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48123mm" fo:page-width="237.5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2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7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6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79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8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0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4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9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5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6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6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6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77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17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7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8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9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0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02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0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0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0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0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1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1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7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21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2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2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2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2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30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23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3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3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3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4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4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4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5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5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52">
      <style:graphic-properties draw:fill="solid" draw:fill-color="#676767" draw:opacity="100.0%" draw:stroke="solid" svg:stroke-color="#67676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0.0 L 238.12498 0.0 L 238.12498 0.0 Q 238.12498 26.458332 264.5833 26.458332 L 264.5833 26.458332 L 317.49997 132.29166 Q 370.41666 264.5833 423.3333 317.49997 Q 476.24997 343.9583 608.5416 343.9583 Q 740.8333 343.9583 793.74994 317.49997 L 820.2083 317.49997 L 899.5833 317.49997 L 952.49994 343.9583 L 978.95825 343.9583 L 1005.4166 343.9583 L 1005.4166 370.41666 L 1005.4166 370.41666 L 1031.875 396.87497 Q 1058.3333 449.79166 1111.25 449.79166 Q 1137.7083 449.79166 1164.1666 502.7083 Q 1164.1666 529.1666 1190.6249 555.625 L 1190.6249 555.625 L 1190.6249 555.625 Q 1190.6249 555.625 1217.0833 582.0833 L 1217.0833 582.0833 L 1217.0833 608.5416 L 1217.0833 634.99994 L 1217.0833 661.4583 L 1217.0833 714.37494 L 1190.6249 714.37494 L 1164.1666 714.37494 L 1031.875 714.37494 Q 899.5833 714.37494 846.6666 661.4583 Q 793.74994 608.5416 793.74994 582.0833 Q 793.74994 529.1666 714.37494 502.7083 L 661.4583 502.7083 L 529.1666 502.7083 Q 370.41666 502.7083 211.66666 449.79166 L 79.37499 396.87497 L 52.916664 396.87497 L 26.458332 396.87497 L 26.458332 370.41666 L 0.0 370.41666 L 0.0 370.41666 L 0.0 343.9583 L 0.0 343.9583 L 0.0 343.9583 L 26.458332 317.49997 L 52.916664 291.04166 L 52.916664 185.20833 L 52.916664 105.83333 L 52.916664 105.83333 Q 52.916664 105.83333 79.37499 79.37499 L 79.37499 79.37499 L 105.83333 52.916664 Q 132.29166 26.458332 185.20833 0.0 z" svg:height="7.1437497mm" draw:style-name="style-2" svg:viewBox="0.0 0.0 1217.0833 714.37494" svg:width="12.170833mm" svg:x="124.35416mm" svg:y="107.68541mm"/>
          <draw:path svg:d="M 582.0833 0.0 L 582.0833 0.0 L 582.0833 0.0 Q 582.0833 0.0 608.5416 0.0 L 608.5416 26.458332 L 608.5416 52.916664 L 582.0833 52.916664 L 582.0833 52.916664 L 582.0833 52.916664 L 582.0833 52.916664 L 582.0833 79.37499 L 555.625 79.37499 L 555.625 105.83333 L 529.1666 105.83333 L 502.7083 105.83333 L 502.7083 132.29166 L 476.24997 158.74998 L 476.24997 158.74998 L 476.24997 158.74998 L 476.24997 185.20833 L 476.24997 185.20833 L 449.79166 211.66666 L 449.79166 238.12498 L 423.3333 238.12498 Q 423.3333 264.5833 396.87497 264.5833 L 370.41666 264.5833 L 317.49997 291.04166 L 291.04166 317.49997 L 291.04166 317.49997 L 264.5833 317.49997 L 264.5833 343.9583 L 264.5833 370.41666 L 264.5833 370.41666 Q 238.12498 370.41666 238.12498 396.87497 L 238.12498 396.87497 L 211.66666 396.87497 L 211.66666 396.87497 L 132.29166 396.87497 Q 52.916664 423.3333 26.458332 423.3333 L 0.0 423.3333 L 0.0 396.87497 Q 0.0 370.41666 238.12498 211.66666 Q 476.24997 52.916664 529.1666 52.916664 Q 555.625 52.916664 555.625 26.458332 Q 582.0833 0.0 582.0833 0.0 z" svg:height="4.233333mm" draw:style-name="style-3" svg:viewBox="0.0 0.0 608.5416 423.3333" svg:width="6.0854163mm" svg:x="91.54583mm" svg:y="46.0375mm"/>
          <draw:path svg:d="M 238.12498 52.916664 L 264.5833 0.0 L 291.04166 0.0 L 317.49997 0.0 L 317.49997 0.0 L 343.9583 0.0 L 343.9583 0.0 L 343.9583 0.0 L 343.9583 26.458332 L 343.9583 26.458332 L 370.41666 52.916664 L 396.87497 79.37499 L 396.87497 79.37499 L 396.87497 105.83333 L 423.3333 105.83333 L 449.79166 105.83333 L 449.79166 264.5833 Q 449.79166 423.3333 423.3333 449.79166 Q 396.87497 476.24997 476.24997 582.0833 Q 555.625 714.37494 555.625 714.37494 L 555.625 714.37494 L 555.625 714.37494 Q 555.625 740.8333 555.625 740.8333 L 582.0833 740.8333 L 582.0833 740.8333 Q 582.0833 740.8333 608.5416 767.2916 L 608.5416 767.2916 L 608.5416 793.74994 Q 608.5416 820.2083 555.625 873.12494 Q 555.625 926.0416 476.24997 899.5833 L 423.3333 899.5833 L 396.87497 899.5833 Q 396.87497 899.5833 423.3333 820.2083 Q 449.79166 767.2916 343.9583 740.8333 Q 238.12498 740.8333 238.12498 714.37494 Q 238.12498 687.9166 158.74998 661.4583 Q 105.83333 634.99994 79.37499 555.625 L 79.37499 502.7083 L 52.916664 502.7083 L 52.916664 476.24997 L 52.916664 476.24997 Q 79.37499 476.24997 79.37499 476.24997 L 79.37499 476.24997 L 52.916664 449.79166 L 26.458332 423.3333 L 26.458332 423.3333 L 26.458332 423.3333 L 0.0 423.3333 L 0.0 423.3333 L 0.0 396.87497 L 0.0 396.87497 L 26.458332 396.87497 Q 52.916664 423.3333 132.29166 423.3333 L 185.20833 423.3333 L 185.20833 396.87497 Q 185.20833 370.41666 132.29166 317.49997 L 79.37499 264.5833 L 79.37499 264.5833 Q 79.37499 238.12498 105.83333 238.12498 Q 132.29166 211.66666 132.29166 185.20833 L 158.74998 158.74998 L 185.20833 158.74998 L 211.66666 158.74998 L 211.66666 132.29166 Q 238.12498 105.83333 238.12498 52.916664 z" svg:height="8.995832mm" draw:style-name="style-4" svg:viewBox="0.0 0.0 608.5416 899.5833" svg:width="6.0854163mm" svg:x="128.85208mm" svg:y="145.52083mm"/>
          <draw:path svg:d="M 1164.1666 26.458332 L 1190.6249 26.458332 L 1296.4583 52.916664 Q 1402.2916 79.37499 1428.7499 158.74998 Q 1428.7499 264.5833 1455.2083 264.5833 Q 1508.1249 264.5833 1561.0416 343.9583 Q 1587.4999 423.3333 1561.0416 449.79166 Q 1508.1249 449.79166 1508.1249 476.24997 Q 1508.1249 502.7083 1534.5833 529.1666 L 1561.0416 582.0833 L 1561.0416 582.0833 L 1561.0416 608.5416 L 1534.5833 608.5416 L 1534.5833 634.99994 L 1534.5833 634.99994 L 1508.1249 634.99994 L 1508.1249 634.99994 L 1508.1249 634.99994 L 1455.2083 661.4583 Q 1375.8333 687.9166 1349.3749 687.9166 Q 1322.9166 687.9166 1137.7083 687.9166 Q 952.49994 687.9166 926.0416 661.4583 Q 926.0416 634.99994 873.12494 687.9166 Q 846.6666 767.2916 793.74994 740.8333 Q 714.37494 714.37494 687.9166 714.37494 Q 634.99994 687.9166 608.5416 740.8333 Q 555.625 740.8333 555.625 820.2083 Q 555.625 899.5833 529.1666 873.12494 L 502.7083 846.6666 L 502.7083 873.12494 Q 502.7083 899.5833 476.24997 899.5833 Q 449.79166 899.5833 502.7083 1005.4166 Q 555.625 1137.7083 661.4583 1243.5416 Q 714.37494 1349.3749 740.8333 1375.8333 L 767.2916 1402.2916 L 767.2916 1402.2916 L 767.2916 1428.7499 L 767.2916 1428.7499 L 767.2916 1428.7499 L 793.74994 1428.7499 L 793.74994 1428.7499 L 793.74994 1455.2083 L 820.2083 1455.2083 L 820.2083 1455.2083 L 820.2083 1481.6666 L 820.2083 1481.6666 L 820.2083 1481.6666 L 846.6666 1481.6666 L 846.6666 1481.6666 L 846.6666 1508.1249 L 873.12494 1508.1249 L 873.12494 1534.5833 L 873.12494 1587.4999 L 873.12494 1587.4999 L 873.12494 1587.4999 L 846.6666 1561.0416 L 820.2083 1534.5833 L 820.2083 1534.5833 L 820.2083 1534.5833 L 793.74994 1508.1249 L 767.2916 1481.6666 L 767.2916 1481.6666 L 767.2916 1481.6666 L 740.8333 1455.2083 L 740.8333 1428.7499 L 714.37494 1428.7499 Q 687.9166 1428.7499 555.625 1243.5416 L 396.87497 1058.3333 L 396.87497 1058.3333 L 396.87497 1031.875 L 370.41666 978.95825 L 343.9583 926.0416 L 343.9583 926.0416 L 343.9583 899.5833 L 343.9583 899.5833 Q 343.9583 899.5833 291.04166 846.6666 Q 264.5833 793.74994 264.5833 714.37494 Q 238.12498 634.99994 185.20833 608.5416 Q 132.29166 582.0833 132.29166 529.1666 Q 132.29166 502.7083 158.74998 476.24997 Q 185.20833 476.24997 185.20833 423.3333 Q 185.20833 396.87497 132.29166 396.87497 L 105.83333 423.3333 L 105.83333 396.87497 L 79.37499 396.87497 L 79.37499 396.87497 L 79.37499 370.41666 L 79.37499 370.41666 L 79.37499 370.41666 L 52.916664 370.41666 L 52.916664 370.41666 L 52.916664 343.9583 L 26.458332 343.9583 L 26.458332 317.49997 L 26.458332 291.04166 L 0.0 291.04166 L 0.0 264.5833 L 52.916664 264.5833 L 105.83333 264.5833 L 105.83333 291.04166 L 132.29166 291.04166 L 132.29166 291.04166 L 132.29166 317.49997 L 185.20833 317.49997 L 211.66666 317.49997 L 211.66666 343.9583 Q 238.12498 370.41666 238.12498 370.41666 L 238.12498 343.9583 L 343.9583 343.9583 Q 423.3333 317.49997 449.79166 317.49997 Q 449.79166 291.04166 476.24997 264.5833 Q 476.24997 211.66666 529.1666 238.12498 Q 555.625 238.12498 582.0833 211.66666 Q 582.0833 158.74998 634.99994 132.29166 Q 661.4583 105.83333 687.9166 105.83333 L 687.9166 79.37499 L 714.37494 79.37499 L 767.2916 79.37499 L 767.2916 79.37499 Q 767.2916 105.83333 767.2916 105.83333 L 793.74994 105.83333 L 820.2083 79.37499 Q 820.2083 52.916664 846.6666 0.0 Q 873.12494 -26.458332 873.12494 0.0 Q 873.12494 26.458332 1005.4166 26.458332 Q 1137.7083 0.0 1164.1666 26.458332 z" svg:height="15.874999mm" draw:style-name="style-5" svg:viewBox="0.0 0.0 1561.0416 1587.4999" svg:width="15.610415mm" svg:x="123.03124mm" svg:y="117.47499mm"/>
          <draw:path svg:d="M 185.20833 0.0 L 185.20833 0.0 L 185.20833 1031.875 L 185.20833 2090.2083 L 158.74998 2090.2083 L 132.29166 2090.2083 L 132.29166 2010.8333 L 132.29166 1931.4583 L 105.83333 1428.7499 L 79.37499 926.0416 L 79.37499 1031.875 L 79.37499 1111.25 L 52.916664 926.0416 Q 26.458332 767.2916 26.458332 449.79166 L 0.0 132.29166 L 0.0 105.83333 Q -26.458332 79.37499 0.0 26.458332 Q 26.458332 0.0 26.458332 52.916664 Q 52.916664 132.29166 79.37499 52.916664 Q 79.37499 0.0 132.29166 26.458332 Q 132.29166 79.37499 158.74998 26.458332 Q 185.20833 0.0 185.20833 0.0 z" svg:height="20.902082mm" draw:style-name="style-6" svg:viewBox="0.0 0.0 185.20833 2090.2083" svg:width="1.8520832mm" svg:x="235.74374mm" svg:y="273.31458mm"/>
          <draw:path svg:d="M 9048.75 26.458332 L 9048.75 26.458332 L 9048.75 0.0 L 9048.75 0.0 L 9075.208 0.0 L 9075.208 26.458332 L 9101.666 26.458332 L 9154.583 26.458332 L 9181.041 132.29166 Q 9207.5 211.66666 9260.416 211.66666 Q 9313.333 211.66666 9313.333 317.49997 Q 9313.333 423.3333 9339.791 423.3333 Q 9366.249 423.3333 9366.249 476.24997 Q 9392.708 502.7083 9419.166 529.1666 Q 9472.083 555.625 9577.916 767.2916 Q 9657.291 978.95825 9789.583 1084.7916 Q 9895.416 1217.0833 9974.791 1349.3749 Q 10054.166 1455.2083 10054.166 1508.1249 L 10054.166 1534.5833 L 10027.708 1561.0416 L 10001.249 1587.4999 L 10001.249 1613.9583 L 10001.249 1666.8749 L 9974.791 1666.8749 Q 9948.333 1666.8749 9948.333 1693.3333 Q 9948.333 1719.7916 9895.416 1719.7916 Q 9868.958 1746.2499 9868.958 1719.7916 Q 9868.958 1693.3333 9736.666 1693.3333 L 9577.916 1693.3333 L 9577.916 1719.7916 L 9577.916 1746.2499 L 9524.999 1746.2499 L 9498.541 1746.2499 L 9498.541 1772.7083 L 9498.541 1799.1666 L 9524.999 1799.1666 L 9551.458 1825.6249 L 9551.458 1825.6249 L 9577.916 1825.6249 L 9577.916 1878.5416 L 9577.916 1904.9999 L 9604.374 1931.4583 Q 9630.833 1931.4583 9630.833 1904.9999 Q 9657.291 1878.5416 9657.291 1904.9999 Q 9657.291 1931.4583 9710.208 1984.3749 Q 9789.583 2010.8333 9789.583 2037.2915 Q 9789.583 2037.2915 9842.499 2090.2083 Q 9868.958 2090.2083 9895.416 2143.125 Q 9921.874 2196.0415 9948.333 2196.0415 Q 10001.249 2169.5833 10054.166 2248.9583 Q 10107.083 2301.875 10159.999 2328.3333 Q 10212.916 2328.3333 10212.916 2407.7083 Q 10212.916 2487.0833 10239.374 2487.0833 Q 10265.833 2513.5415 10239.374 2513.5415 Q 10212.916 2513.5415 10212.916 2539.9998 Q 10212.916 2566.4583 10265.833 2566.4583 Q 10318.749 2566.4583 10318.749 2619.3748 Q 10318.749 2645.8333 10345.208 2672.2915 Q 10371.666 2698.7498 10371.666 2672.2915 Q 10371.666 2645.8333 10451.041 2672.2915 Q 10530.416 2698.7498 10530.416 2672.2915 Q 10530.416 2645.8333 10556.874 2672.2915 Q 10583.333 2672.2915 10636.249 2698.7498 Q 10689.166 2725.2083 10715.624 2778.1248 Q 10742.083 2831.0415 10821.458 2857.4998 Q 10900.833 2857.4998 10900.833 2883.9583 Q 10900.833 2910.4165 11059.583 2936.8748 Q 11191.874 2936.8748 11165.416 2963.3333 Q 11165.416 2989.7915 11191.874 2989.7915 Q 11218.333 2989.7915 11218.333 3016.2498 Q 11218.333 3042.7083 11271.249 3042.7083 Q 11350.624 3069.1665 11377.083 3148.5415 Q 11403.541 3227.9165 11429.999 3227.9165 Q 11456.458 3227.9165 11482.916 3280.8333 Q 11535.833 3307.2915 11588.749 3333.7498 Q 11615.208 3333.7498 11615.208 3360.2083 Q 11615.208 3386.6665 11694.583 3413.1248 Q 11747.499 3439.5833 11773.958 3466.0415 Q 11773.958 3492.4998 11853.333 3518.9583 Q 11906.249 3518.9583 11906.249 3624.7915 Q 11932.708 3730.6248 11959.166 3942.2915 Q 12012.083 4127.5 12064.999 4259.7915 Q 12117.916 4418.5415 12170.833 4577.2915 Q 12250.208 4762.4995 12303.124 4762.4995 Q 12329.583 4762.4995 12408.958 4868.333 Q 12488.333 5000.6245 12541.249 5000.6245 Q 12594.166 5027.083 12620.624 5053.5415 Q 12647.083 5106.458 12647.083 5185.833 Q 12699.999 5265.208 12673.541 5423.958 Q 12673.541 5582.708 12699.999 5582.708 Q 12726.458 5582.708 12805.833 5714.9995 Q 12858.749 5847.2915 12911.666 5873.7495 Q 12964.583 5926.6665 12938.124 5953.1245 Q 12938.124 5953.1245 12964.583 5979.583 Q 12964.583 6006.0415 13017.499 6191.2495 Q 13070.416 6376.458 13070.416 6667.4995 Q 13017.499 6958.5415 12964.583 7170.208 Q 12911.666 7381.8745 12911.666 7593.5415 Q 12911.666 7831.666 12964.583 7937.4995 Q 12991.041 8016.8745 13017.499 8016.8745 Q 13070.416 8016.8745 13096.874 8228.541 Q 13123.333 8413.75 13096.874 8651.875 Q 13043.958 8863.541 13017.499 8863.541 Q 12991.041 8863.541 13043.958 8995.833 Q 13096.874 9128.125 13123.333 9207.5 Q 13149.791 9286.875 13176.249 9286.875 Q 13229.166 9313.333 13229.166 9286.875 Q 13229.166 9260.416 13308.541 9339.791 Q 13387.916 9445.624 13493.749 9736.666 Q 13599.583 10027.708 13573.124 10292.291 Q 13546.666 10530.416 13599.583 10689.166 Q 13652.499 10847.916 13626.041 10953.749 Q 13599.583 11059.583 13573.124 11086.041 Q 13520.208 11112.499 13493.749 11138.958 Q 13493.749 11191.874 13467.291 11218.333 Q 13440.833 11244.791 13414.374 11244.791 Q 13387.916 11244.791 13387.916 11271.249 Q 13387.916 11297.708 13361.458 11297.708 Q 13334.999 11297.708 13361.458 11403.541 Q 13387.916 11509.374 13440.833 11535.833 Q 13467.291 11535.833 13520.208 11588.749 Q 13573.124 11668.124 13599.583 11668.124 Q 13599.583 11694.583 13626.041 11721.041 Q 13626.041 11773.958 13652.499 11773.958 Q 13705.416 11800.416 13758.333 11932.708 Q 13811.249 12064.999 13864.166 12117.916 Q 13890.624 12197.291 13864.166 12329.583 Q 13864.166 12461.874 13784.791 12514.791 Q 13705.416 12594.166 13705.416 12647.083 Q 13705.416 12699.999 13652.499 12779.374 Q 13599.583 12832.291 13652.499 12858.749 Q 13678.958 12858.749 13678.958 12885.208 Q 13678.958 12938.124 13652.499 12938.124 Q 13626.041 12938.124 13626.041 13043.958 Q 13626.041 13149.791 13652.499 13149.791 Q 13705.416 13176.249 13678.958 13229.166 Q 13652.499 13282.083 13678.958 13308.541 Q 13678.958 13334.999 13758.333 13361.458 Q 13811.249 13361.458 13811.249 13387.916 Q 13811.249 13414.374 13837.708 13414.374 Q 13864.166 13414.374 13864.166 13467.291 Q 13864.166 13546.666 13837.708 13573.124 Q 13811.249 13573.124 13837.708 13573.124 L 13837.708 13573.124 L 13837.708 13599.583 L 13864.166 13599.583 L 13864.166 13626.041 L 13864.166 13652.499 L 13917.083 13652.499 L 13943.541 13678.958 L 13943.541 13678.958 L 13969.999 13678.958 L 13969.999 13705.416 L 13969.999 13731.874 L 13943.541 13731.874 L 13917.083 13731.874 L 13890.624 13758.333 L 13864.166 13758.333 L 13864.166 13731.874 L 13864.166 13705.416 L 13837.708 13705.416 L 13837.708 13678.958 L 13837.708 13678.958 L 13811.249 13678.958 L 13811.249 13678.958 L 13811.249 13678.958 L 13784.791 13652.499 L 13758.333 13626.041 L 13758.333 13626.041 Q 13758.333 13626.041 13758.333 13626.041 Q 13758.333 13599.583 13811.249 13520.208 Q 13837.708 13440.833 13811.249 13440.833 Q 13758.333 13414.374 13758.333 13387.916 Q 13731.874 13361.458 13678.958 13361.458 Q 13626.041 13361.458 13626.041 13282.083 Q 13626.041 13202.708 13493.749 13176.249 L 13387.916 13149.791 L 13414.374 13123.333 L 13440.833 13096.874 L 13440.833 13096.874 L 13440.833 13096.874 L 13467.291 13070.416 Q 13493.749 13043.958 13520.208 13017.499 Q 13546.666 12991.041 13546.666 12938.124 Q 13573.124 12885.208 13546.666 12885.208 Q 13493.749 12885.208 13493.749 12832.291 Q 13520.208 12805.833 13599.583 12779.374 Q 13678.958 12726.458 13678.958 12647.083 Q 13652.499 12567.708 13731.874 12514.791 Q 13811.249 12461.874 13811.249 12382.499 Q 13837.708 12303.124 13837.708 12250.208 Q 13837.708 12197.291 13784.791 12091.458 Q 13731.874 11959.166 13705.416 11959.166 Q 13678.958 11932.708 13626.041 11853.333 Q 13573.124 11747.499 13493.749 11721.041 Q 13440.833 11721.041 13440.833 11694.583 Q 13440.833 11668.124 13414.374 11668.124 Q 13387.916 11668.124 13361.458 11588.749 Q 13334.999 11509.374 13308.541 11509.374 Q 13282.083 11509.374 13255.624 11456.458 Q 13229.166 11377.083 13229.166 11297.708 Q 13229.166 11218.333 13255.624 11191.874 Q 13282.083 11191.874 13282.083 11165.416 Q 13282.083 11138.958 13308.541 11138.958 Q 13334.999 11138.958 13387.916 11086.041 Q 13440.833 11033.124 13493.749 10847.916 Q 13520.208 10689.166 13493.749 10689.166 Q 13467.291 10662.708 13467.291 10609.791 Q 13467.291 10556.874 13440.833 10556.874 Q 13414.374 10556.874 13440.833 10451.041 Q 13440.833 10371.666 13414.374 10027.708 Q 13387.916 9710.208 13308.541 9551.458 Q 13255.624 9392.708 13229.166 9419.166 Q 13202.708 9445.624 13176.249 9392.708 Q 13176.249 9366.249 13123.333 9313.333 Q 13070.416 9286.875 13043.958 9181.041 Q 13017.499 9075.208 12991.041 9048.75 Q 12964.583 9022.291 12964.583 8916.458 Q 12964.583 8810.625 12964.583 8704.791 Q 12991.041 8598.958 13017.499 8625.416 Q 13070.416 8678.333 13070.416 8440.208 Q 13070.416 8175.6245 13017.499 8175.6245 Q 12964.583 8149.166 12911.666 7858.1245 L 12832.291 7593.5415 L 12832.291 7593.5415 Q 12832.291 7593.5415 12832.291 7540.6245 L 12832.291 7487.708 L 12832.291 7487.708 Q 12832.291 7487.708 12805.833 7461.2495 Q 12779.374 7434.7915 12752.916 7408.333 Q 12752.916 7355.4165 12752.916 7196.6665 Q 12805.833 7037.9165 12805.833 7064.3745 Q 12858.749 7117.2915 12858.749 7037.9165 Q 12911.666 6958.5415 12911.666 6588.1245 Q 12911.666 6244.1665 12805.833 6032.4995 Q 12699.999 5820.833 12699.999 5847.2915 Q 12699.999 5900.208 12647.083 5900.208 L 12620.624 5900.208 L 12620.624 5847.2915 L 12594.166 5820.833 L 12594.166 5794.3745 L 12594.166 5767.9165 L 12567.708 5741.458 L 12541.249 5714.9995 L 12541.249 5741.458 L 12541.249 5794.3745 L 12514.791 5794.3745 L 12514.791 5794.3745 L 12514.791 5820.833 L 12541.249 5820.833 L 12594.166 6111.8745 Q 12647.083 6429.3745 12673.541 6429.3745 Q 12699.999 6455.833 12647.083 6693.958 Q 12647.083 6958.5415 12620.624 6984.9995 L 12594.166 7011.458 L 12594.166 7037.9165 L 12594.166 7064.3745 L 12567.708 7117.2915 L 12541.249 7143.7495 L 12541.249 7170.208 L 12541.249 7223.1245 L 12514.791 7223.1245 L 12514.791 7223.1245 L 12514.791 7223.1245 L 12488.333 7196.6665 L 12488.333 7170.208 L 12488.333 7117.2915 L 12488.333 6984.9995 Q 12488.333 6852.708 12488.333 6799.7915 L 12461.874 6773.333 L 12461.874 6641.0415 Q 12435.416 6482.2915 12435.416 6429.3745 Q 12435.416 6402.9165 12408.958 6402.9165 Q 12382.499 6402.9165 12382.499 6376.458 L 12382.499 6349.9995 L 12382.499 6323.5415 Q 12382.499 6297.083 12382.499 6032.4995 Q 12382.499 5767.9165 12329.583 5529.7915 Q 12276.666 5318.1245 12197.291 5212.2915 L 12117.916 5132.9165 L 12117.916 5106.458 L 12117.916 5106.458 L 12117.916 5053.5415 L 12117.916 5027.083 L 12091.458 4974.1665 L 12064.999 4921.2495 L 12064.999 4921.2495 L 12064.999 4894.7915 L 12064.999 4894.7915 L 12064.999 4894.7915 L 12038.541 4894.7915 L 12038.541 4894.7915 L 12038.541 4868.333 Q 12012.083 4868.333 11985.624 4736.0415 Q 11959.166 4630.208 11853.333 4524.375 Q 11747.499 4392.083 11668.124 4339.1665 L 11588.749 4286.25 L 11588.749 4286.25 Q 11588.749 4259.7915 11562.291 4259.7915 L 11535.833 4259.7915 L 11535.833 4259.7915 Q 11535.833 4233.333 11509.374 4206.875 L 11482.916 4180.4165 L 11482.916 4180.4165 L 11482.916 4153.958 L 11482.916 4153.958 L 11482.916 4153.958 L 11456.458 4153.958 L 11456.458 4153.958 L 11456.458 4127.5 L 11429.999 4127.5 L 11429.999 4127.5 L 11429.999 4101.0415 L 11429.999 4101.0415 Q 11429.999 4101.0415 11324.166 3995.208 Q 11218.333 3889.3748 11059.583 3809.9998 Q 10927.291 3730.6248 10927.291 3677.7083 Q 10927.291 3651.2498 10689.166 3598.3333 Q 10451.041 3518.9583 10371.666 3466.0415 Q 10265.833 3413.1248 10212.916 3386.6665 Q 10107.083 3360.2083 10080.624 3360.2083 L 10054.166 3386.6665 L 10054.166 3386.6665 Q 10027.708 3360.2083 10027.708 3360.2083 Q 10001.249 3360.2083 9921.874 3333.7498 Q 9842.499 3307.2915 9630.833 3174.9998 Q 9419.166 3042.7083 9286.875 2989.7915 Q 9154.583 2936.8748 8995.833 2936.8748 L 8810.625 2936.8748 L 8784.166 2936.8748 Q 8731.25 2936.8748 8625.416 2883.9583 Q 8519.583 2831.0415 8334.375 2778.1248 L 8175.6245 2698.7498 L 8175.6245 2698.7498 Q 8175.6245 2672.2915 8149.166 2672.2915 L 8122.708 2672.2915 L 8043.333 2645.8333 Q 7963.958 2619.3748 7858.1245 2592.9165 L 7752.291 2539.9998 L 7725.833 2539.9998 Q 7699.3745 2513.5415 7672.9165 2513.5415 L 7619.9995 2513.5415 L 7619.9995 2513.5415 Q 7619.9995 2487.0833 7540.6245 2434.1665 Q 7461.2495 2407.7083 7223.1245 2381.2498 L 6984.9995 2354.7915 L 6958.5415 2354.7915 Q 6932.083 2354.7915 6879.1665 2328.3333 L 6852.708 2328.3333 L 6852.708 2328.3333 Q 6852.708 2301.875 6614.583 2301.875 Q 6349.9995 2301.875 6058.958 2566.4583 L 5767.9165 2778.1248 L 5767.9165 2804.5833 L 5767.9165 2804.5833 L 5741.458 2804.5833 L 5741.458 2831.0415 L 5741.458 2831.0415 L 5714.9995 2831.0415 L 5714.9995 2831.0415 L 5714.9995 2831.0415 L 5714.9995 2857.4998 L 5714.9995 2857.4998 L 5688.5415 2857.4998 L 5688.5415 2883.9583 L 5688.5415 2883.9583 L 5662.083 2883.9583 L 5662.083 2910.4165 L 5662.083 2936.8748 L 5662.083 2936.8748 L 5662.083 2963.3333 L 5662.083 2963.3333 Q 5635.6245 2989.7915 5450.4165 3069.1665 Q 5291.6665 3148.5415 5185.833 3254.3748 L 5106.458 3333.7498 L 5079.9995 3333.7498 Q 5079.9995 3360.2083 5079.9995 3360.2083 L 5079.9995 3360.2083 L 5053.5415 3360.2083 Q 5027.083 3360.2083 4974.1665 3413.1248 Q 4947.708 3413.1248 4736.0415 3624.7915 Q 4550.833 3836.4583 4524.375 3836.4583 L 4497.9165 3862.9165 L 4471.458 3862.9165 Q 4445.0 3889.3748 4445.0 3889.3748 L 4445.0 3889.3748 L 4445.0 3889.3748 Q 4418.5415 3889.3748 4339.1665 3968.7498 Q 4259.7915 4048.1248 4233.333 4101.0415 L 4180.4165 4180.4165 L 4180.4165 4180.4165 Q 4153.958 4206.875 4153.958 4206.875 L 4153.958 4206.875 L 4127.5 4206.875 Q 4127.5 4206.875 4127.5 4233.333 L 4127.5 4233.333 L 4101.0415 4233.333 Q 4074.583 4206.875 4021.6665 4259.7915 Q 3968.7498 4259.7915 3915.833 4339.1665 L 3889.3748 4418.5415 L 3862.9165 4418.5415 Q 3836.4583 4418.5415 3809.9998 4471.458 Q 3757.0833 4524.375 3704.1665 4524.375 L 3651.2498 4524.375 L 3651.2498 4524.375 L 3651.2498 4524.375 L 3624.7915 4683.1245 Q 3598.3333 4815.4165 3598.3333 4894.7915 Q 3571.8748 4947.708 3545.4165 4947.708 Q 3492.4998 4974.1665 3492.4998 5053.5415 L 3492.4998 5132.9165 L 3518.9583 5132.9165 L 3518.9583 5132.9165 L 3492.4998 5318.1245 Q 3466.0415 5476.8745 3466.0415 5503.333 Q 3439.5833 5503.333 3439.5833 5503.333 L 3439.5833 5503.333 L 3439.5833 5503.333 Q 3413.1248 5529.7915 3413.1248 5529.7915 L 3413.1248 5529.7915 L 3386.6665 5529.7915 Q 3386.6665 5529.7915 3386.6665 5556.2495 L 3386.6665 5556.2495 L 3333.7498 5582.708 Q 3280.8333 5635.6245 3254.3748 5794.3745 Q 3227.9165 5953.1245 3174.9998 6085.4165 Q 3122.0833 6217.708 3095.6248 6402.9165 Q 3069.1665 6588.1245 3042.7083 6746.8745 Q 3016.2498 6879.1665 2989.7915 6879.1665 Q 2963.3333 6879.1665 2910.4165 7011.458 Q 2883.9583 7143.7495 2857.4998 7170.208 Q 2857.4998 7170.208 2857.4998 7276.0415 L 2857.4998 7355.4165 L 2857.4998 7355.4165 Q 2857.4998 7355.4165 2831.0415 7514.1665 L 2831.0415 7672.9165 L 2804.5833 8069.791 Q 2751.6665 8493.125 2751.6665 8572.5 Q 2698.7498 8651.875 2672.2915 8704.791 Q 2645.8333 8784.166 2645.8333 8916.458 Q 2645.8333 9022.291 2698.7498 9128.125 Q 2751.6665 9233.958 2778.1248 9233.958 Q 2804.5833 9233.958 2778.1248 9392.708 Q 2751.6665 9577.916 2672.2915 9683.749 Q 2619.3748 9763.124 2592.9165 9789.583 Q 2539.9998 9816.041 2487.0833 9974.791 Q 2434.1665 10107.083 2381.2498 10186.458 Q 2354.7915 10292.291 2248.9583 10345.208 Q 2116.6665 10424.583 2116.6665 10503.958 Q 2090.2083 10556.874 2063.75 10556.874 Q 2037.2915 10556.874 2063.75 10609.791 Q 2063.75 10662.708 2116.6665 10742.083 Q 2169.5833 10821.458 2275.4165 10900.833 Q 2381.2498 10980.208 2407.7083 11033.124 Q 2434.1665 11086.041 2645.8333 11165.416 Q 2883.9583 11244.791 2936.8748 11244.791 L 2989.7915 11244.791 L 2989.7915 11271.249 L 3016.2498 11271.249 L 3016.2498 11324.166 Q 3016.2498 11377.083 3016.2498 11403.541 L 3016.2498 11429.999 L 3042.7083 11429.999 L 3042.7083 11456.458 L 3042.7083 11456.458 L 3069.1665 11456.458 L 3042.7083 11482.916 Q 3042.7083 11509.374 3016.2498 11535.833 Q 2989.7915 11535.833 2989.7915 11562.291 Q 2989.7915 11588.749 2963.3333 11588.749 Q 2936.8748 11588.749 2910.4165 11668.124 Q 2883.9583 11721.041 2857.4998 11721.041 Q 2857.4998 11747.499 2857.4998 11826.874 Q 2857.4998 11879.791 2883.9583 11906.249 Q 2883.9583 11932.708 2910.4165 11932.708 Q 2910.4165 11959.166 2910.4165 12117.916 Q 2857.4998 12276.666 2883.9583 12356.041 Q 2910.4165 12408.958 2936.8748 12408.958 Q 2963.3333 12408.958 2963.3333 12435.416 Q 2989.7915 12461.874 3069.1665 12514.791 Q 3122.0833 12541.249 3148.5415 12567.708 Q 3148.5415 12594.166 3254.3748 12673.541 Q 3333.7498 12726.458 3386.6665 12779.374 Q 3386.6665 12832.291 3386.6665 12911.666 L 3386.6665 12991.041 L 3386.6665 12991.041 L 3386.6665 12991.041 L 3386.6665 13017.499 L 3386.6665 13017.499 L 3360.2083 13043.958 L 3333.7498 13070.416 L 3333.7498 13096.874 L 3333.7498 13123.333 L 3307.2915 13149.791 L 3307.2915 13176.249 L 3122.0833 13176.249 Q 2963.3333 13149.791 2698.7498 13176.249 Q 2434.1665 13202.708 2381.2498 13573.124 Q 2328.3333 13943.541 2381.2498 13969.999 Q 2407.7083 13996.458 2381.2498 14155.208 Q 2328.3333 14287.499 2222.5 14366.874 Q 2116.6665 14472.708 2063.75 14525.624 Q 1957.9165 14604.999 1957.9165 14684.374 Q 1957.9165 14763.749 1904.9999 14790.208 Q 1852.0833 14843.124 1878.5416 14896.041 Q 1904.9999 14922.499 1852.0833 14948.958 Q 1772.7083 14975.416 1799.1666 15001.874 Q 1799.1666 15001.874 1852.0833 15054.791 Q 1878.5416 15107.708 1852.0833 15107.708 Q 1799.1666 15160.624 1852.0833 15160.624 Q 1904.9999 15160.624 1904.9999 15187.083 Q 1904.9999 15213.541 1878.5416 15213.541 Q 1852.0833 15239.999 1878.5416 15239.999 Q 1878.5416 15266.458 1904.9999 15266.458 L 1957.9165 15266.458 L 1957.9165 15292.916 L 1957.9165 15319.374 L 1825.6249 15398.749 Q 1693.3333 15478.124 1746.2499 15478.124 Q 1772.7083 15478.124 1746.2499 15531.041 Q 1746.2499 15583.957 1587.4999 15636.874 Q 1428.7499 15689.791 1428.7499 15769.166 Q 1428.7499 15848.541 1322.9166 15901.457 Q 1190.6249 15954.374 1243.5416 15954.374 Q 1269.9999 15954.374 1269.9999 16033.749 Q 1243.5416 16113.124 1217.0833 16113.124 Q 1190.6249 16113.124 1190.6249 16139.582 L 1164.1666 16139.582 L 1164.1666 16139.582 L 1164.1666 16166.041 L 1269.9999 16166.041 L 1349.3749 16166.041 L 1349.3749 16192.499 L 1349.3749 16218.957 L 1322.9166 16218.957 L 1296.4583 16218.957 L 1296.4583 16245.416 L 1269.9999 16245.416 L 1269.9999 16271.874 Q 1269.9999 16271.874 1243.5416 16271.874 L 1243.5416 16298.332 L 1217.0833 16298.332 Q 1190.6249 16324.791 1190.6249 16324.791 L 1190.6249 16324.791 L 1164.1666 16324.791 L 1137.7083 16324.791 L 1137.7083 16351.249 L 1111.25 16351.249 L 1111.25 16377.707 L 1111.25 16404.166 L 1137.7083 16404.166 L 1164.1666 16377.707 L 1164.1666 16377.707 L 1164.1666 16377.707 L 1164.1666 16377.707 Q 1190.6249 16377.707 1217.0833 16404.166 L 1269.9999 16430.625 L 1269.9999 16430.625 L 1269.9999 16430.625 L 1296.4583 16430.625 L 1296.4583 16430.625 L 1296.4583 16457.082 L 1269.9999 16457.082 L 1269.9999 16457.082 L 1269.9999 16483.541 L 1243.5416 16483.541 L 1217.0833 16483.541 L 1164.1666 16536.457 Q 1111.25 16589.375 1058.3333 16589.375 L 1005.4166 16589.375 L 952.49994 16589.375 Q 873.12494 16615.832 873.12494 16642.291 Q 873.12494 16668.75 582.0833 16827.5 Q 291.04166 16959.791 264.5833 16986.25 L 211.66666 17012.707 L 211.66666 17012.707 L 211.66666 17012.707 L 185.20833 17012.707 L 185.20833 17012.707 L 185.20833 17039.166 L 158.74998 17039.166 L 158.74998 17039.166 L 158.74998 17065.625 L 132.29166 17065.625 L 105.83333 17065.625 L 105.83333 17092.082 L 105.83333 17118.541 L 79.37499 17118.541 L 79.37499 17145.0 L 52.916664 17145.0 L 26.458332 17145.0 L 26.458332 17118.541 L 0.0 17092.082 L 0.0 17039.166 L 0.0 16986.25 L 26.458332 16986.25 L 26.458332 16959.791 L 26.458332 16959.791 L 52.916664 16959.791 L 52.916664 16959.791 L 52.916664 16959.791 L 52.916664 16933.332 L 52.916664 16933.332 L 79.37499 16933.332 Q 79.37499 16906.875 158.74998 16827.5 Q 211.66666 16748.125 264.5833 16721.666 Q 291.04166 16695.207 291.04166 16615.832 Q 317.49997 16562.916 291.04166 16562.916 Q 264.5833 16536.457 264.5833 16536.457 Q 264.5833 16510.0 291.04166 16483.541 Q 317.49997 16483.541 317.49997 16457.082 Q 317.49997 16430.625 343.9583 16430.625 Q 370.41666 16430.625 370.41666 16404.166 Q 370.41666 16377.707 370.41666 16351.249 Q 370.41666 16324.791 370.41666 16298.332 Q 370.41666 16271.874 449.79166 16218.957 Q 529.1666 16166.041 529.1666 16113.124 Q 529.1666 16060.207 555.625 16033.749 Q 582.0833 16007.291 582.0833 15954.374 Q 582.0833 15901.457 529.1666 15874.999 Q 476.24997 15848.541 476.24997 15716.249 Q 476.24997 15583.957 555.625 15504.582 Q 608.5416 15425.208 634.99994 15425.208 Q 661.4583 15425.208 714.37494 15345.833 Q 767.2916 15266.458 793.74994 15266.458 Q 820.2083 15266.458 846.6666 15187.083 Q 899.5833 15107.708 899.5833 14578.541 Q 899.5833 14075.833 926.0416 13943.541 Q 952.49994 13811.249 873.12494 13573.124 Q 793.74994 13361.458 767.2916 13361.458 Q 740.8333 13361.458 740.8333 13308.541 Q 740.8333 13229.166 714.37494 13229.166 Q 687.9166 13202.708 714.37494 13149.791 Q 740.8333 13096.874 793.74994 13070.416 Q 846.6666 13043.958 846.6666 12991.041 Q 846.6666 12938.124 952.49994 12911.666 L 1031.875 12885.208 L 1031.875 12858.749 L 1058.3333 12832.291 L 1058.3333 12832.291 L 1058.3333 12832.291 L 1031.875 12805.833 L 1005.4166 12779.374 L 952.49994 12779.374 Q 926.0416 12779.374 899.5833 12752.916 Q 846.6666 12726.458 846.6666 12699.999 Q 846.6666 12647.083 793.74994 12594.166 Q 767.2916 12567.708 740.8333 12461.874 Q 740.8333 12356.041 740.8333 12329.583 Q 767.2916 12303.124 793.74994 12276.666 Q 793.74994 12223.749 899.5833 12170.833 Q 1005.4166 12117.916 1084.7916 12064.999 Q 1190.6249 12012.083 1269.9999 11879.791 Q 1375.8333 11721.041 1375.8333 11747.499 Q 1375.8333 11773.958 1402.2916 11721.041 Q 1428.7499 11694.583 1455.2083 11668.124 Q 1481.6666 11668.124 1481.6666 11641.666 Q 1481.6666 11615.208 1508.1249 11615.208 Q 1534.5833 11588.749 1587.4999 11562.291 Q 1613.9583 11562.291 1613.9583 11509.374 Q 1613.9583 11482.916 1666.8749 11456.458 L 1693.3333 11456.458 L 1719.7916 11456.458 L 1719.7916 11456.458 L 1719.7916 11429.999 Q 1693.3333 11429.999 1693.3333 11403.541 Q 1693.3333 11350.624 1640.4166 11350.624 Q 1613.9583 11350.624 1534.5833 11138.958 Q 1481.6666 10927.291 1428.7499 10847.916 Q 1375.8333 10768.541 1322.9166 10609.791 Q 1269.9999 10451.041 1322.9166 10318.749 Q 1375.8333 10186.458 1375.8333 9921.874 Q 1375.8333 9657.291 1402.2916 9657.291 Q 1428.7499 9630.833 1428.7499 9577.916 Q 1455.2083 9524.999 1587.4999 9472.083 Q 1719.7916 9392.708 1799.1666 9207.5 Q 1904.9999 9022.291 1957.9165 8810.625 Q 2010.8333 8625.416 2063.75 8598.958 Q 2090.2083 8598.958 2090.2083 8387.291 Q 2116.6665 8149.166 2063.75 8122.708 Q 2063.75 8069.791 2037.2915 7911.041 Q 2037.2915 7778.7495 2010.8333 7778.7495 Q 1984.3749 7778.7495 1984.3749 7646.458 Q 2010.8333 7540.6245 2063.75 7381.8745 Q 2116.6665 7196.6665 2222.5 6958.5415 Q 2381.2498 6693.958 2487.0833 6588.1245 Q 2592.9165 6482.2915 2592.9165 6482.2915 Q 2619.3748 6455.833 2619.3748 6429.3745 Q 2645.8333 6402.9165 2645.8333 6270.6245 Q 2645.8333 6164.7915 2592.9165 6164.7915 Q 2566.4583 6164.7915 2539.9998 6111.8745 Q 2513.5415 6058.958 2487.0833 6058.958 Q 2460.6248 6058.958 2434.1665 5926.6665 Q 2434.1665 5794.3745 2407.7083 5635.6245 Q 2407.7083 5450.4165 2434.1665 5450.4165 Q 2460.6248 5450.4165 2460.6248 5423.958 Q 2487.0833 5397.4995 2513.5415 5371.0415 Q 2539.9998 5371.0415 2539.9998 5318.1245 Q 2539.9998 5265.208 2592.9165 5238.7495 Q 2645.8333 5185.833 2645.8333 5159.3745 Q 2645.8333 5132.9165 2672.2915 5132.9165 Q 2698.7498 5132.9165 2698.7498 5106.458 Q 2698.7498 5053.5415 2751.6665 5053.5415 Q 2778.1248 5027.083 2778.1248 5000.6245 Q 2804.5833 4974.1665 2936.8748 4868.333 Q 3069.1665 4788.958 3122.0833 4683.1245 Q 3174.9998 4577.2915 3227.9165 4365.625 Q 3280.8333 4127.5 3307.2915 4127.5 Q 3333.7498 4101.0415 3360.2083 4048.1248 Q 3386.6665 3995.208 3413.1248 3598.3333 Q 3413.1248 3201.4583 3492.4998 3042.7083 Q 3598.3333 2883.9583 3571.8748 2725.2083 Q 3545.4165 2566.4583 3571.8748 2460.6248 Q 3598.3333 2354.7915 3624.7915 2354.7915 Q 3651.2498 2354.7915 3704.1665 2275.4165 Q 3730.6248 2222.5 4021.6665 2116.6665 Q 4286.25 2037.2915 4471.458 2010.8333 Q 4656.6665 1984.3749 4762.4995 1931.4583 Q 4868.333 1878.5416 4894.7915 1852.0833 Q 4921.2495 1799.1666 5079.9995 1719.7916 Q 5238.7495 1613.9583 5238.7495 1587.4999 Q 5238.7495 1561.0416 5318.1245 1534.5833 Q 5397.4995 1508.1249 5397.4995 1455.2083 Q 5397.4995 1428.7499 5450.4165 1428.7499 Q 5529.7915 1402.2916 5556.2495 1375.8333 Q 5582.708 1322.9166 5662.083 1322.9166 Q 5741.458 1296.4583 5767.9165 1296.4583 Q 5820.833 1243.5416 5926.6665 1243.5416 Q 6006.0415 1243.5416 6164.7915 1217.0833 Q 6323.5415 1190.6249 6323.5415 1164.1666 Q 6323.5415 1137.7083 6455.833 1084.7916 Q 6561.6665 1031.875 6614.583 952.49994 Q 6667.4995 873.12494 6693.958 846.6666 Q 6720.4165 820.2083 6879.1665 820.2083 Q 7011.458 767.2916 7037.9165 793.74994 Q 7037.9165 820.2083 7117.2915 820.2083 Q 7196.6665 846.6666 7196.6665 873.12494 Q 7196.6665 926.0416 7249.583 978.95825 Q 7302.4995 1005.4166 7302.4995 1084.7916 Q 7328.958 1137.7083 7355.4165 1137.7083 Q 7381.8745 1137.7083 7408.333 1217.0833 Q 7434.7915 1296.4583 7461.2495 1296.4583 Q 7487.708 1296.4583 7487.708 1322.9166 Q 7514.1665 1349.3749 7593.5415 1402.2916 Q 7672.9165 1455.2083 7831.666 1508.1249 Q 8016.8745 1561.0416 8228.541 1508.1249 Q 8413.75 1455.2083 8546.041 1402.2916 Q 8678.333 1375.8333 8731.25 1322.9166 Q 8757.708 1296.4583 8784.166 1269.9999 Q 8784.166 1243.5416 8890.0 1217.0833 Q 9022.291 1190.6249 9048.75 1164.1666 Q 9101.666 1111.25 9128.125 1084.7916 Q 9154.583 1084.7916 9154.583 793.74994 Q 9154.583 502.7083 9181.041 449.79166 Q 9207.5 396.87497 9154.583 396.87497 Q 9101.666 396.87497 9022.291 317.49997 L 8942.916 238.12498 L 8942.916 185.20833 L 8942.916 132.29166 L 8969.375 132.29166 L 8995.833 132.29166 L 9022.291 105.83333 L 9048.75 79.37499 L 9048.75 79.37499 L 9048.75 79.37499 L 9048.75 52.916664 L 9048.75 26.458332 L 9048.75 26.458332 z M 2751.6665 8387.291 Q 2751.6665 8387.291 2778.1248 8387.291 Q 2778.1248 8387.291 2751.6665 8387.291 Q 2751.6665 8387.291 2751.6665 8387.291 z" svg:height="171.45mm" draw:style-name="style-7" svg:viewBox="0.0 0.0 13969.999 17145.0" svg:width="139.7mm" svg:x="40.74583mm" svg:y="16.668749mm"/>
          <draw:path svg:d="M 714.37494 0.0 L 767.2916 0.0 L 767.2916 26.458332 Q 767.2916 52.916664 767.2916 52.916664 L 767.2916 52.916664 L 767.2916 79.37499 L 767.2916 79.37499 L 740.8333 105.83333 L 740.8333 132.29166 L 820.2083 105.83333 Q 873.12494 105.83333 899.5833 158.74998 Q 926.0416 211.66666 899.5833 211.66666 Q 873.12494 211.66666 873.12494 238.12498 L 873.12494 238.12498 L 767.2916 211.66666 Q 661.4583 185.20833 767.2916 317.49997 Q 873.12494 476.24997 873.12494 476.24997 L 873.12494 502.7083 L 873.12494 502.7083 Q 873.12494 502.7083 820.2083 529.1666 Q 793.74994 529.1666 793.74994 582.0833 Q 820.2083 634.99994 767.2916 634.99994 Q 714.37494 634.99994 714.37494 608.5416 Q 714.37494 555.625 661.4583 529.1666 Q 608.5416 529.1666 555.625 529.1666 Q 476.24997 529.1666 449.79166 502.7083 Q 396.87497 476.24997 396.87497 370.41666 L 370.41666 291.04166 L 343.9583 291.04166 L 317.49997 317.49997 L 291.04166 317.49997 Q 264.5833 317.49997 238.12498 343.9583 L 211.66666 370.41666 L 185.20833 370.41666 Q 132.29166 370.41666 105.83333 396.87497 L 79.37499 423.3333 L 79.37499 449.79166 L 79.37499 476.24997 L 52.916664 476.24997 L 26.458332 476.24997 L 26.458332 449.79166 L 26.458332 423.3333 L 0.0 423.3333 L 0.0 423.3333 L 0.0 396.87497 L 26.458332 396.87497 L 26.458332 396.87497 L 26.458332 370.41666 L 26.458332 370.41666 L 26.458332 370.41666 L 52.916664 343.9583 L 79.37499 317.49997 L 79.37499 317.49997 L 79.37499 317.49997 L 26.458332 291.04166 L 0.0 291.04166 L 0.0 264.5833 L 26.458332 238.12498 L 26.458332 211.66666 L 26.458332 158.74998 L 52.916664 158.74998 L 52.916664 158.74998 L 238.12498 132.29166 Q 423.3333 105.83333 502.7083 158.74998 Q 555.625 211.66666 608.5416 211.66666 L 634.99994 211.66666 L 634.99994 132.29166 Q 661.4583 52.916664 661.4583 26.458332 Q 661.4583 0.0 714.37494 0.0 z" svg:height="6.3499994mm" draw:style-name="style-8" svg:viewBox="0.0 0.0 899.5833 634.99994" svg:width="8.995832mm" svg:x="82.814575mm" svg:y="115.35833mm"/>
          <draw:path svg:d="M 873.12494 0.0 L 926.0416 0.0 L 926.0416 26.458332 Q 926.0416 52.916664 820.2083 158.74998 Q 714.37494 211.66666 661.4583 238.12498 Q 608.5416 264.5833 555.625 343.9583 Q 502.7083 423.3333 343.9583 476.24997 Q 211.66666 529.1666 185.20833 529.1666 L 132.29166 529.1666 L 105.83333 555.625 L 79.37499 582.0833 L 26.458332 582.0833 L 0.0 582.0833 L 0.0 555.625 L 0.0 555.625 L 0.0 529.1666 L 26.458332 529.1666 L 26.458332 502.7083 L 26.458332 476.24997 L 52.916664 476.24997 L 79.37499 476.24997 L 79.37499 449.79166 L 79.37499 449.79166 L 105.83333 449.79166 L 105.83333 423.3333 L 105.83333 423.3333 L 132.29166 423.3333 L 132.29166 423.3333 L 132.29166 423.3333 L 185.20833 396.87497 Q 211.66666 370.41666 502.7083 238.12498 Q 793.74994 79.37499 793.74994 52.916664 Q 793.74994 26.458332 873.12494 0.0 z" svg:height="5.820833mm" draw:style-name="style-9" svg:viewBox="0.0 0.0 926.0416 582.0833" svg:width="9.260416mm" svg:x="41.53958mm" svg:y="182.56248mm"/>
          <draw:path svg:d="M 582.0833 132.29166 L 582.0833 0.0 L 608.5416 0.0 Q 634.99994 0.0 740.8333 105.83333 Q 820.2083 185.20833 873.12494 211.66666 Q 926.0416 211.66666 952.49994 291.04166 Q 952.49994 343.9583 952.49994 423.3333 Q 978.95825 476.24997 1084.7916 555.625 Q 1164.1666 608.5416 1190.6249 687.9166 Q 1190.6249 767.2916 1243.5416 846.6666 Q 1322.9166 899.5833 1322.9166 926.0416 L 1322.9166 952.49994 L 1322.9166 978.95825 L 1322.9166 978.95825 L 1322.9166 978.95825 L 1322.9166 1005.4166 L 1322.9166 1031.875 L 1322.9166 1058.3333 L 1349.3749 1058.3333 L 1349.3749 1084.7916 L 1349.3749 1084.7916 L 1322.9166 1084.7916 L 1322.9166 1137.7083 L 1322.9166 1164.1666 L 1296.4583 1164.1666 L 1296.4583 1164.1666 L 1296.4583 1137.7083 L 1269.9999 1137.7083 L 1269.9999 1137.7083 L 1269.9999 1137.7083 L 1269.9999 1137.7083 L 1269.9999 1111.25 L 1243.5416 1111.25 L 1243.5416 1111.25 L 1217.0833 1111.25 L 1217.0833 1084.7916 L 1217.0833 1084.7916 L 1217.0833 1084.7916 L 1190.6249 1084.7916 L 1190.6249 1084.7916 L 1190.6249 1058.3333 Q 1164.1666 1058.3333 1137.7083 1005.4166 Q 1084.7916 926.0416 926.0416 926.0416 Q 767.2916 899.5833 740.8333 978.95825 Q 740.8333 1084.7916 687.9166 1084.7916 Q 634.99994 1084.7916 608.5416 1058.3333 Q 582.0833 1031.875 555.625 1031.875 Q 502.7083 1031.875 476.24997 1058.3333 Q 423.3333 1084.7916 343.9583 1111.25 Q 238.12498 1137.7083 211.66666 1084.7916 Q 158.74998 1031.875 105.83333 1031.875 L 26.458332 1031.875 L 26.458332 1058.3333 L 26.458332 1084.7916 L 26.458332 1084.7916 L 0.0 1084.7916 L 0.0 1005.4166 L 0.0 926.0416 L 26.458332 873.12494 L 26.458332 820.2083 L 52.916664 820.2083 L 52.916664 820.2083 L 52.916664 793.74994 L 52.916664 793.74994 L 52.916664 793.74994 Q 79.37499 767.2916 79.37499 767.2916 Q 105.83333 767.2916 291.04166 661.4583 Q 502.7083 582.0833 529.1666 476.24997 Q 582.0833 370.41666 529.1666 343.9583 Q 502.7083 317.49997 502.7083 291.04166 Q 502.7083 264.5833 529.1666 264.5833 Q 582.0833 238.12498 582.0833 132.29166 z" svg:height="11.641666mm" draw:style-name="style-10" svg:viewBox="0.0 0.0 1349.3749 1164.1666" svg:width="13.49375mm" svg:x="81.49166mm" svg:y="160.60208mm"/>
          <draw:path svg:d="M 132.29166 211.66666 L 132.29166 0.0 L 158.74998 26.458332 L 185.20833 52.916664 L 185.20833 52.916664 L 185.20833 79.37499 L 211.66666 79.37499 L 238.12498 79.37499 L 238.12498 105.83333 L 238.12498 105.83333 L 317.49997 211.66666 Q 396.87497 291.04166 476.24997 291.04166 Q 555.625 291.04166 555.625 264.5833 Q 582.0833 238.12498 661.4583 291.04166 Q 714.37494 343.9583 767.2916 343.9583 L 846.6666 343.9583 L 873.12494 370.41666 Q 873.12494 396.87497 820.2083 423.3333 L 767.2916 449.79166 L 767.2916 449.79166 Q 767.2916 449.79166 793.74994 476.24997 L 820.2083 502.7083 L 793.74994 582.0833 Q 793.74994 661.4583 846.6666 687.9166 Q 926.0416 714.37494 926.0416 740.8333 Q 926.0416 767.2916 978.95825 820.2083 Q 1031.875 846.6666 1031.875 820.2083 Q 1031.875 793.74994 1031.875 820.2083 Q 1031.875 873.12494 1031.875 873.12494 L 1031.875 873.12494 L 1031.875 899.5833 L 1031.875 899.5833 L 1058.3333 899.5833 L 1058.3333 926.0416 L 1084.7916 926.0416 L 1111.25 926.0416 L 1111.25 873.12494 L 1137.7083 846.6666 L 1137.7083 873.12494 L 1137.7083 899.5833 L 1190.6249 899.5833 L 1217.0833 873.12494 L 1243.5416 873.12494 L 1269.9999 873.12494 L 1269.9999 899.5833 L 1269.9999 926.0416 L 1296.4583 926.0416 L 1322.9166 926.0416 L 1322.9166 926.0416 L 1322.9166 926.0416 L 1296.4583 926.0416 L 1243.5416 926.0416 L 1243.5416 926.0416 L 1243.5416 926.0416 L 1217.0833 926.0416 L 1217.0833 926.0416 L 1217.0833 952.49994 L 1190.6249 952.49994 L 1190.6249 1031.875 Q 1190.6249 1084.7916 1217.0833 1111.25 Q 1243.5416 1111.25 1243.5416 1137.7083 L 1243.5416 1190.6249 L 1243.5416 1190.6249 L 1243.5416 1217.0833 L 1190.6249 1217.0833 Q 1164.1666 1243.5416 1164.1666 1243.5416 L 1164.1666 1243.5416 L 1111.25 1243.5416 L 1058.3333 1243.5416 L 1058.3333 1217.0833 Q 1031.875 1217.0833 1031.875 1243.5416 L 1031.875 1269.9999 L 1005.4166 1269.9999 L 978.95825 1296.4583 L 926.0416 1296.4583 Q 873.12494 1296.4583 820.2083 1217.0833 L 740.8333 1137.7083 L 740.8333 1084.7916 Q 714.37494 1058.3333 661.4583 978.95825 Q 608.5416 926.0416 555.625 899.5833 Q 476.24997 873.12494 449.79166 846.6666 Q 449.79166 793.74994 396.87497 793.74994 Q 370.41666 820.2083 343.9583 846.6666 L 291.04166 873.12494 L 291.04166 873.12494 L 264.5833 873.12494 L 264.5833 873.12494 L 238.12498 873.12494 L 238.12498 820.2083 Q 238.12498 793.74994 264.5833 767.2916 Q 291.04166 767.2916 291.04166 740.8333 Q 291.04166 714.37494 264.5833 714.37494 Q 238.12498 714.37494 211.66666 661.4583 Q 185.20833 608.5416 105.83333 555.625 L 26.458332 502.7083 L 0.0 476.24997 L 0.0 449.79166 L 26.458332 449.79166 L 26.458332 449.79166 L 26.458332 423.3333 L 26.458332 423.3333 L 52.916664 423.3333 L 52.916664 396.87497 L 79.37499 396.87497 L 105.83333 396.87497 L 105.83333 423.3333 L 132.29166 423.3333 L 132.29166 211.66666 z" svg:height="12.964582mm" draw:style-name="style-11" svg:viewBox="0.0 0.0 1322.9166 1296.4583" svg:width="13.229166mm" svg:x="100.27708mm" svg:y="157.42708mm"/>
          <draw:path svg:d="M 793.74994 26.458332 L 820.2083 26.458332 L 793.74994 105.83333 Q 793.74994 185.20833 767.2916 185.20833 Q 740.8333 185.20833 740.8333 238.12498 Q 740.8333 291.04166 687.9166 291.04166 Q 634.99994 291.04166 687.9166 343.9583 Q 714.37494 396.87497 661.4583 423.3333 Q 608.5416 423.3333 608.5416 449.79166 Q 608.5416 476.24997 634.99994 476.24997 Q 687.9166 476.24997 687.9166 529.1666 L 687.9166 582.0833 L 714.37494 661.4583 L 714.37494 740.8333 L 661.4583 846.6666 Q 634.99994 952.49994 608.5416 1031.875 Q 608.5416 1137.7083 582.0833 1190.6249 Q 555.625 1243.5416 529.1666 1243.5416 Q 476.24997 1269.9999 449.79166 1455.2083 Q 423.3333 1640.4166 423.3333 1719.7916 Q 423.3333 1772.7083 449.79166 1772.7083 Q 476.24997 1772.7083 476.24997 1799.1666 Q 476.24997 1825.6249 449.79166 1852.0833 L 449.79166 1878.5416 L 449.79166 1878.5416 Q 423.3333 1878.5416 423.3333 1904.9999 L 423.3333 1931.4583 L 396.87497 1957.9165 L 370.41666 1984.3749 L 370.41666 1984.3749 L 370.41666 1984.3749 L 343.9583 2010.8333 L 317.49997 2037.2915 L 317.49997 2037.2915 L 317.49997 2037.2915 L 291.04166 2037.2915 L 291.04166 2037.2915 L 291.04166 2063.75 L 264.5833 2063.75 L 264.5833 2063.75 L 264.5833 2090.2083 L 238.12498 2090.2083 L 211.66666 2090.2083 L 185.20833 2063.75 L 158.74998 2037.2915 L 158.74998 2037.2915 L 158.74998 2037.2915 L 132.29166 2037.2915 L 105.83333 2037.2915 L 105.83333 2010.8333 L 105.83333 2010.8333 L 79.37499 1984.3749 L 52.916664 1957.9165 L 52.916664 1878.5416 Q 52.916664 1799.1666 0.0 1693.3333 Q 0.0 1587.4999 0.0 1508.1249 Q 0.0 1455.2083 79.37499 1375.8333 Q 158.74998 1296.4583 105.83333 1243.5416 Q 52.916664 1164.1666 105.83333 1111.25 Q 105.83333 1058.3333 132.29166 978.95825 L 132.29166 899.5833 L 132.29166 873.12494 Q 158.74998 873.12494 105.83333 767.2916 L 52.916664 687.9166 L 52.916664 661.4583 L 52.916664 661.4583 L 79.37499 608.5416 L 79.37499 582.0833 L 105.83333 582.0833 L 132.29166 582.0833 L 132.29166 555.625 Q 158.74998 502.7083 132.29166 370.41666 Q 105.83333 238.12498 132.29166 238.12498 Q 158.74998 238.12498 211.66666 238.12498 L 264.5833 211.66666 L 264.5833 211.66666 L 264.5833 185.20833 L 238.12498 185.20833 L 211.66666 185.20833 L 185.20833 158.74998 Q 158.74998 158.74998 158.74998 132.29166 L 158.74998 79.37499 L 158.74998 79.37499 L 158.74998 79.37499 L 185.20833 79.37499 L 185.20833 79.37499 L 211.66666 79.37499 L 238.12498 79.37499 L 238.12498 79.37499 L 264.5833 79.37499 L 264.5833 79.37499 L 264.5833 79.37499 L 264.5833 52.916664 L 264.5833 52.916664 L 291.04166 79.37499 Q 291.04166 105.83333 476.24997 105.83333 Q 634.99994 79.37499 661.4583 52.916664 Q 687.9166 0.0 740.8333 0.0 Q 793.74994 26.458332 793.74994 26.458332 z" svg:height="20.902082mm" draw:style-name="style-12" svg:viewBox="0.0 0.0 820.2083 2090.2083" svg:width="8.202083mm" svg:x="89.95833mm" svg:y="130.43958mm"/>
          <draw:path svg:d="M 423.3333 158.74998 L 449.79166 185.20833 L 476.24997 185.20833 L 502.7083 185.20833 L 502.7083 158.74998 L 502.7083 158.74998 L 529.1666 158.74998 L 529.1666 158.74998 L 449.79166 238.12498 Q 396.87497 343.9583 343.9583 343.9583 Q 264.5833 343.9583 238.12498 370.41666 L 238.12498 370.41666 L 185.20833 370.41666 L 132.29166 396.87497 L 79.37499 449.79166 Q 52.916664 502.7083 26.458332 502.7083 L 0.0 502.7083 L 0.0 476.24997 Q 26.458332 449.79166 52.916664 343.9583 L 79.37499 238.12498 L 105.83333 238.12498 Q 105.83333 238.12498 132.29166 158.74998 L 158.74998 79.37499 L 185.20833 79.37499 Q 185.20833 79.37499 185.20833 52.916664 L 185.20833 52.916664 L 185.20833 26.458332 Q 211.66666 26.458332 264.5833 0.0 Q 317.49997 0.0 343.9583 52.916664 Q 343.9583 132.29166 370.41666 132.29166 Q 396.87497 132.29166 423.3333 158.74998 z" svg:height="5.027083mm" draw:style-name="style-13" svg:viewBox="0.0 0.0 529.1666 502.7083" svg:width="5.2916665mm" svg:x="85.46041mm" svg:y="205.58124mm"/>
          <draw:path svg:d="M 1375.8333 52.916664 L 1402.2916 0.0 L 1402.2916 105.83333 Q 1375.8333 185.20833 1375.8333 211.66666 Q 1322.9166 264.5833 1322.9166 291.04166 L 1322.9166 317.49997 L 1296.4583 317.49997 Q 1269.9999 317.49997 1164.1666 317.49997 Q 1084.7916 264.5833 1058.3333 291.04166 Q 1058.3333 291.04166 1058.3333 343.9583 Q 1058.3333 396.87497 1031.875 449.79166 Q 1005.4166 502.7083 978.95825 502.7083 Q 952.49994 529.1666 926.0416 476.24997 Q 899.5833 449.79166 820.2083 476.24997 Q 740.8333 529.1666 687.9166 555.625 L 661.4583 582.0833 L 634.99994 582.0833 L 634.99994 582.0833 L 634.99994 582.0833 L 634.99994 582.0833 L 608.5416 582.0833 L 608.5416 582.0833 L 608.5416 582.0833 L 582.0833 555.625 L 608.5416 529.1666 Q 608.5416 476.24997 661.4583 476.24997 L 714.37494 476.24997 L 714.37494 449.79166 L 687.9166 449.79166 L 687.9166 449.79166 L 687.9166 423.3333 L 661.4583 423.3333 L 634.99994 423.3333 L 555.625 423.3333 Q 476.24997 423.3333 423.3333 423.3333 Q 370.41666 423.3333 264.5833 423.3333 L 158.74998 396.87497 L 158.74998 396.87497 Q 158.74998 370.41666 185.20833 370.41666 Q 211.66666 370.41666 185.20833 317.49997 Q 158.74998 264.5833 105.83333 264.5833 L 26.458332 291.04166 L 26.458332 264.5833 L 52.916664 238.12498 L 52.916664 238.12498 L 52.916664 211.66666 L 26.458332 211.66666 L 0.0 211.66666 L 0.0 185.20833 L 0.0 158.74998 L 26.458332 158.74998 L 26.458332 158.74998 L 52.916664 158.74998 L 52.916664 158.74998 L 79.37499 158.74998 L 105.83333 158.74998 L 105.83333 132.29166 L 105.83333 105.83333 L 79.37499 79.37499 L 79.37499 52.916664 L 105.83333 52.916664 L 132.29166 52.916664 L 132.29166 79.37499 L 158.74998 105.83333 L 158.74998 105.83333 L 158.74998 105.83333 L 185.20833 105.83333 L 211.66666 105.83333 L 582.0833 105.83333 Q 978.95825 105.83333 1058.3333 105.83333 Q 1164.1666 105.83333 1164.1666 158.74998 Q 1164.1666 185.20833 1190.6249 185.20833 Q 1217.0833 158.74998 1269.9999 158.74998 L 1296.4583 158.74998 L 1322.9166 132.29166 Q 1375.8333 105.83333 1375.8333 52.916664 z" svg:height="5.820833mm" draw:style-name="style-14" svg:viewBox="0.0 0.0 1402.2916 582.0833" svg:width="14.022916mm" svg:x="89.95833mm" svg:y="113.77083mm"/>
          <draw:path svg:d="M 291.04166 52.916664 L 291.04166 0.0 L 317.49997 26.458332 Q 317.49997 79.37499 317.49997 211.66666 L 317.49997 343.9583 L 317.49997 396.87497 L 317.49997 423.3333 L 343.9583 449.79166 L 343.9583 449.79166 L 370.41666 555.625 Q 423.3333 634.99994 476.24997 714.37494 Q 529.1666 767.2916 476.24997 767.2916 Q 423.3333 740.8333 449.79166 820.2083 Q 476.24997 899.5833 449.79166 926.0416 Q 423.3333 978.95825 423.3333 1005.4166 L 423.3333 1031.875 L 423.3333 1031.875 L 396.87497 1031.875 L 396.87497 1005.4166 L 370.41666 1005.4166 L 370.41666 978.95825 L 370.41666 926.0416 L 343.9583 899.5833 L 317.49997 873.12494 L 317.49997 873.12494 L 317.49997 873.12494 L 264.5833 873.12494 Q 211.66666 873.12494 211.66666 873.12494 L 185.20833 873.12494 L 185.20833 873.12494 Q 158.74998 846.6666 132.29166 820.2083 Q 105.83333 793.74994 132.29166 767.2916 Q 158.74998 767.2916 158.74998 714.37494 Q 158.74998 661.4583 79.37499 634.99994 L 26.458332 608.5416 L 26.458332 608.5416 L 0.0 608.5416 L 0.0 582.0833 L 0.0 555.625 L 26.458332 555.625 L 52.916664 555.625 L 105.83333 582.0833 Q 132.29166 608.5416 158.74998 582.0833 Q 158.74998 582.0833 185.20833 449.79166 L 185.20833 291.04166 L 185.20833 238.12498 L 185.20833 185.20833 L 211.66666 185.20833 Q 264.5833 185.20833 264.5833 132.29166 Q 264.5833 105.83333 291.04166 52.916664 z" svg:height="10.318749mm" draw:style-name="style-15" svg:viewBox="0.0 0.0 476.24997 1031.875" svg:width="4.7625mm" svg:x="162.45416mm" svg:y="84.40208mm"/>
          <draw:path svg:d="M 634.99994 0.0 L 714.37494 0.0 L 740.8333 26.458332 Q 740.8333 26.458332 687.9166 52.916664 Q 634.99994 79.37499 634.99994 79.37499 L 634.99994 79.37499 L 634.99994 132.29166 Q 634.99994 158.74998 634.99994 185.20833 L 634.99994 185.20833 L 634.99994 185.20833 Q 634.99994 185.20833 608.5416 185.20833 L 582.0833 211.66666 L 582.0833 211.66666 L 582.0833 238.12498 L 582.0833 238.12498 L 582.0833 238.12498 L 582.0833 264.5833 L 582.0833 291.04166 L 582.0833 291.04166 L 582.0833 317.49997 L 582.0833 343.9583 L 582.0833 396.87497 L 582.0833 449.79166 L 582.0833 476.24997 L 582.0833 476.24997 L 582.0833 502.7083 L 582.0833 502.7083 L 582.0833 502.7083 L 608.5416 502.7083 L 608.5416 502.7083 L 634.99994 529.1666 Q 687.9166 555.625 687.9166 555.625 L 687.9166 582.0833 L 608.5416 582.0833 Q 529.1666 555.625 317.49997 608.5416 L 132.29166 608.5416 L 132.29166 634.99994 L 105.83333 634.99994 L 105.83333 634.99994 L 105.83333 661.4583 L 79.37499 661.4583 L 52.916664 661.4583 L 52.916664 661.4583 L 26.458332 661.4583 L 26.458332 661.4583 L 0.0 661.4583 L 0.0 608.5416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L 105.83333 502.7083 L 105.83333 476.24997 L 105.83333 476.24997 L 132.29166 476.24997 Q 132.29166 449.79166 158.74998 449.79166 Q 185.20833 449.79166 370.41666 238.12498 Q 582.0833 26.458332 634.99994 0.0 z" svg:height="6.614583mm" draw:style-name="style-16" svg:viewBox="0.0 0.0 740.8333 661.4583" svg:width="7.408333mm" svg:x="102.658325mm" svg:y="141.55208mm"/>
          <draw:path svg:d="M 26.458332 79.37499 L 26.458332 0.0 L 26.458332 0.0 Q 52.916664 26.458332 79.37499 26.458332 L 105.83333 26.458332 L 211.66666 26.458332 Q 317.49997 26.458332 343.9583 26.458332 L 370.41666 26.458332 L 291.04166 185.20833 Q 211.66666 343.9583 185.20833 370.41666 L 158.74998 370.41666 L 158.74998 343.9583 Q 158.74998 317.49997 79.37499 317.49997 L 0.0 317.49997 L 0.0 291.04166 L 26.458332 238.12498 L 26.458332 211.66666 Q 26.458332 185.20833 26.458332 79.37499 z" svg:height="3.7041664mm" draw:style-name="style-17" svg:viewBox="0.0 0.0 370.41666 370.41666" svg:width="3.7041664mm" svg:x="67.46875mm" svg:y="193.4104mm"/>
          <draw:path svg:d="M 158.74998 0.0 L 211.66666 0.0 L 396.87497 26.458332 Q 582.0833 52.916664 687.9166 79.37499 Q 820.2083 105.83333 873.12494 132.29166 Q 952.49994 158.74998 952.49994 158.74998 Q 952.49994 158.74998 1005.4166 185.20833 L 1058.3333 185.20833 L 1058.3333 211.66666 L 1058.3333 211.66666 L 1031.875 211.66666 Q 1005.4166 211.66666 899.5833 238.12498 L 820.2083 264.5833 L 767.2916 264.5833 Q 714.37494 264.5833 687.9166 211.66666 Q 661.4583 211.66666 476.24997 211.66666 Q 317.49997 211.66666 317.49997 132.29166 Q 317.49997 79.37499 158.74998 79.37499 L 0.0 79.37499 L 52.916664 52.916664 Q 105.83333 0.0 158.74998 0.0 z" svg:height="2.6458333mm" draw:style-name="style-18" svg:viewBox="0.0 0.0 1058.3333 264.5833" svg:width="10.583333mm" svg:x="122.76666mm" svg:y="96.837494mm"/>
          <draw:path svg:d="M 158.74998 132.29166 L 211.66666 0.0 L 211.66666 529.1666 Q 238.12498 1031.875 291.04166 1111.25 Q 343.9583 1217.0833 370.41666 1217.0833 L 370.41666 1243.5416 L 343.9583 1243.5416 Q 317.49997 1217.0833 211.66666 1164.1666 Q 105.83333 1111.25 105.83333 1058.3333 Q 79.37499 1005.4166 52.916664 952.49994 L 0.0 899.5833 L 0.0 899.5833 L 26.458332 873.12494 L 26.458332 740.8333 Q 26.458332 634.99994 79.37499 449.79166 Q 132.29166 264.5833 158.74998 132.29166 z" svg:height="12.435416mm" draw:style-name="style-19" svg:viewBox="0.0 0.0 370.41666 1243.5416" svg:width="3.7041664mm" svg:x="105.03958mm" svg:y="122.76666mm"/>
          <draw:path svg:d="M 2566.4583 3016.2498 L 2460.6248 3016.2498 L 2434.1665 3042.7083 L 2407.7083 3069.1665 L 2407.7083 3069.1665 L 2407.7083 3069.1665 L 2381.2498 3069.1665 L 2381.2498 3069.1665 L 2460.6248 3095.6248 L 2539.9998 3122.0833 L 2513.5415 3122.0833 L 2487.0833 3122.0833 L 2487.0833 3148.5415 L 2487.0833 3148.5415 L 1402.2916 3148.5415 L 317.49997 3148.5415 L 317.49997 3148.5415 L 317.49997 3122.0833 L 238.12498 3122.0833 L 185.20833 3122.0833 L 238.12498 3095.6248 L 264.5833 3069.1665 L 238.12498 3069.1665 Q 185.20833 3069.1665 185.20833 3016.2498 Q 185.20833 2963.3333 238.12498 2936.8748 Q 264.5833 2910.4165 238.12498 2883.9583 Q 238.12498 2857.4998 132.29166 2831.0415 L 52.916664 2804.5833 L 52.916664 2804.5833 L 26.458332 2804.5833 L 26.458332 2804.5833 L 26.458332 2804.5833 L 26.458332 2778.1248 L 26.458332 2778.1248 L 0.0 2751.6665 L 0.0 2725.2083 L 185.20833 2725.2083 Q 396.87497 2751.6665 1666.8749 2698.7498 Q 2963.3333 2698.7498 3201.4583 2566.4583 Q 3466.0415 2434.1665 3518.9583 2328.3333 Q 3571.8748 2222.5 3598.3333 2116.6665 Q 3624.7915 2010.8333 3518.9583 1799.1666 Q 3466.0415 1613.9583 3386.6665 1296.4583 Q 3307.2915 978.95825 3254.3748 846.6666 Q 3201.4583 714.37494 3174.9998 714.37494 Q 3148.5415 687.9166 3122.0833 634.99994 Q 3095.6248 529.1666 3095.6248 423.3333 Q 3095.6248 291.04166 3042.7083 238.12498 Q 3016.2498 158.74998 2778.1248 105.83333 Q 2513.5415 52.916664 2248.9583 52.916664 Q 1984.3749 52.916664 1772.7083 105.83333 Q 1534.5833 158.74998 1137.7083 396.87497 L 714.37494 661.4583 L 714.37494 661.4583 L 714.37494 687.9166 L 661.4583 687.9166 L 634.99994 687.9166 L 634.99994 714.37494 L 608.5416 714.37494 L 608.5416 714.37494 L 608.5416 740.8333 L 608.5416 740.8333 L 608.5416 740.8333 L 582.0833 740.8333 L 582.0833 740.8333 L 555.625 767.2916 L 502.7083 767.2916 L 502.7083 740.8333 L 502.7083 740.8333 L 529.1666 740.8333 L 529.1666 740.8333 L 555.625 714.37494 L 582.0833 687.9166 L 582.0833 687.9166 L 608.5416 687.9166 L 608.5416 687.9166 L 608.5416 687.9166 L 661.4583 661.4583 L 687.9166 634.99994 L 687.9166 634.99994 L 714.37494 634.99994 L 1111.25 370.41666 Q 1508.1249 105.83333 1825.6249 52.916664 Q 2143.125 0.0 2301.875 0.0 Q 2434.1665 0.0 2778.1248 52.916664 Q 3095.6248 105.83333 3174.9998 132.29166 Q 3254.3748 158.74998 3307.2915 264.5833 Q 3307.2915 370.41666 3333.7498 502.7083 Q 3360.2083 634.99994 3413.1248 793.74994 Q 3466.0415 926.0416 3466.0415 1005.4166 Q 3466.0415 1111.25 3466.0415 1269.9999 Q 3466.0415 1455.2083 3545.4165 1640.4166 Q 3624.7915 1852.0833 3677.7083 1931.4583 Q 3730.6248 2037.2915 3704.1665 2169.5833 Q 3677.7083 2328.3333 3624.7915 2328.3333 Q 3598.3333 2354.7915 3571.8748 2407.7083 Q 3518.9583 2434.1665 3360.2083 2539.9998 Q 3201.4583 2619.3748 3069.1665 2698.7498 Q 2936.8748 2778.1248 2910.4165 2804.5833 Q 2883.9583 2857.4998 2831.0415 2857.4998 Q 2751.6665 2857.4998 2725.2083 2910.4165 Q 2725.2083 2963.3333 2725.2083 2989.7915 Q 2698.7498 3016.2498 2566.4583 3016.2498 z" svg:height="31.485415mm" draw:style-name="style-20" svg:viewBox="0.0 0.0 3704.1665 3148.5415" svg:width="37.041664mm" svg:x="6.0854163mm" svg:y="262.99582mm"/>
          <draw:path svg:d="M 449.79166 26.458332 L 449.79166 52.916664 L 449.79166 52.916664 L 476.24997 52.916664 L 529.1666 158.74998 Q 608.5416 291.04166 608.5416 317.49997 Q 661.4583 370.41666 661.4583 396.87497 L 661.4583 423.3333 L 687.9166 529.1666 Q 714.37494 661.4583 714.37494 661.4583 L 714.37494 661.4583 L 714.37494 687.9166 Q 714.37494 714.37494 740.8333 714.37494 Q 767.2916 714.37494 767.2916 740.8333 Q 767.2916 793.74994 793.74994 952.49994 L 793.74994 1084.7916 L 793.74994 1137.7083 Q 767.2916 1190.6249 767.2916 1217.0833 Q 767.2916 1269.9999 714.37494 1269.9999 L 687.9166 1269.9999 L 687.9166 1322.9166 L 687.9166 1375.8333 L 687.9166 1375.8333 Q 661.4583 1375.8333 661.4583 1428.7499 L 661.4583 1508.1249 L 608.5416 1508.1249 L 582.0833 1508.1249 L 582.0833 1481.6666 Q 582.0833 1428.7499 555.625 1428.7499 Q 529.1666 1428.7499 529.1666 1481.6666 Q 529.1666 1508.1249 502.7083 1508.1249 Q 449.79166 1481.6666 396.87497 1402.2916 Q 317.49997 1322.9166 238.12498 1296.4583 Q 132.29166 1269.9999 132.29166 1243.5416 L 132.29166 1217.0833 L 132.29166 1217.0833 L 132.29166 1217.0833 L 132.29166 1164.1666 L 132.29166 1137.7083 L 132.29166 1111.25 Q 132.29166 1084.7916 105.83333 1058.3333 Q 79.37499 1058.3333 52.916664 952.49994 Q 0.0 873.12494 26.458332 873.12494 Q 52.916664 846.6666 79.37499 740.8333 Q 79.37499 634.99994 52.916664 582.0833 Q 0.0 529.1666 0.0 476.24997 L 0.0 449.79166 L 0.0 449.79166 L 26.458332 449.79166 L 26.458332 423.3333 L 26.458332 396.87497 L 52.916664 396.87497 L 52.916664 423.3333 L 52.916664 423.3333 L 79.37499 423.3333 L 79.37499 423.3333 L 79.37499 423.3333 L 79.37499 449.79166 L 79.37499 449.79166 L 79.37499 343.9583 Q 79.37499 238.12498 105.83333 211.66666 Q 132.29166 211.66666 132.29166 158.74998 Q 132.29166 105.83333 185.20833 105.83333 Q 238.12498 132.29166 291.04166 79.37499 Q 317.49997 52.916664 343.9583 52.916664 Q 370.41666 52.916664 343.9583 26.458332 Q 343.9583 0.0 396.87497 0.0 Q 449.79166 26.458332 449.79166 26.458332 z" svg:height="15.081249mm" draw:style-name="style-21" svg:viewBox="0.0 0.0 793.74994 1508.1249" svg:width="7.9374995mm" svg:x="157.42708mm" svg:y="73.55416mm"/>
          <draw:path svg:d="M 0.0 52.916664 Q 52.916664 0.0 105.83333 0.0 Q 158.74998 0.0 158.74998 52.916664 Q 132.29166 105.83333 52.916664 105.83333 Q -26.458332 132.29166 0.0 52.916664 z" svg:height="1.0583333mm" draw:style-name="style-22" svg:viewBox="0.0 0.0 158.74998 105.83333" svg:width="1.5874999mm" svg:x="71.4375mm" svg:y="188.91249mm"/>
          <draw:path svg:d="M 105.83333 26.458332 L 105.83333 0.0 L 105.83333 0.0 Q 132.29166 26.458332 132.29166 26.458332 L 158.74998 26.458332 L 158.74998 52.916664 L 158.74998 79.37499 L 185.20833 79.37499 L 211.66666 79.37499 L 343.9583 158.74998 Q 476.24997 238.12498 555.625 291.04166 Q 634.99994 343.9583 661.4583 396.87497 Q 687.9166 449.79166 634.99994 449.79166 Q 582.0833 449.79166 608.5416 476.24997 Q 634.99994 502.7083 634.99994 502.7083 L 634.99994 502.7083 L 634.99994 502.7083 Q 634.99994 502.7083 634.99994 529.1666 L 661.4583 529.1666 L 661.4583 529.1666 Q 661.4583 555.625 687.9166 555.625 L 687.9166 555.625 L 687.9166 582.0833 L 687.9166 608.5416 L 714.37494 608.5416 L 714.37494 608.5416 L 714.37494 634.99994 L 740.8333 634.99994 L 740.8333 661.4583 L 740.8333 687.9166 L 687.9166 687.9166 L 661.4583 714.37494 L 661.4583 714.37494 L 634.99994 714.37494 L 634.99994 714.37494 L 634.99994 714.37494 L 582.0833 687.9166 L 529.1666 661.4583 L 502.7083 661.4583 L 476.24997 661.4583 L 476.24997 687.9166 L 476.24997 714.37494 L 502.7083 714.37494 L 502.7083 714.37494 L 476.24997 740.8333 L 423.3333 740.8333 L 396.87497 740.8333 Q 370.41666 714.37494 317.49997 714.37494 Q 291.04166 687.9166 291.04166 661.4583 Q 264.5833 634.99994 211.66666 582.0833 Q 158.74998 502.7083 158.74998 449.79166 Q 158.74998 396.87497 105.83333 370.41666 Q 79.37499 343.9583 52.916664 238.12498 L 26.458332 158.74998 L 26.458332 132.29166 Q 0.0 132.29166 0.0 132.29166 L 0.0 132.29166 L 26.458332 132.29166 Q 52.916664 105.83333 52.916664 79.37499 L 52.916664 52.916664 L 26.458332 26.458332 Q 26.458332 0.0 52.916664 26.458332 Q 105.83333 26.458332 105.83333 26.458332 z" svg:height="7.408333mm" draw:style-name="style-23" svg:viewBox="0.0 0.0 740.8333 740.8333" svg:width="7.408333mm" svg:x="144.4625mm" svg:y="62.17708mm"/>
          <draw:path svg:d="M 132.29166 0.0 L 132.29166 0.0 L 185.20833 0.0 Q 264.5833 26.458332 264.5833 79.37499 Q 264.5833 105.83333 317.49997 158.74998 Q 370.41666 211.66666 502.7083 211.66666 L 634.99994 211.66666 L 661.4583 211.66666 L 687.9166 211.66666 L 687.9166 158.74998 L 687.9166 132.29166 L 687.9166 211.66666 Q 687.9166 291.04166 608.5416 317.49997 Q 555.625 317.49997 529.1666 343.9583 L 502.7083 370.41666 L 476.24997 370.41666 L 423.3333 370.41666 L 423.3333 396.87497 L 423.3333 423.3333 L 476.24997 423.3333 L 529.1666 423.3333 L 529.1666 449.79166 Q 529.1666 476.24997 529.1666 476.24997 L 529.1666 476.24997 L 529.1666 502.7083 L 529.1666 502.7083 L 502.7083 502.7083 Q 476.24997 476.24997 343.9583 502.7083 Q 211.66666 502.7083 211.66666 476.24997 Q 211.66666 449.79166 185.20833 476.24997 Q 158.74998 529.1666 158.74998 555.625 L 132.29166 582.0833 L 132.29166 582.0833 L 105.83333 555.625 L 105.83333 555.625 L 105.83333 555.625 L 105.83333 555.625 L 105.83333 529.1666 L 105.83333 529.1666 L 105.83333 529.1666 L 132.29166 502.7083 L 132.29166 476.24997 L 52.916664 476.24997 L 0.0 476.24997 L 0.0 449.79166 L 0.0 449.79166 L 0.0 423.3333 L 0.0 423.3333 L 0.0 423.3333 L 0.0 423.3333 L 0.0 396.87497 L 0.0 396.87497 L 26.458332 396.87497 L 26.458332 370.41666 L 26.458332 370.41666 Q 52.916664 370.41666 52.916664 370.41666 Q 52.916664 370.41666 26.458332 291.04166 Q 0.0 211.66666 79.37499 185.20833 L 158.74998 158.74998 L 158.74998 105.83333 L 158.74998 79.37499 L 185.20833 52.916664 L 185.20833 26.458332 L 158.74998 26.458332 L 132.29166 0.0 L 132.29166 0.0 z" svg:height="5.820833mm" draw:style-name="style-24" svg:viewBox="0.0 0.0 687.9166 582.0833" svg:width="6.879166mm" svg:x="129.64583mm" svg:y="112.712494mm"/>
          <draw:path svg:d="M 238.12498 0.0 L 238.12498 26.458332 L 185.20833 158.74998 Q 105.83333 317.49997 105.83333 317.49997 L 105.83333 317.49997 L 79.37499 317.49997 Q 79.37499 317.49997 26.458332 317.49997 Q -26.458332 317.49997 0.0 264.5833 Q 26.458332 185.20833 105.83333 79.37499 Q 211.66666 -52.916664 238.12498 0.0 z" svg:height="3.1749997mm" draw:style-name="style-25" svg:viewBox="0.0 0.0 238.12498 317.49997" svg:width="2.38125mm" svg:x="163.24791mm" svg:y="125.94166mm"/>
          <draw:path svg:d="M 13361.458 4736.0415 L 13308.541 4736.0415 L 13282.083 4736.0415 L 13255.624 4736.0415 L 13255.624 4736.0415 L 13255.624 4736.0415 L 13282.083 4736.0415 L 13282.083 4736.0415 L 13308.541 4762.4995 L 13334.999 4762.4995 L 13334.999 4788.958 L 13361.458 4841.8745 L 13467.291 4921.2495 Q 13599.583 5000.6245 13626.041 5079.9995 Q 13678.958 5159.3745 13731.874 5185.833 Q 13784.791 5238.7495 13811.249 5318.1245 Q 13837.708 5371.0415 13864.166 5371.0415 Q 13890.624 5397.4995 13943.541 5476.8745 Q 13996.458 5556.2495 14102.291 5794.3745 Q 14208.124 6006.0415 14234.583 6058.958 Q 14234.583 6085.4165 14261.041 6085.4165 Q 14287.499 6085.4165 14313.958 6164.7915 Q 14340.416 6244.1665 14366.874 6270.6245 Q 14419.791 6270.6245 14499.166 6402.9165 Q 14578.541 6535.208 14684.374 6641.0415 Q 14790.208 6720.4165 14816.666 6746.8745 Q 14816.666 6773.333 14896.041 6799.7915 Q 14948.958 6852.708 15001.874 6852.708 Q 15028.333 6879.1665 15054.791 7011.458 Q 15081.249 7117.2915 15107.708 7117.2915 Q 15160.624 7117.2915 15160.624 7143.7495 Q 15160.624 7170.208 15134.166 7170.208 Q 15107.708 7170.208 15107.708 7328.958 Q 15107.708 7514.1665 15160.624 7752.291 Q 15160.624 7990.416 15160.624 8096.2495 Q 15107.708 8202.083 15107.708 8334.375 Q 15107.708 8440.208 15160.624 8519.583 Q 15160.624 8598.958 15160.624 8863.541 Q 15160.624 9128.125 15266.458 9260.416 Q 15372.291 9392.708 15398.749 9392.708 Q 15425.208 9392.708 15425.208 9445.624 Q 15425.208 9472.083 15451.666 9472.083 L 15478.124 9498.541 L 15478.124 9498.541 Q 15478.124 9524.999 15478.124 9524.999 L 15478.124 9551.458 L 15425.208 9551.458 Q 15398.749 9551.458 15292.916 9683.749 Q 15187.083 9816.041 15160.624 9816.041 Q 15134.166 9816.041 15107.708 9842.499 Q 15107.708 9868.958 15001.874 10080.624 Q 14896.041 10292.291 14896.041 10398.124 Q 14922.499 10530.416 15001.874 10556.874 Q 15081.249 10583.333 15081.249 10609.791 Q 15081.249 10636.249 15160.624 10636.249 Q 15266.458 10662.708 15319.374 10662.708 Q 15345.833 10715.624 15636.874 10768.541 Q 15954.374 10821.458 16166.041 10768.541 Q 16351.249 10715.624 16377.707 10715.624 Q 16377.707 10689.166 16430.625 10689.166 Q 16457.082 10662.708 16483.541 10636.249 Q 16483.541 10609.791 16510.0 10609.791 Q 16536.457 10609.791 16536.457 10609.791 Q 16562.916 10583.333 16589.375 10583.333 Q 16642.291 10583.333 16668.75 10503.958 Q 16695.207 10398.124 16721.666 10265.833 Q 16774.582 10133.541 16801.041 10133.541 Q 16827.5 10133.541 16906.875 10001.249 Q 16959.791 9895.416 17012.707 9895.416 Q 17092.082 9868.958 17118.541 9842.499 Q 17145.0 9816.041 17171.457 9816.041 Q 17171.457 9842.499 17197.916 9789.583 Q 17224.375 9736.666 17224.375 9763.124 Q 17224.375 9789.583 17250.832 9789.583 Q 17277.291 9763.124 17303.75 9551.458 Q 17330.207 9313.333 17303.75 9286.875 Q 17277.291 9286.875 17250.832 9260.416 Q 17224.375 9233.958 17224.375 9260.416 Q 17224.375 9286.875 17118.541 9260.416 Q 17039.166 9233.958 16959.791 9207.5 Q 16906.875 9154.583 16906.875 9128.125 Q 16906.875 9101.666 16880.416 9101.666 Q 16853.957 9101.666 16801.041 8942.916 Q 16748.125 8784.166 16695.207 8704.791 Q 16695.207 8651.875 16695.207 8466.666 Q 16695.207 8281.458 16721.666 8069.791 Q 16748.125 7858.1245 16695.207 7699.3745 Q 16642.291 7540.6245 16642.291 7355.4165 Q 16695.207 7170.208 16853.957 6905.6245 Q 17012.707 6641.0415 17012.707 6270.6245 Q 17012.707 5926.6665 17065.625 5847.2915 Q 17065.625 5794.3745 17118.541 5794.3745 Q 17145.0 5820.833 17197.916 5688.5415 L 17224.375 5556.2495 L 17250.832 5609.1665 L 17277.291 5662.083 L 17277.291 5582.708 L 17277.291 5529.7915 L 17303.75 5503.333 L 17330.207 5476.8745 L 17330.207 5741.458 Q 17330.207 6032.4995 17356.666 6032.4995 Q 17383.125 6032.4995 17383.125 6006.0415 Q 17383.125 5953.1245 17409.582 5953.1245 L 17409.582 5953.1245 L 17409.582 9233.958 Q 17383.125 12488.333 17383.125 12938.124 L 17383.125 13361.458 L 17383.125 14102.291 Q 17383.125 14816.666 17356.666 14843.124 L 17356.666 14869.583 L 17277.291 14869.583 Q 17224.375 14896.041 15266.458 14896.041 Q 13308.541 14896.041 12726.458 14896.041 L 12144.374 14922.499 L 11932.708 14922.499 Q 11694.583 14948.958 11668.124 14948.958 Q 11641.666 14948.958 11641.666 14922.499 Q 11641.666 14896.041 7276.0415 14843.124 L 2936.8748 14816.666 L 2936.8748 14816.666 L 2936.8748 14790.208 L 2989.7915 14790.208 L 3016.2498 14790.208 L 3042.7083 14763.749 L 3069.1665 14737.291 L 3095.6248 14737.291 L 3122.0833 14737.291 L 3783.5415 14684.374 Q 4471.458 14684.374 4524.375 14657.916 L 4577.2915 14631.458 L 4577.2915 14631.458 L 4577.2915 14631.458 L 4577.2915 14604.999 Q 4577.2915 14578.541 4603.75 14419.791 Q 4603.75 14261.041 4497.9165 14102.291 Q 4418.5415 13943.541 4206.875 13811.249 Q 4021.6665 13678.958 3730.6248 13678.958 Q 3439.5833 13705.416 3439.5833 13678.958 Q 3439.5833 13652.499 3413.1248 13652.499 Q 3386.6665 13652.499 3386.6665 13626.041 Q 3360.2083 13599.583 3333.7498 13573.124 Q 3307.2915 13573.124 3280.8333 13493.749 Q 3254.3748 13414.374 3227.9165 13308.541 Q 3201.4583 13202.708 3174.9998 13149.791 L 3148.5415 13123.333 L 3148.5415 13123.333 L 3148.5415 13149.791 L 3148.5415 13149.791 L 3122.0833 13149.791 L 3122.0833 13123.333 L 3095.6248 13123.333 L 3095.6248 13123.333 Q 3095.6248 13149.791 2989.7915 13149.791 Q 2883.9583 13176.249 2883.9583 13202.708 Q 2883.9583 13229.166 2831.0415 13255.624 Q 2751.6665 13255.624 2672.2915 13282.083 Q 2566.4583 13282.083 2566.4583 13255.624 Q 2566.4583 13229.166 2513.5415 13229.166 Q 2487.0833 13202.708 2354.7915 13149.791 Q 2196.0415 13096.874 1984.3749 13043.958 Q 1746.2499 13043.958 1508.1249 12938.124 Q 1243.5416 12885.208 1111.25 12779.374 Q 978.95825 12699.999 820.2083 12673.541 Q 687.9166 12620.624 687.9166 12567.708 Q 661.4583 12541.249 608.5416 12514.791 Q 555.625 12488.333 555.625 12461.874 Q 555.625 12408.958 529.1666 12408.958 Q 502.7083 12408.958 529.1666 12303.124 Q 555.625 12170.833 555.625 12038.541 L 555.625 11906.249 L 529.1666 11906.249 Q 502.7083 11879.791 476.24997 11879.791 Q 449.79166 11879.791 449.79166 11853.333 L 449.79166 11826.874 L 423.3333 11826.874 L 396.87497 11826.874 L 370.41666 11853.333 L 343.9583 11879.791 L 264.5833 11879.791 Q 185.20833 11906.249 185.20833 11879.791 Q 158.74998 11879.791 132.29166 11853.333 Q 132.29166 11853.333 105.83333 11879.791 Q 79.37499 11906.249 79.37499 11985.624 L 79.37499 12064.999 L 52.916664 12064.999 L 52.916664 12064.999 L 52.916664 11985.624 L 26.458332 11932.708 L 26.458332 11932.708 L 26.458332 11959.166 L 26.458332 11959.166 L 26.458332 11959.166 L 0.0 11932.708 L 0.0 11906.249 L 0.0 11879.791 L 26.458332 11879.791 L 26.458332 11826.874 Q 26.458332 11800.416 52.916664 11773.958 L 52.916664 11721.041 L 79.37499 11721.041 Q 79.37499 11721.041 105.83333 11668.124 L 132.29166 11641.666 L 132.29166 11641.666 L 132.29166 11641.666 L 158.74998 11641.666 L 158.74998 11668.124 L 185.20833 11668.124 L 211.66666 11668.124 L 211.66666 11641.666 L 238.12498 11615.208 L 238.12498 11615.208 L 238.12498 11615.208 L 238.12498 11588.749 L 238.12498 11588.749 L 264.5833 11562.291 L 291.04166 11509.374 L 291.04166 11482.916 Q 291.04166 11456.458 317.49997 11403.541 Q 343.9583 11377.083 317.49997 11350.624 Q 291.04166 11350.624 291.04166 11377.083 Q 291.04166 11403.541 264.5833 11350.624 L 238.12498 11297.708 L 238.12498 11297.708 L 238.12498 11297.708 L 238.12498 11271.249 L 238.12498 11271.249 L 264.5833 11271.249 L 264.5833 11244.791 L 264.5833 11244.791 L 291.04166 11244.791 L 291.04166 11244.791 L 291.04166 11244.791 L 291.04166 11218.333 L 291.04166 11218.333 L 317.49997 11218.333 L 317.49997 11191.874 L 317.49997 11191.874 L 343.9583 11191.874 L 343.9583 11191.874 L 343.9583 11191.874 L 343.9583 11165.416 L 343.9583 11165.416 L 370.41666 11244.791 Q 370.41666 11297.708 396.87497 11297.708 L 423.3333 11297.708 L 423.3333 11244.791 Q 449.79166 11191.874 449.79166 11191.874 Q 449.79166 11191.874 529.1666 10980.208 Q 608.5416 10794.999 793.74994 10583.333 Q 952.49994 10398.124 1058.3333 10186.458 Q 1164.1666 9974.791 1190.6249 9974.791 Q 1217.0833 9974.791 1269.9999 9842.499 Q 1296.4583 9710.208 1455.2083 9683.749 Q 1561.0416 9657.291 1613.9583 9657.291 Q 1613.9583 9657.291 1693.3333 9657.291 Q 1772.7083 9630.833 1799.1666 9551.458 Q 1825.6249 9445.624 1931.4583 9419.166 Q 2010.8333 9392.708 2143.125 9392.708 Q 2275.4165 9339.791 2460.6248 9419.166 Q 2672.2915 9472.083 2672.2915 9710.208 Q 2672.2915 9921.874 2619.3748 10080.624 Q 2566.4583 10212.916 2513.5415 10345.208 Q 2460.6248 10451.041 2407.7083 10503.958 L 2354.7915 10530.416 L 2354.7915 10556.874 L 2354.7915 10583.333 L 2328.3333 10609.791 L 2301.875 10636.249 L 2301.875 10715.624 L 2301.875 10768.541 L 2328.3333 10768.541 L 2328.3333 10768.541 L 2354.7915 10742.083 L 2381.2498 10742.083 L 2354.7915 10794.999 Q 2354.7915 10847.916 2354.7915 10874.374 Q 2354.7915 10927.291 2328.3333 10927.291 L 2328.3333 10927.291 L 2328.3333 10953.749 L 2301.875 10953.749 L 2301.875 10980.208 Q 2301.875 11006.666 2328.3333 11033.124 Q 2354.7915 11033.124 2354.7915 11033.124 Q 2354.7915 11033.124 2354.7915 11059.583 L 2354.7915 11059.583 L 2328.3333 11059.583 L 2328.3333 11086.041 L 2328.3333 11086.041 L 2301.875 11086.041 L 2301.875 11112.499 L 2301.875 11138.958 L 2328.3333 11138.958 L 2328.3333 11138.958 L 2328.3333 11112.499 L 2354.7915 11112.499 L 2354.7915 11112.499 L 2354.7915 11086.041 L 2407.7083 11086.041 Q 2487.0833 11059.583 2460.6248 11112.499 Q 2460.6248 11165.416 2513.5415 11138.958 Q 2592.9165 11086.041 2672.2915 11112.499 Q 2778.1248 11112.499 2778.1248 11138.958 Q 2778.1248 11165.416 2831.0415 11138.958 Q 2883.9583 11086.041 3148.5415 11086.041 Q 3413.1248 11086.041 3466.0415 11165.416 Q 3492.4998 11244.791 3571.8748 11297.708 Q 3624.7915 11350.624 3704.1665 11350.624 Q 3783.5415 11350.624 3836.4583 11403.541 Q 3862.9165 11482.916 3915.833 11482.916 Q 3968.7498 11482.916 3968.7498 11509.374 Q 3968.7498 11535.833 4048.1248 11535.833 Q 4101.0415 11509.374 4365.625 11482.916 Q 4603.75 11456.458 4630.208 11456.458 Q 4656.6665 11456.458 4656.6665 11482.916 Q 4656.6665 11509.374 4762.4995 11562.291 Q 4894.7915 11615.208 4921.2495 11668.124 Q 4947.708 11721.041 5079.9995 11694.583 Q 5212.2915 11694.583 5238.7495 11641.666 Q 5265.208 11562.291 5423.958 11509.374 Q 5582.708 11456.458 5609.1665 11403.541 Q 5635.6245 11350.624 5688.5415 11324.166 Q 5714.9995 11324.166 5714.9995 11297.708 Q 5714.9995 11271.249 5847.2915 11218.333 Q 5979.583 11191.874 6217.708 11086.041 Q 6482.2915 10980.208 6535.208 10980.208 Q 6561.6665 10980.208 6641.0415 11006.666 L 6693.958 11033.124 L 6693.958 11033.124 L 6693.958 11033.124 L 6720.4165 11033.124 L 6720.4165 11033.124 L 6720.4165 11059.583 L 6746.8745 11059.583 L 6746.8745 11059.583 L 6746.8745 11086.041 L 6746.8745 11086.041 L 6746.8745 11086.041 L 6746.8745 11112.499 L 6746.8745 11138.958 L 6720.4165 11297.708 Q 6667.4995 11456.458 6376.458 11668.124 Q 6085.4165 11879.791 6058.958 11879.791 Q 6006.0415 11879.791 6006.0415 11906.249 Q 6006.0415 11932.708 5979.583 11932.708 Q 5953.1245 11932.708 5953.1245 11879.791 Q 5953.1245 11853.333 5926.6665 11853.333 Q 5900.208 11853.333 5900.208 11826.874 Q 5900.208 11800.416 5873.7495 11800.416 L 5873.7495 11773.958 L 5873.7495 11773.958 L 5847.2915 11773.958 L 5847.2915 11773.958 L 5847.2915 11773.958 L 5820.833 11800.416 Q 5794.3745 11826.874 5767.9165 11879.791 Q 5767.9165 11932.708 5688.5415 11932.708 Q 5609.1665 11959.166 5582.708 12012.083 Q 5582.708 12064.999 5476.8745 12091.458 Q 5344.583 12144.374 5318.1245 12197.291 Q 5318.1245 12250.208 5265.208 12250.208 L 5238.7495 12250.208 L 5212.2915 12276.666 L 5185.833 12303.124 L 5159.3745 12303.124 L 5132.9165 12303.124 L 5106.458 12329.583 L 5079.9995 12356.041 L 5079.9995 12356.041 L 5106.458 12356.041 L 5106.458 12408.958 L 5106.458 12435.416 L 5132.9165 12408.958 L 5159.3745 12382.499 L 5159.3745 12382.499 L 5159.3745 12356.041 L 5212.2915 12356.041 Q 5238.7495 12356.041 5238.7495 12329.583 Q 5265.208 12303.124 5318.1245 12276.666 L 5371.0415 12250.208 L 5397.4995 12250.208 L 5423.958 12250.208 L 5423.958 12276.666 L 5423.958 12303.124 L 5397.4995 12303.124 L 5397.4995 12303.124 L 5397.4995 12329.583 L 5371.0415 12329.583 L 5371.0415 12329.583 L 5371.0415 12356.041 L 5344.583 12356.041 L 5318.1245 12356.041 L 5318.1245 12382.499 L 5318.1245 12408.958 L 5291.6665 12408.958 L 5265.208 12408.958 L 5265.208 12435.416 L 5265.208 12435.416 L 5212.2915 12461.874 Q 5185.833 12461.874 5185.833 12488.333 L 5159.3745 12488.333 L 5159.3745 12488.333 L 5159.3745 12514.791 L 5132.9165 12514.791 L 5106.458 12514.791 L 5106.458 12541.249 L 5106.458 12541.249 L 5079.9995 12541.249 L 5079.9995 12567.708 L 5053.5415 12567.708 L 5027.083 12567.708 L 5000.6245 12594.166 L 4974.1665 12594.166 L 4974.1665 12567.708 L 4974.1665 12541.249 L 5000.6245 12541.249 L 5027.083 12514.791 L 5027.083 12514.791 Q 5000.6245 12514.791 5000.6245 12514.791 Q 5000.6245 12488.333 5027.083 12461.874 L 5079.9995 12408.958 L 5079.9995 12408.958 L 5053.5415 12408.958 L 5053.5415 12408.958 L 5053.5415 12408.958 L 5053.5415 12382.499 L 5053.5415 12382.499 L 5027.083 12382.499 L 5027.083 12356.041 L 5027.083 12356.041 L 5000.6245 12356.041 L 5000.6245 12356.041 L 5000.6245 12356.041 L 4947.708 12382.499 L 4921.2495 12408.958 L 4921.2495 12408.958 L 4894.7915 12408.958 L 4894.7915 12408.958 L 4894.7915 12408.958 L 4868.333 12435.416 L 4841.8745 12461.874 L 4815.4165 12461.874 L 4788.958 12461.874 L 4788.958 12488.333 L 4788.958 12488.333 L 4762.4995 12488.333 L 4762.4995 12514.791 L 4762.4995 12514.791 L 4736.0415 12514.791 L 4736.0415 12514.791 L 4736.0415 12514.791 L 4736.0415 12541.249 L 4736.0415 12541.249 L 4709.583 12541.249 L 4709.583 12567.708 L 4709.583 12567.708 L 4683.1245 12567.708 L 4683.1245 12567.708 L 4683.1245 12567.708 L 4683.1245 12594.166 L 4683.1245 12594.166 L 4709.583 12594.166 L 4709.583 12620.624 L 4736.0415 12620.624 L 4736.0415 12620.624 L 4788.958 12594.166 L 4815.4165 12567.708 L 4815.4165 12567.708 L 4841.8745 12567.708 L 4841.8745 12567.708 L 4841.8745 12567.708 L 4868.333 12594.166 L 4894.7915 12620.624 L 4868.333 12620.624 L 4841.8745 12620.624 L 4788.958 12647.083 L 4762.4995 12647.083 L 4762.4995 12673.541 L 4736.0415 12699.999 L 4736.0415 12699.999 L 4736.0415 12726.458 L 4736.0415 12726.458 L 4736.0415 12726.458 L 4709.583 12752.916 L 4683.1245 12779.374 L 4683.1245 12779.374 L 4683.1245 12779.374 L 4736.0415 12779.374 L 4788.958 12779.374 L 4815.4165 12779.374 L 4841.8745 12779.374 L 4841.8745 12752.916 L 4841.8745 12752.916 L 4868.333 12752.916 L 4868.333 12726.458 L 4894.7915 12726.458 Q 4947.708 12726.458 5000.6245 12673.541 Q 5053.5415 12620.624 5265.208 12514.791 Q 5450.4165 12408.958 5635.6245 12329.583 Q 5794.3745 12223.749 5794.3745 12197.291 Q 5794.3745 12170.833 5900.208 12091.458 Q 5979.583 12038.541 6006.0415 12012.083 Q 6006.0415 11985.624 6323.5415 11800.416 Q 6614.583 11615.208 6641.0415 11641.666 Q 6641.0415 11668.124 6693.958 11641.666 Q 6693.958 11615.208 6773.333 11615.208 L 6852.708 11615.208 L 6852.708 11615.208 L 6852.708 11615.208 L 6879.1665 11615.208 L 6879.1665 11615.208 L 6879.1665 11641.666 L 6905.6245 11641.666 L 6905.6245 11641.666 L 6905.6245 11668.124 L 6905.6245 11668.124 L 6905.6245 11668.124 L 6932.083 11668.124 L 6932.083 11668.124 L 6958.5415 11694.583 L 6984.9995 11694.583 L 6958.5415 11826.874 Q 6932.083 11932.708 6932.083 12012.083 Q 6905.6245 12091.458 6905.6245 12144.374 L 6905.6245 12170.833 L 6879.1665 12170.833 L 6879.1665 12197.291 L 6879.1665 12197.291 L 6852.708 12197.291 L 6852.708 12197.291 L 6852.708 12197.291 L 6852.708 12223.749 L 6852.708 12223.749 L 6879.1665 12223.749 L 6879.1665 12250.208 L 6905.6245 12250.208 L 6905.6245 12250.208 L 6958.5415 12197.291 Q 6984.9995 12197.291 6984.9995 12197.291 Q 6984.9995 12250.208 7011.458 12250.208 Q 7064.3745 12250.208 7064.3745 12356.041 Q 7090.833 12435.416 7170.208 12435.416 Q 7223.1245 12461.874 7223.1245 12461.874 L 7223.1245 12461.874 L 7249.583 12461.874 L 7249.583 12461.874 L 7249.583 12488.333 L 7223.1245 12488.333 L 7223.1245 12514.791 Q 7223.1245 12567.708 7196.6665 12594.166 Q 7196.6665 12620.624 7170.208 12594.166 Q 7117.2915 12594.166 7117.2915 12673.541 Q 7090.833 12779.374 7064.3745 12832.291 Q 7011.458 12911.666 7011.458 12911.666 L 7011.458 12938.124 L 7011.458 12938.124 L 7011.458 12938.124 L 7037.9165 12938.124 L 7037.9165 12938.124 L 7037.9165 12964.583 L 7064.3745 12964.583 L 7064.3745 12964.583 L 7064.3745 12991.041 L 7064.3745 12991.041 L 7064.3745 12991.041 L 7037.9165 13017.499 L 7011.458 13043.958 L 7011.458 13070.416 L 7011.458 13096.874 L 7037.9165 13096.874 L 7037.9165 13096.874 L 7037.9165 13070.416 L 7064.3745 13070.416 L 7064.3745 13070.416 L 7064.3745 13043.958 L 7117.2915 13043.958 Q 7170.208 13043.958 7223.1245 13070.416 Q 7249.583 13096.874 7276.0415 13043.958 Q 7276.0415 13017.499 7328.958 12991.041 Q 7355.4165 12991.041 7355.4165 13043.958 Q 7381.8745 13070.416 7434.7915 13043.958 Q 7487.708 12991.041 7540.6245 13017.499 Q 7619.9995 13017.499 7619.9995 13043.958 Q 7646.458 13070.416 7646.458 13043.958 Q 7646.458 13017.499 7672.9165 13017.499 Q 7699.3745 13017.499 7725.833 12938.124 Q 7752.291 12858.749 7805.208 12832.291 Q 7884.583 12832.291 7937.4995 12673.541 Q 7963.958 12541.249 8016.8745 12356.041 Q 8016.8745 12170.833 8069.791 12091.458 Q 8069.791 12012.083 8122.708 11985.624 Q 8149.166 11932.708 8175.6245 11879.791 Q 8228.541 11800.416 8255.0 11800.416 Q 8281.458 11773.958 8387.291 11668.124 Q 8493.125 11562.291 8704.791 11456.458 Q 8916.458 11324.166 8916.458 11297.708 Q 8916.458 11271.249 9101.666 11191.874 Q 9286.875 11138.958 9286.875 11112.499 Q 9286.875 11086.041 9313.333 11086.041 Q 9339.791 11086.041 9339.791 11059.583 Q 9339.791 11033.124 9366.249 11033.124 Q 9392.708 11033.124 9445.624 10900.833 Q 9498.541 10768.541 9524.999 10768.541 Q 9551.458 10742.083 9604.374 10451.041 Q 9657.291 10186.458 9763.124 9974.791 Q 9868.958 9736.666 9895.416 9736.666 Q 9921.874 9736.666 9974.791 9630.833 Q 10001.249 9524.999 10292.291 9498.541 Q 10609.791 9445.624 10609.791 9472.083 Q 10609.791 9498.541 10689.166 9498.541 Q 10768.541 9498.541 10768.541 9577.916 Q 10768.541 9630.833 10794.999 9630.833 Q 10821.458 9657.291 10768.541 9763.124 Q 10715.624 9868.958 10742.083 9921.874 Q 10768.541 9974.791 10768.541 10027.708 L 10768.541 10080.624 L 10794.999 10107.083 L 10821.458 10133.541 L 10821.458 10133.541 L 10821.458 10133.541 L 10847.916 10159.999 L 10874.374 10159.999 L 10874.374 10186.458 L 10874.374 10212.916 L 10900.833 10212.916 L 10927.291 10186.458 L 10980.208 10186.458 L 11006.666 10186.458 L 11006.666 10159.999 L 11033.124 10159.999 L 11033.124 10159.999 L 11033.124 10133.541 L 11059.583 10133.541 L 11086.041 10133.541 L 11086.041 10107.083 Q 11086.041 10080.624 11138.958 9974.791 Q 11165.416 9895.416 11191.874 9895.416 Q 11218.333 9895.416 11271.249 9657.291 Q 11324.166 9445.624 11456.458 9366.249 Q 11562.291 9286.875 11588.749 9233.958 Q 11615.208 9154.583 11668.124 9154.583 Q 11721.041 9154.583 11773.958 9075.208 Q 11826.874 8969.375 11826.874 8890.0 Q 11800.416 8810.625 11826.874 8810.625 Q 11853.333 8810.625 11853.333 8784.166 Q 11826.874 8757.708 11853.333 8731.25 Q 11879.791 8704.791 11879.791 8598.958 Q 11879.791 8466.666 11906.249 8360.833 Q 11932.708 8255.0 11853.333 8122.708 Q 11800.416 8016.8745 11773.958 7911.041 Q 11721.041 7831.666 11641.666 7699.3745 Q 11535.833 7540.6245 11429.999 7540.6245 Q 11324.166 7487.708 11297.708 7487.708 Q 11297.708 7461.2495 11244.791 7434.7915 L 11218.333 7381.8745 L 11244.791 7381.8745 Q 11297.708 7381.8745 11297.708 7328.958 Q 11271.249 7276.0415 11297.708 7276.0415 Q 11324.166 7276.0415 11324.166 7223.1245 Q 11324.166 7196.6665 11350.624 7196.6665 Q 11377.083 7196.6665 11377.083 7170.208 Q 11377.083 7143.7495 11403.541 7143.7495 Q 11429.999 7117.2915 11509.374 7011.458 Q 11562.291 6905.6245 11668.124 6799.7915 Q 11747.499 6693.958 11800.416 6561.6665 Q 11826.874 6429.3745 11959.166 6138.333 Q 12091.458 5847.2915 12117.916 5582.708 Q 12144.374 5344.583 12197.291 5212.2915 Q 12250.208 5106.458 12303.124 5053.5415 Q 12356.041 5027.083 12382.499 4947.708 Q 12408.958 4894.7915 12461.874 4736.0415 Q 12461.874 4577.2915 12514.791 4524.375 Q 12567.708 4497.9165 12567.708 4471.458 Q 12594.166 4471.458 12726.458 4445.0 L 12832.291 4418.5415 L 12832.291 4418.5415 L 12832.291 4418.5415 L 12832.291 4418.5415 L 12832.291 4418.5415 L 12832.291 4392.083 L 12832.291 4365.625 L 12832.291 4365.625 L 12832.291 4365.625 L 12832.291 4339.1665 L 12832.291 4339.1665 L 12805.833 4339.1665 L 12805.833 4312.708 L 12805.833 4312.708 L 12779.374 4312.708 L 12779.374 4312.708 L 12779.374 4312.708 L 12779.374 4286.25 L 12779.374 4286.25 L 12752.916 4286.25 L 12752.916 4259.7915 L 12752.916 4259.7915 L 12726.458 4259.7915 L 12673.541 4206.875 Q 12620.624 4127.5 12620.624 4048.1248 Q 12594.166 3995.208 12620.624 3968.7498 Q 12620.624 3942.2915 12647.083 3889.3748 Q 12673.541 3836.4583 12779.374 3783.5415 Q 12858.749 3730.6248 12964.583 3598.3333 Q 13043.958 3466.0415 13096.874 3333.7498 Q 13149.791 3201.4583 13176.249 3201.4583 Q 13202.708 3174.9998 13255.624 3069.1665 Q 13282.083 2989.7915 13308.541 2963.3333 Q 13334.999 2963.3333 13334.999 2910.4165 Q 13334.999 2883.9583 13334.999 2672.2915 Q 13308.541 2460.6248 13255.624 2275.4165 Q 13176.249 2090.2083 13202.708 2090.2083 Q 13202.708 2063.75 13229.166 1984.3749 Q 13255.624 1904.9999 13334.999 1772.7083 Q 13414.374 1640.4166 13414.374 1455.2083 Q 13414.374 1296.4583 13387.916 1243.5416 Q 13361.458 1164.1666 13334.999 1164.1666 Q 13308.541 1164.1666 13308.541 978.95825 Q 13308.541 793.74994 13282.083 767.2916 Q 13255.624 767.2916 13202.708 661.4583 Q 13202.708 529.1666 13149.791 449.79166 Q 13149.791 396.87497 13149.791 343.9583 Q 13176.249 317.49997 13202.708 317.49997 Q 13229.166 317.49997 13282.083 238.12498 Q 13334.999 132.29166 13361.458 132.29166 Q 13414.374 132.29166 13414.374 105.83333 Q 13440.833 79.37499 13467.291 52.916664 Q 13493.749 52.916664 13493.749 26.458332 Q 13493.749 0.0 13678.958 0.0 Q 13890.624 -26.458332 13996.458 26.458332 Q 14075.833 26.458332 14340.416 52.916664 Q 14604.999 79.37499 14657.916 52.916664 Q 14710.833 52.916664 14737.291 79.37499 Q 14737.291 79.37499 14790.208 105.83333 Q 14843.124 105.83333 14843.124 132.29166 Q 14843.124 185.20833 14896.041 238.12498 Q 14948.958 291.04166 15001.874 1031.875 Q 15001.874 1799.1666 14922.499 2116.6665 Q 14816.666 2407.7083 14790.208 2487.0833 Q 14737.291 2539.9998 14684.374 2592.9165 Q 14631.458 2672.2915 14578.541 2698.7498 Q 14499.166 2725.2083 14366.874 2857.4998 Q 14208.124 2989.7915 14155.208 3148.5415 Q 14102.291 3280.8333 14102.291 3386.6665 Q 14102.291 3492.4998 14075.833 3598.3333 Q 14049.374 3704.1665 14049.374 3730.6248 Q 13996.458 3757.0833 13996.458 3809.9998 Q 13996.458 3862.9165 13890.624 3915.833 Q 13784.791 3995.208 13837.708 3995.208 Q 13864.166 4048.1248 13784.791 4074.583 Q 13678.958 4101.0415 13626.041 4127.5 Q 13599.583 4153.958 13546.666 4392.083 Q 13493.749 4630.208 13467.291 4683.1245 Q 13440.833 4736.0415 13361.458 4736.0415 z M 6006.0415 11826.874 Q 6006.0415 11800.416 6058.958 11800.416 Q 6085.4165 11826.874 6058.958 11826.874 Q 6032.4995 11826.874 6032.4995 11853.333 Q 6006.0415 11853.333 6006.0415 11826.874 z" svg:height="149.48958mm" draw:style-name="style-26" svg:viewBox="0.0 0.0 17409.582 14948.958" svg:width="174.09583mm" svg:x="60.58958mm" svg:y="142.61041mm"/>
          <draw:path svg:d="M 343.9583 52.916664 L 317.49997 52.916664 L 317.49997 79.37499 L 317.49997 105.83333 L 370.41666 105.83333 L 423.3333 132.29166 L 423.3333 132.29166 L 423.3333 132.29166 L 423.3333 132.29166 L 423.3333 132.29166 L 396.87497 132.29166 L 396.87497 132.29166 L 396.87497 158.74998 L 423.3333 158.74998 L 423.3333 185.20833 L 423.3333 238.12498 L 317.49997 343.9583 Q 238.12498 449.79166 238.12498 449.79166 L 211.66666 449.79166 L 211.66666 476.24997 L 211.66666 502.7083 L 185.20833 502.7083 L 185.20833 502.7083 L 185.20833 529.1666 L 158.74998 529.1666 L 158.74998 529.1666 L 158.74998 555.625 L 158.74998 555.625 L 158.74998 555.625 L 132.29166 555.625 L 132.29166 555.625 L 132.29166 582.0833 L 105.83333 582.0833 L 105.83333 582.0833 L 105.83333 608.5416 L 79.37499 608.5416 L 52.916664 608.5416 L 52.916664 555.625 L 52.916664 529.1666 L 79.37499 502.7083 L 105.83333 476.24997 L 105.83333 476.24997 L 105.83333 449.79166 L 105.83333 449.79166 L 105.83333 449.79166 L 132.29166 449.79166 Q 132.29166 449.79166 185.20833 370.41666 L 211.66666 291.04166 L 238.12498 238.12498 L 264.5833 211.66666 L 264.5833 211.66666 L 264.5833 185.20833 L 238.12498 185.20833 L 211.66666 185.20833 L 211.66666 211.66666 L 211.66666 211.66666 L 158.74998 264.5833 Q 132.29166 291.04166 105.83333 291.04166 L 105.83333 291.04166 L 79.37499 291.04166 L 52.916664 291.04166 L 52.916664 317.49997 L 52.916664 317.49997 L 26.458332 291.04166 L 0.0 264.5833 L 0.0 264.5833 L 0.0 238.12498 L 0.0 238.12498 L 0.0 238.12498 L 26.458332 238.12498 L 26.458332 238.12498 L 26.458332 211.66666 L 52.916664 211.66666 L 52.916664 211.66666 L 52.916664 185.20833 L 52.916664 185.20833 L 52.916664 185.20833 L 79.37499 158.74998 L 105.83333 132.29166 L 105.83333 105.83333 L 105.83333 79.37499 L 132.29166 52.916664 L 132.29166 26.458332 L 185.20833 26.458332 L 238.12498 26.458332 L 317.49997 0.0 Q 370.41666 -26.458332 370.41666 0.0 Q 343.9583 26.458332 343.9583 52.916664 z" svg:height="6.0854163mm" draw:style-name="style-27" svg:viewBox="0.0 0.0 423.3333 608.5416" svg:width="4.233333mm" svg:x="35.98333mm" svg:y="206.11041mm"/>
          <draw:path svg:d="M 317.49997 26.458332 L 317.49997 0.0 L 370.41666 0.0 L 423.3333 0.0 L 396.87497 26.458332 Q 370.41666 26.458332 370.41666 52.916664 Q 370.41666 79.37499 449.79166 79.37499 L 502.7083 79.37499 L 502.7083 79.37499 Q 502.7083 105.83333 449.79166 105.83333 Q 423.3333 105.83333 423.3333 158.74998 Q 396.87497 211.66666 264.5833 291.04166 Q 105.83333 370.41666 0.0 370.41666 Q -79.37499 370.41666 0.0 291.04166 Q 105.83333 211.66666 185.20833 158.74998 Q 238.12498 79.37499 185.20833 79.37499 L 158.74998 79.37499 L 238.12498 52.916664 Q 291.04166 52.916664 291.04166 26.458332 L 291.04166 26.458332 L 317.49997 26.458332 z" svg:height="3.7041664mm" draw:style-name="style-28" svg:viewBox="0.0 0.0 502.7083 370.41666" svg:width="5.027083mm" svg:x="75.40624mm" svg:y="207.43332mm"/>
          <draw:path svg:d="M 634.99994 0.0 L 661.4583 0.0 L 661.4583 26.458332 Q 661.4583 52.916664 687.9166 52.916664 Q 714.37494 52.916664 714.37494 79.37499 Q 740.8333 105.83333 820.2083 52.916664 Q 899.5833 0.0 978.95825 26.458332 Q 1084.7916 52.916664 1111.25 52.916664 Q 1137.7083 52.916664 1137.7083 79.37499 L 1164.1666 79.37499 L 1137.7083 158.74998 Q 1111.25 264.5833 1137.7083 264.5833 Q 1164.1666 264.5833 1164.1666 317.49997 Q 1190.6249 370.41666 1190.6249 396.87497 L 1190.6249 423.3333 L 1164.1666 423.3333 L 1164.1666 423.3333 L 1164.1666 449.79166 L 1137.7083 449.79166 L 1137.7083 476.24997 L 1137.7083 502.7083 L 1164.1666 502.7083 L 1190.6249 529.1666 L 1190.6249 529.1666 L 1190.6249 529.1666 L 1217.0833 529.1666 L 1217.0833 529.1666 L 1217.0833 555.625 L 1243.5416 555.625 L 1243.5416 582.0833 L 1243.5416 608.5416 L 1111.25 793.74994 Q 978.95825 952.49994 978.95825 1058.3333 Q 978.95825 1164.1666 978.95825 1190.6249 L 978.95825 1217.0833 L 978.95825 1217.0833 Q 952.49994 1217.0833 899.5833 1375.8333 Q 820.2083 1508.1249 820.2083 1481.6666 Q 820.2083 1455.2083 793.74994 1455.2083 Q 767.2916 1455.2083 767.2916 1481.6666 Q 767.2916 1508.1249 740.8333 1508.1249 Q 714.37494 1481.6666 687.9166 1508.1249 Q 661.4583 1534.5833 634.99994 1508.1249 L 608.5416 1481.6666 L 608.5416 1508.1249 L 608.5416 1534.5833 L 582.0833 1534.5833 L 555.625 1534.5833 L 555.625 1508.1249 L 555.625 1508.1249 L 529.1666 1534.5833 L 529.1666 1587.4999 L 555.625 1587.4999 L 608.5416 1587.4999 L 608.5416 1613.9583 L 608.5416 1613.9583 L 634.99994 1613.9583 L 634.99994 1640.4166 L 634.99994 1640.4166 L 608.5416 1640.4166 L 608.5416 1666.8749 L 608.5416 1693.3333 L 582.0833 1693.3333 L 582.0833 1693.3333 L 582.0833 1666.8749 L 582.0833 1640.4166 L 555.625 1640.4166 L 502.7083 1640.4166 L 502.7083 1613.9583 L 502.7083 1613.9583 L 502.7083 1534.5833 Q 502.7083 1428.7499 502.7083 1402.2916 Q 555.625 1375.8333 529.1666 1322.9166 L 502.7083 1243.5416 L 529.1666 1243.5416 L 529.1666 1217.0833 L 529.1666 1217.0833 L 555.625 1217.0833 L 555.625 1217.0833 L 555.625 1217.0833 L 449.79166 1217.0833 Q 343.9583 1217.0833 291.04166 1217.0833 Q 211.66666 1269.9999 185.20833 1217.0833 Q 185.20833 1164.1666 158.74998 1164.1666 Q 132.29166 1164.1666 132.29166 1217.0833 L 132.29166 1243.5416 L 132.29166 1269.9999 L 132.29166 1296.4583 L 105.83333 1296.4583 L 79.37499 1269.9999 L 52.916664 1269.9999 L 26.458332 1269.9999 L 26.458332 1269.9999 L 26.458332 1243.5416 L 0.0 1243.5416 L 0.0 1243.5416 L 0.0 1164.1666 Q 26.458332 1084.7916 26.458332 1058.3333 Q 26.458332 1031.875 79.37499 820.2083 L 132.29166 608.5416 L 132.29166 608.5416 Q 132.29166 608.5416 158.74998 582.0833 L 158.74998 582.0833 L 158.74998 582.0833 Q 185.20833 582.0833 185.20833 582.0833 L 185.20833 555.625 L 185.20833 555.625 Q 185.20833 555.625 211.66666 555.625 Q 211.66666 529.1666 238.12498 370.41666 L 264.5833 185.20833 L 264.5833 132.29166 L 264.5833 79.37499 L 291.04166 79.37499 L 317.49997 79.37499 L 343.9583 158.74998 Q 396.87497 211.66666 476.24997 132.29166 Q 555.625 52.916664 582.0833 26.458332 Q 608.5416 0.0 634.99994 0.0 z" svg:height="16.933332mm" draw:style-name="style-29" svg:viewBox="0.0 0.0 1243.5416 1693.3333" svg:width="12.435416mm" svg:x="73.28958mm" svg:y="66.14583mm"/>
          <draw:path svg:d="M 2328.3333 0.0 L 2196.0415 0.0 L 9842.499 0.0 L 17462.5 0.0 L 17488.957 26.458332 Q 17515.416 52.916664 17568.332 79.37499 Q 17647.707 79.37499 17647.707 105.83333 L 17647.707 132.29166 L 17568.332 132.29166 Q 17488.957 158.74998 17515.416 158.74998 L 17568.332 158.74998 L 17488.957 185.20833 Q 17409.582 211.66666 17330.207 211.66666 Q 17250.832 238.12498 17039.166 264.5833 L 16801.041 264.5833 L 16721.666 291.04166 L 16642.291 317.49997 L 16721.666 317.49997 Q 16774.582 317.49997 16827.5 343.9583 L 16880.416 370.41666 L 16827.5 370.41666 L 16801.041 370.41666 L 16801.041 396.87497 L 16774.582 396.87497 L 16774.582 396.87497 L 16774.582 370.41666 L 16774.582 370.41666 L 16774.582 370.41666 L 16748.125 370.41666 L 16748.125 370.41666 L 16748.125 343.9583 L 16721.666 343.9583 L 16721.666 343.9583 Q 16721.666 370.41666 16721.666 370.41666 L 16721.666 370.41666 L 16695.207 370.41666 L 16695.207 370.41666 L 16668.75 396.87497 Q 16615.832 423.3333 16536.457 423.3333 Q 16457.082 449.79166 16351.249 449.79166 Q 16271.874 449.79166 16271.874 423.3333 Q 16271.874 370.41666 16245.416 370.41666 Q 16218.957 370.41666 16218.957 343.9583 Q 16218.957 317.49997 16245.416 317.49997 Q 16271.874 317.49997 16218.957 291.04166 Q 16166.041 264.5833 15345.833 291.04166 Q 14499.166 317.49997 13546.666 317.49997 Q 12594.166 317.49997 12514.791 317.49997 Q 12435.416 343.9583 12303.124 370.41666 Q 12170.833 423.3333 12064.999 423.3333 Q 11959.166 449.79166 11959.166 423.3333 Q 11959.166 396.87497 11906.249 423.3333 Q 11879.791 423.3333 11853.333 423.3333 Q 11853.333 396.87497 11747.499 396.87497 Q 11668.124 370.41666 11641.666 370.41666 Q 11615.208 370.41666 11482.916 343.9583 L 11350.624 317.49997 L 11350.624 343.9583 L 11350.624 370.41666 L 11403.541 370.41666 Q 11456.458 370.41666 11456.458 370.41666 L 11482.916 370.41666 L 11482.916 423.3333 L 11482.916 449.79166 L 11456.458 449.79166 L 11456.458 476.24997 L 11456.458 476.24997 L 11429.999 476.24997 L 11429.999 476.24997 L 11429.999 476.24997 L 11403.541 476.24997 L 11377.083 476.24997 L 11350.624 476.24997 Q 11324.166 476.24997 11006.666 476.24997 Q 10689.166 476.24997 10477.499 502.7083 L 10239.374 529.1666 L 10133.541 555.625 L 10027.708 582.0833 L 10265.833 582.0833 Q 10477.499 582.0833 10530.416 608.5416 L 10583.333 634.99994 L 10583.333 634.99994 L 10583.333 634.99994 L 10609.791 634.99994 L 10609.791 634.99994 L 10636.249 661.4583 L 10689.166 687.9166 L 10689.166 687.9166 L 10689.166 687.9166 L 10662.708 687.9166 L 10662.708 687.9166 L 10636.249 714.37494 L 10583.333 740.8333 L 10556.874 740.8333 L 10530.416 740.8333 L 10212.916 740.8333 Q 9868.958 740.8333 9498.541 740.8333 Q 9128.125 740.8333 8969.375 793.74994 Q 8810.625 793.74994 8466.666 793.74994 Q 8122.708 793.74994 8016.8745 820.2083 Q 7911.041 846.6666 7831.666 873.12494 Q 7752.291 899.5833 7778.7495 952.49994 Q 7778.7495 978.95825 7619.9995 1005.4166 L 7434.7915 1058.3333 L 7408.333 1058.3333 Q 7381.8745 1111.25 7434.7915 1137.7083 Q 7461.2495 1164.1666 7461.2495 1217.0833 Q 7461.2495 1243.5416 7434.7915 1243.5416 Q 7408.333 1243.5416 7328.958 1349.3749 Q 7249.583 1428.7499 7090.833 1534.5833 Q 6958.5415 1640.4166 6720.4165 1719.7916 Q 6455.833 1799.1666 6297.083 1904.9999 Q 6111.8745 2010.8333 5873.7495 2063.75 Q 5635.6245 2063.75 5529.7915 2116.6665 Q 5423.958 2143.125 5397.4995 2169.5833 Q 5397.4995 2169.5833 5291.6665 2222.5 Q 5212.2915 2275.4165 5106.458 2301.875 Q 5027.083 2328.3333 4974.1665 2434.1665 Q 4974.1665 2539.9998 4947.708 2645.8333 Q 4921.2495 2725.2083 4868.333 2963.3333 Q 4815.4165 3227.9165 4868.333 3360.2083 Q 4868.333 3492.4998 4947.708 3651.2498 Q 5027.083 3809.9998 5027.083 3862.9165 Q 5027.083 3889.3748 5053.5415 3915.833 Q 5079.9995 3915.833 5027.083 4074.583 Q 4974.1665 4233.333 4921.2495 4418.5415 Q 4868.333 4603.75 4815.4165 4656.6665 Q 4815.4165 4683.1245 4788.958 4921.2495 Q 4762.4995 5185.833 4709.583 5291.6665 Q 4656.6665 5371.0415 4736.0415 5556.2495 Q 4788.958 5714.9995 4815.4165 5820.833 Q 4815.4165 5926.6665 4736.0415 6085.4165 Q 4630.208 6244.1665 4603.75 6270.6245 Q 4603.75 6323.5415 4577.2915 6455.833 Q 4550.833 6561.6665 4550.833 6693.958 Q 4550.833 6826.2495 4524.375 6905.6245 Q 4497.9165 6984.9995 4471.458 6984.9995 Q 4445.0 6984.9995 4392.083 7090.833 Q 4339.1665 7196.6665 4312.708 7223.1245 Q 4286.25 7249.583 4339.1665 7355.4165 Q 4392.083 7434.7915 4418.5415 7434.7915 Q 4445.0 7434.7915 4445.0 7461.2495 Q 4471.458 7514.1665 4497.9165 7514.1665 Q 4524.375 7514.1665 4550.833 7725.833 Q 4550.833 7911.041 4524.375 7990.416 Q 4471.458 8069.791 4418.5415 8096.2495 Q 4365.625 8096.2495 4365.625 8122.708 Q 4365.625 8149.166 4286.25 8175.6245 Q 4233.333 8202.083 4206.875 8228.541 Q 4206.875 8255.0 4153.958 8281.458 Q 4074.583 8307.916 4021.6665 8757.708 Q 3968.7498 9207.5 3915.833 9339.791 Q 3809.9998 9472.083 3809.9998 9683.749 Q 3809.9998 9868.958 3836.4583 9948.333 Q 3862.9165 10001.249 3836.4583 10001.249 Q 3809.9998 10027.708 3809.9998 10133.541 Q 3809.9998 10239.374 3757.0833 10451.041 Q 3704.1665 10662.708 3651.2498 10768.541 Q 3598.3333 10874.374 3545.4165 10953.749 Q 3545.4165 11059.583 3492.4998 11165.416 Q 3492.4998 11297.708 3598.3333 11403.541 Q 3704.1665 11482.916 3757.0833 11509.374 Q 3783.5415 11509.374 3783.5415 11535.833 Q 3783.5415 11588.749 3862.9165 11588.749 Q 3915.833 11615.208 3915.833 11694.583 Q 3915.833 11800.416 3889.3748 11800.416 Q 3862.9165 11826.874 3757.0833 12012.083 Q 3651.2498 12197.291 3651.2498 12276.666 Q 3651.2498 12382.499 3704.1665 12488.333 Q 3757.0833 12594.166 3757.0833 12752.916 Q 3757.0833 12885.208 3651.2498 13229.166 Q 3571.8748 13546.666 3492.4998 13758.333 Q 3439.5833 13943.541 3386.6665 14075.833 Q 3386.6665 14181.666 3386.6665 14340.416 Q 3386.6665 14472.708 3386.6665 14578.541 Q 3360.2083 14684.374 3333.7498 14684.374 Q 3307.2915 14684.374 3280.8333 14737.291 Q 3280.8333 14763.749 3254.3748 14790.208 Q 3227.9165 14790.208 3227.9165 14816.666 Q 3227.9165 14843.124 3174.9998 14843.124 Q 3122.0833 14816.666 3069.1665 14843.124 Q 3016.2498 14869.583 3016.2498 14896.041 Q 3016.2498 14922.499 2936.8748 14975.416 Q 2857.4998 15001.874 2857.4998 15187.083 Q 2857.4998 15372.291 2936.8748 15398.749 Q 3016.2498 15451.666 3069.1665 15504.582 Q 3095.6248 15557.499 3122.0833 15557.499 L 3148.5415 15557.499 L 3148.5415 15610.416 L 3122.0833 15663.332 L 3122.0833 15663.332 L 3122.0833 15663.332 L 3069.1665 15689.791 Q 3042.7083 15689.791 3042.7083 15742.707 Q 3042.7083 15769.166 2804.5833 15901.457 Q 2539.9998 16007.291 2487.0833 16139.582 Q 2434.1665 16271.874 2460.6248 16457.082 Q 2487.0833 16642.291 2513.5415 16774.582 Q 2539.9998 16906.875 2539.9998 17039.166 Q 2539.9998 17145.0 2539.9998 17197.916 Q 2539.9998 17250.832 2539.9998 17409.582 Q 2539.9998 17541.875 2566.4583 17674.166 Q 2592.9165 17832.916 2645.8333 18018.125 Q 2672.2915 18203.332 2645.8333 18309.166 Q 2645.8333 18415.0 2672.2915 18520.832 Q 2698.7498 18600.207 2751.6665 18626.666 Q 2804.5833 18626.666 2857.4998 18732.498 Q 2910.4165 18838.332 2857.4998 19102.916 Q 2804.5833 19367.498 2751.6665 19526.248 Q 2698.7498 19684.998 2592.9165 19764.373 Q 2487.0833 19843.748 2487.0833 19870.207 L 2487.0833 19870.207 L 2460.6248 19870.207 L 2460.6248 19896.666 L 2460.6248 19896.666 L 2434.1665 19896.666 L 2434.1665 19896.666 L 2434.1665 19896.666 L 2434.1665 19923.123 L 2434.1665 19923.123 L 2407.7083 19923.123 L 2407.7083 19949.582 L 2407.7083 19949.582 L 2381.2498 19949.582 L 2381.2498 19949.582 L 2381.2498 19949.582 L 2381.2498 19976.041 L 2381.2498 19976.041 L 2354.7915 19976.041 L 2354.7915 20002.498 L 2381.2498 20002.498 L 2407.7083 20002.498 L 2407.7083 19976.041 L 2434.1665 19976.041 L 2434.1665 19976.041 L 2434.1665 19949.582 L 2460.6248 19949.582 Q 2487.0833 19949.582 2487.0833 19923.123 L 2513.5415 19896.666 L 2513.5415 19896.666 L 2539.9998 19896.666 L 2539.9998 19896.666 L 2539.9998 19896.666 L 2539.9998 19870.207 L 2539.9998 19870.207 L 2539.9998 19896.666 L 2539.9998 19923.123 L 2539.9998 19923.123 L 2539.9998 19949.582 L 2539.9998 19949.582 L 2539.9998 19949.582 L 2513.5415 19949.582 L 2513.5415 19949.582 L 2513.5415 19976.041 L 2487.0833 19976.041 L 2487.0833 19976.041 L 2487.0833 20002.498 L 2487.0833 20002.498 Q 2487.0833 20028.957 2487.0833 20055.416 Q 2487.0833 20108.332 2460.6248 20108.332 Q 2434.1665 20134.791 2434.1665 20161.248 Q 2434.1665 20214.166 2460.6248 20214.166 Q 2487.0833 20214.166 2487.0833 20240.623 Q 2513.5415 20267.082 2539.9998 20267.082 Q 2566.4583 20267.082 2592.9165 20319.998 Q 2592.9165 20372.916 2619.3748 20372.916 Q 2645.8333 20399.373 2698.7498 20531.666 Q 2751.6665 20637.498 2751.6665 20902.082 Q 2751.6665 21166.666 2698.7498 21272.498 Q 2645.8333 21378.332 2645.8333 21484.166 Q 2592.9165 21616.457 2539.9998 21960.416 Q 2487.0833 22304.373 2487.0833 22489.582 Q 2434.1665 22674.791 2460.6248 22859.998 Q 2487.0833 23045.207 2460.6248 23071.666 Q 2434.1665 23098.123 2434.1665 23124.582 L 2434.1665 23177.498 L 2487.0833 23177.498 Q 2539.9998 23151.041 2539.9998 23177.498 L 2539.9998 23203.957 L 2566.4583 23203.957 L 2566.4583 23177.498 L 2592.9165 23177.498 Q 2619.3748 23177.498 2619.3748 23203.957 Q 2619.3748 23230.416 2804.5833 23177.498 Q 2963.3333 23151.041 2963.3333 23124.582 Q 2963.3333 23098.123 3016.2498 23071.666 L 3069.1665 23071.666 L 3069.1665 23045.207 L 3069.1665 23045.207 L 3095.6248 23045.207 L 3095.6248 23071.666 L 3095.6248 23071.666 L 3122.0833 23071.666 L 3122.0833 23124.582 Q 3122.0833 23151.041 3148.5415 23151.041 Q 3174.9998 23151.041 3174.9998 23203.957 Q 3174.9998 23230.416 3254.3748 23309.791 Q 3333.7498 23362.707 3360.2083 23442.082 Q 3386.6665 23494.998 3413.1248 23521.457 Q 3439.5833 23521.457 3545.4165 23759.582 Q 3651.2498 23971.248 3757.0833 24182.916 Q 3836.4583 24341.666 3862.9165 24368.123 Q 3889.3748 24368.123 3915.833 24447.498 Q 3915.833 24526.873 3942.2915 24553.332 Q 3968.7498 24553.332 3995.208 24579.791 Q 4021.6665 24606.248 4048.1248 24712.082 Q 4074.583 24791.457 4101.0415 24764.998 Q 4127.5 24712.082 4127.5 24764.998 L 4127.5 24817.916 L 4153.958 24817.916 L 4153.958 24817.916 L 4153.958 24844.373 L 4180.4165 24844.373 L 4180.4165 24844.373 L 4180.4165 24870.832 L 4206.875 24870.832 L 4233.333 24870.832 L 4233.333 24897.291 L 4233.333 24897.291 L 4259.7915 24870.832 L 4286.25 24817.916 L 4286.25 24817.916 L 4286.25 24817.916 L 4312.708 24844.373 L 4339.1665 24844.373 L 4339.1665 24764.998 Q 4339.1665 24685.623 4418.5415 24526.873 Q 4497.9165 24368.123 4550.833 24368.123 Q 4577.2915 24341.666 4603.75 24315.207 Q 4603.75 24288.748 4630.208 24288.748 Q 4656.6665 24288.748 4656.6665 24235.832 Q 4683.1245 24209.373 4788.958 24182.916 Q 4894.7915 24182.916 5027.083 24209.373 Q 5132.9165 24235.832 5159.3745 24315.207 Q 5185.833 24368.123 5238.7495 24394.582 L 5291.6665 24394.582 L 5291.6665 24394.582 L 5318.1245 24394.582 L 5318.1245 24394.582 L 5344.583 24394.582 L 5344.583 24341.666 Q 5344.583 24315.207 5371.0415 24315.207 Q 5371.0415 24288.748 5397.4995 24315.207 Q 5423.958 24341.666 5476.8745 24182.916 Q 5529.7915 24050.623 5582.708 24077.082 Q 5635.6245 24077.082 5635.6245 24050.623 Q 5662.083 24024.166 5688.5415 24024.166 L 5741.458 23997.707 L 5741.458 23971.248 L 5767.9165 23944.791 L 5767.9165 23971.248 L 5767.9165 23997.707 L 5794.3745 23997.707 L 5820.833 23997.707 L 5820.833 24050.623 Q 5847.2915 24129.998 5873.7495 24103.541 Q 5873.7495 24077.082 5900.208 24103.541 Q 5926.6665 24129.998 5926.6665 24315.207 L 5926.6665 24500.416 L 5900.208 24791.457 Q 5873.7495 25082.498 5873.7495 25188.332 L 5873.7495 25294.166 L 5900.208 25294.166 L 5900.208 25294.166 L 5873.7495 25558.748 Q 5873.7495 25796.873 5900.208 25876.248 Q 5926.6665 25955.623 5953.1245 25982.082 L 5953.1245 25982.082 L 5926.6665 25982.082 Q 5900.208 25982.082 5900.208 26087.916 L 5900.208 26167.291 L 5900.208 26193.748 L 5926.6665 26220.207 L 5926.6665 26220.207 L 5926.6665 26220.207 L 5926.6665 26273.123 L 5926.6665 26326.041 L 5953.1245 26326.041 L 5953.1245 26326.041 L 5953.1245 26326.041 L 5979.583 26326.041 L 5979.583 26246.666 Q 5979.583 26167.291 6006.0415 26140.832 Q 6032.4995 26114.373 6032.4995 26114.373 Q 6058.958 26140.832 6085.4165 26140.832 Q 6085.4165 26167.291 6164.7915 26140.832 L 6244.1665 26140.832 L 6270.6245 26114.373 L 6297.083 26087.916 L 6323.5415 26087.916 L 6349.9995 26087.916 L 6349.9995 26114.373 Q 6349.9995 26140.832 6376.458 26140.832 Q 6402.9165 26140.832 6429.3745 26167.291 L 6455.833 26167.291 L 6455.833 26299.582 Q 6455.833 26431.873 6429.3745 26564.166 Q 6402.9165 26669.998 6429.3745 26669.998 Q 6455.833 26669.998 6455.833 26722.916 Q 6455.833 26749.373 6508.7495 26775.832 Q 6561.6665 26802.291 6588.1245 26828.748 Q 6588.1245 26881.666 6720.4165 26934.582 Q 6879.1665 26961.041 7011.458 27040.416 Q 7143.7495 27146.248 7408.333 27199.166 Q 7646.458 27304.998 7884.583 27304.998 Q 8096.2495 27357.916 8255.0 27410.832 Q 8387.291 27463.748 8413.75 27490.207 Q 8466.666 27490.207 8466.666 27516.666 Q 8466.666 27543.123 8572.5 27543.123 Q 8651.875 27516.666 8731.25 27516.666 Q 8784.166 27490.207 8784.166 27463.748 Q 8784.166 27437.291 8890.0 27410.832 Q 8995.833 27410.832 8995.833 27384.373 L 8995.833 27384.373 L 9022.291 27384.373 L 9022.291 27410.832 L 9048.75 27410.832 L 9048.75 27410.832 L 9048.75 27384.373 L 9048.75 27384.373 L 9075.208 27410.832 Q 9101.666 27463.748 9128.125 27569.582 Q 9154.583 27675.416 9181.041 27754.791 Q 9207.5 27834.166 9233.958 27834.166 Q 9260.416 27860.623 9286.875 27887.082 Q 9286.875 27913.541 9313.333 27913.541 Q 9339.791 27913.541 9339.791 27939.998 Q 9339.791 27966.457 9630.833 27939.998 Q 9921.874 27939.998 10107.083 28072.291 Q 10318.749 28204.582 10398.124 28363.332 Q 10503.958 28522.082 10503.958 28680.832 Q 10477.499 28839.582 10477.499 28866.041 L 10477.499 28892.498 L 10477.499 28892.498 L 10477.499 28892.498 L 10424.583 28918.957 Q 10371.666 28945.416 9683.749 28945.416 L 9022.291 28998.332 L 8995.833 28998.332 L 8969.375 28998.332 L 8942.916 29024.791 L 8916.458 29051.248 L 8890.0 29051.248 L 8837.083 29051.248 L 8837.083 29077.707 L 8837.083 29077.707 L 7540.6245 29077.707 Q 6244.1665 29051.248 6058.958 29077.707 L 5873.7495 29077.707 L 5873.7495 29104.166 L 5873.7495 29130.623 L 5847.2915 29130.623 L 5847.2915 29157.082 L 5847.2915 29157.082 L 5820.833 29157.082 L 5820.833 29157.082 L 5820.833 29157.082 L 5794.3745 29183.541 L 5767.9165 29209.998 L 5767.9165 29209.998 L 5767.9165 29209.998 L 5741.458 29209.998 L 5741.458 29209.998 L 5741.458 29236.457 L 5714.9995 29236.457 L 5714.9995 29236.457 L 5714.9995 29262.916 L 5714.9995 29262.916 L 5714.9995 29262.916 L 5688.5415 29262.916 L 5688.5415 29262.916 L 5688.5415 29289.373 L 5714.9995 29289.373 L 5714.9995 29289.373 L 5714.9995 29315.832 L 5741.458 29315.832 Q 5767.9165 29315.832 5767.9165 29342.291 L 5767.9165 29342.291 L 5820.833 29368.748 Q 5847.2915 29368.748 5873.7495 29395.207 L 5926.6665 29421.666 L 5979.583 29421.666 L 6006.0415 29421.666 L 6006.0415 29448.123 L 6006.0415 29448.123 L 4471.458 29448.123 L 2936.8748 29448.123 L 2936.8748 29448.123 L 2936.8748 29421.666 L 2963.3333 29421.666 L 2989.7915 29421.666 L 2910.4165 29395.207 L 2831.0415 29368.748 L 2831.0415 29368.748 L 2857.4998 29368.748 L 2857.4998 29368.748 L 2857.4998 29368.748 L 2883.9583 29342.291 L 2910.4165 29315.832 L 3016.2498 29315.832 Q 3148.5415 29315.832 3174.9998 29289.373 Q 3174.9998 29262.916 3174.9998 29209.998 Q 3201.4583 29157.082 3280.8333 29157.082 Q 3333.7498 29157.082 3333.7498 29104.166 Q 3307.2915 29051.248 3413.1248 28998.332 L 3518.9583 28971.873 L 3545.4165 28971.873 Q 3571.8748 28945.416 3571.8748 28945.416 L 3571.8748 28945.416 L 3598.3333 28945.416 Q 3624.7915 28945.416 3624.7915 28918.957 L 3624.7915 28918.957 L 3651.2498 28918.957 Q 3677.7083 28892.498 3730.6248 28866.041 L 3783.5415 28813.123 L 3809.9998 28813.123 Q 3836.4583 28786.666 3915.833 28786.666 Q 3968.7498 28733.748 4021.6665 28707.291 Q 4048.1248 28654.373 4074.583 28627.916 Q 4127.5 28627.916 4153.958 28469.166 Q 4180.4165 28336.873 4127.5 28231.041 Q 4074.583 28151.666 3995.208 27939.998 Q 3915.833 27754.791 3915.833 27569.582 Q 3915.833 27410.832 3915.833 27304.998 Q 3915.833 27225.623 3862.9165 27093.332 Q 3809.9998 26934.582 3783.5415 26802.291 Q 3757.0833 26669.998 3757.0833 26564.166 Q 3704.1665 26458.332 3624.7915 26431.873 Q 3545.4165 26405.416 3227.9165 26352.498 Q 2883.9583 26299.582 2487.0833 26326.041 Q 2116.6665 26352.498 2090.2083 26378.957 L 2063.75 26405.416 L 1957.9165 26458.332 Q 1825.6249 26511.248 1613.9583 26617.082 Q 1428.7499 26749.373 1402.2916 26775.832 L 1402.2916 26775.832 L 1375.8333 26775.832 Q 1322.9166 26802.291 1322.9166 26828.748 L 1322.9166 26828.748 L 1296.4583 26828.748 Q 1269.9999 26855.207 1243.5416 26881.666 L 1243.5416 26881.666 L 1217.0833 26908.123 Q 1164.1666 26934.582 1164.1666 26934.582 L 1164.1666 26934.582 L 1137.7083 26934.582 L 1137.7083 26934.582 L 1111.25 26961.041 L 1058.3333 26987.498 L 1058.3333 26987.498 L 1058.3333 26987.498 L 1031.875 26987.498 L 1031.875 26987.498 L 1031.875 27013.957 Q 1005.4166 27013.957 1005.4166 27040.416 L 1005.4166 27040.416 L 978.95825 27040.416 Q 952.49994 27040.416 952.49994 27066.873 L 952.49994 27066.873 L 846.6666 27119.791 Q 714.37494 27146.248 555.625 27172.707 Q 396.87497 27199.166 370.41666 27172.707 Q 317.49997 27146.248 317.49997 27172.707 L 317.49997 27199.166 L 291.04166 27199.166 L 291.04166 27199.166 L 291.04166 27172.707 L 264.5833 27172.707 L 264.5833 27040.416 L 264.5833 26934.582 L 238.12498 27040.416 L 211.66666 27172.707 L 211.66666 27119.791 L 211.66666 27066.873 L 185.20833 27040.416 L 158.74998 26987.498 L 158.74998 27013.957 L 158.74998 27040.416 L 132.29166 27040.416 L 132.29166 27040.416 L 132.29166 26881.666 Q 105.83333 26749.373 105.83333 25373.541 L 105.83333 23997.707 L 105.83333 23759.582 Q 105.83333 23521.457 132.29166 23468.541 Q 158.74998 23389.166 158.74998 22886.457 L 132.29166 22357.291 L 132.29166 22357.291 Q 158.74998 22357.291 158.74998 22304.373 Q 158.74998 22251.457 185.20833 21828.123 Q 211.66666 21404.791 158.74998 21272.498 Q 158.74998 21140.207 105.83333 18891.248 Q 52.916664 16668.75 52.916664 16695.207 Q 52.916664 16721.666 26.458332 16245.416 L 0.0 15795.624 L 0.0 15769.166 L 0.0 15742.707 L 26.458332 15663.332 L 52.916664 15583.957 L 52.916664 15292.916 Q 52.916664 15028.333 79.37499 15081.249 Q 105.83333 15134.166 105.83333 13440.833 L 132.29166 11773.958 L 132.29166 11694.583 L 158.74998 11588.749 L 158.74998 11535.833 Q 158.74998 11509.374 132.29166 10900.833 L 132.29166 10265.833 L 132.29166 9472.083 Q 158.74998 8678.333 132.29166 7461.2495 L 132.29166 6244.1665 L 132.29166 6244.1665 L 158.74998 6244.1665 L 158.74998 6138.333 L 158.74998 6058.958 L 185.20833 6058.958 L 185.20833 6085.4165 L 185.20833 6085.4165 L 211.66666 6085.4165 L 211.66666 6244.1665 L 211.66666 6376.458 L 238.12498 6191.2495 Q 264.5833 5979.583 264.5833 5953.1245 Q 264.5833 5926.6665 291.04166 5185.833 Q 317.49997 4445.0 343.9583 4445.0 Q 370.41666 4445.0 396.87497 3915.833 Q 423.3333 3413.1248 423.3333 2434.1665 L 396.87497 1428.7499 L 396.87497 1375.8333 L 423.3333 1349.3749 L 423.3333 1322.9166 L 423.3333 1269.9999 L 449.79166 1217.0833 L 476.24997 1137.7083 L 476.24997 1217.0833 L 476.24997 1322.9166 L 476.24997 1534.5833 Q 476.24997 1772.7083 502.7083 1931.4583 L 529.1666 2090.2083 L 529.1666 2143.125 L 529.1666 2196.0415 L 555.625 2196.0415 Q 582.0833 2196.0415 582.0833 2116.6665 L 582.0833 2063.75 L 608.5416 2116.6665 L 634.99994 2169.5833 L 608.5416 2434.1665 Q 608.5416 2698.7498 608.5416 2857.4998 Q 634.99994 2989.7915 687.9166 3095.6248 Q 740.8333 3201.4583 687.9166 3439.5833 Q 634.99994 3704.1665 634.99994 3757.0833 Q 634.99994 3783.5415 661.4583 3809.9998 L 687.9166 3862.9165 L 687.9166 3862.9165 L 687.9166 3862.9165 L 687.9166 3889.3748 L 687.9166 3889.3748 L 714.37494 3889.3748 L 714.37494 3915.833 L 740.8333 3915.833 L 767.2916 3915.833 L 767.2916 3942.2915 L 767.2916 3968.7498 L 793.74994 3968.7498 L 820.2083 3968.7498 L 899.5833 3995.208 L 952.49994 3995.208 L 952.49994 3968.7498 L 952.49994 3942.2915 L 978.95825 3942.2915 L 978.95825 3915.833 L 978.95825 3915.833 L 1005.4166 3915.833 L 1005.4166 3862.9165 Q 1005.4166 3809.9998 1084.7916 3651.2498 Q 1164.1666 3466.0415 1111.25 3227.9165 Q 1111.25 2989.7915 1111.25 2883.9583 Q 1111.25 2778.1248 1137.7083 2381.2498 Q 1164.1666 1984.3749 1217.0833 1799.1666 Q 1269.9999 1613.9583 1269.9999 1534.5833 Q 1269.9999 1455.2083 1375.8333 1269.9999 L 1455.2083 1111.25 L 1428.7499 1111.25 Q 1375.8333 1111.25 1349.3749 1084.7916 Q 1322.9166 1084.7916 1322.9166 1058.3333 Q 1322.9166 1031.875 1296.4583 1005.4166 Q 1269.9999 1005.4166 1296.4583 978.95825 Q 1322.9166 952.49994 1269.9999 952.49994 Q 1190.6249 952.49994 1164.1666 926.0416 Q 1164.1666 899.5833 1137.7083 899.5833 Q 1111.25 873.12494 1058.3333 873.12494 L 1005.4166 846.6666 L 1058.3333 846.6666 Q 1084.7916 846.6666 1084.7916 793.74994 Q 1084.7916 767.2916 1058.3333 767.2916 L 1031.875 740.8333 L 1031.875 740.8333 Q 1058.3333 740.8333 1058.3333 687.9166 Q 1084.7916 608.5416 1058.3333 608.5416 L 1031.875 608.5416 L 1031.875 582.0833 L 1058.3333 555.625 L 1058.3333 555.625 L 1058.3333 529.1666 L 1058.3333 529.1666 L 1058.3333 529.1666 L 1190.6249 529.1666 Q 1296.4583 529.1666 1349.3749 502.7083 Q 1402.2916 502.7083 1402.2916 476.24997 L 1375.8333 423.3333 L 1375.8333 423.3333 L 1375.8333 423.3333 L 1402.2916 396.87497 L 1428.7499 370.41666 L 1481.6666 370.41666 L 1508.1249 370.41666 L 1534.5833 343.9583 L 1561.0416 317.49997 L 1561.0416 317.49997 L 1561.0416 317.49997 L 1719.7916 291.04166 Q 1878.5416 264.5833 2169.5833 264.5833 Q 2487.0833 264.5833 2487.0833 238.12498 Q 2513.5415 211.66666 2619.3748 211.66666 L 2725.2083 211.66666 L 2804.5833 185.20833 L 2857.4998 158.74998 L 2857.4998 158.74998 L 2857.4998 158.74998 L 2831.0415 158.74998 L 2831.0415 158.74998 L 2804.5833 132.29166 L 2751.6665 105.83333 L 2672.2915 105.83333 Q 2592.9165 105.83333 2539.9998 79.37499 Q 2487.0833 79.37499 2487.0833 52.916664 Q 2487.0833 26.458332 2328.3333 0.0 z" svg:height="294.48123mm" draw:style-name="style-30" svg:viewBox="0.0 0.0 17647.707 29448.123" svg:width="176.47708mm" svg:x="1.5874999mm" svg:y="0.0mm"/>
          <draw:path svg:d="M 26.458332 0.0 L 26.458332 0.0 L 79.37499 185.20833 Q 105.83333 370.41666 132.29166 370.41666 Q 185.20833 370.41666 185.20833 661.4583 Q 185.20833 952.49994 185.20833 978.95825 L 185.20833 1005.4166 L 211.66666 1005.4166 L 238.12498 1005.4166 L 423.3333 1031.875 Q 608.5416 1058.3333 661.4583 978.95825 Q 740.8333 899.5833 740.8333 873.12494 L 767.2916 873.12494 L 767.2916 926.0416 L 767.2916 978.95825 L 793.74994 978.95825 L 793.74994 1005.4166 L 820.2083 1005.4166 L 873.12494 1005.4166 L 926.0416 1031.875 L 952.49994 1031.875 L 952.49994 1031.875 L 952.49994 1058.3333 L 952.49994 1058.3333 L 926.0416 1058.3333 L 926.0416 1058.3333 L 926.0416 1058.3333 L 926.0416 1084.7916 L 926.0416 1084.7916 L 899.5833 1111.25 L 899.5833 1137.7083 L 926.0416 1137.7083 L 952.49994 1164.1666 L 926.0416 1164.1666 Q 899.5833 1164.1666 899.5833 1190.6249 L 899.5833 1217.0833 L 873.12494 1217.0833 Q 846.6666 1217.0833 820.2083 1269.9999 Q 820.2083 1296.4583 793.74994 1322.9166 L 793.74994 1322.9166 L 793.74994 1322.9166 Q 767.2916 1322.9166 767.2916 1322.9166 L 767.2916 1349.3749 L 767.2916 1349.3749 Q 767.2916 1349.3749 714.37494 1375.8333 Q 661.4583 1375.8333 502.7083 1402.2916 L 317.49997 1428.7499 L 291.04166 1428.7499 Q 264.5833 1428.7499 211.66666 1402.2916 L 158.74998 1402.2916 L 158.74998 1375.8333 Q 132.29166 1375.8333 79.37499 1269.9999 Q 26.458332 1190.6249 0.0 687.9166 L 0.0 158.74998 L 0.0 79.37499 Q 26.458332 0.0 26.458332 0.0 z" svg:height="14.287499mm" draw:style-name="style-31" svg:viewBox="0.0 0.0 952.49994 1428.7499" svg:width="9.525mm" svg:x="107.15624mm" svg:y="121.17916mm"/>
          <draw:path svg:d="M 317.49997 0.0 L 343.9583 0.0 L 370.41666 26.458332 Q 396.87497 26.458332 396.87497 132.29166 Q 396.87497 238.12498 343.9583 264.5833 Q 291.04166 291.04166 291.04166 291.04166 Q 291.04166 317.49997 317.49997 317.49997 L 317.49997 343.9583 L 291.04166 343.9583 L 291.04166 343.9583 L 238.12498 343.9583 Q 158.74998 343.9583 158.74998 317.49997 L 158.74998 317.49997 L 158.74998 264.5833 Q 158.74998 211.66666 132.29166 211.66666 Q 79.37499 185.20833 105.83333 158.74998 Q 132.29166 132.29166 105.83333 132.29166 L 52.916664 132.29166 L 26.458332 132.29166 Q -26.458332 132.29166 0.0 79.37499 L 26.458332 52.916664 L 79.37499 26.458332 Q 105.83333 -26.458332 132.29166 0.0 Q 185.20833 0.0 238.12498 0.0 Q 291.04166 26.458332 317.49997 0.0 z" svg:height="3.439583mm" draw:style-name="style-32" svg:viewBox="0.0 0.0 396.87497 343.9583" svg:width="3.9687498mm" svg:x="77.52291mm" svg:y="197.64374mm"/>
          <draw:path svg:d="M 449.79166 185.20833 L 476.24997 185.20833 L 476.24997 185.20833 L 476.24997 211.66666 L 476.24997 211.66666 L 449.79166 211.66666 L 449.79166 211.66666 L 449.79166 211.66666 L 449.79166 238.12498 L 449.79166 238.12498 L 423.3333 238.12498 L 423.3333 264.5833 L 449.79166 264.5833 Q 502.7083 291.04166 502.7083 370.41666 Q 502.7083 423.3333 502.7083 476.24997 Q 502.7083 529.1666 502.7083 555.625 Q 449.79166 582.0833 449.79166 582.0833 L 449.79166 582.0833 L 423.3333 608.5416 L 396.87497 634.99994 L 370.41666 634.99994 L 343.9583 634.99994 L 343.9583 661.4583 L 343.9583 661.4583 L 343.9583 687.9166 L 343.9583 714.37494 L 343.9583 740.8333 L 343.9583 767.2916 L 317.49997 767.2916 L 317.49997 740.8333 L 317.49997 740.8333 L 291.04166 740.8333 L 291.04166 740.8333 L 291.04166 740.8333 L 291.04166 714.37494 L 291.04166 687.9166 L 264.5833 687.9166 L 264.5833 687.9166 L 264.5833 661.4583 Q 238.12498 661.4583 211.66666 634.99994 L 185.20833 634.99994 L 185.20833 582.0833 Q 185.20833 555.625 105.83333 555.625 L 26.458332 529.1666 L 26.458332 529.1666 L 26.458332 529.1666 L 0.0 502.7083 L 0.0 476.24997 L 26.458332 476.24997 Q 79.37499 476.24997 105.83333 423.3333 L 132.29166 370.41666 L 132.29166 343.9583 Q 132.29166 317.49997 79.37499 317.49997 Q 52.916664 317.49997 79.37499 264.5833 Q 132.29166 238.12498 79.37499 211.66666 Q 52.916664 185.20833 52.916664 158.74998 L 26.458332 132.29166 L 26.458332 132.29166 L 26.458332 132.29166 L 26.458332 105.83333 Q 26.458332 79.37499 52.916664 79.37499 Q 79.37499 79.37499 79.37499 52.916664 Q 79.37499 0.0 105.83333 0.0 Q 132.29166 0.0 132.29166 52.916664 Q 132.29166 79.37499 132.29166 105.83333 Q 132.29166 132.29166 185.20833 79.37499 Q 238.12498 52.916664 291.04166 52.916664 Q 343.9583 52.916664 370.41666 105.83333 Q 396.87497 158.74998 423.3333 158.74998 Q 449.79166 158.74998 449.79166 185.20833 z" svg:height="7.6729164mm" draw:style-name="style-33" svg:viewBox="0.0 0.0 502.7083 767.2916" svg:width="5.027083mm" svg:x="79.63958mm" svg:y="188.38332mm"/>
          <draw:path svg:d="M 767.2916 0.0 L 793.74994 79.37499 L 793.74994 317.49997 Q 793.74994 529.1666 820.2083 476.24997 Q 846.6666 449.79166 846.6666 449.79166 L 846.6666 449.79166 L 846.6666 3915.833 L 846.6666 7381.8745 L 846.6666 7381.8745 L 846.6666 7381.8745 L 820.2083 7434.7915 Q 820.2083 7487.708 793.74994 7514.1665 Q 740.8333 7514.1665 740.8333 7725.833 L 740.8333 7911.041 L 714.37494 7805.208 Q 687.9166 7699.3745 687.9166 7699.3745 Q 687.9166 7725.833 661.4583 7672.9165 L 634.99994 7619.9995 L 634.99994 7593.5415 L 634.99994 7567.083 L 608.5416 7567.083 L 582.0833 7567.083 L 582.0833 5979.583 Q 582.0833 4418.5415 555.625 4418.5415 Q 555.625 4445.0 529.1666 4286.25 Q 502.7083 4127.5 476.24997 4233.333 Q 476.24997 4312.708 423.3333 4206.875 Q 423.3333 4101.0415 396.87497 3862.9165 Q 370.41666 3598.3333 343.9583 3598.3333 Q 317.49997 3598.3333 317.49997 3571.8748 Q 317.49997 3545.4165 264.5833 3651.2498 Q 264.5833 3730.6248 185.20833 3518.9583 Q 105.83333 3307.2915 79.37499 3280.8333 Q 52.916664 3280.8333 52.916664 3227.9165 Q 52.916664 3148.5415 26.458332 3148.5415 Q 0.0 3122.0833 0.0 3095.6248 Q 0.0 3042.7083 0.0 2804.5833 Q 52.916664 2539.9998 0.0 2381.2498 Q -52.916664 2222.5 0.0 2010.8333 Q 52.916664 1825.6249 79.37499 1508.1249 Q 105.83333 1190.6249 158.74998 899.5833 L 211.66666 634.99994 L 238.12498 634.99994 L 238.12498 634.99994 L 238.12498 608.5416 L 264.5833 608.5416 L 264.5833 608.5416 L 264.5833 634.99994 L 264.5833 634.99994 L 264.5833 634.99994 L 291.04166 634.99994 L 291.04166 634.99994 L 291.04166 608.5416 L 317.49997 608.5416 L 317.49997 582.0833 L 317.49997 529.1666 L 343.9583 529.1666 L 343.9583 529.1666 L 343.9583 555.625 L 370.41666 555.625 L 370.41666 555.625 L 370.41666 529.1666 L 370.41666 529.1666 L 370.41666 529.1666 L 396.87497 529.1666 L 396.87497 529.1666 L 396.87497 555.625 L 423.3333 555.625 L 423.3333 634.99994 L 423.3333 740.8333 L 449.79166 740.8333 L 476.24997 740.8333 L 476.24997 661.4583 L 476.24997 582.0833 L 502.7083 634.99994 L 529.1666 687.9166 L 529.1666 740.8333 L 529.1666 793.74994 L 555.625 634.99994 Q 582.0833 449.79166 582.0833 264.5833 L 582.0833 52.916664 L 608.5416 52.916664 L 634.99994 52.916664 L 634.99994 185.20833 L 634.99994 317.49997 L 661.4583 238.12498 L 687.9166 158.74998 L 687.9166 158.74998 L 687.9166 158.74998 L 687.9166 185.20833 L 687.9166 185.20833 L 740.8333 52.916664 Q 740.8333 -79.37499 767.2916 0.0 z" svg:height="79.11041mm" draw:style-name="style-34" svg:viewBox="0.0 0.0 846.6666 7911.041" svg:width="8.466666mm" svg:x="229.12915mm" svg:y="61.38333mm"/>
          <draw:path svg:d="M 582.0833 0.0 L 634.99994 0.0 L 661.4583 0.0 L 714.37494 0.0 L 873.12494 52.916664 Q 1031.875 79.37499 1031.875 105.83333 Q 1084.7916 158.74998 1084.7916 158.74998 L 1084.7916 158.74998 L 1084.7916 185.20833 L 1084.7916 185.20833 L 1111.25 185.20833 L 1111.25 211.66666 L 1084.7916 211.66666 L 1031.875 211.66666 L 978.95825 211.66666 Q 952.49994 211.66666 608.5416 238.12498 L 291.04166 238.12498 L 238.12498 238.12498 L 158.74998 211.66666 L 79.37499 211.66666 L 26.458332 211.66666 L 26.458332 185.20833 L 26.458332 185.20833 L 0.0 185.20833 L 0.0 158.74998 L 26.458332 158.74998 L 52.916664 158.74998 L 79.37499 132.29166 L 105.83333 105.83333 L 132.29166 105.83333 L 185.20833 105.83333 L 343.9583 52.916664 Q 529.1666 0.0 582.0833 0.0 z" svg:height="2.38125mm" draw:style-name="style-35" svg:viewBox="0.0 0.0 1111.25 238.12498" svg:width="11.112499mm" svg:x="125.67708mm" svg:y="102.12916mm"/>
          <draw:path svg:d="M 1349.3749 0.0 L 1402.2916 0.0 L 1455.2083 0.0 Q 1481.6666 26.458332 1455.2083 52.916664 Q 1455.2083 105.83333 1455.2083 132.29166 L 1455.2083 158.74998 L 1455.2083 158.74998 L 1455.2083 158.74998 L 1455.2083 185.20833 L 1455.2083 185.20833 L 1534.5833 185.20833 Q 1613.9583 158.74998 1666.8749 158.74998 Q 1693.3333 158.74998 1719.7916 211.66666 Q 1772.7083 264.5833 1772.7083 264.5833 L 1772.7083 264.5833 L 1799.1666 264.5833 L 1799.1666 264.5833 L 1825.6249 291.04166 L 1878.5416 317.49997 L 1878.5416 317.49997 L 1878.5416 317.49997 L 1904.9999 317.49997 L 1904.9999 317.49997 L 1931.4583 343.9583 L 1931.4583 343.9583 L 1957.9165 370.41666 Q 1984.3749 423.3333 2010.8333 423.3333 Q 2037.2915 423.3333 2063.75 423.3333 L 2090.2083 423.3333 L 2090.2083 396.87497 L 2090.2083 396.87497 L 2116.6665 423.3333 L 2143.125 449.79166 L 2143.125 476.24997 L 2143.125 476.24997 L 2116.6665 502.7083 L 2116.6665 529.1666 L 2090.2083 529.1666 L 2063.75 529.1666 L 2063.75 555.625 L 2037.2915 555.625 L 2037.2915 555.625 L 2037.2915 582.0833 L 2037.2915 582.0833 L 2037.2915 582.0833 L 2037.2915 608.5416 L 2037.2915 634.99994 L 2037.2915 661.4583 L 2037.2915 687.9166 L 1984.3749 687.9166 L 1957.9165 687.9166 L 1931.4583 687.9166 L 1904.9999 687.9166 L 1878.5416 687.9166 Q 1878.5416 687.9166 1878.5416 714.37494 L 1878.5416 714.37494 L 1878.5416 714.37494 Q 1852.0833 740.8333 1852.0833 740.8333 L 1852.0833 740.8333 L 1825.6249 740.8333 Q 1799.1666 740.8333 1746.2499 687.9166 Q 1693.3333 687.9166 1455.2083 634.99994 Q 1190.6249 582.0833 1137.7083 608.5416 L 1058.3333 634.99994 L 1058.3333 634.99994 Q 1058.3333 634.99994 899.5833 529.1666 Q 714.37494 449.79166 661.4583 423.3333 Q 608.5416 423.3333 555.625 396.87497 L 502.7083 370.41666 L 502.7083 370.41666 Q 502.7083 343.9583 476.24997 343.9583 L 476.24997 343.9583 L 423.3333 343.9583 Q 370.41666 370.41666 343.9583 396.87497 L 317.49997 423.3333 L 291.04166 423.3333 Q 291.04166 423.3333 291.04166 449.79166 L 291.04166 449.79166 L 264.5833 476.24997 Q 238.12498 476.24997 238.12498 529.1666 L 238.12498 608.5416 L 211.66666 608.5416 L 211.66666 634.99994 L 132.29166 634.99994 L 79.37499 634.99994 L 79.37499 582.0833 L 79.37499 555.625 L 52.916664 555.625 L 52.916664 529.1666 L 26.458332 529.1666 L 0.0 529.1666 L 0.0 476.24997 L 0.0 449.79166 L 0.0 449.79166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85.20833 291.04166 Q 291.04166 211.66666 343.9583 211.66666 Q 423.3333 211.66666 396.87497 185.20833 Q 396.87497 158.74998 449.79166 158.74998 Q 476.24997 158.74998 502.7083 158.74998 L 529.1666 158.74998 L 529.1666 132.29166 L 555.625 132.29166 L 555.625 132.29166 L 555.625 105.83333 L 608.5416 105.83333 L 661.4583 105.83333 L 661.4583 79.37499 L 661.4583 79.37499 L 661.4583 52.916664 L 661.4583 26.458332 L 661.4583 26.458332 L 661.4583 26.458332 L 978.95825 26.458332 Q 1322.9166 0.0 1349.3749 0.0 z" svg:height="7.408333mm" draw:style-name="style-36" svg:viewBox="0.0 0.0 2143.125 740.8333" svg:width="21.43125mm" svg:x="121.97291mm" svg:y="104.24583mm"/>
          <draw:path svg:d="M 52.916664 52.916664 L 0.0 0.0 L 185.20833 26.458332 Q 370.41666 79.37499 396.87497 105.83333 Q 396.87497 158.74998 502.7083 211.66666 Q 608.5416 264.5833 608.5416 264.5833 L 608.5416 291.04166 L 608.5416 291.04166 L 608.5416 291.04166 L 634.99994 291.04166 L 634.99994 291.04166 L 661.4583 317.49997 L 661.4583 317.49997 L 661.4583 317.49997 Q 661.4583 343.9583 661.4583 343.9583 L 687.9166 343.9583 L 714.37494 396.87497 Q 714.37494 449.79166 687.9166 449.79166 Q 661.4583 449.79166 661.4583 476.24997 L 661.4583 476.24997 L 634.99994 476.24997 L 634.99994 502.7083 L 634.99994 502.7083 L 661.4583 502.7083 L 661.4583 608.5416 Q 661.4583 740.8333 687.9166 767.2916 Q 714.37494 767.2916 714.37494 793.74994 L 714.37494 820.2083 L 661.4583 820.2083 Q 608.5416 793.74994 608.5416 846.6666 Q 634.99994 899.5833 661.4583 899.5833 Q 687.9166 899.5833 714.37494 926.0416 Q 714.37494 978.95825 687.9166 978.95825 L 661.4583 978.95825 L 661.4583 952.49994 L 661.4583 952.49994 L 634.99994 952.49994 L 634.99994 926.0416 L 608.5416 926.0416 L 555.625 926.0416 L 555.625 926.0416 L 529.1666 926.0416 L 529.1666 952.49994 L 502.7083 952.49994 L 502.7083 952.49994 L 502.7083 926.0416 L 449.79166 926.0416 L 423.3333 926.0416 L 423.3333 899.5833 L 423.3333 899.5833 L 449.79166 899.5833 L 476.24997 899.5833 L 476.24997 873.12494 L 449.79166 846.6666 L 449.79166 846.6666 L 449.79166 820.2083 L 449.79166 820.2083 L 449.79166 820.2083 L 423.3333 820.2083 L 423.3333 820.2083 L 423.3333 793.74994 L 396.87497 793.74994 L 396.87497 767.2916 L 396.87497 740.8333 L 449.79166 767.2916 Q 502.7083 820.2083 529.1666 820.2083 L 555.625 820.2083 L 555.625 793.74994 L 555.625 767.2916 L 529.1666 767.2916 L 529.1666 767.2916 L 529.1666 740.8333 L 502.7083 740.8333 L 502.7083 740.8333 L 502.7083 714.37494 L 502.7083 714.37494 L 502.7083 714.37494 L 476.24997 714.37494 L 476.24997 714.37494 L 476.24997 687.9166 L 449.79166 687.9166 L 449.79166 687.9166 Q 449.79166 661.4583 343.9583 555.625 L 238.12498 423.3333 L 291.04166 423.3333 L 343.9583 423.3333 L 343.9583 343.9583 L 343.9583 291.04166 L 317.49997 291.04166 L 317.49997 291.04166 L 317.49997 264.5833 L 343.9583 264.5833 L 343.9583 238.12498 L 343.9583 211.66666 L 317.49997 211.66666 L 317.49997 185.20833 L 317.49997 185.20833 L 291.04166 185.20833 L 291.04166 185.20833 L 291.04166 185.20833 L 238.12498 158.74998 Q 211.66666 132.29166 211.66666 132.29166 Q 185.20833 132.29166 158.74998 132.29166 Q 105.83333 132.29166 52.916664 52.916664 z" svg:height="9.789583mm" draw:style-name="style-37" svg:viewBox="0.0 0.0 714.37494 978.95825" svg:width="7.1437497mm" svg:x="148.43124mm" svg:y="55.82708mm"/>
          <draw:path svg:d="M 449.79166 0.0 L 529.1666 0.0 L 634.99994 52.916664 Q 740.8333 105.83333 740.8333 132.29166 Q 767.2916 158.74998 978.95825 185.20833 Q 1164.1666 185.20833 1190.6249 211.66666 L 1190.6249 211.66666 L 1190.6249 264.5833 Q 1164.1666 317.49997 1164.1666 343.9583 Q 1164.1666 370.41666 1137.7083 370.41666 Q 1111.25 370.41666 1111.25 396.87497 Q 1111.25 423.3333 1031.875 423.3333 Q 952.49994 449.79166 952.49994 529.1666 Q 952.49994 582.0833 926.0416 582.0833 L 899.5833 582.0833 L 899.5833 582.0833 Q 899.5833 555.625 820.2083 529.1666 Q 740.8333 476.24997 740.8333 529.1666 Q 740.8333 608.5416 661.4583 634.99994 Q 582.0833 661.4583 555.625 714.37494 Q 529.1666 740.8333 529.1666 793.74994 L 529.1666 846.6666 L 476.24997 846.6666 L 449.79166 846.6666 L 449.79166 873.12494 L 423.3333 873.12494 L 423.3333 873.12494 L 423.3333 846.6666 L 423.3333 846.6666 L 423.3333 846.6666 L 423.3333 820.2083 L 423.3333 793.74994 L 396.87497 793.74994 L 396.87497 793.74994 L 396.87497 767.2916 L 370.41666 767.2916 L 370.41666 767.2916 L 370.41666 740.8333 L 370.41666 740.8333 L 370.41666 740.8333 L 343.9583 740.8333 L 343.9583 740.8333 L 317.49997 740.8333 Q 264.5833 740.8333 211.66666 740.8333 L 185.20833 740.8333 L 185.20833 714.37494 L 158.74998 714.37494 L 158.74998 714.37494 L 158.74998 687.9166 L 158.74998 687.9166 L 158.74998 687.9166 L 185.20833 687.9166 Q 185.20833 687.9166 185.20833 661.4583 Q 211.66666 661.4583 211.66666 582.0833 L 264.5833 502.7083 L 264.5833 476.24997 L 264.5833 449.79166 L 158.74998 449.79166 L 79.37499 476.24997 L 52.916664 476.24997 L 0.0 476.24997 L 0.0 449.79166 L 0.0 449.79166 L 0.0 449.79166 L 0.0 449.79166 L 26.458332 449.79166 L 26.458332 423.3333 L 52.916664 423.3333 L 105.83333 423.3333 L 105.83333 396.87497 L 105.83333 370.41666 L 158.74998 370.41666 Q 211.66666 370.41666 211.66666 264.5833 Q 211.66666 158.74998 291.04166 79.37499 Q 370.41666 0.0 449.79166 0.0 z" svg:height="8.73125mm" draw:style-name="style-38" svg:viewBox="0.0 0.0 1190.6249 873.12494" svg:width="11.906249mm" svg:x="93.6625mm" svg:y="52.916664mm"/>
          <draw:path svg:d="M 26.458332 52.916664 L 0.0 0.0 L 105.83333 0.0 L 185.20833 0.0 L 185.20833 0.0 Q 211.66666 0.0 211.66666 0.0 L 211.66666 0.0 L 264.5833 105.83333 Q 343.9583 158.74998 423.3333 238.12498 Q 502.7083 317.49997 582.0833 291.04166 Q 687.9166 291.04166 687.9166 317.49997 Q 687.9166 370.41666 793.74994 370.41666 Q 899.5833 370.41666 899.5833 396.87497 L 899.5833 396.87497 L 873.12494 396.87497 L 846.6666 423.3333 L 846.6666 423.3333 L 846.6666 423.3333 L 820.2083 423.3333 L 820.2083 423.3333 L 793.74994 423.3333 L 793.74994 423.3333 L 687.9166 423.3333 L 608.5416 423.3333 L 608.5416 449.79166 L 582.0833 449.79166 L 582.0833 449.79166 L 582.0833 476.24997 L 582.0833 476.24997 L 582.0833 476.24997 L 582.0833 555.625 Q 582.0833 634.99994 608.5416 793.74994 L 634.99994 952.49994 L 634.99994 1005.4166 L 634.99994 1031.875 L 608.5416 1031.875 L 608.5416 1005.4166 L 608.5416 1005.4166 L 582.0833 1005.4166 L 582.0833 978.95825 L 582.0833 952.49994 L 555.625 952.49994 L 555.625 952.49994 L 555.625 926.0416 L 529.1666 926.0416 L 529.1666 926.0416 L 529.1666 926.0416 L 529.1666 899.5833 L 529.1666 899.5833 L 502.7083 899.5833 L 502.7083 899.5833 L 502.7083 873.12494 L 476.24997 846.6666 L 476.24997 793.74994 Q 476.24997 714.37494 264.5833 502.7083 Q 52.916664 317.49997 26.458332 211.66666 Q 0.0 132.29166 26.458332 132.29166 Q 52.916664 132.29166 52.916664 105.83333 Q 52.916664 79.37499 26.458332 52.916664 z" svg:height="10.318749mm" draw:style-name="style-39" svg:viewBox="0.0 0.0 899.5833 1031.875" svg:width="8.995832mm" svg:x="93.6625mm" svg:y="204.25832mm"/>
          <draw:path svg:d="M 4286.25 0.0 L 4339.1665 0.0 L 4365.625 0.0 L 4392.083 0.0 L 4392.083 0.0 Q 4392.083 0.0 4392.083 26.458332 L 4418.5415 26.458332 L 4418.5415 26.458332 Q 4418.5415 52.916664 4445.0 52.916664 L 4445.0 52.916664 L 4550.833 105.83333 Q 4630.208 132.29166 4656.6665 185.20833 Q 4709.583 211.66666 4736.0415 238.12498 Q 4762.4995 264.5833 4762.4995 264.5833 L 4762.4995 264.5833 L 4788.958 238.12498 L 4788.958 211.66666 L 4815.4165 211.66666 L 4841.8745 211.66666 L 4868.333 238.12498 L 4868.333 238.12498 L 4868.333 238.12498 L 4868.333 264.5833 L 4868.333 264.5833 L 4894.7915 264.5833 L 4894.7915 264.5833 Q 4894.7915 264.5833 4921.2495 291.04166 L 4921.2495 291.04166 L 4921.2495 291.04166 Q 4921.2495 317.49997 4921.2495 317.49997 L 4947.708 317.49997 L 5000.6245 396.87497 Q 5053.5415 476.24997 5079.9995 476.24997 Q 5106.458 476.24997 5079.9995 529.1666 Q 5079.9995 582.0833 5106.458 582.0833 Q 5132.9165 582.0833 5185.833 608.5416 L 5212.2915 608.5416 L 5212.2915 634.99994 Q 5238.7495 687.9166 5238.7495 687.9166 L 5238.7495 687.9166 L 5238.7495 687.9166 Q 5238.7495 687.9166 5238.7495 714.37494 L 5265.208 714.37494 L 5291.6665 793.74994 Q 5318.1245 899.5833 5344.583 926.0416 Q 5397.4995 952.49994 5397.4995 1005.4166 Q 5397.4995 1058.3333 5450.4165 1137.7083 Q 5503.333 1190.6249 5529.7915 1217.0833 Q 5529.7915 1243.5416 5556.2495 1269.9999 Q 5609.1665 1269.9999 5635.6245 1296.4583 L 5662.083 1296.4583 L 5662.083 1296.4583 L 5662.083 1322.9166 L 5714.9995 1322.9166 L 5741.458 1322.9166 L 5741.458 1349.3749 L 5767.9165 1349.3749 L 5767.9165 1349.3749 L 5767.9165 1375.8333 L 5820.833 1402.2916 Q 5873.7495 1455.2083 5873.7495 1481.6666 Q 5873.7495 1534.5833 5847.2915 1534.5833 Q 5820.833 1534.5833 5820.833 1561.0416 L 5820.833 1561.0416 L 5820.833 1561.0416 Q 5794.3745 1587.4999 5820.833 1587.4999 L 5820.833 1587.4999 L 5847.2915 1666.8749 Q 5873.7495 1746.2499 5926.6665 1746.2499 Q 5979.583 1772.7083 6032.4995 1878.5416 Q 6085.4165 1984.3749 6085.4165 2010.8333 Q 6085.4165 2063.75 6138.333 2063.75 Q 6191.2495 2063.75 6217.708 2090.2083 Q 6244.1665 2116.6665 6244.1665 2116.6665 L 6244.1665 2116.6665 L 6217.708 2196.0415 Q 6191.2495 2275.4165 6191.2495 2301.875 Q 6191.2495 2328.3333 6164.7915 2328.3333 Q 6138.333 2328.3333 6164.7915 2487.0833 Q 6191.2495 2619.3748 6217.708 2645.8333 Q 6244.1665 2645.8333 6244.1665 2725.2083 Q 6244.1665 2804.5833 6191.2495 2831.0415 L 6111.8745 2857.4998 L 6111.8745 2857.4998 L 6111.8745 2857.4998 L 6111.8745 2857.4998 L 6111.8745 2857.4998 L 6138.333 2883.9583 L 6138.333 2883.9583 L 6138.333 2883.9583 Q 6138.333 2910.4165 6138.333 2910.4165 L 6164.7915 2910.4165 L 6217.708 2963.3333 Q 6244.1665 3016.2498 6270.6245 3016.2498 L 6270.6245 3016.2498 L 6349.9995 3148.5415 Q 6455.833 3254.3748 6455.833 3280.8333 Q 6455.833 3333.7498 6561.6665 3386.6665 Q 6641.0415 3413.1248 6667.4995 3545.4165 Q 6720.4165 3651.2498 6746.8745 3704.1665 Q 6773.333 3757.0833 6773.333 3783.5415 L 6773.333 3809.9998 L 6720.4165 3836.4583 Q 6693.958 3862.9165 6693.958 3889.3748 Q 6693.958 3915.833 6720.4165 3915.833 Q 6773.333 3915.833 6773.333 3942.2915 Q 6746.8745 3968.7498 6693.958 3995.208 Q 6641.0415 3995.208 6641.0415 4021.6665 Q 6641.0415 4048.1248 6614.583 4074.583 Q 6614.583 4074.583 6614.583 4127.5 Q 6641.0415 4153.958 6614.583 4127.5 Q 6561.6665 4127.5 6561.6665 4153.958 L 6561.6665 4180.4165 L 6535.208 4233.333 Q 6508.7495 4312.708 6482.2915 4312.708 Q 6455.833 4312.708 6429.3745 4418.5415 Q 6402.9165 4497.9165 6349.9995 4497.9165 Q 6323.5415 4497.9165 6349.9995 4550.833 Q 6376.458 4603.75 6402.9165 4603.75 Q 6429.3745 4603.75 6429.3745 4630.208 Q 6402.9165 4656.6665 6402.9165 4683.1245 L 6402.9165 4709.583 L 6402.9165 4788.958 Q 6402.9165 4868.333 6402.9165 4868.333 L 6402.9165 4868.333 L 6402.9165 4868.333 Q 6376.458 4868.333 6402.9165 4894.7915 L 6402.9165 4894.7915 L 6402.9165 4974.1665 Q 6402.9165 5027.083 6376.458 5027.083 L 6376.458 5027.083 L 6349.9995 5027.083 Q 6323.5415 5027.083 6323.5415 5000.6245 Q 6297.083 4974.1665 6244.1665 5185.833 Q 6191.2495 5397.4995 6191.2495 5503.333 Q 6191.2495 5609.1665 6164.7915 5609.1665 Q 6138.333 5609.1665 6138.333 5714.9995 Q 6138.333 5794.3745 6111.8745 5794.3745 Q 6085.4165 5794.3745 6085.4165 5767.9165 Q 6058.958 5767.9165 6032.4995 5767.9165 Q 6006.0415 5767.9165 6006.0415 5820.833 L 5979.583 5847.2915 L 5979.583 5847.2915 L 5979.583 5873.7495 L 5979.583 5873.7495 L 5979.583 5873.7495 L 5953.1245 5926.6665 L 5926.6665 5979.583 L 5926.6665 6006.0415 L 5926.6665 6032.4995 L 5926.6665 6032.4995 Q 5900.208 6032.4995 5900.208 6058.958 L 5900.208 6058.958 L 5873.7495 6058.958 L 5847.2915 6085.4165 L 5820.833 6085.4165 L 5767.9165 6085.4165 L 5767.9165 6111.8745 L 5767.9165 6111.8745 L 5741.458 6111.8745 L 5741.458 6138.333 L 5741.458 6138.333 L 5714.9995 6138.333 L 5714.9995 6191.2495 L 5714.9995 6217.708 L 5714.9995 6217.708 L 5714.9995 6217.708 L 5714.9995 6164.7915 L 5714.9995 6111.8745 L 5714.9995 6111.8745 L 5714.9995 6085.4165 L 5714.9995 6085.4165 L 5714.9995 6085.4165 L 5741.458 6085.4165 L 5741.458 6085.4165 L 5741.458 6058.958 L 5767.9165 6058.958 L 5767.9165 6058.958 Q 5767.9165 6032.4995 5767.9165 5979.583 Q 5794.3745 5900.208 5767.9165 5900.208 Q 5741.458 5900.208 5714.9995 5847.2915 Q 5714.9995 5794.3745 5741.458 5794.3745 Q 5767.9165 5794.3745 5767.9165 5767.9165 Q 5767.9165 5741.458 5741.458 5767.9165 Q 5714.9995 5767.9165 5714.9995 5714.9995 Q 5662.083 5635.6245 5582.708 5529.7915 L 5503.333 5423.958 L 5556.2495 5423.958 L 5582.708 5397.4995 L 5582.708 5397.4995 L 5609.1665 5397.4995 L 5609.1665 5397.4995 L 5609.1665 5397.4995 L 5609.1665 5371.0415 L 5609.1665 5371.0415 L 5635.6245 5344.583 L 5635.6245 5318.1245 L 5556.2495 5318.1245 Q 5503.333 5291.6665 5476.8745 5265.208 Q 5450.4165 5212.2915 5503.333 5132.9165 Q 5556.2495 5027.083 5529.7915 5000.6245 Q 5476.8745 4974.1665 5476.8745 4921.2495 Q 5476.8745 4868.333 5450.4165 4868.333 Q 5423.958 4868.333 5423.958 4815.4165 Q 5450.4165 4762.4995 5397.4995 4736.0415 Q 5344.583 4709.583 5265.208 4656.6665 Q 5185.833 4630.208 5185.833 4603.75 L 5159.3745 4550.833 L 5159.3745 4550.833 Q 5132.9165 4524.375 5079.9995 4445.0 Q 5000.6245 4339.1665 4841.8745 4312.708 Q 4683.1245 4286.25 4630.208 4233.333 L 4577.2915 4180.4165 L 4577.2915 4180.4165 Q 4550.833 4153.958 4550.833 4153.958 L 4550.833 4153.958 L 4550.833 4127.5 Q 4550.833 4127.5 4524.375 4127.5 L 4524.375 4127.5 L 4524.375 4127.5 Q 4497.9165 4101.0415 4497.9165 4074.583 Q 4471.458 4074.583 4392.083 4021.6665 Q 4312.708 3968.7498 4233.333 3968.7498 Q 4180.4165 3915.833 3809.9998 3968.7498 L 3466.0415 3968.7498 L 3386.6665 3995.208 L 3280.8333 4021.6665 L 3280.8333 4021.6665 L 3280.8333 4021.6665 L 3227.9165 4021.6665 Q 3174.9998 4021.6665 3122.0833 4074.583 L 3069.1665 4101.0415 L 3069.1665 4101.0415 L 3042.7083 4101.0415 L 2910.4165 4101.0415 Q 2778.1248 4127.5 2778.1248 4127.5 Q 2751.6665 4127.5 2672.2915 4153.958 L 2566.4583 4180.4165 L 2566.4583 4180.4165 Q 2539.9998 4153.958 2539.9998 4153.958 L 2539.9998 4153.958 L 2539.9998 4127.5 Q 2539.9998 4127.5 2513.5415 4074.583 Q 2487.0833 4048.1248 2407.7083 4021.6665 Q 2328.3333 3968.7498 2301.875 3862.9165 L 2275.4165 3757.0833 L 2275.4165 3757.0833 L 2275.4165 3757.0833 L 2275.4165 3730.6248 L 2275.4165 3730.6248 L 2248.9583 3730.6248 L 2248.9583 3704.1665 L 2248.9583 3704.1665 L 2222.5 3704.1665 L 2222.5 3704.1665 L 2222.5 3704.1665 L 2169.5833 3704.1665 L 2143.125 3704.1665 L 2143.125 3704.1665 L 2116.6665 3704.1665 L 2116.6665 3757.0833 Q 2116.6665 3836.4583 2090.2083 3862.9165 Q 2090.2083 3889.3748 2010.8333 3889.3748 Q 1957.9165 3889.3748 1957.9165 3862.9165 Q 1957.9165 3836.4583 1931.4583 3862.9165 Q 1904.9999 3915.833 1746.2499 3968.7498 L 1587.4999 4021.6665 L 1587.4999 4021.6665 L 1587.4999 4021.6665 L 1534.5833 4021.6665 L 1481.6666 4021.6665 L 1402.2916 3995.208 Q 1322.9166 3995.208 1322.9166 3968.7498 Q 1322.9166 3942.2915 1296.4583 3942.2915 Q 1269.9999 3942.2915 1269.9999 3862.9165 Q 1243.5416 3757.0833 1190.6249 3757.0833 Q 1137.7083 3757.0833 1058.3333 3704.1665 Q 1005.4166 3677.7083 873.12494 3651.2498 Q 740.8333 3651.2498 740.8333 3624.7915 Q 740.8333 3598.3333 634.99994 3598.3333 Q 529.1666 3624.7915 529.1666 3651.2498 Q 529.1666 3677.7083 370.41666 3624.7915 Q 238.12498 3571.8748 211.66666 3492.4998 Q 185.20833 3413.1248 158.74998 3413.1248 Q 132.29166 3386.6665 105.83333 3360.2083 Q 105.83333 3307.2915 79.37499 3280.8333 Q 52.916664 3280.8333 52.916664 3069.1665 Q 52.916664 2883.9583 79.37499 2857.4998 Q 105.83333 2857.4998 105.83333 2804.5833 Q 105.83333 2751.6665 132.29166 2672.2915 Q 158.74998 2592.9165 185.20833 2539.9998 Q 185.20833 2487.0833 211.66666 2381.2498 Q 211.66666 2275.4165 238.12498 2116.6665 Q 264.5833 1984.3749 238.12498 1957.9165 Q 211.66666 1957.9165 185.20833 1772.7083 Q 158.74998 1587.4999 132.29166 1508.1249 L 105.83333 1428.7499 L 52.916664 1428.7499 L 0.0 1428.7499 L 0.0 1375.8333 L 0.0 1296.4583 L 26.458332 1296.4583 L 26.458332 1296.4583 L 26.458332 1296.4583 L 26.458332 1322.9166 L 52.916664 1322.9166 L 79.37499 1322.9166 L 79.37499 1349.3749 L 79.37499 1375.8333 L 105.83333 1375.8333 L 132.29166 1375.8333 L 132.29166 1402.2916 L 132.29166 1428.7499 L 158.74998 1428.7499 Q 185.20833 1428.7499 185.20833 1481.6666 Q 185.20833 1534.5833 211.66666 1534.5833 Q 211.66666 1561.0416 238.12498 1613.9583 Q 238.12498 1693.3333 238.12498 1719.7916 Q 238.12498 1746.2499 264.5833 1772.7083 Q 291.04166 1799.1666 264.5833 1799.1666 Q 211.66666 1799.1666 238.12498 1852.0833 Q 264.5833 1931.4583 264.5833 1904.9999 Q 264.5833 1878.5416 291.04166 1904.9999 Q 317.49997 1904.9999 264.5833 1984.3749 Q 238.12498 2063.75 264.5833 2063.75 Q 291.04166 2063.75 264.5833 2354.7915 Q 264.5833 2645.8333 238.12498 2645.8333 Q 211.66666 2645.8333 211.66666 2698.7498 Q 211.66666 2751.6665 185.20833 2778.1248 Q 158.74998 2778.1248 105.83333 2857.4998 Q 52.916664 2963.3333 79.37499 3122.0833 Q 105.83333 3280.8333 211.66666 3360.2083 Q 291.04166 3439.5833 449.79166 3492.4998 Q 608.5416 3492.4998 714.37494 3492.4998 Q 820.2083 3439.5833 899.5833 3466.0415 Q 952.49994 3492.4998 1005.4166 3466.0415 Q 1084.7916 3466.0415 1111.25 3545.4165 Q 1111.25 3598.3333 1164.1666 3598.3333 Q 1217.0833 3598.3333 1269.9999 3730.6248 Q 1349.3749 3862.9165 1428.7499 3889.3748 Q 1481.6666 3889.3748 1508.1249 3915.833 Q 1508.1249 3942.2915 1587.4999 3915.833 Q 1666.8749 3889.3748 1666.8749 3862.9165 Q 1666.8749 3836.4583 1693.3333 3836.4583 Q 1719.7916 3836.4583 1746.2499 3783.5415 Q 1746.2499 3730.6248 1799.1666 3757.0833 Q 1825.6249 3757.0833 1878.5416 3730.6248 Q 1904.9999 3677.7083 1931.4583 3598.3333 Q 1931.4583 3545.4165 1984.3749 3518.9583 Q 2037.2915 3492.4998 2037.2915 3518.9583 Q 2037.2915 3545.4165 2090.2083 3545.4165 Q 2116.6665 3518.9583 2143.125 3439.5833 Q 2169.5833 3386.6665 2222.5 3386.6665 Q 2275.4165 3413.1248 2275.4165 3413.1248 L 2275.4165 3439.5833 L 2301.875 3439.5833 L 2328.3333 3439.5833 L 2328.3333 3466.0415 L 2328.3333 3492.4998 L 2354.7915 3492.4998 L 2354.7915 3492.4998 L 2354.7915 3518.9583 L 2381.2498 3518.9583 L 2381.2498 3518.9583 L 2381.2498 3492.4998 L 2407.7083 3492.4998 L 2434.1665 3492.4998 L 2434.1665 3439.5833 L 2434.1665 3413.1248 L 2381.2498 3413.1248 L 2301.875 3386.6665 L 2301.875 3386.6665 L 2275.4165 3386.6665 L 2275.4165 3386.6665 L 2275.4165 3386.6665 L 2275.4165 3360.2083 L 2275.4165 3360.2083 L 2248.9583 3360.2083 Q 2248.9583 3333.7498 2116.6665 3333.7498 Q 1984.3749 3333.7498 1984.3749 3360.2083 Q 1984.3749 3386.6665 1957.9165 3386.6665 Q 1931.4583 3386.6665 1931.4583 3333.7498 Q 1931.4583 3307.2915 1904.9999 3307.2915 Q 1878.5416 3333.7498 1878.5416 3360.2083 Q 1852.0833 3413.1248 1825.6249 3413.1248 Q 1772.7083 3439.5833 1693.3333 3518.9583 Q 1640.4166 3624.7915 1613.9583 3624.7915 L 1587.4999 3651.2498 L 1587.4999 3651.2498 L 1587.4999 3651.2498 L 1561.0416 3651.2498 L 1561.0416 3651.2498 L 1534.5833 3651.2498 L 1481.6666 3651.2498 L 1481.6666 3651.2498 Q 1481.6666 3651.2498 1428.7499 3598.3333 Q 1375.8333 3545.4165 1296.4583 3439.5833 Q 1217.0833 3333.7498 1190.6249 3333.7498 Q 1137.7083 3333.7498 1111.25 3307.2915 Q 1058.3333 3280.8333 952.49994 3254.3748 Q 820.2083 3227.9165 714.37494 3227.9165 L 608.5416 3174.9998 L 634.99994 3174.9998 Q 687.9166 3174.9998 634.99994 3148.5415 L 608.5416 3148.5415 L 608.5416 3122.0833 Q 634.99994 3095.6248 634.99994 2963.3333 Q 634.99994 2857.4998 661.4583 2883.9583 Q 687.9166 2910.4165 687.9166 2883.9583 Q 687.9166 2857.4998 714.37494 2857.4998 Q 740.8333 2857.4998 740.8333 2804.5833 Q 767.2916 2778.1248 740.8333 2778.1248 Q 714.37494 2778.1248 687.9166 2672.2915 Q 687.9166 2566.4583 634.99994 2539.9998 Q 608.5416 2513.5415 582.0833 2407.7083 Q 582.0833 2301.875 582.0833 2143.125 Q 608.5416 1957.9165 634.99994 1957.9165 Q 634.99994 1931.4583 634.99994 1904.9999 Q 608.5416 1904.9999 582.0833 1852.0833 Q 582.0833 1772.7083 555.625 1772.7083 Q 529.1666 1772.7083 529.1666 1693.3333 Q 529.1666 1613.9583 476.24997 1587.4999 Q 476.24997 1561.0416 476.24997 1534.5833 Q 502.7083 1534.5833 476.24997 1481.6666 Q 476.24997 1455.2083 423.3333 1428.7499 L 396.87497 1428.7499 L 396.87497 1402.2916 L 423.3333 1375.8333 L 423.3333 1349.3749 L 423.3333 1322.9166 L 449.79166 1322.9166 L 476.24997 1322.9166 L 476.24997 1296.4583 L 476.24997 1296.4583 L 449.79166 1296.4583 L 449.79166 1269.9999 L 423.3333 1269.9999 L 396.87497 1269.9999 L 396.87497 1243.5416 L 396.87497 1217.0833 L 423.3333 1217.0833 L 476.24997 1217.0833 L 502.7083 1190.6249 Q 529.1666 1190.6249 529.1666 1217.0833 Q 529.1666 1243.5416 661.4583 1269.9999 Q 793.74994 1296.4583 820.2083 1269.9999 Q 846.6666 1217.0833 899.5833 1217.0833 Q 926.0416 1217.0833 926.0416 1190.6249 Q 926.0416 1164.1666 952.49994 1164.1666 Q 978.95825 1164.1666 1058.3333 1005.4166 Q 1111.25 873.12494 1190.6249 793.74994 Q 1243.5416 687.9166 1269.9999 687.9166 Q 1322.9166 687.9166 1322.9166 634.99994 Q 1349.3749 555.625 1428.7499 529.1666 Q 1534.5833 529.1666 1666.8749 555.625 Q 1799.1666 582.0833 1825.6249 634.99994 Q 1852.0833 687.9166 2010.8333 687.9166 Q 2143.125 687.9166 2222.5 661.4583 Q 2275.4165 634.99994 2301.875 608.5416 Q 2301.875 582.0833 2381.2498 608.5416 Q 2487.0833 634.99994 2487.0833 608.5416 Q 2487.0833 582.0833 2619.3748 582.0833 Q 2751.6665 555.625 2804.5833 476.24997 Q 2831.0415 423.3333 3069.1665 423.3333 Q 3307.2915 423.3333 3333.7498 396.87497 Q 3333.7498 370.41666 3386.6665 396.87497 Q 3439.5833 396.87497 3439.5833 396.87497 Q 3492.4998 396.87497 3545.4165 370.41666 Q 3624.7915 370.41666 3598.3333 343.9583 Q 3571.8748 343.9583 3571.8748 317.49997 L 3571.8748 291.04166 L 3571.8748 264.5833 L 3571.8748 264.5833 L 3598.3333 264.5833 L 3598.3333 264.5833 L 3651.2498 264.5833 Q 3704.1665 264.5833 3757.0833 185.20833 Q 3783.5415 105.83333 3809.9998 105.83333 Q 3836.4583 105.83333 3862.9165 132.29166 Q 3862.9165 158.74998 3889.3748 132.29166 Q 3915.833 105.83333 3942.2915 158.74998 Q 3942.2915 185.20833 3968.7498 158.74998 Q 4021.6665 158.74998 4021.6665 132.29166 Q 4021.6665 105.83333 4101.0415 105.83333 Q 4180.4165 132.29166 4233.333 79.37499 Q 4259.7915 0.0 4286.25 0.0 z" svg:height="62.17708mm" draw:style-name="style-40" svg:viewBox="0.0 0.0 6773.333 6217.708" svg:width="67.73333mm" svg:x="92.075mm" svg:y="56.62083mm"/>
          <draw:path svg:d="M 132.29166 0.0 L 132.29166 0.0 L 158.74998 0.0 Q 158.74998 0.0 211.66666 0.0 L 264.5833 0.0 L 264.5833 0.0 L 264.5833 0.0 L 291.04166 26.458332 L 317.49997 52.916664 L 317.49997 105.83333 L 317.49997 132.29166 L 343.9583 132.29166 L 343.9583 158.74998 L 370.41666 158.74998 L 370.41666 158.74998 L 423.3333 211.66666 Q 476.24997 291.04166 476.24997 476.24997 L 476.24997 634.99994 L 476.24997 634.99994 Q 476.24997 634.99994 449.79166 661.4583 Q 423.3333 687.9166 396.87497 687.9166 Q 370.41666 714.37494 317.49997 714.37494 L 238.12498 714.37494 L 264.5833 714.37494 Q 291.04166 714.37494 291.04166 687.9166 Q 317.49997 634.99994 343.9583 634.99994 Q 396.87497 608.5416 370.41666 502.7083 Q 317.49997 423.3333 238.12498 370.41666 Q 158.74998 317.49997 105.83333 264.5833 L 26.458332 211.66666 L 26.458332 211.66666 L 26.458332 211.66666 L 26.458332 211.66666 L 0.0 185.20833 L 0.0 158.74998 Q -26.458332 105.83333 52.916664 52.916664 Q 132.29166 0.0 132.29166 0.0 z" svg:height="7.1437497mm" draw:style-name="style-41" svg:viewBox="0.0 0.0 476.24997 714.37494" svg:width="4.7625mm" svg:x="162.98332mm" svg:y="93.13333mm"/>
          <draw:path svg:d="M 687.9166 555.625 L 661.4583 555.625 L 661.4583 502.7083 Q 634.99994 449.79166 423.3333 449.79166 Q 185.20833 423.3333 105.83333 476.24997 L 0.0 502.7083 L 0.0 476.24997 Q 0.0 449.79166 26.458332 449.79166 Q 52.916664 423.3333 52.916664 396.87497 Q 79.37499 370.41666 105.83333 370.41666 L 132.29166 370.41666 L 132.29166 343.9583 Q 132.29166 317.49997 158.74998 317.49997 L 185.20833 317.49997 L 158.74998 291.04166 L 132.29166 291.04166 L 132.29166 264.5833 L 158.74998 238.12498 L 158.74998 238.12498 L 158.74998 211.66666 L 158.74998 211.66666 L 158.74998 211.66666 L 185.20833 211.66666 L 185.20833 211.66666 L 185.20833 185.20833 L 185.20833 185.20833 L 238.12498 158.74998 Q 291.04166 132.29166 264.5833 185.20833 Q 238.12498 211.66666 264.5833 238.12498 L 291.04166 264.5833 L 291.04166 264.5833 L 317.49997 264.5833 L 317.49997 238.12498 L 317.49997 211.66666 L 370.41666 185.20833 Q 423.3333 158.74998 396.87497 158.74998 Q 370.41666 132.29166 476.24997 105.83333 Q 582.0833 52.916664 582.0833 52.916664 Q 582.0833 26.458332 608.5416 26.458332 L 608.5416 26.458332 L 634.99994 0.0 Q 634.99994 0.0 687.9166 52.916664 Q 687.9166 79.37499 687.9166 317.49997 Q 687.9166 529.1666 687.9166 555.625 z" svg:height="5.5562496mm" draw:style-name="style-42" svg:viewBox="0.0 0.0 687.9166 555.625" svg:width="6.879166mm" svg:x="114.82916mm" svg:y="129.64583mm"/>
          <draw:path svg:d="M 132.29166 132.29166 L 158.74998 0.0 L 158.74998 0.0 L 185.20833 0.0 L 211.66666 529.1666 Q 211.66666 1031.875 185.20833 1111.25 Q 158.74998 1164.1666 158.74998 1402.2916 L 158.74998 1640.4166 L 158.74998 1719.7916 Q 132.29166 1825.6249 105.83333 1825.6249 L 105.83333 1825.6249 L 105.83333 1799.1666 Q 105.83333 1799.1666 79.37499 1719.7916 L 52.916664 1666.8749 L 52.916664 1719.7916 L 52.916664 1746.2499 L 26.458332 1746.2499 L 26.458332 1772.7083 L 0.0 1772.7083 L 0.0 1772.7083 L 0.0 1746.2499 L 0.0 1719.7916 L 0.0 1031.875 Q 0.0 370.41666 0.0 370.41666 Q 0.0 396.87497 0.0 291.04166 Q 26.458332 211.66666 52.916664 211.66666 Q 79.37499 211.66666 79.37499 238.12498 Q 105.83333 264.5833 132.29166 132.29166 z" svg:height="18.256248mm" draw:style-name="style-43" svg:viewBox="0.0 0.0 211.66666 1825.6249" svg:width="2.1166666mm" svg:x="1.0583333mm" svg:y="223.5729mm"/>
          <draw:path svg:d="M 2751.6665 52.916664 L 2751.6665 0.0 L 2751.6665 0.0 Q 2751.6665 26.458332 2778.1248 26.458332 L 2804.5833 26.458332 L 2910.4165 79.37499 Q 2989.7915 132.29166 3016.2498 158.74998 L 3042.7083 185.20833 L 3042.7083 185.20833 L 3042.7083 185.20833 L 3042.7083 211.66666 L 3042.7083 211.66666 L 3069.1665 211.66666 L 3069.1665 238.12498 L 3095.6248 238.12498 L 3095.6248 238.12498 L 3095.6248 238.12498 L 3095.6248 238.12498 L 3069.1665 264.5833 L 3042.7083 291.04166 L 3042.7083 291.04166 L 3042.7083 291.04166 L 3069.1665 343.9583 L 3069.1665 370.41666 L 3148.5415 370.41666 Q 3227.9165 396.87497 3254.3748 423.3333 Q 3307.2915 449.79166 3333.7498 608.5416 Q 3360.2083 767.2916 3386.6665 820.2083 L 3413.1248 873.12494 L 3413.1248 820.2083 Q 3413.1248 793.74994 3466.0415 793.74994 Q 3492.4998 767.2916 3492.4998 767.2916 L 3518.9583 767.2916 L 3571.8748 820.2083 Q 3624.7915 846.6666 3651.2498 873.12494 Q 3651.2498 899.5833 3571.8748 873.12494 Q 3518.9583 846.6666 3518.9583 899.5833 Q 3518.9583 978.95825 3571.8748 978.95825 Q 3624.7915 978.95825 3624.7915 1031.875 L 3624.7915 1058.3333 L 3624.7915 1058.3333 L 3624.7915 1084.7916 L 3598.3333 1084.7916 L 3571.8748 1084.7916 L 3571.8748 1084.7916 Q 3571.8748 1058.3333 3545.4165 1058.3333 L 3545.4165 1084.7916 L 3545.4165 1084.7916 L 3545.4165 1084.7916 L 3518.9583 1084.7916 L 3518.9583 1084.7916 L 3518.9583 1111.25 L 3545.4165 1111.25 L 3545.4165 1137.7083 Q 3545.4165 1164.1666 3571.8748 1164.1666 Q 3598.3333 1190.6249 3518.9583 1190.6249 Q 3466.0415 1217.0833 3413.1248 1217.0833 Q 3413.1248 1217.0833 3360.2083 1217.0833 Q 3307.2915 1190.6249 3307.2915 1217.0833 Q 3280.8333 1243.5416 3042.7083 1243.5416 Q 2804.5833 1243.5416 2778.1248 1296.4583 Q 2725.2083 1375.8333 2592.9165 1402.2916 Q 2460.6248 1402.2916 2460.6248 1428.7499 Q 2460.6248 1455.2083 2354.7915 1428.7499 Q 2275.4165 1402.2916 2275.4165 1428.7499 Q 2248.9583 1455.2083 2196.0415 1481.6666 Q 2116.6665 1508.1249 1984.3749 1508.1249 Q 1825.6249 1508.1249 1799.1666 1455.2083 Q 1772.7083 1402.2916 1640.4166 1375.8333 Q 1508.1249 1349.3749 1402.2916 1349.3749 Q 1322.9166 1375.8333 1296.4583 1455.2083 Q 1296.4583 1508.1249 1243.5416 1508.1249 Q 1217.0833 1508.1249 1164.1666 1613.9583 Q 1084.7916 1693.3333 1031.875 1825.6249 Q 952.49994 1984.3749 926.0416 1984.3749 Q 899.5833 1984.3749 899.5833 2010.8333 Q 899.5833 2037.2915 873.12494 2037.2915 Q 820.2083 2037.2915 793.74994 2090.2083 Q 767.2916 2116.6665 608.5416 2090.2083 L 449.79166 2037.2915 L 449.79166 2037.2915 L 449.79166 2037.2915 L 449.79166 2090.2083 L 449.79166 2116.6665 L 449.79166 2116.6665 L 449.79166 2143.125 L 423.3333 2143.125 L 396.87497 2143.125 L 396.87497 2169.5833 L 396.87497 2196.0415 L 370.41666 2222.5 L 370.41666 2248.9583 L 396.87497 2248.9583 Q 449.79166 2275.4165 449.79166 2301.875 Q 476.24997 2354.7915 449.79166 2354.7915 Q 449.79166 2381.2498 449.79166 2407.7083 Q 502.7083 2434.1665 502.7083 2513.5415 Q 502.7083 2592.9165 529.1666 2592.9165 Q 555.625 2592.9165 555.625 2672.2915 Q 582.0833 2725.2083 608.5416 2725.2083 Q 608.5416 2751.6665 608.5416 2778.1248 Q 582.0833 2778.1248 555.625 2963.3333 Q 555.625 3122.0833 555.625 3148.5415 Q 582.0833 3148.5415 608.5416 3148.5415 Q 634.99994 3148.5415 634.99994 3174.9998 Q 634.99994 3201.4583 608.5416 3201.4583 Q 555.625 3227.9165 582.0833 3280.8333 Q 582.0833 3333.7498 608.5416 3360.2083 Q 661.4583 3386.6665 661.4583 3492.4998 Q 687.9166 3598.3333 714.37494 3598.3333 Q 740.8333 3598.3333 714.37494 3624.7915 Q 714.37494 3677.7083 687.9166 3677.7083 Q 661.4583 3677.7083 661.4583 3704.1665 Q 661.4583 3730.6248 634.99994 3704.1665 Q 608.5416 3677.7083 608.5416 3783.5415 Q 608.5416 3915.833 582.0833 3942.2915 L 582.0833 3968.7498 L 608.5416 3968.7498 Q 661.4583 3995.208 608.5416 3995.208 L 582.0833 3995.208 L 687.9166 4048.1248 Q 793.74994 4048.1248 926.0416 4074.583 Q 1031.875 4101.0415 1084.7916 4127.5 Q 1111.25 4153.958 1164.1666 4153.958 Q 1190.6249 4153.958 1269.9999 4259.7915 Q 1349.3749 4365.625 1402.2916 4418.5415 Q 1455.2083 4471.458 1455.2083 4471.458 L 1455.2083 4471.458 L 1508.1249 4471.458 L 1534.5833 4471.458 L 1534.5833 4471.458 L 1561.0416 4471.458 L 1561.0416 4471.458 L 1561.0416 4471.458 L 1587.4999 4445.0 Q 1613.9583 4445.0 1666.8749 4339.1665 Q 1746.2499 4259.7915 1799.1666 4233.333 Q 1825.6249 4233.333 1852.0833 4180.4165 Q 1852.0833 4153.958 2037.2915 4153.958 Q 2222.5 4153.958 2222.5 4180.4165 L 2248.9583 4180.4165 L 2248.9583 4180.4165 L 2248.9583 4206.875 L 2248.9583 4206.875 L 2248.9583 4206.875 L 2275.4165 4206.875 L 2275.4165 4206.875 L 2354.7915 4233.333 L 2407.7083 4233.333 L 2407.7083 4259.7915 L 2407.7083 4312.708 L 2381.2498 4312.708 L 2354.7915 4312.708 L 2354.7915 4339.1665 L 2354.7915 4339.1665 L 2328.3333 4339.1665 L 2328.3333 4312.708 L 2328.3333 4312.708 L 2301.875 4312.708 L 2301.875 4286.25 L 2301.875 4259.7915 L 2275.4165 4259.7915 L 2248.9583 4259.7915 L 2248.9583 4233.333 Q 2248.9583 4233.333 2196.0415 4206.875 Q 2143.125 4206.875 2116.6665 4259.7915 Q 2090.2083 4339.1665 2063.75 4365.625 Q 2010.8333 4365.625 2010.8333 4339.1665 Q 2010.8333 4312.708 1957.9165 4339.1665 Q 1904.9999 4365.625 1904.9999 4418.5415 Q 1878.5416 4497.9165 1852.0833 4550.833 Q 1799.1666 4577.2915 1772.7083 4577.2915 Q 1719.7916 4550.833 1719.7916 4603.75 Q 1693.3333 4656.6665 1666.8749 4656.6665 Q 1640.4166 4656.6665 1640.4166 4683.1245 Q 1640.4166 4709.583 1561.0416 4736.0415 Q 1481.6666 4762.4995 1481.6666 4736.0415 Q 1455.2083 4709.583 1402.2916 4709.583 Q 1322.9166 4683.1245 1243.5416 4550.833 Q 1190.6249 4418.5415 1137.7083 4418.5415 Q 1084.7916 4418.5415 1084.7916 4365.625 Q 1058.3333 4286.25 978.95825 4286.25 Q 926.0416 4312.708 873.12494 4286.25 Q 793.74994 4259.7915 634.99994 4312.708 Q 476.24997 4312.708 291.04166 4259.7915 L 132.29166 4206.875 L 132.29166 4206.875 Q 132.29166 4180.4165 105.83333 4180.4165 L 105.83333 4180.4165 L 105.83333 4153.958 Q 105.83333 4101.0415 79.37499 4101.0415 L 52.916664 4101.0415 L 52.916664 4074.583 Q 26.458332 4048.1248 26.458332 4048.1248 L 26.458332 4021.6665 L 26.458332 4021.6665 Q 26.458332 4021.6665 26.458332 3889.3748 Q 26.458332 3783.5415 79.37499 3677.7083 Q 132.29166 3598.3333 158.74998 3598.3333 Q 185.20833 3571.8748 185.20833 3518.9583 Q 185.20833 3466.0415 211.66666 3466.0415 Q 238.12498 3466.0415 238.12498 3254.3748 L 238.12498 3042.7083 L 238.12498 3042.7083 Q 238.12498 3042.7083 264.5833 3016.2498 L 264.5833 2989.7915 L 264.5833 2989.7915 Q 291.04166 2989.7915 264.5833 2936.8748 L 238.12498 2910.4165 L 238.12498 2883.9583 Q 238.12498 2883.9583 238.12498 2804.5833 Q 291.04166 2725.2083 264.5833 2725.2083 Q 238.12498 2698.7498 238.12498 2725.2083 Q 238.12498 2751.6665 211.66666 2672.2915 Q 185.20833 2619.3748 238.12498 2619.3748 Q 264.5833 2619.3748 238.12498 2592.9165 Q 211.66666 2566.4583 211.66666 2487.0833 Q 185.20833 2381.2498 185.20833 2354.7915 Q 158.74998 2354.7915 158.74998 2301.875 Q 158.74998 2248.9583 132.29166 2248.9583 L 79.37499 2222.5 L 79.37499 2196.0415 Q 79.37499 2196.0415 52.916664 2169.5833 L 52.916664 2143.125 L 26.458332 2143.125 L 0.0 2143.125 L 0.0 2116.6665 L 0.0 2116.6665 L 52.916664 2037.2915 Q 105.83333 1931.4583 132.29166 1931.4583 Q 185.20833 1904.9999 185.20833 1878.5416 L 185.20833 1878.5416 L 238.12498 1825.6249 Q 291.04166 1799.1666 343.9583 1799.1666 Q 396.87497 1799.1666 476.24997 1719.7916 Q 555.625 1666.8749 661.4583 1587.4999 Q 793.74994 1508.1249 899.5833 1508.1249 L 1005.4166 1508.1249 L 1005.4166 1375.8333 Q 1005.4166 1243.5416 978.95825 1243.5416 Q 926.0416 1243.5416 926.0416 1217.0833 Q 926.0416 1190.6249 926.0416 1137.7083 Q 978.95825 1058.3333 1005.4166 1031.875 L 1031.875 1031.875 L 1058.3333 1031.875 Q 1084.7916 1031.875 1084.7916 978.95825 Q 1084.7916 899.5833 1164.1666 873.12494 Q 1243.5416 873.12494 1243.5416 846.6666 Q 1243.5416 820.2083 1269.9999 820.2083 Q 1296.4583 820.2083 1296.4583 793.74994 Q 1296.4583 767.2916 1322.9166 714.37494 L 1322.9166 661.4583 L 1481.6666 661.4583 Q 1613.9583 661.4583 1666.8749 661.4583 Q 1719.7916 634.99994 1693.3333 582.0833 Q 1666.8749 529.1666 1719.7916 502.7083 Q 1772.7083 502.7083 1799.1666 476.24997 Q 1799.1666 449.79166 1852.0833 449.79166 Q 1931.4583 449.79166 1931.4583 396.87497 Q 1931.4583 370.41666 1957.9165 370.41666 Q 1984.3749 396.87497 2037.2915 396.87497 L 2116.6665 396.87497 L 2116.6665 396.87497 L 2116.6665 396.87497 L 2116.6665 423.3333 L 2143.125 423.3333 L 2143.125 423.3333 L 2143.125 449.79166 L 2169.5833 449.79166 L 2196.0415 449.79166 L 2196.0415 476.24997 L 2196.0415 476.24997 L 2328.3333 555.625 Q 2434.1665 608.5416 2460.6248 661.4583 Q 2513.5415 714.37494 2539.9998 740.8333 L 2566.4583 767.2916 L 2566.4583 767.2916 L 2566.4583 767.2916 L 2592.9165 767.2916 L 2592.9165 767.2916 L 2592.9165 793.74994 L 2619.3748 793.74994 L 2619.3748 793.74994 L 2619.3748 820.2083 L 2645.8333 820.2083 L 2672.2915 820.2083 L 2672.2915 793.74994 L 2672.2915 793.74994 L 2698.7498 793.74994 L 2698.7498 820.2083 L 2725.2083 820.2083 L 2751.6665 820.2083 L 2751.6665 767.2916 L 2725.2083 687.9166 L 2725.2083 634.99994 Q 2725.2083 582.0833 2725.2083 555.625 Q 2725.2083 502.7083 2751.6665 529.1666 Q 2804.5833 555.625 2778.1248 476.24997 Q 2778.1248 370.41666 2804.5833 370.41666 Q 2831.0415 370.41666 2831.0415 343.9583 Q 2831.0415 317.49997 2857.4998 317.49997 Q 2883.9583 291.04166 2831.0415 291.04166 Q 2804.5833 238.12498 2778.1248 185.20833 Q 2778.1248 105.83333 2751.6665 52.916664 z M 211.66666 2513.5415 Q 211.66666 2513.5415 211.66666 2487.0833 Q 238.12498 2487.0833 238.12498 2513.5415 Q 238.12498 2513.5415 211.66666 2513.5415 z" svg:height="47.360413mm" draw:style-name="style-44" svg:viewBox="0.0 0.0 3651.2498 4736.0415" svg:width="36.512497mm" svg:x="92.33958mm" svg:y="48.418747mm"/>
          <draw:path svg:d="M 634.99994 0.0 L 634.99994 0.0 L 634.99994 26.458332 Q 634.99994 52.916664 661.4583 52.916664 Q 687.9166 52.916664 687.9166 158.74998 Q 687.9166 264.5833 740.8333 370.41666 Q 793.74994 476.24997 793.74994 529.1666 Q 793.74994 582.0833 820.2083 582.0833 Q 846.6666 582.0833 846.6666 687.9166 Q 873.12494 820.2083 899.5833 846.6666 Q 952.49994 846.6666 952.49994 952.49994 Q 952.49994 1084.7916 926.0416 1111.25 L 926.0416 1137.7083 L 926.0416 1164.1666 Q 899.5833 1190.6249 926.0416 1217.0833 Q 926.0416 1269.9999 899.5833 1269.9999 Q 873.12494 1269.9999 873.12494 1243.5416 Q 873.12494 1217.0833 846.6666 1217.0833 Q 793.74994 1217.0833 793.74994 1164.1666 Q 793.74994 1137.7083 740.8333 1137.7083 Q 714.37494 1164.1666 687.9166 1190.6249 Q 634.99994 1217.0833 634.99994 1322.9166 Q 608.5416 1402.2916 582.0833 1402.2916 Q 555.625 1428.7499 529.1666 1455.2083 L 529.1666 1481.6666 L 529.1666 1481.6666 Q 502.7083 1481.6666 476.24997 1402.2916 Q 423.3333 1349.3749 370.41666 1322.9166 Q 317.49997 1322.9166 317.49997 1402.2916 Q 291.04166 1481.6666 264.5833 1481.6666 Q 238.12498 1481.6666 238.12498 1428.7499 L 238.12498 1375.8333 L 238.12498 1375.8333 Q 264.5833 1375.8333 264.5833 1322.9166 Q 264.5833 1296.4583 238.12498 1296.4583 Q 211.66666 1296.4583 185.20833 1217.0833 Q 158.74998 1137.7083 211.66666 1111.25 Q 238.12498 1111.25 238.12498 1058.3333 Q 264.5833 1031.875 291.04166 1005.4166 L 317.49997 1005.4166 L 317.49997 952.49994 L 317.49997 899.5833 L 291.04166 899.5833 L 264.5833 899.5833 L 264.5833 926.0416 L 264.5833 926.0416 L 238.12498 899.5833 L 238.12498 873.12494 L 211.66666 873.12494 L 185.20833 873.12494 L 158.74998 899.5833 Q 158.74998 952.49994 132.29166 952.49994 L 105.83333 952.49994 L 105.83333 1005.4166 L 105.83333 1031.875 L 79.37499 1031.875 L 52.916664 1005.4166 L 52.916664 1005.4166 L 52.916664 1005.4166 L 26.458332 1005.4166 L 26.458332 1005.4166 L 26.458332 978.95825 L 0.0 978.95825 L 0.0 978.95825 L 0.0 952.49994 L 0.0 952.49994 L 0.0 952.49994 L 0.0 952.49994 L 26.458332 952.49994 L 26.458332 926.0416 L 26.458332 926.0416 L 52.916664 926.0416 L 52.916664 899.5833 L 52.916664 899.5833 L 52.916664 899.5833 L 79.37499 899.5833 L 79.37499 899.5833 L 105.83333 873.12494 L 132.29166 873.12494 L 132.29166 820.2083 Q 132.29166 767.2916 158.74998 740.8333 Q 211.66666 740.8333 185.20833 634.99994 Q 158.74998 555.625 185.20833 555.625 Q 211.66666 529.1666 211.66666 502.7083 L 238.12498 476.24997 L 238.12498 476.24997 L 264.5833 476.24997 L 264.5833 449.79166 L 264.5833 423.3333 L 291.04166 423.3333 L 291.04166 423.3333 L 291.04166 396.87497 L 264.5833 396.87497 L 264.5833 396.87497 L 264.5833 370.41666 L 211.66666 370.41666 L 185.20833 370.41666 L 185.20833 317.49997 L 211.66666 291.04166 L 211.66666 291.04166 L 211.66666 317.49997 L 238.12498 317.49997 L 264.5833 317.49997 L 264.5833 291.04166 L 264.5833 264.5833 L 291.04166 291.04166 Q 317.49997 317.49997 343.9583 291.04166 Q 370.41666 264.5833 396.87497 291.04166 Q 423.3333 291.04166 423.3333 264.5833 Q 423.3333 238.12498 449.79166 238.12498 Q 476.24997 238.12498 476.24997 264.5833 Q 476.24997 291.04166 555.625 158.74998 Q 608.5416 0.0 634.99994 0.0 z" svg:height="14.816666mm" draw:style-name="style-45" svg:viewBox="0.0 0.0 952.49994 1481.6666" svg:width="9.525mm" svg:x="76.729164mm" svg:y="78.316666mm"/>
          <draw:path svg:d="M 1375.8333 767.2916 L 1375.8333 767.2916 L 1375.8333 793.74994 L 1375.8333 793.74994 L 1402.2916 793.74994 L 1402.2916 820.2083 L 1402.2916 820.2083 L 1428.7499 820.2083 L 1428.7499 820.2083 L 1428.7499 820.2083 L 1428.7499 846.6666 L 1428.7499 846.6666 L 1455.2083 873.12494 L 1455.2083 899.5833 L 1481.6666 899.5833 L 1508.1249 926.0416 L 1508.1249 926.0416 L 1534.5833 926.0416 L 1534.5833 926.0416 L 1534.5833 952.49994 L 1481.6666 952.49994 L 1455.2083 926.0416 L 1428.7499 926.0416 L 1402.2916 926.0416 L 1402.2916 926.0416 L 1375.8333 899.5833 L 1375.8333 899.5833 L 1375.8333 899.5833 L 1375.8333 899.5833 L 1349.3749 873.12494 L 1349.3749 873.12494 L 1322.9166 873.12494 L 1322.9166 873.12494 L 1322.9166 873.12494 L 1322.9166 846.6666 Q 1322.9166 846.6666 1217.0833 793.74994 Q 1111.25 740.8333 1111.25 687.9166 Q 1084.7916 661.4583 899.5833 608.5416 L 714.37494 582.0833 L 687.9166 582.0833 Q 687.9166 555.625 529.1666 502.7083 Q 396.87497 449.79166 370.41666 396.87497 Q 370.41666 343.9583 291.04166 317.49997 L 238.12498 291.04166 L 238.12498 291.04166 Q 211.66666 264.5833 211.66666 264.5833 L 211.66666 264.5833 L 211.66666 238.12498 Q 211.66666 238.12498 105.83333 185.20833 L 26.458332 132.29166 L 26.458332 105.83333 L 0.0 105.83333 L 0.0 79.37499 L 0.0 52.916664 L 52.916664 52.916664 Q 79.37499 26.458332 52.916664 26.458332 Q 0.0 26.458332 0.0 0.0 Q 0.0 -26.458332 132.29166 52.916664 Q 264.5833 132.29166 476.24997 211.66666 Q 661.4583 291.04166 767.2916 291.04166 Q 873.12494 317.49997 873.12494 343.9583 Q 873.12494 396.87497 1005.4166 476.24997 Q 1164.1666 555.625 1269.9999 661.4583 Q 1375.8333 767.2916 1375.8333 767.2916 z" svg:height="9.525mm" draw:style-name="style-46" svg:viewBox="0.0 0.0 1534.5833 952.49994" svg:width="15.345833mm" svg:x="141.28749mm" svg:y="50.00625mm"/>
          <draw:path svg:d="M 52.916664 0.0 L 79.37499 0.0 L 79.37499 0.0 L 79.37499 0.0 L 158.74998 52.916664 Q 211.66666 105.83333 291.04166 158.74998 Q 370.41666 211.66666 396.87497 264.5833 Q 423.3333 343.9583 449.79166 370.41666 L 449.79166 423.3333 L 423.3333 423.3333 Q 423.3333 423.3333 396.87497 423.3333 Q 370.41666 423.3333 370.41666 449.79166 Q 343.9583 502.7083 317.49997 502.7083 L 291.04166 502.7083 L 264.5833 502.7083 L 264.5833 476.24997 L 264.5833 476.24997 L 264.5833 476.24997 L 238.12498 476.24997 L 238.12498 476.24997 L 238.12498 476.24997 L 211.66666 449.79166 L 211.66666 423.3333 L 211.66666 396.87497 L 185.20833 396.87497 Q 185.20833 370.41666 158.74998 343.9583 Q 132.29166 317.49997 132.29166 238.12498 Q 105.83333 185.20833 79.37499 158.74998 L 52.916664 105.83333 L 52.916664 105.83333 L 52.916664 105.83333 L 26.458332 79.37499 Q 0.0 79.37499 0.0 52.916664 Q 0.0 0.0 52.916664 0.0 z" svg:height="5.027083mm" draw:style-name="style-47" svg:viewBox="0.0 0.0 449.79166 502.7083" svg:width="4.497916mm" svg:x="162.45416mm" svg:y="95.24999mm"/>
          <draw:path svg:d="M 52.916664 317.49997 L 0.0 317.49997 L 0.0 291.04166 L 26.458332 291.04166 L 132.29166 238.12498 Q 238.12498 185.20833 291.04166 79.37499 Q 343.9583 -26.458332 396.87497 0.0 Q 423.3333 52.916664 396.87497 105.83333 Q 396.87497 158.74998 370.41666 211.66666 Q 343.9583 264.5833 238.12498 291.04166 Q 105.83333 317.49997 52.916664 317.49997 z" svg:height="3.1749997mm" draw:style-name="style-48" svg:viewBox="0.0 0.0 396.87497 317.49997" svg:width="3.9687498mm" svg:x="159.54375mm" svg:y="221.72083mm"/>
          <draw:path svg:d="M 2010.8333 0.0 L 2010.8333 0.0 L 2063.75 0.0 L 2116.6665 0.0 L 2116.6665 0.0 L 2116.6665 0.0 L 2090.2083 79.37499 Q 2063.75 158.74998 2063.75 185.20833 L 2063.75 211.66666 L 2090.2083 211.66666 L 2116.6665 211.66666 L 2169.5833 185.20833 L 2248.9583 158.74998 L 2248.9583 158.74998 L 2248.9583 158.74998 L 2275.4165 158.74998 L 2275.4165 158.74998 L 2275.4165 158.74998 L 2275.4165 158.74998 L 2275.4165 185.20833 L 2275.4165 185.20833 L 2301.875 264.5833 L 2301.875 370.41666 L 2328.3333 370.41666 L 2381.2498 370.41666 L 2434.1665 343.9583 L 2460.6248 343.9583 L 2487.0833 343.9583 Q 2539.9998 343.9583 2487.0833 423.3333 Q 2407.7083 476.24997 2301.875 555.625 Q 2222.5 634.99994 2301.875 634.99994 Q 2407.7083 634.99994 2566.4583 555.625 Q 2698.7498 476.24997 2725.2083 423.3333 Q 2725.2083 370.41666 2751.6665 370.41666 Q 2804.5833 370.41666 2804.5833 343.9583 L 2804.5833 343.9583 L 2857.4998 370.41666 Q 2910.4165 370.41666 2936.8748 370.41666 L 2936.8748 396.87497 L 2910.4165 476.24997 Q 2857.4998 555.625 2883.9583 555.625 Q 2910.4165 555.625 2910.4165 582.0833 Q 2910.4165 634.99994 2936.8748 634.99994 L 2936.8748 661.4583 L 2857.4998 820.2083 Q 2804.5833 978.95825 2831.0415 1005.4166 Q 2857.4998 1005.4166 2883.9583 1111.25 Q 2883.9583 1217.0833 2883.9583 1217.0833 Q 2910.4165 1217.0833 2910.4165 1190.6249 L 2910.4165 1164.1666 L 2910.4165 1164.1666 Q 2936.8748 1164.1666 2936.8748 1137.7083 L 2936.8748 1137.7083 L 2936.8748 1137.7083 Q 2963.3333 1137.7083 2963.3333 1217.0833 L 2963.3333 1296.4583 L 2989.7915 1296.4583 L 2989.7915 1322.9166 L 2989.7915 1322.9166 L 2963.3333 1322.9166 L 2963.3333 1349.3749 Q 2963.3333 1375.8333 3016.2498 1375.8333 L 3042.7083 1375.8333 L 3042.7083 1349.3749 Q 3069.1665 1322.9166 3095.6248 1296.4583 Q 3122.0833 1269.9999 3227.9165 1217.0833 L 3333.7498 1190.6249 L 3333.7498 1190.6249 L 3333.7498 1217.0833 L 3333.7498 1217.0833 L 3360.2083 1217.0833 L 3386.6665 1190.6249 L 3413.1248 1164.1666 L 3439.5833 1164.1666 L 3466.0415 1164.1666 L 3466.0415 1137.7083 Q 3466.0415 1111.25 3677.7083 1111.25 Q 3889.3748 1111.25 3968.7498 1217.0833 Q 4074.583 1269.9999 4153.958 1455.2083 Q 4233.333 1613.9583 4233.333 1693.3333 Q 4259.7915 1746.2499 4286.25 1746.2499 Q 4312.708 1746.2499 4339.1665 1904.9999 Q 4392.083 2037.2915 4339.1665 2090.2083 Q 4312.708 2169.5833 4286.25 2169.5833 Q 4259.7915 2169.5833 4233.333 2381.2498 Q 4180.4165 2592.9165 4206.875 2645.8333 Q 4233.333 2698.7498 4259.7915 2698.7498 Q 4286.25 2698.7498 4339.1665 2989.7915 Q 4418.5415 3280.8333 4392.083 3307.2915 Q 4392.083 3333.7498 4392.083 3386.6665 Q 4392.083 3466.0415 4365.625 3492.4998 L 4339.1665 3518.9583 L 4339.1665 3518.9583 L 4339.1665 3545.4165 L 4339.1665 3545.4165 L 4339.1665 3545.4165 L 4312.708 3571.8748 L 4312.708 3598.3333 L 4312.708 3598.3333 Q 4286.25 3598.3333 4286.25 3598.3333 L 4286.25 3624.7915 L 4286.25 3624.7915 Q 4286.25 3624.7915 4259.7915 3651.2498 L 4259.7915 3651.2498 L 4259.7915 3651.2498 Q 4233.333 3651.2498 4233.333 3651.2498 L 4233.333 3677.7083 L 3783.5415 4048.1248 Q 3333.7498 4418.5415 3333.7498 4445.0 L 3333.7498 4471.458 L 3307.2915 4471.458 L 3280.8333 4497.9165 L 3254.3748 4497.9165 L 3227.9165 4497.9165 L 3227.9165 4524.375 L 3201.4583 4524.375 L 3174.9998 4524.375 L 3148.5415 4550.833 L 3148.5415 4550.833 L 3122.0833 4550.833 L 3122.0833 4497.9165 L 3122.0833 4418.5415 L 3148.5415 4392.083 L 3174.9998 4365.625 L 3174.9998 4339.1665 L 3174.9998 4312.708 L 3227.9165 4286.25 Q 3280.8333 4233.333 3333.7498 4127.5 Q 3386.6665 3995.208 3439.5833 3862.9165 Q 3492.4998 3704.1665 3492.4998 3492.4998 Q 3492.4998 3254.3748 3280.8333 3201.4583 Q 3095.6248 3122.0833 2963.3333 3174.9998 Q 2831.0415 3174.9998 2751.6665 3201.4583 Q 2645.8333 3227.9165 2619.3748 3333.7498 Q 2592.9165 3466.0415 2566.4583 3466.0415 Q 2539.9998 3466.0415 2539.9998 3439.5833 Q 2513.5415 3439.5833 2487.0833 3439.5833 Q 2434.1665 3439.5833 2275.4165 3466.0415 Q 2116.6665 3492.4998 2090.2083 3571.8748 Q 2063.75 3651.2498 2090.2083 3677.7083 Q 2116.6665 3677.7083 2090.2083 3704.1665 Q 2063.75 3757.0833 2063.75 3783.5415 Q 2037.2915 3809.9998 1984.3749 3862.9165 Q 1957.9165 3889.3748 1825.6249 4048.1248 Q 1719.7916 4233.333 1587.4999 4392.083 Q 1428.7499 4577.2915 1349.3749 4762.4995 Q 1269.9999 4974.1665 1217.0833 5053.5415 Q 1164.1666 5132.9165 1137.7083 5185.833 Q 1111.25 5238.7495 1111.25 5265.208 L 1111.25 5291.6665 L 1084.7916 5344.583 L 1058.3333 5371.0415 L 1058.3333 5371.0415 L 1058.3333 5397.4995 L 1058.3333 5397.4995 L 1058.3333 5397.4995 L 1031.875 5423.958 L 1031.875 5450.4165 L 1005.4166 5450.4165 L 978.95825 5450.4165 L 978.95825 5423.958 L 952.49994 5423.958 L 952.49994 5423.958 L 952.49994 5423.958 L 952.49994 5397.4995 L 952.49994 5397.4995 L 978.95825 5344.583 L 1005.4166 5265.208 L 1005.4166 5265.208 L 1005.4166 5238.7495 L 1005.4166 5238.7495 Q 1005.4166 5238.7495 978.95825 5238.7495 Q 952.49994 5238.7495 952.49994 5132.9165 Q 952.49994 5027.083 926.0416 5027.083 Q 899.5833 5027.083 899.5833 4921.2495 L 899.5833 4788.958 L 926.0416 4762.4995 L 926.0416 4709.583 L 899.5833 4709.583 Q 846.6666 4709.583 846.6666 4762.4995 L 846.6666 4815.4165 L 820.2083 4815.4165 L 820.2083 4815.4165 L 820.2083 4815.4165 L 793.74994 4815.4165 L 793.74994 4709.583 Q 793.74994 4603.75 820.2083 4312.708 L 846.6666 4021.6665 L 846.6666 4021.6665 L 846.6666 4021.6665 L 873.12494 3968.7498 L 899.5833 3942.2915 L 899.5833 3889.3748 L 899.5833 3836.4583 L 926.0416 3836.4583 L 926.0416 3809.9998 L 926.0416 3809.9998 L 952.49994 3809.9998 L 952.49994 3757.0833 L 952.49994 3730.6248 L 978.95825 3730.6248 L 1005.4166 3704.1665 L 1005.4166 3704.1665 L 1005.4166 3704.1665 L 1031.875 3677.7083 L 1058.3333 3651.2498 L 1058.3333 3624.7915 L 1058.3333 3598.3333 L 1084.7916 3545.4165 Q 1111.25 3518.9583 1111.25 3492.4998 Q 1111.25 3492.4998 1137.7083 3360.2083 Q 1164.1666 3227.9165 1190.6249 3227.9165 Q 1217.0833 3227.9165 1217.0833 3174.9998 Q 1217.0833 3095.6248 1243.5416 3122.0833 Q 1269.9999 3174.9998 1322.9166 3016.2498 Q 1375.8333 2883.9583 1402.2916 2778.1248 Q 1428.7499 2672.2915 1375.8333 2698.7498 Q 1349.3749 2751.6665 1349.3749 2645.8333 Q 1349.3749 2566.4583 1322.9166 2566.4583 Q 1296.4583 2592.9165 1269.9999 2539.9998 L 1269.9999 2487.0833 L 1243.5416 2487.0833 L 1243.5416 2487.0833 L 1243.5416 2513.5415 L 1217.0833 2513.5415 L 1217.0833 2513.5415 L 1217.0833 2539.9998 L 1217.0833 2539.9998 L 1217.0833 2539.9998 L 1190.6249 2487.0833 L 1164.1666 2460.6248 L 1164.1666 2434.1665 L 1164.1666 2407.7083 L 1137.7083 2407.7083 L 1137.7083 2434.1665 L 1137.7083 2434.1665 L 1111.25 2434.1665 L 1111.25 2460.6248 L 1111.25 2487.0833 L 1058.3333 2751.6665 Q 1005.4166 3016.2498 978.95825 3148.5415 L 952.49994 3280.8333 L 952.49994 3280.8333 L 952.49994 3280.8333 L 952.49994 3280.8333 L 952.49994 3280.8333 L 926.0416 3227.9165 L 899.5833 3201.4583 L 899.5833 3095.6248 Q 899.5833 2989.7915 873.12494 2831.0415 L 846.6666 2672.2915 L 846.6666 2672.2915 L 846.6666 2645.8333 L 820.2083 2645.8333 L 793.74994 2645.8333 L 793.74994 2672.2915 L 793.74994 2672.2915 L 767.2916 2672.2915 L 767.2916 2698.7498 L 740.8333 2698.7498 L 714.37494 2698.7498 L 714.37494 2725.2083 L 687.9166 2725.2083 L 687.9166 2698.7498 L 687.9166 2672.2915 L 634.99994 2672.2915 Q 608.5416 2672.2915 555.625 2751.6665 Q 502.7083 2857.4998 423.3333 2936.8748 Q 343.9583 3016.2498 291.04166 3016.2498 Q 211.66666 3016.2498 211.66666 3069.1665 L 211.66666 3095.6248 L 185.20833 3095.6248 L 185.20833 3122.0833 L 158.74998 3122.0833 L 105.83333 3122.0833 L 105.83333 3095.6248 L 105.83333 3095.6248 L 79.37499 3069.1665 L 52.916664 3016.2498 L 52.916664 3016.2498 L 52.916664 3016.2498 L 52.916664 2989.7915 L 52.916664 2989.7915 L 26.458332 2989.7915 L 26.458332 2963.3333 L 26.458332 2963.3333 L 0.0 2963.3333 L 0.0 2963.3333 L 0.0 2963.3333 L 0.0 2936.8748 L 0.0 2936.8748 L 26.458332 2936.8748 L 26.458332 2910.4165 L 26.458332 2910.4165 L 0.0 2910.4165 L 0.0 2804.5833 Q 0.0 2725.2083 26.458332 2751.6665 Q 26.458332 2804.5833 52.916664 2804.5833 Q 79.37499 2804.5833 79.37499 2698.7498 Q 105.83333 2592.9165 52.916664 2539.9998 L 52.916664 2460.6248 L 26.458332 2460.6248 L 26.458332 2434.1665 L 26.458332 2434.1665 L 0.0 2434.1665 L 0.0 2407.7083 L 0.0 2381.2498 L 26.458332 2381.2498 L 26.458332 2381.2498 L 26.458332 2354.7915 L 26.458332 2354.7915 L 52.916664 2354.7915 L 52.916664 2328.3333 L 52.916664 2328.3333 L 52.916664 2328.3333 L 79.37499 2328.3333 L 79.37499 2328.3333 L 79.37499 2354.7915 L 79.37499 2381.2498 L 105.83333 2381.2498 L 158.74998 2381.2498 L 158.74998 2407.7083 L 158.74998 2434.1665 L 132.29166 2460.6248 L 132.29166 2487.0833 L 158.74998 2487.0833 L 211.66666 2487.0833 L 238.12498 2460.6248 L 264.5833 2434.1665 L 291.04166 2434.1665 L 317.49997 2434.1665 L 317.49997 2407.7083 Q 317.49997 2381.2498 370.41666 2275.4165 Q 423.3333 2143.125 502.7083 2010.8333 Q 582.0833 1852.0833 608.5416 1719.7916 Q 634.99994 1587.4999 687.9166 1534.5833 Q 740.8333 1481.6666 740.8333 1375.8333 L 714.37494 1269.9999 L 740.8333 1269.9999 Q 740.8333 1269.9999 740.8333 1190.6249 L 767.2916 1137.7083 L 793.74994 1137.7083 L 793.74994 1111.25 L 793.74994 1111.25 Q 793.74994 1111.25 846.6666 1111.25 Q 873.12494 1111.25 899.5833 1058.3333 Q 926.0416 1058.3333 1005.4166 952.49994 Q 1111.25 846.6666 1137.7083 846.6666 Q 1164.1666 846.6666 1243.5416 687.9166 L 1322.9166 529.1666 L 1349.3749 476.24997 L 1349.3749 449.79166 L 1375.8333 449.79166 Q 1402.2916 449.79166 1402.2916 529.1666 L 1428.7499 582.0833 L 1428.7499 582.0833 L 1428.7499 582.0833 L 1428.7499 555.625 L 1428.7499 555.625 L 1428.7499 529.1666 L 1428.7499 502.7083 L 1428.7499 423.3333 Q 1428.7499 343.9583 1402.2916 343.9583 Q 1375.8333 343.9583 1375.8333 317.49997 Q 1375.8333 291.04166 1428.7499 264.5833 L 1455.2083 238.12498 L 1455.2083 238.12498 Q 1481.6666 238.12498 1508.1249 238.12498 Q 1534.5833 264.5833 1587.4999 185.20833 L 1613.9583 132.29166 L 1640.4166 132.29166 L 1666.8749 158.74998 L 1693.3333 158.74998 L 1746.2499 158.74998 L 1799.1666 158.74998 L 1825.6249 158.74998 L 1825.6249 158.74998 Q 1852.0833 158.74998 1904.9999 79.37499 L 1984.3749 0.0 L 1984.3749 0.0 L 2010.8333 0.0 L 2010.8333 0.0 z M 846.6666 1164.1666 L 846.6666 1164.1666 L 846.6666 1190.6249 L 846.6666 1190.6249 L 820.2083 1164.1666 Q 820.2083 1137.7083 846.6666 1137.7083 Q 873.12494 1164.1666 846.6666 1164.1666 z M 1164.1666 4947.708 L 1164.1666 4947.708 L 1164.1666 5027.083 Q 1164.1666 5079.9995 1111.25 5132.9165 Q 1111.25 5185.833 1084.7916 5132.9165 L 1058.3333 5079.9995 L 1058.3333 5079.9995 L 1058.3333 5079.9995 L 1058.3333 5053.5415 L 1058.3333 5053.5415 L 1084.7916 5053.5415 L 1084.7916 5027.083 L 1084.7916 5027.083 L 1111.25 5027.083 L 1111.25 5027.083 L 1111.25 5027.083 L 1111.25 5000.6245 L 1111.25 5000.6245 L 1137.7083 5000.6245 L 1137.7083 4974.1665 L 1137.7083 4974.1665 L 1164.1666 4974.1665 L 1164.1666 4974.1665 L 1164.1666 4974.1665 L 1164.1666 4947.708 z" svg:height="54.504166mm" draw:style-name="style-49" svg:viewBox="0.0 0.0 4392.083 5450.4165" svg:width="43.92083mm" svg:x="52.387497mm" svg:y="204.78749mm"/>
          <draw:path svg:d="M 4259.7915 211.66666 L 4392.083 0.0 L 4392.083 158.74998 Q 4392.083 343.9583 4418.5415 343.9583 L 4418.5415 343.9583 L 4392.083 476.24997 Q 4339.1665 582.0833 4180.4165 899.5833 Q 4021.6665 1217.0833 4048.1248 1217.0833 Q 4101.0415 1243.5416 4021.6665 1428.7499 Q 3915.833 1587.4999 3889.3748 1693.3333 Q 3836.4583 1799.1666 3757.0833 1931.4583 Q 3651.2498 2063.75 3651.2498 2116.6665 Q 3651.2498 2143.125 3598.3333 2248.9583 Q 3545.4165 2354.7915 3518.9583 2434.1665 Q 3492.4998 2487.0833 3466.0415 2513.5415 Q 3439.5833 2513.5415 3439.5833 2566.4583 Q 3413.1248 2619.3748 3386.6665 2645.8333 Q 3333.7498 2672.2915 3333.7498 2698.7498 Q 3333.7498 2698.7498 3280.8333 2725.2083 Q 3254.3748 2751.6665 3174.9998 2936.8748 Q 3095.6248 3122.0833 3069.1665 3174.9998 Q 3069.1665 3227.9165 3042.7083 3227.9165 Q 3016.2498 3254.3748 2963.3333 3360.2083 Q 2910.4165 3439.5833 2910.4165 3466.0415 L 2910.4165 3466.0415 L 2883.9583 3439.5833 Q 2857.4998 3413.1248 2831.0415 3439.5833 Q 2778.1248 3466.0415 2778.1248 3439.5833 Q 2751.6665 3386.6665 2672.2915 3439.5833 Q 2566.4583 3492.4998 2513.5415 3598.3333 Q 2434.1665 3677.7083 2381.2498 3704.1665 Q 2328.3333 3757.0833 2301.875 3783.5415 Q 2275.4165 3836.4583 2222.5 3862.9165 Q 2143.125 3889.3748 2143.125 3915.833 Q 2143.125 3942.2915 2037.2915 3995.208 Q 1931.4583 4074.583 1904.9999 4048.1248 Q 1904.9999 4021.6665 1852.0833 4021.6665 Q 1825.6249 4021.6665 1746.2499 4021.6665 Q 1666.8749 4048.1248 1666.8749 4021.6665 Q 1666.8749 3968.7498 1613.9583 3968.7498 Q 1561.0416 3968.7498 1508.1249 4021.6665 Q 1455.2083 4074.583 1349.3749 4180.4165 Q 1243.5416 4233.333 1217.0833 4286.25 Q 1190.6249 4339.1665 1164.1666 4339.1665 Q 1137.7083 4339.1665 952.49994 4577.2915 Q 767.2916 4788.958 634.99994 4894.7915 Q 502.7083 4974.1665 423.3333 4974.1665 Q 317.49997 4921.2495 238.12498 4974.1665 L 158.74998 5000.6245 L 158.74998 5000.6245 L 158.74998 5027.083 L 158.74998 5027.083 L 158.74998 5027.083 L 132.29166 5027.083 L 132.29166 5027.083 L 132.29166 5053.5415 L 105.83333 5053.5415 L 105.83333 5053.5415 L 105.83333 5079.9995 L 105.83333 5079.9995 L 105.83333 5079.9995 L 79.37499 5079.9995 L 79.37499 5079.9995 L 79.37499 5106.458 L 52.916664 5106.458 L 52.916664 5106.458 L 52.916664 5132.9165 L 26.458332 5132.9165 L 0.0 5132.9165 L 0.0 5106.458 L 0.0 5079.9995 L 26.458332 5079.9995 L 26.458332 5079.9995 L 52.916664 5053.5415 L 79.37499 5027.083 L 79.37499 5027.083 L 79.37499 5027.083 L 105.83333 5027.083 L 105.83333 5027.083 L 105.83333 5000.6245 L 105.83333 5000.6245 L 105.83333 5000.6245 L 132.29166 4974.1665 L 132.29166 4974.1665 L 132.29166 4974.1665 L 158.74998 4974.1665 L 158.74998 4974.1665 L 158.74998 4947.708 L 158.74998 4947.708 L 158.74998 4947.708 L 185.20833 4921.2495 L 185.20833 4921.2495 Q 211.66666 4921.2495 370.41666 4762.4995 Q 555.625 4603.75 767.2916 4392.083 Q 978.95825 4180.4165 1084.7916 4127.5 Q 1190.6249 4074.583 1243.5416 3968.7498 Q 1296.4583 3862.9165 1402.2916 3730.6248 Q 1534.5833 3571.8748 1481.6666 3545.4165 Q 1428.7499 3545.4165 1508.1249 3439.5833 L 1587.4999 3333.7498 L 1587.4999 3333.7498 Q 1613.9583 3333.7498 1613.9583 3307.2915 L 1613.9583 3307.2915 L 1640.4166 3307.2915 Q 1640.4166 3280.8333 1640.4166 3280.8333 L 1640.4166 3280.8333 L 1666.8749 3280.8333 Q 1693.3333 3254.3748 1693.3333 3254.3748 L 1693.3333 3254.3748 L 1719.7916 3254.3748 L 1746.2499 3280.8333 L 1746.2499 3280.8333 L 1772.7083 3280.8333 L 1799.1666 3254.3748 L 1825.6249 3227.9165 L 1825.6249 3227.9165 L 1852.0833 3227.9165 L 1852.0833 3227.9165 L 1852.0833 3227.9165 L 1852.0833 3201.4583 L 1852.0833 3201.4583 L 1878.5416 3174.9998 L 1904.9999 3148.5415 L 1904.9999 3122.0833 Q 1904.9999 3095.6248 1931.4583 3095.6248 L 1931.4583 3069.1665 L 1931.4583 3069.1665 L 1957.9165 3069.1665 L 1957.9165 3069.1665 L 1957.9165 3069.1665 L 1957.9165 3042.7083 L 1957.9165 3042.7083 L 1984.3749 3042.7083 L 1984.3749 3016.2498 L 1984.3749 3016.2498 L 2010.8333 3016.2498 L 2010.8333 3016.2498 L 2010.8333 3016.2498 L 1984.3749 3016.2498 Q 1957.9165 3016.2498 1904.9999 3016.2498 Q 1878.5416 3042.7083 1904.9999 2989.7915 Q 1957.9165 2963.3333 1957.9165 2910.4165 Q 1957.9165 2857.4998 1984.3749 2804.5833 L 2010.8333 2751.6665 L 2037.2915 2751.6665 L 2063.75 2751.6665 L 2063.75 2725.2083 L 2063.75 2725.2083 L 2090.2083 2725.2083 L 2090.2083 2698.7498 L 2090.2083 2698.7498 L 2116.6665 2698.7498 L 2116.6665 2698.7498 L 2116.6665 2698.7498 L 2169.5833 2672.2915 L 2196.0415 2645.8333 L 2196.0415 2645.8333 L 2222.5 2645.8333 L 2222.5 2645.8333 L 2222.5 2645.8333 L 2222.5 2619.3748 L 2222.5 2619.3748 L 2222.5 2645.8333 L 2222.5 2672.2915 L 2222.5 2672.2915 L 2222.5 2698.7498 L 2248.9583 2698.7498 Q 2275.4165 2698.7498 2354.7915 2566.4583 Q 2434.1665 2460.6248 2460.6248 2407.7083 Q 2513.5415 2381.2498 2592.9165 2275.4165 Q 2645.8333 2169.5833 2698.7498 2169.5833 Q 2725.2083 2143.125 2725.2083 2169.5833 Q 2751.6665 2222.5 2804.5833 2116.6665 Q 2857.4998 2010.8333 2883.9583 1931.4583 Q 2883.9583 1852.0833 2910.4165 1852.0833 Q 2936.8748 1852.0833 3016.2498 1746.2499 L 3069.1665 1640.4166 L 3069.1665 1640.4166 Q 3095.6248 1640.4166 3122.0833 1587.4999 L 3122.0833 1561.0416 L 3122.0833 1561.0416 Q 3148.5415 1534.5833 3148.5415 1534.5833 L 3148.5415 1534.5833 L 3174.9998 1534.5833 L 3174.9998 1534.5833 L 3174.9998 1508.1249 L 3174.9998 1508.1249 L 3201.4583 1481.6666 L 3227.9165 1455.2083 L 3227.9165 1455.2083 L 3227.9165 1428.7499 L 3254.3748 1428.7499 Q 3280.8333 1428.7499 3413.1248 1269.9999 Q 3545.4165 1137.7083 3704.1665 899.5833 Q 3889.3748 687.9166 3968.7498 634.99994 Q 4048.1248 608.5416 4048.1248 582.0833 Q 4074.583 529.1666 4074.583 529.1666 Q 4101.0415 502.7083 4101.0415 476.24997 Q 4127.5 423.3333 4259.7915 211.66666 z M 2169.5833 2778.1248 L 2169.5833 2751.6665 L 2196.0415 2778.1248 Q 2222.5 2778.1248 2196.0415 2804.5833 Q 2196.0415 2831.0415 2169.5833 2831.0415 Q 2143.125 2831.0415 2143.125 2804.5833 L 2169.5833 2778.1248 L 2169.5833 2778.1248 z M 502.7083 4894.7915 Q 529.1666 4894.7915 529.1666 4894.7915 Q 529.1666 4921.2495 529.1666 4921.2495 Q 502.7083 4921.2495 502.7083 4894.7915 z" svg:height="51.329163mm" draw:style-name="style-50" svg:viewBox="0.0 0.0 4418.5415 5132.9165" svg:width="44.185413mm" svg:x="120.12083mm" svg:y="169.86249mm"/>
          <draw:path svg:d="M 158.74998 26.458332 L 158.74998 0.0 L 158.74998 0.0 L 158.74998 0.0 L 185.20833 26.458332 L 185.20833 26.458332 L 185.20833 52.916664 L 211.66666 79.37499 L 291.04166 132.29166 Q 370.41666 185.20833 396.87497 238.12498 Q 423.3333 291.04166 449.79166 291.04166 Q 476.24997 291.04166 476.24997 317.49997 Q 476.24997 343.9583 449.79166 343.9583 Q 423.3333 370.41666 423.3333 396.87497 L 423.3333 449.79166 L 449.79166 449.79166 L 449.79166 449.79166 L 476.24997 449.79166 L 476.24997 449.79166 L 529.1666 423.3333 Q 555.625 396.87497 582.0833 370.41666 Q 634.99994 370.41666 634.99994 423.3333 Q 661.4583 449.79166 740.8333 476.24997 Q 793.74994 502.7083 846.6666 555.625 Q 899.5833 634.99994 926.0416 661.4583 L 926.0416 714.37494 L 899.5833 767.2916 Q 899.5833 820.2083 873.12494 820.2083 Q 846.6666 820.2083 846.6666 846.6666 Q 846.6666 873.12494 873.12494 873.12494 L 873.12494 873.12494 L 873.12494 899.5833 L 899.5833 899.5833 L 899.5833 899.5833 L 899.5833 926.0416 L 899.5833 926.0416 L 899.5833 926.0416 L 926.0416 926.0416 L 926.0416 926.0416 L 926.0416 952.49994 L 952.49994 952.49994 L 952.49994 978.95825 L 952.49994 1031.875 L 926.0416 1058.3333 L 926.0416 1084.7916 L 899.5833 1084.7916 L 873.12494 1084.7916 L 873.12494 1058.3333 L 846.6666 1058.3333 L 846.6666 1058.3333 L 846.6666 1031.875 L 846.6666 1031.875 L 846.6666 1031.875 L 820.2083 1005.4166 L 820.2083 978.95825 L 793.74994 978.95825 L 767.2916 978.95825 L 767.2916 952.49994 Q 740.8333 952.49994 687.9166 926.0416 Q 634.99994 873.12494 502.7083 820.2083 Q 370.41666 767.2916 291.04166 714.37494 L 211.66666 634.99994 L 211.66666 608.5416 Q 211.66666 608.5416 185.20833 608.5416 L 185.20833 608.5416 L 185.20833 608.5416 Q 158.74998 582.0833 158.74998 582.0833 L 158.74998 582.0833 L 158.74998 582.0833 Q 158.74998 555.625 132.29166 555.625 Q 105.83333 555.625 79.37499 529.1666 Q 52.916664 502.7083 26.458332 502.7083 L 0.0 476.24997 L 0.0 449.79166 L 0.0 423.3333 L 26.458332 449.79166 Q 52.916664 449.79166 79.37499 396.87497 Q 79.37499 343.9583 105.83333 343.9583 L 158.74998 343.9583 L 132.29166 317.49997 Q 105.83333 317.49997 105.83333 291.04166 Q 105.83333 238.12498 52.916664 264.5833 L 0.0 291.04166 L 0.0 238.12498 L 0.0 158.74998 L 26.458332 132.29166 Q 52.916664 79.37499 105.83333 79.37499 Q 158.74998 52.916664 158.74998 26.458332 z" svg:height="10.847916mm" draw:style-name="style-51" svg:viewBox="0.0 0.0 952.49994 1084.7916" svg:width="9.525mm" svg:x="98.424995mm" svg:y="161.66042mm"/>
          <draw:path svg:d="M 0.0 26.458332 L 0.0 0.0 L 52.916664 26.458332 Q 105.83333 26.458332 158.74998 52.916664 Q 238.12498 79.37499 238.12498 105.83333 Q 238.12498 132.29166 370.41666 132.29166 Q 502.7083 158.74998 582.0833 132.29166 Q 634.99994 132.29166 634.99994 105.83333 Q 634.99994 79.37499 661.4583 79.37499 Q 687.9166 79.37499 714.37494 105.83333 Q 714.37494 132.29166 714.37494 158.74998 L 740.8333 158.74998 L 740.8333 158.74998 Q 740.8333 185.20833 767.2916 185.20833 L 767.2916 185.20833 L 740.8333 291.04166 Q 714.37494 396.87497 714.37494 449.79166 L 714.37494 502.7083 L 687.9166 555.625 L 661.4583 582.0833 L 661.4583 634.99994 L 661.4583 687.9166 L 661.4583 687.9166 L 661.4583 687.9166 L 634.99994 661.4583 L 608.5416 634.99994 L 608.5416 555.625 Q 608.5416 502.7083 608.5416 502.7083 Q 608.5416 476.24997 582.0833 449.79166 Q 555.625 423.3333 502.7083 396.87497 Q 449.79166 396.87497 423.3333 317.49997 Q 396.87497 264.5833 343.9583 238.12498 Q 291.04166 238.12498 238.12498 185.20833 Q 211.66666 132.29166 158.74998 132.29166 Q 105.83333 132.29166 52.916664 79.37499 L 0.0 26.458332 L 0.0 26.458332 z" svg:height="6.879166mm" draw:style-name="style-52" svg:viewBox="0.0 0.0 767.2916 687.9166" svg:width="7.6729164mm" svg:x="101.33541mm" svg:y="101.33541mm"/>
          <draw:path svg:d="M 1296.4583 185.20833 L 1296.4583 211.66666 L 1269.9999 211.66666 Q 1243.5416 211.66666 1217.0833 158.74998 Q 1190.6249 158.74998 1005.4166 185.20833 L 846.6666 238.12498 L 793.74994 238.12498 Q 740.8333 211.66666 740.8333 211.66666 Q 740.8333 211.66666 661.4583 185.20833 Q 608.5416 158.74998 476.24997 132.29166 Q 370.41666 105.83333 185.20833 79.37499 L 0.0 52.916664 L 0.0 52.916664 L 0.0 52.916664 L 105.83333 26.458332 L 185.20833 0.0 L 529.1666 0.0 Q 899.5833 -52.916664 952.49994 0.0 Q 1031.875 0.0 1111.25 52.916664 Q 1190.6249 105.83333 1243.5416 132.29166 Q 1269.9999 158.74998 1296.4583 185.20833 z" svg:height="2.38125mm" draw:style-name="style-53" svg:viewBox="0.0 0.0 1296.4583 238.12498" svg:width="12.964582mm" svg:x="124.88332mm" svg:y="96.30833mm"/>
          <draw:path svg:d="M 105.83333 26.458332 L 132.29166 26.458332 L 158.74998 0.0 L 185.20833 0.0 L 211.66666 79.37499 Q 211.66666 185.20833 264.5833 211.66666 Q 291.04166 238.12498 370.41666 238.12498 Q 423.3333 238.12498 476.24997 238.12498 Q 529.1666 264.5833 529.1666 317.49997 Q 529.1666 343.9583 582.0833 343.9583 Q 634.99994 343.9583 608.5416 291.04166 Q 608.5416 238.12498 634.99994 238.12498 Q 687.9166 211.66666 687.9166 211.66666 L 687.9166 211.66666 L 740.8333 211.66666 L 820.2083 211.66666 L 820.2083 211.66666 L 820.2083 238.12498 L 820.2083 238.12498 L 846.6666 238.12498 L 846.6666 291.04166 L 846.6666 343.9583 L 820.2083 343.9583 L 820.2083 343.9583 L 846.6666 370.41666 L 899.5833 396.87497 L 899.5833 396.87497 L 899.5833 396.87497 L 926.0416 449.79166 L 952.49994 476.24997 L 952.49994 476.24997 L 952.49994 502.7083 L 1084.7916 502.7083 Q 1217.0833 529.1666 1217.0833 502.7083 Q 1217.0833 502.7083 1243.5416 529.1666 Q 1269.9999 555.625 1375.8333 502.7083 Q 1481.6666 449.79166 1481.6666 449.79166 L 1481.6666 449.79166 L 1481.6666 423.3333 L 1481.6666 423.3333 L 1508.1249 423.3333 L 1508.1249 396.87497 L 1534.5833 396.87497 L 1561.0416 396.87497 L 1613.9583 423.3333 L 1666.8749 423.3333 L 1666.8749 502.7083 L 1640.4166 555.625 L 1640.4166 555.625 L 1640.4166 555.625 L 1561.0416 608.5416 Q 1481.6666 634.99994 1508.1249 820.2083 Q 1534.5833 1005.4166 1534.5833 1005.4166 Q 1534.5833 1031.875 1534.5833 1031.875 L 1534.5833 1031.875 L 1508.1249 1031.875 L 1508.1249 1031.875 L 1508.1249 1058.3333 L 1481.6666 1058.3333 L 1481.6666 1084.7916 L 1481.6666 1111.25 L 1481.6666 1164.1666 Q 1455.2083 1217.0833 1428.7499 1190.6249 Q 1375.8333 1190.6249 1375.8333 1217.0833 Q 1375.8333 1243.5416 1349.3749 1243.5416 L 1349.3749 1243.5416 L 1322.9166 1243.5416 Q 1322.9166 1243.5416 1269.9999 1217.0833 Q 1217.0833 1217.0833 1190.6249 1269.9999 Q 1164.1666 1296.4583 1005.4166 1322.9166 Q 820.2083 1322.9166 820.2083 1296.4583 L 793.74994 1269.9999 L 793.74994 1269.9999 L 793.74994 1296.4583 L 793.74994 1296.4583 L 793.74994 1296.4583 L 767.2916 1296.4583 L 767.2916 1296.4583 L 740.8333 1296.4583 L 714.37494 1296.4583 L 714.37494 1296.4583 L 687.9166 1296.4583 L 687.9166 1296.4583 L 687.9166 1296.4583 L 634.99994 1296.4583 Q 608.5416 1296.4583 582.0833 1269.9999 Q 555.625 1243.5416 582.0833 1243.5416 Q 608.5416 1243.5416 608.5416 1190.6249 Q 608.5416 1164.1666 582.0833 1164.1666 Q 529.1666 1164.1666 529.1666 1137.7083 Q 529.1666 1111.25 476.24997 1084.7916 Q 449.79166 1084.7916 423.3333 978.95825 Q 423.3333 873.12494 370.41666 873.12494 Q 343.9583 873.12494 396.87497 820.2083 Q 423.3333 767.2916 476.24997 714.37494 L 529.1666 687.9166 L 529.1666 661.4583 L 529.1666 608.5416 L 502.7083 608.5416 L 502.7083 608.5416 L 502.7083 582.0833 L 476.24997 582.0833 L 476.24997 555.625 L 476.24997 529.1666 L 423.3333 529.1666 Q 396.87497 502.7083 317.49997 502.7083 Q 211.66666 502.7083 211.66666 476.24997 Q 211.66666 449.79166 158.74998 449.79166 Q 132.29166 423.3333 105.83333 370.41666 L 52.916664 317.49997 L 52.916664 291.04166 L 52.916664 264.5833 L 26.458332 264.5833 L 26.458332 238.12498 L 26.458332 238.12498 L 0.0 238.12498 L 0.0 185.20833 Q 0.0 105.83333 26.458332 79.37499 L 26.458332 79.37499 L 52.916664 52.916664 Q 79.37499 26.458332 105.83333 26.458332 z" svg:height="13.229166mm" draw:style-name="style-54" svg:viewBox="0.0 0.0 1666.8749 1322.9166" svg:width="16.668749mm" svg:x="84.666664mm" svg:y="118.268745mm"/>
          <draw:path svg:d="M 79.37499 1825.6249 L 105.83333 0.0 L 105.83333 0.0 L 105.83333 0.0 L 132.29166 105.83333 L 158.74998 185.20833 L 158.74998 185.20833 L 158.74998 185.20833 L 185.20833 634.99994 Q 211.66666 1111.25 211.66666 1084.7916 Q 211.66666 1058.3333 264.5833 3280.8333 Q 317.49997 5529.7915 317.49997 5662.083 Q 370.41666 5794.3745 343.9583 6217.708 Q 317.49997 6641.0415 317.49997 6693.958 Q 317.49997 6746.8745 291.04166 6746.8745 L 291.04166 6746.8745 L 238.12498 6879.1665 Q 211.66666 7011.458 185.20833 6984.9995 Q 185.20833 6958.5415 158.74998 6958.5415 Q 132.29166 6958.5415 105.83333 7037.9165 Q 105.83333 7143.7495 105.83333 7117.2915 Q 105.83333 7117.2915 105.83333 7778.7495 L 105.83333 8466.666 L 105.83333 8493.125 L 105.83333 8519.583 L 105.83333 8625.416 Q 105.83333 8704.791 105.83333 8731.25 L 105.83333 8784.166 L 105.83333 8784.166 L 105.83333 8784.166 L 105.83333 8810.625 L 105.83333 8810.625 L 79.37499 8890.0 L 52.916664 8942.916 L 52.916664 8942.916 L 52.916664 8942.916 L 52.916664 8969.375 L 52.916664 8969.375 L 26.458332 8969.375 L 26.458332 8995.833 L 0.0 8995.833 L 0.0 8995.833 L 0.0 6773.333 L 0.0 4524.375 L 0.0 4524.375 L 0.0 4524.375 L 26.458332 4074.583 Q 52.916664 3651.2498 79.37499 1825.6249 z M 238.12498 6773.333 L 238.12498 6799.7915 L 211.66666 6799.7915 L 158.74998 6799.7915 L 158.74998 6667.4995 Q 158.74998 6535.208 185.20833 6561.6665 Q 211.66666 6561.6665 238.12498 6641.0415 Q 264.5833 6720.4165 238.12498 6773.333 z" svg:height="89.95833mm" draw:style-name="style-55" svg:viewBox="0.0 0.0 343.9583 8995.833" svg:width="3.439583mm" svg:x="0.0mm" svg:y="156.10416mm"/>
          <draw:path svg:d="M 1428.7499 0.0 L 1455.2083 0.0 L 1455.2083 26.458332 Q 1455.2083 52.916664 1428.7499 52.916664 L 1402.2916 79.37499 L 1402.2916 79.37499 L 1428.7499 79.37499 L 1428.7499 79.37499 L 1428.7499 79.37499 L 1375.8333 105.83333 L 1349.3749 132.29166 L 1375.8333 132.29166 L 1402.2916 132.29166 L 1402.2916 158.74998 L 1428.7499 158.74998 L 1428.7499 185.20833 L 1428.7499 211.66666 L 1402.2916 238.12498 L 1402.2916 264.5833 L 1375.8333 264.5833 L 1349.3749 291.04166 L 1481.6666 291.04166 L 1587.4999 291.04166 L 1587.4999 291.04166 L 1587.4999 317.49997 L 1481.6666 317.49997 Q 1402.2916 343.9583 1137.7083 343.9583 L 873.12494 396.87497 L 873.12494 396.87497 L 873.12494 396.87497 L 793.74994 396.87497 Q 687.9166 396.87497 687.9166 423.3333 Q 661.4583 449.79166 423.3333 396.87497 Q 158.74998 343.9583 105.83333 291.04166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26.458332 132.29166 L 52.916664 132.29166 L 52.916664 132.29166 L 52.916664 132.29166 L 52.916664 105.83333 L 52.916664 105.83333 L 79.37499 105.83333 L 105.83333 79.37499 L 476.24997 79.37499 Q 873.12494 26.458332 1058.3333 26.458332 L 1269.9999 26.458332 L 1322.9166 26.458332 Q 1402.2916 26.458332 1428.7499 0.0 z" svg:height="4.233333mm" draw:style-name="style-56" svg:viewBox="0.0 0.0 1587.4999 423.3333" svg:width="15.874999mm" svg:x="103.71666mm" svg:y="150.54791mm"/>
          <draw:path svg:d="M 476.24997 0.0 L 502.7083 0.0 L 555.625 52.916664 Q 634.99994 79.37499 634.99994 105.83333 L 634.99994 132.29166 L 608.5416 158.74998 Q 582.0833 211.66666 582.0833 264.5833 Q 608.5416 317.49997 661.4583 343.9583 Q 687.9166 396.87497 687.9166 423.3333 Q 687.9166 449.79166 661.4583 449.79166 L 661.4583 449.79166 L 661.4583 423.3333 Q 634.99994 423.3333 582.0833 423.3333 L 529.1666 396.87497 L 476.24997 396.87497 Q 396.87497 423.3333 370.41666 423.3333 Q 343.9583 423.3333 343.9583 396.87497 Q 343.9583 370.41666 396.87497 343.9583 L 449.79166 317.49997 L 396.87497 317.49997 L 343.9583 317.49997 L 343.9583 343.9583 L 317.49997 343.9583 L 317.49997 343.9583 Q 317.49997 370.41666 264.5833 370.41666 L 185.20833 396.87497 L 158.74998 396.87497 L 105.83333 423.3333 L 52.916664 423.3333 L 26.458332 423.3333 L 26.458332 317.49997 L 0.0 238.12498 L 0.0 238.12498 L 0.0 211.66666 L 0.0 211.66666 L 0.0 211.66666 L 0.0 211.66666 L 0.0 185.20833 L 26.458332 158.74998 L 26.458332 132.29166 L 52.916664 132.29166 L 79.37499 105.83333 L 211.66666 79.37499 Q 317.49997 52.916664 370.41666 26.458332 Q 449.79166 0.0 476.24997 0.0 z" svg:height="4.497916mm" draw:style-name="style-57" svg:viewBox="0.0 0.0 687.9166 449.79166" svg:width="6.879166mm" svg:x="75.14166mm" svg:y="204.25832mm"/>
          <draw:path svg:d="M 26.458332 26.458332 L 26.458332 0.0 L 52.916664 26.458332 L 79.37499 52.916664 L 79.37499 79.37499 L 79.37499 105.83333 L 132.29166 132.29166 Q 158.74998 132.29166 158.74998 158.74998 Q 185.20833 185.20833 185.20833 132.29166 Q 185.20833 105.83333 291.04166 317.49997 Q 396.87497 529.1666 396.87497 873.12494 Q 396.87497 1243.5416 343.9583 1322.9166 Q 343.9583 1402.2916 291.04166 1349.3749 Q 291.04166 1322.9166 238.12498 1481.6666 Q 238.12498 1640.4166 238.12498 1693.3333 Q 264.5833 1719.7916 291.04166 1746.2499 Q 317.49997 1772.7083 317.49997 1772.7083 L 317.49997 1772.7083 L 317.49997 1825.6249 Q 291.04166 1878.5416 317.49997 1878.5416 L 317.49997 1878.5416 L 370.41666 2301.875 Q 449.79166 2751.6665 396.87497 2831.0415 Q 396.87497 2936.8748 370.41666 3016.2498 L 343.9583 3095.6248 L 343.9583 3095.6248 L 343.9583 3095.6248 L 343.9583 3122.0833 L 343.9583 3122.0833 L 317.49997 3122.0833 L 317.49997 3148.5415 L 317.49997 3148.5415 L 343.9583 3148.5415 L 343.9583 3174.9998 L 343.9583 3201.4583 L 317.49997 3227.9165 L 317.49997 3254.3748 L 317.49997 3254.3748 L 291.04166 3254.3748 L 291.04166 3227.9165 L 291.04166 3201.4583 L 264.5833 3174.9998 L 238.12498 3148.5415 L 238.12498 3122.0833 L 238.12498 3095.6248 L 211.66666 3095.6248 L 211.66666 3095.6248 L 211.66666 3069.1665 L 185.20833 3069.1665 L 185.20833 2989.7915 L 185.20833 2936.8748 L 185.20833 2936.8748 Q 185.20833 2936.8748 211.66666 2936.8748 L 211.66666 2910.4165 L 211.66666 2910.4165 Q 238.12498 2910.4165 238.12498 2857.4998 Q 238.12498 2804.5833 238.12498 2778.1248 Q 238.12498 2725.2083 211.66666 2645.8333 L 185.20833 2566.4583 L 185.20833 2407.7083 Q 185.20833 2222.5 132.29166 2143.125 L 79.37499 2090.2083 L 79.37499 2063.75 Q 79.37499 2037.2915 105.83333 1984.3749 Q 132.29166 1957.9165 105.83333 1878.5416 Q 79.37499 1799.1666 132.29166 1825.6249 Q 185.20833 1825.6249 132.29166 1772.7083 Q 79.37499 1693.3333 26.458332 1613.9583 L 0.0 1508.1249 L 0.0 1508.1249 L 26.458332 1508.1249 L 26.458332 1455.2083 L 26.458332 1428.7499 L 52.916664 1402.2916 L 79.37499 1349.3749 L 79.37499 1322.9166 L 79.37499 1296.4583 L 105.83333 1269.9999 Q 132.29166 1243.5416 132.29166 978.95825 Q 185.20833 740.8333 158.74998 714.37494 Q 132.29166 714.37494 79.37499 396.87497 L 26.458332 105.83333 L 0.0 105.83333 L 0.0 79.37499 L 0.0 79.37499 L 26.458332 79.37499 L 26.458332 26.458332 z" svg:height="32.543747mm" draw:style-name="style-58" svg:viewBox="0.0 0.0 396.87497 3254.3748" svg:width="3.9687498mm" svg:x="165.89374mm" svg:y="73.81875mm"/>
          <draw:path svg:d="M 26.458332 26.458332 L 26.458332 0.0 L 52.916664 0.0 L 79.37499 0.0 L 79.37499 0.0 L 79.37499 0.0 L 105.83333 0.0 L 105.83333 0.0 L 105.83333 26.458332 L 132.29166 26.458332 L 132.29166 26.458332 L 132.29166 52.916664 L 132.29166 52.916664 L 132.29166 52.916664 L 158.74998 52.916664 L 158.74998 52.916664 L 317.49997 211.66666 Q 449.79166 343.9583 476.24997 396.87497 Q 502.7083 476.24997 582.0833 529.1666 Q 661.4583 582.0833 687.9166 634.99994 Q 714.37494 687.9166 714.37494 714.37494 L 740.8333 714.37494 L 740.8333 793.74994 L 740.8333 899.5833 L 714.37494 899.5833 L 661.4583 899.5833 L 661.4583 899.5833 L 634.99994 899.5833 L 634.99994 873.12494 L 608.5416 873.12494 L 608.5416 873.12494 L 608.5416 846.6666 L 608.5416 846.6666 L 608.5416 846.6666 L 582.0833 846.6666 L 582.0833 846.6666 L 582.0833 820.2083 L 555.625 820.2083 L 555.625 820.2083 L 555.625 793.74994 L 555.625 793.74994 L 555.625 793.74994 L 529.1666 793.74994 L 529.1666 793.74994 L 529.1666 767.2916 Q 502.7083 767.2916 291.04166 502.7083 L 79.37499 238.12498 L 79.37499 211.66666 Q 79.37499 185.20833 26.458332 158.74998 L 0.0 105.83333 L 0.0 52.916664 Q 26.458332 26.458332 26.458332 26.458332 z" svg:height="8.995832mm" draw:style-name="style-59" svg:viewBox="0.0 0.0 740.8333 899.5833" svg:width="7.408333mm" svg:x="124.618744mm" svg:y="129.64583mm"/>
          <draw:path svg:d="M 502.7083 0.0 L 529.1666 0.0 L 529.1666 0.0 Q 529.1666 0.0 555.625 26.458332 L 555.625 26.458332 L 555.625 26.458332 Q 555.625 52.916664 555.625 52.916664 L 582.0833 52.916664 L 634.99994 105.83333 Q 687.9166 158.74998 846.6666 185.20833 Q 1005.4166 211.66666 1084.7916 317.49997 Q 1137.7083 396.87497 1164.1666 423.3333 L 1164.1666 423.3333 L 1164.1666 476.24997 Q 1137.7083 529.1666 1137.7083 529.1666 Q 1137.7083 529.1666 1137.7083 582.0833 Q 1137.7083 634.99994 978.95825 661.4583 L 846.6666 687.9166 L 846.6666 714.37494 L 873.12494 740.8333 L 873.12494 740.8333 L 873.12494 740.8333 L 926.0416 793.74994 Q 952.49994 846.6666 952.49994 873.12494 L 978.95825 873.12494 L 978.95825 899.5833 L 978.95825 899.5833 L 952.49994 899.5833 L 952.49994 899.5833 L 952.49994 926.0416 L 926.0416 926.0416 L 926.0416 952.49994 L 926.0416 978.95825 L 926.0416 978.95825 L 899.5833 952.49994 L 899.5833 952.49994 L 873.12494 952.49994 L 873.12494 952.49994 L 873.12494 952.49994 L 820.2083 926.0416 L 793.74994 899.5833 L 793.74994 899.5833 L 767.2916 899.5833 L 767.2916 899.5833 Q 767.2916 899.5833 714.37494 846.6666 Q 687.9166 793.74994 661.4583 793.74994 Q 608.5416 793.74994 529.1666 820.2083 L 449.79166 820.2083 L 449.79166 820.2083 L 449.79166 793.74994 L 449.79166 793.74994 L 449.79166 793.74994 L 423.3333 793.74994 L 423.3333 793.74994 L 396.87497 767.2916 L 370.41666 767.2916 L 370.41666 740.8333 L 370.41666 714.37494 L 396.87497 714.37494 Q 423.3333 740.8333 449.79166 687.9166 Q 476.24997 661.4583 449.79166 634.99994 L 396.87497 634.99994 L 449.79166 634.99994 L 476.24997 634.99994 L 476.24997 608.5416 L 449.79166 608.5416 L 449.79166 608.5416 L 449.79166 582.0833 L 449.79166 582.0833 Q 449.79166 582.0833 396.87497 529.1666 Q 396.87497 502.7083 238.12498 476.24997 L 79.37499 423.3333 L 26.458332 423.3333 L 0.0 423.3333 L 0.0 423.3333 L 0.0 423.3333 L 0.0 396.87497 L 26.458332 396.87497 L 26.458332 396.87497 L 26.458332 370.41666 L 52.916664 370.41666 L 79.37499 370.41666 L 105.83333 370.41666 L 132.29166 370.41666 L 132.29166 370.41666 Q 132.29166 370.41666 132.29166 238.12498 L 132.29166 105.83333 L 132.29166 105.83333 L 132.29166 79.37499 L 291.04166 26.458332 Q 476.24997 0.0 502.7083 0.0 z" svg:height="9.789583mm" draw:style-name="style-60" svg:viewBox="0.0 0.0 1164.1666 978.95825" svg:width="11.641666mm" svg:x="132.02707mm" svg:y="97.89583mm"/>
          <draw:path svg:d="M 476.24997 52.916664 L 529.1666 26.458332 L 582.0833 0.0 L 634.99994 0.0 L 608.5416 26.458332 Q 582.0833 79.37499 555.625 105.83333 L 529.1666 132.29166 L 529.1666 185.20833 L 529.1666 238.12498 L 502.7083 238.12498 L 502.7083 238.12498 L 502.7083 264.5833 L 529.1666 264.5833 L 529.1666 291.04166 L 529.1666 317.49997 L 502.7083 343.9583 L 502.7083 370.41666 L 502.7083 423.3333 Q 529.1666 476.24997 502.7083 529.1666 L 476.24997 582.0833 L 476.24997 582.0833 L 476.24997 608.5416 L 476.24997 608.5416 L 476.24997 608.5416 L 449.79166 661.4583 L 423.3333 714.37494 L 423.3333 714.37494 L 423.3333 740.8333 L 317.49997 767.2916 Q 211.66666 820.2083 185.20833 846.6666 Q 158.74998 873.12494 132.29166 899.5833 L 132.29166 926.0416 L 105.83333 926.0416 L 79.37499 926.0416 L 79.37499 952.49994 L 79.37499 978.95825 L 52.916664 978.95825 L 26.458332 978.95825 L 26.458332 952.49994 L 52.916664 926.0416 L 52.916664 899.5833 L 52.916664 873.12494 L 79.37499 873.12494 L 79.37499 873.12494 L 79.37499 846.6666 L 52.916664 846.6666 L 52.916664 767.2916 Q 52.916664 714.37494 26.458332 714.37494 L 0.0 714.37494 L 0.0 687.9166 Q 0.0 661.4583 52.916664 634.99994 L 132.29166 608.5416 L 132.29166 608.5416 L 158.74998 582.0833 L 158.74998 555.625 L 158.74998 529.1666 L 185.20833 529.1666 L 185.20833 502.7083 L 185.20833 502.7083 L 211.66666 502.7083 L 211.66666 502.7083 L 211.66666 502.7083 L 211.66666 476.24997 L 211.66666 476.24997 L 238.12498 476.24997 L 238.12498 449.79166 L 264.5833 449.79166 Q 291.04166 449.79166 343.9583 291.04166 L 396.87497 132.29166 L 423.3333 132.29166 Q 423.3333 132.29166 423.3333 105.83333 L 423.3333 105.83333 L 423.3333 105.83333 Q 449.79166 79.37499 476.24997 52.916664 z" svg:height="9.789583mm" draw:style-name="style-61" svg:viewBox="0.0 0.0 634.99994 978.95825" svg:width="6.3499994mm" svg:x="81.49166mm" svg:y="209.2854mm"/>
          <draw:path svg:d="M 978.95825 26.458332 L 978.95825 26.458332 L 899.5833 79.37499 Q 846.6666 158.74998 793.74994 132.29166 Q 740.8333 105.83333 687.9166 158.74998 Q 608.5416 185.20833 608.5416 211.66666 Q 608.5416 238.12498 582.0833 238.12498 Q 555.625 238.12498 529.1666 317.49997 Q 529.1666 396.87497 529.1666 476.24997 Q 582.0833 582.0833 582.0833 634.99994 L 582.0833 661.4583 L 555.625 661.4583 L 529.1666 687.9166 L 529.1666 687.9166 L 529.1666 687.9166 L 502.7083 687.9166 L 502.7083 687.9166 L 476.24997 687.9166 L 476.24997 687.9166 L 476.24997 687.9166 L 476.24997 687.9166 L 449.79166 687.9166 L 449.79166 687.9166 L 423.3333 714.37494 L 396.87497 740.8333 L 370.41666 740.8333 L 370.41666 740.8333 L 343.9583 714.37494 Q 317.49997 714.37494 317.49997 687.9166 Q 317.49997 634.99994 264.5833 634.99994 Q 238.12498 661.4583 238.12498 634.99994 Q 238.12498 608.5416 211.66666 608.5416 Q 185.20833 608.5416 185.20833 582.0833 L 185.20833 555.625 L 132.29166 555.625 L 79.37499 555.625 L 79.37499 582.0833 Q 52.916664 608.5416 52.916664 608.5416 L 52.916664 634.99994 L 52.916664 634.99994 L 52.916664 634.99994 L 26.458332 634.99994 L 26.458332 634.99994 L 26.458332 661.4583 L 52.916664 661.4583 L 52.916664 687.9166 L 52.916664 714.37494 L 26.458332 714.37494 L 0.0 714.37494 L 0.0 687.9166 L 0.0 687.9166 L 0.0 661.4583 L 0.0 634.99994 L 0.0 634.99994 L 0.0 634.99994 L 0.0 608.5416 L 0.0 608.5416 L 26.458332 529.1666 L 52.916664 476.24997 L 52.916664 476.24997 Q 52.916664 476.24997 105.83333 449.79166 Q 158.74998 423.3333 158.74998 423.3333 L 132.29166 396.87497 L 238.12498 370.41666 Q 370.41666 317.49997 370.41666 264.5833 L 370.41666 211.66666 L 396.87497 185.20833 L 396.87497 158.74998 L 582.0833 79.37499 Q 740.8333 0.0 846.6666 0.0 Q 978.95825 0.0 978.95825 26.458332 z" svg:height="7.408333mm" draw:style-name="style-62" svg:viewBox="0.0 0.0 978.95825 740.8333" svg:width="9.789583mm" svg:x="108.479164mm" svg:y="137.58333mm"/>
          <draw:path svg:d="M 1878.5416 0.0 L 1931.4583 0.0 L 2010.8333 105.83333 Q 2090.2083 211.66666 2143.125 291.04166 Q 2143.125 343.9583 2169.5833 343.9583 Q 2196.0415 317.49997 2196.0415 343.9583 Q 2196.0415 370.41666 2169.5833 370.41666 Q 2143.125 370.41666 2143.125 423.3333 Q 2169.5833 476.24997 2196.0415 476.24997 Q 2222.5 476.24997 2196.0415 555.625 Q 2196.0415 608.5416 2196.0415 634.99994 L 2196.0415 634.99994 L 2169.5833 634.99994 L 2169.5833 661.4583 L 2169.5833 661.4583 L 2143.125 661.4583 L 2143.125 661.4583 L 2143.125 661.4583 L 2143.125 687.9166 L 2143.125 687.9166 L 2143.125 740.8333 L 2143.125 793.74994 L 2143.125 793.74994 L 2143.125 793.74994 L 2090.2083 1005.4166 Q 2037.2915 1217.0833 2037.2915 1243.5416 Q 2010.8333 1296.4583 1984.3749 1296.4583 Q 1931.4583 1296.4583 1904.9999 1375.8333 Q 1878.5416 1455.2083 1799.1666 1508.1249 Q 1719.7916 1561.0416 1693.3333 1587.4999 Q 1693.3333 1613.9583 1508.1249 1719.7916 Q 1296.4583 1825.6249 1269.9999 1825.6249 Q 1243.5416 1825.6249 1190.6249 1825.6249 Q 1164.1666 1799.1666 1164.1666 1852.0833 Q 1137.7083 1904.9999 1058.3333 1984.3749 Q 978.95825 2063.75 978.95825 2143.125 Q 978.95825 2222.5 926.0416 2222.5 Q 899.5833 2222.5 899.5833 2354.7915 Q 926.0416 2487.0833 926.0416 2487.0833 Q 926.0416 2513.5415 952.49994 2513.5415 L 978.95825 2513.5415 L 978.95825 2513.5415 L 978.95825 2513.5415 L 1031.875 2539.9998 L 1058.3333 2539.9998 L 1058.3333 2539.9998 L 1058.3333 2566.4583 L 1084.7916 2566.4583 L 1084.7916 2566.4583 L 1084.7916 2592.9165 L 1084.7916 2619.3748 L 1058.3333 2619.3748 L 1058.3333 2619.3748 L 1058.3333 2645.8333 L 1031.875 2645.8333 L 1031.875 2645.8333 L 1031.875 2672.2915 L 978.95825 2672.2915 Q 952.49994 2672.2915 873.12494 2672.2915 L 793.74994 2672.2915 L 793.74994 2645.8333 L 767.2916 2645.8333 L 767.2916 2672.2915 L 767.2916 2698.7498 L 793.74994 2698.7498 Q 820.2083 2698.7498 820.2083 2778.1248 L 820.2083 2831.0415 L 846.6666 2831.0415 L 846.6666 2831.0415 L 846.6666 2857.4998 L 820.2083 2857.4998 L 820.2083 2857.4998 L 820.2083 2883.9583 L 793.74994 2883.9583 L 767.2916 2883.9583 L 767.2916 2857.4998 L 767.2916 2857.4998 L 740.8333 2857.4998 L 740.8333 2831.0415 L 714.37494 2831.0415 L 687.9166 2831.0415 L 687.9166 2831.0415 L 661.4583 2804.5833 L 661.4583 2804.5833 L 661.4583 2804.5833 L 661.4583 2778.1248 L 661.4583 2778.1248 L 634.99994 2751.6665 Q 608.5416 2725.2083 555.625 2672.2915 L 476.24997 2592.9165 L 476.24997 2566.4583 Q 449.79166 2539.9998 423.3333 2407.7083 L 396.87497 2248.9583 L 396.87497 2196.0415 L 396.87497 2169.5833 L 370.41666 2169.5833 L 370.41666 2143.125 L 370.41666 2143.125 L 343.9583 2143.125 L 343.9583 2143.125 L 343.9583 2143.125 L 343.9583 2116.6665 L 343.9583 2116.6665 L 317.49997 2116.6665 L 317.49997 2090.2083 L 317.49997 2090.2083 L 291.04166 2090.2083 L 291.04166 2090.2083 L 291.04166 2090.2083 L 291.04166 2063.75 L 291.04166 2063.75 L 264.5833 2037.2915 Q 238.12498 2010.8333 185.20833 1904.9999 Q 79.37499 1799.1666 26.458332 1666.8749 Q -26.458332 1561.0416 0.0 1561.0416 Q 26.458332 1561.0416 26.458332 1534.5833 L 26.458332 1508.1249 L 52.916664 1534.5833 Q 79.37499 1561.0416 79.37499 1481.6666 Q 79.37499 1402.2916 132.29166 1402.2916 Q 158.74998 1349.3749 211.66666 1375.8333 Q 238.12498 1375.8333 317.49997 1402.2916 Q 370.41666 1428.7499 396.87497 1349.3749 Q 449.79166 1296.4583 449.79166 1322.9166 Q 476.24997 1349.3749 661.4583 1349.3749 Q 846.6666 1349.3749 873.12494 1349.3749 Q 899.5833 1349.3749 978.95825 1322.9166 L 1031.875 1296.4583 L 1031.875 1296.4583 L 1031.875 1296.4583 L 1058.3333 1296.4583 L 1058.3333 1296.4583 L 1058.3333 1269.9999 L 1084.7916 1269.9999 L 1084.7916 1243.5416 L 1084.7916 1243.5416 L 1058.3333 1190.6249 Q 1031.875 1164.1666 1031.875 1137.7083 Q 1031.875 1111.25 1084.7916 1111.25 Q 1111.25 1084.7916 1084.7916 1005.4166 Q 1031.875 926.0416 978.95825 926.0416 Q 952.49994 926.0416 952.49994 820.2083 Q 926.0416 740.8333 820.2083 714.37494 L 714.37494 687.9166 L 714.37494 687.9166 L 714.37494 661.4583 L 714.37494 661.4583 Q 714.37494 661.4583 714.37494 634.99994 L 714.37494 608.5416 L 661.4583 608.5416 L 608.5416 608.5416 L 608.5416 582.0833 L 608.5416 555.625 L 661.4583 555.625 L 687.9166 555.625 L 714.37494 529.1666 Q 740.8333 502.7083 793.74994 502.7083 Q 873.12494 476.24997 873.12494 396.87497 L 873.12494 317.49997 L 873.12494 291.04166 Q 873.12494 291.04166 846.6666 264.5833 L 846.6666 238.12498 L 899.5833 238.12498 Q 926.0416 238.12498 978.95825 132.29166 Q 1031.875 52.916664 1137.7083 79.37499 Q 1269.9999 79.37499 1269.9999 79.37499 L 1269.9999 79.37499 L 1269.9999 79.37499 Q 1296.4583 79.37499 1296.4583 79.37499 L 1296.4583 52.916664 L 1296.4583 52.916664 Q 1296.4583 52.916664 1322.9166 26.458332 L 1322.9166 26.458332 L 1349.3749 26.458332 L 1375.8333 26.458332 L 1375.8333 26.458332 L 1375.8333 26.458332 L 1455.2083 26.458332 L 1534.5833 26.458332 L 1666.8749 26.458332 Q 1799.1666 26.458332 1878.5416 0.0 z" svg:height="28.839582mm" draw:style-name="style-63" svg:viewBox="0.0 0.0 2196.0415 2883.9583" svg:width="21.960415mm" svg:x="127.79375mm" svg:y="110.86041mm"/>
          <draw:path svg:d="M 476.24997 26.458332 L 476.24997 0.0 L 529.1666 26.458332 Q 555.625 52.916664 582.0833 52.916664 L 608.5416 52.916664 L 582.0833 105.83333 Q 555.625 158.74998 582.0833 185.20833 Q 634.99994 185.20833 634.99994 211.66666 Q 634.99994 238.12498 661.4583 264.5833 Q 687.9166 264.5833 714.37494 291.04166 Q 714.37494 317.49997 793.74994 291.04166 Q 899.5833 291.04166 899.5833 317.49997 L 899.5833 370.41666 L 820.2083 370.41666 Q 740.8333 370.41666 661.4583 449.79166 Q 582.0833 529.1666 582.0833 634.99994 Q 582.0833 740.8333 529.1666 740.8333 L 476.24997 740.8333 L 476.24997 767.2916 L 476.24997 793.74994 L 449.79166 793.74994 L 423.3333 793.74994 L 423.3333 820.2083 L 423.3333 820.2083 L 396.87497 820.2083 L 370.41666 820.2083 L 370.41666 820.2083 Q 370.41666 793.74994 370.41666 740.8333 Q 396.87497 661.4583 317.49997 661.4583 Q 264.5833 661.4583 264.5833 687.9166 Q 264.5833 714.37494 211.66666 714.37494 Q 158.74998 714.37494 158.74998 687.9166 Q 158.74998 661.4583 132.29166 661.4583 L 105.83333 634.99994 L 52.916664 634.99994 L 0.0 634.99994 L 0.0 608.5416 L 0.0 608.5416 L 0.0 608.5416 L 0.0 582.0833 L 0.0 582.0833 L 0.0 582.0833 L 26.458332 582.0833 L 26.458332 582.0833 L 52.916664 555.625 L 79.37499 529.1666 L 52.916664 529.1666 L 26.458332 529.1666 L 105.83333 476.24997 Q 185.20833 476.24997 211.66666 476.24997 L 264.5833 476.24997 L 264.5833 449.79166 L 264.5833 449.79166 L 291.04166 396.87497 L 317.49997 343.9583 L 317.49997 343.9583 L 317.49997 317.49997 L 211.66666 317.49997 L 132.29166 317.49997 L 132.29166 291.04166 L 158.74998 291.04166 L 158.74998 291.04166 L 158.74998 264.5833 L 211.66666 238.12498 Q 264.5833 211.66666 264.5833 211.66666 Q 264.5833 185.20833 264.5833 158.74998 L 264.5833 132.29166 L 238.12498 132.29166 L 238.12498 105.83333 L 317.49997 105.83333 Q 370.41666 105.83333 370.41666 79.37499 L 370.41666 79.37499 L 370.41666 79.37499 L 396.87497 79.37499 L 396.87497 79.37499 Q 423.3333 79.37499 423.3333 52.916664 L 423.3333 52.916664 L 423.3333 52.916664 Q 449.79166 52.916664 449.79166 26.458332 L 476.24997 26.458332 L 476.24997 26.458332 z" svg:height="8.202083mm" draw:style-name="style-64" svg:viewBox="0.0 0.0 899.5833 820.2083" svg:width="8.995832mm" svg:x="89.95833mm" svg:y="49.212498mm"/>
          <draw:path svg:d="M 105.83333 0.0 L 158.74998 26.458332 L 158.74998 26.458332 Q 158.74998 52.916664 158.74998 52.916664 L 185.20833 52.916664 L 291.04166 132.29166 Q 396.87497 211.66666 396.87497 211.66666 L 423.3333 211.66666 L 423.3333 211.66666 L 423.3333 211.66666 L 423.3333 238.12498 L 423.3333 238.12498 L 449.79166 238.12498 L 449.79166 264.5833 L 449.79166 264.5833 L 476.24997 264.5833 L 476.24997 264.5833 L 476.24997 264.5833 L 502.7083 291.04166 Q 529.1666 317.49997 529.1666 317.49997 L 555.625 317.49997 L 555.625 317.49997 Q 555.625 317.49997 582.0833 343.9583 L 582.0833 343.9583 L 740.8333 476.24997 Q 899.5833 634.99994 873.12494 661.4583 Q 873.12494 687.9166 952.49994 740.8333 Q 1058.3333 793.74994 1111.25 873.12494 Q 1164.1666 952.49994 1190.6249 952.49994 L 1190.6249 952.49994 L 1190.6249 926.0416 L 1217.0833 926.0416 L 1217.0833 926.0416 L 1217.0833 952.49994 L 1217.0833 952.49994 L 1217.0833 952.49994 L 1243.5416 952.49994 L 1243.5416 952.49994 L 1243.5416 978.95825 L 1269.9999 978.95825 L 1269.9999 978.95825 L 1269.9999 1005.4166 L 1269.9999 1005.4166 L 1269.9999 1005.4166 L 1296.4583 1005.4166 L 1296.4583 1005.4166 L 1322.9166 1031.875 L 1349.3749 1058.3333 L 1349.3749 1058.3333 L 1375.8333 1058.3333 L 1375.8333 1058.3333 L 1375.8333 1084.7916 L 1349.3749 1084.7916 L 1349.3749 1084.7916 L 1322.9166 1084.7916 L 1296.4583 1058.3333 L 1269.9999 1058.3333 L 1217.0833 1058.3333 L 1190.6249 1031.875 Q 1164.1666 1031.875 1137.7083 978.95825 Q 1111.25 952.49994 1005.4166 952.49994 Q 899.5833 1005.4166 899.5833 1031.875 Q 899.5833 1058.3333 873.12494 1084.7916 Q 846.6666 1111.25 820.2083 1058.3333 Q 793.74994 1031.875 793.74994 1111.25 Q 767.2916 1190.6249 793.74994 1217.0833 Q 793.74994 1217.0833 767.2916 1375.8333 Q 740.8333 1561.0416 714.37494 1561.0416 Q 687.9166 1561.0416 687.9166 1640.4166 Q 687.9166 1746.2499 582.0833 1878.5416 Q 529.1666 2010.8333 502.7083 2169.5833 Q 476.24997 2354.7915 502.7083 2354.7915 Q 529.1666 2354.7915 476.24997 2487.0833 Q 423.3333 2619.3748 423.3333 2645.8333 L 423.3333 2698.7498 L 449.79166 2751.6665 L 449.79166 2778.1248 L 423.3333 2778.1248 L 370.41666 2778.1248 L 370.41666 2804.5833 L 370.41666 2831.0415 L 343.9583 2831.0415 L 343.9583 2857.4998 L 343.9583 2857.4998 L 317.49997 2857.4998 L 317.49997 2778.1248 L 317.49997 2698.7498 L 291.04166 2698.7498 L 264.5833 2698.7498 L 264.5833 2725.2083 L 264.5833 2751.6665 L 238.12498 2778.1248 Q 211.66666 2804.5833 211.66666 2804.5833 L 211.66666 2804.5833 L 211.66666 2831.0415 L 211.66666 2831.0415 L 185.20833 2857.4998 L 158.74998 2910.4165 L 158.74998 2910.4165 L 158.74998 2910.4165 L 158.74998 2857.4998 L 158.74998 2778.1248 L 132.29166 2778.1248 L 132.29166 2751.6665 L 132.29166 2751.6665 L 105.83333 2751.6665 L 105.83333 2698.7498 Q 105.83333 2619.3748 132.29166 2487.0833 Q 158.74998 2328.3333 238.12498 2116.6665 Q 317.49997 1878.5416 317.49997 1799.1666 Q 317.49997 1719.7916 343.9583 1719.7916 Q 370.41666 1693.3333 370.41666 1587.4999 L 370.41666 1481.6666 L 370.41666 1322.9166 Q 370.41666 1137.7083 317.49997 1005.4166 L 264.5833 846.6666 L 264.5833 846.6666 L 264.5833 846.6666 L 264.5833 820.2083 L 264.5833 820.2083 L 238.12498 820.2083 L 238.12498 793.74994 L 238.12498 793.74994 L 211.66666 793.74994 L 211.66666 793.74994 L 211.66666 793.74994 L 211.66666 767.2916 L 211.66666 767.2916 L 185.20833 846.6666 L 185.20833 952.49994 L 185.20833 952.49994 L 158.74998 952.49994 L 158.74998 899.5833 L 158.74998 820.2083 L 132.29166 740.8333 Q 105.83333 661.4583 105.83333 582.0833 Q 105.83333 502.7083 132.29166 502.7083 Q 158.74998 502.7083 132.29166 423.3333 Q 105.83333 343.9583 79.37499 343.9583 Q 52.916664 317.49997 0.0 211.66666 Q -52.916664 79.37499 0.0 52.916664 Q 52.916664 52.916664 52.916664 26.458332 Q 52.916664 0.0 105.83333 0.0 z" svg:height="29.104166mm" draw:style-name="style-65" svg:viewBox="0.0 0.0 1375.8333 2910.4165" svg:width="13.758332mm" svg:x="173.56665mm" svg:y="174.62498mm"/>
          <draw:path svg:d="M 238.12498 52.916664 L 211.66666 0.0 L 264.5833 26.458332 Q 317.49997 52.916664 317.49997 52.916664 L 317.49997 52.916664 L 317.49997 79.37499 L 317.49997 79.37499 L 343.9583 105.83333 Q 370.41666 105.83333 370.41666 132.29166 L 396.87497 132.29166 L 476.24997 211.66666 Q 529.1666 291.04166 555.625 370.41666 Q 555.625 476.24997 608.5416 476.24997 Q 634.99994 476.24997 634.99994 529.1666 Q 634.99994 582.0833 634.99994 582.0833 L 661.4583 582.0833 L 661.4583 582.0833 Q 661.4583 582.0833 529.1666 555.625 Q 423.3333 529.1666 317.49997 529.1666 L 185.20833 529.1666 L 185.20833 529.1666 L 158.74998 529.1666 L 158.74998 529.1666 L 158.74998 529.1666 L 158.74998 529.1666 L 158.74998 529.1666 L 132.29166 502.7083 Q 132.29166 476.24997 158.74998 476.24997 Q 211.66666 476.24997 211.66666 423.3333 Q 211.66666 396.87497 158.74998 343.9583 L 105.83333 317.49997 L 105.83333 291.04166 L 105.83333 291.04166 L 79.37499 291.04166 L 79.37499 264.5833 L 52.916664 264.5833 L 0.0 264.5833 L 0.0 238.12498 L 0.0 238.12498 L 52.916664 238.12498 L 79.37499 211.66666 L 79.37499 211.66666 L 52.916664 211.66666 L 52.916664 185.20833 L 52.916664 158.74998 L 79.37499 158.74998 L 105.83333 158.74998 L 158.74998 185.20833 L 211.66666 211.66666 L 211.66666 211.66666 L 211.66666 211.66666 L 238.12498 211.66666 L 238.12498 211.66666 L 264.5833 185.20833 L 317.49997 185.20833 L 317.49997 158.74998 L 317.49997 132.29166 L 291.04166 132.29166 L 291.04166 105.83333 L 291.04166 105.83333 L 264.5833 105.83333 L 264.5833 105.83333 Q 264.5833 105.83333 238.12498 52.916664 z" svg:height="5.820833mm" draw:style-name="style-66" svg:viewBox="0.0 0.0 661.4583 582.0833" svg:width="6.614583mm" svg:x="148.69583mm" svg:y="67.20416mm"/>
          <draw:path svg:d="M 3942.2915 2407.7083 L 3942.2915 2434.1665 L 3862.9165 2460.6248 Q 3809.9998 2513.5415 3783.5415 2513.5415 L 3783.5415 2539.9998 L 3757.0833 2539.9998 Q 3730.6248 2566.4583 3730.6248 2566.4583 L 3730.6248 2566.4583 L 3704.1665 2566.4583 Q 3677.7083 2566.4583 3677.7083 2592.9165 L 3677.7083 2592.9165 L 3624.7915 2592.9165 Q 3571.8748 2619.3748 2090.2083 2619.3748 L 608.5416 2645.8333 L 608.5416 2672.2915 L 634.99994 2698.7498 L 634.99994 2698.7498 L 634.99994 2725.2083 L 634.99994 2725.2083 L 634.99994 2725.2083 L 661.4583 2725.2083 L 661.4583 2725.2083 L 740.8333 2751.6665 Q 846.6666 2778.1248 846.6666 2804.5833 Q 873.12494 2831.0415 846.6666 2857.4998 Q 793.74994 2883.9583 793.74994 2936.8748 Q 793.74994 2989.7915 846.6666 2989.7915 L 873.12494 2989.7915 L 846.6666 3016.2498 L 793.74994 3042.7083 L 846.6666 3042.7083 L 926.0416 3042.7083 L 926.0416 3069.1665 L 926.0416 3069.1665 L 476.24997 3069.1665 L 0.0 3069.1665 L 0.0 2354.7915 L 0.0 1613.9583 L 0.0 1613.9583 L 26.458332 1613.9583 L 26.458332 1587.4999 L 52.916664 1587.4999 L 52.916664 1561.0416 L 52.916664 1534.5833 L 79.37499 1534.5833 L 105.83333 1534.5833 L 105.83333 1561.0416 Q 132.29166 1561.0416 158.74998 1613.9583 Q 185.20833 1613.9583 185.20833 1640.4166 L 211.66666 1640.4166 L 211.66666 1640.4166 L 211.66666 1666.8749 L 238.12498 1666.8749 L 264.5833 1666.8749 L 264.5833 1561.0416 Q 264.5833 1481.6666 291.04166 1084.7916 L 291.04166 661.4583 L 291.04166 661.4583 L 317.49997 661.4583 L 317.49997 634.99994 L 317.49997 608.5416 L 343.9583 661.4583 L 370.41666 687.9166 L 370.41666 740.8333 L 370.41666 793.74994 L 396.87497 661.4583 L 423.3333 555.625 L 423.3333 661.4583 L 423.3333 793.74994 L 449.79166 793.74994 L 449.79166 820.2083 L 449.79166 820.2083 L 476.24997 820.2083 L 476.24997 793.74994 Q 476.24997 767.2916 529.1666 793.74994 Q 555.625 820.2083 714.37494 793.74994 Q 873.12494 767.2916 1005.4166 740.8333 L 1111.25 687.9166 L 1137.7083 687.9166 Q 1164.1666 661.4583 1164.1666 661.4583 L 1164.1666 661.4583 L 1190.6249 661.4583 L 1217.0833 661.4583 L 1217.0833 634.99994 L 1217.0833 634.99994 L 1243.5416 634.99994 L 1243.5416 608.5416 L 1269.9999 608.5416 L 1322.9166 608.5416 L 1322.9166 582.0833 L 1322.9166 582.0833 L 1349.3749 582.0833 Q 1349.3749 555.625 1375.8333 529.1666 L 1402.2916 502.7083 L 1428.7499 502.7083 Q 1455.2083 502.7083 1481.6666 476.24997 L 1481.6666 449.79166 L 1508.1249 449.79166 Q 1534.5833 449.79166 1534.5833 423.3333 L 1561.0416 396.87497 L 1587.4999 396.87497 Q 1613.9583 396.87497 1904.9999 211.66666 L 2222.5 26.458332 L 2672.2915 0.0 Q 3122.0833 -26.458332 3386.6665 26.458332 Q 3624.7915 79.37499 3651.2498 158.74998 Q 3704.1665 211.66666 3704.1665 343.9583 Q 3704.1665 449.79166 3730.6248 555.625 Q 3757.0833 608.5416 3783.5415 634.99994 Q 3809.9998 634.99994 3862.9165 767.2916 Q 3915.833 899.5833 3995.208 1217.0833 Q 4074.583 1534.5833 4127.5 1719.7916 Q 4233.333 1931.4583 4206.875 2037.2915 Q 4180.4165 2143.125 4127.5 2248.9583 Q 4074.583 2354.7915 4021.6665 2381.2498 Q 3968.7498 2407.7083 3942.2915 2407.7083 z" svg:height="30.691666mm" draw:style-name="style-67" svg:viewBox="0.0 0.0 4206.875 3069.1665" svg:width="42.06875mm" svg:x="0.0mm" svg:y="263.78958mm"/>
          <draw:path svg:d="M 158.74998 423.3333 L 185.20833 0.0 L 185.20833 52.916664 L 211.66666 105.83333 L 211.66666 52.916664 Q 264.5833 0.0 264.5833 52.916664 Q 264.5833 132.29166 264.5833 317.49997 L 264.5833 529.1666 L 291.04166 529.1666 L 291.04166 529.1666 L 317.49997 1534.5833 Q 317.49997 2513.5415 291.04166 3016.2498 Q 264.5833 3545.4165 238.12498 3545.4165 Q 211.66666 3545.4165 185.20833 4286.25 Q 158.74998 5027.083 158.74998 5053.5415 Q 158.74998 5079.9995 132.29166 5291.6665 L 105.83333 5476.8745 L 105.83333 5344.583 L 105.83333 5185.833 L 79.37499 5185.833 L 79.37499 5185.833 L 79.37499 5159.3745 L 52.916664 5159.3745 L 52.916664 5238.7495 L 52.916664 5344.583 L 26.458332 5344.583 L 26.458332 5344.583 L 26.458332 5132.9165 Q 0.0 4894.7915 0.0 4894.7915 L 0.0 4894.7915 L 0.0 4471.458 Q 0.0 4048.1248 52.916664 2645.8333 L 79.37499 1269.9999 L 79.37499 1269.9999 L 105.83333 1269.9999 L 105.83333 1058.3333 Q 105.83333 846.6666 158.74998 423.3333 z" svg:height="54.768745mm" draw:style-name="style-68" svg:viewBox="0.0 0.0 317.49997 5476.8745" svg:width="3.1749997mm" svg:x="2.6458333mm" svg:y="8.995832mm"/>
          <draw:path svg:d="M 343.9583 158.74998 L 423.3333 0.0 L 502.7083 0.0 L 555.625 0.0 L 555.625 26.458332 Q 582.0833 52.916664 661.4583 26.458332 Q 740.8333 26.458332 740.8333 52.916664 L 767.2916 79.37499 L 767.2916 105.83333 L 767.2916 132.29166 L 793.74994 132.29166 L 793.74994 105.83333 L 820.2083 105.83333 L 846.6666 105.83333 L 846.6666 79.37499 L 873.12494 79.37499 L 873.12494 79.37499 L 873.12494 79.37499 L 873.12494 79.37499 L 873.12494 105.83333 L 899.5833 105.83333 Q 926.0416 132.29166 926.0416 238.12498 Q 926.0416 343.9583 899.5833 370.41666 L 899.5833 370.41666 L 793.74994 423.3333 Q 714.37494 476.24997 687.9166 502.7083 Q 687.9166 529.1666 740.8333 529.1666 Q 767.2916 529.1666 740.8333 529.1666 Q 714.37494 555.625 687.9166 634.99994 Q 661.4583 687.9166 608.5416 740.8333 Q 555.625 793.74994 529.1666 793.74994 L 529.1666 793.74994 L 502.7083 820.2083 L 476.24997 820.2083 L 476.24997 793.74994 Q 502.7083 767.2916 502.7083 740.8333 Q 502.7083 740.8333 449.79166 767.2916 Q 370.41666 793.74994 370.41666 767.2916 Q 343.9583 740.8333 343.9583 714.37494 Q 317.49997 687.9166 343.9583 661.4583 Q 343.9583 634.99994 317.49997 634.99994 Q 291.04166 634.99994 264.5833 687.9166 Q 238.12498 740.8333 185.20833 740.8333 Q 132.29166 714.37494 132.29166 687.9166 Q 132.29166 634.99994 79.37499 634.99994 L 0.0 634.99994 L 0.0 608.5416 L 0.0 582.0833 L 26.458332 582.0833 L 26.458332 582.0833 L 26.458332 555.625 L 26.458332 555.625 L 26.458332 555.625 L 52.916664 529.1666 L 52.916664 529.1666 L 52.916664 529.1666 L 52.916664 529.1666 Q 79.37499 502.7083 105.83333 476.24997 Q 132.29166 476.24997 185.20833 423.3333 L 211.66666 343.9583 L 238.12498 343.9583 Q 238.12498 317.49997 238.12498 317.49997 L 238.12498 317.49997 L 264.5833 317.49997 Q 291.04166 317.49997 343.9583 158.74998 z" svg:height="8.202083mm" draw:style-name="style-69" svg:viewBox="0.0 0.0 926.0416 820.2083" svg:width="9.260416mm" svg:x="66.93958mm" svg:y="193.67499mm"/>
          <draw:path svg:d="M 423.3333 79.37499 L 502.7083 0.0 L 502.7083 0.0 Q 502.7083 26.458332 582.0833 26.458332 L 634.99994 26.458332 L 582.0833 79.37499 Q 529.1666 132.29166 582.0833 211.66666 Q 582.0833 291.04166 582.0833 291.04166 Q 582.0833 317.49997 608.5416 343.9583 L 608.5416 343.9583 L 582.0833 343.9583 Q 555.625 343.9583 476.24997 370.41666 Q 423.3333 396.87497 317.49997 423.3333 L 185.20833 449.79166 L 158.74998 502.7083 Q 132.29166 502.7083 132.29166 529.1666 L 105.83333 529.1666 L 105.83333 555.625 L 105.83333 555.625 L 105.83333 555.625 L 79.37499 555.625 L 52.916664 555.625 L 52.916664 555.625 L 52.916664 529.1666 L 52.916664 529.1666 L 79.37499 529.1666 L 79.37499 502.7083 L 79.37499 502.7083 L 105.83333 502.7083 L 105.83333 476.24997 Q 105.83333 449.79166 52.916664 449.79166 L 0.0 449.79166 L 0.0 423.3333 L 0.0 396.87497 L 26.458332 396.87497 L 26.458332 396.87497 L 26.458332 370.41666 L 52.916664 370.41666 L 52.916664 370.41666 L 52.916664 343.9583 L 52.916664 343.9583 Q 52.916664 343.9583 158.74998 291.04166 Q 264.5833 211.66666 291.04166 185.20833 Q 343.9583 132.29166 423.3333 79.37499 z" svg:height="5.5562496mm" draw:style-name="style-70" svg:viewBox="0.0 0.0 634.99994 555.625" svg:width="6.3499994mm" svg:x="74.08333mm" svg:y="200.81874mm"/>
          <draw:path svg:d="M 158.74998 0.0 L 158.74998 0.0 L 158.74998 0.0 Q 158.74998 0.0 158.74998 26.458332 L 185.20833 26.458332 L 211.66666 449.79166 Q 211.66666 873.12494 264.5833 926.0416 Q 264.5833 978.95825 264.5833 1058.3333 Q 264.5833 1137.7083 264.5833 1217.0833 L 264.5833 1269.9999 L 264.5833 1269.9999 Q 264.5833 1269.9999 238.12498 1217.0833 Q 211.66666 1164.1666 185.20833 1164.1666 Q 158.74998 1137.7083 105.83333 1005.4166 Q 52.916664 846.6666 52.916664 502.7083 L 0.0 158.74998 L 26.458332 158.74998 L 26.458332 158.74998 L 26.458332 132.29166 Q 52.916664 132.29166 52.916664 79.37499 L 79.37499 26.458332 L 105.83333 52.916664 Q 105.83333 52.916664 132.29166 26.458332 Q 158.74998 0.0 158.74998 0.0 z" svg:height="12.699999mm" draw:style-name="style-71" svg:viewBox="0.0 0.0 264.5833 1269.9999" svg:width="2.6458333mm" svg:x="72.49583mm" svg:y="106.362495mm"/>
          <draw:path svg:d="M 1058.3333 396.87497 L 1058.3333 396.87497 L 1058.3333 476.24997 L 1058.3333 582.0833 L 952.49994 687.9166 Q 846.6666 820.2083 873.12494 978.95825 Q 899.5833 1111.25 846.6666 1137.7083 Q 793.74994 1137.7083 740.8333 1375.8333 Q 661.4583 1587.4999 714.37494 1587.4999 Q 793.74994 1587.4999 767.2916 1613.9583 Q 767.2916 1640.4166 740.8333 1640.4166 Q 714.37494 1640.4166 687.9166 1746.2499 Q 634.99994 1878.5416 661.4583 1878.5416 Q 687.9166 1878.5416 687.9166 1904.9999 L 687.9166 1957.9165 L 661.4583 1957.9165 Q 634.99994 1957.9165 634.99994 1984.3749 L 634.99994 1984.3749 L 608.5416 2116.6665 Q 582.0833 2275.4165 582.0833 2301.875 Q 582.0833 2328.3333 555.625 2328.3333 L 555.625 2328.3333 L 555.625 2328.3333 Q 529.1666 2328.3333 502.7083 2381.2498 Q 476.24997 2434.1665 449.79166 2381.2498 Q 423.3333 2354.7915 370.41666 2328.3333 Q 317.49997 2328.3333 317.49997 2354.7915 Q 291.04166 2381.2498 264.5833 2381.2498 Q 264.5833 2354.7915 211.66666 2381.2498 L 158.74998 2434.1665 L 158.74998 2434.1665 L 158.74998 2434.1665 L 132.29166 2434.1665 L 132.29166 2434.1665 L 132.29166 2460.6248 L 105.83333 2460.6248 L 105.83333 2460.6248 L 105.83333 2487.0833 L 105.83333 2487.0833 L 105.83333 2487.0833 L 79.37499 2513.5415 L 79.37499 2539.9998 L 52.916664 2539.9998 L 26.458332 2539.9998 L 26.458332 2539.9998 L 0.0 2513.5415 L 0.0 2513.5415 L 0.0 2513.5415 L 0.0 2487.0833 L 0.0 2487.0833 L 26.458332 2460.6248 L 52.916664 2434.1665 L 52.916664 2434.1665 L 52.916664 2434.1665 L 52.916664 2407.7083 L 52.916664 2407.7083 L 79.37499 2381.2498 L 105.83333 2354.7915 L 105.83333 2354.7915 L 105.83333 2328.3333 L 105.83333 2328.3333 Q 105.83333 2328.3333 132.29166 2301.875 Q 158.74998 2275.4165 211.66666 2143.125 Q 238.12498 2010.8333 317.49997 1746.2499 L 396.87497 1455.2083 L 396.87497 1402.2916 Q 423.3333 1349.3749 423.3333 1322.9166 Q 423.3333 1296.4583 529.1666 952.49994 Q 634.99994 582.0833 661.4583 343.9583 L 687.9166 105.83333 L 740.8333 52.916664 Q 767.2916 0.0 820.2083 0.0 Q 846.6666 0.0 926.0416 264.5833 Q 1005.4166 555.625 1005.4166 476.24997 Q 1058.3333 396.87497 1058.3333 396.87497 z" svg:height="25.399998mm" draw:style-name="style-72" svg:viewBox="0.0 0.0 1058.3333 2539.9998" svg:width="10.583333mm" svg:x="149.22499mm" svg:y="142.875mm"/>
          <draw:path svg:d="M 873.12494 26.458332 L 899.5833 26.458332 L 873.12494 26.458332 Q 846.6666 52.916664 846.6666 79.37499 Q 846.6666 105.83333 873.12494 105.83333 Q 899.5833 105.83333 873.12494 158.74998 Q 873.12494 185.20833 873.12494 211.66666 L 873.12494 211.66666 L 846.6666 238.12498 L 846.6666 238.12498 L 846.6666 238.12498 L 820.2083 238.12498 L 820.2083 238.12498 L 820.2083 238.12498 L 793.74994 264.5833 Q 767.2916 291.04166 476.24997 396.87497 Q 185.20833 502.7083 105.83333 502.7083 L 26.458332 449.79166 L 26.458332 449.79166 Q 26.458332 449.79166 0.0 449.79166 Q -26.458332 423.3333 0.0 370.41666 Q 26.458332 343.9583 52.916664 291.04166 L 79.37499 264.5833 L 79.37499 238.12498 L 79.37499 211.66666 L 185.20833 185.20833 Q 317.49997 158.74998 317.49997 132.29166 Q 317.49997 105.83333 396.87497 79.37499 Q 502.7083 79.37499 529.1666 52.916664 L 555.625 52.916664 L 582.0833 52.916664 L 608.5416 26.458332 L 634.99994 26.458332 L 661.4583 26.458332 L 714.37494 0.0 Q 767.2916 -26.458332 820.2083 0.0 Q 873.12494 26.458332 873.12494 26.458332 z" svg:height="5.027083mm" draw:style-name="style-73" svg:viewBox="0.0 0.0 899.5833 502.7083" svg:width="8.995832mm" svg:x="87.04791mm" svg:y="105.03958mm"/>
          <draw:path svg:d="M 211.66666 105.83333 L 211.66666 0.0 L 238.12498 0.0 L 264.5833 0.0 L 317.49997 0.0 Q 370.41666 0.0 396.87497 26.458332 Q 423.3333 52.916664 529.1666 52.916664 Q 608.5416 52.916664 687.9166 79.37499 L 793.74994 79.37499 L 899.5833 132.29166 Q 1005.4166 158.74998 1031.875 185.20833 L 1058.3333 185.20833 L 1058.3333 185.20833 L 1058.3333 211.66666 L 1058.3333 211.66666 L 1058.3333 211.66666 L 1084.7916 211.66666 L 1084.7916 211.66666 L 1084.7916 238.12498 L 1111.25 238.12498 L 1111.25 238.12498 L 1111.25 264.5833 L 1164.1666 264.5833 Q 1190.6249 291.04166 1217.0833 343.9583 Q 1217.0833 396.87497 1243.5416 396.87497 L 1243.5416 423.3333 L 1269.9999 423.3333 L 1269.9999 423.3333 L 1269.9999 449.79166 L 1269.9999 476.24997 L 1243.5416 476.24997 L 1217.0833 476.24997 L 1217.0833 476.24997 Q 1190.6249 476.24997 1111.25 476.24997 Q 1058.3333 476.24997 1084.7916 582.0833 L 1111.25 661.4583 L 1190.6249 714.37494 Q 1296.4583 767.2916 1296.4583 793.74994 L 1296.4583 820.2083 L 1322.9166 820.2083 L 1349.3749 846.6666 L 1349.3749 846.6666 L 1375.8333 846.6666 L 1375.8333 873.12494 L 1375.8333 899.5833 L 1349.3749 899.5833 L 1322.9166 899.5833 L 1322.9166 873.12494 L 1322.9166 873.12494 L 1296.4583 873.12494 L 1296.4583 846.6666 L 1296.4583 846.6666 L 1269.9999 846.6666 L 1269.9999 846.6666 L 1269.9999 846.6666 L 1217.0833 846.6666 Q 1190.6249 846.6666 1164.1666 926.0416 Q 1111.25 978.95825 1031.875 952.49994 Q 952.49994 952.49994 952.49994 978.95825 Q 952.49994 1005.4166 899.5833 1005.4166 Q 873.12494 1031.875 873.12494 1005.4166 Q 846.6666 952.49994 767.2916 978.95825 Q 687.9166 1005.4166 661.4583 1058.3333 Q 634.99994 1111.25 582.0833 1111.25 L 502.7083 1137.7083 L 476.24997 1137.7083 L 476.24997 1111.25 L 476.24997 1111.25 L 502.7083 1111.25 L 502.7083 1111.25 L 502.7083 1111.25 L 529.1666 1111.25 L 555.625 1111.25 L 555.625 1111.25 L 582.0833 1111.25 L 582.0833 1111.25 L 582.0833 1111.25 L 582.0833 1084.7916 L 582.0833 1084.7916 L 608.5416 1084.7916 L 608.5416 1058.3333 L 582.0833 1058.3333 Q 555.625 1058.3333 555.625 1031.875 Q 582.0833 1005.4166 529.1666 1005.4166 Q 476.24997 1005.4166 476.24997 899.5833 L 476.24997 793.74994 L 449.79166 846.6666 Q 449.79166 873.12494 423.3333 873.12494 Q 396.87497 873.12494 396.87497 846.6666 Q 370.41666 820.2083 370.41666 846.6666 L 370.41666 899.5833 L 343.9583 846.6666 Q 317.49997 793.74994 291.04166 634.99994 Q 264.5833 476.24997 211.66666 449.79166 Q 185.20833 423.3333 105.83333 396.87497 L 26.458332 396.87497 L 26.458332 370.41666 L 0.0 317.49997 L 0.0 317.49997 L 0.0 317.49997 L 26.458332 291.04166 L 52.916664 264.5833 L 52.916664 264.5833 L 52.916664 264.5833 L 105.83333 264.5833 L 132.29166 264.5833 L 132.29166 238.12498 L 158.74998 238.12498 L 158.74998 238.12498 L 158.74998 211.66666 L 158.74998 211.66666 L 158.74998 211.66666 L 185.20833 211.66666 L 185.20833 211.66666 L 211.66666 211.66666 L 238.12498 211.66666 L 238.12498 211.66666 Q 211.66666 211.66666 211.66666 105.83333 z M 978.95825 396.87497 Q 978.95825 370.41666 1005.4166 370.41666 Q 1031.875 370.41666 1031.875 396.87497 Q 1031.875 423.3333 1005.4166 423.3333 Q 978.95825 423.3333 978.95825 396.87497 z M 529.1666 873.12494 Q 529.1666 846.6666 555.625 846.6666 Q 582.0833 873.12494 608.5416 899.5833 Q 608.5416 926.0416 582.0833 899.5833 Q 529.1666 899.5833 529.1666 873.12494 z" svg:height="11.377083mm" draw:style-name="style-74" svg:viewBox="0.0 0.0 1375.8333 1137.7083" svg:width="13.758332mm" svg:x="122.76666mm" svg:y="48.154163mm"/>
          <draw:path svg:d="M 1269.9999 105.83333 L 1375.8333 0.0 L 1375.8333 26.458332 L 1375.8333 52.916664 L 1322.9166 132.29166 Q 1269.9999 211.66666 1243.5416 264.5833 Q 1243.5416 317.49997 1190.6249 396.87497 Q 1137.7083 476.24997 1164.1666 476.24997 Q 1190.6249 476.24997 1190.6249 502.7083 Q 1190.6249 529.1666 1111.25 582.0833 Q 1058.3333 634.99994 1031.875 582.0833 Q 1031.875 555.625 1005.4166 582.0833 Q 952.49994 582.0833 899.5833 687.9166 Q 820.2083 793.74994 767.2916 820.2083 Q 740.8333 873.12494 608.5416 1058.3333 Q 502.7083 1243.5416 476.24997 1243.5416 Q 449.79166 1243.5416 449.79166 1217.0833 L 476.24997 1190.6249 L 476.24997 1190.6249 L 476.24997 1164.1666 L 476.24997 1164.1666 Q 476.24997 1164.1666 502.7083 1137.7083 L 529.1666 1111.25 L 529.1666 1111.25 L 529.1666 1111.25 L 529.1666 1084.7916 L 529.1666 1084.7916 L 529.1666 1058.3333 L 529.1666 1031.875 L 529.1666 1031.875 L 529.1666 1058.3333 L 529.1666 1058.3333 L 529.1666 1058.3333 L 502.7083 1058.3333 L 502.7083 1058.3333 L 476.24997 1084.7916 L 423.3333 1111.25 L 423.3333 1111.25 L 423.3333 1111.25 L 396.87497 1111.25 L 396.87497 1111.25 L 396.87497 1137.7083 L 370.41666 1137.7083 L 370.41666 1137.7083 L 370.41666 1164.1666 L 343.9583 1164.1666 L 317.49997 1164.1666 L 291.04166 1217.0833 Q 264.5833 1269.9999 264.5833 1322.9166 Q 264.5833 1402.2916 291.04166 1402.2916 L 317.49997 1428.7499 L 317.49997 1428.7499 L 317.49997 1428.7499 L 291.04166 1428.7499 L 291.04166 1428.7499 L 291.04166 1455.2083 L 264.5833 1455.2083 L 264.5833 1455.2083 L 264.5833 1481.6666 L 264.5833 1481.6666 L 264.5833 1481.6666 L 238.12498 1481.6666 L 238.12498 1481.6666 L 238.12498 1508.1249 Q 211.66666 1508.1249 211.66666 1534.5833 L 211.66666 1561.0416 L 185.20833 1587.4999 L 158.74998 1613.9583 L 158.74998 1613.9583 L 158.74998 1640.4166 L 158.74998 1640.4166 L 158.74998 1640.4166 L 132.29166 1640.4166 L 132.29166 1640.4166 L 105.83333 1666.8749 L 79.37499 1693.3333 L 52.916664 1693.3333 L 52.916664 1693.3333 L 26.458332 1666.8749 L 0.0 1666.8749 L 0.0 1640.4166 L 0.0 1640.4166 L 26.458332 1640.4166 L 26.458332 1640.4166 L 26.458332 1613.9583 L 52.916664 1613.9583 L 52.916664 1613.9583 L 52.916664 1587.4999 L 52.916664 1587.4999 L 52.916664 1587.4999 L 79.37499 1587.4999 L 79.37499 1587.4999 L 79.37499 1561.0416 L 105.83333 1561.0416 L 105.83333 1534.5833 L 105.83333 1508.1249 L 132.29166 1508.1249 L 132.29166 1481.6666 L 132.29166 1481.6666 Q 158.74998 1481.6666 105.83333 1455.2083 Q 79.37499 1428.7499 79.37499 1402.2916 Q 79.37499 1375.8333 132.29166 1375.8333 Q 158.74998 1349.3749 158.74998 1322.9166 Q 132.29166 1322.9166 238.12498 1190.6249 Q 317.49997 1084.7916 370.41666 1005.4166 Q 423.3333 926.0416 529.1666 793.74994 Q 687.9166 661.4583 767.2916 582.0833 Q 873.12494 476.24997 873.12494 449.79166 Q 873.12494 423.3333 926.0416 370.41666 Q 1005.4166 317.49997 1058.3333 264.5833 Q 1137.7083 238.12498 1137.7083 211.66666 Q 1164.1666 185.20833 1269.9999 105.83333 z M 185.20833 1428.7499 Q 211.66666 1428.7499 211.66666 1428.7499 Q 211.66666 1428.7499 211.66666 1428.7499 Q 185.20833 1428.7499 185.20833 1428.7499 z" svg:height="16.933332mm" draw:style-name="style-75" svg:viewBox="0.0 0.0 1375.8333 1693.3333" svg:width="13.758332mm" svg:x="137.05415mm" svg:y="185.73749mm"/>
          <draw:path svg:d="M 423.3333 26.458332 L 529.1666 26.458332 L 502.7083 105.83333 Q 476.24997 211.66666 476.24997 238.12498 L 476.24997 264.5833 L 423.3333 264.5833 L 343.9583 264.5833 L 317.49997 264.5833 Q 291.04166 264.5833 185.20833 264.5833 L 79.37499 264.5833 L 52.916664 264.5833 L 0.0 264.5833 L 0.0 264.5833 L 0.0 238.12498 L 0.0 211.66666 L 0.0 211.66666 L 26.458332 185.20833 L 52.916664 158.74998 L 52.916664 105.83333 Q 52.916664 79.37499 105.83333 52.916664 L 132.29166 0.0 L 158.74998 0.0 L 158.74998 0.0 L 211.66666 0.0 Q 264.5833 0.0 291.04166 0.0 Q 317.49997 0.0 423.3333 26.458332 z" svg:height="2.6458333mm" draw:style-name="style-76" svg:viewBox="0.0 0.0 529.1666 264.5833" svg:width="5.2916665mm" svg:x="67.73333mm" svg:y="191.02916mm"/>
          <draw:path svg:d="M 79.37499 158.74998 Q 26.458332 158.74998 0.0 132.29166 Q -26.458332 79.37499 79.37499 26.458332 Q 158.74998 0.0 291.04166 0.0 Q 396.87497 0.0 396.87497 52.916664 Q 396.87497 105.83333 343.9583 158.74998 Q 291.04166 158.74998 185.20833 185.20833 Q 105.83333 185.20833 105.83333 158.74998 Q 105.83333 132.29166 79.37499 158.74998 z" svg:height="1.8520832mm" draw:style-name="style-77" svg:viewBox="0.0 0.0 396.87497 185.20833" svg:width="3.9687498mm" svg:x="186.53123mm" svg:y="5.820833mm"/>
          <draw:path svg:d="M 793.74994 158.74998 L 793.74994 158.74998 L 793.74994 238.12498 Q 820.2083 317.49997 846.6666 291.04166 Q 873.12494 291.04166 846.6666 370.41666 Q 846.6666 449.79166 873.12494 476.24997 Q 899.5833 502.7083 926.0416 634.99994 Q 952.49994 793.74994 952.49994 846.6666 L 952.49994 926.0416 L 978.95825 926.0416 L 1005.4166 926.0416 L 1005.4166 952.49994 L 1005.4166 978.95825 L 1031.875 978.95825 L 1031.875 1005.4166 L 1058.3333 1005.4166 L 1084.7916 1005.4166 L 1084.7916 1005.4166 Q 1084.7916 1005.4166 1111.25 1031.875 L 1111.25 1031.875 L 1111.25 1031.875 L 1111.25 1031.875 L 1137.7083 1031.875 L 1137.7083 1058.3333 L 1190.6249 1058.3333 Q 1243.5416 1058.3333 1217.0833 1137.7083 Q 1190.6249 1217.0833 1428.7499 1217.0833 Q 1666.8749 1190.6249 1693.3333 1217.0833 Q 1693.3333 1217.0833 1746.2499 1217.0833 Q 1772.7083 1164.1666 1799.1666 1164.1666 L 1825.6249 1164.1666 L 1852.0833 1164.1666 L 1852.0833 1164.1666 L 1904.9999 1164.1666 Q 1957.9165 1190.6249 1957.9165 1243.5416 Q 1957.9165 1296.4583 1931.4583 1296.4583 L 1931.4583 1322.9166 L 1931.4583 1322.9166 L 1904.9999 1322.9166 L 1904.9999 1322.9166 L 1904.9999 1322.9166 L 1904.9999 1349.3749 L 1904.9999 1349.3749 L 1878.5416 1349.3749 L 1878.5416 1375.8333 L 1878.5416 1375.8333 L 1852.0833 1375.8333 L 1852.0833 1375.8333 L 1852.0833 1402.2916 L 1825.6249 1402.2916 Q 1799.1666 1428.7499 1693.3333 1428.7499 Q 1613.9583 1455.2083 1613.9583 1481.6666 Q 1613.9583 1508.1249 1481.6666 1534.5833 L 1375.8333 1561.0416 L 1375.8333 1587.4999 L 1375.8333 1613.9583 L 1349.3749 1640.4166 Q 1322.9166 1693.3333 1296.4583 1719.7916 Q 1269.9999 1772.7083 1296.4583 1799.1666 Q 1322.9166 1799.1666 1322.9166 1799.1666 L 1322.9166 1799.1666 L 1402.2916 1852.0833 Q 1481.6666 1852.0833 1772.7083 1746.2499 Q 2063.75 1640.4166 2090.2083 1613.9583 L 2116.6665 1587.4999 L 2116.6665 1587.4999 L 2116.6665 1587.4999 L 2143.125 1587.4999 L 2143.125 1587.4999 L 2169.5833 1587.4999 L 2196.0415 1587.4999 L 2222.5 1587.4999 L 2248.9583 1587.4999 L 2275.4165 1613.9583 L 2328.3333 1640.4166 L 2328.3333 1640.4166 L 2328.3333 1640.4166 L 2301.875 1640.4166 L 2301.875 1640.4166 L 2301.875 1666.8749 L 2275.4165 1666.8749 L 2275.4165 1666.8749 L 2275.4165 1693.3333 L 2248.9583 1693.3333 Q 2222.5 1693.3333 2222.5 1719.7916 L 2196.0415 1746.2499 L 2169.5833 1746.2499 L 2143.125 1746.2499 L 2143.125 1772.7083 L 2143.125 1799.1666 L 2169.5833 1799.1666 L 2196.0415 1799.1666 L 2222.5 1825.6249 L 2248.9583 1852.0833 L 2248.9583 1852.0833 L 2275.4165 1852.0833 L 2275.4165 1852.0833 L 2275.4165 1852.0833 L 2275.4165 1878.5416 L 2275.4165 1878.5416 L 2301.875 1904.9999 L 2301.875 1957.9165 L 2275.4165 1957.9165 L 2275.4165 1957.9165 L 2275.4165 1931.4583 L 2275.4165 1931.4583 L 2248.9583 1931.4583 L 2248.9583 1904.9999 L 2248.9583 1904.9999 L 2222.5 1904.9999 L 2222.5 1904.9999 L 2222.5 1904.9999 L 2222.5 1878.5416 L 2222.5 1878.5416 L 2196.0415 1878.5416 L 2196.0415 1852.0833 L 2169.5833 1852.0833 Q 2143.125 1852.0833 2143.125 1825.6249 Q 2116.6665 1825.6249 2063.75 1852.0833 L 1984.3749 1878.5416 L 1931.4583 1957.9165 Q 1852.0833 2010.8333 1852.0833 2063.75 Q 1852.0833 2143.125 1746.2499 2143.125 L 1666.8749 2169.5833 L 1666.8749 2169.5833 L 1640.4166 2169.5833 L 1640.4166 2196.0415 L 1640.4166 2222.5 L 1613.9583 2222.5 L 1613.9583 2222.5 L 1613.9583 2248.9583 L 1640.4166 2248.9583 L 1640.4166 2248.9583 L 1640.4166 2275.4165 L 1640.4166 2275.4165 L 1666.8749 2275.4165 L 1666.8749 2275.4165 Q 1666.8749 2275.4165 1693.3333 2301.875 L 1693.3333 2301.875 L 1693.3333 2328.3333 L 1693.3333 2381.2498 L 1666.8749 2381.2498 L 1640.4166 2381.2498 L 1640.4166 2381.2498 L 1613.9583 2381.2498 L 1587.4999 2381.2498 Q 1534.5833 2381.2498 1534.5833 2407.7083 Q 1534.5833 2434.1665 1508.1249 2513.5415 L 1508.1249 2592.9165 L 1481.6666 2592.9165 Q 1428.7499 2592.9165 1375.8333 2539.9998 Q 1296.4583 2487.0833 1111.25 2513.5415 L 926.0416 2539.9998 L 926.0416 2539.9998 L 899.5833 2539.9998 L 899.5833 2592.9165 L 899.5833 2619.3748 L 873.12494 2645.8333 L 873.12494 2672.2915 L 899.5833 2672.2915 L 952.49994 2698.7498 L 952.49994 2698.7498 L 952.49994 2698.7498 L 926.0416 2725.2083 L 899.5833 2751.6665 L 899.5833 2751.6665 L 899.5833 2751.6665 L 899.5833 2778.1248 L 899.5833 2778.1248 L 873.12494 2778.1248 L 873.12494 2804.5833 L 873.12494 2804.5833 L 899.5833 2804.5833 L 899.5833 2831.0415 L 899.5833 2857.4998 L 926.0416 2857.4998 L 952.49994 2857.4998 L 952.49994 2910.4165 Q 952.49994 2989.7915 899.5833 3016.2498 Q 846.6666 3069.1665 873.12494 3122.0833 Q 873.12494 3174.9998 899.5833 3174.9998 Q 926.0416 3174.9998 952.49994 3227.9165 Q 952.49994 3280.8333 978.95825 3307.2915 Q 1005.4166 3307.2915 1005.4166 3492.4998 Q 1031.875 3704.1665 1058.3333 3730.6248 Q 1058.3333 3783.5415 1137.7083 3889.3748 Q 1190.6249 4021.6665 1243.5416 4021.6665 Q 1296.4583 4048.1248 1322.9166 4074.583 Q 1322.9166 4127.5 1375.8333 4127.5 Q 1428.7499 4127.5 1428.7499 4233.333 Q 1455.2083 4312.708 1481.6666 4339.1665 Q 1481.6666 4339.1665 1534.5833 4392.083 Q 1534.5833 4418.5415 1561.0416 4418.5415 L 1561.0416 4445.0 L 1561.0416 4445.0 L 1587.4999 4445.0 L 1587.4999 4497.9165 L 1587.4999 4550.833 L 1613.9583 4550.833 L 1613.9583 4550.833 L 1640.4166 4577.2915 L 1640.4166 4577.2915 L 1693.3333 4656.6665 Q 1746.2499 4762.4995 1719.7916 4762.4995 L 1719.7916 4788.958 L 1613.9583 4894.7915 Q 1508.1249 4974.1665 1508.1249 5027.083 Q 1534.5833 5053.5415 1508.1249 5079.9995 L 1508.1249 5106.458 L 1481.6666 5106.458 L 1455.2083 5106.458 L 1455.2083 5079.9995 Q 1428.7499 5053.5415 1402.2916 5027.083 Q 1375.8333 5027.083 1375.8333 5053.5415 Q 1375.8333 5079.9995 1349.3749 5027.083 Q 1349.3749 5000.6245 1322.9166 5000.6245 Q 1296.4583 5000.6245 1296.4583 5027.083 Q 1296.4583 5053.5415 1269.9999 5053.5415 Q 1243.5416 5027.083 1217.0833 4974.1665 Q 1164.1666 4921.2495 1111.25 4894.7915 Q 1058.3333 4868.333 1058.3333 4815.4165 Q 1031.875 4762.4995 1005.4166 4762.4995 Q 952.49994 4709.583 952.49994 4709.583 L 952.49994 4656.6665 L 899.5833 4656.6665 L 846.6666 4656.6665 L 846.6666 4683.1245 L 846.6666 4683.1245 L 820.2083 4709.583 L 793.74994 4762.4995 L 793.74994 4736.0415 L 793.74994 4709.583 L 740.8333 4709.583 L 714.37494 4709.583 L 714.37494 4762.4995 L 714.37494 4788.958 L 740.8333 4788.958 Q 793.74994 4788.958 793.74994 4921.2495 L 793.74994 5027.083 L 793.74994 5027.083 L 793.74994 5027.083 L 767.2916 5000.6245 L 767.2916 4974.1665 L 767.2916 4921.2495 L 740.8333 4868.333 L 740.8333 4841.8745 L 740.8333 4815.4165 L 714.37494 4815.4165 L 687.9166 4815.4165 L 687.9166 4788.958 Q 687.9166 4762.4995 661.4583 4603.75 L 634.99994 4445.0 L 634.99994 4445.0 Q 634.99994 4418.5415 608.5416 4418.5415 L 608.5416 4418.5415 L 608.5416 4392.083 Q 634.99994 4365.625 634.99994 4312.708 Q 634.99994 4259.7915 634.99994 4233.333 Q 608.5416 4233.333 608.5416 4180.4165 Q 582.0833 4153.958 582.0833 3915.833 Q 529.1666 3651.2498 502.7083 3624.7915 Q 449.79166 3598.3333 423.3333 3492.4998 Q 423.3333 3413.1248 370.41666 3386.6665 Q 343.9583 3386.6665 291.04166 3280.8333 L 238.12498 3201.4583 L 238.12498 3174.9998 Q 211.66666 3148.5415 158.74998 2963.3333 L 105.83333 2751.6665 L 105.83333 2698.7498 Q 105.83333 2619.3748 105.83333 2539.9998 Q 105.83333 2460.6248 105.83333 2407.7083 Q 52.916664 2354.7915 52.916664 1931.4583 L 26.458332 1508.1249 L 26.458332 1481.6666 Q 0.0 1481.6666 0.0 1481.6666 L 0.0 1481.6666 L 0.0 1428.7499 Q 0.0 1402.2916 26.458332 1322.9166 L 26.458332 1269.9999 L 26.458332 1190.6249 L 52.916664 1111.25 L 52.916664 1111.25 L 52.916664 1111.25 L 79.37499 1111.25 L 105.83333 1111.25 L 105.83333 1111.25 L 105.83333 1111.25 L 132.29166 1111.25 L 132.29166 1111.25 L 158.74998 1137.7083 L 185.20833 1137.7083 L 185.20833 1005.4166 Q 211.66666 873.12494 264.5833 634.99994 Q 343.9583 370.41666 317.49997 317.49997 Q 264.5833 264.5833 264.5833 264.5833 Q 264.5833 238.12498 291.04166 185.20833 L 317.49997 132.29166 L 317.49997 105.83333 L 317.49997 79.37499 L 343.9583 79.37499 L 343.9583 52.916664 L 423.3333 52.916664 L 502.7083 52.916664 L 502.7083 105.83333 Q 502.7083 158.74998 529.1666 158.74998 Q 555.625 158.74998 582.0833 79.37499 Q 582.0833 0.0 634.99994 0.0 Q 687.9166 26.458332 740.8333 79.37499 Q 767.2916 158.74998 793.74994 158.74998 z" svg:height="51.06458mm" draw:style-name="style-78" svg:viewBox="0.0 0.0 2328.3333 5106.458" svg:width="23.283333mm" svg:x="74.08333mm" svg:y="91.54583mm"/>
          <draw:path svg:d="M 0.0 52.916664 L 0.0 0.0 L 1005.4166 0.0 L 2010.8333 0.0 L 2143.125 0.0 Q 2301.875 26.458332 2301.875 52.916664 Q 2301.875 79.37499 2354.7915 79.37499 Q 2407.7083 105.83333 2487.0833 105.83333 L 2566.4583 105.83333 L 2619.3748 132.29166 L 2645.8333 158.74998 L 2645.8333 158.74998 L 2672.2915 158.74998 L 2672.2915 158.74998 L 2672.2915 158.74998 L 2619.3748 185.20833 L 2539.9998 211.66666 L 2434.1665 211.66666 Q 2328.3333 211.66666 2301.875 238.12498 Q 2301.875 264.5833 1984.3749 264.5833 Q 1693.3333 264.5833 1534.5833 291.04166 L 1375.8333 317.49997 L 1243.5416 317.49997 Q 1137.7083 317.49997 1084.7916 370.41666 Q 1005.4166 370.41666 952.49994 370.41666 Q 899.5833 370.41666 793.74994 370.41666 Q 687.9166 423.3333 687.9166 449.79166 Q 687.9166 502.7083 608.5416 529.1666 Q 529.1666 529.1666 423.3333 529.1666 Q 317.49997 476.24997 291.04166 423.3333 Q 264.5833 370.41666 185.20833 317.49997 L 79.37499 211.66666 L 79.37499 211.66666 L 79.37499 211.66666 L 52.916664 158.74998 Q 26.458332 105.83333 26.458332 105.83333 L 0.0 79.37499 L 0.0 52.916664 z" svg:height="5.2916665mm" draw:style-name="style-79" svg:viewBox="0.0 0.0 2672.2915 529.1666" svg:width="26.722916mm" svg:x="3.439583mm" svg:y="0.0mm"/>
          <draw:path svg:d="M 370.41666 26.458332 L 449.79166 26.458332 L 476.24997 26.458332 L 529.1666 0.0 L 1005.4166 26.458332 Q 1508.1249 52.916664 1534.5833 52.916664 Q 1561.0416 105.83333 1587.4999 105.83333 L 1587.4999 105.83333 L 1640.4166 158.74998 Q 1693.3333 211.66666 1693.3333 238.12498 L 1693.3333 264.5833 L 1640.4166 264.5833 Q 1561.0416 264.5833 1534.5833 238.12498 L 1508.1249 238.12498 L 1481.6666 238.12498 Q 1428.7499 211.66666 1375.8333 211.66666 L 1296.4583 211.66666 L 1217.0833 211.66666 Q 1137.7083 211.66666 952.49994 211.66666 Q 793.74994 211.66666 634.99994 291.04166 L 449.79166 343.9583 L 449.79166 343.9583 Q 423.3333 343.9583 423.3333 370.41666 L 423.3333 370.41666 L 343.9583 370.41666 L 264.5833 370.41666 L 264.5833 343.9583 L 264.5833 317.49997 L 211.66666 317.49997 L 158.74998 317.49997 L 158.74998 291.04166 L 158.74998 291.04166 L 132.29166 291.04166 L 132.29166 264.5833 L 52.916664 264.5833 L 0.0 264.5833 L 0.0 238.12498 L 0.0 238.12498 L 0.0 211.66666 L 0.0 158.74998 L 0.0 158.74998 Q 0.0 158.74998 52.916664 105.83333 L 79.37499 52.916664 L 105.83333 52.916664 Q 105.83333 52.916664 105.83333 26.458332 L 105.83333 26.458332 L 185.20833 26.458332 Q 264.5833 0.0 370.41666 26.458332 z" svg:height="3.7041664mm" draw:style-name="style-80" svg:viewBox="0.0 0.0 1693.3333 370.41666" svg:width="16.933332mm" svg:x="113.77083mm" svg:y="147.10832mm"/>
          <draw:path svg:d="M 291.04166 52.916664 L 317.49997 0.0 L 317.49997 0.0 L 317.49997 0.0 L 317.49997 6905.6245 L 317.49997 13811.249 L 317.49997 13811.249 Q 317.49997 13811.249 291.04166 13837.708 Q 264.5833 13890.624 264.5833 13837.708 Q 211.66666 13811.249 211.66666 13864.166 Q 185.20833 13943.541 158.74998 13864.166 Q 158.74998 13811.249 132.29166 13837.708 Q 105.83333 13890.624 132.29166 13917.083 L 132.29166 13943.541 L 132.29166 13943.541 Q 105.83333 13943.541 105.83333 14102.291 L 105.83333 14261.041 L 79.37499 14208.124 L 52.916664 14181.666 L 52.916664 14102.291 L 52.916664 14049.374 L 26.458332 14075.833 L 0.0 14102.291 L 0.0 14102.291 L 0.0 14102.291 L 0.0 13678.958 Q 0.0 13229.166 26.458332 13123.333 Q 52.916664 13017.499 26.458332 9921.874 L 0.0 6799.7915 L 0.0 6799.7915 Q 0.0 6799.7915 26.458332 6746.8745 L 26.458332 6693.958 L 26.458332 6588.1245 Q 0.0 6482.2915 26.458332 4048.1248 Q 26.458332 1613.9583 52.916664 1613.9583 Q 79.37499 1613.9583 52.916664 899.5833 L 52.916664 185.20833 L 79.37499 185.20833 L 105.83333 185.20833 L 105.83333 211.66666 L 105.83333 238.12498 L 132.29166 291.04166 Q 158.74998 343.9583 158.74998 317.49997 Q 158.74998 317.49997 185.20833 423.3333 L 211.66666 529.1666 L 211.66666 343.9583 Q 211.66666 132.29166 264.5833 132.29166 Q 291.04166 105.83333 291.04166 52.916664 z" svg:height="142.61041mm" draw:style-name="style-81" svg:viewBox="0.0 0.0 317.49997 14261.041" svg:width="3.1749997mm" svg:x="234.42082mm" svg:y="135.20207mm"/>
          <draw:path svg:d="M 1349.3749 0.0 L 1375.8333 0.0 L 1375.8333 0.0 Q 1375.8333 0.0 1402.2916 26.458332 L 1402.2916 26.458332 L 1402.2916 26.458332 Q 1402.2916 52.916664 1402.2916 52.916664 L 1428.7499 52.916664 L 1428.7499 52.916664 L 1455.2083 52.916664 L 1455.2083 52.916664 L 1455.2083 52.916664 L 1455.2083 79.37499 L 1455.2083 79.37499 L 1481.6666 105.83333 L 1508.1249 132.29166 L 1508.1249 132.29166 L 1508.1249 158.74998 L 1508.1249 158.74998 L 1534.5833 158.74998 L 1534.5833 158.74998 L 1508.1249 185.20833 L 1508.1249 211.66666 L 1508.1249 238.12498 L 1561.0416 238.12498 L 1587.4999 264.5833 L 1719.7916 343.9583 Q 1878.5416 449.79166 1852.0833 476.24997 Q 1852.0833 529.1666 1904.9999 529.1666 Q 1957.9165 555.625 1984.3749 608.5416 Q 2037.2915 634.99994 2037.2915 661.4583 L 2063.75 661.4583 L 2063.75 740.8333 L 2037.2915 793.74994 L 2037.2915 820.2083 L 2037.2915 846.6666 L 2063.75 846.6666 L 2063.75 846.6666 L 2063.75 873.12494 L 2090.2083 873.12494 L 2090.2083 873.12494 L 2090.2083 899.5833 L 2090.2083 899.5833 L 2090.2083 899.5833 L 2116.6665 899.5833 L 2116.6665 899.5833 L 2063.75 899.5833 Q 2010.8333 899.5833 1984.3749 899.5833 L 1957.9165 899.5833 L 1878.5416 899.5833 Q 1825.6249 899.5833 1799.1666 873.12494 Q 1772.7083 873.12494 1772.7083 899.5833 Q 1772.7083 952.49994 1693.3333 952.49994 Q 1640.4166 952.49994 1640.4166 978.95825 Q 1613.9583 1005.4166 1561.0416 1005.4166 Q 1508.1249 1031.875 1534.5833 1084.7916 Q 1561.0416 1137.7083 1508.1249 1164.1666 Q 1455.2083 1164.1666 1322.9166 1164.1666 L 1164.1666 1164.1666 L 1164.1666 1164.1666 Q 1137.7083 1137.7083 952.49994 1137.7083 Q 740.8333 1111.25 714.37494 1084.7916 Q 714.37494 1058.3333 608.5416 1005.4166 L 502.7083 952.49994 L 502.7083 899.5833 Q 502.7083 873.12494 396.87497 873.12494 Q 317.49997 899.5833 317.49997 873.12494 Q 291.04166 846.6666 238.12498 846.6666 Q 185.20833 820.2083 185.20833 793.74994 Q 185.20833 767.2916 185.20833 687.9166 L 211.66666 634.99994 L 185.20833 634.99994 Q 158.74998 634.99994 132.29166 608.5416 L 79.37499 582.0833 L 79.37499 608.5416 L 79.37499 608.5416 L 52.916664 634.99994 L 52.916664 661.4583 L 26.458332 661.4583 L 0.0 661.4583 L 0.0 634.99994 L 26.458332 608.5416 L 26.458332 608.5416 L 26.458332 582.0833 L 26.458332 582.0833 L 26.458332 582.0833 L 52.916664 582.0833 L 52.916664 582.0833 L 79.37499 555.625 L 132.29166 529.1666 L 158.74998 529.1666 Q 185.20833 529.1666 185.20833 502.7083 L 211.66666 502.7083 L 264.5833 502.7083 L 317.49997 476.24997 L 396.87497 476.24997 Q 502.7083 423.3333 449.79166 423.3333 Q 423.3333 423.3333 423.3333 396.87497 Q 423.3333 370.41666 502.7083 370.41666 Q 555.625 343.9583 555.625 370.41666 Q 555.625 396.87497 661.4583 396.87497 Q 767.2916 396.87497 767.2916 370.41666 Q 767.2916 317.49997 846.6666 317.49997 Q 926.0416 317.49997 952.49994 343.9583 Q 952.49994 370.41666 978.95825 370.41666 Q 978.95825 343.9583 978.95825 317.49997 Q 978.95825 317.49997 1005.4166 317.49997 L 1005.4166 317.49997 L 1084.7916 291.04166 L 1137.7083 291.04166 L 1137.7083 264.5833 Q 1137.7083 238.12498 1084.7916 211.66666 Q 1031.875 211.66666 1031.875 158.74998 L 1005.4166 132.29166 L 1031.875 132.29166 L 1058.3333 132.29166 L 1190.6249 105.83333 Q 1296.4583 79.37499 1296.4583 52.916664 Q 1296.4583 0.0 1349.3749 0.0 z" svg:height="11.641666mm" draw:style-name="style-82" svg:viewBox="0.0 0.0 2116.6665 1164.1666" svg:width="21.166666mm" svg:x="93.92708mm" svg:y="43.391663mm"/>
          <draw:path svg:d="M 0.0 185.20833 L 0.0 0.0 L 79.37499 79.37499 Q 158.74998 185.20833 211.66666 396.87497 Q 264.5833 634.99994 264.5833 899.5833 Q 264.5833 1164.1666 264.5833 1190.6249 L 264.5833 1217.0833 L 264.5833 1217.0833 Q 264.5833 1217.0833 238.12498 1084.7916 L 211.66666 978.95825 L 211.66666 952.49994 Q 211.66666 926.0416 158.74998 873.12494 Q 158.74998 846.6666 79.37499 714.37494 L 26.458332 608.5416 L 26.458332 608.5416 Q 26.458332 608.5416 26.458332 582.0833 L 52.916664 582.0833 L 52.916664 555.625 Q 52.916664 502.7083 26.458332 423.3333 Q 26.458332 343.9583 0.0 185.20833 z" svg:height="12.170833mm" draw:style-name="style-83" svg:viewBox="0.0 0.0 264.5833 1217.0833" svg:width="2.6458333mm" svg:x="161.92499mm" svg:y="67.99791mm"/>
          <draw:path svg:d="M 820.2083 26.458332 L 820.2083 0.0 L 899.5833 0.0 L 1005.4166 0.0 L 1005.4166 0.0 Q 1005.4166 26.458332 952.49994 26.458332 L 873.12494 26.458332 L 873.12494 52.916664 L 899.5833 52.916664 L 899.5833 79.37499 Q 899.5833 105.83333 899.5833 132.29166 Q 899.5833 132.29166 846.6666 158.74998 L 793.74994 185.20833 L 793.74994 211.66666 L 793.74994 211.66666 L 767.2916 211.66666 L 767.2916 238.12498 L 846.6666 238.12498 L 952.49994 238.12498 L 952.49994 264.5833 L 952.49994 264.5833 L 926.0416 317.49997 L 899.5833 370.41666 L 899.5833 370.41666 L 899.5833 396.87497 L 846.6666 396.87497 Q 820.2083 396.87497 740.8333 396.87497 L 661.4583 449.79166 L 687.9166 449.79166 L 714.37494 449.79166 L 687.9166 476.24997 L 661.4583 502.7083 L 661.4583 502.7083 L 634.99994 502.7083 L 634.99994 502.7083 L 634.99994 502.7083 L 634.99994 529.1666 L 634.99994 529.1666 L 634.99994 529.1666 Q 608.5416 555.625 555.625 582.0833 Q 529.1666 634.99994 529.1666 661.4583 Q 555.625 661.4583 529.1666 767.2916 Q 476.24997 846.6666 449.79166 846.6666 Q 423.3333 846.6666 317.49997 952.49994 L 211.66666 1058.3333 L 185.20833 1058.3333 L 185.20833 1084.7916 L 185.20833 1084.7916 L 185.20833 1084.7916 L 158.74998 1084.7916 L 105.83333 1084.7916 L 52.916664 1058.3333 L 0.0 1058.3333 L 0.0 1031.875 L 0.0 1005.4166 L 52.916664 1005.4166 L 79.37499 978.95825 L 79.37499 978.95825 L 105.83333 978.95825 L 105.83333 978.95825 L 105.83333 952.49994 L 79.37499 926.0416 Q 79.37499 899.5833 52.916664 899.5833 L 26.458332 899.5833 L 26.458332 899.5833 Q 26.458332 873.12494 79.37499 873.12494 Q 132.29166 846.6666 158.74998 714.37494 L 158.74998 555.625 L 185.20833 555.625 Q 211.66666 555.625 211.66666 529.1666 L 211.66666 529.1666 L 238.12498 502.7083 Q 264.5833 502.7083 449.79166 291.04166 Q 661.4583 79.37499 687.9166 79.37499 Q 740.8333 26.458332 767.2916 26.458332 L 793.74994 26.458332 L 793.74994 26.458332 Q 793.74994 26.458332 820.2083 26.458332 z" svg:height="10.847916mm" draw:style-name="style-84" svg:viewBox="0.0 0.0 1005.4166 1084.7916" svg:width="10.054166mm" svg:x="83.60833mm" svg:y="50.00625mm"/>
          <draw:path svg:d="M 105.83333 0.0 L 132.29166 0.0 L 132.29166 52.916664 L 105.83333 79.37499 L 105.83333 211.66666 Q 105.83333 317.49997 132.29166 317.49997 Q 158.74998 317.49997 158.74998 423.3333 Q 158.74998 529.1666 185.20833 529.1666 Q 211.66666 529.1666 211.66666 529.1666 L 211.66666 529.1666 L 211.66666 555.625 L 211.66666 555.625 L 185.20833 634.99994 L 158.74998 687.9166 L 158.74998 687.9166 L 158.74998 714.37494 L 105.83333 793.74994 Q 52.916664 873.12494 52.916664 899.5833 L 52.916664 952.49994 L 79.37499 1058.3333 L 79.37499 1137.7083 L 79.37499 1137.7083 L 52.916664 1137.7083 L 52.916664 1084.7916 L 52.916664 1031.875 L 52.916664 1005.4166 L 52.916664 1005.4166 L 26.458332 1005.4166 L 26.458332 1005.4166 L 26.458332 978.95825 L 26.458332 978.95825 L 26.458332 899.5833 Q 52.916664 793.74994 0.0 687.9166 Q 0.0 608.5416 0.0 370.41666 L 26.458332 105.83333 L 26.458332 105.83333 L 52.916664 105.83333 L 52.916664 52.916664 Q 52.916664 0.0 105.83333 0.0 z" svg:height="11.377083mm" draw:style-name="style-85" svg:viewBox="0.0 0.0 211.66666 1137.7083" svg:width="2.1166666mm" svg:x="60.324997mm" svg:y="251.88332mm"/>
          <draw:path svg:d="M 238.12498 52.916664 L 291.04166 0.0 L 264.5833 52.916664 Q 238.12498 132.29166 264.5833 211.66666 L 291.04166 264.5833 L 291.04166 291.04166 L 291.04166 317.49997 L 264.5833 317.49997 L 264.5833 317.49997 L 264.5833 343.9583 L 291.04166 343.9583 L 291.04166 343.9583 L 291.04166 370.41666 L 317.49997 370.41666 L 343.9583 370.41666 L 423.3333 291.04166 Q 502.7083 211.66666 502.7083 238.12498 Q 529.1666 264.5833 608.5416 238.12498 Q 714.37494 238.12498 714.37494 291.04166 L 714.37494 343.9583 L 661.4583 476.24997 Q 608.5416 634.99994 529.1666 687.9166 Q 449.79166 767.2916 449.79166 899.5833 L 449.79166 1058.3333 L 423.3333 1058.3333 L 423.3333 1058.3333 L 423.3333 1084.7916 L 396.87497 1084.7916 L 396.87497 1084.7916 L 396.87497 1084.7916 L 396.87497 899.5833 Q 396.87497 714.37494 264.5833 687.9166 Q 158.74998 661.4583 132.29166 608.5416 Q 105.83333 529.1666 52.916664 582.0833 L 0.0 608.5416 L 0.0 582.0833 L 26.458332 555.625 L 26.458332 476.24997 Q 26.458332 423.3333 26.458332 343.9583 L 52.916664 264.5833 L 52.916664 264.5833 L 52.916664 264.5833 L 52.916664 238.12498 L 79.37499 238.12498 L 79.37499 238.12498 L 79.37499 264.5833 L 79.37499 264.5833 L 79.37499 264.5833 L 105.83333 264.5833 L 105.83333 264.5833 L 105.83333 238.12498 L 132.29166 238.12498 L 132.29166 238.12498 L 132.29166 211.66666 L 132.29166 211.66666 L 132.29166 211.66666 L 158.74998 211.66666 L 158.74998 211.66666 L 158.74998 185.20833 L 185.20833 185.20833 L 185.20833 132.29166 Q 185.20833 79.37499 238.12498 52.916664 z" svg:height="10.847916mm" draw:style-name="style-86" svg:viewBox="0.0 0.0 714.37494 1084.7916" svg:width="7.1437497mm" svg:x="155.83957mm" svg:y="130.70416mm"/>
          <draw:path svg:d="M 158.74998 26.458332 L 211.66666 0.0 L 264.5833 0.0 Q 291.04166 26.458332 317.49997 79.37499 Q 317.49997 105.83333 370.41666 132.29166 L 396.87497 158.74998 L 396.87497 158.74998 L 423.3333 158.74998 L 423.3333 158.74998 L 423.3333 158.74998 L 423.3333 185.20833 L 423.3333 185.20833 L 449.79166 185.20833 L 449.79166 211.66666 L 449.79166 211.66666 L 476.24997 211.66666 L 476.24997 238.12498 L 476.24997 264.5833 L 502.7083 264.5833 L 529.1666 264.5833 L 529.1666 238.12498 L 529.1666 238.12498 L 502.7083 238.12498 L 502.7083 211.66666 L 502.7083 211.66666 L 529.1666 211.66666 L 529.1666 185.20833 L 529.1666 158.74998 L 555.625 211.66666 Q 582.0833 238.12498 608.5416 291.04166 Q 608.5416 370.41666 634.99994 396.87497 Q 661.4583 423.3333 661.4583 449.79166 L 687.9166 449.79166 L 687.9166 476.24997 L 687.9166 502.7083 L 714.37494 529.1666 L 714.37494 529.1666 L 714.37494 529.1666 L 687.9166 529.1666 L 687.9166 555.625 L 687.9166 582.0833 L 687.9166 582.0833 Q 661.4583 582.0833 634.99994 555.625 Q 634.99994 529.1666 634.99994 555.625 Q 608.5416 582.0833 582.0833 582.0833 Q 555.625 582.0833 555.625 608.5416 Q 555.625 634.99994 502.7083 661.4583 Q 449.79166 687.9166 370.41666 714.37494 L 264.5833 714.37494 L 264.5833 687.9166 Q 264.5833 687.9166 185.20833 661.4583 Q 132.29166 634.99994 132.29166 582.0833 Q 132.29166 582.0833 79.37499 555.625 L 0.0 529.1666 L 0.0 476.24997 Q 0.0 449.79166 0.0 423.3333 L 0.0 370.41666 L 0.0 343.9583 Q 0.0 317.49997 26.458332 291.04166 Q 52.916664 264.5833 52.916664 264.5833 Q 79.37499 238.12498 79.37499 211.66666 Q 79.37499 185.20833 132.29166 185.20833 Q 185.20833 158.74998 211.66666 132.29166 Q 211.66666 105.83333 158.74998 105.83333 Q 132.29166 105.83333 132.29166 79.37499 Q 132.29166 52.916664 158.74998 26.458332 z" svg:height="7.1437497mm" draw:style-name="style-87" svg:viewBox="0.0 0.0 714.37494 714.37494" svg:width="7.1437497mm" svg:x="157.69167mm" svg:y="94.720825mm"/>
          <draw:path svg:d="M 1243.5416 0.0 L 1269.9999 0.0 L 1269.9999 26.458332 Q 1269.9999 52.916664 1243.5416 79.37499 L 1217.0833 132.29166 L 1217.0833 211.66666 L 1217.0833 291.04166 L 1243.5416 291.04166 L 1243.5416 291.04166 L 1243.5416 291.04166 Q 1269.9999 291.04166 1269.9999 396.87497 L 1269.9999 476.24997 L 1296.4583 476.24997 L 1322.9166 476.24997 L 1322.9166 502.7083 L 1322.9166 529.1666 L 1296.4583 529.1666 L 1296.4583 555.625 L 1217.0833 555.625 Q 1164.1666 555.625 1111.25 608.5416 Q 1058.3333 661.4583 1111.25 687.9166 Q 1137.7083 714.37494 1111.25 740.8333 Q 1058.3333 793.74994 1005.4166 793.74994 Q 952.49994 767.2916 952.49994 793.74994 L 952.49994 793.74994 L 926.0416 820.2083 L 899.5833 846.6666 L 899.5833 846.6666 L 899.5833 873.12494 L 899.5833 873.12494 L 899.5833 873.12494 L 873.12494 873.12494 L 873.12494 899.5833 L 793.74994 899.5833 Q 740.8333 926.0416 687.9166 926.0416 Q 661.4583 926.0416 529.1666 978.95825 L 396.87497 1058.3333 L 396.87497 1084.7916 L 396.87497 1111.25 L 423.3333 1137.7083 Q 476.24997 1137.7083 449.79166 1137.7083 Q 449.79166 1137.7083 449.79166 1164.1666 L 476.24997 1164.1666 L 476.24997 1190.6249 L 476.24997 1243.5416 L 476.24997 1243.5416 L 476.24997 1243.5416 L 449.79166 1217.0833 L 423.3333 1190.6249 L 423.3333 1190.6249 L 423.3333 1190.6249 L 370.41666 1164.1666 Q 291.04166 1137.7083 264.5833 1137.7083 L 211.66666 1137.7083 L 211.66666 1137.7083 Q 211.66666 1111.25 264.5833 1031.875 L 317.49997 978.95825 L 185.20833 978.95825 L 52.916664 978.95825 L 52.916664 952.49994 L 52.916664 952.49994 L 26.458332 952.49994 L 26.458332 926.0416 L 26.458332 926.0416 L 52.916664 926.0416 L 52.916664 899.5833 L 52.916664 873.12494 L 79.37499 873.12494 Q 79.37499 873.12494 158.74998 793.74994 L 211.66666 714.37494 L 158.74998 714.37494 Q 132.29166 714.37494 158.74998 661.4583 L 158.74998 634.99994 L 185.20833 634.99994 L 185.20833 608.5416 L 185.20833 608.5416 Q 158.74998 608.5416 79.37499 608.5416 L 0.0 608.5416 L 26.458332 608.5416 L 52.916664 608.5416 L 52.916664 582.0833 L 52.916664 555.625 L 52.916664 555.625 L 79.37499 555.625 L 79.37499 529.1666 L 105.83333 529.1666 L 105.83333 529.1666 L 105.83333 502.7083 L 238.12498 449.79166 Q 370.41666 396.87497 370.41666 343.9583 Q 370.41666 317.49997 582.0833 291.04166 Q 767.2916 238.12498 793.74994 185.20833 Q 820.2083 132.29166 1005.4166 105.83333 Q 1164.1666 79.37499 1190.6249 26.458332 Q 1217.0833 26.458332 1243.5416 0.0 z M 1190.6249 370.41666 Q 1190.6249 343.9583 1217.0833 343.9583 Q 1243.5416 343.9583 1243.5416 370.41666 Q 1243.5416 396.87497 1217.0833 396.87497 L 1190.6249 396.87497 L 1190.6249 370.41666 z" svg:height="12.435416mm" draw:style-name="style-88" svg:viewBox="0.0 0.0 1322.9166 1243.5416" svg:width="13.229166mm" svg:x="69.32083mm" svg:y="168.53958mm"/>
          <draw:path svg:d="M 79.37499 0.0 L 79.37499 0.0 L 105.83333 0.0 Q 132.29166 0.0 158.74998 26.458332 L 185.20833 52.916664 L 264.5833 79.37499 Q 317.49997 132.29166 423.3333 211.66666 Q 502.7083 317.49997 555.625 317.49997 Q 582.0833 343.9583 608.5416 343.9583 L 608.5416 370.41666 L 634.99994 370.41666 L 661.4583 370.41666 L 687.9166 396.87497 L 714.37494 396.87497 L 714.37494 396.87497 L 714.37494 423.3333 L 740.8333 423.3333 L 793.74994 423.3333 L 793.74994 449.79166 L 793.74994 449.79166 L 820.2083 449.79166 L 820.2083 423.3333 L 846.6666 423.3333 L 846.6666 423.3333 L 846.6666 476.24997 Q 846.6666 502.7083 767.2916 582.0833 Q 687.9166 634.99994 687.9166 687.9166 Q 687.9166 714.37494 714.37494 740.8333 L 714.37494 767.2916 L 687.9166 767.2916 Q 687.9166 740.8333 661.4583 740.8333 L 634.99994 714.37494 L 634.99994 714.37494 L 634.99994 687.9166 L 608.5416 687.9166 L 582.0833 687.9166 L 582.0833 687.9166 L 582.0833 661.4583 L 555.625 661.4583 L 555.625 661.4583 L 555.625 634.99994 Q 529.1666 634.99994 529.1666 634.99994 L 529.1666 634.99994 L 529.1666 634.99994 Q 529.1666 634.99994 502.7083 608.5416 Q 476.24997 582.0833 529.1666 582.0833 Q 582.0833 582.0833 555.625 529.1666 Q 529.1666 476.24997 449.79166 423.3333 Q 370.41666 370.41666 238.12498 291.04166 L 105.83333 211.66666 L 79.37499 211.66666 L 52.916664 211.66666 L 52.916664 185.20833 L 52.916664 158.74998 L 26.458332 158.74998 Q 26.458332 158.74998 0.0 132.29166 L 0.0 132.29166 L 0.0 79.37499 Q 0.0 26.458332 52.916664 26.458332 Q 79.37499 0.0 79.37499 0.0 z" svg:height="7.6729164mm" draw:style-name="style-89" svg:viewBox="0.0 0.0 846.6666 767.2916" svg:width="8.466666mm" svg:x="145.52083mm" svg:y="60.854164mm"/>
          <draw:path svg:d="M 370.41666 0.0 L 396.87497 0.0 L 343.9583 105.83333 Q 264.5833 238.12498 264.5833 291.04166 Q 264.5833 343.9583 291.04166 370.41666 Q 317.49997 370.41666 343.9583 396.87497 Q 343.9583 423.3333 370.41666 423.3333 Q 423.3333 449.79166 423.3333 476.24997 L 423.3333 529.1666 L 396.87497 529.1666 Q 370.41666 529.1666 343.9583 555.625 Q 317.49997 582.0833 238.12498 661.4583 Q 158.74998 740.8333 105.83333 687.9166 L 79.37499 608.5416 L 52.916664 608.5416 L 26.458332 608.5416 L 26.458332 661.4583 L 26.458332 714.37494 L 26.458332 714.37494 L 0.0 714.37494 L 0.0 634.99994 Q 0.0 555.625 52.916664 529.1666 Q 79.37499 529.1666 105.83333 476.24997 Q 105.83333 396.87497 132.29166 264.5833 L 158.74998 105.83333 L 158.74998 105.83333 L 158.74998 105.83333 L 211.66666 105.83333 Q 264.5833 105.83333 317.49997 52.916664 Q 343.9583 0.0 370.41666 0.0 z" svg:height="7.1437497mm" draw:style-name="style-90" svg:viewBox="0.0 0.0 423.3333 714.37494" svg:width="4.233333mm" svg:x="75.67083mm" svg:y="60.854164mm"/>
          <draw:path svg:d="M 26.458332 79.37499 L 26.458332 79.37499 L 26.458332 52.916664 L 26.458332 52.916664 L 0.0 26.458332 L 0.0 0.0 L 79.37499 0.0 Q 132.29166 26.458332 158.74998 0.0 Q 158.74998 -26.458332 238.12498 52.916664 Q 291.04166 105.83333 291.04166 132.29166 Q 264.5833 158.74998 211.66666 132.29166 Q 132.29166 132.29166 132.29166 105.83333 Q 105.83333 52.916664 79.37499 79.37499 Q 26.458332 79.37499 26.458332 79.37499 z" svg:height="1.3229166mm" draw:style-name="style-91" svg:viewBox="0.0 0.0 291.04166 132.29166" svg:width="2.9104166mm" svg:x="199.23125mm" svg:y="5.820833mm"/>
          <draw:path svg:d="M 1561.0416 0.0 L 1587.4999 0.0 L 1613.9583 0.0 L 1640.4166 0.0 L 1640.4166 0.0 L 1666.8749 0.0 L 1666.8749 0.0 L 1666.8749 0.0 L 1640.4166 26.458332 L 1613.9583 52.916664 L 1666.8749 158.74998 Q 1719.7916 317.49997 1719.7916 317.49997 L 1746.2499 317.49997 L 1746.2499 529.1666 Q 1746.2499 714.37494 1719.7916 714.37494 Q 1666.8749 740.8333 1693.3333 740.8333 Q 1719.7916 740.8333 1772.7083 952.49994 Q 1799.1666 1190.6249 1825.6249 1190.6249 Q 1852.0833 1190.6249 1852.0833 1269.9999 Q 1878.5416 1349.3749 1904.9999 1375.8333 Q 1931.4583 1375.8333 1931.4583 1481.6666 L 1931.4583 1587.4999 L 1931.4583 1640.4166 L 1931.4583 1693.3333 L 1931.4583 1719.7916 L 1931.4583 1746.2499 L 1957.9165 1746.2499 L 1957.9165 1746.2499 L 1931.4583 1825.6249 Q 1931.4583 1904.9999 1931.4583 1984.3749 L 1931.4583 2063.75 L 1931.4583 2063.75 Q 1904.9999 2063.75 1904.9999 2090.2083 L 1904.9999 2090.2083 L 1878.5416 2222.5 Q 1878.5416 2328.3333 1852.0833 2328.3333 Q 1825.6249 2301.875 1825.6249 2407.7083 Q 1825.6249 2513.5415 1852.0833 2566.4583 Q 1852.0833 2619.3748 1825.6249 2619.3748 L 1772.7083 2619.3748 L 1772.7083 2645.8333 L 1772.7083 2698.7498 L 1746.2499 2725.2083 L 1746.2499 2751.6665 L 1746.2499 2751.6665 Q 1746.2499 2751.6665 1772.7083 2778.1248 L 1772.7083 2778.1248 L 1719.7916 2963.3333 Q 1693.3333 3174.9998 1613.9583 3227.9165 Q 1561.0416 3307.2915 1534.5833 3360.2083 Q 1508.1249 3439.5833 1402.2916 3439.5833 Q 1296.4583 3466.0415 1269.9999 3545.4165 Q 1243.5416 3598.3333 1243.5416 3624.7915 L 1217.0833 3624.7915 L 1217.0833 3598.3333 Q 1190.6249 3598.3333 1190.6249 3571.8748 Q 1190.6249 3545.4165 1137.7083 3545.4165 L 1084.7916 3571.8748 L 1084.7916 3545.4165 Q 1084.7916 3492.4998 1058.3333 3518.9583 Q 1031.875 3545.4165 1031.875 3545.4165 Q 1031.875 3518.9583 1005.4166 3439.5833 Q 1005.4166 3360.2083 978.95825 3360.2083 Q 952.49994 3360.2083 926.0416 3280.8333 Q 899.5833 3227.9165 820.2083 3227.9165 Q 740.8333 3227.9165 714.37494 3227.9165 Q 714.37494 3201.4583 661.4583 3174.9998 L 608.5416 3148.5415 L 608.5416 3122.0833 Q 608.5416 3095.6248 555.625 2963.3333 Q 529.1666 2857.4998 502.7083 2857.4998 Q 449.79166 2857.4998 449.79166 2831.0415 Q 423.3333 2804.5833 396.87497 2698.7498 Q 343.9583 2592.9165 291.04166 2592.9165 Q 238.12498 2592.9165 238.12498 2566.4583 Q 211.66666 2513.5415 185.20833 2513.5415 Q 158.74998 2513.5415 158.74998 2487.0833 Q 185.20833 2434.1665 211.66666 2407.7083 Q 238.12498 2381.2498 238.12498 2354.7915 Q 238.12498 2328.3333 211.66666 2196.0415 L 185.20833 2063.75 L 185.20833 2063.75 Q 185.20833 2037.2915 158.74998 2037.2915 L 158.74998 2037.2915 L 158.74998 2037.2915 Q 158.74998 2010.8333 132.29166 2010.8333 L 79.37499 2010.8333 L 52.916664 2010.8333 Q 26.458332 2010.8333 26.458332 1984.3749 Q 26.458332 1984.3749 0.0 1852.0833 Q 0.0 1719.7916 26.458332 1719.7916 Q 79.37499 1719.7916 79.37499 1640.4166 Q 79.37499 1561.0416 158.74998 1481.6666 Q 238.12498 1402.2916 264.5833 1349.3749 Q 264.5833 1296.4583 291.04166 1322.9166 Q 343.9583 1322.9166 370.41666 1322.9166 Q 396.87497 1322.9166 608.5416 1217.0833 Q 793.74994 1111.25 793.74994 1084.7916 Q 820.2083 1058.3333 899.5833 1005.4166 Q 978.95825 952.49994 1005.4166 873.12494 Q 1031.875 793.74994 1084.7916 793.74994 Q 1111.25 793.74994 1137.7083 740.8333 Q 1137.7083 714.37494 1190.6249 502.7083 L 1243.5416 291.04166 L 1243.5416 264.5833 L 1243.5416 211.66666 L 1269.9999 211.66666 L 1269.9999 211.66666 L 1269.9999 185.20833 L 1296.4583 185.20833 L 1296.4583 185.20833 L 1296.4583 158.74998 L 1349.3749 158.74998 L 1375.8333 158.74998 L 1402.2916 132.29166 L 1428.7499 132.29166 L 1428.7499 132.29166 Q 1455.2083 132.29166 1455.2083 105.83333 L 1455.2083 105.83333 L 1455.2083 105.83333 Q 1481.6666 105.83333 1481.6666 79.37499 L 1508.1249 79.37499 L 1508.1249 52.916664 Q 1534.5833 0.0 1561.0416 0.0 z M 1031.875 3439.5833 Q 1031.875 3439.5833 1058.3333 3439.5833 Q 1058.3333 3439.5833 1031.875 3439.5833 Q 1031.875 3439.5833 1031.875 3439.5833 z" svg:height="36.247913mm" draw:style-name="style-92" svg:viewBox="0.0 0.0 1957.9165 3624.7915" svg:width="19.579166mm" svg:x="136.78958mm" svg:y="115.8875mm"/>
          <draw:path svg:d="M 608.5416 0.0 L 714.37494 0.0 L 714.37494 0.0 L 714.37494 0.0 L 740.8333 0.0 L 740.8333 26.458332 L 740.8333 26.458332 L 767.2916 26.458332 L 767.2916 26.458332 L 767.2916 26.458332 L 793.74994 52.916664 L 820.2083 52.916664 L 873.12494 105.83333 Q 926.0416 185.20833 978.95825 158.74998 Q 1005.4166 158.74998 1005.4166 238.12498 L 978.95825 291.04166 L 978.95825 343.9583 L 978.95825 396.87497 L 952.49994 396.87497 L 952.49994 396.87497 L 952.49994 423.3333 L 926.0416 423.3333 L 926.0416 449.79166 L 926.0416 476.24997 L 926.0416 476.24997 L 926.0416 476.24997 L 899.5833 502.7083 L 899.5833 502.7083 L 873.12494 502.7083 Q 820.2083 502.7083 820.2083 555.625 Q 793.74994 582.0833 740.8333 555.625 Q 687.9166 555.625 502.7083 502.7083 Q 343.9583 502.7083 264.5833 449.79166 L 185.20833 396.87497 L 185.20833 396.87497 Q 185.20833 370.41666 211.66666 291.04166 Q 238.12498 185.20833 211.66666 185.20833 Q 185.20833 185.20833 158.74998 132.29166 L 132.29166 105.83333 L 132.29166 105.83333 L 132.29166 79.37499 L 79.37499 79.37499 L 0.0 79.37499 L 0.0 79.37499 L 0.0 79.37499 L 264.5833 26.458332 Q 529.1666 26.458332 608.5416 0.0 z" svg:height="5.5562496mm" draw:style-name="style-93" svg:viewBox="0.0 0.0 1005.4166 555.625" svg:width="10.054166mm" svg:x="112.447914mm" svg:y="153.72292mm"/>
          <draw:path svg:d="M 343.9583 26.458332 L 343.9583 0.0 L 370.41666 0.0 L 370.41666 26.458332 L 370.41666 26.458332 L 396.87497 26.458332 L 396.87497 26.458332 L 396.87497 52.916664 L 423.3333 158.74998 Q 449.79166 238.12498 502.7083 264.5833 Q 555.625 291.04166 582.0833 396.87497 Q 582.0833 476.24997 687.9166 529.1666 Q 793.74994 555.625 793.74994 582.0833 L 793.74994 582.0833 L 767.2916 582.0833 L 714.37494 582.0833 L 661.4583 608.5416 Q 608.5416 608.5416 555.625 714.37494 Q 502.7083 846.6666 529.1666 1296.4583 Q 555.625 1772.7083 555.625 1825.6249 Q 555.625 1904.9999 529.1666 1931.4583 Q 502.7083 1931.4583 502.7083 1931.4583 L 502.7083 1931.4583 L 502.7083 1931.4583 Q 476.24997 1931.4583 476.24997 1957.9165 L 476.24997 1957.9165 L 449.79166 1957.9165 Q 449.79166 1984.3749 449.79166 1984.3749 L 449.79166 1984.3749 L 423.3333 1984.3749 Q 396.87497 2010.8333 396.87497 2063.75 L 396.87497 2116.6665 L 370.41666 2116.6665 L 370.41666 2143.125 L 370.41666 2143.125 L 343.9583 2143.125 L 343.9583 2143.125 L 343.9583 2143.125 L 343.9583 2169.5833 L 343.9583 2169.5833 L 317.49997 2169.5833 L 317.49997 2196.0415 L 317.49997 2196.0415 L 291.04166 2196.0415 L 291.04166 2196.0415 L 291.04166 2196.0415 L 291.04166 2169.5833 L 291.04166 2169.5833 L 264.5833 2169.5833 L 264.5833 2196.0415 L 264.5833 2196.0415 L 264.5833 2196.0415 L 264.5833 2196.0415 L 238.12498 2196.0415 L 238.12498 2169.5833 L 238.12498 2143.125 L 238.12498 2090.2083 L 238.12498 2037.2915 L 238.12498 1931.4583 Q 238.12498 1825.6249 211.66666 1825.6249 Q 185.20833 1799.1666 158.74998 1719.7916 Q 158.74998 1640.4166 132.29166 1640.4166 Q 105.83333 1640.4166 79.37499 1402.2916 Q 26.458332 1190.6249 0.0 1190.6249 Q -26.458332 1190.6249 26.458332 1164.1666 Q 52.916664 1164.1666 52.916664 978.95825 L 52.916664 767.2916 L 79.37499 767.2916 Q 105.83333 767.2916 79.37499 661.4583 Q 79.37499 582.0833 132.29166 555.625 Q 185.20833 502.7083 238.12498 291.04166 Q 291.04166 79.37499 317.49997 79.37499 Q 343.9583 105.83333 343.9583 79.37499 L 343.9583 52.916664 L 343.9583 26.458332 z" svg:height="21.960415mm" draw:style-name="style-94" svg:viewBox="0.0 0.0 793.74994 2196.0415" svg:width="7.9374995mm" svg:x="153.72292mm" svg:y="111.38958mm"/>
          <draw:path svg:d="M 608.5416 52.916664 L 714.37494 52.916664 L 714.37494 52.916664 L 714.37494 52.916664 L 687.9166 52.916664 L 687.9166 52.916664 L 687.9166 79.37499 L 661.4583 79.37499 L 687.9166 158.74998 Q 714.37494 211.66666 661.4583 238.12498 Q 661.4583 264.5833 661.4583 370.41666 L 661.4583 449.79166 L 661.4583 449.79166 L 661.4583 476.24997 L 714.37494 476.24997 L 740.8333 476.24997 L 740.8333 502.7083 L 740.8333 529.1666 L 714.37494 555.625 Q 714.37494 582.0833 687.9166 608.5416 Q 661.4583 608.5416 687.9166 687.9166 Q 714.37494 793.74994 661.4583 793.74994 Q 634.99994 820.2083 634.99994 873.12494 L 634.99994 926.0416 L 608.5416 926.0416 L 582.0833 952.49994 L 582.0833 952.49994 L 555.625 952.49994 L 555.625 952.49994 L 555.625 952.49994 L 555.625 978.95825 L 529.1666 978.95825 L 529.1666 978.95825 Q 502.7083 978.95825 502.7083 1005.4166 L 502.7083 1005.4166 L 449.79166 1111.25 Q 423.3333 1217.0833 396.87497 1322.9166 Q 343.9583 1402.2916 317.49997 1428.7499 Q 291.04166 1428.7499 264.5833 1481.6666 L 238.12498 1534.5833 L 238.12498 1534.5833 L 238.12498 1534.5833 L 238.12498 1561.0416 L 238.12498 1561.0416 L 211.66666 1561.0416 L 211.66666 1587.4999 L 211.66666 1587.4999 L 185.20833 1587.4999 L 185.20833 1587.4999 L 185.20833 1587.4999 L 185.20833 1587.4999 L 158.74998 1587.4999 L 158.74998 1587.4999 L 132.29166 1587.4999 L 132.29166 1587.4999 L 132.29166 1587.4999 L 105.83333 1587.4999 L 79.37499 1587.4999 L 79.37499 1587.4999 L 52.916664 1587.4999 L 52.916664 1534.5833 L 79.37499 1481.6666 L 79.37499 1481.6666 L 79.37499 1481.6666 L 52.916664 1455.2083 L 26.458332 1455.2083 L 26.458332 1428.7499 Q 26.458332 1402.2916 52.916664 1322.9166 Q 79.37499 1217.0833 26.458332 1217.0833 Q 0.0 1217.0833 0.0 1164.1666 L 0.0 1111.25 L 0.0 1084.7916 Q 26.458332 1058.3333 79.37499 793.74994 Q 132.29166 529.1666 158.74998 529.1666 Q 185.20833 502.7083 211.66666 423.3333 Q 238.12498 370.41666 185.20833 211.66666 L 158.74998 79.37499 L 185.20833 105.83333 Q 238.12498 105.83333 238.12498 105.83333 L 238.12498 105.83333 L 264.5833 132.29166 L 291.04166 132.29166 L 291.04166 105.83333 L 291.04166 79.37499 L 291.04166 52.916664 Q 291.04166 0.0 317.49997 0.0 Q 343.9583 0.0 343.9583 52.916664 Q 370.41666 105.83333 449.79166 52.916664 Q 502.7083 52.916664 608.5416 52.916664 z" svg:height="15.874999mm" draw:style-name="style-95" svg:viewBox="0.0 0.0 740.8333 1587.4999" svg:width="7.408333mm" svg:x="71.70208mm" svg:y="77.7875mm"/>
          <draw:path svg:d="M 317.49997 52.916664 L 317.49997 0.0 L 343.9583 52.916664 Q 343.9583 79.37499 423.3333 105.83333 Q 502.7083 158.74998 555.625 185.20833 Q 608.5416 211.66666 582.0833 264.5833 Q 582.0833 317.49997 608.5416 317.49997 Q 634.99994 317.49997 634.99994 370.41666 Q 634.99994 423.3333 687.9166 449.79166 Q 714.37494 476.24997 661.4583 582.0833 Q 608.5416 661.4583 634.99994 714.37494 Q 661.4583 740.8333 714.37494 767.2916 L 793.74994 767.2916 L 793.74994 793.74994 L 767.2916 820.2083 L 767.2916 820.2083 L 767.2916 846.6666 L 767.2916 846.6666 L 767.2916 846.6666 L 740.8333 846.6666 L 740.8333 846.6666 L 714.37494 873.12494 L 661.4583 873.12494 L 608.5416 873.12494 Q 529.1666 899.5833 396.87497 899.5833 L 264.5833 899.5833 L 185.20833 899.5833 L 105.83333 899.5833 L 105.83333 899.5833 L 105.83333 899.5833 L 132.29166 899.5833 L 185.20833 899.5833 L 185.20833 873.12494 L 185.20833 846.6666 L 185.20833 820.2083 L 185.20833 793.74994 L 185.20833 793.74994 L 185.20833 793.74994 L 185.20833 767.2916 L 185.20833 767.2916 L 211.66666 767.2916 L 211.66666 740.8333 L 238.12498 740.8333 L 264.5833 740.8333 L 264.5833 714.37494 L 291.04166 687.9166 L 291.04166 687.9166 L 291.04166 661.4583 L 264.5833 634.99994 L 238.12498 608.5416 L 238.12498 608.5416 L 238.12498 634.99994 L 211.66666 634.99994 Q 185.20833 634.99994 158.74998 634.99994 Q 132.29166 634.99994 105.83333 582.0833 L 79.37499 555.625 L 79.37499 529.1666 L 79.37499 502.7083 L 105.83333 502.7083 L 105.83333 476.24997 L 105.83333 476.24997 L 132.29166 476.24997 L 132.29166 476.24997 L 132.29166 449.79166 L 105.83333 449.79166 Q 105.83333 423.3333 79.37499 370.41666 L 26.458332 317.49997 L 26.458332 317.49997 L 26.458332 317.49997 L 0.0 291.04166 L 0.0 264.5833 L 132.29166 238.12498 Q 291.04166 211.66666 291.04166 158.74998 Q 291.04166 105.83333 291.04166 105.83333 Q 291.04166 105.83333 317.49997 52.916664 z" svg:height="8.995832mm" draw:style-name="style-96" svg:viewBox="0.0 0.0 793.74994 899.5833" svg:width="7.9374995mm" svg:x="140.49374mm" svg:y="102.12916mm"/>
          <draw:path svg:d="M 449.79166 26.458332 L 476.24997 26.458332 L 502.7083 158.74998 Q 555.625 291.04166 555.625 291.04166 Q 555.625 317.49997 582.0833 370.41666 L 582.0833 423.3333 L 582.0833 476.24997 L 608.5416 529.1666 L 608.5416 529.1666 L 608.5416 529.1666 L 608.5416 555.625 Q 608.5416 582.0833 582.0833 555.625 Q 555.625 555.625 502.7083 767.2916 Q 449.79166 978.95825 396.87497 1031.875 Q 343.9583 1058.3333 343.9583 1137.7083 Q 370.41666 1243.5416 343.9583 1243.5416 L 317.49997 1243.5416 L 291.04166 1243.5416 Q 291.04166 1243.5416 238.12498 1084.7916 L 185.20833 978.95825 L 211.66666 952.49994 L 238.12498 926.0416 L 238.12498 926.0416 L 238.12498 926.0416 L 211.66666 926.0416 L 211.66666 926.0416 L 185.20833 926.0416 L 158.74998 926.0416 L 132.29166 926.0416 Q 105.83333 926.0416 79.37499 978.95825 L 79.37499 1005.4166 L 52.916664 1031.875 L 52.916664 1058.3333 L 26.458332 1058.3333 L 0.0 1058.3333 L 0.0 1031.875 L 26.458332 1005.4166 L 26.458332 1005.4166 L 26.458332 978.95825 L 26.458332 978.95825 L 26.458332 978.95825 L 52.916664 926.0416 L 79.37499 873.12494 L 79.37499 873.12494 L 79.37499 873.12494 L 79.37499 846.6666 L 79.37499 846.6666 L 105.83333 820.2083 Q 105.83333 767.2916 132.29166 767.2916 Q 158.74998 767.2916 185.20833 767.2916 Q 185.20833 793.74994 211.66666 793.74994 Q 238.12498 793.74994 238.12498 714.37494 Q 238.12498 608.5416 264.5833 608.5416 Q 291.04166 608.5416 291.04166 502.7083 Q 291.04166 396.87497 343.9583 185.20833 Q 396.87497 -26.458332 423.3333 0.0 Q 423.3333 26.458332 449.79166 26.458332 z" svg:height="12.435416mm" draw:style-name="style-97" svg:viewBox="0.0 0.0 608.5416 1243.5416" svg:width="6.0854163mm" svg:x="151.07707mm" svg:y="106.627075mm"/>
          <draw:path svg:d="M 740.8333 132.29166 L 767.2916 132.29166 L 767.2916 158.74998 Q 740.8333 158.74998 740.8333 211.66666 Q 714.37494 264.5833 634.99994 264.5833 Q 555.625 264.5833 555.625 317.49997 Q 529.1666 343.9583 529.1666 370.41666 Q 502.7083 370.41666 423.3333 396.87497 L 317.49997 396.87497 L 317.49997 370.41666 Q 317.49997 343.9583 264.5833 264.5833 Q 211.66666 211.66666 185.20833 211.66666 L 158.74998 211.66666 L 158.74998 185.20833 L 158.74998 185.20833 L 132.29166 185.20833 L 132.29166 158.74998 L 132.29166 158.74998 L 105.83333 158.74998 L 105.83333 158.74998 L 105.83333 158.74998 L 105.83333 132.29166 Q 105.83333 132.29166 52.916664 52.916664 L 0.0 0.0 L 79.37499 0.0 Q 158.74998 0.0 211.66666 52.916664 Q 264.5833 105.83333 502.7083 105.83333 Q 740.8333 105.83333 740.8333 132.29166 z" svg:height="3.9687498mm" draw:style-name="style-98" svg:viewBox="0.0 0.0 767.2916 396.87497" svg:width="7.6729164mm" svg:x="122.237495mm" svg:y="116.94582mm"/>
          <draw:path svg:d="M 1111.25 26.458332 L 1111.25 0.0 L 1164.1666 26.458332 Q 1217.0833 52.916664 1217.0833 79.37499 Q 1243.5416 79.37499 1322.9166 79.37499 Q 1402.2916 79.37499 1428.7499 132.29166 Q 1455.2083 211.66666 1481.6666 211.66666 Q 1508.1249 211.66666 1534.5833 264.5833 Q 1561.0416 291.04166 1534.5833 317.49997 Q 1508.1249 317.49997 1534.5833 343.9583 Q 1534.5833 396.87497 1561.0416 370.41666 Q 1587.4999 343.9583 1587.4999 396.87497 L 1587.4999 423.3333 L 1640.4166 396.87497 Q 1693.3333 396.87497 1693.3333 423.3333 Q 1693.3333 449.79166 1719.7916 449.79166 L 1719.7916 476.24997 L 1693.3333 555.625 Q 1666.8749 661.4583 1693.3333 661.4583 Q 1719.7916 661.4583 1693.3333 714.37494 Q 1666.8749 767.2916 1613.9583 820.2083 Q 1534.5833 873.12494 1534.5833 978.95825 Q 1534.5833 1084.7916 1508.1249 1111.25 Q 1481.6666 1137.7083 1455.2083 1190.6249 L 1455.2083 1217.0833 L 1428.7499 1217.0833 Q 1428.7499 1190.6249 1402.2916 1190.6249 L 1375.8333 1190.6249 L 1375.8333 1243.5416 L 1375.8333 1269.9999 L 1349.3749 1269.9999 L 1322.9166 1269.9999 L 1296.4583 1269.9999 Q 1269.9999 1269.9999 1243.5416 1349.3749 Q 1217.0833 1402.2916 1164.1666 1402.2916 Q 1111.25 1402.2916 1084.7916 1428.7499 Q 1058.3333 1455.2083 1005.4166 1481.6666 Q 926.0416 1508.1249 926.0416 1561.0416 Q 899.5833 1587.4999 846.6666 1666.8749 L 793.74994 1719.7916 L 793.74994 1719.7916 L 793.74994 1719.7916 L 793.74994 1746.2499 L 767.2916 1746.2499 L 740.8333 1746.2499 L 714.37494 1719.7916 L 714.37494 1719.7916 Q 687.9166 1719.7916 661.4583 1613.9583 Q 608.5416 1534.5833 476.24997 1508.1249 Q 370.41666 1455.2083 317.49997 1481.6666 Q 264.5833 1508.1249 211.66666 1561.0416 Q 185.20833 1613.9583 158.74998 1613.9583 Q 158.74998 1587.4999 132.29166 1613.9583 L 105.83333 1666.8749 L 52.916664 1666.8749 L 26.458332 1666.8749 L 26.458332 1666.8749 L 0.0 1666.8749 L 0.0 1640.4166 L 0.0 1613.9583 L 26.458332 1613.9583 L 26.458332 1613.9583 L 26.458332 1587.4999 L 0.0 1587.4999 L 0.0 1587.4999 L 0.0 1561.0416 L 0.0 1561.0416 L 0.0 1561.0416 L 0.0 1534.5833 L 0.0 1508.1249 L 0.0 1508.1249 L 0.0 1508.1249 L 26.458332 1508.1249 Q 52.916664 1508.1249 52.916664 1508.1249 Q 52.916664 1508.1249 52.916664 1455.2083 Q 0.0 1375.8333 79.37499 1322.9166 Q 132.29166 1243.5416 132.29166 1164.1666 Q 158.74998 1084.7916 105.83333 1005.4166 Q 105.83333 926.0416 132.29166 899.5833 Q 158.74998 873.12494 158.74998 793.74994 L 132.29166 714.37494 L 158.74998 714.37494 Q 185.20833 714.37494 211.66666 740.8333 Q 238.12498 767.2916 264.5833 687.9166 Q 317.49997 634.99994 291.04166 582.0833 L 264.5833 529.1666 L 291.04166 529.1666 L 317.49997 555.625 L 317.49997 555.625 Q 317.49997 555.625 343.9583 608.5416 L 343.9583 634.99994 L 476.24997 608.5416 Q 582.0833 555.625 608.5416 502.7083 Q 634.99994 449.79166 661.4583 449.79166 L 687.9166 449.79166 L 714.37494 449.79166 L 740.8333 449.79166 L 740.8333 423.3333 L 740.8333 423.3333 L 767.2916 449.79166 Q 767.2916 502.7083 793.74994 502.7083 Q 846.6666 529.1666 846.6666 555.625 L 846.6666 582.0833 L 873.12494 582.0833 L 873.12494 555.625 L 926.0416 555.625 L 978.95825 555.625 L 978.95825 529.1666 L 952.49994 529.1666 L 952.49994 529.1666 L 952.49994 502.7083 L 952.49994 502.7083 L 952.49994 502.7083 L 978.95825 502.7083 L 978.95825 502.7083 L 978.95825 476.24997 L 952.49994 476.24997 L 952.49994 476.24997 L 952.49994 449.79166 L 952.49994 449.79166 L 952.49994 449.79166 L 926.0416 449.79166 L 926.0416 449.79166 L 899.5833 476.24997 Q 873.12494 476.24997 873.12494 449.79166 Q 873.12494 396.87497 899.5833 396.87497 Q 952.49994 370.41666 926.0416 343.9583 Q 899.5833 343.9583 899.5833 264.5833 L 899.5833 185.20833 L 873.12494 185.20833 L 873.12494 185.20833 L 873.12494 158.74998 L 899.5833 158.74998 L 899.5833 158.74998 L 899.5833 132.29166 L 952.49994 132.29166 Q 1031.875 132.29166 1058.3333 105.83333 Q 1111.25 52.916664 1111.25 26.458332 z" svg:height="17.4625mm" draw:style-name="style-99" svg:viewBox="0.0 0.0 1719.7916 1746.2499" svg:width="17.197916mm" svg:x="131.7625mm" svg:y="147.37291mm"/>
          <draw:path svg:d="M 105.83333 79.37499 L 132.29166 0.0 L 158.74998 52.916664 Q 185.20833 79.37499 211.66666 79.37499 L 211.66666 105.83333 L 211.66666 105.83333 L 238.12498 105.83333 L 238.12498 52.916664 L 238.12498 26.458332 L 264.5833 52.916664 L 291.04166 79.37499 L 291.04166 52.916664 Q 291.04166 0.0 317.49997 0.0 L 317.49997 0.0 L 317.49997 26.458332 L 343.9583 52.916664 L 343.9583 52.916664 L 343.9583 52.916664 L 343.9583 79.37499 L 343.9583 79.37499 L 370.41666 52.916664 L 370.41666 0.0 L 396.87497 0.0 L 423.3333 0.0 L 423.3333 0.0 L 423.3333 26.458332 L 423.3333 52.916664 Q 423.3333 105.83333 476.24997 158.74998 Q 502.7083 211.66666 502.7083 317.49997 Q 476.24997 423.3333 449.79166 449.79166 Q 423.3333 449.79166 476.24997 529.1666 Q 502.7083 634.99994 529.1666 634.99994 Q 555.625 661.4583 555.625 687.9166 L 555.625 714.37494 L 555.625 740.8333 L 555.625 793.74994 L 555.625 793.74994 L 555.625 793.74994 L 529.1666 793.74994 L 502.7083 793.74994 L 449.79166 793.74994 L 396.87497 793.74994 L 396.87497 793.74994 L 396.87497 793.74994 L 370.41666 820.2083 L 343.9583 846.6666 L 343.9583 846.6666 L 343.9583 846.6666 L 291.04166 846.6666 L 211.66666 846.6666 L 185.20833 846.6666 L 132.29166 846.6666 L 132.29166 820.2083 L 132.29166 820.2083 L 105.83333 820.2083 L 105.83333 793.74994 L 79.37499 793.74994 L 52.916664 793.74994 L 52.916664 793.74994 L 26.458332 767.2916 L 26.458332 767.2916 L 26.458332 767.2916 L 26.458332 740.8333 L 26.458332 740.8333 L 0.0 740.8333 L 0.0 740.8333 L 0.0 740.8333 L 0.0 740.8333 L 79.37499 714.37494 Q 132.29166 687.9166 132.29166 608.5416 Q 132.29166 529.1666 105.83333 529.1666 Q 79.37499 502.7083 52.916664 370.41666 Q 26.458332 211.66666 52.916664 211.66666 Q 79.37499 211.66666 79.37499 185.20833 Q 79.37499 158.74998 105.83333 79.37499 z" svg:height="8.466666mm" draw:style-name="style-100" svg:viewBox="0.0 0.0 555.625 846.6666" svg:width="5.5562496mm" svg:x="153.19374mm" svg:y="77.7875mm"/>
          <draw:path svg:d="M 0.0 264.5833 L 26.458332 0.0 L 26.458332 105.83333 Q 52.916664 211.66666 79.37499 211.66666 Q 105.83333 211.66666 79.37499 264.5833 Q 79.37499 317.49997 132.29166 370.41666 Q 185.20833 423.3333 291.04166 687.9166 Q 396.87497 926.0416 529.1666 1084.7916 Q 661.4583 1217.0833 767.2916 1481.6666 Q 873.12494 1746.2499 899.5833 1746.2499 L 899.5833 1746.2499 L 926.0416 1852.0833 Q 978.95825 1984.3749 978.95825 1984.3749 L 978.95825 1984.3749 L 1005.4166 2010.8333 L 1031.875 2037.2915 L 1031.875 2037.2915 L 1031.875 2037.2915 L 952.49994 2037.2915 Q 873.12494 2037.2915 846.6666 2037.2915 Q 820.2083 2037.2915 820.2083 2143.125 Q 820.2083 2248.9583 767.2916 2328.3333 Q 740.8333 2407.7083 714.37494 2407.7083 Q 687.9166 2407.7083 687.9166 2434.1665 L 661.4583 2460.6248 L 661.4583 2460.6248 L 661.4583 2460.6248 L 661.4583 2434.1665 L 661.4583 2434.1665 L 634.99994 2460.6248 L 608.5416 2487.0833 L 608.5416 2513.5415 L 608.5416 2539.9998 L 582.0833 2460.6248 L 582.0833 2381.2498 L 555.625 2381.2498 L 502.7083 2354.7915 L 502.7083 2354.7915 L 502.7083 2354.7915 L 476.24997 2354.7915 L 476.24997 2381.2498 L 476.24997 2381.2498 Q 449.79166 2381.2498 449.79166 2196.0415 L 449.79166 2037.2915 L 449.79166 2010.8333 Q 449.79166 1984.3749 423.3333 1957.9165 Q 423.3333 1931.4583 396.87497 1931.4583 Q 370.41666 1931.4583 370.41666 1878.5416 L 370.41666 1825.6249 L 370.41666 1799.1666 Q 396.87497 1772.7083 396.87497 1666.8749 Q 396.87497 1534.5833 396.87497 1508.1249 Q 370.41666 1455.2083 291.04166 1217.0833 L 238.12498 978.95825 L 211.66666 926.0416 L 185.20833 899.5833 L 185.20833 873.12494 L 185.20833 846.6666 L 158.74998 846.6666 L 158.74998 820.2083 L 158.74998 820.2083 L 132.29166 820.2083 L 105.83333 926.0416 Q 79.37499 1031.875 52.916664 1084.7916 L 26.458332 1137.7083 L 26.458332 1137.7083 L 26.458332 1137.7083 L 26.458332 1164.1666 L 0.0 1164.1666 L 0.0 846.6666 Q -26.458332 529.1666 0.0 264.5833 z" svg:height="25.399998mm" draw:style-name="style-101" svg:viewBox="0.0 0.0 1031.875 2539.9998" svg:width="10.318749mm" svg:x="159.54375mm" svg:y="149.48958mm"/>
          <draw:path svg:d="M 1852.0833 0.0 L 3148.5415 0.0 L 7381.8745 26.458332 Q 11615.208 79.37499 11773.958 79.37499 Q 11906.249 79.37499 12144.374 105.83333 L 12356.041 105.83333 L 12356.041 105.83333 Q 12356.041 132.29166 12250.208 132.29166 L 12117.916 132.29166 L 12117.916 158.74998 Q 12117.916 185.20833 12144.374 185.20833 Q 12170.833 185.20833 12144.374 211.66666 Q 12091.458 211.66666 12091.458 238.12498 L 12091.458 264.5833 L 12356.041 264.5833 Q 12594.166 291.04166 12514.791 291.04166 Q 12461.874 343.9583 12488.333 343.9583 Q 12514.791 343.9583 12514.791 370.41666 L 12514.791 370.41666 L 6429.3745 370.41666 L 317.49997 370.41666 L 317.49997 370.41666 L 317.49997 343.9583 L 291.04166 343.9583 L 238.12498 343.9583 L 185.20833 317.49997 Q 158.74998 291.04166 132.29166 291.04166 L 79.37499 264.5833 L 79.37499 264.5833 Q 79.37499 238.12498 52.916664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105.83333 105.83333 L 132.29166 79.37499 L 132.29166 79.37499 L 132.29166 79.37499 L 158.74998 79.37499 L 158.74998 79.37499 L 158.74998 52.916664 L 185.20833 52.916664 L 185.20833 26.458332 L 185.20833 0.0 L 370.41666 0.0 Q 555.625 -26.458332 1852.0833 0.0 z" svg:height="3.7041664mm" draw:style-name="style-102" svg:viewBox="0.0 0.0 12514.791 370.41666" svg:width="125.14791mm" svg:x="58.47291mm" svg:y="290.77707mm"/>
          <draw:path svg:d="M 1587.4999 79.37499 L 1508.1249 0.0 L 1587.4999 0.0 Q 1640.4166 0.0 1693.3333 26.458332 L 1719.7916 26.458332 L 1719.7916 26.458332 L 1719.7916 52.916664 L 1719.7916 52.916664 L 1746.2499 52.916664 L 1746.2499 52.916664 L 1746.2499 52.916664 L 1772.7083 79.37499 L 1799.1666 105.83333 L 1799.1666 105.83333 Q 1799.1666 105.83333 1772.7083 105.83333 L 1772.7083 105.83333 L 1772.7083 132.29166 L 1799.1666 132.29166 L 1799.1666 185.20833 Q 1825.6249 264.5833 1878.5416 291.04166 Q 1957.9165 317.49997 1957.9165 343.9583 Q 1957.9165 370.41666 2063.75 370.41666 Q 2169.5833 396.87497 2143.125 449.79166 Q 2116.6665 529.1666 2116.6665 529.1666 L 2143.125 529.1666 L 2169.5833 608.5416 Q 2169.5833 687.9166 2143.125 714.37494 Q 2116.6665 740.8333 2143.125 767.2916 Q 2196.0415 793.74994 2169.5833 899.5833 Q 2169.5833 1031.875 2090.2083 1111.25 Q 2010.8333 1190.6249 2063.75 1269.9999 Q 2063.75 1322.9166 2063.75 1322.9166 Q 2063.75 1322.9166 2037.2915 1322.9166 L 2010.8333 1322.9166 L 2010.8333 1322.9166 L 2010.8333 1322.9166 L 2010.8333 1349.3749 L 2010.8333 1375.8333 L 2010.8333 1375.8333 L 2010.8333 1375.8333 L 2010.8333 1402.2916 L 2010.8333 1402.2916 L 2037.2915 1402.2916 L 2037.2915 1428.7499 L 2037.2915 1428.7499 L 2010.8333 1428.7499 L 2010.8333 1455.2083 L 2010.8333 1481.6666 L 2037.2915 1481.6666 L 2037.2915 1481.6666 L 2037.2915 1534.5833 Q 2037.2915 1561.0416 1931.4583 1587.4999 Q 1852.0833 1613.9583 1799.1666 1693.3333 Q 1772.7083 1799.1666 1746.2499 1799.1666 Q 1719.7916 1799.1666 1666.8749 1878.5416 Q 1613.9583 1957.9165 1587.4999 1984.3749 L 1587.4999 1984.3749 L 1534.5833 1984.3749 Q 1508.1249 1984.3749 1508.1249 2063.75 Q 1508.1249 2116.6665 1269.9999 2090.2083 L 1005.4166 2063.75 L 978.95825 2090.2083 L 952.49994 2116.6665 L 952.49994 2116.6665 L 952.49994 2116.6665 L 926.0416 2116.6665 L 926.0416 2116.6665 L 926.0416 2143.125 L 899.5833 2143.125 L 899.5833 2169.5833 L 899.5833 2169.5833 L 899.5833 2169.5833 Q 899.5833 2169.5833 873.12494 2169.5833 Q 873.12494 2169.5833 846.6666 2169.5833 Q 846.6666 2143.125 793.74994 2116.6665 Q 740.8333 2116.6665 687.9166 2010.8333 Q 634.99994 1931.4583 608.5416 1904.9999 Q 582.0833 1852.0833 476.24997 1825.6249 Q 396.87497 1799.1666 317.49997 1852.0833 Q 264.5833 1904.9999 264.5833 1825.6249 Q 264.5833 1746.2499 211.66666 1746.2499 L 185.20833 1746.2499 L 158.74998 1746.2499 L 132.29166 1746.2499 L 132.29166 1719.7916 L 132.29166 1693.3333 L 132.29166 1640.4166 L 105.83333 1613.9583 L 105.83333 1613.9583 Q 105.83333 1587.4999 52.916664 1587.4999 L 26.458332 1587.4999 L 26.458332 1561.0416 L 0.0 1561.0416 L 0.0 1534.5833 L 0.0 1481.6666 L 26.458332 1481.6666 L 52.916664 1481.6666 L 105.83333 1481.6666 Q 132.29166 1481.6666 158.74998 1402.2916 Q 158.74998 1322.9166 370.41666 1269.9999 Q 555.625 1217.0833 582.0833 1190.6249 Q 634.99994 1164.1666 608.5416 1137.7083 Q 608.5416 1111.25 767.2916 1058.3333 Q 952.49994 1005.4166 952.49994 978.95825 Q 978.95825 952.49994 978.95825 952.49994 L 978.95825 952.49994 L 1005.4166 952.49994 Q 1005.4166 952.49994 1005.4166 926.0416 L 1005.4166 926.0416 L 1005.4166 899.5833 L 1005.4166 873.12494 L 1031.875 873.12494 L 1031.875 846.6666 L 1031.875 846.6666 L 1058.3333 846.6666 L 1058.3333 793.74994 L 1058.3333 740.8333 L 1084.7916 687.9166 Q 1084.7916 608.5416 1058.3333 608.5416 Q 1005.4166 634.99994 952.49994 555.625 L 899.5833 502.7083 L 873.12494 502.7083 L 846.6666 476.24997 L 846.6666 476.24997 L 846.6666 476.24997 L 820.2083 476.24997 L 820.2083 476.24997 L 820.2083 449.79166 L 793.74994 449.79166 L 793.74994 449.79166 L 793.74994 449.79166 L 793.74994 423.3333 L 793.74994 423.3333 L 820.2083 423.3333 L 846.6666 423.3333 L 1005.4166 423.3333 Q 1164.1666 423.3333 1217.0833 423.3333 Q 1243.5416 423.3333 1243.5416 476.24997 Q 1243.5416 502.7083 1269.9999 502.7083 Q 1322.9166 502.7083 1322.9166 529.1666 Q 1322.9166 555.625 1322.9166 582.0833 L 1322.9166 634.99994 L 1322.9166 634.99994 L 1322.9166 634.99994 L 1349.3749 634.99994 L 1375.8333 634.99994 L 1402.2916 634.99994 L 1428.7499 634.99994 L 1428.7499 608.5416 L 1428.7499 608.5416 L 1455.2083 582.0833 Q 1455.2083 529.1666 1481.6666 529.1666 L 1534.5833 529.1666 L 1534.5833 502.7083 L 1534.5833 502.7083 L 1561.0416 502.7083 L 1561.0416 476.24997 L 1561.0416 476.24997 L 1587.4999 476.24997 L 1587.4999 476.24997 L 1587.4999 476.24997 L 1640.4166 449.79166 L 1693.3333 423.3333 L 1693.3333 423.3333 L 1693.3333 423.3333 L 1719.7916 423.3333 L 1719.7916 423.3333 L 1719.7916 396.87497 L 1693.3333 396.87497 L 1693.3333 396.87497 L 1693.3333 370.41666 L 1693.3333 370.41666 L 1693.3333 370.41666 L 1666.8749 370.41666 L 1666.8749 370.41666 L 1666.8749 343.9583 L 1693.3333 343.9583 L 1693.3333 317.49997 L 1693.3333 291.04166 L 1640.4166 291.04166 Q 1613.9583 317.49997 1561.0416 317.49997 L 1508.1249 317.49997 L 1508.1249 291.04166 L 1481.6666 291.04166 L 1481.6666 291.04166 L 1481.6666 264.5833 L 1481.6666 264.5833 L 1481.6666 264.5833 L 1508.1249 264.5833 L 1508.1249 264.5833 L 1508.1249 238.12498 L 1534.5833 238.12498 L 1534.5833 238.12498 L 1534.5833 211.66666 L 1587.4999 211.66666 Q 1613.9583 211.66666 1640.4166 211.66666 L 1693.3333 211.66666 L 1693.3333 185.20833 L 1693.3333 158.74998 L 1666.8749 158.74998 Q 1666.8749 158.74998 1587.4999 79.37499 z M 1587.4999 238.12498 Q 1587.4999 238.12498 1613.9583 238.12498 Q 1613.9583 264.5833 1587.4999 264.5833 Q 1587.4999 264.5833 1587.4999 238.12498 z" svg:height="21.695831mm" draw:style-name="style-103" svg:viewBox="0.0 0.0 2169.5833 2169.5833" svg:width="21.695831mm" svg:x="111.65416mm" svg:y="149.22499mm"/>
          <draw:path svg:d="M 52.916664 52.916664 L 79.37499 0.0 L 158.74998 79.37499 Q 211.66666 158.74998 264.5833 158.74998 L 317.49997 158.74998 L 343.9583 132.29166 L 370.41666 132.29166 L 370.41666 105.83333 Q 370.41666 79.37499 396.87497 79.37499 L 396.87497 105.83333 L 476.24997 79.37499 Q 582.0833 52.916664 582.0833 52.916664 L 582.0833 52.916664 L 582.0833 79.37499 Q 608.5416 105.83333 555.625 132.29166 Q 476.24997 158.74998 529.1666 238.12498 Q 582.0833 317.49997 608.5416 317.49997 Q 634.99994 317.49997 687.9166 423.3333 Q 714.37494 529.1666 740.8333 529.1666 Q 793.74994 529.1666 793.74994 555.625 L 793.74994 555.625 L 767.2916 555.625 L 740.8333 582.0833 L 714.37494 582.0833 L 687.9166 582.0833 L 687.9166 608.5416 L 687.9166 634.99994 L 687.9166 661.4583 L 687.9166 687.9166 L 687.9166 687.9166 L 687.9166 687.9166 L 687.9166 714.37494 L 687.9166 714.37494 L 661.4583 714.37494 L 661.4583 740.8333 L 634.99994 740.8333 L 634.99994 740.8333 L 608.5416 740.8333 L 582.0833 740.8333 L 582.0833 740.8333 L 555.625 740.8333 L 555.625 714.37494 L 529.1666 714.37494 L 529.1666 714.37494 Q 529.1666 687.9166 476.24997 687.9166 Q 449.79166 634.99994 370.41666 634.99994 Q 264.5833 634.99994 238.12498 555.625 Q 211.66666 476.24997 185.20833 449.79166 Q 158.74998 423.3333 105.83333 396.87497 L 79.37499 370.41666 L 79.37499 370.41666 Q 52.916664 343.9583 52.916664 343.9583 L 52.916664 343.9583 L 52.916664 343.9583 Q 52.916664 317.49997 79.37499 317.49997 Q 105.83333 317.49997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Q 0.0 158.74998 0.0 132.29166 Q 0.0 105.83333 26.458332 105.83333 Q 52.916664 105.83333 52.916664 52.916664 z" svg:height="7.408333mm" draw:style-name="style-104" svg:viewBox="0.0 0.0 793.74994 740.8333" svg:width="7.9374995mm" svg:x="106.89166mm" svg:y="168.80415mm"/>
          <draw:path svg:d="M 185.20833 79.37499 L 211.66666 79.37499 L 211.66666 79.37499 L 211.66666 79.37499 L 238.12498 105.83333 L 264.5833 132.29166 L 264.5833 132.29166 L 264.5833 132.29166 L 264.5833 79.37499 Q 264.5833 52.916664 264.5833 26.458332 L 264.5833 26.458332 L 291.04166 26.458332 Q 317.49997 0.0 317.49997 26.458332 Q 317.49997 52.916664 343.9583 52.916664 L 343.9583 79.37499 L 370.41666 52.916664 Q 423.3333 52.916664 423.3333 26.458332 L 423.3333 0.0 L 449.79166 26.458332 Q 476.24997 26.458332 476.24997 26.458332 L 476.24997 26.458332 L 502.7083 105.83333 Q 529.1666 158.74998 555.625 185.20833 Q 555.625 238.12498 582.0833 238.12498 Q 634.99994 264.5833 661.4583 370.41666 Q 714.37494 502.7083 740.8333 502.7083 Q 740.8333 502.7083 740.8333 529.1666 L 767.2916 529.1666 L 793.74994 555.625 Q 793.74994 608.5416 793.74994 608.5416 L 793.74994 608.5416 L 820.2083 608.5416 L 820.2083 608.5416 L 820.2083 634.99994 L 846.6666 634.99994 L 846.6666 634.99994 L 846.6666 661.4583 L 846.6666 661.4583 L 846.6666 661.4583 L 873.12494 714.37494 L 873.12494 767.2916 L 846.6666 767.2916 L 820.2083 767.2916 L 820.2083 740.8333 L 820.2083 714.37494 L 793.74994 714.37494 L 793.74994 714.37494 L 793.74994 687.9166 L 793.74994 687.9166 L 793.74994 687.9166 L 767.2916 661.4583 L 740.8333 661.4583 L 714.37494 661.4583 L 714.37494 687.9166 L 687.9166 714.37494 L 687.9166 714.37494 Q 687.9166 714.37494 661.4583 687.9166 Q 634.99994 661.4583 582.0833 634.99994 Q 555.625 582.0833 476.24997 555.625 L 370.41666 502.7083 L 370.41666 502.7083 Q 370.41666 476.24997 343.9583 476.24997 L 343.9583 476.24997 L 343.9583 449.79166 Q 317.49997 449.79166 317.49997 449.79166 L 317.49997 449.79166 L 317.49997 449.79166 Q 317.49997 423.3333 291.04166 396.87497 Q 291.04166 370.41666 185.20833 317.49997 L 105.83333 264.5833 L 52.916664 158.74998 Q 26.458332 79.37499 0.0 26.458332 Q -26.458332 -26.458332 52.916664 26.458332 Q 105.83333 79.37499 132.29166 79.37499 Q 158.74998 79.37499 185.20833 79.37499 z" svg:height="7.6729164mm" draw:style-name="style-105" svg:viewBox="0.0 0.0 873.12494 767.2916" svg:width="8.73125mm" svg:x="132.82083mm" svg:y="52.122913mm"/>
          <draw:path svg:d="M 1613.9583 0.0 L 1613.9583 0.0 L 1613.9583 0.0 Q 1613.9583 0.0 1613.9583 26.458332 L 1587.4999 26.458332 L 1587.4999 26.458332 Q 1587.4999 52.916664 1561.0416 52.916664 L 1561.0416 52.916664 L 1481.6666 158.74998 Q 1402.2916 264.5833 1455.2083 264.5833 Q 1508.1249 291.04166 1375.8333 449.79166 Q 1269.9999 582.0833 1217.0833 687.9166 Q 1164.1666 793.74994 1058.3333 846.6666 Q 952.49994 899.5833 740.8333 1111.25 Q 529.1666 1322.9166 343.9583 1481.6666 Q 185.20833 1640.4166 158.74998 1640.4166 L 158.74998 1640.4166 L 132.29166 1666.8749 L 132.29166 1666.8749 L 132.29166 1666.8749 L 132.29166 1666.8749 L 105.83333 1693.3333 L 105.83333 1693.3333 L 105.83333 1693.3333 L 79.37499 1693.3333 L 79.37499 1693.3333 L 79.37499 1719.7916 L 79.37499 1719.7916 L 79.37499 1719.7916 L 52.916664 1746.2499 L 52.916664 1746.2499 L 26.458332 1746.2499 L 0.0 1746.2499 L 0.0 1719.7916 L 26.458332 1719.7916 L 26.458332 1719.7916 L 26.458332 1693.3333 L 26.458332 1693.3333 L 26.458332 1693.3333 L 0.0 1666.8749 L 0.0 1640.4166 L 26.458332 1640.4166 L 26.458332 1640.4166 L 26.458332 1613.9583 L 26.458332 1613.9583 L 0.0 1613.9583 L 0.0 1613.9583 L 0.0 1587.4999 L 0.0 1587.4999 L 26.458332 1587.4999 L 26.458332 1587.4999 L 26.458332 1561.0416 L 26.458332 1561.0416 L 26.458332 1561.0416 L 52.916664 1534.5833 L 52.916664 1534.5833 L 52.916664 1534.5833 L 79.37499 1534.5833 L 79.37499 1534.5833 L 79.37499 1508.1249 L 79.37499 1508.1249 L 105.83333 1508.1249 L 105.83333 1481.6666 L 105.83333 1481.6666 Q 132.29166 1481.6666 158.74998 1428.7499 Q 185.20833 1375.8333 291.04166 1322.9166 Q 396.87497 1269.9999 608.5416 1005.4166 Q 820.2083 714.37494 846.6666 634.99994 L 846.6666 582.0833 L 873.12494 582.0833 Q 899.5833 582.0833 899.5833 555.625 L 899.5833 529.1666 L 899.5833 529.1666 L 926.0416 502.7083 L 926.0416 502.7083 L 926.0416 476.24997 L 926.0416 476.24997 L 926.0416 476.24997 L 952.49994 449.79166 L 978.95825 423.3333 L 978.95825 423.3333 Q 978.95825 423.3333 1058.3333 343.9583 Q 1137.7083 264.5833 1190.6249 291.04166 Q 1243.5416 317.49997 1243.5416 238.12498 Q 1243.5416 158.74998 1322.9166 132.29166 Q 1402.2916 105.83333 1402.2916 79.37499 L 1402.2916 52.916664 L 1428.7499 52.916664 L 1428.7499 52.916664 L 1455.2083 26.458332 Q 1481.6666 26.458332 1481.6666 52.916664 Q 1508.1249 79.37499 1534.5833 26.458332 Q 1561.0416 0.0 1587.4999 0.0 Q 1613.9583 0.0 1613.9583 0.0 z" svg:height="17.4625mm" draw:style-name="style-106" svg:viewBox="0.0 0.0 1613.9583 1746.2499" svg:width="16.139582mm" svg:x="120.385414mm" svg:y="202.67082mm"/>
          <draw:path svg:d="M 793.74994 158.74998 L 873.12494 158.74998 L 899.5833 132.29166 L 926.0416 132.29166 L 926.0416 105.83333 L 926.0416 79.37499 L 926.0416 79.37499 L 952.49994 79.37499 L 952.49994 79.37499 L 952.49994 105.83333 L 952.49994 105.83333 L 952.49994 105.83333 L 978.95825 105.83333 L 978.95825 105.83333 L 1005.4166 52.916664 Q 1005.4166 0.0 1031.875 0.0 L 1058.3333 0.0 L 1058.3333 26.458332 L 1058.3333 26.458332 L 1084.7916 211.66666 Q 1111.25 370.41666 1111.25 423.3333 L 1111.25 449.79166 L 1111.25 476.24997 L 1111.25 476.24997 L 1111.25 502.7083 L 1111.25 529.1666 L 1111.25 555.625 L 1111.25 582.0833 L 1084.7916 582.0833 L 1058.3333 582.0833 L 1058.3333 555.625 Q 1058.3333 529.1666 1031.875 502.7083 Q 1031.875 476.24997 1005.4166 476.24997 Q 978.95825 476.24997 978.95825 502.7083 Q 978.95825 529.1666 926.0416 529.1666 Q 846.6666 555.625 714.37494 529.1666 Q 582.0833 529.1666 582.0833 502.7083 Q 555.625 476.24997 476.24997 449.79166 L 396.87497 449.79166 L 396.87497 423.3333 Q 370.41666 423.3333 370.41666 423.3333 L 370.41666 423.3333 L 370.41666 423.3333 Q 370.41666 396.87497 343.9583 396.87497 L 343.9583 396.87497 L 264.5833 396.87497 Q 185.20833 370.41666 158.74998 370.41666 L 105.83333 343.9583 L 105.83333 317.49997 L 105.83333 291.04166 L 79.37499 291.04166 L 79.37499 264.5833 L 79.37499 264.5833 L 52.916664 264.5833 L 52.916664 264.5833 L 52.916664 264.5833 L 26.458332 238.12498 L 0.0 238.12498 L 0.0 238.12498 L 0.0 211.66666 L 26.458332 211.66666 L 52.916664 211.66666 L 79.37499 185.20833 L 105.83333 185.20833 L 105.83333 158.74998 L 105.83333 132.29166 L 79.37499 132.29166 L 79.37499 105.83333 L 132.29166 105.83333 L 185.20833 105.83333 L 185.20833 79.37499 L 211.66666 79.37499 L 211.66666 79.37499 L 211.66666 105.83333 L 211.66666 105.83333 L 211.66666 105.83333 L 238.12498 105.83333 L 238.12498 105.83333 L 238.12498 79.37499 L 264.5833 79.37499 L 264.5833 52.916664 L 264.5833 52.916664 L 396.87497 52.916664 Q 529.1666 26.458332 582.0833 0.0 Q 634.99994 -52.916664 687.9166 52.916664 Q 740.8333 158.74998 793.74994 158.74998 z" svg:height="5.820833mm" draw:style-name="style-107" svg:viewBox="0.0 0.0 1111.25 582.0833" svg:width="11.112499mm" svg:x="97.89583mm" svg:y="97.36666mm"/>
          <draw:path svg:d="M 1508.1249 26.458332 L 1534.5833 26.458332 L 1508.1249 105.83333 Q 1481.6666 158.74998 1455.2083 185.20833 Q 1428.7499 185.20833 1428.7499 211.66666 Q 1428.7499 238.12498 1455.2083 238.12498 Q 1481.6666 238.12498 1481.6666 264.5833 Q 1455.2083 317.49997 1481.6666 396.87497 L 1481.6666 476.24997 L 1349.3749 608.5416 Q 1190.6249 740.8333 1031.875 899.5833 Q 899.5833 1005.4166 899.5833 1031.875 L 899.5833 1031.875 L 899.5833 1031.875 Q 873.12494 1031.875 767.2916 1031.875 Q 661.4583 1005.4166 661.4583 978.95825 Q 634.99994 952.49994 555.625 952.49994 Q 502.7083 952.49994 502.7083 926.0416 Q 502.7083 899.5833 476.24997 899.5833 Q 449.79166 899.5833 370.41666 873.12494 L 291.04166 820.2083 L 291.04166 820.2083 Q 264.5833 793.74994 185.20833 793.74994 L 79.37499 740.8333 L 26.458332 740.8333 L 0.0 740.8333 L 0.0 714.37494 L 0.0 714.37494 L 26.458332 714.37494 L 52.916664 687.9166 L 105.83333 687.9166 L 158.74998 687.9166 L 158.74998 661.4583 L 132.29166 661.4583 L 132.29166 634.99994 L 132.29166 608.5416 L 158.74998 608.5416 L 185.20833 634.99994 L 238.12498 661.4583 Q 291.04166 714.37494 317.49997 687.9166 Q 317.49997 661.4583 370.41666 661.4583 Q 423.3333 687.9166 449.79166 687.9166 L 476.24997 687.9166 L 502.7083 661.4583 L 529.1666 661.4583 L 529.1666 634.99994 L 529.1666 608.5416 L 502.7083 608.5416 Q 476.24997 582.0833 449.79166 555.625 L 449.79166 502.7083 L 502.7083 529.1666 Q 555.625 582.0833 555.625 582.0833 L 555.625 582.0833 L 582.0833 529.1666 L 582.0833 502.7083 L 555.625 502.7083 Q 529.1666 502.7083 502.7083 423.3333 Q 476.24997 343.9583 502.7083 343.9583 Q 529.1666 343.9583 555.625 264.5833 L 555.625 185.20833 L 608.5416 185.20833 L 634.99994 158.74998 L 661.4583 158.74998 Q 714.37494 158.74998 740.8333 158.74998 L 767.2916 158.74998 L 767.2916 132.29166 L 767.2916 132.29166 L 820.2083 132.29166 Q 873.12494 158.74998 926.0416 211.66666 Q 952.49994 264.5833 1031.875 211.66666 Q 1137.7083 185.20833 1137.7083 158.74998 Q 1164.1666 105.83333 1296.4583 132.29166 Q 1402.2916 158.74998 1402.2916 105.83333 Q 1402.2916 26.458332 1428.7499 0.0 Q 1455.2083 -26.458332 1455.2083 0.0 Q 1481.6666 0.0 1508.1249 0.0 Q 1508.1249 0.0 1508.1249 26.458332 z" svg:height="10.318749mm" draw:style-name="style-108" svg:viewBox="0.0 0.0 1534.5833 1031.875" svg:width="15.345833mm" svg:x="111.38958mm" svg:y="205.31665mm"/>
          <draw:path svg:d="M 978.95825 79.37499 L 1111.25 79.37499 L 1190.6249 105.83333 L 1243.5416 105.83333 L 1243.5416 105.83333 L 1243.5416 132.29166 L 1190.6249 132.29166 L 1111.25 132.29166 L 1111.25 158.74998 L 1137.7083 185.20833 L 1137.7083 185.20833 L 1137.7083 185.20833 L 1137.7083 211.66666 L 1137.7083 211.66666 L 1111.25 238.12498 L 1111.25 264.5833 L 1111.25 264.5833 Q 1084.7916 264.5833 1058.3333 291.04166 Q 1005.4166 343.9583 978.95825 396.87497 Q 952.49994 476.24997 767.2916 529.1666 Q 555.625 555.625 555.625 608.5416 Q 529.1666 634.99994 449.79166 634.99994 Q 396.87497 608.5416 343.9583 608.5416 Q 317.49997 555.625 238.12498 529.1666 L 132.29166 476.24997 L 79.37499 476.24997 L 0.0 476.24997 L 0.0 396.87497 L 26.458332 291.04166 L 26.458332 264.5833 L 26.458332 238.12498 L 52.916664 185.20833 L 52.916664 158.74998 L 52.916664 158.74998 L 79.37499 158.74998 L 105.83333 79.37499 Q 158.74998 26.458332 185.20833 0.0 Q 238.12498 -26.458332 449.79166 26.458332 Q 634.99994 79.37499 767.2916 79.37499 Q 873.12494 79.37499 978.95825 79.37499 z" svg:height="6.3499994mm" draw:style-name="style-109" svg:viewBox="0.0 0.0 1243.5416 634.99994" svg:width="12.435416mm" svg:x="107.15624mm" svg:y="190.23541mm"/>
          <draw:path svg:d="M 370.41666 0.0 L 396.87497 0.0 L 555.625 79.37499 Q 740.8333 132.29166 846.6666 185.20833 Q 952.49994 238.12498 1005.4166 238.12498 L 1031.875 238.12498 L 1031.875 238.12498 L 1031.875 264.5833 L 1005.4166 291.04166 Q 1005.4166 291.04166 1005.4166 370.41666 Q 1031.875 449.79166 1058.3333 449.79166 L 1111.25 449.79166 L 1111.25 476.24997 L 1111.25 476.24997 L 1137.7083 476.24997 L 1137.7083 502.7083 L 1164.1666 502.7083 Q 1217.0833 502.7083 1217.0833 529.1666 L 1217.0833 529.1666 L 1111.25 529.1666 Q 1031.875 502.7083 952.49994 502.7083 Q 846.6666 502.7083 820.2083 476.24997 Q 793.74994 449.79166 740.8333 449.79166 L 687.9166 449.79166 L 661.4583 449.79166 L 634.99994 449.79166 L 634.99994 555.625 Q 634.99994 661.4583 661.4583 661.4583 L 661.4583 661.4583 L 634.99994 661.4583 L 608.5416 661.4583 L 608.5416 661.4583 L 582.0833 661.4583 L 582.0833 661.4583 L 582.0833 661.4583 L 582.0833 687.9166 L 582.0833 687.9166 L 555.625 687.9166 L 555.625 714.37494 L 529.1666 714.37494 L 476.24997 714.37494 L 476.24997 714.37494 L 449.79166 714.37494 L 449.79166 687.9166 L 423.3333 687.9166 L 423.3333 687.9166 L 423.3333 661.4583 L 423.3333 661.4583 L 423.3333 661.4583 L 396.87497 634.99994 Q 370.41666 608.5416 291.04166 555.625 L 185.20833 502.7083 L 185.20833 502.7083 Q 158.74998 476.24997 158.74998 476.24997 L 158.74998 476.24997 L 158.74998 449.79166 Q 158.74998 449.79166 132.29166 449.79166 L 132.29166 449.79166 L 132.29166 449.79166 Q 105.83333 423.3333 105.83333 343.9583 L 105.83333 291.04166 L 79.37499 291.04166 L 79.37499 291.04166 L 52.916664 264.5833 L 0.0 238.12498 L 52.916664 238.12498 Q 79.37499 238.12498 79.37499 185.20833 L 52.916664 132.29166 L 52.916664 132.29166 L 52.916664 132.29166 L 52.916664 105.83333 L 79.37499 105.83333 L 158.74998 132.29166 Q 211.66666 185.20833 238.12498 158.74998 Q 264.5833 158.74998 264.5833 79.37499 Q 264.5833 26.458332 317.49997 26.458332 Q 370.41666 26.458332 370.41666 0.0 z" svg:height="7.1437497mm" draw:style-name="style-110" svg:viewBox="0.0 0.0 1217.0833 714.37494" svg:width="12.170833mm" svg:x="118.533325mm" svg:y="43.656246mm"/>
          <draw:path svg:d="M 52.916664 0.0 L 79.37499 0.0 L 79.37499 0.0 L 79.37499 0.0 L 132.29166 0.0 L 158.74998 0.0 L 158.74998 0.0 L 158.74998 0.0 L 185.20833 0.0 Q 238.12498 0.0 238.12498 79.37499 Q 238.12498 158.74998 291.04166 105.83333 Q 370.41666 52.916664 449.79166 79.37499 Q 555.625 105.83333 582.0833 158.74998 Q 608.5416 185.20833 661.4583 264.5833 Q 714.37494 370.41666 767.2916 370.41666 Q 820.2083 396.87497 820.2083 423.3333 Q 846.6666 423.3333 846.6666 423.3333 Q 873.12494 423.3333 873.12494 423.3333 L 873.12494 423.3333 L 873.12494 423.3333 L 873.12494 423.3333 L 899.5833 423.3333 L 899.5833 423.3333 L 926.0416 449.79166 L 952.49994 476.24997 L 952.49994 476.24997 L 926.0416 476.24997 L 926.0416 476.24997 L 926.0416 476.24997 L 899.5833 502.7083 L 873.12494 529.1666 L 899.5833 529.1666 L 926.0416 529.1666 L 978.95825 582.0833 Q 1005.4166 582.0833 1031.875 608.5416 L 1058.3333 608.5416 L 1058.3333 634.99994 L 1084.7916 661.4583 L 1084.7916 661.4583 L 1084.7916 687.9166 L 1084.7916 687.9166 L 1084.7916 687.9166 L 1111.25 687.9166 L 1111.25 687.9166 L 1137.7083 714.37494 L 1164.1666 714.37494 L 1164.1666 740.8333 L 1164.1666 767.2916 L 1137.7083 767.2916 L 1137.7083 767.2916 L 1031.875 767.2916 Q 952.49994 740.8333 926.0416 767.2916 Q 873.12494 767.2916 714.37494 740.8333 Q 502.7083 740.8333 396.87497 740.8333 L 291.04166 767.2916 L 291.04166 767.2916 Q 291.04166 740.8333 238.12498 740.8333 Q 211.66666 740.8333 185.20833 634.99994 Q 132.29166 529.1666 105.83333 529.1666 Q 79.37499 529.1666 26.458332 449.79166 Q 0.0 370.41666 0.0 343.9583 L 0.0 317.49997 L 26.458332 317.49997 Q 79.37499 317.49997 79.37499 291.04166 L 79.37499 291.04166 L 79.37499 291.04166 Q 105.83333 264.5833 79.37499 264.5833 L 79.37499 264.5833 L 79.37499 211.66666 Q 79.37499 185.20833 52.916664 185.20833 Q 26.458332 158.74998 26.458332 105.83333 L 26.458332 26.458332 L 52.916664 26.458332 L 52.916664 0.0 L 52.916664 0.0 z" svg:height="7.6729164mm" draw:style-name="style-111" svg:viewBox="0.0 0.0 1164.1666 767.2916" svg:width="11.641666mm" svg:x="111.91875mm" svg:y="166.68748mm"/>
          <draw:path svg:d="M 132.29166 132.29166 L 264.5833 0.0 L 238.12498 132.29166 Q 211.66666 264.5833 132.29166 343.9583 Q 79.37499 449.79166 52.916664 449.79166 Q 26.458332 449.79166 0.0 476.24997 L 0.0 476.24997 L 0.0 449.79166 Q 0.0 423.3333 0.0 343.9583 Q 0.0 291.04166 132.29166 132.29166 z" svg:height="4.7625mm" draw:style-name="style-112" svg:viewBox="0.0 0.0 264.5833 476.24997" svg:width="2.6458333mm" svg:x="59.266663mm" svg:y="204.5229mm"/>
          <draw:path svg:d="M 687.9166 0.0 L 687.9166 0.0 L 687.9166 26.458332 Q 661.4583 26.458332 661.4583 26.458332 L 661.4583 26.458332 L 661.4583 79.37499 L 661.4583 158.74998 L 687.9166 158.74998 L 687.9166 185.20833 L 687.9166 185.20833 L 714.37494 185.20833 L 714.37494 211.66666 L 714.37494 238.12498 L 740.8333 264.5833 L 767.2916 291.04166 L 767.2916 317.49997 L 767.2916 343.9583 L 793.74994 343.9583 L 793.74994 343.9583 L 820.2083 423.3333 Q 820.2083 502.7083 820.2083 555.625 L 820.2083 582.0833 L 820.2083 608.5416 L 820.2083 608.5416 L 820.2083 608.5416 Q 793.74994 608.5416 767.2916 582.0833 L 767.2916 582.0833 L 767.2916 555.625 Q 767.2916 529.1666 714.37494 502.7083 Q 661.4583 449.79166 555.625 449.79166 Q 449.79166 396.87497 370.41666 502.7083 L 291.04166 582.0833 L 264.5833 582.0833 L 238.12498 608.5416 L 238.12498 608.5416 L 238.12498 608.5416 L 211.66666 634.99994 Q 185.20833 661.4583 185.20833 687.9166 L 185.20833 714.37494 L 158.74998 714.37494 L 158.74998 714.37494 L 158.74998 740.8333 L 132.29166 740.8333 L 132.29166 740.8333 L 132.29166 740.8333 L 132.29166 740.8333 L 105.83333 740.8333 L 105.83333 714.37494 L 105.83333 661.4583 L 79.37499 661.4583 L 52.916664 661.4583 L 26.458332 661.4583 L 0.0 661.4583 L 0.0 661.4583 L 26.458332 661.4583 L 26.458332 661.4583 L 26.458332 661.4583 L 26.458332 634.99994 L 26.458332 634.99994 L 52.916664 634.99994 L 52.916664 608.5416 L 52.916664 608.5416 L 79.37499 608.5416 L 79.37499 582.0833 L 79.37499 555.625 L 79.37499 529.1666 L 79.37499 502.7083 L 105.83333 476.24997 L 132.29166 449.79166 L 132.29166 449.79166 L 132.29166 449.79166 L 132.29166 423.3333 L 132.29166 423.3333 L 238.12498 291.04166 Q 343.9583 185.20833 370.41666 132.29166 Q 423.3333 79.37499 476.24997 52.916664 Q 502.7083 52.916664 529.1666 26.458332 L 529.1666 26.458332 L 608.5416 0.0 Q 687.9166 -26.458332 687.9166 0.0 z" svg:height="7.408333mm" draw:style-name="style-113" svg:viewBox="0.0 0.0 820.2083 740.8333" svg:width="8.202083mm" svg:x="161.13124mm" svg:y="102.92291mm"/>
          <draw:path svg:d="M 26.458332 158.74998 L 105.83333 0.0 L 158.74998 26.458332 Q 185.20833 26.458332 185.20833 52.916664 Q 185.20833 79.37499 211.66666 105.83333 Q 238.12498 132.29166 238.12498 185.20833 Q 211.66666 238.12498 185.20833 264.5833 L 158.74998 291.04166 L 158.74998 291.04166 L 132.29166 291.04166 L 132.29166 291.04166 L 132.29166 291.04166 L 132.29166 317.49997 L 132.29166 317.49997 L 158.74998 317.49997 L 158.74998 343.9583 L 158.74998 343.9583 L 132.29166 343.9583 L 132.29166 370.41666 L 132.29166 396.87497 L 185.20833 396.87497 L 211.66666 396.87497 L 158.74998 423.3333 Q 105.83333 449.79166 105.83333 476.24997 L 105.83333 476.24997 L 105.83333 476.24997 Q 79.37499 476.24997 79.37499 502.7083 L 79.37499 502.7083 L 79.37499 529.1666 Q 79.37499 555.625 52.916664 555.625 Q 52.916664 555.625 52.916664 449.79166 Q 26.458332 343.9583 0.0 343.9583 Q -26.458332 317.49997 26.458332 158.74998 z" svg:height="5.5562496mm" draw:style-name="style-114" svg:viewBox="0.0 0.0 238.12498 555.625" svg:width="2.38125mm" svg:x="80.697914mm" svg:y="211.40207mm"/>
          <draw:path svg:d="M 9181.041 793.74994 L 9181.041 820.2083 L 9101.666 793.74994 Q 9048.75 767.2916 9048.75 793.74994 Q 9048.75 820.2083 8995.833 820.2083 Q 8942.916 846.6666 8995.833 978.95825 Q 9048.75 1084.7916 9075.208 1111.25 Q 9101.666 1111.25 9128.125 1190.6249 Q 9154.583 1269.9999 9128.125 1269.9999 Q 9101.666 1269.9999 9101.666 1349.3749 Q 9101.666 1428.7499 9128.125 1508.1249 L 9154.583 1587.4999 L 9154.583 1666.8749 L 9154.583 1719.7916 L 9181.041 1719.7916 L 9181.041 1719.7916 L 9207.5 1931.4583 Q 9260.416 2143.125 9260.416 2169.5833 L 9260.416 2196.0415 L 9233.958 2301.875 Q 9207.5 2434.1665 9075.208 2725.2083 Q 8942.916 3042.7083 8890.0 3122.0833 Q 8837.083 3227.9165 8678.333 3571.8748 Q 8519.583 3915.833 8466.666 3995.208 Q 8413.75 4101.0415 8413.75 4153.958 L 8413.75 4180.4165 L 8413.75 4206.875 L 8413.75 4259.7915 L 8413.75 4233.333 Q 8413.75 4206.875 8466.666 4180.4165 L 8519.583 4153.958 L 8519.583 4206.875 L 8519.583 4286.25 L 8519.583 4312.708 L 8519.583 4339.1665 L 8519.583 4392.083 L 8519.583 4445.0 L 8546.041 4445.0 L 8546.041 4418.5415 L 8572.5 4418.5415 L 8598.958 4418.5415 L 8598.958 4392.083 L 8625.416 4365.625 L 8625.416 4312.708 Q 8625.416 4259.7915 8757.708 4153.958 Q 8863.541 4048.1248 8942.916 3915.833 Q 8995.833 3809.9998 9048.75 3809.9998 Q 9101.666 3809.9998 9128.125 3730.6248 L 9154.583 3677.7083 L 9154.583 3677.7083 L 9154.583 3677.7083 L 9181.041 3624.7915 L 9207.5 3598.3333 L 9207.5 3598.3333 L 9207.5 3571.8748 L 9207.5 3571.8748 Q 9207.5 3571.8748 9233.958 3545.4165 L 9260.416 3518.9583 L 9260.416 3466.0415 Q 9286.875 3413.1248 9313.333 3413.1248 Q 9339.791 3413.1248 9339.791 3439.5833 Q 9313.333 3466.0415 9313.333 3545.4165 L 9313.333 3624.7915 L 9339.791 3624.7915 L 9339.791 3624.7915 L 9339.791 3598.3333 L 9366.249 3598.3333 L 9366.249 3571.8748 L 9366.249 3545.4165 L 9419.166 3545.4165 L 9445.624 3545.4165 L 9445.624 3518.9583 L 9419.166 3466.0415 L 9419.166 3413.1248 Q 9419.166 3386.6665 9472.083 3254.3748 Q 9524.999 3122.0833 9498.541 3122.0833 Q 9472.083 3122.0833 9498.541 2936.8748 Q 9524.999 2778.1248 9577.916 2645.8333 Q 9683.749 2513.5415 9683.749 2407.7083 Q 9683.749 2328.3333 9710.208 2328.3333 Q 9736.666 2328.3333 9763.124 2143.125 Q 9789.583 1984.3749 9789.583 1984.3749 Q 9763.124 1957.9165 9789.583 1878.5416 Q 9789.583 1799.1666 9816.041 1825.6249 Q 9842.499 1878.5416 9868.958 1852.0833 Q 9895.416 1825.6249 9895.416 1799.1666 Q 9895.416 1772.7083 10001.249 1719.7916 Q 10107.083 1719.7916 10133.541 1746.2499 Q 10159.999 1799.1666 10186.458 1799.1666 L 10212.916 1825.6249 L 10265.833 1825.6249 L 10292.291 1825.6249 L 10318.749 1852.0833 L 10345.208 1852.0833 L 10345.208 1852.0833 L 10345.208 1878.5416 L 10345.208 1878.5416 L 10371.666 1878.5416 L 10371.666 1878.5416 L 10371.666 1878.5416 L 10371.666 1904.9999 L 10371.666 1904.9999 L 10398.124 1904.9999 L 10398.124 1931.4583 L 10398.124 1931.4583 L 10424.583 1931.4583 L 10424.583 1931.4583 L 10424.583 1931.4583 L 10424.583 1957.9165 L 10424.583 1957.9165 L 10451.041 1957.9165 L 10451.041 1984.3749 L 10477.499 1984.3749 L 10530.416 1984.3749 L 10530.416 1984.3749 L 10530.416 1984.3749 L 10424.583 2010.8333 Q 10292.291 2037.2915 10265.833 2037.2915 Q 10265.833 2063.75 10212.916 2090.2083 Q 10159.999 2143.125 10159.999 2301.875 Q 10107.083 2460.6248 10080.624 2513.5415 Q 10054.166 2592.9165 10001.249 2619.3748 Q 9948.333 2672.2915 9895.416 2778.1248 Q 9842.499 2910.4165 9816.041 3148.5415 Q 9789.583 3413.1248 9657.291 3704.1665 Q 9524.999 3995.208 9498.541 4127.5 Q 9445.624 4259.7915 9366.249 4365.625 Q 9260.416 4471.458 9207.5 4577.2915 Q 9128.125 4683.1245 9101.666 4709.583 Q 9075.208 4709.583 9075.208 4736.0415 Q 9075.208 4762.4995 9048.75 4762.4995 Q 9022.291 4762.4995 9022.291 4788.958 Q 9022.291 4841.8745 8995.833 4841.8745 Q 8969.375 4841.8745 8995.833 4894.7915 Q 8995.833 4947.708 8942.916 4947.708 L 8916.458 4947.708 L 8942.916 5000.6245 Q 8995.833 5027.083 8995.833 5053.5415 Q 9022.291 5053.5415 9128.125 5106.458 Q 9233.958 5106.458 9339.791 5265.208 Q 9419.166 5397.4995 9472.083 5476.8745 Q 9498.541 5582.708 9551.458 5688.5415 Q 9630.833 5820.833 9604.374 5926.6665 Q 9577.916 6032.4995 9577.916 6164.7915 Q 9577.916 6270.6245 9551.458 6297.083 Q 9524.999 6323.5415 9551.458 6349.9995 Q 9551.458 6376.458 9524.999 6376.458 Q 9498.541 6376.458 9524.999 6455.833 Q 9524.999 6535.208 9472.083 6641.0415 Q 9419.166 6720.4165 9366.249 6720.4165 Q 9313.333 6720.4165 9286.875 6799.7915 Q 9260.416 6852.708 9154.583 6932.083 Q 9022.291 7011.458 8969.375 7223.1245 Q 8916.458 7461.2495 8890.0 7461.2495 Q 8863.541 7461.2495 8837.083 7540.6245 Q 8784.166 7646.458 8784.166 7672.9165 L 8784.166 7699.3745 L 8757.708 7699.3745 L 8731.25 7699.3745 L 8731.25 7725.833 L 8731.25 7725.833 L 8704.791 7725.833 L 8704.791 7752.291 L 8678.333 7752.291 L 8625.416 7752.291 L 8598.958 7778.7495 L 8572.5 7778.7495 L 8572.5 7752.291 L 8572.5 7725.833 L 8546.041 7725.833 L 8519.583 7699.3745 L 8519.583 7699.3745 L 8519.583 7699.3745 L 8493.125 7672.9165 L 8466.666 7646.458 L 8466.666 7593.5415 Q 8466.666 7540.6245 8440.208 7487.708 Q 8413.75 7434.7915 8466.666 7328.958 Q 8519.583 7223.1245 8493.125 7196.6665 Q 8466.666 7196.6665 8466.666 7143.7495 Q 8466.666 7064.3745 8387.291 7064.3745 Q 8307.916 7064.3745 8307.916 7037.9165 Q 8307.916 7011.458 7990.416 7064.3745 Q 7699.3745 7090.833 7672.9165 7196.6665 Q 7619.9995 7302.4995 7593.5415 7302.4995 Q 7567.083 7302.4995 7461.2495 7540.6245 Q 7355.4165 7752.291 7302.4995 8016.8745 Q 7249.583 8307.916 7223.1245 8334.375 Q 7196.6665 8334.375 7143.7495 8493.125 Q 7090.833 8651.875 7037.9165 8651.875 Q 6984.9995 8651.875 6984.9995 8678.333 Q 6984.9995 8704.791 6799.7915 8757.708 Q 6614.583 8837.083 6614.583 8863.541 Q 6614.583 8890.0 6402.9165 9022.291 Q 6191.2495 9128.125 6085.4165 9233.958 Q 5979.583 9339.791 5953.1245 9366.249 Q 5926.6665 9366.249 5873.7495 9445.624 Q 5847.2915 9498.541 5820.833 9551.458 Q 5767.9165 9577.916 5767.9165 9657.291 Q 5714.9995 9736.666 5714.9995 9921.874 Q 5662.083 10107.083 5635.6245 10239.374 Q 5582.708 10398.124 5503.333 10398.124 Q 5450.4165 10424.583 5423.958 10503.958 Q 5397.4995 10583.333 5371.0415 10583.333 Q 5344.583 10583.333 5344.583 10609.791 Q 5344.583 10636.249 5318.1245 10609.791 Q 5318.1245 10583.333 5238.7495 10583.333 Q 5185.833 10556.874 5132.9165 10609.791 Q 5053.5415 10609.791 5027.083 10609.791 Q 4974.1665 10583.333 4974.1665 10609.791 Q 4947.708 10662.708 4921.2495 10636.249 Q 4868.333 10609.791 4815.4165 10609.791 L 4762.4995 10609.791 L 4762.4995 10636.249 L 4762.4995 10636.249 L 4736.0415 10636.249 L 4736.0415 10662.708 L 4736.0415 10662.708 L 4709.583 10662.708 L 4709.583 10636.249 L 4709.583 10609.791 L 4736.0415 10583.333 L 4762.4995 10556.874 L 4762.4995 10556.874 L 4762.4995 10556.874 L 4762.4995 10530.416 L 4762.4995 10530.416 L 4736.0415 10530.416 L 4736.0415 10503.958 L 4736.0415 10503.958 L 4709.583 10503.958 L 4709.583 10503.958 L 4709.583 10503.958 L 4709.583 10477.499 Q 4709.583 10477.499 4762.4995 10398.124 Q 4788.958 10345.208 4815.4165 10239.374 Q 4815.4165 10159.999 4868.333 10159.999 Q 4894.7915 10186.458 4894.7915 10159.999 Q 4921.2495 10133.541 4921.2495 10080.624 L 4921.2495 10054.166 L 4947.708 10054.166 L 4947.708 10027.708 L 4947.708 10027.708 L 4921.2495 10027.708 L 4921.2495 10027.708 Q 4921.2495 10027.708 4868.333 10001.249 Q 4788.958 10001.249 4762.4995 9921.874 Q 4762.4995 9816.041 4709.583 9816.041 Q 4683.1245 9816.041 4683.1245 9763.124 Q 4683.1245 9763.124 4656.6665 9763.124 L 4603.75 9816.041 L 4603.75 9816.041 L 4603.75 9816.041 L 4577.2915 9816.041 L 4577.2915 9816.041 L 4550.833 9842.499 L 4524.375 9842.499 L 4524.375 9816.041 L 4550.833 9789.583 L 4550.833 9789.583 L 4550.833 9763.124 L 4550.833 9763.124 L 4550.833 9763.124 L 4577.2915 9763.124 L 4577.2915 9763.124 L 4577.2915 9736.666 L 4603.75 9736.666 L 4603.75 9710.208 Q 4603.75 9657.291 4630.208 9577.916 Q 4630.208 9498.541 4656.6665 9392.708 L 4683.1245 9260.416 L 4656.6665 9260.416 L 4630.208 9233.958 L 4630.208 9233.958 L 4603.75 9233.958 L 4603.75 9233.958 L 4603.75 9233.958 L 4603.75 9207.5 L 4603.75 9207.5 L 4577.2915 9207.5 L 4577.2915 9181.041 L 4577.2915 9181.041 L 4550.833 9181.041 L 4550.833 9181.041 L 4550.833 9181.041 L 4471.458 9181.041 Q 4392.083 9181.041 4392.083 9207.5 Q 4339.1665 9233.958 4339.1665 9207.5 Q 4312.708 9181.041 4021.6665 9366.249 Q 3704.1665 9551.458 3704.1665 9577.916 Q 3677.7083 9604.374 3598.3333 9657.291 Q 3492.4998 9736.666 3492.4998 9763.124 Q 3492.4998 9789.583 3333.7498 9895.416 Q 3148.5415 9974.791 2963.3333 10080.624 Q 2751.6665 10186.458 2698.7498 10239.374 Q 2645.8333 10292.291 2592.9165 10292.291 L 2566.4583 10292.291 L 2566.4583 10318.749 L 2539.9998 10318.749 L 2539.9998 10318.749 L 2539.9998 10345.208 L 2513.5415 10345.208 L 2487.0833 10345.208 L 2434.1665 10345.208 L 2381.2498 10345.208 L 2381.2498 10345.208 L 2381.2498 10345.208 L 2407.7083 10318.749 L 2434.1665 10292.291 L 2434.1665 10292.291 L 2434.1665 10292.291 L 2434.1665 10265.833 L 2434.1665 10265.833 L 2460.6248 10239.374 L 2460.6248 10212.916 L 2487.0833 10212.916 L 2539.9998 10186.458 L 2566.4583 10186.458 L 2592.9165 10186.458 L 2566.4583 10159.999 L 2539.9998 10133.541 L 2539.9998 10133.541 L 2539.9998 10133.541 L 2513.5415 10133.541 L 2513.5415 10133.541 L 2487.0833 10159.999 L 2434.1665 10186.458 L 2434.1665 10186.458 L 2434.1665 10186.458 L 2407.7083 10186.458 L 2407.7083 10186.458 L 2381.2498 10212.916 L 2354.7915 10212.916 L 2354.7915 10186.458 L 2381.2498 10159.999 L 2381.2498 10159.999 L 2381.2498 10133.541 L 2381.2498 10133.541 L 2381.2498 10133.541 L 2407.7083 10133.541 L 2407.7083 10133.541 L 2407.7083 10107.083 L 2434.1665 10107.083 L 2434.1665 10107.083 L 2434.1665 10080.624 L 2434.1665 10080.624 L 2434.1665 10080.624 L 2460.6248 10080.624 L 2460.6248 10080.624 L 2460.6248 10054.166 L 2487.0833 10054.166 L 2487.0833 10054.166 L 2487.0833 10027.708 L 2513.5415 10027.708 L 2539.9998 10027.708 L 2566.4583 10001.249 L 2592.9165 9974.791 L 2592.9165 9974.791 L 2592.9165 9974.791 L 2619.3748 9974.791 L 2619.3748 9974.791 L 2645.8333 9948.333 L 2698.7498 9921.874 L 2698.7498 9921.874 L 2698.7498 9921.874 L 2725.2083 9921.874 L 2725.2083 9921.874 L 2751.6665 9921.874 Q 2751.6665 9921.874 2751.6665 9921.874 L 2778.1248 9921.874 L 2804.5833 9895.416 L 2831.0415 9868.958 L 2857.4998 9868.958 L 2883.9583 9868.958 L 2910.4165 9842.499 L 2936.8748 9816.041 L 2963.3333 9816.041 Q 3016.2498 9816.041 3016.2498 9763.124 Q 3042.7083 9710.208 3174.9998 9657.291 Q 3280.8333 9630.833 3280.8333 9577.916 Q 3307.2915 9524.999 3386.6665 9498.541 Q 3466.0415 9498.541 3466.0415 9445.624 Q 3492.4998 9392.708 3518.9583 9366.249 L 3545.4165 9339.791 L 3545.4165 9339.791 L 3545.4165 9339.791 L 3571.8748 9339.791 L 3571.8748 9339.791 L 3571.8748 9366.249 Q 3598.3333 9366.249 3598.3333 9392.708 Q 3598.3333 9419.166 3704.1665 9392.708 Q 3783.5415 9366.249 3783.5415 9392.708 Q 3809.9998 9419.166 4074.583 9207.5 Q 4365.625 9022.291 4418.5415 8863.541 L 4445.0 8704.791 L 4445.0 8678.333 L 4445.0 8651.875 L 4445.0 8651.875 L 4445.0 8651.875 L 4445.0 8625.416 L 4445.0 8625.416 L 4418.5415 8625.416 L 4418.5415 8598.958 L 4418.5415 8598.958 L 4392.083 8598.958 L 4392.083 8598.958 L 4392.083 8598.958 L 4339.1665 8572.5 Q 4259.7915 8546.041 4233.333 8546.041 Q 4180.4165 8546.041 3915.833 8651.875 Q 3677.7083 8757.708 3545.4165 8784.166 Q 3413.1248 8837.083 3413.1248 8863.541 Q 3413.1248 8890.0 3386.6665 8890.0 Q 3333.7498 8916.458 3307.2915 8969.375 Q 3280.8333 9022.291 3122.0833 9075.208 Q 2963.3333 9128.125 2936.8748 9207.5 Q 2910.4165 9260.416 2778.1248 9260.416 Q 2645.8333 9286.875 2619.3748 9233.958 Q 2592.9165 9181.041 2460.6248 9128.125 Q 2354.7915 9075.208 2354.7915 9048.75 Q 2354.7915 9022.291 2328.3333 9022.291 Q 2301.875 9022.291 2063.75 9048.75 Q 1799.1666 9075.208 1746.2499 9101.666 Q 1666.8749 9101.666 1666.8749 9075.208 Q 1666.8749 9048.75 1613.9583 9048.75 Q 1561.0416 9048.75 1534.5833 8969.375 Q 1481.6666 8916.458 1402.2916 8916.458 Q 1322.9166 8916.458 1269.9999 8863.541 Q 1190.6249 8810.625 1164.1666 8731.25 Q 1111.25 8651.875 846.6666 8651.875 Q 582.0833 8651.875 529.1666 8704.791 Q 476.24997 8731.25 476.24997 8704.791 Q 476.24997 8678.333 370.41666 8678.333 Q 291.04166 8651.875 211.66666 8704.791 Q 158.74998 8731.25 158.74998 8678.333 Q 185.20833 8625.416 105.83333 8651.875 L 52.916664 8651.875 L 52.916664 8678.333 L 52.916664 8678.333 L 26.458332 8678.333 L 26.458332 8704.791 L 26.458332 8704.791 L 0.0 8704.791 L 0.0 8678.333 L 0.0 8651.875 L 26.458332 8651.875 L 26.458332 8651.875 L 26.458332 8625.416 L 52.916664 8625.416 L 52.916664 8625.416 Q 52.916664 8598.958 52.916664 8598.958 Q 52.916664 8598.958 26.458332 8598.958 Q 0.0 8572.5 0.0 8546.041 L 0.0 8519.583 L 26.458332 8519.583 L 26.458332 8493.125 L 26.458332 8493.125 Q 52.916664 8493.125 52.916664 8440.208 Q 52.916664 8413.75 52.916664 8360.833 L 79.37499 8307.916 L 105.83333 8307.916 L 105.83333 8281.458 L 132.29166 8281.458 L 158.74998 8281.458 L 185.20833 8255.0 L 211.66666 8255.0 L 211.66666 8228.541 Q 211.66666 8202.083 661.4583 7831.666 L 1111.25 7461.2495 L 1111.25 7461.2495 Q 1137.7083 7434.7915 1137.7083 7434.7915 L 1137.7083 7434.7915 L 1164.1666 7434.7915 Q 1164.1666 7434.7915 1164.1666 7408.333 L 1164.1666 7408.333 L 1164.1666 7408.333 Q 1190.6249 7381.8745 1190.6249 7381.8745 L 1190.6249 7381.8745 L 1217.0833 7381.8745 Q 1217.0833 7381.8745 1243.5416 7355.4165 L 1269.9999 7328.958 L 1269.9999 7328.958 L 1269.9999 7328.958 L 1296.4583 7328.958 L 1296.4583 7328.958 L 1296.4583 7302.4995 Q 1322.9166 7302.4995 1455.2083 7196.6665 Q 1613.9583 7064.3745 1640.4166 7037.9165 Q 1640.4166 7011.458 1693.3333 7011.458 Q 1746.2499 7011.458 1799.1666 6984.9995 L 1852.0833 6932.083 L 1878.5416 6932.083 L 1904.9999 6905.6245 L 1957.9165 6905.6245 L 1984.3749 6905.6245 L 1984.3749 6932.083 L 1957.9165 6958.5415 L 1957.9165 6958.5415 L 1957.9165 6958.5415 L 1957.9165 6984.9995 L 1957.9165 6984.9995 L 1931.4583 6984.9995 L 1931.4583 7011.458 L 1931.4583 7011.458 L 1904.9999 7011.458 L 1904.9999 7037.9165 L 1904.9999 7064.3745 L 1931.4583 7064.3745 L 1931.4583 7064.3745 L 1931.4583 7037.9165 L 1957.9165 7037.9165 L 1957.9165 7037.9165 L 1957.9165 7011.458 L 1957.9165 7011.458 L 1957.9165 7011.458 L 1984.3749 7011.458 L 1984.3749 7011.458 L 1984.3749 6984.9995 L 2010.8333 6984.9995 L 2010.8333 6984.9995 Q 2010.8333 6958.5415 2063.75 6932.083 Q 2116.6665 6905.6245 2116.6665 6905.6245 Q 2143.125 6932.083 2169.5833 6932.083 Q 2222.5 6905.6245 2407.7083 6799.7915 Q 2592.9165 6693.958 2592.9165 6641.0415 Q 2592.9165 6614.583 2619.3748 6588.1245 Q 2645.8333 6588.1245 2645.8333 6561.6665 Q 2645.8333 6535.208 2778.1248 6402.9165 Q 2883.9583 6270.6245 2910.4165 6270.6245 Q 2936.8748 6270.6245 3069.1665 6085.4165 L 3201.4583 5900.208 L 3227.9165 5900.208 Q 3227.9165 5900.208 3227.9165 5847.2915 Q 3254.3748 5820.833 3280.8333 5820.833 Q 3307.2915 5794.3745 3333.7498 5741.458 Q 3386.6665 5688.5415 3518.9583 5556.2495 L 3651.2498 5423.958 L 3651.2498 5423.958 Q 3677.7083 5423.958 3677.7083 5397.4995 L 3677.7083 5397.4995 L 3704.1665 5397.4995 Q 3704.1665 5371.0415 3704.1665 5371.0415 L 3704.1665 5371.0415 L 3730.6248 5371.0415 L 3757.0833 5371.0415 L 3757.0833 5344.583 L 3757.0833 5344.583 L 3783.5415 5344.583 L 3783.5415 5318.1245 L 3783.5415 5318.1245 L 3809.9998 5318.1245 L 3809.9998 5318.1245 L 3809.9998 5318.1245 L 3809.9998 5291.6665 L 3809.9998 5291.6665 L 3889.3748 5265.208 Q 3968.7498 5212.2915 4021.6665 5212.2915 Q 4101.0415 5212.2915 4127.5 5212.2915 Q 4180.4165 5185.833 4180.4165 5212.2915 Q 4180.4165 5238.7495 4286.25 5159.3745 Q 4418.5415 5079.9995 4603.75 4868.333 Q 4788.958 4630.208 4815.4165 4630.208 Q 4841.8745 4630.208 4868.333 4577.2915 Q 4894.7915 4524.375 5000.6245 4471.458 Q 5106.458 4365.625 5159.3745 4312.708 Q 5212.2915 4259.7915 5265.208 4259.7915 Q 5318.1245 4259.7915 5318.1245 4312.708 Q 5318.1245 4339.1665 5397.4995 4312.708 Q 5476.8745 4312.708 5503.333 4312.708 Q 5556.2495 4312.708 5556.2495 4339.1665 Q 5582.708 4365.625 5688.5415 4286.25 Q 5794.3745 4233.333 5794.3745 4206.875 Q 5794.3745 4180.4165 5873.7495 4153.958 Q 5926.6665 4127.5 5953.1245 4074.583 Q 5979.583 4048.1248 6032.4995 3995.208 Q 6085.4165 3968.7498 6164.7915 3889.3748 Q 6217.708 3783.5415 6323.5415 3730.6248 Q 6402.9165 3677.7083 6429.3745 3730.6248 Q 6429.3745 3757.0833 6482.2915 3730.6248 Q 6508.7495 3704.1665 6535.208 3730.6248 L 6561.6665 3757.0833 L 6561.6665 3757.0833 Q 6561.6665 3730.6248 6614.583 3651.2498 Q 6667.4995 3545.4165 6693.958 3518.9583 Q 6720.4165 3518.9583 6720.4165 3466.0415 Q 6746.8745 3413.1248 6826.2495 3227.9165 Q 6905.6245 3042.7083 6932.083 3016.2498 Q 6984.9995 2989.7915 6984.9995 2989.7915 Q 6984.9995 2963.3333 7037.9165 2936.8748 Q 7064.3745 2910.4165 7090.833 2857.4998 Q 7090.833 2804.5833 7117.2915 2804.5833 Q 7143.7495 2778.1248 7170.208 2725.2083 Q 7196.6665 2645.8333 7249.583 2539.9998 Q 7302.4995 2434.1665 7302.4995 2407.7083 Q 7302.4995 2354.7915 7408.333 2222.5 Q 7487.708 2090.2083 7540.6245 1984.3749 Q 7567.083 1878.5416 7672.9165 1719.7916 Q 7752.291 1534.5833 7699.3745 1508.1249 Q 7672.9165 1508.1249 7831.666 1190.6249 Q 7990.416 873.12494 8043.333 767.2916 L 8069.791 634.99994 L 8069.791 608.5416 L 8096.2495 608.5416 L 8096.2495 608.5416 L 8096.2495 608.5416 L 8149.166 634.99994 L 8175.6245 634.99994 L 8175.6245 714.37494 L 8202.083 793.74994 L 8202.083 767.2916 L 8202.083 740.8333 L 8228.541 714.37494 L 8255.0 687.9166 L 8255.0 687.9166 L 8255.0 714.37494 L 8255.0 714.37494 L 8255.0 714.37494 L 8281.458 687.9166 Q 8281.458 661.4583 8307.916 661.4583 Q 8334.375 661.4583 8360.833 582.0833 Q 8413.75 502.7083 8413.75 396.87497 Q 8413.75 291.04166 8440.208 291.04166 Q 8466.666 291.04166 8546.041 291.04166 L 8625.416 291.04166 L 8625.416 291.04166 L 8625.416 291.04166 L 8598.958 264.5833 L 8572.5 238.12498 L 8572.5 238.12498 Q 8572.5 238.12498 8519.583 105.83333 L 8493.125 0.0 L 8519.583 0.0 Q 8519.583 0.0 8572.5 79.37499 Q 8625.416 158.74998 8678.333 185.20833 Q 8757.708 185.20833 8810.625 343.9583 Q 8863.541 502.7083 8890.0 502.7083 Q 8916.458 502.7083 9022.291 634.99994 Q 9128.125 767.2916 9154.583 767.2916 Q 9181.041 767.2916 9181.041 793.74994 z M 4127.5 5265.208 Q 4127.5 5265.208 4153.958 5265.208 Q 4153.958 5265.208 4127.5 5265.208 Q 4127.5 5265.208 4127.5 5265.208 z M 7646.458 5794.3745 L 7593.5415 5794.3745 L 7593.5415 5767.9165 L 7619.9995 5767.9165 L 7725.833 5714.9995 Q 7831.666 5662.083 7884.583 5556.2495 Q 7937.4995 5450.4165 7990.416 5476.8745 Q 8016.8745 5529.7915 7990.416 5582.708 Q 7990.416 5635.6245 7963.958 5688.5415 Q 7937.4995 5741.458 7831.666 5767.9165 Q 7699.3745 5794.3745 7646.458 5794.3745 z M 3942.2915 7302.4995 Q 3942.2915 7170.208 3995.208 7170.208 Q 4074.583 7196.6665 4074.583 7408.333 Q 4101.0415 7646.458 4021.6665 7540.6245 Q 3968.7498 7461.2495 3942.2915 7302.4995 z M 4471.458 7963.958 Q 4497.9165 7963.958 4656.6665 8016.8745 Q 4788.958 8069.791 4550.833 8149.166 Q 4286.25 8228.541 4286.25 8175.6245 Q 4286.25 8122.708 4365.625 8069.791 Q 4418.5415 7990.416 4471.458 7963.958 z M 3704.1665 9419.166 Q 3730.6248 9419.166 3730.6248 9445.624 Q 3704.1665 9472.083 3677.7083 9498.541 Q 3651.2498 9498.541 3651.2498 9472.083 Q 3677.7083 9445.624 3704.1665 9419.166 z M 3095.6248 9816.041 L 3122.0833 9816.041 L 3122.0833 9842.499 L 3122.0833 9868.958 L 3095.6248 9868.958 L 3095.6248 9868.958 L 3095.6248 9895.416 L 3069.1665 9895.416 L 3069.1665 9895.416 L 3069.1665 9921.874 L 3042.7083 9921.874 L 3016.2498 9921.874 L 3016.2498 9948.333 L 3016.2498 9974.791 L 2989.7915 9974.791 L 2963.3333 9974.791 L 2963.3333 10001.249 L 2963.3333 10001.249 L 2910.4165 10027.708 Q 2883.9583 10027.708 2883.9583 10054.166 L 2857.4998 10054.166 L 2857.4998 10054.166 L 2857.4998 10080.624 L 2831.0415 10080.624 L 2804.5833 10080.624 L 2804.5833 10107.083 L 2804.5833 10107.083 L 2778.1248 10107.083 L 2778.1248 10133.541 L 2751.6665 10133.541 L 2725.2083 10133.541 L 2698.7498 10159.999 L 2672.2915 10159.999 L 2672.2915 10133.541 L 2672.2915 10107.083 L 2698.7498 10107.083 L 2725.2083 10080.624 L 2725.2083 10080.624 Q 2698.7498 10080.624 2698.7498 10080.624 Q 2698.7498 10054.166 2725.2083 10027.708 L 2778.1248 9974.791 L 2804.5833 9974.791 Q 2804.5833 9974.791 2804.5833 10001.249 L 2804.5833 10001.249 L 2831.0415 9974.791 L 2857.4998 9948.333 L 2857.4998 9948.333 L 2857.4998 9921.874 L 2910.4165 9921.874 Q 2936.8748 9921.874 2936.8748 9895.416 Q 2963.3333 9868.958 3016.2498 9842.499 L 3069.1665 9816.041 L 3095.6248 9816.041 z" svg:height="106.627075mm" draw:style-name="style-115" svg:viewBox="0.0 0.0 10530.416 10662.708" svg:width="105.30416mm" svg:x="83.60833mm" svg:y="166.95207mm"/>
          <draw:path svg:d="M 26.458332 26.458332 L 0.0 0.0 L 79.37499 52.916664 Q 158.74998 132.29166 238.12498 132.29166 Q 291.04166 132.29166 423.3333 158.74998 Q 555.625 185.20833 555.625 211.66666 Q 555.625 238.12498 582.0833 211.66666 Q 582.0833 185.20833 608.5416 185.20833 Q 634.99994 185.20833 634.99994 211.66666 L 634.99994 211.66666 L 608.5416 238.12498 Q 608.5416 291.04166 582.0833 317.49997 L 582.0833 343.9583 L 582.0833 343.9583 Q 582.0833 343.9583 555.625 370.41666 Q 502.7083 370.41666 502.7083 423.3333 L 502.7083 476.24997 L 502.7083 502.7083 Q 502.7083 502.7083 449.79166 502.7083 Q 423.3333 476.24997 423.3333 502.7083 L 449.79166 529.1666 L 449.79166 555.625 L 449.79166 582.0833 L 423.3333 608.5416 L 423.3333 634.99994 L 396.87497 634.99994 L 370.41666 634.99994 L 370.41666 582.0833 L 370.41666 529.1666 L 343.9583 529.1666 Q 291.04166 502.7083 264.5833 502.7083 Q 238.12498 502.7083 238.12498 449.79166 Q 264.5833 396.87497 238.12498 396.87497 Q 211.66666 396.87497 158.74998 317.49997 L 105.83333 238.12498 L 105.83333 238.12498 L 79.37499 211.66666 L 79.37499 211.66666 L 79.37499 211.66666 L 79.37499 211.66666 Q 52.916664 185.20833 52.916664 185.20833 L 52.916664 185.20833 L 26.458332 185.20833 L 26.458332 185.20833 L 26.458332 158.74998 L 26.458332 158.74998 L 26.458332 158.74998 Q 26.458332 132.29166 26.458332 105.83333 L 26.458332 79.37499 L 26.458332 79.37499 Q 26.458332 79.37499 26.458332 26.458332 z" svg:height="6.3499994mm" draw:style-name="style-116" svg:viewBox="0.0 0.0 634.99994 634.99994" svg:width="6.3499994mm" svg:x="140.49374mm" svg:y="57.41458mm"/>
          <draw:path svg:d="M 582.0833 158.74998 L 634.99994 0.0 L 634.99994 0.0 L 661.4583 0.0 L 687.9166 0.0 L 687.9166 0.0 L 687.9166 0.0 L 714.37494 0.0 L 740.8333 105.83333 Q 793.74994 185.20833 767.2916 211.66666 Q 767.2916 264.5833 793.74994 264.5833 Q 846.6666 291.04166 820.2083 396.87497 Q 793.74994 502.7083 846.6666 502.7083 Q 873.12494 502.7083 873.12494 555.625 Q 873.12494 608.5416 899.5833 608.5416 Q 952.49994 608.5416 952.49994 661.4583 Q 978.95825 687.9166 1005.4166 687.9166 Q 1058.3333 687.9166 1058.3333 714.37494 Q 1084.7916 767.2916 1111.25 767.2916 L 1164.1666 767.2916 L 1164.1666 767.2916 L 1164.1666 767.2916 L 1190.6249 793.74994 Q 1190.6249 820.2083 1217.0833 846.6666 Q 1269.9999 873.12494 1217.0833 899.5833 Q 1190.6249 952.49994 1217.0833 952.49994 Q 1269.9999 952.49994 1269.9999 978.95825 L 1269.9999 1005.4166 L 1269.9999 1005.4166 Q 1243.5416 1005.4166 1243.5416 978.95825 L 1217.0833 978.95825 L 1190.6249 1005.4166 Q 1164.1666 1058.3333 1137.7083 1084.7916 L 1137.7083 1111.25 L 1111.25 1111.25 Q 1111.25 1111.25 1005.4166 1111.25 Q 899.5833 1137.7083 899.5833 1164.1666 Q 873.12494 1217.0833 846.6666 1164.1666 Q 846.6666 1111.25 873.12494 1111.25 L 899.5833 1111.25 L 846.6666 1111.25 L 767.2916 1111.25 L 767.2916 1111.25 L 740.8333 1111.25 L 740.8333 1111.25 L 740.8333 1111.25 L 740.8333 1137.7083 L 740.8333 1137.7083 L 714.37494 1137.7083 L 714.37494 1164.1666 L 740.8333 1164.1666 Q 793.74994 1190.6249 767.2916 1217.0833 L 740.8333 1243.5416 L 740.8333 1243.5416 L 740.8333 1243.5416 L 740.8333 1243.5416 L 740.8333 1243.5416 L 714.37494 1243.5416 L 714.37494 1269.9999 L 687.9166 1269.9999 L 661.4583 1269.9999 L 661.4583 1296.4583 L 634.99994 1296.4583 L 634.99994 1269.9999 L 634.99994 1243.5416 L 608.5416 1217.0833 Q 608.5416 1190.6249 529.1666 1190.6249 Q 449.79166 1217.0833 423.3333 1190.6249 L 423.3333 1164.1666 L 423.3333 1137.7083 Q 423.3333 1111.25 449.79166 1005.4166 L 476.24997 926.0416 L 370.41666 926.0416 Q 264.5833 899.5833 238.12498 899.5833 Q 211.66666 899.5833 158.74998 899.5833 L 105.83333 899.5833 L 105.83333 899.5833 L 79.37499 899.5833 L 79.37499 899.5833 L 52.916664 899.5833 L 52.916664 873.12494 L 52.916664 846.6666 L 26.458332 846.6666 L 26.458332 846.6666 L 26.458332 820.2083 L 0.0 820.2083 L 0.0 793.74994 L 0.0 767.2916 L 26.458332 740.8333 L 26.458332 714.37494 L 26.458332 714.37494 L 52.916664 714.37494 L 52.916664 714.37494 L 52.916664 740.8333 L 52.916664 740.8333 L 52.916664 740.8333 L 79.37499 740.8333 L 79.37499 740.8333 L 79.37499 767.2916 L 105.83333 767.2916 L 105.83333 767.2916 L 105.83333 793.74994 L 105.83333 793.74994 L 132.29166 793.74994 L 158.74998 767.2916 Q 185.20833 740.8333 185.20833 714.37494 Q 185.20833 687.9166 291.04166 634.99994 Q 396.87497 634.99994 423.3333 582.0833 Q 423.3333 555.625 529.1666 555.625 L 608.5416 555.625 L 608.5416 529.1666 Q 582.0833 502.7083 608.5416 423.3333 Q 608.5416 370.41666 582.0833 343.9583 Q 529.1666 317.49997 582.0833 158.74998 z M 317.49997 740.8333 Q 370.41666 687.9166 423.3333 687.9166 Q 476.24997 687.9166 476.24997 740.8333 Q 449.79166 793.74994 370.41666 793.74994 Q 291.04166 820.2083 317.49997 740.8333 z" svg:height="12.964582mm" draw:style-name="style-117" svg:viewBox="0.0 0.0 1269.9999 1296.4583" svg:width="12.699999mm" svg:x="68.2625mm" svg:y="182.03333mm"/>
          <draw:path svg:d="M 502.7083 132.29166 L 529.1666 0.0 L 608.5416 26.458332 Q 661.4583 52.916664 687.9166 52.916664 L 714.37494 52.916664 L 740.8333 105.83333 Q 767.2916 132.29166 767.2916 158.74998 Q 767.2916 185.20833 740.8333 185.20833 Q 714.37494 185.20833 740.8333 264.5833 Q 767.2916 370.41666 978.95825 555.625 Q 1190.6249 767.2916 1190.6249 846.6666 L 1190.6249 899.5833 L 1217.0833 926.0416 L 1217.0833 952.49994 L 1217.0833 952.49994 Q 1217.0833 952.49994 1243.5416 978.95825 L 1243.5416 978.95825 L 1243.5416 1005.4166 L 1243.5416 1058.3333 L 1243.5416 1111.25 L 1243.5416 1137.7083 L 1243.5416 1137.7083 L 1243.5416 1164.1666 L 1243.5416 1164.1666 L 1243.5416 1164.1666 L 1217.0833 1164.1666 L 1217.0833 1164.1666 L 1217.0833 1190.6249 L 1190.6249 1190.6249 L 1190.6249 1190.6249 L 1190.6249 1217.0833 L 1190.6249 1217.0833 L 1190.6249 1217.0833 L 1164.1666 1217.0833 L 1164.1666 1217.0833 L 1164.1666 1243.5416 L 1137.7083 1243.5416 L 1137.7083 1243.5416 L 1137.7083 1269.9999 L 1137.7083 1269.9999 L 1137.7083 1269.9999 L 1111.25 1243.5416 L 1084.7916 1217.0833 L 1084.7916 1217.0833 L 1084.7916 1217.0833 L 1084.7916 1243.5416 L 1084.7916 1243.5416 L 1058.3333 1217.0833 L 1031.875 1190.6249 L 1031.875 1137.7083 Q 1031.875 1084.7916 1005.4166 1058.3333 Q 978.95825 1005.4166 952.49994 1058.3333 Q 926.0416 1111.25 899.5833 1058.3333 Q 873.12494 1005.4166 661.4583 926.0416 Q 449.79166 846.6666 449.79166 793.74994 Q 476.24997 767.2916 291.04166 767.2916 Q 105.83333 740.8333 105.83333 793.74994 L 79.37499 846.6666 L 79.37499 846.6666 L 79.37499 846.6666 L 79.37499 873.12494 L 79.37499 873.12494 L 52.916664 873.12494 L 52.916664 899.5833 L 52.916664 899.5833 L 26.458332 899.5833 L 26.458332 899.5833 L 26.458332 899.5833 L 26.458332 926.0416 L 0.0 926.0416 L 0.0 899.5833 L 26.458332 873.12494 L 26.458332 846.6666 L 26.458332 820.2083 L 0.0 820.2083 L 0.0 793.74994 L 0.0 793.74994 L 26.458332 793.74994 L 26.458332 740.8333 L 26.458332 687.9166 L 52.916664 661.4583 Q 79.37499 634.99994 105.83333 582.0833 L 132.29166 555.625 L 132.29166 555.625 Q 158.74998 529.1666 238.12498 529.1666 Q 291.04166 529.1666 343.9583 423.3333 L 423.3333 343.9583 L 423.3333 317.49997 Q 449.79166 291.04166 449.79166 264.5833 Q 449.79166 264.5833 502.7083 132.29166 z" svg:height="12.699999mm" draw:style-name="style-118" svg:viewBox="0.0 0.0 1243.5416 1269.9999" svg:width="12.435416mm" svg:x="86.518745mm" svg:y="203.72916mm"/>
          <draw:path svg:d="M 79.37499 79.37499 L 79.37499 0.0 L 105.83333 0.0 L 132.29166 0.0 L 211.66666 79.37499 Q 264.5833 132.29166 291.04166 158.74998 L 317.49997 185.20833 L 317.49997 185.20833 L 317.49997 211.66666 L 317.49997 211.66666 Q 317.49997 238.12498 317.49997 238.12498 L 343.9583 238.12498 L 396.87497 291.04166 Q 423.3333 343.9583 476.24997 502.7083 Q 529.1666 661.4583 555.625 661.4583 Q 555.625 661.4583 529.1666 661.4583 L 502.7083 661.4583 L 502.7083 661.4583 L 476.24997 661.4583 L 476.24997 661.4583 L 476.24997 661.4583 L 476.24997 634.99994 L 476.24997 634.99994 L 449.79166 634.99994 L 449.79166 608.5416 L 449.79166 608.5416 L 423.3333 608.5416 L 423.3333 582.0833 L 423.3333 555.625 L 396.87497 555.625 L 396.87497 555.625 L 370.41666 529.1666 Q 343.9583 502.7083 238.12498 449.79166 Q 132.29166 343.9583 105.83333 291.04166 L 52.916664 211.66666 L 26.458332 211.66666 L 0.0 185.20833 L 0.0 185.20833 L 0.0 185.20833 L 52.916664 185.20833 L 79.37499 185.20833 L 79.37499 79.37499 z" svg:height="6.614583mm" draw:style-name="style-119" svg:viewBox="0.0 0.0 555.625 661.4583" svg:width="5.5562496mm" svg:x="131.23332mm" svg:y="136.78958mm"/>
          <draw:path svg:d="M 185.20833 0.0 L 211.66666 0.0 L 211.66666 26.458332 L 211.66666 52.916664 L 238.12498 79.37499 L 264.5833 132.29166 L 264.5833 132.29166 L 264.5833 132.29166 L 264.5833 105.83333 L 264.5833 105.83333 L 291.04166 105.83333 L 291.04166 79.37499 L 291.04166 79.37499 L 317.49997 79.37499 L 317.49997 132.29166 Q 343.9583 185.20833 370.41666 158.74998 Q 396.87497 158.74998 396.87497 238.12498 Q 396.87497 343.9583 423.3333 291.04166 Q 476.24997 264.5833 449.79166 370.41666 Q 423.3333 476.24997 370.41666 608.5416 Q 317.49997 767.2916 291.04166 714.37494 Q 264.5833 687.9166 264.5833 767.2916 Q 264.5833 820.2083 238.12498 820.2083 Q 211.66666 820.2083 185.20833 952.49994 Q 158.74998 1084.7916 158.74998 1084.7916 Q 158.74998 1111.25 132.29166 1137.7083 L 105.83333 1190.6249 L 105.83333 1217.0833 L 105.83333 1243.5416 L 79.37499 1269.9999 L 52.916664 1296.4583 L 52.916664 1296.4583 L 52.916664 1296.4583 L 26.458332 1322.9166 L 0.0 1322.9166 L 0.0 1084.7916 L 0.0 873.12494 L 0.0 873.12494 L 0.0 873.12494 L 26.458332 740.8333 Q 52.916664 608.5416 105.83333 343.9583 L 158.74998 79.37499 L 158.74998 52.916664 L 158.74998 26.458332 L 185.20833 26.458332 L 185.20833 26.458332 L 185.20833 0.0 z" svg:height="13.229166mm" draw:style-name="style-120" svg:viewBox="0.0 0.0 449.79166 1322.9166" svg:width="4.497916mm" svg:x="61.9125mm" svg:y="228.86458mm"/>
          <draw:path svg:d="M 555.625 343.9583 L 555.625 529.1666 L 555.625 634.99994 Q 555.625 740.8333 555.625 899.5833 L 555.625 1058.3333 L 555.625 1058.3333 Q 555.625 1058.3333 502.7083 1137.7083 Q 502.7083 1217.0833 423.3333 926.0416 Q 343.9583 661.4583 317.49997 661.4583 Q 264.5833 661.4583 238.12498 714.37494 L 185.20833 767.2916 L 185.20833 767.2916 Q 185.20833 767.2916 158.74998 793.74994 Q 132.29166 820.2083 79.37499 767.2916 L 26.458332 740.8333 L 26.458332 714.37494 L 26.458332 714.37494 L 0.0 714.37494 L 0.0 714.37494 L 0.0 687.9166 L 26.458332 661.4583 L 26.458332 608.5416 L 26.458332 582.0833 L 79.37499 582.0833 Q 105.83333 582.0833 105.83333 529.1666 Q 79.37499 476.24997 79.37499 370.41666 Q 79.37499 264.5833 105.83333 291.04166 Q 132.29166 291.04166 132.29166 185.20833 L 158.74998 52.916664 L 158.74998 52.916664 Q 185.20833 52.916664 185.20833 26.458332 L 185.20833 26.458332 L 211.66666 26.458332 Q 238.12498 26.458332 238.12498 0.0 Q 264.5833 -26.458332 291.04166 52.916664 Q 317.49997 105.83333 423.3333 132.29166 Q 555.625 158.74998 555.625 343.9583 z" svg:height="11.377083mm" draw:style-name="style-121" svg:viewBox="0.0 0.0 555.625 1137.7083" svg:width="5.5562496mm" svg:x="154.25208mm" svg:y="136.2604mm"/>
          <draw:path svg:d="M 185.20833 0.0 L 370.41666 52.916664 L 370.41666 52.916664 Q 370.41666 79.37499 370.41666 79.37499 L 396.87497 79.37499 L 502.7083 52.916664 Q 582.0833 26.458332 608.5416 26.458332 Q 608.5416 26.458332 740.8333 0.0 L 873.12494 0.0 L 873.12494 0.0 Q 873.12494 26.458332 767.2916 52.916664 Q 661.4583 79.37499 634.99994 132.29166 Q 582.0833 185.20833 529.1666 291.04166 Q 502.7083 396.87497 476.24997 396.87497 Q 449.79166 396.87497 370.41666 396.87497 L 317.49997 396.87497 L 317.49997 370.41666 L 317.49997 370.41666 L 291.04166 370.41666 L 291.04166 396.87497 L 291.04166 396.87497 L 264.5833 396.87497 L 264.5833 396.87497 L 264.5833 396.87497 L 264.5833 423.3333 L 264.5833 423.3333 L 238.12498 423.3333 L 238.12498 449.79166 L 238.12498 449.79166 L 264.5833 449.79166 L 264.5833 449.79166 L 264.5833 449.79166 L 264.5833 476.24997 L 264.5833 476.24997 L 317.49997 555.625 Q 317.49997 608.5416 317.49997 661.4583 L 317.49997 687.9166 L 343.9583 687.9166 L 343.9583 714.37494 L 370.41666 714.37494 L 396.87497 714.37494 L 396.87497 740.8333 L 396.87497 767.2916 L 370.41666 767.2916 L 317.49997 767.2916 L 317.49997 740.8333 L 317.49997 740.8333 L 291.04166 740.8333 L 291.04166 714.37494 L 291.04166 714.37494 L 264.5833 714.37494 L 264.5833 661.4583 L 264.5833 634.99994 L 211.66666 634.99994 Q 158.74998 634.99994 158.74998 661.4583 Q 132.29166 714.37494 105.83333 661.4583 Q 105.83333 634.99994 52.916664 634.99994 L 26.458332 634.99994 L 26.458332 608.5416 Q 52.916664 582.0833 26.458332 555.625 Q 0.0 502.7083 0.0 396.87497 Q 0.0 291.04166 0.0 105.83333 Q 0.0 -52.916664 185.20833 0.0 z" svg:height="7.6729164mm" draw:style-name="style-122" svg:viewBox="0.0 0.0 873.12494 767.2916" svg:width="8.73125mm" svg:x="113.77083mm" svg:y="97.63125mm"/>
          <draw:path svg:d="M 634.99994 26.458332 L 634.99994 26.458332 L 714.37494 79.37499 Q 793.74994 132.29166 952.49994 132.29166 Q 1137.7083 185.20833 1190.6249 185.20833 Q 1243.5416 211.66666 1269.9999 158.74998 Q 1322.9166 132.29166 1349.3749 105.83333 L 1375.8333 105.83333 L 1375.8333 132.29166 Q 1375.8333 158.74998 1349.3749 185.20833 Q 1322.9166 185.20833 1137.7083 238.12498 Q 978.95825 291.04166 978.95825 317.49997 Q 1005.4166 343.9583 952.49994 370.41666 Q 926.0416 396.87497 740.8333 449.79166 Q 529.1666 502.7083 529.1666 582.0833 Q 502.7083 661.4583 476.24997 661.4583 L 423.3333 661.4583 L 396.87497 661.4583 L 370.41666 661.4583 L 370.41666 714.37494 L 370.41666 740.8333 L 396.87497 740.8333 L 396.87497 767.2916 L 423.3333 767.2916 Q 476.24997 767.2916 476.24997 793.74994 L 476.24997 793.74994 L 502.7083 820.2083 L 502.7083 873.12494 L 476.24997 873.12494 L 449.79166 873.12494 L 423.3333 899.5833 L 370.41666 899.5833 L 370.41666 873.12494 L 370.41666 846.6666 L 343.9583 873.12494 L 343.9583 926.0416 L 317.49997 926.0416 L 291.04166 926.0416 L 291.04166 899.5833 L 264.5833 899.5833 L 264.5833 899.5833 L 264.5833 873.12494 L 264.5833 873.12494 Q 264.5833 873.12494 264.5833 820.2083 Q 264.5833 793.74994 264.5833 820.2083 Q 264.5833 846.6666 211.66666 820.2083 Q 158.74998 767.2916 158.74998 740.8333 Q 158.74998 714.37494 79.37499 687.9166 Q 26.458332 661.4583 26.458332 582.0833 L 52.916664 502.7083 L 26.458332 476.24997 Q 0.0 449.79166 0.0 449.79166 L 0.0 449.79166 L 52.916664 423.3333 Q 105.83333 396.87497 105.83333 370.41666 L 79.37499 343.9583 L 211.66666 317.49997 Q 317.49997 291.04166 343.9583 238.12498 Q 370.41666 158.74998 317.49997 132.29166 Q 291.04166 132.29166 291.04166 79.37499 Q 291.04166 26.458332 449.79166 26.458332 Q 582.0833 0.0 608.5416 0.0 Q 608.5416 26.458332 634.99994 26.458332 z" svg:height="9.260416mm" draw:style-name="style-123" svg:viewBox="0.0 0.0 1375.8333 926.0416" svg:width="13.758332mm" svg:x="107.95mm" svg:y="157.42708mm"/>
          <draw:path svg:d="M 926.0416 0.0 L 952.49994 0.0 L 926.0416 52.916664 Q 899.5833 105.83333 978.95825 105.83333 Q 1031.875 105.83333 1031.875 158.74998 Q 1031.875 185.20833 1084.7916 211.66666 Q 1137.7083 211.66666 1164.1666 158.74998 Q 1190.6249 105.83333 1217.0833 105.83333 Q 1243.5416 105.83333 1243.5416 132.29166 Q 1217.0833 158.74998 1243.5416 185.20833 Q 1243.5416 211.66666 1269.9999 238.12498 Q 1269.9999 264.5833 1349.3749 211.66666 Q 1428.7499 185.20833 1428.7499 211.66666 L 1428.7499 238.12498 L 1428.7499 238.12498 Q 1402.2916 238.12498 1402.2916 264.5833 L 1402.2916 264.5833 L 1402.2916 264.5833 Q 1402.2916 264.5833 1375.8333 264.5833 L 1375.8333 291.04166 L 1349.3749 317.49997 Q 1296.4583 317.49997 1243.5416 396.87497 Q 1217.0833 476.24997 1190.6249 502.7083 Q 1190.6249 529.1666 1164.1666 582.0833 L 1164.1666 634.99994 L 1137.7083 634.99994 L 1111.25 634.99994 L 1111.25 661.4583 L 1084.7916 661.4583 L 1084.7916 661.4583 L 1084.7916 687.9166 L 1084.7916 687.9166 L 1084.7916 687.9166 L 1058.3333 687.9166 L 1058.3333 714.37494 L 1031.875 767.2916 Q 978.95825 846.6666 952.49994 820.2083 Q 926.0416 820.2083 899.5833 820.2083 L 899.5833 820.2083 L 820.2083 846.6666 Q 767.2916 846.6666 714.37494 899.5833 Q 661.4583 978.95825 634.99994 1084.7916 Q 608.5416 1190.6249 502.7083 1296.4583 Q 396.87497 1402.2916 396.87497 1428.7499 L 396.87497 1428.7499 L 396.87497 1428.7499 Q 396.87497 1428.7499 343.9583 1455.2083 Q 291.04166 1481.6666 264.5833 1508.1249 Q 238.12498 1534.5833 185.20833 1508.1249 L 158.74998 1481.6666 L 158.74998 1481.6666 L 132.29166 1481.6666 L 132.29166 1481.6666 L 132.29166 1481.6666 L 132.29166 1508.1249 L 132.29166 1508.1249 L 105.83333 1508.1249 L 105.83333 1534.5833 L 79.37499 1534.5833 L 52.916664 1534.5833 L 52.916664 1561.0416 L 26.458332 1587.4999 L 26.458332 1587.4999 L 26.458332 1587.4999 L 26.458332 1561.0416 L 26.458332 1561.0416 L 0.0 1561.0416 L 0.0 1561.0416 L 0.0 1534.5833 L 26.458332 1481.6666 L 26.458332 1481.6666 L 26.458332 1481.6666 L 26.458332 1455.2083 L 26.458332 1455.2083 L 52.916664 1428.7499 Q 79.37499 1402.2916 105.83333 1217.0833 L 132.29166 1031.875 L 132.29166 1031.875 Q 158.74998 1005.4166 185.20833 1005.4166 Q 211.66666 1005.4166 264.5833 899.5833 Q 343.9583 820.2083 370.41666 687.9166 L 396.87497 555.625 L 396.87497 529.1666 Q 396.87497 502.7083 502.7083 423.3333 L 555.625 343.9583 L 582.0833 343.9583 L 582.0833 317.49997 L 608.5416 317.49997 L 634.99994 317.49997 L 634.99994 291.04166 L 661.4583 264.5833 L 661.4583 264.5833 L 661.4583 264.5833 L 661.4583 238.12498 L 661.4583 238.12498 L 661.4583 238.12498 Q 687.9166 211.66666 687.9166 211.66666 L 687.9166 211.66666 L 714.37494 211.66666 Q 714.37494 211.66666 740.8333 158.74998 Q 767.2916 105.83333 820.2083 105.83333 Q 873.12494 79.37499 873.12494 52.916664 Q 873.12494 26.458332 926.0416 0.0 z" svg:height="15.874999mm" draw:style-name="style-124" svg:viewBox="0.0 0.0 1428.7499 1587.4999" svg:width="14.287499mm" svg:x="57.94375mm" svg:y="198.96666mm"/>
          <draw:path svg:d="M 476.24997 105.83333 L 476.24997 132.29166 L 502.7083 132.29166 L 529.1666 105.83333 L 529.1666 105.83333 L 529.1666 105.83333 L 555.625 105.83333 L 555.625 105.83333 L 634.99994 105.83333 Q 714.37494 105.83333 714.37494 132.29166 Q 714.37494 158.74998 740.8333 158.74998 Q 767.2916 158.74998 767.2916 132.29166 L 767.2916 132.29166 L 846.6666 132.29166 Q 952.49994 158.74998 952.49994 158.74998 L 952.49994 158.74998 L 952.49994 158.74998 Q 952.49994 158.74998 926.0416 158.74998 L 926.0416 185.20833 L 899.5833 264.5833 Q 846.6666 317.49997 820.2083 317.49997 Q 793.74994 343.9583 767.2916 370.41666 L 767.2916 370.41666 L 767.2916 370.41666 Q 740.8333 370.41666 740.8333 370.41666 L 740.8333 396.87497 L 740.8333 396.87497 Q 740.8333 396.87497 714.37494 423.3333 L 714.37494 423.3333 L 661.4583 449.79166 Q 582.0833 476.24997 555.625 529.1666 Q 529.1666 608.5416 502.7083 608.5416 L 476.24997 608.5416 L 476.24997 582.0833 Q 476.24997 555.625 476.24997 555.625 L 449.79166 529.1666 L 396.87497 555.625 L 343.9583 582.0833 L 343.9583 582.0833 Q 317.49997 582.0833 264.5833 608.5416 Q 211.66666 634.99994 238.12498 582.0833 Q 264.5833 555.625 185.20833 529.1666 L 132.29166 476.24997 L 132.29166 502.7083 L 105.83333 502.7083 L 105.83333 502.7083 L 105.83333 529.1666 L 105.83333 529.1666 L 105.83333 529.1666 L 79.37499 529.1666 L 79.37499 529.1666 L 52.916664 529.1666 L 0.0 529.1666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Q 105.83333 423.3333 211.66666 343.9583 Q 291.04166 264.5833 317.49997 185.20833 Q 370.41666 105.83333 423.3333 52.916664 L 476.24997 26.458332 L 476.24997 26.458332 Q 502.7083 0.0 502.7083 0.0 L 502.7083 0.0 L 529.1666 0.0 Q 582.0833 -26.458332 582.0833 0.0 Q 582.0833 26.458332 529.1666 52.916664 Q 476.24997 79.37499 476.24997 105.83333 z" svg:height="6.0854163mm" draw:style-name="style-125" svg:viewBox="0.0 0.0 952.49994 608.5416" svg:width="9.525mm" svg:x="59.79583mm" svg:y="195.2625mm"/>
          <draw:path svg:d="M 396.87497 26.458332 L 396.87497 0.0 L 396.87497 0.0 Q 423.3333 26.458332 449.79166 26.458332 L 449.79166 26.458332 L 423.3333 158.74998 Q 396.87497 291.04166 370.41666 343.9583 L 370.41666 370.41666 L 291.04166 370.41666 Q 211.66666 343.9583 105.83333 317.49997 Q 0.0 291.04166 0.0 264.5833 L 0.0 238.12498 L 132.29166 185.20833 Q 291.04166 132.29166 343.9583 158.74998 Q 370.41666 158.74998 370.41666 132.29166 Q 396.87497 79.37499 396.87497 26.458332 z" svg:height="3.7041664mm" draw:style-name="style-126" svg:viewBox="0.0 0.0 449.79166 370.41666" svg:width="4.497916mm" svg:x="164.8354mm" svg:y="108.743744mm"/>
          <draw:path svg:d="M 158.74998 0.0 L 185.20833 0.0 L 185.20833 0.0 L 185.20833 0.0 L 343.9583 185.20833 Q 476.24997 370.41666 502.7083 370.41666 L 529.1666 370.41666 L 529.1666 396.87497 L 555.625 423.3333 L 555.625 423.3333 L 555.625 423.3333 L 582.0833 449.79166 L 608.5416 476.24997 L 608.5416 476.24997 L 608.5416 476.24997 L 634.99994 502.7083 L 661.4583 529.1666 L 661.4583 529.1666 L 661.4583 529.1666 L 687.9166 687.9166 Q 714.37494 820.2083 740.8333 846.6666 L 740.8333 873.12494 L 714.37494 873.12494 L 687.9166 873.12494 L 661.4583 873.12494 Q 661.4583 846.6666 634.99994 793.74994 Q 608.5416 740.8333 529.1666 687.9166 Q 449.79166 634.99994 423.3333 555.625 Q 396.87497 502.7083 264.5833 370.41666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58.74998 L 26.458332 132.29166 L 0.0 132.29166 L 0.0 105.83333 L 26.458332 105.83333 Q 52.916664 105.83333 52.916664 79.37499 L 52.916664 79.37499 L 52.916664 52.916664 L 79.37499 52.916664 L 79.37499 52.916664 L 79.37499 52.916664 L 79.37499 26.458332 L 79.37499 26.458332 L 105.83333 26.458332 L 105.83333 52.916664 L 132.29166 52.916664 L 132.29166 52.916664 L 132.29166 26.458332 L 132.29166 26.458332 L 158.74998 26.458332 L 158.74998 0.0 L 158.74998 0.0 z" svg:height="8.73125mm" draw:style-name="style-127" svg:viewBox="0.0 0.0 740.8333 873.12494" svg:width="7.408333mm" svg:x="125.14791mm" svg:y="128.05832mm"/>
          <draw:path svg:d="M 608.5416 26.458332 L 687.9166 0.0 L 687.9166 26.458332 Q 661.4583 26.458332 661.4583 132.29166 L 661.4583 264.5833 L 661.4583 291.04166 L 661.4583 317.49997 L 661.4583 317.49997 L 661.4583 343.9583 L 661.4583 343.9583 L 661.4583 343.9583 L 634.99994 291.04166 Q 634.99994 211.66666 608.5416 211.66666 L 582.0833 211.66666 L 582.0833 238.12498 L 555.625 291.04166 L 476.24997 449.79166 Q 396.87497 608.5416 370.41666 608.5416 Q 343.9583 608.5416 238.12498 714.37494 Q 158.74998 820.2083 132.29166 873.12494 Q 79.37499 926.0416 79.37499 926.0416 L 79.37499 926.0416 L 79.37499 952.49994 L 79.37499 952.49994 L 79.37499 926.0416 L 79.37499 899.5833 L 79.37499 899.5833 L 79.37499 873.12494 L 52.916664 873.12494 L 26.458332 873.12494 L 26.458332 899.5833 L 0.0 899.5833 L 0.0 873.12494 L 26.458332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Q 105.83333 767.2916 132.29166 687.9166 L 185.20833 608.5416 L 185.20833 608.5416 Q 185.20833 582.0833 291.04166 476.24997 Q 396.87497 370.41666 423.3333 264.5833 Q 449.79166 158.74998 502.7083 79.37499 Q 555.625 26.458332 608.5416 26.458332 z" svg:height="9.525mm" draw:style-name="style-128" svg:viewBox="0.0 0.0 687.9166 952.49994" svg:width="6.879166mm" svg:x="60.060413mm" svg:y="207.16873mm"/>
          <draw:path svg:d="M 2407.7083 26.458332 L 2407.7083 52.916664 L 2275.4165 317.49997 Q 2116.6665 582.0833 2010.8333 714.37494 Q 1904.9999 820.2083 1852.0833 952.49994 Q 1799.1666 1058.3333 1746.2499 1084.7916 Q 1693.3333 1111.25 1666.8749 1217.0833 Q 1613.9583 1322.9166 1587.4999 1349.3749 Q 1587.4999 1375.8333 1587.4999 1375.8333 L 1587.4999 1375.8333 L 1561.0416 1375.8333 L 1561.0416 1375.8333 L 1561.0416 1402.2916 L 1534.5833 1402.2916 L 1534.5833 1402.2916 L 1534.5833 1428.7499 L 1534.5833 1428.7499 L 1534.5833 1428.7499 L 1508.1249 1428.7499 L 1508.1249 1455.2083 L 1428.7499 1561.0416 Q 1375.8333 1693.3333 1322.9166 1746.2499 Q 1243.5416 1799.1666 1217.0833 1825.6249 L 1190.6249 1852.0833 L 1190.6249 1852.0833 L 1164.1666 1852.0833 L 1164.1666 1904.9999 L 1164.1666 1957.9165 L 1137.7083 1957.9165 L 1137.7083 1957.9165 L 1137.7083 1931.4583 L 1137.7083 1931.4583 L 1137.7083 1878.5416 L 1111.25 1825.6249 L 1111.25 1825.6249 L 1111.25 1799.1666 L 1111.25 1799.1666 L 1111.25 1799.1666 L 1137.7083 1772.7083 Q 1137.7083 1746.2499 1111.25 1746.2499 Q 1058.3333 1746.2499 1084.7916 1693.3333 Q 1111.25 1613.9583 1084.7916 1534.5833 Q 1058.3333 1481.6666 1005.4166 1481.6666 Q 952.49994 1481.6666 978.95825 1455.2083 Q 1005.4166 1428.7499 1005.4166 1375.8333 L 1031.875 1296.4583 L 1005.4166 1296.4583 L 978.95825 1322.9166 L 952.49994 1322.9166 Q 926.0416 1322.9166 899.5833 1296.4583 Q 873.12494 1296.4583 873.12494 1322.9166 Q 846.6666 1349.3749 767.2916 1349.3749 Q 661.4583 1349.3749 661.4583 1322.9166 Q 661.4583 1296.4583 634.99994 1296.4583 Q 582.0833 1296.4583 529.1666 1375.8333 Q 502.7083 1481.6666 423.3333 1455.2083 Q 317.49997 1455.2083 317.49997 1428.7499 Q 317.49997 1375.8333 238.12498 1375.8333 Q 185.20833 1375.8333 185.20833 1428.7499 L 185.20833 1455.2083 L 105.83333 1455.2083 L 0.0 1455.2083 L 0.0 1428.7499 L 0.0 1428.7499 L 26.458332 1428.7499 L 26.458332 1428.7499 L 26.458332 1402.2916 L 26.458332 1402.2916 L 79.37499 1402.2916 L 132.29166 1428.7499 L 132.29166 1428.7499 L 158.74998 1428.7499 L 158.74998 1375.8333 Q 185.20833 1322.9166 264.5833 1296.4583 Q 343.9583 1269.9999 423.3333 1164.1666 Q 502.7083 1058.3333 555.625 1005.4166 Q 582.0833 978.95825 687.9166 952.49994 Q 767.2916 899.5833 846.6666 899.5833 Q 899.5833 899.5833 899.5833 846.6666 Q 899.5833 793.74994 926.0416 793.74994 Q 952.49994 767.2916 978.95825 740.8333 Q 978.95825 687.9166 1084.7916 687.9166 Q 1190.6249 687.9166 1190.6249 661.4583 L 1190.6249 661.4583 L 1217.0833 661.4583 L 1217.0833 634.99994 L 1217.0833 634.99994 L 1217.0833 634.99994 L 1269.9999 582.0833 Q 1322.9166 502.7083 1349.3749 476.24997 Q 1349.3749 423.3333 1428.7499 396.87497 Q 1481.6666 370.41666 1508.1249 343.9583 Q 1534.5833 317.49997 1587.4999 317.49997 Q 1640.4166 317.49997 1666.8749 264.5833 Q 1693.3333 185.20833 1719.7916 185.20833 L 1746.2499 185.20833 L 1746.2499 185.20833 L 1746.2499 211.66666 L 1746.2499 211.66666 L 1746.2499 211.66666 L 1772.7083 211.66666 L 1772.7083 211.66666 L 1799.1666 211.66666 L 1799.1666 211.66666 L 1799.1666 211.66666 L 1799.1666 211.66666 L 1825.6249 211.66666 L 1825.6249 211.66666 L 1825.6249 185.20833 L 1852.0833 185.20833 L 1852.0833 185.20833 L 1852.0833 158.74998 L 1852.0833 158.74998 Q 1852.0833 158.74998 1878.5416 158.74998 L 1878.5416 132.29166 L 1904.9999 105.83333 Q 1957.9165 105.83333 1957.9165 158.74998 Q 1957.9165 185.20833 2010.8333 185.20833 Q 2090.2083 185.20833 2090.2083 158.74998 Q 2090.2083 132.29166 2169.5833 105.83333 Q 2222.5 105.83333 2275.4165 105.83333 Q 2301.875 105.83333 2328.3333 52.916664 Q 2354.7915 0.0 2381.2498 0.0 Q 2407.7083 0.0 2407.7083 26.458332 z" svg:height="19.579166mm" draw:style-name="style-129" svg:viewBox="0.0 0.0 2407.7083 1957.9165" svg:width="24.077082mm" svg:x="127.52916mm" svg:y="158.22083mm"/>
          <draw:path svg:d="M 52.916664 26.458332 L 52.916664 0.0 L 79.37499 0.0 L 79.37499 0.0 L 79.37499 52.916664 Q 79.37499 105.83333 105.83333 105.83333 Q 158.74998 105.83333 132.29166 211.66666 Q 105.83333 291.04166 105.83333 317.49997 L 105.83333 343.9583 L 132.29166 343.9583 L 158.74998 370.41666 L 158.74998 370.41666 L 158.74998 370.41666 L 132.29166 423.3333 L 132.29166 476.24997 L 132.29166 529.1666 Q 105.83333 555.625 105.83333 740.8333 L 105.83333 952.49994 L 132.29166 978.95825 L 132.29166 1005.4166 L 132.29166 1005.4166 L 132.29166 1005.4166 L 158.74998 1031.875 L 158.74998 1031.875 L 158.74998 1031.875 L 158.74998 1058.3333 L 105.83333 1058.3333 L 79.37499 1058.3333 L 79.37499 1031.875 L 52.916664 1031.875 L 52.916664 1031.875 L 52.916664 1031.875 L 52.916664 926.0416 Q 52.916664 820.2083 26.458332 793.74994 Q 0.0 767.2916 0.0 449.79166 Q 0.0 132.29166 0.0 105.83333 L 26.458332 52.916664 L 26.458332 52.916664 L 52.916664 52.916664 L 52.916664 26.458332 z" svg:height="10.583333mm" draw:style-name="style-130" svg:viewBox="0.0 0.0 158.74998 1058.3333" svg:width="1.5874999mm" svg:x="70.90833mm" svg:y="88.899994mm"/>
          <draw:path svg:d="M 634.99994 0.0 L 687.9166 0.0 L 687.9166 0.0 Q 687.9166 26.458332 661.4583 26.458332 L 634.99994 26.458332 L 661.4583 52.916664 Q 687.9166 79.37499 740.8333 132.29166 Q 793.74994 185.20833 793.74994 185.20833 L 793.74994 185.20833 L 767.2916 238.12498 L 740.8333 264.5833 L 740.8333 264.5833 L 740.8333 291.04166 L 740.8333 291.04166 L 740.8333 291.04166 L 714.37494 291.04166 L 714.37494 317.49997 L 714.37494 317.49997 L 714.37494 343.9583 L 714.37494 343.9583 L 687.9166 343.9583 L 687.9166 343.9583 L 687.9166 370.41666 L 687.9166 370.41666 Q 687.9166 396.87497 634.99994 396.87497 Q 555.625 423.3333 529.1666 476.24997 Q 529.1666 502.7083 423.3333 529.1666 Q 317.49997 555.625 291.04166 582.0833 Q 264.5833 608.5416 264.5833 555.625 L 264.5833 529.1666 L 264.5833 502.7083 Q 264.5833 502.7083 264.5833 476.24997 L 238.12498 449.79166 L 238.12498 449.79166 L 211.66666 449.79166 L 211.66666 449.79166 L 211.66666 449.79166 L 211.66666 423.3333 L 211.66666 423.3333 L 185.20833 396.87497 L 185.20833 370.41666 L 158.74998 370.41666 Q 132.29166 343.9583 105.83333 343.9583 L 52.916664 291.04166 L 26.458332 291.04166 L 0.0 291.04166 L 26.458332 264.5833 L 52.916664 238.12498 L 52.916664 238.12498 L 52.916664 238.12498 L 79.37499 238.12498 L 79.37499 238.12498 L 52.916664 211.66666 L 26.458332 185.20833 L 26.458332 185.20833 L 0.0 185.20833 L 0.0 185.20833 L 0.0 185.20833 L 0.0 185.20833 L 0.0 158.74998 L 26.458332 158.74998 L 26.458332 132.29166 L 26.458332 132.29166 L 52.916664 132.29166 L 52.916664 132.29166 L 52.916664 132.29166 L 79.37499 105.83333 L 105.83333 79.37499 L 370.41666 105.83333 Q 608.5416 132.29166 608.5416 79.37499 Q 608.5416 0.0 634.99994 0.0 z" svg:height="5.820833mm" draw:style-name="style-131" svg:viewBox="0.0 0.0 793.74994 582.0833" svg:width="7.9374995mm" svg:x="120.649994mm" svg:y="169.06874mm"/>
          <draw:path svg:d="M 52.916664 0.0 L 79.37499 26.458332 L 79.37499 26.458332 L 105.83333 26.458332 L 105.83333 26.458332 L 105.83333 52.916664 L 105.83333 52.916664 L 105.83333 52.916664 L 132.29166 52.916664 Q 132.29166 52.916664 158.74998 79.37499 L 158.74998 79.37499 L 158.74998 79.37499 Q 158.74998 105.83333 158.74998 105.83333 L 185.20833 105.83333 L 211.66666 105.83333 L 211.66666 105.83333 L 211.66666 79.37499 L 211.66666 79.37499 L 238.12498 79.37499 L 238.12498 52.916664 L 238.12498 52.916664 L 238.12498 52.916664 L 264.5833 105.83333 Q 291.04166 132.29166 317.49997 105.83333 Q 370.41666 79.37499 343.9583 52.916664 Q 343.9583 0.0 370.41666 0.0 L 423.3333 0.0 L 423.3333 52.916664 Q 449.79166 105.83333 476.24997 105.83333 Q 529.1666 105.83333 529.1666 158.74998 Q 529.1666 185.20833 555.625 158.74998 Q 582.0833 158.74998 608.5416 211.66666 Q 608.5416 238.12498 634.99994 238.12498 Q 661.4583 238.12498 661.4583 264.5833 Q 661.4583 317.49997 793.74994 343.9583 Q 899.5833 370.41666 952.49994 317.49997 Q 1005.4166 291.04166 1005.4166 264.5833 Q 1005.4166 264.5833 1005.4166 317.49997 Q 1031.875 370.41666 1058.3333 370.41666 Q 1111.25 343.9583 1111.25 370.41666 Q 1137.7083 423.3333 1296.4583 423.3333 Q 1428.7499 449.79166 1508.1249 555.625 Q 1561.0416 634.99994 1587.4999 661.4583 Q 1613.9583 661.4583 1613.9583 687.9166 Q 1613.9583 740.8333 1693.3333 767.2916 Q 1746.2499 793.74994 1799.1666 793.74994 L 1825.6249 793.74994 L 1825.6249 793.74994 L 1852.0833 793.74994 L 1852.0833 846.6666 L 1852.0833 873.12494 L 1852.0833 899.5833 L 1852.0833 926.0416 L 1878.5416 926.0416 L 1878.5416 952.49994 L 1825.6249 952.49994 L 1772.7083 952.49994 L 1746.2499 978.95825 L 1719.7916 978.95825 L 1693.3333 978.95825 L 1693.3333 952.49994 L 1693.3333 952.49994 L 1693.3333 952.49994 L 1666.8749 952.49994 L 1666.8749 952.49994 L 1666.8749 926.0416 L 1640.4166 926.0416 L 1640.4166 926.0416 Q 1640.4166 899.5833 1587.4999 873.12494 L 1534.5833 820.2083 L 1534.5833 793.74994 Q 1534.5833 793.74994 1508.1249 793.74994 L 1508.1249 793.74994 L 1508.1249 793.74994 Q 1481.6666 767.2916 1481.6666 767.2916 Q 1481.6666 740.8333 1349.3749 687.9166 Q 1217.0833 634.99994 1137.7083 608.5416 Q 1058.3333 582.0833 952.49994 582.0833 L 846.6666 555.625 L 846.6666 555.625 Q 846.6666 529.1666 740.8333 529.1666 Q 634.99994 529.1666 634.99994 476.24997 Q 634.99994 449.79166 529.1666 449.79166 Q 449.79166 476.24997 370.41666 396.87497 Q 291.04166 317.49997 211.66666 264.5833 L 158.74998 158.74998 L 158.74998 158.74998 Q 158.74998 158.74998 132.29166 158.74998 L 132.29166 158.74998 L 132.29166 158.74998 L 105.83333 132.29166 L 105.83333 132.29166 Q 105.83333 105.83333 52.916664 105.83333 L 26.458332 52.916664 L 26.458332 52.916664 Q 0.0 52.916664 0.0 26.458332 Q 0.0 0.0 52.916664 0.0 z" svg:height="9.789583mm" draw:style-name="style-132" svg:viewBox="0.0 0.0 1878.5416 978.95825" svg:width="18.785416mm" svg:x="94.19166mm" svg:y="202.67082mm"/>
          <draw:path svg:d="M 26.458332 79.37499 L 0.0 0.0 L 52.916664 79.37499 Q 105.83333 185.20833 132.29166 185.20833 Q 185.20833 211.66666 185.20833 291.04166 Q 211.66666 396.87497 264.5833 423.3333 Q 291.04166 449.79166 343.9583 714.37494 Q 343.9583 952.49994 370.41666 978.95825 Q 370.41666 1031.875 396.87497 1031.875 Q 396.87497 1058.3333 396.87497 1137.7083 Q 396.87497 1190.6249 396.87497 1217.0833 L 396.87497 1243.5416 L 370.41666 1243.5416 L 343.9583 1243.5416 L 343.9583 1190.6249 L 343.9583 1137.7083 L 317.49997 1137.7083 L 317.49997 1137.7083 L 317.49997 1111.25 L 291.04166 1111.25 L 291.04166 1111.25 L 291.04166 1084.7916 L 291.04166 1084.7916 Q 291.04166 1084.7916 264.5833 1111.25 L 238.12498 1137.7083 L 238.12498 1164.1666 L 238.12498 1190.6249 L 211.66666 1190.6249 L 211.66666 1190.6249 L 185.20833 1164.1666 Q 158.74998 1137.7083 132.29166 1137.7083 L 132.29166 1137.7083 L 132.29166 1084.7916 Q 132.29166 1031.875 105.83333 1031.875 Q 79.37499 1005.4166 79.37499 608.5416 Q 26.458332 185.20833 26.458332 79.37499 z" svg:height="12.435416mm" draw:style-name="style-133" svg:viewBox="0.0 0.0 396.87497 1243.5416" svg:width="3.9687498mm" svg:x="76.46458mm" svg:y="123.56041mm"/>
          <draw:path svg:d="M 952.49994 211.66666 L 926.0416 0.0 L 952.49994 105.83333 Q 952.49994 238.12498 978.95825 238.12498 L 978.95825 238.12498 L 1005.4166 449.79166 Q 1058.3333 661.4583 1111.25 687.9166 Q 1164.1666 687.9166 1164.1666 714.37494 L 1190.6249 714.37494 L 1164.1666 952.49994 Q 1164.1666 1190.6249 1111.25 1137.7083 Q 1084.7916 1111.25 1058.3333 1217.0833 Q 1058.3333 1322.9166 1058.3333 1428.7499 Q 1058.3333 1534.5833 1084.7916 1561.0416 Q 1111.25 1587.4999 1137.7083 1693.3333 Q 1164.1666 1799.1666 1217.0833 1825.6249 Q 1269.9999 1878.5416 1269.9999 1904.9999 Q 1296.4583 1957.9165 1322.9166 1931.4583 Q 1349.3749 1904.9999 1402.2916 2063.75 Q 1481.6666 2222.5 1508.1249 2539.9998 Q 1534.5833 2883.9583 1534.5833 2963.3333 Q 1508.1249 3069.1665 1534.5833 3069.1665 Q 1561.0416 3069.1665 1561.0416 3122.0833 Q 1561.0416 3174.9998 1587.4999 3201.4583 Q 1613.9583 3201.4583 1587.4999 3360.2083 Q 1534.5833 3545.4165 1481.6666 3598.3333 Q 1428.7499 3651.2498 1402.2916 3651.2498 Q 1375.8333 3651.2498 1375.8333 3677.7083 Q 1375.8333 3704.1665 1349.3749 3704.1665 Q 1322.9166 3730.6248 1322.9166 3809.9998 Q 1322.9166 3889.3748 1349.3749 3968.7498 Q 1375.8333 4021.6665 1402.2916 4021.6665 Q 1428.7499 4021.6665 1455.2083 4101.0415 Q 1481.6666 4180.4165 1508.1249 4180.4165 Q 1534.5833 4180.4165 1534.5833 4206.875 Q 1534.5833 4233.333 1587.4999 4233.333 Q 1666.8749 4259.7915 1719.7916 4365.625 Q 1772.7083 4445.0 1799.1666 4471.458 Q 1825.6249 4471.458 1878.5416 4603.75 Q 1931.4583 4709.583 1931.4583 4762.4995 Q 1931.4583 4815.4165 1931.4583 4868.333 Q 1904.9999 4894.7915 1931.4583 4921.2495 L 1931.4583 4947.708 L 1852.0833 5027.083 Q 1746.2499 5079.9995 1772.7083 5159.3745 Q 1772.7083 5238.7495 1693.3333 5291.6665 Q 1613.9583 5318.1245 1587.4999 5344.583 Q 1587.4999 5397.4995 1640.4166 5397.4995 L 1693.3333 5397.4995 L 1693.3333 5423.958 L 1693.3333 5450.4165 L 1693.3333 5450.4165 Q 1693.3333 5450.4165 1613.9583 5529.7915 L 1534.5833 5609.1665 L 1534.5833 5609.1665 L 1534.5833 5609.1665 L 1508.1249 5635.6245 L 1481.6666 5662.083 L 1587.4999 5688.5415 Q 1719.7916 5714.9995 1719.7916 5794.3745 Q 1719.7916 5873.7495 1772.7083 5873.7495 Q 1825.6249 5873.7495 1825.6249 5900.208 Q 1825.6249 5926.6665 1852.0833 5926.6665 L 1878.5416 5926.6665 L 1904.9999 5926.6665 Q 1931.4583 5953.1245 1931.4583 5979.583 L 1931.4583 6032.4995 L 1904.9999 6032.4995 Q 1852.0833 6058.958 1852.0833 6085.4165 Q 1852.0833 6138.333 1852.0833 6138.333 L 1852.0833 6138.333 L 1878.5416 6164.7915 L 1904.9999 6191.2495 L 1904.9999 6191.2495 L 1904.9999 6191.2495 L 1931.4583 6191.2495 L 1931.4583 6191.2495 L 1931.4583 6217.708 L 1957.9165 6217.708 L 1957.9165 6244.1665 L 1957.9165 6270.6245 L 1957.9165 6270.6245 Q 1957.9165 6297.083 1931.4583 6297.083 L 1904.9999 6297.083 L 1904.9999 6323.5415 L 1904.9999 6323.5415 L 1904.9999 6349.9995 L 1904.9999 6376.458 L 1904.9999 6376.458 L 1904.9999 6402.9165 L 2010.8333 6402.9165 L 2090.2083 6402.9165 L 2090.2083 6429.3745 L 2063.75 6429.3745 L 2063.75 6429.3745 L 2063.75 6455.833 L 2010.8333 6508.7495 Q 1957.9165 6561.6665 1957.9165 6614.583 Q 1957.9165 6667.4995 2010.8333 6667.4995 Q 2037.2915 6667.4995 1984.3749 6720.4165 Q 1957.9165 6773.333 1931.4583 6826.2495 Q 1931.4583 6852.708 1984.3749 6852.708 Q 2063.75 6852.708 2063.75 6958.5415 Q 2063.75 7037.9165 2090.2083 7064.3745 Q 2116.6665 7064.3745 2116.6665 7143.7495 Q 2116.6665 7249.583 2143.125 7249.583 Q 2169.5833 7249.583 2222.5 7328.958 Q 2248.9583 7408.333 2301.875 7408.333 Q 2354.7915 7434.7915 2328.3333 7514.1665 Q 2328.3333 7593.5415 2381.2498 7619.9995 Q 2434.1665 7646.458 2460.6248 7672.9165 L 2460.6248 7699.3745 L 2434.1665 7699.3745 Q 2407.7083 7725.833 2328.3333 7778.7495 L 2275.4165 7831.666 L 2275.4165 7831.666 L 2275.4165 7831.666 L 2248.9583 7831.666 L 2248.9583 7831.666 L 2275.4165 7831.666 Q 2328.3333 7831.666 2381.2498 7858.1245 L 2434.1665 7884.583 L 2434.1665 7884.583 L 2434.1665 7884.583 L 2407.7083 7884.583 L 2407.7083 7884.583 L 2407.7083 7911.041 L 2381.2498 7911.041 L 2381.2498 7911.041 L 2381.2498 7937.4995 L 2381.2498 7937.4995 L 2381.2498 7937.4995 L 2354.7915 7937.4995 L 2354.7915 7937.4995 L 2301.875 7937.4995 Q 2248.9583 7937.4995 2116.6665 7963.958 L 1957.9165 7963.958 L 1957.9165 7937.4995 Q 1957.9165 7911.041 2010.8333 7937.4995 Q 2063.75 7937.4995 2063.75 7911.041 L 2063.75 7884.583 L 2010.8333 7884.583 Q 1931.4583 7884.583 1799.1666 7858.1245 Q 1666.8749 7858.1245 1666.8749 7831.666 Q 1666.8749 7805.208 1613.9583 7805.208 L 1561.0416 7831.666 L 1534.5833 7831.666 L 1508.1249 7831.666 L 1481.6666 7858.1245 L 1455.2083 7858.1245 L 1455.2083 7884.583 L 1428.7499 7911.041 L 1428.7499 7937.4995 L 1428.7499 7990.416 L 1455.2083 7990.416 L 1455.2083 7990.416 L 1455.2083 8016.8745 L 1481.6666 8016.8745 L 1481.6666 8043.333 L 1481.6666 8043.333 L 1481.6666 8149.166 Q 1508.1249 8228.541 1640.4166 8360.833 Q 1799.1666 8466.666 1799.1666 8493.125 L 1799.1666 8493.125 L 1825.6249 8493.125 L 1825.6249 8519.583 L 1825.6249 8519.583 L 1852.0833 8519.583 L 1852.0833 8519.583 L 1852.0833 8519.583 L 1878.5416 8546.041 L 1904.9999 8572.5 L 1904.9999 8572.5 L 1904.9999 8572.5 L 1931.4583 8572.5 L 1931.4583 8572.5 L 1931.4583 8598.958 L 1957.9165 8598.958 L 1957.9165 8625.416 L 1957.9165 8651.875 L 1931.4583 8651.875 L 1904.9999 8651.875 L 1904.9999 8625.416 L 1904.9999 8598.958 L 1878.5416 8598.958 L 1852.0833 8572.5 L 1852.0833 8572.5 L 1852.0833 8572.5 L 1825.6249 8572.5 L 1825.6249 8572.5 L 1825.6249 8546.041 L 1799.1666 8546.041 L 1799.1666 8546.041 L 1799.1666 8519.583 L 1799.1666 8519.583 L 1799.1666 8519.583 L 1772.7083 8519.583 Q 1772.7083 8519.583 1666.8749 8440.208 L 1561.0416 8360.833 L 1561.0416 8360.833 Q 1534.5833 8334.375 1534.5833 8334.375 L 1534.5833 8334.375 L 1534.5833 8307.916 Q 1534.5833 8307.916 1402.2916 8175.6245 Q 1296.4583 8043.333 1269.9999 8043.333 Q 1243.5416 8043.333 1190.6249 7884.583 Q 1111.25 7725.833 1084.7916 7725.833 Q 1058.3333 7725.833 978.95825 7646.458 Q 899.5833 7540.6245 899.5833 7540.6245 L 873.12494 7540.6245 L 873.12494 7540.6245 Q 846.6666 7540.6245 740.8333 7276.0415 Q 634.99994 7011.458 502.7083 6879.1665 Q 370.41666 6720.4165 264.5833 6482.2915 Q 158.74998 6217.708 105.83333 6164.7915 Q 52.916664 6111.8745 52.916664 6058.958 Q 79.37499 6006.0415 52.916664 6006.0415 Q 26.458332 6006.0415 0.0 5900.208 L 0.0 5794.3745 L 0.0 5767.9165 L 0.0 5714.9995 L 0.0 5609.1665 L 0.0 5529.7915 L 0.0 5371.0415 Q 0.0 5212.2915 0.0 5106.458 L 0.0 5000.6245 L 0.0 5000.6245 L 0.0 5000.6245 L 26.458332 5000.6245 L 26.458332 4974.1665 L 26.458332 4974.1665 L 52.916664 4974.1665 L 52.916664 4815.4165 Q 52.916664 4683.1245 132.29166 4603.75 Q 211.66666 4550.833 264.5833 4392.083 L 317.49997 4259.7915 L 317.49997 4259.7915 L 317.49997 4259.7915 L 343.9583 4206.875 L 370.41666 4153.958 L 370.41666 4127.5 Q 370.41666 4101.0415 423.3333 3915.833 L 449.79166 3757.0833 L 449.79166 3757.0833 Q 449.79166 3757.0833 529.1666 3598.3333 L 582.0833 3466.0415 L 582.0833 3466.0415 Q 582.0833 3466.0415 661.4583 3227.9165 L 714.37494 3016.2498 L 714.37494 2989.7915 Q 740.8333 2963.3333 740.8333 2910.4165 Q 793.74994 2831.0415 899.5833 2698.7498 Q 1005.4166 2539.9998 1005.4166 2381.2498 Q 1058.3333 2196.0415 1005.4166 1957.9165 L 952.49994 1719.7916 L 952.49994 1693.3333 Q 952.49994 1640.4166 952.49994 1561.0416 L 926.0416 1481.6666 L 926.0416 1455.2083 L 952.49994 1428.7499 L 952.49994 1402.2916 L 952.49994 1375.8333 L 926.0416 1375.8333 L 926.0416 1375.8333 L 926.0416 1349.3749 L 952.49994 1349.3749 L 952.49994 1349.3749 L 952.49994 1322.9166 L 952.49994 1322.9166 L 952.49994 1322.9166 L 978.95825 1243.5416 Q 1005.4166 1164.1666 1005.4166 1058.3333 Q 1058.3333 978.95825 1005.4166 687.9166 Q 952.49994 423.3333 952.49994 211.66666 z" svg:height="86.518745mm" draw:style-name="style-134" svg:viewBox="0.0 0.0 2460.6248 8651.875" svg:width="24.606249mm" svg:x="159.80832mm" svg:y="91.54583mm"/>
          <draw:path svg:d="M 0.0 26.458332 L 26.458332 0.0 L 132.29166 0.0 Q 264.5833 0.0 264.5833 26.458332 Q 264.5833 52.916664 370.41666 52.916664 Q 502.7083 26.458332 476.24997 79.37499 Q 449.79166 158.74998 423.3333 158.74998 Q 396.87497 158.74998 476.24997 211.66666 Q 555.625 211.66666 529.1666 238.12498 Q 476.24997 264.5833 317.49997 264.5833 Q 132.29166 291.04166 158.74998 211.66666 Q 158.74998 132.29166 132.29166 132.29166 Q 105.83333 132.29166 105.83333 158.74998 Q 105.83333 211.66666 79.37499 211.66666 L 52.916664 211.66666 L 52.916664 185.20833 L 52.916664 185.20833 L 26.458332 158.74998 Q 0.0 132.29166 0.0 105.83333 Q -52.916664 52.916664 0.0 26.458332 z" svg:height="2.6458333mm" draw:style-name="style-135" svg:viewBox="0.0 0.0 529.1666 264.5833" svg:width="5.2916665mm" svg:x="172.50833mm" svg:y="5.820833mm"/>
          <draw:path svg:d="M 423.3333 26.458332 L 423.3333 0.0 L 449.79166 0.0 Q 476.24997 0.0 476.24997 26.458332 Q 476.24997 52.916664 529.1666 52.916664 L 555.625 52.916664 L 582.0833 52.916664 Q 608.5416 52.916664 608.5416 79.37499 L 634.99994 105.83333 L 634.99994 132.29166 L 634.99994 132.29166 L 608.5416 132.29166 L 608.5416 132.29166 L 582.0833 158.74998 L 529.1666 158.74998 L 529.1666 185.20833 L 529.1666 211.66666 L 582.0833 211.66666 L 634.99994 238.12498 L 687.9166 238.12498 L 714.37494 238.12498 L 687.9166 396.87497 Q 661.4583 529.1666 687.9166 555.625 Q 687.9166 555.625 687.9166 608.5416 Q 687.9166 661.4583 740.8333 687.9166 Q 767.2916 687.9166 767.2916 714.37494 L 740.8333 740.8333 L 740.8333 740.8333 L 740.8333 767.2916 L 740.8333 767.2916 L 740.8333 767.2916 L 767.2916 767.2916 L 767.2916 767.2916 L 740.8333 793.74994 L 714.37494 820.2083 L 714.37494 820.2083 L 687.9166 820.2083 L 687.9166 820.2083 L 687.9166 820.2083 L 687.9166 846.6666 L 687.9166 846.6666 L 661.4583 846.6666 L 661.4583 846.6666 L 634.99994 846.6666 Q 634.99994 820.2083 582.0833 846.6666 Q 529.1666 846.6666 529.1666 820.2083 Q 529.1666 793.74994 476.24997 793.74994 Q 396.87497 767.2916 317.49997 820.2083 Q 238.12498 873.12494 211.66666 846.6666 Q 211.66666 820.2083 185.20833 820.2083 Q 158.74998 820.2083 158.74998 793.74994 L 158.74998 767.2916 L 158.74998 714.37494 Q 158.74998 687.9166 105.83333 661.4583 Q 79.37499 661.4583 79.37499 634.99994 Q 52.916664 608.5416 26.458332 608.5416 Q 0.0 582.0833 0.0 529.1666 Q 0.0 476.24997 79.37499 343.9583 L 132.29166 238.12498 L 158.74998 158.74998 Q 211.66666 79.37499 264.5833 79.37499 Q 317.49997 26.458332 343.9583 52.916664 L 370.41666 52.916664 L 370.41666 52.916664 Q 370.41666 52.916664 396.87497 26.458332 L 396.87497 26.458332 L 396.87497 26.458332 Q 423.3333 26.458332 423.3333 26.458332 z" svg:height="8.466666mm" draw:style-name="style-136" svg:viewBox="0.0 0.0 767.2916 846.6666" svg:width="7.6729164mm" svg:x="78.316666mm" svg:y="58.47291mm"/>
          <draw:path svg:d="M 158.74998 26.458332 L 158.74998 0.0 L 211.66666 79.37499 Q 264.5833 158.74998 291.04166 291.04166 Q 317.49997 449.79166 291.04166 449.79166 Q 264.5833 449.79166 264.5833 661.4583 Q 264.5833 873.12494 291.04166 952.49994 Q 317.49997 1031.875 264.5833 1190.6249 Q 211.66666 1349.3749 185.20833 1508.1249 L 158.74998 1640.4166 L 158.74998 1640.4166 L 158.74998 1666.8749 L 158.74998 1666.8749 L 158.74998 1666.8749 L 132.29166 1693.3333 L 105.83333 1719.7916 L 105.83333 1719.7916 L 105.83333 1719.7916 L 105.83333 1746.2499 L 105.83333 1746.2499 L 79.37499 1772.7083 L 52.916664 1825.6249 L 52.916664 1825.6249 L 52.916664 1825.6249 L 52.916664 1746.2499 L 52.916664 1666.8749 L 26.458332 1455.2083 Q 0.0 1243.5416 0.0 1137.7083 Q 0.0 1005.4166 26.458332 820.2083 L 52.916664 634.99994 L 52.916664 582.0833 L 52.916664 529.1666 L 79.37499 502.7083 L 105.83333 449.79166 L 105.83333 396.87497 Q 105.83333 343.9583 132.29166 238.12498 L 158.74998 132.29166 L 158.74998 132.29166 Q 158.74998 105.83333 132.29166 105.83333 L 132.29166 105.83333 L 132.29166 79.37499 L 158.74998 26.458332 L 158.74998 26.458332 z" svg:height="18.256248mm" draw:style-name="style-137" svg:viewBox="0.0 0.0 291.04166 1825.6249" svg:width="2.9104166mm" svg:x="107.42083mm" svg:y="101.86458mm"/>
          <draw:path svg:d="M 0.0 396.87497 L 0.0 0.0 L 0.0 0.0 Q 26.458332 0.0 26.458332 105.83333 L 26.458332 211.66666 L 52.916664 291.04166 L 79.37499 396.87497 L 79.37499 370.41666 L 79.37499 343.9583 L 105.83333 343.9583 L 105.83333 343.9583 L 105.83333 978.95825 Q 132.29166 1587.4999 132.29166 1613.9583 L 132.29166 1666.8749 L 105.83333 1772.7083 L 105.83333 1852.0833 L 79.37499 1852.0833 L 79.37499 1825.6249 L 79.37499 1825.6249 L 79.37499 1825.6249 L 52.916664 1561.0416 Q 26.458332 1322.9166 26.458332 1084.7916 L 0.0 820.2083 L 0.0 396.87497 z" svg:height="18.520832mm" draw:style-name="style-138" svg:viewBox="0.0 0.0 132.29166 1852.0833" svg:width="1.3229166mm" svg:x="1.8520832mm" svg:y="99.21874mm"/>
          <draw:path svg:d="M 1058.3333 79.37499 L 1058.3333 132.29166 L 1084.7916 132.29166 L 1084.7916 132.29166 L 1137.7083 185.20833 Q 1164.1666 238.12498 1190.6249 291.04166 Q 1190.6249 343.9583 1296.4583 396.87497 Q 1402.2916 449.79166 1428.7499 476.24997 L 1455.2083 476.24997 L 1508.1249 476.24997 Q 1561.0416 502.7083 1587.4999 502.7083 L 1613.9583 502.7083 L 1613.9583 502.7083 L 1613.9583 502.7083 L 1640.4166 529.1666 L 1666.8749 555.625 L 1666.8749 555.625 L 1640.4166 555.625 L 1640.4166 555.625 L 1640.4166 555.625 L 1640.4166 582.0833 L 1640.4166 582.0833 L 1640.4166 608.5416 L 1640.4166 634.99994 L 1640.4166 661.4583 L 1640.4166 687.9166 L 1719.7916 687.9166 Q 1799.1666 714.37494 1825.6249 714.37494 L 1852.0833 714.37494 L 1852.0833 687.9166 L 1852.0833 687.9166 L 1878.5416 687.9166 L 1878.5416 661.4583 L 1878.5416 661.4583 L 1904.9999 661.4583 L 1904.9999 687.9166 L 1904.9999 714.37494 L 1878.5416 714.37494 L 1878.5416 714.37494 L 1878.5416 740.8333 L 1852.0833 740.8333 L 1852.0833 740.8333 L 1852.0833 767.2916 L 1852.0833 767.2916 L 1852.0833 767.2916 L 1825.6249 820.2083 L 1825.6249 873.12494 L 1825.6249 899.5833 L 1799.1666 926.0416 L 1799.1666 978.95825 Q 1799.1666 1031.875 1666.8749 1084.7916 L 1561.0416 1111.25 L 1481.6666 1111.25 Q 1428.7499 1137.7083 1217.0833 1349.3749 Q 1031.875 1561.0416 1005.4166 1561.0416 Q 978.95825 1561.0416 978.95825 1587.4999 L 952.49994 1587.4999 L 952.49994 1587.4999 L 952.49994 1613.9583 L 952.49994 1613.9583 L 952.49994 1613.9583 L 926.0416 1613.9583 L 926.0416 1613.9583 L 926.0416 1640.4166 L 899.5833 1640.4166 L 899.5833 1640.4166 L 899.5833 1666.8749 L 899.5833 1666.8749 L 899.5833 1666.8749 L 873.12494 1666.8749 L 873.12494 1666.8749 L 873.12494 1693.3333 L 846.6666 1693.3333 L 846.6666 1719.7916 L 846.6666 1772.7083 L 873.12494 1772.7083 L 873.12494 1772.7083 L 899.5833 1772.7083 L 899.5833 1772.7083 L 926.0416 1772.7083 L 952.49994 1772.7083 L 952.49994 1746.2499 L 952.49994 1746.2499 L 978.95825 1746.2499 L 978.95825 1719.7916 L 1164.1666 1719.7916 Q 1375.8333 1666.8749 1455.2083 1693.3333 L 1534.5833 1693.3333 L 1640.4166 1746.2499 Q 1719.7916 1772.7083 1799.1666 1772.7083 Q 1904.9999 1772.7083 1957.9165 1746.2499 L 1984.3749 1719.7916 L 1984.3749 1719.7916 L 2010.8333 1719.7916 L 2010.8333 1719.7916 L 2010.8333 1719.7916 L 2037.2915 1693.3333 L 2063.75 1693.3333 L 2063.75 1719.7916 L 2063.75 1746.2499 L 2037.2915 1746.2499 Q 2010.8333 1772.7083 1984.3749 1799.1666 L 1957.9165 1825.6249 L 1957.9165 1878.5416 L 1957.9165 1904.9999 L 1957.9165 1904.9999 L 1957.9165 1931.4583 L 2010.8333 1931.4583 L 2090.2083 1931.4583 L 2090.2083 1957.9165 L 2116.6665 1957.9165 L 2116.6665 1957.9165 L 2116.6665 1984.3749 L 2169.5833 1984.3749 L 2222.5 1984.3749 L 2222.5 2010.8333 L 2222.5 2037.2915 L 2010.8333 2037.2915 Q 1825.6249 2037.2915 1428.7499 2090.2083 L 1058.3333 2090.2083 L 1031.875 2116.6665 L 1005.4166 2116.6665 L 978.95825 2116.6665 Q 952.49994 2143.125 767.2916 2143.125 Q 582.0833 2143.125 582.0833 2116.6665 Q 582.0833 2090.2083 529.1666 2063.75 Q 476.24997 2037.2915 449.79166 2116.6665 Q 423.3333 2169.5833 370.41666 2169.5833 L 343.9583 2169.5833 L 343.9583 2143.125 Q 317.49997 2116.6665 317.49997 2090.2083 Q 317.49997 2037.2915 264.5833 2037.2915 Q 238.12498 2037.2915 211.66666 1984.3749 L 211.66666 1957.9165 L 185.20833 1957.9165 Q 158.74998 1957.9165 158.74998 1931.4583 Q 158.74998 1878.5416 105.83333 1904.9999 Q 79.37499 1931.4583 52.916664 1904.9999 L 26.458332 1878.5416 L 26.458332 1852.0833 Q 52.916664 1825.6249 52.916664 1799.1666 Q 52.916664 1772.7083 26.458332 1772.7083 Q 0.0 1772.7083 0.0 1719.7916 Q 0.0 1640.4166 26.458332 1455.2083 Q 52.916664 1269.9999 105.83333 1243.5416 Q 132.29166 1243.5416 158.74998 1190.6249 Q 185.20833 1137.7083 185.20833 1031.875 Q 211.66666 952.49994 238.12498 846.6666 L 291.04166 740.8333 L 317.49997 740.8333 L 317.49997 714.37494 L 317.49997 714.37494 L 317.49997 714.37494 L 343.9583 714.37494 L 343.9583 714.37494 L 343.9583 687.9166 L 370.41666 687.9166 L 370.41666 687.9166 L 370.41666 661.4583 L 396.87497 661.4583 L 423.3333 661.4583 L 423.3333 608.5416 Q 423.3333 555.625 476.24997 555.625 Q 502.7083 529.1666 502.7083 449.79166 Q 529.1666 396.87497 582.0833 238.12498 L 661.4583 79.37499 L 687.9166 79.37499 L 687.9166 79.37499 L 687.9166 52.916664 L 687.9166 52.916664 L 714.37494 52.916664 Q 740.8333 26.458332 740.8333 52.916664 L 740.8333 52.916664 L 767.2916 52.916664 L 767.2916 79.37499 L 793.74994 79.37499 Q 793.74994 105.83333 820.2083 52.916664 Q 846.6666 26.458332 873.12494 0.0 Q 899.5833 0.0 926.0416 52.916664 Q 952.49994 132.29166 978.95825 132.29166 Q 1005.4166 132.29166 1031.875 79.37499 Q 1058.3333 52.916664 1058.3333 79.37499 z" svg:height="21.695831mm" draw:style-name="style-139" svg:viewBox="0.0 0.0 2222.5 2169.5833" svg:width="22.224998mm" svg:x="94.19166mm" svg:y="130.43958mm"/>
          <draw:path svg:d="M 105.83333 132.29166 L 132.29166 0.0 L 132.29166 0.0 L 132.29166 26.458332 L 132.29166 26.458332 L 132.29166 26.458332 L 158.74998 26.458332 L 158.74998 26.458332 L 158.74998 52.916664 L 185.20833 52.916664 L 185.20833 52.916664 L 185.20833 79.37499 L 211.66666 79.37499 L 238.12498 79.37499 L 264.5833 105.83333 L 291.04166 105.83333 L 291.04166 132.29166 L 291.04166 158.74998 L 317.49997 291.04166 Q 343.9583 396.87497 343.9583 396.87497 L 343.9583 423.3333 L 317.49997 423.3333 L 317.49997 449.79166 L 343.9583 476.24997 Q 343.9583 502.7083 370.41666 502.7083 Q 396.87497 502.7083 396.87497 476.24997 Q 423.3333 449.79166 449.79166 476.24997 Q 449.79166 502.7083 476.24997 449.79166 Q 476.24997 396.87497 502.7083 396.87497 L 529.1666 396.87497 L 529.1666 396.87497 L 529.1666 396.87497 L 529.1666 423.3333 L 555.625 423.3333 L 555.625 502.7083 L 555.625 582.0833 L 582.0833 582.0833 L 582.0833 555.625 L 608.5416 555.625 L 608.5416 555.625 L 608.5416 582.0833 Q 608.5416 608.5416 634.99994 661.4583 L 634.99994 740.8333 L 634.99994 767.2916 Q 608.5416 767.2916 582.0833 767.2916 Q 529.1666 793.74994 529.1666 767.2916 Q 529.1666 714.37494 502.7083 714.37494 Q 476.24997 714.37494 476.24997 661.4583 Q 476.24997 634.99994 449.79166 661.4583 Q 396.87497 687.9166 396.87497 767.2916 L 396.87497 873.12494 L 396.87497 873.12494 L 396.87497 873.12494 L 343.9583 899.5833 L 317.49997 926.0416 L 291.04166 926.0416 L 264.5833 926.0416 L 264.5833 899.5833 L 238.12498 899.5833 L 238.12498 873.12494 L 238.12498 846.6666 L 211.66666 846.6666 L 211.66666 820.2083 L 211.66666 820.2083 L 185.20833 820.2083 L 185.20833 820.2083 L 185.20833 820.2083 L 185.20833 793.74994 L 185.20833 793.74994 L 158.74998 793.74994 L 158.74998 767.2916 L 158.74998 767.2916 L 132.29166 767.2916 L 132.29166 767.2916 L 132.29166 767.2916 L 132.29166 793.74994 L 132.29166 793.74994 L 105.83333 793.74994 L 105.83333 793.74994 L 105.83333 740.8333 Q 79.37499 687.9166 52.916664 687.9166 Q 0.0 687.9166 0.0 555.625 L 0.0 396.87497 L 0.0 396.87497 Q 26.458332 396.87497 26.458332 343.9583 L 26.458332 264.5833 L 26.458332 238.12498 L 26.458332 238.12498 L 79.37499 238.12498 L 105.83333 238.12498 L 105.83333 132.29166 z M 555.625 661.4583 L 555.625 661.4583 L 555.625 634.99994 L 555.625 634.99994 L 582.0833 661.4583 Q 582.0833 687.9166 555.625 687.9166 L 529.1666 661.4583 L 529.1666 661.4583 L 555.625 661.4583 L 555.625 661.4583 z" svg:height="9.260416mm" draw:style-name="style-140" svg:viewBox="0.0 0.0 634.99994 926.0416" svg:width="6.3499994mm" svg:x="155.83957mm" svg:y="102.92291mm"/>
          <draw:path svg:d="M 529.1666 79.37499 L 608.5416 0.0 L 529.1666 264.5833 Q 449.79166 529.1666 423.3333 608.5416 L 423.3333 687.9166 L 423.3333 687.9166 Q 423.3333 714.37494 449.79166 714.37494 L 449.79166 714.37494 L 449.79166 846.6666 Q 476.24997 978.95825 449.79166 1058.3333 Q 449.79166 1111.25 423.3333 1137.7083 Q 396.87497 1137.7083 343.9583 1402.2916 Q 291.04166 1666.8749 264.5833 1693.3333 L 264.5833 1719.7916 L 264.5833 1719.7916 L 238.12498 1719.7916 L 238.12498 1746.2499 L 238.12498 1772.7083 L 211.66666 1772.7083 L 211.66666 1772.7083 L 211.66666 1772.7083 Q 185.20833 1772.7083 185.20833 1719.7916 L 158.74998 1666.8749 L 158.74998 1666.8749 L 132.29166 1666.8749 L 132.29166 1666.8749 L 132.29166 1666.8749 L 132.29166 1693.3333 L 132.29166 1693.3333 L 105.83333 1719.7916 L 79.37499 1746.2499 L 79.37499 1825.6249 Q 26.458332 1878.5416 26.458332 2037.2915 L 26.458332 2169.5833 L 0.0 2169.5833 L 0.0 2169.5833 L 0.0 1984.3749 Q 26.458332 1825.6249 26.458332 1746.2499 Q 26.458332 1666.8749 26.458332 1666.8749 Q 52.916664 1640.4166 79.37499 1508.1249 Q 132.29166 1375.8333 158.74998 1375.8333 Q 185.20833 1375.8333 211.66666 1243.5416 Q 238.12498 1084.7916 264.5833 899.5833 Q 291.04166 714.37494 343.9583 582.0833 Q 396.87497 449.79166 423.3333 291.04166 Q 449.79166 132.29166 529.1666 79.37499 z" svg:height="21.695831mm" draw:style-name="style-141" svg:viewBox="0.0 0.0 608.5416 2169.5833" svg:width="6.0854163mm" svg:x="69.056244mm" svg:y="71.70208mm"/>
          <draw:path svg:d="M 132.29166 79.37499 L 158.74998 0.0 L 158.74998 0.0 L 158.74998 26.458332 L 158.74998 26.458332 L 158.74998 26.458332 L 185.20833 79.37499 Q 211.66666 158.74998 211.66666 238.12498 L 211.66666 343.9583 L 238.12498 343.9583 L 238.12498 343.9583 L 211.66666 1190.6249 Q 211.66666 2037.2915 185.20833 2778.1248 L 185.20833 3545.4165 L 185.20833 3942.2915 L 185.20833 4365.625 L 158.74998 6588.1245 Q 105.83333 8784.166 105.83333 9022.291 L 105.83333 9233.958 L 79.37499 11059.583 Q 52.916664 12885.208 26.458332 13308.541 L 0.0 13758.333 L 0.0 13758.333 L 0.0 13758.333 L 0.0 6984.9995 L 0.0 211.66666 L 0.0 211.66666 L 26.458332 185.20833 L 26.458332 185.20833 L 52.916664 185.20833 L 52.916664 185.20833 L 52.916664 185.20833 L 52.916664 158.74998 L 52.916664 158.74998 L 79.37499 158.74998 L 79.37499 132.29166 L 79.37499 132.29166 Q 105.83333 132.29166 105.83333 132.29166 Q 105.83333 132.29166 132.29166 79.37499 z" svg:height="137.58333mm" draw:style-name="style-142" svg:viewBox="0.0 0.0 238.12498 13758.333" svg:width="2.38125mm" svg:x="0.0mm" svg:y="63.76458mm"/>
          <draw:path svg:d="M 899.5833 0.0 L 899.5833 0.0 L 899.5833 0.0 L 926.0416 0.0 L 899.5833 105.83333 Q 846.6666 185.20833 634.99994 476.24997 Q 423.3333 740.8333 317.49997 793.74994 Q 211.66666 846.6666 185.20833 899.5833 Q 158.74998 952.49994 132.29166 952.49994 L 132.29166 952.49994 L 132.29166 978.95825 L 105.83333 978.95825 L 105.83333 978.95825 L 105.83333 1005.4166 L 105.83333 1005.4166 L 79.37499 1005.4166 L 79.37499 1005.4166 L 52.916664 1005.4166 L 52.916664 1005.4166 L 52.916664 1031.875 L 52.916664 1031.875 L 52.916664 1031.875 L 26.458332 1058.3333 L 26.458332 1058.3333 L 26.458332 1058.3333 L 0.0 1058.3333 L 0.0 1031.875 L 0.0 1005.4166 L 26.458332 978.95825 L 52.916664 952.49994 L 52.916664 926.0416 L 52.916664 899.5833 L 79.37499 899.5833 L 79.37499 899.5833 L 79.37499 873.12494 L 52.916664 873.12494 L 52.916664 873.12494 L 52.916664 846.6666 L 52.916664 846.6666 L 52.916664 846.6666 L 79.37499 846.6666 L 79.37499 846.6666 L 79.37499 820.2083 L 52.916664 820.2083 L 52.916664 793.74994 Q 52.916664 767.2916 26.458332 767.2916 L 26.458332 767.2916 L 26.458332 767.2916 Q 26.458332 740.8333 158.74998 634.99994 Q 317.49997 476.24997 476.24997 343.9583 L 608.5416 211.66666 L 634.99994 158.74998 Q 661.4583 132.29166 740.8333 105.83333 Q 846.6666 52.916664 846.6666 52.916664 Q 846.6666 52.916664 873.12494 52.916664 L 873.12494 52.916664 L 873.12494 52.916664 L 873.12494 26.458332 L 899.5833 26.458332 Q 899.5833 0.0 899.5833 0.0 z" svg:height="10.583333mm" draw:style-name="style-143" svg:viewBox="0.0 0.0 926.0416 1058.3333" svg:width="9.260416mm" svg:x="120.12083mm" svg:y="207.9625mm"/>
          <draw:path svg:d="M 0.0 79.37499 L 26.458332 0.0 L 26.458332 0.0 L 26.458332 26.458332 L 26.458332 26.458332 L 26.458332 26.458332 L 52.916664 26.458332 L 52.916664 26.458332 L 52.916664 52.916664 L 79.37499 52.916664 L 79.37499 52.916664 L 79.37499 79.37499 L 79.37499 79.37499 L 79.37499 79.37499 L 132.29166 238.12498 Q 185.20833 370.41666 185.20833 555.625 L 185.20833 714.37494 L 185.20833 714.37494 Q 185.20833 714.37494 158.74998 714.37494 L 158.74998 714.37494 L 132.29166 714.37494 Q 132.29166 714.37494 105.83333 687.9166 L 79.37499 661.4583 L 79.37499 634.99994 Q 79.37499 608.5416 26.458332 396.87497 L 0.0 185.20833 L 0.0 79.37499 z" svg:height="7.1437497mm" draw:style-name="style-144" svg:viewBox="0.0 0.0 185.20833 714.37494" svg:width="1.8520832mm" svg:x="175.41875mm" svg:y="182.29791mm"/>
          <draw:path svg:d="M 1084.7916 52.916664 L 1084.7916 52.916664 L 1084.7916 52.916664 Q 1111.25 79.37499 1111.25 79.37499 L 1111.25 105.83333 L 1111.25 158.74998 Q 1111.25 211.66666 1137.7083 211.66666 Q 1164.1666 211.66666 1190.6249 211.66666 L 1190.6249 211.66666 L 1058.3333 370.41666 Q 952.49994 529.1666 634.99994 767.2916 Q 317.49997 1005.4166 317.49997 1031.875 L 291.04166 1031.875 L 291.04166 1005.4166 L 264.5833 1005.4166 L 264.5833 978.95825 Q 264.5833 952.49994 291.04166 926.0416 Q 291.04166 899.5833 264.5833 899.5833 Q 238.12498 899.5833 211.66666 952.49994 Q 211.66666 1005.4166 185.20833 1005.4166 L 158.74998 1005.4166 L 105.83333 978.95825 L 79.37499 978.95825 L 79.37499 952.49994 L 52.916664 926.0416 L 52.916664 926.0416 L 52.916664 899.5833 L 26.458332 899.5833 L 0.0 899.5833 L 0.0 873.12494 L 0.0 873.12494 L 26.458332 873.12494 L 26.458332 846.6666 L 26.458332 846.6666 L 52.916664 846.6666 L 52.916664 846.6666 L 52.916664 846.6666 L 52.916664 820.2083 L 52.916664 820.2083 L 52.916664 820.2083 L 79.37499 820.2083 L 79.37499 820.2083 L 105.83333 820.2083 L 105.83333 846.6666 L 105.83333 873.12494 L 132.29166 899.5833 L 132.29166 926.0416 L 211.66666 873.12494 Q 264.5833 846.6666 264.5833 820.2083 L 264.5833 820.2083 L 264.5833 820.2083 Q 264.5833 820.2083 317.49997 740.8333 Q 370.41666 687.9166 370.41666 634.99994 Q 423.3333 582.0833 476.24997 449.79166 Q 529.1666 317.49997 529.1666 291.04166 L 529.1666 238.12498 L 555.625 264.5833 Q 582.0833 264.5833 608.5416 238.12498 L 634.99994 211.66666 L 634.99994 211.66666 L 634.99994 211.66666 L 634.99994 185.20833 L 634.99994 185.20833 L 661.4583 185.20833 L 661.4583 158.74998 L 661.4583 158.74998 L 687.9166 158.74998 L 687.9166 158.74998 L 687.9166 158.74998 L 740.8333 105.83333 Q 793.74994 79.37499 793.74994 105.83333 Q 820.2083 105.83333 846.6666 79.37499 Q 846.6666 52.916664 899.5833 0.0 Q 952.49994 -26.458332 978.95825 52.916664 Q 978.95825 158.74998 1031.875 105.83333 Q 1058.3333 52.916664 1084.7916 52.916664 z" svg:height="10.318749mm" draw:style-name="style-145" svg:viewBox="0.0 0.0 1190.6249 1031.875" svg:width="11.906249mm" svg:x="143.93332mm" svg:y="165.62915mm"/>
          <draw:path svg:d="M 555.625 105.83333 L 555.625 79.37499 L 582.0833 79.37499 L 582.0833 79.37499 L 582.0833 105.83333 Q 582.0833 105.83333 608.5416 105.83333 L 608.5416 132.29166 L 608.5416 158.74998 L 582.0833 185.20833 L 582.0833 185.20833 L 582.0833 211.66666 L 582.0833 211.66666 L 582.0833 211.66666 L 582.0833 343.9583 Q 582.0833 476.24997 582.0833 476.24997 Q 582.0833 502.7083 608.5416 582.0833 L 608.5416 687.9166 L 608.5416 687.9166 Q 582.0833 687.9166 582.0833 740.8333 Q 582.0833 820.2083 529.1666 793.74994 L 502.7083 767.2916 L 502.7083 767.2916 Q 502.7083 740.8333 396.87497 714.37494 Q 291.04166 661.4583 291.04166 582.0833 Q 264.5833 476.24997 238.12498 449.79166 Q 185.20833 423.3333 158.74998 396.87497 Q 132.29166 370.41666 52.916664 370.41666 L 0.0 370.41666 L 26.458332 343.9583 Q 52.916664 317.49997 79.37499 264.5833 L 105.83333 238.12498 L 105.83333 211.66666 L 105.83333 211.66666 L 79.37499 211.66666 L 79.37499 211.66666 L 79.37499 185.20833 L 52.916664 185.20833 L 52.916664 211.66666 L 52.916664 238.12498 L 52.916664 238.12498 L 52.916664 238.12498 L 26.458332 185.20833 L 26.458332 132.29166 L 26.458332 132.29166 L 52.916664 132.29166 L 52.916664 132.29166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32.29166 185.20833 L 158.74998 185.20833 L 158.74998 211.66666 L 158.74998 238.12498 L 185.20833 238.12498 L 185.20833 264.5833 L 211.66666 264.5833 L 238.12498 264.5833 L 264.5833 238.12498 L 317.49997 211.66666 L 317.49997 211.66666 L 317.49997 211.66666 L 317.49997 105.83333 Q 317.49997 26.458332 370.41666 0.0 Q 396.87497 -26.458332 396.87497 0.0 Q 396.87497 52.916664 423.3333 52.916664 Q 449.79166 52.916664 449.79166 105.83333 Q 449.79166 132.29166 502.7083 105.83333 Q 529.1666 105.83333 555.625 105.83333 z" svg:height="7.9374995mm" draw:style-name="style-146" svg:viewBox="0.0 0.0 608.5416 793.74994" svg:width="6.0854163mm" svg:x="156.63333mm" svg:y="109.53749mm"/>
          <draw:path svg:d="M 132.29166 26.458332 L 132.29166 0.0 L 211.66666 26.458332 Q 264.5833 79.37499 317.49997 291.04166 Q 370.41666 476.24997 370.41666 608.5416 Q 370.41666 767.2916 343.9583 793.74994 L 343.9583 820.2083 L 343.9583 820.2083 Q 317.49997 820.2083 317.49997 793.74994 Q 317.49997 767.2916 238.12498 767.2916 Q 158.74998 767.2916 158.74998 820.2083 L 132.29166 846.6666 L 132.29166 820.2083 Q 105.83333 820.2083 132.29166 740.8333 Q 158.74998 661.4583 105.83333 661.4583 L 26.458332 661.4583 L 26.458332 582.0833 L 26.458332 502.7083 L 26.458332 502.7083 L 52.916664 502.7083 L 52.916664 476.24997 L 52.916664 449.79166 L 26.458332 449.79166 L 26.458332 449.79166 L 26.458332 449.79166 Q 0.0 423.3333 0.0 423.3333 L 0.0 423.3333 L 26.458332 396.87497 Q 52.916664 343.9583 105.83333 343.9583 Q 185.20833 343.9583 185.20833 317.49997 L 211.66666 317.49997 L 211.66666 317.49997 L 211.66666 343.9583 L 211.66666 343.9583 L 211.66666 343.9583 L 211.66666 291.04166 L 211.66666 238.12498 L 211.66666 158.74998 L 211.66666 79.37499 L 185.20833 79.37499 L 185.20833 79.37499 L 158.74998 52.916664 Q 132.29166 52.916664 132.29166 26.458332 z" svg:height="8.466666mm" draw:style-name="style-147" svg:viewBox="0.0 0.0 370.41666 846.6666" svg:width="3.7041664mm" svg:x="125.41249mm" svg:y="196.5854mm"/>
          <draw:path svg:d="M 79.37499 26.458332 L 79.37499 0.0 L 238.12498 26.458332 Q 370.41666 52.916664 396.87497 52.916664 L 423.3333 52.916664 L 449.79166 79.37499 L 449.79166 79.37499 L 555.625 211.66666 Q 661.4583 317.49997 661.4583 343.9583 L 661.4583 343.9583 L 687.9166 343.9583 L 687.9166 370.41666 L 687.9166 370.41666 L 714.37494 370.41666 L 714.37494 370.41666 L 714.37494 370.41666 L 714.37494 396.87497 L 714.37494 396.87497 L 740.8333 396.87497 L 740.8333 423.3333 L 740.8333 423.3333 L 767.2916 423.3333 L 767.2916 449.79166 L 767.2916 476.24997 L 740.8333 476.24997 Q 714.37494 476.24997 661.4583 423.3333 L 608.5416 396.87497 L 608.5416 423.3333 L 608.5416 449.79166 L 634.99994 449.79166 L 634.99994 476.24997 L 634.99994 476.24997 L 661.4583 476.24997 L 661.4583 476.24997 L 661.4583 476.24997 L 661.4583 502.7083 L 661.4583 502.7083 L 687.9166 529.1666 L 687.9166 555.625 L 661.4583 555.625 L 634.99994 555.625 L 608.5416 555.625 L 582.0833 529.1666 L 555.625 529.1666 L 529.1666 529.1666 L 529.1666 502.7083 Q 502.7083 502.7083 476.24997 476.24997 Q 423.3333 476.24997 343.9583 370.41666 Q 238.12498 291.04166 185.20833 238.12498 L 105.83333 211.66666 L 79.37499 185.20833 Q 52.916664 158.74998 26.458332 158.74998 L 0.0 158.74998 L 0.0 132.29166 Q 26.458332 105.83333 26.458332 52.916664 L 52.916664 26.458332 L 52.916664 26.458332 Q 79.37499 26.458332 79.37499 26.458332 z" svg:height="5.5562496mm" draw:style-name="style-148" svg:viewBox="0.0 0.0 767.2916 555.625" svg:width="7.6729164mm" svg:x="146.31458mm" svg:y="59.266663mm"/>
          <draw:path svg:d="M 396.87497 26.458332 L 396.87497 0.0 L 423.3333 0.0 Q 449.79166 0.0 582.0833 185.20833 Q 714.37494 396.87497 740.8333 423.3333 L 740.8333 449.79166 L 767.2916 555.625 Q 767.2916 661.4583 767.2916 687.9166 L 767.2916 687.9166 L 793.74994 687.9166 L 793.74994 714.37494 L 793.74994 714.37494 L 820.2083 714.37494 L 899.5833 820.2083 Q 978.95825 926.0416 1084.7916 952.49994 L 1164.1666 978.95825 L 1243.5416 978.95825 L 1349.3749 978.95825 L 1349.3749 952.49994 L 1349.3749 952.49994 L 1455.2083 1005.4166 Q 1534.5833 1031.875 1561.0416 1084.7916 Q 1613.9583 1084.7916 1666.8749 1111.25 Q 1746.2499 1111.25 1772.7083 1084.7916 Q 1772.7083 1031.875 1984.3749 1005.4166 Q 2169.5833 952.49994 2196.0415 873.12494 Q 2222.5 820.2083 2275.4165 767.2916 Q 2301.875 740.8333 2328.3333 740.8333 L 2328.3333 740.8333 L 2328.3333 767.2916 L 2354.7915 793.74994 L 2354.7915 793.74994 L 2354.7915 820.2083 L 2354.7915 820.2083 L 2354.7915 820.2083 L 2354.7915 873.12494 L 2354.7915 952.49994 L 2354.7915 952.49994 L 2354.7915 978.95825 L 2460.6248 978.95825 Q 2539.9998 978.95825 2672.2915 1005.4166 L 2831.0415 1031.875 L 2883.9583 1031.875 Q 2936.8748 1031.875 2989.7915 1058.3333 L 3016.2498 1058.3333 L 3095.6248 1084.7916 Q 3148.5415 1084.7916 3148.5415 1111.25 L 3174.9998 1111.25 L 3174.9998 1111.25 Q 3174.9998 1137.7083 3201.4583 1137.7083 L 3201.4583 1137.7083 L 3201.4583 1137.7083 L 3201.4583 1137.7083 L 3201.4583 1164.1666 L 3201.4583 1164.1666 L 3227.9165 1164.1666 L 3227.9165 1190.6249 L 3227.9165 1190.6249 L 3254.3748 1190.6249 L 3254.3748 1269.9999 L 3254.3748 1349.3749 L 3254.3748 1402.2916 L 3254.3748 1455.2083 L 3254.3748 1455.2083 L 3254.3748 1455.2083 L 3254.3748 1428.7499 L 3254.3748 1428.7499 L 3174.9998 1455.2083 Q 3095.6248 1455.2083 3069.1665 1481.6666 Q 3042.7083 1508.1249 3069.1665 1508.1249 Q 3095.6248 1534.5833 3095.6248 1561.0416 L 3095.6248 1613.9583 L 3069.1665 1613.9583 L 3069.1665 1613.9583 L 3069.1665 1613.9583 L 3042.7083 1587.4999 L 3042.7083 1587.4999 L 3042.7083 1561.0416 L 3042.7083 1561.0416 L 3042.7083 1561.0416 L 3016.2498 1561.0416 Q 3016.2498 1561.0416 2989.7915 1561.0416 Q 2989.7915 1587.4999 2963.3333 1561.0416 Q 2963.3333 1508.1249 2831.0415 1455.2083 Q 2725.2083 1428.7499 2725.2083 1481.6666 Q 2725.2083 1534.5833 2672.2915 1534.5833 Q 2592.9165 1534.5833 2592.9165 1561.0416 Q 2592.9165 1587.4999 2566.4583 1587.4999 Q 2539.9998 1561.0416 2434.1665 1613.9583 L 2328.3333 1613.9583 L 2301.875 1613.9583 L 2275.4165 1613.9583 L 2301.875 1693.3333 Q 2301.875 1772.7083 2328.3333 1772.7083 Q 2354.7915 1772.7083 2354.7915 1799.1666 Q 2354.7915 1825.6249 2301.875 1852.0833 Q 2248.9583 1878.5416 2222.5 1878.5416 L 2196.0415 1878.5416 L 2196.0415 1904.9999 L 2196.0415 1904.9999 L 2222.5 1931.4583 L 2222.5 1957.9165 L 2301.875 1984.3749 Q 2354.7915 2010.8333 2354.7915 2037.2915 L 2354.7915 2063.75 L 2381.2498 2063.75 L 2381.2498 2090.2083 L 2381.2498 2090.2083 L 2407.7083 2090.2083 L 2407.7083 2090.2083 L 2407.7083 2116.6665 L 2407.7083 2116.6665 L 2407.7083 2143.125 L 2381.2498 2143.125 Q 2354.7915 2143.125 2301.875 2143.125 L 2275.4165 2143.125 L 2248.9583 2169.5833 L 2196.0415 2169.5833 L 2196.0415 2248.9583 Q 2169.5833 2328.3333 2143.125 2328.3333 Q 2116.6665 2328.3333 2143.125 2407.7083 Q 2169.5833 2487.0833 2196.0415 2487.0833 L 2222.5 2487.0833 L 2222.5 2513.5415 L 2196.0415 2566.4583 L 2196.0415 2566.4583 Q 2196.0415 2566.4583 2143.125 2513.5415 L 2090.2083 2487.0833 L 2090.2083 2539.9998 Q 2116.6665 2566.4583 2143.125 2592.9165 L 2169.5833 2592.9165 L 2169.5833 2619.3748 L 2169.5833 2645.8333 L 2143.125 2645.8333 L 2116.6665 2672.2915 L 2090.2083 2672.2915 Q 2063.75 2672.2915 2010.8333 2645.8333 Q 1957.9165 2645.8333 1957.9165 2672.2915 Q 1931.4583 2698.7498 1878.5416 2645.8333 L 1825.6249 2619.3748 L 1799.1666 2592.9165 L 1772.7083 2592.9165 L 1772.7083 2566.4583 L 1772.7083 2513.5415 L 1746.2499 2513.5415 L 1746.2499 2513.5415 L 1719.7916 2513.5415 Q 1666.8749 2513.5415 1613.9583 2487.0833 Q 1534.5833 2460.6248 1534.5833 2407.7083 Q 1534.5833 2381.2498 1508.1249 2381.2498 Q 1481.6666 2354.7915 1428.7499 2275.4165 Q 1349.3749 2169.5833 1217.0833 2143.125 Q 1058.3333 2143.125 1031.875 2090.2083 Q 1031.875 2063.75 978.95825 2090.2083 Q 952.49994 2090.2083 926.0416 2037.2915 Q 926.0416 1984.3749 926.0416 1984.3749 Q 926.0416 2010.8333 873.12494 2037.2915 Q 820.2083 2090.2083 714.37494 2063.75 Q 582.0833 2037.2915 582.0833 1984.3749 Q 582.0833 1957.9165 555.625 1957.9165 Q 529.1666 1957.9165 529.1666 1931.4583 Q 502.7083 1878.5416 476.24997 1878.5416 Q 449.79166 1904.9999 449.79166 1878.5416 Q 449.79166 1825.6249 396.87497 1825.6249 Q 370.41666 1825.6249 343.9583 1772.7083 L 343.9583 1719.7916 L 291.04166 1719.7916 Q 264.5833 1719.7916 264.5833 1772.7083 Q 291.04166 1799.1666 238.12498 1825.6249 Q 211.66666 1852.0833 185.20833 1825.6249 L 158.74998 1772.7083 L 158.74998 1772.7083 L 158.74998 1772.7083 L 132.29166 1746.2499 Q 105.83333 1746.2499 105.83333 1772.7083 L 105.83333 1825.6249 L 79.37499 1825.6249 L 52.916664 1825.6249 L 52.916664 1799.1666 L 26.458332 1772.7083 L 26.458332 1772.7083 L 26.458332 1772.7083 L 26.458332 1746.2499 L 26.458332 1746.2499 L 0.0 1746.2499 L 0.0 1746.2499 L 0.0 1719.7916 L 26.458332 1693.3333 L 26.458332 1693.3333 L 26.458332 1719.7916 L 26.458332 1719.7916 L 52.916664 1719.7916 L 52.916664 1693.3333 Q 79.37499 1693.3333 79.37499 1640.4166 Q 79.37499 1613.9583 105.83333 1613.9583 Q 132.29166 1613.9583 158.74998 1534.5833 Q 185.20833 1428.7499 158.74998 1402.2916 Q 132.29166 1402.2916 132.29166 1375.8333 Q 132.29166 1349.3749 238.12498 1349.3749 L 317.49997 1349.3749 L 317.49997 1349.3749 L 291.04166 1349.3749 L 291.04166 1349.3749 L 291.04166 1349.3749 L 291.04166 1322.9166 L 291.04166 1322.9166 L 264.5833 1322.9166 Q 264.5833 1296.4583 291.04166 1296.4583 L 317.49997 1296.4583 L 317.49997 1243.5416 Q 317.49997 1217.0833 291.04166 1217.0833 Q 238.12498 1217.0833 211.66666 1164.1666 Q 185.20833 1111.25 211.66666 1084.7916 Q 238.12498 1031.875 238.12498 978.95825 Q 238.12498 926.0416 185.20833 873.12494 Q 158.74998 820.2083 185.20833 820.2083 Q 211.66666 820.2083 185.20833 767.2916 Q 158.74998 687.9166 211.66666 687.9166 Q 264.5833 687.9166 264.5833 608.5416 Q 238.12498 502.7083 264.5833 476.24997 Q 291.04166 449.79166 291.04166 449.79166 L 264.5833 449.79166 L 264.5833 449.79166 L 291.04166 423.3333 L 291.04166 423.3333 L 291.04166 396.87497 L 291.04166 396.87497 L 291.04166 396.87497 L 317.49997 396.87497 Q 317.49997 396.87497 343.9583 370.41666 L 396.87497 343.9583 L 396.87497 343.9583 L 396.87497 343.9583 L 370.41666 343.9583 Q 370.41666 343.9583 343.9583 291.04166 Q 343.9583 264.5833 291.04166 238.12498 L 264.5833 238.12498 L 291.04166 211.66666 Q 317.49997 211.66666 317.49997 158.74998 Q 317.49997 105.83333 370.41666 132.29166 L 396.87497 132.29166 L 396.87497 79.37499 Q 396.87497 52.916664 396.87497 26.458332 z M 291.04166 1164.1666 Q 291.04166 1164.1666 317.49997 1164.1666 Q 317.49997 1190.6249 291.04166 1190.6249 Q 291.04166 1190.6249 291.04166 1164.1666 z" svg:height="26.722916mm" draw:style-name="style-149" svg:viewBox="0.0 0.0 3254.3748 2672.2915" svg:width="32.543747mm" svg:x="94.98541mm" svg:y="185.4729mm"/>
          <draw:path svg:d="M 0.0 79.37499 L 0.0 0.0 L 105.83333 52.916664 Q 211.66666 79.37499 291.04166 105.83333 L 370.41666 132.29166 L 396.87497 132.29166 Q 423.3333 132.29166 423.3333 158.74998 L 423.3333 158.74998 L 396.87497 158.74998 Q 396.87497 185.20833 343.9583 185.20833 Q 291.04166 185.20833 291.04166 238.12498 Q 291.04166 317.49997 264.5833 317.49997 Q 238.12498 343.9583 185.20833 291.04166 L 105.83333 264.5833 L 105.83333 238.12498 Q 79.37499 238.12498 26.458332 185.20833 Q -26.458332 132.29166 0.0 79.37499 z" svg:height="3.1749997mm" draw:style-name="style-150" svg:viewBox="0.0 0.0 423.3333 317.49997" svg:width="4.233333mm" svg:x="118.268745mm" svg:y="42.06875mm"/>
          <draw:path svg:d="M 1931.4583 105.83333 L 1931.4583 105.83333 L 1904.9999 158.74998 Q 1904.9999 185.20833 1904.9999 502.7083 Q 1904.9999 820.2083 1931.4583 846.6666 Q 1957.9165 873.12494 1957.9165 978.95825 L 1957.9165 1084.7916 L 1957.9165 1164.1666 Q 1957.9165 1269.9999 1984.3749 1269.9999 Q 2010.8333 1269.9999 2037.2915 1322.9166 Q 2063.75 1402.2916 2090.2083 1587.4999 Q 2116.6665 1772.7083 2143.125 1799.1666 L 2143.125 1825.6249 L 2116.6665 1878.5416 Q 2116.6665 1931.4583 2090.2083 1931.4583 L 2090.2083 1957.9165 L 2090.2083 1957.9165 L 2063.75 1957.9165 L 2116.6665 2301.875 Q 2116.6665 2645.8333 2169.5833 2804.5833 Q 2222.5 2936.8748 2248.9583 2963.3333 Q 2275.4165 2963.3333 2301.875 3016.2498 Q 2328.3333 3069.1665 2328.3333 3069.1665 L 2328.3333 3069.1665 L 2381.2498 3280.8333 Q 2434.1665 3466.0415 2460.6248 3492.4998 L 2460.6248 3518.9583 L 2487.0833 3598.3333 Q 2487.0833 3704.1665 2539.9998 4127.5 Q 2539.9998 4524.375 2566.4583 4550.833 Q 2592.9165 4550.833 2592.9165 4603.75 L 2592.9165 4656.6665 L 2592.9165 4683.1245 L 2592.9165 4709.583 L 2645.8333 4868.333 Q 2698.7498 5027.083 2804.5833 5132.9165 Q 2936.8748 5238.7495 2963.3333 5265.208 Q 2963.3333 5291.6665 2963.3333 5291.6665 L 2989.7915 5291.6665 L 2989.7915 5318.1245 L 3016.2498 5344.583 L 3016.2498 5344.583 L 3016.2498 5344.583 L 3148.5415 5900.208 Q 3280.8333 6455.833 3386.6665 6799.7915 Q 3545.4165 7143.7495 3545.4165 7196.6665 L 3545.4165 7223.1245 L 3545.4165 7223.1245 Q 3545.4165 7249.583 3545.4165 7249.583 L 3571.8748 7249.583 L 3545.4165 7355.4165 Q 3545.4165 7461.2495 3492.4998 7487.708 Q 3466.0415 7487.708 3466.0415 7514.1665 Q 3466.0415 7540.6245 3492.4998 7567.083 Q 3545.4165 7593.5415 3492.4998 7699.3745 Q 3466.0415 7805.208 3254.3748 7884.583 Q 3069.1665 7990.416 3042.7083 7990.416 Q 3042.7083 7990.416 3016.2498 8016.8745 L 3016.2498 8016.8745 L 3016.2498 8016.8745 Q 3016.2498 8016.8745 2989.7915 8043.333 L 2989.7915 8043.333 L 2963.3333 8043.333 Q 2936.8748 8043.333 2910.4165 8069.791 Q 2910.4165 8096.2495 2751.6665 8122.708 Q 2566.4583 8149.166 2539.9998 8202.083 Q 2513.5415 8255.0 2328.3333 8307.916 Q 2116.6665 8334.375 2116.6665 8360.833 Q 2116.6665 8413.75 1984.3749 8466.666 L 1852.0833 8519.583 L 1852.0833 8546.041 L 1852.0833 8546.041 L 1825.6249 8546.041 L 1825.6249 8572.5 L 1799.1666 8572.5 L 1799.1666 8572.5 L 1481.6666 8651.875 Q 1164.1666 8731.25 1111.25 8757.708 Q 1058.3333 8757.708 1005.4166 8837.083 Q 978.95825 8890.0 899.5833 8916.458 Q 820.2083 8942.916 820.2083 8995.833 Q 793.74994 9022.291 793.74994 9022.291 L 793.74994 9048.75 L 793.74994 9048.75 L 793.74994 9048.75 L 767.2916 9048.75 L 767.2916 9048.75 L 740.8333 9075.208 L 687.9166 9075.208 L 661.4583 9075.208 Q 634.99994 9048.75 423.3333 9101.666 Q 185.20833 9128.125 185.20833 9154.583 L 185.20833 9181.041 L 158.74998 9181.041 L 132.29166 9154.583 L 132.29166 9154.583 L 105.83333 9154.583 L 105.83333 9154.583 L 105.83333 9154.583 L 79.37499 9181.041 L 52.916664 9207.5 L 52.916664 9207.5 L 52.916664 9207.5 L 52.916664 9207.5 L 52.916664 9207.5 L 26.458332 9233.958 L 0.0 9233.958 L 0.0 9207.5 L 0.0 9181.041 L 26.458332 9181.041 L 26.458332 9154.583 L 26.458332 9154.583 L 52.916664 9154.583 L 52.916664 9154.583 L 52.916664 9154.583 L 105.83333 9128.125 L 132.29166 9128.125 L 132.29166 9101.666 Q 158.74998 9101.666 158.74998 9101.666 L 158.74998 9075.208 L 185.20833 9075.208 L 185.20833 9048.75 L 211.66666 9048.75 L 238.12498 9048.75 L 238.12498 9022.291 L 238.12498 8995.833 L 158.74998 8995.833 L 52.916664 8995.833 L 52.916664 8969.375 L 52.916664 8969.375 L 79.37499 8969.375 Q 79.37499 8942.916 105.83333 8942.916 Q 132.29166 8942.916 158.74998 8863.541 Q 158.74998 8784.166 132.29166 8784.166 Q 79.37499 8784.166 211.66666 8731.25 Q 317.49997 8678.333 317.49997 8598.958 Q 317.49997 8519.583 476.24997 8466.666 Q 634.99994 8413.75 634.99994 8360.833 Q 661.4583 8307.916 634.99994 8307.916 Q 582.0833 8307.916 714.37494 8228.541 L 846.6666 8149.166 L 846.6666 8122.708 L 846.6666 8096.2495 L 793.74994 8096.2495 Q 767.2916 8096.2495 767.2916 8069.791 Q 740.8333 8069.791 767.2916 8043.333 Q 793.74994 8043.333 793.74994 8016.8745 Q 793.74994 7990.416 740.8333 7990.416 Q 687.9166 7990.416 740.8333 7937.4995 Q 767.2916 7937.4995 740.8333 7884.583 Q 687.9166 7831.666 687.9166 7831.666 Q 661.4583 7805.208 740.8333 7778.7495 Q 793.74994 7752.291 767.2916 7725.833 Q 740.8333 7672.9165 793.74994 7619.9995 Q 846.6666 7593.5415 846.6666 7514.1665 Q 846.6666 7434.7915 899.5833 7408.333 Q 952.49994 7381.8745 952.49994 7355.4165 Q 952.49994 7302.4995 1111.25 7196.6665 Q 1217.0833 7117.2915 1269.9999 6984.9995 Q 1296.4583 6826.2495 1269.9999 6799.7915 Q 1217.0833 6773.333 1269.9999 6402.9165 Q 1322.9166 6032.4995 1587.4999 6006.0415 Q 1852.0833 5979.583 2010.8333 6006.0415 L 2196.0415 6006.0415 L 2196.0415 5979.583 L 2222.5 5953.1245 L 2222.5 5926.6665 L 2222.5 5900.208 L 2248.9583 5873.7495 L 2275.4165 5847.2915 L 2275.4165 5847.2915 L 2275.4165 5820.833 L 2275.4165 5820.833 L 2275.4165 5820.833 L 2275.4165 5741.458 Q 2275.4165 5662.083 2275.4165 5609.1665 Q 2222.5 5556.2495 2143.125 5503.333 Q 2037.2915 5423.958 2037.2915 5397.4995 Q 2010.8333 5371.0415 1957.9165 5344.583 Q 1878.5416 5291.6665 1852.0833 5265.208 Q 1852.0833 5238.7495 1825.6249 5238.7495 Q 1799.1666 5238.7495 1772.7083 5185.833 Q 1746.2499 5106.458 1799.1666 4947.708 Q 1799.1666 4788.958 1799.1666 4762.4995 Q 1772.7083 4762.4995 1772.7083 4736.0415 Q 1746.2499 4709.583 1746.2499 4656.6665 Q 1746.2499 4577.2915 1746.2499 4550.833 Q 1772.7083 4550.833 1772.7083 4497.9165 Q 1772.7083 4418.5415 1825.6249 4418.5415 Q 1878.5416 4418.5415 1878.5416 4392.083 Q 1878.5416 4365.625 1904.9999 4365.625 Q 1931.4583 4339.1665 1931.4583 4312.708 L 1957.9165 4286.25 L 1931.4583 4286.25 L 1931.4583 4286.25 L 1931.4583 4259.7915 L 1904.9999 4259.7915 L 1904.9999 4233.333 Q 1904.9999 4206.875 1904.9999 4153.958 L 1904.9999 4101.0415 L 1878.5416 4101.0415 L 1878.5416 4074.583 L 1825.6249 4074.583 Q 1772.7083 4074.583 1534.5833 3995.208 Q 1322.9166 3915.833 1296.4583 3862.9165 Q 1269.9999 3809.9998 1164.1666 3730.6248 Q 1058.3333 3651.2498 1005.4166 3571.8748 Q 952.49994 3492.4998 952.49994 3439.5833 Q 926.0416 3386.6665 952.49994 3386.6665 Q 978.95825 3386.6665 1005.4166 3333.7498 Q 1005.4166 3254.3748 1137.7083 3174.9998 Q 1243.5416 3122.0833 1269.9999 3016.2498 Q 1322.9166 2936.8748 1375.8333 2804.5833 Q 1428.7499 2645.8333 1481.6666 2619.3748 Q 1508.1249 2592.9165 1561.0416 2513.5415 Q 1640.4166 2407.7083 1666.8749 2222.5 Q 1693.3333 2063.75 1666.8749 2063.75 Q 1640.4166 2063.75 1587.4999 1957.9165 Q 1534.5833 1852.0833 1534.5833 1746.2499 Q 1534.5833 1613.9583 1561.0416 1534.5833 Q 1587.4999 1481.6666 1640.4166 1349.3749 Q 1666.8749 1217.0833 1693.3333 873.12494 L 1719.7916 502.7083 L 1719.7916 502.7083 L 1746.2499 502.7083 L 1746.2499 343.9583 L 1746.2499 185.20833 L 1746.2499 185.20833 Q 1772.7083 158.74998 1799.1666 132.29166 L 1799.1666 79.37499 L 1825.6249 52.916664 L 1852.0833 26.458332 L 1852.0833 26.458332 L 1852.0833 0.0 L 1852.0833 0.0 L 1852.0833 0.0 L 1878.5416 0.0 L 1878.5416 0.0 L 1904.9999 52.916664 Q 1904.9999 105.83333 1931.4583 105.83333 z M 1005.4166 7302.4995 Q 1005.4166 7302.4995 1031.875 7302.4995 Q 1031.875 7302.4995 1005.4166 7302.4995 Q 1005.4166 7302.4995 1005.4166 7302.4995 z" svg:height="92.33958mm" draw:style-name="style-151" svg:viewBox="0.0 0.0 3571.8748 9233.958" svg:width="35.71875mm" svg:x="51.85833mm" svg:y="88.37083mm"/>
          <draw:path svg:d="M 529.1666 0.0 L 529.1666 0.0 L 529.1666 0.0 L 529.1666 26.458332 L 582.0833 26.458332 L 634.99994 26.458332 L 661.4583 52.916664 Q 687.9166 52.916664 687.9166 79.37499 Q 687.9166 105.83333 740.8333 105.83333 Q 793.74994 105.83333 793.74994 79.37499 Q 793.74994 52.916664 846.6666 52.916664 Q 926.0416 52.916664 899.5833 132.29166 Q 899.5833 185.20833 899.5833 211.66666 L 899.5833 211.66666 L 899.5833 211.66666 L 899.5833 238.12498 L 926.0416 238.12498 Q 952.49994 238.12498 952.49994 211.66666 L 952.49994 211.66666 L 1058.3333 211.66666 L 1164.1666 211.66666 L 1164.1666 238.12498 L 1164.1666 264.5833 L 1111.25 343.9583 Q 1111.25 423.3333 1084.7916 423.3333 Q 1084.7916 449.79166 1084.7916 449.79166 L 1058.3333 449.79166 L 1058.3333 449.79166 L 1058.3333 449.79166 L 1058.3333 476.24997 L 1058.3333 476.24997 L 1084.7916 476.24997 L 1084.7916 502.7083 L 1111.25 502.7083 Q 1164.1666 502.7083 1217.0833 502.7083 L 1243.5416 502.7083 L 1243.5416 502.7083 L 1269.9999 502.7083 L 1296.4583 502.7083 Q 1322.9166 476.24997 1322.9166 502.7083 Q 1322.9166 529.1666 1296.4583 529.1666 L 1296.4583 555.625 L 1296.4583 555.625 L 1322.9166 555.625 L 1322.9166 582.0833 L 1322.9166 608.5416 L 1296.4583 608.5416 Q 1269.9999 608.5416 1190.6249 582.0833 L 1111.25 582.0833 L 1111.25 608.5416 L 1111.25 634.99994 L 1164.1666 661.4583 Q 1217.0833 714.37494 1243.5416 740.8333 L 1269.9999 767.2916 L 1269.9999 793.74994 L 1269.9999 820.2083 L 1190.6249 820.2083 Q 1111.25 820.2083 1111.25 846.6666 Q 1111.25 873.12494 978.95825 873.12494 Q 846.6666 899.5833 873.12494 978.95825 Q 899.5833 1031.875 820.2083 1031.875 L 740.8333 1031.875 L 740.8333 1031.875 L 740.8333 1031.875 L 740.8333 1031.875 Q 714.37494 1031.875 687.9166 1084.7916 Q 634.99994 1084.7916 608.5416 1164.1666 Q 582.0833 1217.0833 529.1666 1243.5416 Q 476.24997 1269.9999 423.3333 1296.4583 Q 343.9583 1349.3749 264.5833 1455.2083 L 158.74998 1561.0416 L 158.74998 1561.0416 L 158.74998 1561.0416 L 158.74998 1587.4999 L 158.74998 1587.4999 L 132.29166 1640.4166 L 105.83333 1693.3333 L 105.83333 1693.3333 L 105.83333 1693.3333 L 105.83333 1666.8749 L 105.83333 1640.4166 L 79.37499 1640.4166 L 79.37499 1613.9583 L 79.37499 1613.9583 L 52.916664 1613.9583 L 52.916664 1613.9583 L 52.916664 1613.9583 L 26.458332 1587.4999 L 0.0 1587.4999 L 0.0 1561.0416 L 0.0 1534.5833 L 26.458332 1534.5833 L 26.458332 1508.1249 L 26.458332 1508.1249 L 52.916664 1508.1249 L 52.916664 1481.6666 Q 52.916664 1455.2083 26.458332 1402.2916 Q 26.458332 1349.3749 0.0 1349.3749 Q -26.458332 1349.3749 0.0 1243.5416 L 26.458332 1164.1666 L 26.458332 1164.1666 L 52.916664 1164.1666 L 52.916664 1164.1666 L 52.916664 1137.7083 L 52.916664 1137.7083 L 52.916664 1137.7083 L 79.37499 1137.7083 L 79.37499 1137.7083 L 105.83333 1111.25 L 132.29166 1084.7916 L 132.29166 1084.7916 L 105.83333 1084.7916 L 105.83333 1084.7916 L 105.83333 1084.7916 L 105.83333 1058.3333 L 105.83333 1058.3333 L 132.29166 1031.875 Q 132.29166 1005.4166 105.83333 1005.4166 Q 52.916664 978.95825 52.916664 926.0416 Q 52.916664 873.12494 52.916664 873.12494 Q 26.458332 846.6666 52.916664 714.37494 L 79.37499 555.625 L 79.37499 555.625 L 79.37499 555.625 L 79.37499 529.1666 L 105.83333 529.1666 L 211.66666 423.3333 Q 317.49997 317.49997 343.9583 317.49997 Q 370.41666 317.49997 423.3333 238.12498 Q 449.79166 132.29166 423.3333 132.29166 Q 423.3333 105.83333 449.79166 52.916664 Q 502.7083 26.458332 529.1666 0.0 z" svg:height="16.933332mm" draw:style-name="style-152" svg:viewBox="0.0 0.0 1322.9166 1693.3333" svg:width="13.229166mm" svg:x="84.666664mm" svg:y="55.297913mm"/>
          <draw:path svg:d="M 555.625 52.916664 L 555.625 0.0 L 608.5416 0.0 Q 634.99994 0.0 714.37494 26.458332 L 767.2916 52.916664 L 767.2916 52.916664 L 767.2916 52.916664 L 793.74994 79.37499 L 820.2083 105.83333 L 820.2083 105.83333 L 820.2083 105.83333 L 820.2083 105.83333 Q 820.2083 105.83333 820.2083 132.29166 L 820.2083 132.29166 L 793.74994 132.29166 L 793.74994 158.74998 L 793.74994 158.74998 L 767.2916 158.74998 L 767.2916 185.20833 L 767.2916 211.66666 L 820.2083 211.66666 L 873.12494 211.66666 L 873.12494 211.66666 L 899.5833 211.66666 L 926.0416 211.66666 L 926.0416 211.66666 L 926.0416 238.12498 Q 926.0416 264.5833 899.5833 264.5833 Q 873.12494 264.5833 820.2083 423.3333 Q 767.2916 555.625 820.2083 582.0833 Q 846.6666 582.0833 846.6666 634.99994 Q 820.2083 714.37494 846.6666 740.8333 L 846.6666 767.2916 L 793.74994 767.2916 Q 740.8333 767.2916 740.8333 793.74994 Q 740.8333 820.2083 714.37494 820.2083 Q 687.9166 820.2083 687.9166 793.74994 Q 661.4583 767.2916 661.4583 793.74994 Q 634.99994 846.6666 529.1666 846.6666 Q 423.3333 899.5833 423.3333 926.0416 Q 423.3333 952.49994 396.87497 978.95825 L 370.41666 1005.4166 L 343.9583 1005.4166 L 343.9583 1005.4166 L 343.9583 978.95825 L 343.9583 978.95825 L 317.49997 978.95825 L 317.49997 952.49994 L 317.49997 952.49994 L 291.04166 952.49994 L 291.04166 952.49994 L 291.04166 952.49994 L 291.04166 926.0416 L 291.04166 926.0416 L 264.5833 926.0416 L 264.5833 926.0416 L 238.12498 926.0416 Q 238.12498 899.5833 238.12498 899.5833 Q 238.12498 873.12494 185.20833 846.6666 L 158.74998 846.6666 L 132.29166 820.2083 L 105.83333 820.2083 L 105.83333 820.2083 L 105.83333 793.74994 L 52.916664 793.74994 L 0.0 793.74994 L 0.0 767.2916 L 26.458332 767.2916 L 26.458332 767.2916 L 26.458332 740.8333 L 26.458332 740.8333 L 26.458332 740.8333 L 52.916664 740.8333 L 52.916664 740.8333 L 52.916664 714.37494 L 26.458332 714.37494 L 26.458332 714.37494 L 26.458332 687.9166 L 26.458332 687.9166 Q 26.458332 687.9166 52.916664 661.4583 Q 52.916664 634.99994 105.83333 634.99994 Q 158.74998 608.5416 185.20833 555.625 Q 238.12498 502.7083 158.74998 476.24997 L 105.83333 476.24997 L 105.83333 476.24997 L 132.29166 449.79166 L 132.29166 449.79166 L 132.29166 423.3333 L 132.29166 423.3333 Q 132.29166 423.3333 158.74998 370.41666 Q 185.20833 343.9583 132.29166 317.49997 L 79.37499 317.49997 L 132.29166 291.04166 Q 158.74998 264.5833 185.20833 238.12498 Q 238.12498 211.66666 317.49997 158.74998 Q 396.87497 158.74998 476.24997 105.83333 Q 555.625 105.83333 555.625 52.916664 z" svg:height="10.054166mm" draw:style-name="style-153" svg:viewBox="0.0 0.0 926.0416 1005.4166" svg:width="9.260416mm" svg:x="65.88125mm" svg:y="179.91666mm"/>
          <draw:path svg:d="M 52.916664 132.29166 L 79.37499 0.0 L 79.37499 26.458332 Q 79.37499 52.916664 105.83333 26.458332 Q 132.29166 26.458332 158.74998 52.916664 Q 185.20833 79.37499 238.12498 52.916664 Q 291.04166 52.916664 317.49997 26.458332 Q 317.49997 0.0 343.9583 0.0 Q 370.41666 0.0 370.41666 52.916664 L 370.41666 105.83333 L 291.04166 238.12498 Q 211.66666 396.87497 185.20833 449.79166 Q 132.29166 502.7083 132.29166 502.7083 L 105.83333 502.7083 L 105.83333 502.7083 Q 79.37499 502.7083 52.916664 502.7083 Q 26.458332 502.7083 26.458332 449.79166 L 26.458332 396.87497 L 26.458332 370.41666 Q 26.458332 370.41666 0.0 343.9583 L 0.0 343.9583 L 0.0 343.9583 Q 26.458332 343.9583 26.458332 317.49997 Q 26.458332 291.04166 52.916664 132.29166 z" svg:height="5.027083mm" draw:style-name="style-154" svg:viewBox="0.0 0.0 370.41666 502.7083" svg:width="3.7041664mm" svg:x="154.78123mm" svg:y="162.71873mm"/>
          <draw:path svg:d="M 52.916664 26.458332 L 0.0 26.458332 L 105.83333 0.0 L 238.12498 0.0 L 264.5833 0.0 Q 317.49997 26.458332 343.9583 26.458332 L 370.41666 26.458332 L 370.41666 26.458332 Q 370.41666 26.458332 370.41666 52.916664 L 396.87497 52.916664 L 396.87497 52.916664 Q 396.87497 79.37499 423.3333 79.37499 L 423.3333 79.37499 L 423.3333 79.37499 Q 423.3333 79.37499 423.3333 105.83333 L 449.79166 105.83333 L 449.79166 105.83333 Q 449.79166 132.29166 476.24997 132.29166 L 476.24997 132.29166 L 476.24997 158.74998 Q 476.24997 185.20833 449.79166 185.20833 Q 449.79166 185.20833 370.41666 158.74998 L 264.5833 132.29166 L 211.66666 132.29166 Q 158.74998 132.29166 105.83333 105.83333 Q 79.37499 105.83333 79.37499 79.37499 Q 79.37499 52.916664 52.916664 26.458332 z" svg:height="1.8520832mm" draw:style-name="style-155" svg:viewBox="0.0 0.0 476.24997 185.20833" svg:width="4.7625mm" svg:x="106.89166mm" svg:y="39.95208mm"/>
          <draw:path svg:d="M 396.87497 26.458332 L 396.87497 0.0 L 396.87497 0.0 Q 423.3333 0.0 423.3333 0.0 L 423.3333 26.458332 L 423.3333 26.458332 L 423.3333 26.458332 L 449.79166 52.916664 L 476.24997 79.37499 L 476.24997 79.37499 L 476.24997 79.37499 L 476.24997 52.916664 L 476.24997 52.916664 L 529.1666 26.458332 Q 555.625 26.458332 555.625 52.916664 L 555.625 79.37499 L 529.1666 132.29166 Q 476.24997 185.20833 502.7083 211.66666 Q 529.1666 211.66666 529.1666 291.04166 Q 502.7083 343.9583 476.24997 343.9583 Q 449.79166 343.9583 423.3333 582.0833 Q 423.3333 820.2083 423.3333 846.6666 Q 423.3333 899.5833 449.79166 978.95825 L 449.79166 1058.3333 L 449.79166 1058.3333 L 449.79166 1084.7916 L 423.3333 1084.7916 L 423.3333 1084.7916 L 396.87497 1058.3333 L 370.41666 1031.875 L 343.9583 1031.875 L 317.49997 1031.875 L 317.49997 1005.4166 L 317.49997 1005.4166 L 291.04166 1005.4166 L 291.04166 1031.875 L 291.04166 1031.875 L 264.5833 1031.875 L 264.5833 1084.7916 L 264.5833 1137.7083 L 291.04166 1137.7083 L 291.04166 1137.7083 L 291.04166 1164.1666 L 317.49997 1164.1666 L 317.49997 1190.6249 L 317.49997 1217.0833 L 291.04166 1217.0833 L 264.5833 1190.6249 L 264.5833 1190.6249 L 264.5833 1190.6249 L 238.12498 1190.6249 L 238.12498 1190.6249 L 238.12498 1164.1666 L 211.66666 1164.1666 L 211.66666 1137.7083 L 211.66666 1111.25 L 185.20833 1111.25 L 158.74998 1111.25 L 158.74998 1031.875 Q 158.74998 978.95825 132.29166 820.2083 Q 105.83333 687.9166 79.37499 661.4583 Q 52.916664 661.4583 52.916664 582.0833 Q 52.916664 529.1666 26.458332 449.79166 L 0.0 343.9583 L 0.0 317.49997 Q 26.458332 291.04166 52.916664 264.5833 Q 79.37499 264.5833 105.83333 185.20833 Q 105.83333 79.37499 158.74998 52.916664 Q 185.20833 26.458332 264.5833 26.458332 Q 317.49997 26.458332 317.49997 52.916664 Q 317.49997 79.37499 343.9583 79.37499 Q 370.41666 52.916664 396.87497 26.458332 z" svg:height="12.170833mm" draw:style-name="style-156" svg:viewBox="0.0 0.0 555.625 1217.0833" svg:width="5.5562496mm" svg:x="82.02083mm" svg:y="89.69375mm"/>
          <draw:path svg:d="M 873.12494 0.0 L 952.49994 0.0 L 1031.875 79.37499 Q 1111.25 158.74998 1111.25 158.74998 L 1137.7083 158.74998 L 1137.7083 211.66666 Q 1137.7083 291.04166 1137.7083 317.49997 L 1137.7083 343.9583 L 1111.25 343.9583 L 1111.25 370.41666 L 1111.25 370.41666 L 1137.7083 370.41666 L 1137.7083 370.41666 L 1137.7083 370.41666 L 1137.7083 396.87497 L 1137.7083 396.87497 L 1164.1666 396.87497 L 1164.1666 423.3333 L 1164.1666 423.3333 L 1137.7083 423.3333 L 1137.7083 423.3333 L 1137.7083 423.3333 L 1084.7916 449.79166 L 1031.875 476.24997 L 1031.875 476.24997 L 1031.875 476.24997 L 1005.4166 476.24997 L 1005.4166 476.24997 L 1005.4166 502.7083 L 978.95825 502.7083 L 978.95825 502.7083 L 978.95825 529.1666 L 926.0416 529.1666 Q 899.5833 529.1666 899.5833 582.0833 L 873.12494 608.5416 L 873.12494 608.5416 L 873.12494 634.99994 L 846.6666 634.99994 L 820.2083 634.99994 L 793.74994 634.99994 L 767.2916 634.99994 L 767.2916 634.99994 L 767.2916 634.99994 L 767.2916 582.0833 Q 767.2916 555.625 767.2916 529.1666 Q 767.2916 502.7083 714.37494 502.7083 Q 687.9166 502.7083 687.9166 476.24997 Q 687.9166 423.3333 661.4583 423.3333 Q 608.5416 423.3333 449.79166 423.3333 L 291.04166 423.3333 L 264.5833 423.3333 L 238.12498 423.3333 L 132.29166 423.3333 L 0.0 423.3333 L 26.458332 396.87497 L 52.916664 396.87497 L 52.916664 370.41666 L 79.37499 343.9583 L 79.37499 317.49997 L 79.37499 291.04166 L 52.916664 291.04166 L 52.916664 264.5833 L 26.458332 264.5833 L 0.0 264.5833 L 26.458332 238.12498 L 79.37499 211.66666 L 79.37499 211.66666 L 79.37499 211.66666 L 52.916664 211.66666 L 52.916664 211.66666 L 52.916664 185.20833 Q 79.37499 185.20833 79.37499 158.74998 L 79.37499 158.74998 L 79.37499 158.74998 Q 105.83333 158.74998 105.83333 132.29166 L 105.83333 132.29166 L 291.04166 79.37499 Q 449.79166 0.0 608.5416 0.0 Q 793.74994 0.0 873.12494 0.0 z M 1005.4166 317.49997 L 952.49994 317.49997 L 952.49994 291.04166 L 926.0416 291.04166 L 926.0416 291.04166 L 926.0416 264.5833 L 926.0416 264.5833 L 926.0416 264.5833 L 952.49994 264.5833 L 952.49994 264.5833 L 952.49994 238.12498 L 978.95825 238.12498 L 978.95825 238.12498 L 978.95825 211.66666 L 1031.875 211.66666 Q 1058.3333 211.66666 1084.7916 211.66666 Q 1084.7916 211.66666 1058.3333 238.12498 Q 1031.875 264.5833 1058.3333 264.5833 Q 1084.7916 291.04166 1058.3333 291.04166 Q 1058.3333 317.49997 1005.4166 317.49997 z" svg:height="6.3499994mm" draw:style-name="style-157" svg:viewBox="0.0 0.0 1164.1666 634.99994" svg:width="11.641666mm" svg:x="117.21041mm" svg:y="149.22499mm"/>
          <draw:path svg:d="M 26.458332 0.0 L 79.37499 0.0 L 105.83333 26.458332 L 132.29166 26.458332 L 132.29166 52.916664 L 158.74998 79.37499 L 158.74998 79.37499 L 158.74998 105.83333 L 158.74998 105.83333 L 158.74998 105.83333 L 185.20833 105.83333 L 185.20833 105.83333 L 211.66666 158.74998 Q 211.66666 185.20833 291.04166 211.66666 Q 370.41666 211.66666 370.41666 238.12498 L 370.41666 238.12498 L 396.87497 238.12498 L 396.87497 264.5833 L 396.87497 264.5833 L 423.3333 264.5833 L 423.3333 264.5833 L 423.3333 264.5833 L 423.3333 291.04166 L 449.79166 291.04166 L 449.79166 291.04166 Q 449.79166 317.49997 423.3333 317.49997 L 396.87497 317.49997 L 396.87497 343.9583 L 423.3333 343.9583 L 423.3333 370.41666 L 423.3333 370.41666 L 396.87497 370.41666 L 370.41666 370.41666 L 370.41666 396.87497 Q 370.41666 396.87497 343.9583 423.3333 L 343.9583 476.24997 L 317.49997 476.24997 Q 317.49997 476.24997 264.5833 396.87497 L 185.20833 317.49997 L 185.20833 317.49997 Q 158.74998 291.04166 158.74998 291.04166 L 158.74998 291.04166 L 158.74998 264.5833 Q 158.74998 264.5833 132.29166 264.5833 L 132.29166 264.5833 L 132.29166 264.5833 Q 105.83333 238.12498 105.83333 238.12498 L 105.83333 238.12498 L 105.83333 211.66666 Q 105.83333 185.20833 79.37499 158.74998 L 52.916664 158.74998 L 52.916664 132.29166 L 52.916664 132.29166 L 26.458332 105.83333 Q 0.0 52.916664 0.0 0.0 Q 0.0 -26.458332 26.458332 0.0 z" svg:height="4.7625mm" draw:style-name="style-158" svg:viewBox="0.0 0.0 449.79166 476.24997" svg:width="4.497916mm" svg:x="121.17916mm" svg:y="125.94166mm"/>
          <draw:path svg:d="M 132.29166 26.458332 L 132.29166 0.0 L 185.20833 0.0 L 238.12498 0.0 L 238.12498 52.916664 Q 238.12498 52.916664 291.04166 105.83333 Q 317.49997 105.83333 343.9583 158.74998 Q 343.9583 211.66666 396.87497 238.12498 Q 449.79166 264.5833 502.7083 317.49997 Q 529.1666 370.41666 555.625 396.87497 Q 582.0833 396.87497 582.0833 370.41666 Q 582.0833 343.9583 608.5416 343.9583 Q 634.99994 343.9583 634.99994 370.41666 Q 661.4583 423.3333 661.4583 396.87497 Q 661.4583 370.41666 740.8333 370.41666 Q 820.2083 396.87497 820.2083 370.41666 Q 820.2083 317.49997 873.12494 238.12498 Q 952.49994 158.74998 978.95825 158.74998 Q 1005.4166 158.74998 1005.4166 132.29166 L 1005.4166 132.29166 L 1005.4166 211.66666 Q 978.95825 291.04166 978.95825 343.9583 Q 926.0416 396.87497 978.95825 476.24997 Q 1031.875 529.1666 952.49994 608.5416 Q 873.12494 687.9166 873.12494 740.8333 Q 873.12494 820.2083 873.12494 926.0416 Q 926.0416 1031.875 926.0416 1111.25 L 926.0416 1190.6249 L 952.49994 1217.0833 L 978.95825 1243.5416 L 978.95825 1243.5416 L 978.95825 1269.9999 L 1005.4166 1269.9999 L 1031.875 1269.9999 L 1031.875 1322.9166 Q 1005.4166 1402.2916 1031.875 1402.2916 Q 1058.3333 1402.2916 1058.3333 1428.7499 Q 1058.3333 1455.2083 1005.4166 1455.2083 Q 978.95825 1455.2083 952.49994 1508.1249 Q 952.49994 1534.5833 1031.875 1561.0416 Q 1084.7916 1561.0416 1084.7916 1719.7916 Q 1084.7916 1878.5416 1137.7083 1931.4583 Q 1137.7083 1984.3749 1164.1666 1984.3749 L 1164.1666 2010.8333 L 1164.1666 2010.8333 L 1190.6249 2010.8333 L 1190.6249 2037.2915 L 1190.6249 2063.75 L 1217.0833 2063.75 L 1217.0833 2063.75 L 1243.5416 2090.2083 L 1296.4583 2090.2083 L 1296.4583 2090.2083 L 1296.4583 2116.6665 L 1296.4583 2116.6665 L 1296.4583 2116.6665 L 1322.9166 2169.5833 L 1322.9166 2196.0415 L 1349.3749 2196.0415 L 1375.8333 2169.5833 L 1402.2916 2169.5833 L 1455.2083 2169.5833 L 1508.1249 2143.125 Q 1561.0416 2143.125 1561.0416 2063.75 L 1561.0416 1984.3749 L 1561.0416 1984.3749 L 1561.0416 2010.8333 L 1561.0416 2010.8333 L 1561.0416 2010.8333 L 1587.4999 2010.8333 L 1587.4999 2010.8333 L 1613.9583 2037.2915 L 1666.8749 2063.75 L 1719.7916 2063.75 L 1746.2499 2063.75 L 1746.2499 2116.6665 L 1772.7083 2169.5833 L 1772.7083 2222.5 Q 1825.6249 2248.9583 1825.6249 2248.9583 L 1825.6249 2275.4165 L 1825.6249 2275.4165 L 1825.6249 2275.4165 L 1852.0833 2275.4165 L 1852.0833 2275.4165 L 1852.0833 2301.875 L 1878.5416 2301.875 L 1878.5416 2328.3333 L 1878.5416 2354.7915 L 1878.5416 2381.2498 Q 1878.5416 2407.7083 1825.6249 2434.1665 Q 1772.7083 2434.1665 1746.2499 2487.0833 L 1719.7916 2513.5415 L 1719.7916 2592.9165 L 1719.7916 2645.8333 L 1772.7083 2619.3748 Q 1825.6249 2592.9165 1825.6249 2645.8333 Q 1825.6249 2672.2915 1852.0833 2672.2915 L 1878.5416 2698.7498 L 1825.6249 2725.2083 Q 1772.7083 2751.6665 1799.1666 2831.0415 Q 1825.6249 2910.4165 1878.5416 2910.4165 L 1904.9999 2910.4165 L 1904.9999 2936.8748 L 1931.4583 2936.8748 L 1931.4583 2963.3333 L 1931.4583 2989.7915 L 1904.9999 2989.7915 Q 1878.5416 2963.3333 1825.6249 2963.3333 Q 1772.7083 2963.3333 1772.7083 2989.7915 L 1772.7083 3016.2498 L 1825.6249 3016.2498 L 1878.5416 3016.2498 L 1852.0833 3042.7083 L 1825.6249 3069.1665 L 1825.6249 3069.1665 L 1799.1666 3069.1665 L 1772.7083 3042.7083 L 1746.2499 3016.2498 L 1719.7916 3016.2498 Q 1693.3333 3016.2498 1666.8749 3042.7083 L 1613.9583 3042.7083 L 1613.9583 3016.2498 L 1613.9583 2989.7915 L 1640.4166 2963.3333 L 1666.8749 2936.8748 L 1666.8749 2936.8748 L 1666.8749 2910.4165 L 1613.9583 2910.4165 L 1587.4999 2910.4165 L 1587.4999 2936.8748 L 1561.0416 2963.3333 L 1561.0416 2989.7915 L 1561.0416 3016.2498 L 1561.0416 3042.7083 Q 1561.0416 3069.1665 1613.9583 3069.1665 Q 1640.4166 3069.1665 1666.8749 3095.6248 L 1693.3333 3122.0833 L 1693.3333 3122.0833 L 1666.8749 3122.0833 L 1666.8749 3122.0833 L 1666.8749 3122.0833 L 1666.8749 3148.5415 L 1666.8749 3148.5415 L 1640.4166 3174.9998 L 1640.4166 3201.4583 L 1613.9583 3201.4583 L 1587.4999 3227.9165 L 1587.4999 3227.9165 L 1613.9583 3227.9165 L 1613.9583 3254.3748 L 1613.9583 3280.8333 L 1561.0416 3280.8333 L 1534.5833 3280.8333 L 1534.5833 3254.3748 L 1508.1249 3254.3748 L 1508.1249 3254.3748 L 1508.1249 3227.9165 L 1508.1249 3227.9165 L 1508.1249 3227.9165 L 1481.6666 3227.9165 L 1481.6666 3227.9165 L 1455.2083 3227.9165 Q 1402.2916 3227.9165 1402.2916 3254.3748 L 1402.2916 3280.8333 L 1375.8333 3280.8333 L 1375.8333 3280.8333 L 1375.8333 3254.3748 L 1349.3749 3254.3748 L 1349.3749 3254.3748 L 1349.3749 3254.3748 L 1349.3749 3227.9165 L 1349.3749 3227.9165 L 1349.3749 3227.9165 Q 1375.8333 3227.9165 1349.3749 3201.4583 L 1349.3749 3201.4583 L 1349.3749 3174.9998 Q 1349.3749 3148.5415 1269.9999 3095.6248 Q 1217.0833 3016.2498 1217.0833 2936.8748 Q 1190.6249 2857.4998 1111.25 2804.5833 Q 1005.4166 2725.2083 978.95825 2672.2915 Q 978.95825 2592.9165 978.95825 2539.9998 Q 952.49994 2460.6248 899.5833 2460.6248 Q 846.6666 2434.1665 740.8333 2354.7915 L 634.99994 2275.4165 L 634.99994 2275.4165 Q 608.5416 2248.9583 608.5416 2248.9583 L 608.5416 2248.9583 L 608.5416 2222.5 Q 608.5416 2169.5833 449.79166 1825.6249 Q 343.9583 1481.6666 211.66666 926.0416 L 79.37499 370.41666 L 79.37499 264.5833 Q 79.37499 132.29166 26.458332 132.29166 L 0.0 132.29166 L 0.0 105.83333 L 0.0 52.916664 L 26.458332 52.916664 L 79.37499 52.916664 L 79.37499 79.37499 L 79.37499 105.83333 L 105.83333 52.916664 L 132.29166 26.458332 L 132.29166 26.458332 z M 1719.7916 2936.8748 Q 1693.3333 2910.4165 1719.7916 2910.4165 Q 1746.2499 2910.4165 1719.7916 2936.8748 Q 1719.7916 2963.3333 1719.7916 2936.8748 z" svg:height="32.80833mm" draw:style-name="style-159" svg:viewBox="0.0 0.0 1931.4583 3280.8333" svg:width="19.314583mm" svg:x="81.22708mm" svg:y="138.11249mm"/>
          <draw:path svg:d="M 846.6666 0.0 L 873.12494 0.0 L 873.12494 26.458332 Q 873.12494 52.916664 714.37494 158.74998 Q 555.625 291.04166 555.625 317.49997 L 555.625 370.41666 L 529.1666 370.41666 L 529.1666 370.41666 L 529.1666 396.87497 L 555.625 396.87497 L 555.625 396.87497 L 555.625 423.3333 L 555.625 423.3333 L 555.625 423.3333 L 608.5416 476.24997 Q 661.4583 555.625 661.4583 582.0833 Q 661.4583 582.0833 687.9166 582.0833 L 687.9166 608.5416 L 661.4583 608.5416 Q 608.5416 582.0833 555.625 582.0833 L 502.7083 582.0833 L 343.9583 555.625 Q 211.66666 529.1666 132.29166 529.1666 L 26.458332 529.1666 L 26.458332 502.7083 L 26.458332 502.7083 L 26.458332 423.3333 L 26.458332 370.41666 L 26.458332 370.41666 L 26.458332 370.41666 L 26.458332 343.9583 L 26.458332 343.9583 L 0.0 317.49997 L 0.0 291.04166 L 0.0 264.5833 L 26.458332 238.12498 L 26.458332 238.12498 L 26.458332 211.66666 L 26.458332 211.66666 L 26.458332 211.66666 L 0.0 185.20833 L 0.0 158.74998 L 79.37499 158.74998 L 132.29166 158.74998 L 132.29166 132.29166 L 132.29166 132.29166 L 423.3333 105.83333 Q 714.37494 105.83333 767.2916 52.916664 Q 820.2083 0.0 846.6666 0.0 z" svg:height="6.0854163mm" draw:style-name="style-160" svg:viewBox="0.0 0.0 873.12494 608.5416" svg:width="8.73125mm" svg:x="118.268745mm" svg:y="189.97083mm"/>
          <draw:path svg:d="M 502.7083 0.0 L 502.7083 0.0 L 529.1666 0.0 Q 529.1666 26.458332 555.625 26.458332 L 555.625 26.458332 L 529.1666 79.37499 Q 502.7083 132.29166 449.79166 158.74998 Q 423.3333 185.20833 423.3333 185.20833 L 449.79166 185.20833 L 449.79166 185.20833 L 449.79166 185.20833 L 529.1666 211.66666 Q 608.5416 211.66666 608.5416 238.12498 L 608.5416 291.04166 L 634.99994 291.04166 Q 661.4583 317.49997 687.9166 317.49997 L 687.9166 343.9583 L 687.9166 343.9583 L 714.37494 343.9583 L 714.37494 370.41666 L 714.37494 396.87497 L 661.4583 449.79166 Q 634.99994 502.7083 608.5416 502.7083 Q 582.0833 502.7083 582.0833 529.1666 Q 555.625 555.625 555.625 555.625 L 555.625 582.0833 L 529.1666 582.0833 Q 502.7083 608.5416 449.79166 582.0833 Q 396.87497 582.0833 343.9583 582.0833 Q 317.49997 555.625 291.04166 608.5416 L 238.12498 634.99994 L 238.12498 634.99994 Q 211.66666 608.5416 132.29166 582.0833 L 52.916664 555.625 L 52.916664 555.625 Q 79.37499 529.1666 52.916664 502.7083 Q 26.458332 476.24997 52.916664 396.87497 Q 79.37499 317.49997 52.916664 291.04166 L 26.458332 291.04166 L 26.458332 264.5833 L 26.458332 264.5833 L 26.458332 264.5833 L 26.458332 264.5833 L 52.916664 238.12498 Q 79.37499 211.66666 26.458332 185.20833 L 0.0 185.20833 L 0.0 158.74998 L 26.458332 158.74998 L 26.458332 158.74998 L 26.458332 132.29166 L 26.458332 132.29166 L 26.458332 132.29166 L 52.916664 132.29166 L 52.916664 132.29166 L 238.12498 105.83333 Q 423.3333 79.37499 449.79166 52.916664 Q 502.7083 26.458332 502.7083 0.0 z M 132.29166 185.20833 Q 132.29166 132.29166 158.74998 132.29166 Q 185.20833 132.29166 158.74998 185.20833 Q 132.29166 238.12498 132.29166 185.20833 z" svg:height="6.3499994mm" draw:style-name="style-161" svg:viewBox="0.0 0.0 714.37494 634.99994" svg:width="7.1437497mm" svg:x="75.40624mm" svg:y="191.8229mm"/>
          <draw:path svg:d="M 5635.6245 0.0 L 5635.6245 0.0 L 5662.083 317.49997 Q 5662.083 634.99994 5688.5415 793.74994 L 5714.9995 978.95825 L 5714.9995 899.5833 L 5714.9995 793.74994 L 5741.458 1296.4583 L 5767.9165 1799.1666 L 5767.9165 1878.5416 L 5767.9165 1957.9165 L 5794.3745 1957.9165 L 5820.833 1957.9165 L 5820.833 1957.9165 Q 5820.833 1957.9165 3122.0833 1984.3749 L 423.3333 1984.3749 L 423.3333 1984.3749 Q 423.3333 1957.9165 396.87497 1957.9165 Q 370.41666 1957.9165 423.3333 1904.9999 Q 502.7083 1904.9999 264.5833 1878.5416 L 0.0 1878.5416 L 0.0 1852.0833 Q 0.0 1825.6249 52.916664 1825.6249 Q 79.37499 1799.1666 52.916664 1799.1666 Q 26.458332 1799.1666 26.458332 1772.7083 L 26.458332 1746.2499 L 158.74998 1746.2499 Q 264.5833 1746.2499 264.5833 1719.7916 L 264.5833 1719.7916 L 846.6666 1693.3333 Q 1428.7499 1693.3333 3386.6665 1693.3333 Q 5344.583 1693.3333 5397.4995 1666.8749 L 5476.8745 1666.8749 L 5476.8745 1640.4166 Q 5503.333 1613.9583 5503.333 899.5833 L 5503.333 158.74998 L 5503.333 158.74998 L 5503.333 158.74998 L 5529.7915 132.29166 L 5556.2495 105.83333 L 5556.2495 158.74998 L 5556.2495 238.12498 L 5582.708 264.5833 L 5609.1665 317.49997 L 5609.1665 158.74998 Q 5609.1665 0.0 5635.6245 0.0 z" svg:height="19.843748mm" draw:style-name="style-162" svg:viewBox="0.0 0.0 5820.833 1984.3749" svg:width="58.208332mm" svg:x="179.3875mm" svg:y="274.63748mm"/>
          <draw:path svg:d="M 634.99994 0.0 L 634.99994 0.0 L 661.4583 0.0 L 661.4583 0.0 L 820.2083 0.0 Q 978.95825 0.0 978.95825 52.916664 Q 978.95825 132.29166 1137.7083 132.29166 Q 1322.9166 132.29166 1349.3749 132.29166 Q 1375.8333 185.20833 1428.7499 185.20833 L 1481.6666 185.20833 L 1561.0416 158.74998 Q 1666.8749 132.29166 1693.3333 132.29166 L 1719.7916 132.29166 L 1719.7916 264.5833 Q 1719.7916 396.87497 1719.7916 396.87497 L 1719.7916 396.87497 L 1693.3333 396.87497 L 1666.8749 396.87497 L 1640.4166 396.87497 L 1613.9583 396.87497 L 1613.9583 423.3333 L 1613.9583 423.3333 L 1587.4999 423.3333 L 1587.4999 449.79166 L 1587.4999 449.79166 L 1587.4999 449.79166 L 1534.5833 449.79166 Q 1481.6666 449.79166 1296.4583 502.7083 L 1137.7083 555.625 L 1084.7916 555.625 L 1058.3333 555.625 L 1031.875 582.0833 L 1005.4166 608.5416 L 978.95825 608.5416 L 952.49994 608.5416 L 952.49994 634.99994 L 978.95825 634.99994 L 978.95825 634.99994 L 978.95825 661.4583 L 1031.875 661.4583 L 1111.25 661.4583 L 1190.6249 687.9166 L 1243.5416 687.9166 L 1243.5416 687.9166 L 1243.5416 687.9166 L 1243.5416 714.37494 L 1243.5416 740.8333 L 1243.5416 740.8333 L 1243.5416 767.2916 L 1190.6249 767.2916 L 1137.7083 767.2916 L 1137.7083 793.74994 L 1137.7083 793.74994 L 1111.25 793.74994 L 1111.25 820.2083 L 1084.7916 820.2083 Q 1058.3333 820.2083 978.95825 873.12494 Q 873.12494 873.12494 767.2916 952.49994 L 661.4583 1031.875 L 661.4583 1031.875 L 661.4583 1031.875 L 661.4583 1058.3333 L 661.4583 1058.3333 L 634.99994 1058.3333 L 634.99994 1084.7916 L 634.99994 1084.7916 L 608.5416 1084.7916 L 608.5416 1084.7916 L 608.5416 1084.7916 L 608.5416 1111.25 L 608.5416 1111.25 L 582.0833 1111.25 L 582.0833 1111.25 L 555.625 1111.25 Q 555.625 1084.7916 476.24997 1111.25 L 396.87497 1137.7083 L 396.87497 1137.7083 Q 370.41666 1137.7083 343.9583 1111.25 Q 317.49997 1084.7916 238.12498 978.95825 Q 185.20833 873.12494 158.74998 820.2083 L 158.74998 767.2916 L 158.74998 767.2916 Q 132.29166 740.8333 132.29166 740.8333 L 132.29166 740.8333 L 132.29166 714.37494 Q 132.29166 714.37494 105.83333 714.37494 L 105.83333 714.37494 L 105.83333 687.9166 L 79.37499 687.9166 L 79.37499 661.4583 Q 79.37499 608.5416 79.37499 555.625 L 26.458332 476.24997 L 26.458332 476.24997 L 26.458332 449.79166 L 26.458332 449.79166 L 26.458332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96.87497 L 132.29166 396.87497 Q 211.66666 396.87497 238.12498 396.87497 Q 264.5833 396.87497 291.04166 291.04166 Q 343.9583 185.20833 396.87497 132.29166 Q 423.3333 79.37499 529.1666 52.916664 Q 634.99994 26.458332 634.99994 0.0 z M 978.95825 820.2083 Q 978.95825 820.2083 978.95825 793.74994 Q 978.95825 793.74994 978.95825 820.2083 Q 978.95825 820.2083 978.95825 820.2083 z" svg:height="11.377083mm" draw:style-name="style-163" svg:viewBox="0.0 0.0 1719.7916 1137.7083" svg:width="17.197916mm" svg:x="116.15208mm" svg:y="97.63125mm"/>
          <draw:path svg:d="M 79.37499 132.29166 L 0.0 0.0 L 26.458332 0.0 Q 52.916664 0.0 79.37499 26.458332 Q 79.37499 79.37499 158.74998 79.37499 Q 238.12498 79.37499 396.87497 185.20833 Q 582.0833 291.04166 582.0833 291.04166 L 582.0833 291.04166 L 582.0833 291.04166 L 582.0833 317.49997 L 555.625 317.49997 Q 502.7083 343.9583 370.41666 343.9583 Q 238.12498 343.9583 185.20833 317.49997 Q 132.29166 291.04166 79.37499 132.29166 z" svg:height="3.439583mm" draw:style-name="style-164" svg:viewBox="0.0 0.0 582.0833 343.9583" svg:width="5.820833mm" svg:x="126.73541mm" svg:y="107.68541mm"/>
          <draw:path svg:d="M 1190.6249 185.20833 L 1217.0833 211.66666 L 1217.0833 211.66666 L 1217.0833 211.66666 L 1190.6249 238.12498 Q 1190.6249 264.5833 1164.1666 291.04166 Q 1137.7083 291.04166 1137.7083 317.49997 L 1137.7083 317.49997 L 1137.7083 317.49997 Q 1111.25 317.49997 1084.7916 264.5833 Q 1058.3333 264.5833 555.625 238.12498 L 79.37499 211.66666 L 26.458332 238.12498 L 0.0 238.12498 L 0.0 211.66666 L 26.458332 211.66666 L 26.458332 211.66666 L 26.458332 211.66666 L 26.458332 185.20833 L 26.458332 185.20833 L 52.916664 185.20833 L 52.916664 158.74998 L 132.29166 158.74998 L 185.20833 158.74998 L 317.49997 105.83333 Q 449.79166 52.916664 661.4583 0.0 Q 899.5833 -52.916664 926.0416 0.0 Q 926.0416 26.458332 1031.875 52.916664 Q 1137.7083 52.916664 1137.7083 105.83333 Q 1164.1666 185.20833 1190.6249 185.20833 z" svg:height="3.1749997mm" draw:style-name="style-165" svg:viewBox="0.0 0.0 1217.0833 317.49997" svg:width="12.170833mm" svg:x="118.268745mm" svg:y="144.99165mm"/>
          <draw:path svg:d="M 26.458332 26.458332 L 52.916664 0.0 L 52.916664 0.0 L 52.916664 26.458332 L 52.916664 26.458332 L 52.916664 26.458332 L 79.37499 26.458332 L 79.37499 26.458332 L 79.37499 52.916664 L 105.83333 52.916664 L 238.12498 105.83333 Q 370.41666 185.20833 423.3333 185.20833 Q 476.24997 211.66666 476.24997 211.66666 L 476.24997 238.12498 L 582.0833 238.12498 Q 661.4583 238.12498 687.9166 211.66666 L 687.9166 211.66666 L 687.9166 211.66666 Q 687.9166 238.12498 687.9166 238.12498 L 714.37494 238.12498 L 767.2916 264.5833 Q 846.6666 291.04166 846.6666 343.9583 Q 873.12494 396.87497 1005.4166 449.79166 Q 1164.1666 502.7083 1164.1666 529.1666 L 1190.6249 529.1666 L 1243.5416 582.0833 Q 1296.4583 661.4583 1349.3749 661.4583 Q 1375.8333 661.4583 1402.2916 661.4583 Q 1402.2916 661.4583 1428.7499 687.9166 L 1481.6666 714.37494 L 1481.6666 714.37494 L 1481.6666 714.37494 L 1508.1249 714.37494 L 1508.1249 714.37494 L 1508.1249 740.8333 L 1534.5833 740.8333 L 1534.5833 767.2916 L 1534.5833 793.74994 L 1508.1249 793.74994 L 1508.1249 820.2083 L 1508.1249 820.2083 L 1534.5833 820.2083 L 1534.5833 873.12494 L 1534.5833 952.49994 L 1481.6666 952.49994 L 1428.7499 952.49994 L 1428.7499 952.49994 L 1402.2916 926.0416 L 1375.8333 926.0416 Q 1349.3749 926.0416 1217.0833 899.5833 L 1058.3333 873.12494 L 1058.3333 899.5833 Q 1058.3333 899.5833 1031.875 899.5833 L 1031.875 899.5833 L 1031.875 899.5833 Q 1031.875 873.12494 1005.4166 873.12494 Q 978.95825 873.12494 978.95825 899.5833 Q 952.49994 926.0416 952.49994 899.5833 Q 952.49994 873.12494 820.2083 846.6666 Q 687.9166 820.2083 634.99994 820.2083 Q 555.625 820.2083 476.24997 740.8333 L 396.87497 687.9166 L 370.41666 687.9166 Q 370.41666 661.4583 370.41666 661.4583 Q 343.9583 661.4583 291.04166 529.1666 Q 264.5833 423.3333 211.66666 396.87497 Q 185.20833 396.87497 185.20833 343.9583 Q 158.74998 317.49997 132.29166 264.5833 L 105.83333 185.20833 L 105.83333 185.20833 Q 105.83333 185.20833 79.37499 185.20833 L 52.916664 158.74998 L 52.916664 158.74998 Q 52.916664 158.74998 26.458332 105.83333 L 0.0 52.916664 L 26.458332 26.458332 z" svg:height="9.525mm" draw:style-name="style-166" svg:viewBox="0.0 0.0 1534.5833 952.49994" svg:width="15.345833mm" svg:x="136.525mm" svg:y="50.535416mm"/>
          <draw:path svg:d="M 79.37499 105.83333 L 105.83333 211.66666 L 105.83333 211.66666 Q 105.83333 211.66666 79.37499 238.12498 L 79.37499 264.5833 L 52.916664 264.5833 L 0.0 264.5833 L 0.0 211.66666 Q 0.0 158.74998 0.0 79.37499 Q 0.0 0.0 26.458332 0.0 Q 52.916664 26.458332 79.37499 105.83333 z" svg:height="2.6458333mm" draw:style-name="style-167" svg:viewBox="0.0 0.0 105.83333 264.5833" svg:width="1.0583333mm" svg:x="1.5874999mm" svg:y="221.45624mm"/>
          <draw:path svg:d="M 1005.4166 26.458332 L 1031.875 26.458332 L 1058.3333 52.916664 Q 1084.7916 79.37499 1058.3333 185.20833 Q 1031.875 264.5833 1084.7916 343.9583 Q 1137.7083 396.87497 1137.7083 529.1666 Q 1084.7916 661.4583 1084.7916 740.8333 Q 1031.875 820.2083 978.95825 926.0416 Q 873.12494 1058.3333 873.12494 1137.7083 Q 820.2083 1217.0833 820.2083 1217.0833 L 820.2083 1243.5416 L 820.2083 1243.5416 L 820.2083 1243.5416 L 793.74994 1296.4583 L 767.2916 1322.9166 L 767.2916 1349.3749 L 767.2916 1349.3749 L 740.8333 1349.3749 L 714.37494 1349.3749 L 714.37494 1375.8333 L 714.37494 1375.8333 L 687.9166 1375.8333 L 687.9166 1402.2916 L 687.9166 1402.2916 L 661.4583 1402.2916 L 661.4583 1349.3749 L 661.4583 1269.9999 L 661.4583 1243.5416 L 661.4583 1217.0833 L 687.9166 1217.0833 L 687.9166 1190.6249 L 687.9166 1190.6249 L 714.37494 1190.6249 L 714.37494 1190.6249 Q 714.37494 1190.6249 714.37494 1164.1666 Q 714.37494 1164.1666 687.9166 978.95825 Q 661.4583 793.74994 740.8333 767.2916 L 820.2083 714.37494 L 820.2083 714.37494 L 820.2083 714.37494 L 846.6666 661.4583 L 846.6666 582.0833 L 793.74994 582.0833 L 740.8333 555.625 L 714.37494 555.625 L 687.9166 555.625 L 687.9166 582.0833 L 661.4583 582.0833 L 661.4583 582.0833 L 661.4583 608.5416 L 661.4583 608.5416 Q 661.4583 608.5416 555.625 661.4583 Q 449.79166 714.37494 423.3333 687.9166 Q 396.87497 661.4583 396.87497 661.4583 Q 396.87497 687.9166 264.5833 661.4583 L 132.29166 661.4583 L 132.29166 634.99994 L 132.29166 634.99994 L 105.83333 608.5416 L 79.37499 555.625 L 79.37499 555.625 L 79.37499 555.625 L 26.458332 529.1666 L 0.0 502.7083 L 0.0 502.7083 L 26.458332 502.7083 L 26.458332 449.79166 L 26.458332 396.87497 L 0.0 396.87497 L 0.0 396.87497 L 0.0 370.41666 L 0.0 370.41666 L 26.458332 370.41666 L 79.37499 343.9583 L 185.20833 343.9583 Q 264.5833 291.04166 291.04166 291.04166 L 317.49997 291.04166 L 317.49997 291.04166 L 343.9583 291.04166 L 343.9583 291.04166 L 343.9583 291.04166 L 343.9583 291.04166 L 370.41666 291.04166 L 396.87497 264.5833 Q 449.79166 238.12498 529.1666 185.20833 Q 608.5416 158.74998 634.99994 185.20833 Q 661.4583 238.12498 687.9166 211.66666 Q 714.37494 211.66666 740.8333 158.74998 Q 767.2916 105.83333 767.2916 52.916664 Q 767.2916 0.0 767.2916 0.0 Q 793.74994 -26.458332 873.12494 26.458332 Q 978.95825 26.458332 1005.4166 26.458332 z" svg:height="14.022916mm" draw:style-name="style-168" svg:viewBox="0.0 0.0 1137.7083 1402.2916" svg:width="11.377083mm" svg:x="92.868744mm" svg:y="116.681244mm"/>
          <draw:path svg:d="M 158.74998 0.0 L 158.74998 0.0 L 158.74998 26.458332 L 158.74998 26.458332 L 185.20833 26.458332 L 185.20833 52.916664 L 185.20833 52.916664 L 211.66666 52.916664 L 211.66666 105.83333 Q 211.66666 132.29166 238.12498 132.29166 L 238.12498 132.29166 L 238.12498 132.29166 Q 238.12498 158.74998 264.5833 158.74998 L 264.5833 158.74998 L 291.04166 317.49997 Q 317.49997 476.24997 317.49997 502.7083 L 317.49997 529.1666 L 343.9583 529.1666 L 370.41666 529.1666 L 370.41666 555.625 L 370.41666 582.0833 L 396.87497 634.99994 L 396.87497 687.9166 L 370.41666 687.9166 Q 370.41666 687.9166 370.41666 661.4583 Q 343.9583 634.99994 211.66666 529.1666 Q 105.83333 423.3333 52.916664 264.5833 L 0.0 105.83333 L 0.0 79.37499 L 0.0 52.916664 L 0.0 52.916664 Q 26.458332 52.916664 52.916664 79.37499 L 79.37499 105.83333 L 79.37499 105.83333 L 105.83333 105.83333 L 105.83333 79.37499 L 105.83333 52.916664 L 132.29166 26.458332 Q 158.74998 0.0 158.74998 0.0 z" svg:height="6.879166mm" draw:style-name="style-169" svg:viewBox="0.0 0.0 396.87497 687.9166" svg:width="3.9687498mm" svg:x="77.7875mm" svg:y="134.40833mm"/>
          <draw:path svg:d="M 1904.9999 0.0 L 1931.4583 0.0 L 1931.4583 0.0 L 1931.4583 26.458332 L 1931.4583 26.458332 L 1931.4583 26.458332 L 1904.9999 52.916664 L 1878.5416 79.37499 L 1878.5416 79.37499 L 1878.5416 79.37499 L 1904.9999 79.37499 L 1931.4583 79.37499 L 2037.2915 79.37499 Q 2116.6665 79.37499 2143.125 105.83333 L 2169.5833 132.29166 L 2169.5833 132.29166 L 2196.0415 132.29166 L 2196.0415 132.29166 L 2196.0415 132.29166 L 2169.5833 185.20833 Q 2143.125 238.12498 2116.6665 291.04166 Q 2116.6665 370.41666 2196.0415 370.41666 L 2275.4165 370.41666 L 2275.4165 423.3333 L 2275.4165 476.24997 L 2222.5 502.7083 Q 2169.5833 502.7083 2169.5833 529.1666 L 2143.125 529.1666 L 2143.125 555.625 L 2143.125 582.0833 L 2169.5833 582.0833 L 2169.5833 608.5416 L 2169.5833 608.5416 L 2143.125 608.5416 L 2143.125 634.99994 L 2143.125 661.4583 L 2169.5833 661.4583 L 2169.5833 661.4583 L 2196.0415 634.99994 L 2248.9583 608.5416 L 2248.9583 608.5416 L 2248.9583 608.5416 L 2275.4165 608.5416 L 2275.4165 608.5416 L 2328.3333 608.5416 Q 2381.2498 608.5416 2328.3333 687.9166 Q 2275.4165 767.2916 2328.3333 767.2916 Q 2381.2498 740.8333 2354.7915 793.74994 Q 2354.7915 820.2083 2301.875 873.12494 Q 2248.9583 899.5833 2248.9583 899.5833 L 2248.9583 926.0416 L 2222.5 926.0416 L 2196.0415 926.0416 L 2196.0415 952.49994 L 2196.0415 978.95825 L 2248.9583 978.95825 Q 2328.3333 978.95825 2354.7915 978.95825 L 2381.2498 978.95825 L 2381.2498 978.95825 L 2354.7915 978.95825 L 2354.7915 978.95825 L 2354.7915 978.95825 L 2354.7915 1005.4166 L 2354.7915 1005.4166 L 2301.875 1084.7916 Q 2275.4165 1137.7083 2275.4165 1164.1666 L 2248.9583 1164.1666 L 2248.9583 1164.1666 L 2248.9583 1190.6249 L 2248.9583 1190.6249 L 2248.9583 1190.6249 L 2222.5 1217.0833 L 2222.5 1243.5416 L 2275.4165 1243.5416 L 2328.3333 1243.5416 L 2328.3333 1217.0833 L 2354.7915 1190.6249 L 2354.7915 1190.6249 L 2354.7915 1190.6249 L 2354.7915 1164.1666 L 2354.7915 1164.1666 L 2407.7083 1137.7083 Q 2460.6248 1137.7083 2460.6248 1190.6249 Q 2434.1665 1243.5416 2487.0833 1243.5416 Q 2513.5415 1243.5416 2539.9998 1243.5416 L 2539.9998 1269.9999 L 2513.5415 1296.4583 Q 2487.0833 1349.3749 2460.6248 1349.3749 L 2434.1665 1349.3749 L 2434.1665 1375.8333 L 2407.7083 1375.8333 L 2407.7083 1375.8333 L 2407.7083 1402.2916 L 2407.7083 1402.2916 L 2407.7083 1402.2916 L 2381.2498 1402.2916 L 2381.2498 1402.2916 L 2460.6248 1402.2916 Q 2539.9998 1402.2916 2539.9998 1481.6666 Q 2513.5415 1561.0416 2539.9998 1587.4999 L 2539.9998 1613.9583 L 2539.9998 1613.9583 Q 2513.5415 1613.9583 2513.5415 1613.9583 L 2513.5415 1640.4166 L 2460.6248 1666.8749 Q 2407.7083 1719.7916 2354.7915 1799.1666 Q 2328.3333 1878.5416 2248.9583 1957.9165 Q 2143.125 2037.2915 2143.125 2037.2915 L 2143.125 2037.2915 L 2143.125 2063.75 L 2143.125 2063.75 L 2116.6665 2063.75 L 2116.6665 2090.2083 L 2116.6665 2090.2083 L 2090.2083 2090.2083 L 2090.2083 2090.2083 L 2090.2083 2090.2083 L 2090.2083 2116.6665 L 2090.2083 2116.6665 L 2063.75 2116.6665 L 2063.75 2143.125 L 2063.75 2143.125 L 2037.2915 2143.125 L 2037.2915 2143.125 L 2037.2915 2143.125 L 2090.2083 2143.125 L 2116.6665 2143.125 L 2116.6665 2143.125 L 2143.125 2143.125 L 2143.125 2143.125 L 2143.125 2143.125 L 2143.125 2116.6665 L 2143.125 2116.6665 L 2169.5833 2116.6665 L 2169.5833 2090.2083 L 2222.5 2143.125 Q 2301.875 2169.5833 2301.875 2196.0415 Q 2301.875 2196.0415 2328.3333 2196.0415 Q 2354.7915 2196.0415 2381.2498 2196.0415 L 2381.2498 2196.0415 L 2434.1665 2169.5833 L 2487.0833 2143.125 L 2513.5415 2143.125 L 2539.9998 2143.125 L 2539.9998 2169.5833 L 2539.9998 2196.0415 L 2539.9998 2196.0415 L 2513.5415 2196.0415 L 2513.5415 2196.0415 L 2513.5415 2222.5 L 2513.5415 2222.5 L 2513.5415 2248.9583 L 2513.5415 2248.9583 L 2513.5415 2248.9583 L 2487.0833 2275.4165 L 2487.0833 2301.875 L 2460.6248 2301.875 L 2434.1665 2301.875 L 2434.1665 2328.3333 L 2407.7083 2328.3333 L 2354.7915 2407.7083 Q 2248.9583 2487.0833 2248.9583 2513.5415 L 2248.9583 2539.9998 L 2116.6665 2672.2915 Q 1984.3749 2831.0415 1984.3749 2883.9583 Q 1984.3749 2963.3333 1984.3749 2989.7915 L 1984.3749 3016.2498 L 1957.9165 3201.4583 Q 1931.4583 3386.6665 1904.9999 3413.1248 L 1878.5416 3439.5833 L 1878.5416 3439.5833 L 1878.5416 3466.0415 L 1878.5416 3466.0415 L 1878.5416 3466.0415 L 1852.0833 3518.9583 L 1852.0833 3545.4165 L 1799.1666 3598.3333 Q 1719.7916 3651.2498 1666.8749 3836.4583 Q 1561.0416 4048.1248 1561.0416 4101.0415 Q 1508.1249 4127.5 1508.1249 4206.875 L 1508.1249 4259.7915 L 1508.1249 4365.625 L 1508.1249 4471.458 L 1508.1249 4471.458 L 1508.1249 4471.458 L 1481.6666 4524.375 Q 1455.2083 4603.75 1455.2083 4683.1245 L 1455.2083 4762.4995 L 1428.7499 4788.958 L 1402.2916 4815.4165 L 1402.2916 4815.4165 L 1402.2916 4841.8745 L 1402.2916 4841.8745 L 1402.2916 4841.8745 L 1375.8333 4868.333 L 1375.8333 4894.7915 L 1375.8333 4894.7915 L 1349.3749 4894.7915 L 1349.3749 4894.7915 L 1349.3749 4894.7915 L 1349.3749 4921.2495 L 1322.9166 4921.2495 L 1322.9166 4894.7915 L 1322.9166 4841.8745 L 1296.4583 4841.8745 L 1269.9999 4841.8745 L 1269.9999 4788.958 Q 1296.4583 4709.583 1322.9166 4471.458 Q 1349.3749 4259.7915 1322.9166 4259.7915 Q 1296.4583 4259.7915 1296.4583 4206.875 Q 1296.4583 4153.958 1269.9999 4180.4165 Q 1243.5416 4206.875 1217.0833 4101.0415 Q 1190.6249 4021.6665 1084.7916 3889.3748 Q 978.95825 3783.5415 926.0416 3677.7083 Q 926.0416 3545.4165 952.49994 3492.4998 Q 978.95825 3466.0415 1031.875 3333.7498 L 1084.7916 3227.9165 L 1084.7916 3201.4583 L 1084.7916 3174.9998 L 1058.3333 3148.5415 L 1031.875 3122.0833 L 1031.875 3122.0833 L 1031.875 3095.6248 L 926.0416 3095.6248 Q 793.74994 3095.6248 661.4583 3095.6248 Q 529.1666 3122.0833 529.1666 3095.6248 Q 502.7083 3042.7083 423.3333 3042.7083 Q 317.49997 3042.7083 317.49997 3016.2498 Q 317.49997 2989.7915 238.12498 3016.2498 L 158.74998 3042.7083 L 158.74998 3069.1665 L 132.29166 3069.1665 L 132.29166 3069.1665 L 132.29166 3095.6248 L 105.83333 3095.6248 L 79.37499 3095.6248 L 79.37499 3122.0833 L 79.37499 3122.0833 L 52.916664 3122.0833 L 52.916664 3148.5415 L 26.458332 3148.5415 L 0.0 3148.5415 L 0.0 3122.0833 L 26.458332 3095.6248 L 26.458332 3095.6248 L 26.458332 3095.6248 L 52.916664 3069.1665 L 79.37499 3069.1665 L 79.37499 3042.7083 L 79.37499 3016.2498 L 105.83333 3016.2498 L 105.83333 2989.7915 L 105.83333 2989.7915 L 132.29166 2989.7915 L 132.29166 2963.3333 Q 132.29166 2936.8748 158.74998 2936.8748 L 185.20833 2910.4165 L 185.20833 2857.4998 L 185.20833 2804.5833 L 185.20833 2778.1248 Q 185.20833 2778.1248 211.66666 2778.1248 Q 238.12498 2751.6665 211.66666 2725.2083 Q 185.20833 2725.2083 185.20833 2698.7498 Q 185.20833 2672.2915 211.66666 2672.2915 Q 238.12498 2672.2915 264.5833 2592.9165 Q 291.04166 2513.5415 396.87497 2354.7915 L 502.7083 2222.5 L 502.7083 2196.0415 L 502.7083 2169.5833 L 502.7083 2143.125 L 502.7083 2090.2083 L 502.7083 2090.2083 L 502.7083 2090.2083 L 476.24997 2090.2083 L 449.79166 2090.2083 L 449.79166 2090.2083 L 449.79166 2090.2083 L 423.3333 2063.75 L 423.3333 2037.2915 L 396.87497 2037.2915 L 370.41666 2037.2915 L 317.49997 2143.125 Q 264.5833 2196.0415 238.12498 2196.0415 L 238.12498 2196.0415 L 211.66666 2196.0415 L 185.20833 2196.0415 L 132.29166 2222.5 L 105.83333 2222.5 L 105.83333 2196.0415 L 132.29166 2169.5833 L 132.29166 2090.2083 L 132.29166 2037.2915 L 132.29166 2010.8333 Q 132.29166 1984.3749 158.74998 1878.5416 Q 185.20833 1772.7083 158.74998 1772.7083 Q 132.29166 1772.7083 132.29166 1719.7916 L 158.74998 1693.3333 L 158.74998 1693.3333 L 185.20833 1693.3333 L 185.20833 1640.4166 L 185.20833 1587.4999 L 185.20833 1561.0416 L 185.20833 1534.5833 L 185.20833 1534.5833 L 185.20833 1508.1249 L 185.20833 1508.1249 L 185.20833 1508.1249 L 158.74998 1455.2083 Q 132.29166 1428.7499 105.83333 1402.2916 Q 52.916664 1402.2916 79.37499 1349.3749 Q 105.83333 1349.3749 132.29166 1269.9999 Q 158.74998 1190.6249 132.29166 1190.6249 Q 105.83333 1190.6249 132.29166 1164.1666 Q 158.74998 1164.1666 132.29166 1111.25 Q 132.29166 1058.3333 105.83333 1058.3333 L 79.37499 1058.3333 L 79.37499 1031.875 Q 79.37499 1031.875 79.37499 1005.4166 L 79.37499 978.95825 L 79.37499 978.95825 L 79.37499 978.95825 L 105.83333 1005.4166 Q 132.29166 1005.4166 132.29166 952.49994 L 158.74998 899.5833 L 185.20833 899.5833 L 211.66666 899.5833 L 211.66666 899.5833 L 211.66666 926.0416 L 238.12498 926.0416 L 291.04166 926.0416 L 317.49997 899.5833 L 343.9583 873.12494 L 396.87497 873.12494 Q 423.3333 873.12494 555.625 820.2083 Q 714.37494 767.2916 767.2916 687.9166 Q 820.2083 608.5416 873.12494 582.0833 Q 926.0416 555.625 1031.875 502.7083 Q 1137.7083 396.87497 1137.7083 370.41666 L 1137.7083 343.9583 L 1190.6249 343.9583 Q 1243.5416 343.9583 1296.4583 291.04166 L 1349.3749 238.12498 L 1375.8333 238.12498 L 1402.2916 238.12498 L 1402.2916 211.66666 L 1402.2916 211.66666 L 1428.7499 211.66666 L 1428.7499 185.20833 L 1428.7499 185.20833 L 1402.2916 185.20833 L 1402.2916 185.20833 L 1402.2916 185.20833 L 1349.3749 158.74998 Q 1322.9166 132.29166 1296.4583 132.29166 L 1296.4583 132.29166 L 1296.4583 132.29166 L 1296.4583 105.83333 L 1322.9166 105.83333 L 1322.9166 79.37499 L 1322.9166 79.37499 L 1322.9166 79.37499 L 1349.3749 79.37499 L 1349.3749 79.37499 L 1349.3749 52.916664 L 1349.3749 52.916664 L 1375.8333 52.916664 L 1375.8333 52.916664 L 1375.8333 52.916664 L 1402.2916 52.916664 L 1640.4166 26.458332 Q 1878.5416 -26.458332 1904.9999 0.0 z M 423.3333 1957.9165 Q 449.79166 1957.9165 449.79166 1957.9165 Q 449.79166 1984.3749 449.79166 1984.3749 Q 423.3333 1984.3749 423.3333 1957.9165 z" svg:height="49.212498mm" draw:style-name="style-170" svg:viewBox="0.0 0.0 2539.9998 4921.2495" svg:width="25.399998mm" svg:x="39.422916mm" svg:y="179.12291mm"/>
          <draw:path svg:d="M 1084.7916 52.916664 L 1084.7916 52.916664 L 1058.3333 52.916664 Q 1031.875 79.37499 978.95825 158.74998 Q 978.95825 211.66666 978.95825 238.12498 Q 978.95825 264.5833 1031.875 264.5833 Q 1058.3333 264.5833 1058.3333 396.87497 L 1058.3333 529.1666 L 952.49994 529.1666 Q 846.6666 529.1666 714.37494 608.5416 Q 608.5416 687.9166 529.1666 740.8333 Q 449.79166 820.2083 396.87497 820.2083 Q 343.9583 820.2083 291.04166 846.6666 L 238.12498 899.5833 L 185.20833 899.5833 L 158.74998 899.5833 L 132.29166 899.5833 L 79.37499 899.5833 L 79.37499 899.5833 L 79.37499 899.5833 L 105.83333 873.12494 L 105.83333 846.6666 L 52.916664 846.6666 L 0.0 846.6666 L 0.0 820.2083 L 26.458332 793.74994 L 26.458332 767.2916 L 26.458332 740.8333 L 26.458332 740.8333 L 26.458332 740.8333 L 105.83333 740.8333 Q 185.20833 740.8333 158.74998 687.9166 Q 132.29166 608.5416 264.5833 582.0833 Q 396.87497 582.0833 396.87497 555.625 Q 396.87497 529.1666 476.24997 529.1666 L 555.625 529.1666 L 555.625 502.7083 L 555.625 476.24997 L 529.1666 449.79166 Q 502.7083 423.3333 449.79166 370.41666 L 396.87497 343.9583 L 396.87497 317.49997 L 396.87497 291.04166 L 476.24997 291.04166 Q 555.625 317.49997 582.0833 317.49997 L 608.5416 317.49997 L 608.5416 317.49997 L 608.5416 317.49997 L 608.5416 343.9583 L 608.5416 343.9583 L 634.99994 343.9583 L 634.99994 317.49997 L 714.37494 238.12498 Q 767.2916 132.29166 846.6666 105.83333 Q 926.0416 79.37499 926.0416 0.0 Q 926.0416 -52.916664 1005.4166 0.0 Q 1084.7916 26.458332 1084.7916 52.916664 z" svg:height="8.995832mm" draw:style-name="style-171" svg:viewBox="0.0 0.0 1084.7916 899.5833" svg:width="10.847916mm" svg:x="91.81041mm" svg:y="58.208332mm"/>
          <draw:path svg:d="M 52.916664 26.458332 L 79.37499 0.0 L 105.83333 0.0 L 158.74998 0.0 L 158.74998 26.458332 L 158.74998 52.916664 L 132.29166 52.916664 L 132.29166 52.916664 L 158.74998 79.37499 Q 211.66666 79.37499 211.66666 52.916664 Q 238.12498 0.0 291.04166 26.458332 Q 370.41666 26.458332 370.41666 52.916664 L 370.41666 52.916664 L 370.41666 79.37499 Q 370.41666 105.83333 396.87497 132.29166 L 396.87497 158.74998 L 343.9583 158.74998 Q 291.04166 158.74998 211.66666 158.74998 L 132.29166 158.74998 L 105.83333 132.29166 L 79.37499 105.83333 L 52.916664 105.83333 L 0.0 105.83333 L 0.0 79.37499 L 0.0 52.916664 L 26.458332 52.916664 L 26.458332 52.916664 L 52.916664 26.458332 z" svg:height="1.5874999mm" draw:style-name="style-172" svg:viewBox="0.0 0.0 396.87497 158.74998" svg:width="3.9687498mm" svg:x="192.61665mm" svg:y="5.820833mm"/>
          <draw:path svg:d="M 1243.5416 449.79166 L 1243.5416 449.79166 L 1243.5416 476.24997 L 1243.5416 502.7083 L 1269.9999 502.7083 L 1269.9999 529.1666 L 1375.8333 582.0833 Q 1481.6666 634.99994 1481.6666 661.4583 L 1481.6666 687.9166 L 1349.3749 687.9166 L 1243.5416 687.9166 L 1243.5416 661.4583 Q 1243.5416 661.4583 1190.6249 634.99994 Q 1137.7083 634.99994 1005.4166 555.625 L 873.12494 502.7083 L 846.6666 502.7083 L 846.6666 476.24997 L 846.6666 476.24997 L 820.2083 476.24997 L 820.2083 476.24997 L 820.2083 476.24997 L 820.2083 449.79166 L 820.2083 449.79166 L 793.74994 476.24997 L 767.2916 502.7083 L 793.74994 555.625 Q 820.2083 608.5416 820.2083 608.5416 L 820.2083 608.5416 L 820.2083 634.99994 Q 820.2083 661.4583 767.2916 661.4583 L 740.8333 687.9166 L 714.37494 661.4583 L 687.9166 661.4583 L 687.9166 687.9166 L 661.4583 740.8333 L 661.4583 740.8333 L 661.4583 740.8333 L 634.99994 714.37494 L 608.5416 687.9166 L 608.5416 687.9166 L 608.5416 687.9166 L 634.99994 687.9166 L 661.4583 687.9166 L 661.4583 661.4583 L 661.4583 634.99994 L 661.4583 634.99994 L 634.99994 634.99994 L 634.99994 608.5416 Q 608.5416 608.5416 608.5416 555.625 Q 582.0833 502.7083 555.625 476.24997 L 502.7083 476.24997 L 502.7083 449.79166 L 502.7083 449.79166 L 476.24997 449.79166 L 476.24997 423.3333 L 476.24997 423.3333 L 449.79166 423.3333 L 449.79166 423.3333 L 449.79166 423.3333 L 449.79166 396.87497 L 449.79166 396.87497 L 502.7083 396.87497 Q 529.1666 423.3333 555.625 396.87497 L 608.5416 370.41666 L 608.5416 370.41666 L 608.5416 370.41666 L 582.0833 317.49997 L 555.625 291.04166 L 555.625 291.04166 L 555.625 264.5833 L 529.1666 264.5833 Q 502.7083 264.5833 449.79166 211.66666 Q 396.87497 158.74998 264.5833 105.83333 L 132.29166 52.916664 L 79.37499 52.916664 Q 52.916664 52.916664 26.458332 26.458332 L 0.0 26.458332 L 0.0 0.0 L 0.0 0.0 L 185.20833 0.0 Q 343.9583 0.0 476.24997 52.916664 Q 608.5416 105.83333 820.2083 238.12498 Q 1031.875 370.41666 1111.25 396.87497 Q 1190.6249 423.3333 1217.0833 423.3333 Q 1217.0833 423.3333 1243.5416 449.79166 z" svg:height="7.408333mm" draw:style-name="style-173" svg:viewBox="0.0 0.0 1481.6666 740.8333" svg:width="14.816666mm" svg:x="128.85208mm" svg:y="46.0375mm"/>
          <draw:path svg:d="M 13758.333 26.458332 L 13731.874 0.0 L 16801.041 0.0 L 19870.207 0.0 L 19870.207 264.5833 L 19870.207 502.7083 L 19843.748 423.3333 Q 19817.291 343.9583 19817.291 502.7083 Q 19764.373 661.4583 19764.373 661.4583 Q 19711.457 661.4583 19711.457 740.8333 Q 19658.541 820.2083 19605.623 1322.9166 Q 19552.707 1852.0833 19552.707 1825.6249 Q 19526.248 1799.1666 19499.791 1904.9999 Q 19499.791 2037.2915 19473.332 2010.8333 Q 19446.873 1984.3749 19446.873 2645.8333 Q 19446.873 3333.7498 19473.332 3360.2083 Q 19473.332 3386.6665 19499.791 3386.6665 Q 19526.248 3386.6665 19552.707 4286.25 Q 19605.623 5159.3745 19605.623 5662.083 L 19605.623 6191.2495 L 19605.623 6402.9165 Q 19605.623 6588.1245 19579.166 6773.333 L 19552.707 6932.083 L 19552.707 6905.6245 Q 19552.707 6879.1665 19499.791 6879.1665 L 19446.873 6879.1665 L 19446.873 6773.333 L 19446.873 6693.958 L 19420.416 6693.958 L 19420.416 6667.4995 L 19420.416 6667.4995 L 19393.957 6667.4995 L 19393.957 6667.4995 L 19393.957 6667.4995 L 19393.957 6693.958 L 19393.957 6693.958 L 19367.498 6693.958 L 19367.498 6667.4995 L 19367.498 6667.4995 L 19341.041 6667.4995 L 19341.041 6720.4165 L 19341.041 6746.8745 L 19314.582 6746.8745 L 19314.582 6773.333 L 19314.582 6773.333 L 19288.123 6773.333 L 19288.123 6773.333 L 19288.123 6773.333 L 19288.123 6746.8745 L 19288.123 6746.8745 L 19261.666 6746.8745 L 19261.666 6773.333 L 19261.666 6773.333 L 19235.207 6773.333 L 19182.291 7037.9165 Q 19129.373 7328.958 19102.916 7646.458 Q 19076.457 7963.958 19023.541 8149.166 Q 18970.623 8360.833 19023.541 8519.583 Q 19076.457 8678.333 19023.541 8942.916 Q 19023.541 9181.041 19023.541 9233.958 Q 19023.541 9260.416 19049.998 9286.875 Q 19076.457 9286.875 19076.457 9366.249 Q 19076.457 9419.166 19102.916 9419.166 Q 19129.373 9445.624 19208.748 9657.291 Q 19288.123 9868.958 19288.123 9789.583 Q 19341.041 9683.749 19341.041 9710.208 Q 19341.041 9736.666 19367.498 9736.666 Q 19393.957 9736.666 19420.416 10001.249 Q 19446.873 10239.374 19446.873 10345.208 Q 19499.791 10451.041 19499.791 10371.666 Q 19526.248 10265.833 19552.707 10424.583 Q 19579.166 10583.333 19579.166 10556.874 Q 19605.623 10556.874 19605.623 12117.916 L 19605.623 13705.416 L 19605.623 14419.791 Q 19632.082 15134.166 19605.623 15134.166 Q 19579.166 15134.166 19579.166 17568.332 Q 19552.707 20002.498 19579.166 20108.332 L 19579.166 20214.166 L 19579.166 20214.166 Q 19552.707 20214.166 19552.707 20267.082 L 19552.707 20319.998 L 19552.707 20319.998 Q 19526.248 20319.998 19499.791 20028.957 L 19499.791 19737.916 L 19473.332 19764.373 L 19446.873 19790.832 L 19446.873 19843.748 L 19446.873 19923.123 L 19420.416 19870.207 L 19393.957 19817.291 L 19367.498 19949.582 Q 19314.582 20081.873 19288.123 20055.416 Q 19235.207 20055.416 19235.207 20108.332 Q 19182.291 20187.707 19182.291 20531.666 Q 19182.291 20902.082 19023.541 21166.666 Q 18864.791 21431.248 18811.873 21616.457 Q 18811.873 21801.666 18864.791 21960.416 Q 18917.707 22119.166 18891.248 22330.832 Q 18864.791 22542.498 18864.791 22727.707 Q 18864.791 22912.916 18864.791 22965.832 Q 18917.707 23045.207 18970.623 23203.957 Q 19023.541 23362.707 19049.998 23362.707 Q 19076.457 23362.707 19076.457 23389.166 Q 19076.457 23415.623 19129.373 23468.541 Q 19208.748 23494.998 19288.123 23521.457 Q 19393.957 23547.916 19393.957 23521.457 Q 19393.957 23494.998 19420.416 23521.457 Q 19446.873 23547.916 19473.332 23547.916 Q 19499.791 23574.373 19473.332 23812.498 Q 19446.873 24024.166 19420.416 24050.623 Q 19393.957 24050.623 19393.957 24024.166 Q 19393.957 23997.707 19367.498 24050.623 Q 19341.041 24103.541 19341.041 24077.082 Q 19314.582 24077.082 19288.123 24103.541 Q 19261.666 24129.998 19182.291 24156.457 Q 19129.373 24156.457 19076.457 24262.291 Q 18997.082 24394.582 18970.623 24394.582 Q 18944.166 24394.582 18891.248 24526.873 Q 18864.791 24659.166 18838.332 24764.998 Q 18811.873 24844.373 18758.957 24844.373 Q 18732.498 24844.373 18706.041 24870.832 Q 18706.041 24870.832 18679.582 24870.832 Q 18653.123 24870.832 18653.123 24897.291 Q 18626.666 24923.748 18600.207 24950.207 Q 18547.291 24950.207 18547.291 24976.666 Q 18520.832 24976.666 18335.625 25029.582 Q 18123.957 25082.498 17806.457 25029.582 Q 17515.416 24976.666 17488.957 24923.748 Q 17436.041 24923.748 17330.207 24897.291 Q 17250.832 24897.291 17250.832 24870.832 Q 17250.832 24844.373 17171.457 24817.916 Q 17092.082 24791.457 17065.625 24659.166 Q 17065.625 24553.332 17171.457 24341.666 Q 17277.291 24129.998 17277.291 24103.541 Q 17303.75 24077.082 17330.207 24077.082 Q 17356.666 24077.082 17462.5 23944.791 Q 17568.332 23812.498 17594.791 23812.498 L 17647.707 23812.498 L 17647.707 23786.041 Q 17647.707 23786.041 17647.707 23759.582 L 17647.707 23759.582 L 17621.25 23733.123 Q 17594.791 23733.123 17594.791 23706.666 Q 17594.791 23653.748 17568.332 23653.748 Q 17541.875 23653.748 17436.041 23521.457 Q 17330.207 23389.166 17330.207 23124.582 Q 17330.207 22859.998 17330.207 22780.623 Q 17277.291 22701.248 17277.291 22595.416 Q 17277.291 22463.123 17330.207 22357.291 Q 17330.207 22251.457 17330.207 22013.332 Q 17277.291 21775.207 17277.291 21589.998 Q 17277.291 21431.248 17303.75 21431.248 Q 17330.207 21431.248 17330.207 21404.791 Q 17330.207 21378.332 17277.291 21378.332 Q 17250.832 21378.332 17224.375 21272.498 Q 17197.916 21140.207 17171.457 21113.748 Q 17118.541 21113.748 17065.625 21060.832 Q 16986.25 21034.373 16986.25 21007.916 Q 16959.791 20981.457 16853.957 20902.082 Q 16748.125 20796.248 16668.75 20663.957 Q 16589.375 20531.666 16536.457 20531.666 Q 16510.0 20505.207 16483.541 20425.832 Q 16457.082 20346.457 16430.625 20346.457 Q 16404.166 20346.457 16404.166 20319.998 Q 16377.707 20267.082 16271.874 20055.416 Q 16166.041 19817.291 16113.124 19737.916 Q 16060.207 19658.541 16033.749 19632.082 Q 16007.291 19632.082 15980.832 19579.166 Q 15954.374 19499.791 15901.457 19446.873 Q 15848.541 19420.416 15795.624 19341.041 Q 15769.166 19261.666 15636.874 19182.291 L 15531.041 19102.916 L 15504.582 19049.998 L 15504.582 19023.541 L 15478.124 19023.541 L 15451.666 18997.082 L 15451.666 18997.082 L 15425.208 18997.082 L 15425.208 18997.082 L 15425.208 18997.082 L 15451.666 18997.082 L 15478.124 18997.082 L 15531.041 18997.082 Q 15610.416 18997.082 15636.874 18944.166 Q 15663.332 18891.248 15716.249 18653.123 Q 15769.166 18415.0 15795.624 18388.541 Q 15848.541 18362.082 15954.374 18335.625 Q 16033.749 18309.166 16007.291 18256.25 Q 15954.374 18256.25 16060.207 18176.875 Q 16166.041 18123.957 16166.041 18071.041 Q 16166.041 18018.125 16218.957 17991.666 Q 16218.957 17965.207 16245.416 17859.375 Q 16271.874 17753.541 16271.874 17647.707 Q 16271.874 17541.875 16324.791 17409.582 Q 16377.707 17250.832 16536.457 17118.541 Q 16668.75 16986.25 16748.125 16959.791 Q 16801.041 16933.332 16853.957 16853.957 Q 16906.875 16801.041 16959.791 16748.125 Q 16986.25 16668.75 17092.082 16377.707 Q 17171.457 16060.207 17171.457 15292.916 Q 17118.541 14552.083 17065.625 14499.166 Q 17012.707 14446.249 17012.707 14393.333 Q 17012.707 14366.874 16959.791 14366.874 Q 16906.875 14340.416 16906.875 14340.416 Q 16880.416 14313.958 16827.5 14313.958 Q 16774.582 14340.416 16510.0 14313.958 Q 16245.416 14287.499 16166.041 14287.499 Q 16060.207 14234.583 15848.541 14261.041 Q 15663.332 14261.041 15663.332 14287.499 Q 15663.332 14313.958 15636.874 14313.958 Q 15610.416 14340.416 15583.957 14366.874 Q 15583.957 14393.333 15531.041 14393.333 Q 15504.582 14393.333 15451.666 14499.166 Q 15398.749 14578.541 15372.291 14578.541 Q 15345.833 14578.541 15319.374 14604.999 Q 15319.374 14657.916 15319.374 14710.833 Q 15372.291 14790.208 15372.291 14922.499 Q 15425.208 15028.333 15451.666 15028.333 Q 15478.124 15054.791 15478.124 15239.999 Q 15478.124 15425.208 15504.582 15425.208 Q 15531.041 15425.208 15557.499 15504.582 Q 15583.957 15557.499 15583.957 15716.249 Q 15583.957 15901.457 15504.582 16033.749 Q 15425.208 16166.041 15398.749 16324.791 Q 15372.291 16483.541 15425.208 16615.832 Q 15478.124 16721.666 15504.582 16933.332 Q 15504.582 17145.0 15504.582 17171.457 Q 15504.582 17224.375 15478.124 17224.375 Q 15451.666 17250.832 15425.208 17330.207 Q 15372.291 17436.041 15345.833 17462.5 Q 15319.374 17462.5 15266.458 17594.791 Q 15213.541 17727.082 15134.166 17859.375 Q 15028.333 17991.666 14948.958 18044.582 Q 14843.124 18097.5 14816.666 18150.416 Q 14790.208 18203.332 14790.208 18229.791 Q 14763.749 18256.25 14790.208 18309.166 Q 14790.208 18388.541 14843.124 18467.916 L 14896.041 18520.832 L 14922.499 18520.832 L 14922.499 18520.832 L 14922.499 18547.291 L 14948.958 18547.291 L 14948.958 18547.291 L 14948.958 18573.75 L 14948.958 18573.75 L 14948.958 18573.75 L 14975.416 18573.75 L 14975.416 18573.75 L 14975.416 18600.207 L 15001.874 18600.207 L 15001.874 18600.207 L 15001.874 18626.666 L 15001.874 18626.666 L 15001.874 18626.666 L 15001.874 18653.123 L 15001.874 18679.582 L 15001.874 18679.582 L 15001.874 18679.582 L 14948.958 18679.582 L 14922.499 18679.582 L 14922.499 18653.123 L 14896.041 18653.123 L 14896.041 18653.123 L 14896.041 18626.666 L 14896.041 18626.666 L 14896.041 18626.666 L 14869.583 18626.666 L 14869.583 18626.666 L 14869.583 18600.207 L 14843.124 18600.207 L 14843.124 18600.207 L 14843.124 18573.75 L 14843.124 18573.75 L 14843.124 18573.75 L 14816.666 18573.75 L 14816.666 18573.75 L 14816.666 18547.291 L 14816.666 18547.291 L 14816.666 18547.291 L 14843.124 18547.291 L 14843.124 18520.832 L 14843.124 18520.832 L 14816.666 18520.832 L 14816.666 18520.832 L 14790.208 18494.375 L 14763.749 18467.916 L 14763.749 18467.916 L 14737.291 18467.916 L 14737.291 18467.916 L 14737.291 18467.916 L 14737.291 18441.457 L 14737.291 18441.457 L 14710.833 18441.457 L 14710.833 18415.0 L 14710.833 18415.0 L 14684.374 18415.0 L 14684.374 18415.0 L 14684.374 18415.0 L 14684.374 18388.541 L 14684.374 18388.541 L 14657.916 18388.541 L 14657.916 18415.0 L 14657.916 18415.0 Q 14631.458 18415.0 14631.458 18415.0 Q 14631.458 18388.541 14552.083 18362.082 Q 14472.708 18309.166 14419.791 18229.791 Q 14340.416 18150.416 14340.416 18123.957 Q 14366.874 18097.5 14208.124 17938.75 L 14049.374 17806.457 L 14049.374 17780.0 Q 14049.374 17780.0 14022.916 17780.0 L 14022.916 17780.0 L 14022.916 17753.541 L 13996.458 17727.082 L 13996.458 17727.082 L 13996.458 17727.082 L 13969.999 17700.625 L 13943.541 17674.166 L 13943.541 17674.166 L 13943.541 17674.166 L 13917.083 17674.166 L 13917.083 17674.166 L 13917.083 17647.707 L 13890.624 17647.707 L 13890.624 17647.707 Q 13890.624 17621.25 13731.874 17515.416 Q 13599.583 17383.125 13573.124 17303.75 L 13573.124 17197.916 L 13573.124 17197.916 L 13573.124 17171.457 L 13546.666 17171.457 L 13546.666 17145.0 L 13546.666 17145.0 L 13520.208 17145.0 L 13520.208 17092.082 L 13520.208 17065.625 L 13546.666 17039.166 L 13546.666 17012.707 L 13573.124 17012.707 L 13599.583 16986.25 L 13626.041 16986.25 L 13652.499 16986.25 L 13705.416 16959.791 Q 13758.333 16959.791 13758.333 16986.25 Q 13758.333 17012.707 13890.624 17012.707 Q 14022.916 17039.166 14102.291 17039.166 L 14155.208 17039.166 L 14155.208 17065.625 Q 14155.208 17092.082 14102.291 17092.082 Q 14049.374 17065.625 14049.374 17092.082 L 14049.374 17118.541 L 14208.124 17118.541 Q 14340.416 17092.082 14393.333 17092.082 L 14446.249 17092.082 L 14446.249 17092.082 L 14472.708 17092.082 L 14472.708 17092.082 L 14472.708 17092.082 L 14472.708 17065.625 L 14472.708 17065.625 L 14499.166 17065.625 L 14499.166 17039.166 L 14499.166 17039.166 L 14525.624 17039.166 L 14525.624 17039.166 L 14525.624 17039.166 L 14472.708 17012.707 Q 14419.791 16986.25 14366.874 16986.25 L 14340.416 16986.25 L 14340.416 16986.25 L 14366.874 16986.25 L 14366.874 16986.25 L 14366.874 16986.25 L 14419.791 16933.332 Q 14499.166 16880.416 14525.624 16853.957 L 14552.083 16853.957 L 14552.083 16827.5 Q 14525.624 16801.041 14472.708 16774.582 Q 14419.791 16748.125 14419.791 16668.75 Q 14446.249 16589.375 14393.333 16562.916 Q 14340.416 16562.916 14313.958 16483.541 Q 14261.041 16404.166 14234.583 16404.166 Q 14208.124 16404.166 14208.124 16298.332 Q 14208.124 16218.957 14181.666 16218.957 Q 14155.208 16192.499 14155.208 16113.124 Q 14155.208 16007.291 14075.833 16007.291 Q 14022.916 16007.291 14022.916 15980.832 Q 14049.374 15927.916 14075.833 15874.999 Q 14128.749 15822.082 14102.291 15822.082 Q 14049.374 15822.082 14049.374 15769.166 Q 14049.374 15716.249 14102.291 15663.332 L 14155.208 15610.416 L 14155.208 15583.957 L 14155.208 15583.957 L 14181.666 15583.957 L 14181.666 15557.499 L 14102.291 15557.499 L 13996.458 15557.499 L 13996.458 15531.041 L 13996.458 15531.041 L 13996.458 15504.582 L 13996.458 15478.124 L 13996.458 15478.124 L 13996.458 15451.666 L 14022.916 15451.666 Q 14049.374 15451.666 14049.374 15425.208 L 14049.374 15425.208 L 14075.833 15425.208 L 14102.291 15398.749 L 14128.749 15398.749 L 14155.208 15398.749 L 14155.208 15372.291 L 14155.208 15345.833 L 14128.749 15345.833 L 14128.749 15345.833 L 14102.291 15319.374 L 14049.374 15319.374 L 14049.374 15292.916 L 14049.374 15266.458 L 14022.916 15266.458 L 14022.916 15239.999 L 14022.916 15239.999 Q 13996.458 15239.999 14022.916 15213.541 L 14022.916 15187.083 L 14022.916 15187.083 Q 14049.374 15187.083 14049.374 15134.166 Q 14049.374 15081.249 13996.458 15081.249 L 13969.999 15081.249 L 13969.999 15081.249 Q 13969.999 15081.249 13969.999 15054.791 Q 13996.458 15054.791 13917.083 15028.333 Q 13864.166 15001.874 13864.166 14975.416 Q 13837.708 14948.958 13864.166 14896.041 Q 13890.624 14843.124 13837.708 14816.666 Q 13811.249 14816.666 13784.791 14710.833 L 13784.791 14604.999 L 13837.708 14604.999 Q 13864.166 14604.999 13864.166 14552.083 Q 13864.166 14525.624 13837.708 14552.083 L 13784.791 14552.083 L 13784.791 14525.624 Q 13784.791 14499.166 13837.708 14446.249 Q 13890.624 14366.874 13890.624 14313.958 Q 13890.624 14261.041 13969.999 14208.124 Q 14022.916 14155.208 14022.916 14128.749 L 14022.916 14102.291 L 14049.374 14102.291 Q 14075.833 14102.291 14075.833 13969.999 Q 14075.833 13864.166 14049.374 13784.791 Q 13996.458 13731.874 13943.541 13599.583 Q 13890.624 13467.291 13837.708 13440.833 Q 13811.249 13440.833 13811.249 13387.916 Q 13784.791 13361.458 13784.791 13334.999 Q 13758.333 13334.999 13705.416 13255.624 Q 13652.499 13202.708 13626.041 13202.708 Q 13573.124 13176.249 13546.666 13070.416 Q 13520.208 12964.583 13546.666 12964.583 Q 13573.124 12964.583 13573.124 12938.124 Q 13573.124 12911.666 13599.583 12911.666 Q 13626.041 12911.666 13652.499 12885.208 Q 13678.958 12858.749 13678.958 12805.833 Q 13705.416 12779.374 13758.333 12752.916 Q 13784.791 12726.458 13811.249 12620.624 Q 13837.708 12514.791 13784.791 12356.041 Q 13731.874 12197.291 13758.333 11959.166 Q 13784.791 11694.583 13678.958 11403.541 Q 13573.124 11112.499 13493.749 11006.666 Q 13414.374 10927.291 13414.374 10953.749 Q 13414.374 10980.208 13361.458 10953.749 Q 13334.999 10953.749 13308.541 10874.374 Q 13282.083 10794.999 13229.166 10662.708 Q 13176.249 10530.416 13202.708 10530.416 Q 13229.166 10530.416 13282.083 10318.749 Q 13308.541 10080.624 13308.541 9974.791 L 13282.083 9868.958 L 13282.083 9816.041 Q 13255.624 9763.124 13255.624 9736.666 Q 13255.624 9683.749 13229.166 9710.208 Q 13229.166 9736.666 13202.708 9736.666 Q 13176.249 9736.666 13123.333 9551.458 L 13070.416 9392.708 L 13070.416 9313.333 Q 13096.874 9260.416 13096.874 9154.583 Q 13096.874 9048.75 13149.791 8837.083 Q 13202.708 8625.416 13255.624 8334.375 Q 13255.624 8043.333 13202.708 7858.1245 Q 13149.791 7672.9165 13149.791 7646.458 Q 13123.333 7619.9995 13123.333 7619.9995 Q 13149.791 7593.5415 13096.874 7540.6245 Q 13043.958 7514.1665 12991.041 7381.8745 Q 12911.666 7249.583 12885.208 7249.583 Q 12858.749 7249.583 12858.749 7090.833 Q 12885.208 6932.083 12832.291 6799.7915 Q 12779.374 6667.4995 12779.374 6693.958 Q 12752.916 6720.4165 12726.458 6720.4165 Q 12699.999 6720.4165 12620.624 6561.6665 Q 12514.791 6429.3745 12488.333 6429.3745 Q 12435.416 6429.3745 12356.041 6244.1665 Q 12303.124 6085.4165 12250.208 5926.6665 Q 12197.291 5794.3745 12144.374 5609.1665 Q 12117.916 5397.4995 12091.458 5291.6665 Q 12091.458 5185.833 12038.541 5185.833 Q 11959.166 5159.3745 11959.166 5132.9165 Q 11932.708 5106.458 11879.791 5079.9995 Q 11800.416 5053.5415 11800.416 5027.083 Q 11800.416 5000.6245 11773.958 5000.6245 Q 11721.041 4974.1665 11668.124 4947.708 Q 11641.666 4894.7915 11615.208 4894.7915 Q 11588.749 4894.7915 11562.291 4815.4165 Q 11535.833 4736.0415 11456.458 4709.583 Q 11403.541 4709.583 11403.541 4683.1245 Q 11403.541 4656.6665 11377.083 4656.6665 Q 11350.624 4656.6665 11350.624 4630.208 Q 11377.083 4603.75 11244.791 4603.75 Q 11086.041 4577.2915 11086.041 4550.833 Q 11086.041 4524.375 11006.666 4524.375 Q 10927.291 4497.9165 10900.833 4445.0 Q 10874.374 4392.083 10821.458 4365.625 Q 10768.541 4339.1665 10742.083 4339.1665 Q 10715.624 4312.708 10715.624 4339.1665 Q 10715.624 4365.625 10636.249 4339.1665 Q 10556.874 4312.708 10556.874 4339.1665 Q 10556.874 4365.625 10530.416 4339.1665 Q 10503.958 4312.708 10503.958 4286.25 Q 10503.958 4233.333 10451.041 4233.333 Q 10398.124 4233.333 10398.124 4206.875 Q 10398.124 4180.4165 10424.583 4180.4165 Q 10451.041 4180.4165 10424.583 4153.958 Q 10398.124 4153.958 10398.124 4101.0415 Q 10424.583 4048.1248 10398.124 4048.1248 Q 10345.208 4048.1248 10345.208 4021.6665 Q 10345.208 3995.208 10318.749 3995.208 Q 10292.291 3968.7498 10239.374 3915.833 Q 10186.458 3836.4583 10133.541 3862.9165 Q 10107.083 3862.9165 10080.624 3809.9998 Q 10054.166 3757.0833 10027.708 3757.0833 Q 9974.791 3704.1665 9974.791 3704.1665 Q 9974.791 3677.7083 9868.958 3624.7915 L 9763.124 3571.8748 L 9763.124 3545.4165 L 9763.124 3492.4998 L 9736.666 3492.4998 L 9736.666 3492.4998 L 9710.208 3466.0415 L 9683.749 3466.0415 L 9683.749 3439.5833 L 9683.749 3413.1248 L 9710.208 3413.1248 L 9763.124 3413.1248 L 9763.124 3386.6665 L 9763.124 3360.2083 L 9921.874 3360.2083 Q 10054.166 3360.2083 10054.166 3386.6665 Q 10054.166 3413.1248 10080.624 3386.6665 Q 10133.541 3386.6665 10133.541 3360.2083 Q 10133.541 3333.7498 10159.999 3333.7498 L 10186.458 3333.7498 L 10186.458 3280.8333 L 10186.458 3254.3748 L 10212.916 3227.9165 L 10239.374 3201.4583 L 10239.374 3174.9998 Q 10239.374 3122.0833 10159.999 3016.2498 Q 10080.624 2883.9583 9974.791 2751.6665 Q 9842.499 2645.8333 9763.124 2434.1665 Q 9657.291 2222.5 9604.374 2196.0415 Q 9577.916 2169.5833 9551.458 2143.125 Q 9551.458 2090.2083 9524.999 2090.2083 Q 9498.541 2090.2083 9498.541 1984.3749 Q 9498.541 1878.5416 9445.624 1878.5416 Q 9392.708 1878.5416 9366.249 1799.1666 L 9339.791 1693.3333 L 9286.875 1693.3333 L 9260.416 1693.3333 L 9260.416 1666.8749 L 9233.958 1666.8749 L 9233.958 1666.8749 L 9233.958 1693.3333 L 9233.958 1693.3333 L 9233.958 1693.3333 L 9233.958 1719.7916 L 9233.958 1746.2499 L 9233.958 1746.2499 L 9233.958 1746.2499 L 9207.5 1772.7083 L 9181.041 1799.1666 L 9154.583 1799.1666 L 9128.125 1799.1666 L 9128.125 1852.0833 L 9128.125 1904.9999 L 9207.5 1984.3749 Q 9286.875 2063.75 9339.791 2063.75 Q 9392.708 2063.75 9366.249 2116.6665 Q 9339.791 2169.5833 9339.791 2460.6248 Q 9339.791 2751.6665 9313.333 2751.6665 Q 9286.875 2778.1248 9233.958 2831.0415 Q 9207.5 2857.4998 9075.208 2883.9583 Q 8969.375 2910.4165 8969.375 2936.8748 Q 8942.916 2963.3333 8916.458 2989.7915 Q 8863.541 3042.7083 8731.25 3069.1665 Q 8598.958 3122.0833 8413.75 3174.9998 Q 8202.083 3227.9165 8016.8745 3174.9998 Q 7858.1245 3122.0833 7778.7495 3069.1665 Q 7699.3745 3016.2498 7672.9165 2989.7915 Q 7672.9165 2963.3333 7646.458 2963.3333 Q 7619.9995 2963.3333 7593.5415 2883.9583 Q 7567.083 2804.5833 7540.6245 2804.5833 Q 7514.1665 2804.5833 7487.708 2751.6665 Q 7487.708 2672.2915 7434.7915 2645.8333 Q 7381.8745 2592.9165 7381.8745 2539.9998 Q 7381.8745 2513.5415 7302.4995 2487.0833 Q 7223.1245 2487.0833 7223.1245 2460.6248 Q 7196.6665 2434.1665 7064.3745 2487.0833 Q 6905.6245 2487.0833 6879.1665 2513.5415 Q 6852.708 2539.9998 6799.7915 2619.3748 Q 6746.8745 2698.7498 6641.0415 2751.6665 Q 6508.7495 2804.5833 6508.7495 2831.0415 Q 6508.7495 2857.4998 6349.9995 2883.9583 Q 6191.2495 2910.4165 6111.8745 2910.4165 Q 6006.0415 2910.4165 5953.1245 2963.3333 Q 5926.6665 2963.3333 5847.2915 2989.7915 Q 5767.9165 2989.7915 5741.458 3042.7083 Q 5714.9995 3069.1665 5635.6245 3095.6248 Q 5582.708 3095.6248 5582.708 3122.0833 Q 5582.708 3174.9998 5503.333 3201.4583 Q 5423.958 3227.9165 5423.958 3254.3748 Q 5423.958 3280.8333 5265.208 3386.6665 Q 5106.458 3466.0415 5079.9995 3518.9583 Q 5053.5415 3545.4165 4947.708 3598.3333 Q 4841.8745 3651.2498 4656.6665 3677.7083 Q 4471.458 3704.1665 4206.875 3783.5415 Q 3915.833 3889.3748 3889.3748 3942.2915 Q 3836.4583 4021.6665 3809.9998 4021.6665 Q 3783.5415 4021.6665 3757.0833 4127.5 Q 3730.6248 4233.333 3757.0833 4392.083 Q 3783.5415 4550.833 3677.7083 4709.583 Q 3598.3333 4868.333 3598.3333 5265.208 Q 3571.8748 5662.083 3545.4165 5714.9995 Q 3518.9583 5767.9165 3492.4998 5794.3745 Q 3466.0415 5794.3745 3413.1248 6032.4995 Q 3360.2083 6244.1665 3307.2915 6349.9995 Q 3254.3748 6455.833 3122.0833 6535.208 Q 2989.7915 6641.0415 2963.3333 6667.4995 Q 2963.3333 6693.958 2936.8748 6720.4165 Q 2883.9583 6720.4165 2883.9583 6773.333 Q 2883.9583 6799.7915 2857.4998 6799.7915 Q 2831.0415 6799.7915 2831.0415 6826.2495 Q 2831.0415 6852.708 2778.1248 6905.6245 Q 2725.2083 6932.083 2725.2083 6984.9995 Q 2725.2083 7037.9165 2698.7498 7037.9165 Q 2672.2915 7064.3745 2645.8333 7090.833 Q 2645.8333 7117.2915 2619.3748 7117.2915 Q 2592.9165 7117.2915 2592.9165 7302.4995 Q 2619.3748 7461.2495 2619.3748 7593.5415 Q 2645.8333 7725.833 2672.2915 7725.833 Q 2698.7498 7725.833 2725.2083 7752.291 Q 2751.6665 7778.7495 2778.1248 7805.208 Q 2778.1248 7805.208 2804.5833 7831.666 Q 2831.0415 7831.666 2831.0415 7937.4995 Q 2831.0415 8069.791 2804.5833 8096.2495 Q 2804.5833 8122.708 2778.1248 8149.166 Q 2778.1248 8149.166 2672.2915 8255.0 Q 2566.4583 8360.833 2407.7083 8625.416 Q 2301.875 8863.541 2248.9583 9048.75 Q 2196.0415 9207.5 2169.5833 9313.333 Q 2169.5833 9445.624 2196.0415 9445.624 Q 2222.5 9445.624 2222.5 9577.916 Q 2248.9583 9736.666 2248.9583 9789.583 Q 2301.875 9816.041 2275.4165 10054.166 Q 2275.4165 10265.833 2248.9583 10265.833 Q 2196.0415 10292.291 2143.125 10477.499 Q 2090.2083 10689.166 1984.3749 10874.374 Q 1904.9999 11059.583 1772.7083 11138.958 Q 1640.4166 11191.874 1613.9583 11244.791 Q 1613.9583 11297.708 1587.4999 11324.166 Q 1561.0416 11324.166 1561.0416 11588.749 Q 1561.0416 11853.333 1508.1249 11985.624 Q 1455.2083 12117.916 1508.1249 12276.666 Q 1561.0416 12435.416 1613.9583 12514.791 Q 1666.8749 12594.166 1719.7916 12805.833 Q 1799.1666 13017.499 1825.6249 13017.499 Q 1878.5416 13017.499 1878.5416 13070.416 Q 1878.5416 13096.874 1904.9999 13096.874 L 1904.9999 13123.333 L 1904.9999 13123.333 L 1878.5416 13123.333 L 1852.0833 13123.333 Q 1799.1666 13149.791 1799.1666 13176.249 Q 1799.1666 13229.166 1772.7083 13229.166 Q 1719.7916 13255.624 1693.3333 13282.083 Q 1666.8749 13282.083 1666.8749 13308.541 Q 1666.8749 13334.999 1640.4166 13334.999 Q 1613.9583 13361.458 1587.4999 13387.916 Q 1561.0416 13440.833 1561.0416 13414.374 Q 1561.0416 13387.916 1455.2083 13546.666 Q 1375.8333 13678.958 1269.9999 13731.874 Q 1190.6249 13784.791 1084.7916 13837.708 Q 978.95825 13890.624 978.95825 13943.541 Q 952.49994 13969.999 926.0416 13996.458 Q 926.0416 14022.916 926.0416 14128.749 Q 952.49994 14234.583 978.95825 14261.041 Q 1031.875 14313.958 1031.875 14366.874 Q 1031.875 14393.333 1084.7916 14419.791 Q 1111.25 14446.249 1137.7083 14446.249 L 1190.6249 14446.249 L 1217.0833 14472.708 L 1243.5416 14499.166 L 1243.5416 14499.166 L 1243.5416 14499.166 L 1217.0833 14525.624 L 1217.0833 14552.083 L 1137.7083 14578.541 Q 1031.875 14604.999 1031.875 14657.916 Q 1031.875 14710.833 978.95825 14737.291 Q 926.0416 14763.749 899.5833 14816.666 Q 873.12494 14869.583 899.5833 14896.041 Q 926.0416 14896.041 926.0416 14975.416 Q 926.0416 15028.333 952.49994 15028.333 Q 978.95825 15028.333 1058.3333 15239.999 Q 1137.7083 15478.124 1111.25 15610.416 Q 1084.7916 15742.707 1084.7916 16245.416 Q 1084.7916 16774.582 1031.875 16853.957 Q 1005.4166 16933.332 978.95825 16933.332 Q 952.49994 16933.332 899.5833 17012.707 Q 846.6666 17092.082 820.2083 17092.082 Q 793.74994 17092.082 740.8333 17171.457 Q 661.4583 17250.832 661.4583 17383.125 Q 661.4583 17515.416 714.37494 17541.875 Q 767.2916 17568.332 767.2916 17621.25 Q 767.2916 17674.166 740.8333 17700.625 Q 714.37494 17727.082 714.37494 17780.0 Q 714.37494 17832.916 634.99994 17885.832 Q 555.625 17938.75 555.625 17965.207 Q 555.625 17991.666 555.625 18018.125 Q 555.625 18044.582 555.625 18071.041 Q 555.625 18097.5 529.1666 18097.5 Q 502.7083 18097.5 502.7083 18123.957 Q 502.7083 18150.416 476.24997 18150.416 Q 449.79166 18176.875 449.79166 18203.332 Q 449.79166 18203.332 476.24997 18229.791 Q 502.7083 18229.791 476.24997 18282.707 Q 476.24997 18362.082 449.79166 18388.541 Q 396.87497 18415.0 343.9583 18494.375 Q 264.5833 18573.75 264.5833 18600.207 L 238.12498 18600.207 L 238.12498 18600.207 L 238.12498 18626.666 L 238.12498 18626.666 L 238.12498 18626.666 L 211.66666 18626.666 L 211.66666 18626.666 L 211.66666 18653.123 L 185.20833 18653.123 L 185.20833 18706.041 L 185.20833 18758.957 L 211.66666 18785.416 L 211.66666 18811.873 L 185.20833 18864.791 Q 185.20833 18917.707 158.74998 18917.707 L 132.29166 18891.248 L 132.29166 18891.248 L 132.29166 18891.248 L 105.83333 18917.707 Q 105.83333 18944.166 158.74998 18997.082 Q 185.20833 19023.541 211.66666 19049.998 Q 211.66666 19076.457 185.20833 19076.457 Q 158.74998 19102.916 185.20833 19102.916 Q 211.66666 19102.916 185.20833 19182.291 Q 158.74998 19261.666 132.29166 19261.666 Q 105.83333 19314.582 158.74998 19314.582 Q 185.20833 19341.041 211.66666 19367.498 L 238.12498 19420.416 L 238.12498 19420.416 L 238.12498 19420.416 L 238.12498 19446.873 L 238.12498 19446.873 L 238.12498 19473.332 L 238.12498 19499.791 L 238.12498 19552.707 L 238.12498 19605.623 L 211.66666 19605.623 L 211.66666 19605.623 L 211.66666 19579.166 L 185.20833 19579.166 L 185.20833 19552.707 L 185.20833 19526.248 L 211.66666 19499.791 L 211.66666 19473.332 L 185.20833 19473.332 L 132.29166 19473.332 L 132.29166 19446.873 L 132.29166 19420.416 L 158.74998 19420.416 Q 158.74998 19420.416 79.37499 19393.957 L 26.458332 19367.498 L 26.458332 19367.498 L 26.458332 19367.498 L 0.0 19367.498 Q 0.0 19367.498 26.458332 19314.582 Q 26.458332 19288.123 52.916664 19288.123 Q 79.37499 19261.666 105.83333 19208.748 Q 132.29166 19129.373 79.37499 19129.373 Q 52.916664 19129.373 52.916664 19102.916 Q 52.916664 19076.457 79.37499 19076.457 Q 105.83333 19049.998 105.83333 19023.541 Q 132.29166 18997.082 79.37499 18997.082 Q 52.916664 18997.082 52.916664 18944.166 Q 26.458332 18891.248 26.458332 18864.791 Q 26.458332 18838.332 26.458332 18732.498 Q 52.916664 18626.666 79.37499 18626.666 Q 105.83333 18626.666 132.29166 18547.291 Q 158.74998 18467.916 158.74998 18018.125 Q 185.20833 17594.791 185.20833 17515.416 Q 238.12498 17436.041 238.12498 17303.75 Q 238.12498 17197.916 291.04166 17118.541 Q 343.9583 17039.166 396.87497 16986.25 Q 449.79166 16906.875 476.24997 16880.416 Q 502.7083 16827.5 502.7083 16801.041 Q 476.24997 16774.582 502.7083 16774.582 Q 529.1666 16774.582 529.1666 16721.666 Q 502.7083 16642.291 502.7083 16615.832 Q 502.7083 16589.375 476.24997 16483.541 Q 449.79166 16377.707 502.7083 16245.416 Q 502.7083 16139.582 582.0833 15980.832 Q 661.4583 15848.541 661.4583 15610.416 Q 661.4583 15372.291 555.625 15239.999 Q 502.7083 15134.166 502.7083 14948.958 Q 502.7083 14763.749 555.625 14710.833 Q 555.625 14631.458 555.625 14446.249 Q 555.625 14287.499 555.625 14128.749 Q 502.7083 13943.541 555.625 13864.166 Q 608.5416 13784.791 661.4583 13731.874 Q 740.8333 13705.416 767.2916 13652.499 Q 793.74994 13599.583 820.2083 13599.583 Q 873.12494 13599.583 952.49994 13493.749 Q 1031.875 13414.374 1058.3333 13414.374 Q 1084.7916 13414.374 1137.7083 13282.083 Q 1190.6249 13149.791 1190.6249 12991.041 Q 1164.1666 12832.291 1137.7083 12832.291 Q 1111.25 12832.291 1084.7916 12752.916 Q 1031.875 12673.541 1031.875 12408.958 Q 1031.875 12144.374 1137.7083 11906.249 Q 1243.5416 11641.666 1190.6249 11482.916 Q 1137.7083 11350.624 1190.6249 11218.333 Q 1190.6249 11086.041 1243.5416 11059.583 Q 1269.9999 11059.583 1269.9999 11033.124 Q 1269.9999 11006.666 1349.3749 10980.208 Q 1402.2916 10953.749 1428.7499 10927.291 Q 1455.2083 10874.374 1481.6666 10874.374 Q 1508.1249 10847.916 1508.1249 10821.458 Q 1534.5833 10768.541 1561.0416 10768.541 Q 1587.4999 10768.541 1640.4166 10530.416 Q 1666.8749 10292.291 1666.8749 10107.083 Q 1613.9583 9948.333 1587.4999 9895.416 Q 1561.0416 9842.499 1508.1249 9736.666 Q 1455.2083 9604.374 1508.1249 9339.791 Q 1508.1249 9075.208 1561.0416 9022.291 Q 1587.4999 8995.833 1666.8749 8731.25 Q 1772.7083 8493.125 1772.7083 8413.75 Q 1825.6249 8334.375 1878.5416 8043.333 Q 1957.9165 7752.291 1984.3749 7752.291 Q 2010.8333 7752.291 2037.2915 7593.5415 Q 2037.2915 7461.2495 2037.2915 7328.958 Q 2010.8333 7196.6665 1984.3749 7196.6665 Q 1957.9165 7196.6665 1931.4583 7143.7495 Q 1931.4583 7090.833 1878.5416 7090.833 Q 1852.0833 7064.3745 1825.6249 6984.9995 L 1799.1666 6879.1665 L 1825.6249 6879.1665 Q 1878.5416 6879.1665 1904.9999 6826.2495 Q 1931.4583 6746.8745 2037.2915 6720.4165 Q 2143.125 6720.4165 2169.5833 6667.4995 Q 2196.0415 6614.583 2222.5 6614.583 Q 2248.9583 6614.583 2301.875 6508.7495 Q 2328.3333 6402.9165 2354.7915 6376.458 Q 2354.7915 6349.9995 2460.6248 6297.083 Q 2566.4583 6244.1665 2619.3748 6244.1665 Q 2698.7498 6244.1665 2725.2083 6217.708 Q 2725.2083 6191.2495 2778.1248 6164.7915 Q 2831.0415 6138.333 2857.4998 6111.8745 Q 2857.4998 6085.4165 2883.9583 6085.4165 Q 2936.8748 6058.958 2989.7915 5820.833 Q 3042.7083 5556.2495 3042.7083 5556.2495 Q 3069.1665 5529.7915 3042.7083 5476.8745 Q 3042.7083 5423.958 3042.7083 5397.4995 Q 3042.7083 5371.0415 3016.2498 5344.583 Q 2989.7915 5344.583 3016.2498 5291.6665 Q 3042.7083 5212.2915 3016.2498 5212.2915 Q 2989.7915 5212.2915 3016.2498 5027.083 Q 3042.7083 4815.4165 3069.1665 4762.4995 Q 3069.1665 4709.583 3095.6248 4630.208 Q 3095.6248 4550.833 3122.0833 4550.833 Q 3148.5415 4550.833 3148.5415 4524.375 Q 3148.5415 4497.9165 3201.4583 4471.458 Q 3254.3748 4445.0 3307.2915 4180.4165 Q 3386.6665 3915.833 3413.1248 3862.9165 Q 3439.5833 3809.9998 3677.7083 3704.1665 Q 3942.2915 3598.3333 3995.208 3545.4165 Q 4048.1248 3518.9583 4101.0415 3439.5833 Q 4180.4165 3386.6665 4312.708 3307.2915 Q 4418.5415 3227.9165 4577.2915 3201.4583 Q 4709.583 3174.9998 4736.0415 3095.6248 Q 4788.958 3016.2498 4762.4995 2989.7915 Q 4736.0415 2963.3333 4788.958 2936.8748 Q 4815.4165 2910.4165 4788.958 2910.4165 Q 4736.0415 2883.9583 4683.1245 2698.7498 Q 4577.2915 2487.0833 4603.75 2354.7915 Q 4630.208 2222.5 4762.4995 2169.5833 Q 4894.7915 2143.125 4974.1665 1957.9165 Q 5027.083 1799.1666 5265.208 1719.7916 Q 5529.7915 1640.4166 5635.6245 1640.4166 Q 5741.458 1640.4166 5847.2915 1666.8749 Q 5926.6665 1693.3333 6032.4995 1613.9583 Q 6138.333 1534.5833 6297.083 1455.2083 Q 6455.833 1375.8333 6535.208 1349.3749 Q 6588.1245 1322.9166 6614.583 1322.9166 L 6614.583 1322.9166 L 6641.0415 1296.4583 L 6667.4995 1296.4583 L 6667.4995 1269.9999 L 6693.958 1243.5416 L 6693.958 1217.0833 L 6693.958 1190.6249 L 6641.0415 1190.6249 Q 6614.583 1164.1666 6588.1245 1137.7083 L 6535.208 1111.25 L 6482.2915 1084.7916 L 6455.833 1058.3333 L 6535.208 1058.3333 Q 6588.1245 1058.3333 6641.0415 1031.875 L 6720.4165 1005.4166 L 6693.958 1005.4166 L 6641.0415 1005.4166 L 6641.0415 978.95825 L 6641.0415 952.49994 L 6614.583 952.49994 L 6614.583 952.49994 L 6535.208 926.0416 L 6429.3745 899.5833 L 6429.3745 899.5833 L 6429.3745 899.5833 L 6402.9165 899.5833 L 6402.9165 899.5833 L 6376.458 873.12494 L 6349.9995 846.6666 L 6455.833 846.6666 L 6561.6665 846.6666 L 6693.958 820.2083 L 6799.7915 793.74994 L 6799.7915 793.74994 L 6799.7915 793.74994 L 6799.7915 793.74994 L 6799.7915 767.2916 L 6799.7915 767.2916 L 6799.7915 740.8333 L 6799.7915 740.8333 L 6799.7915 740.8333 L 6826.2495 740.8333 L 6852.708 740.8333 L 6905.6245 714.37494 L 6932.083 687.9166 L 6932.083 687.9166 L 6958.5415 687.9166 L 6958.5415 687.9166 L 6958.5415 687.9166 L 6905.6245 661.4583 L 6879.1665 634.99994 L 6879.1665 634.99994 L 6852.708 634.99994 L 6852.708 634.99994 L 6852.708 634.99994 L 6799.7915 608.5416 Q 6746.8745 582.0833 6535.208 582.0833 L 6297.083 582.0833 L 6402.9165 555.625 L 6508.7495 529.1666 L 6746.8745 502.7083 Q 6958.5415 476.24997 7276.0415 476.24997 Q 7593.5415 476.24997 7619.9995 476.24997 L 7646.458 476.24997 L 7672.9165 476.24997 L 7699.3745 476.24997 L 7699.3745 476.24997 L 7699.3745 476.24997 L 7725.833 476.24997 L 7725.833 476.24997 L 7725.833 449.79166 L 7752.291 449.79166 L 7752.291 423.3333 L 7752.291 370.41666 L 7725.833 370.41666 Q 7725.833 370.41666 7672.9165 370.41666 L 7619.9995 370.41666 L 7619.9995 343.9583 L 7619.9995 317.49997 L 7752.291 343.9583 Q 7884.583 370.41666 7911.041 370.41666 Q 7937.4995 370.41666 8016.8745 396.87497 Q 8122.708 396.87497 8122.708 423.3333 Q 8149.166 423.3333 8175.6245 423.3333 Q 8228.541 396.87497 8228.541 423.3333 Q 8228.541 449.79166 8334.375 423.3333 Q 8440.208 423.3333 8572.5 370.41666 Q 8704.791 343.9583 8784.166 317.49997 Q 8863.541 317.49997 9816.041 317.49997 Q 10768.541 317.49997 11615.208 291.04166 Q 12435.416 264.5833 12488.333 291.04166 Q 12541.249 317.49997 12514.791 317.49997 Q 12488.333 317.49997 12488.333 343.9583 Q 12488.333 370.41666 12514.791 370.41666 Q 12541.249 370.41666 12541.249 423.3333 Q 12541.249 449.79166 12620.624 449.79166 Q 12726.458 449.79166 12805.833 423.3333 Q 12885.208 423.3333 12938.124 396.87497 L 12964.583 370.41666 L 12964.583 370.41666 L 12991.041 370.41666 L 12991.041 370.41666 Q 12991.041 370.41666 12991.041 343.9583 L 12991.041 343.9583 L 13017.499 343.9583 L 13017.499 370.41666 L 13017.499 370.41666 L 13043.958 370.41666 L 13043.958 370.41666 L 13043.958 370.41666 L 13043.958 396.87497 L 13043.958 396.87497 L 13070.416 396.87497 L 13070.416 370.41666 L 13096.874 370.41666 L 13149.791 370.41666 L 13096.874 343.9583 Q 13043.958 317.49997 12991.041 317.49997 L 12911.666 317.49997 L 12991.041 291.04166 L 13070.416 264.5833 L 13308.541 264.5833 Q 13520.208 238.12498 13599.583 211.66666 Q 13678.958 211.66666 13758.333 185.20833 L 13837.708 158.74998 L 13784.791 158.74998 Q 13758.333 158.74998 13837.708 132.29166 L 13917.083 132.29166 L 13917.083 105.83333 Q 13917.083 79.37499 13837.708 79.37499 Q 13784.791 52.916664 13758.333 26.458332 z M 13361.458 608.5416 L 13387.916 582.0833 L 13493.749 582.0833 Q 13626.041 582.0833 13626.041 608.5416 Q 13626.041 634.99994 13731.874 634.99994 Q 13864.166 608.5416 13837.708 661.4583 Q 13811.249 740.8333 13784.791 740.8333 Q 13758.333 740.8333 13837.708 793.74994 Q 13917.083 793.74994 13890.624 820.2083 Q 13837.708 846.6666 13678.958 846.6666 Q 13493.749 873.12494 13520.208 793.74994 Q 13520.208 714.37494 13493.749 714.37494 Q 13467.291 714.37494 13467.291 740.8333 Q 13467.291 793.74994 13440.833 793.74994 L 13414.374 793.74994 L 13414.374 767.2916 L 13414.374 767.2916 L 13387.916 740.8333 Q 13361.458 714.37494 13361.458 687.9166 Q 13308.541 634.99994 13361.458 608.5416 z M 14843.124 740.8333 Q 14790.208 740.8333 14763.749 714.37494 Q 14737.291 661.4583 14843.124 608.5416 Q 14922.499 582.0833 15054.791 582.0833 Q 15160.624 582.0833 15160.624 634.99994 Q 15160.624 687.9166 15107.708 740.8333 Q 15054.791 740.8333 14948.958 767.2916 Q 14869.583 767.2916 14869.583 740.8333 Q 14869.583 714.37494 14843.124 740.8333 z M 16007.291 582.0833 L 16033.749 582.0833 L 16113.124 582.0833 Q 16166.041 608.5416 16192.499 582.0833 Q 16192.499 555.625 16271.874 634.99994 Q 16324.791 687.9166 16324.791 714.37494 Q 16298.332 740.8333 16245.416 714.37494 Q 16166.041 714.37494 16166.041 687.9166 Q 16139.582 634.99994 16113.124 661.4583 Q 16060.207 661.4583 16060.207 661.4583 L 16060.207 661.4583 L 16060.207 687.9166 Q 16060.207 714.37494 15954.374 714.37494 Q 15822.082 740.8333 15795.624 740.8333 Q 15795.624 767.2916 15769.166 740.8333 L 15769.166 740.8333 L 15716.249 740.8333 Q 15663.332 740.8333 15583.957 740.8333 L 15504.582 740.8333 L 15478.124 714.37494 L 15451.666 687.9166 L 15425.208 687.9166 L 15372.291 687.9166 L 15372.291 661.4583 L 15372.291 634.99994 L 15398.749 634.99994 L 15398.749 634.99994 L 15425.208 608.5416 L 15451.666 582.0833 L 15478.124 582.0833 L 15531.041 582.0833 L 15531.041 608.5416 L 15531.041 634.99994 L 15504.582 634.99994 L 15504.582 634.99994 L 15531.041 661.4583 Q 15583.957 661.4583 15583.957 634.99994 Q 15610.416 582.0833 15663.332 608.5416 Q 15742.707 608.5416 15742.707 634.99994 L 15742.707 634.99994 L 15822.082 608.5416 Q 15901.457 582.0833 15954.374 582.0833 Q 16007.291 582.0833 16007.291 582.0833 z M 9816.041 3545.4165 Q 9816.041 3545.4165 9816.041 3518.9583 Q 9816.041 3518.9583 9816.041 3545.4165 Q 9816.041 3545.4165 9816.041 3545.4165 z" svg:height="250.29582mm" draw:style-name="style-174" svg:viewBox="0.0 0.0 19870.207 25029.582" svg:width="198.70207mm" svg:x="38.89375mm" svg:y="0.0mm"/>
          <draw:path svg:d="M 317.49997 79.37499 L 370.41666 0.0 L 396.87497 26.458332 Q 449.79166 26.458332 449.79166 132.29166 L 449.79166 211.66666 L 476.24997 238.12498 L 502.7083 264.5833 L 502.7083 264.5833 L 502.7083 291.04166 L 502.7083 291.04166 L 502.7083 291.04166 L 529.1666 291.04166 L 529.1666 291.04166 L 687.9166 291.04166 Q 846.6666 291.04166 952.49994 264.5833 Q 1031.875 211.66666 1058.3333 185.20833 Q 1084.7916 132.29166 1084.7916 79.37499 L 1084.7916 52.916664 L 1137.7083 79.37499 Q 1164.1666 79.37499 1190.6249 105.83333 L 1190.6249 105.83333 L 1190.6249 105.83333 Q 1190.6249 132.29166 1190.6249 132.29166 L 1217.0833 132.29166 L 1243.5416 185.20833 Q 1296.4583 264.5833 1322.9166 291.04166 Q 1375.8333 343.9583 1375.8333 343.9583 L 1375.8333 343.9583 L 1349.3749 396.87497 Q 1349.3749 449.79166 1296.4583 476.24997 L 1269.9999 502.7083 L 1243.5416 502.7083 Q 1190.6249 502.7083 1164.1666 529.1666 Q 1137.7083 529.1666 1137.7083 502.7083 Q 1137.7083 449.79166 1031.875 449.79166 Q 952.49994 449.79166 555.625 449.79166 L 185.20833 449.79166 L 158.74998 449.79166 L 132.29166 449.79166 L 132.29166 449.79166 L 132.29166 449.79166 L 105.83333 449.79166 L 105.83333 449.79166 L 105.83333 423.3333 L 79.37499 423.3333 L 79.37499 423.3333 L 79.37499 423.3333 L 79.37499 396.87497 L 79.37499 396.87497 L 52.916664 396.87497 L 52.916664 396.87497 L 26.458332 396.87497 L 26.458332 396.87497 L 26.458332 370.41666 L 26.458332 370.41666 L 0.0 370.41666 L 0.0 343.9583 L 0.0 343.9583 L 26.458332 343.9583 L 26.458332 317.49997 L 26.458332 291.04166 L 52.916664 291.04166 L 52.916664 291.04166 L 132.29166 264.5833 Q 238.12498 264.5833 238.12498 185.20833 Q 238.12498 132.29166 317.49997 79.37499 z" svg:height="5.2916665mm" draw:style-name="style-175" svg:viewBox="0.0 0.0 1375.8333 529.1666" svg:width="13.758332mm" svg:x="90.222916mm" svg:y="110.331245mm"/>
          <draw:path svg:d="M 793.74994 26.458332 L 899.5833 26.458332 L 926.0416 26.458332 L 926.0416 26.458332 L 926.0416 26.458332 Q 926.0416 26.458332 926.0416 52.916664 L 952.49994 52.916664 L 978.95825 79.37499 Q 1005.4166 132.29166 1058.3333 132.29166 Q 1111.25 132.29166 1137.7083 185.20833 Q 1190.6249 238.12498 1243.5416 238.12498 Q 1296.4583 264.5833 1322.9166 317.49997 Q 1349.3749 396.87497 1402.2916 396.87497 Q 1455.2083 423.3333 1481.6666 449.79166 Q 1508.1249 476.24997 1508.1249 502.7083 Q 1508.1249 502.7083 1508.1249 555.625 L 1508.1249 634.99994 L 1534.5833 661.4583 L 1561.0416 687.9166 L 1561.0416 687.9166 L 1561.0416 687.9166 L 1534.5833 873.12494 Q 1508.1249 1058.3333 1508.1249 1190.6249 Q 1508.1249 1296.4583 1534.5833 1508.1249 L 1561.0416 1719.7916 L 1561.0416 1799.1666 L 1561.0416 1878.5416 L 1534.5833 1904.9999 Q 1508.1249 1931.4583 1508.1249 1957.9165 L 1508.1249 1984.3749 L 1508.1249 1984.3749 Q 1508.1249 1984.3749 1481.6666 2063.75 L 1481.6666 2143.125 L 1428.7499 2275.4165 Q 1402.2916 2407.7083 1349.3749 2592.9165 Q 1296.4583 2778.1248 1296.4583 2883.9583 L 1296.4583 3016.2498 L 1269.9999 3042.7083 L 1269.9999 3042.7083 L 1269.9999 3042.7083 L 1243.5416 3042.7083 L 1243.5416 2989.7915 Q 1243.5416 2963.3333 1217.0833 2989.7915 Q 1190.6249 3042.7083 1164.1666 3042.7083 Q 1137.7083 3042.7083 1111.25 2963.3333 Q 1084.7916 2910.4165 1058.3333 2910.4165 Q 1031.875 2936.8748 1005.4166 2963.3333 Q 978.95825 3016.2498 978.95825 2989.7915 L 952.49994 2989.7915 L 952.49994 2963.3333 L 926.0416 2963.3333 L 926.0416 2963.3333 Q 926.0416 2936.8748 899.5833 2963.3333 L 873.12494 2963.3333 L 873.12494 2963.3333 L 873.12494 2989.7915 L 873.12494 2989.7915 L 846.6666 2989.7915 L 846.6666 2936.8748 L 820.2083 2910.4165 L 820.2083 2910.4165 L 820.2083 2883.9583 L 820.2083 2883.9583 L 820.2083 2883.9583 L 820.2083 2883.9583 L 820.2083 2857.4998 L 846.6666 2831.0415 L 873.12494 2778.1248 L 873.12494 2778.1248 L 873.12494 2778.1248 L 873.12494 2751.6665 Q 873.12494 2751.6665 926.0416 2672.2915 Q 926.0416 2592.9165 1031.875 2460.6248 Q 1084.7916 2354.7915 1137.7083 2275.4165 Q 1137.7083 2196.0415 1190.6249 2063.75 Q 1190.6249 1931.4583 1137.7083 1878.5416 Q 1084.7916 1799.1666 1111.25 1719.7916 Q 1137.7083 1613.9583 1111.25 1587.4999 L 1084.7916 1561.0416 L 1084.7916 1534.5833 Q 1084.7916 1508.1249 1137.7083 1455.2083 Q 1137.7083 1428.7499 1164.1666 1349.3749 L 1164.1666 1243.5416 L 1164.1666 1243.5416 Q 1164.1666 1243.5416 1111.25 1190.6249 Q 1084.7916 1164.1666 1031.875 1084.7916 L 1005.4166 1031.875 L 1005.4166 1031.875 Q 978.95825 1005.4166 978.95825 1005.4166 L 978.95825 1005.4166 L 978.95825 978.95825 Q 978.95825 952.49994 926.0416 926.0416 L 926.0416 873.12494 L 899.5833 873.12494 L 899.5833 873.12494 L 873.12494 873.12494 Q 820.2083 873.12494 767.2916 873.12494 Q 714.37494 926.0416 661.4583 952.49994 Q 634.99994 1005.4166 608.5416 1005.4166 Q 555.625 1005.4166 555.625 978.95825 Q 555.625 952.49994 502.7083 978.95825 L 476.24997 978.95825 L 476.24997 952.49994 L 449.79166 926.0416 L 449.79166 926.0416 L 449.79166 926.0416 L 449.79166 926.0416 L 449.79166 899.5833 L 423.3333 899.5833 L 423.3333 899.5833 L 423.3333 873.12494 Q 396.87497 873.12494 396.87497 873.12494 L 396.87497 873.12494 L 396.87497 873.12494 Q 396.87497 846.6666 370.41666 846.6666 L 370.41666 820.2083 L 343.9583 820.2083 L 317.49997 820.2083 L 317.49997 793.74994 L 317.49997 767.2916 L 343.9583 767.2916 L 370.41666 767.2916 L 396.87497 740.8333 Q 396.87497 714.37494 423.3333 714.37494 L 449.79166 714.37494 L 449.79166 687.9166 L 449.79166 687.9166 L 476.24997 687.9166 L 476.24997 661.4583 L 476.24997 661.4583 L 502.7083 661.4583 L 502.7083 661.4583 L 502.7083 661.4583 L 449.79166 634.99994 L 423.3333 608.5416 L 396.87497 608.5416 L 370.41666 608.5416 L 370.41666 608.5416 L 370.41666 608.5416 L 555.625 608.5416 Q 740.8333 608.5416 767.2916 608.5416 L 767.2916 608.5416 L 846.6666 608.5416 L 926.0416 608.5416 L 926.0416 608.5416 L 926.0416 608.5416 L 926.0416 582.0833 L 926.0416 555.625 L 926.0416 529.1666 L 926.0416 502.7083 L 899.5833 502.7083 L 899.5833 502.7083 L 899.5833 476.24997 L 873.12494 476.24997 L 873.12494 476.24997 L 873.12494 449.79166 L 793.74994 449.79166 Q 714.37494 449.79166 555.625 423.3333 L 370.41666 396.87497 L 343.9583 396.87497 Q 343.9583 396.87497 291.04166 370.41666 Q 238.12498 343.9583 185.20833 370.41666 L 132.29166 396.87497 L 105.83333 396.87497 L 79.37499 396.87497 L 52.916664 423.3333 L 26.458332 423.3333 L 26.458332 396.87497 L 26.458332 396.87497 L 52.916664 396.87497 L 52.916664 396.87497 L 52.916664 370.41666 L 79.37499 370.41666 L 79.37499 370.41666 L 79.37499 343.9583 L 79.37499 343.9583 L 79.37499 343.9583 L 105.83333 343.9583 L 105.83333 343.9583 L 105.83333 317.49997 Q 132.29166 317.49997 132.29166 264.5833 Q 132.29166 211.66666 79.37499 211.66666 L 0.0 185.20833 L 0.0 185.20833 L 0.0 185.20833 L 0.0 185.20833 L 0.0 185.20833 L 26.458332 185.20833 L 52.916664 185.20833 L 79.37499 158.74998 Q 79.37499 158.74998 158.74998 105.83333 Q 238.12498 79.37499 291.04166 26.458332 Q 343.9583 -26.458332 502.7083 0.0 Q 687.9166 26.458332 793.74994 26.458332 z" svg:height="30.427082mm" draw:style-name="style-176" svg:viewBox="0.0 0.0 1561.0416 3042.7083" svg:width="15.610415mm" svg:x="92.33958mm" svg:y="101.33541mm"/>
          <draw:path svg:d="M 1799.1666 132.29166 L 1799.1666 158.74998 L 1799.1666 158.74998 L 1825.6249 158.74998 L 1825.6249 158.74998 L 1825.6249 158.74998 L 1825.6249 185.20833 L 1852.0833 185.20833 L 1852.0833 185.20833 Q 1852.0833 211.66666 1878.5416 211.66666 L 1878.5416 211.66666 L 1878.5416 211.66666 L 1878.5416 211.66666 L 1904.9999 211.66666 L 1904.9999 238.12498 L 1904.9999 238.12498 Q 1904.9999 264.5833 1799.1666 264.5833 L 1693.3333 264.5833 L 1693.3333 264.5833 L 1666.8749 264.5833 L 1666.8749 264.5833 L 1666.8749 264.5833 L 1666.8749 291.04166 L 1666.8749 291.04166 L 1640.4166 291.04166 L 1640.4166 317.49997 L 1640.4166 317.49997 L 1666.8749 317.49997 L 1666.8749 317.49997 L 1666.8749 317.49997 L 1666.8749 343.9583 L 1666.8749 343.9583 L 1666.8749 370.41666 Q 1666.8749 370.41666 1666.8749 370.41666 L 1666.8749 370.41666 L 1719.7916 423.3333 Q 1772.7083 449.79166 1772.7083 502.7083 Q 1772.7083 555.625 1825.6249 555.625 Q 1852.0833 555.625 1852.0833 582.0833 Q 1852.0833 608.5416 1825.6249 608.5416 Q 1799.1666 608.5416 1852.0833 687.9166 Q 1878.5416 767.2916 1904.9999 767.2916 L 1904.9999 793.74994 L 1931.4583 793.74994 L 1931.4583 793.74994 L 1984.3749 767.2916 Q 2037.2915 740.8333 2037.2915 767.2916 Q 2063.75 793.74994 2090.2083 793.74994 L 2090.2083 793.74994 L 2090.2083 1058.3333 Q 2090.2083 1322.9166 2116.6665 1375.8333 L 2143.125 1455.2083 L 2143.125 1455.2083 L 2143.125 1481.6666 L 2143.125 1481.6666 L 2143.125 1481.6666 L 2169.5833 1481.6666 L 2169.5833 1481.6666 L 2196.0415 1508.1249 L 2248.9583 1508.1249 L 2248.9583 1508.1249 Q 2248.9583 1534.5833 2248.9583 1534.5833 L 2275.4165 1534.5833 L 2301.875 1534.5833 Q 2328.3333 1534.5833 2354.7915 1561.0416 L 2354.7915 1561.0416 L 2354.7915 1561.0416 L 2354.7915 1587.4999 L 2354.7915 1587.4999 L 2381.2498 1587.4999 L 2381.2498 1640.4166 L 2354.7915 1693.3333 L 2328.3333 1693.3333 Q 2275.4165 1666.8749 2275.4165 1719.7916 Q 2275.4165 1772.7083 2248.9583 1772.7083 L 2222.5 1799.1666 L 2248.9583 1799.1666 Q 2301.875 1825.6249 2301.875 1852.0833 Q 2328.3333 1904.9999 2328.3333 1904.9999 L 2354.7915 1904.9999 L 2354.7915 1904.9999 L 2354.7915 1904.9999 L 2301.875 1931.4583 Q 2275.4165 1957.9165 2275.4165 1957.9165 L 2248.9583 1957.9165 L 2248.9583 1957.9165 L 2248.9583 1957.9165 L 2248.9583 1984.3749 L 2248.9583 1984.3749 L 2222.5 2010.8333 L 2222.5 2010.8333 L 2196.0415 2010.8333 Q 2169.5833 2010.8333 2090.2083 2010.8333 Q 2010.8333 2037.2915 1984.3749 1984.3749 Q 1984.3749 1957.9165 1878.5416 1957.9165 Q 1799.1666 2010.8333 1772.7083 2010.8333 Q 1772.7083 2037.2915 1719.7916 2010.8333 Q 1666.8749 2010.8333 1613.9583 2010.8333 Q 1587.4999 2010.8333 1587.4999 2037.2915 Q 1587.4999 2090.2083 1534.5833 2037.2915 Q 1481.6666 2010.8333 1481.6666 2010.8333 Q 1455.2083 2037.2915 1402.2916 2063.75 Q 1349.3749 2116.6665 1296.4583 2169.5833 Q 1243.5416 2222.5 1217.0833 2222.5 Q 1190.6249 2222.5 1190.6249 2196.0415 Q 1190.6249 2169.5833 1137.7083 2169.5833 Q 1084.7916 2196.0415 1084.7916 2169.5833 Q 1084.7916 2143.125 1005.4166 2090.2083 L 926.0416 2063.75 L 926.0416 2037.2915 L 926.0416 2037.2915 L 899.5833 2037.2915 L 899.5833 2037.2915 L 873.12494 2037.2915 Q 873.12494 2010.8333 846.6666 2010.8333 Q 820.2083 2010.8333 793.74994 1957.9165 Q 767.2916 1904.9999 714.37494 1904.9999 Q 661.4583 1904.9999 608.5416 1931.4583 Q 555.625 1984.3749 555.625 1957.9165 Q 555.625 1931.4583 502.7083 1931.4583 Q 449.79166 1931.4583 449.79166 1957.9165 L 449.79166 1984.3749 L 396.87497 1984.3749 Q 370.41666 1984.3749 343.9583 1931.4583 Q 343.9583 1904.9999 291.04166 1904.9999 Q 264.5833 1904.9999 238.12498 1878.5416 Q 238.12498 1825.6249 185.20833 1825.6249 Q 158.74998 1825.6249 158.74998 1772.7083 Q 158.74998 1719.7916 132.29166 1719.7916 Q 79.37499 1719.7916 105.83333 1613.9583 Q 132.29166 1508.1249 79.37499 1481.6666 Q 52.916664 1481.6666 52.916664 1428.7499 Q 79.37499 1402.2916 26.458332 1322.9166 L 0.0 1217.0833 L 0.0 1217.0833 Q 26.458332 1217.0833 26.458332 1217.0833 Q 26.458332 1217.0833 52.916664 1190.6249 Q 79.37499 1137.7083 158.74998 1137.7083 Q 238.12498 1111.25 238.12498 1084.7916 Q 238.12498 1058.3333 291.04166 978.95825 Q 317.49997 899.5833 396.87497 899.5833 L 476.24997 873.12494 L 476.24997 846.6666 L 476.24997 793.74994 L 449.79166 793.74994 Q 423.3333 793.74994 343.9583 793.74994 L 264.5833 793.74994 L 264.5833 767.2916 L 264.5833 767.2916 L 264.5833 740.8333 L 291.04166 740.8333 L 291.04166 740.8333 L 291.04166 740.8333 L 291.04166 714.37494 L 291.04166 714.37494 L 317.49997 687.9166 L 343.9583 661.4583 L 343.9583 661.4583 Q 343.9583 634.99994 449.79166 608.5416 Q 529.1666 582.0833 502.7083 555.625 Q 449.79166 529.1666 502.7083 476.24997 Q 555.625 423.3333 608.5416 423.3333 L 687.9166 423.3333 L 687.9166 396.87497 L 714.37494 396.87497 L 714.37494 370.41666 L 714.37494 343.9583 L 687.9166 343.9583 L 661.4583 343.9583 L 661.4583 264.5833 Q 661.4583 211.66666 634.99994 238.12498 Q 634.99994 264.5833 608.5416 264.5833 L 582.0833 264.5833 L 582.0833 238.12498 L 608.5416 211.66666 L 608.5416 185.20833 L 608.5416 158.74998 L 634.99994 158.74998 L 634.99994 158.74998 L 634.99994 132.29166 L 634.99994 105.83333 L 714.37494 105.83333 Q 767.2916 105.83333 820.2083 158.74998 Q 846.6666 211.66666 952.49994 185.20833 Q 1031.875 158.74998 1084.7916 132.29166 Q 1111.25 105.83333 1164.1666 105.83333 Q 1190.6249 105.83333 1217.0833 132.29166 Q 1243.5416 158.74998 1296.4583 158.74998 Q 1349.3749 158.74998 1349.3749 52.916664 Q 1375.8333 -26.458332 1534.5833 0.0 Q 1693.3333 0.0 1746.2499 79.37499 Q 1772.7083 132.29166 1799.1666 132.29166 z" svg:height="22.224998mm" draw:style-name="style-177" svg:viewBox="0.0 0.0 2381.2498 2222.5" svg:width="23.812498mm" svg:x="75.40624mm" svg:y="169.86249mm"/>
          <draw:path svg:d="M 343.9583 26.458332 L 343.9583 0.0 L 476.24997 52.916664 Q 634.99994 132.29166 687.9166 132.29166 L 767.2916 132.29166 L 767.2916 158.74998 L 793.74994 158.74998 L 793.74994 158.74998 L 793.74994 132.29166 L 873.12494 132.29166 L 952.49994 132.29166 L 1005.4166 132.29166 Q 1031.875 132.29166 1058.3333 158.74998 L 1084.7916 158.74998 L 1084.7916 238.12498 Q 1058.3333 291.04166 1111.25 343.9583 Q 1164.1666 396.87497 1190.6249 396.87497 L 1190.6249 423.3333 L 1164.1666 423.3333 L 1164.1666 449.79166 L 1164.1666 449.79166 L 1164.1666 449.79166 L 1190.6249 502.7083 Q 1190.6249 555.625 1164.1666 555.625 L 1111.25 555.625 L 1164.1666 582.0833 L 1190.6249 608.5416 L 1190.6249 608.5416 L 1217.0833 608.5416 L 1217.0833 661.4583 Q 1217.0833 740.8333 1243.5416 740.8333 Q 1269.9999 740.8333 1269.9999 767.2916 L 1269.9999 793.74994 L 1269.9999 793.74994 L 1243.5416 793.74994 L 1217.0833 793.74994 Q 1217.0833 767.2916 1190.6249 793.74994 L 1164.1666 820.2083 L 1164.1666 820.2083 L 1164.1666 820.2083 L 1164.1666 846.6666 L 1164.1666 846.6666 L 1137.7083 846.6666 L 1111.25 873.12494 L 1084.7916 873.12494 L 1058.3333 873.12494 L 1058.3333 846.6666 L 1058.3333 846.6666 L 1031.875 846.6666 L 1031.875 820.2083 L 1031.875 820.2083 L 1005.4166 820.2083 L 1005.4166 793.74994 Q 1005.4166 767.2916 1031.875 740.8333 Q 1058.3333 714.37494 1005.4166 714.37494 Q 952.49994 687.9166 899.5833 608.5416 Q 846.6666 555.625 820.2083 476.24997 Q 793.74994 423.3333 582.0833 370.41666 Q 343.9583 317.49997 343.9583 343.9583 Q 343.9583 370.41666 317.49997 370.41666 Q 291.04166 396.87497 264.5833 423.3333 Q 264.5833 449.79166 211.66666 449.79166 L 185.20833 449.79166 L 158.74998 449.79166 L 158.74998 449.79166 L 158.74998 423.3333 L 158.74998 423.3333 L 132.29166 396.87497 L 105.83333 370.41666 L 105.83333 370.41666 L 105.83333 343.9583 L 105.83333 343.9583 L 105.83333 343.9583 L 79.37499 343.9583 L 79.37499 343.9583 L 79.37499 343.9583 L 52.916664 317.49997 L 52.916664 317.49997 L 52.916664 317.49997 L 52.916664 291.04166 L 52.916664 291.04166 L 26.458332 291.04166 L 26.458332 291.04166 L 26.458332 291.04166 L 26.458332 291.04166 L 52.916664 264.5833 L 79.37499 238.12498 L 79.37499 238.12498 L 52.916664 238.12498 L 52.916664 211.66666 L 52.916664 185.20833 L 26.458332 185.20833 L 0.0 185.20833 L 105.83333 132.29166 Q 211.66666 79.37499 211.66666 79.37499 L 211.66666 79.37499 L 317.49997 105.83333 Q 396.87497 132.29166 370.41666 105.83333 Q 370.41666 79.37499 370.41666 52.916664 Q 370.41666 52.916664 343.9583 26.458332 z" svg:height="8.73125mm" draw:style-name="style-178" svg:viewBox="0.0 0.0 1269.9999 873.12494" svg:width="12.699999mm" svg:x="107.42083mm" svg:y="40.481247mm"/>
          <draw:path svg:d="M 79.37499 158.74998 L 79.37499 0.0 L 79.37499 0.0 Q 79.37499 0.0 105.83333 238.12498 L 105.83333 449.79166 L 105.83333 1666.8749 Q 132.29166 2883.9583 105.83333 3677.7083 L 105.83333 4471.458 L 105.83333 4471.458 L 79.37499 4471.458 L 79.37499 4497.9165 L 79.37499 4524.375 L 52.916664 4418.5415 L 26.458332 4339.1665 L 26.458332 4233.333 Q 26.458332 4127.5 0.0 4127.5 L 0.0 4127.5 L 0.0 3360.2083 Q 26.458332 2619.3748 26.458332 1772.7083 L 52.916664 926.0416 L 52.916664 608.5416 Q 79.37499 317.49997 79.37499 158.74998 z" svg:height="45.243748mm" draw:style-name="style-179" svg:viewBox="0.0 0.0 105.83333 4524.375" svg:width="1.0583333mm" svg:x="1.8520832mm" svg:y="57.94375mm"/>
          <draw:path svg:d="M 820.2083 79.37499 L 846.6666 79.37499 L 846.6666 79.37499 Q 846.6666 105.83333 846.6666 105.83333 L 873.12494 105.83333 L 873.12494 132.29166 L 873.12494 158.74998 L 873.12494 238.12498 L 873.12494 317.49997 L 952.49994 317.49997 Q 1005.4166 317.49997 978.95825 396.87497 Q 952.49994 476.24997 978.95825 476.24997 L 978.95825 502.7083 L 978.95825 529.1666 L 978.95825 555.625 L 952.49994 555.625 Q 952.49994 529.1666 952.49994 529.1666 Q 926.0416 529.1666 899.5833 529.1666 Q 899.5833 502.7083 873.12494 529.1666 Q 846.6666 555.625 846.6666 634.99994 Q 846.6666 687.9166 740.8333 661.4583 Q 608.5416 634.99994 582.0833 687.9166 Q 582.0833 714.37494 476.24997 740.8333 Q 396.87497 793.74994 370.41666 740.8333 Q 317.49997 687.9166 264.5833 661.4583 L 211.66666 661.4583 L 211.66666 634.99994 L 211.66666 634.99994 L 185.20833 634.99994 L 185.20833 634.99994 L 185.20833 608.5416 L 158.74998 608.5416 L 158.74998 582.0833 Q 158.74998 555.625 105.83333 529.1666 L 26.458332 502.7083 L 26.458332 476.24997 L 0.0 449.79166 L 0.0 449.79166 L 0.0 423.3333 L 26.458332 423.3333 Q 52.916664 423.3333 52.916664 396.87497 Q 52.916664 396.87497 79.37499 264.5833 L 79.37499 158.74998 L 105.83333 158.74998 L 132.29166 158.74998 L 238.12498 132.29166 Q 343.9583 105.83333 423.3333 79.37499 Q 529.1666 79.37499 529.1666 26.458332 Q 529.1666 -26.458332 634.99994 0.0 Q 767.2916 52.916664 767.2916 105.83333 Q 793.74994 132.29166 793.74994 105.83333 Q 793.74994 79.37499 820.2083 79.37499 z" svg:height="7.408333mm" draw:style-name="style-180" svg:viewBox="0.0 0.0 978.95825 740.8333" svg:width="9.789583mm" svg:x="116.94582mm" svg:y="200.025mm"/>
          <draw:path svg:d="M 238.12498 79.37499 L 211.66666 0.0 L 211.66666 26.458332 Q 238.12498 79.37499 264.5833 79.37499 Q 317.49997 79.37499 317.49997 132.29166 Q 317.49997 158.74998 343.9583 185.20833 L 343.9583 211.66666 L 370.41666 211.66666 Q 423.3333 211.66666 449.79166 158.74998 Q 476.24997 79.37499 529.1666 105.83333 Q 582.0833 132.29166 582.0833 158.74998 Q 582.0833 185.20833 767.2916 185.20833 Q 952.49994 185.20833 978.95825 158.74998 L 1005.4166 158.74998 L 1005.4166 158.74998 L 1005.4166 185.20833 L 1005.4166 185.20833 L 1005.4166 185.20833 L 978.95825 185.20833 L 978.95825 185.20833 L 978.95825 211.66666 L 952.49994 211.66666 L 952.49994 211.66666 L 952.49994 238.12498 L 952.49994 238.12498 L 952.49994 238.12498 L 978.95825 238.12498 L 978.95825 238.12498 L 978.95825 264.5833 L 1005.4166 264.5833 L 1005.4166 264.5833 L 1005.4166 291.04166 L 1005.4166 291.04166 L 1005.4166 291.04166 L 1058.3333 343.9583 Q 1111.25 396.87497 1375.8333 449.79166 Q 1613.9583 502.7083 1640.4166 476.24997 Q 1640.4166 449.79166 1746.2499 449.79166 L 1825.6249 449.79166 L 1904.9999 449.79166 L 1957.9165 449.79166 L 1957.9165 476.24997 L 1957.9165 476.24997 L 1984.3749 502.7083 Q 2010.8333 555.625 2037.2915 555.625 Q 2063.75 555.625 2037.2915 661.4583 Q 2010.8333 740.8333 2010.8333 767.2916 L 2010.8333 767.2916 L 2010.8333 767.2916 Q 1984.3749 767.2916 1984.3749 740.8333 Q 1957.9165 740.8333 1825.6249 767.2916 Q 1666.8749 767.2916 1666.8749 820.2083 Q 1666.8749 873.12494 1693.3333 873.12494 Q 1746.2499 899.5833 1719.7916 978.95825 Q 1693.3333 1031.875 1587.4999 1058.3333 L 1455.2083 1084.7916 L 1375.8333 1084.7916 Q 1322.9166 1084.7916 1269.9999 1031.875 Q 1190.6249 978.95825 1164.1666 1005.4166 Q 1164.1666 1031.875 1084.7916 1031.875 Q 1005.4166 1031.875 926.0416 952.49994 L 846.6666 846.6666 L 846.6666 846.6666 L 846.6666 820.2083 L 820.2083 820.2083 L 793.74994 820.2083 L 793.74994 793.74994 L 793.74994 793.74994 L 767.2916 767.2916 L 740.8333 740.8333 L 740.8333 952.49994 L 740.8333 1164.1666 L 714.37494 1164.1666 L 714.37494 1137.7083 L 687.9166 1137.7083 L 661.4583 1137.7083 L 661.4583 1164.1666 L 634.99994 1164.1666 L 634.99994 1164.1666 L 634.99994 1190.6249 L 634.99994 1190.6249 L 608.5416 1190.6249 L 608.5416 1190.6249 L 582.0833 1164.1666 L 582.0833 1164.1666 L 582.0833 1164.1666 L 582.0833 1137.7083 L 582.0833 1111.25 L 555.625 1111.25 L 555.625 1084.7916 L 555.625 1084.7916 L 529.1666 1084.7916 L 529.1666 1084.7916 L 529.1666 1084.7916 L 529.1666 1058.3333 Q 529.1666 1058.3333 449.79166 1031.875 Q 396.87497 1031.875 396.87497 978.95825 Q 370.41666 926.0416 396.87497 952.49994 Q 423.3333 978.95825 423.3333 926.0416 L 449.79166 873.12494 L 423.3333 873.12494 L 370.41666 873.12494 L 343.9583 846.6666 L 317.49997 846.6666 L 317.49997 873.12494 Q 317.49997 899.5833 291.04166 899.5833 Q 264.5833 899.5833 264.5833 926.0416 Q 264.5833 952.49994 211.66666 952.49994 L 158.74998 978.95825 L 105.83333 978.95825 L 79.37499 978.95825 L 52.916664 1005.4166 L 26.458332 1005.4166 L 26.458332 978.95825 L 0.0 926.0416 L 0.0 926.0416 L 0.0 926.0416 L 0.0 899.5833 L 0.0 899.5833 L 26.458332 899.5833 L 52.916664 926.0416 L 79.37499 926.0416 L 105.83333 926.0416 L 105.83333 899.5833 L 105.83333 873.12494 L 132.29166 873.12494 L 132.29166 873.12494 L 158.74998 846.6666 Q 185.20833 846.6666 185.20833 793.74994 Q 158.74998 740.8333 185.20833 634.99994 Q 211.66666 555.625 238.12498 502.7083 Q 264.5833 476.24997 317.49997 476.24997 Q 343.9583 476.24997 343.9583 502.7083 Q 343.9583 529.1666 423.3333 502.7083 L 476.24997 449.79166 L 476.24997 449.79166 L 476.24997 449.79166 L 502.7083 449.79166 L 502.7083 449.79166 L 502.7083 423.3333 L 529.1666 423.3333 L 529.1666 423.3333 L 529.1666 396.87497 L 529.1666 396.87497 L 529.1666 396.87497 L 529.1666 370.41666 L 529.1666 343.9583 L 529.1666 343.9583 L 529.1666 343.9583 L 502.7083 317.49997 L 476.24997 291.04166 L 423.3333 291.04166 Q 370.41666 291.04166 343.9583 264.5833 Q 317.49997 264.5833 317.49997 291.04166 Q 317.49997 317.49997 291.04166 317.49997 Q 264.5833 317.49997 264.5833 291.04166 L 264.5833 238.12498 L 238.12498 238.12498 L 238.12498 238.12498 L 238.12498 211.66666 Q 264.5833 211.66666 264.5833 185.20833 Q 264.5833 185.20833 238.12498 79.37499 z M 238.12498 820.2083 L 264.5833 793.74994 L 264.5833 793.74994 L 264.5833 820.2083 L 264.5833 820.2083 L 264.5833 820.2083 L 291.04166 820.2083 L 291.04166 820.2083 L 264.5833 846.6666 Q 238.12498 846.6666 238.12498 820.2083 z" svg:height="11.906249mm" draw:style-name="style-181" svg:viewBox="0.0 0.0 2037.2915 1190.6249" svg:width="20.372915mm" svg:x="94.19166mm" svg:y="150.01874mm"/>
          <draw:path svg:d="M 238.12498 52.916664 L 238.12498 0.0 L 264.5833 26.458332 Q 264.5833 52.916664 291.04166 26.458332 Q 317.49997 0.0 317.49997 0.0 L 317.49997 0.0 L 343.9583 79.37499 Q 370.41666 158.74998 370.41666 211.66666 Q 370.41666 238.12498 370.41666 317.49997 Q 370.41666 370.41666 343.9583 370.41666 L 317.49997 370.41666 L 317.49997 370.41666 Q 317.49997 370.41666 264.5833 370.41666 L 185.20833 370.41666 L 185.20833 370.41666 Q 185.20833 370.41666 211.66666 343.9583 Q 238.12498 343.9583 238.12498 317.49997 Q 211.66666 291.04166 105.83333 211.66666 L 0.0 132.29166 L 0.0 132.29166 L 0.0 105.83333 L 0.0 105.83333 L 0.0 105.83333 L 0.0 79.37499 L 0.0 52.916664 L 26.458332 52.916664 L 26.458332 52.916664 L 26.458332 52.916664 L 52.916664 52.916664 L 52.916664 52.916664 L 52.916664 52.916664 L 52.916664 79.37499 L 79.37499 79.37499 L 158.74998 79.37499 Q 211.66666 79.37499 238.12498 52.916664 z" svg:height="3.7041664mm" draw:style-name="style-182" svg:viewBox="0.0 0.0 370.41666 370.41666" svg:width="3.7041664mm" svg:x="164.57083mm" svg:y="99.48333mm"/>
          <draw:path svg:d="M 0.0 0.0 L 0.0 0.0 L 238.12498 26.458332 Q 476.24997 52.916664 555.625 79.37499 Q 634.99994 132.29166 634.99994 158.74998 L 634.99994 158.74998 L 555.625 158.74998 L 476.24997 158.74998 L 476.24997 185.20833 L 476.24997 185.20833 L 449.79166 185.20833 L 449.79166 158.74998 L 370.41666 158.74998 Q 317.49997 158.74998 211.66666 132.29166 L 105.83333 105.83333 L 105.83333 105.83333 Q 105.83333 79.37499 79.37499 79.37499 L 79.37499 79.37499 L 79.37499 52.916664 Q 52.916664 52.916664 52.916664 52.916664 L 52.916664 52.916664 L 52.916664 52.916664 Q 52.916664 26.458332 26.458332 26.458332 L 26.458332 26.458332 L 0.0 26.458332 Q 0.0 0.0 0.0 0.0 z" svg:height="1.8520832mm" draw:style-name="style-183" svg:viewBox="0.0 0.0 634.99994 185.20833" svg:width="6.3499994mm" svg:x="110.595825mm" svg:y="40.216663mm"/>
          <draw:path svg:d="M 1058.3333 0.0 L 1058.3333 0.0 L 1084.7916 0.0 L 1084.7916 0.0 L 1084.7916 26.458332 L 1111.25 26.458332 L 1111.25 26.458332 L 1111.25 52.916664 L 1111.25 52.916664 L 1111.25 52.916664 L 1084.7916 52.916664 L 1084.7916 52.916664 L 1084.7916 79.37499 L 1058.3333 79.37499 L 1058.3333 79.37499 L 1058.3333 105.83333 L 1058.3333 105.83333 L 1058.3333 105.83333 L 1084.7916 105.83333 L 1084.7916 105.83333 L 1084.7916 132.29166 L 1058.3333 132.29166 L 1058.3333 132.29166 L 1058.3333 158.74998 L 1031.875 158.74998 Q 1005.4166 158.74998 1005.4166 211.66666 L 1005.4166 238.12498 L 978.95825 238.12498 L 978.95825 264.5833 L 952.49994 291.04166 Q 952.49994 343.9583 978.95825 343.9583 L 1005.4166 317.49997 L 1005.4166 317.49997 L 1005.4166 317.49997 L 1031.875 317.49997 L 1031.875 317.49997 L 1031.875 291.04166 L 1058.3333 291.04166 L 1058.3333 291.04166 L 1058.3333 264.5833 L 1058.3333 264.5833 L 1058.3333 264.5833 L 1084.7916 264.5833 L 1084.7916 264.5833 L 1084.7916 238.12498 L 1111.25 238.12498 L 1111.25 238.12498 Q 1111.25 211.66666 1217.0833 132.29166 L 1349.3749 52.916664 L 1217.0833 238.12498 Q 1084.7916 423.3333 1058.3333 423.3333 Q 1031.875 423.3333 926.0416 555.625 Q 793.74994 687.9166 793.74994 714.37494 Q 793.74994 740.8333 767.2916 740.8333 Q 740.8333 767.2916 740.8333 793.74994 Q 740.8333 846.6666 555.625 952.49994 Q 370.41666 1058.3333 317.49997 1084.7916 Q 291.04166 1084.7916 264.5833 1058.3333 Q 264.5833 1058.3333 211.66666 1084.7916 Q 158.74998 1111.25 158.74998 1137.7083 L 158.74998 1137.7083 L 132.29166 1137.7083 L 132.29166 1164.1666 L 132.29166 1164.1666 L 105.83333 1164.1666 L 105.83333 1164.1666 L 105.83333 1164.1666 L 105.83333 1190.6249 L 105.83333 1190.6249 L 79.37499 1190.6249 L 79.37499 1217.0833 L 79.37499 1217.0833 L 52.916664 1217.0833 L 52.916664 1190.6249 L 52.916664 1164.1666 L 79.37499 1164.1666 L 79.37499 1164.1666 L 79.37499 1137.7083 L 105.83333 1137.7083 L 105.83333 1137.7083 L 105.83333 1111.25 L 105.83333 1111.25 L 105.83333 1111.25 L 132.29166 1084.7916 L 132.29166 1058.3333 L 105.83333 1058.3333 L 52.916664 1058.3333 L 26.458332 1084.7916 L 0.0 1084.7916 L 0.0 1058.3333 L 0.0 1031.875 L 26.458332 1031.875 L 26.458332 1005.4166 L 26.458332 1005.4166 Q 52.916664 1005.4166 105.83333 926.0416 Q 158.74998 846.6666 238.12498 740.8333 Q 317.49997 661.4583 343.9583 661.4583 Q 370.41666 661.4583 370.41666 634.99994 Q 370.41666 608.5416 661.4583 370.41666 L 926.0416 105.83333 L 926.0416 105.83333 L 952.49994 105.83333 L 952.49994 105.83333 L 952.49994 105.83333 L 952.49994 79.37499 L 952.49994 79.37499 L 978.95825 79.37499 L 978.95825 52.916664 L 1005.4166 52.916664 L 1031.875 52.916664 L 1031.875 26.458332 L 1058.3333 26.458332 L 1058.3333 26.458332 L 1058.3333 0.0 L 1058.3333 0.0 z" svg:height="12.170833mm" draw:style-name="style-184" svg:viewBox="0.0 0.0 1349.3749 1217.0833" svg:width="13.49375mm" svg:x="102.12916mm" svg:y="225.42499mm"/>
          <draw:path svg:d="M 1031.875 0.0 L 1031.875 0.0 L 1058.3333 0.0 L 1058.3333 0.0 L 978.95825 291.04166 Q 899.5833 555.625 873.12494 687.9166 Q 820.2083 820.2083 793.74994 846.6666 Q 767.2916 873.12494 767.2916 873.12494 L 767.2916 873.12494 L 767.2916 899.5833 L 767.2916 899.5833 L 740.8333 926.0416 L 714.37494 952.49994 L 714.37494 952.49994 L 714.37494 978.95825 L 714.37494 978.95825 L 714.37494 978.95825 L 687.9166 1005.4166 L 661.4583 1031.875 L 661.4583 1031.875 L 661.4583 1058.3333 L 661.4583 1058.3333 Q 661.4583 1084.7916 661.4583 1084.7916 L 687.9166 1084.7916 L 608.5416 1243.5416 Q 555.625 1402.2916 529.1666 1455.2083 Q 502.7083 1508.1249 449.79166 1561.0416 Q 396.87497 1640.4166 396.87497 1640.4166 L 396.87497 1640.4166 L 396.87497 1613.9583 Q 396.87497 1587.4999 291.04166 1613.9583 L 238.12498 1613.9583 L 211.66666 1613.9583 L 211.66666 1640.4166 L 185.20833 1640.4166 L 185.20833 1640.4166 L 158.74998 1640.4166 L 132.29166 1666.8749 L 105.83333 1666.8749 L 79.37499 1666.8749 L 52.916664 1640.4166 L 26.458332 1613.9583 L 26.458332 1613.9583 L 26.458332 1613.9583 L 52.916664 1613.9583 L 52.916664 1613.9583 L 52.916664 1587.4999 L 26.458332 1587.4999 L 26.458332 1587.4999 L 26.458332 1561.0416 L 26.458332 1561.0416 L 26.458332 1561.0416 L 0.0 1561.0416 L 0.0 1561.0416 L 0.0 1534.5833 L 0.0 1534.5833 L 0.0 1508.1249 L 26.458332 1508.1249 L 26.458332 1508.1249 L 26.458332 1508.1249 L 26.458332 1481.6666 L 26.458332 1481.6666 L 52.916664 1481.6666 L 52.916664 1455.2083 L 52.916664 1455.2083 L 79.37499 1455.2083 L 79.37499 1455.2083 Q 79.37499 1455.2083 79.37499 1428.7499 Q 105.83333 1402.2916 158.74998 1296.4583 Q 185.20833 1190.6249 238.12498 1164.1666 Q 291.04166 1137.7083 343.9583 1031.875 Q 396.87497 899.5833 502.7083 793.74994 Q 608.5416 661.4583 767.2916 396.87497 L 899.5833 132.29166 L 978.95825 79.37499 Q 1031.875 26.458332 1031.875 0.0 z" svg:height="16.668749mm" draw:style-name="style-185" svg:viewBox="0.0 0.0 1058.3333 1666.8749" svg:width="10.583333mm" svg:x="142.61041mm" svg:y="157.42708mm"/>
          <draw:path svg:d="M 317.49997 0.0 L 370.41666 0.0 L 343.9583 26.458332 Q 317.49997 79.37499 291.04166 185.20833 Q 291.04166 317.49997 238.12498 343.9583 Q 185.20833 343.9583 185.20833 370.41666 L 185.20833 370.41666 L 158.74998 370.41666 Q 105.83333 370.41666 105.83333 343.9583 Q 105.83333 317.49997 52.916664 343.9583 L 0.0 370.41666 L 79.37499 264.5833 Q 158.74998 132.29166 211.66666 79.37499 Q 291.04166 0.0 317.49997 0.0 z" svg:height="3.7041664mm" draw:style-name="style-186" svg:viewBox="0.0 0.0 370.41666 370.41666" svg:width="3.7041664mm" svg:x="82.02083mm" svg:y="55.297913mm"/>
          <draw:path svg:d="M 1164.1666 687.9166 L 1243.5416 687.9166 L 1243.5416 714.37494 L 1269.9999 740.8333 L 1269.9999 740.8333 L 1269.9999 740.8333 L 1322.9166 767.2916 L 1375.8333 793.74994 L 1375.8333 793.74994 L 1375.8333 793.74994 L 1402.2916 793.74994 L 1402.2916 793.74994 L 1402.2916 767.2916 L 1428.7499 767.2916 L 1428.7499 793.74994 L 1428.7499 793.74994 L 1428.7499 793.74994 L 1428.7499 820.2083 L 1402.2916 820.2083 L 1402.2916 846.6666 L 1402.2916 846.6666 L 1375.8333 846.6666 L 1375.8333 846.6666 L 1375.8333 846.6666 L 1375.8333 820.2083 L 1375.8333 820.2083 L 1349.3749 820.2083 L 1349.3749 846.6666 L 1296.4583 846.6666 L 1243.5416 846.6666 L 1243.5416 873.12494 L 1269.9999 873.12494 L 1269.9999 899.5833 L 1269.9999 926.0416 L 1243.5416 926.0416 L 1217.0833 952.49994 L 1190.6249 952.49994 L 1164.1666 952.49994 L 1164.1666 978.95825 L 1164.1666 978.95825 L 1058.3333 978.95825 Q 926.0416 1005.4166 793.74994 1005.4166 Q 634.99994 1005.4166 634.99994 978.95825 Q 634.99994 952.49994 529.1666 978.95825 Q 449.79166 1005.4166 317.49997 1005.4166 Q 185.20833 1005.4166 105.83333 1005.4166 L 52.916664 1005.4166 L 52.916664 1031.875 L 26.458332 1031.875 L 26.458332 952.49994 Q 0.0 873.12494 0.0 820.2083 Q 0.0 793.74994 0.0 555.625 Q 26.458332 317.49997 52.916664 317.49997 Q 79.37499 317.49997 105.83333 264.5833 Q 105.83333 185.20833 79.37499 185.20833 Q 52.916664 158.74998 105.83333 105.83333 L 132.29166 52.916664 L 185.20833 0.0 Q 211.66666 -52.916664 238.12498 0.0 Q 238.12498 26.458332 264.5833 26.458332 Q 291.04166 26.458332 291.04166 52.916664 Q 291.04166 79.37499 317.49997 79.37499 Q 343.9583 79.37499 370.41666 105.83333 Q 370.41666 105.83333 449.79166 185.20833 Q 529.1666 264.5833 529.1666 317.49997 Q 529.1666 370.41666 529.1666 423.3333 Q 529.1666 476.24997 582.0833 476.24997 Q 634.99994 476.24997 634.99994 582.0833 Q 661.4583 687.9166 740.8333 740.8333 Q 846.6666 793.74994 926.0416 740.8333 Q 1005.4166 687.9166 1058.3333 687.9166 Q 1084.7916 687.9166 1164.1666 687.9166 z" svg:height="10.318749mm" draw:style-name="style-187" svg:viewBox="0.0 0.0 1428.7499 1031.875" svg:width="14.287499mm" svg:x="86.254166mm" svg:y="89.95833mm"/>
          <draw:path svg:d="M 185.20833 0.0 L 185.20833 0.0 L 211.66666 105.83333 Q 211.66666 211.66666 238.12498 291.04166 L 264.5833 370.41666 L 264.5833 370.41666 L 264.5833 370.41666 L 264.5833 396.87497 L 264.5833 396.87497 L 291.04166 423.3333 L 291.04166 476.24997 L 291.04166 502.7083 Q 264.5833 529.1666 211.66666 529.1666 L 158.74998 529.1666 L 158.74998 502.7083 L 158.74998 502.7083 L 132.29166 476.24997 Q 105.83333 423.3333 105.83333 343.9583 Q 79.37499 264.5833 79.37499 211.66666 Q 52.916664 158.74998 26.458332 105.83333 L 0.0 79.37499 L 52.916664 79.37499 L 79.37499 79.37499 L 105.83333 105.83333 Q 158.74998 132.29166 158.74998 52.916664 Q 158.74998 0.0 185.20833 0.0 z" svg:height="5.2916665mm" draw:style-name="style-188" svg:viewBox="0.0 0.0 291.04166 529.1666" svg:width="2.9104166mm" svg:x="160.86665mm" svg:y="116.416664mm"/>
          <draw:path svg:d="M 264.5833 0.0 L 291.04166 0.0 L 291.04166 26.458332 L 317.49997 52.916664 L 317.49997 52.916664 L 317.49997 79.37499 L 317.49997 105.83333 Q 317.49997 132.29166 211.66666 132.29166 Q 79.37499 158.74998 52.916664 158.74998 Q 52.916664 185.20833 26.458332 158.74998 L 26.458332 158.74998 L 26.458332 132.29166 Q 0.0 105.83333 0.0 79.37499 L 0.0 52.916664 L 79.37499 26.458332 Q 158.74998 0.0 211.66666 0.0 Q 264.5833 0.0 264.5833 0.0 z" svg:height="1.5874999mm" draw:style-name="style-189" svg:viewBox="0.0 0.0 317.49997 158.74998" svg:width="3.1749997mm" svg:x="196.32082mm" svg:y="5.820833mm"/>
          <draw:path svg:d="M 0.0 132.29166 Q 0.0 0.0 52.916664 0.0 Q 132.29166 26.458332 132.29166 238.12498 Q 158.74998 476.24997 79.37499 370.41666 Q 26.458332 291.04166 0.0 132.29166 z" svg:height="3.7041664mm" draw:style-name="style-190" svg:viewBox="0.0 0.0 132.29166 370.41666" svg:width="1.3229166mm" svg:x="123.03124mm" svg:y="238.65416mm"/>
          <draw:path svg:d="M 926.0416 158.74998 L 926.0416 0.0 L 952.49994 0.0 Q 978.95825 0.0 1031.875 52.916664 Q 1058.3333 105.83333 1084.7916 79.37499 Q 1111.25 52.916664 1111.25 52.916664 L 1111.25 52.916664 L 1084.7916 291.04166 Q 1058.3333 529.1666 952.49994 899.5833 Q 846.6666 1243.5416 846.6666 1269.9999 Q 846.6666 1296.4583 820.2083 1349.3749 L 820.2083 1402.2916 L 820.2083 1402.2916 L 793.74994 1402.2916 L 793.74994 1402.2916 Q 793.74994 1428.7499 740.8333 1481.6666 L 661.4583 1534.5833 L 661.4583 1508.1249 Q 661.4583 1481.6666 634.99994 1481.6666 Q 608.5416 1481.6666 582.0833 1534.5833 Q 555.625 1587.4999 529.1666 1587.4999 Q 476.24997 1587.4999 423.3333 1587.4999 Q 343.9583 1613.9583 343.9583 1640.4166 Q 343.9583 1666.8749 264.5833 1666.8749 Q 211.66666 1666.8749 211.66666 1640.4166 Q 211.66666 1587.4999 185.20833 1587.4999 Q 158.74998 1587.4999 158.74998 1613.9583 L 158.74998 1640.4166 L 132.29166 1640.4166 L 105.83333 1640.4166 L 105.83333 1666.8749 L 105.83333 1666.8749 L 79.37499 1666.8749 L 79.37499 1693.3333 L 79.37499 1693.3333 L 52.916664 1693.3333 L 52.916664 1693.3333 L 52.916664 1693.3333 L 52.916664 1693.3333 L 26.458332 1693.3333 L 26.458332 1693.3333 L 0.0 1693.3333 L 0.0 1693.3333 L 0.0 1693.3333 L 0.0 1666.8749 L 0.0 1666.8749 L 26.458332 1666.8749 L 52.916664 1666.8749 L 52.916664 1640.4166 L 52.916664 1587.4999 L 105.83333 1587.4999 L 132.29166 1587.4999 L 132.29166 1561.0416 Q 158.74998 1534.5833 158.74998 1481.6666 Q 211.66666 1455.2083 211.66666 1375.8333 Q 211.66666 1269.9999 291.04166 1217.0833 Q 343.9583 1164.1666 370.41666 1111.25 Q 396.87497 1058.3333 370.41666 1058.3333 Q 343.9583 1058.3333 370.41666 952.49994 L 396.87497 873.12494 L 423.3333 873.12494 Q 423.3333 846.6666 449.79166 793.74994 Q 476.24997 714.37494 582.0833 687.9166 Q 687.9166 687.9166 714.37494 608.5416 Q 740.8333 555.625 793.74994 476.24997 Q 873.12494 423.3333 899.5833 370.41666 Q 899.5833 317.49997 926.0416 158.74998 z" svg:height="16.933332mm" draw:style-name="style-191" svg:viewBox="0.0 0.0 1111.25 1693.3333" svg:width="11.112499mm" svg:x="144.99165mm" svg:y="143.40416mm"/>
          <draw:path svg:d="M 0.0 26.458332 L 0.0 0.0 L 132.29166 26.458332 Q 264.5833 26.458332 264.5833 26.458332 Q 317.49997 26.458332 396.87497 52.916664 Q 502.7083 79.37499 502.7083 79.37499 L 502.7083 79.37499 L 582.0833 105.83333 Q 634.99994 132.29166 634.99994 211.66666 Q 634.99994 291.04166 634.99994 370.41666 Q 634.99994 449.79166 582.0833 449.79166 L 555.625 449.79166 L 555.625 476.24997 L 582.0833 476.24997 L 582.0833 502.7083 Q 582.0833 529.1666 634.99994 529.1666 L 714.37494 555.625 L 714.37494 555.625 L 714.37494 555.625 L 687.9166 555.625 L 687.9166 555.625 L 687.9166 582.0833 L 687.9166 582.0833 L 661.4583 608.5416 L 634.99994 634.99994 L 634.99994 634.99994 L 634.99994 608.5416 L 634.99994 608.5416 L 634.99994 608.5416 L 608.5416 608.5416 L 608.5416 608.5416 L 608.5416 582.0833 L 582.0833 582.0833 L 582.0833 608.5416 L 582.0833 634.99994 L 555.625 608.5416 L 529.1666 582.0833 L 529.1666 608.5416 L 529.1666 661.4583 L 502.7083 661.4583 L 502.7083 661.4583 L 502.7083 634.99994 Q 476.24997 634.99994 449.79166 608.5416 L 423.3333 555.625 L 423.3333 555.625 Q 423.3333 555.625 396.87497 529.1666 Q 370.41666 502.7083 317.49997 502.7083 Q 264.5833 502.7083 264.5833 449.79166 Q 264.5833 423.3333 211.66666 317.49997 Q 158.74998 211.66666 105.83333 185.20833 Q 52.916664 185.20833 26.458332 105.83333 L 0.0 26.458332 L 0.0 26.458332 z" svg:height="6.614583mm" draw:style-name="style-192" svg:viewBox="0.0 0.0 714.37494 661.4583" svg:width="7.1437497mm" svg:x="150.28333mm" svg:y="72.23125mm"/>
          <draw:path svg:d="M 317.49997 105.83333 L 423.3333 0.0 L 423.3333 52.916664 L 423.3333 79.37499 L 396.87497 343.9583 Q 370.41666 608.5416 396.87497 926.0416 L 396.87497 1243.5416 L 343.9583 1375.8333 Q 317.49997 1508.1249 291.04166 1508.1249 L 291.04166 1508.1249 L 291.04166 1455.2083 Q 291.04166 1402.2916 264.5833 1402.2916 Q 238.12498 1402.2916 238.12498 1428.7499 Q 211.66666 1455.2083 158.74998 1455.2083 Q 105.83333 1481.6666 79.37499 1455.2083 Q 52.916664 1428.7499 26.458332 1428.7499 Q 0.0 1455.2083 0.0 1428.7499 L 0.0 1402.2916 L 0.0 1402.2916 Q 0.0 1375.8333 26.458332 1375.8333 L 52.916664 1375.8333 L 52.916664 1322.9166 Q 52.916664 1296.4583 26.458332 1296.4583 Q 0.0 1296.4583 52.916664 1164.1666 Q 79.37499 1058.3333 105.83333 1058.3333 Q 132.29166 1058.3333 132.29166 1031.875 Q 158.74998 1005.4166 79.37499 1005.4166 Q 26.458332 1005.4166 105.83333 793.74994 Q 158.74998 555.625 211.66666 555.625 Q 264.5833 529.1666 238.12498 396.87497 Q 211.66666 238.12498 317.49997 105.83333 z" svg:height="15.081249mm" draw:style-name="style-193" svg:viewBox="0.0 0.0 423.3333 1508.1249" svg:width="4.233333mm" svg:x="155.575mm" svg:y="148.69583mm"/>
          <draw:path svg:d="M 185.20833 0.0 L 211.66666 0.0 L 211.66666 0.0 Q 185.20833 26.458332 185.20833 105.83333 L 185.20833 158.74998 L 211.66666 158.74998 L 211.66666 158.74998 L 211.66666 185.20833 L 238.12498 185.20833 L 238.12498 211.66666 L 238.12498 238.12498 L 291.04166 291.04166 Q 317.49997 343.9583 343.9583 370.41666 Q 396.87497 370.41666 396.87497 396.87497 Q 396.87497 423.3333 502.7083 423.3333 Q 582.0833 423.3333 608.5416 449.79166 L 661.4583 449.79166 L 661.4583 476.24997 L 661.4583 502.7083 L 687.9166 502.7083 L 687.9166 529.1666 L 687.9166 529.1666 L 714.37494 529.1666 L 714.37494 582.0833 L 714.37494 608.5416 L 661.4583 634.99994 Q 608.5416 687.9166 582.0833 740.8333 Q 529.1666 793.74994 555.625 793.74994 Q 608.5416 793.74994 608.5416 899.5833 Q 634.99994 1005.4166 661.4583 1005.4166 Q 714.37494 1031.875 714.37494 1058.3333 Q 714.37494 1084.7916 767.2916 1084.7916 Q 793.74994 1084.7916 793.74994 1111.25 Q 793.74994 1164.1666 767.2916 1164.1666 Q 740.8333 1164.1666 767.2916 1190.6249 Q 793.74994 1217.0833 820.2083 1217.0833 L 873.12494 1217.0833 L 873.12494 1269.9999 Q 873.12494 1296.4583 899.5833 1296.4583 L 926.0416 1322.9166 L 952.49994 1322.9166 L 978.95825 1322.9166 L 978.95825 1349.3749 L 978.95825 1349.3749 L 926.0416 1375.8333 Q 873.12494 1375.8333 846.6666 1375.8333 Q 820.2083 1375.8333 846.6666 1508.1249 Q 873.12494 1640.4166 846.6666 1693.3333 L 846.6666 1719.7916 L 820.2083 1719.7916 L 793.74994 1719.7916 L 793.74994 1746.2499 L 767.2916 1799.1666 L 767.2916 1799.1666 L 767.2916 1825.6249 L 767.2916 1825.6249 L 740.8333 1799.1666 L 740.8333 1799.1666 L 714.37494 1799.1666 L 714.37494 1746.2499 L 714.37494 1693.3333 L 687.9166 1693.3333 L 687.9166 1693.3333 L 687.9166 1666.8749 Q 661.4583 1666.8749 661.4583 1640.4166 Q 608.5416 1587.4999 608.5416 1587.4999 Q 582.0833 1561.0416 555.625 1481.6666 Q 555.625 1375.8333 502.7083 1375.8333 Q 449.79166 1375.8333 449.79166 1322.9166 Q 423.3333 1296.4583 370.41666 1269.9999 Q 317.49997 1269.9999 264.5833 1137.7083 Q 185.20833 1031.875 185.20833 978.95825 Q 158.74998 952.49994 132.29166 740.8333 Q 132.29166 555.625 105.83333 555.625 Q 79.37499 529.1666 79.37499 476.24997 Q 52.916664 423.3333 26.458332 423.3333 Q 0.0 423.3333 0.0 370.41666 Q -26.458332 317.49997 26.458332 264.5833 Q 79.37499 238.12498 79.37499 158.74998 L 79.37499 105.83333 L 79.37499 79.37499 L 79.37499 52.916664 L 105.83333 26.458332 Q 132.29166 0.0 185.20833 0.0 z" svg:height="18.256248mm" draw:style-name="style-194" svg:viewBox="0.0 0.0 978.95825 1825.6249" svg:width="9.789583mm" svg:x="82.814575mm" svg:y="119.06249mm"/>
          <draw:path svg:d="M 1190.6249 26.458332 L 1190.6249 26.458332 L 1058.3333 26.458332 L 952.49994 52.916664 L 1005.4166 52.916664 Q 1031.875 79.37499 1031.875 105.83333 Q 1031.875 132.29166 1058.3333 132.29166 Q 1111.25 158.74998 1164.1666 158.74998 L 1217.0833 158.74998 L 1217.0833 158.74998 Q 1217.0833 158.74998 1111.25 211.66666 L 1005.4166 264.5833 L 1031.875 264.5833 L 1058.3333 264.5833 L 1058.3333 291.04166 L 1058.3333 317.49997 L 1058.3333 343.9583 Q 1058.3333 370.41666 1084.7916 396.87497 L 1084.7916 423.3333 L 1058.3333 423.3333 Q 1031.875 423.3333 1005.4166 396.87497 Q 952.49994 370.41666 952.49994 423.3333 Q 952.49994 449.79166 846.6666 476.24997 L 714.37494 502.7083 L 714.37494 476.24997 Q 687.9166 476.24997 687.9166 476.24997 Q 687.9166 476.24997 687.9166 476.24997 L 661.4583 502.7083 L 634.99994 502.7083 Q 634.99994 529.1666 608.5416 529.1666 Q 582.0833 529.1666 582.0833 582.0833 Q 582.0833 608.5416 502.7083 582.0833 Q 423.3333 529.1666 343.9583 502.7083 Q 264.5833 476.24997 211.66666 529.1666 L 158.74998 582.0833 L 132.29166 582.0833 L 132.29166 582.0833 L 105.83333 608.5416 L 79.37499 634.99994 L 79.37499 634.99994 L 52.916664 634.99994 L 52.916664 661.4583 L 52.916664 687.9166 L 26.458332 687.9166 L 0.0 687.9166 L 0.0 687.9166 L 0.0 661.4583 L 0.0 634.99994 L 0.0 634.99994 L 0.0 608.5416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396.87497 264.5833 Q 687.9166 0.0 952.49994 0.0 Q 1190.6249 0.0 1190.6249 26.458332 z" svg:height="6.879166mm" draw:style-name="style-195" svg:viewBox="0.0 0.0 1217.0833 687.9166" svg:width="12.170833mm" svg:x="97.36666mm" svg:y="39.687496mm"/>
          <draw:path svg:d="M 1111.25 52.916664 L 1111.25 105.83333 L 1111.25 105.83333 Q 1111.25 132.29166 1031.875 185.20833 Q 978.95825 291.04166 873.12494 317.49997 L 793.74994 370.41666 L 793.74994 370.41666 Q 793.74994 343.9583 661.4583 343.9583 Q 555.625 343.9583 396.87497 423.3333 L 211.66666 502.7083 L 185.20833 502.7083 L 158.74998 502.7083 L 158.74998 476.24997 L 158.74998 449.79166 L 185.20833 449.79166 Q 211.66666 449.79166 211.66666 423.3333 L 238.12498 396.87497 L 238.12498 396.87497 L 238.12498 396.87497 L 238.12498 370.41666 L 238.12498 370.41666 L 264.5833 370.41666 L 264.5833 343.9583 L 264.5833 343.9583 L 291.04166 343.9583 L 291.04166 317.49997 L 291.04166 291.04166 L 264.5833 291.04166 L 264.5833 291.04166 L 264.5833 317.49997 L 238.12498 317.49997 L 238.12498 317.49997 L 238.12498 343.9583 L 211.66666 343.9583 Q 185.20833 343.9583 105.83333 317.49997 L 26.458332 317.49997 L 26.458332 291.04166 L 26.458332 264.5833 L 26.458332 238.12498 L 26.458332 211.66666 L 26.458332 211.66666 L 26.458332 185.20833 L 26.458332 185.20833 L 26.458332 185.20833 L 52.916664 185.20833 L 52.916664 185.20833 L 26.458332 158.74998 L 0.0 132.29166 L 0.0 132.29166 L 0.0 132.29166 L 185.20833 105.83333 Q 343.9583 79.37499 396.87497 79.37499 Q 449.79166 52.916664 449.79166 52.916664 L 449.79166 52.916664 L 449.79166 52.916664 Q 476.24997 26.458332 476.24997 26.458332 L 476.24997 26.458332 L 634.99994 0.0 Q 793.74994 -26.458332 952.49994 0.0 Q 1084.7916 0.0 1111.25 52.916664 z" svg:height="5.027083mm" draw:style-name="style-196" svg:viewBox="0.0 0.0 1111.25 502.7083" svg:width="11.112499mm" svg:x="110.331245mm" svg:y="134.14374mm"/>
          <draw:path svg:d="M 7858.1245 0.0 L 8175.6245 0.0 L 8175.6245 0.0 L 8175.6245 0.0 L 8175.6245 26.458332 L 8175.6245 26.458332 L 8175.6245 52.916664 L 8175.6245 52.916664 L 8175.6245 52.916664 L 8175.6245 52.916664 L 8069.791 79.37499 L 7937.4995 105.83333 L 7831.666 105.83333 L 7725.833 105.83333 L 7752.291 132.29166 L 7778.7495 158.74998 L 7778.7495 158.74998 L 7805.208 158.74998 L 7805.208 158.74998 L 7805.208 158.74998 L 7911.041 185.20833 L 7990.416 211.66666 L 7990.416 211.66666 L 8016.8745 211.66666 L 8016.8745 238.12498 L 8016.8745 264.5833 L 8069.791 264.5833 L 8096.2495 264.5833 L 8016.8745 291.04166 Q 7963.958 317.49997 7911.041 317.49997 L 7831.666 317.49997 L 7858.1245 343.9583 L 7911.041 370.41666 L 7963.958 396.87497 Q 7990.416 423.3333 8016.8745 449.79166 L 8069.791 449.79166 L 8069.791 476.24997 L 8069.791 502.7083 L 8043.333 529.1666 L 8043.333 555.625 L 8016.8745 555.625 L 7990.416 582.0833 L 7990.416 582.0833 Q 7963.958 582.0833 7911.041 608.5416 Q 7831.666 634.99994 7672.9165 714.37494 Q 7514.1665 793.74994 7408.333 873.12494 Q 7302.4995 952.49994 7223.1245 926.0416 Q 7117.2915 899.5833 7011.458 899.5833 Q 6905.6245 899.5833 6641.0415 978.95825 Q 6402.9165 1058.3333 6349.9995 1217.0833 Q 6270.6245 1402.2916 6138.333 1428.7499 Q 6006.0415 1481.6666 5979.583 1613.9583 Q 5953.1245 1746.2499 6058.958 1957.9165 Q 6111.8745 2143.125 6164.7915 2169.5833 Q 6191.2495 2169.5833 6164.7915 2196.0415 Q 6111.8745 2222.5 6138.333 2248.9583 Q 6164.7915 2275.4165 6111.8745 2354.7915 Q 6085.4165 2434.1665 5953.1245 2460.6248 Q 5794.3745 2487.0833 5688.5415 2566.4583 Q 5556.2495 2645.8333 5476.8745 2698.7498 Q 5423.958 2778.1248 5371.0415 2804.5833 Q 5318.1245 2857.4998 5053.5415 2963.3333 Q 4815.4165 3069.1665 4788.958 3122.0833 Q 4762.4995 3174.9998 4683.1245 3439.5833 Q 4630.208 3704.1665 4577.2915 3730.6248 Q 4524.375 3757.0833 4524.375 3783.5415 Q 4524.375 3809.9998 4497.9165 3809.9998 Q 4471.458 3809.9998 4471.458 3889.3748 Q 4445.0 3968.7498 4445.0 4021.6665 Q 4418.5415 4074.583 4392.083 4286.25 Q 4365.625 4471.458 4392.083 4471.458 Q 4418.5415 4471.458 4392.083 4550.833 Q 4365.625 4603.75 4392.083 4603.75 Q 4418.5415 4630.208 4418.5415 4656.6665 Q 4418.5415 4683.1245 4418.5415 4736.0415 Q 4445.0 4788.958 4418.5415 4815.4165 Q 4418.5415 4815.4165 4365.625 5079.9995 Q 4312.708 5318.1245 4259.7915 5344.583 Q 4233.333 5344.583 4233.333 5371.0415 Q 4206.875 5397.4995 4153.958 5423.958 Q 4101.0415 5450.4165 4101.0415 5476.8745 Q 4074.583 5503.333 3995.208 5503.333 Q 3942.2915 5503.333 3836.4583 5556.2495 Q 3730.6248 5609.1665 3730.6248 5635.6245 Q 3704.1665 5662.083 3677.7083 5767.9165 Q 3624.7915 5873.7495 3598.3333 5873.7495 Q 3571.8748 5873.7495 3545.4165 5926.6665 Q 3518.9583 5979.583 3413.1248 5979.583 Q 3307.2915 6006.0415 3280.8333 6085.4165 Q 3254.3748 6138.333 3201.4583 6138.333 L 3174.9998 6138.333 L 3201.4583 6244.1665 Q 3227.9165 6323.5415 3254.3748 6349.9995 Q 3307.2915 6349.9995 3307.2915 6402.9165 Q 3333.7498 6455.833 3360.2083 6455.833 Q 3386.6665 6455.833 3413.1248 6588.1245 Q 3413.1248 6720.4165 3413.1248 6852.708 Q 3386.6665 7011.458 3360.2083 7011.458 Q 3333.7498 7011.458 3254.3748 7302.4995 Q 3201.4583 7593.5415 3148.5415 7672.9165 Q 3148.5415 7752.291 3042.7083 7990.416 Q 2963.3333 8255.0 2936.8748 8281.458 Q 2883.9583 8334.375 2883.9583 8598.958 Q 2831.0415 8863.541 2883.9583 8995.833 Q 2936.8748 9101.666 2963.3333 9154.583 Q 2989.7915 9207.5 3042.7083 9366.249 Q 3042.7083 9551.458 3016.2498 9789.583 Q 2963.3333 10027.708 2936.8748 10027.708 Q 2910.4165 10027.708 2883.9583 10080.624 Q 2883.9583 10107.083 2857.4998 10133.541 Q 2831.0415 10133.541 2804.5833 10186.458 Q 2778.1248 10212.916 2725.2083 10239.374 Q 2645.8333 10265.833 2645.8333 10292.291 Q 2645.8333 10318.749 2619.3748 10318.749 Q 2566.4583 10345.208 2566.4583 10477.499 Q 2513.5415 10609.791 2566.4583 10742.083 Q 2619.3748 10900.833 2513.5415 11165.416 Q 2407.7083 11403.541 2407.7083 11668.124 Q 2407.7083 11932.708 2460.6248 12012.083 Q 2487.0833 12091.458 2513.5415 12091.458 Q 2539.9998 12091.458 2566.4583 12250.208 Q 2566.4583 12408.958 2513.5415 12541.249 Q 2460.6248 12673.541 2434.1665 12673.541 Q 2407.7083 12673.541 2328.3333 12752.916 Q 2248.9583 12858.749 2196.0415 12858.749 Q 2169.5833 12858.749 2143.125 12911.666 Q 2116.6665 12964.583 2037.2915 12991.041 Q 1984.3749 13043.958 1931.4583 13123.333 Q 1878.5416 13202.708 1931.4583 13387.916 Q 1931.4583 13546.666 1931.4583 13705.416 Q 1931.4583 13890.624 1931.4583 13969.999 Q 1878.5416 14022.916 1878.5416 14208.124 Q 1878.5416 14393.333 1931.4583 14499.166 Q 2037.2915 14631.458 2037.2915 14869.583 Q 2037.2915 15107.708 1957.9165 15239.999 Q 1878.5416 15398.749 1878.5416 15504.582 Q 1825.6249 15636.874 1852.0833 15742.707 Q 1878.5416 15848.541 1878.5416 15874.999 Q 1878.5416 15901.457 1904.9999 15980.832 Q 1904.9999 16033.749 1878.5416 16033.749 Q 1852.0833 16033.749 1878.5416 16060.207 Q 1878.5416 16086.666 1852.0833 16139.582 Q 1825.6249 16166.041 1772.7083 16245.416 Q 1719.7916 16298.332 1666.8749 16377.707 Q 1613.9583 16457.082 1613.9583 16562.916 Q 1613.9583 16695.207 1561.0416 16774.582 Q 1561.0416 16853.957 1534.5833 17277.291 Q 1534.5833 17727.082 1508.1249 17832.916 Q 1481.6666 17938.75 1428.7499 17965.207 Q 1402.2916 17991.666 1402.2916 18044.582 Q 1402.2916 18123.957 1428.7499 18176.875 Q 1428.7499 18256.25 1455.2083 18256.25 Q 1455.2083 18256.25 1481.6666 18229.791 L 1508.1249 18229.791 L 1508.1249 18282.707 Q 1481.6666 18309.166 1455.2083 18335.625 Q 1428.7499 18335.625 1428.7499 18362.082 Q 1428.7499 18388.541 1455.2083 18388.541 Q 1508.1249 18388.541 1481.6666 18467.916 Q 1455.2083 18520.832 1428.7499 18547.291 Q 1402.2916 18547.291 1402.2916 18573.75 Q 1375.8333 18626.666 1375.8333 18626.666 L 1402.2916 18626.666 L 1402.2916 18626.666 L 1402.2916 18626.666 L 1455.2083 18653.123 Q 1534.5833 18679.582 1534.5833 18679.582 L 1508.1249 18679.582 L 1508.1249 18706.041 L 1508.1249 18732.498 L 1561.0416 18732.498 L 1587.4999 18732.498 L 1587.4999 18758.957 L 1561.0416 18785.416 L 1561.0416 18811.873 L 1561.0416 18838.332 L 1587.4999 18838.332 L 1587.4999 18864.791 L 1561.0416 18891.248 Q 1561.0416 18944.166 1587.4999 18944.166 Q 1613.9583 18944.166 1587.4999 19049.998 Q 1561.0416 19155.832 1561.0416 19182.291 L 1561.0416 19208.748 L 1561.0416 19261.666 L 1561.0416 19341.041 L 1534.5833 19367.498 L 1534.5833 19393.957 L 1428.7499 19579.166 Q 1296.4583 19737.916 1296.4583 19764.373 L 1296.4583 19790.832 L 1269.9999 19790.832 L 1269.9999 19790.832 L 1269.9999 19817.291 L 1243.5416 19817.291 L 1243.5416 19843.748 L 1243.5416 19870.207 L 1217.0833 19896.666 L 1217.0833 19896.666 L 1217.0833 19923.123 L 1190.6249 19949.582 L 1190.6249 19976.041 L 1190.6249 20002.498 L 1164.1666 20028.957 L 1137.7083 20055.416 L 1137.7083 20055.416 L 1137.7083 20055.416 L 1137.7083 20081.873 L 1137.7083 20081.873 L 1111.25 20081.873 L 1111.25 20108.332 L 1111.25 20108.332 L 1084.7916 20108.332 L 1084.7916 20108.332 L 1084.7916 20108.332 L 1084.7916 20134.791 L 1084.7916 20134.791 L 1111.25 20161.248 L 1137.7083 20187.707 L 1137.7083 20187.707 L 1137.7083 20161.248 L 1164.1666 20161.248 L 1190.6249 20161.248 L 1190.6249 20161.248 Q 1217.0833 20161.248 1243.5416 20134.791 L 1296.4583 20081.873 L 1296.4583 20081.873 L 1296.4583 20055.416 L 1322.9166 20055.416 L 1349.3749 20055.416 L 1349.3749 20081.873 L 1349.3749 20081.873 L 1322.9166 20108.332 L 1296.4583 20161.248 L 1269.9999 20240.623 Q 1217.0833 20319.998 1217.0833 20319.998 L 1190.6249 20319.998 L 1190.6249 20319.998 L 1190.6249 20319.998 L 1190.6249 20346.457 L 1190.6249 20346.457 L 1164.1666 20372.916 L 1137.7083 20399.373 L 1137.7083 20425.832 L 1137.7083 20478.748 L 1164.1666 20478.748 L 1190.6249 20478.748 L 1190.6249 20452.291 L 1190.6249 20452.291 L 1217.0833 20452.291 L 1217.0833 20425.832 L 1217.0833 20425.832 L 1243.5416 20425.832 L 1243.5416 20425.832 L 1243.5416 20425.832 L 1243.5416 20399.373 L 1243.5416 20399.373 L 1269.9999 20399.373 L 1269.9999 20372.916 L 1269.9999 20372.916 L 1296.4583 20372.916 L 1296.4583 20346.457 L 1296.4583 20319.998 L 1322.9166 20319.998 Q 1322.9166 20319.998 1402.2916 20214.166 L 1508.1249 20108.332 L 1508.1249 20055.416 L 1508.1249 20028.957 L 1481.6666 20028.957 L 1481.6666 20002.498 L 1481.6666 20002.498 L 1508.1249 20002.498 L 1508.1249 20002.498 L 1508.1249 20002.498 L 1561.0416 20002.498 L 1587.4999 20002.498 L 1587.4999 19976.041 L 1613.9583 19976.041 L 1613.9583 19976.041 L 1613.9583 19976.041 L 1613.9583 20028.957 L 1613.9583 20081.873 L 1587.4999 20108.332 Q 1561.0416 20108.332 1561.0416 20134.791 L 1561.0416 20161.248 L 1534.5833 20161.248 L 1534.5833 20161.248 L 1534.5833 20187.707 L 1508.1249 20187.707 L 1508.1249 20214.166 L 1508.1249 20267.082 L 1534.5833 20267.082 L 1561.0416 20267.082 L 1561.0416 20240.623 L 1561.0416 20240.623 L 1587.4999 20240.623 L 1587.4999 20214.166 L 1666.8749 20187.707 Q 1746.2499 20161.248 1746.2499 20187.707 Q 1746.2499 20214.166 1852.0833 20214.166 Q 1931.4583 20214.166 1957.9165 20267.082 Q 1957.9165 20293.541 2090.2083 20267.082 Q 2222.5 20267.082 2354.7915 20267.082 L 2460.6248 20267.082 L 2460.6248 20293.541 L 2460.6248 20293.541 L 2487.0833 20319.998 L 2513.5415 20346.457 L 2513.5415 20372.916 L 2513.5415 20399.373 L 2460.6248 20505.207 Q 2407.7083 20637.498 2381.2498 20663.957 Q 2354.7915 20716.873 2354.7915 20849.166 Q 2407.7083 20954.998 2513.5415 21060.832 Q 2619.3748 21193.123 2645.8333 21272.498 Q 2672.2915 21378.332 2698.7498 21351.873 Q 2725.2083 21325.416 2725.2083 21378.332 Q 2725.2083 21431.248 2751.6665 21431.248 Q 2778.1248 21431.248 2751.6665 21642.916 Q 2725.2083 21881.041 2698.7498 21960.416 L 2698.7498 22013.332 L 2725.2083 22013.332 L 2751.6665 22013.332 L 2751.6665 22066.248 L 2751.6665 22092.707 L 2751.6665 22092.707 L 2751.6665 22119.166 L 2751.6665 22119.166 L 2725.2083 22119.166 L 2725.2083 22145.623 L 2725.2083 22172.082 L 2751.6665 22172.082 L 2751.6665 22172.082 L 2751.6665 22198.541 L 2778.1248 22198.541 L 2778.1248 22277.916 Q 2831.0415 22330.832 2804.5833 22436.666 Q 2804.5833 22542.498 2778.1248 22542.498 Q 2751.6665 22542.498 2751.6665 22489.582 Q 2725.2083 22463.123 2725.2083 22542.498 L 2725.2083 22648.332 L 2751.6665 22648.332 L 2751.6665 22648.332 L 2751.6665 22674.791 L 2725.2083 22674.791 L 2725.2083 22674.791 L 2725.2083 22701.248 L 2725.2083 22701.248 L 2725.2083 22701.248 L 2751.6665 22701.248 L 2751.6665 22701.248 L 2751.6665 22727.707 L 2778.1248 22727.707 L 2778.1248 22727.707 L 2778.1248 22754.166 L 2778.1248 22754.166 L 2778.1248 22754.166 L 2804.5833 22807.082 L 2831.0415 22833.541 L 2831.0415 22833.541 L 2831.0415 22859.998 L 2883.9583 22859.998 L 2910.4165 22859.998 L 2910.4165 22833.541 L 2936.8748 22833.541 L 2936.8748 22807.082 Q 2936.8748 22754.166 3016.2498 22754.166 Q 3069.1665 22754.166 3148.5415 22674.791 Q 3227.9165 22595.416 3280.8333 22489.582 Q 3333.7498 22410.207 3360.2083 22410.207 L 3413.1248 22410.207 L 3413.1248 22436.666 L 3413.1248 22463.123 L 3439.5833 22463.123 L 3439.5833 22436.666 L 3466.0415 22436.666 L 3492.4998 22436.666 L 3492.4998 22410.207 L 3518.9583 22410.207 L 3518.9583 22410.207 L 3518.9583 22383.748 L 3545.4165 22383.748 L 3571.8748 22383.748 L 3571.8748 22410.207 L 3571.8748 22410.207 L 3598.3333 22568.957 Q 3624.7915 22727.707 3624.7915 22833.541 L 3624.7915 22939.373 L 3651.2498 22965.832 L 3677.7083 23018.748 L 3677.7083 23018.748 L 3677.7083 23018.748 L 3677.7083 23230.416 L 3677.7083 23468.541 L 3677.7083 23494.998 L 3677.7083 23547.916 L 3651.2498 23547.916 L 3651.2498 23547.916 L 3651.2498 23574.373 L 3624.7915 23574.373 L 3624.7915 23627.291 L 3624.7915 23680.207 L 3598.3333 23706.666 L 3571.8748 23759.582 L 3571.8748 23759.582 L 3571.8748 23759.582 L 3571.8748 23574.373 Q 3571.8748 23389.166 3545.4165 23362.707 Q 3518.9583 23336.248 3518.9583 23362.707 Q 3492.4998 23389.166 3466.0415 23309.791 L 3466.0415 23256.873 L 3439.5833 23256.873 L 3413.1248 23256.873 L 3413.1248 23230.416 L 3413.1248 23203.957 L 3386.6665 23230.416 L 3386.6665 23256.873 L 3333.7498 23283.332 Q 3307.2915 23283.332 3280.8333 23309.791 Q 3280.8333 23336.248 3227.9165 23336.248 Q 3174.9998 23309.791 3122.0833 23442.082 Q 3069.1665 23600.832 3042.7083 23574.373 Q 3016.2498 23547.916 3016.2498 23574.373 Q 2989.7915 23574.373 2989.7915 23600.832 L 2989.7915 23653.748 L 2963.3333 23653.748 L 2963.3333 23653.748 L 2936.8748 23653.748 L 2936.8748 23653.748 L 2883.9583 23653.748 Q 2831.0415 23627.291 2804.5833 23574.373 Q 2778.1248 23494.998 2672.2915 23468.541 Q 2539.9998 23442.082 2434.1665 23442.082 Q 2328.3333 23468.541 2301.875 23494.998 Q 2301.875 23547.916 2275.4165 23547.916 Q 2248.9583 23547.916 2248.9583 23574.373 Q 2222.5 23600.832 2196.0415 23627.291 Q 2143.125 23627.291 2063.75 23786.041 Q 1984.3749 23944.791 1984.3749 24024.166 L 1984.3749 24103.541 L 1957.9165 24103.541 L 1931.4583 24077.082 L 1931.4583 24077.082 L 1931.4583 24077.082 L 1904.9999 24129.998 L 1878.5416 24156.457 L 1878.5416 24156.457 L 1878.5416 24129.998 L 1852.0833 24129.998 L 1825.6249 24129.998 L 1825.6249 24103.541 L 1825.6249 24103.541 L 1799.1666 24103.541 L 1799.1666 24077.082 L 1799.1666 24077.082 L 1772.7083 24077.082 L 1772.7083 24024.166 Q 1772.7083 23971.248 1746.2499 24024.166 Q 1719.7916 24050.623 1693.3333 23971.248 Q 1666.8749 23865.416 1640.4166 23838.957 Q 1613.9583 23812.498 1587.4999 23812.498 Q 1561.0416 23786.041 1561.0416 23706.666 Q 1534.5833 23627.291 1508.1249 23627.291 Q 1481.6666 23600.832 1402.2916 23442.082 Q 1296.4583 23230.416 1190.6249 23018.748 Q 1084.7916 22780.623 1058.3333 22780.623 Q 1031.875 22754.166 1005.4166 22701.248 Q 978.95825 22621.873 899.5833 22568.957 Q 820.2083 22489.582 820.2083 22463.123 Q 820.2083 22410.207 793.74994 22410.207 Q 767.2916 22410.207 767.2916 22383.748 L 767.2916 22330.832 L 740.8333 22330.832 L 740.8333 22330.832 L 740.8333 22304.373 L 714.37494 22304.373 L 714.37494 22304.373 L 714.37494 22330.832 L 661.4583 22330.832 Q 608.5416 22357.291 608.5416 22383.748 Q 608.5416 22410.207 449.79166 22436.666 Q 264.5833 22489.582 264.5833 22463.123 Q 264.5833 22436.666 238.12498 22436.666 L 211.66666 22436.666 L 211.66666 22463.123 L 185.20833 22463.123 L 185.20833 22436.666 Q 185.20833 22410.207 132.29166 22436.666 L 79.37499 22436.666 L 79.37499 22383.748 Q 79.37499 22357.291 105.83333 22330.832 Q 132.29166 22304.373 105.83333 22119.166 Q 79.37499 21933.957 132.29166 21748.748 Q 132.29166 21563.541 185.20833 21219.582 Q 238.12498 20875.623 291.04166 20743.332 Q 291.04166 20637.498 343.9583 20531.666 Q 396.87497 20425.832 396.87497 20161.248 Q 396.87497 19896.666 343.9583 19790.832 Q 291.04166 19658.541 264.5833 19632.082 Q 238.12498 19632.082 238.12498 19579.166 Q 211.66666 19526.248 185.20833 19526.248 Q 158.74998 19526.248 132.29166 19499.791 Q 132.29166 19473.332 105.83333 19473.332 Q 79.37499 19473.332 79.37499 19420.416 Q 79.37499 19393.957 105.83333 19367.498 Q 132.29166 19367.498 132.29166 19314.582 Q 132.29166 19288.123 132.29166 19261.666 L 132.29166 19261.666 L 132.29166 19235.207 L 132.29166 19235.207 L 158.74998 19235.207 L 158.74998 19208.748 L 158.74998 19208.748 L 185.20833 19208.748 L 185.20833 19208.748 L 185.20833 19208.748 L 185.20833 19182.291 L 185.20833 19182.291 L 185.20833 19155.832 L 185.20833 19129.373 L 185.20833 19129.373 L 185.20833 19155.832 L 185.20833 19155.832 L 185.20833 19155.832 L 158.74998 19155.832 L 158.74998 19155.832 L 132.29166 19182.291 Q 132.29166 19208.748 105.83333 19208.748 L 79.37499 19208.748 L 79.37499 19235.207 L 79.37499 19235.207 L 52.916664 19235.207 L 52.916664 19261.666 L 26.458332 19261.666 L 0.0 19261.666 L 0.0 19235.207 L 26.458332 19235.207 L 26.458332 19235.207 L 26.458332 19208.748 L 26.458332 19208.748 L 26.458332 19208.748 L 52.916664 19208.748 L 52.916664 19208.748 L 52.916664 19182.291 L 79.37499 19182.291 L 79.37499 19182.291 L 79.37499 19155.832 L 79.37499 19155.832 L 79.37499 19155.832 L 105.83333 19155.832 L 105.83333 19155.832 L 105.83333 19129.373 L 132.29166 19129.373 L 132.29166 19129.373 Q 132.29166 19102.916 238.12498 19023.541 Q 343.9583 18944.166 396.87497 18785.416 Q 449.79166 18626.666 502.7083 18362.082 Q 555.625 18097.5 502.7083 17991.666 Q 449.79166 17885.832 396.87497 17885.832 Q 343.9583 17859.375 317.49997 17780.0 Q 291.04166 17674.166 291.04166 17568.332 Q 317.49997 17462.5 291.04166 17277.291 Q 238.12498 17092.082 211.66666 16933.332 Q 185.20833 16801.041 185.20833 16668.75 Q 185.20833 16510.0 185.20833 16457.082 Q 185.20833 16404.166 185.20833 16298.332 Q 185.20833 16166.041 158.74998 16033.749 Q 132.29166 15901.457 105.83333 15716.249 Q 79.37499 15531.041 132.29166 15398.749 Q 185.20833 15266.458 449.79166 15160.624 Q 687.9166 15028.333 687.9166 15001.874 Q 687.9166 14948.958 714.37494 14948.958 L 767.2916 14922.499 L 767.2916 14922.499 L 767.2916 14922.499 L 793.74994 14869.583 L 793.74994 14816.666 L 767.2916 14816.666 Q 740.8333 14816.666 714.37494 14763.749 Q 661.4583 14710.833 582.0833 14657.916 Q 502.7083 14631.458 502.7083 14446.249 Q 502.7083 14261.041 582.0833 14234.583 Q 661.4583 14181.666 661.4583 14155.208 Q 661.4583 14128.749 714.37494 14102.291 Q 767.2916 14075.833 820.2083 14102.291 Q 873.12494 14102.291 873.12494 14075.833 Q 873.12494 14049.374 899.5833 14049.374 Q 926.0416 14022.916 926.0416 13996.458 Q 952.49994 13943.541 978.95825 13943.541 Q 1005.4166 13943.541 1031.875 13837.708 Q 1031.875 13731.874 1031.875 13599.583 Q 1031.875 13440.833 1031.875 13334.999 Q 1084.7916 13202.708 1137.7083 13017.499 Q 1217.0833 12805.833 1296.4583 12488.333 Q 1402.2916 12144.374 1402.2916 12012.083 Q 1402.2916 11853.333 1349.3749 11747.499 Q 1296.4583 11641.666 1296.4583 11535.833 Q 1296.4583 11456.458 1402.2916 11271.249 Q 1508.1249 11086.041 1534.5833 11059.583 Q 1561.0416 11059.583 1561.0416 10953.749 Q 1561.0416 10874.374 1508.1249 10847.916 Q 1428.7499 10847.916 1428.7499 10794.999 Q 1428.7499 10768.541 1402.2916 10768.541 Q 1349.3749 10742.083 1243.5416 10662.708 Q 1137.7083 10556.874 1137.7083 10424.583 Q 1190.6249 10318.749 1190.6249 10212.916 Q 1243.5416 10133.541 1296.4583 10027.708 Q 1349.3749 9921.874 1402.2916 9710.208 Q 1455.2083 9498.541 1455.2083 9392.708 Q 1455.2083 9286.875 1481.6666 9260.416 Q 1508.1249 9260.416 1481.6666 9207.5 Q 1455.2083 9128.125 1455.2083 8942.916 Q 1455.2083 8731.25 1561.0416 8598.958 Q 1613.9583 8466.666 1666.8749 8016.8745 Q 1719.7916 7567.083 1799.1666 7540.6245 Q 1852.0833 7514.1665 1852.0833 7487.708 Q 1878.5416 7461.2495 1931.4583 7434.7915 Q 2010.8333 7408.333 2010.8333 7381.8745 Q 2010.8333 7355.4165 2063.75 7355.4165 Q 2116.6665 7328.958 2169.5833 7249.583 Q 2196.0415 7170.208 2196.0415 6984.9995 Q 2169.5833 6773.333 2143.125 6773.333 Q 2116.6665 6773.333 2090.2083 6720.4165 Q 2090.2083 6693.958 2063.75 6693.958 Q 2037.2915 6693.958 1984.3749 6614.583 Q 1931.4583 6508.7495 1957.9165 6482.2915 Q 1984.3749 6455.833 2037.2915 6349.9995 Q 2090.2083 6244.1665 2116.6665 6244.1665 Q 2143.125 6244.1665 2169.5833 6164.7915 Q 2196.0415 6085.4165 2196.0415 5953.1245 Q 2196.0415 5820.833 2222.5 5714.9995 Q 2248.9583 5582.708 2248.9583 5529.7915 Q 2275.4165 5503.333 2381.2498 5344.583 Q 2460.6248 5185.833 2460.6248 5079.9995 Q 2434.1665 4974.1665 2381.2498 4815.4165 Q 2301.875 4630.208 2354.7915 4550.833 Q 2381.2498 4497.9165 2381.2498 4445.0 Q 2381.2498 4392.083 2407.7083 4392.083 Q 2434.1665 4392.083 2434.1665 4180.4165 Q 2460.6248 3942.2915 2460.6248 3915.833 Q 2513.5415 3862.9165 2566.4583 3677.7083 Q 2619.3748 3492.4998 2672.2915 3333.7498 Q 2725.2083 3174.9998 2698.7498 3174.9998 Q 2672.2915 3148.5415 2672.2915 3122.0833 Q 2672.2915 3069.1665 2592.9165 2910.4165 Q 2513.5415 2751.6665 2513.5415 2619.3748 Q 2460.6248 2487.0833 2513.5415 2222.5 Q 2566.4583 1984.3749 2592.9165 1904.9999 Q 2619.3748 1799.1666 2619.3748 1693.3333 Q 2672.2915 1587.4999 2751.6665 1561.0416 Q 2857.4998 1534.5833 2936.8748 1481.6666 Q 3042.7083 1428.7499 3042.7083 1428.7499 Q 3069.1665 1402.2916 3174.9998 1375.8333 Q 3280.8333 1322.9166 3518.9583 1322.9166 Q 3757.0833 1269.9999 3942.2915 1164.1666 Q 4101.0415 1058.3333 4365.625 978.95825 Q 4603.75 899.5833 4736.0415 793.74994 Q 4894.7915 687.9166 4974.1665 608.5416 Q 5053.5415 502.7083 5079.9995 502.7083 Q 5106.458 502.7083 5106.458 476.24997 Q 5106.458 423.3333 5079.9995 396.87497 Q 5027.083 370.41666 5053.5415 317.49997 L 5079.9995 317.49997 L 5265.208 264.5833 Q 5423.958 238.12498 5423.958 211.66666 Q 5397.4995 158.74998 5476.8745 132.29166 Q 5556.2495 105.83333 5662.083 79.37499 Q 5767.9165 52.916664 6111.8745 52.916664 Q 6455.833 52.916664 6614.583 52.916664 Q 6773.333 0.0 7143.7495 0.0 Q 7514.1665 0.0 7858.1245 0.0 z M 1428.7499 20293.541 Q 1455.2083 20293.541 1455.2083 20293.541 Q 1455.2083 20319.998 1455.2083 20319.998 Q 1428.7499 20319.998 1428.7499 20293.541 z" svg:height="241.56458mm" draw:style-name="style-197" svg:viewBox="0.0 0.0 8175.6245 24156.457" svg:width="81.75625mm" svg:x="25.135416mm" svg:y="7.408333mm"/>
          <draw:path svg:d="M 79.37499 26.458332 L 79.37499 0.0 L 105.83333 0.0 Q 132.29166 0.0 158.74998 105.83333 Q 185.20833 211.66666 211.66666 211.66666 Q 238.12498 211.66666 238.12498 238.12498 Q 264.5833 264.5833 264.5833 396.87497 L 264.5833 529.1666 L 291.04166 529.1666 L 291.04166 529.1666 L 291.04166 634.99994 Q 264.5833 714.37494 291.04166 740.8333 L 291.04166 767.2916 L 264.5833 767.2916 L 238.12498 793.74994 L 211.66666 793.74994 Q 211.66666 793.74994 211.66666 767.2916 L 185.20833 767.2916 L 185.20833 740.8333 Q 158.74998 714.37494 132.29166 529.1666 Q 105.83333 343.9583 79.37499 264.5833 Q 52.916664 211.66666 26.458332 211.66666 Q 0.0 211.66666 0.0 105.83333 L 0.0 26.458332 L 0.0 26.458332 L 0.0 26.458332 L 26.458332 26.458332 L 26.458332 52.916664 L 52.916664 52.916664 Q 79.37499 52.916664 79.37499 26.458332 z" svg:height="7.9374995mm" draw:style-name="style-198" svg:viewBox="0.0 0.0 291.04166 793.74994" svg:width="2.9104166mm" svg:x="71.4375mm" svg:y="98.95416mm"/>
          <draw:path svg:d="M 1217.0833 158.74998 L 1243.5416 0.0 L 1243.5416 52.916664 Q 1243.5416 105.83333 1269.9999 105.83333 Q 1296.4583 105.83333 1296.4583 132.29166 Q 1322.9166 158.74998 1322.9166 185.20833 L 1322.9166 211.66666 L 1190.6249 423.3333 Q 1058.3333 634.99994 1031.875 687.9166 Q 1031.875 714.37494 1005.4166 740.8333 Q 1005.4166 740.8333 978.95825 793.74994 Q 978.95825 820.2083 899.5833 846.6666 Q 820.2083 899.5833 634.99994 1111.25 Q 476.24997 1349.3749 343.9583 1481.6666 Q 211.66666 1640.4166 185.20833 1640.4166 L 158.74998 1640.4166 L 158.74998 1666.8749 L 158.74998 1666.8749 L 132.29166 1693.3333 L 105.83333 1719.7916 L 105.83333 1719.7916 L 105.83333 1746.2499 L 105.83333 1746.2499 L 79.37499 1746.2499 L 79.37499 1746.2499 L 52.916664 1746.2499 L 52.916664 1746.2499 L 52.916664 1772.7083 L 52.916664 1772.7083 L 52.916664 1799.1666 L 26.458332 1799.1666 L 0.0 1799.1666 L 0.0 1772.7083 L 0.0 1746.2499 L 26.458332 1746.2499 L 26.458332 1746.2499 L 26.458332 1719.7916 L 52.916664 1719.7916 L 52.916664 1719.7916 L 52.916664 1693.3333 L 52.916664 1693.3333 L 52.916664 1693.3333 L 79.37499 1666.8749 L 105.83333 1640.4166 L 105.83333 1640.4166 L 105.83333 1640.4166 L 105.83333 1613.9583 L 105.83333 1613.9583 L 132.29166 1613.9583 L 132.29166 1587.4999 L 132.29166 1587.4999 Q 158.74998 1587.4999 423.3333 1269.9999 Q 687.9166 926.0416 767.2916 846.6666 Q 873.12494 740.8333 873.12494 714.37494 Q 899.5833 687.9166 1031.875 476.24997 Q 1164.1666 291.04166 1217.0833 158.74998 z" svg:height="17.991665mm" draw:style-name="style-199" svg:viewBox="0.0 0.0 1322.9166 1799.1666" svg:width="13.229166mm" svg:x="150.81248mm" svg:y="167.74582mm"/>
          <draw:path svg:d="M 0.0 0.0 L 105.83333 26.458332 L 211.66666 52.916664 Q 317.49997 52.916664 370.41666 52.916664 Q 423.3333 52.916664 502.7083 52.916664 L 582.0833 52.916664 L 608.5416 52.916664 L 634.99994 52.916664 L 634.99994 79.37499 L 634.99994 79.37499 L 661.4583 79.37499 L 661.4583 105.83333 L 608.5416 105.83333 Q 555.625 105.83333 555.625 158.74998 L 529.1666 185.20833 L 555.625 211.66666 L 555.625 211.66666 L 529.1666 211.66666 Q 502.7083 211.66666 423.3333 264.5833 L 317.49997 264.5833 L 264.5833 291.04166 L 238.12498 291.04166 L 158.74998 291.04166 L 105.83333 291.04166 L 105.83333 264.5833 Q 105.83333 264.5833 0.0 105.83333 Q -105.83333 -26.458332 0.0 0.0 z" svg:height="2.9104166mm" draw:style-name="style-200" svg:viewBox="0.0 0.0 661.4583 291.04166" svg:width="6.614583mm" svg:x="90.487495mm" svg:y="117.47499mm"/>
          <draw:path svg:d="M 1217.0833 0.0 L 1322.9166 0.0 L 1349.3749 0.0 L 1375.8333 26.458332 L 1375.8333 26.458332 L 1375.8333 26.458332 L 1402.2916 26.458332 L 1402.2916 26.458332 L 1402.2916 52.916664 L 1428.7499 52.916664 L 1428.7499 79.37499 L 1428.7499 105.83333 L 1481.6666 132.29166 Q 1508.1249 132.29166 1587.4999 158.74998 L 1666.8749 158.74998 L 1666.8749 185.20833 L 1666.8749 185.20833 L 1561.0416 185.20833 Q 1455.2083 185.20833 1269.9999 158.74998 Q 1111.25 132.29166 1058.3333 185.20833 Q 1005.4166 238.12498 926.0416 264.5833 Q 846.6666 317.49997 820.2083 343.9583 L 793.74994 343.9583 L 793.74994 343.9583 Q 793.74994 317.49997 767.2916 343.9583 L 767.2916 343.9583 L 740.8333 343.9583 Q 714.37494 343.9583 687.9166 396.87497 Q 634.99994 396.87497 634.99994 396.87497 Q 608.5416 370.41666 370.41666 396.87497 Q 132.29166 396.87497 158.74998 317.49997 Q 185.20833 238.12498 132.29166 238.12498 L 79.37499 238.12498 L 79.37499 211.66666 L 52.916664 211.66666 L 52.916664 211.66666 L 52.916664 211.66666 L 52.916664 185.20833 L 52.916664 185.20833 L 26.458332 185.20833 L 26.458332 185.20833 L 26.458332 158.74998 L 0.0 132.29166 L 0.0 79.37499 L 0.0 26.458332 L 26.458332 26.458332 L 26.458332 26.458332 L 26.458332 0.0 L 52.916664 0.0 L 52.916664 0.0 L 52.916664 26.458332 L 79.37499 26.458332 L 105.83333 26.458332 L 132.29166 52.916664 L 158.74998 79.37499 L 158.74998 79.37499 L 185.20833 79.37499 L 185.20833 52.916664 L 185.20833 52.916664 L 211.66666 52.916664 L 211.66666 26.458332 L 264.5833 26.458332 Q 343.9583 26.458332 476.24997 26.458332 Q 608.5416 26.458332 687.9166 0.0 Q 793.74994 -26.458332 793.74994 0.0 Q 793.74994 26.458332 952.49994 26.458332 Q 1084.7916 26.458332 1217.0833 0.0 z" svg:height="3.9687498mm" draw:style-name="style-201" svg:viewBox="0.0 0.0 1666.8749 396.87497" svg:width="16.668749mm" svg:x="84.666664mm" svg:y="99.74791mm"/>
          <draw:path svg:d="M 264.5833 79.37499 L 264.5833 0.0 L 264.5833 1375.8333 Q 264.5833 2751.6665 291.04166 2883.9583 L 291.04166 3042.7083 L 291.04166 3466.0415 Q 264.5833 3862.9165 264.5833 3942.2915 L 264.5833 4048.1248 L 238.12498 4048.1248 L 211.66666 4048.1248 L 211.66666 4021.6665 L 211.66666 4021.6665 L 185.20833 4021.6665 Q 185.20833 3995.208 158.74998 3995.208 Q 132.29166 3942.2915 105.83333 3942.2915 L 105.83333 3915.833 L 79.37499 3915.833 L 52.916664 3915.833 L 52.916664 3942.2915 L 52.916664 3968.7498 L 26.458332 3968.7498 L 26.458332 3995.208 L 0.0 3995.208 L 0.0 3995.208 L 0.0 2301.875 L 0.0 608.5416 L 0.0 608.5416 L 26.458332 608.5416 L 26.458332 582.0833 L 52.916664 582.0833 L 52.916664 582.0833 L 52.916664 555.625 L 52.916664 555.625 L 52.916664 555.625 L 79.37499 502.7083 L 105.83333 423.3333 L 105.83333 423.3333 L 105.83333 396.87497 L 105.83333 396.87497 L 105.83333 396.87497 L 105.83333 343.9583 Q 105.83333 317.49997 105.83333 238.12498 L 105.83333 132.29166 L 105.83333 132.29166 L 132.29166 132.29166 L 132.29166 105.83333 L 158.74998 105.83333 L 158.74998 79.37499 L 158.74998 26.458332 L 185.20833 79.37499 Q 211.66666 158.74998 211.66666 158.74998 L 211.66666 185.20833 L 211.66666 185.20833 Q 238.12498 185.20833 264.5833 79.37499 z" svg:height="40.481247mm" draw:style-name="style-202" svg:viewBox="0.0 0.0 291.04166 4048.1248" svg:width="2.9104166mm" svg:x="0.0mm" svg:y="239.97707mm"/>
          <draw:path svg:d="M 0.0 79.37499 L 0.0 0.0 L 26.458332 0.0 L 52.916664 0.0 L 52.916664 26.458332 L 52.916664 52.916664 L 79.37499 52.916664 L 79.37499 79.37499 L 79.37499 79.37499 L 105.83333 79.37499 L 158.74998 264.5833 Q 264.5833 449.79166 317.49997 555.625 Q 370.41666 687.9166 370.41666 714.37494 L 370.41666 740.8333 L 343.9583 740.8333 Q 317.49997 740.8333 317.49997 714.37494 Q 317.49997 687.9166 238.12498 661.4583 Q 185.20833 634.99994 185.20833 608.5416 Q 185.20833 555.625 158.74998 555.625 Q 132.29166 555.625 132.29166 661.4583 L 105.83333 793.74994 L 132.29166 793.74994 L 132.29166 820.2083 L 158.74998 820.2083 L 185.20833 820.2083 L 185.20833 846.6666 L 185.20833 873.12494 L 158.74998 873.12494 L 132.29166 873.12494 L 105.83333 846.6666 L 79.37499 820.2083 L 79.37499 820.2083 L 52.916664 820.2083 L 52.916664 820.2083 L 52.916664 820.2083 L 52.916664 793.74994 L 52.916664 793.74994 L 26.458332 714.37494 Q 0.0 661.4583 0.0 396.87497 L 0.0 132.29166 L 0.0 79.37499 z" svg:height="8.73125mm" draw:style-name="style-203" svg:viewBox="0.0 0.0 370.41666 873.12494" svg:width="3.7041664mm" svg:x="96.30833mm" svg:y="176.47708mm"/>
          <draw:path svg:d="M 634.99994 26.458332 L 661.4583 0.0 L 687.9166 0.0 L 714.37494 0.0 L 714.37494 26.458332 L 740.8333 52.916664 L 740.8333 52.916664 L 740.8333 26.458332 L 767.2916 26.458332 L 793.74994 26.458332 L 793.74994 79.37499 L 793.74994 132.29166 L 767.2916 132.29166 Q 740.8333 158.74998 714.37494 185.20833 Q 714.37494 238.12498 687.9166 238.12498 Q 634.99994 264.5833 661.4583 343.9583 Q 687.9166 423.3333 714.37494 423.3333 Q 740.8333 423.3333 740.8333 449.79166 Q 740.8333 502.7083 714.37494 502.7083 L 714.37494 502.7083 L 634.99994 502.7083 L 555.625 502.7083 L 555.625 529.1666 L 529.1666 529.1666 L 529.1666 555.625 L 529.1666 582.0833 L 502.7083 634.99994 Q 476.24997 687.9166 476.24997 714.37494 Q 476.24997 714.37494 529.1666 714.37494 Q 582.0833 661.4583 555.625 740.8333 Q 529.1666 820.2083 476.24997 1084.7916 Q 423.3333 1322.9166 396.87497 1455.2083 L 396.87497 1587.4999 L 370.41666 1587.4999 L 343.9583 1561.0416 L 343.9583 1561.0416 L 317.49997 1561.0416 L 317.49997 1561.0416 L 317.49997 1561.0416 L 291.04166 1561.0416 L 264.5833 1561.0416 L 264.5833 1561.0416 L 264.5833 1561.0416 L 238.12498 1640.4166 L 238.12498 1719.7916 L 238.12498 1719.7916 L 211.66666 1719.7916 L 211.66666 1587.4999 Q 211.66666 1455.2083 185.20833 1428.7499 Q 185.20833 1402.2916 158.74998 1402.2916 Q 132.29166 1402.2916 132.29166 1349.3749 Q 105.83333 1296.4583 79.37499 1243.5416 L 52.916664 1217.0833 L 52.916664 1190.6249 Q 52.916664 1190.6249 26.458332 1190.6249 L 26.458332 1190.6249 L 26.458332 1164.1666 L 0.0 1137.7083 L 0.0 926.0416 Q 0.0 740.8333 26.458332 714.37494 L 26.458332 661.4583 L 52.916664 661.4583 L 52.916664 661.4583 L 79.37499 661.4583 L 105.83333 661.4583 L 105.83333 661.4583 L 105.83333 661.4583 L 132.29166 661.4583 L 132.29166 661.4583 L 158.74998 661.4583 L 158.74998 661.4583 L 158.74998 661.4583 L 158.74998 661.4583 L 185.20833 661.4583 L 185.20833 661.4583 L 185.20833 634.99994 L 211.66666 634.99994 L 211.66666 634.99994 L 211.66666 608.5416 L 211.66666 608.5416 L 211.66666 608.5416 L 238.12498 555.625 Q 264.5833 502.7083 291.04166 502.7083 Q 317.49997 476.24997 370.41666 396.87497 Q 423.3333 291.04166 423.3333 185.20833 L 449.79166 52.916664 L 476.24997 52.916664 L 502.7083 52.916664 L 502.7083 79.37499 L 529.1666 132.29166 L 529.1666 132.29166 L 529.1666 132.29166 L 555.625 158.74998 L 582.0833 158.74998 L 582.0833 132.29166 L 582.0833 79.37499 L 608.5416 79.37499 Q 634.99994 79.37499 634.99994 26.458332 z" svg:height="17.197916mm" draw:style-name="style-204" svg:viewBox="0.0 0.0 793.74994 1719.7916" svg:width="7.9374995mm" svg:x="71.96666mm" svg:y="87.04791mm"/>
          <draw:path svg:d="M 211.66666 158.74998 L 238.12498 158.74998 L 238.12498 158.74998 Q 238.12498 158.74998 264.5833 185.20833 L 264.5833 185.20833 L 423.3333 343.9583 Q 608.5416 476.24997 767.2916 582.0833 Q 952.49994 687.9166 952.49994 687.9166 L 952.49994 687.9166 L 952.49994 714.37494 L 952.49994 714.37494 L 978.95825 767.2916 L 978.95825 820.2083 L 978.95825 820.2083 L 952.49994 820.2083 L 952.49994 846.6666 L 952.49994 873.12494 L 926.0416 873.12494 L 926.0416 899.5833 L 926.0416 899.5833 L 899.5833 899.5833 L 899.5833 899.5833 L 899.5833 899.5833 L 899.5833 926.0416 L 899.5833 926.0416 L 873.12494 952.49994 L 846.6666 1005.4166 L 846.6666 1005.4166 L 846.6666 1005.4166 L 846.6666 1031.875 L 846.6666 1031.875 L 820.2083 1031.875 L 820.2083 1058.3333 L 793.74994 1058.3333 L 767.2916 1058.3333 L 740.8333 1058.3333 L 740.8333 1058.3333 L 740.8333 1058.3333 L 740.8333 1058.3333 L 714.37494 1058.3333 L 714.37494 1058.3333 L 714.37494 1031.875 L 687.9166 1031.875 L 687.9166 1031.875 L 687.9166 1005.4166 L 687.9166 1005.4166 L 687.9166 1005.4166 L 661.4583 1005.4166 L 661.4583 1005.4166 L 661.4583 978.95825 Q 634.99994 978.95825 582.0833 899.5833 L 502.7083 793.74994 L 502.7083 767.2916 Q 476.24997 740.8333 423.3333 661.4583 Q 370.41666 582.0833 291.04166 476.24997 L 185.20833 370.41666 L 185.20833 370.41666 Q 158.74998 343.9583 158.74998 343.9583 L 158.74998 343.9583 L 158.74998 343.9583 Q 132.29166 317.49997 105.83333 317.49997 L 79.37499 317.49997 L 79.37499 317.49997 Q 52.916664 291.04166 52.916664 291.04166 L 52.916664 291.04166 L 52.916664 264.5833 L 52.916664 264.5833 L 26.458332 264.5833 L 26.458332 264.5833 L 26.458332 238.12498 L 0.0 238.12498 L 26.458332 105.83333 Q 26.458332 0.0 52.916664 0.0 Q 79.37499 0.0 79.37499 52.916664 Q 79.37499 79.37499 158.74998 105.83333 Q 211.66666 158.74998 211.66666 158.74998 z" svg:height="10.583333mm" draw:style-name="style-205" svg:viewBox="0.0 0.0 978.95825 1058.3333" svg:width="9.789583mm" svg:x="97.36666mm" svg:y="182.03333mm"/>
          <draw:path svg:d="M 26.458332 26.458332 L 26.458332 0.0 L 52.916664 0.0 Q 79.37499 26.458332 105.83333 26.458332 L 132.29166 26.458332 L 132.29166 26.458332 Q 132.29166 26.458332 158.74998 52.916664 L 185.20833 52.916664 L 264.5833 105.83333 Q 343.9583 158.74998 449.79166 291.04166 Q 555.625 396.87497 582.0833 502.7083 Q 608.5416 634.99994 634.99994 634.99994 L 634.99994 661.4583 L 634.99994 661.4583 L 661.4583 661.4583 L 661.4583 661.4583 L 661.4583 661.4583 L 661.4583 687.9166 L 661.4583 687.9166 L 687.9166 740.8333 L 714.37494 793.74994 L 714.37494 820.2083 L 714.37494 873.12494 L 714.37494 873.12494 L 687.9166 873.12494 L 687.9166 846.6666 L 661.4583 846.6666 L 661.4583 820.2083 L 661.4583 793.74994 L 634.99994 740.8333 L 634.99994 687.9166 L 608.5416 687.9166 Q 582.0833 661.4583 555.625 661.4583 Q 529.1666 608.5416 370.41666 608.5416 Q 211.66666 608.5416 185.20833 555.625 Q 185.20833 529.1666 132.29166 502.7083 L 79.37499 502.7083 L 79.37499 476.24997 Q 79.37499 449.79166 52.916664 449.79166 Q 26.458332 423.3333 26.458332 291.04166 L 26.458332 185.20833 L 0.0 185.20833 L 0.0 185.20833 L 0.0 158.74998 L 26.458332 158.74998 L 26.458332 158.74998 Q 26.458332 132.29166 52.916664 132.29166 Q 79.37499 105.83333 52.916664 79.37499 Q 26.458332 52.916664 26.458332 26.458332 z" svg:height="8.73125mm" draw:style-name="style-206" svg:viewBox="0.0 0.0 714.37494 873.12494" svg:width="7.1437497mm" svg:x="154.78123mm" svg:y="59.00208mm"/>
          <draw:path svg:d="M 714.37494 105.83333 L 793.74994 0.0 L 793.74994 0.0 L 793.74994 26.458332 L 793.74994 26.458332 L 820.2083 26.458332 L 820.2083 26.458332 L 820.2083 26.458332 L 820.2083 52.916664 L 820.2083 52.916664 L 846.6666 52.916664 L 846.6666 79.37499 L 846.6666 79.37499 L 820.2083 79.37499 L 820.2083 79.37499 L 820.2083 79.37499 L 846.6666 105.83333 L 873.12494 132.29166 L 899.5833 132.29166 L 926.0416 132.29166 L 952.49994 105.83333 L 978.95825 105.83333 L 978.95825 105.83333 L 978.95825 132.29166 L 978.95825 132.29166 L 978.95825 132.29166 L 952.49994 132.29166 L 952.49994 132.29166 L 952.49994 158.74998 L 926.0416 158.74998 L 926.0416 158.74998 L 926.0416 185.20833 L 978.95825 132.29166 Q 1031.875 132.29166 1031.875 105.83333 L 1031.875 105.83333 L 1005.4166 105.83333 L 1005.4166 105.83333 L 1005.4166 79.37499 L 1031.875 79.37499 L 1084.7916 79.37499 Q 1190.6249 52.916664 1190.6249 79.37499 L 1190.6249 105.83333 L 1137.7083 158.74998 Q 1084.7916 238.12498 1137.7083 211.66666 Q 1217.0833 185.20833 1217.0833 211.66666 Q 1190.6249 238.12498 1190.6249 264.5833 L 1190.6249 291.04166 L 1217.0833 291.04166 L 1217.0833 317.49997 L 1217.0833 317.49997 L 1217.0833 343.9583 L 1058.3333 476.24997 Q 873.12494 608.5416 873.12494 634.99994 Q 873.12494 661.4583 767.2916 740.8333 Q 634.99994 820.2083 449.79166 926.0416 Q 264.5833 1058.3333 264.5833 1084.7916 Q 264.5833 1111.25 238.12498 1137.7083 Q 185.20833 1137.7083 185.20833 1164.1666 L 185.20833 1190.6249 L 158.74998 1190.6249 L 132.29166 1190.6249 L 132.29166 1217.0833 L 132.29166 1217.0833 L 105.83333 1217.0833 L 105.83333 1243.5416 L 105.83333 1243.5416 L 79.37499 1243.5416 L 79.37499 1243.5416 L 79.37499 1243.5416 L 79.37499 1269.9999 L 79.37499 1269.9999 L 52.916664 1269.9999 L 52.916664 1296.4583 L 26.458332 1296.4583 L 0.0 1296.4583 L 0.0 1269.9999 L 0.0 1243.5416 L 26.458332 1243.5416 L 52.916664 1243.5416 L 52.916664 1217.0833 L 79.37499 1217.0833 L 79.37499 1217.0833 L 79.37499 1190.6249 L 79.37499 1190.6249 L 79.37499 1190.6249 L 105.83333 1190.6249 L 105.83333 1190.6249 L 105.83333 1164.1666 L 132.29166 1164.1666 L 132.29166 1164.1666 L 132.29166 1137.7083 L 132.29166 1137.7083 L 132.29166 1137.7083 L 158.74998 1137.7083 Q 158.74998 1137.7083 185.20833 1031.875 Q 238.12498 952.49994 185.20833 978.95825 Q 132.29166 978.95825 158.74998 926.0416 Q 185.20833 873.12494 185.20833 873.12494 Q 238.12498 873.12494 185.20833 846.6666 Q 132.29166 820.2083 211.66666 767.2916 Q 291.04166 740.8333 291.04166 714.37494 Q 291.04166 661.4583 317.49997 582.0833 Q 317.49997 502.7083 370.41666 502.7083 L 423.3333 476.24997 L 423.3333 476.24997 L 423.3333 502.7083 L 423.3333 502.7083 L 449.79166 502.7083 L 449.79166 449.79166 L 449.79166 396.87497 L 476.24997 396.87497 L 476.24997 396.87497 L 502.7083 370.41666 Q 529.1666 343.9583 608.5416 291.04166 Q 661.4583 238.12498 714.37494 105.83333 z M 1031.875 185.20833 Q 1058.3333 185.20833 1031.875 211.66666 Q 1031.875 238.12498 1031.875 211.66666 Q 1005.4166 185.20833 1031.875 185.20833 z" svg:height="12.964582mm" draw:style-name="style-207" svg:viewBox="0.0 0.0 1217.0833 1296.4583" svg:width="12.170833mm" svg:x="134.67291mm" svg:y="172.7729mm"/>
          <draw:path svg:d="M 1190.6249 238.12498 L 1190.6249 238.12498 L 1217.0833 264.5833 L 1243.5416 264.5833 L 1243.5416 264.5833 Q 1243.5416 291.04166 1137.7083 291.04166 Q 1031.875 291.04166 1031.875 343.9583 Q 1005.4166 370.41666 978.95825 396.87497 Q 952.49994 396.87497 952.49994 449.79166 Q 952.49994 502.7083 899.5833 502.7083 Q 820.2083 502.7083 740.8333 555.625 Q 634.99994 582.0833 608.5416 608.5416 Q 555.625 661.4583 476.24997 767.2916 Q 396.87497 873.12494 317.49997 899.5833 Q 238.12498 926.0416 211.66666 978.95825 L 211.66666 1031.875 L 185.20833 1031.875 L 185.20833 1031.875 L 132.29166 1005.4166 L 79.37499 1005.4166 L 79.37499 978.95825 L 105.83333 978.95825 L 105.83333 978.95825 L 105.83333 978.95825 L 105.83333 952.49994 L 105.83333 952.49994 L 132.29166 926.0416 L 158.74998 873.12494 L 158.74998 873.12494 Q 158.74998 873.12494 105.83333 820.2083 Q 52.916664 767.2916 26.458332 740.8333 L 0.0 714.37494 L 26.458332 714.37494 Q 52.916664 714.37494 52.916664 687.9166 L 52.916664 687.9166 L 52.916664 687.9166 Q 79.37499 661.4583 132.29166 582.0833 Q 185.20833 502.7083 211.66666 502.7083 Q 238.12498 502.7083 264.5833 396.87497 Q 317.49997 317.49997 396.87497 291.04166 Q 502.7083 264.5833 502.7083 238.12498 L 502.7083 185.20833 L 529.1666 185.20833 L 582.0833 185.20833 L 608.5416 132.29166 Q 634.99994 105.83333 634.99994 132.29166 Q 661.4583 132.29166 687.9166 79.37499 Q 740.8333 26.458332 793.74994 0.0 Q 846.6666 -26.458332 952.49994 26.458332 Q 1084.7916 52.916664 1137.7083 132.29166 Q 1164.1666 238.12498 1190.6249 238.12498 z" svg:height="10.318749mm" draw:style-name="style-208" svg:viewBox="0.0 0.0 1243.5416 1031.875" svg:width="12.435416mm" svg:x="126.99999mm" svg:y="162.18958mm"/>
          <draw:path svg:d="M 899.5833 0.0 L 899.5833 0.0 L 899.5833 26.458332 L 899.5833 52.916664 L 873.12494 79.37499 L 873.12494 105.83333 L 926.0416 105.83333 L 978.95825 105.83333 L 978.95825 132.29166 L 952.49994 158.74998 L 952.49994 158.74998 L 952.49994 158.74998 L 1005.4166 158.74998 L 1031.875 158.74998 L 1058.3333 158.74998 L 1111.25 158.74998 L 1111.25 158.74998 Q 1111.25 185.20833 1058.3333 211.66666 Q 1031.875 211.66666 978.95825 317.49997 L 926.0416 396.87497 L 926.0416 396.87497 L 899.5833 396.87497 L 899.5833 476.24997 L 899.5833 529.1666 L 952.49994 529.1666 Q 978.95825 529.1666 1005.4166 502.7083 L 1005.4166 502.7083 L 1031.875 582.0833 Q 1058.3333 687.9166 1084.7916 873.12494 Q 1111.25 1058.3333 1137.7083 1058.3333 Q 1164.1666 1084.7916 1137.7083 1137.7083 Q 1111.25 1190.6249 1137.7083 1190.6249 L 1164.1666 1190.6249 L 1164.1666 1217.0833 Q 1137.7083 1217.0833 1164.1666 1243.5416 Q 1190.6249 1269.9999 1190.6249 1269.9999 L 1190.6249 1269.9999 L 1190.6249 1269.9999 Q 1164.1666 1269.9999 1164.1666 1296.4583 L 1164.1666 1322.9166 L 1111.25 1428.7499 Q 1058.3333 1508.1249 1084.7916 1534.5833 Q 1084.7916 1587.4999 1084.7916 1640.4166 Q 1058.3333 1693.3333 1031.875 1772.7083 Q 1005.4166 1852.0833 1005.4166 1904.9999 Q 1005.4166 1957.9165 978.95825 1957.9165 Q 952.49994 1984.3749 952.49994 2116.6665 Q 952.49994 2275.4165 952.49994 2275.4165 L 952.49994 2301.875 L 952.49994 2328.3333 Q 926.0416 2381.2498 952.49994 2381.2498 L 978.95825 2381.2498 L 1005.4166 2434.1665 Q 1005.4166 2460.6248 1031.875 2460.6248 L 1031.875 2460.6248 L 1031.875 2460.6248 Q 1031.875 2487.0833 1058.3333 2487.0833 L 1058.3333 2487.0833 L 1111.25 2592.9165 Q 1137.7083 2672.2915 1269.9999 2725.2083 Q 1428.7499 2778.1248 1428.7499 2751.6665 Q 1428.7499 2725.2083 1534.5833 2698.7498 Q 1640.4166 2698.7498 1640.4166 2725.2083 Q 1640.4166 2751.6665 1772.7083 2751.6665 Q 1904.9999 2778.1248 1957.9165 2804.5833 Q 2037.2915 2857.4998 2090.2083 2857.4998 Q 2143.125 2857.4998 2169.5833 2963.3333 Q 2169.5833 3042.7083 2196.0415 3042.7083 Q 2222.5 3042.7083 2222.5 3069.1665 Q 2222.5 3095.6248 2301.875 3095.6248 L 2381.2498 3122.0833 L 2434.1665 3122.0833 L 2487.0833 3122.0833 L 2487.0833 3122.0833 L 2487.0833 3148.5415 L 2460.6248 3148.5415 L 2460.6248 3174.9998 L 2460.6248 3174.9998 L 2434.1665 3174.9998 L 2434.1665 3174.9998 L 2434.1665 3174.9998 L 2434.1665 3201.4583 L 2434.1665 3201.4583 L 2407.7083 3227.9165 L 2407.7083 3254.3748 L 2407.7083 3280.8333 L 2407.7083 3307.2915 L 2381.2498 3307.2915 L 2354.7915 3333.7498 L 2275.4165 3333.7498 Q 2222.5 3333.7498 2169.5833 3227.9165 Q 2116.6665 3122.0833 2063.75 3174.9998 Q 2010.8333 3201.4583 1878.5416 3227.9165 L 1746.2499 3227.9165 L 1746.2499 3227.9165 L 1746.2499 3201.4583 L 1719.7916 3201.4583 L 1719.7916 3227.9165 L 1719.7916 3227.9165 L 1693.3333 3227.9165 L 1693.3333 3227.9165 L 1693.3333 3227.9165 L 1640.4166 3201.4583 L 1587.4999 3174.9998 L 1587.4999 3174.9998 L 1587.4999 3174.9998 L 1561.0416 3148.5415 L 1561.0416 3122.0833 L 1481.6666 3122.0833 Q 1402.2916 3122.0833 1375.8333 3122.0833 Q 1322.9166 3122.0833 1243.5416 3174.9998 Q 1164.1666 3227.9165 1058.3333 3174.9998 Q 978.95825 3122.0833 952.49994 3016.2498 Q 952.49994 2910.4165 899.5833 2910.4165 Q 846.6666 2910.4165 846.6666 2857.4998 Q 846.6666 2804.5833 846.6666 2751.6665 Q 846.6666 2698.7498 767.2916 2619.3748 Q 687.9166 2539.9998 687.9166 2539.9998 Q 661.4583 2513.5415 634.99994 2513.5415 Q 608.5416 2513.5415 608.5416 2487.0833 Q 608.5416 2460.6248 582.0833 2460.6248 Q 555.625 2460.6248 555.625 2434.1665 Q 529.1666 2381.2498 502.7083 2434.1665 L 449.79166 2487.0833 L 449.79166 2460.6248 Q 449.79166 2434.1665 423.3333 2434.1665 L 370.41666 2460.6248 L 370.41666 2460.6248 L 370.41666 2487.0833 L 370.41666 2487.0833 L 370.41666 2487.0833 L 343.9583 2460.6248 L 317.49997 2434.1665 L 317.49997 2434.1665 L 317.49997 2434.1665 L 317.49997 2407.7083 Q 317.49997 2407.7083 291.04166 2407.7083 L 291.04166 2407.7083 L 291.04166 2381.2498 Q 317.49997 2354.7915 317.49997 2222.5 Q 317.49997 2116.6665 264.5833 2116.6665 Q 238.12498 2090.2083 211.66666 1957.9165 Q 211.66666 1852.0833 185.20833 1852.0833 Q 158.74998 1852.0833 158.74998 1799.1666 Q 158.74998 1746.2499 105.83333 1640.4166 Q 52.916664 1534.5833 52.916664 1428.7499 Q 52.916664 1322.9166 26.458332 1322.9166 Q 0.0 1322.9166 0.0 1296.4583 L 0.0 1269.9999 L 0.0 1243.5416 Q 0.0 1217.0833 0.0 1111.25 Q 0.0 1005.4166 132.29166 846.6666 L 264.5833 661.4583 L 264.5833 661.4583 L 264.5833 661.4583 L 291.04166 608.5416 L 317.49997 555.625 L 317.49997 555.625 L 317.49997 529.1666 L 317.49997 529.1666 L 317.49997 529.1666 L 423.3333 423.3333 Q 502.7083 317.49997 582.0833 264.5833 Q 634.99994 238.12498 687.9166 211.66666 Q 740.8333 185.20833 767.2916 132.29166 Q 793.74994 52.916664 846.6666 52.916664 Q 873.12494 0.0 899.5833 0.0 z" svg:height="33.337498mm" draw:style-name="style-209" svg:viewBox="0.0 0.0 2487.0833 3333.7498" svg:width="24.870832mm" svg:x="83.07916mm" svg:y="65.61666mm"/>
          <draw:path svg:d="M 26.458332 52.916664 L 0.0 0.0 L 105.83333 26.458332 Q 211.66666 26.458332 291.04166 52.916664 Q 370.41666 79.37499 529.1666 132.29166 Q 687.9166 211.66666 687.9166 238.12498 L 687.9166 264.5833 L 661.4583 264.5833 Q 634.99994 238.12498 396.87497 185.20833 L 158.74998 132.29166 L 158.74998 132.29166 L 158.74998 132.29166 L 105.83333 132.29166 Q 52.916664 132.29166 26.458332 52.916664 z" svg:height="2.6458333mm" draw:style-name="style-210" svg:viewBox="0.0 0.0 687.9166 264.5833" svg:width="6.879166mm" svg:x="102.658325mm" svg:y="208.22707mm"/>
          <draw:path svg:d="M 634.99994 105.83333 L 634.99994 132.29166 L 634.99994 158.74998 Q 634.99994 211.66666 608.5416 264.5833 Q 608.5416 291.04166 529.1666 291.04166 Q 476.24997 264.5833 476.24997 317.49997 Q 449.79166 370.41666 423.3333 370.41666 Q 396.87497 370.41666 317.49997 370.41666 L 264.5833 396.87497 L 264.5833 370.41666 Q 264.5833 370.41666 238.12498 370.41666 L 238.12498 370.41666 L 238.12498 370.41666 Q 238.12498 370.41666 158.74998 343.9583 L 105.83333 317.49997 L 105.83333 343.9583 L 105.83333 343.9583 L 79.37499 343.9583 L 79.37499 317.49997 L 79.37499 317.49997 L 52.916664 317.49997 L 52.916664 317.49997 L 52.916664 317.49997 L 52.916664 343.9583 L 52.916664 343.9583 L 26.458332 343.9583 L 26.458332 343.9583 L 26.458332 317.49997 Q 0.0 317.49997 0.0 317.49997 L 0.0 291.04166 L 0.0 291.04166 L 0.0 291.04166 L 26.458332 291.04166 L 26.458332 264.5833 L 26.458332 264.5833 L 52.916664 264.5833 L 52.916664 238.12498 Q 52.916664 211.66666 79.37499 185.20833 L 105.83333 158.74998 L 105.83333 158.74998 L 105.83333 158.74998 L 132.29166 132.29166 L 158.74998 132.29166 L 238.12498 52.916664 Q 317.49997 -52.916664 423.3333 0.0 Q 529.1666 0.0 582.0833 52.916664 Q 634.99994 79.37499 634.99994 105.83333 z" svg:height="3.9687498mm" draw:style-name="style-211" svg:viewBox="0.0 0.0 634.99994 396.87497" svg:width="6.3499994mm" svg:x="162.45416mm" svg:y="107.42083mm"/>
          <draw:path svg:d="M 396.87497 0.0 L 423.3333 79.37499 L 423.3333 3122.0833 L 423.3333 6164.7915 L 423.3333 6164.7915 Q 423.3333 6164.7915 396.87497 6191.2495 Q 370.41666 6244.1665 370.41666 6032.4995 L 370.41666 5794.3745 L 343.9583 5714.9995 Q 317.49997 5635.6245 317.49997 5767.9165 L 264.5833 5900.208 L 264.5833 5900.208 L 264.5833 5873.7495 L 264.5833 5873.7495 L 264.5833 5873.7495 L 238.12498 5953.1245 L 211.66666 6032.4995 L 211.66666 5900.208 L 211.66666 5767.9165 L 185.20833 5767.9165 L 158.74998 5767.9165 L 158.74998 5238.7495 Q 158.74998 4736.0415 105.83333 3862.9165 Q 79.37499 2963.3333 52.916664 2963.3333 Q 26.458332 2963.3333 26.458332 2936.8748 Q 0.0 2910.4165 0.0 2222.5 Q 0.0 1561.0416 26.458332 1587.4999 Q 52.916664 1613.9583 52.916664 1481.6666 Q 79.37499 1375.8333 105.83333 1402.2916 Q 105.83333 1428.7499 158.74998 899.5833 Q 211.66666 396.87497 264.5833 317.49997 Q 264.5833 238.12498 317.49997 238.12498 Q 317.49997 238.12498 370.41666 79.37499 Q 370.41666 -79.37499 396.87497 0.0 z" svg:height="61.9125mm" draw:style-name="style-212" svg:viewBox="0.0 0.0 423.3333 6191.2495" svg:width="4.233333mm" svg:x="233.36249mm" svg:y="4.233333mm"/>
          <draw:path svg:d="M 1640.4166 26.458332 L 1640.4166 26.458332 L 1666.8749 0.0 L 1693.3333 0.0 L 1719.7916 52.916664 Q 1746.2499 132.29166 1799.1666 132.29166 L 1852.0833 132.29166 L 1852.0833 132.29166 L 1852.0833 132.29166 L 2063.75 185.20833 Q 2275.4165 238.12498 2328.3333 238.12498 L 2354.7915 238.12498 L 2354.7915 238.12498 Q 2354.7915 238.12498 2381.2498 264.5833 L 2381.2498 264.5833 L 2434.1665 317.49997 Q 2487.0833 343.9583 2487.0833 370.41666 L 2487.0833 370.41666 L 2513.5415 370.41666 L 2513.5415 396.87497 L 2513.5415 396.87497 L 2539.9998 396.87497 L 2539.9998 396.87497 L 2539.9998 396.87497 L 2539.9998 423.3333 L 2566.4583 423.3333 L 2566.4583 423.3333 L 2566.4583 449.79166 L 2592.9165 449.79166 L 2645.8333 449.79166 L 2751.6665 502.7083 Q 2831.0415 502.7083 2857.4998 529.1666 L 2857.4998 529.1666 L 2910.4165 608.5416 Q 2936.8748 661.4583 2963.3333 661.4583 Q 2963.3333 661.4583 2963.3333 687.9166 L 2963.3333 687.9166 L 2989.7915 687.9166 L 2989.7915 714.37494 L 3095.6248 767.2916 Q 3201.4583 820.2083 3280.8333 873.12494 Q 3333.7498 926.0416 3333.7498 978.95825 Q 3333.7498 1031.875 3333.7498 1084.7916 Q 3333.7498 1137.7083 3386.6665 1084.7916 Q 3439.5833 1058.3333 3466.0415 1058.3333 L 3466.0415 1058.3333 L 3466.0415 1058.3333 L 3492.4998 1058.3333 L 3466.0415 1084.7916 Q 3466.0415 1137.7083 3492.4998 1137.7083 Q 3545.4165 1137.7083 3571.8748 1111.25 L 3598.3333 1111.25 L 3545.4165 1164.1666 Q 3492.4998 1243.5416 3492.4998 1243.5416 L 3492.4998 1243.5416 L 3492.4998 1243.5416 Q 3492.4998 1243.5416 3466.0415 1243.5416 L 3466.0415 1269.9999 L 3466.0415 1269.9999 Q 3439.5833 1269.9999 3439.5833 1296.4583 L 3439.5833 1296.4583 L 3307.2915 1428.7499 Q 3174.9998 1561.0416 3122.0833 1613.9583 Q 3095.6248 1666.8749 3069.1665 1693.3333 Q 3042.7083 1693.3333 3016.2498 1719.7916 Q 3016.2498 1772.7083 3016.2498 1772.7083 L 2989.7915 1772.7083 L 2857.4998 1852.0833 Q 2751.6665 1931.4583 2751.6665 1957.9165 L 2751.6665 1957.9165 L 2725.2083 1957.9165 L 2725.2083 1984.3749 L 2725.2083 1984.3749 L 2698.7498 1984.3749 L 2698.7498 1984.3749 L 2698.7498 1984.3749 L 2698.7498 2010.8333 L 2698.7498 2010.8333 L 2672.2915 2010.8333 L 2672.2915 2037.2915 L 2672.2915 2037.2915 L 2645.8333 2037.2915 L 2645.8333 2037.2915 L 2645.8333 2037.2915 L 2619.3748 2037.2915 L 2592.9165 2037.2915 L 2566.4583 2037.2915 L 2539.9998 2037.2915 L 2539.9998 2010.8333 L 2539.9998 1984.3749 L 2592.9165 1984.3749 L 2619.3748 1984.3749 L 2619.3748 1957.9165 L 2645.8333 1957.9165 L 2645.8333 1931.4583 Q 2645.8333 1878.5416 2672.2915 1878.5416 L 2698.7498 1878.5416 L 2698.7498 1852.0833 L 2698.7498 1852.0833 L 2725.2083 1852.0833 L 2725.2083 1825.6249 L 2725.2083 1825.6249 L 2698.7498 1825.6249 L 2698.7498 1825.6249 L 2698.7498 1825.6249 L 2698.7498 1799.1666 L 2698.7498 1799.1666 L 2725.2083 1799.1666 L 2725.2083 1772.7083 L 2725.2083 1772.7083 L 2751.6665 1772.7083 L 2751.6665 1772.7083 L 2751.6665 1772.7083 L 2751.6665 1746.2499 L 2751.6665 1746.2499 L 2725.2083 1746.2499 L 2725.2083 1719.7916 L 2725.2083 1719.7916 L 2698.7498 1719.7916 L 2698.7498 1719.7916 L 2698.7498 1719.7916 L 2698.7498 1746.2499 L 2698.7498 1746.2499 L 2672.2915 1746.2499 L 2672.2915 1772.7083 L 2645.8333 1772.7083 L 2619.3748 1772.7083 L 2619.3748 1799.1666 L 2592.9165 1799.1666 L 2592.9165 1799.1666 L 2592.9165 1825.6249 L 2592.9165 1825.6249 L 2592.9165 1825.6249 L 2566.4583 1825.6249 L 2566.4583 1825.6249 L 2301.875 2090.2083 Q 2010.8333 2328.3333 2010.8333 2354.7915 Q 2010.8333 2381.2498 1984.3749 2381.2498 Q 1957.9165 2381.2498 1878.5416 2460.6248 Q 1799.1666 2566.4583 1746.2499 2645.8333 Q 1693.3333 2725.2083 1666.8749 2725.2083 L 1666.8749 2725.2083 L 1666.8749 2751.6665 L 1640.4166 2751.6665 L 1640.4166 2778.1248 L 1640.4166 2804.5833 L 1534.5833 2883.9583 Q 1455.2083 2936.8748 1375.8333 2989.7915 Q 1269.9999 3016.2498 1190.6249 3095.6248 Q 1111.25 3174.9998 1084.7916 3174.9998 L 1084.7916 3201.4583 L 1084.7916 3201.4583 L 1058.3333 3201.4583 L 1058.3333 3201.4583 L 1058.3333 3201.4583 L 1031.875 3227.9165 L 1005.4166 3227.9165 L 1005.4166 3254.3748 L 1005.4166 3280.8333 L 978.95825 3280.8333 L 978.95825 3307.2915 L 978.95825 3307.2915 L 952.49994 3307.2915 L 952.49994 3307.2915 L 952.49994 3307.2915 L 926.0416 3333.7498 L 899.5833 3333.7498 L 899.5833 3307.2915 L 899.5833 3280.8333 L 926.0416 3280.8333 L 926.0416 3254.3748 L 926.0416 3254.3748 L 952.49994 3254.3748 L 952.49994 3254.3748 L 952.49994 3254.3748 L 952.49994 3227.9165 L 952.49994 3227.9165 L 978.95825 3227.9165 L 978.95825 3201.4583 L 978.95825 3201.4583 L 1005.4166 3201.4583 L 1005.4166 3201.4583 L 1005.4166 3201.4583 L 1005.4166 3174.9998 L 1005.4166 3174.9998 L 1031.875 3148.5415 Q 1058.3333 3122.0833 1058.3333 3042.7083 Q 1058.3333 2989.7915 1058.3333 2963.3333 Q 1084.7916 2936.8748 1005.4166 2645.8333 Q 952.49994 2354.7915 926.0416 2354.7915 Q 899.5833 2354.7915 873.12494 2301.875 Q 846.6666 2248.9583 899.5833 2037.2915 Q 926.0416 1825.6249 952.49994 1825.6249 Q 978.95825 1825.6249 1005.4166 1746.2499 Q 1058.3333 1693.3333 1005.4166 1561.0416 Q 978.95825 1402.2916 952.49994 1402.2916 Q 926.0416 1402.2916 899.5833 1349.3749 Q 899.5833 1269.9999 820.2083 1111.25 Q 740.8333 926.0416 634.99994 873.12494 Q 555.625 767.2916 343.9583 767.2916 Q 132.29166 767.2916 132.29166 793.74994 L 132.29166 820.2083 L 105.83333 820.2083 L 79.37499 820.2083 L 52.916664 846.6666 L 26.458332 873.12494 L 0.0 873.12494 L 0.0 873.12494 L 0.0 846.6666 L 0.0 846.6666 L 0.0 820.2083 L 0.0 820.2083 L 26.458332 767.2916 L 52.916664 714.37494 L 52.916664 714.37494 L 52.916664 714.37494 L 52.916664 687.9166 L 52.916664 687.9166 L 79.37499 634.99994 Q 105.83333 582.0833 79.37499 529.1666 L 79.37499 476.24997 L 105.83333 476.24997 L 105.83333 449.79166 L 105.83333 449.79166 L 105.83333 449.79166 L 132.29166 449.79166 L 132.29166 449.79166 L 132.29166 423.3333 L 158.74998 423.3333 L 158.74998 423.3333 L 158.74998 396.87497 L 158.74998 396.87497 L 158.74998 396.87497 L 185.20833 343.9583 Q 185.20833 291.04166 370.41666 317.49997 Q 555.625 317.49997 529.1666 343.9583 Q 529.1666 396.87497 740.8333 476.24997 Q 952.49994 555.625 978.95825 608.5416 Q 1005.4166 661.4583 1031.875 608.5416 Q 1058.3333 555.625 1084.7916 608.5416 Q 1111.25 634.99994 1111.25 687.9166 L 1111.25 740.8333 L 1137.7083 767.2916 L 1164.1666 793.74994 L 1164.1666 793.74994 L 1164.1666 767.2916 L 1164.1666 767.2916 L 1164.1666 767.2916 L 1190.6249 793.74994 L 1217.0833 820.2083 L 1217.0833 820.2083 L 1217.0833 820.2083 L 1217.0833 793.74994 L 1217.0833 793.74994 L 1243.5416 793.74994 L 1243.5416 767.2916 L 1243.5416 767.2916 L 1269.9999 767.2916 L 1269.9999 767.2916 L 1269.9999 767.2916 L 1269.9999 740.8333 L 1269.9999 740.8333 L 1296.4583 740.8333 L 1296.4583 714.37494 L 1296.4583 714.37494 L 1322.9166 714.37494 L 1322.9166 714.37494 L 1322.9166 714.37494 L 1322.9166 687.9166 L 1322.9166 687.9166 L 1322.9166 661.4583 L 1322.9166 608.5416 L 1322.9166 582.0833 L 1322.9166 555.625 L 1296.4583 529.1666 L 1296.4583 502.7083 L 1322.9166 502.7083 L 1349.3749 502.7083 L 1349.3749 529.1666 L 1375.8333 555.625 L 1375.8333 582.0833 L 1375.8333 608.5416 L 1402.2916 608.5416 L 1402.2916 608.5416 L 1402.2916 634.99994 L 1428.7499 634.99994 L 1428.7499 608.5416 L 1428.7499 555.625 L 1402.2916 396.87497 Q 1375.8333 238.12498 1375.8333 158.74998 L 1375.8333 79.37499 L 1375.8333 79.37499 L 1375.8333 79.37499 L 1375.8333 52.916664 L 1375.8333 52.916664 L 1402.2916 52.916664 L 1402.2916 26.458332 L 1481.6666 26.458332 L 1587.4999 26.458332 L 1587.4999 26.458332 L 1613.9583 26.458332 L 1613.9583 26.458332 L 1640.4166 26.458332 L 1640.4166 26.458332 z" svg:height="33.337498mm" draw:style-name="style-213" svg:viewBox="0.0 0.0 3598.3333 3333.7498" svg:width="35.98333mm" svg:x="85.725mm" svg:y="208.22707mm"/>
          <draw:path svg:d="M 0.0 26.458332 L 26.458332 0.0 L 52.916664 0.0 Q 79.37499 26.458332 105.83333 26.458332 L 158.74998 26.458332 L 291.04166 79.37499 Q 423.3333 132.29166 476.24997 185.20833 Q 529.1666 238.12498 555.625 238.12498 L 582.0833 238.12498 L 582.0833 264.5833 L 582.0833 264.5833 L 608.5416 291.04166 L 634.99994 343.9583 L 634.99994 343.9583 L 634.99994 343.9583 L 582.0833 370.41666 Q 555.625 396.87497 529.1666 370.41666 L 476.24997 370.41666 L 449.79166 370.41666 Q 423.3333 343.9583 317.49997 317.49997 L 211.66666 264.5833 L 211.66666 264.5833 Q 211.66666 238.12498 158.74998 238.12498 L 132.29166 238.12498 L 132.29166 211.66666 L 105.83333 211.66666 L 105.83333 211.66666 L 105.83333 185.20833 L 52.916664 185.20833 Q 26.458332 185.20833 0.0 105.83333 Q 0.0 26.458332 0.0 26.458332 z" svg:height="3.7041664mm" draw:style-name="style-214" svg:viewBox="0.0 0.0 634.99994 370.41666" svg:width="6.3499994mm" svg:x="128.5875mm" svg:y="46.302082mm"/>
          <draw:path svg:d="M 0.0 3280.8333 L 0.0 0.0 L 158.74998 0.0 L 317.49997 0.0 L 317.49997 476.24997 Q 317.49997 952.49994 343.9583 1561.0416 L 343.9583 2169.5833 L 317.49997 3545.4165 Q 264.5833 4947.708 264.5833 5371.0415 L 264.5833 5794.3745 L 264.5833 5953.1245 Q 264.5833 6111.8745 238.12498 6402.9165 L 238.12498 6720.4165 L 238.12498 6720.4165 L 211.66666 6720.4165 L 211.66666 6614.583 Q 211.66666 6535.208 185.20833 6455.833 L 158.74998 6402.9165 L 158.74998 6402.9165 L 158.74998 6402.9165 L 158.74998 6376.458 L 158.74998 6376.458 L 132.29166 6455.833 Q 105.83333 6508.7495 105.83333 6508.7495 Q 105.83333 6508.7495 79.37499 6508.7495 L 79.37499 6508.7495 L 79.37499 6535.208 L 52.916664 6535.208 L 52.916664 6535.208 L 52.916664 6561.6665 L 52.916664 6561.6665 L 52.916664 6561.6665 L 26.458332 6561.6665 L 26.458332 6561.6665 L 0.0 6588.1245 L 0.0 6588.1245 L 0.0 3280.8333 z" svg:height="67.20416mm" draw:style-name="style-215" svg:viewBox="0.0 0.0 343.9583 6720.4165" svg:width="3.439583mm" svg:x="0.0mm" svg:y="0.0mm"/>
          <draw:path svg:d="M 79.37499 79.37499 L 0.0 0.0 L 52.916664 26.458332 Q 79.37499 52.916664 105.83333 52.916664 L 105.83333 52.916664 L 105.83333 79.37499 L 132.29166 79.37499 L 132.29166 79.37499 L 132.29166 105.83333 L 185.20833 105.83333 L 211.66666 105.83333 L 291.04166 105.83333 L 343.9583 105.83333 L 343.9583 105.83333 L 343.9583 105.83333 L 370.41666 79.37499 L 396.87497 52.916664 L 396.87497 52.916664 L 396.87497 52.916664 L 449.79166 52.916664 L 502.7083 52.916664 L 529.1666 52.916664 L 555.625 52.916664 L 555.625 79.37499 Q 555.625 105.83333 661.4583 132.29166 Q 740.8333 158.74998 820.2083 238.12498 Q 873.12494 317.49997 926.0416 343.9583 Q 952.49994 343.9583 952.49994 317.49997 Q 952.49994 264.5833 978.95825 264.5833 Q 1005.4166 264.5833 1005.4166 317.49997 L 1005.4166 343.9583 L 1031.875 343.9583 L 1084.7916 343.9583 L 1084.7916 264.5833 Q 1084.7916 211.66666 1111.25 211.66666 L 1111.25 211.66666 L 1111.25 370.41666 Q 1084.7916 502.7083 1058.3333 502.7083 Q 1005.4166 502.7083 1005.4166 529.1666 Q 1005.4166 555.625 1031.875 582.0833 Q 1084.7916 582.0833 1084.7916 634.99994 Q 1084.7916 687.9166 1058.3333 687.9166 Q 1031.875 714.37494 1058.3333 740.8333 Q 1084.7916 767.2916 1111.25 793.74994 L 1111.25 793.74994 L 1031.875 846.6666 Q 952.49994 899.5833 978.95825 926.0416 Q 1031.875 926.0416 1031.875 952.49994 Q 1005.4166 1005.4166 1005.4166 1005.4166 L 1005.4166 1005.4166 L 978.95825 1005.4166 Q 926.0416 1005.4166 926.0416 1058.3333 Q 926.0416 1084.7916 952.49994 1084.7916 L 978.95825 1111.25 L 978.95825 1111.25 L 978.95825 1111.25 L 978.95825 1137.7083 L 978.95825 1164.1666 L 952.49994 1164.1666 L 952.49994 1164.1666 L 952.49994 1190.6249 L 978.95825 1190.6249 L 978.95825 1190.6249 L 978.95825 1217.0833 L 952.49994 1217.0833 L 926.0416 1217.0833 L 926.0416 1190.6249 L 926.0416 1164.1666 L 899.5833 1164.1666 L 899.5833 1164.1666 L 899.5833 1137.7083 L 873.12494 1137.7083 L 873.12494 1137.7083 L 873.12494 1111.25 L 873.12494 1111.25 L 873.12494 1111.25 L 846.6666 1111.25 L 846.6666 1111.25 L 820.2083 1084.7916 Q 767.2916 1058.3333 714.37494 1058.3333 Q 687.9166 1058.3333 687.9166 1031.875 Q 687.9166 1005.4166 714.37494 1005.4166 Q 740.8333 1005.4166 714.37494 978.95825 L 661.4583 952.49994 L 661.4583 926.0416 Q 661.4583 899.5833 634.99994 846.6666 Q 608.5416 793.74994 555.625 687.9166 Q 529.1666 555.625 449.79166 529.1666 Q 343.9583 476.24997 343.9583 423.3333 Q 343.9583 396.87497 238.12498 291.04166 L 158.74998 158.74998 L 158.74998 158.74998 Q 132.29166 158.74998 79.37499 79.37499 z M 926.0416 502.7083 Q 926.0416 476.24997 926.0416 476.24997 Q 926.0416 476.24997 926.0416 476.24997 Q 926.0416 502.7083 926.0416 502.7083 z" svg:height="12.170833mm" draw:style-name="style-216" svg:viewBox="0.0 0.0 1111.25 1217.0833" svg:width="11.112499mm" svg:x="153.19374mm" svg:y="85.19583mm"/>
          <draw:path svg:d="M 26.458332 343.9583 L 0.0 0.0 L 26.458332 26.458332 Q 26.458332 26.458332 52.916664 79.37499 L 79.37499 132.29166 L 79.37499 132.29166 L 79.37499 132.29166 L 185.20833 238.12498 Q 264.5833 291.04166 291.04166 343.9583 Q 317.49997 396.87497 423.3333 449.79166 Q 529.1666 449.79166 608.5416 449.79166 Q 687.9166 423.3333 687.9166 370.41666 Q 687.9166 343.9583 793.74994 291.04166 Q 899.5833 291.04166 952.49994 291.04166 Q 1005.4166 291.04166 1084.7916 291.04166 Q 1137.7083 238.12498 1243.5416 238.12498 L 1375.8333 238.12498 L 1375.8333 238.12498 L 1375.8333 238.12498 L 1349.3749 264.5833 L 1322.9166 291.04166 L 1296.4583 291.04166 L 1243.5416 291.04166 L 1217.0833 317.49997 L 1190.6249 343.9583 L 1190.6249 343.9583 L 1190.6249 343.9583 L 1217.0833 396.87497 Q 1217.0833 423.3333 1164.1666 423.3333 Q 1111.25 449.79166 1005.4166 449.79166 L 873.12494 449.79166 L 873.12494 449.79166 L 873.12494 449.79166 L 873.12494 476.24997 L 873.12494 476.24997 L 846.6666 502.7083 L 846.6666 529.1666 L 873.12494 529.1666 Q 899.5833 529.1666 873.12494 608.5416 Q 873.12494 661.4583 846.6666 661.4583 L 846.6666 661.4583 L 873.12494 687.9166 Q 899.5833 687.9166 899.5833 714.37494 Q 899.5833 767.2916 873.12494 767.2916 L 820.2083 767.2916 L 873.12494 793.74994 Q 926.0416 793.74994 952.49994 820.2083 Q 978.95825 820.2083 978.95825 846.6666 Q 1005.4166 873.12494 1084.7916 873.12494 Q 1137.7083 873.12494 1111.25 899.5833 Q 1084.7916 926.0416 1111.25 926.0416 Q 1137.7083 952.49994 1137.7083 978.95825 Q 1137.7083 1005.4166 1164.1666 1005.4166 Q 1190.6249 1031.875 1243.5416 1031.875 L 1269.9999 1031.875 L 1190.6249 1190.6249 Q 1084.7916 1375.8333 1084.7916 1455.2083 Q 1084.7916 1534.5833 1031.875 1719.7916 Q 978.95825 1904.9999 952.49994 2301.875 Q 926.0416 2698.7498 926.0416 2804.5833 Q 926.0416 2910.4165 926.0416 3148.5415 Q 978.95825 3386.6665 899.5833 3571.8748 Q 820.2083 3730.6248 820.2083 3783.5415 L 820.2083 3836.4583 L 793.74994 3836.4583 L 793.74994 3836.4583 L 793.74994 3862.9165 L 767.2916 3862.9165 L 767.2916 3889.3748 L 767.2916 3915.833 L 714.37494 3915.833 L 634.99994 3889.3748 L 608.5416 3889.3748 L 582.0833 3889.3748 L 582.0833 3862.9165 L 582.0833 3836.4583 L 555.625 3836.4583 L 529.1666 3836.4583 L 529.1666 3809.9998 L 502.7083 3809.9998 L 502.7083 3809.9998 L 502.7083 3783.5415 L 502.7083 3783.5415 L 502.7083 3783.5415 L 476.24997 3730.6248 Q 449.79166 3704.1665 449.79166 3677.7083 Q 449.79166 3624.7915 502.7083 3360.2083 Q 555.625 3122.0833 502.7083 3016.2498 Q 449.79166 2910.4165 423.3333 2778.1248 Q 423.3333 2619.3748 423.3333 2354.7915 L 449.79166 2090.2083 L 423.3333 2037.2915 L 396.87497 1984.3749 L 396.87497 2037.2915 Q 396.87497 2116.6665 370.41666 2116.6665 L 343.9583 2116.6665 L 343.9583 2063.75 L 343.9583 2010.8333 L 317.49997 1852.0833 Q 291.04166 1693.3333 291.04166 1455.2083 L 291.04166 1243.5416 L 291.04166 1137.7083 L 291.04166 1058.3333 L 264.5833 1137.7083 L 238.12498 1190.6249 L 238.12498 1243.5416 L 238.12498 1269.9999 L 211.66666 1296.4583 L 211.66666 1349.3749 L 211.66666 1349.3749 L 185.20833 1349.3749 L 185.20833 1137.7083 Q 185.20833 952.49994 185.20833 873.12494 Q 185.20833 820.2083 132.29166 873.12494 L 132.29166 926.0416 L 105.83333 873.12494 L 105.83333 820.2083 L 105.83333 793.74994 Q 105.83333 767.2916 132.29166 740.8333 Q 185.20833 714.37494 105.83333 714.37494 Q 26.458332 687.9166 26.458332 343.9583 z" svg:height="39.158333mm" draw:style-name="style-217" svg:viewBox="0.0 0.0 1375.8333 3915.833" svg:width="13.758332mm" svg:x="3.439583mm" svg:y="0.7937499mm"/>
          <draw:path svg:d="M 608.5416 52.916664 L 634.99994 0.0 L 661.4583 105.83333 Q 661.4583 211.66666 608.5416 264.5833 Q 555.625 317.49997 529.1666 449.79166 Q 502.7083 582.0833 423.3333 740.8333 Q 343.9583 873.12494 291.04166 1005.4166 Q 238.12498 1111.25 238.12498 1137.7083 L 238.12498 1164.1666 L 211.66666 1164.1666 L 185.20833 1164.1666 L 158.74998 1190.6249 L 132.29166 1217.0833 L 79.37499 1217.0833 L 52.916664 1217.0833 L 52.916664 1190.6249 L 79.37499 1164.1666 L 79.37499 1137.7083 L 79.37499 1111.25 L 26.458332 1111.25 L 0.0 1111.25 L 0.0 1084.7916 L 0.0 1058.3333 L 0.0 1031.875 L 26.458332 1005.4166 L 26.458332 1005.4166 L 26.458332 1005.4166 L 26.458332 978.95825 L 26.458332 978.95825 L 52.916664 952.49994 L 79.37499 926.0416 L 79.37499 846.6666 Q 79.37499 767.2916 105.83333 687.9166 L 132.29166 634.99994 L 132.29166 608.5416 L 132.29166 582.0833 L 158.74998 582.0833 L 158.74998 582.0833 L 158.74998 555.625 L 185.20833 555.625 L 185.20833 555.625 L 185.20833 582.0833 L 185.20833 582.0833 L 211.66666 582.0833 L 238.12498 555.625 L 291.04166 529.1666 L 291.04166 529.1666 L 291.04166 529.1666 L 317.49997 476.24997 Q 317.49997 449.79166 291.04166 476.24997 Q 238.12498 476.24997 291.04166 370.41666 Q 291.04166 264.5833 343.9583 264.5833 Q 396.87497 264.5833 449.79166 185.20833 L 502.7083 132.29166 L 529.1666 132.29166 L 529.1666 105.83333 L 529.1666 105.83333 Q 555.625 105.83333 555.625 79.37499 Q 555.625 52.916664 582.0833 79.37499 Q 608.5416 105.83333 608.5416 52.916664 z" svg:height="12.170833mm" draw:style-name="style-218" svg:viewBox="0.0 0.0 661.4583 1217.0833" svg:width="6.614583mm" svg:x="53.181248mm" svg:y="217.48749mm"/>
          <draw:path svg:d="M 52.916664 0.0 L 105.83333 0.0 L 291.04166 26.458332 Q 449.79166 52.916664 529.1666 52.916664 L 608.5416 52.916664 L 608.5416 79.37499 L 608.5416 79.37499 L 634.99994 79.37499 L 634.99994 105.83333 L 634.99994 105.83333 L 661.4583 105.83333 L 661.4583 132.29166 L 661.4583 158.74998 L 661.4583 185.20833 L 661.4583 211.66666 L 661.4583 211.66666 L 661.4583 211.66666 L 582.0833 211.66666 L 502.7083 211.66666 L 502.7083 211.66666 Q 476.24997 211.66666 291.04166 211.66666 L 105.83333 211.66666 L 105.83333 211.66666 L 105.83333 211.66666 L 79.37499 211.66666 L 52.916664 211.66666 L 52.916664 211.66666 L 79.37499 185.20833 L 79.37499 185.20833 Q 79.37499 158.74998 79.37499 132.29166 Q 105.83333 79.37499 52.916664 79.37499 Q 0.0 79.37499 0.0 52.916664 Q 0.0 26.458332 52.916664 0.0 z" svg:height="2.1166666mm" draw:style-name="style-219" svg:viewBox="0.0 0.0 661.4583 211.66666" svg:width="6.614583mm" svg:x="94.98541mm" svg:y="105.30416mm"/>
          <draw:path svg:d="M 26.458332 105.83333 L 0.0 0.0 L 79.37499 105.83333 Q 132.29166 185.20833 158.74998 185.20833 L 158.74998 211.66666 L 158.74998 211.66666 L 185.20833 211.66666 L 185.20833 211.66666 L 185.20833 211.66666 L 185.20833 238.12498 L 185.20833 238.12498 L 211.66666 238.12498 L 211.66666 264.5833 L 211.66666 264.5833 L 238.12498 264.5833 L 238.12498 264.5833 L 238.12498 264.5833 L 238.12498 264.5833 L 264.5833 264.5833 L 291.04166 264.5833 L 317.49997 264.5833 L 317.49997 238.12498 L 343.9583 238.12498 L 343.9583 238.12498 L 343.9583 211.66666 L 343.9583 211.66666 L 343.9583 211.66666 L 370.41666 158.74998 L 396.87497 132.29166 L 396.87497 132.29166 L 396.87497 105.83333 L 396.87497 105.83333 L 396.87497 105.83333 L 423.3333 105.83333 L 423.3333 105.83333 L 423.3333 79.37499 L 449.79166 79.37499 L 449.79166 52.916664 L 449.79166 26.458332 L 476.24997 26.458332 L 476.24997 26.458332 L 502.7083 52.916664 Q 502.7083 79.37499 529.1666 132.29166 L 529.1666 185.20833 L 529.1666 211.66666 L 502.7083 264.5833 L 502.7083 291.04166 L 502.7083 317.49997 L 476.24997 423.3333 L 476.24997 502.7083 L 555.625 502.7083 L 608.5416 502.7083 L 608.5416 502.7083 L 608.5416 529.1666 L 502.7083 529.1666 L 423.3333 529.1666 L 343.9583 502.7083 Q 238.12498 476.24997 158.74998 370.41666 L 79.37499 264.5833 L 52.916664 264.5833 L 52.916664 264.5833 L 52.916664 238.12498 L 26.458332 238.12498 L 26.458332 238.12498 Q 26.458332 211.66666 26.458332 105.83333 z" svg:height="5.2916665mm" draw:style-name="style-220" svg:viewBox="0.0 0.0 608.5416 529.1666" svg:width="6.0854163mm" svg:x="102.393745mm" svg:y="189.97083mm"/>
          <draw:path svg:d="M 343.9583 52.916664 L 343.9583 0.0 L 343.9583 79.37499 L 343.9583 132.29166 L 370.41666 132.29166 L 370.41666 132.29166 L 370.41666 105.83333 L 396.87497 105.83333 L 396.87497 105.83333 L 396.87497 79.37499 L 423.3333 79.37499 L 449.79166 79.37499 L 449.79166 79.37499 L 449.79166 79.37499 L 449.79166 105.83333 L 449.79166 105.83333 L 476.24997 132.29166 L 476.24997 185.20833 L 396.87497 343.9583 Q 343.9583 502.7083 317.49997 555.625 Q 317.49997 634.99994 291.04166 661.4583 Q 238.12498 661.4583 238.12498 714.37494 L 238.12498 767.2916 L 211.66666 767.2916 L 185.20833 767.2916 L 185.20833 793.74994 L 185.20833 793.74994 L 158.74998 793.74994 L 158.74998 820.2083 L 158.74998 820.2083 L 132.29166 820.2083 L 132.29166 820.2083 L 132.29166 820.2083 L 132.29166 846.6666 L 105.83333 846.6666 L 105.83333 767.2916 L 79.37499 687.9166 L 79.37499 634.99994 Q 79.37499 582.0833 26.458332 582.0833 Q 0.0 582.0833 0.0 555.625 Q 0.0 529.1666 52.916664 529.1666 Q 105.83333 502.7083 79.37499 449.79166 Q 26.458332 396.87497 79.37499 396.87497 Q 132.29166 396.87497 132.29166 343.9583 Q 132.29166 291.04166 158.74998 291.04166 Q 185.20833 291.04166 185.20833 211.66666 L 211.66666 132.29166 L 211.66666 132.29166 Q 238.12498 132.29166 238.12498 105.83333 Q 238.12498 79.37499 291.04166 79.37499 Q 317.49997 105.83333 343.9583 52.916664 z" svg:height="8.466666mm" draw:style-name="style-221" svg:viewBox="0.0 0.0 476.24997 846.6666" svg:width="4.7625mm" svg:x="96.04375mm" svg:y="129.38124mm"/>
          <draw:path svg:d="M 846.6666 449.79166 L 846.6666 476.24997 L 873.12494 476.24997 L 873.12494 476.24997 L 873.12494 502.7083 L 899.5833 502.7083 L 899.5833 502.7083 L 899.5833 529.1666 L 926.0416 529.1666 L 952.49994 529.1666 L 978.95825 502.7083 L 1005.4166 502.7083 L 1005.4166 555.625 L 1005.4166 608.5416 L 978.95825 608.5416 L 978.95825 634.99994 L 978.95825 634.99994 L 952.49994 634.99994 L 952.49994 634.99994 L 952.49994 634.99994 L 952.49994 608.5416 L 952.49994 608.5416 L 926.0416 608.5416 L 926.0416 582.0833 L 899.5833 582.0833 L 873.12494 582.0833 L 846.6666 582.0833 Q 820.2083 582.0833 767.2916 555.625 Q 740.8333 529.1666 661.4583 502.7083 L 582.0833 476.24997 L 582.0833 502.7083 L 582.0833 529.1666 L 555.625 582.0833 L 555.625 608.5416 L 529.1666 608.5416 Q 529.1666 582.0833 476.24997 555.625 Q 449.79166 502.7083 396.87497 476.24997 Q 343.9583 476.24997 343.9583 423.3333 Q 370.41666 396.87497 211.66666 291.04166 L 79.37499 211.66666 L 52.916664 185.20833 L 0.0 185.20833 L 0.0 158.74998 L 0.0 132.29166 L 26.458332 105.83333 L 26.458332 105.83333 L 52.916664 105.83333 Q 105.83333 105.83333 105.83333 79.37499 Q 132.29166 52.916664 158.74998 26.458332 Q 185.20833 26.458332 185.20833 0.0 Q 185.20833 -26.458332 423.3333 26.458332 Q 634.99994 79.37499 661.4583 132.29166 Q 687.9166 211.66666 740.8333 264.5833 Q 793.74994 343.9583 846.6666 370.41666 Q 899.5833 370.41666 873.12494 396.87497 Q 846.6666 423.3333 846.6666 449.79166 z" svg:height="6.3499994mm" draw:style-name="style-222" svg:viewBox="0.0 0.0 1005.4166 634.99994" svg:width="10.054166mm" svg:x="109.00833mm" svg:y="43.92083mm"/>
          <draw:path svg:d="M 211.66666 26.458332 L 264.5833 0.0 L 291.04166 26.458332 Q 317.49997 79.37499 343.9583 132.29166 Q 343.9583 185.20833 370.41666 264.5833 Q 370.41666 343.9583 396.87497 396.87497 L 423.3333 423.3333 L 423.3333 423.3333 L 423.3333 449.79166 L 476.24997 449.79166 Q 529.1666 449.79166 555.625 423.3333 L 555.625 396.87497 L 555.625 396.87497 L 582.0833 396.87497 L 582.0833 343.9583 L 582.0833 317.49997 L 582.0833 238.12498 L 582.0833 132.29166 L 582.0833 132.29166 L 582.0833 132.29166 L 608.5416 79.37499 Q 634.99994 79.37499 661.4583 185.20833 Q 687.9166 291.04166 740.8333 370.41666 Q 767.2916 449.79166 793.74994 449.79166 Q 820.2083 449.79166 846.6666 449.79166 L 873.12494 449.79166 L 820.2083 661.4583 Q 740.8333 899.5833 740.8333 899.5833 L 740.8333 899.5833 L 740.8333 873.12494 Q 714.37494 820.2083 608.5416 952.49994 Q 529.1666 1058.3333 502.7083 1137.7083 Q 476.24997 1190.6249 529.1666 1190.6249 Q 582.0833 1190.6249 582.0833 1190.6249 L 608.5416 1190.6249 L 582.0833 1349.3749 Q 529.1666 1534.5833 529.1666 1561.0416 L 529.1666 1587.4999 L 502.7083 1640.4166 L 476.24997 1693.3333 L 476.24997 1693.3333 L 476.24997 1693.3333 L 476.24997 1640.4166 Q 476.24997 1587.4999 370.41666 1587.4999 Q 291.04166 1613.9583 264.5833 1587.4999 Q 264.5833 1561.0416 185.20833 1640.4166 L 105.83333 1719.7916 L 79.37499 1719.7916 L 52.916664 1719.7916 L 52.916664 1693.3333 L 52.916664 1693.3333 L 26.458332 1693.3333 L 26.458332 1666.8749 L 26.458332 1666.8749 L 52.916664 1666.8749 L 52.916664 1640.4166 L 52.916664 1613.9583 L 26.458332 1561.0416 Q 0.0 1481.6666 0.0 1455.2083 L 0.0 1402.2916 L 0.0 1402.2916 Q 0.0 1402.2916 26.458332 1402.2916 L 26.458332 1375.8333 L 26.458332 1375.8333 Q 52.916664 1375.8333 52.916664 1349.3749 L 52.916664 1349.3749 L 52.916664 1349.3749 Q 52.916664 1349.3749 79.37499 1349.3749 Q 105.83333 1322.9166 105.83333 1243.5416 Q 105.83333 1190.6249 79.37499 714.37494 Q 52.916664 264.5833 105.83333 132.29166 Q 158.74998 26.458332 211.66666 26.458332 z" svg:height="17.197916mm" draw:style-name="style-223" svg:viewBox="0.0 0.0 873.12494 1719.7916" svg:width="8.73125mm" svg:x="158.22083mm" svg:y="117.21041mm"/>
          <draw:path svg:d="M 158.74998 26.458332 L 185.20833 26.458332 L 185.20833 52.916664 L 185.20833 105.83333 L 211.66666 105.83333 L 238.12498 105.83333 L 238.12498 132.29166 L 264.5833 132.29166 L 264.5833 158.74998 L 264.5833 211.66666 L 317.49997 211.66666 L 396.87497 211.66666 L 396.87497 185.20833 L 423.3333 185.20833 L 423.3333 105.83333 Q 423.3333 52.916664 449.79166 26.458332 Q 449.79166 0.0 476.24997 0.0 L 502.7083 0.0 L 502.7083 26.458332 Q 476.24997 52.916664 476.24997 132.29166 L 476.24997 211.66666 L 449.79166 238.12498 L 423.3333 264.5833 L 423.3333 264.5833 L 423.3333 264.5833 L 423.3333 291.04166 L 423.3333 291.04166 L 449.79166 291.04166 L 449.79166 317.49997 L 476.24997 317.49997 L 502.7083 317.49997 L 634.99994 370.41666 Q 793.74994 423.3333 952.49994 423.3333 L 1084.7916 423.3333 L 1084.7916 423.3333 L 1084.7916 423.3333 L 1111.25 449.79166 L 1137.7083 449.79166 L 1137.7083 476.24997 L 1111.25 502.7083 L 1111.25 529.1666 L 1111.25 582.0833 L 1031.875 608.5416 Q 952.49994 634.99994 978.95825 714.37494 Q 1005.4166 793.74994 1005.4166 793.74994 Q 1005.4166 793.74994 978.95825 793.74994 L 978.95825 793.74994 L 978.95825 820.2083 L 952.49994 820.2083 L 952.49994 820.2083 L 952.49994 846.6666 L 952.49994 846.6666 L 952.49994 846.6666 L 952.49994 846.6666 L 952.49994 873.12494 L 952.49994 873.12494 L 952.49994 899.5833 L 1005.4166 899.5833 L 1084.7916 899.5833 L 1084.7916 952.49994 L 1084.7916 1005.4166 L 1058.3333 1005.4166 L 1031.875 1005.4166 L 1005.4166 978.95825 L 978.95825 978.95825 L 952.49994 978.95825 Q 952.49994 952.49994 714.37494 952.49994 Q 476.24997 952.49994 423.3333 899.5833 Q 370.41666 846.6666 291.04166 846.6666 L 211.66666 846.6666 L 211.66666 846.6666 Q 211.66666 820.2083 132.29166 767.2916 Q 79.37499 740.8333 52.916664 608.5416 Q 0.0 476.24997 26.458332 264.5833 Q 52.916664 79.37499 26.458332 52.916664 L 0.0 52.916664 L 79.37499 26.458332 Q 158.74998 0.0 158.74998 26.458332 z" svg:height="10.054166mm" draw:style-name="style-224" svg:viewBox="0.0 0.0 1137.7083 1005.4166" svg:width="11.377083mm" svg:x="120.12083mm" svg:y="108.479164mm"/>
          <draw:path svg:d="M 396.87497 0.0 L 476.24997 0.0 L 476.24997 0.0 L 476.24997 26.458332 L 608.5416 26.458332 Q 740.8333 52.916664 740.8333 79.37499 Q 740.8333 105.83333 634.99994 132.29166 Q 529.1666 132.29166 502.7083 211.66666 Q 449.79166 291.04166 449.79166 317.49997 Q 449.79166 343.9583 370.41666 370.41666 Q 291.04166 370.41666 291.04166 423.3333 Q 264.5833 449.79166 264.5833 476.24997 L 291.04166 476.24997 L 291.04166 502.7083 L 291.04166 529.1666 L 264.5833 529.1666 L 238.12498 529.1666 L 238.12498 502.7083 Q 238.12498 449.79166 211.66666 449.79166 L 211.66666 449.79166 L 185.20833 449.79166 L 185.20833 449.79166 L 185.20833 449.79166 L 158.74998 449.79166 L 132.29166 449.79166 L 132.29166 449.79166 L 79.37499 449.79166 L 26.458332 449.79166 L 26.458332 423.3333 L 26.458332 396.87497 L 52.916664 396.87497 L 52.916664 396.87497 L 52.916664 370.41666 L 79.37499 370.41666 L 79.37499 370.41666 Q 79.37499 343.9583 79.37499 343.9583 L 79.37499 343.9583 L 79.37499 291.04166 L 79.37499 264.5833 L 52.916664 264.5833 Q 52.916664 238.12498 52.916664 238.12498 Q 79.37499 238.12498 26.458332 238.12498 L 0.0 211.66666 L 0.0 185.20833 L 0.0 158.74998 L 132.29166 79.37499 Q 264.5833 26.458332 291.04166 26.458332 Q 343.9583 26.458332 396.87497 0.0 z" svg:height="5.2916665mm" draw:style-name="style-225" svg:viewBox="0.0 0.0 740.8333 529.1666" svg:width="7.408333mm" svg:x="73.28958mm" svg:y="177.5354mm"/>
          <draw:path svg:d="M 26.458332 26.458332 L 52.916664 0.0 L 52.916664 52.916664 Q 52.916664 105.83333 185.20833 79.37499 Q 317.49997 52.916664 317.49997 105.83333 Q 317.49997 158.74998 423.3333 132.29166 Q 502.7083 79.37499 529.1666 105.83333 Q 529.1666 132.29166 555.625 105.83333 Q 582.0833 105.83333 582.0833 79.37499 Q 582.0833 52.916664 608.5416 52.916664 L 634.99994 52.916664 L 582.0833 132.29166 Q 555.625 238.12498 555.625 238.12498 L 529.1666 238.12498 L 529.1666 317.49997 Q 476.24997 396.87497 476.24997 449.79166 L 476.24997 476.24997 L 476.24997 476.24997 Q 476.24997 476.24997 449.79166 502.7083 L 449.79166 502.7083 L 396.87497 661.4583 Q 343.9583 820.2083 317.49997 820.2083 L 291.04166 820.2083 L 291.04166 846.6666 L 264.5833 846.6666 L 264.5833 846.6666 L 264.5833 873.12494 L 264.5833 873.12494 L 264.5833 873.12494 L 238.12498 873.12494 L 238.12498 873.12494 L 238.12498 899.5833 L 211.66666 899.5833 L 211.66666 926.0416 L 211.66666 952.49994 L 185.20833 978.95825 L 185.20833 978.95825 L 158.74998 978.95825 L 105.83333 978.95825 L 105.83333 952.49994 L 105.83333 926.0416 L 132.29166 926.0416 L 132.29166 926.0416 L 132.29166 899.5833 L 105.83333 899.5833 L 105.83333 899.5833 L 105.83333 873.12494 L 105.83333 873.12494 L 105.83333 873.12494 L 132.29166 873.12494 L 132.29166 873.12494 L 158.74998 846.6666 Q 185.20833 820.2083 211.66666 767.2916 Q 211.66666 714.37494 185.20833 687.9166 Q 158.74998 661.4583 158.74998 634.99994 Q 158.74998 608.5416 132.29166 608.5416 L 79.37499 582.0833 L 79.37499 555.625 Q 52.916664 555.625 52.916664 502.7083 Q 52.916664 476.24997 26.458332 476.24997 Q 0.0 476.24997 52.916664 396.87497 L 79.37499 317.49997 L 79.37499 317.49997 Q 105.83333 317.49997 105.83333 291.04166 Q 105.83333 264.5833 79.37499 211.66666 Q 26.458332 185.20833 0.0 132.29166 Q 0.0 79.37499 26.458332 26.458332 z" svg:height="9.789583mm" draw:style-name="style-226" svg:viewBox="0.0 0.0 634.99994 978.95825" svg:width="6.3499994mm" svg:x="80.962494mm" svg:y="205.58124mm"/>
          <draw:path svg:d="M 1746.2499 79.37499 L 1772.7083 79.37499 L 1799.1666 79.37499 Q 1799.1666 79.37499 1772.7083 105.83333 Q 1746.2499 132.29166 1772.7083 238.12498 Q 1772.7083 317.49997 1719.7916 317.49997 Q 1666.8749 317.49997 1693.3333 396.87497 Q 1719.7916 449.79166 1693.3333 449.79166 Q 1666.8749 449.79166 1693.3333 502.7083 Q 1746.2499 555.625 1746.2499 608.5416 Q 1746.2499 661.4583 1719.7916 714.37494 Q 1693.3333 740.8333 1746.2499 767.2916 Q 1799.1666 820.2083 1799.1666 820.2083 Q 1799.1666 846.6666 1825.6249 873.12494 L 1825.6249 926.0416 L 1799.1666 926.0416 Q 1772.7083 926.0416 1772.7083 952.49994 L 1799.1666 952.49994 L 1799.1666 952.49994 L 1799.1666 978.95825 L 1799.1666 978.95825 L 1799.1666 978.95825 L 1825.6249 978.95825 L 1825.6249 978.95825 L 1746.2499 978.95825 Q 1640.4166 978.95825 1640.4166 1005.4166 Q 1640.4166 1031.875 1666.8749 1031.875 Q 1693.3333 1058.3333 1666.8749 1164.1666 Q 1640.4166 1243.5416 1613.9583 1243.5416 Q 1587.4999 1243.5416 1587.4999 1243.5416 Q 1587.4999 1269.9999 1587.4999 1322.9166 Q 1613.9583 1349.3749 1640.4166 1375.8333 L 1666.8749 1402.2916 L 1666.8749 1402.2916 L 1666.8749 1402.2916 L 1666.8749 1402.2916 L 1666.8749 1402.2916 L 1666.8749 1428.7499 L 1640.4166 1428.7499 L 1640.4166 1428.7499 L 1640.4166 1455.2083 L 1640.4166 1455.2083 L 1613.9583 1455.2083 L 1613.9583 1455.2083 L 1587.4999 1428.7499 L 1587.4999 1428.7499 L 1587.4999 1428.7499 L 1587.4999 1402.2916 Q 1587.4999 1402.2916 1534.5833 1349.3749 L 1534.5833 1322.9166 L 1508.1249 1349.3749 L 1508.1249 1375.8333 L 1508.1249 1375.8333 L 1481.6666 1375.8333 L 1481.6666 1375.8333 L 1481.6666 1402.2916 L 1481.6666 1402.2916 L 1481.6666 1402.2916 L 1455.2083 1402.2916 L 1455.2083 1402.2916 L 1481.6666 1455.2083 Q 1534.5833 1455.2083 1534.5833 1481.6666 L 1534.5833 1481.6666 L 1561.0416 1508.1249 L 1561.0416 1508.1249 L 1481.6666 1508.1249 L 1375.8333 1508.1249 L 1349.3749 1508.1249 Q 1322.9166 1508.1249 1269.9999 1481.6666 L 1190.6249 1455.2083 L 1164.1666 1587.4999 Q 1111.25 1719.7916 1111.25 1719.7916 Q 1111.25 1746.2499 1084.7916 1772.7083 L 1084.7916 1799.1666 L 1084.7916 1799.1666 L 1058.3333 1799.1666 L 1058.3333 1799.1666 L 1058.3333 1825.6249 L 1031.875 1825.6249 L 1005.4166 1825.6249 L 978.95825 1799.1666 Q 952.49994 1772.7083 926.0416 1772.7083 Q 899.5833 1772.7083 899.5833 1693.3333 Q 873.12494 1640.4166 820.2083 1640.4166 Q 767.2916 1666.8749 740.8333 1666.8749 L 740.8333 1693.3333 L 740.8333 1693.3333 Q 740.8333 1693.3333 714.37494 1719.7916 L 714.37494 1719.7916 L 714.37494 1719.7916 Q 687.9166 1719.7916 661.4583 1746.2499 Q 634.99994 1772.7083 634.99994 1746.2499 Q 608.5416 1719.7916 529.1666 1772.7083 Q 423.3333 1799.1666 423.3333 1746.2499 Q 423.3333 1693.3333 291.04166 1719.7916 Q 158.74998 1746.2499 158.74998 1693.3333 L 158.74998 1640.4166 L 158.74998 1613.9583 Q 158.74998 1587.4999 79.37499 1561.0416 L 26.458332 1508.1249 L 26.458332 1508.1249 Q 0.0 1481.6666 0.0 1455.2083 Q 0.0 1455.2083 0.0 1375.8333 Q -52.916664 1296.4583 0.0 1243.5416 L 52.916664 1190.6249 L 52.916664 1190.6249 L 79.37499 1190.6249 L 79.37499 1164.1666 Q 52.916664 1164.1666 52.916664 1137.7083 Q 52.916664 1137.7083 105.83333 1111.25 Q 158.74998 1084.7916 158.74998 978.95825 Q 158.74998 873.12494 132.29166 873.12494 L 105.83333 846.6666 L 105.83333 820.2083 Q 105.83333 820.2083 132.29166 793.74994 Q 132.29166 767.2916 158.74998 767.2916 Q 185.20833 767.2916 211.66666 714.37494 L 264.5833 661.4583 L 264.5833 661.4583 L 264.5833 661.4583 L 291.04166 661.4583 L 291.04166 661.4583 L 291.04166 687.9166 L 317.49997 687.9166 L 317.49997 661.4583 L 317.49997 634.99994 L 317.49997 608.5416 L 317.49997 582.0833 L 317.49997 582.0833 L 317.49997 555.625 L 343.9583 555.625 L 370.41666 555.625 L 396.87497 529.1666 L 423.3333 502.7083 L 423.3333 502.7083 Q 423.3333 502.7083 476.24997 476.24997 Q 476.24997 449.79166 476.24997 396.87497 Q 476.24997 343.9583 476.24997 291.04166 Q 476.24997 211.66666 423.3333 185.20833 L 396.87497 185.20833 L 396.87497 158.74998 L 423.3333 158.74998 L 423.3333 158.74998 L 423.3333 132.29166 L 423.3333 132.29166 L 423.3333 132.29166 L 449.79166 132.29166 L 449.79166 132.29166 L 449.79166 105.83333 L 449.79166 105.83333 L 449.79166 105.83333 L 476.24997 105.83333 L 476.24997 105.83333 L 476.24997 132.29166 L 476.24997 132.29166 L 502.7083 132.29166 L 529.1666 105.83333 L 555.625 105.83333 L 555.625 132.29166 Q 555.625 185.20833 582.0833 185.20833 Q 634.99994 211.66666 634.99994 238.12498 Q 634.99994 264.5833 740.8333 238.12498 Q 846.6666 211.66666 846.6666 185.20833 Q 846.6666 132.29166 952.49994 132.29166 Q 1031.875 132.29166 1031.875 79.37499 Q 1031.875 79.37499 1084.7916 105.83333 Q 1137.7083 158.74998 1137.7083 105.83333 Q 1137.7083 79.37499 1164.1666 79.37499 Q 1217.0833 79.37499 1269.9999 79.37499 Q 1322.9166 105.83333 1322.9166 52.916664 Q 1322.9166 0.0 1349.3749 0.0 Q 1375.8333 0.0 1375.8333 26.458332 Q 1349.3749 79.37499 1428.7499 26.458332 Q 1534.5833 26.458332 1534.5833 52.916664 Q 1561.0416 105.83333 1640.4166 79.37499 Q 1719.7916 79.37499 1746.2499 79.37499 z" svg:height="18.256248mm" draw:style-name="style-227" svg:viewBox="0.0 0.0 1825.6249 1825.6249" svg:width="18.256248mm" svg:x="79.90416mm" svg:y="189.17708mm"/>
          <draw:path svg:d="M 185.20833 0.0 Q 211.66666 0.0 370.41666 52.916664 Q 502.7083 105.83333 264.5833 185.20833 Q 0.0 264.5833 0.0 211.66666 Q 0.0 158.74998 79.37499 105.83333 Q 132.29166 26.458332 185.20833 0.0 z" svg:height="2.1166666mm" draw:style-name="style-228" svg:viewBox="0.0 0.0 370.41666 211.66666" svg:width="3.7041664mm" svg:x="126.470825mm" svg:y="246.59166mm"/>
          <draw:path svg:d="M 634.99994 0.0 L 634.99994 0.0 L 661.4583 0.0 L 714.37494 0.0 L 714.37494 0.0 L 714.37494 0.0 L 740.8333 0.0 L 740.8333 0.0 L 740.8333 26.458332 L 767.2916 26.458332 L 767.2916 26.458332 L 767.2916 52.916664 L 767.2916 52.916664 L 767.2916 52.916664 L 793.74994 158.74998 Q 820.2083 264.5833 899.5833 317.49997 Q 978.95825 343.9583 1005.4166 370.41666 Q 1005.4166 423.3333 1031.875 423.3333 Q 1058.3333 423.3333 1058.3333 449.79166 L 1058.3333 476.24997 L 873.12494 423.3333 Q 661.4583 343.9583 661.4583 502.7083 Q 661.4583 687.9166 661.4583 793.74994 Q 661.4583 899.5833 687.9166 952.49994 Q 714.37494 978.95825 687.9166 1005.4166 L 687.9166 1031.875 L 820.2083 1031.875 L 926.0416 1031.875 L 926.0416 1058.3333 L 926.0416 1111.25 L 952.49994 1111.25 L 952.49994 1111.25 L 952.49994 1137.7083 L 978.95825 1137.7083 L 978.95825 1137.7083 L 978.95825 1164.1666 L 978.95825 1164.1666 Q 1005.4166 1164.1666 1031.875 1137.7083 L 1031.875 1137.7083 L 1031.875 1137.7083 Q 1031.875 1164.1666 1031.875 1164.1666 L 1058.3333 1164.1666 L 1058.3333 1217.0833 Q 1084.7916 1269.9999 1137.7083 1375.8333 Q 1217.0833 1481.6666 1243.5416 1508.1249 Q 1269.9999 1534.5833 1296.4583 1534.5833 L 1296.4583 1534.5833 L 1322.9166 1534.5833 Q 1349.3749 1561.0416 1322.9166 1746.2499 Q 1296.4583 1957.9165 1349.3749 2090.2083 Q 1375.8333 2222.5 1428.7499 2248.9583 Q 1508.1249 2301.875 1508.1249 2328.3333 L 1508.1249 2328.3333 L 1561.0416 2381.2498 Q 1613.9583 2460.6248 1613.9583 2460.6248 L 1613.9583 2487.0833 L 1613.9583 2487.0833 L 1613.9583 2487.0833 L 1640.4166 2487.0833 L 1640.4166 2487.0833 L 1640.4166 2513.5415 L 1666.8749 2513.5415 L 1666.8749 2513.5415 L 1666.8749 2539.9998 L 1693.3333 2539.9998 Q 1719.7916 2539.9998 1772.7083 2592.9165 Q 1825.6249 2672.2915 1825.6249 2698.7498 L 1825.6249 2725.2083 L 1825.6249 2751.6665 Q 1825.6249 2751.6665 1799.1666 2725.2083 L 1799.1666 2698.7498 L 1772.7083 2698.7498 L 1719.7916 2698.7498 L 1719.7916 2672.2915 L 1719.7916 2672.2915 L 1693.3333 2672.2915 L 1693.3333 2645.8333 L 1640.4166 2645.8333 L 1587.4999 2645.8333 L 1587.4999 2672.2915 L 1613.9583 2672.2915 L 1613.9583 2698.7498 L 1613.9583 2725.2083 L 1640.4166 2725.2083 L 1640.4166 2751.6665 L 1640.4166 2751.6665 L 1666.8749 2751.6665 L 1666.8749 2751.6665 L 1666.8749 2751.6665 L 1666.8749 2778.1248 L 1666.8749 2778.1248 L 1693.3333 2778.1248 L 1693.3333 2804.5833 L 1719.7916 2778.1248 Q 1772.7083 2778.1248 1772.7083 2804.5833 Q 1772.7083 2857.4998 1746.2499 2857.4998 Q 1719.7916 2883.9583 1719.7916 2910.4165 Q 1719.7916 2963.3333 1772.7083 2989.7915 Q 1825.6249 3016.2498 1852.0833 3095.6248 Q 1852.0833 3174.9998 1878.5416 3227.9165 Q 1931.4583 3280.8333 1931.4583 3280.8333 L 1931.4583 3280.8333 L 1931.4583 3307.2915 L 1931.4583 3307.2915 L 1957.9165 3360.2083 L 1984.3749 3413.1248 L 1984.3749 3439.5833 L 1984.3749 3439.5833 L 1984.3749 3439.5833 L 1984.3749 3439.5833 L 1957.9165 3439.5833 L 1957.9165 3439.5833 L 1957.9165 3466.0415 L 1931.4583 3466.0415 L 1931.4583 3466.0415 L 1931.4583 3492.4998 L 1931.4583 3492.4998 L 1904.9999 3492.4998 L 1904.9999 3466.0415 L 1878.5416 3466.0415 L 1878.5416 3466.0415 L 1878.5416 3492.4998 L 1878.5416 3492.4998 L 1878.5416 3492.4998 L 1852.0833 3492.4998 L 1852.0833 3518.9583 L 1825.6249 3518.9583 L 1825.6249 3492.4998 L 1825.6249 3492.4998 L 1825.6249 3492.4998 L 1799.1666 3492.4998 L 1799.1666 3492.4998 L 1799.1666 3466.0415 L 1772.7083 3466.0415 L 1772.7083 3466.0415 Q 1772.7083 3439.5833 1693.3333 3439.5833 Q 1613.9583 3413.1248 1613.9583 3386.6665 L 1587.4999 3333.7498 L 1587.4999 3333.7498 L 1561.0416 3333.7498 L 1561.0416 3333.7498 L 1561.0416 3333.7498 L 1561.0416 3307.2915 L 1561.0416 3307.2915 L 1534.5833 3280.8333 L 1534.5833 3254.3748 L 1508.1249 3254.3748 L 1481.6666 3227.9165 L 1481.6666 3227.9165 L 1455.2083 3227.9165 L 1455.2083 3254.3748 L 1455.2083 3280.8333 L 1455.2083 3333.7498 L 1455.2083 3360.2083 L 1455.2083 3360.2083 L 1455.2083 3386.6665 L 1481.6666 3386.6665 Q 1508.1249 3439.5833 1508.1249 3439.5833 L 1508.1249 3439.5833 L 1534.5833 3439.5833 L 1534.5833 3439.5833 L 1534.5833 3466.0415 L 1561.0416 3466.0415 L 1561.0416 3466.0415 L 1561.0416 3492.4998 L 1561.0416 3492.4998 L 1561.0416 3492.4998 L 1587.4999 3518.9583 L 1587.4999 3545.4165 L 1561.0416 3545.4165 L 1534.5833 3545.4165 L 1534.5833 3518.9583 L 1508.1249 3518.9583 L 1508.1249 3518.9583 L 1508.1249 3492.4998 L 1508.1249 3492.4998 L 1508.1249 3492.4998 L 1481.6666 3466.0415 Q 1455.2083 3439.5833 1428.7499 3439.5833 L 1402.2916 3413.1248 L 1402.2916 3466.0415 Q 1375.8333 3545.4165 1349.3749 3545.4165 Q 1296.4583 3545.4165 1322.9166 3571.8748 L 1349.3749 3598.3333 L 1349.3749 3598.3333 L 1349.3749 3598.3333 L 1375.8333 3598.3333 L 1375.8333 3624.7915 L 1375.8333 3624.7915 Q 1349.3749 3624.7915 1349.3749 3651.2498 Q 1349.3749 3651.2498 1243.5416 3704.1665 Q 1137.7083 3730.6248 1164.1666 3757.0833 Q 1190.6249 3757.0833 1137.7083 3783.5415 L 1084.7916 3809.9998 L 1084.7916 3836.4583 L 1084.7916 3862.9165 L 1058.3333 3862.9165 L 1058.3333 3862.9165 L 1031.875 3836.4583 Q 1005.4166 3809.9998 1031.875 3783.5415 Q 1058.3333 3730.6248 1005.4166 3757.0833 L 952.49994 3783.5415 L 926.0416 3783.5415 L 873.12494 3757.0833 L 820.2083 3757.0833 L 793.74994 3757.0833 L 793.74994 3730.6248 L 767.2916 3730.6248 L 767.2916 3677.7083 L 767.2916 3624.7915 L 740.8333 3624.7915 Q 740.8333 3651.2498 661.4583 3730.6248 Q 608.5416 3809.9998 423.3333 3783.5415 L 238.12498 3757.0833 L 211.66666 3757.0833 L 185.20833 3757.0833 L 185.20833 3730.6248 Q 185.20833 3704.1665 185.20833 3413.1248 Q 185.20833 3122.0833 132.29166 3122.0833 Q 105.83333 3122.0833 79.37499 2936.8748 L 26.458332 2751.6665 L 26.458332 2725.2083 Q 26.458332 2698.7498 52.916664 2672.2915 L 79.37499 2645.8333 L 79.37499 2645.8333 L 79.37499 2645.8333 L 105.83333 2592.9165 L 132.29166 2566.4583 L 132.29166 2566.4583 L 132.29166 2539.9998 L 132.29166 2539.9998 L 132.29166 2539.9998 L 158.74998 2513.5415 L 185.20833 2487.0833 L 185.20833 2487.0833 L 185.20833 2487.0833 L 185.20833 2460.6248 L 185.20833 2460.6248 L 211.66666 2328.3333 Q 238.12498 2169.5833 291.04166 2010.8333 Q 343.9583 1852.0833 317.49997 1772.7083 Q 291.04166 1693.3333 291.04166 1481.6666 Q 291.04166 1269.9999 317.49997 1269.9999 Q 343.9583 1269.9999 317.49997 1111.25 Q 291.04166 978.95825 238.12498 899.5833 L 185.20833 820.2083 L 185.20833 793.74994 Q 185.20833 740.8333 158.74998 582.0833 L 132.29166 396.87497 L 132.29166 396.87497 L 132.29166 370.41666 L 105.83333 370.41666 Q 79.37499 370.41666 79.37499 423.3333 L 52.916664 476.24997 L 52.916664 476.24997 L 26.458332 476.24997 L 26.458332 476.24997 L 26.458332 476.24997 L 26.458332 449.79166 L 26.458332 449.79166 L 0.0 449.79166 L 0.0 449.79166 L 0.0 423.3333 L 26.458332 396.87497 L 26.458332 396.87497 L 26.458332 370.41666 L 26.458332 370.41666 L 26.458332 370.41666 L 52.916664 370.41666 L 52.916664 370.41666 L 52.916664 343.9583 L 79.37499 343.9583 L 79.37499 317.49997 L 79.37499 317.49997 L 79.37499 317.49997 L 79.37499 317.49997 L 238.12498 264.5833 Q 396.87497 211.66666 423.3333 158.74998 Q 449.79166 132.29166 449.79166 158.74998 Q 449.79166 185.20833 502.7083 185.20833 Q 582.0833 185.20833 582.0833 158.74998 Q 608.5416 132.29166 608.5416 52.916664 L 608.5416 0.0 L 634.99994 0.0 z M 767.2916 1111.25 Q 767.2916 1111.25 767.2916 1084.7916 Q 767.2916 1084.7916 767.2916 1111.25 Q 767.2916 1111.25 767.2916 1111.25 z" svg:height="38.629166mm" draw:style-name="style-229" svg:viewBox="0.0 0.0 1984.3749 3862.9165" svg:width="19.843748mm" svg:x="107.15624mm" svg:y="93.6625mm"/>
          <draw:path svg:d="M 529.1666 26.458332 L 529.1666 0.0 L 555.625 0.0 L 608.5416 0.0 L 608.5416 26.458332 L 608.5416 26.458332 L 582.0833 52.916664 L 555.625 79.37499 L 555.625 105.83333 L 555.625 132.29166 L 608.5416 105.83333 Q 661.4583 105.83333 634.99994 52.916664 Q 634.99994 0.0 661.4583 0.0 Q 687.9166 0.0 714.37494 26.458332 Q 714.37494 52.916664 767.2916 52.916664 Q 820.2083 26.458332 820.2083 26.458332 L 820.2083 26.458332 L 820.2083 26.458332 Q 820.2083 52.916664 820.2083 52.916664 L 846.6666 52.916664 L 846.6666 52.916664 Q 846.6666 52.916664 873.12494 79.37499 L 873.12494 79.37499 L 952.49994 158.74998 Q 1031.875 211.66666 1164.1666 264.5833 Q 1296.4583 317.49997 1349.3749 370.41666 Q 1402.2916 396.87497 1428.7499 396.87497 L 1428.7499 423.3333 L 1455.2083 423.3333 L 1481.6666 423.3333 L 1481.6666 449.79166 L 1508.1249 476.24997 L 1508.1249 476.24997 L 1508.1249 476.24997 L 1534.5833 502.7083 L 1561.0416 502.7083 L 1561.0416 502.7083 Q 1561.0416 529.1666 1561.0416 529.1666 L 1587.4999 529.1666 L 1613.9583 555.625 Q 1666.8749 582.0833 1693.3333 608.5416 Q 1719.7916 634.99994 1746.2499 714.37494 Q 1772.7083 793.74994 1799.1666 793.74994 Q 1825.6249 793.74994 1825.6249 740.8333 Q 1825.6249 714.37494 1852.0833 714.37494 Q 1878.5416 714.37494 1931.4583 767.2916 Q 1957.9165 793.74994 1984.3749 846.6666 Q 2037.2915 846.6666 2037.2915 873.12494 L 2037.2915 873.12494 L 2063.75 873.12494 L 2063.75 899.5833 L 2090.2083 899.5833 L 2090.2083 899.5833 L 2116.6665 899.5833 L 2143.125 899.5833 L 2143.125 899.5833 L 2169.5833 899.5833 L 2169.5833 873.12494 L 2196.0415 873.12494 L 2196.0415 873.12494 L 2196.0415 846.6666 L 2196.0415 846.6666 L 2196.0415 846.6666 L 2196.0415 820.2083 L 2196.0415 793.74994 L 2196.0415 767.2916 L 2196.0415 740.8333 L 2222.5 740.8333 L 2248.9583 740.8333 L 2275.4165 714.37494 L 2301.875 714.37494 L 2407.7083 687.9166 Q 2513.5415 687.9166 2725.2083 687.9166 Q 2883.9583 714.37494 2936.8748 714.37494 Q 2963.3333 687.9166 3042.7083 714.37494 L 3148.5415 714.37494 L 3148.5415 740.8333 Q 3148.5415 793.74994 3174.9998 740.8333 L 3174.9998 714.37494 L 3307.2915 714.37494 Q 3413.1248 687.9166 3413.1248 661.4583 Q 3439.5833 608.5416 3518.9583 582.0833 Q 3571.8748 582.0833 3571.8748 555.625 L 3571.8748 555.625 L 3677.7083 555.625 L 3757.0833 555.625 L 3757.0833 529.1666 Q 3757.0833 476.24997 3809.9998 476.24997 Q 3889.3748 476.24997 3889.3748 529.1666 Q 3889.3748 555.625 3995.208 555.625 Q 4074.583 582.0833 4101.0415 476.24997 Q 4153.958 396.87497 4206.875 396.87497 Q 4233.333 396.87497 4233.333 423.3333 Q 4233.333 449.79166 4339.1665 449.79166 Q 4418.5415 449.79166 4445.0 423.3333 Q 4445.0 396.87497 4471.458 396.87497 Q 4497.9165 423.3333 4524.375 423.3333 L 4550.833 423.3333 L 4577.2915 396.87497 L 4603.75 396.87497 L 4577.2915 476.24997 Q 4577.2915 529.1666 4550.833 555.625 Q 4524.375 582.0833 4577.2915 582.0833 Q 4630.208 582.0833 4656.6665 634.99994 Q 4683.1245 714.37494 4656.6665 793.74994 Q 4630.208 846.6666 4683.1245 846.6666 Q 4709.583 846.6666 4709.583 873.12494 L 4683.1245 899.5833 L 4683.1245 899.5833 L 4683.1245 899.5833 L 4683.1245 926.0416 L 4683.1245 926.0416 L 4709.583 978.95825 L 4709.583 1031.875 L 4656.6665 1058.3333 Q 4603.75 1058.3333 4603.75 1137.7083 Q 4577.2915 1217.0833 4577.2915 1269.9999 Q 4577.2915 1296.4583 4497.9165 1322.9166 Q 4418.5415 1375.8333 4471.458 1402.2916 Q 4524.375 1428.7499 4471.458 1428.7499 Q 4471.458 1428.7499 4445.0 1481.6666 Q 4418.5415 1534.5833 4471.458 1534.5833 Q 4524.375 1508.1249 4471.458 1587.4999 Q 4445.0 1693.3333 4445.0 1693.3333 L 4418.5415 1693.3333 L 4418.5415 1693.3333 L 4418.5415 1693.3333 L 4418.5415 1719.7916 L 4418.5415 1719.7916 L 4392.083 1719.7916 L 4392.083 1746.2499 L 4392.083 1746.2499 L 4365.625 1746.2499 L 4365.625 1746.2499 L 4365.625 1746.2499 L 4365.625 1772.7083 L 4365.625 1772.7083 L 4339.1665 1772.7083 L 4339.1665 1799.1666 L 4339.1665 1799.1666 Q 4312.708 1799.1666 4312.708 1799.1666 L 4312.708 1825.6249 L 4312.708 1825.6249 Q 4312.708 1825.6249 4286.25 1852.0833 L 4286.25 1852.0833 L 4286.25 1852.0833 Q 4286.25 1852.0833 4101.0415 2010.8333 Q 3942.2915 2116.6665 3730.6248 2196.0415 L 3518.9583 2275.4165 L 3518.9583 2275.4165 Q 3518.9583 2275.4165 3492.4998 2275.4165 L 3492.4998 2301.875 L 3466.0415 2301.875 Q 3439.5833 2328.3333 3413.1248 2328.3333 Q 3360.2083 2381.2498 3069.1665 2381.2498 L 2778.1248 2407.7083 L 2725.2083 2407.7083 L 2645.8333 2381.2498 L 2513.5415 2381.2498 Q 2407.7083 2381.2498 2301.875 2381.2498 Q 2169.5833 2381.2498 1984.3749 2328.3333 Q 1772.7083 2275.4165 1719.7916 2301.875 Q 1693.3333 2328.3333 1640.4166 2381.2498 L 1613.9583 2460.6248 L 1587.4999 2460.6248 L 1587.4999 2460.6248 L 1587.4999 2407.7083 Q 1561.0416 2354.7915 1561.0416 2328.3333 L 1534.5833 2301.875 L 1534.5833 2248.9583 L 1508.1249 2196.0415 L 1508.1249 2196.0415 L 1508.1249 2169.5833 L 1508.1249 2169.5833 Q 1508.1249 2169.5833 1322.9166 2063.75 Q 1164.1666 1957.9165 978.95825 1825.6249 L 820.2083 1666.8749 L 820.2083 1640.4166 Q 820.2083 1640.4166 793.74994 1640.4166 L 793.74994 1640.4166 L 793.74994 1613.9583 Q 767.2916 1587.4999 740.8333 1481.6666 Q 714.37494 1375.8333 608.5416 1190.6249 L 555.625 1005.4166 L 529.1666 1005.4166 L 529.1666 1005.4166 L 529.1666 978.95825 L 502.7083 978.95825 L 502.7083 952.49994 L 502.7083 926.0416 L 476.24997 926.0416 L 449.79166 926.0416 L 449.79166 1005.4166 L 449.79166 1058.3333 L 423.3333 1058.3333 Q 396.87497 1058.3333 370.41666 1084.7916 L 343.9583 1084.7916 L 343.9583 1058.3333 Q 343.9583 1031.875 317.49997 1031.875 L 291.04166 1058.3333 L 291.04166 1058.3333 L 264.5833 1058.3333 L 264.5833 1031.875 Q 238.12498 1031.875 211.66666 952.49994 Q 158.74998 873.12494 185.20833 873.12494 Q 211.66666 873.12494 211.66666 846.6666 Q 211.66666 820.2083 185.20833 820.2083 Q 132.29166 820.2083 132.29166 767.2916 Q 132.29166 714.37494 79.37499 687.9166 L 26.458332 634.99994 L 26.458332 634.99994 Q 26.458332 634.99994 26.458332 634.99994 L 26.458332 608.5416 L 26.458332 608.5416 L 26.458332 582.0833 L 26.458332 582.0833 L 26.458332 582.0833 L 0.0 582.0833 L 0.0 582.0833 L 0.0 555.625 L 26.458332 555.625 L 26.458332 555.625 L 26.458332 529.1666 L 26.458332 529.1666 L 26.458332 529.1666 L 52.916664 529.1666 L 52.916664 529.1666 L 132.29166 502.7083 Q 185.20833 502.7083 211.66666 476.24997 L 211.66666 449.79166 L 211.66666 449.79166 L 238.12498 449.79166 L 238.12498 476.24997 L 238.12498 476.24997 L 238.12498 476.24997 L 238.12498 476.24997 L 264.5833 476.24997 L 264.5833 502.7083 L 264.5833 502.7083 L 291.04166 502.7083 L 291.04166 476.24997 L 291.04166 423.3333 L 317.49997 423.3333 L 317.49997 423.3333 L 317.49997 396.87497 L 291.04166 396.87497 L 291.04166 370.41666 L 291.04166 343.9583 L 291.04166 343.9583 L 291.04166 343.9583 L 317.49997 343.9583 L 317.49997 370.41666 L 317.49997 370.41666 L 343.9583 370.41666 L 343.9583 343.9583 Q 343.9583 317.49997 317.49997 317.49997 L 291.04166 317.49997 L 291.04166 317.49997 L 291.04166 291.04166 L 291.04166 291.04166 L 317.49997 264.5833 L 343.9583 264.5833 Q 370.41666 264.5833 396.87497 291.04166 L 423.3333 317.49997 L 423.3333 317.49997 L 449.79166 317.49997 L 449.79166 317.49997 L 449.79166 317.49997 L 449.79166 343.9583 L 449.79166 343.9583 L 476.24997 343.9583 L 476.24997 370.41666 L 502.7083 370.41666 L 555.625 370.41666 L 555.625 343.9583 L 555.625 317.49997 L 529.1666 317.49997 L 529.1666 317.49997 L 555.625 291.04166 L 582.0833 291.04166 L 582.0833 264.5833 L 608.5416 238.12498 L 608.5416 238.12498 L 608.5416 211.66666 L 608.5416 211.66666 L 608.5416 211.66666 L 634.99994 211.66666 L 634.99994 211.66666 L 608.5416 185.20833 Q 582.0833 158.74998 555.625 158.74998 Q 502.7083 158.74998 502.7083 132.29166 L 502.7083 105.83333 L 502.7083 79.37499 L 502.7083 52.916664 L 529.1666 26.458332 z M 767.2916 105.83333 L 820.2083 105.83333 L 793.74994 132.29166 L 767.2916 158.74998 L 767.2916 158.74998 L 740.8333 158.74998 L 714.37494 132.29166 Q 714.37494 105.83333 767.2916 105.83333 z" svg:height="24.606249mm" draw:style-name="style-230" svg:viewBox="0.0 0.0 4709.583 2460.6248" svg:width="47.09583mm" svg:x="91.81041mm" svg:y="167.21666mm"/>
          <draw:path svg:d="M 1269.9999 52.916664 L 1269.9999 0.0 L 1322.9166 26.458332 Q 1349.3749 26.458332 1375.8333 52.916664 L 1375.8333 52.916664 L 1375.8333 52.916664 Q 1375.8333 79.37499 1375.8333 79.37499 L 1402.2916 79.37499 L 1402.2916 79.37499 Q 1402.2916 79.37499 1428.7499 105.83333 L 1428.7499 105.83333 L 1428.7499 105.83333 Q 1428.7499 132.29166 1428.7499 132.29166 L 1455.2083 132.29166 L 1534.5833 211.66666 Q 1587.4999 291.04166 1587.4999 291.04166 L 1613.9583 291.04166 L 1640.4166 343.9583 Q 1693.3333 370.41666 1693.3333 396.87497 L 1693.3333 423.3333 L 1904.9999 687.9166 Q 2116.6665 952.49994 2143.125 952.49994 L 2143.125 978.95825 L 2143.125 978.95825 L 2169.5833 978.95825 L 2169.5833 978.95825 L 2169.5833 978.95825 L 2169.5833 1005.4166 L 2169.5833 1005.4166 L 2196.0415 1005.4166 L 2196.0415 1031.875 L 2196.0415 1031.875 L 2222.5 1031.875 L 2222.5 1031.875 L 2222.5 1031.875 L 2222.5 1058.3333 L 2222.5 1058.3333 L 2248.9583 1058.3333 L 2248.9583 1084.7916 L 2275.4165 1084.7916 L 2275.4165 1084.7916 L 2275.4165 1084.7916 L 2275.4165 1084.7916 L 2301.875 1111.25 L 2328.3333 1111.25 L 2381.2498 1190.6249 Q 2407.7083 1243.5416 2513.5415 1349.3749 Q 2619.3748 1402.2916 2645.8333 1428.7499 L 2672.2915 1455.2083 L 2672.2915 1455.2083 L 2698.7498 1455.2083 L 2698.7498 1481.6666 L 2698.7498 1508.1249 L 2725.2083 1508.1249 L 2725.2083 1508.1249 L 2725.2083 1534.5833 L 2751.6665 1534.5833 L 2751.6665 1534.5833 L 2751.6665 1561.0416 L 2751.6665 1561.0416 L 2751.6665 1561.0416 L 2778.1248 1561.0416 L 2778.1248 1561.0416 L 2804.5833 1561.0416 Q 2831.0415 1561.0416 2831.0415 1561.0416 Q 2804.5833 1561.0416 2751.6665 1402.2916 Q 2698.7498 1243.5416 2645.8333 1190.6249 Q 2592.9165 1164.1666 2592.9165 1137.7083 L 2592.9165 1111.25 L 2619.3748 1137.7083 Q 2645.8333 1137.7083 2672.2915 1137.7083 L 2672.2915 1137.7083 L 2672.2915 1164.1666 L 2698.7498 1164.1666 L 2698.7498 1164.1666 L 2698.7498 1190.6249 L 2725.2083 1190.6249 L 2751.6665 1190.6249 L 2751.6665 1164.1666 L 2751.6665 1164.1666 L 2778.1248 1164.1666 L 2778.1248 1137.7083 L 2778.1248 1137.7083 L 2751.6665 1137.7083 L 2751.6665 1084.7916 Q 2751.6665 1005.4166 2725.2083 1005.4166 L 2698.7498 1005.4166 L 2698.7498 978.95825 L 2698.7498 952.49994 L 2725.2083 952.49994 L 2725.2083 978.95825 L 2804.5833 978.95825 Q 2883.9583 978.95825 2910.4165 978.95825 L 2963.3333 978.95825 L 2963.3333 952.49994 L 2963.3333 952.49994 L 2989.7915 952.49994 L 2989.7915 926.0416 L 2989.7915 926.0416 L 3016.2498 926.0416 L 3016.2498 926.0416 L 3016.2498 899.5833 L 2989.7915 899.5833 L 2989.7915 873.12494 L 2989.7915 873.12494 L 2963.3333 873.12494 L 2963.3333 873.12494 L 2963.3333 873.12494 L 2936.8748 846.6666 L 2910.4165 820.2083 L 2910.4165 820.2083 L 2910.4165 820.2083 L 2963.3333 820.2083 L 3016.2498 820.2083 L 3016.2498 846.6666 L 3016.2498 846.6666 L 3042.7083 978.95825 Q 3069.1665 1137.7083 3069.1665 1164.1666 Q 3069.1665 1190.6249 3042.7083 1217.0833 Q 3016.2498 1243.5416 2989.7915 1296.4583 Q 2989.7915 1322.9166 3016.2498 1322.9166 Q 3042.7083 1322.9166 3069.1665 1375.8333 Q 3069.1665 1402.2916 3122.0833 1402.2916 Q 3174.9998 1402.2916 3227.9165 1508.1249 Q 3254.3748 1613.9583 3280.8333 1640.4166 Q 3280.8333 1666.8749 3333.7498 1666.8749 Q 3360.2083 1666.8749 3386.6665 1772.7083 Q 3439.5833 1904.9999 3439.5833 1931.4583 L 3439.5833 1957.9165 L 3439.5833 1984.3749 Q 3439.5833 2010.8333 3386.6665 2063.75 Q 3360.2083 2090.2083 3280.8333 2090.2083 L 3227.9165 2090.2083 L 3227.9165 2116.6665 L 3227.9165 2116.6665 L 3201.4583 2116.6665 L 3201.4583 2143.125 L 3201.4583 2143.125 L 3227.9165 2143.125 L 3227.9165 2222.5 Q 3227.9165 2301.875 3254.3748 2301.875 Q 3280.8333 2328.3333 3227.9165 2354.7915 Q 3201.4583 2354.7915 3201.4583 2407.7083 Q 3201.4583 2434.1665 3227.9165 2434.1665 L 3254.3748 2407.7083 L 3254.3748 2407.7083 L 3280.8333 2407.7083 L 3280.8333 2407.7083 L 3280.8333 2407.7083 L 3280.8333 2434.1665 L 3280.8333 2434.1665 L 3307.2915 2434.1665 L 3307.2915 2460.6248 L 3307.2915 2460.6248 L 3280.8333 2460.6248 L 3280.8333 2460.6248 L 3280.8333 2460.6248 L 3280.8333 2487.0833 L 3280.8333 2487.0833 L 3307.2915 2487.0833 L 3307.2915 2513.5415 L 3254.3748 2513.5415 L 3201.4583 2513.5415 L 3201.4583 2539.9998 L 3174.9998 2539.9998 L 3174.9998 2513.5415 Q 3174.9998 2487.0833 3122.0833 2460.6248 Q 3095.6248 2460.6248 3095.6248 2407.7083 L 3069.1665 2381.2498 L 3069.1665 2381.2498 L 3069.1665 2407.7083 L 3042.7083 2407.7083 L 3016.2498 2407.7083 L 2989.7915 2407.7083 Q 2963.3333 2407.7083 2963.3333 2487.0833 Q 2963.3333 2566.4583 2804.5833 2566.4583 L 2672.2915 2592.9165 L 2672.2915 2566.4583 L 2645.8333 2539.9998 L 2645.8333 2539.9998 L 2645.8333 2539.9998 L 2645.8333 2513.5415 Q 2645.8333 2513.5415 2619.3748 2513.5415 L 2619.3748 2513.5415 L 2619.3748 2513.5415 Q 2592.9165 2487.0833 2592.9165 2487.0833 L 2592.9165 2487.0833 L 2592.9165 2487.0833 Q 2592.9165 2487.0833 2513.5415 2354.7915 Q 2434.1665 2248.9583 2460.6248 2222.5 Q 2487.0833 2196.0415 2487.0833 2037.2915 L 2487.0833 1878.5416 L 2460.6248 1878.5416 L 2434.1665 1878.5416 L 2434.1665 1852.0833 L 2434.1665 1852.0833 L 2407.7083 1825.6249 L 2381.2498 1799.1666 L 2381.2498 1799.1666 L 2381.2498 1772.7083 L 2381.2498 1772.7083 L 2381.2498 1772.7083 L 2354.7915 1772.7083 L 2354.7915 1772.7083 L 2328.3333 1772.7083 L 2301.875 1772.7083 L 2275.4165 1825.6249 Q 2275.4165 1878.5416 2248.9583 1904.9999 L 2248.9583 1931.4583 L 2222.5 1931.4583 L 2196.0415 1931.4583 L 2196.0415 1931.4583 L 2196.0415 1931.4583 L 2169.5833 1904.9999 Q 2143.125 1904.9999 2116.6665 1825.6249 Q 2116.6665 1772.7083 2010.8333 1772.7083 Q 1904.9999 1746.2499 1904.9999 1719.7916 Q 1878.5416 1666.8749 1640.4166 1719.7916 Q 1428.7499 1772.7083 1296.4583 1825.6249 L 1164.1666 1878.5416 L 1111.25 1878.5416 L 1031.875 1878.5416 L 1031.875 1904.9999 L 1005.4166 1904.9999 L 1005.4166 1904.9999 L 1005.4166 1931.4583 L 1005.4166 1931.4583 L 1005.4166 1931.4583 L 978.95825 1931.4583 L 978.95825 1957.9165 L 899.5833 1957.9165 Q 793.74994 1931.4583 714.37494 1957.9165 L 634.99994 1957.9165 L 634.99994 1957.9165 Q 634.99994 1957.9165 608.5416 1984.3749 L 608.5416 1984.3749 L 582.0833 1984.3749 L 555.625 1984.3749 L 529.1666 2010.8333 Q 476.24997 2037.2915 370.41666 2037.2915 Q 291.04166 2037.2915 211.66666 2010.8333 L 105.83333 1957.9165 L 105.83333 1931.4583 Q 105.83333 1931.4583 52.916664 1904.9999 L 26.458332 1878.5416 L 26.458332 1878.5416 L 0.0 1878.5416 L 0.0 1878.5416 L 0.0 1878.5416 L 0.0 1852.0833 L 0.0 1852.0833 L 0.0 1825.6249 L 0.0 1772.7083 L 0.0 1719.7916 L 0.0 1693.3333 L 26.458332 1693.3333 L 52.916664 1693.3333 L 52.916664 1666.8749 L 52.916664 1640.4166 L 26.458332 1640.4166 L 26.458332 1613.9583 L 26.458332 1613.9583 L 52.916664 1613.9583 L 52.916664 1587.4999 L 52.916664 1561.0416 L 52.916664 1561.0416 L 79.37499 1561.0416 L 132.29166 1534.5833 L 185.20833 1534.5833 L 185.20833 1561.0416 Q 185.20833 1587.4999 211.66666 1587.4999 Q 238.12498 1587.4999 238.12498 1613.9583 Q 238.12498 1640.4166 264.5833 1613.9583 Q 317.49997 1613.9583 317.49997 1666.8749 Q 317.49997 1693.3333 343.9583 1693.3333 L 370.41666 1719.7916 L 370.41666 1719.7916 L 396.87497 1719.7916 L 423.3333 1693.3333 L 449.79166 1666.8749 L 449.79166 1666.8749 L 476.24997 1666.8749 L 476.24997 1666.8749 L 476.24997 1666.8749 L 476.24997 1666.8749 L 502.7083 1666.8749 L 502.7083 1666.8749 L 529.1666 1666.8749 L 529.1666 1666.8749 L 529.1666 1666.8749 L 555.625 1640.4166 L 582.0833 1640.4166 L 582.0833 1613.9583 Q 582.0833 1561.0416 529.1666 1455.2083 Q 529.1666 1375.8333 529.1666 1296.4583 Q 555.625 1217.0833 582.0833 1217.0833 Q 608.5416 1217.0833 608.5416 1190.6249 Q 608.5416 1164.1666 687.9166 1137.7083 Q 740.8333 1084.7916 793.74994 1111.25 Q 846.6666 1137.7083 899.5833 1058.3333 L 978.95825 1005.4166 L 1058.3333 952.49994 Q 1164.1666 926.0416 1217.0833 820.2083 Q 1296.4583 767.2916 1296.4583 740.8333 L 1296.4583 740.8333 L 1322.9166 740.8333 Q 1322.9166 714.37494 1322.9166 502.7083 Q 1322.9166 264.5833 1322.9166 238.12498 Q 1269.9999 185.20833 1269.9999 185.20833 L 1243.5416 211.66666 L 1243.5416 185.20833 L 1217.0833 185.20833 L 1217.0833 185.20833 L 1217.0833 185.20833 L 1190.6249 158.74998 Q 1164.1666 132.29166 1217.0833 132.29166 Q 1243.5416 132.29166 1269.9999 52.916664 z" svg:height="25.929165mm" draw:style-name="style-231" svg:viewBox="0.0 0.0 3439.5833 2592.9165" svg:width="34.395832mm" svg:x="108.479164mm" svg:y="127.79375mm"/>
          <draw:path svg:d="M 634.99994 52.916664 L 740.8333 0.0 L 820.2083 26.458332 Q 899.5833 52.916664 926.0416 79.37499 L 926.0416 79.37499 L 899.5833 105.83333 Q 873.12494 158.74998 926.0416 158.74998 L 952.49994 158.74998 L 1005.4166 158.74998 Q 1031.875 158.74998 1005.4166 185.20833 Q 978.95825 211.66666 1031.875 238.12498 Q 1058.3333 238.12498 1058.3333 291.04166 L 1058.3333 343.9583 L 978.95825 423.3333 Q 899.5833 476.24997 846.6666 529.1666 Q 820.2083 555.625 714.37494 634.99994 Q 608.5416 687.9166 608.5416 687.9166 L 608.5416 687.9166 L 608.5416 714.37494 L 608.5416 714.37494 L 582.0833 714.37494 L 582.0833 740.8333 L 582.0833 740.8333 L 555.625 740.8333 L 555.625 767.2916 L 555.625 793.74994 L 608.5416 793.74994 Q 687.9166 767.2916 687.9166 793.74994 L 687.9166 820.2083 L 687.9166 820.2083 L 661.4583 820.2083 L 661.4583 820.2083 L 661.4583 846.6666 L 661.4583 846.6666 L 661.4583 846.6666 L 634.99994 846.6666 L 634.99994 846.6666 L 634.99994 873.12494 L 608.5416 873.12494 L 608.5416 873.12494 L 608.5416 899.5833 L 608.5416 899.5833 L 634.99994 899.5833 L 634.99994 899.5833 L 634.99994 899.5833 L 555.625 926.0416 L 502.7083 952.49994 L 476.24997 952.49994 L 449.79166 952.49994 L 449.79166 926.0416 Q 449.79166 899.5833 476.24997 820.2083 L 502.7083 740.8333 L 502.7083 740.8333 L 502.7083 740.8333 L 449.79166 740.8333 L 396.87497 740.8333 L 396.87497 740.8333 L 396.87497 740.8333 L 370.41666 740.8333 L 370.41666 740.8333 L 291.04166 820.2083 Q 238.12498 899.5833 211.66666 899.5833 L 211.66666 899.5833 L 185.20833 899.5833 L 132.29166 899.5833 L 79.37499 899.5833 L 52.916664 899.5833 L 26.458332 873.12494 L 0.0 873.12494 L 0.0 846.6666 L 26.458332 846.6666 L 26.458332 846.6666 L 26.458332 846.6666 L 26.458332 820.2083 L 26.458332 820.2083 L 52.916664 820.2083 L 52.916664 793.74994 L 79.37499 793.74994 L 105.83333 793.74994 L 105.83333 740.8333 Q 132.29166 687.9166 132.29166 661.4583 Q 158.74998 634.99994 185.20833 555.625 Q 238.12498 476.24997 291.04166 476.24997 L 317.49997 449.79166 L 343.9583 449.79166 Q 343.9583 423.3333 343.9583 423.3333 L 343.9583 423.3333 L 343.9583 423.3333 Q 370.41666 423.3333 370.41666 396.87497 L 370.41666 396.87497 L 396.87497 396.87497 Q 396.87497 370.41666 449.79166 343.9583 Q 502.7083 317.49997 529.1666 264.5833 Q 555.625 185.20833 582.0833 158.74998 Q 608.5416 158.74998 582.0833 158.74998 Q 529.1666 158.74998 529.1666 132.29166 Q 555.625 105.83333 634.99994 52.916664 z" svg:height="9.525mm" draw:style-name="style-232" svg:viewBox="0.0 0.0 1058.3333 952.49994" svg:width="10.583333mm" svg:x="68.52708mm" svg:y="197.37915mm"/>
          <draw:path svg:d="M 317.49997 26.458332 L 370.41666 0.0 L 396.87497 0.0 L 423.3333 26.458332 L 449.79166 26.458332 Q 502.7083 52.916664 502.7083 79.37499 Q 502.7083 79.37499 502.7083 105.83333 L 529.1666 105.83333 L 529.1666 132.29166 L 502.7083 158.74998 L 502.7083 185.20833 L 502.7083 211.66666 L 529.1666 211.66666 L 529.1666 238.12498 L 529.1666 238.12498 L 555.625 238.12498 L 555.625 264.5833 L 555.625 291.04166 L 582.0833 291.04166 L 582.0833 291.04166 L 555.625 343.9583 Q 555.625 423.3333 529.1666 423.3333 Q 502.7083 449.79166 502.7083 449.79166 L 502.7083 449.79166 L 476.24997 476.24997 L 449.79166 502.7083 L 449.79166 502.7083 L 449.79166 529.1666 L 449.79166 529.1666 Q 423.3333 555.625 449.79166 555.625 L 449.79166 555.625 L 449.79166 634.99994 Q 449.79166 714.37494 449.79166 740.8333 L 449.79166 767.2916 L 423.3333 820.2083 L 423.3333 846.6666 L 423.3333 846.6666 Q 423.3333 873.12494 396.87497 873.12494 Q 370.41666 873.12494 370.41666 846.6666 Q 370.41666 820.2083 291.04166 820.2083 L 211.66666 820.2083 L 211.66666 820.2083 L 185.20833 820.2083 L 185.20833 820.2083 L 185.20833 820.2083 L 158.74998 846.6666 L 132.29166 846.6666 L 132.29166 820.2083 Q 132.29166 793.74994 158.74998 767.2916 Q 185.20833 767.2916 158.74998 767.2916 L 132.29166 740.8333 L 132.29166 714.37494 Q 132.29166 687.9166 158.74998 608.5416 Q 158.74998 502.7083 79.37499 502.7083 L 0.0 502.7083 L 0.0 502.7083 L 26.458332 502.7083 L 26.458332 502.7083 L 26.458332 502.7083 L 26.458332 476.24997 L 26.458332 476.24997 L 52.916664 476.24997 L 52.916664 449.79166 L 79.37499 449.79166 Q 105.83333 449.79166 132.29166 396.87497 L 158.74998 370.41666 L 158.74998 370.41666 L 185.20833 370.41666 L 185.20833 317.49997 Q 185.20833 264.5833 211.66666 264.5833 Q 238.12498 291.04166 291.04166 211.66666 L 343.9583 158.74998 L 370.41666 158.74998 L 370.41666 132.29166 L 370.41666 132.29166 L 396.87497 132.29166 L 396.87497 132.29166 L 396.87497 132.29166 L 396.87497 105.83333 L 396.87497 105.83333 L 370.41666 79.37499 L 343.9583 26.458332 L 343.9583 26.458332 L 343.9583 26.458332 L 343.9583 52.916664 Q 343.9583 52.916664 291.04166 79.37499 Q 264.5833 79.37499 264.5833 52.916664 Q 291.04166 26.458332 317.49997 26.458332 z" svg:height="8.73125mm" draw:style-name="style-233" svg:viewBox="0.0 0.0 582.0833 873.12494" svg:width="5.820833mm" svg:x="63.235413mm" svg:y="188.11874mm"/>
          <draw:path svg:d="M 52.916664 2222.5 L 79.37499 0.0 L 105.83333 264.5833 Q 105.83333 502.7083 132.29166 740.8333 L 158.74998 1005.4166 L 158.74998 1005.4166 L 158.74998 1005.4166 L 158.74998 1031.875 L 185.20833 1031.875 L 158.74998 2698.7498 Q 158.74998 4392.083 132.29166 4339.1665 Q 105.83333 4286.25 105.83333 4550.833 L 105.83333 4841.8745 L 79.37499 4921.2495 L 52.916664 5000.6245 L 52.916664 5027.083 L 52.916664 5053.5415 L 52.916664 5053.5415 L 52.916664 5053.5415 L 26.458332 4974.1665 L 0.0 4868.333 L 0.0 4868.333 L 0.0 4868.333 L 0.0 4656.6665 Q 0.0 4418.5415 52.916664 2222.5 z" svg:height="50.535416mm" draw:style-name="style-234" svg:viewBox="0.0 0.0 185.20833 5053.5415" svg:width="1.8520832mm" svg:x="1.0583333mm" svg:y="107.42083mm"/>
          <draw:path svg:d="M 317.49997 52.916664 L 317.49997 52.916664 L 317.49997 79.37499 Q 291.04166 105.83333 291.04166 185.20833 L 291.04166 264.5833 L 291.04166 317.49997 Q 291.04166 370.41666 317.49997 370.41666 L 343.9583 370.41666 L 343.9583 396.87497 Q 343.9583 423.3333 317.49997 423.3333 L 317.49997 423.3333 L 317.49997 423.3333 Q 291.04166 423.3333 291.04166 423.3333 Q 291.04166 423.3333 185.20833 476.24997 Q 105.83333 502.7083 79.37499 529.1666 L 52.916664 582.0833 L 52.916664 502.7083 Q 26.458332 423.3333 52.916664 370.41666 Q 52.916664 343.9583 26.458332 343.9583 Q 0.0 343.9583 0.0 317.49997 Q 0.0 291.04166 26.458332 291.04166 Q 52.916664 264.5833 79.37499 211.66666 L 105.83333 132.29166 L 105.83333 105.83333 L 105.83333 79.37499 L 132.29166 52.916664 Q 132.29166 0.0 211.66666 0.0 Q 291.04166 0.0 291.04166 26.458332 Q 291.04166 52.916664 317.49997 52.916664 z" svg:height="5.820833mm" draw:style-name="style-235" svg:viewBox="0.0 0.0 343.9583 582.0833" svg:width="3.439583mm" svg:x="125.67708mm" svg:y="204.25832mm"/>
          <draw:path svg:d="M 264.5833 0.0 L 317.49997 0.0 L 370.41666 0.0 Q 423.3333 26.458332 423.3333 52.916664 Q 449.79166 105.83333 608.5416 105.83333 Q 767.2916 105.83333 793.74994 158.74998 Q 820.2083 158.74998 846.6666 185.20833 L 873.12494 185.20833 L 873.12494 238.12498 L 899.5833 291.04166 L 899.5833 317.49997 L 899.5833 343.9583 L 926.0416 343.9583 L 926.0416 370.41666 L 952.49994 370.41666 L 952.49994 370.41666 L 952.49994 370.41666 L 952.49994 396.87497 L 952.49994 582.0833 Q 978.95825 740.8333 978.95825 820.2083 Q 1005.4166 899.5833 1005.4166 952.49994 L 1005.4166 978.95825 L 978.95825 978.95825 Q 978.95825 1005.4166 978.95825 1005.4166 L 978.95825 1005.4166 L 952.49994 1005.4166 L 952.49994 1005.4166 L 952.49994 978.95825 Q 952.49994 978.95825 899.5833 952.49994 Q 846.6666 952.49994 846.6666 978.95825 Q 873.12494 1005.4166 846.6666 1005.4166 Q 820.2083 1005.4166 793.74994 1031.875 Q 740.8333 1084.7916 687.9166 1058.3333 Q 634.99994 1058.3333 634.99994 1111.25 Q 634.99994 1164.1666 608.5416 1164.1666 Q 582.0833 1190.6249 582.0833 1296.4583 L 582.0833 1402.2916 L 582.0833 1402.2916 L 582.0833 1375.8333 L 582.0833 1375.8333 L 582.0833 1375.8333 L 555.625 1375.8333 L 555.625 1375.8333 L 555.625 1349.3749 L 529.1666 1349.3749 L 529.1666 1375.8333 L 529.1666 1402.2916 L 502.7083 1402.2916 L 502.7083 1402.2916 L 502.7083 1375.8333 L 502.7083 1375.8333 L 502.7083 1375.8333 L 502.7083 1375.8333 L 476.24997 1375.8333 L 449.79166 1375.8333 L 449.79166 1375.8333 L 449.79166 1375.8333 L 423.3333 1375.8333 L 396.87497 1375.8333 L 396.87497 1375.8333 L 370.41666 1349.3749 L 370.41666 1322.9166 L 370.41666 1296.4583 L 343.9583 1296.4583 L 343.9583 1269.9999 L 370.41666 1269.9999 Q 423.3333 1269.9999 423.3333 1190.6249 Q 423.3333 1111.25 423.3333 1031.875 Q 423.3333 952.49994 370.41666 926.0416 L 291.04166 899.5833 L 264.5833 899.5833 Q 264.5833 899.5833 264.5833 846.6666 Q 264.5833 793.74994 238.12498 793.74994 Q 185.20833 793.74994 185.20833 687.9166 Q 158.74998 608.5416 105.83333 529.1666 L 26.458332 449.79166 L 26.458332 423.3333 Q 0.0 396.87497 0.0 370.41666 Q 0.0 317.49997 79.37499 264.5833 Q 158.74998 185.20833 158.74998 158.74998 L 158.74998 105.83333 L 211.66666 105.83333 L 238.12498 105.83333 L 238.12498 132.29166 L 264.5833 132.29166 L 264.5833 132.29166 L 264.5833 158.74998 L 291.04166 158.74998 Q 317.49997 158.74998 317.49997 105.83333 Q 291.04166 79.37499 264.5833 79.37499 Q 238.12498 79.37499 211.66666 26.458332 Q 211.66666 -26.458332 264.5833 0.0 z" svg:height="14.022916mm" draw:style-name="style-236" svg:viewBox="0.0 0.0 1005.4166 1402.2916" svg:width="10.054166mm" svg:x="152.4mm" svg:y="64.02916mm"/>
          <draw:path svg:d="M 740.8333 0.0 L 740.8333 0.0 L 687.9166 79.37499 Q 661.4583 158.74998 661.4583 158.74998 L 634.99994 158.74998 L 634.99994 158.74998 L 634.99994 158.74998 L 634.99994 185.20833 L 634.99994 185.20833 L 608.5416 185.20833 L 608.5416 211.66666 L 608.5416 211.66666 L 582.0833 211.66666 L 582.0833 211.66666 L 582.0833 211.66666 L 582.0833 238.12498 L 582.0833 238.12498 L 555.625 264.5833 L 555.625 291.04166 L 529.1666 343.9583 Q 529.1666 423.3333 529.1666 423.3333 L 502.7083 423.3333 L 476.24997 476.24997 Q 476.24997 529.1666 449.79166 502.7083 Q 423.3333 476.24997 423.3333 502.7083 Q 423.3333 529.1666 396.87497 529.1666 L 396.87497 529.1666 L 396.87497 555.625 L 370.41666 555.625 L 317.49997 608.5416 Q 264.5833 687.9166 211.66666 687.9166 Q 158.74998 687.9166 158.74998 793.74994 Q 105.83333 899.5833 158.74998 899.5833 Q 185.20833 873.12494 185.20833 899.5833 L 158.74998 952.49994 L 158.74998 952.49994 L 158.74998 952.49994 L 105.83333 978.95825 L 79.37499 1005.4166 L 52.916664 1005.4166 L 52.916664 1005.4166 L 52.916664 978.95825 L 52.916664 978.95825 L 26.458332 978.95825 L 26.458332 1005.4166 L 26.458332 1005.4166 L 0.0 1005.4166 L 0.0 1031.875 L 0.0 1058.3333 L 0.0 1058.3333 L 0.0 1058.3333 L 0.0 952.49994 L 0.0 846.6666 L 0.0 793.74994 Q 0.0 714.37494 52.916664 687.9166 Q 52.916664 634.99994 158.74998 423.3333 Q 211.66666 238.12498 291.04166 185.20833 L 343.9583 132.29166 L 343.9583 132.29166 L 370.41666 132.29166 L 370.41666 132.29166 L 370.41666 158.74998 L 370.41666 158.74998 L 370.41666 158.74998 L 396.87497 132.29166 L 396.87497 105.83333 L 423.3333 105.83333 L 449.79166 105.83333 L 449.79166 79.37499 L 476.24997 79.37499 L 476.24997 79.37499 L 476.24997 52.916664 L 476.24997 52.916664 L 476.24997 52.916664 L 502.7083 52.916664 L 502.7083 52.916664 L 529.1666 79.37499 Q 582.0833 105.83333 608.5416 79.37499 Q 634.99994 52.916664 687.9166 26.458332 Q 740.8333 0.0 740.8333 0.0 z" svg:height="10.583333mm" draw:style-name="style-237" svg:viewBox="0.0 0.0 740.8333 1058.3333" svg:width="7.408333mm" svg:x="54.504166mm" svg:y="213.25415mm"/>
          <draw:path svg:d="M 370.41666 0.0 L 370.41666 0.0 L 396.87497 26.458332 Q 423.3333 52.916664 449.79166 26.458332 Q 502.7083 0.0 502.7083 52.916664 Q 502.7083 79.37499 529.1666 79.37499 L 555.625 79.37499 L 582.0833 158.74998 Q 608.5416 264.5833 608.5416 264.5833 Q 608.5416 291.04166 582.0833 291.04166 L 582.0833 317.49997 L 582.0833 317.49997 L 608.5416 317.49997 L 661.4583 343.9583 Q 714.37494 370.41666 767.2916 370.41666 L 820.2083 370.41666 L 846.6666 396.87497 L 873.12494 423.3333 L 873.12494 423.3333 L 873.12494 423.3333 L 873.12494 449.79166 L 873.12494 476.24997 L 873.12494 476.24997 L 873.12494 476.24997 L 873.12494 502.7083 L 873.12494 502.7083 L 846.6666 502.7083 L 846.6666 529.1666 L 846.6666 529.1666 L 820.2083 529.1666 L 820.2083 529.1666 L 820.2083 529.1666 L 767.2916 582.0833 Q 687.9166 608.5416 687.9166 582.0833 Q 687.9166 555.625 661.4583 555.625 Q 608.5416 555.625 582.0833 582.0833 Q 555.625 634.99994 529.1666 714.37494 Q 502.7083 820.2083 529.1666 873.12494 Q 529.1666 926.0416 502.7083 926.0416 L 476.24997 952.49994 L 476.24997 952.49994 L 449.79166 952.49994 L 449.79166 978.95825 L 449.79166 1005.4166 L 423.3333 1005.4166 L 396.87497 1005.4166 L 370.41666 978.95825 L 343.9583 978.95825 L 291.04166 978.95825 L 264.5833 952.49994 L 264.5833 952.49994 L 238.12498 952.49994 L 238.12498 926.0416 L 238.12498 899.5833 L 211.66666 899.5833 L 211.66666 899.5833 L 211.66666 873.12494 Q 185.20833 873.12494 185.20833 820.2083 Q 132.29166 767.2916 132.29166 608.5416 Q 132.29166 449.79166 79.37499 449.79166 Q 0.0 423.3333 0.0 396.87497 Q 26.458332 343.9583 52.916664 343.9583 Q 105.83333 343.9583 105.83333 317.49997 Q 105.83333 291.04166 79.37499 291.04166 Q 52.916664 291.04166 79.37499 211.66666 L 79.37499 158.74998 L 79.37499 158.74998 L 79.37499 158.74998 L 105.83333 132.29166 Q 132.29166 132.29166 132.29166 158.74998 Q 132.29166 211.66666 158.74998 211.66666 L 185.20833 211.66666 L 185.20833 185.20833 L 185.20833 185.20833 L 211.66666 185.20833 L 211.66666 158.74998 L 211.66666 158.74998 L 238.12498 158.74998 L 238.12498 158.74998 L 238.12498 158.74998 L 264.5833 132.29166 L 291.04166 105.83333 L 291.04166 105.83333 L 291.04166 105.83333 L 317.49997 79.37499 L 343.9583 52.916664 L 343.9583 26.458332 Q 343.9583 0.0 370.41666 0.0 z" svg:height="10.054166mm" draw:style-name="style-238" svg:viewBox="0.0 0.0 873.12494 1005.4166" svg:width="8.73125mm" svg:x="90.752075mm" svg:y="149.22499mm"/>
          <draw:path svg:d="M 608.5416 0.0 L 634.99994 0.0 L 634.99994 0.0 Q 661.4583 0.0 661.4583 0.0 L 661.4583 26.458332 L 661.4583 26.458332 Q 661.4583 26.458332 687.9166 52.916664 L 687.9166 52.916664 L 661.4583 52.916664 Q 608.5416 52.916664 634.99994 105.83333 Q 661.4583 185.20833 687.9166 238.12498 Q 687.9166 264.5833 714.37494 317.49997 Q 767.2916 317.49997 740.8333 343.9583 Q 714.37494 343.9583 714.37494 370.41666 Q 714.37494 396.87497 687.9166 396.87497 Q 661.4583 396.87497 661.4583 502.7083 Q 687.9166 582.0833 634.99994 555.625 Q 608.5416 529.1666 608.5416 582.0833 Q 608.5416 608.5416 608.5416 661.4583 L 608.5416 714.37494 L 634.99994 793.74994 L 634.99994 846.6666 L 608.5416 846.6666 L 582.0833 846.6666 L 582.0833 820.2083 L 555.625 820.2083 L 555.625 820.2083 L 555.625 846.6666 L 529.1666 846.6666 L 502.7083 846.6666 L 502.7083 820.2083 L 502.7083 820.2083 L 476.24997 820.2083 L 476.24997 793.74994 L 476.24997 793.74994 L 449.79166 793.74994 L 449.79166 793.74994 L 449.79166 793.74994 L 423.3333 767.2916 Q 396.87497 740.8333 343.9583 687.9166 Q 317.49997 634.99994 211.66666 582.0833 L 79.37499 502.7083 L 79.37499 502.7083 L 79.37499 476.24997 L 52.916664 476.24997 L 26.458332 476.24997 L 26.458332 449.79166 L 26.458332 449.79166 L 0.0 449.79166 L 0.0 423.3333 L 0.0 423.3333 L 0.0 423.3333 L 26.458332 423.3333 Q 52.916664 423.3333 105.83333 423.3333 L 158.74998 423.3333 L 158.74998 423.3333 L 132.29166 423.3333 L 132.29166 423.3333 L 132.29166 423.3333 L 132.29166 396.87497 L 132.29166 396.87497 L 105.83333 396.87497 L 105.83333 370.41666 L 105.83333 370.41666 L 79.37499 370.41666 L 79.37499 343.9583 L 79.37499 317.49997 L 105.83333 264.5833 L 105.83333 185.20833 L 105.83333 158.74998 L 132.29166 105.83333 L 132.29166 79.37499 L 132.29166 52.916664 L 211.66666 79.37499 Q 291.04166 105.83333 317.49997 132.29166 Q 370.41666 158.74998 396.87497 158.74998 L 423.3333 158.74998 L 449.79166 158.74998 L 476.24997 158.74998 L 476.24997 185.20833 L 502.7083 185.20833 L 502.7083 185.20833 L 502.7083 211.66666 L 502.7083 211.66666 L 502.7083 211.66666 L 529.1666 211.66666 L 529.1666 211.66666 L 529.1666 185.20833 L 555.625 185.20833 L 555.625 132.29166 L 555.625 79.37499 L 555.625 79.37499 L 555.625 52.916664 L 555.625 52.916664 L 555.625 52.916664 L 582.0833 26.458332 Q 582.0833 0.0 608.5416 0.0 z" svg:height="8.466666mm" draw:style-name="style-239" svg:viewBox="0.0 0.0 740.8333 846.6666" svg:width="7.408333mm" svg:x="113.50624mm" svg:y="48.154163mm"/>
          <draw:path svg:d="M 3730.6248 52.916664 L 3730.6248 0.0 L 3757.0833 0.0 L 3757.0833 0.0 L 3757.0833 26.458332 L 3783.5415 26.458332 L 3783.5415 52.916664 L 3783.5415 79.37499 L 3809.9998 105.83333 L 3836.4583 158.74998 L 3889.3748 396.87497 Q 3968.7498 634.99994 3995.208 687.9166 Q 3995.208 714.37494 3995.208 846.6666 Q 3995.208 952.49994 3968.7498 978.95825 L 3968.7498 1005.4166 L 3942.2915 1164.1666 Q 3889.3748 1296.4583 3757.0833 1481.6666 Q 3624.7915 1693.3333 3598.3333 1719.7916 Q 3598.3333 1746.2499 3492.4998 1852.0833 Q 3413.1248 1931.4583 3148.5415 2275.4165 Q 2883.9583 2592.9165 2857.4998 2592.9165 L 2857.4998 2592.9165 L 2857.4998 2619.3748 L 2831.0415 2619.3748 L 2831.0415 2619.3748 L 2831.0415 2645.8333 L 2831.0415 2645.8333 L 2831.0415 2645.8333 L 2804.5833 2672.2915 L 2778.1248 2698.7498 L 2778.1248 2698.7498 L 2778.1248 2698.7498 L 2778.1248 2725.2083 L 2778.1248 2725.2083 L 2751.6665 2725.2083 L 2751.6665 2751.6665 L 2778.1248 2751.6665 L 2804.5833 2751.6665 L 2804.5833 2751.6665 Q 2804.5833 2751.6665 2778.1248 2778.1248 L 2778.1248 2778.1248 L 2778.1248 2804.5833 Q 2751.6665 2857.4998 2725.2083 2857.4998 L 2725.2083 2857.4998 L 2725.2083 2831.0415 L 2725.2083 2804.5833 L 2619.3748 2910.4165 Q 2513.5415 2989.7915 2487.0833 3016.2498 Q 2487.0833 3042.7083 2407.7083 3069.1665 Q 2354.7915 3122.0833 2275.4165 3174.9998 Q 2222.5 3227.9165 2222.5 3254.3748 Q 2222.5 3280.8333 2116.6665 3386.6665 Q 2037.2915 3466.0415 1878.5416 3598.3333 Q 1772.7083 3730.6248 1719.7916 3809.9998 Q 1666.8749 3889.3748 1587.4999 3995.208 Q 1481.6666 4127.5 1508.1249 4127.5 Q 1508.1249 4153.958 1508.1249 4233.333 Q 1508.1249 4286.25 1481.6666 4286.25 L 1481.6666 4286.25 L 1481.6666 4312.708 L 1455.2083 4312.708 L 1455.2083 4339.1665 L 1455.2083 4365.625 L 1428.7499 4365.625 L 1428.7499 4392.083 L 1428.7499 4392.083 L 1402.2916 4392.083 L 1402.2916 4392.083 L 1402.2916 4392.083 L 1402.2916 4418.5415 L 1402.2916 4418.5415 L 1375.8333 4418.5415 L 1375.8333 4445.0 L 1375.8333 4445.0 L 1349.3749 4445.0 L 1349.3749 4445.0 L 1349.3749 4471.458 L 1322.9166 4497.9165 Q 1296.4583 4550.833 1269.9999 4550.833 L 1243.5416 4550.833 L 1243.5416 4550.833 Q 1243.5416 4550.833 1217.0833 4524.375 Q 1190.6249 4524.375 1190.6249 4550.833 Q 1190.6249 4577.2915 1137.7083 4577.2915 Q 1111.25 4603.75 1031.875 4603.75 Q 952.49994 4656.6665 952.49994 4709.583 Q 926.0416 4788.958 899.5833 4788.958 Q 846.6666 4762.4995 740.8333 4841.8745 L 661.4583 4921.2495 L 634.99994 4947.708 L 608.5416 4974.1665 L 608.5416 4974.1665 L 608.5416 4974.1665 L 608.5416 5000.6245 L 608.5416 5000.6245 L 582.0833 5027.083 L 582.0833 5027.083 L 555.625 5027.083 L 555.625 5027.083 L 555.625 5027.083 L 555.625 5027.083 L 529.1666 5027.083 L 529.1666 5053.5415 L 502.7083 5053.5415 L 476.24997 5053.5415 L 476.24997 4974.1665 L 502.7083 4921.2495 L 502.7083 4841.8745 Q 502.7083 4762.4995 529.1666 4736.0415 L 529.1666 4709.583 L 529.1666 4683.1245 Q 555.625 4656.6665 555.625 4497.9165 Q 555.625 4365.625 502.7083 4180.4165 Q 449.79166 3968.7498 396.87497 3942.2915 L 343.9583 3915.833 L 343.9583 3915.833 Q 343.9583 3889.3748 317.49997 3889.3748 L 317.49997 3889.3748 L 291.04166 3889.3748 Q 291.04166 3862.9165 238.12498 3862.9165 L 158.74998 3836.4583 L 158.74998 3809.9998 Q 132.29166 3809.9998 132.29166 3809.9998 Q 132.29166 3783.5415 79.37499 3704.1665 L 26.458332 3651.2498 L 26.458332 3651.2498 L 26.458332 3651.2498 L 26.458332 3624.7915 L 26.458332 3624.7915 L 0.0 3624.7915 L 0.0 3598.3333 L 0.0 3598.3333 L 26.458332 3598.3333 L 26.458332 3545.4165 Q 26.458332 3518.9583 52.916664 3518.9583 Q 79.37499 3492.4998 185.20833 3386.6665 L 317.49997 3254.3748 L 343.9583 3254.3748 Q 343.9583 3227.9165 343.9583 3227.9165 L 343.9583 3227.9165 L 555.625 3148.5415 Q 767.2916 3069.1665 926.0416 2963.3333 Q 1111.25 2804.5833 1111.25 2804.5833 L 1111.25 2804.5833 L 1137.7083 2804.5833 Q 1137.7083 2804.5833 1137.7083 2778.1248 L 1137.7083 2778.1248 L 1164.1666 2778.1248 L 1190.6249 2751.6665 L 1190.6249 2751.6665 L 1190.6249 2751.6665 L 1217.0833 2751.6665 L 1217.0833 2751.6665 L 1217.0833 2725.2083 L 1243.5416 2725.2083 L 1243.5416 2725.2083 L 1243.5416 2698.7498 L 1269.9999 2698.7498 L 1296.4583 2698.7498 L 1296.4583 2672.2915 Q 1296.4583 2645.8333 1349.3749 2645.8333 Q 1375.8333 2619.3748 1375.8333 2592.9165 Q 1375.8333 2566.4583 1561.0416 2434.1665 Q 1746.2499 2328.3333 1878.5416 2248.9583 Q 1984.3749 2169.5833 1984.3749 2143.125 Q 1984.3749 2116.6665 2169.5833 1984.3749 L 2328.3333 1852.0833 L 2328.3333 1825.6249 L 2328.3333 1825.6249 L 2354.7915 1825.6249 Q 2354.7915 1799.1666 2672.2915 1561.0416 Q 2989.7915 1322.9166 3095.6248 1164.1666 L 3227.9165 1005.4166 L 3254.3748 1005.4166 Q 3254.3748 1005.4166 3307.2915 952.49994 Q 3333.7498 899.5833 3413.1248 740.8333 L 3492.4998 608.5416 L 3492.4998 608.5416 Q 3518.9583 608.5416 3545.4165 476.24997 L 3598.3333 343.9583 L 3624.7915 343.9583 L 3624.7915 317.49997 L 3624.7915 317.49997 L 3624.7915 317.49997 L 3651.2498 264.5833 Q 3677.7083 211.66666 3651.2498 158.74998 Q 3651.2498 132.29166 3677.7083 132.29166 Q 3730.6248 132.29166 3730.6248 52.916664 z M 1137.7083 4524.375 Q 1137.7083 4524.375 1164.1666 4524.375 Q 1164.1666 4550.833 1137.7083 4550.833 Q 1137.7083 4550.833 1137.7083 4524.375 z" svg:height="50.535416mm" draw:style-name="style-240" svg:viewBox="0.0 0.0 3995.208 5053.5415" svg:width="39.95208mm" svg:x="123.56041mm" svg:y="157.69167mm"/>
          <draw:path svg:d="M 687.9166 26.458332 L 687.9166 0.0 L 740.8333 238.12498 Q 793.74994 476.24997 740.8333 661.4583 Q 740.8333 820.2083 634.99994 978.95825 Q 529.1666 1111.25 476.24997 1190.6249 Q 476.24997 1243.5416 449.79166 1269.9999 L 449.79166 1296.4583 L 423.3333 1296.4583 Q 396.87497 1296.4583 370.41666 1296.4583 Q 343.9583 1296.4583 317.49997 1217.0833 Q 264.5833 1137.7083 238.12498 1031.875 Q 211.66666 926.0416 185.20833 926.0416 L 158.74998 978.95825 L 158.74998 978.95825 L 158.74998 978.95825 L 158.74998 1084.7916 L 158.74998 1164.1666 L 158.74998 1190.6249 L 158.74998 1243.5416 L 132.29166 1243.5416 L 132.29166 1243.5416 L 132.29166 1190.6249 L 105.83333 1164.1666 L 105.83333 1164.1666 L 105.83333 1137.7083 L 105.83333 1137.7083 L 105.83333 1137.7083 L 79.37499 1058.3333 Q 52.916664 978.95825 52.916664 873.12494 L 26.458332 767.2916 L 26.458332 661.4583 Q 0.0 582.0833 0.0 555.625 Q 0.0 555.625 0.0 423.3333 L 0.0 291.04166 L 0.0 291.04166 L 0.0 291.04166 L 0.0 264.5833 L 0.0 264.5833 L 26.458332 238.12498 L 26.458332 211.66666 L 26.458332 211.66666 L 52.916664 211.66666 L 52.916664 211.66666 L 52.916664 185.20833 L 52.916664 185.20833 L 52.916664 185.20833 L 79.37499 185.20833 L 79.37499 185.20833 L 79.37499 211.66666 L 105.83333 211.66666 L 105.83333 211.66666 L 105.83333 185.20833 L 158.74998 211.66666 Q 238.12498 238.12498 238.12498 238.12498 L 238.12498 238.12498 L 238.12498 238.12498 Q 238.12498 238.12498 264.5833 264.5833 L 264.5833 264.5833 L 370.41666 317.49997 Q 449.79166 343.9583 529.1666 370.41666 L 608.5416 370.41666 L 608.5416 343.9583 Q 634.99994 291.04166 661.4583 158.74998 L 687.9166 26.458332 L 687.9166 26.458332 z" svg:height="12.964582mm" draw:style-name="style-241" svg:viewBox="0.0 0.0 740.8333 1296.4583" svg:width="7.408333mm" svg:x="162.45416mm" svg:y="108.743744mm"/>
          <draw:path svg:d="M 0.0 476.24997 L 0.0 0.0 L 0.0 0.0 L 26.458332 0.0 L 26.458332 52.916664 L 26.458332 79.37499 L 52.916664 423.3333 Q 52.916664 767.2916 132.29166 793.74994 Q 211.66666 793.74994 158.74998 820.2083 Q 132.29166 846.6666 132.29166 873.12494 L 132.29166 899.5833 L 105.83333 1322.9166 Q 52.916664 1746.2499 52.916664 1957.9165 L 52.916664 2169.5833 L 26.458332 2169.5833 L 26.458332 2169.5833 L 26.458332 1561.0416 Q 0.0 952.49994 0.0 476.24997 z" svg:height="21.695831mm" draw:style-name="style-242" svg:viewBox="0.0 0.0 158.74998 2169.5833" svg:width="1.5874999mm" svg:x="3.1749997mm" svg:y="0.0mm"/>
          <draw:path svg:d="M 476.24997 52.916664 L 555.625 52.916664 L 608.5416 52.916664 Q 687.9166 79.37499 634.99994 132.29166 Q 608.5416 185.20833 555.625 211.66666 Q 502.7083 211.66666 502.7083 238.12498 Q 476.24997 264.5833 476.24997 264.5833 L 476.24997 264.5833 L 476.24997 291.04166 L 476.24997 291.04166 L 502.7083 291.04166 L 502.7083 317.49997 L 502.7083 317.49997 L 476.24997 317.49997 L 476.24997 317.49997 L 476.24997 317.49997 L 476.24997 343.9583 L 476.24997 343.9583 L 449.79166 343.9583 L 449.79166 370.41666 L 502.7083 370.41666 L 555.625 370.41666 L 555.625 396.87497 L 555.625 396.87497 L 529.1666 396.87497 Q 529.1666 423.3333 529.1666 423.3333 L 529.1666 423.3333 L 555.625 476.24997 L 582.0833 502.7083 L 582.0833 502.7083 L 582.0833 529.1666 L 582.0833 529.1666 L 582.0833 529.1666 L 555.625 529.1666 L 555.625 529.1666 L 555.625 555.625 L 529.1666 555.625 L 476.24997 608.5416 Q 423.3333 687.9166 396.87497 661.4583 Q 370.41666 661.4583 370.41666 714.37494 L 370.41666 767.2916 L 343.9583 767.2916 L 343.9583 767.2916 L 343.9583 740.8333 Q 317.49997 740.8333 291.04166 740.8333 Q 238.12498 740.8333 264.5833 687.9166 Q 264.5833 634.99994 211.66666 634.99994 L 158.74998 661.4583 L 158.74998 661.4583 L 158.74998 687.9166 L 158.74998 687.9166 L 158.74998 687.9166 L 132.29166 714.37494 L 132.29166 740.8333 L 79.37499 740.8333 L 26.458332 740.8333 L 26.458332 714.37494 L 52.916664 687.9166 L 52.916664 687.9166 L 52.916664 687.9166 L 52.916664 661.4583 L 52.916664 661.4583 L 79.37499 661.4583 Q 79.37499 634.99994 105.83333 582.0833 L 158.74998 502.7083 L 158.74998 502.7083 L 158.74998 476.24997 L 158.74998 476.24997 L 158.74998 476.24997 L 185.20833 476.24997 L 185.20833 476.24997 L 158.74998 476.24997 Q 132.29166 476.24997 52.916664 476.24997 L 0.0 476.24997 L 0.0 449.79166 L 0.0 423.3333 L 26.458332 423.3333 L 52.916664 423.3333 L 52.916664 396.87497 Q 52.916664 396.87497 105.83333 370.41666 Q 158.74998 317.49997 158.74998 291.04166 Q 185.20833 238.12498 132.29166 264.5833 Q 79.37499 264.5833 132.29166 185.20833 Q 185.20833 105.83333 132.29166 105.83333 L 79.37499 105.83333 L 79.37499 105.83333 L 105.83333 79.37499 L 132.29166 52.916664 Q 185.20833 0.0 291.04166 0.0 Q 396.87497 0.0 396.87497 26.458332 Q 396.87497 52.916664 476.24997 52.916664 z M 449.79166 449.79166 Q 476.24997 449.79166 476.24997 449.79166 Q 476.24997 476.24997 476.24997 476.24997 Q 449.79166 476.24997 449.79166 449.79166 z" svg:height="7.6729164mm" draw:style-name="style-243" svg:viewBox="0.0 0.0 634.99994 767.2916" svg:width="6.3499994mm" svg:x="61.38333mm" svg:y="184.15mm"/>
          <draw:path svg:d="M 820.2083 105.83333 L 846.6666 0.0 L 873.12494 26.458332 Q 899.5833 52.916664 899.5833 52.916664 L 926.0416 52.916664 L 926.0416 52.916664 Q 952.49994 52.916664 952.49994 52.916664 L 952.49994 52.916664 L 952.49994 158.74998 Q 952.49994 264.5833 926.0416 291.04166 Q 899.5833 291.04166 899.5833 370.41666 Q 899.5833 449.79166 820.2083 687.9166 Q 740.8333 899.5833 714.37494 1058.3333 Q 687.9166 1190.6249 687.9166 1269.9999 L 687.9166 1322.9166 L 714.37494 1322.9166 L 714.37494 1322.9166 L 714.37494 1349.3749 L 740.8333 1349.3749 L 740.8333 1428.7499 L 740.8333 1481.6666 L 714.37494 1534.5833 Q 687.9166 1613.9583 634.99994 1613.9583 Q 582.0833 1613.9583 529.1666 1719.7916 Q 449.79166 1852.0833 343.9583 1957.9165 Q 211.66666 2063.75 211.66666 2116.6665 L 211.66666 2169.5833 L 185.20833 2196.0415 L 185.20833 2222.5 L 158.74998 2222.5 L 132.29166 2222.5 L 132.29166 2248.9583 L 105.83333 2248.9583 L 105.83333 2196.0415 L 105.83333 2143.125 L 105.83333 2116.6665 L 105.83333 2090.2083 L 105.83333 2010.8333 L 105.83333 1957.9165 L 52.916664 1984.3749 Q 0.0 2010.8333 0.0 2037.2915 L 0.0 2063.75 L 0.0 2010.8333 L 0.0 1984.3749 L 0.0 1957.9165 Q 0.0 1904.9999 52.916664 1799.1666 Q 105.83333 1719.7916 264.5833 1375.8333 Q 423.3333 1031.875 476.24997 926.0416 Q 529.1666 846.6666 661.4583 529.1666 Q 793.74994 238.12498 820.2083 105.83333 z" svg:height="22.489582mm" draw:style-name="style-244" svg:viewBox="0.0 0.0 952.49994 2248.9583" svg:width="9.525mm" svg:x="167.74582mm" svg:y="188.91249mm"/>
          <draw:path svg:d="M 185.20833 26.458332 L 238.12498 26.458332 L 238.12498 26.458332 Q 238.12498 26.458332 238.12498 52.916664 L 264.5833 52.916664 L 264.5833 52.916664 Q 264.5833 79.37499 291.04166 79.37499 L 291.04166 79.37499 L 291.04166 105.83333 Q 291.04166 132.29166 317.49997 132.29166 L 317.49997 132.29166 L 343.9583 132.29166 Q 396.87497 105.83333 396.87497 132.29166 Q 396.87497 158.74998 449.79166 158.74998 Q 476.24997 158.74998 502.7083 105.83333 Q 555.625 79.37499 608.5416 26.458332 Q 661.4583 26.458332 714.37494 26.458332 L 740.8333 26.458332 L 740.8333 26.458332 L 767.2916 26.458332 L 793.74994 79.37499 Q 820.2083 132.29166 846.6666 158.74998 L 846.6666 185.20833 L 820.2083 185.20833 Q 793.74994 185.20833 793.74994 158.74998 Q 767.2916 132.29166 740.8333 132.29166 L 714.37494 105.83333 L 714.37494 132.29166 Q 714.37494 185.20833 687.9166 238.12498 Q 661.4583 264.5833 582.0833 317.49997 Q 476.24997 343.9583 317.49997 343.9583 L 158.74998 343.9583 L 158.74998 343.9583 L 132.29166 343.9583 L 132.29166 343.9583 L 132.29166 343.9583 L 132.29166 317.49997 L 132.29166 317.49997 L 105.83333 291.04166 L 79.37499 264.5833 L 79.37499 185.20833 Q 79.37499 79.37499 26.458332 79.37499 L 0.0 52.916664 L 79.37499 26.458332 Q 132.29166 0.0 158.74998 0.0 Q 158.74998 26.458332 185.20833 26.458332 z" svg:height="3.439583mm" draw:style-name="style-245" svg:viewBox="0.0 0.0 846.6666 343.9583" svg:width="8.466666mm" svg:x="93.92708mm" svg:y="109.80208mm"/>
          <draw:path svg:d="M 820.2083 79.37499 L 846.6666 79.37499 L 846.6666 105.83333 Q 820.2083 132.29166 687.9166 132.29166 Q 555.625 105.83333 555.625 132.29166 Q 555.625 185.20833 476.24997 238.12498 L 396.87497 317.49997 L 396.87497 291.04166 Q 396.87497 291.04166 370.41666 291.04166 L 370.41666 291.04166 L 370.41666 291.04166 Q 343.9583 264.5833 343.9583 238.12498 Q 317.49997 185.20833 291.04166 185.20833 Q 238.12498 185.20833 211.66666 132.29166 L 185.20833 105.83333 L 185.20833 105.83333 L 185.20833 79.37499 L 158.74998 79.37499 L 132.29166 79.37499 L 79.37499 52.916664 L 0.0 52.916664 L 0.0 26.458332 L 0.0 26.458332 L 79.37499 0.0 Q 132.29166 -26.458332 396.87497 26.458332 Q 634.99994 79.37499 714.37494 79.37499 Q 767.2916 132.29166 767.2916 105.83333 Q 793.74994 79.37499 820.2083 79.37499 z" svg:height="3.1749997mm" draw:style-name="style-246" svg:viewBox="0.0 0.0 846.6666 317.49997" svg:width="8.466666mm" svg:x="132.55624mm" svg:y="110.331245mm"/>
          <draw:path svg:d="M 661.4583 79.37499 L 661.4583 105.83333 L 661.4583 105.83333 L 661.4583 105.83333 L 687.9166 105.83333 L 714.37494 105.83333 L 714.37494 105.83333 L 714.37494 105.83333 L 714.37494 158.74998 L 714.37494 185.20833 L 714.37494 211.66666 L 714.37494 238.12498 L 608.5416 370.41666 Q 502.7083 529.1666 502.7083 582.0833 Q 449.79166 661.4583 449.79166 740.8333 Q 396.87497 793.74994 396.87497 793.74994 L 396.87497 820.2083 L 396.87497 820.2083 L 396.87497 820.2083 L 370.41666 820.2083 L 370.41666 846.6666 L 343.9583 846.6666 L 291.04166 846.6666 L 291.04166 846.6666 L 291.04166 846.6666 L 238.12498 820.2083 L 185.20833 820.2083 L 185.20833 793.74994 L 185.20833 767.2916 L 211.66666 767.2916 Q 211.66666 740.8333 238.12498 714.37494 Q 238.12498 687.9166 185.20833 714.37494 L 105.83333 740.8333 L 52.916664 740.8333 L 0.0 740.8333 L 0.0 740.8333 L 26.458332 714.37494 L 26.458332 687.9166 L 26.458332 661.4583 L 52.916664 661.4583 L 52.916664 634.99994 L 52.916664 634.99994 L 79.37499 634.99994 L 79.37499 608.5416 Q 79.37499 582.0833 211.66666 423.3333 L 317.49997 238.12498 L 343.9583 238.12498 L 396.87497 211.66666 L 423.3333 211.66666 L 449.79166 211.66666 L 449.79166 211.66666 Q 476.24997 211.66666 529.1666 158.74998 L 582.0833 52.916664 L 608.5416 26.458332 Q 661.4583 -26.458332 661.4583 0.0 Q 661.4583 52.916664 661.4583 79.37499 z" svg:height="8.466666mm" draw:style-name="style-247" svg:viewBox="0.0 0.0 714.37494 846.6666" svg:width="7.1437497mm" svg:x="37.306248mm" svg:y="198.96666mm"/>
          <draw:path svg:d="M 52.916664 79.37499 L 0.0 0.0 L 79.37499 52.916664 Q 158.74998 79.37499 185.20833 79.37499 Q 211.66666 79.37499 211.66666 105.83333 Q 211.66666 132.29166 264.5833 132.29166 Q 343.9583 132.29166 370.41666 158.74998 Q 370.41666 185.20833 476.24997 211.66666 Q 582.0833 211.66666 608.5416 211.66666 L 608.5416 211.66666 L 608.5416 211.66666 Q 634.99994 211.66666 634.99994 238.12498 L 634.99994 264.5833 L 661.4583 264.5833 L 661.4583 291.04166 L 661.4583 291.04166 L 634.99994 291.04166 L 634.99994 291.04166 L 634.99994 291.04166 L 634.99994 317.49997 L 634.99994 317.49997 L 661.4583 317.49997 L 661.4583 343.9583 L 661.4583 343.9583 L 634.99994 343.9583 L 634.99994 370.41666 L 634.99994 396.87497 L 634.99994 423.3333 Q 634.99994 449.79166 634.99994 449.79166 L 661.4583 449.79166 L 634.99994 476.24997 Q 634.99994 502.7083 634.99994 529.1666 L 608.5416 529.1666 L 608.5416 555.625 L 608.5416 555.625 L 582.0833 555.625 Q 555.625 555.625 502.7083 582.0833 Q 449.79166 608.5416 476.24997 555.625 Q 476.24997 502.7083 476.24997 449.79166 Q 476.24997 396.87497 423.3333 343.9583 Q 343.9583 291.04166 238.12498 238.12498 L 132.29166 185.20833 L 132.29166 158.74998 L 105.83333 158.74998 L 105.83333 158.74998 Q 105.83333 132.29166 105.83333 132.29166 Q 79.37499 132.29166 52.916664 79.37499 z" svg:height="5.820833mm" draw:style-name="style-248" svg:viewBox="0.0 0.0 661.4583 582.0833" svg:width="6.614583mm" svg:x="114.299995mm" svg:y="213.51874mm"/>
          <draw:path svg:d="M 423.3333 26.458332 L 423.3333 26.458332 L 423.3333 26.458332 L 423.3333 26.458332 L 423.3333 52.916664 L 423.3333 52.916664 L 529.1666 132.29166 Q 634.99994 211.66666 661.4583 238.12498 Q 661.4583 264.5833 634.99994 264.5833 Q 608.5416 291.04166 608.5416 291.04166 L 608.5416 291.04166 L 608.5416 291.04166 Q 582.0833 317.49997 555.625 317.49997 Q 502.7083 343.9583 449.79166 396.87497 Q 423.3333 449.79166 317.49997 555.625 L 211.66666 687.9166 L 211.66666 687.9166 L 211.66666 714.37494 L 211.66666 714.37494 L 211.66666 714.37494 L 185.20833 740.8333 L 158.74998 767.2916 L 158.74998 793.74994 L 158.74998 820.2083 L 158.74998 820.2083 L 132.29166 820.2083 L 132.29166 846.6666 L 105.83333 846.6666 L 105.83333 767.2916 L 105.83333 687.9166 L 79.37499 687.9166 L 79.37499 661.4583 L 79.37499 661.4583 L 79.37499 661.4583 L 79.37499 634.99994 Q 52.916664 608.5416 105.83333 502.7083 Q 105.83333 370.41666 52.916664 317.49997 L 0.0 238.12498 L 0.0 238.12498 L 0.0 238.12498 L 0.0 211.66666 L 0.0 185.20833 L 0.0 185.20833 L 0.0 158.74998 L 105.83333 158.74998 Q 185.20833 132.29166 238.12498 105.83333 Q 291.04166 79.37499 291.04166 52.916664 Q 291.04166 26.458332 317.49997 26.458332 Q 343.9583 26.458332 370.41666 0.0 Q 370.41666 -26.458332 370.41666 0.0 Q 396.87497 26.458332 423.3333 26.458332 z" svg:height="8.466666mm" draw:style-name="style-249" svg:viewBox="0.0 0.0 661.4583 846.6666" svg:width="6.614583mm" svg:x="160.3375mm" svg:y="100.27708mm"/>
          <draw:path svg:d="M 846.6666 0.0 L 846.6666 26.458332 L 820.2083 52.916664 Q 820.2083 79.37499 873.12494 105.83333 Q 926.0416 132.29166 926.0416 158.74998 L 926.0416 185.20833 L 873.12494 185.20833 L 793.74994 211.66666 L 793.74994 211.66666 Q 767.2916 211.66666 767.2916 211.66666 Q 767.2916 238.12498 767.2916 264.5833 Q 740.8333 264.5833 740.8333 238.12498 Q 714.37494 211.66666 634.99994 211.66666 Q 555.625 211.66666 555.625 264.5833 Q 555.625 291.04166 449.79166 291.04166 Q 343.9583 291.04166 343.9583 264.5833 Q 343.9583 238.12498 291.04166 264.5833 Q 211.66666 264.5833 211.66666 291.04166 Q 211.66666 317.49997 238.12498 317.49997 Q 291.04166 317.49997 185.20833 370.41666 L 105.83333 370.41666 L 52.916664 396.87497 L 0.0 396.87497 L 0.0 370.41666 L 26.458332 343.9583 L 26.458332 343.9583 L 26.458332 317.49997 L 26.458332 317.49997 L 26.458332 317.49997 L 52.916664 291.04166 L 52.916664 264.5833 L 79.37499 264.5833 L 105.83333 264.5833 L 105.83333 238.12498 L 132.29166 238.12498 L 132.29166 211.66666 L 132.29166 211.66666 L 132.29166 211.66666 L 132.29166 211.66666 L 158.74998 211.66666 L 158.74998 185.20833 L 185.20833 185.20833 Q 185.20833 158.74998 185.20833 158.74998 L 185.20833 158.74998 L 211.66666 158.74998 L 211.66666 158.74998 L 238.12498 132.29166 L 264.5833 105.83333 L 264.5833 105.83333 L 291.04166 105.83333 L 343.9583 52.916664 Q 396.87497 0.0 476.24997 26.458332 Q 555.625 52.916664 634.99994 105.83333 Q 714.37494 132.29166 714.37494 105.83333 Q 714.37494 52.916664 740.8333 52.916664 Q 767.2916 52.916664 793.74994 26.458332 Q 820.2083 0.0 820.2083 0.0 Q 820.2083 0.0 846.6666 0.0 z" svg:height="3.9687498mm" draw:style-name="style-250" svg:viewBox="0.0 0.0 926.0416 396.87497" svg:width="9.260416mm" svg:x="96.04375mm" svg:y="44.449997mm"/>
          <draw:path svg:d="M 185.20833 52.916664 L 211.66666 0.0 L 238.12498 52.916664 Q 264.5833 132.29166 238.12498 132.29166 Q 211.66666 158.74998 211.66666 158.74998 L 211.66666 158.74998 L 291.04166 185.20833 Q 343.9583 211.66666 343.9583 211.66666 Q 343.9583 264.5833 396.87497 291.04166 Q 476.24997 317.49997 476.24997 317.49997 L 476.24997 343.9583 L 476.24997 370.41666 L 476.24997 370.41666 L 476.24997 396.87497 L 476.24997 423.3333 L 476.24997 423.3333 L 476.24997 423.3333 L 529.1666 502.7083 Q 582.0833 555.625 582.0833 687.9166 Q 529.1666 793.74994 555.625 820.2083 L 555.625 846.6666 L 529.1666 846.6666 Q 502.7083 846.6666 502.7083 899.5833 Q 476.24997 952.49994 476.24997 926.0416 Q 449.79166 899.5833 423.3333 926.0416 Q 423.3333 952.49994 396.87497 952.49994 Q 370.41666 952.49994 370.41666 926.0416 L 343.9583 899.5833 L 343.9583 873.12494 L 370.41666 873.12494 L 370.41666 846.6666 Q 370.41666 846.6666 343.9583 740.8333 L 317.49997 608.5416 L 317.49997 582.0833 L 317.49997 555.625 L 291.04166 555.625 L 264.5833 529.1666 L 238.12498 529.1666 L 211.66666 529.1666 L 211.66666 502.7083 L 211.66666 502.7083 L 185.20833 502.7083 L 185.20833 476.24997 L 185.20833 476.24997 L 158.74998 476.24997 L 158.74998 476.24997 L 158.74998 476.24997 L 158.74998 449.79166 L 158.74998 449.79166 L 132.29166 582.0833 L 132.29166 687.9166 L 105.83333 687.9166 L 79.37499 687.9166 L 79.37499 714.37494 L 52.916664 714.37494 L 52.916664 714.37494 L 52.916664 714.37494 L 52.916664 714.37494 L 52.916664 714.37494 L 26.458332 687.9166 L 26.458332 661.4583 L 52.916664 661.4583 L 79.37499 661.4583 L 79.37499 582.0833 L 52.916664 529.1666 L 52.916664 502.7083 Q 52.916664 476.24997 79.37499 449.79166 Q 79.37499 423.3333 52.916664 423.3333 Q 26.458332 423.3333 0.0 370.41666 Q -26.458332 317.49997 0.0 317.49997 Q 52.916664 317.49997 79.37499 238.12498 Q 105.83333 132.29166 132.29166 132.29166 Q 158.74998 132.29166 185.20833 52.916664 z" svg:height="9.525mm" draw:style-name="style-251" svg:viewBox="0.0 0.0 582.0833 952.49994" svg:width="5.820833mm" svg:x="155.575mm" svg:y="98.424995mm"/>
          <draw:path svg:d="M 846.6666 79.37499 L 1164.1666 0.0 L 1164.1666 26.458332 L 1164.1666 52.916664 L 1137.7083 52.916664 L 1111.25 52.916664 L 1190.6249 52.916664 Q 1269.9999 52.916664 1296.4583 52.916664 L 1296.4583 52.916664 L 1296.4583 79.37499 L 1269.9999 79.37499 L 1269.9999 105.83333 Q 1243.5416 158.74998 1269.9999 158.74998 L 1322.9166 158.74998 L 1269.9999 238.12498 Q 1190.6249 317.49997 1190.6249 317.49997 L 1164.1666 317.49997 L 1164.1666 343.9583 L 1164.1666 370.41666 L 1137.7083 370.41666 L 1137.7083 370.41666 L 1137.7083 396.87497 L 1164.1666 396.87497 L 1164.1666 396.87497 L 1164.1666 423.3333 L 1296.4583 423.3333 L 1428.7499 423.3333 L 1375.8333 476.24997 Q 1322.9166 555.625 1322.9166 582.0833 L 1322.9166 582.0833 L 1322.9166 634.99994 Q 1322.9166 687.9166 1243.5416 687.9166 Q 1164.1666 740.8333 1084.7916 740.8333 Q 1005.4166 793.74994 952.49994 820.2083 Q 926.0416 846.6666 899.5833 873.12494 L 846.6666 899.5833 L 899.5833 899.5833 Q 952.49994 926.0416 926.0416 952.49994 Q 899.5833 1005.4166 899.5833 1005.4166 L 899.5833 1005.4166 L 899.5833 1031.875 L 899.5833 1031.875 L 873.12494 1058.3333 L 873.12494 1058.3333 L 767.2916 1058.3333 Q 661.4583 1058.3333 582.0833 1031.875 Q 502.7083 1005.4166 449.79166 1058.3333 L 423.3333 1084.7916 L 396.87497 1111.25 L 396.87497 1111.25 L 396.87497 1111.25 L 370.41666 1111.25 L 370.41666 1111.25 L 370.41666 1111.25 L 317.49997 1137.7083 L 291.04166 1164.1666 L 291.04166 1164.1666 L 264.5833 1164.1666 L 264.5833 1137.7083 L 264.5833 1111.25 L 291.04166 1111.25 L 291.04166 1111.25 L 291.04166 1084.7916 L 264.5833 1084.7916 L 264.5833 1058.3333 L 264.5833 1031.875 L 291.04166 1031.875 Q 291.04166 1005.4166 343.9583 1005.4166 L 396.87497 978.95825 L 396.87497 926.0416 L 396.87497 873.12494 L 317.49997 873.12494 Q 238.12498 873.12494 238.12498 793.74994 Q 264.5833 740.8333 291.04166 687.9166 L 317.49997 634.99994 L 317.49997 634.99994 L 317.49997 634.99994 L 291.04166 634.99994 L 291.04166 634.99994 L 264.5833 608.5416 Q 238.12498 582.0833 158.74998 582.0833 L 52.916664 582.0833 L 26.458332 582.0833 L 0.0 582.0833 L 0.0 582.0833 L 0.0 582.0833 L 26.458332 555.625 L 52.916664 529.1666 L 52.916664 529.1666 L 52.916664 529.1666 L 52.916664 502.7083 L 52.916664 502.7083 L 105.83333 502.7083 L 132.29166 476.24997 L 132.29166 476.24997 L 158.74998 476.24997 L 158.74998 476.24997 L 158.74998 476.24997 L 158.74998 449.79166 Q 158.74998 449.79166 185.20833 423.3333 Q 185.20833 370.41666 264.5833 343.9583 Q 343.9583 317.49997 370.41666 264.5833 Q 423.3333 185.20833 476.24997 185.20833 Q 529.1666 158.74998 846.6666 79.37499 z" svg:height="11.641666mm" draw:style-name="style-252" svg:viewBox="0.0 0.0 1428.7499 1164.1666" svg:width="14.287499mm" svg:x="58.208332mm" svg:y="174.0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48123mm" fo:page-width="237.5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