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15936mm" fo:page-width="133.21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6918.854 0.0 Q 6971.7705 0.0 6978.3853 6.614583 L 6984.9995 13.229166 L 6971.7705 105.83333 Q 6958.5415 198.43748 6402.9165 701.1458 Q 5847.2915 1203.8541 5847.2915 1322.9166 L 5847.2915 1441.9791 L 5939.8955 1534.5833 Q 6032.4995 1627.1874 6045.729 1719.7916 L 6058.958 1812.3958 L 6283.854 2010.8333 Q 6508.7495 2209.2708 6521.979 2301.875 L 6535.208 2394.479 L 6416.1455 2553.229 Q 6297.083 2711.979 6118.4893 2837.656 L 5939.8955 2963.3333 L 5662.083 2897.1873 L 5384.2705 2831.0415 L 5251.979 2698.7498 Q 5119.687 2566.4583 5033.6978 2506.927 L 4947.708 2447.3958 L 4934.479 2288.6458 Q 4921.2495 2129.8958 4921.2495 2076.979 L 4921.2495 2024.0624 L 4610.3643 2295.2603 L 4299.479 2566.4583 L 4524.375 2659.0623 Q 4749.2705 2751.6665 5126.302 3049.3228 Q 5503.333 3346.979 5655.4683 3525.5728 Q 5807.604 3704.1665 5893.5933 3790.156 Q 5979.583 3876.1455 6191.2495 4167.1875 Q 6402.9165 4458.229 6455.833 4709.583 L 6508.7495 4960.937 L 6727.031 5086.6143 Q 6945.312 5212.2915 7037.9165 5298.281 L 7130.5205 5384.2705 L 7018.0728 4749.2705 L 6905.6245 4114.2705 L 7077.604 3915.833 Q 7249.583 3717.3958 7401.7183 3585.104 L 7553.854 3452.8123 L 7348.802 3386.6665 Q 7143.7495 3320.5208 7090.833 3135.3123 Q 7037.9165 2950.104 7011.458 2606.1458 L 6984.9995 2262.1875 L 7044.531 2242.3438 Q 7104.062 2222.5 7176.8228 2189.427 Q 7249.583 2156.354 7421.562 1957.9165 Q 7593.5415 1759.4791 7619.9995 1719.7916 L 7646.458 1680.1041 L 7772.135 1342.7604 Q 7897.812 1005.4166 7950.7285 992.18744 L 8003.6455 978.95825 L 8010.26 1078.177 Q 8016.8745 1177.3958 7990.416 1230.3124 Q 7963.958 1283.2291 7970.5723 1382.4479 L 7977.187 1481.6666 L 8109.4785 1415.5208 Q 8241.7705 1349.3749 8347.604 1322.9166 L 8453.4375 1296.4583 L 8539.427 1395.677 Q 8625.416 1494.8958 8665.104 1574.2708 Q 8704.791 1653.6458 8651.875 1931.4583 L 8598.958 2209.2708 L 8605.572 2215.8853 Q 8612.1875 2222.5 8764.322 2255.5728 L 8916.458 2288.6458 L 8942.916 2447.3958 L 8969.375 2606.1458 L 8810.625 2817.8123 L 8651.875 3029.479 L 8658.489 3036.0935 Q 8665.104 3042.7083 8863.541 2976.5623 Q 9061.979 2910.4165 9690.364 2334.9478 Q 10318.749 1759.4791 10404.739 1389.0624 L 10490.729 1018.64575 L 10576.718 1071.5625 Q 10662.708 1124.4791 10695.78 1144.3229 L 10728.854 1164.1666 L 10761.927 1091.4062 Q 10794.999 1018.64575 10728.854 833.43744 Q 10662.708 648.2291 10656.093 555.625 L 10649.479 463.0208 L 10775.155 555.625 Q 10900.833 648.2291 10953.749 806.9791 Q 11006.666 965.7291 11000.052 1045.1041 L 10993.437 1124.4791 L 11125.729 1025.2604 Q 11258.0205 926.0416 11291.093 840.05206 L 11324.166 754.06244 L 11383.697 747.4479 Q 11443.229 740.8333 11608.593 654.8437 L 11773.958 568.8541 L 11760.729 648.2291 Q 11747.499 727.6041 11562.291 926.0416 L 11377.083 1124.4791 L 11310.937 1150.9375 Q 11244.791 1177.3958 11059.583 1336.1458 L 10874.374 1494.8958 L 10861.1455 1653.6458 L 10847.916 1812.3958 L 10933.905 1832.2395 Q 11019.8955 1852.0833 11158.802 1911.6145 L 11297.708 1971.1458 L 11337.3955 2103.4375 Q 11377.083 2235.729 11310.937 2592.9165 Q 11244.791 2950.104 11185.26 3036.0935 L 11125.729 3122.0833 L 10768.541 3188.229 L 10411.354 3254.3748 L 10325.364 3141.927 Q 10239.374 3029.479 10199.687 2725.2083 Q 10159.999 2420.9373 10279.062 2182.8125 L 10398.124 1944.6874 L 9849.114 2473.854 L 9300.104 3003.0208 L 9650.677 3108.854 Q 10001.249 3214.6873 10464.2705 3770.3123 Q 10927.291 4325.9375 11046.354 4564.0625 Q 11165.416 4802.187 11152.187 4974.1665 L 11138.958 5146.1455 L 11013.28 5245.3643 Q 10887.604 5344.583 10689.166 5364.427 L 10490.729 5384.2705 L 10576.718 5569.479 Q 10662.708 5754.687 10755.312 5926.6665 Q 10847.916 6098.6455 10914.062 6297.083 Q 10980.208 6495.5205 10914.062 6826.2495 Q 10847.916 7156.979 10722.239 7282.656 Q 10596.562 7408.333 10431.197 7560.4683 Q 10265.833 7712.604 10080.624 7950.7285 Q 9895.416 8188.8535 9829.2705 8493.125 L 9763.124 8797.3955 L 10054.166 9048.75 Q 10345.208 9300.104 10649.479 9696.979 Q 10953.749 10093.854 11046.354 10358.437 Q 11138.958 10623.0205 11125.729 10808.229 L 11112.499 10993.437 L 11006.666 11112.499 Q 10900.833 11231.562 10801.614 11396.927 Q 10702.3955 11562.291 10689.166 11575.5205 L 10675.937 11588.749 L 10530.416 11522.604 Q 10384.8955 11456.458 10067.3955 11231.562 Q 9749.8955 11006.666 9524.999 10821.458 Q 9300.104 10636.249 9253.802 10537.03 Q 9207.5 10437.812 9200.885 10331.979 L 9194.2705 10226.1455 L 9379.479 10219.53 L 9564.687 10212.916 L 9247.1875 9988.0205 Q 8929.6875 9763.124 8598.958 9544.843 Q 8268.229 9326.562 8228.541 9286.875 L 8188.8535 9247.1875 L 8195.469 9061.979 Q 8202.083 8876.7705 8400.5205 8347.604 Q 8598.958 7818.437 8632.031 7725.833 L 8665.104 7633.229 L 8083.0205 7785.3643 L 7500.937 7937.4995 L 7249.583 8228.541 Q 6998.229 8519.583 6932.083 8592.344 L 6865.937 8665.104 L 7084.2183 8784.166 Q 7302.4995 8903.229 7600.156 9134.739 Q 7897.812 9366.249 8155.781 9716.822 Q 8413.75 10067.3955 8532.8125 10358.437 Q 8651.875 10649.479 8645.26 10781.7705 L 8638.6455 10914.062 L 8506.354 10953.749 L 8374.0625 10993.437 L 8380.677 11218.333 L 8387.291 11443.229 L 8261.614 11555.677 Q 8135.937 11668.124 8109.4785 11681.354 L 8083.0205 11694.583 L 7871.3535 11628.437 Q 7659.687 11562.291 7514.1665 11482.916 Q 7368.6455 11403.541 6978.3853 11251.405 Q 6588.1245 11099.2705 6469.062 10953.749 Q 6349.9995 10808.229 6363.229 10675.937 L 6376.458 10543.6455 L 6462.4478 10537.03 Q 6548.437 10530.416 6641.0415 10530.416 L 6733.6455 10530.416 L 6932.083 10728.854 Q 7130.5205 10927.291 7170.208 10927.291 L 7209.8955 10927.291 L 7216.5103 10854.53 Q 7223.1245 10781.7705 7117.2915 10530.416 Q 7011.458 10279.062 6753.4893 10113.697 Q 6495.5205 9948.333 5443.802 9610.989 L 4392.083 9273.6455 L 4325.9375 9101.666 Q 4259.7915 8929.6875 4292.8643 8413.75 L 4325.9375 7897.812 L 3466.0415 8010.26 Q 2606.1458 8122.708 2493.6978 8208.697 L 2381.2498 8294.6875 L 2447.3958 8479.8955 Q 2513.5415 8665.104 2665.677 8923.072 Q 2817.8123 9181.041 3102.2395 9558.072 Q 3386.6665 9935.104 3558.6458 10279.062 Q 3730.6248 10623.0205 3664.479 10794.999 Q 3598.3333 10966.979 3565.2603 10980.208 L 3532.1873 10993.437 L 3492.4998 11330.78 L 3452.8123 11668.124 L 3161.7708 11654.8955 Q 2870.729 11641.666 2764.8958 11549.062 L 2659.0623 11456.458 L 2381.2498 11390.312 Q 2103.4375 11324.166 1885.1561 11119.114 Q 1666.8749 10914.062 1607.3436 10761.927 L 1547.8124 10609.791 L 1633.802 10589.947 Q 1719.7916 10570.104 1766.0936 10510.572 Q 1812.3958 10451.041 1938.0728 10497.343 Q 2063.75 10543.6455 2123.2812 10596.562 L 2182.8125 10649.479 L 2083.5938 10292.291 Q 1984.3749 9935.104 1719.7916 9577.916 Q 1455.2083 9220.729 1144.3229 8737.864 Q 833.43744 8255.0 806.9791 8248.385 L 780.5208 8241.7705 L 773.9062 8030.1035 L 767.2916 7818.437 L 919.42706 7547.2393 L 1071.5625 7276.0415 L 1561.0416 7064.3745 Q 2050.5208 6852.708 2797.9685 6475.677 L 3545.4165 6098.6455 L 3479.2708 5767.9165 Q 3413.1248 5437.187 3201.4583 5159.3745 Q 2989.7915 4881.562 2758.281 4742.656 Q 2526.7708 4603.75 2460.6248 4603.75 L 2394.479 4603.75 L 2189.427 4901.406 Q 1984.3749 5199.062 1713.177 5602.552 L 1441.9791 6006.0415 L 1217.0833 5939.8955 Q 992.18744 5873.7495 840.05206 5774.531 L 687.9166 5675.312 L 410.10416 4934.479 L 132.29166 4193.6455 L 191.8229 4081.1978 L 251.35416 3968.7498 L 244.73956 3882.7603 Q 238.12498 3796.7708 238.12498 3757.0833 L 238.12498 3717.3958 L 119.06249 3518.9583 L 0.0 3320.5208 L 66.14583 2950.104 L 132.29166 2579.6873 L 271.1979 2533.3853 Q 410.10416 2487.0833 634.99994 2487.0833 Q 859.8958 2487.0833 886.3541 2493.6978 L 912.81244 2500.3123 L 886.3541 2665.677 L 859.8958 2831.0415 L 926.0416 2831.0415 Q 992.18744 2831.0415 1098.0208 2844.2708 L 1203.8541 2857.4998 L 1190.6249 2910.4165 Q 1177.3958 2963.3333 1051.7188 3022.8645 Q 926.0416 3082.3958 853.2812 3141.927 Q 780.5208 3201.4583 720.98956 3247.7603 Q 661.4583 3294.0623 674.68744 3360.2083 L 687.9166 3426.354 L 720.98956 3472.656 Q 754.06244 3518.9583 873.12494 3499.1145 L 992.18744 3479.2708 L 1177.3958 3948.906 L 1362.6041 4418.5415 L 1435.3645 4359.0103 Q 1508.1249 4299.479 1587.4999 3902.604 L 1666.8749 3505.729 L 1924.8436 3340.3645 Q 2182.8125 3174.9998 2295.2603 3089.0103 L 2407.7083 3003.0208 L 2381.2498 2804.5833 L 2354.7915 2606.1458 L 2189.427 2533.3853 Q 2024.0624 2460.6248 1964.5311 2427.552 L 1904.9999 2394.479 L 1852.0833 2301.875 Q 1799.1666 2209.2708 1865.3124 1944.6874 Q 1931.4583 1680.1041 1971.1458 1627.1874 L 2010.8333 1574.2708 L 2010.8333 1415.5208 L 2010.8333 1256.7708 L 2083.5938 1276.6145 Q 2156.354 1296.4583 2222.5 1322.9166 Q 2288.6458 1349.3749 2401.0935 1236.927 Q 2513.5415 1124.4791 2559.8435 1038.4895 L 2606.1458 952.49994 L 2559.8435 840.05206 Q 2513.5415 727.6041 2506.927 522.55206 Q 2500.3123 317.49997 2526.7708 317.49997 L 2553.229 317.49997 L 2711.979 568.8541 L 2870.729 820.2083 L 3003.0208 754.06244 Q 3135.3123 687.9166 3333.7498 615.1562 L 3532.1873 542.3958 L 3558.6458 1071.5625 L 3585.104 1600.7291 L 3724.0103 1627.1874 L 3862.9165 1653.6458 L 3862.9165 1772.7083 Q 3862.9165 1891.7708 3730.6248 2116.6665 Q 3598.3333 2341.5623 3591.7185 2440.781 L 3585.104 2539.9998 L 3492.4998 2473.854 Q 3399.8958 2407.7083 3333.7498 2394.479 L 3267.604 2381.2498 L 3234.531 2440.781 Q 3201.4583 2500.3123 3208.0728 2612.7603 Q 3214.6873 2725.2083 3545.4165 2672.2915 Q 3876.1455 2619.3748 4220.104 2334.9478 Q 4564.0625 2050.5208 4630.208 1977.7603 Q 4696.354 1904.9999 4994.0103 1647.0311 L 5291.6665 1389.0624 L 5225.5205 1296.4583 Q 5159.3745 1203.8541 5159.3745 1071.5625 Q 5159.3745 939.2708 5232.1353 899.5833 Q 5304.8955 859.8958 5344.583 965.7291 Q 5384.2705 1071.5625 5423.958 1064.9479 L 5463.6455 1058.3333 L 5536.406 1012.0312 Q 5609.1665 965.7291 5483.4893 840.05206 Q 5357.812 714.37494 5205.677 747.4479 L 5053.5415 780.5208 L 5099.8433 681.30206 Q 5146.1455 582.0833 5238.7495 463.0208 Q 5331.354 343.9583 5404.1143 218.28123 L 5476.8745 92.604164 L 5635.6245 317.49997 Q 5794.3745 542.3958 5814.2183 714.37494 L 5834.062 886.3541 L 5966.354 787.1354 Q 6098.6455 687.9166 6482.2915 343.9583 Q 6865.937 0.0 6918.854 0.0 z M 6211.0933 5900.208 L 6204.479 5860.5205 L 6270.6245 5893.5933 Q 6336.7705 5926.6665 6614.583 6230.937 Q 6892.3955 6535.208 6958.5415 6588.1245 L 7024.687 6641.0415 L 6885.781 6806.406 Q 6746.8745 6971.7705 6667.4995 7090.833 Q 6588.1245 7209.8955 6442.604 7342.187 L 6297.083 7474.479 L 6310.312 7368.6455 Q 6323.5415 7262.812 6349.9995 7130.5205 Q 6376.458 6998.229 6363.229 6667.4995 Q 6349.9995 6336.7705 6283.854 6138.333 Q 6217.708 5939.8955 6211.0933 5900.208 z M 8175.6245 5318.1245 Q 8215.3125 5318.1245 8321.1455 5371.0415 Q 8426.979 5423.958 8499.739 5523.177 Q 8572.5 5622.3955 8665.104 5834.062 Q 8757.708 6045.729 8751.094 6098.6455 L 8744.479 6151.562 L 8691.5625 6184.6353 Q 8638.6455 6217.708 8440.208 6310.312 Q 8241.7705 6402.9165 8069.791 6449.2183 L 7897.812 6495.5205 L 7930.885 6363.229 Q 7963.958 6230.937 8003.6455 6085.4165 Q 8043.333 5939.8955 8089.635 5629.0103 L 8135.937 5318.1245 L 8175.6245 5318.1245 z" svg:height="116.94582mm" draw:style-name="style-2" svg:viewBox="0.0 0.0 11773.958 11694.583" svg:width="117.73958mm" svg:x="2.248958mm" svg:y="1.9843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15936mm" fo:page-width="133.21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