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05553mm" fo:page-width="316.195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7d0b8" draw:opacity="100.0%" draw:stroke="solid" svg:stroke-color="#d7d0b8" draw:stroke-linejoin="miter" svg:stroke-opacity="100.0%" svg:stroke-width="0.26143792mm"/>
    </style:style>
    <style:style style:family="graphic" style:name="style-3">
      <style:graphic-properties draw:fill="solid" draw:fill-color="#b7a78a" draw:opacity="100.0%" draw:stroke="solid" svg:stroke-color="#b7a78a" draw:stroke-linejoin="miter" svg:stroke-opacity="100.0%" svg:stroke-width="0.26143792mm"/>
    </style:style>
    <style:style style:family="graphic" style:name="style-4">
      <style:graphic-properties draw:fill="solid" draw:fill-color="#b2a07f" draw:opacity="100.0%" draw:stroke="solid" svg:stroke-color="#b2a07f" draw:stroke-linejoin="miter" svg:stroke-opacity="100.0%" svg:stroke-width="0.26143792mm"/>
    </style:style>
    <style:style style:family="graphic" style:name="style-5">
      <style:graphic-properties draw:fill="solid" draw:fill-color="#9a8664" draw:opacity="100.0%" draw:stroke="solid" svg:stroke-color="#9a8664" draw:stroke-linejoin="miter" svg:stroke-opacity="100.0%" svg:stroke-width="0.26143792mm"/>
    </style:style>
    <style:style style:family="graphic" style:name="style-6">
      <style:graphic-properties draw:fill="solid" draw:fill-color="#846d4d" draw:opacity="100.0%" draw:stroke="solid" svg:stroke-color="#846d4d" draw:stroke-linejoin="miter" svg:stroke-opacity="100.0%" svg:stroke-width="0.26143792mm"/>
    </style:style>
    <style:style style:family="graphic" style:name="style-7">
      <style:graphic-properties draw:fill="solid" draw:fill-color="#8e7552" draw:opacity="100.0%" draw:stroke="solid" svg:stroke-color="#8e7552" draw:stroke-linejoin="miter" svg:stroke-opacity="100.0%" svg:stroke-width="0.26143792mm"/>
    </style:style>
    <style:style style:family="graphic" style:name="style-8">
      <style:graphic-properties draw:fill="solid" draw:fill-color="#dbd4bd" draw:opacity="100.0%" draw:stroke="solid" svg:stroke-color="#dbd4bd" draw:stroke-linejoin="miter" svg:stroke-opacity="100.0%" svg:stroke-width="0.26143792mm"/>
    </style:style>
    <style:style style:family="graphic" style:name="style-9">
      <style:graphic-properties draw:fill="solid" draw:fill-color="#ad9976" draw:opacity="100.0%" draw:stroke="solid" svg:stroke-color="#ad9976" draw:stroke-linejoin="miter" svg:stroke-opacity="100.0%" svg:stroke-width="0.26143792mm"/>
    </style:style>
    <style:style style:family="graphic" style:name="style-10">
      <style:graphic-properties draw:fill="solid" draw:fill-color="#b3a07d" draw:opacity="100.0%" draw:stroke="solid" svg:stroke-color="#b3a07d" draw:stroke-linejoin="miter" svg:stroke-opacity="100.0%" svg:stroke-width="0.26143792mm"/>
    </style:style>
    <style:style style:family="graphic" style:name="style-11">
      <style:graphic-properties draw:fill="solid" draw:fill-color="#a6906b" draw:opacity="100.0%" draw:stroke="solid" svg:stroke-color="#a6906b" draw:stroke-linejoin="miter" svg:stroke-opacity="100.0%" svg:stroke-width="0.26143792mm"/>
    </style:style>
    <style:style style:family="graphic" style:name="style-12">
      <style:graphic-properties draw:fill="solid" draw:fill-color="#ae9877" draw:opacity="100.0%" draw:stroke="solid" svg:stroke-color="#ae9877" draw:stroke-linejoin="miter" svg:stroke-opacity="100.0%" svg:stroke-width="0.26143792mm"/>
    </style:style>
    <style:style style:family="graphic" style:name="style-13">
      <style:graphic-properties draw:fill="solid" draw:fill-color="#cabfa5" draw:opacity="100.0%" draw:stroke="solid" svg:stroke-color="#cabfa5" draw:stroke-linejoin="miter" svg:stroke-opacity="100.0%" svg:stroke-width="0.26143792mm"/>
    </style:style>
    <style:style style:family="graphic" style:name="style-14">
      <style:graphic-properties draw:fill="solid" draw:fill-color="#b09e7f" draw:opacity="100.0%" draw:stroke="solid" svg:stroke-color="#b09e7f" draw:stroke-linejoin="miter" svg:stroke-opacity="100.0%" svg:stroke-width="0.26143792mm"/>
    </style:style>
    <style:style style:family="graphic" style:name="style-15">
      <style:graphic-properties draw:fill="solid" draw:fill-color="#7f6849" draw:opacity="100.0%" draw:stroke="solid" svg:stroke-color="#7f6849" draw:stroke-linejoin="miter" svg:stroke-opacity="100.0%" svg:stroke-width="0.26143792mm"/>
    </style:style>
    <style:style style:family="graphic" style:name="style-16">
      <style:graphic-properties draw:fill="solid" draw:fill-color="#cfc5ac" draw:opacity="100.0%" draw:stroke="solid" svg:stroke-color="#cfc5ac" draw:stroke-linejoin="miter" svg:stroke-opacity="100.0%" svg:stroke-width="0.26143792mm"/>
    </style:style>
    <style:style style:family="graphic" style:name="style-17">
      <style:graphic-properties draw:fill="solid" draw:fill-color="#bba989" draw:opacity="100.0%" draw:stroke="solid" svg:stroke-color="#bba989" draw:stroke-linejoin="miter" svg:stroke-opacity="100.0%" svg:stroke-width="0.26143792mm"/>
    </style:style>
    <style:style style:family="graphic" style:name="style-18">
      <style:graphic-properties draw:fill="solid" draw:fill-color="#5a472e" draw:opacity="100.0%" draw:stroke="solid" svg:stroke-color="#5a472e" draw:stroke-linejoin="miter" svg:stroke-opacity="100.0%" svg:stroke-width="0.26143792mm"/>
    </style:style>
    <style:style style:family="graphic" style:name="style-19">
      <style:graphic-properties draw:fill="solid" draw:fill-color="#cbbea2" draw:opacity="100.0%" draw:stroke="solid" svg:stroke-color="#cbbea2" draw:stroke-linejoin="miter" svg:stroke-opacity="100.0%" svg:stroke-width="0.26143792mm"/>
    </style:style>
    <style:style style:family="graphic" style:name="style-20">
      <style:graphic-properties draw:fill="solid" draw:fill-color="#b4a07d" draw:opacity="100.0%" draw:stroke="solid" svg:stroke-color="#b4a07d" draw:stroke-linejoin="miter" svg:stroke-opacity="100.0%" svg:stroke-width="0.26143792mm"/>
    </style:style>
    <style:style style:family="graphic" style:name="style-21">
      <style:graphic-properties draw:fill="solid" draw:fill-color="#ac9b7d" draw:opacity="100.0%" draw:stroke="solid" svg:stroke-color="#ac9b7d" draw:stroke-linejoin="miter" svg:stroke-opacity="100.0%" svg:stroke-width="0.26143792mm"/>
    </style:style>
    <style:style style:family="graphic" style:name="style-22">
      <style:graphic-properties draw:fill="solid" draw:fill-color="#a6906f" draw:opacity="100.0%" draw:stroke="solid" svg:stroke-color="#a6906f" draw:stroke-linejoin="miter" svg:stroke-opacity="100.0%" svg:stroke-width="0.26143792mm"/>
    </style:style>
    <style:style style:family="graphic" style:name="style-23">
      <style:graphic-properties draw:fill="solid" draw:fill-color="#d0c4aa" draw:opacity="100.0%" draw:stroke="solid" svg:stroke-color="#d0c4aa" draw:stroke-linejoin="miter" svg:stroke-opacity="100.0%" svg:stroke-width="0.26143792mm"/>
    </style:style>
    <style:style style:family="graphic" style:name="style-24">
      <style:graphic-properties draw:fill="solid" draw:fill-color="#947d61" draw:opacity="100.0%" draw:stroke="solid" svg:stroke-color="#947d61" draw:stroke-linejoin="miter" svg:stroke-opacity="100.0%" svg:stroke-width="0.26143792mm"/>
    </style:style>
    <style:style style:family="graphic" style:name="style-25">
      <style:graphic-properties draw:fill="solid" draw:fill-color="#877151" draw:opacity="100.0%" draw:stroke="solid" svg:stroke-color="#877151" draw:stroke-linejoin="miter" svg:stroke-opacity="100.0%" svg:stroke-width="0.26143792mm"/>
    </style:style>
    <style:style style:family="graphic" style:name="style-26">
      <style:graphic-properties draw:fill="solid" draw:fill-color="#bdac8e" draw:opacity="100.0%" draw:stroke="solid" svg:stroke-color="#bdac8e" draw:stroke-linejoin="miter" svg:stroke-opacity="100.0%" svg:stroke-width="0.26143792mm"/>
    </style:style>
    <style:style style:family="graphic" style:name="style-27">
      <style:graphic-properties draw:fill="solid" draw:fill-color="#917957" draw:opacity="100.0%" draw:stroke="solid" svg:stroke-color="#917957" draw:stroke-linejoin="miter" svg:stroke-opacity="100.0%" svg:stroke-width="0.26143792mm"/>
    </style:style>
    <style:style style:family="graphic" style:name="style-28">
      <style:graphic-properties draw:fill="solid" draw:fill-color="#856f51" draw:opacity="100.0%" draw:stroke="solid" svg:stroke-color="#856f51" draw:stroke-linejoin="miter" svg:stroke-opacity="100.0%" svg:stroke-width="0.26143792mm"/>
    </style:style>
    <style:style style:family="graphic" style:name="style-29">
      <style:graphic-properties draw:fill="solid" draw:fill-color="#b19f7e" draw:opacity="100.0%" draw:stroke="solid" svg:stroke-color="#b19f7e" draw:stroke-linejoin="miter" svg:stroke-opacity="100.0%" svg:stroke-width="0.26143792mm"/>
    </style:style>
    <style:style style:family="graphic" style:name="style-30">
      <style:graphic-properties draw:fill="solid" draw:fill-color="#ccb98e" draw:opacity="100.0%" draw:stroke="solid" svg:stroke-color="#ccb98e" draw:stroke-linejoin="miter" svg:stroke-opacity="100.0%" svg:stroke-width="0.26143792mm"/>
    </style:style>
    <style:style style:family="graphic" style:name="style-31">
      <style:graphic-properties draw:fill="solid" draw:fill-color="#cab38b" draw:opacity="100.0%" draw:stroke="solid" svg:stroke-color="#cab38b" draw:stroke-linejoin="miter" svg:stroke-opacity="100.0%" svg:stroke-width="0.26143792mm"/>
    </style:style>
    <style:style style:family="graphic" style:name="style-32">
      <style:graphic-properties draw:fill="solid" draw:fill-color="#7e6949" draw:opacity="100.0%" draw:stroke="solid" svg:stroke-color="#7e6949" draw:stroke-linejoin="miter" svg:stroke-opacity="100.0%" svg:stroke-width="0.26143792mm"/>
    </style:style>
    <style:style style:family="graphic" style:name="style-33">
      <style:graphic-properties draw:fill="solid" draw:fill-color="#ded9c3" draw:opacity="100.0%" draw:stroke="solid" svg:stroke-color="#ded9c3" draw:stroke-linejoin="miter" svg:stroke-opacity="100.0%" svg:stroke-width="0.26143792mm"/>
    </style:style>
    <style:style style:family="graphic" style:name="style-34">
      <style:graphic-properties draw:fill="solid" draw:fill-color="#927c5c" draw:opacity="100.0%" draw:stroke="solid" svg:stroke-color="#927c5c" draw:stroke-linejoin="miter" svg:stroke-opacity="100.0%" svg:stroke-width="0.26143792mm"/>
    </style:style>
    <style:style style:family="graphic" style:name="style-35">
      <style:graphic-properties draw:fill="solid" draw:fill-color="#8d7350" draw:opacity="100.0%" draw:stroke="solid" svg:stroke-color="#8d7350" draw:stroke-linejoin="miter" svg:stroke-opacity="100.0%" svg:stroke-width="0.26143792mm"/>
    </style:style>
    <style:style style:family="graphic" style:name="style-36">
      <style:graphic-properties draw:fill="solid" draw:fill-color="#b39f7e" draw:opacity="100.0%" draw:stroke="solid" svg:stroke-color="#b39f7e" draw:stroke-linejoin="miter" svg:stroke-opacity="100.0%" svg:stroke-width="0.26143792mm"/>
    </style:style>
    <style:style style:family="graphic" style:name="style-37">
      <style:graphic-properties draw:fill="solid" draw:fill-color="#cdc3ab" draw:opacity="100.0%" draw:stroke="solid" svg:stroke-color="#cdc3ab" draw:stroke-linejoin="miter" svg:stroke-opacity="100.0%" svg:stroke-width="0.26143792mm"/>
    </style:style>
    <style:style style:family="graphic" style:name="style-38">
      <style:graphic-properties draw:fill="solid" draw:fill-color="#b29f7f" draw:opacity="100.0%" draw:stroke="solid" svg:stroke-color="#b29f7f" draw:stroke-linejoin="miter" svg:stroke-opacity="100.0%" svg:stroke-width="0.26143792mm"/>
    </style:style>
    <style:style style:family="graphic" style:name="style-39">
      <style:graphic-properties draw:fill="solid" draw:fill-color="#ae9e82" draw:opacity="100.0%" draw:stroke="solid" svg:stroke-color="#ae9e82" draw:stroke-linejoin="miter" svg:stroke-opacity="100.0%" svg:stroke-width="0.26143792mm"/>
    </style:style>
    <style:style style:family="graphic" style:name="style-40">
      <style:graphic-properties draw:fill="solid" draw:fill-color="#b39f7c" draw:opacity="100.0%" draw:stroke="solid" svg:stroke-color="#b39f7c" draw:stroke-linejoin="miter" svg:stroke-opacity="100.0%" svg:stroke-width="0.26143792mm"/>
    </style:style>
    <style:style style:family="graphic" style:name="style-41">
      <style:graphic-properties draw:fill="solid" draw:fill-color="#b29f7e" draw:opacity="100.0%" draw:stroke="solid" svg:stroke-color="#b29f7e" draw:stroke-linejoin="miter" svg:stroke-opacity="100.0%" svg:stroke-width="0.26143792mm"/>
    </style:style>
    <style:style style:family="graphic" style:name="style-42">
      <style:graphic-properties draw:fill="solid" draw:fill-color="#7c674c" draw:opacity="100.0%" draw:stroke="solid" svg:stroke-color="#7c674c" draw:stroke-linejoin="miter" svg:stroke-opacity="100.0%" svg:stroke-width="0.26143792mm"/>
    </style:style>
    <style:style style:family="graphic" style:name="style-43">
      <style:graphic-properties draw:fill="solid" draw:fill-color="#b6a88f" draw:opacity="100.0%" draw:stroke="solid" svg:stroke-color="#b6a88f" draw:stroke-linejoin="miter" svg:stroke-opacity="100.0%" svg:stroke-width="0.26143792mm"/>
    </style:style>
    <style:style style:family="graphic" style:name="style-44">
      <style:graphic-properties draw:fill="solid" draw:fill-color="#d5ccb5" draw:opacity="100.0%" draw:stroke="solid" svg:stroke-color="#d5ccb5" draw:stroke-linejoin="miter" svg:stroke-opacity="100.0%" svg:stroke-width="0.26143792mm"/>
    </style:style>
    <style:style style:family="graphic" style:name="style-45">
      <style:graphic-properties draw:fill="solid" draw:fill-color="#ad9b7a" draw:opacity="100.0%" draw:stroke="solid" svg:stroke-color="#ad9b7a" draw:stroke-linejoin="miter" svg:stroke-opacity="100.0%" svg:stroke-width="0.26143792mm"/>
    </style:style>
    <style:style style:family="graphic" style:name="style-46">
      <style:graphic-properties draw:fill="solid" draw:fill-color="#beae8f" draw:opacity="100.0%" draw:stroke="solid" svg:stroke-color="#beae8f" draw:stroke-linejoin="miter" svg:stroke-opacity="100.0%" svg:stroke-width="0.26143792mm"/>
    </style:style>
    <style:style style:family="graphic" style:name="style-47">
      <style:graphic-properties draw:fill="solid" draw:fill-color="#9c8563" draw:opacity="100.0%" draw:stroke="solid" svg:stroke-color="#9c8563" draw:stroke-linejoin="miter" svg:stroke-opacity="100.0%" svg:stroke-width="0.26143792mm"/>
    </style:style>
    <style:style style:family="graphic" style:name="style-48">
      <style:graphic-properties draw:fill="solid" draw:fill-color="#b09d7a" draw:opacity="100.0%" draw:stroke="solid" svg:stroke-color="#b09d7a" draw:stroke-linejoin="miter" svg:stroke-opacity="100.0%" svg:stroke-width="0.26143792mm"/>
    </style:style>
    <style:style style:family="graphic" style:name="style-49">
      <style:graphic-properties draw:fill="solid" draw:fill-color="#907853" draw:opacity="100.0%" draw:stroke="solid" svg:stroke-color="#907853" draw:stroke-linejoin="miter" svg:stroke-opacity="100.0%" svg:stroke-width="0.26143792mm"/>
    </style:style>
    <style:style style:family="graphic" style:name="style-50">
      <style:graphic-properties draw:fill="solid" draw:fill-color="#715c41" draw:opacity="100.0%" draw:stroke="solid" svg:stroke-color="#715c41" draw:stroke-linejoin="miter" svg:stroke-opacity="100.0%" svg:stroke-width="0.26143792mm"/>
    </style:style>
    <style:style style:family="graphic" style:name="style-51">
      <style:graphic-properties draw:fill="solid" draw:fill-color="#6b5537" draw:opacity="100.0%" draw:stroke="solid" svg:stroke-color="#6b5537" draw:stroke-linejoin="miter" svg:stroke-opacity="100.0%" svg:stroke-width="0.26143792mm"/>
    </style:style>
    <style:style style:family="graphic" style:name="style-52">
      <style:graphic-properties draw:fill="solid" draw:fill-color="#937d5d" draw:opacity="100.0%" draw:stroke="solid" svg:stroke-color="#937d5d" draw:stroke-linejoin="miter" svg:stroke-opacity="100.0%" svg:stroke-width="0.26143792mm"/>
    </style:style>
    <style:style style:family="graphic" style:name="style-53">
      <style:graphic-properties draw:fill="solid" draw:fill-color="#bbab8e" draw:opacity="100.0%" draw:stroke="solid" svg:stroke-color="#bbab8e" draw:stroke-linejoin="miter" svg:stroke-opacity="100.0%" svg:stroke-width="0.26143792mm"/>
    </style:style>
    <style:style style:family="graphic" style:name="style-54">
      <style:graphic-properties draw:fill="solid" draw:fill-color="#cbbea2" draw:opacity="100.0%" draw:stroke="solid" svg:stroke-color="#cbbea2" draw:stroke-linejoin="miter" svg:stroke-opacity="100.0%" svg:stroke-width="0.26143792mm"/>
    </style:style>
    <style:style style:family="graphic" style:name="style-55">
      <style:graphic-properties draw:fill="solid" draw:fill-color="#8c7451" draw:opacity="100.0%" draw:stroke="solid" svg:stroke-color="#8c7451" draw:stroke-linejoin="miter" svg:stroke-opacity="100.0%" svg:stroke-width="0.26143792mm"/>
    </style:style>
    <style:style style:family="graphic" style:name="style-56">
      <style:graphic-properties draw:fill="solid" draw:fill-color="#d6ceb7" draw:opacity="100.0%" draw:stroke="solid" svg:stroke-color="#d6ceb7" draw:stroke-linejoin="miter" svg:stroke-opacity="100.0%" svg:stroke-width="0.26143792mm"/>
    </style:style>
    <style:style style:family="graphic" style:name="style-57">
      <style:graphic-properties draw:fill="solid" draw:fill-color="#b0a086" draw:opacity="100.0%" draw:stroke="solid" svg:stroke-color="#b0a086" draw:stroke-linejoin="miter" svg:stroke-opacity="100.0%" svg:stroke-width="0.26143792mm"/>
    </style:style>
    <style:style style:family="graphic" style:name="style-58">
      <style:graphic-properties draw:fill="solid" draw:fill-color="#856e4e" draw:opacity="100.0%" draw:stroke="solid" svg:stroke-color="#856e4e" draw:stroke-linejoin="miter" svg:stroke-opacity="100.0%" svg:stroke-width="0.26143792mm"/>
    </style:style>
    <style:style style:family="graphic" style:name="style-59">
      <style:graphic-properties draw:fill="solid" draw:fill-color="#bdaa88" draw:opacity="100.0%" draw:stroke="solid" svg:stroke-color="#bdaa88" draw:stroke-linejoin="miter" svg:stroke-opacity="100.0%" svg:stroke-width="0.26143792mm"/>
    </style:style>
    <style:style style:family="graphic" style:name="style-60">
      <style:graphic-properties draw:fill="solid" draw:fill-color="#c8bca0" draw:opacity="100.0%" draw:stroke="solid" svg:stroke-color="#c8bca0" draw:stroke-linejoin="miter" svg:stroke-opacity="100.0%" svg:stroke-width="0.26143792mm"/>
    </style:style>
    <style:style style:family="graphic" style:name="style-61">
      <style:graphic-properties draw:fill="solid" draw:fill-color="#897251" draw:opacity="100.0%" draw:stroke="solid" svg:stroke-color="#897251" draw:stroke-linejoin="miter" svg:stroke-opacity="100.0%" svg:stroke-width="0.26143792mm"/>
    </style:style>
    <style:style style:family="graphic" style:name="style-62">
      <style:graphic-properties draw:fill="solid" draw:fill-color="#7a5f42" draw:opacity="100.0%" draw:stroke="solid" svg:stroke-color="#7a5f42" draw:stroke-linejoin="miter" svg:stroke-opacity="100.0%" svg:stroke-width="0.26143792mm"/>
    </style:style>
    <style:style style:family="graphic" style:name="style-63">
      <style:graphic-properties draw:fill="solid" draw:fill-color="#715a3c" draw:opacity="100.0%" draw:stroke="solid" svg:stroke-color="#715a3c" draw:stroke-linejoin="miter" svg:stroke-opacity="100.0%" svg:stroke-width="0.26143792mm"/>
    </style:style>
    <style:style style:family="graphic" style:name="style-64">
      <style:graphic-properties draw:fill="solid" draw:fill-color="#af9e81" draw:opacity="100.0%" draw:stroke="solid" svg:stroke-color="#af9e81" draw:stroke-linejoin="miter" svg:stroke-opacity="100.0%" svg:stroke-width="0.26143792mm"/>
    </style:style>
    <style:style style:family="graphic" style:name="style-65">
      <style:graphic-properties draw:fill="solid" draw:fill-color="#57432b" draw:opacity="100.0%" draw:stroke="solid" svg:stroke-color="#57432b" draw:stroke-linejoin="miter" svg:stroke-opacity="100.0%" svg:stroke-width="0.26143792mm"/>
    </style:style>
    <style:style style:family="graphic" style:name="style-66">
      <style:graphic-properties draw:fill="solid" draw:fill-color="#b7a583" draw:opacity="100.0%" draw:stroke="solid" svg:stroke-color="#b7a583" draw:stroke-linejoin="miter" svg:stroke-opacity="100.0%" svg:stroke-width="0.26143792mm"/>
    </style:style>
    <style:style style:family="graphic" style:name="style-67">
      <style:graphic-properties draw:fill="solid" draw:fill-color="#c1b193" draw:opacity="100.0%" draw:stroke="solid" svg:stroke-color="#c1b193" draw:stroke-linejoin="miter" svg:stroke-opacity="100.0%" svg:stroke-width="0.26143792mm"/>
    </style:style>
    <style:style style:family="graphic" style:name="style-68">
      <style:graphic-properties draw:fill="solid" draw:fill-color="#9b8562" draw:opacity="100.0%" draw:stroke="solid" svg:stroke-color="#9b8562" draw:stroke-linejoin="miter" svg:stroke-opacity="100.0%" svg:stroke-width="0.26143792mm"/>
    </style:style>
    <style:style style:family="graphic" style:name="style-69">
      <style:graphic-properties draw:fill="solid" draw:fill-color="#b3a17f" draw:opacity="100.0%" draw:stroke="solid" svg:stroke-color="#b3a17f" draw:stroke-linejoin="miter" svg:stroke-opacity="100.0%" svg:stroke-width="0.26143792mm"/>
    </style:style>
    <style:style style:family="graphic" style:name="style-70">
      <style:graphic-properties draw:fill="solid" draw:fill-color="#674f33" draw:opacity="100.0%" draw:stroke="solid" svg:stroke-color="#674f33" draw:stroke-linejoin="miter" svg:stroke-opacity="100.0%" svg:stroke-width="0.26143792mm"/>
    </style:style>
    <style:style style:family="graphic" style:name="style-71">
      <style:graphic-properties draw:fill="solid" draw:fill-color="#ad9977" draw:opacity="100.0%" draw:stroke="solid" svg:stroke-color="#ad9977" draw:stroke-linejoin="miter" svg:stroke-opacity="100.0%" svg:stroke-width="0.26143792mm"/>
    </style:style>
    <style:style style:family="graphic" style:name="style-72">
      <style:graphic-properties draw:fill="solid" draw:fill-color="#c3b697" draw:opacity="100.0%" draw:stroke="solid" svg:stroke-color="#c3b697" draw:stroke-linejoin="miter" svg:stroke-opacity="100.0%" svg:stroke-width="0.26143792mm"/>
    </style:style>
    <style:style style:family="graphic" style:name="style-73">
      <style:graphic-properties draw:fill="solid" draw:fill-color="#cfc6ac" draw:opacity="100.0%" draw:stroke="solid" svg:stroke-color="#cfc6ac" draw:stroke-linejoin="miter" svg:stroke-opacity="100.0%" svg:stroke-width="0.26143792mm"/>
    </style:style>
    <style:style style:family="graphic" style:name="style-74">
      <style:graphic-properties draw:fill="solid" draw:fill-color="#7a6342" draw:opacity="100.0%" draw:stroke="solid" svg:stroke-color="#7a6342" draw:stroke-linejoin="miter" svg:stroke-opacity="100.0%" svg:stroke-width="0.26143792mm"/>
    </style:style>
    <style:style style:family="graphic" style:name="style-75">
      <style:graphic-properties draw:fill="solid" draw:fill-color="#a38e6e" draw:opacity="100.0%" draw:stroke="solid" svg:stroke-color="#a38e6e" draw:stroke-linejoin="miter" svg:stroke-opacity="100.0%" svg:stroke-width="0.26143792mm"/>
    </style:style>
    <style:style style:family="graphic" style:name="style-76">
      <style:graphic-properties draw:fill="solid" draw:fill-color="#ccc1a5" draw:opacity="100.0%" draw:stroke="solid" svg:stroke-color="#ccc1a5" draw:stroke-linejoin="miter" svg:stroke-opacity="100.0%" svg:stroke-width="0.26143792mm"/>
    </style:style>
    <style:style style:family="graphic" style:name="style-77">
      <style:graphic-properties draw:fill="solid" draw:fill-color="#d5ceb6" draw:opacity="100.0%" draw:stroke="solid" svg:stroke-color="#d5ceb6" draw:stroke-linejoin="miter" svg:stroke-opacity="100.0%" svg:stroke-width="0.26143792mm"/>
    </style:style>
    <style:style style:family="graphic" style:name="style-78">
      <style:graphic-properties draw:fill="solid" draw:fill-color="#8e7a5e" draw:opacity="100.0%" draw:stroke="solid" svg:stroke-color="#8e7a5e" draw:stroke-linejoin="miter" svg:stroke-opacity="100.0%" svg:stroke-width="0.26143792mm"/>
    </style:style>
    <style:style style:family="graphic" style:name="style-79">
      <style:graphic-properties draw:fill="solid" draw:fill-color="#bbad8f" draw:opacity="100.0%" draw:stroke="solid" svg:stroke-color="#bbad8f" draw:stroke-linejoin="miter" svg:stroke-opacity="100.0%" svg:stroke-width="0.26143792mm"/>
    </style:style>
    <style:style style:family="graphic" style:name="style-80">
      <style:graphic-properties draw:fill="solid" draw:fill-color="#c7ba9e" draw:opacity="100.0%" draw:stroke="solid" svg:stroke-color="#c7ba9e" draw:stroke-linejoin="miter" svg:stroke-opacity="100.0%" svg:stroke-width="0.26143792mm"/>
    </style:style>
    <style:style style:family="graphic" style:name="style-81">
      <style:graphic-properties draw:fill="solid" draw:fill-color="#b6a686" draw:opacity="100.0%" draw:stroke="solid" svg:stroke-color="#b6a686" draw:stroke-linejoin="miter" svg:stroke-opacity="100.0%" svg:stroke-width="0.26143792mm"/>
    </style:style>
    <style:style style:family="graphic" style:name="style-82">
      <style:graphic-properties draw:fill="solid" draw:fill-color="#6e5639" draw:opacity="100.0%" draw:stroke="solid" svg:stroke-color="#6e5639" draw:stroke-linejoin="miter" svg:stroke-opacity="100.0%" svg:stroke-width="0.26143792mm"/>
    </style:style>
    <style:style style:family="graphic" style:name="style-83">
      <style:graphic-properties draw:fill="solid" draw:fill-color="#a58f6d" draw:opacity="100.0%" draw:stroke="solid" svg:stroke-color="#a58f6d" draw:stroke-linejoin="miter" svg:stroke-opacity="100.0%" svg:stroke-width="0.26143792mm"/>
    </style:style>
    <style:style style:family="graphic" style:name="style-84">
      <style:graphic-properties draw:fill="solid" draw:fill-color="#8d7755" draw:opacity="100.0%" draw:stroke="solid" svg:stroke-color="#8d7755" draw:stroke-linejoin="miter" svg:stroke-opacity="100.0%" svg:stroke-width="0.26143792mm"/>
    </style:style>
    <style:style style:family="graphic" style:name="style-85">
      <style:graphic-properties draw:fill="solid" draw:fill-color="#b5a17f" draw:opacity="100.0%" draw:stroke="solid" svg:stroke-color="#b5a17f" draw:stroke-linejoin="miter" svg:stroke-opacity="100.0%" svg:stroke-width="0.26143792mm"/>
    </style:style>
    <style:style style:family="graphic" style:name="style-86">
      <style:graphic-properties draw:fill="solid" draw:fill-color="#d6cfb7" draw:opacity="100.0%" draw:stroke="solid" svg:stroke-color="#d6cfb7" draw:stroke-linejoin="miter" svg:stroke-opacity="100.0%" svg:stroke-width="0.26143792mm"/>
    </style:style>
    <style:style style:family="graphic" style:name="style-87">
      <style:graphic-properties draw:fill="solid" draw:fill-color="#b5a483" draw:opacity="100.0%" draw:stroke="solid" svg:stroke-color="#b5a483" draw:stroke-linejoin="miter" svg:stroke-opacity="100.0%" svg:stroke-width="0.26143792mm"/>
    </style:style>
    <style:style style:family="graphic" style:name="style-88">
      <style:graphic-properties draw:fill="solid" draw:fill-color="#bcaa88" draw:opacity="100.0%" draw:stroke="solid" svg:stroke-color="#bcaa88" draw:stroke-linejoin="miter" svg:stroke-opacity="100.0%" svg:stroke-width="0.26143792mm"/>
    </style:style>
    <style:style style:family="graphic" style:name="style-89">
      <style:graphic-properties draw:fill="solid" draw:fill-color="#d5ccb2" draw:opacity="100.0%" draw:stroke="solid" svg:stroke-color="#d5ccb2" draw:stroke-linejoin="miter" svg:stroke-opacity="100.0%" svg:stroke-width="0.26143792mm"/>
    </style:style>
    <style:style style:family="graphic" style:name="style-90">
      <style:graphic-properties draw:fill="solid" draw:fill-color="#c2b192" draw:opacity="100.0%" draw:stroke="solid" svg:stroke-color="#c2b192" draw:stroke-linejoin="miter" svg:stroke-opacity="100.0%" svg:stroke-width="0.26143792mm"/>
    </style:style>
    <style:style style:family="graphic" style:name="style-91">
      <style:graphic-properties draw:fill="solid" draw:fill-color="#ac9878" draw:opacity="100.0%" draw:stroke="solid" svg:stroke-color="#ac9878" draw:stroke-linejoin="miter" svg:stroke-opacity="100.0%" svg:stroke-width="0.26143792mm"/>
    </style:style>
    <style:style style:family="graphic" style:name="style-92">
      <style:graphic-properties draw:fill="solid" draw:fill-color="#8a7454" draw:opacity="100.0%" draw:stroke="solid" svg:stroke-color="#8a7454" draw:stroke-linejoin="miter" svg:stroke-opacity="100.0%" svg:stroke-width="0.26143792mm"/>
    </style:style>
    <style:style style:family="graphic" style:name="style-93">
      <style:graphic-properties draw:fill="solid" draw:fill-color="#af9d7c" draw:opacity="100.0%" draw:stroke="solid" svg:stroke-color="#af9d7c" draw:stroke-linejoin="miter" svg:stroke-opacity="100.0%" svg:stroke-width="0.26143792mm"/>
    </style:style>
    <style:style style:family="graphic" style:name="style-94">
      <style:graphic-properties draw:fill="solid" draw:fill-color="#a48d6b" draw:opacity="100.0%" draw:stroke="solid" svg:stroke-color="#a48d6b" draw:stroke-linejoin="miter" svg:stroke-opacity="100.0%" svg:stroke-width="0.26143792mm"/>
    </style:style>
    <style:style style:family="graphic" style:name="style-95">
      <style:graphic-properties draw:fill="solid" draw:fill-color="#a99674" draw:opacity="100.0%" draw:stroke="solid" svg:stroke-color="#a99674" draw:stroke-linejoin="miter" svg:stroke-opacity="100.0%" svg:stroke-width="0.26143792mm"/>
    </style:style>
    <style:style style:family="graphic" style:name="style-96">
      <style:graphic-properties draw:fill="solid" draw:fill-color="#ccc1a7" draw:opacity="100.0%" draw:stroke="solid" svg:stroke-color="#ccc1a7" draw:stroke-linejoin="miter" svg:stroke-opacity="100.0%" svg:stroke-width="0.26143792mm"/>
    </style:style>
    <style:style style:family="graphic" style:name="style-97">
      <style:graphic-properties draw:fill="solid" draw:fill-color="#d3c9ac" draw:opacity="100.0%" draw:stroke="solid" svg:stroke-color="#d3c9ac" draw:stroke-linejoin="miter" svg:stroke-opacity="100.0%" svg:stroke-width="0.26143792mm"/>
    </style:style>
    <style:style style:family="graphic" style:name="style-98">
      <style:graphic-properties draw:fill="solid" draw:fill-color="#967e5a" draw:opacity="100.0%" draw:stroke="solid" svg:stroke-color="#967e5a" draw:stroke-linejoin="miter" svg:stroke-opacity="100.0%" svg:stroke-width="0.26143792mm"/>
    </style:style>
    <style:style style:family="graphic" style:name="style-99">
      <style:graphic-properties draw:fill="solid" draw:fill-color="#624d31" draw:opacity="100.0%" draw:stroke="solid" svg:stroke-color="#624d31" draw:stroke-linejoin="miter" svg:stroke-opacity="100.0%" svg:stroke-width="0.26143792mm"/>
    </style:style>
    <style:style style:family="graphic" style:name="style-100">
      <style:graphic-properties draw:fill="solid" draw:fill-color="#ac9875" draw:opacity="100.0%" draw:stroke="solid" svg:stroke-color="#ac9875" draw:stroke-linejoin="miter" svg:stroke-opacity="100.0%" svg:stroke-width="0.26143792mm"/>
    </style:style>
    <style:style style:family="graphic" style:name="style-101">
      <style:graphic-properties draw:fill="solid" draw:fill-color="#bbac91" draw:opacity="100.0%" draw:stroke="solid" svg:stroke-color="#bbac91" draw:stroke-linejoin="miter" svg:stroke-opacity="100.0%" svg:stroke-width="0.26143792mm"/>
    </style:style>
    <style:style style:family="graphic" style:name="style-102">
      <style:graphic-properties draw:fill="solid" draw:fill-color="#c4b595" draw:opacity="100.0%" draw:stroke="solid" svg:stroke-color="#c4b595" draw:stroke-linejoin="miter" svg:stroke-opacity="100.0%" svg:stroke-width="0.26143792mm"/>
    </style:style>
    <style:style style:family="graphic" style:name="style-103">
      <style:graphic-properties draw:fill="solid" draw:fill-color="#a48f6f" draw:opacity="100.0%" draw:stroke="solid" svg:stroke-color="#a48f6f" draw:stroke-linejoin="miter" svg:stroke-opacity="100.0%" svg:stroke-width="0.26143792mm"/>
    </style:style>
    <style:style style:family="graphic" style:name="style-104">
      <style:graphic-properties draw:fill="solid" draw:fill-color="#735e42" draw:opacity="100.0%" draw:stroke="solid" svg:stroke-color="#735e42" draw:stroke-linejoin="miter" svg:stroke-opacity="100.0%" svg:stroke-width="0.26143792mm"/>
    </style:style>
    <style:style style:family="graphic" style:name="style-105">
      <style:graphic-properties draw:fill="solid" draw:fill-color="#735d40" draw:opacity="100.0%" draw:stroke="solid" svg:stroke-color="#735d40" draw:stroke-linejoin="miter" svg:stroke-opacity="100.0%" svg:stroke-width="0.26143792mm"/>
    </style:style>
    <style:style style:family="graphic" style:name="style-106">
      <style:graphic-properties draw:fill="solid" draw:fill-color="#aa9573" draw:opacity="100.0%" draw:stroke="solid" svg:stroke-color="#aa9573" draw:stroke-linejoin="miter" svg:stroke-opacity="100.0%" svg:stroke-width="0.26143792mm"/>
    </style:style>
    <style:style style:family="graphic" style:name="style-107">
      <style:graphic-properties draw:fill="solid" draw:fill-color="#8f7754" draw:opacity="100.0%" draw:stroke="solid" svg:stroke-color="#8f7754" draw:stroke-linejoin="miter" svg:stroke-opacity="100.0%" svg:stroke-width="0.26143792mm"/>
    </style:style>
    <style:style style:family="graphic" style:name="style-108">
      <style:graphic-properties draw:fill="solid" draw:fill-color="#bcab8c" draw:opacity="100.0%" draw:stroke="solid" svg:stroke-color="#bcab8c" draw:stroke-linejoin="miter" svg:stroke-opacity="100.0%" svg:stroke-width="0.26143792mm"/>
    </style:style>
    <style:style style:family="graphic" style:name="style-109">
      <style:graphic-properties draw:fill="solid" draw:fill-color="#c1b495" draw:opacity="100.0%" draw:stroke="solid" svg:stroke-color="#c1b495" draw:stroke-linejoin="miter" svg:stroke-opacity="100.0%" svg:stroke-width="0.26143792mm"/>
    </style:style>
    <style:style style:family="graphic" style:name="style-110">
      <style:graphic-properties draw:fill="solid" draw:fill-color="#9f8a68" draw:opacity="100.0%" draw:stroke="solid" svg:stroke-color="#9f8a68" draw:stroke-linejoin="miter" svg:stroke-opacity="100.0%" svg:stroke-width="0.26143792mm"/>
    </style:style>
    <style:style style:family="graphic" style:name="style-111">
      <style:graphic-properties draw:fill="solid" draw:fill-color="#d5cdb7" draw:opacity="100.0%" draw:stroke="solid" svg:stroke-color="#d5cdb7" draw:stroke-linejoin="miter" svg:stroke-opacity="100.0%" svg:stroke-width="0.26143792mm"/>
    </style:style>
    <style:style style:family="graphic" style:name="style-112">
      <style:graphic-properties draw:fill="solid" draw:fill-color="#735d3f" draw:opacity="100.0%" draw:stroke="solid" svg:stroke-color="#735d3f" draw:stroke-linejoin="miter" svg:stroke-opacity="100.0%" svg:stroke-width="0.26143792mm"/>
    </style:style>
    <style:style style:family="graphic" style:name="style-113">
      <style:graphic-properties draw:fill="solid" draw:fill-color="#baa989" draw:opacity="100.0%" draw:stroke="solid" svg:stroke-color="#baa989" draw:stroke-linejoin="miter" svg:stroke-opacity="100.0%" svg:stroke-width="0.26143792mm"/>
    </style:style>
    <style:style style:family="graphic" style:name="style-114">
      <style:graphic-properties draw:fill="solid" draw:fill-color="#ddd8c4" draw:opacity="100.0%" draw:stroke="solid" svg:stroke-color="#ddd8c4" draw:stroke-linejoin="miter" svg:stroke-opacity="100.0%" svg:stroke-width="0.26143792mm"/>
    </style:style>
    <style:style style:family="graphic" style:name="style-115">
      <style:graphic-properties draw:fill="solid" draw:fill-color="#56442c" draw:opacity="100.0%" draw:stroke="solid" svg:stroke-color="#56442c" draw:stroke-linejoin="miter" svg:stroke-opacity="100.0%" svg:stroke-width="0.26143792mm"/>
    </style:style>
    <style:style style:family="graphic" style:name="style-116">
      <style:graphic-properties draw:fill="solid" draw:fill-color="#c5b89c" draw:opacity="100.0%" draw:stroke="solid" svg:stroke-color="#c5b89c" draw:stroke-linejoin="miter" svg:stroke-opacity="100.0%" svg:stroke-width="0.26143792mm"/>
    </style:style>
    <style:style style:family="graphic" style:name="style-117">
      <style:graphic-properties draw:fill="solid" draw:fill-color="#ab9674" draw:opacity="100.0%" draw:stroke="solid" svg:stroke-color="#ab9674" draw:stroke-linejoin="miter" svg:stroke-opacity="100.0%" svg:stroke-width="0.26143792mm"/>
    </style:style>
    <style:style style:family="graphic" style:name="style-118">
      <style:graphic-properties draw:fill="solid" draw:fill-color="#b09c7c" draw:opacity="100.0%" draw:stroke="solid" svg:stroke-color="#b09c7c" draw:stroke-linejoin="miter" svg:stroke-opacity="100.0%" svg:stroke-width="0.26143792mm"/>
    </style:style>
    <style:style style:family="graphic" style:name="style-119">
      <style:graphic-properties draw:fill="solid" draw:fill-color="#957f5d" draw:opacity="100.0%" draw:stroke="solid" svg:stroke-color="#957f5d" draw:stroke-linejoin="miter" svg:stroke-opacity="100.0%" svg:stroke-width="0.26143792mm"/>
    </style:style>
    <style:style style:family="graphic" style:name="style-120">
      <style:graphic-properties draw:fill="solid" draw:fill-color="#8f7855" draw:opacity="100.0%" draw:stroke="solid" svg:stroke-color="#8f7855" draw:stroke-linejoin="miter" svg:stroke-opacity="100.0%" svg:stroke-width="0.26143792mm"/>
    </style:style>
    <style:style style:family="graphic" style:name="style-121">
      <style:graphic-properties draw:fill="solid" draw:fill-color="#877150" draw:opacity="100.0%" draw:stroke="solid" svg:stroke-color="#877150" draw:stroke-linejoin="miter" svg:stroke-opacity="100.0%" svg:stroke-width="0.26143792mm"/>
    </style:style>
    <style:style style:family="graphic" style:name="style-122">
      <style:graphic-properties draw:fill="solid" draw:fill-color="#c7bb9e" draw:opacity="100.0%" draw:stroke="solid" svg:stroke-color="#c7bb9e" draw:stroke-linejoin="miter" svg:stroke-opacity="100.0%" svg:stroke-width="0.26143792mm"/>
    </style:style>
    <style:style style:family="graphic" style:name="style-123">
      <style:graphic-properties draw:fill="solid" draw:fill-color="#ddd7c3" draw:opacity="100.0%" draw:stroke="solid" svg:stroke-color="#ddd7c3" draw:stroke-linejoin="miter" svg:stroke-opacity="100.0%" svg:stroke-width="0.26143792mm"/>
    </style:style>
    <style:style style:family="graphic" style:name="style-124">
      <style:graphic-properties draw:fill="solid" draw:fill-color="#8c7653" draw:opacity="100.0%" draw:stroke="solid" svg:stroke-color="#8c7653" draw:stroke-linejoin="miter" svg:stroke-opacity="100.0%" svg:stroke-width="0.26143792mm"/>
    </style:style>
    <style:style style:family="graphic" style:name="style-125">
      <style:graphic-properties draw:fill="solid" draw:fill-color="#bcac8f" draw:opacity="100.0%" draw:stroke="solid" svg:stroke-color="#bcac8f" draw:stroke-linejoin="miter" svg:stroke-opacity="100.0%" svg:stroke-width="0.26143792mm"/>
    </style:style>
    <style:style style:family="graphic" style:name="style-126">
      <style:graphic-properties draw:fill="solid" draw:fill-color="#ac9875" draw:opacity="100.0%" draw:stroke="solid" svg:stroke-color="#ac9875" draw:stroke-linejoin="miter" svg:stroke-opacity="100.0%" svg:stroke-width="0.26143792mm"/>
    </style:style>
    <style:style style:family="graphic" style:name="style-127">
      <style:graphic-properties draw:fill="solid" draw:fill-color="#957e5b" draw:opacity="100.0%" draw:stroke="solid" svg:stroke-color="#957e5b" draw:stroke-linejoin="miter" svg:stroke-opacity="100.0%" svg:stroke-width="0.26143792mm"/>
    </style:style>
    <style:style style:family="graphic" style:name="style-128">
      <style:graphic-properties draw:fill="solid" draw:fill-color="#95805e" draw:opacity="100.0%" draw:stroke="solid" svg:stroke-color="#95805e" draw:stroke-linejoin="miter" svg:stroke-opacity="100.0%" svg:stroke-width="0.26143792mm"/>
    </style:style>
    <style:style style:family="graphic" style:name="style-129">
      <style:graphic-properties draw:fill="solid" draw:fill-color="#9f8965" draw:opacity="100.0%" draw:stroke="solid" svg:stroke-color="#9f8965" draw:stroke-linejoin="miter" svg:stroke-opacity="100.0%" svg:stroke-width="0.26143792mm"/>
    </style:style>
    <style:style style:family="graphic" style:name="style-130">
      <style:graphic-properties draw:fill="solid" draw:fill-color="#8f7c5c" draw:opacity="100.0%" draw:stroke="solid" svg:stroke-color="#8f7c5c" draw:stroke-linejoin="miter" svg:stroke-opacity="100.0%" svg:stroke-width="0.26143792mm"/>
    </style:style>
    <style:style style:family="graphic" style:name="style-131">
      <style:graphic-properties draw:fill="solid" draw:fill-color="#b09c7b" draw:opacity="100.0%" draw:stroke="solid" svg:stroke-color="#b09c7b" draw:stroke-linejoin="miter" svg:stroke-opacity="100.0%" svg:stroke-width="0.26143792mm"/>
    </style:style>
    <style:style style:family="graphic" style:name="style-132">
      <style:graphic-properties draw:fill="solid" draw:fill-color="#a28d6c" draw:opacity="100.0%" draw:stroke="solid" svg:stroke-color="#a28d6c" draw:stroke-linejoin="miter" svg:stroke-opacity="100.0%" svg:stroke-width="0.26143792mm"/>
    </style:style>
    <style:style style:family="graphic" style:name="style-133">
      <style:graphic-properties draw:fill="solid" draw:fill-color="#ae9975" draw:opacity="100.0%" draw:stroke="solid" svg:stroke-color="#ae9975" draw:stroke-linejoin="miter" svg:stroke-opacity="100.0%" svg:stroke-width="0.26143792mm"/>
    </style:style>
    <style:style style:family="graphic" style:name="style-134">
      <style:graphic-properties draw:fill="solid" draw:fill-color="#bdac8c" draw:opacity="100.0%" draw:stroke="solid" svg:stroke-color="#bdac8c" draw:stroke-linejoin="miter" svg:stroke-opacity="100.0%" svg:stroke-width="0.26143792mm"/>
    </style:style>
    <style:style style:family="graphic" style:name="style-135">
      <style:graphic-properties draw:fill="solid" draw:fill-color="#907a57" draw:opacity="100.0%" draw:stroke="solid" svg:stroke-color="#907a57" draw:stroke-linejoin="miter" svg:stroke-opacity="100.0%" svg:stroke-width="0.26143792mm"/>
    </style:style>
    <style:style style:family="graphic" style:name="style-136">
      <style:graphic-properties draw:fill="solid" draw:fill-color="#b8a88a" draw:opacity="100.0%" draw:stroke="solid" svg:stroke-color="#b8a88a" draw:stroke-linejoin="miter" svg:stroke-opacity="100.0%" svg:stroke-width="0.26143792mm"/>
    </style:style>
    <style:style style:family="graphic" style:name="style-137">
      <style:graphic-properties draw:fill="solid" draw:fill-color="#56442d" draw:opacity="100.0%" draw:stroke="solid" svg:stroke-color="#56442d" draw:stroke-linejoin="miter" svg:stroke-opacity="100.0%" svg:stroke-width="0.26143792mm"/>
    </style:style>
    <style:style style:family="graphic" style:name="style-138">
      <style:graphic-properties draw:fill="solid" draw:fill-color="#57442d" draw:opacity="100.0%" draw:stroke="solid" svg:stroke-color="#57442d" draw:stroke-linejoin="miter" svg:stroke-opacity="100.0%" svg:stroke-width="0.26143792mm"/>
    </style:style>
    <style:style style:family="graphic" style:name="style-139">
      <style:graphic-properties draw:fill="solid" draw:fill-color="#a9936f" draw:opacity="100.0%" draw:stroke="solid" svg:stroke-color="#a9936f" draw:stroke-linejoin="miter" svg:stroke-opacity="100.0%" svg:stroke-width="0.26143792mm"/>
    </style:style>
    <style:style style:family="graphic" style:name="style-140">
      <style:graphic-properties draw:fill="solid" draw:fill-color="#ddd8c4" draw:opacity="100.0%" draw:stroke="solid" svg:stroke-color="#ddd8c4" draw:stroke-linejoin="miter" svg:stroke-opacity="100.0%" svg:stroke-width="0.26143792mm"/>
    </style:style>
    <style:style style:family="graphic" style:name="style-141">
      <style:graphic-properties draw:fill="solid" draw:fill-color="#d3c8ac" draw:opacity="100.0%" draw:stroke="solid" svg:stroke-color="#d3c8ac" draw:stroke-linejoin="miter" svg:stroke-opacity="100.0%" svg:stroke-width="0.26143792mm"/>
    </style:style>
    <style:style style:family="graphic" style:name="style-142">
      <style:graphic-properties draw:fill="solid" draw:fill-color="#c3b596" draw:opacity="100.0%" draw:stroke="solid" svg:stroke-color="#c3b596" draw:stroke-linejoin="miter" svg:stroke-opacity="100.0%" svg:stroke-width="0.26143792mm"/>
    </style:style>
    <style:style style:family="graphic" style:name="style-143">
      <style:graphic-properties draw:fill="solid" draw:fill-color="#6e5639" draw:opacity="100.0%" draw:stroke="solid" svg:stroke-color="#6e5639" draw:stroke-linejoin="miter" svg:stroke-opacity="100.0%" svg:stroke-width="0.26143792mm"/>
    </style:style>
    <style:style style:family="graphic" style:name="style-144">
      <style:graphic-properties draw:fill="solid" draw:fill-color="#beaf93" draw:opacity="100.0%" draw:stroke="solid" svg:stroke-color="#beaf93" draw:stroke-linejoin="miter" svg:stroke-opacity="100.0%" svg:stroke-width="0.26143792mm"/>
    </style:style>
    <style:style style:family="graphic" style:name="style-145">
      <style:graphic-properties draw:fill="solid" draw:fill-color="#cabea3" draw:opacity="100.0%" draw:stroke="solid" svg:stroke-color="#cabea3" draw:stroke-linejoin="miter" svg:stroke-opacity="100.0%" svg:stroke-width="0.26143792mm"/>
    </style:style>
    <style:style style:family="graphic" style:name="style-146">
      <style:graphic-properties draw:fill="solid" draw:fill-color="#715b3c" draw:opacity="100.0%" draw:stroke="solid" svg:stroke-color="#715b3c" draw:stroke-linejoin="miter" svg:stroke-opacity="100.0%" svg:stroke-width="0.26143792mm"/>
    </style:style>
    <style:style style:family="graphic" style:name="style-147">
      <style:graphic-properties draw:fill="solid" draw:fill-color="#877150" draw:opacity="100.0%" draw:stroke="solid" svg:stroke-color="#877150" draw:stroke-linejoin="miter" svg:stroke-opacity="100.0%" svg:stroke-width="0.26143792mm"/>
    </style:style>
    <style:style style:family="graphic" style:name="style-148">
      <style:graphic-properties draw:fill="solid" draw:fill-color="#d6ceb5" draw:opacity="100.0%" draw:stroke="solid" svg:stroke-color="#d6ceb5" draw:stroke-linejoin="miter" svg:stroke-opacity="100.0%" svg:stroke-width="0.26143792mm"/>
    </style:style>
    <style:style style:family="graphic" style:name="style-149">
      <style:graphic-properties draw:fill="solid" draw:fill-color="#d9d0b7" draw:opacity="100.0%" draw:stroke="solid" svg:stroke-color="#d9d0b7" draw:stroke-linejoin="miter" svg:stroke-opacity="100.0%" svg:stroke-width="0.26143792mm"/>
    </style:style>
    <style:style style:family="graphic" style:name="style-150">
      <style:graphic-properties draw:fill="solid" draw:fill-color="#9e8865" draw:opacity="100.0%" draw:stroke="solid" svg:stroke-color="#9e8865" draw:stroke-linejoin="miter" svg:stroke-opacity="100.0%" svg:stroke-width="0.26143792mm"/>
    </style:style>
    <style:style style:family="graphic" style:name="style-151">
      <style:graphic-properties draw:fill="solid" draw:fill-color="#c3b494" draw:opacity="100.0%" draw:stroke="solid" svg:stroke-color="#c3b494" draw:stroke-linejoin="miter" svg:stroke-opacity="100.0%" svg:stroke-width="0.26143792mm"/>
    </style:style>
    <style:style style:family="graphic" style:name="style-152">
      <style:graphic-properties draw:fill="solid" draw:fill-color="#cbc1a7" draw:opacity="100.0%" draw:stroke="solid" svg:stroke-color="#cbc1a7" draw:stroke-linejoin="miter" svg:stroke-opacity="100.0%" svg:stroke-width="0.26143792mm"/>
    </style:style>
    <style:style style:family="graphic" style:name="style-153">
      <style:graphic-properties draw:fill="solid" draw:fill-color="#ccc2a6" draw:opacity="100.0%" draw:stroke="solid" svg:stroke-color="#ccc2a6" draw:stroke-linejoin="miter" svg:stroke-opacity="100.0%" svg:stroke-width="0.26143792mm"/>
    </style:style>
    <style:style style:family="graphic" style:name="style-154">
      <style:graphic-properties draw:fill="solid" draw:fill-color="#c1b293" draw:opacity="100.0%" draw:stroke="solid" svg:stroke-color="#c1b293" draw:stroke-linejoin="miter" svg:stroke-opacity="100.0%" svg:stroke-width="0.26143792mm"/>
    </style:style>
    <style:style style:family="graphic" style:name="style-155">
      <style:graphic-properties draw:fill="solid" draw:fill-color="#6b5236" draw:opacity="100.0%" draw:stroke="solid" svg:stroke-color="#6b5236" draw:stroke-linejoin="miter" svg:stroke-opacity="100.0%" svg:stroke-width="0.26143792mm"/>
    </style:style>
    <style:style style:family="graphic" style:name="style-156">
      <style:graphic-properties draw:fill="solid" draw:fill-color="#7b6546" draw:opacity="100.0%" draw:stroke="solid" svg:stroke-color="#7b6546" draw:stroke-linejoin="miter" svg:stroke-opacity="100.0%" svg:stroke-width="0.26143792mm"/>
    </style:style>
    <style:style style:family="graphic" style:name="style-157">
      <style:graphic-properties draw:fill="solid" draw:fill-color="#675236" draw:opacity="100.0%" draw:stroke="solid" svg:stroke-color="#675236" draw:stroke-linejoin="miter" svg:stroke-opacity="100.0%" svg:stroke-width="0.26143792mm"/>
    </style:style>
    <style:style style:family="graphic" style:name="style-158">
      <style:graphic-properties draw:fill="solid" draw:fill-color="#937d5c" draw:opacity="100.0%" draw:stroke="solid" svg:stroke-color="#937d5c" draw:stroke-linejoin="miter" svg:stroke-opacity="100.0%" svg:stroke-width="0.26143792mm"/>
    </style:style>
    <style:style style:family="graphic" style:name="style-159">
      <style:graphic-properties draw:fill="solid" draw:fill-color="#cab892" draw:opacity="100.0%" draw:stroke="solid" svg:stroke-color="#cab892" draw:stroke-linejoin="miter" svg:stroke-opacity="100.0%" svg:stroke-width="0.26143792mm"/>
    </style:style>
    <style:style style:family="graphic" style:name="style-160">
      <style:graphic-properties draw:fill="solid" draw:fill-color="#b9a785" draw:opacity="100.0%" draw:stroke="solid" svg:stroke-color="#b9a785" draw:stroke-linejoin="miter" svg:stroke-opacity="100.0%" svg:stroke-width="0.26143792mm"/>
    </style:style>
    <style:style style:family="graphic" style:name="style-161">
      <style:graphic-properties draw:fill="solid" draw:fill-color="#cbc0a6" draw:opacity="100.0%" draw:stroke="solid" svg:stroke-color="#cbc0a6" draw:stroke-linejoin="miter" svg:stroke-opacity="100.0%" svg:stroke-width="0.26143792mm"/>
    </style:style>
    <style:style style:family="graphic" style:name="style-162">
      <style:graphic-properties draw:fill="solid" draw:fill-color="#675034" draw:opacity="100.0%" draw:stroke="solid" svg:stroke-color="#675034" draw:stroke-linejoin="miter" svg:stroke-opacity="100.0%" svg:stroke-width="0.26143792mm"/>
    </style:style>
    <style:style style:family="graphic" style:name="style-163">
      <style:graphic-properties draw:fill="solid" draw:fill-color="#8e7754" draw:opacity="100.0%" draw:stroke="solid" svg:stroke-color="#8e7754" draw:stroke-linejoin="miter" svg:stroke-opacity="100.0%" svg:stroke-width="0.26143792mm"/>
    </style:style>
    <style:style style:family="graphic" style:name="style-164">
      <style:graphic-properties draw:fill="solid" draw:fill-color="#af9a78" draw:opacity="100.0%" draw:stroke="solid" svg:stroke-color="#af9a78" draw:stroke-linejoin="miter" svg:stroke-opacity="100.0%" svg:stroke-width="0.26143792mm"/>
    </style:style>
    <style:style style:family="graphic" style:name="style-165">
      <style:graphic-properties draw:fill="solid" draw:fill-color="#c0b090" draw:opacity="100.0%" draw:stroke="solid" svg:stroke-color="#c0b090" draw:stroke-linejoin="miter" svg:stroke-opacity="100.0%" svg:stroke-width="0.26143792mm"/>
    </style:style>
    <style:style style:family="graphic" style:name="style-166">
      <style:graphic-properties draw:fill="solid" draw:fill-color="#d3c9ae" draw:opacity="100.0%" draw:stroke="solid" svg:stroke-color="#d3c9ae" draw:stroke-linejoin="miter" svg:stroke-opacity="100.0%" svg:stroke-width="0.26143792mm"/>
    </style:style>
    <style:style style:family="graphic" style:name="style-167">
      <style:graphic-properties draw:fill="solid" draw:fill-color="#745c3e" draw:opacity="100.0%" draw:stroke="solid" svg:stroke-color="#745c3e" draw:stroke-linejoin="miter" svg:stroke-opacity="100.0%" svg:stroke-width="0.26143792mm"/>
    </style:style>
    <style:style style:family="graphic" style:name="style-168">
      <style:graphic-properties draw:fill="solid" draw:fill-color="#cec3a8" draw:opacity="100.0%" draw:stroke="solid" svg:stroke-color="#cec3a8" draw:stroke-linejoin="miter" svg:stroke-opacity="100.0%" svg:stroke-width="0.26143792mm"/>
    </style:style>
    <style:style style:family="graphic" style:name="style-169">
      <style:graphic-properties draw:fill="solid" draw:fill-color="#866f4f" draw:opacity="100.0%" draw:stroke="solid" svg:stroke-color="#866f4f" draw:stroke-linejoin="miter" svg:stroke-opacity="100.0%" svg:stroke-width="0.26143792mm"/>
    </style:style>
    <style:style style:family="graphic" style:name="style-170">
      <style:graphic-properties draw:fill="solid" draw:fill-color="#8e7756" draw:opacity="100.0%" draw:stroke="solid" svg:stroke-color="#8e7756" draw:stroke-linejoin="miter" svg:stroke-opacity="100.0%" svg:stroke-width="0.26143792mm"/>
    </style:style>
    <style:style style:family="graphic" style:name="style-171">
      <style:graphic-properties draw:fill="solid" draw:fill-color="#7d6645" draw:opacity="100.0%" draw:stroke="solid" svg:stroke-color="#7d6645" draw:stroke-linejoin="miter" svg:stroke-opacity="100.0%" svg:stroke-width="0.26143792mm"/>
    </style:style>
    <style:style style:family="graphic" style:name="style-172">
      <style:graphic-properties draw:fill="solid" draw:fill-color="#644d31" draw:opacity="100.0%" draw:stroke="solid" svg:stroke-color="#644d31" draw:stroke-linejoin="miter" svg:stroke-opacity="100.0%" svg:stroke-width="0.26143792mm"/>
    </style:style>
    <style:style style:family="graphic" style:name="style-173">
      <style:graphic-properties draw:fill="solid" draw:fill-color="#a28d6b" draw:opacity="100.0%" draw:stroke="solid" svg:stroke-color="#a28d6b" draw:stroke-linejoin="miter" svg:stroke-opacity="100.0%" svg:stroke-width="0.26143792mm"/>
    </style:style>
    <style:style style:family="graphic" style:name="style-174">
      <style:graphic-properties draw:fill="solid" draw:fill-color="#7c6546" draw:opacity="100.0%" draw:stroke="solid" svg:stroke-color="#7c6546" draw:stroke-linejoin="miter" svg:stroke-opacity="100.0%" svg:stroke-width="0.26143792mm"/>
    </style:style>
    <style:style style:family="graphic" style:name="style-175">
      <style:graphic-properties draw:fill="solid" draw:fill-color="#a49070" draw:opacity="100.0%" draw:stroke="solid" svg:stroke-color="#a49070" draw:stroke-linejoin="miter" svg:stroke-opacity="100.0%" svg:stroke-width="0.26143792mm"/>
    </style:style>
    <style:style style:family="graphic" style:name="style-176">
      <style:graphic-properties draw:fill="solid" draw:fill-color="#c3b292" draw:opacity="100.0%" draw:stroke="solid" svg:stroke-color="#c3b292" draw:stroke-linejoin="miter" svg:stroke-opacity="100.0%" svg:stroke-width="0.26143792mm"/>
    </style:style>
    <style:style style:family="graphic" style:name="style-177">
      <style:graphic-properties draw:fill="solid" draw:fill-color="#a28d6b" draw:opacity="100.0%" draw:stroke="solid" svg:stroke-color="#a28d6b" draw:stroke-linejoin="miter" svg:stroke-opacity="100.0%" svg:stroke-width="0.26143792mm"/>
    </style:style>
    <style:style style:family="graphic" style:name="style-178">
      <style:graphic-properties draw:fill="solid" draw:fill-color="#d9d3be" draw:opacity="100.0%" draw:stroke="solid" svg:stroke-color="#d9d3be" draw:stroke-linejoin="miter" svg:stroke-opacity="100.0%" svg:stroke-width="0.26143792mm"/>
    </style:style>
    <style:style style:family="graphic" style:name="style-179">
      <style:graphic-properties draw:fill="solid" draw:fill-color="#baaa8e" draw:opacity="100.0%" draw:stroke="solid" svg:stroke-color="#baaa8e" draw:stroke-linejoin="miter" svg:stroke-opacity="100.0%" svg:stroke-width="0.26143792mm"/>
    </style:style>
    <style:style style:family="graphic" style:name="style-180">
      <style:graphic-properties draw:fill="solid" draw:fill-color="#a38b67" draw:opacity="100.0%" draw:stroke="solid" svg:stroke-color="#a38b67" draw:stroke-linejoin="miter" svg:stroke-opacity="100.0%" svg:stroke-width="0.26143792mm"/>
    </style:style>
    <style:style style:family="graphic" style:name="style-181">
      <style:graphic-properties draw:fill="solid" draw:fill-color="#d3c6a3" draw:opacity="100.0%" draw:stroke="solid" svg:stroke-color="#d3c6a3" draw:stroke-linejoin="miter" svg:stroke-opacity="100.0%" svg:stroke-width="0.26143792mm"/>
    </style:style>
    <style:style style:family="graphic" style:name="style-182">
      <style:graphic-properties draw:fill="solid" draw:fill-color="#a48d6a" draw:opacity="100.0%" draw:stroke="solid" svg:stroke-color="#a48d6a" draw:stroke-linejoin="miter" svg:stroke-opacity="100.0%" svg:stroke-width="0.26143792mm"/>
    </style:style>
    <style:style style:family="graphic" style:name="style-183">
      <style:graphic-properties draw:fill="solid" draw:fill-color="#beaf90" draw:opacity="100.0%" draw:stroke="solid" svg:stroke-color="#beaf90" draw:stroke-linejoin="miter" svg:stroke-opacity="100.0%" svg:stroke-width="0.26143792mm"/>
    </style:style>
    <style:style style:family="graphic" style:name="style-184">
      <style:graphic-properties draw:fill="solid" draw:fill-color="#beaf94" draw:opacity="100.0%" draw:stroke="solid" svg:stroke-color="#beaf94" draw:stroke-linejoin="miter" svg:stroke-opacity="100.0%" svg:stroke-width="0.26143792mm"/>
    </style:style>
    <style:style style:family="graphic" style:name="style-185">
      <style:graphic-properties draw:fill="solid" draw:fill-color="#d3c8a8" draw:opacity="100.0%" draw:stroke="solid" svg:stroke-color="#d3c8a8" draw:stroke-linejoin="miter" svg:stroke-opacity="100.0%" svg:stroke-width="0.26143792mm"/>
    </style:style>
    <style:style style:family="graphic" style:name="style-186">
      <style:graphic-properties draw:fill="solid" draw:fill-color="#dfdcc9" draw:opacity="100.0%" draw:stroke="solid" svg:stroke-color="#dfdcc9" draw:stroke-linejoin="miter" svg:stroke-opacity="100.0%" svg:stroke-width="0.26143792mm"/>
    </style:style>
    <style:style style:family="graphic" style:name="style-187">
      <style:graphic-properties draw:fill="solid" draw:fill-color="#856f4d" draw:opacity="100.0%" draw:stroke="solid" svg:stroke-color="#856f4d" draw:stroke-linejoin="miter" svg:stroke-opacity="100.0%" svg:stroke-width="0.26143792mm"/>
    </style:style>
    <style:style style:family="graphic" style:name="style-188">
      <style:graphic-properties draw:fill="solid" draw:fill-color="#a68f6b" draw:opacity="100.0%" draw:stroke="solid" svg:stroke-color="#a68f6b" draw:stroke-linejoin="miter" svg:stroke-opacity="100.0%" svg:stroke-width="0.26143792mm"/>
    </style:style>
    <style:style style:family="graphic" style:name="style-189">
      <style:graphic-properties draw:fill="solid" draw:fill-color="#725c3d" draw:opacity="100.0%" draw:stroke="solid" svg:stroke-color="#725c3d" draw:stroke-linejoin="miter" svg:stroke-opacity="100.0%" svg:stroke-width="0.26143792mm"/>
    </style:style>
    <style:style style:family="graphic" style:name="style-190">
      <style:graphic-properties draw:fill="solid" draw:fill-color="#9a825e" draw:opacity="100.0%" draw:stroke="solid" svg:stroke-color="#9a825e" draw:stroke-linejoin="miter" svg:stroke-opacity="100.0%" svg:stroke-width="0.26143792mm"/>
    </style:style>
    <style:style style:family="graphic" style:name="style-191">
      <style:graphic-properties draw:fill="solid" draw:fill-color="#c8bb9f" draw:opacity="100.0%" draw:stroke="solid" svg:stroke-color="#c8bb9f" draw:stroke-linejoin="miter" svg:stroke-opacity="100.0%" svg:stroke-width="0.26143792mm"/>
    </style:style>
    <style:style style:family="graphic" style:name="style-192">
      <style:graphic-properties draw:fill="solid" draw:fill-color="#9d8868" draw:opacity="100.0%" draw:stroke="solid" svg:stroke-color="#9d8868" draw:stroke-linejoin="miter" svg:stroke-opacity="100.0%" svg:stroke-width="0.26143792mm"/>
    </style:style>
    <style:style style:family="graphic" style:name="style-193">
      <style:graphic-properties draw:fill="solid" draw:fill-color="#a68f6d" draw:opacity="100.0%" draw:stroke="solid" svg:stroke-color="#a68f6d" draw:stroke-linejoin="miter" svg:stroke-opacity="100.0%" svg:stroke-width="0.26143792mm"/>
    </style:style>
    <style:style style:family="graphic" style:name="style-194">
      <style:graphic-properties draw:fill="solid" draw:fill-color="#c6bba1" draw:opacity="100.0%" draw:stroke="solid" svg:stroke-color="#c6bba1" draw:stroke-linejoin="miter" svg:stroke-opacity="100.0%" svg:stroke-width="0.26143792mm"/>
    </style:style>
    <style:style style:family="graphic" style:name="style-195">
      <style:graphic-properties draw:fill="solid" draw:fill-color="#775b3f" draw:opacity="100.0%" draw:stroke="solid" svg:stroke-color="#775b3f" draw:stroke-linejoin="miter" svg:stroke-opacity="100.0%" svg:stroke-width="0.26143792mm"/>
    </style:style>
    <style:style style:family="graphic" style:name="style-196">
      <style:graphic-properties draw:fill="solid" draw:fill-color="#a58f6c" draw:opacity="100.0%" draw:stroke="solid" svg:stroke-color="#a58f6c" draw:stroke-linejoin="miter" svg:stroke-opacity="100.0%" svg:stroke-width="0.26143792mm"/>
    </style:style>
    <style:style style:family="graphic" style:name="style-197">
      <style:graphic-properties draw:fill="solid" draw:fill-color="#897152" draw:opacity="100.0%" draw:stroke="solid" svg:stroke-color="#897152" draw:stroke-linejoin="miter" svg:stroke-opacity="100.0%" svg:stroke-width="0.26143792mm"/>
    </style:style>
    <style:style style:family="graphic" style:name="style-198">
      <style:graphic-properties draw:fill="solid" draw:fill-color="#705537" draw:opacity="100.0%" draw:stroke="solid" svg:stroke-color="#705537" draw:stroke-linejoin="miter" svg:stroke-opacity="100.0%" svg:stroke-width="0.26143792mm"/>
    </style:style>
    <style:style style:family="graphic" style:name="style-199">
      <style:graphic-properties draw:fill="solid" draw:fill-color="#795e40" draw:opacity="100.0%" draw:stroke="solid" svg:stroke-color="#795e40" draw:stroke-linejoin="miter" svg:stroke-opacity="100.0%" svg:stroke-width="0.26143792mm"/>
    </style:style>
    <style:style style:family="graphic" style:name="style-200">
      <style:graphic-properties draw:fill="solid" draw:fill-color="#c2b393" draw:opacity="100.0%" draw:stroke="solid" svg:stroke-color="#c2b393" draw:stroke-linejoin="miter" svg:stroke-opacity="100.0%" svg:stroke-width="0.26143792mm"/>
    </style:style>
    <style:style style:family="graphic" style:name="style-201">
      <style:graphic-properties draw:fill="solid" draw:fill-color="#b2a281" draw:opacity="100.0%" draw:stroke="solid" svg:stroke-color="#b2a281" draw:stroke-linejoin="miter" svg:stroke-opacity="100.0%" svg:stroke-width="0.26143792mm"/>
    </style:style>
    <style:style style:family="graphic" style:name="style-202">
      <style:graphic-properties draw:fill="solid" draw:fill-color="#baa888" draw:opacity="100.0%" draw:stroke="solid" svg:stroke-color="#baa888" draw:stroke-linejoin="miter" svg:stroke-opacity="100.0%" svg:stroke-width="0.26143792mm"/>
    </style:style>
    <style:style style:family="graphic" style:name="style-203">
      <style:graphic-properties draw:fill="solid" draw:fill-color="#b3a383" draw:opacity="100.0%" draw:stroke="solid" svg:stroke-color="#b3a383" draw:stroke-linejoin="miter" svg:stroke-opacity="100.0%" svg:stroke-width="0.26143792mm"/>
    </style:style>
    <style:style style:family="graphic" style:name="style-204">
      <style:graphic-properties draw:fill="solid" draw:fill-color="#ac9a7d" draw:opacity="100.0%" draw:stroke="solid" svg:stroke-color="#ac9a7d" draw:stroke-linejoin="miter" svg:stroke-opacity="100.0%" svg:stroke-width="0.26143792mm"/>
    </style:style>
    <style:style style:family="graphic" style:name="style-205">
      <style:graphic-properties draw:fill="solid" draw:fill-color="#ab997c" draw:opacity="100.0%" draw:stroke="solid" svg:stroke-color="#ab997c" draw:stroke-linejoin="miter" svg:stroke-opacity="100.0%" svg:stroke-width="0.26143792mm"/>
    </style:style>
    <style:style style:family="graphic" style:name="style-206">
      <style:graphic-properties draw:fill="solid" draw:fill-color="#cbbfa2" draw:opacity="100.0%" draw:stroke="solid" svg:stroke-color="#cbbfa2" draw:stroke-linejoin="miter" svg:stroke-opacity="100.0%" svg:stroke-width="0.26143792mm"/>
    </style:style>
    <style:style style:family="graphic" style:name="style-207">
      <style:graphic-properties draw:fill="solid" draw:fill-color="#7d6748" draw:opacity="100.0%" draw:stroke="solid" svg:stroke-color="#7d6748" draw:stroke-linejoin="miter" svg:stroke-opacity="100.0%" svg:stroke-width="0.26143792mm"/>
    </style:style>
    <style:style style:family="graphic" style:name="style-208">
      <style:graphic-properties draw:fill="solid" draw:fill-color="#775d40" draw:opacity="100.0%" draw:stroke="solid" svg:stroke-color="#775d40" draw:stroke-linejoin="miter" svg:stroke-opacity="100.0%" svg:stroke-width="0.26143792mm"/>
    </style:style>
    <style:style style:family="graphic" style:name="style-209">
      <style:graphic-properties draw:fill="solid" draw:fill-color="#74593b" draw:opacity="100.0%" draw:stroke="solid" svg:stroke-color="#74593b" draw:stroke-linejoin="miter" svg:stroke-opacity="100.0%" svg:stroke-width="0.26143792mm"/>
    </style:style>
    <style:style style:family="graphic" style:name="style-210">
      <style:graphic-properties draw:fill="solid" draw:fill-color="#b09f82" draw:opacity="100.0%" draw:stroke="solid" svg:stroke-color="#b09f82" draw:stroke-linejoin="miter" svg:stroke-opacity="100.0%" svg:stroke-width="0.26143792mm"/>
    </style:style>
    <style:style style:family="graphic" style:name="style-211">
      <style:graphic-properties draw:fill="solid" draw:fill-color="#cfc4a8" draw:opacity="100.0%" draw:stroke="solid" svg:stroke-color="#cfc4a8" draw:stroke-linejoin="miter" svg:stroke-opacity="100.0%" svg:stroke-width="0.26143792mm"/>
    </style:style>
    <style:style style:family="graphic" style:name="style-212">
      <style:graphic-properties draw:fill="solid" draw:fill-color="#856e4e" draw:opacity="100.0%" draw:stroke="solid" svg:stroke-color="#856e4e" draw:stroke-linejoin="miter" svg:stroke-opacity="100.0%" svg:stroke-width="0.26143792mm"/>
    </style:style>
    <style:style style:family="graphic" style:name="style-213">
      <style:graphic-properties draw:fill="solid" draw:fill-color="#ac9572" draw:opacity="100.0%" draw:stroke="solid" svg:stroke-color="#ac9572" draw:stroke-linejoin="miter" svg:stroke-opacity="100.0%" svg:stroke-width="0.26143792mm"/>
    </style:style>
    <style:style style:family="graphic" style:name="style-214">
      <style:graphic-properties draw:fill="solid" draw:fill-color="#6c563b" draw:opacity="100.0%" draw:stroke="solid" svg:stroke-color="#6c563b" draw:stroke-linejoin="miter" svg:stroke-opacity="100.0%" svg:stroke-width="0.26143792mm"/>
    </style:style>
    <style:style style:family="graphic" style:name="style-215">
      <style:graphic-properties draw:fill="solid" draw:fill-color="#71583c" draw:opacity="100.0%" draw:stroke="solid" svg:stroke-color="#71583c" draw:stroke-linejoin="miter" svg:stroke-opacity="100.0%" svg:stroke-width="0.26143792mm"/>
    </style:style>
    <style:style style:family="graphic" style:name="style-216">
      <style:graphic-properties draw:fill="solid" draw:fill-color="#8d7755" draw:opacity="100.0%" draw:stroke="solid" svg:stroke-color="#8d7755" draw:stroke-linejoin="miter" svg:stroke-opacity="100.0%" svg:stroke-width="0.26143792mm"/>
    </style:style>
    <style:style style:family="graphic" style:name="style-217">
      <style:graphic-properties draw:fill="solid" draw:fill-color="#897353" draw:opacity="100.0%" draw:stroke="solid" svg:stroke-color="#897353" draw:stroke-linejoin="miter" svg:stroke-opacity="100.0%" svg:stroke-width="0.26143792mm"/>
    </style:style>
    <style:style style:family="graphic" style:name="style-218">
      <style:graphic-properties draw:fill="solid" draw:fill-color="#6a5236" draw:opacity="100.0%" draw:stroke="solid" svg:stroke-color="#6a5236" draw:stroke-linejoin="miter" svg:stroke-opacity="100.0%" svg:stroke-width="0.26143792mm"/>
    </style:style>
    <style:style style:family="graphic" style:name="style-219">
      <style:graphic-properties draw:fill="solid" draw:fill-color="#ae9976" draw:opacity="100.0%" draw:stroke="solid" svg:stroke-color="#ae9976" draw:stroke-linejoin="miter" svg:stroke-opacity="100.0%" svg:stroke-width="0.26143792mm"/>
    </style:style>
    <style:style style:family="graphic" style:name="style-220">
      <style:graphic-properties draw:fill="solid" draw:fill-color="#9a8360" draw:opacity="100.0%" draw:stroke="solid" svg:stroke-color="#9a8360" draw:stroke-linejoin="miter" svg:stroke-opacity="100.0%" svg:stroke-width="0.26143792mm"/>
    </style:style>
    <style:style style:family="graphic" style:name="style-221">
      <style:graphic-properties draw:fill="solid" draw:fill-color="#6f583b" draw:opacity="100.0%" draw:stroke="solid" svg:stroke-color="#6f583b" draw:stroke-linejoin="miter" svg:stroke-opacity="100.0%" svg:stroke-width="0.26143792mm"/>
    </style:style>
    <style:style style:family="graphic" style:name="style-222">
      <style:graphic-properties draw:fill="solid" draw:fill-color="#89714e" draw:opacity="100.0%" draw:stroke="solid" svg:stroke-color="#89714e" draw:stroke-linejoin="miter" svg:stroke-opacity="100.0%" svg:stroke-width="0.26143792mm"/>
    </style:style>
    <style:style style:family="graphic" style:name="style-223">
      <style:graphic-properties draw:fill="solid" draw:fill-color="#a58c69" draw:opacity="100.0%" draw:stroke="solid" svg:stroke-color="#a58c69" draw:stroke-linejoin="miter" svg:stroke-opacity="100.0%" svg:stroke-width="0.26143792mm"/>
    </style:style>
    <style:style style:family="graphic" style:name="style-224">
      <style:graphic-properties draw:fill="solid" draw:fill-color="#927b59" draw:opacity="100.0%" draw:stroke="solid" svg:stroke-color="#927b59" draw:stroke-linejoin="miter" svg:stroke-opacity="100.0%" svg:stroke-width="0.26143792mm"/>
    </style:style>
    <style:style style:family="graphic" style:name="style-225">
      <style:graphic-properties draw:fill="solid" draw:fill-color="#927c59" draw:opacity="100.0%" draw:stroke="solid" svg:stroke-color="#927c59" draw:stroke-linejoin="miter" svg:stroke-opacity="100.0%" svg:stroke-width="0.26143792mm"/>
    </style:style>
    <style:style style:family="graphic" style:name="style-226">
      <style:graphic-properties draw:fill="solid" draw:fill-color="#b19d79" draw:opacity="100.0%" draw:stroke="solid" svg:stroke-color="#b19d79" draw:stroke-linejoin="miter" svg:stroke-opacity="100.0%" svg:stroke-width="0.26143792mm"/>
    </style:style>
    <style:style style:family="graphic" style:name="style-227">
      <style:graphic-properties draw:fill="solid" draw:fill-color="#7d6345" draw:opacity="100.0%" draw:stroke="solid" svg:stroke-color="#7d6345" draw:stroke-linejoin="miter" svg:stroke-opacity="100.0%" svg:stroke-width="0.26143792mm"/>
    </style:style>
    <style:style style:family="graphic" style:name="style-228">
      <style:graphic-properties draw:fill="solid" draw:fill-color="#af9b7a" draw:opacity="100.0%" draw:stroke="solid" svg:stroke-color="#af9b7a" draw:stroke-linejoin="miter" svg:stroke-opacity="100.0%" svg:stroke-width="0.26143792mm"/>
    </style:style>
    <style:style style:family="graphic" style:name="style-229">
      <style:graphic-properties draw:fill="solid" draw:fill-color="#756042" draw:opacity="100.0%" draw:stroke="solid" svg:stroke-color="#756042" draw:stroke-linejoin="miter" svg:stroke-opacity="100.0%" svg:stroke-width="0.26143792mm"/>
    </style:style>
    <style:style style:family="graphic" style:name="style-230">
      <style:graphic-properties draw:fill="solid" draw:fill-color="#a9987b" draw:opacity="100.0%" draw:stroke="solid" svg:stroke-color="#a9987b" draw:stroke-linejoin="miter" svg:stroke-opacity="100.0%" svg:stroke-width="0.26143792mm"/>
    </style:style>
    <style:style style:family="graphic" style:name="style-231">
      <style:graphic-properties draw:fill="solid" draw:fill-color="#d7cfb9" draw:opacity="100.0%" draw:stroke="solid" svg:stroke-color="#d7cfb9" draw:stroke-linejoin="miter" svg:stroke-opacity="100.0%" svg:stroke-width="0.26143792mm"/>
    </style:style>
    <style:style style:family="graphic" style:name="style-232">
      <style:graphic-properties draw:fill="solid" draw:fill-color="#897251" draw:opacity="100.0%" draw:stroke="solid" svg:stroke-color="#897251" draw:stroke-linejoin="miter" svg:stroke-opacity="100.0%" svg:stroke-width="0.26143792mm"/>
    </style:style>
    <style:style style:family="graphic" style:name="style-233">
      <style:graphic-properties draw:fill="solid" draw:fill-color="#bbab8e" draw:opacity="100.0%" draw:stroke="solid" svg:stroke-color="#bbab8e" draw:stroke-linejoin="miter" svg:stroke-opacity="100.0%" svg:stroke-width="0.26143792mm"/>
    </style:style>
    <style:style style:family="graphic" style:name="style-234">
      <style:graphic-properties draw:fill="solid" draw:fill-color="#a28b67" draw:opacity="100.0%" draw:stroke="solid" svg:stroke-color="#a28b67" draw:stroke-linejoin="miter" svg:stroke-opacity="100.0%" svg:stroke-width="0.26143792mm"/>
    </style:style>
    <style:style style:family="graphic" style:name="style-235">
      <style:graphic-properties draw:fill="solid" draw:fill-color="#c1b395" draw:opacity="100.0%" draw:stroke="solid" svg:stroke-color="#c1b395" draw:stroke-linejoin="miter" svg:stroke-opacity="100.0%" svg:stroke-width="0.26143792mm"/>
    </style:style>
    <style:style style:family="graphic" style:name="style-236">
      <style:graphic-properties draw:fill="solid" draw:fill-color="#8b7551" draw:opacity="100.0%" draw:stroke="solid" svg:stroke-color="#8b7551" draw:stroke-linejoin="miter" svg:stroke-opacity="100.0%" svg:stroke-width="0.26143792mm"/>
    </style:style>
    <style:style style:family="graphic" style:name="style-237">
      <style:graphic-properties draw:fill="solid" draw:fill-color="#947f5f" draw:opacity="100.0%" draw:stroke="solid" svg:stroke-color="#947f5f" draw:stroke-linejoin="miter" svg:stroke-opacity="100.0%" svg:stroke-width="0.26143792mm"/>
    </style:style>
    <style:style style:family="graphic" style:name="style-238">
      <style:graphic-properties draw:fill="solid" draw:fill-color="#836e4d" draw:opacity="100.0%" draw:stroke="solid" svg:stroke-color="#836e4d" draw:stroke-linejoin="miter" svg:stroke-opacity="100.0%" svg:stroke-width="0.26143792mm"/>
    </style:style>
    <style:style style:family="graphic" style:name="style-239">
      <style:graphic-properties draw:fill="solid" draw:fill-color="#b5a382" draw:opacity="100.0%" draw:stroke="solid" svg:stroke-color="#b5a382" draw:stroke-linejoin="miter" svg:stroke-opacity="100.0%" svg:stroke-width="0.26143792mm"/>
    </style:style>
    <style:style style:family="graphic" style:name="style-240">
      <style:graphic-properties draw:fill="solid" draw:fill-color="#745d41" draw:opacity="100.0%" draw:stroke="solid" svg:stroke-color="#745d41" draw:stroke-linejoin="miter" svg:stroke-opacity="100.0%" svg:stroke-width="0.26143792mm"/>
    </style:style>
    <style:style style:family="graphic" style:name="style-241">
      <style:graphic-properties draw:fill="solid" draw:fill-color="#745b3e" draw:opacity="100.0%" draw:stroke="solid" svg:stroke-color="#745b3e" draw:stroke-linejoin="miter" svg:stroke-opacity="100.0%" svg:stroke-width="0.26143792mm"/>
    </style:style>
    <style:style style:family="graphic" style:name="style-242">
      <style:graphic-properties draw:fill="solid" draw:fill-color="#685034" draw:opacity="100.0%" draw:stroke="solid" svg:stroke-color="#685034" draw:stroke-linejoin="miter" svg:stroke-opacity="100.0%" svg:stroke-width="0.26143792mm"/>
    </style:style>
    <style:style style:family="graphic" style:name="style-243">
      <style:graphic-properties draw:fill="solid" draw:fill-color="#725739" draw:opacity="100.0%" draw:stroke="solid" svg:stroke-color="#725739" draw:stroke-linejoin="miter" svg:stroke-opacity="100.0%" svg:stroke-width="0.26143792mm"/>
    </style:style>
    <style:style style:family="graphic" style:name="style-244">
      <style:graphic-properties draw:fill="solid" draw:fill-color="#d1c49e" draw:opacity="100.0%" draw:stroke="solid" svg:stroke-color="#d1c49e" draw:stroke-linejoin="miter" svg:stroke-opacity="100.0%" svg:stroke-width="0.26143792mm"/>
    </style:style>
    <style:style style:family="graphic" style:name="style-245">
      <style:graphic-properties draw:fill="solid" draw:fill-color="#d3c9af" draw:opacity="100.0%" draw:stroke="solid" svg:stroke-color="#d3c9af" draw:stroke-linejoin="miter" svg:stroke-opacity="100.0%" svg:stroke-width="0.26143792mm"/>
    </style:style>
    <style:style style:family="graphic" style:name="style-246">
      <style:graphic-properties draw:fill="solid" draw:fill-color="#af9b79" draw:opacity="100.0%" draw:stroke="solid" svg:stroke-color="#af9b79" draw:stroke-linejoin="miter" svg:stroke-opacity="100.0%" svg:stroke-width="0.26143792mm"/>
    </style:style>
    <style:style style:family="graphic" style:name="style-247">
      <style:graphic-properties draw:fill="solid" draw:fill-color="#988366" draw:opacity="100.0%" draw:stroke="solid" svg:stroke-color="#988366" draw:stroke-linejoin="miter" svg:stroke-opacity="100.0%" svg:stroke-width="0.26143792mm"/>
    </style:style>
    <style:style style:family="graphic" style:name="style-248">
      <style:graphic-properties draw:fill="solid" draw:fill-color="#cabda2" draw:opacity="100.0%" draw:stroke="solid" svg:stroke-color="#cabda2" draw:stroke-linejoin="miter" svg:stroke-opacity="100.0%" svg:stroke-width="0.26143792mm"/>
    </style:style>
    <style:style style:family="graphic" style:name="style-249">
      <style:graphic-properties draw:fill="solid" draw:fill-color="#978160" draw:opacity="100.0%" draw:stroke="solid" svg:stroke-color="#978160" draw:stroke-linejoin="miter" svg:stroke-opacity="100.0%" svg:stroke-width="0.26143792mm"/>
    </style:style>
    <style:style style:family="graphic" style:name="style-250">
      <style:graphic-properties draw:fill="solid" draw:fill-color="#c9bfa4" draw:opacity="100.0%" draw:stroke="solid" svg:stroke-color="#c9bfa4" draw:stroke-linejoin="miter" svg:stroke-opacity="100.0%" svg:stroke-width="0.26143792mm"/>
    </style:style>
    <style:style style:family="graphic" style:name="style-251">
      <style:graphic-properties draw:fill="solid" draw:fill-color="#bca887" draw:opacity="100.0%" draw:stroke="solid" svg:stroke-color="#bca887" draw:stroke-linejoin="miter" svg:stroke-opacity="100.0%" svg:stroke-width="0.26143792mm"/>
    </style:style>
    <style:style style:family="graphic" style:name="style-252">
      <style:graphic-properties draw:fill="solid" draw:fill-color="#634f35" draw:opacity="100.0%" draw:stroke="solid" svg:stroke-color="#634f35" draw:stroke-linejoin="miter" svg:stroke-opacity="100.0%" svg:stroke-width="0.26143792mm"/>
    </style:style>
    <style:style style:family="graphic" style:name="style-253">
      <style:graphic-properties draw:fill="solid" draw:fill-color="#d9d3bd" draw:opacity="100.0%" draw:stroke="solid" svg:stroke-color="#d9d3bd" draw:stroke-linejoin="miter" svg:stroke-opacity="100.0%" svg:stroke-width="0.26143792mm"/>
    </style:style>
    <style:style style:family="graphic" style:name="style-254">
      <style:graphic-properties draw:fill="solid" draw:fill-color="#98825f" draw:opacity="100.0%" draw:stroke="solid" svg:stroke-color="#98825f" draw:stroke-linejoin="miter" svg:stroke-opacity="100.0%" svg:stroke-width="0.26143792mm"/>
    </style:style>
    <style:style style:family="graphic" style:name="style-255">
      <style:graphic-properties draw:fill="solid" draw:fill-color="#654f34" draw:opacity="100.0%" draw:stroke="solid" svg:stroke-color="#654f34" draw:stroke-linejoin="miter" svg:stroke-opacity="100.0%" svg:stroke-width="0.26143792mm"/>
    </style:style>
    <style:style style:family="graphic" style:name="style-256">
      <style:graphic-properties draw:fill="solid" draw:fill-color="#998463" draw:opacity="100.0%" draw:stroke="solid" svg:stroke-color="#998463" draw:stroke-linejoin="miter" svg:stroke-opacity="100.0%" svg:stroke-width="0.26143792mm"/>
    </style:style>
    <style:style style:family="graphic" style:name="style-257">
      <style:graphic-properties draw:fill="solid" draw:fill-color="#947d5b" draw:opacity="100.0%" draw:stroke="solid" svg:stroke-color="#947d5b" draw:stroke-linejoin="miter" svg:stroke-opacity="100.0%" svg:stroke-width="0.26143792mm"/>
    </style:style>
    <style:style style:family="graphic" style:name="style-258">
      <style:graphic-properties draw:fill="solid" draw:fill-color="#a99877" draw:opacity="100.0%" draw:stroke="solid" svg:stroke-color="#a99877" draw:stroke-linejoin="miter" svg:stroke-opacity="100.0%" svg:stroke-width="0.26143792mm"/>
    </style:style>
    <style:style style:family="graphic" style:name="style-259">
      <style:graphic-properties draw:fill="solid" draw:fill-color="#b09c7a" draw:opacity="100.0%" draw:stroke="solid" svg:stroke-color="#b09c7a" draw:stroke-linejoin="miter" svg:stroke-opacity="100.0%" svg:stroke-width="0.26143792mm"/>
    </style:style>
    <style:style style:family="graphic" style:name="style-260">
      <style:graphic-properties draw:fill="solid" draw:fill-color="#d0c6ac" draw:opacity="100.0%" draw:stroke="solid" svg:stroke-color="#d0c6ac" draw:stroke-linejoin="miter" svg:stroke-opacity="100.0%" svg:stroke-width="0.26143792mm"/>
    </style:style>
    <style:style style:family="graphic" style:name="style-261">
      <style:graphic-properties draw:fill="solid" draw:fill-color="#9a8261" draw:opacity="100.0%" draw:stroke="solid" svg:stroke-color="#9a8261" draw:stroke-linejoin="miter" svg:stroke-opacity="100.0%" svg:stroke-width="0.26143792mm"/>
    </style:style>
    <style:style style:family="graphic" style:name="style-262">
      <style:graphic-properties draw:fill="solid" draw:fill-color="#baab90" draw:opacity="100.0%" draw:stroke="solid" svg:stroke-color="#baab90" draw:stroke-linejoin="miter" svg:stroke-opacity="100.0%" svg:stroke-width="0.26143792mm"/>
    </style:style>
    <style:style style:family="graphic" style:name="style-263">
      <style:graphic-properties draw:fill="solid" draw:fill-color="#675135" draw:opacity="100.0%" draw:stroke="solid" svg:stroke-color="#675135" draw:stroke-linejoin="miter" svg:stroke-opacity="100.0%" svg:stroke-width="0.26143792mm"/>
    </style:style>
    <style:style style:family="graphic" style:name="style-264">
      <style:graphic-properties draw:fill="solid" draw:fill-color="#d4cab0" draw:opacity="100.0%" draw:stroke="solid" svg:stroke-color="#d4cab0" draw:stroke-linejoin="miter" svg:stroke-opacity="100.0%" svg:stroke-width="0.26143792mm"/>
    </style:style>
    <style:style style:family="graphic" style:name="style-265">
      <style:graphic-properties draw:fill="solid" draw:fill-color="#9a8562" draw:opacity="100.0%" draw:stroke="solid" svg:stroke-color="#9a8562" draw:stroke-linejoin="miter" svg:stroke-opacity="100.0%" svg:stroke-width="0.26143792mm"/>
    </style:style>
    <style:style style:family="graphic" style:name="style-266">
      <style:graphic-properties draw:fill="solid" draw:fill-color="#bfaf90" draw:opacity="100.0%" draw:stroke="solid" svg:stroke-color="#bfaf90" draw:stroke-linejoin="miter" svg:stroke-opacity="100.0%" svg:stroke-width="0.26143792mm"/>
    </style:style>
    <style:style style:family="graphic" style:name="style-267">
      <style:graphic-properties draw:fill="solid" draw:fill-color="#a28c6b" draw:opacity="100.0%" draw:stroke="solid" svg:stroke-color="#a28c6b" draw:stroke-linejoin="miter" svg:stroke-opacity="100.0%" svg:stroke-width="0.26143792mm"/>
    </style:style>
    <style:style style:family="graphic" style:name="style-268">
      <style:graphic-properties draw:fill="solid" draw:fill-color="#7e6645" draw:opacity="100.0%" draw:stroke="solid" svg:stroke-color="#7e6645" draw:stroke-linejoin="miter" svg:stroke-opacity="100.0%" svg:stroke-width="0.26143792mm"/>
    </style:style>
    <style:style style:family="graphic" style:name="style-269">
      <style:graphic-properties draw:fill="solid" draw:fill-color="#c9bd9f" draw:opacity="100.0%" draw:stroke="solid" svg:stroke-color="#c9bd9f" draw:stroke-linejoin="miter" svg:stroke-opacity="100.0%" svg:stroke-width="0.26143792mm"/>
    </style:style>
    <style:style style:family="graphic" style:name="style-270">
      <style:graphic-properties draw:fill="solid" draw:fill-color="#b19f7e" draw:opacity="100.0%" draw:stroke="solid" svg:stroke-color="#b19f7e" draw:stroke-linejoin="miter" svg:stroke-opacity="100.0%" svg:stroke-width="0.26143792mm"/>
    </style:style>
    <style:style style:family="graphic" style:name="style-271">
      <style:graphic-properties draw:fill="solid" draw:fill-color="#b5a482" draw:opacity="100.0%" draw:stroke="solid" svg:stroke-color="#b5a482" draw:stroke-linejoin="miter" svg:stroke-opacity="100.0%" svg:stroke-width="0.26143792mm"/>
    </style:style>
    <style:style style:family="graphic" style:name="style-272">
      <style:graphic-properties draw:fill="solid" draw:fill-color="#988362" draw:opacity="100.0%" draw:stroke="solid" svg:stroke-color="#988362" draw:stroke-linejoin="miter" svg:stroke-opacity="100.0%" svg:stroke-width="0.26143792mm"/>
    </style:style>
    <style:style style:family="graphic" style:name="style-273">
      <style:graphic-properties draw:fill="solid" draw:fill-color="#9f8a6a" draw:opacity="100.0%" draw:stroke="solid" svg:stroke-color="#9f8a6a" draw:stroke-linejoin="miter" svg:stroke-opacity="100.0%" svg:stroke-width="0.26143792mm"/>
    </style:style>
    <style:style style:family="graphic" style:name="style-274">
      <style:graphic-properties draw:fill="solid" draw:fill-color="#bba888" draw:opacity="100.0%" draw:stroke="solid" svg:stroke-color="#bba888" draw:stroke-linejoin="miter" svg:stroke-opacity="100.0%" svg:stroke-width="0.26143792mm"/>
    </style:style>
    <style:style style:family="graphic" style:name="style-275">
      <style:graphic-properties draw:fill="solid" draw:fill-color="#7b6547" draw:opacity="100.0%" draw:stroke="solid" svg:stroke-color="#7b6547" draw:stroke-linejoin="miter" svg:stroke-opacity="100.0%" svg:stroke-width="0.26143792mm"/>
    </style:style>
    <style:style style:family="graphic" style:name="style-276">
      <style:graphic-properties draw:fill="solid" draw:fill-color="#776141" draw:opacity="100.0%" draw:stroke="solid" svg:stroke-color="#776141" draw:stroke-linejoin="miter" svg:stroke-opacity="100.0%" svg:stroke-width="0.26143792mm"/>
    </style:style>
    <style:style style:family="graphic" style:name="style-277">
      <style:graphic-properties draw:fill="solid" draw:fill-color="#c9b591" draw:opacity="100.0%" draw:stroke="solid" svg:stroke-color="#c9b591" draw:stroke-linejoin="miter" svg:stroke-opacity="100.0%" svg:stroke-width="0.26143792mm"/>
    </style:style>
    <style:style style:family="graphic" style:name="style-278">
      <style:graphic-properties draw:fill="solid" draw:fill-color="#8d7754" draw:opacity="100.0%" draw:stroke="solid" svg:stroke-color="#8d7754" draw:stroke-linejoin="miter" svg:stroke-opacity="100.0%" svg:stroke-width="0.26143792mm"/>
    </style:style>
    <style:style style:family="graphic" style:name="style-279">
      <style:graphic-properties draw:fill="solid" draw:fill-color="#dbd4bc" draw:opacity="100.0%" draw:stroke="solid" svg:stroke-color="#dbd4bc" draw:stroke-linejoin="miter" svg:stroke-opacity="100.0%" svg:stroke-width="0.26143792mm"/>
    </style:style>
    <style:style style:family="graphic" style:name="style-280">
      <style:graphic-properties draw:fill="solid" draw:fill-color="#a18a68" draw:opacity="100.0%" draw:stroke="solid" svg:stroke-color="#a18a68" draw:stroke-linejoin="miter" svg:stroke-opacity="100.0%" svg:stroke-width="0.26143792mm"/>
    </style:style>
    <style:style style:family="graphic" style:name="style-281">
      <style:graphic-properties draw:fill="solid" draw:fill-color="#b9a88a" draw:opacity="100.0%" draw:stroke="solid" svg:stroke-color="#b9a88a" draw:stroke-linejoin="miter" svg:stroke-opacity="100.0%" svg:stroke-width="0.26143792mm"/>
    </style:style>
    <style:style style:family="graphic" style:name="style-282">
      <style:graphic-properties draw:fill="solid" draw:fill-color="#6c573a" draw:opacity="100.0%" draw:stroke="solid" svg:stroke-color="#6c573a" draw:stroke-linejoin="miter" svg:stroke-opacity="100.0%" svg:stroke-width="0.26143792mm"/>
    </style:style>
    <style:style style:family="graphic" style:name="style-283">
      <style:graphic-properties draw:fill="solid" draw:fill-color="#beac8d" draw:opacity="100.0%" draw:stroke="solid" svg:stroke-color="#beac8d" draw:stroke-linejoin="miter" svg:stroke-opacity="100.0%" svg:stroke-width="0.26143792mm"/>
    </style:style>
    <style:style style:family="graphic" style:name="style-284">
      <style:graphic-properties draw:fill="solid" draw:fill-color="#a08966" draw:opacity="100.0%" draw:stroke="solid" svg:stroke-color="#a08966" draw:stroke-linejoin="miter" svg:stroke-opacity="100.0%" svg:stroke-width="0.26143792mm"/>
    </style:style>
    <style:style style:family="graphic" style:name="style-285">
      <style:graphic-properties draw:fill="solid" draw:fill-color="#c4b69b" draw:opacity="100.0%" draw:stroke="solid" svg:stroke-color="#c4b69b" draw:stroke-linejoin="miter" svg:stroke-opacity="100.0%" svg:stroke-width="0.26143792mm"/>
    </style:style>
    <style:style style:family="graphic" style:name="style-286">
      <style:graphic-properties draw:fill="solid" draw:fill-color="#c6bb9f" draw:opacity="100.0%" draw:stroke="solid" svg:stroke-color="#c6bb9f" draw:stroke-linejoin="miter" svg:stroke-opacity="100.0%" svg:stroke-width="0.26143792mm"/>
    </style:style>
    <style:style style:family="graphic" style:name="style-287">
      <style:graphic-properties draw:fill="solid" draw:fill-color="#755f41" draw:opacity="100.0%" draw:stroke="solid" svg:stroke-color="#755f41" draw:stroke-linejoin="miter" svg:stroke-opacity="100.0%" svg:stroke-width="0.26143792mm"/>
    </style:style>
    <style:style style:family="graphic" style:name="style-288">
      <style:graphic-properties draw:fill="solid" draw:fill-color="#a6906c" draw:opacity="100.0%" draw:stroke="solid" svg:stroke-color="#a6906c" draw:stroke-linejoin="miter" svg:stroke-opacity="100.0%" svg:stroke-width="0.26143792mm"/>
    </style:style>
    <style:style style:family="graphic" style:name="style-289">
      <style:graphic-properties draw:fill="solid" draw:fill-color="#a58f6d" draw:opacity="100.0%" draw:stroke="solid" svg:stroke-color="#a58f6d" draw:stroke-linejoin="miter" svg:stroke-opacity="100.0%" svg:stroke-width="0.26143792mm"/>
    </style:style>
    <style:style style:family="graphic" style:name="style-290">
      <style:graphic-properties draw:fill="solid" draw:fill-color="#ac9672" draw:opacity="100.0%" draw:stroke="solid" svg:stroke-color="#ac9672" draw:stroke-linejoin="miter" svg:stroke-opacity="100.0%" svg:stroke-width="0.26143792mm"/>
    </style:style>
    <style:style style:family="graphic" style:name="style-291">
      <style:graphic-properties draw:fill="solid" draw:fill-color="#937a57" draw:opacity="100.0%" draw:stroke="solid" svg:stroke-color="#937a57" draw:stroke-linejoin="miter" svg:stroke-opacity="100.0%" svg:stroke-width="0.26143792mm"/>
    </style:style>
    <style:style style:family="graphic" style:name="style-292">
      <style:graphic-properties draw:fill="solid" draw:fill-color="#b5a487" draw:opacity="100.0%" draw:stroke="solid" svg:stroke-color="#b5a487" draw:stroke-linejoin="miter" svg:stroke-opacity="100.0%" svg:stroke-width="0.26143792mm"/>
    </style:style>
    <style:style style:family="graphic" style:name="style-293">
      <style:graphic-properties draw:fill="solid" draw:fill-color="#b29d79" draw:opacity="100.0%" draw:stroke="solid" svg:stroke-color="#b29d79" draw:stroke-linejoin="miter" svg:stroke-opacity="100.0%" svg:stroke-width="0.26143792mm"/>
    </style:style>
    <style:style style:family="graphic" style:name="style-294">
      <style:graphic-properties draw:fill="solid" draw:fill-color="#d1c6aa" draw:opacity="100.0%" draw:stroke="solid" svg:stroke-color="#d1c6aa" draw:stroke-linejoin="miter" svg:stroke-opacity="100.0%" svg:stroke-width="0.26143792mm"/>
    </style:style>
    <style:style style:family="graphic" style:name="style-295">
      <style:graphic-properties draw:fill="solid" draw:fill-color="#968164" draw:opacity="100.0%" draw:stroke="solid" svg:stroke-color="#968164" draw:stroke-linejoin="miter" svg:stroke-opacity="100.0%" svg:stroke-width="0.26143792mm"/>
    </style:style>
    <style:style style:family="graphic" style:name="style-296">
      <style:graphic-properties draw:fill="solid" draw:fill-color="#bdac8d" draw:opacity="100.0%" draw:stroke="solid" svg:stroke-color="#bdac8d" draw:stroke-linejoin="miter" svg:stroke-opacity="100.0%" svg:stroke-width="0.26143792mm"/>
    </style:style>
    <style:style style:family="graphic" style:name="style-297">
      <style:graphic-properties draw:fill="solid" draw:fill-color="#96805f" draw:opacity="100.0%" draw:stroke="solid" svg:stroke-color="#96805f" draw:stroke-linejoin="miter" svg:stroke-opacity="100.0%" svg:stroke-width="0.26143792mm"/>
    </style:style>
    <style:style style:family="graphic" style:name="style-298">
      <style:graphic-properties draw:fill="solid" draw:fill-color="#8d7758" draw:opacity="100.0%" draw:stroke="solid" svg:stroke-color="#8d7758" draw:stroke-linejoin="miter" svg:stroke-opacity="100.0%" svg:stroke-width="0.26143792mm"/>
    </style:style>
    <style:style style:family="graphic" style:name="style-299">
      <style:graphic-properties draw:fill="solid" draw:fill-color="#695437" draw:opacity="100.0%" draw:stroke="solid" svg:stroke-color="#695437" draw:stroke-linejoin="miter" svg:stroke-opacity="100.0%" svg:stroke-width="0.26143792mm"/>
    </style:style>
    <style:style style:family="graphic" style:name="style-300">
      <style:graphic-properties draw:fill="solid" draw:fill-color="#6b5337" draw:opacity="100.0%" draw:stroke="solid" svg:stroke-color="#6b5337" draw:stroke-linejoin="miter" svg:stroke-opacity="100.0%" svg:stroke-width="0.26143792mm"/>
    </style:style>
    <style:style style:family="graphic" style:name="style-301">
      <style:graphic-properties draw:fill="solid" draw:fill-color="#6b553a" draw:opacity="100.0%" draw:stroke="solid" svg:stroke-color="#6b553a" draw:stroke-linejoin="miter" svg:stroke-opacity="100.0%" svg:stroke-width="0.26143792mm"/>
    </style:style>
    <style:style style:family="graphic" style:name="style-302">
      <style:graphic-properties draw:fill="solid" draw:fill-color="#af9b78" draw:opacity="100.0%" draw:stroke="solid" svg:stroke-color="#af9b78" draw:stroke-linejoin="miter" svg:stroke-opacity="100.0%" svg:stroke-width="0.26143792mm"/>
    </style:style>
    <style:style style:family="graphic" style:name="style-303">
      <style:graphic-properties draw:fill="solid" draw:fill-color="#a38e6c" draw:opacity="100.0%" draw:stroke="solid" svg:stroke-color="#a38e6c" draw:stroke-linejoin="miter" svg:stroke-opacity="100.0%" svg:stroke-width="0.26143792mm"/>
    </style:style>
    <style:style style:family="graphic" style:name="style-304">
      <style:graphic-properties draw:fill="solid" draw:fill-color="#b9a98c" draw:opacity="100.0%" draw:stroke="solid" svg:stroke-color="#b9a98c" draw:stroke-linejoin="miter" svg:stroke-opacity="100.0%" svg:stroke-width="0.26143792mm"/>
    </style:style>
    <style:style style:family="graphic" style:name="style-305">
      <style:graphic-properties draw:fill="solid" draw:fill-color="#7a5f42" draw:opacity="100.0%" draw:stroke="solid" svg:stroke-color="#7a5f42" draw:stroke-linejoin="miter" svg:stroke-opacity="100.0%" svg:stroke-width="0.26143792mm"/>
    </style:style>
    <style:style style:family="graphic" style:name="style-306">
      <style:graphic-properties draw:fill="solid" draw:fill-color="#9e8764" draw:opacity="100.0%" draw:stroke="solid" svg:stroke-color="#9e8764" draw:stroke-linejoin="miter" svg:stroke-opacity="100.0%" svg:stroke-width="0.26143792mm"/>
    </style:style>
    <style:style style:family="graphic" style:name="style-307">
      <style:graphic-properties draw:fill="solid" draw:fill-color="#6f583c" draw:opacity="100.0%" draw:stroke="solid" svg:stroke-color="#6f583c" draw:stroke-linejoin="miter" svg:stroke-opacity="100.0%" svg:stroke-width="0.26143792mm"/>
    </style:style>
    <style:style style:family="graphic" style:name="style-308">
      <style:graphic-properties draw:fill="solid" draw:fill-color="#725a3c" draw:opacity="100.0%" draw:stroke="solid" svg:stroke-color="#725a3c" draw:stroke-linejoin="miter" svg:stroke-opacity="100.0%" svg:stroke-width="0.26143792mm"/>
    </style:style>
    <style:style style:family="graphic" style:name="style-309">
      <style:graphic-properties draw:fill="solid" draw:fill-color="#88714f" draw:opacity="100.0%" draw:stroke="solid" svg:stroke-color="#88714f" draw:stroke-linejoin="miter" svg:stroke-opacity="100.0%" svg:stroke-width="0.26143792mm"/>
    </style:style>
    <style:style style:family="graphic" style:name="style-310">
      <style:graphic-properties draw:fill="solid" draw:fill-color="#a69471" draw:opacity="100.0%" draw:stroke="solid" svg:stroke-color="#a69471" draw:stroke-linejoin="miter" svg:stroke-opacity="100.0%" svg:stroke-width="0.26143792mm"/>
    </style:style>
    <style:style style:family="graphic" style:name="style-311">
      <style:graphic-properties draw:fill="solid" draw:fill-color="#d4ccb3" draw:opacity="100.0%" draw:stroke="solid" svg:stroke-color="#d4ccb3" draw:stroke-linejoin="miter" svg:stroke-opacity="100.0%" svg:stroke-width="0.26143792mm"/>
    </style:style>
    <style:style style:family="graphic" style:name="style-312">
      <style:graphic-properties draw:fill="solid" draw:fill-color="#796343" draw:opacity="100.0%" draw:stroke="solid" svg:stroke-color="#796343" draw:stroke-linejoin="miter" svg:stroke-opacity="100.0%" svg:stroke-width="0.26143792mm"/>
    </style:style>
    <style:style style:family="graphic" style:name="style-313">
      <style:graphic-properties draw:fill="solid" draw:fill-color="#b3a080" draw:opacity="100.0%" draw:stroke="solid" svg:stroke-color="#b3a080" draw:stroke-linejoin="miter" svg:stroke-opacity="100.0%" svg:stroke-width="0.26143792mm"/>
    </style:style>
    <style:style style:family="graphic" style:name="style-314">
      <style:graphic-properties draw:fill="solid" draw:fill-color="#b9a687" draw:opacity="100.0%" draw:stroke="solid" svg:stroke-color="#b9a687" draw:stroke-linejoin="miter" svg:stroke-opacity="100.0%" svg:stroke-width="0.26143792mm"/>
    </style:style>
    <style:style style:family="graphic" style:name="style-315">
      <style:graphic-properties draw:fill="solid" draw:fill-color="#bcae93" draw:opacity="100.0%" draw:stroke="solid" svg:stroke-color="#bcae93" draw:stroke-linejoin="miter" svg:stroke-opacity="100.0%" svg:stroke-width="0.26143792mm"/>
    </style:style>
    <style:style style:family="graphic" style:name="style-316">
      <style:graphic-properties draw:fill="solid" draw:fill-color="#9c8665" draw:opacity="100.0%" draw:stroke="solid" svg:stroke-color="#9c8665" draw:stroke-linejoin="miter" svg:stroke-opacity="100.0%" svg:stroke-width="0.26143792mm"/>
    </style:style>
    <style:style style:family="graphic" style:name="style-317">
      <style:graphic-properties draw:fill="solid" draw:fill-color="#c2b394" draw:opacity="100.0%" draw:stroke="solid" svg:stroke-color="#c2b394" draw:stroke-linejoin="miter" svg:stroke-opacity="100.0%" svg:stroke-width="0.26143792mm"/>
    </style:style>
    <style:style style:family="graphic" style:name="style-318">
      <style:graphic-properties draw:fill="solid" draw:fill-color="#b29f7e" draw:opacity="100.0%" draw:stroke="solid" svg:stroke-color="#b29f7e" draw:stroke-linejoin="miter" svg:stroke-opacity="100.0%" svg:stroke-width="0.26143792mm"/>
    </style:style>
    <style:style style:family="graphic" style:name="style-319">
      <style:graphic-properties draw:fill="solid" draw:fill-color="#816a4a" draw:opacity="100.0%" draw:stroke="solid" svg:stroke-color="#816a4a" draw:stroke-linejoin="miter" svg:stroke-opacity="100.0%" svg:stroke-width="0.26143792mm"/>
    </style:style>
    <style:style style:family="graphic" style:name="style-320">
      <style:graphic-properties draw:fill="solid" draw:fill-color="#a5906e" draw:opacity="100.0%" draw:stroke="solid" svg:stroke-color="#a5906e" draw:stroke-linejoin="miter" svg:stroke-opacity="100.0%" svg:stroke-width="0.26143792mm"/>
    </style:style>
    <style:style style:family="graphic" style:name="style-321">
      <style:graphic-properties draw:fill="solid" draw:fill-color="#a48e6c" draw:opacity="100.0%" draw:stroke="solid" svg:stroke-color="#a48e6c" draw:stroke-linejoin="miter" svg:stroke-opacity="100.0%" svg:stroke-width="0.26143792mm"/>
    </style:style>
    <style:style style:family="graphic" style:name="style-322">
      <style:graphic-properties draw:fill="solid" draw:fill-color="#998360" draw:opacity="100.0%" draw:stroke="solid" svg:stroke-color="#998360" draw:stroke-linejoin="miter" svg:stroke-opacity="100.0%" svg:stroke-width="0.26143792mm"/>
    </style:style>
    <style:style style:family="graphic" style:name="style-323">
      <style:graphic-properties draw:fill="solid" draw:fill-color="#d3c9af" draw:opacity="100.0%" draw:stroke="solid" svg:stroke-color="#d3c9af" draw:stroke-linejoin="miter" svg:stroke-opacity="100.0%" svg:stroke-width="0.26143792mm"/>
    </style:style>
    <style:style style:family="graphic" style:name="style-324">
      <style:graphic-properties draw:fill="solid" draw:fill-color="#675035" draw:opacity="100.0%" draw:stroke="solid" svg:stroke-color="#675035" draw:stroke-linejoin="miter" svg:stroke-opacity="100.0%" svg:stroke-width="0.26143792mm"/>
    </style:style>
    <style:style style:family="graphic" style:name="style-325">
      <style:graphic-properties draw:fill="solid" draw:fill-color="#b5a483" draw:opacity="100.0%" draw:stroke="solid" svg:stroke-color="#b5a483" draw:stroke-linejoin="miter" svg:stroke-opacity="100.0%" svg:stroke-width="0.26143792mm"/>
    </style:style>
    <style:style style:family="graphic" style:name="style-326">
      <style:graphic-properties draw:fill="solid" draw:fill-color="#897251" draw:opacity="100.0%" draw:stroke="solid" svg:stroke-color="#897251" draw:stroke-linejoin="miter" svg:stroke-opacity="100.0%" svg:stroke-width="0.26143792mm"/>
    </style:style>
    <style:style style:family="graphic" style:name="style-327">
      <style:graphic-properties draw:fill="solid" draw:fill-color="#a99573" draw:opacity="100.0%" draw:stroke="solid" svg:stroke-color="#a99573" draw:stroke-linejoin="miter" svg:stroke-opacity="100.0%" svg:stroke-width="0.26143792mm"/>
    </style:style>
    <style:style style:family="graphic" style:name="style-328">
      <style:graphic-properties draw:fill="solid" draw:fill-color="#776042" draw:opacity="100.0%" draw:stroke="solid" svg:stroke-color="#776042" draw:stroke-linejoin="miter" svg:stroke-opacity="100.0%" svg:stroke-width="0.26143792mm"/>
    </style:style>
    <style:style style:family="graphic" style:name="style-329">
      <style:graphic-properties draw:fill="solid" draw:fill-color="#b39f7e" draw:opacity="100.0%" draw:stroke="solid" svg:stroke-color="#b39f7e" draw:stroke-linejoin="miter" svg:stroke-opacity="100.0%" svg:stroke-width="0.26143792mm"/>
    </style:style>
    <style:style style:family="graphic" style:name="style-330">
      <style:graphic-properties draw:fill="solid" draw:fill-color="#baaa8c" draw:opacity="100.0%" draw:stroke="solid" svg:stroke-color="#baaa8c" draw:stroke-linejoin="miter" svg:stroke-opacity="100.0%" svg:stroke-width="0.26143792mm"/>
    </style:style>
    <style:style style:family="graphic" style:name="style-331">
      <style:graphic-properties draw:fill="solid" draw:fill-color="#a08966" draw:opacity="100.0%" draw:stroke="solid" svg:stroke-color="#a08966" draw:stroke-linejoin="miter" svg:stroke-opacity="100.0%" svg:stroke-width="0.26143792mm"/>
    </style:style>
    <style:style style:family="graphic" style:name="style-332">
      <style:graphic-properties draw:fill="solid" draw:fill-color="#907854" draw:opacity="100.0%" draw:stroke="solid" svg:stroke-color="#907854" draw:stroke-linejoin="miter" svg:stroke-opacity="100.0%" svg:stroke-width="0.26143792mm"/>
    </style:style>
    <style:style style:family="graphic" style:name="style-333">
      <style:graphic-properties draw:fill="solid" draw:fill-color="#70593c" draw:opacity="100.0%" draw:stroke="solid" svg:stroke-color="#70593c" draw:stroke-linejoin="miter" svg:stroke-opacity="100.0%" svg:stroke-width="0.26143792mm"/>
    </style:style>
    <style:style style:family="graphic" style:name="style-334">
      <style:graphic-properties draw:fill="solid" draw:fill-color="#8f7b5b" draw:opacity="100.0%" draw:stroke="solid" svg:stroke-color="#8f7b5b" draw:stroke-linejoin="miter" svg:stroke-opacity="100.0%" svg:stroke-width="0.26143792mm"/>
    </style:style>
    <style:style style:family="graphic" style:name="style-335">
      <style:graphic-properties draw:fill="solid" draw:fill-color="#957f5c" draw:opacity="100.0%" draw:stroke="solid" svg:stroke-color="#957f5c" draw:stroke-linejoin="miter" svg:stroke-opacity="100.0%" svg:stroke-width="0.26143792mm"/>
    </style:style>
    <style:style style:family="graphic" style:name="style-336">
      <style:graphic-properties draw:fill="solid" draw:fill-color="#d4cbb3" draw:opacity="100.0%" draw:stroke="solid" svg:stroke-color="#d4cbb3" draw:stroke-linejoin="miter" svg:stroke-opacity="100.0%" svg:stroke-width="0.26143792mm"/>
    </style:style>
    <style:style style:family="graphic" style:name="style-337">
      <style:graphic-properties draw:fill="solid" draw:fill-color="#a99474" draw:opacity="100.0%" draw:stroke="solid" svg:stroke-color="#a99474" draw:stroke-linejoin="miter" svg:stroke-opacity="100.0%" svg:stroke-width="0.26143792mm"/>
    </style:style>
    <style:style style:family="graphic" style:name="style-338">
      <style:graphic-properties draw:fill="solid" draw:fill-color="#c6b89a" draw:opacity="100.0%" draw:stroke="solid" svg:stroke-color="#c6b89a" draw:stroke-linejoin="miter" svg:stroke-opacity="100.0%" svg:stroke-width="0.26143792mm"/>
    </style:style>
    <style:style style:family="graphic" style:name="style-339">
      <style:graphic-properties draw:fill="solid" draw:fill-color="#796143" draw:opacity="100.0%" draw:stroke="solid" svg:stroke-color="#796143" draw:stroke-linejoin="miter" svg:stroke-opacity="100.0%" svg:stroke-width="0.26143792mm"/>
    </style:style>
    <style:style style:family="graphic" style:name="style-340">
      <style:graphic-properties draw:fill="solid" draw:fill-color="#a48d6b" draw:opacity="100.0%" draw:stroke="solid" svg:stroke-color="#a48d6b" draw:stroke-linejoin="miter" svg:stroke-opacity="100.0%" svg:stroke-width="0.26143792mm"/>
    </style:style>
    <style:style style:family="graphic" style:name="style-341">
      <style:graphic-properties draw:fill="solid" draw:fill-color="#998362" draw:opacity="100.0%" draw:stroke="solid" svg:stroke-color="#998362" draw:stroke-linejoin="miter" svg:stroke-opacity="100.0%" svg:stroke-width="0.26143792mm"/>
    </style:style>
    <style:style style:family="graphic" style:name="style-342">
      <style:graphic-properties draw:fill="solid" draw:fill-color="#7b6444" draw:opacity="100.0%" draw:stroke="solid" svg:stroke-color="#7b6444" draw:stroke-linejoin="miter" svg:stroke-opacity="100.0%" svg:stroke-width="0.26143792mm"/>
    </style:style>
    <style:style style:family="graphic" style:name="style-343">
      <style:graphic-properties draw:fill="solid" draw:fill-color="#907957" draw:opacity="100.0%" draw:stroke="solid" svg:stroke-color="#907957" draw:stroke-linejoin="miter" svg:stroke-opacity="100.0%" svg:stroke-width="0.26143792mm"/>
    </style:style>
    <style:style style:family="graphic" style:name="style-344">
      <style:graphic-properties draw:fill="solid" draw:fill-color="#907957" draw:opacity="100.0%" draw:stroke="solid" svg:stroke-color="#907957" draw:stroke-linejoin="miter" svg:stroke-opacity="100.0%" svg:stroke-width="0.26143792mm"/>
    </style:style>
    <style:style style:family="graphic" style:name="style-345">
      <style:graphic-properties draw:fill="solid" draw:fill-color="#7e6649" draw:opacity="100.0%" draw:stroke="solid" svg:stroke-color="#7e6649" draw:stroke-linejoin="miter" svg:stroke-opacity="100.0%" svg:stroke-width="0.26143792mm"/>
    </style:style>
    <style:style style:family="graphic" style:name="style-346">
      <style:graphic-properties draw:fill="solid" draw:fill-color="#ccc1a5" draw:opacity="100.0%" draw:stroke="solid" svg:stroke-color="#ccc1a5" draw:stroke-linejoin="miter" svg:stroke-opacity="100.0%" svg:stroke-width="0.26143792mm"/>
    </style:style>
    <style:style style:family="graphic" style:name="style-347">
      <style:graphic-properties draw:fill="solid" draw:fill-color="#6c5438" draw:opacity="100.0%" draw:stroke="solid" svg:stroke-color="#6c5438" draw:stroke-linejoin="miter" svg:stroke-opacity="100.0%" svg:stroke-width="0.26143792mm"/>
    </style:style>
    <style:style style:family="graphic" style:name="style-348">
      <style:graphic-properties draw:fill="solid" draw:fill-color="#b7a483" draw:opacity="100.0%" draw:stroke="solid" svg:stroke-color="#b7a483" draw:stroke-linejoin="miter" svg:stroke-opacity="100.0%" svg:stroke-width="0.26143792mm"/>
    </style:style>
    <style:style style:family="graphic" style:name="style-349">
      <style:graphic-properties draw:fill="solid" draw:fill-color="#cdc3aa" draw:opacity="100.0%" draw:stroke="solid" svg:stroke-color="#cdc3aa" draw:stroke-linejoin="miter" svg:stroke-opacity="100.0%" svg:stroke-width="0.26143792mm"/>
    </style:style>
    <style:style style:family="graphic" style:name="style-350">
      <style:graphic-properties draw:fill="solid" draw:fill-color="#a18b6a" draw:opacity="100.0%" draw:stroke="solid" svg:stroke-color="#a18b6a" draw:stroke-linejoin="miter" svg:stroke-opacity="100.0%" svg:stroke-width="0.26143792mm"/>
    </style:style>
    <style:style style:family="graphic" style:name="style-351">
      <style:graphic-properties draw:fill="solid" draw:fill-color="#bfb090" draw:opacity="100.0%" draw:stroke="solid" svg:stroke-color="#bfb090" draw:stroke-linejoin="miter" svg:stroke-opacity="100.0%" svg:stroke-width="0.26143792mm"/>
    </style:style>
    <style:style style:family="graphic" style:name="style-352">
      <style:graphic-properties draw:fill="solid" draw:fill-color="#7b6242" draw:opacity="100.0%" draw:stroke="solid" svg:stroke-color="#7b6242" draw:stroke-linejoin="miter" svg:stroke-opacity="100.0%" svg:stroke-width="0.26143792mm"/>
    </style:style>
    <style:style style:family="graphic" style:name="style-353">
      <style:graphic-properties draw:fill="solid" draw:fill-color="#bca987" draw:opacity="100.0%" draw:stroke="solid" svg:stroke-color="#bca987" draw:stroke-linejoin="miter" svg:stroke-opacity="100.0%" svg:stroke-width="0.26143792mm"/>
    </style:style>
    <style:style style:family="graphic" style:name="style-354">
      <style:graphic-properties draw:fill="solid" draw:fill-color="#b9a783" draw:opacity="100.0%" draw:stroke="solid" svg:stroke-color="#b9a783" draw:stroke-linejoin="miter" svg:stroke-opacity="100.0%" svg:stroke-width="0.26143792mm"/>
    </style:style>
    <style:style style:family="graphic" style:name="style-355">
      <style:graphic-properties draw:fill="solid" draw:fill-color="#8f7958" draw:opacity="100.0%" draw:stroke="solid" svg:stroke-color="#8f7958" draw:stroke-linejoin="miter" svg:stroke-opacity="100.0%" svg:stroke-width="0.26143792mm"/>
    </style:style>
    <style:style style:family="graphic" style:name="style-356">
      <style:graphic-properties draw:fill="solid" draw:fill-color="#d6ceb5" draw:opacity="100.0%" draw:stroke="solid" svg:stroke-color="#d6ceb5" draw:stroke-linejoin="miter" svg:stroke-opacity="100.0%" svg:stroke-width="0.26143792mm"/>
    </style:style>
    <style:style style:family="graphic" style:name="style-357">
      <style:graphic-properties draw:fill="solid" draw:fill-color="#c7bba0" draw:opacity="100.0%" draw:stroke="solid" svg:stroke-color="#c7bba0" draw:stroke-linejoin="miter" svg:stroke-opacity="100.0%" svg:stroke-width="0.26143792mm"/>
    </style:style>
    <style:style style:family="graphic" style:name="style-358">
      <style:graphic-properties draw:fill="solid" draw:fill-color="#6c573a" draw:opacity="100.0%" draw:stroke="solid" svg:stroke-color="#6c573a" draw:stroke-linejoin="miter" svg:stroke-opacity="100.0%" svg:stroke-width="0.26143792mm"/>
    </style:style>
    <style:style style:family="graphic" style:name="style-359">
      <style:graphic-properties draw:fill="solid" draw:fill-color="#907959" draw:opacity="100.0%" draw:stroke="solid" svg:stroke-color="#907959" draw:stroke-linejoin="miter" svg:stroke-opacity="100.0%" svg:stroke-width="0.26143792mm"/>
    </style:style>
    <style:style style:family="graphic" style:name="style-360">
      <style:graphic-properties draw:fill="solid" draw:fill-color="#a59170" draw:opacity="100.0%" draw:stroke="solid" svg:stroke-color="#a59170" draw:stroke-linejoin="miter" svg:stroke-opacity="100.0%" svg:stroke-width="0.26143792mm"/>
    </style:style>
    <style:style style:family="graphic" style:name="style-361">
      <style:graphic-properties draw:fill="solid" draw:fill-color="#9a8362" draw:opacity="100.0%" draw:stroke="solid" svg:stroke-color="#9a8362" draw:stroke-linejoin="miter" svg:stroke-opacity="100.0%" svg:stroke-width="0.26143792mm"/>
    </style:style>
    <style:style style:family="graphic" style:name="style-362">
      <style:graphic-properties draw:fill="solid" draw:fill-color="#cdc1a5" draw:opacity="100.0%" draw:stroke="solid" svg:stroke-color="#cdc1a5" draw:stroke-linejoin="miter" svg:stroke-opacity="100.0%" svg:stroke-width="0.26143792mm"/>
    </style:style>
    <style:style style:family="graphic" style:name="style-363">
      <style:graphic-properties draw:fill="solid" draw:fill-color="#ccb593" draw:opacity="100.0%" draw:stroke="solid" svg:stroke-color="#ccb593" draw:stroke-linejoin="miter" svg:stroke-opacity="100.0%" svg:stroke-width="0.26143792mm"/>
    </style:style>
    <style:style style:family="graphic" style:name="style-364">
      <style:graphic-properties draw:fill="solid" draw:fill-color="#988261" draw:opacity="100.0%" draw:stroke="solid" svg:stroke-color="#988261" draw:stroke-linejoin="miter" svg:stroke-opacity="100.0%" svg:stroke-width="0.26143792mm"/>
    </style:style>
    <style:style style:family="graphic" style:name="style-365">
      <style:graphic-properties draw:fill="solid" draw:fill-color="#ae9a78" draw:opacity="100.0%" draw:stroke="solid" svg:stroke-color="#ae9a78" draw:stroke-linejoin="miter" svg:stroke-opacity="100.0%" svg:stroke-width="0.26143792mm"/>
    </style:style>
    <style:style style:family="graphic" style:name="style-366">
      <style:graphic-properties draw:fill="solid" draw:fill-color="#d9d3bd" draw:opacity="100.0%" draw:stroke="solid" svg:stroke-color="#d9d3bd" draw:stroke-linejoin="miter" svg:stroke-opacity="100.0%" svg:stroke-width="0.26143792mm"/>
    </style:style>
    <style:style style:family="graphic" style:name="style-367">
      <style:graphic-properties draw:fill="solid" draw:fill-color="#d2c7ab" draw:opacity="100.0%" draw:stroke="solid" svg:stroke-color="#d2c7ab" draw:stroke-linejoin="miter" svg:stroke-opacity="100.0%" svg:stroke-width="0.26143792mm"/>
    </style:style>
    <style:style style:family="graphic" style:name="style-368">
      <style:graphic-properties draw:fill="solid" draw:fill-color="#836d4f" draw:opacity="100.0%" draw:stroke="solid" svg:stroke-color="#836d4f" draw:stroke-linejoin="miter" svg:stroke-opacity="100.0%" svg:stroke-width="0.26143792mm"/>
    </style:style>
    <style:style style:family="graphic" style:name="style-369">
      <style:graphic-properties draw:fill="solid" draw:fill-color="#58452e" draw:opacity="100.0%" draw:stroke="solid" svg:stroke-color="#58452e" draw:stroke-linejoin="miter" svg:stroke-opacity="100.0%" svg:stroke-width="0.26143792mm"/>
    </style:style>
    <style:style style:family="graphic" style:name="style-370">
      <style:graphic-properties draw:fill="solid" draw:fill-color="#b9a785" draw:opacity="100.0%" draw:stroke="solid" svg:stroke-color="#b9a785" draw:stroke-linejoin="miter" svg:stroke-opacity="100.0%" svg:stroke-width="0.26143792mm"/>
    </style:style>
    <style:style style:family="graphic" style:name="style-371">
      <style:graphic-properties draw:fill="solid" draw:fill-color="#c2b499" draw:opacity="100.0%" draw:stroke="solid" svg:stroke-color="#c2b499" draw:stroke-linejoin="miter" svg:stroke-opacity="100.0%" svg:stroke-width="0.26143792mm"/>
    </style:style>
    <style:style style:family="graphic" style:name="style-372">
      <style:graphic-properties draw:fill="solid" draw:fill-color="#b4a17e" draw:opacity="100.0%" draw:stroke="solid" svg:stroke-color="#b4a17e" draw:stroke-linejoin="miter" svg:stroke-opacity="100.0%" svg:stroke-width="0.26143792mm"/>
    </style:style>
    <style:style style:family="graphic" style:name="style-373">
      <style:graphic-properties draw:fill="solid" draw:fill-color="#ae9a78" draw:opacity="100.0%" draw:stroke="solid" svg:stroke-color="#ae9a78" draw:stroke-linejoin="miter" svg:stroke-opacity="100.0%" svg:stroke-width="0.26143792mm"/>
    </style:style>
    <style:style style:family="graphic" style:name="style-374">
      <style:graphic-properties draw:fill="solid" draw:fill-color="#c7ba9d" draw:opacity="100.0%" draw:stroke="solid" svg:stroke-color="#c7ba9d" draw:stroke-linejoin="miter" svg:stroke-opacity="100.0%" svg:stroke-width="0.26143792mm"/>
    </style:style>
    <style:style style:family="graphic" style:name="style-375">
      <style:graphic-properties draw:fill="solid" draw:fill-color="#7b5f42" draw:opacity="100.0%" draw:stroke="solid" svg:stroke-color="#7b5f42" draw:stroke-linejoin="miter" svg:stroke-opacity="100.0%" svg:stroke-width="0.26143792mm"/>
    </style:style>
    <style:style style:family="graphic" style:name="style-376">
      <style:graphic-properties draw:fill="solid" draw:fill-color="#ab9674" draw:opacity="100.0%" draw:stroke="solid" svg:stroke-color="#ab9674" draw:stroke-linejoin="miter" svg:stroke-opacity="100.0%" svg:stroke-width="0.26143792mm"/>
    </style:style>
    <style:style style:family="graphic" style:name="style-377">
      <style:graphic-properties draw:fill="solid" draw:fill-color="#a08a68" draw:opacity="100.0%" draw:stroke="solid" svg:stroke-color="#a08a68" draw:stroke-linejoin="miter" svg:stroke-opacity="100.0%" svg:stroke-width="0.26143792mm"/>
    </style:style>
    <style:style style:family="graphic" style:name="style-378">
      <style:graphic-properties draw:fill="solid" draw:fill-color="#b4a280" draw:opacity="100.0%" draw:stroke="solid" svg:stroke-color="#b4a280" draw:stroke-linejoin="miter" svg:stroke-opacity="100.0%" svg:stroke-width="0.26143792mm"/>
    </style:style>
    <style:style style:family="graphic" style:name="style-379">
      <style:graphic-properties draw:fill="solid" draw:fill-color="#d1c6ab" draw:opacity="100.0%" draw:stroke="solid" svg:stroke-color="#d1c6ab" draw:stroke-linejoin="miter" svg:stroke-opacity="100.0%" svg:stroke-width="0.26143792mm"/>
    </style:style>
    <style:style style:family="graphic" style:name="style-380">
      <style:graphic-properties draw:fill="solid" draw:fill-color="#d1c8ad" draw:opacity="100.0%" draw:stroke="solid" svg:stroke-color="#d1c8ad" draw:stroke-linejoin="miter" svg:stroke-opacity="100.0%" svg:stroke-width="0.26143792mm"/>
    </style:style>
    <style:style style:family="graphic" style:name="style-381">
      <style:graphic-properties draw:fill="solid" draw:fill-color="#ae9a78" draw:opacity="100.0%" draw:stroke="solid" svg:stroke-color="#ae9a78" draw:stroke-linejoin="miter" svg:stroke-opacity="100.0%" svg:stroke-width="0.26143792mm"/>
    </style:style>
    <style:style style:family="graphic" style:name="style-382">
      <style:graphic-properties draw:fill="solid" draw:fill-color="#af9f81" draw:opacity="100.0%" draw:stroke="solid" svg:stroke-color="#af9f81" draw:stroke-linejoin="miter" svg:stroke-opacity="100.0%" svg:stroke-width="0.26143792mm"/>
    </style:style>
    <style:style style:family="graphic" style:name="style-383">
      <style:graphic-properties draw:fill="solid" draw:fill-color="#836c4c" draw:opacity="100.0%" draw:stroke="solid" svg:stroke-color="#836c4c" draw:stroke-linejoin="miter" svg:stroke-opacity="100.0%" svg:stroke-width="0.26143792mm"/>
    </style:style>
    <style:style style:family="graphic" style:name="style-384">
      <style:graphic-properties draw:fill="solid" draw:fill-color="#b6a381" draw:opacity="100.0%" draw:stroke="solid" svg:stroke-color="#b6a381" draw:stroke-linejoin="miter" svg:stroke-opacity="100.0%" svg:stroke-width="0.26143792mm"/>
    </style:style>
    <style:style style:family="graphic" style:name="style-385">
      <style:graphic-properties draw:fill="solid" draw:fill-color="#d9d0b5" draw:opacity="100.0%" draw:stroke="solid" svg:stroke-color="#d9d0b5" draw:stroke-linejoin="miter" svg:stroke-opacity="100.0%" svg:stroke-width="0.26143792mm"/>
    </style:style>
    <style:style style:family="graphic" style:name="style-386">
      <style:graphic-properties draw:fill="solid" draw:fill-color="#a18d6b" draw:opacity="100.0%" draw:stroke="solid" svg:stroke-color="#a18d6b" draw:stroke-linejoin="miter" svg:stroke-opacity="100.0%" svg:stroke-width="0.26143792mm"/>
    </style:style>
    <style:style style:family="graphic" style:name="style-387">
      <style:graphic-properties draw:fill="solid" draw:fill-color="#bcaa88" draw:opacity="100.0%" draw:stroke="solid" svg:stroke-color="#bcaa88" draw:stroke-linejoin="miter" svg:stroke-opacity="100.0%" svg:stroke-width="0.26143792mm"/>
    </style:style>
    <style:style style:family="graphic" style:name="style-388">
      <style:graphic-properties draw:fill="solid" draw:fill-color="#b8a78a" draw:opacity="100.0%" draw:stroke="solid" svg:stroke-color="#b8a78a" draw:stroke-linejoin="miter" svg:stroke-opacity="100.0%" svg:stroke-width="0.26143792mm"/>
    </style:style>
    <style:style style:family="graphic" style:name="style-389">
      <style:graphic-properties draw:fill="solid" draw:fill-color="#6e583a" draw:opacity="100.0%" draw:stroke="solid" svg:stroke-color="#6e583a" draw:stroke-linejoin="miter" svg:stroke-opacity="100.0%" svg:stroke-width="0.26143792mm"/>
    </style:style>
    <style:style style:family="graphic" style:name="style-390">
      <style:graphic-properties draw:fill="solid" draw:fill-color="#9c8666" draw:opacity="100.0%" draw:stroke="solid" svg:stroke-color="#9c8666" draw:stroke-linejoin="miter" svg:stroke-opacity="100.0%" svg:stroke-width="0.26143792mm"/>
    </style:style>
    <style:style style:family="graphic" style:name="style-391">
      <style:graphic-properties draw:fill="solid" draw:fill-color="#9d8865" draw:opacity="100.0%" draw:stroke="solid" svg:stroke-color="#9d8865" draw:stroke-linejoin="miter" svg:stroke-opacity="100.0%" svg:stroke-width="0.26143792mm"/>
    </style:style>
    <style:style style:family="graphic" style:name="style-392">
      <style:graphic-properties draw:fill="solid" draw:fill-color="#5f4b31" draw:opacity="100.0%" draw:stroke="solid" svg:stroke-color="#5f4b31" draw:stroke-linejoin="miter" svg:stroke-opacity="100.0%" svg:stroke-width="0.26143792mm"/>
    </style:style>
    <style:style style:family="graphic" style:name="style-393">
      <style:graphic-properties draw:fill="solid" draw:fill-color="#846d4c" draw:opacity="100.0%" draw:stroke="solid" svg:stroke-color="#846d4c" draw:stroke-linejoin="miter" svg:stroke-opacity="100.0%" svg:stroke-width="0.26143792mm"/>
    </style:style>
    <style:style style:family="graphic" style:name="style-394">
      <style:graphic-properties draw:fill="solid" draw:fill-color="#d6ceb6" draw:opacity="100.0%" draw:stroke="solid" svg:stroke-color="#d6ceb6" draw:stroke-linejoin="miter" svg:stroke-opacity="100.0%" svg:stroke-width="0.26143792mm"/>
    </style:style>
    <style:style style:family="graphic" style:name="style-395">
      <style:graphic-properties draw:fill="solid" draw:fill-color="#6a5536" draw:opacity="100.0%" draw:stroke="solid" svg:stroke-color="#6a5536" draw:stroke-linejoin="miter" svg:stroke-opacity="100.0%" svg:stroke-width="0.26143792mm"/>
    </style:style>
    <style:style style:family="graphic" style:name="style-396">
      <style:graphic-properties draw:fill="solid" draw:fill-color="#887051" draw:opacity="100.0%" draw:stroke="solid" svg:stroke-color="#887051" draw:stroke-linejoin="miter" svg:stroke-opacity="100.0%" svg:stroke-width="0.26143792mm"/>
    </style:style>
    <style:style style:family="graphic" style:name="style-397">
      <style:graphic-properties draw:fill="solid" draw:fill-color="#89704f" draw:opacity="100.0%" draw:stroke="solid" svg:stroke-color="#89704f" draw:stroke-linejoin="miter" svg:stroke-opacity="100.0%" svg:stroke-width="0.26143792mm"/>
    </style:style>
    <style:style style:family="graphic" style:name="style-398">
      <style:graphic-properties draw:fill="solid" draw:fill-color="#775b3e" draw:opacity="100.0%" draw:stroke="solid" svg:stroke-color="#775b3e" draw:stroke-linejoin="miter" svg:stroke-opacity="100.0%" svg:stroke-width="0.26143792mm"/>
    </style:style>
    <style:style style:family="graphic" style:name="style-399">
      <style:graphic-properties draw:fill="solid" draw:fill-color="#7f6745" draw:opacity="100.0%" draw:stroke="solid" svg:stroke-color="#7f6745" draw:stroke-linejoin="miter" svg:stroke-opacity="100.0%" svg:stroke-width="0.26143792mm"/>
    </style:style>
    <style:style style:family="graphic" style:name="style-400">
      <style:graphic-properties draw:fill="solid" draw:fill-color="#73573a" draw:opacity="100.0%" draw:stroke="solid" svg:stroke-color="#73573a" draw:stroke-linejoin="miter" svg:stroke-opacity="100.0%" svg:stroke-width="0.26143792mm"/>
    </style:style>
    <style:style style:family="graphic" style:name="style-401">
      <style:graphic-properties draw:fill="solid" draw:fill-color="#cabd9e" draw:opacity="100.0%" draw:stroke="solid" svg:stroke-color="#cabd9e" draw:stroke-linejoin="miter" svg:stroke-opacity="100.0%" svg:stroke-width="0.26143792mm"/>
    </style:style>
    <style:style style:family="graphic" style:name="style-402">
      <style:graphic-properties draw:fill="solid" draw:fill-color="#ab9774" draw:opacity="100.0%" draw:stroke="solid" svg:stroke-color="#ab9774" draw:stroke-linejoin="miter" svg:stroke-opacity="100.0%" svg:stroke-width="0.26143792mm"/>
    </style:style>
    <style:style style:family="graphic" style:name="style-403">
      <style:graphic-properties draw:fill="solid" draw:fill-color="#c6ba9d" draw:opacity="100.0%" draw:stroke="solid" svg:stroke-color="#c6ba9d" draw:stroke-linejoin="miter" svg:stroke-opacity="100.0%" svg:stroke-width="0.26143792mm"/>
    </style:style>
    <style:style style:family="graphic" style:name="style-404">
      <style:graphic-properties draw:fill="solid" draw:fill-color="#7b6443" draw:opacity="100.0%" draw:stroke="solid" svg:stroke-color="#7b6443" draw:stroke-linejoin="miter" svg:stroke-opacity="100.0%" svg:stroke-width="0.26143792mm"/>
    </style:style>
    <style:style style:family="graphic" style:name="style-405">
      <style:graphic-properties draw:fill="solid" draw:fill-color="#aa9572" draw:opacity="100.0%" draw:stroke="solid" svg:stroke-color="#aa9572" draw:stroke-linejoin="miter" svg:stroke-opacity="100.0%" svg:stroke-width="0.26143792mm"/>
    </style:style>
    <style:style style:family="graphic" style:name="style-406">
      <style:graphic-properties draw:fill="solid" draw:fill-color="#d8cfb5" draw:opacity="100.0%" draw:stroke="solid" svg:stroke-color="#d8cfb5" draw:stroke-linejoin="miter" svg:stroke-opacity="100.0%" svg:stroke-width="0.26143792mm"/>
    </style:style>
    <style:style style:family="graphic" style:name="style-407">
      <style:graphic-properties draw:fill="solid" draw:fill-color="#dad3b9" draw:opacity="100.0%" draw:stroke="solid" svg:stroke-color="#dad3b9" draw:stroke-linejoin="miter" svg:stroke-opacity="100.0%" svg:stroke-width="0.26143792mm"/>
    </style:style>
    <style:style style:family="graphic" style:name="style-408">
      <style:graphic-properties draw:fill="solid" draw:fill-color="#cec3a6" draw:opacity="100.0%" draw:stroke="solid" svg:stroke-color="#cec3a6" draw:stroke-linejoin="miter" svg:stroke-opacity="100.0%" svg:stroke-width="0.26143792mm"/>
    </style:style>
    <style:style style:family="graphic" style:name="style-409">
      <style:graphic-properties draw:fill="solid" draw:fill-color="#735739" draw:opacity="100.0%" draw:stroke="solid" svg:stroke-color="#735739" draw:stroke-linejoin="miter" svg:stroke-opacity="100.0%" svg:stroke-width="0.26143792mm"/>
    </style:style>
    <style:style style:family="graphic" style:name="style-410">
      <style:graphic-properties draw:fill="solid" draw:fill-color="#54412a" draw:opacity="100.0%" draw:stroke="solid" svg:stroke-color="#54412a" draw:stroke-linejoin="miter" svg:stroke-opacity="100.0%" svg:stroke-width="0.26143792mm"/>
    </style:style>
    <style:style style:family="graphic" style:name="style-411">
      <style:graphic-properties draw:fill="solid" draw:fill-color="#887252" draw:opacity="100.0%" draw:stroke="solid" svg:stroke-color="#887252" draw:stroke-linejoin="miter" svg:stroke-opacity="100.0%" svg:stroke-width="0.26143792mm"/>
    </style:style>
    <style:style style:family="graphic" style:name="style-412">
      <style:graphic-properties draw:fill="solid" draw:fill-color="#c5ae81" draw:opacity="100.0%" draw:stroke="solid" svg:stroke-color="#c5ae81" draw:stroke-linejoin="miter" svg:stroke-opacity="100.0%" svg:stroke-width="0.26143792mm"/>
    </style:style>
    <style:style style:family="graphic" style:name="style-413">
      <style:graphic-properties draw:fill="solid" draw:fill-color="#d5ceb8" draw:opacity="100.0%" draw:stroke="solid" svg:stroke-color="#d5ceb8" draw:stroke-linejoin="miter" svg:stroke-opacity="100.0%" svg:stroke-width="0.26143792mm"/>
    </style:style>
    <style:style style:family="graphic" style:name="style-414">
      <style:graphic-properties draw:fill="solid" draw:fill-color="#cabea1" draw:opacity="100.0%" draw:stroke="solid" svg:stroke-color="#cabea1" draw:stroke-linejoin="miter" svg:stroke-opacity="100.0%" svg:stroke-width="0.26143792mm"/>
    </style:style>
    <style:style style:family="graphic" style:name="style-415">
      <style:graphic-properties draw:fill="solid" draw:fill-color="#a08a67" draw:opacity="100.0%" draw:stroke="solid" svg:stroke-color="#a08a67" draw:stroke-linejoin="miter" svg:stroke-opacity="100.0%" svg:stroke-width="0.26143792mm"/>
    </style:style>
    <style:style style:family="graphic" style:name="style-416">
      <style:graphic-properties draw:fill="solid" draw:fill-color="#d0c5ae" draw:opacity="100.0%" draw:stroke="solid" svg:stroke-color="#d0c5ae" draw:stroke-linejoin="miter" svg:stroke-opacity="100.0%" svg:stroke-width="0.26143792mm"/>
    </style:style>
    <style:style style:family="graphic" style:name="style-417">
      <style:graphic-properties draw:fill="solid" draw:fill-color="#c8bc9f" draw:opacity="100.0%" draw:stroke="solid" svg:stroke-color="#c8bc9f" draw:stroke-linejoin="miter" svg:stroke-opacity="100.0%" svg:stroke-width="0.26143792mm"/>
    </style:style>
    <style:style style:family="graphic" style:name="style-418">
      <style:graphic-properties draw:fill="solid" draw:fill-color="#6d563b" draw:opacity="100.0%" draw:stroke="solid" svg:stroke-color="#6d563b" draw:stroke-linejoin="miter" svg:stroke-opacity="100.0%" svg:stroke-width="0.26143792mm"/>
    </style:style>
    <style:style style:family="graphic" style:name="style-419">
      <style:graphic-properties draw:fill="solid" draw:fill-color="#cfc6ab" draw:opacity="100.0%" draw:stroke="solid" svg:stroke-color="#cfc6ab" draw:stroke-linejoin="miter" svg:stroke-opacity="100.0%" svg:stroke-width="0.26143792mm"/>
    </style:style>
    <style:style style:family="graphic" style:name="style-420">
      <style:graphic-properties draw:fill="solid" draw:fill-color="#beab8a" draw:opacity="100.0%" draw:stroke="solid" svg:stroke-color="#beab8a" draw:stroke-linejoin="miter" svg:stroke-opacity="100.0%" svg:stroke-width="0.26143792mm"/>
    </style:style>
    <style:style style:family="graphic" style:name="style-421">
      <style:graphic-properties draw:fill="solid" draw:fill-color="#bdaf94" draw:opacity="100.0%" draw:stroke="solid" svg:stroke-color="#bdaf94" draw:stroke-linejoin="miter" svg:stroke-opacity="100.0%" svg:stroke-width="0.26143792mm"/>
    </style:style>
    <style:style style:family="graphic" style:name="style-422">
      <style:graphic-properties draw:fill="solid" draw:fill-color="#c6b798" draw:opacity="100.0%" draw:stroke="solid" svg:stroke-color="#c6b798" draw:stroke-linejoin="miter" svg:stroke-opacity="100.0%" svg:stroke-width="0.26143792mm"/>
    </style:style>
    <style:style style:family="graphic" style:name="style-423">
      <style:graphic-properties draw:fill="solid" draw:fill-color="#c1b396" draw:opacity="100.0%" draw:stroke="solid" svg:stroke-color="#c1b396" draw:stroke-linejoin="miter" svg:stroke-opacity="100.0%" svg:stroke-width="0.26143792mm"/>
    </style:style>
    <style:style style:family="graphic" style:name="style-424">
      <style:graphic-properties draw:fill="solid" draw:fill-color="#806848" draw:opacity="100.0%" draw:stroke="solid" svg:stroke-color="#806848" draw:stroke-linejoin="miter" svg:stroke-opacity="100.0%" svg:stroke-width="0.26143792mm"/>
    </style:style>
    <style:style style:family="graphic" style:name="style-425">
      <style:graphic-properties draw:fill="solid" draw:fill-color="#978260" draw:opacity="100.0%" draw:stroke="solid" svg:stroke-color="#978260" draw:stroke-linejoin="miter" svg:stroke-opacity="100.0%" svg:stroke-width="0.26143792mm"/>
    </style:style>
    <style:style style:family="graphic" style:name="style-426">
      <style:graphic-properties draw:fill="solid" draw:fill-color="#c0b192" draw:opacity="100.0%" draw:stroke="solid" svg:stroke-color="#c0b192" draw:stroke-linejoin="miter" svg:stroke-opacity="100.0%" svg:stroke-width="0.26143792mm"/>
    </style:style>
    <style:style style:family="graphic" style:name="style-427">
      <style:graphic-properties draw:fill="solid" draw:fill-color="#735c3e" draw:opacity="100.0%" draw:stroke="solid" svg:stroke-color="#735c3e" draw:stroke-linejoin="miter" svg:stroke-opacity="100.0%" svg:stroke-width="0.26143792mm"/>
    </style:style>
    <style:style style:family="graphic" style:name="style-428">
      <style:graphic-properties draw:fill="solid" draw:fill-color="#6b5539" draw:opacity="100.0%" draw:stroke="solid" svg:stroke-color="#6b5539" draw:stroke-linejoin="miter" svg:stroke-opacity="100.0%" svg:stroke-width="0.26143792mm"/>
    </style:style>
    <style:style style:family="graphic" style:name="style-429">
      <style:graphic-properties draw:fill="solid" draw:fill-color="#af9a78" draw:opacity="100.0%" draw:stroke="solid" svg:stroke-color="#af9a78" draw:stroke-linejoin="miter" svg:stroke-opacity="100.0%" svg:stroke-width="0.26143792mm"/>
    </style:style>
    <style:style style:family="graphic" style:name="style-430">
      <style:graphic-properties draw:fill="solid" draw:fill-color="#7d6545" draw:opacity="100.0%" draw:stroke="solid" svg:stroke-color="#7d6545" draw:stroke-linejoin="miter" svg:stroke-opacity="100.0%" svg:stroke-width="0.26143792mm"/>
    </style:style>
    <style:style style:family="graphic" style:name="style-431">
      <style:graphic-properties draw:fill="solid" draw:fill-color="#c9bda1" draw:opacity="100.0%" draw:stroke="solid" svg:stroke-color="#c9bda1" draw:stroke-linejoin="miter" svg:stroke-opacity="100.0%" svg:stroke-width="0.26143792mm"/>
    </style:style>
    <style:style style:family="graphic" style:name="style-432">
      <style:graphic-properties draw:fill="solid" draw:fill-color="#a69270" draw:opacity="100.0%" draw:stroke="solid" svg:stroke-color="#a69270" draw:stroke-linejoin="miter" svg:stroke-opacity="100.0%" svg:stroke-width="0.26143792mm"/>
    </style:style>
    <style:style style:family="graphic" style:name="style-433">
      <style:graphic-properties draw:fill="solid" draw:fill-color="#9a8666" draw:opacity="100.0%" draw:stroke="solid" svg:stroke-color="#9a8666" draw:stroke-linejoin="miter" svg:stroke-opacity="100.0%" svg:stroke-width="0.26143792mm"/>
    </style:style>
    <style:style style:family="graphic" style:name="style-434">
      <style:graphic-properties draw:fill="solid" draw:fill-color="#b6a07e" draw:opacity="100.0%" draw:stroke="solid" svg:stroke-color="#b6a07e" draw:stroke-linejoin="miter" svg:stroke-opacity="100.0%" svg:stroke-width="0.26143792mm"/>
    </style:style>
    <style:style style:family="graphic" style:name="style-435">
      <style:graphic-properties draw:fill="solid" draw:fill-color="#9f8a69" draw:opacity="100.0%" draw:stroke="solid" svg:stroke-color="#9f8a69" draw:stroke-linejoin="miter" svg:stroke-opacity="100.0%" svg:stroke-width="0.26143792mm"/>
    </style:style>
    <style:style style:family="graphic" style:name="style-436">
      <style:graphic-properties draw:fill="solid" draw:fill-color="#b7a684" draw:opacity="100.0%" draw:stroke="solid" svg:stroke-color="#b7a684" draw:stroke-linejoin="miter" svg:stroke-opacity="100.0%" svg:stroke-width="0.26143792mm"/>
    </style:style>
    <style:style style:family="graphic" style:name="style-437">
      <style:graphic-properties draw:fill="solid" draw:fill-color="#c7b99b" draw:opacity="100.0%" draw:stroke="solid" svg:stroke-color="#c7b99b" draw:stroke-linejoin="miter" svg:stroke-opacity="100.0%" svg:stroke-width="0.26143792mm"/>
    </style:style>
    <style:style style:family="graphic" style:name="style-438">
      <style:graphic-properties draw:fill="solid" draw:fill-color="#b4a180" draw:opacity="100.0%" draw:stroke="solid" svg:stroke-color="#b4a180" draw:stroke-linejoin="miter" svg:stroke-opacity="100.0%" svg:stroke-width="0.26143792mm"/>
    </style:style>
    <style:style style:family="graphic" style:name="style-439">
      <style:graphic-properties draw:fill="solid" draw:fill-color="#b6a78a" draw:opacity="100.0%" draw:stroke="solid" svg:stroke-color="#b6a78a" draw:stroke-linejoin="miter" svg:stroke-opacity="100.0%" svg:stroke-width="0.26143792mm"/>
    </style:style>
    <style:style style:family="graphic" style:name="style-440">
      <style:graphic-properties draw:fill="solid" draw:fill-color="#675236" draw:opacity="100.0%" draw:stroke="solid" svg:stroke-color="#675236" draw:stroke-linejoin="miter" svg:stroke-opacity="100.0%" svg:stroke-width="0.26143792mm"/>
    </style:style>
    <style:style style:family="graphic" style:name="style-441">
      <style:graphic-properties draw:fill="solid" draw:fill-color="#735e3e" draw:opacity="100.0%" draw:stroke="solid" svg:stroke-color="#735e3e" draw:stroke-linejoin="miter" svg:stroke-opacity="100.0%" svg:stroke-width="0.26143792mm"/>
    </style:style>
    <style:style style:family="graphic" style:name="style-442">
      <style:graphic-properties draw:fill="solid" draw:fill-color="#ab9777" draw:opacity="100.0%" draw:stroke="solid" svg:stroke-color="#ab9777" draw:stroke-linejoin="miter" svg:stroke-opacity="100.0%" svg:stroke-width="0.26143792mm"/>
    </style:style>
    <style:style style:family="graphic" style:name="style-443">
      <style:graphic-properties draw:fill="solid" draw:fill-color="#775f40" draw:opacity="100.0%" draw:stroke="solid" svg:stroke-color="#775f40" draw:stroke-linejoin="miter" svg:stroke-opacity="100.0%" svg:stroke-width="0.26143792mm"/>
    </style:style>
    <style:style style:family="graphic" style:name="style-444">
      <style:graphic-properties draw:fill="solid" draw:fill-color="#9b8562" draw:opacity="100.0%" draw:stroke="solid" svg:stroke-color="#9b8562" draw:stroke-linejoin="miter" svg:stroke-opacity="100.0%" svg:stroke-width="0.26143792mm"/>
    </style:style>
    <style:style style:family="graphic" style:name="style-445">
      <style:graphic-properties draw:fill="solid" draw:fill-color="#8c7251" draw:opacity="100.0%" draw:stroke="solid" svg:stroke-color="#8c7251" draw:stroke-linejoin="miter" svg:stroke-opacity="100.0%" svg:stroke-width="0.26143792mm"/>
    </style:style>
    <style:style style:family="graphic" style:name="style-446">
      <style:graphic-properties draw:fill="solid" draw:fill-color="#887151" draw:opacity="100.0%" draw:stroke="solid" svg:stroke-color="#887151" draw:stroke-linejoin="miter" svg:stroke-opacity="100.0%" svg:stroke-width="0.26143792mm"/>
    </style:style>
  </office:automatic-styles>
  <office:body>
    <office:drawing>
      <draw:page draw:master-page-name="Default" draw:name="page1" draw:style-name="DP1">
        <draw:g>
          <draw:path svg:d="M 2169.9346 52.287582 L 2196.0784 52.287582 L 2196.0784 52.287582 L 2196.0784 52.287582 L 2222.2222 78.43137 L 2248.366 104.575165 L 2248.366 104.575165 L 2248.366 104.575165 L 2274.5098 104.575165 L 2274.5098 104.575165 L 2274.5098 130.71896 L 2300.6536 130.71896 L 2300.6536 130.71896 L 2300.6536 156.86275 L 2483.6602 209.15033 Q 2666.6667 313.7255 2849.6733 287.5817 Q 3032.6797 287.5817 3032.6797 313.7255 L 3032.6797 313.7255 L 3032.6797 313.7255 Q 3032.6797 313.7255 2823.5295 366.0131 L 2614.3792 392.15686 L 2509.804 392.15686 Q 2405.2288 366.0131 2196.0784 366.0131 L 1986.9281 366.0131 L 1960.7843 392.15686 Q 1934.6406 392.15686 1986.9281 470.58826 Q 2013.0719 522.87585 2039.2157 549.0196 Q 2039.2157 575.1634 2065.3596 575.1634 L 2091.5034 575.1634 L 2143.791 601.3072 Q 2169.9346 627.451 2196.0784 627.451 L 2222.2222 627.451 L 2222.2222 627.451 Q 2222.2222 627.451 2091.5034 679.7386 L 1934.6406 732.0262 L 1934.6406 784.3137 L 1934.6406 810.4575 L 1882.353 810.4575 L 1830.0654 836.6013 L 1830.0654 836.6013 L 1830.0654 836.6013 L 1803.9216 836.6013 L 1803.9216 836.6013 L 1803.9216 862.7451 L 1830.0654 862.7451 L 1830.0654 862.7451 L 1830.0654 888.8889 L 1830.0654 888.8889 L 1830.0654 888.8889 L 1856.2092 888.8889 L 1856.2092 888.8889 L 1882.353 915.0327 L 1908.4968 941.1765 L 1934.6406 941.1765 L 1960.7843 941.1765 L 1960.7843 967.3203 L 1960.7843 967.3203 L 1934.6406 967.3203 Q 1908.4968 993.46405 1830.0654 967.3203 Q 1777.7778 941.1765 1673.2026 941.1765 Q 1568.6274 915.0327 1568.6274 888.8889 Q 1542.4836 836.6013 1464.0524 862.7451 L 1359.4772 888.8889 L 1359.4772 862.7451 L 1359.4772 862.7451 L 1333.3334 836.6013 L 1333.3334 810.4575 L 1307.1896 810.4575 L 1281.0458 784.3137 L 1281.0458 784.3137 L 1307.1896 784.3137 L 1307.1896 732.0262 Q 1307.1896 679.7386 1359.4772 653.5948 L 1359.4772 627.451 L 1385.621 627.451 L 1385.621 627.451 L 1385.621 601.3072 L 1411.7648 601.3072 L 1411.7648 575.1634 L 1411.7648 549.0196 L 1359.4772 549.0196 L 1333.3334 575.1634 L 1307.1896 575.1634 L 1254.902 575.1634 L 1254.902 601.3072 L 1254.902 601.3072 L 1228.7582 601.3072 L 1202.6144 627.451 L 1202.6144 627.451 L 1202.6144 627.451 L 1176.4706 627.451 L 1176.4706 627.451 L 1045.7517 732.0262 Q 941.1765 836.6013 862.7451 941.1765 Q 810.4575 1019.60785 784.3137 1019.60785 Q 758.1699 1019.60785 627.451 1254.902 Q 470.58826 1490.1962 470.58826 1516.3398 L 470.58826 1542.4836 L 470.58826 1542.4836 L 444.44446 1542.4836 L 418.30066 1542.4836 L 418.30066 1516.3398 L 392.15686 1516.3398 L 366.0131 1516.3398 L 366.0131 1490.1962 L 366.0131 1490.1962 L 339.8693 1490.1962 L 339.8693 1464.0524 L 339.8693 1464.0524 L 313.7255 1464.0524 L 313.7255 1464.0524 Q 313.7255 1464.0524 287.5817 1437.9086 Q 261.43793 1411.7648 156.86275 1359.4772 L 52.287582 1281.0458 L 52.287582 1254.902 Q 52.287582 1254.902 52.287582 1176.4706 Q 52.287582 1098.0392 26.143791 1071.8955 Q 0.0 1045.7517 0.0 967.3203 L 0.0 862.7451 L 0.0 862.7451 Q 26.143791 836.6013 26.143791 836.6013 L 26.143791 836.6013 L 26.143791 836.6013 Q 52.287582 810.4575 130.71896 575.1634 L 209.15033 366.0131 L 235.29413 366.0131 L 235.29413 366.0131 L 235.29413 339.8693 L 261.43793 339.8693 L 261.43793 339.8693 L 261.43793 313.7255 L 235.29413 313.7255 Q 209.15033 313.7255 156.86275 313.7255 L 78.43137 313.7255 L 78.43137 313.7255 L 78.43137 313.7255 L 78.43137 287.5817 L 104.575165 261.43793 L 104.575165 235.29413 L 104.575165 209.15033 L 130.71896 209.15033 L 156.86275 209.15033 L 313.7255 104.575165 Q 496.73203 52.287582 522.87585 52.287582 Q 575.1634 52.287582 627.451 52.287582 L 653.5948 52.287582 L 679.7386 52.287582 Q 705.8824 52.287582 732.0262 52.287582 Q 784.3137 78.43137 784.3137 104.575165 L 784.3137 104.575165 L 758.1699 104.575165 L 732.0262 104.575165 L 1202.6144 104.575165 Q 1699.3464 104.575165 1699.3464 78.43137 Q 1699.3464 26.143791 1725.4902 26.143791 Q 1777.7778 0.0 1777.7778 0.0 L 1777.7778 0.0 L 1934.6406 0.0 Q 2091.5034 0.0 2117.6472 26.143791 Q 2143.791 52.287582 2169.9346 52.287582 z" svg:height="15.424837mm" draw:style-name="style-2" svg:viewBox="0.0 0.0 3032.6797 1542.4836" svg:width="30.326797mm" svg:x="55.42484mm" svg:y="121.30719mm"/>
          <draw:path svg:d="M 470.58826 26.143791 L 627.451 0.0 L 705.8824 0.0 Q 784.3137 0.0 836.6013 287.5817 Q 862.7451 575.1634 967.3203 967.3203 Q 1019.60785 1385.621 1045.7517 1437.9086 L 1071.8955 1490.1962 L 1071.8955 1542.4836 L 1071.8955 1594.7712 L 888.8889 1594.7712 Q 705.8824 1594.7712 679.7386 1437.9086 Q 653.5948 1307.1896 496.73203 1307.1896 Q 339.8693 1281.0458 287.5817 1411.7648 L 235.29413 1542.4836 L 209.15033 1542.4836 L 209.15033 1542.4836 L 130.71896 1542.4836 L 26.143791 1542.4836 L 26.143791 1542.4836 L 26.143791 1542.4836 L 0.0 1542.4836 L 0.0 1542.4836 L 0.0 1516.3398 L 26.143791 1516.3398 L 26.143791 1490.1962 L 26.143791 1490.1962 L 0.0 1490.1962 L 0.0 1490.1962 L 0.0 1464.0524 L 26.143791 1464.0524 L 26.143791 1437.9086 L 26.143791 1385.621 L 52.287582 1333.3334 Q 78.43137 1254.902 104.575165 1071.8955 L 130.71896 915.0327 L 156.86275 862.7451 L 156.86275 784.3137 L 156.86275 784.3137 Q 183.00655 784.3137 183.00655 758.1699 L 183.00655 758.1699 L 183.00655 705.8824 Q 183.00655 653.5948 235.29413 339.8693 Q 287.5817 26.143791 470.58826 26.143791 z M 418.30066 522.87585 L 496.73203 261.43793 L 549.0196 549.0196 Q 601.3072 810.4575 627.451 915.0327 Q 627.451 1019.60785 470.58826 1019.60785 L 313.7255 1019.60785 L 313.7255 967.3203 L 339.8693 941.1765 L 339.8693 862.7451 Q 339.8693 784.3137 418.30066 522.87585 z" svg:height="15.947713mm" draw:style-name="style-3" svg:viewBox="0.0 0.0 1071.8955 1594.7712" svg:width="10.718954mm" svg:x="241.30719mm" svg:y="176.99347mm"/>
          <draw:path svg:d="M 392.15686 209.15033 L 392.15686 209.15033 L 392.15686 209.15033 L 392.15686 209.15033 L 366.0131 235.29413 L 339.8693 261.43793 L 339.8693 261.43793 L 339.8693 261.43793 L 313.7255 313.7255 L 313.7255 339.8693 L 287.5817 339.8693 Q 287.5817 313.7255 235.29413 287.5817 L 183.00655 235.29413 L 156.86275 235.29413 Q 156.86275 209.15033 78.43137 235.29413 Q 26.143791 235.29413 26.143791 156.86275 L 0.0 52.287582 L 0.0 52.287582 L 0.0 26.143791 L 26.143791 0.0 Q 52.287582 0.0 156.86275 0.0 Q 235.29413 26.143791 313.7255 104.575165 Q 392.15686 183.00655 392.15686 209.15033 z" svg:height="3.3986928mm" draw:style-name="style-4" svg:viewBox="0.0 0.0 392.15686 339.8693" svg:width="3.9215686mm" svg:x="176.99347mm" svg:y="107.71242mm"/>
          <draw:path svg:d="M 575.1634 183.00655 L 653.5948 -1.8189894E-12 L 679.7386 -1.8189894E-12 L 679.7386 -1.8189894E-12 L 679.7386 26.143791 Q 679.7386 52.287582 679.7386 78.43137 L 679.7386 104.575165 L 679.7386 104.575165 L 679.7386 130.71896 L 705.8824 130.71896 L 732.0262 130.71896 L 732.0262 156.86275 L 732.0262 156.86275 L 758.1699 156.86275 L 758.1699 183.00655 L 758.1699 183.00655 L 784.3137 183.00655 L 784.3137 183.00655 L 784.3137 183.00655 L 784.3137 183.00655 L 810.4575 183.00655 L 836.6013 183.00655 L 862.7451 183.00655 L 993.46405 183.00655 Q 1098.0392 183.00655 1098.0392 183.00655 Q 1098.0392 183.00655 1124.183 183.00655 L 1124.183 183.00655 L 1202.6144 209.15033 Q 1254.902 235.29413 1307.1896 261.43793 Q 1333.3334 287.5817 1359.4772 287.5817 L 1385.621 287.5817 L 1385.621 287.5817 L 1385.621 313.7255 L 1385.621 366.0131 Q 1385.621 418.30066 1411.7648 418.30066 Q 1437.9086 444.44446 1437.9086 444.44446 L 1437.9086 444.44446 L 1411.7648 444.44446 L 1385.621 444.44446 L 1359.4772 470.58826 L 1307.1896 496.73203 L 1228.7582 496.73203 Q 1150.3268 496.73203 732.0262 575.1634 L 313.7255 627.451 L 209.15033 627.451 L 130.71896 601.3072 L 130.71896 601.3072 L 104.575165 601.3072 L 104.575165 601.3072 L 104.575165 601.3072 L 104.575165 575.1634 L 104.575165 575.1634 L 78.43137 575.1634 L 78.43137 601.3072 L 52.287582 601.3072 L 0.0 601.3072 L 0.0 575.1634 L 0.0 575.1634 L 0.0 575.1634 L 26.143791 549.0196 L 52.287582 549.0196 L 78.43137 549.0196 L 78.43137 496.73203 L 104.575165 470.58826 L 104.575165 444.44446 L 104.575165 418.30066 L 130.71896 444.44446 Q 156.86275 496.73203 183.00655 470.58826 Q 209.15033 444.44446 209.15033 418.30066 L 209.15033 392.15686 L 313.7255 392.15686 L 392.15686 392.15686 L 444.44446 366.0131 Q 496.73203 339.8693 575.1634 183.00655 z" svg:height="6.27451mm" draw:style-name="style-5" svg:viewBox="0.0 0.0 1437.9086 627.451" svg:width="14.379086mm" svg:x="53.333336mm" svg:y="136.73203mm"/>
          <draw:path svg:d="M 549.0196 0.0 L 549.0196 0.0 L 549.0196 0.0 L 549.0196 0.0 L 575.1634 78.43137 Q 601.3072 130.71896 601.3072 156.86275 L 601.3072 183.00655 L 575.1634 235.29413 Q 549.0196 287.5817 522.87585 287.5817 Q 496.73203 287.5817 418.30066 496.73203 Q 339.8693 679.7386 339.8693 732.0262 L 339.8693 784.3137 L 339.8693 784.3137 Q 339.8693 784.3137 313.7255 784.3137 Q 287.5817 810.4575 287.5817 679.7386 Q 287.5817 549.0196 183.00655 444.44446 L 78.43137 366.0131 L 78.43137 339.8693 Q 78.43137 339.8693 52.287582 339.8693 L 52.287582 339.8693 L 52.287582 339.8693 Q 26.143791 313.7255 26.143791 313.7255 L 26.143791 313.7255 L 26.143791 287.5817 Q 26.143791 287.5817 9.094947E-13 287.5817 L 9.094947E-13 287.5817 L 9.094947E-13 261.43793 Q 26.143791 235.29413 26.143791 235.29413 L 26.143791 235.29413 L 52.287582 261.43793 L 78.43137 287.5817 L 78.43137 287.5817 L 78.43137 287.5817 L 104.575165 287.5817 L 104.575165 287.5817 L 104.575165 313.7255 L 130.71896 313.7255 L 156.86275 339.8693 Q 209.15033 392.15686 261.43793 366.0131 Q 287.5817 366.0131 418.30066 183.00655 Q 549.0196 0.0 549.0196 0.0 z" svg:height="7.8431373mm" draw:style-name="style-6" svg:viewBox="0.0 0.0 601.3072 784.3137" svg:width="6.013072mm" svg:x="72.418304mm" svg:y="84.96732mm"/>
          <draw:path svg:d="M 183.00655 287.5817 L 183.00655 313.7255 L 156.86275 313.7255 L 156.86275 313.7255 L 156.86275 313.7255 Q 156.86275 313.7255 130.71896 287.5817 L 104.575165 261.43793 L 104.575165 313.7255 L 104.575165 366.0131 L 104.575165 366.0131 L 104.575165 366.0131 L 78.43137 339.8693 Q 52.287582 313.7255 52.287582 261.43793 L 26.143791 183.00655 L 26.143791 156.86275 Q 0.0 130.71896 0.0 130.71896 L 0.0 130.71896 L 0.0 104.575165 L 0.0 78.43137 L 0.0 0.0 Q 26.143791 -52.287582 78.43137 0.0 Q 156.86275 26.143791 156.86275 156.86275 Q 156.86275 261.43793 183.00655 287.5817 z" svg:height="3.6601307mm" draw:style-name="style-7" svg:viewBox="0.0 0.0 183.00655 366.0131" svg:width="1.8300654mm" svg:x="138.03922mm" svg:y="126.53595mm"/>
          <draw:path svg:d="M 2300.6536 26.143791 L 2300.6536 0.0 L 5751.6343 0.0 Q 9176.471 0.0 12026.145 0.0 L 14875.817 0.0 L 14980.393 0.0 L 15084.968 0.0 L 15084.968 26.143791 Q 15084.968 52.287582 14954.249 52.287582 L 14823.529 52.287582 L 14980.393 78.43137 L 15137.255 104.575165 L 15006.536 104.575165 Q 14849.674 104.575165 14457.517 130.71896 Q 14065.359 156.86275 14091.504 156.86275 Q 14117.647 183.00655 14117.647 209.15033 Q 14117.647 261.43793 14039.216 261.43793 Q 13960.784 287.5817 13960.784 313.7255 Q 13986.929 313.7255 14013.072 339.8693 Q 14013.072 366.0131 13960.784 366.0131 Q 13882.354 366.0131 13882.354 392.15686 Q 13882.354 418.30066 13908.497 418.30066 Q 13934.641 418.30066 13803.922 444.44446 Q 13699.347 470.58826 13568.628 470.58826 Q 13464.053 470.58826 13464.053 496.73203 Q 13437.909 522.87585 13437.909 496.73203 Q 13437.909 470.58826 13281.046 496.73203 Q 13098.039 522.87585 13098.039 549.0196 Q 13071.8955 601.3072 13071.8955 627.451 Q 13045.752 627.451 12993.464 575.1634 Q 12941.177 522.87585 12888.89 522.87585 Q 12836.602 549.0196 12836.602 575.1634 Q 12836.602 627.451 12784.314 627.451 Q 12732.026 627.451 12601.308 627.451 L 12444.444 627.451 L 12418.301 653.5948 L 12392.157 679.7386 L 12339.869 679.7386 L 12287.582 679.7386 L 12339.869 705.8824 L 12392.157 705.8824 L 12392.157 732.0262 L 12392.157 758.1699 L 12418.301 758.1699 L 12444.444 784.3137 L 12444.444 784.3137 L 12444.444 784.3137 L 12444.444 784.3137 Q 12444.444 784.3137 12339.869 810.4575 Q 12209.15 810.4575 12209.15 888.8889 Q 12209.15 941.1765 12052.288 1045.7517 L 11895.425 1150.3268 L 11895.425 1176.4706 L 11869.281 1176.4706 L 11869.281 1176.4706 L 11869.281 1202.6144 L 11843.138 1202.6144 L 11816.994 1202.6144 L 11816.994 1228.7582 L 11816.994 1228.7582 L 11790.85 1228.7582 L 11790.85 1254.902 L 11764.706 1254.902 L 11712.419 1254.902 L 11712.419 1098.0392 L 11712.419 915.0327 L 11738.5625 888.8889 L 11738.5625 836.6013 L 11738.5625 836.6013 Q 11738.5625 836.6013 11503.269 836.6013 L 11267.974 836.6013 L 11267.974 836.6013 Q 11241.83 862.7451 11294.118 888.8889 Q 11294.118 941.1765 11294.118 1673.2026 Q 11294.118 2405.2288 11267.974 2405.2288 Q 11267.974 2405.2288 11267.974 2431.3726 L 11241.83 2431.3726 L 11241.83 2431.3726 L 11241.83 2457.5164 L 11241.83 2457.5164 L 11241.83 2457.5164 L 11215.687 2457.5164 L 11215.687 2457.5164 L 11241.83 2483.6602 L 11267.974 2509.804 L 11503.269 2509.804 L 11738.5625 2509.804 L 11738.5625 2483.6602 L 11764.706 2483.6602 L 11764.706 2457.5164 Q 11764.706 2405.2288 11738.5625 2405.2288 Q 11712.419 2379.085 11712.419 2039.2157 L 11712.419 1673.2026 L 11738.5625 1673.2026 L 11738.5625 1673.2026 L 11764.706 1647.0588 L 11790.85 1620.915 L 11790.85 1620.915 L 11816.994 1620.915 L 11816.994 1620.915 L 11816.994 1620.915 L 11869.281 1620.915 L 11921.569 1620.915 L 11921.569 1620.915 L 11921.569 1620.915 L 11947.713 1647.0588 L 11973.856 1673.2026 L 11973.856 1673.2026 L 11973.856 1673.2026 L 11973.856 1699.3464 L 11973.856 1699.3464 L 12183.007 2039.2157 Q 12392.157 2379.085 12392.157 2457.5164 Q 12392.157 2509.804 12653.595 2509.804 L 12941.177 2509.804 L 12941.177 2483.6602 L 12915.033 2457.5164 L 12915.033 2457.5164 Q 12915.033 2457.5164 12888.89 2405.2288 L 12862.745 2352.9412 L 12888.89 2352.9412 Q 12915.033 2379.085 12941.177 2405.2288 L 12967.32 2431.3726 L 12967.32 2431.3726 L 12967.32 2457.5164 L 12967.32 2457.5164 L 12967.32 2457.5164 L 12993.464 2457.5164 L 12993.464 2457.5164 L 12993.464 2483.6602 L 13019.608 2483.6602 L 13019.608 2483.6602 L 13019.608 2457.5164 L 13019.608 2457.5164 L 13019.608 2457.5164 L 13045.752 2431.3726 Q 13045.752 2405.2288 13071.8955 2405.2288 L 13098.039 2405.2288 L 13098.039 2431.3726 Q 13071.8955 2457.5164 13071.8955 2483.6602 L 13071.8955 2509.804 L 13542.484 2535.9478 Q 14039.216 2562.0916 14065.359 2562.0916 Q 14091.504 2562.0916 14117.647 2588.2354 L 14143.791 2588.2354 L 14143.791 2562.0916 L 14169.935 2535.9478 L 14169.935 2509.804 L 14169.935 2483.6602 L 14196.079 2457.5164 L 14222.223 2405.2288 L 14222.223 2352.9412 Q 14222.223 2326.7974 14248.366 2248.366 L 14248.366 2169.9346 L 14300.654 2143.791 Q 14352.941 2091.5034 14379.085 2091.5034 L 14405.2295 2091.5034 L 14405.2295 2143.791 L 14431.373 2169.9346 L 14431.373 2196.0784 L 14431.373 2222.2222 L 14457.517 2248.366 L 14483.66 2274.5098 L 14483.66 2300.6536 L 14483.66 2326.7974 L 14509.805 2326.7974 L 14509.805 2352.9412 L 14509.805 2352.9412 L 14535.948 2352.9412 L 14588.235 2431.3726 Q 14640.523 2509.804 14692.811 2509.804 Q 14771.242 2509.804 15006.536 2483.6602 Q 15241.83 2457.5164 15372.55 2405.2288 Q 15477.125 2326.7974 15555.556 2169.9346 Q 15633.987 2013.0719 15581.699 1830.0654 Q 15529.412 1673.2026 15398.693 1542.4836 Q 15267.975 1411.7648 15111.111 1281.0458 Q 14954.249 1176.4706 14954.249 1098.0392 Q 14954.249 993.46405 15111.111 993.46405 Q 15241.83 993.46405 15320.262 1098.0392 Q 15424.837 1150.3268 15477.125 1150.3268 Q 15529.412 1124.183 15529.412 1098.0392 Q 15529.412 1045.7517 15529.412 1045.7517 L 15529.412 1045.7517 L 15529.412 941.1765 Q 15529.412 810.4575 15633.987 784.3137 Q 15738.5625 784.3137 15738.5625 784.3137 Q 15764.706 784.3137 15764.706 758.1699 L 15790.85 758.1699 L 15790.85 784.3137 Q 15790.85 810.4575 15843.138 810.4575 Q 15895.425 810.4575 15869.281 836.6013 Q 15869.281 836.6013 15895.425 862.7451 Q 15947.713 862.7451 15947.713 915.0327 Q 15921.569 967.3203 16000.0 993.46405 Q 16104.575 1019.60785 16156.863 1045.7517 Q 16235.295 1098.0392 16313.726 1098.0392 Q 16366.014 1098.0392 16392.156 1124.183 L 16418.3 1150.3268 L 16418.3 1202.6144 L 16418.3 1228.7582 L 16366.014 1359.4772 Q 16313.726 1516.3398 16313.726 1568.6274 Q 16313.726 1594.7712 16339.87 1620.915 L 16366.014 1673.2026 L 16366.014 1673.2026 L 16366.014 1673.2026 L 16444.445 1699.3464 Q 16522.877 1725.4902 16549.02 1751.634 Q 16549.02 1777.7778 16575.164 1777.7778 Q 16627.451 1803.9216 16627.451 1830.0654 L 16627.451 1830.0654 L 16627.451 1856.2092 Q 16627.451 1882.353 16653.596 2039.2157 Q 16679.738 2169.9346 16627.451 2169.9346 Q 16601.307 2143.791 16601.307 2274.5098 Q 16601.307 2379.085 16575.164 2379.085 Q 16522.877 2352.9412 16496.732 2352.9412 Q 16470.588 2326.7974 16470.588 2352.9412 Q 16470.588 2352.9412 16444.445 2431.3726 Q 16418.3 2509.804 16392.156 2509.804 Q 16366.014 2535.9478 16366.014 2562.0916 L 16366.014 2614.3792 L 16339.87 2614.3792 L 16339.87 2614.3792 L 16313.726 2640.523 L 16287.582 2666.6667 L 16261.438 2666.6667 L 16209.15 2666.6667 L 16261.438 2692.8105 L 16287.582 2718.9543 L 16287.582 2718.9543 L 16313.726 2718.9543 L 16313.726 2718.9543 L 16313.726 2718.9543 L 16313.726 2745.0981 L 16313.726 2745.0981 L 16366.014 2718.9543 Q 16418.3 2692.8105 16418.3 2718.9543 L 16418.3 2745.0981 L 16444.445 2745.0981 L 16470.588 2718.9543 L 16470.588 2718.9543 L 16470.588 2718.9543 L 16496.732 2718.9543 L 16496.732 2718.9543 L 16496.732 2745.0981 L 16522.877 2745.0981 L 16522.877 2745.0981 L 16522.877 2771.242 L 16496.732 2771.242 L 16470.588 2771.242 L 16470.588 2797.3857 L 16470.588 2797.3857 L 16444.445 2797.3857 L 16444.445 2823.5295 L 16444.445 2823.5295 L 16418.3 2823.5295 L 16418.3 2875.8171 Q 16366.014 2928.1047 16392.156 2928.1047 Q 16392.156 2928.1047 16392.156 2954.2485 L 16418.3 2954.2485 L 16418.3 2980.3923 L 16418.3 3006.5361 L 16444.445 3006.5361 L 16470.588 3006.5361 L 16470.588 3032.6797 L 16470.588 3058.8235 L 16444.445 3058.8235 L 16418.3 3032.6797 L 16418.3 3032.6797 L 16418.3 3032.6797 L 16392.156 3032.6797 L 16392.156 3032.6797 L 16392.156 3006.5361 L 16366.014 3006.5361 L 16366.014 3006.5361 L 16366.014 2980.3923 L 16366.014 2980.3923 L 16366.014 2980.3923 L 16339.87 2980.3923 L 16339.87 2980.3923 L 16339.87 2954.2485 L 16339.87 2954.2485 L 16313.726 2954.2485 L 16313.726 2954.2485 L 16313.726 2954.2485 L 16287.582 2980.3923 L 16287.582 2980.3923 L 16287.582 2980.3923 L 16287.582 2980.3923 L 16287.582 2980.3923 L 16287.582 3006.5361 L 16313.726 3006.5361 L 16313.726 3006.5361 L 16313.726 3032.6797 L 16313.726 3032.6797 L 16313.726 3032.6797 L 16339.87 3032.6797 L 16339.87 3032.6797 L 16366.014 3058.8235 L 16392.156 3084.9673 L 16418.3 3084.9673 Q 16470.588 3137.255 16496.732 3137.255 L 16522.877 3137.255 L 16522.877 3137.255 Q 16522.877 3137.255 16522.877 3163.3987 L 16549.02 3163.3987 L 16549.02 3189.5425 L 16575.164 3241.83 L 16575.164 3241.83 L 16575.164 3241.83 L 16575.164 3267.9739 L 16575.164 3267.9739 L 16758.17 3477.1243 Q 16941.178 3660.1309 17019.607 3712.4185 Q 17098.04 3712.4185 17098.04 3738.5623 L 17098.04 3738.5623 L 17124.184 3738.5623 L 17124.184 3764.706 L 17124.184 3764.706 L 17150.328 3764.706 L 17150.328 3764.706 L 17150.328 3764.706 L 17150.328 3790.8499 L 17150.328 3790.8499 L 17150.328 3843.1375 L 17150.328 3895.4248 L 17150.328 3921.5686 L 17150.328 3973.8562 L 17150.328 3973.8562 L 17150.328 3973.8562 L 17124.184 3921.5686 L 17098.04 3869.2812 L 17098.04 3816.9937 L 17098.04 3790.8499 L 17071.896 3790.8499 Q 17045.752 3764.706 16967.32 3764.706 Q 16888.889 3764.706 16836.602 3712.4185 Q 16758.17 3660.1309 16732.027 3607.8433 Q 16705.883 3555.5557 16679.738 3581.6995 Q 16627.451 3607.8433 16627.451 3607.8433 Q 16627.451 3581.6995 16575.164 3581.6995 Q 16575.164 3581.6995 16496.732 3581.6995 Q 16418.3 3581.6995 16418.3 3555.5557 Q 16418.3 3529.4119 16392.156 3555.5557 Q 16392.156 3581.6995 16366.014 3581.6995 Q 16339.87 3581.6995 16339.87 3555.5557 Q 16339.87 3529.4119 16261.438 3529.4119 Q 16183.007 3555.5557 16156.863 3555.5557 Q 16104.575 3607.8433 16000.0 3581.6995 Q 15869.281 3555.5557 15738.5625 3555.5557 Q 15581.699 3503.268 15529.412 3529.4119 Q 15503.269 3529.4119 15503.269 3503.268 Q 15503.269 3450.9805 15477.125 3450.9805 Q 15450.98 3450.9805 15477.125 3398.6929 Q 15477.125 3372.549 15424.837 3372.549 Q 15372.55 3372.549 15372.55 3398.6929 Q 15372.55 3424.8367 15267.975 3450.9805 Q 15215.687 3450.9805 14980.393 3503.268 Q 14745.099 3555.5557 14718.954 3607.8433 L 14692.811 3660.1309 L 14692.811 3660.1309 Q 14692.811 3660.1309 14666.667 3660.1309 L 14640.523 3686.2747 L 14666.667 3764.706 Q 14692.811 3869.2812 14692.811 3869.2812 Q 14692.811 3869.2812 14718.954 3869.2812 L 14718.954 3869.2812 L 14718.954 3895.4248 L 14745.099 3895.4248 L 14745.099 3895.4248 L 14745.099 3921.5686 L 14745.099 3921.5686 L 14745.099 3921.5686 L 14771.242 3921.5686 L 14771.242 3921.5686 L 14771.242 3947.7124 L 14797.386 3947.7124 L 14797.386 3973.8562 L 14797.386 4000.0 L 14771.242 4000.0 L 14745.099 3973.8562 L 14745.099 3973.8562 L 14745.099 3973.8562 L 14718.954 3947.7124 L 14692.811 3921.5686 L 14692.811 3921.5686 L 14692.811 3921.5686 L 14692.811 3895.4248 L 14692.811 3895.4248 L 14666.667 3895.4248 L 14666.667 3869.2812 L 14666.667 3869.2812 L 14640.523 3869.2812 L 14640.523 3869.2812 L 14640.523 3869.2812 L 14588.235 3843.1375 Q 14535.948 3816.9937 14405.2295 3764.706 L 14274.51 3686.2747 L 14274.51 3660.1309 Q 14274.51 3660.1309 14248.366 3607.8433 Q 14222.223 3555.5557 14196.079 3503.268 Q 14169.935 3450.9805 14065.359 3267.9739 L 13960.784 3084.9673 L 13934.641 3058.8235 L 13908.497 3032.6797 L 13908.497 3032.6797 L 13908.497 3032.6797 L 13908.497 3032.6797 L 13908.497 3006.5361 L 13882.354 3006.5361 L 13882.354 2980.3923 L 13856.209 2980.3923 L 13830.065 2980.3923 L 13830.065 3006.5361 L 13803.922 3006.5361 L 13803.922 3032.6797 L 13803.922 3058.8235 L 13777.778 3137.255 Q 13751.635 3215.6863 13751.635 3424.8367 Q 13725.49 3607.8433 13568.628 3660.1309 L 13411.765 3712.4185 L 13411.765 3712.4185 L 13411.765 3712.4185 L 13202.614 3712.4185 Q 12993.464 3712.4185 12915.033 3738.5623 L 12810.458 3764.706 L 12810.458 3764.706 Q 12784.314 3764.706 12784.314 3790.8499 L 12784.314 3790.8499 L 12679.739 3816.9937 Q 12575.164 3869.2812 12549.02 4000.0 Q 12549.02 4130.719 12549.02 4235.2944 Q 12601.308 4366.013 12601.308 4366.013 L 12601.308 4366.013 L 12601.308 4392.1567 L 12601.308 4418.301 L 12705.883 4522.876 Q 12784.314 4653.5947 12888.89 4732.0264 Q 12967.32 4836.6016 12993.464 4862.745 L 12993.464 4862.745 L 12993.464 4862.745 L 12993.464 4862.745 L 12993.464 4888.889 L 13019.608 4888.889 L 13019.608 4888.889 L 13019.608 4915.0327 L 13019.608 4915.0327 L 13019.608 4915.0327 L 13045.752 4915.0327 L 13045.752 4941.177 L 13045.752 4967.3203 L 13019.608 5019.608 L 13019.608 5019.608 L 13019.608 5019.608 L 13019.608 5045.752 L 13019.608 5045.752 L 12993.464 5045.752 L 12993.464 5071.8955 L 12993.464 5071.8955 L 12967.32 5071.8955 L 12967.32 5071.8955 L 12967.32 5071.8955 L 12967.32 5098.0396 L 12967.32 5098.0396 L 12967.32 5124.183 L 12967.32 5150.327 L 12967.32 5150.327 L 12967.32 5124.183 L 12967.32 5124.183 L 12967.32 5124.183 L 13019.608 5124.183 Q 13045.752 5098.0396 13045.752 5071.8955 L 13045.752 5045.752 L 13071.8955 5045.752 L 13098.039 5045.752 L 13098.039 5071.8955 L 13071.8955 5098.0396 L 13071.8955 5124.183 L 13071.8955 5150.327 L 13071.8955 5176.4707 L 13071.8955 5176.4707 L 13045.752 5202.6143 Q 13019.608 5228.7583 13019.608 5281.046 Q 13019.608 5307.1895 12967.32 5307.1895 L 12941.177 5333.3335 L 12941.177 5333.3335 L 12915.033 5333.3335 L 12915.033 5385.621 Q 12915.033 5411.7646 12941.177 5437.9087 Q 12967.32 5464.0522 12967.32 5490.1963 Q 12967.32 5542.484 12967.32 5620.915 L 12967.32 5699.3467 L 12967.32 5699.3467 L 12967.32 5699.3467 L 12967.32 5673.2026 L 12967.32 5673.2026 L 12941.177 5673.2026 L 12941.177 5673.2026 L 12941.177 5647.059 L 12915.033 5647.059 L 12915.033 5647.059 L 12915.033 5647.059 L 12915.033 5620.915 L 12915.033 5620.915 L 12888.89 5620.915 L 12888.89 5594.7715 L 12888.89 5594.7715 L 12915.033 5594.7715 L 12915.033 5568.6274 Q 12915.033 5542.484 12862.745 5542.484 Q 12810.458 5542.484 12705.883 5490.1963 Q 12601.308 5490.1963 12601.308 5542.484 Q 12601.308 5594.7715 12470.589 5647.059 Q 12339.869 5647.059 12313.726 5699.3467 Q 12287.582 5725.49 12235.294 5751.6343 L 12183.007 5803.922 L 12235.294 5960.7847 Q 12287.582 6091.5034 12287.582 6117.647 L 12287.582 6117.647 L 12287.582 6169.9346 Q 12287.582 6196.0786 12235.294 6248.366 Q 12183.007 6300.654 12130.719 6326.7974 Q 12078.432 6326.7974 12078.432 6352.9414 Q 12104.575 6379.085 12130.719 6457.5166 Q 12130.719 6509.804 12078.432 6483.66 L 12000.0 6483.66 L 12026.145 6562.092 Q 12052.288 6640.523 12078.432 6640.523 Q 12104.575 6640.523 12078.432 6718.9546 Q 12052.288 6797.3857 12052.288 6823.53 Q 12026.145 6823.53 12026.145 6875.8174 L 12026.145 6928.1045 L 12000.0 6954.2485 L 11973.856 6980.392 L 11973.856 6980.392 L 11973.856 7006.536 L 11973.856 7006.536 L 11973.856 7006.536 L 11921.569 7006.536 Q 11895.425 7032.6797 11869.281 6980.392 Q 11869.281 6954.2485 11816.994 7084.9673 Q 11764.706 7215.6865 11686.274 7346.4053 Q 11607.844 7450.9805 11607.844 7529.412 Q 11607.844 7581.6997 11633.987 7633.9873 L 11633.987 7660.131 L 11607.844 7686.275 Q 11607.844 7712.4185 11529.412 7738.5625 Q 11450.98 7790.8496 11398.693 7895.425 Q 11398.693 7973.8564 11398.693 8052.2876 Q 11398.693 8104.575 11346.405 8130.719 Q 11294.118 8156.863 11267.974 8235.294 Q 11241.83 8313.726 11189.543 8339.869 L 11163.399 8366.014 L 11163.399 8366.014 L 11137.255 8366.014 L 11137.255 8366.014 L 11137.255 8366.014 L 11137.255 8392.157 L 11137.255 8392.157 L 11163.399 8392.157 L 11163.399 8418.301 L 11189.543 8418.301 L 11241.83 8418.301 L 11294.118 8444.444 L 11320.262 8470.589 L 11346.405 8470.589 L 11372.549 8470.589 L 11346.405 8549.02 Q 11346.405 8627.451 11372.549 8679.738 Q 11398.693 8705.883 11424.837 8732.026 Q 11424.837 8784.313 11398.693 8784.313 L 11372.549 8784.313 L 11346.405 8784.313 L 11346.405 8784.313 L 11346.405 8758.17 L 11346.405 8758.17 L 11320.262 8758.17 L 11320.262 8784.313 L 11320.262 8784.313 L 11294.118 8784.313 L 11294.118 8784.313 L 11294.118 8784.313 L 11294.118 8810.458 L 11294.118 8810.458 L 11267.974 8810.458 L 11267.974 8836.602 L 11267.974 8836.602 L 11241.83 8836.602 L 11267.974 8915.033 Q 11267.974 8993.464 11294.118 8993.464 Q 11346.405 9019.608 11346.405 9098.039 Q 11346.405 9150.327 11294.118 9150.327 Q 11267.974 9150.327 11294.118 9176.471 Q 11320.262 9202.614 11320.262 9202.614 L 11346.405 9202.614 L 11346.405 9254.902 L 11346.405 9281.046 L 11346.405 9281.046 L 11320.262 9307.189 L 11320.262 9307.189 L 11320.262 9307.189 L 11241.83 9307.189 Q 11137.255 9307.189 10928.1045 9281.046 Q 10745.099 9281.046 10745.099 9228.759 L 10771.242 9176.471 L 10771.242 9176.471 L 10771.242 9150.327 L 10745.099 9150.327 L 10718.954 9150.327 L 10718.954 9176.471 L 10718.954 9176.471 L 10692.811 9254.902 L 10692.811 9333.334 L 10666.667 9333.334 L 10614.379 9333.334 L 10614.379 9359.478 L 10614.379 9385.621 L 10640.523 9385.621 L 10640.523 9385.621 L 10640.523 9385.621 Q 10640.523 9411.765 10666.667 9411.765 L 10666.667 9411.765 L 10666.667 9411.765 Q 10666.667 9411.765 10666.667 9437.909 L 10692.811 9437.909 L 10692.811 9464.053 Q 10666.667 9490.196 10666.667 9516.34 L 10666.667 9542.483 L 10562.092 9542.483 Q 10483.66 9568.628 10248.366 9620.915 L 9986.929 9673.203 L 9960.784 9673.203 L 9934.641 9673.203 L 10039.216 9699.347 L 10117.647 9725.49 L 10091.504 9725.49 L 10065.359 9725.49 L 10065.359 9751.634 L 10091.504 9751.634 L 10091.504 9777.778 Q 10091.504 9803.922 10039.216 9830.065 Q 9986.929 9830.065 9986.929 9908.497 Q 9986.929 9986.929 10013.072 9986.929 Q 10039.216 9986.929 10013.072 10039.216 Q 9986.929 10065.359 9934.641 10065.359 Q 9882.354 10091.504 9856.209 10143.791 Q 9830.065 10196.079 9725.49 10222.223 Q 9647.059 10248.366 8993.464 10405.229 L 8366.014 10535.948 L 8313.726 10535.948 Q 8235.294 10562.092 8000.0 10588.235 L 7790.8496 10614.379 L 7712.4185 10614.379 L 7633.9873 10614.379 L 7633.9873 10614.379 L 7633.9873 10614.379 L 7660.131 10614.379 L 7660.131 10614.379 L 7660.131 10588.235 L 7686.275 10588.235 L 7686.275 10535.948 L 7686.275 10483.66 L 7712.4185 10483.66 L 7712.4185 10457.517 L 7712.4185 10457.517 L 7738.5625 10457.517 L 7738.5625 10457.517 L 7738.5625 10457.517 L 8209.15 10300.654 Q 8653.595 10143.791 8679.738 10091.504 Q 8732.026 10039.216 8758.17 10039.216 L 8784.313 10039.216 L 8836.602 10013.072 L 8862.745 9986.929 L 8888.889 9986.929 L 8915.033 9986.929 L 8915.033 9960.784 L 8941.177 9934.641 L 8941.177 9934.641 L 8941.177 9934.641 L 8941.177 9908.497 L 8941.177 9908.497 L 8915.033 9908.497 L 8915.033 9882.354 L 8810.458 9882.354 L 8705.883 9882.354 L 8627.451 9908.497 Q 8522.876 9934.641 8000.0 9986.929 Q 7450.9805 10065.359 7424.837 10013.072 L 7424.837 9960.784 L 7424.837 9934.641 Q 7424.837 9908.497 7346.4053 9830.065 Q 7294.1177 9777.778 7058.8237 9699.347 L 6823.53 9647.059 L 6797.3857 9647.059 Q 6771.242 9620.915 6457.5166 9594.771 L 6143.791 9568.628 L 6143.791 9568.628 Q 6143.791 9568.628 5934.6406 9542.483 Q 5751.6343 9516.34 5385.621 9411.765 Q 5019.608 9307.189 4862.745 9359.478 L 4732.0264 9411.765 L 4705.8823 9411.765 L 4679.739 9411.765 L 4653.5947 9437.909 L 4627.451 9437.909 L 4627.451 9411.765 L 4627.451 9385.621 L 4653.5947 9385.621 L 4653.5947 9359.478 L 4653.5947 9359.478 L 4653.5947 9359.478 L 4653.5947 9359.478 L 4679.739 9359.478 L 4679.739 9333.334 L 4679.739 9333.334 L 4679.739 9307.189 L 4705.8823 9307.189 L 4705.8823 9307.189 L 4705.8823 9307.189 L 4705.8823 9281.046 L 4705.8823 9281.046 L 4732.0264 9254.902 Q 4758.17 9228.759 4784.314 9202.614 Q 4810.4575 9150.327 4941.177 8941.177 Q 5071.8955 8705.883 5071.8955 8705.883 Q 5124.183 8705.883 5228.7583 8732.026 L 5359.477 8758.17 L 5385.621 8758.17 L 5437.9087 8784.313 L 5699.3467 8784.313 Q 5960.7847 8784.313 6169.9346 8627.451 Q 6379.085 8470.589 6405.229 8470.589 L 6405.229 8470.589 L 6431.3726 8470.589 Q 6431.3726 8470.589 6431.3726 8444.444 L 6431.3726 8444.444 L 6431.3726 8444.444 Q 6457.5166 8418.301 6457.5166 8418.301 L 6457.5166 8418.301 L 6483.66 8418.301 Q 6483.66 8418.301 6483.66 8392.157 L 6483.66 8392.157 L 6483.66 8392.157 Q 6509.804 8366.014 6509.804 8366.014 L 6509.804 8366.014 L 6535.9478 8366.014 Q 6535.9478 8366.014 6692.8105 8183.007 L 6823.53 8000.0 L 6849.6733 8000.0 Q 6849.6733 8000.0 6849.6733 7973.8564 L 6849.6733 7973.8564 L 6849.6733 7973.8564 Q 6875.8174 7947.7124 6875.8174 7947.7124 L 6875.8174 7947.7124 L 6901.961 7947.7124 Q 6901.961 7947.7124 6901.961 7921.569 L 6901.961 7921.569 L 6901.961 7921.569 Q 6928.1045 7895.425 6928.1045 7895.425 L 6928.1045 7895.425 L 6954.2485 7895.425 Q 6954.2485 7895.425 6954.2485 7869.2812 L 6954.2485 7869.2812 L 6954.2485 7869.2812 Q 6980.392 7843.137 7137.255 7712.4185 Q 7320.2617 7555.5557 7320.2617 7477.1245 L 7320.2617 7398.693 L 7320.2617 7372.5493 L 7320.2617 7320.2617 L 7294.1177 7267.974 L 7294.1177 7215.6865 L 7267.974 7215.6865 L 7241.83 7215.6865 L 7241.83 7241.83 L 7215.6865 7241.83 L 7215.6865 7241.83 L 7215.6865 7215.6865 L 7215.6865 7215.6865 L 7215.6865 7215.6865 L 7189.5425 7215.6865 L 7189.5425 7215.6865 L 7189.5425 7241.83 L 7163.399 7241.83 L 7163.399 7241.83 L 7163.399 7267.974 L 7163.399 7267.974 L 7163.399 7267.974 L 7137.255 7267.974 L 7137.255 7267.974 L 7137.255 7294.1177 L 7111.1113 7294.1177 L 7111.1113 7294.1177 L 7111.1113 7320.2617 L 7111.1113 7320.2617 L 7111.1113 7320.2617 L 7084.9673 7320.2617 L 7084.9673 7320.2617 L 7084.9673 7346.4053 L 7058.8237 7346.4053 L 7058.8237 7346.4053 Q 7058.8237 7372.5493 7006.536 7372.5493 L 6980.392 7372.5493 L 6954.2485 7372.5493 Q 6901.961 7372.5493 6928.1045 7450.9805 Q 6954.2485 7503.268 6954.2485 7581.6997 Q 6954.2485 7660.131 6901.961 7660.131 L 6823.53 7660.131 L 6823.53 7738.5625 L 6823.53 7843.137 L 6823.53 7843.137 Q 6797.3857 7843.137 6797.3857 7843.137 L 6797.3857 7869.2812 L 6797.3857 7895.425 L 6797.3857 7895.425 L 6797.3857 7895.425 Q 6797.3857 7895.425 6771.242 7895.425 L 6771.242 7921.569 L 6771.242 7921.569 Q 6745.098 7921.569 6718.9546 7947.7124 Q 6666.667 8000.0 6483.66 8026.144 Q 6326.7974 8078.4316 6326.7974 8052.2876 Q 6326.7974 8026.144 6300.654 8026.144 Q 6274.51 8026.144 6274.51 8052.2876 L 6274.51 8078.4316 L 6248.366 8078.4316 L 6248.366 8104.575 L 6248.366 8104.575 L 6222.222 8104.575 L 6222.222 8052.2876 L 6222.222 8026.144 L 6222.222 8000.0 Q 6222.222 7947.7124 6248.366 7921.569 Q 6274.51 7895.425 6248.366 7895.425 L 6222.222 7895.425 L 6169.9346 7895.425 Q 6143.791 7895.425 6143.791 7843.137 L 6117.647 7816.9937 L 6117.647 7790.8496 L 6117.647 7738.5625 L 6091.5034 7738.5625 L 6065.3594 7738.5625 L 6039.216 7816.9937 Q 6013.0723 7895.425 5986.928 7869.2812 Q 5960.7847 7869.2812 5960.7847 7895.425 L 5960.7847 7947.7124 L 5934.6406 7947.7124 L 5908.497 7947.7124 L 5908.497 7921.569 Q 5908.497 7921.569 5882.353 7843.137 L 5856.2095 7790.8496 L 5856.2095 7764.706 Q 5856.2095 7738.5625 5803.922 7790.8496 L 5751.6343 7843.137 L 5751.6343 7816.9937 L 5751.6343 7816.9937 L 5725.49 7790.8496 L 5725.49 7738.5625 L 5751.6343 7738.5625 L 5751.6343 7738.5625 L 5751.6343 7712.4185 L 5751.6343 7712.4185 L 5751.6343 7686.275 Q 5751.6343 7660.131 5777.778 7633.9873 Q 5803.922 7633.9873 5803.922 7529.412 L 5803.922 7450.9805 L 5803.922 7450.9805 L 5803.922 7424.837 L 5777.778 7424.837 Q 5751.6343 7424.837 5594.7715 7372.5493 Q 5437.9087 7320.2617 5385.621 7241.83 L 5359.477 7163.399 L 5359.477 7163.399 Q 5333.3335 7137.255 5333.3335 7137.255 L 5333.3335 7137.255 L 5333.3335 7084.9673 Q 5333.3335 7032.6797 5385.621 6954.2485 Q 5437.9087 6849.6733 5437.9087 6692.8105 Q 5437.9087 6509.804 5411.7646 6509.804 Q 5385.621 6483.66 5333.3335 6405.229 L 5281.046 6326.7974 L 5281.046 6300.654 Q 5281.046 6274.51 5254.902 6222.222 L 5228.7583 6169.9346 L 5228.7583 6169.9346 L 5254.902 6169.9346 L 5254.902 6143.791 L 5228.7583 6143.791 L 5228.7583 6143.791 L 5228.7583 6143.791 L 5228.7583 6117.647 L 5228.7583 6091.5034 L 5254.902 6091.5034 L 5254.902 6091.5034 L 5254.902 6091.5034 Q 5254.902 6117.647 5385.621 6065.3594 Q 5516.34 6013.0723 5620.915 5934.6406 Q 5725.49 5856.2095 5803.922 5542.484 L 5882.353 5228.7583 L 5882.353 5228.7583 Q 5908.497 5228.7583 5882.353 5202.6143 L 5882.353 5176.4707 L 5882.353 5150.327 Q 5856.2095 5124.183 5856.2095 5124.183 Q 5856.2095 5098.0396 5856.2095 4993.4644 Q 5856.2095 4888.889 5803.922 4810.4575 L 5751.6343 4705.8823 L 5751.6343 4679.739 Q 5751.6343 4653.5947 5751.6343 4496.732 Q 5751.6343 4339.869 5751.6343 4313.7256 L 5725.49 4287.582 L 5725.49 4235.2944 Q 5699.3467 4183.007 5699.3467 4183.007 L 5699.3467 4183.007 L 5699.3467 4130.719 Q 5699.3467 4104.575 5647.059 4026.1438 Q 5647.059 3947.7124 5568.6274 3895.4248 Q 5516.34 3816.9937 5464.0522 3712.4185 Q 5437.9087 3607.8433 5333.3335 3555.5557 Q 5254.902 3503.268 5124.183 3503.268 L 5019.608 3477.1243 L 4993.4644 3477.1243 Q 4967.3203 3503.268 4784.314 3503.268 Q 4601.307 3555.5557 4418.301 3607.8433 Q 4235.2944 3660.1309 4156.863 3764.706 L 4078.4314 3869.2812 L 4078.4314 3869.2812 L 4078.4314 3869.2812 L 4078.4314 3895.4248 L 4078.4314 3895.4248 L 4052.2876 3895.4248 L 4052.2876 3921.5686 L 4026.1438 3921.5686 Q 4000.0 3921.5686 4000.0 3947.7124 L 4000.0 3973.8562 L 3973.8562 3973.8562 Q 3973.8562 3973.8562 3973.8562 4000.0 L 3973.8562 4000.0 L 3973.8562 4026.1438 Q 3947.7124 4052.2876 3921.5686 4052.2876 Q 3895.4248 4052.2876 3869.2812 4235.2944 Q 3869.2812 4392.1567 3843.1375 4418.301 L 3843.1375 4444.4443 L 3843.1375 4496.732 L 3816.9937 4575.1636 L 3816.9937 4601.307 L 3816.9937 4601.307 L 3816.9937 4601.307 L 3816.9937 4601.307 L 3790.8499 4549.0195 L 3790.8499 4522.876 L 3764.706 4522.876 L 3738.5623 4522.876 L 3738.5623 4496.732 L 3712.4185 4470.5884 L 3712.4185 4339.869 Q 3712.4185 4235.2944 3660.1309 4235.2944 Q 3607.8433 4235.2944 3607.8433 4183.007 Q 3607.8433 4130.719 3555.5557 4130.719 Q 3503.268 4130.719 3424.8367 4078.4314 Q 3346.4053 4026.1438 3111.111 4000.0 Q 2875.8171 3947.7124 2875.8171 3973.8562 Q 2875.8171 4026.1438 2849.6733 4026.1438 Q 2823.5295 4026.1438 2823.5295 4078.4314 Q 2823.5295 4104.575 2797.3857 4104.575 Q 2771.242 4104.575 2771.242 4183.007 Q 2771.242 4261.438 2745.0981 4261.438 Q 2718.9543 4261.438 2718.9543 4235.2944 Q 2718.9543 4209.1504 2692.8105 4235.2944 Q 2666.6667 4261.438 2562.0916 4287.582 Q 2457.5164 4287.582 2457.5164 4261.438 Q 2457.5164 4235.2944 2405.2288 4235.2944 Q 2352.9412 4209.1504 2352.9412 4183.007 Q 2352.9412 4156.863 2274.5098 4130.719 Q 2222.2222 4078.4314 2196.0784 4052.2876 Q 2196.0784 4026.1438 2117.6472 4026.1438 Q 2039.2157 4000.0 2039.2157 3973.8562 Q 2039.2157 3947.7124 2013.0719 3947.7124 Q 1986.9281 3947.7124 1986.9281 3921.5686 Q 1986.9281 3895.4248 1934.6406 3895.4248 Q 1882.353 3869.2812 1777.7778 3816.9937 Q 1647.0588 3764.706 1516.3398 3607.8433 Q 1411.7648 3477.1243 1281.0458 3398.6929 Q 1176.4706 3320.2615 1176.4706 3294.1177 L 1176.4706 3267.9739 L 1150.3268 3267.9739 L 1098.0392 3294.1177 L 1019.60785 3320.2615 Q 941.1765 3372.549 941.1765 3450.9805 Q 915.0327 3529.4119 888.8889 3529.4119 Q 862.7451 3529.4119 862.7451 3555.5557 Q 862.7451 3607.8433 836.6013 3607.8433 L 810.4575 3607.8433 L 784.3137 3633.987 L 758.1699 3660.1309 L 732.0262 3660.1309 L 732.0262 3660.1309 L 705.8824 3633.987 L 679.7386 3607.8433 L 653.5948 3607.8433 L 627.451 3607.8433 L 601.3072 3633.987 L 575.1634 3633.987 L 575.1634 3581.6995 L 575.1634 3529.4119 L 601.3072 3529.4119 L 601.3072 3503.268 L 601.3072 3503.268 Q 575.1634 3503.268 627.451 3398.6929 Q 627.451 3267.9739 601.3072 3267.9739 Q 575.1634 3294.1177 575.1634 3267.9739 Q 575.1634 3241.83 601.3072 3163.3987 L 627.451 3084.9673 L 601.3072 3084.9673 L 601.3072 3084.9673 L 575.1634 3111.111 Q 549.0196 3111.111 549.0196 3084.9673 L 549.0196 3058.8235 L 522.87585 3058.8235 Q 496.73203 3084.9673 313.7255 3084.9673 Q 156.86275 3084.9673 156.86275 3058.8235 Q 156.86275 3032.6797 78.43137 2980.3923 Q 26.143791 2954.2485 52.287582 2901.961 Q 52.287582 2849.6733 26.143791 2849.6733 Q 0.0 2849.6733 0.0 2771.242 Q 0.0 2666.6667 26.143791 2666.6667 Q 52.287582 2666.6667 52.287582 2614.3792 Q 52.287582 2588.2354 78.43137 2562.0916 Q 104.575165 2509.804 183.00655 2483.6602 Q 261.43793 2457.5164 261.43793 2405.2288 Q 261.43793 2379.085 261.43793 2352.9412 Q 235.29413 2352.9412 235.29413 2326.7974 L 261.43793 2300.6536 L 261.43793 2300.6536 L 261.43793 2300.6536 L 261.43793 2274.5098 L 261.43793 2274.5098 L 287.5817 2274.5098 L 287.5817 2300.6536 L 313.7255 2300.6536 L 339.8693 2300.6536 L 339.8693 2248.366 L 366.0131 2222.2222 L 366.0131 2196.0784 L 366.0131 2169.9346 L 366.0131 2169.9346 L 366.0131 2169.9346 L 392.15686 2248.366 L 418.30066 2300.6536 L 418.30066 2326.7974 L 418.30066 2352.9412 L 444.44446 2405.2288 L 470.58826 2457.5164 L 470.58826 2457.5164 L 470.58826 2483.6602 L 470.58826 2509.804 L 470.58826 2535.9478 L 496.73203 2588.2354 L 522.87585 2640.523 L 522.87585 2692.8105 L 522.87585 2745.0981 L 575.1634 2745.0981 L 601.3072 2745.0981 L 601.3072 2718.9543 L 627.451 2666.6667 L 627.451 2614.3792 L 627.451 2588.2354 L 653.5948 2562.0916 Q 679.7386 2509.804 758.1699 2248.366 L 836.6013 1960.7843 L 862.7451 1908.4968 L 888.8889 1856.2092 L 888.8889 1830.0654 L 888.8889 1803.9216 L 915.0327 1830.0654 L 941.1765 1856.2092 L 941.1765 1934.6406 L 941.1765 1986.9281 L 993.46405 2196.0784 Q 1045.7517 2379.085 1045.7517 2379.085 L 1045.7517 2379.085 L 1045.7517 2457.5164 Q 1045.7517 2509.804 1071.8955 2588.2354 L 1098.0392 2666.6667 L 1098.0392 2692.8105 L 1098.0392 2718.9543 L 1124.183 2718.9543 L 1124.183 2718.9543 L 1150.3268 2745.0981 L 1176.4706 2745.0981 L 1176.4706 2718.9543 L 1202.6144 2692.8105 L 1202.6144 2666.6667 L 1202.6144 2640.523 L 1228.7582 2614.3792 L 1254.902 2588.2354 L 1254.902 2562.0916 Q 1254.902 2509.804 1385.621 2169.9346 L 1516.3398 1830.0654 L 1516.3398 1830.0654 Q 1516.3398 1830.0654 1620.915 1620.915 Q 1673.2026 1411.7648 1830.0654 1071.8955 Q 1960.7843 732.0262 2013.0719 653.5948 Q 2065.3596 549.0196 1986.9281 549.0196 L 1934.6406 549.0196 L 1934.6406 522.87585 L 1934.6406 470.58826 L 1960.7843 470.58826 L 1960.7843 470.58826 L 1986.9281 444.44446 L 2039.2157 444.44446 L 2039.2157 418.30066 L 2039.2157 392.15686 L 2013.0719 392.15686 L 1986.9281 366.0131 L 1960.7843 366.0131 L 1934.6406 366.0131 L 1934.6406 339.8693 L 1934.6406 339.8693 L 1960.7843 339.8693 L 1960.7843 313.7255 L 1960.7843 313.7255 L 1986.9281 313.7255 L 1986.9281 287.5817 L 1986.9281 261.43793 L 1960.7843 261.43793 Q 1934.6406 261.43793 1830.0654 235.29413 L 1725.4902 235.29413 L 1725.4902 209.15033 L 1725.4902 183.00655 L 1751.634 183.00655 L 1751.634 156.86275 L 1673.2026 156.86275 L 1620.915 156.86275 L 1986.9281 130.71896 L 2326.7974 104.575165 L 2300.6536 104.575165 Q 2248.366 104.575165 2300.6536 78.43137 Q 2326.7974 78.43137 2300.6536 26.143791 z M 7843.137 679.7386 L 7764.706 522.87585 L 8000.0 522.87585 L 8209.15 522.87585 L 8313.726 522.87585 Q 8392.157 522.87585 8392.157 679.7386 Q 8418.301 836.6013 8522.876 1202.6144 Q 8627.451 1594.7712 8653.595 1594.7712 Q 8679.738 1594.7712 8810.458 1176.4706 Q 8941.177 758.1699 8941.177 679.7386 Q 8941.177 601.3072 8915.033 575.1634 L 8915.033 522.87585 L 9019.608 522.87585 L 9124.184 522.87585 L 9254.902 522.87585 L 9385.621 522.87585 L 9385.621 549.0196 L 9359.478 575.1634 L 9359.478 575.1634 L 9359.478 575.1634 L 9359.478 601.3072 L 9359.478 601.3072 L 9333.334 627.451 Q 9307.189 653.5948 8993.464 1647.0588 L 8627.451 2640.523 L 8627.451 2666.6667 L 8627.451 2718.9543 L 8601.308 2718.9543 L 8601.308 2718.9543 L 8601.308 2745.0981 L 8575.164 2745.0981 L 8575.164 2745.0981 L 8575.164 2771.242 L 8575.164 2771.242 L 8575.164 2771.242 L 8549.02 2771.242 L 8549.02 2771.242 L 8549.02 2745.0981 L 8522.876 2745.0981 L 8522.876 2718.9543 L 8522.876 2666.6667 L 8496.732 2614.3792 L 8470.589 2588.2354 L 8470.589 2562.0916 Q 8470.589 2509.804 8209.15 1673.2026 Q 7947.7124 810.4575 7843.137 679.7386 z M 3294.1177 2405.2288 L 3294.1177 2405.2288 L 3294.1177 1673.2026 Q 3294.1177 915.0327 3241.83 862.7451 Q 3241.83 810.4575 3320.2615 784.3137 Q 3398.6929 784.3137 3712.4185 784.3137 Q 4000.0 784.3137 4156.863 888.8889 Q 4313.7256 993.46405 4366.013 1071.8955 Q 4444.4443 1176.4706 4418.301 1359.4772 Q 4392.1567 1516.3398 4313.7256 1620.915 Q 4235.2944 1751.634 4444.4443 2039.2157 Q 4653.5947 2352.9412 4653.5947 2352.9412 L 4653.5947 2352.9412 L 4653.5947 2379.085 L 4653.5947 2379.085 L 4653.5947 2405.2288 L 4653.5947 2431.3726 L 4653.5947 2431.3726 L 4653.5947 2457.5164 L 4627.451 2457.5164 L 4601.307 2457.5164 L 4601.307 2483.6602 L 4601.307 2483.6602 L 4575.1636 2483.6602 L 4575.1636 2509.804 L 4549.0195 2509.804 L 4522.876 2509.804 L 4496.732 2535.9478 L 4470.5884 2562.0916 L 4444.4443 2562.0916 L 4418.301 2562.0916 L 4418.301 2588.2354 L 4392.1567 2588.2354 L 4392.1567 2588.2354 L 4392.1567 2614.3792 L 4366.013 2614.3792 L 4339.869 2614.3792 L 4313.7256 2640.523 L 4287.582 2640.523 L 4287.582 2614.3792 Q 4287.582 2588.2354 4078.4314 2274.5098 L 3921.5686 1960.7843 L 3895.4248 1960.7843 L 3895.4248 1934.6406 L 3895.4248 1934.6406 L 3869.2812 1934.6406 L 3869.2812 1908.4968 L 3869.2812 1882.353 L 3843.1375 1882.353 L 3843.1375 1882.353 L 3843.1375 1856.2092 L 3816.9937 1856.2092 L 3816.9937 1856.2092 L 3816.9937 1830.0654 L 3764.706 1830.0654 L 3712.4185 1830.0654 L 3712.4185 1856.2092 L 3712.4185 1856.2092 L 3712.4185 2117.6472 Q 3712.4185 2405.2288 3712.4185 2405.2288 L 3712.4185 2405.2288 L 3712.4185 2457.5164 L 3712.4185 2483.6602 L 3712.4185 2483.6602 L 3712.4185 2509.804 L 3555.5557 2509.804 L 3424.8367 2509.804 L 3189.5425 2509.804 L 2954.2485 2509.804 L 2771.242 2509.804 L 2614.3792 2509.804 L 2614.3792 2457.5164 Q 2614.3792 2431.3726 2614.3792 2352.9412 L 2614.3792 2248.366 L 2614.3792 2222.2222 L 2614.3792 2196.0784 L 2562.0916 2196.0784 Q 2535.9478 2196.0784 2509.804 2222.2222 Q 2483.6602 2248.366 2300.6536 2222.2222 L 2143.791 2196.0784 L 2143.791 2222.2222 L 2143.791 2248.366 L 2143.791 2352.9412 Q 2143.791 2483.6602 2143.791 2483.6602 L 2143.791 2509.804 L 2143.791 2509.804 L 2143.791 2509.804 L 2117.6472 2509.804 L 2117.6472 2509.804 L 1882.353 2509.804 L 1620.915 2509.804 L 1620.915 2509.804 L 1620.915 2509.804 L 1594.7712 2509.804 L 1594.7712 2509.804 L 1594.7712 2483.6602 L 1620.915 2483.6602 L 1620.915 2457.5164 L 1620.915 2431.3726 L 1647.0588 2431.3726 L 1647.0588 2405.2288 L 1647.0588 2405.2288 L 1673.2026 2405.2288 L 1673.2026 2379.085 Q 1673.2026 2352.9412 1830.0654 2039.2157 L 1960.7843 1751.634 L 1960.7843 1725.4902 L 1986.9281 1673.2026 L 1986.9281 1647.0588 L 1986.9281 1620.915 L 2013.0719 1568.6274 L 2039.2157 1542.4836 L 2039.2157 1542.4836 L 2039.2157 1516.3398 L 2248.366 1045.7517 Q 2457.5164 575.1634 2614.3792 993.46405 Q 2771.242 1385.621 2980.3923 1934.6406 Q 3189.5425 2457.5164 3241.83 2457.5164 Q 3294.1177 2431.3726 3294.1177 2405.2288 z M 5124.183 2562.0916 L 4888.889 2562.0916 L 4862.745 2535.9478 L 4836.6016 2509.804 L 4810.4575 2509.804 L 4784.314 2509.804 L 4784.314 2483.6602 Q 4810.4575 2457.5164 4810.4575 2431.3726 Q 4810.4575 2405.2288 4836.6016 1699.3464 Q 4862.745 993.46405 4810.4575 888.8889 L 4758.17 810.4575 L 4784.314 810.4575 L 4810.4575 784.3137 L 5045.752 784.3137 Q 5281.046 732.0262 5490.1963 810.4575 Q 5725.49 888.8889 5856.2095 1019.60785 Q 6013.0723 1150.3268 6065.3594 1333.3334 Q 6117.647 1516.3398 6117.647 1699.3464 Q 6117.647 1882.353 6013.0723 2039.2157 Q 5908.497 2196.0784 5777.778 2326.7974 Q 5620.915 2457.5164 5490.1963 2509.804 Q 5333.3335 2562.0916 5124.183 2562.0916 z M 10091.504 758.1699 Q 10352.941 732.0262 10457.517 784.3137 Q 10535.948 784.3137 10666.667 888.8889 Q 10797.386 993.46405 10901.961 1176.4706 Q 11032.68 1359.4772 11032.68 1568.6274 Q 11032.68 1803.9216 11032.68 1908.4968 Q 10980.393 2013.0719 10875.817 2169.9346 Q 10745.099 2352.9412 10588.235 2431.3726 Q 10431.373 2509.804 10169.935 2535.9478 Q 9908.497 2562.0916 9830.065 2509.804 Q 9751.634 2457.5164 9620.915 2379.085 Q 9516.34 2274.5098 9411.765 2091.5034 Q 9307.189 1908.4968 9281.046 1673.2026 Q 9254.902 1437.9086 9307.189 1359.4772 Q 9307.189 1254.902 9437.909 1098.0392 Q 9542.483 941.1765 9699.347 862.7451 Q 9856.209 784.3137 10091.504 758.1699 z M 6980.392 2013.0719 L 6980.392 2143.791 L 6980.392 2169.9346 L 7006.536 2169.9346 L 7006.536 2169.9346 L 7006.536 2196.0784 L 7006.536 2196.0784 L 7006.536 2196.0784 L 7032.6797 2196.0784 L 7032.6797 2196.0784 L 7032.6797 2222.2222 L 7058.8237 2222.2222 L 7058.8237 2222.2222 L 7058.8237 2248.366 L 7084.9673 2248.366 L 7111.1113 2248.366 L 7215.6865 2248.366 L 7320.2617 2248.366 L 7398.693 2196.0784 Q 7477.1245 2143.791 7477.1245 2143.791 L 7477.1245 2143.791 L 7503.268 2143.791 L 7503.268 2143.791 L 7529.412 2117.6472 L 7529.412 2117.6472 L 7529.412 2117.6472 Q 7529.412 2091.5034 7529.412 2091.5034 Q 7529.412 2065.3596 7424.837 2065.3596 L 7294.1177 2065.3596 L 7294.1177 2039.2157 L 7320.2617 1986.9281 L 7320.2617 1986.9281 L 7320.2617 1986.9281 L 7320.2617 1960.7843 L 7320.2617 1960.7843 L 7346.4053 1960.7843 L 7346.4053 1934.6406 L 7346.4053 1934.6406 L 7372.5493 1934.6406 L 7372.5493 1934.6406 L 7372.5493 1934.6406 L 7424.837 1882.353 Q 7503.268 1882.353 7555.5557 1856.2092 L 7607.8433 1830.0654 L 7660.131 1830.0654 L 7712.4185 1830.0654 L 7738.5625 1856.2092 L 7790.8496 1882.353 L 7790.8496 1882.353 L 7790.8496 1882.353 L 7816.9937 1934.6406 L 7843.137 2013.0719 L 7843.137 2091.5034 L 7843.137 2143.791 L 7790.8496 2143.791 Q 7764.706 2143.791 7686.275 2091.5034 L 7607.8433 2065.3596 L 7607.8433 2117.6472 Q 7581.6997 2169.9346 7581.6997 2169.9346 L 7581.6997 2169.9346 L 7581.6997 2300.6536 L 7581.6997 2405.2288 L 7555.5557 2457.5164 L 7555.5557 2483.6602 L 7529.412 2483.6602 Q 7503.268 2457.5164 7477.1245 2457.5164 Q 7477.1245 2457.5164 7267.974 2509.804 Q 7058.8237 2562.0916 6901.961 2509.804 Q 6745.098 2457.5164 6692.8105 2379.085 Q 6640.523 2300.6536 6640.523 2091.5034 Q 6640.523 1882.353 6718.9546 1777.7778 Q 6823.53 1699.3464 6797.3857 1516.3398 Q 6797.3857 1359.4772 6797.3857 1307.1896 Q 6849.6733 1281.0458 7006.536 1202.6144 Q 7215.6865 1124.183 7320.2617 1202.6144 Q 7424.837 1307.1896 7398.693 1359.4772 Q 7372.5493 1411.7648 7320.2617 1411.7648 Q 7267.974 1411.7648 7189.5425 1411.7648 Q 7111.1113 1411.7648 7111.1113 1464.0524 Q 7111.1113 1542.4836 7189.5425 1568.6274 Q 7294.1177 1568.6274 7320.2617 1673.2026 Q 7320.2617 1777.7778 7241.83 1777.7778 Q 7137.255 1777.7778 7058.8237 1830.0654 Q 7006.536 1882.353 6980.392 2013.0719 z M 16366.014 2483.6602 Q 16366.014 2457.5164 16366.014 2457.5164 Q 16366.014 2457.5164 16366.014 2457.5164 Q 16366.014 2483.6602 16366.014 2483.6602 z M 9071.8955 4627.451 L 9071.8955 4653.5947 L 9071.8955 4653.5947 Q 9098.039 4653.5947 9098.039 4653.5947 L 9098.039 4679.739 L 9098.039 4705.8823 Q 9098.039 4705.8823 9124.184 4732.0264 L 9124.184 4758.17 L 9124.184 4758.17 Q 9124.184 4758.17 9124.184 4784.314 Q 9150.327 4784.314 9150.327 4967.3203 Q 9150.327 5124.183 8993.464 5333.3335 Q 8862.745 5542.484 8732.026 5594.7715 Q 8601.308 5647.059 8418.301 5647.059 L 8235.294 5594.7715 L 8209.15 5594.7715 L 8183.007 5594.7715 L 8156.863 5568.6274 L 8130.719 5542.484 L 8130.719 5542.484 L 8104.575 5542.484 L 8104.575 5542.484 L 8104.575 5542.484 L 8078.4316 5516.34 L 8052.2876 5490.1963 L 8052.2876 5490.1963 L 8052.2876 5490.1963 L 8052.2876 5490.1963 Q 8026.144 5490.1963 8000.0 5464.0522 L 7973.8564 5464.0522 L 7947.7124 5464.0522 Q 7921.569 5490.1963 7895.425 5516.34 L 7843.137 5568.6274 L 7843.137 5568.6274 L 7843.137 5594.7715 L 7843.137 5594.7715 L 7843.137 5594.7715 L 7816.9937 5594.7715 L 7816.9937 5594.7715 L 7816.9937 5620.915 L 7790.8496 5620.915 L 7790.8496 5647.059 L 7790.8496 5673.2026 L 7816.9937 5673.2026 L 7816.9937 5699.3467 L 7816.9937 5699.3467 L 7843.137 5699.3467 L 7843.137 5699.3467 L 7843.137 5699.3467 L 7843.137 5725.49 L 7843.137 5725.49 L 7869.2812 5830.0654 Q 7869.2812 5934.6406 7895.425 5934.6406 L 7947.7124 5960.7847 L 7947.7124 5960.7847 L 7947.7124 5960.7847 L 8026.144 5986.928 Q 8104.575 6013.0723 8104.575 6013.0723 L 8104.575 6013.0723 L 8104.575 6039.216 L 8104.575 6039.216 L 8104.575 6065.3594 L 8104.575 6091.5034 L 8104.575 6117.647 L 8104.575 6169.9346 L 8078.4316 6169.9346 L 8078.4316 6169.9346 L 8078.4316 6196.0786 L 8052.2876 6196.0786 L 8052.2876 6196.0786 L 8052.2876 6222.222 L 8052.2876 6222.222 Q 8052.2876 6222.222 7921.569 6300.654 Q 7790.8496 6379.085 7633.9873 6509.804 Q 7450.9805 6640.523 7320.2617 6718.9546 Q 7215.6865 6771.242 7189.5425 6823.53 Q 7163.399 6875.8174 7058.8237 6901.961 Q 6980.392 6901.961 6928.1045 6849.6733 L 6875.8174 6797.3857 L 6875.8174 6797.3857 L 6849.6733 6797.3857 L 6849.6733 6771.242 L 6849.6733 6745.098 L 6823.53 6745.098 L 6823.53 6745.098 L 6823.53 6718.9546 L 6797.3857 6718.9546 L 6797.3857 6718.9546 L 6797.3857 6692.8105 L 6797.3857 6692.8105 L 6797.3857 6692.8105 L 6771.242 6692.8105 L 6771.242 6692.8105 L 6771.242 6666.667 L 6745.098 6666.667 L 6745.098 6666.667 L 6745.098 6640.523 L 6745.098 6640.523 L 6745.098 6640.523 L 6745.098 6588.2354 L 6745.098 6562.092 L 6745.098 6562.092 L 6745.098 6588.2354 L 6745.098 6588.2354 L 6745.098 6588.2354 L 6771.242 6588.2354 L 6771.242 6588.2354 L 6771.242 6614.3794 L 6797.3857 6614.3794 L 6797.3857 6640.523 L 6797.3857 6666.667 L 6823.53 6666.667 L 6823.53 6692.8105 L 6823.53 6692.8105 L 6849.6733 6692.8105 L 6849.6733 6692.8105 L 6849.6733 6692.8105 L 6901.961 6745.098 Q 6954.2485 6797.3857 7006.536 6797.3857 Q 7058.8237 6771.242 7215.6865 6666.667 Q 7346.4053 6535.9478 7503.268 6483.66 Q 7633.9873 6405.229 7660.131 6405.229 L 7660.131 6379.085 L 7660.131 6379.085 L 7686.275 6379.085 L 7686.275 6379.085 L 7686.275 6379.085 L 7686.275 6352.9414 L 7686.275 6352.9414 L 7712.4185 6352.9414 L 7712.4185 6326.7974 L 7712.4185 6326.7974 L 7738.5625 6326.7974 L 7738.5625 6300.654 L 7738.5625 6274.51 L 7764.706 6274.51 L 7764.706 6274.51 L 7764.706 6248.366 L 7790.8496 6248.366 L 7790.8496 6222.222 L 7790.8496 6222.222 L 7764.706 6222.222 L 7764.706 6222.222 L 7764.706 6196.0786 L 7738.5625 6196.0786 L 7738.5625 6196.0786 L 7738.5625 6169.9346 L 7738.5625 6169.9346 L 7738.5625 6169.9346 L 7712.4185 6169.9346 L 7712.4185 6169.9346 L 7712.4185 6143.791 L 7686.275 6143.791 L 7686.275 6143.791 L 7686.275 6117.647 L 7686.275 6117.647 L 7686.275 6117.647 L 7660.131 6117.647 L 7660.131 6117.647 L 7607.8433 6117.647 Q 7555.5557 6117.647 7424.837 6143.791 L 7267.974 6169.9346 L 7267.974 6143.791 L 7267.974 6117.647 L 7241.83 6117.647 L 7241.83 6117.647 L 7241.83 6091.5034 L 7215.6865 6091.5034 L 7215.6865 6091.5034 L 7215.6865 6065.3594 L 7215.6865 6065.3594 L 7215.6865 6065.3594 L 7189.5425 6065.3594 L 7189.5425 6065.3594 L 7189.5425 6039.216 L 7163.399 6039.216 L 7163.399 6013.0723 L 7163.399 5986.928 L 7189.5425 5960.7847 Q 7215.6865 5934.6406 7215.6865 5908.497 Q 7241.83 5908.497 7267.974 5803.922 Q 7320.2617 5725.49 7424.837 5542.484 L 7529.412 5385.621 L 7529.412 5333.3335 L 7529.412 5281.046 L 7503.268 5281.046 L 7503.268 5281.046 L 7503.268 5254.902 L 7477.1245 5254.902 L 7477.1245 5254.902 L 7477.1245 5228.7583 L 7477.1245 5228.7583 L 7477.1245 5228.7583 L 7503.268 5176.4707 Q 7529.412 5150.327 7581.6997 4915.0327 Q 7686.275 4653.5947 7738.5625 4549.0195 L 7816.9937 4444.4443 L 7816.9937 4444.4443 Q 7816.9937 4444.4443 7843.137 4418.301 L 7843.137 4418.301 L 7843.137 4418.301 Q 7843.137 4392.1567 7843.137 4392.1567 L 7869.2812 4392.1567 L 7869.2812 4392.1567 Q 7869.2812 4392.1567 7895.425 4366.013 L 7895.425 4366.013 L 7895.425 4339.869 L 7895.425 4313.7256 L 7921.569 4313.7256 L 7921.569 4287.582 L 7921.569 4287.582 L 7947.7124 4287.582 L 7947.7124 4287.582 L 7947.7124 4287.582 L 7947.7124 4261.438 L 7947.7124 4261.438 L 8078.4316 4156.863 Q 8209.15 4026.1438 8366.014 3973.8562 Q 8549.02 3869.2812 8784.313 3895.4248 Q 8993.464 3895.4248 8993.464 3973.8562 Q 8967.32 4026.1438 8836.602 4052.2876 Q 8679.738 4078.4314 8705.883 4156.863 Q 8732.026 4235.2944 8862.745 4366.013 Q 8993.464 4496.732 9019.608 4549.0195 Q 9045.752 4601.307 9071.8955 4627.451 z" svg:height="106.14379mm" draw:style-name="style-8" svg:viewBox="0.0 0.0 17150.328 10614.379" svg:width="171.50327mm" svg:x="25.620916mm" svg:y="23.529413mm"/>
          <draw:path svg:d="M 26.143791 26.143791 L 26.143791 0.0 L 78.43137 26.143791 Q 130.71896 52.287582 183.00655 26.143791 Q 235.29413 26.143791 235.29413 52.287582 L 235.29413 78.43137 L 261.43793 78.43137 L 261.43793 104.575165 L 313.7255 104.575165 L 366.0131 104.575165 L 366.0131 130.71896 L 366.0131 156.86275 L 392.15686 156.86275 L 418.30066 156.86275 L 392.15686 183.00655 L 392.15686 183.00655 L 392.15686 183.00655 Q 392.15686 183.00655 313.7255 209.15033 Q 235.29413 209.15033 235.29413 235.29413 Q 235.29413 261.43793 209.15033 261.43793 L 183.00655 261.43793 L 183.00655 261.43793 Q 183.00655 235.29413 104.575165 209.15033 L 26.143791 183.00655 L 26.143791 183.00655 Q 26.143791 156.86275 0.0 156.86275 Q -26.143791 156.86275 0.0 104.575165 L 26.143791 52.287582 L 26.143791 26.143791 z" svg:height="2.6143792mm" draw:style-name="style-9" svg:viewBox="0.0 0.0 418.30066 261.43793" svg:width="4.183007mm" svg:x="59.86928mm" svg:y="111.895424mm"/>
          <draw:path svg:d="M 130.71896 26.143791 L 130.71896 0.0 L 156.86275 0.0 L 183.00655 0.0 L 183.00655 78.43137 Q 183.00655 156.86275 209.15033 183.00655 Q 235.29413 183.00655 261.43793 156.86275 Q 261.43793 156.86275 313.7255 156.86275 Q 339.8693 183.00655 366.0131 209.15033 Q 366.0131 261.43793 392.15686 235.29413 L 418.30066 235.29413 L 366.0131 366.0131 Q 313.7255 470.58826 287.5817 470.58826 L 287.5817 470.58826 L 287.5817 444.44446 L 287.5817 418.30066 L 261.43793 418.30066 Q 235.29413 418.30066 209.15033 339.8693 Q 209.15033 261.43793 130.71896 261.43793 L 52.287582 261.43793 L 52.287582 209.15033 L 52.287582 156.86275 L 26.143791 156.86275 L 26.143791 156.86275 L 26.143791 130.71896 L 0.0 130.71896 L 0.0 104.575165 L 0.0 78.43137 L 26.143791 78.43137 L 52.287582 104.575165 L 78.43137 104.575165 L 104.575165 104.575165 L 104.575165 78.43137 L 104.575165 52.287582 L 130.71896 26.143791 z" svg:height="4.7058825mm" draw:style-name="style-10" svg:viewBox="0.0 0.0 418.30066 470.58826" svg:width="4.183007mm" svg:x="182.48366mm" svg:y="123.3987mm"/>
          <draw:path svg:d="M 313.7255 0.0 L 313.7255 0.0 L 339.8693 0.0 L 339.8693 26.143791 L 339.8693 26.143791 L 366.0131 26.143791 L 366.0131 78.43137 L 366.0131 130.71896 L 339.8693 156.86275 L 313.7255 183.00655 L 287.5817 261.43793 Q 261.43793 339.8693 209.15033 339.8693 Q 183.00655 366.0131 183.00655 339.8693 Q 156.86275 313.7255 156.86275 313.7255 L 156.86275 313.7255 L 156.86275 313.7255 Q 130.71896 287.5817 52.287582 261.43793 Q 9.094947E-13 209.15033 9.094947E-13 183.00655 L 9.094947E-13 156.86275 L 26.143791 156.86275 Q 26.143791 130.71896 52.287582 130.71896 Q 104.575165 78.43137 104.575165 52.287582 L 130.71896 0.0 L 209.15033 0.0 Q 313.7255 -26.143791 313.7255 0.0 z" svg:height="3.3986928mm" draw:style-name="style-11" svg:viewBox="0.0 0.0 366.0131 339.8693" svg:width="3.6601307mm" svg:x="75.81699mm" svg:y="153.46405mm"/>
          <draw:path svg:d="M 313.7255 0.0 L 313.7255 0.0 L 313.7255 156.86275 Q 313.7255 339.8693 287.5817 392.15686 L 287.5817 444.44446 L 287.5817 444.44446 Q 261.43793 444.44446 261.43793 522.87585 L 261.43793 575.1634 L 235.29413 522.87585 Q 235.29413 444.44446 209.15033 444.44446 Q 156.86275 444.44446 156.86275 418.30066 L 130.71896 392.15686 L 130.71896 366.0131 Q 104.575165 366.0131 52.287582 313.7255 L 0.0 261.43793 L 104.575165 261.43793 Q 183.00655 287.5817 183.00655 261.43793 Q 209.15033 209.15033 209.15033 183.00655 L 209.15033 156.86275 L 183.00655 156.86275 Q 183.00655 156.86275 183.00655 78.43137 L 183.00655 26.143791 L 235.29413 26.143791 Q 287.5817 0.0 313.7255 0.0 z" svg:height="5.751634mm" draw:style-name="style-12" svg:viewBox="0.0 0.0 313.7255 575.1634" svg:width="3.137255mm" svg:x="192.94118mm" svg:y="49.15033mm"/>
          <draw:path svg:d="M 156.86275 26.143791 L 209.15033 26.143791 L 209.15033 26.143791 L 209.15033 52.287582 L 261.43793 52.287582 L 287.5817 52.287582 L 313.7255 78.43137 L 366.0131 104.575165 L 418.30066 104.575165 Q 470.58826 104.575165 470.58826 78.43137 Q 496.73203 52.287582 549.0196 52.287582 Q 601.3072 104.575165 627.451 104.575165 L 653.5948 104.575165 L 679.7386 183.00655 Q 705.8824 261.43793 679.7386 287.5817 Q 679.7386 313.7255 679.7386 313.7255 L 679.7386 313.7255 L 653.5948 313.7255 Q 627.451 313.7255 575.1634 287.5817 L 522.87585 287.5817 L 522.87585 313.7255 Q 522.87585 313.7255 496.73203 313.7255 L 496.73203 313.7255 L 496.73203 313.7255 Q 470.58826 313.7255 470.58826 287.5817 Q 470.58826 261.43793 313.7255 235.29413 Q 183.00655 209.15033 183.00655 261.43793 L 183.00655 287.5817 L 156.86275 287.5817 L 104.575165 261.43793 L 104.575165 261.43793 L 104.575165 261.43793 L 78.43137 261.43793 L 78.43137 261.43793 L 78.43137 235.29413 L 52.287582 235.29413 L 52.287582 235.29413 L 52.287582 209.15033 L 26.143791 209.15033 L 0.0 209.15033 L 0.0 183.00655 L 0.0 156.86275 L 26.143791 156.86275 L 52.287582 156.86275 L 104.575165 183.00655 L 130.71896 183.00655 L 104.575165 130.71896 Q 52.287582 104.575165 0.0 52.287582 Q -52.287582 0.0 26.143791 0.0 Q 104.575165 0.0 156.86275 26.143791 z" svg:height="3.137255mm" draw:style-name="style-13" svg:viewBox="0.0 0.0 679.7386 313.7255" svg:width="6.7973857mm" svg:x="255.1634mm" svg:y="85.75163mm"/>
          <draw:path svg:d="M 915.0327 26.143791 L 993.46405 0.0 L 993.46405 0.0 L 1019.60785 0.0 L 1019.60785 0.0 L 1019.60785 0.0 L 1019.60785 26.143791 L 1019.60785 26.143791 L 1019.60785 52.287582 L 1019.60785 78.43137 L 1019.60785 104.575165 L 1019.60785 130.71896 L 993.46405 156.86275 L 967.3203 183.00655 L 967.3203 183.00655 L 967.3203 209.15033 L 967.3203 209.15033 L 967.3203 209.15033 L 941.1765 209.15033 L 941.1765 209.15033 L 941.1765 235.29413 L 915.0327 235.29413 L 915.0327 235.29413 Q 915.0327 261.43793 862.7451 313.7255 Q 784.3137 366.0131 496.73203 522.87585 L 209.15033 679.7386 L 209.15033 705.8824 L 183.00655 705.8824 L 183.00655 705.8824 L 183.00655 705.8824 L 183.00655 705.8824 L 156.86275 732.0262 L 156.86275 732.0262 L 156.86275 732.0262 L 130.71896 732.0262 L 104.575165 732.0262 L 52.287582 732.0262 L 0.0 732.0262 L 0.0 732.0262 L 26.143791 732.0262 L 26.143791 732.0262 L 26.143791 732.0262 L 26.143791 705.8824 L 26.143791 705.8824 L 52.287582 705.8824 L 52.287582 679.7386 L 52.287582 679.7386 L 78.43137 679.7386 L 78.43137 679.7386 L 78.43137 679.7386 L 78.43137 653.5948 L 78.43137 653.5948 L 104.575165 653.5948 L 104.575165 627.451 L 104.575165 627.451 L 130.71896 627.451 L 130.71896 627.451 L 130.71896 627.451 L 130.71896 601.3072 L 130.71896 601.3072 L 156.86275 575.1634 L 156.86275 549.0196 L 156.86275 549.0196 Q 183.00655 549.0196 183.00655 522.87585 L 183.00655 522.87585 L 183.00655 522.87585 Q 183.00655 522.87585 209.15033 522.87585 L 209.15033 496.73203 L 392.15686 366.0131 Q 549.0196 209.15033 653.5948 156.86275 Q 784.3137 52.287582 810.4575 52.287582 L 836.6013 52.287582 L 915.0327 26.143791 z" svg:height="7.3202615mm" draw:style-name="style-14" svg:viewBox="0.0 0.0 1019.60785 732.0262" svg:width="10.196078mm" svg:x="197.90851mm" svg:y="37.124184mm"/>
          <draw:path svg:d="M 627.451 0.0 L 653.5948 0.0 L 653.5948 26.143791 Q 627.451 52.287582 627.451 78.43137 L 575.1634 104.575165 L 575.1634 104.575165 L 575.1634 130.71896 L 575.1634 130.71896 L 575.1634 130.71896 L 549.0196 130.71896 L 549.0196 130.71896 L 549.0196 156.86275 L 522.87585 156.86275 L 522.87585 156.86275 L 522.87585 183.00655 L 522.87585 183.00655 L 522.87585 183.00655 L 496.73203 183.00655 L 496.73203 183.00655 L 496.73203 209.15033 L 470.58826 209.15033 L 470.58826 209.15033 L 470.58826 235.29413 L 470.58826 235.29413 L 470.58826 235.29413 L 444.44446 235.29413 L 444.44446 235.29413 L 496.73203 235.29413 L 549.0196 235.29413 L 575.1634 235.29413 Q 575.1634 235.29413 601.3072 209.15033 L 627.451 209.15033 L 627.451 235.29413 Q 627.451 261.43793 601.3072 287.5817 L 575.1634 287.5817 L 575.1634 287.5817 L 575.1634 287.5817 L 522.87585 313.7255 L 444.44446 313.7255 L 444.44446 339.8693 L 444.44446 392.15686 L 470.58826 392.15686 Q 522.87585 392.15686 575.1634 418.30066 L 601.3072 444.44446 L 627.451 444.44446 L 679.7386 444.44446 L 679.7386 444.44446 L 679.7386 444.44446 L 653.5948 470.58826 L 627.451 496.73203 L 522.87585 496.73203 Q 392.15686 496.73203 313.7255 601.3072 L 261.43793 705.8824 L 261.43793 705.8824 Q 235.29413 705.8824 183.00655 732.0262 L 130.71896 732.0262 L 130.71896 705.8824 Q 104.575165 705.8824 104.575165 601.3072 Q 78.43137 496.73203 52.287582 549.0196 Q 0.0 601.3072 0.0 496.73203 Q -26.143791 418.30066 52.287582 444.44446 Q 130.71896 444.44446 130.71896 392.15686 L 130.71896 366.0131 L 130.71896 366.0131 Q 156.86275 366.0131 156.86275 339.8693 L 156.86275 313.7255 L 209.15033 235.29413 Q 261.43793 183.00655 261.43793 130.71896 L 261.43793 104.575165 L 287.5817 104.575165 L 287.5817 78.43137 L 313.7255 78.43137 L 313.7255 78.43137 L 313.7255 104.575165 L 313.7255 130.71896 L 339.8693 156.86275 L 339.8693 183.00655 L 366.0131 183.00655 L 392.15686 183.00655 L 418.30066 183.00655 L 444.44446 183.00655 L 444.44446 183.00655 L 470.58826 183.00655 L 470.58826 183.00655 L 470.58826 183.00655 L 470.58826 156.86275 L 470.58826 156.86275 L 496.73203 156.86275 L 496.73203 130.71896 L 496.73203 130.71896 L 522.87585 130.71896 L 522.87585 130.71896 L 522.87585 130.71896 L 522.87585 104.575165 L 522.87585 104.575165 L 575.1634 52.287582 Q 601.3072 26.143791 627.451 0.0 z" svg:height="7.3202615mm" draw:style-name="style-15" svg:viewBox="0.0 0.0 679.7386 732.0262" svg:width="6.7973857mm" svg:x="193.46405mm" svg:y="42.091503mm"/>
          <draw:path svg:d="M 209.15033 52.287582 L 235.29413 52.287582 L 287.5817 104.575165 Q 339.8693 156.86275 366.0131 156.86275 L 366.0131 183.00655 L 366.0131 209.15033 Q 366.0131 261.43793 261.43793 235.29413 Q 156.86275 209.15033 130.71896 183.00655 Q 78.43137 156.86275 52.287582 156.86275 L -3.6379788E-12 156.86275 L 26.143791 104.575165 Q 78.43137 52.287582 104.575165 26.143791 Q 130.71896 26.143791 130.71896 0.0 Q 130.71896 -52.287582 156.86275 0.0 Q 183.00655 52.287582 209.15033 52.287582 z" svg:height="2.3529413mm" draw:style-name="style-16" svg:viewBox="0.0 0.0 366.0131 235.29413" svg:width="3.6601307mm" svg:x="190.58824mm" svg:y="51.241833mm"/>
          <draw:path svg:d="M 1176.4706 0.0 L 1202.6144 0.0 L 1202.6144 26.143791 Q 1202.6144 52.287582 1176.4706 52.287582 L 1150.3268 52.287582 L 1150.3268 78.43137 L 1124.183 78.43137 L 1124.183 104.575165 L 1124.183 156.86275 L 1150.3268 156.86275 L 1150.3268 156.86275 L 1150.3268 183.00655 L 1176.4706 183.00655 L 1176.4706 209.15033 L 1176.4706 235.29413 L 1150.3268 235.29413 L 1150.3268 261.43793 L 1150.3268 261.43793 L 1176.4706 261.43793 L 1176.4706 287.5817 L 1176.4706 313.7255 L 1150.3268 313.7255 L 1150.3268 313.7255 L 1202.6144 339.8693 L 1254.902 339.8693 L 1254.902 366.0131 Q 1228.7582 366.0131 1202.6144 392.15686 Q 1176.4706 418.30066 1176.4706 444.44446 Q 1176.4706 470.58826 941.1765 549.0196 Q 705.8824 601.3072 705.8824 575.1634 Q 705.8824 549.0196 601.3072 575.1634 L 522.87585 575.1634 L 522.87585 601.3072 L 522.87585 601.3072 L 470.58826 601.3072 Q 418.30066 627.451 392.15686 653.5948 Q 339.8693 679.7386 339.8693 627.451 Q 339.8693 575.1634 261.43793 575.1634 L 183.00655 549.0196 L 156.86275 549.0196 Q 130.71896 522.87585 130.71896 522.87585 L 130.71896 522.87585 L 130.71896 522.87585 Q 130.71896 522.87585 130.71896 522.87585 Q 130.71896 496.73203 156.86275 470.58826 Q 183.00655 470.58826 130.71896 444.44446 L 104.575165 418.30066 L 104.575165 418.30066 Q 130.71896 418.30066 130.71896 392.15686 L 130.71896 366.0131 L 104.575165 366.0131 L 104.575165 366.0131 L 78.43137 339.8693 L 52.287582 313.7255 L 52.287582 313.7255 L 26.143791 313.7255 L 26.143791 313.7255 L 26.143791 313.7255 L 26.143791 287.5817 L 26.143791 287.5817 L -3.6379788E-12 287.5817 L -3.6379788E-12 287.5817 L -3.6379788E-12 261.43793 L 26.143791 209.15033 L 26.143791 209.15033 L 26.143791 209.15033 L 52.287582 183.00655 L 78.43137 156.86275 L 78.43137 156.86275 L 78.43137 156.86275 L 104.575165 156.86275 L 130.71896 156.86275 L 235.29413 156.86275 Q 339.8693 156.86275 758.1699 104.575165 Q 1150.3268 0.0 1176.4706 0.0 z" svg:height="6.535948mm" draw:style-name="style-17" svg:viewBox="0.0 0.0 1254.902 653.5948" svg:width="12.54902mm" svg:x="180.13072mm" svg:y="108.2353mm"/>
          <draw:path svg:d="M 627.451 26.143791 L 627.451 26.143791 L 627.451 9.094947E-13 L 627.451 9.094947E-13 L 653.5948 9.094947E-13 L 653.5948 26.143791 L 653.5948 26.143791 L 679.7386 26.143791 L 653.5948 130.71896 Q 653.5948 235.29413 732.0262 209.15033 Q 784.3137 183.00655 810.4575 235.29413 L 810.4575 313.7255 L 810.4575 339.8693 Q 784.3137 339.8693 653.5948 522.87585 Q 496.73203 705.8824 418.30066 810.4575 Q 366.0131 941.1765 313.7255 967.3203 L 261.43793 967.3203 L 261.43793 993.46405 L 261.43793 993.46405 L 235.29413 993.46405 L 235.29413 1019.60785 L 235.29413 1019.60785 L 209.15033 1019.60785 L 209.15033 1071.8955 L 209.15033 1098.0392 L 209.15033 1124.183 L 209.15033 1150.3268 L 183.00655 1150.3268 L 183.00655 1176.4706 L 156.86275 1176.4706 L 130.71896 1176.4706 L 130.71896 1202.6144 L 104.575165 1202.6144 L 104.575165 1202.6144 L 104.575165 1176.4706 L 104.575165 1176.4706 L 104.575165 1176.4706 L 78.43137 1150.3268 L 52.287582 1124.183 L 52.287582 1124.183 L 52.287582 1124.183 L 52.287582 1071.8955 L 52.287582 1019.60785 L 26.143791 1019.60785 L 26.143791 1019.60785 L 26.143791 993.46405 L 0.0 993.46405 L 0.0 993.46405 L 0.0 967.3203 L 0.0 967.3203 L 0.0 967.3203 L 26.143791 915.0327 Q 52.287582 888.8889 104.575165 653.5948 Q 209.15033 392.15686 261.43793 287.5817 L 339.8693 183.00655 L 339.8693 183.00655 Q 366.0131 183.00655 366.0131 183.00655 L 366.0131 156.86275 L 366.0131 156.86275 Q 366.0131 156.86275 392.15686 130.71896 L 392.15686 130.71896 L 392.15686 130.71896 Q 418.30066 130.71896 418.30066 130.71896 L 418.30066 104.575165 L 470.58826 78.43137 Q 522.87585 26.143791 522.87585 26.143791 L 522.87585 26.143791 L 549.0196 26.143791 Q 549.0196 26.143791 575.1634 26.143791 L 601.3072 26.143791 L 601.3072 26.143791 L 627.451 26.143791 L 627.451 26.143791 z" svg:height="12.026144mm" draw:style-name="style-18" svg:viewBox="0.0 0.0 810.4575 1202.6144" svg:width="8.104575mm" svg:x="100.39216mm" svg:y="66.14379mm"/>
          <draw:path svg:d="M 549.0196 26.143791 L 549.0196 0.0 L 575.1634 0.0 L 627.451 26.143791 L 627.451 26.143791 L 627.451 26.143791 L 732.0262 78.43137 Q 784.3137 130.71896 810.4575 130.71896 L 810.4575 156.86275 L 784.3137 156.86275 Q 758.1699 183.00655 732.0262 209.15033 L 679.7386 261.43793 L 679.7386 261.43793 L 679.7386 287.5817 L 679.7386 287.5817 L 679.7386 287.5817 L 653.5948 287.5817 L 653.5948 287.5817 L 653.5948 313.7255 L 627.451 313.7255 L 627.451 339.8693 L 627.451 366.0131 L 653.5948 366.0131 L 653.5948 392.15686 L 653.5948 392.15686 L 679.7386 392.15686 L 679.7386 392.15686 L 679.7386 392.15686 L 679.7386 418.30066 L 679.7386 418.30066 L 705.8824 522.87585 Q 705.8824 627.451 732.0262 627.451 L 784.3137 653.5948 L 784.3137 653.5948 L 784.3137 653.5948 L 732.0262 653.5948 Q 679.7386 653.5948 601.3072 679.7386 Q 522.87585 705.8824 522.87585 758.1699 L 496.73203 810.4575 L 444.44446 810.4575 Q 392.15686 810.4575 261.43793 836.6013 L 104.575165 862.7451 L 104.575165 836.6013 L 104.575165 810.4575 L 78.43137 810.4575 L 78.43137 810.4575 L 78.43137 784.3137 L 52.287582 784.3137 L 52.287582 784.3137 L 52.287582 758.1699 L 52.287582 758.1699 L 52.287582 758.1699 L 26.143791 758.1699 L 26.143791 758.1699 L 26.143791 732.0262 L 0.0 732.0262 L 0.0 705.8824 L 0.0 679.7386 L 26.143791 653.5948 Q 52.287582 627.451 52.287582 601.3072 Q 78.43137 601.3072 104.575165 496.73203 Q 156.86275 418.30066 261.43793 235.29413 L 366.0131 78.43137 L 366.0131 78.43137 L 366.0131 78.43137 L 392.15686 104.575165 L 418.30066 130.71896 L 418.30066 130.71896 L 418.30066 130.71896 L 418.30066 156.86275 L 418.30066 156.86275 L 444.44446 156.86275 L 444.44446 130.71896 L 470.58826 130.71896 L 496.73203 130.71896 L 496.73203 104.575165 L 522.87585 104.575165 L 522.87585 78.43137 L 522.87585 52.287582 L 522.87585 52.287582 L 522.87585 52.287582 L 549.0196 26.143791 z M 627.451 522.87585 Q 627.451 522.87585 627.451 549.0196 Q 653.5948 549.0196 627.451 522.87585 Q 627.451 496.73203 627.451 522.87585 z" svg:height="8.627451mm" draw:style-name="style-19" svg:viewBox="0.0 0.0 810.4575 862.7451" svg:width="8.104575mm" svg:x="97.254906mm" svg:y="76.60131mm"/>
          <draw:path svg:d="M 261.43793 78.43137 L 261.43793 26.143791 L 313.7255 26.143791 Q 339.8693 52.287582 366.0131 26.143791 Q 366.0131 0.0 418.30066 26.143791 Q 444.44446 52.287582 470.58826 26.143791 Q 496.73203 0.0 496.73203 0.0 L 496.73203 0.0 L 496.73203 0.0 L 522.87585 0.0 L 549.0196 104.575165 Q 549.0196 183.00655 549.0196 209.15033 Q 522.87585 235.29413 522.87585 235.29413 L 522.87585 235.29413 L 470.58826 235.29413 Q 444.44446 235.29413 418.30066 313.7255 Q 418.30066 392.15686 444.44446 392.15686 Q 496.73203 366.0131 496.73203 392.15686 Q 496.73203 444.44446 496.73203 522.87585 L 496.73203 601.3072 L 496.73203 601.3072 L 496.73203 601.3072 L 444.44446 627.451 L 418.30066 653.5948 L 418.30066 653.5948 L 392.15686 653.5948 L 392.15686 653.5948 L 392.15686 653.5948 L 392.15686 627.451 L 392.15686 627.451 L 366.0131 627.451 L 366.0131 601.3072 L 366.0131 601.3072 L 339.8693 601.3072 L 339.8693 601.3072 L 339.8693 601.3072 L 339.8693 575.1634 L 339.8693 575.1634 L 313.7255 549.0196 Q 287.5817 522.87585 235.29413 392.15686 L 183.00655 287.5817 L 156.86275 287.5817 L 156.86275 287.5817 L 156.86275 261.43793 L 130.71896 261.43793 L 130.71896 261.43793 L 130.71896 235.29413 L 130.71896 235.29413 L 130.71896 235.29413 L 104.575165 287.5817 Q 78.43137 366.0131 78.43137 366.0131 L 78.43137 392.15686 L 78.43137 392.15686 L 78.43137 392.15686 L 52.287582 392.15686 L 52.287582 392.15686 L 52.287582 392.15686 L 26.143791 366.0131 L 26.143791 366.0131 L 26.143791 366.0131 L 26.143791 339.8693 L 26.143791 287.5817 L 0.0 287.5817 L 0.0 287.5817 L 0.0 235.29413 L 26.143791 209.15033 L 26.143791 183.00655 L 26.143791 156.86275 L 0.0 130.71896 Q 0.0 78.43137 26.143791 78.43137 Q 52.287582 78.43137 78.43137 26.143791 Q 78.43137 -52.287582 156.86275 26.143791 Q 209.15033 104.575165 235.29413 104.575165 Q 261.43793 104.575165 261.43793 78.43137 z" svg:height="6.535948mm" draw:style-name="style-20" svg:viewBox="0.0 0.0 549.0196 653.5948" svg:width="5.490196mm" svg:x="165.4902mm" svg:y="127.32027mm"/>
          <draw:path svg:d="M 26.143791 78.43137 L 26.143791 3.6379788E-12 L 209.15033 26.143791 Q 392.15686 26.143791 392.15686 732.0262 Q 366.0131 1437.9086 339.8693 1437.9086 Q 313.7255 1437.9086 339.8693 1516.3398 Q 339.8693 1594.7712 287.5817 1594.7712 Q 261.43793 1620.915 130.71896 1620.915 L 26.143791 1620.915 L 26.143791 1594.7712 L 26.143791 1594.7712 L 3.6379788E-12 1594.7712 L 3.6379788E-12 1568.6274 L 3.6379788E-12 1568.6274 L 26.143791 1568.6274 L 26.143791 836.6013 Q 26.143791 130.71896 26.143791 78.43137 z" svg:height="16.20915mm" draw:style-name="style-21" svg:viewBox="0.0 0.0 392.15686 1620.915" svg:width="3.9215686mm" svg:x="252.81047mm" svg:y="176.73203mm"/>
          <draw:path svg:d="M 156.86275 -1.8189894E-12 L 209.15033 -1.8189894E-12 L 209.15033 -1.8189894E-12 L 209.15033 26.143791 L 261.43793 78.43137 Q 313.7255 130.71896 339.8693 261.43793 Q 366.0131 392.15686 339.8693 392.15686 Q 313.7255 392.15686 287.5817 418.30066 L 261.43793 418.30066 L 235.29413 418.30066 Q 209.15033 418.30066 209.15033 392.15686 Q 209.15033 366.0131 156.86275 366.0131 Q 104.575165 366.0131 104.575165 287.5817 Q 78.43137 183.00655 52.287582 183.00655 L 0.0 183.00655 L 0.0 156.86275 L 0.0 130.71896 L 0.0 78.43137 Q 26.143791 52.287582 78.43137 52.287582 Q 130.71896 52.287582 130.71896 26.143791 Q 130.71896 -1.8189894E-12 156.86275 -1.8189894E-12 z" svg:height="4.183007mm" draw:style-name="style-22" svg:viewBox="0.0 0.0 339.8693 418.30066" svg:width="3.3986928mm" svg:x="257.77777mm" svg:y="118.954254mm"/>
          <draw:path svg:d="M 418.30066 78.43137 L 418.30066 78.43137 L 444.44446 261.43793 Q 496.73203 418.30066 549.0196 575.1634 Q 601.3072 705.8824 627.451 758.1699 L 627.451 810.4575 L 627.451 836.6013 Q 653.5948 862.7451 653.5948 862.7451 L 653.5948 862.7451 L 653.5948 862.7451 Q 653.5948 888.8889 653.5948 888.8889 L 679.7386 888.8889 L 679.7386 941.1765 Q 705.8824 967.3203 705.8824 1045.7517 L 705.8824 1098.0392 L 732.0262 1098.0392 L 732.0262 1098.0392 L 758.1699 1124.183 L 784.3137 1150.3268 L 784.3137 1150.3268 L 810.4575 1150.3268 L 810.4575 1202.6144 L 810.4575 1228.7582 L 784.3137 1228.7582 L 758.1699 1228.7582 L 758.1699 1202.6144 L 758.1699 1176.4706 L 732.0262 1176.4706 L 705.8824 1150.3268 L 705.8824 1150.3268 L 705.8824 1150.3268 L 679.7386 1150.3268 L 679.7386 1150.3268 L 653.5948 1124.183 L 627.451 1098.0392 L 601.3072 1098.0392 Q 575.1634 1098.0392 549.0196 1071.8955 Q 522.87585 1045.7517 392.15686 888.8889 Q 235.29413 732.0262 183.00655 575.1634 Q 130.71896 392.15686 78.43137 366.0131 L 0.0 366.0131 L 0.0 339.8693 L 0.0 339.8693 L 0.0 339.8693 L 0.0 313.7255 L 78.43137 313.7255 Q 130.71896 287.5817 130.71896 156.86275 Q 130.71896 52.287582 104.575165 26.143791 L 104.575165 0.0 L 130.71896 0.0 Q 130.71896 -26.143791 156.86275 0.0 Q 156.86275 26.143791 261.43793 0.0 Q 366.0131 0.0 392.15686 26.143791 Q 392.15686 78.43137 418.30066 78.43137 z M 313.7255 78.43137 Q 313.7255 52.287582 313.7255 52.287582 Q 339.8693 52.287582 339.8693 52.287582 Q 339.8693 78.43137 313.7255 78.43137 z" svg:height="12.287582mm" draw:style-name="style-23" svg:viewBox="0.0 0.0 810.4575 1228.7582" svg:width="8.104575mm" svg:x="227.71242mm" svg:y="67.45098mm"/>
          <draw:path svg:d="M 261.43793 26.143791 L 313.7255 0.0 L 366.0131 0.0 L 418.30066 0.0 L 444.44446 26.143791 L 496.73203 52.287582 L 496.73203 52.287582 L 496.73203 52.287582 L 522.87585 104.575165 L 549.0196 183.00655 L 549.0196 261.43793 L 549.0196 313.7255 L 496.73203 313.7255 Q 470.58826 313.7255 392.15686 261.43793 L 313.7255 235.29413 L 313.7255 287.5817 Q 287.5817 339.8693 287.5817 339.8693 L 287.5817 339.8693 L 287.5817 313.7255 L 287.5817 287.5817 L 261.43793 287.5817 L 235.29413 287.5817 L 235.29413 287.5817 Q 235.29413 261.43793 235.29413 261.43793 Q 235.29413 235.29413 130.71896 235.29413 L 0.0 235.29413 L 0.0 209.15033 L 26.143791 156.86275 L 26.143791 156.86275 L 26.143791 156.86275 L 26.143791 130.71896 L 26.143791 130.71896 L 52.287582 130.71896 L 52.287582 104.575165 L 52.287582 104.575165 L 78.43137 104.575165 L 78.43137 104.575165 L 78.43137 104.575165 L 130.71896 52.287582 Q 209.15033 52.287582 261.43793 26.143791 z" svg:height="3.3986928mm" draw:style-name="style-24" svg:viewBox="0.0 0.0 549.0196 339.8693" svg:width="5.490196mm" svg:x="98.562096mm" svg:y="41.830067mm"/>
          <draw:path svg:d="M 496.73203 -9.094947E-13 L 496.73203 -9.094947E-13 L 522.87585 -9.094947E-13 L 522.87585 -9.094947E-13 L 522.87585 26.143791 Q 522.87585 52.287582 522.87585 104.575165 Q 522.87585 130.71896 470.58826 130.71896 Q 444.44446 130.71896 444.44446 156.86275 Q 444.44446 209.15033 418.30066 209.15033 Q 366.0131 209.15033 313.7255 366.0131 L 287.5817 496.73203 L 261.43793 496.73203 Q 261.43793 522.87585 261.43793 549.0196 Q 235.29413 575.1634 209.15033 575.1634 Q 156.86275 549.0196 104.575165 522.87585 L 26.143791 470.58826 L 26.143791 470.58826 Q 0.0 444.44446 0.0 444.44446 L 0.0 444.44446 L 0.0 392.15686 L 0.0 339.8693 L 26.143791 366.0131 Q 52.287582 366.0131 156.86275 261.43793 Q 287.5817 104.575165 313.7255 104.575165 L 313.7255 104.575165 L 392.15686 104.575165 Q 470.58826 78.43137 470.58826 52.287582 Q 470.58826 -9.094947E-13 496.73203 -9.094947E-13 z" svg:height="5.751634mm" draw:style-name="style-25" svg:viewBox="0.0 0.0 522.87585 575.1634" svg:width="5.2287583mm" svg:x="166.27452mm" svg:y="68.496735mm"/>
          <draw:path svg:d="M 183.00655 -9.094947E-13 L 183.00655 -9.094947E-13 L 183.00655 78.43137 Q 209.15033 156.86275 287.5817 156.86275 L 339.8693 156.86275 L 366.0131 183.00655 L 392.15686 183.00655 L 392.15686 209.15033 L 392.15686 235.29413 L 366.0131 235.29413 L 366.0131 261.43793 L 339.8693 261.43793 Q 287.5817 261.43793 235.29413 287.5817 Q 183.00655 313.7255 156.86275 339.8693 Q 130.71896 366.0131 52.287582 392.15686 Q 0.0 418.30066 0.0 392.15686 Q 26.143791 339.8693 52.287582 313.7255 L 78.43137 261.43793 L 78.43137 287.5817 L 78.43137 313.7255 L 104.575165 287.5817 L 130.71896 261.43793 L 130.71896 209.15033 L 130.71896 183.00655 L 156.86275 104.575165 Q 183.00655 -9.094947E-13 183.00655 -9.094947E-13 z" svg:height="3.9215686mm" draw:style-name="style-26" svg:viewBox="0.0 0.0 392.15686 392.15686" svg:width="3.9215686mm" svg:x="239.2157mm" svg:y="81.04575mm"/>
          <draw:path svg:d="M 130.71896 26.143791 L 130.71896 0.0 L 130.71896 0.0 L 156.86275 0.0 L 156.86275 78.43137 L 156.86275 156.86275 L 130.71896 156.86275 Q 104.575165 156.86275 104.575165 183.00655 L 104.575165 183.00655 L 104.575165 183.00655 Q 78.43137 209.15033 78.43137 209.15033 Q 52.287582 209.15033 52.287582 287.5817 Q 52.287582 366.0131 26.143791 339.8693 Q 0.0 313.7255 0.0 209.15033 L 26.143791 104.575165 L 26.143791 104.575165 Q 52.287582 104.575165 52.287582 104.575165 L 52.287582 78.43137 L 52.287582 78.43137 Q 52.287582 78.43137 78.43137 52.287582 L 78.43137 52.287582 L 104.575165 52.287582 Q 104.575165 26.143791 130.71896 26.143791 z" svg:height="3.3986928mm" draw:style-name="style-27" svg:viewBox="0.0 0.0 156.86275 339.8693" svg:width="1.5686275mm" svg:x="249.93465mm" svg:y="78.43137mm"/>
          <draw:path svg:d="M 130.71896 0.0 L 183.00655 0.0 L 183.00655 0.0 Q 183.00655 26.143791 183.00655 26.143791 L 209.15033 26.143791 L 339.8693 78.43137 Q 496.73203 130.71896 862.7451 183.00655 Q 1202.6144 235.29413 1385.621 339.8693 Q 1594.7712 392.15686 1594.7712 418.30066 L 1620.915 418.30066 L 1620.915 418.30066 Q 1620.915 444.44446 1699.3464 496.73203 Q 1751.634 549.0196 1725.4902 549.0196 Q 1699.3464 549.0196 1620.915 575.1634 L 1542.4836 601.3072 L 1542.4836 601.3072 Q 1542.4836 601.3072 1516.3398 601.3072 Q 1490.1962 601.3072 1464.0524 627.451 Q 1437.9086 653.5948 1437.9086 627.451 Q 1411.7648 601.3072 1385.621 601.3072 Q 1385.621 627.451 1359.4772 627.451 Q 1333.3334 627.451 1333.3334 575.1634 Q 1333.3334 522.87585 1228.7582 496.73203 L 1150.3268 444.44446 L 1071.8955 444.44446 L 1019.60785 444.44446 L 993.46405 444.44446 L 967.3203 444.44446 L 941.1765 444.44446 L 915.0327 444.44446 L 915.0327 470.58826 L 915.0327 470.58826 L 915.0327 496.73203 L 915.0327 522.87585 L 941.1765 549.0196 Q 967.3203 601.3072 993.46405 653.5948 L 993.46405 705.8824 L 967.3203 705.8824 L 967.3203 705.8824 L 915.0327 679.7386 Q 862.7451 653.5948 810.4575 653.5948 Q 784.3137 601.3072 732.0262 653.5948 Q 679.7386 653.5948 627.451 653.5948 L 575.1634 627.451 L 575.1634 601.3072 Q 601.3072 575.1634 575.1634 549.0196 L 575.1634 496.73203 L 575.1634 496.73203 L 549.0196 496.73203 L 549.0196 496.73203 Q 549.0196 496.73203 496.73203 522.87585 Q 444.44446 549.0196 444.44446 575.1634 Q 444.44446 601.3072 392.15686 601.3072 Q 313.7255 601.3072 235.29413 522.87585 L 183.00655 444.44446 L 183.00655 444.44446 L 183.00655 444.44446 L 209.15033 444.44446 L 209.15033 444.44446 L 209.15033 418.30066 L 235.29413 418.30066 L 235.29413 392.15686 L 235.29413 392.15686 L 209.15033 392.15686 L 209.15033 392.15686 L 183.00655 366.0131 Q 130.71896 366.0131 130.71896 261.43793 Q 156.86275 156.86275 78.43137 156.86275 L 26.143791 183.00655 L 26.143791 156.86275 L 26.143791 156.86275 L 52.287582 156.86275 L 52.287582 130.71896 L 52.287582 130.71896 L 78.43137 130.71896 L 78.43137 104.575165 L 78.43137 78.43137 L 26.143791 78.43137 L 0.0 78.43137 L 0.0 52.287582 L 26.143791 26.143791 L 26.143791 26.143791 L 26.143791 26.143791 L 78.43137 0.0 Q 104.575165 -26.143791 130.71896 0.0 z" svg:height="7.0588236mm" draw:style-name="style-28" svg:viewBox="0.0 0.0 1725.4902 705.8824" svg:width="17.254902mm" svg:x="261.17648mm" svg:y="59.86928mm"/>
          <draw:path svg:d="M 601.3072 0.0 L 627.451 0.0 L 705.8824 0.0 Q 784.3137 26.143791 784.3137 130.71896 Q 784.3137 235.29413 705.8824 235.29413 L 653.5948 235.29413 L 601.3072 235.29413 Q 522.87585 261.43793 496.73203 287.5817 Q 444.44446 313.7255 418.30066 392.15686 Q 392.15686 444.44446 444.44446 470.58826 L 470.58826 470.58826 L 470.58826 470.58826 Q 444.44446 496.73203 444.44446 496.73203 L 444.44446 496.73203 L 444.44446 496.73203 Q 444.44446 522.87585 418.30066 496.73203 L 392.15686 496.73203 L 392.15686 496.73203 Q 392.15686 496.73203 366.0131 444.44446 Q 339.8693 392.15686 313.7255 418.30066 Q 287.5817 470.58826 183.00655 418.30066 Q 78.43137 418.30066 104.575165 392.15686 Q 130.71896 392.15686 130.71896 366.0131 Q 130.71896 313.7255 78.43137 313.7255 L 26.143791 287.5817 L 26.143791 313.7255 L 26.143791 366.0131 L 0.0 366.0131 L 0.0 366.0131 L 0.0 261.43793 L 26.143791 183.00655 L 26.143791 130.71896 L 26.143791 78.43137 L 52.287582 52.287582 L 78.43137 26.143791 L 78.43137 26.143791 L 78.43137 0.0 L 313.7255 0.0 Q 549.0196 0.0 601.3072 0.0 z" svg:height="4.9673204mm" draw:style-name="style-29" svg:viewBox="0.0 0.0 784.3137 496.73203" svg:width="7.8431373mm" svg:x="156.07843mm" svg:y="63.267975mm"/>
          <draw:path svg:d="M 888.8889 0.0 L 888.8889 0.0 L 888.8889 4078.4314 L 888.8889 8183.007 L 522.87585 8183.007 L 156.86275 8183.007 L 156.86275 8183.007 Q 156.86275 8156.863 156.86275 8130.719 Q 183.00655 8104.575 261.43793 8078.4316 Q 339.8693 8052.2876 183.00655 8052.2876 L 26.143791 8052.2876 L 0.0 8026.144 Q 0.0 8000.0 52.287582 8000.0 Q 130.71896 8000.0 130.71896 7973.8564 Q 130.71896 7947.7124 313.7255 7947.7124 Q 470.58826 7921.569 496.73203 7738.5625 Q 522.87585 7555.5557 549.0196 7529.412 L 549.0196 7503.268 L 549.0196 7424.837 Q 522.87585 7346.4053 549.0196 7032.6797 L 549.0196 6718.9546 L 549.0196 5699.3467 Q 575.1634 4679.739 575.1634 2379.085 L 575.1634 78.43137 L 575.1634 78.43137 L 575.1634 78.43137 L 601.3072 78.43137 L 601.3072 52.287582 L 601.3072 52.287582 L 627.451 52.287582 L 627.451 104.575165 Q 679.7386 130.71896 679.7386 104.575165 L 679.7386 78.43137 L 705.8824 78.43137 L 705.8824 104.575165 L 732.0262 104.575165 Q 784.3137 104.575165 784.3137 78.43137 Q 810.4575 52.287582 836.6013 78.43137 Q 862.7451 78.43137 862.7451 52.287582 Q 888.8889 0.0 888.8889 0.0 z" svg:height="81.83007mm" draw:style-name="style-30" svg:viewBox="0.0 0.0 888.8889 8183.007" svg:width="8.888889mm" svg:x="311.1111mm" svg:y="131.76471mm"/>
          <draw:path svg:d="M 26.143791 26.143791 L 78.43137 0.0 L 7215.6865 0.0 L 14379.085 0.0 L 14379.085 52.287582 Q 14352.941 78.43137 14379.085 78.43137 Q 14431.373 52.287582 14483.66 52.287582 L 14509.805 52.287582 L 14483.66 78.43137 L 14457.517 104.575165 L 14196.079 104.575165 L 13934.641 104.575165 L 13934.641 130.71896 L 13960.784 130.71896 L 13960.784 130.71896 L 13960.784 156.86275 L 13908.497 156.86275 L 13882.354 156.86275 L 13882.354 209.15033 L 13908.497 235.29413 L 13908.497 261.43793 L 13908.497 287.5817 L 13882.354 287.5817 L 13882.354 261.43793 L 13882.354 261.43793 L 13856.209 261.43793 L 13856.209 261.43793 L 13856.209 261.43793 L 13856.209 287.5817 L 13856.209 287.5817 L 13830.065 287.5817 L 13830.065 313.7255 L 13856.209 313.7255 L 13882.354 313.7255 L 13882.354 339.8693 L 13882.354 339.8693 L 13856.209 339.8693 Q 13830.065 366.0131 13124.184 339.8693 Q 12444.444 313.7255 12000.0 366.0131 Q 11555.556 418.30066 11137.255 418.30066 Q 10745.099 418.30066 10039.216 418.30066 L 9307.189 444.44446 L 9307.189 444.44446 L 9307.189 418.30066 L 9150.327 418.30066 Q 8993.464 418.30066 7895.425 418.30066 Q 6771.242 470.58826 6274.51 470.58826 Q 5777.778 470.58826 5751.6343 470.58826 Q 5751.6343 444.44446 5620.915 444.44446 Q 5490.1963 470.58826 5437.9087 496.73203 Q 5385.621 522.87585 5359.477 522.87585 Q 5333.3335 522.87585 5254.902 522.87585 Q 5176.4707 522.87585 5176.4707 549.0196 Q 5176.4707 575.1634 5124.183 575.1634 Q 5045.752 575.1634 5019.608 496.73203 Q 4993.4644 444.44446 4549.0195 444.44446 Q 4104.575 470.58826 3555.5557 418.30066 Q 3032.6797 366.0131 2875.8171 366.0131 Q 2692.8105 366.0131 1620.915 366.0131 L 522.87585 366.0131 L 522.87585 366.0131 Q 522.87585 366.0131 470.58826 339.8693 L 444.44446 339.8693 L 444.44446 339.8693 Q 444.44446 313.7255 287.5817 287.5817 Q 104.575165 235.29413 156.86275 209.15033 Q 183.00655 209.15033 130.71896 183.00655 L 78.43137 183.00655 L 78.43137 156.86275 L 52.287582 130.71896 L 52.287582 130.71896 L 52.287582 104.575165 L 78.43137 104.575165 L 104.575165 104.575165 L 52.287582 78.43137 Q -1.8189894E-12 52.287582 -1.8189894E-12 52.287582 Q -1.8189894E-12 52.287582 26.143791 26.143791 z" svg:height="5.751634mm" draw:style-name="style-31" svg:viewBox="0.0 0.0 14509.805 575.1634" svg:width="145.09804mm" svg:x="120.78432mm" svg:y="0.0mm"/>
          <draw:path svg:d="M 549.0196 52.287582 L 575.1634 52.287582 L 601.3072 183.00655 Q 653.5948 313.7255 679.7386 339.8693 Q 732.0262 366.0131 758.1699 392.15686 Q 758.1699 418.30066 862.7451 418.30066 Q 967.3203 418.30066 967.3203 444.44446 Q 967.3203 470.58826 993.46405 522.87585 L 993.46405 549.0196 L 1019.60785 549.0196 L 1071.8955 522.87585 L 1071.8955 522.87585 L 1071.8955 522.87585 L 1098.0392 522.87585 L 1098.0392 522.87585 L 1124.183 522.87585 Q 1124.183 522.87585 1124.183 496.73203 L 1124.183 496.73203 L 1124.183 470.58826 Q 1150.3268 444.44446 1281.0458 444.44446 Q 1385.621 470.58826 1437.9086 470.58826 Q 1464.0524 470.58826 1464.0524 496.73203 L 1464.0524 522.87585 L 1464.0524 522.87585 Q 1437.9086 522.87585 1437.9086 522.87585 L 1437.9086 549.0196 L 1437.9086 549.0196 Q 1437.9086 549.0196 1411.7648 575.1634 L 1411.7648 575.1634 L 1411.7648 575.1634 Q 1385.621 575.1634 1385.621 575.1634 L 1385.621 601.3072 L 1385.621 601.3072 Q 1385.621 601.3072 1359.4772 627.451 L 1359.4772 627.451 L 1359.4772 627.451 Q 1333.3334 627.451 1124.183 784.3137 Q 915.0327 941.1765 653.5948 941.1765 L 392.15686 941.1765 L 339.8693 915.0327 L 313.7255 915.0327 L 313.7255 915.0327 L 313.7255 888.8889 L 418.30066 888.8889 L 522.87585 888.8889 L 522.87585 862.7451 L 496.73203 836.6013 L 496.73203 836.6013 L 496.73203 836.6013 L 496.73203 810.4575 L 496.73203 810.4575 L 470.58826 810.4575 L 470.58826 784.3137 L 470.58826 784.3137 L 444.44446 784.3137 L 444.44446 758.1699 L 444.44446 732.0262 L 418.30066 732.0262 L 392.15686 732.0262 L 392.15686 705.8824 L 392.15686 705.8824 L 418.30066 705.8824 L 418.30066 679.7386 L 339.8693 679.7386 Q 287.5817 679.7386 287.5817 653.5948 Q 287.5817 627.451 235.29413 601.3072 Q 183.00655 575.1634 209.15033 627.451 Q 235.29413 653.5948 183.00655 679.7386 L 156.86275 705.8824 L 156.86275 679.7386 L 156.86275 627.451 L 130.71896 627.451 L 104.575165 627.451 L 104.575165 653.5948 L 78.43137 653.5948 L 78.43137 627.451 Q 78.43137 601.3072 156.86275 575.1634 L 209.15033 522.87585 L 209.15033 496.73203 L 209.15033 470.58826 L 183.00655 470.58826 L 130.71896 470.58826 L 130.71896 444.44446 Q 130.71896 444.44446 104.575165 470.58826 L 78.43137 470.58826 L 78.43137 470.58826 L 78.43137 470.58826 L 78.43137 496.73203 L 78.43137 496.73203 L 52.287582 496.73203 L 52.287582 522.87585 L 26.143791 522.87585 L 0.0 522.87585 L 0.0 496.73203 L 26.143791 470.58826 L 26.143791 470.58826 L 26.143791 470.58826 L 26.143791 444.44446 L 26.143791 444.44446 L 52.287582 444.44446 L 52.287582 418.30066 L 52.287582 418.30066 L 78.43137 418.30066 L 78.43137 392.15686 L 78.43137 366.0131 L 78.43137 366.0131 L 104.575165 366.0131 L 104.575165 339.8693 L 104.575165 339.8693 L 104.575165 339.8693 L 130.71896 339.8693 L 130.71896 339.8693 L 130.71896 366.0131 L 130.71896 366.0131 L 130.71896 366.0131 L 156.86275 366.0131 L 156.86275 366.0131 L 209.15033 392.15686 Q 261.43793 418.30066 287.5817 418.30066 L 287.5817 418.30066 L 339.8693 392.15686 Q 366.0131 392.15686 366.0131 418.30066 Q 366.0131 444.44446 418.30066 444.44446 L 470.58826 444.44446 L 470.58826 418.30066 Q 444.44446 392.15686 470.58826 209.15033 L 496.73203 0.0 L 549.0196 0.0 Q 575.1634 -26.143791 549.0196 0.0 Q 549.0196 52.287582 549.0196 52.287582 z" svg:height="9.411765mm" draw:style-name="style-32" svg:viewBox="0.0 0.0 1464.0524 941.1765" svg:width="14.640523mm" svg:x="76.07843mm" svg:y="101.960785mm"/>
          <draw:path svg:d="M 26.143791 0.0 L 26.143791 0.0 L 496.73203 0.0 Q 941.1765 26.143791 967.3203 52.287582 Q 967.3203 78.43137 1045.7517 104.575165 Q 1098.0392 104.575165 1124.183 130.71896 Q 1124.183 156.86275 1307.1896 183.00655 Q 1516.3398 209.15033 1803.9216 235.29413 Q 2091.5034 261.43793 2091.5034 287.5817 Q 2091.5034 313.7255 2091.5034 392.15686 Q 2143.791 470.58826 2117.6472 496.73203 Q 2091.5034 522.87585 2091.5034 549.0196 L 2091.5034 575.1634 L 2117.6472 627.451 L 2117.6472 653.5948 L 2039.2157 836.6013 Q 1986.9281 1045.7517 1960.7843 1071.8955 L 1934.6406 1098.0392 L 1934.6406 1150.3268 L 1934.6406 1176.4706 L 1908.4968 1202.6144 L 1882.353 1228.7582 L 1882.353 1254.902 L 1882.353 1281.0458 L 1856.2092 1281.0458 L 1830.0654 1281.0458 L 1830.0654 1254.902 L 1830.0654 1202.6144 L 1803.9216 1150.3268 L 1777.7778 1124.183 L 1777.7778 1098.0392 Q 1777.7778 1045.7517 1725.4902 888.8889 L 1699.3464 758.1699 L 1725.4902 653.5948 Q 1751.634 549.0196 1385.621 549.0196 Q 1045.7517 549.0196 1124.183 732.0262 Q 1202.6144 915.0327 1385.621 1516.3398 Q 1568.6274 2091.5034 1568.6274 2143.791 L 1568.6274 2169.9346 L 1568.6274 2196.0784 L 1568.6274 2222.2222 L 1516.3398 2300.6536 Q 1464.0524 2379.085 1464.0524 2457.5164 Q 1464.0524 2509.804 1437.9086 2509.804 Q 1411.7648 2509.804 1411.7648 2483.6602 Q 1385.621 2457.5164 1333.3334 2483.6602 Q 1307.1896 2509.804 1281.0458 2562.0916 Q 1254.902 2588.2354 1254.902 2614.3792 Q 1254.902 2666.6667 1228.7582 2666.6667 Q 1202.6144 2666.6667 1202.6144 2771.242 Q 1202.6144 2849.6733 1228.7582 2849.6733 Q 1254.902 2849.6733 1254.902 2901.961 Q 1228.7582 2954.2485 1281.0458 2980.3923 Q 1359.4772 3032.6797 1359.4772 3058.8235 Q 1359.4772 3084.9673 1516.3398 3084.9673 Q 1699.3464 3084.9673 1725.4902 3058.8235 L 1751.634 3058.8235 L 1751.634 3084.9673 Q 1751.634 3111.111 1777.7778 3111.111 L 1803.9216 3084.9673 L 1803.9216 3084.9673 L 1830.0654 3084.9673 L 1803.9216 3163.3987 Q 1777.7778 3241.83 1777.7778 3267.9739 Q 1777.7778 3294.1177 1803.9216 3267.9739 Q 1830.0654 3267.9739 1830.0654 3398.6929 Q 1777.7778 3503.268 1803.9216 3503.268 L 1803.9216 3503.268 L 1803.9216 3529.4119 L 1777.7778 3529.4119 L 1777.7778 3581.6995 L 1777.7778 3633.987 L 1803.9216 3633.987 L 1830.0654 3607.8433 L 1856.2092 3607.8433 L 1882.353 3607.8433 L 1908.4968 3633.987 L 1934.6406 3660.1309 L 1934.6406 3660.1309 L 1960.7843 3660.1309 L 1986.9281 3633.987 L 2013.0719 3607.8433 L 2039.2157 3607.8433 Q 2065.3596 3607.8433 2065.3596 3555.5557 Q 2065.3596 3529.4119 2091.5034 3529.4119 Q 2117.6472 3529.4119 2143.791 3450.9805 Q 2143.791 3372.549 2222.2222 3320.2615 L 2300.6536 3294.1177 L 2352.9412 3267.9739 L 2379.085 3267.9739 L 2379.085 3294.1177 Q 2379.085 3320.2615 2483.6602 3398.6929 Q 2614.3792 3477.1243 2718.9543 3607.8433 Q 2849.6733 3764.706 2980.3923 3816.9937 Q 3084.9673 3869.2812 3137.255 3895.4248 Q 3189.5425 3895.4248 3189.5425 3921.5686 Q 3189.5425 3947.7124 3215.6863 3947.7124 Q 3241.83 3947.7124 3241.83 3973.8562 Q 3241.83 4000.0 3320.2615 4026.1438 Q 3398.6929 4026.1438 3398.6929 4052.2876 Q 3424.8367 4078.4314 3477.1243 4130.719 Q 3555.5557 4156.863 3555.5557 4183.007 Q 3555.5557 4209.1504 3607.8433 4235.2944 Q 3660.1309 4235.2944 3660.1309 4261.438 Q 3660.1309 4287.582 3764.706 4287.582 Q 3869.2812 4261.438 3895.4248 4235.2944 Q 3921.5686 4209.1504 3921.5686 4235.2944 Q 3921.5686 4261.438 3947.7124 4261.438 Q 3973.8562 4261.438 3973.8562 4183.007 Q 3973.8562 4104.575 4000.0 4104.575 Q 4026.1438 4104.575 4026.1438 4078.4314 Q 4026.1438 4026.1438 4052.2876 4026.1438 Q 4078.4314 4026.1438 4078.4314 3973.8562 Q 4078.4314 3947.7124 4313.7256 4000.0 Q 4549.0195 4026.1438 4627.451 4078.4314 Q 4705.8823 4130.719 4758.17 4130.719 Q 4810.4575 4130.719 4810.4575 4183.007 Q 4810.4575 4235.2944 4862.745 4235.2944 Q 4915.0327 4235.2944 4915.0327 4339.869 L 4915.0327 4470.5884 L 4941.177 4496.732 L 4941.177 4522.876 L 4967.3203 4522.876 L 4993.4644 4522.876 L 4993.4644 4549.0195 L 5019.608 4601.307 L 5019.608 4601.307 L 5019.608 4601.307 L 5071.8955 4758.17 Q 5124.183 4888.889 5150.327 4915.0327 L 5150.327 4941.177 L 5150.327 4941.177 Q 5150.327 4967.3203 5176.4707 4967.3203 L 5176.4707 4967.3203 L 5202.6143 5071.8955 Q 5228.7583 5176.4707 5228.7583 5176.4707 L 5228.7583 5202.6143 L 5228.7583 5254.902 Q 5202.6143 5333.3335 5124.183 5385.621 Q 5071.8955 5464.0522 4967.3203 5620.915 Q 4915.0327 5777.778 4888.889 5751.6343 Q 4888.889 5725.49 4810.4575 5751.6343 Q 4705.8823 5803.922 4705.8823 5830.0654 Q 4705.8823 5856.2095 4653.5947 5908.497 Q 4601.307 5934.6406 4601.307 6013.0723 Q 4601.307 6091.5034 4653.5947 6091.5034 Q 4679.739 6091.5034 4679.739 6169.9346 Q 4679.739 6248.366 4758.17 6274.51 Q 4810.4575 6326.7974 4836.6016 6326.7974 L 4862.745 6326.7974 L 4862.745 6379.085 Q 4862.745 6457.5166 4836.6016 6457.5166 L 4836.6016 6431.3726 L 4836.6016 6431.3726 L 4810.4575 6431.3726 L 4810.4575 6431.3726 L 4810.4575 6431.3726 L 4810.4575 6405.229 L 4810.4575 6405.229 L 4810.4575 6562.092 Q 4810.4575 6718.9546 4836.6016 6771.242 L 4836.6016 6823.53 L 4836.6016 6849.6733 Q 4810.4575 6849.6733 4810.4575 6901.961 L 4810.4575 6954.2485 L 4784.314 7032.6797 L 4758.17 7111.1113 L 4758.17 7111.1113 L 4758.17 7111.1113 L 4758.17 7084.9673 L 4758.17 7058.8237 L 4732.0264 7058.8237 L 4732.0264 7058.8237 L 4732.0264 7032.6797 L 4705.8823 7006.536 L 4705.8823 6980.392 Q 4705.8823 6954.2485 4653.5947 6901.961 L 4601.307 6823.53 L 4575.1636 6823.53 L 4575.1636 6797.3857 L 4575.1636 6797.3857 L 4549.0195 6797.3857 L 4549.0195 6797.3857 L 4549.0195 6797.3857 L 4549.0195 6771.242 L 4549.0195 6771.242 L 4522.876 6797.3857 L 4496.732 6849.6733 L 4496.732 6875.8174 L 4496.732 6901.961 L 4444.4443 6901.961 Q 4418.301 6928.1045 4418.301 6954.2485 L 4392.1567 7006.536 L 4392.1567 7032.6797 Q 4392.1567 7058.8237 4418.301 7084.9673 L 4418.301 7111.1113 L 4366.013 7111.1113 Q 4313.7256 7111.1113 4287.582 7241.83 Q 4235.2944 7346.4053 4287.582 7320.2617 Q 4339.869 7320.2617 4339.869 7372.5493 Q 4392.1567 7450.9805 4366.013 7712.4185 Q 4339.869 7973.8564 4313.7256 7973.8564 Q 4287.582 7973.8564 4287.582 8026.144 L 4287.582 8078.4316 L 4261.438 8078.4316 L 4261.438 8104.575 L 4261.438 8104.575 L 4235.2944 8104.575 L 4235.2944 8156.863 L 4235.2944 8209.15 L 4261.438 8209.15 L 4261.438 8209.15 L 4261.438 8261.438 Q 4235.2944 8339.869 4235.2944 8418.301 Q 4183.007 8496.732 4183.007 8522.876 L 4183.007 8575.164 L 4183.007 8575.164 Q 4183.007 8575.164 4156.863 8575.164 L 4156.863 8601.308 L 4078.4314 8679.738 Q 4000.0 8732.026 3947.7124 8758.17 Q 3895.4248 8784.313 3869.2812 8784.313 L 3843.1375 8784.313 L 3790.8499 8784.313 Q 3738.5623 8784.313 3764.706 8836.602 Q 3816.9937 8862.745 3790.8499 8862.745 Q 3764.706 8888.889 3712.4185 8836.602 Q 3686.2747 8784.313 3607.8433 8758.17 L 3503.268 8732.026 L 3503.268 8732.026 Q 3503.268 8732.026 3450.9805 8705.883 Q 3424.8367 8705.883 3424.8367 8679.738 Q 3398.6929 8653.595 3372.549 8679.738 Q 3346.4053 8679.738 3346.4053 8653.595 Q 3346.4053 8627.451 3241.83 8601.308 Q 3137.255 8575.164 3084.9673 8679.738 L 3032.6797 8784.313 L 3006.5361 8784.313 L 3006.5361 8784.313 L 2980.3923 8810.458 L 2980.3923 8810.458 L 2980.3923 8810.458 Q 2954.2485 8784.313 2954.2485 8784.313 Q 2928.1047 8784.313 2849.6733 8784.313 Q 2745.0981 8784.313 2771.242 8810.458 L 2823.5295 8862.745 L 2745.0981 8836.602 Q 2666.6667 8836.602 2666.6667 8915.033 Q 2640.523 8993.464 2614.3792 8993.464 Q 2588.2354 8993.464 2588.2354 9228.759 Q 2588.2354 9464.053 2509.804 9490.196 L 2431.3726 9516.34 L 2509.804 9516.34 Q 2614.3792 9542.483 2614.3792 9620.915 Q 2614.3792 9673.203 2588.2354 9777.778 L 2588.2354 9856.209 L 2588.2354 9986.929 L 2562.0916 10117.647 L 2562.0916 10117.647 L 2562.0916 10143.791 L 2562.0916 10143.791 L 2562.0916 10143.791 L 2535.9478 10143.791 L 2535.9478 10143.791 L 2535.9478 10169.935 L 2509.804 10169.935 L 2509.804 10169.935 L 2509.804 10196.079 L 2457.5164 10196.079 Q 2431.3726 10196.079 2431.3726 10169.935 Q 2405.2288 10169.935 2326.7974 10091.504 L 2222.2222 10039.216 L 2222.2222 10013.072 L 2196.0784 10013.072 L 2196.0784 10039.216 L 2196.0784 10065.359 L 2222.2222 10091.504 Q 2222.2222 10117.647 2196.0784 10143.791 Q 2143.791 10143.791 2143.791 10222.223 Q 2143.791 10300.654 2091.5034 10274.51 Q 2039.2157 10274.51 2013.0719 10352.941 Q 1960.7843 10457.517 1882.353 10431.373 Q 1777.7778 10405.229 1777.7778 10405.229 Q 1751.634 10405.229 1751.634 10379.085 L 1725.4902 10379.085 L 1725.4902 10379.085 L 1725.4902 10352.941 L 1725.4902 10352.941 L 1725.4902 10352.941 L 1699.3464 10352.941 L 1699.3464 10352.941 L 1699.3464 10326.798 L 1673.2026 10326.798 L 1673.2026 10326.798 L 1673.2026 10300.654 L 1647.0588 10300.654 L 1620.915 10300.654 L 1620.915 10326.798 L 1620.915 10352.941 L 1647.0588 10352.941 L 1647.0588 10352.941 L 1647.0588 10379.085 L 1673.2026 10379.085 L 1673.2026 10379.085 L 1673.2026 10405.229 L 1673.2026 10405.229 L 1673.2026 10405.229 L 1699.3464 10405.229 L 1699.3464 10405.229 L 1699.3464 10431.373 L 1725.4902 10431.373 L 1725.4902 10431.373 L 1725.4902 10457.517 L 1725.4902 10457.517 L 1725.4902 10457.517 L 1777.7778 10535.948 Q 1830.0654 10614.379 1882.353 10640.523 Q 1908.4968 10640.523 1986.9281 10745.099 Q 2039.2157 10823.529 2091.5034 10875.817 Q 2143.791 10901.961 2196.0784 11084.968 Q 2196.0784 11241.83 2300.6536 11294.118 Q 2379.085 11346.405 2457.5164 11346.405 Q 2509.804 11346.405 2509.804 11372.549 Q 2509.804 11398.693 2535.9478 11398.693 L 2562.0916 11398.693 L 2562.0916 11424.837 L 2562.0916 11424.837 L 2588.2354 11450.98 L 2588.2354 11450.98 L 2588.2354 11450.98 L 2588.2354 11450.98 L 2588.2354 11477.124 L 2562.0916 11477.124 L 2562.0916 11503.269 L 2562.0916 11555.556 L 2509.804 11555.556 Q 2483.6602 11555.556 2483.6602 11581.699 Q 2483.6602 11607.844 2431.3726 11607.844 Q 2379.085 11633.987 2352.9412 11686.274 Q 2326.7974 11712.419 2352.9412 11738.5625 Q 2352.9412 11764.706 2352.9412 11816.994 Q 2300.6536 11869.281 2300.6536 11973.856 Q 2300.6536 12104.575 2326.7974 12104.575 Q 2352.9412 12104.575 2405.2288 12209.15 Q 2431.3726 12313.726 2771.242 12261.438 Q 3111.111 12183.007 3163.3987 12183.007 L 3215.6863 12183.007 L 3215.6863 12156.863 L 3215.6863 12156.863 L 3320.2615 12183.007 Q 3424.8367 12183.007 3450.9805 12209.15 Q 3450.9805 12235.294 3529.4119 12235.294 L 3607.8433 12235.294 L 3607.8433 12235.294 L 3607.8433 12235.294 L 3660.1309 12235.294 L 3738.5623 12235.294 L 3738.5623 12235.294 L 3764.706 12235.294 L 3764.706 12235.294 L 3764.706 12235.294 L 3843.1375 12209.15 Q 3921.5686 12183.007 3921.5686 12183.007 Q 3921.5686 12183.007 3973.8562 12078.432 Q 4026.1438 12000.0 4156.863 11973.856 L 4287.582 11947.713 L 4705.8823 11895.425 Q 5124.183 11816.994 5202.6143 11816.994 L 5281.046 11816.994 L 5333.3335 11790.85 L 5359.477 11764.706 L 5385.621 11764.706 L 5411.7646 11764.706 L 5437.9087 11764.706 L 5490.1963 11764.706 L 5490.1963 11790.85 L 5490.1963 11790.85 L 5516.34 11790.85 L 5516.34 11816.994 L 5542.484 11816.994 L 5568.6274 11816.994 L 5594.7715 11843.138 L 5620.915 11869.281 L 5620.915 11869.281 L 5647.059 11869.281 L 5647.059 11869.281 L 5647.059 11869.281 L 5647.059 11895.425 L 5647.059 11895.425 L 5673.2026 11895.425 L 5673.2026 11921.569 L 5673.2026 11921.569 L 5699.3467 11921.569 L 5699.3467 11947.713 L 5699.3467 11973.856 L 5673.2026 11973.856 L 5673.2026 11973.856 L 5673.2026 12000.0 L 5647.059 12000.0 L 5647.059 12026.145 L 5647.059 12052.288 L 5620.915 12078.432 Q 5594.7715 12130.719 5568.6274 12130.719 L 5568.6274 12156.863 L 5568.6274 12156.863 Q 5542.484 12156.863 5542.484 12183.007 L 5542.484 12183.007 L 5542.484 12183.007 Q 5516.34 12183.007 5516.34 12209.15 L 5490.1963 12209.15 L 5490.1963 12235.294 L 5490.1963 12261.438 L 5437.9087 12366.014 Q 5385.621 12496.732 5359.477 12496.732 Q 5333.3335 12496.732 5333.3335 12522.876 Q 5307.1895 12549.02 5202.6143 12601.308 Q 5124.183 12627.451 5098.0396 12653.595 Q 5098.0396 12679.739 5124.183 12679.739 Q 5150.327 12679.739 5150.327 12810.458 Q 5176.4707 12941.177 5176.4707 12967.32 Q 5176.4707 13019.608 5150.327 13019.608 Q 5124.183 13045.752 5124.183 13098.039 Q 5098.0396 13150.327 5150.327 13150.327 Q 5176.4707 13150.327 5202.6143 13202.614 Q 5228.7583 13254.902 5176.4707 13254.902 Q 5150.327 13281.046 5124.183 13281.046 L 5098.0396 13281.046 L 5098.0396 13307.189 L 5098.0396 13333.334 L 5124.183 13333.334 L 5150.327 13333.334 L 5150.327 13359.478 L 5150.327 13385.621 L 5176.4707 13385.621 Q 5202.6143 13385.621 5228.7583 13359.478 Q 5228.7583 13333.334 5254.902 13307.189 Q 5281.046 13307.189 5254.902 13385.621 Q 5228.7583 13437.909 5281.046 13437.909 Q 5307.1895 13464.053 5307.1895 13437.909 L 5333.3335 13411.765 L 5333.3335 13411.765 L 5333.3335 13385.621 L 5333.3335 13385.621 L 5333.3335 13385.621 L 5359.477 13437.909 L 5385.621 13464.053 L 5385.621 13516.34 L 5385.621 13568.628 L 5359.477 13568.628 L 5359.477 13594.771 L 5359.477 13594.771 Q 5333.3335 13594.771 5307.1895 13594.771 Q 5281.046 13620.915 5281.046 13647.06 Q 5281.046 13673.203 5228.7583 13673.203 Q 5176.4707 13673.203 5176.4707 13699.347 Q 5176.4707 13725.49 5098.0396 13751.635 Q 5045.752 13777.778 5045.752 13803.922 Q 5045.752 13856.209 4967.3203 13856.209 Q 4888.889 13856.209 4888.889 13908.497 Q 4888.889 13960.784 4836.6016 13934.641 Q 4758.17 13908.497 4653.5947 13908.497 Q 4522.876 13934.641 4522.876 13960.784 Q 4522.876 13986.929 4496.732 13960.784 Q 4496.732 13960.784 4444.4443 13934.641 Q 4418.301 13908.497 4418.301 13960.784 Q 4418.301 14039.216 4339.869 14039.216 Q 4261.438 14065.359 4130.719 14065.359 L 4026.1438 14065.359 L 3895.4248 14091.504 Q 3764.706 14091.504 3764.706 14117.647 Q 3764.706 14169.935 3790.8499 14196.079 L 3816.9937 14222.223 L 3816.9937 14222.223 L 3816.9937 14222.223 L 3764.706 14222.223 L 3738.5623 14222.223 L 3712.4185 14222.223 L 3686.2747 14222.223 L 3686.2747 14169.935 Q 3660.1309 14117.647 3633.987 14117.647 Q 3607.8433 14117.647 3581.6995 14065.359 Q 3555.5557 14013.072 3529.4119 14065.359 Q 3503.268 14065.359 3477.1243 14039.216 Q 3450.9805 14013.072 3424.8367 14039.216 Q 3424.8367 14065.359 3398.6929 14065.359 Q 3398.6929 14039.216 3346.4053 14013.072 Q 3320.2615 14013.072 3320.2615 14039.216 Q 3320.2615 14065.359 3294.1177 14065.359 Q 3267.9739 14065.359 3241.83 14143.791 L 3241.83 14196.079 L 3215.6863 14196.079 L 3215.6863 14222.223 L 3215.6863 14222.223 L 3189.5425 14222.223 L 3189.5425 14169.935 L 3189.5425 14117.647 L 3163.3987 14117.647 L 3137.255 14117.647 L 3137.255 14169.935 L 3137.255 14248.366 L 3111.111 14248.366 L 3111.111 14274.51 L 3163.3987 14300.654 Q 3241.83 14326.798 3241.83 14300.654 L 3241.83 14274.51 L 3267.9739 14274.51 L 3294.1177 14274.51 L 3294.1177 14300.654 L 3294.1177 14300.654 L 3320.2615 14300.654 L 3320.2615 14326.798 L 3320.2615 14326.798 L 3294.1177 14326.798 L 3294.1177 14326.798 L 3294.1177 14326.798 L 3320.2615 14352.941 L 3346.4053 14379.085 L 3346.4053 14379.085 L 3346.4053 14379.085 L 3320.2615 14405.2295 L 3294.1177 14431.373 L 3294.1177 14431.373 L 3294.1177 14431.373 L 3267.9739 14431.373 L 3241.83 14431.373 L 3215.6863 14431.373 L 3189.5425 14431.373 L 3163.3987 14431.373 Q 3137.255 14431.373 2849.6733 14405.2295 Q 2562.0916 14379.085 2535.9478 14326.798 Q 2509.804 14300.654 2379.085 14300.654 Q 2222.2222 14300.654 2222.2222 14274.51 Q 2222.2222 14248.366 2248.366 14248.366 Q 2274.5098 14222.223 2222.2222 14196.079 Q 2196.0784 14143.791 2065.3596 14117.647 Q 1934.6406 14065.359 1934.6406 14013.072 Q 1934.6406 13986.929 1908.4968 13986.929 Q 1882.353 13960.784 1882.353 13934.641 Q 1856.2092 13882.354 1830.0654 13882.354 Q 1803.9216 13882.354 1803.9216 13856.209 Q 1803.9216 13830.065 1725.4902 13803.922 Q 1620.915 13777.778 1620.915 13725.49 Q 1620.915 13699.347 1568.6274 13673.203 Q 1516.3398 13647.06 1516.3398 13673.203 Q 1516.3398 13699.347 1464.0524 13699.347 L 1437.9086 13699.347 L 1437.9086 13673.203 Q 1464.0524 13673.203 1411.7648 13647.06 L 1385.621 13647.06 L 1385.621 13620.915 Q 1385.621 13594.771 1411.7648 13594.771 Q 1437.9086 13594.771 1411.7648 13516.34 L 1411.7648 13437.909 L 1359.4772 13437.909 Q 1307.1896 13464.053 1307.1896 13490.196 Q 1307.1896 13516.34 1281.0458 13490.196 L 1254.902 13464.053 L 1254.902 13464.053 L 1254.902 13437.909 L 1254.902 13437.909 L 1254.902 13437.909 L 1281.0458 13411.765 L 1281.0458 13385.621 L 1254.902 13385.621 L 1228.7582 13385.621 L 1228.7582 13359.478 L 1202.6144 13359.478 L 1202.6144 13359.478 L 1202.6144 13333.334 L 1176.4706 13333.334 L 1150.3268 13333.334 L 1150.3268 13359.478 L 1150.3268 13359.478 L 1150.3268 13385.621 L 1150.3268 13411.765 L 1150.3268 13411.765 L 1150.3268 13437.909 L 1150.3268 13437.909 L 1150.3268 13437.909 L 1176.4706 13490.196 L 1202.6144 13516.34 L 1202.6144 13516.34 L 1202.6144 13542.484 L 1202.6144 13542.484 L 1202.6144 13542.484 L 1254.902 13542.484 Q 1254.902 13542.484 1281.0458 13594.771 Q 1307.1896 13620.915 1307.1896 13647.06 Q 1333.3334 13647.06 1333.3334 13647.06 Q 1359.4772 13647.06 1359.4772 13699.347 L 1359.4772 13725.49 L 1333.3334 13725.49 L 1307.1896 13751.635 L 1333.3334 13751.635 L 1359.4772 13751.635 L 1359.4772 13777.778 L 1359.4772 13803.922 L 1333.3334 13803.922 L 1333.3334 13803.922 L 1333.3334 13830.065 L 1307.1896 13830.065 L 1307.1896 13830.065 L 1307.1896 13856.209 L 1254.902 13856.209 Q 1202.6144 13856.209 1071.8955 13830.065 Q 941.1765 13803.922 810.4575 13803.922 Q 679.7386 13751.635 679.7386 13777.778 Q 653.5948 13803.922 575.1634 13803.922 Q 522.87585 13803.922 496.73203 13856.209 L 470.58826 13882.354 L 470.58826 13882.354 L 470.58826 13856.209 L 470.58826 13856.209 L 470.58826 13856.209 L 444.44446 13830.065 L 418.30066 13803.922 L 418.30066 13699.347 Q 418.30066 13594.771 392.15686 13594.771 L 366.0131 13568.628 L 366.0131 13490.196 L 366.0131 13385.621 L 313.7255 13516.34 Q 313.7255 13647.06 287.5817 13647.06 Q 287.5817 13647.06 287.5817 13673.203 L 261.43793 13673.203 L 261.43793 13725.49 L 261.43793 13777.778 L 235.29413 13777.778 L 235.29413 13803.922 L 209.15033 13803.922 L 183.00655 13803.922 L 183.00655 13777.778 L 156.86275 13777.778 L 156.86275 13777.778 L 156.86275 13751.635 L 156.86275 13751.635 L 156.86275 13751.635 L 130.71896 13751.635 L 130.71896 13751.635 L 130.71896 13281.046 Q 104.575165 12810.458 104.575165 12339.869 Q 104.575165 11843.138 52.287582 5908.497 L 0.0 0.0 L 26.143791 0.0 z M 1437.9086 10222.223 L 1437.9086 10196.079 L 1464.0524 10196.079 L 1490.1962 10196.079 L 1516.3398 10222.223 L 1542.4836 10248.366 L 1542.4836 10248.366 L 1568.6274 10248.366 L 1568.6274 10274.51 L 1568.6274 10300.654 L 1542.4836 10300.654 L 1542.4836 10300.654 L 1516.3398 10274.51 L 1490.1962 10248.366 L 1490.1962 10248.366 L 1464.0524 10248.366 L 1464.0524 10248.366 L 1464.0524 10248.366 L 1464.0524 10222.223 L 1464.0524 10222.223 L 1437.9086 10222.223 z M 2248.366 11816.994 Q 2248.366 11816.994 2274.5098 11816.994 Q 2274.5098 11816.994 2248.366 11816.994 Q 2248.366 11816.994 2248.366 11816.994 z M 1228.7582 13281.046 Q 1254.902 13281.046 1254.902 13281.046 L 1254.902 13281.046 L 1254.902 13281.046 Q 1228.7582 13281.046 1228.7582 13281.046 z M 1647.0588 13699.347 Q 1673.2026 13699.347 1673.2026 13699.347 Q 1673.2026 13699.347 1673.2026 13699.347 Q 1647.0588 13699.347 1647.0588 13699.347 z M 4026.1438 13960.784 L 4052.2876 13960.784 L 4130.719 13960.784 Q 4209.1504 13960.784 4287.582 13960.784 L 4366.013 13960.784 L 4366.013 13986.929 Q 4339.869 13986.929 4183.007 13986.929 Q 4026.1438 14013.072 4026.1438 13986.929 L 4000.0 13960.784 L 4026.1438 13960.784 z M 3084.9673 14065.359 L 3084.9673 14039.216 L 3111.111 14065.359 Q 3137.255 14065.359 3111.111 14065.359 Q 3084.9673 14091.504 3084.9673 14065.359 z" svg:height="144.31374mm" draw:style-name="style-33" svg:viewBox="0.0 0.0 5699.3467 14431.373" svg:width="56.993465mm" svg:x="13.594771mm" svg:y="23.529413mm"/>
          <draw:path svg:d="M 183.00655 -9.094947E-13 L 183.00655 -9.094947E-13 L 183.00655 -9.094947E-13 L 183.00655 26.143791 L 209.15033 26.143791 L 209.15033 26.143791 L 209.15033 26.143791 L 209.15033 26.143791 L 209.15033 52.287582 L 209.15033 52.287582 L 235.29413 52.287582 L 235.29413 78.43137 L 261.43793 78.43137 L 287.5817 78.43137 L 392.15686 130.71896 Q 496.73203 183.00655 496.73203 183.00655 L 496.73203 183.00655 L 496.73203 183.00655 Q 496.73203 183.00655 470.58826 209.15033 Q 444.44446 209.15033 444.44446 287.5817 L 444.44446 339.8693 L 418.30066 339.8693 Q 392.15686 339.8693 313.7255 287.5817 L 261.43793 287.5817 L 209.15033 287.5817 L 183.00655 287.5817 L 183.00655 287.5817 L 156.86275 287.5817 L 156.86275 392.15686 L 156.86275 496.73203 L 156.86275 496.73203 L 156.86275 496.73203 L 130.71896 444.44446 Q 104.575165 392.15686 104.575165 339.8693 Q 52.287582 313.7255 52.287582 339.8693 L 26.143791 339.8693 L 0.0 339.8693 L 0.0 339.8693 L 52.287582 183.00655 Q 104.575165 26.143791 130.71896 52.287582 Q 156.86275 78.43137 156.86275 26.143791 Q 156.86275 -9.094947E-13 183.00655 -9.094947E-13 z" svg:height="4.9673204mm" draw:style-name="style-34" svg:viewBox="0.0 0.0 496.73203 496.73203" svg:width="4.9673204mm" svg:x="252.02615mm" svg:y="77.12418mm"/>
          <draw:path svg:d="M 261.43793 26.143791 L 313.7255 26.143791 L 313.7255 104.575165 L 313.7255 209.15033 L 313.7255 679.7386 Q 313.7255 1176.4706 287.5817 1176.4706 L 261.43793 1150.3268 L 261.43793 1150.3268 L 261.43793 1150.3268 L 261.43793 1150.3268 Q 261.43793 1150.3268 261.43793 1124.183 L 261.43793 1124.183 L 261.43793 784.3137 L 261.43793 418.30066 L 261.43793 392.15686 Q 261.43793 366.0131 209.15033 366.0131 Q 183.00655 366.0131 183.00655 392.15686 Q 156.86275 418.30066 130.71896 418.30066 Q 104.575165 444.44446 104.575165 366.0131 Q 104.575165 313.7255 52.287582 313.7255 L 1.8189894E-12 313.7255 L 1.8189894E-12 261.43793 L 1.8189894E-12 209.15033 L 26.143791 209.15033 Q 26.143791 209.15033 52.287582 235.29413 L 52.287582 235.29413 L 52.287582 235.29413 Q 52.287582 235.29413 78.43137 261.43793 L 78.43137 261.43793 L 104.575165 261.43793 Q 104.575165 287.5817 130.71896 130.71896 Q 156.86275 -52.287582 209.15033 0.0 Q 235.29413 0.0 261.43793 26.143791 z" svg:height="11.764707mm" draw:style-name="style-35" svg:viewBox="0.0 0.0 313.7255 1176.4706" svg:width="3.137255mm" svg:x="139.08498mm" svg:y="127.05882mm"/>
          <draw:path svg:d="M 1359.4772 0.0 L 1411.7648 0.0 L 1516.3398 0.0 L 1594.7712 0.0 L 1594.7712 0.0 L 1620.915 0.0 L 1620.915 26.143791 L 1620.915 52.287582 L 1594.7712 104.575165 L 1568.6274 130.71896 L 1568.6274 130.71896 L 1568.6274 156.86275 L 1542.4836 156.86275 L 1516.3398 156.86275 L 1464.0524 183.00655 Q 1437.9086 209.15033 1385.621 209.15033 Q 1333.3334 261.43793 1307.1896 313.7255 Q 1281.0458 366.0131 1176.4706 418.30066 L 1071.8955 470.58826 L 1071.8955 496.73203 L 1071.8955 522.87585 L 1098.0392 522.87585 L 1124.183 522.87585 L 1124.183 549.0196 L 1150.3268 549.0196 L 1150.3268 575.1634 L 1150.3268 575.1634 L 1124.183 575.1634 L 1124.183 575.1634 L 1124.183 601.3072 L 1124.183 601.3072 L 1124.183 601.3072 Q 1124.183 627.451 1150.3268 627.451 L 1150.3268 627.451 L 1150.3268 679.7386 Q 1150.3268 705.8824 993.46405 758.1699 L 836.6013 810.4575 L 836.6013 810.4575 Q 836.6013 784.3137 862.7451 784.3137 Q 888.8889 758.1699 888.8889 679.7386 L 915.0327 575.1634 L 810.4575 575.1634 Q 705.8824 575.1634 732.0262 522.87585 Q 732.0262 496.73203 679.7386 496.73203 Q 601.3072 470.58826 522.87585 522.87585 Q 470.58826 549.0196 470.58826 522.87585 Q 470.58826 496.73203 313.7255 522.87585 L 130.71896 522.87585 L 130.71896 549.0196 L 130.71896 549.0196 L 78.43137 549.0196 L 26.143791 522.87585 L 26.143791 522.87585 L 52.287582 522.87585 L 52.287582 496.73203 L 52.287582 470.58826 L 26.143791 470.58826 L 26.143791 470.58826 L 26.143791 444.44446 L 52.287582 444.44446 L 52.287582 418.30066 L 52.287582 392.15686 L 26.143791 392.15686 L 26.143791 366.0131 L 26.143791 366.0131 L 0.0 366.0131 L 0.0 313.7255 L 0.0 287.5817 L 26.143791 287.5817 L 26.143791 261.43793 L 26.143791 261.43793 L 52.287582 261.43793 L 52.287582 261.43793 L 52.287582 235.29413 L 52.287582 235.29413 L 52.287582 235.29413 L 78.43137 209.15033 L 78.43137 209.15033 L 679.7386 104.575165 Q 1307.1896 0.0 1359.4772 0.0 z" svg:height="8.104575mm" draw:style-name="style-36" svg:viewBox="0.0 0.0 1620.915 810.4575" svg:width="16.20915mm" svg:x="191.37256mm" svg:y="106.14379mm"/>
          <draw:path svg:d="M 496.73203 52.287582 L 496.73203 78.43137 L 496.73203 78.43137 Q 470.58826 104.575165 470.58826 104.575165 L 470.58826 104.575165 L 444.44446 104.575165 Q 444.44446 104.575165 287.5817 156.86275 L 156.86275 156.86275 L 156.86275 183.00655 L 130.71896 183.00655 L 130.71896 209.15033 L 130.71896 235.29413 L 130.71896 235.29413 L 104.575165 235.29413 L 78.43137 235.29413 Q 78.43137 209.15033 26.143791 209.15033 Q 0.0 209.15033 0.0 183.00655 Q 0.0 156.86275 26.143791 156.86275 L 78.43137 130.71896 L 78.43137 104.575165 Q 78.43137 78.43137 104.575165 52.287582 Q 130.71896 52.287582 104.575165 26.143791 L 104.575165 0.0 L 130.71896 0.0 Q 156.86275 0.0 183.00655 26.143791 Q 183.00655 52.287582 183.00655 26.143791 Q 209.15033 0.0 313.7255 0.0 Q 418.30066 0.0 444.44446 26.143791 Q 496.73203 26.143791 496.73203 52.287582 z" svg:height="2.3529413mm" draw:style-name="style-37" svg:viewBox="0.0 0.0 496.73203 235.29413" svg:width="4.9673204mm" svg:x="223.52942mm" svg:y="60.653595mm"/>
          <draw:path svg:d="M 392.15686 0.0 L 392.15686 0.0 L 339.8693 52.287582 Q 287.5817 104.575165 287.5817 130.71896 L 261.43793 130.71896 L 261.43793 261.43793 Q 261.43793 366.0131 261.43793 366.0131 Q 235.29413 366.0131 209.15033 366.0131 L 183.00655 366.0131 L 183.00655 366.0131 L 156.86275 339.8693 L 156.86275 339.8693 L 156.86275 313.7255 L 156.86275 313.7255 L 156.86275 313.7255 L 130.71896 287.5817 Q 104.575165 261.43793 78.43137 313.7255 Q 52.287582 392.15686 26.143791 392.15686 L 26.143791 392.15686 L 26.143791 366.0131 Q 0.0 339.8693 0.0 261.43793 L 0.0 183.00655 L 0.0 183.00655 Q 26.143791 156.86275 0.0 156.86275 L 0.0 156.86275 L 0.0 156.86275 L 0.0 130.71896 L 26.143791 104.575165 L 52.287582 52.287582 L 52.287582 52.287582 L 52.287582 52.287582 L 104.575165 52.287582 L 130.71896 52.287582 L 130.71896 52.287582 L 156.86275 52.287582 L 156.86275 52.287582 L 156.86275 52.287582 L 261.43793 52.287582 Q 366.0131 0.0 366.0131 0.0 Q 366.0131 0.0 392.15686 0.0 z" svg:height="3.9215686mm" draw:style-name="style-38" svg:viewBox="0.0 0.0 392.15686 392.15686" svg:width="3.9215686mm" svg:x="49.15033mm" svg:y="139.60785mm"/>
          <draw:path svg:d="M 339.8693 810.4575 L 339.8693 941.1765 L 339.8693 967.3203 L 366.0131 967.3203 L 366.0131 967.3203 L 366.0131 993.46405 L 366.0131 993.46405 L 366.0131 993.46405 L 392.15686 993.46405 L 392.15686 993.46405 L 392.15686 1019.60785 L 418.30066 1019.60785 L 418.30066 1019.60785 L 418.30066 1045.7517 L 444.44446 1045.7517 L 470.58826 1045.7517 L 575.1634 1045.7517 L 679.7386 1045.7517 L 758.1699 993.46405 Q 836.6013 941.1765 836.6013 941.1765 L 836.6013 941.1765 L 862.7451 941.1765 L 862.7451 941.1765 L 888.8889 915.0327 L 888.8889 915.0327 L 915.0327 915.0327 L 941.1765 915.0327 L 941.1765 941.1765 L 941.1765 967.3203 L 941.1765 1098.0392 L 941.1765 1202.6144 L 915.0327 1254.902 L 915.0327 1281.0458 L 888.8889 1281.0458 Q 862.7451 1254.902 836.6013 1254.902 Q 836.6013 1254.902 627.451 1307.1896 Q 418.30066 1359.4772 261.43793 1307.1896 Q 104.575165 1254.902 52.287582 1176.4706 Q 0.0 1098.0392 0.0 888.8889 Q 0.0 679.7386 78.43137 575.1634 Q 183.00655 496.73203 156.86275 313.7255 Q 156.86275 156.86275 156.86275 104.575165 Q 209.15033 78.43137 366.0131 0.0 Q 575.1634 -78.43137 679.7386 0.0 Q 784.3137 104.575165 758.1699 156.86275 Q 732.0262 209.15033 679.7386 209.15033 Q 627.451 209.15033 549.0196 209.15033 Q 470.58826 209.15033 470.58826 261.43793 Q 470.58826 339.8693 549.0196 366.0131 Q 653.5948 366.0131 679.7386 470.58826 Q 679.7386 575.1634 601.3072 575.1634 Q 496.73203 575.1634 418.30066 627.451 Q 366.0131 679.7386 339.8693 810.4575 z" svg:height="13.071896mm" draw:style-name="style-39" svg:viewBox="0.0 0.0 941.1765 1307.1896" svg:width="9.411765mm" svg:x="92.026146mm" svg:y="35.555557mm"/>
          <draw:path svg:d="M 287.5817 26.143791 L 313.7255 0.0 L 313.7255 0.0 L 339.8693 0.0 L 392.15686 287.5817 Q 444.44446 601.3072 470.58826 810.4575 Q 496.73203 1019.60785 522.87585 1019.60785 Q 549.0196 1045.7517 575.1634 993.46405 Q 601.3072 941.1765 627.451 941.1765 L 653.5948 941.1765 L 627.451 1176.4706 Q 601.3072 1411.7648 601.3072 1464.0524 Q 601.3072 1516.3398 575.1634 1516.3398 L 575.1634 1516.3398 L 575.1634 1516.3398 Q 575.1634 1490.1962 549.0196 1516.3398 Q 496.73203 1542.4836 496.73203 1516.3398 Q 470.58826 1490.1962 444.44446 1490.1962 Q 418.30066 1490.1962 418.30066 1437.9086 Q 418.30066 1437.9086 444.44446 1411.7648 Q 444.44446 1385.621 392.15686 1385.621 Q 339.8693 1385.621 339.8693 1411.7648 L 313.7255 1437.9086 L 313.7255 1437.9086 Q 287.5817 1437.9086 287.5817 1411.7648 Q 287.5817 1385.621 183.00655 1333.3334 Q 104.575165 1281.0458 78.43137 1254.902 L 78.43137 1202.6144 L 78.43137 1176.4706 L 78.43137 1176.4706 L 52.287582 1176.4706 L 52.287582 1176.4706 L 52.287582 1176.4706 L 26.143791 1150.3268 L 26.143791 1150.3268 L 26.143791 1150.3268 L 26.143791 1124.183 L 26.143791 1124.183 L 0.0 1124.183 L 0.0 1124.183 L 0.0 1098.0392 L 0.0 1071.8955 L 78.43137 1071.8955 Q 156.86275 1071.8955 156.86275 1019.60785 L 156.86275 967.3203 L 156.86275 967.3203 L 156.86275 967.3203 L 156.86275 941.1765 L 183.00655 941.1765 L 183.00655 941.1765 L 183.00655 967.3203 L 183.00655 967.3203 L 183.00655 967.3203 L 209.15033 915.0327 L 235.29413 888.8889 L 235.29413 705.8824 Q 235.29413 549.0196 261.43793 496.73203 Q 261.43793 444.44446 287.5817 444.44446 Q 313.7255 444.44446 313.7255 339.8693 Q 313.7255 261.43793 287.5817 261.43793 Q 261.43793 261.43793 261.43793 183.00655 L 261.43793 104.575165 L 261.43793 78.43137 Q 287.5817 52.287582 287.5817 26.143791 z" svg:height="15.163399mm" draw:style-name="style-40" svg:viewBox="0.0 0.0 653.5948 1516.3398" svg:width="6.535948mm" svg:x="171.76471mm" svg:y="120.0mm"/>
          <draw:path svg:d="M 888.8889 209.15033 L 888.8889 235.29413 L 915.0327 261.43793 L 941.1765 313.7255 L 941.1765 366.0131 L 941.1765 392.15686 L 967.3203 392.15686 L 967.3203 418.30066 L 967.3203 418.30066 L 993.46405 418.30066 L 993.46405 392.15686 L 993.46405 366.0131 L 993.46405 366.0131 Q 993.46405 366.0131 1019.60785 418.30066 L 1019.60785 470.58826 L 993.46405 470.58826 Q 967.3203 470.58826 915.0327 470.58826 Q 862.7451 470.58826 810.4575 522.87585 Q 784.3137 575.1634 732.0262 679.7386 L 732.0262 784.3137 L 732.0262 810.4575 L 732.0262 836.6013 L 732.0262 836.6013 L 705.8824 836.6013 L 705.8824 810.4575 L 679.7386 810.4575 L 679.7386 810.4575 L 679.7386 784.3137 L 679.7386 784.3137 L 679.7386 784.3137 L 653.5948 784.3137 L 653.5948 784.3137 L 653.5948 758.1699 Q 627.451 758.1699 627.451 758.1699 Q 627.451 732.0262 575.1634 732.0262 Q 496.73203 732.0262 522.87585 758.1699 L 522.87585 784.3137 L 522.87585 784.3137 Q 496.73203 784.3137 444.44446 732.0262 L 392.15686 732.0262 L 366.0131 732.0262 L 339.8693 732.0262 L 339.8693 679.7386 L 339.8693 653.5948 L 313.7255 653.5948 L 261.43793 653.5948 L 261.43793 627.451 L 261.43793 601.3072 L 287.5817 601.3072 L 287.5817 575.1634 L 313.7255 575.1634 Q 366.0131 575.1634 444.44446 496.73203 Q 522.87585 444.44446 575.1634 339.8693 L 575.1634 235.29413 L 601.3072 156.86275 L 601.3072 52.287582 L 496.73203 52.287582 Q 392.15686 52.287582 209.15033 26.143791 L -9.094947E-13 26.143791 L -9.094947E-13 26.143791 L -9.094947E-13 0.0 L 366.0131 0.0 Q 732.0262 0.0 784.3137 26.143791 Q 810.4575 52.287582 836.6013 104.575165 Q 888.8889 183.00655 888.8889 209.15033 z" svg:height="8.366014mm" draw:style-name="style-41" svg:viewBox="0.0 0.0 1019.60785 836.6013" svg:width="10.196078mm" svg:x="72.67974mm" svg:y="61.69935mm"/>
          <draw:path svg:d="M 0.0 156.86275 L 0.0 0.0 L 130.71896 52.287582 Q 235.29413 104.575165 261.43793 183.00655 Q 261.43793 261.43793 261.43793 287.5817 L 261.43793 287.5817 L 235.29413 287.5817 L 235.29413 313.7255 L 235.29413 313.7255 L 235.29413 313.7255 L 209.15033 313.7255 L 209.15033 313.7255 L 209.15033 339.8693 L 183.00655 339.8693 L 183.00655 418.30066 L 183.00655 522.87585 L 209.15033 522.87585 L 209.15033 522.87585 L 209.15033 549.0196 L 235.29413 549.0196 L 235.29413 575.1634 L 235.29413 601.3072 L 209.15033 601.3072 L 183.00655 575.1634 L 156.86275 575.1634 L 130.71896 575.1634 L 130.71896 549.0196 L 130.71896 549.0196 L 104.575165 549.0196 L 104.575165 522.87585 L 104.575165 522.87585 Q 78.43137 522.87585 52.287582 444.44446 L 26.143791 366.0131 L 26.143791 339.8693 Q 26.143791 313.7255 0.0 156.86275 z" svg:height="6.013072mm" draw:style-name="style-42" svg:viewBox="0.0 0.0 261.43793 601.3072" svg:width="2.6143792mm" svg:x="262.74512mm" svg:y="162.61438mm"/>
          <draw:path svg:d="M 1045.7517 183.00655 L 1071.8955 209.15033 L 1071.8955 235.29413 L 1071.8955 261.43793 L 1098.0392 287.5817 L 1124.183 313.7255 L 1124.183 313.7255 L 1124.183 313.7255 L 1124.183 313.7255 Q 1124.183 313.7255 1124.183 366.0131 Q 1124.183 392.15686 1071.8955 418.30066 Q 1019.60785 418.30066 915.0327 366.0131 Q 836.6013 261.43793 705.8824 261.43793 Q 549.0196 261.43793 549.0196 366.0131 Q 549.0196 444.44446 705.8824 549.0196 Q 862.7451 679.7386 993.46405 810.4575 Q 1124.183 941.1765 1176.4706 1098.0392 Q 1228.7582 1281.0458 1150.3268 1437.9086 Q 1071.8955 1594.7712 967.3203 1673.2026 Q 836.6013 1725.4902 601.3072 1751.634 Q 366.0131 1777.7778 287.5817 1777.7778 Q 235.29413 1777.7778 183.00655 1699.3464 L 130.71896 1620.915 L 104.575165 1620.915 L 104.575165 1620.915 L 104.575165 1594.7712 L 78.43137 1594.7712 L 78.43137 1568.6274 L 78.43137 1542.4836 L 52.287582 1516.3398 L 26.143791 1490.1962 L 26.143791 1464.0524 L 26.143791 1437.9086 L -3.6379788E-12 1411.7648 L -3.6379788E-12 1359.4772 L -3.6379788E-12 1359.4772 L 26.143791 1359.4772 L 26.143791 1359.4772 L 26.143791 1359.4772 L 78.43137 1359.4772 L 104.575165 1359.4772 L 104.575165 1359.4772 L 130.71896 1359.4772 L 130.71896 1359.4772 L 130.71896 1359.4772 L 130.71896 1385.621 L 130.71896 1385.621 L 156.86275 1385.621 L 156.86275 1411.7648 L 156.86275 1411.7648 L 183.00655 1411.7648 L 261.43793 1464.0524 Q 366.0131 1516.3398 496.73203 1516.3398 L 627.451 1516.3398 L 653.5948 1516.3398 L 679.7386 1516.3398 L 679.7386 1490.1962 L 705.8824 1490.1962 L 705.8824 1490.1962 L 705.8824 1464.0524 L 705.8824 1464.0524 L 705.8824 1464.0524 L 732.0262 1464.0524 L 732.0262 1464.0524 L 732.0262 1437.9086 L 758.1699 1437.9086 L 758.1699 1411.7648 L 758.1699 1385.621 L 758.1699 1307.1896 L 758.1699 1228.7582 L 679.7386 1098.0392 Q 575.1634 993.46405 392.15686 862.7451 Q 209.15033 732.0262 156.86275 653.5948 Q 78.43137 575.1634 104.575165 418.30066 Q 130.71896 261.43793 209.15033 183.00655 Q 287.5817 104.575165 339.8693 52.287582 Q 418.30066 52.287582 653.5948 0.0 Q 862.7451 0.0 941.1765 78.43137 Q 1019.60785 156.86275 1045.7517 183.00655 z" svg:height="17.777779mm" draw:style-name="style-43" svg:viewBox="0.0 0.0 1176.4706 1777.7778" svg:width="11.764707mm" svg:x="169.6732mm" svg:y="30.849674mm"/>
          <draw:path svg:d="M 810.4575 287.5817 L 810.4575 287.5817 L 810.4575 313.7255 L 810.4575 339.8693 L 836.6013 339.8693 L 836.6013 339.8693 L 915.0327 444.44446 Q 993.46405 549.0196 1019.60785 549.0196 Q 1045.7517 549.0196 1045.7517 575.1634 L 1071.8955 601.3072 L 1071.8955 627.451 L 1071.8955 653.5948 L 1045.7517 653.5948 L 1045.7517 653.5948 L 1045.7517 679.7386 Q 1019.60785 679.7386 1019.60785 705.8824 L 1019.60785 732.0262 L 1019.60785 732.0262 Q 993.46405 705.8824 915.0327 758.1699 L 862.7451 758.1699 L 862.7451 784.3137 L 862.7451 784.3137 L 836.6013 784.3137 L 836.6013 810.4575 L 836.6013 810.4575 L 810.4575 810.4575 L 810.4575 862.7451 Q 784.3137 915.0327 836.6013 915.0327 Q 915.0327 941.1765 915.0327 967.3203 Q 915.0327 1019.60785 888.8889 1045.7517 L 862.7451 1071.8955 L 862.7451 1071.8955 Q 862.7451 1071.8955 836.6013 1124.183 L 810.4575 1150.3268 L 810.4575 1150.3268 L 784.3137 1176.4706 L 732.0262 1176.4706 L 679.7386 1176.4706 L 679.7386 1202.6144 L 653.5948 1202.6144 L 653.5948 1202.6144 L 653.5948 1228.7582 L 627.451 1228.7582 L 601.3072 1228.7582 L 601.3072 1254.902 L 601.3072 1254.902 L 575.1634 1254.902 L 575.1634 1254.902 L 575.1634 1228.7582 Q 549.0196 1202.6144 549.0196 1176.4706 Q 549.0196 1124.183 470.58826 1124.183 Q 392.15686 1124.183 366.0131 1071.8955 L 339.8693 1019.60785 L 366.0131 993.46405 L 366.0131 967.3203 L 339.8693 967.3203 L 313.7255 967.3203 L 313.7255 993.46405 L 287.5817 993.46405 L 287.5817 967.3203 L 287.5817 941.1765 L 261.43793 967.3203 L 235.29413 993.46405 L 235.29413 993.46405 L 235.29413 1019.60785 L 209.15033 1019.60785 L 183.00655 1019.60785 L 183.00655 1045.7517 L 183.00655 1045.7517 L 156.86275 1045.7517 L 156.86275 1045.7517 L 156.86275 1019.60785 Q 156.86275 967.3203 104.575165 967.3203 L 52.287582 967.3203 L 52.287582 915.0327 Q 26.143791 862.7451 26.143791 627.451 L 0.0 392.15686 L 26.143791 339.8693 Q 78.43137 261.43793 78.43137 235.29413 L 78.43137 209.15033 L 78.43137 209.15033 L 78.43137 209.15033 L 104.575165 183.00655 L 130.71896 156.86275 L 130.71896 156.86275 L 130.71896 130.71896 L 130.71896 130.71896 L 130.71896 130.71896 L 261.43793 52.287582 Q 366.0131 -26.143791 444.44446 0.0 Q 549.0196 0.0 549.0196 26.143791 Q 549.0196 52.287582 653.5948 130.71896 Q 758.1699 235.29413 784.3137 261.43793 Q 810.4575 287.5817 810.4575 287.5817 z M 392.15686 1098.0392 Q 392.15686 1071.8955 392.15686 1071.8955 Q 392.15686 1071.8955 392.15686 1071.8955 Q 392.15686 1098.0392 392.15686 1098.0392 z" svg:height="12.54902mm" draw:style-name="style-44" svg:viewBox="0.0 0.0 1071.8955 1254.902" svg:width="10.718954mm" svg:x="240.78432mm" svg:y="54.640526mm"/>
          <draw:path svg:d="M 705.8824 0.0 L 810.4575 0.0 L 836.6013 26.143791 Q 836.6013 26.143791 915.0327 26.143791 Q 993.46405 26.143791 1019.60785 26.143791 Q 1045.7517 26.143791 1045.7517 78.43137 Q 1045.7517 130.71896 1019.60785 130.71896 Q 993.46405 156.86275 967.3203 183.00655 Q 967.3203 235.29413 888.8889 261.43793 Q 810.4575 287.5817 810.4575 287.5817 Q 810.4575 339.8693 784.3137 339.8693 Q 784.3137 339.8693 941.1765 366.0131 L 1124.183 366.0131 L 1124.183 418.30066 L 1124.183 470.58826 L 1045.7517 470.58826 L 967.3203 444.44446 L 915.0327 444.44446 Q 862.7451 444.44446 836.6013 470.58826 Q 810.4575 496.73203 784.3137 496.73203 Q 758.1699 496.73203 784.3137 575.1634 Q 784.3137 653.5948 522.87585 653.5948 Q 261.43793 653.5948 209.15033 601.3072 Q 209.15033 575.1634 209.15033 549.0196 Q 209.15033 522.87585 104.575165 496.73203 L 0.0 444.44446 L 52.287582 444.44446 Q 104.575165 444.44446 104.575165 418.30066 Q 104.575165 418.30066 104.575165 392.15686 Q 78.43137 392.15686 78.43137 366.0131 L 78.43137 339.8693 L 52.287582 339.8693 L 26.143791 339.8693 L 26.143791 313.7255 L 52.287582 313.7255 L 52.287582 287.5817 L 52.287582 235.29413 L 78.43137 209.15033 L 78.43137 183.00655 L 104.575165 183.00655 Q 156.86275 183.00655 209.15033 183.00655 Q 235.29413 183.00655 209.15033 209.15033 Q 209.15033 235.29413 261.43793 235.29413 Q 339.8693 235.29413 313.7255 183.00655 Q 313.7255 156.86275 366.0131 130.71896 Q 444.44446 78.43137 522.87585 104.575165 Q 575.1634 104.575165 575.1634 52.287582 Q 601.3072 0.0 705.8824 0.0 z" svg:height="6.535948mm" draw:style-name="style-45" svg:viewBox="0.0 0.0 1124.183 653.5948" svg:width="11.24183mm" svg:x="28.758171mm" svg:y="178.56209mm"/>
          <draw:path svg:d="M 0.0 26.143791 L 26.143791 0.0 L 235.29413 0.0 Q 444.44446 0.0 549.0196 26.143791 L 653.5948 26.143791 L 653.5948 26.143791 L 653.5948 52.287582 L 601.3072 52.287582 L 522.87585 52.287582 L 522.87585 78.43137 L 549.0196 78.43137 L 549.0196 104.575165 L 549.0196 130.71896 L 575.1634 130.71896 L 601.3072 156.86275 L 601.3072 156.86275 L 601.3072 156.86275 L 549.0196 156.86275 Q 496.73203 156.86275 496.73203 209.15033 Q 496.73203 235.29413 392.15686 261.43793 L 261.43793 261.43793 L 235.29413 261.43793 Q 209.15033 261.43793 183.00655 235.29413 L 130.71896 209.15033 L 104.575165 209.15033 Q 78.43137 209.15033 78.43137 183.00655 Q 52.287582 156.86275 26.143791 104.575165 Q -26.143791 26.143791 0.0 26.143791 z" svg:height="2.6143792mm" draw:style-name="style-46" svg:viewBox="0.0 0.0 653.5948 261.43793" svg:width="6.535948mm" svg:x="75.032684mm" svg:y="124.96732mm"/>
          <draw:path svg:d="M 366.0131 26.143791 L 339.8693 -1.8189894E-12 L 470.58826 26.143791 Q 601.3072 26.143791 627.451 52.287582 L 679.7386 78.43137 L 679.7386 78.43137 L 679.7386 78.43137 L 705.8824 78.43137 L 705.8824 78.43137 L 705.8824 104.575165 L 732.0262 104.575165 L 732.0262 104.575165 L 732.0262 130.71896 L 732.0262 130.71896 L 732.0262 130.71896 L 758.1699 130.71896 L 758.1699 130.71896 L 758.1699 156.86275 L 784.3137 156.86275 L 784.3137 235.29413 L 784.3137 313.7255 L 758.1699 313.7255 L 758.1699 339.8693 L 758.1699 339.8693 L 732.0262 339.8693 L 732.0262 339.8693 L 732.0262 339.8693 L 732.0262 366.0131 L 732.0262 366.0131 L 575.1634 470.58826 Q 444.44446 549.0196 418.30066 575.1634 L 392.15686 601.3072 L 392.15686 601.3072 Q 366.0131 601.3072 339.8693 601.3072 L 313.7255 627.451 L 313.7255 601.3072 Q 313.7255 575.1634 339.8693 575.1634 Q 366.0131 575.1634 366.0131 549.0196 Q 366.0131 522.87585 209.15033 549.0196 L 78.43137 601.3072 L 26.143791 601.3072 Q -26.143791 601.3072 26.143791 549.0196 Q 52.287582 496.73203 52.287582 470.58826 Q 52.287582 444.44446 1.8189894E-12 392.15686 L 1.8189894E-12 366.0131 L 1.8189894E-12 366.0131 L 1.8189894E-12 339.8693 L 52.287582 339.8693 L 78.43137 339.8693 L 78.43137 313.7255 L 104.575165 313.7255 L 104.575165 313.7255 L 104.575165 313.7255 L 104.575165 339.8693 Q 130.71896 392.15686 235.29413 392.15686 Q 339.8693 392.15686 366.0131 339.8693 Q 366.0131 313.7255 392.15686 287.5817 L 418.30066 261.43793 L 418.30066 261.43793 L 418.30066 235.29413 L 470.58826 235.29413 L 496.73203 235.29413 L 496.73203 209.15033 L 522.87585 209.15033 L 522.87585 183.00655 L 522.87585 130.71896 L 496.73203 130.71896 L 496.73203 130.71896 L 496.73203 104.575165 Q 470.58826 104.575165 444.44446 130.71896 L 418.30066 130.71896 L 418.30066 78.43137 Q 418.30066 26.143791 366.0131 26.143791 z" svg:height="6.27451mm" draw:style-name="style-47" svg:viewBox="0.0 0.0 784.3137 627.451" svg:width="7.8431373mm" svg:x="100.91503mm" svg:y="157.64706mm"/>
          <draw:path svg:d="M 235.29413 26.143791 L 209.15033 -1.8189894E-12 L 261.43793 -1.8189894E-12 Q 313.7255 -1.8189894E-12 313.7255 52.287582 L 313.7255 104.575165 L 339.8693 104.575165 L 339.8693 104.575165 L 366.0131 130.71896 L 392.15686 130.71896 L 418.30066 183.00655 Q 444.44446 209.15033 470.58826 235.29413 L 470.58826 235.29413 L 470.58826 261.43793 Q 470.58826 287.5817 418.30066 261.43793 Q 339.8693 261.43793 313.7255 287.5817 L 313.7255 339.8693 L 261.43793 470.58826 Q 261.43793 575.1634 235.29413 679.7386 L 235.29413 810.4575 L 235.29413 810.4575 Q 209.15033 810.4575 183.00655 836.6013 Q 130.71896 888.8889 104.575165 836.6013 L 104.575165 810.4575 L 104.575165 758.1699 Q 104.575165 705.8824 78.43137 705.8824 Q 52.287582 679.7386 26.143791 522.87585 L -1.8189894E-12 366.0131 L -1.8189894E-12 313.7255 L -1.8189894E-12 261.43793 L 26.143791 209.15033 L 52.287582 130.71896 L 52.287582 104.575165 L 52.287582 78.43137 L 78.43137 78.43137 L 78.43137 52.287582 L 104.575165 52.287582 L 156.86275 52.287582 L 156.86275 130.71896 L 156.86275 209.15033 L 183.00655 209.15033 L 183.00655 209.15033 L 209.15033 235.29413 L 235.29413 235.29413 L 235.29413 209.15033 Q 261.43793 183.00655 261.43793 104.575165 Q 261.43793 52.287582 235.29413 26.143791 z" svg:height="8.366014mm" draw:style-name="style-48" svg:viewBox="0.0 0.0 470.58826 836.6013" svg:width="4.7058825mm" svg:x="149.54248mm" svg:y="128.62746mm"/>
          <draw:path svg:d="M 392.15686 52.287582 L 392.15686 1.8189894E-12 L 418.30066 1.8189894E-12 L 444.44446 1.8189894E-12 L 444.44446 26.143791 L 470.58826 52.287582 L 470.58826 104.575165 L 470.58826 130.71896 L 496.73203 130.71896 L 496.73203 156.86275 L 496.73203 156.86275 L 522.87585 156.86275 L 575.1634 287.5817 Q 627.451 418.30066 627.451 522.87585 Q 627.451 601.3072 627.451 627.451 L 627.451 679.7386 L 601.3072 679.7386 L 601.3072 705.8824 L 601.3072 732.0262 L 575.1634 784.3137 L 470.58826 1150.3268 Q 366.0131 1516.3398 366.0131 1516.3398 L 366.0131 1516.3398 L 366.0131 1542.4836 L 366.0131 1542.4836 L 339.8693 1542.4836 L 339.8693 1568.6274 L 209.15033 1568.6274 L 52.287582 1568.6274 L 52.287582 1516.3398 L 52.287582 1490.1962 L 26.143791 1490.1962 L 0.0 1464.0524 L 0.0 1464.0524 L 0.0 1464.0524 L 0.0 1411.7648 Q 0.0 1385.621 104.575165 941.1765 L 235.29413 522.87585 L 235.29413 522.87585 L 261.43793 522.87585 L 261.43793 496.73203 L 261.43793 470.58826 L 287.5817 418.30066 L 313.7255 366.0131 L 313.7255 313.7255 Q 313.7255 261.43793 366.0131 156.86275 L 366.0131 78.43137 L 392.15686 52.287582 z" svg:height="15.686275mm" draw:style-name="style-49" svg:viewBox="0.0 0.0 627.451 1568.6274" svg:width="6.27451mm" svg:x="135.94771mm" svg:y="146.9281mm"/>
          <draw:path svg:d="M 26.143791 26.143791 L 78.43137 -1.8189894E-12 L 183.00655 -1.8189894E-12 L 313.7255 -1.8189894E-12 L 313.7255 26.143791 L 339.8693 26.143791 L 339.8693 26.143791 L 339.8693 52.287582 L 339.8693 52.287582 L 339.8693 52.287582 L 366.0131 52.287582 L 366.0131 52.287582 L 392.15686 78.43137 Q 392.15686 104.575165 392.15686 156.86275 Q 392.15686 235.29413 392.15686 339.8693 L 392.15686 444.44446 L 392.15686 470.58826 L 392.15686 470.58826 L 392.15686 470.58826 Q 392.15686 470.58826 392.15686 496.73203 L 418.30066 496.73203 L 418.30066 496.73203 Q 418.30066 522.87585 418.30066 522.87585 Q 444.44446 522.87585 392.15686 522.87585 Q 366.0131 522.87585 313.7255 496.73203 L 235.29413 444.44446 L 235.29413 418.30066 L 235.29413 392.15686 L 209.15033 392.15686 L 183.00655 392.15686 L 183.00655 418.30066 Q 183.00655 470.58826 209.15033 522.87585 L 209.15033 549.0196 L 183.00655 549.0196 L 130.71896 575.1634 L 130.71896 575.1634 L 130.71896 575.1634 L 104.575165 575.1634 L 104.575165 575.1634 L 104.575165 549.0196 L 78.43137 549.0196 L 78.43137 496.73203 L 78.43137 444.44446 L 52.287582 366.0131 L 26.143791 313.7255 L 26.143791 313.7255 L 26.143791 313.7255 L 26.143791 235.29413 Q 26.143791 156.86275 0.0 104.575165 L 0.0 26.143791 L 26.143791 26.143791 z" svg:height="5.751634mm" draw:style-name="style-50" svg:viewBox="0.0 0.0 418.30066 575.1634" svg:width="4.183007mm" svg:x="217.25491mm" svg:y="162.0915mm"/>
          <draw:path svg:d="M 496.73203 0.0 L 496.73203 0.0 L 496.73203 26.143791 Q 522.87585 52.287582 496.73203 52.287582 Q 470.58826 78.43137 470.58826 78.43137 L 444.44446 78.43137 L 444.44446 130.71896 L 444.44446 183.00655 L 470.58826 209.15033 L 470.58826 235.29413 L 679.7386 313.7255 Q 888.8889 392.15686 967.3203 418.30066 Q 1045.7517 444.44446 1071.8955 470.58826 L 1098.0392 470.58826 L 1124.183 496.73203 Q 1124.183 549.0196 1150.3268 549.0196 Q 1176.4706 549.0196 1176.4706 575.1634 Q 1176.4706 601.3072 1150.3268 601.3072 Q 1124.183 575.1634 1098.0392 601.3072 L 1098.0392 601.3072 L 1071.8955 601.3072 Q 1071.8955 601.3072 1045.7517 575.1634 Q 1019.60785 549.0196 941.1765 549.0196 Q 862.7451 496.73203 836.6013 549.0196 Q 810.4575 575.1634 679.7386 575.1634 Q 522.87585 601.3072 339.8693 522.87585 Q 130.71896 470.58826 130.71896 418.30066 L 104.575165 392.15686 L 104.575165 366.0131 L 78.43137 366.0131 L 78.43137 366.0131 L 78.43137 339.8693 L 78.43137 339.8693 L 78.43137 339.8693 L 52.287582 313.7255 L 26.143791 287.5817 L 26.143791 287.5817 L 26.143791 287.5817 L 26.143791 261.43793 L 26.143791 261.43793 L 0.0 261.43793 L 0.0 235.29413 L 0.0 235.29413 L 0.0 235.29413 L 0.0 183.00655 L 0.0 156.86275 L 26.143791 156.86275 L 78.43137 130.71896 L 130.71896 130.71896 L 183.00655 130.71896 L 235.29413 104.575165 L 287.5817 78.43137 L 287.5817 78.43137 L 287.5817 78.43137 L 339.8693 52.287582 Q 392.15686 26.143791 418.30066 26.143791 L 444.44446 26.143791 L 444.44446 26.143791 Q 470.58826 26.143791 496.73203 0.0 z" svg:height="6.013072mm" draw:style-name="style-51" svg:viewBox="0.0 0.0 1176.4706 601.3072" svg:width="11.764707mm" svg:x="76.07843mm" svg:y="168.62746mm"/>
          <draw:path svg:d="M 183.00655 -1.8189894E-12 L 183.00655 -1.8189894E-12 L 183.00655 -1.8189894E-12 L 209.15033 -1.8189894E-12 L 209.15033 26.143791 L 235.29413 52.287582 L 235.29413 52.287582 L 235.29413 52.287582 L 235.29413 78.43137 L 235.29413 78.43137 L 261.43793 78.43137 L 261.43793 104.575165 L 444.44446 104.575165 Q 601.3072 104.575165 627.451 130.71896 Q 653.5948 156.86275 705.8824 183.00655 Q 758.1699 209.15033 784.3137 261.43793 Q 810.4575 339.8693 836.6013 366.0131 L 836.6013 366.0131 L 836.6013 366.0131 L 836.6013 392.15686 L 810.4575 392.15686 Q 784.3137 366.0131 758.1699 366.0131 L 758.1699 366.0131 L 758.1699 339.8693 L 758.1699 339.8693 L 732.0262 366.0131 L 705.8824 392.15686 L 705.8824 392.15686 L 705.8824 392.15686 L 705.8824 366.0131 L 705.8824 313.7255 L 679.7386 287.5817 L 679.7386 261.43793 L 653.5948 261.43793 L 627.451 261.43793 L 627.451 287.5817 L 601.3072 287.5817 L 601.3072 313.7255 L 601.3072 339.8693 L 575.1634 366.0131 L 549.0196 392.15686 L 549.0196 392.15686 L 549.0196 418.30066 L 549.0196 418.30066 L 549.0196 418.30066 L 522.87585 444.44446 L 496.73203 470.58826 L 444.44446 549.0196 Q 392.15686 627.451 392.15686 679.7386 L 392.15686 758.1699 L 392.15686 758.1699 L 392.15686 758.1699 L 418.30066 784.3137 L 418.30066 784.3137 L 418.30066 784.3137 L 418.30066 784.3137 L 392.15686 784.3137 L 366.0131 784.3137 L 366.0131 784.3137 L 339.8693 784.3137 L 339.8693 810.4575 L 339.8693 836.6013 L 313.7255 836.6013 L 313.7255 836.6013 L 313.7255 862.7451 L 287.5817 862.7451 L 287.5817 862.7451 L 287.5817 862.7451 L 287.5817 784.3137 Q 287.5817 679.7386 235.29413 653.5948 Q 209.15033 627.451 235.29413 627.451 L 287.5817 627.451 L 287.5817 601.3072 L 287.5817 601.3072 L 261.43793 601.3072 L 261.43793 575.1634 L 235.29413 575.1634 L 209.15033 575.1634 L 209.15033 549.0196 L 183.00655 549.0196 L 183.00655 549.0196 L 183.00655 522.87585 L 156.86275 522.87585 L 130.71896 522.87585 L 104.575165 496.73203 L 78.43137 496.73203 L 78.43137 470.58826 L 78.43137 444.44446 L 52.287582 444.44446 L 26.143791 444.44446 L 26.143791 496.73203 L 26.143791 549.0196 L 0.0 549.0196 L 0.0 549.0196 L 0.0 470.58826 Q 26.143791 418.30066 78.43137 209.15033 L 156.86275 26.143791 L 156.86275 26.143791 Q 183.00655 26.143791 183.00655 -1.8189894E-12 z" svg:height="8.627451mm" draw:style-name="style-52" svg:viewBox="0.0 0.0 836.6013 862.7451" svg:width="8.366014mm" svg:x="157.12419mm" svg:y="141.17647mm"/>
          <draw:path svg:d="M 679.7386 26.143791 L 679.7386 52.287582 L 679.7386 183.00655 Q 653.5948 313.7255 653.5948 287.5817 Q 653.5948 261.43793 627.451 418.30066 L 627.451 575.1634 L 601.3072 575.1634 Q 575.1634 601.3072 496.73203 575.1634 Q 444.44446 575.1634 444.44446 444.44446 L 444.44446 339.8693 L 418.30066 339.8693 L 418.30066 339.8693 L 339.8693 313.7255 L 235.29413 313.7255 L 235.29413 444.44446 Q 235.29413 575.1634 130.71896 575.1634 L 26.143791 549.0196 L 26.143791 549.0196 Q 26.143791 549.0196 0.0 287.5817 L 0.0 0.0 L 52.287582 0.0 L 104.575165 0.0 L 183.00655 26.143791 Q 235.29413 26.143791 261.43793 78.43137 Q 287.5817 130.71896 339.8693 130.71896 Q 392.15686 130.71896 392.15686 52.287582 Q 418.30066 -26.143791 549.0196 0.0 Q 653.5948 0.0 679.7386 26.143791 z" svg:height="5.751634mm" draw:style-name="style-53" svg:viewBox="0.0 0.0 679.7386 575.1634" svg:width="6.7973857mm" svg:x="236.07843mm" svg:y="168.10458mm"/>
          <draw:path svg:d="M 78.43137 52.287582 L 130.71896 0.0 L 156.86275 0.0 Q 209.15033 0.0 209.15033 130.71896 Q 209.15033 235.29413 183.00655 235.29413 Q 156.86275 261.43793 130.71896 287.5817 L 130.71896 313.7255 L 130.71896 339.8693 Q 130.71896 366.0131 104.575165 366.0131 L 78.43137 366.0131 L 78.43137 339.8693 Q 52.287582 339.8693 52.287582 339.8693 L 52.287582 339.8693 L 52.287582 313.7255 Q 52.287582 287.5817 26.143791 261.43793 L 0.0 235.29413 L 0.0 235.29413 L 0.0 235.29413 L 0.0 183.00655 Q 0.0 104.575165 78.43137 52.287582 z" svg:height="3.6601307mm" draw:style-name="style-54" svg:viewBox="0.0 0.0 209.15033 366.0131" svg:width="2.0915034mm" svg:x="138.03922mm" svg:y="119.47713mm"/>
          <draw:path svg:d="M 78.43137 52.287582 L 78.43137 0.0 L 261.43793 104.575165 Q 470.58826 209.15033 470.58826 209.15033 L 470.58826 209.15033 L 496.73203 209.15033 L 496.73203 209.15033 L 496.73203 235.29413 L 522.87585 235.29413 L 522.87585 261.43793 L 522.87585 313.7255 L 549.0196 313.7255 L 549.0196 313.7255 L 549.0196 339.8693 L 575.1634 339.8693 L 575.1634 366.0131 L 575.1634 392.15686 L 549.0196 418.30066 L 522.87585 444.44446 L 522.87585 444.44446 L 522.87585 470.58826 L 496.73203 470.58826 Q 470.58826 470.58826 470.58826 496.73203 Q 444.44446 522.87585 261.43793 575.1634 L 104.575165 653.5948 L 104.575165 627.451 Q 104.575165 601.3072 156.86275 575.1634 Q 156.86275 549.0196 104.575165 522.87585 Q 52.287582 522.87585 52.287582 496.73203 L 52.287582 470.58826 L 52.287582 470.58826 Q 78.43137 470.58826 104.575165 418.30066 Q 104.575165 366.0131 183.00655 339.8693 Q 235.29413 313.7255 261.43793 287.5817 Q 313.7255 261.43793 313.7255 235.29413 L 313.7255 209.15033 L 209.15033 209.15033 Q 104.575165 209.15033 104.575165 209.15033 L 78.43137 209.15033 L 78.43137 235.29413 L 52.287582 235.29413 L 52.287582 235.29413 L 52.287582 261.43793 L 26.143791 261.43793 L 0.0 261.43793 L 0.0 261.43793 L 0.0 235.29413 L 26.143791 235.29413 L 26.143791 209.15033 L 26.143791 209.15033 L 52.287582 209.15033 L 52.287582 156.86275 Q 52.287582 130.71896 52.287582 104.575165 Q 78.43137 104.575165 78.43137 52.287582 z" svg:height="6.535948mm" draw:style-name="style-55" svg:viewBox="0.0 0.0 575.1634 653.5948" svg:width="5.751634mm" svg:x="99.346405mm" svg:y="167.32027mm"/>
          <draw:path svg:d="M 679.7386 0.0 L 679.7386 0.0 L 705.8824 0.0 Q 732.0262 26.143791 732.0262 26.143791 L 732.0262 52.287582 L 758.1699 52.287582 L 784.3137 52.287582 L 836.6013 26.143791 L 862.7451 26.143791 L 862.7451 26.143791 L 862.7451 52.287582 L 993.46405 52.287582 Q 1098.0392 52.287582 1098.0392 26.143791 L 1124.183 26.143791 L 1150.3268 26.143791 L 1202.6144 52.287582 L 1202.6144 52.287582 L 1202.6144 52.287582 L 1176.4706 52.287582 L 1176.4706 52.287582 L 1202.6144 78.43137 L 1228.7582 104.575165 L 1254.902 104.575165 Q 1307.1896 104.575165 1307.1896 130.71896 L 1307.1896 130.71896 L 1307.1896 130.71896 Q 1281.0458 156.86275 1281.0458 156.86275 L 1281.0458 156.86275 L 1254.902 156.86275 Q 1254.902 156.86275 1254.902 183.00655 L 1254.902 183.00655 L 1254.902 183.00655 Q 1228.7582 209.15033 1098.0392 261.43793 L 993.46405 313.7255 L 967.3203 313.7255 L 941.1765 313.7255 L 941.1765 339.8693 L 941.1765 339.8693 L 915.0327 339.8693 L 915.0327 366.0131 L 915.0327 366.0131 L 888.8889 366.0131 L 888.8889 366.0131 L 888.8889 366.0131 L 862.7451 366.0131 Q 836.6013 366.0131 575.1634 392.15686 L 339.8693 418.30066 L 261.43793 418.30066 Q 156.86275 418.30066 78.43137 392.15686 L 0.0 366.0131 L 0.0 366.0131 L 0.0 366.0131 L 0.0 261.43793 L 0.0 156.86275 L 26.143791 156.86275 L 26.143791 156.86275 L 52.287582 156.86275 L 104.575165 156.86275 L 156.86275 156.86275 Q 209.15033 156.86275 235.29413 183.00655 L 261.43793 183.00655 L 261.43793 183.00655 Q 261.43793 209.15033 261.43793 209.15033 L 287.5817 209.15033 L 313.7255 209.15033 Q 339.8693 209.15033 366.0131 235.29413 L 392.15686 235.29413 L 470.58826 235.29413 Q 575.1634 209.15033 575.1634 130.71896 Q 601.3072 52.287582 627.451 52.287582 Q 679.7386 26.143791 679.7386 0.0 z" svg:height="4.183007mm" draw:style-name="style-56" svg:viewBox="0.0 0.0 1307.1896 418.30066" svg:width="13.071896mm" svg:x="253.59477mm" svg:y="78.43137mm"/>
          <draw:path svg:d="M 915.0327 0.0 L 941.1765 0.0 L 941.1765 26.143791 L 967.3203 26.143791 L 967.3203 52.287582 L 967.3203 78.43137 L 993.46405 104.575165 L 1019.60785 156.86275 L 1019.60785 183.00655 L 1019.60785 209.15033 L 1045.7517 261.43793 L 1071.8955 313.7255 L 1071.8955 339.8693 L 1071.8955 366.0131 L 1019.60785 366.0131 L 993.46405 366.0131 L 967.3203 339.8693 Q 915.0327 313.7255 705.8824 313.7255 L 522.87585 287.5817 L 522.87585 313.7255 L 496.73203 339.8693 L 496.73203 366.0131 L 496.73203 392.15686 L 522.87585 470.58826 L 522.87585 549.0196 L 679.7386 522.87585 Q 836.6013 522.87585 862.7451 522.87585 Q 862.7451 549.0196 888.8889 575.1634 L 915.0327 601.3072 L 915.0327 627.451 L 915.0327 679.7386 L 941.1765 705.8824 L 967.3203 732.0262 L 967.3203 758.1699 L 967.3203 784.3137 L 993.46405 836.6013 L 993.46405 888.8889 L 915.0327 888.8889 Q 862.7451 888.8889 705.8824 862.7451 L 522.87585 836.6013 L 522.87585 1202.6144 L 522.87585 1542.4836 L 810.4575 1516.3398 Q 1071.8955 1516.3398 1124.183 1464.0524 Q 1176.4706 1464.0524 1176.4706 1437.9086 L 1202.6144 1437.9086 L 1202.6144 1516.3398 Q 1176.4706 1594.7712 1176.4706 1620.915 L 1176.4706 1673.2026 L 1150.3268 1725.4902 L 1124.183 1751.634 L 1124.183 1777.7778 L 1124.183 1803.9216 L 1098.0392 1830.0654 L 1098.0392 1856.2092 L 1071.8955 1856.2092 Q 1045.7517 1830.0654 1019.60785 1830.0654 Q 993.46405 1830.0654 496.73203 1803.9216 L 26.143791 1777.7778 L 26.143791 1725.4902 L 26.143791 1699.3464 L 26.143791 1699.3464 Q 26.143791 1699.3464 52.287582 1673.2026 L 52.287582 1673.2026 L 52.287582 1673.2026 L 52.287582 1673.2026 L 52.287582 1647.0588 L 78.43137 1647.0588 L 78.43137 941.1765 Q 78.43137 235.29413 26.143791 183.00655 L 26.143791 130.71896 L 0.0 130.71896 L 0.0 104.575165 L 0.0 104.575165 L 26.143791 104.575165 L 26.143791 104.575165 L 26.143791 104.575165 L 444.44446 52.287582 Q 836.6013 52.287582 862.7451 26.143791 Q 888.8889 0.0 915.0327 0.0 z" svg:height="18.562092mm" draw:style-name="style-57" svg:viewBox="0.0 0.0 1202.6144 1856.2092" svg:width="12.026144mm" svg:x="156.07843mm" svg:y="30.849674mm"/>
          <draw:path svg:d="M 156.86275 52.287582 L 261.43793 0.0 L 261.43793 26.143791 Q 261.43793 52.287582 235.29413 52.287582 L 209.15033 78.43137 L 209.15033 104.575165 L 209.15033 130.71896 L 209.15033 235.29413 Q 209.15033 339.8693 183.00655 366.0131 L 183.00655 392.15686 L 156.86275 392.15686 Q 156.86275 418.30066 104.575165 496.73203 L 52.287582 601.3072 L 52.287582 601.3072 Q 52.287582 601.3072 0.0 470.58826 Q 0.0 366.0131 0.0 235.29413 Q 26.143791 104.575165 156.86275 52.287582 z" svg:height="6.013072mm" draw:style-name="style-58" svg:viewBox="0.0 0.0 261.43793 601.3072" svg:width="2.6143792mm" svg:x="151.11111mm" svg:y="61.17647mm"/>
          <draw:path svg:d="M 78.43137 26.143791 L 104.575165 0.0 L 130.71896 104.575165 Q 130.71896 183.00655 183.00655 209.15033 Q 235.29413 209.15033 235.29413 261.43793 Q 235.29413 287.5817 261.43793 287.5817 Q 287.5817 287.5817 287.5817 339.8693 L 287.5817 392.15686 L 313.7255 418.30066 L 339.8693 444.44446 L 339.8693 444.44446 L 339.8693 470.58826 L 339.8693 470.58826 L 339.8693 470.58826 L 366.0131 444.44446 L 392.15686 418.30066 L 392.15686 418.30066 L 392.15686 418.30066 L 392.15686 392.15686 L 392.15686 392.15686 L 418.30066 392.15686 L 418.30066 366.0131 L 418.30066 366.0131 L 444.44446 366.0131 L 444.44446 366.0131 L 444.44446 366.0131 L 444.44446 339.8693 L 444.44446 339.8693 L 470.58826 339.8693 L 470.58826 313.7255 L 496.73203 313.7255 L 496.73203 313.7255 L 444.44446 470.58826 Q 366.0131 627.451 339.8693 653.5948 Q 287.5817 679.7386 235.29413 915.0327 Q 183.00655 1150.3268 183.00655 1202.6144 L 183.00655 1254.902 L 156.86275 1333.3334 L 130.71896 1411.7648 L 130.71896 1411.7648 L 130.71896 1411.7648 L 130.71896 1359.4772 L 130.71896 1333.3334 L 104.575165 1307.1896 L 104.575165 1281.0458 L 78.43137 1281.0458 L 52.287582 1307.1896 L 52.287582 1307.1896 L 26.143791 1307.1896 L 26.143791 1307.1896 L 26.143791 1307.1896 L 26.143791 1254.902 Q 26.143791 1202.6144 -3.6379788E-12 732.0262 Q -26.143791 261.43793 -3.6379788E-12 209.15033 L -3.6379788E-12 156.86275 L -3.6379788E-12 78.43137 Q 26.143791 0.0 26.143791 26.143791 Q 26.143791 52.287582 78.43137 26.143791 z" svg:height="14.117647mm" draw:style-name="style-59" svg:viewBox="0.0 0.0 496.73203 1411.7648" svg:width="4.9673204mm" svg:x="180.13072mm" svg:y="126.01308mm"/>
          <draw:path svg:d="M 52.287582 26.143791 L 104.575165 0.0 L 235.29413 26.143791 Q 366.0131 52.287582 549.0196 78.43137 L 732.0262 78.43137 L 732.0262 78.43137 Q 732.0262 104.575165 758.1699 104.575165 L 758.1699 104.575165 L 784.3137 104.575165 L 810.4575 104.575165 L 836.6013 156.86275 Q 862.7451 209.15033 836.6013 235.29413 Q 836.6013 261.43793 679.7386 287.5817 Q 522.87585 313.7255 522.87585 313.7255 L 496.73203 313.7255 L 496.73203 313.7255 L 496.73203 313.7255 L 470.58826 339.8693 L 444.44446 366.0131 L 444.44446 366.0131 L 418.30066 366.0131 L 418.30066 339.8693 L 392.15686 339.8693 L 392.15686 339.8693 L 392.15686 366.0131 L 366.0131 366.0131 L 339.8693 366.0131 L 339.8693 366.0131 Q 339.8693 339.8693 287.5817 313.7255 Q 261.43793 313.7255 235.29413 313.7255 L 209.15033 313.7255 L 209.15033 287.5817 Q 183.00655 261.43793 235.29413 209.15033 Q 261.43793 130.71896 130.71896 104.575165 L 26.143791 104.575165 L 26.143791 104.575165 Q 26.143791 78.43137 0.0 78.43137 L 0.0 52.287582 L 0.0 52.287582 Q 26.143791 52.287582 52.287582 26.143791 z" svg:height="3.6601307mm" draw:style-name="style-60" svg:viewBox="0.0 0.0 836.6013 366.0131" svg:width="8.366014mm" svg:x="59.86928mm" svg:y="118.69281mm"/>
          <draw:path svg:d="M 496.73203 26.143791 L 496.73203 0.0 L 496.73203 0.0 L 522.87585 0.0 L 522.87585 0.0 L 522.87585 0.0 L 522.87585 26.143791 L 522.87585 26.143791 L 549.0196 26.143791 L 549.0196 0.0 L 575.1634 0.0 L 601.3072 0.0 L 601.3072 52.287582 L 627.451 104.575165 L 627.451 156.86275 L 627.451 183.00655 L 627.451 261.43793 Q 627.451 339.8693 444.44446 496.73203 Q 287.5817 627.451 261.43793 653.5948 L 261.43793 653.5948 L 261.43793 653.5948 Q 261.43793 653.5948 235.29413 679.7386 L 235.29413 679.7386 L 235.29413 679.7386 Q 209.15033 679.7386 209.15033 679.7386 L 209.15033 705.8824 L 209.15033 705.8824 Q 209.15033 705.8824 183.00655 732.0262 L 183.00655 732.0262 L 183.00655 732.0262 Q 156.86275 732.0262 156.86275 732.0262 L 156.86275 758.1699 L 156.86275 758.1699 Q 156.86275 758.1699 130.71896 784.3137 L 130.71896 784.3137 L 104.575165 784.3137 Q 78.43137 784.3137 78.43137 810.4575 Q 52.287582 836.6013 26.143791 862.7451 Q -26.143791 888.8889 0.0 862.7451 L 0.0 836.6013 L 0.0 810.4575 L 0.0 810.4575 L 26.143791 810.4575 L 26.143791 784.3137 L 26.143791 784.3137 L 52.287582 784.3137 L 52.287582 784.3137 L 52.287582 784.3137 L 52.287582 758.1699 L 52.287582 758.1699 L 78.43137 732.0262 L 78.43137 705.8824 L 104.575165 705.8824 L 104.575165 679.7386 L 104.575165 679.7386 L 104.575165 679.7386 L 104.575165 679.7386 L 104.575165 653.5948 L 104.575165 653.5948 Q 130.71896 627.451 130.71896 627.451 L 130.71896 627.451 L 156.86275 627.451 L 183.00655 627.451 L 183.00655 601.3072 L 209.15033 601.3072 L 209.15033 601.3072 L 209.15033 575.1634 L 209.15033 575.1634 L 209.15033 575.1634 L 235.29413 549.0196 L 235.29413 522.87585 L 313.7255 470.58826 Q 366.0131 444.44446 392.15686 418.30066 Q 418.30066 418.30066 418.30066 392.15686 L 418.30066 392.15686 L 444.44446 392.15686 L 444.44446 366.0131 L 444.44446 366.0131 L 470.58826 366.0131 L 470.58826 339.8693 L 470.58826 313.7255 L 444.44446 313.7255 Q 444.44446 313.7255 366.0131 261.43793 L 287.5817 209.15033 L 287.5817 183.00655 L 261.43793 183.00655 L 261.43793 183.00655 L 261.43793 156.86275 L 261.43793 156.86275 L 261.43793 156.86275 L 287.5817 156.86275 L 287.5817 156.86275 L 313.7255 156.86275 Q 366.0131 156.86275 366.0131 130.71896 L 366.0131 130.71896 L 392.15686 130.71896 L 392.15686 104.575165 L 392.15686 104.575165 L 418.30066 104.575165 L 418.30066 104.575165 L 418.30066 104.575165 L 418.30066 78.43137 L 418.30066 78.43137 L 444.44446 78.43137 L 444.44446 52.287582 L 444.44446 52.287582 L 470.58826 52.287582 L 470.58826 52.287582 L 470.58826 52.287582 L 470.58826 26.143791 L 470.58826 26.143791 L 496.73203 26.143791 z" svg:height="8.627451mm" draw:style-name="style-61" svg:viewBox="0.0 0.0 627.451 862.7451" svg:width="6.27451mm" svg:x="92.54902mm" svg:y="95.68628mm"/>
          <draw:path svg:d="M 418.30066 26.143791 L 418.30066 0.0 L 444.44446 0.0 L 470.58826 0.0 L 470.58826 52.287582 L 470.58826 78.43137 L 496.73203 104.575165 L 522.87585 156.86275 L 575.1634 418.30066 Q 627.451 705.8824 627.451 732.0262 L 627.451 732.0262 L 601.3072 784.3137 Q 575.1634 810.4575 575.1634 810.4575 L 575.1634 810.4575 L 575.1634 810.4575 Q 575.1634 810.4575 522.87585 627.451 L 470.58826 418.30066 L 470.58826 366.0131 L 470.58826 287.5817 L 444.44446 261.43793 L 418.30066 235.29413 L 418.30066 261.43793 L 418.30066 287.5817 L 392.15686 339.8693 L 366.0131 392.15686 L 287.5817 679.7386 Q 209.15033 941.1765 183.00655 993.46405 L 156.86275 1019.60785 L 156.86275 1045.7517 L 156.86275 1098.0392 L 130.71896 1150.3268 L 130.71896 1176.4706 L 104.575165 1176.4706 L 52.287582 1176.4706 L 52.287582 1124.183 L 52.287582 1071.8955 L 26.143791 1019.60785 L 0.0 967.3203 L 0.0 941.1765 L 0.0 915.0327 L 0.0 915.0327 L 0.0 915.0327 L 26.143791 915.0327 L 26.143791 941.1765 L 52.287582 941.1765 L 52.287582 941.1765 L 52.287582 941.1765 L 52.287582 941.1765 L 78.43137 941.1765 L 78.43137 941.1765 L 104.575165 967.3203 L 130.71896 967.3203 L 130.71896 941.1765 L 156.86275 888.8889 L 156.86275 836.6013 L 156.86275 784.3137 L 183.00655 732.0262 Q 209.15033 705.8824 287.5817 418.30066 L 366.0131 130.71896 L 392.15686 104.575165 L 418.30066 52.287582 L 418.30066 26.143791 z" svg:height="11.764707mm" draw:style-name="style-62" svg:viewBox="0.0 0.0 627.451 1176.4706" svg:width="6.27451mm" svg:x="30.326797mm" svg:y="39.215687mm"/>
          <draw:path svg:d="M 366.0131 26.143791 L 366.0131 26.143791 L 392.15686 0.0 L 418.30066 0.0 L 444.44446 52.287582 Q 444.44446 78.43137 444.44446 104.575165 L 470.58826 104.575165 L 470.58826 130.71896 L 496.73203 156.86275 L 496.73203 156.86275 L 496.73203 156.86275 L 549.0196 235.29413 Q 627.451 339.8693 627.451 339.8693 L 653.5948 339.8693 L 653.5948 339.8693 L 653.5948 339.8693 L 627.451 366.0131 L 601.3072 392.15686 L 601.3072 392.15686 L 601.3072 392.15686 L 575.1634 392.15686 L 575.1634 392.15686 L 549.0196 366.0131 Q 522.87585 339.8693 470.58826 339.8693 Q 418.30066 339.8693 418.30066 392.15686 Q 392.15686 418.30066 339.8693 522.87585 L 261.43793 627.451 L 261.43793 679.7386 Q 235.29413 732.0262 156.86275 758.1699 L 78.43137 758.1699 L 78.43137 784.3137 L 78.43137 784.3137 L 52.287582 810.4575 L 52.287582 836.6013 L 26.143791 836.6013 L 0.0 836.6013 L 0.0 810.4575 L 26.143791 784.3137 L 26.143791 758.1699 L 26.143791 732.0262 L 26.143791 705.8824 L 26.143791 653.5948 L 52.287582 627.451 Q 78.43137 601.3072 183.00655 339.8693 L 313.7255 52.287582 L 313.7255 52.287582 L 339.8693 52.287582 L 339.8693 52.287582 L 339.8693 26.143791 L 339.8693 26.143791 L 339.8693 26.143791 L 366.0131 26.143791 z" svg:height="8.366014mm" draw:style-name="style-63" svg:viewBox="0.0 0.0 653.5948 836.6013" svg:width="6.535948mm" svg:x="151.37256mm" svg:y="102.22222mm"/>
          <draw:path svg:d="M 0.0 78.43137 L 0.0 0.0 L 418.30066 0.0 L 810.4575 0.0 L 810.4575 130.71896 L 810.4575 261.43793 L 679.7386 261.43793 Q 575.1634 287.5817 549.0196 941.1765 Q 522.87585 1594.7712 392.15686 1568.6274 Q 235.29413 1542.4836 209.15033 915.0327 Q 209.15033 261.43793 104.575165 235.29413 L 0.0 235.29413 L 0.0 209.15033 Q 0.0 183.00655 0.0 78.43137 z" svg:height="15.686275mm" draw:style-name="style-64" svg:viewBox="0.0 0.0 810.4575 1568.6274" svg:width="8.104575mm" svg:x="257.77777mm" svg:y="176.99347mm"/>
          <draw:path svg:d="M 418.30066 52.287582 L 444.44446 0.0 L 732.0262 52.287582 Q 1019.60785 104.575165 1098.0392 52.287582 Q 1176.4706 52.287582 1307.1896 52.287582 Q 1464.0524 52.287582 1516.3398 52.287582 L 1542.4836 52.287582 L 1542.4836 52.287582 Q 1542.4836 52.287582 1568.6274 78.43137 L 1568.6274 78.43137 L 1568.6274 78.43137 Q 1568.6274 104.575165 1568.6274 104.575165 Q 1568.6274 104.575165 1490.1962 130.71896 Q 1411.7648 156.86275 1411.7648 183.00655 Q 1385.621 209.15033 1202.6144 261.43793 Q 1045.7517 339.8693 1045.7517 366.0131 Q 1045.7517 392.15686 967.3203 418.30066 L 915.0327 470.58826 L 915.0327 496.73203 L 941.1765 522.87585 L 941.1765 522.87585 L 941.1765 522.87585 L 941.1765 549.0196 L 941.1765 549.0196 L 941.1765 575.1634 L 941.1765 601.3072 L 967.3203 627.451 Q 993.46405 679.7386 941.1765 679.7386 L 888.8889 679.7386 L 888.8889 705.8824 L 888.8889 705.8824 L 862.7451 705.8824 L 862.7451 732.0262 L 888.8889 732.0262 L 941.1765 732.0262 L 1202.6144 705.8824 L 1437.9086 679.7386 L 1437.9086 679.7386 L 1437.9086 679.7386 L 1568.6274 627.451 Q 1725.4902 601.3072 1725.4902 627.451 Q 1725.4902 653.5948 1699.3464 679.7386 L 1699.3464 679.7386 L 1699.3464 679.7386 Q 1673.2026 679.7386 1673.2026 679.7386 L 1673.2026 705.8824 L 1647.0588 705.8824 Q 1620.915 732.0262 1516.3398 732.0262 Q 1385.621 784.3137 862.7451 784.3137 L 339.8693 836.6013 L 339.8693 810.4575 L 366.0131 810.4575 L 366.0131 810.4575 L 366.0131 784.3137 L 366.0131 784.3137 L 366.0131 784.3137 L 339.8693 784.3137 L 339.8693 784.3137 L 339.8693 758.1699 L 339.8693 758.1699 L 339.8693 732.0262 L 366.0131 732.0262 L 366.0131 732.0262 L 366.0131 732.0262 L 366.0131 705.8824 L 366.0131 679.7386 L 339.8693 653.5948 L 339.8693 627.451 L 366.0131 627.451 Q 392.15686 627.451 392.15686 679.7386 L 392.15686 705.8824 L 392.15686 705.8824 L 392.15686 732.0262 L 418.30066 732.0262 L 418.30066 732.0262 L 418.30066 705.8824 L 418.30066 705.8824 L 418.30066 679.7386 L 418.30066 679.7386 L 444.44446 679.7386 L 444.44446 679.7386 L 444.44446 653.5948 L 418.30066 653.5948 L 418.30066 627.451 L 418.30066 601.3072 L 392.15686 601.3072 Q 366.0131 575.1634 261.43793 575.1634 Q 183.00655 549.0196 156.86275 496.73203 L 156.86275 444.44446 L 156.86275 418.30066 Q 156.86275 366.0131 130.71896 339.8693 L 130.71896 313.7255 L 104.575165 313.7255 L 52.287582 313.7255 L 52.287582 287.5817 L 52.287582 287.5817 L 26.143791 287.5817 L 26.143791 261.43793 L 26.143791 261.43793 L -1.8189894E-12 261.43793 L -1.8189894E-12 235.29413 L -1.8189894E-12 209.15033 L 52.287582 209.15033 L 78.43137 209.15033 L 104.575165 183.00655 Q 156.86275 156.86275 209.15033 156.86275 L 235.29413 156.86275 L 261.43793 156.86275 Q 261.43793 156.86275 261.43793 130.71896 L 261.43793 130.71896 L 287.5817 130.71896 L 313.7255 156.86275 L 313.7255 156.86275 L 313.7255 156.86275 L 339.8693 130.71896 Q 339.8693 104.575165 366.0131 104.575165 Q 418.30066 104.575165 418.30066 52.287582 z" svg:height="8.366014mm" draw:style-name="style-65" svg:viewBox="0.0 0.0 1725.4902 836.6013" svg:width="17.254902mm" svg:x="87.32027mm" svg:y="156.86275mm"/>
          <draw:path svg:d="M 52.287582 26.143791 L 52.287582 0.0 L 235.29413 261.43793 Q 444.44446 496.73203 444.44446 522.87585 L 444.44446 522.87585 L 444.44446 522.87585 Q 444.44446 522.87585 418.30066 575.1634 L 418.30066 627.451 L 392.15686 627.451 Q 392.15686 627.451 339.8693 705.8824 L 287.5817 810.4575 L 287.5817 810.4575 L 261.43793 784.3137 L 261.43793 784.3137 L 235.29413 784.3137 L 235.29413 732.0262 L 235.29413 679.7386 L 209.15033 679.7386 Q 209.15033 679.7386 209.15033 627.451 Q 235.29413 601.3072 104.575165 601.3072 L 0.0 601.3072 L 0.0 575.1634 L 26.143791 549.0196 L 26.143791 522.87585 Q 26.143791 496.73203 52.287582 418.30066 Q 78.43137 366.0131 78.43137 261.43793 L 78.43137 183.00655 L 52.287582 156.86275 Q 26.143791 104.575165 26.143791 104.575165 L 0.0 78.43137 L 26.143791 52.287582 Q 26.143791 52.287582 26.143791 52.287582 Q 26.143791 52.287582 52.287582 26.143791 z" svg:height="8.104575mm" draw:style-name="style-66" svg:viewBox="0.0 0.0 444.44446 810.4575" svg:width="4.4444447mm" svg:x="168.10458mm" svg:y="109.28105mm"/>
          <draw:path svg:d="M 601.3072 26.143791 L 601.3072 -9.094947E-13 L 627.451 -9.094947E-13 L 627.451 26.143791 L 705.8824 52.287582 Q 758.1699 78.43137 758.1699 104.575165 L 758.1699 104.575165 L 784.3137 130.71896 L 810.4575 156.86275 L 810.4575 156.86275 L 810.4575 130.71896 L 810.4575 130.71896 L 810.4575 130.71896 L 810.4575 104.575165 L 810.4575 78.43137 L 810.4575 26.143791 L 810.4575 -9.094947E-13 L 810.4575 -9.094947E-13 L 810.4575 -9.094947E-13 L 993.46405 104.575165 Q 1150.3268 235.29413 1228.7582 261.43793 Q 1281.0458 313.7255 1307.1896 339.8693 Q 1333.3334 339.8693 1385.621 339.8693 L 1411.7648 339.8693 L 1411.7648 339.8693 Q 1385.621 366.0131 1385.621 392.15686 L 1359.4772 392.15686 L 1359.4772 418.30066 L 1333.3334 418.30066 L 1333.3334 418.30066 L 1333.3334 444.44446 L 1333.3334 444.44446 L 1333.3334 444.44446 L 1307.1896 444.44446 L 1307.1896 444.44446 L 1281.0458 470.58826 Q 1228.7582 496.73203 1124.183 496.73203 Q 1045.7517 496.73203 1019.60785 549.0196 L 1019.60785 575.1634 L 1019.60785 575.1634 Q 1019.60785 601.3072 549.0196 575.1634 L 104.575165 549.0196 L 104.575165 549.0196 L 78.43137 549.0196 L 78.43137 549.0196 L 78.43137 549.0196 L 52.287582 522.87585 L 26.143791 496.73203 L 26.143791 496.73203 L 26.143791 496.73203 L 0.0 496.73203 L 0.0 496.73203 L 0.0 496.73203 L 0.0 496.73203 L 26.143791 496.73203 L 52.287582 496.73203 L 78.43137 496.73203 L 104.575165 496.73203 L 104.575165 470.58826 L 130.71896 470.58826 L 130.71896 470.58826 L 130.71896 444.44446 L 130.71896 444.44446 L 130.71896 444.44446 L 156.86275 444.44446 L 156.86275 444.44446 L 156.86275 418.30066 L 183.00655 418.30066 L 183.00655 418.30066 L 183.00655 392.15686 L 287.5817 392.15686 Q 366.0131 392.15686 418.30066 392.15686 Q 444.44446 366.0131 549.0196 235.29413 Q 601.3072 104.575165 601.3072 78.43137 L 601.3072 52.287582 L 601.3072 26.143791 z" svg:height="5.751634mm" draw:style-name="style-67" svg:viewBox="0.0 0.0 1411.7648 575.1634" svg:width="14.117647mm" svg:x="208.8889mm" svg:y="66.66667mm"/>
          <draw:path svg:d="M 287.5817 78.43137 L 235.29413 0.0 L 339.8693 104.575165 Q 444.44446 183.00655 601.3072 261.43793 Q 758.1699 339.8693 732.0262 366.0131 Q 732.0262 392.15686 758.1699 392.15686 Q 784.3137 392.15686 784.3137 418.30066 L 784.3137 418.30066 L 758.1699 418.30066 Q 705.8824 392.15686 522.87585 392.15686 Q 339.8693 392.15686 209.15033 418.30066 L 78.43137 444.44446 L 78.43137 444.44446 Q 78.43137 444.44446 52.287582 444.44446 L 26.143791 470.58826 L 26.143791 470.58826 L 1.8189894E-12 470.58826 L 78.43137 366.0131 Q 130.71896 261.43793 156.86275 235.29413 Q 156.86275 183.00655 209.15033 183.00655 Q 261.43793 183.00655 287.5817 209.15033 L 313.7255 235.29413 L 313.7255 235.29413 L 339.8693 235.29413 L 339.8693 235.29413 L 339.8693 235.29413 L 366.0131 209.15033 L 392.15686 183.00655 L 392.15686 183.00655 L 392.15686 183.00655 L 366.0131 183.00655 Q 366.0131 183.00655 287.5817 78.43137 z" svg:height="4.7058825mm" draw:style-name="style-68" svg:viewBox="0.0 0.0 784.3137 470.58826" svg:width="7.8431373mm" svg:x="153.98694mm" svg:y="103.790855mm"/>
          <draw:path svg:d="M 156.86275 104.575165 L 156.86275 1.8189894E-12 L 209.15033 52.287582 Q 287.5817 78.43137 287.5817 104.575165 Q 287.5817 130.71896 339.8693 130.71896 Q 366.0131 130.71896 392.15686 156.86275 Q 392.15686 209.15033 418.30066 235.29413 L 418.30066 261.43793 L 366.0131 313.7255 Q 313.7255 366.0131 261.43793 366.0131 L 209.15033 366.0131 L 209.15033 366.0131 Q 183.00655 339.8693 156.86275 339.8693 Q 130.71896 313.7255 130.71896 313.7255 Q 104.575165 287.5817 52.287582 287.5817 Q 0.0 287.5817 0.0 261.43793 L 0.0 235.29413 L 52.287582 235.29413 L 104.575165 235.29413 L 104.575165 209.15033 Q 104.575165 183.00655 130.71896 183.00655 Q 156.86275 183.00655 156.86275 104.575165 z" svg:height="3.6601307mm" draw:style-name="style-69" svg:viewBox="0.0 0.0 418.30066 366.0131" svg:width="4.183007mm" svg:x="64.575165mm" svg:y="134.37909mm"/>
          <draw:path svg:d="M 339.8693 0.0 L 392.15686 0.0 L 392.15686 26.143791 Q 392.15686 78.43137 366.0131 287.5817 Q 366.0131 522.87585 313.7255 522.87585 Q 261.43793 522.87585 183.00655 392.15686 L 130.71896 287.5817 L 104.575165 287.5817 L 78.43137 287.5817 L 78.43137 392.15686 L 78.43137 522.87585 L 52.287582 522.87585 L 52.287582 549.0196 L 52.287582 549.0196 L 26.143791 549.0196 L 26.143791 549.0196 L 26.143791 549.0196 L 26.143791 522.87585 L 26.143791 522.87585 L 0.0 261.43793 Q 0.0 0.0 78.43137 0.0 Q 130.71896 0.0 183.00655 130.71896 Q 235.29413 235.29413 261.43793 235.29413 Q 287.5817 235.29413 287.5817 130.71896 Q 287.5817 0.0 339.8693 0.0 z" svg:height="5.490196mm" draw:style-name="style-70" svg:viewBox="0.0 0.0 392.15686 549.0196" svg:width="3.9215686mm" svg:x="239.2157mm" svg:y="160.26144mm"/>
          <draw:path svg:d="M 287.5817 0.0 L 287.5817 0.0 L 287.5817 26.143791 L 287.5817 52.287582 L 339.8693 52.287582 Q 366.0131 52.287582 392.15686 156.86275 Q 392.15686 235.29413 444.44446 235.29413 Q 496.73203 235.29413 496.73203 261.43793 Q 496.73203 287.5817 522.87585 287.5817 L 549.0196 287.5817 L 549.0196 287.5817 L 549.0196 313.7255 L 496.73203 313.7255 L 418.30066 313.7255 L 418.30066 339.8693 L 418.30066 339.8693 L 392.15686 339.8693 Q 366.0131 313.7255 261.43793 313.7255 Q 156.86275 313.7255 156.86275 339.8693 Q 156.86275 366.0131 130.71896 366.0131 Q 104.575165 366.0131 104.575165 418.30066 Q 104.575165 444.44446 52.287582 418.30066 L 0.0 392.15686 L 0.0 366.0131 L 0.0 366.0131 L 26.143791 366.0131 L 52.287582 366.0131 L 52.287582 339.8693 Q 26.143791 339.8693 26.143791 313.7255 L 0.0 313.7255 L 26.143791 313.7255 Q 78.43137 287.5817 78.43137 313.7255 L 78.43137 339.8693 L 104.575165 339.8693 Q 130.71896 339.8693 130.71896 261.43793 Q 130.71896 156.86275 183.00655 130.71896 Q 235.29413 78.43137 261.43793 52.287582 Q 287.5817 0.0 287.5817 0.0 z" svg:height="4.183007mm" draw:style-name="style-71" svg:viewBox="0.0 0.0 549.0196 418.30066" svg:width="5.490196mm" svg:x="254.90196mm" svg:y="120.261444mm"/>
          <draw:path svg:d="M 522.87585 -1.8189894E-12 L 549.0196 -1.8189894E-12 L 522.87585 52.287582 Q 470.58826 104.575165 470.58826 130.71896 L 470.58826 130.71896 L 444.44446 156.86275 L 418.30066 183.00655 L 392.15686 261.43793 Q 339.8693 339.8693 366.0131 339.8693 Q 392.15686 366.0131 392.15686 366.0131 L 392.15686 366.0131 L 366.0131 366.0131 L 313.7255 366.0131 L 313.7255 392.15686 Q 313.7255 418.30066 339.8693 418.30066 Q 366.0131 418.30066 366.0131 444.44446 L 366.0131 470.58826 L 339.8693 470.58826 Q 313.7255 470.58826 261.43793 418.30066 Q 235.29413 366.0131 209.15033 366.0131 Q 156.86275 366.0131 78.43137 313.7255 Q 0.0 261.43793 0.0 183.00655 Q 0.0 104.575165 0.0 78.43137 L 26.143791 52.287582 L 52.287582 52.287582 L 78.43137 52.287582 L 104.575165 78.43137 L 156.86275 104.575165 L 156.86275 104.575165 L 156.86275 104.575165 L 183.00655 104.575165 L 183.00655 104.575165 L 313.7255 104.575165 Q 418.30066 78.43137 418.30066 52.287582 L 418.30066 26.143791 L 470.58826 26.143791 Q 496.73203 -1.8189894E-12 522.87585 -1.8189894E-12 z" svg:height="4.7058825mm" draw:style-name="style-72" svg:viewBox="0.0 0.0 549.0196 470.58826" svg:width="5.490196mm" svg:x="70.06536mm" svg:y="143.79085mm"/>
          <draw:path svg:d="M 26.143791 0.0 L 26.143791 0.0 L 104.575165 52.287582 Q 156.86275 130.71896 156.86275 209.15033 Q 156.86275 313.7255 156.86275 339.8693 L 156.86275 366.0131 L 130.71896 366.0131 Q 130.71896 366.0131 104.575165 392.15686 L 104.575165 418.30066 L 78.43137 418.30066 Q 52.287582 418.30066 52.287582 392.15686 L 52.287582 392.15686 L 26.143791 261.43793 Q 0.0 104.575165 0.0 52.287582 L 0.0 26.143791 L 0.0 26.143791 Q 0.0 26.143791 26.143791 0.0 z" svg:height="4.183007mm" draw:style-name="style-73" svg:viewBox="0.0 0.0 156.86275 418.30066" svg:width="1.5686275mm" svg:x="232.67975mm" svg:y="161.04576mm"/>
          <draw:path svg:d="M 941.1765 0.0 L 993.46405 0.0 L 993.46405 0.0 Q 993.46405 0.0 1019.60785 26.143791 L 1019.60785 26.143791 L 993.46405 78.43137 Q 967.3203 130.71896 967.3203 156.86275 L 967.3203 209.15033 L 941.1765 209.15033 L 941.1765 209.15033 L 941.1765 235.29413 L 915.0327 235.29413 L 915.0327 261.43793 L 915.0327 261.43793 L 915.0327 261.43793 Q 915.0327 261.43793 888.8889 261.43793 L 888.8889 287.5817 L 888.8889 287.5817 Q 862.7451 287.5817 862.7451 313.7255 L 862.7451 313.7255 L 810.4575 313.7255 Q 758.1699 313.7255 732.0262 313.7255 Q 705.8824 313.7255 705.8824 339.8693 Q 679.7386 366.0131 601.3072 366.0131 Q 496.73203 366.0131 496.73203 313.7255 Q 496.73203 287.5817 366.0131 313.7255 L 261.43793 366.0131 L 235.29413 366.0131 L 183.00655 366.0131 L 130.71896 366.0131 L 78.43137 366.0131 L 78.43137 313.7255 L 78.43137 287.5817 L 52.287582 287.5817 L 52.287582 287.5817 L 52.287582 287.5817 L 52.287582 261.43793 L 26.143791 261.43793 L 0.0 261.43793 L 0.0 235.29413 L 0.0 209.15033 L 26.143791 209.15033 L 52.287582 209.15033 L 78.43137 209.15033 L 78.43137 209.15033 L 78.43137 209.15033 L 78.43137 209.15033 L 104.575165 209.15033 L 104.575165 209.15033 L 104.575165 183.00655 L 130.71896 183.00655 L 130.71896 183.00655 L 130.71896 156.86275 L 130.71896 156.86275 L 130.71896 156.86275 L 156.86275 156.86275 Q 156.86275 156.86275 183.00655 130.71896 Q 183.00655 104.575165 287.5817 78.43137 L 366.0131 26.143791 L 627.451 26.143791 Q 888.8889 0.0 941.1765 0.0 z" svg:height="3.6601307mm" draw:style-name="style-74" svg:viewBox="0.0 0.0 1019.60785 366.0131" svg:width="10.196078mm" svg:x="90.19608mm" svg:y="167.32027mm"/>
          <draw:path svg:d="M 183.00655 0.0 L 183.00655 0.0 L 261.43793 0.0 Q 339.8693 26.143791 339.8693 78.43137 Q 339.8693 130.71896 366.0131 209.15033 Q 366.0131 261.43793 444.44446 313.7255 Q 549.0196 366.0131 549.0196 339.8693 Q 549.0196 339.8693 575.1634 366.0131 L 575.1634 366.0131 L 575.1634 392.15686 Q 549.0196 418.30066 549.0196 470.58826 Q 496.73203 549.0196 496.73203 522.87585 Q 470.58826 522.87585 418.30066 627.451 L 392.15686 758.1699 L 366.0131 758.1699 L 366.0131 784.3137 L 366.0131 784.3137 L 339.8693 784.3137 L 339.8693 810.4575 L 339.8693 836.6013 L 313.7255 836.6013 L 313.7255 836.6013 L 313.7255 810.4575 L 287.5817 810.4575 L 287.5817 810.4575 L 287.5817 836.6013 L 287.5817 836.6013 L 287.5817 836.6013 L 261.43793 836.6013 L 261.43793 836.6013 L 235.29413 810.4575 L 209.15033 810.4575 L 209.15033 784.3137 L 183.00655 784.3137 L 183.00655 784.3137 L 183.00655 784.3137 L 156.86275 758.1699 L 130.71896 732.0262 L 130.71896 732.0262 L 130.71896 732.0262 L 104.575165 679.7386 Q 78.43137 627.451 52.287582 601.3072 L 26.143791 575.1634 L 26.143791 575.1634 Q 26.143791 575.1634 26.143791 549.0196 Q 52.287582 522.87585 26.143791 444.44446 L -3.6379788E-12 366.0131 L 26.143791 261.43793 Q 26.143791 183.00655 78.43137 156.86275 Q 130.71896 104.575165 104.575165 104.575165 Q 78.43137 104.575165 78.43137 52.287582 Q 78.43137 26.143791 130.71896 26.143791 Q 183.00655 0.0 183.00655 0.0 z M 496.73203 418.30066 Q 496.73203 392.15686 496.73203 418.30066 L 496.73203 418.30066 L 496.73203 418.30066 L 496.73203 444.44446 L 496.73203 444.44446 L 496.73203 444.44446 L 496.73203 418.30066 z" svg:height="8.366014mm" draw:style-name="style-75" svg:viewBox="0.0 0.0 575.1634 836.6013" svg:width="5.751634mm" svg:x="261.69934mm" svg:y="83.13726mm"/>
          <draw:path svg:d="M 1202.6144 78.43137 L 1202.6144 78.43137 L 1176.4706 78.43137 Q 1150.3268 104.575165 1124.183 104.575165 Q 1098.0392 104.575165 1098.0392 130.71896 Q 1098.0392 156.86275 1019.60785 156.86275 Q 941.1765 183.00655 941.1765 209.15033 Q 941.1765 235.29413 967.3203 235.29413 Q 1019.60785 261.43793 1019.60785 287.5817 L 993.46405 339.8693 L 967.3203 339.8693 Q 915.0327 366.0131 888.8889 366.0131 Q 862.7451 392.15686 810.4575 392.15686 L 758.1699 418.30066 L 705.8824 418.30066 L 627.451 418.30066 L 627.451 418.30066 L 601.3072 418.30066 L 601.3072 470.58826 Q 601.3072 522.87585 601.3072 522.87585 L 601.3072 522.87585 L 601.3072 522.87585 L 575.1634 522.87585 L 575.1634 496.73203 L 575.1634 496.73203 L 549.0196 496.73203 Q 496.73203 470.58826 444.44446 470.58826 Q 366.0131 470.58826 313.7255 470.58826 L 261.43793 470.58826 L 261.43793 470.58826 L 261.43793 444.44446 L 261.43793 418.30066 Q 261.43793 392.15686 130.71896 392.15686 L 0.0 392.15686 L 0.0 366.0131 L 0.0 339.8693 L 26.143791 339.8693 L 78.43137 313.7255 L 104.575165 313.7255 Q 130.71896 313.7255 130.71896 287.5817 Q 130.71896 287.5817 130.71896 261.43793 L 104.575165 261.43793 L 104.575165 235.29413 L 78.43137 235.29413 L 78.43137 183.00655 L 78.43137 130.71896 L 104.575165 104.575165 Q 130.71896 104.575165 130.71896 104.575165 L 130.71896 104.575165 L 261.43793 78.43137 Q 392.15686 52.287582 575.1634 52.287582 Q 758.1699 52.287582 810.4575 78.43137 L 836.6013 78.43137 L 915.0327 78.43137 Q 967.3203 52.287582 1019.60785 52.287582 L 1098.0392 52.287582 L 1124.183 52.287582 L 1150.3268 52.287582 L 1150.3268 26.143791 L 1176.4706 26.143791 L 1202.6144 0.0 Q 1228.7582 -26.143791 1254.902 0.0 Q 1254.902 52.287582 1228.7582 52.287582 Q 1202.6144 52.287582 1202.6144 78.43137 z" svg:height="5.2287583mm" draw:style-name="style-76" svg:viewBox="0.0 0.0 1254.902 522.87585" svg:width="12.54902mm" svg:x="153.46405mm" svg:y="107.189545mm"/>
          <draw:path svg:d="M 418.30066 26.143791 L 418.30066 0.0 L 418.30066 0.0 L 444.44446 0.0 L 444.44446 0.0 Q 444.44446 0.0 470.58826 26.143791 L 470.58826 26.143791 L 470.58826 26.143791 L 470.58826 52.287582 L 470.58826 52.287582 L 470.58826 52.287582 L 496.73203 52.287582 L 496.73203 52.287582 L 522.87585 104.575165 Q 575.1634 156.86275 575.1634 156.86275 L 575.1634 156.86275 L 601.3072 183.00655 L 627.451 209.15033 L 627.451 209.15033 L 627.451 209.15033 L 679.7386 261.43793 Q 732.0262 287.5817 732.0262 313.7255 L 732.0262 339.8693 L 732.0262 339.8693 Q 732.0262 339.8693 705.8824 366.0131 L 705.8824 392.15686 L 705.8824 418.30066 Q 705.8824 470.58826 627.451 470.58826 Q 549.0196 444.44446 575.1634 522.87585 Q 575.1634 627.451 627.451 575.1634 Q 653.5948 522.87585 679.7386 627.451 Q 679.7386 732.0262 705.8824 732.0262 L 705.8824 758.1699 L 705.8824 810.4575 Q 705.8824 888.8889 705.8824 888.8889 L 732.0262 888.8889 L 732.0262 915.0327 Q 732.0262 941.1765 705.8824 993.46405 Q 705.8824 1019.60785 627.451 993.46405 L 522.87585 993.46405 L 496.73203 993.46405 Q 470.58826 993.46405 444.44446 941.1765 Q 418.30066 888.8889 418.30066 941.1765 Q 418.30066 967.3203 392.15686 967.3203 Q 366.0131 993.46405 313.7255 1045.7517 L 287.5817 1098.0392 L 287.5817 1124.183 Q 287.5817 1150.3268 313.7255 1176.4706 Q 366.0131 1202.6144 366.0131 1202.6144 L 366.0131 1228.7582 L 339.8693 1228.7582 L 339.8693 1254.902 L 339.8693 1254.902 L 313.7255 1254.902 L 313.7255 1254.902 L 313.7255 1254.902 L 287.5817 1228.7582 L 261.43793 1228.7582 L 261.43793 1202.6144 Q 261.43793 1202.6144 235.29413 1202.6144 L 235.29413 1202.6144 L 235.29413 1202.6144 Q 209.15033 1176.4706 209.15033 1150.3268 L 209.15033 1124.183 L 183.00655 1124.183 Q 183.00655 1098.0392 156.86275 1124.183 L 130.71896 1124.183 L 130.71896 1124.183 L 130.71896 1150.3268 L 104.575165 1150.3268 L 78.43137 1150.3268 L 104.575165 1124.183 Q 104.575165 1098.0392 156.86275 1071.8955 Q 209.15033 1045.7517 209.15033 1019.60785 L 209.15033 993.46405 L 235.29413 993.46405 L 235.29413 993.46405 L 235.29413 967.3203 L 261.43793 967.3203 L 261.43793 967.3203 L 261.43793 941.1765 L 287.5817 941.1765 L 313.7255 941.1765 L 313.7255 915.0327 L 313.7255 915.0327 L 287.5817 915.0327 L 287.5817 888.8889 L 287.5817 888.8889 L 261.43793 888.8889 L 261.43793 888.8889 L 261.43793 888.8889 L 235.29413 915.0327 L 209.15033 915.0327 L 209.15033 888.8889 Q 209.15033 862.7451 183.00655 888.8889 Q 183.00655 941.1765 156.86275 941.1765 L 130.71896 941.1765 L 130.71896 915.0327 L 104.575165 915.0327 L 104.575165 915.0327 L 104.575165 888.8889 L 104.575165 888.8889 L 104.575165 888.8889 L 78.43137 888.8889 L 78.43137 888.8889 L 52.287582 862.7451 L 0.0 836.6013 L 52.287582 836.6013 L 78.43137 836.6013 L 104.575165 810.4575 L 130.71896 784.3137 L 130.71896 784.3137 L 156.86275 784.3137 L 183.00655 679.7386 Q 209.15033 549.0196 261.43793 522.87585 Q 261.43793 496.73203 287.5817 522.87585 Q 313.7255 522.87585 366.0131 549.0196 Q 392.15686 549.0196 392.15686 418.30066 Q 418.30066 313.7255 418.30066 287.5817 Q 444.44446 261.43793 444.44446 156.86275 Q 418.30066 52.287582 418.30066 26.143791 z" svg:height="12.54902mm" draw:style-name="style-77" svg:viewBox="0.0 0.0 732.0262 1254.902" svg:width="7.3202615mm" svg:x="187.71242mm" svg:y="41.830067mm"/>
          <draw:path svg:d="M 104.575165 0.0 Q 209.15033 0.0 235.29413 156.86275 Q 261.43793 287.5817 235.29413 313.7255 Q 209.15033 313.7255 130.71896 339.8693 Q 52.287582 366.0131 26.143791 313.7255 Q 1.8189894E-12 287.5817 1.8189894E-12 156.86275 Q 1.8189894E-12 0.0 104.575165 0.0 z" svg:height="3.3986928mm" draw:style-name="style-78" svg:viewBox="0.0 0.0 235.29413 339.8693" svg:width="2.3529413mm" svg:x="139.08498mm" svg:y="186.66667mm"/>
          <draw:path svg:d="M 156.86275 0.0 L 183.00655 0.0 L 183.00655 0.0 L 156.86275 0.0 L 156.86275 0.0 L 156.86275 0.0 L 156.86275 26.143791 L 156.86275 26.143791 L 183.00655 26.143791 L 183.00655 52.287582 L 261.43793 104.575165 Q 339.8693 156.86275 339.8693 156.86275 L 366.0131 156.86275 L 366.0131 183.00655 L 366.0131 209.15033 L 339.8693 209.15033 L 339.8693 209.15033 L 339.8693 235.29413 L 313.7255 235.29413 L 313.7255 235.29413 Q 313.7255 261.43793 287.5817 261.43793 Q 261.43793 287.5817 209.15033 313.7255 L 130.71896 366.0131 L 130.71896 392.15686 L 104.575165 418.30066 L 104.575165 418.30066 L 104.575165 418.30066 L 104.575165 444.44446 L 104.575165 444.44446 L 78.43137 444.44446 L 78.43137 470.58826 L 78.43137 470.58826 L 52.287582 470.58826 L 52.287582 470.58826 L 52.287582 470.58826 L 26.143791 496.73203 L 0.0 496.73203 L 0.0 470.58826 L 0.0 444.44446 L 26.143791 366.0131 L 26.143791 287.5817 L 104.575165 287.5817 Q 156.86275 287.5817 156.86275 209.15033 Q 156.86275 130.71896 130.71896 78.43137 Q 104.575165 0.0 156.86275 0.0 z" svg:height="4.9673204mm" draw:style-name="style-79" svg:viewBox="0.0 0.0 366.0131 496.73203" svg:width="3.6601307mm" svg:x="93.59477mm" svg:y="97.254906mm"/>
          <draw:path svg:d="M 52.287582 26.143791 L 130.71896 0.0 L 183.00655 26.143791 Q 235.29413 26.143791 261.43793 52.287582 L 287.5817 52.287582 L 287.5817 130.71896 L 261.43793 235.29413 L 261.43793 235.29413 L 261.43793 235.29413 L 261.43793 261.43793 L 261.43793 261.43793 L 235.29413 261.43793 Q 235.29413 287.5817 209.15033 339.8693 Q 209.15033 392.15686 104.575165 444.44446 L 26.143791 496.73203 L 26.143791 496.73203 L 26.143791 496.73203 L 26.143791 470.58826 L 52.287582 470.58826 L 52.287582 470.58826 L 52.287582 444.44446 L 52.287582 444.44446 L 52.287582 444.44446 L 78.43137 444.44446 L 78.43137 444.44446 L 78.43137 418.30066 L 104.575165 418.30066 L 104.575165 392.15686 Q 104.575165 366.0131 130.71896 339.8693 Q 156.86275 313.7255 78.43137 313.7255 Q 26.143791 313.7255 26.143791 287.5817 Q 0.0 261.43793 78.43137 235.29413 Q 130.71896 183.00655 104.575165 183.00655 Q 104.575165 156.86275 52.287582 130.71896 Q 0.0 78.43137 0.0 52.287582 Q 0.0 26.143791 52.287582 26.143791 z" svg:height="4.9673204mm" draw:style-name="style-80" svg:viewBox="0.0 0.0 287.5817 496.73203" svg:width="2.875817mm" svg:x="227.97386mm" svg:y="52.54902mm"/>
          <draw:path svg:d="M 392.15686 78.43137 L 418.30066 78.43137 L 444.44446 104.575165 Q 496.73203 130.71896 470.58826 130.71896 Q 444.44446 156.86275 444.44446 183.00655 Q 444.44446 183.00655 444.44446 183.00655 L 444.44446 183.00655 L 418.30066 183.00655 L 392.15686 183.00655 L 339.8693 156.86275 Q 313.7255 130.71896 209.15033 130.71896 Q 130.71896 130.71896 130.71896 235.29413 L 156.86275 339.8693 L 130.71896 339.8693 Q 104.575165 339.8693 104.575165 313.7255 L 78.43137 287.5817 L 78.43137 392.15686 L 78.43137 470.58826 L 52.287582 470.58826 L 52.287582 470.58826 L 52.287582 444.44446 L 26.143791 444.44446 L 26.143791 287.5817 L 26.143791 156.86275 L 0.0 130.71896 L 0.0 78.43137 L 0.0 26.143791 Q 0.0 0.0 104.575165 0.0 Q 209.15033 26.143791 287.5817 26.143791 Q 339.8693 78.43137 392.15686 78.43137 z" svg:height="4.7058825mm" draw:style-name="style-81" svg:viewBox="0.0 0.0 470.58826 470.58826" svg:width="4.7058825mm" svg:x="176.99347mm" svg:y="111.63399mm"/>
          <draw:path svg:d="M 235.29413 130.71896 L 235.29413 156.86275 L 235.29413 156.86275 L 209.15033 156.86275 L 209.15033 209.15033 L 209.15033 261.43793 L 156.86275 313.7255 Q 156.86275 392.15686 130.71896 418.30066 L 104.575165 470.58826 L 104.575165 470.58826 L 104.575165 470.58826 L 78.43137 470.58826 Q 52.287582 470.58826 26.143791 470.58826 Q 3.6379788E-12 470.58826 3.6379788E-12 418.30066 L 3.6379788E-12 392.15686 L 3.6379788E-12 392.15686 Q 3.6379788E-12 366.0131 26.143791 313.7255 L 52.287582 261.43793 L 78.43137 104.575165 Q 104.575165 -26.143791 183.00655 0.0 Q 261.43793 26.143791 261.43793 52.287582 Q 261.43793 104.575165 235.29413 130.71896 z" svg:height="4.7058825mm" draw:style-name="style-82" svg:viewBox="0.0 0.0 261.43793 470.58826" svg:width="2.6143792mm" svg:x="275.55557mm" svg:y="166.27452mm"/>
          <draw:path svg:d="M 392.15686 104.575165 L 392.15686 104.575165 L 392.15686 104.575165 Q 392.15686 104.575165 366.0131 130.71896 Q 366.0131 156.86275 392.15686 156.86275 Q 418.30066 156.86275 418.30066 183.00655 Q 418.30066 209.15033 392.15686 209.15033 Q 366.0131 209.15033 287.5817 313.7255 L 235.29413 392.15686 L 235.29413 392.15686 Q 209.15033 366.0131 209.15033 339.8693 Q 183.00655 287.5817 156.86275 261.43793 L 104.575165 209.15033 L 104.575165 209.15033 Q 78.43137 209.15033 52.287582 156.86275 L -3.6379788E-12 78.43137 L 104.575165 52.287582 Q 183.00655 26.143791 209.15033 0.0 Q 209.15033 -26.143791 287.5817 26.143791 Q 392.15686 78.43137 392.15686 104.575165 z M 104.575165 104.575165 Q 130.71896 78.43137 130.71896 104.575165 Q 156.86275 104.575165 130.71896 130.71896 Q 104.575165 130.71896 104.575165 104.575165 z" svg:height="3.9215686mm" draw:style-name="style-83" svg:viewBox="0.0 0.0 418.30066 392.15686" svg:width="4.183007mm" svg:x="253.85622mm" svg:y="108.75817mm"/>
          <draw:path svg:d="M 392.15686 0.0 L 392.15686 0.0 L 392.15686 0.0 Q 392.15686 26.143791 418.30066 26.143791 L 418.30066 26.143791 L 366.0131 261.43793 Q 339.8693 496.73203 313.7255 601.3072 Q 261.43793 653.5948 261.43793 679.7386 L 261.43793 679.7386 L 235.29413 679.7386 L 235.29413 705.8824 L 235.29413 705.8824 L 209.15033 705.8824 L 209.15033 705.8824 L 209.15033 705.8824 L 209.15033 732.0262 L 209.15033 732.0262 L 209.15033 784.3137 Q 209.15033 862.7451 209.15033 862.7451 L 235.29413 862.7451 L 235.29413 862.7451 Q 235.29413 862.7451 183.00655 862.7451 Q 130.71896 862.7451 104.575165 836.6013 L 52.287582 784.3137 L 52.287582 810.4575 Q 52.287582 862.7451 26.143791 862.7451 L 0.0 862.7451 L 0.0 836.6013 Q 0.0 810.4575 52.287582 444.44446 L 104.575165 78.43137 L 130.71896 78.43137 L 130.71896 78.43137 L 130.71896 52.287582 L 130.71896 52.287582 L 156.86275 52.287582 L 156.86275 26.143791 L 156.86275 26.143791 L 156.86275 26.143791 L 183.00655 26.143791 L 183.00655 26.143791 L 261.43793 52.287582 Q 339.8693 78.43137 366.0131 26.143791 Q 366.0131 0.0 392.15686 0.0 z" svg:height="8.627451mm" draw:style-name="style-84" svg:viewBox="0.0 0.0 418.30066 862.7451" svg:width="4.183007mm" svg:x="71.111115mm" svg:y="102.22222mm"/>
          <draw:path svg:d="M 313.7255 52.287582 L 313.7255 0.0 L 366.0131 104.575165 Q 418.30066 183.00655 444.44446 183.00655 Q 470.58826 183.00655 470.58826 156.86275 Q 496.73203 104.575165 522.87585 104.575165 L 549.0196 104.575165 L 549.0196 130.71896 L 575.1634 130.71896 L 575.1634 130.71896 L 575.1634 156.86275 L 575.1634 156.86275 L 575.1634 156.86275 L 575.1634 156.86275 L 575.1634 183.00655 L 575.1634 209.15033 L 575.1634 235.29413 L 522.87585 261.43793 Q 470.58826 261.43793 470.58826 287.5817 Q 470.58826 287.5817 496.73203 366.0131 L 496.73203 418.30066 L 444.44446 418.30066 Q 392.15686 418.30066 366.0131 522.87585 L 366.0131 627.451 L 339.8693 627.451 L 339.8693 627.451 L 339.8693 549.0196 Q 313.7255 470.58826 209.15033 653.5948 L 104.575165 836.6013 L 104.575165 888.8889 L 104.575165 915.0327 L 78.43137 915.0327 L 78.43137 941.1765 L 78.43137 941.1765 L 78.43137 941.1765 L 52.287582 941.1765 L 52.287582 941.1765 L 52.287582 915.0327 L 52.287582 915.0327 L 26.143791 915.0327 L 26.143791 888.8889 L 26.143791 888.8889 L -1.8189894E-12 888.8889 L -1.8189894E-12 888.8889 L -1.8189894E-12 888.8889 L -1.8189894E-12 888.8889 L -1.8189894E-12 888.8889 L -1.8189894E-12 862.7451 L -1.8189894E-12 862.7451 L 26.143791 836.6013 L 52.287582 810.4575 L 52.287582 758.1699 Q 52.287582 705.8824 78.43137 705.8824 Q 78.43137 679.7386 104.575165 601.3072 Q 130.71896 522.87585 104.575165 522.87585 Q 78.43137 522.87585 52.287582 444.44446 L 26.143791 366.0131 L 104.575165 366.0131 Q 156.86275 392.15686 156.86275 339.8693 Q 130.71896 261.43793 104.575165 235.29413 Q 104.575165 209.15033 156.86275 209.15033 Q 209.15033 183.00655 261.43793 130.71896 Q 313.7255 78.43137 313.7255 52.287582 z" svg:height="9.411765mm" draw:style-name="style-85" svg:viewBox="0.0 0.0 575.1634 941.1765" svg:width="5.751634mm" svg:x="145.35948mm" svg:y="84.70589mm"/>
          <draw:path svg:d="M 1411.7648 0.0 L 1464.0524 0.0 L 1516.3398 0.0 L 1542.4836 0.0 L 1699.3464 104.575165 Q 1856.2092 156.86275 1882.353 183.00655 L 1908.4968 183.00655 L 1908.4968 183.00655 L 1908.4968 209.15033 L 1986.9281 235.29413 Q 2039.2157 287.5817 2039.2157 366.0131 Q 2039.2157 418.30066 2039.2157 418.30066 Q 2039.2157 444.44446 2065.3596 470.58826 L 2065.3596 496.73203 L 2039.2157 496.73203 L 1986.9281 496.73203 L 1986.9281 522.87585 L 1986.9281 549.0196 L 2013.0719 549.0196 L 2039.2157 575.1634 L 2065.3596 575.1634 L 2091.5034 575.1634 L 2091.5034 601.3072 L 2091.5034 601.3072 L 2065.3596 732.0262 Q 2039.2157 836.6013 2013.0719 784.3137 Q 1986.9281 732.0262 1986.9281 862.7451 Q 1986.9281 993.46405 1986.9281 1045.7517 L 1986.9281 1071.8955 L 1986.9281 1124.183 L 1986.9281 1176.4706 L 1986.9281 1202.6144 Q 1986.9281 1254.902 1960.7843 1307.1896 L 1960.7843 1333.3334 L 1934.6406 1359.4772 Q 1934.6406 1385.621 1908.4968 1385.621 L 1908.4968 1385.621 L 1908.4968 1359.4772 Q 1882.353 1359.4772 1882.353 1385.621 Q 1856.2092 1411.7648 1803.9216 1411.7648 Q 1751.634 1411.7648 1751.634 1359.4772 L 1751.634 1307.1896 L 1751.634 1254.902 Q 1777.7778 1202.6144 1777.7778 1176.4706 Q 1777.7778 1150.3268 1803.9216 993.46405 Q 1830.0654 810.4575 1777.7778 810.4575 Q 1751.634 836.6013 1594.7712 967.3203 Q 1437.9086 1098.0392 1359.4772 1254.902 Q 1254.902 1385.621 1228.7582 1385.621 Q 1202.6144 1411.7648 1124.183 1490.1962 L 1045.7517 1594.7712 L 1019.60785 1594.7712 L 993.46405 1620.915 L 993.46405 1620.915 L 993.46405 1620.915 L 967.3203 1620.915 L 967.3203 1620.915 L 967.3203 1647.0588 L 941.1765 1647.0588 L 941.1765 1673.2026 L 941.1765 1699.3464 L 941.1765 1699.3464 Q 941.1765 1699.3464 915.0327 1725.4902 L 915.0327 1725.4902 L 915.0327 1725.4902 Q 888.8889 1725.4902 888.8889 1725.4902 L 888.8889 1751.634 L 888.8889 1751.634 Q 888.8889 1751.634 862.7451 1777.7778 L 862.7451 1777.7778 L 862.7451 1777.7778 Q 836.6013 1777.7778 836.6013 1777.7778 L 836.6013 1803.9216 L 836.6013 1803.9216 L 836.6013 1803.9216 L 810.4575 1777.7778 Q 784.3137 1751.634 784.3137 1751.634 L 784.3137 1751.634 L 784.3137 1725.4902 Q 784.3137 1725.4902 732.0262 1699.3464 Q 679.7386 1673.2026 679.7386 1647.0588 Q 679.7386 1620.915 575.1634 1568.6274 Q 470.58826 1516.3398 287.5817 1411.7648 L 104.575165 1333.3334 L 104.575165 1333.3334 L 104.575165 1333.3334 L 104.575165 1307.1896 L 104.575165 1307.1896 L 78.43137 1307.1896 L 78.43137 1307.1896 L 78.43137 1307.1896 L 52.287582 1281.0458 L 52.287582 1254.902 L 52.287582 1228.7582 L 26.143791 1228.7582 L 26.143791 1202.6144 L 26.143791 1202.6144 L 0.0 1202.6144 L 0.0 1202.6144 L 0.0 1202.6144 L 0.0 1176.4706 L 0.0 1176.4706 L 26.143791 1176.4706 L 26.143791 1150.3268 L 26.143791 1150.3268 L 26.143791 1150.3268 L 78.43137 1150.3268 Q 130.71896 1150.3268 183.00655 1098.0392 L 235.29413 1045.7517 L 261.43793 1019.60785 Q 313.7255 993.46405 366.0131 967.3203 Q 418.30066 967.3203 418.30066 941.1765 Q 418.30066 915.0327 836.6013 941.1765 Q 1228.7582 967.3203 1254.902 888.8889 Q 1254.902 836.6013 1281.0458 810.4575 L 1307.1896 784.3137 L 1307.1896 784.3137 L 1307.1896 784.3137 L 1333.3334 784.3137 L 1333.3334 784.3137 L 1333.3334 758.1699 L 1359.4772 758.1699 L 1359.4772 758.1699 L 1359.4772 732.0262 L 1359.4772 732.0262 L 1359.4772 732.0262 L 1385.621 705.8824 L 1411.7648 679.7386 L 1411.7648 627.451 L 1411.7648 601.3072 L 1385.621 601.3072 L 1385.621 575.1634 L 1385.621 575.1634 L 1359.4772 575.1634 L 1359.4772 575.1634 L 1359.4772 575.1634 L 1359.4772 549.0196 L 1359.4772 549.0196 L 1333.3334 549.0196 L 1333.3334 522.87585 L 1333.3334 522.87585 L 1307.1896 522.87585 L 1307.1896 522.87585 L 1307.1896 522.87585 L 1281.0458 496.73203 Q 1254.902 470.58826 1045.7517 470.58826 L 862.7451 444.44446 L 862.7451 444.44446 L 862.7451 418.30066 L 836.6013 418.30066 L 810.4575 418.30066 L 784.3137 392.15686 L 758.1699 366.0131 L 758.1699 366.0131 L 732.0262 366.0131 L 732.0262 366.0131 L 732.0262 366.0131 L 732.0262 339.8693 L 732.0262 339.8693 L 705.8824 339.8693 L 705.8824 313.7255 L 705.8824 313.7255 L 732.0262 313.7255 L 732.0262 313.7255 L 732.0262 313.7255 L 784.3137 287.5817 L 836.6013 287.5817 L 836.6013 261.43793 L 836.6013 209.15033 L 993.46405 156.86275 Q 1124.183 104.575165 1124.183 104.575165 L 1124.183 104.575165 L 1254.902 104.575165 Q 1359.4772 78.43137 1359.4772 52.287582 Q 1359.4772 0.0 1411.7648 0.0 z" svg:height="18.039217mm" draw:style-name="style-86" svg:viewBox="0.0 0.0 2091.5034 1803.9216" svg:width="20.915033mm" svg:x="66.40523mm" svg:y="126.53595mm"/>
          <draw:path svg:d="M 130.71896 52.287582 L 183.00655 -9.094947E-13 L 183.00655 -9.094947E-13 Q 183.00655 -9.094947E-13 183.00655 26.143791 L 209.15033 26.143791 L 261.43793 52.287582 Q 313.7255 52.287582 366.0131 130.71896 Q 392.15686 209.15033 444.44446 313.7255 Q 444.44446 418.30066 470.58826 444.44446 L 470.58826 470.58826 L 444.44446 470.58826 Q 444.44446 470.58826 339.8693 418.30066 Q 235.29413 418.30066 209.15033 418.30066 Q 183.00655 444.44446 156.86275 418.30066 L 104.575165 418.30066 L 130.71896 444.44446 Q 183.00655 496.73203 183.00655 575.1634 L 183.00655 627.451 L 156.86275 627.451 L 130.71896 627.451 L 130.71896 601.3072 Q 130.71896 575.1634 104.575165 522.87585 L 78.43137 496.73203 L 78.43137 496.73203 L 78.43137 496.73203 L 78.43137 470.58826 Q 78.43137 470.58826 52.287582 366.0131 Q 52.287582 287.5817 26.143791 287.5817 Q 0.0 287.5817 0.0 261.43793 L 0.0 235.29413 L 26.143791 235.29413 Q 52.287582 235.29413 52.287582 156.86275 Q 78.43137 104.575165 130.71896 52.287582 z" svg:height="6.27451mm" draw:style-name="style-87" svg:viewBox="0.0 0.0 470.58826 627.451" svg:width="4.7058825mm" svg:x="65.09804mm" svg:y="70.588234mm"/>
          <draw:path svg:d="M 470.58826 26.143791 L 496.73203 0.0 L 496.73203 26.143791 L 522.87585 78.43137 L 522.87585 130.71896 L 522.87585 156.86275 L 549.0196 183.00655 L 575.1634 209.15033 L 575.1634 209.15033 L 575.1634 183.00655 L 575.1634 183.00655 L 575.1634 183.00655 L 601.3072 183.00655 L 601.3072 209.15033 L 522.87585 496.73203 Q 470.58826 784.3137 470.58826 810.4575 Q 470.58826 810.4575 496.73203 810.4575 L 496.73203 836.6013 L 470.58826 836.6013 Q 418.30066 810.4575 313.7255 810.4575 L 235.29413 810.4575 L 209.15033 810.4575 L 183.00655 810.4575 L 156.86275 784.3137 L 104.575165 758.1699 L 52.287582 758.1699 L 26.143791 758.1699 L 26.143791 732.0262 L -1.8189894E-12 732.0262 L -1.8189894E-12 732.0262 L -1.8189894E-12 705.8824 L -1.8189894E-12 705.8824 L -1.8189894E-12 705.8824 L 26.143791 705.8824 L 26.143791 705.8824 L 52.287582 679.7386 Q 104.575165 653.5948 130.71896 575.1634 Q 156.86275 496.73203 209.15033 470.58826 Q 261.43793 444.44446 261.43793 392.15686 Q 261.43793 313.7255 261.43793 235.29413 Q 313.7255 130.71896 392.15686 78.43137 Q 470.58826 52.287582 470.58826 26.143791 z" svg:height="8.366014mm" draw:style-name="style-88" svg:viewBox="0.0 0.0 601.3072 836.6013" svg:width="6.013072mm" svg:x="136.99347mm" svg:y="100.13072mm"/>
          <draw:path svg:d="M 183.00655 26.143791 L 183.00655 9.094947E-13 L 209.15033 9.094947E-13 L 261.43793 9.094947E-13 L 470.58826 9.094947E-13 Q 653.5948 26.143791 758.1699 26.143791 L 862.7451 26.143791 L 862.7451 130.71896 L 836.6013 209.15033 L 836.6013 313.7255 Q 784.3137 418.30066 705.8824 470.58826 Q 627.451 549.0196 575.1634 549.0196 L 549.0196 549.0196 L 549.0196 575.1634 L 522.87585 575.1634 L 522.87585 601.3072 L 522.87585 627.451 L 575.1634 653.5948 Q 627.451 653.5948 627.451 653.5948 L 627.451 679.7386 L 627.451 679.7386 Q 601.3072 705.8824 601.3072 705.8824 L 601.3072 705.8824 L 627.451 732.0262 Q 679.7386 758.1699 653.5948 784.3137 Q 627.451 810.4575 653.5948 862.7451 Q 679.7386 915.0327 732.0262 915.0327 Q 784.3137 915.0327 784.3137 862.7451 Q 784.3137 810.4575 784.3137 784.3137 L 784.3137 758.1699 L 784.3137 732.0262 Q 758.1699 705.8824 836.6013 705.8824 Q 888.8889 705.8824 888.8889 732.0262 Q 888.8889 732.0262 915.0327 732.0262 L 915.0327 758.1699 L 915.0327 758.1699 L 941.1765 758.1699 L 941.1765 758.1699 L 941.1765 758.1699 L 941.1765 784.3137 L 941.1765 784.3137 L 967.3203 784.3137 L 967.3203 810.4575 L 993.46405 810.4575 L 993.46405 810.4575 L 993.46405 810.4575 L 993.46405 836.6013 L 993.46405 836.6013 L 993.46405 862.7451 L 1045.7517 915.0327 Q 1071.8955 967.3203 1071.8955 967.3203 L 1098.0392 967.3203 L 1098.0392 993.46405 L 1098.0392 1019.60785 L 1124.183 1019.60785 L 1124.183 1019.60785 L 1124.183 1045.7517 L 1150.3268 1045.7517 L 1150.3268 1071.8955 L 1150.3268 1098.0392 L 1150.3268 1124.183 L 1150.3268 1124.183 L 1150.3268 1150.3268 L 1150.3268 1176.4706 L 1124.183 1176.4706 L 1124.183 1176.4706 L 1124.183 1202.6144 L 1098.0392 1202.6144 L 1098.0392 1202.6144 L 1098.0392 1228.7582 L 1045.7517 1228.7582 L 993.46405 1228.7582 L 941.1765 1228.7582 Q 915.0327 1228.7582 836.6013 1254.902 Q 784.3137 1281.0458 575.1634 1333.3334 Q 392.15686 1437.9086 313.7255 1411.7648 L 235.29413 1385.621 L 235.29413 1385.621 Q 209.15033 1359.4772 209.15033 1359.4772 L 209.15033 1359.4772 L 209.15033 1333.3334 Q 209.15033 1333.3334 183.00655 1333.3334 L 183.00655 1333.3334 L 183.00655 1333.3334 Q 156.86275 1307.1896 156.86275 1307.1896 L 156.86275 1307.1896 L 156.86275 1281.0458 Q 156.86275 1281.0458 130.71896 1281.0458 L 130.71896 1281.0458 L 130.71896 1281.0458 Q 104.575165 1254.902 78.43137 1176.4706 Q 52.287582 1098.0392 52.287582 1019.60785 Q 52.287582 967.3203 26.143791 836.6013 L 0.0 705.8824 L 0.0 679.7386 L 0.0 653.5948 L 0.0 601.3072 Q 0.0 549.0196 0.0 496.73203 Q 0.0 470.58826 52.287582 470.58826 Q 78.43137 444.44446 78.43137 287.5817 L 78.43137 104.575165 L 130.71896 78.43137 Q 156.86275 26.143791 183.00655 26.143791 z" svg:height="14.117647mm" draw:style-name="style-89" svg:viewBox="0.0 0.0 1150.3268 1411.7648" svg:width="11.503268mm" svg:x="70.06536mm" svg:y="61.960785mm"/>
          <draw:path svg:d="M 366.0131 52.287582 L 366.0131 -1.8189894E-12 L 392.15686 -1.8189894E-12 L 392.15686 -1.8189894E-12 L 392.15686 52.287582 L 392.15686 104.575165 L 418.30066 104.575165 L 418.30066 130.71896 L 444.44446 130.71896 Q 444.44446 156.86275 444.44446 156.86275 Q 444.44446 183.00655 418.30066 183.00655 L 392.15686 183.00655 L 339.8693 209.15033 L 313.7255 209.15033 L 313.7255 235.29413 L 313.7255 261.43793 L 444.44446 261.43793 Q 575.1634 261.43793 575.1634 287.5817 L 575.1634 313.7255 L 549.0196 313.7255 Q 549.0196 339.8693 549.0196 339.8693 L 549.0196 339.8693 L 549.0196 339.8693 L 549.0196 366.0131 L 522.87585 366.0131 L 522.87585 366.0131 L 496.73203 366.0131 Q 496.73203 339.8693 444.44446 339.8693 L 392.15686 339.8693 L 366.0131 366.0131 L 339.8693 392.15686 L 235.29413 444.44446 Q 130.71896 522.87585 130.71896 601.3072 L 130.71896 679.7386 L 130.71896 705.8824 L 130.71896 732.0262 L 130.71896 732.0262 L 104.575165 705.8824 L 104.575165 705.8824 L 78.43137 705.8824 L 78.43137 653.5948 L 78.43137 627.451 L 52.287582 601.3072 L 26.143791 575.1634 L 26.143791 522.87585 Q 26.143791 470.58826 52.287582 444.44446 Q 52.287582 392.15686 26.143791 392.15686 L 1.8189894E-12 392.15686 L 1.8189894E-12 366.0131 Q 26.143791 339.8693 78.43137 235.29413 L 130.71896 104.575165 L 130.71896 130.71896 Q 130.71896 156.86275 156.86275 156.86275 L 183.00655 130.71896 L 261.43793 130.71896 Q 339.8693 104.575165 366.0131 52.287582 z" svg:height="7.3202615mm" draw:style-name="style-90" svg:viewBox="0.0 0.0 575.1634 732.0262" svg:width="5.751634mm" svg:x="150.3268mm" svg:y="108.496735mm"/>
          <draw:path svg:d="M 52.287582 26.143791 L 52.287582 0.0 L 156.86275 104.575165 Q 261.43793 209.15033 339.8693 209.15033 L 418.30066 209.15033 L 418.30066 209.15033 Q 418.30066 209.15033 366.0131 235.29413 L 339.8693 261.43793 L 287.5817 261.43793 L 235.29413 261.43793 L 209.15033 287.5817 L 156.86275 287.5817 L 78.43137 287.5817 L 0.0 261.43793 L 0.0 261.43793 L 0.0 261.43793 L 0.0 156.86275 Q 0.0 52.287582 26.143791 52.287582 Q 52.287582 52.287582 52.287582 26.143791 z" svg:height="2.875817mm" draw:style-name="style-91" svg:viewBox="0.0 0.0 418.30066 287.5817" svg:width="4.183007mm" svg:x="203.3987mm" svg:y="32.4183mm"/>
          <draw:path svg:d="M 0.0 26.143791 L 26.143791 9.094947E-13 L 104.575165 26.143791 Q 156.86275 52.287582 209.15033 130.71896 Q 287.5817 183.00655 313.7255 209.15033 Q 339.8693 235.29413 366.0131 235.29413 L 366.0131 235.29413 L 366.0131 235.29413 L 366.0131 261.43793 L 313.7255 444.44446 Q 261.43793 653.5948 261.43793 653.5948 L 261.43793 653.5948 L 261.43793 679.7386 L 261.43793 679.7386 L 261.43793 705.8824 L 261.43793 732.0262 L 261.43793 732.0262 L 261.43793 758.1699 L 261.43793 758.1699 L 261.43793 758.1699 L 235.29413 784.3137 L 235.29413 810.4575 L 235.29413 862.7451 Q 209.15033 888.8889 183.00655 915.0327 L 130.71896 967.3203 L 130.71896 941.1765 Q 156.86275 915.0327 78.43137 915.0327 L 26.143791 915.0327 L 26.143791 888.8889 L 26.143791 862.7451 L 26.143791 862.7451 L 52.287582 862.7451 L 52.287582 836.6013 L 52.287582 810.4575 L 52.287582 810.4575 Q 52.287582 810.4575 78.43137 758.1699 Q 104.575165 705.8824 130.71896 549.0196 Q 156.86275 418.30066 78.43137 287.5817 L 0.0 156.86275 L 0.0 156.86275 L 0.0 130.71896 L 26.143791 130.71896 Q 52.287582 130.71896 52.287582 104.575165 Q 52.287582 78.43137 26.143791 78.43137 Q 0.0 52.287582 0.0 26.143791 z" svg:height="9.6732025mm" draw:style-name="style-92" svg:viewBox="0.0 0.0 366.0131 967.3203" svg:width="3.6601307mm" svg:x="253.59477mm" svg:y="61.960785mm"/>
          <draw:path svg:d="M 784.3137 0.0 L 810.4575 0.0 L 705.8824 104.575165 Q 627.451 183.00655 470.58826 392.15686 Q 313.7255 601.3072 287.5817 601.3072 L 261.43793 601.3072 L 261.43793 575.1634 Q 287.5817 549.0196 313.7255 496.73203 Q 339.8693 470.58826 313.7255 444.44446 Q 287.5817 444.44446 183.00655 418.30066 Q 52.287582 418.30066 52.287582 444.44446 L 52.287582 496.73203 L 26.143791 496.73203 L 1.8189894E-12 496.73203 L 1.8189894E-12 470.58826 L 26.143791 444.44446 L 26.143791 392.15686 L 26.143791 313.7255 L 52.287582 313.7255 L 52.287582 287.5817 L 52.287582 287.5817 L 78.43137 287.5817 L 78.43137 287.5817 L 78.43137 287.5817 L 78.43137 261.43793 L 78.43137 261.43793 L 78.43137 209.15033 L 78.43137 156.86275 L 78.43137 156.86275 L 78.43137 156.86275 L 78.43137 183.00655 L 78.43137 235.29413 L 104.575165 235.29413 L 104.575165 235.29413 L 104.575165 209.15033 L 130.71896 209.15033 L 130.71896 183.00655 Q 130.71896 156.86275 156.86275 156.86275 Q 183.00655 156.86275 183.00655 183.00655 Q 183.00655 209.15033 339.8693 156.86275 Q 522.87585 130.71896 549.0196 104.575165 Q 601.3072 78.43137 601.3072 52.287582 Q 601.3072 26.143791 627.451 26.143791 L 653.5948 26.143791 L 653.5948 52.287582 Q 627.451 78.43137 627.451 104.575165 L 601.3072 104.575165 L 601.3072 104.575165 L 601.3072 130.71896 L 653.5948 78.43137 Q 705.8824 52.287582 732.0262 26.143791 Q 758.1699 26.143791 784.3137 0.0 z M 549.0196 183.00655 Q 575.1634 183.00655 575.1634 209.15033 Q 575.1634 235.29413 549.0196 235.29413 Q 522.87585 235.29413 522.87585 209.15033 Q 522.87585 183.00655 549.0196 183.00655 z" svg:height="6.013072mm" draw:style-name="style-93" svg:viewBox="0.0 0.0 810.4575 601.3072" svg:width="8.104575mm" svg:x="87.05882mm" svg:y="102.22222mm"/>
          <draw:path svg:d="M 3.6379788E-12 26.143791 L 3.6379788E-12 0.0 L 26.143791 0.0 Q 52.287582 0.0 78.43137 26.143791 L 104.575165 26.143791 L 104.575165 26.143791 L 104.575165 52.287582 L 156.86275 52.287582 L 183.00655 52.287582 L 366.0131 78.43137 Q 549.0196 104.575165 549.0196 130.71896 L 549.0196 156.86275 L 549.0196 183.00655 L 549.0196 209.15033 L 575.1634 209.15033 L 601.3072 209.15033 L 758.1699 261.43793 Q 915.0327 313.7255 993.46405 366.0131 Q 1045.7517 392.15686 1071.8955 418.30066 L 1071.8955 418.30066 L 1045.7517 418.30066 Q 993.46405 418.30066 915.0327 366.0131 Q 836.6013 313.7255 679.7386 313.7255 L 522.87585 313.7255 L 496.73203 339.8693 Q 470.58826 392.15686 470.58826 444.44446 Q 470.58826 470.58826 522.87585 496.73203 L 549.0196 522.87585 L 575.1634 522.87585 L 575.1634 522.87585 L 575.1634 549.0196 L 575.1634 575.1634 L 575.1634 575.1634 L 549.0196 575.1634 L 522.87585 549.0196 Q 496.73203 522.87585 470.58826 522.87585 L 418.30066 522.87585 L 418.30066 522.87585 Q 418.30066 496.73203 392.15686 496.73203 L 392.15686 496.73203 L 392.15686 470.58826 Q 366.0131 470.58826 366.0131 418.30066 L 366.0131 339.8693 L 392.15686 287.5817 L 392.15686 235.29413 L 366.0131 235.29413 Q 339.8693 209.15033 156.86275 156.86275 Q 3.6379788E-12 52.287582 3.6379788E-12 26.143791 z" svg:height="5.751634mm" draw:style-name="style-94" svg:viewBox="0.0 0.0 1071.8955 575.1634" svg:width="10.718954mm" svg:x="226.92812mm" svg:y="96.20915mm"/>
          <draw:path svg:d="M 104.575165 0.0 L 130.71896 0.0 L 130.71896 26.143791 Q 130.71896 52.287582 130.71896 78.43137 L 130.71896 104.575165 L 130.71896 104.575165 L 130.71896 130.71896 L 183.00655 78.43137 Q 235.29413 26.143791 235.29413 52.287582 L 235.29413 78.43137 L 261.43793 130.71896 Q 287.5817 209.15033 287.5817 209.15033 L 287.5817 235.29413 L 313.7255 235.29413 L 339.8693 235.29413 L 339.8693 183.00655 Q 339.8693 156.86275 366.0131 156.86275 Q 392.15686 183.00655 418.30066 104.575165 L 444.44446 26.143791 L 470.58826 26.143791 L 496.73203 26.143791 L 496.73203 78.43137 L 496.73203 104.575165 L 522.87585 130.71896 Q 522.87585 183.00655 549.0196 183.00655 L 601.3072 183.00655 L 627.451 183.00655 Q 653.5948 183.00655 627.451 209.15033 Q 601.3072 235.29413 601.3072 287.5817 L 601.3072 313.7255 L 601.3072 313.7255 L 601.3072 313.7255 L 601.3072 366.0131 L 601.3072 418.30066 L 601.3072 418.30066 L 601.3072 444.44446 L 601.3072 444.44446 L 601.3072 444.44446 L 575.1634 444.44446 L 575.1634 444.44446 L 575.1634 470.58826 L 549.0196 470.58826 L 549.0196 549.0196 L 549.0196 627.451 L 549.0196 627.451 L 549.0196 627.451 L 522.87585 653.5948 L 522.87585 653.5948 L 522.87585 653.5948 L 496.73203 653.5948 L 496.73203 653.5948 L 496.73203 653.5948 L 444.44446 679.7386 L 418.30066 679.7386 L 418.30066 653.5948 Q 392.15686 601.3072 392.15686 575.1634 Q 392.15686 549.0196 287.5817 549.0196 Q 183.00655 549.0196 183.00655 522.87585 Q 156.86275 496.73203 104.575165 470.58826 Q 78.43137 444.44446 26.143791 313.7255 L 0.0 183.00655 L 0.0 183.00655 Q 26.143791 156.86275 52.287582 78.43137 Q 78.43137 0.0 104.575165 0.0 z" svg:height="6.7973857mm" draw:style-name="style-95" svg:viewBox="0.0 0.0 627.451 679.7386" svg:width="6.27451mm" svg:x="81.83007mm" svg:y="100.653595mm"/>
          <draw:path svg:d="M 1464.0524 52.287582 L 1464.0524 78.43137 L 1464.0524 104.575165 L 1464.0524 104.575165 L 1437.9086 104.575165 L 1437.9086 104.575165 L 1437.9086 130.71896 L 1411.7648 130.71896 L 1411.7648 130.71896 L 1411.7648 156.86275 L 1490.1962 156.86275 Q 1568.6274 156.86275 1568.6274 130.71896 L 1568.6274 130.71896 L 1568.6274 156.86275 L 1568.6274 183.00655 L 1568.6274 209.15033 L 1568.6274 261.43793 L 1568.6274 261.43793 Q 1568.6274 287.5817 1542.4836 287.5817 L 1542.4836 287.5817 L 1542.4836 313.7255 Q 1516.3398 339.8693 1490.1962 366.0131 L 1464.0524 366.0131 L 1464.0524 366.0131 Q 1464.0524 366.0131 1437.9086 366.0131 Q 1411.7648 366.0131 1411.7648 392.15686 L 1385.621 418.30066 L 1359.4772 418.30066 L 1359.4772 418.30066 L 1359.4772 418.30066 Q 1359.4772 444.44446 1281.0458 470.58826 L 1202.6144 522.87585 L 1202.6144 496.73203 Q 1202.6144 470.58826 915.0327 601.3072 L 653.5948 732.0262 L 627.451 732.0262 L 601.3072 732.0262 L 575.1634 758.1699 L 549.0196 784.3137 L 549.0196 784.3137 L 522.87585 784.3137 L 522.87585 784.3137 L 522.87585 784.3137 L 522.87585 784.3137 Q 496.73203 784.3137 496.73203 810.4575 L 496.73203 810.4575 L 470.58826 810.4575 Q 444.44446 836.6013 392.15686 862.7451 L 313.7255 888.8889 L 313.7255 888.8889 L 313.7255 888.8889 L 287.5817 915.0327 L 261.43793 915.0327 L 261.43793 888.8889 L 261.43793 862.7451 L 287.5817 862.7451 L 287.5817 836.6013 L 261.43793 836.6013 L 235.29413 836.6013 L 209.15033 810.4575 L 183.00655 784.3137 L 183.00655 784.3137 L 209.15033 784.3137 L 209.15033 784.3137 L 209.15033 784.3137 L 156.86275 758.1699 L 130.71896 758.1699 L 130.71896 758.1699 L 130.71896 732.0262 L 209.15033 732.0262 Q 261.43793 705.8824 261.43793 627.451 Q 261.43793 575.1634 261.43793 575.1634 L 261.43793 549.0196 L 261.43793 470.58826 L 261.43793 418.30066 L 156.86275 418.30066 L 78.43137 418.30066 L 78.43137 470.58826 L 52.287582 496.73203 L 52.287582 496.73203 L 52.287582 522.87585 L 52.287582 522.87585 L 52.287582 522.87585 L 26.143791 470.58826 L 0.0 418.30066 L 0.0 418.30066 L 0.0 418.30066 L 0.0 392.15686 L 0.0 366.0131 L 26.143791 366.0131 L 26.143791 366.0131 L 52.287582 366.0131 L 104.575165 366.0131 L 183.00655 339.8693 Q 261.43793 339.8693 261.43793 313.7255 Q 261.43793 287.5817 287.5817 261.43793 L 287.5817 209.15033 L 313.7255 209.15033 L 339.8693 209.15033 L 339.8693 183.00655 L 366.0131 156.86275 L 366.0131 156.86275 L 366.0131 156.86275 L 470.58826 130.71896 Q 575.1634 104.575165 627.451 52.287582 Q 627.451 0.0 653.5948 0.0 L 653.5948 0.0 L 679.7386 0.0 Q 679.7386 0.0 679.7386 26.143791 L 679.7386 26.143791 L 705.8824 52.287582 L 732.0262 104.575165 L 784.3137 130.71896 Q 862.7451 156.86275 888.8889 104.575165 Q 888.8889 26.143791 915.0327 104.575165 Q 941.1765 183.00655 1098.0392 156.86275 Q 1228.7582 104.575165 1307.1896 130.71896 Q 1359.4772 130.71896 1359.4772 78.43137 Q 1359.4772 52.287582 1411.7648 0.0 Q 1437.9086 0.0 1437.9086 0.0 Q 1464.0524 0.0 1464.0524 52.287582 z M 1254.902 418.30066 Q 1281.0458 418.30066 1281.0458 444.44446 Q 1281.0458 470.58826 1254.902 470.58826 Q 1228.7582 470.58826 1228.7582 444.44446 Q 1228.7582 418.30066 1254.902 418.30066 z" svg:height="9.150327mm" draw:style-name="style-96" svg:viewBox="0.0 0.0 1568.6274 915.0327" svg:width="15.686275mm" svg:x="263.52942mm" svg:y="71.111115mm"/>
          <draw:path svg:d="M 11424.837 52.287582 L 11424.837 52.287582 L 11450.98 313.7255 Q 11477.124 601.3072 11450.98 679.7386 L 11450.98 784.3137 L 11477.124 784.3137 L 11503.269 784.3137 L 11477.124 758.1699 Q 11477.124 732.0262 11529.412 705.8824 Q 11555.556 679.7386 11581.699 705.8824 L 11633.987 705.8824 L 11633.987 732.0262 Q 11633.987 758.1699 11660.131 784.3137 Q 11686.274 784.3137 11712.419 888.8889 Q 11738.5625 993.46405 11738.5625 1464.0524 L 11738.5625 1960.7843 L 11764.706 2352.9412 Q 11790.85 2771.242 11790.85 2745.0981 Q 11790.85 2718.9543 11843.138 2745.0981 Q 11895.425 2771.242 11921.569 2954.2485 Q 11921.569 3137.255 11947.713 3137.255 Q 11973.856 3137.255 12000.0 3346.4053 Q 12026.145 3555.5557 12130.719 3529.4119 Q 12261.438 3503.268 12261.438 3477.1243 Q 12261.438 3450.9805 12366.014 3398.6929 Q 12444.444 3346.4053 12470.589 3320.2615 Q 12522.876 3320.2615 12601.308 3503.268 Q 12679.739 3686.2747 12758.17 3973.8562 Q 12836.602 4235.2944 12888.89 4235.2944 Q 12941.177 4209.1504 12941.177 4235.2944 Q 12967.32 4235.2944 12993.464 4287.582 Q 13019.608 4313.7256 13045.752 4313.7256 Q 13071.8955 4313.7256 13098.039 4287.582 Q 13098.039 4287.582 13124.184 4339.869 Q 13150.327 4392.1567 13150.327 4366.013 L 13176.471 4366.013 L 13176.471 4679.739 Q 13150.327 4993.4644 13176.471 5071.8955 L 13176.471 5150.327 L 13150.327 5150.327 Q 13150.327 5176.4707 13124.184 5150.327 Q 13098.039 5150.327 13098.039 5202.6143 Q 13071.8955 5254.902 13045.752 5228.7583 Q 12993.464 5228.7583 12888.89 5202.6143 Q 12784.314 5176.4707 12732.026 5071.8955 Q 12679.739 4967.3203 12627.451 4967.3203 Q 12549.02 4967.3203 12418.301 4915.0327 Q 12313.726 4862.745 12313.726 4888.889 Q 12313.726 4915.0327 12261.438 4915.0327 Q 12209.15 4915.0327 12104.575 4915.0327 Q 12000.0 4941.177 11921.569 4941.177 Q 11843.138 4967.3203 11686.274 4993.4644 Q 11555.556 5019.608 11398.693 5071.8955 Q 11241.83 5124.183 11163.399 5124.183 Q 11084.968 5176.4707 11058.824 5176.4707 Q 11032.68 5176.4707 10849.674 5202.6143 Q 10666.667 5228.7583 10614.379 5228.7583 Q 10562.092 5281.046 10379.085 5281.046 Q 10169.935 5281.046 9803.922 5202.6143 Q 9437.909 5124.183 9281.046 5071.8955 Q 9150.327 5019.608 8993.464 5071.8955 Q 8862.745 5124.183 8810.458 5150.327 Q 8758.17 5176.4707 8758.17 5202.6143 L 8758.17 5228.7583 L 8732.026 5228.7583 L 8732.026 5228.7583 L 8732.026 5254.902 L 8705.883 5254.902 L 8705.883 5254.902 L 8705.883 5281.046 L 8679.738 5281.046 L 8653.595 5281.046 L 8601.308 5307.1895 L 8575.164 5333.3335 L 8575.164 5333.3335 L 8549.02 5333.3335 L 8549.02 5333.3335 L 8549.02 5333.3335 L 8758.17 5359.477 L 8941.177 5359.477 L 8941.177 5385.621 L 8941.177 5411.7646 L 8993.464 5411.7646 L 9045.752 5437.9087 L 9045.752 5437.9087 L 9019.608 5437.9087 L 9019.608 5437.9087 L 9019.608 5437.9087 L 8967.32 5464.0522 L 8941.177 5490.1963 L 8862.745 5490.1963 Q 8810.458 5490.1963 8784.313 5490.1963 Q 8758.17 5490.1963 8366.014 5516.34 L 7973.8564 5542.484 L 7973.8564 5542.484 L 7973.8564 5516.34 L 7947.7124 5516.34 L 7947.7124 5490.1963 L 7947.7124 5490.1963 L 7921.569 5490.1963 L 7921.569 5490.1963 L 7921.569 5490.1963 L 7921.569 5464.0522 L 7921.569 5464.0522 L 7895.425 5464.0522 L 7895.425 5490.1963 L 7764.706 5490.1963 Q 7660.131 5490.1963 7581.6997 5464.0522 Q 7503.268 5437.9087 7529.412 5411.7646 Q 7555.5557 5385.621 7477.1245 5333.3335 Q 7398.693 5307.1895 7294.1177 5281.046 Q 7163.399 5281.046 7163.399 5254.902 Q 7163.399 5228.7583 7006.536 5150.327 Q 6849.6733 5071.8955 6823.53 5019.608 Q 6771.242 4967.3203 6718.9546 4888.889 Q 6614.3794 4810.4575 6666.667 4758.17 Q 6718.9546 4732.0264 6692.8105 4679.739 Q 6666.667 4627.451 6614.3794 4627.451 Q 6588.2354 4601.307 6614.3794 4601.307 Q 6640.523 4601.307 6588.2354 4575.1636 Q 6535.9478 4575.1636 6535.9478 4549.0195 Q 6562.092 4522.876 3372.549 4496.732 L 183.00655 4470.5884 L 183.00655 4444.4443 L 183.00655 4444.4443 L 156.86275 4444.4443 L 156.86275 4444.4443 L 130.71896 4418.301 L 78.43137 4392.1567 L 130.71896 4392.1567 L 209.15033 4392.1567 L 183.00655 4366.013 Q 130.71896 4339.869 78.43137 4339.869 L 0.0 4339.869 L 130.71896 4313.7256 Q 287.5817 4287.582 339.8693 4287.582 L 392.15686 4287.582 L 392.15686 4261.438 Q 392.15686 4235.2944 418.30066 4209.1504 Q 418.30066 4183.007 392.15686 4183.007 Q 339.8693 4183.007 339.8693 4130.719 Q 339.8693 4078.4314 418.30066 4078.4314 Q 496.73203 4078.4314 470.58826 4026.1438 Q 444.44446 3947.7124 392.15686 3947.7124 Q 366.0131 3921.5686 444.44446 3921.5686 Q 522.87585 3921.5686 496.73203 3895.4248 Q 444.44446 3869.2812 444.44446 3843.1375 Q 444.44446 3816.9937 496.73203 3764.706 L 575.1634 3738.5623 L 653.5948 3738.5623 Q 705.8824 3738.5623 705.8824 3686.2747 L 705.8824 3633.987 L 732.0262 3163.3987 L 732.0262 2692.8105 L 732.0262 2692.8105 L 758.1699 2692.8105 L 758.1699 2771.242 L 758.1699 2875.8171 L 784.3137 2875.8171 L 784.3137 2875.8171 L 784.3137 2901.961 L 810.4575 2901.961 L 810.4575 2928.1047 L 810.4575 2954.2485 L 836.6013 2954.2485 L 836.6013 2980.3923 L 836.6013 2980.3923 L 862.7451 2980.3923 L 862.7451 2901.961 L 862.7451 2823.5295 L 888.8889 2875.8171 L 888.8889 2901.961 L 915.0327 2901.961 L 941.1765 2928.1047 L 941.1765 2928.1047 L 967.3203 2928.1047 L 967.3203 2928.1047 L 967.3203 2928.1047 L 967.3203 2901.961 L 967.3203 2901.961 L 993.46405 2875.8171 L 1019.60785 2849.6733 L 1019.60785 2849.6733 L 1019.60785 2875.8171 L 1019.60785 2875.8171 L 1045.7517 2875.8171 L 1019.60785 3294.1177 Q 1019.60785 3686.2747 1019.60785 3712.4185 L 1019.60785 3738.5623 L 1019.60785 3738.5623 L 1019.60785 3764.706 L 1333.3334 3738.5623 Q 1647.0588 3738.5623 1647.0588 3712.4185 Q 1647.0588 3660.1309 1673.2026 3581.6995 L 1673.2026 3503.268 L 1699.3464 3503.268 L 1725.4902 3503.268 L 1725.4902 3555.5557 L 1751.634 3581.6995 L 1751.634 3581.6995 L 1751.634 3555.5557 L 1751.634 3555.5557 L 1751.634 3555.5557 L 1777.7778 3529.4119 L 1777.7778 3503.268 L 1803.9216 3503.268 L 1830.0654 3503.268 L 1830.0654 3529.4119 Q 1803.9216 3555.5557 1803.9216 3607.8433 L 1803.9216 3633.987 L 1777.7778 3660.1309 L 1751.634 3712.4185 L 1751.634 3712.4185 L 1751.634 3712.4185 L 1751.634 3738.5623 L 1751.634 3738.5623 L 1777.7778 3738.5623 L 1777.7778 3764.706 L 1882.353 3764.706 L 1986.9281 3764.706 L 1986.9281 3738.5623 L 2013.0719 3738.5623 L 2013.0719 3660.1309 Q 2013.0719 3555.5557 2065.3596 3450.9805 L 2065.3596 3320.2615 L 2091.5034 3320.2615 L 2091.5034 3294.1177 L 2222.2222 3294.1177 L 2379.085 3294.1177 L 2379.085 3320.2615 L 2379.085 3346.4053 L 2405.2288 3450.9805 Q 2431.3726 3529.4119 2431.3726 3660.1309 L 2431.3726 3764.706 L 2614.3792 3764.706 L 2797.3857 3764.706 L 2797.3857 3738.5623 Q 2797.3857 3738.5623 2797.3857 3633.987 L 2771.242 3529.4119 L 2771.242 3529.4119 L 2797.3857 3529.4119 L 2797.3857 3529.4119 L 2797.3857 3555.5557 L 2823.5295 3555.5557 L 2849.6733 3555.5557 L 2875.8171 3529.4119 L 2901.961 3503.268 L 2901.961 3503.268 L 2901.961 3503.268 L 2928.1047 3503.268 L 2928.1047 3503.268 L 2954.2485 3477.1243 L 2954.2485 3477.1243 L 2954.2485 3555.5557 Q 2954.2485 3633.987 2928.1047 3712.4185 L 2928.1047 3764.706 L 3215.6863 3738.5623 Q 3477.1243 3712.4185 3607.8433 3633.987 Q 3738.5623 3555.5557 3816.9937 3424.8367 Q 3895.4248 3294.1177 3895.4248 3241.83 Q 3895.4248 3163.3987 3921.5686 3058.8235 L 3921.5686 2954.2485 L 3921.5686 2954.2485 L 3947.7124 2954.2485 L 3947.7124 2980.3923 L 3947.7124 3006.5361 L 3973.8562 3032.6797 Q 4000.0 3058.8235 4000.0 3084.9673 L 4000.0 3111.111 L 4026.1438 3084.9673 Q 4026.1438 3058.8235 4052.2876 3058.8235 L 4078.4314 3084.9673 L 4078.4314 3084.9673 L 4104.575 3084.9673 L 4130.719 2980.3923 Q 4183.007 2875.8171 4261.438 2901.961 Q 4366.013 2901.961 4366.013 2823.5295 Q 4366.013 2771.242 4392.1567 2771.242 Q 4418.301 2771.242 4444.4443 2745.0981 L 4470.5884 2745.0981 L 4470.5884 2666.6667 L 4470.5884 2562.0916 L 4470.5884 2562.0916 L 4470.5884 2562.0916 L 4496.732 2588.2354 L 4496.732 2614.3792 L 4496.732 2666.6667 L 4522.876 2692.8105 L 4575.1636 3137.255 Q 4679.739 3555.5557 4679.739 3633.987 L 4679.739 3712.4185 L 4653.5947 3712.4185 L 4653.5947 3712.4185 L 4653.5947 3738.5623 L 4679.739 3738.5623 L 4679.739 3738.5623 L 4679.739 3764.706 L 4784.314 3764.706 L 4915.0327 3764.706 L 4915.0327 3738.5623 L 4941.177 3738.5623 L 4941.177 3686.2747 Q 4941.177 3633.987 4993.4644 3529.4119 L 4993.4644 3424.8367 L 5019.608 3346.4053 L 5045.752 3294.1177 L 5045.752 3267.9739 L 5045.752 3241.83 L 5071.8955 3294.1177 L 5098.0396 3346.4053 L 5098.0396 3450.9805 Q 5098.0396 3529.4119 5124.183 3607.8433 L 5150.327 3686.2747 L 5150.327 3712.4185 L 5150.327 3764.706 L 5281.046 3764.706 L 5411.7646 3764.706 L 5411.7646 3738.5623 L 5411.7646 3712.4185 L 5437.9087 3660.1309 Q 5464.0522 3581.6995 5516.34 3294.1177 L 5568.6274 3032.6797 L 5594.7715 3084.9673 Q 5620.915 3137.255 5620.915 3084.9673 L 5620.915 3058.8235 L 5647.059 3058.8235 L 5647.059 3032.6797 L 5647.059 3032.6797 L 5673.2026 3032.6797 L 5673.2026 3032.6797 L 5673.2026 3032.6797 L 5673.2026 3006.5361 L 5673.2026 3006.5361 L 5699.3467 3006.5361 L 5699.3467 2980.3923 L 5725.49 2980.3923 L 5777.778 2980.3923 L 5777.778 2954.2485 L 5777.778 2928.1047 L 5803.922 2928.1047 L 5830.0654 2928.1047 L 5830.0654 2954.2485 L 5830.0654 2980.3923 L 5803.922 3032.6797 L 5777.778 3084.9673 L 5751.6343 3241.83 Q 5725.49 3424.8367 5699.3467 3503.268 L 5673.2026 3555.5557 L 5673.2026 3607.8433 L 5673.2026 3633.987 L 5647.059 3633.987 L 5647.059 3660.1309 L 5647.059 3660.1309 L 5673.2026 3660.1309 L 5673.2026 3660.1309 L 5673.2026 3686.2747 L 5647.059 3686.2747 L 5647.059 3712.4185 L 5647.059 3712.4185 L 5673.2026 3712.4185 L 5673.2026 3712.4185 L 5673.2026 3712.4185 L 5777.778 3712.4185 L 5856.2095 3712.4185 L 5856.2095 3712.4185 L 5882.353 3712.4185 L 5934.6406 3581.6995 Q 5986.928 3450.9805 6143.791 3477.1243 Q 6300.654 3477.1243 6326.7974 3607.8433 Q 6352.9414 3764.706 6535.9478 3764.706 L 6718.9546 3764.706 L 6718.9546 3712.4185 L 6718.9546 3660.1309 L 6692.8105 3607.8433 Q 6666.667 3555.5557 6614.3794 3137.255 Q 6509.804 2745.0981 6483.66 2457.5164 Q 6431.3726 2169.9346 6352.9414 2169.9346 L 6274.51 2169.9346 L 6274.51 2143.791 Q 6300.654 2117.6472 6300.654 2091.5034 Q 6300.654 2091.5034 6196.0786 2065.3596 L 6117.647 2039.2157 L 6117.647 2013.0719 L 6143.791 2013.0719 L 6143.791 2013.0719 L 6143.791 1986.9281 L 6143.791 1986.9281 L 6143.791 1986.9281 L 6143.791 1960.7843 L 6143.791 1934.6406 L 6143.791 1908.4968 L 6143.791 1882.353 L 6300.654 1882.353 L 6457.5166 1882.353 L 6457.5166 1856.2092 L 6457.5166 1856.2092 L 6457.5166 1777.7778 L 6457.5166 1725.4902 L 6457.5166 1725.4902 L 6457.5166 1725.4902 L 6352.9414 1699.3464 L 6248.366 1673.2026 L 6248.366 1673.2026 L 6248.366 1673.2026 L 6222.222 1673.2026 L 6222.222 1673.2026 L 6222.222 1647.0588 L 6248.366 1647.0588 L 6248.366 1647.0588 L 6248.366 1620.915 L 6300.654 1620.915 Q 6379.085 1620.915 6379.085 1542.4836 Q 6379.085 1464.0524 6326.7974 1464.0524 Q 6248.366 1437.9086 6326.7974 1411.7648 Q 6379.085 1411.7648 6379.085 1333.3334 L 6405.229 1254.902 L 6379.085 1254.902 L 6379.085 1254.902 L 6169.9346 1254.902 L 5960.7847 1254.902 L 5960.7847 1254.902 L 5934.6406 1254.902 L 5934.6406 1281.0458 L 5934.6406 1307.1896 L 5934.6406 1307.1896 L 5934.6406 1307.1896 L 5934.6406 1254.902 L 5934.6406 1228.7582 L 5934.6406 1202.6144 L 5934.6406 1176.4706 L 5908.497 1176.4706 L 5882.353 1150.3268 L 5908.497 1150.3268 L 5934.6406 1150.3268 L 5934.6406 1124.183 L 5934.6406 1124.183 L 5960.7847 1124.183 L 5960.7847 1150.3268 L 5960.7847 1150.3268 L 5986.928 1150.3268 L 5986.928 1150.3268 L 5986.928 1150.3268 L 5986.928 1124.183 Q 5986.928 1124.183 5986.928 1098.0392 L 5960.7847 1045.7517 L 6091.5034 1045.7517 L 6196.0786 1045.7517 L 6222.222 1071.8955 L 6248.366 1071.8955 L 6248.366 1045.7517 L 6248.366 1019.60785 L 6274.51 993.46405 L 6274.51 967.3203 L 6169.9346 967.3203 L 6065.3594 967.3203 L 6065.3594 888.8889 L 6065.3594 810.4575 L 6143.791 810.4575 L 6222.222 810.4575 L 6222.222 758.1699 L 6222.222 705.8824 L 6143.791 705.8824 L 6091.5034 679.7386 L 6091.5034 679.7386 L 6091.5034 679.7386 L 6091.5034 653.5948 L 6091.5034 627.451 L 6091.5034 627.451 L 6091.5034 627.451 L 6143.791 627.451 L 6222.222 627.451 L 6222.222 627.451 L 6248.366 627.451 L 6248.366 627.451 L 6248.366 601.3072 L 6248.366 601.3072 L 6248.366 601.3072 L 6274.51 601.3072 L 6274.51 575.1634 L 6300.654 575.1634 L 6300.654 575.1634 L 6300.654 601.3072 L 6300.654 627.451 L 6326.7974 679.7386 Q 6352.9414 732.0262 6352.9414 784.3137 L 6352.9414 862.7451 L 6379.085 941.1765 L 6405.229 1019.60785 L 6405.229 1045.7517 L 6405.229 1071.8955 L 6457.5166 1071.8955 L 6483.66 1071.8955 L 6483.66 1019.60785 Q 6509.804 967.3203 6509.804 941.1765 L 6509.804 915.0327 L 6535.9478 915.0327 L 6535.9478 888.8889 L 6562.092 888.8889 L 6588.2354 888.8889 L 6588.2354 915.0327 L 6614.3794 941.1765 L 6614.3794 1019.60785 L 6614.3794 1098.0392 L 6666.667 1098.0392 L 6718.9546 1098.0392 L 6718.9546 1071.8955 L 6718.9546 1045.7517 L 6745.098 1019.60785 Q 6771.242 993.46405 6823.53 888.8889 L 6875.8174 758.1699 L 6875.8174 758.1699 L 6875.8174 758.1699 L 6875.8174 758.1699 Q 6875.8174 758.1699 6901.961 758.1699 L 6901.961 732.0262 L 6901.961 732.0262 L 6928.1045 732.0262 L 6928.1045 732.0262 L 6928.1045 732.0262 L 6954.2485 758.1699 Q 6980.392 784.3137 7006.536 784.3137 Q 7032.6797 784.3137 7032.6797 784.3137 Q 7032.6797 810.4575 7058.8237 836.6013 L 7084.9673 862.7451 L 7084.9673 836.6013 L 7084.9673 810.4575 L 7111.1113 784.3137 Q 7137.255 784.3137 7111.1113 784.3137 Q 7111.1113 784.3137 7137.255 758.1699 L 7163.399 758.1699 L 7163.399 784.3137 L 7189.5425 810.4575 L 7189.5425 810.4575 L 7189.5425 784.3137 L 7189.5425 784.3137 L 7189.5425 784.3137 L 7215.6865 810.4575 L 7241.83 836.6013 L 7241.83 836.6013 L 7241.83 836.6013 L 7241.83 888.8889 L 7241.83 941.1765 L 7215.6865 1019.60785 L 7189.5425 1098.0392 L 7189.5425 1150.3268 L 7189.5425 1176.4706 L 7241.83 1176.4706 L 7320.2617 1176.4706 L 7320.2617 1098.0392 L 7346.4053 1045.7517 L 7346.4053 993.46405 Q 7346.4053 967.3203 7424.837 941.1765 Q 7503.268 941.1765 7503.268 888.8889 Q 7529.412 862.7451 7477.1245 836.6013 L 7398.693 836.6013 L 7398.693 784.3137 L 7398.693 758.1699 L 7424.837 758.1699 L 7424.837 732.0262 L 7424.837 732.0262 L 7450.9805 732.0262 L 7450.9805 732.0262 L 7450.9805 732.0262 L 7503.268 758.1699 L 7555.5557 784.3137 L 7581.6997 784.3137 L 7607.8433 784.3137 L 7607.8433 784.3137 L 7607.8433 784.3137 L 7633.9873 784.3137 L 7633.9873 758.1699 L 7633.9873 758.1699 L 7660.131 758.1699 L 7660.131 784.3137 L 7660.131 784.3137 L 7660.131 836.6013 Q 7660.131 915.0327 7633.9873 941.1765 L 7607.8433 993.46405 L 7607.8433 1071.8955 L 7607.8433 1150.3268 L 7607.8433 1202.6144 L 7607.8433 1228.7582 L 7607.8433 1228.7582 L 7607.8433 1254.902 L 7660.131 1254.902 L 7738.5625 1254.902 L 7738.5625 1150.3268 L 7738.5625 1071.8955 L 7764.706 1071.8955 L 7790.8496 1098.0392 L 7816.9937 1098.0392 L 7816.9937 1098.0392 L 7843.137 1176.4706 Q 7869.2812 1254.902 7895.425 1254.902 L 7895.425 1254.902 L 7895.425 1281.0458 L 7921.569 1281.0458 L 7921.569 1281.0458 L 7921.569 1307.1896 L 7947.7124 1307.1896 L 7973.8564 1307.1896 L 8000.0 1333.3334 L 8026.144 1333.3334 L 8026.144 1307.1896 L 8026.144 1281.0458 L 8000.0 1281.0458 L 8000.0 1254.902 L 8000.0 1254.902 L 7973.8564 1254.902 L 7973.8564 1150.3268 L 7973.8564 1071.8955 L 8000.0 1071.8955 L 8000.0 1045.7517 L 8000.0 1045.7517 L 8026.144 1045.7517 L 8026.144 1045.7517 L 8026.144 1045.7517 L 8026.144 1019.60785 L 8052.2876 1019.60785 L 8078.4316 1019.60785 L 8104.575 1019.60785 L 8104.575 1071.8955 L 8130.719 1124.183 L 8130.719 1124.183 L 8130.719 1124.183 L 8183.007 1228.7582 Q 8209.15 1359.4772 8209.15 1359.4772 L 8235.294 1359.4772 L 8235.294 1359.4772 Q 8235.294 1359.4772 8287.582 1385.621 L 8313.726 1411.7648 L 8444.444 1359.4772 Q 8575.164 1359.4772 8601.308 1307.1896 Q 8601.308 1281.0458 8627.451 1254.902 L 8653.595 1202.6144 L 8653.595 1176.4706 L 8653.595 1150.3268 L 8653.595 1150.3268 L 8653.595 1150.3268 L 8679.738 1176.4706 L 8705.883 1202.6144 L 8705.883 1202.6144 L 8705.883 1202.6144 L 8705.883 1176.4706 L 8705.883 1176.4706 L 8732.026 1202.6144 L 8732.026 1202.6144 L 8705.883 1307.1896 Q 8705.883 1385.621 8679.738 1411.7648 L 8679.738 1464.0524 L 8862.745 1516.3398 Q 9019.608 1542.4836 9019.608 1516.3398 Q 9019.608 1490.1962 9045.752 1490.1962 L 9045.752 1490.1962 L 9071.8955 1490.1962 L 9071.8955 1490.1962 L 9071.8955 1516.3398 Q 9071.8955 1568.6274 9098.039 1568.6274 Q 9124.184 1568.6274 9150.327 1568.6274 L 9176.471 1568.6274 L 9176.471 1568.6274 L 9176.471 1568.6274 L 9202.614 1516.3398 Q 9228.759 1490.1962 9228.759 1411.7648 L 9281.046 1359.4772 L 9281.046 1307.1896 L 9281.046 1254.902 L 9307.189 1254.902 L 9307.189 1254.902 L 9307.189 1254.902 L 9307.189 1254.902 L 9333.334 1281.0458 L 9359.478 1281.0458 L 9359.478 1307.1896 L 9333.334 1307.1896 L 9333.334 1359.4772 L 9333.334 1385.621 L 9333.334 1464.0524 L 9333.334 1568.6274 L 9333.334 1594.7712 Q 9359.478 1620.915 9359.478 1647.0588 L 9385.621 1647.0588 L 9385.621 1647.0588 L 9385.621 1673.2026 L 9411.765 1673.2026 L 9437.909 1673.2026 L 9490.196 1699.3464 L 9516.34 1725.4902 L 9516.34 1725.4902 L 9542.483 1725.4902 L 9542.483 1725.4902 L 9542.483 1725.4902 L 9594.771 1699.3464 L 9620.915 1673.2026 L 9620.915 1673.2026 L 9647.059 1673.2026 L 9647.059 1673.2026 L 9647.059 1673.2026 L 9647.059 1647.0588 L 9647.059 1647.0588 L 9647.059 1620.915 L 9647.059 1620.915 L 9647.059 1620.915 L 9647.059 1620.915 L 9647.059 1594.7712 L 9647.059 1594.7712 L 9620.915 1594.7712 L 9620.915 1620.915 L 9620.915 1620.915 L 9594.771 1620.915 L 9594.771 1620.915 L 9594.771 1620.915 L 9542.483 1620.915 Q 9516.34 1620.915 9516.34 1620.915 Q 9490.196 1620.915 9490.196 1516.3398 L 9490.196 1385.621 L 9516.34 1333.3334 Q 9542.483 1254.902 9594.771 1254.902 L 9673.203 1254.902 L 9673.203 1281.0458 L 9699.347 1281.0458 L 9699.347 1281.0458 L 9699.347 1307.1896 L 9725.49 1307.1896 L 9751.634 1307.1896 L 9751.634 1281.0458 L 9751.634 1281.0458 L 9725.49 1254.902 L 9725.49 1202.6144 L 9699.347 1202.6144 Q 9647.059 1202.6144 9594.771 1176.4706 L 9542.483 1176.4706 L 9542.483 1176.4706 L 9542.483 1150.3268 L 9542.483 1150.3268 L 9542.483 1150.3268 L 9568.628 1150.3268 L 9568.628 1150.3268 L 9568.628 1124.183 L 9594.771 1124.183 L 9594.771 1098.0392 L 9594.771 1071.8955 L 9620.915 1071.8955 L 9647.059 1098.0392 L 9647.059 1098.0392 L 9647.059 1098.0392 L 9673.203 1098.0392 L 9673.203 1098.0392 L 9699.347 1071.8955 L 9725.49 1045.7517 L 9725.49 1045.7517 L 9751.634 1045.7517 L 9751.634 1019.60785 L 9751.634 993.46405 L 9803.922 1045.7517 Q 9803.922 1098.0392 9830.065 1071.8955 Q 9856.209 1045.7517 9882.354 1071.8955 Q 9908.497 1098.0392 9960.784 1071.8955 Q 10013.072 1071.8955 10013.072 1098.0392 Q 10013.072 1124.183 10039.216 1124.183 L 10065.359 1098.0392 L 10091.504 1098.0392 L 10117.647 1098.0392 L 10169.935 1071.8955 L 10196.079 1071.8955 L 10196.079 1045.7517 L 10222.223 993.46405 L 10222.223 941.1765 L 10222.223 862.7451 L 10222.223 836.6013 L 10222.223 784.3137 L 10222.223 758.1699 L 10222.223 732.0262 L 10196.079 732.0262 L 10196.079 732.0262 L 10196.079 705.8824 Q 10169.935 705.8824 10169.935 653.5948 Q 10143.791 601.3072 9960.784 601.3072 L 9777.778 575.1634 L 9777.778 575.1634 L 9751.634 575.1634 L 9751.634 522.87585 L 9751.634 496.73203 L 9751.634 470.58826 L 9751.634 418.30066 L 9777.778 418.30066 L 9777.778 418.30066 L 9803.922 392.15686 L 9830.065 392.15686 L 9830.065 366.0131 L 9830.065 313.7255 L 9882.354 313.7255 Q 9934.641 313.7255 9960.784 261.43793 Q 9960.784 209.15033 9934.641 209.15033 Q 9908.497 183.00655 10065.359 156.86275 Q 10222.223 156.86275 10248.366 156.86275 Q 10274.51 156.86275 10248.366 130.71896 Q 10248.366 104.575165 10274.51 78.43137 Q 10300.654 78.43137 10300.654 104.575165 Q 10326.798 130.71896 10326.798 104.575165 Q 10326.798 78.43137 10379.085 78.43137 Q 10405.229 78.43137 10405.229 104.575165 Q 10405.229 130.71896 10535.948 183.00655 Q 10640.523 261.43793 10692.811 313.7255 Q 10745.099 392.15686 10875.817 418.30066 Q 11006.536 418.30066 11058.824 366.0131 Q 11163.399 339.8693 11163.399 313.7255 Q 11163.399 261.43793 11189.543 261.43793 Q 11215.687 261.43793 11215.687 209.15033 Q 11215.687 156.86275 11215.687 104.575165 Q 11215.687 78.43137 11267.974 78.43137 Q 11294.118 78.43137 11294.118 52.287582 Q 11294.118 1.8189894E-12 11320.262 1.8189894E-12 Q 11372.549 26.143791 11372.549 52.287582 Q 11372.549 78.43137 11398.693 78.43137 Q 11424.837 52.287582 11424.837 52.287582 z M 9856.209 392.15686 Q 9856.209 366.0131 9856.209 366.0131 Q 9856.209 366.0131 9856.209 366.0131 Q 9856.209 392.15686 9856.209 392.15686 z M 10431.373 3712.4185 L 10300.654 3660.1309 L 10300.654 3660.1309 L 10274.51 3660.1309 L 10274.51 3660.1309 L 10274.51 3660.1309 L 10274.51 3633.987 L 10274.51 3633.987 L 10248.366 3633.987 L 10248.366 3607.8433 L 10248.366 3607.8433 L 10222.223 3607.8433 L 10222.223 3581.6995 L 10222.223 3555.5557 L 10196.079 3555.5557 L 10196.079 3555.5557 L 10196.079 3529.4119 L 10169.935 3529.4119 L 10169.935 3477.1243 L 10169.935 3424.8367 L 10196.079 3424.8367 L 10196.079 3398.6929 L 10196.079 3398.6929 L 10222.223 3398.6929 L 10222.223 3398.6929 L 10222.223 3398.6929 L 10222.223 3372.549 L 10222.223 3372.549 L 10248.366 3372.549 L 10248.366 3346.4053 L 10274.51 3346.4053 L 10300.654 3346.4053 L 10300.654 3320.2615 L 10326.798 3320.2615 L 10326.798 3320.2615 L 10326.798 3294.1177 L 10326.798 3294.1177 L 10326.798 3294.1177 L 10352.941 3294.1177 L 10352.941 3294.1177 L 10352.941 3267.9739 L 10379.085 3267.9739 L 10379.085 3267.9739 L 10379.085 3241.83 L 10379.085 3241.83 L 10379.085 3241.83 L 10405.229 3241.83 L 10405.229 3241.83 L 10405.229 3215.6863 L 10431.373 3215.6863 L 10431.373 3215.6863 L 10431.373 3189.5425 L 10431.373 3189.5425 L 10431.373 3189.5425 L 10457.517 3189.5425 L 10457.517 3189.5425 L 10457.517 3215.6863 L 10483.66 3215.6863 L 10483.66 3294.1177 Q 10535.948 3398.6929 10535.948 3398.6929 L 10535.948 3398.6929 L 10588.235 3398.6929 L 10666.667 3398.6929 L 10666.667 3398.6929 L 10692.811 3398.6929 L 10692.811 3398.6929 L 10692.811 3398.6929 L 10692.811 3372.549 L 10692.811 3372.549 L 10692.811 3294.1177 L 10692.811 3189.5425 L 10692.811 3163.3987 L 10692.811 3137.255 L 10666.667 3137.255 Q 10666.667 3137.255 10562.092 3032.6797 Q 10483.66 2954.2485 10352.941 2771.242 Q 10222.223 2588.2354 10274.51 2431.3726 Q 10326.798 2274.5098 10405.229 2222.2222 Q 10509.804 2143.791 10640.523 2143.791 Q 10797.386 2143.791 10901.961 2169.9346 Q 11006.536 2196.0784 10954.249 2352.9412 Q 10875.817 2509.804 10823.529 2483.6602 Q 10797.386 2431.3726 10718.954 2431.3726 Q 10640.523 2405.2288 10640.523 2483.6602 Q 10640.523 2535.9478 10718.954 2614.3792 Q 10823.529 2718.9543 10928.1045 2875.8171 Q 11058.824 3032.6797 11058.824 3215.6863 Q 11111.111 3398.6929 11058.824 3477.1243 Q 11058.824 3555.5557 10954.249 3633.987 Q 10849.674 3712.4185 10692.811 3764.706 Q 10535.948 3764.706 10431.373 3712.4185 z M 6823.53 2222.2222 L 6823.53 2143.791 L 7006.536 2169.9346 Q 7189.5425 2169.9346 7189.5425 2875.8171 Q 7163.399 3581.6995 7137.255 3581.6995 Q 7111.1113 3581.6995 7137.255 3660.1309 Q 7137.255 3738.5623 7084.9673 3738.5623 Q 7058.8237 3764.706 6928.1045 3764.706 L 6823.53 3764.706 L 6823.53 3738.5623 L 6823.53 3738.5623 L 6797.3857 3738.5623 L 6797.3857 3712.4185 L 6797.3857 3712.4185 L 6823.53 3712.4185 L 6823.53 2980.3923 Q 6823.53 2274.5098 6823.53 2222.2222 z M 9176.471 2169.9346 L 9176.471 2143.791 L 9437.909 2169.9346 Q 9725.49 2196.0784 9803.922 2222.2222 Q 9908.497 2274.5098 9960.784 2379.085 Q 10013.072 2483.6602 9986.929 2666.6667 Q 9960.784 2849.6733 9934.641 2928.1047 Q 9908.497 2980.3923 9934.641 3189.5425 Q 9960.784 3398.6929 10013.072 3503.268 Q 10013.072 3581.6995 10039.216 3607.8433 L 10065.359 3660.1309 L 10065.359 3712.4185 L 10065.359 3764.706 L 9934.641 3764.706 L 9803.922 3764.706 L 9803.922 3738.5623 L 9803.922 3738.5623 L 9777.778 3738.5623 L 9777.778 3712.4185 L 9777.778 3712.4185 L 9751.634 3712.4185 L 9751.634 3712.4185 L 9751.634 3712.4185 L 9751.634 3686.2747 Q 9751.634 3686.2747 9647.059 3450.9805 L 9594.771 3241.83 L 9568.628 3189.5425 L 9542.483 3163.3987 L 9542.483 3163.3987 L 9542.483 3137.255 L 9490.196 3137.255 L 9437.909 3137.255 L 9437.909 3346.4053 Q 9437.909 3555.5557 9411.765 3503.268 Q 9385.621 3477.1243 9385.621 3555.5557 L 9385.621 3660.1309 L 9385.621 3686.2747 L 9385.621 3712.4185 L 9385.621 3712.4185 L 9385.621 3712.4185 L 9281.046 3712.4185 L 9150.327 3712.4185 L 9150.327 3712.4185 L 9124.184 3712.4185 L 9124.184 3686.2747 L 9124.184 3660.1309 L 9124.184 3006.5361 Q 9124.184 2352.9412 9124.184 2274.5098 Q 9098.039 2196.0784 9124.184 2196.0784 Q 9176.471 2196.0784 9176.471 2169.9346 z M 7294.1177 2248.366 L 7294.1177 2169.9346 L 7712.4185 2169.9346 L 8104.575 2169.9346 L 8104.575 2300.6536 L 8104.575 2431.3726 L 7973.8564 2431.3726 Q 7869.2812 2457.5164 7843.137 3111.111 Q 7816.9937 3764.706 7686.275 3738.5623 Q 7529.412 3712.4185 7503.268 3084.9673 Q 7503.268 2431.3726 7398.693 2405.2288 L 7294.1177 2405.2288 L 7294.1177 2379.085 Q 7294.1177 2352.9412 7294.1177 2248.366 z M 8235.294 2405.2288 L 8209.15 2169.9346 L 8549.02 2169.9346 Q 8862.745 2169.9346 8862.745 2274.5098 Q 8862.745 2379.085 8732.026 2405.2288 Q 8601.308 2431.3726 8575.164 2509.804 Q 8575.164 2614.3792 8705.883 2614.3792 Q 8810.458 2640.523 8810.458 2745.0981 L 8810.458 2849.6733 L 8653.595 2875.8171 Q 8522.876 2875.8171 8522.876 2954.2485 Q 8549.02 3006.5361 8522.876 3294.1177 L 8522.876 3555.5557 L 8705.883 3555.5557 L 8915.033 3555.5557 L 8915.033 3581.6995 Q 8915.033 3607.8433 8862.745 3660.1309 Q 8862.745 3712.4185 8549.02 3738.5623 L 8235.294 3764.706 L 8235.294 3738.5623 L 8235.294 3738.5623 L 8235.294 3712.4185 Q 8235.294 3660.1309 8235.294 3137.255 Q 8235.294 2640.523 8235.294 2405.2288 z M 11947.713 3346.4053 Q 11947.713 3320.2615 11947.713 3320.2615 Q 11947.713 3346.4053 11947.713 3346.4053 Q 11947.713 3346.4053 11947.713 3346.4053 Q 11947.713 3372.549 11947.713 3372.549 Q 11947.713 3398.6929 11947.713 3398.6929 Q 11947.713 3398.6929 11947.713 3346.4053 z" svg:height="55.42484mm" draw:style-name="style-97" svg:viewBox="0.0 0.0 13176.471 5542.484" svg:width="131.76471mm" svg:x="184.83661mm" svg:y="155.29413mm"/>
          <draw:path svg:d="M 601.3072 26.143791 L 601.3072 -1.8189894E-12 L 601.3072 26.143791 Q 627.451 78.43137 679.7386 26.143791 Q 705.8824 -1.8189894E-12 732.0262 -1.8189894E-12 L 732.0262 -1.8189894E-12 L 732.0262 -1.8189894E-12 L 732.0262 26.143791 L 758.1699 -1.8189894E-12 Q 810.4575 -1.8189894E-12 810.4575 26.143791 Q 836.6013 78.43137 862.7451 78.43137 L 862.7451 78.43137 L 862.7451 78.43137 Q 862.7451 78.43137 888.8889 104.575165 L 915.0327 104.575165 L 993.46405 104.575165 L 1071.8955 104.575165 L 993.46405 183.00655 Q 915.0327 287.5817 888.8889 313.7255 L 888.8889 339.8693 L 862.7451 339.8693 L 862.7451 339.8693 L 862.7451 313.7255 L 862.7451 313.7255 L 836.6013 313.7255 L 836.6013 287.5817 L 784.3137 287.5817 L 732.0262 287.5817 L 732.0262 313.7255 L 705.8824 313.7255 L 705.8824 392.15686 L 705.8824 444.44446 L 627.451 679.7386 Q 549.0196 915.0327 549.0196 941.1765 L 549.0196 941.1765 L 549.0196 941.1765 Q 522.87585 967.3203 444.44446 993.46405 Q 392.15686 1045.7517 392.15686 1019.60785 Q 392.15686 993.46405 261.43793 1019.60785 Q 130.71896 1071.8955 130.71896 1098.0392 L 130.71896 1124.183 L 104.575165 1124.183 L 104.575165 1124.183 L 104.575165 1150.3268 L 78.43137 1150.3268 L 78.43137 1150.3268 L 78.43137 1176.4706 L 78.43137 1176.4706 L 78.43137 1176.4706 L 52.287582 1176.4706 L 52.287582 1176.4706 L 52.287582 1202.6144 L 26.143791 1202.6144 L 26.143791 1176.4706 L 26.143791 1150.3268 L -1.8189894E-12 1045.7517 L -1.8189894E-12 941.1765 L -1.8189894E-12 915.0327 Q 26.143791 862.7451 104.575165 522.87585 L 183.00655 183.00655 L 183.00655 183.00655 L 183.00655 183.00655 L 209.15033 235.29413 Q 235.29413 287.5817 366.0131 261.43793 Q 496.73203 209.15033 549.0196 130.71896 Q 601.3072 26.143791 601.3072 26.143791 z" svg:height="12.026144mm" draw:style-name="style-98" svg:viewBox="0.0 0.0 1071.8955 1202.6144" svg:width="10.718954mm" svg:x="144.57516mm" svg:y="136.73203mm"/>
          <draw:path svg:d="M 287.5817 0.0 L 366.0131 26.143791 L 392.15686 26.143791 L 418.30066 26.143791 L 418.30066 26.143791 Q 418.30066 26.143791 470.58826 52.287582 L 522.87585 52.287582 L 522.87585 52.287582 Q 522.87585 78.43137 549.0196 78.43137 L 549.0196 78.43137 L 549.0196 78.43137 L 549.0196 104.575165 L 549.0196 104.575165 L 549.0196 130.71896 L 549.0196 130.71896 L 549.0196 130.71896 L 575.1634 130.71896 L 575.1634 130.71896 L 601.3072 156.86275 L 653.5948 183.00655 L 705.8824 183.00655 L 732.0262 183.00655 L 732.0262 209.15033 L 758.1699 209.15033 L 758.1699 235.29413 Q 758.1699 287.5817 784.3137 287.5817 L 784.3137 287.5817 L 784.3137 313.7255 Q 810.4575 339.8693 810.4575 392.15686 L 810.4575 444.44446 L 784.3137 549.0196 Q 758.1699 627.451 758.1699 601.3072 Q 758.1699 575.1634 732.0262 575.1634 Q 705.8824 575.1634 705.8824 601.3072 Q 679.7386 653.5948 679.7386 627.451 L 679.7386 627.451 L 653.5948 627.451 Q 653.5948 601.3072 653.5948 601.3072 L 653.5948 601.3072 L 653.5948 549.0196 Q 653.5948 522.87585 601.3072 496.73203 Q 601.3072 444.44446 549.0196 418.30066 Q 496.73203 392.15686 470.58826 366.0131 Q 444.44446 339.8693 287.5817 339.8693 L 104.575165 339.8693 L 104.575165 313.7255 L 78.43137 313.7255 L 78.43137 313.7255 L 78.43137 287.5817 L 78.43137 287.5817 L 78.43137 287.5817 L 52.287582 287.5817 L 52.287582 287.5817 L 26.143791 261.43793 L 1.8189894E-12 261.43793 L 1.8189894E-12 261.43793 L 1.8189894E-12 235.29413 L 26.143791 235.29413 L 26.143791 235.29413 L 26.143791 235.29413 L 26.143791 235.29413 L 52.287582 235.29413 L 78.43137 235.29413 L 78.43137 235.29413 L 78.43137 235.29413 L 104.575165 235.29413 L 104.575165 235.29413 L 104.575165 209.15033 L 130.71896 209.15033 L 130.71896 183.00655 Q 130.71896 130.71896 78.43137 130.71896 Q 52.287582 104.575165 78.43137 52.287582 L 78.43137 0.0 L 156.86275 0.0 Q 235.29413 -26.143791 287.5817 0.0 z" svg:height="6.27451mm" draw:style-name="style-99" svg:viewBox="0.0 0.0 810.4575 627.451" svg:width="8.104575mm" svg:x="158.69281mm" svg:y="138.82353mm"/>
          <draw:path svg:d="M 836.6013 287.5817 L 862.7451 287.5817 L 862.7451 287.5817 Q 862.7451 287.5817 888.8889 313.7255 L 888.8889 313.7255 L 888.8889 339.8693 Q 888.8889 339.8693 915.0327 366.0131 L 915.0327 392.15686 L 888.8889 392.15686 Q 862.7451 392.15686 862.7451 549.0196 Q 836.6013 679.7386 836.6013 732.0262 Q 784.3137 784.3137 705.8824 888.8889 Q 601.3072 967.3203 418.30066 1019.60785 L 261.43793 1071.8955 L 261.43793 1071.8955 Q 261.43793 1071.8955 156.86275 1019.60785 Q 26.143791 967.3203 0.0 862.7451 Q 0.0 758.1699 0.0 679.7386 Q -26.143791 601.3072 104.575165 366.0131 L 261.43793 130.71896 L 313.7255 78.43137 Q 339.8693 9.094947E-13 444.44446 9.094947E-13 Q 522.87585 9.094947E-13 627.451 78.43137 Q 732.0262 156.86275 758.1699 209.15033 Q 784.3137 287.5817 836.6013 287.5817 z" svg:height="10.718954mm" draw:style-name="style-100" svg:viewBox="0.0 0.0 915.0327 1071.8955" svg:width="9.150327mm" svg:x="107.71242mm" svg:y="67.189545mm"/>
          <draw:path svg:d="M 26.143791 26.143791 L 26.143791 0.0 L 52.287582 0.0 L 78.43137 0.0 L 104.575165 0.0 Q 156.86275 0.0 156.86275 26.143791 Q 156.86275 52.287582 209.15033 26.143791 Q 235.29413 0.0 313.7255 0.0 L 392.15686 0.0 L 392.15686 0.0 L 392.15686 0.0 L 418.30066 26.143791 L 444.44446 52.287582 L 418.30066 52.287582 L 392.15686 52.287582 L 496.73203 78.43137 Q 575.1634 104.575165 601.3072 104.575165 L 601.3072 130.71896 L 522.87585 156.86275 Q 470.58826 156.86275 470.58826 183.00655 Q 470.58826 209.15033 522.87585 261.43793 Q 575.1634 287.5817 575.1634 313.7255 Q 601.3072 313.7255 549.0196 366.0131 Q 470.58826 392.15686 496.73203 418.30066 Q 496.73203 444.44446 549.0196 444.44446 Q 627.451 444.44446 601.3072 470.58826 Q 575.1634 496.73203 575.1634 522.87585 L 575.1634 549.0196 L 549.0196 549.0196 L 549.0196 575.1634 L 549.0196 575.1634 L 522.87585 575.1634 L 522.87585 575.1634 L 522.87585 575.1634 L 522.87585 601.3072 L 522.87585 601.3072 L 496.73203 601.3072 L 496.73203 627.451 L 496.73203 627.451 L 496.73203 627.451 L 470.58826 627.451 L 418.30066 627.451 L 418.30066 627.451 Q 418.30066 601.3072 392.15686 601.3072 L 392.15686 601.3072 L 366.0131 601.3072 Q 313.7255 627.451 235.29413 627.451 L 156.86275 627.451 L 130.71896 653.5948 L 104.575165 679.7386 L 78.43137 679.7386 L 52.287582 679.7386 L 52.287582 679.7386 L 52.287582 679.7386 L 52.287582 653.5948 L 52.287582 653.5948 L 78.43137 653.5948 L 78.43137 627.451 L 78.43137 627.451 L 104.575165 627.451 L 104.575165 627.451 Q 104.575165 627.451 104.575165 575.1634 Q 130.71896 549.0196 104.575165 549.0196 Q 78.43137 522.87585 78.43137 522.87585 Q 78.43137 470.58826 52.287582 313.7255 Q 52.287582 156.86275 26.143791 78.43137 L 0.0 26.143791 L 26.143791 26.143791 z" svg:height="6.7973857mm" draw:style-name="style-101" svg:viewBox="0.0 0.0 601.3072 679.7386" svg:width="6.013072mm" svg:x="223.26797mm" svg:y="51.241833mm"/>
          <draw:path svg:d="M 758.1699 -1.8189894E-12 L 784.3137 -1.8189894E-12 L 810.4575 -1.8189894E-12 Q 862.7451 26.143791 836.6013 26.143791 L 810.4575 26.143791 L 758.1699 52.287582 L 732.0262 52.287582 L 732.0262 78.43137 L 732.0262 104.575165 L 810.4575 104.575165 Q 862.7451 78.43137 862.7451 78.43137 L 862.7451 78.43137 L 888.8889 104.575165 Q 888.8889 130.71896 836.6013 130.71896 Q 810.4575 156.86275 810.4575 183.00655 Q 810.4575 183.00655 836.6013 209.15033 Q 862.7451 209.15033 836.6013 235.29413 Q 836.6013 287.5817 784.3137 313.7255 Q 758.1699 366.0131 758.1699 418.30066 Q 758.1699 470.58826 758.1699 496.73203 Q 758.1699 549.0196 653.5948 601.3072 Q 549.0196 653.5948 549.0196 705.8824 Q 549.0196 784.3137 522.87585 784.3137 Q 496.73203 758.1699 496.73203 784.3137 L 470.58826 784.3137 L 470.58826 758.1699 Q 444.44446 758.1699 444.44446 758.1699 L 444.44446 758.1699 L 444.44446 758.1699 L 444.44446 758.1699 L 418.30066 705.8824 Q 392.15686 679.7386 366.0131 575.1634 L 339.8693 470.58826 L 313.7255 470.58826 L 313.7255 444.44446 L 313.7255 444.44446 L 287.5817 444.44446 L 287.5817 392.15686 L 287.5817 366.0131 L 261.43793 366.0131 L 261.43793 339.8693 L 261.43793 339.8693 L 235.29413 339.8693 L 235.29413 392.15686 L 235.29413 444.44446 L 261.43793 496.73203 Q 287.5817 549.0196 287.5817 549.0196 L 287.5817 549.0196 L 287.5817 575.1634 L 287.5817 575.1634 L 261.43793 601.3072 L 261.43793 627.451 L 235.29413 627.451 L 183.00655 627.451 L 183.00655 627.451 L 183.00655 601.3072 L 156.86275 601.3072 L 130.71896 601.3072 L 104.575165 575.1634 L 78.43137 575.1634 L 78.43137 549.0196 L 78.43137 522.87585 L 130.71896 522.87585 L 156.86275 522.87585 L 156.86275 496.73203 Q 130.71896 470.58826 130.71896 444.44446 Q 130.71896 444.44446 130.71896 392.15686 Q 130.71896 313.7255 78.43137 261.43793 L -1.8189894E-12 235.29413 L -1.8189894E-12 209.15033 L -1.8189894E-12 209.15033 L 26.143791 209.15033 L 26.143791 183.00655 L 26.143791 183.00655 L 26.143791 183.00655 L -1.8189894E-12 156.86275 L -1.8189894E-12 130.71896 L 26.143791 130.71896 L 52.287582 130.71896 L 287.5817 78.43137 Q 496.73203 26.143791 522.87585 26.143791 L 549.0196 26.143791 L 575.1634 26.143791 L 601.3072 26.143791 L 653.5948 26.143791 Q 705.8824 26.143791 758.1699 -1.8189894E-12 z" svg:height="7.8431373mm" draw:style-name="style-102" svg:viewBox="0.0 0.0 888.8889 784.3137" svg:width="8.888889mm" svg:x="85.4902mm" svg:y="126.27451mm"/>
          <draw:path svg:d="M 522.87585 0.0 L 549.0196 0.0 L 549.0196 0.0 L 549.0196 26.143791 L 522.87585 26.143791 L 522.87585 52.287582 L 522.87585 52.287582 L 549.0196 52.287582 L 549.0196 52.287582 L 549.0196 52.287582 L 549.0196 78.43137 L 549.0196 78.43137 L 575.1634 78.43137 L 575.1634 104.575165 L 601.3072 104.575165 L 653.5948 104.575165 L 653.5948 104.575165 Q 653.5948 104.575165 601.3072 130.71896 Q 549.0196 130.71896 549.0196 156.86275 Q 549.0196 209.15033 575.1634 209.15033 Q 601.3072 209.15033 549.0196 261.43793 Q 496.73203 287.5817 496.73203 366.0131 L 470.58826 470.58826 L 444.44446 470.58826 Q 418.30066 470.58826 366.0131 418.30066 Q 313.7255 418.30066 287.5817 444.44446 Q 287.5817 470.58826 235.29413 470.58826 L 183.00655 470.58826 L 130.71896 444.44446 L 104.575165 418.30066 L 78.43137 418.30066 L 26.143791 418.30066 L 26.143791 392.15686 L 26.143791 392.15686 L 104.575165 392.15686 L 183.00655 392.15686 L 183.00655 366.0131 Q 183.00655 339.8693 104.575165 287.5817 L 26.143791 235.29413 L 26.143791 209.15033 L 26.143791 183.00655 L 78.43137 183.00655 Q 130.71896 156.86275 183.00655 156.86275 L 209.15033 156.86275 L 209.15033 130.71896 L 235.29413 130.71896 L 235.29413 104.575165 L 235.29413 78.43137 L 130.71896 78.43137 L 3.6379788E-12 52.287582 L 3.6379788E-12 52.287582 L 3.6379788E-12 52.287582 L 235.29413 26.143791 Q 496.73203 0.0 522.87585 0.0 z" svg:height="4.7058825mm" draw:style-name="style-103" svg:viewBox="0.0 0.0 653.5948 470.58826" svg:width="6.535948mm" svg:x="256.99347mm" svg:y="82.09151mm"/>
          <draw:path svg:d="M 732.0262 0.0 L 732.0262 26.143791 L 627.451 78.43137 Q 522.87585 156.86275 549.0196 418.30066 Q 575.1634 679.7386 549.0196 705.8824 L 549.0196 758.1699 L 522.87585 758.1699 Q 522.87585 758.1699 496.73203 758.1699 Q 470.58826 732.0262 470.58826 705.8824 Q 470.58826 679.7386 444.44446 601.3072 Q 418.30066 496.73203 366.0131 496.73203 Q 339.8693 496.73203 313.7255 418.30066 Q 261.43793 366.0131 130.71896 366.0131 L 0.0 339.8693 L 0.0 339.8693 L 0.0 339.8693 L 26.143791 339.8693 L 26.143791 313.7255 L 26.143791 313.7255 L 52.287582 313.7255 L 52.287582 287.5817 L 52.287582 287.5817 L 52.287582 287.5817 L 52.287582 287.5817 L 78.43137 287.5817 L 78.43137 287.5817 L 104.575165 261.43793 L 130.71896 235.29413 L 156.86275 235.29413 L 183.00655 235.29413 L 444.44446 104.575165 Q 732.0262 -26.143791 732.0262 0.0 z" svg:height="7.5816994mm" draw:style-name="style-104" svg:viewBox="0.0 0.0 732.0262 758.1699" svg:width="7.3202615mm" svg:x="268.2353mm" svg:y="76.07843mm"/>
          <draw:path svg:d="M 287.5817 104.575165 L 313.7255 156.86275 L 313.7255 156.86275 L 313.7255 156.86275 L 313.7255 156.86275 L 313.7255 156.86275 L 392.15686 183.00655 Q 470.58826 209.15033 575.1634 209.15033 L 653.5948 209.15033 L 653.5948 209.15033 L 653.5948 209.15033 L 784.3137 235.29413 L 888.8889 235.29413 L 888.8889 261.43793 L 888.8889 287.5817 L 862.7451 287.5817 L 862.7451 313.7255 L 836.6013 313.7255 Q 784.3137 313.7255 732.0262 339.8693 L 679.7386 339.8693 L 679.7386 366.0131 L 679.7386 392.15686 L 758.1699 444.44446 Q 836.6013 496.73203 836.6013 522.87585 L 836.6013 549.0196 L 758.1699 549.0196 L 679.7386 549.0196 L 627.451 549.0196 Q 575.1634 522.87585 496.73203 522.87585 Q 418.30066 522.87585 470.58826 575.1634 Q 522.87585 627.451 575.1634 653.5948 L 601.3072 705.8824 L 549.0196 705.8824 L 496.73203 705.8824 L 496.73203 679.7386 Q 470.58826 679.7386 470.58826 679.7386 L 470.58826 679.7386 L 444.44446 679.7386 Q 418.30066 679.7386 313.7255 627.451 Q 209.15033 627.451 156.86275 679.7386 L 104.575165 758.1699 L 104.575165 784.3137 L 104.575165 810.4575 L 78.43137 810.4575 L 78.43137 836.6013 L 78.43137 836.6013 L 52.287582 836.6013 L 52.287582 862.7451 L 52.287582 888.8889 L 26.143791 888.8889 L 26.143791 888.8889 L 26.143791 862.7451 L 0.0 836.6013 L 0.0 836.6013 L 0.0 836.6013 L 0.0 810.4575 L 0.0 784.3137 L 26.143791 758.1699 L 52.287582 732.0262 L 52.287582 732.0262 L 52.287582 732.0262 L 52.287582 705.8824 L 52.287582 705.8824 L 78.43137 653.5948 Q 104.575165 601.3072 156.86275 418.30066 Q 209.15033 235.29413 209.15033 104.575165 L 183.00655 0.0 L 209.15033 0.0 Q 209.15033 -26.143791 261.43793 0.0 Q 261.43793 52.287582 287.5817 104.575165 z" svg:height="8.888889mm" draw:style-name="style-105" svg:viewBox="0.0 0.0 888.8889 888.8889" svg:width="8.888889mm" svg:x="250.45752mm" svg:y="80.52288mm"/>
          <draw:path svg:d="M 732.0262 156.86275 L 732.0262 156.86275 L 732.0262 183.00655 Q 732.0262 209.15033 705.8824 209.15033 L 705.8824 235.29413 L 705.8824 261.43793 L 705.8824 287.5817 L 679.7386 287.5817 L 627.451 313.7255 L 601.3072 313.7255 L 575.1634 313.7255 L 575.1634 339.8693 L 575.1634 339.8693 L 549.0196 339.8693 L 549.0196 366.0131 L 549.0196 366.0131 Q 522.87585 366.0131 339.8693 522.87585 L 156.86275 653.5948 L 130.71896 653.5948 L 130.71896 679.7386 L 130.71896 679.7386 L 104.575165 679.7386 L 104.575165 679.7386 L 104.575165 679.7386 L 104.575165 705.8824 L 104.575165 705.8824 L 78.43137 732.0262 L 52.287582 758.1699 L 52.287582 784.3137 L 52.287582 836.6013 L 26.143791 836.6013 L 26.143791 836.6013 L 26.143791 810.4575 L 3.6379788E-12 810.4575 L 3.6379788E-12 784.3137 L 3.6379788E-12 732.0262 L 26.143791 732.0262 L 26.143791 732.0262 L 26.143791 705.8824 L 52.287582 705.8824 L 52.287582 679.7386 L 52.287582 653.5948 L 78.43137 653.5948 L 78.43137 627.451 L 130.71896 601.3072 Q 156.86275 549.0196 209.15033 444.44446 Q 261.43793 339.8693 287.5817 261.43793 Q 313.7255 156.86275 313.7255 156.86275 L 313.7255 156.86275 L 339.8693 130.71896 L 339.8693 104.575165 L 366.0131 104.575165 Q 418.30066 104.575165 444.44446 156.86275 Q 470.58826 183.00655 470.58826 209.15033 L 470.58826 235.29413 L 496.73203 235.29413 L 496.73203 209.15033 L 496.73203 209.15033 L 522.87585 209.15033 L 522.87585 156.86275 L 522.87585 104.575165 L 549.0196 104.575165 L 549.0196 78.43137 L 549.0196 78.43137 Q 575.1634 78.43137 575.1634 52.287582 L 575.1634 52.287582 L 575.1634 52.287582 Q 575.1634 52.287582 601.3072 52.287582 L 601.3072 26.143791 L 705.8824 0.0 Q 810.4575 0.0 758.1699 52.287582 Q 732.0262 130.71896 732.0262 156.86275 z" svg:height="8.366014mm" draw:style-name="style-106" svg:viewBox="0.0 0.0 758.1699 836.6013" svg:width="7.5816994mm" svg:x="243.66014mm" svg:y="69.01961mm"/>
          <draw:path svg:d="M 26.143791 104.575165 L 0.0 1.8189894E-12 L 0.0 1.8189894E-12 L 0.0 1.8189894E-12 L 26.143791 1.8189894E-12 L 26.143791 26.143791 L 26.143791 26.143791 Q 52.287582 26.143791 52.287582 52.287582 L 52.287582 78.43137 L 156.86275 130.71896 Q 287.5817 183.00655 313.7255 209.15033 L 366.0131 235.29413 L 392.15686 235.29413 L 418.30066 235.29413 L 418.30066 261.43793 L 418.30066 261.43793 L 444.44446 261.43793 L 444.44446 287.5817 L 470.58826 287.5817 L 470.58826 287.5817 L 470.58826 287.5817 L 470.58826 287.5817 L 496.73203 313.7255 L 522.87585 313.7255 L 522.87585 313.7255 L 522.87585 339.8693 L 522.87585 339.8693 L 549.0196 339.8693 L 575.1634 392.15686 Q 575.1634 418.30066 522.87585 444.44446 Q 470.58826 470.58826 444.44446 470.58826 L 444.44446 496.73203 L 444.44446 522.87585 Q 444.44446 549.0196 470.58826 575.1634 Q 522.87585 601.3072 496.73203 601.3072 L 496.73203 627.451 L 418.30066 627.451 L 339.8693 627.451 L 287.5817 627.451 L 235.29413 653.5948 L 209.15033 653.5948 L 183.00655 653.5948 L 183.00655 627.451 L 156.86275 627.451 L 156.86275 627.451 L 156.86275 627.451 L 156.86275 601.3072 L 156.86275 601.3072 L 183.00655 601.3072 L 183.00655 601.3072 L 209.15033 575.1634 L 235.29413 575.1634 L 235.29413 549.0196 L 235.29413 522.87585 L 209.15033 522.87585 Q 183.00655 496.73203 130.71896 496.73203 Q 78.43137 496.73203 130.71896 444.44446 Q 183.00655 392.15686 183.00655 339.8693 Q 183.00655 261.43793 104.575165 235.29413 Q 52.287582 183.00655 26.143791 104.575165 z" svg:height="6.535948mm" draw:style-name="style-107" svg:viewBox="0.0 0.0 575.1634 653.5948" svg:width="5.751634mm" svg:x="72.15687mm" svg:y="158.69281mm"/>
          <draw:path svg:d="M 209.15033 26.143791 L 209.15033 0.0 L 235.29413 0.0 L 261.43793 0.0 L 261.43793 26.143791 L 261.43793 26.143791 L 287.5817 26.143791 L 287.5817 52.287582 L 287.5817 52.287582 L 313.7255 52.287582 L 313.7255 52.287582 L 313.7255 52.287582 L 313.7255 78.43137 L 313.7255 78.43137 L 339.8693 78.43137 L 339.8693 104.575165 L 366.0131 104.575165 L 392.15686 104.575165 L 418.30066 156.86275 Q 470.58826 183.00655 470.58826 209.15033 L 470.58826 235.29413 L 470.58826 261.43793 Q 444.44446 287.5817 470.58826 287.5817 L 496.73203 313.7255 L 496.73203 313.7255 L 522.87585 313.7255 L 627.451 418.30066 Q 732.0262 496.73203 705.8824 549.0196 Q 705.8824 575.1634 679.7386 601.3072 Q 653.5948 627.451 653.5948 627.451 L 653.5948 627.451 L 627.451 627.451 Q 575.1634 627.451 549.0196 627.451 Q 522.87585 601.3072 470.58826 549.0196 Q 392.15686 522.87585 235.29413 392.15686 L 52.287582 287.5817 L 52.287582 287.5817 L 52.287582 287.5817 L 52.287582 261.43793 L 52.287582 261.43793 L 26.143791 261.43793 L 26.143791 261.43793 L 26.143791 235.29413 L 0.0 235.29413 L 0.0 235.29413 L 0.0 209.15033 L 0.0 209.15033 L 0.0 209.15033 L 0.0 183.00655 L 0.0 156.86275 L 0.0 104.575165 L 0.0 26.143791 L 26.143791 26.143791 L 26.143791 52.287582 L 26.143791 52.287582 L 52.287582 52.287582 L 52.287582 78.43137 L 52.287582 104.575165 L 104.575165 156.86275 Q 130.71896 209.15033 183.00655 235.29413 L 235.29413 261.43793 L 287.5817 261.43793 L 339.8693 261.43793 L 339.8693 235.29413 L 313.7255 235.29413 L 313.7255 209.15033 Q 313.7255 156.86275 261.43793 104.575165 L 209.15033 52.287582 L 209.15033 26.143791 z M 366.0131 183.00655 Q 366.0131 156.86275 366.0131 156.86275 Q 366.0131 156.86275 366.0131 156.86275 Q 366.0131 183.00655 366.0131 183.00655 z" svg:height="6.27451mm" draw:style-name="style-108" svg:viewBox="0.0 0.0 705.8824 627.451" svg:width="7.0588236mm" svg:x="216.4706mm" svg:y="63.79085mm"/>
          <draw:path svg:d="M 339.8693 366.0131 L 287.5817 366.0131 L 183.00655 313.7255 Q 104.575165 261.43793 52.287582 235.29413 Q 0.0 235.29413 0.0 209.15033 Q 0.0 183.00655 78.43137 183.00655 Q 183.00655 183.00655 183.00655 130.71896 Q 183.00655 104.575165 339.8693 52.287582 Q 522.87585 9.094947E-13 549.0196 9.094947E-13 Q 601.3072 26.143791 575.1634 156.86275 Q 549.0196 287.5817 496.73203 313.7255 Q 418.30066 366.0131 339.8693 366.0131 z" svg:height="3.6601307mm" draw:style-name="style-109" svg:viewBox="0.0 0.0 575.1634 366.0131" svg:width="5.751634mm" svg:x="76.07843mm" svg:y="75.81699mm"/>
          <draw:path svg:d="M 732.0262 0.0 L 732.0262 0.0 L 653.5948 209.15033 Q 549.0196 392.15686 496.73203 470.58826 Q 444.44446 549.0196 418.30066 549.0196 L 418.30066 575.1634 L 418.30066 575.1634 Q 392.15686 575.1634 392.15686 575.1634 Q 392.15686 601.3072 235.29413 601.3072 L 104.575165 601.3072 L 104.575165 601.3072 L 104.575165 601.3072 L 156.86275 575.1634 Q 209.15033 575.1634 183.00655 496.73203 Q 183.00655 392.15686 183.00655 392.15686 Q 209.15033 366.0131 209.15033 339.8693 Q 183.00655 313.7255 104.575165 287.5817 L 0.0 287.5817 L 0.0 261.43793 L 26.143791 261.43793 L 26.143791 235.29413 L 26.143791 209.15033 L 26.143791 209.15033 L 52.287582 183.00655 L 26.143791 183.00655 L 0.0 183.00655 L 0.0 156.86275 L 0.0 130.71896 L 183.00655 104.575165 Q 366.0131 78.43137 339.8693 78.43137 Q 339.8693 78.43137 366.0131 52.287582 Q 392.15686 52.287582 392.15686 78.43137 Q 392.15686 104.575165 470.58826 78.43137 Q 549.0196 52.287582 549.0196 78.43137 Q 549.0196 104.575165 627.451 78.43137 Q 705.8824 52.287582 705.8824 26.143791 Q 705.8824 0.0 732.0262 0.0 z" svg:height="6.013072mm" draw:style-name="style-110" svg:viewBox="0.0 0.0 732.0262 601.3072" svg:width="7.3202615mm" svg:x="63.52941mm" svg:y="111.63399mm"/>
          <draw:path svg:d="M 758.1699 104.575165 L 758.1699 156.86275 L 784.3137 392.15686 Q 784.3137 627.451 810.4575 679.7386 L 810.4575 732.0262 L 862.7451 732.0262 Q 915.0327 732.0262 915.0327 784.3137 L 915.0327 810.4575 L 915.0327 888.8889 L 915.0327 993.46405 L 888.8889 993.46405 Q 862.7451 993.46405 862.7451 1359.4772 Q 862.7451 1751.634 888.8889 1751.634 L 915.0327 1751.634 L 915.0327 1777.7778 Q 888.8889 1803.9216 888.8889 1830.0654 L 862.7451 1882.353 L 862.7451 1882.353 L 836.6013 1882.353 L 836.6013 1908.4968 Q 836.6013 1934.6406 810.4575 1934.6406 L 810.4575 1934.6406 L 810.4575 1934.6406 L 784.3137 1908.4968 L 784.3137 1882.353 L 784.3137 1856.2092 L 758.1699 1856.2092 L 758.1699 1830.0654 L 732.0262 1830.0654 Q 705.8824 1830.0654 653.5948 1751.634 Q 575.1634 1699.3464 549.0196 1568.6274 Q 522.87585 1411.7648 444.44446 1202.6144 Q 366.0131 993.46405 313.7255 1045.7517 Q 235.29413 1098.0392 156.86275 1019.60785 L 78.43137 967.3203 L 78.43137 941.1765 L 52.287582 941.1765 L 52.287582 888.8889 L 52.287582 836.6013 L 26.143791 784.3137 L 0.0 758.1699 L 0.0 758.1699 L 0.0 732.0262 L 0.0 732.0262 L 0.0 732.0262 L 0.0 732.0262 L 0.0 732.0262 L 26.143791 732.0262 L 26.143791 705.8824 L 156.86275 679.7386 Q 261.43793 627.451 313.7255 653.5948 Q 366.0131 653.5948 366.0131 549.0196 L 366.0131 444.44446 L 366.0131 444.44446 L 366.0131 418.30066 L 366.0131 418.30066 L 366.0131 418.30066 L 418.30066 313.7255 Q 418.30066 209.15033 496.73203 130.71896 Q 549.0196 52.287582 627.451 0.0 Q 732.0262 -26.143791 732.0262 0.0 Q 732.0262 26.143791 758.1699 104.575165 z" svg:height="19.346405mm" draw:style-name="style-111" svg:viewBox="0.0 0.0 915.0327 1934.6406" svg:width="9.150327mm" svg:x="233.20262mm" svg:y="56.993465mm"/>
          <draw:path svg:d="M 287.5817 52.287582 L 366.0131 0.0 L 444.44446 26.143791 Q 522.87585 52.287582 522.87585 130.71896 Q 522.87585 183.00655 496.73203 183.00655 L 496.73203 183.00655 L 496.73203 183.00655 Q 470.58826 183.00655 470.58826 130.71896 Q 470.58826 104.575165 392.15686 183.00655 Q 339.8693 287.5817 313.7255 287.5817 L 287.5817 287.5817 L 287.5817 444.44446 Q 261.43793 601.3072 261.43793 627.451 L 261.43793 653.5948 L 261.43793 653.5948 Q 235.29413 653.5948 235.29413 627.451 L 235.29413 627.451 L 235.29413 601.3072 Q 209.15033 549.0196 209.15033 522.87585 Q 209.15033 496.73203 130.71896 470.58826 Q 78.43137 444.44446 52.287582 496.73203 Q 26.143791 496.73203 -9.094947E-13 444.44446 L -9.094947E-13 392.15686 L -9.094947E-13 339.8693 L -9.094947E-13 287.5817 L 26.143791 287.5817 L 26.143791 287.5817 L 26.143791 261.43793 L 52.287582 261.43793 L 52.287582 261.43793 L 52.287582 235.29413 L 78.43137 235.29413 Q 104.575165 235.29413 104.575165 209.15033 L 130.71896 183.00655 L 156.86275 183.00655 Q 183.00655 183.00655 183.00655 156.86275 L 183.00655 156.86275 L 209.15033 156.86275 Q 209.15033 130.71896 209.15033 130.71896 L 209.15033 130.71896 L 209.15033 130.71896 Q 209.15033 104.575165 287.5817 52.287582 z" svg:height="6.535948mm" draw:style-name="style-112" svg:viewBox="0.0 0.0 522.87585 653.5948" svg:width="5.2287583mm" svg:x="72.67974mm" svg:y="95.947716mm"/>
          <draw:path svg:d="M 339.8693 26.143791 L 339.8693 26.143791 L 339.8693 52.287582 Q 339.8693 52.287582 313.7255 52.287582 L 313.7255 52.287582 L 287.5817 130.71896 Q 287.5817 209.15033 313.7255 261.43793 Q 339.8693 313.7255 339.8693 366.0131 Q 339.8693 418.30066 339.8693 418.30066 L 339.8693 418.30066 L 287.5817 418.30066 Q 261.43793 418.30066 235.29413 444.44446 L 209.15033 470.58826 L 183.00655 470.58826 Q 156.86275 470.58826 183.00655 522.87585 Q 183.00655 575.1634 130.71896 575.1634 L 78.43137 575.1634 L 78.43137 575.1634 L 78.43137 575.1634 L 78.43137 549.0196 L 78.43137 549.0196 L 78.43137 522.87585 L 78.43137 496.73203 L 78.43137 496.73203 L 78.43137 470.58826 L 78.43137 470.58826 L 78.43137 470.58826 L 52.287582 418.30066 Q 26.143791 366.0131 26.143791 313.7255 Q 26.143791 287.5817 78.43137 261.43793 Q 130.71896 209.15033 52.287582 104.575165 L 3.6379788E-12 26.143791 L 3.6379788E-12 1.8189894E-12 Q 3.6379788E-12 -52.287582 183.00655 1.8189894E-12 Q 339.8693 1.8189894E-12 339.8693 26.143791 z" svg:height="5.751634mm" draw:style-name="style-113" svg:viewBox="0.0 0.0 339.8693 575.1634" svg:width="3.3986928mm" svg:x="256.99347mm" svg:y="88.36601mm"/>
          <draw:path svg:d="M 2640.523 26.143791 L 2640.523 26.143791 L 2640.523 52.287582 L 2666.6667 78.43137 L 2666.6667 78.43137 L 2666.6667 104.575165 L 2666.6667 104.575165 L 2666.6667 104.575165 L 2692.8105 104.575165 L 2692.8105 104.575165 L 2718.9543 104.575165 L 2745.0981 104.575165 L 2745.0981 104.575165 L 2718.9543 104.575165 L 2718.9543 104.575165 L 2718.9543 104.575165 L 2875.8171 104.575165 Q 3032.6797 104.575165 3084.9673 104.575165 L 3137.255 104.575165 L 3137.255 104.575165 L 3137.255 104.575165 L 3137.255 183.00655 Q 3137.255 261.43793 3084.9673 313.7255 Q 3084.9673 366.0131 3058.8235 418.30066 L 3032.6797 444.44446 L 3032.6797 470.58826 L 3032.6797 496.73203 L 3006.5361 522.87585 L 3006.5361 575.1634 L 2980.3923 575.1634 Q 2980.3923 575.1634 2980.3923 549.0196 Q 2980.3923 549.0196 2928.1047 549.0196 L 2928.1047 549.0196 L 2901.961 627.451 Q 2901.961 705.8824 3032.6797 705.8824 Q 3163.3987 732.0262 3215.6863 732.0262 L 3267.9739 732.0262 L 3267.9739 758.1699 Q 3267.9739 784.3137 3215.6863 784.3137 Q 3163.3987 784.3137 3163.3987 810.4575 Q 3163.3987 836.6013 3189.5425 836.6013 Q 3215.6863 836.6013 3215.6863 862.7451 L 3215.6863 888.8889 L 3137.255 888.8889 Q 3084.9673 888.8889 3058.8235 915.0327 L 3032.6797 915.0327 L 3032.6797 941.1765 Q 3032.6797 967.3203 3084.9673 993.46405 Q 3137.255 993.46405 3137.255 1150.3268 Q 3137.255 1333.3334 3111.111 1333.3334 Q 3111.111 1359.4772 3032.6797 1359.4772 L 2928.1047 1359.4772 L 2928.1047 1385.621 L 2928.1047 1385.621 L 2928.1047 1411.7648 L 2928.1047 1437.9086 L 2928.1047 1437.9086 L 2928.1047 1411.7648 L 2928.1047 1411.7648 L 2928.1047 1411.7648 L 2954.2485 1411.7648 L 2954.2485 1411.7648 L 3006.5361 1437.9086 L 3058.8235 1464.0524 L 3058.8235 1464.0524 L 3084.9673 1464.0524 L 3084.9673 1464.0524 L 3084.9673 1464.0524 L 3084.9673 1490.1962 L 3084.9673 1490.1962 L 3084.9673 1516.3398 L 3084.9673 1568.6274 L 3084.9673 1568.6274 L 3084.9673 1568.6274 L 3084.9673 1594.7712 L 3084.9673 1594.7712 L 3058.8235 1594.7712 L 3058.8235 1568.6274 L 3058.8235 1568.6274 L 3032.6797 1568.6274 L 3032.6797 1568.6274 L 3032.6797 1568.6274 L 3032.6797 1542.4836 L 3032.6797 1542.4836 L 3006.5361 1516.3398 Q 2980.3923 1490.1962 2980.3923 1490.1962 Q 2980.3923 1464.0524 2980.3923 1516.3398 L 2980.3923 1516.3398 L 2954.2485 1542.4836 L 2928.1047 1568.6274 L 2901.961 1568.6274 L 2875.8171 1568.6274 L 2875.8171 1620.915 Q 2875.8171 1673.2026 2901.961 1673.2026 Q 2928.1047 1699.3464 2928.1047 1699.3464 L 2928.1047 1725.4902 L 2928.1047 1725.4902 L 2928.1047 1725.4902 L 2901.961 1725.4902 L 2901.961 1725.4902 L 2901.961 1699.3464 L 2875.8171 1699.3464 L 2875.8171 1725.4902 L 2875.8171 1751.634 L 2849.6733 1751.634 L 2849.6733 1725.4902 L 2849.6733 1725.4902 L 2823.5295 1725.4902 L 2823.5295 1725.4902 L 2823.5295 1725.4902 L 2797.3857 1751.634 Q 2771.242 1751.634 2771.242 1725.4902 Q 2771.242 1699.3464 2745.0981 1699.3464 Q 2718.9543 1699.3464 2718.9543 1673.2026 Q 2718.9543 1620.915 2692.8105 1673.2026 Q 2692.8105 1699.3464 2666.6667 1673.2026 Q 2666.6667 1673.2026 2640.523 1673.2026 Q 2614.3792 1673.2026 2588.2354 1725.4902 Q 2562.0916 1777.7778 2535.9478 1777.7778 Q 2509.804 1777.7778 2509.804 1725.4902 Q 2509.804 1699.3464 2509.804 1751.634 Q 2483.6602 1803.9216 2457.5164 1803.9216 Q 2431.3726 1803.9216 2431.3726 1856.2092 Q 2431.3726 1934.6406 2405.2288 1908.4968 Q 2405.2288 1882.353 2379.085 1908.4968 Q 2352.9412 1934.6406 2326.7974 1934.6406 Q 2300.6536 1960.7843 2300.6536 1986.9281 Q 2300.6536 2013.0719 2248.366 2039.2157 L 2196.0784 2091.5034 L 2169.9346 2091.5034 L 2169.9346 2091.5034 L 2169.9346 2117.6472 L 2196.0784 2117.6472 L 2196.0784 2143.791 L 2196.0784 2169.9346 L 2169.9346 2169.9346 L 2169.9346 2143.791 L 2169.9346 2143.791 L 2143.791 2143.791 L 2143.791 2091.5034 Q 2143.791 2039.2157 2117.6472 2013.0719 Q 2117.6472 1986.9281 2065.3596 1986.9281 Q 2013.0719 1986.9281 1986.9281 2013.0719 Q 1986.9281 2039.2157 1960.7843 2039.2157 Q 1934.6406 2039.2157 1934.6406 2013.0719 Q 1934.6406 1986.9281 1882.353 1986.9281 Q 1856.2092 1986.9281 1830.0654 1934.6406 Q 1830.0654 1908.4968 1777.7778 1908.4968 Q 1699.3464 1882.353 1699.3464 1830.0654 Q 1699.3464 1777.7778 1620.915 1777.7778 Q 1568.6274 1751.634 1464.0524 1725.4902 Q 1359.4772 1725.4902 1359.4772 1673.2026 Q 1385.621 1620.915 1359.4772 1620.915 Q 1333.3334 1620.915 1333.3334 1594.7712 L 1333.3334 1568.6274 L 1307.1896 1568.6274 L 1281.0458 1568.6274 L 1281.0458 1620.915 Q 1281.0458 1699.3464 1228.7582 1673.2026 Q 1202.6144 1647.0588 1176.4706 1620.915 Q 1150.3268 1620.915 1150.3268 1673.2026 Q 1150.3268 1699.3464 1071.8955 1699.3464 Q 993.46405 1673.2026 967.3203 1647.0588 Q 941.1765 1594.7712 888.8889 1620.915 Q 810.4575 1673.2026 810.4575 1673.2026 Q 784.3137 1699.3464 758.1699 1725.4902 Q 732.0262 1725.4902 732.0262 1699.3464 Q 732.0262 1673.2026 653.5948 1673.2026 L 601.3072 1673.2026 L 601.3072 1620.915 L 575.1634 1594.7712 L 575.1634 1568.6274 L 575.1634 1516.3398 L 549.0196 1516.3398 L 522.87585 1516.3398 L 522.87585 1490.1962 L 522.87585 1490.1962 L 522.87585 1437.9086 L 522.87585 1385.621 L 522.87585 1385.621 L 522.87585 1359.4772 L 575.1634 1359.4772 L 601.3072 1359.4772 L 732.0262 1254.902 Q 836.6013 1202.6144 941.1765 1202.6144 Q 1071.8955 1254.902 1202.6144 1228.7582 L 1333.3334 1202.6144 L 1254.902 1202.6144 L 1202.6144 1202.6144 L 1202.6144 1176.4706 L 1202.6144 1176.4706 L 1176.4706 1176.4706 L 1176.4706 1150.3268 L 1150.3268 1150.3268 L 1124.183 1150.3268 L 1124.183 1176.4706 L 1098.0392 1176.4706 L 1098.0392 1176.4706 L 1098.0392 1150.3268 L 1098.0392 1150.3268 Q 1098.0392 1150.3268 1071.8955 1150.3268 Q 1071.8955 1150.3268 1045.7517 1150.3268 Q 1045.7517 1124.183 993.46405 1124.183 Q 941.1765 1098.0392 784.3137 1098.0392 Q 627.451 1098.0392 366.0131 1124.183 L 78.43137 1150.3268 L 52.287582 1176.4706 L 26.143791 1176.4706 L 26.143791 1150.3268 L 0.0 1150.3268 L 0.0 1098.0392 L 0.0 1071.8955 L 26.143791 1045.7517 L 26.143791 1019.60785 L 52.287582 1019.60785 L 78.43137 993.46405 L 78.43137 993.46405 L 104.575165 993.46405 L 104.575165 993.46405 L 104.575165 993.46405 L 156.86275 941.1765 Q 209.15033 941.1765 209.15033 915.0327 L 209.15033 915.0327 L 366.0131 862.7451 Q 522.87585 810.4575 522.87585 784.3137 Q 522.87585 758.1699 496.73203 732.0262 L 496.73203 705.8824 L 522.87585 705.8824 L 549.0196 705.8824 L 549.0196 784.3137 L 549.0196 836.6013 L 575.1634 836.6013 L 601.3072 836.6013 L 601.3072 810.4575 Q 601.3072 784.3137 679.7386 784.3137 Q 784.3137 784.3137 810.4575 784.3137 Q 836.6013 784.3137 836.6013 758.1699 Q 836.6013 732.0262 915.0327 705.8824 Q 993.46405 679.7386 1045.7517 627.451 Q 1071.8955 575.1634 1045.7517 575.1634 Q 993.46405 575.1634 1673.2026 418.30066 Q 2326.7974 261.43793 2457.5164 235.29413 Q 2588.2354 209.15033 2614.3792 183.00655 Q 2614.3792 183.00655 2614.3792 104.575165 Q 2588.2354 0.0 2614.3792 0.0 Q 2640.523 0.0 2640.523 26.143791 z M 3084.9673 810.4575 L 3084.9673 784.3137 L 3084.9673 784.3137 Q 3084.9673 784.3137 3084.9673 784.3137 Q 3084.9673 810.4575 3084.9673 810.4575 z M 1202.6144 1594.7712 Q 1202.6144 1568.6274 1202.6144 1568.6274 Q 1202.6144 1568.6274 1202.6144 1568.6274 Q 1202.6144 1594.7712 1202.6144 1594.7712 z M 2222.2222 1986.9281 Q 2222.2222 1986.9281 2222.2222 1960.7843 Q 2248.366 1960.7843 2248.366 1986.9281 Q 2248.366 1986.9281 2222.2222 1986.9281 z" svg:height="21.699347mm" draw:style-name="style-114" svg:viewBox="0.0 0.0 3267.9739 2169.9346" svg:width="32.67974mm" svg:x="197.64706mm" svg:y="105.09804mm"/>
          <draw:path svg:d="M 183.00655 26.143791 L 183.00655 26.143791 L 183.00655 1.8189894E-12 L 209.15033 1.8189894E-12 L 235.29413 130.71896 Q 261.43793 287.5817 287.5817 287.5817 Q 313.7255 339.8693 339.8693 339.8693 L 366.0131 339.8693 L 444.44446 339.8693 L 522.87585 339.8693 L 549.0196 339.8693 L 575.1634 339.8693 L 575.1634 313.7255 L 575.1634 313.7255 L 601.3072 313.7255 L 601.3072 287.5817 L 601.3072 287.5817 L 627.451 287.5817 L 627.451 287.5817 L 627.451 261.43793 L 653.5948 261.43793 L 679.7386 287.5817 L 679.7386 287.5817 L 679.7386 287.5817 L 705.8824 287.5817 L 705.8824 287.5817 L 784.3137 287.5817 Q 836.6013 287.5817 836.6013 287.5817 Q 836.6013 287.5817 888.8889 156.86275 Q 941.1765 26.143791 967.3203 26.143791 L 993.46405 1.8189894E-12 L 993.46405 26.143791 Q 993.46405 52.287582 1045.7517 52.287582 Q 1124.183 26.143791 1150.3268 52.287582 L 1202.6144 52.287582 L 1202.6144 130.71896 Q 1202.6144 209.15033 1150.3268 287.5817 Q 1150.3268 366.0131 1150.3268 522.87585 Q 1202.6144 679.7386 1150.3268 705.8824 Q 1150.3268 758.1699 1124.183 758.1699 L 1124.183 758.1699 L 1124.183 784.3137 L 1098.0392 784.3137 L 1098.0392 784.3137 L 1098.0392 810.4575 L 1098.0392 810.4575 L 1098.0392 810.4575 L 1071.8955 810.4575 L 1071.8955 810.4575 L 1071.8955 836.6013 L 1045.7517 836.6013 L 1045.7517 836.6013 L 1045.7517 862.7451 L 1045.7517 862.7451 L 1045.7517 862.7451 L 1019.60785 862.7451 L 1019.60785 862.7451 L 941.1765 888.8889 Q 888.8889 915.0327 810.4575 862.7451 Q 732.0262 836.6013 705.8824 810.4575 L 679.7386 758.1699 L 679.7386 758.1699 L 679.7386 758.1699 L 653.5948 732.0262 L 627.451 732.0262 L 627.451 784.3137 Q 627.451 836.6013 575.1634 915.0327 Q 522.87585 993.46405 418.30066 1019.60785 L 287.5817 1019.60785 L 287.5817 1019.60785 L 261.43793 1019.60785 L 261.43793 993.46405 L 261.43793 967.3203 L 235.29413 967.3203 L 235.29413 967.3203 L 235.29413 941.1765 L 209.15033 941.1765 L 209.15033 941.1765 L 209.15033 915.0327 L 209.15033 915.0327 Q 209.15033 915.0327 156.86275 888.8889 Q 156.86275 862.7451 156.86275 653.5948 Q 156.86275 418.30066 78.43137 366.0131 Q 0.0 313.7255 0.0 235.29413 L 0.0 183.00655 L 0.0 183.00655 L 0.0 183.00655 L 0.0 156.86275 L 0.0 156.86275 L 26.143791 156.86275 L 26.143791 130.71896 L 52.287582 130.71896 L 78.43137 130.71896 L 104.575165 104.575165 L 156.86275 104.575165 L 156.86275 78.43137 L 156.86275 26.143791 L 183.00655 26.143791 z" svg:height="10.196078mm" draw:style-name="style-115" svg:viewBox="0.0 0.0 1202.6144 1019.60785" svg:width="12.026144mm" svg:x="152.67975mm" svg:y="153.98694mm"/>
          <draw:path svg:d="M 418.30066 26.143791 L 418.30066 0.0 L 444.44446 0.0 L 470.58826 0.0 L 470.58826 26.143791 L 496.73203 26.143791 L 496.73203 52.287582 L 496.73203 52.287582 L 470.58826 52.287582 Q 444.44446 52.287582 496.73203 261.43793 Q 549.0196 470.58826 575.1634 549.0196 Q 627.451 627.451 627.451 627.451 L 653.5948 627.451 L 653.5948 627.451 L 653.5948 627.451 L 758.1699 705.8824 Q 836.6013 784.3137 862.7451 784.3137 L 862.7451 784.3137 L 888.8889 810.4575 Q 915.0327 836.6013 888.8889 836.6013 L 862.7451 836.6013 L 810.4575 836.6013 L 784.3137 836.6013 L 758.1699 810.4575 L 732.0262 784.3137 L 601.3072 784.3137 Q 496.73203 784.3137 339.8693 758.1699 L 209.15033 732.0262 L 104.575165 732.0262 L 0.0 732.0262 L 0.0 732.0262 L 0.0 732.0262 L 156.86275 679.7386 Q 313.7255 627.451 339.8693 444.44446 Q 339.8693 235.29413 366.0131 156.86275 L 392.15686 78.43137 L 392.15686 52.287582 L 392.15686 26.143791 L 418.30066 26.143791 z" svg:height="8.366014mm" draw:style-name="style-116" svg:viewBox="0.0 0.0 888.8889 836.6013" svg:width="8.888889mm" svg:x="159.73857mm" svg:y="53.333336mm"/>
          <draw:path svg:d="M 156.86275 0.0 L 156.86275 0.0 L 156.86275 52.287582 Q 183.00655 104.575165 209.15033 104.575165 L 235.29413 104.575165 L 261.43793 104.575165 Q 313.7255 104.575165 313.7255 78.43137 L 313.7255 52.287582 L 366.0131 156.86275 Q 418.30066 235.29413 418.30066 339.8693 Q 418.30066 444.44446 418.30066 470.58826 Q 470.58826 496.73203 470.58826 522.87585 Q 470.58826 575.1634 444.44446 575.1634 L 444.44446 575.1634 L 444.44446 575.1634 Q 418.30066 549.0196 418.30066 522.87585 L 418.30066 496.73203 L 392.15686 496.73203 L 392.15686 470.58826 L 392.15686 470.58826 L 366.0131 470.58826 L 366.0131 470.58826 L 366.0131 470.58826 L 313.7255 444.44446 Q 261.43793 418.30066 130.71896 418.30066 L 9.094947E-13 418.30066 L 9.094947E-13 418.30066 L 9.094947E-13 418.30066 L 52.287582 418.30066 L 104.575165 418.30066 L 104.575165 392.15686 L 104.575165 392.15686 L 130.71896 392.15686 L 130.71896 366.0131 L 130.71896 366.0131 L 156.86275 366.0131 L 156.86275 339.8693 L 156.86275 313.7255 L 156.86275 313.7255 L 156.86275 287.5817 L 156.86275 261.43793 L 156.86275 235.29413 L 130.71896 235.29413 L 130.71896 209.15033 L 130.71896 209.15033 L 104.575165 209.15033 L 104.575165 183.00655 L 104.575165 156.86275 L 78.43137 156.86275 Q 78.43137 156.86275 52.287582 104.575165 L 9.094947E-13 52.287582 L 9.094947E-13 26.143791 L 9.094947E-13 26.143791 L 52.287582 26.143791 Q 130.71896 0.0 156.86275 0.0 z" svg:height="5.751634mm" draw:style-name="style-117" svg:viewBox="0.0 0.0 470.58826 575.1634" svg:width="4.7058825mm" svg:x="80.0mm" svg:y="70.06536mm"/>
          <draw:path svg:d="M 522.87585 78.43137 L 549.0196 0.0 L 575.1634 0.0 L 575.1634 0.0 L 601.3072 130.71896 Q 627.451 261.43793 653.5948 261.43793 Q 653.5948 287.5817 679.7386 287.5817 L 732.0262 287.5817 L 888.8889 287.5817 Q 1019.60785 287.5817 1045.7517 287.5817 L 1071.8955 287.5817 L 1071.8955 313.7255 Q 1071.8955 339.8693 1045.7517 339.8693 Q 1019.60785 339.8693 993.46405 392.15686 L 967.3203 444.44446 L 967.3203 470.58826 Q 993.46405 496.73203 993.46405 601.3072 Q 993.46405 732.0262 941.1765 758.1699 L 862.7451 758.1699 L 862.7451 784.3137 L 862.7451 784.3137 L 810.4575 784.3137 Q 758.1699 810.4575 366.0131 862.7451 L 0.0 941.1765 L 0.0 915.0327 Q 26.143791 862.7451 104.575165 862.7451 Q 209.15033 862.7451 261.43793 836.6013 L 287.5817 810.4575 L 287.5817 810.4575 L 313.7255 810.4575 L 313.7255 810.4575 L 313.7255 810.4575 L 313.7255 784.3137 L 313.7255 784.3137 L 339.8693 784.3137 L 339.8693 758.1699 L 366.0131 758.1699 Q 366.0131 732.0262 392.15686 705.8824 L 392.15686 705.8824 L 392.15686 705.8824 Q 392.15686 705.8824 418.30066 679.7386 Q 444.44446 653.5948 444.44446 627.451 Q 470.58826 575.1634 366.0131 496.73203 L 261.43793 392.15686 L 235.29413 392.15686 L 235.29413 392.15686 L 209.15033 366.0131 L 183.00655 339.8693 L 183.00655 339.8693 L 156.86275 339.8693 L 156.86275 339.8693 L 156.86275 339.8693 L 156.86275 313.7255 L 156.86275 313.7255 L 130.71896 313.7255 L 130.71896 287.5817 L 130.71896 287.5817 L 104.575165 287.5817 L 104.575165 261.43793 L 104.575165 235.29413 L 130.71896 235.29413 L 156.86275 235.29413 L 156.86275 261.43793 L 156.86275 261.43793 L 156.86275 261.43793 L 156.86275 261.43793 L 183.00655 287.5817 L 183.00655 287.5817 L 183.00655 287.5817 L 209.15033 287.5817 L 209.15033 287.5817 L 209.15033 313.7255 L 209.15033 313.7255 L 209.15033 313.7255 L 235.29413 313.7255 L 235.29413 339.8693 L 261.43793 339.8693 Q 313.7255 366.0131 313.7255 366.0131 L 313.7255 392.15686 L 339.8693 392.15686 L 366.0131 392.15686 L 366.0131 418.30066 L 366.0131 418.30066 L 392.15686 418.30066 L 392.15686 444.44446 L 418.30066 444.44446 L 444.44446 444.44446 L 444.44446 418.30066 L 470.58826 418.30066 L 470.58826 392.15686 L 470.58826 366.0131 L 496.73203 366.0131 L 496.73203 339.8693 L 496.73203 339.8693 L 522.87585 339.8693 L 522.87585 313.7255 L 522.87585 287.5817 L 522.87585 235.29413 Q 522.87585 183.00655 522.87585 78.43137 z" svg:height="9.411765mm" draw:style-name="style-118" svg:viewBox="0.0 0.0 1071.8955 941.1765" svg:width="10.718954mm" svg:x="219.08498mm" svg:y="63.00654mm"/>
          <draw:path svg:d="M 26.143791 0.0 L 26.143791 0.0 L 26.143791 0.0 Q 26.143791 0.0 52.287582 0.0 L 78.43137 0.0 L 78.43137 0.0 L 78.43137 0.0 L 78.43137 0.0 L 104.575165 0.0 L 130.71896 104.575165 Q 130.71896 183.00655 183.00655 183.00655 Q 261.43793 156.86275 261.43793 183.00655 L 287.5817 183.00655 L 339.8693 235.29413 Q 392.15686 261.43793 392.15686 287.5817 L 418.30066 287.5817 L 418.30066 287.5817 L 444.44446 287.5817 L 444.44446 287.5817 L 444.44446 313.7255 L 444.44446 313.7255 L 444.44446 313.7255 L 470.58826 313.7255 L 470.58826 313.7255 L 496.73203 339.8693 L 522.87585 366.0131 L 522.87585 366.0131 L 549.0196 366.0131 L 549.0196 392.15686 Q 549.0196 418.30066 522.87585 418.30066 L 522.87585 418.30066 L 496.73203 418.30066 Q 444.44446 418.30066 392.15686 366.0131 Q 313.7255 366.0131 209.15033 339.8693 Q 104.575165 339.8693 104.575165 366.0131 L 104.575165 418.30066 L 104.575165 418.30066 L 78.43137 418.30066 L 78.43137 313.7255 L 78.43137 235.29413 L 52.287582 261.43793 L 26.143791 313.7255 L 26.143791 313.7255 L 26.143791 313.7255 L 26.143791 339.8693 L 26.143791 339.8693 L 0.0 339.8693 L 0.0 339.8693 L 0.0 183.00655 L 0.0 26.143791 L 0.0 26.143791 Q 0.0 0.0 26.143791 0.0 z" svg:height="4.183007mm" draw:style-name="style-119" svg:viewBox="0.0 0.0 549.0196 418.30066" svg:width="5.490196mm" svg:x="175.94772mm" svg:y="108.2353mm"/>
          <draw:path svg:d="M 78.43137 26.143791 L 104.575165 0.0 L 104.575165 0.0 Q 104.575165 26.143791 104.575165 26.143791 L 130.71896 26.143791 L 104.575165 52.287582 Q 104.575165 78.43137 104.575165 156.86275 Q 104.575165 235.29413 183.00655 287.5817 Q 261.43793 339.8693 313.7255 339.8693 Q 339.8693 339.8693 366.0131 366.0131 Q 366.0131 392.15686 418.30066 418.30066 L 444.44446 418.30066 L 444.44446 418.30066 Q 444.44446 444.44446 470.58826 444.44446 L 470.58826 444.44446 L 470.58826 444.44446 L 470.58826 444.44446 L 496.73203 444.44446 L 496.73203 444.44446 L 601.3072 496.73203 Q 705.8824 496.73203 784.3137 496.73203 L 888.8889 496.73203 L 915.0327 496.73203 L 941.1765 496.73203 L 941.1765 522.87585 L 941.1765 522.87585 L 941.1765 575.1634 L 941.1765 627.451 L 941.1765 627.451 L 941.1765 653.5948 L 862.7451 705.8824 Q 784.3137 758.1699 784.3137 784.3137 L 784.3137 810.4575 L 758.1699 810.4575 L 758.1699 810.4575 L 758.1699 836.6013 L 732.0262 836.6013 L 732.0262 862.7451 L 732.0262 862.7451 L 705.8824 862.7451 Q 679.7386 888.8889 653.5948 941.1765 Q 627.451 967.3203 575.1634 1045.7517 Q 522.87585 1098.0392 496.73203 1202.6144 L 470.58826 1307.1896 L 470.58826 1307.1896 L 470.58826 1333.3334 L 418.30066 1333.3334 L 392.15686 1333.3334 L 392.15686 1307.1896 L 392.15686 1281.0458 L 392.15686 1254.902 L 366.0131 1228.7582 L 366.0131 1202.6144 L 366.0131 1176.4706 L 339.8693 1176.4706 L 339.8693 1176.4706 L 339.8693 1150.3268 L 313.7255 1150.3268 L 313.7255 1124.183 Q 313.7255 1071.8955 235.29413 836.6013 Q 156.86275 601.3072 209.15033 601.3072 Q 235.29413 601.3072 235.29413 549.0196 L 209.15033 522.87585 L 209.15033 496.73203 Q 209.15033 470.58826 183.00655 470.58826 Q 183.00655 444.44446 156.86275 496.73203 Q 156.86275 549.0196 78.43137 392.15686 L 0.0 261.43793 L 0.0 183.00655 L 0.0 130.71896 L 0.0 130.71896 Q 26.143791 130.71896 26.143791 104.575165 L 26.143791 104.575165 L 26.143791 78.43137 Q 52.287582 78.43137 78.43137 26.143791 z" svg:height="13.333334mm" draw:style-name="style-120" svg:viewBox="0.0 0.0 941.1765 1333.3334" svg:width="9.411765mm" svg:x="69.01961mm" svg:y="144.05229mm"/>
          <draw:path svg:d="M 1019.60785 0.0 L 1045.7517 0.0 L 1045.7517 26.143791 Q 1045.7517 26.143791 1019.60785 78.43137 Q 993.46405 130.71896 888.8889 156.86275 L 758.1699 183.00655 L 732.0262 209.15033 L 679.7386 235.29413 L 679.7386 235.29413 L 679.7386 235.29413 L 653.5948 261.43793 L 627.451 287.5817 L 627.451 287.5817 L 627.451 287.5817 L 627.451 313.7255 L 627.451 313.7255 L 601.3072 313.7255 L 601.3072 339.8693 L 627.451 339.8693 L 653.5948 339.8693 L 653.5948 366.0131 L 653.5948 366.0131 L 653.5948 392.15686 Q 627.451 392.15686 601.3072 444.44446 L 549.0196 470.58826 L 549.0196 444.44446 Q 549.0196 418.30066 366.0131 444.44446 L 156.86275 496.73203 L 156.86275 496.73203 L 156.86275 496.73203 L 130.71896 496.73203 L 130.71896 496.73203 L 130.71896 522.87585 L 104.575165 522.87585 L 104.575165 522.87585 L 104.575165 549.0196 L 78.43137 549.0196 L 52.287582 549.0196 L 26.143791 522.87585 L 9.094947E-13 522.87585 L 9.094947E-13 496.73203 L 9.094947E-13 470.58826 L 26.143791 470.58826 L 26.143791 444.44446 L 52.287582 444.44446 L 78.43137 444.44446 L 78.43137 418.30066 L 104.575165 418.30066 L 104.575165 418.30066 L 104.575165 392.15686 L 104.575165 392.15686 L 104.575165 392.15686 L 183.00655 287.5817 Q 261.43793 183.00655 444.44446 130.71896 Q 627.451 78.43137 810.4575 26.143791 Q 993.46405 26.143791 1019.60785 0.0 z" svg:height="5.490196mm" draw:style-name="style-121" svg:viewBox="0.0 0.0 1045.7517 549.0196" svg:width="10.457517mm" svg:x="65.35948mm" svg:y="58.300655mm"/>
          <draw:path svg:d="M 130.71896 0.0 L 183.00655 0.0 L 183.00655 78.43137 Q 183.00655 156.86275 235.29413 156.86275 Q 287.5817 156.86275 313.7255 209.15033 Q 313.7255 261.43793 366.0131 261.43793 Q 392.15686 313.7255 418.30066 313.7255 L 418.30066 313.7255 L 392.15686 418.30066 Q 366.0131 496.73203 366.0131 627.451 Q 313.7255 758.1699 313.7255 836.6013 L 313.7255 888.8889 L 287.5817 888.8889 Q 261.43793 862.7451 261.43793 888.8889 Q 235.29413 941.1765 235.29413 941.1765 L 209.15033 941.1765 L 209.15033 941.1765 L 209.15033 941.1765 L 183.00655 967.3203 L 156.86275 993.46405 L 156.86275 993.46405 L 156.86275 993.46405 L 130.71896 993.46405 L 130.71896 993.46405 L 130.71896 1019.60785 L 104.575165 1019.60785 L 104.575165 1019.60785 L 104.575165 1045.7517 L 78.43137 1045.7517 L 52.287582 1045.7517 L 52.287582 1071.8955 L 52.287582 1071.8955 L 26.143791 1098.0392 L 26.143791 1098.0392 L 26.143791 1098.0392 L 0.0 1098.0392 L 0.0 1045.7517 L 0.0 993.46405 L 26.143791 993.46405 L 26.143791 993.46405 L 26.143791 967.3203 L 52.287582 967.3203 L 52.287582 915.0327 Q 52.287582 862.7451 78.43137 862.7451 Q 104.575165 862.7451 130.71896 601.3072 Q 156.86275 339.8693 104.575165 261.43793 Q 104.575165 209.15033 52.287582 209.15033 Q 0.0 235.29413 52.287582 130.71896 Q 78.43137 0.0 130.71896 0.0 z" svg:height="10.980392mm" draw:style-name="style-122" svg:viewBox="0.0 0.0 418.30066 1098.0392" svg:width="4.183007mm" svg:x="55.947712mm" svg:y="94.640526mm"/>
          <draw:path svg:d="M 14431.373 0.0 L 14431.373 0.0 L 14692.811 26.143791 Q 14980.393 78.43137 15006.536 104.575165 Q 15006.536 130.71896 15058.824 130.71896 Q 15111.111 104.575165 15137.255 366.0131 Q 15163.399 627.451 15137.255 2169.9346 Q 15111.111 3712.4185 15111.111 6823.53 Q 15058.824 9960.784 15058.824 11424.837 Q 15058.824 12888.89 15058.824 12941.177 L 15058.824 12967.32 L 15058.824 15267.975 Q 15058.824 17568.627 15032.68 18588.236 L 15032.68 19607.844 L 15006.536 19607.844 Q 15006.536 19633.988 14980.393 19581.7 Q 14954.249 19529.412 14954.249 19529.412 Q 14928.1045 19555.557 14901.961 19555.557 Q 14875.817 19555.557 14849.674 19529.412 Q 14823.529 19477.125 14797.386 19477.125 Q 14797.386 19450.98 14771.242 19477.125 Q 14771.242 19529.412 14745.099 19529.412 Q 14718.954 19529.412 14614.38 19215.688 Q 14535.948 18928.105 14457.517 18745.098 Q 14379.085 18562.092 14326.798 18562.092 Q 14300.654 18588.236 14222.223 18640.523 Q 14117.647 18692.81 14117.647 18718.955 Q 14117.647 18745.098 13986.929 18771.242 Q 13882.354 18797.387 13856.209 18692.81 Q 13856.209 18588.236 13830.065 18588.236 Q 13803.922 18614.379 13803.922 18588.236 Q 13803.922 18535.947 13830.065 18457.518 Q 13830.065 18379.086 13803.922 18379.086 Q 13777.778 18379.086 13777.778 18196.078 Q 13751.635 18013.072 13699.347 17986.928 Q 13647.06 17960.785 13647.06 17986.928 Q 13647.06 18013.072 13620.915 17594.771 L 13594.771 17202.615 L 13594.771 17202.615 L 13594.771 17202.615 L 13620.915 17124.184 L 13620.915 17045.752 L 13647.06 17045.752 L 13673.203 17071.896 L 13673.203 17071.896 L 13699.347 17071.896 L 13699.347 17071.896 Q 13699.347 17071.896 13725.49 16993.465 L 13751.635 16915.033 L 13751.635 16888.889 L 13751.635 16862.746 L 13777.778 16862.746 L 13803.922 16862.746 L 13803.922 16941.178 L 13803.922 17019.607 L 13830.065 16993.465 L 13856.209 16967.32 L 13856.209 16862.746 L 13856.209 16784.314 L 13882.354 16784.314 L 13882.354 16810.457 L 13908.497 16810.457 L 13934.641 16810.457 L 13960.784 16888.889 Q 14013.072 16967.32 14013.072 16967.32 L 14013.072 16967.32 L 14039.216 16993.465 L 14065.359 17019.607 L 14091.504 17019.607 L 14117.647 17019.607 L 14117.647 16993.465 L 14117.647 16993.465 L 14143.791 16993.465 L 14143.791 16967.32 L 14143.791 16967.32 L 14169.935 16967.32 L 14169.935 16967.32 L 14169.935 16941.178 L 14169.935 16915.033 L 14169.935 16888.889 L 14169.935 16862.746 L 14169.935 16836.602 L 14196.079 16836.602 L 14222.223 16810.457 L 14222.223 16810.457 L 14222.223 16810.457 L 14196.079 16784.314 L 14169.935 16758.17 L 14169.935 16705.883 Q 14169.935 16653.596 14143.791 16653.596 Q 14117.647 16653.596 14065.359 16575.164 Q 14039.216 16522.877 13960.784 16549.02 Q 13856.209 16575.164 13830.065 16366.014 L 13803.922 16156.863 L 13803.922 16156.863 Q 13803.922 16183.007 13751.635 16183.007 Q 13699.347 16209.15 13699.347 16183.007 Q 13699.347 16156.863 13673.203 16183.007 L 13647.06 16209.15 L 13647.06 16183.007 Q 13647.06 16130.72 13620.915 15947.713 Q 13620.915 15764.706 13647.06 15764.706 Q 13673.203 15764.706 13673.203 15738.5625 Q 13699.347 15712.419 13673.203 15686.274 Q 13647.06 15660.131 13594.771 15398.693 Q 13568.628 15137.255 13542.484 15058.824 Q 13542.484 15006.536 13516.34 15058.824 Q 13490.196 15111.111 13490.196 15032.68 L 13490.196 14954.249 L 13464.053 14954.249 L 13464.053 14928.1045 L 13464.053 14928.1045 L 13490.196 14928.1045 L 13490.196 14901.961 L 13490.196 14875.817 L 13464.053 14875.817 L 13437.909 14875.817 L 13437.909 14954.249 L 13437.909 15032.68 L 13411.765 15032.68 L 13411.765 15032.68 L 13411.765 15006.536 L 13385.621 15006.536 L 13385.621 14928.1045 L 13385.621 14875.817 L 13359.478 14875.817 L 13333.334 14875.817 L 13307.189 14980.393 Q 13281.046 15084.968 13281.046 15189.543 L 13281.046 15294.118 L 13281.046 15294.118 Q 13281.046 15294.118 13254.902 15320.262 Q 13228.759 15320.262 13228.759 15294.118 Q 13228.759 15267.975 13176.471 15241.83 Q 13150.327 15241.83 13150.327 15294.118 Q 13150.327 15320.262 13124.184 15320.262 Q 13071.8955 15320.262 13071.8955 15346.405 Q 13071.8955 15398.693 13071.8955 15450.98 Q 13071.8955 15503.269 13045.752 15503.269 Q 13019.608 15503.269 13019.608 15555.556 Q 13019.608 15581.699 12915.033 15607.844 Q 12862.745 15660.131 12732.026 15660.131 Q 12601.308 15633.987 12549.02 15555.556 Q 12496.732 15503.269 12392.157 15424.837 Q 12261.438 15372.55 12261.438 15346.405 Q 12235.294 15320.262 12235.294 15346.405 Q 12235.294 15372.55 12183.007 15372.55 Q 12156.863 15372.55 12156.863 15346.405 Q 12156.863 15320.262 12130.719 15320.262 Q 12104.575 15346.405 12104.575 15372.55 Q 12130.719 15398.693 12104.575 15398.693 Q 12078.432 15398.693 11921.569 15398.693 Q 11764.706 15424.837 11790.85 15450.98 Q 11816.994 15450.98 11816.994 15503.269 Q 11790.85 15555.556 11764.706 15555.556 Q 11738.5625 15555.556 11738.5625 15607.844 Q 11712.419 15633.987 11712.419 15607.844 L 11712.419 15607.844 L 11686.274 15607.844 L 11686.274 15607.844 L 11660.131 15633.987 L 11633.987 15660.131 L 11633.987 15660.131 L 11607.844 15660.131 L 11607.844 15712.419 L 11607.844 15738.5625 L 11607.844 15738.5625 L 11581.699 15712.419 L 11581.699 15712.419 L 11555.556 15712.419 L 11555.556 15712.419 L 11555.556 15712.419 L 11555.556 15686.274 L 11555.556 15686.274 L 11555.556 15660.131 L 11555.556 15633.987 L 11555.556 15633.987 L 11555.556 15660.131 L 11555.556 15660.131 L 11555.556 15660.131 L 11581.699 15660.131 L 11581.699 15660.131 L 11581.699 15633.987 L 11607.844 15633.987 L 11607.844 15607.844 L 11607.844 15555.556 L 11660.131 15555.556 L 11686.274 15555.556 L 11660.131 15529.412 Q 11660.131 15503.269 11660.131 15450.98 Q 11686.274 15398.693 11712.419 15398.693 Q 11738.5625 15398.693 11712.419 15372.55 Q 11712.419 15346.405 11764.706 15320.262 Q 11790.85 15294.118 11843.138 15320.262 Q 11895.425 15346.405 11921.569 15320.262 Q 11973.856 15320.262 11973.856 15294.118 Q 11973.856 15241.83 12183.007 15241.83 Q 12366.014 15241.83 12418.301 15294.118 Q 12496.732 15320.262 12496.732 15346.405 Q 12496.732 15372.55 12575.164 15424.837 Q 12653.595 15450.98 12705.883 15477.125 L 12732.026 15503.269 L 12758.17 15503.269 L 12784.314 15503.269 L 12810.458 15477.125 L 12836.602 15450.98 L 12836.602 15450.98 L 12862.745 15450.98 L 12862.745 15450.98 Q 12862.745 15424.837 12862.745 15398.693 Q 12888.89 15398.693 12888.89 15294.118 Q 12915.033 15189.543 12967.32 15137.255 Q 13019.608 15084.968 13071.8955 15032.68 Q 13071.8955 14954.249 13124.184 14954.249 Q 13176.471 14928.1045 13202.614 14954.249 Q 13228.759 14980.393 13254.902 14509.805 Q 13281.046 14039.216 13254.902 13986.929 Q 13228.759 13934.641 13202.614 13934.641 Q 13176.471 13934.641 13150.327 13882.354 Q 13124.184 13830.065 13124.184 13856.209 Q 13124.184 13882.354 13071.8955 13830.065 L 13045.752 13777.778 L 13019.608 13777.778 L 12967.32 13777.778 L 12941.177 13751.635 L 12915.033 13725.49 L 12915.033 13725.49 L 12915.033 13725.49 L 12915.033 13673.203 L 12915.033 13647.06 L 12915.033 13647.06 L 12915.033 13673.203 L 12915.033 13673.203 L 12915.033 13673.203 L 12941.177 13673.203 L 12941.177 13673.203 L 12993.464 13699.347 L 13045.752 13725.49 L 13045.752 13725.49 L 13071.8955 13725.49 L 13071.8955 13725.49 L 13071.8955 13725.49 L 13124.184 13725.49 Q 13150.327 13777.778 13176.471 13777.778 L 13202.614 13777.778 L 13202.614 13803.922 L 13228.759 13830.065 L 13228.759 13830.065 L 13228.759 13830.065 L 13254.902 13856.209 L 13281.046 13856.209 L 13281.046 13777.778 L 13281.046 13725.49 L 13254.902 13725.49 L 13228.759 13725.49 L 13228.759 13673.203 L 13228.759 13647.06 L 13202.614 13647.06 Q 13202.614 13620.915 13150.327 13568.628 Q 13071.8955 13516.34 13045.752 13464.053 Q 12993.464 13437.909 12967.32 13385.621 Q 12967.32 13359.478 12915.033 13098.039 L 12862.745 12862.745 L 12888.89 12862.745 L 12915.033 12836.602 L 12915.033 12836.602 L 12915.033 12836.602 L 12941.177 12836.602 L 12941.177 12810.458 L 12941.177 12810.458 L 12967.32 12810.458 L 12967.32 12758.17 L 12967.32 12705.883 L 12993.464 12705.883 L 13019.608 12705.883 L 13019.608 12679.739 L 13019.608 12653.595 L 13045.752 12653.595 L 13045.752 12679.739 L 13045.752 12679.739 L 13071.8955 12679.739 L 13071.8955 12732.026 L 13071.8955 12784.314 L 13045.752 12784.314 L 13045.752 12784.314 L 13098.039 12836.602 Q 13150.327 12888.89 13176.471 12915.033 Q 13228.759 12915.033 13228.759 13045.752 Q 13228.759 13202.614 13202.614 13254.902 L 13176.471 13307.189 L 13176.471 13307.189 L 13176.471 13307.189 L 13176.471 13333.334 L 13176.471 13333.334 L 13202.614 13333.334 L 13202.614 13359.478 L 13202.614 13359.478 L 13228.759 13359.478 L 13228.759 13385.621 L 13228.759 13411.765 L 13228.759 13437.909 L 13228.759 13464.053 L 13228.759 13464.053 L 13228.759 13464.053 L 13254.902 13490.196 L 13281.046 13490.196 L 13281.046 13307.189 Q 13281.046 13124.184 13281.046 13045.752 Q 13281.046 12993.464 13281.046 12941.177 L 13333.334 12888.89 L 13333.334 12888.89 L 13333.334 12888.89 L 13333.334 12862.745 L 13333.334 12862.745 L 13359.478 12836.602 L 13385.621 12810.458 L 13385.621 12732.026 L 13385.621 12679.739 L 13411.765 12758.17 Q 13437.909 12836.602 13437.909 12862.745 L 13437.909 12888.89 L 13411.765 12888.89 L 13411.765 12888.89 L 13411.765 12915.033 L 13437.909 12915.033 L 13437.909 12915.033 L 13437.909 12941.177 L 13437.909 12941.177 L 13437.909 12941.177 L 13464.053 12941.177 L 13464.053 12941.177 L 13490.196 12915.033 L 13516.34 12915.033 L 13516.34 12941.177 L 13542.484 12967.32 L 13542.484 11529.412 Q 13542.484 10091.504 13516.34 6091.5034 L 13516.34 2065.3596 L 12235.294 2065.3596 Q 10954.249 2065.3596 5986.928 2065.3596 L 1019.60785 2065.3596 L 915.0327 2065.3596 L 810.4575 2065.3596 L 810.4575 2065.3596 L 784.3137 2039.2157 L 784.3137 2039.2157 L 784.3137 2013.0719 L 679.7386 2013.0719 Q 601.3072 2013.0719 601.3072 1960.7843 Q 575.1634 1934.6406 522.87585 1908.4968 L 470.58826 1908.4968 L 470.58826 1882.353 L 470.58826 1882.353 L 444.44446 1882.353 L 444.44446 1856.2092 L 522.87585 1856.2092 Q 575.1634 1803.9216 575.1634 1803.9216 L 575.1634 1803.9216 L 601.3072 1803.9216 L 601.3072 1803.9216 L 575.1634 1777.7778 L 549.0196 1751.634 L 261.43793 1751.634 L 0.0 1751.634 L 26.143791 1725.4902 L 52.287582 1699.3464 L 52.287582 1699.3464 L 52.287582 1699.3464 L 78.43137 1699.3464 L 78.43137 1699.3464 L 104.575165 1673.2026 L 156.86275 1647.0588 L 183.00655 1647.0588 L 209.15033 1647.0588 L 366.0131 1673.2026 Q 496.73203 1699.3464 522.87585 1673.2026 Q 575.1634 1647.0588 601.3072 1594.7712 Q 627.451 1542.4836 653.5948 1542.4836 Q 679.7386 1516.3398 679.7386 1490.1962 Q 679.7386 1464.0524 679.7386 1437.9086 Q 679.7386 1411.7648 758.1699 1385.621 Q 836.6013 1359.4772 1071.8955 1307.1896 Q 1307.1896 1281.0458 1411.7648 1228.7582 Q 1542.4836 1202.6144 1542.4836 1176.4706 Q 1568.6274 1150.3268 1568.6274 1176.4706 Q 1594.7712 1176.4706 1620.915 1176.4706 Q 1673.2026 1124.183 1856.2092 1124.183 Q 2039.2157 1098.0392 2117.6472 1071.8955 Q 2169.9346 1019.60785 2248.366 1019.60785 Q 2300.6536 1019.60785 2300.6536 967.3203 Q 2300.6536 941.1765 2326.7974 915.0327 Q 2352.9412 915.0327 2405.2288 836.6013 Q 2457.5164 758.1699 2431.3726 732.0262 Q 2405.2288 705.8824 2509.804 653.5948 Q 2640.523 601.3072 2745.0981 601.3072 Q 2849.6733 549.0196 2954.2485 549.0196 Q 3032.6797 522.87585 3215.6863 496.73203 Q 3372.549 444.44446 3372.549 470.58826 Q 3372.549 496.73203 3477.1243 470.58826 Q 3581.6995 444.44446 3633.987 418.30066 Q 3712.4185 418.30066 3712.4185 392.15686 Q 3712.4185 366.0131 3816.9937 366.0131 Q 3921.5686 339.8693 4026.1438 339.8693 L 4156.863 339.8693 L 4156.863 313.7255 L 4183.007 313.7255 L 4183.007 313.7255 L 4183.007 287.5817 L 4130.719 287.5817 Q 4052.2876 287.5817 3973.8562 261.43793 L 3921.5686 235.29413 L 3921.5686 235.29413 L 3921.5686 235.29413 L 3947.7124 235.29413 L 3947.7124 235.29413 L 4209.1504 183.00655 Q 4470.5884 183.00655 4601.307 156.86275 L 4758.17 156.86275 L 5490.1963 130.71896 Q 6196.0786 130.71896 6588.2354 130.71896 Q 7006.536 130.71896 7450.9805 78.43137 Q 7895.425 26.143791 8575.164 52.287582 Q 9281.046 78.43137 9307.189 52.287582 L 9333.334 52.287582 L 10065.359 78.43137 Q 10797.386 78.43137 10823.529 104.575165 Q 10875.817 130.71896 11084.968 104.575165 Q 11294.118 104.575165 11294.118 78.43137 Q 11294.118 52.287582 11320.262 78.43137 Q 11320.262 104.575165 11712.419 78.43137 Q 12104.575 26.143791 12156.863 52.287582 Q 12209.15 52.287582 12209.15 78.43137 Q 12209.15 104.575165 12392.157 78.43137 Q 12601.308 78.43137 12810.458 26.143791 Q 13045.752 26.143791 13725.49 0.0 Q 14405.2295 -26.143791 14431.373 0.0 z M 12941.177 13071.8955 Q 12941.177 13045.752 12941.177 13045.752 Q 12967.32 13045.752 12967.32 13045.752 Q 12967.32 13071.8955 12941.177 13071.8955 z" svg:height="196.07843mm" draw:style-name="style-123" svg:viewBox="0.0 0.0 15137.255 19607.844" svg:width="151.37256mm" svg:x="166.27452mm" svg:y="2.875817mm"/>
          <draw:path svg:d="M 156.86275 130.71896 L 183.00655 0.0 L 261.43793 26.143791 Q 366.0131 52.287582 366.0131 130.71896 Q 392.15686 209.15033 444.44446 209.15033 Q 470.58826 235.29413 496.73203 261.43793 L 496.73203 287.5817 L 496.73203 366.0131 L 496.73203 470.58826 L 470.58826 575.1634 Q 418.30066 679.7386 366.0131 679.7386 Q 339.8693 679.7386 339.8693 784.3137 Q 313.7255 888.8889 287.5817 888.8889 Q 235.29413 862.7451 235.29413 888.8889 Q 209.15033 915.0327 209.15033 915.0327 L 209.15033 941.1765 L 156.86275 941.1765 L 130.71896 941.1765 L 130.71896 941.1765 L 104.575165 915.0327 L 104.575165 915.0327 L 104.575165 888.8889 L 52.287582 888.8889 L 26.143791 888.8889 L 26.143791 862.7451 L 0.0 862.7451 L 0.0 836.6013 L 0.0 784.3137 L 0.0 732.0262 Q 0.0 679.7386 52.287582 470.58826 Q 104.575165 261.43793 156.86275 130.71896 z" svg:height="9.411765mm" draw:style-name="style-124" svg:viewBox="0.0 0.0 496.73203 941.1765" svg:width="4.9673204mm" svg:x="82.61438mm" svg:y="150.06537mm"/>
          <draw:path svg:d="M 52.287582 26.143791 L 52.287582 3.6379788E-12 L 313.7255 26.143791 Q 601.3072 52.287582 679.7386 78.43137 Q 784.3137 130.71896 836.6013 235.29413 Q 888.8889 339.8693 862.7451 522.87585 Q 836.6013 705.8824 810.4575 784.3137 Q 784.3137 836.6013 810.4575 1045.7517 Q 836.6013 1254.902 888.8889 1359.4772 Q 888.8889 1437.9086 915.0327 1464.0524 L 941.1765 1516.3398 L 941.1765 1568.6274 L 941.1765 1620.915 L 810.4575 1620.915 L 679.7386 1620.915 L 679.7386 1594.7712 L 679.7386 1594.7712 L 653.5948 1594.7712 L 653.5948 1568.6274 L 653.5948 1568.6274 L 627.451 1568.6274 L 627.451 1568.6274 L 627.451 1568.6274 L 627.451 1542.4836 Q 627.451 1542.4836 522.87585 1307.1896 L 470.58826 1098.0392 L 444.44446 1045.7517 L 418.30066 1019.60785 L 418.30066 1019.60785 L 418.30066 993.46405 L 366.0131 993.46405 L 313.7255 993.46405 L 313.7255 1202.6144 Q 313.7255 1411.7648 287.5817 1359.4772 Q 261.43793 1333.3334 261.43793 1411.7648 L 261.43793 1516.3398 L 261.43793 1542.4836 L 261.43793 1568.6274 L 261.43793 1568.6274 L 261.43793 1568.6274 L 156.86275 1568.6274 L 26.143791 1568.6274 L 26.143791 1568.6274 L 0.0 1568.6274 L 0.0 1542.4836 L 0.0 1516.3398 L 0.0 862.7451 Q 0.0 209.15033 0.0 130.71896 Q -26.143791 52.287582 0.0 52.287582 Q 52.287582 52.287582 52.287582 26.143791 z M 470.58826 287.5817 L 522.87585 313.7255 L 549.0196 366.0131 Q 575.1634 392.15686 549.0196 496.73203 Q 522.87585 601.3072 522.87585 627.451 Q 496.73203 679.7386 470.58826 679.7386 Q 444.44446 679.7386 366.0131 705.8824 L 287.5817 705.8824 L 287.5817 470.58826 Q 313.7255 235.29413 313.7255 235.29413 Q 313.7255 209.15033 366.0131 235.29413 Q 444.44446 261.43793 470.58826 287.5817 z" svg:height="16.20915mm" draw:style-name="style-125" svg:viewBox="0.0 0.0 941.1765 1620.915" svg:width="9.411765mm" svg:x="276.07843mm" svg:y="176.73203mm"/>
          <draw:path svg:d="M 209.15033 0.0 L 235.29413 0.0 L 235.29413 26.143791 Q 261.43793 52.287582 261.43793 52.287582 L 261.43793 52.287582 L 287.5817 183.00655 Q 313.7255 313.7255 339.8693 418.30066 L 366.0131 522.87585 L 366.0131 575.1634 Q 418.30066 601.3072 418.30066 575.1634 Q 418.30066 549.0196 444.44446 549.0196 L 444.44446 549.0196 L 444.44446 627.451 Q 444.44446 705.8824 470.58826 705.8824 Q 496.73203 705.8824 496.73203 784.3137 Q 496.73203 888.8889 470.58826 888.8889 Q 444.44446 888.8889 444.44446 941.1765 Q 418.30066 993.46405 418.30066 1150.3268 L 418.30066 1333.3334 L 392.15686 1359.4772 L 366.0131 1411.7648 L 366.0131 1411.7648 L 366.0131 1411.7648 L 366.0131 1385.621 L 366.0131 1385.621 L 339.8693 1385.621 L 339.8693 1411.7648 L 339.8693 1411.7648 L 339.8693 1411.7648 L 339.8693 1411.7648 L 313.7255 1411.7648 L 313.7255 1333.3334 Q 313.7255 1254.902 287.5817 1202.6144 Q 287.5817 1150.3268 261.43793 1150.3268 Q 209.15033 1150.3268 209.15033 1098.0392 L 209.15033 1071.8955 L 183.00655 1071.8955 Q 156.86275 1098.0392 104.575165 1098.0392 Q 78.43137 1098.0392 78.43137 1150.3268 L 78.43137 1176.4706 L 52.287582 1176.4706 L 52.287582 1176.4706 L 52.287582 1150.3268 L 52.287582 1124.183 L 26.143791 1124.183 L 0.0 1098.0392 L 26.143791 1098.0392 L 52.287582 1098.0392 L 52.287582 993.46405 L 52.287582 915.0327 L 52.287582 915.0327 Q 52.287582 915.0327 78.43137 888.8889 L 78.43137 888.8889 L 78.43137 836.6013 Q 52.287582 810.4575 52.287582 575.1634 Q 52.287582 339.8693 78.43137 261.43793 L 104.575165 183.00655 L 156.86275 78.43137 Q 209.15033 0.0 209.15033 0.0 z" svg:height="14.117647mm" draw:style-name="style-126" svg:viewBox="0.0 0.0 496.73203 1411.7648" svg:width="4.9673204mm" svg:x="169.93465mm" svg:y="115.55556mm"/>
          <draw:path svg:d="M 679.7386 0.0 L 679.7386 0.0 L 705.8824 0.0 L 705.8824 0.0 L 705.8824 26.143791 Q 705.8824 52.287582 758.1699 52.287582 Q 810.4575 78.43137 810.4575 104.575165 Q 758.1699 130.71896 758.1699 156.86275 L 758.1699 183.00655 L 758.1699 183.00655 Q 758.1699 209.15033 627.451 235.29413 L 496.73203 261.43793 L 496.73203 261.43793 Q 496.73203 261.43793 287.5817 235.29413 L 78.43137 235.29413 L 78.43137 209.15033 Q 78.43137 183.00655 26.143791 183.00655 L 0.0 183.00655 L 0.0 156.86275 L 26.143791 156.86275 L 26.143791 156.86275 Q 26.143791 156.86275 52.287582 130.71896 Q 78.43137 130.71896 78.43137 104.575165 L 78.43137 78.43137 L 104.575165 78.43137 Q 104.575165 52.287582 130.71896 52.287582 L 183.00655 26.143791 L 444.44446 26.143791 Q 679.7386 0.0 679.7386 0.0 z" svg:height="2.6143792mm" draw:style-name="style-127" svg:viewBox="0.0 0.0 810.4575 261.43793" svg:width="8.104575mm" svg:x="92.81046mm" svg:y="172.02615mm"/>
          <draw:path svg:d="M 366.0131 26.143791 L 444.44446 26.143791 L 444.44446 26.143791 L 470.58826 26.143791 L 470.58826 52.287582 L 470.58826 52.287582 L 418.30066 52.287582 Q 366.0131 52.287582 366.0131 104.575165 Q 366.0131 183.00655 392.15686 209.15033 L 418.30066 235.29413 L 418.30066 235.29413 Q 470.58826 235.29413 470.58826 209.15033 Q 470.58826 183.00655 549.0196 209.15033 Q 627.451 261.43793 653.5948 261.43793 L 679.7386 261.43793 L 784.3137 261.43793 Q 915.0327 287.5817 888.8889 366.0131 Q 836.6013 418.30066 862.7451 444.44446 L 862.7451 470.58826 L 836.6013 470.58826 Q 784.3137 470.58826 732.0262 470.58826 Q 705.8824 470.58826 522.87585 522.87585 L 366.0131 627.451 L 339.8693 627.451 L 313.7255 627.451 L 313.7255 653.5948 L 313.7255 679.7386 L 287.5817 705.8824 L 287.5817 732.0262 L 209.15033 732.0262 L 156.86275 732.0262 L 156.86275 705.8824 L 156.86275 679.7386 L 183.00655 627.451 Q 209.15033 575.1634 209.15033 575.1634 Q 209.15033 549.0196 183.00655 522.87585 Q 156.86275 522.87585 156.86275 444.44446 Q 130.71896 366.0131 104.575165 366.0131 Q 78.43137 366.0131 78.43137 339.8693 Q 78.43137 313.7255 52.287582 287.5817 L 0.0 261.43793 L 0.0 261.43793 L 0.0 235.29413 L 26.143791 235.29413 L 26.143791 209.15033 L 52.287582 104.575165 Q 104.575165 0.0 183.00655 0.0 Q 261.43793 0.0 366.0131 26.143791 z" svg:height="7.3202615mm" draw:style-name="style-128" svg:viewBox="0.0 0.0 888.8889 732.0262" svg:width="8.888889mm" svg:x="53.333336mm" svg:y="117.12418mm"/>
          <draw:path svg:d="M -9.094947E-13 26.143791 L -9.094947E-13 3.6379788E-12 L -9.094947E-13 3.6379788E-12 L -9.094947E-13 26.143791 L 52.287582 26.143791 Q 104.575165 26.143791 104.575165 3.6379788E-12 L 104.575165 3.6379788E-12 L 104.575165 3.6379788E-12 L 104.575165 3.6379788E-12 L 130.71896 3.6379788E-12 L 130.71896 26.143791 L 156.86275 26.143791 L 183.00655 26.143791 L 235.29413 3.6379788E-12 L 287.5817 3.6379788E-12 L 287.5817 3.6379788E-12 L 287.5817 26.143791 L 287.5817 26.143791 L 261.43793 26.143791 L 261.43793 52.287582 L 261.43793 78.43137 L 313.7255 78.43137 L 366.0131 78.43137 L 392.15686 104.575165 Q 418.30066 104.575165 418.30066 130.71896 Q 418.30066 183.00655 418.30066 235.29413 Q 444.44446 313.7255 418.30066 313.7255 Q 392.15686 313.7255 392.15686 339.8693 L 392.15686 392.15686 L 418.30066 392.15686 Q 444.44446 392.15686 522.87585 418.30066 L 601.3072 444.44446 L 627.451 444.44446 L 627.451 444.44446 L 627.451 444.44446 L 627.451 444.44446 L 575.1634 470.58826 L 522.87585 496.73203 L 470.58826 496.73203 L 418.30066 496.73203 L 366.0131 522.87585 L 339.8693 522.87585 L 339.8693 549.0196 L 339.8693 601.3072 L 339.8693 601.3072 L 313.7255 601.3072 L 313.7255 575.1634 Q 313.7255 549.0196 261.43793 522.87585 Q 235.29413 496.73203 209.15033 418.30066 Q 209.15033 313.7255 104.575165 209.15033 L -9.094947E-13 78.43137 L -9.094947E-13 78.43137 L -9.094947E-13 78.43137 L -9.094947E-13 26.143791 z" svg:height="6.013072mm" draw:style-name="style-129" svg:viewBox="0.0 0.0 627.451 601.3072" svg:width="6.27451mm" svg:x="72.67974mm" svg:y="164.96733mm"/>
          <draw:path svg:d="M 418.30066 26.143791 L 418.30066 52.287582 L 392.15686 261.43793 Q 366.0131 444.44446 392.15686 470.58826 L 392.15686 496.73203 L 339.8693 496.73203 Q 287.5817 496.73203 287.5817 470.58826 Q 287.5817 444.44446 261.43793 444.44446 L 209.15033 470.58826 L 209.15033 470.58826 Q 183.00655 470.58826 130.71896 444.44446 L 78.43137 418.30066 L 52.287582 418.30066 L -9.094947E-13 418.30066 L -9.094947E-13 392.15686 Q -9.094947E-13 366.0131 26.143791 313.7255 L 26.143791 261.43793 L 26.143791 261.43793 L 52.287582 261.43793 L 52.287582 313.7255 L 52.287582 339.8693 L 78.43137 339.8693 L 104.575165 313.7255 L 130.71896 313.7255 L 156.86275 313.7255 L 156.86275 287.5817 L 156.86275 287.5817 L 183.00655 287.5817 L 183.00655 261.43793 L 183.00655 261.43793 L 209.15033 261.43793 L 209.15033 261.43793 Q 209.15033 261.43793 287.5817 130.71896 Q 366.0131 0.0 418.30066 0.0 Q 444.44446 0.0 418.30066 26.143791 z" svg:height="4.9673204mm" draw:style-name="style-130" svg:viewBox="0.0 0.0 418.30066 496.73203" svg:width="4.183007mm" svg:x="76.86275mm" svg:y="101.43791mm"/>
          <draw:path svg:d="M 522.87585 287.5817 L 522.87585 313.7255 L 522.87585 313.7255 Q 522.87585 313.7255 470.58826 339.8693 Q 418.30066 366.0131 313.7255 339.8693 Q 235.29413 339.8693 209.15033 313.7255 L 209.15033 287.5817 L 209.15033 261.43793 Q 209.15033 261.43793 183.00655 261.43793 L 183.00655 261.43793 L 183.00655 261.43793 Q 156.86275 235.29413 78.43137 156.86275 L 0.0 52.287582 L 0.0 0.0 Q -26.143791 -26.143791 52.287582 0.0 Q 156.86275 52.287582 261.43793 156.86275 Q 339.8693 261.43793 418.30066 261.43793 Q 496.73203 261.43793 496.73203 261.43793 Q 522.87585 261.43793 522.87585 287.5817 z" svg:height="3.3986928mm" draw:style-name="style-131" svg:viewBox="0.0 0.0 522.87585 339.8693" svg:width="5.2287583mm" svg:x="223.79085mm" svg:y="98.30066mm"/>
          <draw:path svg:d="M 287.5817 0.0 L 313.7255 0.0 L 313.7255 26.143791 Q 339.8693 52.287582 392.15686 52.287582 Q 418.30066 78.43137 470.58826 130.71896 Q 496.73203 209.15033 470.58826 209.15033 Q 470.58826 235.29413 470.58826 313.7255 Q 522.87585 392.15686 496.73203 418.30066 Q 470.58826 418.30066 470.58826 418.30066 Q 470.58826 418.30066 444.44446 444.44446 L 444.44446 470.58826 L 444.44446 470.58826 Q 444.44446 470.58826 470.58826 496.73203 L 470.58826 496.73203 L 470.58826 496.73203 Q 470.58826 522.87585 366.0131 522.87585 Q 261.43793 549.0196 261.43793 575.1634 Q 261.43793 601.3072 235.29413 575.1634 L 209.15033 549.0196 L 209.15033 522.87585 Q 209.15033 496.73203 235.29413 496.73203 L 235.29413 470.58826 L 235.29413 470.58826 L 261.43793 470.58826 L 261.43793 444.44446 L 261.43793 418.30066 L 235.29413 392.15686 Q 235.29413 366.0131 209.15033 366.0131 Q 183.00655 366.0131 104.575165 261.43793 L 26.143791 156.86275 L 26.143791 156.86275 L 0.0 156.86275 L 0.0 130.71896 L 0.0 104.575165 L 0.0 104.575165 L 0.0 104.575165 L 26.143791 104.575165 L 26.143791 104.575165 L 52.287582 104.575165 L 78.43137 104.575165 L 104.575165 104.575165 L 130.71896 104.575165 L 130.71896 78.43137 L 104.575165 78.43137 L 104.575165 78.43137 L 104.575165 52.287582 L 104.575165 52.287582 L 104.575165 52.287582 L 156.86275 52.287582 Q 183.00655 52.287582 209.15033 52.287582 L 261.43793 52.287582 L 261.43793 26.143791 Q 261.43793 0.0 287.5817 0.0 z" svg:height="5.751634mm" draw:style-name="style-132" svg:viewBox="0.0 0.0 496.73203 575.1634" svg:width="4.9673204mm" svg:x="248.8889mm" svg:y="56.47059mm"/>
          <draw:path svg:d="M 705.8824 0.0 L 732.0262 0.0 L 732.0262 26.143791 Q 732.0262 52.287582 627.451 78.43137 L 549.0196 104.575165 L 549.0196 104.575165 L 522.87585 104.575165 L 522.87585 156.86275 Q 522.87585 209.15033 627.451 209.15033 L 758.1699 209.15033 L 758.1699 209.15033 Q 758.1699 209.15033 522.87585 235.29413 L 261.43793 235.29413 L 209.15033 235.29413 L 130.71896 209.15033 L 130.71896 209.15033 L 130.71896 209.15033 L 156.86275 209.15033 Q 156.86275 209.15033 156.86275 183.00655 Q 156.86275 183.00655 78.43137 156.86275 L 0.0 104.575165 L 0.0 104.575165 L 0.0 104.575165 L 52.287582 104.575165 L 78.43137 104.575165 L 183.00655 52.287582 Q 313.7255 26.143791 313.7255 52.287582 Q 313.7255 104.575165 418.30066 104.575165 Q 496.73203 104.575165 522.87585 78.43137 Q 522.87585 52.287582 601.3072 26.143791 Q 679.7386 0.0 705.8824 0.0 z" svg:height="2.3529413mm" draw:style-name="style-133" svg:viewBox="0.0 0.0 758.1699 235.29413" svg:width="7.5816994mm" svg:x="92.026146mm" svg:y="169.93465mm"/>
          <draw:path svg:d="M 392.15686 26.143791 L 392.15686 0.0 L 418.30066 26.143791 Q 444.44446 26.143791 496.73203 130.71896 Q 549.0196 209.15033 575.1634 235.29413 L 575.1634 235.29413 L 575.1634 261.43793 Q 549.0196 287.5817 549.0196 287.5817 Q 549.0196 287.5817 549.0196 287.5817 L 522.87585 313.7255 L 496.73203 313.7255 Q 496.73203 287.5817 313.7255 313.7255 Q 130.71896 313.7255 130.71896 339.8693 Q 130.71896 366.0131 78.43137 366.0131 L 52.287582 366.0131 L 78.43137 313.7255 Q 78.43137 287.5817 26.143791 261.43793 Q 1.8189894E-12 261.43793 1.8189894E-12 235.29413 Q 1.8189894E-12 209.15033 78.43137 183.00655 Q 156.86275 183.00655 156.86275 156.86275 Q 156.86275 130.71896 183.00655 130.71896 Q 209.15033 130.71896 235.29413 104.575165 L 261.43793 104.575165 L 313.7255 78.43137 Q 392.15686 52.287582 392.15686 26.143791 z" svg:height="3.6601307mm" draw:style-name="style-134" svg:viewBox="0.0 0.0 575.1634 366.0131" svg:width="5.751634mm" svg:x="162.87582mm" svg:y="106.92811mm"/>
          <draw:path svg:d="M 209.15033 26.143791 L 235.29413 -1.8189894E-12 L 313.7255 26.143791 Q 392.15686 52.287582 392.15686 78.43137 L 392.15686 78.43137 L 392.15686 78.43137 L 392.15686 78.43137 L 392.15686 104.575165 L 392.15686 104.575165 L 392.15686 183.00655 L 392.15686 235.29413 L 392.15686 235.29413 L 392.15686 235.29413 L 444.44446 313.7255 Q 496.73203 366.0131 549.0196 366.0131 Q 601.3072 392.15686 601.3072 392.15686 L 601.3072 392.15686 L 549.0196 392.15686 Q 470.58826 392.15686 392.15686 418.30066 L 339.8693 444.44446 L 339.8693 444.44446 Q 339.8693 444.44446 366.0131 418.30066 Q 392.15686 392.15686 392.15686 392.15686 Q 366.0131 392.15686 235.29413 366.0131 L 130.71896 339.8693 L 78.43137 366.0131 L 52.287582 392.15686 L 26.143791 392.15686 L 26.143791 392.15686 L 26.143791 392.15686 L 26.143791 366.0131 L 0.0 366.0131 L 0.0 366.0131 L 0.0 339.8693 L 26.143791 339.8693 L 26.143791 339.8693 L 26.143791 339.8693 L 78.43137 313.7255 L 104.575165 287.5817 L 130.71896 287.5817 Q 183.00655 287.5817 130.71896 235.29413 L 52.287582 209.15033 L 156.86275 209.15033 L 261.43793 183.00655 L 261.43793 183.00655 L 287.5817 183.00655 L 287.5817 130.71896 L 287.5817 104.575165 L 261.43793 104.575165 L 235.29413 78.43137 L 261.43793 78.43137 L 287.5817 78.43137 L 235.29413 78.43137 Q 209.15033 78.43137 183.00655 104.575165 Q 183.00655 130.71896 183.00655 78.43137 Q 183.00655 26.143791 209.15033 26.143791 z" svg:height="4.4444447mm" draw:style-name="style-135" svg:viewBox="0.0 0.0 601.3072 444.44446" svg:width="6.013072mm" svg:x="57.77778mm" svg:y="113.725494mm"/>
          <draw:path svg:d="M 26.143791 235.29413 L 0.0 0.0 L 339.8693 0.0 Q 653.5948 0.0 653.5948 104.575165 Q 653.5948 209.15033 522.87585 235.29413 Q 392.15686 261.43793 366.0131 339.8693 Q 366.0131 444.44446 496.73203 444.44446 Q 601.3072 470.58826 601.3072 575.1634 L 601.3072 679.7386 L 444.44446 705.8824 Q 313.7255 705.8824 313.7255 784.3137 Q 339.8693 836.6013 313.7255 1124.183 L 313.7255 1385.621 L 496.73203 1385.621 L 705.8824 1385.621 L 705.8824 1411.7648 Q 705.8824 1437.9086 653.5948 1490.1962 Q 653.5948 1542.4836 339.8693 1568.6274 L 26.143791 1594.7712 L 26.143791 1568.6274 L 26.143791 1568.6274 L 26.143791 1542.4836 Q 26.143791 1490.1962 26.143791 967.3203 Q 26.143791 470.58826 26.143791 235.29413 z" svg:height="15.947713mm" draw:style-name="style-136" svg:viewBox="0.0 0.0 705.8824 1594.7712" svg:width="7.0588236mm" svg:x="266.9281mm" svg:y="176.99347mm"/>
          <draw:path svg:d="M 1333.3334 705.8824 L 1333.3334 732.0262 L 1333.3334 732.0262 Q 1333.3334 758.1699 1359.4772 758.1699 L 1359.4772 758.1699 L 1385.621 862.7451 Q 1411.7648 941.1765 1359.4772 967.3203 Q 1359.4772 1019.60785 1333.3334 1071.8955 L 1333.3334 1150.3268 L 1333.3334 1150.3268 Q 1307.1896 1150.3268 1307.1896 1228.7582 Q 1307.1896 1307.1896 1254.902 1307.1896 Q 1202.6144 1281.0458 1098.0392 1202.6144 L 1019.60785 1098.0392 L 1019.60785 1071.8955 Q 993.46405 1019.60785 941.1765 993.46405 Q 888.8889 967.3203 862.7451 1019.60785 Q 836.6013 1045.7517 810.4575 1071.8955 L 758.1699 1071.8955 L 758.1699 1098.0392 L 732.0262 1098.0392 L 732.0262 1098.0392 L 732.0262 1124.183 L 705.8824 1124.183 Q 679.7386 1150.3268 679.7386 1307.1896 L 679.7386 1464.0524 L 679.7386 1490.1962 L 679.7386 1490.1962 L 679.7386 1490.1962 L 679.7386 1490.1962 L 653.5948 1542.4836 L 627.451 1568.6274 L 627.451 1490.1962 Q 627.451 1411.7648 601.3072 1411.7648 L 601.3072 1385.621 L 601.3072 1385.621 L 575.1634 1385.621 L 575.1634 1385.621 L 575.1634 1385.621 L 549.0196 1411.7648 L 522.87585 1437.9086 L 522.87585 1437.9086 L 522.87585 1437.9086 L 496.73203 1437.9086 L 496.73203 1437.9086 L 496.73203 1464.0524 L 470.58826 1464.0524 L 470.58826 1490.1962 L 470.58826 1516.3398 L 444.44446 1516.3398 L 444.44446 1542.4836 L 444.44446 1542.4836 L 418.30066 1542.4836 L 418.30066 1542.4836 L 418.30066 1542.4836 L 418.30066 1568.6274 L 418.30066 1568.6274 L 392.15686 1568.6274 L 392.15686 1594.7712 L 366.0131 1594.7712 L 339.8693 1594.7712 L 339.8693 1568.6274 L 366.0131 1542.4836 L 366.0131 1542.4836 L 366.0131 1542.4836 L 366.0131 1516.3398 L 366.0131 1516.3398 L 392.15686 1516.3398 L 392.15686 1490.1962 L 392.15686 1490.1962 L 418.30066 1490.1962 L 418.30066 1490.1962 L 418.30066 1490.1962 L 418.30066 1464.0524 L 418.30066 1464.0524 L 444.44446 1464.0524 L 444.44446 1437.9086 L 444.44446 1437.9086 L 470.58826 1437.9086 L 470.58826 1437.9086 L 470.58826 1437.9086 L 470.58826 1411.7648 Q 470.58826 1411.7648 496.73203 1385.621 Q 522.87585 1385.621 522.87585 1281.0458 Q 522.87585 1176.4706 496.73203 1019.60785 Q 496.73203 836.6013 470.58826 836.6013 Q 418.30066 836.6013 418.30066 732.0262 L 418.30066 627.451 L 470.58826 575.1634 Q 522.87585 522.87585 522.87585 392.15686 L 522.87585 261.43793 L 496.73203 261.43793 L 470.58826 235.29413 L 470.58826 235.29413 Q 470.58826 235.29413 444.44446 235.29413 Q 444.44446 235.29413 209.15033 183.00655 L 0.0 183.00655 L 0.0 156.86275 L 0.0 156.86275 L 26.143791 130.71896 L 52.287582 104.575165 L 52.287582 104.575165 L 52.287582 78.43137 L 104.575165 78.43137 L 156.86275 78.43137 L 156.86275 26.143791 L 156.86275 0.0 L 261.43793 26.143791 Q 366.0131 26.143791 366.0131 0.0 Q 392.15686 -26.143791 732.0262 104.575165 Q 1045.7517 235.29413 1124.183 313.7255 Q 1202.6144 392.15686 1254.902 522.87585 Q 1307.1896 653.5948 1333.3334 705.8824 z" svg:height="15.947713mm" draw:style-name="style-137" svg:viewBox="0.0 0.0 1385.621 1594.7712" svg:width="13.85621mm" svg:x="227.97386mm" svg:y="42.61438mm"/>
          <draw:path svg:d="M 1202.6144 0.0 L 1202.6144 0.0 L 1359.4772 26.143791 Q 1542.4836 52.287582 1568.6274 52.287582 L 1594.7712 52.287582 L 1594.7712 78.43137 L 1620.915 78.43137 L 1620.915 78.43137 L 1620.915 104.575165 L 1620.915 104.575165 L 1620.915 104.575165 L 1647.0588 104.575165 L 1647.0588 104.575165 L 1647.0588 130.71896 L 1673.2026 130.71896 L 1673.2026 209.15033 Q 1673.2026 313.7255 1594.7712 418.30066 Q 1516.3398 549.0196 1411.7648 627.451 Q 1333.3334 679.7386 1333.3334 705.8824 Q 1333.3334 732.0262 888.8889 967.3203 L 470.58826 1202.6144 L 418.30066 1202.6144 L 392.15686 1202.6144 L 366.0131 1176.4706 Q 313.7255 1150.3268 261.43793 1150.3268 L 235.29413 1150.3268 L 235.29413 1098.0392 L 235.29413 1071.8955 L 313.7255 1071.8955 L 366.0131 1045.7517 L 366.0131 1045.7517 L 366.0131 1045.7517 L 392.15686 1019.60785 L 392.15686 993.46405 L 392.15686 993.46405 Q 418.30066 993.46405 418.30066 993.46405 L 418.30066 967.3203 L 418.30066 967.3203 L 418.30066 967.3203 L 444.44446 967.3203 L 444.44446 941.1765 L 732.0262 784.3137 Q 1019.60785 627.451 1098.0392 575.1634 Q 1150.3268 522.87585 1150.3268 496.73203 L 1150.3268 496.73203 L 1176.4706 496.73203 L 1176.4706 470.58826 L 1176.4706 470.58826 L 1202.6144 470.58826 L 1202.6144 470.58826 L 1202.6144 470.58826 L 1202.6144 444.44446 L 1202.6144 444.44446 L 1228.7582 418.30066 L 1254.902 392.15686 L 1254.902 366.0131 L 1254.902 339.8693 L 1254.902 313.7255 L 1254.902 287.5817 L 1254.902 287.5817 L 1254.902 261.43793 L 1254.902 261.43793 L 1254.902 261.43793 L 1228.7582 261.43793 L 1228.7582 261.43793 L 1150.3268 287.5817 L 1071.8955 313.7255 L 1045.7517 313.7255 Q 1019.60785 313.7255 888.8889 418.30066 Q 784.3137 470.58826 627.451 627.451 L 444.44446 758.1699 L 418.30066 758.1699 Q 418.30066 784.3137 418.30066 784.3137 L 418.30066 784.3137 L 418.30066 784.3137 Q 392.15686 784.3137 392.15686 810.4575 L 392.15686 810.4575 L 366.0131 810.4575 Q 366.0131 836.6013 339.8693 836.6013 L 313.7255 862.7451 L 313.7255 862.7451 L 313.7255 888.8889 L 313.7255 888.8889 L 313.7255 888.8889 L 287.5817 888.8889 L 287.5817 888.8889 L 287.5817 915.0327 L 261.43793 915.0327 L 261.43793 915.0327 L 261.43793 941.1765 L 261.43793 941.1765 L 261.43793 941.1765 L 235.29413 941.1765 L 235.29413 941.1765 L 209.15033 941.1765 L 183.00655 941.1765 L 156.86275 941.1765 L 130.71896 941.1765 L 130.71896 915.0327 L 104.575165 888.8889 L 104.575165 862.7451 L 104.575165 836.6013 L 104.575165 810.4575 Q 104.575165 784.3137 130.71896 732.0262 Q 156.86275 679.7386 183.00655 679.7386 Q 209.15033 679.7386 235.29413 601.3072 Q 261.43793 549.0196 156.86275 470.58826 L 52.287582 392.15686 L 52.287582 392.15686 L 52.287582 366.0131 L 52.287582 366.0131 L 52.287582 366.0131 L 26.143791 366.0131 L 26.143791 366.0131 L 26.143791 339.8693 L -3.6379788E-12 339.8693 L -3.6379788E-12 313.7255 L -3.6379788E-12 287.5817 L 26.143791 287.5817 L 52.287582 287.5817 L 52.287582 313.7255 L 52.287582 339.8693 L 78.43137 339.8693 L 78.43137 313.7255 L 78.43137 313.7255 L 104.575165 313.7255 L 104.575165 313.7255 L 104.575165 313.7255 L 104.575165 339.8693 L 104.575165 339.8693 L 130.71896 339.8693 L 130.71896 366.0131 L 130.71896 366.0131 L 156.86275 366.0131 L 156.86275 313.7255 L 156.86275 287.5817 L 209.15033 287.5817 Q 209.15033 287.5817 235.29413 339.8693 Q 235.29413 392.15686 313.7255 392.15686 Q 366.0131 392.15686 366.0131 418.30066 Q 366.0131 418.30066 392.15686 418.30066 L 392.15686 418.30066 L 418.30066 418.30066 L 444.44446 418.30066 L 444.44446 418.30066 L 470.58826 418.30066 L 470.58826 418.30066 L 470.58826 418.30066 L 470.58826 392.15686 L 470.58826 392.15686 L 496.73203 392.15686 L 496.73203 366.0131 L 522.87585 366.0131 L 549.0196 366.0131 L 549.0196 339.8693 Q 575.1634 339.8693 575.1634 313.7255 L 575.1634 313.7255 L 575.1634 313.7255 Q 575.1634 313.7255 601.3072 313.7255 L 601.3072 287.5817 L 601.3072 287.5817 L 627.451 287.5817 L 627.451 287.5817 L 627.451 261.43793 L 653.5948 261.43793 L 679.7386 261.43793 L 679.7386 235.29413 L 679.7386 235.29413 L 705.8824 235.29413 L 705.8824 209.15033 L 836.6013 156.86275 Q 941.1765 104.575165 941.1765 78.43137 L 941.1765 78.43137 L 993.46405 78.43137 L 1019.60785 52.287582 L 1071.8955 52.287582 L 1124.183 52.287582 L 1150.3268 26.143791 Q 1202.6144 0.0 1202.6144 0.0 z" svg:height="12.026144mm" draw:style-name="style-138" svg:viewBox="0.0 0.0 1673.2026 1202.6144" svg:width="16.732027mm" svg:x="195.55556mm" svg:y="34.509804mm"/>
          <draw:path svg:d="M 287.5817 26.143791 L 287.5817 26.143791 L 313.7255 0.0 L 339.8693 0.0 L 339.8693 26.143791 L 366.0131 52.287582 L 366.0131 78.43137 L 366.0131 130.71896 L 313.7255 444.44446 Q 261.43793 758.1699 209.15033 862.7451 Q 156.86275 993.46405 130.71896 1045.7517 L 104.575165 1098.0392 L 104.575165 1150.3268 L 104.575165 1202.6144 L 78.43137 1202.6144 L 78.43137 1228.7582 L 78.43137 1228.7582 L 52.287582 1228.7582 L 52.287582 1228.7582 L 52.287582 1228.7582 L 52.287582 1254.902 L 52.287582 1254.902 L 26.143791 1254.902 L 26.143791 1281.0458 L 26.143791 1281.0458 L 0.0 1281.0458 L 0.0 1202.6144 L 0.0 1124.183 L 26.143791 1071.8955 Q 52.287582 1019.60785 26.143791 758.1699 L 0.0 522.87585 L 0.0 470.58826 L 0.0 418.30066 L 0.0 418.30066 L 0.0 418.30066 L 52.287582 470.58826 Q 78.43137 549.0196 104.575165 522.87585 Q 104.575165 496.73203 130.71896 496.73203 L 130.71896 496.73203 L 130.71896 470.58826 L 156.86275 470.58826 L 156.86275 444.44446 Q 156.86275 392.15686 183.00655 392.15686 Q 183.00655 392.15686 209.15033 209.15033 L 261.43793 26.143791 L 261.43793 26.143791 L 261.43793 26.143791 L 287.5817 26.143791 z" svg:height="12.810458mm" draw:style-name="style-139" svg:viewBox="0.0 0.0 366.0131 1281.0458" svg:width="3.6601307mm" svg:x="177.77779mm" svg:y="138.82353mm"/>
          <draw:path svg:d="M 14013.072 0.0 L 15294.118 0.0 L 15294.118 4026.1438 Q 15320.262 8026.144 15320.262 9464.053 L 15320.262 10901.961 L 15294.118 10875.817 L 15294.118 10849.674 L 15267.975 10849.674 L 15241.83 10875.817 L 15241.83 10875.817 L 15215.687 10875.817 L 15215.687 10875.817 L 15215.687 10875.817 L 15215.687 10849.674 L 15215.687 10849.674 L 15189.543 10849.674 L 15189.543 10823.529 L 15189.543 10823.529 L 15215.687 10823.529 L 15215.687 10797.386 Q 15215.687 10771.242 15189.543 10692.811 L 15163.399 10614.379 L 15163.399 10666.667 L 15163.399 10745.099 L 15137.255 10771.242 L 15111.111 10797.386 L 15111.111 10797.386 L 15111.111 10823.529 L 15111.111 10823.529 L 15111.111 10823.529 L 15058.824 10875.817 Q 15058.824 10928.1045 15058.824 10980.393 Q 15058.824 11058.824 15058.824 11241.83 L 15058.824 11424.837 L 15032.68 11424.837 L 15006.536 11398.693 L 15006.536 11398.693 L 15006.536 11398.693 L 15006.536 11372.549 L 15006.536 11346.405 L 15006.536 11320.262 L 15006.536 11294.118 L 14980.393 11294.118 L 14980.393 11294.118 L 14980.393 11267.974 L 14954.249 11267.974 L 14954.249 11267.974 L 14954.249 11241.83 L 14954.249 11241.83 L 14954.249 11241.83 L 14980.393 11189.543 Q 15006.536 11137.255 15006.536 10980.393 Q 15006.536 10849.674 14954.249 10849.674 Q 14928.1045 10823.529 14875.817 10771.242 L 14823.529 10718.954 L 14823.529 10718.954 L 14849.674 10718.954 L 14849.674 10666.667 L 14849.674 10614.379 L 14823.529 10614.379 L 14823.529 10614.379 L 14823.529 10588.235 L 14797.386 10588.235 L 14797.386 10614.379 L 14797.386 10640.523 L 14771.242 10640.523 L 14745.099 10640.523 L 14745.099 10692.811 L 14745.099 10745.099 L 14718.954 10745.099 L 14718.954 10745.099 L 14718.954 10692.811 Q 14692.811 10640.523 14692.811 10640.523 Q 14692.811 10614.379 14666.667 10562.092 Q 14640.523 10483.66 14666.667 10483.66 Q 14692.811 10483.66 14692.811 10457.517 Q 14692.811 10405.229 14771.242 10379.085 Q 14823.529 10352.941 14823.529 10300.654 Q 14823.529 10248.366 14849.674 10248.366 Q 14875.817 10248.366 14875.817 10143.791 Q 14849.674 10039.216 14875.817 9960.784 Q 14875.817 9882.354 14823.529 9882.354 Q 14771.242 9908.497 14771.242 9934.641 Q 14771.242 9960.784 14745.099 9960.784 Q 14718.954 9986.929 14745.099 9986.929 Q 14771.242 9986.929 14771.242 10013.072 Q 14771.242 10039.216 14745.099 10039.216 Q 14718.954 10039.216 14745.099 10117.647 Q 14745.099 10196.079 14692.811 10196.079 Q 14640.523 10169.935 14640.523 10222.223 Q 14614.38 10300.654 14588.235 10300.654 Q 14535.948 10326.798 14562.092 10352.941 Q 14588.235 10352.941 14535.948 10379.085 Q 14483.66 10379.085 14483.66 10300.654 Q 14483.66 10248.366 14457.517 10248.366 Q 14431.373 10248.366 14431.373 10143.791 Q 14431.373 10039.216 14379.085 10013.072 Q 14379.085 9986.929 14352.941 9830.065 Q 14326.798 9673.203 14274.51 9803.922 Q 14222.223 9934.641 14274.51 10065.359 Q 14326.798 10196.079 14274.51 10562.092 Q 14274.51 10954.249 14274.51 11189.543 Q 14274.51 11450.98 14300.654 11607.844 Q 14326.798 11738.5625 14274.51 11921.569 Q 14222.223 12104.575 14143.791 12130.719 Q 14065.359 12130.719 13986.929 12130.719 Q 13908.497 12130.719 13803.922 12104.575 Q 13699.347 12078.432 13699.347 12026.145 Q 13699.347 12000.0 13699.347 11869.281 Q 13699.347 11764.706 13647.06 11607.844 Q 13647.06 11477.124 13568.628 11450.98 Q 13516.34 11424.837 13516.34 11398.693 Q 13490.196 11372.549 13437.909 11346.405 Q 13385.621 11294.118 13385.621 11320.262 Q 13359.478 11346.405 13333.334 11346.405 Q 13281.046 11346.405 13281.046 11320.262 Q 13281.046 11294.118 13228.759 11294.118 Q 13176.471 11320.262 13150.327 11346.405 Q 13124.184 11346.405 13098.039 11398.693 Q 13071.8955 11450.98 13071.8955 11503.269 Q 13071.8955 11555.556 13045.752 11555.556 Q 13019.608 11555.556 12993.464 11607.844 Q 12967.32 11660.131 12967.32 11660.131 Q 12941.177 11686.274 12915.033 11686.274 Q 12862.745 11686.274 12862.745 11660.131 Q 12862.745 11633.987 12810.458 11660.131 Q 12784.314 11660.131 12653.595 11660.131 Q 12549.02 11660.131 12522.876 11607.844 Q 12496.732 11555.556 12444.444 11555.556 Q 12392.157 11555.556 12366.014 11555.556 Q 12339.869 11555.556 12287.582 11607.844 Q 12261.438 11660.131 12235.294 11660.131 Q 12209.15 11660.131 12183.007 11764.706 Q 12183.007 11895.425 12130.719 11869.281 Q 12078.432 11869.281 12104.575 11843.138 Q 12130.719 11816.994 12078.432 11816.994 Q 12052.288 11816.994 12052.288 11843.138 Q 12052.288 11869.281 12000.0 11869.281 Q 11947.713 11869.281 11921.569 11895.425 Q 11921.569 11921.569 11843.138 11895.425 Q 11790.85 11869.281 11764.706 11895.425 Q 11764.706 11921.569 11712.419 11869.281 Q 11660.131 11790.85 11660.131 11816.994 Q 11660.131 11869.281 11633.987 11816.994 Q 11633.987 11764.706 11529.412 11738.5625 Q 11424.837 11712.419 11398.693 11764.706 Q 11398.693 11790.85 11346.405 11712.419 Q 11346.405 11660.131 11346.405 11555.556 Q 11346.405 11450.98 11372.549 11450.98 L 11398.693 11477.124 L 11398.693 11477.124 L 11398.693 11503.269 L 11398.693 11503.269 L 11398.693 11503.269 L 11424.837 11555.556 Q 11424.837 11607.844 11450.98 11607.844 Q 11477.124 11607.844 11477.124 11581.699 Q 11477.124 11555.556 11503.269 11555.556 Q 11529.412 11555.556 11529.412 11581.699 L 11555.556 11581.699 L 11555.556 11555.556 Q 11555.556 11529.412 11581.699 11529.412 L 11607.844 11529.412 L 11607.844 11555.556 L 11607.844 11581.699 L 11633.987 11503.269 Q 11660.131 11424.837 11660.131 11398.693 Q 11660.131 11398.693 11660.131 11372.549 Q 11686.274 11346.405 11660.131 11346.405 Q 11633.987 11346.405 11633.987 11267.974 Q 11607.844 11215.687 11581.699 11215.687 Q 11529.412 11241.83 11555.556 11137.255 L 11607.844 11058.824 L 11607.844 11032.68 L 11607.844 11032.68 L 11581.699 11032.68 L 11581.699 11032.68 L 11581.699 11006.536 L 11555.556 11006.536 L 11555.556 11006.536 L 11555.556 10980.393 L 11529.412 10980.393 L 11503.269 10980.393 L 11503.269 11006.536 Q 11503.269 11006.536 11477.124 11032.68 Q 11477.124 11058.824 11450.98 11058.824 L 11398.693 11032.68 L 11398.693 11032.68 L 11398.693 11032.68 L 11372.549 11032.68 L 11372.549 11032.68 L 11346.405 11006.536 L 11320.262 11006.536 L 11320.262 10980.393 L 11320.262 10954.249 L 11294.118 10954.249 L 11267.974 10980.393 L 11267.974 10980.393 L 11241.83 10980.393 L 11241.83 11032.68 Q 11241.83 11111.111 11294.118 11111.111 Q 11346.405 11111.111 11346.405 11137.255 Q 11320.262 11137.255 11320.262 11189.543 L 11320.262 11215.687 L 11294.118 11215.687 L 11267.974 11215.687 L 11267.974 11241.83 L 11241.83 11267.974 L 11241.83 11267.974 L 11241.83 11294.118 L 11189.543 11294.118 L 11163.399 11294.118 L 11137.255 11320.262 L 11111.111 11320.262 L 11111.111 11294.118 L 11111.111 11267.974 L 11032.68 11267.974 L 10928.1045 11241.83 L 10928.1045 11241.83 L 10928.1045 11241.83 L 10928.1045 11215.687 L 10928.1045 11189.543 L 10928.1045 11189.543 L 10928.1045 11189.543 L 10980.393 11189.543 Q 11032.68 11189.543 11032.68 11163.399 L 11032.68 11163.399 L 11032.68 11137.255 L 11032.68 11084.968 L 11032.68 11111.111 L 11032.68 11137.255 L 10980.393 11137.255 L 10954.249 11137.255 L 10928.1045 11111.111 Q 10901.961 11111.111 10875.817 11058.824 L 10875.817 11006.536 L 10875.817 11006.536 L 10875.817 10980.393 L 10823.529 10980.393 Q 10771.242 10980.393 10745.099 11006.536 Q 10718.954 11032.68 10745.099 11032.68 Q 10771.242 11058.824 10666.667 11084.968 Q 10562.092 11084.968 10535.948 11189.543 Q 10509.804 11267.974 10483.66 11267.974 Q 10457.517 11267.974 10457.517 11241.83 Q 10457.517 11189.543 10431.373 11241.83 Q 10431.373 11267.974 10405.229 11267.974 Q 10352.941 11267.974 10352.941 11241.83 Q 10352.941 11189.543 10274.51 11189.543 Q 10196.079 11163.399 10169.935 11215.687 L 10143.791 11267.974 L 10143.791 11267.974 Q 10143.791 11241.83 10143.791 11241.83 L 10117.647 11241.83 L 10117.647 11215.687 L 10143.791 11215.687 L 10143.791 11189.543 L 10143.791 11189.543 L 10117.647 11189.543 L 10117.647 11189.543 L 10117.647 11163.399 Q 10143.791 11163.399 10143.791 11137.255 Q 10143.791 11137.255 10065.359 11111.111 Q 10013.072 11084.968 10039.216 11058.824 Q 10091.504 11032.68 10091.504 11006.536 Q 10117.647 10980.393 9986.929 10954.249 Q 9882.354 10928.1045 9882.354 10901.961 Q 9882.354 10875.817 9934.641 10875.817 Q 9960.784 10875.817 9934.641 10823.529 L 9908.497 10823.529 L 9803.922 10797.386 L 9699.347 10771.242 L 9699.347 10771.242 L 9699.347 10771.242 L 9725.49 10771.242 L 9777.778 10771.242 L 9830.065 10745.099 L 9908.497 10745.099 L 10274.51 10718.954 Q 10640.523 10666.667 10745.099 10614.379 Q 10849.674 10562.092 10928.1045 10509.804 Q 11006.536 10457.517 11189.543 10405.229 Q 11372.549 10405.229 11450.98 10352.941 Q 11503.269 10300.654 11503.269 10300.654 L 11529.412 10300.654 L 11529.412 10300.654 Q 11555.556 10300.654 11555.556 10300.654 L 11555.556 10274.51 L 11581.699 10274.51 Q 11607.844 10248.366 11686.274 10169.935 Q 11764.706 10091.504 11764.706 9882.354 Q 11764.706 9673.203 11738.5625 9620.915 L 11712.419 9594.771 L 11712.419 9568.628 Q 11712.419 9516.34 11660.131 9411.765 Q 11633.987 9333.334 11555.556 9307.189 Q 11450.98 9254.902 11398.693 9150.327 L 11346.405 9045.752 L 11346.405 9045.752 Q 11346.405 9019.608 11320.262 9019.608 L 11320.262 9019.608 L 11320.262 8993.464 Q 11294.118 8967.32 11215.687 8784.313 L 11111.111 8627.451 L 11111.111 8627.451 Q 11084.968 8601.308 11084.968 8575.164 Q 11084.968 8549.02 10980.393 8470.589 Q 10875.817 8418.301 10849.674 8366.014 L 10823.529 8287.582 L 10823.529 8287.582 L 10823.529 8261.438 L 10823.529 8261.438 L 10823.529 8261.438 L 10823.529 8261.438 L 10823.529 8235.294 L 10797.386 8235.294 L 10797.386 8209.15 L 10797.386 8209.15 L 10771.242 8209.15 L 10771.242 8209.15 L 10771.242 8209.15 L 10771.242 8183.007 L 10771.242 8183.007 L 10797.386 8183.007 L 10797.386 8156.863 L 11137.255 8104.575 Q 11477.124 8052.2876 11503.269 8052.2876 L 11555.556 8052.2876 L 11581.699 8052.2876 L 11607.844 8052.2876 L 12052.288 7947.7124 Q 12496.732 7843.137 12522.876 7790.8496 Q 12549.02 7738.5625 12601.308 7738.5625 Q 12653.595 7738.5625 12653.595 7764.706 Q 12653.595 7790.8496 12705.883 7790.8496 L 12784.314 7790.8496 L 12784.314 7764.706 L 12810.458 7764.706 L 12810.458 7633.9873 L 12810.458 7529.412 L 12784.314 7477.1245 Q 12758.17 7450.9805 12732.026 7424.837 L 12705.883 7398.693 L 12705.883 7398.693 Q 12705.883 7372.5493 12549.02 7294.1177 Q 12392.157 7215.6865 12313.726 7189.5425 Q 12235.294 7189.5425 12235.294 7215.6865 L 12209.15 7241.83 L 12130.719 7241.83 Q 12052.288 7267.974 11973.856 7267.974 L 11895.425 7267.974 L 11843.138 7267.974 L 11790.85 7267.974 L 11790.85 7267.974 L 11790.85 7267.974 L 11790.85 7267.974 L 11816.994 7267.974 L 11816.994 7267.974 L 11816.994 7241.83 L 11816.994 7241.83 L 11816.994 7241.83 L 11843.138 7215.6865 L 11843.138 7215.6865 L 11843.138 7215.6865 L 11869.281 7215.6865 L 11869.281 7215.6865 L 11869.281 7189.5425 L 11869.281 7189.5425 L 11869.281 7189.5425 L 11895.425 7163.399 L 11895.425 7163.399 L 11895.425 7163.399 L 11921.569 7163.399 L 11921.569 7163.399 L 11921.569 7137.255 L 11921.569 7137.255 L 11921.569 7137.255 L 11947.713 7111.1113 L 11947.713 7111.1113 L 12078.432 7006.536 Q 12235.294 6928.1045 12235.294 6901.961 Q 12235.294 6875.8174 12287.582 6849.6733 Q 12339.869 6823.53 12392.157 6666.667 Q 12496.732 6509.804 12496.732 6483.66 L 12496.732 6457.5166 L 12496.732 6457.5166 Q 12496.732 6457.5166 12522.876 6431.3726 L 12522.876 6431.3726 L 12522.876 6222.222 L 12522.876 6013.0723 L 12522.876 5960.7847 Q 12549.02 5934.6406 12522.876 5673.2026 Q 12496.732 5411.7646 12601.308 5333.3335 L 12705.883 5281.046 L 12758.17 5254.902 Q 12810.458 5228.7583 12810.458 5228.7583 L 12810.458 5202.6143 L 12810.458 5202.6143 Q 12810.458 5202.6143 12836.602 5176.4707 L 12836.602 5176.4707 L 12862.745 5176.4707 L 12862.745 5176.4707 L 12862.745 5176.4707 L 12888.89 5176.4707 L 12915.033 5150.327 Q 12941.177 5124.183 12967.32 5124.183 L 12967.32 5124.183 L 12967.32 5124.183 Q 12967.32 5124.183 12993.464 5124.183 L 12993.464 5098.0396 L 12993.464 5098.0396 Q 13019.608 5098.0396 13019.608 5071.8955 L 13019.608 5071.8955 L 13019.608 5071.8955 Q 13019.608 5071.8955 13045.752 5071.8955 L 13045.752 5045.752 L 13045.752 5045.752 Q 13071.8955 5045.752 13071.8955 5019.608 L 13071.8955 5019.608 L 13150.327 4915.0327 Q 13228.759 4836.6016 13254.902 4810.4575 Q 13281.046 4784.314 13281.046 4732.0264 L 13281.046 4679.739 L 13281.046 4679.739 Q 13281.046 4679.739 13307.189 4653.5947 L 13307.189 4653.5947 L 13307.189 4496.732 Q 13281.046 4313.7256 13254.902 4261.438 Q 13228.759 4235.2944 13071.8955 4130.719 L 12888.89 4052.2876 L 12862.745 4052.2876 Q 12862.745 4026.1438 12653.595 3973.8562 Q 12470.589 3869.2812 12130.719 3816.9937 Q 11764.706 3764.706 11607.844 3712.4185 L 11477.124 3660.1309 L 11477.124 3660.1309 Q 11450.98 3633.987 11450.98 3633.987 L 11450.98 3633.987 L 11450.98 3607.8433 Q 11450.98 3607.8433 11241.83 3477.1243 Q 11084.968 3346.4053 10745.099 3189.5425 L 10405.229 3058.8235 L 10405.229 3058.8235 Q 10405.229 3032.6797 10379.085 3032.6797 Q 10352.941 3032.6797 9830.065 2849.6733 L 9307.189 2666.6667 L 9307.189 2666.6667 Q 9307.189 2640.523 9281.046 2640.523 L 9281.046 2640.523 L 9281.046 2614.3792 Q 9254.902 2562.0916 9202.614 2431.3726 Q 9150.327 2300.6536 9071.8955 2222.2222 Q 8993.464 2143.791 8679.738 2013.0719 Q 8339.869 1882.353 8313.726 1908.4968 Q 8313.726 1934.6406 8209.15 1934.6406 L 8104.575 1908.4968 L 8104.575 1934.6406 L 8104.575 1986.9281 L 8052.2876 1986.9281 L 8000.0 1986.9281 L 8000.0 2013.0719 L 8000.0 2013.0719 L 7973.8564 2039.2157 L 7947.7124 2065.3596 L 7947.7124 2065.3596 L 7947.7124 2091.5034 L 8156.863 2091.5034 Q 8392.157 2143.791 8392.157 2143.791 Q 8418.301 2143.791 8418.301 2143.791 L 8418.301 2143.791 L 8444.444 2169.9346 L 8470.589 2169.9346 L 8470.589 2300.6536 Q 8470.589 2431.3726 8418.301 2483.6602 L 8366.014 2535.9478 L 8366.014 2535.9478 Q 8366.014 2535.9478 8261.438 2692.8105 Q 8183.007 2823.5295 8104.575 2823.5295 L 8000.0 2771.242 L 7947.7124 2771.242 L 7869.2812 2771.242 L 7790.8496 2771.242 Q 7712.4185 2771.242 7686.275 2797.3857 Q 7633.9873 2823.5295 7633.9873 2797.3857 Q 7633.9873 2771.242 7581.6997 2771.242 L 7555.5557 2771.242 L 7529.412 2771.242 L 7503.268 2771.242 L 7503.268 2797.3857 L 7477.1245 2797.3857 L 7503.268 2849.6733 Q 7529.412 2928.1047 7529.412 3084.9673 Q 7555.5557 3241.83 7555.5557 3294.1177 Q 7555.5557 3294.1177 7581.6997 3320.2615 Q 7607.8433 3320.2615 7581.6997 3346.4053 Q 7581.6997 3398.6929 7581.6997 3398.6929 L 7581.6997 3398.6929 L 7555.5557 3398.6929 L 7555.5557 3398.6929 L 7555.5557 3424.8367 L 7529.412 3424.8367 L 7529.412 3424.8367 L 7529.412 3450.9805 L 7529.412 3450.9805 L 7529.412 3450.9805 L 7529.412 3450.9805 L 7529.412 3450.9805 L 7529.412 3477.1243 L 7529.412 3503.268 L 7529.412 3503.268 L 7529.412 3529.4119 L 7529.412 3581.6995 L 7529.412 3633.987 L 7529.412 3633.987 L 7529.412 3660.1309 L 7555.5557 3660.1309 L 7581.6997 3660.1309 L 7581.6997 3660.1309 Q 7581.6997 3686.2747 7607.8433 3712.4185 L 7607.8433 3712.4185 L 7607.8433 3712.4185 Q 7607.8433 3712.4185 7633.9873 3738.5623 L 7633.9873 3738.5623 L 7633.9873 3764.706 Q 7633.9873 3790.8499 7607.8433 3790.8499 Q 7581.6997 3790.8499 7581.6997 3816.9937 L 7581.6997 3843.1375 L 7529.412 3869.2812 Q 7503.268 3869.2812 7503.268 3895.4248 Q 7503.268 3921.5686 7529.412 3921.5686 Q 7581.6997 3921.5686 7581.6997 3947.7124 L 7607.8433 3947.7124 L 7581.6997 4026.1438 Q 7581.6997 4130.719 7581.6997 4183.007 L 7581.6997 4235.2944 L 7581.6997 4261.438 L 7581.6997 4287.582 L 7555.5557 4287.582 L 7555.5557 4287.582 L 7555.5557 4313.7256 L 7529.412 4313.7256 L 7529.412 4339.869 L 7529.412 4366.013 L 7503.268 4366.013 L 7503.268 4392.1567 L 7477.1245 4392.1567 L 7450.9805 4392.1567 L 7450.9805 4366.013 L 7424.837 4366.013 L 7424.837 4366.013 L 7424.837 4339.869 L 7398.693 4339.869 L 7372.5493 4339.869 L 7372.5493 4313.7256 Q 7372.5493 4313.7256 7320.2617 4287.582 L 7294.1177 4287.582 L 7294.1177 4261.438 L 7267.974 4261.438 L 7267.974 4261.438 L 7267.974 4261.438 L 7267.974 4235.2944 L 7267.974 4235.2944 L 7241.83 4235.2944 L 7241.83 4235.2944 L 7241.83 4235.2944 L 7215.6865 4209.1504 L 7215.6865 4209.1504 L 7215.6865 4209.1504 L 7215.6865 4183.007 Q 7215.6865 4156.863 7189.5425 4156.863 L 7189.5425 4130.719 L 7163.399 4130.719 L 7137.255 4130.719 L 7137.255 4104.575 L 7111.1113 4104.575 L 7111.1113 4104.575 L 7111.1113 4078.4314 L 7111.1113 4078.4314 L 7111.1113 4078.4314 L 7084.9673 4078.4314 L 7084.9673 4078.4314 L 7084.9673 4052.2876 L 7058.8237 4052.2876 L 7058.8237 4052.2876 L 7058.8237 4026.1438 L 7032.6797 4026.1438 L 7006.536 4026.1438 L 7006.536 4052.2876 L 7006.536 4078.4314 L 7058.8237 4130.719 Q 7111.1113 4183.007 7111.1113 4235.2944 L 7111.1113 4261.438 L 7137.255 4261.438 L 7137.255 4287.582 L 7084.9673 4287.582 L 7032.6797 4287.582 L 6980.392 4261.438 Q 6928.1045 4235.2944 6901.961 4183.007 L 6849.6733 4130.719 L 6849.6733 4104.575 L 6849.6733 4078.4314 L 6823.53 4078.4314 L 6823.53 4078.4314 L 6823.53 4052.2876 L 6797.3857 4052.2876 L 6797.3857 4130.719 L 6797.3857 4183.007 L 6797.3857 4209.1504 L 6797.3857 4235.2944 L 6797.3857 4235.2944 L 6797.3857 4235.2944 L 6797.3857 4261.438 L 6797.3857 4261.438 L 6823.53 4261.438 L 6823.53 4287.582 L 6823.53 4287.582 L 6849.6733 4287.582 L 6849.6733 4287.582 L 6849.6733 4313.7256 L 6849.6733 4339.869 L 6849.6733 4392.1567 L 6849.6733 4418.301 L 6849.6733 4444.4443 L 6849.6733 4444.4443 L 6849.6733 4444.4443 L 6849.6733 4470.5884 L 6849.6733 4470.5884 L 6823.53 4444.4443 L 6797.3857 4418.301 L 6797.3857 4418.301 Q 6797.3857 4392.1567 6745.098 4366.013 L 6666.667 4339.869 L 6666.667 4313.7256 L 6640.523 4313.7256 L 6640.523 4339.869 L 6640.523 4366.013 L 6640.523 4392.1567 Q 6640.523 4418.301 6588.2354 4549.0195 Q 6483.66 4679.739 6457.5166 4705.8823 Q 6405.229 4705.8823 6326.7974 4705.8823 L 6222.222 4705.8823 L 6222.222 4732.0264 L 6222.222 4732.0264 L 6196.0786 4732.0264 L 6196.0786 4758.17 L 6196.0786 4758.17 L 6169.9346 4758.17 L 6169.9346 4758.17 L 6169.9346 4758.17 L 6169.9346 4784.314 L 6169.9346 4784.314 L 6143.791 4784.314 L 6143.791 4810.4575 L 6117.647 4810.4575 L 6091.5034 4810.4575 L 6065.3594 4810.4575 L 6039.216 4810.4575 L 6039.216 4810.4575 L 6039.216 4810.4575 L 6013.0723 4810.4575 Q 6013.0723 4810.4575 5830.0654 4705.8823 Q 5647.059 4601.307 5333.3335 4444.4443 L 5019.608 4287.582 L 5019.608 4287.582 L 5019.608 4287.582 L 5019.608 4287.582 L 5019.608 4287.582 L 5045.752 4287.582 L 5045.752 4287.582 L 5098.0396 4235.2944 Q 5124.183 4183.007 5150.327 4130.719 L 5176.4707 4104.575 L 5176.4707 4078.4314 L 5176.4707 4026.1438 L 5150.327 4026.1438 L 5150.327 4026.1438 L 5124.183 4026.1438 Q 5071.8955 4026.1438 5019.608 4026.1438 Q 4941.177 4026.1438 4941.177 4078.4314 L 4915.0327 4104.575 L 4915.0327 4104.575 L 4915.0327 4104.575 L 4915.0327 4052.2876 Q 4915.0327 4000.0 4888.889 3973.8562 L 4862.745 3973.8562 L 4862.745 3921.5686 L 4862.745 3895.4248 L 4862.745 3843.1375 L 4862.745 3790.8499 L 4862.745 3790.8499 L 4862.745 3764.706 L 4862.745 3764.706 L 4862.745 3764.706 L 4836.6016 3764.706 L 4836.6016 3764.706 L 4836.6016 3738.5623 L 4810.4575 3738.5623 L 4810.4575 3738.5623 Q 4810.4575 3712.4185 4732.0264 3712.4185 Q 4653.5947 3660.1309 4470.5884 3477.1243 L 4287.582 3267.9739 L 4287.582 3267.9739 L 4287.582 3241.83 L 4287.582 3241.83 L 4287.582 3241.83 L 4261.438 3215.6863 L 4235.2944 3189.5425 L 4235.2944 3163.3987 L 4235.2944 3137.255 L 4261.438 3137.255 L 4287.582 3137.255 L 4339.869 3137.255 Q 4392.1567 3137.255 4418.301 3111.111 Q 4444.4443 3084.9673 4496.732 3111.111 Q 4575.1636 3137.255 4653.5947 3163.3987 L 4732.0264 3163.3987 L 4732.0264 3084.9673 L 4732.0264 3006.5361 L 4732.0264 2954.2485 Q 4758.17 2901.961 4758.17 2718.9543 L 4758.17 2562.0916 L 4810.4575 2457.5164 Q 4888.889 2352.9412 5019.608 2352.9412 L 5124.183 2352.9412 L 5150.327 2326.7974 L 5176.4707 2300.6536 L 5176.4707 2300.6536 L 5176.4707 2300.6536 L 5594.7715 2065.3596 Q 6039.216 1830.0654 6039.216 1803.9216 Q 6039.216 1777.7778 6117.647 1725.4902 Q 6222.222 1647.0588 6300.654 1516.3398 Q 6379.085 1411.7648 6379.085 1307.1896 L 6379.085 1228.7582 L 6352.9414 1228.7582 L 6352.9414 1202.6144 L 6352.9414 1202.6144 L 6326.7974 1202.6144 L 6326.7974 1202.6144 L 6326.7974 1202.6144 L 6326.7974 1176.4706 L 6326.7974 1176.4706 L 6300.654 1176.4706 L 6300.654 1150.3268 L 6274.51 1150.3268 Q 6248.366 1150.3268 6065.3594 1124.183 L 5908.497 1098.0392 L 5830.0654 1098.0392 Q 5751.6343 1098.0392 5647.059 993.46405 L 5542.484 888.8889 L 5542.484 862.7451 Q 5542.484 836.6013 5516.34 836.6013 Q 5490.1963 810.4575 5490.1963 653.5948 L 5464.0522 522.87585 L 5307.1895 522.87585 L 5150.327 522.87585 L 5124.183 522.87585 Q 5071.8955 522.87585 5071.8955 549.0196 L 5071.8955 549.0196 L 5019.608 549.0196 Q 4993.4644 575.1634 4758.17 679.7386 Q 4549.0195 784.3137 4418.301 915.0327 L 4287.582 1045.7517 L 4287.582 1045.7517 L 4287.582 1045.7517 L 4287.582 1071.8955 L 4287.582 1071.8955 L 4287.582 1071.8955 Q 4261.438 1098.0392 4209.1504 1150.3268 L 4156.863 1202.6144 L 4156.863 1228.7582 L 4130.719 1228.7582 L 4130.719 1228.7582 L 4130.719 1228.7582 L 4130.719 1202.6144 L 4130.719 1150.3268 L 4104.575 1124.183 Q 4078.4314 1098.0392 4026.1438 1098.0392 Q 3947.7124 1098.0392 3869.2812 1045.7517 Q 3816.9937 1019.60785 3712.4185 993.46405 Q 3633.987 967.3203 3607.8433 888.8889 Q 3607.8433 810.4575 3555.5557 810.4575 Q 3503.268 810.4575 3503.268 784.3137 L 3503.268 758.1699 L 3477.1243 758.1699 Q 3477.1243 784.3137 3450.9805 784.3137 Q 3450.9805 784.3137 3346.4053 784.3137 Q 3241.83 810.4575 3241.83 941.1765 L 3241.83 1045.7517 L 3241.83 1045.7517 L 3241.83 1045.7517 L 3215.6863 1019.60785 L 3189.5425 993.46405 L 3189.5425 967.3203 L 3189.5425 941.1765 L 3163.3987 915.0327 Q 3137.255 888.8889 3058.8235 810.4575 Q 2980.3923 732.0262 2771.242 732.0262 Q 2535.9478 784.3137 2457.5164 784.3137 Q 2405.2288 836.6013 2326.7974 915.0327 Q 2248.366 993.46405 2222.2222 1150.3268 Q 2196.0784 1307.1896 2274.5098 1385.621 Q 2326.7974 1464.0524 2509.804 1594.7712 Q 2692.8105 1725.4902 2797.3857 1830.0654 L 2875.8171 1960.7843 L 2875.8171 2039.2157 L 2875.8171 2117.6472 L 2875.8171 2143.791 L 2875.8171 2169.9346 L 2849.6733 2169.9346 L 2849.6733 2196.0784 L 2849.6733 2196.0784 L 2823.5295 2196.0784 L 2823.5295 2196.0784 L 2823.5295 2196.0784 L 2823.5295 2222.2222 L 2823.5295 2222.2222 L 2797.3857 2222.2222 L 2797.3857 2248.366 L 2771.242 2248.366 L 2745.0981 2248.366 L 2614.3792 2248.366 Q 2483.6602 2248.366 2379.085 2196.0784 L 2300.6536 2143.791 L 2274.5098 2143.791 L 2274.5098 2143.791 L 2274.5098 2117.6472 L 2248.366 2117.6472 L 2248.366 2117.6472 L 2248.366 2091.5034 L 2248.366 2091.5034 L 2248.366 2091.5034 L 2222.2222 2091.5034 L 2222.2222 2091.5034 L 2196.0784 2091.5034 L 2143.791 2091.5034 L 2143.791 2091.5034 L 2143.791 2091.5034 L 2117.6472 2091.5034 L 2117.6472 2091.5034 L 2091.5034 2091.5034 Q 2065.3596 2091.5034 2013.0719 2143.791 L 1960.7843 2169.9346 L 1934.6406 2169.9346 Q 1934.6406 2196.0784 1882.353 2196.0784 Q 1830.0654 2248.366 1568.6274 2248.366 L 1281.0458 2274.5098 L 1281.0458 1934.6406 L 1281.0458 1568.6274 L 1464.0524 1594.7712 Q 1620.915 1620.915 1673.2026 1620.915 L 1751.634 1620.915 L 1751.634 1568.6274 L 1725.4902 1516.3398 L 1725.4902 1490.1962 L 1725.4902 1464.0524 L 1699.3464 1437.9086 L 1673.2026 1411.7648 L 1673.2026 1359.4772 L 1673.2026 1333.3334 L 1647.0588 1307.1896 Q 1620.915 1281.0458 1620.915 1254.902 Q 1594.7712 1254.902 1437.9086 1254.902 L 1281.0458 1281.0458 L 1281.0458 1202.6144 L 1254.902 1124.183 L 1254.902 1098.0392 L 1254.902 1071.8955 L 1281.0458 1045.7517 L 1281.0458 1019.60785 L 1464.0524 1045.7517 Q 1673.2026 1045.7517 1725.4902 1071.8955 L 1751.634 1098.0392 L 1777.7778 1098.0392 L 1830.0654 1098.0392 L 1830.0654 1071.8955 L 1830.0654 1045.7517 L 1803.9216 993.46405 L 1777.7778 941.1765 L 1777.7778 915.0327 L 1777.7778 888.8889 L 1751.634 836.6013 L 1725.4902 810.4575 L 1725.4902 784.3137 L 1725.4902 758.1699 L 1699.3464 758.1699 L 1699.3464 732.0262 L 1673.2026 732.0262 Q 1647.0588 732.0262 1620.915 758.1699 Q 1594.7712 784.3137 1202.6144 784.3137 L 784.3137 836.6013 L 784.3137 836.6013 L 784.3137 836.6013 L 758.1699 836.6013 L 758.1699 836.6013 L 758.1699 862.7451 L 784.3137 862.7451 L 784.3137 915.0327 Q 836.6013 967.3203 836.6013 1673.2026 L 836.6013 2379.085 L 810.4575 2379.085 L 810.4575 2405.2288 L 810.4575 2405.2288 L 810.4575 2405.2288 L 784.3137 2405.2288 L 784.3137 2405.2288 L 784.3137 2431.3726 L 784.3137 2431.3726 L 784.3137 2431.3726 L 758.1699 2457.5164 L 758.1699 2457.5164 L 732.0262 2457.5164 L 732.0262 2457.5164 L 732.0262 2457.5164 L 732.0262 2483.6602 L 732.0262 2483.6602 L 705.8824 2483.6602 L 705.8824 2457.5164 L 705.8824 2457.5164 L 679.7386 2457.5164 L 679.7386 2457.5164 L 679.7386 2457.5164 L 679.7386 2431.3726 L 679.7386 2431.3726 L 653.5948 2431.3726 L 653.5948 2405.2288 L 653.5948 2405.2288 L 627.451 2405.2288 L 627.451 2405.2288 L 627.451 2405.2288 L 627.451 2405.2288 L 627.451 2379.085 L 601.3072 2379.085 L 601.3072 2379.085 L 601.3072 2352.9412 L 575.1634 2352.9412 L 575.1634 2352.9412 L 575.1634 2352.9412 L 575.1634 2352.9412 Q 575.1634 2326.7974 549.0196 2300.6536 L 522.87585 2248.366 L 522.87585 2248.366 Q 522.87585 2222.2222 496.73203 2196.0784 L 496.73203 2196.0784 L 496.73203 2196.0784 Q 470.58826 2169.9346 470.58826 2169.9346 L 470.58826 2169.9346 L 470.58826 2143.791 Q 470.58826 2143.791 444.44446 2143.791 L 444.44446 2143.791 L 444.44446 2117.6472 Q 418.30066 2091.5034 366.0131 1986.9281 L 287.5817 1856.2092 L 287.5817 1830.0654 Q 261.43793 1830.0654 261.43793 1830.0654 L 261.43793 1830.0654 L 261.43793 1803.9216 Q 261.43793 1777.7778 156.86275 1594.7712 Q 52.287582 1411.7648 0.0 1333.3334 Q 0.0 1254.902 209.15033 1098.0392 L 418.30066 941.1765 L 418.30066 915.0327 L 418.30066 915.0327 L 444.44446 915.0327 L 444.44446 888.8889 L 470.58826 888.8889 L 496.73203 888.8889 L 496.73203 862.7451 L 522.87585 862.7451 L 522.87585 862.7451 L 522.87585 836.6013 L 522.87585 836.6013 L 522.87585 836.6013 L 522.87585 836.6013 L 522.87585 810.4575 L 522.87585 810.4575 L 522.87585 784.3137 L 339.8693 784.3137 L 156.86275 784.3137 L 156.86275 784.3137 L 156.86275 784.3137 L 130.71896 758.1699 L 104.575165 758.1699 L 104.575165 732.0262 L 104.575165 705.8824 L 52.287582 705.8824 L 0.0 679.7386 L 52.287582 679.7386 L 104.575165 679.7386 L 130.71896 653.5948 L 156.86275 627.451 L 313.7255 627.451 Q 444.44446 627.451 496.73203 627.451 Q 549.0196 627.451 549.0196 575.1634 Q 549.0196 549.0196 601.3072 522.87585 Q 653.5948 522.87585 705.8824 575.1634 Q 758.1699 627.451 784.3137 627.451 Q 784.3137 601.3072 810.4575 549.0196 Q 810.4575 522.87585 993.46405 496.73203 Q 1150.3268 470.58826 1150.3268 496.73203 Q 1150.3268 522.87585 1176.4706 496.73203 Q 1176.4706 470.58826 1281.0458 470.58826 Q 1411.7648 470.58826 1516.3398 444.44446 Q 1647.0588 418.30066 1620.915 418.30066 Q 1594.7712 418.30066 1594.7712 392.15686 Q 1594.7712 366.0131 1673.2026 366.0131 Q 1725.4902 366.0131 1725.4902 339.8693 Q 1699.3464 313.7255 1673.2026 313.7255 Q 1673.2026 287.5817 1751.634 261.43793 Q 1830.0654 261.43793 1830.0654 209.15033 Q 1830.0654 183.00655 1803.9216 156.86275 Q 1777.7778 156.86275 2169.9346 130.71896 Q 2562.0916 104.575165 2718.9543 104.575165 L 2849.6733 104.575165 L 2692.8105 78.43137 L 2535.9478 52.287582 L 2666.6667 52.287582 Q 2797.3857 52.287582 2797.3857 26.143791 L 2797.3857 0.0 L 7764.706 0.0 Q 12732.026 0.0 14013.072 0.0 z M 11111.111 11084.968 Q 11137.255 11006.536 11163.399 11058.824 Q 11215.687 11111.111 11189.543 11111.111 Q 11163.399 11111.111 11163.399 11137.255 Q 11163.399 11163.399 11137.255 11163.399 Q 11111.111 11163.399 11111.111 11084.968 z" svg:height="121.30719mm" draw:style-name="style-140" svg:viewBox="0.0 0.0 15320.262 12130.719" svg:width="153.20262mm" svg:x="148.49673mm" svg:y="23.529413mm"/>
          <draw:path svg:d="M 78.43137 993.46405 L 52.287582 993.46405 L 52.287582 1019.60785 L 26.143791 1019.60785 L 26.143791 1019.60785 L 26.143791 993.46405 L 26.143791 993.46405 L 26.143791 993.46405 L 0.0 470.58826 Q 0.0 -52.287582 78.43137 0.0 Q 130.71896 26.143791 209.15033 156.86275 Q 287.5817 313.7255 261.43793 549.0196 Q 235.29413 784.3137 183.00655 888.8889 Q 104.575165 993.46405 78.43137 993.46405 z" svg:height="10.196078mm" draw:style-name="style-141" svg:viewBox="0.0 0.0 261.43793 1019.60785" svg:width="2.6143792mm" svg:x="217.77779mm" svg:y="179.86928mm"/>
          <draw:path svg:d="M 26.143791 104.575165 L 26.143791 0.0 L 52.287582 0.0 Q 52.287582 0.0 78.43137 26.143791 L 78.43137 26.143791 L 78.43137 26.143791 Q 78.43137 52.287582 78.43137 52.287582 L 104.575165 52.287582 L 156.86275 209.15033 Q 183.00655 339.8693 209.15033 366.0131 L 209.15033 366.0131 L 287.5817 679.7386 Q 392.15686 993.46405 366.0131 1071.8955 L 366.0131 1150.3268 L 339.8693 1176.4706 Q 287.5817 1202.6144 287.5817 1176.4706 Q 287.5817 1150.3268 261.43793 1228.7582 L 261.43793 1307.1896 L 261.43793 1307.1896 L 235.29413 1307.1896 L 235.29413 1281.0458 L 235.29413 1254.902 L 209.15033 1281.0458 L 209.15033 1307.1896 L 183.00655 1307.1896 L 156.86275 1307.1896 L 156.86275 1333.3334 L 156.86275 1359.4772 L 130.71896 1359.4772 L 104.575165 1359.4772 L 104.575165 1333.3334 L 130.71896 1307.1896 L 130.71896 1124.183 Q 130.71896 941.1765 52.287582 627.451 L 0.0 313.7255 L 0.0 261.43793 L 0.0 183.00655 L 0.0 183.00655 L 26.143791 183.00655 L 26.143791 104.575165 z" svg:height="13.594771mm" draw:style-name="style-142" svg:viewBox="0.0 0.0 366.0131 1359.4772" svg:width="3.6601307mm" svg:x="177.51634mm" svg:y="114.5098mm"/>
          <draw:path svg:d="M 130.71896 392.15686 L 130.71896 418.30066 L 104.575165 418.30066 L 78.43137 418.30066 L 78.43137 392.15686 L 78.43137 339.8693 L 52.287582 287.5817 L 26.143791 235.29413 L 0.0 130.71896 Q -26.143791 0.0 26.143791 0.0 Q 52.287582 0.0 78.43137 78.43137 Q 104.575165 130.71896 130.71896 104.575165 Q 156.86275 78.43137 183.00655 78.43137 Q 209.15033 78.43137 235.29413 130.71896 Q 235.29413 183.00655 287.5817 104.575165 Q 313.7255 26.143791 339.8693 0.0 Q 366.0131 0.0 339.8693 209.15033 Q 287.5817 418.30066 261.43793 392.15686 Q 235.29413 392.15686 183.00655 339.8693 Q 183.00655 287.5817 156.86275 313.7255 Q 130.71896 339.8693 130.71896 392.15686 z" svg:height="4.183007mm" draw:style-name="style-143" svg:viewBox="0.0 0.0 339.8693 418.30066" svg:width="3.3986928mm" svg:x="107.45098mm" svg:y="186.40523mm"/>
          <draw:path svg:d="M 287.5817 26.143791 L 287.5817 0.0 L 287.5817 0.0 L 313.7255 0.0 L 313.7255 52.287582 L 313.7255 78.43137 L 339.8693 130.71896 L 366.0131 183.00655 L 366.0131 183.00655 L 366.0131 183.00655 L 366.0131 287.5817 Q 366.0131 392.15686 313.7255 392.15686 Q 261.43793 366.0131 130.71896 418.30066 L 0.0 470.58826 L 0.0 444.44446 Q 0.0 418.30066 26.143791 418.30066 L 26.143791 418.30066 L 104.575165 313.7255 Q 209.15033 209.15033 209.15033 183.00655 L 209.15033 156.86275 L 209.15033 156.86275 L 209.15033 156.86275 L 235.29413 104.575165 L 261.43793 52.287582 L 261.43793 52.287582 L 261.43793 52.287582 L 261.43793 26.143791 L 261.43793 26.143791 L 287.5817 26.143791 z" svg:height="4.7058825mm" draw:style-name="style-144" svg:viewBox="0.0 0.0 366.0131 470.58826" svg:width="3.6601307mm" svg:x="233.20262mm" svg:y="59.607845mm"/>
          <draw:path svg:d="M 392.15686 0.0 Q 575.1634 0.0 627.451 26.143791 Q 705.8824 52.287582 784.3137 183.00655 Q 888.8889 313.7255 915.0327 522.87585 Q 941.1765 758.1699 941.1765 915.0327 Q 888.8889 1071.8955 784.3137 1202.6144 Q 679.7386 1307.1896 522.87585 1333.3334 Q 366.0131 1359.4772 287.5817 1307.1896 Q 209.15033 1254.902 104.575165 1098.0392 Q 0.0 967.3203 0.0 653.5948 Q 0.0 339.8693 0.0 261.43793 Q 52.287582 209.15033 130.71896 104.575165 Q 209.15033 0.0 392.15686 0.0 z" svg:height="13.333334mm" draw:style-name="style-145" svg:viewBox="0.0 0.0 941.1765 1333.3334" svg:width="9.411765mm" svg:x="122.35294mm" svg:y="33.464054mm"/>
          <draw:path svg:d="M 784.3137 104.575165 L 810.4575 0.0 L 810.4575 52.287582 Q 810.4575 130.71896 862.7451 156.86275 Q 888.8889 156.86275 915.0327 183.00655 Q 915.0327 209.15033 941.1765 235.29413 Q 993.46405 287.5817 967.3203 287.5817 L 967.3203 313.7255 L 993.46405 313.7255 Q 1045.7517 313.7255 1045.7517 339.8693 L 1045.7517 339.8693 L 1045.7517 339.8693 Q 1045.7517 366.0131 1045.7517 366.0131 L 1019.60785 366.0131 L 993.46405 366.0131 Q 941.1765 366.0131 888.8889 392.15686 L 862.7451 418.30066 L 836.6013 418.30066 L 784.3137 418.30066 L 784.3137 444.44446 L 784.3137 470.58826 L 810.4575 470.58826 L 810.4575 470.58826 L 810.4575 496.73203 L 836.6013 496.73203 L 836.6013 496.73203 L 836.6013 522.87585 L 888.8889 522.87585 L 915.0327 522.87585 L 915.0327 549.0196 Q 941.1765 575.1634 941.1765 627.451 L 941.1765 653.5948 L 941.1765 653.5948 Q 915.0327 627.451 888.8889 601.3072 L 888.8889 575.1634 L 836.6013 575.1634 Q 810.4575 575.1634 627.451 627.451 Q 418.30066 679.7386 313.7255 784.3137 L 183.00655 888.8889 L 156.86275 888.8889 L 130.71896 888.8889 L 130.71896 915.0327 L 130.71896 915.0327 L 104.575165 915.0327 L 78.43137 941.1765 L 52.287582 941.1765 L 26.143791 941.1765 L 26.143791 862.7451 L 0.0 784.3137 L 0.0 758.1699 L 0.0 732.0262 L 26.143791 705.8824 L 26.143791 679.7386 L 52.287582 679.7386 L 52.287582 679.7386 L 52.287582 653.5948 L 52.287582 653.5948 L 52.287582 653.5948 L 78.43137 627.451 L 78.43137 627.451 L 78.43137 627.451 L 130.71896 575.1634 Q 183.00655 522.87585 313.7255 522.87585 Q 444.44446 470.58826 444.44446 470.58826 L 444.44446 470.58826 L 470.58826 470.58826 L 522.87585 470.58826 L 522.87585 444.44446 Q 522.87585 444.44446 549.0196 418.30066 Q 549.0196 392.15686 601.3072 418.30066 Q 627.451 418.30066 653.5948 313.7255 Q 653.5948 209.15033 679.7386 209.15033 Q 732.0262 209.15033 784.3137 104.575165 z" svg:height="9.411765mm" draw:style-name="style-146" svg:viewBox="0.0 0.0 1045.7517 941.1765" svg:width="10.457517mm" svg:x="79.47713mm" svg:y="154.77124mm"/>
          <draw:path svg:d="M 287.5817 52.287582 L 287.5817 104.575165 L 287.5817 104.575165 Q 287.5817 130.71896 261.43793 156.86275 L 235.29413 156.86275 L 235.29413 183.00655 L 235.29413 183.00655 L 235.29413 235.29413 L 235.29413 287.5817 L 235.29413 287.5817 L 235.29413 313.7255 L 287.5817 313.7255 L 313.7255 313.7255 L 313.7255 339.8693 L 339.8693 339.8693 L 339.8693 339.8693 L 339.8693 366.0131 L 339.8693 366.0131 L 339.8693 366.0131 L 366.0131 366.0131 L 366.0131 366.0131 L 366.0131 392.15686 L 392.15686 392.15686 L 392.15686 392.15686 L 392.15686 418.30066 L 418.30066 418.30066 L 444.44446 418.30066 L 444.44446 418.30066 L 444.44446 418.30066 L 444.44446 444.44446 L 444.44446 444.44446 L 470.58826 522.87585 Q 496.73203 575.1634 601.3072 627.451 Q 705.8824 705.8824 705.8824 732.0262 Q 705.8824 758.1699 732.0262 784.3137 L 732.0262 784.3137 L 705.8824 784.3137 Q 679.7386 784.3137 679.7386 758.1699 L 653.5948 758.1699 L 653.5948 758.1699 L 653.5948 732.0262 L 653.5948 732.0262 L 653.5948 732.0262 L 627.451 732.0262 L 627.451 732.0262 L 601.3072 705.8824 L 575.1634 705.8824 L 575.1634 732.0262 L 549.0196 784.3137 L 549.0196 784.3137 L 549.0196 784.3137 L 549.0196 784.3137 Q 549.0196 758.1699 444.44446 705.8824 Q 366.0131 653.5948 366.0131 679.7386 Q 339.8693 705.8824 261.43793 732.0262 L 156.86275 758.1699 L 156.86275 732.0262 Q 130.71896 732.0262 130.71896 732.0262 L 130.71896 705.8824 L 104.575165 705.8824 L 104.575165 679.7386 L 104.575165 679.7386 L 104.575165 679.7386 L 104.575165 679.7386 Q 78.43137 653.5948 52.287582 627.451 L 26.143791 627.451 L 26.143791 575.1634 L 26.143791 549.0196 L 0.0 549.0196 L 0.0 522.87585 L 0.0 522.87585 Q 26.143791 522.87585 26.143791 496.73203 Q 26.143791 470.58826 78.43137 313.7255 L 104.575165 156.86275 L 130.71896 156.86275 Q 183.00655 156.86275 183.00655 52.287582 Q 209.15033 -26.143791 235.29413 0.0 Q 287.5817 0.0 287.5817 52.287582 z" svg:height="7.8431373mm" draw:style-name="style-147" svg:viewBox="0.0 0.0 732.0262 784.3137" svg:width="7.3202615mm" svg:x="252.28758mm" svg:y="101.960785mm"/>
          <draw:path svg:d="M 1045.7517 78.43137 L 1098.0392 78.43137 L 1098.0392 78.43137 Q 1098.0392 104.575165 1098.0392 104.575165 L 1124.183 104.575165 L 1202.6144 156.86275 Q 1254.902 183.00655 1307.1896 209.15033 Q 1333.3334 209.15033 1359.4772 183.00655 Q 1359.4772 156.86275 1359.4772 130.71896 L 1385.621 130.71896 L 1411.7648 156.86275 Q 1411.7648 209.15033 1437.9086 209.15033 Q 1464.0524 209.15033 1516.3398 313.7255 Q 1568.6274 444.44446 1647.0588 575.1634 Q 1725.4902 732.0262 1777.7778 758.1699 Q 1830.0654 784.3137 1830.0654 836.6013 L 1830.0654 862.7451 L 1803.9216 862.7451 Q 1777.7778 862.7451 1751.634 836.6013 Q 1725.4902 836.6013 1725.4902 967.3203 Q 1725.4902 1098.0392 1699.3464 1150.3268 L 1699.3464 1176.4706 L 1699.3464 1202.6144 L 1699.3464 1228.7582 L 1673.2026 1228.7582 Q 1673.2026 1254.902 1620.915 1254.902 Q 1594.7712 1254.902 1516.3398 1124.183 Q 1464.0524 993.46405 1437.9086 993.46405 Q 1411.7648 993.46405 1411.7648 967.3203 Q 1411.7648 941.1765 1333.3334 888.8889 Q 1254.902 836.6013 1202.6144 915.0327 Q 1150.3268 967.3203 1228.7582 993.46405 Q 1307.1896 1019.60785 1307.1896 993.46405 Q 1307.1896 967.3203 1333.3334 993.46405 L 1359.4772 993.46405 L 1385.621 993.46405 L 1385.621 993.46405 L 1385.621 1019.60785 L 1411.7648 1019.60785 L 1385.621 1202.6144 Q 1359.4772 1359.4772 1411.7648 1359.4772 Q 1464.0524 1359.4772 1464.0524 1359.4772 L 1464.0524 1385.621 L 1464.0524 1385.621 Q 1464.0524 1411.7648 1464.0524 1411.7648 L 1490.1962 1411.7648 L 1490.1962 1411.7648 Q 1464.0524 1437.9086 1464.0524 1464.0524 L 1437.9086 1464.0524 L 1411.7648 1464.0524 L 1359.4772 1464.0524 L 1359.4772 1490.1962 L 1359.4772 1516.3398 L 1385.621 1516.3398 L 1385.621 1516.3398 L 1385.621 1725.4902 Q 1411.7648 1908.4968 1411.7648 1934.6406 L 1411.7648 1934.6406 L 1411.7648 1986.9281 L 1411.7648 2013.0719 L 1385.621 2039.2157 L 1359.4772 2091.5034 L 1359.4772 2091.5034 L 1359.4772 2091.5034 L 1359.4772 2065.3596 L 1359.4772 2065.3596 L 1333.3334 2065.3596 L 1333.3334 2039.2157 L 1333.3334 2039.2157 L 1307.1896 2039.2157 L 1307.1896 2039.2157 L 1307.1896 2039.2157 L 1281.0458 2013.0719 Q 1254.902 1986.9281 1071.8955 1934.6406 L 888.8889 1856.2092 L 888.8889 1856.2092 Q 888.8889 1830.0654 836.6013 1830.0654 L 810.4575 1830.0654 L 810.4575 1856.2092 L 784.3137 1856.2092 L 784.3137 1986.9281 Q 784.3137 2091.5034 758.1699 2091.5034 L 758.1699 2091.5034 L 732.0262 2091.5034 Q 732.0262 2091.5034 653.5948 2091.5034 L 575.1634 2091.5034 L 522.87585 2091.5034 L 444.44446 2091.5034 L 418.30066 2091.5034 L 366.0131 2091.5034 L 366.0131 2091.5034 L 366.0131 2091.5034 L 339.8693 1986.9281 Q 313.7255 1908.4968 313.7255 1725.4902 Q 313.7255 1542.4836 366.0131 1437.9086 L 418.30066 1359.4772 L 418.30066 1333.3334 L 418.30066 1333.3334 L 418.30066 1254.902 L 418.30066 1202.6144 L 418.30066 1202.6144 L 418.30066 1202.6144 L 418.30066 1228.7582 L 418.30066 1228.7582 L 392.15686 1228.7582 L 392.15686 1254.902 L 392.15686 1254.902 Q 366.0131 1254.902 287.5817 1281.0458 L 209.15033 1307.1896 L 209.15033 1228.7582 Q 209.15033 1150.3268 209.15033 1098.0392 Q 209.15033 1019.60785 209.15033 888.8889 L 235.29413 784.3137 L 235.29413 784.3137 Q 261.43793 784.3137 287.5817 732.0262 Q 313.7255 679.7386 313.7255 653.5948 Q 313.7255 627.451 261.43793 575.1634 Q 209.15033 522.87585 183.00655 418.30066 Q 156.86275 287.5817 130.71896 287.5817 L 104.575165 287.5817 L 104.575165 261.43793 Q 104.575165 235.29413 52.287582 261.43793 L 1.8189894E-12 261.43793 L 1.8189894E-12 261.43793 L 1.8189894E-12 261.43793 L 1.8189894E-12 287.5817 L 1.8189894E-12 287.5817 L 1.8189894E-12 261.43793 L 1.8189894E-12 235.29413 L 1.8189894E-12 235.29413 L 1.8189894E-12 209.15033 L 1.8189894E-12 209.15033 L 1.8189894E-12 209.15033 L 26.143791 209.15033 L 26.143791 209.15033 L 26.143791 183.00655 L 52.287582 183.00655 L 52.287582 183.00655 L 52.287582 156.86275 L 52.287582 156.86275 L 52.287582 156.86275 L 78.43137 104.575165 L 78.43137 78.43137 L 78.43137 78.43137 L 104.575165 78.43137 L 104.575165 78.43137 L 104.575165 104.575165 L 104.575165 104.575165 L 104.575165 104.575165 L 130.71896 104.575165 L 130.71896 104.575165 L 130.71896 130.71896 L 156.86275 130.71896 L 156.86275 52.287582 L 156.86275 0.0 L 183.00655 0.0 Q 209.15033 0.0 313.7255 26.143791 L 444.44446 26.143791 L 444.44446 26.143791 Q 444.44446 52.287582 470.58826 52.287582 L 470.58826 52.287582 L 470.58826 52.287582 L 470.58826 52.287582 L 470.58826 104.575165 Q 470.58826 156.86275 549.0196 183.00655 Q 627.451 209.15033 653.5948 209.15033 Q 679.7386 183.00655 679.7386 209.15033 Q 679.7386 235.29413 679.7386 261.43793 L 679.7386 287.5817 L 705.8824 287.5817 L 732.0262 261.43793 L 784.3137 261.43793 L 836.6013 261.43793 L 888.8889 235.29413 L 967.3203 235.29413 L 967.3203 209.15033 L 941.1765 183.00655 L 941.1765 183.00655 L 941.1765 156.86275 L 915.0327 156.86275 L 888.8889 156.86275 L 862.7451 130.71896 Q 836.6013 104.575165 758.1699 104.575165 Q 679.7386 78.43137 679.7386 52.287582 L 679.7386 26.143791 L 732.0262 0.0 Q 810.4575 0.0 915.0327 26.143791 Q 1019.60785 52.287582 1045.7517 78.43137 z M 679.7386 1202.6144 L 705.8824 1150.3268 L 784.3137 1150.3268 Q 862.7451 1150.3268 862.7451 1202.6144 Q 862.7451 1254.902 888.8889 1254.902 Q 941.1765 1254.902 888.8889 1281.0458 Q 836.6013 1307.1896 836.6013 1385.621 Q 784.3137 1464.0524 784.3137 1411.7648 Q 758.1699 1385.621 732.0262 1385.621 Q 679.7386 1385.621 679.7386 1437.9086 L 679.7386 1490.1962 L 653.5948 1490.1962 L 653.5948 1516.3398 L 627.451 1516.3398 L 601.3072 1516.3398 L 601.3072 1464.0524 L 627.451 1385.621 L 627.451 1307.1896 Q 627.451 1254.902 653.5948 1254.902 Q 679.7386 1254.902 679.7386 1202.6144 z" svg:height="20.915033mm" draw:style-name="style-148" svg:viewBox="0.0 0.0 1830.0654 2091.5034" svg:width="18.300653mm" svg:x="155.29413mm" svg:y="72.15687mm"/>
          <draw:path svg:d="M 2248.366 287.5817 L 2274.5098 287.5817 L 2274.5098 313.7255 L 2248.366 313.7255 L 2248.366 366.0131 L 2248.366 418.30066 L 2248.366 444.44446 L 2248.366 470.58826 L 2248.366 496.73203 Q 2248.366 496.73203 2248.366 549.0196 Q 2248.366 601.3072 2143.791 601.3072 L 2039.2157 601.3072 L 2039.2157 627.451 L 2039.2157 653.5948 L 2483.6602 705.8824 Q 2928.1047 732.0262 2954.2485 705.8824 Q 2980.3923 705.8824 3294.1177 653.5948 Q 3607.8433 601.3072 3686.2747 549.0196 Q 3764.706 549.0196 3816.9937 522.87585 Q 3869.2812 496.73203 3843.1375 470.58826 Q 3816.9937 444.44446 3921.5686 418.30066 Q 4026.1438 366.0131 4026.1438 339.8693 Q 4026.1438 287.5817 4287.582 261.43793 Q 4575.1636 209.15033 4601.307 183.00655 Q 4601.307 183.00655 4758.17 183.00655 Q 4888.889 183.00655 4967.3203 183.00655 Q 5019.608 156.86275 5071.8955 130.71896 Q 5124.183 130.71896 5307.1895 130.71896 Q 5490.1963 130.71896 5437.9087 156.86275 Q 5411.7646 183.00655 5620.915 209.15033 Q 5830.0654 261.43793 5830.0654 235.29413 Q 5830.0654 209.15033 5882.353 183.00655 Q 5908.497 183.00655 5934.6406 156.86275 Q 5934.6406 130.71896 6274.51 104.575165 Q 6614.3794 78.43137 6640.523 52.287582 Q 6666.667 52.287582 6666.667 78.43137 Q 6666.667 104.575165 6954.2485 78.43137 Q 7267.974 78.43137 7633.9873 78.43137 Q 8026.144 78.43137 8836.602 26.143791 Q 9673.203 26.143791 10980.393 26.143791 Q 12287.582 26.143791 12287.582 0.0 L 12313.726 0.0 L 12313.726 0.0 Q 12313.726 26.143791 12339.869 26.143791 L 12392.157 26.143791 L 13490.196 26.143791 Q 14562.092 26.143791 14745.099 26.143791 Q 14901.961 26.143791 15215.687 78.43137 Q 15503.269 104.575165 15503.269 78.43137 Q 15503.269 52.287582 15529.412 52.287582 Q 15555.556 52.287582 15581.699 78.43137 Q 15581.699 78.43137 16209.15 104.575165 Q 16862.746 104.575165 16888.889 156.86275 Q 16915.033 235.29413 16993.465 235.29413 Q 17045.752 235.29413 17045.752 209.15033 Q 17045.752 183.00655 17124.184 183.00655 Q 17202.615 183.00655 17228.758 183.00655 Q 17254.902 183.00655 17307.19 156.86275 Q 17359.477 130.71896 17490.197 104.575165 Q 17620.916 104.575165 17620.916 130.71896 Q 17647.059 130.71896 18143.791 130.71896 Q 18640.523 130.71896 19764.707 78.43137 Q 20862.746 78.43137 21019.607 78.43137 L 21176.47 78.43137 L 21176.47 104.575165 L 21176.47 104.575165 L 21019.607 104.575165 Q 20888.889 130.71896 20627.451 130.71896 L 20366.014 183.00655 L 20366.014 183.00655 L 20339.87 183.00655 L 20339.87 183.00655 L 20339.87 183.00655 L 20392.158 209.15033 Q 20470.588 235.29413 20549.02 235.29413 L 20601.309 235.29413 L 20601.309 261.43793 L 20601.309 261.43793 L 20575.164 261.43793 L 20575.164 287.5817 L 20444.445 287.5817 Q 20339.87 287.5817 20235.295 313.7255 Q 20130.719 313.7255 20130.719 339.8693 Q 20130.719 366.0131 20052.287 366.0131 Q 20000.0 392.15686 19895.426 418.30066 Q 19790.85 444.44446 19790.85 418.30066 Q 19790.85 392.15686 19633.988 444.44446 Q 19450.98 470.58826 19372.549 496.73203 Q 19267.975 496.73203 19163.398 549.0196 Q 19058.824 549.0196 18928.105 601.3072 Q 18823.53 653.5948 18849.674 679.7386 Q 18875.818 705.8824 18823.53 784.3137 Q 18771.242 862.7451 18745.098 862.7451 Q 18718.955 888.8889 18718.955 915.0327 Q 18718.955 967.3203 18666.668 967.3203 Q 18588.236 967.3203 18535.947 1019.60785 Q 18457.518 1045.7517 18274.51 1071.8955 Q 18091.504 1071.8955 18039.217 1124.183 Q 18013.072 1124.183 17986.928 1124.183 Q 17986.928 1098.0392 17960.785 1124.183 Q 17960.785 1150.3268 17830.066 1176.4706 Q 17725.49 1228.7582 17490.197 1254.902 Q 17254.902 1307.1896 17176.47 1333.3334 Q 17098.04 1359.4772 17098.04 1385.621 Q 17098.04 1411.7648 17098.04 1437.9086 Q 17098.04 1464.0524 17071.896 1490.1962 Q 17045.752 1490.1962 17019.607 1542.4836 Q 16993.465 1594.7712 16941.178 1620.915 Q 16915.033 1647.0588 16784.314 1620.915 L 16627.451 1594.7712 L 16601.307 1594.7712 L 16575.164 1594.7712 L 16522.877 1620.915 L 16496.732 1647.0588 L 16496.732 1647.0588 L 16470.588 1647.0588 L 16470.588 1647.0588 L 16470.588 1647.0588 L 16444.445 1673.2026 L 16418.3 1699.3464 L 16679.738 1699.3464 L 16967.32 1699.3464 L 16993.465 1725.4902 L 17019.607 1751.634 L 17019.607 1751.634 L 16993.465 1751.634 L 16993.465 1751.634 Q 16993.465 1751.634 16941.178 1803.9216 L 16862.746 1803.9216 L 16862.746 1830.0654 L 16888.889 1830.0654 L 16888.889 1830.0654 L 16888.889 1856.2092 L 16941.178 1856.2092 Q 16993.465 1882.353 17019.607 1908.4968 Q 17019.607 1960.7843 17098.04 1960.7843 L 17202.615 1960.7843 L 17202.615 1986.9281 L 17202.615 1986.9281 L 17228.758 2013.0719 L 17228.758 2013.0719 L 14379.085 2013.0719 Q 11529.412 2013.0719 8104.575 2013.0719 L 4653.5947 2013.0719 L 4653.5947 2039.2157 Q 4679.739 2091.5034 4653.5947 2091.5034 Q 4601.307 2117.6472 4653.5947 2117.6472 L 4679.739 2117.6472 L 4339.869 2143.791 L 3973.8562 2169.9346 L 4026.1438 2169.9346 L 4104.575 2169.9346 L 4104.575 2196.0784 L 4130.719 2196.0784 L 4130.719 2222.2222 L 4130.719 2248.366 L 4209.1504 2248.366 Q 4287.582 2274.5098 4313.7256 2274.5098 L 4339.869 2274.5098 L 4339.869 2300.6536 L 4339.869 2326.7974 L 4313.7256 2326.7974 L 4313.7256 2326.7974 L 4313.7256 2352.9412 L 4287.582 2352.9412 L 4287.582 2352.9412 L 4287.582 2379.085 L 4313.7256 2379.085 L 4339.869 2379.085 L 4366.013 2405.2288 L 4392.1567 2405.2288 L 4392.1567 2431.3726 L 4392.1567 2457.5164 L 4339.869 2457.5164 L 4313.7256 2483.6602 L 4313.7256 2483.6602 L 4287.582 2483.6602 L 4287.582 2535.9478 L 4287.582 2562.0916 L 4052.2876 2562.0916 L 3816.9937 2588.2354 L 3816.9937 2588.2354 L 3816.9937 2588.2354 L 3790.8499 2588.2354 L 3790.8499 2588.2354 L 3816.9937 2771.242 Q 3816.9937 2928.1047 3816.9937 2980.3923 Q 3816.9937 3032.6797 3790.8499 3084.9673 L 3764.706 3137.255 L 3764.706 3163.3987 L 3764.706 3215.6863 L 3738.5623 3267.9739 L 3738.5623 3320.2615 L 3712.4185 3320.2615 L 3686.2747 3320.2615 L 3686.2747 3294.1177 L 3660.1309 3294.1177 L 3660.1309 3267.9739 L 3660.1309 3241.83 L 3633.987 3215.6863 L 3607.8433 3163.3987 L 3607.8433 3163.3987 L 3607.8433 3163.3987 L 3607.8433 3137.255 L 3607.8433 3137.255 L 3607.8433 3111.111 Q 3607.8433 3084.9673 3503.268 2823.5295 L 3398.6929 2562.0916 L 3398.6929 2562.0916 L 3398.6929 2535.9478 L 3398.6929 2535.9478 L 3398.6929 2535.9478 L 3372.549 2535.9478 L 3372.549 2535.9478 L 3372.549 2509.804 L 3346.4053 2509.804 L 3346.4053 2562.0916 Q 3294.1177 2614.3792 3294.1177 2640.523 L 3294.1177 2666.6667 L 3267.9739 2666.6667 L 3267.9739 2666.6667 L 3267.9739 2640.523 L 3241.83 2588.2354 L 3241.83 2562.0916 Q 3241.83 2535.9478 3267.9739 2509.804 Q 3294.1177 2483.6602 3241.83 2405.2288 Q 3241.83 2326.7974 3241.83 2300.6536 Q 3241.83 2274.5098 2954.2485 2248.366 Q 2666.6667 2222.2222 2457.5164 2196.0784 Q 2274.5098 2169.9346 2274.5098 2143.791 Q 2248.366 2117.6472 2196.0784 2117.6472 Q 2117.6472 2091.5034 2117.6472 2065.3596 Q 2091.5034 2039.2157 1647.0588 2013.0719 L 1176.4706 2013.0719 L 1176.4706 2013.0719 L 1150.3268 2013.0719 L 1202.6144 7921.569 Q 1254.902 13856.209 1254.902 14352.941 Q 1254.902 14823.529 1281.0458 15294.118 L 1281.0458 15764.706 L 1281.0458 15764.706 Q 1254.902 15790.85 1254.902 15921.569 L 1254.902 16078.432 L 1202.6144 16052.288 Q 1150.3268 16026.145 1124.183 16052.288 Q 1098.0392 16052.288 1098.0392 16078.432 Q 1098.0392 16104.575 1071.8955 16104.575 L 1045.7517 16130.72 L 1045.7517 16130.72 L 1045.7517 16130.72 L 1019.60785 16183.007 L 1019.60785 16209.15 L 1071.8955 16235.295 Q 1098.0392 16235.295 1124.183 16496.732 Q 1150.3268 16758.17 1124.183 16758.17 Q 1098.0392 16758.17 1098.0392 16888.889 Q 1071.8955 17019.607 1045.7517 17019.607 Q 1019.60785 17019.607 993.46405 17464.053 Q 941.1765 17908.498 915.0327 18013.072 Q 888.8889 18117.646 862.7451 18117.646 Q 836.6013 18117.646 784.3137 18222.223 Q 758.1699 18300.654 732.0262 18300.654 Q 705.8824 18300.654 679.7386 18379.086 Q 627.451 18483.66 575.1634 18535.947 Q 522.87585 18562.092 522.87585 18535.947 Q 522.87585 18509.805 496.73203 18535.947 L 470.58826 18588.236 L 470.58826 18588.236 L 470.58826 18588.236 L 418.30066 18588.236 L 392.15686 18588.236 L 392.15686 18588.236 L 366.0131 18588.236 L 366.0131 18562.092 L 366.0131 18535.947 L 339.8693 18535.947 L 313.7255 18535.947 L 313.7255 18562.092 L 287.5817 18562.092 L 287.5817 18535.947 L 287.5817 18509.805 L 287.5817 17960.785 Q 261.43793 17437.908 287.5817 16653.596 Q 313.7255 15869.281 261.43793 13254.902 Q 261.43793 10614.379 209.15033 7163.399 Q 209.15033 3712.4185 183.00655 3294.1177 L 156.86275 2875.8171 L 156.86275 2875.8171 L 156.86275 2901.961 L 156.86275 2901.961 L 130.71896 2901.961 L 130.71896 2875.8171 L 104.575165 2875.8171 L 104.575165 2849.6733 L 104.575165 2823.5295 L 78.43137 2823.5295 L 78.43137 2797.3857 L 78.43137 2797.3857 L 52.287582 2797.3857 L 52.287582 2901.961 L 52.287582 3006.5361 L 26.143791 2954.2485 L 0.0 2901.961 L 0.0 2692.8105 Q 0.0 2457.5164 0.0 2222.2222 L 0.0 2013.0719 L 0.0 1960.7843 L 0.0 1908.4968 L 26.143791 1908.4968 Q 52.287582 1908.4968 52.287582 1960.7843 Q 52.287582 2013.0719 78.43137 1908.4968 Q 78.43137 1803.9216 104.575165 1803.9216 Q 156.86275 1830.0654 156.86275 941.1765 Q 183.00655 26.143791 758.1699 26.143791 Q 1333.3334 26.143791 1516.3398 52.287582 Q 1673.2026 78.43137 1777.7778 104.575165 Q 1882.353 130.71896 1830.0654 156.86275 Q 1803.9216 183.00655 1882.353 183.00655 Q 1934.6406 183.00655 1934.6406 209.15033 Q 1908.4968 235.29413 2039.2157 261.43793 Q 2196.0784 287.5817 2248.366 287.5817 z" svg:height="185.88235mm" draw:style-name="style-149" svg:viewBox="0.0 0.0 21176.47 18588.236" svg:width="211.76471mm" svg:x="2.0915034mm" svg:y="3.3986928mm"/>
          <draw:path svg:d="M 130.71896 78.43137 L 156.86275 0.0 L 183.00655 0.0 L 209.15033 26.143791 L 287.5817 26.143791 L 339.8693 26.143791 L 313.7255 78.43137 Q 287.5817 130.71896 313.7255 130.71896 Q 339.8693 130.71896 339.8693 156.86275 L 339.8693 156.86275 L 313.7255 183.00655 Q 287.5817 183.00655 287.5817 235.29413 Q 287.5817 287.5817 287.5817 261.43793 Q 313.7255 235.29413 339.8693 235.29413 L 392.15686 235.29413 L 366.0131 235.29413 L 339.8693 235.29413 L 366.0131 261.43793 L 392.15686 261.43793 L 392.15686 287.5817 L 392.15686 339.8693 L 366.0131 339.8693 L 366.0131 339.8693 L 261.43793 366.0131 L 156.86275 366.0131 L 78.43137 366.0131 L 9.094947E-13 339.8693 L 9.094947E-13 339.8693 L 26.143791 339.8693 L 26.143791 313.7255 L 26.143791 287.5817 L 52.287582 287.5817 L 52.287582 287.5817 L 52.287582 261.43793 L 78.43137 261.43793 L 78.43137 235.29413 Q 78.43137 183.00655 130.71896 78.43137 z" svg:height="3.6601307mm" draw:style-name="style-150" svg:viewBox="0.0 0.0 392.15686 366.0131" svg:width="3.9215686mm" svg:x="56.73203mm" svg:y="112.15687mm"/>
          <draw:path svg:d="M 496.73203 26.143791 L 522.87585 26.143791 L 522.87585 26.143791 L 522.87585 52.287582 L 549.0196 52.287582 L 549.0196 52.287582 L 601.3072 52.287582 L 627.451 52.287582 L 705.8824 104.575165 Q 810.4575 156.86275 810.4575 156.86275 L 810.4575 156.86275 L 836.6013 156.86275 L 836.6013 156.86275 L 836.6013 183.00655 L 862.7451 183.00655 L 862.7451 209.15033 L 862.7451 209.15033 L 836.6013 235.29413 L 836.6013 261.43793 L 862.7451 261.43793 L 915.0327 261.43793 L 915.0327 287.5817 L 915.0327 287.5817 L 941.1765 287.5817 L 941.1765 313.7255 L 915.0327 313.7255 L 888.8889 313.7255 L 862.7451 313.7255 L 810.4575 313.7255 L 810.4575 313.7255 L 810.4575 313.7255 L 784.3137 313.7255 L 784.3137 313.7255 L 758.1699 287.5817 Q 705.8824 261.43793 653.5948 261.43793 Q 575.1634 209.15033 339.8693 209.15033 L 130.71896 156.86275 L 78.43137 156.86275 L 52.287582 156.86275 L 26.143791 130.71896 L 1.8189894E-12 130.71896 L 1.8189894E-12 104.575165 L 1.8189894E-12 78.43137 L 78.43137 78.43137 Q 156.86275 78.43137 156.86275 52.287582 L 156.86275 26.143791 L 156.86275 26.143791 L 183.00655 26.143791 L 183.00655 0.0 L 183.00655 0.0 L 183.00655 0.0 L 209.15033 0.0 L 261.43793 0.0 Q 313.7255 0.0 392.15686 0.0 Q 444.44446 0.0 496.73203 26.143791 z" svg:height="3.137255mm" draw:style-name="style-151" svg:viewBox="0.0 0.0 941.1765 313.7255" svg:width="9.411765mm" svg:x="153.98694mm" svg:y="111.895424mm"/>
          <draw:path svg:d="M 339.8693 26.143791 L 339.8693 0.0 L 392.15686 52.287582 Q 418.30066 104.575165 444.44446 78.43137 Q 470.58826 26.143791 470.58826 104.575165 Q 522.87585 183.00655 522.87585 261.43793 Q 522.87585 339.8693 522.87585 366.0131 L 549.0196 366.0131 L 601.3072 444.44446 Q 653.5948 549.0196 627.451 549.0196 Q 575.1634 575.1634 575.1634 653.5948 Q 575.1634 705.8824 549.0196 758.1699 L 549.0196 836.6013 L 522.87585 836.6013 L 470.58826 862.7451 L 418.30066 862.7451 L 339.8693 862.7451 L 313.7255 862.7451 L 287.5817 862.7451 L 287.5817 836.6013 L 261.43793 836.6013 L 261.43793 836.6013 L 261.43793 810.4575 L 261.43793 810.4575 L 261.43793 810.4575 L 235.29413 758.1699 Q 209.15033 732.0262 209.15033 732.0262 L 209.15033 732.0262 L 209.15033 705.8824 Q 209.15033 653.5948 130.71896 496.73203 L 52.287582 339.8693 L 52.287582 339.8693 L 52.287582 339.8693 L 26.143791 339.8693 L 26.143791 339.8693 L 26.143791 339.8693 L 0.0 339.8693 L 0.0 313.7255 L 0.0 287.5817 L 52.287582 287.5817 L 78.43137 287.5817 L 78.43137 313.7255 Q 104.575165 313.7255 104.575165 261.43793 L 104.575165 209.15033 L 130.71896 209.15033 Q 156.86275 209.15033 156.86275 235.29413 Q 156.86275 261.43793 235.29413 235.29413 Q 313.7255 209.15033 313.7255 130.71896 Q 366.0131 52.287582 339.8693 52.287582 L 339.8693 52.287582 L 339.8693 26.143791 z" svg:height="8.627451mm" draw:style-name="style-152" svg:viewBox="0.0 0.0 627.451 862.7451" svg:width="6.27451mm" svg:x="168.88889mm" svg:y="83.92157mm"/>
          <draw:path svg:d="M 522.87585 130.71896 L 522.87585 130.71896 L 496.73203 130.71896 Q 470.58826 156.86275 522.87585 235.29413 Q 549.0196 287.5817 575.1634 339.8693 Q 627.451 339.8693 732.0262 339.8693 L 810.4575 339.8693 L 836.6013 339.8693 Q 862.7451 339.8693 888.8889 313.7255 L 888.8889 287.5817 L 915.0327 313.7255 Q 941.1765 339.8693 941.1765 392.15686 L 941.1765 418.30066 L 915.0327 418.30066 L 888.8889 444.44446 L 836.6013 444.44446 Q 810.4575 444.44446 679.7386 470.58826 L 575.1634 496.73203 L 575.1634 496.73203 L 575.1634 496.73203 L 549.0196 496.73203 L 549.0196 496.73203 L 549.0196 522.87585 L 522.87585 522.87585 L 522.87585 549.0196 L 522.87585 549.0196 L 522.87585 549.0196 Q 522.87585 549.0196 496.73203 549.0196 L 496.73203 549.0196 L 470.58826 575.1634 L 470.58826 575.1634 L 470.58826 522.87585 Q 470.58826 470.58826 444.44446 470.58826 L 418.30066 470.58826 L 418.30066 444.44446 Q 418.30066 444.44446 444.44446 418.30066 Q 444.44446 392.15686 366.0131 392.15686 Q 261.43793 392.15686 261.43793 366.0131 Q 261.43793 339.8693 183.00655 313.7255 Q 104.575165 287.5817 104.575165 261.43793 L 104.575165 235.29413 L 78.43137 235.29413 L 78.43137 235.29413 L 78.43137 209.15033 L 52.287582 209.15033 L 52.287582 209.15033 L 52.287582 235.29413 L 26.143791 235.29413 L 0.0 235.29413 L 0.0 209.15033 L 0.0 209.15033 L 0.0 209.15033 L 26.143791 183.00655 L 26.143791 183.00655 L 52.287582 183.00655 L 104.575165 78.43137 Q 156.86275 -26.143791 261.43793 0.0 Q 366.0131 26.143791 366.0131 52.287582 Q 366.0131 78.43137 392.15686 78.43137 Q 418.30066 52.287582 444.44446 78.43137 Q 444.44446 104.575165 470.58826 104.575165 Q 522.87585 130.71896 522.87585 130.71896 z" svg:height="5.751634mm" draw:style-name="style-153" svg:viewBox="0.0 0.0 941.1765 575.1634" svg:width="9.411765mm" svg:x="43.398693mm" svg:y="109.54249mm"/>
          <draw:path svg:d="M 26.143791 26.143791 L 0.0 0.0 L 235.29413 52.287582 Q 470.58826 130.71896 522.87585 183.00655 Q 601.3072 261.43793 601.3072 287.5817 L 601.3072 313.7255 L 601.3072 313.7255 Q 601.3072 313.7255 496.73203 366.0131 Q 444.44446 418.30066 392.15686 418.30066 L 366.0131 418.30066 L 339.8693 418.30066 Q 287.5817 392.15686 183.00655 313.7255 L 104.575165 235.29413 L 104.575165 235.29413 Q 78.43137 209.15033 78.43137 183.00655 L 78.43137 183.00655 L 52.287582 183.00655 L 52.287582 183.00655 L 52.287582 156.86275 L 26.143791 156.86275 L 26.143791 130.71896 Q 26.143791 104.575165 26.143791 78.43137 Q 26.143791 78.43137 26.143791 52.287582 Q 52.287582 26.143791 26.143791 26.143791 z" svg:height="4.183007mm" draw:style-name="style-154" svg:viewBox="0.0 0.0 601.3072 418.30066" svg:width="6.013072mm" svg:x="93.85621mm" svg:y="120.0mm"/>
          <draw:path svg:d="M 522.87585 209.15033 L 522.87585 261.43793 L 522.87585 287.5817 L 522.87585 313.7255 L 496.73203 366.0131 Q 470.58826 392.15686 470.58826 418.30066 Q 444.44446 470.58826 313.7255 470.58826 L 183.00655 522.87585 L 156.86275 496.73203 Q 104.575165 470.58826 104.575165 470.58826 L 104.575165 470.58826 L 78.43137 470.58826 Q 78.43137 470.58826 52.287582 339.8693 L 0.0 235.29413 L 26.143791 156.86275 Q 52.287582 52.287582 104.575165 26.143791 Q 156.86275 0.0 287.5817 0.0 Q 418.30066 0.0 470.58826 78.43137 Q 522.87585 156.86275 522.87585 209.15033 z M 366.0131 339.8693 L 366.0131 366.0131 L 339.8693 392.15686 Q 313.7255 418.30066 235.29413 418.30066 Q 156.86275 418.30066 156.86275 313.7255 Q 156.86275 209.15033 183.00655 130.71896 Q 209.15033 52.287582 287.5817 52.287582 Q 366.0131 52.287582 366.0131 183.00655 Q 366.0131 313.7255 366.0131 339.8693 z" svg:height="5.2287583mm" draw:style-name="style-155" svg:viewBox="0.0 0.0 522.87585 522.87585" svg:width="5.2287583mm" svg:x="266.1438mm" svg:y="164.18301mm"/>
          <draw:path svg:d="M 261.43793 0.0 L 261.43793 0.0 L 287.5817 0.0 L 287.5817 0.0 L 339.8693 26.143791 Q 366.0131 78.43137 418.30066 156.86275 Q 444.44446 235.29413 470.58826 261.43793 Q 470.58826 287.5817 496.73203 287.5817 L 522.87585 287.5817 L 522.87585 287.5817 Q 522.87585 287.5817 522.87585 313.7255 L 549.0196 313.7255 L 522.87585 366.0131 Q 522.87585 392.15686 470.58826 392.15686 Q 392.15686 392.15686 392.15686 444.44446 L 418.30066 470.58826 L 418.30066 470.58826 L 418.30066 496.73203 L 418.30066 496.73203 L 418.30066 496.73203 L 418.30066 549.0196 L 418.30066 575.1634 L 418.30066 601.3072 L 418.30066 601.3072 L 418.30066 627.451 Q 418.30066 653.5948 392.15686 679.7386 Q 366.0131 705.8824 339.8693 653.5948 L 313.7255 627.451 L 313.7255 653.5948 L 313.7255 679.7386 L 287.5817 705.8824 L 287.5817 758.1699 L 287.5817 758.1699 L 261.43793 758.1699 L 261.43793 758.1699 L 261.43793 784.3137 L 235.29413 784.3137 L 209.15033 784.3137 L 209.15033 732.0262 L 209.15033 679.7386 L 209.15033 627.451 Q 209.15033 575.1634 183.00655 496.73203 L 183.00655 444.44446 L 183.00655 418.30066 L 183.00655 392.15686 L 209.15033 392.15686 L 235.29413 392.15686 L 235.29413 339.8693 L 209.15033 261.43793 L 209.15033 235.29413 L 209.15033 209.15033 L 183.00655 209.15033 Q 156.86275 183.00655 104.575165 183.00655 L 78.43137 156.86275 L 78.43137 156.86275 L 78.43137 130.71896 L 52.287582 130.71896 L 0.0 130.71896 L 0.0 104.575165 L 0.0 78.43137 L 52.287582 78.43137 Q 130.71896 78.43137 156.86275 52.287582 L 209.15033 52.287582 L 209.15033 52.287582 L 235.29413 26.143791 L 235.29413 26.143791 L 261.43793 26.143791 L 261.43793 26.143791 L 261.43793 26.143791 L 261.43793 0.0 z" svg:height="7.8431373mm" draw:style-name="style-156" svg:viewBox="0.0 0.0 549.0196 784.3137" svg:width="5.490196mm" svg:x="51.241833mm" svg:y="134.64052mm"/>
          <draw:path svg:d="M 444.44446 26.143791 L 444.44446 0.0 L 549.0196 26.143791 Q 679.7386 26.143791 758.1699 78.43137 Q 862.7451 130.71896 888.8889 235.29413 Q 941.1765 339.8693 993.46405 418.30066 Q 1071.8955 470.58826 1071.8955 549.0196 Q 1124.183 627.451 1124.183 653.5948 L 1124.183 705.8824 L 1124.183 732.0262 L 1124.183 758.1699 L 1098.0392 758.1699 L 1098.0392 758.1699 L 1098.0392 732.0262 L 1071.8955 732.0262 L 1071.8955 705.8824 L 1071.8955 653.5948 L 1045.7517 601.3072 L 1019.60785 575.1634 L 1019.60785 549.0196 Q 1019.60785 522.87585 967.3203 444.44446 Q 941.1765 392.15686 915.0327 366.0131 Q 862.7451 339.8693 496.73203 339.8693 L 130.71896 339.8693 L 130.71896 366.0131 L 130.71896 366.0131 L 78.43137 366.0131 L 52.287582 366.0131 L 52.287582 366.0131 L 52.287582 339.8693 L 26.143791 339.8693 L 0.0 339.8693 L 0.0 313.7255 L 26.143791 313.7255 L 26.143791 313.7255 L 26.143791 287.5817 L 26.143791 287.5817 L 26.143791 287.5817 L 52.287582 261.43793 L 78.43137 235.29413 L 78.43137 235.29413 L 78.43137 235.29413 L 130.71896 209.15033 L 156.86275 183.00655 L 287.5817 156.86275 Q 392.15686 130.71896 418.30066 78.43137 Q 444.44446 26.143791 444.44446 26.143791 z" svg:height="7.5816994mm" draw:style-name="style-157" svg:viewBox="0.0 0.0 1124.183 758.1699" svg:width="11.24183mm" svg:x="71.37255mm" svg:y="58.300655mm"/>
          <draw:path svg:d="M 26.143791 104.575165 L -3.6379788E-12 -9.094947E-13 L 26.143791 -9.094947E-13 L 52.287582 -9.094947E-13 L 104.575165 78.43137 Q 183.00655 156.86275 261.43793 156.86275 Q 313.7255 156.86275 313.7255 130.71896 Q 313.7255 104.575165 366.0131 78.43137 Q 418.30066 52.287582 418.30066 52.287582 L 418.30066 52.287582 L 444.44446 52.287582 L 444.44446 52.287582 L 444.44446 104.575165 Q 470.58826 130.71896 444.44446 156.86275 L 444.44446 183.00655 L 444.44446 209.15033 Q 444.44446 261.43793 418.30066 287.5817 Q 366.0131 313.7255 418.30066 366.0131 Q 418.30066 418.30066 418.30066 496.73203 L 418.30066 575.1634 L 418.30066 575.1634 L 418.30066 575.1634 L 418.30066 549.0196 L 418.30066 549.0196 L 392.15686 549.0196 L 392.15686 575.1634 L 366.0131 575.1634 L 339.8693 575.1634 L 339.8693 575.1634 L 339.8693 575.1634 L 313.7255 549.0196 L 261.43793 522.87585 L 261.43793 522.87585 L 261.43793 522.87585 L 261.43793 496.73203 L 261.43793 470.58826 L 261.43793 470.58826 Q 261.43793 444.44446 183.00655 366.0131 L 104.575165 313.7255 L 104.575165 287.5817 Q 104.575165 261.43793 78.43137 235.29413 Q 52.287582 209.15033 26.143791 104.575165 z" svg:height="5.751634mm" draw:style-name="style-158" svg:viewBox="0.0 0.0 444.44446 575.1634" svg:width="4.4444447mm" svg:x="262.48367mm" svg:y="64.31373mm"/>
          <draw:path svg:d="M 7607.8433 261.43793 L 7633.9873 261.43793 L 7633.9873 287.5817 Q 7607.8433 313.7255 7581.6997 496.73203 Q 7555.5557 679.7386 7398.693 705.8824 Q 7215.6865 705.8824 7215.6865 732.0262 Q 7215.6865 758.1699 7137.255 758.1699 Q 7084.9673 758.1699 7084.9673 784.3137 L 7111.1113 810.4575 L 7267.974 810.4575 Q 7424.837 810.4575 7346.4053 836.6013 Q 7267.974 862.7451 7241.83 888.8889 Q 7241.83 915.0327 7241.83 941.1765 L 7241.83 941.1765 L 3686.2747 941.1765 L 104.575165 941.1765 L 104.575165 915.0327 L 78.43137 915.0327 L 78.43137 915.0327 L 78.43137 915.0327 L 78.43137 888.8889 L 78.43137 888.8889 L 52.287582 888.8889 L 52.287582 862.7451 L 78.43137 862.7451 L 104.575165 862.7451 L 78.43137 836.6013 L 52.287582 810.4575 L 52.287582 810.4575 L 26.143791 810.4575 L 26.143791 810.4575 L 26.143791 810.4575 L 26.143791 784.3137 L 26.143791 784.3137 L 0.0 784.3137 L 0.0 758.1699 L 26.143791 758.1699 L 52.287582 758.1699 L 78.43137 732.0262 L 104.575165 705.8824 L 130.71896 705.8824 L 156.86275 705.8824 L 156.86275 679.7386 L 156.86275 679.7386 L 1150.3268 653.5948 Q 2143.791 653.5948 2222.2222 653.5948 L 2300.6536 653.5948 L 2379.085 653.5948 L 2431.3726 653.5948 L 2823.5295 627.451 Q 3215.6863 601.3072 3241.83 601.3072 Q 3267.9739 601.3072 3320.2615 601.3072 L 3398.6929 601.3072 L 3424.8367 575.1634 L 3477.1243 549.0196 L 3477.1243 549.0196 L 3477.1243 549.0196 L 3503.268 549.0196 L 3503.268 549.0196 L 3450.9805 522.87585 L 3398.6929 522.87585 L 3398.6929 496.73203 L 3398.6929 470.58826 L 3215.6863 470.58826 L 3006.5361 444.44446 L 3006.5361 444.44446 L 3006.5361 444.44446 L 3032.6797 444.44446 L 3032.6797 444.44446 L 3058.8235 418.30066 L 3111.111 392.15686 L 3137.255 392.15686 L 3163.3987 392.15686 L 3163.3987 366.0131 L 3163.3987 366.0131 L 3189.5425 366.0131 L 3189.5425 339.8693 L 3189.5425 339.8693 L 3215.6863 339.8693 L 3215.6863 313.7255 Q 3215.6863 287.5817 3267.9739 261.43793 Q 3320.2615 235.29413 3450.9805 183.00655 Q 3607.8433 130.71896 3738.5623 183.00655 Q 3895.4248 235.29413 4130.719 287.5817 Q 4366.013 339.8693 4392.1567 313.7255 Q 4418.301 313.7255 4418.301 339.8693 Q 4418.301 366.0131 4732.0264 366.0131 Q 5019.608 392.15686 5071.8955 339.8693 Q 5124.183 339.8693 5307.1895 313.7255 Q 5490.1963 287.5817 5516.34 287.5817 Q 5542.484 287.5817 5620.915 235.29413 Q 5699.3467 235.29413 5856.2095 183.00655 Q 6013.0723 130.71896 6143.791 104.575165 Q 6300.654 78.43137 6379.085 52.287582 Q 6457.5166 52.287582 6562.092 26.143791 Q 6666.667 26.143791 6718.9546 26.143791 Q 6771.242 26.143791 6771.242 3.6379788E-12 Q 6771.242 -26.143791 6875.8174 26.143791 Q 7006.536 78.43137 7084.9673 78.43137 Q 7137.255 78.43137 7189.5425 183.00655 Q 7241.83 287.5817 7346.4053 313.7255 Q 7450.9805 339.8693 7503.268 339.8693 Q 7529.412 366.0131 7555.5557 313.7255 Q 7555.5557 261.43793 7581.6997 261.43793 Q 7607.8433 287.5817 7607.8433 261.43793 z" svg:height="9.411765mm" draw:style-name="style-159" svg:viewBox="0.0 0.0 7633.9873 941.1765" svg:width="76.339874mm" svg:x="240.26144mm" svg:y="204.18301mm"/>
          <draw:path svg:d="M 235.29413 26.143791 L 261.43793 26.143791 L 287.5817 0.0 L 339.8693 0.0 L 339.8693 26.143791 L 339.8693 52.287582 L 313.7255 52.287582 L 313.7255 78.43137 L 313.7255 78.43137 L 287.5817 78.43137 L 287.5817 104.575165 Q 235.29413 130.71896 235.29413 183.00655 L 235.29413 235.29413 L 209.15033 235.29413 L 209.15033 235.29413 L 235.29413 261.43793 L 261.43793 261.43793 L 261.43793 287.5817 L 287.5817 313.7255 L 287.5817 313.7255 L 287.5817 339.8693 L 392.15686 313.7255 Q 470.58826 287.5817 496.73203 339.8693 Q 496.73203 366.0131 601.3072 392.15686 Q 705.8824 392.15686 758.1699 418.30066 Q 836.6013 444.44446 862.7451 418.30066 L 888.8889 418.30066 L 1071.8955 444.44446 Q 1281.0458 444.44446 1307.1896 470.58826 L 1333.3334 496.73203 L 1333.3334 496.73203 L 1333.3334 496.73203 L 1359.4772 496.73203 L 1359.4772 496.73203 L 1359.4772 522.87585 L 1385.621 522.87585 L 1385.621 522.87585 L 1385.621 549.0196 L 1385.621 549.0196 L 1385.621 549.0196 L 1411.7648 549.0196 L 1411.7648 549.0196 L 1411.7648 575.1634 L 1437.9086 575.1634 L 1437.9086 601.3072 L 1437.9086 653.5948 L 1411.7648 679.7386 L 1385.621 705.8824 L 1385.621 705.8824 L 1385.621 705.8824 L 1385.621 732.0262 L 1385.621 732.0262 L 1359.4772 732.0262 L 1359.4772 758.1699 L 1359.4772 758.1699 L 1333.3334 758.1699 L 1333.3334 758.1699 L 1333.3334 758.1699 L 1307.1896 784.3137 Q 1281.0458 810.4575 1281.0458 862.7451 Q 1254.902 941.1765 862.7451 915.0327 Q 444.44446 888.8889 444.44446 915.0327 Q 444.44446 941.1765 392.15686 941.1765 Q 339.8693 967.3203 287.5817 993.46405 L 261.43793 1019.60785 L 261.43793 993.46405 Q 235.29413 967.3203 235.29413 915.0327 Q 209.15033 888.8889 183.00655 888.8889 Q 130.71896 888.8889 130.71896 862.7451 Q 130.71896 836.6013 52.287582 810.4575 L 9.094947E-13 758.1699 L 9.094947E-13 732.0262 Q 26.143791 705.8824 9.094947E-13 601.3072 Q -26.143791 522.87585 26.143791 444.44446 Q 26.143791 339.8693 78.43137 261.43793 Q 78.43137 183.00655 130.71896 130.71896 Q 183.00655 78.43137 183.00655 78.43137 L 183.00655 52.287582 L 183.00655 52.287582 L 183.00655 26.143791 L 235.29413 26.143791 z" svg:height="10.196078mm" draw:style-name="style-160" svg:viewBox="0.0 0.0 1437.9086 1019.60785" svg:width="14.379086mm" svg:x="66.14379mm" svg:y="126.797386mm"/>
          <draw:path svg:d="M 549.0196 0.0 L 575.1634 0.0 L 601.3072 52.287582 Q 601.3072 104.575165 627.451 104.575165 Q 653.5948 130.71896 653.5948 156.86275 L 653.5948 183.00655 L 627.451 183.00655 L 601.3072 209.15033 L 601.3072 209.15033 L 601.3072 209.15033 L 496.73203 209.15033 L 392.15686 209.15033 L 339.8693 209.15033 Q 313.7255 209.15033 339.8693 261.43793 L 339.8693 287.5817 L 339.8693 287.5817 Q 313.7255 313.7255 313.7255 313.7255 L 313.7255 313.7255 L 313.7255 313.7255 Q 287.5817 313.7255 287.5817 287.5817 Q 261.43793 261.43793 130.71896 209.15033 L 0.0 183.00655 L 0.0 156.86275 L 0.0 104.575165 L 0.0 104.575165 L 26.143791 104.575165 L 26.143791 104.575165 L 26.143791 104.575165 L 26.143791 78.43137 L 26.143791 78.43137 L 52.287582 78.43137 L 52.287582 52.287582 L 78.43137 52.287582 L 104.575165 52.287582 L 104.575165 26.143791 L 130.71896 26.143791 L 130.71896 26.143791 L 130.71896 52.287582 L 313.7255 78.43137 Q 496.73203 104.575165 496.73203 52.287582 Q 496.73203 26.143791 522.87585 26.143791 Q 549.0196 0.0 549.0196 0.0 z" svg:height="3.137255mm" draw:style-name="style-161" svg:viewBox="0.0 0.0 653.5948 313.7255" svg:width="6.535948mm" svg:x="246.01308mm" svg:y="96.20915mm"/>
          <draw:path svg:d="M 287.5817 26.143791 L 287.5817 26.143791 L 313.7255 0.0 L 339.8693 0.0 L 339.8693 26.143791 L 366.0131 78.43137 L 392.15686 183.00655 Q 418.30066 313.7255 444.44446 339.8693 L 444.44446 392.15686 L 444.44446 392.15686 Q 444.44446 392.15686 470.58826 418.30066 L 470.58826 418.30066 L 470.58826 444.44446 L 470.58826 496.73203 L 418.30066 496.73203 Q 392.15686 496.73203 366.0131 444.44446 L 339.8693 444.44446 L 313.7255 418.30066 L 287.5817 392.15686 L 287.5817 392.15686 L 261.43793 392.15686 L 261.43793 392.15686 L 261.43793 392.15686 L 261.43793 366.0131 L 261.43793 366.0131 L 235.29413 366.0131 L 235.29413 339.8693 L 235.29413 339.8693 L 209.15033 339.8693 L 209.15033 339.8693 L 209.15033 339.8693 L 209.15033 313.7255 L 209.15033 313.7255 L 183.00655 313.7255 L 183.00655 287.5817 L 183.00655 287.5817 L 156.86275 287.5817 L 156.86275 339.8693 L 156.86275 392.15686 L 183.00655 418.30066 Q 209.15033 444.44446 209.15033 496.73203 L 209.15033 522.87585 L 235.29413 549.0196 L 235.29413 601.3072 L 209.15033 601.3072 L 156.86275 601.3072 L 156.86275 549.0196 L 156.86275 496.73203 L 130.71896 470.58826 L 104.575165 444.44446 L 104.575165 418.30066 L 104.575165 392.15686 L 78.43137 339.8693 L 52.287582 313.7255 L 52.287582 287.5817 L 52.287582 261.43793 L 26.143791 209.15033 L -3.6379788E-12 156.86275 L -3.6379788E-12 130.71896 L -3.6379788E-12 104.575165 L 26.143791 104.575165 L 26.143791 78.43137 L 104.575165 104.575165 Q 209.15033 130.71896 209.15033 130.71896 Q 209.15033 156.86275 235.29413 156.86275 L 235.29413 183.00655 L 235.29413 183.00655 L 261.43793 183.00655 L 261.43793 183.00655 L 261.43793 183.00655 L 287.5817 209.15033 L 313.7255 209.15033 L 313.7255 183.00655 Q 313.7255 156.86275 287.5817 78.43137 L 261.43793 26.143791 L 287.5817 26.143791 z" svg:height="6.013072mm" draw:style-name="style-162" svg:viewBox="0.0 0.0 470.58826 601.3072" svg:width="4.7058825mm" svg:x="199.73857mm" svg:y="166.01308mm"/>
          <draw:path svg:d="M 261.43793 156.86275 L 261.43793 0.0 L 313.7255 313.7255 Q 392.15686 627.451 392.15686 836.6013 L 392.15686 1019.60785 L 392.15686 1019.60785 Q 366.0131 1045.7517 366.0131 1045.7517 L 366.0131 1045.7517 L 366.0131 1098.0392 L 339.8693 1124.183 L 339.8693 1150.3268 L 339.8693 1176.4706 L 339.8693 1176.4706 Q 313.7255 1202.6144 313.7255 1202.6144 L 313.7255 1202.6144 L 287.5817 1202.6144 Q 287.5817 1202.6144 261.43793 1254.902 Q 235.29413 1281.0458 209.15033 1254.902 Q 183.00655 1254.902 156.86275 1045.7517 Q 130.71896 836.6013 78.43137 522.87585 L 26.143791 235.29413 L 0.0 235.29413 L 0.0 235.29413 L 0.0 235.29413 L 0.0 209.15033 L 0.0 209.15033 L 26.143791 209.15033 L 26.143791 209.15033 L 26.143791 183.00655 L 26.143791 183.00655 L 26.143791 183.00655 L 78.43137 235.29413 Q 78.43137 287.5817 104.575165 313.7255 L 104.575165 339.8693 L 130.71896 339.8693 L 156.86275 313.7255 L 156.86275 313.7255 L 183.00655 313.7255 L 183.00655 313.7255 L 183.00655 313.7255 L 209.15033 339.8693 L 235.29413 339.8693 L 235.29413 313.7255 L 235.29413 287.5817 L 261.43793 156.86275 z" svg:height="12.54902mm" draw:style-name="style-163" svg:viewBox="0.0 0.0 392.15686 1254.902" svg:width="3.9215686mm" svg:x="174.90196mm" svg:y="117.647064mm"/>
          <draw:path svg:d="M 313.7255 26.143791 L 366.0131 26.143791 L 366.0131 26.143791 L 366.0131 26.143791 L 392.15686 26.143791 L 392.15686 26.143791 L 392.15686 52.287582 L 418.30066 52.287582 L 418.30066 52.287582 L 418.30066 78.43137 L 418.30066 78.43137 L 444.44446 78.43137 L 444.44446 104.575165 L 418.30066 130.71896 L 444.44446 156.86275 Q 444.44446 183.00655 470.58826 209.15033 L 470.58826 209.15033 L 444.44446 287.5817 Q 418.30066 392.15686 313.7255 549.0196 Q 209.15033 705.8824 209.15033 758.1699 L 209.15033 784.3137 L 183.00655 784.3137 L 183.00655 810.4575 L 183.00655 810.4575 L 156.86275 810.4575 L 156.86275 862.7451 L 156.86275 888.8889 L 130.71896 888.8889 L 130.71896 888.8889 L 130.71896 862.7451 L 104.575165 862.7451 L 104.575165 862.7451 L 104.575165 862.7451 L 104.575165 888.8889 L 104.575165 888.8889 L 78.43137 862.7451 L 52.287582 836.6013 L 52.287582 810.4575 L 52.287582 758.1699 L 26.143791 705.8824 L 26.143791 679.7386 L 26.143791 653.5948 Q 0.0 601.3072 0.0 549.0196 Q 0.0 470.58826 78.43137 366.0131 Q 156.86275 235.29413 209.15033 104.575165 Q 261.43793 -26.143791 261.43793 0.0 Q 287.5817 52.287582 313.7255 26.143791 z" svg:height="8.888889mm" draw:style-name="style-164" svg:viewBox="0.0 0.0 470.58826 888.8889" svg:width="4.7058825mm" svg:x="141.69936mm" svg:y="93.333336mm"/>
          <draw:path svg:d="M 104.575165 26.143791 L 104.575165 0.0 L 130.71896 52.287582 Q 183.00655 104.575165 183.00655 287.5817 Q 235.29413 444.44446 235.29413 470.58826 Q 235.29413 496.73203 261.43793 549.0196 L 287.5817 575.1634 L 287.5817 601.3072 L 287.5817 627.451 L 261.43793 627.451 L 261.43793 653.5948 L 261.43793 653.5948 Q 235.29413 653.5948 209.15033 653.5948 Q 183.00655 679.7386 183.00655 653.5948 Q 156.86275 601.3072 130.71896 653.5948 L 78.43137 705.8824 L 78.43137 679.7386 Q 78.43137 653.5948 78.43137 549.0196 Q 78.43137 470.58826 52.287582 392.15686 L 9.094947E-13 339.8693 L 26.143791 339.8693 Q 26.143791 339.8693 26.143791 287.5817 L 9.094947E-13 235.29413 L 9.094947E-13 235.29413 L 26.143791 235.29413 L 26.143791 235.29413 Q 26.143791 235.29413 52.287582 183.00655 L 78.43137 130.71896 L 78.43137 78.43137 Q 78.43137 26.143791 104.575165 26.143791 z" svg:height="7.0588236mm" draw:style-name="style-165" svg:viewBox="0.0 0.0 287.5817 705.8824" svg:width="2.875817mm" svg:x="60.915035mm" svg:y="91.76471mm"/>
          <draw:path svg:d="M 3241.83 26.143791 L 3241.83 26.143791 L 3241.83 1.8189894E-12 L 3267.9739 1.8189894E-12 L 3267.9739 26.143791 Q 3294.1177 52.287582 3294.1177 183.00655 L 3294.1177 313.7255 L 3398.6929 313.7255 Q 3477.1243 287.5817 3503.268 287.5817 L 3503.268 287.5817 L 3503.268 287.5817 Q 3529.4119 287.5817 3555.5557 261.43793 L 3581.6995 261.43793 L 3581.6995 339.8693 Q 3555.5557 392.15686 3555.5557 392.15686 L 3555.5557 392.15686 L 3529.4119 418.30066 L 3503.268 444.44446 L 3503.268 444.44446 L 3503.268 444.44446 L 3503.268 444.44446 L 3503.268 470.58826 L 3503.268 470.58826 L 3503.268 496.73203 L 3503.268 496.73203 L 3503.268 496.73203 L 3477.1243 496.73203 L 3477.1243 496.73203 L 3477.1243 522.87585 L 3477.1243 522.87585 L 3267.9739 522.87585 L 3058.8235 549.0196 L 3058.8235 627.451 Q 3058.8235 705.8824 3137.255 732.0262 Q 3189.5425 758.1699 3215.6863 941.1765 L 3241.83 1124.183 L 3241.83 1124.183 L 3241.83 1124.183 L 3346.4053 1124.183 L 3424.8367 1124.183 L 3424.8367 1124.183 L 3450.9805 1124.183 L 3450.9805 941.1765 Q 3450.9805 758.1699 3529.4119 732.0262 Q 3581.6995 705.8824 3581.6995 601.3072 L 3581.6995 522.87585 L 3633.987 522.87585 Q 3712.4185 522.87585 3764.706 522.87585 Q 3843.1375 496.73203 3843.1375 522.87585 L 3843.1375 522.87585 L 3790.8499 522.87585 L 3738.5623 522.87585 L 3738.5623 810.4575 Q 3764.706 1071.8955 3764.706 1071.8955 L 3764.706 1071.8955 L 3869.2812 1098.0392 Q 3973.8562 1098.0392 3973.8562 967.3203 L 3973.8562 836.6013 L 4078.4314 836.6013 L 4156.863 862.7451 L 4156.863 862.7451 L 4183.007 862.7451 L 4183.007 967.3203 Q 4183.007 1098.0392 4235.2944 1098.0392 Q 4313.7256 1124.183 4339.869 1098.0392 L 4366.013 1098.0392 L 4366.013 941.1765 Q 4392.1567 784.3137 4392.1567 810.4575 Q 4392.1567 836.6013 4418.301 705.8824 L 4418.301 575.1634 L 4418.301 575.1634 Q 4444.4443 575.1634 4444.4443 601.3072 L 4444.4443 653.5948 L 4470.5884 653.5948 L 4470.5884 653.5948 L 4470.5884 627.451 L 4496.732 627.451 L 4496.732 627.451 L 4496.732 653.5948 L 4496.732 653.5948 L 4496.732 653.5948 L 4522.876 653.5948 L 4522.876 653.5948 L 4549.0195 627.451 L 4549.0195 627.451 L 4549.0195 862.7451 L 4549.0195 1098.0392 L 4575.1636 1098.0392 L 4575.1636 1124.183 L 4653.5947 1124.183 L 4758.17 1124.183 L 4758.17 1150.3268 L 4758.17 1176.4706 L 4758.17 1202.6144 L 4758.17 1228.7582 L 4758.17 1228.7582 L 4758.17 1228.7582 L 4758.17 1254.902 L 4758.17 1254.902 L 4732.0264 1254.902 L 4732.0264 1281.0458 L 4810.4575 1307.1896 Q 4915.0327 1333.3334 4915.0327 1333.3334 Q 4915.0327 1359.4772 4888.889 1385.621 L 4888.889 1411.7648 L 4732.0264 1437.9086 Q 4549.0195 1437.9086 4496.732 1751.634 Q 4444.4443 2065.3596 4444.4443 2117.6472 L 4444.4443 2169.9346 L 4444.4443 2169.9346 Q 4418.301 2169.9346 4418.301 2196.0784 L 4418.301 2196.0784 L 4392.1567 2196.0784 Q 4392.1567 2222.2222 4366.013 2248.366 Q 4339.869 2274.5098 4313.7256 2274.5098 L 4261.438 2274.5098 L 4261.438 2300.6536 L 4235.2944 2300.6536 L 4235.2944 2326.7974 Q 4235.2944 2379.085 4209.1504 2326.7974 L 4183.007 2274.5098 L 4183.007 2222.2222 L 4183.007 2169.9346 L 4183.007 2169.9346 Q 4183.007 2169.9346 4287.582 1699.3464 Q 4392.1567 1254.902 4261.438 1254.902 L 4130.719 1228.7582 L 4104.575 1254.902 Q 4078.4314 1281.0458 4052.2876 1385.621 Q 4026.1438 1516.3398 4026.1438 1594.7712 L 4026.1438 1647.0588 L 4000.0 1699.3464 L 3973.8562 1751.634 L 3973.8562 1751.634 L 3973.8562 1751.634 L 3973.8562 1777.7778 L 3973.8562 1777.7778 L 3947.7124 1751.634 L 3921.5686 1725.4902 L 3921.5686 1673.2026 L 3921.5686 1620.915 L 3895.4248 1568.6274 Q 3869.2812 1516.3398 3869.2812 1411.7648 L 3816.9937 1307.1896 L 3816.9937 1281.0458 L 3816.9937 1254.902 L 3712.4185 1254.902 L 3633.987 1254.902 L 3633.987 1281.0458 L 3633.987 1307.1896 L 3633.987 1307.1896 Q 3607.8433 1307.1896 3555.5557 1542.4836 Q 3477.1243 1803.9216 3424.8367 1542.4836 L 3372.549 1281.0458 L 3189.5425 1281.0458 L 3006.5361 1281.0458 L 3006.5361 1359.4772 Q 3032.6797 1437.9086 3032.6797 1464.0524 Q 3032.6797 1490.1962 3058.8235 1542.4836 L 3084.9673 1620.915 L 3084.9673 1699.3464 L 3084.9673 1803.9216 L 3084.9673 1908.4968 L 3084.9673 1986.9281 L 3058.8235 1986.9281 Q 3032.6797 1986.9281 3032.6797 2013.0719 Q 3032.6797 2065.3596 3006.5361 2065.3596 Q 2980.3923 2065.3596 2980.3923 2117.6472 Q 2980.3923 2143.791 2875.8171 2143.791 Q 2797.3857 2117.6472 2745.0981 2222.2222 L 2718.9543 2326.7974 L 2692.8105 2326.7974 L 2692.8105 2326.7974 L 2666.6667 2300.6536 Q 2640.523 2300.6536 2640.523 2326.7974 L 2614.3792 2352.9412 L 2614.3792 2326.7974 Q 2614.3792 2300.6536 2588.2354 2274.5098 L 2562.0916 2248.366 L 2562.0916 2222.2222 L 2562.0916 2196.0784 L 2535.9478 2196.0784 L 2535.9478 2196.0784 L 2535.9478 2117.6472 Q 2509.804 2013.0719 2457.5164 1856.2092 Q 2405.2288 1673.2026 2274.5098 1568.6274 Q 2169.9346 1437.9086 1882.353 1437.9086 L 1568.6274 1437.9086 L 1568.6274 1437.9086 L 1568.6274 1437.9086 L 1568.6274 1594.7712 Q 1568.6274 1751.634 1568.6274 2222.2222 L 1568.6274 2718.9543 L 1568.6274 2718.9543 L 1542.4836 2745.0981 L 1542.4836 2745.0981 L 1516.3398 2745.0981 L 1516.3398 2745.0981 L 1516.3398 2745.0981 L 1490.1962 2771.242 L 1464.0524 2797.3857 L 1437.9086 2797.3857 L 1411.7648 2797.3857 L 1411.7648 2771.242 L 1411.7648 2771.242 L 1385.621 2771.242 L 1385.621 2771.242 L 1385.621 2745.0981 L 1359.4772 2745.0981 L 1359.4772 2666.6667 Q 1359.4772 2588.2354 1254.902 2169.9346 Q 1202.6144 1777.7778 1176.4706 1594.7712 L 1176.4706 1437.9086 L 915.0327 1464.0524 Q 653.5948 1490.1962 653.5948 1594.7712 Q 627.451 1725.4902 549.0196 2169.9346 Q 470.58826 2640.523 444.44446 2692.8105 L 444.44446 2745.0981 L 418.30066 2745.0981 Q 418.30066 2745.0981 418.30066 2771.242 L 418.30066 2771.242 L 418.30066 2771.242 Q 392.15686 2797.3857 392.15686 2797.3857 L 366.0131 2797.3857 L 366.0131 2797.3857 L 366.0131 2797.3857 L 366.0131 2823.5295 L 366.0131 2823.5295 L 339.8693 2797.3857 L 313.7255 2771.242 L 313.7255 2771.242 L 313.7255 2771.242 L 313.7255 2745.0981 L 313.7255 2745.0981 L 287.5817 2745.0981 L 287.5817 2745.0981 L 261.43793 2745.0981 L 235.29413 2745.0981 L 104.575165 2745.0981 L 0.0 2745.0981 L 0.0 2745.0981 L 0.0 2745.0981 L 0.0 2431.3726 Q 0.0 2117.6472 104.575165 2117.6472 L 235.29413 2091.5034 L 235.29413 1960.7843 L 235.29413 1856.2092 L 104.575165 1856.2092 L 0.0 1856.2092 L 0.0 1751.634 L 0.0 1647.0588 L 26.143791 1647.0588 L 26.143791 1647.0588 L 156.86275 1647.0588 Q 287.5817 1647.0588 313.7255 1647.0588 L 313.7255 1647.0588 L 313.7255 1647.0588 L 313.7255 1647.0588 L 339.8693 1647.0588 L 366.0131 1647.0588 L 366.0131 1647.0588 L 366.0131 1647.0588 L 392.15686 1542.4836 Q 418.30066 1464.0524 418.30066 1464.0524 Q 470.58826 1464.0524 470.58826 1411.7648 Q 470.58826 1333.3334 575.1634 1333.3334 Q 653.5948 1333.3334 653.5948 1281.0458 Q 679.7386 1228.7582 679.7386 1202.6144 Q 705.8824 1176.4706 705.8824 1176.4706 Q 679.7386 1150.3268 653.5948 1124.183 Q 627.451 1124.183 653.5948 1098.0392 Q 679.7386 1071.8955 653.5948 993.46405 Q 627.451 915.0327 601.3072 941.1765 Q 601.3072 967.3203 575.1634 967.3203 Q 549.0196 967.3203 549.0196 888.8889 L 575.1634 836.6013 L 575.1634 810.4575 L 575.1634 810.4575 L 575.1634 784.3137 L 575.1634 758.1699 L 549.0196 732.0262 L 549.0196 705.8824 L 575.1634 705.8824 L 601.3072 705.8824 L 601.3072 732.0262 L 627.451 758.1699 L 627.451 810.4575 L 627.451 836.6013 L 653.5948 836.6013 L 653.5948 810.4575 L 653.5948 810.4575 L 679.7386 810.4575 L 679.7386 810.4575 L 679.7386 810.4575 L 705.8824 784.3137 L 732.0262 758.1699 L 732.0262 758.1699 L 732.0262 758.1699 L 758.1699 732.0262 L 784.3137 705.8824 L 784.3137 705.8824 L 784.3137 705.8824 L 784.3137 679.7386 L 810.4575 679.7386 L 810.4575 705.8824 L 810.4575 732.0262 L 836.6013 732.0262 L 888.8889 732.0262 L 888.8889 653.5948 Q 888.8889 601.3072 967.3203 601.3072 Q 1045.7517 601.3072 1071.8955 627.451 Q 1098.0392 653.5948 1150.3268 653.5948 L 1202.6144 653.5948 L 1202.6144 653.5948 L 1202.6144 679.7386 L 1176.4706 679.7386 L 1176.4706 705.8824 L 1176.4706 705.8824 L 1202.6144 705.8824 L 1202.6144 705.8824 L 1202.6144 705.8824 L 1254.902 705.8824 L 1333.3334 705.8824 L 1385.621 705.8824 L 1437.9086 705.8824 L 1437.9086 679.7386 L 1411.7648 679.7386 L 1411.7648 679.7386 L 1411.7648 653.5948 L 1411.7648 653.5948 L 1411.7648 653.5948 L 1385.621 653.5948 L 1385.621 653.5948 L 1411.7648 627.451 Q 1464.0524 627.451 1464.0524 601.3072 L 1464.0524 549.0196 L 1490.1962 549.0196 Q 1516.3398 549.0196 1568.6274 549.0196 L 1647.0588 549.0196 L 1673.2026 549.0196 L 1725.4902 549.0196 L 1725.4902 522.87585 Q 1725.4902 522.87585 1777.7778 496.73203 Q 1830.0654 470.58826 1830.0654 392.15686 L 1830.0654 287.5817 L 1830.0654 287.5817 L 1830.0654 287.5817 L 1856.2092 287.5817 L 1856.2092 287.5817 L 1856.2092 313.7255 L 1882.353 313.7255 L 1882.353 287.5817 L 1882.353 235.29413 L 1882.353 235.29413 L 1882.353 235.29413 L 1908.4968 287.5817 L 1934.6406 366.0131 L 1934.6406 418.30066 L 1934.6406 470.58826 L 1960.7843 470.58826 L 1960.7843 496.73203 L 1960.7843 496.73203 L 1986.9281 496.73203 L 1986.9281 496.73203 L 1986.9281 496.73203 L 2039.2157 470.58826 L 2065.3596 470.58826 L 2065.3596 444.44446 Q 2039.2157 392.15686 2039.2157 339.8693 L 2039.2157 313.7255 L 2065.3596 313.7255 L 2091.5034 313.7255 L 2091.5034 339.8693 L 2091.5034 366.0131 L 2169.9346 418.30066 Q 2222.2222 444.44446 2248.366 444.44446 Q 2300.6536 444.44446 2274.5098 444.44446 Q 2248.366 444.44446 2248.366 418.30066 L 2248.366 392.15686 L 2300.6536 392.15686 L 2326.7974 392.15686 L 2326.7974 392.15686 L 2326.7974 392.15686 L 2352.9412 418.30066 L 2405.2288 418.30066 L 2405.2288 366.0131 Q 2405.2288 313.7255 2509.804 313.7255 Q 2614.3792 313.7255 2614.3792 339.8693 Q 2640.523 392.15686 2718.9543 366.0131 Q 2771.242 366.0131 2771.242 339.8693 L 2771.242 313.7255 L 2797.3857 313.7255 L 2823.5295 339.8693 L 2823.5295 339.8693 L 2823.5295 339.8693 L 2823.5295 339.8693 Q 2823.5295 339.8693 2875.8171 339.8693 Q 2901.961 339.8693 2901.961 209.15033 L 2928.1047 78.43137 L 2928.1047 78.43137 L 2928.1047 78.43137 L 2928.1047 104.575165 L 2928.1047 104.575165 L 2954.2485 104.575165 L 2954.2485 130.71896 L 2954.2485 130.71896 L 2980.3923 130.71896 L 2980.3923 130.71896 L 2980.3923 130.71896 L 2980.3923 156.86275 L 2980.3923 156.86275 L 3032.6797 209.15033 Q 3084.9673 287.5817 3084.9673 287.5817 L 3084.9673 287.5817 L 3111.111 287.5817 L 3111.111 287.5817 L 3111.111 313.7255 L 3137.255 313.7255 L 3137.255 313.7255 L 3137.255 339.8693 L 3163.3987 339.8693 L 3189.5425 339.8693 L 3189.5425 287.5817 L 3189.5425 209.15033 L 3189.5425 209.15033 L 3189.5425 209.15033 L 3215.6863 130.71896 L 3241.83 26.143791 L 3241.83 26.143791 z" svg:height="28.235294mm" draw:style-name="style-166" svg:viewBox="0.0 0.0 4915.0327 2823.5295" svg:width="49.15033mm" svg:x="198.69281mm" svg:y="162.87582mm"/>
          <draw:path svg:d="M 209.15033 52.287582 L 287.5817 0.0 L 287.5817 0.0 Q 287.5817 0.0 313.7255 26.143791 L 313.7255 26.143791 L 313.7255 52.287582 L 313.7255 104.575165 L 313.7255 104.575165 L 313.7255 104.575165 L 287.5817 104.575165 L 287.5817 130.71896 L 287.5817 130.71896 L 261.43793 130.71896 L 261.43793 130.71896 L 261.43793 156.86275 L 235.29413 156.86275 L 209.15033 156.86275 L 209.15033 183.00655 L 209.15033 183.00655 L 183.00655 183.00655 L 183.00655 209.15033 L 156.86275 209.15033 L 130.71896 209.15033 L 130.71896 235.29413 L 104.575165 235.29413 L 104.575165 235.29413 L 104.575165 261.43793 L 156.86275 261.43793 L 209.15033 261.43793 L 235.29413 287.5817 L 261.43793 313.7255 L 366.0131 339.8693 Q 444.44446 366.0131 470.58826 392.15686 L 470.58826 392.15686 L 470.58826 418.30066 Q 470.58826 444.44446 418.30066 418.30066 Q 366.0131 418.30066 366.0131 470.58826 Q 366.0131 496.73203 261.43793 470.58826 Q 183.00655 418.30066 104.575165 418.30066 L 26.143791 418.30066 L 26.143791 392.15686 Q 0.0 366.0131 0.0 366.0131 L 0.0 366.0131 L 0.0 339.8693 Q 0.0 313.7255 26.143791 287.5817 L 26.143791 261.43793 L 26.143791 235.29413 L 52.287582 209.15033 L 52.287582 209.15033 L 52.287582 209.15033 L 52.287582 183.00655 Q 52.287582 183.00655 104.575165 130.71896 Q 156.86275 78.43137 209.15033 52.287582 z" svg:height="4.7058825mm" draw:style-name="style-167" svg:viewBox="0.0 0.0 470.58826 470.58826" svg:width="4.7058825mm" svg:x="87.84314mm" svg:y="163.13725mm"/>
          <draw:path svg:d="M 1150.3268 130.71896 L 1150.3268 0.0 L 1176.4706 26.143791 Q 1176.4706 52.287582 1228.7582 313.7255 Q 1228.7582 575.1634 1281.0458 679.7386 Q 1333.3334 784.3137 1333.3334 1019.60785 Q 1385.621 1254.902 1359.4772 1411.7648 L 1359.4772 1568.6274 L 1333.3334 1568.6274 L 1307.1896 1568.6274 L 1307.1896 1542.4836 Q 1307.1896 1490.1962 1281.0458 1490.1962 Q 1254.902 1490.1962 1254.902 1542.4836 L 1254.902 1594.7712 L 1254.902 1594.7712 Q 1228.7582 1594.7712 1202.6144 1594.7712 L 1150.3268 1594.7712 L 1150.3268 1594.7712 L 1124.183 1568.6274 L 1124.183 1568.6274 L 1124.183 1542.4836 L 1098.0392 1542.4836 Q 1071.8955 1542.4836 1071.8955 1516.3398 Q 1071.8955 1490.1962 1019.60785 1490.1962 Q 941.1765 1490.1962 862.7451 1437.9086 Q 758.1699 1385.621 758.1699 1228.7582 Q 705.8824 1045.7517 653.5948 1019.60785 Q 601.3072 967.3203 575.1634 941.1765 Q 549.0196 888.8889 470.58826 862.7451 Q 418.30066 836.6013 366.0131 705.8824 L 287.5817 601.3072 L 287.5817 601.3072 L 287.5817 601.3072 L 287.5817 575.1634 L 287.5817 575.1634 L 261.43793 575.1634 L 261.43793 549.0196 L 261.43793 549.0196 L 235.29413 549.0196 L 235.29413 549.0196 L 235.29413 549.0196 L 235.29413 522.87585 L 235.29413 522.87585 L 209.15033 522.87585 L 209.15033 496.73203 L 209.15033 496.73203 L 183.00655 496.73203 L 183.00655 496.73203 L 183.00655 496.73203 L 156.86275 470.58826 L 130.71896 444.44446 L 130.71896 444.44446 L 130.71896 444.44446 L 104.575165 444.44446 L 104.575165 444.44446 L 78.43137 418.30066 L 52.287582 392.15686 L 52.287582 392.15686 L 26.143791 392.15686 L 26.143791 392.15686 L 26.143791 392.15686 L 26.143791 366.0131 L 26.143791 366.0131 L 0.0 366.0131 L 0.0 339.8693 L 26.143791 339.8693 L 52.287582 339.8693 L 78.43137 366.0131 L 104.575165 392.15686 L 104.575165 392.15686 L 130.71896 392.15686 L 130.71896 392.15686 L 130.71896 392.15686 L 156.86275 418.30066 L 183.00655 444.44446 L 209.15033 444.44446 L 235.29413 444.44446 L 235.29413 470.58826 L 235.29413 470.58826 L 261.43793 470.58826 L 261.43793 496.73203 L 261.43793 496.73203 L 287.5817 496.73203 L 287.5817 496.73203 L 287.5817 496.73203 L 287.5817 522.87585 L 287.5817 522.87585 L 313.7255 522.87585 Q 313.7255 549.0196 339.8693 549.0196 Q 366.0131 601.3072 392.15686 575.1634 Q 392.15686 549.0196 470.58826 549.0196 Q 549.0196 549.0196 575.1634 496.73203 Q 601.3072 418.30066 653.5948 418.30066 Q 705.8824 444.44446 705.8824 366.0131 Q 705.8824 287.5817 758.1699 287.5817 Q 784.3137 261.43793 784.3137 235.29413 L 758.1699 209.15033 L 758.1699 183.00655 L 758.1699 156.86275 L 784.3137 156.86275 L 784.3137 183.00655 L 888.8889 235.29413 Q 967.3203 313.7255 993.46405 313.7255 Q 993.46405 339.8693 1019.60785 339.8693 L 1071.8955 339.8693 L 1071.8955 313.7255 L 1071.8955 313.7255 L 1098.0392 313.7255 L 1098.0392 287.5817 L 1098.0392 287.5817 L 1124.183 287.5817 L 1124.183 287.5817 L 1124.183 287.5817 L 1124.183 261.43793 L 1124.183 261.43793 L 1150.3268 130.71896 z" svg:height="15.947713mm" draw:style-name="style-168" svg:viewBox="0.0 0.0 1359.4772 1594.7712" svg:width="13.594771mm" svg:x="27.973856mm" svg:y="122.09151mm"/>
          <draw:path svg:d="M 470.58826 26.143791 L 470.58826 26.143791 L 470.58826 0.0 Q 470.58826 0.0 496.73203 26.143791 L 496.73203 52.287582 L 496.73203 78.43137 L 470.58826 104.575165 L 470.58826 104.575165 L 470.58826 130.71896 L 470.58826 130.71896 Q 470.58826 130.71896 418.30066 183.00655 L 392.15686 235.29413 L 366.0131 261.43793 Q 366.0131 287.5817 366.0131 287.5817 Q 366.0131 287.5817 366.0131 313.7255 L 392.15686 313.7255 L 522.87585 339.8693 Q 653.5948 392.15686 679.7386 392.15686 Q 679.7386 418.30066 705.8824 392.15686 Q 705.8824 339.8693 732.0262 339.8693 L 784.3137 339.8693 L 784.3137 339.8693 Q 784.3137 366.0131 758.1699 392.15686 Q 732.0262 444.44446 705.8824 470.58826 Q 679.7386 496.73203 679.7386 549.0196 L 679.7386 601.3072 L 627.451 601.3072 Q 601.3072 601.3072 522.87585 601.3072 Q 470.58826 601.3072 470.58826 653.5948 Q 470.58826 679.7386 496.73203 705.8824 Q 549.0196 705.8824 470.58826 758.1699 L 418.30066 758.1699 L 339.8693 784.3137 L 261.43793 784.3137 L 261.43793 784.3137 Q 261.43793 758.1699 209.15033 758.1699 Q 130.71896 758.1699 156.86275 705.8824 Q 156.86275 653.5948 130.71896 653.5948 L 104.575165 653.5948 L 104.575165 679.7386 L 104.575165 679.7386 L 78.43137 679.7386 L 78.43137 705.8824 L 78.43137 705.8824 L 52.287582 705.8824 L 52.287582 705.8824 L 52.287582 705.8824 L 26.143791 732.0262 L 0.0 732.0262 L 0.0 705.8824 L 0.0 653.5948 L 0.0 653.5948 L 0.0 653.5948 L 0.0 627.451 L 0.0 627.451 L 26.143791 601.3072 L 52.287582 575.1634 L 130.71896 444.44446 Q 209.15033 313.7255 235.29413 287.5817 L 235.29413 287.5817 L 339.8693 156.86275 Q 470.58826 26.143791 470.58826 26.143791 z" svg:height="7.8431373mm" draw:style-name="style-169" svg:viewBox="0.0 0.0 784.3137 784.3137" svg:width="7.8431373mm" svg:x="242.0915mm" svg:y="94.90196mm"/>
          <draw:path svg:d="M 653.5948 0.0 L 653.5948 0.0 L 653.5948 0.0 L 653.5948 0.0 L 679.7386 26.143791 L 679.7386 52.287582 L 679.7386 78.43137 Q 653.5948 104.575165 575.1634 261.43793 L 496.73203 444.44446 L 470.58826 444.44446 L 470.58826 470.58826 L 470.58826 470.58826 L 444.44446 470.58826 L 444.44446 470.58826 L 444.44446 470.58826 L 444.44446 496.73203 L 444.44446 496.73203 L 444.44446 496.73203 Q 418.30066 522.87585 366.0131 575.1634 L 313.7255 653.5948 L 313.7255 627.451 Q 287.5817 601.3072 287.5817 601.3072 L 287.5817 627.451 L 287.5817 627.451 Q 287.5817 627.451 156.86275 758.1699 L 52.287582 888.8889 L 52.287582 888.8889 L 26.143791 862.7451 L 26.143791 862.7451 L 26.143791 836.6013 L 26.143791 836.6013 L 26.143791 836.6013 L 0.0 836.6013 L 0.0 836.6013 L 0.0 810.4575 L 0.0 810.4575 L 0.0 784.3137 L 26.143791 758.1699 L 26.143791 758.1699 L 26.143791 732.0262 L 26.143791 732.0262 L 26.143791 732.0262 L 52.287582 705.8824 L 78.43137 679.7386 L 78.43137 679.7386 L 78.43137 679.7386 L 156.86275 496.73203 Q 235.29413 339.8693 261.43793 313.7255 L 261.43793 261.43793 L 339.8693 183.00655 Q 444.44446 104.575165 444.44446 104.575165 L 444.44446 104.575165 L 444.44446 78.43137 L 470.58826 78.43137 L 549.0196 78.43137 Q 601.3072 52.287582 627.451 26.143791 Q 653.5948 0.0 653.5948 0.0 z" svg:height="8.888889mm" draw:style-name="style-170" svg:viewBox="0.0 0.0 679.7386 888.8889" svg:width="6.7973857mm" svg:x="243.92157mm" svg:y="88.88889mm"/>
          <draw:path svg:d="M 1.8189894E-12 52.287582 L 1.8189894E-12 0.0 L 26.143791 0.0 Q 78.43137 0.0 78.43137 26.143791 L 78.43137 52.287582 L 104.575165 52.287582 Q 104.575165 78.43137 130.71896 78.43137 L 130.71896 78.43137 L 130.71896 78.43137 Q 130.71896 78.43137 130.71896 78.43137 L 156.86275 78.43137 L 156.86275 78.43137 L 156.86275 78.43137 L 339.8693 78.43137 Q 496.73203 78.43137 549.0196 52.287582 L 575.1634 52.287582 L 601.3072 52.287582 Q 653.5948 52.287582 653.5948 78.43137 L 653.5948 104.575165 L 862.7451 104.575165 Q 1071.8955 130.71896 1071.8955 130.71896 L 1071.8955 130.71896 L 1071.8955 130.71896 Q 1071.8955 130.71896 836.6013 183.00655 Q 601.3072 235.29413 339.8693 235.29413 L 52.287582 235.29413 L 52.287582 235.29413 L 26.143791 235.29413 L 26.143791 183.00655 Q 26.143791 156.86275 1.8189894E-12 130.71896 L 1.8189894E-12 130.71896 L 1.8189894E-12 130.71896 Q 26.143791 104.575165 1.8189894E-12 52.287582 z" svg:height="2.3529413mm" draw:style-name="style-171" svg:viewBox="0.0 0.0 1071.8955 235.29413" svg:width="10.718954mm" svg:x="87.05882mm" svg:y="173.33334mm"/>
          <draw:path svg:d="M 52.287582 26.143791 L 104.575165 26.143791 L 104.575165 0.0 L 130.71896 0.0 L 156.86275 26.143791 Q 156.86275 52.287582 183.00655 78.43137 L 183.00655 78.43137 L 156.86275 78.43137 Q 156.86275 78.43137 156.86275 104.575165 L 156.86275 104.575165 L 156.86275 130.71896 Q 156.86275 183.00655 183.00655 339.8693 L 209.15033 470.58826 L 209.15033 470.58826 Q 209.15033 496.73203 235.29413 496.73203 L 261.43793 496.73203 L 261.43793 522.87585 L 261.43793 549.0196 L 261.43793 549.0196 Q 235.29413 549.0196 156.86275 575.1634 L 52.287582 575.1634 L 52.287582 444.44446 Q 52.287582 313.7255 26.143791 287.5817 L 26.143791 261.43793 L 26.143791 183.00655 Q 0.0 78.43137 0.0 78.43137 L 0.0 78.43137 L 0.0 52.287582 L 0.0 52.287582 L 26.143791 52.287582 L 26.143791 26.143791 L 52.287582 26.143791 z" svg:height="5.751634mm" draw:style-name="style-172" svg:viewBox="0.0 0.0 261.43793 575.1634" svg:width="2.6143792mm" svg:x="231.11111mm" svg:y="160.26144mm"/>
          <draw:path svg:d="M 130.71896 52.287582 L 156.86275 -1.8189894E-12 L 156.86275 52.287582 Q 183.00655 104.575165 209.15033 104.575165 Q 235.29413 52.287582 287.5817 78.43137 Q 366.0131 104.575165 366.0131 130.71896 Q 366.0131 156.86275 392.15686 209.15033 L 392.15686 235.29413 L 392.15686 235.29413 Q 366.0131 235.29413 366.0131 261.43793 Q 339.8693 313.7255 261.43793 287.5817 L 183.00655 261.43793 L 183.00655 261.43793 L 156.86275 261.43793 L 156.86275 261.43793 L 156.86275 261.43793 L 156.86275 287.5817 L 130.71896 287.5817 L 130.71896 287.5817 Q 130.71896 261.43793 78.43137 261.43793 Q 26.143791 261.43793 26.143791 235.29413 L 0.0 209.15033 L 26.143791 183.00655 L 26.143791 156.86275 L 52.287582 156.86275 Q 52.287582 156.86275 78.43137 130.71896 Q 104.575165 130.71896 130.71896 52.287582 z" svg:height="2.875817mm" draw:style-name="style-173" svg:viewBox="0.0 0.0 392.15686 287.5817" svg:width="3.9215686mm" svg:x="71.111115mm" svg:y="99.869286mm"/>
          <draw:path svg:d="M 1045.7517 0.0 L 1071.8955 0.0 L 1071.8955 0.0 Q 1071.8955 0.0 1071.8955 26.143791 Q 1098.0392 26.143791 1098.0392 209.15033 Q 1098.0392 366.0131 941.1765 575.1634 Q 810.4575 784.3137 679.7386 836.6013 Q 549.0196 888.8889 366.0131 888.8889 L 183.00655 836.6013 L 156.86275 836.6013 L 130.71896 836.6013 L 104.575165 810.4575 L 78.43137 784.3137 L 78.43137 784.3137 L 52.287582 784.3137 L 52.287582 784.3137 L 52.287582 784.3137 L 26.143791 758.1699 L 0.0 732.0262 L 0.0 732.0262 L 0.0 732.0262 L 52.287582 732.0262 L 78.43137 732.0262 L 78.43137 705.8824 L 52.287582 705.8824 L 52.287582 705.8824 L 52.287582 679.7386 L 78.43137 679.7386 L 104.575165 679.7386 L 130.71896 705.8824 L 156.86275 732.0262 L 261.43793 705.8824 Q 392.15686 679.7386 418.30066 679.7386 L 418.30066 679.7386 L 575.1634 627.451 Q 758.1699 575.1634 862.7451 496.73203 Q 941.1765 392.15686 993.46405 339.8693 Q 993.46405 287.5817 1019.60785 156.86275 Q 1019.60785 0.0 1045.7517 0.0 z" svg:height="8.888889mm" draw:style-name="style-174" svg:viewBox="0.0 0.0 1098.0392 888.8889" svg:width="10.980392mm" svg:x="106.14379mm" svg:y="71.111115mm"/>
          <draw:path svg:d="M 156.86275 0.0 L 156.86275 0.0 L 339.8693 78.43137 Q 496.73203 183.00655 522.87585 209.15033 Q 549.0196 261.43793 575.1634 444.44446 L 575.1634 601.3072 L 549.0196 601.3072 Q 549.0196 601.3072 549.0196 627.451 L 549.0196 627.451 L 549.0196 627.451 Q 522.87585 653.5948 470.58826 627.451 Q 392.15686 601.3072 313.7255 575.1634 Q 235.29413 549.0196 235.29413 522.87585 Q 235.29413 496.73203 209.15033 496.73203 L 183.00655 496.73203 L 183.00655 496.73203 Q 156.86275 496.73203 130.71896 522.87585 Q 104.575165 549.0196 52.287582 496.73203 L -3.6379788E-12 496.73203 L -3.6379788E-12 470.58826 L 26.143791 470.58826 L 26.143791 470.58826 L 26.143791 444.44446 L 26.143791 444.44446 L 26.143791 444.44446 L 52.287582 444.44446 L 52.287582 444.44446 L 78.43137 418.30066 Q 104.575165 392.15686 52.287582 392.15686 L -3.6379788E-12 392.15686 L -3.6379788E-12 366.0131 L -3.6379788E-12 366.0131 L -3.6379788E-12 366.0131 L 26.143791 366.0131 L 26.143791 339.8693 L 26.143791 339.8693 L 26.143791 313.7255 Q 26.143791 287.5817 52.287582 235.29413 Q 52.287582 183.00655 78.43137 183.00655 L 78.43137 183.00655 L 156.86275 156.86275 Q 235.29413 130.71896 261.43793 130.71896 Q 287.5817 130.71896 235.29413 78.43137 Q 156.86275 26.143791 156.86275 0.0 z" svg:height="6.27451mm" draw:style-name="style-175" svg:viewBox="0.0 0.0 575.1634 627.451" svg:width="5.751634mm" svg:x="275.817mm" svg:y="64.05229mm"/>
          <draw:path svg:d="M 104.575165 52.287582 L 104.575165 0.0 L 104.575165 0.0 L 130.71896 0.0 L 183.00655 26.143791 Q 235.29413 52.287582 261.43793 26.143791 Q 287.5817 0.0 287.5817 156.86275 Q 339.8693 339.8693 339.8693 366.0131 Q 339.8693 392.15686 313.7255 732.0262 L 287.5817 1098.0392 L 287.5817 1098.0392 L 287.5817 1098.0392 L 287.5817 993.46405 L 287.5817 915.0327 L 287.5817 732.0262 Q 287.5817 549.0196 261.43793 522.87585 Q 235.29413 522.87585 183.00655 549.0196 Q 130.71896 575.1634 78.43137 496.73203 Q 26.143791 418.30066 26.143791 418.30066 L 26.143791 444.44446 L 0.0 444.44446 L 0.0 444.44446 L 0.0 418.30066 Q 26.143791 392.15686 52.287582 366.0131 Q 78.43137 366.0131 78.43137 261.43793 Q 78.43137 130.71896 26.143791 130.71896 L 0.0 130.71896 L 0.0 130.71896 Q 0.0 104.575165 52.287582 104.575165 Q 104.575165 104.575165 104.575165 52.287582 z" svg:height="10.980392mm" draw:style-name="style-176" svg:viewBox="0.0 0.0 339.8693 1098.0392" svg:width="3.3986928mm" svg:x="139.3464mm" svg:y="118.16994mm"/>
          <draw:path svg:d="M 575.1634 209.15033 L 601.3072 209.15033 L 601.3072 261.43793 Q 575.1634 313.7255 522.87585 366.0131 L 470.58826 444.44446 L 470.58826 470.58826 Q 470.58826 522.87585 496.73203 549.0196 L 496.73203 575.1634 L 470.58826 575.1634 Q 444.44446 575.1634 313.7255 522.87585 Q 183.00655 470.58826 104.575165 470.58826 L 52.287582 496.73203 L 52.287582 470.58826 Q 52.287582 418.30066 26.143791 418.30066 L 0.0 418.30066 L 26.143791 392.15686 Q 52.287582 366.0131 52.287582 366.0131 L 52.287582 339.8693 L 130.71896 313.7255 Q 209.15033 261.43793 261.43793 156.86275 Q 261.43793 52.287582 261.43793 52.287582 Q 261.43793 52.287582 235.29413 78.43137 L 209.15033 78.43137 L 209.15033 52.287582 Q 209.15033 26.143791 287.5817 0.0 Q 366.0131 0.0 366.0131 52.287582 Q 392.15686 104.575165 418.30066 130.71896 Q 470.58826 130.71896 470.58826 183.00655 Q 496.73203 209.15033 522.87585 209.15033 Q 549.0196 209.15033 575.1634 209.15033 z" svg:height="5.751634mm" draw:style-name="style-177" svg:viewBox="0.0 0.0 601.3072 575.1634" svg:width="6.013072mm" svg:x="161.56863mm" svg:y="67.45098mm"/>
          <draw:path svg:d="M 26.143791 26.143791 L 52.287582 0.0 L 209.15033 0.0 Q 366.0131 0.0 418.30066 52.287582 Q 470.58826 52.287582 522.87585 78.43137 L 549.0196 78.43137 L 549.0196 78.43137 Q 549.0196 104.575165 575.1634 104.575165 L 601.3072 104.575165 L 653.5948 130.71896 Q 679.7386 156.86275 705.8824 156.86275 L 705.8824 183.00655 L 758.1699 261.43793 Q 784.3137 366.0131 784.3137 366.0131 L 784.3137 366.0131 L 758.1699 366.0131 L 732.0262 366.0131 L 679.7386 366.0131 Q 601.3072 366.0131 444.44446 313.7255 L 287.5817 261.43793 L 261.43793 261.43793 L 209.15033 261.43793 L 156.86275 235.29413 L 130.71896 209.15033 L 130.71896 209.15033 L 104.575165 209.15033 L 104.575165 209.15033 L 104.575165 209.15033 L 104.575165 209.15033 L 78.43137 209.15033 L 52.287582 183.00655 Q 0.0 156.86275 0.0 130.71896 Q 0.0 78.43137 26.143791 26.143791 z" svg:height="3.6601307mm" draw:style-name="style-178" svg:viewBox="0.0 0.0 784.3137 366.0131" svg:width="7.8431373mm" svg:x="231.63399mm" svg:y="99.346405mm"/>
          <draw:path svg:d="M 1411.7648 1568.6274 L 1411.7648 1568.6274 L 1411.7648 1594.7712 L 1411.7648 1594.7712 L 1411.7648 1620.915 L 1411.7648 1647.0588 L 1411.7648 1647.0588 L 1411.7648 1673.2026 L 1385.621 1673.2026 L 1359.4772 1673.2026 L 1359.4772 1699.3464 L 1359.4772 1699.3464 L 1333.3334 1699.3464 L 1333.3334 1725.4902 L 1307.1896 1725.4902 L 1281.0458 1725.4902 L 1254.902 1751.634 L 1228.7582 1777.7778 L 1202.6144 1777.7778 L 1176.4706 1777.7778 L 1176.4706 1803.9216 L 1150.3268 1803.9216 L 1150.3268 1803.9216 L 1150.3268 1830.0654 L 1124.183 1830.0654 L 1098.0392 1830.0654 L 1071.8955 1856.2092 L 1045.7517 1856.2092 L 1045.7517 1830.0654 Q 1045.7517 1803.9216 836.6013 1490.1962 L 679.7386 1176.4706 L 653.5948 1176.4706 L 653.5948 1150.3268 L 653.5948 1150.3268 L 627.451 1150.3268 L 627.451 1124.183 L 627.451 1098.0392 L 601.3072 1098.0392 L 601.3072 1098.0392 L 601.3072 1071.8955 L 575.1634 1071.8955 L 575.1634 1071.8955 L 575.1634 1045.7517 L 522.87585 1045.7517 L 470.58826 1045.7517 L 470.58826 1071.8955 L 470.58826 1071.8955 L 470.58826 1333.3334 Q 470.58826 1620.915 470.58826 1620.915 L 470.58826 1620.915 L 470.58826 1673.2026 L 470.58826 1699.3464 L 470.58826 1699.3464 L 470.58826 1725.4902 L 313.7255 1725.4902 L 183.00655 1725.4902 L 183.00655 1725.4902 L 183.00655 1725.4902 L 156.86275 1699.3464 L 104.575165 1673.2026 L 104.575165 1673.2026 L 104.575165 1673.2026 L 78.43137 1647.0588 Q 52.287582 1620.915 52.287582 1620.915 L 52.287582 1620.915 L 52.287582 888.8889 Q 52.287582 130.71896 0.0 78.43137 Q 0.0 26.143791 78.43137 0.0 Q 156.86275 0.0 470.58826 0.0 Q 758.1699 0.0 915.0327 104.575165 Q 1071.8955 209.15033 1124.183 287.5817 Q 1202.6144 392.15686 1176.4706 575.1634 Q 1150.3268 732.0262 1071.8955 836.6013 Q 993.46405 967.3203 1202.6144 1254.902 Q 1411.7648 1568.6274 1411.7648 1568.6274 z M 575.1634 784.3137 L 575.1634 784.3137 L 549.0196 810.4575 L 549.0196 836.6013 L 496.73203 836.6013 L 444.44446 836.6013 L 444.44446 810.4575 L 418.30066 810.4575 L 418.30066 496.73203 Q 418.30066 156.86275 522.87585 183.00655 Q 627.451 209.15033 679.7386 313.7255 Q 732.0262 392.15686 732.0262 522.87585 Q 705.8824 679.7386 679.7386 732.0262 Q 627.451 810.4575 601.3072 810.4575 Q 575.1634 784.3137 575.1634 784.3137 z" svg:height="18.562092mm" draw:style-name="style-179" svg:viewBox="0.0 0.0 1411.7648 1856.2092" svg:width="14.117647mm" svg:x="58.039215mm" svg:y="31.37255mm"/>
          <draw:path svg:d="M 287.5817 0.0 L 287.5817 78.43137 L 287.5817 130.71896 Q 261.43793 156.86275 261.43793 339.8693 L 261.43793 496.73203 L 287.5817 496.73203 L 287.5817 522.87585 L 287.5817 627.451 L 313.7255 732.0262 L 313.7255 732.0262 L 313.7255 758.1699 L 366.0131 732.0262 Q 392.15686 732.0262 392.15686 758.1699 L 392.15686 810.4575 L 366.0131 862.7451 Q 366.0131 888.8889 339.8693 915.0327 L 313.7255 941.1765 L 313.7255 967.3203 L 313.7255 993.46405 L 287.5817 1019.60785 L 261.43793 1071.8955 L 261.43793 1071.8955 L 261.43793 1071.8955 L 261.43793 1098.0392 L 261.43793 1098.0392 L 235.29413 1098.0392 L 235.29413 1124.183 L 235.29413 1124.183 L 209.15033 1124.183 L 209.15033 1124.183 L 209.15033 1124.183 L 209.15033 1150.3268 L 209.15033 1150.3268 L 209.15033 1124.183 L 209.15033 1098.0392 L 209.15033 967.3203 Q 209.15033 810.4575 183.00655 575.1634 L 156.86275 339.8693 L 130.71896 339.8693 L 104.575165 339.8693 L 104.575165 366.0131 L 104.575165 366.0131 L 78.43137 392.15686 L 52.287582 444.44446 L 52.287582 496.73203 L 52.287582 522.87585 L 52.287582 522.87585 Q 26.143791 496.73203 26.143791 470.58826 L -1.8189894E-12 444.44446 L 26.143791 418.30066 L 26.143791 392.15686 L 26.143791 392.15686 L 26.143791 392.15686 L 26.143791 366.0131 L 52.287582 366.0131 L 52.287582 339.8693 L 52.287582 287.5817 L 156.86275 104.575165 Q 261.43793 -78.43137 287.5817 0.0 z" svg:height="11.503268mm" draw:style-name="style-180" svg:viewBox="0.0 0.0 392.15686 1150.3268" svg:width="3.9215686mm" svg:x="145.88235mm" svg:y="90.19608mm"/>
          <draw:path svg:d="M 679.7386 0.0 L 941.1765 0.0 L 941.1765 6535.9478 L 941.1765 13071.8955 L 941.1765 13071.8955 Q 941.1765 13071.8955 915.0327 13124.184 Q 915.0327 13150.327 888.8889 13150.327 Q 862.7451 13124.184 836.6013 13150.327 Q 836.6013 13176.471 784.3137 13176.471 L 758.1699 13176.471 L 758.1699 13150.327 L 732.0262 13150.327 L 732.0262 13176.471 Q 732.0262 13202.614 679.7386 13176.471 L 679.7386 13124.184 L 653.5948 13124.184 L 653.5948 13124.184 L 653.5948 13150.327 L 627.451 13150.327 L 627.451 13150.327 L 627.451 13150.327 L 627.451 13124.184 Q 627.451 13071.8955 627.451 11607.844 Q 627.451 10143.791 679.7386 7006.536 Q 679.7386 3895.4248 705.8824 2352.9412 Q 732.0262 810.4575 705.8824 549.0196 Q 679.7386 287.5817 627.451 313.7255 Q 575.1634 313.7255 575.1634 287.5817 Q 549.0196 261.43793 261.43793 209.15033 L 3.6379788E-12 183.00655 L 3.6379788E-12 183.00655 L 3.6379788E-12 156.86275 L 209.15033 156.86275 Q 418.30066 130.71896 392.15686 104.575165 Q 366.0131 104.575165 392.15686 78.43137 Q 418.30066 52.287582 418.30066 26.143791 Q 418.30066 0.0 679.7386 0.0 z" svg:height="131.76471mm" draw:style-name="style-181" svg:viewBox="0.0 0.0 941.1765 13176.471" svg:width="9.411765mm" svg:x="310.58826mm" svg:y="1.0457517mm"/>
          <draw:path svg:d="M 444.44446 52.287582 L 444.44446 78.43137 L 418.30066 183.00655 Q 418.30066 313.7255 418.30066 392.15686 Q 418.30066 444.44446 418.30066 522.87585 L 418.30066 601.3072 L 496.73203 575.1634 Q 575.1634 549.0196 601.3072 549.0196 L 601.3072 549.0196 L 601.3072 522.87585 L 627.451 522.87585 L 627.451 522.87585 L 627.451 496.73203 L 627.451 496.73203 L 627.451 496.73203 L 627.451 549.0196 L 627.451 627.451 L 627.451 627.451 L 627.451 653.5948 L 575.1634 732.0262 Q 522.87585 836.6013 522.87585 1019.60785 Q 522.87585 1202.6144 549.0196 1281.0458 L 575.1634 1385.621 L 575.1634 1385.621 L 575.1634 1385.621 L 575.1634 1385.621 Q 575.1634 1411.7648 549.0196 1411.7648 L 549.0196 1411.7648 L 522.87585 1411.7648 Q 496.73203 1385.621 470.58826 1385.621 Q 444.44446 1385.621 418.30066 1359.4772 Q 418.30066 1333.3334 392.15686 1359.4772 L 366.0131 1385.621 L 366.0131 1333.3334 Q 366.0131 1307.1896 392.15686 1254.902 Q 392.15686 1202.6144 366.0131 1202.6144 Q 339.8693 1228.7582 261.43793 1176.4706 L 183.00655 1176.4706 L 156.86275 1176.4706 L 130.71896 1176.4706 L 52.287582 1202.6144 L 0.0 1202.6144 L 0.0 1202.6144 L 0.0 1176.4706 L 26.143791 1176.4706 L 52.287582 1176.4706 L 104.575165 1150.3268 L 130.71896 1124.183 L 261.43793 1071.8955 Q 366.0131 1019.60785 392.15686 1045.7517 L 418.30066 1045.7517 L 418.30066 1019.60785 L 418.30066 967.3203 L 392.15686 941.1765 Q 392.15686 915.0327 366.0131 915.0327 Q 339.8693 915.0327 366.0131 888.8889 Q 366.0131 862.7451 339.8693 758.1699 Q 313.7255 679.7386 287.5817 679.7386 Q 235.29413 679.7386 235.29413 601.3072 Q 235.29413 522.87585 261.43793 522.87585 Q 287.5817 522.87585 287.5817 366.0131 L 287.5817 209.15033 L 313.7255 78.43137 Q 366.0131 -26.143791 392.15686 0.0 Q 418.30066 26.143791 444.44446 52.287582 z" svg:height="14.117647mm" draw:style-name="style-182" svg:viewBox="0.0 0.0 627.451 1411.7648" svg:width="6.27451mm" svg:x="153.20262mm" svg:y="79.21569mm"/>
          <draw:path svg:d="M 1176.4706 287.5817 L 1176.4706 287.5817 L 1071.8955 287.5817 Q 967.3203 287.5817 941.1765 339.8693 Q 941.1765 392.15686 888.8889 392.15686 Q 810.4575 366.0131 732.0262 418.30066 Q 679.7386 444.44446 679.7386 470.58826 Q 705.8824 522.87585 627.451 522.87585 Q 575.1634 522.87585 575.1634 496.73203 Q 601.3072 470.58826 575.1634 470.58826 Q 522.87585 470.58826 470.58826 470.58826 L 444.44446 470.58826 L 392.15686 470.58826 Q 339.8693 470.58826 313.7255 444.44446 Q 313.7255 418.30066 287.5817 444.44446 Q 261.43793 470.58826 235.29413 470.58826 Q 183.00655 470.58826 156.86275 444.44446 L 156.86275 418.30066 L 156.86275 392.15686 L 156.86275 392.15686 L 130.71896 392.15686 L 130.71896 418.30066 L 130.71896 418.30066 L 104.575165 418.30066 L 104.575165 418.30066 L 104.575165 418.30066 L 104.575165 418.30066 L 78.43137 418.30066 L 78.43137 418.30066 L 52.287582 418.30066 L 52.287582 392.15686 L 52.287582 366.0131 L 26.143791 366.0131 L 0.0 366.0131 L 0.0 313.7255 L 0.0 287.5817 L 78.43137 261.43793 Q 156.86275 235.29413 209.15033 130.71896 Q 235.29413 52.287582 575.1634 0.0 Q 941.1765 -52.287582 1202.6144 0.0 Q 1490.1962 52.287582 1490.1962 52.287582 Q 1490.1962 104.575165 1568.6274 104.575165 Q 1647.0588 104.575165 1620.915 183.00655 Q 1620.915 235.29413 1411.7648 209.15033 Q 1202.6144 209.15033 1202.6144 261.43793 Q 1202.6144 287.5817 1176.4706 287.5817 z" svg:height="5.2287583mm" draw:style-name="style-183" svg:viewBox="0.0 0.0 1620.915 522.87585" svg:width="16.20915mm" svg:x="25.09804mm" svg:y="175.68628mm"/>
          <draw:path svg:d="M 366.0131 1777.7778 L 130.71896 1777.7778 L 104.575165 1751.634 L 78.43137 1725.4902 L 52.287582 1725.4902 L 26.143791 1725.4902 L 26.143791 1699.3464 Q 52.287582 1673.2026 52.287582 1647.0588 Q 52.287582 1620.915 78.43137 915.0327 Q 104.575165 209.15033 52.287582 104.575165 L 0.0 26.143791 L 26.143791 26.143791 L 52.287582 0.0 L 287.5817 0.0 Q 522.87585 -52.287582 732.0262 26.143791 Q 967.3203 104.575165 1098.0392 235.29413 Q 1254.902 366.0131 1307.1896 549.0196 Q 1359.4772 732.0262 1359.4772 915.0327 Q 1359.4772 1098.0392 1254.902 1254.902 Q 1150.3268 1411.7648 1019.60785 1542.4836 Q 862.7451 1673.2026 732.0262 1725.4902 Q 575.1634 1777.7778 366.0131 1777.7778 z M 444.44446 183.00655 L 444.44446 156.86275 L 575.1634 209.15033 Q 679.7386 209.15033 784.3137 339.8693 Q 888.8889 470.58826 941.1765 575.1634 Q 941.1765 705.8824 941.1765 915.0327 Q 941.1765 1124.183 888.8889 1228.7582 Q 836.6013 1333.3334 784.3137 1359.4772 Q 758.1699 1411.7648 732.0262 1411.7648 L 705.8824 1411.7648 L 679.7386 1437.9086 L 653.5948 1464.0524 L 627.451 1464.0524 L 575.1634 1464.0524 L 522.87585 1464.0524 L 444.44446 1464.0524 L 444.44446 1464.0524 L 418.30066 1464.0524 L 418.30066 836.6013 Q 418.30066 183.00655 444.44446 183.00655 z" svg:height="17.777779mm" draw:style-name="style-184" svg:viewBox="0.0 0.0 1359.4772 1777.7778" svg:width="13.594771mm" svg:x="73.202614mm" svg:y="31.37255mm"/>
          <draw:path svg:d="M 941.1765 0.0 L 993.46405 26.143791 L 1045.7517 1254.902 Q 1098.0392 2483.6602 1124.183 2509.804 Q 1150.3268 2509.804 1176.4706 2509.804 L 1176.4706 2535.9478 L 1176.4706 2535.9478 L 1202.6144 2535.9478 L 1202.6144 2535.9478 L 1202.6144 2535.9478 L 1176.4706 2562.0916 L 1150.3268 2562.0916 L 1150.3268 2614.3792 L 1150.3268 2666.6667 L 1124.183 2666.6667 Q 1124.183 2640.523 1098.0392 2588.2354 L 1098.0392 2535.9478 L 1098.0392 3006.5361 Q 1098.0392 3503.268 1098.0392 3581.6995 L 1098.0392 3633.987 L 6614.3794 3607.8433 Q 12130.719 3581.6995 12261.438 3555.5557 Q 12392.157 3529.4119 12993.464 3529.4119 Q 13594.771 3529.4119 13542.484 3581.6995 Q 13490.196 3581.6995 15843.138 3607.8433 L 18196.078 3607.8433 L 21385.621 3633.987 Q 24575.164 3660.1309 24549.02 3686.2747 Q 24549.02 3712.4185 24601.309 3712.4185 Q 24653.596 3738.5623 24627.451 3738.5623 Q 24601.309 3738.5623 24627.451 3764.706 Q 24679.738 3764.706 24705.883 3816.9937 Q 24732.027 3869.2812 24679.738 3895.4248 Q 24627.451 3947.7124 24732.027 4026.1438 Q 24784.314 4104.575 24836.602 4156.863 Q 24862.746 4209.1504 25019.607 4287.582 Q 25176.47 4366.013 25176.47 4392.1567 Q 25176.47 4418.301 25307.19 4418.301 Q 25411.766 4444.4443 25490.197 4470.5884 Q 25568.629 4522.876 25542.484 4549.0195 Q 25516.34 4575.1636 25594.771 4601.307 Q 25673.203 4627.451 25777.78 4627.451 L 25908.498 4627.451 L 25908.498 4601.307 L 25934.64 4601.307 L 25934.64 4601.307 L 25934.64 4627.451 L 25934.64 4627.451 L 25934.64 4627.451 L 25960.785 4627.451 L 25960.785 4627.451 L 25960.785 4653.5947 L 25986.928 4653.5947 L 25986.928 4679.739 L 25986.928 4679.739 L 25934.64 4679.739 L 25856.209 4679.739 L 25777.78 4679.739 Q 25699.348 4679.739 24705.883 4679.739 L 23712.418 4705.8823 L 23163.398 4705.8823 Q 22614.379 4679.739 21803.922 4679.739 Q 21019.607 4679.739 17202.615 4679.739 Q 13359.478 4679.739 13254.902 4627.451 Q 13150.327 4627.451 13176.471 4601.307 Q 13202.614 4575.1636 13124.184 4575.1636 Q 13071.8955 4575.1636 13071.8955 4601.307 Q 13098.039 4627.451 12915.033 4627.451 Q 12732.026 4679.739 9228.759 4679.739 L 5725.49 4679.739 L 5725.49 4705.8823 L 5751.6343 4705.8823 L 5699.3467 4732.0264 Q 5699.3467 4758.17 5673.2026 4784.314 L 5673.2026 4836.6016 L 5699.3467 4836.6016 Q 5751.6343 4836.6016 5725.49 4862.745 L 5699.3467 4888.889 L 5620.915 4888.889 L 5542.484 4888.889 L 5594.7715 4915.0327 L 5673.2026 4941.177 L 5673.2026 4941.177 L 5699.3467 4941.177 L 5699.3467 4941.177 L 5699.3467 4967.3203 L 3346.4053 4967.3203 L 1019.60785 4967.3203 L 1019.60785 4941.177 L 993.46405 4941.177 L 993.46405 4941.177 L 993.46405 4941.177 L 1019.60785 4915.0327 L 1045.7517 4915.0327 L 1045.7517 4888.889 L 1045.7517 4862.745 L 1019.60785 4862.745 L 1019.60785 4836.6016 L 941.1765 4836.6016 L 888.8889 4836.6016 L 888.8889 4810.4575 L 888.8889 4810.4575 L 915.0327 4810.4575 L 915.0327 4784.314 L 915.0327 4784.314 L 941.1765 4784.314 L 941.1765 4784.314 L 941.1765 4784.314 L 941.1765 4758.17 Q 941.1765 4758.17 862.7451 4758.17 Q 810.4575 4732.0264 732.0262 4732.0264 Q 679.7386 4679.739 366.0131 4653.5947 Q 52.287582 4627.451 26.143791 3581.6995 L 0.0 2535.9478 L 0.0 2483.6602 L 0.0 2457.5164 L 26.143791 2457.5164 L 26.143791 2457.5164 L 26.143791 2457.5164 L 26.143791 2483.6602 L 52.287582 2483.6602 L 104.575165 2483.6602 L 104.575165 2509.804 L 104.575165 2535.9478 L 130.71896 2535.9478 L 130.71896 2535.9478 L 156.86275 2535.9478 L 209.15033 2535.9478 L 209.15033 2535.9478 L 209.15033 2535.9478 L 235.29413 2483.6602 Q 261.43793 2457.5164 261.43793 2483.6602 Q 261.43793 2509.804 313.7255 2483.6602 Q 366.0131 2431.3726 418.30066 2326.7974 Q 444.44446 2248.366 470.58826 2248.366 Q 496.73203 2248.366 522.87585 2169.9346 Q 575.1634 2065.3596 601.3072 2065.3596 Q 627.451 2065.3596 653.5948 1960.7843 Q 679.7386 1856.2092 732.0262 1411.7648 Q 758.1699 967.3203 784.3137 967.3203 Q 810.4575 967.3203 836.6013 836.6013 Q 836.6013 705.8824 862.7451 705.8824 Q 888.8889 705.8824 862.7451 444.44446 Q 836.6013 183.00655 810.4575 183.00655 L 758.1699 156.86275 L 758.1699 130.71896 L 784.3137 78.43137 L 784.3137 78.43137 L 784.3137 78.43137 L 810.4575 52.287582 Q 836.6013 52.287582 836.6013 26.143791 Q 836.6013 0.0 862.7451 0.0 Q 888.8889 -26.143791 941.1765 0.0 z" svg:height="49.673203mm" draw:style-name="style-185" svg:viewBox="0.0 0.0 25986.928 4967.3203" svg:width="259.8693mm" svg:x="4.7058825mm" svg:y="163.92157mm"/>
          <draw:path svg:d="M 2718.9543 418.30066 L 2745.0981 418.30066 L 2745.0981 444.44446 L 2745.0981 496.73203 L 2771.242 549.0196 L 2797.3857 601.3072 L 2797.3857 601.3072 L 2797.3857 601.3072 L 2823.5295 601.3072 Q 2849.6733 627.451 2849.6733 679.7386 L 2849.6733 732.0262 L 2875.8171 810.4575 Q 2901.961 915.0327 2928.1047 915.0327 L 2954.2485 915.0327 L 2954.2485 915.0327 L 2954.2485 915.0327 L 3267.9739 1071.8955 Q 3581.6995 1228.7582 3764.706 1333.3334 Q 3947.7124 1437.9086 3947.7124 1437.9086 L 3973.8562 1437.9086 L 3973.8562 1437.9086 L 4000.0 1437.9086 L 4000.0 1437.9086 L 4000.0 1437.9086 L 4026.1438 1464.0524 L 4052.2876 1490.1962 L 4052.2876 1490.1962 L 4052.2876 1490.1962 L 4078.4314 1490.1962 L 4078.4314 1490.1962 L 4522.876 1516.3398 Q 4993.4644 1542.4836 4993.4644 1516.3398 L 4993.4644 1516.3398 L 5359.477 1437.9086 Q 5751.6343 1385.621 5803.922 1359.4772 L 5856.2095 1359.4772 L 5856.2095 1359.4772 L 5856.2095 1385.621 L 5934.6406 1385.621 Q 5986.928 1411.7648 6039.216 1594.7712 Q 6091.5034 1751.634 6248.366 1908.4968 Q 6379.085 2065.3596 6405.229 2091.5034 Q 6431.3726 2117.6472 6457.5166 2117.6472 L 6483.66 2117.6472 L 6509.804 2143.791 L 6535.9478 2169.9346 L 6535.9478 2169.9346 L 6562.092 2169.9346 L 6562.092 2169.9346 L 6562.092 2169.9346 L 6588.2354 2196.0784 Q 6614.3794 2222.2222 6614.3794 2222.2222 L 6640.523 2222.2222 L 6640.523 2222.2222 Q 6640.523 2222.2222 6666.667 2248.366 L 6666.667 2248.366 L 6875.8174 2379.085 Q 7084.9673 2483.6602 7084.9673 2562.0916 L 7084.9673 2640.523 L 7058.8237 2692.8105 Q 7032.6797 2718.9543 7006.536 2771.242 Q 7006.536 2797.3857 7058.8237 2771.242 Q 7137.255 2745.0981 7163.399 2718.9543 Q 7189.5425 2692.8105 7241.83 2666.6667 Q 7294.1177 2640.523 7346.4053 2640.523 L 7372.5493 2640.523 L 7372.5493 2614.3792 L 7398.693 2614.3792 L 7398.693 2588.2354 L 7398.693 2562.0916 L 7372.5493 2562.0916 L 7346.4053 2535.9478 L 7294.1177 2535.9478 Q 7215.6865 2535.9478 7189.5425 2457.5164 L 7189.5425 2379.085 L 7241.83 2274.5098 Q 7267.974 2169.9346 7294.1177 2143.791 Q 7346.4053 2117.6472 7346.4053 2065.3596 L 7346.4053 2013.0719 L 7294.1177 2013.0719 L 7241.83 2013.0719 L 7241.83 1986.9281 L 7241.83 1986.9281 L 7267.974 1908.4968 L 7267.974 1856.2092 L 7267.974 1856.2092 Q 7267.974 1856.2092 7294.1177 1803.9216 L 7294.1177 1751.634 L 7294.1177 1751.634 Q 7294.1177 1751.634 7320.2617 1751.634 L 7320.2617 1725.4902 L 7320.2617 1725.4902 Q 7320.2617 1699.3464 7320.2617 1699.3464 Q 7346.4053 1699.3464 7346.4053 1411.7648 Q 7346.4053 1124.183 7346.4053 1045.7517 L 7320.2617 967.3203 L 7320.2617 862.7451 L 7320.2617 784.3137 L 7320.2617 784.3137 L 7346.4053 784.3137 L 7346.4053 784.3137 L 7346.4053 758.1699 L 7372.5493 758.1699 L 7398.693 758.1699 L 7398.693 732.0262 L 7398.693 732.0262 L 7424.837 705.8824 L 7450.9805 679.7386 L 7450.9805 705.8824 L 7450.9805 732.0262 L 7477.1245 732.0262 L 7477.1245 705.8824 L 7503.268 705.8824 L 7529.412 705.8824 L 7529.412 732.0262 L 7503.268 758.1699 L 7503.268 810.4575 Q 7503.268 836.6013 7607.8433 862.7451 Q 7712.4185 862.7451 7712.4185 915.0327 Q 7712.4185 941.1765 7738.5625 967.3203 L 7738.5625 993.46405 L 7738.5625 1019.60785 L 7712.4185 1019.60785 L 7712.4185 1045.7517 L 7712.4185 1071.8955 L 7686.275 1098.0392 L 7660.131 1124.183 L 7660.131 1124.183 L 7660.131 1124.183 L 7660.131 1150.3268 L 7660.131 1150.3268 L 7633.9873 1176.4706 L 7633.9873 1202.6144 L 7660.131 1202.6144 L 7712.4185 1176.4706 L 7816.9937 1176.4706 Q 7921.569 1124.183 7921.569 1124.183 Q 7921.569 1124.183 7947.7124 1124.183 L 7947.7124 1124.183 L 7973.8564 1098.0392 L 8000.0 1098.0392 L 8026.144 1098.0392 L 8052.2876 1098.0392 L 8052.2876 1150.3268 L 8052.2876 1202.6144 L 8026.144 1202.6144 L 8026.144 1228.7582 L 8026.144 1228.7582 L 8026.144 1228.7582 L 8026.144 1228.7582 L 8000.0 1228.7582 L 8000.0 1254.902 L 8000.0 1254.902 L 8000.0 1281.0458 L 7973.8564 1281.0458 L 7973.8564 1333.3334 L 7973.8564 1385.621 L 7947.7124 1385.621 L 7947.7124 1385.621 L 7947.7124 1411.7648 L 7921.569 1411.7648 L 7921.569 1385.621 Q 7921.569 1359.4772 7895.425 1333.3334 Q 7869.2812 1281.0458 7816.9937 1281.0458 L 7790.8496 1281.0458 L 7790.8496 1307.1896 L 7764.706 1333.3334 L 7764.706 1333.3334 Q 7764.706 1333.3334 7738.5625 1437.9086 Q 7712.4185 1516.3398 7660.131 1620.915 Q 7607.8433 1725.4902 7581.6997 1777.7778 L 7529.412 1803.9216 L 7529.412 1830.0654 L 7503.268 1830.0654 L 7503.268 1856.2092 L 7503.268 1882.353 L 7477.1245 1882.353 L 7477.1245 1908.4968 L 7477.1245 1908.4968 L 7450.9805 1908.4968 L 7450.9805 1960.7843 L 7450.9805 1986.9281 L 7477.1245 1986.9281 L 7477.1245 2013.0719 L 7477.1245 2013.0719 L 7503.268 2013.0719 L 7503.268 1960.7843 L 7503.268 1934.6406 L 7529.412 1908.4968 L 7555.5557 1882.353 L 7555.5557 1882.353 L 7555.5557 1856.2092 L 7555.5557 1856.2092 L 7555.5557 1856.2092 L 7581.6997 1856.2092 L 7581.6997 1856.2092 L 7581.6997 1830.0654 L 7607.8433 1830.0654 L 7790.8496 1699.3464 Q 7973.8564 1542.4836 8000.0 1542.4836 L 8000.0 1542.4836 L 8000.0 1516.3398 L 8026.144 1516.3398 L 8026.144 1516.3398 L 8026.144 1490.1962 L 8052.2876 1490.1962 L 8078.4316 1490.1962 L 8130.719 1464.0524 L 8156.863 1464.0524 L 8156.863 1437.9086 L 8156.863 1411.7648 L 8156.863 1411.7648 L 8183.007 1411.7648 L 8183.007 1490.1962 L 8183.007 1568.6274 L 8156.863 1568.6274 L 8156.863 1594.7712 L 8156.863 1594.7712 L 8130.719 1594.7712 L 8130.719 1620.915 L 8130.719 1647.0588 L 8104.575 1647.0588 Q 8104.575 1647.0588 8026.144 1777.7778 L 7947.7124 1908.4968 L 7921.569 1908.4968 L 7895.425 1908.4968 L 7895.425 1934.6406 L 7895.425 1934.6406 L 7869.2812 1934.6406 Q 7869.2812 1960.7843 7764.706 2013.0719 L 7686.275 2065.3596 L 7686.275 2091.5034 L 7660.131 2091.5034 L 7660.131 2091.5034 L 7660.131 2117.6472 L 7660.131 2117.6472 L 7660.131 2117.6472 L 7633.9873 2117.6472 L 7633.9873 2117.6472 L 7633.9873 2143.791 L 7607.8433 2143.791 L 7607.8433 2169.9346 L 7607.8433 2196.0784 L 7581.6997 2196.0784 L 7581.6997 2222.2222 L 7581.6997 2222.2222 L 7555.5557 2222.2222 L 7555.5557 2248.366 L 7555.5557 2274.5098 L 7607.8433 2274.5098 L 7660.131 2274.5098 L 7660.131 2248.366 L 7660.131 2248.366 L 7686.275 2248.366 L 7686.275 2222.2222 L 7712.4185 2222.2222 L 7738.5625 2222.2222 L 7869.2812 2143.791 Q 7973.8564 2065.3596 8000.0 2065.3596 L 8026.144 2065.3596 L 8052.2876 2039.2157 L 8078.4316 2039.2157 L 8104.575 2039.2157 L 8130.719 2013.0719 L 8156.863 2013.0719 L 8183.007 2013.0719 L 8183.007 1986.9281 L 8183.007 1986.9281 L 8209.15 1986.9281 L 8209.15 1960.7843 L 8209.15 1960.7843 L 8235.294 1960.7843 L 8235.294 2013.0719 L 8235.294 2039.2157 L 8209.15 2039.2157 L 8209.15 2065.3596 L 8209.15 2065.3596 L 8209.15 2065.3596 L 8183.007 2065.3596 L 8183.007 2065.3596 L 8183.007 2091.5034 L 8183.007 2091.5034 L 8183.007 2091.5034 L 8156.863 2117.6472 L 8156.863 2117.6472 L 8156.863 2117.6472 L 8130.719 2117.6472 L 8130.719 2117.6472 L 8130.719 2143.791 L 8130.719 2143.791 L 8104.575 2143.791 L 8104.575 2169.9346 L 8104.575 2169.9346 L 8078.4316 2169.9346 L 8078.4316 2169.9346 Q 8078.4316 2169.9346 7869.2812 2326.7974 L 7686.275 2431.3726 L 7660.131 2457.5164 L 7633.9873 2457.5164 L 7633.9873 2483.6602 L 7660.131 2509.804 L 7660.131 2509.804 L 7660.131 2535.9478 L 7660.131 2535.9478 L 7660.131 2535.9478 L 7712.4185 2562.0916 Q 7738.5625 2588.2354 7790.8496 2614.3792 Q 7869.2812 2640.523 7816.9937 2718.9543 Q 7790.8496 2797.3857 7790.8496 2823.5295 L 7790.8496 2823.5295 L 7790.8496 2849.6733 Q 7790.8496 2901.961 7764.706 2928.1047 Q 7712.4185 2954.2485 7764.706 3058.8235 Q 7764.706 3137.255 7764.706 3215.6863 L 7764.706 3320.2615 L 7738.5625 3372.549 L 7738.5625 3424.8367 L 7738.5625 3477.1243 Q 7712.4185 3503.268 7633.9873 3660.1309 L 7555.5557 3843.1375 L 7555.5557 3843.1375 L 7555.5557 3843.1375 L 7529.412 3869.2812 L 7503.268 3895.4248 L 7503.268 3895.4248 L 7503.268 3895.4248 L 7503.268 3921.5686 L 7503.268 3921.5686 L 7477.1245 3947.7124 L 7477.1245 3973.8562 L 7477.1245 3973.8562 Q 7450.9805 3973.8562 7450.9805 4000.0 Q 7450.9805 4052.2876 7398.693 4052.2876 Q 7372.5493 4078.4314 7346.4053 4156.863 Q 7294.1177 4235.2944 7267.974 4366.013 L 7241.83 4496.732 L 7241.83 4522.876 L 7241.83 4522.876 L 7215.6865 4522.876 L 7215.6865 4522.876 L 7189.5425 4522.876 L 7163.399 4522.876 L 7163.399 4522.876 L 7137.255 4522.876 L 7137.255 4522.876 L 7137.255 4522.876 L 7111.1113 4496.732 Q 7084.9673 4470.5884 7032.6797 4444.4443 L 6954.2485 4392.1567 L 6954.2485 4366.013 Q 6928.1045 4366.013 6901.961 4339.869 L 6849.6733 4313.7256 L 6849.6733 4313.7256 Q 6849.6733 4313.7256 6823.53 4287.582 L 6797.3857 4287.582 L 6797.3857 4287.582 Q 6797.3857 4261.438 6745.098 4261.438 Q 6692.8105 4209.1504 6535.9478 4156.863 L 6379.085 4104.575 L 6352.9414 4104.575 L 6326.7974 4104.575 L 6326.7974 4078.4314 L 6326.7974 4052.2876 L 6326.7974 4052.2876 L 6352.9414 4052.2876 L 6352.9414 4000.0 Q 6352.9414 3973.8562 6405.229 3921.5686 Q 6457.5166 3869.2812 6405.229 3843.1375 L 6379.085 3790.8499 L 6405.229 3790.8499 Q 6457.5166 3790.8499 6457.5166 3790.8499 L 6457.5166 3790.8499 L 6457.5166 3790.8499 L 6483.66 3790.8499 L 6483.66 3790.8499 Q 6509.804 3790.8499 6509.804 3790.8499 L 6509.804 3764.706 L 6509.804 3738.5623 L 6509.804 3712.4185 L 6535.9478 3686.2747 L 6562.092 3660.1309 L 6562.092 3660.1309 L 6562.092 3633.987 L 6562.092 3633.987 L 6562.092 3633.987 L 6588.2354 3633.987 L 6588.2354 3633.987 L 6588.2354 3607.8433 L 6614.3794 3607.8433 L 6614.3794 3581.6995 L 6614.3794 3581.6995 L 6588.2354 3581.6995 L 6588.2354 3581.6995 L 6588.2354 3555.5557 L 6562.092 3555.5557 L 6562.092 3555.5557 L 6562.092 3581.6995 L 6535.9478 3581.6995 L 6509.804 3581.6995 L 6509.804 3555.5557 L 6509.804 3555.5557 L 6483.66 3555.5557 L 6483.66 3581.6995 L 6483.66 3581.6995 L 6457.5166 3581.6995 L 6457.5166 3581.6995 L 6457.5166 3581.6995 L 6248.366 3607.8433 L 6013.0723 3607.8433 L 6013.0723 3633.987 L 6039.216 3686.2747 L 6039.216 3686.2747 Q 6039.216 3686.2747 6039.216 3712.4185 L 6065.3594 3712.4185 L 6117.647 3738.5623 Q 6169.9346 3790.8499 6117.647 3790.8499 Q 6065.3594 3790.8499 6065.3594 3843.1375 L 6065.3594 3921.5686 L 5986.928 3921.5686 L 5882.353 3921.5686 L 5856.2095 3921.5686 Q 5830.0654 3895.4248 5803.922 3895.4248 L 5777.778 3895.4248 L 5751.6343 3895.4248 Q 5725.49 3895.4248 5699.3467 3869.2812 Q 5673.2026 3869.2812 5673.2026 3895.4248 Q 5673.2026 3921.5686 5568.6274 3895.4248 L 5464.0522 3895.4248 L 5464.0522 3869.2812 L 5464.0522 3869.2812 L 5437.9087 3869.2812 L 5437.9087 3843.1375 L 5437.9087 3843.1375 L 5411.7646 3843.1375 L 5411.7646 3843.1375 L 5411.7646 3843.1375 L 5385.621 3816.9937 L 5359.477 3816.9937 L 5359.477 3895.4248 L 5359.477 4000.0 L 5385.621 4052.2876 L 5411.7646 4104.575 L 5411.7646 4104.575 L 5411.7646 4104.575 L 5411.7646 4130.719 Q 5437.9087 4156.863 5464.0522 4156.863 L 5464.0522 4156.863 L 5542.484 4261.438 Q 5620.915 4339.869 5647.059 4366.013 L 5647.059 4366.013 L 5647.059 4366.013 Q 5647.059 4366.013 5673.2026 4392.1567 L 5673.2026 4392.1567 L 5673.2026 4418.301 Q 5673.2026 4444.4443 5620.915 4470.5884 Q 5594.7715 4470.5884 5673.2026 4496.732 Q 5751.6343 4522.876 5725.49 4522.876 Q 5673.2026 4522.876 5673.2026 4575.1636 Q 5673.2026 4653.5947 5647.059 4705.8823 Q 5620.915 4758.17 5568.6274 4758.17 L 5516.34 4784.314 L 5516.34 4784.314 L 5516.34 4784.314 L 5542.484 4784.314 L 5542.484 4784.314 L 5516.34 4810.4575 L 5490.1963 4810.4575 L 5490.1963 4810.4575 Q 5490.1963 4784.314 5464.0522 4784.314 Q 5437.9087 4784.314 5464.0522 4888.889 Q 5464.0522 4967.3203 5464.0522 4967.3203 Q 5437.9087 4993.4644 5307.1895 5019.608 Q 5176.4707 5045.752 4522.876 5202.6143 Q 3843.1375 5359.477 3895.4248 5359.477 Q 3921.5686 5359.477 3895.4248 5411.7646 Q 3843.1375 5464.0522 3764.706 5490.1963 Q 3686.2747 5516.34 3686.2747 5542.484 Q 3686.2747 5568.6274 3660.1309 5568.6274 Q 3633.987 5568.6274 3529.4119 5568.6274 Q 3450.9805 5568.6274 3450.9805 5594.7715 L 3450.9805 5620.915 L 3424.8367 5620.915 L 3398.6929 5620.915 L 3398.6929 5568.6274 L 3372.549 5516.34 L 3372.549 5516.34 L 3372.549 5516.34 L 3372.549 5516.34 L 3372.549 5490.1963 L 3346.4053 5490.1963 L 3346.4053 5490.1963 L 3346.4053 5490.1963 L 3346.4053 5464.0522 L 3346.4053 5464.0522 L 3372.549 5464.0522 L 3372.549 5464.0522 L 3372.549 5437.9087 L 3346.4053 5437.9087 L 3346.4053 5411.7646 L 3320.2615 5411.7646 L 3294.1177 5411.7646 L 3294.1177 5385.621 L 3294.1177 5359.477 L 3398.6929 5307.1895 Q 3503.268 5254.902 3529.4119 5202.6143 Q 3555.5557 5150.327 3607.8433 5098.0396 Q 3660.1309 5098.0396 3686.2747 5071.8955 L 3738.5623 5045.752 L 3764.706 5045.752 L 3790.8499 5045.752 L 3790.8499 5019.608 L 3790.8499 5019.608 L 3816.9937 4993.4644 L 3843.1375 4941.177 L 3843.1375 4915.0327 L 3843.1375 4888.889 L 3816.9937 4888.889 L 3816.9937 4888.889 L 3738.5623 4888.889 L 3633.987 4888.889 L 3581.6995 4888.889 Q 3529.4119 4888.889 2901.961 4993.4644 L 2300.6536 5098.0396 L 2274.5098 5098.0396 Q 2274.5098 5098.0396 2274.5098 5124.183 L 2274.5098 5124.183 L 2222.2222 5124.183 Q 2143.791 5150.327 1803.9216 5202.6143 Q 1437.9086 5254.902 1333.3334 5254.902 L 1228.7582 5254.902 L 1202.6144 5254.902 L 1176.4706 5254.902 L 1176.4706 5254.902 Q 1176.4706 5228.7583 1098.0392 5150.327 Q 1019.60785 5071.8955 941.1765 5045.752 Q 836.6013 5045.752 810.4575 5045.752 L 784.3137 5071.8955 L 758.1699 5071.8955 L 732.0262 5045.752 L 732.0262 5045.752 L 705.8824 5045.752 L 705.8824 5045.752 L 705.8824 5045.752 L 705.8824 5019.608 L 705.8824 5019.608 L 679.7386 5019.608 L 679.7386 4993.4644 L 679.7386 4993.4644 L 653.5948 4993.4644 L 653.5948 4993.4644 L 653.5948 4993.4644 L 653.5948 4993.4644 Q 653.5948 4967.3203 627.451 4967.3203 Q 627.451 4941.177 496.73203 4705.8823 L 366.0131 4444.4443 L 366.0131 4313.7256 Q 392.15686 4156.863 392.15686 4026.1438 L 392.15686 3895.4248 L 366.0131 3895.4248 L 366.0131 3895.4248 L 366.0131 3869.2812 L 392.15686 3869.2812 L 392.15686 3869.2812 L 392.15686 3843.1375 L 392.15686 3843.1375 L 418.30066 3843.1375 L 418.30066 3843.1375 L 418.30066 3843.1375 L 444.44446 3869.2812 L 470.58826 3895.4248 L 601.3072 3947.7124 Q 732.0262 4000.0 836.6013 4000.0 L 941.1765 4000.0 L 941.1765 4000.0 L 967.3203 4000.0 L 967.3203 4000.0 L 967.3203 4000.0 L 967.3203 3973.8562 L 967.3203 3973.8562 L 993.46405 3973.8562 L 993.46405 3947.7124 L 993.46405 3947.7124 L 1019.60785 3947.7124 L 1019.60785 3947.7124 L 1019.60785 3947.7124 L 1019.60785 3921.5686 Q 1019.60785 3921.5686 1045.7517 3895.4248 L 1045.7517 3895.4248 L 1045.7517 3895.4248 Q 1071.8955 3895.4248 1071.8955 3895.4248 L 1071.8955 3869.2812 L 1071.8955 3843.1375 L 1071.8955 3816.9937 L 1098.0392 3790.8499 L 1124.183 3738.5623 L 1124.183 3660.1309 Q 1124.183 3581.6995 1124.183 3477.1243 Q 1124.183 3398.6929 1071.8955 3267.9739 L 1019.60785 3163.3987 L 1019.60785 3111.111 L 1019.60785 3084.9673 L 993.46405 3084.9673 L 993.46405 3058.8235 L 993.46405 3058.8235 L 1019.60785 3058.8235 L 1019.60785 2954.2485 Q 1019.60785 2875.8171 993.46405 2849.6733 Q 993.46405 2797.3857 967.3203 2797.3857 Q 941.1765 2797.3857 888.8889 2718.9543 Q 810.4575 2640.523 679.7386 2483.6602 Q 549.0196 2352.9412 496.73203 2352.9412 L 444.44446 2352.9412 L 444.44446 2326.7974 Q 444.44446 2274.5098 392.15686 2248.366 Q 339.8693 2222.2222 261.43793 2065.3596 Q 183.00655 1934.6406 130.71896 1803.9216 Q 78.43137 1699.3464 52.287582 1699.3464 Q 26.143791 1699.3464 26.143791 1647.0588 L 0.0 1620.915 L 26.143791 1490.1962 Q 78.43137 1333.3334 130.71896 1333.3334 Q 156.86275 1333.3334 156.86275 1281.0458 Q 156.86275 1254.902 183.00655 1254.902 Q 235.29413 1254.902 235.29413 1228.7582 Q 235.29413 1202.6144 209.15033 1176.4706 L 209.15033 1150.3268 L 209.15033 1150.3268 Q 235.29413 1150.3268 235.29413 1124.183 L 235.29413 1124.183 L 287.5817 1124.183 L 313.7255 1124.183 L 339.8693 1150.3268 L 366.0131 1150.3268 L 366.0131 1098.0392 L 339.8693 1045.7517 L 339.8693 1045.7517 Q 339.8693 1019.60785 313.7255 993.46405 L 287.5817 941.1765 L 339.8693 941.1765 Q 418.30066 941.1765 418.30066 915.0327 Q 418.30066 888.8889 470.58826 888.8889 L 522.87585 862.7451 L 522.87585 862.7451 L 549.0196 862.7451 L 549.0196 810.4575 Q 549.0196 732.0262 496.73203 679.7386 L 444.44446 627.451 L 444.44446 601.3072 Q 444.44446 601.3072 418.30066 601.3072 L 418.30066 601.3072 L 418.30066 601.3072 Q 392.15686 575.1634 392.15686 575.1634 L 392.15686 575.1634 L 392.15686 549.0196 L 392.15686 522.87585 L 366.0131 522.87585 L 366.0131 496.73203 L 366.0131 496.73203 Q 339.8693 496.73203 339.8693 496.73203 Q 339.8693 496.73203 313.7255 392.15686 L 287.5817 313.7255 L 313.7255 287.5817 Q 339.8693 287.5817 339.8693 287.5817 L 339.8693 287.5817 L 366.0131 235.29413 Q 392.15686 183.00655 627.451 130.71896 Q 862.7451 78.43137 915.0327 78.43137 Q 1019.60785 52.287582 1019.60785 26.143791 Q 1019.60785 0.0 1071.8955 0.0 Q 1124.183 0.0 1124.183 26.143791 Q 1098.0392 78.43137 1124.183 78.43137 Q 1150.3268 78.43137 1150.3268 130.71896 Q 1150.3268 156.86275 1176.4706 156.86275 Q 1228.7582 130.71896 1385.621 183.00655 Q 1516.3398 183.00655 1647.0588 209.15033 Q 1751.634 235.29413 1803.9216 183.00655 Q 1830.0654 183.00655 1908.4968 156.86275 Q 1986.9281 156.86275 1986.9281 183.00655 Q 1986.9281 209.15033 2013.0719 209.15033 Q 2039.2157 209.15033 2039.2157 183.00655 Q 2065.3596 156.86275 2065.3596 183.00655 Q 2065.3596 209.15033 2143.791 209.15033 Q 2222.2222 209.15033 2222.2222 209.15033 Q 2274.5098 209.15033 2274.5098 235.29413 Q 2274.5098 235.29413 2326.7974 209.15033 Q 2352.9412 183.00655 2379.085 235.29413 Q 2405.2288 287.5817 2483.6602 339.8693 Q 2535.9478 392.15686 2614.3792 392.15686 Q 2692.8105 392.15686 2718.9543 418.30066 z" svg:height="56.209152mm" draw:style-name="style-186" svg:viewBox="0.0 0.0 8235.294 5620.915" svg:width="82.35294mm" svg:x="169.15033mm" svg:y="57.2549mm"/>
          <draw:path svg:d="M 313.7255 26.143791 L 313.7255 26.143791 L 366.0131 26.143791 Q 444.44446 52.287582 444.44446 26.143791 Q 444.44446 0.0 470.58826 0.0 L 470.58826 0.0 L 470.58826 235.29413 Q 444.44446 470.58826 444.44446 732.0262 L 444.44446 993.46405 L 392.15686 1176.4706 Q 339.8693 1359.4772 339.8693 1464.0524 L 339.8693 1568.6274 L 313.7255 1568.6274 L 313.7255 1568.6274 L 313.7255 1542.4836 Q 287.5817 1516.3398 261.43793 1490.1962 Q 209.15033 1490.1962 183.00655 1411.7648 Q 183.00655 1333.3334 78.43137 1307.1896 L 0.0 1281.0458 L 0.0 1124.183 L 0.0 993.46405 L 0.0 915.0327 Q 26.143791 836.6013 78.43137 758.1699 Q 130.71896 705.8824 130.71896 496.73203 L 156.86275 261.43793 L 156.86275 235.29413 Q 183.00655 183.00655 183.00655 130.71896 L 183.00655 104.575165 L 183.00655 104.575165 L 209.15033 78.43137 L 235.29413 78.43137 L 261.43793 78.43137 L 261.43793 52.287582 L 287.5817 52.287582 L 287.5817 52.287582 L 287.5817 26.143791 L 287.5817 26.143791 L 287.5817 26.143791 L 313.7255 26.143791 z" svg:height="15.686275mm" draw:style-name="style-187" svg:viewBox="0.0 0.0 470.58826 1568.6274" svg:width="4.7058825mm" svg:x="84.44444mm" svg:y="137.2549mm"/>
          <draw:path svg:d="M 261.43793 130.71896 L 261.43793 130.71896 L 261.43793 209.15033 Q 261.43793 261.43793 235.29413 261.43793 Q 183.00655 261.43793 209.15033 366.0131 Q 235.29413 470.58826 261.43793 549.0196 L 287.5817 627.451 L 287.5817 679.7386 L 287.5817 732.0262 L 261.43793 732.0262 L 235.29413 732.0262 L 235.29413 732.0262 L 235.29413 705.8824 L 209.15033 705.8824 L 209.15033 705.8824 L 209.15033 679.7386 L 183.00655 679.7386 L 183.00655 653.5948 L 183.00655 627.451 L 156.86275 601.3072 L 130.71896 575.1634 L 130.71896 522.87585 Q 130.71896 496.73203 104.575165 418.30066 L 78.43137 366.0131 L 78.43137 313.7255 Q 78.43137 287.5817 26.143791 156.86275 L 0.0 52.287582 L 26.143791 26.143791 Q 26.143791 0.0 78.43137 0.0 Q 130.71896 26.143791 156.86275 104.575165 Q 183.00655 156.86275 209.15033 130.71896 Q 261.43793 104.575165 261.43793 130.71896 z" svg:height="7.3202615mm" draw:style-name="style-188" svg:viewBox="0.0 0.0 287.5817 732.0262" svg:width="2.875817mm" svg:x="174.90196mm" svg:y="133.85622mm"/>
          <draw:path svg:d="M 130.71896 26.143791 L 156.86275 0.0 L 156.86275 78.43137 L 156.86275 183.00655 L 183.00655 183.00655 L 183.00655 183.00655 L 183.00655 235.29413 L 209.15033 261.43793 L 209.15033 392.15686 L 209.15033 549.0196 L 235.29413 549.0196 L 235.29413 575.1634 L 235.29413 653.5948 L 235.29413 705.8824 L 235.29413 862.7451 L 209.15033 993.46405 L 209.15033 1019.60785 L 209.15033 1045.7517 L 183.00655 1045.7517 L 156.86275 1019.60785 L 156.86275 1019.60785 L 156.86275 1019.60785 L 130.71896 1019.60785 L 130.71896 1019.60785 L 104.575165 1045.7517 L 78.43137 1045.7517 L 78.43137 1019.60785 Q 52.287582 993.46405 52.287582 941.1765 L 0.0 888.8889 L 0.0 888.8889 L 0.0 888.8889 L 0.0 862.7451 Q 0.0 836.6013 26.143791 810.4575 L 26.143791 758.1699 L 26.143791 758.1699 Q 52.287582 758.1699 52.287582 549.0196 L 52.287582 366.0131 L 52.287582 339.8693 Q 52.287582 313.7255 78.43137 209.15033 L 78.43137 104.575165 L 78.43137 104.575165 L 104.575165 104.575165 L 104.575165 104.575165 L 104.575165 78.43137 L 104.575165 78.43137 L 104.575165 78.43137 L 130.71896 26.143791 z" svg:height="10.457517mm" draw:style-name="style-189" svg:viewBox="0.0 0.0 235.29413 1045.7517" svg:width="2.3529413mm" svg:x="175.1634mm" svg:y="110.588234mm"/>
          <draw:path svg:d="M 183.00655 679.7386 L 183.00655 705.8824 L 130.71896 705.8824 Q 104.575165 705.8824 78.43137 653.5948 Q 78.43137 601.3072 26.143791 601.3072 L 0.0 627.451 L 0.0 601.3072 L 0.0 601.3072 L 0.0 470.58826 Q 26.143791 366.0131 26.143791 261.43793 L 78.43137 130.71896 L 78.43137 78.43137 Q 104.575165 52.287582 183.00655 52.287582 Q 235.29413 78.43137 235.29413 52.287582 L 235.29413 26.143791 L 261.43793 1.8189894E-12 Q 287.5817 1.8189894E-12 287.5817 130.71896 Q 287.5817 261.43793 261.43793 261.43793 Q 235.29413 287.5817 183.00655 418.30066 Q 130.71896 522.87585 156.86275 601.3072 Q 183.00655 679.7386 183.00655 679.7386 z" svg:height="7.0588236mm" draw:style-name="style-190" svg:viewBox="0.0 0.0 287.5817 705.8824" svg:width="2.875817mm" svg:x="151.89543mm" svg:y="130.71896mm"/>
          <draw:path svg:d="M 235.29413 26.143791 L 183.00655 0.0 L 209.15033 0.0 L 261.43793 26.143791 L 366.0131 26.143791 Q 470.58826 78.43137 470.58826 78.43137 L 496.73203 78.43137 L 522.87585 78.43137 L 549.0196 78.43137 L 575.1634 78.43137 L 575.1634 78.43137 L 575.1634 78.43137 Q 575.1634 78.43137 601.3072 52.287582 L 627.451 52.287582 L 627.451 78.43137 Q 627.451 104.575165 601.3072 104.575165 Q 575.1634 104.575165 522.87585 235.29413 L 470.58826 339.8693 L 444.44446 339.8693 L 444.44446 339.8693 L 444.44446 313.7255 Q 444.44446 287.5817 261.43793 261.43793 L 78.43137 235.29413 L 52.287582 235.29413 L 0.0 235.29413 L 0.0 209.15033 L 0.0 209.15033 L 104.575165 209.15033 L 183.00655 209.15033 L 183.00655 130.71896 Q 183.00655 78.43137 235.29413 78.43137 Q 287.5817 78.43137 235.29413 26.143791 z" svg:height="3.3986928mm" draw:style-name="style-191" svg:viewBox="0.0 0.0 627.451 339.8693" svg:width="6.27451mm" svg:x="227.97386mm" svg:y="94.37909mm"/>
          <draw:path svg:d="M 0.0 26.143791 L 0.0 -9.094947E-13 L 130.71896 78.43137 Q 261.43793 130.71896 313.7255 156.86275 L 366.0131 183.00655 L 366.0131 183.00655 L 366.0131 183.00655 L 392.15686 183.00655 L 392.15686 183.00655 L 392.15686 209.15033 L 418.30066 209.15033 L 418.30066 209.15033 L 418.30066 235.29413 L 418.30066 235.29413 L 418.30066 235.29413 L 444.44446 235.29413 Q 444.44446 235.29413 470.58826 261.43793 L 470.58826 261.43793 L 470.58826 261.43793 Q 470.58826 287.5817 470.58826 287.5817 L 496.73203 287.5817 L 496.73203 287.5817 Q 496.73203 287.5817 522.87585 313.7255 L 522.87585 313.7255 L 575.1634 366.0131 Q 627.451 418.30066 627.451 496.73203 L 627.451 549.0196 L 601.3072 549.0196 L 601.3072 549.0196 L 549.0196 575.1634 Q 496.73203 575.1634 496.73203 601.3072 Q 496.73203 627.451 418.30066 627.451 L 366.0131 627.451 L 392.15686 679.7386 Q 418.30066 705.8824 418.30066 732.0262 L 418.30066 732.0262 L 444.44446 784.3137 L 444.44446 836.6013 L 418.30066 836.6013 L 392.15686 810.4575 L 366.0131 810.4575 L 313.7255 810.4575 L 313.7255 810.4575 L 287.5817 810.4575 L 287.5817 810.4575 L 261.43793 784.3137 L 261.43793 758.1699 L 261.43793 705.8824 L 235.29413 679.7386 Q 209.15033 653.5948 235.29413 575.1634 Q 261.43793 496.73203 209.15033 392.15686 Q 156.86275 313.7255 78.43137 235.29413 L 0.0 130.71896 L 26.143791 130.71896 Q 52.287582 130.71896 26.143791 104.575165 L 0.0 78.43137 L 0.0 78.43137 Q 0.0 78.43137 0.0 26.143791 z" svg:height="8.366014mm" draw:style-name="style-192" svg:viewBox="0.0 0.0 627.451 836.6013" svg:width="6.27451mm" svg:x="168.36601mm" svg:y="60.39216mm"/>
          <draw:path svg:d="M 78.43137 52.287582 L 52.287582 0.0 L 261.43793 104.575165 Q 470.58826 209.15033 522.87585 209.15033 L 549.0196 209.15033 L 575.1634 235.29413 L 601.3072 261.43793 L 627.451 261.43793 L 679.7386 261.43793 L 679.7386 313.7255 L 679.7386 366.0131 L 627.451 366.0131 L 601.3072 366.0131 L 601.3072 392.15686 L 575.1634 392.15686 L 575.1634 392.15686 L 575.1634 366.0131 L 470.58826 366.0131 Q 366.0131 366.0131 366.0131 313.7255 Q 366.0131 287.5817 287.5817 287.5817 Q 183.00655 287.5817 183.00655 313.7255 Q 183.00655 366.0131 156.86275 366.0131 Q 130.71896 366.0131 104.575165 339.8693 L 78.43137 313.7255 L 78.43137 313.7255 L 52.287582 313.7255 L 52.287582 313.7255 L 52.287582 313.7255 L 26.143791 339.8693 L 3.6379788E-12 339.8693 L 3.6379788E-12 313.7255 L 3.6379788E-12 287.5817 L 26.143791 287.5817 L 26.143791 261.43793 L 52.287582 261.43793 L 78.43137 261.43793 L 78.43137 235.29413 L 104.575165 235.29413 L 104.575165 156.86275 Q 104.575165 104.575165 78.43137 52.287582 z" svg:height="3.9215686mm" draw:style-name="style-193" svg:viewBox="0.0 0.0 679.7386 392.15686" svg:width="6.7973857mm" svg:x="247.84314mm" svg:y="115.55556mm"/>
          <draw:path svg:d="M 366.0131 0.0 L 392.15686 0.0 L 392.15686 0.0 Q 392.15686 26.143791 418.30066 26.143791 L 444.44446 26.143791 L 549.0196 52.287582 Q 653.5948 78.43137 601.3072 104.575165 Q 575.1634 130.71896 575.1634 130.71896 L 575.1634 130.71896 L 549.0196 130.71896 Q 549.0196 130.71896 444.44446 183.00655 Q 339.8693 183.00655 183.00655 235.29413 Q 0.0 287.5817 0.0 235.29413 L 0.0 209.15033 L 26.143791 209.15033 L 26.143791 209.15033 L 104.575165 209.15033 L 183.00655 183.00655 L 235.29413 183.00655 Q 313.7255 130.71896 261.43793 130.71896 Q 235.29413 104.575165 235.29413 78.43137 Q 235.29413 26.143791 287.5817 26.143791 Q 339.8693 26.143791 366.0131 0.0 z" svg:height="2.3529413mm" draw:style-name="style-194" svg:viewBox="0.0 0.0 601.3072 235.29413" svg:width="6.013072mm" svg:x="244.44444mm" svg:y="100.653595mm"/>
          <draw:path svg:d="M 784.3137 0.0 L 784.3137 0.0 L 967.3203 0.0 L 1150.3268 0.0 L 1150.3268 26.143791 L 1150.3268 26.143791 L 1150.3268 52.287582 L 1150.3268 52.287582 L 1150.3268 52.287582 L 1150.3268 52.287582 L 1150.3268 78.43137 L 1150.3268 78.43137 L 1124.183 78.43137 L 1124.183 104.575165 L 1098.0392 104.575165 L 1071.8955 104.575165 L 1071.8955 130.71896 L 1045.7517 130.71896 L 1045.7517 130.71896 L 1045.7517 156.86275 L 836.6013 313.7255 Q 627.451 470.58826 627.451 549.0196 Q 679.7386 627.451 784.3137 810.4575 Q 888.8889 993.46405 888.8889 1019.60785 L 888.8889 1045.7517 L 888.8889 1045.7517 Q 888.8889 1045.7517 915.0327 1045.7517 L 915.0327 1071.8955 L 993.46405 1202.6144 Q 1045.7517 1307.1896 1071.8955 1333.3334 L 1071.8955 1359.4772 L 1071.8955 1359.4772 Q 1098.0392 1359.4772 1098.0392 1359.4772 L 1098.0392 1385.621 L 1098.0392 1385.621 Q 1098.0392 1411.7648 1098.0392 1411.7648 L 1124.183 1411.7648 L 1124.183 1411.7648 Q 1150.3268 1437.9086 1150.3268 1464.0524 L 1150.3268 1464.0524 L 1124.183 1464.0524 Q 1098.0392 1464.0524 1098.0392 1437.9086 L 1071.8955 1411.7648 L 1071.8955 1411.7648 L 1045.7517 1411.7648 L 1045.7517 1385.621 L 1045.7517 1359.4772 L 1019.60785 1333.3334 L 993.46405 1307.1896 L 993.46405 1307.1896 L 993.46405 1307.1896 L 993.46405 1281.0458 Q 993.46405 1281.0458 836.6013 1045.7517 Q 732.0262 836.6013 627.451 653.5948 Q 522.87585 470.58826 653.5948 339.8693 L 810.4575 209.15033 L 810.4575 209.15033 L 836.6013 209.15033 L 836.6013 209.15033 L 836.6013 209.15033 L 836.6013 183.00655 L 836.6013 183.00655 L 862.7451 183.00655 L 862.7451 156.86275 L 862.7451 156.86275 L 888.8889 156.86275 L 888.8889 156.86275 L 888.8889 156.86275 L 888.8889 130.71896 L 888.8889 130.71896 L 915.0327 130.71896 L 915.0327 104.575165 L 915.0327 104.575165 L 941.1765 104.575165 L 941.1765 104.575165 L 941.1765 104.575165 L 784.3137 78.43137 L 653.5948 78.43137 L 653.5948 104.575165 Q 627.451 130.71896 418.30066 313.7255 L 183.00655 470.58826 L 156.86275 496.73203 L 130.71896 522.87585 L 130.71896 522.87585 L 104.575165 522.87585 L 104.575165 522.87585 L 104.575165 522.87585 L 78.43137 549.0196 L 52.287582 575.1634 L 52.287582 575.1634 L 52.287582 575.1634 L 26.143791 575.1634 L 26.143791 575.1634 L 26.143791 549.0196 L 0.0 549.0196 L 0.0 339.8693 L 0.0 130.71896 L 26.143791 104.575165 L 26.143791 52.287582 L 52.287582 52.287582 L 78.43137 52.287582 L 78.43137 104.575165 L 52.287582 130.71896 L 52.287582 313.7255 L 52.287582 470.58826 L 104.575165 470.58826 L 130.71896 470.58826 L 130.71896 444.44446 L 156.86275 444.44446 L 156.86275 444.44446 L 156.86275 418.30066 L 183.00655 418.30066 L 209.15033 418.30066 L 209.15033 392.15686 L 209.15033 392.15686 L 235.29413 392.15686 L 235.29413 366.0131 L 392.15686 261.43793 Q 549.0196 156.86275 549.0196 104.575165 Q 549.0196 26.143791 679.7386 26.143791 Q 784.3137 0.0 784.3137 0.0 z" svg:height="14.640523mm" draw:style-name="style-195" svg:viewBox="0.0 0.0 1150.3268 1464.0524" svg:width="11.503268mm" svg:x="142.22223mm" svg:y="31.37255mm"/>
          <draw:path svg:d="M 836.6013 444.44446 L 836.6013 496.73203 L 810.4575 627.451 Q 758.1699 758.1699 732.0262 758.1699 Q 705.8824 758.1699 705.8824 784.3137 Q 705.8824 810.4575 679.7386 810.4575 Q 653.5948 836.6013 549.0196 1019.60785 Q 444.44446 1176.4706 392.15686 1202.6144 L 366.0131 1202.6144 L 366.0131 1176.4706 Q 339.8693 1124.183 339.8693 1019.60785 Q 339.8693 915.0327 366.0131 915.0327 Q 418.30066 915.0327 392.15686 862.7451 L 392.15686 810.4575 L 366.0131 810.4575 L 366.0131 810.4575 L 287.5817 810.4575 Q 183.00655 810.4575 156.86275 810.4575 L 130.71896 862.7451 L 78.43137 862.7451 L 52.287582 862.7451 L 52.287582 888.8889 L 52.287582 915.0327 L 26.143791 915.0327 L 0.0 915.0327 L 0.0 888.8889 L 26.143791 862.7451 L 26.143791 862.7451 L 26.143791 862.7451 L 26.143791 836.6013 L 26.143791 836.6013 L 52.287582 836.6013 L 52.287582 810.4575 L 52.287582 810.4575 L 78.43137 810.4575 L 78.43137 810.4575 L 78.43137 810.4575 L 104.575165 784.3137 L 130.71896 784.3137 L 209.15033 679.7386 Q 287.5817 601.3072 313.7255 575.1634 Q 339.8693 575.1634 444.44446 444.44446 Q 522.87585 287.5817 679.7386 156.86275 Q 836.6013 26.143791 862.7451 0.0 Q 915.0327 0.0 888.8889 183.00655 Q 862.7451 339.8693 862.7451 366.0131 Q 862.7451 392.15686 836.6013 444.44446 z" svg:height="12.026144mm" draw:style-name="style-196" svg:viewBox="0.0 0.0 888.8889 1202.6144" svg:width="8.888889mm" svg:x="75.55556mm" svg:y="134.64052mm"/>
          <draw:path svg:d="M 26.143791 0.0 L 52.287582 0.0 L 78.43137 78.43137 Q 78.43137 156.86275 78.43137 444.44446 Q 78.43137 732.0262 52.287582 732.0262 Q 52.287582 732.0262 52.287582 758.1699 L 52.287582 758.1699 L 26.143791 758.1699 Q 26.143791 784.3137 26.143791 784.3137 L 26.143791 784.3137 L 26.143791 784.3137 Q 26.143791 784.3137 0.0 392.15686 Q 0.0 0.0 26.143791 0.0 z" svg:height="7.8431373mm" draw:style-name="style-197" svg:viewBox="0.0 0.0 78.43137 784.3137" svg:width="0.78431374mm" svg:x="241.83008mm" svg:y="66.92811mm"/>
          <draw:path svg:d="M 52.287582 3.6379788E-12 L 52.287582 3.6379788E-12 L 130.71896 470.58826 Q 235.29413 941.1765 235.29413 1045.7517 L 235.29413 1124.183 L 261.43793 1124.183 L 261.43793 1150.3268 L 287.5817 1150.3268 L 339.8693 1150.3268 L 339.8693 1124.183 L 339.8693 1098.0392 L 366.0131 1045.7517 L 392.15686 1019.60785 L 392.15686 967.3203 Q 392.15686 915.0327 444.44446 732.0262 L 496.73203 549.0196 L 522.87585 496.73203 L 549.0196 444.44446 L 549.0196 392.15686 L 549.0196 339.8693 L 575.1634 339.8693 L 601.3072 339.8693 L 601.3072 418.30066 L 601.3072 496.73203 L 653.5948 653.5948 Q 653.5948 810.4575 679.7386 888.8889 L 705.8824 993.46405 L 705.8824 1045.7517 L 705.8824 1124.183 L 732.0262 1124.183 L 732.0262 1150.3268 L 810.4575 1150.3268 L 862.7451 1150.3268 L 862.7451 1098.0392 L 862.7451 1045.7517 L 888.8889 993.46405 Q 915.0327 941.1765 967.3203 627.451 L 1045.7517 339.8693 L 1045.7517 339.8693 Q 1071.8955 339.8693 1071.8955 366.0131 L 1071.8955 366.0131 L 1071.8955 418.30066 L 1071.8955 470.58826 L 1019.60785 732.0262 Q 967.3203 1019.60785 941.1765 1098.0392 L 915.0327 1150.3268 L 915.0327 1176.4706 L 915.0327 1202.6144 L 784.3137 1202.6144 L 653.5948 1202.6144 L 653.5948 1150.3268 L 653.5948 1124.183 L 627.451 1045.7517 Q 601.3072 967.3203 601.3072 888.8889 L 601.3072 784.3137 L 575.1634 732.0262 L 549.0196 679.7386 L 549.0196 705.8824 L 549.0196 732.0262 L 522.87585 784.3137 L 496.73203 862.7451 L 496.73203 967.3203 Q 444.44446 1071.8955 444.44446 1124.183 L 444.44446 1176.4706 L 418.30066 1176.4706 L 418.30066 1202.6144 L 287.5817 1202.6144 L 183.00655 1202.6144 L 183.00655 1176.4706 L 183.00655 1176.4706 L 156.86275 1176.4706 L 156.86275 1150.3268 L 156.86275 1150.3268 L 183.00655 1150.3268 L 183.00655 1071.8955 Q 183.00655 993.46405 78.43137 575.1634 L 26.143791 130.71896 L 0.0 104.575165 L 0.0 52.287582 L 26.143791 26.143791 Q 26.143791 3.6379788E-12 52.287582 3.6379788E-12 z" svg:height="12.026144mm" draw:style-name="style-198" svg:viewBox="0.0 0.0 1071.8955 1202.6144" svg:width="10.718954mm" svg:x="229.80392mm" svg:y="180.91504mm"/>
          <draw:path svg:d="M 261.43793 26.143791 L 261.43793 26.143791 L 496.73203 0.0 L 732.0262 0.0 L 784.3137 0.0 Q 862.7451 0.0 810.4575 104.575165 Q 758.1699 183.00655 627.451 522.87585 Q 470.58826 862.7451 418.30066 1071.8955 Q 313.7255 1281.0458 313.7255 1281.0458 L 313.7255 1281.0458 L 313.7255 1254.902 Q 313.7255 1228.7582 287.5817 1228.7582 L 261.43793 1228.7582 L 261.43793 1228.7582 Q 261.43793 1202.6144 470.58826 705.8824 L 627.451 235.29413 L 653.5948 209.15033 L 679.7386 183.00655 L 679.7386 156.86275 L 679.7386 130.71896 L 679.7386 130.71896 L 679.7386 104.575165 L 679.7386 104.575165 L 679.7386 78.43137 L 522.87585 78.43137 L 366.0131 78.43137 L 366.0131 104.575165 L 366.0131 104.575165 L 366.0131 130.71896 L 366.0131 156.86275 L 313.7255 339.8693 Q 313.7255 496.73203 261.43793 575.1634 Q 261.43793 653.5948 235.29413 705.8824 L 209.15033 758.1699 L 209.15033 810.4575 L 209.15033 862.7451 L 183.00655 888.8889 L 156.86275 915.0327 L 156.86275 915.0327 L 156.86275 915.0327 L 130.71896 941.1765 L 104.575165 941.1765 L 104.575165 915.0327 L 104.575165 862.7451 L 78.43137 810.4575 L 52.287582 784.3137 L 52.287582 758.1699 L 52.287582 705.8824 L 26.143791 679.7386 L 0.0 653.5948 L 0.0 601.3072 L 0.0 575.1634 L 26.143791 575.1634 L 52.287582 575.1634 L 52.287582 575.1634 L 52.287582 601.3072 L 52.287582 601.3072 L 52.287582 601.3072 L 78.43137 653.5948 L 104.575165 679.7386 L 104.575165 705.8824 L 104.575165 732.0262 L 130.71896 732.0262 L 130.71896 758.1699 L 156.86275 758.1699 L 183.00655 758.1699 L 183.00655 705.8824 L 209.15033 653.5948 L 209.15033 601.3072 L 209.15033 575.1634 L 235.29413 522.87585 Q 261.43793 470.58826 261.43793 418.30066 Q 261.43793 366.0131 261.43793 209.15033 L 235.29413 26.143791 L 235.29413 26.143791 L 261.43793 26.143791 L 261.43793 26.143791 z" svg:height="12.810458mm" draw:style-name="style-199" svg:viewBox="0.0 0.0 810.4575 1281.0458" svg:width="8.104575mm" svg:x="37.64706mm" svg:y="29.019608mm"/>
          <draw:path svg:d="M 209.15033 26.143791 L 209.15033 26.143791 L 209.15033 26.143791 L 209.15033 52.287582 L 235.29413 52.287582 L 261.43793 52.287582 L 261.43793 26.143791 L 261.43793 26.143791 L 287.5817 26.143791 L 287.5817 52.287582 L 287.5817 52.287582 L 313.7255 52.287582 L 313.7255 78.43137 Q 313.7255 104.575165 470.58826 156.86275 Q 653.5948 209.15033 653.5948 235.29413 Q 627.451 261.43793 627.451 261.43793 L 627.451 287.5817 L 601.3072 287.5817 Q 575.1634 313.7255 470.58826 313.7255 Q 339.8693 313.7255 209.15033 235.29413 L 52.287582 156.86275 L 52.287582 156.86275 L 52.287582 156.86275 L 26.143791 156.86275 L 26.143791 156.86275 L 26.143791 130.71896 L 0.0 130.71896 L 0.0 130.71896 L 0.0 104.575165 L 26.143791 104.575165 Q 52.287582 104.575165 52.287582 104.575165 L 52.287582 78.43137 L 0.0 26.143791 Q -26.143791 1.8189894E-12 78.43137 1.8189894E-12 Q 156.86275 1.8189894E-12 183.00655 1.8189894E-12 Q 183.00655 1.8189894E-12 209.15033 26.143791 z" svg:height="3.137255mm" draw:style-name="style-200" svg:viewBox="0.0 0.0 653.5948 313.7255" svg:width="6.535948mm" svg:x="41.30719mm" svg:y="111.37255mm"/>
          <draw:path svg:d="M 209.15033 26.143791 L 209.15033 0.0 L 235.29413 78.43137 Q 235.29413 130.71896 261.43793 156.86275 L 287.5817 183.00655 L 287.5817 183.00655 L 287.5817 183.00655 L 287.5817 209.15033 L 287.5817 209.15033 L 313.7255 235.29413 L 339.8693 261.43793 L 339.8693 313.7255 L 339.8693 366.0131 L 287.5817 366.0131 Q 261.43793 392.15686 183.00655 392.15686 L 130.71896 392.15686 L 130.71896 418.30066 L 130.71896 444.44446 L 183.00655 444.44446 L 209.15033 444.44446 L 209.15033 470.58826 L 209.15033 470.58826 L 104.575165 470.58826 L -9.094947E-13 470.58826 L -9.094947E-13 444.44446 L 26.143791 418.30066 L 26.143791 366.0131 Q 26.143791 313.7255 52.287582 287.5817 Q 78.43137 287.5817 78.43137 183.00655 L 78.43137 52.287582 L 78.43137 26.143791 Q 78.43137 0.0 156.86275 26.143791 Q 209.15033 52.287582 209.15033 26.143791 z" svg:height="4.7058825mm" draw:style-name="style-201" svg:viewBox="0.0 0.0 339.8693 470.58826" svg:width="3.3986928mm" svg:x="49.934643mm" svg:y="131.50327mm"/>
          <draw:path svg:d="M 470.58826 339.8693 L 496.73203 339.8693 L 496.73203 339.8693 Q 522.87585 339.8693 470.58826 418.30066 Q 444.44446 522.87585 366.0131 522.87585 L 287.5817 522.87585 L 287.5817 522.87585 Q 261.43793 496.73203 261.43793 496.73203 L 261.43793 496.73203 L 261.43793 470.58826 Q 261.43793 470.58826 209.15033 470.58826 Q 156.86275 470.58826 183.00655 313.7255 L 209.15033 130.71896 L 183.00655 130.71896 L 183.00655 104.575165 L 183.00655 104.575165 L 156.86275 104.575165 L 130.71896 104.575165 Q 104.575165 78.43137 104.575165 104.575165 Q 104.575165 130.71896 26.143791 104.575165 Q -52.287582 78.43137 0.0 26.143791 Q 52.287582 -52.287582 130.71896 -9.094947E-13 Q 209.15033 52.287582 209.15033 78.43137 Q 209.15033 104.575165 235.29413 104.575165 Q 261.43793 104.575165 313.7255 235.29413 Q 392.15686 366.0131 418.30066 366.0131 Q 470.58826 366.0131 470.58826 339.8693 z" svg:height="5.2287583mm" draw:style-name="style-202" svg:viewBox="0.0 0.0 496.73203 522.87585" svg:width="4.9673204mm" svg:x="167.32027mm" svg:y="81.04575mm"/>
          <draw:path svg:d="M 183.00655 -1.8189894E-12 L 209.15033 -1.8189894E-12 L 209.15033 26.143791 L 209.15033 26.143791 L 209.15033 26.143791 L 209.15033 52.287582 L 209.15033 52.287582 Q 209.15033 78.43137 235.29413 78.43137 L 235.29413 78.43137 L 261.43793 183.00655 Q 287.5817 313.7255 287.5817 653.5948 Q 287.5817 993.46405 235.29413 1071.8955 Q 235.29413 1176.4706 209.15033 1228.7582 L 209.15033 1254.902 L 209.15033 1281.0458 Q 209.15033 1307.1896 156.86275 1281.0458 Q 78.43137 1254.902 78.43137 1281.0458 L 78.43137 1307.1896 L 78.43137 1307.1896 Q 78.43137 1307.1896 52.287582 1254.902 L 26.143791 1202.6144 L 26.143791 1124.183 Q 26.143791 1071.8955 -9.094947E-13 810.4575 Q -9.094947E-13 549.0196 26.143791 549.0196 Q 78.43137 549.0196 78.43137 339.8693 Q 78.43137 130.71896 130.71896 78.43137 Q 156.86275 -1.8189894E-12 183.00655 -1.8189894E-12 z" svg:height="13.071896mm" draw:style-name="style-203" svg:viewBox="0.0 0.0 287.5817 1307.1896" svg:width="2.875817mm" svg:x="49.934643mm" svg:y="118.954254mm"/>
          <draw:path svg:d="M 679.7386 156.86275 L 679.7386 209.15033 L 679.7386 209.15033 L 679.7386 209.15033 L 679.7386 209.15033 Q 653.5948 209.15033 522.87585 209.15033 L 392.15686 209.15033 L 392.15686 209.15033 L 366.0131 209.15033 L 366.0131 313.7255 L 366.0131 418.30066 L 470.58826 418.30066 L 601.3072 418.30066 L 601.3072 522.87585 L 601.3072 653.5948 L 470.58826 679.7386 Q 366.0131 679.7386 366.0131 993.46405 L 366.0131 1307.1896 L 366.0131 1307.1896 L 366.0131 1307.1896 L 470.58826 1307.1896 L 601.3072 1307.1896 L 627.451 1307.1896 L 653.5948 1307.1896 L 653.5948 1307.1896 Q 653.5948 1307.1896 679.7386 1333.3334 L 679.7386 1333.3334 L 679.7386 1359.4772 Q 679.7386 1359.4772 627.451 1464.0524 Q 627.451 1542.4836 313.7255 1542.4836 L 3.6379788E-12 1568.6274 L 3.6379788E-12 1542.4836 L 3.6379788E-12 1542.4836 L 3.6379788E-12 1516.3398 Q 3.6379788E-12 1490.1962 3.6379788E-12 1098.0392 L 26.143791 679.7386 L 26.143791 366.0131 Q 3.6379788E-12 52.287582 3.6379788E-12 52.287582 L 3.6379788E-12 52.287582 L 3.6379788E-12 26.143791 L 3.6379788E-12 26.143791 L 26.143791 26.143791 L 26.143791 0.0 L 339.8693 0.0 Q 679.7386 0.0 679.7386 52.287582 Q 679.7386 104.575165 679.7386 156.86275 z" svg:height="15.686275mm" draw:style-name="style-204" svg:viewBox="0.0 0.0 679.7386 1568.6274" svg:width="6.7973857mm" svg:x="195.03268mm" svg:y="177.25491mm"/>
          <draw:path svg:d="M 26.143791 0.0 L 26.143791 0.0 L 235.29413 0.0 L 444.44446 0.0 L 444.44446 0.0 L 470.58826 0.0 L 444.44446 78.43137 Q 444.44446 156.86275 392.15686 156.86275 Q 313.7255 183.00655 392.15686 209.15033 Q 444.44446 209.15033 444.44446 287.5817 Q 444.44446 366.0131 366.0131 366.0131 L 313.7255 366.0131 L 313.7255 392.15686 L 313.7255 392.15686 L 287.5817 392.15686 L 287.5817 418.30066 L 287.5817 418.30066 L 313.7255 418.30066 L 313.7255 418.30066 L 313.7255 418.30066 L 418.30066 444.44446 L 522.87585 470.58826 L 522.87585 470.58826 L 522.87585 470.58826 L 522.87585 522.87585 L 522.87585 601.3072 L 522.87585 601.3072 L 522.87585 627.451 L 366.0131 627.451 L 209.15033 627.451 L 104.575165 627.451 L 26.143791 627.451 L 26.143791 601.3072 L 0.0 601.3072 L 0.0 366.0131 L 0.0 130.71896 L 0.0 104.575165 L 0.0 52.287582 L 0.0 26.143791 L 0.0 0.0 L 26.143791 0.0 z" svg:height="6.27451mm" draw:style-name="style-205" svg:viewBox="0.0 0.0 522.87585 627.451" svg:width="5.2287583mm" svg:x="244.18301mm" svg:y="167.84314mm"/>
          <draw:path svg:d="M 418.30066 0.0 L 522.87585 0.0 L 522.87585 26.143791 Q 522.87585 52.287582 470.58826 78.43137 Q 444.44446 104.575165 392.15686 130.71896 Q 313.7255 156.86275 313.7255 209.15033 Q 287.5817 261.43793 261.43793 261.43793 L 261.43793 261.43793 L 261.43793 261.43793 L 235.29413 261.43793 L 104.575165 261.43793 Q 0.0 261.43793 0.0 209.15033 L 0.0 156.86275 L 26.143791 156.86275 L 26.143791 156.86275 L 104.575165 130.71896 Q 156.86275 104.575165 156.86275 104.575165 L 156.86275 104.575165 L 156.86275 104.575165 Q 183.00655 104.575165 183.00655 78.43137 L 183.00655 78.43137 L 209.15033 78.43137 Q 209.15033 52.287582 209.15033 52.287582 L 209.15033 52.287582 L 235.29413 52.287582 L 261.43793 52.287582 L 261.43793 26.143791 L 261.43793 26.143791 L 287.5817 26.143791 L 287.5817 0.0 L 313.7255 0.0 Q 313.7255 0.0 418.30066 0.0 z" svg:height="2.6143792mm" draw:style-name="style-206" svg:viewBox="0.0 0.0 522.87585 261.43793" svg:width="5.2287583mm" svg:x="97.254906mm" svg:y="169.41177mm"/>
          <draw:path svg:d="M 183.00655 0.0 L 209.15033 0.0 L 261.43793 52.287582 Q 287.5817 130.71896 287.5817 209.15033 Q 287.5817 313.7255 287.5817 339.8693 L 287.5817 366.0131 L 287.5817 470.58826 L 287.5817 575.1634 L 261.43793 627.451 L 261.43793 679.7386 L 261.43793 679.7386 L 235.29413 679.7386 L 183.00655 784.3137 Q 130.71896 915.0327 130.71896 967.3203 L 130.71896 1019.60785 L 104.575165 1019.60785 L 78.43137 1019.60785 L 78.43137 1045.7517 L 78.43137 1071.8955 L 52.287582 1071.8955 L 52.287582 1098.0392 L 26.143791 1098.0392 L 0.0 1098.0392 L 0.0 1045.7517 L 0.0 1019.60785 L 0.0 993.46405 L 26.143791 967.3203 L 26.143791 888.8889 L 26.143791 836.6013 L 26.143791 784.3137 Q 26.143791 705.8824 78.43137 575.1634 Q 78.43137 444.44446 104.575165 366.0131 L 130.71896 261.43793 L 130.71896 261.43793 Q 130.71896 261.43793 156.86275 104.575165 Q 183.00655 -26.143791 183.00655 0.0 z" svg:height="10.980392mm" draw:style-name="style-207" svg:viewBox="0.0 0.0 287.5817 1098.0392" svg:width="2.875817mm" svg:x="58.823532mm" svg:y="95.1634mm"/>
          <draw:path svg:d="M 549.0196 52.287582 L 549.0196 0.0 L 575.1634 0.0 L 575.1634 26.143791 L 575.1634 26.143791 L 601.3072 26.143791 L 601.3072 26.143791 L 601.3072 26.143791 L 601.3072 52.287582 L 601.3072 52.287582 L 705.8824 313.7255 Q 810.4575 575.1634 810.4575 601.3072 L 810.4575 627.451 L 784.3137 627.451 L 758.1699 627.451 L 758.1699 601.3072 Q 758.1699 601.3072 705.8824 522.87585 Q 705.8824 444.44446 627.451 287.5817 Q 549.0196 156.86275 392.15686 601.3072 Q 209.15033 1019.60785 183.00655 967.3203 L 130.71896 915.0327 L 130.71896 862.7451 L 130.71896 836.6013 L 104.575165 758.1699 Q 78.43137 705.8824 52.287582 496.73203 L 0.0 313.7255 L 0.0 287.5817 Q 0.0 261.43793 26.143791 261.43793 L 52.287582 261.43793 L 78.43137 392.15686 Q 130.71896 549.0196 130.71896 601.3072 L 130.71896 627.451 L 156.86275 653.5948 L 183.00655 705.8824 L 183.00655 758.1699 L 183.00655 784.3137 L 209.15033 784.3137 L 235.29413 784.3137 L 235.29413 758.1699 L 235.29413 732.0262 L 261.43793 705.8824 L 287.5817 679.7386 L 287.5817 653.5948 L 287.5817 601.3072 L 313.7255 575.1634 Q 339.8693 549.0196 392.15686 339.8693 L 470.58826 156.86275 L 470.58826 156.86275 L 496.73203 156.86275 L 496.73203 130.71896 Q 496.73203 104.575165 549.0196 52.287582 z" svg:height="9.6732025mm" draw:style-name="style-208" svg:viewBox="0.0 0.0 810.4575 967.3203" svg:width="8.104575mm" svg:x="30.065361mm" svg:y="28.496733mm"/>
          <draw:path svg:d="M 470.58826 26.143791 L 496.73203 0.0 L 627.451 26.143791 Q 758.1699 26.143791 653.5948 470.58826 Q 549.0196 941.1765 549.0196 941.1765 L 549.0196 941.1765 L 549.0196 941.1765 Q 549.0196 915.0327 522.87585 915.0327 L 522.87585 915.0327 L 522.87585 862.7451 Q 549.0196 810.4575 601.3072 470.58826 L 653.5948 156.86275 L 679.7386 104.575165 Q 679.7386 78.43137 601.3072 78.43137 Q 496.73203 78.43137 496.73203 156.86275 Q 496.73203 261.43793 392.15686 575.1634 Q 339.8693 915.0327 235.29413 496.73203 L 130.71896 78.43137 L 78.43137 78.43137 L 52.287582 104.575165 L 52.287582 104.575165 L 26.143791 104.575165 L 26.143791 104.575165 L 26.143791 104.575165 L 26.143791 104.575165 L 0.0 104.575165 L 0.0 78.43137 L 0.0 78.43137 L 0.0 52.287582 L 0.0 26.143791 L 78.43137 26.143791 L 183.00655 26.143791 L 183.00655 52.287582 L 183.00655 78.43137 L 235.29413 183.00655 Q 235.29413 287.5817 261.43793 339.8693 L 287.5817 392.15686 L 287.5817 444.44446 L 287.5817 496.73203 L 313.7255 522.87585 L 339.8693 549.0196 L 339.8693 549.0196 L 339.8693 522.87585 L 339.8693 522.87585 L 339.8693 522.87585 L 366.0131 470.58826 L 392.15686 418.30066 L 392.15686 366.0131 Q 392.15686 287.5817 418.30066 156.86275 Q 444.44446 52.287582 470.58826 26.143791 z" svg:height="9.411765mm" draw:style-name="style-209" svg:viewBox="0.0 0.0 679.7386 941.1765" svg:width="6.7973857mm" svg:x="235.03268mm" svg:y="175.1634mm"/>
          <draw:path svg:d="M 26.143791 26.143791 L 26.143791 -3.6379788E-12 L 183.00655 -3.6379788E-12 L 366.0131 -3.6379788E-12 L 366.0131 52.287582 Q 339.8693 130.71896 339.8693 261.43793 L 339.8693 418.30066 L 366.0131 418.30066 L 366.0131 418.30066 L 496.73203 444.44446 L 601.3072 444.44446 L 601.3072 418.30066 Q 601.3072 366.0131 627.451 209.15033 L 627.451 52.287582 L 705.8824 52.287582 L 758.1699 52.287582 L 784.3137 52.287582 L 810.4575 52.287582 L 810.4575 52.287582 L 810.4575 52.287582 L 836.6013 52.287582 L 836.6013 52.287582 L 862.7451 52.287582 L 915.0327 52.287582 L 915.0327 52.287582 L 915.0327 52.287582 L 915.0327 78.43137 L 915.0327 104.575165 L 915.0327 156.86275 Q 915.0327 183.00655 941.1765 470.58826 L 941.1765 758.1699 L 941.1765 1228.7582 L 915.0327 1699.3464 L 915.0327 1751.634 Q 915.0327 1803.9216 862.7451 1803.9216 L 784.3137 1803.9216 L 705.8824 1803.9216 Q 653.5948 1777.7778 653.5948 1254.902 L 627.451 732.0262 L 496.73203 732.0262 L 366.0131 732.0262 L 366.0131 758.1699 L 339.8693 758.1699 L 339.8693 1228.7582 Q 339.8693 1699.3464 366.0131 1777.7778 L 366.0131 1830.0654 L 183.00655 1830.0654 L 0.0 1830.0654 L 0.0 1803.9216 L 26.143791 1777.7778 L 26.143791 1699.3464 Q 26.143791 1620.915 26.143791 862.7451 L 26.143791 104.575165 L 26.143791 52.287582 L 26.143791 26.143791 L 26.143791 26.143791 z" svg:height="18.300653mm" draw:style-name="style-210" svg:viewBox="0.0 0.0 941.1765 1830.0654" svg:width="9.411765mm" svg:x="182.7451mm" svg:y="174.64053mm"/>
          <draw:path svg:d="M 392.15686 0.0 L 418.30066 0.0 L 418.30066 0.0 L 418.30066 0.0 L 444.44446 0.0 L 444.44446 0.0 L 444.44446 26.143791 L 470.58826 26.143791 L 470.58826 52.287582 L 470.58826 78.43137 L 496.73203 78.43137 L 496.73203 78.43137 L 470.58826 130.71896 Q 470.58826 156.86275 418.30066 209.15033 Q 392.15686 209.15033 392.15686 235.29413 L 366.0131 235.29413 L 366.0131 261.43793 Q 366.0131 287.5817 418.30066 339.8693 Q 496.73203 366.0131 522.87585 392.15686 L 522.87585 392.15686 L 522.87585 470.58826 Q 522.87585 522.87585 496.73203 549.0196 Q 470.58826 575.1634 496.73203 627.451 Q 522.87585 705.8824 522.87585 758.1699 Q 522.87585 810.4575 522.87585 836.6013 L 522.87585 862.7451 L 496.73203 862.7451 L 470.58826 888.8889 L 470.58826 888.8889 L 470.58826 888.8889 L 470.58826 888.8889 L 444.44446 888.8889 L 444.44446 862.7451 L 418.30066 862.7451 L 418.30066 862.7451 L 418.30066 836.6013 L 392.15686 836.6013 L 366.0131 836.6013 L 313.7255 810.4575 Q 287.5817 784.3137 156.86275 732.0262 L 52.287582 679.7386 L 52.287582 653.5948 Q 52.287582 627.451 26.143791 627.451 L 26.143791 627.451 L 26.143791 601.3072 L 0.0 601.3072 L 0.0 601.3072 L 0.0 601.3072 L 0.0 575.1634 L 0.0 549.0196 L 26.143791 522.87585 Q 52.287582 496.73203 52.287582 470.58826 L 78.43137 418.30066 L 78.43137 444.44446 L 78.43137 470.58826 L 104.575165 470.58826 L 156.86275 470.58826 L 156.86275 444.44446 L 156.86275 444.44446 L 183.00655 339.8693 Q 209.15033 235.29413 261.43793 183.00655 Q 313.7255 104.575165 339.8693 78.43137 Q 366.0131 26.143791 392.15686 0.0 z" svg:height="8.888889mm" draw:style-name="style-211" svg:viewBox="0.0 0.0 522.87585 888.8889" svg:width="5.2287583mm" svg:x="72.15687mm" svg:y="152.67975mm"/>
          <draw:path svg:d="M 52.287582 52.287582 L 52.287582 78.43137 L 52.287582 104.575165 L 78.43137 130.71896 L 78.43137 130.71896 L 78.43137 156.86275 L 104.575165 156.86275 L 130.71896 156.86275 L 235.29413 130.71896 Q 339.8693 104.575165 392.15686 104.575165 L 444.44446 104.575165 L 444.44446 104.575165 L 444.44446 104.575165 L 418.30066 104.575165 L 418.30066 104.575165 L 418.30066 130.71896 L 392.15686 130.71896 L 392.15686 261.43793 L 392.15686 366.0131 L 392.15686 366.0131 Q 392.15686 392.15686 392.15686 418.30066 L 392.15686 444.44446 L 392.15686 444.44446 Q 366.0131 418.30066 339.8693 418.30066 L 313.7255 392.15686 L 313.7255 313.7255 Q 313.7255 261.43793 183.00655 313.7255 L 52.287582 339.8693 L 52.287582 313.7255 L 26.143791 261.43793 L 26.143791 261.43793 L 26.143791 261.43793 L 26.143791 235.29413 L 26.143791 235.29413 L -4.5474735E-13 156.86275 L -4.5474735E-13 104.575165 L -4.5474735E-13 52.287582 Q -4.5474735E-13 -1.8189894E-12 26.143791 -1.8189894E-12 Q 52.287582 -1.8189894E-12 52.287582 52.287582 z" svg:height="4.4444447mm" draw:style-name="style-212" svg:viewBox="0.0 0.0 444.44446 444.44446" svg:width="4.4444447mm" svg:x="40.522877mm" svg:y="136.99347mm"/>
          <draw:path svg:d="M 78.43137 52.287582 L 104.575165 0.0 L 183.00655 0.0 Q 261.43793 0.0 261.43793 52.287582 Q 261.43793 104.575165 287.5817 104.575165 Q 339.8693 104.575165 287.5817 130.71896 Q 235.29413 156.86275 235.29413 235.29413 Q 183.00655 313.7255 183.00655 261.43793 Q 156.86275 235.29413 130.71896 235.29413 Q 78.43137 235.29413 78.43137 287.5817 L 78.43137 339.8693 L 52.287582 339.8693 L 52.287582 366.0131 L 26.143791 366.0131 L -1.8189894E-12 366.0131 L -1.8189894E-12 313.7255 L 26.143791 235.29413 L 26.143791 156.86275 Q 26.143791 104.575165 52.287582 104.575165 Q 78.43137 104.575165 78.43137 52.287582 z" svg:height="3.6601307mm" draw:style-name="style-213" svg:viewBox="0.0 0.0 287.5817 366.0131" svg:width="2.875817mm" svg:x="161.30719mm" svg:y="83.66013mm"/>
          <draw:path svg:d="M 130.71896 26.143791 L 130.71896 0.0 L 183.00655 0.0 L 235.29413 0.0 L 235.29413 26.143791 L 235.29413 26.143791 L 261.43793 52.287582 L 287.5817 78.43137 L 339.8693 183.00655 Q 392.15686 287.5817 392.15686 313.7255 L 392.15686 339.8693 L 418.30066 366.0131 L 444.44446 392.15686 L 444.44446 418.30066 L 444.44446 444.44446 L 444.44446 444.44446 Q 444.44446 470.58826 444.44446 470.58826 L 470.58826 470.58826 L 470.58826 470.58826 Q 470.58826 470.58826 392.15686 496.73203 Q 313.7255 522.87585 287.5817 470.58826 Q 287.5817 444.44446 183.00655 444.44446 Q 78.43137 444.44446 78.43137 496.73203 L 78.43137 549.0196 L 26.143791 549.0196 L -3.6379788E-12 522.87585 L -3.6379788E-12 522.87585 L -3.6379788E-12 522.87585 L -3.6379788E-12 470.58826 L 26.143791 444.44446 L 26.143791 392.15686 L 26.143791 339.8693 L 52.287582 287.5817 Q 78.43137 235.29413 78.43137 183.00655 L 78.43137 130.71896 L 104.575165 104.575165 L 130.71896 52.287582 L 130.71896 26.143791 z" svg:height="5.490196mm" draw:style-name="style-214" svg:viewBox="0.0 0.0 470.58826 549.0196" svg:width="4.7058825mm" svg:x="221.96078mm" svg:y="161.56863mm"/>
          <draw:path svg:d="M 366.0131 470.58826 L 366.0131 496.73203 L 366.0131 496.73203 Q 339.8693 496.73203 339.8693 522.87585 Q 339.8693 549.0196 183.00655 522.87585 L -3.6379788E-12 470.58826 L -3.6379788E-12 418.30066 Q 26.143791 392.15686 26.143791 313.7255 L 52.287582 209.15033 L 52.287582 209.15033 L 78.43137 209.15033 L 78.43137 104.575165 Q 104.575165 -26.143791 183.00655 0.0 Q 235.29413 0.0 209.15033 209.15033 Q 156.86275 444.44446 261.43793 444.44446 Q 366.0131 444.44446 366.0131 470.58826 z" svg:height="5.2287583mm" draw:style-name="style-215" svg:viewBox="0.0 0.0 366.0131 522.87585" svg:width="3.6601307mm" svg:x="271.634mm" svg:y="165.22876mm"/>
          <draw:path svg:d="M 732.0262 -9.094947E-13 L 784.3137 -9.094947E-13 L 627.451 235.29413 Q 496.73203 470.58826 522.87585 549.0196 Q 522.87585 627.451 522.87585 732.0262 Q 549.0196 836.6013 679.7386 888.8889 Q 784.3137 941.1765 784.3137 941.1765 L 784.3137 941.1765 L 784.3137 941.1765 Q 758.1699 941.1765 627.451 967.3203 L 522.87585 993.46405 L 496.73203 967.3203 L 470.58826 941.1765 L 444.44446 941.1765 L 418.30066 941.1765 L 418.30066 967.3203 L 418.30066 967.3203 L 444.44446 967.3203 L 444.44446 993.46405 L 418.30066 993.46405 L 366.0131 993.46405 L 366.0131 993.46405 Q 339.8693 993.46405 313.7255 967.3203 L 287.5817 967.3203 L 287.5817 941.1765 Q 261.43793 941.1765 209.15033 888.8889 L 104.575165 836.6013 L 104.575165 836.6013 L 104.575165 836.6013 L 52.287582 810.4575 L 26.143791 810.4575 L 26.143791 836.6013 L 0.0 862.7451 L 0.0 862.7451 L 0.0 862.7451 L 0.0 836.6013 L 0.0 784.3137 L 26.143791 784.3137 L 26.143791 784.3137 L 26.143791 758.1699 L 52.287582 758.1699 L 52.287582 758.1699 L 52.287582 732.0262 L 104.575165 732.0262 Q 156.86275 705.8824 209.15033 575.1634 Q 287.5817 470.58826 444.44446 287.5817 Q 575.1634 104.575165 601.3072 104.575165 L 601.3072 78.43137 L 601.3072 78.43137 L 627.451 78.43137 L 653.5948 52.287582 Q 705.8824 -9.094947E-13 732.0262 -9.094947E-13 z" svg:height="9.934641mm" draw:style-name="style-216" svg:viewBox="0.0 0.0 784.3137 993.46405" svg:width="7.8431373mm" svg:x="102.483665mm" svg:y="68.496735mm"/>
          <draw:path svg:d="M 784.3137 0.0 L 836.6013 0.0 L 888.8889 130.71896 Q 915.0327 261.43793 941.1765 261.43793 L 967.3203 261.43793 L 1045.7517 183.00655 Q 1098.0392 104.575165 1150.3268 52.287582 Q 1202.6144 0.0 1228.7582 0.0 L 1228.7582 0.0 L 1254.902 78.43137 Q 1281.0458 156.86275 1281.0458 156.86275 Q 1307.1896 156.86275 1307.1896 209.15033 L 1307.1896 287.5817 L 1359.4772 287.5817 Q 1437.9086 287.5817 1411.7648 313.7255 Q 1411.7648 366.0131 1411.7648 366.0131 L 1411.7648 366.0131 L 1411.7648 366.0131 Q 1385.621 366.0131 1359.4772 418.30066 Q 1307.1896 418.30066 1254.902 522.87585 Q 1202.6144 601.3072 1098.0392 627.451 L 1019.60785 653.5948 L 993.46405 653.5948 Q 993.46405 679.7386 993.46405 679.7386 L 993.46405 679.7386 L 915.0327 679.7386 Q 836.6013 679.7386 784.3137 705.8824 L 758.1699 732.0262 L 758.1699 732.0262 Q 732.0262 705.8824 732.0262 679.7386 Q 732.0262 679.7386 679.7386 653.5948 Q 601.3072 627.451 522.87585 653.5948 Q 470.58826 679.7386 470.58826 679.7386 Q 444.44446 705.8824 366.0131 705.8824 Q 287.5817 679.7386 287.5817 627.451 Q 287.5817 575.1634 156.86275 575.1634 L 0.0 575.1634 L 0.0 575.1634 L 0.0 575.1634 L 26.143791 549.0196 L 52.287582 549.0196 L 78.43137 549.0196 Q 104.575165 522.87585 78.43137 496.73203 L 52.287582 444.44446 L 52.287582 418.30066 L 52.287582 392.15686 L 78.43137 392.15686 L 78.43137 366.0131 L 78.43137 366.0131 L 104.575165 366.0131 L 104.575165 366.0131 L 104.575165 339.8693 L 78.43137 339.8693 L 78.43137 313.7255 L 78.43137 313.7255 L 52.287582 313.7255 L 52.287582 313.7255 L 52.287582 313.7255 L 52.287582 287.5817 L 52.287582 287.5817 L 26.143791 287.5817 L 26.143791 261.43793 L 209.15033 261.43793 Q 366.0131 261.43793 392.15686 235.29413 Q 418.30066 235.29413 418.30066 209.15033 Q 418.30066 183.00655 496.73203 183.00655 Q 575.1634 156.86275 575.1634 156.86275 L 575.1634 156.86275 L 627.451 156.86275 Q 679.7386 156.86275 679.7386 104.575165 Q 653.5948 52.287582 679.7386 52.287582 L 705.8824 52.287582 L 732.0262 26.143791 Q 758.1699 0.0 784.3137 0.0 z" svg:height="7.3202615mm" draw:style-name="style-217" svg:viewBox="0.0 0.0 1411.7648 732.0262" svg:width="14.117647mm" svg:x="252.02615mm" svg:y="92.54902mm"/>
          <draw:path svg:d="M 366.0131 209.15033 L 366.0131 418.30066 L 339.8693 418.30066 Q 313.7255 418.30066 287.5817 339.8693 Q 287.5817 261.43793 261.43793 287.5817 Q 235.29413 313.7255 183.00655 261.43793 Q 130.71896 209.15033 104.575165 313.7255 L 78.43137 418.30066 L 52.287582 444.44446 L 26.143791 444.44446 L 26.143791 418.30066 L 26.143791 392.15686 L -1.8189894E-12 392.15686 L -1.8189894E-12 366.0131 L -1.8189894E-12 366.0131 L 26.143791 366.0131 L 26.143791 183.00655 Q 26.143791 0.0 78.43137 26.143791 Q 130.71896 26.143791 183.00655 78.43137 Q 235.29413 130.71896 261.43793 78.43137 Q 287.5817 0.0 339.8693 0.0 Q 366.0131 0.0 366.0131 209.15033 z" svg:height="4.4444447mm" draw:style-name="style-218" svg:viewBox="0.0 0.0 366.0131 444.44446" svg:width="3.6601307mm" svg:x="142.48366mm" svg:y="186.1438mm"/>
          <draw:path svg:d="M 418.30066 26.143791 L 418.30066 0.0 L 418.30066 0.0 L 444.44446 0.0 L 444.44446 0.0 L 444.44446 0.0 L 444.44446 26.143791 L 444.44446 26.143791 L 444.44446 52.287582 Q 444.44446 78.43137 444.44446 156.86275 L 444.44446 209.15033 L 549.0196 156.86275 Q 679.7386 104.575165 705.8824 130.71896 Q 705.8824 156.86275 732.0262 156.86275 L 758.1699 156.86275 L 758.1699 156.86275 L 758.1699 183.00655 L 732.0262 183.00655 L 732.0262 209.15033 L 705.8824 209.15033 L 679.7386 209.15033 L 653.5948 235.29413 L 627.451 235.29413 L 627.451 261.43793 L 627.451 287.5817 L 653.5948 287.5817 L 705.8824 287.5817 L 705.8824 287.5817 Q 705.8824 313.7255 549.0196 339.8693 L 366.0131 366.0131 L 313.7255 366.0131 Q 261.43793 366.0131 130.71896 339.8693 Q 0.0 339.8693 0.0 261.43793 L 26.143791 183.00655 L 26.143791 183.00655 Q 78.43137 183.00655 78.43137 183.00655 Q 78.43137 209.15033 78.43137 209.15033 L 104.575165 209.15033 L 104.575165 209.15033 L 104.575165 209.15033 L 104.575165 235.29413 L 130.71896 235.29413 L 130.71896 235.29413 L 130.71896 261.43793 L 183.00655 261.43793 L 209.15033 261.43793 L 209.15033 235.29413 L 235.29413 235.29413 L 235.29413 235.29413 L 235.29413 209.15033 L 235.29413 209.15033 L 235.29413 209.15033 L 287.5817 156.86275 Q 339.8693 78.43137 366.0131 78.43137 L 366.0131 52.287582 L 366.0131 52.287582 L 392.15686 52.287582 L 392.15686 52.287582 L 392.15686 52.287582 L 392.15686 26.143791 L 392.15686 26.143791 L 418.30066 26.143791 z" svg:height="3.6601307mm" draw:style-name="style-219" svg:viewBox="0.0 0.0 758.1699 366.0131" svg:width="7.5816994mm" svg:x="226.66667mm" svg:y="108.75817mm"/>
          <draw:path svg:d="M 679.7386 0.0 L 679.7386 0.0 L 758.1699 0.0 L 810.4575 26.143791 L 810.4575 26.143791 L 810.4575 26.143791 L 836.6013 26.143791 Q 836.6013 26.143791 862.7451 52.287582 L 862.7451 52.287582 L 862.7451 78.43137 L 862.7451 104.575165 L 888.8889 104.575165 L 915.0327 78.43137 L 941.1765 78.43137 Q 967.3203 78.43137 967.3203 52.287582 Q 967.3203 26.143791 993.46405 26.143791 L 1019.60785 26.143791 L 993.46405 78.43137 Q 967.3203 130.71896 1019.60785 156.86275 Q 1045.7517 156.86275 1071.8955 183.00655 Q 1071.8955 235.29413 1098.0392 235.29413 Q 1124.183 261.43793 1124.183 287.5817 L 1124.183 287.5817 L 1098.0392 287.5817 L 1071.8955 287.5817 L 1045.7517 287.5817 Q 1019.60785 287.5817 810.4575 339.8693 L 575.1634 392.15686 L 549.0196 392.15686 L 522.87585 392.15686 L 522.87585 418.30066 L 549.0196 444.44446 L 549.0196 444.44446 L 549.0196 444.44446 L 549.0196 470.58826 L 522.87585 470.58826 L 496.73203 470.58826 Q 470.58826 444.44446 313.7255 392.15686 L 156.86275 287.5817 L 130.71896 287.5817 L 78.43137 287.5817 L 78.43137 287.5817 L 78.43137 287.5817 L 52.287582 261.43793 L 26.143791 261.43793 L 26.143791 235.29413 L 26.143791 209.15033 L 0.0 209.15033 L 0.0 183.00655 L 78.43137 183.00655 L 130.71896 183.00655 L 130.71896 156.86275 L 130.71896 156.86275 L 339.8693 130.71896 Q 549.0196 78.43137 549.0196 78.43137 L 549.0196 78.43137 L 575.1634 78.43137 Q 601.3072 52.287582 627.451 26.143791 Q 653.5948 0.0 679.7386 0.0 z" svg:height="4.7058825mm" draw:style-name="style-220" svg:viewBox="0.0 0.0 1124.183 470.58826" svg:width="11.24183mm" svg:x="80.26144mm" svg:y="123.66013mm"/>
          <draw:path svg:d="M 235.29413 130.71896 L 287.5817 130.71896 L 287.5817 26.143791 Q 313.7255 -26.143791 339.8693 9.094947E-13 Q 339.8693 52.287582 366.0131 52.287582 L 366.0131 78.43137 L 392.15686 78.43137 L 392.15686 78.43137 L 418.30066 209.15033 Q 444.44446 339.8693 444.44446 392.15686 Q 444.44446 470.58826 470.58826 549.0196 Q 496.73203 627.451 549.0196 653.5948 Q 601.3072 705.8824 627.451 732.0262 L 627.451 758.1699 L 601.3072 758.1699 Q 575.1634 758.1699 496.73203 679.7386 Q 444.44446 601.3072 444.44446 758.1699 L 418.30066 888.8889 L 366.0131 888.8889 L 313.7255 862.7451 L 313.7255 862.7451 L 339.8693 862.7451 L 339.8693 836.6013 L 339.8693 810.4575 L 366.0131 758.1699 L 366.0131 705.8824 L 366.0131 679.7386 Q 339.8693 653.5948 339.8693 549.0196 Q 287.5817 444.44446 261.43793 366.0131 Q 209.15033 287.5817 156.86275 287.5817 L 104.575165 261.43793 L 104.575165 235.29413 Q 78.43137 235.29413 78.43137 235.29413 L 78.43137 235.29413 L 78.43137 235.29413 Q 78.43137 235.29413 26.143791 209.15033 L 9.094947E-13 209.15033 L 9.094947E-13 183.00655 L 9.094947E-13 156.86275 L 26.143791 156.86275 L 52.287582 156.86275 L 52.287582 130.71896 L 52.287582 78.43137 L 130.71896 26.143791 Q 235.29413 -52.287582 209.15033 26.143791 Q 183.00655 78.43137 209.15033 104.575165 Q 209.15033 130.71896 235.29413 130.71896 z" svg:height="8.888889mm" draw:style-name="style-221" svg:viewBox="0.0 0.0 627.451 888.8889" svg:width="6.27451mm" svg:x="66.14379mm" svg:y="68.2353mm"/>
          <draw:path svg:d="M 732.0262 0.0 L 758.1699 0.0 L 836.6013 366.0131 Q 888.8889 732.0262 915.0327 810.4575 L 915.0327 888.8889 L 941.1765 993.46405 Q 941.1765 1124.183 941.1765 1150.3268 Q 941.1765 1176.4706 915.0327 1124.183 Q 888.8889 1098.0392 862.7451 1071.8955 Q 836.6013 1071.8955 836.6013 1124.183 Q 836.6013 1176.4706 784.3137 1150.3268 Q 732.0262 1124.183 732.0262 1202.6144 Q 705.8824 1254.902 679.7386 1254.902 Q 679.7386 1228.7582 653.5948 1228.7582 L 653.5948 1228.7582 L 653.5948 1202.6144 L 627.451 1176.4706 L 627.451 1176.4706 L 627.451 1150.3268 L 627.451 1150.3268 L 627.451 1150.3268 L 627.451 1150.3268 L 627.451 1124.183 L 627.451 1098.0392 L 627.451 1071.8955 L 627.451 993.46405 Q 627.451 941.1765 575.1634 888.8889 Q 575.1634 836.6013 496.73203 549.0196 L 444.44446 261.43793 L 418.30066 261.43793 L 392.15686 261.43793 L 313.7255 261.43793 Q 261.43793 261.43793 261.43793 313.7255 L 235.29413 366.0131 L 235.29413 366.0131 Q 209.15033 366.0131 209.15033 313.7255 L 209.15033 287.5817 L 183.00655 287.5817 L 183.00655 261.43793 L 156.86275 261.43793 L 104.575165 261.43793 L 52.287582 235.29413 L 26.143791 209.15033 L 26.143791 209.15033 L 0.0 209.15033 L 0.0 209.15033 L 0.0 209.15033 L 0.0 183.00655 L 0.0 183.00655 L 0.0 183.00655 L 26.143791 183.00655 L 52.287582 183.00655 L 78.43137 156.86275 L 104.575165 156.86275 L 104.575165 156.86275 L 104.575165 156.86275 L 104.575165 156.86275 L 130.71896 156.86275 L 130.71896 156.86275 L 130.71896 183.00655 L 156.86275 183.00655 L 156.86275 183.00655 L 156.86275 209.15033 L 209.15033 209.15033 L 235.29413 209.15033 L 235.29413 183.00655 L 261.43793 183.00655 L 261.43793 183.00655 Q 261.43793 156.86275 313.7255 156.86275 Q 339.8693 104.575165 287.5817 78.43137 L 235.29413 52.287582 L 313.7255 52.287582 Q 392.15686 52.287582 522.87585 52.287582 Q 679.7386 0.0 732.0262 0.0 z" svg:height="12.54902mm" draw:style-name="style-222" svg:viewBox="0.0 0.0 941.1765 1254.902" svg:width="9.411765mm" svg:x="164.18301mm" svg:y="138.03922mm"/>
          <draw:path svg:d="M 339.8693 26.143791 L 339.8693 52.287582 L 339.8693 235.29413 Q 313.7255 444.44446 313.7255 496.73203 Q 313.7255 522.87585 287.5817 522.87585 L 287.5817 522.87585 L 287.5817 496.73203 Q 261.43793 470.58826 261.43793 444.44446 Q 209.15033 418.30066 209.15033 470.58826 Q 183.00655 522.87585 156.86275 522.87585 Q 130.71896 522.87585 130.71896 549.0196 Q 130.71896 601.3072 104.575165 601.3072 L 78.43137 601.3072 L 78.43137 575.1634 Q 104.575165 549.0196 104.575165 522.87585 L 104.575165 496.73203 L 78.43137 496.73203 Q 78.43137 496.73203 52.287582 470.58826 Q 26.143791 444.44446 52.287582 444.44446 Q 104.575165 444.44446 104.575165 392.15686 Q 104.575165 313.7255 52.287582 287.5817 Q 26.143791 287.5817 26.143791 209.15033 L 0.0 130.71896 L 26.143791 130.71896 L 26.143791 130.71896 L 26.143791 104.575165 L 52.287582 104.575165 L 52.287582 104.575165 L 52.287582 78.43137 L 52.287582 78.43137 L 52.287582 78.43137 L 78.43137 78.43137 L 78.43137 78.43137 L 78.43137 52.287582 L 104.575165 52.287582 L 104.575165 52.287582 L 104.575165 78.43137 L 104.575165 78.43137 L 130.71896 78.43137 L 209.15033 78.43137 Q 261.43793 78.43137 261.43793 52.287582 Q 287.5817 26.143791 313.7255 0.0 Q 339.8693 0.0 339.8693 26.143791 z" svg:height="6.013072mm" draw:style-name="style-223" svg:viewBox="0.0 0.0 339.8693 601.3072" svg:width="3.3986928mm" svg:x="138.03922mm" svg:y="110.588234mm"/>
          <draw:path svg:d="M 392.15686 26.143791 L 392.15686 0.0 L 392.15686 0.0 L 418.30066 0.0 L 444.44446 104.575165 Q 444.44446 235.29413 392.15686 418.30066 Q 339.8693 601.3072 313.7255 653.5948 L 287.5817 705.8824 L 287.5817 705.8824 L 287.5817 732.0262 L 287.5817 732.0262 L 287.5817 732.0262 L 261.43793 758.1699 L 235.29413 784.3137 L 235.29413 810.4575 L 235.29413 836.6013 L 235.29413 836.6013 Q 235.29413 836.6013 209.15033 862.7451 Q 183.00655 888.8889 130.71896 915.0327 L 52.287582 915.0327 L 52.287582 888.8889 L 26.143791 862.7451 L 26.143791 784.3137 L 26.143791 732.0262 L 0.0 679.7386 L 0.0 627.451 L 78.43137 627.451 Q 130.71896 627.451 156.86275 470.58826 Q 183.00655 313.7255 209.15033 339.8693 Q 235.29413 366.0131 287.5817 209.15033 Q 339.8693 78.43137 366.0131 52.287582 L 366.0131 52.287582 L 366.0131 52.287582 Q 392.15686 52.287582 392.15686 26.143791 z" svg:height="9.150327mm" draw:style-name="style-224" svg:viewBox="0.0 0.0 444.44446 915.0327" svg:width="4.4444447mm" svg:x="248.10458mm" svg:y="80.52288mm"/>
          <draw:path svg:d="M 679.7386 0.0 L 836.6013 0.0 L 888.8889 0.0 Q 967.3203 26.143791 967.3203 52.287582 Q 967.3203 78.43137 915.0327 78.43137 L 862.7451 104.575165 L 862.7451 104.575165 L 888.8889 104.575165 L 888.8889 104.575165 L 888.8889 104.575165 L 888.8889 130.71896 L 888.8889 130.71896 L 862.7451 130.71896 L 862.7451 156.86275 L 941.1765 156.86275 Q 993.46405 156.86275 1045.7517 183.00655 L 1124.183 183.00655 L 1124.183 209.15033 L 1150.3268 235.29413 L 1150.3268 235.29413 L 1150.3268 261.43793 L 1150.3268 261.43793 L 1150.3268 261.43793 L 1176.4706 287.5817 L 1176.4706 313.7255 L 1124.183 313.7255 Q 1071.8955 313.7255 1045.7517 366.0131 L 1045.7517 392.15686 L 1019.60785 418.30066 L 1019.60785 444.44446 L 1019.60785 444.44446 Q 993.46405 444.44446 967.3203 470.58826 Q 941.1765 496.73203 915.0327 522.87585 L 888.8889 522.87585 L 888.8889 522.87585 Q 888.8889 496.73203 705.8824 496.73203 Q 522.87585 522.87585 339.8693 418.30066 L 156.86275 366.0131 L 156.86275 339.8693 L 156.86275 339.8693 L 130.71896 339.8693 L 130.71896 313.7255 L 130.71896 313.7255 L 104.575165 313.7255 L 104.575165 313.7255 L 104.575165 313.7255 L 78.43137 287.5817 L 52.287582 261.43793 L 52.287582 261.43793 L 52.287582 261.43793 L 52.287582 261.43793 L 52.287582 235.29413 L 26.143791 235.29413 L 26.143791 209.15033 L 26.143791 209.15033 L -9.094947E-13 209.15033 L -9.094947E-13 209.15033 L -9.094947E-13 209.15033 L 52.287582 183.00655 L 130.71896 183.00655 L 130.71896 156.86275 L 130.71896 130.71896 L 235.29413 104.575165 Q 339.8693 78.43137 339.8693 52.287582 Q 339.8693 26.143791 418.30066 26.143791 Q 522.87585 0.0 679.7386 0.0 z" svg:height="5.2287583mm" draw:style-name="style-225" svg:viewBox="0.0 0.0 1176.4706 522.87585" svg:width="11.764707mm" svg:x="76.86275mm" svg:y="119.21569mm"/>
          <draw:path svg:d="M 78.43137 0.0 L 156.86275 0.0 L 183.00655 0.0 L 209.15033 0.0 L 261.43793 287.5817 Q 339.8693 575.1634 339.8693 627.451 Q 392.15686 679.7386 392.15686 732.0262 L 392.15686 810.4575 L 392.15686 810.4575 L 366.0131 784.3137 L 339.8693 784.3137 L 313.7255 784.3137 L 313.7255 836.6013 L 287.5817 862.7451 L 287.5817 993.46405 L 287.5817 1098.0392 L 287.5817 1098.0392 L 287.5817 1098.0392 L 261.43793 1045.7517 L 235.29413 1019.60785 L 235.29413 941.1765 Q 235.29413 862.7451 130.71896 575.1634 L 26.143791 261.43793 L 26.143791 209.15033 Q 26.143791 156.86275 0.0 130.71896 L 0.0 104.575165 L 26.143791 52.287582 Q 26.143791 0.0 78.43137 0.0 z" svg:height="10.980392mm" draw:style-name="style-226" svg:viewBox="0.0 0.0 392.15686 1098.0392" svg:width="3.9215686mm" svg:x="166.53595mm" svg:y="140.6536mm"/>
          <draw:path svg:d="M 392.15686 26.143791 L 392.15686 0.0 L 392.15686 0.0 L 418.30066 0.0 L 313.7255 261.43793 Q 235.29413 549.0196 209.15033 575.1634 L 183.00655 601.3072 L 183.00655 627.451 L 183.00655 653.5948 L 156.86275 679.7386 L 156.86275 732.0262 L 287.5817 732.0262 L 418.30066 732.0262 L 418.30066 679.7386 Q 392.15686 653.5948 470.58826 522.87585 Q 522.87585 418.30066 601.3072 418.30066 Q 705.8824 444.44446 810.4575 444.44446 Q 941.1765 418.30066 967.3203 418.30066 Q 967.3203 418.30066 1019.60785 392.15686 L 1045.7517 392.15686 L 1071.8955 522.87585 Q 1124.183 679.7386 1098.0392 705.8824 Q 1098.0392 732.0262 1176.4706 732.0262 L 1254.902 732.0262 L 1254.902 732.0262 L 1254.902 732.0262 L 1307.1896 758.1699 L 1359.4772 784.3137 L 1359.4772 784.3137 L 1359.4772 784.3137 L 1176.4706 784.3137 L 1019.60785 784.3137 L 1019.60785 732.0262 Q 1019.60785 705.8824 1019.60785 627.451 L 1019.60785 522.87585 L 1019.60785 496.73203 L 1019.60785 470.58826 L 967.3203 470.58826 Q 941.1765 470.58826 915.0327 496.73203 Q 888.8889 522.87585 705.8824 496.73203 L 549.0196 470.58826 L 549.0196 496.73203 L 549.0196 522.87585 L 549.0196 627.451 Q 549.0196 758.1699 549.0196 758.1699 L 549.0196 784.3137 L 549.0196 784.3137 L 549.0196 784.3137 L 522.87585 784.3137 L 522.87585 784.3137 L 287.5817 784.3137 L 26.143791 784.3137 L 26.143791 784.3137 L 26.143791 784.3137 L 0.0 784.3137 L 0.0 784.3137 L 0.0 758.1699 L 26.143791 758.1699 L 26.143791 732.0262 L 26.143791 705.8824 L 52.287582 705.8824 L 52.287582 679.7386 L 52.287582 679.7386 L 78.43137 679.7386 L 78.43137 653.5948 Q 78.43137 627.451 235.29413 313.7255 L 366.0131 26.143791 L 366.0131 26.143791 L 392.15686 26.143791 L 392.15686 26.143791 z" svg:height="7.8431373mm" draw:style-name="style-227" svg:viewBox="0.0 0.0 1359.4772 784.3137" svg:width="13.594771mm" svg:x="41.56863mm" svg:y="40.784313mm"/>
          <draw:path svg:d="M 261.43793 26.143791 L 313.7255 26.143791 L 339.8693 9.094947E-13 L 339.8693 9.094947E-13 L 339.8693 78.43137 Q 339.8693 183.00655 366.0131 183.00655 L 366.0131 209.15033 L 339.8693 209.15033 L 313.7255 235.29413 L 313.7255 235.29413 Q 287.5817 235.29413 287.5817 235.29413 Q 287.5817 235.29413 183.00655 287.5817 L 78.43137 287.5817 L 26.143791 313.7255 L 0.0 313.7255 L 0.0 287.5817 L 26.143791 261.43793 L 26.143791 261.43793 L 26.143791 235.29413 L 26.143791 235.29413 L 26.143791 235.29413 L 52.287582 209.15033 L 78.43137 183.00655 L 78.43137 156.86275 L 78.43137 130.71896 L 104.575165 130.71896 L 104.575165 104.575165 L 104.575165 104.575165 L 130.71896 104.575165 L 130.71896 104.575165 L 130.71896 78.43137 L 156.86275 78.43137 L 183.00655 78.43137 L 183.00655 52.287582 L 183.00655 52.287582 L 209.15033 52.287582 L 209.15033 26.143791 L 261.43793 26.143791 z" svg:height="3.137255mm" draw:style-name="style-228" svg:viewBox="0.0 0.0 366.0131 313.7255" svg:width="3.6601307mm" svg:x="245.4902mm" svg:y="66.14379mm"/>
          <draw:path svg:d="M 104.575165 0.0 L 130.71896 0.0 L 156.86275 52.287582 Q 183.00655 130.71896 261.43793 130.71896 Q 313.7255 130.71896 366.0131 235.29413 Q 366.0131 339.8693 392.15686 418.30066 L 392.15686 496.73203 L 366.0131 496.73203 L 313.7255 496.73203 L 339.8693 522.87585 L 366.0131 549.0196 L 366.0131 549.0196 L 366.0131 549.0196 L 392.15686 575.1634 L 392.15686 601.3072 L 418.30066 601.3072 L 444.44446 601.3072 L 444.44446 653.5948 Q 444.44446 705.8824 418.30066 705.8824 L 392.15686 705.8824 L 392.15686 705.8824 Q 366.0131 679.7386 287.5817 575.1634 Q 183.00655 496.73203 104.575165 366.0131 L 1.8189894E-12 261.43793 L 1.8189894E-12 235.29413 L 1.8189894E-12 209.15033 L 52.287582 104.575165 Q 104.575165 26.143791 104.575165 0.0 z" svg:height="7.0588236mm" draw:style-name="style-229" svg:viewBox="0.0 0.0 444.44446 705.8824" svg:width="4.4444447mm" svg:x="151.63399mm" svg:y="65.09804mm"/>
          <draw:path svg:d="M 549.0196 26.143791 L 810.4575 0.0 L 810.4575 156.86275 Q 836.6013 339.8693 888.8889 732.0262 Q 993.46405 1150.3268 993.46405 1228.7582 L 993.46405 1307.1896 L 1019.60785 1307.1896 L 1019.60785 1333.3334 L 1045.7517 1437.9086 Q 1045.7517 1542.4836 1045.7517 1542.4836 L 1045.7517 1568.6274 L 862.7451 1568.6274 L 679.7386 1568.6274 L 679.7386 1464.0524 Q 679.7386 1333.3334 653.5948 1254.902 L 627.451 1150.3268 L 627.451 1124.183 L 627.451 1098.0392 L 470.58826 1098.0392 L 339.8693 1098.0392 L 339.8693 1124.183 L 313.7255 1124.183 L 313.7255 1254.902 Q 261.43793 1359.4772 261.43793 1464.0524 L 261.43793 1542.4836 L 235.29413 1542.4836 L 235.29413 1568.6274 L 130.71896 1568.6274 L 26.143791 1568.6274 L 26.143791 1542.4836 L 0.0 1542.4836 L 0.0 1542.4836 L 0.0 1516.3398 L 0.0 1516.3398 L 0.0 1516.3398 L 26.143791 1464.0524 L 52.287582 1437.9086 L 52.287582 1385.621 L 52.287582 1333.3334 L 52.287582 1333.3334 Q 52.287582 1333.3334 78.43137 1307.1896 L 78.43137 1307.1896 L 78.43137 1254.902 Q 104.575165 1202.6144 183.00655 732.0262 Q 261.43793 287.5817 287.5817 156.86275 Q 287.5817 52.287582 549.0196 26.143791 z" svg:height="15.686275mm" draw:style-name="style-230" svg:viewBox="0.0 0.0 1045.7517 1568.6274" svg:width="10.457517mm" svg:x="202.35295mm" svg:y="177.25491mm"/>
          <draw:path svg:d="M 653.5948 52.287582 L 679.7386 52.287582 L 679.7386 52.287582 Q 679.7386 52.287582 679.7386 78.43137 L 705.8824 78.43137 L 705.8824 104.575165 Q 732.0262 104.575165 732.0262 104.575165 L 732.0262 104.575165 L 732.0262 130.71896 L 732.0262 130.71896 L 758.1699 130.71896 L 758.1699 156.86275 L 758.1699 156.86275 L 784.3137 156.86275 L 784.3137 156.86275 L 784.3137 156.86275 L 836.6013 183.00655 L 862.7451 183.00655 L 915.0327 261.43793 Q 993.46405 366.0131 941.1765 418.30066 Q 888.8889 444.44446 888.8889 470.58826 Q 888.8889 522.87585 915.0327 575.1634 L 941.1765 627.451 L 941.1765 627.451 L 941.1765 627.451 L 941.1765 653.5948 L 941.1765 653.5948 L 941.1765 679.7386 L 941.1765 705.8824 L 941.1765 705.8824 L 941.1765 732.0262 L 941.1765 732.0262 L 941.1765 732.0262 L 915.0327 732.0262 L 888.8889 732.0262 L 888.8889 705.8824 L 888.8889 705.8824 L 862.7451 705.8824 Q 862.7451 679.7386 627.451 679.7386 Q 418.30066 653.5948 418.30066 679.7386 Q 418.30066 705.8824 366.0131 732.0262 Q 287.5817 732.0262 287.5817 784.3137 L 287.5817 810.4575 L 261.43793 810.4575 L 209.15033 810.4575 L 183.00655 810.4575 L 156.86275 836.6013 L 104.575165 836.6013 L 78.43137 836.6013 L 78.43137 810.4575 L 78.43137 784.3137 L 52.287582 784.3137 L -3.6379788E-12 784.3137 L -3.6379788E-12 732.0262 L -3.6379788E-12 705.8824 L -3.6379788E-12 705.8824 L -3.6379788E-12 679.7386 L -3.6379788E-12 679.7386 L -3.6379788E-12 679.7386 L 26.143791 679.7386 L 26.143791 679.7386 L 26.143791 653.5948 L 52.287582 653.5948 L 130.71896 470.58826 Q 209.15033 313.7255 235.29413 287.5817 L 235.29413 261.43793 L 235.29413 261.43793 L 261.43793 261.43793 L 261.43793 235.29413 L 261.43793 209.15033 L 287.5817 209.15033 L 287.5817 209.15033 L 287.5817 183.00655 L 313.7255 183.00655 L 313.7255 156.86275 L 313.7255 130.71896 L 366.0131 52.287582 Q 418.30066 0.0 522.87585 0.0 Q 627.451 52.287582 653.5948 52.287582 z" svg:height="8.366014mm" draw:style-name="style-231" svg:viewBox="0.0 0.0 941.1765 836.6013" svg:width="9.411765mm" svg:x="248.36601mm" svg:y="86.797386mm"/>
          <draw:path svg:d="M 444.44446 0.0 L 470.58826 0.0 L 470.58826 26.143791 Q 470.58826 52.287582 418.30066 104.575165 L 366.0131 130.71896 L 366.0131 156.86275 L 366.0131 183.00655 L 392.15686 183.00655 L 392.15686 209.15033 L 392.15686 209.15033 L 418.30066 209.15033 L 418.30066 183.00655 L 418.30066 156.86275 L 470.58826 156.86275 Q 470.58826 156.86275 575.1634 183.00655 Q 653.5948 209.15033 732.0262 235.29413 L 784.3137 261.43793 L 810.4575 261.43793 L 836.6013 261.43793 L 836.6013 287.5817 L 836.6013 313.7255 L 810.4575 313.7255 L 810.4575 313.7255 L 784.3137 339.8693 Q 732.0262 366.0131 679.7386 366.0131 Q 653.5948 392.15686 653.5948 444.44446 L 627.451 496.73203 L 627.451 522.87585 Q 627.451 549.0196 705.8824 549.0196 L 784.3137 549.0196 L 784.3137 549.0196 Q 784.3137 575.1634 705.8824 575.1634 L 627.451 601.3072 L 522.87585 601.3072 Q 418.30066 601.3072 418.30066 575.1634 Q 418.30066 549.0196 235.29413 522.87585 L 52.287582 470.58826 L 52.287582 470.58826 L 52.287582 470.58826 L 26.143791 470.58826 L 26.143791 470.58826 L 26.143791 444.44446 L 52.287582 444.44446 L 52.287582 444.44446 L 52.287582 418.30066 L 26.143791 418.30066 L 0.0 418.30066 L 0.0 392.15686 L 0.0 392.15686 L 26.143791 392.15686 L 26.143791 366.0131 L 26.143791 366.0131 L 52.287582 366.0131 L 52.287582 366.0131 L 52.287582 366.0131 L 52.287582 339.8693 L 52.287582 339.8693 L 78.43137 313.7255 L 78.43137 313.7255 L 78.43137 313.7255 L 104.575165 313.7255 L 104.575165 313.7255 L 104.575165 287.5817 L 209.15033 209.15033 Q 313.7255 156.86275 366.0131 78.43137 Q 418.30066 0.0 444.44446 0.0 z" svg:height="6.013072mm" draw:style-name="style-232" svg:viewBox="0.0 0.0 836.6013 601.3072" svg:width="8.366014mm" svg:x="231.63399mm" svg:y="119.21569mm"/>
          <draw:path svg:d="M 496.73203 26.143791 L 496.73203 52.287582 L 496.73203 52.287582 Q 496.73203 78.43137 496.73203 78.43137 L 522.87585 78.43137 L 522.87585 156.86275 L 496.73203 235.29413 L 496.73203 261.43793 L 496.73203 287.5817 L 470.58826 313.7255 L 470.58826 339.8693 L 470.58826 392.15686 Q 444.44446 418.30066 444.44446 392.15686 L 418.30066 392.15686 L 418.30066 392.15686 Q 392.15686 366.0131 339.8693 287.5817 Q 287.5817 183.00655 287.5817 183.00655 Q 261.43793 183.00655 156.86275 261.43793 L 52.287582 339.8693 L 26.143791 339.8693 L 3.6379788E-12 339.8693 L 3.6379788E-12 339.8693 L 3.6379788E-12 339.8693 L 3.6379788E-12 313.7255 L 26.143791 287.5817 L 26.143791 287.5817 L 26.143791 287.5817 L 26.143791 261.43793 L 26.143791 261.43793 L 52.287582 261.43793 L 52.287582 235.29413 L 52.287582 235.29413 L 78.43137 235.29413 L 78.43137 235.29413 L 78.43137 235.29413 L 78.43137 209.15033 L 78.43137 209.15033 L 104.575165 209.15033 L 104.575165 183.00655 L 104.575165 183.00655 L 130.71896 183.00655 L 130.71896 183.00655 L 130.71896 183.00655 L 235.29413 78.43137 Q 313.7255 26.143791 392.15686 9.094947E-13 Q 496.73203 9.094947E-13 496.73203 26.143791 z" svg:height="3.9215686mm" draw:style-name="style-233" svg:viewBox="0.0 0.0 522.87585 392.15686" svg:width="5.2287583mm" svg:x="256.99347mm" svg:y="67.189545mm"/>
          <draw:path svg:d="M 627.451 313.7255 L 627.451 496.73203 L 575.1634 496.73203 Q 549.0196 470.58826 522.87585 470.58826 Q 470.58826 418.30066 444.44446 601.3072 Q 418.30066 758.1699 418.30066 732.0262 L 392.15686 732.0262 L 392.15686 732.0262 Q 366.0131 705.8824 366.0131 705.8824 L 366.0131 705.8824 L 366.0131 679.7386 Q 366.0131 653.5948 366.0131 549.0196 Q 366.0131 444.44446 287.5817 418.30066 Q 235.29413 366.0131 209.15033 418.30066 L 209.15033 496.73203 L 209.15033 496.73203 Q 209.15033 496.73203 156.86275 418.30066 L 156.86275 313.7255 L 130.71896 313.7255 L 130.71896 313.7255 L 130.71896 287.5817 L 104.575165 287.5817 L 104.575165 287.5817 L 104.575165 261.43793 L 78.43137 261.43793 L 52.287582 261.43793 L 52.287582 287.5817 L 52.287582 287.5817 L 26.143791 287.5817 L 26.143791 287.5817 L 26.143791 261.43793 L 0.0 235.29413 L 0.0 235.29413 L 0.0 209.15033 L 156.86275 235.29413 Q 287.5817 235.29413 287.5817 156.86275 Q 261.43793 104.575165 261.43793 78.43137 L 261.43793 52.287582 L 287.5817 52.287582 Q 313.7255 78.43137 339.8693 52.287582 L 339.8693 26.143791 L 339.8693 26.143791 L 366.0131 26.143791 L 366.0131 0.0 Q 366.0131 0.0 418.30066 78.43137 Q 470.58826 156.86275 522.87585 130.71896 Q 575.1634 104.575165 601.3072 104.575165 Q 627.451 130.71896 627.451 313.7255 z" svg:height="7.3202615mm" draw:style-name="style-234" svg:viewBox="0.0 0.0 627.451 732.0262" svg:width="6.27451mm" svg:x="135.94771mm" svg:y="122.35294mm"/>
          <draw:path svg:d="M 496.73203 0.0 L 522.87585 0.0 L 496.73203 156.86275 Q 444.44446 313.7255 444.44446 339.8693 Q 444.44446 366.0131 418.30066 366.0131 L 418.30066 366.0131 L 418.30066 392.15686 L 444.44446 392.15686 L 444.44446 418.30066 L 444.44446 470.58826 L 470.58826 470.58826 Q 496.73203 496.73203 522.87585 522.87585 L 522.87585 522.87585 L 496.73203 522.87585 Q 496.73203 522.87585 496.73203 549.0196 Q 470.58826 575.1634 470.58826 601.3072 Q 470.58826 653.5948 418.30066 679.7386 L 366.0131 679.7386 L 366.0131 653.5948 Q 339.8693 627.451 313.7255 601.3072 Q 287.5817 575.1634 287.5817 522.87585 Q 287.5817 470.58826 209.15033 470.58826 Q 130.71896 470.58826 130.71896 418.30066 Q 130.71896 392.15686 104.575165 392.15686 L 78.43137 366.0131 L 52.287582 366.0131 L 26.143791 366.0131 L 26.143791 339.8693 L 26.143791 339.8693 L 0.0 339.8693 L 0.0 313.7255 L 0.0 313.7255 L 0.0 313.7255 L 104.575165 313.7255 Q 235.29413 287.5817 209.15033 261.43793 Q 209.15033 235.29413 287.5817 156.86275 Q 392.15686 104.575165 392.15686 78.43137 L 392.15686 78.43137 L 444.44446 52.287582 Q 496.73203 0.0 496.73203 0.0 z" svg:height="6.7973857mm" draw:style-name="style-235" svg:viewBox="0.0 0.0 522.87585 679.7386" svg:width="5.2287583mm" svg:x="248.10458mm" svg:y="103.52941mm"/>
          <draw:path svg:d="M 470.58826 0.0 L 549.0196 0.0 L 549.0196 0.0 L 575.1634 0.0 L 575.1634 52.287582 Q 601.3072 104.575165 549.0196 104.575165 Q 522.87585 104.575165 522.87585 209.15033 Q 522.87585 313.7255 549.0196 366.0131 L 549.0196 392.15686 L 549.0196 392.15686 Q 522.87585 392.15686 522.87585 392.15686 Q 522.87585 418.30066 261.43793 444.44446 L 26.143791 470.58826 L 26.143791 470.58826 Q 26.143791 470.58826 0.0 444.44446 Q -26.143791 444.44446 26.143791 366.0131 L 52.287582 287.5817 L 78.43137 261.43793 L 104.575165 235.29413 L 104.575165 209.15033 L 104.575165 183.00655 L 104.575165 183.00655 Q 130.71896 156.86275 130.71896 156.86275 L 130.71896 156.86275 L 156.86275 156.86275 Q 156.86275 156.86275 156.86275 130.71896 L 156.86275 130.71896 L 156.86275 130.71896 Q 183.00655 104.575165 183.00655 104.575165 L 183.00655 104.575165 L 209.15033 104.575165 Q 209.15033 104.575165 209.15033 78.43137 L 209.15033 78.43137 L 209.15033 78.43137 Q 235.29413 52.287582 261.43793 52.287582 L 313.7255 52.287582 L 339.8693 0.0 Q 366.0131 0.0 470.58826 0.0 z" svg:height="4.7058825mm" draw:style-name="style-236" svg:viewBox="0.0 0.0 575.1634 470.58826" svg:width="5.751634mm" svg:x="73.725494mm" svg:y="142.7451mm"/>
          <draw:path svg:d="M 653.5948 209.15033 L 653.5948 209.15033 L 653.5948 235.29413 Q 653.5948 261.43793 653.5948 313.7255 Q 627.451 392.15686 627.451 418.30066 Q 601.3072 418.30066 601.3072 444.44446 L 601.3072 444.44446 L 522.87585 444.44446 Q 444.44446 470.58826 366.0131 418.30066 Q 313.7255 418.30066 287.5817 444.44446 Q 261.43793 496.73203 183.00655 496.73203 Q 130.71896 522.87585 52.287582 470.58826 L 0.0 418.30066 L 0.0 418.30066 Q 0.0 418.30066 26.143791 392.15686 Q 52.287582 366.0131 26.143791 339.8693 Q 0.0 313.7255 26.143791 287.5817 L 26.143791 261.43793 L 78.43137 209.15033 Q 104.575165 183.00655 130.71896 156.86275 L 130.71896 104.575165 L 130.71896 104.575165 L 156.86275 104.575165 L 156.86275 104.575165 L 156.86275 104.575165 L 156.86275 130.71896 L 156.86275 130.71896 L 183.00655 130.71896 L 183.00655 104.575165 L 183.00655 104.575165 L 209.15033 104.575165 L 209.15033 130.71896 L 209.15033 156.86275 L 235.29413 156.86275 L 235.29413 156.86275 L 235.29413 156.86275 L 235.29413 156.86275 L 261.43793 156.86275 L 287.5817 156.86275 L 392.15686 78.43137 Q 496.73203 0.0 522.87585 0.0 Q 522.87585 0.0 575.1634 104.575165 Q 627.451 183.00655 653.5948 209.15033 z" svg:height="4.9673204mm" draw:style-name="style-237" svg:viewBox="0.0 0.0 653.5948 496.73203" svg:width="6.535948mm" svg:x="254.64053mm" svg:y="69.01961mm"/>
          <draw:path svg:d="M 732.0262 0.0 L 732.0262 0.0 L 705.8824 26.143791 Q 705.8824 78.43137 705.8824 78.43137 L 705.8824 78.43137 L 679.7386 78.43137 L 679.7386 78.43137 L 679.7386 104.575165 L 653.5948 104.575165 L 653.5948 104.575165 L 653.5948 130.71896 L 653.5948 130.71896 L 653.5948 130.71896 L 627.451 130.71896 L 627.451 130.71896 L 627.451 156.86275 L 653.5948 156.86275 L 653.5948 156.86275 L 653.5948 183.00655 L 679.7386 183.00655 Q 705.8824 183.00655 705.8824 209.15033 L 705.8824 235.29413 L 679.7386 235.29413 Q 653.5948 235.29413 339.8693 183.00655 L 52.287582 130.71896 L 52.287582 130.71896 Q 52.287582 130.71896 26.143791 104.575165 L -9.094947E-13 78.43137 L 26.143791 78.43137 L 78.43137 78.43137 L 130.71896 52.287582 Q 209.15033 26.143791 287.5817 26.143791 L 339.8693 26.143791 L 392.15686 26.143791 L 418.30066 26.143791 L 549.0196 26.143791 Q 705.8824 26.143791 705.8824 0.0 Q 705.8824 0.0 732.0262 0.0 z" svg:height="2.3529413mm" draw:style-name="style-238" svg:viewBox="0.0 0.0 732.0262 235.29413" svg:width="7.3202615mm" svg:x="60.39216mm" svg:y="117.38562mm"/>
          <draw:path svg:d="M 522.87585 0.0 L 522.87585 0.0 L 522.87585 52.287582 L 522.87585 78.43137 L 549.0196 78.43137 L 549.0196 104.575165 L 575.1634 104.575165 Q 627.451 104.575165 653.5948 78.43137 L 679.7386 78.43137 L 679.7386 104.575165 Q 679.7386 130.71896 627.451 130.71896 Q 575.1634 156.86275 653.5948 183.00655 Q 732.0262 209.15033 732.0262 261.43793 Q 732.0262 287.5817 601.3072 339.8693 Q 470.58826 366.0131 313.7255 392.15686 Q 130.71896 418.30066 104.575165 366.0131 L 52.287582 287.5817 L 52.287582 261.43793 L 52.287582 209.15033 L 26.143791 209.15033 L 26.143791 209.15033 L 26.143791 183.00655 L 0.0 183.00655 L 0.0 156.86275 L 0.0 130.71896 L 26.143791 130.71896 L 26.143791 104.575165 L 52.287582 104.575165 L 104.575165 104.575165 L 287.5817 130.71896 Q 470.58826 130.71896 470.58826 78.43137 L 470.58826 26.143791 L 470.58826 26.143791 L 496.73203 0.0 L 496.73203 0.0 Q 522.87585 0.0 522.87585 0.0 z" svg:height="3.9215686mm" draw:style-name="style-239" svg:viewBox="0.0 0.0 732.0262 392.15686" svg:width="7.3202615mm" svg:x="43.398693mm" svg:y="115.032684mm"/>
          <draw:path svg:d="M 52.287582 0.0 L 52.287582 0.0 L 78.43137 0.0 L 130.71896 0.0 L 130.71896 0.0 L 130.71896 0.0 L 156.86275 0.0 L 156.86275 0.0 L 156.86275 26.143791 L 183.00655 26.143791 L 183.00655 52.287582 L 183.00655 78.43137 L 209.15033 104.575165 L 235.29413 130.71896 L 313.7255 261.43793 Q 392.15686 418.30066 392.15686 444.44446 Q 392.15686 470.58826 392.15686 470.58826 L 392.15686 470.58826 L 339.8693 470.58826 Q 287.5817 470.58826 261.43793 444.44446 Q 235.29413 418.30066 156.86275 418.30066 Q 78.43137 418.30066 78.43137 470.58826 L 78.43137 549.0196 L 26.143791 549.0196 L 0.0 549.0196 L 0.0 522.87585 L 0.0 496.73203 L 0.0 339.8693 Q 26.143791 183.00655 26.143791 156.86275 L 26.143791 130.71896 L 0.0 130.71896 L 0.0 104.575165 L 0.0 104.575165 L 26.143791 104.575165 L 26.143791 52.287582 L 26.143791 0.0 L 52.287582 0.0 z" svg:height="5.490196mm" draw:style-name="style-240" svg:viewBox="0.0 0.0 392.15686 549.0196" svg:width="3.9215686mm" svg:x="206.7974mm" svg:y="164.70589mm"/>
          <draw:path svg:d="M 156.86275 0.0 L 209.15033 0.0 L 261.43793 0.0 Q 313.7255 26.143791 366.0131 26.143791 L 392.15686 26.143791 L 392.15686 78.43137 L 418.30066 104.575165 L 418.30066 104.575165 L 418.30066 130.71896 L 392.15686 130.71896 L 366.0131 130.71896 L 366.0131 104.575165 L 366.0131 104.575165 L 339.8693 104.575165 L 339.8693 78.43137 L 261.43793 78.43137 Q 209.15033 78.43137 183.00655 156.86275 L 156.86275 209.15033 L 156.86275 339.8693 Q 156.86275 444.44446 183.00655 444.44446 Q 183.00655 444.44446 209.15033 444.44446 L 261.43793 444.44446 L 261.43793 444.44446 L 261.43793 444.44446 L 287.5817 444.44446 L 287.5817 444.44446 L 287.5817 418.30066 L 313.7255 418.30066 L 313.7255 418.30066 L 313.7255 444.44446 L 313.7255 444.44446 L 313.7255 444.44446 L 313.7255 444.44446 L 313.7255 470.58826 L 313.7255 470.58826 L 313.7255 496.73203 L 313.7255 496.73203 L 313.7255 496.73203 L 287.5817 496.73203 L 287.5817 496.73203 L 261.43793 522.87585 L 209.15033 549.0196 L 209.15033 549.0196 L 209.15033 549.0196 L 183.00655 549.0196 L 183.00655 549.0196 L 156.86275 522.87585 L 104.575165 496.73203 L 78.43137 496.73203 L 52.287582 496.73203 L 52.287582 470.58826 L 52.287582 470.58826 L 26.143791 470.58826 Q 26.143791 444.44446 3.6379788E-12 418.30066 L 3.6379788E-12 392.15686 L 3.6379788E-12 287.5817 L 3.6379788E-12 209.15033 L 3.6379788E-12 183.00655 L 3.6379788E-12 130.71896 L 26.143791 130.71896 L 26.143791 104.575165 L 78.43137 52.287582 Q 130.71896 26.143791 156.86275 0.0 z" svg:height="5.490196mm" draw:style-name="style-241" svg:viewBox="0.0 0.0 418.30066 549.0196" svg:width="4.183007mm" svg:x="278.16995mm" svg:y="167.05882mm"/>
          <draw:path svg:d="M 392.15686 52.287582 L 392.15686 78.43137 L 392.15686 104.575165 Q 392.15686 156.86275 313.7255 156.86275 Q 209.15033 156.86275 104.575165 209.15033 Q 0.0 261.43793 0.0 235.29413 Q 0.0 209.15033 52.287582 183.00655 L 78.43137 156.86275 L 104.575165 156.86275 L 104.575165 156.86275 L 235.29413 52.287582 Q 366.0131 0.0 366.0131 0.0 Q 366.0131 0.0 392.15686 52.287582 z" svg:height="2.3529413mm" draw:style-name="style-242" svg:viewBox="0.0 0.0 392.15686 235.29413" svg:width="3.9215686mm" svg:x="83.66013mm" svg:y="164.70589mm"/>
          <draw:path svg:d="M 0.0 78.43137 L 0.0 0.0 L 183.00655 0.0 L 366.0131 0.0 L 418.30066 261.43793 Q 470.58826 522.87585 549.0196 261.43793 Q 601.3072 26.143791 627.451 26.143791 L 627.451 26.143791 L 627.451 26.143791 L 627.451 52.287582 L 653.5948 52.287582 L 653.5948 52.287582 L 653.5948 104.575165 Q 653.5948 130.71896 549.0196 470.58826 Q 496.73203 784.3137 444.44446 784.3137 Q 444.44446 784.3137 366.0131 418.30066 Q 313.7255 26.143791 183.00655 26.143791 L 52.287582 26.143791 L 52.287582 52.287582 L 78.43137 104.575165 L 78.43137 209.15033 Q 130.71896 339.8693 130.71896 418.30066 L 130.71896 470.58826 L 156.86275 496.73203 L 156.86275 522.87585 L 156.86275 522.87585 Q 130.71896 522.87585 130.71896 549.0196 L 104.575165 575.1634 L 104.575165 549.0196 L 78.43137 522.87585 L 78.43137 522.87585 L 78.43137 522.87585 L 78.43137 418.30066 L 78.43137 339.8693 L 52.287582 261.43793 Q 26.143791 209.15033 26.143791 183.00655 Q 26.143791 156.86275 0.0 78.43137 z" svg:height="7.8431373mm" draw:style-name="style-243" svg:viewBox="0.0 0.0 653.5948 784.3137" svg:width="6.535948mm" svg:x="228.75818mm" svg:y="175.68628mm"/>
          <draw:path svg:d="M 52.287582 52.287582 L 52.287582 0.0 L 104.575165 78.43137 Q 104.575165 156.86275 130.71896 156.86275 L 130.71896 156.86275 L 130.71896 183.00655 L 156.86275 183.00655 L 156.86275 156.86275 L 156.86275 130.71896 L 183.00655 130.71896 L 183.00655 104.575165 L 183.00655 104.575165 L 209.15033 104.575165 L 209.15033 104.575165 L 209.15033 104.575165 L 209.15033 313.7255 Q 209.15033 549.0196 209.15033 784.3137 L 209.15033 993.46405 L 235.29413 1045.7517 L 261.43793 1098.0392 L 261.43793 993.46405 L 261.43793 888.8889 L 287.5817 888.8889 L 287.5817 888.8889 L 287.5817 915.0327 L 313.7255 915.0327 L 313.7255 941.1765 L 313.7255 967.3203 L 339.8693 967.3203 L 339.8693 993.46405 L 366.0131 993.46405 L 366.0131 993.46405 L 366.0131 967.3203 L 366.0131 967.3203 L 392.15686 1385.621 Q 418.30066 1803.9216 418.30066 5254.902 Q 470.58826 8705.883 470.58826 11346.405 Q 522.87585 13960.784 496.73203 14745.099 Q 470.58826 15529.412 496.73203 16052.288 L 496.73203 16601.307 L 496.73203 16601.307 L 470.58826 16601.307 L 470.58826 16627.451 Q 470.58826 16653.596 496.73203 16653.596 L 496.73203 16653.596 L 496.73203 17673.203 Q 470.58826 18718.955 496.73203 18745.098 Q 522.87585 18771.242 836.6013 18823.53 Q 1150.3268 18823.53 1202.6144 18875.818 Q 1281.0458 18875.818 1333.3334 18901.96 Q 1411.7648 18901.96 1411.7648 18901.96 L 1411.7648 18928.105 L 1411.7648 18928.105 L 1411.7648 18928.105 L 1385.621 18928.105 L 1385.621 18928.105 L 1385.621 18954.248 L 1359.4772 18954.248 L 1359.4772 18954.248 L 1359.4772 18980.393 L 1411.7648 18980.393 L 1490.1962 18980.393 L 1490.1962 19006.537 L 1516.3398 19006.537 L 1516.3398 19032.68 L 1516.3398 19058.824 L 1490.1962 19058.824 L 1464.0524 19084.967 L 1464.0524 19084.967 L 1464.0524 19084.967 L 1490.1962 19084.967 L 1490.1962 19111.111 L 732.0262 19111.111 L 0.0 19111.111 L 0.0 9725.49 L 0.0 339.8693 L 0.0 339.8693 L 26.143791 313.7255 L 26.143791 313.7255 L 52.287582 313.7255 L 52.287582 313.7255 L 52.287582 313.7255 L 52.287582 287.5817 L 52.287582 287.5817 L 26.143791 287.5817 L 26.143791 261.43793 L 26.143791 261.43793 L 52.287582 261.43793 L 52.287582 183.00655 L 52.287582 104.575165 L 26.143791 104.575165 L 26.143791 104.575165 L 26.143791 78.43137 L 52.287582 78.43137 L 52.287582 52.287582 z" svg:height="191.11111mm" draw:style-name="style-244" svg:viewBox="0.0 0.0 1516.3398 19111.111" svg:width="15.163399mm" svg:x="0.0mm" svg:y="22.48366mm"/>
          <draw:path svg:d="M 52.287582 26.143791 L 52.287582 1.8189894E-12 L 78.43137 1.8189894E-12 Q 130.71896 1.8189894E-12 130.71896 26.143791 L 130.71896 26.143791 L 104.575165 26.143791 L 78.43137 52.287582 L 130.71896 78.43137 Q 183.00655 104.575165 209.15033 130.71896 L 235.29413 130.71896 L 235.29413 130.71896 Q 235.29413 156.86275 287.5817 156.86275 L 313.7255 156.86275 L 313.7255 156.86275 Q 313.7255 156.86275 339.8693 183.00655 L 339.8693 183.00655 L 339.8693 209.15033 Q 339.8693 261.43793 392.15686 470.58826 Q 444.44446 653.5948 444.44446 732.0262 L 444.44446 810.4575 L 470.58826 810.4575 L 470.58826 784.3137 L 522.87585 679.7386 Q 575.1634 575.1634 601.3072 601.3072 Q 653.5948 601.3072 679.7386 679.7386 Q 705.8824 784.3137 732.0262 784.3137 L 732.0262 784.3137 L 732.0262 836.6013 Q 758.1699 915.0327 758.1699 941.1765 L 758.1699 993.46405 L 784.3137 1045.7517 L 810.4575 1071.8955 L 810.4575 1071.8955 L 810.4575 1098.0392 L 810.4575 1098.0392 L 810.4575 1098.0392 L 836.6013 1098.0392 L 836.6013 1124.183 L 993.46405 1411.7648 Q 1124.183 1725.4902 1150.3268 1673.2026 Q 1176.4706 1620.915 1176.4706 1647.0588 Q 1176.4706 1673.2026 1202.6144 1673.2026 L 1228.7582 1673.2026 L 1228.7582 1699.3464 L 1228.7582 1725.4902 L 1254.902 1725.4902 Q 1281.0458 1699.3464 1281.0458 1673.2026 L 1281.0458 1673.2026 L 1281.0458 1673.2026 L 1281.0458 1673.2026 L 1307.1896 1673.2026 L 1307.1896 1673.2026 L 1307.1896 1699.3464 L 1333.3334 1699.3464 L 1333.3334 1699.3464 L 1333.3334 1725.4902 L 1333.3334 1725.4902 L 1333.3334 1725.4902 L 1359.4772 1725.4902 L 1359.4772 1725.4902 L 1385.621 1751.634 L 1411.7648 1751.634 L 1411.7648 1777.7778 L 1411.7648 1777.7778 L 1385.621 1777.7778 L 1385.621 1777.7778 L 1359.4772 1777.7778 L 1333.3334 1777.7778 L 1333.3334 1777.7778 Q 1333.3334 1777.7778 1281.0458 1751.634 L 1254.902 1751.634 L 1254.902 1777.7778 L 1254.902 1803.9216 L 1281.0458 1803.9216 L 1307.1896 1803.9216 L 1307.1896 1960.7843 L 1307.1896 2117.6472 L 1307.1896 2222.2222 Q 1281.0458 2326.7974 1281.0458 2352.9412 L 1281.0458 2379.085 L 1281.0458 2379.085 Q 1281.0458 2379.085 1254.902 2405.2288 L 1228.7582 2457.5164 L 1228.7582 2509.804 L 1228.7582 2535.9478 L 1202.6144 2535.9478 L 1202.6144 2509.804 L 1202.6144 2509.804 L 1176.4706 2509.804 L 1176.4706 2483.6602 L 1176.4706 2457.5164 L 1124.183 2457.5164 L 1098.0392 2457.5164 L 1098.0392 2431.3726 Q 1071.8955 2431.3726 1019.60785 2405.2288 L 967.3203 2405.2288 L 967.3203 2405.2288 Q 967.3203 2379.085 758.1699 2143.791 L 575.1634 1882.353 L 575.1634 1882.353 Q 549.0196 1856.2092 496.73203 1777.7778 Q 444.44446 1673.2026 418.30066 1673.2026 L 392.15686 1647.0588 L 392.15686 1673.2026 Q 392.15686 1699.3464 313.7255 1725.4902 L 261.43793 1751.634 L 261.43793 1751.634 Q 261.43793 1725.4902 287.5817 1725.4902 Q 313.7255 1725.4902 313.7255 1673.2026 Q 287.5817 1647.0588 261.43793 1673.2026 L 235.29413 1699.3464 L 209.15033 1699.3464 L 209.15033 1725.4902 L 183.00655 1725.4902 L 156.86275 1725.4902 L 156.86275 1725.4902 L 156.86275 1725.4902 L 156.86275 1699.3464 L 183.00655 1699.3464 L 183.00655 1699.3464 L 183.00655 1673.2026 L 183.00655 1673.2026 Q 183.00655 1673.2026 209.15033 1620.915 Q 235.29413 1594.7712 156.86275 1568.6274 Q 104.575165 1516.3398 183.00655 1516.3398 Q 235.29413 1516.3398 130.71896 888.8889 L 1.8189894E-12 261.43793 L 1.8189894E-12 261.43793 Q 26.143791 261.43793 26.143791 156.86275 L 26.143791 26.143791 L 52.287582 26.143791 z" svg:height="25.359478mm" draw:style-name="style-245" svg:viewBox="0.0 0.0 1411.7648 2535.9478" svg:width="14.117647mm" svg:x="162.87582mm" svg:y="90.45752mm"/>
          <draw:path svg:d="M 104.575165 1.8189894E-12 L 130.71896 1.8189894E-12 L 130.71896 26.143791 L 130.71896 26.143791 L 156.86275 26.143791 L 156.86275 52.287582 L 183.00655 52.287582 L 183.00655 52.287582 L 235.29413 156.86275 Q 287.5817 287.5817 287.5817 366.0131 Q 287.5817 470.58826 287.5817 549.0196 L 287.5817 627.451 L 261.43793 679.7386 L 235.29413 705.8824 L 235.29413 732.0262 L 235.29413 758.1699 L 235.29413 758.1699 L 209.15033 784.3137 L 209.15033 784.3137 L 209.15033 784.3137 L 209.15033 784.3137 L 183.00655 784.3137 L 183.00655 679.7386 Q 183.00655 575.1634 183.00655 522.87585 Q 183.00655 470.58826 156.86275 418.30066 Q 104.575165 339.8693 78.43137 313.7255 Q 26.143791 313.7255 26.143791 209.15033 L 0.0 104.575165 L 0.0 104.575165 L 26.143791 104.575165 L 26.143791 78.43137 Q 26.143791 52.287582 52.287582 52.287582 L 52.287582 52.287582 L 78.43137 26.143791 Q 78.43137 1.8189894E-12 104.575165 1.8189894E-12 z" svg:height="7.8431373mm" draw:style-name="style-246" svg:viewBox="0.0 0.0 287.5817 784.3137" svg:width="2.875817mm" svg:x="177.51634mm" svg:y="88.36601mm"/>
          <draw:path svg:d="M 183.00655 52.287582 L 235.29413 78.43137 L 261.43793 130.71896 Q 287.5817 156.86275 261.43793 261.43793 Q 235.29413 366.0131 235.29413 392.15686 Q 209.15033 444.44446 183.00655 444.44446 Q 156.86275 444.44446 78.43137 470.58826 L 0.0 470.58826 L 0.0 235.29413 Q 26.143791 0.0 26.143791 0.0 Q 26.143791 -26.143791 78.43137 0.0 Q 156.86275 26.143791 183.00655 52.287582 z" svg:height="4.7058825mm" draw:style-name="style-247" svg:viewBox="0.0 0.0 261.43793 470.58826" svg:width="2.6143792mm" svg:x="278.95425mm" svg:y="179.08498mm"/>
          <draw:path svg:d="M 78.43137 26.143791 L 78.43137 9.094947E-13 L 130.71896 26.143791 Q 183.00655 26.143791 183.00655 78.43137 Q 183.00655 104.575165 156.86275 104.575165 Q 130.71896 130.71896 235.29413 130.71896 Q 339.8693 183.00655 366.0131 130.71896 Q 392.15686 104.575165 418.30066 130.71896 Q 444.44446 183.00655 444.44446 183.00655 L 444.44446 183.00655 L 444.44446 183.00655 L 444.44446 209.15033 L 444.44446 235.29413 Q 444.44446 287.5817 470.58826 287.5817 L 470.58826 313.7255 L 444.44446 313.7255 Q 444.44446 339.8693 444.44446 339.8693 L 444.44446 339.8693 L 444.44446 392.15686 Q 444.44446 418.30066 392.15686 444.44446 L 339.8693 496.73203 L 339.8693 496.73203 L 339.8693 496.73203 L 392.15686 549.0196 Q 444.44446 575.1634 444.44446 601.3072 L 444.44446 627.451 L 444.44446 653.5948 L 444.44446 653.5948 L 418.30066 653.5948 L 392.15686 653.5948 L 287.5817 627.451 Q 183.00655 601.3072 156.86275 601.3072 L 130.71896 601.3072 L 130.71896 653.5948 L 130.71896 732.0262 L 104.575165 732.0262 L 104.575165 705.8824 L 104.575165 705.8824 L 78.43137 705.8824 L 78.43137 705.8824 L 78.43137 705.8824 L 78.43137 679.7386 L 78.43137 679.7386 L 52.287582 679.7386 L 52.287582 679.7386 L 52.287582 653.5948 L 26.143791 653.5948 L 26.143791 653.5948 L 26.143791 653.5948 L 26.143791 627.451 L 26.143791 627.451 L 0.0 627.451 L 0.0 601.3072 L 0.0 601.3072 L 0.0 601.3072 L 26.143791 601.3072 Q 52.287582 601.3072 52.287582 549.0196 L 52.287582 496.73203 L 52.287582 287.5817 L 52.287582 78.43137 L 52.287582 78.43137 L 78.43137 78.43137 L 78.43137 26.143791 z" svg:height="7.3202615mm" draw:style-name="style-248" svg:viewBox="0.0 0.0 470.58826 732.0262" svg:width="4.7058825mm" svg:x="155.55556mm" svg:y="66.14379mm"/>
          <draw:path svg:d="M 601.3072 0.0 L 601.3072 0.0 L 601.3072 52.287582 Q 575.1634 104.575165 627.451 104.575165 Q 705.8824 104.575165 679.7386 130.71896 L 679.7386 156.86275 L 679.7386 183.00655 Q 653.5948 209.15033 679.7386 235.29413 Q 705.8824 261.43793 679.7386 287.5817 Q 653.5948 313.7255 653.5948 313.7255 L 653.5948 313.7255 L 653.5948 313.7255 L 653.5948 313.7255 L 627.451 366.0131 L 601.3072 418.30066 L 601.3072 496.73203 L 601.3072 575.1634 L 575.1634 627.451 L 575.1634 705.8824 L 575.1634 705.8824 Q 549.0196 705.8824 549.0196 732.0262 Q 549.0196 784.3137 522.87585 758.1699 Q 496.73203 732.0262 444.44446 888.8889 L 392.15686 1045.7517 L 392.15686 1071.8955 Q 392.15686 1098.0392 366.0131 1098.0392 L 366.0131 1098.0392 L 366.0131 1071.8955 Q 366.0131 1045.7517 339.8693 1045.7517 L 287.5817 1045.7517 L 287.5817 1019.60785 L 287.5817 1019.60785 L 287.5817 1019.60785 L 287.5817 1019.60785 L 313.7255 1019.60785 L 313.7255 993.46405 L 339.8693 993.46405 L 339.8693 993.46405 L 339.8693 915.0327 L 339.8693 836.6013 L 313.7255 836.6013 L 313.7255 836.6013 L 313.7255 862.7451 Q 287.5817 862.7451 261.43793 888.8889 L 209.15033 941.1765 L 209.15033 915.0327 L 235.29413 888.8889 L 235.29413 888.8889 L 235.29413 888.8889 L 235.29413 862.7451 L 235.29413 862.7451 L 261.43793 836.6013 L 261.43793 836.6013 L 261.43793 836.6013 Q 287.5817 836.6013 287.5817 836.6013 L 287.5817 810.4575 L 287.5817 810.4575 Q 287.5817 810.4575 313.7255 784.3137 L 313.7255 784.3137 L 313.7255 784.3137 L 313.7255 784.3137 L 313.7255 758.1699 L 339.8693 758.1699 L 339.8693 732.0262 L 339.8693 679.7386 L 313.7255 679.7386 L 313.7255 679.7386 L 313.7255 705.8824 L 287.5817 705.8824 L 287.5817 705.8824 L 287.5817 732.0262 L 261.43793 732.0262 L 235.29413 732.0262 L 209.15033 758.1699 L 183.00655 758.1699 L 183.00655 758.1699 Q 183.00655 732.0262 130.71896 732.0262 L 104.575165 732.0262 L 104.575165 705.8824 L 78.43137 679.7386 L 78.43137 679.7386 L 78.43137 679.7386 L 26.143791 653.5948 L 0.0 653.5948 L 0.0 653.5948 L 0.0 627.451 L 0.0 627.451 L 26.143791 627.451 L 26.143791 627.451 L 26.143791 627.451 L 52.287582 601.3072 L 78.43137 601.3072 L 130.71896 496.73203 Q 209.15033 366.0131 209.15033 366.0131 L 235.29413 366.0131 L 235.29413 339.8693 L 235.29413 313.7255 L 261.43793 313.7255 L 261.43793 313.7255 L 261.43793 287.5817 L 287.5817 287.5817 L 287.5817 209.15033 L 287.5817 130.71896 L 261.43793 130.71896 L 261.43793 130.71896 L 261.43793 104.575165 Q 287.5817 104.575165 287.5817 78.43137 L 287.5817 52.287582 L 339.8693 52.287582 Q 392.15686 52.287582 392.15686 26.143791 Q 392.15686 0.0 418.30066 26.143791 Q 418.30066 52.287582 470.58826 26.143791 Q 496.73203 0.0 522.87585 26.143791 Q 549.0196 52.287582 549.0196 26.143791 Q 575.1634 0.0 601.3072 0.0 z" svg:height="10.980392mm" draw:style-name="style-249" svg:viewBox="0.0 0.0 679.7386 1098.0392" svg:width="6.7973857mm" svg:x="248.10458mm" svg:y="70.06536mm"/>
          <draw:path svg:d="M 0.0 78.43137 Q 0.0 -26.143791 52.287582 0.0 Q 104.575165 26.143791 104.575165 78.43137 Q 104.575165 156.86275 52.287582 156.86275 Q 0.0 156.86275 0.0 78.43137 z" svg:height="1.5686275mm" draw:style-name="style-250" svg:viewBox="0.0 0.0 104.575165 156.86275" svg:width="1.0457517mm" svg:x="214.37909mm" svg:y="166.01308mm"/>
          <draw:path svg:d="M 183.00655 26.143791 L 183.00655 26.143791 L 183.00655 0.0 L 183.00655 0.0 L 183.00655 130.71896 L 183.00655 235.29413 L 156.86275 339.8693 Q 130.71896 444.44446 104.575165 444.44446 L 104.575165 444.44446 L 104.575165 392.15686 Q 104.575165 366.0131 78.43137 366.0131 L 26.143791 392.15686 L 26.143791 366.0131 L 26.143791 366.0131 L 0.0 261.43793 L 0.0 156.86275 L 0.0 156.86275 L 26.143791 156.86275 L 26.143791 156.86275 L 26.143791 183.00655 L 26.143791 183.00655 L 26.143791 183.00655 L 52.287582 235.29413 L 78.43137 261.43793 L 78.43137 235.29413 L 78.43137 209.15033 L 104.575165 183.00655 Q 130.71896 156.86275 130.71896 78.43137 L 183.00655 26.143791 L 183.00655 26.143791 z" svg:height="4.4444447mm" draw:style-name="style-251" svg:viewBox="0.0 0.0 183.00655 444.44446" svg:width="1.8300654mm" svg:x="148.75818mm" svg:y="93.85621mm"/>
          <draw:path svg:d="M 758.1699 0.0 L 810.4575 0.0 L 836.6013 26.143791 Q 862.7451 26.143791 810.4575 78.43137 Q 758.1699 156.86275 732.0262 209.15033 Q 705.8824 261.43793 732.0262 339.8693 Q 758.1699 392.15686 732.0262 392.15686 Q 705.8824 366.0131 679.7386 418.30066 Q 653.5948 470.58826 732.0262 496.73203 Q 784.3137 522.87585 836.6013 627.451 Q 915.0327 732.0262 915.0327 784.3137 Q 915.0327 836.6013 941.1765 836.6013 L 941.1765 862.7451 L 967.3203 862.7451 L 993.46405 862.7451 L 1019.60785 836.6013 L 1045.7517 836.6013 L 1045.7517 862.7451 L 1045.7517 888.8889 L 1019.60785 888.8889 L 993.46405 915.0327 L 967.3203 915.0327 L 941.1765 915.0327 L 941.1765 941.1765 L 915.0327 941.1765 L 915.0327 941.1765 L 915.0327 967.3203 L 915.0327 967.3203 L 915.0327 967.3203 L 888.8889 967.3203 L 888.8889 967.3203 L 862.7451 967.3203 L 836.6013 967.3203 L 836.6013 967.3203 Q 810.4575 967.3203 810.4575 967.3203 Q 810.4575 941.1765 758.1699 941.1765 Q 679.7386 941.1765 679.7386 888.8889 Q 653.5948 836.6013 653.5948 836.6013 L 601.3072 836.6013 L 601.3072 862.7451 L 601.3072 915.0327 L 575.1634 915.0327 L 575.1634 915.0327 L 575.1634 888.8889 L 549.0196 888.8889 L 549.0196 888.8889 L 549.0196 862.7451 L 549.0196 862.7451 L 549.0196 862.7451 L 522.87585 862.7451 L 522.87585 862.7451 L 522.87585 888.8889 L 496.73203 888.8889 L 496.73203 888.8889 Q 496.73203 862.7451 496.73203 862.7451 L 470.58826 862.7451 L 470.58826 862.7451 Q 444.44446 836.6013 444.44446 836.6013 L 444.44446 836.6013 L 444.44446 836.6013 Q 418.30066 810.4575 339.8693 758.1699 Q 287.5817 705.8824 209.15033 758.1699 L 130.71896 810.4575 L 130.71896 810.4575 L 130.71896 810.4575 L 104.575165 810.4575 L 104.575165 810.4575 L 104.575165 810.4575 L 78.43137 784.3137 L 78.43137 705.8824 Q 78.43137 627.451 104.575165 601.3072 Q 130.71896 549.0196 78.43137 549.0196 Q 52.287582 549.0196 52.287582 575.1634 Q 52.287582 601.3072 26.143791 601.3072 L 0.0 601.3072 L 0.0 575.1634 L 26.143791 549.0196 L 26.143791 549.0196 L 26.143791 522.87585 L 26.143791 522.87585 L 26.143791 496.73203 L 26.143791 496.73203 L 26.143791 496.73203 L 156.86275 366.0131 Q 287.5817 235.29413 496.73203 130.71896 Q 732.0262 26.143791 758.1699 0.0 z" svg:height="9.6732025mm" draw:style-name="style-252" svg:viewBox="0.0 0.0 1045.7517 967.3203" svg:width="10.457517mm" svg:x="191.11111mm" svg:y="29.019608mm"/>
          <draw:path svg:d="M 313.7255 0.0 L 392.15686 26.143791 L 392.15686 52.287582 Q 392.15686 52.287582 366.0131 52.287582 L 339.8693 52.287582 L 339.8693 78.43137 L 339.8693 78.43137 L 366.0131 78.43137 L 366.0131 104.575165 L 366.0131 104.575165 L 392.15686 104.575165 L 392.15686 104.575165 L 392.15686 104.575165 L 549.0196 183.00655 Q 679.7386 261.43793 810.4575 261.43793 Q 915.0327 261.43793 941.1765 235.29413 L 967.3203 235.29413 L 993.46405 235.29413 Q 1019.60785 235.29413 1019.60785 287.5817 L 1019.60785 339.8693 L 1019.60785 392.15686 Q 1019.60785 444.44446 836.6013 444.44446 L 653.5948 418.30066 L 601.3072 418.30066 L 575.1634 418.30066 L 575.1634 444.44446 L 549.0196 444.44446 L 549.0196 470.58826 L 549.0196 496.73203 L 575.1634 496.73203 L 575.1634 522.87585 L 575.1634 522.87585 L 601.3072 522.87585 L 601.3072 575.1634 L 601.3072 601.3072 L 653.5948 679.7386 Q 679.7386 732.0262 862.7451 705.8824 Q 1019.60785 679.7386 1150.3268 653.5948 Q 1281.0458 601.3072 1281.0458 575.1634 Q 1281.0458 522.87585 1202.6144 496.73203 Q 1124.183 470.58826 1176.4706 444.44446 Q 1202.6144 418.30066 1202.6144 418.30066 L 1202.6144 418.30066 L 1228.7582 418.30066 Q 1228.7582 418.30066 1228.7582 392.15686 L 1228.7582 392.15686 L 1254.902 392.15686 Q 1281.0458 366.0131 1333.3334 366.0131 L 1411.7648 366.0131 L 1437.9086 392.15686 L 1464.0524 418.30066 L 1464.0524 418.30066 L 1490.1962 418.30066 L 1464.0524 522.87585 Q 1437.9086 601.3072 1437.9086 627.451 Q 1437.9086 653.5948 1411.7648 679.7386 L 1411.7648 705.8824 L 1411.7648 705.8824 Q 1385.621 705.8824 1385.621 732.0262 L 1385.621 732.0262 L 1333.3334 784.3137 Q 1281.0458 836.6013 1281.0458 1045.7517 Q 1281.0458 1254.902 1228.7582 1254.902 Q 1202.6144 1254.902 1202.6144 1516.3398 Q 1228.7582 1777.7778 1228.7582 1830.0654 L 1228.7582 1908.4968 L 1254.902 1960.7843 Q 1281.0458 2013.0719 1281.0458 2013.0719 L 1281.0458 2013.0719 L 1281.0458 2143.791 Q 1281.0458 2248.366 1254.902 2248.366 Q 1228.7582 2274.5098 1228.7582 2326.7974 L 1228.7582 2379.085 L 1202.6144 2405.2288 L 1202.6144 2431.3726 L 1307.1896 2431.3726 L 1411.7648 2431.3726 L 1437.9086 2457.5164 Q 1490.1962 2457.5164 1516.3398 2483.6602 L 1542.4836 2483.6602 L 1542.4836 2509.804 L 1542.4836 2535.9478 L 1568.6274 2614.3792 L 1568.6274 2666.6667 L 1542.4836 2666.6667 L 1516.3398 2666.6667 L 1516.3398 2692.8105 L 1516.3398 2718.9543 L 1516.3398 2745.0981 L 1516.3398 2771.242 L 1516.3398 2771.242 Q 1490.1962 2771.242 1490.1962 2771.242 Q 1490.1962 2771.242 1385.621 2823.5295 L 1281.0458 2823.5295 L 1281.0458 2823.5295 L 1281.0458 2823.5295 L 1254.902 2823.5295 L 1254.902 2823.5295 L 1228.7582 2823.5295 L 1176.4706 2823.5295 L 1176.4706 2823.5295 L 1176.4706 2823.5295 L 1150.3268 2875.8171 L 1124.183 2901.961 L 1124.183 2928.1047 L 1124.183 2928.1047 L 1124.183 2928.1047 L 1124.183 2954.2485 L 1098.0392 2954.2485 Q 1071.8955 2928.1047 1019.60785 2928.1047 Q 967.3203 2875.8171 967.3203 2928.1047 Q 941.1765 2954.2485 888.8889 2954.2485 L 836.6013 2928.1047 L 758.1699 2928.1047 L 705.8824 2928.1047 L 705.8824 2901.961 L 705.8824 2901.961 L 679.7386 2901.961 L 679.7386 2875.8171 L 679.7386 2875.8171 Q 653.5948 2875.8171 653.5948 2875.8171 L 653.5948 2875.8171 L 653.5948 2771.242 L 653.5948 2640.523 L 679.7386 2640.523 L 679.7386 2614.3792 L 679.7386 2614.3792 L 705.8824 2614.3792 L 705.8824 2614.3792 L 705.8824 2614.3792 L 653.5948 2614.3792 Q 601.3072 2614.3792 496.73203 2640.523 L 392.15686 2666.6667 L 366.0131 2666.6667 L 339.8693 2666.6667 L 339.8693 2640.523 L 339.8693 2640.523 L 313.7255 2614.3792 L 313.7255 2588.2354 L 339.8693 2588.2354 L 366.0131 2588.2354 L 366.0131 2431.3726 Q 392.15686 2274.5098 339.8693 2039.2157 Q 339.8693 1803.9216 287.5817 1699.3464 Q 235.29413 1594.7712 235.29413 1333.3334 Q 183.00655 1071.8955 183.00655 1045.7517 L 156.86275 1019.60785 L 156.86275 941.1765 Q 183.00655 836.6013 183.00655 784.3137 Q 183.00655 705.8824 78.43137 679.7386 L 4.5474735E-13 679.7386 L 78.43137 653.5948 Q 156.86275 627.451 156.86275 392.15686 Q 156.86275 156.86275 183.00655 156.86275 Q 209.15033 156.86275 235.29413 78.43137 Q 235.29413 0.0 313.7255 0.0 z" svg:height="29.542484mm" draw:style-name="style-253" svg:viewBox="0.0 0.0 1568.6274 2954.2485" svg:width="15.686275mm" svg:x="37.908497mm" svg:y="111.895424mm"/>
          <draw:path svg:d="M 52.287582 78.43137 L -9.094947E-13 0.0 L 26.143791 26.143791 Q 52.287582 26.143791 78.43137 52.287582 L 78.43137 52.287582 L 130.71896 104.575165 Q 156.86275 130.71896 156.86275 156.86275 L 183.00655 156.86275 L 183.00655 156.86275 L 183.00655 183.00655 L 183.00655 183.00655 L 183.00655 183.00655 L 209.15033 183.00655 L 209.15033 183.00655 L 209.15033 209.15033 L 235.29413 209.15033 L 235.29413 209.15033 L 235.29413 235.29413 L 235.29413 235.29413 L 235.29413 235.29413 L 261.43793 235.29413 L 261.43793 235.29413 L 261.43793 183.00655 Q 261.43793 130.71896 313.7255 156.86275 Q 339.8693 183.00655 366.0131 130.71896 Q 366.0131 104.575165 418.30066 130.71896 Q 496.73203 156.86275 522.87585 209.15033 Q 575.1634 287.5817 575.1634 261.43793 L 575.1634 261.43793 L 575.1634 261.43793 Q 601.3072 261.43793 627.451 183.00655 Q 653.5948 130.71896 679.7386 156.86275 L 705.8824 183.00655 L 705.8824 183.00655 L 705.8824 183.00655 L 705.8824 209.15033 L 705.8824 209.15033 L 732.0262 235.29413 L 732.0262 235.29413 L 732.0262 287.5817 L 758.1699 366.0131 L 758.1699 392.15686 L 758.1699 444.44446 L 732.0262 444.44446 L 732.0262 444.44446 L 732.0262 470.58826 L 705.8824 470.58826 L 705.8824 470.58826 L 705.8824 496.73203 L 653.5948 496.73203 L 601.3072 496.73203 L 522.87585 496.73203 Q 444.44446 496.73203 444.44446 470.58826 Q 418.30066 444.44446 313.7255 444.44446 L 209.15033 418.30066 L 183.00655 418.30066 L 183.00655 392.15686 L 156.86275 392.15686 Q 130.71896 392.15686 130.71896 287.5817 L 130.71896 209.15033 L 104.575165 183.00655 Q 78.43137 156.86275 52.287582 78.43137 z" svg:height="4.9673204mm" draw:style-name="style-254" svg:viewBox="0.0 0.0 758.1699 496.73203" svg:width="7.5816994mm" svg:x="43.660133mm" svg:y="140.91504mm"/>
          <draw:path svg:d="M 183.00655 130.71896 L 209.15033 156.86275 L 209.15033 156.86275 Q 209.15033 156.86275 261.43793 78.43137 L 287.5817 0.0 L 313.7255 0.0 L 366.0131 0.0 L 366.0131 26.143791 L 366.0131 26.143791 L 392.15686 104.575165 L 418.30066 183.00655 L 418.30066 209.15033 L 418.30066 235.29413 L 444.44446 235.29413 L 444.44446 209.15033 L 444.44446 209.15033 L 470.58826 209.15033 L 470.58826 183.00655 Q 470.58826 156.86275 496.73203 104.575165 L 522.87585 26.143791 L 575.1634 26.143791 L 627.451 26.143791 L 627.451 52.287582 L 627.451 78.43137 L 601.3072 104.575165 Q 575.1634 130.71896 575.1634 156.86275 L 575.1634 183.00655 L 575.1634 183.00655 L 575.1634 183.00655 L 522.87585 313.7255 Q 470.58826 418.30066 444.44446 444.44446 L 418.30066 470.58826 L 418.30066 496.73203 L 418.30066 522.87585 L 366.0131 522.87585 L 313.7255 522.87585 L 313.7255 444.44446 L 313.7255 366.0131 L 287.5817 339.8693 L 287.5817 313.7255 L 261.43793 313.7255 L 235.29413 313.7255 L 235.29413 339.8693 L 209.15033 339.8693 L 209.15033 366.0131 Q 209.15033 392.15686 183.00655 444.44446 L 183.00655 496.73203 L 156.86275 496.73203 L 104.575165 496.73203 L 104.575165 470.58826 L 104.575165 444.44446 L 78.43137 366.0131 L 52.287582 287.5817 L 52.287582 209.15033 Q 52.287582 156.86275 26.143791 104.575165 L 3.6379788E-12 52.287582 L 3.6379788E-12 26.143791 L 3.6379788E-12 0.0 L 78.43137 0.0 Q 156.86275 0.0 156.86275 52.287582 Q 156.86275 104.575165 183.00655 130.71896 z" svg:height="5.2287583mm" draw:style-name="style-255" svg:viewBox="0.0 0.0 627.451 522.87585" svg:width="6.27451mm" svg:x="247.84314mm" svg:y="161.04576mm"/>
          <draw:path svg:d="M 52.287582 0.0 L 104.575165 0.0 L 444.44446 130.71896 Q 784.3137 287.5817 967.3203 418.30066 Q 1176.4706 549.0196 1176.4706 575.1634 L 1176.4706 601.3072 L 1150.3268 601.3072 Q 1124.183 601.3072 1098.0392 575.1634 Q 1071.8955 549.0196 1045.7517 575.1634 L 993.46405 601.3072 L 993.46405 601.3072 L 993.46405 601.3072 L 967.3203 627.451 L 967.3203 653.5948 L 993.46405 653.5948 L 1045.7517 653.5948 L 1045.7517 679.7386 Q 1071.8955 705.8824 1098.0392 732.0262 Q 1124.183 732.0262 1124.183 810.4575 L 1150.3268 888.8889 L 1150.3268 915.0327 L 1150.3268 941.1765 L 1176.4706 941.1765 L 1176.4706 967.3203 L 1176.4706 967.3203 L 1202.6144 967.3203 L 1202.6144 967.3203 L 1202.6144 993.46405 L 1176.4706 993.46405 L 1176.4706 1019.60785 L 1176.4706 1019.60785 L 1150.3268 1019.60785 L 1150.3268 1019.60785 L 1150.3268 1019.60785 L 1124.183 1019.60785 L 1098.0392 1019.60785 L 1098.0392 1019.60785 L 1098.0392 993.46405 L 1071.8955 993.46405 L 1071.8955 967.3203 L 1045.7517 967.3203 Q 1019.60785 967.3203 1019.60785 941.1765 Q 993.46405 915.0327 993.46405 941.1765 Q 993.46405 967.3203 967.3203 967.3203 Q 941.1765 967.3203 888.8889 967.3203 Q 862.7451 967.3203 732.0262 967.3203 Q 627.451 967.3203 601.3072 1019.60785 L 575.1634 1045.7517 L 575.1634 1045.7517 Q 575.1634 1045.7517 549.0196 1019.60785 Q 549.0196 993.46405 522.87585 993.46405 Q 496.73203 967.3203 418.30066 915.0327 Q 366.0131 836.6013 313.7255 810.4575 L 235.29413 784.3137 L 235.29413 784.3137 Q 235.29413 758.1699 235.29413 758.1699 Q 261.43793 758.1699 235.29413 758.1699 L 209.15033 732.0262 L 209.15033 705.8824 Q 209.15033 705.8824 183.00655 705.8824 L 183.00655 705.8824 L 183.00655 679.7386 Q 209.15033 653.5948 209.15033 653.5948 Q 209.15033 653.5948 235.29413 653.5948 Q 261.43793 627.451 209.15033 549.0196 Q 209.15033 470.58826 209.15033 444.44446 Q 235.29413 444.44446 209.15033 366.0131 Q 156.86275 313.7255 130.71896 287.5817 Q 78.43137 287.5817 52.287582 261.43793 L 52.287582 235.29413 L 52.287582 209.15033 Q 52.287582 183.00655 26.143791 183.00655 L 3.6379788E-12 183.00655 L 3.6379788E-12 156.86275 Q 3.6379788E-12 130.71896 26.143791 130.71896 Q 52.287582 104.575165 26.143791 52.287582 Q 3.6379788E-12 0.0 52.287582 0.0 z M 993.46405 758.1699 L 993.46405 758.1699 L 993.46405 732.0262 L 993.46405 732.0262 L 993.46405 758.1699 Q 993.46405 758.1699 993.46405 758.1699 z" svg:height="10.457517mm" draw:style-name="style-256" svg:viewBox="0.0 0.0 1202.6144 1045.7517" svg:width="12.026144mm" svg:x="251.50328mm" svg:y="54.11765mm"/>
          <draw:path svg:d="M 653.5948 78.43137 L 601.3072 0.0 L 679.7386 52.287582 Q 732.0262 78.43137 758.1699 104.575165 L 784.3137 130.71896 L 784.3137 130.71896 L 784.3137 130.71896 L 810.4575 130.71896 L 810.4575 130.71896 L 836.6013 130.71896 L 862.7451 130.71896 L 862.7451 130.71896 L 888.8889 130.71896 L 888.8889 130.71896 L 888.8889 104.575165 L 915.0327 78.43137 Q 941.1765 26.143791 941.1765 26.143791 L 941.1765 26.143791 L 941.1765 78.43137 L 941.1765 104.575165 L 967.3203 104.575165 L 993.46405 78.43137 L 993.46405 78.43137 L 993.46405 78.43137 L 1019.60785 78.43137 L 1019.60785 78.43137 L 1019.60785 52.287582 L 1045.7517 52.287582 L 1045.7517 52.287582 L 1045.7517 26.143791 L 1071.8955 26.143791 Q 1098.0392 26.143791 1098.0392 78.43137 Q 1071.8955 130.71896 1150.3268 130.71896 Q 1202.6144 130.71896 1202.6144 156.86275 L 1202.6144 156.86275 L 1202.6144 156.86275 L 1176.4706 156.86275 L 1124.183 183.00655 Q 1098.0392 209.15033 1071.8955 313.7255 Q 1071.8955 418.30066 1098.0392 418.30066 L 1124.183 418.30066 L 1045.7517 444.44446 Q 993.46405 444.44446 993.46405 601.3072 Q 993.46405 732.0262 941.1765 758.1699 Q 941.1765 784.3137 941.1765 836.6013 Q 941.1765 862.7451 993.46405 967.3203 Q 1071.8955 1019.60785 1071.8955 1045.7517 L 1098.0392 1045.7517 L 1098.0392 1045.7517 L 1098.0392 1071.8955 L 1098.0392 1071.8955 L 1098.0392 1071.8955 L 1124.183 1071.8955 L 1124.183 1071.8955 L 1124.183 1098.0392 L 1150.3268 1098.0392 L 1150.3268 1098.0392 L 1150.3268 1124.183 L 1150.3268 1124.183 L 1150.3268 1124.183 L 1176.4706 1124.183 L 1176.4706 1124.183 L 1176.4706 1150.3268 L 1202.6144 1150.3268 L 1202.6144 1150.3268 L 1202.6144 1176.4706 L 1202.6144 1176.4706 L 1202.6144 1176.4706 L 1228.7582 1176.4706 L 1228.7582 1202.6144 L 1202.6144 1202.6144 L 1150.3268 1176.4706 L 1124.183 1176.4706 L 1098.0392 1176.4706 L 1098.0392 1150.3268 L 1098.0392 1150.3268 L 1071.8955 1150.3268 L 1071.8955 1124.183 L 1071.8955 1124.183 L 1045.7517 1124.183 L 1045.7517 1124.183 L 1045.7517 1124.183 L 1045.7517 1098.0392 L 1045.7517 1098.0392 L 1019.60785 1098.0392 L 1019.60785 1071.8955 L 1019.60785 1071.8955 Q 993.46405 1071.8955 967.3203 1045.7517 Q 915.0327 1019.60785 732.0262 862.7451 Q 549.0196 705.8824 470.58826 679.7386 L 366.0131 627.451 L 366.0131 627.451 Q 366.0131 601.3072 392.15686 601.3072 Q 418.30066 575.1634 418.30066 444.44446 Q 418.30066 287.5817 287.5817 209.15033 L 156.86275 130.71896 L 130.71896 130.71896 L 104.575165 130.71896 L 78.43137 104.575165 L 52.287582 78.43137 L 26.143791 78.43137 L 0.0 78.43137 L 0.0 52.287582 L 0.0 26.143791 L 0.0 26.143791 L 0.0 26.143791 L 26.143791 26.143791 L 26.143791 26.143791 L 52.287582 52.287582 L 104.575165 78.43137 L 156.86275 78.43137 L 183.00655 78.43137 L 339.8693 130.71896 Q 496.73203 183.00655 575.1634 183.00655 L 627.451 183.00655 L 653.5948 183.00655 L 679.7386 183.00655 L 679.7386 183.00655 Q 679.7386 183.00655 653.5948 78.43137 z" svg:height="12.026144mm" draw:style-name="style-257" svg:viewBox="0.0 0.0 1228.7582 1202.6144" svg:width="12.287582mm" svg:x="232.67975mm" svg:y="101.176476mm"/>
          <draw:path svg:d="M 366.0131 0.0 L 392.15686 0.0 L 392.15686 52.287582 L 392.15686 130.71896 L 366.0131 156.86275 L 366.0131 183.00655 L 287.5817 313.7255 Q 235.29413 418.30066 156.86275 496.73203 Q 78.43137 549.0196 52.287582 575.1634 Q 52.287582 601.3072 26.143791 601.3072 L -9.094947E-13 601.3072 L -9.094947E-13 575.1634 Q 26.143791 549.0196 52.287582 444.44446 Q 78.43137 339.8693 104.575165 261.43793 L 104.575165 209.15033 L 104.575165 209.15033 L 130.71896 183.00655 L 130.71896 183.00655 L 130.71896 156.86275 L 156.86275 156.86275 L 183.00655 156.86275 L 183.00655 130.71896 L 183.00655 130.71896 L 209.15033 130.71896 L 209.15033 104.575165 L 209.15033 104.575165 L 235.29413 104.575165 L 235.29413 104.575165 L 235.29413 104.575165 L 261.43793 78.43137 L 287.5817 52.287582 L 287.5817 52.287582 L 287.5817 52.287582 L 313.7255 52.287582 Q 313.7255 52.287582 339.8693 0.0 Q 339.8693 -26.143791 366.0131 0.0 z" svg:height="6.013072mm" draw:style-name="style-258" svg:viewBox="0.0 0.0 392.15686 601.3072" svg:width="3.9215686mm" svg:x="55.1634mm" svg:y="103.52941mm"/>
          <draw:path svg:d="M 470.58826 26.143791 L 470.58826 26.143791 L 470.58826 0.0 L 496.73203 0.0 L 496.73203 0.0 L 496.73203 26.143791 L 522.87585 26.143791 L 549.0196 26.143791 L 549.0196 0.0 L 549.0196 0.0 L 575.1634 0.0 L 575.1634 26.143791 L 575.1634 26.143791 L 601.3072 26.143791 L 601.3072 26.143791 L 601.3072 52.287582 L 575.1634 52.287582 L 575.1634 78.43137 L 575.1634 78.43137 L 549.0196 78.43137 L 549.0196 78.43137 L 549.0196 78.43137 L 549.0196 104.575165 L 549.0196 104.575165 L 522.87585 130.71896 L 496.73203 156.86275 L 496.73203 183.00655 L 496.73203 209.15033 L 496.73203 209.15033 Q 470.58826 235.29413 470.58826 235.29413 L 470.58826 235.29413 L 444.44446 235.29413 L 444.44446 235.29413 L 444.44446 235.29413 L 418.30066 235.29413 L 418.30066 235.29413 Q 418.30066 235.29413 392.15686 235.29413 L 366.0131 235.29413 L 339.8693 235.29413 Q 339.8693 235.29413 235.29413 183.00655 L 130.71896 183.00655 L 78.43137 156.86275 L 52.287582 156.86275 L 26.143791 156.86275 Q 26.143791 130.71896 26.143791 130.71896 L 26.143791 130.71896 L 0.0 78.43137 L 0.0 52.287582 L 235.29413 52.287582 L 444.44446 26.143791 L 444.44446 26.143791 L 444.44446 26.143791 L 470.58826 26.143791 z" svg:height="2.3529413mm" draw:style-name="style-259" svg:viewBox="0.0 0.0 601.3072 235.29413" svg:width="6.013072mm" svg:x="229.28105mm" svg:y="92.81046mm"/>
          <draw:path svg:d="M 732.0262 78.43137 L 732.0262 104.575165 L 705.8824 104.575165 L 705.8824 104.575165 L 705.8824 130.71896 L 732.0262 130.71896 L 732.0262 130.71896 L 732.0262 156.86275 L 732.0262 156.86275 L 732.0262 156.86275 L 758.1699 156.86275 L 758.1699 183.00655 L 758.1699 209.15033 L 758.1699 235.29413 L 810.4575 261.43793 Q 862.7451 261.43793 862.7451 287.5817 L 862.7451 287.5817 L 862.7451 444.44446 Q 862.7451 601.3072 836.6013 601.3072 Q 810.4575 601.3072 810.4575 679.7386 Q 810.4575 758.1699 862.7451 758.1699 Q 888.8889 758.1699 915.0327 836.6013 Q 941.1765 941.1765 941.1765 967.3203 Q 915.0327 993.46405 941.1765 993.46405 Q 967.3203 993.46405 967.3203 1019.60785 L 993.46405 1045.7517 L 993.46405 1098.0392 L 993.46405 1124.183 L 967.3203 1124.183 Q 941.1765 1098.0392 836.6013 1150.3268 L 705.8824 1202.6144 L 679.7386 1228.7582 L 627.451 1254.902 L 601.3072 1254.902 L 575.1634 1254.902 L 575.1634 1281.0458 L 575.1634 1281.0458 L 522.87585 1281.0458 L 444.44446 1307.1896 L 418.30066 1307.1896 L 392.15686 1307.1896 L 392.15686 1254.902 Q 418.30066 1202.6144 418.30066 1150.3268 Q 444.44446 1098.0392 366.0131 1098.0392 Q 313.7255 1098.0392 313.7255 1071.8955 L 287.5817 1045.7517 L 287.5817 993.46405 Q 261.43793 915.0327 261.43793 915.0327 Q 261.43793 888.8889 313.7255 888.8889 L 366.0131 862.7451 L 366.0131 836.6013 L 366.0131 810.4575 L 366.0131 784.3137 L 366.0131 784.3137 L 366.0131 784.3137 L 366.0131 784.3137 L 366.0131 758.1699 L 366.0131 758.1699 L 339.8693 758.1699 L 339.8693 732.0262 L 313.7255 732.0262 Q 287.5817 732.0262 261.43793 784.3137 Q 261.43793 810.4575 235.29413 810.4575 Q 209.15033 810.4575 156.86275 732.0262 L 104.575165 627.451 L 104.575165 627.451 Q 104.575165 601.3072 52.287582 470.58826 L 0.0 313.7255 L 52.287582 261.43793 Q 104.575165 235.29413 130.71896 209.15033 Q 156.86275 156.86275 287.5817 156.86275 Q 418.30066 104.575165 418.30066 52.287582 Q 418.30066 0.0 522.87585 0.0 Q 627.451 52.287582 679.7386 52.287582 Q 732.0262 52.287582 732.0262 78.43137 z" svg:height="13.071896mm" draw:style-name="style-260" svg:viewBox="0.0 0.0 993.46405 1307.1896" svg:width="9.934641mm" svg:x="147.45099mm" svg:y="78.43137mm"/>
          <draw:path svg:d="M 444.44446 0.0 L 444.44446 0.0 L 444.44446 0.0 Q 470.58826 0.0 470.58826 26.143791 L 470.58826 52.287582 L 496.73203 78.43137 L 496.73203 104.575165 L 522.87585 104.575165 Q 575.1634 104.575165 575.1634 130.71896 L 575.1634 130.71896 L 549.0196 130.71896 L 522.87585 156.86275 L 496.73203 156.86275 Q 470.58826 156.86275 366.0131 235.29413 L 235.29413 313.7255 L 209.15033 313.7255 L 183.00655 313.7255 L 183.00655 339.8693 L 156.86275 339.8693 L 156.86275 339.8693 L 156.86275 366.0131 L 104.575165 366.0131 Q 52.287582 366.0131 26.143791 392.15686 Q 0.0 392.15686 0.0 366.0131 L 0.0 339.8693 L 26.143791 339.8693 Q 52.287582 313.7255 52.287582 313.7255 L 52.287582 313.7255 L 78.43137 313.7255 L 78.43137 313.7255 L 78.43137 287.5817 L 104.575165 287.5817 L 104.575165 261.43793 L 104.575165 235.29413 L 130.71896 235.29413 L 130.71896 209.15033 L 130.71896 209.15033 L 156.86275 209.15033 L 156.86275 209.15033 L 156.86275 209.15033 L 156.86275 183.00655 L 156.86275 183.00655 L 183.00655 183.00655 L 183.00655 156.86275 L 261.43793 104.575165 Q 366.0131 52.287582 366.0131 26.143791 L 392.15686 26.143791 L 418.30066 26.143791 Q 444.44446 0.0 444.44446 0.0 z" svg:height="3.9215686mm" draw:style-name="style-261" svg:viewBox="0.0 0.0 575.1634 392.15686" svg:width="5.751634mm" svg:x="244.18301mm" svg:y="76.339874mm"/>
          <draw:path svg:d="M 810.4575 0.0 Q 1071.8955 -26.143791 1176.4706 26.143791 Q 1254.902 26.143791 1385.621 130.71896 Q 1516.3398 235.29413 1620.915 418.30066 Q 1751.634 601.3072 1751.634 810.4575 Q 1751.634 1045.7517 1751.634 1150.3268 Q 1699.3464 1254.902 1594.7712 1411.7648 Q 1464.0524 1594.7712 1307.1896 1673.2026 Q 1150.3268 1751.634 888.8889 1777.7778 Q 627.451 1803.9216 549.0196 1751.634 Q 470.58826 1699.3464 339.8693 1620.915 Q 235.29413 1516.3398 130.71896 1333.3334 Q 26.143791 1150.3268 0.0 915.0327 Q -26.143791 679.7386 26.143791 601.3072 Q 26.143791 496.73203 156.86275 339.8693 Q 261.43793 183.00655 418.30066 104.575165 Q 575.1634 26.143791 810.4575 0.0 z M 784.3137 235.29413 Q 967.3203 235.29413 1019.60785 261.43793 Q 1098.0392 287.5817 1176.4706 418.30066 Q 1281.0458 549.0196 1307.1896 758.1699 Q 1333.3334 993.46405 1333.3334 1150.3268 Q 1281.0458 1307.1896 1176.4706 1437.9086 Q 1071.8955 1542.4836 915.0327 1568.6274 Q 758.1699 1594.7712 679.7386 1542.4836 Q 601.3072 1490.1962 496.73203 1333.3334 Q 392.15686 1202.6144 392.15686 888.8889 Q 392.15686 575.1634 392.15686 496.73203 Q 444.44446 444.44446 522.87585 339.8693 Q 601.3072 235.29413 784.3137 235.29413 z" svg:height="17.777779mm" draw:style-name="style-262" svg:viewBox="0.0 0.0 1751.634 1777.7778" svg:width="17.51634mm" svg:x="118.43137mm" svg:y="31.111113mm"/>
          <draw:path svg:d="M 287.5817 0.0 L 366.0131 0.0 L 392.15686 0.0 L 418.30066 0.0 L 444.44446 0.0 L 470.58826 0.0 L 470.58826 26.143791 L 470.58826 52.287582 L 392.15686 52.287582 L 339.8693 52.287582 L 339.8693 78.43137 L 339.8693 78.43137 L 366.0131 78.43137 L 366.0131 104.575165 L 392.15686 104.575165 L 444.44446 104.575165 L 444.44446 130.71896 L 444.44446 156.86275 L 496.73203 156.86275 Q 549.0196 156.86275 575.1634 130.71896 L 601.3072 130.71896 L 601.3072 183.00655 Q 575.1634 235.29413 601.3072 261.43793 Q 653.5948 261.43793 653.5948 313.7255 L 653.5948 339.8693 L 627.451 339.8693 L 627.451 366.0131 L 601.3072 366.0131 L 575.1634 366.0131 L 575.1634 366.0131 Q 549.0196 339.8693 549.0196 339.8693 L 549.0196 366.0131 L 549.0196 366.0131 L 549.0196 366.0131 L 549.0196 366.0131 L 522.87585 366.0131 L 522.87585 392.15686 L 522.87585 392.15686 L 444.44446 575.1634 Q 392.15686 784.3137 366.0131 836.6013 L 366.0131 915.0327 L 366.0131 941.1765 L 339.8693 941.1765 L 339.8693 967.3203 L 339.8693 993.46405 L 313.7255 1019.60785 L 287.5817 1045.7517 L 287.5817 941.1765 L 287.5817 862.7451 L 261.43793 836.6013 Q 235.29413 810.4575 130.71896 575.1634 L 26.143791 313.7255 L 0.0 287.5817 L 0.0 261.43793 L 0.0 235.29413 Q 26.143791 209.15033 104.575165 104.575165 L 183.00655 26.143791 L 209.15033 26.143791 Q 235.29413 0.0 287.5817 0.0 z" svg:height="10.457517mm" draw:style-name="style-263" svg:viewBox="0.0 0.0 653.5948 1045.7517" svg:width="6.535948mm" svg:x="153.46405mm" svg:y="137.51634mm"/>
          <draw:path svg:d="M 209.15033 287.5817 L 209.15033 313.7255 L 183.00655 339.8693 Q 156.86275 366.0131 78.43137 366.0131 Q 0.0 366.0131 0.0 261.43793 Q 0.0 156.86275 26.143791 78.43137 Q 52.287582 0.0 130.71896 0.0 Q 209.15033 0.0 209.15033 130.71896 Q 209.15033 261.43793 209.15033 287.5817 z" svg:height="3.6601307mm" draw:style-name="style-264" svg:viewBox="0.0 0.0 209.15033 366.0131" svg:width="2.0915034mm" svg:x="267.71243mm" svg:y="164.70589mm"/>
          <draw:path svg:d="M 470.58826 52.287582 L 470.58826 52.287582 L 444.44446 209.15033 Q 444.44446 392.15686 418.30066 522.87585 L 418.30066 679.7386 L 418.30066 732.0262 L 418.30066 810.4575 L 418.30066 810.4575 Q 392.15686 810.4575 392.15686 836.6013 L 392.15686 836.6013 L 392.15686 862.7451 L 392.15686 888.8889 L 366.0131 915.0327 L 366.0131 941.1765 L 366.0131 941.1765 Q 339.8693 941.1765 339.8693 941.1765 L 339.8693 967.3203 L 339.8693 967.3203 Q 339.8693 967.3203 313.7255 993.46405 L 313.7255 993.46405 L 235.29413 1150.3268 Q 156.86275 1307.1896 130.71896 1307.1896 Q 104.575165 1307.1896 104.575165 1333.3334 Q 104.575165 1359.4772 78.43137 1359.4772 L 52.287582 1359.4772 L 26.143791 1359.4772 L -9.094947E-13 1359.4772 L -9.094947E-13 1307.1896 L 26.143791 1228.7582 L 26.143791 1228.7582 L 26.143791 1202.6144 L 26.143791 1202.6144 L 26.143791 1202.6144 L 52.287582 1202.6144 L 52.287582 1202.6144 L 52.287582 1176.4706 L 78.43137 1176.4706 L 78.43137 1176.4706 Q 78.43137 1150.3268 130.71896 1098.0392 Q 156.86275 993.46405 183.00655 758.1699 L 235.29413 522.87585 L 235.29413 496.73203 Q 235.29413 470.58826 261.43793 313.7255 L 261.43793 156.86275 L 287.5817 156.86275 Q 313.7255 156.86275 366.0131 52.287582 Q 444.44446 -26.143791 444.44446 0.0 Q 444.44446 52.287582 470.58826 52.287582 z" svg:height="13.594771mm" draw:style-name="style-265" svg:viewBox="0.0 0.0 470.58826 1359.4772" svg:width="4.7058825mm" svg:x="72.94118mm" svg:y="97.254906mm"/>
          <draw:path svg:d="M 52.287582 26.143791 L 52.287582 -1.8189894E-12 L 78.43137 78.43137 Q 104.575165 130.71896 130.71896 130.71896 L 156.86275 130.71896 L 183.00655 156.86275 Q 183.00655 183.00655 209.15033 156.86275 L 235.29413 156.86275 L 209.15033 183.00655 Q 183.00655 235.29413 183.00655 287.5817 L 183.00655 366.0131 L 209.15033 392.15686 L 209.15033 418.30066 L 183.00655 418.30066 L 183.00655 444.44446 L 183.00655 444.44446 Q 183.00655 444.44446 78.43137 522.87585 L 3.6379788E-12 601.3072 L 3.6379788E-12 549.0196 L 26.143791 496.73203 L 26.143791 392.15686 Q 26.143791 313.7255 26.143791 235.29413 Q -26.143791 130.71896 26.143791 104.575165 Q 52.287582 78.43137 52.287582 26.143791 z" svg:height="6.013072mm" draw:style-name="style-266" svg:viewBox="0.0 0.0 235.29413 601.3072" svg:width="2.3529413mm" svg:x="246.53595mm" svg:y="85.4902mm"/>
          <draw:path svg:d="M 52.287582 -9.094947E-13 L 52.287582 -9.094947E-13 L 52.287582 -9.094947E-13 L 78.43137 -9.094947E-13 L 130.71896 104.575165 Q 183.00655 183.00655 156.86275 183.00655 L 130.71896 183.00655 L 104.575165 183.00655 Q 78.43137 156.86275 52.287582 156.86275 L 26.143791 156.86275 L 26.143791 156.86275 Q 0.0 130.71896 0.0 130.71896 L 0.0 130.71896 L 26.143791 78.43137 Q 52.287582 26.143791 52.287582 -9.094947E-13 z" svg:height="1.8300654mm" draw:style-name="style-267" svg:viewBox="0.0 0.0 156.86275 183.00655" svg:width="1.5686275mm" svg:x="256.20917mm" svg:y="78.95425mm"/>
          <draw:path svg:d="M 156.86275 26.143791 L 156.86275 26.143791 L 156.86275 0.0 L 183.00655 0.0 L 183.00655 0.0 L 183.00655 26.143791 L 183.00655 26.143791 L 209.15033 26.143791 L 209.15033 78.43137 L 209.15033 156.86275 L 235.29413 287.5817 Q 235.29413 418.30066 287.5817 496.73203 Q 313.7255 601.3072 339.8693 601.3072 Q 392.15686 627.451 392.15686 653.5948 L 392.15686 653.5948 L 392.15686 653.5948 Q 392.15686 653.5948 444.44446 679.7386 L 470.58826 679.7386 L 444.44446 758.1699 Q 444.44446 836.6013 418.30066 862.7451 L 418.30066 888.8889 L 392.15686 888.8889 L 366.0131 862.7451 L 366.0131 862.7451 L 339.8693 862.7451 L 339.8693 784.3137 L 339.8693 705.8824 L 287.5817 705.8824 L 261.43793 705.8824 L 261.43793 732.0262 L 235.29413 732.0262 L 235.29413 758.1699 L 235.29413 784.3137 L 209.15033 862.7451 L 183.00655 915.0327 L 183.00655 967.3203 L 183.00655 1019.60785 L 156.86275 1071.8955 Q 130.71896 1098.0392 104.575165 1124.183 L 78.43137 1176.4706 L 78.43137 1228.7582 L 78.43137 1254.902 L 52.287582 1254.902 L 52.287582 1281.0458 L 52.287582 1281.0458 L 26.143791 1281.0458 L 26.143791 1228.7582 L 26.143791 1202.6144 L 26.143791 1176.4706 L 26.143791 1176.4706 L 26.143791 1150.3268 L 26.143791 1124.183 L 0.0 1124.183 L 0.0 1124.183 L 0.0 1124.183 L 0.0 1124.183 L 0.0 1098.0392 L 26.143791 1098.0392 L 26.143791 967.3203 Q 26.143791 810.4575 78.43137 418.30066 L 130.71896 26.143791 L 130.71896 26.143791 L 130.71896 26.143791 L 156.86275 26.143791 z" svg:height="12.810458mm" draw:style-name="style-268" svg:viewBox="0.0 0.0 470.58826 1281.0458" svg:width="4.7058825mm" svg:x="147.71242mm" svg:y="122.09151mm"/>
          <draw:path svg:d="M 183.00655 26.143791 L 209.15033 0.0 L 235.29413 0.0 Q 261.43793 0.0 287.5817 78.43137 Q 313.7255 156.86275 339.8693 287.5817 Q 366.0131 418.30066 366.0131 470.58826 L 366.0131 522.87585 L 339.8693 549.0196 Q 313.7255 549.0196 261.43793 679.7386 Q 209.15033 810.4575 209.15033 810.4575 Q 209.15033 810.4575 156.86275 810.4575 L 78.43137 810.4575 L 78.43137 810.4575 L 52.287582 810.4575 L 52.287582 810.4575 L 52.287582 810.4575 L 26.143791 784.3137 L 0.0 784.3137 L 0.0 653.5948 Q 0.0 522.87585 26.143791 392.15686 Q 52.287582 261.43793 78.43137 183.00655 L 104.575165 104.575165 L 104.575165 104.575165 L 104.575165 104.575165 L 130.71896 104.575165 L 130.71896 78.43137 L 130.71896 78.43137 L 156.86275 78.43137 L 156.86275 52.287582 Q 156.86275 26.143791 183.00655 26.143791 z" svg:height="8.104575mm" draw:style-name="style-269" svg:viewBox="0.0 0.0 366.0131 810.4575" svg:width="3.6601307mm" svg:x="158.95425mm" svg:y="148.75818mm"/>
          <draw:path svg:d="M 156.86275 26.143791 L 183.00655 1.8189894E-12 L 156.86275 235.29413 Q 156.86275 444.44446 104.575165 496.73203 Q 52.287582 575.1634 26.143791 653.5948 L 26.143791 732.0262 L 26.143791 732.0262 L 0.0 732.0262 L 0.0 601.3072 Q 0.0 470.58826 26.143791 366.0131 Q 52.287582 261.43793 78.43137 156.86275 L 130.71896 52.287582 L 130.71896 52.287582 Q 156.86275 52.287582 156.86275 26.143791 z" svg:height="7.3202615mm" draw:style-name="style-270" svg:viewBox="0.0 0.0 183.00655 732.0262" svg:width="1.8300654mm" svg:x="84.18301mm" svg:y="139.86928mm"/>
          <draw:path svg:d="M 0.0 0.0 L 0.0 0.0 L 0.0 0.0 Q 0.0 0.0 26.143791 0.0 L 26.143791 0.0 L 26.143791 26.143791 L 52.287582 26.143791 L 52.287582 26.143791 L 52.287582 52.287582 L 104.575165 52.287582 L 183.00655 52.287582 L 235.29413 78.43137 Q 287.5817 78.43137 313.7255 52.287582 Q 313.7255 0.0 392.15686 26.143791 Q 470.58826 52.287582 470.58826 52.287582 L 470.58826 52.287582 L 470.58826 78.43137 Q 496.73203 104.575165 470.58826 104.575165 Q 444.44446 104.575165 470.58826 156.86275 Q 470.58826 235.29413 496.73203 261.43793 L 496.73203 287.5817 L 496.73203 287.5817 Q 496.73203 313.7255 444.44446 235.29413 Q 418.30066 183.00655 339.8693 156.86275 Q 287.5817 130.71896 287.5817 156.86275 Q 261.43793 209.15033 235.29413 183.00655 Q 183.00655 156.86275 183.00655 209.15033 L 183.00655 261.43793 L 183.00655 261.43793 L 156.86275 261.43793 L 156.86275 261.43793 L 156.86275 261.43793 L 156.86275 235.29413 L 156.86275 235.29413 L 130.71896 235.29413 L 130.71896 209.15033 L 130.71896 209.15033 L 104.575165 209.15033 L 104.575165 209.15033 L 104.575165 209.15033 L 104.575165 183.00655 L 104.575165 183.00655 L 78.43137 183.00655 Q 78.43137 156.86275 52.287582 130.71896 L 0.0 78.43137 L 0.0 52.287582 Q 0.0 26.143791 0.0 0.0 z" svg:height="2.875817mm" draw:style-name="style-271" svg:viewBox="0.0 0.0 496.73203 287.5817" svg:width="4.9673204mm" svg:x="44.444447mm" svg:y="140.6536mm"/>
          <draw:path svg:d="M 601.3072 26.143791 L 627.451 26.143791 L 627.451 52.287582 L 653.5948 52.287582 L 653.5948 78.43137 L 653.5948 78.43137 L 679.7386 183.00655 Q 705.8824 287.5817 732.0262 313.7255 Q 758.1699 339.8693 758.1699 366.0131 L 758.1699 392.15686 L 758.1699 392.15686 Q 758.1699 392.15686 732.0262 418.30066 Q 732.0262 444.44446 679.7386 444.44446 L 627.451 444.44446 L 627.451 444.44446 Q 601.3072 418.30066 601.3072 418.30066 L 601.3072 418.30066 L 601.3072 392.15686 Q 601.3072 366.0131 496.73203 366.0131 Q 418.30066 392.15686 339.8693 444.44446 L 235.29413 549.0196 L 235.29413 549.0196 L 235.29413 549.0196 L 209.15033 549.0196 L 209.15033 549.0196 L 209.15033 575.1634 L 183.00655 575.1634 L 183.00655 575.1634 L 183.00655 601.3072 L 183.00655 601.3072 L 183.00655 601.3072 L 156.86275 601.3072 L 156.86275 601.3072 L 156.86275 627.451 L 130.71896 627.451 L 130.71896 627.451 L 130.71896 653.5948 L 130.71896 653.5948 L 130.71896 653.5948 L 104.575165 679.7386 L 104.575165 705.8824 L 104.575165 705.8824 L 78.43137 705.8824 L 78.43137 679.7386 L 78.43137 653.5948 L 52.287582 653.5948 L 52.287582 653.5948 L 52.287582 679.7386 L 26.143791 679.7386 L 26.143791 679.7386 L 26.143791 653.5948 L 26.143791 653.5948 L 26.143791 653.5948 L 0.0 653.5948 L 0.0 653.5948 L 0.0 627.451 L 26.143791 601.3072 L 26.143791 601.3072 L 26.143791 601.3072 L 26.143791 575.1634 L 26.143791 575.1634 L 26.143791 549.0196 L 26.143791 522.87585 L 26.143791 522.87585 L 26.143791 496.73203 L 26.143791 496.73203 Q 26.143791 496.73203 78.43137 287.5817 L 130.71896 104.575165 L 130.71896 104.575165 Q 130.71896 104.575165 130.71896 78.43137 L 130.71896 78.43137 L 156.86275 52.287582 Q 183.00655 26.143791 287.5817 26.143791 Q 418.30066 26.143791 444.44446 26.143791 Q 496.73203 26.143791 522.87585 26.143791 Q 549.0196 26.143791 549.0196 0.0 Q 549.0196 -26.143791 575.1634 0.0 Q 575.1634 26.143791 601.3072 26.143791 z" svg:height="7.0588236mm" draw:style-name="style-272" svg:viewBox="0.0 0.0 758.1699 705.8824" svg:width="7.5816994mm" svg:x="255.94772mm" svg:y="63.52941mm"/>
          <draw:path svg:d="M 339.8693 26.143791 L 339.8693 0.0 L 339.8693 0.0 L 366.0131 0.0 L 366.0131 26.143791 L 366.0131 52.287582 L 392.15686 52.287582 L 392.15686 52.287582 L 418.30066 26.143791 Q 444.44446 26.143791 444.44446 52.287582 Q 470.58826 78.43137 470.58826 78.43137 L 470.58826 78.43137 L 470.58826 78.43137 Q 470.58826 104.575165 366.0131 156.86275 Q 287.5817 235.29413 287.5817 261.43793 Q 313.7255 287.5817 183.00655 313.7255 L 78.43137 313.7255 L 52.287582 313.7255 Q 0.0 313.7255 0.0 261.43793 L 0.0 235.29413 L 26.143791 209.15033 Q 78.43137 209.15033 156.86275 183.00655 Q 261.43793 156.86275 235.29413 130.71896 Q 235.29413 104.575165 235.29413 78.43137 L 235.29413 78.43137 L 261.43793 52.287582 Q 313.7255 52.287582 313.7255 26.143791 L 313.7255 26.143791 L 313.7255 26.143791 L 313.7255 26.143791 L 339.8693 26.143791 z" svg:height="3.137255mm" draw:style-name="style-273" svg:viewBox="0.0 0.0 470.58826 313.7255" svg:width="4.7058825mm" svg:x="247.32027mm" svg:y="103.52941mm"/>
          <draw:path svg:d="M 1.8189894E-12 78.43137 L 26.143791 0.0 L 104.575165 0.0 Q 209.15033 0.0 261.43793 26.143791 L 287.5817 26.143791 L 313.7255 52.287582 Q 313.7255 78.43137 287.5817 183.00655 Q 261.43793 287.5817 235.29413 287.5817 L 235.29413 287.5817 L 235.29413 261.43793 Q 235.29413 235.29413 209.15033 235.29413 Q 183.00655 261.43793 156.86275 287.5817 Q 156.86275 313.7255 104.575165 313.7255 L 26.143791 313.7255 L 52.287582 313.7255 Q 78.43137 313.7255 78.43137 261.43793 Q 52.287582 235.29413 26.143791 209.15033 Q 1.8189894E-12 156.86275 1.8189894E-12 78.43137 z" svg:height="3.137255mm" draw:style-name="style-274" svg:viewBox="0.0 0.0 313.7255 313.7255" svg:width="3.137255mm" svg:x="139.08498mm" svg:y="108.2353mm"/>
          <draw:path svg:d="M 209.15033 26.143791 L 209.15033 0.0 L 235.29413 0.0 Q 261.43793 26.143791 287.5817 0.0 L 287.5817 0.0 L 313.7255 26.143791 Q 339.8693 78.43137 339.8693 287.5817 Q 339.8693 496.73203 261.43793 601.3072 Q 156.86275 705.8824 130.71896 705.8824 L 104.575165 705.8824 L 104.575165 679.7386 Q 104.575165 653.5948 130.71896 653.5948 Q 156.86275 653.5948 183.00655 575.1634 Q 235.29413 496.73203 130.71896 470.58826 L 26.143791 444.44446 L 26.143791 444.44446 L 26.143791 444.44446 L 0.0 418.30066 L 0.0 392.15686 L 26.143791 392.15686 L 52.287582 392.15686 L 78.43137 366.0131 Q 130.71896 339.8693 104.575165 339.8693 L 78.43137 313.7255 L 78.43137 313.7255 Q 78.43137 313.7255 130.71896 287.5817 Q 156.86275 287.5817 156.86275 261.43793 Q 156.86275 235.29413 235.29413 209.15033 Q 287.5817 183.00655 287.5817 130.71896 Q 287.5817 78.43137 235.29413 78.43137 Q 209.15033 78.43137 209.15033 26.143791 z" svg:height="7.0588236mm" draw:style-name="style-275" svg:viewBox="0.0 0.0 339.8693 705.8824" svg:width="3.3986928mm" svg:x="262.74512mm" svg:y="119.47713mm"/>
          <draw:path svg:d="M 52.287582 209.15033 L 0.0 0.0 L 0.0 0.0 L 26.143791 0.0 L 52.287582 52.287582 Q 78.43137 78.43137 104.575165 52.287582 Q 156.86275 52.287582 156.86275 52.287582 L 156.86275 52.287582 L 209.15033 78.43137 Q 235.29413 104.575165 235.29413 130.71896 Q 235.29413 156.86275 261.43793 156.86275 Q 287.5817 156.86275 313.7255 235.29413 Q 313.7255 313.7255 339.8693 313.7255 Q 366.0131 339.8693 366.0131 418.30066 Q 366.0131 522.87585 418.30066 522.87585 L 444.44446 522.87585 L 444.44446 522.87585 L 444.44446 522.87585 L 522.87585 522.87585 Q 575.1634 522.87585 601.3072 522.87585 L 627.451 522.87585 L 627.451 549.0196 L 627.451 549.0196 L 601.3072 549.0196 L 601.3072 575.1634 L 601.3072 575.1634 L 575.1634 575.1634 L 496.73203 784.3137 Q 418.30066 1019.60785 392.15686 1045.7517 L 392.15686 1045.7517 L 392.15686 1045.7517 Q 366.0131 1045.7517 366.0131 1045.7517 L 366.0131 1071.8955 L 313.7255 1098.0392 Q 235.29413 1150.3268 235.29413 1202.6144 L 209.15033 1228.7582 L 209.15033 1281.0458 Q 209.15033 1333.3334 209.15033 1359.4772 Q 209.15033 1385.621 209.15033 1411.7648 L 209.15033 1437.9086 L 209.15033 1464.0524 L 209.15033 1516.3398 L 235.29413 1516.3398 L 235.29413 1542.4836 L 235.29413 1542.4836 L 209.15033 1542.4836 L 209.15033 1542.4836 L 209.15033 1568.6274 L 209.15033 1568.6274 L 209.15033 1568.6274 L 183.00655 1568.6274 L 183.00655 1568.6274 L 156.86275 1594.7712 L 156.86275 1594.7712 L 156.86275 1542.4836 L 156.86275 1490.1962 L 130.71896 1464.0524 L 104.575165 1437.9086 L 104.575165 1437.9086 L 104.575165 1411.7648 L 104.575165 1411.7648 L 104.575165 1411.7648 L 78.43137 1385.621 Q 52.287582 1359.4772 52.287582 1307.1896 L 26.143791 1228.7582 L 26.143791 1202.6144 Q 52.287582 1150.3268 52.287582 1045.7517 Q 104.575165 967.3203 104.575165 679.7386 Q 104.575165 392.15686 52.287582 209.15033 z" svg:height="15.947713mm" draw:style-name="style-276" svg:viewBox="0.0 0.0 627.451 1594.7712" svg:width="6.27451mm" svg:x="51.764706mm" svg:y="119.21569mm"/>
          <draw:path svg:d="M 549.0196 52.287582 L 549.0196 0.0 L 3320.2615 0.0 Q 6091.5034 0.0 6091.5034 52.287582 L 6091.5034 104.575165 L 5830.0654 104.575165 Q 5568.6274 104.575165 5568.6274 130.71896 Q 5568.6274 156.86275 5542.484 183.00655 Q 5516.34 209.15033 5542.484 209.15033 Q 5568.6274 235.29413 5359.477 261.43793 L 5150.327 261.43793 L 5150.327 287.5817 L 5150.327 287.5817 L 5150.327 287.5817 Q 5124.183 261.43793 4444.4443 287.5817 Q 3764.706 313.7255 3529.4119 313.7255 Q 3320.2615 366.0131 3111.111 366.0131 Q 2928.1047 392.15686 2928.1047 366.0131 Q 2928.1047 339.8693 2875.8171 339.8693 Q 2823.5295 313.7255 2431.3726 366.0131 Q 2039.2157 392.15686 2039.2157 366.0131 Q 2013.0719 339.8693 2013.0719 366.0131 Q 2013.0719 392.15686 1803.9216 392.15686 Q 1594.7712 418.30066 1542.4836 392.15686 Q 1516.3398 366.0131 784.3137 366.0131 L 52.287582 339.8693 L 52.287582 339.8693 L 52.287582 313.7255 L 26.143791 313.7255 L 0.0 313.7255 L 0.0 287.5817 L 26.143791 287.5817 L 26.143791 287.5817 L 26.143791 261.43793 L 26.143791 261.43793 L 26.143791 261.43793 L 52.287582 261.43793 L 52.287582 261.43793 L 52.287582 287.5817 L 78.43137 287.5817 L 78.43137 261.43793 L 78.43137 235.29413 L 52.287582 209.15033 L 52.287582 156.86275 L 78.43137 156.86275 L 130.71896 156.86275 L 130.71896 130.71896 L 130.71896 130.71896 L 104.575165 130.71896 L 104.575165 104.575165 L 366.0131 104.575165 L 627.451 104.575165 L 653.5948 78.43137 L 679.7386 52.287582 L 653.5948 52.287582 Q 601.3072 52.287582 549.0196 78.43137 Q 522.87585 78.43137 549.0196 52.287582 z" svg:height="3.9215686mm" draw:style-name="style-277" svg:viewBox="0.0 0.0 6091.5034 392.15686" svg:width="60.915035mm" svg:x="259.08496mm" svg:y="0.0mm"/>
          <draw:path svg:d="M 209.15033 26.143791 L 261.43793 52.287582 L 287.5817 52.287582 L 313.7255 52.287582 L 313.7255 52.287582 Q 313.7255 52.287582 339.8693 78.43137 L 366.0131 78.43137 L 366.0131 130.71896 Q 366.0131 183.00655 339.8693 156.86275 Q 313.7255 156.86275 313.7255 339.8693 Q 287.5817 522.87585 261.43793 522.87585 L 235.29413 522.87585 L 235.29413 522.87585 Q 209.15033 496.73203 209.15033 496.73203 L 209.15033 496.73203 L 209.15033 470.58826 L 209.15033 470.58826 L 183.00655 470.58826 L 183.00655 470.58826 L 183.00655 496.73203 L 183.00655 496.73203 L 156.86275 496.73203 Q 156.86275 522.87585 156.86275 522.87585 L 130.71896 522.87585 L 130.71896 522.87585 Q 104.575165 496.73203 78.43137 366.0131 L 26.143791 209.15033 L 26.143791 209.15033 Q 0.0 183.00655 0.0 183.00655 L 0.0 183.00655 L 0.0 78.43137 Q 0.0 0.0 104.575165 0.0 Q 183.00655 0.0 209.15033 26.143791 z" svg:height="5.2287583mm" draw:style-name="style-278" svg:viewBox="0.0 0.0 366.0131 522.87585" svg:width="3.6601307mm" svg:x="178.30066mm" svg:y="112.94118mm"/>
          <draw:path svg:d="M 1281.0458 0.0 L 1333.3334 0.0 L 1359.4772 26.143791 Q 1359.4772 52.287582 1411.7648 52.287582 Q 1490.1962 52.287582 1464.0524 104.575165 Q 1464.0524 156.86275 1437.9086 209.15033 L 1437.9086 261.43793 L 1464.0524 261.43793 L 1490.1962 261.43793 L 1568.6274 235.29413 L 1620.915 235.29413 L 1673.2026 235.29413 L 1751.634 209.15033 L 1777.7778 209.15033 L 1803.9216 209.15033 L 1882.353 209.15033 Q 1960.7843 261.43793 1986.9281 235.29413 Q 2013.0719 235.29413 2013.0719 287.5817 Q 1986.9281 339.8693 1986.9281 366.0131 L 1986.9281 418.30066 L 1908.4968 784.3137 Q 1830.0654 1176.4706 1803.9216 1202.6144 Q 1777.7778 1254.902 1777.7778 1307.1896 L 1777.7778 1333.3334 L 1751.634 1359.4772 L 1751.634 1385.621 L 1620.915 1673.2026 Q 1516.3398 1934.6406 1490.1962 1960.7843 L 1464.0524 1986.9281 L 1464.0524 2039.2157 L 1464.0524 2065.3596 L 1411.7648 2196.0784 Q 1359.4772 2300.6536 1333.3334 2326.7974 L 1333.3334 2352.9412 L 1281.0458 2588.2354 Q 1254.902 2823.5295 1228.7582 3032.6797 L 1202.6144 3215.6863 L 1202.6144 3294.1177 L 1202.6144 3346.4053 L 1150.3268 3738.5623 Q 1098.0392 4130.719 1098.0392 4287.582 L 1098.0392 4418.301 L 1071.8955 4418.301 L 1071.8955 4444.4443 L 1071.8955 4444.4443 L 1071.8955 4444.4443 L 993.46405 4705.8823 Q 941.1765 4967.3203 941.1765 4967.3203 L 941.1765 4967.3203 L 862.7451 5307.1895 Q 784.3137 5647.059 758.1699 5699.3467 L 758.1699 5725.49 L 758.1699 5725.49 L 732.0262 5725.49 L 679.7386 5960.7847 Q 627.451 6169.9346 627.451 6431.3726 L 627.451 6666.667 L 601.3072 6666.667 L 601.3072 6666.667 L 601.3072 6640.523 L 575.1634 6588.2354 L 575.1634 6562.092 L 575.1634 6535.9478 L 549.0196 6535.9478 L 522.87585 6535.9478 L 522.87585 6509.804 L 522.87585 6509.804 L 496.73203 6509.804 L 496.73203 6509.804 L 496.73203 6483.66 L 522.87585 6483.66 L 522.87585 6431.3726 Q 522.87585 6405.229 522.87585 6326.7974 Q 522.87585 6222.222 470.58826 6091.5034 L 418.30066 5960.7847 L 392.15686 5960.7847 L 392.15686 5960.7847 L 392.15686 5934.6406 L 366.0131 5934.6406 L 366.0131 5908.497 L 366.0131 5856.2095 L 339.8693 5830.0654 L 339.8693 5803.922 L 313.7255 5803.922 L 287.5817 5803.922 L 287.5817 5856.2095 L 261.43793 5882.353 L 261.43793 5960.7847 Q 209.15033 6065.3594 209.15033 6117.647 L 209.15033 6169.9346 L 183.00655 6222.222 L 156.86275 6274.51 L 156.86275 6300.654 L 156.86275 6326.7974 L 130.71896 6326.7974 L 130.71896 6326.7974 L 130.71896 6326.7974 L 104.575165 6326.7974 L 104.575165 6274.51 L 104.575165 6248.366 L 78.43137 6248.366 L 78.43137 6222.222 L 78.43137 6222.222 L 52.287582 6222.222 L 52.287582 6169.9346 L 52.287582 6143.791 L 52.287582 6117.647 Q 52.287582 6091.5034 52.287582 6039.216 Q 52.287582 5986.928 26.143791 6013.0723 Q -1.8189894E-12 6039.216 -1.8189894E-12 5908.497 Q -1.8189894E-12 5751.6343 26.143791 5516.34 Q 52.287582 5281.046 78.43137 5124.183 Q 104.575165 4941.177 156.86275 4993.4644 Q 156.86275 5045.752 209.15033 4967.3203 Q 209.15033 4915.0327 235.29413 4810.4575 L 261.43793 4705.8823 L 287.5817 4705.8823 L 313.7255 4705.8823 L 313.7255 4679.739 L 313.7255 4653.5947 L 339.8693 4627.451 L 366.0131 4601.307 L 366.0131 4575.1636 L 366.0131 4549.0195 L 366.0131 4549.0195 L 366.0131 4549.0195 L 418.30066 4679.739 Q 418.30066 4810.4575 444.44446 4862.745 L 470.58826 4915.0327 L 470.58826 4941.177 L 470.58826 4967.3203 L 470.58826 4967.3203 L 470.58826 4967.3203 L 470.58826 4993.4644 L 470.58826 4993.4644 L 496.73203 4967.3203 L 496.73203 4967.3203 L 496.73203 4967.3203 L 522.87585 4967.3203 L 522.87585 4496.732 L 522.87585 4026.1438 L 522.87585 4026.1438 L 522.87585 4026.1438 L 549.0196 3660.1309 Q 575.1634 3320.2615 575.1634 3294.1177 Q 575.1634 3267.9739 522.87585 3084.9673 Q 522.87585 2928.1047 496.73203 2954.2485 Q 470.58826 2980.3923 418.30066 2954.2485 L 366.0131 2928.1047 L 339.8693 2928.1047 L 339.8693 2928.1047 L 339.8693 2875.8171 Q 366.0131 2849.6733 366.0131 2771.242 L 392.15686 2692.8105 L 392.15686 2692.8105 Q 418.30066 2692.8105 418.30066 2666.6667 Q 418.30066 2614.3792 444.44446 2405.2288 L 444.44446 2222.2222 L 444.44446 2222.2222 Q 470.58826 2222.2222 496.73203 2117.6472 Q 522.87585 2013.0719 522.87585 1986.9281 L 496.73203 1960.7843 L 496.73203 1934.6406 Q 470.58826 1934.6406 470.58826 1934.6406 Q 470.58826 1908.4968 522.87585 1620.915 L 601.3072 1333.3334 L 601.3072 1333.3334 L 627.451 1333.3334 L 627.451 1307.1896 L 627.451 1254.902 L 653.5948 1254.902 L 653.5948 1254.902 L 653.5948 1228.7582 L 679.7386 1228.7582 L 679.7386 1202.6144 Q 679.7386 1150.3268 784.3137 993.46405 Q 888.8889 836.6013 915.0327 732.0262 L 941.1765 653.5948 L 941.1765 627.451 L 941.1765 575.1634 L 967.3203 522.87585 L 993.46405 496.73203 L 993.46405 496.73203 L 993.46405 470.58826 L 1019.60785 470.58826 L 1045.7517 470.58826 L 1071.8955 705.8824 Q 1098.0392 941.1765 1098.0392 1098.0392 L 1098.0392 1228.7582 L 1098.0392 1254.902 L 1098.0392 1281.0458 L 1098.0392 1281.0458 L 1098.0392 1254.902 L 1098.0392 1254.902 L 1098.0392 1254.902 L 1124.183 1254.902 L 1124.183 1254.902 L 1124.183 1228.7582 L 1150.3268 1228.7582 L 1150.3268 1228.7582 L 1150.3268 1202.6144 L 1150.3268 1202.6144 L 1150.3268 1202.6144 L 1176.4706 1150.3268 L 1202.6144 1124.183 L 1202.6144 1098.0392 L 1202.6144 1071.8955 L 1228.7582 1045.7517 Q 1254.902 1019.60785 1254.902 993.46405 L 1281.0458 941.1765 L 1281.0458 941.1765 Q 1307.1896 941.1765 1333.3334 836.6013 L 1359.4772 732.0262 L 1359.4772 627.451 L 1359.4772 496.73203 L 1359.4772 496.73203 L 1359.4772 522.87585 L 1359.4772 522.87585 L 1359.4772 522.87585 L 1307.1896 575.1634 Q 1307.1896 653.5948 1281.0458 679.7386 L 1254.902 705.8824 L 1254.902 732.0262 L 1254.902 758.1699 L 1228.7582 732.0262 L 1202.6144 679.7386 L 1202.6144 679.7386 L 1202.6144 679.7386 L 1202.6144 653.5948 L 1202.6144 653.5948 L 1176.4706 653.5948 L 1176.4706 653.5948 L 1176.4706 627.451 L 1150.3268 627.451 L 1150.3268 470.58826 Q 1150.3268 287.5817 1176.4706 261.43793 L 1176.4706 209.15033 L 1176.4706 209.15033 L 1202.6144 209.15033 L 1202.6144 104.575165 Q 1228.7582 0.0 1281.0458 0.0 z" svg:height="66.66667mm" draw:style-name="style-279" svg:viewBox="0.0 0.0 2013.0719 6666.667" svg:width="20.13072mm" svg:x="136.99347mm" svg:y="88.88889mm"/>
          <draw:path svg:d="M 209.15033 0.0 L 235.29413 0.0 L 235.29413 0.0 L 261.43793 0.0 L 261.43793 52.287582 L 261.43793 78.43137 L 235.29413 104.575165 Q 209.15033 156.86275 183.00655 209.15033 L 130.71896 261.43793 L 130.71896 261.43793 L 104.575165 261.43793 L 104.575165 261.43793 L 104.575165 261.43793 L 78.43137 261.43793 Q 52.287582 261.43793 26.143791 156.86275 L 0.0 78.43137 L 0.0 78.43137 L 0.0 78.43137 L 26.143791 52.287582 Q 26.143791 0.0 104.575165 0.0 Q 156.86275 0.0 209.15033 0.0 z" svg:height="2.6143792mm" draw:style-name="style-280" svg:viewBox="0.0 0.0 261.43793 261.43793" svg:width="2.6143792mm" svg:x="197.64706mm" svg:y="63.79085mm"/>
          <draw:path svg:d="M 575.1634 0.0 L 601.3072 0.0 L 522.87585 78.43137 Q 470.58826 156.86275 522.87585 156.86275 L 549.0196 156.86275 L 627.451 156.86275 Q 705.8824 156.86275 784.3137 130.71896 L 862.7451 130.71896 L 888.8889 130.71896 Q 941.1765 130.71896 941.1765 156.86275 L 941.1765 183.00655 L 915.0327 183.00655 L 915.0327 209.15033 L 915.0327 209.15033 L 888.8889 209.15033 L 862.7451 235.29413 Q 836.6013 261.43793 993.46405 261.43793 Q 1124.183 261.43793 1124.183 287.5817 Q 1124.183 313.7255 1098.0392 313.7255 L 1045.7517 313.7255 L 1045.7517 313.7255 L 1019.60785 313.7255 L 1019.60785 339.8693 L 1019.60785 339.8693 L 967.3203 339.8693 Q 915.0327 366.0131 888.8889 366.0131 Q 862.7451 366.0131 862.7451 392.15686 Q 862.7451 418.30066 601.3072 470.58826 L 339.8693 522.87585 L 313.7255 522.87585 Q 313.7255 522.87585 261.43793 549.0196 Q 209.15033 575.1634 104.575165 575.1634 L 26.143791 575.1634 L 26.143791 549.0196 L 52.287582 549.0196 L 52.287582 549.0196 L 52.287582 522.87585 L 104.575165 522.87585 L 130.71896 522.87585 L 52.287582 496.73203 L 3.6379788E-12 470.58826 L 3.6379788E-12 470.58826 L 3.6379788E-12 470.58826 L 3.6379788E-12 470.58826 L 3.6379788E-12 470.58826 L 26.143791 470.58826 L 26.143791 444.44446 L 104.575165 418.30066 Q 209.15033 392.15686 261.43793 313.7255 Q 313.7255 209.15033 366.0131 209.15033 Q 392.15686 156.86275 418.30066 156.86275 L 418.30066 156.86275 L 470.58826 78.43137 Q 549.0196 0.0 575.1634 0.0 z" svg:height="5.751634mm" draw:style-name="style-281" svg:viewBox="0.0 0.0 1124.183 575.1634" svg:width="11.24183mm" svg:x="261.9608mm" svg:y="94.640526mm"/>
          <draw:path svg:d="M 941.1765 130.71896 L 1019.60785 0.0 L 1019.60785 26.143791 L 1019.60785 78.43137 L 1045.7517 78.43137 L 1071.8955 78.43137 L 1071.8955 52.287582 L 1098.0392 52.287582 L 1098.0392 26.143791 L 1098.0392 0.0 L 1124.183 0.0 L 1150.3268 0.0 L 1071.8955 235.29413 Q 993.46405 470.58826 967.3203 522.87585 L 941.1765 575.1634 L 941.1765 575.1634 L 941.1765 601.3072 L 941.1765 601.3072 L 941.1765 601.3072 L 967.3203 653.5948 L 967.3203 679.7386 L 941.1765 758.1699 Q 888.8889 862.7451 888.8889 915.0327 L 888.8889 941.1765 L 862.7451 941.1765 L 862.7451 967.3203 L 862.7451 967.3203 L 836.6013 967.3203 L 836.6013 993.46405 L 836.6013 1019.60785 L 810.4575 1019.60785 L 810.4575 1019.60785 L 888.8889 1045.7517 L 967.3203 1045.7517 L 1045.7517 1071.8955 Q 1098.0392 1124.183 1045.7517 1124.183 L 1019.60785 1124.183 L 993.46405 1150.3268 L 941.1765 1176.4706 L 941.1765 1176.4706 L 941.1765 1176.4706 L 915.0327 1176.4706 L 915.0327 1202.6144 L 836.6013 1202.6144 Q 732.0262 1176.4706 653.5948 1176.4706 Q 575.1634 1176.4706 522.87585 1281.0458 L 496.73203 1385.621 L 496.73203 1411.7648 L 470.58826 1411.7648 L 470.58826 1437.9086 L 470.58826 1437.9086 L 470.58826 1437.9086 Q 470.58826 1437.9086 418.30066 1437.9086 L 366.0131 1437.9086 L 366.0131 1437.9086 Q 366.0131 1411.7648 339.8693 1411.7648 L 339.8693 1411.7648 L 339.8693 1385.621 L 339.8693 1385.621 L 339.8693 1385.621 L 339.8693 1359.4772 L 339.8693 1333.3334 Q 366.0131 1307.1896 366.0131 1281.0458 Q 366.0131 1254.902 392.15686 1176.4706 L 418.30066 1071.8955 L 392.15686 1071.8955 L 392.15686 1071.8955 L 366.0131 1045.7517 L 339.8693 1019.60785 L 261.43793 1019.60785 Q 209.15033 1019.60785 183.00655 1045.7517 L 156.86275 1045.7517 L 156.86275 1045.7517 Q 156.86275 1045.7517 130.71896 1071.8955 L 130.71896 1071.8955 L 78.43137 1071.8955 L 26.143791 1071.8955 L 26.143791 1045.7517 L 0.0 1045.7517 L 0.0 1019.60785 L 0.0 967.3203 L 0.0 967.3203 L 0.0 941.1765 L 26.143791 941.1765 L 26.143791 915.0327 L 26.143791 915.0327 L 52.287582 915.0327 L 52.287582 915.0327 L 52.287582 915.0327 L 156.86275 888.8889 Q 287.5817 862.7451 313.7255 862.7451 L 366.0131 862.7451 L 392.15686 836.6013 L 418.30066 836.6013 L 418.30066 810.4575 Q 418.30066 758.1699 392.15686 758.1699 L 366.0131 732.0262 L 366.0131 705.8824 L 366.0131 705.8824 L 366.0131 705.8824 Q 366.0131 679.7386 339.8693 653.5948 L 313.7255 627.451 L 339.8693 627.451 Q 339.8693 601.3072 339.8693 601.3072 L 339.8693 601.3072 L 366.0131 601.3072 Q 392.15686 601.3072 444.44446 575.1634 Q 496.73203 549.0196 575.1634 496.73203 L 653.5948 418.30066 L 679.7386 418.30066 Q 679.7386 392.15686 679.7386 392.15686 L 679.7386 392.15686 L 679.7386 392.15686 Q 705.8824 392.15686 784.3137 313.7255 Q 888.8889 235.29413 941.1765 130.71896 z" svg:height="14.379086mm" draw:style-name="style-282" svg:viewBox="0.0 0.0 1150.3268 1437.9086" svg:width="11.503268mm" svg:x="48.627453mm" svg:y="105.35948mm"/>
          <draw:path svg:d="M 575.1634 52.287582 L 575.1634 26.143791 L 601.3072 52.287582 Q 601.3072 78.43137 653.5948 78.43137 Q 679.7386 78.43137 679.7386 156.86275 L 705.8824 209.15033 L 705.8824 156.86275 Q 705.8824 78.43137 732.0262 78.43137 L 732.0262 78.43137 L 732.0262 156.86275 L 732.0262 235.29413 L 653.5948 235.29413 Q 575.1634 209.15033 496.73203 183.00655 Q 444.44446 156.86275 418.30066 183.00655 Q 392.15686 209.15033 339.8693 209.15033 L 261.43793 235.29413 L 261.43793 209.15033 Q 235.29413 209.15033 235.29413 209.15033 L 235.29413 209.15033 L 209.15033 209.15033 Q 183.00655 209.15033 130.71896 156.86275 L 104.575165 156.86275 L 78.43137 130.71896 L 52.287582 104.575165 L 52.287582 104.575165 L 26.143791 104.575165 L 26.143791 104.575165 L 26.143791 104.575165 L 26.143791 78.43137 L 26.143791 78.43137 L 0.0 78.43137 L 0.0 52.287582 L 0.0 52.287582 L 0.0 52.287582 L 0.0 52.287582 Q 26.143791 52.287582 26.143791 52.287582 L 26.143791 26.143791 L 26.143791 26.143791 L 52.287582 26.143791 L 52.287582 26.143791 L 52.287582 52.287582 L 52.287582 52.287582 L 78.43137 52.287582 L 78.43137 52.287582 L 78.43137 52.287582 L 78.43137 78.43137 L 78.43137 78.43137 L 104.575165 78.43137 L 104.575165 104.575165 L 130.71896 104.575165 L 156.86275 104.575165 L 156.86275 104.575165 L 156.86275 104.575165 L 183.00655 130.71896 L 183.00655 130.71896 L 209.15033 130.71896 L 235.29413 156.86275 L 235.29413 156.86275 L 235.29413 156.86275 L 261.43793 156.86275 L 261.43793 156.86275 L 261.43793 130.71896 L 287.5817 130.71896 L 287.5817 104.575165 Q 287.5817 104.575165 235.29413 78.43137 Q 209.15033 52.287582 209.15033 26.143791 L 209.15033 0.0 L 261.43793 0.0 Q 287.5817 0.0 339.8693 26.143791 Q 366.0131 52.287582 470.58826 78.43137 Q 575.1634 104.575165 575.1634 52.287582 z" svg:height="2.3529413mm" draw:style-name="style-283" svg:viewBox="0.0 0.0 732.0262 235.29413" svg:width="7.3202615mm" svg:x="188.49673mm" svg:y="52.81046mm"/>
          <draw:path svg:d="M 0.0 0.0 L 26.143791 0.0 L 26.143791 0.0 L 26.143791 0.0 L 52.287582 26.143791 L 78.43137 52.287582 L 183.00655 235.29413 Q 287.5817 418.30066 313.7255 470.58826 Q 339.8693 522.87585 366.0131 575.1634 Q 392.15686 627.451 392.15686 627.451 L 392.15686 653.5948 L 392.15686 679.7386 Q 392.15686 732.0262 392.15686 732.0262 L 392.15686 732.0262 L 392.15686 732.0262 Q 366.0131 732.0262 287.5817 653.5948 L 183.00655 575.1634 L 183.00655 575.1634 L 183.00655 575.1634 L 156.86275 575.1634 Q 156.86275 575.1634 104.575165 496.73203 Q 78.43137 418.30066 26.143791 209.15033 Q -26.143791 0.0 0.0 0.0 z" svg:height="7.3202615mm" draw:style-name="style-284" svg:viewBox="0.0 0.0 392.15686 732.0262" svg:width="3.9215686mm" svg:x="164.44444mm" svg:y="53.85621mm"/>
          <draw:path svg:d="M 339.8693 0.0 L 339.8693 0.0 L 444.44446 0.0 Q 522.87585 0.0 522.87585 156.86275 Q 549.0196 313.7255 653.5948 679.7386 Q 758.1699 1071.8955 784.3137 1071.8955 Q 810.4575 1071.8955 941.1765 653.5948 Q 1071.8955 235.29413 1071.8955 156.86275 Q 1071.8955 78.43137 1045.7517 52.287582 L 1045.7517 0.0 L 1150.3268 0.0 L 1254.902 0.0 L 1254.902 0.0 L 1254.902 0.0 L 1333.3334 26.143791 L 1411.7648 52.287582 L 1411.7648 52.287582 Q 1437.9086 78.43137 1411.7648 104.575165 L 1385.621 130.71896 L 1385.621 130.71896 L 1385.621 156.86275 L 1385.621 156.86275 Q 1385.621 156.86275 1228.7582 549.0196 Q 1124.183 941.1765 941.1765 1411.7648 L 758.1699 1856.2092 L 758.1699 1882.353 L 758.1699 1934.6406 L 732.0262 1986.9281 L 732.0262 2013.0719 L 705.8824 2013.0719 L 653.5948 2013.0719 L 653.5948 1960.7843 L 653.5948 1908.4968 L 627.451 1882.353 L 601.3072 1830.0654 L 601.3072 1777.7778 Q 601.3072 1725.4902 313.7255 941.1765 L 52.287582 156.86275 L 52.287582 130.71896 L 26.143791 130.71896 L 26.143791 104.575165 L 26.143791 78.43137 L 0.0 78.43137 L 0.0 52.287582 L 0.0 52.287582 L 26.143791 52.287582 L 26.143791 52.287582 L 26.143791 52.287582 L 183.00655 26.143791 Q 339.8693 0.0 339.8693 0.0 z" svg:height="20.13072mm" draw:style-name="style-285" svg:viewBox="0.0 0.0 1411.7648 2013.0719" svg:width="14.117647mm" svg:x="104.31373mm" svg:y="28.758171mm"/>
          <draw:path svg:d="M 0.0 26.143791 L 78.43137 -1.8189894E-12 L 78.43137 -1.8189894E-12 Q 78.43137 26.143791 104.575165 26.143791 L 104.575165 26.143791 L 156.86275 26.143791 Q 183.00655 52.287582 209.15033 78.43137 Q 209.15033 78.43137 235.29413 104.575165 Q 261.43793 104.575165 287.5817 130.71896 L 287.5817 130.71896 L 287.5817 130.71896 L 287.5817 130.71896 L 287.5817 156.86275 L 261.43793 156.86275 L 261.43793 156.86275 L 261.43793 183.00655 L 261.43793 183.00655 L 261.43793 183.00655 L 287.5817 183.00655 L 287.5817 183.00655 L 287.5817 209.15033 L 313.7255 209.15033 L 313.7255 235.29413 Q 313.7255 261.43793 339.8693 261.43793 Q 366.0131 261.43793 366.0131 287.5817 L 366.0131 313.7255 L 366.0131 313.7255 L 339.8693 313.7255 L 313.7255 313.7255 Q 313.7255 287.5817 261.43793 261.43793 Q 209.15033 235.29413 156.86275 209.15033 L 78.43137 183.00655 L 78.43137 183.00655 Q 78.43137 183.00655 0.0 104.575165 Q -104.575165 26.143791 0.0 26.143791 z" svg:height="3.137255mm" draw:style-name="style-286" svg:viewBox="0.0 0.0 366.0131 313.7255" svg:width="3.6601307mm" svg:x="63.79085mm" svg:y="136.73203mm"/>
          <draw:path svg:d="M 522.87585 261.43793 L 522.87585 261.43793 L 522.87585 235.29413 L 549.0196 235.29413 L 549.0196 235.29413 L 549.0196 209.15033 L 601.3072 209.15033 L 627.451 209.15033 L 627.451 261.43793 L 601.3072 287.5817 L 601.3072 287.5817 L 601.3072 313.7255 L 575.1634 313.7255 Q 549.0196 313.7255 496.73203 366.0131 L 470.58826 366.0131 L 470.58826 392.15686 L 444.44446 392.15686 L 444.44446 418.30066 L 444.44446 444.44446 L 470.58826 444.44446 L 496.73203 470.58826 L 601.3072 444.44446 Q 732.0262 444.44446 732.0262 470.58826 L 705.8824 522.87585 L 705.8824 522.87585 L 705.8824 522.87585 L 705.8824 549.0196 L 705.8824 549.0196 L 705.8824 575.1634 Q 705.8824 601.3072 705.8824 627.451 L 705.8824 627.451 L 705.8824 627.451 Q 679.7386 627.451 549.0196 784.3137 Q 444.44446 888.8889 418.30066 888.8889 L 392.15686 862.7451 L 444.44446 784.3137 Q 496.73203 732.0262 522.87585 679.7386 L 522.87585 627.451 L 496.73203 627.451 Q 470.58826 627.451 444.44446 627.451 Q 418.30066 627.451 392.15686 601.3072 Q 392.15686 549.0196 339.8693 549.0196 Q 313.7255 522.87585 287.5817 470.58826 Q 287.5817 418.30066 235.29413 418.30066 Q 209.15033 418.30066 183.00655 444.44446 L 156.86275 470.58826 L 130.71896 470.58826 Q 130.71896 470.58826 130.71896 496.73203 L 130.71896 496.73203 L 78.43137 496.73203 L 52.287582 496.73203 L 52.287582 496.73203 L 52.287582 470.58826 L 52.287582 470.58826 L 78.43137 470.58826 L 78.43137 470.58826 L 78.43137 444.44446 L 52.287582 444.44446 L 52.287582 418.30066 L 52.287582 418.30066 L 26.143791 418.30066 L 26.143791 418.30066 L 26.143791 418.30066 L 52.287582 392.15686 Q 78.43137 366.0131 78.43137 366.0131 L 78.43137 366.0131 L 52.287582 366.0131 L 52.287582 366.0131 L 78.43137 339.8693 Q 104.575165 313.7255 78.43137 313.7255 Q 26.143791 313.7255 26.143791 261.43793 L 26.143791 235.29413 L 78.43137 235.29413 Q 156.86275 235.29413 156.86275 130.71896 Q 156.86275 26.143791 78.43137 0.0 L 0.0 0.0 L 78.43137 0.0 Q 183.00655 -26.143791 209.15033 104.575165 Q 235.29413 235.29413 287.5817 261.43793 Q 339.8693 313.7255 418.30066 287.5817 Q 496.73203 261.43793 522.87585 261.43793 z" svg:height="8.888889mm" draw:style-name="style-287" svg:viewBox="0.0 0.0 732.0262 888.8889" svg:width="7.3202615mm" svg:x="162.35295mm" svg:y="63.267975mm"/>
          <draw:path svg:d="M 26.143791 0.0 L 52.287582 0.0 L 78.43137 0.0 L 78.43137 0.0 L 78.43137 0.0 Q 78.43137 26.143791 78.43137 26.143791 L 104.575165 26.143791 L 183.00655 78.43137 Q 235.29413 104.575165 313.7255 183.00655 Q 392.15686 235.29413 418.30066 235.29413 Q 444.44446 235.29413 496.73203 235.29413 Q 575.1634 261.43793 575.1634 287.5817 L 601.3072 339.8693 L 601.3072 339.8693 L 601.3072 339.8693 L 627.451 339.8693 L 653.5948 339.8693 L 653.5948 339.8693 L 653.5948 339.8693 L 679.7386 339.8693 Q 679.7386 339.8693 705.8824 366.0131 L 705.8824 366.0131 L 705.8824 366.0131 Q 705.8824 392.15686 705.8824 392.15686 L 732.0262 392.15686 L 732.0262 549.0196 Q 705.8824 732.0262 705.8824 758.1699 L 705.8824 784.3137 L 705.8824 784.3137 Q 679.7386 810.4575 679.7386 810.4575 L 679.7386 810.4575 L 653.5948 810.4575 Q 627.451 810.4575 627.451 758.1699 Q 627.451 732.0262 601.3072 705.8824 Q 549.0196 705.8824 549.0196 705.8824 Q 522.87585 732.0262 496.73203 732.0262 Q 470.58826 705.8824 470.58826 627.451 L 470.58826 549.0196 L 444.44446 549.0196 L 418.30066 549.0196 L 418.30066 575.1634 L 392.15686 601.3072 L 392.15686 627.451 L 392.15686 653.5948 L 366.0131 653.5948 L 339.8693 653.5948 L 313.7255 627.451 L 287.5817 627.451 L 287.5817 653.5948 L 287.5817 679.7386 L 313.7255 679.7386 L 313.7255 705.8824 L 313.7255 705.8824 L 339.8693 705.8824 L 339.8693 758.1699 L 339.8693 810.4575 L 418.30066 810.4575 Q 496.73203 810.4575 496.73203 888.8889 Q 522.87585 967.3203 549.0196 967.3203 L 575.1634 967.3203 L 575.1634 993.46405 L 575.1634 1019.60785 L 575.1634 1045.7517 L 549.0196 1071.8955 L 549.0196 1098.0392 L 549.0196 1124.183 L 549.0196 1124.183 L 522.87585 1124.183 L 522.87585 1150.3268 L 496.73203 1150.3268 L 496.73203 1150.3268 L 496.73203 1176.4706 L 496.73203 1176.4706 L 496.73203 1176.4706 L 470.58826 1176.4706 L 470.58826 1176.4706 L 470.58826 1202.6144 L 444.44446 1202.6144 L 444.44446 1202.6144 L 444.44446 1228.7582 L 444.44446 1228.7582 L 444.44446 1228.7582 L 418.30066 1254.902 L 392.15686 1281.0458 L 392.15686 1281.0458 L 392.15686 1281.0458 L 392.15686 1254.902 L 392.15686 1254.902 L 366.0131 1228.7582 L 339.8693 1202.6144 L 339.8693 1150.3268 Q 339.8693 1098.0392 313.7255 1098.0392 Q 287.5817 1098.0392 287.5817 1071.8955 Q 287.5817 1019.60785 235.29413 1019.60785 Q 183.00655 993.46405 183.00655 915.0327 L 156.86275 810.4575 L 156.86275 732.0262 Q 183.00655 653.5948 78.43137 339.8693 L 3.6379788E-12 26.143791 L 26.143791 26.143791 Q 26.143791 26.143791 26.143791 0.0 z" svg:height="12.810458mm" draw:style-name="style-288" svg:viewBox="0.0 0.0 732.0262 1281.0458" svg:width="7.3202615mm" svg:x="179.60785mm" svg:y="117.9085mm"/>
          <draw:path svg:d="M 313.7255 26.143791 L 313.7255 0.0 L 339.8693 0.0 L 366.0131 26.143791 L 366.0131 26.143791 L 392.15686 26.143791 L 392.15686 26.143791 L 392.15686 26.143791 L 392.15686 52.287582 L 392.15686 52.287582 L 418.30066 52.287582 Q 418.30066 78.43137 444.44446 78.43137 L 470.58826 78.43137 L 575.1634 261.43793 Q 705.8824 444.44446 705.8824 470.58826 L 705.8824 496.73203 L 679.7386 496.73203 Q 653.5948 496.73203 653.5948 549.0196 L 653.5948 627.451 L 653.5948 627.451 L 653.5948 627.451 L 627.451 601.3072 L 627.451 549.0196 L 627.451 549.0196 Q 601.3072 522.87585 601.3072 522.87585 L 601.3072 522.87585 L 601.3072 522.87585 Q 601.3072 496.73203 575.1634 496.73203 Q 549.0196 496.73203 496.73203 496.73203 Q 418.30066 549.0196 392.15686 601.3072 Q 339.8693 653.5948 392.15686 679.7386 L 444.44446 705.8824 L 444.44446 705.8824 L 444.44446 705.8824 L 366.0131 705.8824 L 287.5817 705.8824 L 287.5817 679.7386 L 287.5817 679.7386 L 261.43793 679.7386 L 261.43793 653.5948 L 235.29413 653.5948 L 209.15033 653.5948 L 183.00655 653.5948 L 156.86275 653.5948 L 130.71896 653.5948 L 104.575165 653.5948 L 104.575165 653.5948 L 104.575165 653.5948 L 78.43137 627.451 L 52.287582 627.451 L 52.287582 601.3072 L 26.143791 575.1634 L 26.143791 549.0196 L 26.143791 522.87585 L 0.0 522.87585 L 0.0 496.73203 L 52.287582 496.73203 Q 130.71896 470.58826 130.71896 418.30066 L 130.71896 366.0131 L 183.00655 287.5817 Q 261.43793 183.00655 287.5817 183.00655 Q 313.7255 183.00655 313.7255 156.86275 Q 313.7255 130.71896 287.5817 130.71896 Q 261.43793 130.71896 261.43793 104.575165 Q 287.5817 78.43137 287.5817 78.43137 L 287.5817 78.43137 L 287.5817 78.43137 L 287.5817 78.43137 L 313.7255 26.143791 z" svg:height="7.0588236mm" draw:style-name="style-289" svg:viewBox="0.0 0.0 705.8824 705.8824" svg:width="7.0588236mm" svg:x="254.90196mm" svg:y="109.01961mm"/>
          <draw:path svg:d="M 156.86275 -3.6379788E-12 L 183.00655 -3.6379788E-12 L 183.00655 52.287582 Q 183.00655 104.575165 339.8693 104.575165 L 496.73203 104.575165 L 496.73203 104.575165 L 496.73203 104.575165 L 575.1634 130.71896 L 627.451 130.71896 L 575.1634 156.86275 Q 549.0196 156.86275 549.0196 183.00655 L 522.87585 183.00655 L 522.87585 209.15033 Q 522.87585 235.29413 496.73203 235.29413 Q 470.58826 261.43793 470.58826 261.43793 L 470.58826 261.43793 L 444.44446 261.43793 L 444.44446 287.5817 L 418.30066 287.5817 Q 366.0131 313.7255 209.15033 313.7255 L 26.143791 313.7255 L 1.8189894E-12 313.7255 L 1.8189894E-12 313.7255 L 1.8189894E-12 261.43793 Q 1.8189894E-12 183.00655 52.287582 156.86275 Q 104.575165 156.86275 52.287582 78.43137 L 1.8189894E-12 -3.6379788E-12 L 52.287582 -3.6379788E-12 Q 130.71896 -3.6379788E-12 156.86275 -3.6379788E-12 z" svg:height="3.137255mm" draw:style-name="style-290" svg:viewBox="0.0 0.0 627.451 313.7255" svg:width="6.27451mm" svg:x="88.36601mm" svg:y="170.9804mm"/>
          <draw:path svg:d="M 679.7386 104.575165 L 705.8824 -1.8189894E-12 L 732.0262 52.287582 Q 758.1699 104.575165 784.3137 104.575165 L 784.3137 104.575165 L 784.3137 104.575165 L 784.3137 104.575165 L 810.4575 130.71896 Q 836.6013 156.86275 836.6013 183.00655 L 836.6013 209.15033 L 836.6013 209.15033 Q 836.6013 209.15033 836.6013 235.29413 L 862.7451 235.29413 L 862.7451 313.7255 Q 862.7451 392.15686 732.0262 392.15686 L 575.1634 366.0131 L 575.1634 392.15686 L 575.1634 392.15686 L 601.3072 418.30066 L 601.3072 444.44446 L 627.451 522.87585 Q 653.5948 627.451 679.7386 653.5948 Q 679.7386 679.7386 627.451 679.7386 Q 601.3072 679.7386 601.3072 705.8824 L 601.3072 705.8824 L 575.1634 705.8824 Q 522.87585 732.0262 470.58826 732.0262 L 444.44446 732.0262 L 418.30066 732.0262 L 418.30066 732.0262 L 418.30066 705.8824 L 418.30066 705.8824 L 392.15686 705.8824 L 392.15686 679.7386 L 313.7255 679.7386 Q 235.29413 679.7386 104.575165 653.5948 Q 0.0 653.5948 0.0 627.451 Q 0.0 601.3072 26.143791 601.3072 Q 52.287582 627.451 78.43137 575.1634 L 104.575165 549.0196 L 130.71896 522.87585 L 156.86275 496.73203 L 156.86275 470.58826 L 156.86275 444.44446 L 313.7255 313.7255 Q 444.44446 156.86275 444.44446 156.86275 L 470.58826 156.86275 L 470.58826 156.86275 L 470.58826 156.86275 L 470.58826 130.71896 L 470.58826 130.71896 L 496.73203 130.71896 L 496.73203 104.575165 L 496.73203 104.575165 L 522.87585 104.575165 L 522.87585 104.575165 L 522.87585 104.575165 L 522.87585 78.43137 L 522.87585 78.43137 L 522.87585 104.575165 Q 522.87585 156.86275 522.87585 209.15033 L 522.87585 235.29413 L 522.87585 235.29413 L 522.87585 261.43793 L 575.1634 261.43793 L 627.451 261.43793 L 627.451 235.29413 L 627.451 235.29413 L 653.5948 235.29413 L 653.5948 209.15033 L 653.5948 209.15033 Q 679.7386 209.15033 679.7386 104.575165 z" svg:height="7.3202615mm" draw:style-name="style-291" svg:viewBox="0.0 0.0 862.7451 732.0262" svg:width="8.627451mm" svg:x="130.19608mm" svg:y="120.78432mm"/>
          <draw:path svg:d="M 0.0 104.575165 L 0.0 26.143791 L 209.15033 0.0 L 418.30066 0.0 L 470.58826 0.0 L 522.87585 0.0 L 522.87585 78.43137 Q 522.87585 183.00655 470.58826 209.15033 Q 392.15686 235.29413 392.15686 418.30066 L 392.15686 601.3072 L 366.0131 601.3072 L 366.0131 601.3072 L 287.5817 601.3072 L 183.00655 601.3072 L 183.00655 601.3072 L 183.00655 601.3072 L 156.86275 418.30066 Q 130.71896 235.29413 78.43137 209.15033 Q 0.0 183.00655 0.0 104.575165 z" svg:height="6.013072mm" draw:style-name="style-292" svg:viewBox="0.0 0.0 522.87585 601.3072" svg:width="5.2287583mm" svg:x="229.28105mm" svg:y="168.10458mm"/>
          <draw:path svg:d="M 235.29413 78.43137 L 261.43793 1.8189894E-12 L 392.15686 470.58826 Q 496.73203 915.0327 522.87585 993.46405 L 549.0196 1071.8955 L 549.0196 1098.0392 L 549.0196 1124.183 L 522.87585 1150.3268 L 522.87585 1176.4706 L 496.73203 1176.4706 L 470.58826 1150.3268 L 444.44446 1150.3268 L 418.30066 1150.3268 L 418.30066 1124.183 L 392.15686 1124.183 L 392.15686 1124.183 L 392.15686 1098.0392 L 366.0131 1098.0392 L 339.8693 1098.0392 L 339.8693 1071.8955 L 339.8693 1071.8955 L 287.5817 1071.8955 Q 287.5817 1071.8955 261.43793 1124.183 L 235.29413 1176.4706 L 235.29413 1176.4706 L 235.29413 1150.3268 L 235.29413 1150.3268 L 235.29413 1150.3268 L 209.15033 1098.0392 L 183.00655 1071.8955 L 183.00655 1019.60785 Q 183.00655 967.3203 78.43137 653.5948 L 0.0 339.8693 L 0.0 339.8693 Q 26.143791 339.8693 26.143791 366.0131 Q 52.287582 366.0131 78.43137 313.7255 Q 78.43137 235.29413 130.71896 261.43793 Q 183.00655 287.5817 183.00655 235.29413 Q 183.00655 183.00655 209.15033 183.00655 Q 235.29413 156.86275 235.29413 78.43137 z M 261.43793 261.43793 Q 261.43793 209.15033 287.5817 209.15033 Q 313.7255 209.15033 313.7255 235.29413 Q 287.5817 235.29413 287.5817 261.43793 Q 287.5817 287.5817 261.43793 261.43793 z" svg:height="11.764707mm" draw:style-name="style-293" svg:viewBox="0.0 0.0 549.0196 1176.4706" svg:width="5.490196mm" svg:x="170.71896mm" svg:y="146.9281mm"/>
          <draw:path svg:d="M 679.7386 26.143791 L 679.7386 26.143791 L 679.7386 0.0 L 705.8824 0.0 L 705.8824 0.0 L 705.8824 26.143791 L 705.8824 26.143791 L 705.8824 26.143791 L 732.0262 52.287582 L 758.1699 78.43137 L 758.1699 130.71896 L 758.1699 156.86275 L 1019.60785 836.6013 Q 1281.0458 1516.3398 1307.1896 1542.4836 L 1333.3334 1568.6274 L 1333.3334 1594.7712 L 1333.3334 1620.915 L 1359.4772 1647.0588 L 1359.4772 1699.3464 L 1228.7582 1699.3464 L 1098.0392 1699.3464 L 1019.60785 1699.3464 Q 941.1765 1699.3464 941.1765 1673.2026 Q 967.3203 1647.0588 915.0327 1490.1962 L 888.8889 1359.4772 L 862.7451 1359.4772 Q 810.4575 1385.621 810.4575 1385.621 Q 784.3137 1385.621 653.5948 1411.7648 Q 549.0196 1411.7648 444.44446 1385.621 Q 366.0131 1385.621 313.7255 1490.1962 Q 235.29413 1620.915 261.43793 1647.0588 L 261.43793 1699.3464 L 130.71896 1699.3464 L 0.0 1699.3464 L 0.0 1647.0588 L 26.143791 1620.915 L 26.143791 1594.7712 L 26.143791 1568.6274 L 52.287582 1542.4836 Q 78.43137 1516.3398 156.86275 1228.7582 L 261.43793 967.3203 L 261.43793 967.3203 L 287.5817 967.3203 L 287.5817 941.1765 L 287.5817 915.0327 L 313.7255 888.8889 L 339.8693 862.7451 L 339.8693 810.4575 Q 339.8693 784.3137 496.73203 470.58826 L 601.3072 156.86275 L 627.451 130.71896 L 653.5948 78.43137 L 653.5948 52.287582 L 653.5948 26.143791 L 679.7386 26.143791 z M 758.1699 1124.183 L 758.1699 1176.4706 L 758.1699 1176.4706 L 758.1699 1176.4706 L 679.7386 1176.4706 Q 601.3072 1176.4706 522.87585 1176.4706 Q 444.44446 1150.3268 444.44446 1124.183 L 444.44446 1098.0392 L 522.87585 915.0327 Q 601.3072 758.1699 653.5948 810.4575 Q 705.8824 836.6013 732.0262 967.3203 Q 758.1699 1071.8955 758.1699 1124.183 z" svg:height="16.993464mm" draw:style-name="style-294" svg:viewBox="0.0 0.0 1359.4772 1699.3464" svg:width="13.594771mm" svg:x="43.137257mm" svg:y="31.111113mm"/>
          <draw:path svg:d="M 313.7255 313.7255 L 313.7255 366.0131 L 313.7255 366.0131 L 313.7255 366.0131 L 235.29413 366.0131 Q 156.86275 366.0131 78.43137 366.0131 Q 0.0 339.8693 0.0 313.7255 L 0.0 287.5817 L 78.43137 104.575165 Q 156.86275 -52.287582 209.15033 0.0 Q 261.43793 26.143791 287.5817 156.86275 Q 313.7255 261.43793 313.7255 313.7255 z" svg:height="3.6601307mm" draw:style-name="style-295" svg:viewBox="0.0 0.0 313.7255 366.0131" svg:width="3.137255mm" svg:x="47.5817mm" svg:y="39.215687mm"/>
          <draw:path svg:d="M 130.71896 52.287582 L 130.71896 0.0 L 130.71896 0.0 L 130.71896 0.0 L 156.86275 52.287582 L 183.00655 104.575165 L 183.00655 104.575165 L 183.00655 104.575165 L 183.00655 78.43137 L 183.00655 78.43137 L 209.15033 52.287582 L 209.15033 0.0 L 287.5817 0.0 L 392.15686 0.0 L 392.15686 52.287582 L 392.15686 130.71896 L 392.15686 156.86275 Q 392.15686 156.86275 392.15686 209.15033 Q 392.15686 287.5817 339.8693 313.7255 L 261.43793 313.7255 L 261.43793 339.8693 L 261.43793 339.8693 L 235.29413 339.8693 Q 235.29413 366.0131 130.71896 366.0131 L 3.6379788E-12 366.0131 L 3.6379788E-12 339.8693 L 3.6379788E-12 339.8693 L 3.6379788E-12 339.8693 L 3.6379788E-12 313.7255 L 52.287582 313.7255 L 104.575165 313.7255 L 104.575165 261.43793 L 104.575165 183.00655 L 104.575165 156.86275 Q 130.71896 104.575165 130.71896 52.287582 z" svg:height="3.6601307mm" draw:style-name="style-296" svg:viewBox="0.0 0.0 392.15686 366.0131" svg:width="3.9215686mm" svg:x="262.22223mm" svg:y="75.29412mm"/>
          <draw:path svg:d="M 183.00655 0.0 L 183.00655 0.0 L 261.43793 52.287582 Q 339.8693 130.71896 339.8693 156.86275 L 339.8693 156.86275 L 339.8693 183.00655 L 339.8693 209.15033 L 339.8693 209.15033 L 339.8693 209.15033 L 392.15686 235.29413 L 418.30066 261.43793 L 418.30066 261.43793 L 418.30066 261.43793 L 392.15686 261.43793 Q 339.8693 261.43793 366.0131 287.5817 Q 392.15686 313.7255 392.15686 366.0131 L 392.15686 392.15686 L 392.15686 392.15686 L 392.15686 418.30066 L 392.15686 418.30066 L 392.15686 418.30066 L 392.15686 418.30066 Q 366.0131 418.30066 287.5817 418.30066 Q 235.29413 418.30066 235.29413 470.58826 Q 209.15033 496.73203 130.71896 470.58826 Q 52.287582 418.30066 26.143791 366.0131 L -3.6379788E-12 313.7255 L -3.6379788E-12 287.5817 L 26.143791 261.43793 L 26.143791 235.29413 L 26.143791 209.15033 L 26.143791 156.86275 L 26.143791 78.43137 L 26.143791 52.287582 L 26.143791 26.143791 L 78.43137 52.287582 Q 156.86275 52.287582 156.86275 26.143791 Q 183.00655 0.0 183.00655 0.0 z" svg:height="4.7058825mm" draw:style-name="style-297" svg:viewBox="0.0 0.0 418.30066 470.58826" svg:width="4.183007mm" svg:x="261.69934mm" svg:y="67.45098mm"/>
          <draw:path svg:d="M 653.5948 0.0 L 679.7386 0.0 L 732.0262 26.143791 Q 758.1699 52.287582 758.1699 78.43137 Q 705.8824 104.575165 705.8824 156.86275 L 705.8824 183.00655 L 705.8824 183.00655 Q 705.8824 209.15033 653.5948 209.15033 L 627.451 235.29413 L 601.3072 235.29413 Q 575.1634 261.43793 339.8693 261.43793 L 104.575165 313.7255 L 104.575165 313.7255 Q 78.43137 313.7255 78.43137 313.7255 L 52.287582 339.8693 L 26.143791 339.8693 Q -3.6379788E-12 339.8693 -3.6379788E-12 235.29413 Q 26.143791 130.71896 52.287582 104.575165 L 104.575165 78.43137 L 104.575165 104.575165 Q 104.575165 156.86275 287.5817 104.575165 Q 444.44446 52.287582 549.0196 52.287582 Q 653.5948 0.0 653.5948 0.0 z" svg:height="3.3986928mm" draw:style-name="style-298" svg:viewBox="0.0 0.0 758.1699 339.8693" svg:width="7.5816994mm" svg:x="243.3987mm" svg:y="101.960785mm"/>
          <draw:path svg:d="M 1071.8955 0.0 L 1071.8955 26.143791 L 1124.183 26.143791 L 1150.3268 26.143791 L 1150.3268 52.287582 L 1150.3268 78.43137 L 1098.0392 130.71896 Q 1019.60785 156.86275 1019.60785 183.00655 L 1019.60785 209.15033 L 1045.7517 209.15033 L 1045.7517 183.00655 L 1071.8955 183.00655 L 1098.0392 183.00655 L 1098.0392 235.29413 L 1098.0392 261.43793 L 1124.183 235.29413 Q 1176.4706 209.15033 1150.3268 183.00655 Q 1124.183 130.71896 1176.4706 156.86275 Q 1228.7582 183.00655 1228.7582 209.15033 Q 1228.7582 235.29413 1281.0458 235.29413 L 1359.4772 235.29413 L 1359.4772 261.43793 L 1333.3334 261.43793 L 1333.3334 261.43793 L 1333.3334 287.5817 L 1359.4772 287.5817 L 1385.621 287.5817 L 1385.621 313.7255 L 1385.621 339.8693 L 1411.7648 339.8693 L 1411.7648 339.8693 L 1411.7648 366.0131 L 1437.9086 366.0131 L 1437.9086 366.0131 L 1437.9086 392.15686 L 1437.9086 392.15686 L 1437.9086 392.15686 L 1464.0524 418.30066 L 1464.0524 444.44446 L 1359.4772 444.44446 L 1254.902 444.44446 L 1254.902 470.58826 L 1254.902 470.58826 L 1124.183 444.44446 Q 1019.60785 418.30066 967.3203 418.30066 Q 967.3203 418.30066 836.6013 653.5948 Q 705.8824 862.7451 679.7386 915.0327 Q 653.5948 941.1765 627.451 967.3203 L 601.3072 993.46405 L 601.3072 993.46405 L 601.3072 1019.60785 L 601.3072 1019.60785 L 601.3072 1019.60785 L 575.1634 1019.60785 L 575.1634 1045.7517 L 575.1634 1045.7517 Q 549.0196 1045.7517 549.0196 1071.8955 L 549.0196 1071.8955 L 549.0196 1071.8955 Q 549.0196 1071.8955 522.87585 1071.8955 L 522.87585 1098.0392 L 496.73203 1098.0392 Q 496.73203 1124.183 496.73203 1124.183 L 496.73203 1124.183 L 470.58826 1124.183 L 470.58826 1124.183 L 470.58826 1150.3268 L 444.44446 1150.3268 L 496.73203 1228.7582 Q 549.0196 1307.1896 549.0196 1307.1896 L 549.0196 1333.3334 L 549.0196 1333.3334 L 549.0196 1333.3334 L 575.1634 1333.3334 L 575.1634 1333.3334 L 496.73203 1359.4772 L 444.44446 1359.4772 L 339.8693 1359.4772 L 261.43793 1333.3334 L 183.00655 1333.3334 L 130.71896 1333.3334 L 104.575165 1333.3334 L 78.43137 1333.3334 L 78.43137 1333.3334 L 78.43137 1307.1896 L 52.287582 1307.1896 L 52.287582 1307.1896 L 52.287582 1281.0458 L 26.143791 1281.0458 L 26.143791 1281.0458 L 26.143791 1281.0458 L 26.143791 1254.902 L 26.143791 1254.902 L -9.094947E-13 1254.902 L -9.094947E-13 1228.7582 L -9.094947E-13 1228.7582 L 26.143791 1228.7582 L 26.143791 1228.7582 L 26.143791 1228.7582 L 26.143791 1202.6144 L 26.143791 1202.6144 L 52.287582 1202.6144 L 52.287582 1176.4706 L 52.287582 1176.4706 L 78.43137 1176.4706 L 78.43137 1176.4706 Q 78.43137 1176.4706 78.43137 1124.183 L 104.575165 1098.0392 L 104.575165 1071.8955 Q 130.71896 1071.8955 183.00655 993.46405 Q 235.29413 915.0327 339.8693 732.0262 L 418.30066 522.87585 L 418.30066 496.73203 Q 444.44446 496.73203 444.44446 470.58826 L 444.44446 444.44446 L 444.44446 444.44446 Q 470.58826 444.44446 470.58826 418.30066 L 470.58826 418.30066 L 470.58826 418.30066 Q 496.73203 418.30066 496.73203 392.15686 L 496.73203 366.0131 L 549.0196 418.30066 Q 601.3072 444.44446 601.3072 444.44446 Q 601.3072 444.44446 627.451 444.44446 L 627.451 444.44446 L 653.5948 444.44446 Q 679.7386 444.44446 679.7386 444.44446 L 679.7386 444.44446 L 705.8824 444.44446 Q 732.0262 444.44446 732.0262 418.30066 Q 732.0262 392.15686 758.1699 392.15686 Q 784.3137 392.15686 862.7451 235.29413 L 941.1765 78.43137 L 967.3203 78.43137 Q 967.3203 78.43137 967.3203 52.287582 L 967.3203 52.287582 L 967.3203 52.287582 Q 993.46405 26.143791 993.46405 26.143791 L 993.46405 26.143791 L 1019.60785 26.143791 Q 1071.8955 0.0 1071.8955 0.0 z M 287.5817 1071.8955 Q 287.5817 967.3203 339.8693 993.46405 Q 392.15686 1019.60785 392.15686 1071.8955 Q 392.15686 1150.3268 313.7255 1176.4706 Q 261.43793 1176.4706 287.5817 1071.8955 z" svg:height="13.594771mm" draw:style-name="style-299" svg:viewBox="0.0 0.0 1464.0524 1359.4772" svg:width="14.640523mm" svg:x="66.66667mm" svg:y="106.40523mm"/>
          <draw:path svg:d="M 0.0 26.143791 L 0.0 0.0 L 26.143791 0.0 L 78.43137 26.143791 L 130.71896 26.143791 L 183.00655 26.143791 L 209.15033 52.287582 L 235.29413 78.43137 L 235.29413 78.43137 L 235.29413 78.43137 L 261.43793 78.43137 L 261.43793 78.43137 L 261.43793 104.575165 L 287.5817 104.575165 L 287.5817 104.575165 L 287.5817 130.71896 L 287.5817 130.71896 L 287.5817 130.71896 L 287.5817 287.5817 Q 287.5817 444.44446 261.43793 496.73203 Q 235.29413 522.87585 209.15033 522.87585 L 209.15033 522.87585 L 183.00655 522.87585 Q 183.00655 549.0196 183.00655 549.0196 L 183.00655 549.0196 L 156.86275 549.0196 L 130.71896 549.0196 L 130.71896 522.87585 L 130.71896 496.73203 L 130.71896 470.58826 Q 156.86275 444.44446 156.86275 444.44446 L 183.00655 444.44446 L 183.00655 418.30066 Q 183.00655 392.15686 183.00655 287.5817 Q 183.00655 156.86275 104.575165 130.71896 L 26.143791 104.575165 L 26.143791 78.43137 Q 26.143791 26.143791 0.0 26.143791 z" svg:height="5.490196mm" draw:style-name="style-300" svg:viewBox="0.0 0.0 287.5817 549.0196" svg:width="2.875817mm" svg:x="232.4183mm" svg:y="160.26144mm"/>
          <draw:path svg:d="M 26.143791 0.0 L 52.287582 0.0 L 183.00655 0.0 Q 339.8693 0.0 339.8693 78.43137 Q 339.8693 130.71896 339.8693 156.86275 L 339.8693 183.00655 L 366.0131 183.00655 L 366.0131 209.15033 L 392.15686 209.15033 L 418.30066 209.15033 L 418.30066 235.29413 L 444.44446 235.29413 L 444.44446 261.43793 L 444.44446 261.43793 L 444.44446 366.0131 Q 444.44446 444.44446 392.15686 470.58826 Q 339.8693 496.73203 339.8693 496.73203 L 339.8693 522.87585 L 287.5817 522.87585 L 261.43793 522.87585 L 183.00655 549.0196 L 104.575165 549.0196 L 104.575165 522.87585 L 78.43137 522.87585 L 78.43137 522.87585 L 78.43137 522.87585 L 78.43137 470.58826 Q 78.43137 392.15686 26.143791 209.15033 L 0.0 0.0 L 26.143791 0.0 z M 183.00655 366.0131 Q 183.00655 261.43793 235.29413 287.5817 Q 287.5817 313.7255 287.5817 366.0131 Q 287.5817 444.44446 235.29413 444.44446 Q 183.00655 444.44446 183.00655 366.0131 z" svg:height="5.490196mm" draw:style-name="style-301" svg:viewBox="0.0 0.0 444.44446 549.0196" svg:width="4.4444447mm" svg:x="212.54903mm" svg:y="163.13725mm"/>
          <draw:path svg:d="M 601.3072 0.0 L 601.3072 0.0 L 679.7386 78.43137 Q 784.3137 156.86275 836.6013 183.00655 L 862.7451 183.00655 L 862.7451 235.29413 Q 862.7451 287.5817 836.6013 287.5817 Q 784.3137 313.7255 732.0262 313.7255 L 705.8824 313.7255 L 627.451 339.8693 Q 575.1634 366.0131 522.87585 366.0131 L 444.44446 366.0131 L 444.44446 392.15686 L 444.44446 392.15686 L 418.30066 392.15686 Q 366.0131 418.30066 313.7255 418.30066 L 261.43793 418.30066 L 261.43793 418.30066 Q 261.43793 392.15686 235.29413 366.0131 Q 209.15033 366.0131 209.15033 313.7255 Q 183.00655 287.5817 156.86275 287.5817 Q 104.575165 261.43793 104.575165 235.29413 Q 130.71896 209.15033 104.575165 209.15033 L 52.287582 209.15033 L 26.143791 235.29413 L 0.0 235.29413 L 0.0 209.15033 L 0.0 183.00655 L 0.0 183.00655 L 26.143791 156.86275 L 26.143791 156.86275 L 0.0 156.86275 L 0.0 156.86275 L 0.0 156.86275 L 0.0 130.71896 L 0.0 130.71896 L 26.143791 104.575165 L 26.143791 78.43137 L 52.287582 78.43137 L 78.43137 52.287582 L 130.71896 52.287582 Q 183.00655 26.143791 183.00655 52.287582 Q 183.00655 104.575165 209.15033 104.575165 Q 235.29413 104.575165 261.43793 78.43137 Q 261.43793 52.287582 366.0131 26.143791 Q 470.58826 26.143791 444.44446 0.0 Q 418.30066 0.0 522.87585 0.0 Q 601.3072 0.0 601.3072 0.0 z" svg:height="4.183007mm" draw:style-name="style-302" svg:viewBox="0.0 0.0 862.7451 418.30066" svg:width="8.627451mm" svg:x="88.88889mm" svg:y="122.35294mm"/>
          <draw:path svg:d="M 496.73203 -9.094947E-13 L 496.73203 -9.094947E-13 L 496.73203 104.575165 Q 496.73203 209.15033 549.0196 209.15033 Q 575.1634 209.15033 575.1634 392.15686 Q 601.3072 549.0196 601.3072 653.5948 Q 601.3072 758.1699 575.1634 758.1699 Q 549.0196 784.3137 549.0196 784.3137 L 549.0196 810.4575 L 549.0196 810.4575 L 549.0196 810.4575 L 522.87585 836.6013 L 522.87585 862.7451 L 496.73203 862.7451 Q 496.73203 862.7451 496.73203 888.8889 L 496.73203 888.8889 L 496.73203 888.8889 Q 470.58826 915.0327 470.58826 915.0327 L 470.58826 915.0327 L 444.44446 915.0327 Q 444.44446 915.0327 444.44446 941.1765 L 444.44446 941.1765 L 444.44446 941.1765 Q 418.30066 967.3203 418.30066 967.3203 L 418.30066 967.3203 L 366.0131 967.3203 Q 313.7255 967.3203 183.00655 915.0327 L 78.43137 915.0327 L 26.143791 888.8889 L 0.0 888.8889 L 0.0 862.7451 L 0.0 836.6013 L 26.143791 836.6013 L 52.287582 862.7451 L 78.43137 862.7451 L 104.575165 862.7451 L 183.00655 810.4575 Q 287.5817 758.1699 287.5817 705.8824 Q 313.7255 653.5948 313.7255 627.451 L 339.8693 627.451 L 339.8693 627.451 L 339.8693 601.3072 L 339.8693 601.3072 L 339.8693 601.3072 L 366.0131 496.73203 L 366.0131 418.30066 L 339.8693 418.30066 Q 313.7255 392.15686 261.43793 392.15686 L 209.15033 366.0131 L 209.15033 339.8693 Q 183.00655 339.8693 104.575165 313.7255 L 0.0 287.5817 L 26.143791 287.5817 L 52.287582 287.5817 L 26.143791 261.43793 L 0.0 235.29413 L 0.0 235.29413 L 0.0 235.29413 L 78.43137 235.29413 L 130.71896 235.29413 L 235.29413 287.5817 Q 313.7255 287.5817 392.15686 156.86275 Q 496.73203 -9.094947E-13 496.73203 -9.094947E-13 z" svg:height="9.6732025mm" draw:style-name="style-303" svg:viewBox="0.0 0.0 601.3072 967.3203" svg:width="6.013072mm" svg:x="227.18954mm" svg:y="48.88889mm"/>
          <draw:path svg:d="M 183.00655 52.287582 L 183.00655 0.0 L 209.15033 0.0 Q 235.29413 0.0 235.29413 26.143791 Q 235.29413 52.287582 313.7255 78.43137 Q 392.15686 104.575165 444.44446 130.71896 Q 496.73203 156.86275 522.87585 130.71896 Q 522.87585 104.575165 549.0196 104.575165 L 575.1634 104.575165 L 575.1634 130.71896 Q 549.0196 156.86275 549.0196 209.15033 Q 496.73203 287.5817 418.30066 366.0131 L 339.8693 470.58826 L 339.8693 470.58826 Q 339.8693 496.73203 313.7255 496.73203 L 313.7255 496.73203 L 313.7255 522.87585 Q 287.5817 522.87585 287.5817 522.87585 L 287.5817 522.87585 L 287.5817 522.87585 Q 261.43793 522.87585 261.43793 549.0196 L 261.43793 549.0196 L 235.29413 549.0196 Q 235.29413 575.1634 235.29413 575.1634 L 235.29413 575.1634 L 235.29413 575.1634 Q 209.15033 575.1634 183.00655 601.3072 L 156.86275 627.451 L 130.71896 627.451 L 130.71896 627.451 L 130.71896 627.451 L 104.575165 627.451 L 104.575165 627.451 Q 78.43137 653.5948 78.43137 653.5948 L 78.43137 653.5948 L 78.43137 653.5948 Q 52.287582 679.7386 26.143791 679.7386 Q -3.6379788E-12 679.7386 -3.6379788E-12 653.5948 Q -3.6379788E-12 627.451 26.143791 627.451 L 52.287582 627.451 L 78.43137 601.3072 L 104.575165 575.1634 L 183.00655 522.87585 Q 261.43793 470.58826 261.43793 470.58826 L 287.5817 470.58826 L 287.5817 470.58826 L 287.5817 470.58826 L 313.7255 444.44446 L 339.8693 444.44446 L 339.8693 418.30066 L 339.8693 392.15686 L 339.8693 366.0131 L 339.8693 339.8693 L 339.8693 339.8693 Q 339.8693 366.0131 261.43793 366.0131 L 183.00655 366.0131 L 183.00655 339.8693 L 183.00655 339.8693 L 209.15033 339.8693 L 209.15033 313.7255 L 209.15033 313.7255 L 235.29413 313.7255 L 235.29413 313.7255 L 235.29413 287.5817 L 235.29413 287.5817 L 235.29413 287.5817 L 261.43793 261.43793 L 287.5817 235.29413 L 287.5817 235.29413 L 287.5817 209.15033 L 287.5817 209.15033 L 287.5817 209.15033 L 313.7255 183.00655 L 313.7255 156.86275 L 339.8693 156.86275 L 366.0131 156.86275 L 339.8693 130.71896 L 287.5817 104.575165 L 261.43793 104.575165 Q 235.29413 104.575165 183.00655 78.43137 Q 156.86275 78.43137 183.00655 52.287582 z" svg:height="6.7973857mm" draw:style-name="style-304" svg:viewBox="0.0 0.0 575.1634 679.7386" svg:width="5.751634mm" svg:x="275.817mm" svg:y="69.01961mm"/>
          <draw:path svg:d="M 601.3072 104.575165 L 575.1634 209.15033 L 549.0196 209.15033 Q 522.87585 209.15033 522.87585 235.29413 L 522.87585 261.43793 L 522.87585 261.43793 Q 496.73203 261.43793 496.73203 183.00655 Q 496.73203 78.43137 287.5817 78.43137 L 78.43137 78.43137 L 78.43137 78.43137 Q 78.43137 104.575165 183.00655 444.44446 Q 287.5817 810.4575 418.30066 1228.7582 Q 549.0196 1647.0588 549.0196 1699.3464 L 549.0196 1751.634 L 575.1634 1803.9216 L 601.3072 1856.2092 L 601.3072 1908.4968 L 601.3072 1960.7843 L 601.3072 1960.7843 L 575.1634 1960.7843 L 575.1634 1934.6406 L 549.0196 1934.6406 L 549.0196 1934.6406 L 549.0196 1934.6406 L 549.0196 1908.4968 L 549.0196 1908.4968 L 522.87585 1856.2092 L 496.73203 1803.9216 L 496.73203 1777.7778 L 496.73203 1751.634 L 470.58826 1699.3464 L 444.44446 1620.915 L 444.44446 1620.915 L 444.44446 1620.915 L 444.44446 1594.7712 Q 444.44446 1542.4836 261.43793 967.3203 Q 78.43137 366.0131 0.0 183.00655 Q -78.43137 0.0 261.43793 0.0 Q 627.451 0.0 601.3072 104.575165 z" svg:height="19.607843mm" draw:style-name="style-305" svg:viewBox="0.0 0.0 601.3072 1960.7843" svg:width="6.013072mm" svg:x="24.836601mm" svg:y="29.019608mm"/>
          <draw:path svg:d="M 156.86275 0.0 L 183.00655 0.0 L 156.86275 104.575165 Q 156.86275 209.15033 156.86275 235.29413 Q 209.15033 261.43793 209.15033 339.8693 Q 209.15033 418.30066 209.15033 418.30066 L 209.15033 444.44446 L 209.15033 601.3072 Q 235.29413 758.1699 261.43793 758.1699 Q 287.5817 758.1699 287.5817 784.3137 L 287.5817 810.4575 L 261.43793 810.4575 Q 235.29413 784.3137 209.15033 784.3137 Q 183.00655 732.0262 156.86275 653.5948 Q 104.575165 575.1634 78.43137 522.87585 L 26.143791 496.73203 L 26.143791 470.58826 L 0.0 470.58826 L 0.0 418.30066 L 0.0 392.15686 L 0.0 366.0131 Q 0.0 339.8693 0.0 313.7255 Q 0.0 287.5817 0.0 235.29413 L 0.0 183.00655 L 26.143791 156.86275 Q 26.143791 104.575165 52.287582 104.575165 Q 78.43137 104.575165 104.575165 52.287582 Q 130.71896 0.0 156.86275 0.0 z" svg:height="8.104575mm" draw:style-name="style-306" svg:viewBox="0.0 0.0 287.5817 810.4575" svg:width="2.875817mm" svg:x="53.85621mm" svg:y="129.6732mm"/>
          <draw:path svg:d="M 444.44446 52.287582 L 444.44446 78.43137 L 418.30066 78.43137 Q 418.30066 104.575165 418.30066 104.575165 L 418.30066 104.575165 L 392.15686 104.575165 L 366.0131 104.575165 L 313.7255 78.43137 L 261.43793 52.287582 L 261.43793 52.287582 L 261.43793 52.287582 L 235.29413 52.287582 L 235.29413 52.287582 L 235.29413 78.43137 L 209.15033 78.43137 L 209.15033 104.575165 L 209.15033 156.86275 L 287.5817 156.86275 Q 339.8693 183.00655 313.7255 209.15033 Q 313.7255 261.43793 235.29413 261.43793 Q 156.86275 287.5817 156.86275 313.7255 L 156.86275 366.0131 L 130.71896 418.30066 L 130.71896 496.73203 L 52.287582 496.73203 L 0.0 496.73203 L 0.0 470.58826 L 0.0 418.30066 L 26.143791 339.8693 L 52.287582 261.43793 L 52.287582 209.15033 L 52.287582 156.86275 L 78.43137 52.287582 Q 104.575165 -52.287582 261.43793 -1.8189894E-12 Q 444.44446 26.143791 444.44446 52.287582 z" svg:height="4.9673204mm" draw:style-name="style-307" svg:viewBox="0.0 0.0 444.44446 496.73203" svg:width="4.4444447mm" svg:x="256.73203mm" svg:y="162.0915mm"/>
          <draw:path svg:d="M 52.287582 26.143791 L 78.43137 -9.094947E-13 L 78.43137 130.71896 Q 78.43137 261.43793 78.43137 261.43793 L 78.43137 261.43793 L 52.287582 261.43793 Q 26.143791 261.43793 0.0 209.15033 L 0.0 156.86275 L 0.0 104.575165 Q 0.0 52.287582 52.287582 26.143791 z" svg:height="2.6143792mm" draw:style-name="style-308" svg:viewBox="0.0 0.0 78.43137 261.43793" svg:width="0.78431374mm" svg:x="81.56863mm" svg:y="68.496735mm"/>
          <draw:path svg:d="M 679.7386 26.143791 L 679.7386 1.8189894E-12 L 705.8824 1.8189894E-12 Q 732.0262 1.8189894E-12 784.3137 26.143791 L 836.6013 26.143791 L 862.7451 52.287582 Q 915.0327 52.287582 915.0327 104.575165 L 915.0327 156.86275 L 915.0327 156.86275 Q 915.0327 156.86275 810.4575 209.15033 Q 732.0262 261.43793 653.5948 287.5817 L 601.3072 339.8693 L 601.3072 339.8693 L 601.3072 339.8693 L 575.1634 339.8693 L 575.1634 366.0131 L 549.0196 366.0131 L 496.73203 366.0131 L 496.73203 392.15686 L 496.73203 392.15686 L 496.73203 418.30066 Q 549.0196 470.58826 549.0196 496.73203 Q 549.0196 522.87585 522.87585 575.1634 Q 470.58826 627.451 522.87585 627.451 L 575.1634 627.451 L 575.1634 627.451 L 575.1634 627.451 L 339.8693 653.5948 L 78.43137 679.7386 L 26.143791 679.7386 L 0.0 679.7386 L 0.0 653.5948 L 26.143791 653.5948 L 26.143791 653.5948 L 26.143791 627.451 L 52.287582 627.451 L 78.43137 627.451 L 78.43137 575.1634 L 78.43137 549.0196 L 78.43137 522.87585 L 78.43137 496.73203 L 78.43137 496.73203 L 78.43137 470.58826 L 78.43137 470.58826 L 78.43137 470.58826 L 52.287582 444.44446 L 52.287582 418.30066 L 78.43137 418.30066 Q 104.575165 418.30066 130.71896 339.8693 Q 183.00655 287.5817 209.15033 261.43793 Q 235.29413 261.43793 392.15686 209.15033 Q 522.87585 156.86275 522.87585 130.71896 Q 549.0196 104.575165 627.451 78.43137 Q 732.0262 52.287582 705.8824 52.287582 Q 679.7386 52.287582 679.7386 26.143791 z" svg:height="6.7973857mm" draw:style-name="style-309" svg:viewBox="0.0 0.0 915.0327 679.7386" svg:width="9.150327mm" svg:x="95.947716mm" svg:y="157.38562mm"/>
          <draw:path svg:d="M 339.8693 0.0 L 339.8693 0.0 L 339.8693 183.00655 Q 339.8693 392.15686 313.7255 392.15686 L 313.7255 392.15686 L 313.7255 392.15686 Q 287.5817 366.0131 287.5817 339.8693 Q 287.5817 313.7255 183.00655 209.15033 Q 52.287582 130.71896 26.143791 156.86275 L 26.143791 183.00655 L 26.143791 183.00655 Q 26.143791 183.00655 0.0 156.86275 L 0.0 130.71896 L 0.0 78.43137 Q 26.143791 26.143791 26.143791 26.143791 L 26.143791 26.143791 L 78.43137 26.143791 Q 130.71896 52.287582 156.86275 52.287582 L 156.86275 78.43137 L 183.00655 78.43137 L 235.29413 78.43137 L 235.29413 104.575165 L 235.29413 130.71896 L 261.43793 130.71896 L 261.43793 130.71896 L 261.43793 156.86275 L 287.5817 156.86275 L 287.5817 130.71896 L 287.5817 78.43137 L 313.7255 26.143791 Q 339.8693 0.0 339.8693 0.0 z" svg:height="3.9215686mm" draw:style-name="style-310" svg:viewBox="0.0 0.0 339.8693 392.15686" svg:width="3.3986928mm" svg:x="172.28758mm" svg:y="114.24837mm"/>
          <draw:path svg:d="M 679.7386 26.143791 L 653.5948 -9.094947E-13 L 705.8824 -9.094947E-13 Q 732.0262 26.143791 758.1699 -9.094947E-13 Q 784.3137 -9.094947E-13 888.8889 -9.094947E-13 Q 993.46405 52.287582 993.46405 52.287582 L 1019.60785 52.287582 L 1019.60785 104.575165 L 993.46405 156.86275 L 993.46405 183.00655 L 993.46405 209.15033 L 967.3203 209.15033 L 967.3203 209.15033 L 1019.60785 235.29413 L 1071.8955 235.29413 L 1150.3268 392.15686 Q 1202.6144 575.1634 1333.3334 653.5948 Q 1464.0524 732.0262 1568.6274 810.4575 Q 1673.2026 862.7451 1699.3464 888.8889 Q 1725.4902 888.8889 1777.7778 915.0327 L 1830.0654 941.1765 L 1830.0654 941.1765 L 1830.0654 941.1765 L 1856.2092 941.1765 L 1856.2092 967.3203 L 1856.2092 967.3203 L 1830.0654 967.3203 L 1830.0654 993.46405 L 1830.0654 1019.60785 L 1830.0654 1045.7517 L 1830.0654 1045.7517 L 1830.0654 1045.7517 L 1830.0654 1045.7517 L 1803.9216 1045.7517 Q 1803.9216 1045.7517 1699.3464 1228.7582 Q 1568.6274 1385.621 1542.4836 1385.621 Q 1490.1962 1411.7648 1437.9086 1359.4772 L 1411.7648 1333.3334 L 1385.621 1333.3334 L 1385.621 1307.1896 L 1385.621 1307.1896 L 1359.4772 1307.1896 L 1359.4772 1307.1896 L 1359.4772 1307.1896 L 1359.4772 1307.1896 Q 1359.4772 1333.3334 1359.4772 1359.4772 L 1359.4772 1385.621 L 1333.3334 1385.621 Q 1307.1896 1359.4772 1150.3268 1202.6144 L 993.46405 1045.7517 L 993.46405 1019.60785 L 993.46405 1019.60785 L 967.3203 1019.60785 L 967.3203 993.46405 L 941.1765 993.46405 L 915.0327 993.46405 L 888.8889 1019.60785 L 862.7451 1045.7517 L 862.7451 1045.7517 L 836.6013 1045.7517 L 836.6013 1071.8955 L 836.6013 1098.0392 L 810.4575 1098.0392 L 810.4575 1098.0392 L 784.3137 1124.183 Q 758.1699 1150.3268 732.0262 1150.3268 L 732.0262 1150.3268 L 784.3137 1176.4706 Q 810.4575 1176.4706 810.4575 1202.6144 Q 810.4575 1228.7582 784.3137 1228.7582 Q 758.1699 1254.902 784.3137 1254.902 L 810.4575 1254.902 L 810.4575 1254.902 L 810.4575 1254.902 L 784.3137 1281.0458 L 732.0262 1307.1896 L 705.8824 1307.1896 Q 679.7386 1333.3334 653.5948 1359.4772 L 653.5948 1359.4772 L 653.5948 1359.4772 Q 627.451 1359.4772 627.451 1359.4772 L 627.451 1385.621 L 627.451 1385.621 Q 601.3072 1359.4772 575.1634 1359.4772 Q 549.0196 1359.4772 522.87585 1333.3334 Q 522.87585 1307.1896 496.73203 1254.902 Q 470.58826 1228.7582 444.44446 1254.902 Q 418.30066 1281.0458 366.0131 1307.1896 Q 313.7255 1307.1896 287.5817 1254.902 L 261.43793 1202.6144 L 261.43793 1202.6144 L 261.43793 1202.6144 L 235.29413 1202.6144 Q 209.15033 1202.6144 156.86275 1150.3268 Q 78.43137 1124.183 78.43137 1045.7517 Q 78.43137 967.3203 52.287582 967.3203 Q 0.0 967.3203 0.0 888.8889 Q 0.0 810.4575 52.287582 784.3137 Q 104.575165 732.0262 104.575165 705.8824 Q 104.575165 679.7386 209.15033 627.451 Q 287.5817 601.3072 287.5817 627.451 Q 313.7255 653.5948 366.0131 496.73203 Q 470.58826 339.8693 522.87585 261.43793 Q 601.3072 209.15033 627.451 130.71896 L 627.451 78.43137 L 627.451 78.43137 L 627.451 78.43137 L 653.5948 104.575165 Q 679.7386 156.86275 679.7386 183.00655 L 679.7386 209.15033 L 705.8824 209.15033 L 732.0262 209.15033 L 732.0262 156.86275 Q 732.0262 78.43137 679.7386 26.143791 z" svg:height="13.85621mm" draw:style-name="style-311" svg:viewBox="0.0 0.0 1856.2092 1385.621" svg:width="18.562092mm" svg:x="59.607845mm" svg:y="74.77124mm"/>
          <draw:path svg:d="M 758.1699 26.143791 L 758.1699 26.143791 L 784.3137 0.0 L 810.4575 0.0 L 810.4575 26.143791 Q 810.4575 26.143791 758.1699 78.43137 Q 705.8824 130.71896 705.8824 209.15033 Q 653.5948 287.5817 653.5948 392.15686 Q 601.3072 470.58826 627.451 549.0196 Q 653.5948 653.5948 627.451 679.7386 L 627.451 705.8824 L 627.451 810.4575 Q 627.451 888.8889 601.3072 888.8889 Q 575.1634 888.8889 575.1634 915.0327 L 575.1634 941.1765 L 549.0196 941.1765 Q 522.87585 967.3203 496.73203 967.3203 L 496.73203 967.3203 L 496.73203 967.3203 Q 496.73203 941.1765 470.58826 941.1765 L 470.58826 941.1765 L 392.15686 967.3203 Q 287.5817 967.3203 392.15686 1045.7517 Q 470.58826 1124.183 470.58826 1124.183 L 470.58826 1124.183 L 470.58826 1124.183 Q 444.44446 1124.183 444.44446 1124.183 Q 444.44446 1124.183 339.8693 1124.183 L 209.15033 1124.183 L 183.00655 1124.183 L 156.86275 1124.183 L 130.71896 1124.183 L 130.71896 1124.183 L 130.71896 1124.183 L 130.71896 1124.183 L 104.575165 1124.183 L 104.575165 1124.183 L 104.575165 1098.0392 L 78.43137 1098.0392 L 78.43137 1098.0392 L 78.43137 1071.8955 L 52.287582 1071.8955 L 26.143791 1071.8955 L 26.143791 1045.7517 L 26.143791 1045.7517 L 0.0 1019.60785 L 0.0 967.3203 L 26.143791 967.3203 L 26.143791 967.3203 L 26.143791 941.1765 L 26.143791 941.1765 L 26.143791 915.0327 Q 26.143791 888.8889 183.00655 653.5948 Q 313.7255 418.30066 339.8693 418.30066 Q 366.0131 418.30066 418.30066 339.8693 Q 496.73203 235.29413 601.3072 130.71896 L 732.0262 26.143791 L 732.0262 26.143791 L 758.1699 26.143791 L 758.1699 26.143791 z" svg:height="11.24183mm" draw:style-name="style-312" svg:viewBox="0.0 0.0 810.4575 1124.183" svg:width="8.104575mm" svg:x="59.86928mm" svg:y="127.32027mm"/>
          <draw:path svg:d="M 130.71896 52.287582 L 130.71896 -9.094947E-13 L 156.86275 52.287582 Q 183.00655 104.575165 261.43793 156.86275 Q 339.8693 183.00655 366.0131 156.86275 Q 366.0131 104.575165 418.30066 104.575165 Q 496.73203 104.575165 522.87585 104.575165 L 522.87585 104.575165 L 522.87585 104.575165 L 522.87585 104.575165 L 522.87585 104.575165 L 522.87585 130.71896 L 522.87585 130.71896 L 522.87585 156.86275 L 522.87585 156.86275 L 522.87585 156.86275 L 549.0196 183.00655 L 575.1634 209.15033 L 575.1634 235.29413 L 575.1634 261.43793 L 601.3072 261.43793 L 601.3072 261.43793 L 601.3072 313.7255 Q 575.1634 339.8693 575.1634 366.0131 Q 575.1634 392.15686 496.73203 392.15686 L 418.30066 418.30066 L 366.0131 418.30066 L 339.8693 418.30066 L 339.8693 418.30066 L 313.7255 418.30066 L 313.7255 444.44446 L 313.7255 470.58826 L 313.7255 522.87585 Q 313.7255 575.1634 287.5817 627.451 L 287.5817 653.5948 L 261.43793 653.5948 L 261.43793 627.451 L 261.43793 627.451 L 261.43793 627.451 L 235.29413 627.451 Q 235.29413 627.451 104.575165 496.73203 Q -52.287582 366.0131 0.0 313.7255 L 26.143791 287.5817 L 26.143791 287.5817 Q 26.143791 261.43793 52.287582 261.43793 Q 52.287582 235.29413 78.43137 156.86275 Q 78.43137 104.575165 78.43137 78.43137 L 78.43137 52.287582 L 104.575165 52.287582 Q 104.575165 78.43137 130.71896 52.287582 z" svg:height="6.535948mm" draw:style-name="style-313" svg:viewBox="0.0 0.0 601.3072 653.5948" svg:width="6.013072mm" svg:x="260.39215mm" svg:y="70.588234mm"/>
          <draw:path svg:d="M 1254.902 1.8189894E-12 L 1254.902 1.8189894E-12 L 1281.0458 26.143791 Q 1307.1896 52.287582 1333.3334 78.43137 L 1359.4772 130.71896 L 1359.4772 235.29413 L 1359.4772 366.0131 L 1333.3334 366.0131 L 1333.3334 392.15686 L 1254.902 392.15686 Q 1202.6144 392.15686 1202.6144 366.0131 Q 1202.6144 339.8693 1150.3268 339.8693 Q 1098.0392 339.8693 1071.8955 392.15686 Q 1045.7517 444.44446 601.3072 549.0196 L 156.86275 653.5948 L 130.71896 653.5948 L 104.575165 653.5948 L 104.575165 653.5948 L 104.575165 653.5948 L 104.575165 627.451 L 104.575165 627.451 L 104.575165 601.3072 L 104.575165 601.3072 L 104.575165 601.3072 L 104.575165 601.3072 L 130.71896 575.1634 L 156.86275 549.0196 L 156.86275 549.0196 Q 156.86275 549.0196 156.86275 496.73203 Q 104.575165 444.44446 52.287582 418.30066 L 0.0 392.15686 L 104.575165 366.0131 Q 235.29413 313.7255 235.29413 287.5817 L 235.29413 235.29413 L 496.73203 183.00655 Q 758.1699 130.71896 758.1699 104.575165 Q 758.1699 78.43137 836.6013 52.287582 Q 888.8889 26.143791 915.0327 26.143791 L 941.1765 26.143791 L 941.1765 52.287582 Q 941.1765 78.43137 993.46405 78.43137 Q 1071.8955 78.43137 1098.0392 52.287582 L 1150.3268 26.143791 L 1202.6144 26.143791 Q 1228.7582 26.143791 1254.902 1.8189894E-12 z" svg:height="6.535948mm" draw:style-name="style-314" svg:viewBox="0.0 0.0 1359.4772 653.5948" svg:width="13.594771mm" svg:x="263.00653mm" svg:y="97.51634mm"/>
          <draw:path svg:d="M 26.143791 26.143791 L 26.143791 0.0 L 156.86275 52.287582 Q 261.43793 52.287582 366.0131 183.00655 Q 470.58826 313.7255 522.87585 418.30066 Q 522.87585 549.0196 522.87585 758.1699 Q 522.87585 967.3203 470.58826 1071.8955 Q 418.30066 1176.4706 366.0131 1202.6144 Q 339.8693 1254.902 313.7255 1254.902 L 287.5817 1254.902 L 261.43793 1281.0458 L 235.29413 1307.1896 L 209.15033 1307.1896 L 156.86275 1307.1896 L 104.575165 1307.1896 L 26.143791 1307.1896 L 26.143791 1307.1896 L 0.0 1307.1896 L 0.0 679.7386 Q 0.0 26.143791 26.143791 26.143791 z" svg:height="13.071896mm" draw:style-name="style-315" svg:viewBox="0.0 0.0 522.87585 1307.1896" svg:width="5.2287583mm" svg:x="77.38562mm" svg:y="32.941177mm"/>
          <draw:path svg:d="M 52.287582 26.143791 L 52.287582 0.0 L 104.575165 0.0 Q 156.86275 26.143791 183.00655 26.143791 L 209.15033 26.143791 L 235.29413 52.287582 Q 261.43793 78.43137 287.5817 130.71896 L 313.7255 183.00655 L 313.7255 183.00655 L 313.7255 183.00655 L 339.8693 209.15033 L 366.0131 235.29413 L 366.0131 235.29413 L 366.0131 235.29413 L 392.15686 235.29413 L 392.15686 261.43793 L 418.30066 287.5817 Q 418.30066 339.8693 444.44446 366.0131 L 444.44446 392.15686 L 444.44446 392.15686 Q 418.30066 392.15686 366.0131 444.44446 Q 313.7255 496.73203 261.43793 575.1634 L 183.00655 653.5948 L 156.86275 653.5948 Q 130.71896 653.5948 104.575165 522.87585 L 52.287582 392.15686 L 52.287582 392.15686 Q 52.287582 392.15686 52.287582 339.8693 Q 52.287582 287.5817 26.143791 235.29413 Q -3.6379788E-12 183.00655 -3.6379788E-12 104.575165 L 26.143791 26.143791 L 26.143791 26.143791 Q 52.287582 26.143791 52.287582 26.143791 z" svg:height="6.535948mm" draw:style-name="style-316" svg:viewBox="0.0 0.0 444.44446 653.5948" svg:width="4.4444447mm" svg:x="259.8693mm" svg:y="88.62746mm"/>
          <draw:path svg:d="M 235.29413 0.0 L 287.5817 0.0 L 366.0131 26.143791 Q 444.44446 52.287582 444.44446 52.287582 L 444.44446 52.287582 L 444.44446 78.43137 L 444.44446 78.43137 L 444.44446 104.575165 L 444.44446 130.71896 L 444.44446 156.86275 L 444.44446 209.15033 L 418.30066 209.15033 L 418.30066 209.15033 L 418.30066 235.29413 L 392.15686 235.29413 L 392.15686 235.29413 L 392.15686 261.43793 L 392.15686 261.43793 Q 392.15686 261.43793 366.0131 261.43793 Q 366.0131 261.43793 183.00655 366.0131 L 26.143791 444.44446 L 26.143791 418.30066 L 26.143791 392.15686 L 52.287582 392.15686 L 52.287582 366.0131 L 52.287582 366.0131 L 78.43137 366.0131 L 78.43137 339.8693 L 78.43137 313.7255 L 104.575165 313.7255 L 104.575165 313.7255 L 104.575165 287.5817 L 130.71896 287.5817 L 130.71896 261.43793 L 130.71896 261.43793 L 104.575165 261.43793 L 104.575165 261.43793 L 104.575165 235.29413 L 78.43137 235.29413 L 78.43137 235.29413 L 78.43137 209.15033 L 78.43137 209.15033 L 78.43137 209.15033 L 52.287582 209.15033 L 52.287582 209.15033 L 52.287582 183.00655 L 26.143791 183.00655 L 26.143791 183.00655 L 26.143791 156.86275 L 26.143791 156.86275 L 26.143791 156.86275 L 0.0 156.86275 L 0.0 156.86275 L 26.143791 104.575165 Q 26.143791 52.287582 104.575165 26.143791 Q 183.00655 0.0 235.29413 0.0 z" svg:height="4.4444447mm" draw:style-name="style-317" svg:viewBox="0.0 0.0 444.44446 444.44446" svg:width="4.4444447mm" svg:x="102.22222mm" svg:y="83.13726mm"/>
          <draw:path svg:d="M 78.43137 26.143791 L 78.43137 0.0 L 104.575165 78.43137 L 130.71896 156.86275 L 130.71896 183.00655 L 130.71896 209.15033 L 156.86275 209.15033 L 156.86275 209.15033 L 287.5817 470.58826 Q 418.30066 705.8824 418.30066 732.0262 Q 444.44446 732.0262 444.44446 758.1699 L 444.44446 758.1699 L 444.44446 810.4575 Q 470.58826 836.6013 496.73203 836.6013 Q 522.87585 862.7451 549.0196 862.7451 L 549.0196 862.7451 L 549.0196 862.7451 L 549.0196 862.7451 L 496.73203 888.8889 L 470.58826 888.8889 L 444.44446 888.8889 L 418.30066 888.8889 L 418.30066 862.7451 L 392.15686 810.4575 L 392.15686 784.3137 L 392.15686 758.1699 L 366.0131 758.1699 Q 339.8693 758.1699 339.8693 732.0262 Q 339.8693 705.8824 313.7255 758.1699 Q 287.5817 810.4575 156.86275 496.73203 L 0.0 209.15033 L 26.143791 209.15033 L 52.287582 209.15033 L 52.287582 130.71896 L 78.43137 78.43137 L 78.43137 26.143791 z" svg:height="8.888889mm" draw:style-name="style-318" svg:viewBox="0.0 0.0 549.0196 888.8889" svg:width="5.490196mm" svg:x="171.24184mm" svg:y="99.60784mm"/>
          <draw:path svg:d="M 130.71896 0.0 L 156.86275 0.0 L 156.86275 26.143791 Q 156.86275 52.287582 130.71896 52.287582 L 104.575165 78.43137 L 104.575165 78.43137 L 104.575165 78.43137 L 78.43137 78.43137 L 78.43137 78.43137 L 78.43137 104.575165 L 52.287582 104.575165 L 52.287582 104.575165 L 52.287582 130.71896 L 78.43137 130.71896 L 104.575165 130.71896 L 104.575165 156.86275 L 104.575165 156.86275 L 78.43137 156.86275 L 78.43137 183.00655 L 78.43137 183.00655 L 104.575165 183.00655 L 104.575165 183.00655 L 104.575165 183.00655 L 287.5817 235.29413 Q 470.58826 261.43793 470.58826 287.5817 Q 470.58826 313.7255 575.1634 313.7255 L 679.7386 313.7255 L 679.7386 313.7255 Q 679.7386 339.8693 627.451 339.8693 Q 601.3072 339.8693 313.7255 339.8693 L 26.143791 339.8693 L 26.143791 339.8693 L 0.0 339.8693 L 0.0 287.5817 L 0.0 235.29413 L 0.0 156.86275 Q 0.0 78.43137 52.287582 52.287582 Q 104.575165 26.143791 130.71896 0.0 z" svg:height="3.3986928mm" draw:style-name="style-319" svg:viewBox="0.0 0.0 679.7386 339.8693" svg:width="6.7973857mm" svg:x="231.11111mm" svg:y="122.09151mm"/>
          <draw:path svg:d="M 601.3072 26.143791 L 679.7386 26.143791 L 653.5948 52.287582 Q 601.3072 104.575165 758.1699 235.29413 Q 888.8889 366.0131 888.8889 366.0131 L 915.0327 366.0131 L 915.0327 366.0131 L 915.0327 366.0131 L 915.0327 392.15686 L 941.1765 392.15686 L 941.1765 470.58826 L 941.1765 522.87585 L 888.8889 522.87585 L 836.6013 522.87585 L 836.6013 549.0196 L 836.6013 549.0196 L 810.4575 549.0196 L 758.1699 575.1634 L 732.0262 575.1634 L 705.8824 575.1634 L 705.8824 549.0196 Q 705.8824 549.0196 679.7386 522.87585 L 653.5948 522.87585 L 601.3072 522.87585 Q 549.0196 522.87585 444.44446 470.58826 Q 339.8693 418.30066 339.8693 392.15686 Q 339.8693 366.0131 183.00655 366.0131 L 26.143791 392.15686 L 26.143791 392.15686 L 26.143791 418.30066 L 26.143791 418.30066 L 26.143791 418.30066 L 26.143791 418.30066 L -3.6379788E-12 418.30066 L -3.6379788E-12 392.15686 L -3.6379788E-12 392.15686 L -3.6379788E-12 313.7255 L 26.143791 261.43793 L 26.143791 183.00655 L 26.143791 104.575165 L 52.287582 52.287582 L 78.43137 0.0 L 78.43137 0.0 L 78.43137 0.0 L 130.71896 52.287582 Q 209.15033 104.575165 261.43793 78.43137 Q 339.8693 78.43137 366.0131 26.143791 Q 392.15686 0.0 444.44446 0.0 Q 522.87585 52.287582 601.3072 26.143791 z" svg:height="5.751634mm" draw:style-name="style-320" svg:viewBox="0.0 0.0 941.1765 575.1634" svg:width="9.411765mm" svg:x="253.85622mm" svg:y="73.202614mm"/>
          <draw:path svg:d="M 261.43793 0.0 L 261.43793 0.0 L 261.43793 26.143791 L 261.43793 78.43137 L 313.7255 78.43137 L 339.8693 78.43137 L 339.8693 104.575165 L 339.8693 130.71896 L 366.0131 130.71896 L 418.30066 130.71896 L 444.44446 104.575165 L 470.58826 104.575165 L 470.58826 104.575165 L 470.58826 130.71896 L 496.73203 130.71896 L 522.87585 130.71896 L 522.87585 156.86275 L 522.87585 183.00655 L 549.0196 183.00655 Q 575.1634 209.15033 601.3072 235.29413 L 601.3072 235.29413 L 575.1634 235.29413 Q 575.1634 235.29413 549.0196 261.43793 Q 522.87585 261.43793 522.87585 287.5817 Q 522.87585 339.8693 339.8693 313.7255 L 156.86275 287.5817 L 156.86275 261.43793 L 156.86275 261.43793 L 130.71896 261.43793 L 130.71896 287.5817 L 104.575165 287.5817 L 78.43137 287.5817 L 78.43137 313.7255 L 52.287582 313.7255 L 52.287582 339.8693 Q 52.287582 366.0131 26.143791 392.15686 L 26.143791 418.30066 L -3.6379788E-12 392.15686 Q -3.6379788E-12 366.0131 52.287582 287.5817 Q 104.575165 235.29413 104.575165 235.29413 L 104.575165 235.29413 L 104.575165 209.15033 L 104.575165 209.15033 L 130.71896 183.00655 L 130.71896 156.86275 L 183.00655 78.43137 Q 235.29413 26.143791 261.43793 0.0 z" svg:height="4.183007mm" draw:style-name="style-321" svg:viewBox="0.0 0.0 601.3072 418.30066" svg:width="6.013072mm" svg:x="245.75163mm" svg:y="93.85621mm"/>
          <draw:path svg:d="M 235.29413 0.0 L 235.29413 0.0 L 235.29413 26.143791 L 235.29413 52.287582 L 235.29413 104.575165 Q 235.29413 156.86275 339.8693 130.71896 Q 444.44446 130.71896 444.44446 78.43137 Q 444.44446 52.287582 496.73203 52.287582 Q 522.87585 52.287582 549.0196 130.71896 Q 549.0196 183.00655 575.1634 183.00655 L 575.1634 209.15033 L 575.1634 235.29413 Q 575.1634 287.5817 601.3072 287.5817 Q 653.5948 287.5817 653.5948 339.8693 Q 653.5948 392.15686 601.3072 418.30066 Q 522.87585 444.44446 522.87585 470.58826 Q 522.87585 496.73203 496.73203 496.73203 Q 444.44446 522.87585 444.44446 522.87585 L 444.44446 522.87585 L 444.44446 522.87585 Q 418.30066 549.0196 339.8693 575.1634 L 235.29413 601.3072 L 235.29413 601.3072 L 235.29413 601.3072 L 130.71896 627.451 L 0.0 627.451 L 0.0 627.451 L 0.0 601.3072 L 78.43137 601.3072 L 130.71896 601.3072 L 130.71896 575.1634 L 130.71896 575.1634 L 156.86275 575.1634 Q 183.00655 549.0196 209.15033 549.0196 Q 235.29413 549.0196 209.15033 418.30066 Q 183.00655 287.5817 130.71896 235.29413 L 78.43137 183.00655 L 78.43137 156.86275 L 78.43137 156.86275 L 130.71896 104.575165 Q 183.00655 52.287582 209.15033 26.143791 Q 235.29413 0.0 235.29413 0.0 z" svg:height="6.27451mm" draw:style-name="style-322" svg:viewBox="0.0 0.0 653.5948 627.451" svg:width="6.535948mm" svg:x="259.08496mm" svg:y="117.38562mm"/>
          <draw:path svg:d="M 0.0 0.0 L 0.0 0.0 L 209.15033 0.0 Q 418.30066 0.0 418.30066 104.575165 Q 418.30066 183.00655 444.44446 183.00655 L 444.44446 183.00655 L 496.73203 366.0131 Q 522.87585 575.1634 549.0196 627.451 L 575.1634 705.8824 L 575.1634 732.0262 L 575.1634 784.3137 L 627.451 836.6013 Q 653.5948 888.8889 836.6013 470.58826 Q 993.46405 26.143791 1071.8955 156.86275 Q 1150.3268 313.7255 1150.3268 392.15686 Q 1202.6144 470.58826 1202.6144 470.58826 L 1202.6144 496.73203 L 1202.6144 522.87585 L 1202.6144 575.1634 L 1228.7582 601.3072 L 1254.902 627.451 L 1254.902 679.7386 L 1254.902 705.8824 L 1281.0458 732.0262 L 1307.1896 784.3137 L 1307.1896 836.6013 L 1307.1896 862.7451 L 1333.3334 862.7451 L 1359.4772 836.6013 L 1359.4772 836.6013 L 1359.4772 836.6013 L 1385.621 810.4575 L 1411.7648 784.3137 L 1411.7648 732.0262 L 1411.7648 679.7386 L 1437.9086 627.451 Q 1464.0524 575.1634 1464.0524 496.73203 Q 1516.3398 418.30066 1516.3398 261.43793 L 1568.6274 78.43137 L 1568.6274 52.287582 L 1568.6274 26.143791 L 1568.6274 26.143791 L 1568.6274 0.0 L 1725.4902 0.0 L 1882.353 0.0 L 1882.353 26.143791 L 1882.353 26.143791 L 1882.353 52.287582 L 1882.353 52.287582 L 1882.353 78.43137 L 1882.353 104.575165 L 1856.2092 130.71896 L 1830.0654 156.86275 L 1673.2026 627.451 Q 1464.0524 1124.183 1464.0524 1150.3268 L 1464.0524 1150.3268 L 1359.4772 1411.7648 Q 1254.902 1699.3464 1254.902 1725.4902 L 1254.902 1751.634 L 1228.7582 1777.7778 L 1202.6144 1803.9216 L 1202.6144 1830.0654 L 1202.6144 1882.353 L 1176.4706 1882.353 L 1176.4706 1882.353 L 1150.3268 1908.4968 L 1124.183 1908.4968 L 1124.183 1830.0654 L 1098.0392 1777.7778 L 1098.0392 1725.4902 L 1098.0392 1673.2026 L 1098.0392 1673.2026 Q 1098.0392 1647.0588 1045.7517 1359.4772 L 993.46405 1098.0392 L 967.3203 1045.7517 L 941.1765 1019.60785 L 941.1765 993.46405 L 941.1765 941.1765 L 915.0327 941.1765 L 888.8889 941.1765 L 888.8889 967.3203 L 888.8889 993.46405 L 862.7451 1045.7517 L 836.6013 1071.8955 L 758.1699 1359.4772 Q 679.7386 1647.0588 653.5948 1673.2026 L 627.451 1725.4902 L 627.451 1777.7778 L 627.451 1830.0654 L 601.3072 1882.353 L 601.3072 1908.4968 L 575.1634 1908.4968 L 549.0196 1882.353 L 549.0196 1882.353 L 522.87585 1882.353 L 522.87585 1882.353 L 522.87585 1882.353 L 522.87585 1830.0654 L 522.87585 1777.7778 L 496.73203 1725.4902 L 470.58826 1673.2026 L 470.58826 1620.915 Q 470.58826 1568.6274 339.8693 1150.3268 Q 209.15033 732.0262 104.575165 366.0131 Q 0.0 26.143791 0.0 0.0 z" svg:height="19.084969mm" draw:style-name="style-323" svg:viewBox="0.0 0.0 1882.353 1908.4968" svg:width="18.82353mm" svg:x="25.620916mm" svg:y="29.803923mm"/>
          <draw:path svg:d="M 313.7255 26.143791 L 313.7255 26.143791 L 313.7255 1.8189894E-12 L 339.8693 1.8189894E-12 L 339.8693 1.8189894E-12 L 339.8693 26.143791 L 339.8693 26.143791 L 339.8693 26.143791 L 366.0131 130.71896 Q 392.15686 209.15033 392.15686 313.7255 L 392.15686 418.30066 L 392.15686 496.73203 L 392.15686 549.0196 L 366.0131 549.0196 L 339.8693 549.0196 L 339.8693 522.87585 L 339.8693 522.87585 L 313.7255 522.87585 L 313.7255 496.73203 L 313.7255 496.73203 L 287.5817 496.73203 L 287.5817 496.73203 Q 287.5817 496.73203 235.29413 418.30066 L 183.00655 366.0131 L 183.00655 366.0131 L 183.00655 339.8693 L 183.00655 339.8693 L 183.00655 339.8693 L 156.86275 339.8693 L 156.86275 339.8693 L 156.86275 313.7255 L 130.71896 313.7255 L 130.71896 313.7255 L 130.71896 287.5817 L 130.71896 287.5817 L 130.71896 287.5817 L 104.575165 418.30066 Q 104.575165 549.0196 78.43137 549.0196 Q 26.143791 549.0196 26.143791 549.0196 L 26.143791 549.0196 L 26.143791 549.0196 L 26.143791 549.0196 L 26.143791 522.87585 L 26.143791 522.87585 L 26.143791 496.73203 L 26.143791 470.58826 L 26.143791 392.15686 Q 26.143791 313.7255 0.0 183.00655 L 0.0 26.143791 L 78.43137 26.143791 L 130.71896 26.143791 L 156.86275 78.43137 Q 183.00655 130.71896 209.15033 156.86275 L 235.29413 183.00655 L 235.29413 183.00655 L 235.29413 183.00655 L 235.29413 209.15033 L 235.29413 209.15033 L 261.43793 209.15033 L 261.43793 235.29413 L 261.43793 235.29413 L 287.5817 235.29413 L 287.5817 130.71896 L 287.5817 26.143791 L 313.7255 26.143791 z" svg:height="5.490196mm" draw:style-name="style-324" svg:viewBox="0.0 0.0 392.15686 549.0196" svg:width="3.9215686mm" svg:x="226.66667mm" svg:y="160.78432mm"/>
          <draw:path svg:d="M 549.0196 52.287582 L 522.87585 0.0 L 575.1634 0.0 L 653.5948 0.0 L 732.0262 26.143791 L 836.6013 26.143791 L 836.6013 26.143791 L 836.6013 52.287582 L 836.6013 52.287582 L 836.6013 52.287582 L 862.7451 78.43137 L 888.8889 104.575165 L 888.8889 130.71896 L 888.8889 156.86275 L 967.3203 156.86275 L 1045.7517 156.86275 L 1045.7517 156.86275 Q 1045.7517 156.86275 993.46405 183.00655 Q 967.3203 183.00655 967.3203 235.29413 Q 967.3203 261.43793 470.58826 261.43793 L 0.0 261.43793 L 26.143791 261.43793 L 52.287582 261.43793 L 78.43137 261.43793 L 104.575165 261.43793 L 104.575165 235.29413 L 104.575165 235.29413 L 130.71896 235.29413 L 130.71896 261.43793 L 156.86275 261.43793 L 156.86275 261.43793 L 183.00655 235.29413 L 209.15033 209.15033 L 209.15033 209.15033 L 209.15033 209.15033 L 235.29413 209.15033 Q 235.29413 209.15033 392.15686 183.00655 Q 549.0196 156.86275 549.0196 130.71896 Q 575.1634 104.575165 549.0196 52.287582 z" svg:height="2.6143792mm" draw:style-name="style-325" svg:viewBox="0.0 0.0 1045.7517 261.43793" svg:width="10.457517mm" svg:x="62.7451mm" svg:y="119.73856mm"/>
          <draw:path svg:d="M 261.43793 0.0 L 287.5817 0.0 L 313.7255 26.143791 Q 313.7255 52.287582 313.7255 209.15033 Q 313.7255 366.0131 313.7255 392.15686 L 313.7255 418.30066 L 313.7255 444.44446 Q 313.7255 470.58826 261.43793 470.58826 L 235.29413 470.58826 L 235.29413 470.58826 Q 235.29413 470.58826 235.29413 339.8693 L 235.29413 209.15033 L 209.15033 235.29413 Q 156.86275 261.43793 156.86275 313.7255 L 156.86275 366.0131 L 156.86275 366.0131 Q 130.71896 366.0131 104.575165 418.30066 Q 104.575165 444.44446 78.43137 444.44446 Q 52.287582 444.44446 52.287582 418.30066 Q 52.287582 392.15686 26.143791 392.15686 L 9.094947E-13 392.15686 L 9.094947E-13 366.0131 L 9.094947E-13 366.0131 L 9.094947E-13 339.8693 L 9.094947E-13 313.7255 L 9.094947E-13 209.15033 Q 52.287582 104.575165 78.43137 52.287582 Q 130.71896 0.0 183.00655 0.0 Q 235.29413 0.0 261.43793 0.0 z" svg:height="4.7058825mm" draw:style-name="style-326" svg:viewBox="0.0 0.0 313.7255 470.58826" svg:width="3.137255mm" svg:x="80.0mm" svg:y="66.40523mm"/>
          <draw:path svg:d="M 0.0 0.0 L 26.143791 0.0 L 78.43137 26.143791 Q 104.575165 52.287582 235.29413 52.287582 L 366.0131 52.287582 L 366.0131 52.287582 Q 366.0131 52.287582 366.0131 78.43137 L 339.8693 78.43137 L 366.0131 104.575165 Q 392.15686 130.71896 392.15686 156.86275 L 392.15686 156.86275 L 392.15686 156.86275 Q 366.0131 156.86275 392.15686 183.00655 L 392.15686 183.00655 L 392.15686 183.00655 Q 392.15686 209.15033 339.8693 209.15033 L 313.7255 209.15033 L 235.29413 209.15033 Q 130.71896 209.15033 78.43137 209.15033 Q 52.287582 156.86275 26.143791 104.575165 Q -26.143791 26.143791 0.0 0.0 z M 261.43793 104.575165 Q 287.5817 78.43137 313.7255 104.575165 Q 339.8693 156.86275 287.5817 130.71896 Q 235.29413 104.575165 261.43793 104.575165 z" svg:height="2.0915034mm" draw:style-name="style-327" svg:viewBox="0.0 0.0 392.15686 209.15033" svg:width="3.9215686mm" svg:x="48.366013mm" svg:y="110.84968mm"/>
          <draw:path svg:d="M 3.6379788E-12 52.287582 L 3.6379788E-12 0.0 L 26.143791 0.0 Q 78.43137 26.143791 78.43137 52.287582 L 78.43137 52.287582 L 130.71896 235.29413 Q 183.00655 418.30066 235.29413 549.0196 Q 313.7255 679.7386 392.15686 732.0262 Q 470.58826 836.6013 496.73203 836.6013 Q 522.87585 836.6013 549.0196 862.7451 L 549.0196 862.7451 L 549.0196 862.7451 Q 549.0196 888.8889 549.0196 888.8889 L 575.1634 888.8889 L 575.1634 888.8889 L 575.1634 888.8889 L 575.1634 915.0327 L 601.3072 915.0327 L 601.3072 915.0327 L 601.3072 941.1765 L 601.3072 941.1765 L 601.3072 941.1765 L 601.3072 941.1765 L 601.3072 967.3203 L 601.3072 1045.7517 L 601.3072 1098.0392 L 575.1634 1098.0392 L 549.0196 1098.0392 L 496.73203 1071.8955 L 470.58826 1045.7517 L 470.58826 1045.7517 L 444.44446 1045.7517 L 444.44446 1045.7517 L 444.44446 1045.7517 L 392.15686 1019.60785 L 339.8693 993.46405 L 339.8693 993.46405 Q 339.8693 993.46405 287.5817 967.3203 L 261.43793 941.1765 L 261.43793 941.1765 Q 235.29413 915.0327 235.29413 915.0327 L 235.29413 915.0327 L 235.29413 888.8889 Q 235.29413 862.7451 209.15033 862.7451 L 209.15033 862.7451 L 209.15033 810.4575 Q 183.00655 758.1699 130.71896 627.451 Q 78.43137 470.58826 26.143791 313.7255 L 3.6379788E-12 130.71896 L 3.6379788E-12 52.287582 z" svg:height="10.980392mm" draw:style-name="style-328" svg:viewBox="0.0 0.0 601.3072 1098.0392" svg:width="6.013072mm" svg:x="231.89543mm" svg:y="66.92811mm"/>
          <draw:path svg:d="M 915.0327 0.0 L 941.1765 0.0 L 941.1765 26.143791 Q 941.1765 52.287582 810.4575 156.86275 Q 705.8824 235.29413 575.1634 313.7255 Q 470.58826 366.0131 444.44446 418.30066 Q 418.30066 470.58826 313.7255 496.73203 Q 235.29413 496.73203 183.00655 444.44446 L 130.71896 392.15686 L 130.71896 392.15686 L 104.575165 392.15686 L 104.575165 366.0131 L 104.575165 339.8693 L 78.43137 339.8693 L 78.43137 339.8693 L 78.43137 313.7255 L 52.287582 313.7255 L 52.287582 313.7255 L 52.287582 287.5817 L 52.287582 287.5817 L 52.287582 287.5817 L 26.143791 287.5817 L 26.143791 287.5817 L 26.143791 261.43793 L 0.0 261.43793 L 0.0 261.43793 L 0.0 235.29413 L 0.0 235.29413 L 0.0 235.29413 L 0.0 183.00655 L 0.0 156.86275 L 0.0 156.86275 L 0.0 183.00655 L 0.0 183.00655 L 0.0 183.00655 L 26.143791 183.00655 L 26.143791 183.00655 L 26.143791 209.15033 L 52.287582 209.15033 L 52.287582 235.29413 L 52.287582 261.43793 L 78.43137 261.43793 L 78.43137 287.5817 L 78.43137 287.5817 L 104.575165 287.5817 L 104.575165 287.5817 L 104.575165 287.5817 L 156.86275 339.8693 Q 209.15033 392.15686 261.43793 392.15686 Q 313.7255 366.0131 470.58826 261.43793 Q 601.3072 130.71896 732.0262 78.43137 Q 888.8889 26.143791 915.0327 0.0 z" svg:height="4.9673204mm" draw:style-name="style-329" svg:viewBox="0.0 0.0 941.1765 496.73203" svg:width="9.411765mm" svg:x="93.0719mm" svg:y="87.5817mm"/>
          <draw:path svg:d="M 313.7255 0.0 L 313.7255 0.0 L 313.7255 78.43137 Q 339.8693 156.86275 313.7255 209.15033 Q 287.5817 261.43793 235.29413 339.8693 Q 183.00655 392.15686 130.71896 418.30066 Q 52.287582 444.44446 26.143791 392.15686 L 0.0 392.15686 L 0.0 366.0131 L 0.0 366.0131 L 26.143791 287.5817 Q 26.143791 235.29413 26.143791 235.29413 Q 26.143791 235.29413 52.287582 261.43793 L 52.287582 287.5817 L 104.575165 287.5817 Q 183.00655 261.43793 183.00655 156.86275 Q 183.00655 52.287582 209.15033 52.287582 Q 235.29413 52.287582 235.29413 78.43137 Q 235.29413 104.575165 287.5817 52.287582 Q 287.5817 0.0 313.7255 0.0 z" svg:height="4.183007mm" draw:style-name="style-330" svg:viewBox="0.0 0.0 313.7255 418.30066" svg:width="3.137255mm" svg:x="235.03268mm" svg:y="53.594772mm"/>
          <draw:path svg:d="M 261.43793 -4.5474735E-13 L 261.43793 -4.5474735E-13 L 313.7255 26.143791 Q 366.0131 26.143791 339.8693 78.43137 Q 313.7255 104.575165 313.7255 183.00655 L 313.7255 261.43793 L 339.8693 287.5817 L 339.8693 287.5817 L 339.8693 339.8693 L 339.8693 418.30066 L 339.8693 444.44446 L 313.7255 444.44446 L 313.7255 444.44446 L 313.7255 444.44446 L 313.7255 444.44446 L 287.5817 444.44446 L 287.5817 496.73203 Q 287.5817 549.0196 366.0131 601.3072 Q 418.30066 653.5948 444.44446 653.5948 L 444.44446 679.7386 L 418.30066 679.7386 Q 418.30066 705.8824 392.15686 732.0262 L 366.0131 784.3137 L 339.8693 784.3137 Q 313.7255 758.1699 313.7255 758.1699 L 313.7255 758.1699 L 313.7255 758.1699 Q 313.7255 732.0262 261.43793 705.8824 Q 235.29413 705.8824 235.29413 679.7386 Q 209.15033 653.5948 130.71896 627.451 L 52.287582 601.3072 L 52.287582 601.3072 L 52.287582 601.3072 L 26.143791 549.0196 Q 0.0 522.87585 0.0 496.73203 Q 0.0 444.44446 52.287582 287.5817 L 104.575165 156.86275 L 104.575165 156.86275 L 104.575165 156.86275 L 130.71896 156.86275 L 130.71896 130.71896 L 183.00655 78.43137 Q 235.29413 26.143791 261.43793 -4.5474735E-13 z" svg:height="7.8431373mm" draw:style-name="style-331" svg:viewBox="0.0 0.0 444.44446 784.3137" svg:width="4.4444447mm" svg:x="188.75818mm" svg:y="34.248367mm"/>
          <draw:path svg:d="M 705.8824 26.143791 L 705.8824 0.0 L 732.0262 0.0 Q 732.0262 26.143791 732.0262 26.143791 L 758.1699 26.143791 L 758.1699 78.43137 Q 732.0262 104.575165 758.1699 130.71896 L 758.1699 183.00655 L 732.0262 130.71896 Q 705.8824 104.575165 653.5948 130.71896 Q 627.451 130.71896 627.451 209.15033 Q 627.451 287.5817 575.1634 287.5817 L 549.0196 287.5817 L 575.1634 313.7255 L 601.3072 313.7255 L 601.3072 339.8693 L 575.1634 366.0131 L 575.1634 366.0131 L 575.1634 392.15686 L 575.1634 392.15686 L 575.1634 392.15686 L 575.1634 418.30066 L 575.1634 444.44446 L 575.1634 470.58826 L 575.1634 496.73203 L 627.451 496.73203 L 653.5948 496.73203 L 653.5948 522.87585 L 679.7386 522.87585 L 679.7386 549.0196 L 679.7386 601.3072 L 705.8824 601.3072 L 705.8824 601.3072 L 705.8824 575.1634 L 732.0262 575.1634 L 732.0262 575.1634 L 732.0262 549.0196 L 758.1699 549.0196 L 784.3137 549.0196 L 784.3137 549.0196 L 810.4575 549.0196 L 836.6013 627.451 Q 888.8889 705.8824 836.6013 705.8824 Q 784.3137 732.0262 784.3137 784.3137 L 784.3137 836.6013 L 810.4575 862.7451 L 810.4575 862.7451 L 810.4575 862.7451 L 810.4575 862.7451 L 784.3137 888.8889 L 758.1699 888.8889 L 758.1699 862.7451 L 732.0262 836.6013 L 732.0262 810.4575 Q 732.0262 784.3137 679.7386 784.3137 L 653.5948 784.3137 L 627.451 784.3137 Q 601.3072 758.1699 522.87585 732.0262 Q 444.44446 705.8824 235.29413 627.451 L 26.143791 549.0196 L 26.143791 522.87585 L 0.0 496.73203 L 0.0 444.44446 L 0.0 392.15686 L 0.0 366.0131 L 0.0 339.8693 L 0.0 339.8693 L 0.0 339.8693 L 0.0 339.8693 L 0.0 339.8693 L 26.143791 313.7255 L 52.287582 313.7255 L 52.287582 287.5817 L 52.287582 287.5817 L 78.43137 287.5817 L 78.43137 287.5817 L 104.575165 261.43793 Q 130.71896 235.29413 183.00655 183.00655 L 235.29413 130.71896 L 261.43793 104.575165 Q 313.7255 78.43137 366.0131 78.43137 L 392.15686 78.43137 L 392.15686 104.575165 Q 392.15686 130.71896 549.0196 104.575165 Q 705.8824 78.43137 705.8824 26.143791 z" svg:height="8.888889mm" draw:style-name="style-332" svg:viewBox="0.0 0.0 836.6013 888.8889" svg:width="8.366014mm" svg:x="80.52288mm" svg:y="165.4902mm"/>
          <draw:path svg:d="M 130.71896 9.094947E-13 L 156.86275 9.094947E-13 L 156.86275 52.287582 Q 156.86275 104.575165 183.00655 183.00655 L 183.00655 235.29413 L 235.29413 209.15033 Q 261.43793 183.00655 287.5817 183.00655 L 287.5817 183.00655 L 287.5817 235.29413 L 287.5817 261.43793 L 261.43793 261.43793 L 235.29413 261.43793 L 235.29413 287.5817 L 235.29413 313.7255 L 287.5817 313.7255 Q 339.8693 313.7255 339.8693 339.8693 L 339.8693 366.0131 L 287.5817 392.15686 Q 209.15033 392.15686 209.15033 496.73203 Q 156.86275 601.3072 156.86275 601.3072 L 156.86275 601.3072 L 156.86275 601.3072 Q 156.86275 575.1634 130.71896 575.1634 L 130.71896 575.1634 L 130.71896 549.0196 Q 104.575165 522.87585 52.287582 392.15686 L 0.0 235.29413 L 0.0 235.29413 L 0.0 209.15033 L 26.143791 130.71896 L 26.143791 78.43137 L 78.43137 52.287582 Q 130.71896 26.143791 130.71896 9.094947E-13 z" svg:height="6.013072mm" draw:style-name="style-333" svg:viewBox="0.0 0.0 339.8693 601.3072" svg:width="3.3986928mm" svg:x="63.79085mm" svg:y="67.189545mm"/>
          <draw:path svg:d="M 9.094947E-13 78.43137 Q 9.094947E-13 -26.143791 52.287582 0.0 Q 104.575165 26.143791 104.575165 78.43137 Q 104.575165 156.86275 26.143791 183.00655 Q -26.143791 183.00655 9.094947E-13 78.43137 z" svg:height="1.8300654mm" draw:style-name="style-334" svg:viewBox="0.0 0.0 104.575165 183.00655" svg:width="1.0457517mm" svg:x="69.54249mm" svg:y="116.339874mm"/>
          <draw:path svg:d="M 52.287582 0.0 L 0.0 0.0 L 104.575165 0.0 L 183.00655 0.0 L 496.73203 26.143791 Q 810.4575 52.287582 836.6013 78.43137 L 862.7451 78.43137 L 888.8889 104.575165 Q 915.0327 104.575165 888.8889 130.71896 Q 888.8889 156.86275 888.8889 156.86275 Q 888.8889 183.00655 888.8889 209.15033 L 888.8889 235.29413 L 915.0327 235.29413 L 915.0327 261.43793 L 915.0327 261.43793 L 941.1765 261.43793 L 941.1765 261.43793 Q 941.1765 287.5817 967.3203 313.7255 L 967.3203 313.7255 L 967.3203 313.7255 Q 967.3203 313.7255 784.3137 339.8693 Q 627.451 366.0131 601.3072 418.30066 Q 575.1634 470.58826 549.0196 470.58826 L 522.87585 470.58826 L 522.87585 444.44446 Q 522.87585 418.30066 549.0196 366.0131 Q 549.0196 339.8693 496.73203 366.0131 L 444.44446 366.0131 L 418.30066 392.15686 L 392.15686 392.15686 L 392.15686 418.30066 L 366.0131 444.44446 L 366.0131 444.44446 L 366.0131 470.58826 L 366.0131 470.58826 L 366.0131 470.58826 L 392.15686 470.58826 L 392.15686 470.58826 L 366.0131 496.73203 L 366.0131 496.73203 L 366.0131 496.73203 Q 339.8693 470.58826 339.8693 470.58826 L 313.7255 470.58826 L 313.7255 470.58826 L 313.7255 470.58826 L 261.43793 444.44446 L 183.00655 444.44446 L 183.00655 418.30066 L 209.15033 392.15686 L 209.15033 366.0131 Q 235.29413 313.7255 287.5817 313.7255 L 339.8693 313.7255 L 339.8693 287.5817 L 313.7255 261.43793 L 313.7255 261.43793 L 313.7255 261.43793 L 313.7255 235.29413 L 313.7255 235.29413 L 287.5817 209.15033 L 287.5817 183.00655 L 209.15033 183.00655 Q 156.86275 156.86275 104.575165 156.86275 L 26.143791 156.86275 L 26.143791 130.71896 L 52.287582 130.71896 L 52.287582 130.71896 L 52.287582 104.575165 L 52.287582 104.575165 L 52.287582 104.575165 L 26.143791 104.575165 L 26.143791 104.575165 L 78.43137 78.43137 Q 130.71896 78.43137 130.71896 52.287582 Q 130.71896 26.143791 52.287582 0.0 z M 784.3137 287.5817 Q 784.3137 287.5817 810.4575 287.5817 Q 810.4575 313.7255 784.3137 313.7255 Q 784.3137 313.7255 784.3137 287.5817 z" svg:height="4.9673204mm" draw:style-name="style-335" svg:viewBox="0.0 0.0 967.3203 496.73203" svg:width="9.6732025mm" svg:x="85.22876mm" svg:y="119.21569mm"/>
          <draw:path svg:d="M 732.0262 0.0 L 758.1699 0.0 L 758.1699 0.0 Q 758.1699 26.143791 758.1699 52.287582 Q 784.3137 78.43137 679.7386 104.575165 Q 601.3072 130.71896 549.0196 130.71896 L 522.87585 156.86275 L 522.87585 183.00655 Q 522.87585 235.29413 575.1634 235.29413 L 601.3072 235.29413 L 601.3072 235.29413 L 601.3072 235.29413 L 601.3072 261.43793 L 627.451 261.43793 L 627.451 261.43793 L 627.451 287.5817 L 653.5948 287.5817 L 679.7386 287.5817 L 705.8824 313.7255 Q 732.0262 313.7255 732.0262 339.8693 Q 732.0262 392.15686 810.4575 392.15686 Q 888.8889 392.15686 888.8889 444.44446 Q 888.8889 496.73203 915.0327 522.87585 Q 941.1765 549.0196 967.3203 575.1634 L 967.3203 601.3072 L 993.46405 679.7386 Q 1019.60785 758.1699 967.3203 758.1699 Q 915.0327 784.3137 967.3203 915.0327 Q 993.46405 1019.60785 1019.60785 1019.60785 L 1019.60785 1019.60785 L 1045.7517 1045.7517 L 1098.0392 1071.8955 L 1124.183 1071.8955 L 1150.3268 1071.8955 L 1150.3268 1098.0392 L 1150.3268 1098.0392 L 1176.4706 1098.0392 L 1176.4706 1124.183 L 1254.902 1124.183 Q 1307.1896 1124.183 1307.1896 1098.0392 L 1333.3334 1098.0392 L 1333.3334 1098.0392 Q 1333.3334 1124.183 1359.4772 1124.183 L 1385.621 1124.183 L 1411.7648 1124.183 L 1437.9086 1124.183 L 1464.0524 1124.183 L 1490.1962 1124.183 L 1516.3398 1124.183 L 1542.4836 1124.183 L 1542.4836 1150.3268 L 1568.6274 1150.3268 L 1568.6274 1150.3268 L 1568.6274 1176.4706 L 1647.0588 1176.4706 L 1725.4902 1176.4706 L 1777.7778 1176.4706 Q 1803.9216 1176.4706 1830.0654 1150.3268 L 1856.2092 1150.3268 L 1856.2092 1124.183 Q 1830.0654 1071.8955 1830.0654 1019.60785 L 1830.0654 993.46405 L 1856.2092 993.46405 L 1882.353 993.46405 L 1882.353 993.46405 L 1882.353 1019.60785 L 1882.353 1019.60785 L 1908.4968 1019.60785 L 1908.4968 1071.8955 L 1934.6406 1098.0392 L 1934.6406 1098.0392 L 1934.6406 1098.0392 L 1934.6406 1150.3268 L 1934.6406 1202.6144 L 1934.6406 1228.7582 L 1934.6406 1281.0458 L 1934.6406 1281.0458 L 1934.6406 1281.0458 L 1934.6406 1307.1896 L 1934.6406 1307.1896 L 1934.6406 1307.1896 Q 1934.6406 1307.1896 1908.4968 1333.3334 Q 1882.353 1359.4772 1830.0654 1411.7648 L 1777.7778 1464.0524 L 1725.4902 1464.0524 Q 1699.3464 1464.0524 1699.3464 1490.1962 Q 1699.3464 1516.3398 1647.0588 1516.3398 Q 1594.7712 1516.3398 1568.6274 1542.4836 L 1568.6274 1594.7712 L 1568.6274 1594.7712 Q 1568.6274 1594.7712 1542.4836 1647.0588 Q 1516.3398 1673.2026 1464.0524 1725.4902 Q 1411.7648 1751.634 1411.7648 1856.2092 Q 1411.7648 1934.6406 1385.621 1934.6406 L 1359.4772 1934.6406 L 1359.4772 1908.4968 Q 1359.4772 1908.4968 1333.3334 1908.4968 L 1333.3334 1908.4968 L 1333.3334 1908.4968 Q 1333.3334 1908.4968 1307.1896 1908.4968 L 1281.0458 1908.4968 L 1281.0458 1934.6406 L 1281.0458 1960.7843 L 1281.0458 1960.7843 L 1281.0458 1986.9281 L 1254.902 1986.9281 Q 1228.7582 1986.9281 1228.7582 1960.7843 Q 1228.7582 1934.6406 1176.4706 1934.6406 L 1124.183 1934.6406 L 1124.183 1908.4968 L 1124.183 1908.4968 L 1124.183 1908.4968 Q 1150.3268 1908.4968 1150.3268 1908.4968 Q 1150.3268 1882.353 1150.3268 1856.2092 Q 1124.183 1856.2092 1071.8955 1856.2092 Q 1019.60785 1856.2092 993.46405 1908.4968 Q 993.46405 1934.6406 888.8889 1934.6406 Q 784.3137 1960.7843 679.7386 1960.7843 L 575.1634 2013.0719 L 575.1634 2013.0719 L 575.1634 2013.0719 L 549.0196 2013.0719 L 549.0196 2013.0719 L 549.0196 2013.0719 L 549.0196 2013.0719 L 522.87585 1986.9281 L 470.58826 1986.9281 L 470.58826 1960.7843 L 470.58826 1934.6406 L 444.44446 1934.6406 L 418.30066 1934.6406 L 418.30066 1908.4968 L 418.30066 1882.353 L 444.44446 1856.2092 L 444.44446 1830.0654 L 470.58826 1830.0654 Q 496.73203 1803.9216 496.73203 1751.634 Q 470.58826 1699.3464 470.58826 1673.2026 L 444.44446 1647.0588 L 496.73203 1568.6274 Q 575.1634 1490.1962 575.1634 1490.1962 L 575.1634 1464.0524 L 575.1634 1464.0524 Q 575.1634 1464.0524 601.3072 1437.9086 L 601.3072 1437.9086 L 601.3072 1437.9086 Q 627.451 1437.9086 627.451 1437.9086 L 627.451 1411.7648 L 784.3137 1411.7648 Q 941.1765 1411.7648 941.1765 1437.9086 Q 941.1765 1490.1962 1045.7517 1490.1962 L 1150.3268 1490.1962 L 1150.3268 1516.3398 L 1150.3268 1516.3398 L 1176.4706 1516.3398 L 1176.4706 1490.1962 L 1202.6144 1490.1962 L 1254.902 1490.1962 L 1254.902 1437.9086 L 1254.902 1385.621 L 1202.6144 1385.621 L 1176.4706 1385.621 L 1150.3268 1359.4772 L 1124.183 1333.3334 L 1098.0392 1333.3334 Q 1045.7517 1333.3334 862.7451 1254.902 L 679.7386 1176.4706 L 679.7386 1176.4706 Q 679.7386 1150.3268 653.5948 1150.3268 L 653.5948 1150.3268 L 653.5948 1124.183 Q 627.451 1124.183 627.451 1124.183 L 627.451 1124.183 L 601.3072 1124.183 L 575.1634 1124.183 L 575.1634 1124.183 Q 575.1634 1098.0392 418.30066 993.46405 L 287.5817 888.8889 L 287.5817 862.7451 L 261.43793 862.7451 L 261.43793 862.7451 L 261.43793 862.7451 L 261.43793 836.6013 L 261.43793 836.6013 L 235.29413 836.6013 L 235.29413 810.4575 L 235.29413 810.4575 L 209.15033 810.4575 L 209.15033 810.4575 L 209.15033 810.4575 L 209.15033 784.3137 L 209.15033 784.3137 L 183.00655 784.3137 L 183.00655 758.1699 L 183.00655 758.1699 L 156.86275 758.1699 L 156.86275 758.1699 L 156.86275 758.1699 L 156.86275 732.0262 L 156.86275 732.0262 L 130.71896 732.0262 Q 130.71896 705.8824 52.287582 653.5948 Q 0.0 549.0196 0.0 522.87585 Q 0.0 470.58826 0.0 444.44446 Q 52.287582 418.30066 52.287582 287.5817 Q 52.287582 130.71896 104.575165 130.71896 L 183.00655 104.575165 L 209.15033 78.43137 Q 209.15033 78.43137 235.29413 78.43137 L 235.29413 78.43137 L 470.58826 26.143791 Q 705.8824 26.143791 732.0262 0.0 z" svg:height="20.13072mm" draw:style-name="style-336" svg:viewBox="0.0 0.0 1934.6406 2013.0719" svg:width="19.346405mm" svg:x="242.0915mm" svg:y="104.31373mm"/>
          <draw:path svg:d="M 392.15686 78.43137 L 392.15686 78.43137 L 392.15686 78.43137 Q 392.15686 104.575165 392.15686 104.575165 L 418.30066 104.575165 L 418.30066 130.71896 L 444.44446 156.86275 L 444.44446 156.86275 L 444.44446 156.86275 L 444.44446 183.00655 L 444.44446 183.00655 L 549.0196 261.43793 Q 653.5948 339.8693 627.451 392.15686 Q 601.3072 470.58826 575.1634 470.58826 Q 549.0196 470.58826 522.87585 522.87585 Q 496.73203 575.1634 496.73203 601.3072 L 496.73203 627.451 L 496.73203 627.451 L 470.58826 627.451 L 470.58826 653.5948 L 444.44446 653.5948 L 444.44446 679.7386 Q 444.44446 732.0262 366.0131 836.6013 L 313.7255 915.0327 L 313.7255 888.8889 Q 339.8693 836.6013 287.5817 784.3137 L 235.29413 732.0262 L 235.29413 732.0262 L 235.29413 732.0262 L 209.15033 705.8824 L 183.00655 679.7386 L 183.00655 679.7386 Q 183.00655 679.7386 130.71896 627.451 L 104.575165 575.1634 L 104.575165 575.1634 L 78.43137 575.1634 L 78.43137 575.1634 L 78.43137 575.1634 L 78.43137 549.0196 L 78.43137 549.0196 L 78.43137 522.87585 L 78.43137 522.87585 L 52.287582 522.87585 L 52.287582 522.87585 L 52.287582 522.87585 L 52.287582 522.87585 L 78.43137 470.58826 Q 130.71896 470.58826 130.71896 444.44446 L 156.86275 444.44446 L 209.15033 470.58826 Q 235.29413 470.58826 261.43793 470.58826 L 261.43793 470.58826 L 261.43793 444.44446 L 287.5817 444.44446 L 287.5817 418.30066 L 287.5817 418.30066 L 261.43793 392.15686 L 235.29413 366.0131 L 235.29413 366.0131 L 235.29413 366.0131 L 235.29413 339.8693 L 235.29413 339.8693 L 209.15033 313.7255 L 183.00655 261.43793 L 183.00655 235.29413 Q 183.00655 209.15033 183.00655 183.00655 Q 183.00655 156.86275 104.575165 156.86275 L 52.287582 183.00655 L 52.287582 209.15033 L 26.143791 209.15033 L 26.143791 209.15033 L 26.143791 209.15033 L 26.143791 209.15033 L 0.0 209.15033 L 0.0 183.00655 L 0.0 156.86275 L 26.143791 156.86275 L 52.287582 156.86275 L 52.287582 104.575165 L 52.287582 52.287582 L 52.287582 52.287582 L 78.43137 52.287582 L 78.43137 52.287582 L 78.43137 52.287582 L 156.86275 0.0 Q 235.29413 -52.287582 287.5817 0.0 Q 366.0131 52.287582 392.15686 78.43137 z" svg:height="9.150327mm" draw:style-name="style-337" svg:viewBox="0.0 0.0 627.451 915.0327" svg:width="6.27451mm" svg:x="191.63399mm" svg:y="36.601307mm"/>
          <draw:path svg:d="M 52.287582 0.0 L 52.287582 0.0 L 52.287582 0.0 Q 52.287582 0.0 78.43137 26.143791 L 78.43137 26.143791 L 183.00655 52.287582 Q 287.5817 78.43137 287.5817 52.287582 Q 313.7255 0.0 339.8693 0.0 L 366.0131 0.0 L 339.8693 52.287582 Q 313.7255 104.575165 313.7255 104.575165 L 287.5817 104.575165 L 287.5817 130.71896 L 287.5817 156.86275 L 313.7255 235.29413 L 313.7255 313.7255 L 313.7255 313.7255 Q 313.7255 313.7255 183.00655 366.0131 L 52.287582 392.15686 L 52.287582 366.0131 Q 78.43137 366.0131 26.143791 339.8693 Q 0.0 313.7255 0.0 287.5817 L 0.0 261.43793 L 0.0 235.29413 Q 26.143791 235.29413 78.43137 209.15033 Q 130.71896 183.00655 130.71896 156.86275 L 104.575165 104.575165 L 104.575165 104.575165 Q 78.43137 78.43137 78.43137 78.43137 L 78.43137 78.43137 L 78.43137 78.43137 Q 52.287582 52.287582 26.143791 52.287582 L 26.143791 52.287582 L 26.143791 26.143791 Q 26.143791 0.0 52.287582 0.0 z" svg:height="3.9215686mm" draw:style-name="style-338" svg:viewBox="0.0 0.0 366.0131 392.15686" svg:width="3.6601307mm" svg:x="76.60131mm" svg:y="161.04576mm"/>
          <draw:path svg:d="M 0.0 209.15033 L 0.0 -1.8189894E-12 L 0.0 -1.8189894E-12 L 26.143791 -1.8189894E-12 L 26.143791 -1.8189894E-12 L 26.143791 -1.8189894E-12 L 104.575165 156.86275 Q 183.00655 313.7255 183.00655 366.0131 L 183.00655 392.15686 L 183.00655 470.58826 L 183.00655 549.0196 L 156.86275 549.0196 Q 156.86275 522.87585 78.43137 470.58826 L 26.143791 418.30066 L 26.143791 418.30066 Q 26.143791 392.15686 0.0 209.15033 z" svg:height="5.490196mm" draw:style-name="style-339" svg:viewBox="0.0 0.0 183.00655 549.0196" svg:width="1.8300654mm" svg:x="169.15033mm" svg:y="87.32027mm"/>
          <draw:path svg:d="M 235.29413 26.143791 L 235.29413 52.287582 L 209.15033 52.287582 Q 156.86275 26.143791 156.86275 52.287582 Q 156.86275 104.575165 183.00655 156.86275 L 183.00655 183.00655 L 156.86275 183.00655 Q 130.71896 209.15033 104.575165 209.15033 L 52.287582 209.15033 L 52.287582 209.15033 L 52.287582 209.15033 L 3.6379788E-12 183.00655 Q -52.287582 156.86275 3.6379788E-12 104.575165 Q 26.143791 52.287582 104.575165 0.0 Q 156.86275 0.0 209.15033 0.0 Q 235.29413 0.0 235.29413 26.143791 z" svg:height="2.0915034mm" draw:style-name="style-340" svg:viewBox="0.0 0.0 235.29413 209.15033" svg:width="2.3529413mm" svg:x="258.82355mm" svg:y="113.98693mm"/>
          <draw:path svg:d="M 339.8693 78.43137 L 339.8693 104.575165 L 339.8693 104.575165 Q 313.7255 104.575165 313.7255 156.86275 Q 261.43793 209.15033 261.43793 183.00655 Q 261.43793 156.86275 235.29413 156.86275 Q 209.15033 156.86275 209.15033 261.43793 Q 209.15033 366.0131 130.71896 392.15686 L 78.43137 392.15686 L 78.43137 366.0131 Q 52.287582 339.8693 52.287582 339.8693 Q 52.287582 339.8693 52.287582 392.15686 L 26.143791 470.58826 L 0.0 470.58826 L 0.0 470.58826 L 0.0 313.7255 Q 0.0 156.86275 26.143791 130.71896 L 52.287582 130.71896 L 52.287582 104.575165 L 52.287582 104.575165 L 78.43137 104.575165 L 78.43137 78.43137 L 130.71896 78.43137 Q 156.86275 52.287582 183.00655 26.143791 Q 209.15033 -26.143791 261.43793 0.0 Q 313.7255 26.143791 339.8693 78.43137 z" svg:height="4.7058825mm" draw:style-name="style-341" svg:viewBox="0.0 0.0 339.8693 470.58826" svg:width="3.3986928mm" svg:x="234.77124mm" svg:y="52.54902mm"/>
          <draw:path svg:d="M 9.094947E-13 52.287582 L 9.094947E-13 1.8189894E-12 L 26.143791 1.8189894E-12 L 26.143791 1.8189894E-12 L 26.143791 1.8189894E-12 L 26.143791 1.8189894E-12 L 209.15033 78.43137 Q 392.15686 183.00655 496.73203 235.29413 Q 601.3072 287.5817 601.3072 313.7255 Q 601.3072 339.8693 653.5948 366.0131 Q 705.8824 392.15686 705.8824 392.15686 L 705.8824 418.30066 L 705.8824 444.44446 Q 705.8824 470.58826 601.3072 496.73203 L 470.58826 496.73203 L 470.58826 496.73203 L 444.44446 496.73203 L 444.44446 496.73203 L 444.44446 496.73203 L 392.15686 470.58826 L 366.0131 444.44446 L 339.8693 444.44446 L 313.7255 444.44446 L 287.5817 444.44446 Q 287.5817 444.44446 287.5817 418.30066 L 287.5817 418.30066 L 287.5817 392.15686 L 287.5817 366.0131 L 313.7255 366.0131 L 313.7255 339.8693 L 313.7255 339.8693 L 339.8693 339.8693 L 339.8693 313.7255 L 339.8693 287.5817 L 313.7255 287.5817 L 313.7255 287.5817 L 313.7255 261.43793 L 287.5817 261.43793 L 287.5817 261.43793 L 287.5817 235.29413 L 287.5817 235.29413 L 287.5817 235.29413 L 261.43793 235.29413 L 261.43793 235.29413 L 235.29413 209.15033 L 209.15033 183.00655 L 183.00655 183.00655 L 156.86275 183.00655 L 156.86275 156.86275 L 130.71896 156.86275 L 130.71896 156.86275 L 130.71896 130.71896 L 78.43137 130.71896 L 52.287582 130.71896 L 52.287582 130.71896 Q 52.287582 130.71896 26.143791 104.575165 Q 9.094947E-13 104.575165 9.094947E-13 52.287582 z" svg:height="4.9673204mm" draw:style-name="style-342" svg:viewBox="0.0 0.0 705.8824 496.73203" svg:width="7.0588236mm" svg:x="67.189545mm" svg:y="139.86928mm"/>
          <draw:path svg:d="M 339.8693 26.143791 L 339.8693 0.0 L 444.44446 52.287582 Q 522.87585 78.43137 705.8824 235.29413 Q 888.8889 392.15686 941.1765 418.30066 Q 967.3203 444.44446 993.46405 444.44446 L 993.46405 444.44446 L 993.46405 470.58826 L 1019.60785 470.58826 L 1019.60785 470.58826 L 1019.60785 496.73203 L 1019.60785 496.73203 L 1019.60785 496.73203 L 1045.7517 496.73203 L 1045.7517 496.73203 L 1045.7517 522.87585 L 1071.8955 522.87585 L 1071.8955 522.87585 L 1071.8955 549.0196 L 1098.0392 549.0196 L 1124.183 549.0196 L 1176.4706 575.1634 L 1202.6144 575.1634 L 1333.3334 679.7386 Q 1490.1962 784.3137 1490.1962 810.4575 L 1490.1962 810.4575 L 1464.0524 810.4575 L 1437.9086 810.4575 L 1437.9086 836.6013 L 1437.9086 862.7451 L 1385.621 862.7451 L 1359.4772 862.7451 L 1281.0458 862.7451 Q 1228.7582 862.7451 1124.183 888.8889 Q 993.46405 888.8889 967.3203 862.7451 Q 967.3203 810.4575 941.1765 915.0327 Q 941.1765 993.46405 915.0327 993.46405 Q 888.8889 993.46405 888.8889 967.3203 Q 862.7451 941.1765 810.4575 941.1765 L 758.1699 967.3203 L 758.1699 967.3203 L 758.1699 967.3203 L 784.3137 967.3203 L 784.3137 967.3203 L 784.3137 993.46405 Q 810.4575 993.46405 810.4575 1019.60785 L 810.4575 1071.8955 L 836.6013 1098.0392 L 836.6013 1124.183 L 810.4575 1124.183 L 784.3137 1124.183 L 784.3137 1071.8955 L 758.1699 1045.7517 L 758.1699 1045.7517 L 758.1699 1019.60785 L 732.0262 1019.60785 L 705.8824 1019.60785 L 679.7386 1045.7517 L 653.5948 1045.7517 L 653.5948 1019.60785 Q 679.7386 967.3203 653.5948 967.3203 Q 627.451 967.3203 653.5948 941.1765 Q 653.5948 915.0327 705.8824 888.8889 L 732.0262 888.8889 L 732.0262 836.6013 L 732.0262 784.3137 L 705.8824 784.3137 L 679.7386 810.4575 L 653.5948 810.4575 L 627.451 810.4575 L 627.451 836.6013 Q 601.3072 836.6013 601.3072 862.7451 L 575.1634 862.7451 L 575.1634 888.8889 L 549.0196 888.8889 L 549.0196 888.8889 L 549.0196 915.0327 L 549.0196 915.0327 L 549.0196 915.0327 L 522.87585 915.0327 L 522.87585 915.0327 L 496.73203 941.1765 L 470.58826 941.1765 L 470.58826 915.0327 L 496.73203 888.8889 L 496.73203 888.8889 L 496.73203 862.7451 L 496.73203 862.7451 L 496.73203 862.7451 L 522.87585 862.7451 L 522.87585 862.7451 L 522.87585 836.6013 L 549.0196 836.6013 L 575.1634 810.4575 Q 627.451 758.1699 627.451 758.1699 L 653.5948 758.1699 L 653.5948 705.8824 L 653.5948 679.7386 L 627.451 679.7386 L 601.3072 653.5948 L 575.1634 653.5948 Q 549.0196 653.5948 392.15686 549.0196 Q 261.43793 444.44446 183.00655 444.44446 L 78.43137 418.30066 L 26.143791 418.30066 L 0.0 418.30066 L 0.0 392.15686 L 0.0 366.0131 L 26.143791 366.0131 L 52.287582 339.8693 L 78.43137 339.8693 L 104.575165 339.8693 L 104.575165 313.7255 L 130.71896 313.7255 L 130.71896 287.5817 L 130.71896 287.5817 L 209.15033 287.5817 Q 287.5817 261.43793 287.5817 183.00655 Q 339.8693 78.43137 339.8693 26.143791 z M 1385.621 810.4575 Q 1385.621 810.4575 1385.621 784.3137 Q 1385.621 784.3137 1385.621 810.4575 Q 1385.621 810.4575 1385.621 810.4575 z" svg:height="11.24183mm" draw:style-name="style-343" svg:viewBox="0.0 0.0 1490.1962 1124.183" svg:width="14.901961mm" svg:x="232.94118mm" svg:y="107.45098mm"/>
          <draw:path svg:d="M 26.143791 -1.8189894E-12 L 26.143791 -1.8189894E-12 L 26.143791 -1.8189894E-12 Q 26.143791 26.143791 52.287582 26.143791 L 52.287582 26.143791 L 104.575165 130.71896 Q 156.86275 235.29413 261.43793 287.5817 Q 339.8693 313.7255 366.0131 392.15686 Q 418.30066 496.73203 418.30066 549.0196 L 418.30066 575.1634 L 418.30066 575.1634 Q 392.15686 601.3072 366.0131 575.1634 L 339.8693 575.1634 L 339.8693 549.0196 Q 313.7255 549.0196 313.7255 496.73203 Q 287.5817 418.30066 261.43793 418.30066 Q 209.15033 418.30066 209.15033 444.44446 Q 209.15033 496.73203 104.575165 496.73203 Q 3.6379788E-12 522.87585 3.6379788E-12 470.58826 L 3.6379788E-12 418.30066 L 3.6379788E-12 392.15686 L 3.6379788E-12 366.0131 L 3.6379788E-12 366.0131 L 3.6379788E-12 339.8693 L 3.6379788E-12 339.8693 L 3.6379788E-12 339.8693 L 3.6379788E-12 287.5817 L 3.6379788E-12 261.43793 L 3.6379788E-12 209.15033 L 3.6379788E-12 156.86275 L 3.6379788E-12 78.43137 Q 3.6379788E-12 -1.8189894E-12 26.143791 -1.8189894E-12 z" svg:height="5.751634mm" draw:style-name="style-344" svg:viewBox="0.0 0.0 418.30066 575.1634" svg:width="4.183007mm" svg:x="261.43793mm" svg:y="113.725494mm"/>
          <draw:path svg:d="M 104.575165 261.43793 L 183.00655 3.6379788E-12 L 235.29413 287.5817 Q 287.5817 549.0196 313.7255 653.5948 Q 313.7255 758.1699 156.86275 758.1699 L 0.0 758.1699 L 0.0 705.8824 L 26.143791 679.7386 L 26.143791 601.3072 Q 26.143791 522.87585 104.575165 261.43793 z" svg:height="7.5816994mm" draw:style-name="style-345" svg:viewBox="0.0 0.0 313.7255 758.1699" svg:width="3.137255mm" svg:x="244.44444mm" svg:y="179.60785mm"/>
          <draw:path svg:d="M 104.575165 156.86275 L 78.43137 0.0 L 183.00655 78.43137 Q 287.5817 130.71896 313.7255 156.86275 Q 339.8693 183.00655 339.8693 183.00655 L 339.8693 183.00655 L 366.0131 183.00655 L 366.0131 183.00655 L 366.0131 209.15033 L 392.15686 209.15033 L 392.15686 209.15033 L 392.15686 235.29413 L 418.30066 235.29413 L 444.44446 235.29413 L 444.44446 261.43793 L 470.58826 261.43793 L 470.58826 287.5817 L 470.58826 287.5817 L 392.15686 444.44446 Q 313.7255 601.3072 261.43793 627.451 L 209.15033 653.5948 L 130.71896 653.5948 L 26.143791 653.5948 L 26.143791 653.5948 L 26.143791 627.451 L 26.143791 601.3072 L 26.143791 549.0196 L 26.143791 549.0196 L 26.143791 549.0196 L 26.143791 522.87585 L 26.143791 522.87585 L -9.094947E-13 496.73203 Q -9.094947E-13 444.44446 78.43137 444.44446 Q 130.71896 444.44446 130.71896 418.30066 L 156.86275 366.0131 L 156.86275 339.8693 Q 130.71896 339.8693 130.71896 339.8693 L 130.71896 339.8693 L 130.71896 339.8693 Q 130.71896 313.7255 104.575165 156.86275 z" svg:height="6.535948mm" draw:style-name="style-346" svg:viewBox="0.0 0.0 470.58826 653.5948" svg:width="4.7058825mm" svg:x="55.1634mm" svg:y="134.11765mm"/>
          <draw:path svg:d="M 0.0 287.5817 L 0.0 0.0 L 156.86275 26.143791 Q 313.7255 26.143791 313.7255 78.43137 L 313.7255 104.575165 L 313.7255 130.71896 L 313.7255 130.71896 L 287.5817 130.71896 L 287.5817 130.71896 L 209.15033 130.71896 L 156.86275 130.71896 L 156.86275 130.71896 L 156.86275 130.71896 L 156.86275 156.86275 L 156.86275 183.00655 L 156.86275 183.00655 L 156.86275 183.00655 L 209.15033 209.15033 L 287.5817 209.15033 L 287.5817 261.43793 L 287.5817 313.7255 L 209.15033 313.7255 L 130.71896 313.7255 L 130.71896 392.15686 L 130.71896 470.58826 L 235.29413 470.58826 L 339.8693 470.58826 L 339.8693 496.73203 L 313.7255 522.87585 L 313.7255 549.0196 L 313.7255 575.1634 L 287.5817 575.1634 L 261.43793 549.0196 L 156.86275 549.0196 L 26.143791 549.0196 L 26.143791 549.0196 L 0.0 549.0196 L 0.0 287.5817 z" svg:height="5.751634mm" draw:style-name="style-347" svg:viewBox="0.0 0.0 339.8693 575.1634" svg:width="3.3986928mm" svg:x="244.18301mm" svg:y="160.26144mm"/>
          <draw:path svg:d="M 496.73203 0.0 L 522.87585 0.0 L 522.87585 26.143791 L 522.87585 78.43137 L 522.87585 156.86275 Q 522.87585 235.29413 522.87585 287.5817 Q 522.87585 313.7255 575.1634 339.8693 Q 627.451 366.0131 575.1634 392.15686 Q 549.0196 392.15686 575.1634 444.44446 Q 575.1634 470.58826 601.3072 496.73203 L 601.3072 522.87585 L 575.1634 522.87585 L 549.0196 549.0196 L 549.0196 549.0196 L 549.0196 549.0196 L 522.87585 758.1699 Q 470.58826 993.46405 470.58826 1019.60785 Q 470.58826 1019.60785 470.58826 1071.8955 L 470.58826 1098.0392 L 496.73203 1098.0392 L 522.87585 1124.183 L 522.87585 1124.183 L 522.87585 1124.183 L 496.73203 1124.183 L 496.73203 1124.183 L 522.87585 1150.3268 L 549.0196 1176.4706 L 549.0196 1176.4706 L 549.0196 1176.4706 L 496.73203 1176.4706 L 444.44446 1176.4706 L 444.44446 1150.3268 L 418.30066 1150.3268 L 418.30066 1124.183 Q 418.30066 1098.0392 366.0131 1098.0392 Q 313.7255 1124.183 261.43793 1098.0392 L 209.15033 1071.8955 L 209.15033 1098.0392 L 209.15033 1124.183 L 156.86275 1124.183 L 78.43137 1124.183 L 52.287582 1098.0392 L 26.143791 1098.0392 L 26.143791 1071.8955 L 0.0 1019.60785 L 0.0 1019.60785 L 0.0 1019.60785 L 0.0 993.46405 L 0.0 993.46405 L 26.143791 941.1765 Q 52.287582 888.8889 130.71896 653.5948 L 209.15033 418.30066 L 209.15033 366.0131 Q 209.15033 313.7255 261.43793 183.00655 L 313.7255 78.43137 L 339.8693 78.43137 L 339.8693 78.43137 L 339.8693 104.575165 L 366.0131 130.71896 L 366.0131 130.71896 L 366.0131 130.71896 L 366.0131 156.86275 L 366.0131 156.86275 L 392.15686 130.71896 Q 418.30066 104.575165 444.44446 78.43137 L 470.58826 26.143791 L 496.73203 26.143791 L 496.73203 26.143791 L 496.73203 0.0 z" svg:height="11.764707mm" draw:style-name="style-348" svg:viewBox="0.0 0.0 601.3072 1176.4706" svg:width="6.013072mm" svg:x="58.039215mm" svg:y="101.176476mm"/>
          <draw:path svg:d="M 261.43793 26.143791 L 287.5817 26.143791 L 313.7255 26.143791 L 366.0131 26.143791 L 366.0131 26.143791 Q 366.0131 26.143791 392.15686 0.0 L 392.15686 0.0 L 418.30066 0.0 Q 444.44446 0.0 418.30066 104.575165 Q 366.0131 209.15033 287.5817 261.43793 L 209.15033 287.5817 L 209.15033 287.5817 Q 209.15033 261.43793 156.86275 209.15033 L 104.575165 156.86275 L 78.43137 156.86275 L 78.43137 156.86275 L 78.43137 130.71896 L 52.287582 130.71896 L 52.287582 130.71896 L 52.287582 156.86275 L 26.143791 156.86275 L 1.8189894E-12 156.86275 L 1.8189894E-12 104.575165 L 1.8189894E-12 26.143791 L 1.8189894E-12 26.143791 L 26.143791 26.143791 L 26.143791 52.287582 Q 52.287582 52.287582 52.287582 52.287582 L 52.287582 26.143791 L 52.287582 26.143791 Q 52.287582 26.143791 78.43137 0.0 L 78.43137 0.0 L 156.86275 0.0 Q 209.15033 -26.143791 235.29413 0.0 Q 235.29413 26.143791 261.43793 26.143791 z" svg:height="2.875817mm" draw:style-name="style-349" svg:viewBox="0.0 0.0 418.30066 287.5817" svg:width="4.183007mm" svg:x="160.0mm" svg:y="67.973854mm"/>
          <draw:path svg:d="M 444.44446 26.143791 L 444.44446 0.0 L 470.58826 26.143791 Q 522.87585 52.287582 496.73203 52.287582 Q 496.73203 52.287582 496.73203 78.43137 L 496.73203 78.43137 L 470.58826 104.575165 Q 470.58826 130.71896 496.73203 156.86275 Q 522.87585 156.86275 522.87585 183.00655 Q 522.87585 209.15033 496.73203 209.15033 L 470.58826 209.15033 L 470.58826 235.29413 L 470.58826 235.29413 L 549.0196 366.0131 Q 627.451 496.73203 601.3072 627.451 Q 575.1634 784.3137 549.0196 836.6013 Q 522.87585 888.8889 522.87585 888.8889 L 522.87585 888.8889 L 522.87585 888.8889 Q 522.87585 888.8889 496.73203 915.0327 L 496.73203 941.1765 L 470.58826 941.1765 L 444.44446 941.1765 L 444.44446 915.0327 Q 418.30066 888.8889 392.15686 915.0327 Q 339.8693 941.1765 339.8693 915.0327 Q 313.7255 888.8889 313.7255 915.0327 Q 313.7255 941.1765 261.43793 941.1765 L 209.15033 941.1765 L 209.15033 941.1765 Q 209.15033 915.0327 209.15033 862.7451 Q 209.15033 836.6013 104.575165 836.6013 L 26.143791 862.7451 L 52.287582 836.6013 Q 52.287582 784.3137 78.43137 732.0262 L 78.43137 705.8824 L 52.287582 705.8824 L 26.143791 705.8824 L 26.143791 679.7386 Q 0.0 679.7386 0.0 575.1634 L 0.0 496.73203 L 26.143791 470.58826 Q 52.287582 418.30066 52.287582 418.30066 L 52.287582 418.30066 L 78.43137 392.15686 Q 104.575165 366.0131 104.575165 313.7255 Q 104.575165 287.5817 26.143791 261.43793 Q -26.143791 261.43793 0.0 209.15033 L 0.0 156.86275 L 26.143791 156.86275 L 26.143791 156.86275 L 26.143791 130.71896 L 52.287582 130.71896 L 52.287582 130.71896 L 52.287582 104.575165 L 104.575165 104.575165 Q 183.00655 52.287582 209.15033 78.43137 L 209.15033 78.43137 L 235.29413 104.575165 Q 261.43793 130.71896 261.43793 104.575165 Q 261.43793 78.43137 366.0131 52.287582 Q 444.44446 52.287582 444.44446 26.143791 z M 261.43793 784.3137 Q 287.5817 784.3137 287.5817 810.4575 Q 287.5817 836.6013 261.43793 836.6013 Q 235.29413 836.6013 235.29413 810.4575 Q 235.29413 784.3137 261.43793 784.3137 z" svg:height="9.411765mm" draw:style-name="style-350" svg:viewBox="0.0 0.0 601.3072 941.1765" svg:width="6.013072mm" svg:x="248.8889mm" svg:y="61.17647mm"/>
          <draw:path svg:d="M 130.71896 26.143791 L 156.86275 0.0 L 156.86275 0.0 L 156.86275 26.143791 L 156.86275 26.143791 L 156.86275 26.143791 L 183.00655 26.143791 L 183.00655 26.143791 L 183.00655 52.287582 L 209.15033 52.287582 L 261.43793 130.71896 Q 313.7255 183.00655 313.7255 209.15033 L 313.7255 235.29413 L 339.8693 261.43793 L 339.8693 287.5817 L 339.8693 313.7255 Q 366.0131 339.8693 366.0131 339.8693 L 366.0131 339.8693 L 366.0131 366.0131 Q 366.0131 392.15686 339.8693 392.15686 L 339.8693 392.15686 L 313.7255 392.15686 Q 313.7255 366.0131 287.5817 496.73203 Q 261.43793 653.5948 261.43793 653.5948 L 261.43793 653.5948 L 261.43793 653.5948 Q 235.29413 653.5948 209.15033 601.3072 Q 156.86275 601.3072 156.86275 549.0196 Q 130.71896 496.73203 78.43137 496.73203 Q 26.143791 496.73203 26.143791 418.30066 L 26.143791 339.8693 L 26.143791 313.7255 Q 0.0 287.5817 0.0 261.43793 L 0.0 235.29413 L 26.143791 183.00655 Q 26.143791 156.86275 52.287582 130.71896 L 104.575165 130.71896 L 104.575165 104.575165 L 104.575165 78.43137 L 130.71896 26.143791 z" svg:height="6.535948mm" draw:style-name="style-351" svg:viewBox="0.0 0.0 366.0131 653.5948" svg:width="3.6601307mm" svg:x="57.516342mm" svg:y="91.24183mm"/>
          <draw:path svg:d="M 52.287582 0.0 L 52.287582 0.0 L 78.43137 104.575165 Q 104.575165 183.00655 130.71896 156.86275 Q 156.86275 156.86275 183.00655 130.71896 Q 183.00655 104.575165 209.15033 104.575165 Q 261.43793 104.575165 261.43793 130.71896 L 261.43793 156.86275 L 287.5817 522.87585 L 287.5817 888.8889 L 261.43793 888.8889 L 261.43793 888.8889 L 261.43793 862.7451 L 261.43793 836.6013 L 235.29413 784.3137 Q 209.15033 732.0262 209.15033 601.3072 L 156.86275 470.58826 L 156.86275 470.58826 L 156.86275 470.58826 L 156.86275 418.30066 Q 156.86275 392.15686 130.71896 366.0131 Q 104.575165 366.0131 52.287582 209.15033 L 1.8189894E-12 52.287582 L 26.143791 26.143791 Q 52.287582 0.0 52.287582 0.0 z" svg:height="8.888889mm" draw:style-name="style-352" svg:viewBox="0.0 0.0 287.5817 888.8889" svg:width="2.875817mm" svg:x="139.08498mm" svg:y="129.6732mm"/>
          <draw:path svg:d="M 26.143791 130.71896 L 0.0 0.0 L 0.0 0.0 L 26.143791 0.0 L 26.143791 0.0 L 26.143791 26.143791 L 26.143791 26.143791 L 26.143791 26.143791 L 52.287582 52.287582 L 52.287582 78.43137 L 130.71896 78.43137 Q 209.15033 78.43137 313.7255 104.575165 Q 444.44446 130.71896 444.44446 130.71896 L 444.44446 130.71896 L 470.58826 104.575165 L 496.73203 104.575165 L 496.73203 130.71896 L 496.73203 183.00655 L 444.44446 339.8693 Q 418.30066 470.58826 366.0131 496.73203 Q 339.8693 522.87585 339.8693 549.0196 Q 339.8693 601.3072 366.0131 601.3072 L 366.0131 627.451 L 339.8693 627.451 L 313.7255 601.3072 L 313.7255 601.3072 L 287.5817 601.3072 L 287.5817 549.0196 L 287.5817 522.87585 L 261.43793 522.87585 L 261.43793 522.87585 L 261.43793 522.87585 L 261.43793 496.73203 L 235.29413 496.73203 L 183.00655 496.73203 L 183.00655 496.73203 Q 183.00655 470.58826 130.71896 444.44446 Q 104.575165 444.44446 78.43137 339.8693 Q 26.143791 261.43793 26.143791 130.71896 z" svg:height="6.27451mm" draw:style-name="style-353" svg:viewBox="0.0 0.0 496.73203 627.451" svg:width="4.9673204mm" svg:x="149.80392mm" svg:y="123.66013mm"/>
          <draw:path svg:d="M 78.43137 235.29413 L 130.71896 1.8189894E-12 L 156.86275 1.8189894E-12 L 156.86275 1.8189894E-12 L 156.86275 104.575165 L 183.00655 209.15033 L 183.00655 235.29413 L 183.00655 261.43793 L 209.15033 261.43793 L 209.15033 235.29413 L 209.15033 235.29413 L 235.29413 235.29413 L 235.29413 235.29413 L 235.29413 235.29413 L 235.29413 209.15033 L 235.29413 209.15033 L 261.43793 209.15033 L 261.43793 183.00655 L 261.43793 183.00655 L 287.5817 183.00655 L 287.5817 156.86275 Q 287.5817 130.71896 418.30066 78.43137 Q 549.0196 52.287582 549.0196 78.43137 Q 549.0196 104.575165 601.3072 52.287582 Q 679.7386 26.143791 705.8824 1.8189894E-12 L 705.8824 1.8189894E-12 L 575.1634 444.44446 Q 444.44446 862.7451 444.44446 888.8889 L 444.44446 915.0327 L 418.30066 941.1765 L 392.15686 967.3203 L 392.15686 941.1765 Q 392.15686 915.0327 339.8693 915.0327 Q 287.5817 915.0327 235.29413 888.8889 Q 209.15033 862.7451 130.71896 915.0327 L 78.43137 993.46405 L 52.287582 993.46405 L 52.287582 1019.60785 L 26.143791 1019.60785 L 26.143791 1019.60785 L 26.143791 993.46405 L 26.143791 993.46405 L 0.0 967.3203 L 0.0 941.1765 L 0.0 941.1765 L 26.143791 941.1765 L 26.143791 705.8824 Q 26.143791 444.44446 78.43137 235.29413 z" svg:height="10.196078mm" draw:style-name="style-354" svg:viewBox="0.0 0.0 705.8824 1019.60785" svg:width="7.0588236mm" svg:x="143.00655mm" svg:y="146.1438mm"/>
          <draw:path svg:d="M 627.451 -9.094947E-13 L 653.5948 -9.094947E-13 L 653.5948 26.143791 Q 653.5948 52.287582 627.451 52.287582 L 601.3072 52.287582 L 732.0262 78.43137 Q 862.7451 78.43137 915.0327 130.71896 Q 941.1765 209.15033 967.3203 209.15033 Q 1019.60785 209.15033 1045.7517 313.7255 Q 1071.8955 392.15686 1071.8955 418.30066 Q 1071.8955 444.44446 1098.0392 470.58826 Q 1124.183 470.58826 1124.183 470.58826 L 1150.3268 470.58826 L 1150.3268 679.7386 L 1150.3268 888.8889 L 1124.183 888.8889 L 1124.183 888.8889 L 1124.183 915.0327 L 1124.183 915.0327 L 1124.183 915.0327 L 1098.0392 941.1765 L 1098.0392 941.1765 L 1071.8955 941.1765 L 1071.8955 862.7451 L 1071.8955 784.3137 L 1019.60785 784.3137 Q 967.3203 784.3137 967.3203 705.8824 Q 967.3203 627.451 915.0327 627.451 L 862.7451 601.3072 L 862.7451 575.1634 L 862.7451 549.0196 L 836.6013 575.1634 Q 836.6013 627.451 810.4575 627.451 Q 758.1699 627.451 758.1699 679.7386 Q 758.1699 705.8824 679.7386 732.0262 Q 627.451 784.3137 627.451 810.4575 Q 627.451 836.6013 601.3072 836.6013 Q 575.1634 836.6013 549.0196 810.4575 L 522.87585 784.3137 L 522.87585 784.3137 Q 496.73203 758.1699 496.73203 784.3137 L 496.73203 810.4575 L 470.58826 810.4575 L 444.44446 836.6013 L 444.44446 836.6013 L 444.44446 836.6013 L 444.44446 836.6013 L 444.44446 862.7451 L 444.44446 862.7451 L 444.44446 862.7451 L 418.30066 784.3137 Q 392.15686 732.0262 366.0131 705.8824 Q 313.7255 679.7386 313.7255 627.451 Q 287.5817 549.0196 287.5817 496.73203 Q 287.5817 444.44446 209.15033 418.30066 L 130.71896 418.30066 L 78.43137 418.30066 L 52.287582 418.30066 L 52.287582 392.15686 L 26.143791 392.15686 L 26.143791 392.15686 L 26.143791 366.0131 L 26.143791 366.0131 L 26.143791 366.0131 L 3.6379788E-12 366.0131 L 3.6379788E-12 366.0131 L 3.6379788E-12 339.8693 L 26.143791 339.8693 L 26.143791 313.7255 L 26.143791 313.7255 L 26.143791 313.7255 L 26.143791 313.7255 L 52.287582 313.7255 L 52.287582 313.7255 L 52.287582 287.5817 L 78.43137 287.5817 L 78.43137 287.5817 L 78.43137 261.43793 L 104.575165 261.43793 L 130.71896 261.43793 L 235.29413 209.15033 Q 366.0131 156.86275 392.15686 130.71896 L 392.15686 130.71896 L 392.15686 130.71896 Q 392.15686 130.71896 418.30066 104.575165 L 418.30066 104.575165 L 418.30066 104.575165 Q 444.44446 104.575165 444.44446 104.575165 L 444.44446 78.43137 L 522.87585 52.287582 Q 601.3072 -9.094947E-13 627.451 -9.094947E-13 z" svg:height="9.411765mm" draw:style-name="style-355" svg:viewBox="0.0 0.0 1150.3268 941.1765" svg:width="11.503268mm" svg:x="262.22223mm" svg:y="78.95425mm"/>
          <draw:path svg:d="M 1803.9216 1.8189894E-12 L 1830.0654 1.8189894E-12 L 1856.2092 26.143791 Q 1856.2092 26.143791 1882.353 78.43137 L 1908.4968 104.575165 L 1908.4968 183.00655 Q 1908.4968 287.5817 1882.353 339.8693 Q 1856.2092 418.30066 1856.2092 444.44446 L 1856.2092 470.58826 L 1830.0654 496.73203 L 1830.0654 522.87585 L 1934.6406 522.87585 Q 2065.3596 522.87585 2039.2157 549.0196 Q 2039.2157 601.3072 2039.2157 601.3072 L 2065.3596 601.3072 L 2065.3596 653.5948 L 2065.3596 705.8824 L 2091.5034 705.8824 L 2091.5034 705.8824 L 2117.6472 732.0262 L 2117.6472 732.0262 L 2091.5034 810.4575 Q 2065.3596 888.8889 2065.3596 1124.183 Q 2065.3596 1359.4772 2091.5034 1385.621 L 2091.5034 1437.9086 L 2065.3596 1437.9086 Q 2065.3596 1437.9086 2065.3596 1464.0524 L 2065.3596 1464.0524 L 2039.2157 1464.0524 Q 2013.0719 1464.0524 2013.0719 1411.7648 Q 2013.0719 1359.4772 1960.7843 1359.4772 Q 1934.6406 1385.621 1908.4968 1437.9086 Q 1856.2092 1490.1962 1856.2092 1620.915 L 1830.0654 1751.634 L 1830.0654 1803.9216 Q 1830.0654 1830.0654 1803.9216 1830.0654 Q 1777.7778 1830.0654 1725.4902 1751.634 Q 1647.0588 1673.2026 1647.0588 1751.634 Q 1620.915 1803.9216 1594.7712 1803.9216 Q 1568.6274 1803.9216 1568.6274 1856.2092 L 1594.7712 1882.353 L 1594.7712 1908.4968 L 1594.7712 1934.6406 L 1568.6274 1960.7843 L 1568.6274 2013.0719 L 1568.6274 2065.3596 Q 1594.7712 2091.5034 1594.7712 2091.5034 L 1594.7712 2091.5034 L 1594.7712 2091.5034 Q 1594.7712 2117.6472 1594.7712 2117.6472 L 1620.915 2117.6472 L 1620.915 2169.9346 Q 1620.915 2196.0784 1594.7712 2196.0784 Q 1568.6274 2196.0784 1568.6274 2222.2222 Q 1568.6274 2248.366 1542.4836 2248.366 Q 1516.3398 2248.366 1490.1962 2326.7974 Q 1490.1962 2379.085 1464.0524 2379.085 L 1464.0524 2379.085 L 1464.0524 2405.2288 Q 1437.9086 2405.2288 1437.9086 2405.2288 Q 1437.9086 2379.085 1437.9086 2352.9412 Q 1437.9086 2300.6536 1385.621 2300.6536 L 1385.621 2300.6536 L 1359.4772 2300.6536 L 1359.4772 2326.7974 L 1359.4772 2326.7974 L 1333.3334 2326.7974 L 1333.3334 2352.9412 L 1333.3334 2379.085 L 1307.1896 2379.085 L 1307.1896 2379.085 L 1307.1896 2117.6472 Q 1281.0458 1830.0654 1281.0458 1986.9281 Q 1281.0458 2143.791 1254.902 2117.6472 Q 1228.7582 2117.6472 1228.7582 2326.7974 Q 1228.7582 2535.9478 1281.0458 2692.8105 Q 1333.3334 2823.5295 1359.4772 2823.5295 L 1359.4772 2849.6733 L 1359.4772 2849.6733 L 1385.621 2849.6733 L 1385.621 2875.8171 Q 1385.621 2901.961 1333.3334 2901.961 L 1307.1896 2901.961 L 1281.0458 2901.961 L 1254.902 2901.961 L 1176.4706 2875.8171 Q 1124.183 2849.6733 1045.7517 2875.8171 L 967.3203 2875.8171 L 941.1765 2875.8171 Q 915.0327 2901.961 862.7451 2901.961 L 810.4575 2901.961 L 810.4575 2875.8171 L 810.4575 2849.6733 L 758.1699 2849.6733 L 732.0262 2849.6733 L 732.0262 2823.5295 L 705.8824 2823.5295 L 705.8824 2823.5295 L 705.8824 2797.3857 L 758.1699 2797.3857 L 836.6013 2797.3857 L 836.6013 2771.242 L 836.6013 2745.0981 L 810.4575 2745.0981 L 784.3137 2745.0981 L 758.1699 2745.0981 L 732.0262 2745.0981 L 653.5948 2745.0981 Q 601.3072 2745.0981 575.1634 2771.242 L 549.0196 2771.242 L 470.58826 2771.242 L 392.15686 2771.242 L 392.15686 2771.242 L 392.15686 2745.0981 L 366.0131 2745.0981 L 339.8693 2745.0981 L 339.8693 2666.6667 Q 339.8693 2588.2354 392.15686 2483.6602 Q 444.44446 2352.9412 470.58826 2326.7974 Q 496.73203 2326.7974 496.73203 2196.0784 Q 496.73203 2065.3596 470.58826 2065.3596 L 444.44446 2091.5034 L 444.44446 2091.5034 Q 418.30066 2065.3596 392.15686 2039.2157 L 366.0131 1986.9281 L 366.0131 1960.7843 Q 339.8693 1960.7843 339.8693 1908.4968 Q 339.8693 1882.353 366.0131 1856.2092 Q 418.30066 1830.0654 444.44446 1699.3464 L 496.73203 1542.4836 L 496.73203 1490.1962 L 496.73203 1464.0524 L 470.58826 1464.0524 L 444.44446 1490.1962 L 444.44446 1490.1962 Q 444.44446 1490.1962 313.7255 1464.0524 Q 209.15033 1437.9086 130.71896 1437.9086 L 52.287582 1437.9086 L 52.287582 1411.7648 L 26.143791 1385.621 L 26.143791 1385.621 L 26.143791 1385.621 L 26.143791 1359.4772 L 26.143791 1359.4772 L 0.0 1359.4772 L 0.0 1359.4772 L 0.0 1281.0458 L 0.0 1228.7582 L 0.0 1150.3268 Q 0.0 1071.8955 26.143791 1071.8955 Q 78.43137 1098.0392 78.43137 1019.60785 Q 104.575165 967.3203 130.71896 967.3203 Q 183.00655 967.3203 209.15033 915.0327 Q 235.29413 836.6013 209.15033 705.8824 L 183.00655 575.1634 L 183.00655 549.0196 L 183.00655 522.87585 L 183.00655 444.44446 Q 183.00655 366.0131 287.5817 287.5817 L 392.15686 235.29413 L 418.30066 209.15033 L 444.44446 183.00655 L 496.73203 183.00655 L 549.0196 183.00655 L 601.3072 156.86275 L 627.451 156.86275 L 627.451 183.00655 L 627.451 183.00655 L 601.3072 183.00655 L 601.3072 183.00655 L 601.3072 183.00655 L 601.3072 209.15033 L 575.1634 209.15033 L 575.1634 209.15033 L 575.1634 235.29413 Q 575.1634 261.43793 522.87585 261.43793 L 470.58826 261.43793 L 470.58826 287.5817 L 470.58826 339.8693 L 496.73203 339.8693 L 549.0196 339.8693 L 758.1699 392.15686 Q 993.46405 392.15686 1071.8955 444.44446 Q 1124.183 444.44446 1176.4706 470.58826 L 1202.6144 496.73203 L 1202.6144 496.73203 L 1228.7582 496.73203 L 1228.7582 496.73203 L 1228.7582 496.73203 L 1281.0458 496.73203 L 1307.1896 496.73203 L 1333.3334 496.73203 L 1359.4772 496.73203 L 1359.4772 470.58826 L 1333.3334 470.58826 L 1333.3334 470.58826 L 1333.3334 444.44446 L 1281.0458 444.44446 L 1254.902 444.44446 L 1254.902 418.30066 L 1281.0458 392.15686 L 1281.0458 392.15686 L 1281.0458 366.0131 L 1254.902 366.0131 L 1254.902 339.8693 L 1254.902 339.8693 L 1228.7582 339.8693 L 1228.7582 339.8693 Q 1228.7582 339.8693 1124.183 287.5817 L 1045.7517 235.29413 L 1019.60785 235.29413 L 967.3203 235.29413 L 967.3203 235.29413 L 941.1765 235.29413 L 941.1765 209.15033 L 941.1765 209.15033 L 941.1765 209.15033 L 941.1765 183.00655 L 941.1765 183.00655 L 967.3203 183.00655 L 967.3203 156.86275 L 967.3203 130.71896 L 993.46405 130.71896 L 993.46405 130.71896 L 1071.8955 130.71896 L 1124.183 130.71896 L 1176.4706 104.575165 Q 1228.7582 104.575165 1254.902 78.43137 Q 1281.0458 78.43137 1333.3334 52.287582 L 1359.4772 52.287582 L 1385.621 52.287582 Q 1437.9086 52.287582 1437.9086 26.143791 Q 1437.9086 1.8189894E-12 1620.915 1.8189894E-12 Q 1803.9216 -26.143791 1803.9216 1.8189894E-12 z" svg:height="29.019608mm" draw:style-name="style-356" svg:viewBox="0.0 0.0 2117.6472 2901.961" svg:width="21.176472mm" svg:x="149.80392mm" svg:y="110.06536mm"/>
          <draw:path svg:d="M 104.575165 26.143791 L 130.71896 26.143791 L 183.00655 26.143791 Q 235.29413 26.143791 366.0131 156.86275 Q 496.73203 313.7255 575.1634 392.15686 Q 627.451 470.58826 653.5948 470.58826 Q 679.7386 470.58826 679.7386 522.87585 Q 705.8824 549.0196 705.8824 627.451 L 705.8824 732.0262 L 679.7386 732.0262 L 679.7386 732.0262 L 679.7386 758.1699 L 705.8824 758.1699 L 705.8824 784.3137 L 705.8824 836.6013 L 705.8824 836.6013 L 679.7386 836.6013 L 679.7386 810.4575 L 653.5948 810.4575 L 653.5948 810.4575 L 653.5948 784.3137 L 627.451 784.3137 Q 601.3072 784.3137 601.3072 810.4575 L 575.1634 836.6013 L 575.1634 836.6013 Q 549.0196 836.6013 549.0196 862.7451 L 549.0196 888.8889 L 522.87585 888.8889 L 522.87585 888.8889 L 522.87585 888.8889 L 496.73203 888.8889 L 496.73203 862.7451 Q 496.73203 836.6013 470.58826 836.6013 Q 444.44446 836.6013 418.30066 758.1699 Q 392.15686 705.8824 366.0131 732.0262 Q 339.8693 784.3137 287.5817 732.0262 L 209.15033 705.8824 L 183.00655 705.8824 Q 183.00655 679.7386 183.00655 601.3072 Q 183.00655 522.87585 130.71896 444.44446 Q 130.71896 366.0131 104.575165 418.30066 Q 78.43137 444.44446 52.287582 392.15686 L 0.0 339.8693 L 0.0 313.7255 Q 26.143791 261.43793 26.143791 130.71896 Q 26.143791 0.0 52.287582 0.0 Q 78.43137 26.143791 104.575165 26.143791 z" svg:height="8.888889mm" draw:style-name="style-357" svg:viewBox="0.0 0.0 705.8824 888.8889" svg:width="7.0588236mm" svg:x="172.28758mm" svg:y="80.52288mm"/>
          <draw:path svg:d="M 235.29413 52.287582 L 261.43793 52.287582 L 261.43793 52.287582 Q 261.43793 78.43137 261.43793 78.43137 L 287.5817 78.43137 L 313.7255 156.86275 Q 366.0131 235.29413 522.87585 287.5817 Q 679.7386 339.8693 705.8824 339.8693 L 732.0262 339.8693 L 732.0262 366.0131 L 732.0262 366.0131 L 732.0262 444.44446 Q 732.0262 549.0196 705.8824 549.0196 Q 679.7386 575.1634 679.7386 601.3072 L 679.7386 627.451 L 679.7386 627.451 Q 679.7386 627.451 653.5948 653.5948 L 653.5948 653.5948 L 601.3072 705.8824 Q 575.1634 784.3137 549.0196 810.4575 L 549.0196 810.4575 L 522.87585 810.4575 Q 522.87585 810.4575 496.73203 784.3137 L 470.58826 758.1699 L 470.58826 732.0262 Q 496.73203 705.8824 470.58826 705.8824 Q 418.30066 705.8824 339.8693 836.6013 Q 261.43793 967.3203 261.43793 967.3203 L 261.43793 967.3203 L 235.29413 967.3203 L 235.29413 967.3203 L 235.29413 993.46405 L 209.15033 993.46405 L 209.15033 993.46405 L 209.15033 1019.60785 L 183.00655 1019.60785 L 156.86275 1019.60785 L 130.71896 1045.7517 L 104.575165 1045.7517 L 104.575165 1019.60785 L 104.575165 967.3203 L 78.43137 967.3203 L 78.43137 967.3203 L 78.43137 810.4575 Q 104.575165 679.7386 104.575165 496.73203 L 130.71896 339.8693 L 130.71896 339.8693 Q 156.86275 339.8693 156.86275 287.5817 Q 156.86275 209.15033 78.43137 209.15033 L 0.0 209.15033 L 0.0 183.00655 L 0.0 156.86275 L 52.287582 78.43137 Q 130.71896 26.143791 156.86275 0.0 Q 209.15033 0.0 209.15033 26.143791 Q 209.15033 52.287582 235.29413 52.287582 z" svg:height="10.457517mm" draw:style-name="style-358" svg:viewBox="0.0 0.0 732.0262 1045.7517" svg:width="7.3202615mm" svg:x="76.339874mm" svg:y="94.37909mm"/>
          <draw:path svg:d="M 339.8693 78.43137 L 339.8693 0.0 L 418.30066 104.575165 Q 522.87585 183.00655 575.1634 209.15033 Q 627.451 209.15033 627.451 130.71896 Q 627.451 52.287582 653.5948 52.287582 L 653.5948 52.287582 L 653.5948 130.71896 L 679.7386 209.15033 L 679.7386 261.43793 L 679.7386 313.7255 L 679.7386 339.8693 Q 679.7386 366.0131 627.451 444.44446 L 601.3072 496.73203 L 601.3072 444.44446 Q 575.1634 366.0131 575.1634 339.8693 Q 575.1634 313.7255 470.58826 339.8693 Q 392.15686 392.15686 339.8693 470.58826 Q 261.43793 549.0196 261.43793 653.5948 L 209.15033 758.1699 L 209.15033 758.1699 L 209.15033 758.1699 L 209.15033 784.3137 L 209.15033 784.3137 L 209.15033 784.3137 L 209.15033 784.3137 L 183.00655 732.0262 L 156.86275 679.7386 L 156.86275 653.5948 L 156.86275 601.3072 L 130.71896 601.3072 L 130.71896 601.3072 L 130.71896 627.451 L 104.575165 627.451 L 104.575165 627.451 L 104.575165 653.5948 L 104.575165 653.5948 L 104.575165 653.5948 L 78.43137 705.8824 L 52.287582 758.1699 L 52.287582 758.1699 L 52.287582 758.1699 L 52.287582 653.5948 L 52.287582 522.87585 L 26.143791 470.58826 L 0.0 418.30066 L 0.0 418.30066 L 0.0 392.15686 L 0.0 392.15686 L 0.0 392.15686 L 0.0 392.15686 L 0.0 366.0131 L 0.0 366.0131 L 26.143791 366.0131 L 26.143791 366.0131 L 26.143791 392.15686 L 52.287582 392.15686 Q 78.43137 444.44446 156.86275 418.30066 Q 209.15033 392.15686 261.43793 339.8693 Q 313.7255 261.43793 339.8693 209.15033 Q 366.0131 156.86275 339.8693 78.43137 z" svg:height="7.8431373mm" draw:style-name="style-359" svg:viewBox="0.0 0.0 679.7386 784.3137" svg:width="6.7973857mm" svg:x="234.77124mm" svg:y="53.594772mm"/>
          <draw:path svg:d="M 732.0262 0.0 L 758.1699 0.0 L 758.1699 26.143791 Q 758.1699 52.287582 810.4575 52.287582 L 862.7451 78.43137 L 836.6013 104.575165 Q 836.6013 130.71896 941.1765 104.575165 Q 1045.7517 78.43137 1045.7517 78.43137 L 1071.8955 78.43137 L 1071.8955 130.71896 Q 1071.8955 156.86275 941.1765 209.15033 L 836.6013 235.29413 L 888.8889 261.43793 Q 941.1765 287.5817 993.46405 339.8693 Q 993.46405 392.15686 993.46405 392.15686 L 993.46405 392.15686 L 967.3203 418.30066 L 941.1765 444.44446 L 941.1765 444.44446 L 941.1765 444.44446 L 941.1765 444.44446 L 941.1765 470.58826 L 941.1765 470.58826 L 941.1765 496.73203 L 941.1765 496.73203 L 941.1765 496.73203 L 888.8889 496.73203 Q 862.7451 496.73203 522.87585 549.0196 L 183.00655 601.3072 L 183.00655 627.451 L 156.86275 627.451 L 156.86275 627.451 L 156.86275 653.5948 L 156.86275 653.5948 L 156.86275 653.5948 L 183.00655 653.5948 L 183.00655 653.5948 L 183.00655 679.7386 L 209.15033 679.7386 L 209.15033 705.8824 L 209.15033 705.8824 L 183.00655 705.8824 L 156.86275 705.8824 L 156.86275 679.7386 L 156.86275 679.7386 L 130.71896 679.7386 L 130.71896 653.5948 L 130.71896 653.5948 L 104.575165 653.5948 L 104.575165 653.5948 L 104.575165 653.5948 L 104.575165 627.451 L 104.575165 627.451 L 78.43137 627.451 L 78.43137 601.3072 L 52.287582 601.3072 L 0.0 601.3072 L 0.0 575.1634 L 0.0 575.1634 L 0.0 522.87585 L 0.0 470.58826 L 0.0 470.58826 L 0.0 444.44446 L 26.143791 444.44446 Q 52.287582 418.30066 52.287582 392.15686 L 52.287582 392.15686 L 104.575165 287.5817 Q 130.71896 183.00655 261.43793 156.86275 Q 366.0131 130.71896 392.15686 104.575165 L 418.30066 78.43137 L 470.58826 78.43137 L 496.73203 78.43137 L 601.3072 52.287582 Q 705.8824 26.143791 732.0262 0.0 z M 758.1699 130.71896 L 758.1699 130.71896 L 758.1699 104.575165 L 784.3137 104.575165 L 784.3137 130.71896 Q 784.3137 130.71896 758.1699 130.71896 z" svg:height="7.0588236mm" draw:style-name="style-360" svg:viewBox="0.0 0.0 1071.8955 705.8824" svg:width="10.718954mm" svg:x="254.64053mm" svg:y="99.08497mm"/>
          <draw:path svg:d="M 26.143791 78.43137 L 0.0 0.0 L 52.287582 78.43137 Q 130.71896 130.71896 130.71896 130.71896 L 130.71896 130.71896 L 183.00655 156.86275 L 235.29413 183.00655 L 235.29413 183.00655 L 235.29413 183.00655 L 261.43793 183.00655 L 261.43793 183.00655 L 287.5817 209.15033 L 339.8693 235.29413 L 366.0131 235.29413 L 392.15686 235.29413 L 392.15686 183.00655 L 392.15686 104.575165 L 392.15686 78.43137 L 392.15686 78.43137 L 392.15686 78.43137 L 392.15686 78.43137 L 366.0131 52.287582 Q 339.8693 52.287582 339.8693 26.143791 L 339.8693 0.0 L 418.30066 52.287582 Q 496.73203 78.43137 549.0196 104.575165 L 575.1634 130.71896 L 575.1634 130.71896 L 601.3072 130.71896 L 601.3072 130.71896 L 601.3072 130.71896 L 627.451 156.86275 L 653.5948 183.00655 L 705.8824 183.00655 L 732.0262 183.00655 L 732.0262 130.71896 L 732.0262 78.43137 L 732.0262 78.43137 Q 758.1699 78.43137 758.1699 52.287582 L 758.1699 26.143791 L 784.3137 26.143791 L 784.3137 26.143791 L 784.3137 78.43137 L 758.1699 156.86275 L 758.1699 156.86275 L 758.1699 183.00655 L 810.4575 183.00655 L 862.7451 183.00655 L 862.7451 235.29413 Q 862.7451 287.5817 810.4575 313.7255 Q 784.3137 339.8693 758.1699 444.44446 L 705.8824 549.0196 L 705.8824 549.0196 Q 705.8824 549.0196 679.7386 653.5948 L 653.5948 732.0262 L 653.5948 758.1699 L 653.5948 810.4575 L 627.451 836.6013 L 601.3072 862.7451 L 601.3072 836.6013 L 601.3072 810.4575 L 601.3072 732.0262 Q 601.3072 653.5948 392.15686 549.0196 L 183.00655 418.30066 L 183.00655 392.15686 Q 183.00655 392.15686 156.86275 392.15686 L 156.86275 392.15686 L 156.86275 392.15686 Q 156.86275 392.15686 156.86275 366.0131 L 183.00655 339.8693 L 156.86275 339.8693 L 156.86275 339.8693 L 130.71896 313.7255 L 104.575165 287.5817 L 104.575165 287.5817 L 78.43137 287.5817 L 78.43137 235.29413 Q 78.43137 156.86275 26.143791 78.43137 z" svg:height="8.627451mm" draw:style-name="style-361" svg:viewBox="0.0 0.0 862.7451 862.7451" svg:width="8.627451mm" svg:x="233.98694mm" svg:y="75.55556mm"/>
          <draw:path svg:d="M 392.15686 1.8189894E-12 L 392.15686 26.143791 L 392.15686 26.143791 L 418.30066 26.143791 L 418.30066 78.43137 L 418.30066 104.575165 L 392.15686 104.575165 L 392.15686 130.71896 L 366.0131 130.71896 L 313.7255 130.71896 L 313.7255 156.86275 L 313.7255 156.86275 L 287.5817 183.00655 Q 261.43793 209.15033 261.43793 235.29413 Q 235.29413 287.5817 130.71896 287.5817 Q 26.143791 287.5817 0.0 235.29413 L 0.0 209.15033 L 52.287582 156.86275 Q 130.71896 130.71896 209.15033 78.43137 Q 313.7255 26.143791 313.7255 26.143791 L 313.7255 26.143791 L 339.8693 26.143791 Q 366.0131 1.8189894E-12 392.15686 1.8189894E-12 z" svg:height="2.875817mm" draw:style-name="style-362" svg:viewBox="0.0 0.0 418.30066 287.5817" svg:width="4.183007mm" svg:x="101.960785mm" svg:y="158.69281mm"/>
          <draw:path svg:d="M 0.0 1307.1896 L 0.0 0.0 L 6065.3594 0.0 L 12156.863 0.0 L 12104.575 26.143791 Q 12078.432 52.287582 12078.432 52.287582 Q 12078.432 52.287582 12130.719 78.43137 L 12183.007 104.575165 L 12156.863 104.575165 L 12130.719 104.575165 L 12130.719 130.71896 L 12130.719 130.71896 L 12156.863 156.86275 L 12156.863 183.00655 L 12209.15 183.00655 Q 12261.438 209.15033 12235.294 209.15033 Q 12183.007 235.29413 12392.157 287.5817 Q 12601.308 366.0131 12601.308 366.0131 L 12601.308 366.0131 L 12522.876 366.0131 Q 12444.444 366.0131 11163.399 366.0131 Q 9882.354 366.0131 9045.752 366.0131 Q 8235.294 418.30066 7843.137 418.30066 Q 7477.1245 418.30066 7320.2617 418.30066 Q 7189.5425 444.44446 7163.399 418.30066 Q 7163.399 418.30066 7006.536 418.30066 Q 6875.8174 444.44446 6875.8174 418.30066 Q 6875.8174 392.15686 6849.6733 392.15686 Q 6823.53 418.30066 6483.66 444.44446 Q 6143.791 470.58826 6143.791 496.73203 Q 6117.647 522.87585 6091.5034 522.87585 Q 6039.216 549.0196 6039.216 575.1634 Q 6039.216 601.3072 5830.0654 549.0196 Q 5620.915 522.87585 5647.059 496.73203 Q 5699.3467 470.58826 5516.34 470.58826 Q 5333.3335 470.58826 5281.046 470.58826 Q 5228.7583 496.73203 5176.4707 522.87585 Q 5098.0396 522.87585 4967.3203 522.87585 Q 4810.4575 522.87585 4810.4575 522.87585 Q 4784.314 549.0196 4496.732 601.3072 Q 4235.2944 627.451 4235.2944 679.7386 Q 4235.2944 705.8824 4130.719 758.1699 Q 4026.1438 784.3137 4052.2876 810.4575 Q 4078.4314 836.6013 4026.1438 862.7451 Q 3973.8562 888.8889 3895.4248 888.8889 Q 3816.9937 941.1765 3503.268 993.46405 Q 3189.5425 1045.7517 3163.3987 1045.7517 Q 3137.255 1071.8955 2692.8105 1045.7517 L 2248.366 993.46405 L 2248.366 967.3203 L 2248.366 941.1765 L 2352.9412 941.1765 Q 2457.5164 941.1765 2457.5164 888.8889 Q 2457.5164 836.6013 2457.5164 836.6013 L 2457.5164 810.4575 L 2457.5164 784.3137 L 2457.5164 758.1699 L 2457.5164 705.8824 L 2457.5164 653.5948 L 2483.6602 653.5948 L 2483.6602 627.451 L 2457.5164 627.451 Q 2405.2288 627.451 2248.366 601.3072 Q 2117.6472 575.1634 2143.791 549.0196 Q 2143.791 522.87585 2091.5034 522.87585 Q 2013.0719 522.87585 2039.2157 496.73203 Q 2091.5034 470.58826 1986.9281 444.44446 Q 1882.353 418.30066 1725.4902 392.15686 Q 1542.4836 366.0131 967.3203 366.0131 Q 392.15686 366.0131 366.0131 1281.0458 Q 366.0131 2169.9346 313.7255 2143.791 Q 287.5817 2143.791 287.5817 2248.366 L 287.5817 2352.9412 L 261.43793 2352.9412 L 209.15033 2352.9412 L 209.15033 2352.9412 L 209.15033 2352.9412 L 183.00655 2352.9412 L 183.00655 2352.9412 L 183.00655 2379.085 L 156.86275 2379.085 L 156.86275 2405.2288 L 156.86275 2431.3726 L 130.71896 2431.3726 L 130.71896 2405.2288 L 130.71896 2405.2288 Q 104.575165 2405.2288 104.575165 2326.7974 L 52.287582 2248.366 L 52.287582 2300.6536 L 52.287582 2326.7974 L 26.143791 2326.7974 L 26.143791 2352.9412 L 26.143791 2352.9412 L 52.287582 2352.9412 L 52.287582 2431.3726 L 52.287582 2509.804 L 26.143791 2509.804 L 26.143791 2509.804 L 26.143791 2535.9478 L 52.287582 2535.9478 L 52.287582 2535.9478 L 52.287582 2562.0916 L 52.287582 2562.0916 L 52.287582 2562.0916 L 26.143791 2562.0916 L 26.143791 2562.0916 L 0.0 2588.2354 L 0.0 2588.2354 L 0.0 1307.1896 z M 209.15033 2274.5098 L 209.15033 2248.366 L 235.29413 2248.366 Q 261.43793 2248.366 261.43793 2274.5098 Q 261.43793 2300.6536 235.29413 2300.6536 Q 209.15033 2300.6536 209.15033 2274.5098 z" svg:height="25.882353mm" draw:style-name="style-363" svg:viewBox="0.0 0.0 12601.308 2588.2354" svg:width="126.01308mm" svg:x="0.0mm" svg:y="0.0mm"/>
          <draw:path svg:d="M 679.7386 26.143791 L 705.8824 0.0 L 705.8824 26.143791 L 705.8824 52.287582 L 758.1699 78.43137 Q 810.4575 78.43137 810.4575 156.86275 Q 810.4575 235.29413 862.7451 235.29413 L 915.0327 235.29413 L 915.0327 313.7255 L 915.0327 392.15686 L 941.1765 366.0131 Q 941.1765 339.8693 967.3203 339.8693 L 993.46405 339.8693 L 993.46405 366.0131 Q 967.3203 392.15686 888.8889 549.0196 Q 810.4575 732.0262 758.1699 758.1699 Q 705.8824 784.3137 705.8824 810.4575 Q 705.8824 836.6013 549.0196 915.0327 L 418.30066 1019.60785 L 392.15686 1019.60785 Q 392.15686 1019.60785 392.15686 1045.7517 L 392.15686 1045.7517 L 392.15686 1045.7517 Q 366.0131 1071.8955 366.0131 1071.8955 L 366.0131 1071.8955 L 339.8693 1071.8955 Q 339.8693 1071.8955 339.8693 1098.0392 L 339.8693 1098.0392 L 339.8693 1098.0392 Q 313.7255 1124.183 313.7255 1124.183 L 313.7255 1124.183 L 287.5817 1124.183 Q 287.5817 1124.183 287.5817 1150.3268 L 287.5817 1150.3268 L 287.5817 1150.3268 L 261.43793 1176.4706 L 261.43793 1176.4706 L 261.43793 1176.4706 L 235.29413 1176.4706 L 235.29413 1176.4706 L 235.29413 1176.4706 L 235.29413 1150.3268 L 209.15033 1124.183 L 209.15033 1098.0392 L 183.00655 1098.0392 L 130.71896 1098.0392 L 130.71896 1019.60785 Q 130.71896 967.3203 104.575165 967.3203 Q 104.575165 967.3203 78.43137 888.8889 L 52.287582 810.4575 L 52.287582 784.3137 Q 26.143791 758.1699 26.143791 705.8824 L 3.6379788E-12 679.7386 L 26.143791 679.7386 L 52.287582 705.8824 L 52.287582 705.8824 L 78.43137 705.8824 L 78.43137 705.8824 L 78.43137 705.8824 L 78.43137 679.7386 L 78.43137 679.7386 L 104.575165 679.7386 L 104.575165 705.8824 L 104.575165 705.8824 L 130.71896 705.8824 L 130.71896 679.7386 L 130.71896 653.5948 L 156.86275 653.5948 L 156.86275 653.5948 L 156.86275 627.451 L 183.00655 627.451 L 209.15033 496.73203 Q 261.43793 392.15686 287.5817 392.15686 Q 287.5817 418.30066 287.5817 366.0131 Q 287.5817 339.8693 287.5817 313.7255 L 287.5817 313.7255 L 287.5817 287.5817 L 287.5817 287.5817 L 313.7255 287.5817 Q 339.8693 287.5817 339.8693 261.43793 L 339.8693 261.43793 L 339.8693 261.43793 Q 339.8693 261.43793 366.0131 235.29413 L 366.0131 235.29413 L 392.15686 261.43793 Q 418.30066 287.5817 444.44446 287.5817 Q 470.58826 287.5817 470.58826 261.43793 Q 470.58826 235.29413 522.87585 183.00655 Q 601.3072 156.86275 601.3072 130.71896 Q 601.3072 78.43137 653.5948 78.43137 Q 679.7386 78.43137 679.7386 26.143791 z" svg:height="11.764707mm" draw:style-name="style-364" svg:viewBox="0.0 0.0 993.46405 1176.4706" svg:width="9.934641mm" svg:x="263.79086mm" svg:y="84.44444mm"/>
          <draw:path svg:d="M 549.0196 9.094947E-13 L 575.1634 9.094947E-13 L 575.1634 26.143791 Q 549.0196 52.287582 549.0196 78.43137 L 522.87585 104.575165 L 496.73203 104.575165 Q 496.73203 104.575165 496.73203 130.71896 L 496.73203 130.71896 L 496.73203 130.71896 Q 470.58826 156.86275 470.58826 156.86275 L 470.58826 156.86275 L 444.44446 209.15033 Q 444.44446 287.5817 470.58826 261.43793 Q 496.73203 261.43793 522.87585 235.29413 Q 522.87585 209.15033 549.0196 209.15033 L 601.3072 209.15033 L 601.3072 209.15033 Q 601.3072 209.15033 627.451 261.43793 L 627.451 313.7255 L 627.451 313.7255 Q 601.3072 339.8693 549.0196 470.58826 Q 496.73203 627.451 470.58826 601.3072 Q 444.44446 575.1634 418.30066 705.8824 Q 392.15686 810.4575 366.0131 862.7451 L 339.8693 915.0327 L 339.8693 888.8889 Q 339.8693 888.8889 287.5817 888.8889 L 261.43793 888.8889 L 235.29413 888.8889 Q 209.15033 888.8889 183.00655 836.6013 L 156.86275 758.1699 L 156.86275 758.1699 Q 156.86275 732.0262 183.00655 653.5948 Q 235.29413 575.1634 156.86275 549.0196 Q 104.575165 522.87585 78.43137 496.73203 L 26.143791 470.58826 L 26.143791 470.58826 L 26.143791 470.58826 L 26.143791 444.44446 L 26.143791 444.44446 L 0.0 418.30066 L 0.0 392.15686 L 26.143791 392.15686 L 52.287582 366.0131 L 235.29413 261.43793 Q 444.44446 104.575165 444.44446 104.575165 L 444.44446 104.575165 L 470.58826 104.575165 L 470.58826 104.575165 L 470.58826 78.43137 L 496.73203 78.43137 L 496.73203 52.287582 Q 522.87585 9.094947E-13 549.0196 9.094947E-13 z M 444.44446 366.0131 Q 418.30066 366.0131 470.58826 366.0131 Q 496.73203 366.0131 496.73203 392.15686 Q 470.58826 418.30066 444.44446 366.0131 z" svg:height="9.150327mm" draw:style-name="style-365" svg:viewBox="0.0 0.0 627.451 915.0327" svg:width="6.27451mm" svg:x="245.4902mm" svg:y="77.9085mm"/>
          <draw:path svg:d="M 183.00655 26.143791 L 156.86275 1.8189894E-12 L 183.00655 1.8189894E-12 Q 209.15033 1.8189894E-12 209.15033 52.287582 Q 209.15033 78.43137 287.5817 78.43137 Q 392.15686 104.575165 444.44446 78.43137 Q 496.73203 52.287582 496.73203 52.287582 L 496.73203 52.287582 L 549.0196 52.287582 L 601.3072 52.287582 L 653.5948 26.143791 L 679.7386 26.143791 L 679.7386 26.143791 Q 679.7386 52.287582 705.8824 52.287582 L 705.8824 52.287582 L 758.1699 52.287582 Q 784.3137 52.287582 810.4575 78.43137 L 836.6013 104.575165 L 862.7451 104.575165 L 862.7451 104.575165 L 888.8889 104.575165 L 915.0327 104.575165 L 941.1765 130.71896 L 967.3203 156.86275 L 993.46405 156.86275 L 1019.60785 156.86275 L 1150.3268 235.29413 Q 1281.0458 313.7255 1281.0458 470.58826 Q 1281.0458 601.3072 1254.902 627.451 Q 1228.7582 627.451 1228.7582 653.5948 L 1228.7582 653.5948 L 1228.7582 679.7386 Q 1228.7582 732.0262 1176.4706 836.6013 Q 1176.4706 915.0327 1098.0392 941.1765 L 1019.60785 941.1765 L 993.46405 941.1765 Q 967.3203 941.1765 967.3203 915.0327 Q 941.1765 888.8889 810.4575 941.1765 L 705.8824 993.46405 L 705.8824 941.1765 Q 705.8824 862.7451 705.8824 836.6013 L 705.8824 810.4575 L 705.8824 810.4575 L 705.8824 784.3137 L 705.8824 784.3137 L 705.8824 784.3137 L 679.7386 784.3137 L 679.7386 784.3137 L 679.7386 810.4575 L 653.5948 810.4575 L 653.5948 810.4575 L 653.5948 836.6013 L 653.5948 836.6013 L 653.5948 836.6013 L 627.451 836.6013 L 627.451 836.6013 L 627.451 862.7451 Q 601.3072 862.7451 549.0196 941.1765 L 496.73203 993.46405 L 496.73203 993.46405 L 496.73203 993.46405 L 496.73203 1019.60785 L 496.73203 1019.60785 L 470.58826 1019.60785 L 470.58826 1045.7517 L 444.44446 1045.7517 L 392.15686 1045.7517 L 392.15686 1019.60785 L 392.15686 1019.60785 L 366.0131 1019.60785 L 366.0131 993.46405 L 366.0131 993.46405 L 366.0131 993.46405 L 366.0131 941.1765 L 392.15686 915.0327 L 392.15686 888.8889 L 392.15686 862.7451 L 418.30066 836.6013 Q 444.44446 784.3137 444.44446 732.0262 Q 496.73203 679.7386 496.73203 601.3072 L 496.73203 522.87585 L 496.73203 522.87585 L 496.73203 522.87585 L 444.44446 522.87585 Q 392.15686 522.87585 235.29413 522.87585 L 78.43137 522.87585 L 78.43137 522.87585 L 78.43137 522.87585 L 104.575165 522.87585 L 104.575165 522.87585 L 78.43137 522.87585 L 52.287582 522.87585 L 52.287582 522.87585 L 26.143791 522.87585 L 26.143791 522.87585 L 26.143791 522.87585 L 26.143791 496.73203 L 26.143791 496.73203 L 0.0 470.58826 L 0.0 444.44446 L 26.143791 444.44446 L 52.287582 418.30066 L 52.287582 418.30066 L 26.143791 418.30066 L 26.143791 418.30066 L 26.143791 418.30066 L 78.43137 392.15686 Q 130.71896 392.15686 156.86275 339.8693 Q 183.00655 287.5817 183.00655 209.15033 Q 183.00655 156.86275 235.29413 156.86275 Q 261.43793 156.86275 183.00655 130.71896 Q 104.575165 104.575165 130.71896 104.575165 Q 183.00655 52.287582 183.00655 26.143791 z" svg:height="10.457517mm" draw:style-name="style-366" svg:viewBox="0.0 0.0 1281.0458 1045.7517" svg:width="12.810458mm" svg:x="224.05229mm" svg:y="100.91503mm"/>
          <draw:path svg:d="M 0.0 26.143791 L 0.0 0.0 L 130.71896 0.0 Q 261.43793 0.0 313.7255 392.15686 Q 392.15686 758.1699 392.15686 758.1699 Q 444.44446 758.1699 496.73203 444.44446 Q 601.3072 104.575165 601.3072 78.43137 L 601.3072 26.143791 L 601.3072 26.143791 L 601.3072 26.143791 L 627.451 26.143791 L 627.451 26.143791 L 653.5948 0.0 L 705.8824 0.0 L 810.4575 418.30066 Q 915.0327 836.6013 967.3203 496.73203 Q 1071.8955 183.00655 1071.8955 78.43137 Q 1071.8955 0.0 1176.4706 0.0 Q 1254.902 0.0 1254.902 26.143791 L 1228.7582 78.43137 L 1176.4706 392.15686 Q 1124.183 732.0262 1098.0392 784.3137 L 1098.0392 836.6013 L 1019.60785 1124.183 Q 967.3203 1437.9086 941.1765 1490.1962 L 915.0327 1542.4836 L 915.0327 1594.7712 L 915.0327 1647.0588 L 862.7451 1647.0588 L 784.3137 1647.0588 L 784.3137 1620.915 L 758.1699 1620.915 L 758.1699 1542.4836 L 758.1699 1490.1962 L 732.0262 1385.621 Q 705.8824 1307.1896 705.8824 1150.3268 L 653.5948 993.46405 L 653.5948 915.0327 L 653.5948 836.6013 L 627.451 836.6013 L 601.3072 836.6013 L 601.3072 888.8889 L 601.3072 941.1765 L 575.1634 993.46405 L 549.0196 1045.7517 L 496.73203 1228.7582 Q 444.44446 1411.7648 444.44446 1464.0524 L 444.44446 1516.3398 L 418.30066 1542.4836 L 392.15686 1594.7712 L 392.15686 1620.915 L 392.15686 1647.0588 L 339.8693 1647.0588 L 313.7255 1647.0588 L 313.7255 1620.915 L 287.5817 1620.915 L 287.5817 1542.4836 Q 287.5817 1437.9086 183.00655 967.3203 L 104.575165 496.73203 L 104.575165 470.58826 L 78.43137 444.44446 L 78.43137 392.15686 Q 78.43137 313.7255 26.143791 183.00655 L 26.143791 78.43137 L 0.0 26.143791 z" svg:height="16.470589mm" draw:style-name="style-367" svg:viewBox="0.0 0.0 1254.902 1647.0588" svg:width="12.54902mm" svg:x="229.28105mm" svg:y="175.94772mm"/>
          <draw:path svg:d="M 156.86275 0.0 L 156.86275 0.0 L 261.43793 0.0 L 366.0131 0.0 L 522.87585 0.0 Q 653.5948 0.0 653.5948 52.287582 Q 653.5948 104.575165 732.0262 130.71896 Q 810.4575 130.71896 836.6013 104.575165 Q 836.6013 104.575165 888.8889 78.43137 Q 967.3203 52.287582 1045.7517 78.43137 Q 1098.0392 104.575165 1098.0392 104.575165 Q 1098.0392 130.71896 1124.183 156.86275 L 1124.183 156.86275 L 1098.0392 156.86275 L 1045.7517 156.86275 L 1019.60785 183.00655 Q 993.46405 209.15033 888.8889 235.29413 Q 758.1699 261.43793 732.0262 366.0131 L 679.7386 470.58826 L 679.7386 418.30066 Q 679.7386 366.0131 627.451 366.0131 Q 601.3072 339.8693 575.1634 418.30066 Q 575.1634 522.87585 522.87585 522.87585 L 496.73203 522.87585 L 470.58826 522.87585 Q 470.58826 522.87585 418.30066 575.1634 L 366.0131 601.3072 L 366.0131 601.3072 Q 366.0131 601.3072 339.8693 575.1634 Q 339.8693 549.0196 313.7255 549.0196 L 287.5817 575.1634 L 287.5817 575.1634 L 261.43793 575.1634 L 261.43793 549.0196 L 261.43793 522.87585 L 235.29413 522.87585 L 235.29413 522.87585 L 235.29413 549.0196 L 209.15033 549.0196 L 209.15033 549.0196 L 209.15033 549.0196 L 209.15033 522.87585 Q 209.15033 470.58826 261.43793 444.44446 Q 261.43793 418.30066 235.29413 392.15686 L 183.00655 366.0131 L 183.00655 366.0131 Q 183.00655 366.0131 209.15033 339.8693 Q 261.43793 313.7255 156.86275 287.5817 L 52.287582 261.43793 L 52.287582 261.43793 L 52.287582 261.43793 L 26.143791 235.29413 L -3.6379788E-12 235.29413 L -3.6379788E-12 235.29413 L -3.6379788E-12 209.15033 L -3.6379788E-12 209.15033 L -3.6379788E-12 209.15033 L 52.287582 156.86275 Q 52.287582 130.71896 78.43137 104.575165 L 78.43137 104.575165 L 78.43137 104.575165 Q 104.575165 104.575165 104.575165 104.575165 L 104.575165 78.43137 L 130.71896 52.287582 Q 156.86275 26.143791 156.86275 0.0 z" svg:height="6.013072mm" draw:style-name="style-368" svg:viewBox="0.0 0.0 1124.183 601.3072" svg:width="11.24183mm" svg:x="248.36601mm" svg:y="98.30066mm"/>
          <draw:path svg:d="M 967.3203 26.143791 L 993.46405 0.0 L 993.46405 0.0 L 993.46405 0.0 L 1019.60785 0.0 L 1019.60785 0.0 L 1019.60785 26.143791 Q 1045.7517 26.143791 1045.7517 104.575165 L 1045.7517 183.00655 L 1071.8955 156.86275 L 1098.0392 104.575165 L 1098.0392 104.575165 L 1098.0392 104.575165 L 1098.0392 104.575165 L 1098.0392 104.575165 L 1098.0392 130.71896 L 1098.0392 130.71896 L 1124.183 183.00655 L 1150.3268 235.29413 L 1150.3268 366.0131 L 1150.3268 470.58826 L 1150.3268 496.73203 Q 1150.3268 522.87585 1045.7517 627.451 L 967.3203 732.0262 L 941.1765 732.0262 Q 915.0327 732.0262 758.1699 836.6013 L 601.3072 941.1765 L 575.1634 941.1765 Q 575.1634 941.1765 575.1634 967.3203 L 575.1634 967.3203 L 418.30066 967.3203 L 261.43793 941.1765 L 209.15033 941.1765 Q 183.00655 941.1765 183.00655 915.0327 Q 156.86275 915.0327 130.71896 784.3137 L 104.575165 653.5948 L 104.575165 627.451 L 104.575165 601.3072 L 130.71896 601.3072 L 130.71896 575.1634 L 261.43793 575.1634 Q 418.30066 522.87585 418.30066 522.87585 L 444.44446 522.87585 L 444.44446 522.87585 Q 470.58826 522.87585 470.58826 522.87585 L 470.58826 496.73203 L 470.58826 496.73203 L 470.58826 496.73203 L 496.73203 496.73203 L 496.73203 470.58826 L 496.73203 470.58826 L 522.87585 470.58826 L 522.87585 470.58826 L 522.87585 444.44446 L 496.73203 444.44446 L 496.73203 418.30066 L 470.58826 418.30066 L 444.44446 418.30066 L 444.44446 392.15686 L 418.30066 392.15686 L 418.30066 392.15686 L 418.30066 366.0131 L 470.58826 366.0131 L 496.73203 366.0131 L 496.73203 339.8693 L 496.73203 313.7255 L 418.30066 313.7255 L 366.0131 313.7255 L 287.5817 287.5817 Q 209.15033 261.43793 156.86275 287.5817 L 78.43137 313.7255 L 78.43137 313.7255 L 104.575165 313.7255 L 104.575165 339.8693 L 104.575165 366.0131 L 78.43137 366.0131 L 52.287582 366.0131 L 26.143791 366.0131 L 0.0 366.0131 L 0.0 339.8693 L 0.0 339.8693 L 0.0 287.5817 L 0.0 235.29413 L 0.0 209.15033 L 0.0 209.15033 L 0.0 183.00655 L 0.0 156.86275 L 0.0 156.86275 L 0.0 156.86275 L 26.143791 156.86275 L 52.287582 156.86275 L 78.43137 130.71896 L 104.575165 104.575165 L 183.00655 104.575165 Q 261.43793 104.575165 313.7255 78.43137 L 339.8693 78.43137 L 339.8693 78.43137 Q 339.8693 104.575165 366.0131 104.575165 L 366.0131 104.575165 L 366.0131 104.575165 Q 366.0131 104.575165 392.15686 130.71896 L 418.30066 156.86275 L 522.87585 156.86275 Q 653.5948 209.15033 705.8824 209.15033 L 758.1699 209.15033 L 758.1699 209.15033 Q 784.3137 209.15033 784.3137 209.15033 L 784.3137 183.00655 L 784.3137 183.00655 Q 784.3137 183.00655 810.4575 156.86275 L 810.4575 156.86275 L 810.4575 156.86275 Q 836.6013 156.86275 836.6013 156.86275 L 836.6013 130.71896 L 836.6013 130.71896 Q 836.6013 130.71896 862.7451 104.575165 L 862.7451 104.575165 L 888.8889 104.575165 Q 888.8889 104.575165 888.8889 78.43137 L 888.8889 78.43137 L 915.0327 78.43137 L 915.0327 52.287582 L 915.0327 52.287582 L 941.1765 52.287582 L 941.1765 52.287582 L 941.1765 52.287582 L 967.3203 26.143791 z" svg:height="9.6732025mm" draw:style-name="style-369" svg:viewBox="0.0 0.0 1150.3268 967.3203" svg:width="11.503268mm" svg:x="223.79085mm" svg:y="56.47059mm"/>
          <draw:path svg:d="M 52.287582 52.287582 L 0.0 0.0 L 52.287582 26.143791 Q 104.575165 26.143791 209.15033 104.575165 Q 287.5817 183.00655 313.7255 209.15033 Q 339.8693 209.15033 339.8693 235.29413 Q 339.8693 261.43793 366.0131 261.43793 Q 392.15686 261.43793 444.44446 392.15686 Q 522.87585 549.0196 496.73203 601.3072 L 496.73203 653.5948 L 496.73203 653.5948 Q 470.58826 653.5948 444.44446 549.0196 Q 418.30066 470.58826 366.0131 470.58826 Q 339.8693 444.44446 287.5817 549.0196 L 235.29413 653.5948 L 235.29413 679.7386 L 209.15033 679.7386 L 209.15033 601.3072 Q 209.15033 522.87585 156.86275 313.7255 Q 104.575165 104.575165 52.287582 52.287582 z" svg:height="6.7973857mm" draw:style-name="style-370" svg:viewBox="0.0 0.0 496.73203 679.7386" svg:width="4.9673204mm" svg:x="165.22876mm" svg:y="91.76471mm"/>
          <draw:path svg:d="M 444.44446 0.0 L 470.58826 0.0 L 470.58826 0.0 L 470.58826 26.143791 L 444.44446 26.143791 Q 444.44446 52.287582 444.44446 52.287582 L 444.44446 52.287582 L 444.44446 52.287582 L 444.44446 52.287582 L 444.44446 78.43137 L 444.44446 78.43137 L 470.58826 104.575165 L 496.73203 156.86275 L 496.73203 209.15033 L 496.73203 261.43793 L 522.87585 261.43793 L 522.87585 287.5817 L 522.87585 287.5817 Q 496.73203 287.5817 496.73203 339.8693 Q 444.44446 392.15686 418.30066 366.0131 L 392.15686 366.0131 L 392.15686 366.0131 Q 392.15686 339.8693 339.8693 313.7255 L 313.7255 313.7255 L 313.7255 366.0131 L 313.7255 444.44446 L 313.7255 444.44446 Q 287.5817 444.44446 287.5817 392.15686 Q 261.43793 366.0131 235.29413 392.15686 Q 235.29413 444.44446 209.15033 418.30066 Q 183.00655 366.0131 130.71896 366.0131 Q 52.287582 392.15686 52.287582 366.0131 Q 26.143791 339.8693 26.143791 366.0131 L 0.0 366.0131 L 26.143791 313.7255 Q 78.43137 261.43793 78.43137 261.43793 L 78.43137 235.29413 L 78.43137 235.29413 Q 78.43137 235.29413 104.575165 209.15033 L 104.575165 209.15033 L 261.43793 104.575165 Q 418.30066 0.0 444.44446 0.0 z" svg:height="4.4444447mm" draw:style-name="style-371" svg:viewBox="0.0 0.0 522.87585 444.44446" svg:width="5.2287583mm" svg:x="228.75818mm" svg:y="63.79085mm"/>
          <draw:path svg:d="M 2196.0784 26.143791 L 2274.5098 0.0 L 2379.085 0.0 L 2483.6602 0.0 L 2483.6602 26.143791 L 2509.804 26.143791 L 2509.804 26.143791 L 2509.804 52.287582 L 2509.804 52.287582 L 2509.804 52.287582 L 2483.6602 78.43137 L 2483.6602 104.575165 L 2457.5164 104.575165 L 2431.3726 104.575165 L 2405.2288 130.71896 L 2352.9412 156.86275 L 2326.7974 156.86275 Q 2300.6536 156.86275 2248.366 209.15033 Q 2222.2222 261.43793 1777.7778 418.30066 L 1307.1896 575.1634 L 1307.1896 575.1634 L 1307.1896 575.1634 L 1281.0458 575.1634 L 1281.0458 575.1634 L 1281.0458 601.3072 L 1254.902 601.3072 L 1254.902 653.5948 L 1254.902 705.8824 L 1228.7582 705.8824 L 1228.7582 732.0262 L 1228.7582 732.0262 L 1202.6144 732.0262 L 1202.6144 732.0262 L 1202.6144 732.0262 L 1281.0458 732.0262 L 1359.4772 732.0262 L 1568.6274 705.8824 Q 1803.9216 679.7386 1882.353 653.5948 L 1934.6406 653.5948 L 1934.6406 653.5948 Q 1934.6406 679.7386 1464.0524 784.3137 Q 993.46405 888.8889 993.46405 941.1765 Q 993.46405 967.3203 967.3203 967.3203 L 941.1765 967.3203 L 941.1765 993.46405 L 941.1765 1019.60785 L 915.0327 1019.60785 L 915.0327 1045.7517 L 915.0327 1045.7517 L 888.8889 1045.7517 L 888.8889 1071.8955 L 888.8889 1098.0392 L 862.7451 1124.183 L 836.6013 1150.3268 L 836.6013 1176.4706 L 836.6013 1202.6144 L 836.6013 1228.7582 L 836.6013 1254.902 L 888.8889 1254.902 L 915.0327 1254.902 L 915.0327 1307.1896 L 888.8889 1333.3334 L 888.8889 1333.3334 L 888.8889 1333.3334 L 888.8889 1307.1896 L 888.8889 1307.1896 L 862.7451 1307.1896 L 862.7451 1307.1896 L 784.3137 1307.1896 Q 732.0262 1307.1896 418.30066 1359.4772 L 104.575165 1411.7648 L 78.43137 1411.7648 L 52.287582 1411.7648 L 52.287582 1359.4772 L 52.287582 1281.0458 L 78.43137 1281.0458 L 78.43137 1254.902 L 78.43137 1254.902 L 52.287582 1254.902 L 52.287582 1254.902 L 52.287582 1254.902 L 52.287582 1228.7582 L 52.287582 1228.7582 L 26.143791 1228.7582 L 26.143791 1202.6144 L 26.143791 1202.6144 L 0.0 1202.6144 L 0.0 1176.4706 L 0.0 1150.3268 L 52.287582 1150.3268 Q 78.43137 1150.3268 78.43137 1176.4706 Q 104.575165 1176.4706 104.575165 1098.0392 Q 104.575165 1045.7517 209.15033 993.46405 Q 313.7255 941.1765 313.7255 888.8889 Q 313.7255 862.7451 313.7255 810.4575 Q 313.7255 758.1699 339.8693 705.8824 Q 392.15686 679.7386 392.15686 627.451 Q 418.30066 601.3072 392.15686 601.3072 Q 366.0131 575.1634 366.0131 575.1634 Q 366.0131 549.0196 392.15686 522.87585 Q 444.44446 522.87585 444.44446 496.73203 L 418.30066 470.58826 L 418.30066 470.58826 Q 418.30066 470.58826 366.0131 496.73203 L 287.5817 496.73203 L 287.5817 470.58826 L 287.5817 444.44446 L 313.7255 444.44446 L 366.0131 418.30066 L 392.15686 418.30066 Q 418.30066 418.30066 366.0131 392.15686 L 339.8693 392.15686 L 339.8693 392.15686 L 339.8693 366.0131 L 418.30066 366.0131 Q 470.58826 366.0131 522.87585 339.8693 L 601.3072 313.7255 L 627.451 313.7255 Q 679.7386 313.7255 732.0262 287.5817 Q 758.1699 287.5817 758.1699 235.29413 L 758.1699 183.00655 L 784.3137 183.00655 Q 836.6013 183.00655 888.8889 130.71896 Q 993.46405 78.43137 993.46405 78.43137 L 993.46405 78.43137 L 993.46405 130.71896 Q 1019.60785 183.00655 1568.6274 104.575165 Q 2091.5034 52.287582 2196.0784 26.143791 z" svg:height="14.117647mm" draw:style-name="style-372" svg:viewBox="0.0 0.0 2509.804 1411.7648" svg:width="25.09804mm" svg:x="89.93464mm" svg:y="122.35294mm"/>
          <draw:path svg:d="M 235.29413 0.0 L 235.29413 0.0 L 235.29413 0.0 L 235.29413 26.143791 L 235.29413 26.143791 L 261.43793 26.143791 L 261.43793 26.143791 L 261.43793 26.143791 L 261.43793 52.287582 L 261.43793 52.287582 L 287.5817 78.43137 L 287.5817 78.43137 L 287.5817 78.43137 Q 261.43793 104.575165 183.00655 235.29413 L 104.575165 366.0131 L 78.43137 392.15686 L 52.287582 418.30066 L 52.287582 418.30066 L 52.287582 444.44446 L 52.287582 444.44446 L 52.287582 444.44446 L 52.287582 444.44446 Q 52.287582 444.44446 26.143791 496.73203 L -3.6379788E-12 522.87585 L 26.143791 392.15686 Q 52.287582 261.43793 104.575165 183.00655 Q 130.71896 104.575165 156.86275 78.43137 Q 209.15033 78.43137 209.15033 26.143791 Q 209.15033 0.0 235.29413 0.0 z" svg:height="5.2287583mm" draw:style-name="style-373" svg:viewBox="0.0 0.0 287.5817 522.87585" svg:width="2.875817mm" svg:x="241.56863mm" svg:y="96.99347mm"/>
          <draw:path svg:d="M 3.6379788E-12 78.43137 L 3.6379788E-12 0.0 L 26.143791 0.0 L 52.287582 26.143791 L 52.287582 26.143791 L 52.287582 26.143791 L 78.43137 26.143791 L 78.43137 26.143791 L 78.43137 52.287582 L 104.575165 52.287582 L 104.575165 52.287582 L 104.575165 78.43137 L 209.15033 78.43137 Q 313.7255 104.575165 313.7255 78.43137 Q 313.7255 52.287582 339.8693 52.287582 Q 366.0131 78.43137 392.15686 78.43137 L 418.30066 78.43137 L 418.30066 104.575165 Q 418.30066 130.71896 575.1634 235.29413 Q 758.1699 287.5817 784.3137 313.7255 L 810.4575 313.7255 L 810.4575 366.0131 L 784.3137 418.30066 L 784.3137 496.73203 L 784.3137 549.0196 L 810.4575 549.0196 L 836.6013 549.0196 L 836.6013 575.1634 L 836.6013 601.3072 L 810.4575 601.3072 L 784.3137 601.3072 L 758.1699 601.3072 L 732.0262 601.3072 L 679.7386 601.3072 L 627.451 601.3072 L 627.451 575.1634 Q 627.451 549.0196 601.3072 549.0196 Q 601.3072 549.0196 522.87585 549.0196 Q 444.44446 549.0196 366.0131 444.44446 Q 261.43793 339.8693 209.15033 313.7255 Q 183.00655 287.5817 156.86275 313.7255 L 104.575165 339.8693 L 104.575165 339.8693 Q 78.43137 339.8693 52.287582 313.7255 L 52.287582 287.5817 L 52.287582 287.5817 L 52.287582 287.5817 L 26.143791 235.29413 L 3.6379788E-12 183.00655 L 3.6379788E-12 78.43137 z" svg:height="6.013072mm" draw:style-name="style-374" svg:viewBox="0.0 0.0 836.6013 601.3072" svg:width="8.366014mm" svg:x="222.7451mm" svg:y="95.424835mm"/>
          <draw:path svg:d="M 313.7255 261.43793 L 418.30066 0.0 L 444.44446 0.0 Q 470.58826 0.0 470.58826 26.143791 L 470.58826 52.287582 L 339.8693 392.15686 Q 209.15033 732.0262 209.15033 784.3137 L 209.15033 810.4575 L 183.00655 836.6013 L 156.86275 862.7451 L 156.86275 888.8889 L 156.86275 915.0327 L 130.71896 941.1765 L 130.71896 967.3203 L 104.575165 967.3203 L 78.43137 941.1765 L 78.43137 941.1765 L 52.287582 941.1765 L 52.287582 915.0327 L 52.287582 888.8889 L 26.143791 810.4575 Q 0.0 732.0262 0.0 679.7386 L 0.0 601.3072 L 0.0 601.3072 Q 0.0 601.3072 26.143791 575.1634 L 52.287582 522.87585 L 52.287582 575.1634 L 52.287582 627.451 L 78.43137 679.7386 L 78.43137 758.1699 L 104.575165 758.1699 L 130.71896 732.0262 L 130.71896 732.0262 L 156.86275 732.0262 L 156.86275 679.7386 L 156.86275 653.5948 L 183.00655 627.451 L 209.15033 601.3072 L 209.15033 575.1634 Q 209.15033 549.0196 313.7255 261.43793 z" svg:height="9.6732025mm" draw:style-name="style-375" svg:viewBox="0.0 0.0 470.58826 967.3203" svg:width="4.7058825mm" svg:x="36.078434mm" svg:y="41.30719mm"/>
          <draw:path svg:d="M 156.86275 52.287582 L 156.86275 0.0 L 183.00655 0.0 L 183.00655 0.0 L 183.00655 26.143791 L 209.15033 26.143791 L 209.15033 52.287582 L 209.15033 104.575165 L 235.29413 104.575165 L 235.29413 104.575165 L 235.29413 130.71896 L 261.43793 130.71896 L 287.5817 235.29413 Q 313.7255 339.8693 339.8693 366.0131 L 366.0131 418.30066 L 366.0131 418.30066 L 366.0131 418.30066 L 366.0131 418.30066 Q 366.0131 418.30066 366.0131 444.44446 L 392.15686 444.44446 L 392.15686 470.58826 L 418.30066 496.73203 L 418.30066 496.73203 L 418.30066 522.87585 L 418.30066 522.87585 L 418.30066 522.87585 L 444.44446 522.87585 L 444.44446 522.87585 L 444.44446 549.0196 L 418.30066 549.0196 L 418.30066 627.451 L 418.30066 679.7386 L 444.44446 679.7386 L 470.58826 679.7386 L 470.58826 679.7386 Q 470.58826 679.7386 418.30066 705.8824 Q 392.15686 705.8824 366.0131 601.3072 L 366.0131 496.73203 L 313.7255 627.451 Q 313.7255 732.0262 287.5817 732.0262 L 287.5817 758.1699 L 287.5817 758.1699 Q 261.43793 758.1699 261.43793 784.3137 Q 261.43793 810.4575 183.00655 784.3137 L 130.71896 784.3137 L 130.71896 784.3137 L 104.575165 784.3137 L 104.575165 784.3137 L 104.575165 784.3137 L 104.575165 810.4575 L 104.575165 810.4575 L 78.43137 810.4575 L 78.43137 836.6013 L 52.287582 836.6013 L 26.143791 836.6013 L 0.0 862.7451 L 0.0 862.7451 L 0.0 810.4575 L 0.0 758.1699 L 0.0 732.0262 Q 0.0 679.7386 0.0 549.0196 Q 0.0 418.30066 26.143791 470.58826 Q 52.287582 522.87585 78.43137 418.30066 L 104.575165 287.5817 L 156.86275 287.5817 L 183.00655 287.5817 L 183.00655 261.43793 L 209.15033 235.29413 L 209.15033 235.29413 L 209.15033 209.15033 L 209.15033 209.15033 Q 209.15033 209.15033 183.00655 156.86275 L 156.86275 104.575165 L 156.86275 52.287582 z" svg:height="8.627451mm" draw:style-name="style-376" svg:viewBox="0.0 0.0 470.58826 862.7451" svg:width="4.7058825mm" svg:x="86.27451mm" svg:y="129.6732mm"/>
          <draw:path svg:d="M 130.71896 26.143791 L 130.71896 0.0 L 156.86275 0.0 L 183.00655 26.143791 L 183.00655 26.143791 L 209.15033 26.143791 L 261.43793 78.43137 Q 313.7255 130.71896 313.7255 156.86275 L 313.7255 156.86275 L 313.7255 183.00655 Q 313.7255 183.00655 287.5817 209.15033 L 261.43793 235.29413 L 261.43793 235.29413 Q 261.43793 235.29413 209.15033 261.43793 Q 156.86275 261.43793 156.86275 287.5817 Q 156.86275 313.7255 130.71896 313.7255 L 104.575165 313.7255 L 104.575165 313.7255 L 78.43137 313.7255 L 78.43137 313.7255 Q 78.43137 287.5817 78.43137 287.5817 Q 104.575165 287.5817 52.287582 235.29413 L 0.0 183.00655 L 0.0 183.00655 L 0.0 183.00655 L 52.287582 130.71896 Q 104.575165 104.575165 104.575165 78.43137 L 104.575165 26.143791 L 104.575165 26.143791 Q 104.575165 26.143791 130.71896 26.143791 z" svg:height="3.137255mm" draw:style-name="style-377" svg:viewBox="0.0 0.0 313.7255 313.7255" svg:width="3.137255mm" svg:x="158.95425mm" svg:y="69.281044mm"/>
          <draw:path svg:d="M 130.71896 0.0 L 183.00655 0.0 L 183.00655 26.143791 Q 183.00655 52.287582 209.15033 52.287582 L 209.15033 52.287582 L 287.5817 52.287582 Q 366.0131 52.287582 444.44446 104.575165 Q 549.0196 130.71896 549.0196 104.575165 Q 549.0196 52.287582 601.3072 52.287582 Q 653.5948 78.43137 653.5948 52.287582 L 653.5948 26.143791 L 705.8824 52.287582 Q 784.3137 52.287582 784.3137 78.43137 L 784.3137 78.43137 L 705.8824 130.71896 Q 601.3072 156.86275 601.3072 183.00655 Q 575.1634 209.15033 575.1634 209.15033 L 549.0196 209.15033 L 549.0196 209.15033 L 549.0196 209.15033 L 549.0196 235.29413 L 549.0196 235.29413 L 522.87585 235.29413 L 522.87585 261.43793 L 522.87585 261.43793 L 496.73203 261.43793 L 496.73203 261.43793 L 496.73203 261.43793 L 496.73203 287.5817 Q 496.73203 287.5817 470.58826 313.7255 L 470.58826 339.8693 L 444.44446 339.8693 Q 418.30066 339.8693 418.30066 366.0131 L 418.30066 418.30066 L 392.15686 418.30066 Q 366.0131 418.30066 313.7255 418.30066 L 261.43793 418.30066 L 261.43793 418.30066 Q 235.29413 392.15686 235.29413 418.30066 L 235.29413 418.30066 L 209.15033 418.30066 L 183.00655 418.30066 L 183.00655 444.44446 L 183.00655 444.44446 L 156.86275 444.44446 L 156.86275 470.58826 L 156.86275 470.58826 L 130.71896 470.58826 L 130.71896 418.30066 L 130.71896 392.15686 L 104.575165 392.15686 L 104.575165 366.0131 L 78.43137 366.0131 L 26.143791 366.0131 L 26.143791 339.8693 L 26.143791 313.7255 L 26.143791 287.5817 L 26.143791 261.43793 L 26.143791 261.43793 L 26.143791 261.43793 L 26.143791 235.29413 L 26.143791 235.29413 L 52.287582 209.15033 L 52.287582 183.00655 L 26.143791 183.00655 L 0.0 156.86275 L 26.143791 156.86275 Q 78.43137 156.86275 78.43137 78.43137 Q 78.43137 0.0 130.71896 0.0 z" svg:height="4.7058825mm" draw:style-name="style-378" svg:viewBox="0.0 0.0 784.3137 470.58826" svg:width="7.8431373mm" svg:x="86.01308mm" svg:y="166.7974mm"/>
          <draw:path svg:d="M 261.43793 26.143791 L 287.5817 0.0 L 287.5817 26.143791 L 287.5817 52.287582 L 313.7255 52.287582 L 313.7255 52.287582 L 313.7255 104.575165 Q 287.5817 156.86275 313.7255 627.451 Q 339.8693 1098.0392 339.8693 1150.3268 L 339.8693 1202.6144 L 287.5817 1385.621 Q 261.43793 1568.6274 261.43793 1568.6274 Q 235.29413 1568.6274 235.29413 1620.915 L 235.29413 1647.0588 L 209.15033 1647.0588 L 209.15033 1673.2026 L 209.15033 1673.2026 Q 183.00655 1673.2026 183.00655 1699.3464 Q 156.86275 1725.4902 130.71896 1647.0588 L 78.43137 1594.7712 L 78.43137 1594.7712 L 78.43137 1594.7712 L 78.43137 1568.6274 Q 78.43137 1516.3398 52.287582 1464.0524 Q 52.287582 1437.9086 26.143791 1437.9086 Q 0.0 1437.9086 0.0 1411.7648 L 0.0 1385.621 L 26.143791 1411.7648 Q 78.43137 1411.7648 78.43137 1359.4772 L 78.43137 1307.1896 L 52.287582 1228.7582 Q 26.143791 1150.3268 0.0 1045.7517 Q -26.143791 941.1765 26.143791 941.1765 Q 52.287582 941.1765 52.287582 888.8889 L 52.287582 810.4575 L 52.287582 810.4575 Q 78.43137 810.4575 78.43137 758.1699 Q 78.43137 705.8824 104.575165 470.58826 L 104.575165 261.43793 L 104.575165 261.43793 Q 130.71896 261.43793 130.71896 261.43793 L 130.71896 235.29413 L 130.71896 209.15033 L 130.71896 183.00655 L 156.86275 156.86275 L 156.86275 104.575165 L 156.86275 104.575165 Q 183.00655 104.575165 183.00655 104.575165 L 183.00655 78.43137 L 183.00655 78.43137 Q 209.15033 52.287582 235.29413 52.287582 L 261.43793 52.287582 L 261.43793 26.143791 z" svg:height="16.993464mm" draw:style-name="style-379" svg:viewBox="0.0 0.0 339.8693 1699.3464" svg:width="3.3986928mm" svg:x="176.99347mm" svg:y="127.05882mm"/>
          <draw:path svg:d="M 1045.7517 130.71896 L 1071.8955 0.0 L 1071.8955 52.287582 Q 1071.8955 104.575165 1124.183 104.575165 Q 1176.4706 104.575165 1202.6144 78.43137 Q 1202.6144 52.287582 1228.7582 52.287582 L 1228.7582 78.43137 L 1176.4706 183.00655 Q 1150.3268 287.5817 1124.183 392.15686 Q 1098.0392 496.73203 1098.0392 627.451 L 1098.0392 758.1699 L 1124.183 758.1699 L 1124.183 758.1699 L 1124.183 888.8889 L 1124.183 1045.7517 L 1098.0392 1176.4706 Q 1045.7517 1307.1896 993.46405 1516.3398 Q 941.1765 1725.4902 941.1765 1777.7778 L 941.1765 1830.0654 L 941.1765 1882.353 L 941.1765 1908.4968 L 967.3203 1908.4968 L 967.3203 1934.6406 L 993.46405 1934.6406 L 1045.7517 1934.6406 L 1045.7517 1960.7843 L 1045.7517 1960.7843 L 1071.8955 1986.9281 L 1071.8955 1986.9281 L 1071.8955 1986.9281 Q 1071.8955 1986.9281 941.1765 2039.2157 Q 810.4575 2039.2157 758.1699 2091.5034 L 705.8824 2143.791 L 705.8824 2143.791 Q 679.7386 2143.791 679.7386 2143.791 L 679.7386 2169.9346 L 679.7386 2169.9346 Q 679.7386 2169.9346 653.5948 2196.0784 L 653.5948 2196.0784 L 653.5948 2196.0784 Q 627.451 2196.0784 575.1634 2196.0784 Q 496.73203 2196.0784 470.58826 2222.2222 L 444.44446 2248.366 L 418.30066 2248.366 L 418.30066 2248.366 L 418.30066 2222.2222 L 418.30066 2222.2222 L 392.15686 2222.2222 L 366.0131 2196.0784 L 366.0131 2196.0784 L 366.0131 2196.0784 L 366.0131 2196.0784 L 392.15686 2196.0784 L 392.15686 2169.9346 L 418.30066 2169.9346 L 418.30066 2169.9346 L 418.30066 2169.9346 L 418.30066 2143.791 Q 418.30066 2143.791 392.15686 2143.791 L 392.15686 2143.791 L 392.15686 2091.5034 Q 418.30066 2065.3596 418.30066 2039.2157 Q 418.30066 2013.0719 392.15686 1934.6406 Q 366.0131 1882.353 392.15686 1856.2092 Q 418.30066 1830.0654 418.30066 1777.7778 L 418.30066 1699.3464 L 418.30066 1699.3464 Q 418.30066 1699.3464 444.44446 1725.4902 Q 444.44446 1751.634 470.58826 1725.4902 Q 522.87585 1725.4902 549.0196 1647.0588 L 575.1634 1568.6274 L 601.3072 1542.4836 L 627.451 1516.3398 L 627.451 1464.0524 L 627.451 1411.7648 L 601.3072 1411.7648 L 601.3072 1411.7648 L 601.3072 1385.621 L 575.1634 1385.621 L 575.1634 1385.621 Q 575.1634 1359.4772 470.58826 1385.621 L 392.15686 1385.621 L 392.15686 1385.621 L 366.0131 1385.621 L 366.0131 1359.4772 L 366.0131 1333.3334 L 339.8693 1333.3334 L 339.8693 1307.1896 L 339.8693 1307.1896 L 313.7255 1307.1896 L 313.7255 1307.1896 L 313.7255 1307.1896 L 313.7255 1307.1896 L 313.7255 1281.0458 L 339.8693 1281.0458 L 339.8693 1254.902 L 339.8693 1254.902 L 366.0131 1254.902 L 366.0131 1228.7582 Q 366.0131 1202.6144 444.44446 1150.3268 L 522.87585 1098.0392 L 522.87585 1071.8955 L 522.87585 1071.8955 L 522.87585 1019.60785 L 522.87585 967.3203 L 522.87585 967.3203 L 522.87585 941.1765 L 496.73203 941.1765 L 470.58826 941.1765 L 366.0131 941.1765 Q 287.5817 941.1765 183.00655 941.1765 L 78.43137 888.8889 L 78.43137 888.8889 L 52.287582 888.8889 L 52.287582 888.8889 L 52.287582 888.8889 L 52.287582 888.8889 L 52.287582 862.7451 L 26.143791 862.7451 L 26.143791 862.7451 L 26.143791 836.6013 L 0.0 836.6013 L 0.0 810.4575 L 0.0 784.3137 L 52.287582 784.3137 L 78.43137 784.3137 L 313.7255 758.1699 Q 575.1634 732.0262 575.1634 705.8824 Q 575.1634 705.8824 601.3072 705.8824 L 601.3072 705.8824 L 627.451 705.8824 Q 679.7386 679.7386 784.3137 522.87585 Q 888.8889 339.8693 915.0327 313.7255 Q 941.1765 313.7255 941.1765 287.5817 Q 941.1765 261.43793 967.3203 261.43793 Q 993.46405 261.43793 1045.7517 130.71896 z" svg:height="22.48366mm" draw:style-name="style-380" svg:viewBox="0.0 0.0 1228.7582 2248.366" svg:width="12.287582mm" svg:x="73.202614mm" svg:y="139.60785mm"/>
          <draw:path svg:d="M 183.00655 52.287582 L 183.00655 -1.8189894E-12 L 261.43793 26.143791 Q 339.8693 26.143791 339.8693 78.43137 Q 339.8693 130.71896 392.15686 104.575165 Q 418.30066 78.43137 470.58826 52.287582 L 522.87585 52.287582 L 549.0196 78.43137 Q 601.3072 104.575165 549.0196 235.29413 Q 496.73203 366.0131 496.73203 444.44446 L 496.73203 496.73203 L 522.87585 496.73203 L 522.87585 496.73203 L 522.87585 522.87585 L 549.0196 522.87585 L 549.0196 575.1634 L 549.0196 627.451 L 575.1634 627.451 L 575.1634 653.5948 L 575.1634 653.5948 L 601.3072 653.5948 L 601.3072 653.5948 L 601.3072 653.5948 L 601.3072 627.451 L 627.451 627.451 L 627.451 627.451 Q 627.451 653.5948 627.451 653.5948 L 653.5948 653.5948 L 653.5948 705.8824 L 653.5948 758.1699 L 679.7386 784.3137 L 679.7386 810.4575 L 653.5948 810.4575 L 627.451 810.4575 L 627.451 784.3137 L 601.3072 758.1699 L 601.3072 758.1699 L 601.3072 758.1699 L 575.1634 758.1699 L 549.0196 758.1699 L 549.0196 758.1699 L 549.0196 758.1699 L 522.87585 705.8824 Q 522.87585 679.7386 444.44446 653.5948 Q 392.15686 653.5948 366.0131 653.5948 Q 339.8693 653.5948 261.43793 601.3072 Q 183.00655 522.87585 104.575165 496.73203 L 26.143791 444.44446 L 26.143791 444.44446 L 26.143791 444.44446 L -3.6379788E-12 444.44446 L -3.6379788E-12 444.44446 L -3.6379788E-12 418.30066 L -3.6379788E-12 418.30066 L -3.6379788E-12 418.30066 L -3.6379788E-12 392.15686 L 26.143791 392.15686 Q 52.287582 392.15686 78.43137 418.30066 Q 78.43137 444.44446 104.575165 261.43793 Q 130.71896 78.43137 156.86275 78.43137 Q 183.00655 104.575165 183.00655 52.287582 z" svg:height="8.104575mm" draw:style-name="style-381" svg:viewBox="0.0 0.0 679.7386 810.4575" svg:width="6.7973857mm" svg:x="180.13072mm" svg:y="113.725494mm"/>
          <draw:path svg:d="M 261.43793 1568.6274 L 130.71896 1516.3398 L 130.71896 1516.3398 L 104.575165 1516.3398 L 104.575165 1516.3398 L 104.575165 1516.3398 L 104.575165 1490.1962 L 104.575165 1490.1962 L 78.43137 1490.1962 L 78.43137 1464.0524 L 78.43137 1464.0524 L 52.287582 1464.0524 L 52.287582 1437.9086 L 52.287582 1411.7648 L 26.143791 1411.7648 L 26.143791 1411.7648 L 26.143791 1385.621 L 3.6379788E-12 1385.621 L 3.6379788E-12 1333.3334 L 3.6379788E-12 1281.0458 L 26.143791 1281.0458 L 26.143791 1254.902 L 26.143791 1254.902 L 52.287582 1254.902 L 52.287582 1254.902 L 52.287582 1254.902 L 52.287582 1228.7582 L 52.287582 1228.7582 L 78.43137 1228.7582 L 78.43137 1202.6144 L 104.575165 1202.6144 L 130.71896 1202.6144 L 130.71896 1176.4706 L 156.86275 1176.4706 L 156.86275 1176.4706 L 156.86275 1150.3268 L 156.86275 1150.3268 L 156.86275 1150.3268 L 183.00655 1150.3268 L 183.00655 1150.3268 L 183.00655 1124.183 L 209.15033 1124.183 L 209.15033 1124.183 L 209.15033 1098.0392 L 209.15033 1098.0392 L 209.15033 1098.0392 L 235.29413 1098.0392 L 235.29413 1098.0392 L 235.29413 1071.8955 L 261.43793 1071.8955 L 261.43793 1071.8955 L 261.43793 1045.7517 L 261.43793 1045.7517 L 261.43793 1045.7517 L 287.5817 1045.7517 L 287.5817 1045.7517 L 287.5817 1071.8955 L 313.7255 1071.8955 L 313.7255 1150.3268 Q 366.0131 1254.902 366.0131 1254.902 L 366.0131 1254.902 L 418.30066 1254.902 L 496.73203 1254.902 L 496.73203 1254.902 L 522.87585 1254.902 L 522.87585 1254.902 L 522.87585 1254.902 L 522.87585 1228.7582 L 522.87585 1228.7582 L 522.87585 1150.3268 L 522.87585 1045.7517 L 522.87585 1019.60785 L 522.87585 993.46405 L 496.73203 993.46405 Q 496.73203 993.46405 392.15686 888.8889 Q 313.7255 810.4575 183.00655 627.451 Q 52.287582 444.44446 104.575165 287.5817 Q 156.86275 130.71896 235.29413 78.43137 Q 339.8693 3.6379788E-12 470.58826 3.6379788E-12 Q 627.451 3.6379788E-12 732.0262 26.143791 Q 836.6013 52.287582 784.3137 209.15033 Q 705.8824 366.0131 653.5948 339.8693 Q 627.451 287.5817 549.0196 287.5817 Q 470.58826 261.43793 470.58826 339.8693 Q 470.58826 392.15686 549.0196 470.58826 Q 653.5948 575.1634 758.1699 732.0262 Q 888.8889 888.8889 888.8889 1071.8955 Q 941.1765 1254.902 888.8889 1333.3334 Q 888.8889 1411.7648 784.3137 1490.1962 Q 679.7386 1568.6274 522.87585 1620.915 Q 366.0131 1620.915 261.43793 1568.6274 z" svg:height="16.20915mm" draw:style-name="style-382" svg:viewBox="0.0 0.0 888.8889 1620.915" svg:width="8.888889mm" svg:x="286.53595mm" svg:y="176.73203mm"/>
          <draw:path svg:d="M 1281.0458 758.1699 L 1281.0458 784.3137 L 1281.0458 784.3137 Q 1254.902 810.4575 1254.902 810.4575 Q 1228.7582 810.4575 1176.4706 705.8824 Q 1124.183 627.451 1019.60785 549.0196 Q 915.0327 470.58826 836.6013 470.58826 Q 732.0262 470.58826 705.8824 549.0196 L 653.5948 601.3072 L 601.3072 601.3072 Q 575.1634 601.3072 522.87585 653.5948 L 496.73203 679.7386 L 470.58826 679.7386 L 470.58826 679.7386 L 470.58826 601.3072 Q 444.44446 549.0196 392.15686 575.1634 Q 313.7255 601.3072 313.7255 496.73203 L 339.8693 392.15686 L 313.7255 392.15686 L 313.7255 392.15686 L 313.7255 366.0131 L 287.5817 366.0131 L 287.5817 366.0131 L 287.5817 392.15686 L 287.5817 392.15686 L 287.5817 392.15686 L 261.43793 392.15686 L 261.43793 392.15686 L 235.29413 392.15686 Q 209.15033 392.15686 209.15033 392.15686 L 183.00655 392.15686 L 183.00655 392.15686 Q 183.00655 392.15686 130.71896 418.30066 L 104.575165 444.44446 L 104.575165 470.58826 L 78.43137 496.73203 L 78.43137 496.73203 L 78.43137 496.73203 L 78.43137 522.87585 L 78.43137 522.87585 L 52.287582 522.87585 L 52.287582 549.0196 L 26.143791 549.0196 L 0.0 549.0196 L 0.0 522.87585 L 26.143791 496.73203 L 26.143791 496.73203 L 26.143791 496.73203 L 26.143791 470.58826 L 26.143791 470.58826 L 52.287582 470.58826 L 52.287582 444.44446 L 52.287582 444.44446 L 78.43137 444.44446 L 78.43137 444.44446 L 78.43137 444.44446 L 78.43137 418.30066 L 78.43137 418.30066 L 104.575165 418.30066 L 104.575165 392.15686 L 104.575165 392.15686 L 130.71896 392.15686 L 130.71896 392.15686 L 130.71896 392.15686 L 130.71896 366.0131 L 130.71896 366.0131 L 261.43793 261.43793 Q 392.15686 130.71896 549.0196 78.43137 Q 732.0262 -26.143791 967.3203 0.0 Q 1176.4706 0.0 1176.4706 78.43137 Q 1150.3268 130.71896 1019.60785 156.86275 Q 862.7451 183.00655 888.8889 261.43793 Q 915.0327 339.8693 1045.7517 470.58826 Q 1176.4706 601.3072 1228.7582 653.5948 Q 1281.0458 732.0262 1281.0458 758.1699 z" svg:height="8.104575mm" draw:style-name="style-383" svg:viewBox="0.0 0.0 1281.0458 810.4575" svg:width="12.810458mm" svg:x="103.790855mm" svg:y="62.48366mm"/>
          <draw:path svg:d="M 235.29413 78.43137 L 261.43793 78.43137 L 261.43793 104.575165 Q 235.29413 130.71896 235.29413 209.15033 L 235.29413 287.5817 L 209.15033 287.5817 L 183.00655 287.5817 L 209.15033 313.7255 L 235.29413 313.7255 L 235.29413 339.8693 L 235.29413 366.0131 L 235.29413 392.15686 L 235.29413 392.15686 L 235.29413 392.15686 Q 209.15033 392.15686 156.86275 392.15686 Q 104.575165 366.0131 104.575165 392.15686 Q 78.43137 418.30066 52.287582 392.15686 L 0.0 392.15686 L 26.143791 261.43793 Q 26.143791 130.71896 78.43137 78.43137 Q 104.575165 26.143791 130.71896 0.0 Q 183.00655 0.0 183.00655 52.287582 Q 209.15033 78.43137 235.29413 78.43137 z" svg:height="3.9215686mm" draw:style-name="style-384" svg:viewBox="0.0 0.0 261.43793 392.15686" svg:width="2.6143792mm" svg:x="168.10458mm" svg:y="123.66013mm"/>
          <draw:path svg:d="M 26.143791 104.575165 L 52.287582 1.8189894E-12 L 78.43137 1.8189894E-12 L 104.575165 1.8189894E-12 L 104.575165 52.287582 Q 104.575165 78.43137 130.71896 78.43137 Q 156.86275 78.43137 156.86275 52.287582 L 156.86275 1.8189894E-12 L 183.00655 1.8189894E-12 L 209.15033 1.8189894E-12 L 209.15033 26.143791 L 209.15033 52.287582 L 183.00655 52.287582 L 183.00655 52.287582 L 183.00655 78.43137 L 209.15033 78.43137 L 209.15033 156.86275 Q 209.15033 235.29413 235.29413 183.00655 Q 261.43793 130.71896 261.43793 183.00655 Q 287.5817 261.43793 313.7255 522.87585 Q 366.0131 784.3137 392.15686 810.4575 Q 418.30066 836.6013 392.15686 862.7451 Q 392.15686 888.8889 366.0131 888.8889 Q 339.8693 888.8889 339.8693 1071.8955 Q 366.0131 1254.902 366.0131 1307.1896 L 366.0131 1333.3334 L 392.15686 1307.1896 Q 418.30066 1281.0458 418.30066 1307.1896 Q 418.30066 1333.3334 470.58826 1307.1896 Q 522.87585 1307.1896 522.87585 1281.0458 L 522.87585 1281.0458 L 549.0196 1490.1962 Q 575.1634 1699.3464 679.7386 1673.2026 Q 758.1699 1647.0588 784.3137 1699.3464 Q 836.6013 1777.7778 862.7451 1777.7778 Q 888.8889 1777.7778 888.8889 1830.0654 L 888.8889 1882.353 L 915.0327 1908.4968 L 941.1765 1934.6406 L 941.1765 1934.6406 L 941.1765 1934.6406 L 915.0327 1960.7843 L 888.8889 1960.7843 L 888.8889 1986.9281 L 888.8889 2013.0719 L 888.8889 2039.2157 L 888.8889 2065.3596 L 888.8889 2091.5034 L 888.8889 2091.5034 L 862.7451 2091.5034 L 862.7451 2091.5034 L 862.7451 2117.6472 L 836.6013 2117.6472 L 836.6013 2117.6472 L 836.6013 2143.791 L 810.4575 2143.791 L 784.3137 2143.791 L 758.1699 2117.6472 L 732.0262 2091.5034 L 732.0262 2091.5034 Q 732.0262 2091.5034 679.7386 2013.0719 L 653.5948 1934.6406 L 627.451 1934.6406 L 601.3072 1934.6406 L 601.3072 1908.4968 L 575.1634 1908.4968 L 575.1634 1986.9281 L 575.1634 2091.5034 L 549.0196 2117.6472 L 522.87585 2143.791 L 522.87585 2065.3596 L 522.87585 1986.9281 L 496.73203 1986.9281 L 470.58826 1986.9281 L 470.58826 2013.0719 L 470.58826 2039.2157 L 444.44446 2117.6472 Q 418.30066 2196.0784 418.30066 2196.0784 L 418.30066 2196.0784 L 392.15686 2196.0784 L 392.15686 2196.0784 L 366.0131 2169.9346 L 339.8693 2169.9346 L 339.8693 2248.366 L 313.7255 2326.7974 L 313.7255 2326.7974 L 313.7255 2326.7974 L 313.7255 1830.0654 Q 313.7255 1359.4772 287.5817 1254.902 Q 261.43793 1150.3268 235.29413 1150.3268 Q 209.15033 1124.183 209.15033 1098.0392 L 209.15033 1071.8955 L 156.86275 1071.8955 Q 130.71896 1045.7517 104.575165 1071.8955 Q 52.287582 1098.0392 52.287582 1124.183 L 78.43137 1150.3268 L 52.287582 1150.3268 L 26.143791 1150.3268 L 26.143791 1045.7517 Q 52.287582 967.3203 26.143791 862.7451 Q -3.6379788E-12 758.1699 -3.6379788E-12 575.1634 L -3.6379788E-12 418.30066 L -3.6379788E-12 313.7255 Q -3.6379788E-12 209.15033 26.143791 104.575165 z M 130.71896 156.86275 L 130.71896 156.86275 L 130.71896 130.71896 Q 156.86275 130.71896 156.86275 156.86275 L 156.86275 156.86275 L 130.71896 156.86275 z" svg:height="23.267975mm" draw:style-name="style-385" svg:viewBox="0.0 0.0 941.1765 2326.7974" svg:width="9.411765mm" svg:x="299.08496mm" svg:y="151.63399mm"/>
          <draw:path svg:d="M 339.8693 26.143791 L 339.8693 1.8189894E-12 L 339.8693 52.287582 Q 366.0131 130.71896 366.0131 183.00655 L 366.0131 235.29413 L 366.0131 287.5817 L 366.0131 339.8693 L 366.0131 339.8693 L 366.0131 366.0131 L 392.15686 366.0131 Q 418.30066 366.0131 418.30066 339.8693 L 418.30066 339.8693 L 418.30066 339.8693 Q 444.44446 313.7255 444.44446 313.7255 L 444.44446 313.7255 L 470.58826 313.7255 Q 496.73203 287.5817 496.73203 313.7255 Q 470.58826 339.8693 470.58826 339.8693 L 470.58826 366.0131 L 470.58826 366.0131 L 470.58826 366.0131 L 496.73203 366.0131 L 496.73203 366.0131 L 575.1634 392.15686 L 679.7386 392.15686 L 549.0196 418.30066 Q 418.30066 444.44446 366.0131 522.87585 Q 313.7255 627.451 313.7255 627.451 Q 313.7255 627.451 235.29413 653.5948 L 156.86275 679.7386 L 156.86275 679.7386 L 156.86275 679.7386 L 130.71896 679.7386 L 130.71896 679.7386 L 52.287582 679.7386 L 0.0 679.7386 L 0.0 679.7386 L 0.0 679.7386 L 52.287582 679.7386 L 104.575165 679.7386 L 104.575165 653.5948 L 104.575165 653.5948 L 130.71896 653.5948 L 130.71896 627.451 L 130.71896 627.451 L 156.86275 627.451 L 156.86275 575.1634 L 156.86275 549.0196 L 130.71896 470.58826 L 130.71896 418.30066 L 156.86275 418.30066 Q 183.00655 418.30066 209.15033 418.30066 Q 209.15033 418.30066 209.15033 313.7255 L 209.15033 183.00655 L 235.29413 183.00655 Q 235.29413 156.86275 287.5817 104.575165 L 339.8693 52.287582 L 339.8693 26.143791 z" svg:height="6.7973857mm" draw:style-name="style-386" svg:viewBox="0.0 0.0 679.7386 679.7386" svg:width="6.7973857mm" svg:x="49.673203mm" svg:y="139.08498mm"/>
          <draw:path svg:d="M 130.71896 -1.8189894E-12 L 156.86275 -1.8189894E-12 L 156.86275 26.143791 Q 156.86275 78.43137 209.15033 78.43137 Q 235.29413 78.43137 235.29413 130.71896 Q 261.43793 183.00655 261.43793 261.43793 L 261.43793 339.8693 L 287.5817 339.8693 L 287.5817 339.8693 L 287.5817 392.15686 Q 287.5817 444.44446 209.15033 444.44446 Q 156.86275 470.58826 156.86275 496.73203 Q 209.15033 522.87585 209.15033 549.0196 L 209.15033 575.1634 L 183.00655 575.1634 Q 156.86275 549.0196 104.575165 444.44446 L 26.143791 339.8693 L 26.143791 339.8693 Q 26.143791 339.8693 26.143791 313.7255 Q 52.287582 313.7255 52.287582 235.29413 Q 52.287582 156.86275 26.143791 130.71896 L 0.0 130.71896 L 0.0 130.71896 Q 0.0 130.71896 26.143791 130.71896 L 26.143791 104.575165 L 26.143791 78.43137 Q 26.143791 26.143791 52.287582 26.143791 Q 104.575165 26.143791 130.71896 -1.8189894E-12 z" svg:height="5.751634mm" draw:style-name="style-387" svg:viewBox="0.0 0.0 287.5817 575.1634" svg:width="2.875817mm" svg:x="170.45752mm" svg:y="126.27451mm"/>
          <draw:path svg:d="M 156.86275 601.3072 L 156.86275 601.3072 L 130.71896 627.451 L 130.71896 653.5948 L 78.43137 653.5948 L 26.143791 653.5948 L 26.143791 627.451 L 0.0 627.451 L 0.0 313.7255 Q 0.0 -26.143791 104.575165 0.0 Q 209.15033 26.143791 261.43793 130.71896 Q 313.7255 209.15033 313.7255 339.8693 Q 287.5817 496.73203 261.43793 549.0196 Q 209.15033 627.451 183.00655 627.451 Q 156.86275 601.3072 156.86275 601.3072 z" svg:height="6.535948mm" draw:style-name="style-388" svg:viewBox="0.0 0.0 313.7255 653.5948" svg:width="3.137255mm" svg:x="62.222225mm" svg:y="33.202614mm"/>
          <draw:path svg:d="M 287.5817 235.29413 L 287.5817 235.29413 L 287.5817 287.5817 Q 261.43793 313.7255 261.43793 339.8693 L 261.43793 366.0131 L 261.43793 392.15686 L 261.43793 392.15686 L 235.29413 392.15686 L 235.29413 392.15686 L 235.29413 418.30066 L 235.29413 418.30066 L 209.15033 444.44446 Q 209.15033 470.58826 183.00655 496.73203 L 183.00655 522.87585 L 183.00655 522.87585 Q 156.86275 522.87585 156.86275 549.0196 Q 156.86275 575.1634 104.575165 549.0196 L 104.575165 496.73203 L 78.43137 392.15686 Q 52.287582 287.5817 26.143791 156.86275 L 0.0 26.143791 L 0.0 0.0 Q 26.143791 -26.143791 156.86275 52.287582 Q 261.43793 156.86275 261.43793 183.00655 Q 261.43793 209.15033 287.5817 235.29413 z" svg:height="5.490196mm" draw:style-name="style-389" svg:viewBox="0.0 0.0 287.5817 549.0196" svg:width="2.875817mm" svg:x="172.54903mm" svg:y="115.81699mm"/>
          <draw:path svg:d="M 0.0 26.143791 L 0.0 -9.094947E-13 L 549.0196 209.15033 Q 1124.183 392.15686 1124.183 418.30066 L 1124.183 418.30066 L 1071.8955 418.30066 Q 1019.60785 418.30066 1045.7517 549.0196 L 1071.8955 653.5948 L 1045.7517 653.5948 Q 1019.60785 653.5948 1019.60785 679.7386 L 1019.60785 705.8824 L 967.3203 705.8824 Q 941.1765 705.8824 915.0327 705.8824 L 862.7451 705.8824 L 862.7451 705.8824 L 862.7451 705.8824 L 862.7451 732.0262 L 862.7451 732.0262 L 888.8889 732.0262 L 888.8889 758.1699 L 862.7451 758.1699 L 836.6013 758.1699 L 810.4575 758.1699 L 784.3137 758.1699 L 784.3137 758.1699 L 758.1699 758.1699 L 758.1699 758.1699 L 758.1699 758.1699 L 758.1699 758.1699 Q 758.1699 758.1699 732.0262 732.0262 Q 705.8824 705.8824 601.3072 601.3072 Q 496.73203 522.87585 496.73203 496.73203 Q 496.73203 470.58826 392.15686 470.58826 Q 313.7255 444.44446 209.15033 522.87585 L 78.43137 601.3072 L 78.43137 601.3072 L 78.43137 601.3072 L 78.43137 627.451 L 78.43137 627.451 L 52.287582 653.5948 L 26.143791 679.7386 L 26.143791 679.7386 L 26.143791 679.7386 L 26.143791 627.451 L 26.143791 575.1634 L 0.0 496.73203 L 0.0 418.30066 L 0.0 339.8693 Q 26.143791 287.5817 26.143791 287.5817 Q 26.143791 261.43793 52.287582 156.86275 Q 52.287582 52.287582 26.143791 52.287582 Q 0.0 52.287582 0.0 26.143791 z" svg:height="7.5816994mm" draw:style-name="style-390" svg:viewBox="0.0 0.0 1124.183 758.1699" svg:width="11.24183mm" svg:x="241.30719mm" svg:y="49.934643mm"/>
          <draw:path svg:d="M 1594.7712 235.29413 L 1594.7712 235.29413 L 1516.3398 235.29413 L 1411.7648 235.29413 L 1254.902 235.29413 Q 1098.0392 235.29413 993.46405 261.43793 Q 915.0327 261.43793 915.0327 287.5817 Q 915.0327 313.7255 810.4575 339.8693 L 705.8824 366.0131 L 705.8824 392.15686 L 705.8824 418.30066 L 627.451 418.30066 L 575.1634 444.44446 L 575.1634 444.44446 L 575.1634 444.44446 L 601.3072 444.44446 L 601.3072 444.44446 L 601.3072 470.58826 L 627.451 470.58826 L 627.451 496.73203 L 627.451 496.73203 L 601.3072 496.73203 Q 575.1634 496.73203 549.0196 470.58826 Q 522.87585 444.44446 366.0131 444.44446 L 209.15033 444.44446 L 130.71896 444.44446 L 52.287582 444.44446 L 52.287582 418.30066 L 52.287582 392.15686 L 26.143791 366.0131 L 0.0 339.8693 L 0.0 339.8693 L 0.0 339.8693 L 0.0 313.7255 L 0.0 313.7255 L 52.287582 313.7255 L 130.71896 287.5817 L 130.71896 287.5817 L 104.575165 287.5817 L 104.575165 287.5817 L 104.575165 287.5817 L 104.575165 261.43793 Q 104.575165 261.43793 52.287582 183.00655 L 0.0 104.575165 L 26.143791 104.575165 L 26.143791 78.43137 L 26.143791 78.43137 L 52.287582 78.43137 L 52.287582 52.287582 L 52.287582 26.143791 L 78.43137 26.143791 L 78.43137 26.143791 L 104.575165 0.0 L 130.71896 0.0 L 104.575165 26.143791 Q 104.575165 78.43137 104.575165 78.43137 L 104.575165 78.43137 L 78.43137 78.43137 L 78.43137 78.43137 L 104.575165 78.43137 L 130.71896 78.43137 L 156.86275 78.43137 L 183.00655 78.43137 L 313.7255 26.143791 Q 470.58826 -26.143791 836.6013 78.43137 Q 1202.6144 183.00655 1385.621 209.15033 Q 1594.7712 235.29413 1594.7712 235.29413 z" svg:height="4.9673204mm" draw:style-name="style-391" svg:viewBox="0.0 0.0 1594.7712 496.73203" svg:width="15.947713mm" svg:x="71.111115mm" svg:y="116.86275mm"/>
          <draw:path svg:d="M 52.287582 26.143791 L 104.575165 52.287582 L 104.575165 52.287582 Q 104.575165 52.287582 130.71896 78.43137 L 130.71896 78.43137 L 130.71896 78.43137 Q 130.71896 104.575165 130.71896 104.575165 L 156.86275 104.575165 L 156.86275 104.575165 Q 156.86275 104.575165 183.00655 130.71896 L 183.00655 130.71896 L 183.00655 130.71896 Q 183.00655 156.86275 183.00655 156.86275 L 209.15033 156.86275 L 287.5817 183.00655 Q 366.0131 209.15033 549.0196 104.575165 Q 758.1699 52.287582 810.4575 26.143791 Q 888.8889 0.0 915.0327 0.0 L 967.3203 0.0 L 967.3203 0.0 L 967.3203 0.0 L 1098.0392 0.0 Q 1228.7582 0.0 1281.0458 26.143791 L 1333.3334 52.287582 L 1333.3334 52.287582 L 1333.3334 52.287582 L 1359.4772 52.287582 L 1359.4772 52.287582 L 1359.4772 78.43137 L 1385.621 78.43137 L 1385.621 78.43137 L 1385.621 104.575165 L 1385.621 104.575165 L 1411.7648 104.575165 L 1411.7648 130.71896 L 1411.7648 156.86275 L 1333.3334 470.58826 Q 1254.902 784.3137 1150.3268 862.7451 Q 1045.7517 941.1765 915.0327 993.46405 Q 784.3137 1045.7517 784.3137 1019.60785 L 784.3137 1019.60785 L 784.3137 993.46405 L 758.1699 993.46405 L 758.1699 993.46405 L 758.1699 993.46405 L 705.8824 967.3203 Q 653.5948 941.1765 627.451 941.1765 Q 601.3072 915.0327 496.73203 862.7451 Q 392.15686 784.3137 261.43793 705.8824 Q 130.71896 627.451 78.43137 444.44446 L 0.0 287.5817 L 0.0 209.15033 Q 26.143791 104.575165 26.143791 52.287582 Q 26.143791 0.0 52.287582 26.143791 z M 915.0327 522.87585 L 862.7451 522.87585 L 758.1699 470.58826 Q 679.7386 418.30066 627.451 392.15686 Q 575.1634 392.15686 575.1634 366.0131 Q 575.1634 339.8693 653.5948 339.8693 Q 758.1699 339.8693 758.1699 287.5817 Q 758.1699 261.43793 915.0327 209.15033 Q 1098.0392 156.86275 1124.183 156.86275 Q 1176.4706 183.00655 1150.3268 313.7255 Q 1124.183 444.44446 1071.8955 470.58826 Q 993.46405 522.87585 915.0327 522.87585 z" svg:height="10.196078mm" draw:style-name="style-392" svg:viewBox="0.0 0.0 1411.7648 1019.60785" svg:width="14.117647mm" svg:x="70.3268mm" svg:y="74.24837mm"/>
          <draw:path svg:d="M 1202.6144 26.143791 L 1202.6144 52.287582 L 1176.4706 52.287582 L 1150.3268 52.287582 L 1150.3268 52.287582 Q 1124.183 78.43137 1150.3268 78.43137 L 1150.3268 78.43137 L 1150.3268 104.575165 Q 1124.183 104.575165 1124.183 156.86275 Q 1124.183 183.00655 1019.60785 183.00655 L 941.1765 209.15033 L 941.1765 209.15033 L 915.0327 209.15033 L 915.0327 235.29413 L 915.0327 261.43793 L 888.8889 261.43793 L 862.7451 261.43793 L 862.7451 235.29413 L 862.7451 235.29413 L 836.6013 261.43793 L 810.4575 287.5817 L 810.4575 339.8693 L 810.4575 392.15686 L 836.6013 392.15686 L 836.6013 418.30066 L 915.0327 392.15686 Q 1019.60785 392.15686 1019.60785 366.0131 Q 1019.60785 339.8693 1071.8955 339.8693 L 1124.183 366.0131 L 1124.183 366.0131 L 1124.183 366.0131 L 1150.3268 366.0131 L 1150.3268 366.0131 L 1176.4706 392.15686 L 1202.6144 418.30066 L 1202.6144 418.30066 L 1228.7582 418.30066 L 1228.7582 444.44446 L 1228.7582 470.58826 L 1228.7582 470.58826 L 1228.7582 496.73203 L 1228.7582 496.73203 L 1228.7582 522.87585 L 1176.4706 522.87585 L 1150.3268 522.87585 L 1150.3268 549.0196 L 1124.183 549.0196 L 1124.183 549.0196 L 1124.183 575.1634 L 1124.183 575.1634 L 1124.183 575.1634 L 1098.0392 575.1634 L 1098.0392 575.1634 L 1098.0392 601.3072 L 1071.8955 601.3072 L 1071.8955 601.3072 L 1071.8955 627.451 L 1045.7517 627.451 Q 1019.60785 627.451 705.8824 679.7386 L 366.0131 705.8824 L 366.0131 732.0262 L 366.0131 758.1699 L 444.44446 758.1699 L 496.73203 784.3137 L 549.0196 784.3137 L 575.1634 784.3137 L 575.1634 810.4575 L 575.1634 810.4575 L 496.73203 810.4575 L 444.44446 836.6013 L 392.15686 836.6013 L 366.0131 836.6013 L 339.8693 836.6013 L 287.5817 836.6013 L 235.29413 810.4575 Q 209.15033 784.3137 130.71896 758.1699 Q 78.43137 732.0262 52.287582 679.7386 L 26.143791 627.451 L 26.143791 601.3072 L 26.143791 575.1634 L 0.0 470.58826 L 0.0 366.0131 L 130.71896 287.5817 Q 261.43793 209.15033 392.15686 183.00655 Q 522.87585 156.86275 549.0196 156.86275 L 575.1634 156.86275 L 575.1634 156.86275 L 601.3072 156.86275 L 601.3072 156.86275 L 601.3072 156.86275 L 705.8824 104.575165 Q 810.4575 104.575165 915.0327 78.43137 Q 1019.60785 78.43137 1019.60785 52.287582 Q 1045.7517 -1.8189894E-12 1098.0392 -1.8189894E-12 Q 1150.3268 -1.8189894E-12 1176.4706 -1.8189894E-12 Q 1202.6144 -1.8189894E-12 1202.6144 26.143791 z" svg:height="8.366014mm" draw:style-name="style-393" svg:viewBox="0.0 0.0 1228.7582 836.6013" svg:width="12.287582mm" svg:x="241.83008mm" svg:y="122.87582mm"/>
          <draw:path svg:d="M 705.8824 26.143791 L 732.0262 0.0 L 758.1699 0.0 L 784.3137 0.0 L 784.3137 26.143791 L 810.4575 26.143791 L 810.4575 26.143791 L 810.4575 52.287582 L 941.1765 156.86275 Q 1071.8955 313.7255 1071.8955 313.7255 L 1098.0392 313.7255 L 1098.0392 313.7255 Q 1098.0392 313.7255 1124.183 339.8693 L 1124.183 339.8693 L 1124.183 339.8693 Q 1124.183 366.0131 1124.183 366.0131 L 1150.3268 366.0131 L 1150.3268 366.0131 Q 1150.3268 366.0131 1176.4706 392.15686 L 1176.4706 392.15686 L 1281.0458 470.58826 Q 1385.621 575.1634 1385.621 705.8824 Q 1385.621 836.6013 1411.7648 810.4575 Q 1437.9086 810.4575 1437.9086 810.4575 L 1437.9086 810.4575 L 1437.9086 888.8889 Q 1437.9086 993.46405 1385.621 1045.7517 Q 1359.4772 1098.0392 1359.4772 1098.0392 Q 1333.3334 1098.0392 1333.3334 1098.0392 L 1333.3334 1098.0392 L 1333.3334 1124.183 L 1333.3334 1124.183 L 1307.1896 1124.183 L 1307.1896 1150.3268 L 1307.1896 1150.3268 L 1281.0458 1150.3268 L 1281.0458 1176.4706 L 1281.0458 1202.6144 L 1254.902 1228.7582 Q 1254.902 1254.902 1281.0458 1254.902 L 1333.3334 1254.902 L 1333.3334 1281.0458 Q 1333.3334 1307.1896 1281.0458 1307.1896 L 1254.902 1307.1896 L 1228.7582 1333.3334 Q 1228.7582 1359.4772 1202.6144 1359.4772 L 1176.4706 1359.4772 L 1176.4706 1385.621 L 1176.4706 1385.621 L 1150.3268 1385.621 L 1150.3268 1411.7648 L 1150.3268 1411.7648 L 1124.183 1411.7648 L 1124.183 1464.0524 L 1124.183 1516.3398 L 1098.0392 1568.6274 Q 1071.8955 1647.0588 1045.7517 1647.0588 Q 1019.60785 1673.2026 1019.60785 1673.2026 L 993.46405 1673.2026 L 915.0327 1777.7778 Q 810.4575 1856.2092 810.4575 1882.353 Q 810.4575 1908.4968 758.1699 1882.353 Q 705.8824 1882.353 679.7386 2013.0719 Q 627.451 2143.791 496.73203 2169.9346 L 366.0131 2196.0784 L 287.5817 2196.0784 L 209.15033 2196.0784 L 209.15033 2196.0784 L 209.15033 2196.0784 L 235.29413 2169.9346 L 261.43793 2169.9346 L 261.43793 2143.791 Q 235.29413 2117.6472 235.29413 2091.5034 Q 209.15033 2039.2157 235.29413 2039.2157 Q 287.5817 2013.0719 235.29413 1986.9281 Q 183.00655 1960.7843 183.00655 1934.6406 Q 183.00655 1882.353 183.00655 1803.9216 L 183.00655 1725.4902 L 183.00655 1673.2026 L 183.00655 1647.0588 L 156.86275 1647.0588 L 156.86275 1673.2026 L 156.86275 1673.2026 L 130.71896 1673.2026 L 104.575165 1725.4902 Q 78.43137 1751.634 52.287582 1777.7778 L 26.143791 1803.9216 L 26.143791 1803.9216 L 26.143791 1777.7778 L 26.143791 1777.7778 L 26.143791 1777.7778 L -9.094947E-13 1751.634 L -9.094947E-13 1725.4902 L -9.094947E-13 1673.2026 L 26.143791 1620.915 L 26.143791 1516.3398 L 26.143791 1411.7648 L 78.43137 1359.4772 Q 104.575165 1307.1896 130.71896 1359.4772 Q 130.71896 1385.621 156.86275 1359.4772 Q 183.00655 1359.4772 209.15033 1359.4772 L 209.15033 1359.4772 L 209.15033 1333.3334 L 235.29413 1333.3334 L 235.29413 1307.1896 L 235.29413 1281.0458 L 209.15033 1254.902 Q 183.00655 1202.6144 183.00655 1176.4706 Q 183.00655 1150.3268 130.71896 993.46405 Q 130.71896 810.4575 78.43137 758.1699 L 52.287582 705.8824 L 52.287582 653.5948 Q 26.143791 601.3072 26.143791 444.44446 L 26.143791 287.5817 L 26.143791 287.5817 L 26.143791 313.7255 L 26.143791 313.7255 L 26.143791 313.7255 L 52.287582 313.7255 L 52.287582 313.7255 L 52.287582 339.8693 Q 78.43137 339.8693 78.43137 261.43793 L 78.43137 209.15033 L 78.43137 209.15033 L 78.43137 209.15033 L 104.575165 261.43793 Q 130.71896 313.7255 183.00655 313.7255 Q 235.29413 287.5817 261.43793 261.43793 Q 287.5817 235.29413 313.7255 261.43793 Q 339.8693 313.7255 339.8693 339.8693 Q 366.0131 366.0131 418.30066 366.0131 L 470.58826 366.0131 L 470.58826 418.30066 L 470.58826 470.58826 L 496.73203 470.58826 L 522.87585 470.58826 L 549.0196 444.44446 L 575.1634 418.30066 L 575.1634 418.30066 L 601.3072 418.30066 L 601.3072 418.30066 L 601.3072 418.30066 L 601.3072 392.15686 L 601.3072 392.15686 L 627.451 392.15686 L 627.451 366.0131 L 627.451 366.0131 L 653.5948 366.0131 L 653.5948 313.7255 Q 653.5948 261.43793 627.451 261.43793 L 627.451 261.43793 L 601.3072 261.43793 Q 575.1634 261.43793 601.3072 235.29413 Q 627.451 235.29413 627.451 209.15033 Q 627.451 183.00655 601.3072 183.00655 L 549.0196 156.86275 L 549.0196 156.86275 Q 575.1634 156.86275 601.3072 130.71896 L 627.451 104.575165 L 627.451 104.575165 L 653.5948 104.575165 L 653.5948 78.43137 L 653.5948 52.287582 L 679.7386 52.287582 L 679.7386 52.287582 L 705.8824 26.143791 z" svg:height="21.960785mm" draw:style-name="style-394" svg:viewBox="0.0 0.0 1437.9086 2196.0784" svg:width="14.379086mm" svg:x="61.43791mm" svg:y="84.70589mm"/>
          <draw:path svg:d="M 78.43137 183.00655 L 130.71896 -1.8189894E-12 L 183.00655 -1.8189894E-12 Q 209.15033 -1.8189894E-12 235.29413 52.287582 Q 235.29413 104.575165 235.29413 156.86275 L 235.29413 209.15033 L 261.43793 209.15033 L 287.5817 209.15033 L 287.5817 261.43793 L 287.5817 313.7255 L 313.7255 313.7255 L 339.8693 313.7255 L 313.7255 392.15686 Q 287.5817 444.44446 313.7255 470.58826 Q 313.7255 496.73203 366.0131 549.0196 Q 392.15686 575.1634 392.15686 758.1699 Q 392.15686 967.3203 418.30066 967.3203 L 418.30066 967.3203 L 392.15686 1019.60785 Q 392.15686 1071.8955 339.8693 1071.8955 Q 313.7255 1071.8955 313.7255 1098.0392 L 287.5817 1124.183 L 287.5817 1124.183 L 287.5817 1124.183 L 287.5817 1098.0392 L 287.5817 1098.0392 L 261.43793 1098.0392 L 261.43793 1124.183 L 235.29413 1124.183 L 209.15033 1124.183 L 209.15033 1124.183 L 183.00655 1098.0392 L 183.00655 1098.0392 L 183.00655 1071.8955 L 183.00655 1071.8955 L 183.00655 1071.8955 L 156.86275 1071.8955 L 156.86275 1071.8955 L 156.86275 1045.7517 Q 183.00655 1045.7517 130.71896 993.46405 Q 104.575165 967.3203 104.575165 941.1765 Q 78.43137 915.0327 52.287582 915.0327 Q 0.0 888.8889 0.0 810.4575 L 0.0 758.1699 L 0.0 653.5948 L 0.0 575.1634 L 0.0 575.1634 L 26.143791 575.1634 L 26.143791 470.58826 Q 26.143791 366.0131 78.43137 183.00655 z" svg:height="11.24183mm" draw:style-name="style-395" svg:viewBox="0.0 0.0 418.30066 1124.183" svg:width="4.183007mm" svg:x="87.5817mm" svg:y="147.18954mm"/>
          <draw:path svg:d="M 183.00655 -1.8189894E-12 L 183.00655 -1.8189894E-12 L 183.00655 -1.8189894E-12 Q 209.15033 -1.8189894E-12 209.15033 52.287582 L 209.15033 104.575165 L 183.00655 104.575165 L 183.00655 104.575165 L 183.00655 130.71896 L 156.86275 130.71896 L 156.86275 130.71896 L 156.86275 156.86275 L 156.86275 156.86275 L 156.86275 156.86275 L 130.71896 156.86275 L 130.71896 156.86275 L 104.575165 183.00655 L 78.43137 209.15033 L 52.287582 209.15033 L 26.143791 209.15033 L 26.143791 183.00655 Q 0.0 156.86275 0.0 156.86275 L 0.0 130.71896 L 0.0 130.71896 Q 26.143791 104.575165 26.143791 104.575165 L 26.143791 104.575165 L 26.143791 104.575165 Q 52.287582 78.43137 78.43137 52.287582 L 104.575165 52.287582 L 156.86275 26.143791 L 183.00655 -1.8189894E-12 L 183.00655 -1.8189894E-12 z" svg:height="2.0915034mm" draw:style-name="style-396" svg:viewBox="0.0 0.0 209.15033 209.15033" svg:width="2.0915034mm" svg:x="65.882355mm" svg:y="87.32027mm"/>
          <draw:path svg:d="M 26.143791 26.143791 L 26.143791 0.0 L 78.43137 26.143791 Q 156.86275 78.43137 183.00655 78.43137 L 183.00655 78.43137 L 183.00655 104.575165 Q 183.00655 130.71896 183.00655 183.00655 Q 183.00655 235.29413 130.71896 235.29413 Q 78.43137 235.29413 52.287582 183.00655 Q 26.143791 130.71896 52.287582 104.575165 Q 78.43137 78.43137 26.143791 52.287582 L 0.0 26.143791 L 0.0 26.143791 Q 26.143791 26.143791 26.143791 26.143791 z" svg:height="2.3529413mm" draw:style-name="style-397" svg:viewBox="0.0 0.0 183.00655 235.29413" svg:width="1.8300654mm" svg:x="76.07843mm" svg:y="68.75817mm"/>
          <draw:path svg:d="M 1333.3334 1647.0588 L 1333.3334 1647.0588 L 1333.3334 1647.0588 Q 1333.3334 1647.0588 1359.4772 1673.2026 L 1385.621 1699.3464 L 1385.621 1699.3464 L 1385.621 1699.3464 L 1437.9086 1725.4902 L 1464.0524 1751.634 L 1464.0524 1751.634 L 1464.0524 1751.634 L 1228.7582 1751.634 L 993.46405 1751.634 L 993.46405 1751.634 L 993.46405 1751.634 L 941.1765 1725.4902 L 888.8889 1699.3464 L 888.8889 1699.3464 L 888.8889 1699.3464 L 1019.60785 1699.3464 L 1150.3268 1699.3464 L 1150.3268 1647.0588 L 1124.183 1620.915 L 1124.183 1594.7712 L 1124.183 1568.6274 L 1098.0392 1542.4836 Q 1071.8955 1516.3398 810.4575 836.6013 L 549.0196 156.86275 L 549.0196 130.71896 L 549.0196 78.43137 L 522.87585 52.287582 L 496.73203 26.143791 L 496.73203 26.143791 L 496.73203 26.143791 L 496.73203 0.0 L 496.73203 0.0 L 470.58826 0.0 L 470.58826 26.143791 L 470.58826 26.143791 L 444.44446 26.143791 L 444.44446 52.287582 L 444.44446 78.43137 L 418.30066 130.71896 L 392.15686 156.86275 L 287.5817 470.58826 Q 130.71896 784.3137 130.71896 810.4575 L 130.71896 862.7451 L 104.575165 888.8889 L 78.43137 915.0327 L 78.43137 941.1765 L 78.43137 967.3203 L 52.287582 967.3203 L 52.287582 967.3203 L 26.143791 967.3203 L 26.143791 967.3203 L 26.143791 993.46405 L 26.143791 993.46405 L 9.094947E-13 993.46405 L 9.094947E-13 993.46405 L 9.094947E-13 967.3203 L 26.143791 915.0327 L 26.143791 888.8889 L 26.143791 862.7451 L 52.287582 810.4575 L 78.43137 784.3137 L 78.43137 784.3137 L 78.43137 758.1699 L 287.5817 287.5817 Q 496.73203 -183.00655 653.5948 235.29413 Q 810.4575 627.451 1019.60785 1176.4706 Q 1228.7582 1699.3464 1281.0458 1699.3464 Q 1333.3334 1673.2026 1333.3334 1647.0588 z" svg:height="17.51634mm" draw:style-name="style-398" svg:viewBox="0.0 0.0 1464.0524 1751.634" svg:width="14.640523mm" svg:x="45.22876mm" svg:y="31.111113mm"/>
          <draw:path svg:d="M 235.29413 104.575165 L 261.43793 1.8189894E-12 L 366.0131 313.7255 Q 470.58826 601.3072 470.58826 679.7386 L 470.58826 758.1699 L 496.73203 784.3137 L 522.87585 836.6013 L 522.87585 836.6013 L 522.87585 836.6013 L 575.1634 1150.3268 Q 627.451 1490.1962 653.5948 1568.6274 L 679.7386 1673.2026 L 679.7386 1673.2026 L 679.7386 1699.3464 L 653.5948 1725.4902 L 627.451 1751.634 L 627.451 1751.634 L 627.451 1777.7778 L 470.58826 1777.7778 L 339.8693 1777.7778 L 339.8693 1751.634 L 313.7255 1751.634 L 313.7255 1673.2026 Q 313.7255 1594.7712 156.86275 888.8889 L 0.0 183.00655 L 0.0 183.00655 L 0.0 183.00655 L 26.143791 156.86275 L 52.287582 130.71896 L 52.287582 130.71896 L 52.287582 156.86275 L 78.43137 156.86275 L 104.575165 156.86275 L 104.575165 156.86275 Q 104.575165 156.86275 104.575165 183.00655 L 130.71896 183.00655 L 130.71896 183.00655 Q 130.71896 209.15033 130.71896 183.00655 L 130.71896 156.86275 L 130.71896 156.86275 Q 130.71896 156.86275 156.86275 130.71896 Q 209.15033 130.71896 209.15033 156.86275 Q 209.15033 183.00655 235.29413 104.575165 z" svg:height="17.777779mm" draw:style-name="style-399" svg:viewBox="0.0 0.0 679.7386 1777.7778" svg:width="6.7973857mm" svg:x="164.18301mm" svg:y="143.26797mm"/>
          <draw:path svg:d="M 78.43137 156.86275 L -1.8189894E-12 0.0 L 235.29413 0.0 L 444.44446 0.0 L 444.44446 0.0 Q 444.44446 0.0 287.5817 26.143791 L 130.71896 52.287582 L 130.71896 52.287582 L 130.71896 52.287582 L 104.575165 52.287582 L 104.575165 52.287582 L 104.575165 78.43137 L 130.71896 78.43137 L 130.71896 104.575165 L 130.71896 130.71896 L 156.86275 130.71896 L 156.86275 156.86275 L 418.30066 941.1765 Q 705.8824 1725.4902 705.8824 1777.7778 L 705.8824 1830.0654 L 732.0262 1882.353 L 758.1699 1908.4968 L 758.1699 1960.7843 L 758.1699 2013.0719 L 810.4575 2013.0719 L 836.6013 2013.0719 L 836.6013 1986.9281 L 862.7451 1934.6406 L 862.7451 1882.353 L 862.7451 1856.2092 L 1045.7517 1411.7648 Q 1228.7582 941.1765 1333.3334 549.0196 Q 1490.1962 156.86275 1490.1962 156.86275 L 1490.1962 156.86275 L 1490.1962 130.71896 L 1490.1962 130.71896 L 1516.3398 104.575165 Q 1542.4836 78.43137 1516.3398 52.287582 L 1516.3398 52.287582 L 1437.9086 26.143791 L 1359.4772 0.0 L 1359.4772 0.0 L 1359.4772 0.0 L 1490.1962 0.0 L 1620.915 0.0 L 1620.915 26.143791 L 1594.7712 52.287582 L 1594.7712 52.287582 L 1594.7712 52.287582 L 1594.7712 78.43137 L 1594.7712 78.43137 L 1568.6274 104.575165 Q 1542.4836 130.71896 1228.7582 1124.183 L 862.7451 2117.6472 L 862.7451 2143.791 L 862.7451 2196.0784 L 836.6013 2196.0784 L 836.6013 2196.0784 L 836.6013 2222.2222 L 810.4575 2222.2222 L 810.4575 2222.2222 L 810.4575 2248.366 L 810.4575 2248.366 L 810.4575 2248.366 L 784.3137 2248.366 L 784.3137 2248.366 L 784.3137 2222.2222 L 758.1699 2222.2222 L 758.1699 2196.0784 L 758.1699 2143.791 L 732.0262 2091.5034 L 705.8824 2065.3596 L 705.8824 2039.2157 Q 705.8824 1986.9281 444.44446 1150.3268 Q 183.00655 287.5817 78.43137 156.86275 z" svg:height="22.48366mm" draw:style-name="style-400" svg:viewBox="0.0 0.0 1620.915 2248.366" svg:width="16.20915mm" svg:x="103.267975mm" svg:y="28.758171mm"/>
          <draw:path svg:d="M 470.58826 26.143791 L 496.73203 26.143791 L 522.87585 0.0 L 549.0196 0.0 L 575.1634 0.0 L 627.451 26.143791 L 627.451 26.143791 L 627.451 26.143791 L 601.3072 26.143791 L 601.3072 26.143791 L 601.3072 52.287582 L 575.1634 52.287582 L 575.1634 52.287582 L 575.1634 78.43137 L 575.1634 78.43137 L 575.1634 78.43137 L 601.3072 78.43137 L 601.3072 78.43137 L 601.3072 104.575165 L 627.451 104.575165 L 627.451 130.71896 L 627.451 156.86275 L 653.5948 183.00655 L 679.7386 209.15033 L 679.7386 209.15033 L 679.7386 235.29413 L 679.7386 235.29413 L 679.7386 235.29413 L 705.8824 235.29413 L 705.8824 235.29413 L 705.8824 261.43793 L 732.0262 261.43793 L 732.0262 261.43793 L 732.0262 287.5817 L 732.0262 287.5817 L 758.1699 287.5817 L 705.8824 339.8693 Q 653.5948 392.15686 627.451 418.30066 L 601.3072 444.44446 L 601.3072 444.44446 L 575.1634 444.44446 L 575.1634 444.44446 L 575.1634 470.58826 L 549.0196 470.58826 L 522.87585 496.73203 L 522.87585 496.73203 L 522.87585 496.73203 L 496.73203 496.73203 Q 470.58826 496.73203 418.30066 522.87585 L 366.0131 549.0196 L 366.0131 549.0196 L 339.8693 549.0196 L 261.43793 522.87585 Q 183.00655 496.73203 156.86275 496.73203 L 130.71896 496.73203 L 130.71896 444.44446 Q 130.71896 418.30066 156.86275 418.30066 Q 183.00655 418.30066 156.86275 339.8693 Q 156.86275 287.5817 156.86275 235.29413 Q 156.86275 209.15033 130.71896 209.15033 L 104.575165 183.00655 L 52.287582 183.00655 L 0.0 183.00655 L 0.0 156.86275 L 0.0 130.71896 L 26.143791 130.71896 L 26.143791 130.71896 L 26.143791 104.575165 L 26.143791 104.575165 L 104.575165 104.575165 L 183.00655 104.575165 L 313.7255 78.43137 Q 444.44446 26.143791 444.44446 26.143791 L 444.44446 26.143791 L 470.58826 26.143791 z" svg:height="5.490196mm" draw:style-name="style-401" svg:viewBox="0.0 0.0 758.1699 549.0196" svg:width="7.5816994mm" svg:x="75.29412mm" svg:y="163.92157mm"/>
          <draw:path svg:d="M 705.8824 0.0 L 758.1699 0.0 L 758.1699 26.143791 Q 784.3137 52.287582 810.4575 78.43137 L 810.4575 78.43137 L 810.4575 130.71896 Q 836.6013 183.00655 915.0327 209.15033 Q 1019.60785 209.15033 1045.7517 235.29413 L 1071.8955 235.29413 L 1071.8955 261.43793 L 1071.8955 287.5817 L 1098.0392 287.5817 L 1098.0392 313.7255 L 1098.0392 313.7255 L 1071.8955 313.7255 L 1071.8955 313.7255 L 1071.8955 339.8693 L 1071.8955 339.8693 L 1045.7517 339.8693 L 1045.7517 313.7255 Q 1019.60785 287.5817 1019.60785 287.5817 L 1019.60785 287.5817 L 1019.60785 261.43793 Q 1019.60785 261.43793 993.46405 261.43793 L 993.46405 261.43793 L 915.0327 313.7255 Q 862.7451 339.8693 810.4575 392.15686 Q 758.1699 444.44446 758.1699 444.44446 L 758.1699 470.58826 L 758.1699 470.58826 L 758.1699 470.58826 L 732.0262 496.73203 L 732.0262 522.87585 L 705.8824 522.87585 Q 705.8824 522.87585 705.8824 496.73203 L 679.7386 496.73203 L 679.7386 470.58826 Q 653.5948 418.30066 653.5948 418.30066 Q 653.5948 418.30066 522.87585 470.58826 L 392.15686 575.1634 L 392.15686 575.1634 L 366.0131 575.1634 L 339.8693 575.1634 Q 287.5817 575.1634 235.29413 601.3072 L 209.15033 627.451 L 183.00655 627.451 L 183.00655 627.451 L 183.00655 601.3072 L 183.00655 601.3072 L 156.86275 601.3072 L 156.86275 575.1634 L 156.86275 575.1634 L 130.71896 575.1634 L 130.71896 575.1634 L 130.71896 575.1634 L 130.71896 549.0196 L 130.71896 549.0196 L 104.575165 522.87585 L 78.43137 496.73203 L 78.43137 470.58826 L 78.43137 444.44446 L 52.287582 444.44446 L 52.287582 418.30066 L 52.287582 418.30066 L 26.143791 418.30066 L 26.143791 418.30066 L 26.143791 418.30066 L 26.143791 392.15686 L 26.143791 392.15686 L 52.287582 392.15686 L 52.287582 366.0131 L 52.287582 366.0131 L 78.43137 366.0131 L 78.43137 366.0131 L 78.43137 366.0131 L 26.143791 339.8693 L 0.0 339.8693 L 0.0 339.8693 L 0.0 313.7255 L 26.143791 313.7255 L 52.287582 313.7255 L 183.00655 183.00655 Q 339.8693 78.43137 339.8693 104.575165 Q 366.0131 104.575165 522.87585 52.287582 Q 679.7386 0.0 705.8824 0.0 z" svg:height="6.27451mm" draw:style-name="style-402" svg:viewBox="0.0 0.0 1098.0392 627.451" svg:width="10.980392mm" svg:x="80.78432mm" svg:y="160.52287mm"/>
          <draw:path svg:d="M 156.86275 26.143791 L 209.15033 0.0 L 313.7255 26.143791 Q 444.44446 52.287582 470.58826 52.287582 Q 470.58826 52.287582 444.44446 78.43137 Q 418.30066 104.575165 418.30066 104.575165 L 418.30066 104.575165 L 366.0131 104.575165 L 339.8693 104.575165 L 366.0131 130.71896 Q 392.15686 156.86275 392.15686 156.86275 L 392.15686 156.86275 L 339.8693 183.00655 Q 313.7255 209.15033 287.5817 209.15033 L 287.5817 209.15033 L 287.5817 235.29413 Q 313.7255 235.29413 313.7255 261.43793 L 313.7255 261.43793 L 287.5817 261.43793 Q 261.43793 261.43793 183.00655 209.15033 Q 104.575165 183.00655 104.575165 209.15033 Q 104.575165 235.29413 52.287582 235.29413 L 52.287582 235.29413 L 26.143791 209.15033 Q 0.0 183.00655 0.0 104.575165 Q 0.0 52.287582 52.287582 52.287582 L 104.575165 52.287582 L 104.575165 52.287582 L 130.71896 52.287582 L 156.86275 26.143791 z" svg:height="2.6143792mm" draw:style-name="style-403" svg:viewBox="0.0 0.0 470.58826 261.43793" svg:width="4.7058825mm" svg:x="56.993465mm" svg:y="117.12418mm"/>
          <draw:path svg:d="M 287.5817 52.287582 L 313.7255 1.8189894E-12 L 339.8693 156.86275 Q 366.0131 313.7255 392.15686 339.8693 Q 418.30066 339.8693 418.30066 392.15686 L 418.30066 444.44446 L 418.30066 470.58826 Q 418.30066 470.58826 366.0131 575.1634 Q 313.7255 653.5948 183.00655 705.8824 Q 52.287582 732.0262 26.143791 679.7386 L 0.0 627.451 L 0.0 627.451 L 0.0 627.451 L 0.0 627.451 Q 0.0 627.451 52.287582 366.0131 L 130.71896 104.575165 L 130.71896 104.575165 L 156.86275 104.575165 L 156.86275 130.71896 L 156.86275 156.86275 L 183.00655 156.86275 Q 209.15033 156.86275 209.15033 156.86275 L 209.15033 156.86275 L 235.29413 104.575165 Q 261.43793 78.43137 287.5817 52.287582 z M 156.86275 261.43793 Q 156.86275 261.43793 156.86275 235.29413 Q 156.86275 235.29413 156.86275 261.43793 L 156.86275 261.43793 L 156.86275 261.43793 z" svg:height="7.0588236mm" draw:style-name="style-404" svg:viewBox="0.0 0.0 418.30066 705.8824" svg:width="4.183007mm" svg:x="146.40523mm" svg:y="132.28758mm"/>
          <draw:path svg:d="M 1437.9086 78.43137 L 1542.4836 78.43137 L 1516.3398 183.00655 Q 1516.3398 261.43793 1490.1962 287.5817 Q 1464.0524 287.5817 1464.0524 313.7255 L 1464.0524 313.7255 L 1464.0524 313.7255 Q 1464.0524 339.8693 1411.7648 339.8693 L 1359.4772 392.15686 L 1359.4772 392.15686 L 1359.4772 392.15686 L 1333.3334 392.15686 L 1333.3334 392.15686 L 1307.1896 418.30066 L 1281.0458 418.30066 L 1281.0458 444.44446 L 1254.902 470.58826 L 1254.902 496.73203 L 1254.902 549.0196 L 1281.0458 549.0196 L 1281.0458 575.1634 L 1254.902 575.1634 Q 1202.6144 601.3072 679.7386 705.8824 Q 156.86275 810.4575 156.86275 862.7451 L 130.71896 888.8889 L 104.575165 888.8889 L 104.575165 915.0327 L 104.575165 915.0327 L 104.575165 915.0327 L 78.43137 915.0327 L 78.43137 915.0327 L 78.43137 888.8889 L 52.287582 888.8889 L 52.287582 836.6013 L 52.287582 784.3137 L 26.143791 784.3137 L 26.143791 758.1699 L 26.143791 758.1699 L 0.0 758.1699 L 0.0 705.8824 Q 0.0 627.451 52.287582 496.73203 Q 104.575165 366.0131 52.287582 339.8693 L 26.143791 313.7255 L 26.143791 313.7255 L 26.143791 287.5817 L 104.575165 287.5817 Q 209.15033 261.43793 209.15033 287.5817 Q 209.15033 313.7255 444.44446 261.43793 Q 679.7386 183.00655 679.7386 156.86275 Q 679.7386 130.71896 705.8824 104.575165 Q 732.0262 78.43137 758.1699 78.43137 L 758.1699 52.287582 L 758.1699 52.287582 L 758.1699 26.143791 L 967.3203 26.143791 Q 1202.6144 0.0 1281.0458 0.0 Q 1359.4772 0.0 1359.4772 26.143791 Q 1333.3334 78.43137 1437.9086 78.43137 z" svg:height="9.150327mm" draw:style-name="style-405" svg:viewBox="0.0 0.0 1542.4836 915.0327" svg:width="15.424837mm" svg:x="185.09804mm" svg:y="111.111115mm"/>
          <draw:path svg:d="M 3398.6929 52.287582 L 3372.549 0.0 L 3424.8367 26.143791 Q 3477.1243 26.143791 3660.1309 26.143791 Q 3816.9937 26.143791 3843.1375 78.43137 Q 3869.2812 130.71896 3869.2812 183.00655 Q 3869.2812 261.43793 3895.4248 287.5817 L 3895.4248 339.8693 L 3869.2812 444.44446 Q 3869.2812 549.0196 3843.1375 549.0196 L 3843.1375 549.0196 L 3843.1375 575.1634 L 3816.9937 575.1634 L 3816.9937 575.1634 L 3816.9937 601.3072 L 3764.706 601.3072 L 3712.4185 601.3072 L 3712.4185 575.1634 L 3712.4185 575.1634 L 3712.4185 549.0196 Q 3712.4185 496.73203 3712.4185 444.44446 L 3712.4185 418.30066 L 3712.4185 418.30066 L 3712.4185 444.44446 L 3712.4185 444.44446 L 3712.4185 444.44446 L 3686.2747 444.44446 L 3686.2747 444.44446 L 3686.2747 470.58826 L 3660.1309 470.58826 L 3660.1309 470.58826 L 3660.1309 496.73203 L 3660.1309 496.73203 L 3660.1309 496.73203 L 3633.987 496.73203 Q 3633.987 496.73203 3503.268 653.5948 L 3346.4053 784.3137 L 3346.4053 810.4575 L 3346.4053 836.6013 L 3320.2615 862.7451 L 3294.1177 888.8889 L 3294.1177 915.0327 L 3294.1177 941.1765 L 3320.2615 941.1765 L 3320.2615 967.3203 L 3372.549 967.3203 Q 3424.8367 1019.60785 3503.268 1019.60785 L 3581.6995 1019.60785 L 3581.6995 1045.7517 L 3607.8433 1045.7517 L 3607.8433 1045.7517 L 3607.8433 1071.8955 L 3607.8433 1071.8955 L 3633.987 1071.8955 L 3633.987 1071.8955 L 3633.987 1071.8955 L 3581.6995 1098.0392 L 3529.4119 1124.183 L 3477.1243 1124.183 Q 3424.8367 1124.183 3372.549 1176.4706 Q 3320.2615 1228.7582 3215.6863 1228.7582 Q 3111.111 1281.0458 3084.9673 1333.3334 Q 3032.6797 1385.621 2980.3923 1385.621 Q 2901.961 1411.7648 2875.8171 1385.621 Q 2875.8171 1385.621 2875.8171 1359.4772 Q 2849.6733 1333.3334 2823.5295 1333.3334 Q 2797.3857 1333.3334 2797.3857 1359.4772 Q 2823.5295 1385.621 2771.242 1385.621 Q 2745.0981 1385.621 2718.9543 1359.4772 Q 2666.6667 1333.3334 2666.6667 1359.4772 Q 2640.523 1385.621 2614.3792 1385.621 Q 2562.0916 1385.621 2457.5164 1411.7648 Q 2352.9412 1464.0524 2039.2157 1490.1962 Q 1699.3464 1490.1962 1228.7582 1568.6274 Q 758.1699 1620.915 758.1699 1647.0588 Q 758.1699 1673.2026 392.15686 1699.3464 L 26.143791 1699.3464 L 26.143791 1699.3464 L 0.0 1699.3464 L 0.0 1699.3464 L 0.0 1699.3464 L 0.0 1673.2026 L 0.0 1647.0588 L 26.143791 1620.915 L 52.287582 1594.7712 L 52.287582 1568.6274 L 52.287582 1542.4836 L 78.43137 1542.4836 L 78.43137 1542.4836 L 78.43137 1516.3398 L 104.575165 1516.3398 L 104.575165 1490.1962 L 104.575165 1464.0524 L 130.71896 1464.0524 Q 156.86275 1464.0524 156.86275 1437.9086 Q 156.86275 1385.621 627.451 1281.0458 Q 1098.0392 1176.4706 1098.0392 1150.3268 L 1098.0392 1150.3268 L 1725.4902 1019.60785 Q 2379.085 862.7451 2457.5164 836.6013 Q 2562.0916 810.4575 2588.2354 758.1699 Q 2614.3792 705.8824 2666.6667 679.7386 Q 2718.9543 679.7386 2745.0981 653.5948 Q 2771.242 601.3072 2745.0981 601.3072 Q 2718.9543 601.3072 2718.9543 575.1634 Q 2718.9543 549.0196 2692.8105 549.0196 Q 2666.6667 549.0196 2666.6667 522.87585 Q 2666.6667 496.73203 2692.8105 496.73203 Q 2718.9543 470.58826 2745.0981 444.44446 Q 2771.242 444.44446 2771.242 392.15686 L 2771.242 366.0131 L 2797.3857 366.0131 L 2797.3857 339.8693 L 2823.5295 339.8693 L 2849.6733 339.8693 L 2771.242 313.7255 L 2666.6667 287.5817 L 2692.8105 287.5817 L 2718.9543 287.5817 L 2980.3923 235.29413 Q 3215.6863 183.00655 3294.1177 156.86275 L 3398.6929 156.86275 L 3398.6929 130.71896 Q 3398.6929 104.575165 3398.6929 52.287582 z M 3189.5425 967.3203 Q 3189.5425 941.1765 3241.83 967.3203 Q 3267.9739 967.3203 3241.83 993.46405 Q 3189.5425 993.46405 3189.5425 967.3203 z" svg:height="16.993464mm" draw:style-name="style-406" svg:viewBox="0.0 0.0 3895.4248 1699.3464" svg:width="38.95425mm" svg:x="98.30066mm" svg:y="117.38562mm"/>
          <draw:path svg:d="M 21908.498 0.0 L 21908.498 0.0 L 22013.072 26.143791 Q 22091.504 26.143791 22222.223 130.71896 Q 22379.086 235.29413 22405.229 235.29413 L 22431.373 235.29413 L 22457.518 261.43793 L 22483.66 261.43793 L 22483.66 287.5817 L 22483.66 339.8693 L 22457.518 339.8693 Q 22457.518 339.8693 22431.373 366.0131 L 22431.373 392.15686 L 22431.373 392.15686 Q 22405.229 392.15686 22405.229 418.30066 L 22405.229 418.30066 L 22379.086 418.30066 Q 22379.086 444.44446 22379.086 444.44446 L 22379.086 444.44446 L 22379.086 444.44446 Q 22352.941 444.44446 22352.941 470.58826 L 22352.941 470.58826 L 22326.799 470.58826 Q 22326.799 496.73203 22326.799 496.73203 L 22326.799 496.73203 L 22326.799 496.73203 Q 22300.654 496.73203 22300.654 522.87585 L 22300.654 522.87585 L 22300.654 549.0196 Q 22274.51 549.0196 22222.223 653.5948 L 22169.936 758.1699 L 22169.936 758.1699 Q 22143.791 758.1699 22143.791 784.3137 L 22143.791 784.3137 L 22117.648 784.3137 Q 22117.648 810.4575 22117.648 810.4575 L 22117.648 810.4575 L 22117.648 810.4575 Q 22091.504 810.4575 22091.504 836.6013 L 22091.504 836.6013 L 22065.36 836.6013 Q 22065.36 862.7451 22039.217 888.8889 Q 22013.072 915.0327 21908.498 967.3203 L 21803.922 1045.7517 L 21803.922 1045.7517 Q 21777.777 1071.8955 21777.777 1071.8955 L 21777.777 1071.8955 L 21751.635 1071.8955 Q 21725.49 1071.8955 21699.348 1124.183 Q 21647.059 1124.183 21647.059 1202.6144 L 21647.059 1281.0458 L 21647.059 1333.3334 L 21647.059 1385.621 L 21673.203 1385.621 L 21673.203 1385.621 L 21960.785 1385.621 Q 22248.367 1385.621 22274.51 1385.621 Q 22326.799 1385.621 22326.799 1359.4772 L 22326.799 1359.4772 L 22405.229 1333.3334 Q 22483.66 1333.3334 22483.66 1307.1896 L 22483.66 1307.1896 L 22745.098 1202.6144 Q 23006.537 1098.0392 23111.111 1019.60785 Q 23163.398 967.3203 23189.543 941.1765 L 23189.543 915.0327 L 23215.688 941.1765 Q 23215.688 967.3203 23241.83 1019.60785 Q 23241.83 1071.8955 23215.688 1098.0392 L 23189.543 1098.0392 L 23189.543 1124.183 L 23163.398 1150.3268 L 23163.398 1176.4706 L 23163.398 1202.6144 L 23189.543 1202.6144 L 23215.688 1202.6144 L 23215.688 1228.7582 L 23215.688 1254.902 L 23267.975 1254.902 L 23294.117 1281.0458 L 23294.117 1281.0458 L 23294.117 1281.0458 L 23267.975 1281.0458 Q 23241.83 1281.0458 23111.111 1307.1896 Q 22980.393 1333.3334 22849.674 1411.7648 L 22718.955 1490.1962 L 22718.955 1594.7712 L 22745.098 1699.3464 L 22745.098 1725.4902 L 22745.098 1751.634 L 22771.242 1803.9216 Q 22797.387 1856.2092 22849.674 1882.353 Q 22928.105 1908.4968 22954.248 1934.6406 L 23006.537 1960.7843 L 23058.824 1960.7843 L 23084.969 1960.7843 L 23084.969 1960.7843 L 23084.969 1960.7843 L 23189.543 1986.9281 L 23294.117 2013.0719 L 23320.262 2013.0719 Q 23346.406 2065.3596 23320.262 2065.3596 Q 23267.975 2065.3596 23267.975 2091.5034 Q 23267.975 2117.6472 23372.549 2143.791 Q 23503.268 2169.9346 23477.125 2196.0784 Q 23477.125 2222.2222 23424.838 2248.366 Q 23398.693 2274.5098 23450.98 2300.6536 Q 23529.412 2326.7974 23529.412 2326.7974 Q 23529.412 2352.9412 23503.268 2352.9412 L 23503.268 2379.085 L 23503.268 2379.085 L 23529.412 2379.085 L 23529.412 2379.085 L 23529.412 2405.2288 L 23503.268 2405.2288 L 23503.268 2431.3726 L 23529.412 2431.3726 Q 23529.412 2431.3726 23529.412 2457.5164 L 23529.412 2457.5164 L 23555.557 2379.085 Q 23555.557 2300.6536 23581.7 2300.6536 Q 23607.844 2300.6536 23633.988 2326.7974 Q 23660.13 2379.085 23686.275 2379.085 Q 23738.562 2379.085 23738.562 2431.3726 Q 23738.562 2457.5164 23790.85 2457.5164 Q 23816.994 2457.5164 23843.139 2431.3726 Q 23843.139 2379.085 23869.281 2405.2288 Q 23895.426 2405.2288 23947.713 2326.7974 Q 23973.857 2274.5098 24052.29 2248.366 Q 24156.863 2248.366 24130.719 2222.2222 Q 24104.576 2222.2222 24130.719 2196.0784 Q 24156.863 2169.9346 24209.15 2169.9346 L 24261.438 2169.9346 L 24261.438 2196.0784 L 24261.438 2196.0784 L 24261.438 2248.366 Q 24287.582 2300.6536 24313.727 2300.6536 L 24339.87 2326.7974 L 24366.014 2326.7974 L 24418.3 2326.7974 L 24418.3 2300.6536 L 24418.3 2274.5098 L 24444.445 2274.5098 Q 24444.445 2274.5098 24470.588 2300.6536 Q 24496.732 2300.6536 24496.732 2248.366 Q 24522.877 2196.0784 24549.02 2248.366 Q 24601.309 2300.6536 24575.164 2300.6536 Q 24549.02 2300.6536 24549.02 2326.7974 Q 24549.02 2352.9412 24418.3 2352.9412 L 24313.727 2379.085 L 24313.727 2379.085 L 24313.727 2379.085 L 24313.727 2405.2288 L 24313.727 2431.3726 L 24313.727 2431.3726 L 24313.727 2431.3726 L 24418.3 2457.5164 L 24496.732 2457.5164 L 24496.732 2483.6602 L 24496.732 2509.804 L 24522.877 2509.804 L 24549.02 2483.6602 L 24575.164 2483.6602 L 24627.451 2483.6602 L 24627.451 2457.5164 L 24627.451 2457.5164 L 24653.596 2431.3726 L 24653.596 2405.2288 L 24679.738 2405.2288 L 24705.883 2405.2288 L 24705.883 2379.085 Q 24705.883 2326.7974 24732.027 2326.7974 Q 24732.027 2300.6536 24679.738 2300.6536 Q 24627.451 2300.6536 24627.451 2222.2222 L 24627.451 2169.9346 L 24653.596 2169.9346 L 24653.596 2169.9346 L 24679.738 2143.791 L 24705.883 2143.791 L 24705.883 2169.9346 L 24705.883 2196.0784 L 24732.027 2196.0784 L 24758.17 2222.2222 L 24758.17 2222.2222 L 24784.314 2222.2222 L 24784.314 2222.2222 L 24784.314 2222.2222 L 24836.602 2248.366 Q 24862.746 2248.366 24836.602 2196.0784 Q 24836.602 2143.791 24862.746 2143.791 Q 24888.889 2169.9346 24915.033 2169.9346 L 24941.178 2169.9346 L 24941.178 2196.0784 L 24941.178 2196.0784 L 24967.32 2196.0784 L 24967.32 2222.2222 L 24967.32 2222.2222 L 24993.465 2222.2222 L 24993.465 2222.2222 L 24993.465 2248.366 L 24941.178 2326.7974 Q 24915.033 2431.3726 24967.32 2405.2288 Q 24993.465 2405.2288 25019.607 2457.5164 Q 25019.607 2535.9478 25045.752 2535.9478 Q 25071.896 2535.9478 25045.752 2562.0916 Q 25045.752 2588.2354 25019.607 2692.8105 Q 25019.607 2771.242 24941.178 2745.0981 Q 24862.746 2745.0981 24862.746 2771.242 Q 24862.746 2797.3857 24836.602 2797.3857 Q 24810.459 2797.3857 24810.459 2745.0981 L 24784.314 2692.8105 L 24784.314 2692.8105 L 24784.314 2692.8105 L 24784.314 2666.6667 L 24784.314 2666.6667 L 24758.17 2640.523 Q 24732.027 2640.523 24732.027 2745.0981 Q 24732.027 2849.6733 24732.027 2901.961 Q 24784.314 2980.3923 24784.314 2954.2485 Q 24810.459 2901.961 24915.033 2928.1047 Q 25019.607 2954.2485 25019.607 3006.5361 Q 25045.752 3058.8235 25045.752 3006.5361 Q 25045.752 2980.3923 25098.04 3058.8235 Q 25150.328 3111.111 25176.47 3058.8235 Q 25228.758 3032.6797 25228.758 3058.8235 Q 25228.758 3084.9673 25254.902 3111.111 Q 25307.19 3111.111 25307.19 3084.9673 Q 25333.334 3058.8235 25385.621 3058.8235 Q 25437.908 3058.8235 25437.908 3032.6797 Q 25437.908 3006.5361 25490.197 3006.5361 Q 25516.34 3032.6797 25542.484 3058.8235 Q 25568.629 3084.9673 25568.629 2954.2485 Q 25594.771 2849.6733 25620.916 2849.6733 Q 25647.059 2849.6733 25673.203 2797.3857 Q 25725.49 2745.0981 25751.635 2745.0981 Q 25777.78 2745.0981 25830.066 2745.0981 Q 25882.354 2745.0981 25908.498 2797.3857 Q 25934.64 2849.6733 26039.217 2849.6733 Q 26169.936 2849.6733 26196.078 2849.6733 Q 26248.367 2823.5295 26248.367 2849.6733 Q 26248.367 2875.8171 26300.654 2875.8171 Q 26326.799 2875.8171 26352.941 2849.6733 Q 26352.941 2849.6733 26431.373 2692.8105 Q 26509.805 2535.9478 26535.95 2535.9478 Q 26562.092 2509.804 26588.236 2457.5164 Q 26640.523 2405.2288 26666.668 2405.2288 Q 26692.81 2405.2288 26718.955 2431.3726 Q 26718.955 2483.6602 26692.81 2483.6602 Q 26666.668 2483.6602 26666.668 2509.804 Q 26666.668 2535.9478 26718.955 2535.9478 Q 26745.098 2535.9478 26771.242 2509.804 Q 26771.242 2483.6602 26823.53 2535.9478 Q 26875.818 2562.0916 26901.96 2588.2354 Q 26901.96 2614.3792 26954.248 2640.523 Q 27032.68 2666.6667 27032.68 2797.3857 Q 27084.969 2954.2485 27084.969 3058.8235 Q 27084.969 3189.5425 27084.969 3215.6863 Q 27084.969 3267.9739 27189.543 3294.1177 Q 27294.12 3320.2615 27372.549 3320.2615 Q 27450.98 3320.2615 27529.412 3320.2615 Q 27607.844 3294.1177 27660.13 3111.111 Q 27712.418 2928.1047 27686.275 2797.3857 Q 27660.13 2640.523 27660.13 2379.085 Q 27660.13 2143.791 27660.13 1751.634 Q 27712.418 1385.621 27660.13 1254.902 Q 27607.844 1124.183 27660.13 993.46405 Q 27712.418 862.7451 27738.562 1019.60785 Q 27764.707 1176.4706 27764.707 1202.6144 Q 27816.994 1228.7582 27816.994 1333.3334 Q 27816.994 1437.9086 27843.139 1437.9086 Q 27869.281 1437.9086 27869.281 1490.1962 Q 27869.281 1516.3398 27921.568 1490.1962 Q 28000.0 1490.1962 28026.145 1411.7648 Q 28026.145 1359.4772 28052.29 1333.3334 Q 28078.432 1333.3334 28104.576 1281.0458 Q 28104.576 1228.7582 28130.719 1228.7582 Q 28156.863 1228.7582 28156.863 1202.6144 Q 28156.863 1176.4706 28130.719 1176.4706 Q 28104.576 1176.4706 28130.719 1150.3268 Q 28156.863 1150.3268 28156.863 1124.183 Q 28156.863 1098.0392 28183.008 1071.8955 Q 28183.008 1071.8955 28183.008 1045.7517 Q 28183.008 1019.60785 28209.15 1019.60785 Q 28235.295 1019.60785 28235.295 1124.183 Q 28261.44 1228.7582 28261.44 1333.3334 Q 28261.44 1437.9086 28235.295 1437.9086 Q 28209.15 1437.9086 28209.15 1490.1962 Q 28209.15 1542.4836 28156.863 1568.6274 Q 28078.432 1594.7712 28078.432 1647.0588 Q 28078.432 1673.2026 28052.29 1673.2026 Q 28026.145 1673.2026 28052.29 1751.634 Q 28078.432 1803.9216 28078.432 1830.0654 Q 28078.432 1830.0654 28104.576 1882.353 L 28104.576 1934.6406 L 28104.576 1960.7843 L 28078.432 1960.7843 L 28078.432 1960.7843 L 28078.432 1960.7843 L 28052.29 1986.9281 L 28026.145 1986.9281 L 28052.29 2065.3596 Q 28078.432 2169.9346 28104.576 2169.9346 Q 28130.719 2169.9346 28104.576 2274.5098 Q 28078.432 2405.2288 28130.719 2483.6602 Q 28156.863 2562.0916 28209.15 2588.2354 Q 28235.295 2640.523 28313.727 2692.8105 Q 28366.014 2745.0981 28366.014 2771.242 L 28392.158 2771.242 L 28392.158 2797.3857 L 28392.158 2849.6733 L 28418.3 2849.6733 L 28444.445 2849.6733 L 28444.445 2901.961 L 28444.445 2980.3923 L 28418.3 2980.3923 L 28392.158 2954.2485 L 28392.158 2954.2485 L 28392.158 2954.2485 L 28366.014 2928.1047 L 28366.014 2901.961 L 28339.87 2901.961 Q 28313.727 2901.961 28287.582 2849.6733 L 28235.295 2849.6733 L 28235.295 2849.6733 L 28235.295 2849.6733 L 28209.15 2849.6733 L 28209.15 2849.6733 L 28156.863 2849.6733 Q 28104.576 2849.6733 28078.432 2849.6733 L 28078.432 2849.6733 L 28104.576 2875.8171 L 28130.719 2901.961 L 28183.008 2901.961 L 28209.15 2901.961 L 28235.295 2954.2485 Q 28287.582 3006.5361 28287.582 2980.3923 Q 28287.582 2954.2485 28313.727 3006.5361 Q 28339.87 3058.8235 28366.014 3058.8235 Q 28392.158 3058.8235 28418.3 3111.111 Q 28444.445 3163.3987 28418.3 3633.987 Q 28392.158 4104.575 28366.014 4078.4314 Q 28339.87 4052.2876 28287.582 4078.4314 Q 28235.295 4078.4314 28235.295 4156.863 Q 28183.008 4209.1504 28130.719 4261.438 Q 28078.432 4313.7256 28104.576 4339.869 Q 28104.576 4366.013 28078.432 4366.013 Q 28078.432 4392.1567 28052.29 4470.5884 Q 28052.29 4522.876 28026.145 4522.876 Q 28026.145 4549.0195 28026.145 4575.1636 L 28026.145 4575.1636 L 28000.0 4575.1636 L 28000.0 4575.1636 L 27973.857 4601.307 L 27947.713 4627.451 L 27921.568 4627.451 L 27895.426 4627.451 L 27869.281 4601.307 Q 27816.994 4575.1636 27738.562 4549.0195 Q 27660.13 4496.732 27660.13 4470.5884 Q 27660.13 4444.4443 27581.7 4418.301 Q 27529.412 4366.013 27346.406 4366.013 Q 27137.256 4366.013 27137.256 4418.301 Q 27137.256 4444.4443 27084.969 4444.4443 Q 27058.824 4470.5884 27006.537 4444.4443 Q 26954.248 4418.301 26928.105 4444.4443 Q 26875.818 4470.5884 26875.818 4496.732 Q 26901.96 4522.876 26875.818 4522.876 Q 26849.674 4522.876 26823.53 4575.1636 Q 26823.53 4627.451 26823.53 4653.5947 L 26849.674 4679.739 L 26823.53 4679.739 L 26771.242 4679.739 L 26771.242 4732.0264 L 26771.242 4758.17 L 26745.098 4758.17 L 26745.098 4784.314 L 26745.098 4784.314 L 26718.955 4784.314 L 26718.955 4784.314 L 26718.955 4784.314 L 26718.955 4758.17 L 26718.955 4758.17 L 26718.955 4784.314 L 26718.955 4810.4575 L 26718.955 4810.4575 L 26718.955 4836.6016 L 26718.955 4836.6016 L 26718.955 4836.6016 L 26745.098 4836.6016 L 26745.098 4836.6016 L 26771.242 4862.745 L 26771.242 4862.745 L 26771.242 4888.889 L 26771.242 4941.177 L 26797.387 4941.177 L 26797.387 4941.177 L 26980.393 4967.3203 Q 27163.398 4967.3203 27189.543 5019.608 Q 27189.543 5071.8955 27215.688 5071.8955 L 27215.688 5098.0396 L 27215.688 5098.0396 L 27241.83 5098.0396 L 27241.83 5124.183 L 27241.83 5150.327 L 27241.83 5202.6143 L 27241.83 5228.7583 L 27241.83 5307.1895 L 27241.83 5359.477 L 27215.688 5411.7646 L 27215.688 5437.9087 L 27189.543 5437.9087 L 27137.256 5464.0522 L 27111.111 5464.0522 L 27084.969 5464.0522 L 27058.824 5490.1963 Q 27032.68 5490.1963 27032.68 5464.0522 Q 27032.68 5437.9087 26980.393 5437.9087 Q 26928.105 5464.0522 26901.96 5437.9087 Q 26875.818 5411.7646 26849.674 5437.9087 Q 26823.53 5464.0522 26823.53 5411.7646 L 26771.242 5359.477 L 26771.242 5385.621 L 26771.242 5411.7646 L 26745.098 5411.7646 L 26745.098 5411.7646 L 26718.955 5437.9087 L 26692.81 5464.0522 L 26692.81 5464.0522 L 26666.668 5464.0522 L 26666.668 5464.0522 L 26666.668 5464.0522 L 26640.523 5437.9087 L 26614.379 5437.9087 L 26614.379 5464.0522 L 26614.379 5490.1963 L 26588.236 5490.1963 L 26588.236 5516.34 L 26588.236 5516.34 L 26562.092 5516.34 L 26562.092 5516.34 L 26562.092 5516.34 L 26562.092 5542.484 L 26562.092 5542.484 L 26509.805 5542.484 Q 26483.66 5568.6274 26431.373 5594.7715 L 26379.086 5647.059 L 26352.941 5647.059 L 26326.799 5620.915 L 26326.799 5620.915 L 26326.799 5620.915 L 26326.799 5594.7715 Q 26352.941 5568.6274 26352.941 5516.34 Q 26352.941 5490.1963 26274.51 5464.0522 Q 26196.078 5437.9087 26169.936 5568.6274 L 26143.791 5725.49 L 26117.648 5777.778 Q 26091.504 5830.0654 26091.504 5856.2095 L 26091.504 5856.2095 L 26091.504 5856.2095 L 26065.36 5856.2095 L 26065.36 5830.0654 Q 26065.36 5803.922 25960.785 5803.922 Q 25856.209 5803.922 25908.498 5568.6274 Q 25934.64 5359.477 25882.354 5359.477 Q 25803.922 5333.3335 25777.78 5464.0522 L 25777.78 5568.6274 L 25751.635 5568.6274 L 25751.635 5568.6274 L 25751.635 5568.6274 L 25725.49 5542.484 L 25725.49 5542.484 L 25725.49 5568.6274 L 25725.49 5568.6274 L 25725.49 5568.6274 L 25699.348 5542.484 L 25673.203 5516.34 L 25673.203 5516.34 L 25673.203 5516.34 L 25673.203 5464.0522 Q 25673.203 5411.7646 25620.916 5333.3335 Q 25568.629 5254.902 25437.908 5254.902 Q 25307.19 5254.902 25254.902 5281.046 Q 25202.615 5307.1895 25176.47 5411.7646 L 25150.328 5490.1963 L 25150.328 5490.1963 L 25150.328 5490.1963 L 25124.184 5437.9087 L 25124.184 5385.621 L 25098.04 5385.621 L 25071.896 5385.621 L 25071.896 5385.621 Q 25071.896 5359.477 25071.896 5281.046 Q 25045.752 5202.6143 24941.178 5150.327 L 24810.459 5098.0396 L 24758.17 5098.0396 Q 24705.883 5098.0396 24679.738 5124.183 L 24679.738 5150.327 L 24653.596 5150.327 L 24627.451 5150.327 L 24627.451 5124.183 Q 24627.451 5098.0396 24653.596 5098.0396 Q 24653.596 5098.0396 24470.588 5045.752 Q 24313.727 4993.4644 24287.582 5098.0396 L 24261.438 5202.6143 L 24261.438 5202.6143 L 24261.438 5202.6143 L 24235.295 5176.4707 L 24209.15 5150.327 L 24209.15 5150.327 L 24209.15 5150.327 L 24209.15 5176.4707 L 24209.15 5176.4707 L 24183.008 5150.327 L 24183.008 5124.183 L 24156.863 5124.183 Q 24130.719 5150.327 24130.719 5150.327 Q 24156.863 5150.327 24130.719 5150.327 L 24104.576 5176.4707 L 24104.576 5202.6143 L 24104.576 5228.7583 L 24078.432 5202.6143 Q 24078.432 5176.4707 24000.0 5150.327 L 23947.713 5098.0396 L 23947.713 5098.0396 L 23947.713 5098.0396 L 23921.568 5098.0396 L 23921.568 5098.0396 L 23921.568 5124.183 Q 23895.426 5124.183 23895.426 5124.183 L 23895.426 5124.183 L 23895.426 5098.0396 Q 23895.426 5071.8955 23921.568 5045.752 L 23947.713 5019.608 L 23947.713 4993.4644 L 23947.713 4967.3203 L 23895.426 4967.3203 L 23843.139 4967.3203 L 23816.994 5045.752 Q 23790.85 5098.0396 23790.85 5124.183 L 23790.85 5150.327 L 23764.707 5150.327 L 23764.707 5150.327 L 23764.707 5176.4707 L 23738.562 5176.4707 L 23738.562 5150.327 L 23738.562 5124.183 L 23712.418 5045.752 L 23686.275 4967.3203 L 23686.275 4967.3203 L 23686.275 4941.177 L 23633.988 4941.177 L 23607.844 4941.177 L 23581.7 5019.608 Q 23529.412 5098.0396 23529.412 5098.0396 L 23529.412 5098.0396 L 23503.268 5071.8955 Q 23477.125 5045.752 23477.125 4993.4644 Q 23477.125 4941.177 23398.693 4941.177 L 23320.262 4941.177 L 23320.262 4941.177 L 23294.117 4941.177 L 23294.117 4967.3203 L 23267.975 4967.3203 L 23267.975 4967.3203 L 23267.975 4967.3203 L 23267.975 4941.177 Q 23267.975 4888.889 23111.111 4888.889 L 22954.248 4862.745 L 22954.248 5150.327 L 22954.248 5411.7646 L 22980.393 5411.7646 L 22980.393 5411.7646 L 23006.537 5464.0522 Q 23006.537 5490.1963 23006.537 5490.1963 L 23006.537 5516.34 L 23006.537 5516.34 L 23006.537 5516.34 L 22980.393 5516.34 L 22980.393 5516.34 L 22980.393 5490.1963 L 22954.248 5490.1963 L 22954.248 5490.1963 L 22954.248 5516.34 L 22928.105 5516.34 L 22901.96 5516.34 L 22928.105 5542.484 L 22954.248 5542.484 L 22954.248 5568.6274 L 22954.248 5594.7715 L 22954.248 5620.915 L 22954.248 5673.2026 L 22954.248 5673.2026 L 22954.248 5673.2026 L 22954.248 5725.49 L 22954.248 5751.6343 L 22954.248 5751.6343 L 22928.105 5777.778 L 22928.105 5777.778 L 22901.96 5777.778 L 22901.96 5777.778 L 22901.96 5777.778 L 22901.96 5751.6343 L 22901.96 5751.6343 L 22875.818 5751.6343 L 22875.818 5777.778 L 22875.818 5777.778 L 22849.674 5777.778 L 22849.674 5725.49 Q 22849.674 5699.3467 22823.53 5699.3467 L 22823.53 5699.3467 L 22823.53 5673.2026 Q 22797.387 5647.059 22692.81 5647.059 Q 22562.092 5620.915 22535.947 5699.3467 Q 22535.947 5777.778 22483.66 5777.778 Q 22431.373 5777.778 22405.229 5725.49 Q 22379.086 5673.2026 22326.799 5673.2026 L 22248.367 5647.059 L 22248.367 5647.059 Q 22248.367 5620.915 22169.936 5647.059 Q 22117.648 5647.059 22039.217 5647.059 L 21986.928 5647.059 L 21934.64 5647.059 L 21882.354 5647.059 L 21882.354 5647.059 L 21882.354 5620.915 L 21882.354 5620.915 L 21908.498 5620.915 L 21908.498 5620.915 L 21908.498 5620.915 L 21908.498 5594.7715 L 21908.498 5594.7715 L 21908.498 5568.6274 L 21908.498 5568.6274 L 21908.498 5568.6274 L 21908.498 5568.6274 L 21934.64 5542.484 L 21960.785 5516.34 L 21960.785 5516.34 Q 21960.785 5516.34 21986.928 5490.1963 Q 22013.072 5464.0522 21986.928 5437.9087 L 21960.785 5411.7646 L 21960.785 5411.7646 Q 21960.785 5411.7646 21986.928 5411.7646 L 21986.928 5385.621 L 21986.928 5385.621 Q 22013.072 5385.621 22039.217 5359.477 Q 22065.36 5307.1895 22065.36 5150.327 L 22065.36 4993.4644 L 22065.36 4993.4644 L 22065.36 4993.4644 L 22065.36 4967.3203 L 22065.36 4967.3203 L 22039.217 4967.3203 L 22039.217 4941.177 L 22039.217 4941.177 L 22013.072 4941.177 L 22013.072 4941.177 L 22013.072 4941.177 L 21986.928 4915.0327 L 21960.785 4888.889 L 21908.498 4888.889 L 21856.209 4888.889 L 21803.922 4862.745 L 21777.777 4862.745 L 21751.635 4862.745 L 21751.635 4888.889 L 21699.348 4888.889 L 21673.203 4888.889 L 21673.203 4915.0327 L 21647.059 4915.0327 L 21647.059 4915.0327 L 21647.059 4941.177 L 21647.059 4941.177 Q 21647.059 4941.177 21673.203 5045.752 L 21673.203 5124.183 L 21647.059 5124.183 L 21647.059 5150.327 L 21647.059 5150.327 L 21647.059 5150.327 L 21620.916 5254.902 L 21594.771 5333.3335 L 21594.771 5333.3335 L 21594.771 5333.3335 L 21594.771 5228.7583 Q 21594.771 5124.183 21568.627 5045.752 L 21542.484 4941.177 L 21542.484 4941.177 L 21542.484 4941.177 L 21542.484 4915.0327 L 21542.484 4915.0327 L 21516.34 4915.0327 L 21516.34 4941.177 L 21516.34 4941.177 L 21490.197 4941.177 L 21490.197 5045.752 L 21490.197 5150.327 L 21464.053 5150.327 L 21464.053 5150.327 L 21464.053 5124.183 L 21437.908 5124.183 L 21437.908 5124.183 L 21437.908 5098.0396 L 21437.908 5098.0396 L 21437.908 5098.0396 L 21411.766 5071.8955 Q 21385.621 5045.752 21359.479 4993.4644 L 21333.334 4941.177 L 21281.047 4941.177 L 21202.615 4941.177 L 21202.615 5098.0396 Q 21228.758 5228.7583 21228.758 5307.1895 L 21228.758 5385.621 L 21228.758 5411.7646 L 21228.758 5437.9087 L 21228.758 5437.9087 L 21228.758 5464.0522 L 21228.758 5464.0522 L 21228.758 5464.0522 L 21228.758 5464.0522 L 21202.615 5464.0522 L 21202.615 5464.0522 L 21176.47 5437.9087 L 21176.47 5437.9087 L 21176.47 5437.9087 L 21176.47 5411.7646 L 21176.47 5385.621 L 21150.328 5359.477 L 21124.184 5333.3335 L 21124.184 5307.1895 Q 21124.184 5281.046 21071.896 5176.4707 L 21019.607 5071.8955 L 20993.465 5045.752 L 20967.32 5019.608 L 20967.32 5019.608 L 20967.32 4993.4644 L 20915.033 4993.4644 L 20862.746 4993.4644 L 20862.746 5019.608 L 20862.746 5045.752 L 20836.602 5098.0396 L 20810.457 5124.183 L 20810.457 5176.4707 Q 20810.457 5228.7583 20784.314 5281.046 L 20758.17 5333.3335 L 20758.17 5385.621 L 20758.17 5437.9087 L 20732.027 5464.0522 L 20732.027 5516.34 L 20705.883 5516.34 L 20705.883 5516.34 L 20705.883 5542.484 L 20705.883 5542.484 L 20679.738 5542.484 L 20679.738 5542.484 L 20679.738 5516.34 L 20653.596 5516.34 L 20653.596 5516.34 L 20653.596 5516.34 L 20653.596 5516.34 L 20653.596 5490.1963 L 20653.596 5385.621 Q 20653.596 5281.046 20653.596 5202.6143 Q 20653.596 5150.327 20653.596 5124.183 L 20627.451 5098.0396 L 20627.451 5098.0396 L 20601.309 5098.0396 L 20601.309 5098.0396 L 20601.309 5098.0396 L 20601.309 5071.8955 L 20601.309 5071.8955 L 20575.164 5071.8955 L 20575.164 5045.752 L 20444.445 5045.752 L 20339.87 5045.752 L 20287.582 5071.8955 L 20261.438 5071.8955 L 20261.438 5150.327 Q 20287.582 5202.6143 20287.582 5281.046 L 20287.582 5359.477 L 20287.582 5411.7646 L 20287.582 5437.9087 L 20261.438 5437.9087 L 20261.438 5411.7646 L 20261.438 5411.7646 L 20235.295 5411.7646 L 20235.295 5411.7646 L 20235.295 5411.7646 L 20235.295 5411.7646 L 20235.295 5385.621 L 20209.15 5385.621 L 20209.15 5359.477 L 20183.008 5359.477 L 20156.863 5359.477 L 20156.863 5333.3335 L 20130.719 5333.3335 L 20130.719 5307.1895 Q 20130.719 5281.046 20130.719 5228.7583 Q 20130.719 5150.327 19973.857 5150.327 L 19843.137 5150.327 L 19816.994 5150.327 L 19790.85 5150.327 L 19816.994 5359.477 Q 19869.281 5542.484 19869.281 5620.915 L 19869.281 5673.2026 L 19869.281 5673.2026 Q 19869.281 5673.2026 19869.281 5699.3467 L 19895.426 5699.3467 L 19895.426 5725.49 L 19869.281 5725.49 L 19869.281 5725.49 L 19869.281 5725.49 L 19816.994 5751.6343 L 19790.85 5777.778 L 19790.85 5777.778 L 19816.994 5777.778 L 19816.994 5777.778 L 19816.994 5777.778 L 19816.994 5803.922 L 19816.994 5803.922 L 19843.137 5803.922 L 19843.137 5830.0654 L 19790.85 5830.0654 L 19738.562 5830.0654 L 19660.13 5830.0654 L 19607.844 5830.0654 L 19607.844 5830.0654 L 19607.844 5830.0654 L 19581.7 5830.0654 L 19581.7 5830.0654 L 19581.7 5803.922 L 19607.844 5803.922 L 19607.844 5777.778 L 19607.844 5777.778 L 19607.844 5777.778 Q 19607.844 5777.778 19607.844 5751.6343 Q 19607.844 5725.49 19529.412 5568.6274 L 19450.98 5437.9087 L 19424.838 5411.7646 L 19398.693 5385.621 L 19398.693 5359.477 L 19398.693 5333.3335 L 19372.549 5333.3335 L 19372.549 5307.1895 L 19372.549 5307.1895 L 19346.406 5307.1895 L 19346.406 5307.1895 L 19346.406 5307.1895 L 19294.117 5307.1895 L 19267.975 5307.1895 L 19267.975 5307.1895 L 19241.83 5307.1895 L 19241.83 5359.477 L 19241.83 5411.7646 L 19215.688 5411.7646 L 19215.688 5411.7646 L 19215.688 5437.9087 L 19241.83 5437.9087 L 19241.83 5464.0522 Q 19241.83 5490.1963 19215.688 5647.059 L 19215.688 5803.922 L 19189.543 5803.922 L 19189.543 5830.0654 L 19189.543 5830.0654 L 19189.543 5830.0654 L 19163.398 5856.2095 L 19137.256 5882.353 L 19137.256 5882.353 L 19137.256 5882.353 L 19111.111 5908.497 L 19084.967 5934.6406 L 19084.967 5934.6406 L 19084.967 5934.6406 L 19058.824 5934.6406 L 19058.824 5934.6406 L 19058.824 5960.7847 L 19032.68 5960.7847 L 19032.68 5934.6406 L 19032.68 5882.353 L 19006.537 5882.353 L 19006.537 5882.353 L 19006.537 5856.2095 L 18980.393 5856.2095 L 18980.393 5856.2095 L 18980.393 5856.2095 L 18980.393 5830.0654 L 18980.393 5830.0654 L 18954.248 5830.0654 L 18954.248 5830.0654 L 18954.248 5777.778 Q 18928.105 5751.6343 18901.96 5620.915 L 18875.818 5516.34 L 18849.674 5464.0522 L 18849.674 5437.9087 L 18823.53 5437.9087 L 18797.387 5464.0522 L 18797.387 5464.0522 L 18771.242 5464.0522 L 18797.387 5516.34 Q 18823.53 5594.7715 18823.53 5620.915 L 18823.53 5647.059 L 18797.387 5647.059 L 18771.242 5620.915 L 18771.242 5620.915 L 18771.242 5620.915 L 18745.098 5620.915 L 18745.098 5620.915 L 18745.098 5594.7715 Q 18718.955 5594.7715 18718.955 5568.6274 Q 18718.955 5568.6274 18614.379 5542.484 L 18535.947 5516.34 L 18535.947 5542.484 L 18509.805 5542.484 L 18509.805 5568.6274 L 18509.805 5594.7715 L 18535.947 5647.059 L 18562.092 5699.3467 L 18562.092 5725.49 L 18562.092 5751.6343 L 18588.236 5777.778 L 18614.379 5830.0654 L 18614.379 5856.2095 L 18614.379 5882.353 L 18640.523 5908.497 L 18666.668 5934.6406 L 18666.668 5986.928 L 18666.668 6039.216 L 18718.955 6039.216 L 18745.098 6039.216 L 18745.098 5986.928 L 18718.955 5960.7847 L 18718.955 5934.6406 Q 18718.955 5882.353 18692.81 5856.2095 L 18666.668 5830.0654 L 18666.668 5777.778 L 18666.668 5725.49 L 18692.81 5725.49 L 18692.81 5725.49 L 18692.81 5751.6343 L 18718.955 5751.6343 L 18718.955 5751.6343 L 18718.955 5777.778 L 18718.955 5777.778 L 18718.955 5777.778 L 18745.098 5777.778 L 18745.098 5777.778 L 18745.098 5803.922 L 18771.242 5803.922 L 18771.242 5803.922 L 18771.242 5830.0654 L 18771.242 5830.0654 L 18771.242 5830.0654 L 18797.387 5830.0654 L 18797.387 5830.0654 L 18823.53 5856.2095 L 18849.674 5882.353 L 18875.818 5882.353 Q 18901.96 5934.6406 18928.105 5934.6406 L 18980.393 5934.6406 L 18980.393 5934.6406 L 18980.393 5960.7847 L 18954.248 6013.0723 Q 18954.248 6091.5034 18980.393 6091.5034 Q 19006.537 6091.5034 19006.537 6065.3594 Q 19032.68 6039.216 19058.824 6117.647 Q 19084.967 6196.0786 19058.824 6222.222 Q 19032.68 6248.366 19058.824 6248.366 Q 19084.967 6274.51 19111.111 6300.654 Q 19111.111 6300.654 19084.967 6326.7974 Q 19084.967 6352.9414 19058.824 6379.085 Q 19058.824 6405.229 19084.967 6405.229 Q 19111.111 6405.229 19111.111 6431.3726 Q 19111.111 6457.5166 19032.68 6457.5166 Q 18980.393 6431.3726 18954.248 6483.66 Q 18928.105 6509.804 18875.818 6562.092 Q 18823.53 6614.3794 18823.53 6588.2354 Q 18823.53 6588.2354 18797.387 6666.667 L 18771.242 6771.242 L 18771.242 6771.242 L 18771.242 6771.242 L 18745.098 6771.242 L 18718.955 6771.242 L 18718.955 6771.242 L 18718.955 6771.242 L 18718.955 6771.242 L 18718.955 6771.242 L 18718.955 6718.9546 Q 18718.955 6666.667 18718.955 6614.3794 Q 18718.955 6562.092 18379.086 6562.092 L 18065.36 6562.092 L 18065.36 6588.2354 L 18039.217 6588.2354 L 18039.217 6588.2354 L 18039.217 6614.3794 L 18039.217 6614.3794 Q 18039.217 6614.3794 18065.36 6928.1045 L 18065.36 7241.83 L 18039.217 7241.83 L 18039.217 7241.83 L 18039.217 7215.6865 L 18039.217 7215.6865 L 18013.072 7241.83 L 17986.928 7267.974 L 17986.928 7267.974 L 17986.928 7294.1177 L 17986.928 7294.1177 L 17986.928 7294.1177 L 17960.785 7294.1177 L 17960.785 7294.1177 L 17934.64 7267.974 L 17908.498 7267.974 L 17908.498 7241.83 L 17882.354 7189.5425 L 17882.354 7267.974 L 17882.354 7346.4053 L 17856.209 7346.4053 L 17856.209 7346.4053 L 17856.209 7320.2617 L 17830.066 7320.2617 L 17830.066 7294.1177 L 17830.066 7267.974 L 17803.922 7267.974 L 17803.922 7241.83 L 17803.922 7241.83 L 17777.777 7241.83 L 17777.777 7137.255 L 17777.777 7058.8237 L 17751.635 7058.8237 L 17751.635 7058.8237 L 17751.635 6771.242 Q 17725.49 6483.66 17725.49 6457.5166 L 17725.49 6405.229 L 17725.49 6379.085 L 17725.49 6352.9414 L 17725.49 6352.9414 L 17725.49 6352.9414 L 17673.203 6352.9414 L 17647.059 6352.9414 L 17647.059 6352.9414 L 17620.916 6352.9414 L 17620.916 6352.9414 L 17620.916 6352.9414 L 17594.771 6352.9414 L 17568.627 6352.9414 L 17516.34 6352.9414 L 17437.908 6352.9414 L 17437.908 6509.804 Q 17411.766 6666.667 17411.766 6718.9546 L 17411.766 6745.098 L 17307.19 6745.098 L 17176.47 6718.9546 L 17176.47 6718.9546 L 17150.328 6718.9546 L 17150.328 6562.092 Q 17150.328 6431.3726 17176.47 6352.9414 L 17176.47 6300.654 L 16993.465 6300.654 L 16836.602 6300.654 L 16836.602 6326.7974 L 16836.602 6326.7974 L 16836.602 6352.9414 L 16836.602 6405.229 L 16836.602 7163.399 Q 16836.602 7921.569 16836.602 8000.0 L 16836.602 8078.4316 L 16810.457 8104.575 L 16810.457 8130.719 L 16993.465 8130.719 L 17176.47 8130.719 L 17176.47 8078.4316 Q 17150.328 8000.0 17150.328 7529.412 L 17150.328 7058.8237 L 17176.47 7058.8237 L 17176.47 7032.6797 L 17307.19 7032.6797 L 17437.908 7032.6797 L 17464.053 7555.5557 Q 17464.053 8078.4316 17516.34 8104.575 L 17594.771 8104.575 L 17516.34 8130.719 Q 17464.053 8183.007 17464.053 8209.15 Q 17464.053 8235.294 17516.34 8261.438 Q 17542.484 8287.582 17464.053 8287.582 Q 17385.621 8287.582 17411.766 8313.726 Q 17464.053 8313.726 17490.197 8392.157 Q 17516.34 8444.444 17437.908 8444.444 Q 17359.477 8444.444 17359.477 8496.732 Q 17359.477 8549.02 17411.766 8549.02 Q 17437.908 8549.02 17437.908 8575.164 Q 17411.766 8601.308 17411.766 8627.451 L 17411.766 8653.595 L 17359.477 8653.595 Q 17307.19 8653.595 17150.328 8679.738 L 17019.607 8705.883 L 17098.04 8705.883 Q 17150.328 8705.883 17202.615 8732.026 L 17228.758 8758.17 L 17150.328 8758.17 L 17098.04 8758.17 L 17150.328 8784.313 L 17176.47 8810.458 L 17176.47 8810.458 L 17202.615 8810.458 L 17202.615 8810.458 L 17202.615 8836.602 L 14849.674 8836.602 Q 12496.732 8810.458 12549.02 8810.458 Q 12601.308 8758.17 12000.0 8758.17 Q 11398.693 8758.17 11267.974 8784.313 Q 11137.255 8810.458 5620.915 8836.602 L 104.575165 8862.745 L 104.575165 8810.458 Q 104.575165 8732.026 104.575165 8235.294 L 104.575165 7764.706 L 104.575165 7816.9937 Q 130.71896 7869.2812 130.71896 7895.425 L 156.86275 7895.425 L 156.86275 7843.137 L 156.86275 7790.8496 L 183.00655 7790.8496 L 209.15033 7764.706 L 209.15033 7764.706 L 209.15033 7764.706 L 183.00655 7764.706 L 183.00655 7764.706 L 183.00655 7738.5625 Q 156.86275 7738.5625 130.71896 7738.5625 Q 104.575165 7712.4185 52.287582 6483.66 L 0.0 5254.902 L 0.0 5098.0396 Q 0.0 4967.3203 26.143791 4941.177 L 26.143791 4941.177 L 26.143791 4941.177 L 52.287582 4941.177 L 52.287582 4941.177 L 52.287582 4941.177 L 52.287582 4967.3203 L 52.287582 4967.3203 L 78.43137 4967.3203 L 78.43137 4993.4644 L 104.575165 4993.4644 L 130.71896 4993.4644 L 130.71896 4967.3203 L 156.86275 4967.3203 L 156.86275 4915.0327 L 156.86275 4862.745 L 183.00655 4862.745 Q 183.00655 4836.6016 183.00655 4836.6016 Q 209.15033 4836.6016 209.15033 4705.8823 L 261.43793 4575.1636 L 261.43793 4679.739 L 261.43793 4758.17 L 287.5817 4784.314 Q 313.7255 4784.314 313.7255 4888.889 L 313.7255 4993.4644 L 339.8693 5019.608 L 366.0131 5045.752 L 366.0131 5045.752 L 366.0131 5045.752 L 366.0131 5071.8955 L 366.0131 5071.8955 L 392.15686 5045.752 Q 418.30066 4993.4644 470.58826 4993.4644 Q 549.0196 4993.4644 575.1634 4967.3203 Q 575.1634 4941.177 705.8824 4993.4644 Q 836.6013 4993.4644 967.3203 5019.608 Q 1098.0392 5045.752 1150.3268 5045.752 L 1202.6144 5045.752 L 1202.6144 5019.608 L 1202.6144 5019.608 L 1228.7582 5019.608 L 1228.7582 4993.4644 L 1228.7582 4993.4644 L 1254.902 4993.4644 L 1254.902 4967.3203 L 1254.902 4941.177 L 1228.7582 4941.177 L 1202.6144 4941.177 L 1228.7582 4915.0327 L 1254.902 4915.0327 L 1254.902 4888.889 Q 1254.902 4836.6016 1228.7582 4836.6016 Q 1228.7582 4836.6016 1202.6144 4836.6016 Q 1202.6144 4810.4575 1176.4706 4784.314 Q 1150.3268 4732.0264 1150.3268 4732.0264 L 1098.0392 4732.0264 L 1098.0392 4732.0264 L 1098.0392 4732.0264 L 1098.0392 4705.8823 L 1098.0392 4705.8823 L 1071.8955 4705.8823 Q 1071.8955 4679.739 1045.7517 4679.739 L 1019.60785 4679.739 L 1019.60785 4653.5947 L 1045.7517 4627.451 L 1045.7517 4627.451 L 1045.7517 4627.451 L 1045.7517 4601.307 L 1045.7517 4601.307 L 1045.7517 4575.1636 L 1045.7517 4549.0195 L 1045.7517 4549.0195 L 1045.7517 4522.876 L 1045.7517 4522.876 L 1045.7517 4522.876 L 1071.8955 4496.732 L 1071.8955 4470.5884 L 1098.0392 4470.5884 L 1150.3268 4470.5884 L 1150.3268 4496.732 L 1150.3268 4496.732 L 1124.183 4496.732 L 1124.183 4522.876 L 1124.183 4522.876 L 1098.0392 4522.876 L 1098.0392 4522.876 L 1098.0392 4522.876 L 1098.0392 4549.0195 L 1098.0392 4549.0195 L 1124.183 4549.0195 L 1124.183 4575.1636 L 1150.3268 4575.1636 L 1176.4706 4575.1636 L 1176.4706 4601.307 L 1150.3268 4627.451 L 1150.3268 4627.451 L 1150.3268 4627.451 L 1150.3268 4653.5947 L 1150.3268 4653.5947 L 1176.4706 4679.739 Q 1202.6144 4705.8823 1202.6144 4679.739 Q 1202.6144 4653.5947 1254.902 4627.451 L 1307.1896 4627.451 L 1307.1896 4705.8823 Q 1333.3334 4784.314 1307.1896 4784.314 Q 1281.0458 4784.314 1281.0458 4810.4575 L 1281.0458 4836.6016 L 1307.1896 4836.6016 Q 1359.4772 4862.745 1333.3334 4862.745 L 1333.3334 4888.889 L 1359.4772 4888.889 Q 1411.7648 4888.889 1411.7648 4862.745 Q 1411.7648 4836.6016 1490.1962 4862.745 Q 1568.6274 4888.889 1542.4836 4941.177 Q 1542.4836 4993.4644 1620.915 4993.4644 Q 1699.3464 5019.608 1699.3464 5045.752 Q 1699.3464 5071.8955 1725.4902 5071.8955 Q 1751.634 5071.8955 1777.7778 5124.183 Q 1777.7778 5150.327 1803.9216 5176.4707 Q 1830.0654 5176.4707 1830.0654 5202.6143 Q 1830.0654 5254.902 1960.7843 5307.1895 Q 2091.5034 5333.3335 2143.791 5411.7646 Q 2222.2222 5516.34 2326.7974 5490.1963 Q 2405.2288 5490.1963 2431.3726 5516.34 Q 2457.5164 5568.6274 2745.0981 5594.7715 Q 3032.6797 5620.915 3058.8235 5620.915 L 3084.9673 5620.915 L 3111.111 5620.915 L 3137.255 5620.915 L 3163.3987 5620.915 L 3189.5425 5620.915 L 3189.5425 5620.915 L 3189.5425 5620.915 L 3215.6863 5594.7715 L 3241.83 5568.6274 L 3241.83 5568.6274 L 3241.83 5568.6274 L 3215.6863 5542.484 L 3189.5425 5516.34 L 3189.5425 5516.34 L 3189.5425 5516.34 L 3215.6863 5516.34 L 3215.6863 5516.34 L 3215.6863 5490.1963 L 3189.5425 5490.1963 L 3189.5425 5490.1963 L 3189.5425 5464.0522 L 3163.3987 5464.0522 L 3137.255 5464.0522 L 3137.255 5490.1963 Q 3111.111 5516.34 3084.9673 5542.484 L 3058.8235 5568.6274 L 3058.8235 5568.6274 L 3032.6797 5568.6274 L 3032.6797 5542.484 L 3032.6797 5516.34 L 3058.8235 5516.34 L 3058.8235 5516.34 L 3058.8235 5490.1963 L 3084.9673 5490.1963 L 3084.9673 5490.1963 Q 3084.9673 5464.0522 3032.6797 5464.0522 L 3006.5361 5464.0522 L 3006.5361 5437.9087 L 3032.6797 5437.9087 L 3032.6797 5359.477 L 3032.6797 5281.046 L 3006.5361 5281.046 L 2980.3923 5281.046 L 2980.3923 5254.902 L 2980.3923 5228.7583 L 3032.6797 5228.7583 L 3084.9673 5228.7583 L 3084.9673 5254.902 Q 3084.9673 5307.1895 3084.9673 5359.477 L 3084.9673 5411.7646 L 3111.111 5411.7646 L 3111.111 5411.7646 L 3111.111 5385.621 L 3137.255 5385.621 L 3137.255 5333.3335 Q 3163.3987 5254.902 3189.5425 5254.902 Q 3215.6863 5254.902 3215.6863 5228.7583 Q 3215.6863 5202.6143 3241.83 5202.6143 Q 3294.1177 5228.7583 3294.1177 5254.902 Q 3320.2615 5254.902 3320.2615 5228.7583 Q 3346.4053 5202.6143 3372.549 5228.7583 Q 3398.6929 5254.902 3424.8367 5254.902 Q 3450.9805 5202.6143 3477.1243 5254.902 Q 3503.268 5307.1895 3529.4119 5307.1895 Q 3555.5557 5307.1895 3581.6995 5359.477 L 3581.6995 5411.7646 L 3607.8433 5411.7646 Q 3633.987 5411.7646 3660.1309 5385.621 Q 3686.2747 5359.477 3660.1309 5333.3335 Q 3660.1309 5281.046 3790.8499 5281.046 L 3921.5686 5254.902 L 3947.7124 5254.902 L 3973.8562 5254.902 L 3973.8562 5202.6143 Q 3973.8562 5176.4707 3947.7124 5176.4707 Q 3921.5686 5202.6143 3921.5686 5176.4707 L 3895.4248 5150.327 L 3921.5686 5150.327 L 3947.7124 5150.327 L 4026.1438 5150.327 Q 4104.575 5150.327 4183.007 5150.327 L 4261.438 5150.327 L 4261.438 5176.4707 Q 4235.2944 5176.4707 4235.2944 5202.6143 Q 4235.2944 5228.7583 4287.582 5228.7583 Q 4313.7256 5228.7583 4313.7256 5150.327 Q 4313.7256 5098.0396 4339.869 5124.183 Q 4392.1567 5150.327 4392.1567 5150.327 Q 4418.301 5176.4707 4418.301 5150.327 Q 4418.301 5124.183 4549.0195 5098.0396 Q 4653.5947 5098.0396 4732.0264 5124.183 Q 4784.314 5150.327 4784.314 5098.0396 Q 4810.4575 5071.8955 4810.4575 5045.752 Q 4836.6016 5045.752 4836.6016 5019.608 Q 4836.6016 4993.4644 4862.745 5019.608 Q 4915.0327 5045.752 4915.0327 4993.4644 Q 4941.177 4967.3203 4967.3203 4967.3203 Q 4993.4644 4941.177 5019.608 4915.0327 Q 5071.8955 4862.745 5124.183 4862.745 Q 5176.4707 4862.745 5176.4707 4836.6016 Q 5176.4707 4810.4575 5228.7583 4784.314 L 5254.902 4784.314 L 5254.902 4758.17 L 5281.046 4758.17 L 5281.046 4705.8823 L 5281.046 4653.5947 L 5254.902 4627.451 L 5228.7583 4575.1636 L 5228.7583 4575.1636 L 5228.7583 4575.1636 L 5228.7583 4601.307 L 5228.7583 4601.307 L 5202.6143 4627.451 Q 5202.6143 4653.5947 5176.4707 4627.451 Q 5124.183 4627.451 5150.327 4575.1636 Q 5176.4707 4496.732 5150.327 4496.732 Q 5124.183 4522.876 5124.183 4549.0195 Q 5098.0396 4575.1636 5071.8955 4575.1636 L 5045.752 4575.1636 L 5045.752 4549.0195 L 5045.752 4522.876 L 5019.608 4522.876 L 4993.4644 4522.876 L 4993.4644 4496.732 L 4993.4644 4470.5884 L 5019.608 4470.5884 Q 5045.752 4470.5884 5071.8955 4444.4443 Q 5124.183 4444.4443 5098.0396 4392.1567 Q 5071.8955 4339.869 5045.752 4339.869 Q 4993.4644 4339.869 5019.608 4287.582 Q 5019.608 4235.2944 5045.752 4209.1504 Q 5071.8955 4209.1504 5071.8955 4156.863 Q 5071.8955 4130.719 5045.752 4000.0 Q 5045.752 3869.2812 5019.608 3869.2812 Q 4993.4644 3869.2812 4993.4644 3843.1375 Q 5019.608 3816.9937 5098.0396 3790.8499 Q 5202.6143 3738.5623 5228.7583 3712.4185 Q 5228.7583 3686.2747 5254.902 3686.2747 Q 5281.046 3686.2747 5333.3335 3555.5557 L 5385.621 3450.9805 L 5385.621 3424.8367 L 5385.621 3398.6929 L 5411.7646 3372.549 L 5411.7646 3346.4053 L 5437.9087 3346.4053 L 5464.0522 3346.4053 L 5464.0522 3372.549 L 5437.9087 3398.6929 L 5437.9087 3450.9805 L 5437.9087 3503.268 L 5516.34 3633.987 Q 5594.7715 3790.8499 5594.7715 3738.5623 Q 5620.915 3686.2747 5620.915 3712.4185 Q 5647.059 3712.4185 5647.059 3738.5623 L 5647.059 3764.706 L 5673.2026 3790.8499 Q 5673.2026 3843.1375 5647.059 3843.1375 Q 5594.7715 3843.1375 5673.2026 4078.4314 Q 5751.6343 4313.7256 5751.6343 4366.013 L 5751.6343 4392.1567 L 5777.778 4392.1567 L 5777.778 4418.301 L 5777.778 4418.301 L 5803.922 4418.301 L 5803.922 4444.4443 L 5803.922 4470.5884 L 5830.0654 4496.732 L 5830.0654 4522.876 L 5803.922 4575.1636 Q 5803.922 4601.307 5777.778 4627.451 L 5751.6343 4653.5947 L 5751.6343 4679.739 L 5751.6343 4705.8823 L 5777.778 4810.4575 Q 5803.922 4888.889 5856.2095 4941.177 Q 5934.6406 4967.3203 5934.6406 5045.752 Q 5934.6406 5098.0396 5882.353 5150.327 Q 5830.0654 5202.6143 5882.353 5202.6143 Q 5934.6406 5202.6143 5960.7847 5228.7583 L 5986.928 5228.7583 L 5986.928 5254.902 L 5986.928 5281.046 L 5960.7847 5281.046 L 5934.6406 5307.1895 L 5934.6406 5307.1895 L 5908.497 5307.1895 L 5908.497 5307.1895 L 5908.497 5333.3335 L 5908.497 5333.3335 Q 5908.497 5359.477 5856.2095 5359.477 L 5803.922 5359.477 L 5803.922 5333.3335 L 5803.922 5333.3335 L 5803.922 5359.477 L 5803.922 5411.7646 L 5803.922 5411.7646 L 5803.922 5411.7646 L 5908.497 5542.484 Q 6013.0723 5647.059 6013.0723 5751.6343 Q 6039.216 5830.0654 6065.3594 5856.2095 Q 6117.647 5882.353 6117.647 5908.497 L 6117.647 5934.6406 L 6143.791 5934.6406 L 6143.791 5934.6406 L 6143.791 5934.6406 L 6143.791 5934.6406 L 6143.791 5960.7847 L 6169.9346 5960.7847 L 6169.9346 5960.7847 L 6169.9346 5986.928 L 6169.9346 5986.928 L 6169.9346 5986.928 L 6196.0786 6013.0723 L 6222.222 6039.216 L 6222.222 6039.216 L 6222.222 6039.216 L 6222.222 6065.3594 L 6222.222 6065.3594 L 6248.366 6065.3594 L 6248.366 6091.5034 L 6274.51 6117.647 Q 6274.51 6169.9346 6483.66 6222.222 Q 6666.667 6300.654 6823.53 6274.51 Q 6954.2485 6274.51 6980.392 6248.366 Q 7006.536 6196.0786 7084.9673 6248.366 Q 7163.399 6248.366 7189.5425 6274.51 Q 7215.6865 6300.654 7215.6865 6300.654 L 7241.83 6300.654 L 7241.83 6300.654 Q 7267.974 6326.7974 7267.974 6352.9414 L 7267.974 6405.229 L 7294.1177 6405.229 L 7294.1177 6405.229 L 7581.6997 6405.229 Q 7843.137 6405.229 8078.4316 6352.9414 Q 8313.726 6300.654 8313.726 6300.654 L 8313.726 6300.654 L 8444.444 6274.51 Q 8575.164 6248.366 8575.164 6222.222 L 8575.164 6222.222 L 8732.026 6143.791 Q 8915.033 6091.5034 8941.177 6065.3594 Q 8941.177 6039.216 8967.32 6039.216 L 8993.464 6039.216 L 8993.464 6013.0723 L 8993.464 6013.0723 L 9019.608 5986.928 L 9045.752 5960.7847 L 9045.752 5934.6406 L 9045.752 5908.497 L 9019.608 5908.497 L 9019.608 5882.353 L 9019.608 5882.353 L 8993.464 5882.353 L 8993.464 5830.0654 L 8993.464 5803.922 L 8967.32 5803.922 L 8967.32 5777.778 L 8967.32 5777.778 L 8941.177 5777.778 L 8941.177 5777.778 Q 8941.177 5777.778 8941.177 5751.6343 Q 8915.033 5725.49 8732.026 5673.2026 L 8575.164 5594.7715 L 8575.164 5568.6274 Q 8575.164 5568.6274 8549.02 5568.6274 L 8549.02 5568.6274 L 8496.732 5568.6274 Q 8444.444 5568.6274 8183.007 5594.7715 L 7921.569 5594.7715 L 7921.569 5594.7715 Q 7921.569 5568.6274 7843.137 5568.6274 L 7790.8496 5542.484 L 7790.8496 5542.484 Q 7764.706 5516.34 7686.275 5490.1963 L 7581.6997 5464.0522 L 7555.5557 5437.9087 L 7529.412 5411.7646 L 7477.1245 5411.7646 L 7424.837 5411.7646 L 7424.837 5385.621 L 7424.837 5385.621 L 7450.9805 5385.621 L 7450.9805 5359.477 L 7477.1245 5359.477 L 7503.268 5359.477 L 7503.268 5333.3335 L 7529.412 5333.3335 L 7529.412 5333.3335 L 7529.412 5307.1895 L 7555.5557 5307.1895 L 7581.6997 5307.1895 L 7581.6997 5281.046 L 7581.6997 5281.046 L 7607.8433 5281.046 L 7607.8433 5281.046 L 7607.8433 5254.902 L 7633.9873 5254.902 L 7633.9873 5254.902 L 7633.9873 5254.902 L 7633.9873 5254.902 L 7633.9873 5228.7583 L 7660.131 5228.7583 L 7660.131 5228.7583 L 7686.275 5228.7583 L 7686.275 5228.7583 L 7660.131 5254.902 Q 7633.9873 5307.1895 7633.9873 5307.1895 L 7633.9873 5307.1895 L 7633.9873 5333.3335 L 7633.9873 5333.3335 L 7607.8433 5333.3335 L 7607.8433 5359.477 L 8130.719 5307.1895 Q 8653.595 5307.1895 8784.313 5254.902 Q 8888.889 5254.902 8915.033 5228.7583 L 8941.177 5228.7583 L 8941.177 5228.7583 Q 8967.32 5202.6143 8967.32 5202.6143 L 8967.32 5202.6143 L 8993.464 5202.6143 L 9019.608 5202.6143 L 9045.752 5176.4707 Q 9071.8955 5150.327 9202.614 5071.8955 L 9359.478 4967.3203 L 9359.478 4967.3203 L 9359.478 4941.177 L 9359.478 4941.177 L 9359.478 4941.177 L 9385.621 4941.177 L 9385.621 4941.177 L 9385.621 4915.0327 L 9411.765 4915.0327 L 9411.765 4836.6016 L 9411.765 4758.17 L 9385.621 4758.17 L 9385.621 4732.0264 L 9385.621 4732.0264 L 9359.478 4732.0264 L 9359.478 4732.0264 L 9359.478 4732.0264 L 9359.478 4705.8823 L 9359.478 4705.8823 L 9333.334 4705.8823 L 9333.334 4679.739 L 9333.334 4679.739 L 9307.189 4679.739 L 9307.189 4679.739 L 9307.189 4679.739 L 9254.902 4653.5947 Q 9228.759 4627.451 9098.039 4627.451 L 8967.32 4601.307 L 8888.889 4601.307 L 8836.602 4601.307 L 8836.602 4575.1636 Q 8836.602 4575.1636 8810.458 4575.1636 L 8810.458 4575.1636 L 8784.313 4575.1636 Q 8732.026 4575.1636 8575.164 4575.1636 Q 8444.444 4575.1636 8366.014 4575.1636 Q 8287.582 4627.451 8000.0 4575.1636 L 7712.4185 4522.876 L 7712.4185 4522.876 Q 7686.275 4522.876 7686.275 4313.7256 Q 7686.275 4130.719 7660.131 4104.575 Q 7607.8433 4052.2876 7607.8433 4026.1438 Q 7581.6997 4000.0 7607.8433 3947.7124 L 7633.9873 3869.2812 L 7633.9873 3843.1375 L 7633.9873 3843.1375 L 7660.131 3816.9937 L 7686.275 3790.8499 L 7686.275 3790.8499 L 7686.275 3790.8499 L 7686.275 3764.706 L 7686.275 3764.706 L 7712.4185 3764.706 L 7712.4185 3738.5623 L 7712.4185 3738.5623 Q 7738.5625 3738.5623 7816.9937 3607.8433 Q 7895.425 3477.1243 8156.863 2954.2485 L 8418.301 2405.2288 L 8418.301 2405.2288 L 8418.301 2405.2288 L 8444.444 2379.085 L 8444.444 2326.7974 L 8418.301 2326.7974 L 8366.014 2326.7974 L 8366.014 2300.6536 L 8366.014 2274.5098 L 8366.014 2274.5098 L 8366.014 2274.5098 L 8392.157 2274.5098 L 8392.157 2274.5098 L 8601.308 2300.6536 Q 8784.313 2300.6536 8810.458 2274.5098 Q 8810.458 2248.366 8967.32 2248.366 Q 9124.184 2248.366 9124.184 2222.2222 Q 9124.184 2196.0784 9594.771 2143.791 Q 10065.359 2065.3596 10405.229 2065.3596 Q 10718.954 2039.2157 10823.529 2013.0719 Q 10875.817 1960.7843 10901.961 1934.6406 Q 10901.961 1908.4968 10954.249 1934.6406 Q 10980.393 1960.7843 11006.536 1934.6406 Q 11032.68 1908.4968 11084.968 1934.6406 Q 11111.111 1960.7843 11137.255 1960.7843 Q 11189.543 1960.7843 11163.399 1934.6406 Q 11163.399 1908.4968 11189.543 1908.4968 Q 11215.687 1908.4968 11241.83 1934.6406 Q 11241.83 1960.7843 11241.83 1960.7843 Q 11267.974 1986.9281 11346.405 1960.7843 Q 11398.693 1960.7843 11450.98 1908.4968 Q 11477.124 1856.2092 11581.699 1803.9216 Q 11686.274 1803.9216 11738.5625 1751.634 Q 11790.85 1699.3464 11843.138 1699.3464 L 11895.425 1699.3464 L 11947.713 1673.2026 L 12000.0 1647.0588 L 12000.0 1647.0588 L 12000.0 1647.0588 L 12026.145 1647.0588 Q 12078.432 1647.0588 12130.719 1620.915 L 12156.863 1620.915 L 12235.294 1620.915 L 12287.582 1594.7712 L 12287.582 1594.7712 Q 12313.726 1594.7712 12339.869 1620.915 L 12339.869 1620.915 L 12339.869 1647.0588 Q 12339.869 1673.2026 12366.014 1673.2026 L 12366.014 1673.2026 L 12392.157 1751.634 Q 12392.157 1803.9216 12418.301 1830.0654 L 12444.444 1856.2092 L 12444.444 1856.2092 L 12444.444 1856.2092 L 12496.732 2013.0719 Q 12549.02 2169.9346 12575.164 2169.9346 Q 12601.308 2196.0784 12601.308 2222.2222 L 12601.308 2274.5098 L 12601.308 2300.6536 L 12601.308 2326.7974 L 12575.164 2352.9412 L 12549.02 2379.085 L 12549.02 2405.2288 L 12549.02 2431.3726 L 12522.876 2431.3726 L 12496.732 2431.3726 L 12470.589 2535.9478 Q 12444.444 2640.523 12444.444 2692.8105 Q 12392.157 2771.242 12392.157 2718.9543 Q 12339.869 2666.6667 12313.726 2849.6733 Q 12287.582 3006.5361 12261.438 3241.83 Q 12235.294 3477.1243 12235.294 3633.987 Q 12235.294 3764.706 12261.438 3738.5623 Q 12287.582 3712.4185 12287.582 3738.5623 Q 12287.582 3764.706 12313.726 3764.706 Q 12339.869 3764.706 12339.869 3790.8499 Q 12339.869 3816.9937 12287.582 3816.9937 Q 12261.438 3816.9937 12261.438 3843.1375 L 12287.582 3869.2812 L 12287.582 3895.4248 L 12287.582 3947.7124 L 12313.726 3947.7124 L 12313.726 3947.7124 L 12313.726 3973.8562 L 12339.869 3973.8562 L 12339.869 4000.0 L 12339.869 4052.2876 L 12366.014 4052.2876 L 12366.014 4052.2876 L 12235.294 4470.5884 Q 12130.719 4915.0327 12130.719 4941.177 L 12130.719 4993.4644 L 12130.719 4993.4644 L 12130.719 4993.4644 L 12156.863 5019.608 L 12183.007 5019.608 L 12183.007 5045.752 L 12183.007 5098.0396 L 12339.869 5098.0396 L 12470.589 5098.0396 L 12470.589 5071.8955 L 12496.732 5071.8955 L 12496.732 5071.8955 L 12496.732 5045.752 L 12496.732 5045.752 Q 12496.732 5045.752 12601.308 4679.739 L 12705.883 4313.7256 L 12732.026 4261.438 L 12732.026 4235.2944 L 12732.026 4235.2944 L 12758.17 4235.2944 L 12758.17 4235.2944 L 12758.17 4261.438 L 12784.314 4261.438 L 12810.458 4261.438 L 12810.458 4287.582 L 12810.458 4313.7256 L 12836.602 4366.013 L 12836.602 4392.1567 L 12836.602 4418.301 L 12862.745 4444.4443 L 12862.745 4444.4443 L 12862.745 4470.5884 L 12862.745 4470.5884 L 12888.89 4470.5884 L 12888.89 4444.4443 L 12915.033 4444.4443 L 12967.32 4366.013 Q 13045.752 4313.7256 13071.8955 4339.869 Q 13124.184 4366.013 13176.471 4366.013 Q 13228.759 4366.013 13228.759 4392.1567 L 13228.759 4418.301 L 13254.902 4392.1567 L 13281.046 4366.013 L 13281.046 4339.869 Q 13281.046 4313.7256 13411.765 3895.4248 L 13542.484 3450.9805 L 13542.484 3450.9805 Q 13542.484 3424.8367 13620.915 3189.5425 L 13699.347 2954.2485 L 13699.347 2901.961 L 13699.347 2823.5295 L 13725.49 2823.5295 L 13725.49 2797.3857 L 13777.778 2797.3857 L 13830.065 2797.3857 L 13830.065 2823.5295 L 13856.209 2823.5295 L 13856.209 2823.5295 L 13856.209 2849.6733 L 13856.209 2849.6733 L 13882.354 2849.6733 L 13882.354 2875.8171 L 13908.497 2901.961 L 14013.072 3163.3987 Q 14117.647 3398.6929 14143.791 3424.8367 L 14169.935 3450.9805 L 14169.935 3529.4119 L 14169.935 3633.987 L 14196.079 3607.8433 L 14222.223 3581.6995 L 14222.223 3555.5557 L 14222.223 3529.4119 L 14248.366 3529.4119 L 14248.366 3503.268 L 14248.366 3503.268 L 14274.51 3503.268 L 14274.51 3450.9805 L 14274.51 3398.6929 L 14300.654 3398.6929 L 14326.798 3398.6929 L 14326.798 3424.8367 L 14326.798 3450.9805 L 14352.941 3450.9805 L 14379.085 3477.1243 L 14405.2295 3477.1243 L 14431.373 3477.1243 L 14431.373 3503.268 L 14431.373 3503.268 L 14457.517 3503.268 L 14457.517 3529.4119 L 14483.66 3529.4119 L 14509.805 3529.4119 L 14509.805 3555.5557 L 14535.948 3555.5557 L 14535.948 3555.5557 L 14535.948 3581.6995 L 14483.66 3581.6995 Q 14457.517 3581.6995 14483.66 3607.8433 Q 14535.948 3633.987 14535.948 3738.5623 L 14535.948 3816.9937 L 14509.805 3895.4248 Q 14483.66 3973.8562 14457.517 4104.575 Q 14431.373 4235.2944 14431.373 4366.013 L 14431.373 4496.732 L 14431.373 4522.876 L 14431.373 4522.876 L 14405.2295 4522.876 L 14405.2295 4522.876 L 14405.2295 4549.0195 L 14379.085 4549.0195 L 14379.085 4549.0195 L 14379.085 4575.1636 L 14352.941 4575.1636 L 14326.798 4575.1636 L 14248.366 4575.1636 L 14169.935 4575.1636 L 14143.791 4575.1636 Q 14117.647 4575.1636 14091.504 4522.876 Q 14065.359 4522.876 14039.216 4366.013 L 14013.072 4235.2944 L 13986.929 4235.2944 L 13986.929 4261.438 L 13986.929 4261.438 L 13960.784 4261.438 L 13960.784 4313.7256 L 13960.784 4339.869 L 13908.497 4339.869 L 13882.354 4366.013 L 13856.209 4366.013 L 13830.065 4366.013 L 13830.065 4392.1567 L 13803.922 4392.1567 L 13803.922 4392.1567 L 13803.922 4418.301 L 13803.922 4418.301 L 13803.922 4418.301 L 13803.922 4470.5884 Q 13803.922 4549.0195 13882.354 4601.307 Q 13960.784 4653.5947 13960.784 4888.889 Q 13960.784 5098.0396 13960.784 5124.183 Q 14013.072 5150.327 14013.072 5150.327 L 14013.072 5150.327 L 14013.072 5176.4707 L 14013.072 5176.4707 L 14039.216 5176.4707 L 14039.216 5202.6143 L 14039.216 5202.6143 L 14065.359 5202.6143 L 14065.359 5228.7583 L 14065.359 5254.902 L 14091.504 5254.902 L 14091.504 5254.902 L 14222.223 5254.902 Q 14326.798 5228.7583 14379.085 5150.327 Q 14431.373 5071.8955 14431.373 5019.608 L 14431.373 4967.3203 L 14457.517 4967.3203 L 14483.66 4993.4644 L 14483.66 4993.4644 L 14483.66 4993.4644 L 14509.805 5045.752 Q 14535.948 5071.8955 14614.38 5098.0396 Q 14692.811 5150.327 14745.099 5124.183 L 14823.529 5098.0396 L 14823.529 5098.0396 L 14849.674 5098.0396 L 14849.674 5098.0396 L 14849.674 5098.0396 L 14849.674 5071.8955 L 14849.674 5071.8955 L 14875.817 5071.8955 L 14875.817 5045.752 L 14875.817 5045.752 L 14901.961 5045.752 L 14901.961 5045.752 L 14901.961 5045.752 L 14901.961 5019.608 L 14901.961 5019.608 L 14928.1045 5019.608 L 14928.1045 4993.4644 L 14928.1045 4993.4644 Q 14954.249 4993.4644 14954.249 4941.177 Q 15006.536 4915.0327 14954.249 4758.17 Q 14954.249 4601.307 14954.249 4522.876 Q 15006.536 4444.4443 15006.536 4366.013 L 15006.536 4287.582 L 14954.249 4287.582 Q 14928.1045 4261.438 14849.674 4287.582 Q 14797.386 4287.582 14797.386 4261.438 L 14797.386 4235.2944 L 14797.386 4183.007 Q 14797.386 4130.719 14771.242 4000.0 Q 14745.099 3869.2812 14718.954 3790.8499 L 14666.667 3738.5623 L 14666.667 3738.5623 L 14640.523 3712.4185 L 14640.523 3712.4185 L 14640.523 3712.4185 L 14640.523 3633.987 Q 14640.523 3581.6995 14692.811 3503.268 L 14745.099 3424.8367 L 14771.242 3398.6929 L 14797.386 3372.549 L 14797.386 3372.549 L 14797.386 3372.549 L 14797.386 3346.4053 L 14797.386 3346.4053 L 14823.529 3320.2615 L 14849.674 3294.1177 L 14849.674 3267.9739 L 14849.674 3241.83 L 14875.817 3241.83 L 14875.817 3215.6863 L 14901.961 3215.6863 L 14928.1045 3215.6863 L 14928.1045 3241.83 L 14954.249 3267.9739 L 14954.249 3320.2615 L 14954.249 3346.4053 L 15111.111 4052.2876 Q 15267.975 4758.17 15267.975 4836.6016 L 15267.975 4915.0327 L 15294.118 4915.0327 L 15294.118 4941.177 L 15424.837 4941.177 L 15581.699 4941.177 L 15581.699 4915.0327 L 15581.699 4915.0327 L 15607.844 4888.889 L 15633.987 4862.745 L 15633.987 4836.6016 L 15633.987 4836.6016 L 15607.844 4732.0264 Q 15581.699 4653.5947 15529.412 4313.7256 L 15477.125 4000.0 L 15477.125 3895.4248 L 15477.125 3764.706 L 15503.269 3738.5623 L 15503.269 3686.2747 L 15529.412 3686.2747 L 15555.556 3686.2747 L 15581.699 3712.4185 L 15581.699 3712.4185 L 15581.699 3738.5623 L 15581.699 3764.706 L 15581.699 3790.8499 L 15581.699 3790.8499 L 15581.699 3790.8499 L 15581.699 3790.8499 L 15581.699 3816.9937 L 15581.699 3816.9937 L 15607.844 3843.1375 L 15607.844 3869.2812 L 15686.274 4183.007 Q 15790.85 4496.732 15790.85 4549.0195 L 15790.85 4601.307 L 15816.994 4627.451 L 15843.138 4679.739 L 15843.138 4679.739 L 15843.138 4679.739 L 15843.138 4705.8823 L 15843.138 4705.8823 L 15869.281 4653.5947 Q 15895.425 4601.307 15895.425 4601.307 L 15947.713 4601.307 L 15947.713 4601.307 L 15947.713 4627.451 L 15973.856 4627.451 L 16000.0 4627.451 L 16000.0 4653.5947 L 16000.0 4653.5947 L 16026.145 4653.5947 L 16026.145 4679.739 L 16052.288 4679.739 L 16078.432 4679.739 L 16104.575 4705.8823 L 16130.72 4705.8823 L 16130.72 4679.739 L 16156.863 4653.5947 L 16156.863 4627.451 L 16156.863 4601.307 L 16130.72 4522.876 Q 16104.575 4444.4443 16000.0 4000.0 L 15869.281 3529.4119 L 15869.281 3450.9805 Q 15843.138 3372.549 15790.85 3006.5361 L 15712.419 2640.523 L 15712.419 2640.523 L 15712.419 2640.523 L 15738.5625 2614.3792 L 15764.706 2588.2354 L 15764.706 2588.2354 L 15790.85 2588.2354 L 15790.85 2588.2354 L 15790.85 2588.2354 L 15816.994 2562.0916 L 15843.138 2535.9478 L 15895.425 2535.9478 L 15947.713 2535.9478 L 16000.0 2562.0916 L 16078.432 2588.2354 L 16104.575 2588.2354 L 16104.575 2588.2354 L 16130.72 2640.523 Q 16156.863 2718.9543 16156.863 2745.0981 L 16156.863 2797.3857 L 16183.007 2823.5295 L 16209.15 2849.6733 L 16209.15 2875.8171 L 16209.15 2901.961 L 16235.295 2901.961 L 16235.295 2928.1047 L 16235.295 2928.1047 Q 16235.295 2954.2485 16261.438 2954.2485 L 16261.438 2954.2485 L 16287.582 3006.5361 Q 16313.726 3058.8235 16313.726 3111.111 L 16313.726 3137.255 L 16313.726 3189.5425 L 16313.726 3241.83 L 16339.87 3477.1243 Q 16366.014 3738.5623 16339.87 3790.8499 L 16313.726 3843.1375 L 16313.726 3921.5686 L 16313.726 4000.0 L 16339.87 4000.0 L 16339.87 4000.0 L 16339.87 3973.8562 L 16366.014 3973.8562 L 16366.014 3973.8562 L 16366.014 3947.7124 L 16366.014 3947.7124 L 16366.014 3947.7124 L 16392.156 3947.7124 L 16392.156 3947.7124 L 16392.156 3921.5686 L 16418.3 3921.5686 L 16418.3 3869.2812 L 16418.3 3816.9937 L 16444.445 3764.706 Q 16470.588 3712.4185 16522.877 3581.6995 Q 16575.164 3477.1243 16627.451 3163.3987 L 16679.738 2849.6733 L 16679.738 2849.6733 L 16679.738 2849.6733 L 16705.883 2771.242 L 16732.027 2692.8105 L 16732.027 2640.523 Q 16732.027 2588.2354 16784.314 2352.9412 Q 16836.602 2117.6472 16888.889 2091.5034 Q 16915.033 2065.3596 16993.465 1908.4968 L 17045.752 1751.634 L 17045.752 1725.4902 L 17045.752 1699.3464 L 17071.896 1673.2026 L 17071.896 1647.0588 L 17071.896 1647.0588 Q 17098.04 1647.0588 17124.184 1542.4836 L 17176.47 1437.9086 L 17176.47 1437.9086 Q 17202.615 1437.9086 17202.615 1437.9086 L 17202.615 1411.7648 L 17202.615 1385.621 Q 17202.615 1359.4772 17228.758 1176.4706 L 17228.758 1019.60785 L 17228.758 1019.60785 Q 17202.615 993.46405 17202.615 993.46405 L 17202.615 993.46405 L 17202.615 915.0327 L 17202.615 862.7451 L 17176.47 862.7451 Q 17176.47 862.7451 17176.47 836.6013 L 17176.47 836.6013 L 17202.615 810.4575 Q 17202.615 758.1699 17725.49 653.5948 Q 18248.367 549.0196 18300.654 522.87585 L 18326.797 522.87585 L 18352.941 522.87585 L 18379.086 496.73203 L 18666.668 470.58826 Q 18928.105 444.44446 19084.967 444.44446 Q 19241.83 444.44446 19294.117 470.58826 Q 19346.406 470.58826 19346.406 496.73203 Q 19372.549 496.73203 19372.549 496.73203 Q 19398.693 496.73203 19398.693 496.73203 L 19398.693 496.73203 L 19398.693 522.87585 L 19398.693 522.87585 L 19424.838 522.87585 L 19424.838 496.73203 L 19450.98 496.73203 L 19477.125 496.73203 L 19477.125 522.87585 L 19503.268 522.87585 L 19503.268 522.87585 L 19503.268 549.0196 L 19555.557 549.0196 L 19633.988 549.0196 L 19503.268 575.1634 Q 19372.549 601.3072 19241.83 549.0196 Q 19137.256 549.0196 19032.68 601.3072 L 18901.96 705.8824 L 18875.818 705.8824 L 18823.53 705.8824 L 18823.53 732.0262 L 18823.53 732.0262 L 18823.53 784.3137 L 18823.53 836.6013 L 18823.53 836.6013 L 18823.53 862.7451 L 18849.674 862.7451 L 18875.818 862.7451 L 18875.818 915.0327 L 18875.818 941.1765 L 18901.96 967.3203 L 18901.96 1019.60785 L 18954.248 1019.60785 Q 19032.68 1019.60785 19032.68 1045.7517 Q 19032.68 1071.8955 19058.824 1071.8955 Q 19084.967 1045.7517 19111.111 1019.60785 Q 19111.111 1019.60785 19189.543 967.3203 Q 19241.83 941.1765 19267.975 993.46405 Q 19294.117 1019.60785 19372.549 1045.7517 Q 19450.98 1045.7517 19450.98 967.3203 Q 19450.98 915.0327 19503.268 941.1765 Q 19555.557 967.3203 19581.7 941.1765 L 19581.7 915.0327 L 19607.844 915.0327 L 19633.988 915.0327 L 19633.988 941.1765 Q 19633.988 967.3203 19660.13 967.3203 Q 19686.275 967.3203 19686.275 1019.60785 Q 19686.275 1071.8955 19712.418 1019.60785 Q 19764.707 993.46405 19790.85 1045.7517 Q 19816.994 1071.8955 19921.568 1098.0392 Q 20000.0 1124.183 20000.0 1176.4706 Q 20000.0 1228.7582 20078.432 1254.902 Q 20130.719 1254.902 20130.719 1281.0458 Q 20156.863 1333.3334 20183.008 1333.3334 Q 20235.295 1333.3334 20235.295 1359.4772 Q 20235.295 1385.621 20261.438 1385.621 Q 20287.582 1385.621 20287.582 1359.4772 Q 20313.727 1333.3334 20366.014 1333.3334 Q 20418.3 1333.3334 20418.3 1359.4772 Q 20444.445 1385.621 20444.445 1437.9086 L 20444.445 1490.1962 L 20470.588 1490.1962 L 20470.588 1490.1962 L 20470.588 1516.3398 L 20496.732 1516.3398 L 20496.732 1490.1962 L 20496.732 1464.0524 L 20470.588 1464.0524 L 20470.588 1437.9086 L 20470.588 1437.9086 L 20496.732 1437.9086 L 20496.732 1385.621 Q 20549.02 1359.4772 20522.877 1333.3334 Q 20522.877 1307.1896 20601.309 1281.0458 Q 20653.596 1281.0458 20705.883 1228.7582 Q 20732.027 1150.3268 20758.17 1150.3268 Q 20784.314 1150.3268 20810.457 1098.0392 Q 20810.457 1045.7517 20810.457 1071.8955 Q 20810.457 1124.183 20836.602 1124.183 Q 20862.746 1124.183 20888.889 1071.8955 Q 20915.033 1019.60785 20941.178 1019.60785 Q 20967.32 1019.60785 20967.32 1019.60785 Q 20993.465 1045.7517 20993.465 1019.60785 Q 21019.607 967.3203 21019.607 1019.60785 Q 21019.607 1045.7517 21045.752 1045.7517 Q 21071.896 1045.7517 21071.896 1071.8955 Q 21071.896 1098.0392 21098.04 1098.0392 L 21124.184 1071.8955 L 21124.184 1071.8955 L 21124.184 1071.8955 L 21150.328 1071.8955 L 21150.328 1071.8955 L 21150.328 1098.0392 L 21176.47 1098.0392 L 21176.47 1071.8955 L 21176.47 1045.7517 L 21202.615 1045.7517 L 21202.615 1071.8955 L 21202.615 1071.8955 L 21228.758 1071.8955 L 21228.758 1071.8955 L 21228.758 1071.8955 L 21228.758 1045.7517 Q 21228.758 1045.7517 21202.615 1019.60785 Q 21176.47 1019.60785 21176.47 967.3203 L 21176.47 915.0327 L 21202.615 915.0327 L 21228.758 915.0327 L 21254.902 888.8889 L 21281.047 862.7451 L 21281.047 862.7451 Q 21281.047 810.4575 21281.047 836.6013 Q 21281.047 836.6013 21307.19 862.7451 L 21333.334 888.8889 L 21333.334 888.8889 L 21333.334 915.0327 L 21333.334 915.0327 L 21333.334 915.0327 L 21359.479 915.0327 L 21359.479 915.0327 L 21359.479 941.1765 L 21385.621 941.1765 L 21385.621 941.1765 L 21385.621 915.0327 L 21385.621 915.0327 L 21385.621 915.0327 L 21385.621 862.7451 L 21385.621 836.6013 L 21385.621 836.6013 L 21385.621 810.4575 L 21385.621 810.4575 L 21385.621 810.4575 L 21359.479 810.4575 L 21359.479 810.4575 L 21307.19 784.3137 L 21254.902 758.1699 L 21254.902 758.1699 L 21228.758 758.1699 L 21228.758 758.1699 L 21228.758 758.1699 L 21228.758 784.3137 L 21228.758 784.3137 L 21228.758 758.1699 L 21228.758 732.0262 L 21228.758 732.0262 L 21228.758 705.8824 L 21333.334 705.8824 Q 21411.766 705.8824 21437.908 679.7386 Q 21437.908 653.5948 21437.908 653.5948 Q 21411.766 627.451 21411.766 496.73203 Q 21437.908 339.8693 21385.621 339.8693 Q 21333.334 313.7255 21333.334 287.5817 L 21333.334 261.43793 L 21359.479 261.43793 Q 21385.621 235.29413 21437.908 235.29413 L 21516.34 235.29413 L 21516.34 209.15033 Q 21516.34 183.00655 21437.908 156.86275 L 21385.621 130.71896 L 21490.197 130.71896 Q 21568.627 130.71896 21568.627 104.575165 L 21568.627 78.43137 L 21751.635 52.287582 Q 21908.498 26.143791 21908.498 0.0 z M 19529.412 1019.60785 Q 19477.125 1019.60785 19529.412 993.46405 Q 19581.7 993.46405 19581.7 1019.60785 Q 19581.7 1045.7517 19529.412 1019.60785 z M 20705.883 1281.0458 Q 20705.883 1281.0458 20705.883 1254.902 Q 20705.883 1254.902 20705.883 1281.0458 Q 20705.883 1281.0458 20705.883 1281.0458 z M 20575.164 1359.4772 Q 20575.164 1333.3334 20575.164 1333.3334 Q 20601.309 1333.3334 20601.309 1333.3334 Q 20601.309 1359.4772 20575.164 1359.4772 z M 28052.29 2797.3857 Q 28052.29 2797.3857 28052.29 2771.242 L 28078.432 2771.242 L 28078.432 2797.3857 Q 28078.432 2797.3857 28052.29 2797.3857 z M 25464.053 3058.8235 Q 25464.053 3058.8235 25464.053 3032.6797 Q 25464.053 3032.6797 25464.053 3058.8235 Q 25464.053 3058.8235 25464.053 3058.8235 z M 22797.387 4862.745 L 22849.674 4862.745 L 22849.674 4888.889 Q 22849.674 4941.177 22823.53 5150.327 Q 22823.53 5385.621 22771.242 5385.621 Q 22718.955 5385.621 22640.523 5254.902 L 22588.236 5150.327 L 22562.092 5150.327 L 22535.947 5150.327 L 22535.947 5254.902 L 22535.947 5385.621 L 22509.805 5385.621 L 22509.805 5411.7646 L 22509.805 5411.7646 L 22483.66 5411.7646 L 22483.66 5411.7646 L 22483.66 5411.7646 L 22483.66 5385.621 L 22483.66 5385.621 L 22457.518 5124.183 Q 22457.518 4862.745 22535.947 4862.745 Q 22588.236 4862.745 22640.523 4993.4644 Q 22692.81 5098.0396 22718.955 5098.0396 Q 22745.098 5098.0396 22745.098 4993.4644 Q 22745.098 4862.745 22797.387 4862.745 z M 24052.29 5150.327 Q 24052.29 5150.327 24052.29 5124.183 Q 24052.29 5124.183 24052.29 5150.327 Q 24052.29 5150.327 24052.29 5150.327 z M 4000.0 5202.6143 Q 4000.0 5176.4707 4078.4314 5176.4707 Q 4183.007 5176.4707 4183.007 5202.6143 Q 4156.863 5254.902 4078.4314 5228.7583 Q 4000.0 5228.7583 4000.0 5202.6143 z M 3686.2747 5411.7646 L 3712.4185 5411.7646 L 3712.4185 5411.7646 L 3712.4185 5411.7646 L 3712.4185 5411.7646 Q 3686.2747 5411.7646 3686.2747 5411.7646 z M 2222.2222 6692.8105 L 2222.2222 6692.8105 L 2248.366 6718.9546 Q 2248.366 6718.9546 2326.7974 6718.9546 Q 2405.2288 6718.9546 2431.3726 6718.9546 Q 2457.5164 6718.9546 2457.5164 6771.242 Q 2457.5164 6823.53 2431.3726 6823.53 Q 2405.2288 6849.6733 2379.085 6875.8174 Q 2379.085 6928.1045 2300.6536 6954.2485 Q 2222.2222 6980.392 2222.2222 6980.392 Q 2222.2222 7032.6797 2196.0784 7032.6797 Q 2196.0784 7032.6797 2352.9412 7058.8237 L 2535.9478 7058.8237 L 2535.9478 7111.1113 L 2535.9478 7163.399 L 2457.5164 7163.399 L 2379.085 7137.255 L 2326.7974 7137.255 Q 2274.5098 7137.255 2248.366 7163.399 Q 2222.2222 7189.5425 2196.0784 7189.5425 Q 2169.9346 7189.5425 2196.0784 7267.974 Q 2196.0784 7346.4053 1934.6406 7346.4053 Q 1673.2026 7346.4053 1620.915 7294.1177 Q 1620.915 7267.974 1620.915 7241.83 Q 1620.915 7215.6865 1516.3398 7189.5425 L 1411.7648 7137.255 L 1464.0524 7137.255 Q 1516.3398 7137.255 1516.3398 7111.1113 Q 1516.3398 7111.1113 1516.3398 7084.9673 Q 1490.1962 7084.9673 1490.1962 7058.8237 L 1490.1962 7032.6797 L 1464.0524 7032.6797 L 1437.9086 7032.6797 L 1437.9086 7006.536 L 1464.0524 7006.536 L 1464.0524 6980.392 L 1464.0524 6928.1045 L 1490.1962 6901.961 L 1490.1962 6875.8174 L 1437.9086 6875.8174 Q 1385.621 6875.8174 1359.4772 6849.6733 Q 1359.4772 6823.53 1333.3334 6849.6733 Q 1307.1896 6875.8174 1281.0458 6875.8174 Q 1228.7582 6875.8174 1202.6144 6849.6733 L 1202.6144 6823.53 L 1202.6144 6797.3857 L 1202.6144 6797.3857 L 1176.4706 6797.3857 L 1176.4706 6823.53 L 1176.4706 6823.53 L 1150.3268 6823.53 L 1150.3268 6823.53 L 1150.3268 6823.53 L 1150.3268 6823.53 L 1124.183 6823.53 L 1124.183 6823.53 L 1098.0392 6823.53 L 1098.0392 6797.3857 L 1098.0392 6771.242 L 1071.8955 6771.242 L 1045.7517 6771.242 L 1045.7517 6718.9546 L 1045.7517 6692.8105 L 1124.183 6666.667 Q 1202.6144 6640.523 1254.902 6535.9478 Q 1281.0458 6457.5166 1620.915 6405.229 Q 1986.9281 6352.9414 2248.366 6405.229 Q 2535.9478 6457.5166 2535.9478 6457.5166 Q 2535.9478 6509.804 2614.3792 6509.804 Q 2692.8105 6509.804 2666.6667 6588.2354 Q 2666.6667 6640.523 2457.5164 6614.3794 Q 2248.366 6614.3794 2248.366 6666.667 Q 2248.366 6692.8105 2222.2222 6692.8105 z M 13150.327 7660.131 L 13150.327 7869.2812 L 13124.184 7869.2812 Q 13098.039 7869.2812 13071.8955 7790.8496 Q 13071.8955 7712.4185 13045.752 7738.5625 Q 13019.608 7764.706 12967.32 7712.4185 Q 12915.033 7660.131 12888.89 7764.706 L 12862.745 7869.2812 L 12836.602 7895.425 L 12810.458 7895.425 L 12810.458 7869.2812 L 12810.458 7843.137 L 12784.314 7843.137 L 12784.314 7816.9937 L 12784.314 7816.9937 L 12810.458 7816.9937 L 12810.458 7633.9873 Q 12810.458 7450.9805 12862.745 7477.1245 Q 12915.033 7477.1245 12967.32 7529.412 Q 13019.608 7581.6997 13045.752 7529.412 Q 13071.8955 7450.9805 13124.184 7450.9805 Q 13150.327 7450.9805 13150.327 7660.131 z M 9411.765 7869.2812 L 9411.765 7895.425 L 9385.621 7895.425 L 9359.478 7895.425 L 9359.478 7869.2812 L 9359.478 7816.9937 L 9333.334 7764.706 L 9307.189 7712.4185 L 9281.046 7607.8433 Q 9254.902 7477.1245 9307.189 7477.1245 Q 9333.334 7477.1245 9359.478 7555.5557 Q 9385.621 7607.8433 9411.765 7581.6997 Q 9437.909 7555.5557 9464.053 7555.5557 Q 9490.196 7555.5557 9516.34 7607.8433 Q 9516.34 7660.131 9568.628 7581.6997 Q 9594.771 7503.268 9620.915 7477.1245 Q 9647.059 7477.1245 9620.915 7686.275 Q 9568.628 7895.425 9542.483 7869.2812 Q 9516.34 7869.2812 9464.053 7816.9937 Q 9464.053 7764.706 9437.909 7790.8496 Q 9411.765 7816.9937 9411.765 7869.2812 z M 12549.02 7503.268 Q 12653.595 7503.268 12679.739 7660.131 Q 12705.883 7790.8496 12679.739 7816.9937 Q 12653.595 7816.9937 12575.164 7843.137 Q 12496.732 7869.2812 12470.589 7816.9937 Q 12444.444 7790.8496 12444.444 7660.131 Q 12444.444 7503.268 12549.02 7503.268 z" svg:height="88.62746mm" draw:style-name="style-407" svg:viewBox="0.0 0.0 28444.445 8862.745" svg:width="284.44446mm" svg:x="14.640523mm" svg:y="111.63399mm"/>
          <draw:path svg:d="M 732.0262 0.0 L 784.3137 0.0 L 810.4575 0.0 Q 810.4575 26.143791 836.6013 104.575165 Q 836.6013 156.86275 862.7451 156.86275 L 888.8889 156.86275 L 888.8889 156.86275 Q 888.8889 156.86275 915.0327 183.00655 L 915.0327 183.00655 L 915.0327 183.00655 Q 915.0327 209.15033 915.0327 209.15033 L 941.1765 209.15033 L 941.1765 209.15033 Q 941.1765 209.15033 967.3203 235.29413 L 967.3203 235.29413 L 967.3203 287.5817 Q 993.46405 313.7255 1071.8955 366.0131 Q 1176.4706 418.30066 1176.4706 444.44446 Q 1176.4706 470.58826 1202.6144 470.58826 L 1202.6144 470.58826 L 1228.7582 575.1634 Q 1281.0458 705.8824 1281.0458 732.0262 L 1281.0458 784.3137 L 1281.0458 784.3137 L 1254.902 784.3137 L 1176.4706 758.1699 L 1124.183 732.0262 L 1071.8955 732.0262 L 1019.60785 732.0262 L 993.46405 758.1699 L 967.3203 784.3137 L 967.3203 784.3137 L 967.3203 784.3137 L 941.1765 784.3137 L 941.1765 784.3137 L 915.0327 810.4575 L 888.8889 836.6013 L 888.8889 836.6013 L 888.8889 836.6013 L 862.7451 836.6013 Q 810.4575 836.6013 653.5948 888.8889 Q 522.87585 888.8889 444.44446 888.8889 L 366.0131 888.8889 L 287.5817 888.8889 Q 209.15033 888.8889 235.29413 941.1765 L 235.29413 993.46405 L 235.29413 993.46405 L 209.15033 993.46405 L 183.00655 1019.60785 L 156.86275 1019.60785 L 156.86275 993.46405 Q 130.71896 993.46405 130.71896 993.46405 L 130.71896 993.46405 L 130.71896 993.46405 Q 130.71896 967.3203 104.575165 967.3203 L 104.575165 967.3203 L 104.575165 967.3203 Q 104.575165 941.1765 104.575165 888.8889 Q 104.575165 836.6013 52.287582 627.451 L 1.8189894E-12 418.30066 L 1.8189894E-12 418.30066 L 26.143791 418.30066 L 26.143791 392.15686 L 26.143791 366.0131 L 52.287582 366.0131 L 52.287582 366.0131 L 52.287582 339.8693 L 78.43137 339.8693 L 78.43137 339.8693 Q 130.71896 339.8693 130.71896 392.15686 Q 130.71896 418.30066 130.71896 444.44446 Q 130.71896 444.44446 156.86275 444.44446 L 156.86275 418.30066 L 156.86275 418.30066 Q 183.00655 418.30066 183.00655 366.0131 Q 209.15033 287.5817 235.29413 287.5817 Q 261.43793 287.5817 261.43793 261.43793 Q 261.43793 235.29413 287.5817 235.29413 Q 313.7255 235.29413 287.5817 156.86275 L 261.43793 52.287582 L 261.43793 52.287582 L 287.5817 52.287582 L 287.5817 78.43137 L 287.5817 104.575165 L 313.7255 104.575165 L 313.7255 104.575165 L 339.8693 130.71896 L 366.0131 130.71896 L 366.0131 52.287582 L 392.15686 0.0 L 392.15686 0.0 L 392.15686 0.0 L 392.15686 26.143791 L 392.15686 26.143791 L 418.30066 26.143791 L 418.30066 52.287582 L 418.30066 52.287582 L 444.44446 52.287582 L 496.73203 156.86275 Q 549.0196 287.5817 575.1634 313.7255 L 601.3072 339.8693 L 601.3072 339.8693 L 601.3072 366.0131 L 601.3072 366.0131 L 601.3072 366.0131 L 627.451 366.0131 L 627.451 366.0131 L 627.451 392.15686 L 653.5948 392.15686 L 653.5948 392.15686 L 653.5948 418.30066 L 653.5948 418.30066 L 653.5948 418.30066 L 679.7386 418.30066 L 679.7386 418.30066 L 705.8824 392.15686 L 758.1699 366.0131 L 758.1699 366.0131 L 758.1699 366.0131 L 758.1699 287.5817 Q 758.1699 209.15033 758.1699 156.86275 Q 758.1699 130.71896 705.8824 156.86275 Q 679.7386 156.86275 679.7386 78.43137 Q 705.8824 0.0 732.0262 0.0 z" svg:height="10.196078mm" draw:style-name="style-408" svg:viewBox="0.0 0.0 1281.0458 1019.60785" svg:width="12.810458mm" svg:x="162.87582mm" svg:y="129.6732mm"/>
          <draw:path svg:d="M 235.29413 1150.3268 L 209.15033 1150.3268 L 209.15033 1150.3268 L 209.15033 1150.3268 L 183.00655 1176.4706 L 156.86275 1202.6144 L 104.575165 1202.6144 L 78.43137 1202.6144 L 52.287582 1202.6144 L 26.143791 1202.6144 L 26.143791 1202.6144 L -3.6379788E-12 1202.6144 L -3.6379788E-12 1150.3268 L -3.6379788E-12 1098.0392 L 26.143791 522.87585 Q 26.143791 -26.143791 156.86275 -3.6379788E-12 Q 261.43793 52.287582 339.8693 209.15033 Q 418.30066 366.0131 418.30066 627.451 Q 418.30066 862.7451 366.0131 967.3203 Q 313.7255 1071.8955 261.43793 1098.0392 Q 235.29413 1150.3268 235.29413 1150.3268 z M 156.86275 1098.0392 L 130.71896 1098.0392 L 130.71896 1124.183 L 104.575165 1124.183 L 104.575165 1124.183 L 104.575165 1098.0392 L 104.575165 1098.0392 L 104.575165 1098.0392 L 78.43137 575.1634 Q 78.43137 52.287582 156.86275 104.575165 Q 209.15033 130.71896 287.5817 261.43793 Q 366.0131 418.30066 339.8693 653.5948 Q 313.7255 888.8889 261.43793 993.46405 Q 183.00655 1098.0392 156.86275 1098.0392 z" svg:height="12.026144mm" draw:style-name="style-409" svg:viewBox="0.0 0.0 418.30066 1202.6144" svg:width="4.183007mm" svg:x="216.99347mm" svg:y="178.82353mm"/>
          <draw:path svg:d="M 470.58826 0.0 L 679.7386 0.0 L 784.3137 0.0 L 888.8889 0.0 L 1019.60785 26.143791 Q 1176.4706 52.287582 1281.0458 52.287582 L 1411.7648 52.287582 L 1437.9086 78.43137 L 1464.0524 104.575165 L 1490.1962 104.575165 L 1542.4836 104.575165 L 1620.915 209.15033 Q 1699.3464 287.5817 1751.634 366.0131 Q 1803.9216 470.58826 1777.7778 549.0196 Q 1751.634 627.451 1777.7778 653.5948 L 1803.9216 679.7386 L 1803.9216 732.0262 L 1803.9216 758.1699 L 1830.0654 784.3137 L 1830.0654 784.3137 L 1830.0654 784.3137 L 1830.0654 810.4575 L 1830.0654 810.4575 Q 1803.9216 810.4575 1803.9216 836.6013 Q 1803.9216 862.7451 1725.4902 888.8889 L 1647.0588 888.8889 L 1647.0588 888.8889 Q 1647.0588 862.7451 1647.0588 836.6013 L 1647.0588 810.4575 L 1647.0588 810.4575 L 1647.0588 784.3137 L 1647.0588 784.3137 L 1647.0588 784.3137 L 1673.2026 732.0262 Q 1673.2026 705.8824 1542.4836 705.8824 L 1437.9086 732.0262 L 1411.7648 705.8824 L 1385.621 705.8824 L 1385.621 679.7386 L 1385.621 653.5948 L 1411.7648 653.5948 L 1411.7648 627.451 L 1437.9086 627.451 Q 1490.1962 575.1634 1516.3398 575.1634 L 1542.4836 575.1634 L 1542.4836 549.0196 L 1542.4836 549.0196 L 1568.6274 522.87585 L 1568.6274 470.58826 L 1542.4836 470.58826 L 1490.1962 470.58826 L 1490.1962 496.73203 L 1490.1962 496.73203 L 1464.0524 496.73203 L 1464.0524 522.87585 L 1464.0524 522.87585 Q 1437.9086 522.87585 1359.4772 549.0196 Q 1281.0458 575.1634 1228.7582 522.87585 Q 1176.4706 496.73203 1150.3268 366.0131 Q 1124.183 235.29413 1019.60785 261.43793 L 941.1765 261.43793 L 915.0327 261.43793 Q 862.7451 261.43793 627.451 261.43793 L 392.15686 261.43793 L 392.15686 287.5817 L 392.15686 287.5817 L 366.0131 313.7255 L 339.8693 339.8693 L 339.8693 392.15686 L 339.8693 444.44446 L 313.7255 522.87585 L 313.7255 627.451 L 313.7255 836.6013 L 313.7255 1045.7517 L 287.5817 1045.7517 L 261.43793 1045.7517 L 261.43793 1019.60785 L 235.29413 993.46405 L 235.29413 993.46405 L 235.29413 993.46405 L 209.15033 967.3203 L 183.00655 941.1765 L 235.29413 941.1765 L 261.43793 941.1765 L 261.43793 862.7451 Q 235.29413 784.3137 235.29413 679.7386 Q 183.00655 575.1634 130.71896 575.1634 Q 52.287582 575.1634 26.143791 496.73203 L -1.8189894E-12 444.44446 L -1.8189894E-12 418.30066 Q 26.143791 392.15686 26.143791 287.5817 L 26.143791 183.00655 L 26.143791 156.86275 L 26.143791 130.71896 L 26.143791 104.575165 Q 26.143791 104.575165 52.287582 104.575165 L 52.287582 78.43137 L 52.287582 78.43137 Q 78.43137 78.43137 78.43137 52.287582 L 78.43137 52.287582 L 183.00655 26.143791 Q 261.43793 0.0 470.58826 0.0 z" svg:height="10.457517mm" draw:style-name="style-410" svg:viewBox="0.0 0.0 1830.0654 1045.7517" svg:width="18.300653mm" svg:x="152.94118mm" svg:y="60.653595mm"/>
          <draw:path svg:d="M 156.86275 0.0 L 183.00655 0.0 L 339.8693 0.0 L 496.73203 0.0 L 522.87585 130.71896 Q 522.87585 287.5817 549.0196 313.7255 Q 575.1634 313.7255 575.1634 339.8693 L 575.1634 366.0131 L 575.1634 392.15686 Q 575.1634 418.30066 549.0196 418.30066 Q 522.87585 418.30066 522.87585 522.87585 L 522.87585 627.451 L 522.87585 627.451 L 522.87585 627.451 L 601.3072 653.5948 L 679.7386 653.5948 L 679.7386 653.5948 Q 679.7386 679.7386 575.1634 732.0262 L 444.44446 784.3137 L 444.44446 810.4575 L 418.30066 810.4575 L 418.30066 810.4575 L 418.30066 836.6013 L 392.15686 836.6013 L 366.0131 836.6013 L 366.0131 862.7451 L 366.0131 862.7451 L 339.8693 862.7451 L 339.8693 862.7451 L 313.7255 862.7451 L 313.7255 888.8889 L 313.7255 888.8889 L 313.7255 888.8889 L 261.43793 888.8889 L 235.29413 888.8889 L 235.29413 862.7451 Q 209.15033 862.7451 209.15033 810.4575 Q 209.15033 758.1699 130.71896 653.5948 Q 78.43137 549.0196 26.143791 522.87585 Q -52.287582 470.58826 0.0 313.7255 Q 52.287582 183.00655 104.575165 104.575165 Q 156.86275 52.287582 130.71896 52.287582 L 104.575165 26.143791 L 104.575165 26.143791 Q 104.575165 0.0 156.86275 0.0 z" svg:height="8.888889mm" draw:style-name="style-411" svg:viewBox="0.0 0.0 679.7386 888.8889" svg:width="6.7973857mm" svg:x="198.16994mm" svg:y="28.758171mm"/>
          <draw:path svg:d="M 17620.916 130.71896 L 18169.936 130.71896 L 18169.936 130.71896 L 18169.936 156.86275 L 18143.791 156.86275 L 18117.646 156.86275 L 18091.504 183.00655 L 18065.36 209.15033 L 18039.217 209.15033 L 18013.072 209.15033 L 18013.072 235.29413 L 18039.217 235.29413 L 18039.217 235.29413 L 18039.217 261.43793 L 18039.217 261.43793 L 18039.217 261.43793 L 18065.36 261.43793 L 18065.36 261.43793 L 18091.504 287.5817 L 18117.646 313.7255 L 18091.504 313.7255 L 18065.36 313.7255 L 18065.36 339.8693 L 18091.504 339.8693 L 18091.504 339.8693 L 18091.504 366.0131 L 18091.504 366.0131 L 18091.504 366.0131 L 18117.646 366.0131 L 18117.646 392.15686 L 9150.327 392.15686 L 156.86275 392.15686 L 156.86275 366.0131 L 156.86275 366.0131 L 130.71896 366.0131 L 130.71896 366.0131 L 52.287582 339.8693 L 0.0 313.7255 L 78.43137 313.7255 L 156.86275 313.7255 L 183.00655 287.5817 Q 209.15033 261.43793 156.86275 261.43793 L 130.71896 261.43793 L 130.71896 209.15033 Q 156.86275 183.00655 156.86275 156.86275 L 209.15033 130.71896 L 183.00655 130.71896 L 183.00655 104.575165 L 3686.2747 104.575165 Q 7189.5425 104.575165 7372.5493 52.287582 Q 7555.5557 52.287582 7529.412 26.143791 Q 7529.412 0.0 7581.6997 0.0 Q 7660.131 0.0 7633.9873 26.143791 Q 7607.8433 52.287582 7712.4185 52.287582 Q 7816.9937 104.575165 11660.131 104.575165 Q 15477.125 104.575165 16261.438 104.575165 Q 17071.896 104.575165 17620.916 130.71896 z" svg:height="3.9215686mm" draw:style-name="style-412" svg:viewBox="0.0 0.0 18169.936 392.15686" svg:width="181.69936mm" svg:x="60.130722mm" svg:y="209.6732mm"/>
          <draw:path svg:d="M 130.71896 -9.094947E-13 L 130.71896 -9.094947E-13 L 209.15033 52.287582 Q 287.5817 130.71896 366.0131 78.43137 Q 418.30066 26.143791 496.73203 235.29413 Q 575.1634 444.44446 601.3072 601.3072 Q 627.451 732.0262 705.8824 784.3137 Q 758.1699 862.7451 784.3137 862.7451 L 810.4575 862.7451 L 810.4575 888.8889 L 836.6013 888.8889 L 836.6013 915.0327 L 836.6013 941.1765 L 862.7451 967.3203 L 862.7451 967.3203 L 862.7451 1019.60785 L 862.7451 1071.8955 L 836.6013 1071.8955 L 784.3137 1071.8955 L 758.1699 1045.7517 L 732.0262 1019.60785 L 732.0262 1019.60785 L 732.0262 1019.60785 L 705.8824 1019.60785 L 705.8824 1019.60785 L 679.7386 993.46405 Q 627.451 967.3203 575.1634 941.1765 L 496.73203 915.0327 L 496.73203 915.0327 Q 470.58826 888.8889 470.58826 888.8889 L 470.58826 888.8889 L 470.58826 888.8889 Q 444.44446 862.7451 418.30066 862.7451 Q 392.15686 862.7451 313.7255 758.1699 Q 235.29413 705.8824 156.86275 575.1634 Q 104.575165 444.44446 52.287582 261.43793 L 0.0 78.43137 L 26.143791 78.43137 Q 52.287582 104.575165 104.575165 52.287582 Q 104.575165 -9.094947E-13 130.71896 -9.094947E-13 z" svg:height="10.718954mm" draw:style-name="style-413" svg:viewBox="0.0 0.0 862.7451 1071.8955" svg:width="8.627451mm" svg:x="232.67975mm" svg:y="66.66667mm"/>
          <draw:path svg:d="M 26.143791 0.0 L 52.287582 0.0 L 52.287582 0.0 L 78.43137 0.0 L 78.43137 26.143791 L 78.43137 78.43137 L 130.71896 78.43137 L 183.00655 78.43137 L 183.00655 78.43137 L 183.00655 78.43137 L 261.43793 130.71896 Q 339.8693 156.86275 339.8693 156.86275 Q 339.8693 183.00655 339.8693 183.00655 L 313.7255 183.00655 L 156.86275 183.00655 Q 0.0 183.00655 0.0 130.71896 L 0.0 78.43137 L 0.0 26.143791 Q 0.0 0.0 26.143791 0.0 z" svg:height="1.8300654mm" draw:style-name="style-414" svg:viewBox="0.0 0.0 339.8693 183.00655" svg:width="3.3986928mm" svg:x="90.19608mm" svg:y="170.19608mm"/>
          <draw:path svg:d="M 339.8693 0.0 L 366.0131 0.0 L 444.44446 0.0 L 496.73203 0.0 L 575.1634 0.0 Q 653.5948 0.0 653.5948 0.0 L 679.7386 0.0 L 784.3137 627.451 Q 915.0327 1254.902 888.8889 1333.3334 Q 862.7451 1411.7648 862.7451 1411.7648 L 862.7451 1411.7648 L 862.7451 1437.9086 L 862.7451 1437.9086 L 836.6013 1437.9086 L 836.6013 1464.0524 L 836.6013 1464.0524 L 836.6013 1464.0524 L 758.1699 1464.0524 Q 705.8824 1464.0524 653.5948 1490.1962 L 575.1634 1490.1962 L 575.1634 1490.1962 Q 575.1634 1464.0524 549.0196 1464.0524 Q 522.87585 1464.0524 522.87585 1437.9086 Q 549.0196 1411.7648 392.15686 1333.3334 Q 235.29413 1254.902 130.71896 1176.4706 L 26.143791 1071.8955 L 26.143791 1071.8955 L 26.143791 1071.8955 L 0.0 1045.7517 L 0.0 1019.60785 L 0.0 993.46405 Q 26.143791 967.3203 26.143791 941.1765 Q 52.287582 941.1765 78.43137 941.1765 Q 104.575165 941.1765 78.43137 784.3137 Q 78.43137 627.451 156.86275 627.451 Q 235.29413 653.5948 261.43793 470.58826 Q 287.5817 261.43793 392.15686 261.43793 L 470.58826 261.43793 L 470.58826 235.29413 L 496.73203 235.29413 L 496.73203 235.29413 L 496.73203 209.15033 L 470.58826 209.15033 L 444.44446 209.15033 L 444.44446 183.00655 L 444.44446 156.86275 L 418.30066 156.86275 Q 418.30066 156.86275 366.0131 130.71896 Q 313.7255 104.575165 287.5817 78.43137 L 261.43793 26.143791 L 261.43793 26.143791 Q 287.5817 26.143791 287.5817 0.0 L 287.5817 0.0 L 339.8693 0.0 z" svg:height="14.901961mm" draw:style-name="style-415" svg:viewBox="0.0 0.0 888.8889 1490.1962" svg:width="8.888889mm" svg:x="156.07843mm" svg:y="93.0719mm"/>
          <draw:path svg:d="M 496.73203 209.15033 L 496.73203 209.15033 L 496.73203 209.15033 Q 470.58826 235.29413 444.44446 235.29413 L 392.15686 235.29413 L 339.8693 261.43793 Q 313.7255 287.5817 235.29413 261.43793 L 156.86275 261.43793 L 156.86275 261.43793 Q 183.00655 261.43793 183.00655 235.29413 L 183.00655 235.29413 L 235.29413 235.29413 Q 261.43793 235.29413 261.43793 209.15033 Q 261.43793 183.00655 130.71896 183.00655 Q -26.143791 183.00655 3.6379788E-12 156.86275 L 26.143791 130.71896 L 52.287582 130.71896 L 52.287582 130.71896 L 52.287582 104.575165 L 78.43137 104.575165 L 78.43137 78.43137 Q 78.43137 52.287582 26.143791 52.287582 L 3.6379788E-12 52.287582 L 26.143791 26.143791 Q 26.143791 0.0 104.575165 0.0 Q 183.00655 26.143791 339.8693 104.575165 Q 496.73203 183.00655 496.73203 209.15033 z" svg:height="2.6143792mm" draw:style-name="style-416" svg:viewBox="0.0 0.0 496.73203 261.43793" svg:width="4.9673204mm" svg:x="270.58823mm" svg:y="95.424835mm"/>
          <draw:path svg:d="M 784.3137 104.575165 L 862.7451 0.0 L 862.7451 26.143791 L 836.6013 52.287582 L 862.7451 78.43137 Q 862.7451 104.575165 915.0327 104.575165 Q 967.3203 104.575165 967.3203 130.71896 L 967.3203 130.71896 L 967.3203 130.71896 L 967.3203 156.86275 L 967.3203 156.86275 L 941.1765 156.86275 L 915.0327 366.0131 Q 888.8889 549.0196 862.7451 732.0262 L 862.7451 915.0327 L 862.7451 915.0327 Q 836.6013 915.0327 836.6013 941.1765 L 836.6013 941.1765 L 836.6013 967.3203 Q 836.6013 993.46405 810.4575 993.46405 L 810.4575 1019.60785 L 810.4575 1019.60785 Q 784.3137 1019.60785 784.3137 1045.7517 Q 784.3137 1071.8955 705.8824 1098.0392 Q 627.451 1124.183 627.451 1098.0392 Q 627.451 1071.8955 549.0196 1098.0392 Q 470.58826 1124.183 470.58826 1098.0392 Q 470.58826 1071.8955 444.44446 1071.8955 Q 418.30066 1098.0392 418.30066 1098.0392 Q 444.44446 1098.0392 261.43793 1124.183 L 78.43137 1150.3268 L 78.43137 1150.3268 L 78.43137 1150.3268 L 52.287582 1124.183 L 26.143791 1098.0392 L 26.143791 1098.0392 L 52.287582 1098.0392 L 52.287582 1098.0392 L 52.287582 1098.0392 L 26.143791 1071.8955 L 0.0 1071.8955 L 0.0 1045.7517 Q 0.0 993.46405 0.0 993.46405 Q 0.0 967.3203 52.287582 732.0262 L 78.43137 522.87585 L 156.86275 522.87585 L 235.29413 522.87585 L 366.0131 496.73203 Q 496.73203 470.58826 549.0196 339.8693 Q 575.1634 209.15033 627.451 209.15033 Q 679.7386 235.29413 679.7386 209.15033 Q 679.7386 183.00655 784.3137 104.575165 z" svg:height="11.503268mm" draw:style-name="style-417" svg:viewBox="0.0 0.0 967.3203 1150.3268" svg:width="9.6732025mm" svg:x="62.7451mm" svg:y="101.43791mm"/>
          <draw:path svg:d="M 130.71896 0.0 L 183.00655 0.0 L 183.00655 78.43137 Q 183.00655 156.86275 209.15033 156.86275 Q 235.29413 156.86275 235.29413 183.00655 Q 235.29413 209.15033 209.15033 209.15033 Q 183.00655 209.15033 183.00655 261.43793 Q 209.15033 313.7255 209.15033 339.8693 L 209.15033 366.0131 L 209.15033 366.0131 L 183.00655 366.0131 L 156.86275 339.8693 L 130.71896 339.8693 L 130.71896 418.30066 L 130.71896 522.87585 L 52.287582 522.87585 L 0.0 522.87585 L 0.0 496.73203 L 0.0 496.73203 L 0.0 470.58826 L 0.0 418.30066 L 0.0 339.8693 L 0.0 261.43793 L 26.143791 209.15033 Q 52.287582 183.00655 52.287582 104.575165 L 52.287582 52.287582 L 52.287582 26.143791 Q 78.43137 0.0 130.71896 0.0 z" svg:height="5.2287583mm" draw:style-name="style-418" svg:viewBox="0.0 0.0 235.29413 522.87585" svg:width="2.3529413mm" svg:x="260.91504mm" svg:y="162.61438mm"/>
          <draw:path svg:d="M 313.7255 0.0 L 313.7255 0.0 L 366.0131 0.0 Q 392.15686 0.0 418.30066 0.0 L 418.30066 0.0 L 418.30066 52.287582 L 444.44446 130.71896 L 444.44446 130.71896 L 444.44446 156.86275 L 444.44446 156.86275 L 444.44446 156.86275 L 470.58826 209.15033 L 470.58826 235.29413 L 601.3072 209.15033 Q 732.0262 156.86275 732.0262 209.15033 L 732.0262 287.5817 L 784.3137 366.0131 Q 810.4575 444.44446 836.6013 470.58826 L 862.7451 496.73203 L 862.7451 575.1634 Q 862.7451 679.7386 888.8889 679.7386 L 915.0327 679.7386 L 915.0327 705.8824 L 941.1765 705.8824 L 941.1765 705.8824 L 941.1765 732.0262 L 888.8889 732.0262 Q 836.6013 732.0262 496.73203 810.4575 Q 156.86275 862.7451 130.71896 758.1699 Q 78.43137 653.5948 52.287582 653.5948 Q 26.143791 653.5948 -4.5474735E-13 522.87585 Q -26.143791 392.15686 26.143791 366.0131 Q 78.43137 313.7255 78.43137 287.5817 Q 52.287582 261.43793 78.43137 235.29413 Q 104.575165 183.00655 156.86275 156.86275 Q 209.15033 156.86275 209.15033 130.71896 Q 209.15033 104.575165 235.29413 104.575165 L 287.5817 104.575165 L 287.5817 52.287582 L 287.5817 26.143791 L 313.7255 26.143791 L 313.7255 0.0 L 313.7255 0.0 z" svg:height="8.104575mm" draw:style-name="style-419" svg:viewBox="0.0 0.0 941.1765 810.4575" svg:width="9.411765mm" svg:x="36.33987mm" svg:y="138.03922mm"/>
          <draw:path svg:d="M 78.43137 130.71896 L 78.43137 392.15686 L 130.71896 601.3072 Q 183.00655 810.4575 209.15033 888.8889 Q 209.15033 941.1765 235.29413 967.3203 L 235.29413 993.46405 L 209.15033 993.46405 L 209.15033 993.46405 L 209.15033 993.46405 Q 183.00655 967.3203 130.71896 941.1765 L 78.43137 915.0327 L 104.575165 915.0327 Q 156.86275 915.0327 156.86275 888.8889 L 156.86275 862.7451 L 130.71896 862.7451 L 130.71896 862.7451 L 130.71896 836.6013 Q 104.575165 836.6013 52.287582 705.8824 Q -1.8189894E-12 549.0196 -1.8189894E-12 339.8693 Q -1.8189894E-12 130.71896 26.143791 130.71896 Q 52.287582 156.86275 52.287582 -1.8189894E-12 Q 52.287582 -156.86275 78.43137 130.71896 z" svg:height="9.934641mm" draw:style-name="style-420" svg:viewBox="0.0 0.0 235.29413 993.46405" svg:width="2.3529413mm" svg:x="162.0915mm" svg:y="129.93465mm"/>
          <draw:path svg:d="M 52.287582 0.0 L 52.287582 0.0 L 287.5817 0.0 Q 522.87585 0.0 522.87585 0.0 L 522.87585 0.0 L 496.73203 0.0 L 470.58826 0.0 L 470.58826 52.287582 L 444.44446 78.43137 L 444.44446 287.5817 L 444.44446 496.73203 L 470.58826 496.73203 L 470.58826 522.87585 L 470.58826 522.87585 L 496.73203 522.87585 L 496.73203 522.87585 L 496.73203 522.87585 L 522.87585 496.73203 L 549.0196 470.58826 L 549.0196 470.58826 L 549.0196 470.58826 L 575.1634 470.58826 L 575.1634 470.58826 L 601.3072 444.44446 L 627.451 418.30066 L 862.7451 261.43793 Q 1071.8955 78.43137 1098.0392 52.287582 L 1098.0392 26.143791 L 1228.7582 26.143791 L 1385.621 52.287582 L 1385.621 52.287582 L 1385.621 52.287582 L 1359.4772 52.287582 L 1359.4772 52.287582 L 1359.4772 78.43137 L 1333.3334 78.43137 L 1333.3334 78.43137 L 1333.3334 104.575165 L 1333.3334 104.575165 L 1333.3334 104.575165 L 1307.1896 104.575165 L 1307.1896 104.575165 L 1307.1896 130.71896 L 1281.0458 130.71896 L 1281.0458 130.71896 L 1281.0458 156.86275 L 1281.0458 156.86275 L 1281.0458 156.86275 L 1254.902 156.86275 L 1254.902 156.86275 L 1098.0392 287.5817 Q 967.3203 418.30066 1071.8955 601.3072 Q 1176.4706 784.3137 1228.7582 888.8889 Q 1281.0458 993.46405 1307.1896 993.46405 L 1333.3334 993.46405 L 1333.3334 993.46405 Q 1333.3334 993.46405 1359.4772 993.46405 L 1359.4772 1019.60785 L 1359.4772 1071.8955 Q 1385.621 1124.183 1385.621 1176.4706 Q 1437.9086 1228.7582 1437.9086 1228.7582 L 1437.9086 1254.902 L 1437.9086 1254.902 L 1437.9086 1254.902 L 1464.0524 1281.0458 Q 1464.0524 1307.1896 1490.1962 1307.1896 L 1516.3398 1307.1896 L 1516.3398 1307.1896 Q 1542.4836 1307.1896 1542.4836 1307.1896 L 1542.4836 1333.3334 L 1542.4836 1333.3334 Q 1542.4836 1333.3334 1568.6274 1359.4772 L 1568.6274 1359.4772 L 1542.4836 1359.4772 L 1516.3398 1359.4772 L 1542.4836 1385.621 Q 1542.4836 1411.7648 1568.6274 1411.7648 L 1594.7712 1411.7648 L 1620.915 1464.0524 Q 1647.0588 1490.1962 1647.0588 1516.3398 L 1647.0588 1516.3398 L 1647.0588 1516.3398 L 1647.0588 1516.3398 L 1647.0588 1542.4836 L 1673.2026 1542.4836 L 1673.2026 1542.4836 L 1673.2026 1568.6274 L 1699.3464 1568.6274 L 1699.3464 1568.6274 L 1699.3464 1594.7712 L 1699.3464 1620.915 L 1725.4902 1647.0588 L 1725.4902 1673.2026 L 1437.9086 1673.2026 Q 1176.4706 1673.2026 1176.4706 1620.915 Q 1176.4706 1542.4836 967.3203 1202.6144 L 758.1699 862.7451 L 758.1699 862.7451 L 758.1699 836.6013 L 758.1699 836.6013 L 758.1699 836.6013 L 732.0262 810.4575 L 705.8824 784.3137 L 705.8824 784.3137 L 705.8824 784.3137 L 653.5948 784.3137 L 601.3072 784.3137 L 601.3072 784.3137 L 601.3072 784.3137 L 575.1634 784.3137 L 575.1634 784.3137 L 549.0196 810.4575 L 522.87585 836.6013 L 522.87585 836.6013 L 496.73203 836.6013 L 496.73203 1202.6144 Q 496.73203 1542.4836 522.87585 1568.6274 Q 549.0196 1568.6274 549.0196 1620.915 L 549.0196 1647.0588 L 522.87585 1647.0588 L 522.87585 1673.2026 L 287.5817 1673.2026 L 52.287582 1673.2026 L 26.143791 1647.0588 L 1.8189894E-12 1620.915 L 1.8189894E-12 1620.915 L 26.143791 1620.915 L 26.143791 1620.915 L 26.143791 1620.915 L 26.143791 1594.7712 L 26.143791 1594.7712 L 52.287582 1594.7712 Q 52.287582 1568.6274 52.287582 1568.6274 Q 78.43137 1568.6274 78.43137 836.6013 Q 78.43137 104.575165 78.43137 52.287582 Q 26.143791 26.143791 52.287582 0.0 z" svg:height="16.732027mm" draw:style-name="style-421" svg:viewBox="0.0 0.0 1725.4902 1673.2026" svg:width="17.254902mm" svg:x="137.77779mm" svg:y="31.895426mm"/>
          <draw:path svg:d="M 26.143791 26.143791 L 26.143791 0.0 L 52.287582 0.0 L 78.43137 0.0 L 78.43137 26.143791 L 78.43137 26.143791 L 104.575165 26.143791 L 104.575165 52.287582 L 104.575165 52.287582 L 130.71896 52.287582 L 130.71896 156.86275 Q 183.00655 235.29413 183.00655 235.29413 L 183.00655 235.29413 L 183.00655 261.43793 Q 183.00655 261.43793 209.15033 313.7255 L 209.15033 339.8693 L 183.00655 339.8693 Q 183.00655 313.7255 156.86275 313.7255 L 130.71896 261.43793 L 78.43137 287.5817 L 0.0 287.5817 L 0.0 287.5817 Q 0.0 261.43793 26.143791 261.43793 Q 78.43137 261.43793 78.43137 235.29413 Q 52.287582 209.15033 26.143791 104.575165 L 0.0 26.143791 L 0.0 26.143791 L 26.143791 26.143791 L 26.143791 26.143791 z" svg:height="3.3986928mm" draw:style-name="style-422" svg:viewBox="0.0 0.0 209.15033 339.8693" svg:width="2.0915034mm" svg:x="136.20915mm" svg:y="124.96732mm"/>
          <draw:path svg:d="M 601.3072 26.143791 L 627.451 26.143791 L 627.451 26.143791 L 627.451 52.287582 L 679.7386 52.287582 Q 732.0262 52.287582 705.8824 78.43137 L 679.7386 104.575165 L 679.7386 104.575165 L 653.5948 104.575165 L 653.5948 104.575165 L 653.5948 104.575165 L 653.5948 130.71896 L 653.5948 130.71896 L 627.451 130.71896 L 627.451 156.86275 L 679.7386 156.86275 Q 732.0262 209.15033 758.1699 183.00655 Q 784.3137 156.86275 810.4575 156.86275 L 810.4575 156.86275 L 836.6013 209.15033 Q 862.7451 261.43793 888.8889 261.43793 L 915.0327 261.43793 L 967.3203 287.5817 L 993.46405 313.7255 L 967.3203 313.7255 L 941.1765 313.7255 L 941.1765 339.8693 L 915.0327 366.0131 L 915.0327 366.0131 L 915.0327 366.0131 L 915.0327 392.15686 L 915.0327 392.15686 L 888.8889 418.30066 L 862.7451 444.44446 L 862.7451 444.44446 L 862.7451 444.44446 L 862.7451 418.30066 Q 862.7451 366.0131 836.6013 366.0131 Q 836.6013 366.0131 810.4575 366.0131 Q 758.1699 418.30066 758.1699 444.44446 Q 758.1699 496.73203 705.8824 496.73203 Q 627.451 470.58826 496.73203 522.87585 Q 339.8693 549.0196 313.7255 470.58826 Q 287.5817 392.15686 287.5817 470.58826 Q 261.43793 522.87585 183.00655 496.73203 L 130.71896 470.58826 L 104.575165 418.30066 L 78.43137 392.15686 L 78.43137 392.15686 Q 78.43137 366.0131 78.43137 366.0131 L 52.287582 366.0131 L 52.287582 339.8693 L 52.287582 313.7255 L 26.143791 313.7255 L 0.0 313.7255 L 0.0 287.5817 L 26.143791 287.5817 L 26.143791 287.5817 L 26.143791 261.43793 L 78.43137 261.43793 Q 104.575165 261.43793 130.71896 183.00655 Q 130.71896 104.575165 156.86275 78.43137 Q 183.00655 52.287582 156.86275 52.287582 Q 156.86275 52.287582 183.00655 26.143791 L 209.15033 26.143791 L 339.8693 26.143791 Q 496.73203 26.143791 496.73203 0.0 Q 522.87585 -52.287582 549.0196 0.0 Q 575.1634 0.0 601.3072 26.143791 z" svg:height="5.2287583mm" draw:style-name="style-423" svg:viewBox="0.0 0.0 993.46405 522.87585" svg:width="9.934641mm" svg:x="269.54248mm" svg:y="67.45098mm"/>
          <draw:path svg:d="M 679.7386 0.0 L 679.7386 26.143791 L 679.7386 209.15033 Q 679.7386 366.0131 653.5948 392.15686 Q 601.3072 392.15686 601.3072 418.30066 Q 601.3072 470.58826 601.3072 522.87585 L 601.3072 575.1634 L 601.3072 601.3072 L 601.3072 627.451 L 601.3072 627.451 L 575.1634 627.451 L 575.1634 601.3072 Q 549.0196 601.3072 549.0196 549.0196 Q 522.87585 522.87585 496.73203 575.1634 L 496.73203 679.7386 L 444.44446 679.7386 Q 418.30066 679.7386 392.15686 627.451 Q 392.15686 575.1634 339.8693 575.1634 Q 313.7255 575.1634 287.5817 601.3072 L 261.43793 627.451 L 261.43793 627.451 Q 235.29413 627.451 209.15033 653.5948 L 156.86275 679.7386 L 156.86275 627.451 Q 130.71896 549.0196 130.71896 496.73203 L 130.71896 444.44446 L 104.575165 444.44446 Q 104.575165 470.58826 52.287582 496.73203 L 0.0 522.87585 L 0.0 496.73203 Q 26.143791 470.58826 26.143791 313.7255 Q 52.287582 130.71896 78.43137 130.71896 Q 104.575165 130.71896 130.71896 104.575165 L 130.71896 78.43137 L 130.71896 78.43137 Q 130.71896 78.43137 156.86275 52.287582 L 156.86275 52.287582 L 183.00655 78.43137 Q 183.00655 104.575165 209.15033 104.575165 L 235.29413 104.575165 L 235.29413 78.43137 L 235.29413 78.43137 L 261.43793 78.43137 L 261.43793 52.287582 L 261.43793 52.287582 L 287.5817 52.287582 L 287.5817 52.287582 L 287.5817 52.287582 L 496.73203 0.0 Q 679.7386 -26.143791 679.7386 0.0 z M 392.15686 522.87585 Q 392.15686 522.87585 418.30066 496.73203 Q 444.44446 496.73203 444.44446 522.87585 Q 418.30066 522.87585 392.15686 522.87585 z" svg:height="6.7973857mm" draw:style-name="style-424" svg:viewBox="0.0 0.0 679.7386 679.7386" svg:width="6.7973857mm" svg:x="64.05229mm" svg:y="62.7451mm"/>
          <draw:path svg:d="M 444.44446 52.287582 L 470.58826 0.0 L 522.87585 78.43137 Q 575.1634 156.86275 601.3072 183.00655 Q 627.451 183.00655 627.451 366.0131 Q 627.451 522.87585 575.1634 653.5948 Q 522.87585 784.3137 549.0196 810.4575 L 549.0196 836.6013 L 522.87585 836.6013 Q 496.73203 836.6013 470.58826 784.3137 Q 470.58826 758.1699 418.30066 758.1699 Q 392.15686 784.3137 313.7255 836.6013 L 261.43793 915.0327 L 183.00655 967.3203 Q 104.575165 1019.60785 104.575165 1045.7517 L 104.575165 1045.7517 L 104.575165 1045.7517 L 104.575165 1045.7517 L 78.43137 1045.7517 L 78.43137 1071.8955 L 78.43137 1071.8955 L 52.287582 1071.8955 L 52.287582 1071.8955 L 52.287582 1098.0392 L 52.287582 1098.0392 L 26.143791 1098.0392 L 26.143791 1098.0392 L 0.0 1098.0392 L 0.0 1071.8955 L 0.0 1045.7517 L 26.143791 1019.60785 L 52.287582 993.46405 L 52.287582 967.3203 L 52.287582 941.1765 L 78.43137 941.1765 L 78.43137 941.1765 L 78.43137 915.0327 L 104.575165 915.0327 L 104.575165 915.0327 L 104.575165 888.8889 L 104.575165 888.8889 Q 104.575165 888.8889 130.71896 888.8889 Q 130.71896 888.8889 156.86275 836.6013 Q 209.15033 784.3137 209.15033 679.7386 L 209.15033 601.3072 L 209.15033 549.0196 Q 209.15033 496.73203 287.5817 313.7255 Q 366.0131 104.575165 392.15686 104.575165 Q 418.30066 104.575165 444.44446 52.287582 z" svg:height="10.980392mm" draw:style-name="style-425" svg:viewBox="0.0 0.0 627.451 1098.0392" svg:width="6.27451mm" svg:x="73.725494mm" svg:y="86.797386mm"/>
          <draw:path svg:d="M 261.43793 78.43137 L 209.15033 0.0 L 287.5817 26.143791 Q 339.8693 78.43137 366.0131 26.143791 Q 392.15686 0.0 418.30066 52.287582 Q 444.44446 130.71896 470.58826 130.71896 Q 496.73203 130.71896 496.73203 156.86275 L 496.73203 183.00655 L 522.87585 183.00655 L 522.87585 183.00655 L 522.87585 235.29413 Q 522.87585 313.7255 575.1634 339.8693 Q 627.451 339.8693 653.5948 418.30066 Q 679.7386 496.73203 705.8824 522.87585 Q 705.8824 549.0196 705.8824 705.8824 Q 705.8824 836.6013 732.0262 836.6013 L 758.1699 836.6013 L 758.1699 862.7451 L 758.1699 888.8889 L 732.0262 888.8889 L 705.8824 915.0327 L 705.8824 915.0327 L 705.8824 915.0327 L 679.7386 915.0327 L 679.7386 915.0327 L 679.7386 941.1765 L 653.5948 941.1765 L 653.5948 941.1765 L 653.5948 967.3203 L 653.5948 967.3203 L 653.5948 967.3203 L 627.451 967.3203 L 627.451 967.3203 L 522.87585 967.3203 Q 418.30066 967.3203 287.5817 915.0327 L 156.86275 862.7451 L 130.71896 836.6013 L 104.575165 810.4575 L 104.575165 810.4575 L 104.575165 810.4575 L 130.71896 810.4575 Q 156.86275 810.4575 130.71896 732.0262 Q 104.575165 679.7386 78.43137 679.7386 Q 52.287582 653.5948 26.143791 601.3072 L 26.143791 522.87585 L 0.0 522.87585 L 0.0 496.73203 L 0.0 496.73203 L 0.0 496.73203 L 78.43137 496.73203 L 130.71896 496.73203 L 183.00655 470.58826 L 209.15033 470.58826 L 209.15033 392.15686 Q 235.29413 339.8693 235.29413 287.5817 Q 235.29413 209.15033 287.5817 183.00655 Q 313.7255 183.00655 261.43793 78.43137 z M 549.0196 392.15686 Q 549.0196 392.15686 549.0196 366.0131 Q 549.0196 366.0131 549.0196 392.15686 Q 549.0196 392.15686 549.0196 392.15686 z" svg:height="9.6732025mm" draw:style-name="style-426" svg:viewBox="0.0 0.0 758.1699 967.3203" svg:width="7.5816994mm" svg:x="172.28758mm" svg:y="87.5817mm"/>
          <draw:path svg:d="M 183.00655 78.43137 L 183.00655 104.575165 L 209.15033 156.86275 L 235.29413 183.00655 L 235.29413 183.00655 L 235.29413 209.15033 L 235.29413 209.15033 L 235.29413 209.15033 L 261.43793 235.29413 L 287.5817 261.43793 L 287.5817 261.43793 L 287.5817 287.5817 L 261.43793 287.5817 L 261.43793 313.7255 L 261.43793 313.7255 Q 235.29413 313.7255 209.15033 313.7255 L 156.86275 287.5817 L 156.86275 261.43793 Q 130.71896 261.43793 78.43137 209.15033 Q 0.0 156.86275 0.0 104.575165 L 0.0 52.287582 L 26.143791 52.287582 L 26.143791 52.287582 L 26.143791 52.287582 L 26.143791 52.287582 L 52.287582 52.287582 L 52.287582 26.143791 L 104.575165 0.0 Q 183.00655 0.0 183.00655 26.143791 Q 183.00655 52.287582 183.00655 78.43137 z" svg:height="3.137255mm" draw:style-name="style-427" svg:viewBox="0.0 0.0 287.5817 313.7255" svg:width="2.875817mm" svg:x="191.63399mm" svg:y="38.169937mm"/>
          <draw:path svg:d="M 418.30066 26.143791 L 444.44446 26.143791 L 470.58826 1.8189894E-12 L 496.73203 1.8189894E-12 L 496.73203 52.287582 L 496.73203 104.575165 L 470.58826 104.575165 Q 418.30066 130.71896 418.30066 156.86275 Q 392.15686 183.00655 418.30066 183.00655 Q 444.44446 183.00655 418.30066 235.29413 L 418.30066 261.43793 L 444.44446 261.43793 L 470.58826 235.29413 L 496.73203 235.29413 L 522.87585 235.29413 L 522.87585 261.43793 L 522.87585 261.43793 L 549.0196 261.43793 Q 549.0196 287.5817 549.0196 235.29413 L 549.0196 183.00655 L 549.0196 183.00655 L 522.87585 183.00655 L 522.87585 183.00655 L 522.87585 183.00655 L 575.1634 156.86275 Q 627.451 156.86275 653.5948 183.00655 Q 653.5948 209.15033 679.7386 209.15033 Q 705.8824 209.15033 705.8824 130.71896 Q 732.0262 26.143791 732.0262 78.43137 Q 758.1699 104.575165 888.8889 104.575165 Q 993.46405 78.43137 1045.7517 78.43137 L 1124.183 78.43137 L 1150.3268 52.287582 Q 1176.4706 26.143791 1202.6144 26.143791 L 1254.902 26.143791 L 1281.0458 26.143791 L 1307.1896 26.143791 L 1307.1896 26.143791 Q 1307.1896 26.143791 1307.1896 52.287582 L 1333.3334 52.287582 L 1333.3334 52.287582 Q 1333.3334 78.43137 1359.4772 78.43137 L 1359.4772 78.43137 L 1359.4772 104.575165 Q 1359.4772 130.71896 1359.4772 183.00655 L 1359.4772 261.43793 L 1333.3334 261.43793 L 1333.3334 287.5817 L 1333.3334 287.5817 Q 1307.1896 287.5817 1307.1896 287.5817 L 1307.1896 313.7255 L 1307.1896 313.7255 Q 1281.0458 339.8693 1281.0458 339.8693 L 1281.0458 339.8693 L 1254.902 339.8693 Q 1254.902 339.8693 1254.902 366.0131 L 1254.902 366.0131 L 1254.902 392.15686 Q 1254.902 392.15686 1176.4706 470.58826 L 1124.183 549.0196 L 1124.183 575.1634 Q 1098.0392 601.3072 1045.7517 653.5948 Q 941.1765 732.0262 679.7386 836.6013 L 418.30066 941.1765 L 339.8693 941.1765 L 261.43793 967.3203 L 235.29413 967.3203 L 209.15033 967.3203 L 209.15033 941.1765 L 209.15033 915.0327 L 235.29413 915.0327 L 261.43793 915.0327 L 261.43793 888.8889 L 261.43793 888.8889 L 287.5817 836.6013 Q 287.5817 784.3137 313.7255 758.1699 Q 366.0131 758.1699 418.30066 732.0262 L 444.44446 705.8824 L 444.44446 705.8824 L 470.58826 705.8824 L 470.58826 679.7386 L 470.58826 653.5948 L 444.44446 653.5948 L 418.30066 653.5948 L 366.0131 627.451 Q 287.5817 601.3072 209.15033 575.1634 Q 104.575165 549.0196 104.575165 549.0196 L 52.287582 549.0196 L 52.287582 575.1634 L 52.287582 601.3072 L 26.143791 601.3072 L 26.143791 601.3072 L 26.143791 575.1634 L 0.0 575.1634 L 0.0 549.0196 L 0.0 522.87585 L 26.143791 496.73203 L 26.143791 470.58826 L 26.143791 470.58826 L 52.287582 470.58826 L 52.287582 444.44446 L 52.287582 444.44446 L 52.287582 444.44446 L 52.287582 444.44446 L 78.43137 444.44446 L 78.43137 418.30066 L 78.43137 418.30066 Q 104.575165 418.30066 104.575165 392.15686 L 104.575165 392.15686 L 156.86275 287.5817 Q 209.15033 183.00655 235.29413 183.00655 L 235.29413 156.86275 L 235.29413 156.86275 Q 261.43793 156.86275 261.43793 130.71896 L 261.43793 130.71896 L 261.43793 130.71896 Q 261.43793 130.71896 287.5817 130.71896 L 287.5817 104.575165 L 287.5817 104.575165 Q 313.7255 104.575165 313.7255 78.43137 L 313.7255 78.43137 L 313.7255 78.43137 Q 313.7255 78.43137 339.8693 78.43137 L 339.8693 52.287582 L 339.8693 52.287582 Q 366.0131 52.287582 366.0131 26.143791 L 366.0131 26.143791 L 418.30066 26.143791 z" svg:height="9.6732025mm" draw:style-name="style-428" svg:viewBox="0.0 0.0 1359.4772 967.3203" svg:width="13.594771mm" svg:x="235.29413mm" svg:y="115.29412mm"/>
          <draw:path svg:d="M 156.86275 9.094947E-13 L 156.86275 9.094947E-13 L 183.00655 9.094947E-13 Q 209.15033 9.094947E-13 209.15033 52.287582 L 209.15033 78.43137 L 209.15033 104.575165 Q 209.15033 130.71896 287.5817 156.86275 Q 366.0131 156.86275 392.15686 183.00655 L 418.30066 209.15033 L 444.44446 209.15033 L 470.58826 209.15033 L 470.58826 235.29413 L 470.58826 235.29413 L 496.73203 261.43793 L 496.73203 287.5817 L 418.30066 287.5817 L 366.0131 313.7255 L 313.7255 313.7255 L 261.43793 313.7255 L 235.29413 339.8693 L 209.15033 339.8693 L 209.15033 313.7255 Q 209.15033 287.5817 209.15033 261.43793 Q 209.15033 235.29413 183.00655 261.43793 Q 156.86275 261.43793 78.43137 235.29413 Q 1.8189894E-12 209.15033 1.8189894E-12 156.86275 L 1.8189894E-12 104.575165 L 1.8189894E-12 104.575165 L 1.8189894E-12 104.575165 L 1.8189894E-12 104.575165 L 1.8189894E-12 78.43137 L 26.143791 78.43137 Q 52.287582 78.43137 52.287582 52.287582 Q 52.287582 26.143791 104.575165 26.143791 Q 156.86275 9.094947E-13 156.86275 9.094947E-13 z" svg:height="3.3986928mm" draw:style-name="style-429" svg:viewBox="0.0 0.0 496.73203 339.8693" svg:width="4.9673204mm" svg:x="160.0mm" svg:y="71.63399mm"/>
          <draw:path svg:d="M 392.15686 52.287582 L 418.30066 52.287582 L 444.44446 104.575165 Q 470.58826 130.71896 522.87585 156.86275 Q 575.1634 183.00655 575.1634 183.00655 L 601.3072 183.00655 L 601.3072 209.15033 L 601.3072 235.29413 L 627.451 235.29413 L 653.5948 235.29413 L 653.5948 261.43793 L 653.5948 261.43793 L 627.451 261.43793 L 627.451 287.5817 L 549.0196 287.5817 Q 444.44446 287.5817 418.30066 496.73203 Q 392.15686 679.7386 313.7255 653.5948 Q 235.29413 653.5948 235.29413 810.4575 Q 261.43793 967.3203 235.29413 967.3203 Q 209.15033 967.3203 183.00655 967.3203 Q 183.00655 993.46405 156.86275 1019.60785 L 156.86275 1045.7517 L 130.71896 1045.7517 Q 130.71896 1019.60785 130.71896 993.46405 L 104.575165 941.1765 L 78.43137 941.1765 L 52.287582 967.3203 L 52.287582 967.3203 L 26.143791 967.3203 L 26.143791 967.3203 L 26.143791 967.3203 L 26.143791 993.46405 L 26.143791 993.46405 L 0.0 993.46405 L 0.0 993.46405 L 0.0 967.3203 L 26.143791 941.1765 L 26.143791 915.0327 Q 26.143791 862.7451 52.287582 810.4575 Q 78.43137 784.3137 156.86275 392.15686 L 235.29413 26.143791 L 261.43793 0.0 Q 287.5817 -26.143791 287.5817 0.0 Q 313.7255 26.143791 339.8693 26.143791 Q 366.0131 26.143791 392.15686 52.287582 z" svg:height="10.457517mm" draw:style-name="style-430" svg:viewBox="0.0 0.0 653.5948 1045.7517" svg:width="6.535948mm" svg:x="154.50981mm" svg:y="92.81046mm"/>
          <draw:path svg:d="M 575.1634 156.86275 L 627.451 156.86275 L 627.451 156.86275 Q 627.451 183.00655 575.1634 209.15033 Q 549.0196 209.15033 522.87585 287.5817 Q 522.87585 366.0131 418.30066 392.15686 L 339.8693 392.15686 L 366.0131 392.15686 Q 392.15686 392.15686 339.8693 313.7255 L 287.5817 209.15033 L 287.5817 209.15033 Q 261.43793 183.00655 261.43793 209.15033 L 261.43793 209.15033 L 261.43793 209.15033 Q 235.29413 209.15033 156.86275 156.86275 L 78.43137 104.575165 L 52.287582 104.575165 L 26.143791 104.575165 L 26.143791 78.43137 L 0.0 78.43137 L 0.0 78.43137 L 0.0 52.287582 L 0.0 52.287582 L 0.0 52.287582 L 0.0 52.287582 L 0.0 52.287582 L 0.0 26.143791 L 0.0 26.143791 L 156.86275 -9.094947E-13 Q 313.7255 -9.094947E-13 313.7255 26.143791 Q 313.7255 52.287582 418.30066 104.575165 Q 522.87585 156.86275 575.1634 156.86275 z" svg:height="3.9215686mm" draw:style-name="style-431" svg:viewBox="0.0 0.0 627.451 392.15686" svg:width="6.27451mm" svg:x="254.11765mm" svg:y="76.86275mm"/>
          <draw:path svg:d="M 653.5948 26.143791 L 679.7386 26.143791 L 679.7386 26.143791 L 679.7386 52.287582 L 705.8824 52.287582 L 732.0262 52.287582 L 732.0262 52.287582 Q 732.0262 52.287582 653.5948 78.43137 Q 575.1634 78.43137 575.1634 104.575165 Q 575.1634 130.71896 549.0196 130.71896 Q 522.87585 156.86275 366.0131 156.86275 L 183.00655 156.86275 L 183.00655 183.00655 L 209.15033 183.00655 L 209.15033 183.00655 L 209.15033 209.15033 L 209.15033 209.15033 L 209.15033 209.15033 L 235.29413 209.15033 L 235.29413 209.15033 L 235.29413 235.29413 L 261.43793 235.29413 L 261.43793 261.43793 L 261.43793 261.43793 L 235.29413 261.43793 L 235.29413 261.43793 L 235.29413 287.5817 L 209.15033 287.5817 L 209.15033 313.7255 L 209.15033 339.8693 L 235.29413 392.15686 Q 261.43793 418.30066 235.29413 444.44446 L 209.15033 444.44446 L 209.15033 418.30066 Q 209.15033 392.15686 183.00655 366.0131 Q 156.86275 366.0131 156.86275 313.7255 L 130.71896 261.43793 L 130.71896 261.43793 Q 104.575165 235.29413 78.43137 209.15033 L 52.287582 209.15033 L 52.287582 183.00655 L 52.287582 156.86275 L 26.143791 156.86275 L 0.0 156.86275 L 0.0 130.71896 L 0.0 130.71896 L 52.287582 130.71896 L 78.43137 130.71896 L 78.43137 104.575165 Q 78.43137 52.287582 156.86275 52.287582 Q 209.15033 26.143791 209.15033 0.0 Q 209.15033 -26.143791 418.30066 0.0 Q 653.5948 0.0 653.5948 26.143791 z" svg:height="4.4444447mm" draw:style-name="style-432" svg:viewBox="0.0 0.0 732.0262 444.44446" svg:width="7.3202615mm" svg:x="250.45752mm" svg:y="93.59477mm"/>
          <draw:path svg:d="M 0.0 26.143791 L 0.0 -9.094947E-13 L 26.143791 -9.094947E-13 L 52.287582 -9.094947E-13 L 78.43137 -9.094947E-13 L 104.575165 -9.094947E-13 L 156.86275 -9.094947E-13 L 235.29413 -9.094947E-13 L 313.7255 52.287582 Q 418.30066 78.43137 418.30066 104.575165 Q 418.30066 130.71896 470.58826 156.86275 Q 522.87585 156.86275 522.87585 183.00655 Q 522.87585 209.15033 549.0196 183.00655 Q 575.1634 156.86275 601.3072 156.86275 Q 627.451 156.86275 627.451 156.86275 L 627.451 156.86275 L 627.451 156.86275 Q 601.3072 156.86275 601.3072 209.15033 Q 575.1634 261.43793 575.1634 287.5817 L 575.1634 313.7255 L 575.1634 313.7255 L 575.1634 339.8693 L 549.0196 339.8693 L 549.0196 339.8693 L 522.87585 339.8693 Q 496.73203 313.7255 470.58826 313.7255 Q 444.44446 261.43793 418.30066 313.7255 Q 418.30066 339.8693 261.43793 339.8693 L 130.71896 339.8693 L 130.71896 339.8693 L 130.71896 313.7255 L 104.575165 313.7255 L 78.43137 313.7255 L 78.43137 287.5817 L 78.43137 261.43793 L 78.43137 209.15033 Q 52.287582 156.86275 26.143791 104.575165 L 0.0 78.43137 L 0.0 52.287582 L 0.0 26.143791 L 0.0 26.143791 z" svg:height="3.3986928mm" draw:style-name="style-433" svg:viewBox="0.0 0.0 627.451 339.8693" svg:width="6.27451mm" svg:x="270.3268mm" svg:y="64.31373mm"/>
          <draw:path svg:d="M 78.43137 235.29413 L 130.71896 -1.8189894E-12 L 156.86275 -1.8189894E-12 Q 183.00655 -1.8189894E-12 183.00655 52.287582 Q 156.86275 78.43137 156.86275 130.71896 L 156.86275 183.00655 L 183.00655 209.15033 L 209.15033 235.29413 L 209.15033 261.43793 L 209.15033 313.7255 L 235.29413 313.7255 L 235.29413 313.7255 L 261.43793 339.8693 L 261.43793 339.8693 L 287.5817 470.58826 Q 313.7255 601.3072 287.5817 679.7386 Q 261.43793 732.0262 209.15033 732.0262 Q 183.00655 732.0262 156.86275 784.3137 Q 156.86275 862.7451 104.575165 836.6013 Q 78.43137 836.6013 78.43137 915.0327 L 78.43137 993.46405 L 52.287582 993.46405 L 52.287582 993.46405 L 52.287582 967.3203 L 52.287582 967.3203 L 26.143791 967.3203 L 26.143791 993.46405 L 26.143791 993.46405 L 0.0 993.46405 L 0.0 993.46405 L 0.0 993.46405 L 0.0 941.1765 L 0.0 862.7451 L 26.143791 679.7386 Q 52.287582 470.58826 78.43137 235.29413 z" svg:height="9.934641mm" draw:style-name="style-434" svg:viewBox="0.0 0.0 287.5817 993.46405" svg:width="2.875817mm" svg:x="149.0196mm" svg:y="112.418304mm"/>
          <draw:path svg:d="M 235.29413 0.0 L 313.7255 26.143791 L 366.0131 26.143791 L 444.44446 26.143791 L 444.44446 52.287582 L 444.44446 78.43137 L 418.30066 78.43137 L 366.0131 78.43137 L 366.0131 104.575165 L 366.0131 104.575165 L 392.15686 104.575165 L 392.15686 130.71896 L 418.30066 130.71896 L 444.44446 130.71896 L 444.44446 156.86275 L 470.58826 156.86275 L 470.58826 183.00655 L 470.58826 183.00655 L 444.44446 209.15033 Q 444.44446 235.29413 418.30066 235.29413 L 392.15686 235.29413 L 392.15686 209.15033 Q 418.30066 183.00655 366.0131 156.86275 Q 339.8693 130.71896 235.29413 130.71896 Q 130.71896 130.71896 104.575165 156.86275 Q 104.575165 183.00655 78.43137 183.00655 L 52.287582 156.86275 L 52.287582 130.71896 Q 52.287582 130.71896 26.143791 130.71896 L 26.143791 130.71896 L 26.143791 130.71896 Q 0.0 104.575165 0.0 78.43137 L 0.0 78.43137 L 26.143791 78.43137 L 52.287582 78.43137 L 52.287582 52.287582 L 52.287582 26.143791 L 26.143791 26.143791 L 26.143791 26.143791 L 104.575165 0.0 Q 156.86275 -26.143791 235.29413 0.0 z" svg:height="2.3529413mm" draw:style-name="style-435" svg:viewBox="0.0 0.0 470.58826 235.29413" svg:width="4.7058825mm" svg:x="224.31374mm" svg:y="59.346405mm"/>
          <draw:path svg:d="M 209.15033 -1.8189894E-12 L 209.15033 -1.8189894E-12 L 209.15033 26.143791 L 209.15033 52.287582 L 183.00655 52.287582 L 183.00655 78.43137 L 287.5817 78.43137 Q 366.0131 104.575165 392.15686 130.71896 Q 392.15686 156.86275 366.0131 183.00655 Q 366.0131 183.00655 366.0131 287.5817 Q 392.15686 366.0131 339.8693 366.0131 L 287.5817 392.15686 L 287.5817 392.15686 L 287.5817 392.15686 L 261.43793 392.15686 L 209.15033 392.15686 L 209.15033 392.15686 Q 209.15033 392.15686 156.86275 366.0131 Q 104.575165 366.0131 52.287582 313.7255 L 0.0 235.29413 L 0.0 235.29413 L 0.0 235.29413 L 0.0 183.00655 L 0.0 104.575165 L 0.0 104.575165 L 0.0 78.43137 L 0.0 78.43137 L 0.0 78.43137 L 26.143791 78.43137 Q 52.287582 78.43137 52.287582 52.287582 Q 52.287582 26.143791 130.71896 26.143791 Q 209.15033 -1.8189894E-12 209.15033 -1.8189894E-12 z" svg:height="3.9215686mm" draw:style-name="style-436" svg:viewBox="0.0 0.0 392.15686 392.15686" svg:width="3.9215686mm" svg:x="61.69935mm" svg:y="113.725494mm"/>
          <draw:path svg:d="M 156.86275 26.143791 L 156.86275 0.0 L 183.00655 0.0 Q 209.15033 0.0 235.29413 130.71896 Q 261.43793 235.29413 313.7255 287.5817 Q 366.0131 339.8693 366.0131 366.0131 Q 366.0131 392.15686 339.8693 444.44446 Q 313.7255 496.73203 287.5817 496.73203 L 287.5817 496.73203 L 287.5817 470.58826 Q 261.43793 444.44446 235.29413 418.30066 Q 209.15033 392.15686 156.86275 496.73203 L 130.71896 627.451 L 130.71896 627.451 Q 130.71896 601.3072 78.43137 601.3072 L 26.143791 575.1634 L 26.143791 549.0196 L 26.143791 522.87585 L 26.143791 522.87585 L 52.287582 522.87585 L 52.287582 522.87585 L 52.287582 549.0196 L 52.287582 549.0196 L 52.287582 549.0196 L 52.287582 470.58826 Q 52.287582 392.15686 52.287582 339.8693 Q 52.287582 313.7255 26.143791 287.5817 Q 0.0 261.43793 0.0 235.29413 L 0.0 183.00655 L 26.143791 183.00655 L 26.143791 183.00655 L 52.287582 156.86275 Q 104.575165 156.86275 104.575165 130.71896 Q 104.575165 78.43137 130.71896 52.287582 L 156.86275 26.143791 L 156.86275 26.143791 z" svg:height="6.27451mm" draw:style-name="style-437" svg:viewBox="0.0 0.0 366.0131 627.451" svg:width="3.6601307mm" svg:x="154.77124mm" svg:y="75.032684mm"/>
          <draw:path svg:d="M 130.71896 0.0 L 156.86275 0.0 L 156.86275 0.0 L 156.86275 0.0 L 156.86275 26.143791 L 183.00655 26.143791 L 183.00655 52.287582 Q 183.00655 52.287582 209.15033 52.287582 L 209.15033 78.43137 L 235.29413 104.575165 Q 261.43793 104.575165 287.5817 104.575165 Q 339.8693 104.575165 339.8693 104.575165 Q 366.0131 104.575165 339.8693 130.71896 Q 287.5817 156.86275 287.5817 183.00655 Q 287.5817 209.15033 313.7255 209.15033 L 313.7255 209.15033 L 366.0131 261.43793 Q 392.15686 287.5817 418.30066 339.8693 Q 418.30066 366.0131 444.44446 392.15686 L 444.44446 392.15686 L 444.44446 444.44446 Q 444.44446 496.73203 366.0131 522.87585 L 313.7255 522.87585 L 313.7255 549.0196 L 339.8693 549.0196 L 339.8693 575.1634 L 339.8693 601.3072 L 366.0131 601.3072 L 366.0131 627.451 L 366.0131 627.451 L 392.15686 627.451 L 392.15686 627.451 L 392.15686 627.451 L 392.15686 653.5948 L 392.15686 653.5948 L 418.30066 679.7386 L 418.30066 679.7386 L 313.7255 679.7386 L 209.15033 679.7386 L 209.15033 653.5948 L 183.00655 653.5948 L 183.00655 653.5948 L 183.00655 627.451 L 156.86275 627.451 L 130.71896 627.451 L 78.43137 601.3072 L 52.287582 575.1634 L 52.287582 575.1634 Q 26.143791 575.1634 0.0 470.58826 Q -52.287582 339.8693 0.0 313.7255 Q 52.287582 313.7255 26.143791 235.29413 L 0.0 156.86275 L 26.143791 156.86275 Q 52.287582 156.86275 78.43137 78.43137 Q 130.71896 0.0 130.71896 0.0 z" svg:height="6.7973857mm" draw:style-name="style-438" svg:viewBox="0.0 0.0 444.44446 679.7386" svg:width="4.4444447mm" svg:x="251.76471mm" svg:y="108.75817mm"/>
          <draw:path svg:d="M 26.143791 0.0 L 26.143791 0.0 L 339.8693 0.0 Q 627.451 0.0 732.0262 130.71896 Q 862.7451 235.29413 915.0327 418.30066 Q 967.3203 575.1634 993.46405 679.7386 L 993.46405 758.1699 L 993.46405 862.7451 Q 967.3203 967.3203 967.3203 1045.7517 Q 967.3203 1098.0392 888.8889 1228.7582 Q 810.4575 1359.4772 679.7386 1437.9086 Q 549.0196 1516.3398 287.5817 1542.4836 L 0.0 1568.6274 L 0.0 1516.3398 Q 26.143791 1437.9086 26.143791 1359.4772 L 26.143791 1281.0458 L 26.143791 784.3137 Q 26.143791 313.7255 26.143791 156.86275 L 26.143791 0.0 L 26.143791 0.0 z M 522.87585 1307.1896 L 496.73203 1307.1896 L 496.73203 1307.1896 L 496.73203 1307.1896 L 470.58826 1333.3334 L 444.44446 1359.4772 L 392.15686 1359.4772 L 366.0131 1359.4772 L 339.8693 1359.4772 L 313.7255 1359.4772 L 313.7255 1359.4772 L 287.5817 1359.4772 L 287.5817 1307.1896 L 287.5817 1254.902 L 313.7255 679.7386 Q 313.7255 130.71896 444.44446 156.86275 Q 549.0196 209.15033 627.451 366.0131 Q 705.8824 522.87585 705.8824 784.3137 Q 705.8824 1019.60785 653.5948 1124.183 Q 601.3072 1228.7582 549.0196 1254.902 Q 522.87585 1307.1896 522.87585 1307.1896 z" svg:height="15.686275mm" draw:style-name="style-439" svg:viewBox="0.0 0.0 993.46405 1568.6274" svg:width="9.934641mm" svg:x="214.11765mm" svg:y="177.25491mm"/>
          <draw:path svg:d="M 1803.9216 0.0 L 1803.9216 0.0 L 1830.0654 26.143791 Q 1856.2092 26.143791 1803.9216 52.287582 L 1777.7778 78.43137 L 1751.634 78.43137 L 1725.4902 78.43137 L 1725.4902 104.575165 L 1751.634 130.71896 L 1751.634 130.71896 L 1751.634 130.71896 L 1856.2092 156.86275 Q 1960.7843 183.00655 1908.4968 261.43793 Q 1882.353 339.8693 1856.2092 339.8693 Q 1856.2092 339.8693 1856.2092 366.0131 L 1856.2092 366.0131 L 1856.2092 366.0131 Q 1830.0654 392.15686 1830.0654 392.15686 L 1830.0654 392.15686 L 1803.9216 392.15686 Q 1803.9216 392.15686 1751.634 444.44446 Q 1673.2026 496.73203 1490.1962 496.73203 Q 1307.1896 549.0196 1228.7582 601.3072 Q 1150.3268 653.5948 1045.7517 705.8824 Q 941.1765 758.1699 575.1634 810.4575 L 209.15033 836.6013 L 209.15033 836.6013 L 209.15033 810.4575 L 183.00655 810.4575 L 130.71896 810.4575 L 78.43137 784.3137 L 0.0 784.3137 L 0.0 758.1699 L 0.0 732.0262 L 339.8693 705.8824 Q 653.5948 653.5948 679.7386 653.5948 L 705.8824 653.5948 L 705.8824 627.451 L 705.8824 627.451 L 732.0262 627.451 L 732.0262 601.3072 L 732.0262 601.3072 L 758.1699 601.3072 L 758.1699 601.3072 L 758.1699 601.3072 L 758.1699 575.1634 L 758.1699 575.1634 L 784.3137 575.1634 L 784.3137 549.0196 L 810.4575 549.0196 L 862.7451 549.0196 L 862.7451 522.87585 L 862.7451 522.87585 L 862.7451 496.73203 L 862.7451 496.73203 L 862.7451 470.58826 L 862.7451 444.44446 L 836.6013 444.44446 L 836.6013 444.44446 L 810.4575 418.30066 L 784.3137 392.15686 L 784.3137 392.15686 L 758.1699 392.15686 L 758.1699 392.15686 L 758.1699 392.15686 L 705.8824 366.0131 Q 653.5948 366.0131 653.5948 392.15686 Q 653.5948 418.30066 549.0196 418.30066 L 470.58826 444.44446 L 470.58826 418.30066 L 444.44446 418.30066 L 444.44446 366.0131 L 444.44446 313.7255 L 470.58826 287.5817 L 496.73203 261.43793 L 496.73203 261.43793 L 496.73203 287.5817 L 522.87585 287.5817 L 549.0196 287.5817 L 549.0196 261.43793 L 549.0196 235.29413 L 575.1634 235.29413 L 575.1634 235.29413 L 653.5948 209.15033 Q 758.1699 209.15033 758.1699 130.71896 Q 758.1699 52.287582 784.3137 78.43137 L 784.3137 78.43137 L 810.4575 78.43137 Q 810.4575 104.575165 836.6013 78.43137 L 836.6013 78.43137 L 862.7451 130.71896 Q 888.8889 156.86275 915.0327 156.86275 L 941.1765 156.86275 L 941.1765 130.71896 L 941.1765 130.71896 L 941.1765 104.575165 L 941.1765 78.43137 L 967.3203 78.43137 L 993.46405 78.43137 L 993.46405 78.43137 Q 993.46405 78.43137 1019.60785 104.575165 L 1019.60785 104.575165 L 1071.8955 130.71896 Q 1098.0392 130.71896 1098.0392 104.575165 Q 1098.0392 78.43137 1202.6144 78.43137 Q 1307.1896 78.43137 1333.3334 104.575165 L 1359.4772 104.575165 L 1490.1962 104.575165 L 1594.7712 78.43137 L 1594.7712 78.43137 L 1594.7712 78.43137 L 1699.3464 52.287582 Q 1777.7778 26.143791 1803.9216 0.0 z M 993.46405 183.00655 Q 993.46405 156.86275 1019.60785 156.86275 Q 1045.7517 156.86275 1045.7517 183.00655 Q 1045.7517 209.15033 1019.60785 209.15033 Q 993.46405 209.15033 993.46405 183.00655 z" svg:height="8.366014mm" draw:style-name="style-440" svg:viewBox="0.0 0.0 1908.4968 836.6013" svg:width="19.084969mm" svg:x="245.4902mm" svg:y="122.61438mm"/>
          <draw:path svg:d="M 52.287582 130.71896 L 104.575165 0.0 L 104.575165 104.575165 Q 130.71896 209.15033 156.86275 209.15033 Q 209.15033 183.00655 209.15033 183.00655 L 209.15033 183.00655 L 522.87585 130.71896 Q 836.6013 78.43137 888.8889 78.43137 L 967.3203 78.43137 L 967.3203 78.43137 L 993.46405 78.43137 L 993.46405 78.43137 L 993.46405 104.575165 L 732.0262 653.5948 Q 470.58826 1176.4706 392.15686 1307.1896 Q 313.7255 1437.9086 287.5817 1437.9086 L 287.5817 1437.9086 L 287.5817 1464.0524 L 261.43793 1464.0524 L 261.43793 1464.0524 L 261.43793 1490.1962 L 261.43793 1490.1962 L 261.43793 1490.1962 L 235.29413 1516.3398 L 209.15033 1542.4836 L 209.15033 1542.4836 L 209.15033 1568.6274 L 183.00655 1568.6274 L 156.86275 1568.6274 L 156.86275 1516.3398 L 156.86275 1464.0524 L 130.71896 1464.0524 L 104.575165 1464.0524 L 104.575165 1411.7648 Q 104.575165 1359.4772 104.575165 1307.1896 Q 78.43137 1254.902 52.287582 1254.902 L 0.0 1254.902 L 0.0 993.46405 Q 0.0 732.0262 26.143791 496.73203 L 26.143791 261.43793 L 26.143791 235.29413 Q 52.287582 235.29413 52.287582 130.71896 z" svg:height="15.686275mm" draw:style-name="style-441" svg:viewBox="0.0 0.0 993.46405 1568.6274" svg:width="9.934641mm" svg:x="88.88889mm" svg:y="134.64052mm"/>
          <draw:path svg:d="M 496.73203 52.287582 L 549.0196 78.43137 L 549.0196 78.43137 L 575.1634 78.43137 L 575.1634 104.575165 L 575.1634 130.71896 L 601.3072 130.71896 L 627.451 130.71896 L 627.451 156.86275 L 627.451 156.86275 L 601.3072 156.86275 Q 575.1634 183.00655 575.1634 183.00655 Q 601.3072 183.00655 575.1634 209.15033 Q 549.0196 235.29413 549.0196 313.7255 Q 522.87585 392.15686 496.73203 392.15686 L 444.44446 392.15686 L 444.44446 418.30066 L 444.44446 418.30066 L 418.30066 418.30066 L 418.30066 444.44446 L 444.44446 444.44446 L 470.58826 444.44446 L 470.58826 470.58826 L 470.58826 496.73203 L 470.58826 496.73203 Q 444.44446 496.73203 444.44446 549.0196 Q 392.15686 601.3072 287.5817 627.451 L 183.00655 653.5948 L 183.00655 653.5948 L 183.00655 653.5948 L 156.86275 679.7386 L 156.86275 705.8824 L 130.71896 705.8824 L 104.575165 705.8824 L 104.575165 705.8824 L 78.43137 705.8824 L 78.43137 679.7386 L 78.43137 653.5948 L 52.287582 627.451 L 26.143791 601.3072 L 26.143791 601.3072 L 26.143791 601.3072 L 26.143791 575.1634 L 26.143791 575.1634 L 26.143791 549.0196 L 26.143791 549.0196 L 26.143791 549.0196 L 26.143791 549.0196 L 26.143791 549.0196 L 26.143791 549.0196 L 26.143791 522.87585 L 26.143791 522.87585 L 26.143791 496.73203 Q 26.143791 444.44446 0.0 418.30066 Q -26.143791 392.15686 26.143791 392.15686 L 52.287582 392.15686 L 78.43137 392.15686 L 104.575165 392.15686 L 104.575165 366.0131 L 130.71896 366.0131 L 130.71896 366.0131 L 130.71896 392.15686 L 130.71896 392.15686 L 130.71896 392.15686 L 130.71896 313.7255 Q 130.71896 235.29413 130.71896 183.00655 Q 78.43137 130.71896 130.71896 104.575165 Q 156.86275 78.43137 156.86275 26.143791 L 156.86275 9.094947E-13 L 209.15033 26.143791 Q 261.43793 26.143791 313.7255 26.143791 Q 366.0131 -26.143791 392.15686 26.143791 Q 444.44446 26.143791 496.73203 52.287582 z" svg:height="7.0588236mm" draw:style-name="style-442" svg:viewBox="0.0 0.0 627.451 705.8824" svg:width="6.27451mm" svg:x="265.3595mm" svg:y="66.14379mm"/>
          <draw:path svg:d="M 52.287582 0.0 L 130.71896 0.0 L 183.00655 26.143791 Q 235.29413 52.287582 209.15033 104.575165 Q 156.86275 104.575165 156.86275 130.71896 L 156.86275 130.71896 L 130.71896 130.71896 L 130.71896 156.86275 L 104.575165 156.86275 L 52.287582 156.86275 L 52.287582 130.71896 L 52.287582 130.71896 L 26.143791 130.71896 L 26.143791 104.575165 L 26.143791 104.575165 L 0.0 104.575165 L 0.0 104.575165 L 0.0 104.575165 L 0.0 52.287582 Q -26.143791 0.0 52.287582 0.0 z" svg:height="1.5686275mm" draw:style-name="style-443" svg:viewBox="0.0 0.0 209.15033 156.86275" svg:width="2.0915034mm" svg:x="165.22876mm" svg:y="138.56209mm"/>
          <draw:path svg:d="M 52.287582 52.287582 L 0.0 26.143791 L 26.143791 -1.8189894E-12 L 52.287582 -1.8189894E-12 L 235.29413 78.43137 Q 418.30066 130.71896 444.44446 156.86275 L 470.58826 183.00655 L 470.58826 183.00655 L 470.58826 183.00655 L 496.73203 183.00655 L 496.73203 183.00655 L 496.73203 209.15033 L 522.87585 209.15033 L 522.87585 209.15033 L 522.87585 235.29413 L 522.87585 235.29413 L 522.87585 235.29413 L 549.0196 183.00655 L 575.1634 156.86275 L 575.1634 130.71896 L 575.1634 78.43137 L 627.451 130.71896 Q 705.8824 183.00655 705.8824 209.15033 L 732.0262 209.15033 L 732.0262 130.71896 L 732.0262 52.287582 L 732.0262 52.287582 Q 732.0262 52.287582 758.1699 78.43137 L 784.3137 130.71896 L 784.3137 130.71896 L 784.3137 130.71896 L 784.3137 156.86275 L 784.3137 156.86275 L 810.4575 156.86275 L 810.4575 183.00655 L 836.6013 183.00655 L 862.7451 183.00655 L 862.7451 183.00655 L 862.7451 183.00655 L 862.7451 209.15033 L 888.8889 209.15033 L 888.8889 287.5817 Q 915.0327 339.8693 941.1765 366.0131 Q 967.3203 366.0131 993.46405 418.30066 Q 1019.60785 496.73203 993.46405 496.73203 L 967.3203 496.73203 L 941.1765 496.73203 L 941.1765 496.73203 L 941.1765 522.87585 L 941.1765 522.87585 L 915.0327 522.87585 L 915.0327 549.0196 L 915.0327 549.0196 L 941.1765 549.0196 L 941.1765 679.7386 Q 941.1765 810.4575 915.0327 967.3203 L 915.0327 1098.0392 L 915.0327 1098.0392 L 888.8889 1098.0392 L 888.8889 1071.8955 L 888.8889 1045.7517 L 862.7451 967.3203 L 836.6013 888.8889 L 836.6013 915.0327 L 836.6013 967.3203 L 810.4575 1019.60785 L 810.4575 1098.0392 L 784.3137 1098.0392 L 758.1699 1098.0392 L 758.1699 1071.8955 L 732.0262 1071.8955 L 732.0262 1071.8955 L 732.0262 1071.8955 L 732.0262 1045.7517 L 732.0262 1045.7517 L 705.8824 1019.60785 L 679.7386 967.3203 L 679.7386 915.0327 Q 679.7386 888.8889 653.5948 810.4575 L 653.5948 758.1699 L 653.5948 705.8824 Q 679.7386 653.5948 601.3072 496.73203 Q 549.0196 366.0131 522.87585 366.0131 Q 496.73203 366.0131 496.73203 339.8693 Q 496.73203 313.7255 366.0131 235.29413 L 261.43793 156.86275 L 261.43793 130.71896 Q 261.43793 130.71896 235.29413 130.71896 L 235.29413 130.71896 L 235.29413 130.71896 Q 235.29413 130.71896 209.15033 104.575165 L 156.86275 104.575165 L 130.71896 104.575165 Q 104.575165 78.43137 52.287582 52.287582 z" svg:height="10.980392mm" draw:style-name="style-444" svg:viewBox="0.0 0.0 993.46405 1098.0392" svg:width="9.934641mm" svg:x="163.66014mm" svg:y="90.718956mm"/>
          <draw:path svg:d="M 915.0327 52.287582 L 915.0327 78.43137 L 888.8889 156.86275 Q 888.8889 235.29413 862.7451 261.43793 L 862.7451 313.7255 L 862.7451 366.0131 Q 862.7451 418.30066 810.4575 418.30066 Q 758.1699 418.30066 758.1699 444.44446 L 758.1699 444.44446 L 705.8824 496.73203 Q 627.451 549.0196 627.451 627.451 L 627.451 679.7386 L 627.451 679.7386 Q 601.3072 679.7386 575.1634 627.451 L 549.0196 575.1634 L 549.0196 522.87585 Q 522.87585 496.73203 522.87585 418.30066 Q 522.87585 366.0131 496.73203 313.7255 Q 470.58826 261.43793 313.7255 261.43793 Q 156.86275 261.43793 104.575165 261.43793 L 78.43137 287.5817 L 78.43137 261.43793 L 52.287582 261.43793 L 52.287582 261.43793 L 52.287582 261.43793 L 52.287582 261.43793 L 52.287582 235.29413 L 26.143791 235.29413 L 26.143791 235.29413 L 26.143791 235.29413 L 0.0 235.29413 L 0.0 209.15033 L 0.0 183.00655 L 52.287582 183.00655 L 78.43137 183.00655 L 78.43137 104.575165 L 104.575165 26.143791 L 104.575165 26.143791 L 104.575165 0.0 L 130.71896 0.0 L 156.86275 0.0 L 156.86275 26.143791 L 156.86275 26.143791 L 130.71896 78.43137 Q 130.71896 130.71896 313.7255 130.71896 Q 522.87585 156.86275 627.451 156.86275 L 705.8824 156.86275 L 705.8824 156.86275 Q 732.0262 156.86275 732.0262 156.86275 L 732.0262 130.71896 L 732.0262 104.575165 Q 758.1699 78.43137 784.3137 78.43137 Q 810.4575 78.43137 836.6013 26.143791 Q 836.6013 -26.143791 888.8889 0.0 Q 888.8889 26.143791 915.0327 52.287582 z" svg:height="6.7973857mm" draw:style-name="style-445" svg:viewBox="0.0 0.0 915.0327 679.7386" svg:width="9.150327mm" svg:x="131.76471mm" svg:y="115.032684mm"/>
          <draw:path svg:d="M 209.15033 -9.094947E-13 L 261.43793 -9.094947E-13 L 261.43793 26.143791 Q 261.43793 78.43137 313.7255 78.43137 Q 339.8693 78.43137 313.7255 104.575165 L 287.5817 130.71896 L 287.5817 130.71896 L 313.7255 130.71896 L 313.7255 130.71896 Q 313.7255 130.71896 287.5817 156.86275 L 261.43793 183.00655 L 261.43793 183.00655 L 261.43793 183.00655 L 287.5817 183.00655 L 287.5817 183.00655 L 287.5817 209.15033 L 313.7255 209.15033 L 313.7255 235.29413 L 313.7255 235.29413 L 287.5817 235.29413 L 287.5817 235.29413 L 287.5817 261.43793 L 287.5817 261.43793 L 261.43793 261.43793 Q 235.29413 261.43793 235.29413 235.29413 Q 209.15033 209.15033 156.86275 235.29413 L 78.43137 235.29413 L 52.287582 235.29413 Q 52.287582 235.29413 52.287582 261.43793 L 52.287582 261.43793 L 52.287582 261.43793 L 26.143791 261.43793 L 26.143791 235.29413 L 1.8189894E-12 235.29413 L 1.8189894E-12 235.29413 L 1.8189894E-12 235.29413 L 26.143791 156.86275 Q 52.287582 78.43137 104.575165 52.287582 Q 130.71896 26.143791 209.15033 -9.094947E-13 z" svg:height="2.6143792mm" draw:style-name="style-446" svg:viewBox="0.0 0.0 313.7255 261.43793" svg:width="3.137255mm" svg:x="160.0mm" svg:y="65.620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05553mm" fo:page-width="316.195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