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1229mm" fo:page-width="228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b094" draw:opacity="100.0%" draw:stroke="solid" svg:stroke-color="#c3b094" draw:stroke-linejoin="miter" svg:stroke-opacity="100.0%" svg:stroke-width="0.26458332mm"/>
    </style:style>
    <style:style style:family="graphic" style:name="style-3">
      <style:graphic-properties draw:fill="solid" draw:fill-color="#574c30" draw:opacity="100.0%" draw:stroke="solid" svg:stroke-color="#574c30" draw:stroke-linejoin="miter" svg:stroke-opacity="100.0%" svg:stroke-width="0.26458332mm"/>
    </style:style>
    <style:style style:family="graphic" style:name="style-4">
      <style:graphic-properties draw:fill="solid" draw:fill-color="#2e1c11" draw:opacity="100.0%" draw:stroke="solid" svg:stroke-color="#2e1c11" draw:stroke-linejoin="miter" svg:stroke-opacity="100.0%" svg:stroke-width="0.26458332mm"/>
    </style:style>
    <style:style style:family="graphic" style:name="style-5">
      <style:graphic-properties draw:fill="solid" draw:fill-color="#bea584" draw:opacity="100.0%" draw:stroke="solid" svg:stroke-color="#bea584" draw:stroke-linejoin="miter" svg:stroke-opacity="100.0%" svg:stroke-width="0.26458332mm"/>
    </style:style>
    <style:style style:family="graphic" style:name="style-6">
      <style:graphic-properties draw:fill="solid" draw:fill-color="#cb855b" draw:opacity="100.0%" draw:stroke="solid" svg:stroke-color="#cb855b" draw:stroke-linejoin="miter" svg:stroke-opacity="100.0%" svg:stroke-width="0.26458332mm"/>
    </style:style>
    <style:style style:family="graphic" style:name="style-7">
      <style:graphic-properties draw:fill="solid" draw:fill-color="#d5bd9d" draw:opacity="100.0%" draw:stroke="solid" svg:stroke-color="#d5bd9d" draw:stroke-linejoin="miter" svg:stroke-opacity="100.0%" svg:stroke-width="0.26458332mm"/>
    </style:style>
    <style:style style:family="graphic" style:name="style-8">
      <style:graphic-properties draw:fill="solid" draw:fill-color="#958141" draw:opacity="100.0%" draw:stroke="solid" svg:stroke-color="#958141" draw:stroke-linejoin="miter" svg:stroke-opacity="100.0%" svg:stroke-width="0.26458332mm"/>
    </style:style>
    <style:style style:family="graphic" style:name="style-9">
      <style:graphic-properties draw:fill="solid" draw:fill-color="#a47e40" draw:opacity="100.0%" draw:stroke="solid" svg:stroke-color="#a47e40" draw:stroke-linejoin="miter" svg:stroke-opacity="100.0%" svg:stroke-width="0.26458332mm"/>
    </style:style>
    <style:style style:family="graphic" style:name="style-10">
      <style:graphic-properties draw:fill="solid" draw:fill-color="#be8958" draw:opacity="100.0%" draw:stroke="solid" svg:stroke-color="#be8958" draw:stroke-linejoin="miter" svg:stroke-opacity="100.0%" svg:stroke-width="0.26458332mm"/>
    </style:style>
    <style:style style:family="graphic" style:name="style-11">
      <style:graphic-properties draw:fill="solid" draw:fill-color="#d39c6d" draw:opacity="100.0%" draw:stroke="solid" svg:stroke-color="#d39c6d" draw:stroke-linejoin="miter" svg:stroke-opacity="100.0%" svg:stroke-width="0.26458332mm"/>
    </style:style>
    <style:style style:family="graphic" style:name="style-12">
      <style:graphic-properties draw:fill="solid" draw:fill-color="#a4754e" draw:opacity="100.0%" draw:stroke="solid" svg:stroke-color="#a4754e" draw:stroke-linejoin="miter" svg:stroke-opacity="100.0%" svg:stroke-width="0.26458332mm"/>
    </style:style>
    <style:style style:family="graphic" style:name="style-13">
      <style:graphic-properties draw:fill="solid" draw:fill-color="#847256" draw:opacity="100.0%" draw:stroke="solid" svg:stroke-color="#847256" draw:stroke-linejoin="miter" svg:stroke-opacity="100.0%" svg:stroke-width="0.26458332mm"/>
    </style:style>
    <style:style style:family="graphic" style:name="style-14">
      <style:graphic-properties draw:fill="solid" draw:fill-color="#945730" draw:opacity="100.0%" draw:stroke="solid" svg:stroke-color="#945730" draw:stroke-linejoin="miter" svg:stroke-opacity="100.0%" svg:stroke-width="0.26458332mm"/>
    </style:style>
    <style:style style:family="graphic" style:name="style-15">
      <style:graphic-properties draw:fill="solid" draw:fill-color="#493a27" draw:opacity="100.0%" draw:stroke="solid" svg:stroke-color="#493a27" draw:stroke-linejoin="miter" svg:stroke-opacity="100.0%" svg:stroke-width="0.26458332mm"/>
    </style:style>
    <style:style style:family="graphic" style:name="style-16">
      <style:graphic-properties draw:fill="solid" draw:fill-color="#cab499" draw:opacity="100.0%" draw:stroke="solid" svg:stroke-color="#cab499" draw:stroke-linejoin="miter" svg:stroke-opacity="100.0%" svg:stroke-width="0.26458332mm"/>
    </style:style>
    <style:style style:family="graphic" style:name="style-17">
      <style:graphic-properties draw:fill="solid" draw:fill-color="#937850" draw:opacity="100.0%" draw:stroke="solid" svg:stroke-color="#937850" draw:stroke-linejoin="miter" svg:stroke-opacity="100.0%" svg:stroke-width="0.26458332mm"/>
    </style:style>
    <style:style style:family="graphic" style:name="style-18">
      <style:graphic-properties draw:fill="solid" draw:fill-color="#d79847" draw:opacity="100.0%" draw:stroke="solid" svg:stroke-color="#d79847" draw:stroke-linejoin="miter" svg:stroke-opacity="100.0%" svg:stroke-width="0.26458332mm"/>
    </style:style>
    <style:style style:family="graphic" style:name="style-19">
      <style:graphic-properties draw:fill="solid" draw:fill-color="#a69066" draw:opacity="100.0%" draw:stroke="solid" svg:stroke-color="#a69066" draw:stroke-linejoin="miter" svg:stroke-opacity="100.0%" svg:stroke-width="0.26458332mm"/>
    </style:style>
    <style:style style:family="graphic" style:name="style-20">
      <style:graphic-properties draw:fill="solid" draw:fill-color="#e5e7e2" draw:opacity="100.0%" draw:stroke="solid" svg:stroke-color="#e5e7e2" draw:stroke-linejoin="miter" svg:stroke-opacity="100.0%" svg:stroke-width="0.26458332mm"/>
    </style:style>
    <style:style style:family="graphic" style:name="style-21">
      <style:graphic-properties draw:fill="solid" draw:fill-color="#685c42" draw:opacity="100.0%" draw:stroke="solid" svg:stroke-color="#685c42" draw:stroke-linejoin="miter" svg:stroke-opacity="100.0%" svg:stroke-width="0.26458332mm"/>
    </style:style>
    <style:style style:family="graphic" style:name="style-22">
      <style:graphic-properties draw:fill="solid" draw:fill-color="#e8a771" draw:opacity="100.0%" draw:stroke="solid" svg:stroke-color="#e8a771" draw:stroke-linejoin="miter" svg:stroke-opacity="100.0%" svg:stroke-width="0.26458332mm"/>
    </style:style>
    <style:style style:family="graphic" style:name="style-23">
      <style:graphic-properties draw:fill="solid" draw:fill-color="#96754f" draw:opacity="100.0%" draw:stroke="solid" svg:stroke-color="#96754f" draw:stroke-linejoin="miter" svg:stroke-opacity="100.0%" svg:stroke-width="0.26458332mm"/>
    </style:style>
    <style:style style:family="graphic" style:name="style-24">
      <style:graphic-properties draw:fill="solid" draw:fill-color="#9b743e" draw:opacity="100.0%" draw:stroke="solid" svg:stroke-color="#9b743e" draw:stroke-linejoin="miter" svg:stroke-opacity="100.0%" svg:stroke-width="0.26458332mm"/>
    </style:style>
    <style:style style:family="graphic" style:name="style-25">
      <style:graphic-properties draw:fill="solid" draw:fill-color="#ac834f" draw:opacity="100.0%" draw:stroke="solid" svg:stroke-color="#ac834f" draw:stroke-linejoin="miter" svg:stroke-opacity="100.0%" svg:stroke-width="0.26458332mm"/>
    </style:style>
    <style:style style:family="graphic" style:name="style-26">
      <style:graphic-properties draw:fill="solid" draw:fill-color="#7f7858" draw:opacity="100.0%" draw:stroke="solid" svg:stroke-color="#7f7858" draw:stroke-linejoin="miter" svg:stroke-opacity="100.0%" svg:stroke-width="0.26458332mm"/>
    </style:style>
    <style:style style:family="graphic" style:name="style-27">
      <style:graphic-properties draw:fill="solid" draw:fill-color="#6c5128" draw:opacity="100.0%" draw:stroke="solid" svg:stroke-color="#6c5128" draw:stroke-linejoin="miter" svg:stroke-opacity="100.0%" svg:stroke-width="0.26458332mm"/>
    </style:style>
    <style:style style:family="graphic" style:name="style-28">
      <style:graphic-properties draw:fill="solid" draw:fill-color="#755531" draw:opacity="100.0%" draw:stroke="solid" svg:stroke-color="#755531" draw:stroke-linejoin="miter" svg:stroke-opacity="100.0%" svg:stroke-width="0.26458332mm"/>
    </style:style>
    <style:style style:family="graphic" style:name="style-29">
      <style:graphic-properties draw:fill="solid" draw:fill-color="#93927c" draw:opacity="100.0%" draw:stroke="solid" svg:stroke-color="#93927c" draw:stroke-linejoin="miter" svg:stroke-opacity="100.0%" svg:stroke-width="0.26458332mm"/>
    </style:style>
    <style:style style:family="graphic" style:name="style-30">
      <style:graphic-properties draw:fill="solid" draw:fill-color="#7a6436" draw:opacity="100.0%" draw:stroke="solid" svg:stroke-color="#7a6436" draw:stroke-linejoin="miter" svg:stroke-opacity="100.0%" svg:stroke-width="0.26458332mm"/>
    </style:style>
    <style:style style:family="graphic" style:name="style-31">
      <style:graphic-properties draw:fill="solid" draw:fill-color="#625d48" draw:opacity="100.0%" draw:stroke="solid" svg:stroke-color="#625d48" draw:stroke-linejoin="miter" svg:stroke-opacity="100.0%" svg:stroke-width="0.26458332mm"/>
    </style:style>
    <style:style style:family="graphic" style:name="style-32">
      <style:graphic-properties draw:fill="solid" draw:fill-color="#a17240" draw:opacity="100.0%" draw:stroke="solid" svg:stroke-color="#a17240" draw:stroke-linejoin="miter" svg:stroke-opacity="100.0%" svg:stroke-width="0.26458332mm"/>
    </style:style>
    <style:style style:family="graphic" style:name="style-33">
      <style:graphic-properties draw:fill="solid" draw:fill-color="#98804c" draw:opacity="100.0%" draw:stroke="solid" svg:stroke-color="#98804c" draw:stroke-linejoin="miter" svg:stroke-opacity="100.0%" svg:stroke-width="0.26458332mm"/>
    </style:style>
    <style:style style:family="graphic" style:name="style-34">
      <style:graphic-properties draw:fill="solid" draw:fill-color="#524e32" draw:opacity="100.0%" draw:stroke="solid" svg:stroke-color="#524e32" draw:stroke-linejoin="miter" svg:stroke-opacity="100.0%" svg:stroke-width="0.26458332mm"/>
    </style:style>
    <style:style style:family="graphic" style:name="style-35">
      <style:graphic-properties draw:fill="solid" draw:fill-color="#8c613d" draw:opacity="100.0%" draw:stroke="solid" svg:stroke-color="#8c613d" draw:stroke-linejoin="miter" svg:stroke-opacity="100.0%" svg:stroke-width="0.26458332mm"/>
    </style:style>
    <style:style style:family="graphic" style:name="style-36">
      <style:graphic-properties draw:fill="solid" draw:fill-color="#94552c" draw:opacity="100.0%" draw:stroke="solid" svg:stroke-color="#94552c" draw:stroke-linejoin="miter" svg:stroke-opacity="100.0%" svg:stroke-width="0.26458332mm"/>
    </style:style>
    <style:style style:family="graphic" style:name="style-37">
      <style:graphic-properties draw:fill="solid" draw:fill-color="#4e4232" draw:opacity="100.0%" draw:stroke="solid" svg:stroke-color="#4e4232" draw:stroke-linejoin="miter" svg:stroke-opacity="100.0%" svg:stroke-width="0.26458332mm"/>
    </style:style>
    <style:style style:family="graphic" style:name="style-38">
      <style:graphic-properties draw:fill="solid" draw:fill-color="#aa9c7a" draw:opacity="100.0%" draw:stroke="solid" svg:stroke-color="#aa9c7a" draw:stroke-linejoin="miter" svg:stroke-opacity="100.0%" svg:stroke-width="0.26458332mm"/>
    </style:style>
    <style:style style:family="graphic" style:name="style-39">
      <style:graphic-properties draw:fill="solid" draw:fill-color="#a08664" draw:opacity="100.0%" draw:stroke="solid" svg:stroke-color="#a08664" draw:stroke-linejoin="miter" svg:stroke-opacity="100.0%" svg:stroke-width="0.26458332mm"/>
    </style:style>
    <style:style style:family="graphic" style:name="style-40">
      <style:graphic-properties draw:fill="solid" draw:fill-color="#a38356" draw:opacity="100.0%" draw:stroke="solid" svg:stroke-color="#a38356" draw:stroke-linejoin="miter" svg:stroke-opacity="100.0%" svg:stroke-width="0.26458332mm"/>
    </style:style>
    <style:style style:family="graphic" style:name="style-41">
      <style:graphic-properties draw:fill="solid" draw:fill-color="#a18454" draw:opacity="100.0%" draw:stroke="solid" svg:stroke-color="#a18454" draw:stroke-linejoin="miter" svg:stroke-opacity="100.0%" svg:stroke-width="0.26458332mm"/>
    </style:style>
    <style:style style:family="graphic" style:name="style-42">
      <style:graphic-properties draw:fill="solid" draw:fill-color="#54341b" draw:opacity="100.0%" draw:stroke="solid" svg:stroke-color="#54341b" draw:stroke-linejoin="miter" svg:stroke-opacity="100.0%" svg:stroke-width="0.26458332mm"/>
    </style:style>
    <style:style style:family="graphic" style:name="style-43">
      <style:graphic-properties draw:fill="solid" draw:fill-color="#28120a" draw:opacity="100.0%" draw:stroke="solid" svg:stroke-color="#28120a" draw:stroke-linejoin="miter" svg:stroke-opacity="100.0%" svg:stroke-width="0.26458332mm"/>
    </style:style>
    <style:style style:family="graphic" style:name="style-44">
      <style:graphic-properties draw:fill="solid" draw:fill-color="#8c6c51" draw:opacity="100.0%" draw:stroke="solid" svg:stroke-color="#8c6c51" draw:stroke-linejoin="miter" svg:stroke-opacity="100.0%" svg:stroke-width="0.26458332mm"/>
    </style:style>
    <style:style style:family="graphic" style:name="style-45">
      <style:graphic-properties draw:fill="solid" draw:fill-color="#dfa05c" draw:opacity="100.0%" draw:stroke="solid" svg:stroke-color="#dfa05c" draw:stroke-linejoin="miter" svg:stroke-opacity="100.0%" svg:stroke-width="0.26458332mm"/>
    </style:style>
    <style:style style:family="graphic" style:name="style-46">
      <style:graphic-properties draw:fill="solid" draw:fill-color="#6f5536" draw:opacity="100.0%" draw:stroke="solid" svg:stroke-color="#6f5536" draw:stroke-linejoin="miter" svg:stroke-opacity="100.0%" svg:stroke-width="0.26458332mm"/>
    </style:style>
    <style:style style:family="graphic" style:name="style-47">
      <style:graphic-properties draw:fill="solid" draw:fill-color="#96896e" draw:opacity="100.0%" draw:stroke="solid" svg:stroke-color="#96896e" draw:stroke-linejoin="miter" svg:stroke-opacity="100.0%" svg:stroke-width="0.26458332mm"/>
    </style:style>
    <style:style style:family="graphic" style:name="style-48">
      <style:graphic-properties draw:fill="solid" draw:fill-color="#d78e5a" draw:opacity="100.0%" draw:stroke="solid" svg:stroke-color="#d78e5a" draw:stroke-linejoin="miter" svg:stroke-opacity="100.0%" svg:stroke-width="0.26458332mm"/>
    </style:style>
    <style:style style:family="graphic" style:name="style-49">
      <style:graphic-properties draw:fill="solid" draw:fill-color="#786f50" draw:opacity="100.0%" draw:stroke="solid" svg:stroke-color="#786f50" draw:stroke-linejoin="miter" svg:stroke-opacity="100.0%" svg:stroke-width="0.26458332mm"/>
    </style:style>
    <style:style style:family="graphic" style:name="style-50">
      <style:graphic-properties draw:fill="solid" draw:fill-color="#c1ab89" draw:opacity="100.0%" draw:stroke="solid" svg:stroke-color="#c1ab89" draw:stroke-linejoin="miter" svg:stroke-opacity="100.0%" svg:stroke-width="0.26458332mm"/>
    </style:style>
    <style:style style:family="graphic" style:name="style-51">
      <style:graphic-properties draw:fill="solid" draw:fill-color="#ae9e82" draw:opacity="100.0%" draw:stroke="solid" svg:stroke-color="#ae9e82" draw:stroke-linejoin="miter" svg:stroke-opacity="100.0%" svg:stroke-width="0.26458332mm"/>
    </style:style>
    <style:style style:family="graphic" style:name="style-52">
      <style:graphic-properties draw:fill="solid" draw:fill-color="#deaa82" draw:opacity="100.0%" draw:stroke="solid" svg:stroke-color="#deaa82" draw:stroke-linejoin="miter" svg:stroke-opacity="100.0%" svg:stroke-width="0.26458332mm"/>
    </style:style>
    <style:style style:family="graphic" style:name="style-53">
      <style:graphic-properties draw:fill="solid" draw:fill-color="#714825" draw:opacity="100.0%" draw:stroke="solid" svg:stroke-color="#714825" draw:stroke-linejoin="miter" svg:stroke-opacity="100.0%" svg:stroke-width="0.26458332mm"/>
    </style:style>
    <style:style style:family="graphic" style:name="style-54">
      <style:graphic-properties draw:fill="solid" draw:fill-color="#b6a180" draw:opacity="100.0%" draw:stroke="solid" svg:stroke-color="#b6a180" draw:stroke-linejoin="miter" svg:stroke-opacity="100.0%" svg:stroke-width="0.26458332mm"/>
    </style:style>
    <style:style style:family="graphic" style:name="style-55">
      <style:graphic-properties draw:fill="solid" draw:fill-color="#ab7849" draw:opacity="100.0%" draw:stroke="solid" svg:stroke-color="#ab7849" draw:stroke-linejoin="miter" svg:stroke-opacity="100.0%" svg:stroke-width="0.26458332mm"/>
    </style:style>
    <style:style style:family="graphic" style:name="style-56">
      <style:graphic-properties draw:fill="solid" draw:fill-color="#783a14" draw:opacity="100.0%" draw:stroke="solid" svg:stroke-color="#783a14" draw:stroke-linejoin="miter" svg:stroke-opacity="100.0%" svg:stroke-width="0.26458332mm"/>
    </style:style>
    <style:style style:family="graphic" style:name="style-57">
      <style:graphic-properties draw:fill="solid" draw:fill-color="#d5b496" draw:opacity="100.0%" draw:stroke="solid" svg:stroke-color="#d5b496" draw:stroke-linejoin="miter" svg:stroke-opacity="100.0%" svg:stroke-width="0.26458332mm"/>
    </style:style>
    <style:style style:family="graphic" style:name="style-58">
      <style:graphic-properties draw:fill="solid" draw:fill-color="#948462" draw:opacity="100.0%" draw:stroke="solid" svg:stroke-color="#948462" draw:stroke-linejoin="miter" svg:stroke-opacity="100.0%" svg:stroke-width="0.26458332mm"/>
    </style:style>
    <style:style style:family="graphic" style:name="style-59">
      <style:graphic-properties draw:fill="solid" draw:fill-color="#ddca9f" draw:opacity="100.0%" draw:stroke="solid" svg:stroke-color="#ddca9f" draw:stroke-linejoin="miter" svg:stroke-opacity="100.0%" svg:stroke-width="0.26458332mm"/>
    </style:style>
    <style:style style:family="graphic" style:name="style-60">
      <style:graphic-properties draw:fill="solid" draw:fill-color="#ae9050" draw:opacity="100.0%" draw:stroke="solid" svg:stroke-color="#ae9050" draw:stroke-linejoin="miter" svg:stroke-opacity="100.0%" svg:stroke-width="0.26458332mm"/>
    </style:style>
    <style:style style:family="graphic" style:name="style-61">
      <style:graphic-properties draw:fill="solid" draw:fill-color="#77682d" draw:opacity="100.0%" draw:stroke="solid" svg:stroke-color="#77682d" draw:stroke-linejoin="miter" svg:stroke-opacity="100.0%" svg:stroke-width="0.26458332mm"/>
    </style:style>
    <style:style style:family="graphic" style:name="style-62">
      <style:graphic-properties draw:fill="solid" draw:fill-color="#b17d56" draw:opacity="100.0%" draw:stroke="solid" svg:stroke-color="#b17d56" draw:stroke-linejoin="miter" svg:stroke-opacity="100.0%" svg:stroke-width="0.26458332mm"/>
    </style:style>
    <style:style style:family="graphic" style:name="style-63">
      <style:graphic-properties draw:fill="solid" draw:fill-color="#c0ac71" draw:opacity="100.0%" draw:stroke="solid" svg:stroke-color="#c0ac71" draw:stroke-linejoin="miter" svg:stroke-opacity="100.0%" svg:stroke-width="0.26458332mm"/>
    </style:style>
    <style:style style:family="graphic" style:name="style-64">
      <style:graphic-properties draw:fill="solid" draw:fill-color="#857556" draw:opacity="100.0%" draw:stroke="solid" svg:stroke-color="#857556" draw:stroke-linejoin="miter" svg:stroke-opacity="100.0%" svg:stroke-width="0.26458332mm"/>
    </style:style>
    <style:style style:family="graphic" style:name="style-65">
      <style:graphic-properties draw:fill="solid" draw:fill-color="#afa67c" draw:opacity="100.0%" draw:stroke="solid" svg:stroke-color="#afa67c" draw:stroke-linejoin="miter" svg:stroke-opacity="100.0%" svg:stroke-width="0.26458332mm"/>
    </style:style>
    <style:style style:family="graphic" style:name="style-66">
      <style:graphic-properties draw:fill="solid" draw:fill-color="#9d8160" draw:opacity="100.0%" draw:stroke="solid" svg:stroke-color="#9d8160" draw:stroke-linejoin="miter" svg:stroke-opacity="100.0%" svg:stroke-width="0.26458332mm"/>
    </style:style>
    <style:style style:family="graphic" style:name="style-67">
      <style:graphic-properties draw:fill="solid" draw:fill-color="#c6ac8c" draw:opacity="100.0%" draw:stroke="solid" svg:stroke-color="#c6ac8c" draw:stroke-linejoin="miter" svg:stroke-opacity="100.0%" svg:stroke-width="0.26458332mm"/>
    </style:style>
    <style:style style:family="graphic" style:name="style-68">
      <style:graphic-properties draw:fill="solid" draw:fill-color="#905735" draw:opacity="100.0%" draw:stroke="solid" svg:stroke-color="#905735" draw:stroke-linejoin="miter" svg:stroke-opacity="100.0%" svg:stroke-width="0.26458332mm"/>
    </style:style>
    <style:style style:family="graphic" style:name="style-69">
      <style:graphic-properties draw:fill="solid" draw:fill-color="#a06b44" draw:opacity="100.0%" draw:stroke="solid" svg:stroke-color="#a06b44" draw:stroke-linejoin="miter" svg:stroke-opacity="100.0%" svg:stroke-width="0.26458332mm"/>
    </style:style>
    <style:style style:family="graphic" style:name="style-70">
      <style:graphic-properties draw:fill="solid" draw:fill-color="#ea9735" draw:opacity="100.0%" draw:stroke="solid" svg:stroke-color="#ea9735" draw:stroke-linejoin="miter" svg:stroke-opacity="100.0%" svg:stroke-width="0.26458332mm"/>
    </style:style>
    <style:style style:family="graphic" style:name="style-71">
      <style:graphic-properties draw:fill="solid" draw:fill-color="#ddc79e" draw:opacity="100.0%" draw:stroke="solid" svg:stroke-color="#ddc79e" draw:stroke-linejoin="miter" svg:stroke-opacity="100.0%" svg:stroke-width="0.26458332mm"/>
    </style:style>
    <style:style style:family="graphic" style:name="style-72">
      <style:graphic-properties draw:fill="solid" draw:fill-color="#988564" draw:opacity="100.0%" draw:stroke="solid" svg:stroke-color="#988564" draw:stroke-linejoin="miter" svg:stroke-opacity="100.0%" svg:stroke-width="0.26458332mm"/>
    </style:style>
    <style:style style:family="graphic" style:name="style-73">
      <style:graphic-properties draw:fill="solid" draw:fill-color="#8e744d" draw:opacity="100.0%" draw:stroke="solid" svg:stroke-color="#8e744d" draw:stroke-linejoin="miter" svg:stroke-opacity="100.0%" svg:stroke-width="0.26458332mm"/>
    </style:style>
    <style:style style:family="graphic" style:name="style-74">
      <style:graphic-properties draw:fill="solid" draw:fill-color="#c29041" draw:opacity="100.0%" draw:stroke="solid" svg:stroke-color="#c29041" draw:stroke-linejoin="miter" svg:stroke-opacity="100.0%" svg:stroke-width="0.26458332mm"/>
    </style:style>
    <style:style style:family="graphic" style:name="style-75">
      <style:graphic-properties draw:fill="solid" draw:fill-color="#913913" draw:opacity="100.0%" draw:stroke="solid" svg:stroke-color="#913913" draw:stroke-linejoin="miter" svg:stroke-opacity="100.0%" svg:stroke-width="0.26458332mm"/>
    </style:style>
    <style:style style:family="graphic" style:name="style-76">
      <style:graphic-properties draw:fill="solid" draw:fill-color="#a27d56" draw:opacity="100.0%" draw:stroke="solid" svg:stroke-color="#a27d56" draw:stroke-linejoin="miter" svg:stroke-opacity="100.0%" svg:stroke-width="0.26458332mm"/>
    </style:style>
    <style:style style:family="graphic" style:name="style-77">
      <style:graphic-properties draw:fill="solid" draw:fill-color="#c6bb94" draw:opacity="100.0%" draw:stroke="solid" svg:stroke-color="#c6bb94" draw:stroke-linejoin="miter" svg:stroke-opacity="100.0%" svg:stroke-width="0.26458332mm"/>
    </style:style>
    <style:style style:family="graphic" style:name="style-78">
      <style:graphic-properties draw:fill="solid" draw:fill-color="#e3af58" draw:opacity="100.0%" draw:stroke="solid" svg:stroke-color="#e3af58" draw:stroke-linejoin="miter" svg:stroke-opacity="100.0%" svg:stroke-width="0.26458332mm"/>
    </style:style>
    <style:style style:family="graphic" style:name="style-79">
      <style:graphic-properties draw:fill="solid" draw:fill-color="#dfbc4e" draw:opacity="100.0%" draw:stroke="solid" svg:stroke-color="#dfbc4e" draw:stroke-linejoin="miter" svg:stroke-opacity="100.0%" svg:stroke-width="0.26458332mm"/>
    </style:style>
    <style:style style:family="graphic" style:name="style-80">
      <style:graphic-properties draw:fill="solid" draw:fill-color="#9a532b" draw:opacity="100.0%" draw:stroke="solid" svg:stroke-color="#9a532b" draw:stroke-linejoin="miter" svg:stroke-opacity="100.0%" svg:stroke-width="0.26458332mm"/>
    </style:style>
    <style:style style:family="graphic" style:name="style-81">
      <style:graphic-properties draw:fill="solid" draw:fill-color="#bd763c" draw:opacity="100.0%" draw:stroke="solid" svg:stroke-color="#bd763c" draw:stroke-linejoin="miter" svg:stroke-opacity="100.0%" svg:stroke-width="0.26458332mm"/>
    </style:style>
    <style:style style:family="graphic" style:name="style-82">
      <style:graphic-properties draw:fill="solid" draw:fill-color="#734920" draw:opacity="100.0%" draw:stroke="solid" svg:stroke-color="#734920" draw:stroke-linejoin="miter" svg:stroke-opacity="100.0%" svg:stroke-width="0.26458332mm"/>
    </style:style>
    <style:style style:family="graphic" style:name="style-83">
      <style:graphic-properties draw:fill="solid" draw:fill-color="#4a462c" draw:opacity="100.0%" draw:stroke="solid" svg:stroke-color="#4a462c" draw:stroke-linejoin="miter" svg:stroke-opacity="100.0%" svg:stroke-width="0.26458332mm"/>
    </style:style>
    <style:style style:family="graphic" style:name="style-84">
      <style:graphic-properties draw:fill="solid" draw:fill-color="#a1a08c" draw:opacity="100.0%" draw:stroke="solid" svg:stroke-color="#a1a08c" draw:stroke-linejoin="miter" svg:stroke-opacity="100.0%" svg:stroke-width="0.26458332mm"/>
    </style:style>
    <style:style style:family="graphic" style:name="style-85">
      <style:graphic-properties draw:fill="solid" draw:fill-color="#785b37" draw:opacity="100.0%" draw:stroke="solid" svg:stroke-color="#785b37" draw:stroke-linejoin="miter" svg:stroke-opacity="100.0%" svg:stroke-width="0.26458332mm"/>
    </style:style>
    <style:style style:family="graphic" style:name="style-86">
      <style:graphic-properties draw:fill="solid" draw:fill-color="#483821" draw:opacity="100.0%" draw:stroke="solid" svg:stroke-color="#483821" draw:stroke-linejoin="miter" svg:stroke-opacity="100.0%" svg:stroke-width="0.26458332mm"/>
    </style:style>
    <style:style style:family="graphic" style:name="style-87">
      <style:graphic-properties draw:fill="solid" draw:fill-color="#8d4d2a" draw:opacity="100.0%" draw:stroke="solid" svg:stroke-color="#8d4d2a" draw:stroke-linejoin="miter" svg:stroke-opacity="100.0%" svg:stroke-width="0.26458332mm"/>
    </style:style>
    <style:style style:family="graphic" style:name="style-88">
      <style:graphic-properties draw:fill="solid" draw:fill-color="#a08a69" draw:opacity="100.0%" draw:stroke="solid" svg:stroke-color="#a08a69" draw:stroke-linejoin="miter" svg:stroke-opacity="100.0%" svg:stroke-width="0.26458332mm"/>
    </style:style>
    <style:style style:family="graphic" style:name="style-89">
      <style:graphic-properties draw:fill="solid" draw:fill-color="#c8a376" draw:opacity="100.0%" draw:stroke="solid" svg:stroke-color="#c8a376" draw:stroke-linejoin="miter" svg:stroke-opacity="100.0%" svg:stroke-width="0.26458332mm"/>
    </style:style>
    <style:style style:family="graphic" style:name="style-90">
      <style:graphic-properties draw:fill="solid" draw:fill-color="#9c652a" draw:opacity="100.0%" draw:stroke="solid" svg:stroke-color="#9c652a" draw:stroke-linejoin="miter" svg:stroke-opacity="100.0%" svg:stroke-width="0.26458332mm"/>
    </style:style>
    <style:style style:family="graphic" style:name="style-91">
      <style:graphic-properties draw:fill="solid" draw:fill-color="#956939" draw:opacity="100.0%" draw:stroke="solid" svg:stroke-color="#956939" draw:stroke-linejoin="miter" svg:stroke-opacity="100.0%" svg:stroke-width="0.26458332mm"/>
    </style:style>
    <style:style style:family="graphic" style:name="style-92">
      <style:graphic-properties draw:fill="solid" draw:fill-color="#83734d" draw:opacity="100.0%" draw:stroke="solid" svg:stroke-color="#83734d" draw:stroke-linejoin="miter" svg:stroke-opacity="100.0%" svg:stroke-width="0.26458332mm"/>
    </style:style>
    <style:style style:family="graphic" style:name="style-93">
      <style:graphic-properties draw:fill="solid" draw:fill-color="#55553c" draw:opacity="100.0%" draw:stroke="solid" svg:stroke-color="#55553c" draw:stroke-linejoin="miter" svg:stroke-opacity="100.0%" svg:stroke-width="0.26458332mm"/>
    </style:style>
    <style:style style:family="graphic" style:name="style-94">
      <style:graphic-properties draw:fill="solid" draw:fill-color="#795533" draw:opacity="100.0%" draw:stroke="solid" svg:stroke-color="#795533" draw:stroke-linejoin="miter" svg:stroke-opacity="100.0%" svg:stroke-width="0.26458332mm"/>
    </style:style>
    <style:style style:family="graphic" style:name="style-95">
      <style:graphic-properties draw:fill="solid" draw:fill-color="#97835f" draw:opacity="100.0%" draw:stroke="solid" svg:stroke-color="#97835f" draw:stroke-linejoin="miter" svg:stroke-opacity="100.0%" svg:stroke-width="0.26458332mm"/>
    </style:style>
    <style:style style:family="graphic" style:name="style-96">
      <style:graphic-properties draw:fill="solid" draw:fill-color="#8a6546" draw:opacity="100.0%" draw:stroke="solid" svg:stroke-color="#8a6546" draw:stroke-linejoin="miter" svg:stroke-opacity="100.0%" svg:stroke-width="0.26458332mm"/>
    </style:style>
    <style:style style:family="graphic" style:name="style-97">
      <style:graphic-properties draw:fill="solid" draw:fill-color="#e2a072" draw:opacity="100.0%" draw:stroke="solid" svg:stroke-color="#e2a072" draw:stroke-linejoin="miter" svg:stroke-opacity="100.0%" svg:stroke-width="0.26458332mm"/>
    </style:style>
    <style:style style:family="graphic" style:name="style-98">
      <style:graphic-properties draw:fill="solid" draw:fill-color="#c6bca4" draw:opacity="100.0%" draw:stroke="solid" svg:stroke-color="#c6bca4" draw:stroke-linejoin="miter" svg:stroke-opacity="100.0%" svg:stroke-width="0.26458332mm"/>
    </style:style>
    <style:style style:family="graphic" style:name="style-99">
      <style:graphic-properties draw:fill="solid" draw:fill-color="#c18052" draw:opacity="100.0%" draw:stroke="solid" svg:stroke-color="#c18052" draw:stroke-linejoin="miter" svg:stroke-opacity="100.0%" svg:stroke-width="0.26458332mm"/>
    </style:style>
    <style:style style:family="graphic" style:name="style-100">
      <style:graphic-properties draw:fill="solid" draw:fill-color="#a39f88" draw:opacity="100.0%" draw:stroke="solid" svg:stroke-color="#a39f88" draw:stroke-linejoin="miter" svg:stroke-opacity="100.0%" svg:stroke-width="0.26458332mm"/>
    </style:style>
    <style:style style:family="graphic" style:name="style-101">
      <style:graphic-properties draw:fill="solid" draw:fill-color="#b29b79" draw:opacity="100.0%" draw:stroke="solid" svg:stroke-color="#b29b79" draw:stroke-linejoin="miter" svg:stroke-opacity="100.0%" svg:stroke-width="0.26458332mm"/>
    </style:style>
    <style:style style:family="graphic" style:name="style-102">
      <style:graphic-properties draw:fill="solid" draw:fill-color="#875d3e" draw:opacity="100.0%" draw:stroke="solid" svg:stroke-color="#875d3e" draw:stroke-linejoin="miter" svg:stroke-opacity="100.0%" svg:stroke-width="0.26458332mm"/>
    </style:style>
    <style:style style:family="graphic" style:name="style-103">
      <style:graphic-properties draw:fill="solid" draw:fill-color="#4b4225" draw:opacity="100.0%" draw:stroke="solid" svg:stroke-color="#4b4225" draw:stroke-linejoin="miter" svg:stroke-opacity="100.0%" svg:stroke-width="0.26458332mm"/>
    </style:style>
    <style:style style:family="graphic" style:name="style-104">
      <style:graphic-properties draw:fill="solid" draw:fill-color="#e69d3a" draw:opacity="100.0%" draw:stroke="solid" svg:stroke-color="#e69d3a" draw:stroke-linejoin="miter" svg:stroke-opacity="100.0%" svg:stroke-width="0.26458332mm"/>
    </style:style>
    <style:style style:family="graphic" style:name="style-105">
      <style:graphic-properties draw:fill="solid" draw:fill-color="#c8a153" draw:opacity="100.0%" draw:stroke="solid" svg:stroke-color="#c8a153" draw:stroke-linejoin="miter" svg:stroke-opacity="100.0%" svg:stroke-width="0.26458332mm"/>
    </style:style>
    <style:style style:family="graphic" style:name="style-106">
      <style:graphic-properties draw:fill="solid" draw:fill-color="#d6c49a" draw:opacity="100.0%" draw:stroke="solid" svg:stroke-color="#d6c49a" draw:stroke-linejoin="miter" svg:stroke-opacity="100.0%" svg:stroke-width="0.26458332mm"/>
    </style:style>
    <style:style style:family="graphic" style:name="style-107">
      <style:graphic-properties draw:fill="solid" draw:fill-color="#e39256" draw:opacity="100.0%" draw:stroke="solid" svg:stroke-color="#e39256" draw:stroke-linejoin="miter" svg:stroke-opacity="100.0%" svg:stroke-width="0.26458332mm"/>
    </style:style>
    <style:style style:family="graphic" style:name="style-108">
      <style:graphic-properties draw:fill="solid" draw:fill-color="#e48c33" draw:opacity="100.0%" draw:stroke="solid" svg:stroke-color="#e48c33" draw:stroke-linejoin="miter" svg:stroke-opacity="100.0%" svg:stroke-width="0.26458332mm"/>
    </style:style>
    <style:style style:family="graphic" style:name="style-109">
      <style:graphic-properties draw:fill="solid" draw:fill-color="#644526" draw:opacity="100.0%" draw:stroke="solid" svg:stroke-color="#644526" draw:stroke-linejoin="miter" svg:stroke-opacity="100.0%" svg:stroke-width="0.26458332mm"/>
    </style:style>
    <style:style style:family="graphic" style:name="style-110">
      <style:graphic-properties draw:fill="solid" draw:fill-color="#d1b086" draw:opacity="100.0%" draw:stroke="solid" svg:stroke-color="#d1b086" draw:stroke-linejoin="miter" svg:stroke-opacity="100.0%" svg:stroke-width="0.26458332mm"/>
    </style:style>
    <style:style style:family="graphic" style:name="style-111">
      <style:graphic-properties draw:fill="solid" draw:fill-color="#bfae89" draw:opacity="100.0%" draw:stroke="solid" svg:stroke-color="#bfae89" draw:stroke-linejoin="miter" svg:stroke-opacity="100.0%" svg:stroke-width="0.26458332mm"/>
    </style:style>
    <style:style style:family="graphic" style:name="style-112">
      <style:graphic-properties draw:fill="solid" draw:fill-color="#7c674b" draw:opacity="100.0%" draw:stroke="solid" svg:stroke-color="#7c674b" draw:stroke-linejoin="miter" svg:stroke-opacity="100.0%" svg:stroke-width="0.26458332mm"/>
    </style:style>
    <style:style style:family="graphic" style:name="style-113">
      <style:graphic-properties draw:fill="solid" draw:fill-color="#de8f3f" draw:opacity="100.0%" draw:stroke="solid" svg:stroke-color="#de8f3f" draw:stroke-linejoin="miter" svg:stroke-opacity="100.0%" svg:stroke-width="0.26458332mm"/>
    </style:style>
    <style:style style:family="graphic" style:name="style-114">
      <style:graphic-properties draw:fill="solid" draw:fill-color="#4c4a2e" draw:opacity="100.0%" draw:stroke="solid" svg:stroke-color="#4c4a2e" draw:stroke-linejoin="miter" svg:stroke-opacity="100.0%" svg:stroke-width="0.26458332mm"/>
    </style:style>
    <style:style style:family="graphic" style:name="style-115">
      <style:graphic-properties draw:fill="solid" draw:fill-color="#776e57" draw:opacity="100.0%" draw:stroke="solid" svg:stroke-color="#776e57" draw:stroke-linejoin="miter" svg:stroke-opacity="100.0%" svg:stroke-width="0.26458332mm"/>
    </style:style>
    <style:style style:family="graphic" style:name="style-116">
      <style:graphic-properties draw:fill="solid" draw:fill-color="#ae916d" draw:opacity="100.0%" draw:stroke="solid" svg:stroke-color="#ae916d" draw:stroke-linejoin="miter" svg:stroke-opacity="100.0%" svg:stroke-width="0.26458332mm"/>
    </style:style>
    <style:style style:family="graphic" style:name="style-117">
      <style:graphic-properties draw:fill="solid" draw:fill-color="#6b5f41" draw:opacity="100.0%" draw:stroke="solid" svg:stroke-color="#6b5f41" draw:stroke-linejoin="miter" svg:stroke-opacity="100.0%" svg:stroke-width="0.26458332mm"/>
    </style:style>
    <style:style style:family="graphic" style:name="style-118">
      <style:graphic-properties draw:fill="solid" draw:fill-color="#61482d" draw:opacity="100.0%" draw:stroke="solid" svg:stroke-color="#61482d" draw:stroke-linejoin="miter" svg:stroke-opacity="100.0%" svg:stroke-width="0.26458332mm"/>
    </style:style>
    <style:style style:family="graphic" style:name="style-119">
      <style:graphic-properties draw:fill="solid" draw:fill-color="#9f7f58" draw:opacity="100.0%" draw:stroke="solid" svg:stroke-color="#9f7f58" draw:stroke-linejoin="miter" svg:stroke-opacity="100.0%" svg:stroke-width="0.26458332mm"/>
    </style:style>
    <style:style style:family="graphic" style:name="style-120">
      <style:graphic-properties draw:fill="solid" draw:fill-color="#423519" draw:opacity="100.0%" draw:stroke="solid" svg:stroke-color="#423519" draw:stroke-linejoin="miter" svg:stroke-opacity="100.0%" svg:stroke-width="0.26458332mm"/>
    </style:style>
    <style:style style:family="graphic" style:name="style-121">
      <style:graphic-properties draw:fill="solid" draw:fill-color="#ecf7f6" draw:opacity="100.0%" draw:stroke="solid" svg:stroke-color="#ecf7f6" draw:stroke-linejoin="miter" svg:stroke-opacity="100.0%" svg:stroke-width="0.26458332mm"/>
    </style:style>
    <style:style style:family="graphic" style:name="style-122">
      <style:graphic-properties draw:fill="solid" draw:fill-color="#975b38" draw:opacity="100.0%" draw:stroke="solid" svg:stroke-color="#975b38" draw:stroke-linejoin="miter" svg:stroke-opacity="100.0%" svg:stroke-width="0.26458332mm"/>
    </style:style>
    <style:style style:family="graphic" style:name="style-123">
      <style:graphic-properties draw:fill="solid" draw:fill-color="#a38c63" draw:opacity="100.0%" draw:stroke="solid" svg:stroke-color="#a38c63" draw:stroke-linejoin="miter" svg:stroke-opacity="100.0%" svg:stroke-width="0.26458332mm"/>
    </style:style>
    <style:style style:family="graphic" style:name="style-124">
      <style:graphic-properties draw:fill="solid" draw:fill-color="#d4915b" draw:opacity="100.0%" draw:stroke="solid" svg:stroke-color="#d4915b" draw:stroke-linejoin="miter" svg:stroke-opacity="100.0%" svg:stroke-width="0.26458332mm"/>
    </style:style>
    <style:style style:family="graphic" style:name="style-125">
      <style:graphic-properties draw:fill="solid" draw:fill-color="#d4be9b" draw:opacity="100.0%" draw:stroke="solid" svg:stroke-color="#d4be9b" draw:stroke-linejoin="miter" svg:stroke-opacity="100.0%" svg:stroke-width="0.26458332mm"/>
    </style:style>
    <style:style style:family="graphic" style:name="style-126">
      <style:graphic-properties draw:fill="solid" draw:fill-color="#8c6636" draw:opacity="100.0%" draw:stroke="solid" svg:stroke-color="#8c6636" draw:stroke-linejoin="miter" svg:stroke-opacity="100.0%" svg:stroke-width="0.26458332mm"/>
    </style:style>
    <style:style style:family="graphic" style:name="style-127">
      <style:graphic-properties draw:fill="solid" draw:fill-color="#3c2114" draw:opacity="100.0%" draw:stroke="solid" svg:stroke-color="#3c2114" draw:stroke-linejoin="miter" svg:stroke-opacity="100.0%" svg:stroke-width="0.26458332mm"/>
    </style:style>
    <style:style style:family="graphic" style:name="style-128">
      <style:graphic-properties draw:fill="solid" draw:fill-color="#d3b894" draw:opacity="100.0%" draw:stroke="solid" svg:stroke-color="#d3b894" draw:stroke-linejoin="miter" svg:stroke-opacity="100.0%" svg:stroke-width="0.26458332mm"/>
    </style:style>
    <style:style style:family="graphic" style:name="style-129">
      <style:graphic-properties draw:fill="solid" draw:fill-color="#484930" draw:opacity="100.0%" draw:stroke="solid" svg:stroke-color="#484930" draw:stroke-linejoin="miter" svg:stroke-opacity="100.0%" svg:stroke-width="0.26458332mm"/>
    </style:style>
    <style:style style:family="graphic" style:name="style-130">
      <style:graphic-properties draw:fill="solid" draw:fill-color="#a17952" draw:opacity="100.0%" draw:stroke="solid" svg:stroke-color="#a17952" draw:stroke-linejoin="miter" svg:stroke-opacity="100.0%" svg:stroke-width="0.26458332mm"/>
    </style:style>
    <style:style style:family="graphic" style:name="style-131">
      <style:graphic-properties draw:fill="solid" draw:fill-color="#a68151" draw:opacity="100.0%" draw:stroke="solid" svg:stroke-color="#a68151" draw:stroke-linejoin="miter" svg:stroke-opacity="100.0%" svg:stroke-width="0.26458332mm"/>
    </style:style>
    <style:style style:family="graphic" style:name="style-132">
      <style:graphic-properties draw:fill="solid" draw:fill-color="#140d0a" draw:opacity="100.0%" draw:stroke="solid" svg:stroke-color="#140d0a" draw:stroke-linejoin="miter" svg:stroke-opacity="100.0%" svg:stroke-width="0.26458332mm"/>
    </style:style>
    <style:style style:family="graphic" style:name="style-133">
      <style:graphic-properties draw:fill="solid" draw:fill-color="#565739" draw:opacity="100.0%" draw:stroke="solid" svg:stroke-color="#565739" draw:stroke-linejoin="miter" svg:stroke-opacity="100.0%" svg:stroke-width="0.26458332mm"/>
    </style:style>
    <style:style style:family="graphic" style:name="style-134">
      <style:graphic-properties draw:fill="solid" draw:fill-color="#ddb65d" draw:opacity="100.0%" draw:stroke="solid" svg:stroke-color="#ddb65d" draw:stroke-linejoin="miter" svg:stroke-opacity="100.0%" svg:stroke-width="0.26458332mm"/>
    </style:style>
    <style:style style:family="graphic" style:name="style-135">
      <style:graphic-properties draw:fill="solid" draw:fill-color="#cda252" draw:opacity="100.0%" draw:stroke="solid" svg:stroke-color="#cda252" draw:stroke-linejoin="miter" svg:stroke-opacity="100.0%" svg:stroke-width="0.26458332mm"/>
    </style:style>
    <style:style style:family="graphic" style:name="style-136">
      <style:graphic-properties draw:fill="solid" draw:fill-color="#a18a65" draw:opacity="100.0%" draw:stroke="solid" svg:stroke-color="#a18a65" draw:stroke-linejoin="miter" svg:stroke-opacity="100.0%" svg:stroke-width="0.26458332mm"/>
    </style:style>
    <style:style style:family="graphic" style:name="style-137">
      <style:graphic-properties draw:fill="solid" draw:fill-color="#86603e" draw:opacity="100.0%" draw:stroke="solid" svg:stroke-color="#86603e" draw:stroke-linejoin="miter" svg:stroke-opacity="100.0%" svg:stroke-width="0.26458332mm"/>
    </style:style>
    <style:style style:family="graphic" style:name="style-138">
      <style:graphic-properties draw:fill="solid" draw:fill-color="#95958a" draw:opacity="100.0%" draw:stroke="solid" svg:stroke-color="#95958a" draw:stroke-linejoin="miter" svg:stroke-opacity="100.0%" svg:stroke-width="0.26458332mm"/>
    </style:style>
    <style:style style:family="graphic" style:name="style-139">
      <style:graphic-properties draw:fill="solid" draw:fill-color="#9d865d" draw:opacity="100.0%" draw:stroke="solid" svg:stroke-color="#9d865d" draw:stroke-linejoin="miter" svg:stroke-opacity="100.0%" svg:stroke-width="0.26458332mm"/>
    </style:style>
    <style:style style:family="graphic" style:name="style-140">
      <style:graphic-properties draw:fill="solid" draw:fill-color="#776343" draw:opacity="100.0%" draw:stroke="solid" svg:stroke-color="#776343" draw:stroke-linejoin="miter" svg:stroke-opacity="100.0%" svg:stroke-width="0.26458332mm"/>
    </style:style>
    <style:style style:family="graphic" style:name="style-141">
      <style:graphic-properties draw:fill="solid" draw:fill-color="#856540" draw:opacity="100.0%" draw:stroke="solid" svg:stroke-color="#856540" draw:stroke-linejoin="miter" svg:stroke-opacity="100.0%" svg:stroke-width="0.26458332mm"/>
    </style:style>
    <style:style style:family="graphic" style:name="style-142">
      <style:graphic-properties draw:fill="solid" draw:fill-color="#e1c5a8" draw:opacity="100.0%" draw:stroke="solid" svg:stroke-color="#e1c5a8" draw:stroke-linejoin="miter" svg:stroke-opacity="100.0%" svg:stroke-width="0.26458332mm"/>
    </style:style>
    <style:style style:family="graphic" style:name="style-143">
      <style:graphic-properties draw:fill="solid" draw:fill-color="#dcc58b" draw:opacity="100.0%" draw:stroke="solid" svg:stroke-color="#dcc58b" draw:stroke-linejoin="miter" svg:stroke-opacity="100.0%" svg:stroke-width="0.26458332mm"/>
    </style:style>
    <style:style style:family="graphic" style:name="style-144">
      <style:graphic-properties draw:fill="solid" draw:fill-color="#e2eaeb" draw:opacity="100.0%" draw:stroke="solid" svg:stroke-color="#e2eaeb" draw:stroke-linejoin="miter" svg:stroke-opacity="100.0%" svg:stroke-width="0.26458332mm"/>
    </style:style>
    <style:style style:family="graphic" style:name="style-145">
      <style:graphic-properties draw:fill="solid" draw:fill-color="#726736" draw:opacity="100.0%" draw:stroke="solid" svg:stroke-color="#726736" draw:stroke-linejoin="miter" svg:stroke-opacity="100.0%" svg:stroke-width="0.26458332mm"/>
    </style:style>
    <style:style style:family="graphic" style:name="style-146">
      <style:graphic-properties draw:fill="solid" draw:fill-color="#aba68b" draw:opacity="100.0%" draw:stroke="solid" svg:stroke-color="#aba68b" draw:stroke-linejoin="miter" svg:stroke-opacity="100.0%" svg:stroke-width="0.26458332mm"/>
    </style:style>
    <style:style style:family="graphic" style:name="style-147">
      <style:graphic-properties draw:fill="solid" draw:fill-color="#403e25" draw:opacity="100.0%" draw:stroke="solid" svg:stroke-color="#403e25" draw:stroke-linejoin="miter" svg:stroke-opacity="100.0%" svg:stroke-width="0.26458332mm"/>
    </style:style>
    <style:style style:family="graphic" style:name="style-148">
      <style:graphic-properties draw:fill="solid" draw:fill-color="#a8744a" draw:opacity="100.0%" draw:stroke="solid" svg:stroke-color="#a8744a" draw:stroke-linejoin="miter" svg:stroke-opacity="100.0%" svg:stroke-width="0.26458332mm"/>
    </style:style>
    <style:style style:family="graphic" style:name="style-149">
      <style:graphic-properties draw:fill="solid" draw:fill-color="#7b8679" draw:opacity="100.0%" draw:stroke="solid" svg:stroke-color="#7b8679" draw:stroke-linejoin="miter" svg:stroke-opacity="100.0%" svg:stroke-width="0.26458332mm"/>
    </style:style>
    <style:style style:family="graphic" style:name="style-150">
      <style:graphic-properties draw:fill="solid" draw:fill-color="#b8af79" draw:opacity="100.0%" draw:stroke="solid" svg:stroke-color="#b8af79" draw:stroke-linejoin="miter" svg:stroke-opacity="100.0%" svg:stroke-width="0.26458332mm"/>
    </style:style>
    <style:style style:family="graphic" style:name="style-151">
      <style:graphic-properties draw:fill="solid" draw:fill-color="#6c5335" draw:opacity="100.0%" draw:stroke="solid" svg:stroke-color="#6c5335" draw:stroke-linejoin="miter" svg:stroke-opacity="100.0%" svg:stroke-width="0.26458332mm"/>
    </style:style>
    <style:style style:family="graphic" style:name="style-152">
      <style:graphic-properties draw:fill="solid" draw:fill-color="#78461d" draw:opacity="100.0%" draw:stroke="solid" svg:stroke-color="#78461d" draw:stroke-linejoin="miter" svg:stroke-opacity="100.0%" svg:stroke-width="0.26458332mm"/>
    </style:style>
    <style:style style:family="graphic" style:name="style-153">
      <style:graphic-properties draw:fill="solid" draw:fill-color="#a28b6f" draw:opacity="100.0%" draw:stroke="solid" svg:stroke-color="#a28b6f" draw:stroke-linejoin="miter" svg:stroke-opacity="100.0%" svg:stroke-width="0.26458332mm"/>
    </style:style>
    <style:style style:family="graphic" style:name="style-154">
      <style:graphic-properties draw:fill="solid" draw:fill-color="#3e382b" draw:opacity="100.0%" draw:stroke="solid" svg:stroke-color="#3e382b" draw:stroke-linejoin="miter" svg:stroke-opacity="100.0%" svg:stroke-width="0.26458332mm"/>
    </style:style>
    <style:style style:family="graphic" style:name="style-155">
      <style:graphic-properties draw:fill="solid" draw:fill-color="#ecd184" draw:opacity="100.0%" draw:stroke="solid" svg:stroke-color="#ecd184" draw:stroke-linejoin="miter" svg:stroke-opacity="100.0%" svg:stroke-width="0.26458332mm"/>
    </style:style>
    <style:style style:family="graphic" style:name="style-156">
      <style:graphic-properties draw:fill="solid" draw:fill-color="#a57f52" draw:opacity="100.0%" draw:stroke="solid" svg:stroke-color="#a57f52" draw:stroke-linejoin="miter" svg:stroke-opacity="100.0%" svg:stroke-width="0.26458332mm"/>
    </style:style>
    <style:style style:family="graphic" style:name="style-157">
      <style:graphic-properties draw:fill="solid" draw:fill-color="#83733e" draw:opacity="100.0%" draw:stroke="solid" svg:stroke-color="#83733e" draw:stroke-linejoin="miter" svg:stroke-opacity="100.0%" svg:stroke-width="0.26458332mm"/>
    </style:style>
    <style:style style:family="graphic" style:name="style-158">
      <style:graphic-properties draw:fill="solid" draw:fill-color="#b3b29b" draw:opacity="100.0%" draw:stroke="solid" svg:stroke-color="#b3b29b" draw:stroke-linejoin="miter" svg:stroke-opacity="100.0%" svg:stroke-width="0.26458332mm"/>
    </style:style>
    <style:style style:family="graphic" style:name="style-159">
      <style:graphic-properties draw:fill="solid" draw:fill-color="#e9e2cd" draw:opacity="100.0%" draw:stroke="solid" svg:stroke-color="#e9e2cd" draw:stroke-linejoin="miter" svg:stroke-opacity="100.0%" svg:stroke-width="0.26458332mm"/>
    </style:style>
    <style:style style:family="graphic" style:name="style-160">
      <style:graphic-properties draw:fill="solid" draw:fill-color="#7b745b" draw:opacity="100.0%" draw:stroke="solid" svg:stroke-color="#7b745b" draw:stroke-linejoin="miter" svg:stroke-opacity="100.0%" svg:stroke-width="0.26458332mm"/>
    </style:style>
    <style:style style:family="graphic" style:name="style-161">
      <style:graphic-properties draw:fill="solid" draw:fill-color="#b8af9e" draw:opacity="100.0%" draw:stroke="solid" svg:stroke-color="#b8af9e" draw:stroke-linejoin="miter" svg:stroke-opacity="100.0%" svg:stroke-width="0.26458332mm"/>
    </style:style>
    <style:style style:family="graphic" style:name="style-162">
      <style:graphic-properties draw:fill="solid" draw:fill-color="#b6ac94" draw:opacity="100.0%" draw:stroke="solid" svg:stroke-color="#b6ac94" draw:stroke-linejoin="miter" svg:stroke-opacity="100.0%" svg:stroke-width="0.26458332mm"/>
    </style:style>
    <style:style style:family="graphic" style:name="style-163">
      <style:graphic-properties draw:fill="solid" draw:fill-color="#bdbeb7" draw:opacity="100.0%" draw:stroke="solid" svg:stroke-color="#bdbeb7" draw:stroke-linejoin="miter" svg:stroke-opacity="100.0%" svg:stroke-width="0.26458332mm"/>
    </style:style>
    <style:style style:family="graphic" style:name="style-164">
      <style:graphic-properties draw:fill="solid" draw:fill-color="#d1af8f" draw:opacity="100.0%" draw:stroke="solid" svg:stroke-color="#d1af8f" draw:stroke-linejoin="miter" svg:stroke-opacity="100.0%" svg:stroke-width="0.26458332mm"/>
    </style:style>
    <style:style style:family="graphic" style:name="style-165">
      <style:graphic-properties draw:fill="solid" draw:fill-color="#d8b465" draw:opacity="100.0%" draw:stroke="solid" svg:stroke-color="#d8b465" draw:stroke-linejoin="miter" svg:stroke-opacity="100.0%" svg:stroke-width="0.26458332mm"/>
    </style:style>
    <style:style style:family="graphic" style:name="style-166">
      <style:graphic-properties draw:fill="solid" draw:fill-color="#eee6bd" draw:opacity="100.0%" draw:stroke="solid" svg:stroke-color="#eee6bd" draw:stroke-linejoin="miter" svg:stroke-opacity="100.0%" svg:stroke-width="0.26458332mm"/>
    </style:style>
    <style:style style:family="graphic" style:name="style-167">
      <style:graphic-properties draw:fill="solid" draw:fill-color="#796b55" draw:opacity="100.0%" draw:stroke="solid" svg:stroke-color="#796b55" draw:stroke-linejoin="miter" svg:stroke-opacity="100.0%" svg:stroke-width="0.26458332mm"/>
    </style:style>
    <style:style style:family="graphic" style:name="style-168">
      <style:graphic-properties draw:fill="solid" draw:fill-color="#714d29" draw:opacity="100.0%" draw:stroke="solid" svg:stroke-color="#714d29" draw:stroke-linejoin="miter" svg:stroke-opacity="100.0%" svg:stroke-width="0.26458332mm"/>
    </style:style>
    <style:style style:family="graphic" style:name="style-169">
      <style:graphic-properties draw:fill="solid" draw:fill-color="#e57b27" draw:opacity="100.0%" draw:stroke="solid" svg:stroke-color="#e57b27" draw:stroke-linejoin="miter" svg:stroke-opacity="100.0%" svg:stroke-width="0.26458332mm"/>
    </style:style>
    <style:style style:family="graphic" style:name="style-170">
      <style:graphic-properties draw:fill="solid" draw:fill-color="#858269" draw:opacity="100.0%" draw:stroke="solid" svg:stroke-color="#858269" draw:stroke-linejoin="miter" svg:stroke-opacity="100.0%" svg:stroke-width="0.26458332mm"/>
    </style:style>
    <style:style style:family="graphic" style:name="style-171">
      <style:graphic-properties draw:fill="solid" draw:fill-color="#766650" draw:opacity="100.0%" draw:stroke="solid" svg:stroke-color="#766650" draw:stroke-linejoin="miter" svg:stroke-opacity="100.0%" svg:stroke-width="0.26458332mm"/>
    </style:style>
    <style:style style:family="graphic" style:name="style-172">
      <style:graphic-properties draw:fill="solid" draw:fill-color="#c2ad91" draw:opacity="100.0%" draw:stroke="solid" svg:stroke-color="#c2ad91" draw:stroke-linejoin="miter" svg:stroke-opacity="100.0%" svg:stroke-width="0.26458332mm"/>
    </style:style>
    <style:style style:family="graphic" style:name="style-173">
      <style:graphic-properties draw:fill="solid" draw:fill-color="#d4b490" draw:opacity="100.0%" draw:stroke="solid" svg:stroke-color="#d4b490" draw:stroke-linejoin="miter" svg:stroke-opacity="100.0%" svg:stroke-width="0.26458332mm"/>
    </style:style>
    <style:style style:family="graphic" style:name="style-174">
      <style:graphic-properties draw:fill="solid" draw:fill-color="#c9b088" draw:opacity="100.0%" draw:stroke="solid" svg:stroke-color="#c9b088" draw:stroke-linejoin="miter" svg:stroke-opacity="100.0%" svg:stroke-width="0.26458332mm"/>
    </style:style>
    <style:style style:family="graphic" style:name="style-175">
      <style:graphic-properties draw:fill="solid" draw:fill-color="#a67c53" draw:opacity="100.0%" draw:stroke="solid" svg:stroke-color="#a67c53" draw:stroke-linejoin="miter" svg:stroke-opacity="100.0%" svg:stroke-width="0.26458332mm"/>
    </style:style>
    <style:style style:family="graphic" style:name="style-176">
      <style:graphic-properties draw:fill="solid" draw:fill-color="#af9469" draw:opacity="100.0%" draw:stroke="solid" svg:stroke-color="#af9469" draw:stroke-linejoin="miter" svg:stroke-opacity="100.0%" svg:stroke-width="0.26458332mm"/>
    </style:style>
    <style:style style:family="graphic" style:name="style-177">
      <style:graphic-properties draw:fill="solid" draw:fill-color="#916643" draw:opacity="100.0%" draw:stroke="solid" svg:stroke-color="#916643" draw:stroke-linejoin="miter" svg:stroke-opacity="100.0%" svg:stroke-width="0.26458332mm"/>
    </style:style>
    <style:style style:family="graphic" style:name="style-178">
      <style:graphic-properties draw:fill="solid" draw:fill-color="#aaa180" draw:opacity="100.0%" draw:stroke="solid" svg:stroke-color="#aaa180" draw:stroke-linejoin="miter" svg:stroke-opacity="100.0%" svg:stroke-width="0.26458332mm"/>
    </style:style>
    <style:style style:family="graphic" style:name="style-179">
      <style:graphic-properties draw:fill="solid" draw:fill-color="#a48650" draw:opacity="100.0%" draw:stroke="solid" svg:stroke-color="#a48650" draw:stroke-linejoin="miter" svg:stroke-opacity="100.0%" svg:stroke-width="0.26458332mm"/>
    </style:style>
    <style:style style:family="graphic" style:name="style-180">
      <style:graphic-properties draw:fill="solid" draw:fill-color="#a7ab99" draw:opacity="100.0%" draw:stroke="solid" svg:stroke-color="#a7ab99" draw:stroke-linejoin="miter" svg:stroke-opacity="100.0%" svg:stroke-width="0.26458332mm"/>
    </style:style>
    <style:style style:family="graphic" style:name="style-181">
      <style:graphic-properties draw:fill="solid" draw:fill-color="#cabf9d" draw:opacity="100.0%" draw:stroke="solid" svg:stroke-color="#cabf9d" draw:stroke-linejoin="miter" svg:stroke-opacity="100.0%" svg:stroke-width="0.26458332mm"/>
    </style:style>
    <style:style style:family="graphic" style:name="style-182">
      <style:graphic-properties draw:fill="solid" draw:fill-color="#dbbe92" draw:opacity="100.0%" draw:stroke="solid" svg:stroke-color="#dbbe92" draw:stroke-linejoin="miter" svg:stroke-opacity="100.0%" svg:stroke-width="0.26458332mm"/>
    </style:style>
    <style:style style:family="graphic" style:name="style-183">
      <style:graphic-properties draw:fill="solid" draw:fill-color="#dce0d7" draw:opacity="100.0%" draw:stroke="solid" svg:stroke-color="#dce0d7" draw:stroke-linejoin="miter" svg:stroke-opacity="100.0%" svg:stroke-width="0.26458332mm"/>
    </style:style>
    <style:style style:family="graphic" style:name="style-184">
      <style:graphic-properties draw:fill="solid" draw:fill-color="#bb622d" draw:opacity="100.0%" draw:stroke="solid" svg:stroke-color="#bb622d" draw:stroke-linejoin="miter" svg:stroke-opacity="100.0%" svg:stroke-width="0.26458332mm"/>
    </style:style>
    <style:style style:family="graphic" style:name="style-185">
      <style:graphic-properties draw:fill="solid" draw:fill-color="#b6a48a" draw:opacity="100.0%" draw:stroke="solid" svg:stroke-color="#b6a48a" draw:stroke-linejoin="miter" svg:stroke-opacity="100.0%" svg:stroke-width="0.26458332mm"/>
    </style:style>
    <style:style style:family="graphic" style:name="style-186">
      <style:graphic-properties draw:fill="solid" draw:fill-color="#825a36" draw:opacity="100.0%" draw:stroke="solid" svg:stroke-color="#825a36" draw:stroke-linejoin="miter" svg:stroke-opacity="100.0%" svg:stroke-width="0.26458332mm"/>
    </style:style>
    <style:style style:family="graphic" style:name="style-187">
      <style:graphic-properties draw:fill="solid" draw:fill-color="#806d47" draw:opacity="100.0%" draw:stroke="solid" svg:stroke-color="#806d47" draw:stroke-linejoin="miter" svg:stroke-opacity="100.0%" svg:stroke-width="0.26458332mm"/>
    </style:style>
    <style:style style:family="graphic" style:name="style-188">
      <style:graphic-properties draw:fill="solid" draw:fill-color="#d6d7d4" draw:opacity="100.0%" draw:stroke="solid" svg:stroke-color="#d6d7d4" draw:stroke-linejoin="miter" svg:stroke-opacity="100.0%" svg:stroke-width="0.26458332mm"/>
    </style:style>
    <style:style style:family="graphic" style:name="style-189">
      <style:graphic-properties draw:fill="solid" draw:fill-color="#aeafa4" draw:opacity="100.0%" draw:stroke="solid" svg:stroke-color="#aeafa4" draw:stroke-linejoin="miter" svg:stroke-opacity="100.0%" svg:stroke-width="0.26458332mm"/>
    </style:style>
    <style:style style:family="graphic" style:name="style-190">
      <style:graphic-properties draw:fill="solid" draw:fill-color="#998159" draw:opacity="100.0%" draw:stroke="solid" svg:stroke-color="#998159" draw:stroke-linejoin="miter" svg:stroke-opacity="100.0%" svg:stroke-width="0.26458332mm"/>
    </style:style>
    <style:style style:family="graphic" style:name="style-191">
      <style:graphic-properties draw:fill="solid" draw:fill-color="#9d753f" draw:opacity="100.0%" draw:stroke="solid" svg:stroke-color="#9d753f" draw:stroke-linejoin="miter" svg:stroke-opacity="100.0%" svg:stroke-width="0.26458332mm"/>
    </style:style>
    <style:style style:family="graphic" style:name="style-192">
      <style:graphic-properties draw:fill="solid" draw:fill-color="#dcb58b" draw:opacity="100.0%" draw:stroke="solid" svg:stroke-color="#dcb58b" draw:stroke-linejoin="miter" svg:stroke-opacity="100.0%" svg:stroke-width="0.26458332mm"/>
    </style:style>
    <style:style style:family="graphic" style:name="style-193">
      <style:graphic-properties draw:fill="solid" draw:fill-color="#9f653f" draw:opacity="100.0%" draw:stroke="solid" svg:stroke-color="#9f653f" draw:stroke-linejoin="miter" svg:stroke-opacity="100.0%" svg:stroke-width="0.26458332mm"/>
    </style:style>
    <style:style style:family="graphic" style:name="style-194">
      <style:graphic-properties draw:fill="solid" draw:fill-color="#8a4f2b" draw:opacity="100.0%" draw:stroke="solid" svg:stroke-color="#8a4f2b" draw:stroke-linejoin="miter" svg:stroke-opacity="100.0%" svg:stroke-width="0.26458332mm"/>
    </style:style>
    <style:style style:family="graphic" style:name="style-195">
      <style:graphic-properties draw:fill="solid" draw:fill-color="#d7b287" draw:opacity="100.0%" draw:stroke="solid" svg:stroke-color="#d7b287" draw:stroke-linejoin="miter" svg:stroke-opacity="100.0%" svg:stroke-width="0.26458332mm"/>
    </style:style>
    <style:style style:family="graphic" style:name="style-196">
      <style:graphic-properties draw:fill="solid" draw:fill-color="#9b723c" draw:opacity="100.0%" draw:stroke="solid" svg:stroke-color="#9b723c" draw:stroke-linejoin="miter" svg:stroke-opacity="100.0%" svg:stroke-width="0.26458332mm"/>
    </style:style>
    <style:style style:family="graphic" style:name="style-197">
      <style:graphic-properties draw:fill="solid" draw:fill-color="#7d5d3a" draw:opacity="100.0%" draw:stroke="solid" svg:stroke-color="#7d5d3a" draw:stroke-linejoin="miter" svg:stroke-opacity="100.0%" svg:stroke-width="0.26458332mm"/>
    </style:style>
    <style:style style:family="graphic" style:name="style-198">
      <style:graphic-properties draw:fill="solid" draw:fill-color="#c0b386" draw:opacity="100.0%" draw:stroke="solid" svg:stroke-color="#c0b386" draw:stroke-linejoin="miter" svg:stroke-opacity="100.0%" svg:stroke-width="0.26458332mm"/>
    </style:style>
    <style:style style:family="graphic" style:name="style-199">
      <style:graphic-properties draw:fill="solid" draw:fill-color="#bd793c" draw:opacity="100.0%" draw:stroke="solid" svg:stroke-color="#bd793c" draw:stroke-linejoin="miter" svg:stroke-opacity="100.0%" svg:stroke-width="0.26458332mm"/>
    </style:style>
    <style:style style:family="graphic" style:name="style-200">
      <style:graphic-properties draw:fill="solid" draw:fill-color="#957957" draw:opacity="100.0%" draw:stroke="solid" svg:stroke-color="#957957" draw:stroke-linejoin="miter" svg:stroke-opacity="100.0%" svg:stroke-width="0.26458332mm"/>
    </style:style>
    <style:style style:family="graphic" style:name="style-201">
      <style:graphic-properties draw:fill="solid" draw:fill-color="#96683d" draw:opacity="100.0%" draw:stroke="solid" svg:stroke-color="#96683d" draw:stroke-linejoin="miter" svg:stroke-opacity="100.0%" svg:stroke-width="0.26458332mm"/>
    </style:style>
    <style:style style:family="graphic" style:name="style-202">
      <style:graphic-properties draw:fill="solid" draw:fill-color="#27190d" draw:opacity="100.0%" draw:stroke="solid" svg:stroke-color="#27190d" draw:stroke-linejoin="miter" svg:stroke-opacity="100.0%" svg:stroke-width="0.26458332mm"/>
    </style:style>
    <style:style style:family="graphic" style:name="style-203">
      <style:graphic-properties draw:fill="solid" draw:fill-color="#825930" draw:opacity="100.0%" draw:stroke="solid" svg:stroke-color="#825930" draw:stroke-linejoin="miter" svg:stroke-opacity="100.0%" svg:stroke-width="0.26458332mm"/>
    </style:style>
    <style:style style:family="graphic" style:name="style-204">
      <style:graphic-properties draw:fill="solid" draw:fill-color="#bd946b" draw:opacity="100.0%" draw:stroke="solid" svg:stroke-color="#bd946b" draw:stroke-linejoin="miter" svg:stroke-opacity="100.0%" svg:stroke-width="0.26458332mm"/>
    </style:style>
    <style:style style:family="graphic" style:name="style-205">
      <style:graphic-properties draw:fill="solid" draw:fill-color="#e3a884" draw:opacity="100.0%" draw:stroke="solid" svg:stroke-color="#e3a884" draw:stroke-linejoin="miter" svg:stroke-opacity="100.0%" svg:stroke-width="0.26458332mm"/>
    </style:style>
    <style:style style:family="graphic" style:name="style-206">
      <style:graphic-properties draw:fill="solid" draw:fill-color="#bba976" draw:opacity="100.0%" draw:stroke="solid" svg:stroke-color="#bba976" draw:stroke-linejoin="miter" svg:stroke-opacity="100.0%" svg:stroke-width="0.26458332mm"/>
    </style:style>
    <style:style style:family="graphic" style:name="style-207">
      <style:graphic-properties draw:fill="solid" draw:fill-color="#a7a172" draw:opacity="100.0%" draw:stroke="solid" svg:stroke-color="#a7a172" draw:stroke-linejoin="miter" svg:stroke-opacity="100.0%" svg:stroke-width="0.26458332mm"/>
    </style:style>
    <style:style style:family="graphic" style:name="style-208">
      <style:graphic-properties draw:fill="solid" draw:fill-color="#605a45" draw:opacity="100.0%" draw:stroke="solid" svg:stroke-color="#605a45" draw:stroke-linejoin="miter" svg:stroke-opacity="100.0%" svg:stroke-width="0.26458332mm"/>
    </style:style>
    <style:style style:family="graphic" style:name="style-209">
      <style:graphic-properties draw:fill="solid" draw:fill-color="#a49c72" draw:opacity="100.0%" draw:stroke="solid" svg:stroke-color="#a49c72" draw:stroke-linejoin="miter" svg:stroke-opacity="100.0%" svg:stroke-width="0.26458332mm"/>
    </style:style>
    <style:style style:family="graphic" style:name="style-210">
      <style:graphic-properties draw:fill="solid" draw:fill-color="#998b68" draw:opacity="100.0%" draw:stroke="solid" svg:stroke-color="#998b68" draw:stroke-linejoin="miter" svg:stroke-opacity="100.0%" svg:stroke-width="0.26458332mm"/>
    </style:style>
    <style:style style:family="graphic" style:name="style-211">
      <style:graphic-properties draw:fill="solid" draw:fill-color="#c5aa84" draw:opacity="100.0%" draw:stroke="solid" svg:stroke-color="#c5aa84" draw:stroke-linejoin="miter" svg:stroke-opacity="100.0%" svg:stroke-width="0.26458332mm"/>
    </style:style>
    <style:style style:family="graphic" style:name="style-212">
      <style:graphic-properties draw:fill="solid" draw:fill-color="#726a54" draw:opacity="100.0%" draw:stroke="solid" svg:stroke-color="#726a54" draw:stroke-linejoin="miter" svg:stroke-opacity="100.0%" svg:stroke-width="0.26458332mm"/>
    </style:style>
    <style:style style:family="graphic" style:name="style-213">
      <style:graphic-properties draw:fill="solid" draw:fill-color="#825734" draw:opacity="100.0%" draw:stroke="solid" svg:stroke-color="#825734" draw:stroke-linejoin="miter" svg:stroke-opacity="100.0%" svg:stroke-width="0.26458332mm"/>
    </style:style>
    <style:style style:family="graphic" style:name="style-214">
      <style:graphic-properties draw:fill="solid" draw:fill-color="#b28452" draw:opacity="100.0%" draw:stroke="solid" svg:stroke-color="#b28452" draw:stroke-linejoin="miter" svg:stroke-opacity="100.0%" svg:stroke-width="0.26458332mm"/>
    </style:style>
    <style:style style:family="graphic" style:name="style-215">
      <style:graphic-properties draw:fill="solid" draw:fill-color="#d9c091" draw:opacity="100.0%" draw:stroke="solid" svg:stroke-color="#d9c091" draw:stroke-linejoin="miter" svg:stroke-opacity="100.0%" svg:stroke-width="0.26458332mm"/>
    </style:style>
    <style:style style:family="graphic" style:name="style-216">
      <style:graphic-properties draw:fill="solid" draw:fill-color="#705f49" draw:opacity="100.0%" draw:stroke="solid" svg:stroke-color="#705f49" draw:stroke-linejoin="miter" svg:stroke-opacity="100.0%" svg:stroke-width="0.26458332mm"/>
    </style:style>
    <style:style style:family="graphic" style:name="style-217">
      <style:graphic-properties draw:fill="solid" draw:fill-color="#a79c82" draw:opacity="100.0%" draw:stroke="solid" svg:stroke-color="#a79c82" draw:stroke-linejoin="miter" svg:stroke-opacity="100.0%" svg:stroke-width="0.26458332mm"/>
    </style:style>
    <style:style style:family="graphic" style:name="style-218">
      <style:graphic-properties draw:fill="solid" draw:fill-color="#63563a" draw:opacity="100.0%" draw:stroke="solid" svg:stroke-color="#63563a" draw:stroke-linejoin="miter" svg:stroke-opacity="100.0%" svg:stroke-width="0.26458332mm"/>
    </style:style>
    <style:style style:family="graphic" style:name="style-219">
      <style:graphic-properties draw:fill="solid" draw:fill-color="#855c34" draw:opacity="100.0%" draw:stroke="solid" svg:stroke-color="#855c34" draw:stroke-linejoin="miter" svg:stroke-opacity="100.0%" svg:stroke-width="0.26458332mm"/>
    </style:style>
    <style:style style:family="graphic" style:name="style-220">
      <style:graphic-properties draw:fill="solid" draw:fill-color="#a26543" draw:opacity="100.0%" draw:stroke="solid" svg:stroke-color="#a26543" draw:stroke-linejoin="miter" svg:stroke-opacity="100.0%" svg:stroke-width="0.26458332mm"/>
    </style:style>
    <style:style style:family="graphic" style:name="style-221">
      <style:graphic-properties draw:fill="solid" draw:fill-color="#bdae90" draw:opacity="100.0%" draw:stroke="solid" svg:stroke-color="#bdae90" draw:stroke-linejoin="miter" svg:stroke-opacity="100.0%" svg:stroke-width="0.26458332mm"/>
    </style:style>
    <style:style style:family="graphic" style:name="style-222">
      <style:graphic-properties draw:fill="solid" draw:fill-color="#b2732e" draw:opacity="100.0%" draw:stroke="solid" svg:stroke-color="#b2732e" draw:stroke-linejoin="miter" svg:stroke-opacity="100.0%" svg:stroke-width="0.26458332mm"/>
    </style:style>
    <style:style style:family="graphic" style:name="style-223">
      <style:graphic-properties draw:fill="solid" draw:fill-color="#97572c" draw:opacity="100.0%" draw:stroke="solid" svg:stroke-color="#97572c" draw:stroke-linejoin="miter" svg:stroke-opacity="100.0%" svg:stroke-width="0.26458332mm"/>
    </style:style>
    <style:style style:family="graphic" style:name="style-224">
      <style:graphic-properties draw:fill="solid" draw:fill-color="#e0e9e4" draw:opacity="100.0%" draw:stroke="solid" svg:stroke-color="#e0e9e4" draw:stroke-linejoin="miter" svg:stroke-opacity="100.0%" svg:stroke-width="0.26458332mm"/>
    </style:style>
    <style:style style:family="graphic" style:name="style-225">
      <style:graphic-properties draw:fill="solid" draw:fill-color="#23140e" draw:opacity="100.0%" draw:stroke="solid" svg:stroke-color="#23140e" draw:stroke-linejoin="miter" svg:stroke-opacity="100.0%" svg:stroke-width="0.26458332mm"/>
    </style:style>
    <style:style style:family="graphic" style:name="style-226">
      <style:graphic-properties draw:fill="solid" draw:fill-color="#4c462d" draw:opacity="100.0%" draw:stroke="solid" svg:stroke-color="#4c462d" draw:stroke-linejoin="miter" svg:stroke-opacity="100.0%" svg:stroke-width="0.26458332mm"/>
    </style:style>
    <style:style style:family="graphic" style:name="style-227">
      <style:graphic-properties draw:fill="solid" draw:fill-color="#9d8f52" draw:opacity="100.0%" draw:stroke="solid" svg:stroke-color="#9d8f52" draw:stroke-linejoin="miter" svg:stroke-opacity="100.0%" svg:stroke-width="0.26458332mm"/>
    </style:style>
    <style:style style:family="graphic" style:name="style-228">
      <style:graphic-properties draw:fill="solid" draw:fill-color="#5e361d" draw:opacity="100.0%" draw:stroke="solid" svg:stroke-color="#5e361d" draw:stroke-linejoin="miter" svg:stroke-opacity="100.0%" svg:stroke-width="0.26458332mm"/>
    </style:style>
    <style:style style:family="graphic" style:name="style-229">
      <style:graphic-properties draw:fill="solid" draw:fill-color="#c49c67" draw:opacity="100.0%" draw:stroke="solid" svg:stroke-color="#c49c67" draw:stroke-linejoin="miter" svg:stroke-opacity="100.0%" svg:stroke-width="0.26458332mm"/>
    </style:style>
    <style:style style:family="graphic" style:name="style-230">
      <style:graphic-properties draw:fill="solid" draw:fill-color="#ded2bf" draw:opacity="100.0%" draw:stroke="solid" svg:stroke-color="#ded2bf" draw:stroke-linejoin="miter" svg:stroke-opacity="100.0%" svg:stroke-width="0.26458332mm"/>
    </style:style>
    <style:style style:family="graphic" style:name="style-231">
      <style:graphic-properties draw:fill="solid" draw:fill-color="#a2663d" draw:opacity="100.0%" draw:stroke="solid" svg:stroke-color="#a2663d" draw:stroke-linejoin="miter" svg:stroke-opacity="100.0%" svg:stroke-width="0.26458332mm"/>
    </style:style>
    <style:style style:family="graphic" style:name="style-232">
      <style:graphic-properties draw:fill="solid" draw:fill-color="#f1da6e" draw:opacity="100.0%" draw:stroke="solid" svg:stroke-color="#f1da6e" draw:stroke-linejoin="miter" svg:stroke-opacity="100.0%" svg:stroke-width="0.26458332mm"/>
    </style:style>
    <style:style style:family="graphic" style:name="style-233">
      <style:graphic-properties draw:fill="solid" draw:fill-color="#d2c6b7" draw:opacity="100.0%" draw:stroke="solid" svg:stroke-color="#d2c6b7" draw:stroke-linejoin="miter" svg:stroke-opacity="100.0%" svg:stroke-width="0.26458332mm"/>
    </style:style>
    <style:style style:family="graphic" style:name="style-234">
      <style:graphic-properties draw:fill="solid" draw:fill-color="#626a5e" draw:opacity="100.0%" draw:stroke="solid" svg:stroke-color="#626a5e" draw:stroke-linejoin="miter" svg:stroke-opacity="100.0%" svg:stroke-width="0.26458332mm"/>
    </style:style>
    <style:style style:family="graphic" style:name="style-235">
      <style:graphic-properties draw:fill="solid" draw:fill-color="#d4b385" draw:opacity="100.0%" draw:stroke="solid" svg:stroke-color="#d4b385" draw:stroke-linejoin="miter" svg:stroke-opacity="100.0%" svg:stroke-width="0.26458332mm"/>
    </style:style>
    <style:style style:family="graphic" style:name="style-236">
      <style:graphic-properties draw:fill="solid" draw:fill-color="#ce8f54" draw:opacity="100.0%" draw:stroke="solid" svg:stroke-color="#ce8f54" draw:stroke-linejoin="miter" svg:stroke-opacity="100.0%" svg:stroke-width="0.26458332mm"/>
    </style:style>
    <style:style style:family="graphic" style:name="style-237">
      <style:graphic-properties draw:fill="solid" draw:fill-color="#b5a287" draw:opacity="100.0%" draw:stroke="solid" svg:stroke-color="#b5a287" draw:stroke-linejoin="miter" svg:stroke-opacity="100.0%" svg:stroke-width="0.26458332mm"/>
    </style:style>
    <style:style style:family="graphic" style:name="style-238">
      <style:graphic-properties draw:fill="solid" draw:fill-color="#9b7d3f" draw:opacity="100.0%" draw:stroke="solid" svg:stroke-color="#9b7d3f" draw:stroke-linejoin="miter" svg:stroke-opacity="100.0%" svg:stroke-width="0.26458332mm"/>
    </style:style>
    <style:style style:family="graphic" style:name="style-239">
      <style:graphic-properties draw:fill="solid" draw:fill-color="#c17a30" draw:opacity="100.0%" draw:stroke="solid" svg:stroke-color="#c17a30" draw:stroke-linejoin="miter" svg:stroke-opacity="100.0%" svg:stroke-width="0.26458332mm"/>
    </style:style>
    <style:style style:family="graphic" style:name="style-240">
      <style:graphic-properties draw:fill="solid" draw:fill-color="#a38866" draw:opacity="100.0%" draw:stroke="solid" svg:stroke-color="#a38866" draw:stroke-linejoin="miter" svg:stroke-opacity="100.0%" svg:stroke-width="0.26458332mm"/>
    </style:style>
    <style:style style:family="graphic" style:name="style-241">
      <style:graphic-properties draw:fill="solid" draw:fill-color="#b49170" draw:opacity="100.0%" draw:stroke="solid" svg:stroke-color="#b49170" draw:stroke-linejoin="miter" svg:stroke-opacity="100.0%" svg:stroke-width="0.26458332mm"/>
    </style:style>
    <style:style style:family="graphic" style:name="style-242">
      <style:graphic-properties draw:fill="solid" draw:fill-color="#edb547" draw:opacity="100.0%" draw:stroke="solid" svg:stroke-color="#edb547" draw:stroke-linejoin="miter" svg:stroke-opacity="100.0%" svg:stroke-width="0.26458332mm"/>
    </style:style>
    <style:style style:family="graphic" style:name="style-243">
      <style:graphic-properties draw:fill="solid" draw:fill-color="#877654" draw:opacity="100.0%" draw:stroke="solid" svg:stroke-color="#877654" draw:stroke-linejoin="miter" svg:stroke-opacity="100.0%" svg:stroke-width="0.26458332mm"/>
    </style:style>
    <style:style style:family="graphic" style:name="style-244">
      <style:graphic-properties draw:fill="solid" draw:fill-color="#ebaf7c" draw:opacity="100.0%" draw:stroke="solid" svg:stroke-color="#ebaf7c" draw:stroke-linejoin="miter" svg:stroke-opacity="100.0%" svg:stroke-width="0.26458332mm"/>
    </style:style>
    <style:style style:family="graphic" style:name="style-245">
      <style:graphic-properties draw:fill="solid" draw:fill-color="#d9d0c6" draw:opacity="100.0%" draw:stroke="solid" svg:stroke-color="#d9d0c6" draw:stroke-linejoin="miter" svg:stroke-opacity="100.0%" svg:stroke-width="0.26458332mm"/>
    </style:style>
    <style:style style:family="graphic" style:name="style-246">
      <style:graphic-properties draw:fill="solid" draw:fill-color="#a57651" draw:opacity="100.0%" draw:stroke="solid" svg:stroke-color="#a57651" draw:stroke-linejoin="miter" svg:stroke-opacity="100.0%" svg:stroke-width="0.26458332mm"/>
    </style:style>
    <style:style style:family="graphic" style:name="style-247">
      <style:graphic-properties draw:fill="solid" draw:fill-color="#d4cac0" draw:opacity="100.0%" draw:stroke="solid" svg:stroke-color="#d4cac0" draw:stroke-linejoin="miter" svg:stroke-opacity="100.0%" svg:stroke-width="0.26458332mm"/>
    </style:style>
    <style:style style:family="graphic" style:name="style-248">
      <style:graphic-properties draw:fill="solid" draw:fill-color="#cfbaaa" draw:opacity="100.0%" draw:stroke="solid" svg:stroke-color="#cfbaaa" draw:stroke-linejoin="miter" svg:stroke-opacity="100.0%" svg:stroke-width="0.26458332mm"/>
    </style:style>
    <style:style style:family="graphic" style:name="style-249">
      <style:graphic-properties draw:fill="solid" draw:fill-color="#958d70" draw:opacity="100.0%" draw:stroke="solid" svg:stroke-color="#958d70" draw:stroke-linejoin="miter" svg:stroke-opacity="100.0%" svg:stroke-width="0.26458332mm"/>
    </style:style>
    <style:style style:family="graphic" style:name="style-250">
      <style:graphic-properties draw:fill="solid" draw:fill-color="#edcb80" draw:opacity="100.0%" draw:stroke="solid" svg:stroke-color="#edcb80" draw:stroke-linejoin="miter" svg:stroke-opacity="100.0%" svg:stroke-width="0.26458332mm"/>
    </style:style>
    <style:style style:family="graphic" style:name="style-251">
      <style:graphic-properties draw:fill="solid" draw:fill-color="#c3ae68" draw:opacity="100.0%" draw:stroke="solid" svg:stroke-color="#c3ae68" draw:stroke-linejoin="miter" svg:stroke-opacity="100.0%" svg:stroke-width="0.26458332mm"/>
    </style:style>
    <style:style style:family="graphic" style:name="style-252">
      <style:graphic-properties draw:fill="solid" draw:fill-color="#9d662a" draw:opacity="100.0%" draw:stroke="solid" svg:stroke-color="#9d662a" draw:stroke-linejoin="miter" svg:stroke-opacity="100.0%" svg:stroke-width="0.26458332mm"/>
    </style:style>
    <style:style style:family="graphic" style:name="style-253">
      <style:graphic-properties draw:fill="solid" draw:fill-color="#98753a" draw:opacity="100.0%" draw:stroke="solid" svg:stroke-color="#98753a" draw:stroke-linejoin="miter" svg:stroke-opacity="100.0%" svg:stroke-width="0.26458332mm"/>
    </style:style>
    <style:style style:family="graphic" style:name="style-254">
      <style:graphic-properties draw:fill="solid" draw:fill-color="#e9f0eb" draw:opacity="100.0%" draw:stroke="solid" svg:stroke-color="#e9f0eb" draw:stroke-linejoin="miter" svg:stroke-opacity="100.0%" svg:stroke-width="0.26458332mm"/>
    </style:style>
    <style:style style:family="graphic" style:name="style-255">
      <style:graphic-properties draw:fill="solid" draw:fill-color="#d1a872" draw:opacity="100.0%" draw:stroke="solid" svg:stroke-color="#d1a872" draw:stroke-linejoin="miter" svg:stroke-opacity="100.0%" svg:stroke-width="0.26458332mm"/>
    </style:style>
    <style:style style:family="graphic" style:name="style-256">
      <style:graphic-properties draw:fill="solid" draw:fill-color="#7f6b4e" draw:opacity="100.0%" draw:stroke="solid" svg:stroke-color="#7f6b4e" draw:stroke-linejoin="miter" svg:stroke-opacity="100.0%" svg:stroke-width="0.26458332mm"/>
    </style:style>
    <style:style style:family="graphic" style:name="style-257">
      <style:graphic-properties draw:fill="solid" draw:fill-color="#c7bfa8" draw:opacity="100.0%" draw:stroke="solid" svg:stroke-color="#c7bfa8" draw:stroke-linejoin="miter" svg:stroke-opacity="100.0%" svg:stroke-width="0.26458332mm"/>
    </style:style>
    <style:style style:family="graphic" style:name="style-258">
      <style:graphic-properties draw:fill="solid" draw:fill-color="#998a55" draw:opacity="100.0%" draw:stroke="solid" svg:stroke-color="#998a55" draw:stroke-linejoin="miter" svg:stroke-opacity="100.0%" svg:stroke-width="0.26458332mm"/>
    </style:style>
    <style:style style:family="graphic" style:name="style-259">
      <style:graphic-properties draw:fill="solid" draw:fill-color="#a7835c" draw:opacity="100.0%" draw:stroke="solid" svg:stroke-color="#a7835c" draw:stroke-linejoin="miter" svg:stroke-opacity="100.0%" svg:stroke-width="0.26458332mm"/>
    </style:style>
    <style:style style:family="graphic" style:name="style-260">
      <style:graphic-properties draw:fill="solid" draw:fill-color="#bda473" draw:opacity="100.0%" draw:stroke="solid" svg:stroke-color="#bda473" draw:stroke-linejoin="miter" svg:stroke-opacity="100.0%" svg:stroke-width="0.26458332mm"/>
    </style:style>
    <style:style style:family="graphic" style:name="style-261">
      <style:graphic-properties draw:fill="solid" draw:fill-color="#9c784d" draw:opacity="100.0%" draw:stroke="solid" svg:stroke-color="#9c784d" draw:stroke-linejoin="miter" svg:stroke-opacity="100.0%" svg:stroke-width="0.26458332mm"/>
    </style:style>
    <style:style style:family="graphic" style:name="style-262">
      <style:graphic-properties draw:fill="solid" draw:fill-color="#aa987e" draw:opacity="100.0%" draw:stroke="solid" svg:stroke-color="#aa987e" draw:stroke-linejoin="miter" svg:stroke-opacity="100.0%" svg:stroke-width="0.26458332mm"/>
    </style:style>
    <style:style style:family="graphic" style:name="style-263">
      <style:graphic-properties draw:fill="solid" draw:fill-color="#b87637" draw:opacity="100.0%" draw:stroke="solid" svg:stroke-color="#b87637" draw:stroke-linejoin="miter" svg:stroke-opacity="100.0%" svg:stroke-width="0.26458332mm"/>
    </style:style>
    <style:style style:family="graphic" style:name="style-264">
      <style:graphic-properties draw:fill="solid" draw:fill-color="#8b6b49" draw:opacity="100.0%" draw:stroke="solid" svg:stroke-color="#8b6b49" draw:stroke-linejoin="miter" svg:stroke-opacity="100.0%" svg:stroke-width="0.26458332mm"/>
    </style:style>
    <style:style style:family="graphic" style:name="style-265">
      <style:graphic-properties draw:fill="solid" draw:fill-color="#a97e51" draw:opacity="100.0%" draw:stroke="solid" svg:stroke-color="#a97e51" draw:stroke-linejoin="miter" svg:stroke-opacity="100.0%" svg:stroke-width="0.26458332mm"/>
    </style:style>
    <style:style style:family="graphic" style:name="style-266">
      <style:graphic-properties draw:fill="solid" draw:fill-color="#d4854c" draw:opacity="100.0%" draw:stroke="solid" svg:stroke-color="#d4854c" draw:stroke-linejoin="miter" svg:stroke-opacity="100.0%" svg:stroke-width="0.26458332mm"/>
    </style:style>
    <style:style style:family="graphic" style:name="style-267">
      <style:graphic-properties draw:fill="solid" draw:fill-color="#5a5731" draw:opacity="100.0%" draw:stroke="solid" svg:stroke-color="#5a5731" draw:stroke-linejoin="miter" svg:stroke-opacity="100.0%" svg:stroke-width="0.26458332mm"/>
    </style:style>
    <style:style style:family="graphic" style:name="style-268">
      <style:graphic-properties draw:fill="solid" draw:fill-color="#edb78d" draw:opacity="100.0%" draw:stroke="solid" svg:stroke-color="#edb78d" draw:stroke-linejoin="miter" svg:stroke-opacity="100.0%" svg:stroke-width="0.26458332mm"/>
    </style:style>
    <style:style style:family="graphic" style:name="style-269">
      <style:graphic-properties draw:fill="solid" draw:fill-color="#b97748" draw:opacity="100.0%" draw:stroke="solid" svg:stroke-color="#b97748" draw:stroke-linejoin="miter" svg:stroke-opacity="100.0%" svg:stroke-width="0.26458332mm"/>
    </style:style>
    <style:style style:family="graphic" style:name="style-270">
      <style:graphic-properties draw:fill="solid" draw:fill-color="#9a844b" draw:opacity="100.0%" draw:stroke="solid" svg:stroke-color="#9a844b" draw:stroke-linejoin="miter" svg:stroke-opacity="100.0%" svg:stroke-width="0.26458332mm"/>
    </style:style>
    <style:style style:family="graphic" style:name="style-271">
      <style:graphic-properties draw:fill="solid" draw:fill-color="#a69166" draw:opacity="100.0%" draw:stroke="solid" svg:stroke-color="#a69166" draw:stroke-linejoin="miter" svg:stroke-opacity="100.0%" svg:stroke-width="0.26458332mm"/>
    </style:style>
    <style:style style:family="graphic" style:name="style-272">
      <style:graphic-properties draw:fill="solid" draw:fill-color="#d78253" draw:opacity="100.0%" draw:stroke="solid" svg:stroke-color="#d78253" draw:stroke-linejoin="miter" svg:stroke-opacity="100.0%" svg:stroke-width="0.26458332mm"/>
    </style:style>
    <style:style style:family="graphic" style:name="style-273">
      <style:graphic-properties draw:fill="solid" draw:fill-color="#48492e" draw:opacity="100.0%" draw:stroke="solid" svg:stroke-color="#48492e" draw:stroke-linejoin="miter" svg:stroke-opacity="100.0%" svg:stroke-width="0.26458332mm"/>
    </style:style>
    <style:style style:family="graphic" style:name="style-274">
      <style:graphic-properties draw:fill="solid" draw:fill-color="#4c321c" draw:opacity="100.0%" draw:stroke="solid" svg:stroke-color="#4c321c" draw:stroke-linejoin="miter" svg:stroke-opacity="100.0%" svg:stroke-width="0.26458332mm"/>
    </style:style>
    <style:style style:family="graphic" style:name="style-275">
      <style:graphic-properties draw:fill="solid" draw:fill-color="#7b795c" draw:opacity="100.0%" draw:stroke="solid" svg:stroke-color="#7b795c" draw:stroke-linejoin="miter" svg:stroke-opacity="100.0%" svg:stroke-width="0.26458332mm"/>
    </style:style>
    <style:style style:family="graphic" style:name="style-276">
      <style:graphic-properties draw:fill="solid" draw:fill-color="#2e261b" draw:opacity="100.0%" draw:stroke="solid" svg:stroke-color="#2e261b" draw:stroke-linejoin="miter" svg:stroke-opacity="100.0%" svg:stroke-width="0.26458332mm"/>
    </style:style>
    <style:style style:family="graphic" style:name="style-277">
      <style:graphic-properties draw:fill="solid" draw:fill-color="#d3bba4" draw:opacity="100.0%" draw:stroke="solid" svg:stroke-color="#d3bba4" draw:stroke-linejoin="miter" svg:stroke-opacity="100.0%" svg:stroke-width="0.26458332mm"/>
    </style:style>
    <style:style style:family="graphic" style:name="style-278">
      <style:graphic-properties draw:fill="solid" draw:fill-color="#8e795b" draw:opacity="100.0%" draw:stroke="solid" svg:stroke-color="#8e795b" draw:stroke-linejoin="miter" svg:stroke-opacity="100.0%" svg:stroke-width="0.26458332mm"/>
    </style:style>
    <style:style style:family="graphic" style:name="style-279">
      <style:graphic-properties draw:fill="solid" draw:fill-color="#998546" draw:opacity="100.0%" draw:stroke="solid" svg:stroke-color="#998546" draw:stroke-linejoin="miter" svg:stroke-opacity="100.0%" svg:stroke-width="0.26458332mm"/>
    </style:style>
    <style:style style:family="graphic" style:name="style-280">
      <style:graphic-properties draw:fill="solid" draw:fill-color="#b68059" draw:opacity="100.0%" draw:stroke="solid" svg:stroke-color="#b68059" draw:stroke-linejoin="miter" svg:stroke-opacity="100.0%" svg:stroke-width="0.26458332mm"/>
    </style:style>
    <style:style style:family="graphic" style:name="style-281">
      <style:graphic-properties draw:fill="solid" draw:fill-color="#a68a64" draw:opacity="100.0%" draw:stroke="solid" svg:stroke-color="#a68a64" draw:stroke-linejoin="miter" svg:stroke-opacity="100.0%" svg:stroke-width="0.26458332mm"/>
    </style:style>
    <style:style style:family="graphic" style:name="style-282">
      <style:graphic-properties draw:fill="solid" draw:fill-color="#804b1c" draw:opacity="100.0%" draw:stroke="solid" svg:stroke-color="#804b1c" draw:stroke-linejoin="miter" svg:stroke-opacity="100.0%" svg:stroke-width="0.26458332mm"/>
    </style:style>
    <style:style style:family="graphic" style:name="style-283">
      <style:graphic-properties draw:fill="solid" draw:fill-color="#625e45" draw:opacity="100.0%" draw:stroke="solid" svg:stroke-color="#625e45" draw:stroke-linejoin="miter" svg:stroke-opacity="100.0%" svg:stroke-width="0.26458332mm"/>
    </style:style>
    <style:style style:family="graphic" style:name="style-284">
      <style:graphic-properties draw:fill="solid" draw:fill-color="#a77e41" draw:opacity="100.0%" draw:stroke="solid" svg:stroke-color="#a77e41" draw:stroke-linejoin="miter" svg:stroke-opacity="100.0%" svg:stroke-width="0.26458332mm"/>
    </style:style>
    <style:style style:family="graphic" style:name="style-285">
      <style:graphic-properties draw:fill="solid" draw:fill-color="#c0a476" draw:opacity="100.0%" draw:stroke="solid" svg:stroke-color="#c0a476" draw:stroke-linejoin="miter" svg:stroke-opacity="100.0%" svg:stroke-width="0.26458332mm"/>
    </style:style>
    <style:style style:family="graphic" style:name="style-286">
      <style:graphic-properties draw:fill="solid" draw:fill-color="#a9744c" draw:opacity="100.0%" draw:stroke="solid" svg:stroke-color="#a9744c" draw:stroke-linejoin="miter" svg:stroke-opacity="100.0%" svg:stroke-width="0.26458332mm"/>
    </style:style>
    <style:style style:family="graphic" style:name="style-287">
      <style:graphic-properties draw:fill="solid" draw:fill-color="#444032" draw:opacity="100.0%" draw:stroke="solid" svg:stroke-color="#444032" draw:stroke-linejoin="miter" svg:stroke-opacity="100.0%" svg:stroke-width="0.26458332mm"/>
    </style:style>
    <style:style style:family="graphic" style:name="style-288">
      <style:graphic-properties draw:fill="solid" draw:fill-color="#765f40" draw:opacity="100.0%" draw:stroke="solid" svg:stroke-color="#765f40" draw:stroke-linejoin="miter" svg:stroke-opacity="100.0%" svg:stroke-width="0.26458332mm"/>
    </style:style>
    <style:style style:family="graphic" style:name="style-289">
      <style:graphic-properties draw:fill="solid" draw:fill-color="#503820" draw:opacity="100.0%" draw:stroke="solid" svg:stroke-color="#503820" draw:stroke-linejoin="miter" svg:stroke-opacity="100.0%" svg:stroke-width="0.26458332mm"/>
    </style:style>
    <style:style style:family="graphic" style:name="style-290">
      <style:graphic-properties draw:fill="solid" draw:fill-color="#8a6f3c" draw:opacity="100.0%" draw:stroke="solid" svg:stroke-color="#8a6f3c" draw:stroke-linejoin="miter" svg:stroke-opacity="100.0%" svg:stroke-width="0.26458332mm"/>
    </style:style>
    <style:style style:family="graphic" style:name="style-291">
      <style:graphic-properties draw:fill="solid" draw:fill-color="#e7c887" draw:opacity="100.0%" draw:stroke="solid" svg:stroke-color="#e7c887" draw:stroke-linejoin="miter" svg:stroke-opacity="100.0%" svg:stroke-width="0.26458332mm"/>
    </style:style>
    <style:style style:family="graphic" style:name="style-292">
      <style:graphic-properties draw:fill="solid" draw:fill-color="#7e8064" draw:opacity="100.0%" draw:stroke="solid" svg:stroke-color="#7e8064" draw:stroke-linejoin="miter" svg:stroke-opacity="100.0%" svg:stroke-width="0.26458332mm"/>
    </style:style>
    <style:style style:family="graphic" style:name="style-293">
      <style:graphic-properties draw:fill="solid" draw:fill-color="#a87047" draw:opacity="100.0%" draw:stroke="solid" svg:stroke-color="#a87047" draw:stroke-linejoin="miter" svg:stroke-opacity="100.0%" svg:stroke-width="0.26458332mm"/>
    </style:style>
    <style:style style:family="graphic" style:name="style-294">
      <style:graphic-properties draw:fill="solid" draw:fill-color="#ebeed4" draw:opacity="100.0%" draw:stroke="solid" svg:stroke-color="#ebeed4" draw:stroke-linejoin="miter" svg:stroke-opacity="100.0%" svg:stroke-width="0.26458332mm"/>
    </style:style>
    <style:style style:family="graphic" style:name="style-295">
      <style:graphic-properties draw:fill="solid" draw:fill-color="#c68f46" draw:opacity="100.0%" draw:stroke="solid" svg:stroke-color="#c68f46" draw:stroke-linejoin="miter" svg:stroke-opacity="100.0%" svg:stroke-width="0.26458332mm"/>
    </style:style>
    <style:style style:family="graphic" style:name="style-296">
      <style:graphic-properties draw:fill="solid" draw:fill-color="#c1a37f" draw:opacity="100.0%" draw:stroke="solid" svg:stroke-color="#c1a37f" draw:stroke-linejoin="miter" svg:stroke-opacity="100.0%" svg:stroke-width="0.26458332mm"/>
    </style:style>
    <style:style style:family="graphic" style:name="style-297">
      <style:graphic-properties draw:fill="solid" draw:fill-color="#8f774b" draw:opacity="100.0%" draw:stroke="solid" svg:stroke-color="#8f774b" draw:stroke-linejoin="miter" svg:stroke-opacity="100.0%" svg:stroke-width="0.26458332mm"/>
    </style:style>
    <style:style style:family="graphic" style:name="style-298">
      <style:graphic-properties draw:fill="solid" draw:fill-color="#9e7d51" draw:opacity="100.0%" draw:stroke="solid" svg:stroke-color="#9e7d51" draw:stroke-linejoin="miter" svg:stroke-opacity="100.0%" svg:stroke-width="0.26458332mm"/>
    </style:style>
    <style:style style:family="graphic" style:name="style-299">
      <style:graphic-properties draw:fill="solid" draw:fill-color="#8b5f33" draw:opacity="100.0%" draw:stroke="solid" svg:stroke-color="#8b5f33" draw:stroke-linejoin="miter" svg:stroke-opacity="100.0%" svg:stroke-width="0.26458332mm"/>
    </style:style>
    <style:style style:family="graphic" style:name="style-300">
      <style:graphic-properties draw:fill="solid" draw:fill-color="#39140b" draw:opacity="100.0%" draw:stroke="solid" svg:stroke-color="#39140b" draw:stroke-linejoin="miter" svg:stroke-opacity="100.0%" svg:stroke-width="0.26458332mm"/>
    </style:style>
    <style:style style:family="graphic" style:name="style-301">
      <style:graphic-properties draw:fill="solid" draw:fill-color="#704a2e" draw:opacity="100.0%" draw:stroke="solid" svg:stroke-color="#704a2e" draw:stroke-linejoin="miter" svg:stroke-opacity="100.0%" svg:stroke-width="0.26458332mm"/>
    </style:style>
    <style:style style:family="graphic" style:name="style-302">
      <style:graphic-properties draw:fill="solid" draw:fill-color="#d3b193" draw:opacity="100.0%" draw:stroke="solid" svg:stroke-color="#d3b193" draw:stroke-linejoin="miter" svg:stroke-opacity="100.0%" svg:stroke-width="0.26458332mm"/>
    </style:style>
    <style:style style:family="graphic" style:name="style-303">
      <style:graphic-properties draw:fill="solid" draw:fill-color="#df7f31" draw:opacity="100.0%" draw:stroke="solid" svg:stroke-color="#df7f31" draw:stroke-linejoin="miter" svg:stroke-opacity="100.0%" svg:stroke-width="0.26458332mm"/>
    </style:style>
    <style:style style:family="graphic" style:name="style-304">
      <style:graphic-properties draw:fill="solid" draw:fill-color="#311d12" draw:opacity="100.0%" draw:stroke="solid" svg:stroke-color="#311d12" draw:stroke-linejoin="miter" svg:stroke-opacity="100.0%" svg:stroke-width="0.26458332mm"/>
    </style:style>
    <style:style style:family="graphic" style:name="style-305">
      <style:graphic-properties draw:fill="solid" draw:fill-color="#605638" draw:opacity="100.0%" draw:stroke="solid" svg:stroke-color="#605638" draw:stroke-linejoin="miter" svg:stroke-opacity="100.0%" svg:stroke-width="0.26458332mm"/>
    </style:style>
    <style:style style:family="graphic" style:name="style-306">
      <style:graphic-properties draw:fill="solid" draw:fill-color="#ebeddc" draw:opacity="100.0%" draw:stroke="solid" svg:stroke-color="#ebeddc" draw:stroke-linejoin="miter" svg:stroke-opacity="100.0%" svg:stroke-width="0.26458332mm"/>
    </style:style>
    <style:style style:family="graphic" style:name="style-307">
      <style:graphic-properties draw:fill="solid" draw:fill-color="#b87349" draw:opacity="100.0%" draw:stroke="solid" svg:stroke-color="#b87349" draw:stroke-linejoin="miter" svg:stroke-opacity="100.0%" svg:stroke-width="0.26458332mm"/>
    </style:style>
    <style:style style:family="graphic" style:name="style-308">
      <style:graphic-properties draw:fill="solid" draw:fill-color="#c8cac3" draw:opacity="100.0%" draw:stroke="solid" svg:stroke-color="#c8cac3" draw:stroke-linejoin="miter" svg:stroke-opacity="100.0%" svg:stroke-width="0.26458332mm"/>
    </style:style>
    <style:style style:family="graphic" style:name="style-309">
      <style:graphic-properties draw:fill="solid" draw:fill-color="#afa183" draw:opacity="100.0%" draw:stroke="solid" svg:stroke-color="#afa183" draw:stroke-linejoin="miter" svg:stroke-opacity="100.0%" svg:stroke-width="0.26458332mm"/>
    </style:style>
    <style:style style:family="graphic" style:name="style-310">
      <style:graphic-properties draw:fill="solid" draw:fill-color="#8f5832" draw:opacity="100.0%" draw:stroke="solid" svg:stroke-color="#8f5832" draw:stroke-linejoin="miter" svg:stroke-opacity="100.0%" svg:stroke-width="0.26458332mm"/>
    </style:style>
    <style:style style:family="graphic" style:name="style-311">
      <style:graphic-properties draw:fill="solid" draw:fill-color="#8c6f4e" draw:opacity="100.0%" draw:stroke="solid" svg:stroke-color="#8c6f4e" draw:stroke-linejoin="miter" svg:stroke-opacity="100.0%" svg:stroke-width="0.26458332mm"/>
    </style:style>
    <style:style style:family="graphic" style:name="style-312">
      <style:graphic-properties draw:fill="solid" draw:fill-color="#79765d" draw:opacity="100.0%" draw:stroke="solid" svg:stroke-color="#79765d" draw:stroke-linejoin="miter" svg:stroke-opacity="100.0%" svg:stroke-width="0.26458332mm"/>
    </style:style>
    <style:style style:family="graphic" style:name="style-313">
      <style:graphic-properties draw:fill="solid" draw:fill-color="#a2906d" draw:opacity="100.0%" draw:stroke="solid" svg:stroke-color="#a2906d" draw:stroke-linejoin="miter" svg:stroke-opacity="100.0%" svg:stroke-width="0.26458332mm"/>
    </style:style>
    <style:style style:family="graphic" style:name="style-314">
      <style:graphic-properties draw:fill="solid" draw:fill-color="#ebd9bf" draw:opacity="100.0%" draw:stroke="solid" svg:stroke-color="#ebd9bf" draw:stroke-linejoin="miter" svg:stroke-opacity="100.0%" svg:stroke-width="0.26458332mm"/>
    </style:style>
    <style:style style:family="graphic" style:name="style-315">
      <style:graphic-properties draw:fill="solid" draw:fill-color="#b8b185" draw:opacity="100.0%" draw:stroke="solid" svg:stroke-color="#b8b185" draw:stroke-linejoin="miter" svg:stroke-opacity="100.0%" svg:stroke-width="0.26458332mm"/>
    </style:style>
    <style:style style:family="graphic" style:name="style-316">
      <style:graphic-properties draw:fill="solid" draw:fill-color="#8e7542" draw:opacity="100.0%" draw:stroke="solid" svg:stroke-color="#8e7542" draw:stroke-linejoin="miter" svg:stroke-opacity="100.0%" svg:stroke-width="0.26458332mm"/>
    </style:style>
    <style:style style:family="graphic" style:name="style-317">
      <style:graphic-properties draw:fill="solid" draw:fill-color="#3e392c" draw:opacity="100.0%" draw:stroke="solid" svg:stroke-color="#3e392c" draw:stroke-linejoin="miter" svg:stroke-opacity="100.0%" svg:stroke-width="0.26458332mm"/>
    </style:style>
    <style:style style:family="graphic" style:name="style-318">
      <style:graphic-properties draw:fill="solid" draw:fill-color="#f1e5bb" draw:opacity="100.0%" draw:stroke="solid" svg:stroke-color="#f1e5bb" draw:stroke-linejoin="miter" svg:stroke-opacity="100.0%" svg:stroke-width="0.26458332mm"/>
    </style:style>
    <style:style style:family="graphic" style:name="style-319">
      <style:graphic-properties draw:fill="solid" draw:fill-color="#a66336" draw:opacity="100.0%" draw:stroke="solid" svg:stroke-color="#a66336" draw:stroke-linejoin="miter" svg:stroke-opacity="100.0%" svg:stroke-width="0.26458332mm"/>
    </style:style>
    <style:style style:family="graphic" style:name="style-320">
      <style:graphic-properties draw:fill="solid" draw:fill-color="#928265" draw:opacity="100.0%" draw:stroke="solid" svg:stroke-color="#928265" draw:stroke-linejoin="miter" svg:stroke-opacity="100.0%" svg:stroke-width="0.26458332mm"/>
    </style:style>
    <style:style style:family="graphic" style:name="style-321">
      <style:graphic-properties draw:fill="solid" draw:fill-color="#a2a48f" draw:opacity="100.0%" draw:stroke="solid" svg:stroke-color="#a2a48f" draw:stroke-linejoin="miter" svg:stroke-opacity="100.0%" svg:stroke-width="0.26458332mm"/>
    </style:style>
    <style:style style:family="graphic" style:name="style-322">
      <style:graphic-properties draw:fill="solid" draw:fill-color="#e49f6a" draw:opacity="100.0%" draw:stroke="solid" svg:stroke-color="#e49f6a" draw:stroke-linejoin="miter" svg:stroke-opacity="100.0%" svg:stroke-width="0.26458332mm"/>
    </style:style>
    <style:style style:family="graphic" style:name="style-323">
      <style:graphic-properties draw:fill="solid" draw:fill-color="#ccbe9d" draw:opacity="100.0%" draw:stroke="solid" svg:stroke-color="#ccbe9d" draw:stroke-linejoin="miter" svg:stroke-opacity="100.0%" svg:stroke-width="0.26458332mm"/>
    </style:style>
    <style:style style:family="graphic" style:name="style-324">
      <style:graphic-properties draw:fill="solid" draw:fill-color="#4b4a32" draw:opacity="100.0%" draw:stroke="solid" svg:stroke-color="#4b4a32" draw:stroke-linejoin="miter" svg:stroke-opacity="100.0%" svg:stroke-width="0.26458332mm"/>
    </style:style>
    <style:style style:family="graphic" style:name="style-325">
      <style:graphic-properties draw:fill="solid" draw:fill-color="#efc195" draw:opacity="100.0%" draw:stroke="solid" svg:stroke-color="#efc195" draw:stroke-linejoin="miter" svg:stroke-opacity="100.0%" svg:stroke-width="0.26458332mm"/>
    </style:style>
    <style:style style:family="graphic" style:name="style-326">
      <style:graphic-properties draw:fill="solid" draw:fill-color="#94997d" draw:opacity="100.0%" draw:stroke="solid" svg:stroke-color="#94997d" draw:stroke-linejoin="miter" svg:stroke-opacity="100.0%" svg:stroke-width="0.26458332mm"/>
    </style:style>
    <style:style style:family="graphic" style:name="style-327">
      <style:graphic-properties draw:fill="solid" draw:fill-color="#a0a288" draw:opacity="100.0%" draw:stroke="solid" svg:stroke-color="#a0a288" draw:stroke-linejoin="miter" svg:stroke-opacity="100.0%" svg:stroke-width="0.26458332mm"/>
    </style:style>
    <style:style style:family="graphic" style:name="style-328">
      <style:graphic-properties draw:fill="solid" draw:fill-color="#9f8d6d" draw:opacity="100.0%" draw:stroke="solid" svg:stroke-color="#9f8d6d" draw:stroke-linejoin="miter" svg:stroke-opacity="100.0%" svg:stroke-width="0.26458332mm"/>
    </style:style>
    <style:style style:family="graphic" style:name="style-329">
      <style:graphic-properties draw:fill="solid" draw:fill-color="#9d956f" draw:opacity="100.0%" draw:stroke="solid" svg:stroke-color="#9d956f" draw:stroke-linejoin="miter" svg:stroke-opacity="100.0%" svg:stroke-width="0.26458332mm"/>
    </style:style>
    <style:style style:family="graphic" style:name="style-330">
      <style:graphic-properties draw:fill="solid" draw:fill-color="#170a09" draw:opacity="100.0%" draw:stroke="solid" svg:stroke-color="#170a09" draw:stroke-linejoin="miter" svg:stroke-opacity="100.0%" svg:stroke-width="0.26458332mm"/>
    </style:style>
    <style:style style:family="graphic" style:name="style-331">
      <style:graphic-properties draw:fill="solid" draw:fill-color="#5c4f3c" draw:opacity="100.0%" draw:stroke="solid" svg:stroke-color="#5c4f3c" draw:stroke-linejoin="miter" svg:stroke-opacity="100.0%" svg:stroke-width="0.26458332mm"/>
    </style:style>
    <style:style style:family="graphic" style:name="style-332">
      <style:graphic-properties draw:fill="solid" draw:fill-color="#cdd4d5" draw:opacity="100.0%" draw:stroke="solid" svg:stroke-color="#cdd4d5" draw:stroke-linejoin="miter" svg:stroke-opacity="100.0%" svg:stroke-width="0.26458332mm"/>
    </style:style>
    <style:style style:family="graphic" style:name="style-333">
      <style:graphic-properties draw:fill="solid" draw:fill-color="#532d19" draw:opacity="100.0%" draw:stroke="solid" svg:stroke-color="#532d19" draw:stroke-linejoin="miter" svg:stroke-opacity="100.0%" svg:stroke-width="0.26458332mm"/>
    </style:style>
    <style:style style:family="graphic" style:name="style-334">
      <style:graphic-properties draw:fill="solid" draw:fill-color="#af9a75" draw:opacity="100.0%" draw:stroke="solid" svg:stroke-color="#af9a75" draw:stroke-linejoin="miter" svg:stroke-opacity="100.0%" svg:stroke-width="0.26458332mm"/>
    </style:style>
    <style:style style:family="graphic" style:name="style-335">
      <style:graphic-properties draw:fill="solid" draw:fill-color="#705a45" draw:opacity="100.0%" draw:stroke="solid" svg:stroke-color="#705a45" draw:stroke-linejoin="miter" svg:stroke-opacity="100.0%" svg:stroke-width="0.26458332mm"/>
    </style:style>
    <style:style style:family="graphic" style:name="style-336">
      <style:graphic-properties draw:fill="solid" draw:fill-color="#c9bcad" draw:opacity="100.0%" draw:stroke="solid" svg:stroke-color="#c9bcad" draw:stroke-linejoin="miter" svg:stroke-opacity="100.0%" svg:stroke-width="0.26458332mm"/>
    </style:style>
    <style:style style:family="graphic" style:name="style-337">
      <style:graphic-properties draw:fill="solid" draw:fill-color="#edab4a" draw:opacity="100.0%" draw:stroke="solid" svg:stroke-color="#edab4a" draw:stroke-linejoin="miter" svg:stroke-opacity="100.0%" svg:stroke-width="0.26458332mm"/>
    </style:style>
    <style:style style:family="graphic" style:name="style-338">
      <style:graphic-properties draw:fill="solid" draw:fill-color="#9d5f28" draw:opacity="100.0%" draw:stroke="solid" svg:stroke-color="#9d5f28" draw:stroke-linejoin="miter" svg:stroke-opacity="100.0%" svg:stroke-width="0.26458332mm"/>
    </style:style>
    <style:style style:family="graphic" style:name="style-339">
      <style:graphic-properties draw:fill="solid" draw:fill-color="#a46b40" draw:opacity="100.0%" draw:stroke="solid" svg:stroke-color="#a46b40" draw:stroke-linejoin="miter" svg:stroke-opacity="100.0%" svg:stroke-width="0.26458332mm"/>
    </style:style>
    <style:style style:family="graphic" style:name="style-340">
      <style:graphic-properties draw:fill="solid" draw:fill-color="#e4c261" draw:opacity="100.0%" draw:stroke="solid" svg:stroke-color="#e4c261" draw:stroke-linejoin="miter" svg:stroke-opacity="100.0%" svg:stroke-width="0.26458332mm"/>
    </style:style>
    <style:style style:family="graphic" style:name="style-341">
      <style:graphic-properties draw:fill="solid" draw:fill-color="#b2af88" draw:opacity="100.0%" draw:stroke="solid" svg:stroke-color="#b2af88" draw:stroke-linejoin="miter" svg:stroke-opacity="100.0%" svg:stroke-width="0.26458332mm"/>
    </style:style>
    <style:style style:family="graphic" style:name="style-342">
      <style:graphic-properties draw:fill="solid" draw:fill-color="#574635" draw:opacity="100.0%" draw:stroke="solid" svg:stroke-color="#574635" draw:stroke-linejoin="miter" svg:stroke-opacity="100.0%" svg:stroke-width="0.26458332mm"/>
    </style:style>
    <style:style style:family="graphic" style:name="style-343">
      <style:graphic-properties draw:fill="solid" draw:fill-color="#707361" draw:opacity="100.0%" draw:stroke="solid" svg:stroke-color="#707361" draw:stroke-linejoin="miter" svg:stroke-opacity="100.0%" svg:stroke-width="0.26458332mm"/>
    </style:style>
    <style:style style:family="graphic" style:name="style-344">
      <style:graphic-properties draw:fill="solid" draw:fill-color="#918258" draw:opacity="100.0%" draw:stroke="solid" svg:stroke-color="#918258" draw:stroke-linejoin="miter" svg:stroke-opacity="100.0%" svg:stroke-width="0.26458332mm"/>
    </style:style>
    <style:style style:family="graphic" style:name="style-345">
      <style:graphic-properties draw:fill="solid" draw:fill-color="#bc9b5f" draw:opacity="100.0%" draw:stroke="solid" svg:stroke-color="#bc9b5f" draw:stroke-linejoin="miter" svg:stroke-opacity="100.0%" svg:stroke-width="0.26458332mm"/>
    </style:style>
    <style:style style:family="graphic" style:name="style-346">
      <style:graphic-properties draw:fill="solid" draw:fill-color="#ba8d56" draw:opacity="100.0%" draw:stroke="solid" svg:stroke-color="#ba8d56" draw:stroke-linejoin="miter" svg:stroke-opacity="100.0%" svg:stroke-width="0.26458332mm"/>
    </style:style>
    <style:style style:family="graphic" style:name="style-347">
      <style:graphic-properties draw:fill="solid" draw:fill-color="#42391e" draw:opacity="100.0%" draw:stroke="solid" svg:stroke-color="#42391e" draw:stroke-linejoin="miter" svg:stroke-opacity="100.0%" svg:stroke-width="0.26458332mm"/>
    </style:style>
    <style:style style:family="graphic" style:name="style-348">
      <style:graphic-properties draw:fill="solid" draw:fill-color="#ad7535" draw:opacity="100.0%" draw:stroke="solid" svg:stroke-color="#ad7535" draw:stroke-linejoin="miter" svg:stroke-opacity="100.0%" svg:stroke-width="0.26458332mm"/>
    </style:style>
    <style:style style:family="graphic" style:name="style-349">
      <style:graphic-properties draw:fill="solid" draw:fill-color="#8b582a" draw:opacity="100.0%" draw:stroke="solid" svg:stroke-color="#8b582a" draw:stroke-linejoin="miter" svg:stroke-opacity="100.0%" svg:stroke-width="0.26458332mm"/>
    </style:style>
    <style:style style:family="graphic" style:name="style-350">
      <style:graphic-properties draw:fill="solid" draw:fill-color="#c4a576" draw:opacity="100.0%" draw:stroke="solid" svg:stroke-color="#c4a576" draw:stroke-linejoin="miter" svg:stroke-opacity="100.0%" svg:stroke-width="0.26458332mm"/>
    </style:style>
    <style:style style:family="graphic" style:name="style-351">
      <style:graphic-properties draw:fill="solid" draw:fill-color="#c7b685" draw:opacity="100.0%" draw:stroke="solid" svg:stroke-color="#c7b685" draw:stroke-linejoin="miter" svg:stroke-opacity="100.0%" svg:stroke-width="0.26458332mm"/>
    </style:style>
    <style:style style:family="graphic" style:name="style-352">
      <style:graphic-properties draw:fill="solid" draw:fill-color="#9fa293" draw:opacity="100.0%" draw:stroke="solid" svg:stroke-color="#9fa293" draw:stroke-linejoin="miter" svg:stroke-opacity="100.0%" svg:stroke-width="0.26458332mm"/>
    </style:style>
    <style:style style:family="graphic" style:name="style-353">
      <style:graphic-properties draw:fill="solid" draw:fill-color="#dfb96d" draw:opacity="100.0%" draw:stroke="solid" svg:stroke-color="#dfb96d" draw:stroke-linejoin="miter" svg:stroke-opacity="100.0%" svg:stroke-width="0.26458332mm"/>
    </style:style>
    <style:style style:family="graphic" style:name="style-354">
      <style:graphic-properties draw:fill="solid" draw:fill-color="#9a6b4b" draw:opacity="100.0%" draw:stroke="solid" svg:stroke-color="#9a6b4b" draw:stroke-linejoin="miter" svg:stroke-opacity="100.0%" svg:stroke-width="0.26458332mm"/>
    </style:style>
    <style:style style:family="graphic" style:name="style-355">
      <style:graphic-properties draw:fill="solid" draw:fill-color="#996b37" draw:opacity="100.0%" draw:stroke="solid" svg:stroke-color="#996b37" draw:stroke-linejoin="miter" svg:stroke-opacity="100.0%" svg:stroke-width="0.26458332mm"/>
    </style:style>
    <style:style style:family="graphic" style:name="style-356">
      <style:graphic-properties draw:fill="solid" draw:fill-color="#6c654e" draw:opacity="100.0%" draw:stroke="solid" svg:stroke-color="#6c654e" draw:stroke-linejoin="miter" svg:stroke-opacity="100.0%" svg:stroke-width="0.26458332mm"/>
    </style:style>
    <style:style style:family="graphic" style:name="style-357">
      <style:graphic-properties draw:fill="solid" draw:fill-color="#96915a" draw:opacity="100.0%" draw:stroke="solid" svg:stroke-color="#96915a" draw:stroke-linejoin="miter" svg:stroke-opacity="100.0%" svg:stroke-width="0.26458332mm"/>
    </style:style>
    <style:style style:family="graphic" style:name="style-358">
      <style:graphic-properties draw:fill="solid" draw:fill-color="#7e5a37" draw:opacity="100.0%" draw:stroke="solid" svg:stroke-color="#7e5a37" draw:stroke-linejoin="miter" svg:stroke-opacity="100.0%" svg:stroke-width="0.26458332mm"/>
    </style:style>
    <style:style style:family="graphic" style:name="style-359">
      <style:graphic-properties draw:fill="solid" draw:fill-color="#58573b" draw:opacity="100.0%" draw:stroke="solid" svg:stroke-color="#58573b" draw:stroke-linejoin="miter" svg:stroke-opacity="100.0%" svg:stroke-width="0.26458332mm"/>
    </style:style>
    <style:style style:family="graphic" style:name="style-360">
      <style:graphic-properties draw:fill="solid" draw:fill-color="#8c7b58" draw:opacity="100.0%" draw:stroke="solid" svg:stroke-color="#8c7b58" draw:stroke-linejoin="miter" svg:stroke-opacity="100.0%" svg:stroke-width="0.26458332mm"/>
    </style:style>
    <style:style style:family="graphic" style:name="style-361">
      <style:graphic-properties draw:fill="solid" draw:fill-color="#9e6f45" draw:opacity="100.0%" draw:stroke="solid" svg:stroke-color="#9e6f45" draw:stroke-linejoin="miter" svg:stroke-opacity="100.0%" svg:stroke-width="0.26458332mm"/>
    </style:style>
    <style:style style:family="graphic" style:name="style-362">
      <style:graphic-properties draw:fill="solid" draw:fill-color="#a5813a" draw:opacity="100.0%" draw:stroke="solid" svg:stroke-color="#a5813a" draw:stroke-linejoin="miter" svg:stroke-opacity="100.0%" svg:stroke-width="0.26458332mm"/>
    </style:style>
    <style:style style:family="graphic" style:name="style-363">
      <style:graphic-properties draw:fill="solid" draw:fill-color="#a39058" draw:opacity="100.0%" draw:stroke="solid" svg:stroke-color="#a39058" draw:stroke-linejoin="miter" svg:stroke-opacity="100.0%" svg:stroke-width="0.26458332mm"/>
    </style:style>
    <style:style style:family="graphic" style:name="style-364">
      <style:graphic-properties draw:fill="solid" draw:fill-color="#4a2311" draw:opacity="100.0%" draw:stroke="solid" svg:stroke-color="#4a2311" draw:stroke-linejoin="miter" svg:stroke-opacity="100.0%" svg:stroke-width="0.26458332mm"/>
    </style:style>
    <style:style style:family="graphic" style:name="style-365">
      <style:graphic-properties draw:fill="solid" draw:fill-color="#5e4f31" draw:opacity="100.0%" draw:stroke="solid" svg:stroke-color="#5e4f31" draw:stroke-linejoin="miter" svg:stroke-opacity="100.0%" svg:stroke-width="0.26458332mm"/>
    </style:style>
    <style:style style:family="graphic" style:name="style-366">
      <style:graphic-properties draw:fill="solid" draw:fill-color="#e9ead5" draw:opacity="100.0%" draw:stroke="solid" svg:stroke-color="#e9ead5" draw:stroke-linejoin="miter" svg:stroke-opacity="100.0%" svg:stroke-width="0.26458332mm"/>
    </style:style>
    <style:style style:family="graphic" style:name="style-367">
      <style:graphic-properties draw:fill="solid" draw:fill-color="#bfa37b" draw:opacity="100.0%" draw:stroke="solid" svg:stroke-color="#bfa37b" draw:stroke-linejoin="miter" svg:stroke-opacity="100.0%" svg:stroke-width="0.26458332mm"/>
    </style:style>
    <style:style style:family="graphic" style:name="style-368">
      <style:graphic-properties draw:fill="solid" draw:fill-color="#98845f" draw:opacity="100.0%" draw:stroke="solid" svg:stroke-color="#98845f" draw:stroke-linejoin="miter" svg:stroke-opacity="100.0%" svg:stroke-width="0.26458332mm"/>
    </style:style>
    <style:style style:family="graphic" style:name="style-369">
      <style:graphic-properties draw:fill="solid" draw:fill-color="#9da08a" draw:opacity="100.0%" draw:stroke="solid" svg:stroke-color="#9da08a" draw:stroke-linejoin="miter" svg:stroke-opacity="100.0%" svg:stroke-width="0.26458332mm"/>
    </style:style>
    <style:style style:family="graphic" style:name="style-370">
      <style:graphic-properties draw:fill="solid" draw:fill-color="#846944" draw:opacity="100.0%" draw:stroke="solid" svg:stroke-color="#846944" draw:stroke-linejoin="miter" svg:stroke-opacity="100.0%" svg:stroke-width="0.26458332mm"/>
    </style:style>
    <style:style style:family="graphic" style:name="style-371">
      <style:graphic-properties draw:fill="solid" draw:fill-color="#874922" draw:opacity="100.0%" draw:stroke="solid" svg:stroke-color="#874922" draw:stroke-linejoin="miter" svg:stroke-opacity="100.0%" svg:stroke-width="0.26458332mm"/>
    </style:style>
    <style:style style:family="graphic" style:name="style-372">
      <style:graphic-properties draw:fill="solid" draw:fill-color="#b19877" draw:opacity="100.0%" draw:stroke="solid" svg:stroke-color="#b19877" draw:stroke-linejoin="miter" svg:stroke-opacity="100.0%" svg:stroke-width="0.26458332mm"/>
    </style:style>
    <style:style style:family="graphic" style:name="style-373">
      <style:graphic-properties draw:fill="solid" draw:fill-color="#5e5b40" draw:opacity="100.0%" draw:stroke="solid" svg:stroke-color="#5e5b40" draw:stroke-linejoin="miter" svg:stroke-opacity="100.0%" svg:stroke-width="0.26458332mm"/>
    </style:style>
    <style:style style:family="graphic" style:name="style-374">
      <style:graphic-properties draw:fill="solid" draw:fill-color="#d29561" draw:opacity="100.0%" draw:stroke="solid" svg:stroke-color="#d29561" draw:stroke-linejoin="miter" svg:stroke-opacity="100.0%" svg:stroke-width="0.26458332mm"/>
    </style:style>
    <style:style style:family="graphic" style:name="style-375">
      <style:graphic-properties draw:fill="solid" draw:fill-color="#a79144" draw:opacity="100.0%" draw:stroke="solid" svg:stroke-color="#a79144" draw:stroke-linejoin="miter" svg:stroke-opacity="100.0%" svg:stroke-width="0.26458332mm"/>
    </style:style>
    <style:style style:family="graphic" style:name="style-376">
      <style:graphic-properties draw:fill="solid" draw:fill-color="#ac9b73" draw:opacity="100.0%" draw:stroke="solid" svg:stroke-color="#ac9b73" draw:stroke-linejoin="miter" svg:stroke-opacity="100.0%" svg:stroke-width="0.26458332mm"/>
    </style:style>
    <style:style style:family="graphic" style:name="style-377">
      <style:graphic-properties draw:fill="solid" draw:fill-color="#c88755" draw:opacity="100.0%" draw:stroke="solid" svg:stroke-color="#c88755" draw:stroke-linejoin="miter" svg:stroke-opacity="100.0%" svg:stroke-width="0.26458332mm"/>
    </style:style>
    <style:style style:family="graphic" style:name="style-378">
      <style:graphic-properties draw:fill="solid" draw:fill-color="#a65d34" draw:opacity="100.0%" draw:stroke="solid" svg:stroke-color="#a65d34" draw:stroke-linejoin="miter" svg:stroke-opacity="100.0%" svg:stroke-width="0.26458332mm"/>
    </style:style>
    <style:style style:family="graphic" style:name="style-379">
      <style:graphic-properties draw:fill="solid" draw:fill-color="#70654a" draw:opacity="100.0%" draw:stroke="solid" svg:stroke-color="#70654a" draw:stroke-linejoin="miter" svg:stroke-opacity="100.0%" svg:stroke-width="0.26458332mm"/>
    </style:style>
    <style:style style:family="graphic" style:name="style-380">
      <style:graphic-properties draw:fill="solid" draw:fill-color="#cca250" draw:opacity="100.0%" draw:stroke="solid" svg:stroke-color="#cca250" draw:stroke-linejoin="miter" svg:stroke-opacity="100.0%" svg:stroke-width="0.26458332mm"/>
    </style:style>
    <style:style style:family="graphic" style:name="style-381">
      <style:graphic-properties draw:fill="solid" draw:fill-color="#857654" draw:opacity="100.0%" draw:stroke="solid" svg:stroke-color="#857654" draw:stroke-linejoin="miter" svg:stroke-opacity="100.0%" svg:stroke-width="0.26458332mm"/>
    </style:style>
    <style:style style:family="graphic" style:name="style-382">
      <style:graphic-properties draw:fill="solid" draw:fill-color="#997d56" draw:opacity="100.0%" draw:stroke="solid" svg:stroke-color="#997d56" draw:stroke-linejoin="miter" svg:stroke-opacity="100.0%" svg:stroke-width="0.26458332mm"/>
    </style:style>
    <style:style style:family="graphic" style:name="style-383">
      <style:graphic-properties draw:fill="solid" draw:fill-color="#e7d6ba" draw:opacity="100.0%" draw:stroke="solid" svg:stroke-color="#e7d6ba" draw:stroke-linejoin="miter" svg:stroke-opacity="100.0%" svg:stroke-width="0.26458332mm"/>
    </style:style>
    <style:style style:family="graphic" style:name="style-384">
      <style:graphic-properties draw:fill="solid" draw:fill-color="#cba97a" draw:opacity="100.0%" draw:stroke="solid" svg:stroke-color="#cba97a" draw:stroke-linejoin="miter" svg:stroke-opacity="100.0%" svg:stroke-width="0.26458332mm"/>
    </style:style>
    <style:style style:family="graphic" style:name="style-385">
      <style:graphic-properties draw:fill="solid" draw:fill-color="#827451" draw:opacity="100.0%" draw:stroke="solid" svg:stroke-color="#827451" draw:stroke-linejoin="miter" svg:stroke-opacity="100.0%" svg:stroke-width="0.26458332mm"/>
    </style:style>
    <style:style style:family="graphic" style:name="style-386">
      <style:graphic-properties draw:fill="solid" draw:fill-color="#bcc2bc" draw:opacity="100.0%" draw:stroke="solid" svg:stroke-color="#bcc2bc" draw:stroke-linejoin="miter" svg:stroke-opacity="100.0%" svg:stroke-width="0.26458332mm"/>
    </style:style>
    <style:style style:family="graphic" style:name="style-387">
      <style:graphic-properties draw:fill="solid" draw:fill-color="#c7af8e" draw:opacity="100.0%" draw:stroke="solid" svg:stroke-color="#c7af8e" draw:stroke-linejoin="miter" svg:stroke-opacity="100.0%" svg:stroke-width="0.26458332mm"/>
    </style:style>
    <style:style style:family="graphic" style:name="style-388">
      <style:graphic-properties draw:fill="solid" draw:fill-color="#817e6a" draw:opacity="100.0%" draw:stroke="solid" svg:stroke-color="#817e6a" draw:stroke-linejoin="miter" svg:stroke-opacity="100.0%" svg:stroke-width="0.26458332mm"/>
    </style:style>
    <style:style style:family="graphic" style:name="style-389">
      <style:graphic-properties draw:fill="solid" draw:fill-color="#985025" draw:opacity="100.0%" draw:stroke="solid" svg:stroke-color="#985025" draw:stroke-linejoin="miter" svg:stroke-opacity="100.0%" svg:stroke-width="0.26458332mm"/>
    </style:style>
    <style:style style:family="graphic" style:name="style-390">
      <style:graphic-properties draw:fill="solid" draw:fill-color="#8f7b55" draw:opacity="100.0%" draw:stroke="solid" svg:stroke-color="#8f7b55" draw:stroke-linejoin="miter" svg:stroke-opacity="100.0%" svg:stroke-width="0.26458332mm"/>
    </style:style>
    <style:style style:family="graphic" style:name="style-391">
      <style:graphic-properties draw:fill="solid" draw:fill-color="#bd994e" draw:opacity="100.0%" draw:stroke="solid" svg:stroke-color="#bd994e" draw:stroke-linejoin="miter" svg:stroke-opacity="100.0%" svg:stroke-width="0.26458332mm"/>
    </style:style>
    <style:style style:family="graphic" style:name="style-392">
      <style:graphic-properties draw:fill="solid" draw:fill-color="#675b3d" draw:opacity="100.0%" draw:stroke="solid" svg:stroke-color="#675b3d" draw:stroke-linejoin="miter" svg:stroke-opacity="100.0%" svg:stroke-width="0.26458332mm"/>
    </style:style>
    <style:style style:family="graphic" style:name="style-393">
      <style:graphic-properties draw:fill="solid" draw:fill-color="#2a1711" draw:opacity="100.0%" draw:stroke="solid" svg:stroke-color="#2a1711" draw:stroke-linejoin="miter" svg:stroke-opacity="100.0%" svg:stroke-width="0.26458332mm"/>
    </style:style>
    <style:style style:family="graphic" style:name="style-394">
      <style:graphic-properties draw:fill="solid" draw:fill-color="#8b8d78" draw:opacity="100.0%" draw:stroke="solid" svg:stroke-color="#8b8d78" draw:stroke-linejoin="miter" svg:stroke-opacity="100.0%" svg:stroke-width="0.26458332mm"/>
    </style:style>
    <style:style style:family="graphic" style:name="style-395">
      <style:graphic-properties draw:fill="solid" draw:fill-color="#a9a285" draw:opacity="100.0%" draw:stroke="solid" svg:stroke-color="#a9a285" draw:stroke-linejoin="miter" svg:stroke-opacity="100.0%" svg:stroke-width="0.26458332mm"/>
    </style:style>
    <style:style style:family="graphic" style:name="style-396">
      <style:graphic-properties draw:fill="solid" draw:fill-color="#ebd7bc" draw:opacity="100.0%" draw:stroke="solid" svg:stroke-color="#ebd7bc" draw:stroke-linejoin="miter" svg:stroke-opacity="100.0%" svg:stroke-width="0.26458332mm"/>
    </style:style>
    <style:style style:family="graphic" style:name="style-397">
      <style:graphic-properties draw:fill="solid" draw:fill-color="#8c5729" draw:opacity="100.0%" draw:stroke="solid" svg:stroke-color="#8c5729" draw:stroke-linejoin="miter" svg:stroke-opacity="100.0%" svg:stroke-width="0.26458332mm"/>
    </style:style>
    <style:style style:family="graphic" style:name="style-398">
      <style:graphic-properties draw:fill="solid" draw:fill-color="#af9269" draw:opacity="100.0%" draw:stroke="solid" svg:stroke-color="#af9269" draw:stroke-linejoin="miter" svg:stroke-opacity="100.0%" svg:stroke-width="0.26458332mm"/>
    </style:style>
    <style:style style:family="graphic" style:name="style-399">
      <style:graphic-properties draw:fill="solid" draw:fill-color="#ba9d74" draw:opacity="100.0%" draw:stroke="solid" svg:stroke-color="#ba9d74" draw:stroke-linejoin="miter" svg:stroke-opacity="100.0%" svg:stroke-width="0.26458332mm"/>
    </style:style>
    <style:style style:family="graphic" style:name="style-400">
      <style:graphic-properties draw:fill="solid" draw:fill-color="#75683a" draw:opacity="100.0%" draw:stroke="solid" svg:stroke-color="#75683a" draw:stroke-linejoin="miter" svg:stroke-opacity="100.0%" svg:stroke-width="0.26458332mm"/>
    </style:style>
    <style:style style:family="graphic" style:name="style-401">
      <style:graphic-properties draw:fill="solid" draw:fill-color="#b6a783" draw:opacity="100.0%" draw:stroke="solid" svg:stroke-color="#b6a783" draw:stroke-linejoin="miter" svg:stroke-opacity="100.0%" svg:stroke-width="0.26458332mm"/>
    </style:style>
    <style:style style:family="graphic" style:name="style-402">
      <style:graphic-properties draw:fill="solid" draw:fill-color="#7e6748" draw:opacity="100.0%" draw:stroke="solid" svg:stroke-color="#7e6748" draw:stroke-linejoin="miter" svg:stroke-opacity="100.0%" svg:stroke-width="0.26458332mm"/>
    </style:style>
    <style:style style:family="graphic" style:name="style-403">
      <style:graphic-properties draw:fill="solid" draw:fill-color="#f0cb74" draw:opacity="100.0%" draw:stroke="solid" svg:stroke-color="#f0cb74" draw:stroke-linejoin="miter" svg:stroke-opacity="100.0%" svg:stroke-width="0.26458332mm"/>
    </style:style>
    <style:style style:family="graphic" style:name="style-404">
      <style:graphic-properties draw:fill="solid" draw:fill-color="#9b8449" draw:opacity="100.0%" draw:stroke="solid" svg:stroke-color="#9b8449" draw:stroke-linejoin="miter" svg:stroke-opacity="100.0%" svg:stroke-width="0.26458332mm"/>
    </style:style>
    <style:style style:family="graphic" style:name="style-405">
      <style:graphic-properties draw:fill="solid" draw:fill-color="#9c7e5b" draw:opacity="100.0%" draw:stroke="solid" svg:stroke-color="#9c7e5b" draw:stroke-linejoin="miter" svg:stroke-opacity="100.0%" svg:stroke-width="0.26458332mm"/>
    </style:style>
    <style:style style:family="graphic" style:name="style-406">
      <style:graphic-properties draw:fill="solid" draw:fill-color="#a06441" draw:opacity="100.0%" draw:stroke="solid" svg:stroke-color="#a06441" draw:stroke-linejoin="miter" svg:stroke-opacity="100.0%" svg:stroke-width="0.26458332mm"/>
    </style:style>
    <style:style style:family="graphic" style:name="style-407">
      <style:graphic-properties draw:fill="solid" draw:fill-color="#e1e9da" draw:opacity="100.0%" draw:stroke="solid" svg:stroke-color="#e1e9da" draw:stroke-linejoin="miter" svg:stroke-opacity="100.0%" svg:stroke-width="0.26458332mm"/>
    </style:style>
    <style:style style:family="graphic" style:name="style-408">
      <style:graphic-properties draw:fill="solid" draw:fill-color="#a9885d" draw:opacity="100.0%" draw:stroke="solid" svg:stroke-color="#a9885d" draw:stroke-linejoin="miter" svg:stroke-opacity="100.0%" svg:stroke-width="0.26458332mm"/>
    </style:style>
    <style:style style:family="graphic" style:name="style-409">
      <style:graphic-properties draw:fill="solid" draw:fill-color="#584129" draw:opacity="100.0%" draw:stroke="solid" svg:stroke-color="#584129" draw:stroke-linejoin="miter" svg:stroke-opacity="100.0%" svg:stroke-width="0.26458332mm"/>
    </style:style>
    <style:style style:family="graphic" style:name="style-410">
      <style:graphic-properties draw:fill="solid" draw:fill-color="#886f3c" draw:opacity="100.0%" draw:stroke="solid" svg:stroke-color="#886f3c" draw:stroke-linejoin="miter" svg:stroke-opacity="100.0%" svg:stroke-width="0.26458332mm"/>
    </style:style>
    <style:style style:family="graphic" style:name="style-411">
      <style:graphic-properties draw:fill="solid" draw:fill-color="#8f4b26" draw:opacity="100.0%" draw:stroke="solid" svg:stroke-color="#8f4b26" draw:stroke-linejoin="miter" svg:stroke-opacity="100.0%" svg:stroke-width="0.26458332mm"/>
    </style:style>
    <style:style style:family="graphic" style:name="style-412">
      <style:graphic-properties draw:fill="solid" draw:fill-color="#e4e3d3" draw:opacity="100.0%" draw:stroke="solid" svg:stroke-color="#e4e3d3" draw:stroke-linejoin="miter" svg:stroke-opacity="100.0%" svg:stroke-width="0.26458332mm"/>
    </style:style>
    <style:style style:family="graphic" style:name="style-413">
      <style:graphic-properties draw:fill="solid" draw:fill-color="#b2a16b" draw:opacity="100.0%" draw:stroke="solid" svg:stroke-color="#b2a16b" draw:stroke-linejoin="miter" svg:stroke-opacity="100.0%" svg:stroke-width="0.26458332mm"/>
    </style:style>
    <style:style style:family="graphic" style:name="style-414">
      <style:graphic-properties draw:fill="solid" draw:fill-color="#dfd0a9" draw:opacity="100.0%" draw:stroke="solid" svg:stroke-color="#dfd0a9" draw:stroke-linejoin="miter" svg:stroke-opacity="100.0%" svg:stroke-width="0.26458332mm"/>
    </style:style>
    <style:style style:family="graphic" style:name="style-415">
      <style:graphic-properties draw:fill="solid" draw:fill-color="#6e4529" draw:opacity="100.0%" draw:stroke="solid" svg:stroke-color="#6e4529" draw:stroke-linejoin="miter" svg:stroke-opacity="100.0%" svg:stroke-width="0.26458332mm"/>
    </style:style>
    <style:style style:family="graphic" style:name="style-416">
      <style:graphic-properties draw:fill="solid" draw:fill-color="#866232" draw:opacity="100.0%" draw:stroke="solid" svg:stroke-color="#866232" draw:stroke-linejoin="miter" svg:stroke-opacity="100.0%" svg:stroke-width="0.26458332mm"/>
    </style:style>
    <style:style style:family="graphic" style:name="style-417">
      <style:graphic-properties draw:fill="solid" draw:fill-color="#e9a441" draw:opacity="100.0%" draw:stroke="solid" svg:stroke-color="#e9a441" draw:stroke-linejoin="miter" svg:stroke-opacity="100.0%" svg:stroke-width="0.26458332mm"/>
    </style:style>
    <style:style style:family="graphic" style:name="style-418">
      <style:graphic-properties draw:fill="solid" draw:fill-color="#a6987a" draw:opacity="100.0%" draw:stroke="solid" svg:stroke-color="#a6987a" draw:stroke-linejoin="miter" svg:stroke-opacity="100.0%" svg:stroke-width="0.26458332mm"/>
    </style:style>
    <style:style style:family="graphic" style:name="style-419">
      <style:graphic-properties draw:fill="solid" draw:fill-color="#c27a51" draw:opacity="100.0%" draw:stroke="solid" svg:stroke-color="#c27a51" draw:stroke-linejoin="miter" svg:stroke-opacity="100.0%" svg:stroke-width="0.26458332mm"/>
    </style:style>
    <style:style style:family="graphic" style:name="style-420">
      <style:graphic-properties draw:fill="solid" draw:fill-color="#7c522f" draw:opacity="100.0%" draw:stroke="solid" svg:stroke-color="#7c522f" draw:stroke-linejoin="miter" svg:stroke-opacity="100.0%" svg:stroke-width="0.26458332mm"/>
    </style:style>
    <style:style style:family="graphic" style:name="style-421">
      <style:graphic-properties draw:fill="solid" draw:fill-color="#eae7d4" draw:opacity="100.0%" draw:stroke="solid" svg:stroke-color="#eae7d4" draw:stroke-linejoin="miter" svg:stroke-opacity="100.0%" svg:stroke-width="0.26458332mm"/>
    </style:style>
    <style:style style:family="graphic" style:name="style-422">
      <style:graphic-properties draw:fill="solid" draw:fill-color="#c5b9a1" draw:opacity="100.0%" draw:stroke="solid" svg:stroke-color="#c5b9a1" draw:stroke-linejoin="miter" svg:stroke-opacity="100.0%" svg:stroke-width="0.26458332mm"/>
    </style:style>
    <style:style style:family="graphic" style:name="style-423">
      <style:graphic-properties draw:fill="solid" draw:fill-color="#d58e58" draw:opacity="100.0%" draw:stroke="solid" svg:stroke-color="#d58e58" draw:stroke-linejoin="miter" svg:stroke-opacity="100.0%" svg:stroke-width="0.26458332mm"/>
    </style:style>
    <style:style style:family="graphic" style:name="style-424">
      <style:graphic-properties draw:fill="solid" draw:fill-color="#73674c" draw:opacity="100.0%" draw:stroke="solid" svg:stroke-color="#73674c" draw:stroke-linejoin="miter" svg:stroke-opacity="100.0%" svg:stroke-width="0.26458332mm"/>
    </style:style>
    <style:style style:family="graphic" style:name="style-425">
      <style:graphic-properties draw:fill="solid" draw:fill-color="#886c45" draw:opacity="100.0%" draw:stroke="solid" svg:stroke-color="#886c45" draw:stroke-linejoin="miter" svg:stroke-opacity="100.0%" svg:stroke-width="0.26458332mm"/>
    </style:style>
    <style:style style:family="graphic" style:name="style-426">
      <style:graphic-properties draw:fill="solid" draw:fill-color="#a67332" draw:opacity="100.0%" draw:stroke="solid" svg:stroke-color="#a67332" draw:stroke-linejoin="miter" svg:stroke-opacity="100.0%" svg:stroke-width="0.26458332mm"/>
    </style:style>
    <style:style style:family="graphic" style:name="style-427">
      <style:graphic-properties draw:fill="solid" draw:fill-color="#d4c3ae" draw:opacity="100.0%" draw:stroke="solid" svg:stroke-color="#d4c3ae" draw:stroke-linejoin="miter" svg:stroke-opacity="100.0%" svg:stroke-width="0.26458332mm"/>
    </style:style>
    <style:style style:family="graphic" style:name="style-428">
      <style:graphic-properties draw:fill="solid" draw:fill-color="#d87937" draw:opacity="100.0%" draw:stroke="solid" svg:stroke-color="#d87937" draw:stroke-linejoin="miter" svg:stroke-opacity="100.0%" svg:stroke-width="0.26458332mm"/>
    </style:style>
    <style:style style:family="graphic" style:name="style-429">
      <style:graphic-properties draw:fill="solid" draw:fill-color="#e4c39b" draw:opacity="100.0%" draw:stroke="solid" svg:stroke-color="#e4c39b" draw:stroke-linejoin="miter" svg:stroke-opacity="100.0%" svg:stroke-width="0.26458332mm"/>
    </style:style>
    <style:style style:family="graphic" style:name="style-430">
      <style:graphic-properties draw:fill="solid" draw:fill-color="#59462c" draw:opacity="100.0%" draw:stroke="solid" svg:stroke-color="#59462c" draw:stroke-linejoin="miter" svg:stroke-opacity="100.0%" svg:stroke-width="0.26458332mm"/>
    </style:style>
    <style:style style:family="graphic" style:name="style-431">
      <style:graphic-properties draw:fill="solid" draw:fill-color="#907557" draw:opacity="100.0%" draw:stroke="solid" svg:stroke-color="#907557" draw:stroke-linejoin="miter" svg:stroke-opacity="100.0%" svg:stroke-width="0.26458332mm"/>
    </style:style>
    <style:style style:family="graphic" style:name="style-432">
      <style:graphic-properties draw:fill="solid" draw:fill-color="#ae9254" draw:opacity="100.0%" draw:stroke="solid" svg:stroke-color="#ae9254" draw:stroke-linejoin="miter" svg:stroke-opacity="100.0%" svg:stroke-width="0.26458332mm"/>
    </style:style>
    <style:style style:family="graphic" style:name="style-433">
      <style:graphic-properties draw:fill="solid" draw:fill-color="#c7994e" draw:opacity="100.0%" draw:stroke="solid" svg:stroke-color="#c7994e" draw:stroke-linejoin="miter" svg:stroke-opacity="100.0%" svg:stroke-width="0.26458332mm"/>
    </style:style>
    <style:style style:family="graphic" style:name="style-434">
      <style:graphic-properties draw:fill="solid" draw:fill-color="#947c57" draw:opacity="100.0%" draw:stroke="solid" svg:stroke-color="#947c57" draw:stroke-linejoin="miter" svg:stroke-opacity="100.0%" svg:stroke-width="0.26458332mm"/>
    </style:style>
    <style:style style:family="graphic" style:name="style-435">
      <style:graphic-properties draw:fill="solid" draw:fill-color="#978f56" draw:opacity="100.0%" draw:stroke="solid" svg:stroke-color="#978f56" draw:stroke-linejoin="miter" svg:stroke-opacity="100.0%" svg:stroke-width="0.26458332mm"/>
    </style:style>
    <style:style style:family="graphic" style:name="style-436">
      <style:graphic-properties draw:fill="solid" draw:fill-color="#c97041" draw:opacity="100.0%" draw:stroke="solid" svg:stroke-color="#c97041" draw:stroke-linejoin="miter" svg:stroke-opacity="100.0%" svg:stroke-width="0.26458332mm"/>
    </style:style>
    <style:style style:family="graphic" style:name="style-437">
      <style:graphic-properties draw:fill="solid" draw:fill-color="#d2b499" draw:opacity="100.0%" draw:stroke="solid" svg:stroke-color="#d2b499" draw:stroke-linejoin="miter" svg:stroke-opacity="100.0%" svg:stroke-width="0.26458332mm"/>
    </style:style>
    <style:style style:family="graphic" style:name="style-438">
      <style:graphic-properties draw:fill="solid" draw:fill-color="#9a8d7a" draw:opacity="100.0%" draw:stroke="solid" svg:stroke-color="#9a8d7a" draw:stroke-linejoin="miter" svg:stroke-opacity="100.0%" svg:stroke-width="0.26458332mm"/>
    </style:style>
    <style:style style:family="graphic" style:name="style-439">
      <style:graphic-properties draw:fill="solid" draw:fill-color="#ab7d57" draw:opacity="100.0%" draw:stroke="solid" svg:stroke-color="#ab7d57" draw:stroke-linejoin="miter" svg:stroke-opacity="100.0%" svg:stroke-width="0.26458332mm"/>
    </style:style>
    <style:style style:family="graphic" style:name="style-440">
      <style:graphic-properties draw:fill="solid" draw:fill-color="#311a0f" draw:opacity="100.0%" draw:stroke="solid" svg:stroke-color="#311a0f" draw:stroke-linejoin="miter" svg:stroke-opacity="100.0%" svg:stroke-width="0.26458332mm"/>
    </style:style>
    <style:style style:family="graphic" style:name="style-441">
      <style:graphic-properties draw:fill="solid" draw:fill-color="#d5d2d2" draw:opacity="100.0%" draw:stroke="solid" svg:stroke-color="#d5d2d2" draw:stroke-linejoin="miter" svg:stroke-opacity="100.0%" svg:stroke-width="0.26458332mm"/>
    </style:style>
    <style:style style:family="graphic" style:name="style-442">
      <style:graphic-properties draw:fill="solid" draw:fill-color="#66482b" draw:opacity="100.0%" draw:stroke="solid" svg:stroke-color="#66482b" draw:stroke-linejoin="miter" svg:stroke-opacity="100.0%" svg:stroke-width="0.26458332mm"/>
    </style:style>
    <style:style style:family="graphic" style:name="style-443">
      <style:graphic-properties draw:fill="solid" draw:fill-color="#7c5f40" draw:opacity="100.0%" draw:stroke="solid" svg:stroke-color="#7c5f40" draw:stroke-linejoin="miter" svg:stroke-opacity="100.0%" svg:stroke-width="0.26458332mm"/>
    </style:style>
    <style:style style:family="graphic" style:name="style-444">
      <style:graphic-properties draw:fill="solid" draw:fill-color="#b09771" draw:opacity="100.0%" draw:stroke="solid" svg:stroke-color="#b09771" draw:stroke-linejoin="miter" svg:stroke-opacity="100.0%" svg:stroke-width="0.26458332mm"/>
    </style:style>
    <style:style style:family="graphic" style:name="style-445">
      <style:graphic-properties draw:fill="solid" draw:fill-color="#552f17" draw:opacity="100.0%" draw:stroke="solid" svg:stroke-color="#552f17" draw:stroke-linejoin="miter" svg:stroke-opacity="100.0%" svg:stroke-width="0.26458332mm"/>
    </style:style>
    <style:style style:family="graphic" style:name="style-446">
      <style:graphic-properties draw:fill="solid" draw:fill-color="#ad8d4f" draw:opacity="100.0%" draw:stroke="solid" svg:stroke-color="#ad8d4f" draw:stroke-linejoin="miter" svg:stroke-opacity="100.0%" svg:stroke-width="0.26458332mm"/>
    </style:style>
    <style:style style:family="graphic" style:name="style-447">
      <style:graphic-properties draw:fill="solid" draw:fill-color="#7c7b59" draw:opacity="100.0%" draw:stroke="solid" svg:stroke-color="#7c7b59" draw:stroke-linejoin="miter" svg:stroke-opacity="100.0%" svg:stroke-width="0.26458332mm"/>
    </style:style>
    <style:style style:family="graphic" style:name="style-448">
      <style:graphic-properties draw:fill="solid" draw:fill-color="#908770" draw:opacity="100.0%" draw:stroke="solid" svg:stroke-color="#908770" draw:stroke-linejoin="miter" svg:stroke-opacity="100.0%" svg:stroke-width="0.26458332mm"/>
    </style:style>
    <style:style style:family="graphic" style:name="style-449">
      <style:graphic-properties draw:fill="solid" draw:fill-color="#ddd4af" draw:opacity="100.0%" draw:stroke="solid" svg:stroke-color="#ddd4af" draw:stroke-linejoin="miter" svg:stroke-opacity="100.0%" svg:stroke-width="0.26458332mm"/>
    </style:style>
    <style:style style:family="graphic" style:name="style-450">
      <style:graphic-properties draw:fill="solid" draw:fill-color="#78714a" draw:opacity="100.0%" draw:stroke="solid" svg:stroke-color="#78714a" draw:stroke-linejoin="miter" svg:stroke-opacity="100.0%" svg:stroke-width="0.26458332mm"/>
    </style:style>
    <style:style style:family="graphic" style:name="style-451">
      <style:graphic-properties draw:fill="solid" draw:fill-color="#544c35" draw:opacity="100.0%" draw:stroke="solid" svg:stroke-color="#544c35" draw:stroke-linejoin="miter" svg:stroke-opacity="100.0%" svg:stroke-width="0.26458332mm"/>
    </style:style>
    <style:style style:family="graphic" style:name="style-452">
      <style:graphic-properties draw:fill="solid" draw:fill-color="#3f3b2d" draw:opacity="100.0%" draw:stroke="solid" svg:stroke-color="#3f3b2d" draw:stroke-linejoin="miter" svg:stroke-opacity="100.0%" svg:stroke-width="0.26458332mm"/>
    </style:style>
    <style:style style:family="graphic" style:name="style-453">
      <style:graphic-properties draw:fill="solid" draw:fill-color="#89421c" draw:opacity="100.0%" draw:stroke="solid" svg:stroke-color="#89421c" draw:stroke-linejoin="miter" svg:stroke-opacity="100.0%" svg:stroke-width="0.26458332mm"/>
    </style:style>
    <style:style style:family="graphic" style:name="style-454">
      <style:graphic-properties draw:fill="solid" draw:fill-color="#a99c71" draw:opacity="100.0%" draw:stroke="solid" svg:stroke-color="#a99c71" draw:stroke-linejoin="miter" svg:stroke-opacity="100.0%" svg:stroke-width="0.26458332mm"/>
    </style:style>
    <style:style style:family="graphic" style:name="style-455">
      <style:graphic-properties draw:fill="solid" draw:fill-color="#a2825c" draw:opacity="100.0%" draw:stroke="solid" svg:stroke-color="#a2825c" draw:stroke-linejoin="miter" svg:stroke-opacity="100.0%" svg:stroke-width="0.26458332mm"/>
    </style:style>
    <style:style style:family="graphic" style:name="style-456">
      <style:graphic-properties draw:fill="solid" draw:fill-color="#78523b" draw:opacity="100.0%" draw:stroke="solid" svg:stroke-color="#78523b" draw:stroke-linejoin="miter" svg:stroke-opacity="100.0%" svg:stroke-width="0.26458332mm"/>
    </style:style>
    <style:style style:family="graphic" style:name="style-457">
      <style:graphic-properties draw:fill="solid" draw:fill-color="#7c6b49" draw:opacity="100.0%" draw:stroke="solid" svg:stroke-color="#7c6b49" draw:stroke-linejoin="miter" svg:stroke-opacity="100.0%" svg:stroke-width="0.26458332mm"/>
    </style:style>
    <style:style style:family="graphic" style:name="style-458">
      <style:graphic-properties draw:fill="solid" draw:fill-color="#90723b" draw:opacity="100.0%" draw:stroke="solid" svg:stroke-color="#90723b" draw:stroke-linejoin="miter" svg:stroke-opacity="100.0%" svg:stroke-width="0.26458332mm"/>
    </style:style>
    <style:style style:family="graphic" style:name="style-459">
      <style:graphic-properties draw:fill="solid" draw:fill-color="#c9cdc5" draw:opacity="100.0%" draw:stroke="solid" svg:stroke-color="#c9cdc5" draw:stroke-linejoin="miter" svg:stroke-opacity="100.0%" svg:stroke-width="0.26458332mm"/>
    </style:style>
    <style:style style:family="graphic" style:name="style-460">
      <style:graphic-properties draw:fill="solid" draw:fill-color="#977f5c" draw:opacity="100.0%" draw:stroke="solid" svg:stroke-color="#977f5c" draw:stroke-linejoin="miter" svg:stroke-opacity="100.0%" svg:stroke-width="0.26458332mm"/>
    </style:style>
    <style:style style:family="graphic" style:name="style-461">
      <style:graphic-properties draw:fill="solid" draw:fill-color="#dcbe99" draw:opacity="100.0%" draw:stroke="solid" svg:stroke-color="#dcbe99" draw:stroke-linejoin="miter" svg:stroke-opacity="100.0%" svg:stroke-width="0.26458332mm"/>
    </style:style>
    <style:style style:family="graphic" style:name="style-462">
      <style:graphic-properties draw:fill="solid" draw:fill-color="#ab5626" draw:opacity="100.0%" draw:stroke="solid" svg:stroke-color="#ab5626" draw:stroke-linejoin="miter" svg:stroke-opacity="100.0%" svg:stroke-width="0.26458332mm"/>
    </style:style>
    <style:style style:family="graphic" style:name="style-463">
      <style:graphic-properties draw:fill="solid" draw:fill-color="#6f6947" draw:opacity="100.0%" draw:stroke="solid" svg:stroke-color="#6f6947" draw:stroke-linejoin="miter" svg:stroke-opacity="100.0%" svg:stroke-width="0.26458332mm"/>
    </style:style>
    <style:style style:family="graphic" style:name="style-464">
      <style:graphic-properties draw:fill="solid" draw:fill-color="#966130" draw:opacity="100.0%" draw:stroke="solid" svg:stroke-color="#966130" draw:stroke-linejoin="miter" svg:stroke-opacity="100.0%" svg:stroke-width="0.26458332mm"/>
    </style:style>
    <style:style style:family="graphic" style:name="style-465">
      <style:graphic-properties draw:fill="solid" draw:fill-color="#896140" draw:opacity="100.0%" draw:stroke="solid" svg:stroke-color="#896140" draw:stroke-linejoin="miter" svg:stroke-opacity="100.0%" svg:stroke-width="0.26458332mm"/>
    </style:style>
    <style:style style:family="graphic" style:name="style-466">
      <style:graphic-properties draw:fill="solid" draw:fill-color="#0d0807" draw:opacity="100.0%" draw:stroke="solid" svg:stroke-color="#0d0807" draw:stroke-linejoin="miter" svg:stroke-opacity="100.0%" svg:stroke-width="0.26458332mm"/>
    </style:style>
    <style:style style:family="graphic" style:name="style-467">
      <style:graphic-properties draw:fill="solid" draw:fill-color="#9f5d37" draw:opacity="100.0%" draw:stroke="solid" svg:stroke-color="#9f5d37" draw:stroke-linejoin="miter" svg:stroke-opacity="100.0%" svg:stroke-width="0.26458332mm"/>
    </style:style>
    <style:style style:family="graphic" style:name="style-468">
      <style:graphic-properties draw:fill="solid" draw:fill-color="#e2cf94" draw:opacity="100.0%" draw:stroke="solid" svg:stroke-color="#e2cf94" draw:stroke-linejoin="miter" svg:stroke-opacity="100.0%" svg:stroke-width="0.26458332mm"/>
    </style:style>
    <style:style style:family="graphic" style:name="style-469">
      <style:graphic-properties draw:fill="solid" draw:fill-color="#d0a753" draw:opacity="100.0%" draw:stroke="solid" svg:stroke-color="#d0a753" draw:stroke-linejoin="miter" svg:stroke-opacity="100.0%" svg:stroke-width="0.26458332mm"/>
    </style:style>
    <style:style style:family="graphic" style:name="style-470">
      <style:graphic-properties draw:fill="solid" draw:fill-color="#9d8b6b" draw:opacity="100.0%" draw:stroke="solid" svg:stroke-color="#9d8b6b" draw:stroke-linejoin="miter" svg:stroke-opacity="100.0%" svg:stroke-width="0.26458332mm"/>
    </style:style>
    <style:style style:family="graphic" style:name="style-471">
      <style:graphic-properties draw:fill="solid" draw:fill-color="#6d5c47" draw:opacity="100.0%" draw:stroke="solid" svg:stroke-color="#6d5c47" draw:stroke-linejoin="miter" svg:stroke-opacity="100.0%" svg:stroke-width="0.26458332mm"/>
    </style:style>
    <style:style style:family="graphic" style:name="style-472">
      <style:graphic-properties draw:fill="solid" draw:fill-color="#e3ece0" draw:opacity="100.0%" draw:stroke="solid" svg:stroke-color="#e3ece0" draw:stroke-linejoin="miter" svg:stroke-opacity="100.0%" svg:stroke-width="0.26458332mm"/>
    </style:style>
    <style:style style:family="graphic" style:name="style-473">
      <style:graphic-properties draw:fill="solid" draw:fill-color="#e7b94d" draw:opacity="100.0%" draw:stroke="solid" svg:stroke-color="#e7b94d" draw:stroke-linejoin="miter" svg:stroke-opacity="100.0%" svg:stroke-width="0.26458332mm"/>
    </style:style>
    <style:style style:family="graphic" style:name="style-474">
      <style:graphic-properties draw:fill="solid" draw:fill-color="#957e50" draw:opacity="100.0%" draw:stroke="solid" svg:stroke-color="#957e50" draw:stroke-linejoin="miter" svg:stroke-opacity="100.0%" svg:stroke-width="0.26458332mm"/>
    </style:style>
    <style:style style:family="graphic" style:name="style-475">
      <style:graphic-properties draw:fill="solid" draw:fill-color="#8e6d48" draw:opacity="100.0%" draw:stroke="solid" svg:stroke-color="#8e6d48" draw:stroke-linejoin="miter" svg:stroke-opacity="100.0%" svg:stroke-width="0.26458332mm"/>
    </style:style>
    <style:style style:family="graphic" style:name="style-476">
      <style:graphic-properties draw:fill="solid" draw:fill-color="#dfddce" draw:opacity="100.0%" draw:stroke="solid" svg:stroke-color="#dfddce" draw:stroke-linejoin="miter" svg:stroke-opacity="100.0%" svg:stroke-width="0.26458332mm"/>
    </style:style>
    <style:style style:family="graphic" style:name="style-477">
      <style:graphic-properties draw:fill="solid" draw:fill-color="#998663" draw:opacity="100.0%" draw:stroke="solid" svg:stroke-color="#998663" draw:stroke-linejoin="miter" svg:stroke-opacity="100.0%" svg:stroke-width="0.26458332mm"/>
    </style:style>
    <style:style style:family="graphic" style:name="style-478">
      <style:graphic-properties draw:fill="solid" draw:fill-color="#8d8546" draw:opacity="100.0%" draw:stroke="solid" svg:stroke-color="#8d8546" draw:stroke-linejoin="miter" svg:stroke-opacity="100.0%" svg:stroke-width="0.26458332mm"/>
    </style:style>
    <style:style style:family="graphic" style:name="style-479">
      <style:graphic-properties draw:fill="solid" draw:fill-color="#9d8666" draw:opacity="100.0%" draw:stroke="solid" svg:stroke-color="#9d8666" draw:stroke-linejoin="miter" svg:stroke-opacity="100.0%" svg:stroke-width="0.26458332mm"/>
    </style:style>
    <style:style style:family="graphic" style:name="style-480">
      <style:graphic-properties draw:fill="solid" draw:fill-color="#85805d" draw:opacity="100.0%" draw:stroke="solid" svg:stroke-color="#85805d" draw:stroke-linejoin="miter" svg:stroke-opacity="100.0%" svg:stroke-width="0.26458332mm"/>
    </style:style>
    <style:style style:family="graphic" style:name="style-481">
      <style:graphic-properties draw:fill="solid" draw:fill-color="#9d7852" draw:opacity="100.0%" draw:stroke="solid" svg:stroke-color="#9d7852" draw:stroke-linejoin="miter" svg:stroke-opacity="100.0%" svg:stroke-width="0.26458332mm"/>
    </style:style>
    <style:style style:family="graphic" style:name="style-482">
      <style:graphic-properties draw:fill="solid" draw:fill-color="#706b57" draw:opacity="100.0%" draw:stroke="solid" svg:stroke-color="#706b57" draw:stroke-linejoin="miter" svg:stroke-opacity="100.0%" svg:stroke-width="0.26458332mm"/>
    </style:style>
    <style:style style:family="graphic" style:name="style-483">
      <style:graphic-properties draw:fill="solid" draw:fill-color="#726549" draw:opacity="100.0%" draw:stroke="solid" svg:stroke-color="#726549" draw:stroke-linejoin="miter" svg:stroke-opacity="100.0%" svg:stroke-width="0.26458332mm"/>
    </style:style>
    <style:style style:family="graphic" style:name="style-484">
      <style:graphic-properties draw:fill="solid" draw:fill-color="#d6a165" draw:opacity="100.0%" draw:stroke="solid" svg:stroke-color="#d6a165" draw:stroke-linejoin="miter" svg:stroke-opacity="100.0%" svg:stroke-width="0.26458332mm"/>
    </style:style>
    <style:style style:family="graphic" style:name="style-485">
      <style:graphic-properties draw:fill="solid" draw:fill-color="#473f26" draw:opacity="100.0%" draw:stroke="solid" svg:stroke-color="#473f26" draw:stroke-linejoin="miter" svg:stroke-opacity="100.0%" svg:stroke-width="0.26458332mm"/>
    </style:style>
    <style:style style:family="graphic" style:name="style-486">
      <style:graphic-properties draw:fill="solid" draw:fill-color="#a46e3d" draw:opacity="100.0%" draw:stroke="solid" svg:stroke-color="#a46e3d" draw:stroke-linejoin="miter" svg:stroke-opacity="100.0%" svg:stroke-width="0.26458332mm"/>
    </style:style>
    <style:style style:family="graphic" style:name="style-487">
      <style:graphic-properties draw:fill="solid" draw:fill-color="#8e6d4e" draw:opacity="100.0%" draw:stroke="solid" svg:stroke-color="#8e6d4e" draw:stroke-linejoin="miter" svg:stroke-opacity="100.0%" svg:stroke-width="0.26458332mm"/>
    </style:style>
    <style:style style:family="graphic" style:name="style-488">
      <style:graphic-properties draw:fill="solid" draw:fill-color="#21120a" draw:opacity="100.0%" draw:stroke="solid" svg:stroke-color="#21120a" draw:stroke-linejoin="miter" svg:stroke-opacity="100.0%" svg:stroke-width="0.26458332mm"/>
    </style:style>
    <style:style style:family="graphic" style:name="style-489">
      <style:graphic-properties draw:fill="solid" draw:fill-color="#8c8463" draw:opacity="100.0%" draw:stroke="solid" svg:stroke-color="#8c8463" draw:stroke-linejoin="miter" svg:stroke-opacity="100.0%" svg:stroke-width="0.26458332mm"/>
    </style:style>
    <style:style style:family="graphic" style:name="style-490">
      <style:graphic-properties draw:fill="solid" draw:fill-color="#4b402c" draw:opacity="100.0%" draw:stroke="solid" svg:stroke-color="#4b402c" draw:stroke-linejoin="miter" svg:stroke-opacity="100.0%" svg:stroke-width="0.26458332mm"/>
    </style:style>
    <style:style style:family="graphic" style:name="style-491">
      <style:graphic-properties draw:fill="solid" draw:fill-color="#a05128" draw:opacity="100.0%" draw:stroke="solid" svg:stroke-color="#a05128" draw:stroke-linejoin="miter" svg:stroke-opacity="100.0%" svg:stroke-width="0.26458332mm"/>
    </style:style>
    <style:style style:family="graphic" style:name="style-492">
      <style:graphic-properties draw:fill="solid" draw:fill-color="#ad966c" draw:opacity="100.0%" draw:stroke="solid" svg:stroke-color="#ad966c" draw:stroke-linejoin="miter" svg:stroke-opacity="100.0%" svg:stroke-width="0.26458332mm"/>
    </style:style>
    <style:style style:family="graphic" style:name="style-493">
      <style:graphic-properties draw:fill="solid" draw:fill-color="#a77d42" draw:opacity="100.0%" draw:stroke="solid" svg:stroke-color="#a77d42" draw:stroke-linejoin="miter" svg:stroke-opacity="100.0%" svg:stroke-width="0.26458332mm"/>
    </style:style>
    <style:style style:family="graphic" style:name="style-494">
      <style:graphic-properties draw:fill="solid" draw:fill-color="#9b562e" draw:opacity="100.0%" draw:stroke="solid" svg:stroke-color="#9b562e" draw:stroke-linejoin="miter" svg:stroke-opacity="100.0%" svg:stroke-width="0.26458332mm"/>
    </style:style>
    <style:style style:family="graphic" style:name="style-495">
      <style:graphic-properties draw:fill="solid" draw:fill-color="#795a37" draw:opacity="100.0%" draw:stroke="solid" svg:stroke-color="#795a37" draw:stroke-linejoin="miter" svg:stroke-opacity="100.0%" svg:stroke-width="0.26458332mm"/>
    </style:style>
    <style:style style:family="graphic" style:name="style-496">
      <style:graphic-properties draw:fill="solid" draw:fill-color="#5d5330" draw:opacity="100.0%" draw:stroke="solid" svg:stroke-color="#5d5330" draw:stroke-linejoin="miter" svg:stroke-opacity="100.0%" svg:stroke-width="0.26458332mm"/>
    </style:style>
    <style:style style:family="graphic" style:name="style-497">
      <style:graphic-properties draw:fill="solid" draw:fill-color="#d1b88d" draw:opacity="100.0%" draw:stroke="solid" svg:stroke-color="#d1b88d" draw:stroke-linejoin="miter" svg:stroke-opacity="100.0%" svg:stroke-width="0.26458332mm"/>
    </style:style>
    <style:style style:family="graphic" style:name="style-498">
      <style:graphic-properties draw:fill="solid" draw:fill-color="#d5c4ad" draw:opacity="100.0%" draw:stroke="solid" svg:stroke-color="#d5c4ad" draw:stroke-linejoin="miter" svg:stroke-opacity="100.0%" svg:stroke-width="0.26458332mm"/>
    </style:style>
    <style:style style:family="graphic" style:name="style-499">
      <style:graphic-properties draw:fill="solid" draw:fill-color="#857959" draw:opacity="100.0%" draw:stroke="solid" svg:stroke-color="#857959" draw:stroke-linejoin="miter" svg:stroke-opacity="100.0%" svg:stroke-width="0.26458332mm"/>
    </style:style>
    <style:style style:family="graphic" style:name="style-500">
      <style:graphic-properties draw:fill="solid" draw:fill-color="#563921" draw:opacity="100.0%" draw:stroke="solid" svg:stroke-color="#563921" draw:stroke-linejoin="miter" svg:stroke-opacity="100.0%" svg:stroke-width="0.26458332mm"/>
    </style:style>
    <style:style style:family="graphic" style:name="style-501">
      <style:graphic-properties draw:fill="solid" draw:fill-color="#704c32" draw:opacity="100.0%" draw:stroke="solid" svg:stroke-color="#704c32" draw:stroke-linejoin="miter" svg:stroke-opacity="100.0%" svg:stroke-width="0.26458332mm"/>
    </style:style>
    <style:style style:family="graphic" style:name="style-502">
      <style:graphic-properties draw:fill="solid" draw:fill-color="#e7ebe9" draw:opacity="100.0%" draw:stroke="solid" svg:stroke-color="#e7ebe9" draw:stroke-linejoin="miter" svg:stroke-opacity="100.0%" svg:stroke-width="0.26458332mm"/>
    </style:style>
    <style:style style:family="graphic" style:name="style-503">
      <style:graphic-properties draw:fill="solid" draw:fill-color="#9a8544" draw:opacity="100.0%" draw:stroke="solid" svg:stroke-color="#9a8544" draw:stroke-linejoin="miter" svg:stroke-opacity="100.0%" svg:stroke-width="0.26458332mm"/>
    </style:style>
    <style:style style:family="graphic" style:name="style-504">
      <style:graphic-properties draw:fill="solid" draw:fill-color="#c38444" draw:opacity="100.0%" draw:stroke="solid" svg:stroke-color="#c38444" draw:stroke-linejoin="miter" svg:stroke-opacity="100.0%" svg:stroke-width="0.26458332mm"/>
    </style:style>
    <style:style style:family="graphic" style:name="style-505">
      <style:graphic-properties draw:fill="solid" draw:fill-color="#b4b6ab" draw:opacity="100.0%" draw:stroke="solid" svg:stroke-color="#b4b6ab" draw:stroke-linejoin="miter" svg:stroke-opacity="100.0%" svg:stroke-width="0.26458332mm"/>
    </style:style>
    <style:style style:family="graphic" style:name="style-506">
      <style:graphic-properties draw:fill="solid" draw:fill-color="#b07a3b" draw:opacity="100.0%" draw:stroke="solid" svg:stroke-color="#b07a3b" draw:stroke-linejoin="miter" svg:stroke-opacity="100.0%" svg:stroke-width="0.26458332mm"/>
    </style:style>
    <style:style style:family="graphic" style:name="style-507">
      <style:graphic-properties draw:fill="solid" draw:fill-color="#785b39" draw:opacity="100.0%" draw:stroke="solid" svg:stroke-color="#785b39" draw:stroke-linejoin="miter" svg:stroke-opacity="100.0%" svg:stroke-width="0.26458332mm"/>
    </style:style>
    <style:style style:family="graphic" style:name="style-508">
      <style:graphic-properties draw:fill="solid" draw:fill-color="#85673f" draw:opacity="100.0%" draw:stroke="solid" svg:stroke-color="#85673f" draw:stroke-linejoin="miter" svg:stroke-opacity="100.0%" svg:stroke-width="0.26458332mm"/>
    </style:style>
    <style:style style:family="graphic" style:name="style-509">
      <style:graphic-properties draw:fill="solid" draw:fill-color="#a77b3e" draw:opacity="100.0%" draw:stroke="solid" svg:stroke-color="#a77b3e" draw:stroke-linejoin="miter" svg:stroke-opacity="100.0%" svg:stroke-width="0.26458332mm"/>
    </style:style>
    <style:style style:family="graphic" style:name="style-510">
      <style:graphic-properties draw:fill="solid" draw:fill-color="#a5997f" draw:opacity="100.0%" draw:stroke="solid" svg:stroke-color="#a5997f" draw:stroke-linejoin="miter" svg:stroke-opacity="100.0%" svg:stroke-width="0.26458332mm"/>
    </style:style>
    <style:style style:family="graphic" style:name="style-511">
      <style:graphic-properties draw:fill="solid" draw:fill-color="#484524" draw:opacity="100.0%" draw:stroke="solid" svg:stroke-color="#484524" draw:stroke-linejoin="miter" svg:stroke-opacity="100.0%" svg:stroke-width="0.26458332mm"/>
    </style:style>
    <style:style style:family="graphic" style:name="style-512">
      <style:graphic-properties draw:fill="solid" draw:fill-color="#502d15" draw:opacity="100.0%" draw:stroke="solid" svg:stroke-color="#502d15" draw:stroke-linejoin="miter" svg:stroke-opacity="100.0%" svg:stroke-width="0.26458332mm"/>
    </style:style>
    <style:style style:family="graphic" style:name="style-513">
      <style:graphic-properties draw:fill="solid" draw:fill-color="#dd9042" draw:opacity="100.0%" draw:stroke="solid" svg:stroke-color="#dd9042" draw:stroke-linejoin="miter" svg:stroke-opacity="100.0%" svg:stroke-width="0.26458332mm"/>
    </style:style>
    <style:style style:family="graphic" style:name="style-514">
      <style:graphic-properties draw:fill="solid" draw:fill-color="#815735" draw:opacity="100.0%" draw:stroke="solid" svg:stroke-color="#815735" draw:stroke-linejoin="miter" svg:stroke-opacity="100.0%" svg:stroke-width="0.26458332mm"/>
    </style:style>
    <style:style style:family="graphic" style:name="style-515">
      <style:graphic-properties draw:fill="solid" draw:fill-color="#9c6c42" draw:opacity="100.0%" draw:stroke="solid" svg:stroke-color="#9c6c42" draw:stroke-linejoin="miter" svg:stroke-opacity="100.0%" svg:stroke-width="0.26458332mm"/>
    </style:style>
    <style:style style:family="graphic" style:name="style-516">
      <style:graphic-properties draw:fill="solid" draw:fill-color="#bb6a32" draw:opacity="100.0%" draw:stroke="solid" svg:stroke-color="#bb6a32" draw:stroke-linejoin="miter" svg:stroke-opacity="100.0%" svg:stroke-width="0.26458332mm"/>
    </style:style>
    <style:style style:family="graphic" style:name="style-517">
      <style:graphic-properties draw:fill="solid" draw:fill-color="#a98153" draw:opacity="100.0%" draw:stroke="solid" svg:stroke-color="#a98153" draw:stroke-linejoin="miter" svg:stroke-opacity="100.0%" svg:stroke-width="0.26458332mm"/>
    </style:style>
    <style:style style:family="graphic" style:name="style-518">
      <style:graphic-properties draw:fill="solid" draw:fill-color="#a58c65" draw:opacity="100.0%" draw:stroke="solid" svg:stroke-color="#a58c65" draw:stroke-linejoin="miter" svg:stroke-opacity="100.0%" svg:stroke-width="0.26458332mm"/>
    </style:style>
    <style:style style:family="graphic" style:name="style-519">
      <style:graphic-properties draw:fill="solid" draw:fill-color="#c3784e" draw:opacity="100.0%" draw:stroke="solid" svg:stroke-color="#c3784e" draw:stroke-linejoin="miter" svg:stroke-opacity="100.0%" svg:stroke-width="0.26458332mm"/>
    </style:style>
    <style:style style:family="graphic" style:name="style-520">
      <style:graphic-properties draw:fill="solid" draw:fill-color="#8b8552" draw:opacity="100.0%" draw:stroke="solid" svg:stroke-color="#8b8552" draw:stroke-linejoin="miter" svg:stroke-opacity="100.0%" svg:stroke-width="0.26458332mm"/>
    </style:style>
    <style:style style:family="graphic" style:name="style-521">
      <style:graphic-properties draw:fill="solid" draw:fill-color="#8e7e44" draw:opacity="100.0%" draw:stroke="solid" svg:stroke-color="#8e7e44" draw:stroke-linejoin="miter" svg:stroke-opacity="100.0%" svg:stroke-width="0.26458332mm"/>
    </style:style>
    <style:style style:family="graphic" style:name="style-522">
      <style:graphic-properties draw:fill="solid" draw:fill-color="#624123" draw:opacity="100.0%" draw:stroke="solid" svg:stroke-color="#624123" draw:stroke-linejoin="miter" svg:stroke-opacity="100.0%" svg:stroke-width="0.26458332mm"/>
    </style:style>
    <style:style style:family="graphic" style:name="style-523">
      <style:graphic-properties draw:fill="solid" draw:fill-color="#ceaf6e" draw:opacity="100.0%" draw:stroke="solid" svg:stroke-color="#ceaf6e" draw:stroke-linejoin="miter" svg:stroke-opacity="100.0%" svg:stroke-width="0.26458332mm"/>
    </style:style>
    <style:style style:family="graphic" style:name="style-524">
      <style:graphic-properties draw:fill="solid" draw:fill-color="#daac5c" draw:opacity="100.0%" draw:stroke="solid" svg:stroke-color="#daac5c" draw:stroke-linejoin="miter" svg:stroke-opacity="100.0%" svg:stroke-width="0.26458332mm"/>
    </style:style>
    <style:style style:family="graphic" style:name="style-525">
      <style:graphic-properties draw:fill="solid" draw:fill-color="#c1b389" draw:opacity="100.0%" draw:stroke="solid" svg:stroke-color="#c1b389" draw:stroke-linejoin="miter" svg:stroke-opacity="100.0%" svg:stroke-width="0.26458332mm"/>
    </style:style>
    <style:style style:family="graphic" style:name="style-526">
      <style:graphic-properties draw:fill="solid" draw:fill-color="#c7b299" draw:opacity="100.0%" draw:stroke="solid" svg:stroke-color="#c7b299" draw:stroke-linejoin="miter" svg:stroke-opacity="100.0%" svg:stroke-width="0.26458332mm"/>
    </style:style>
    <style:style style:family="graphic" style:name="style-527">
      <style:graphic-properties draw:fill="solid" draw:fill-color="#cfaa7f" draw:opacity="100.0%" draw:stroke="solid" svg:stroke-color="#cfaa7f" draw:stroke-linejoin="miter" svg:stroke-opacity="100.0%" svg:stroke-width="0.26458332mm"/>
    </style:style>
    <style:style style:family="graphic" style:name="style-528">
      <style:graphic-properties draw:fill="solid" draw:fill-color="#95917b" draw:opacity="100.0%" draw:stroke="solid" svg:stroke-color="#95917b" draw:stroke-linejoin="miter" svg:stroke-opacity="100.0%" svg:stroke-width="0.26458332mm"/>
    </style:style>
    <style:style style:family="graphic" style:name="style-529">
      <style:graphic-properties draw:fill="solid" draw:fill-color="#140606" draw:opacity="100.0%" draw:stroke="solid" svg:stroke-color="#140606" draw:stroke-linejoin="miter" svg:stroke-opacity="100.0%" svg:stroke-width="0.26458332mm"/>
    </style:style>
    <style:style style:family="graphic" style:name="style-530">
      <style:graphic-properties draw:fill="solid" draw:fill-color="#795531" draw:opacity="100.0%" draw:stroke="solid" svg:stroke-color="#795531" draw:stroke-linejoin="miter" svg:stroke-opacity="100.0%" svg:stroke-width="0.26458332mm"/>
    </style:style>
    <style:style style:family="graphic" style:name="style-531">
      <style:graphic-properties draw:fill="solid" draw:fill-color="#a2704a" draw:opacity="100.0%" draw:stroke="solid" svg:stroke-color="#a2704a" draw:stroke-linejoin="miter" svg:stroke-opacity="100.0%" svg:stroke-width="0.26458332mm"/>
    </style:style>
    <style:style style:family="graphic" style:name="style-532">
      <style:graphic-properties draw:fill="solid" draw:fill-color="#a1794e" draw:opacity="100.0%" draw:stroke="solid" svg:stroke-color="#a1794e" draw:stroke-linejoin="miter" svg:stroke-opacity="100.0%" svg:stroke-width="0.26458332mm"/>
    </style:style>
    <style:style style:family="graphic" style:name="style-533">
      <style:graphic-properties draw:fill="solid" draw:fill-color="#9a7354" draw:opacity="100.0%" draw:stroke="solid" svg:stroke-color="#9a7354" draw:stroke-linejoin="miter" svg:stroke-opacity="100.0%" svg:stroke-width="0.26458332mm"/>
    </style:style>
    <style:style style:family="graphic" style:name="style-534">
      <style:graphic-properties draw:fill="solid" draw:fill-color="#aca686" draw:opacity="100.0%" draw:stroke="solid" svg:stroke-color="#aca686" draw:stroke-linejoin="miter" svg:stroke-opacity="100.0%" svg:stroke-width="0.26458332mm"/>
    </style:style>
    <style:style style:family="graphic" style:name="style-535">
      <style:graphic-properties draw:fill="solid" draw:fill-color="#bd9b74" draw:opacity="100.0%" draw:stroke="solid" svg:stroke-color="#bd9b74" draw:stroke-linejoin="miter" svg:stroke-opacity="100.0%" svg:stroke-width="0.26458332mm"/>
    </style:style>
    <style:style style:family="graphic" style:name="style-536">
      <style:graphic-properties draw:fill="solid" draw:fill-color="#a08459" draw:opacity="100.0%" draw:stroke="solid" svg:stroke-color="#a08459" draw:stroke-linejoin="miter" svg:stroke-opacity="100.0%" svg:stroke-width="0.26458332mm"/>
    </style:style>
    <style:style style:family="graphic" style:name="style-537">
      <style:graphic-properties draw:fill="solid" draw:fill-color="#b29f79" draw:opacity="100.0%" draw:stroke="solid" svg:stroke-color="#b29f79" draw:stroke-linejoin="miter" svg:stroke-opacity="100.0%" svg:stroke-width="0.26458332mm"/>
    </style:style>
    <style:style style:family="graphic" style:name="style-538">
      <style:graphic-properties draw:fill="solid" draw:fill-color="#82734e" draw:opacity="100.0%" draw:stroke="solid" svg:stroke-color="#82734e" draw:stroke-linejoin="miter" svg:stroke-opacity="100.0%" svg:stroke-width="0.26458332mm"/>
    </style:style>
    <style:style style:family="graphic" style:name="style-539">
      <style:graphic-properties draw:fill="solid" draw:fill-color="#e2c790" draw:opacity="100.0%" draw:stroke="solid" svg:stroke-color="#e2c790" draw:stroke-linejoin="miter" svg:stroke-opacity="100.0%" svg:stroke-width="0.26458332mm"/>
    </style:style>
    <style:style style:family="graphic" style:name="style-540">
      <style:graphic-properties draw:fill="solid" draw:fill-color="#94724a" draw:opacity="100.0%" draw:stroke="solid" svg:stroke-color="#94724a" draw:stroke-linejoin="miter" svg:stroke-opacity="100.0%" svg:stroke-width="0.26458332mm"/>
    </style:style>
    <style:style style:family="graphic" style:name="style-541">
      <style:graphic-properties draw:fill="solid" draw:fill-color="#856244" draw:opacity="100.0%" draw:stroke="solid" svg:stroke-color="#856244" draw:stroke-linejoin="miter" svg:stroke-opacity="100.0%" svg:stroke-width="0.26458332mm"/>
    </style:style>
    <style:style style:family="graphic" style:name="style-542">
      <style:graphic-properties draw:fill="solid" draw:fill-color="#cd7444" draw:opacity="100.0%" draw:stroke="solid" svg:stroke-color="#cd7444" draw:stroke-linejoin="miter" svg:stroke-opacity="100.0%" svg:stroke-width="0.26458332mm"/>
    </style:style>
    <style:style style:family="graphic" style:name="style-543">
      <style:graphic-properties draw:fill="solid" draw:fill-color="#b09872" draw:opacity="100.0%" draw:stroke="solid" svg:stroke-color="#b09872" draw:stroke-linejoin="miter" svg:stroke-opacity="100.0%" svg:stroke-width="0.26458332mm"/>
    </style:style>
    <style:style style:family="graphic" style:name="style-544">
      <style:graphic-properties draw:fill="solid" draw:fill-color="#e2a447" draw:opacity="100.0%" draw:stroke="solid" svg:stroke-color="#e2a447" draw:stroke-linejoin="miter" svg:stroke-opacity="100.0%" svg:stroke-width="0.26458332mm"/>
    </style:style>
    <style:style style:family="graphic" style:name="style-545">
      <style:graphic-properties draw:fill="solid" draw:fill-color="#d2844d" draw:opacity="100.0%" draw:stroke="solid" svg:stroke-color="#d2844d" draw:stroke-linejoin="miter" svg:stroke-opacity="100.0%" svg:stroke-width="0.26458332mm"/>
    </style:style>
    <style:style style:family="graphic" style:name="style-546">
      <style:graphic-properties draw:fill="solid" draw:fill-color="#8b8651" draw:opacity="100.0%" draw:stroke="solid" svg:stroke-color="#8b8651" draw:stroke-linejoin="miter" svg:stroke-opacity="100.0%" svg:stroke-width="0.26458332mm"/>
    </style:style>
    <style:style style:family="graphic" style:name="style-547">
      <style:graphic-properties draw:fill="solid" draw:fill-color="#c37842" draw:opacity="100.0%" draw:stroke="solid" svg:stroke-color="#c37842" draw:stroke-linejoin="miter" svg:stroke-opacity="100.0%" svg:stroke-width="0.26458332mm"/>
    </style:style>
    <style:style style:family="graphic" style:name="style-548">
      <style:graphic-properties draw:fill="solid" draw:fill-color="#e19854" draw:opacity="100.0%" draw:stroke="solid" svg:stroke-color="#e19854" draw:stroke-linejoin="miter" svg:stroke-opacity="100.0%" svg:stroke-width="0.26458332mm"/>
    </style:style>
    <style:style style:family="graphic" style:name="style-549">
      <style:graphic-properties draw:fill="solid" draw:fill-color="#4b492f" draw:opacity="100.0%" draw:stroke="solid" svg:stroke-color="#4b492f" draw:stroke-linejoin="miter" svg:stroke-opacity="100.0%" svg:stroke-width="0.26458332mm"/>
    </style:style>
    <style:style style:family="graphic" style:name="style-550">
      <style:graphic-properties draw:fill="solid" draw:fill-color="#dba06f" draw:opacity="100.0%" draw:stroke="solid" svg:stroke-color="#dba06f" draw:stroke-linejoin="miter" svg:stroke-opacity="100.0%" svg:stroke-width="0.26458332mm"/>
    </style:style>
    <style:style style:family="graphic" style:name="style-551">
      <style:graphic-properties draw:fill="solid" draw:fill-color="#4f3f29" draw:opacity="100.0%" draw:stroke="solid" svg:stroke-color="#4f3f29" draw:stroke-linejoin="miter" svg:stroke-opacity="100.0%" svg:stroke-width="0.26458332mm"/>
    </style:style>
    <style:style style:family="graphic" style:name="style-552">
      <style:graphic-properties draw:fill="solid" draw:fill-color="#74492b" draw:opacity="100.0%" draw:stroke="solid" svg:stroke-color="#74492b" draw:stroke-linejoin="miter" svg:stroke-opacity="100.0%" svg:stroke-width="0.26458332mm"/>
    </style:style>
    <style:style style:family="graphic" style:name="style-553">
      <style:graphic-properties draw:fill="solid" draw:fill-color="#ac9a7d" draw:opacity="100.0%" draw:stroke="solid" svg:stroke-color="#ac9a7d" draw:stroke-linejoin="miter" svg:stroke-opacity="100.0%" svg:stroke-width="0.26458332mm"/>
    </style:style>
    <style:style style:family="graphic" style:name="style-554">
      <style:graphic-properties draw:fill="solid" draw:fill-color="#977d64" draw:opacity="100.0%" draw:stroke="solid" svg:stroke-color="#977d64" draw:stroke-linejoin="miter" svg:stroke-opacity="100.0%" svg:stroke-width="0.26458332mm"/>
    </style:style>
    <style:style style:family="graphic" style:name="style-555">
      <style:graphic-properties draw:fill="solid" draw:fill-color="#aa7f5f" draw:opacity="100.0%" draw:stroke="solid" svg:stroke-color="#aa7f5f" draw:stroke-linejoin="miter" svg:stroke-opacity="100.0%" svg:stroke-width="0.26458332mm"/>
    </style:style>
    <style:style style:family="graphic" style:name="style-556">
      <style:graphic-properties draw:fill="solid" draw:fill-color="#42281a" draw:opacity="100.0%" draw:stroke="solid" svg:stroke-color="#42281a" draw:stroke-linejoin="miter" svg:stroke-opacity="100.0%" svg:stroke-width="0.26458332mm"/>
    </style:style>
    <style:style style:family="graphic" style:name="style-557">
      <style:graphic-properties draw:fill="solid" draw:fill-color="#ced0bc" draw:opacity="100.0%" draw:stroke="solid" svg:stroke-color="#ced0bc" draw:stroke-linejoin="miter" svg:stroke-opacity="100.0%" svg:stroke-width="0.26458332mm"/>
    </style:style>
    <style:style style:family="graphic" style:name="style-558">
      <style:graphic-properties draw:fill="solid" draw:fill-color="#5d503b" draw:opacity="100.0%" draw:stroke="solid" svg:stroke-color="#5d503b" draw:stroke-linejoin="miter" svg:stroke-opacity="100.0%" svg:stroke-width="0.26458332mm"/>
    </style:style>
    <style:style style:family="graphic" style:name="style-559">
      <style:graphic-properties draw:fill="solid" draw:fill-color="#a1572e" draw:opacity="100.0%" draw:stroke="solid" svg:stroke-color="#a1572e" draw:stroke-linejoin="miter" svg:stroke-opacity="100.0%" svg:stroke-width="0.26458332mm"/>
    </style:style>
    <style:style style:family="graphic" style:name="style-560">
      <style:graphic-properties draw:fill="solid" draw:fill-color="#da8b48" draw:opacity="100.0%" draw:stroke="solid" svg:stroke-color="#da8b48" draw:stroke-linejoin="miter" svg:stroke-opacity="100.0%" svg:stroke-width="0.26458332mm"/>
    </style:style>
    <style:style style:family="graphic" style:name="style-561">
      <style:graphic-properties draw:fill="solid" draw:fill-color="#e9a168" draw:opacity="100.0%" draw:stroke="solid" svg:stroke-color="#e9a168" draw:stroke-linejoin="miter" svg:stroke-opacity="100.0%" svg:stroke-width="0.26458332mm"/>
    </style:style>
    <style:style style:family="graphic" style:name="style-562">
      <style:graphic-properties draw:fill="solid" draw:fill-color="#e09f71" draw:opacity="100.0%" draw:stroke="solid" svg:stroke-color="#e09f71" draw:stroke-linejoin="miter" svg:stroke-opacity="100.0%" svg:stroke-width="0.26458332mm"/>
    </style:style>
    <style:style style:family="graphic" style:name="style-563">
      <style:graphic-properties draw:fill="solid" draw:fill-color="#8c5f39" draw:opacity="100.0%" draw:stroke="solid" svg:stroke-color="#8c5f39" draw:stroke-linejoin="miter" svg:stroke-opacity="100.0%" svg:stroke-width="0.26458332mm"/>
    </style:style>
    <style:style style:family="graphic" style:name="style-564">
      <style:graphic-properties draw:fill="solid" draw:fill-color="#7d664a" draw:opacity="100.0%" draw:stroke="solid" svg:stroke-color="#7d664a" draw:stroke-linejoin="miter" svg:stroke-opacity="100.0%" svg:stroke-width="0.26458332mm"/>
    </style:style>
    <style:style style:family="graphic" style:name="style-565">
      <style:graphic-properties draw:fill="solid" draw:fill-color="#e57d2a" draw:opacity="100.0%" draw:stroke="solid" svg:stroke-color="#e57d2a" draw:stroke-linejoin="miter" svg:stroke-opacity="100.0%" svg:stroke-width="0.26458332mm"/>
    </style:style>
    <style:style style:family="graphic" style:name="style-566">
      <style:graphic-properties draw:fill="solid" draw:fill-color="#74472e" draw:opacity="100.0%" draw:stroke="solid" svg:stroke-color="#74472e" draw:stroke-linejoin="miter" svg:stroke-opacity="100.0%" svg:stroke-width="0.26458332mm"/>
    </style:style>
    <style:style style:family="graphic" style:name="style-567">
      <style:graphic-properties draw:fill="solid" draw:fill-color="#bd7348" draw:opacity="100.0%" draw:stroke="solid" svg:stroke-color="#bd7348" draw:stroke-linejoin="miter" svg:stroke-opacity="100.0%" svg:stroke-width="0.26458332mm"/>
    </style:style>
    <style:style style:family="graphic" style:name="style-568">
      <style:graphic-properties draw:fill="solid" draw:fill-color="#aa5a2e" draw:opacity="100.0%" draw:stroke="solid" svg:stroke-color="#aa5a2e" draw:stroke-linejoin="miter" svg:stroke-opacity="100.0%" svg:stroke-width="0.26458332mm"/>
    </style:style>
    <style:style style:family="graphic" style:name="style-569">
      <style:graphic-properties draw:fill="solid" draw:fill-color="#6c3e21" draw:opacity="100.0%" draw:stroke="solid" svg:stroke-color="#6c3e21" draw:stroke-linejoin="miter" svg:stroke-opacity="100.0%" svg:stroke-width="0.26458332mm"/>
    </style:style>
    <style:style style:family="graphic" style:name="style-570">
      <style:graphic-properties draw:fill="solid" draw:fill-color="#9b7455" draw:opacity="100.0%" draw:stroke="solid" svg:stroke-color="#9b7455" draw:stroke-linejoin="miter" svg:stroke-opacity="100.0%" svg:stroke-width="0.26458332mm"/>
    </style:style>
    <style:style style:family="graphic" style:name="style-571">
      <style:graphic-properties draw:fill="solid" draw:fill-color="#5c4427" draw:opacity="100.0%" draw:stroke="solid" svg:stroke-color="#5c4427" draw:stroke-linejoin="miter" svg:stroke-opacity="100.0%" svg:stroke-width="0.26458332mm"/>
    </style:style>
    <style:style style:family="graphic" style:name="style-572">
      <style:graphic-properties draw:fill="solid" draw:fill-color="#3c1a0d" draw:opacity="100.0%" draw:stroke="solid" svg:stroke-color="#3c1a0d" draw:stroke-linejoin="miter" svg:stroke-opacity="100.0%" svg:stroke-width="0.26458332mm"/>
    </style:style>
    <style:style style:family="graphic" style:name="style-573">
      <style:graphic-properties draw:fill="solid" draw:fill-color="#d6cbc0" draw:opacity="100.0%" draw:stroke="solid" svg:stroke-color="#d6cbc0" draw:stroke-linejoin="miter" svg:stroke-opacity="100.0%" svg:stroke-width="0.26458332mm"/>
    </style:style>
    <style:style style:family="graphic" style:name="style-574">
      <style:graphic-properties draw:fill="solid" draw:fill-color="#9b9a85" draw:opacity="100.0%" draw:stroke="solid" svg:stroke-color="#9b9a85" draw:stroke-linejoin="miter" svg:stroke-opacity="100.0%" svg:stroke-width="0.26458332mm"/>
    </style:style>
    <style:style style:family="graphic" style:name="style-575">
      <style:graphic-properties draw:fill="solid" draw:fill-color="#dba682" draw:opacity="100.0%" draw:stroke="solid" svg:stroke-color="#dba682" draw:stroke-linejoin="miter" svg:stroke-opacity="100.0%" svg:stroke-width="0.26458332mm"/>
    </style:style>
    <style:style style:family="graphic" style:name="style-576">
      <style:graphic-properties draw:fill="solid" draw:fill-color="#afa283" draw:opacity="100.0%" draw:stroke="solid" svg:stroke-color="#afa283" draw:stroke-linejoin="miter" svg:stroke-opacity="100.0%" svg:stroke-width="0.26458332mm"/>
    </style:style>
    <style:style style:family="graphic" style:name="style-577">
      <style:graphic-properties draw:fill="solid" draw:fill-color="#eeca90" draw:opacity="100.0%" draw:stroke="solid" svg:stroke-color="#eeca90" draw:stroke-linejoin="miter" svg:stroke-opacity="100.0%" svg:stroke-width="0.26458332mm"/>
    </style:style>
    <style:style style:family="graphic" style:name="style-578">
      <style:graphic-properties draw:fill="solid" draw:fill-color="#de9252" draw:opacity="100.0%" draw:stroke="solid" svg:stroke-color="#de9252" draw:stroke-linejoin="miter" svg:stroke-opacity="100.0%" svg:stroke-width="0.26458332mm"/>
    </style:style>
    <style:style style:family="graphic" style:name="style-579">
      <style:graphic-properties draw:fill="solid" draw:fill-color="#e2a775" draw:opacity="100.0%" draw:stroke="solid" svg:stroke-color="#e2a775" draw:stroke-linejoin="miter" svg:stroke-opacity="100.0%" svg:stroke-width="0.26458332mm"/>
    </style:style>
    <style:style style:family="graphic" style:name="style-580">
      <style:graphic-properties draw:fill="solid" draw:fill-color="#ada07a" draw:opacity="100.0%" draw:stroke="solid" svg:stroke-color="#ada07a" draw:stroke-linejoin="miter" svg:stroke-opacity="100.0%" svg:stroke-width="0.26458332mm"/>
    </style:style>
    <style:style style:family="graphic" style:name="style-581">
      <style:graphic-properties draw:fill="solid" draw:fill-color="#855021" draw:opacity="100.0%" draw:stroke="solid" svg:stroke-color="#855021" draw:stroke-linejoin="miter" svg:stroke-opacity="100.0%" svg:stroke-width="0.26458332mm"/>
    </style:style>
    <style:style style:family="graphic" style:name="style-582">
      <style:graphic-properties draw:fill="solid" draw:fill-color="#1d1915" draw:opacity="100.0%" draw:stroke="solid" svg:stroke-color="#1d1915" draw:stroke-linejoin="miter" svg:stroke-opacity="100.0%" svg:stroke-width="0.26458332mm"/>
    </style:style>
    <style:style style:family="graphic" style:name="style-583">
      <style:graphic-properties draw:fill="solid" draw:fill-color="#9c6338" draw:opacity="100.0%" draw:stroke="solid" svg:stroke-color="#9c6338" draw:stroke-linejoin="miter" svg:stroke-opacity="100.0%" svg:stroke-width="0.26458332mm"/>
    </style:style>
    <style:style style:family="graphic" style:name="style-584">
      <style:graphic-properties draw:fill="solid" draw:fill-color="#af8d68" draw:opacity="100.0%" draw:stroke="solid" svg:stroke-color="#af8d68" draw:stroke-linejoin="miter" svg:stroke-opacity="100.0%" svg:stroke-width="0.26458332mm"/>
    </style:style>
    <style:style style:family="graphic" style:name="style-585">
      <style:graphic-properties draw:fill="solid" draw:fill-color="#6a5f3d" draw:opacity="100.0%" draw:stroke="solid" svg:stroke-color="#6a5f3d" draw:stroke-linejoin="miter" svg:stroke-opacity="100.0%" svg:stroke-width="0.26458332mm"/>
    </style:style>
    <style:style style:family="graphic" style:name="style-586">
      <style:graphic-properties draw:fill="solid" draw:fill-color="#8d8358" draw:opacity="100.0%" draw:stroke="solid" svg:stroke-color="#8d8358" draw:stroke-linejoin="miter" svg:stroke-opacity="100.0%" svg:stroke-width="0.26458332mm"/>
    </style:style>
    <style:style style:family="graphic" style:name="style-587">
      <style:graphic-properties draw:fill="solid" draw:fill-color="#d99f6e" draw:opacity="100.0%" draw:stroke="solid" svg:stroke-color="#d99f6e" draw:stroke-linejoin="miter" svg:stroke-opacity="100.0%" svg:stroke-width="0.26458332mm"/>
    </style:style>
    <style:style style:family="graphic" style:name="style-588">
      <style:graphic-properties draw:fill="solid" draw:fill-color="#593720" draw:opacity="100.0%" draw:stroke="solid" svg:stroke-color="#593720" draw:stroke-linejoin="miter" svg:stroke-opacity="100.0%" svg:stroke-width="0.26458332mm"/>
    </style:style>
    <style:style style:family="graphic" style:name="style-589">
      <style:graphic-properties draw:fill="solid" draw:fill-color="#d07b2f" draw:opacity="100.0%" draw:stroke="solid" svg:stroke-color="#d07b2f" draw:stroke-linejoin="miter" svg:stroke-opacity="100.0%" svg:stroke-width="0.26458332mm"/>
    </style:style>
    <style:style style:family="graphic" style:name="style-590">
      <style:graphic-properties draw:fill="solid" draw:fill-color="#bc9068" draw:opacity="100.0%" draw:stroke="solid" svg:stroke-color="#bc9068" draw:stroke-linejoin="miter" svg:stroke-opacity="100.0%" svg:stroke-width="0.26458332mm"/>
    </style:style>
    <style:style style:family="graphic" style:name="style-591">
      <style:graphic-properties draw:fill="solid" draw:fill-color="#b59c76" draw:opacity="100.0%" draw:stroke="solid" svg:stroke-color="#b59c76" draw:stroke-linejoin="miter" svg:stroke-opacity="100.0%" svg:stroke-width="0.26458332mm"/>
    </style:style>
    <style:style style:family="graphic" style:name="style-592">
      <style:graphic-properties draw:fill="solid" draw:fill-color="#75634d" draw:opacity="100.0%" draw:stroke="solid" svg:stroke-color="#75634d" draw:stroke-linejoin="miter" svg:stroke-opacity="100.0%" svg:stroke-width="0.26458332mm"/>
    </style:style>
    <style:style style:family="graphic" style:name="style-593">
      <style:graphic-properties draw:fill="solid" draw:fill-color="#d5b78b" draw:opacity="100.0%" draw:stroke="solid" svg:stroke-color="#d5b78b" draw:stroke-linejoin="miter" svg:stroke-opacity="100.0%" svg:stroke-width="0.26458332mm"/>
    </style:style>
    <style:style style:family="graphic" style:name="style-594">
      <style:graphic-properties draw:fill="solid" draw:fill-color="#534c31" draw:opacity="100.0%" draw:stroke="solid" svg:stroke-color="#534c31" draw:stroke-linejoin="miter" svg:stroke-opacity="100.0%" svg:stroke-width="0.26458332mm"/>
    </style:style>
    <style:style style:family="graphic" style:name="style-595">
      <style:graphic-properties draw:fill="solid" draw:fill-color="#69614a" draw:opacity="100.0%" draw:stroke="solid" svg:stroke-color="#69614a" draw:stroke-linejoin="miter" svg:stroke-opacity="100.0%" svg:stroke-width="0.26458332mm"/>
    </style:style>
    <style:style style:family="graphic" style:name="style-596">
      <style:graphic-properties draw:fill="solid" draw:fill-color="#af6c3d" draw:opacity="100.0%" draw:stroke="solid" svg:stroke-color="#af6c3d" draw:stroke-linejoin="miter" svg:stroke-opacity="100.0%" svg:stroke-width="0.26458332mm"/>
    </style:style>
    <style:style style:family="graphic" style:name="style-597">
      <style:graphic-properties draw:fill="solid" draw:fill-color="#8e6643" draw:opacity="100.0%" draw:stroke="solid" svg:stroke-color="#8e6643" draw:stroke-linejoin="miter" svg:stroke-opacity="100.0%" svg:stroke-width="0.26458332mm"/>
    </style:style>
    <style:style style:family="graphic" style:name="style-598">
      <style:graphic-properties draw:fill="solid" draw:fill-color="#5f3d23" draw:opacity="100.0%" draw:stroke="solid" svg:stroke-color="#5f3d23" draw:stroke-linejoin="miter" svg:stroke-opacity="100.0%" svg:stroke-width="0.26458332mm"/>
    </style:style>
    <style:style style:family="graphic" style:name="style-599">
      <style:graphic-properties draw:fill="solid" draw:fill-color="#b27c46" draw:opacity="100.0%" draw:stroke="solid" svg:stroke-color="#b27c46" draw:stroke-linejoin="miter" svg:stroke-opacity="100.0%" svg:stroke-width="0.26458332mm"/>
    </style:style>
    <style:style style:family="graphic" style:name="style-600">
      <style:graphic-properties draw:fill="solid" draw:fill-color="#50462c" draw:opacity="100.0%" draw:stroke="solid" svg:stroke-color="#50462c" draw:stroke-linejoin="miter" svg:stroke-opacity="100.0%" svg:stroke-width="0.26458332mm"/>
    </style:style>
    <style:style style:family="graphic" style:name="style-601">
      <style:graphic-properties draw:fill="solid" draw:fill-color="#939278" draw:opacity="100.0%" draw:stroke="solid" svg:stroke-color="#939278" draw:stroke-linejoin="miter" svg:stroke-opacity="100.0%" svg:stroke-width="0.26458332mm"/>
    </style:style>
    <style:style style:family="graphic" style:name="style-602">
      <style:graphic-properties draw:fill="solid" draw:fill-color="#e3b468" draw:opacity="100.0%" draw:stroke="solid" svg:stroke-color="#e3b468" draw:stroke-linejoin="miter" svg:stroke-opacity="100.0%" svg:stroke-width="0.26458332mm"/>
    </style:style>
    <style:style style:family="graphic" style:name="style-603">
      <style:graphic-properties draw:fill="solid" draw:fill-color="#dac2a9" draw:opacity="100.0%" draw:stroke="solid" svg:stroke-color="#dac2a9" draw:stroke-linejoin="miter" svg:stroke-opacity="100.0%" svg:stroke-width="0.26458332mm"/>
    </style:style>
    <style:style style:family="graphic" style:name="style-604">
      <style:graphic-properties draw:fill="solid" draw:fill-color="#7f6248" draw:opacity="100.0%" draw:stroke="solid" svg:stroke-color="#7f6248" draw:stroke-linejoin="miter" svg:stroke-opacity="100.0%" svg:stroke-width="0.26458332mm"/>
    </style:style>
    <style:style style:family="graphic" style:name="style-605">
      <style:graphic-properties draw:fill="solid" draw:fill-color="#dea641" draw:opacity="100.0%" draw:stroke="solid" svg:stroke-color="#dea641" draw:stroke-linejoin="miter" svg:stroke-opacity="100.0%" svg:stroke-width="0.26458332mm"/>
    </style:style>
    <style:style style:family="graphic" style:name="style-606">
      <style:graphic-properties draw:fill="solid" draw:fill-color="#d7ded9" draw:opacity="100.0%" draw:stroke="solid" svg:stroke-color="#d7ded9" draw:stroke-linejoin="miter" svg:stroke-opacity="100.0%" svg:stroke-width="0.26458332mm"/>
    </style:style>
    <style:style style:family="graphic" style:name="style-607">
      <style:graphic-properties draw:fill="solid" draw:fill-color="#ccb38e" draw:opacity="100.0%" draw:stroke="solid" svg:stroke-color="#ccb38e" draw:stroke-linejoin="miter" svg:stroke-opacity="100.0%" svg:stroke-width="0.26458332mm"/>
    </style:style>
    <style:style style:family="graphic" style:name="style-608">
      <style:graphic-properties draw:fill="solid" draw:fill-color="#d9ae60" draw:opacity="100.0%" draw:stroke="solid" svg:stroke-color="#d9ae60" draw:stroke-linejoin="miter" svg:stroke-opacity="100.0%" svg:stroke-width="0.26458332mm"/>
    </style:style>
    <style:style style:family="graphic" style:name="style-609">
      <style:graphic-properties draw:fill="solid" draw:fill-color="#9a9078" draw:opacity="100.0%" draw:stroke="solid" svg:stroke-color="#9a9078" draw:stroke-linejoin="miter" svg:stroke-opacity="100.0%" svg:stroke-width="0.26458332mm"/>
    </style:style>
    <style:style style:family="graphic" style:name="style-610">
      <style:graphic-properties draw:fill="solid" draw:fill-color="#99825f" draw:opacity="100.0%" draw:stroke="solid" svg:stroke-color="#99825f" draw:stroke-linejoin="miter" svg:stroke-opacity="100.0%" svg:stroke-width="0.26458332mm"/>
    </style:style>
    <style:style style:family="graphic" style:name="style-611">
      <style:graphic-properties draw:fill="solid" draw:fill-color="#c9af8d" draw:opacity="100.0%" draw:stroke="solid" svg:stroke-color="#c9af8d" draw:stroke-linejoin="miter" svg:stroke-opacity="100.0%" svg:stroke-width="0.26458332mm"/>
    </style:style>
    <style:style style:family="graphic" style:name="style-612">
      <style:graphic-properties draw:fill="solid" draw:fill-color="#dfdccd" draw:opacity="100.0%" draw:stroke="solid" svg:stroke-color="#dfdccd" draw:stroke-linejoin="miter" svg:stroke-opacity="100.0%" svg:stroke-width="0.26458332mm"/>
    </style:style>
    <style:style style:family="graphic" style:name="style-613">
      <style:graphic-properties draw:fill="solid" draw:fill-color="#d39545" draw:opacity="100.0%" draw:stroke="solid" svg:stroke-color="#d39545" draw:stroke-linejoin="miter" svg:stroke-opacity="100.0%" svg:stroke-width="0.26458332mm"/>
    </style:style>
    <style:style style:family="graphic" style:name="style-614">
      <style:graphic-properties draw:fill="solid" draw:fill-color="#9c996c" draw:opacity="100.0%" draw:stroke="solid" svg:stroke-color="#9c996c" draw:stroke-linejoin="miter" svg:stroke-opacity="100.0%" svg:stroke-width="0.26458332mm"/>
    </style:style>
    <style:style style:family="graphic" style:name="style-615">
      <style:graphic-properties draw:fill="solid" draw:fill-color="#946a3c" draw:opacity="100.0%" draw:stroke="solid" svg:stroke-color="#946a3c" draw:stroke-linejoin="miter" svg:stroke-opacity="100.0%" svg:stroke-width="0.26458332mm"/>
    </style:style>
    <style:style style:family="graphic" style:name="style-616">
      <style:graphic-properties draw:fill="solid" draw:fill-color="#dee6e3" draw:opacity="100.0%" draw:stroke="solid" svg:stroke-color="#dee6e3" draw:stroke-linejoin="miter" svg:stroke-opacity="100.0%" svg:stroke-width="0.26458332mm"/>
    </style:style>
    <style:style style:family="graphic" style:name="style-617">
      <style:graphic-properties draw:fill="solid" draw:fill-color="#b8ac94" draw:opacity="100.0%" draw:stroke="solid" svg:stroke-color="#b8ac94" draw:stroke-linejoin="miter" svg:stroke-opacity="100.0%" svg:stroke-width="0.26458332mm"/>
    </style:style>
    <style:style style:family="graphic" style:name="style-618">
      <style:graphic-properties draw:fill="solid" draw:fill-color="#815e40" draw:opacity="100.0%" draw:stroke="solid" svg:stroke-color="#815e40" draw:stroke-linejoin="miter" svg:stroke-opacity="100.0%" svg:stroke-width="0.26458332mm"/>
    </style:style>
    <style:style style:family="graphic" style:name="style-619">
      <style:graphic-properties draw:fill="solid" draw:fill-color="#9a754c" draw:opacity="100.0%" draw:stroke="solid" svg:stroke-color="#9a754c" draw:stroke-linejoin="miter" svg:stroke-opacity="100.0%" svg:stroke-width="0.26458332mm"/>
    </style:style>
    <style:style style:family="graphic" style:name="style-620">
      <style:graphic-properties draw:fill="solid" draw:fill-color="#e59749" draw:opacity="100.0%" draw:stroke="solid" svg:stroke-color="#e59749" draw:stroke-linejoin="miter" svg:stroke-opacity="100.0%" svg:stroke-width="0.26458332mm"/>
    </style:style>
    <style:style style:family="graphic" style:name="style-621">
      <style:graphic-properties draw:fill="solid" draw:fill-color="#7c6540" draw:opacity="100.0%" draw:stroke="solid" svg:stroke-color="#7c6540" draw:stroke-linejoin="miter" svg:stroke-opacity="100.0%" svg:stroke-width="0.26458332mm"/>
    </style:style>
    <style:style style:family="graphic" style:name="style-622">
      <style:graphic-properties draw:fill="solid" draw:fill-color="#6b492c" draw:opacity="100.0%" draw:stroke="solid" svg:stroke-color="#6b492c" draw:stroke-linejoin="miter" svg:stroke-opacity="100.0%" svg:stroke-width="0.26458332mm"/>
    </style:style>
    <style:style style:family="graphic" style:name="style-623">
      <style:graphic-properties draw:fill="solid" draw:fill-color="#a57236" draw:opacity="100.0%" draw:stroke="solid" svg:stroke-color="#a57236" draw:stroke-linejoin="miter" svg:stroke-opacity="100.0%" svg:stroke-width="0.26458332mm"/>
    </style:style>
    <style:style style:family="graphic" style:name="style-624">
      <style:graphic-properties draw:fill="solid" draw:fill-color="#716332" draw:opacity="100.0%" draw:stroke="solid" svg:stroke-color="#716332" draw:stroke-linejoin="miter" svg:stroke-opacity="100.0%" svg:stroke-width="0.26458332mm"/>
    </style:style>
    <style:style style:family="graphic" style:name="style-625">
      <style:graphic-properties draw:fill="solid" draw:fill-color="#bc7737" draw:opacity="100.0%" draw:stroke="solid" svg:stroke-color="#bc7737" draw:stroke-linejoin="miter" svg:stroke-opacity="100.0%" svg:stroke-width="0.26458332mm"/>
    </style:style>
    <style:style style:family="graphic" style:name="style-626">
      <style:graphic-properties draw:fill="solid" draw:fill-color="#483d1c" draw:opacity="100.0%" draw:stroke="solid" svg:stroke-color="#483d1c" draw:stroke-linejoin="miter" svg:stroke-opacity="100.0%" svg:stroke-width="0.26458332mm"/>
    </style:style>
    <style:style style:family="graphic" style:name="style-627">
      <style:graphic-properties draw:fill="solid" draw:fill-color="#bc7e36" draw:opacity="100.0%" draw:stroke="solid" svg:stroke-color="#bc7e36" draw:stroke-linejoin="miter" svg:stroke-opacity="100.0%" svg:stroke-width="0.26458332mm"/>
    </style:style>
    <style:style style:family="graphic" style:name="style-628">
      <style:graphic-properties draw:fill="solid" draw:fill-color="#c8aa82" draw:opacity="100.0%" draw:stroke="solid" svg:stroke-color="#c8aa82" draw:stroke-linejoin="miter" svg:stroke-opacity="100.0%" svg:stroke-width="0.26458332mm"/>
    </style:style>
    <style:style style:family="graphic" style:name="style-629">
      <style:graphic-properties draw:fill="solid" draw:fill-color="#ebe2bb" draw:opacity="100.0%" draw:stroke="solid" svg:stroke-color="#ebe2bb" draw:stroke-linejoin="miter" svg:stroke-opacity="100.0%" svg:stroke-width="0.26458332mm"/>
    </style:style>
    <style:style style:family="graphic" style:name="style-630">
      <style:graphic-properties draw:fill="solid" draw:fill-color="#886548" draw:opacity="100.0%" draw:stroke="solid" svg:stroke-color="#886548" draw:stroke-linejoin="miter" svg:stroke-opacity="100.0%" svg:stroke-width="0.26458332mm"/>
    </style:style>
    <style:style style:family="graphic" style:name="style-631">
      <style:graphic-properties draw:fill="solid" draw:fill-color="#8b5936" draw:opacity="100.0%" draw:stroke="solid" svg:stroke-color="#8b5936" draw:stroke-linejoin="miter" svg:stroke-opacity="100.0%" svg:stroke-width="0.26458332mm"/>
    </style:style>
    <style:style style:family="graphic" style:name="style-632">
      <style:graphic-properties draw:fill="solid" draw:fill-color="#d1bd91" draw:opacity="100.0%" draw:stroke="solid" svg:stroke-color="#d1bd91" draw:stroke-linejoin="miter" svg:stroke-opacity="100.0%" svg:stroke-width="0.26458332mm"/>
    </style:style>
    <style:style style:family="graphic" style:name="style-633">
      <style:graphic-properties draw:fill="solid" draw:fill-color="#a5946d" draw:opacity="100.0%" draw:stroke="solid" svg:stroke-color="#a5946d" draw:stroke-linejoin="miter" svg:stroke-opacity="100.0%" svg:stroke-width="0.26458332mm"/>
    </style:style>
    <style:style style:family="graphic" style:name="style-634">
      <style:graphic-properties draw:fill="solid" draw:fill-color="#bc6533" draw:opacity="100.0%" draw:stroke="solid" svg:stroke-color="#bc6533" draw:stroke-linejoin="miter" svg:stroke-opacity="100.0%" svg:stroke-width="0.26458332mm"/>
    </style:style>
    <style:style style:family="graphic" style:name="style-635">
      <style:graphic-properties draw:fill="solid" draw:fill-color="#ccb58d" draw:opacity="100.0%" draw:stroke="solid" svg:stroke-color="#ccb58d" draw:stroke-linejoin="miter" svg:stroke-opacity="100.0%" svg:stroke-width="0.26458332mm"/>
    </style:style>
    <style:style style:family="graphic" style:name="style-636">
      <style:graphic-properties draw:fill="solid" draw:fill-color="#574d38" draw:opacity="100.0%" draw:stroke="solid" svg:stroke-color="#574d38" draw:stroke-linejoin="miter" svg:stroke-opacity="100.0%" svg:stroke-width="0.26458332mm"/>
    </style:style>
    <style:style style:family="graphic" style:name="style-637">
      <style:graphic-properties draw:fill="solid" draw:fill-color="#a89b7a" draw:opacity="100.0%" draw:stroke="solid" svg:stroke-color="#a89b7a" draw:stroke-linejoin="miter" svg:stroke-opacity="100.0%" svg:stroke-width="0.26458332mm"/>
    </style:style>
    <style:style style:family="graphic" style:name="style-638">
      <style:graphic-properties draw:fill="solid" draw:fill-color="#9e7b4a" draw:opacity="100.0%" draw:stroke="solid" svg:stroke-color="#9e7b4a" draw:stroke-linejoin="miter" svg:stroke-opacity="100.0%" svg:stroke-width="0.26458332mm"/>
    </style:style>
    <style:style style:family="graphic" style:name="style-639">
      <style:graphic-properties draw:fill="solid" draw:fill-color="#4b4837" draw:opacity="100.0%" draw:stroke="solid" svg:stroke-color="#4b4837" draw:stroke-linejoin="miter" svg:stroke-opacity="100.0%" svg:stroke-width="0.26458332mm"/>
    </style:style>
    <style:style style:family="graphic" style:name="style-640">
      <style:graphic-properties draw:fill="solid" draw:fill-color="#e2a442" draw:opacity="100.0%" draw:stroke="solid" svg:stroke-color="#e2a442" draw:stroke-linejoin="miter" svg:stroke-opacity="100.0%" svg:stroke-width="0.26458332mm"/>
    </style:style>
    <style:style style:family="graphic" style:name="style-641">
      <style:graphic-properties draw:fill="solid" draw:fill-color="#3a2819" draw:opacity="100.0%" draw:stroke="solid" svg:stroke-color="#3a2819" draw:stroke-linejoin="miter" svg:stroke-opacity="100.0%" svg:stroke-width="0.26458332mm"/>
    </style:style>
    <style:style style:family="graphic" style:name="style-642">
      <style:graphic-properties draw:fill="solid" draw:fill-color="#b5bdbe" draw:opacity="100.0%" draw:stroke="solid" svg:stroke-color="#b5bdbe" draw:stroke-linejoin="miter" svg:stroke-opacity="100.0%" svg:stroke-width="0.26458332mm"/>
    </style:style>
    <style:style style:family="graphic" style:name="style-643">
      <style:graphic-properties draw:fill="solid" draw:fill-color="#735332" draw:opacity="100.0%" draw:stroke="solid" svg:stroke-color="#735332" draw:stroke-linejoin="miter" svg:stroke-opacity="100.0%" svg:stroke-width="0.26458332mm"/>
    </style:style>
    <style:style style:family="graphic" style:name="style-644">
      <style:graphic-properties draw:fill="solid" draw:fill-color="#614933" draw:opacity="100.0%" draw:stroke="solid" svg:stroke-color="#614933" draw:stroke-linejoin="miter" svg:stroke-opacity="100.0%" svg:stroke-width="0.26458332mm"/>
    </style:style>
    <style:style style:family="graphic" style:name="style-645">
      <style:graphic-properties draw:fill="solid" draw:fill-color="#9f8a5f" draw:opacity="100.0%" draw:stroke="solid" svg:stroke-color="#9f8a5f" draw:stroke-linejoin="miter" svg:stroke-opacity="100.0%" svg:stroke-width="0.26458332mm"/>
    </style:style>
    <style:style style:family="graphic" style:name="style-646">
      <style:graphic-properties draw:fill="solid" draw:fill-color="#bc865b" draw:opacity="100.0%" draw:stroke="solid" svg:stroke-color="#bc865b" draw:stroke-linejoin="miter" svg:stroke-opacity="100.0%" svg:stroke-width="0.26458332mm"/>
    </style:style>
    <style:style style:family="graphic" style:name="style-647">
      <style:graphic-properties draw:fill="solid" draw:fill-color="#5d5338" draw:opacity="100.0%" draw:stroke="solid" svg:stroke-color="#5d5338" draw:stroke-linejoin="miter" svg:stroke-opacity="100.0%" svg:stroke-width="0.26458332mm"/>
    </style:style>
    <style:style style:family="graphic" style:name="style-648">
      <style:graphic-properties draw:fill="solid" draw:fill-color="#874a1b" draw:opacity="100.0%" draw:stroke="solid" svg:stroke-color="#874a1b" draw:stroke-linejoin="miter" svg:stroke-opacity="100.0%" svg:stroke-width="0.26458332mm"/>
    </style:style>
    <style:style style:family="graphic" style:name="style-649">
      <style:graphic-properties draw:fill="solid" draw:fill-color="#38372d" draw:opacity="100.0%" draw:stroke="solid" svg:stroke-color="#38372d" draw:stroke-linejoin="miter" svg:stroke-opacity="100.0%" svg:stroke-width="0.26458332mm"/>
    </style:style>
    <style:style style:family="graphic" style:name="style-650">
      <style:graphic-properties draw:fill="solid" draw:fill-color="#957e56" draw:opacity="100.0%" draw:stroke="solid" svg:stroke-color="#957e56" draw:stroke-linejoin="miter" svg:stroke-opacity="100.0%" svg:stroke-width="0.26458332mm"/>
    </style:style>
    <style:style style:family="graphic" style:name="style-651">
      <style:graphic-properties draw:fill="solid" draw:fill-color="#5d321a" draw:opacity="100.0%" draw:stroke="solid" svg:stroke-color="#5d321a" draw:stroke-linejoin="miter" svg:stroke-opacity="100.0%" svg:stroke-width="0.26458332mm"/>
    </style:style>
    <style:style style:family="graphic" style:name="style-652">
      <style:graphic-properties draw:fill="solid" draw:fill-color="#d4b58c" draw:opacity="100.0%" draw:stroke="solid" svg:stroke-color="#d4b58c" draw:stroke-linejoin="miter" svg:stroke-opacity="100.0%" svg:stroke-width="0.26458332mm"/>
    </style:style>
    <style:style style:family="graphic" style:name="style-653">
      <style:graphic-properties draw:fill="solid" draw:fill-color="#eddfc1" draw:opacity="100.0%" draw:stroke="solid" svg:stroke-color="#eddfc1" draw:stroke-linejoin="miter" svg:stroke-opacity="100.0%" svg:stroke-width="0.26458332mm"/>
    </style:style>
    <style:style style:family="graphic" style:name="style-654">
      <style:graphic-properties draw:fill="solid" draw:fill-color="#c47641" draw:opacity="100.0%" draw:stroke="solid" svg:stroke-color="#c47641" draw:stroke-linejoin="miter" svg:stroke-opacity="100.0%" svg:stroke-width="0.26458332mm"/>
    </style:style>
    <style:style style:family="graphic" style:name="style-655">
      <style:graphic-properties draw:fill="solid" draw:fill-color="#635830" draw:opacity="100.0%" draw:stroke="solid" svg:stroke-color="#635830" draw:stroke-linejoin="miter" svg:stroke-opacity="100.0%" svg:stroke-width="0.26458332mm"/>
    </style:style>
    <style:style style:family="graphic" style:name="style-656">
      <style:graphic-properties draw:fill="solid" draw:fill-color="#4b2f1b" draw:opacity="100.0%" draw:stroke="solid" svg:stroke-color="#4b2f1b" draw:stroke-linejoin="miter" svg:stroke-opacity="100.0%" svg:stroke-width="0.26458332mm"/>
    </style:style>
    <style:style style:family="graphic" style:name="style-657">
      <style:graphic-properties draw:fill="solid" draw:fill-color="#a65f35" draw:opacity="100.0%" draw:stroke="solid" svg:stroke-color="#a65f35" draw:stroke-linejoin="miter" svg:stroke-opacity="100.0%" svg:stroke-width="0.26458332mm"/>
    </style:style>
    <style:style style:family="graphic" style:name="style-658">
      <style:graphic-properties draw:fill="solid" draw:fill-color="#714623" draw:opacity="100.0%" draw:stroke="solid" svg:stroke-color="#714623" draw:stroke-linejoin="miter" svg:stroke-opacity="100.0%" svg:stroke-width="0.26458332mm"/>
    </style:style>
    <style:style style:family="graphic" style:name="style-659">
      <style:graphic-properties draw:fill="solid" draw:fill-color="#b0a379" draw:opacity="100.0%" draw:stroke="solid" svg:stroke-color="#b0a379" draw:stroke-linejoin="miter" svg:stroke-opacity="100.0%" svg:stroke-width="0.26458332mm"/>
    </style:style>
    <style:style style:family="graphic" style:name="style-660">
      <style:graphic-properties draw:fill="solid" draw:fill-color="#c8d0d5" draw:opacity="100.0%" draw:stroke="solid" svg:stroke-color="#c8d0d5" draw:stroke-linejoin="miter" svg:stroke-opacity="100.0%" svg:stroke-width="0.26458332mm"/>
    </style:style>
    <style:style style:family="graphic" style:name="style-661">
      <style:graphic-properties draw:fill="solid" draw:fill-color="#897f61" draw:opacity="100.0%" draw:stroke="solid" svg:stroke-color="#897f61" draw:stroke-linejoin="miter" svg:stroke-opacity="100.0%" svg:stroke-width="0.26458332mm"/>
    </style:style>
    <style:style style:family="graphic" style:name="style-662">
      <style:graphic-properties draw:fill="solid" draw:fill-color="#795230" draw:opacity="100.0%" draw:stroke="solid" svg:stroke-color="#795230" draw:stroke-linejoin="miter" svg:stroke-opacity="100.0%" svg:stroke-width="0.26458332mm"/>
    </style:style>
    <style:style style:family="graphic" style:name="style-663">
      <style:graphic-properties draw:fill="solid" draw:fill-color="#5f5035" draw:opacity="100.0%" draw:stroke="solid" svg:stroke-color="#5f5035" draw:stroke-linejoin="miter" svg:stroke-opacity="100.0%" svg:stroke-width="0.26458332mm"/>
    </style:style>
    <style:style style:family="graphic" style:name="style-664">
      <style:graphic-properties draw:fill="solid" draw:fill-color="#cbbfa0" draw:opacity="100.0%" draw:stroke="solid" svg:stroke-color="#cbbfa0" draw:stroke-linejoin="miter" svg:stroke-opacity="100.0%" svg:stroke-width="0.26458332mm"/>
    </style:style>
    <style:style style:family="graphic" style:name="style-665">
      <style:graphic-properties draw:fill="solid" draw:fill-color="#847451" draw:opacity="100.0%" draw:stroke="solid" svg:stroke-color="#847451" draw:stroke-linejoin="miter" svg:stroke-opacity="100.0%" svg:stroke-width="0.26458332mm"/>
    </style:style>
    <style:style style:family="graphic" style:name="style-666">
      <style:graphic-properties draw:fill="solid" draw:fill-color="#c8b8a0" draw:opacity="100.0%" draw:stroke="solid" svg:stroke-color="#c8b8a0" draw:stroke-linejoin="miter" svg:stroke-opacity="100.0%" svg:stroke-width="0.26458332mm"/>
    </style:style>
    <style:style style:family="graphic" style:name="style-667">
      <style:graphic-properties draw:fill="solid" draw:fill-color="#c2a86b" draw:opacity="100.0%" draw:stroke="solid" svg:stroke-color="#c2a86b" draw:stroke-linejoin="miter" svg:stroke-opacity="100.0%" svg:stroke-width="0.26458332mm"/>
    </style:style>
    <style:style style:family="graphic" style:name="style-668">
      <style:graphic-properties draw:fill="solid" draw:fill-color="#cdb194" draw:opacity="100.0%" draw:stroke="solid" svg:stroke-color="#cdb194" draw:stroke-linejoin="miter" svg:stroke-opacity="100.0%" svg:stroke-width="0.26458332mm"/>
    </style:style>
    <style:style style:family="graphic" style:name="style-669">
      <style:graphic-properties draw:fill="solid" draw:fill-color="#876742" draw:opacity="100.0%" draw:stroke="solid" svg:stroke-color="#876742" draw:stroke-linejoin="miter" svg:stroke-opacity="100.0%" svg:stroke-width="0.26458332mm"/>
    </style:style>
    <style:style style:family="graphic" style:name="style-670">
      <style:graphic-properties draw:fill="solid" draw:fill-color="#ba8d40" draw:opacity="100.0%" draw:stroke="solid" svg:stroke-color="#ba8d40" draw:stroke-linejoin="miter" svg:stroke-opacity="100.0%" svg:stroke-width="0.26458332mm"/>
    </style:style>
    <style:style style:family="graphic" style:name="style-671">
      <style:graphic-properties draw:fill="solid" draw:fill-color="#a37350" draw:opacity="100.0%" draw:stroke="solid" svg:stroke-color="#a37350" draw:stroke-linejoin="miter" svg:stroke-opacity="100.0%" svg:stroke-width="0.26458332mm"/>
    </style:style>
    <style:style style:family="graphic" style:name="style-672">
      <style:graphic-properties draw:fill="solid" draw:fill-color="#d19f5b" draw:opacity="100.0%" draw:stroke="solid" svg:stroke-color="#d19f5b" draw:stroke-linejoin="miter" svg:stroke-opacity="100.0%" svg:stroke-width="0.26458332mm"/>
    </style:style>
    <style:style style:family="graphic" style:name="style-673">
      <style:graphic-properties draw:fill="solid" draw:fill-color="#ac6a3e" draw:opacity="100.0%" draw:stroke="solid" svg:stroke-color="#ac6a3e" draw:stroke-linejoin="miter" svg:stroke-opacity="100.0%" svg:stroke-width="0.26458332mm"/>
    </style:style>
    <style:style style:family="graphic" style:name="style-674">
      <style:graphic-properties draw:fill="solid" draw:fill-color="#997c4a" draw:opacity="100.0%" draw:stroke="solid" svg:stroke-color="#997c4a" draw:stroke-linejoin="miter" svg:stroke-opacity="100.0%" svg:stroke-width="0.26458332mm"/>
    </style:style>
    <style:style style:family="graphic" style:name="style-675">
      <style:graphic-properties draw:fill="solid" draw:fill-color="#765431" draw:opacity="100.0%" draw:stroke="solid" svg:stroke-color="#765431" draw:stroke-linejoin="miter" svg:stroke-opacity="100.0%" svg:stroke-width="0.26458332mm"/>
    </style:style>
    <style:style style:family="graphic" style:name="style-676">
      <style:graphic-properties draw:fill="solid" draw:fill-color="#d1c2af" draw:opacity="100.0%" draw:stroke="solid" svg:stroke-color="#d1c2af" draw:stroke-linejoin="miter" svg:stroke-opacity="100.0%" svg:stroke-width="0.26458332mm"/>
    </style:style>
    <style:style style:family="graphic" style:name="style-677">
      <style:graphic-properties draw:fill="solid" draw:fill-color="#9c9779" draw:opacity="100.0%" draw:stroke="solid" svg:stroke-color="#9c9779" draw:stroke-linejoin="miter" svg:stroke-opacity="100.0%" svg:stroke-width="0.26458332mm"/>
    </style:style>
    <style:style style:family="graphic" style:name="style-678">
      <style:graphic-properties draw:fill="solid" draw:fill-color="#c68d45" draw:opacity="100.0%" draw:stroke="solid" svg:stroke-color="#c68d45" draw:stroke-linejoin="miter" svg:stroke-opacity="100.0%" svg:stroke-width="0.26458332mm"/>
    </style:style>
    <style:style style:family="graphic" style:name="style-679">
      <style:graphic-properties draw:fill="solid" draw:fill-color="#cbaf88" draw:opacity="100.0%" draw:stroke="solid" svg:stroke-color="#cbaf88" draw:stroke-linejoin="miter" svg:stroke-opacity="100.0%" svg:stroke-width="0.26458332mm"/>
    </style:style>
    <style:style style:family="graphic" style:name="style-680">
      <style:graphic-properties draw:fill="solid" draw:fill-color="#483a28" draw:opacity="100.0%" draw:stroke="solid" svg:stroke-color="#483a28" draw:stroke-linejoin="miter" svg:stroke-opacity="100.0%" svg:stroke-width="0.26458332mm"/>
    </style:style>
    <style:style style:family="graphic" style:name="style-681">
      <style:graphic-properties draw:fill="solid" draw:fill-color="#807058" draw:opacity="100.0%" draw:stroke="solid" svg:stroke-color="#807058" draw:stroke-linejoin="miter" svg:stroke-opacity="100.0%" svg:stroke-width="0.26458332mm"/>
    </style:style>
    <style:style style:family="graphic" style:name="style-682">
      <style:graphic-properties draw:fill="solid" draw:fill-color="#5f503b" draw:opacity="100.0%" draw:stroke="solid" svg:stroke-color="#5f503b" draw:stroke-linejoin="miter" svg:stroke-opacity="100.0%" svg:stroke-width="0.26458332mm"/>
    </style:style>
    <style:style style:family="graphic" style:name="style-683">
      <style:graphic-properties draw:fill="solid" draw:fill-color="#817c5d" draw:opacity="100.0%" draw:stroke="solid" svg:stroke-color="#817c5d" draw:stroke-linejoin="miter" svg:stroke-opacity="100.0%" svg:stroke-width="0.26458332mm"/>
    </style:style>
    <style:style style:family="graphic" style:name="style-684">
      <style:graphic-properties draw:fill="solid" draw:fill-color="#b6a383" draw:opacity="100.0%" draw:stroke="solid" svg:stroke-color="#b6a383" draw:stroke-linejoin="miter" svg:stroke-opacity="100.0%" svg:stroke-width="0.26458332mm"/>
    </style:style>
    <style:style style:family="graphic" style:name="style-685">
      <style:graphic-properties draw:fill="solid" draw:fill-color="#553016" draw:opacity="100.0%" draw:stroke="solid" svg:stroke-color="#553016" draw:stroke-linejoin="miter" svg:stroke-opacity="100.0%" svg:stroke-width="0.26458332mm"/>
    </style:style>
    <style:style style:family="graphic" style:name="style-686">
      <style:graphic-properties draw:fill="solid" draw:fill-color="#4b431d" draw:opacity="100.0%" draw:stroke="solid" svg:stroke-color="#4b431d" draw:stroke-linejoin="miter" svg:stroke-opacity="100.0%" svg:stroke-width="0.26458332mm"/>
    </style:style>
    <style:style style:family="graphic" style:name="style-687">
      <style:graphic-properties draw:fill="solid" draw:fill-color="#a69b57" draw:opacity="100.0%" draw:stroke="solid" svg:stroke-color="#a69b57" draw:stroke-linejoin="miter" svg:stroke-opacity="100.0%" svg:stroke-width="0.26458332mm"/>
    </style:style>
    <style:style style:family="graphic" style:name="style-688">
      <style:graphic-properties draw:fill="solid" draw:fill-color="#706e5b" draw:opacity="100.0%" draw:stroke="solid" svg:stroke-color="#706e5b" draw:stroke-linejoin="miter" svg:stroke-opacity="100.0%" svg:stroke-width="0.26458332mm"/>
    </style:style>
    <style:style style:family="graphic" style:name="style-689">
      <style:graphic-properties draw:fill="solid" draw:fill-color="#a79c82" draw:opacity="100.0%" draw:stroke="solid" svg:stroke-color="#a79c82" draw:stroke-linejoin="miter" svg:stroke-opacity="100.0%" svg:stroke-width="0.26458332mm"/>
    </style:style>
    <style:style style:family="graphic" style:name="style-690">
      <style:graphic-properties draw:fill="solid" draw:fill-color="#dad4b0" draw:opacity="100.0%" draw:stroke="solid" svg:stroke-color="#dad4b0" draw:stroke-linejoin="miter" svg:stroke-opacity="100.0%" svg:stroke-width="0.26458332mm"/>
    </style:style>
    <style:style style:family="graphic" style:name="style-691">
      <style:graphic-properties draw:fill="solid" draw:fill-color="#b8b196" draw:opacity="100.0%" draw:stroke="solid" svg:stroke-color="#b8b196" draw:stroke-linejoin="miter" svg:stroke-opacity="100.0%" svg:stroke-width="0.26458332mm"/>
    </style:style>
    <style:style style:family="graphic" style:name="style-692">
      <style:graphic-properties draw:fill="solid" draw:fill-color="#3d2110" draw:opacity="100.0%" draw:stroke="solid" svg:stroke-color="#3d2110" draw:stroke-linejoin="miter" svg:stroke-opacity="100.0%" svg:stroke-width="0.26458332mm"/>
    </style:style>
    <style:style style:family="graphic" style:name="style-693">
      <style:graphic-properties draw:fill="solid" draw:fill-color="#8a693d" draw:opacity="100.0%" draw:stroke="solid" svg:stroke-color="#8a693d" draw:stroke-linejoin="miter" svg:stroke-opacity="100.0%" svg:stroke-width="0.26458332mm"/>
    </style:style>
    <style:style style:family="graphic" style:name="style-694">
      <style:graphic-properties draw:fill="solid" draw:fill-color="#d3d5da" draw:opacity="100.0%" draw:stroke="solid" svg:stroke-color="#d3d5da" draw:stroke-linejoin="miter" svg:stroke-opacity="100.0%" svg:stroke-width="0.26458332mm"/>
    </style:style>
    <style:style style:family="graphic" style:name="style-695">
      <style:graphic-properties draw:fill="solid" draw:fill-color="#a49070" draw:opacity="100.0%" draw:stroke="solid" svg:stroke-color="#a49070" draw:stroke-linejoin="miter" svg:stroke-opacity="100.0%" svg:stroke-width="0.26458332mm"/>
    </style:style>
    <style:style style:family="graphic" style:name="style-696">
      <style:graphic-properties draw:fill="solid" draw:fill-color="#68583d" draw:opacity="100.0%" draw:stroke="solid" svg:stroke-color="#68583d" draw:stroke-linejoin="miter" svg:stroke-opacity="100.0%" svg:stroke-width="0.26458332mm"/>
    </style:style>
    <style:style style:family="graphic" style:name="style-697">
      <style:graphic-properties draw:fill="solid" draw:fill-color="#a48a4d" draw:opacity="100.0%" draw:stroke="solid" svg:stroke-color="#a48a4d" draw:stroke-linejoin="miter" svg:stroke-opacity="100.0%" svg:stroke-width="0.26458332mm"/>
    </style:style>
    <style:style style:family="graphic" style:name="style-698">
      <style:graphic-properties draw:fill="solid" draw:fill-color="#8d886f" draw:opacity="100.0%" draw:stroke="solid" svg:stroke-color="#8d886f" draw:stroke-linejoin="miter" svg:stroke-opacity="100.0%" svg:stroke-width="0.26458332mm"/>
    </style:style>
    <style:style style:family="graphic" style:name="style-699">
      <style:graphic-properties draw:fill="solid" draw:fill-color="#57472a" draw:opacity="100.0%" draw:stroke="solid" svg:stroke-color="#57472a" draw:stroke-linejoin="miter" svg:stroke-opacity="100.0%" svg:stroke-width="0.26458332mm"/>
    </style:style>
    <style:style style:family="graphic" style:name="style-700">
      <style:graphic-properties draw:fill="solid" draw:fill-color="#918362" draw:opacity="100.0%" draw:stroke="solid" svg:stroke-color="#918362" draw:stroke-linejoin="miter" svg:stroke-opacity="100.0%" svg:stroke-width="0.26458332mm"/>
    </style:style>
    <style:style style:family="graphic" style:name="style-701">
      <style:graphic-properties draw:fill="solid" draw:fill-color="#ab8546" draw:opacity="100.0%" draw:stroke="solid" svg:stroke-color="#ab8546" draw:stroke-linejoin="miter" svg:stroke-opacity="100.0%" svg:stroke-width="0.26458332mm"/>
    </style:style>
    <style:style style:family="graphic" style:name="style-702">
      <style:graphic-properties draw:fill="solid" draw:fill-color="#96824c" draw:opacity="100.0%" draw:stroke="solid" svg:stroke-color="#96824c" draw:stroke-linejoin="miter" svg:stroke-opacity="100.0%" svg:stroke-width="0.26458332mm"/>
    </style:style>
    <style:style style:family="graphic" style:name="style-703">
      <style:graphic-properties draw:fill="solid" draw:fill-color="#7a5c46" draw:opacity="100.0%" draw:stroke="solid" svg:stroke-color="#7a5c46" draw:stroke-linejoin="miter" svg:stroke-opacity="100.0%" svg:stroke-width="0.26458332mm"/>
    </style:style>
    <style:style style:family="graphic" style:name="style-704">
      <style:graphic-properties draw:fill="solid" draw:fill-color="#8b6b3b" draw:opacity="100.0%" draw:stroke="solid" svg:stroke-color="#8b6b3b" draw:stroke-linejoin="miter" svg:stroke-opacity="100.0%" svg:stroke-width="0.26458332mm"/>
    </style:style>
    <style:style style:family="graphic" style:name="style-705">
      <style:graphic-properties draw:fill="solid" draw:fill-color="#9b7344" draw:opacity="100.0%" draw:stroke="solid" svg:stroke-color="#9b7344" draw:stroke-linejoin="miter" svg:stroke-opacity="100.0%" svg:stroke-width="0.26458332mm"/>
    </style:style>
    <style:style style:family="graphic" style:name="style-706">
      <style:graphic-properties draw:fill="solid" draw:fill-color="#887e63" draw:opacity="100.0%" draw:stroke="solid" svg:stroke-color="#887e63" draw:stroke-linejoin="miter" svg:stroke-opacity="100.0%" svg:stroke-width="0.26458332mm"/>
    </style:style>
    <style:style style:family="graphic" style:name="style-707">
      <style:graphic-properties draw:fill="solid" draw:fill-color="#dd956d" draw:opacity="100.0%" draw:stroke="solid" svg:stroke-color="#dd956d" draw:stroke-linejoin="miter" svg:stroke-opacity="100.0%" svg:stroke-width="0.26458332mm"/>
    </style:style>
    <style:style style:family="graphic" style:name="style-708">
      <style:graphic-properties draw:fill="solid" draw:fill-color="#e58931" draw:opacity="100.0%" draw:stroke="solid" svg:stroke-color="#e58931" draw:stroke-linejoin="miter" svg:stroke-opacity="100.0%" svg:stroke-width="0.26458332mm"/>
    </style:style>
    <style:style style:family="graphic" style:name="style-709">
      <style:graphic-properties draw:fill="solid" draw:fill-color="#e7c270" draw:opacity="100.0%" draw:stroke="solid" svg:stroke-color="#e7c270" draw:stroke-linejoin="miter" svg:stroke-opacity="100.0%" svg:stroke-width="0.26458332mm"/>
    </style:style>
    <style:style style:family="graphic" style:name="style-710">
      <style:graphic-properties draw:fill="solid" draw:fill-color="#d4c5bc" draw:opacity="100.0%" draw:stroke="solid" svg:stroke-color="#d4c5bc" draw:stroke-linejoin="miter" svg:stroke-opacity="100.0%" svg:stroke-width="0.26458332mm"/>
    </style:style>
    <style:style style:family="graphic" style:name="style-711">
      <style:graphic-properties draw:fill="solid" draw:fill-color="#4b3220" draw:opacity="100.0%" draw:stroke="solid" svg:stroke-color="#4b3220" draw:stroke-linejoin="miter" svg:stroke-opacity="100.0%" svg:stroke-width="0.26458332mm"/>
    </style:style>
    <style:style style:family="graphic" style:name="style-712">
      <style:graphic-properties draw:fill="solid" draw:fill-color="#ad744b" draw:opacity="100.0%" draw:stroke="solid" svg:stroke-color="#ad744b" draw:stroke-linejoin="miter" svg:stroke-opacity="100.0%" svg:stroke-width="0.26458332mm"/>
    </style:style>
    <style:style style:family="graphic" style:name="style-713">
      <style:graphic-properties draw:fill="solid" draw:fill-color="#bca47c" draw:opacity="100.0%" draw:stroke="solid" svg:stroke-color="#bca47c" draw:stroke-linejoin="miter" svg:stroke-opacity="100.0%" svg:stroke-width="0.26458332mm"/>
    </style:style>
    <style:style style:family="graphic" style:name="style-714">
      <style:graphic-properties draw:fill="solid" draw:fill-color="#a77747" draw:opacity="100.0%" draw:stroke="solid" svg:stroke-color="#a77747" draw:stroke-linejoin="miter" svg:stroke-opacity="100.0%" svg:stroke-width="0.26458332mm"/>
    </style:style>
    <style:style style:family="graphic" style:name="style-715">
      <style:graphic-properties draw:fill="solid" draw:fill-color="#aa7750" draw:opacity="100.0%" draw:stroke="solid" svg:stroke-color="#aa7750" draw:stroke-linejoin="miter" svg:stroke-opacity="100.0%" svg:stroke-width="0.26458332mm"/>
    </style:style>
    <style:style style:family="graphic" style:name="style-716">
      <style:graphic-properties draw:fill="solid" draw:fill-color="#362315" draw:opacity="100.0%" draw:stroke="solid" svg:stroke-color="#362315" draw:stroke-linejoin="miter" svg:stroke-opacity="100.0%" svg:stroke-width="0.26458332mm"/>
    </style:style>
    <style:style style:family="graphic" style:name="style-717">
      <style:graphic-properties draw:fill="solid" draw:fill-color="#edb484" draw:opacity="100.0%" draw:stroke="solid" svg:stroke-color="#edb484" draw:stroke-linejoin="miter" svg:stroke-opacity="100.0%" svg:stroke-width="0.26458332mm"/>
    </style:style>
    <style:style style:family="graphic" style:name="style-718">
      <style:graphic-properties draw:fill="solid" draw:fill-color="#a77b58" draw:opacity="100.0%" draw:stroke="solid" svg:stroke-color="#a77b58" draw:stroke-linejoin="miter" svg:stroke-opacity="100.0%" svg:stroke-width="0.26458332mm"/>
    </style:style>
    <style:style style:family="graphic" style:name="style-719">
      <style:graphic-properties draw:fill="solid" draw:fill-color="#806036" draw:opacity="100.0%" draw:stroke="solid" svg:stroke-color="#806036" draw:stroke-linejoin="miter" svg:stroke-opacity="100.0%" svg:stroke-width="0.26458332mm"/>
    </style:style>
    <style:style style:family="graphic" style:name="style-720">
      <style:graphic-properties draw:fill="solid" draw:fill-color="#968a63" draw:opacity="100.0%" draw:stroke="solid" svg:stroke-color="#968a63" draw:stroke-linejoin="miter" svg:stroke-opacity="100.0%" svg:stroke-width="0.26458332mm"/>
    </style:style>
    <style:style style:family="graphic" style:name="style-721">
      <style:graphic-properties draw:fill="solid" draw:fill-color="#896039" draw:opacity="100.0%" draw:stroke="solid" svg:stroke-color="#896039" draw:stroke-linejoin="miter" svg:stroke-opacity="100.0%" svg:stroke-width="0.26458332mm"/>
    </style:style>
    <style:style style:family="graphic" style:name="style-722">
      <style:graphic-properties draw:fill="solid" draw:fill-color="#d9bd8c" draw:opacity="100.0%" draw:stroke="solid" svg:stroke-color="#d9bd8c" draw:stroke-linejoin="miter" svg:stroke-opacity="100.0%" svg:stroke-width="0.26458332mm"/>
    </style:style>
    <style:style style:family="graphic" style:name="style-723">
      <style:graphic-properties draw:fill="solid" draw:fill-color="#9a7a51" draw:opacity="100.0%" draw:stroke="solid" svg:stroke-color="#9a7a51" draw:stroke-linejoin="miter" svg:stroke-opacity="100.0%" svg:stroke-width="0.26458332mm"/>
    </style:style>
    <style:style style:family="graphic" style:name="style-724">
      <style:graphic-properties draw:fill="solid" draw:fill-color="#8b623e" draw:opacity="100.0%" draw:stroke="solid" svg:stroke-color="#8b623e" draw:stroke-linejoin="miter" svg:stroke-opacity="100.0%" svg:stroke-width="0.26458332mm"/>
    </style:style>
    <style:style style:family="graphic" style:name="style-725">
      <style:graphic-properties draw:fill="solid" draw:fill-color="#a9a089" draw:opacity="100.0%" draw:stroke="solid" svg:stroke-color="#a9a089" draw:stroke-linejoin="miter" svg:stroke-opacity="100.0%" svg:stroke-width="0.26458332mm"/>
    </style:style>
    <style:style style:family="graphic" style:name="style-726">
      <style:graphic-properties draw:fill="solid" draw:fill-color="#7e5e45" draw:opacity="100.0%" draw:stroke="solid" svg:stroke-color="#7e5e45" draw:stroke-linejoin="miter" svg:stroke-opacity="100.0%" svg:stroke-width="0.26458332mm"/>
    </style:style>
    <style:style style:family="graphic" style:name="style-727">
      <style:graphic-properties draw:fill="solid" draw:fill-color="#e0e0d8" draw:opacity="100.0%" draw:stroke="solid" svg:stroke-color="#e0e0d8" draw:stroke-linejoin="miter" svg:stroke-opacity="100.0%" svg:stroke-width="0.26458332mm"/>
    </style:style>
    <style:style style:family="graphic" style:name="style-728">
      <style:graphic-properties draw:fill="solid" draw:fill-color="#baa15b" draw:opacity="100.0%" draw:stroke="solid" svg:stroke-color="#baa15b" draw:stroke-linejoin="miter" svg:stroke-opacity="100.0%" svg:stroke-width="0.26458332mm"/>
    </style:style>
    <style:style style:family="graphic" style:name="style-729">
      <style:graphic-properties draw:fill="solid" draw:fill-color="#250f08" draw:opacity="100.0%" draw:stroke="solid" svg:stroke-color="#250f08" draw:stroke-linejoin="miter" svg:stroke-opacity="100.0%" svg:stroke-width="0.26458332mm"/>
    </style:style>
    <style:style style:family="graphic" style:name="style-730">
      <style:graphic-properties draw:fill="solid" draw:fill-color="#a09e71" draw:opacity="100.0%" draw:stroke="solid" svg:stroke-color="#a09e71" draw:stroke-linejoin="miter" svg:stroke-opacity="100.0%" svg:stroke-width="0.26458332mm"/>
    </style:style>
    <style:style style:family="graphic" style:name="style-731">
      <style:graphic-properties draw:fill="solid" draw:fill-color="#7c7c68" draw:opacity="100.0%" draw:stroke="solid" svg:stroke-color="#7c7c68" draw:stroke-linejoin="miter" svg:stroke-opacity="100.0%" svg:stroke-width="0.26458332mm"/>
    </style:style>
    <style:style style:family="graphic" style:name="style-732">
      <style:graphic-properties draw:fill="solid" draw:fill-color="#787555" draw:opacity="100.0%" draw:stroke="solid" svg:stroke-color="#787555" draw:stroke-linejoin="miter" svg:stroke-opacity="100.0%" svg:stroke-width="0.26458332mm"/>
    </style:style>
    <style:style style:family="graphic" style:name="style-733">
      <style:graphic-properties draw:fill="solid" draw:fill-color="#dc8d5b" draw:opacity="100.0%" draw:stroke="solid" svg:stroke-color="#dc8d5b" draw:stroke-linejoin="miter" svg:stroke-opacity="100.0%" svg:stroke-width="0.26458332mm"/>
    </style:style>
    <style:style style:family="graphic" style:name="style-734">
      <style:graphic-properties draw:fill="solid" draw:fill-color="#e39a50" draw:opacity="100.0%" draw:stroke="solid" svg:stroke-color="#e39a50" draw:stroke-linejoin="miter" svg:stroke-opacity="100.0%" svg:stroke-width="0.26458332mm"/>
    </style:style>
    <style:style style:family="graphic" style:name="style-735">
      <style:graphic-properties draw:fill="solid" draw:fill-color="#dfc3a4" draw:opacity="100.0%" draw:stroke="solid" svg:stroke-color="#dfc3a4" draw:stroke-linejoin="miter" svg:stroke-opacity="100.0%" svg:stroke-width="0.26458332mm"/>
    </style:style>
    <style:style style:family="graphic" style:name="style-736">
      <style:graphic-properties draw:fill="solid" draw:fill-color="#9b7c58" draw:opacity="100.0%" draw:stroke="solid" svg:stroke-color="#9b7c58" draw:stroke-linejoin="miter" svg:stroke-opacity="100.0%" svg:stroke-width="0.26458332mm"/>
    </style:style>
    <style:style style:family="graphic" style:name="style-737">
      <style:graphic-properties draw:fill="solid" draw:fill-color="#c2a978" draw:opacity="100.0%" draw:stroke="solid" svg:stroke-color="#c2a978" draw:stroke-linejoin="miter" svg:stroke-opacity="100.0%" svg:stroke-width="0.26458332mm"/>
    </style:style>
    <style:style style:family="graphic" style:name="style-738">
      <style:graphic-properties draw:fill="solid" draw:fill-color="#875a2c" draw:opacity="100.0%" draw:stroke="solid" svg:stroke-color="#875a2c" draw:stroke-linejoin="miter" svg:stroke-opacity="100.0%" svg:stroke-width="0.26458332mm"/>
    </style:style>
    <style:style style:family="graphic" style:name="style-739">
      <style:graphic-properties draw:fill="solid" draw:fill-color="#db9a59" draw:opacity="100.0%" draw:stroke="solid" svg:stroke-color="#db9a59" draw:stroke-linejoin="miter" svg:stroke-opacity="100.0%" svg:stroke-width="0.26458332mm"/>
    </style:style>
    <style:style style:family="graphic" style:name="style-740">
      <style:graphic-properties draw:fill="solid" draw:fill-color="#6d573d" draw:opacity="100.0%" draw:stroke="solid" svg:stroke-color="#6d573d" draw:stroke-linejoin="miter" svg:stroke-opacity="100.0%" svg:stroke-width="0.26458332mm"/>
    </style:style>
    <style:style style:family="graphic" style:name="style-741">
      <style:graphic-properties draw:fill="solid" draw:fill-color="#af8543" draw:opacity="100.0%" draw:stroke="solid" svg:stroke-color="#af8543" draw:stroke-linejoin="miter" svg:stroke-opacity="100.0%" svg:stroke-width="0.26458332mm"/>
    </style:style>
    <style:style style:family="graphic" style:name="style-742">
      <style:graphic-properties draw:fill="solid" draw:fill-color="#e2dfd9" draw:opacity="100.0%" draw:stroke="solid" svg:stroke-color="#e2dfd9" draw:stroke-linejoin="miter" svg:stroke-opacity="100.0%" svg:stroke-width="0.26458332mm"/>
    </style:style>
    <style:style style:family="graphic" style:name="style-743">
      <style:graphic-properties draw:fill="solid" draw:fill-color="#eaddc2" draw:opacity="100.0%" draw:stroke="solid" svg:stroke-color="#eaddc2" draw:stroke-linejoin="miter" svg:stroke-opacity="100.0%" svg:stroke-width="0.26458332mm"/>
    </style:style>
    <style:style style:family="graphic" style:name="style-744">
      <style:graphic-properties draw:fill="solid" draw:fill-color="#d19537" draw:opacity="100.0%" draw:stroke="solid" svg:stroke-color="#d19537" draw:stroke-linejoin="miter" svg:stroke-opacity="100.0%" svg:stroke-width="0.26458332mm"/>
    </style:style>
    <style:style style:family="graphic" style:name="style-745">
      <style:graphic-properties draw:fill="solid" draw:fill-color="#e1ebf0" draw:opacity="100.0%" draw:stroke="solid" svg:stroke-color="#e1ebf0" draw:stroke-linejoin="miter" svg:stroke-opacity="100.0%" svg:stroke-width="0.26458332mm"/>
    </style:style>
    <style:style style:family="graphic" style:name="style-746">
      <style:graphic-properties draw:fill="solid" draw:fill-color="#45482e" draw:opacity="100.0%" draw:stroke="solid" svg:stroke-color="#45482e" draw:stroke-linejoin="miter" svg:stroke-opacity="100.0%" svg:stroke-width="0.26458332mm"/>
    </style:style>
    <style:style style:family="graphic" style:name="style-747">
      <style:graphic-properties draw:fill="solid" draw:fill-color="#412613" draw:opacity="100.0%" draw:stroke="solid" svg:stroke-color="#412613" draw:stroke-linejoin="miter" svg:stroke-opacity="100.0%" svg:stroke-width="0.26458332mm"/>
    </style:style>
    <style:style style:family="graphic" style:name="style-748">
      <style:graphic-properties draw:fill="solid" draw:fill-color="#b4976b" draw:opacity="100.0%" draw:stroke="solid" svg:stroke-color="#b4976b" draw:stroke-linejoin="miter" svg:stroke-opacity="100.0%" svg:stroke-width="0.26458332mm"/>
    </style:style>
    <style:style style:family="graphic" style:name="style-749">
      <style:graphic-properties draw:fill="solid" draw:fill-color="#66573e" draw:opacity="100.0%" draw:stroke="solid" svg:stroke-color="#66573e" draw:stroke-linejoin="miter" svg:stroke-opacity="100.0%" svg:stroke-width="0.26458332mm"/>
    </style:style>
    <style:style style:family="graphic" style:name="style-750">
      <style:graphic-properties draw:fill="solid" draw:fill-color="#59462d" draw:opacity="100.0%" draw:stroke="solid" svg:stroke-color="#59462d" draw:stroke-linejoin="miter" svg:stroke-opacity="100.0%" svg:stroke-width="0.26458332mm"/>
    </style:style>
    <style:style style:family="graphic" style:name="style-751">
      <style:graphic-properties draw:fill="solid" draw:fill-color="#6e5330" draw:opacity="100.0%" draw:stroke="solid" svg:stroke-color="#6e5330" draw:stroke-linejoin="miter" svg:stroke-opacity="100.0%" svg:stroke-width="0.26458332mm"/>
    </style:style>
    <style:style style:family="graphic" style:name="style-752">
      <style:graphic-properties draw:fill="solid" draw:fill-color="#6e6a53" draw:opacity="100.0%" draw:stroke="solid" svg:stroke-color="#6e6a53" draw:stroke-linejoin="miter" svg:stroke-opacity="100.0%" svg:stroke-width="0.26458332mm"/>
    </style:style>
    <style:style style:family="graphic" style:name="style-753">
      <style:graphic-properties draw:fill="solid" draw:fill-color="#a8562b" draw:opacity="100.0%" draw:stroke="solid" svg:stroke-color="#a8562b" draw:stroke-linejoin="miter" svg:stroke-opacity="100.0%" svg:stroke-width="0.26458332mm"/>
    </style:style>
    <style:style style:family="graphic" style:name="style-754">
      <style:graphic-properties draw:fill="solid" draw:fill-color="#d9dad3" draw:opacity="100.0%" draw:stroke="solid" svg:stroke-color="#d9dad3" draw:stroke-linejoin="miter" svg:stroke-opacity="100.0%" svg:stroke-width="0.26458332mm"/>
    </style:style>
    <style:style style:family="graphic" style:name="style-755">
      <style:graphic-properties draw:fill="solid" draw:fill-color="#807964" draw:opacity="100.0%" draw:stroke="solid" svg:stroke-color="#807964" draw:stroke-linejoin="miter" svg:stroke-opacity="100.0%" svg:stroke-width="0.26458332mm"/>
    </style:style>
    <style:style style:family="graphic" style:name="style-756">
      <style:graphic-properties draw:fill="solid" draw:fill-color="#9f6738" draw:opacity="100.0%" draw:stroke="solid" svg:stroke-color="#9f6738" draw:stroke-linejoin="miter" svg:stroke-opacity="100.0%" svg:stroke-width="0.26458332mm"/>
    </style:style>
    <style:style style:family="graphic" style:name="style-757">
      <style:graphic-properties draw:fill="solid" draw:fill-color="#51422c" draw:opacity="100.0%" draw:stroke="solid" svg:stroke-color="#51422c" draw:stroke-linejoin="miter" svg:stroke-opacity="100.0%" svg:stroke-width="0.26458332mm"/>
    </style:style>
    <style:style style:family="graphic" style:name="style-758">
      <style:graphic-properties draw:fill="solid" draw:fill-color="#756d5a" draw:opacity="100.0%" draw:stroke="solid" svg:stroke-color="#756d5a" draw:stroke-linejoin="miter" svg:stroke-opacity="100.0%" svg:stroke-width="0.26458332mm"/>
    </style:style>
    <style:style style:family="graphic" style:name="style-759">
      <style:graphic-properties draw:fill="solid" draw:fill-color="#e0cdb6" draw:opacity="100.0%" draw:stroke="solid" svg:stroke-color="#e0cdb6" draw:stroke-linejoin="miter" svg:stroke-opacity="100.0%" svg:stroke-width="0.26458332mm"/>
    </style:style>
    <style:style style:family="graphic" style:name="style-760">
      <style:graphic-properties draw:fill="solid" draw:fill-color="#9b6a42" draw:opacity="100.0%" draw:stroke="solid" svg:stroke-color="#9b6a42" draw:stroke-linejoin="miter" svg:stroke-opacity="100.0%" svg:stroke-width="0.26458332mm"/>
    </style:style>
    <style:style style:family="graphic" style:name="style-761">
      <style:graphic-properties draw:fill="solid" draw:fill-color="#d9b78e" draw:opacity="100.0%" draw:stroke="solid" svg:stroke-color="#d9b78e" draw:stroke-linejoin="miter" svg:stroke-opacity="100.0%" svg:stroke-width="0.26458332mm"/>
    </style:style>
    <style:style style:family="graphic" style:name="style-762">
      <style:graphic-properties draw:fill="solid" draw:fill-color="#b3926a" draw:opacity="100.0%" draw:stroke="solid" svg:stroke-color="#b3926a" draw:stroke-linejoin="miter" svg:stroke-opacity="100.0%" svg:stroke-width="0.26458332mm"/>
    </style:style>
    <style:style style:family="graphic" style:name="style-763">
      <style:graphic-properties draw:fill="solid" draw:fill-color="#79532c" draw:opacity="100.0%" draw:stroke="solid" svg:stroke-color="#79532c" draw:stroke-linejoin="miter" svg:stroke-opacity="100.0%" svg:stroke-width="0.26458332mm"/>
    </style:style>
    <style:style style:family="graphic" style:name="style-764">
      <style:graphic-properties draw:fill="solid" draw:fill-color="#d2bb8c" draw:opacity="100.0%" draw:stroke="solid" svg:stroke-color="#d2bb8c" draw:stroke-linejoin="miter" svg:stroke-opacity="100.0%" svg:stroke-width="0.26458332mm"/>
    </style:style>
    <style:style style:family="graphic" style:name="style-765">
      <style:graphic-properties draw:fill="solid" draw:fill-color="#93815b" draw:opacity="100.0%" draw:stroke="solid" svg:stroke-color="#93815b" draw:stroke-linejoin="miter" svg:stroke-opacity="100.0%" svg:stroke-width="0.26458332mm"/>
    </style:style>
    <style:style style:family="graphic" style:name="style-766">
      <style:graphic-properties draw:fill="solid" draw:fill-color="#787549" draw:opacity="100.0%" draw:stroke="solid" svg:stroke-color="#787549" draw:stroke-linejoin="miter" svg:stroke-opacity="100.0%" svg:stroke-width="0.26458332mm"/>
    </style:style>
    <style:style style:family="graphic" style:name="style-767">
      <style:graphic-properties draw:fill="solid" draw:fill-color="#685c40" draw:opacity="100.0%" draw:stroke="solid" svg:stroke-color="#685c40" draw:stroke-linejoin="miter" svg:stroke-opacity="100.0%" svg:stroke-width="0.26458332mm"/>
    </style:style>
    <style:style style:family="graphic" style:name="style-768">
      <style:graphic-properties draw:fill="solid" draw:fill-color="#d48759" draw:opacity="100.0%" draw:stroke="solid" svg:stroke-color="#d48759" draw:stroke-linejoin="miter" svg:stroke-opacity="100.0%" svg:stroke-width="0.26458332mm"/>
    </style:style>
    <style:style style:family="graphic" style:name="style-769">
      <style:graphic-properties draw:fill="solid" draw:fill-color="#a45429" draw:opacity="100.0%" draw:stroke="solid" svg:stroke-color="#a45429" draw:stroke-linejoin="miter" svg:stroke-opacity="100.0%" svg:stroke-width="0.26458332mm"/>
    </style:style>
    <style:style style:family="graphic" style:name="style-770">
      <style:graphic-properties draw:fill="solid" draw:fill-color="#dcd0b1" draw:opacity="100.0%" draw:stroke="solid" svg:stroke-color="#dcd0b1" draw:stroke-linejoin="miter" svg:stroke-opacity="100.0%" svg:stroke-width="0.26458332mm"/>
    </style:style>
    <style:style style:family="graphic" style:name="style-771">
      <style:graphic-properties draw:fill="solid" draw:fill-color="#ccbd9b" draw:opacity="100.0%" draw:stroke="solid" svg:stroke-color="#ccbd9b" draw:stroke-linejoin="miter" svg:stroke-opacity="100.0%" svg:stroke-width="0.26458332mm"/>
    </style:style>
    <style:style style:family="graphic" style:name="style-772">
      <style:graphic-properties draw:fill="solid" draw:fill-color="#94562e" draw:opacity="100.0%" draw:stroke="solid" svg:stroke-color="#94562e" draw:stroke-linejoin="miter" svg:stroke-opacity="100.0%" svg:stroke-width="0.26458332mm"/>
    </style:style>
    <style:style style:family="graphic" style:name="style-773">
      <style:graphic-properties draw:fill="solid" draw:fill-color="#73522f" draw:opacity="100.0%" draw:stroke="solid" svg:stroke-color="#73522f" draw:stroke-linejoin="miter" svg:stroke-opacity="100.0%" svg:stroke-width="0.26458332mm"/>
    </style:style>
    <style:style style:family="graphic" style:name="style-774">
      <style:graphic-properties draw:fill="solid" draw:fill-color="#d9d1ca" draw:opacity="100.0%" draw:stroke="solid" svg:stroke-color="#d9d1ca" draw:stroke-linejoin="miter" svg:stroke-opacity="100.0%" svg:stroke-width="0.26458332mm"/>
    </style:style>
    <style:style style:family="graphic" style:name="style-775">
      <style:graphic-properties draw:fill="solid" draw:fill-color="#ad804f" draw:opacity="100.0%" draw:stroke="solid" svg:stroke-color="#ad804f" draw:stroke-linejoin="miter" svg:stroke-opacity="100.0%" svg:stroke-width="0.26458332mm"/>
    </style:style>
    <style:style style:family="graphic" style:name="style-776">
      <style:graphic-properties draw:fill="solid" draw:fill-color="#997743" draw:opacity="100.0%" draw:stroke="solid" svg:stroke-color="#997743" draw:stroke-linejoin="miter" svg:stroke-opacity="100.0%" svg:stroke-width="0.26458332mm"/>
    </style:style>
    <style:style style:family="graphic" style:name="style-777">
      <style:graphic-properties draw:fill="solid" draw:fill-color="#5d3820" draw:opacity="100.0%" draw:stroke="solid" svg:stroke-color="#5d3820" draw:stroke-linejoin="miter" svg:stroke-opacity="100.0%" svg:stroke-width="0.26458332mm"/>
    </style:style>
    <style:style style:family="graphic" style:name="style-778">
      <style:graphic-properties draw:fill="solid" draw:fill-color="#8f8868" draw:opacity="100.0%" draw:stroke="solid" svg:stroke-color="#8f8868" draw:stroke-linejoin="miter" svg:stroke-opacity="100.0%" svg:stroke-width="0.26458332mm"/>
    </style:style>
    <style:style style:family="graphic" style:name="style-779">
      <style:graphic-properties draw:fill="solid" draw:fill-color="#e1b86a" draw:opacity="100.0%" draw:stroke="solid" svg:stroke-color="#e1b86a" draw:stroke-linejoin="miter" svg:stroke-opacity="100.0%" svg:stroke-width="0.26458332mm"/>
    </style:style>
    <style:style style:family="graphic" style:name="style-780">
      <style:graphic-properties draw:fill="solid" draw:fill-color="#e7be74" draw:opacity="100.0%" draw:stroke="solid" svg:stroke-color="#e7be74" draw:stroke-linejoin="miter" svg:stroke-opacity="100.0%" svg:stroke-width="0.26458332mm"/>
    </style:style>
    <style:style style:family="graphic" style:name="style-781">
      <style:graphic-properties draw:fill="solid" draw:fill-color="#716242" draw:opacity="100.0%" draw:stroke="solid" svg:stroke-color="#716242" draw:stroke-linejoin="miter" svg:stroke-opacity="100.0%" svg:stroke-width="0.26458332mm"/>
    </style:style>
    <style:style style:family="graphic" style:name="style-782">
      <style:graphic-properties draw:fill="solid" draw:fill-color="#a47b60" draw:opacity="100.0%" draw:stroke="solid" svg:stroke-color="#a47b60" draw:stroke-linejoin="miter" svg:stroke-opacity="100.0%" svg:stroke-width="0.26458332mm"/>
    </style:style>
    <style:style style:family="graphic" style:name="style-783">
      <style:graphic-properties draw:fill="solid" draw:fill-color="#a86a26" draw:opacity="100.0%" draw:stroke="solid" svg:stroke-color="#a86a26" draw:stroke-linejoin="miter" svg:stroke-opacity="100.0%" svg:stroke-width="0.26458332mm"/>
    </style:style>
    <style:style style:family="graphic" style:name="style-784">
      <style:graphic-properties draw:fill="solid" draw:fill-color="#5d3b20" draw:opacity="100.0%" draw:stroke="solid" svg:stroke-color="#5d3b20" draw:stroke-linejoin="miter" svg:stroke-opacity="100.0%" svg:stroke-width="0.26458332mm"/>
    </style:style>
    <style:style style:family="graphic" style:name="style-785">
      <style:graphic-properties draw:fill="solid" draw:fill-color="#e3965f" draw:opacity="100.0%" draw:stroke="solid" svg:stroke-color="#e3965f" draw:stroke-linejoin="miter" svg:stroke-opacity="100.0%" svg:stroke-width="0.26458332mm"/>
    </style:style>
    <style:style style:family="graphic" style:name="style-786">
      <style:graphic-properties draw:fill="solid" draw:fill-color="#5f4c30" draw:opacity="100.0%" draw:stroke="solid" svg:stroke-color="#5f4c30" draw:stroke-linejoin="miter" svg:stroke-opacity="100.0%" svg:stroke-width="0.26458332mm"/>
    </style:style>
    <style:style style:family="graphic" style:name="style-787">
      <style:graphic-properties draw:fill="solid" draw:fill-color="#eadab0" draw:opacity="100.0%" draw:stroke="solid" svg:stroke-color="#eadab0" draw:stroke-linejoin="miter" svg:stroke-opacity="100.0%" svg:stroke-width="0.26458332mm"/>
    </style:style>
    <style:style style:family="graphic" style:name="style-788">
      <style:graphic-properties draw:fill="solid" draw:fill-color="#a4904c" draw:opacity="100.0%" draw:stroke="solid" svg:stroke-color="#a4904c" draw:stroke-linejoin="miter" svg:stroke-opacity="100.0%" svg:stroke-width="0.26458332mm"/>
    </style:style>
    <style:style style:family="graphic" style:name="style-789">
      <style:graphic-properties draw:fill="solid" draw:fill-color="#e6e8e5" draw:opacity="100.0%" draw:stroke="solid" svg:stroke-color="#e6e8e5" draw:stroke-linejoin="miter" svg:stroke-opacity="100.0%" svg:stroke-width="0.26458332mm"/>
    </style:style>
    <style:style style:family="graphic" style:name="style-790">
      <style:graphic-properties draw:fill="solid" draw:fill-color="#de9d3d" draw:opacity="100.0%" draw:stroke="solid" svg:stroke-color="#de9d3d" draw:stroke-linejoin="miter" svg:stroke-opacity="100.0%" svg:stroke-width="0.26458332mm"/>
    </style:style>
    <style:style style:family="graphic" style:name="style-791">
      <style:graphic-properties draw:fill="solid" draw:fill-color="#704f2f" draw:opacity="100.0%" draw:stroke="solid" svg:stroke-color="#704f2f" draw:stroke-linejoin="miter" svg:stroke-opacity="100.0%" svg:stroke-width="0.26458332mm"/>
    </style:style>
    <style:style style:family="graphic" style:name="style-792">
      <style:graphic-properties draw:fill="solid" draw:fill-color="#a5aa9d" draw:opacity="100.0%" draw:stroke="solid" svg:stroke-color="#a5aa9d" draw:stroke-linejoin="miter" svg:stroke-opacity="100.0%" svg:stroke-width="0.26458332mm"/>
    </style:style>
    <style:style style:family="graphic" style:name="style-793">
      <style:graphic-properties draw:fill="solid" draw:fill-color="#da9f52" draw:opacity="100.0%" draw:stroke="solid" svg:stroke-color="#da9f52" draw:stroke-linejoin="miter" svg:stroke-opacity="100.0%" svg:stroke-width="0.26458332mm"/>
    </style:style>
    <style:style style:family="graphic" style:name="style-794">
      <style:graphic-properties draw:fill="solid" draw:fill-color="#ba6a3e" draw:opacity="100.0%" draw:stroke="solid" svg:stroke-color="#ba6a3e" draw:stroke-linejoin="miter" svg:stroke-opacity="100.0%" svg:stroke-width="0.26458332mm"/>
    </style:style>
    <style:style style:family="graphic" style:name="style-795">
      <style:graphic-properties draw:fill="solid" draw:fill-color="#5a3419" draw:opacity="100.0%" draw:stroke="solid" svg:stroke-color="#5a3419" draw:stroke-linejoin="miter" svg:stroke-opacity="100.0%" svg:stroke-width="0.26458332mm"/>
    </style:style>
    <style:style style:family="graphic" style:name="style-796">
      <style:graphic-properties draw:fill="solid" draw:fill-color="#955c38" draw:opacity="100.0%" draw:stroke="solid" svg:stroke-color="#955c38" draw:stroke-linejoin="miter" svg:stroke-opacity="100.0%" svg:stroke-width="0.26458332mm"/>
    </style:style>
    <style:style style:family="graphic" style:name="style-797">
      <style:graphic-properties draw:fill="solid" draw:fill-color="#47462d" draw:opacity="100.0%" draw:stroke="solid" svg:stroke-color="#47462d" draw:stroke-linejoin="miter" svg:stroke-opacity="100.0%" svg:stroke-width="0.26458332mm"/>
    </style:style>
    <style:style style:family="graphic" style:name="style-798">
      <style:graphic-properties draw:fill="solid" draw:fill-color="#b48655" draw:opacity="100.0%" draw:stroke="solid" svg:stroke-color="#b48655" draw:stroke-linejoin="miter" svg:stroke-opacity="100.0%" svg:stroke-width="0.26458332mm"/>
    </style:style>
    <style:style style:family="graphic" style:name="style-799">
      <style:graphic-properties draw:fill="solid" draw:fill-color="#bca47d" draw:opacity="100.0%" draw:stroke="solid" svg:stroke-color="#bca47d" draw:stroke-linejoin="miter" svg:stroke-opacity="100.0%" svg:stroke-width="0.26458332mm"/>
    </style:style>
    <style:style style:family="graphic" style:name="style-800">
      <style:graphic-properties draw:fill="solid" draw:fill-color="#8d683f" draw:opacity="100.0%" draw:stroke="solid" svg:stroke-color="#8d683f" draw:stroke-linejoin="miter" svg:stroke-opacity="100.0%" svg:stroke-width="0.26458332mm"/>
    </style:style>
    <style:style style:family="graphic" style:name="style-801">
      <style:graphic-properties draw:fill="solid" draw:fill-color="#ddcc9f" draw:opacity="100.0%" draw:stroke="solid" svg:stroke-color="#ddcc9f" draw:stroke-linejoin="miter" svg:stroke-opacity="100.0%" svg:stroke-width="0.26458332mm"/>
    </style:style>
    <style:style style:family="graphic" style:name="style-802">
      <style:graphic-properties draw:fill="solid" draw:fill-color="#9a6c4e" draw:opacity="100.0%" draw:stroke="solid" svg:stroke-color="#9a6c4e" draw:stroke-linejoin="miter" svg:stroke-opacity="100.0%" svg:stroke-width="0.26458332mm"/>
    </style:style>
    <style:style style:family="graphic" style:name="style-803">
      <style:graphic-properties draw:fill="solid" draw:fill-color="#db8252" draw:opacity="100.0%" draw:stroke="solid" svg:stroke-color="#db8252" draw:stroke-linejoin="miter" svg:stroke-opacity="100.0%" svg:stroke-width="0.26458332mm"/>
    </style:style>
    <style:style style:family="graphic" style:name="style-804">
      <style:graphic-properties draw:fill="solid" draw:fill-color="#8d673e" draw:opacity="100.0%" draw:stroke="solid" svg:stroke-color="#8d673e" draw:stroke-linejoin="miter" svg:stroke-opacity="100.0%" svg:stroke-width="0.26458332mm"/>
    </style:style>
    <style:style style:family="graphic" style:name="style-805">
      <style:graphic-properties draw:fill="solid" draw:fill-color="#4c2310" draw:opacity="100.0%" draw:stroke="solid" svg:stroke-color="#4c2310" draw:stroke-linejoin="miter" svg:stroke-opacity="100.0%" svg:stroke-width="0.26458332mm"/>
    </style:style>
    <style:style style:family="graphic" style:name="style-806">
      <style:graphic-properties draw:fill="solid" draw:fill-color="#967d44" draw:opacity="100.0%" draw:stroke="solid" svg:stroke-color="#967d44" draw:stroke-linejoin="miter" svg:stroke-opacity="100.0%" svg:stroke-width="0.26458332mm"/>
    </style:style>
    <style:style style:family="graphic" style:name="style-807">
      <style:graphic-properties draw:fill="solid" draw:fill-color="#d1bc99" draw:opacity="100.0%" draw:stroke="solid" svg:stroke-color="#d1bc99" draw:stroke-linejoin="miter" svg:stroke-opacity="100.0%" svg:stroke-width="0.26458332mm"/>
    </style:style>
    <style:style style:family="graphic" style:name="style-808">
      <style:graphic-properties draw:fill="solid" draw:fill-color="#463825" draw:opacity="100.0%" draw:stroke="solid" svg:stroke-color="#463825" draw:stroke-linejoin="miter" svg:stroke-opacity="100.0%" svg:stroke-width="0.26458332mm"/>
    </style:style>
    <style:style style:family="graphic" style:name="style-809">
      <style:graphic-properties draw:fill="solid" draw:fill-color="#976639" draw:opacity="100.0%" draw:stroke="solid" svg:stroke-color="#976639" draw:stroke-linejoin="miter" svg:stroke-opacity="100.0%" svg:stroke-width="0.26458332mm"/>
    </style:style>
    <style:style style:family="graphic" style:name="style-810">
      <style:graphic-properties draw:fill="solid" draw:fill-color="#864a24" draw:opacity="100.0%" draw:stroke="solid" svg:stroke-color="#864a24" draw:stroke-linejoin="miter" svg:stroke-opacity="100.0%" svg:stroke-width="0.26458332mm"/>
    </style:style>
    <style:style style:family="graphic" style:name="style-811">
      <style:graphic-properties draw:fill="solid" draw:fill-color="#543d24" draw:opacity="100.0%" draw:stroke="solid" svg:stroke-color="#543d24" draw:stroke-linejoin="miter" svg:stroke-opacity="100.0%" svg:stroke-width="0.26458332mm"/>
    </style:style>
    <style:style style:family="graphic" style:name="style-812">
      <style:graphic-properties draw:fill="solid" draw:fill-color="#976c3e" draw:opacity="100.0%" draw:stroke="solid" svg:stroke-color="#976c3e" draw:stroke-linejoin="miter" svg:stroke-opacity="100.0%" svg:stroke-width="0.26458332mm"/>
    </style:style>
    <style:style style:family="graphic" style:name="style-813">
      <style:graphic-properties draw:fill="solid" draw:fill-color="#a77f53" draw:opacity="100.0%" draw:stroke="solid" svg:stroke-color="#a77f53" draw:stroke-linejoin="miter" svg:stroke-opacity="100.0%" svg:stroke-width="0.26458332mm"/>
    </style:style>
    <style:style style:family="graphic" style:name="style-814">
      <style:graphic-properties draw:fill="solid" draw:fill-color="#818262" draw:opacity="100.0%" draw:stroke="solid" svg:stroke-color="#818262" draw:stroke-linejoin="miter" svg:stroke-opacity="100.0%" svg:stroke-width="0.26458332mm"/>
    </style:style>
    <style:style style:family="graphic" style:name="style-815">
      <style:graphic-properties draw:fill="solid" draw:fill-color="#41180c" draw:opacity="100.0%" draw:stroke="solid" svg:stroke-color="#41180c" draw:stroke-linejoin="miter" svg:stroke-opacity="100.0%" svg:stroke-width="0.26458332mm"/>
    </style:style>
    <style:style style:family="graphic" style:name="style-816">
      <style:graphic-properties draw:fill="solid" draw:fill-color="#a29070" draw:opacity="100.0%" draw:stroke="solid" svg:stroke-color="#a29070" draw:stroke-linejoin="miter" svg:stroke-opacity="100.0%" svg:stroke-width="0.26458332mm"/>
    </style:style>
    <style:style style:family="graphic" style:name="style-817">
      <style:graphic-properties draw:fill="solid" draw:fill-color="#b3ac91" draw:opacity="100.0%" draw:stroke="solid" svg:stroke-color="#b3ac91" draw:stroke-linejoin="miter" svg:stroke-opacity="100.0%" svg:stroke-width="0.26458332mm"/>
    </style:style>
    <style:style style:family="graphic" style:name="style-818">
      <style:graphic-properties draw:fill="solid" draw:fill-color="#967e57" draw:opacity="100.0%" draw:stroke="solid" svg:stroke-color="#967e57" draw:stroke-linejoin="miter" svg:stroke-opacity="100.0%" svg:stroke-width="0.26458332mm"/>
    </style:style>
    <style:style style:family="graphic" style:name="style-819">
      <style:graphic-properties draw:fill="solid" draw:fill-color="#835e3f" draw:opacity="100.0%" draw:stroke="solid" svg:stroke-color="#835e3f" draw:stroke-linejoin="miter" svg:stroke-opacity="100.0%" svg:stroke-width="0.26458332mm"/>
    </style:style>
    <style:style style:family="graphic" style:name="style-820">
      <style:graphic-properties draw:fill="solid" draw:fill-color="#b4b8b3" draw:opacity="100.0%" draw:stroke="solid" svg:stroke-color="#b4b8b3" draw:stroke-linejoin="miter" svg:stroke-opacity="100.0%" svg:stroke-width="0.26458332mm"/>
    </style:style>
    <style:style style:family="graphic" style:name="style-821">
      <style:graphic-properties draw:fill="solid" draw:fill-color="#c28d68" draw:opacity="100.0%" draw:stroke="solid" svg:stroke-color="#c28d68" draw:stroke-linejoin="miter" svg:stroke-opacity="100.0%" svg:stroke-width="0.26458332mm"/>
    </style:style>
    <style:style style:family="graphic" style:name="style-822">
      <style:graphic-properties draw:fill="solid" draw:fill-color="#ba9453" draw:opacity="100.0%" draw:stroke="solid" svg:stroke-color="#ba9453" draw:stroke-linejoin="miter" svg:stroke-opacity="100.0%" svg:stroke-width="0.26458332mm"/>
    </style:style>
    <style:style style:family="graphic" style:name="style-823">
      <style:graphic-properties draw:fill="solid" draw:fill-color="#bb7239" draw:opacity="100.0%" draw:stroke="solid" svg:stroke-color="#bb7239" draw:stroke-linejoin="miter" svg:stroke-opacity="100.0%" svg:stroke-width="0.26458332mm"/>
    </style:style>
    <style:style style:family="graphic" style:name="style-824">
      <style:graphic-properties draw:fill="solid" draw:fill-color="#826d53" draw:opacity="100.0%" draw:stroke="solid" svg:stroke-color="#826d53" draw:stroke-linejoin="miter" svg:stroke-opacity="100.0%" svg:stroke-width="0.26458332mm"/>
    </style:style>
    <style:style style:family="graphic" style:name="style-825">
      <style:graphic-properties draw:fill="solid" draw:fill-color="#e1eae5" draw:opacity="100.0%" draw:stroke="solid" svg:stroke-color="#e1eae5" draw:stroke-linejoin="miter" svg:stroke-opacity="100.0%" svg:stroke-width="0.26458332mm"/>
    </style:style>
    <style:style style:family="graphic" style:name="style-826">
      <style:graphic-properties draw:fill="solid" draw:fill-color="#885b29" draw:opacity="100.0%" draw:stroke="solid" svg:stroke-color="#885b29" draw:stroke-linejoin="miter" svg:stroke-opacity="100.0%" svg:stroke-width="0.26458332mm"/>
    </style:style>
    <style:style style:family="graphic" style:name="style-827">
      <style:graphic-properties draw:fill="solid" draw:fill-color="#b89a7b" draw:opacity="100.0%" draw:stroke="solid" svg:stroke-color="#b89a7b" draw:stroke-linejoin="miter" svg:stroke-opacity="100.0%" svg:stroke-width="0.26458332mm"/>
    </style:style>
    <style:style style:family="graphic" style:name="style-828">
      <style:graphic-properties draw:fill="solid" draw:fill-color="#d57848" draw:opacity="100.0%" draw:stroke="solid" svg:stroke-color="#d57848" draw:stroke-linejoin="miter" svg:stroke-opacity="100.0%" svg:stroke-width="0.26458332mm"/>
    </style:style>
    <style:style style:family="graphic" style:name="style-829">
      <style:graphic-properties draw:fill="solid" draw:fill-color="#836245" draw:opacity="100.0%" draw:stroke="solid" svg:stroke-color="#836245" draw:stroke-linejoin="miter" svg:stroke-opacity="100.0%" svg:stroke-width="0.26458332mm"/>
    </style:style>
    <style:style style:family="graphic" style:name="style-830">
      <style:graphic-properties draw:fill="solid" draw:fill-color="#aba58d" draw:opacity="100.0%" draw:stroke="solid" svg:stroke-color="#aba58d" draw:stroke-linejoin="miter" svg:stroke-opacity="100.0%" svg:stroke-width="0.26458332mm"/>
    </style:style>
    <style:style style:family="graphic" style:name="style-831">
      <style:graphic-properties draw:fill="solid" draw:fill-color="#785934" draw:opacity="100.0%" draw:stroke="solid" svg:stroke-color="#785934" draw:stroke-linejoin="miter" svg:stroke-opacity="100.0%" svg:stroke-width="0.26458332mm"/>
    </style:style>
    <style:style style:family="graphic" style:name="style-832">
      <style:graphic-properties draw:fill="solid" draw:fill-color="#6d6438" draw:opacity="100.0%" draw:stroke="solid" svg:stroke-color="#6d6438" draw:stroke-linejoin="miter" svg:stroke-opacity="100.0%" svg:stroke-width="0.26458332mm"/>
    </style:style>
    <style:style style:family="graphic" style:name="style-833">
      <style:graphic-properties draw:fill="solid" draw:fill-color="#9b6f46" draw:opacity="100.0%" draw:stroke="solid" svg:stroke-color="#9b6f46" draw:stroke-linejoin="miter" svg:stroke-opacity="100.0%" svg:stroke-width="0.26458332mm"/>
    </style:style>
    <style:style style:family="graphic" style:name="style-834">
      <style:graphic-properties draw:fill="solid" draw:fill-color="#4d3e2e" draw:opacity="100.0%" draw:stroke="solid" svg:stroke-color="#4d3e2e" draw:stroke-linejoin="miter" svg:stroke-opacity="100.0%" svg:stroke-width="0.26458332mm"/>
    </style:style>
    <style:style style:family="graphic" style:name="style-835">
      <style:graphic-properties draw:fill="solid" draw:fill-color="#dee1d4" draw:opacity="100.0%" draw:stroke="solid" svg:stroke-color="#dee1d4" draw:stroke-linejoin="miter" svg:stroke-opacity="100.0%" svg:stroke-width="0.26458332mm"/>
    </style:style>
    <style:style style:family="graphic" style:name="style-836">
      <style:graphic-properties draw:fill="solid" draw:fill-color="#ca9e5a" draw:opacity="100.0%" draw:stroke="solid" svg:stroke-color="#ca9e5a" draw:stroke-linejoin="miter" svg:stroke-opacity="100.0%" svg:stroke-width="0.26458332mm"/>
    </style:style>
    <style:style style:family="graphic" style:name="style-837">
      <style:graphic-properties draw:fill="solid" draw:fill-color="#d9b683" draw:opacity="100.0%" draw:stroke="solid" svg:stroke-color="#d9b683" draw:stroke-linejoin="miter" svg:stroke-opacity="100.0%" svg:stroke-width="0.26458332mm"/>
    </style:style>
    <style:style style:family="graphic" style:name="style-838">
      <style:graphic-properties draw:fill="solid" draw:fill-color="#8c7c59" draw:opacity="100.0%" draw:stroke="solid" svg:stroke-color="#8c7c59" draw:stroke-linejoin="miter" svg:stroke-opacity="100.0%" svg:stroke-width="0.26458332mm"/>
    </style:style>
    <style:style style:family="graphic" style:name="style-839">
      <style:graphic-properties draw:fill="solid" draw:fill-color="#8a5b2d" draw:opacity="100.0%" draw:stroke="solid" svg:stroke-color="#8a5b2d" draw:stroke-linejoin="miter" svg:stroke-opacity="100.0%" svg:stroke-width="0.26458332mm"/>
    </style:style>
    <style:style style:family="graphic" style:name="style-840">
      <style:graphic-properties draw:fill="solid" draw:fill-color="#7f5f34" draw:opacity="100.0%" draw:stroke="solid" svg:stroke-color="#7f5f34" draw:stroke-linejoin="miter" svg:stroke-opacity="100.0%" svg:stroke-width="0.26458332mm"/>
    </style:style>
    <style:style style:family="graphic" style:name="style-841">
      <style:graphic-properties draw:fill="solid" draw:fill-color="#a07d50" draw:opacity="100.0%" draw:stroke="solid" svg:stroke-color="#a07d50" draw:stroke-linejoin="miter" svg:stroke-opacity="100.0%" svg:stroke-width="0.26458332mm"/>
    </style:style>
    <style:style style:family="graphic" style:name="style-842">
      <style:graphic-properties draw:fill="solid" draw:fill-color="#5f5645" draw:opacity="100.0%" draw:stroke="solid" svg:stroke-color="#5f5645" draw:stroke-linejoin="miter" svg:stroke-opacity="100.0%" svg:stroke-width="0.26458332mm"/>
    </style:style>
    <style:style style:family="graphic" style:name="style-843">
      <style:graphic-properties draw:fill="solid" draw:fill-color="#976c42" draw:opacity="100.0%" draw:stroke="solid" svg:stroke-color="#976c42" draw:stroke-linejoin="miter" svg:stroke-opacity="100.0%" svg:stroke-width="0.26458332mm"/>
    </style:style>
    <style:style style:family="graphic" style:name="style-844">
      <style:graphic-properties draw:fill="solid" draw:fill-color="#d19d75" draw:opacity="100.0%" draw:stroke="solid" svg:stroke-color="#d19d75" draw:stroke-linejoin="miter" svg:stroke-opacity="100.0%" svg:stroke-width="0.26458332mm"/>
    </style:style>
    <style:style style:family="graphic" style:name="style-845">
      <style:graphic-properties draw:fill="solid" draw:fill-color="#e7bd69" draw:opacity="100.0%" draw:stroke="solid" svg:stroke-color="#e7bd69" draw:stroke-linejoin="miter" svg:stroke-opacity="100.0%" svg:stroke-width="0.26458332mm"/>
    </style:style>
    <style:style style:family="graphic" style:name="style-846">
      <style:graphic-properties draw:fill="solid" draw:fill-color="#857b61" draw:opacity="100.0%" draw:stroke="solid" svg:stroke-color="#857b61" draw:stroke-linejoin="miter" svg:stroke-opacity="100.0%" svg:stroke-width="0.26458332mm"/>
    </style:style>
    <style:style style:family="graphic" style:name="style-847">
      <style:graphic-properties draw:fill="solid" draw:fill-color="#a36d39" draw:opacity="100.0%" draw:stroke="solid" svg:stroke-color="#a36d39" draw:stroke-linejoin="miter" svg:stroke-opacity="100.0%" svg:stroke-width="0.26458332mm"/>
    </style:style>
    <style:style style:family="graphic" style:name="style-848">
      <style:graphic-properties draw:fill="solid" draw:fill-color="#825222" draw:opacity="100.0%" draw:stroke="solid" svg:stroke-color="#825222" draw:stroke-linejoin="miter" svg:stroke-opacity="100.0%" svg:stroke-width="0.26458332mm"/>
    </style:style>
    <style:style style:family="graphic" style:name="style-849">
      <style:graphic-properties draw:fill="solid" draw:fill-color="#d1cab7" draw:opacity="100.0%" draw:stroke="solid" svg:stroke-color="#d1cab7" draw:stroke-linejoin="miter" svg:stroke-opacity="100.0%" svg:stroke-width="0.26458332mm"/>
    </style:style>
    <style:style style:family="graphic" style:name="style-850">
      <style:graphic-properties draw:fill="solid" draw:fill-color="#8e7757" draw:opacity="100.0%" draw:stroke="solid" svg:stroke-color="#8e7757" draw:stroke-linejoin="miter" svg:stroke-opacity="100.0%" svg:stroke-width="0.26458332mm"/>
    </style:style>
    <style:style style:family="graphic" style:name="style-851">
      <style:graphic-properties draw:fill="solid" draw:fill-color="#ddb799" draw:opacity="100.0%" draw:stroke="solid" svg:stroke-color="#ddb799" draw:stroke-linejoin="miter" svg:stroke-opacity="100.0%" svg:stroke-width="0.26458332mm"/>
    </style:style>
    <style:style style:family="graphic" style:name="style-852">
      <style:graphic-properties draw:fill="solid" draw:fill-color="#886436" draw:opacity="100.0%" draw:stroke="solid" svg:stroke-color="#886436" draw:stroke-linejoin="miter" svg:stroke-opacity="100.0%" svg:stroke-width="0.26458332mm"/>
    </style:style>
    <style:style style:family="graphic" style:name="style-853">
      <style:graphic-properties draw:fill="solid" draw:fill-color="#ccbfa6" draw:opacity="100.0%" draw:stroke="solid" svg:stroke-color="#ccbfa6" draw:stroke-linejoin="miter" svg:stroke-opacity="100.0%" svg:stroke-width="0.26458332mm"/>
    </style:style>
    <style:style style:family="graphic" style:name="style-854">
      <style:graphic-properties draw:fill="solid" draw:fill-color="#a39974" draw:opacity="100.0%" draw:stroke="solid" svg:stroke-color="#a39974" draw:stroke-linejoin="miter" svg:stroke-opacity="100.0%" svg:stroke-width="0.26458332mm"/>
    </style:style>
    <style:style style:family="graphic" style:name="style-855">
      <style:graphic-properties draw:fill="solid" draw:fill-color="#aeb0a6" draw:opacity="100.0%" draw:stroke="solid" svg:stroke-color="#aeb0a6" draw:stroke-linejoin="miter" svg:stroke-opacity="100.0%" svg:stroke-width="0.26458332mm"/>
    </style:style>
    <style:style style:family="graphic" style:name="style-856">
      <style:graphic-properties draw:fill="solid" draw:fill-color="#ab9368" draw:opacity="100.0%" draw:stroke="solid" svg:stroke-color="#ab9368" draw:stroke-linejoin="miter" svg:stroke-opacity="100.0%" svg:stroke-width="0.26458332mm"/>
    </style:style>
    <style:style style:family="graphic" style:name="style-857">
      <style:graphic-properties draw:fill="solid" draw:fill-color="#794829" draw:opacity="100.0%" draw:stroke="solid" svg:stroke-color="#794829" draw:stroke-linejoin="miter" svg:stroke-opacity="100.0%" svg:stroke-width="0.26458332mm"/>
    </style:style>
    <style:style style:family="graphic" style:name="style-858">
      <style:graphic-properties draw:fill="solid" draw:fill-color="#a67d50" draw:opacity="100.0%" draw:stroke="solid" svg:stroke-color="#a67d50" draw:stroke-linejoin="miter" svg:stroke-opacity="100.0%" svg:stroke-width="0.26458332mm"/>
    </style:style>
    <style:style style:family="graphic" style:name="style-859">
      <style:graphic-properties draw:fill="solid" draw:fill-color="#d8b059" draw:opacity="100.0%" draw:stroke="solid" svg:stroke-color="#d8b059" draw:stroke-linejoin="miter" svg:stroke-opacity="100.0%" svg:stroke-width="0.26458332mm"/>
    </style:style>
    <style:style style:family="graphic" style:name="style-860">
      <style:graphic-properties draw:fill="solid" draw:fill-color="#664f34" draw:opacity="100.0%" draw:stroke="solid" svg:stroke-color="#664f34" draw:stroke-linejoin="miter" svg:stroke-opacity="100.0%" svg:stroke-width="0.26458332mm"/>
    </style:style>
    <style:style style:family="graphic" style:name="style-861">
      <style:graphic-properties draw:fill="solid" draw:fill-color="#6d582d" draw:opacity="100.0%" draw:stroke="solid" svg:stroke-color="#6d582d" draw:stroke-linejoin="miter" svg:stroke-opacity="100.0%" svg:stroke-width="0.26458332mm"/>
    </style:style>
    <style:style style:family="graphic" style:name="style-862">
      <style:graphic-properties draw:fill="solid" draw:fill-color="#b3a387" draw:opacity="100.0%" draw:stroke="solid" svg:stroke-color="#b3a387" draw:stroke-linejoin="miter" svg:stroke-opacity="100.0%" svg:stroke-width="0.26458332mm"/>
    </style:style>
    <style:style style:family="graphic" style:name="style-863">
      <style:graphic-properties draw:fill="solid" draw:fill-color="#e8b84d" draw:opacity="100.0%" draw:stroke="solid" svg:stroke-color="#e8b84d" draw:stroke-linejoin="miter" svg:stroke-opacity="100.0%" svg:stroke-width="0.26458332mm"/>
    </style:style>
    <style:style style:family="graphic" style:name="style-864">
      <style:graphic-properties draw:fill="solid" draw:fill-color="#7f603a" draw:opacity="100.0%" draw:stroke="solid" svg:stroke-color="#7f603a" draw:stroke-linejoin="miter" svg:stroke-opacity="100.0%" svg:stroke-width="0.26458332mm"/>
    </style:style>
    <style:style style:family="graphic" style:name="style-865">
      <style:graphic-properties draw:fill="solid" draw:fill-color="#a79f89" draw:opacity="100.0%" draw:stroke="solid" svg:stroke-color="#a79f89" draw:stroke-linejoin="miter" svg:stroke-opacity="100.0%" svg:stroke-width="0.26458332mm"/>
    </style:style>
    <style:style style:family="graphic" style:name="style-866">
      <style:graphic-properties draw:fill="solid" draw:fill-color="#cb8a5f" draw:opacity="100.0%" draw:stroke="solid" svg:stroke-color="#cb8a5f" draw:stroke-linejoin="miter" svg:stroke-opacity="100.0%" svg:stroke-width="0.26458332mm"/>
    </style:style>
    <style:style style:family="graphic" style:name="style-867">
      <style:graphic-properties draw:fill="solid" draw:fill-color="#ac855a" draw:opacity="100.0%" draw:stroke="solid" svg:stroke-color="#ac855a" draw:stroke-linejoin="miter" svg:stroke-opacity="100.0%" svg:stroke-width="0.26458332mm"/>
    </style:style>
    <style:style style:family="graphic" style:name="style-868">
      <style:graphic-properties draw:fill="solid" draw:fill-color="#cfac80" draw:opacity="100.0%" draw:stroke="solid" svg:stroke-color="#cfac80" draw:stroke-linejoin="miter" svg:stroke-opacity="100.0%" svg:stroke-width="0.26458332mm"/>
    </style:style>
    <style:style style:family="graphic" style:name="style-869">
      <style:graphic-properties draw:fill="solid" draw:fill-color="#b7875e" draw:opacity="100.0%" draw:stroke="solid" svg:stroke-color="#b7875e" draw:stroke-linejoin="miter" svg:stroke-opacity="100.0%" svg:stroke-width="0.26458332mm"/>
    </style:style>
    <style:style style:family="graphic" style:name="style-870">
      <style:graphic-properties draw:fill="solid" draw:fill-color="#a69168" draw:opacity="100.0%" draw:stroke="solid" svg:stroke-color="#a69168" draw:stroke-linejoin="miter" svg:stroke-opacity="100.0%" svg:stroke-width="0.26458332mm"/>
    </style:style>
    <style:style style:family="graphic" style:name="style-871">
      <style:graphic-properties draw:fill="solid" draw:fill-color="#ba875f" draw:opacity="100.0%" draw:stroke="solid" svg:stroke-color="#ba875f" draw:stroke-linejoin="miter" svg:stroke-opacity="100.0%" svg:stroke-width="0.26458332mm"/>
    </style:style>
    <style:style style:family="graphic" style:name="style-872">
      <style:graphic-properties draw:fill="solid" draw:fill-color="#625b32" draw:opacity="100.0%" draw:stroke="solid" svg:stroke-color="#625b32" draw:stroke-linejoin="miter" svg:stroke-opacity="100.0%" svg:stroke-width="0.26458332mm"/>
    </style:style>
    <style:style style:family="graphic" style:name="style-873">
      <style:graphic-properties draw:fill="solid" draw:fill-color="#dbe0dc" draw:opacity="100.0%" draw:stroke="solid" svg:stroke-color="#dbe0dc" draw:stroke-linejoin="miter" svg:stroke-opacity="100.0%" svg:stroke-width="0.26458332mm"/>
    </style:style>
    <style:style style:family="graphic" style:name="style-874">
      <style:graphic-properties draw:fill="solid" draw:fill-color="#433c1a" draw:opacity="100.0%" draw:stroke="solid" svg:stroke-color="#433c1a" draw:stroke-linejoin="miter" svg:stroke-opacity="100.0%" svg:stroke-width="0.26458332mm"/>
    </style:style>
    <style:style style:family="graphic" style:name="style-875">
      <style:graphic-properties draw:fill="solid" draw:fill-color="#653d22" draw:opacity="100.0%" draw:stroke="solid" svg:stroke-color="#653d22" draw:stroke-linejoin="miter" svg:stroke-opacity="100.0%" svg:stroke-width="0.26458332mm"/>
    </style:style>
    <style:style style:family="graphic" style:name="style-876">
      <style:graphic-properties draw:fill="solid" draw:fill-color="#945f39" draw:opacity="100.0%" draw:stroke="solid" svg:stroke-color="#945f39" draw:stroke-linejoin="miter" svg:stroke-opacity="100.0%" svg:stroke-width="0.26458332mm"/>
    </style:style>
    <style:style style:family="graphic" style:name="style-877">
      <style:graphic-properties draw:fill="solid" draw:fill-color="#845b3c" draw:opacity="100.0%" draw:stroke="solid" svg:stroke-color="#845b3c" draw:stroke-linejoin="miter" svg:stroke-opacity="100.0%" svg:stroke-width="0.26458332mm"/>
    </style:style>
    <style:style style:family="graphic" style:name="style-878">
      <style:graphic-properties draw:fill="solid" draw:fill-color="#754828" draw:opacity="100.0%" draw:stroke="solid" svg:stroke-color="#754828" draw:stroke-linejoin="miter" svg:stroke-opacity="100.0%" svg:stroke-width="0.26458332mm"/>
    </style:style>
    <style:style style:family="graphic" style:name="style-879">
      <style:graphic-properties draw:fill="solid" draw:fill-color="#836d42" draw:opacity="100.0%" draw:stroke="solid" svg:stroke-color="#836d42" draw:stroke-linejoin="miter" svg:stroke-opacity="100.0%" svg:stroke-width="0.26458332mm"/>
    </style:style>
    <style:style style:family="graphic" style:name="style-880">
      <style:graphic-properties draw:fill="solid" draw:fill-color="#9da08f" draw:opacity="100.0%" draw:stroke="solid" svg:stroke-color="#9da08f" draw:stroke-linejoin="miter" svg:stroke-opacity="100.0%" svg:stroke-width="0.26458332mm"/>
    </style:style>
    <style:style style:family="graphic" style:name="style-881">
      <style:graphic-properties draw:fill="solid" draw:fill-color="#e5c49e" draw:opacity="100.0%" draw:stroke="solid" svg:stroke-color="#e5c49e" draw:stroke-linejoin="miter" svg:stroke-opacity="100.0%" svg:stroke-width="0.26458332mm"/>
    </style:style>
    <style:style style:family="graphic" style:name="style-882">
      <style:graphic-properties draw:fill="solid" draw:fill-color="#dcc2a5" draw:opacity="100.0%" draw:stroke="solid" svg:stroke-color="#dcc2a5" draw:stroke-linejoin="miter" svg:stroke-opacity="100.0%" svg:stroke-width="0.26458332mm"/>
    </style:style>
    <style:style style:family="graphic" style:name="style-883">
      <style:graphic-properties draw:fill="solid" draw:fill-color="#ba8256" draw:opacity="100.0%" draw:stroke="solid" svg:stroke-color="#ba8256" draw:stroke-linejoin="miter" svg:stroke-opacity="100.0%" svg:stroke-width="0.26458332mm"/>
    </style:style>
    <style:style style:family="graphic" style:name="style-884">
      <style:graphic-properties draw:fill="solid" draw:fill-color="#e5c7a4" draw:opacity="100.0%" draw:stroke="solid" svg:stroke-color="#e5c7a4" draw:stroke-linejoin="miter" svg:stroke-opacity="100.0%" svg:stroke-width="0.26458332mm"/>
    </style:style>
    <style:style style:family="graphic" style:name="style-885">
      <style:graphic-properties draw:fill="solid" draw:fill-color="#b98b64" draw:opacity="100.0%" draw:stroke="solid" svg:stroke-color="#b98b64" draw:stroke-linejoin="miter" svg:stroke-opacity="100.0%" svg:stroke-width="0.26458332mm"/>
    </style:style>
    <style:style style:family="graphic" style:name="style-886">
      <style:graphic-properties draw:fill="solid" draw:fill-color="#33261b" draw:opacity="100.0%" draw:stroke="solid" svg:stroke-color="#33261b" draw:stroke-linejoin="miter" svg:stroke-opacity="100.0%" svg:stroke-width="0.26458332mm"/>
    </style:style>
    <style:style style:family="graphic" style:name="style-887">
      <style:graphic-properties draw:fill="solid" draw:fill-color="#27130d" draw:opacity="100.0%" draw:stroke="solid" svg:stroke-color="#27130d" draw:stroke-linejoin="miter" svg:stroke-opacity="100.0%" svg:stroke-width="0.26458332mm"/>
    </style:style>
    <style:style style:family="graphic" style:name="style-888">
      <style:graphic-properties draw:fill="solid" draw:fill-color="#917b5c" draw:opacity="100.0%" draw:stroke="solid" svg:stroke-color="#917b5c" draw:stroke-linejoin="miter" svg:stroke-opacity="100.0%" svg:stroke-width="0.26458332mm"/>
    </style:style>
    <style:style style:family="graphic" style:name="style-889">
      <style:graphic-properties draw:fill="solid" draw:fill-color="#6c5335" draw:opacity="100.0%" draw:stroke="solid" svg:stroke-color="#6c5335" draw:stroke-linejoin="miter" svg:stroke-opacity="100.0%" svg:stroke-width="0.26458332mm"/>
    </style:style>
    <style:style style:family="graphic" style:name="style-890">
      <style:graphic-properties draw:fill="solid" draw:fill-color="#150e0d" draw:opacity="100.0%" draw:stroke="solid" svg:stroke-color="#150e0d" draw:stroke-linejoin="miter" svg:stroke-opacity="100.0%" svg:stroke-width="0.26458332mm"/>
    </style:style>
    <style:style style:family="graphic" style:name="style-891">
      <style:graphic-properties draw:fill="solid" draw:fill-color="#af9d75" draw:opacity="100.0%" draw:stroke="solid" svg:stroke-color="#af9d75" draw:stroke-linejoin="miter" svg:stroke-opacity="100.0%" svg:stroke-width="0.26458332mm"/>
    </style:style>
    <style:style style:family="graphic" style:name="style-892">
      <style:graphic-properties draw:fill="solid" draw:fill-color="#603d1d" draw:opacity="100.0%" draw:stroke="solid" svg:stroke-color="#603d1d" draw:stroke-linejoin="miter" svg:stroke-opacity="100.0%" svg:stroke-width="0.26458332mm"/>
    </style:style>
    <style:style style:family="graphic" style:name="style-893">
      <style:graphic-properties draw:fill="solid" draw:fill-color="#d3b37c" draw:opacity="100.0%" draw:stroke="solid" svg:stroke-color="#d3b37c" draw:stroke-linejoin="miter" svg:stroke-opacity="100.0%" svg:stroke-width="0.26458332mm"/>
    </style:style>
    <style:style style:family="graphic" style:name="style-894">
      <style:graphic-properties draw:fill="solid" draw:fill-color="#d2d2b7" draw:opacity="100.0%" draw:stroke="solid" svg:stroke-color="#d2d2b7" draw:stroke-linejoin="miter" svg:stroke-opacity="100.0%" svg:stroke-width="0.26458332mm"/>
    </style:style>
    <style:style style:family="graphic" style:name="style-895">
      <style:graphic-properties draw:fill="solid" draw:fill-color="#412b1a" draw:opacity="100.0%" draw:stroke="solid" svg:stroke-color="#412b1a" draw:stroke-linejoin="miter" svg:stroke-opacity="100.0%" svg:stroke-width="0.26458332mm"/>
    </style:style>
    <style:style style:family="graphic" style:name="style-896">
      <style:graphic-properties draw:fill="solid" draw:fill-color="#884a27" draw:opacity="100.0%" draw:stroke="solid" svg:stroke-color="#884a27" draw:stroke-linejoin="miter" svg:stroke-opacity="100.0%" svg:stroke-width="0.26458332mm"/>
    </style:style>
    <style:style style:family="graphic" style:name="style-897">
      <style:graphic-properties draw:fill="solid" draw:fill-color="#7e5631" draw:opacity="100.0%" draw:stroke="solid" svg:stroke-color="#7e5631" draw:stroke-linejoin="miter" svg:stroke-opacity="100.0%" svg:stroke-width="0.26458332mm"/>
    </style:style>
    <style:style style:family="graphic" style:name="style-898">
      <style:graphic-properties draw:fill="solid" draw:fill-color="#c89968" draw:opacity="100.0%" draw:stroke="solid" svg:stroke-color="#c89968" draw:stroke-linejoin="miter" svg:stroke-opacity="100.0%" svg:stroke-width="0.26458332mm"/>
    </style:style>
    <style:style style:family="graphic" style:name="style-899">
      <style:graphic-properties draw:fill="solid" draw:fill-color="#c3703f" draw:opacity="100.0%" draw:stroke="solid" svg:stroke-color="#c3703f" draw:stroke-linejoin="miter" svg:stroke-opacity="100.0%" svg:stroke-width="0.26458332mm"/>
    </style:style>
    <style:style style:family="graphic" style:name="style-900">
      <style:graphic-properties draw:fill="solid" draw:fill-color="#d28b58" draw:opacity="100.0%" draw:stroke="solid" svg:stroke-color="#d28b58" draw:stroke-linejoin="miter" svg:stroke-opacity="100.0%" svg:stroke-width="0.26458332mm"/>
    </style:style>
    <style:style style:family="graphic" style:name="style-901">
      <style:graphic-properties draw:fill="solid" draw:fill-color="#998f59" draw:opacity="100.0%" draw:stroke="solid" svg:stroke-color="#998f59" draw:stroke-linejoin="miter" svg:stroke-opacity="100.0%" svg:stroke-width="0.26458332mm"/>
    </style:style>
    <style:style style:family="graphic" style:name="style-902">
      <style:graphic-properties draw:fill="solid" draw:fill-color="#a79c7d" draw:opacity="100.0%" draw:stroke="solid" svg:stroke-color="#a79c7d" draw:stroke-linejoin="miter" svg:stroke-opacity="100.0%" svg:stroke-width="0.26458332mm"/>
    </style:style>
    <style:style style:family="graphic" style:name="style-903">
      <style:graphic-properties draw:fill="solid" draw:fill-color="#785738" draw:opacity="100.0%" draw:stroke="solid" svg:stroke-color="#785738" draw:stroke-linejoin="miter" svg:stroke-opacity="100.0%" svg:stroke-width="0.26458332mm"/>
    </style:style>
    <style:style style:family="graphic" style:name="style-904">
      <style:graphic-properties draw:fill="solid" draw:fill-color="#4f4f33" draw:opacity="100.0%" draw:stroke="solid" svg:stroke-color="#4f4f33" draw:stroke-linejoin="miter" svg:stroke-opacity="100.0%" svg:stroke-width="0.26458332mm"/>
    </style:style>
    <style:style style:family="graphic" style:name="style-905">
      <style:graphic-properties draw:fill="solid" draw:fill-color="#e0ad70" draw:opacity="100.0%" draw:stroke="solid" svg:stroke-color="#e0ad70" draw:stroke-linejoin="miter" svg:stroke-opacity="100.0%" svg:stroke-width="0.26458332mm"/>
    </style:style>
    <style:style style:family="graphic" style:name="style-906">
      <style:graphic-properties draw:fill="solid" draw:fill-color="#403016" draw:opacity="100.0%" draw:stroke="solid" svg:stroke-color="#403016" draw:stroke-linejoin="miter" svg:stroke-opacity="100.0%" svg:stroke-width="0.26458332mm"/>
    </style:style>
    <style:style style:family="graphic" style:name="style-907">
      <style:graphic-properties draw:fill="solid" draw:fill-color="#844f27" draw:opacity="100.0%" draw:stroke="solid" svg:stroke-color="#844f27" draw:stroke-linejoin="miter" svg:stroke-opacity="100.0%" svg:stroke-width="0.26458332mm"/>
    </style:style>
    <style:style style:family="graphic" style:name="style-908">
      <style:graphic-properties draw:fill="solid" draw:fill-color="#c9bdac" draw:opacity="100.0%" draw:stroke="solid" svg:stroke-color="#c9bdac" draw:stroke-linejoin="miter" svg:stroke-opacity="100.0%" svg:stroke-width="0.26458332mm"/>
    </style:style>
    <style:style style:family="graphic" style:name="style-909">
      <style:graphic-properties draw:fill="solid" draw:fill-color="#ba9e69" draw:opacity="100.0%" draw:stroke="solid" svg:stroke-color="#ba9e69" draw:stroke-linejoin="miter" svg:stroke-opacity="100.0%" svg:stroke-width="0.26458332mm"/>
    </style:style>
    <style:style style:family="graphic" style:name="style-910">
      <style:graphic-properties draw:fill="solid" draw:fill-color="#815e3c" draw:opacity="100.0%" draw:stroke="solid" svg:stroke-color="#815e3c" draw:stroke-linejoin="miter" svg:stroke-opacity="100.0%" svg:stroke-width="0.26458332mm"/>
    </style:style>
    <style:style style:family="graphic" style:name="style-911">
      <style:graphic-properties draw:fill="solid" draw:fill-color="#ad8e60" draw:opacity="100.0%" draw:stroke="solid" svg:stroke-color="#ad8e60" draw:stroke-linejoin="miter" svg:stroke-opacity="100.0%" svg:stroke-width="0.26458332mm"/>
    </style:style>
    <style:style style:family="graphic" style:name="style-912">
      <style:graphic-properties draw:fill="solid" draw:fill-color="#512f19" draw:opacity="100.0%" draw:stroke="solid" svg:stroke-color="#512f19" draw:stroke-linejoin="miter" svg:stroke-opacity="100.0%" svg:stroke-width="0.26458332mm"/>
    </style:style>
    <style:style style:family="graphic" style:name="style-913">
      <style:graphic-properties draw:fill="solid" draw:fill-color="#5a522c" draw:opacity="100.0%" draw:stroke="solid" svg:stroke-color="#5a522c" draw:stroke-linejoin="miter" svg:stroke-opacity="100.0%" svg:stroke-width="0.26458332mm"/>
    </style:style>
    <style:style style:family="graphic" style:name="style-914">
      <style:graphic-properties draw:fill="solid" draw:fill-color="#da7949" draw:opacity="100.0%" draw:stroke="solid" svg:stroke-color="#da7949" draw:stroke-linejoin="miter" svg:stroke-opacity="100.0%" svg:stroke-width="0.26458332mm"/>
    </style:style>
    <style:style style:family="graphic" style:name="style-915">
      <style:graphic-properties draw:fill="solid" draw:fill-color="#e3eee9" draw:opacity="100.0%" draw:stroke="solid" svg:stroke-color="#e3eee9" draw:stroke-linejoin="miter" svg:stroke-opacity="100.0%" svg:stroke-width="0.26458332mm"/>
    </style:style>
    <style:style style:family="graphic" style:name="style-916">
      <style:graphic-properties draw:fill="solid" draw:fill-color="#452512" draw:opacity="100.0%" draw:stroke="solid" svg:stroke-color="#452512" draw:stroke-linejoin="miter" svg:stroke-opacity="100.0%" svg:stroke-width="0.26458332mm"/>
    </style:style>
    <style:style style:family="graphic" style:name="style-917">
      <style:graphic-properties draw:fill="solid" draw:fill-color="#e6d0b2" draw:opacity="100.0%" draw:stroke="solid" svg:stroke-color="#e6d0b2" draw:stroke-linejoin="miter" svg:stroke-opacity="100.0%" svg:stroke-width="0.26458332mm"/>
    </style:style>
    <style:style style:family="graphic" style:name="style-918">
      <style:graphic-properties draw:fill="solid" draw:fill-color="#5a2b15" draw:opacity="100.0%" draw:stroke="solid" svg:stroke-color="#5a2b15" draw:stroke-linejoin="miter" svg:stroke-opacity="100.0%" svg:stroke-width="0.26458332mm"/>
    </style:style>
    <style:style style:family="graphic" style:name="style-919">
      <style:graphic-properties draw:fill="solid" draw:fill-color="#876b4c" draw:opacity="100.0%" draw:stroke="solid" svg:stroke-color="#876b4c" draw:stroke-linejoin="miter" svg:stroke-opacity="100.0%" svg:stroke-width="0.26458332mm"/>
    </style:style>
    <style:style style:family="graphic" style:name="style-920">
      <style:graphic-properties draw:fill="solid" draw:fill-color="#4b4932" draw:opacity="100.0%" draw:stroke="solid" svg:stroke-color="#4b4932" draw:stroke-linejoin="miter" svg:stroke-opacity="100.0%" svg:stroke-width="0.26458332mm"/>
    </style:style>
    <style:style style:family="graphic" style:name="style-921">
      <style:graphic-properties draw:fill="solid" draw:fill-color="#b3a486" draw:opacity="100.0%" draw:stroke="solid" svg:stroke-color="#b3a486" draw:stroke-linejoin="miter" svg:stroke-opacity="100.0%" svg:stroke-width="0.26458332mm"/>
    </style:style>
    <style:style style:family="graphic" style:name="style-922">
      <style:graphic-properties draw:fill="solid" draw:fill-color="#544c36" draw:opacity="100.0%" draw:stroke="solid" svg:stroke-color="#544c36" draw:stroke-linejoin="miter" svg:stroke-opacity="100.0%" svg:stroke-width="0.26458332mm"/>
    </style:style>
    <style:style style:family="graphic" style:name="style-923">
      <style:graphic-properties draw:fill="solid" draw:fill-color="#9b864b" draw:opacity="100.0%" draw:stroke="solid" svg:stroke-color="#9b864b" draw:stroke-linejoin="miter" svg:stroke-opacity="100.0%" svg:stroke-width="0.26458332mm"/>
    </style:style>
    <style:style style:family="graphic" style:name="style-924">
      <style:graphic-properties draw:fill="solid" draw:fill-color="#712a0d" draw:opacity="100.0%" draw:stroke="solid" svg:stroke-color="#712a0d" draw:stroke-linejoin="miter" svg:stroke-opacity="100.0%" svg:stroke-width="0.26458332mm"/>
    </style:style>
    <style:style style:family="graphic" style:name="style-925">
      <style:graphic-properties draw:fill="solid" draw:fill-color="#9c9a76" draw:opacity="100.0%" draw:stroke="solid" svg:stroke-color="#9c9a76" draw:stroke-linejoin="miter" svg:stroke-opacity="100.0%" svg:stroke-width="0.26458332mm"/>
    </style:style>
    <style:style style:family="graphic" style:name="style-926">
      <style:graphic-properties draw:fill="solid" draw:fill-color="#bd7d43" draw:opacity="100.0%" draw:stroke="solid" svg:stroke-color="#bd7d43" draw:stroke-linejoin="miter" svg:stroke-opacity="100.0%" svg:stroke-width="0.26458332mm"/>
    </style:style>
    <style:style style:family="graphic" style:name="style-927">
      <style:graphic-properties draw:fill="solid" draw:fill-color="#464030" draw:opacity="100.0%" draw:stroke="solid" svg:stroke-color="#464030" draw:stroke-linejoin="miter" svg:stroke-opacity="100.0%" svg:stroke-width="0.26458332mm"/>
    </style:style>
    <style:style style:family="graphic" style:name="style-928">
      <style:graphic-properties draw:fill="solid" draw:fill-color="#7e7758" draw:opacity="100.0%" draw:stroke="solid" svg:stroke-color="#7e7758" draw:stroke-linejoin="miter" svg:stroke-opacity="100.0%" svg:stroke-width="0.26458332mm"/>
    </style:style>
    <style:style style:family="graphic" style:name="style-929">
      <style:graphic-properties draw:fill="solid" draw:fill-color="#976c50" draw:opacity="100.0%" draw:stroke="solid" svg:stroke-color="#976c50" draw:stroke-linejoin="miter" svg:stroke-opacity="100.0%" svg:stroke-width="0.26458332mm"/>
    </style:style>
    <style:style style:family="graphic" style:name="style-930">
      <style:graphic-properties draw:fill="solid" draw:fill-color="#c96f40" draw:opacity="100.0%" draw:stroke="solid" svg:stroke-color="#c96f40" draw:stroke-linejoin="miter" svg:stroke-opacity="100.0%" svg:stroke-width="0.26458332mm"/>
    </style:style>
    <style:style style:family="graphic" style:name="style-931">
      <style:graphic-properties draw:fill="solid" draw:fill-color="#c3a984" draw:opacity="100.0%" draw:stroke="solid" svg:stroke-color="#c3a984" draw:stroke-linejoin="miter" svg:stroke-opacity="100.0%" svg:stroke-width="0.26458332mm"/>
    </style:style>
    <style:style style:family="graphic" style:name="style-932">
      <style:graphic-properties draw:fill="solid" draw:fill-color="#ebf5f4" draw:opacity="100.0%" draw:stroke="solid" svg:stroke-color="#ebf5f4" draw:stroke-linejoin="miter" svg:stroke-opacity="100.0%" svg:stroke-width="0.26458332mm"/>
    </style:style>
    <style:style style:family="graphic" style:name="style-933">
      <style:graphic-properties draw:fill="solid" draw:fill-color="#b8966b" draw:opacity="100.0%" draw:stroke="solid" svg:stroke-color="#b8966b" draw:stroke-linejoin="miter" svg:stroke-opacity="100.0%" svg:stroke-width="0.26458332mm"/>
    </style:style>
    <style:style style:family="graphic" style:name="style-934">
      <style:graphic-properties draw:fill="solid" draw:fill-color="#9e7f45" draw:opacity="100.0%" draw:stroke="solid" svg:stroke-color="#9e7f45" draw:stroke-linejoin="miter" svg:stroke-opacity="100.0%" svg:stroke-width="0.26458332mm"/>
    </style:style>
    <style:style style:family="graphic" style:name="style-935">
      <style:graphic-properties draw:fill="solid" draw:fill-color="#946540" draw:opacity="100.0%" draw:stroke="solid" svg:stroke-color="#946540" draw:stroke-linejoin="miter" svg:stroke-opacity="100.0%" svg:stroke-width="0.26458332mm"/>
    </style:style>
    <style:style style:family="graphic" style:name="style-936">
      <style:graphic-properties draw:fill="solid" draw:fill-color="#a37644" draw:opacity="100.0%" draw:stroke="solid" svg:stroke-color="#a37644" draw:stroke-linejoin="miter" svg:stroke-opacity="100.0%" svg:stroke-width="0.26458332mm"/>
    </style:style>
    <style:style style:family="graphic" style:name="style-937">
      <style:graphic-properties draw:fill="solid" draw:fill-color="#cbc2b2" draw:opacity="100.0%" draw:stroke="solid" svg:stroke-color="#cbc2b2" draw:stroke-linejoin="miter" svg:stroke-opacity="100.0%" svg:stroke-width="0.26458332mm"/>
    </style:style>
    <style:style style:family="graphic" style:name="style-938">
      <style:graphic-properties draw:fill="solid" draw:fill-color="#ab7e4f" draw:opacity="100.0%" draw:stroke="solid" svg:stroke-color="#ab7e4f" draw:stroke-linejoin="miter" svg:stroke-opacity="100.0%" svg:stroke-width="0.26458332mm"/>
    </style:style>
    <style:style style:family="graphic" style:name="style-939">
      <style:graphic-properties draw:fill="solid" draw:fill-color="#c8b896" draw:opacity="100.0%" draw:stroke="solid" svg:stroke-color="#c8b896" draw:stroke-linejoin="miter" svg:stroke-opacity="100.0%" svg:stroke-width="0.26458332mm"/>
    </style:style>
    <style:style style:family="graphic" style:name="style-940">
      <style:graphic-properties draw:fill="solid" draw:fill-color="#94886b" draw:opacity="100.0%" draw:stroke="solid" svg:stroke-color="#94886b" draw:stroke-linejoin="miter" svg:stroke-opacity="100.0%" svg:stroke-width="0.26458332mm"/>
    </style:style>
    <style:style style:family="graphic" style:name="style-941">
      <style:graphic-properties draw:fill="solid" draw:fill-color="#4b482d" draw:opacity="100.0%" draw:stroke="solid" svg:stroke-color="#4b482d" draw:stroke-linejoin="miter" svg:stroke-opacity="100.0%" svg:stroke-width="0.26458332mm"/>
    </style:style>
    <style:style style:family="graphic" style:name="style-942">
      <style:graphic-properties draw:fill="solid" draw:fill-color="#45442c" draw:opacity="100.0%" draw:stroke="solid" svg:stroke-color="#45442c" draw:stroke-linejoin="miter" svg:stroke-opacity="100.0%" svg:stroke-width="0.26458332mm"/>
    </style:style>
    <style:style style:family="graphic" style:name="style-943">
      <style:graphic-properties draw:fill="solid" draw:fill-color="#977a58" draw:opacity="100.0%" draw:stroke="solid" svg:stroke-color="#977a58" draw:stroke-linejoin="miter" svg:stroke-opacity="100.0%" svg:stroke-width="0.26458332mm"/>
    </style:style>
    <style:style style:family="graphic" style:name="style-944">
      <style:graphic-properties draw:fill="solid" draw:fill-color="#e6a651" draw:opacity="100.0%" draw:stroke="solid" svg:stroke-color="#e6a651" draw:stroke-linejoin="miter" svg:stroke-opacity="100.0%" svg:stroke-width="0.26458332mm"/>
    </style:style>
    <style:style style:family="graphic" style:name="style-945">
      <style:graphic-properties draw:fill="solid" draw:fill-color="#8c785d" draw:opacity="100.0%" draw:stroke="solid" svg:stroke-color="#8c785d" draw:stroke-linejoin="miter" svg:stroke-opacity="100.0%" svg:stroke-width="0.26458332mm"/>
    </style:style>
    <style:style style:family="graphic" style:name="style-946">
      <style:graphic-properties draw:fill="solid" draw:fill-color="#8d6c4a" draw:opacity="100.0%" draw:stroke="solid" svg:stroke-color="#8d6c4a" draw:stroke-linejoin="miter" svg:stroke-opacity="100.0%" svg:stroke-width="0.26458332mm"/>
    </style:style>
    <style:style style:family="graphic" style:name="style-947">
      <style:graphic-properties draw:fill="solid" draw:fill-color="#8e6643" draw:opacity="100.0%" draw:stroke="solid" svg:stroke-color="#8e66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05.83333 26.458332 L 105.83333 26.458332 L 105.83333 26.458332 L 158.74998 52.916664 L 211.66666 79.37499 L 238.12498 79.37499 L 238.12498 79.37499 L 238.12498 79.37499 Q 238.12498 79.37499 238.12498 105.83333 L 264.5833 105.83333 L 317.49997 158.74998 Q 370.41666 238.12498 370.41666 238.12498 L 396.87497 238.12498 L 502.7083 370.41666 Q 608.5416 502.7083 608.5416 502.7083 L 608.5416 502.7083 L 608.5416 529.1666 L 608.5416 529.1666 L 634.99994 529.1666 L 634.99994 555.625 L 634.99994 555.625 L 661.4583 555.625 L 661.4583 582.0833 L 661.4583 608.5416 L 634.99994 608.5416 Q 608.5416 608.5416 582.0833 608.5416 L 555.625 634.99994 L 529.1666 661.4583 L 502.7083 687.9166 L 502.7083 687.9166 L 502.7083 687.9166 L 502.7083 661.4583 L 502.7083 661.4583 L 476.24997 661.4583 L 476.24997 661.4583 L 476.24997 661.4583 L 449.79166 634.99994 L 449.79166 634.99994 L 449.79166 634.99994 L 423.3333 634.99994 L 396.87497 608.5416 L 396.87497 608.5416 Q 396.87497 608.5416 291.04166 555.625 L 211.66666 476.24997 L 185.20833 476.24997 L 158.74998 449.79166 L 158.74998 449.79166 L 132.29166 449.79166 L 132.29166 423.3333 L 132.29166 396.87497 L 132.29166 396.87497 L 132.29166 370.41666 L 132.29166 343.9583 L 132.29166 291.04166 L 105.83333 291.04166 L 105.83333 291.04166 L 105.83333 291.04166 Q 79.37499 264.5833 79.37499 238.12498 L 26.458332 185.20833 L 26.458332 185.20833 Q 26.458332 185.20833 26.458332 158.74998 L 0.0 132.29166 L 0.0 79.37499 Q -26.458332 26.458332 0.0 0.0 Q 26.458332 -26.458332 52.916664 0.0 Q 79.37499 26.458332 79.37499 26.458332 z" svg:height="6.879166mm" draw:style-name="style-2" svg:viewBox="0.0 0.0 661.4583 687.9166" svg:width="6.614583mm" svg:x="103.45208mm" svg:y="63.235413mm"/>
          <draw:path svg:d="M 1031.875 0.0 L 1058.3333 0.0 L 1058.3333 0.0 Q 1058.3333 0.0 1058.3333 0.0 Q 1058.3333 26.458332 1031.875 79.37499 Q 978.95825 105.83333 846.6666 132.29166 L 687.9166 158.74998 L 687.9166 158.74998 Q 661.4583 158.74998 582.0833 158.74998 Q 502.7083 158.74998 317.49997 158.74998 L 105.83333 132.29166 L 105.83333 105.83333 Q 105.83333 105.83333 52.916664 79.37499 L 0.0 52.916664 L 0.0 79.37499 L 0.0 79.37499 L 0.0 52.916664 L 0.0 26.458332 L 0.0 26.458332 L 0.0 0.0 L 26.458332 0.0 L 52.916664 0.0 L 105.83333 0.0 L 158.74998 0.0 L 158.74998 0.0 L 158.74998 0.0 L 185.20833 0.0 L 185.20833 0.0 L 582.0833 0.0 Q 1005.4166 0.0 1031.875 0.0 z" svg:height="1.5874999mm" draw:style-name="style-3" svg:viewBox="0.0 0.0 1058.3333 158.74998" svg:width="10.583333mm" svg:x="63.499996mm" svg:y="43.391663mm"/>
          <draw:path svg:d="M 952.49994 26.458332 L 952.49994 0.0 L 1005.4166 26.458332 Q 1058.3333 79.37499 1111.25 79.37499 Q 1137.7083 79.37499 1164.1666 52.916664 L 1190.6249 26.458332 L 1190.6249 26.458332 Q 1217.0833 26.458332 1217.0833 26.458332 L 1243.5416 0.0 L 1322.9166 26.458332 Q 1375.8333 26.458332 1481.6666 52.916664 Q 1587.4999 79.37499 1613.9583 185.20833 Q 1640.4166 264.5833 1666.8749 291.04166 Q 1719.7916 317.49997 1719.7916 343.9583 Q 1693.3333 396.87497 1746.2499 476.24997 Q 1799.1666 555.625 1825.6249 502.7083 Q 1825.6249 476.24997 1878.5416 476.24997 Q 1931.4583 476.24997 1904.9999 502.7083 Q 1904.9999 555.625 1931.4583 555.625 Q 1957.9165 555.625 1957.9165 608.5416 Q 1931.4583 661.4583 1984.3749 661.4583 Q 2037.2915 661.4583 2037.2915 714.37494 Q 2010.8333 740.8333 2063.75 846.6666 Q 2063.75 952.49994 2090.2083 1031.875 Q 2090.2083 1084.7916 2063.75 1084.7916 L 2037.2915 1084.7916 L 2063.75 1111.25 Q 2116.6665 1137.7083 2116.6665 1137.7083 L 2143.125 1137.7083 L 2143.125 1137.7083 L 2143.125 1137.7083 L 2116.6665 1164.1666 Q 2063.75 1190.6249 1772.7083 1243.5416 Q 1481.6666 1349.3749 846.6666 1402.2916 L 238.12498 1455.2083 L 158.74998 1455.2083 L 105.83333 1455.2083 L 105.83333 1428.7499 L 105.83333 1428.7499 L 79.37499 1428.7499 L 79.37499 1428.7499 L 79.37499 1402.2916 L 79.37499 1375.8333 L 52.916664 1375.8333 L 26.458332 1375.8333 L 26.458332 1349.3749 L 52.916664 1322.9166 L 52.916664 1322.9166 L 52.916664 1296.4583 L 26.458332 1296.4583 L 0.0 1296.4583 L 0.0 1243.5416 L 0.0 1164.1666 L 79.37499 1190.6249 Q 158.74998 1190.6249 158.74998 1164.1666 Q 185.20833 1137.7083 185.20833 1164.1666 Q 211.66666 1190.6249 185.20833 1217.0833 L 185.20833 1243.5416 L 211.66666 1243.5416 L 238.12498 1243.5416 L 238.12498 1164.1666 Q 264.5833 1084.7916 291.04166 1031.875 Q 317.49997 978.95825 343.9583 1005.4166 Q 370.41666 1031.875 396.87497 978.95825 Q 423.3333 952.49994 555.625 899.5833 Q 661.4583 846.6666 661.4583 820.2083 Q 661.4583 793.74994 740.8333 767.2916 L 846.6666 714.37494 L 846.6666 714.37494 L 846.6666 714.37494 L 873.12494 714.37494 L 873.12494 714.37494 L 873.12494 687.9166 L 899.5833 687.9166 L 899.5833 634.99994 L 899.5833 582.0833 L 846.6666 582.0833 Q 767.2916 555.625 740.8333 555.625 L 687.9166 555.625 L 687.9166 529.1666 L 687.9166 529.1666 L 714.37494 502.7083 L 740.8333 476.24997 L 740.8333 476.24997 L 740.8333 449.79166 L 740.8333 449.79166 L 740.8333 449.79166 L 767.2916 396.87497 Q 767.2916 370.41666 873.12494 343.9583 L 978.95825 291.04166 L 978.95825 291.04166 L 1005.4166 291.04166 L 1005.4166 291.04166 L 1005.4166 291.04166 L 1005.4166 264.5833 L 1005.4166 264.5833 L 1031.875 264.5833 L 1031.875 238.12498 L 1031.875 238.12498 L 1005.4166 238.12498 L 1005.4166 211.66666 Q 1005.4166 185.20833 926.0416 185.20833 Q 873.12494 158.74998 873.12494 105.83333 L 899.5833 52.916664 L 899.5833 52.916664 L 899.5833 26.458332 L 899.5833 26.458332 L 899.5833 26.458332 L 926.0416 26.458332 L 926.0416 26.458332 L 926.0416 52.916664 L 952.49994 52.916664 L 952.49994 26.458332 z" svg:height="14.552083mm" draw:style-name="style-4" svg:viewBox="0.0 0.0 2143.125 1455.2083" svg:width="21.43125mm" svg:x="31.749998mm" svg:y="205.05208mm"/>
          <draw:path svg:d="M 1137.7083 0.0 L 1137.7083 52.916664 L 1111.25 52.916664 Q 1111.25 52.916664 1111.25 79.37499 L 1111.25 79.37499 L 1111.25 105.83333 Q 1111.25 105.83333 978.95825 264.5833 L 873.12494 423.3333 L 873.12494 449.79166 L 846.6666 449.79166 L 846.6666 449.79166 L 846.6666 476.24997 L 846.6666 476.24997 L 846.6666 476.24997 L 820.2083 476.24997 L 820.2083 476.24997 L 820.2083 502.7083 L 793.74994 502.7083 L 793.74994 502.7083 L 793.74994 529.1666 L 793.74994 529.1666 L 793.74994 529.1666 L 767.2916 529.1666 L 767.2916 529.1666 L 767.2916 555.625 L 740.8333 555.625 L 740.8333 582.0833 L 740.8333 608.5416 L 767.2916 608.5416 L 793.74994 608.5416 L 793.74994 634.99994 Q 793.74994 661.4583 740.8333 714.37494 L 687.9166 740.8333 L 687.9166 767.2916 L 687.9166 767.2916 L 661.4583 767.2916 L 661.4583 793.74994 L 661.4583 793.74994 L 634.99994 793.74994 L 634.99994 820.2083 L 634.99994 846.6666 L 608.5416 846.6666 L 582.0833 846.6666 L 582.0833 873.12494 Q 582.0833 899.5833 608.5416 899.5833 Q 634.99994 899.5833 634.99994 926.0416 L 634.99994 952.49994 L 608.5416 952.49994 Q 582.0833 952.49994 370.41666 926.0416 L 158.74998 899.5833 L 158.74998 899.5833 L 158.74998 873.12494 L 132.29166 873.12494 L 132.29166 846.6666 L 52.916664 846.6666 L 0.0 846.6666 L 0.0 820.2083 L 0.0 820.2083 L 26.458332 820.2083 L 26.458332 793.74994 L 26.458332 793.74994 L 52.916664 793.74994 L 52.916664 793.74994 L 52.916664 793.74994 L 52.916664 767.2916 L 52.916664 767.2916 L 79.37499 767.2916 L 79.37499 740.8333 L 105.83333 740.8333 L 132.29166 740.8333 L 132.29166 687.9166 L 132.29166 661.4583 L 132.29166 661.4583 Q 158.74998 661.4583 158.74998 634.99994 L 158.74998 634.99994 L 370.41666 529.1666 Q 582.0833 423.3333 608.5416 396.87497 Q 608.5416 370.41666 634.99994 370.41666 Q 661.4583 370.41666 661.4583 343.9583 Q 661.4583 317.49997 740.8333 317.49997 Q 793.74994 317.49997 873.12494 211.66666 Q 952.49994 105.83333 952.49994 105.83333 L 952.49994 79.37499 L 1058.3333 26.458332 Q 1137.7083 -26.458332 1137.7083 0.0 z" svg:height="9.525mm" draw:style-name="style-5" svg:viewBox="0.0 0.0 1137.7083 952.49994" svg:width="11.377083mm" svg:x="160.86665mm" svg:y="98.95416mm"/>
          <draw:path svg:d="M 238.12498 0.0 L 238.12498 0.0 L 238.12498 26.458332 L 238.12498 79.37499 L 317.49997 79.37499 L 396.87497 79.37499 L 449.79166 132.29166 Q 476.24997 185.20833 502.7083 185.20833 Q 502.7083 158.74998 529.1666 185.20833 L 529.1666 185.20833 L 529.1666 238.12498 Q 502.7083 264.5833 529.1666 291.04166 L 555.625 317.49997 L 555.625 317.49997 L 555.625 343.9583 L 608.5416 370.41666 Q 687.9166 396.87497 714.37494 396.87497 Q 714.37494 370.41666 740.8333 396.87497 L 740.8333 423.3333 L 740.8333 449.79166 L 740.8333 502.7083 L 740.8333 502.7083 L 714.37494 502.7083 L 714.37494 502.7083 L 714.37494 502.7083 L 714.37494 529.1666 Q 714.37494 529.1666 687.9166 555.625 L 687.9166 582.0833 L 687.9166 608.5416 Q 661.4583 661.4583 687.9166 661.4583 L 687.9166 661.4583 L 740.8333 793.74994 Q 820.2083 926.0416 820.2083 978.95825 L 820.2083 1031.875 L 793.74994 1058.3333 L 767.2916 1084.7916 L 767.2916 1111.25 L 767.2916 1137.7083 L 740.8333 1137.7083 L 740.8333 1137.7083 L 740.8333 1111.25 L 714.37494 1111.25 L 714.37494 1111.25 L 714.37494 1084.7916 L 714.37494 1084.7916 L 714.37494 1084.7916 L 687.9166 1084.7916 L 687.9166 1084.7916 L 687.9166 1058.3333 L 661.4583 1058.3333 L 661.4583 1058.3333 L 661.4583 1031.875 L 661.4583 1031.875 L 661.4583 1031.875 L 634.99994 1031.875 L 634.99994 1031.875 L 608.5416 1031.875 L 555.625 1031.875 L 555.625 1031.875 L 555.625 1031.875 L 555.625 1031.875 Q 529.1666 1031.875 529.1666 1005.4166 Q 502.7083 1005.4166 423.3333 820.2083 L 317.49997 608.5416 L 317.49997 582.0833 Q 291.04166 555.625 291.04166 449.79166 Q 291.04166 317.49997 185.20833 291.04166 L 79.37499 238.12498 L 79.37499 238.12498 L 79.37499 211.66666 L 52.916664 185.20833 L 52.916664 132.29166 L 26.458332 132.29166 L 0.0 132.29166 L 0.0 105.83333 L 0.0 79.37499 L 79.37499 79.37499 Q 185.20833 79.37499 211.66666 26.458332 Q 238.12498 0.0 238.12498 0.0 z" svg:height="11.377083mm" draw:style-name="style-6" svg:viewBox="0.0 0.0 820.2083 1137.7083" svg:width="8.202083mm" svg:x="103.45208mm" svg:y="106.627075mm"/>
          <draw:path svg:d="M 52.916664 26.458332 L 26.458332 0.0 L 105.83333 79.37499 Q 211.66666 132.29166 291.04166 185.20833 Q 370.41666 185.20833 370.41666 211.66666 L 396.87497 211.66666 L 396.87497 211.66666 Q 396.87497 238.12498 423.3333 238.12498 L 423.3333 238.12498 L 423.3333 238.12498 Q 423.3333 264.5833 396.87497 264.5833 L 396.87497 291.04166 L 396.87497 291.04166 L 423.3333 291.04166 L 423.3333 291.04166 L 423.3333 291.04166 L 423.3333 317.49997 L 423.3333 317.49997 L 449.79166 317.49997 L 449.79166 343.9583 L 476.24997 343.9583 L 502.7083 343.9583 L 529.1666 370.41666 L 555.625 370.41666 L 555.625 370.41666 L 555.625 396.87497 L 555.625 396.87497 L 582.0833 396.87497 L 582.0833 396.87497 L 582.0833 396.87497 L 582.0833 423.3333 L 582.0833 423.3333 L 608.5416 423.3333 L 608.5416 449.79166 L 634.99994 449.79166 L 661.4583 449.79166 L 661.4583 476.24997 L 687.9166 476.24997 L 687.9166 476.24997 L 687.9166 502.7083 L 687.9166 502.7083 L 687.9166 502.7083 L 767.2916 555.625 Q 820.2083 582.0833 846.6666 555.625 Q 846.6666 502.7083 978.95825 502.7083 Q 1111.25 502.7083 1217.0833 555.625 Q 1349.3749 555.625 1508.1249 555.625 Q 1666.8749 555.625 1799.1666 555.625 L 1904.9999 555.625 L 1957.9165 555.625 Q 1984.3749 555.625 1984.3749 529.1666 L 2010.8333 529.1666 L 2010.8333 529.1666 L 2010.8333 555.625 L 2010.8333 555.625 L 2037.2915 555.625 L 2037.2915 582.0833 L 2063.75 608.5416 L 2063.75 608.5416 L 2063.75 608.5416 L 2063.75 634.99994 L 2063.75 634.99994 L 2090.2083 634.99994 L 2090.2083 661.4583 L 2090.2083 661.4583 L 2116.6665 661.4583 L 2116.6665 661.4583 L 2116.6665 661.4583 L 2116.6665 687.9166 L 2116.6665 687.9166 L 2143.125 687.9166 L 2143.125 714.37494 L 2143.125 714.37494 L 2169.5833 714.37494 L 2169.5833 714.37494 L 2169.5833 714.37494 L 2169.5833 740.8333 L 2169.5833 740.8333 L 2196.0415 740.8333 L 2196.0415 767.2916 L 2196.0415 767.2916 L 2169.5833 767.2916 L 2169.5833 767.2916 L 2169.5833 767.2916 L 2169.5833 793.74994 L 2169.5833 793.74994 L 2143.125 820.2083 L 2143.125 820.2083 L 2143.125 820.2083 L 2143.125 820.2083 L 2116.6665 846.6666 L 2063.75 873.12494 L 2010.8333 873.12494 Q 1931.4583 873.12494 1534.5833 873.12494 L 1164.1666 873.12494 L 1164.1666 873.12494 L 1137.7083 873.12494 L 1111.25 846.6666 L 1058.3333 820.2083 L 1005.4166 820.2083 Q 978.95825 820.2083 926.0416 793.74994 Q 873.12494 767.2916 502.7083 582.0833 L 132.29166 370.41666 L 132.29166 343.9583 Q 105.83333 343.9583 52.916664 317.49997 L 0.0 291.04166 L 0.0 264.5833 L 0.0 264.5833 L 52.916664 264.5833 L 105.83333 238.12498 L 105.83333 238.12498 L 105.83333 238.12498 L 105.83333 185.20833 L 105.83333 132.29166 L 105.83333 105.83333 Q 105.83333 79.37499 79.37499 79.37499 Q 52.916664 79.37499 52.916664 26.458332 z" svg:height="8.73125mm" draw:style-name="style-7" svg:viewBox="0.0 0.0 2196.0415 873.12494" svg:width="21.960415mm" svg:x="67.20416mm" svg:y="111.91875mm"/>
          <draw:path svg:d="M 449.79166 0.0 L 529.1666 0.0 L 1005.4166 26.458332 Q 1481.6666 79.37499 1693.3333 105.83333 Q 1878.5416 158.74998 1878.5416 158.74998 Q 1878.5416 132.29166 1878.5416 132.29166 L 1878.5416 132.29166 L 1931.4583 132.29166 Q 1957.9165 132.29166 1984.3749 132.29166 L 2010.8333 132.29166 L 2037.2915 132.29166 L 2063.75 132.29166 L 2090.2083 158.74998 L 2116.6665 158.74998 L 2116.6665 185.20833 L 2090.2083 211.66666 L 2090.2083 211.66666 L 2090.2083 238.12498 L 2090.2083 238.12498 L 2090.2083 238.12498 L 2063.75 238.12498 L 2063.75 238.12498 L 2063.75 264.5833 L 2090.2083 264.5833 L 2090.2083 264.5833 L 2090.2083 291.04166 L 2143.125 291.04166 L 2169.5833 291.04166 L 2169.5833 317.49997 L 2196.0415 317.49997 L 2196.0415 317.49997 L 2196.0415 343.9583 L 2248.9583 317.49997 Q 2301.875 291.04166 2354.7915 291.04166 L 2381.2498 291.04166 L 2354.7915 317.49997 Q 2354.7915 343.9583 2354.7915 343.9583 L 2328.3333 343.9583 L 2328.3333 343.9583 Q 2301.875 343.9583 2301.875 396.87497 L 2301.875 423.3333 L 2328.3333 449.79166 L 2354.7915 476.24997 L 2354.7915 476.24997 L 2354.7915 502.7083 L 2354.7915 502.7083 L 2354.7915 502.7083 L 2354.7915 529.1666 L 2354.7915 555.625 L 2354.7915 582.0833 L 2354.7915 608.5416 L 2381.2498 634.99994 L 2407.7083 661.4583 L 2407.7083 661.4583 L 2407.7083 687.9166 L 2381.2498 687.9166 L 2354.7915 661.4583 L 2354.7915 661.4583 L 2354.7915 661.4583 L 2328.3333 661.4583 L 2328.3333 661.4583 L 2301.875 634.99994 L 2275.4165 608.5416 L 2248.9583 608.5416 L 2222.5 608.5416 L 2196.0415 582.0833 Q 2169.5833 555.625 2090.2083 529.1666 L 1984.3749 502.7083 L 1957.9165 502.7083 Q 1931.4583 502.7083 1931.4583 476.24997 Q 1931.4583 449.79166 1825.6249 423.3333 Q 1746.2499 396.87497 1772.7083 449.79166 Q 1772.7083 476.24997 1719.7916 476.24997 Q 1666.8749 449.79166 1666.8749 449.79166 L 1640.4166 423.3333 L 1640.4166 396.87497 Q 1666.8749 396.87497 1666.8749 370.41666 Q 1666.8749 343.9583 1508.1249 317.49997 Q 1322.9166 291.04166 820.2083 264.5833 L 291.04166 238.12498 L 238.12498 238.12498 L 185.20833 238.12498 L 158.74998 211.66666 L 132.29166 185.20833 L 79.37499 185.20833 L 52.916664 185.20833 L 52.916664 158.74998 L 79.37499 158.74998 L 79.37499 158.74998 L 79.37499 132.29166 L 79.37499 132.29166 L 79.37499 132.29166 L 52.916664 132.29166 L 52.916664 132.29166 L 26.458332 105.83333 L 0.0 105.83333 L 0.0 105.83333 L 0.0 79.37499 L 26.458332 79.37499 L 79.37499 79.37499 L 238.12498 26.458332 Q 396.87497 26.458332 449.79166 0.0 z" svg:height="6.879166mm" draw:style-name="style-8" svg:viewBox="0.0 0.0 2407.7083 687.9166" svg:width="24.077082mm" svg:x="100.806244mm" svg:y="252.67706mm"/>
          <draw:path svg:d="M 317.49997 26.458332 L 343.9583 0.0 L 370.41666 0.0 L 396.87497 0.0 L 502.7083 79.37499 Q 582.0833 158.74998 634.99994 238.12498 Q 687.9166 317.49997 793.74994 317.49997 Q 873.12494 317.49997 899.5833 343.9583 L 926.0416 343.9583 L 952.49994 343.9583 L 978.95825 370.41666 L 978.95825 370.41666 L 1005.4166 370.41666 L 1005.4166 370.41666 L 1005.4166 370.41666 L 1005.4166 396.87497 L 1005.4166 396.87497 L 978.95825 396.87497 L 978.95825 423.3333 L 1005.4166 423.3333 L 1058.3333 423.3333 L 1084.7916 449.79166 L 1111.25 476.24997 L 1164.1666 476.24997 L 1217.0833 476.24997 L 1217.0833 476.24997 Q 1217.0833 476.24997 1005.4166 529.1666 L 767.2916 555.625 L 634.99994 555.625 L 529.1666 582.0833 L 502.7083 582.0833 Q 476.24997 582.0833 476.24997 608.5416 L 476.24997 634.99994 L 343.9583 687.9166 Q 211.66666 740.8333 185.20833 740.8333 L 158.74998 740.8333 L 132.29166 767.2916 L 105.83333 793.74994 L 105.83333 793.74994 L 105.83333 793.74994 L 79.37499 793.74994 L 79.37499 793.74994 L 79.37499 820.2083 L 52.916664 820.2083 L 52.916664 846.6666 L 52.916664 873.12494 L 52.916664 873.12494 L 26.458332 873.12494 L 26.458332 740.8333 L 0.0 634.99994 L 0.0 529.1666 L 0.0 423.3333 L 0.0 423.3333 L 0.0 423.3333 L 26.458332 502.7083 L 26.458332 582.0833 L 52.916664 582.0833 L 79.37499 582.0833 L 132.29166 555.625 L 185.20833 529.1666 L 211.66666 529.1666 L 238.12498 529.1666 L 264.5833 502.7083 L 291.04166 476.24997 L 317.49997 476.24997 L 343.9583 476.24997 L 370.41666 449.79166 L 396.87497 449.79166 L 396.87497 423.3333 L 370.41666 396.87497 L 370.41666 396.87497 L 370.41666 370.41666 L 370.41666 370.41666 Q 370.41666 370.41666 291.04166 343.9583 Q 238.12498 317.49997 211.66666 238.12498 L 211.66666 185.20833 L 211.66666 158.74998 L 211.66666 105.83333 L 185.20833 105.83333 L 185.20833 105.83333 L 185.20833 79.37499 L 211.66666 79.37499 L 211.66666 79.37499 L 211.66666 52.916664 L 264.5833 52.916664 L 291.04166 52.916664 L 317.49997 26.458332 z" svg:height="8.73125mm" draw:style-name="style-9" svg:viewBox="0.0 0.0 1217.0833 873.12494" svg:width="12.170833mm" svg:x="91.54583mm" svg:y="250.29582mm"/>
          <draw:path svg:d="M 264.5833 26.458332 L 317.49997 26.458332 L 317.49997 52.916664 L 317.49997 52.916664 L 343.9583 105.83333 Q 370.41666 158.74998 343.9583 158.74998 Q 317.49997 158.74998 317.49997 185.20833 Q 343.9583 211.66666 423.3333 211.66666 Q 502.7083 211.66666 529.1666 211.66666 L 555.625 211.66666 L 476.24997 291.04166 Q 423.3333 370.41666 449.79166 370.41666 Q 476.24997 396.87497 476.24997 423.3333 L 476.24997 423.3333 L 449.79166 476.24997 Q 396.87497 529.1666 396.87497 555.625 L 396.87497 555.625 L 343.9583 555.625 L 291.04166 555.625 L 291.04166 555.625 L 291.04166 529.1666 L 291.04166 529.1666 L 317.49997 529.1666 L 317.49997 529.1666 L 317.49997 529.1666 L 317.49997 502.7083 L 317.49997 502.7083 L 343.9583 502.7083 L 343.9583 476.24997 L 343.9583 476.24997 L 370.41666 476.24997 L 370.41666 476.24997 L 370.41666 449.79166 L 343.9583 423.3333 Q 343.9583 396.87497 291.04166 370.41666 Q 238.12498 370.41666 211.66666 291.04166 Q 158.74998 211.66666 105.83333 158.74998 L 26.458332 79.37499 L 0.0 52.916664 Q 0.0 0.0 79.37499 0.0 Q 158.74998 26.458332 158.74998 52.916664 Q 158.74998 79.37499 211.66666 79.37499 Q 238.12498 79.37499 238.12498 52.916664 Q 238.12498 26.458332 264.5833 26.458332 z" svg:height="5.5562496mm" draw:style-name="style-10" svg:viewBox="0.0 0.0 555.625 555.625" svg:width="5.5562496mm" svg:x="105.83333mm" svg:y="89.95833mm"/>
          <draw:path svg:d="M 185.20833 79.37499 L 185.20833 79.37499 L 185.20833 105.83333 Q 158.74998 158.74998 79.37499 158.74998 L 26.458332 158.74998 L 26.458332 158.74998 Q 26.458332 132.29166 0.0 132.29166 L 0.0 132.29166 L 52.916664 79.37499 Q 105.83333 0.0 132.29166 0.0 Q 158.74998 0.0 158.74998 52.916664 Q 185.20833 79.37499 185.20833 79.37499 z" svg:height="1.5874999mm" draw:style-name="style-11" svg:viewBox="0.0 0.0 185.20833 158.74998" svg:width="1.8520832mm" svg:x="80.697914mm" svg:y="188.38332mm"/>
          <draw:path svg:d="M 158.74998 26.458332 L 211.66666 26.458332 L 238.12498 52.916664 Q 264.5833 79.37499 264.5833 264.5833 L 264.5833 423.3333 L 291.04166 476.24997 L 291.04166 502.7083 L 264.5833 502.7083 L 238.12498 476.24997 L 238.12498 476.24997 L 211.66666 476.24997 L 211.66666 476.24997 L 211.66666 476.24997 L 211.66666 449.79166 L 211.66666 449.79166 L 185.20833 449.79166 L 185.20833 423.3333 L 185.20833 423.3333 L 158.74998 423.3333 L 158.74998 423.3333 L 158.74998 423.3333 L 158.74998 396.87497 L 158.74998 396.87497 L 132.29166 370.41666 Q 105.83333 343.9583 52.916664 238.12498 L 0.0 132.29166 L 0.0 79.37499 L 0.0 26.458332 L 52.916664 0.0 Q 105.83333 0.0 105.83333 0.0 Q 132.29166 0.0 158.74998 26.458332 z" svg:height="5.027083mm" draw:style-name="style-12" svg:viewBox="0.0 0.0 291.04166 502.7083" svg:width="2.9104166mm" svg:x="161.39583mm" svg:y="185.73749mm"/>
          <draw:path svg:d="M 1455.2083 0.0 L 1455.2083 0.0 L 1481.6666 79.37499 Q 1508.1249 132.29166 1534.5833 105.83333 Q 1534.5833 79.37499 1561.0416 79.37499 Q 1587.4999 79.37499 1561.0416 185.20833 Q 1534.5833 264.5833 1561.0416 264.5833 Q 1613.9583 264.5833 1613.9583 317.49997 Q 1613.9583 370.41666 1613.9583 396.87497 L 1613.9583 396.87497 L 1613.9583 396.87497 L 1613.9583 396.87497 L 1613.9583 423.3333 L 1613.9583 423.3333 L 1640.4166 449.79166 L 1640.4166 449.79166 L 1640.4166 449.79166 Q 1613.9583 476.24997 1613.9583 502.7083 L 1613.9583 529.1666 L 1587.4999 582.0833 L 1587.4999 634.99994 L 1561.0416 634.99994 L 1508.1249 634.99994 L 1508.1249 608.5416 Q 1508.1249 608.5416 1428.7499 582.0833 Q 1375.8333 555.625 1269.9999 555.625 Q 1164.1666 555.625 1137.7083 582.0833 L 1137.7083 608.5416 L 1137.7083 634.99994 Q 1137.7083 661.4583 1111.25 661.4583 L 1111.25 661.4583 L 1111.25 634.99994 L 1111.25 608.5416 L 1111.25 582.0833 L 1111.25 555.625 L 1084.7916 555.625 L 1058.3333 555.625 L 1031.875 555.625 L 1005.4166 555.625 L 978.95825 555.625 Q 952.49994 555.625 555.625 555.625 L 158.74998 502.7083 L 132.29166 502.7083 L 79.37499 502.7083 L 26.458332 476.24997 L 0.0 449.79166 L 0.0 449.79166 L 26.458332 449.79166 L 26.458332 449.79166 L 26.458332 449.79166 L 79.37499 423.3333 L 132.29166 396.87497 L 317.49997 343.9583 Q 502.7083 291.04166 502.7083 291.04166 L 502.7083 291.04166 L 767.2916 185.20833 Q 1031.875 79.37499 1164.1666 79.37499 Q 1296.4583 52.916664 1322.9166 26.458332 Q 1322.9166 0.0 1375.8333 0.0 Q 1428.7499 26.458332 1455.2083 0.0 z" svg:height="6.614583mm" draw:style-name="style-13" svg:viewBox="0.0 0.0 1640.4166 661.4583" svg:width="16.404165mm" svg:x="144.1979mm" svg:y="150.54791mm"/>
          <draw:path svg:d="M 555.625 26.458332 L 555.625 0.0 L 582.0833 0.0 L 608.5416 0.0 L 634.99994 52.916664 Q 634.99994 105.83333 661.4583 105.83333 L 661.4583 132.29166 L 634.99994 158.74998 Q 634.99994 158.74998 608.5416 291.04166 L 608.5416 423.3333 L 582.0833 343.9583 Q 555.625 264.5833 529.1666 264.5833 Q 502.7083 264.5833 502.7083 291.04166 Q 502.7083 317.49997 476.24997 317.49997 Q 449.79166 317.49997 317.49997 502.7083 Q 185.20833 687.9166 158.74998 687.9166 Q 158.74998 687.9166 132.29166 714.37494 L 105.83333 740.8333 L 105.83333 767.2916 L 105.83333 793.74994 L 79.37499 793.74994 L 79.37499 793.74994 L 79.37499 820.2083 L 52.916664 820.2083 L 52.916664 846.6666 L 52.916664 873.12494 L 26.458332 873.12494 L 0.0 873.12494 L 0.0 846.6666 L 0.0 820.2083 L 26.458332 820.2083 L 26.458332 793.74994 L 26.458332 793.74994 L 0.0 793.74994 L 0.0 740.8333 L 0.0 714.37494 L 0.0 687.9166 L 0.0 661.4583 L 0.0 661.4583 L 0.0 661.4583 L 0.0 634.99994 Q 0.0 582.0833 26.458332 476.24997 Q 52.916664 396.87497 158.74998 370.41666 Q 291.04166 370.41666 343.9583 317.49997 Q 396.87497 264.5833 476.24997 158.74998 L 529.1666 26.458332 L 555.625 26.458332 z" svg:height="8.73125mm" draw:style-name="style-14" svg:viewBox="0.0 0.0 661.4583 873.12494" svg:width="6.614583mm" svg:x="85.725mm" svg:y="278.87082mm"/>
          <draw:path svg:d="M 291.04166 0.0 L 317.49997 0.0 L 317.49997 26.458332 L 317.49997 26.458332 L 317.49997 52.916664 L 317.49997 52.916664 L 317.49997 105.83333 L 317.49997 132.29166 L 343.9583 132.29166 L 343.9583 158.74998 L 343.9583 158.74998 L 370.41666 158.74998 L 370.41666 158.74998 L 370.41666 158.74998 L 396.87497 185.20833 L 423.3333 185.20833 L 423.3333 185.20833 L 423.3333 211.66666 L 423.3333 211.66666 L 423.3333 211.66666 L 449.79166 238.12498 L 449.79166 264.5833 L 476.24997 264.5833 L 502.7083 264.5833 L 529.1666 291.04166 L 555.625 317.49997 L 608.5416 317.49997 L 661.4583 317.49997 L 661.4583 317.49997 Q 661.4583 317.49997 687.9166 343.9583 L 687.9166 343.9583 L 687.9166 370.41666 Q 687.9166 396.87497 634.99994 396.87497 Q 608.5416 370.41666 529.1666 396.87497 L 423.3333 423.3333 L 423.3333 423.3333 L 423.3333 423.3333 L 449.79166 423.3333 L 449.79166 423.3333 L 449.79166 449.79166 L 476.24997 449.79166 L 476.24997 449.79166 L 476.24997 476.24997 L 476.24997 476.24997 L 476.24997 476.24997 L 502.7083 476.24997 L 502.7083 476.24997 L 502.7083 502.7083 L 529.1666 502.7083 L 529.1666 529.1666 L 529.1666 555.625 L 529.1666 582.0833 L 529.1666 608.5416 L 529.1666 634.99994 L 529.1666 661.4583 L 555.625 661.4583 L 555.625 687.9166 L 582.0833 687.9166 Q 582.0833 687.9166 582.0833 714.37494 L 608.5416 714.37494 L 608.5416 714.37494 Q 608.5416 740.8333 634.99994 740.8333 L 634.99994 740.8333 L 634.99994 740.8333 Q 634.99994 740.8333 634.99994 767.2916 L 661.4583 767.2916 L 661.4583 767.2916 Q 661.4583 793.74994 687.9166 793.74994 L 687.9166 793.74994 L 740.8333 846.6666 Q 767.2916 899.5833 740.8333 926.0416 Q 714.37494 926.0416 687.9166 978.95825 Q 634.99994 1031.875 714.37494 1111.25 Q 793.74994 1164.1666 793.74994 1164.1666 L 793.74994 1164.1666 L 793.74994 1190.6249 L 793.74994 1190.6249 L 820.2083 1190.6249 L 820.2083 1217.0833 L 820.2083 1217.0833 L 846.6666 1217.0833 L 846.6666 1217.0833 L 846.6666 1217.0833 L 846.6666 1243.5416 L 846.6666 1243.5416 L 873.12494 1243.5416 L 873.12494 1269.9999 L 873.12494 1269.9999 L 899.5833 1269.9999 L 899.5833 1269.9999 L 899.5833 1269.9999 L 899.5833 1296.4583 L 899.5833 1296.4583 L 926.0416 1296.4583 L 926.0416 1322.9166 L 952.49994 1322.9166 L 978.95825 1322.9166 L 978.95825 1322.9166 Q 978.95825 1322.9166 1005.4166 1349.3749 L 1005.4166 1349.3749 L 1058.3333 1428.7499 Q 1111.25 1481.6666 1111.25 1481.6666 L 1111.25 1481.6666 L 1137.7083 1587.4999 Q 1164.1666 1693.3333 1190.6249 1693.3333 Q 1217.0833 1693.3333 1217.0833 1719.7916 L 1217.0833 1746.2499 L 1243.5416 1772.7083 L 1269.9999 1799.1666 L 1269.9999 1799.1666 L 1269.9999 1799.1666 L 1269.9999 1825.6249 L 1269.9999 1825.6249 L 1296.4583 1852.0833 L 1296.4583 1904.9999 L 1217.0833 1904.9999 L 1164.1666 1904.9999 L 1137.7083 1904.9999 L 1111.25 1904.9999 L 1111.25 1878.5416 L 1111.25 1878.5416 L 1084.7916 1878.5416 L 1084.7916 1852.0833 L 1058.3333 1852.0833 Q 1031.875 1852.0833 926.0416 1746.2499 Q 793.74994 1640.4166 740.8333 1613.9583 L 661.4583 1587.4999 L 661.4583 1587.4999 Q 634.99994 1561.0416 661.4583 1534.5833 Q 661.4583 1481.6666 661.4583 1455.2083 Q 687.9166 1402.2916 634.99994 1322.9166 Q 582.0833 1269.9999 502.7083 1269.9999 L 423.3333 1269.9999 L 423.3333 1269.9999 Q 423.3333 1243.5416 370.41666 1190.6249 Q 317.49997 1164.1666 211.66666 1058.3333 Q 132.29166 952.49994 105.83333 952.49994 Q 79.37499 952.49994 52.916664 899.5833 L 26.458332 846.6666 L 26.458332 846.6666 Q 0.0 820.2083 0.0 820.2083 L 0.0 820.2083 L 0.0 793.74994 L 0.0 793.74994 L 0.0 687.9166 Q 0.0 608.5416 0.0 476.24997 Q 0.0 343.9583 105.83333 211.66666 L 211.66666 52.916664 L 211.66666 52.916664 Q 238.12498 52.916664 238.12498 26.458332 L 238.12498 26.458332 L 264.5833 26.458332 Q 264.5833 0.0 291.04166 0.0 z" svg:height="19.05mm" draw:style-name="style-15" svg:viewBox="0.0 0.0 1296.4583 1904.9999" svg:width="12.964582mm" svg:x="114.299995mm" svg:y="116.94582mm"/>
          <draw:path svg:d="M 0.0 26.458332 L 0.0 0.0 L 26.458332 0.0 Q 52.916664 0.0 105.83333 26.458332 L 158.74998 52.916664 L 158.74998 52.916664 L 158.74998 52.916664 L 185.20833 105.83333 L 211.66666 132.29166 L 211.66666 132.29166 L 211.66666 158.74998 L 211.66666 158.74998 L 211.66666 158.74998 L 238.12498 158.74998 L 238.12498 158.74998 L 264.5833 158.74998 L 264.5833 158.74998 L 264.5833 158.74998 L 264.5833 158.74998 L 291.04166 158.74998 L 291.04166 158.74998 L 291.04166 132.29166 L 317.49997 132.29166 L 317.49997 132.29166 L 317.49997 105.83333 L 317.49997 105.83333 L 317.49997 105.83333 L 370.41666 158.74998 Q 423.3333 211.66666 449.79166 264.5833 L 476.24997 317.49997 L 476.24997 317.49997 L 476.24997 317.49997 L 476.24997 343.9583 L 476.24997 343.9583 L 502.7083 343.9583 L 502.7083 370.41666 L 502.7083 370.41666 L 476.24997 370.41666 L 476.24997 370.41666 L 476.24997 370.41666 L 476.24997 396.87497 Q 476.24997 396.87497 449.79166 423.3333 L 449.79166 423.3333 L 449.79166 423.3333 Q 423.3333 423.3333 423.3333 423.3333 L 423.3333 449.79166 L 423.3333 449.79166 Q 423.3333 449.79166 317.49997 423.3333 L 238.12498 396.87497 L 211.66666 396.87497 Q 211.66666 370.41666 185.20833 370.41666 L 158.74998 370.41666 L 158.74998 343.9583 L 158.74998 343.9583 L 132.29166 317.49997 L 105.83333 291.04166 L 105.83333 211.66666 Q 105.83333 105.83333 52.916664 79.37499 Q 0.0 52.916664 0.0 26.458332 z" svg:height="4.497916mm" draw:style-name="style-16" svg:viewBox="0.0 0.0 502.7083 449.79166" svg:width="5.027083mm" svg:x="128.5875mm" svg:y="171.97916mm"/>
          <draw:path svg:d="M 26.458332 0.0 L 26.458332 0.0 L 52.916664 79.37499 Q 52.916664 132.29166 52.916664 132.29166 Q 79.37499 132.29166 105.83333 132.29166 L 132.29166 132.29166 L 132.29166 105.83333 Q 158.74998 105.83333 185.20833 79.37499 L 211.66666 79.37499 L 211.66666 132.29166 Q 211.66666 185.20833 264.5833 185.20833 Q 317.49997 185.20833 317.49997 158.74998 Q 317.49997 132.29166 343.9583 132.29166 L 370.41666 132.29166 L 370.41666 158.74998 Q 370.41666 185.20833 343.9583 211.66666 L 343.9583 238.12498 L 343.9583 238.12498 L 343.9583 264.5833 L 264.5833 264.5833 Q 211.66666 291.04166 158.74998 291.04166 L 105.83333 291.04166 L 105.83333 291.04166 L 105.83333 264.5833 L 79.37499 264.5833 Q 79.37499 238.12498 26.458332 185.20833 Q 0.0 132.29166 0.0 79.37499 L 0.0 52.916664 L 0.0 26.458332 Q 0.0 0.0 26.458332 0.0 z" svg:height="2.9104166mm" draw:style-name="style-17" svg:viewBox="0.0 0.0 370.41666 291.04166" svg:width="3.7041664mm" svg:x="83.60833mm" svg:y="205.05208mm"/>
          <draw:path svg:d="M 79.37499 211.66666 L 0.0 0.0 L 0.0 0.0 L 0.0 0.0 L 0.0 0.0 L 26.458332 0.0 L 105.83333 0.0 Q 158.74998 26.458332 264.5833 317.49997 Q 370.41666 582.0833 317.49997 582.0833 L 264.5833 582.0833 L 264.5833 582.0833 L 264.5833 582.0833 L 264.5833 529.1666 L 264.5833 502.7083 L 264.5833 476.24997 L 264.5833 449.79166 L 238.12498 449.79166 L 238.12498 423.3333 L 238.12498 423.3333 L 211.66666 423.3333 L 211.66666 423.3333 Q 211.66666 423.3333 185.20833 396.87497 Q 158.74998 396.87497 79.37499 211.66666 z" svg:height="5.820833mm" draw:style-name="style-18" svg:viewBox="0.0 0.0 317.49997 582.0833" svg:width="3.1749997mm" svg:x="139.7mm" svg:y="45.50833mm"/>
          <draw:path svg:d="M 238.12498 79.37499 L 264.5833 79.37499 L 264.5833 79.37499 L 264.5833 79.37499 L 291.04166 105.83333 L 291.04166 105.83333 L 291.04166 105.83333 L 291.04166 132.29166 L 291.04166 132.29166 L 317.49997 132.29166 L 317.49997 132.29166 L 317.49997 132.29166 L 343.9583 158.74998 Q 370.41666 158.74998 370.41666 105.83333 L 370.41666 52.916664 L 396.87497 52.916664 L 423.3333 79.37499 L 423.3333 79.37499 L 449.79166 79.37499 L 449.79166 79.37499 L 449.79166 79.37499 L 449.79166 105.83333 L 449.79166 105.83333 L 529.1666 211.66666 Q 608.5416 317.49997 634.99994 343.9583 Q 687.9166 396.87497 714.37494 396.87497 L 740.8333 396.87497 L 740.8333 449.79166 L 767.2916 476.24997 L 767.2916 476.24997 L 767.2916 502.7083 L 767.2916 502.7083 L 767.2916 502.7083 L 740.8333 502.7083 L 740.8333 529.1666 L 740.8333 555.625 L 714.37494 582.0833 L 714.37494 582.0833 L 714.37494 608.5416 L 661.4583 608.5416 L 608.5416 608.5416 L 582.0833 634.99994 L 555.625 661.4583 L 502.7083 661.4583 L 476.24997 661.4583 L 476.24997 661.4583 L 449.79166 634.99994 L 449.79166 634.99994 L 449.79166 634.99994 L 449.79166 634.99994 Q 449.79166 634.99994 343.9583 502.7083 L 238.12498 396.87497 L 238.12498 396.87497 Q 238.12498 396.87497 211.66666 370.41666 L 185.20833 370.41666 L 185.20833 343.9583 Q 185.20833 343.9583 158.74998 343.9583 L 158.74998 343.9583 L 158.74998 343.9583 Q 132.29166 317.49997 105.83333 264.5833 Q 52.916664 238.12498 26.458332 158.74998 L 0.0 79.37499 L 0.0 79.37499 L 26.458332 79.37499 L 26.458332 26.458332 Q 52.916664 -26.458332 79.37499 0.0 Q 132.29166 26.458332 132.29166 0.0 Q 158.74998 -26.458332 185.20833 26.458332 Q 238.12498 79.37499 238.12498 79.37499 z" svg:height="6.614583mm" draw:style-name="style-19" svg:viewBox="0.0 0.0 767.2916 661.4583" svg:width="7.6729164mm" svg:x="61.647915mm" svg:y="227.27707mm"/>
          <draw:path svg:d="M 3704.1665 317.49997 L 3704.1665 343.9583 L 2804.5833 343.9583 L 1904.9999 343.9583 L 1904.9999 952.49994 L 1904.9999 1561.0416 L 1931.4583 2539.9998 Q 1957.9165 3545.4165 1957.9165 3598.3333 L 1957.9165 3624.7915 L 1957.9165 3651.2498 Q 1957.9165 3704.1665 1931.4583 6984.9995 L 1931.4583 10292.291 L 1904.9999 10292.291 Q 1878.5416 10318.749 1852.0833 9683.749 L 1799.1666 9075.208 L 1799.1666 9048.75 L 1799.1666 8995.833 L 1772.7083 9313.333 Q 1746.2499 9657.291 1746.2499 9683.749 Q 1746.2499 9736.666 1719.7916 9895.416 L 1693.3333 10027.708 L 1693.3333 9419.166 Q 1693.3333 8837.083 1666.8749 8678.333 L 1640.4166 8546.041 L 1640.4166 8572.5 L 1640.4166 8598.958 L 1613.9583 8625.416 L 1587.4999 8678.333 L 1587.4999 8704.791 L 1587.4999 8731.25 L 1561.0416 8942.916 Q 1561.0416 9154.583 1534.5833 9207.5 Q 1481.6666 9286.875 1508.1249 9392.708 Q 1508.1249 9524.999 1481.6666 9524.999 Q 1455.2083 9524.999 1481.6666 9683.749 Q 1481.6666 9868.958 1481.6666 10133.541 Q 1481.6666 10398.124 1481.6666 10477.499 L 1481.6666 10556.874 L 1481.6666 10583.333 L 1481.6666 10636.249 L 1455.2083 10556.874 L 1455.2083 10477.499 L 1428.7499 10477.499 L 1402.2916 10477.499 L 1402.2916 10371.666 Q 1375.8333 10292.291 1375.8333 10239.374 Q 1375.8333 10186.458 1349.3749 10054.166 L 1322.9166 9921.874 L 1322.9166 9895.416 L 1322.9166 9868.958 L 1349.3749 9842.499 L 1349.3749 9816.041 L 1322.9166 9816.041 L 1269.9999 9842.499 L 1269.9999 9842.499 L 1269.9999 9842.499 L 1296.4583 9842.499 L 1296.4583 9842.499 L 1296.4583 9868.958 L 1269.9999 9868.958 L 1269.9999 9868.958 L 1269.9999 9895.416 L 1269.9999 9895.416 L 1269.9999 9895.416 L 1296.4583 9895.416 L 1296.4583 9895.416 L 1296.4583 9921.874 L 1269.9999 9921.874 L 1269.9999 9921.874 L 1269.9999 9948.333 L 1269.9999 9948.333 L 1269.9999 9948.333 L 1269.9999 9974.791 L 1269.9999 10001.249 L 1269.9999 10265.833 Q 1217.0833 10556.874 1217.0833 10636.249 Q 1217.0833 10742.083 1190.6249 10742.083 Q 1164.1666 10742.083 1164.1666 10794.999 L 1164.1666 10821.458 L 1190.6249 10821.458 L 1217.0833 10847.916 L 1217.0833 10847.916 L 1217.0833 10847.916 L 1190.6249 10847.916 L 1190.6249 10847.916 L 1190.6249 10874.374 L 1164.1666 10874.374 L 1164.1666 10900.833 L 1164.1666 10927.291 L 1190.6249 10927.291 L 1190.6249 10953.749 L 1190.6249 10953.749 L 1217.0833 10953.749 L 1217.0833 11006.666 L 1217.0833 11086.041 L 1190.6249 11059.583 L 1164.1666 11033.124 L 1164.1666 11006.666 L 1164.1666 10980.208 L 1137.7083 10980.208 L 1137.7083 10953.749 L 1137.7083 10953.749 L 1111.25 10953.749 L 1111.25 10953.749 L 1111.25 10953.749 L 1111.25 10927.291 L 1111.25 10927.291 L 1084.7916 10847.916 Q 1058.3333 10768.541 1031.875 10636.249 L 1005.4166 10503.958 L 978.95825 10503.958 L 978.95825 10477.499 L 978.95825 10477.499 L 952.49994 10477.499 L 952.49994 10424.583 L 952.49994 10345.208 L 926.0416 10345.208 L 926.0416 10345.208 L 926.0416 10318.749 Q 952.49994 10318.749 926.0416 10265.833 Q 926.0416 10212.916 899.5833 10239.374 Q 899.5833 10265.833 873.12494 10159.999 Q 873.12494 10054.166 846.6666 9789.583 Q 846.6666 9524.999 846.6666 9313.333 Q 899.5833 9075.208 873.12494 8810.625 Q 846.6666 8572.5 793.74994 7990.416 Q 740.8333 7408.333 767.2916 7355.4165 Q 767.2916 7302.4995 740.8333 7037.9165 Q 740.8333 6773.333 740.8333 6720.4165 Q 740.8333 6693.958 740.8333 6349.9995 Q 687.9166 5979.583 687.9166 6032.4995 Q 634.99994 6085.4165 634.99994 6032.4995 Q 634.99994 5979.583 608.5416 5873.7495 L 582.0833 5794.3745 L 555.625 5794.3745 L 529.1666 5794.3745 L 529.1666 5873.7495 L 529.1666 5926.6665 L 502.7083 5926.6665 Q 476.24997 5926.6665 476.24997 5847.2915 L 449.79166 5767.9165 L 370.41666 5794.3745 Q 317.49997 5820.833 291.04166 5873.7495 L 264.5833 5926.6665 L 264.5833 5926.6665 L 264.5833 5926.6665 L 238.12498 5900.208 L 211.66666 5900.208 L 211.66666 5873.7495 Q 211.66666 5847.2915 185.20833 5847.2915 Q 158.74998 5820.833 158.74998 5767.9165 Q 158.74998 5714.9995 105.83333 5714.9995 Q 79.37499 5714.9995 79.37499 5688.5415 Q 105.83333 5662.083 79.37499 5662.083 Q 52.916664 5662.083 52.916664 5556.2495 Q 52.916664 5450.4165 26.458332 5450.4165 L 0.0 5423.958 L 0.0 4736.0415 L 0.0 4048.1248 L 0.0 4048.1248 L 0.0 4048.1248 L 26.458332 3968.7498 L 52.916664 3889.3748 L 52.916664 3889.3748 L 52.916664 3915.833 L 52.916664 3915.833 L 79.37499 3915.833 L 79.37499 3889.3748 L 105.83333 3889.3748 L 105.83333 3889.3748 L 105.83333 3862.9165 L 105.83333 3862.9165 L 105.83333 3862.9165 L 132.29166 3862.9165 L 132.29166 3862.9165 L 158.74998 3836.4583 Q 185.20833 3809.9998 158.74998 3809.9998 Q 132.29166 3809.9998 132.29166 3757.0833 Q 132.29166 3730.6248 158.74998 3730.6248 Q 185.20833 3730.6248 185.20833 3651.2498 Q 211.66666 3545.4165 211.66666 3386.6665 Q 238.12498 3254.3748 211.66666 3254.3748 Q 185.20833 3254.3748 185.20833 3174.9998 Q 185.20833 3095.6248 211.66666 3095.6248 Q 238.12498 3095.6248 238.12498 3122.0833 Q 264.5833 3148.5415 264.5833 3069.1665 Q 264.5833 2963.3333 291.04166 2989.7915 Q 291.04166 3016.2498 370.41666 3016.2498 Q 423.3333 2989.7915 449.79166 2804.5833 Q 476.24997 2645.8333 529.1666 2645.8333 Q 582.0833 2672.2915 634.99994 2539.9998 Q 687.9166 2434.1665 661.4583 2434.1665 Q 634.99994 2434.1665 634.99994 2354.7915 Q 634.99994 2275.4165 661.4583 2275.4165 Q 687.9166 2275.4165 687.9166 2169.5833 Q 687.9166 2037.2915 714.37494 1957.9165 Q 740.8333 1878.5416 767.2916 1799.1666 Q 793.74994 1719.7916 820.2083 1719.7916 Q 846.6666 1719.7916 846.6666 1693.3333 Q 846.6666 1666.8749 873.12494 1666.8749 Q 899.5833 1666.8749 899.5833 1640.4166 Q 899.5833 1587.4999 899.5833 1402.2916 Q 899.5833 1217.0833 952.49994 1111.25 Q 1005.4166 1005.4166 1005.4166 899.5833 Q 1005.4166 767.2916 1058.3333 661.4583 Q 1058.3333 555.625 1111.25 529.1666 Q 1137.7083 529.1666 1137.7083 502.7083 Q 1137.7083 476.24997 1164.1666 476.24997 Q 1190.6249 476.24997 1243.5416 317.49997 Q 1296.4583 158.74998 1402.2916 79.37499 Q 1508.1249 0.0 2116.6665 0.0 Q 2698.7498 0.0 2698.7498 0.0 Q 2698.7498 26.458332 2831.0415 52.916664 Q 2963.3333 52.916664 2963.3333 26.458332 Q 2963.3333 0.0 3174.9998 52.916664 Q 3386.6665 105.83333 3333.7498 105.83333 Q 3307.2915 105.83333 3439.5833 158.74998 Q 3598.3333 211.66666 3651.2498 238.12498 Q 3704.1665 264.5833 3704.1665 317.49997 z M 1243.5416 9577.916 L 1243.5416 9551.458 L 1269.9999 9551.458 L 1296.4583 9551.458 L 1269.9999 9657.291 Q 1269.9999 9736.666 1269.9999 9736.666 L 1269.9999 9736.666 L 1243.5416 9736.666 L 1243.5416 9736.666 L 1243.5416 9710.208 L 1269.9999 9710.208 L 1269.9999 9657.291 L 1269.9999 9604.374 L 1243.5416 9577.916 z M 899.5833 10080.624 Q 899.5833 10080.624 926.0416 10080.624 Q 926.0416 10107.083 899.5833 10107.083 Q 899.5833 10107.083 899.5833 10080.624 z" svg:height="110.86041mm" draw:style-name="style-20" svg:viewBox="0.0 0.0 3704.1665 11086.041" svg:width="37.041664mm" svg:x="0.0mm" svg:y="8.466666mm"/>
          <draw:path svg:d="M 132.29166 0.0 L 132.29166 0.0 L 132.29166 0.0 L 132.29166 0.0 L 211.66666 132.29166 Q 264.5833 238.12498 291.04166 238.12498 Q 317.49997 238.12498 396.87497 343.9583 Q 502.7083 449.79166 502.7083 449.79166 L 502.7083 476.24997 L 529.1666 661.4583 Q 555.625 873.12494 449.79166 978.95825 Q 317.49997 1084.7916 317.49997 1084.7916 L 291.04166 1084.7916 L 291.04166 1137.7083 L 291.04166 1164.1666 L 264.5833 1164.1666 L 238.12498 1137.7083 L 238.12498 1137.7083 L 238.12498 1137.7083 L 211.66666 1137.7083 L 211.66666 1137.7083 L 211.66666 1111.25 L 185.20833 1111.25 L 185.20833 1084.7916 L 185.20833 1031.875 L 185.20833 1031.875 L 185.20833 1005.4166 L 185.20833 1005.4166 L 185.20833 978.95825 L 158.74998 978.95825 L 132.29166 978.95825 L 132.29166 1005.4166 L 132.29166 1031.875 L 105.83333 1031.875 L 79.37499 1031.875 L 79.37499 1031.875 L 79.37499 1005.4166 L 79.37499 978.95825 L 79.37499 978.95825 L 105.83333 978.95825 L 105.83333 978.95825 L 105.83333 978.95825 L 105.83333 978.95825 L 105.83333 952.49994 L 132.29166 952.49994 L 132.29166 952.49994 Q 132.29166 926.0416 211.66666 846.6666 Q 291.04166 740.8333 291.04166 714.37494 Q 317.49997 714.37494 317.49997 661.4583 Q 291.04166 608.5416 264.5833 555.625 L 238.12498 529.1666 L 238.12498 502.7083 Q 238.12498 476.24997 105.83333 291.04166 L 0.0 79.37499 L 0.0 52.916664 L 0.0 26.458332 L 79.37499 26.458332 Q 132.29166 26.458332 132.29166 0.0 z" svg:height="11.641666mm" draw:style-name="style-21" svg:viewBox="0.0 0.0 529.1666 1164.1666" svg:width="5.2916665mm" svg:x="115.62291mm" svg:y="107.15624mm"/>
          <draw:path svg:d="M 529.1666 132.29166 L 555.625 0.0 L 634.99994 26.458332 Q 687.9166 79.37499 687.9166 79.37499 L 687.9166 79.37499 L 687.9166 79.37499 L 687.9166 79.37499 L 661.4583 105.83333 L 634.99994 132.29166 L 634.99994 132.29166 L 634.99994 132.29166 L 608.5416 132.29166 L 608.5416 132.29166 L 608.5416 158.74998 L 582.0833 158.74998 L 582.0833 185.20833 L 582.0833 211.66666 L 608.5416 264.5833 L 634.99994 317.49997 L 793.74994 449.79166 Q 952.49994 582.0833 952.49994 608.5416 Q 978.95825 661.4583 1005.4166 661.4583 L 1005.4166 661.4583 L 1005.4166 661.4583 L 1005.4166 661.4583 L 1481.6666 820.2083 Q 1957.9165 926.0416 1984.3749 978.95825 Q 2010.8333 978.95825 2063.75 1005.4166 Q 2116.6665 1005.4166 2169.5833 1084.7916 Q 2196.0415 1137.7083 2275.4165 1164.1666 Q 2381.2498 1164.1666 2381.2498 1137.7083 Q 2381.2498 1084.7916 2487.0833 1031.875 Q 2566.4583 978.95825 2751.6665 1005.4166 Q 2910.4165 1031.875 2963.3333 1031.875 L 2989.7915 1031.875 L 3016.2498 1058.3333 L 3069.1665 1058.3333 L 3069.1665 1058.3333 L 3069.1665 1084.7916 L 3069.1665 1084.7916 L 3069.1665 1084.7916 L 3095.6248 1084.7916 L 3095.6248 1084.7916 L 3095.6248 1111.25 L 3122.0833 1111.25 L 3122.0833 1137.7083 L 3122.0833 1190.6249 L 3148.5415 1190.6249 L 3148.5415 1190.6249 L 3122.0833 1217.0833 Q 3069.1665 1243.5416 3069.1665 1243.5416 L 3069.1665 1243.5416 L 3042.7083 1243.5416 L 3042.7083 1243.5416 L 3016.2498 1269.9999 L 3016.2498 1269.9999 L 2963.3333 1269.9999 Q 2910.4165 1269.9999 2936.8748 1349.3749 Q 2936.8748 1428.7499 2910.4165 1428.7499 Q 2857.4998 1428.7499 2857.4998 1455.2083 Q 2857.4998 1481.6666 2831.0415 1508.1249 L 2804.5833 1534.5833 L 2804.5833 1561.0416 L 2804.5833 1587.4999 L 2778.1248 1587.4999 L 2778.1248 1613.9583 L 2857.4998 1613.9583 Q 2936.8748 1666.8749 2963.3333 1666.8749 L 2989.7915 1666.8749 L 2989.7915 1693.3333 L 2963.3333 1719.7916 L 2963.3333 1746.2499 L 2963.3333 1772.7083 L 3016.2498 1772.7083 L 3042.7083 1772.7083 L 3042.7083 1799.1666 L 3042.7083 1799.1666 L 3042.7083 1799.1666 L 3042.7083 1825.6249 L 3042.7083 1825.6249 L 3016.2498 1825.6249 L 3016.2498 1825.6249 L 3016.2498 1825.6249 L 2989.7915 1825.6249 L 2963.3333 1825.6249 L 2963.3333 1825.6249 L 2963.3333 1825.6249 L 2936.8748 1825.6249 L 2936.8748 1825.6249 L 2936.8748 1799.1666 L 2910.4165 1799.1666 L 2910.4165 1772.7083 Q 2910.4165 1719.7916 2725.2083 1719.7916 L 2566.4583 1746.2499 L 2566.4583 1719.7916 Q 2539.9998 1719.7916 2539.9998 1693.3333 Q 2539.9998 1666.8749 2381.2498 1587.4999 Q 2222.5 1508.1249 2063.75 1508.1249 Q 1878.5416 1508.1249 1825.6249 1587.4999 L 1772.7083 1640.4166 L 1772.7083 1613.9583 Q 1746.2499 1613.9583 1587.4999 1561.0416 Q 1428.7499 1534.5833 1428.7499 1561.0416 Q 1428.7499 1613.9583 1349.3749 1613.9583 L 1269.9999 1613.9583 L 1269.9999 1613.9583 Q 1243.5416 1613.9583 1111.25 1455.2083 L 978.95825 1322.9166 L 978.95825 1296.4583 Q 952.49994 1296.4583 899.5833 1190.6249 Q 846.6666 1111.25 687.9166 1031.875 Q 502.7083 926.0416 370.41666 926.0416 L 211.66666 926.0416 L 211.66666 926.0416 L 185.20833 926.0416 L 185.20833 899.5833 L 185.20833 873.12494 L 105.83333 873.12494 L 0.0 873.12494 L 0.0 846.6666 L 0.0 846.6666 L 105.83333 820.2083 Q 211.66666 820.2083 211.66666 793.74994 Q 211.66666 793.74994 238.12498 793.74994 L 238.12498 767.2916 L 238.12498 767.2916 L 264.5833 767.2916 L 264.5833 714.37494 Q 264.5833 634.99994 238.12498 608.5416 Q 211.66666 582.0833 132.29166 555.625 L 52.916664 529.1666 L 52.916664 502.7083 L 52.916664 449.79166 L 52.916664 449.79166 L 79.37499 449.79166 L 79.37499 423.3333 L 105.83333 423.3333 L 105.83333 423.3333 L 105.83333 396.87497 L 132.29166 396.87497 Q 158.74998 396.87497 211.66666 370.41666 Q 264.5833 343.9583 264.5833 317.49997 Q 291.04166 291.04166 370.41666 264.5833 Q 476.24997 238.12498 529.1666 132.29166 z" svg:height="18.256248mm" draw:style-name="style-22" svg:viewBox="0.0 0.0 3148.5415 1825.6249" svg:width="31.485415mm" svg:x="51.329163mm" svg:y="80.16875mm"/>
          <draw:path svg:d="M 185.20833 0.0 L 185.20833 0.0 L 185.20833 52.916664 Q 185.20833 105.83333 291.04166 105.83333 Q 423.3333 105.83333 423.3333 105.83333 L 423.3333 105.83333 L 529.1666 105.83333 Q 634.99994 132.29166 634.99994 132.29166 L 634.99994 132.29166 L 661.4583 185.20833 Q 661.4583 238.12498 634.99994 238.12498 Q 582.0833 264.5833 582.0833 396.87497 L 582.0833 502.7083 L 608.5416 502.7083 L 634.99994 502.7083 L 634.99994 529.1666 L 634.99994 529.1666 L 661.4583 529.1666 L 661.4583 555.625 L 714.37494 529.1666 Q 767.2916 529.1666 793.74994 502.7083 Q 820.2083 449.79166 873.12494 502.7083 Q 899.5833 529.1666 926.0416 555.625 L 926.0416 555.625 L 899.5833 555.625 Q 873.12494 582.0833 899.5833 608.5416 Q 899.5833 661.4583 846.6666 661.4583 Q 820.2083 661.4583 820.2083 661.4583 L 793.74994 661.4583 L 793.74994 661.4583 L 793.74994 661.4583 L 793.74994 687.9166 L 793.74994 687.9166 L 767.2916 687.9166 L 767.2916 714.37494 L 740.8333 714.37494 L 740.8333 714.37494 L 740.8333 714.37494 Q 740.8333 714.37494 687.9166 714.37494 Q 634.99994 714.37494 634.99994 687.9166 Q 608.5416 634.99994 582.0833 634.99994 L 555.625 634.99994 L 476.24997 634.99994 Q 423.3333 661.4583 370.41666 634.99994 Q 343.9583 608.5416 185.20833 423.3333 L 0.0 238.12498 L 0.0 185.20833 Q 0.0 105.83333 52.916664 79.37499 L 79.37499 52.916664 L 132.29166 26.458332 Q 158.74998 0.0 185.20833 0.0 z" svg:height="7.1437497mm" draw:style-name="style-23" svg:viewBox="0.0 0.0 926.0416 714.37494" svg:width="9.260416mm" svg:x="105.83333mm" svg:y="159.54375mm"/>
          <draw:path svg:d="M 0.0 26.458332 L 0.0 0.0 L 0.0 0.0 L 26.458332 0.0 L 52.916664 0.0 Q 52.916664 26.458332 52.916664 26.458332 L 79.37499 26.458332 L 211.66666 105.83333 Q 317.49997 185.20833 370.41666 185.20833 Q 449.79166 185.20833 476.24997 211.66666 L 529.1666 211.66666 L 555.625 211.66666 L 582.0833 238.12498 L 582.0833 238.12498 L 582.0833 238.12498 L 608.5416 238.12498 L 608.5416 238.12498 L 608.5416 264.5833 L 582.0833 264.5833 L 582.0833 291.04166 L 582.0833 317.49997 L 555.625 343.9583 L 555.625 343.9583 L 476.24997 343.9583 Q 396.87497 343.9583 264.5833 317.49997 L 105.83333 291.04166 L 105.83333 291.04166 Q 105.83333 264.5833 79.37499 264.5833 L 79.37499 264.5833 L 79.37499 238.12498 Q 52.916664 238.12498 52.916664 238.12498 Q 52.916664 238.12498 52.916664 211.66666 L 52.916664 185.20833 L 79.37499 185.20833 Q 105.83333 185.20833 158.74998 238.12498 Q 211.66666 238.12498 211.66666 238.12498 Q 211.66666 211.66666 105.83333 132.29166 Q 0.0 52.916664 0.0 26.458332 z" svg:height="3.439583mm" draw:style-name="style-24" svg:viewBox="0.0 0.0 608.5416 343.9583" svg:width="6.0854163mm" svg:x="188.38332mm" svg:y="267.49374mm"/>
          <draw:path svg:d="M 291.04166 0.0 L 291.04166 0.0 L 291.04166 105.83333 Q 291.04166 211.66666 343.9583 317.49997 Q 396.87497 396.87497 476.24997 502.7083 Q 555.625 582.0833 582.0833 608.5416 L 582.0833 608.5416 L 608.5416 687.9166 Q 608.5416 767.2916 502.7083 873.12494 Q 396.87497 952.49994 370.41666 978.95825 Q 317.49997 1005.4166 317.49997 1031.875 L 291.04166 1058.3333 L 291.04166 1058.3333 L 291.04166 1084.7916 L 264.5833 1084.7916 L 238.12498 1084.7916 L 238.12498 1058.3333 L 238.12498 1031.875 L 264.5833 1031.875 L 264.5833 1031.875 L 264.5833 1005.4166 L 291.04166 1005.4166 L 291.04166 1005.4166 L 291.04166 978.95825 L 291.04166 978.95825 L 291.04166 978.95825 L 317.49997 978.95825 L 317.49997 978.95825 L 317.49997 952.49994 L 343.9583 952.49994 L 343.9583 952.49994 L 343.9583 926.0416 L 343.9583 926.0416 Q 343.9583 926.0416 343.9583 899.5833 Q 343.9583 873.12494 264.5833 820.2083 Q 185.20833 767.2916 211.66666 767.2916 Q 238.12498 740.8333 185.20833 608.5416 L 132.29166 476.24997 L 132.29166 449.79166 L 132.29166 396.87497 L 105.83333 396.87497 L 105.83333 396.87497 L 105.83333 370.41666 Q 132.29166 343.9583 79.37499 238.12498 L 26.458332 158.74998 L 26.458332 132.29166 L 26.458332 105.83333 L 0.0 105.83333 L 0.0 79.37499 L 26.458332 79.37499 L 52.916664 79.37499 L 79.37499 105.83333 L 105.83333 132.29166 L 105.83333 132.29166 L 132.29166 132.29166 L 158.74998 132.29166 Q 185.20833 132.29166 238.12498 79.37499 Q 291.04166 0.0 291.04166 0.0 z" svg:height="10.847916mm" draw:style-name="style-25" svg:viewBox="0.0 0.0 608.5416 1084.7916" svg:width="6.0854163mm" svg:x="134.67291mm" svg:y="106.627075mm"/>
          <draw:path svg:d="M 238.12498 26.458332 L 238.12498 0.0 L 238.12498 423.3333 Q 238.12498 846.6666 185.20833 1031.875 Q 185.20833 1190.6249 158.74998 1243.5416 L 158.74998 1322.9166 L 132.29166 1455.2083 Q 79.37499 1587.4999 79.37499 1587.4999 L 79.37499 1587.4999 L 79.37499 1561.0416 Q 79.37499 1561.0416 52.916664 1561.0416 Q 52.916664 1561.0416 26.458332 1561.0416 L 0.0 1534.5833 L 0.0 1481.6666 Q 26.458332 1428.7499 105.83333 820.2083 L 211.66666 238.12498 L 211.66666 158.74998 L 238.12498 79.37499 L 238.12498 26.458332 z" svg:height="15.874999mm" draw:style-name="style-26" svg:viewBox="0.0 0.0 238.12498 1587.4999" svg:width="2.38125mm" svg:x="202.93541mm" svg:y="133.61458mm"/>
          <draw:path svg:d="M 158.74998 0.0 L 158.74998 0.0 L 317.49997 79.37499 Q 476.24997 185.20833 476.24997 185.20833 L 502.7083 185.20833 L 502.7083 185.20833 Q 502.7083 185.20833 529.1666 211.66666 L 529.1666 211.66666 L 502.7083 238.12498 Q 476.24997 238.12498 502.7083 317.49997 Q 529.1666 396.87497 529.1666 396.87497 L 529.1666 396.87497 L 529.1666 423.3333 L 529.1666 423.3333 L 555.625 449.79166 L 555.625 449.79166 L 529.1666 449.79166 Q 502.7083 449.79166 476.24997 449.79166 Q 449.79166 449.79166 343.9583 502.7083 L 238.12498 608.5416 L 211.66666 608.5416 L 185.20833 608.5416 L 158.74998 634.99994 L 132.29166 661.4583 L 105.83333 661.4583 L 52.916664 661.4583 L 26.458332 661.4583 L 0.0 661.4583 L 0.0 661.4583 L 0.0 661.4583 L 0.0 661.4583 L 0.0 661.4583 L 26.458332 661.4583 L 26.458332 634.99994 L 26.458332 634.99994 L 52.916664 634.99994 L 52.916664 634.99994 L 52.916664 608.5416 L 79.37499 608.5416 L 105.83333 608.5416 L 132.29166 582.0833 Q 158.74998 555.625 185.20833 529.1666 Q 211.66666 476.24997 238.12498 396.87497 Q 264.5833 291.04166 158.74998 238.12498 L 52.916664 158.74998 L 52.916664 132.29166 L 52.916664 105.83333 L 26.458332 105.83333 Q 0.0 105.83333 0.0 79.37499 Q 0.0 52.916664 52.916664 26.458332 Q 132.29166 26.458332 158.74998 0.0 z" svg:height="6.614583mm" draw:style-name="style-27" svg:viewBox="0.0 0.0 555.625 661.4583" svg:width="5.5562496mm" svg:x="162.98332mm" svg:y="60.58958mm"/>
          <draw:path svg:d="M 529.1666 26.458332 L 529.1666 26.458332 L 529.1666 26.458332 L 529.1666 52.916664 L 502.7083 52.916664 L 502.7083 79.37499 L 502.7083 79.37499 L 476.24997 79.37499 L 476.24997 105.83333 L 476.24997 132.29166 L 502.7083 132.29166 L 502.7083 132.29166 L 608.5416 238.12498 Q 740.8333 343.9583 740.8333 343.9583 L 740.8333 370.41666 L 687.9166 370.41666 Q 661.4583 370.41666 661.4583 343.9583 Q 634.99994 317.49997 634.99994 423.3333 Q 582.0833 529.1666 582.0833 634.99994 L 582.0833 740.8333 L 582.0833 740.8333 L 582.0833 767.2916 L 582.0833 767.2916 L 582.0833 767.2916 L 555.625 740.8333 Q 555.625 714.37494 476.24997 714.37494 L 423.3333 740.8333 L 423.3333 714.37494 L 423.3333 661.4583 L 396.87497 661.4583 L 396.87497 661.4583 L 396.87497 634.99994 L 370.41666 634.99994 L 370.41666 661.4583 L 370.41666 714.37494 L 370.41666 714.37494 Q 343.9583 714.37494 238.12498 555.625 L 158.74998 423.3333 L 132.29166 423.3333 L 132.29166 396.87497 L 132.29166 396.87497 L 105.83333 396.87497 L 105.83333 396.87497 L 105.83333 396.87497 L 105.83333 370.41666 L 105.83333 370.41666 L 79.37499 370.41666 L 79.37499 370.41666 L 52.916664 370.41666 L 52.916664 343.9583 L 52.916664 343.9583 L 52.916664 343.9583 L 52.916664 343.9583 L 52.916664 343.9583 L 26.458332 317.49997 L 0.0 291.04166 L 0.0 291.04166 L 0.0 291.04166 L 26.458332 291.04166 L 52.916664 291.04166 L 52.916664 291.04166 L 52.916664 291.04166 L 79.37499 291.04166 L 79.37499 291.04166 L 105.83333 317.49997 Q 105.83333 343.9583 158.74998 343.9583 L 185.20833 343.9583 L 185.20833 370.41666 L 211.66666 396.87497 L 211.66666 291.04166 Q 211.66666 211.66666 211.66666 132.29166 L 211.66666 26.458332 L 317.49997 26.458332 Q 396.87497 52.916664 396.87497 26.458332 Q 396.87497 -26.458332 449.79166 0.0 Q 502.7083 26.458332 529.1666 26.458332 z" svg:height="7.6729164mm" draw:style-name="style-28" svg:viewBox="0.0 0.0 740.8333 767.2916" svg:width="7.408333mm" svg:x="186.26666mm" svg:y="171.71457mm"/>
          <draw:path svg:d="M 978.95825 0.0 L 978.95825 0.0 L 978.95825 0.0 Q 978.95825 0.0 978.95825 26.458332 L 1005.4166 26.458332 L 978.95825 105.83333 Q 978.95825 158.74998 952.49994 211.66666 L 952.49994 291.04166 L 926.0416 343.9583 Q 899.5833 423.3333 899.5833 423.3333 L 899.5833 423.3333 L 873.12494 423.3333 Q 873.12494 423.3333 820.2083 423.3333 Q 793.74994 423.3333 714.37494 476.24997 Q 661.4583 555.625 555.625 634.99994 Q 423.3333 687.9166 238.12498 846.6666 L 26.458332 978.95825 L 26.458332 978.95825 L 26.458332 978.95825 L 26.458332 978.95825 L 0.0 952.49994 L 0.0 952.49994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73.12494 L 105.83333 846.6666 L 105.83333 846.6666 L 132.29166 846.6666 L 132.29166 846.6666 L 132.29166 846.6666 L 132.29166 820.2083 L 132.29166 820.2083 L 158.74998 820.2083 L 158.74998 793.74994 L 158.74998 793.74994 L 185.20833 793.74994 L 555.625 396.87497 Q 952.49994 0.0 978.95825 0.0 z" svg:height="9.789583mm" draw:style-name="style-29" svg:viewBox="0.0 0.0 1005.4166 978.95825" svg:width="10.054166mm" svg:x="168.0104mm" svg:y="108.479164mm"/>
          <draw:path svg:d="M 211.66666 52.916664 L 238.12498 105.83333 L 238.12498 105.83333 Q 264.5833 105.83333 264.5833 105.83333 L 264.5833 105.83333 L 291.04166 52.916664 Q 291.04166 26.458332 317.49997 26.458332 Q 343.9583 26.458332 396.87497 185.20833 Q 449.79166 317.49997 502.7083 343.9583 Q 529.1666 343.9583 529.1666 396.87497 L 529.1666 449.79166 L 529.1666 449.79166 Q 502.7083 449.79166 502.7083 476.24997 Q 502.7083 502.7083 449.79166 502.7083 Q 396.87497 502.7083 343.9583 529.1666 Q 264.5833 529.1666 264.5833 476.24997 Q 264.5833 449.79166 185.20833 476.24997 L 132.29166 476.24997 L 132.29166 476.24997 L 105.83333 476.24997 L 79.37499 476.24997 L 52.916664 476.24997 L 26.458332 476.24997 L 0.0 476.24997 L 0.0 449.79166 L 0.0 423.3333 L 26.458332 423.3333 L 52.916664 423.3333 L 79.37499 396.87497 L 132.29166 370.41666 L 132.29166 370.41666 Q 132.29166 370.41666 132.29166 317.49997 Q 132.29166 238.12498 132.29166 185.20833 Q 185.20833 132.29166 158.74998 52.916664 Q 132.29166 0.0 158.74998 0.0 Q 185.20833 0.0 211.66666 52.916664 z" svg:height="5.2916665mm" draw:style-name="style-30" svg:viewBox="0.0 0.0 529.1666 529.1666" svg:width="5.2916665mm" svg:x="196.5854mm" svg:y="221.19165mm"/>
          <draw:path svg:d="M 158.74998 105.83333 L 238.12498 0.0 L 264.5833 0.0 Q 291.04166 0.0 291.04166 0.0 L 291.04166 0.0 L 264.5833 211.66666 Q 264.5833 396.87497 291.04166 423.3333 Q 317.49997 423.3333 343.9583 476.24997 L 343.9583 555.625 L 343.9583 582.0833 Q 370.41666 582.0833 370.41666 582.0833 L 370.41666 582.0833 L 423.3333 608.5416 Q 449.79166 634.99994 476.24997 634.99994 Q 529.1666 661.4583 529.1666 687.9166 L 529.1666 714.37494 L 555.625 714.37494 L 555.625 740.8333 L 555.625 740.8333 L 582.0833 740.8333 L 582.0833 793.74994 Q 582.0833 820.2083 529.1666 846.6666 Q 476.24997 846.6666 449.79166 873.12494 L 423.3333 873.12494 L 291.04166 899.5833 Q 158.74998 899.5833 158.74998 926.0416 Q 158.74998 952.49994 158.74998 952.49994 L 158.74998 952.49994 L 105.83333 952.49994 L 52.916664 952.49994 L 52.916664 952.49994 L 52.916664 952.49994 L 26.458332 846.6666 Q 0.0 740.8333 0.0 661.4583 Q 0.0 582.0833 0.0 423.3333 L 26.458332 264.5833 L 52.916664 264.5833 Q 52.916664 264.5833 52.916664 238.12498 L 52.916664 238.12498 L 52.916664 211.66666 Q 52.916664 211.66666 158.74998 105.83333 z" svg:height="9.525mm" draw:style-name="style-31" svg:viewBox="0.0 0.0 582.0833 952.49994" svg:width="5.820833mm" svg:x="64.02916mm" svg:y="252.41249mm"/>
          <draw:path svg:d="M 211.66666 26.458332 L 264.5833 26.458332 L 370.41666 105.83333 Q 476.24997 211.66666 476.24997 291.04166 Q 502.7083 370.41666 529.1666 396.87497 Q 555.625 396.87497 555.625 423.3333 L 555.625 449.79166 L 529.1666 449.79166 Q 502.7083 423.3333 423.3333 370.41666 L 317.49997 317.49997 L 317.49997 317.49997 Q 317.49997 291.04166 291.04166 291.04166 L 291.04166 291.04166 L 264.5833 291.04166 Q 238.12498 264.5833 158.74998 264.5833 L 52.916664 264.5833 L 52.916664 238.12498 L 52.916664 238.12498 L 26.458332 238.12498 L 26.458332 211.66666 L 26.458332 211.66666 L 0.0 211.66666 L 0.0 211.66666 L 0.0 211.66666 L 0.0 185.20833 L 0.0 185.20833 L 26.458332 158.74998 Q 52.916664 158.74998 79.37499 79.37499 Q 105.83333 0.0 158.74998 0.0 Q 185.20833 0.0 211.66666 26.458332 z" svg:height="4.497916mm" draw:style-name="style-32" svg:viewBox="0.0 0.0 555.625 449.79166" svg:width="5.5562496mm" svg:x="109.00833mm" svg:y="77.25833mm"/>
          <draw:path svg:d="M 1428.7499 79.37499 L 1455.2083 79.37499 L 1455.2083 79.37499 Q 1455.2083 79.37499 1243.5416 185.20833 Q 1058.3333 291.04166 555.625 449.79166 L 79.37499 608.5416 L 26.458332 634.99994 L 0.0 634.99994 L 0.0 502.7083 L 0.0 396.87497 L 52.916664 396.87497 L 105.83333 396.87497 L 555.625 211.66666 Q 978.95825 52.916664 1031.875 26.458332 Q 1058.3333 26.458332 1084.7916 0.0 L 1111.25 0.0 L 1137.7083 26.458332 Q 1137.7083 26.458332 1190.6249 52.916664 Q 1243.5416 52.916664 1243.5416 26.458332 Q 1217.0833 -26.458332 1296.4583 0.0 Q 1402.2916 26.458332 1402.2916 52.916664 Q 1402.2916 79.37499 1428.7499 79.37499 z" svg:height="6.3499994mm" draw:style-name="style-33" svg:viewBox="0.0 0.0 1455.2083 634.99994" svg:width="14.552083mm" svg:x="106.09791mm" svg:y="256.9104mm"/>
          <draw:path svg:d="M 634.99994 0.0 L 661.4583 0.0 L 661.4583 0.0 Q 661.4583 26.458332 661.4583 26.458332 L 687.9166 26.458332 L 687.9166 0.0 L 687.9166 0.0 L 714.37494 0.0 L 714.37494 0.0 L 740.8333 0.0 L 767.2916 26.458332 L 767.2916 26.458332 L 767.2916 26.458332 L 793.74994 26.458332 L 793.74994 26.458332 L 767.2916 52.916664 Q 767.2916 79.37499 793.74994 158.74998 Q 820.2083 238.12498 767.2916 238.12498 Q 714.37494 238.12498 714.37494 238.12498 L 714.37494 264.5833 L 714.37494 264.5833 Q 714.37494 264.5833 687.9166 291.04166 L 687.9166 291.04166 L 634.99994 291.04166 Q 582.0833 291.04166 370.41666 291.04166 L 158.74998 291.04166 L 79.37499 291.04166 L 0.0 291.04166 L 26.458332 264.5833 L 52.916664 238.12498 L 26.458332 238.12498 L 0.0 238.12498 L 0.0 211.66666 L 26.458332 211.66666 L 26.458332 211.66666 L 26.458332 185.20833 L 26.458332 185.20833 L 26.458332 185.20833 L 26.458332 158.74998 L 26.458332 132.29166 L 26.458332 132.29166 L 26.458332 132.29166 L 26.458332 105.83333 L 26.458332 105.83333 L 79.37499 105.83333 L 105.83333 79.37499 L 317.49997 52.916664 Q 529.1666 26.458332 555.625 0.0 Q 608.5416 -26.458332 634.99994 0.0 z" svg:height="2.9104166mm" draw:style-name="style-34" svg:viewBox="0.0 0.0 793.74994 291.04166" svg:width="7.9374995mm" svg:x="73.28958mm" svg:y="286.01456mm"/>
          <draw:path svg:d="M 105.83333 0.0 L 132.29166 0.0 L 158.74998 0.0 Q 185.20833 0.0 185.20833 26.458332 Q 211.66666 52.916664 105.83333 79.37499 Q 0.0 105.83333 0.0 79.37499 Q 0.0 52.916664 26.458332 26.458332 Q 79.37499 0.0 105.83333 0.0 z" svg:height="0.7937499mm" draw:style-name="style-35" svg:viewBox="0.0 0.0 185.20833 79.37499" svg:width="1.8520832mm" svg:x="106.362495mm" svg:y="130.17499mm"/>
          <draw:path svg:d="M 26.458332 26.458332 L 26.458332 0.0 L 105.83333 0.0 Q 211.66666 26.458332 291.04166 132.29166 Q 370.41666 264.5833 396.87497 264.5833 L 423.3333 264.5833 L 423.3333 317.49997 L 423.3333 370.41666 L 423.3333 370.41666 Q 423.3333 370.41666 370.41666 370.41666 L 317.49997 370.41666 L 317.49997 343.9583 Q 317.49997 317.49997 238.12498 317.49997 Q 185.20833 317.49997 158.74998 317.49997 L 158.74998 291.04166 L 132.29166 291.04166 Q 132.29166 264.5833 52.916664 238.12498 Q 0.0 211.66666 0.0 158.74998 L 0.0 105.83333 L 0.0 105.83333 L 0.0 79.37499 L 0.0 79.37499 L 0.0 52.916664 L 0.0 52.916664 Q 0.0 52.916664 26.458332 26.458332 z" svg:height="3.7041664mm" draw:style-name="style-36" svg:viewBox="0.0 0.0 423.3333 370.41666" svg:width="4.233333mm" svg:x="96.837494mm" svg:y="86.254166mm"/>
          <draw:path svg:d="M 1481.6666 185.20833 L 1481.6666 211.66666 L 1508.1249 211.66666 L 1508.1249 211.66666 L 1508.1249 238.12498 L 1534.5833 238.12498 L 1534.5833 238.12498 L 1534.5833 264.5833 L 1587.4999 264.5833 L 1613.9583 264.5833 L 1640.4166 291.04166 L 1666.8749 291.04166 L 1666.8749 211.66666 L 1666.8749 158.74998 L 1693.3333 238.12498 Q 1693.3333 317.49997 1719.7916 317.49997 Q 1746.2499 317.49997 1772.7083 476.24997 Q 1799.1666 634.99994 1825.6249 661.4583 L 1852.0833 687.9166 L 1852.0833 740.8333 L 1852.0833 820.2083 L 1825.6249 820.2083 L 1825.6249 820.2083 L 1825.6249 820.2083 L 1825.6249 793.74994 L 1746.2499 793.74994 Q 1666.8749 793.74994 1481.6666 793.74994 L 1269.9999 793.74994 L 1243.5416 793.74994 L 1217.0833 793.74994 L 1164.1666 793.74994 L 1111.25 793.74994 L 1084.7916 820.2083 L 1058.3333 820.2083 L 1058.3333 846.6666 L 1058.3333 899.5833 L 1084.7916 899.5833 L 1084.7916 899.5833 L 1084.7916 926.0416 L 1111.25 926.0416 L 1111.25 926.0416 L 1111.25 952.49994 L 1164.1666 952.49994 Q 1243.5416 1005.4166 1375.8333 1005.4166 L 1481.6666 1005.4166 L 1481.6666 1031.875 L 1481.6666 1031.875 L 1508.1249 1031.875 L 1508.1249 1058.3333 L 1481.6666 1058.3333 L 1455.2083 1058.3333 L 1349.3749 1084.7916 L 1243.5416 1084.7916 L 1005.4166 1084.7916 Q 767.2916 1058.3333 740.8333 1058.3333 L 687.9166 1058.3333 L 687.9166 1084.7916 L 661.4583 1084.7916 L 582.0833 1084.7916 Q 529.1666 1058.3333 317.49997 926.0416 L 79.37499 793.74994 L 79.37499 793.74994 L 79.37499 793.74994 L 52.916664 767.2916 L 26.458332 740.8333 L 26.458332 740.8333 L 0.0 740.8333 L 0.0 740.8333 L 0.0 740.8333 L 0.0 740.8333 L 0.0 740.8333 L 79.37499 714.37494 Q 158.74998 687.9166 132.29166 634.99994 Q 105.83333 582.0833 132.29166 555.625 Q 158.74998 529.1666 158.74998 502.7083 Q 158.74998 449.79166 238.12498 370.41666 Q 317.49997 264.5833 343.9583 158.74998 L 370.41666 26.458332 L 396.87497 26.458332 L 396.87497 26.458332 L 423.3333 26.458332 L 423.3333 0.0 L 449.79166 0.0 L 476.24997 0.0 L 476.24997 52.916664 Q 476.24997 79.37499 582.0833 105.83333 Q 661.4583 105.83333 687.9166 52.916664 Q 687.9166 0.0 687.9166 52.916664 Q 714.37494 105.83333 740.8333 105.83333 Q 793.74994 79.37499 793.74994 52.916664 Q 793.74994 26.458332 846.6666 52.916664 Q 899.5833 52.916664 926.0416 79.37499 Q 926.0416 105.83333 952.49994 105.83333 Q 1005.4166 105.83333 1005.4166 79.37499 Q 1005.4166 52.916664 1111.25 79.37499 Q 1243.5416 105.83333 1243.5416 132.29166 Q 1243.5416 158.74998 1349.3749 158.74998 Q 1481.6666 158.74998 1481.6666 185.20833 z" svg:height="10.847916mm" draw:style-name="style-37" svg:viewBox="0.0 0.0 1852.0833 1084.7916" svg:width="18.520832mm" svg:x="68.791664mm" svg:y="219.60416mm"/>
          <draw:path svg:d="M 449.79166 0.0 L 476.24997 0.0 L 529.1666 0.0 Q 555.625 0.0 529.1666 52.916664 Q 529.1666 132.29166 529.1666 132.29166 L 529.1666 132.29166 L 476.24997 185.20833 Q 396.87497 264.5833 343.9583 264.5833 Q 317.49997 291.04166 264.5833 370.41666 Q 211.66666 476.24997 158.74998 476.24997 L 105.83333 476.24997 L 79.37499 449.79166 Q 52.916664 423.3333 26.458332 423.3333 L 0.0 423.3333 L 0.0 396.87497 L 0.0 370.41666 L 0.0 370.41666 Q 0.0 343.9583 26.458332 317.49997 L 52.916664 291.04166 L 52.916664 291.04166 Q 52.916664 264.5833 52.916664 238.12498 Q 79.37499 185.20833 105.83333 158.74998 L 132.29166 158.74998 L 158.74998 158.74998 Q 158.74998 158.74998 158.74998 132.29166 Q 158.74998 132.29166 158.74998 105.83333 L 185.20833 105.83333 L 238.12498 52.916664 Q 264.5833 26.458332 291.04166 52.916664 Q 291.04166 79.37499 370.41666 52.916664 Q 423.3333 0.0 449.79166 0.0 z" svg:height="4.7625mm" draw:style-name="style-38" svg:viewBox="0.0 0.0 529.1666 476.24997" svg:width="5.2916665mm" svg:x="47.09583mm" svg:y="97.36666mm"/>
          <draw:path svg:d="M 26.458332 26.458332 L 52.916664 0.0 L 52.916664 0.0 L 52.916664 0.0 L 105.83333 52.916664 Q 158.74998 79.37499 132.29166 105.83333 Q 105.83333 132.29166 132.29166 158.74998 Q 132.29166 211.66666 238.12498 264.5833 Q 343.9583 317.49997 396.87497 317.49997 L 449.79166 317.49997 L 449.79166 317.49997 Q 449.79166 317.49997 370.41666 396.87497 Q 317.49997 476.24997 264.5833 476.24997 Q 185.20833 476.24997 132.29166 423.3333 L 52.916664 370.41666 L 52.916664 317.49997 Q 52.916664 291.04166 26.458332 211.66666 L 0.0 132.29166 L 0.0 105.83333 Q 0.0 52.916664 26.458332 26.458332 z" svg:height="4.7625mm" draw:style-name="style-39" svg:viewBox="0.0 0.0 449.79166 476.24997" svg:width="4.497916mm" svg:x="114.299995mm" svg:y="151.34166mm"/>
          <draw:path svg:d="M 158.74998 79.37499 L 158.74998 0.0 L 211.66666 0.0 L 264.5833 26.458332 L 264.5833 26.458332 L 264.5833 26.458332 L 291.04166 52.916664 Q 317.49997 79.37499 317.49997 79.37499 L 317.49997 79.37499 L 317.49997 79.37499 Q 317.49997 79.37499 317.49997 105.83333 L 343.9583 105.83333 L 396.87497 132.29166 Q 423.3333 158.74998 423.3333 211.66666 Q 423.3333 291.04166 396.87497 291.04166 Q 370.41666 291.04166 370.41666 370.41666 Q 370.41666 449.79166 396.87497 476.24997 L 396.87497 502.7083 L 396.87497 502.7083 L 370.41666 502.7083 L 370.41666 582.0833 L 370.41666 661.4583 L 396.87497 661.4583 L 396.87497 661.4583 L 396.87497 687.9166 L 423.3333 687.9166 L 423.3333 687.9166 L 423.3333 714.37494 L 476.24997 740.8333 Q 529.1666 767.2916 529.1666 820.2083 Q 529.1666 846.6666 502.7083 846.6666 L 502.7083 846.6666 L 502.7083 820.2083 Q 476.24997 820.2083 396.87497 767.2916 Q 291.04166 714.37494 158.74998 555.625 L 0.0 423.3333 L 0.0 343.9583 L 0.0 238.12498 L 26.458332 238.12498 L 26.458332 238.12498 L 26.458332 211.66666 L 52.916664 211.66666 L 52.916664 211.66666 L 52.916664 185.20833 L 79.37499 185.20833 Q 105.83333 185.20833 132.29166 158.74998 Q 158.74998 158.74998 158.74998 79.37499 z" svg:height="8.466666mm" draw:style-name="style-40" svg:viewBox="0.0 0.0 529.1666 846.6666" svg:width="5.2916665mm" svg:x="70.379166mm" svg:y="193.4104mm"/>
          <draw:path svg:d="M 502.7083 26.458332 L 502.7083 0.0 L 502.7083 0.0 L 502.7083 0.0 L 529.1666 0.0 L 529.1666 0.0 L 555.625 52.916664 Q 608.5416 52.916664 608.5416 79.37499 L 608.5416 79.37499 L 634.99994 79.37499 L 634.99994 105.83333 L 634.99994 105.83333 L 661.4583 105.83333 L 661.4583 105.83333 L 661.4583 105.83333 L 661.4583 132.29166 L 661.4583 132.29166 L 687.9166 105.83333 L 687.9166 105.83333 L 714.37494 158.74998 Q 740.8333 211.66666 767.2916 211.66666 Q 820.2083 238.12498 820.2083 370.41666 Q 820.2083 502.7083 793.74994 502.7083 L 793.74994 502.7083 L 793.74994 423.3333 Q 767.2916 370.41666 767.2916 343.9583 Q 740.8333 317.49997 661.4583 317.49997 Q 582.0833 317.49997 555.625 396.87497 Q 555.625 449.79166 476.24997 449.79166 Q 396.87497 423.3333 370.41666 423.3333 Q 343.9583 423.3333 238.12498 370.41666 Q 158.74998 317.49997 132.29166 343.9583 L 132.29166 370.41666 L 132.29166 396.87497 L 132.29166 396.87497 L 105.83333 423.3333 L 79.37499 449.79166 L 79.37499 449.79166 L 79.37499 476.24997 L 79.37499 476.24997 L 79.37499 476.24997 L 52.916664 476.24997 L 52.916664 476.24997 L 26.458332 476.24997 L 26.458332 476.24997 L 26.458332 449.79166 L 26.458332 449.79166 L 0.0 423.3333 L 0.0 396.87497 L 0.0 370.41666 L 26.458332 317.49997 L 26.458332 291.04166 L 26.458332 264.5833 L 52.916664 264.5833 L 52.916664 264.5833 L 52.916664 238.12498 L 79.37499 238.12498 L 79.37499 238.12498 L 79.37499 211.66666 L 79.37499 211.66666 L 79.37499 211.66666 L 105.83333 211.66666 L 105.83333 211.66666 L 185.20833 158.74998 Q 238.12498 158.74998 264.5833 158.74998 Q 291.04166 158.74998 317.49997 132.29166 L 317.49997 105.83333 L 370.41666 132.29166 Q 423.3333 158.74998 449.79166 105.83333 Q 502.7083 26.458332 502.7083 26.458332 z" svg:height="5.027083mm" draw:style-name="style-41" svg:viewBox="0.0 0.0 820.2083 502.7083" svg:width="8.202083mm" svg:x="127.26458mm" svg:y="78.316666mm"/>
          <draw:path svg:d="M 317.49997 26.458332 L 370.41666 26.458332 L 370.41666 132.29166 Q 396.87497 238.12498 502.7083 396.87497 Q 608.5416 582.0833 608.5416 582.0833 Q 608.5416 582.0833 634.99994 582.0833 L 634.99994 608.5416 L 608.5416 608.5416 Q 582.0833 608.5416 582.0833 661.4583 Q 582.0833 714.37494 502.7083 714.37494 L 449.79166 687.9166 L 449.79166 687.9166 L 449.79166 687.9166 L 449.79166 687.9166 L 449.79166 661.4583 L 476.24997 661.4583 L 476.24997 634.99994 L 476.24997 634.99994 L 449.79166 634.99994 L 449.79166 582.0833 Q 449.79166 529.1666 264.5833 343.9583 L 105.83333 158.74998 L 105.83333 132.29166 L 79.37499 132.29166 L 79.37499 132.29166 Q 79.37499 105.83333 26.458332 52.916664 L 0.0 0.0 L 79.37499 0.0 Q 132.29166 -26.458332 132.29166 0.0 Q 132.29166 26.458332 185.20833 26.458332 Q 238.12498 26.458332 238.12498 26.458332 Q 264.5833 52.916664 317.49997 26.458332 z" svg:height="7.1437497mm" draw:style-name="style-42" svg:viewBox="0.0 0.0 634.99994 714.37494" svg:width="6.3499994mm" svg:x="184.94374mm" svg:y="186.26666mm"/>
          <draw:path svg:d="M 26.458332 79.37499 L 0.0 0.0 L 26.458332 0.0 Q 52.916664 26.458332 105.83333 26.458332 L 158.74998 26.458332 L 158.74998 26.458332 L 158.74998 26.458332 L 158.74998 52.916664 L 185.20833 52.916664 L 185.20833 52.916664 L 185.20833 79.37499 L 185.20833 79.37499 L 185.20833 79.37499 L 211.66666 79.37499 L 211.66666 79.37499 L 211.66666 105.83333 L 238.12498 105.83333 L 238.12498 105.83333 L 238.12498 132.29166 L 317.49997 132.29166 Q 396.87497 132.29166 396.87497 158.74998 Q 423.3333 185.20833 502.7083 238.12498 Q 582.0833 291.04166 608.5416 291.04166 L 661.4583 291.04166 L 714.37494 291.04166 Q 767.2916 291.04166 820.2083 264.5833 L 899.5833 264.5833 L 899.5833 264.5833 L 899.5833 291.04166 L 899.5833 291.04166 L 926.0416 291.04166 L 926.0416 555.625 Q 978.95825 846.6666 978.95825 926.0416 L 978.95825 1031.875 L 978.95825 1164.1666 L 978.95825 1296.4583 L 952.49994 1296.4583 L 926.0416 1296.4583 L 899.5833 1322.9166 L 873.12494 1349.3749 L 820.2083 1349.3749 L 793.74994 1349.3749 L 793.74994 1402.2916 L 767.2916 1428.7499 L 767.2916 1428.7499 L 767.2916 1428.7499 L 767.2916 1402.2916 L 767.2916 1402.2916 L 740.8333 1349.3749 L 714.37494 1322.9166 L 714.37494 1243.5416 Q 714.37494 1164.1666 687.9166 1111.25 L 687.9166 1058.3333 L 687.9166 1031.875 Q 661.4583 1005.4166 555.625 899.5833 Q 449.79166 767.2916 238.12498 687.9166 L 52.916664 582.0833 L 52.916664 555.625 Q 26.458332 555.625 26.458332 555.625 L 26.458332 555.625 L 26.458332 555.625 Q 26.458332 529.1666 0.0 529.1666 L 0.0 502.7083 L 0.0 502.7083 L 26.458332 502.7083 L 26.458332 502.7083 L 26.458332 502.7083 L 26.458332 476.24997 L 26.458332 476.24997 L 0.0 476.24997 L 0.0 449.79166 L 26.458332 449.79166 L 52.916664 449.79166 L 52.916664 423.3333 Q 26.458332 423.3333 26.458332 396.87497 Q 26.458332 396.87497 26.458332 370.41666 Q 52.916664 343.9583 79.37499 291.04166 Q 79.37499 238.12498 79.37499 185.20833 Q 79.37499 132.29166 26.458332 79.37499 z" svg:height="14.287499mm" draw:style-name="style-43" svg:viewBox="0.0 0.0 978.95825 1428.7499" svg:width="9.789583mm" svg:x="78.05208mm" svg:y="205.05208mm"/>
          <draw:path svg:d="M 211.66666 0.0 L 158.74998 0.0 L 317.49997 0.0 Q 502.7083 26.458332 634.99994 185.20833 Q 740.8333 370.41666 767.2916 370.41666 L 793.74994 370.41666 L 899.5833 370.41666 Q 1005.4166 343.9583 978.95825 317.49997 Q 978.95825 264.5833 1031.875 264.5833 L 1084.7916 264.5833 L 1111.25 264.5833 L 1111.25 264.5833 L 1111.25 343.9583 L 1111.25 423.3333 L 1137.7083 476.24997 L 1137.7083 529.1666 L 1269.9999 582.0833 Q 1428.7499 634.99994 1534.5833 634.99994 L 1666.8749 634.99994 L 1640.4166 740.8333 Q 1587.4999 846.6666 1613.9583 1031.875 Q 1640.4166 1217.0833 1640.4166 1269.9999 Q 1640.4166 1322.9166 1534.5833 1402.2916 Q 1481.6666 1481.6666 1534.5833 1746.2499 Q 1587.4999 1984.3749 1561.0416 2010.8333 L 1561.0416 2037.2915 L 1534.5833 2037.2915 Q 1534.5833 2010.8333 1481.6666 2037.2915 L 1402.2916 2063.75 L 1402.2916 2037.2915 L 1375.8333 2037.2915 L 1375.8333 2063.75 L 1375.8333 2090.2083 L 1428.7499 2116.6665 Q 1481.6666 2143.125 1481.6666 2143.125 L 1481.6666 2169.5833 L 1481.6666 2169.5833 L 1481.6666 2169.5833 L 1508.1249 2196.0415 L 1508.1249 2222.5 L 1481.6666 2222.5 L 1455.2083 2222.5 L 1455.2083 2196.0415 Q 1428.7499 2196.0415 1402.2916 2169.5833 L 1349.3749 2143.125 L 1349.3749 2169.5833 L 1322.9166 2222.5 L 1322.9166 2248.9583 L 1322.9166 2275.4165 L 1349.3749 2275.4165 L 1349.3749 2275.4165 L 1349.3749 2301.875 L 1375.8333 2301.875 L 1375.8333 2328.3333 L 1375.8333 2354.7915 L 1349.3749 2354.7915 L 1322.9166 2354.7915 L 1322.9166 2328.3333 L 1322.9166 2301.875 L 1296.4583 2248.9583 Q 1269.9999 2196.0415 1243.5416 2116.6665 Q 1217.0833 2063.75 1137.7083 1957.9165 Q 1084.7916 1825.6249 1111.25 1825.6249 Q 1164.1666 1825.6249 1164.1666 1799.1666 L 1164.1666 1772.7083 L 1058.3333 1772.7083 Q 952.49994 1746.2499 687.9166 1455.2083 L 396.87497 1137.7083 L 396.87497 1137.7083 L 423.3333 1137.7083 L 423.3333 1137.7083 L 423.3333 1111.25 L 423.3333 1111.25 L 423.3333 1111.25 L 423.3333 1084.7916 L 423.3333 1058.3333 L 423.3333 1058.3333 L 423.3333 1058.3333 L 423.3333 1031.875 L 423.3333 1031.875 L 423.3333 1005.4166 L 423.3333 978.95825 L 423.3333 978.95825 L 423.3333 952.49994 L 423.3333 952.49994 L 423.3333 952.49994 L 449.79166 926.0416 L 449.79166 899.5833 L 423.3333 899.5833 Q 370.41666 899.5833 317.49997 846.6666 L 264.5833 793.74994 L 264.5833 793.74994 L 264.5833 793.74994 L 264.5833 767.2916 L 264.5833 767.2916 L 238.12498 767.2916 L 238.12498 740.8333 L 238.12498 740.8333 L 211.66666 740.8333 L 211.66666 740.8333 L 211.66666 740.8333 L 211.66666 714.37494 L 211.66666 714.37494 L 185.20833 714.37494 L 185.20833 687.9166 L 185.20833 687.9166 L 158.74998 687.9166 L 158.74998 661.4583 L 158.74998 634.99994 L 132.29166 634.99994 L 132.29166 634.99994 L 132.29166 608.5416 L 132.29166 608.5416 L 158.74998 608.5416 L 185.20833 634.99994 L 185.20833 634.99994 L 211.66666 634.99994 L 211.66666 634.99994 L 211.66666 634.99994 L 211.66666 661.4583 L 211.66666 661.4583 L 264.5833 687.9166 Q 264.5833 714.37494 291.04166 740.8333 L 291.04166 767.2916 L 317.49997 767.2916 L 343.9583 793.74994 L 343.9583 793.74994 L 370.41666 793.74994 L 370.41666 767.2916 L 370.41666 740.8333 L 343.9583 687.9166 L 317.49997 608.5416 L 317.49997 608.5416 L 317.49997 582.0833 L 317.49997 582.0833 L 317.49997 582.0833 L 291.04166 582.0833 L 291.04166 582.0833 L 291.04166 555.625 Q 264.5833 555.625 158.74998 423.3333 L 0.0 291.04166 L 0.0 291.04166 L 0.0 264.5833 L 79.37499 238.12498 Q 158.74998 185.20833 158.74998 158.74998 Q 158.74998 132.29166 132.29166 132.29166 L 132.29166 132.29166 L 132.29166 132.29166 Q 132.29166 105.83333 185.20833 105.83333 Q 238.12498 105.83333 264.5833 52.916664 Q 264.5833 26.458332 211.66666 0.0 z" svg:height="23.547915mm" draw:style-name="style-44" svg:viewBox="0.0 0.0 1666.8749 2354.7915" svg:width="16.668749mm" svg:x="179.91666mm" svg:y="42.8625mm"/>
          <draw:path svg:d="M 1111.25 132.29166 L 1111.25 185.20833 L 952.49994 343.9583 Q 820.2083 502.7083 767.2916 555.625 Q 687.9166 582.0833 687.9166 634.99994 Q 687.9166 687.9166 661.4583 687.9166 L 634.99994 714.37494 L 634.99994 714.37494 L 634.99994 714.37494 L 608.5416 687.9166 Q 582.0833 661.4583 555.625 661.4583 Q 529.1666 634.99994 529.1666 661.4583 Q 529.1666 687.9166 476.24997 661.4583 Q 449.79166 661.4583 370.41666 529.1666 Q 317.49997 396.87497 211.66666 396.87497 L 79.37499 396.87497 L 79.37499 396.87497 Q 105.83333 370.41666 132.29166 317.49997 Q 158.74998 264.5833 79.37499 264.5833 L 0.0 264.5833 L 0.0 238.12498 L 0.0 211.66666 L 26.458332 211.66666 L 52.916664 185.20833 L 52.916664 185.20833 L 52.916664 185.20833 L 79.37499 185.20833 L 79.37499 185.20833 L 79.37499 158.74998 L 105.83333 158.74998 L 105.83333 158.74998 L 105.83333 132.29166 L 158.74998 132.29166 Q 185.20833 79.37499 264.5833 79.37499 L 343.9583 79.37499 L 370.41666 79.37499 L 370.41666 79.37499 L 370.41666 52.916664 L 370.41666 52.916664 L 396.87497 52.916664 L 396.87497 26.458332 L 423.3333 26.458332 Q 449.79166 26.458332 449.79166 0.0 L 449.79166 0.0 L 449.79166 0.0 L 476.24997 0.0 L 476.24997 26.458332 L 476.24997 52.916664 L 502.7083 52.916664 L 502.7083 26.458332 L 661.4583 0.0 Q 846.6666 -26.458332 846.6666 0.0 Q 846.6666 26.458332 978.95825 79.37499 Q 1111.25 105.83333 1111.25 132.29166 z" svg:height="7.1437497mm" draw:style-name="style-45" svg:viewBox="0.0 0.0 1111.25 714.37494" svg:width="11.112499mm" svg:x="124.35416mm" svg:y="188.11874mm"/>
          <draw:path svg:d="M 0.0 79.37499 L 52.916664 0.0 L 132.29166 26.458332 Q 211.66666 52.916664 211.66666 52.916664 L 211.66666 52.916664 L 238.12498 52.916664 L 238.12498 52.916664 L 264.5833 79.37499 L 291.04166 79.37499 L 291.04166 79.37499 Q 291.04166 105.83333 317.49997 105.83333 L 317.49997 105.83333 L 317.49997 105.83333 Q 317.49997 105.83333 317.49997 132.29166 L 343.9583 132.29166 L 396.87497 158.74998 Q 449.79166 211.66666 476.24997 211.66666 L 476.24997 211.66666 L 476.24997 211.66666 Q 476.24997 211.66666 476.24997 238.12498 Q 476.24997 238.12498 449.79166 264.5833 Q 396.87497 317.49997 370.41666 264.5833 Q 317.49997 264.5833 211.66666 238.12498 L 79.37499 211.66666 L 52.916664 211.66666 L 26.458332 211.66666 L 26.458332 211.66666 L 26.458332 211.66666 L 0.0 185.20833 Q -52.916664 158.74998 0.0 79.37499 z" svg:height="2.6458333mm" draw:style-name="style-46" svg:viewBox="0.0 0.0 476.24997 264.5833" svg:width="4.7625mm" svg:x="157.16249mm" svg:y="48.68333mm"/>
          <draw:path svg:d="M 1190.6249 79.37499 L 1190.6249 79.37499 L 1190.6249 79.37499 Q 1190.6249 105.83333 1190.6249 105.83333 L 1217.0833 105.83333 L 1217.0833 158.74998 Q 1190.6249 185.20833 1190.6249 211.66666 L 1190.6249 264.5833 L 1190.6249 264.5833 Q 1164.1666 264.5833 1164.1666 291.04166 L 1164.1666 291.04166 L 1137.7083 291.04166 Q 1137.7083 317.49997 1137.7083 317.49997 L 1137.7083 317.49997 L 1137.7083 502.7083 Q 1137.7083 687.9166 1137.7083 714.37494 L 1137.7083 714.37494 L 1137.7083 714.37494 Q 1111.25 687.9166 1058.3333 767.2916 Q 1005.4166 820.2083 926.0416 820.2083 L 873.12494 846.6666 L 873.12494 820.2083 L 873.12494 820.2083 L 846.6666 820.2083 L 846.6666 793.74994 L 846.6666 793.74994 L 820.2083 793.74994 L 820.2083 793.74994 L 820.2083 793.74994 L 767.2916 793.74994 L 714.37494 793.74994 L 714.37494 793.74994 L 714.37494 793.74994 L 714.37494 820.2083 Q 714.37494 846.6666 687.9166 873.12494 Q 661.4583 899.5833 582.0833 846.6666 L 502.7083 793.74994 L 502.7083 793.74994 Q 502.7083 767.2916 476.24997 767.2916 L 476.24997 767.2916 L 476.24997 767.2916 Q 476.24997 740.8333 449.79166 740.8333 L 423.3333 740.8333 L 423.3333 740.8333 Q 396.87497 714.37494 396.87497 714.37494 L 396.87497 714.37494 L 396.87497 687.9166 Q 396.87497 687.9166 317.49997 687.9166 Q 264.5833 661.4583 238.12498 714.37494 L 238.12498 767.2916 L 211.66666 767.2916 L 185.20833 767.2916 L 185.20833 740.8333 L 185.20833 714.37494 L 211.66666 687.9166 Q 238.12498 661.4583 238.12498 582.0833 L 291.04166 502.7083 L 264.5833 502.7083 L 264.5833 476.24997 L 264.5833 476.24997 L 238.12498 476.24997 L 238.12498 476.24997 L 238.12498 476.24997 L 238.12498 449.79166 L 238.12498 449.79166 L 211.66666 449.79166 Q 211.66666 423.3333 132.29166 423.3333 L 79.37499 423.3333 L 52.916664 423.3333 L 52.916664 423.3333 L 26.458332 449.79166 L 0.0 449.79166 L 0.0 423.3333 L 26.458332 396.87497 L 26.458332 396.87497 L 26.458332 370.41666 L 52.916664 370.41666 L 79.37499 370.41666 L 79.37499 343.9583 L 79.37499 343.9583 L 105.83333 317.49997 L 132.29166 291.04166 L 132.29166 264.5833 L 132.29166 211.66666 L 158.74998 185.20833 L 185.20833 158.74998 L 185.20833 158.74998 L 185.20833 158.74998 L 238.12498 158.74998 Q 291.04166 185.20833 317.49997 185.20833 Q 317.49997 211.66666 343.9583 211.66666 L 343.9583 211.66666 L 343.9583 211.66666 Q 343.9583 211.66666 343.9583 238.12498 L 370.41666 238.12498 L 396.87497 264.5833 Q 396.87497 264.5833 555.625 264.5833 Q 740.8333 264.5833 793.74994 185.20833 Q 820.2083 105.83333 846.6666 105.83333 L 846.6666 105.83333 L 978.95825 79.37499 Q 1111.25 52.916664 1084.7916 26.458332 Q 1084.7916 0.0 1111.25 0.0 Q 1137.7083 0.0 1137.7083 26.458332 Q 1164.1666 52.916664 1190.6249 79.37499 z" svg:height="8.73125mm" draw:style-name="style-47" svg:viewBox="0.0 0.0 1217.0833 873.12494" svg:width="12.170833mm" svg:x="173.30208mm" svg:y="112.712494mm"/>
          <draw:path svg:d="M 582.0833 52.916664 L 608.5416 52.916664 L 608.5416 52.916664 L 634.99994 52.916664 L 634.99994 26.458332 L 634.99994 0.0 L 661.4583 0.0 L 661.4583 0.0 L 661.4583 0.0 L 661.4583 0.0 L 714.37494 26.458332 Q 767.2916 26.458332 767.2916 52.916664 Q 767.2916 79.37499 846.6666 79.37499 Q 926.0416 52.916664 1005.4166 105.83333 Q 1084.7916 105.83333 1084.7916 132.29166 L 1084.7916 132.29166 L 1084.7916 132.29166 Q 1084.7916 158.74998 1084.7916 158.74998 Q 1111.25 158.74998 1058.3333 158.74998 Q 1005.4166 185.20833 1005.4166 211.66666 Q 1005.4166 238.12498 926.0416 211.66666 Q 846.6666 211.66666 846.6666 264.5833 Q 873.12494 343.9583 793.74994 343.9583 L 740.8333 370.41666 L 714.37494 370.41666 L 687.9166 370.41666 L 687.9166 396.87497 L 687.9166 396.87497 L 687.9166 396.87497 Q 661.4583 370.41666 634.99994 370.41666 L 608.5416 343.9583 L 608.5416 317.49997 Q 582.0833 317.49997 582.0833 317.49997 L 582.0833 317.49997 L 582.0833 317.49997 Q 582.0833 291.04166 555.625 291.04166 L 555.625 291.04166 L 555.625 264.5833 Q 555.625 238.12498 529.1666 211.66666 Q 476.24997 211.66666 317.49997 211.66666 L 132.29166 238.12498 L 105.83333 238.12498 L 105.83333 211.66666 L 105.83333 211.66666 L 105.83333 211.66666 L 105.83333 211.66666 L 132.29166 211.66666 L 105.83333 185.20833 L 52.916664 158.74998 L 26.458332 158.74998 L 0.0 158.74998 L 0.0 132.29166 L 0.0 132.29166 L 26.458332 132.29166 L 26.458332 105.83333 L 52.916664 105.83333 L 105.83333 105.83333 L 105.83333 79.37499 L 105.83333 79.37499 L 264.5833 26.458332 Q 423.3333 -26.458332 449.79166 0.0 Q 449.79166 26.458332 476.24997 52.916664 Q 529.1666 52.916664 582.0833 52.916664 z" svg:height="3.9687498mm" draw:style-name="style-48" svg:viewBox="0.0 0.0 1084.7916 396.87497" svg:width="10.847916mm" svg:x="86.783325mm" svg:y="93.13333mm"/>
          <draw:path svg:d="M 79.37499 79.37499 L 79.37499 0.0 L 79.37499 0.0 Q 79.37499 0.0 105.83333 26.458332 L 105.83333 26.458332 L 132.29166 52.916664 Q 158.74998 52.916664 185.20833 79.37499 L 211.66666 79.37499 L 211.66666 79.37499 Q 211.66666 105.83333 211.66666 105.83333 L 238.12498 105.83333 L 291.04166 158.74998 Q 317.49997 211.66666 343.9583 238.12498 L 370.41666 264.5833 L 502.7083 370.41666 Q 634.99994 476.24997 661.4583 502.7083 L 687.9166 502.7083 L 661.4583 529.1666 Q 634.99994 529.1666 634.99994 582.0833 L 634.99994 608.5416 L 582.0833 608.5416 L 529.1666 582.0833 L 529.1666 582.0833 L 529.1666 582.0833 L 502.7083 582.0833 L 502.7083 582.0833 L 476.24997 555.625 Q 449.79166 529.1666 343.9583 476.24997 L 238.12498 423.3333 L 238.12498 396.87497 Q 211.66666 370.41666 132.29166 317.49997 L 52.916664 291.04166 L 52.916664 264.5833 L 52.916664 264.5833 L 26.458332 264.5833 L 26.458332 264.5833 L 26.458332 264.5833 L 0.0 238.12498 L 0.0 238.12498 L 0.0 211.66666 L 0.0 211.66666 L 0.0 211.66666 L 26.458332 211.66666 L 26.458332 211.66666 L 52.916664 185.20833 Q 105.83333 158.74998 105.83333 158.74998 Q 105.83333 158.74998 79.37499 79.37499 z" svg:height="6.0854163mm" draw:style-name="style-49" svg:viewBox="0.0 0.0 687.9166 608.5416" svg:width="6.879166mm" svg:x="74.612495mm" svg:y="209.02083mm"/>
          <draw:path svg:d="M 1375.8333 0.0 L 1402.2916 0.0 L 1428.7499 105.83333 Q 1428.7499 211.66666 1481.6666 211.66666 Q 1508.1249 211.66666 1508.1249 238.12498 L 1508.1249 264.5833 L 1481.6666 264.5833 Q 1428.7499 291.04166 1058.3333 661.4583 L 687.9166 1031.875 L 661.4583 1031.875 L 661.4583 1031.875 L 661.4583 1058.3333 L 634.99994 1058.3333 L 634.99994 1058.3333 L 634.99994 1084.7916 L 634.99994 1084.7916 L 634.99994 1084.7916 L 608.5416 1084.7916 L 608.5416 1084.7916 L 608.5416 1111.25 L 582.0833 1111.25 L 582.0833 1111.25 L 582.0833 1137.7083 L 582.0833 1137.7083 L 582.0833 1137.7083 L 555.625 1137.7083 L 555.625 1137.7083 L 555.625 1164.1666 L 529.1666 1164.1666 L 529.1666 1164.1666 L 529.1666 1190.6249 L 529.1666 1190.6249 L 529.1666 1190.6249 L 502.7083 1190.6249 L 502.7083 1190.6249 L 529.1666 1217.0833 L 529.1666 1217.0833 L 529.1666 1243.5416 Q 529.1666 1243.5416 449.79166 1296.4583 L 396.87497 1349.3749 L 370.41666 1349.3749 Q 370.41666 1349.3749 370.41666 1375.8333 L 370.41666 1375.8333 L 370.41666 1375.8333 Q 343.9583 1402.2916 343.9583 1402.2916 L 343.9583 1402.2916 L 317.49997 1402.2916 Q 264.5833 1402.2916 211.66666 1455.2083 L 185.20833 1508.1249 L 158.74998 1508.1249 L 132.29166 1508.1249 L 132.29166 1534.5833 L 105.83333 1534.5833 L 105.83333 1534.5833 L 105.83333 1561.0416 L 105.83333 1561.0416 L 105.83333 1561.0416 L 79.37499 1561.0416 L 79.37499 1561.0416 L 79.37499 1587.4999 L 52.916664 1587.4999 L 52.916664 1587.4999 L 52.916664 1613.9583 L 26.458332 1613.9583 L 0.0 1613.9583 L 0.0 1640.4166 L 0.0 1640.4166 L 0.0 1613.9583 L 0.0 1587.4999 L 0.0 1587.4999 L 0.0 1561.0416 L 0.0 1561.0416 L 0.0 1561.0416 L 26.458332 1534.5833 L 52.916664 1508.1249 L 52.916664 1508.1249 L 52.916664 1508.1249 L 52.916664 1481.6666 L 52.916664 1481.6666 L 79.37499 1481.6666 L 79.37499 1455.2083 L 79.37499 1455.2083 L 105.83333 1455.2083 L 105.83333 1455.2083 L 105.83333 1455.2083 L 105.83333 1428.7499 Q 105.83333 1428.7499 211.66666 1296.4583 L 317.49997 1137.7083 L 317.49997 1137.7083 Q 317.49997 1137.7083 343.9583 1137.7083 L 343.9583 1111.25 L 370.41666 1084.7916 Q 423.3333 1058.3333 423.3333 1031.875 L 423.3333 1005.4166 L 423.3333 1005.4166 Q 423.3333 1005.4166 502.7083 926.0416 Q 555.625 873.12494 608.5416 740.8333 Q 687.9166 634.99994 634.99994 661.4583 L 608.5416 661.4583 L 687.9166 555.625 Q 740.8333 476.24997 793.74994 449.79166 Q 846.6666 449.79166 846.6666 423.3333 L 846.6666 396.87497 L 926.0416 370.41666 Q 1005.4166 343.9583 1137.7083 238.12498 Q 1269.9999 132.29166 1269.9999 132.29166 Q 1269.9999 132.29166 1296.4583 132.29166 L 1296.4583 105.83333 L 1296.4583 105.83333 Q 1322.9166 105.83333 1322.9166 79.37499 L 1322.9166 79.37499 L 1349.3749 52.916664 Q 1375.8333 26.458332 1375.8333 0.0 z" svg:height="16.404165mm" draw:style-name="style-50" svg:viewBox="0.0 0.0 1508.1249 1640.4166" svg:width="15.081249mm" svg:x="162.98332mm" svg:y="106.09791mm"/>
          <draw:path svg:d="M 105.83333 26.458332 L 211.66666 0.0 L 238.12498 26.458332 Q 264.5833 79.37499 211.66666 105.83333 Q 211.66666 132.29166 185.20833 132.29166 L 185.20833 158.74998 L 158.74998 158.74998 Q 105.83333 132.29166 52.916664 132.29166 Q 26.458332 132.29166 0.0 79.37499 Q 0.0 26.458332 105.83333 26.458332 z" svg:height="1.5874999mm" draw:style-name="style-51" svg:viewBox="0.0 0.0 238.12498 158.74998" svg:width="2.38125mm" svg:x="61.9125mm" svg:y="160.0729mm"/>
          <draw:path svg:d="M 370.41666 0.0 L 423.3333 0.0 L 449.79166 0.0 Q 476.24997 0.0 529.1666 105.83333 Q 582.0833 211.66666 582.0833 211.66666 L 582.0833 238.12498 L 582.0833 264.5833 Q 582.0833 317.49997 476.24997 317.49997 L 396.87497 317.49997 L 396.87497 317.49997 Q 370.41666 317.49997 370.41666 317.49997 L 370.41666 343.9583 L 238.12498 343.9583 L 105.83333 370.41666 L 105.83333 370.41666 L 105.83333 370.41666 L 79.37499 423.3333 Q 79.37499 502.7083 105.83333 502.7083 L 132.29166 502.7083 L 132.29166 502.7083 Q 132.29166 529.1666 158.74998 529.1666 Q 158.74998 529.1666 105.83333 529.1666 L 26.458332 529.1666 L 26.458332 529.1666 Q 0.0 529.1666 0.0 529.1666 L 0.0 529.1666 L 0.0 423.3333 Q 0.0 317.49997 52.916664 264.5833 L 105.83333 185.20833 L 105.83333 185.20833 Q 132.29166 158.74998 132.29166 158.74998 L 132.29166 158.74998 L 158.74998 158.74998 Q 158.74998 158.74998 158.74998 132.29166 L 158.74998 132.29166 L 185.20833 132.29166 L 211.66666 105.83333 L 264.5833 52.916664 Q 343.9583 0.0 370.41666 0.0 z" svg:height="5.2916665mm" draw:style-name="style-52" svg:viewBox="0.0 0.0 582.0833 529.1666" svg:width="5.820833mm" svg:x="156.63333mm" svg:y="253.47083mm"/>
          <draw:path svg:d="M 343.9583 0.0 L 370.41666 0.0 L 370.41666 26.458332 L 396.87497 52.916664 L 396.87497 52.916664 L 396.87497 52.916664 L 396.87497 79.37499 L 396.87497 79.37499 L 449.79166 158.74998 Q 502.7083 238.12498 529.1666 238.12498 L 529.1666 238.12498 L 529.1666 264.5833 Q 555.625 291.04166 582.0833 317.49997 Q 608.5416 370.41666 370.41666 370.41666 L 132.29166 370.41666 L 79.37499 343.9583 L 0.0 343.9583 L 0.0 317.49997 L 0.0 291.04166 L 0.0 291.04166 L 26.458332 291.04166 L 26.458332 291.04166 L 26.458332 264.5833 L 52.916664 264.5833 Q 79.37499 264.5833 79.37499 185.20833 L 52.916664 105.83333 L 79.37499 105.83333 L 132.29166 105.83333 L 132.29166 79.37499 L 132.29166 52.916664 L 158.74998 52.916664 L 158.74998 52.916664 L 158.74998 79.37499 L 185.20833 79.37499 L 185.20833 132.29166 Q 185.20833 185.20833 185.20833 211.66666 L 185.20833 238.12498 L 211.66666 238.12498 L 211.66666 211.66666 L 211.66666 211.66666 L 238.12498 211.66666 L 238.12498 211.66666 L 238.12498 211.66666 L 238.12498 185.20833 L 238.12498 185.20833 L 264.5833 132.29166 Q 291.04166 79.37499 291.04166 26.458332 Q 291.04166 -26.458332 343.9583 0.0 z" svg:height="3.7041664mm" draw:style-name="style-53" svg:viewBox="0.0 0.0 582.0833 370.41666" svg:width="5.820833mm" svg:x="179.65207mm" svg:y="172.50833mm"/>
          <draw:path svg:d="M 476.24997 79.37499 L 476.24997 158.74998 L 449.79166 264.5833 Q 423.3333 396.87497 396.87497 476.24997 Q 396.87497 582.0833 317.49997 608.5416 Q 238.12498 634.99994 238.12498 634.99994 L 238.12498 634.99994 L 211.66666 634.99994 L 211.66666 634.99994 L 211.66666 634.99994 L 211.66666 634.99994 L 185.20833 634.99994 L 185.20833 661.4583 L 132.29166 661.4583 Q 79.37499 634.99994 52.916664 634.99994 L 26.458332 582.0833 L 26.458332 582.0833 L 0.0 582.0833 L 0.0 582.0833 L 0.0 582.0833 L 0.0 555.625 L 0.0 555.625 L 26.458332 529.1666 Q 52.916664 476.24997 79.37499 476.24997 Q 105.83333 449.79166 105.83333 423.3333 Q 105.83333 396.87497 132.29166 238.12498 L 132.29166 79.37499 L 158.74998 79.37499 L 158.74998 52.916664 L 291.04166 26.458332 Q 423.3333 0.0 449.79166 0.0 Q 476.24997 0.0 476.24997 79.37499 z" svg:height="6.614583mm" draw:style-name="style-54" svg:viewBox="0.0 0.0 476.24997 661.4583" svg:width="4.7625mm" svg:x="54.504166mm" svg:y="161.92499mm"/>
          <draw:path svg:d="M 52.916664 0.0 L 105.83333 0.0 L 158.74998 26.458332 Q 238.12498 52.916664 264.5833 79.37499 Q 317.49997 79.37499 317.49997 105.83333 Q 317.49997 132.29166 343.9583 132.29166 L 343.9583 158.74998 L 370.41666 158.74998 L 396.87497 158.74998 L 423.3333 185.20833 L 449.79166 185.20833 L 449.79166 185.20833 L 476.24997 185.20833 L 476.24997 211.66666 L 476.24997 238.12498 L 502.7083 264.5833 Q 529.1666 291.04166 529.1666 291.04166 L 529.1666 291.04166 L 529.1666 370.41666 Q 529.1666 476.24997 529.1666 555.625 L 529.1666 634.99994 L 502.7083 634.99994 L 502.7083 634.99994 L 476.24997 634.99994 L 476.24997 634.99994 L 476.24997 608.5416 L 476.24997 608.5416 L 449.79166 608.5416 Q 423.3333 608.5416 370.41666 555.625 Q 343.9583 476.24997 317.49997 502.7083 Q 317.49997 529.1666 264.5833 502.7083 Q 238.12498 476.24997 211.66666 529.1666 L 211.66666 582.0833 L 185.20833 582.0833 L 185.20833 582.0833 L 158.74998 582.0833 L 158.74998 582.0833 L 132.29166 555.625 L 105.83333 555.625 L 105.83333 555.625 L 105.83333 529.1666 L 158.74998 529.1666 Q 185.20833 529.1666 158.74998 476.24997 Q 105.83333 449.79166 52.916664 264.5833 L 0.0 105.83333 L 26.458332 105.83333 L 52.916664 105.83333 L 52.916664 132.29166 Q 52.916664 132.29166 79.37499 132.29166 Q 79.37499 158.74998 52.916664 79.37499 Q 26.458332 0.0 52.916664 0.0 z" svg:height="6.3499994mm" draw:style-name="style-55" svg:viewBox="0.0 0.0 529.1666 634.99994" svg:width="5.2916665mm" svg:x="59.79583mm" svg:y="222.24998mm"/>
          <draw:path svg:d="M 264.5833 0.0 L 317.49997 0.0 L 317.49997 0.0 L 317.49997 0.0 L 343.9583 0.0 L 343.9583 0.0 L 370.41666 26.458332 L 423.3333 26.458332 L 423.3333 52.916664 L 423.3333 79.37499 L 370.41666 79.37499 Q 317.49997 105.83333 317.49997 105.83333 L 317.49997 105.83333 L 317.49997 132.29166 L 317.49997 158.74998 L 317.49997 185.20833 L 317.49997 211.66666 L 264.5833 211.66666 L 211.66666 211.66666 L 211.66666 238.12498 L 211.66666 264.5833 L 238.12498 264.5833 L 238.12498 264.5833 L 238.12498 317.49997 L 238.12498 343.9583 L 238.12498 343.9583 Q 238.12498 370.41666 132.29166 370.41666 Q 26.458332 370.41666 0.0 291.04166 L 0.0 211.66666 L 0.0 211.66666 L 0.0 211.66666 L 26.458332 185.20833 L 52.916664 158.74998 L 52.916664 158.74998 L 52.916664 158.74998 L 158.74998 79.37499 Q 238.12498 0.0 264.5833 0.0 z" svg:height="3.7041664mm" draw:style-name="style-56" svg:viewBox="0.0 0.0 423.3333 370.41666" svg:width="4.233333mm" svg:x="165.09999mm" svg:y="242.35832mm"/>
          <draw:path svg:d="M 1481.6666 0.0 L 1481.6666 0.0 L 1613.9583 52.916664 Q 1746.2499 105.83333 1957.9165 132.29166 L 2143.125 132.29166 L 2143.125 105.83333 L 2116.6665 79.37499 L 2116.6665 79.37499 L 2116.6665 52.916664 L 2116.6665 52.916664 Q 2116.6665 52.916664 2090.2083 52.916664 L 2090.2083 26.458332 L 2169.5833 26.458332 Q 2275.4165 52.916664 2328.3333 26.458332 Q 2381.2498 0.0 2381.2498 26.458332 Q 2381.2498 52.916664 2381.2498 79.37499 L 2381.2498 105.83333 L 2381.2498 132.29166 Q 2381.2498 158.74998 2328.3333 158.74998 Q 2275.4165 185.20833 2222.5 264.5833 L 2143.125 370.41666 L 2143.125 370.41666 Q 2116.6665 396.87497 2090.2083 396.87497 Q 2063.75 423.3333 2037.2915 370.41666 Q 2010.8333 343.9583 1984.3749 370.41666 Q 1957.9165 370.41666 1746.2499 634.99994 L 1534.5833 873.12494 L 1534.5833 873.12494 L 1534.5833 899.5833 L 1534.5833 899.5833 L 1534.5833 899.5833 L 1508.1249 926.0416 L 1508.1249 952.49994 L 1481.6666 952.49994 Q 1481.6666 952.49994 1481.6666 978.95825 L 1481.6666 978.95825 L 1481.6666 978.95825 Q 1455.2083 1005.4166 1455.2083 1005.4166 L 1455.2083 1005.4166 L 1428.7499 1005.4166 Q 1428.7499 1005.4166 1428.7499 1031.875 L 1428.7499 1031.875 L 1428.7499 1058.3333 Q 1428.7499 1058.3333 1217.0833 1322.9166 Q 1005.4166 1587.4999 820.2083 1799.1666 L 634.99994 1984.3749 L 634.99994 1984.3749 Q 608.5416 2010.8333 608.5416 2010.8333 L 608.5416 2010.8333 L 582.0833 2010.8333 Q 555.625 2010.8333 529.1666 1984.3749 Q 529.1666 1957.9165 343.9583 2010.8333 L 158.74998 2090.2083 L 158.74998 2063.75 L 158.74998 2010.8333 L 105.83333 2010.8333 L 52.916664 2010.8333 L 26.458332 1984.3749 L 0.0 1984.3749 L 0.0 1957.9165 L 0.0 1904.9999 L 26.458332 1904.9999 L 26.458332 1878.5416 L 26.458332 1878.5416 L 52.916664 1878.5416 L 52.916664 1852.0833 L 52.916664 1852.0833 L 52.916664 1852.0833 L 52.916664 1852.0833 L 132.29166 1799.1666 Q 185.20833 1772.7083 185.20833 1746.2499 Q 185.20833 1719.7916 317.49997 1640.4166 Q 423.3333 1534.5833 449.79166 1534.5833 Q 449.79166 1534.5833 476.24997 1508.1249 L 476.24997 1508.1249 L 634.99994 1402.2916 Q 767.2916 1322.9166 846.6666 1296.4583 L 926.0416 1269.9999 L 952.49994 1269.9999 L 978.95825 1269.9999 L 978.95825 1243.5416 L 1005.4166 1243.5416 L 1005.4166 1190.6249 L 1005.4166 1137.7083 L 978.95825 1111.25 L 952.49994 1084.7916 L 952.49994 1084.7916 L 952.49994 1058.3333 L 952.49994 1058.3333 L 952.49994 1058.3333 L 926.0416 1058.3333 L 926.0416 1058.3333 L 926.0416 1031.875 L 899.5833 1031.875 L 899.5833 1031.875 L 899.5833 1005.4166 L 899.5833 1005.4166 L 899.5833 1005.4166 L 873.12494 1005.4166 L 873.12494 1005.4166 L 661.4583 978.95825 L 449.79166 978.95825 L 449.79166 952.49994 L 423.3333 952.49994 L 423.3333 926.0416 L 423.3333 899.5833 L 449.79166 899.5833 L 449.79166 873.12494 L 449.79166 873.12494 L 476.24997 873.12494 L 476.24997 846.6666 L 476.24997 846.6666 L 502.7083 846.6666 L 529.1666 846.6666 L 529.1666 820.2083 L 529.1666 820.2083 L 555.625 820.2083 L 555.625 793.74994 L 582.0833 793.74994 L 608.5416 793.74994 L 952.49994 476.24997 Q 1322.9166 185.20833 1375.8333 105.83333 Q 1455.2083 0.0 1481.6666 0.0 z" svg:height="20.902082mm" draw:style-name="style-57" svg:viewBox="0.0 0.0 2381.2498 2090.2083" svg:width="23.812498mm" svg:x="147.6375mm" svg:y="109.00833mm"/>
          <draw:path svg:d="M 449.79166 0.0 L 502.7083 0.0 L 502.7083 26.458332 L 502.7083 79.37499 L 529.1666 79.37499 L 529.1666 79.37499 L 529.1666 105.83333 L 555.625 105.83333 L 555.625 105.83333 L 555.625 132.29166 L 529.1666 238.12498 Q 502.7083 370.41666 476.24997 476.24997 L 476.24997 582.0833 L 370.41666 978.95825 Q 291.04166 1375.8333 264.5833 1402.2916 Q 238.12498 1402.2916 238.12498 1428.7499 L 238.12498 1455.2083 L 211.66666 1455.2083 L 211.66666 1455.2083 L 211.66666 1481.6666 L 185.20833 1481.6666 L 185.20833 1508.1249 L 185.20833 1534.5833 L 185.20833 1534.5833 L 158.74998 1534.5833 L 158.74998 1508.1249 Q 132.29166 1481.6666 79.37499 1428.7499 L 0.0 1349.3749 L 0.0 1349.3749 L 0.0 1349.3749 L 0.0 1349.3749 L 26.458332 1349.3749 L 26.458332 1296.4583 L 26.458332 1269.9999 L 52.916664 1243.5416 L 79.37499 1217.0833 L 79.37499 1190.6249 L 79.37499 1137.7083 L 79.37499 1137.7083 Q 79.37499 1137.7083 185.20833 873.12494 Q 291.04166 634.99994 317.49997 343.9583 L 343.9583 79.37499 L 343.9583 79.37499 Q 343.9583 79.37499 370.41666 26.458332 Q 370.41666 0.0 449.79166 0.0 z" svg:height="15.345833mm" draw:style-name="style-58" svg:viewBox="0.0 0.0 555.625 1534.5833" svg:width="5.5562496mm" svg:x="81.75625mm" svg:y="173.30208mm"/>
          <draw:path svg:d="M 608.5416 0.0 L 608.5416 0.0 L 634.99994 0.0 L 661.4583 0.0 L 661.4583 26.458332 Q 634.99994 79.37499 634.99994 132.29166 L 634.99994 158.74998 L 634.99994 238.12498 L 634.99994 317.49997 L 634.99994 317.49997 L 634.99994 343.9583 L 634.99994 343.9583 L 661.4583 343.9583 L 661.4583 343.9583 Q 661.4583 343.9583 687.9166 370.41666 L 687.9166 370.41666 L 687.9166 423.3333 Q 714.37494 476.24997 687.9166 476.24997 Q 634.99994 476.24997 634.99994 502.7083 Q 608.5416 555.625 582.0833 555.625 Q 582.0833 582.0833 555.625 582.0833 L 555.625 582.0833 L 529.1666 608.5416 Q 529.1666 661.4583 423.3333 767.2916 Q 317.49997 873.12494 264.5833 873.12494 Q 238.12498 926.0416 211.66666 926.0416 L 185.20833 926.0416 L 185.20833 899.5833 L 185.20833 873.12494 L 105.83333 873.12494 L 52.916664 873.12494 L 52.916664 899.5833 L 52.916664 926.0416 L 26.458332 926.0416 L 0.0 926.0416 L 0.0 899.5833 L 0.0 873.12494 L 26.458332 873.12494 L 26.458332 873.12494 L 26.458332 846.6666 L 26.458332 846.6666 L 52.916664 846.6666 L 52.916664 820.2083 L 52.916664 820.2083 L 52.916664 820.2083 L 52.916664 820.2083 L 79.37499 820.2083 L 79.37499 793.74994 Q 105.83333 793.74994 132.29166 740.8333 Q 158.74998 714.37494 211.66666 582.0833 Q 264.5833 476.24997 317.49997 396.87497 Q 370.41666 343.9583 476.24997 185.20833 L 582.0833 26.458332 L 582.0833 26.458332 Q 608.5416 26.458332 608.5416 0.0 z" svg:height="9.260416mm" draw:style-name="style-59" svg:viewBox="0.0 0.0 687.9166 926.0416" svg:width="6.879166mm" svg:x="83.07916mm" svg:y="132.02707mm"/>
          <draw:path svg:d="M 740.8333 52.916664 L 846.6666 52.916664 L 873.12494 52.916664 Q 899.5833 52.916664 952.49994 52.916664 L 1005.4166 52.916664 L 1005.4166 52.916664 L 1005.4166 52.916664 L 978.95825 52.916664 L 978.95825 52.916664 L 952.49994 79.37499 L 926.0416 105.83333 L 926.0416 105.83333 L 899.5833 105.83333 L 899.5833 132.29166 Q 899.5833 158.74998 899.5833 158.74998 Q 899.5833 185.20833 820.2083 211.66666 L 740.8333 211.66666 L 740.8333 238.12498 L 740.8333 264.5833 L 740.8333 264.5833 L 714.37494 264.5833 L 714.37494 291.04166 L 687.9166 291.04166 L 687.9166 291.04166 L 687.9166 264.5833 L 687.9166 264.5833 L 687.9166 264.5833 L 661.4583 264.5833 L 661.4583 264.5833 L 634.99994 264.5833 L 608.5416 264.5833 L 608.5416 264.5833 Q 582.0833 264.5833 396.87497 396.87497 L 211.66666 529.1666 L 211.66666 529.1666 L 211.66666 529.1666 L 185.20833 529.1666 L 185.20833 529.1666 L 185.20833 555.625 L 158.74998 555.625 L 158.74998 555.625 L 158.74998 582.0833 L 105.83333 582.0833 L 52.916664 582.0833 L 52.916664 555.625 L 52.916664 555.625 L 26.458332 555.625 L 26.458332 529.1666 L 26.458332 529.1666 L 0.0 529.1666 L 0.0 529.1666 L 0.0 529.1666 L 0.0 502.7083 L 0.0 502.7083 L 0.0 476.24997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105.83333 317.49997 Q 132.29166 317.49997 158.74998 264.5833 Q 185.20833 264.5833 158.74998 211.66666 L 158.74998 158.74998 L 317.49997 132.29166 Q 449.79166 105.83333 502.7083 79.37499 Q 529.1666 26.458332 529.1666 0.0 Q 529.1666 0.0 529.1666 0.0 L 529.1666 0.0 L 582.0833 0.0 Q 634.99994 0.0 634.99994 26.458332 Q 661.4583 52.916664 740.8333 52.916664 z" svg:height="5.820833mm" draw:style-name="style-60" svg:viewBox="0.0 0.0 1005.4166 582.0833" svg:width="10.054166mm" svg:x="68.791664mm" svg:y="43.391663mm"/>
          <draw:path svg:d="M 396.87497 661.4583 L 555.625 0.0 L 608.5416 52.916664 Q 634.99994 79.37499 661.4583 105.83333 L 661.4583 105.83333 L 529.1666 661.4583 Q 396.87497 1243.5416 291.04166 1508.1249 Q 185.20833 1799.1666 158.74998 1825.6249 L 132.29166 1852.0833 L 132.29166 1878.5416 L 132.29166 1904.9999 L 105.83333 1931.4583 L 79.37499 1957.9165 L 79.37499 1957.9165 L 79.37499 1984.3749 L 79.37499 1984.3749 L 79.37499 1984.3749 L 52.916664 1984.3749 L 52.916664 1984.3749 L 26.458332 2010.8333 L 0.0 2010.8333 L 0.0 1984.3749 L 26.458332 1957.9165 L 26.458332 1931.4583 L 26.458332 1904.9999 L 52.916664 1878.5416 L 79.37499 1852.0833 L 79.37499 1825.6249 Q 79.37499 1772.7083 158.74998 1561.0416 Q 238.12498 1322.9166 396.87497 661.4583 z" svg:height="20.108332mm" draw:style-name="style-61" svg:viewBox="0.0 0.0 661.4583 2010.8333" svg:width="6.614583mm" svg:x="193.4104mm" svg:y="106.627075mm"/>
          <draw:path svg:d="M 158.74998 26.458332 L 211.66666 0.0 L 264.5833 0.0 L 291.04166 0.0 L 291.04166 26.458332 L 317.49997 26.458332 L 317.49997 26.458332 L 317.49997 52.916664 L 370.41666 52.916664 L 396.87497 52.916664 L 423.3333 52.916664 Q 423.3333 79.37499 449.79166 105.83333 L 449.79166 105.83333 L 423.3333 105.83333 Q 423.3333 105.83333 370.41666 105.83333 Q 343.9583 105.83333 317.49997 158.74998 L 317.49997 238.12498 L 317.49997 185.20833 Q 317.49997 132.29166 211.66666 158.74998 Q 105.83333 158.74998 79.37499 238.12498 L 52.916664 317.49997 L 52.916664 317.49997 L 26.458332 317.49997 L 26.458332 343.9583 L 0.0 343.9583 L 0.0 264.5833 L 0.0 185.20833 L 26.458332 158.74998 Q 52.916664 105.83333 79.37499 105.83333 L 79.37499 79.37499 L 79.37499 79.37499 Q 105.83333 79.37499 105.83333 52.916664 L 105.83333 52.916664 L 105.83333 52.916664 Q 105.83333 52.916664 132.29166 52.916664 L 132.29166 26.458332 L 158.74998 26.458332 z" svg:height="3.439583mm" draw:style-name="style-62" svg:viewBox="0.0 0.0 449.79166 343.9583" svg:width="4.497916mm" svg:x="117.47499mm" svg:y="65.087494mm"/>
          <draw:path svg:d="M 952.49994 132.29166 L 1005.4166 0.0 L 1005.4166 79.37499 Q 978.95825 158.74998 926.0416 264.5833 Q 846.6666 396.87497 926.0416 396.87497 Q 1005.4166 423.3333 1005.4166 449.79166 L 1005.4166 476.24997 L 978.95825 476.24997 Q 952.49994 449.79166 846.6666 449.79166 Q 740.8333 449.79166 608.5416 502.7083 Q 476.24997 555.625 291.04166 555.625 L 132.29166 529.1666 L 132.29166 529.1666 L 132.29166 502.7083 L 79.37499 502.7083 L 52.916664 502.7083 L 26.458332 476.24997 L 0.0 476.24997 L 0.0 423.3333 L 0.0 370.41666 L 79.37499 370.41666 L 132.29166 396.87497 L 132.29166 396.87497 L 132.29166 396.87497 L 132.29166 396.87497 L 132.29166 396.87497 L 185.20833 423.3333 L 211.66666 449.79166 L 396.87497 449.79166 Q 555.625 449.79166 714.37494 343.9583 Q 873.12494 238.12498 952.49994 132.29166 z" svg:height="5.5562496mm" draw:style-name="style-63" svg:viewBox="0.0 0.0 1005.4166 555.625" svg:width="10.054166mm" svg:x="71.17291mm" svg:y="148.43124mm"/>
          <draw:path svg:d="M 26.458332 26.458332 L 26.458332 0.0 L 26.458332 0.0 L 52.916664 0.0 L 185.20833 26.458332 Q 291.04166 52.916664 317.49997 79.37499 L 317.49997 105.83333 L 291.04166 185.20833 Q 264.5833 238.12498 211.66666 343.9583 Q 185.20833 449.79166 158.74998 449.79166 L 158.74998 449.79166 L 132.29166 449.79166 Q 79.37499 449.79166 52.916664 343.9583 L 26.458332 238.12498 L 26.458332 185.20833 Q 26.458332 132.29166 0.0 79.37499 L 0.0 26.458332 L 0.0 26.458332 Q 26.458332 26.458332 26.458332 26.458332 z" svg:height="4.497916mm" draw:style-name="style-64" svg:viewBox="0.0 0.0 317.49997 449.79166" svg:width="3.1749997mm" svg:x="174.88957mm" svg:y="151.60625mm"/>
          <draw:path svg:d="M 449.79166 0.0 L 476.24997 0.0 L 476.24997 0.0 L 476.24997 0.0 L 476.24997 26.458332 L 449.79166 26.458332 L 449.79166 26.458332 L 449.79166 52.916664 L 449.79166 52.916664 L 449.79166 52.916664 L 423.3333 79.37499 L 396.87497 105.83333 L 396.87497 105.83333 L 396.87497 105.83333 L 370.41666 132.29166 L 343.9583 158.74998 L 449.79166 158.74998 L 582.0833 158.74998 L 582.0833 158.74998 L 582.0833 158.74998 L 529.1666 185.20833 L 476.24997 211.66666 L 291.04166 211.66666 L 132.29166 211.66666 L 79.37499 185.20833 L 0.0 158.74998 L 26.458332 158.74998 L 52.916664 158.74998 L 79.37499 132.29166 L 105.83333 105.83333 L 158.74998 105.83333 L 211.66666 105.83333 L 317.49997 52.916664 Q 423.3333 0.0 449.79166 0.0 z" svg:height="2.1166666mm" draw:style-name="style-65" svg:viewBox="0.0 0.0 582.0833 211.66666" svg:width="5.820833mm" svg:x="151.60625mm" svg:y="291.04166mm"/>
          <draw:path svg:d="M 0.0 26.458332 L 0.0 0.0 L 211.66666 52.916664 Q 423.3333 132.29166 582.0833 158.74998 Q 740.8333 185.20833 740.8333 211.66666 L 740.8333 211.66666 L 714.37494 211.66666 L 687.9166 238.12498 L 687.9166 238.12498 L 661.4583 238.12498 L 661.4583 238.12498 L 661.4583 238.12498 L 661.4583 264.5833 L 661.4583 264.5833 L 687.9166 264.5833 L 687.9166 291.04166 L 687.9166 291.04166 L 714.37494 291.04166 L 714.37494 291.04166 L 714.37494 317.49997 L 687.9166 317.49997 Q 661.4583 291.04166 529.1666 291.04166 Q 396.87497 291.04166 238.12498 211.66666 L 79.37499 132.29166 L 79.37499 132.29166 Q 79.37499 105.83333 52.916664 105.83333 L 52.916664 105.83333 L 52.916664 79.37499 Q 26.458332 79.37499 26.458332 79.37499 L 26.458332 79.37499 L 26.458332 79.37499 Q 26.458332 52.916664 0.0 52.916664 L 0.0 52.916664 L 0.0 26.458332 z" svg:height="3.1749997mm" draw:style-name="style-66" svg:viewBox="0.0 0.0 740.8333 317.49997" svg:width="7.408333mm" svg:x="120.385414mm" svg:y="123.56041mm"/>
          <draw:path svg:d="M 370.41666 26.458332 L 423.3333 26.458332 L 423.3333 0.0 L 423.3333 0.0 L 449.79166 79.37499 L 476.24997 158.74998 L 476.24997 185.20833 Q 502.7083 238.12498 529.1666 238.12498 L 582.0833 238.12498 L 582.0833 264.5833 L 582.0833 264.5833 L 608.5416 264.5833 L 608.5416 238.12498 L 714.37494 185.20833 Q 846.6666 105.83333 846.6666 79.37499 L 846.6666 52.916664 L 873.12494 52.916664 L 873.12494 26.458332 L 926.0416 26.458332 L 978.95825 26.458332 L 978.95825 52.916664 L 1005.4166 52.916664 L 978.95825 105.83333 Q 952.49994 185.20833 926.0416 238.12498 Q 899.5833 317.49997 899.5833 317.49997 Q 899.5833 291.04166 926.0416 291.04166 L 952.49994 291.04166 L 952.49994 317.49997 Q 952.49994 343.9583 793.74994 449.79166 Q 634.99994 555.625 555.625 582.0833 L 476.24997 608.5416 L 476.24997 582.0833 Q 476.24997 555.625 476.24997 529.1666 Q 476.24997 502.7083 423.3333 529.1666 Q 370.41666 555.625 264.5833 529.1666 L 185.20833 529.1666 L 158.74998 529.1666 Q 158.74998 502.7083 132.29166 502.7083 L 105.83333 502.7083 L 105.83333 476.24997 L 105.83333 476.24997 L 79.37499 476.24997 L 79.37499 449.79166 L 79.37499 449.79166 L 52.916664 449.79166 L 52.916664 449.79166 L 52.916664 449.79166 L 52.916664 449.79166 L 52.916664 423.3333 L 26.458332 423.3333 L 26.458332 423.3333 L 26.458332 396.87497 L 0.0 396.87497 L 0.0 370.41666 L 0.0 343.9583 L 26.458332 343.9583 L 52.916664 343.9583 L 52.916664 317.49997 L 52.916664 291.04166 L 79.37499 291.04166 L 79.37499 291.04166 L 79.37499 264.5833 L 105.83333 264.5833 L 105.83333 264.5833 L 105.83333 238.12498 L 158.74998 211.66666 Q 211.66666 158.74998 211.66666 132.29166 L 211.66666 105.83333 L 211.66666 105.83333 L 211.66666 105.83333 L 238.12498 105.83333 L 238.12498 79.37499 L 264.5833 79.37499 L 291.04166 79.37499 L 291.04166 79.37499 Q 317.49997 79.37499 317.49997 79.37499 L 317.49997 52.916664 L 317.49997 52.916664 Q 317.49997 52.916664 343.9583 26.458332 L 343.9583 26.458332 L 370.41666 26.458332 z" svg:height="6.0854163mm" draw:style-name="style-67" svg:viewBox="0.0 0.0 1005.4166 608.5416" svg:width="10.054166mm" svg:x="166.68748mm" svg:y="103.98125mm"/>
          <draw:path svg:d="M 502.7083 132.29166 L 529.1666 0.0 L 529.1666 0.0 L 555.625 0.0 L 555.625 26.458332 L 555.625 52.916664 L 582.0833 52.916664 L 608.5416 79.37499 L 608.5416 79.37499 L 608.5416 79.37499 L 608.5416 79.37499 L 608.5416 79.37499 L 582.0833 291.04166 Q 555.625 529.1666 582.0833 555.625 Q 608.5416 608.5416 608.5416 714.37494 Q 608.5416 793.74994 476.24997 767.2916 Q 343.9583 714.37494 291.04166 714.37494 L 264.5833 714.37494 L 238.12498 687.9166 L 185.20833 687.9166 L 185.20833 687.9166 Q 158.74998 661.4583 132.29166 661.4583 L 132.29166 661.4583 L 132.29166 661.4583 L 132.29166 634.99994 L 132.29166 608.5416 Q 132.29166 582.0833 79.37499 502.7083 L 26.458332 449.79166 L 26.458332 423.3333 L 26.458332 396.87497 L 26.458332 343.9583 L 26.458332 317.49997 L 0.0 317.49997 L 0.0 291.04166 L 26.458332 291.04166 L 79.37499 291.04166 L 211.66666 370.41666 Q 343.9583 449.79166 343.9583 449.79166 L 343.9583 449.79166 L 370.41666 396.87497 Q 396.87497 343.9583 423.3333 291.04166 Q 449.79166 264.5833 502.7083 132.29166 z" svg:height="7.6729164mm" draw:style-name="style-68" svg:viewBox="0.0 0.0 608.5416 767.2916" svg:width="6.0854163mm" svg:x="78.05208mm" svg:y="264.8479mm"/>
          <draw:path svg:d="M 26.458332 26.458332 L 26.458332 0.0 L 343.9583 0.0 Q 661.4583 0.0 661.4583 26.458332 L 687.9166 26.458332 L 687.9166 26.458332 Q 714.37494 0.0 740.8333 26.458332 L 740.8333 26.458332 L 740.8333 52.916664 L 740.8333 105.83333 L 740.8333 105.83333 Q 740.8333 132.29166 661.4583 158.74998 L 608.5416 158.74998 L 555.625 185.20833 Q 502.7083 211.66666 291.04166 211.66666 L 79.37499 211.66666 L 52.916664 211.66666 L 26.458332 211.66666 L 26.458332 185.20833 L 0.0 158.74998 L 0.0 158.74998 L 0.0 158.74998 L 0.0 132.29166 L 0.0 132.29166 L 0.0 105.83333 L 0.0 52.916664 L 0.0 52.916664 L 0.0 52.916664 L 0.0 26.458332 L 0.0 26.458332 L 26.458332 26.458332 z" svg:height="2.1166666mm" draw:style-name="style-69" svg:viewBox="0.0 0.0 740.8333 211.66666" svg:width="7.408333mm" svg:x="143.40416mm" svg:y="85.19583mm"/>
          <draw:path svg:d="M 185.20833 26.458332 L 185.20833 0.0 L 211.66666 26.458332 Q 264.5833 26.458332 264.5833 26.458332 L 264.5833 26.458332 L 291.04166 52.916664 L 317.49997 79.37499 L 317.49997 79.37499 L 317.49997 79.37499 L 343.9583 79.37499 L 343.9583 105.83333 L 317.49997 105.83333 Q 291.04166 105.83333 291.04166 158.74998 Q 291.04166 185.20833 317.49997 185.20833 L 343.9583 185.20833 L 370.41666 185.20833 L 396.87497 185.20833 L 396.87497 158.74998 Q 423.3333 158.74998 423.3333 132.29166 L 423.3333 132.29166 L 423.3333 132.29166 Q 449.79166 132.29166 449.79166 105.83333 L 449.79166 105.83333 L 555.625 185.20833 Q 634.99994 264.5833 661.4583 343.9583 L 687.9166 449.79166 L 687.9166 449.79166 L 687.9166 449.79166 L 687.9166 476.24997 L 687.9166 476.24997 L 714.37494 476.24997 L 714.37494 502.7083 L 740.8333 502.7083 L 740.8333 502.7083 L 714.37494 529.1666 Q 687.9166 555.625 661.4583 582.0833 L 634.99994 608.5416 L 634.99994 608.5416 L 634.99994 608.5416 L 582.0833 608.5416 L 529.1666 608.5416 L 529.1666 608.5416 L 529.1666 608.5416 L 502.7083 608.5416 L 502.7083 608.5416 L 502.7083 582.0833 L 476.24997 582.0833 L 476.24997 582.0833 Q 476.24997 555.625 423.3333 476.24997 Q 343.9583 370.41666 264.5833 343.9583 L 158.74998 343.9583 L 105.83333 343.9583 L 79.37499 343.9583 L 79.37499 317.49997 L 52.916664 317.49997 L 52.916664 317.49997 L 52.916664 291.04166 L 52.916664 291.04166 L 52.916664 291.04166 L 26.458332 291.04166 L 26.458332 291.04166 L 26.458332 264.5833 L 0.0 264.5833 L 0.0 238.12498 L 0.0 211.66666 L 26.458332 211.66666 L 26.458332 185.20833 L 26.458332 185.20833 L 52.916664 185.20833 L 52.916664 185.20833 L 52.916664 185.20833 L 158.74998 158.74998 Q 238.12498 158.74998 238.12498 105.83333 Q 238.12498 52.916664 211.66666 52.916664 Q 185.20833 52.916664 185.20833 26.458332 z" svg:height="6.0854163mm" draw:style-name="style-70" svg:viewBox="0.0 0.0 740.8333 608.5416" svg:width="7.408333mm" svg:x="92.075mm" svg:y="235.21457mm"/>
          <draw:path svg:d="M 132.29166 79.37499 L 158.74998 0.0 L 158.74998 79.37499 Q 185.20833 158.74998 238.12498 185.20833 Q 264.5833 211.66666 291.04166 185.20833 Q 291.04166 158.74998 343.9583 158.74998 Q 396.87497 185.20833 396.87497 185.20833 L 396.87497 185.20833 L 370.41666 264.5833 Q 317.49997 343.9583 370.41666 370.41666 Q 396.87497 396.87497 423.3333 370.41666 Q 476.24997 343.9583 476.24997 317.49997 L 476.24997 317.49997 L 582.0833 317.49997 L 661.4583 317.49997 L 661.4583 343.9583 L 661.4583 343.9583 L 582.0833 396.87497 Q 529.1666 449.79166 529.1666 502.7083 Q 529.1666 529.1666 582.0833 555.625 Q 661.4583 608.5416 793.74994 582.0833 Q 899.5833 555.625 952.49994 555.625 L 978.95825 555.625 L 978.95825 555.625 Q 978.95825 555.625 1005.4166 582.0833 L 1005.4166 582.0833 L 1005.4166 608.5416 Q 1005.4166 634.99994 1058.3333 661.4583 Q 1111.25 687.9166 1164.1666 793.74994 Q 1217.0833 899.5833 1164.1666 926.0416 Q 1111.25 926.0416 1111.25 952.49994 L 1111.25 952.49994 L 1058.3333 1005.4166 Q 1005.4166 1058.3333 899.5833 1190.6249 Q 846.6666 1296.4583 820.2083 1296.4583 L 820.2083 1296.4583 L 820.2083 1322.9166 L 793.74994 1322.9166 L 793.74994 1322.9166 L 793.74994 1349.3749 L 793.74994 1349.3749 L 793.74994 1349.3749 L 767.2916 1349.3749 L 767.2916 1349.3749 L 767.2916 1375.8333 L 740.8333 1375.8333 L 740.8333 1375.8333 L 740.8333 1402.2916 L 740.8333 1402.2916 L 740.8333 1402.2916 L 714.37494 1402.2916 L 714.37494 1402.2916 L 714.37494 1428.7499 L 740.8333 1428.7499 L 740.8333 1455.2083 L 740.8333 1455.2083 L 740.8333 1455.2083 L 740.8333 1455.2083 L 714.37494 1455.2083 L 714.37494 1481.6666 L 714.37494 1481.6666 L 687.9166 1481.6666 L 687.9166 1455.2083 L 687.9166 1428.7499 L 661.4583 1428.7499 L 634.99994 1402.2916 L 634.99994 1402.2916 L 634.99994 1402.2916 L 608.5416 1402.2916 L 608.5416 1402.2916 L 608.5416 1375.8333 L 582.0833 1375.8333 L 582.0833 1375.8333 L 582.0833 1375.8333 L 582.0833 1375.8333 Q 582.0833 1349.3749 529.1666 1349.3749 Q 502.7083 1349.3749 502.7083 1296.4583 L 502.7083 1243.5416 L 502.7083 1190.6249 Q 529.1666 1164.1666 529.1666 1137.7083 L 555.625 1084.7916 L 555.625 1084.7916 L 529.1666 1084.7916 L 529.1666 1058.3333 L 529.1666 1031.875 L 502.7083 1031.875 Q 476.24997 1031.875 449.79166 1058.3333 L 423.3333 1084.7916 L 370.41666 1084.7916 L 317.49997 1084.7916 L 317.49997 1084.7916 Q 317.49997 1058.3333 291.04166 1058.3333 L 291.04166 1058.3333 L 291.04166 1031.875 L 264.5833 1031.875 L 264.5833 1031.875 L 264.5833 1031.875 L 264.5833 1005.4166 L 264.5833 1005.4166 L 238.12498 978.95825 L 211.66666 952.49994 L 211.66666 926.0416 L 211.66666 873.12494 L 238.12498 846.6666 L 238.12498 820.2083 L 317.49997 793.74994 Q 370.41666 767.2916 423.3333 767.2916 L 449.79166 767.2916 L 449.79166 740.8333 L 476.24997 740.8333 L 476.24997 740.8333 L 476.24997 714.37494 L 476.24997 714.37494 L 476.24997 714.37494 L 476.24997 687.9166 L 476.24997 661.4583 L 476.24997 661.4583 L 476.24997 661.4583 L 476.24997 634.99994 L 476.24997 634.99994 L 449.79166 634.99994 L 449.79166 608.5416 L 370.41666 608.5416 Q 291.04166 608.5416 158.74998 608.5416 L 52.916664 582.0833 L 52.916664 582.0833 L 26.458332 582.0833 L 26.458332 555.625 L 0.0 555.625 L 0.0 555.625 L 0.0 555.625 L 0.0 502.7083 Q 0.0 449.79166 0.0 396.87497 Q 0.0 317.49997 0.0 291.04166 L 0.0 238.12498 L 26.458332 238.12498 L 26.458332 238.12498 L 26.458332 211.66666 L 52.916664 211.66666 L 52.916664 211.66666 L 52.916664 185.20833 L 52.916664 185.20833 L 52.916664 185.20833 L 79.37499 158.74998 Q 105.83333 132.29166 105.83333 132.29166 Q 105.83333 132.29166 132.29166 79.37499 z" svg:height="14.816666mm" draw:style-name="style-71" svg:viewBox="0.0 0.0 1164.1666 1481.6666" svg:width="11.641666mm" svg:x="114.299995mm" svg:y="139.43541mm"/>
          <draw:path svg:d="M 291.04166 0.0 L 317.49997 0.0 L 291.04166 0.0 Q 264.5833 26.458332 264.5833 52.916664 Q 264.5833 79.37499 238.12498 79.37499 Q 211.66666 105.83333 211.66666 105.83333 L 185.20833 105.83333 L 185.20833 105.83333 L 185.20833 105.83333 L 185.20833 132.29166 L 185.20833 132.29166 L 211.66666 132.29166 L 211.66666 158.74998 L 211.66666 158.74998 L 238.12498 158.74998 L 238.12498 211.66666 L 238.12498 238.12498 L 264.5833 291.04166 L 291.04166 343.9583 L 291.04166 396.87497 L 291.04166 449.79166 L 317.49997 476.24997 L 317.49997 502.7083 L 317.49997 529.1666 L 317.49997 555.625 L 291.04166 555.625 Q 264.5833 555.625 264.5833 529.1666 Q 238.12498 502.7083 158.74998 423.3333 Q 52.916664 343.9583 52.916664 317.49997 Q 52.916664 264.5833 26.458332 264.5833 L 0.0 238.12498 L 0.0 211.66666 Q 26.458332 185.20833 52.916664 132.29166 Q 105.83333 105.83333 105.83333 52.916664 L 105.83333 26.458332 L 185.20833 26.458332 Q 238.12498 0.0 291.04166 0.0 z" svg:height="5.5562496mm" draw:style-name="style-72" svg:viewBox="0.0 0.0 317.49997 555.625" svg:width="3.1749997mm" svg:x="121.97291mm" svg:y="153.45833mm"/>
          <draw:path svg:d="M 105.83333 52.916664 L 132.29166 0.0 L 132.29166 0.0 L 132.29166 0.0 L 158.74998 105.83333 Q 185.20833 185.20833 238.12498 185.20833 L 264.5833 185.20833 L 264.5833 185.20833 L 264.5833 211.66666 L 264.5833 211.66666 L 291.04166 211.66666 L 343.9583 317.49997 Q 423.3333 423.3333 502.7083 476.24997 Q 582.0833 529.1666 608.5416 529.1666 L 634.99994 529.1666 L 661.4583 555.625 L 687.9166 555.625 L 687.9166 555.625 L 687.9166 582.0833 L 687.9166 582.0833 L 714.37494 582.0833 L 714.37494 608.5416 L 714.37494 634.99994 L 740.8333 634.99994 L 767.2916 634.99994 L 767.2916 661.4583 L 767.2916 661.4583 L 608.5416 661.4583 L 449.79166 634.99994 L 396.87497 634.99994 L 370.41666 634.99994 L 370.41666 634.99994 Q 343.9583 608.5416 317.49997 582.0833 Q 291.04166 582.0833 238.12498 476.24997 Q 185.20833 343.9583 132.29166 291.04166 Q 79.37499 238.12498 79.37499 211.66666 L 79.37499 185.20833 L 52.916664 185.20833 L 52.916664 158.74998 L 26.458332 158.74998 Q 0.0 158.74998 0.0 132.29166 L 0.0 105.83333 L 26.458332 105.83333 L 79.37499 105.83333 L 79.37499 79.37499 L 79.37499 79.37499 L 105.83333 52.916664 z" svg:height="6.614583mm" draw:style-name="style-73" svg:viewBox="0.0 0.0 767.2916 661.4583" svg:width="7.6729164mm" svg:x="123.03124mm" svg:y="83.07916mm"/>
          <draw:path svg:d="M 264.5833 105.83333 L 370.41666 0.0 L 343.9583 132.29166 Q 343.9583 264.5833 396.87497 264.5833 L 449.79166 264.5833 L 423.3333 370.41666 Q 370.41666 449.79166 370.41666 476.24997 L 370.41666 502.7083 L 343.9583 502.7083 L 343.9583 529.1666 L 343.9583 529.1666 L 317.49997 529.1666 L 317.49997 555.625 L 317.49997 582.0833 L 317.49997 608.5416 Q 317.49997 634.99994 317.49997 608.5416 Q 343.9583 582.0833 370.41666 582.0833 L 396.87497 582.0833 L 343.9583 634.99994 Q 291.04166 687.9166 238.12498 714.37494 Q 211.66666 740.8333 185.20833 740.8333 L 185.20833 740.8333 L 158.74998 767.2916 Q 132.29166 793.74994 105.83333 793.74994 L 105.83333 793.74994 L 105.83333 740.8333 L 105.83333 661.4583 L 79.37499 661.4583 L 79.37499 634.99994 L 52.916664 634.99994 L 26.458332 634.99994 L 26.458332 608.5416 L 0.0 608.5416 L 0.0 608.5416 L 0.0 582.0833 L 0.0 582.0833 L 0.0 582.0833 L 26.458332 582.0833 L 26.458332 582.0833 L 52.916664 582.0833 Q 79.37499 582.0833 52.916664 555.625 L 26.458332 555.625 L 26.458332 529.1666 L 26.458332 529.1666 L 26.458332 529.1666 Q 52.916664 529.1666 52.916664 502.7083 Q 52.916664 476.24997 105.83333 476.24997 Q 132.29166 502.7083 158.74998 370.41666 Q 211.66666 238.12498 264.5833 105.83333 z" svg:height="7.9374995mm" draw:style-name="style-74" svg:viewBox="0.0 0.0 449.79166 793.74994" svg:width="4.497916mm" svg:x="174.62498mm" svg:y="229.12915mm"/>
          <draw:path svg:d="M 2275.4165 52.916664 L 2275.4165 0.0 L 2301.875 0.0 L 2328.3333 0.0 L 2328.3333 0.0 L 2328.3333 0.0 L 2328.3333 26.458332 L 2354.7915 26.458332 L 2354.7915 52.916664 L 2354.7915 79.37499 L 2354.7915 105.83333 L 2354.7915 132.29166 L 2381.2498 158.74998 Q 2407.7083 158.74998 2460.6248 264.5833 Q 2513.5415 343.9583 2513.5415 476.24997 Q 2513.5415 608.5416 2513.5415 608.5416 L 2513.5415 608.5416 L 2539.9998 846.6666 Q 2566.4583 1084.7916 2566.4583 1111.25 L 2566.4583 1137.7083 L 2592.9165 1375.8333 Q 2619.3748 1587.4999 2698.7498 1640.4166 Q 2778.1248 1666.8749 2883.9583 2222.5 Q 2963.3333 2751.6665 2883.9583 2804.5833 Q 2778.1248 2831.0415 2725.2083 2963.3333 Q 2672.2915 3095.6248 2672.2915 3122.0833 Q 2725.2083 3148.5415 2698.7498 3254.3748 Q 2698.7498 3360.2083 2725.2083 3360.2083 Q 2778.1248 3360.2083 2778.1248 3386.6665 Q 2778.1248 3413.1248 2751.6665 3439.5833 L 2725.2083 3466.0415 L 2725.2083 3466.0415 L 2725.2083 3492.4998 L 2725.2083 3492.4998 L 2725.2083 3492.4998 L 2698.7498 3518.9583 L 2698.7498 3545.4165 L 2698.7498 3545.4165 Q 2672.2915 3545.4165 2672.2915 3545.4165 L 2672.2915 3571.8748 L 2566.4583 3915.833 Q 2434.1665 4233.333 2407.7083 4259.7915 Q 2407.7083 4286.25 2354.7915 4392.083 Q 2354.7915 4497.9165 2116.6665 4683.1245 Q 1904.9999 4868.333 1852.0833 4947.708 Q 1772.7083 5027.083 1719.7916 5185.833 Q 1666.8749 5371.0415 1666.8749 5556.2495 Q 1613.9583 5741.458 1613.9583 5820.833 L 1613.9583 5926.6665 L 1587.4999 5979.583 L 1587.4999 6006.0415 L 1561.0416 6006.0415 L 1508.1249 5979.583 L 1508.1249 5979.583 L 1508.1249 5979.583 L 1481.6666 5979.583 L 1481.6666 5979.583 L 1481.6666 5953.1245 L 1455.2083 5953.1245 L 1455.2083 5953.1245 Q 1455.2083 5926.6665 1402.2916 5900.208 Q 1322.9166 5873.7495 1296.4583 5820.833 Q 1296.4583 5741.458 1137.7083 5767.9165 Q 978.95825 5767.9165 926.0416 5847.2915 Q 846.6666 5900.208 846.6666 5926.6665 Q 820.2083 5979.583 793.74994 5926.6665 Q 767.2916 5873.7495 714.37494 5873.7495 L 661.4583 5873.7495 L 661.4583 5873.7495 L 661.4583 5873.7495 L 661.4583 5900.208 L 661.4583 5900.208 L 634.99994 5900.208 L 634.99994 5926.6665 L 608.5416 5926.6665 L 582.0833 5926.6665 L 555.625 5900.208 L 529.1666 5900.208 L 529.1666 5767.9165 Q 555.625 5635.6245 555.625 5582.708 Q 555.625 5529.7915 555.625 5503.333 L 555.625 5450.4165 L 529.1666 5450.4165 L 529.1666 5450.4165 L 529.1666 5423.958 Q 502.7083 5423.958 502.7083 5397.4995 Q 502.7083 5371.0415 449.79166 5397.4995 Q 370.41666 5397.4995 370.41666 5423.958 L 343.9583 5450.4165 L 343.9583 5397.4995 Q 343.9583 5344.583 343.9583 5265.208 Q 343.9583 5185.833 291.04166 4894.7915 Q 238.12498 4603.75 238.12498 4550.833 Q 238.12498 4524.375 185.20833 4180.4165 Q 132.29166 3836.4583 105.83333 3836.4583 Q 79.37499 3836.4583 26.458332 3704.1665 L 0.0 3545.4165 L 0.0 3518.9583 Q 26.458332 3492.4998 26.458332 3360.2083 L 26.458332 3227.9165 L 26.458332 3227.9165 Q 52.916664 3227.9165 52.916664 3201.4583 L 52.916664 3201.4583 L 52.916664 3201.4583 Q 79.37499 3201.4583 79.37499 3174.9998 L 79.37499 3148.5415 L 105.83333 3148.5415 L 105.83333 3122.0833 L 105.83333 3122.0833 L 132.29166 3122.0833 L 132.29166 3069.1665 Q 132.29166 2989.7915 185.20833 2910.4165 Q 238.12498 2804.5833 264.5833 2698.7498 Q 291.04166 2566.4583 370.41666 2539.9998 Q 449.79166 2487.0833 529.1666 2434.1665 Q 608.5416 2381.2498 634.99994 2275.4165 Q 661.4583 2169.5833 661.4583 2116.6665 Q 714.37494 2090.2083 714.37494 2063.75 Q 740.8333 2063.75 767.2916 2010.8333 Q 767.2916 1931.4583 820.2083 1931.4583 Q 846.6666 1957.9165 952.49994 1957.9165 Q 1058.3333 1957.9165 1084.7916 1984.3749 L 1137.7083 2010.8333 L 1137.7083 2010.8333 L 1137.7083 2010.8333 L 1137.7083 1984.3749 Q 1137.7083 1984.3749 1190.6249 1746.2499 Q 1217.0833 1481.6666 1296.4583 1455.2083 Q 1349.3749 1428.7499 1428.7499 1428.7499 Q 1508.1249 1428.7499 1534.5833 1375.8333 Q 1561.0416 1322.9166 1587.4999 1322.9166 Q 1613.9583 1322.9166 1613.9583 1269.9999 Q 1613.9583 1217.0833 1640.4166 846.6666 L 1640.4166 502.7083 L 1666.8749 502.7083 L 1693.3333 476.24997 L 1693.3333 476.24997 L 1719.7916 476.24997 L 1719.7916 476.24997 Q 1719.7916 476.24997 1746.2499 529.1666 Q 1772.7083 582.0833 1825.6249 582.0833 Q 1878.5416 582.0833 1878.5416 529.1666 Q 1878.5416 476.24997 1931.4583 476.24997 Q 2010.8333 502.7083 2010.8333 423.3333 Q 2010.8333 317.49997 2037.2915 317.49997 Q 2090.2083 317.49997 2063.75 264.5833 Q 2037.2915 211.66666 2090.2083 211.66666 Q 2116.6665 211.66666 2169.5833 158.74998 Q 2196.0415 132.29166 2248.9583 105.83333 Q 2275.4165 105.83333 2275.4165 52.916664 z M 820.2083 2037.2915 Q 820.2083 2010.8333 846.6666 2010.8333 Q 873.12494 2010.8333 873.12494 2037.2915 Q 846.6666 2063.75 820.2083 2037.2915 z" svg:height="60.060413mm" draw:style-name="style-75" svg:viewBox="0.0 0.0 2883.9583 6006.0415" svg:width="28.839582mm" svg:x="136.78958mm" svg:y="186.79582mm"/>
          <draw:path svg:d="M 26.458332 0.0 L 26.458332 0.0 L 132.29166 26.458332 Q 211.66666 26.458332 264.5833 26.458332 L 317.49997 26.458332 L 317.49997 26.458332 Q 317.49997 26.458332 343.9583 52.916664 L 343.9583 52.916664 L 343.9583 79.37499 Q 343.9583 132.29166 396.87497 132.29166 L 423.3333 132.29166 L 423.3333 158.74998 Q 423.3333 185.20833 317.49997 185.20833 L 211.66666 185.20833 L 185.20833 185.20833 Q 132.29166 185.20833 105.83333 158.74998 Q 79.37499 158.74998 26.458332 79.37499 L 0.0 26.458332 L 0.0 26.458332 Q 0.0 26.458332 26.458332 0.0 z" svg:height="1.8520832mm" draw:style-name="style-76" svg:viewBox="0.0 0.0 423.3333 185.20833" svg:width="4.233333mm" svg:x="105.03958mm" svg:y="83.34374mm"/>
          <draw:path svg:d="M 0.0 26.458332 L 0.0 0.0 L 0.0 0.0 L 26.458332 0.0 L 26.458332 0.0 L 26.458332 0.0 L 52.916664 26.458332 L 79.37499 52.916664 L 79.37499 52.916664 L 79.37499 52.916664 L 105.83333 52.916664 L 105.83333 52.916664 L 132.29166 79.37499 L 158.74998 105.83333 L 211.66666 105.83333 L 264.5833 105.83333 L 291.04166 158.74998 Q 291.04166 211.66666 264.5833 211.66666 Q 238.12498 238.12498 291.04166 317.49997 Q 343.9583 423.3333 291.04166 476.24997 Q 291.04166 529.1666 264.5833 529.1666 L 264.5833 529.1666 L 264.5833 476.24997 Q 238.12498 396.87497 238.12498 370.41666 L 238.12498 370.41666 L 211.66666 317.49997 Q 211.66666 291.04166 158.74998 264.5833 L 105.83333 238.12498 L 105.83333 211.66666 Q 79.37499 211.66666 52.916664 158.74998 L 26.458332 79.37499 L 26.458332 52.916664 Q 26.458332 52.916664 0.0 52.916664 L 0.0 52.916664 L 0.0 26.458332 z" svg:height="5.2916665mm" draw:style-name="style-77" svg:viewBox="0.0 0.0 291.04166 529.1666" svg:width="2.9104166mm" svg:x="68.52708mm" svg:y="155.04582mm"/>
          <draw:path svg:d="M 555.625 0.0 L 555.625 0.0 L 582.0833 0.0 L 608.5416 0.0 L 661.4583 0.0 Q 687.9166 26.458332 714.37494 52.916664 Q 740.8333 52.916664 1084.7916 238.12498 Q 1428.7499 423.3333 1693.3333 608.5416 Q 1984.3749 793.74994 1984.3749 820.2083 L 2010.8333 820.2083 L 2010.8333 820.2083 L 2010.8333 846.6666 L 2037.2915 846.6666 L 2063.75 846.6666 L 2063.75 873.12494 L 2063.75 873.12494 L 2090.2083 873.12494 L 2090.2083 899.5833 L 2116.6665 899.5833 L 2143.125 899.5833 L 2143.125 926.0416 L 2143.125 926.0416 L 2143.125 952.49994 L 2143.125 1005.4166 L 2116.6665 1005.4166 L 2090.2083 1005.4166 L 2063.75 1031.875 L 2010.8333 1058.3333 L 1984.3749 1058.3333 Q 1957.9165 1058.3333 1878.5416 1084.7916 Q 1799.1666 1111.25 1799.1666 1058.3333 Q 1799.1666 1031.875 1746.2499 1084.7916 L 1666.8749 1164.1666 L 1640.4166 1164.1666 L 1587.4999 1164.1666 L 1587.4999 1137.7083 L 1587.4999 1137.7083 L 1561.0416 1137.7083 L 1561.0416 1111.25 L 1561.0416 1111.25 L 1534.5833 1111.25 L 1534.5833 1137.7083 L 1534.5833 1164.1666 L 1561.0416 1217.0833 L 1587.4999 1269.9999 L 1587.4999 1269.9999 L 1587.4999 1269.9999 L 1587.4999 1296.4583 L 1587.4999 1296.4583 L 1640.4166 1349.3749 Q 1666.8749 1375.8333 1799.1666 1428.7499 Q 1957.9165 1481.6666 1957.9165 1534.5833 Q 1957.9165 1613.9583 1957.9165 1666.8749 L 1957.9165 1719.7916 L 1931.4583 1719.7916 L 1931.4583 1746.2499 L 1931.4583 1746.2499 L 1931.4583 1746.2499 L 1931.4583 1772.7083 L 1904.9999 1799.1666 L 1904.9999 1852.0833 L 1904.9999 1931.4583 L 1878.5416 1957.9165 L 1878.5416 2010.8333 L 1852.0833 2010.8333 L 1825.6249 2010.8333 L 1825.6249 1984.3749 L 1799.1666 1984.3749 L 1799.1666 1984.3749 L 1799.1666 1984.3749 L 1799.1666 1957.9165 L 1799.1666 1957.9165 L 1772.7083 1957.9165 L 1772.7083 1957.9165 L 1772.7083 1957.9165 L 1746.2499 1931.4583 L 1746.2499 1931.4583 L 1746.2499 1931.4583 L 1746.2499 1904.9999 L 1746.2499 1904.9999 L 1719.7916 1904.9999 L 1719.7916 1904.9999 L 1719.7916 1904.9999 Q 1693.3333 1878.5416 1693.3333 1878.5416 L 1693.3333 1878.5416 L 1693.3333 1852.0833 Q 1693.3333 1852.0833 1640.4166 1799.1666 Q 1613.9583 1746.2499 1190.6249 1402.2916 Q 740.8333 1031.875 582.0833 899.5833 L 396.87497 793.74994 L 396.87497 793.74994 Q 370.41666 767.2916 291.04166 687.9166 L 211.66666 634.99994 L 211.66666 634.99994 Q 185.20833 634.99994 132.29166 582.0833 L 79.37499 555.625 L 79.37499 529.1666 Q 52.916664 529.1666 52.916664 529.1666 L 52.916664 529.1666 L 52.916664 529.1666 Q 52.916664 502.7083 26.458332 502.7083 L 26.458332 502.7083 L 26.458332 476.24997 L 0.0 476.24997 L 0.0 476.24997 L 0.0 476.24997 L 0.0 449.79166 L 0.0 449.79166 L 0.0 423.3333 L 0.0 396.87497 L 0.0 396.87497 L 0.0 370.41666 L 0.0 370.41666 L 0.0 370.41666 L 26.458332 370.41666 L 26.458332 370.41666 L 26.458332 343.9583 L 52.916664 343.9583 L 185.20833 185.20833 Q 343.9583 52.916664 423.3333 26.458332 Q 529.1666 0.0 529.1666 0.0 L 529.1666 0.0 L 529.1666 0.0 L 529.1666 0.0 L 555.625 0.0 z" svg:height="20.108332mm" draw:style-name="style-78" svg:viewBox="0.0 0.0 2143.125 2010.8333" svg:width="21.43125mm" svg:x="159.80832mm" svg:y="44.449997mm"/>
          <draw:path svg:d="M 0.0 52.916664 L 0.0 0.0 L 476.24997 26.458332 Q 978.95825 52.916664 1217.0833 132.29166 Q 1481.6666 211.66666 1508.1249 238.12498 Q 1534.5833 264.5833 1561.0416 264.5833 L 1587.4999 264.5833 L 1587.4999 264.5833 Q 1587.4999 264.5833 1587.4999 291.04166 Q 1587.4999 291.04166 1402.2916 238.12498 Q 1190.6249 211.66666 714.37494 158.74998 L 238.12498 132.29166 L 238.12498 132.29166 Q 238.12498 105.83333 132.29166 105.83333 Q 26.458332 79.37499 0.0 52.916664 z" svg:height="2.9104166mm" draw:style-name="style-79" svg:viewBox="0.0 0.0 1587.4999 291.04166" svg:width="15.874999mm" svg:x="103.71666mm" svg:y="251.35416mm"/>
          <draw:path svg:d="M 899.5833 0.0 L 926.0416 26.458332 L 926.0416 26.458332 Q 926.0416 52.916664 952.49994 52.916664 L 952.49994 52.916664 L 1111.25 317.49997 Q 1269.9999 582.0833 1402.2916 820.2083 Q 1534.5833 1058.3333 1508.1249 1164.1666 Q 1481.6666 1296.4583 1349.3749 1375.8333 Q 1190.6249 1481.6666 1031.875 1534.5833 Q 873.12494 1587.4999 846.6666 1587.4999 L 820.2083 1587.4999 L 820.2083 1587.4999 Q 793.74994 1587.4999 793.74994 1587.4999 L 793.74994 1613.9583 L 555.625 1799.1666 Q 317.49997 1957.9165 291.04166 1984.3749 L 264.5833 2010.8333 L 264.5833 2010.8333 L 238.12498 2010.8333 L 185.20833 2010.8333 L 132.29166 2010.8333 L 132.29166 1984.3749 L 105.83333 1957.9165 L 105.83333 1957.9165 L 105.83333 1957.9165 L 105.83333 1931.4583 L 105.83333 1931.4583 L 79.37499 1931.4583 L 79.37499 1904.9999 L 79.37499 1904.9999 L 52.916664 1904.9999 L 52.916664 1904.9999 L 52.916664 1904.9999 L 52.916664 1878.5416 L 52.916664 1878.5416 L 26.458332 1852.0833 L 0.0 1825.6249 L 0.0 1825.6249 L 0.0 1799.1666 L 0.0 1799.1666 L 0.0 1799.1666 L 26.458332 1799.1666 L 26.458332 1799.1666 L 26.458332 1772.7083 L 26.458332 1772.7083 L 52.916664 1772.7083 L 52.916664 1746.2499 L 211.66666 1693.3333 Q 396.87497 1640.4166 396.87497 1613.9583 L 396.87497 1613.9583 L 423.3333 1613.9583 Q 423.3333 1587.4999 423.3333 1587.4999 L 423.3333 1587.4999 L 423.3333 1587.4999 Q 449.79166 1587.4999 449.79166 1561.0416 L 476.24997 1561.0416 L 476.24997 1561.0416 L 476.24997 1534.5833 L 476.24997 1534.5833 L 476.24997 1534.5833 L 502.7083 1455.2083 Q 502.7083 1375.8333 529.1666 1375.8333 Q 555.625 1375.8333 608.5416 1269.9999 Q 634.99994 1190.6249 661.4583 1217.0833 Q 687.9166 1217.0833 740.8333 1243.5416 L 793.74994 1243.5416 L 793.74994 1164.1666 Q 793.74994 1084.7916 767.2916 1058.3333 L 740.8333 1005.4166 L 740.8333 978.95825 Q 740.8333 952.49994 687.9166 873.12494 L 661.4583 793.74994 L 661.4583 793.74994 Q 634.99994 767.2916 634.99994 767.2916 L 634.99994 767.2916 L 634.99994 740.8333 Q 634.99994 740.8333 687.9166 608.5416 Q 740.8333 476.24997 740.8333 423.3333 Q 687.9166 370.41666 687.9166 291.04166 L 661.4583 211.66666 L 661.4583 211.66666 L 634.99994 211.66666 L 634.99994 211.66666 L 634.99994 211.66666 L 634.99994 185.20833 L 634.99994 185.20833 L 634.99994 185.20833 L 634.99994 158.74998 L 661.4583 158.74998 Q 687.9166 158.74998 687.9166 132.29166 L 687.9166 105.83333 L 714.37494 105.83333 L 714.37494 105.83333 L 714.37494 132.29166 L 740.8333 132.29166 L 740.8333 158.74998 L 740.8333 185.20833 L 767.2916 185.20833 L 793.74994 158.74998 L 793.74994 158.74998 Q 793.74994 158.74998 820.2083 79.37499 Q 846.6666 0.0 899.5833 0.0 z" svg:height="20.108332mm" draw:style-name="style-80" svg:viewBox="0.0 0.0 1508.1249 2010.8333" svg:width="15.081249mm" svg:x="110.595825mm" svg:y="225.95415mm"/>
          <draw:path svg:d="M 52.916664 52.916664 L 52.916664 0.0 L 79.37499 0.0 L 79.37499 0.0 L 105.83333 105.83333 Q 132.29166 185.20833 158.74998 238.12498 Q 158.74998 264.5833 132.29166 264.5833 Q 79.37499 264.5833 79.37499 370.41666 L 79.37499 476.24997 L 52.916664 529.1666 L 26.458332 582.0833 L 26.458332 582.0833 L 26.458332 582.0833 L 26.458332 370.41666 Q 26.458332 158.74998 0.0 132.29166 Q 0.0 105.83333 26.458332 105.83333 Q 52.916664 105.83333 52.916664 52.916664 z" svg:height="5.820833mm" draw:style-name="style-81" svg:viewBox="0.0 0.0 158.74998 582.0833" svg:width="1.5874999mm" svg:x="164.8354mm" svg:y="251.88332mm"/>
          <draw:path svg:d="M 555.625 26.458332 L 582.0833 0.0 L 608.5416 105.83333 Q 608.5416 211.66666 634.99994 291.04166 L 634.99994 343.9583 L 661.4583 873.12494 Q 714.37494 1402.2916 714.37494 1534.5833 Q 767.2916 1666.8749 767.2916 1719.7916 L 767.2916 1746.2499 L 740.8333 1746.2499 Q 714.37494 1746.2499 714.37494 1825.6249 Q 714.37494 1904.9999 714.37494 1931.4583 L 714.37494 1957.9165 L 740.8333 1984.3749 Q 767.2916 2010.8333 767.2916 2037.2915 L 767.2916 2063.75 L 767.2916 2090.2083 Q 767.2916 2143.125 687.9166 2063.75 L 608.5416 1984.3749 L 608.5416 1984.3749 Q 608.5416 1957.9165 582.0833 1957.9165 L 582.0833 1957.9165 L 582.0833 1931.4583 Q 555.625 1931.4583 555.625 1931.4583 L 555.625 1931.4583 L 555.625 1931.4583 Q 555.625 1904.9999 502.7083 1825.6249 Q 449.79166 1772.7083 317.49997 1666.8749 L 211.66666 1587.4999 L 211.66666 1561.0416 Q 185.20833 1561.0416 185.20833 1561.0416 L 185.20833 1561.0416 L 185.20833 1534.5833 Q 185.20833 1508.1249 105.83333 1402.2916 L 26.458332 1322.9166 L 26.458332 1296.4583 Q 26.458332 1243.5416 0.0 1190.6249 L 0.0 1164.1666 L 0.0 1137.7083 Q 0.0 1111.25 26.458332 1111.25 Q 52.916664 1084.7916 79.37499 1005.4166 Q 105.83333 899.5833 79.37499 899.5833 Q 52.916664 899.5833 52.916664 873.12494 Q 52.916664 846.6666 26.458332 846.6666 Q 0.0 846.6666 0.0 793.74994 Q 0.0 740.8333 26.458332 714.37494 L 79.37499 687.9166 L 132.29166 687.9166 Q 158.74998 687.9166 185.20833 502.7083 L 211.66666 343.9583 L 238.12498 343.9583 L 238.12498 343.9583 L 238.12498 396.87497 L 238.12498 423.3333 L 264.5833 423.3333 L 291.04166 423.3333 L 291.04166 449.79166 L 291.04166 476.24997 L 317.49997 449.79166 L 343.9583 423.3333 L 343.9583 423.3333 L 343.9583 396.87497 L 343.9583 396.87497 L 343.9583 396.87497 L 370.41666 343.9583 Q 396.87497 291.04166 449.79166 291.04166 Q 502.7083 291.04166 529.1666 185.20833 Q 555.625 52.916664 555.625 26.458332 z" svg:height="20.902082mm" draw:style-name="style-82" svg:viewBox="0.0 0.0 767.2916 2090.2083" svg:width="7.6729164mm" svg:x="178.06458mm" svg:y="245.26874mm"/>
          <draw:path svg:d="M 370.41666 132.29166 L 370.41666 132.29166 L 370.41666 185.20833 Q 343.9583 238.12498 343.9583 873.12494 Q 343.9583 1508.1249 238.12498 1561.0416 Q 158.74998 1613.9583 105.83333 1693.3333 Q 79.37499 1772.7083 26.458332 1772.7083 L 0.0 1772.7083 L 0.0 1772.7083 Q 0.0 1772.7083 26.458332 1746.2499 L 26.458332 1746.2499 L 26.458332 1746.2499 Q 26.458332 1719.7916 26.458332 1719.7916 L 52.916664 1719.7916 L 52.916664 1719.7916 L 52.916664 1719.7916 L 52.916664 1693.3333 L 79.37499 1693.3333 L 79.37499 1613.9583 Q 79.37499 1561.0416 52.916664 1534.5833 Q 26.458332 1508.1249 79.37499 1508.1249 Q 158.74998 1455.2083 185.20833 740.8333 L 211.66666 26.458332 L 238.12498 0.0 Q 264.5833 -26.458332 317.49997 52.916664 Q 343.9583 132.29166 370.41666 132.29166 z" svg:height="17.727083mm" draw:style-name="style-83" svg:viewBox="0.0 0.0 370.41666 1772.7083" svg:width="3.7041664mm" svg:x="203.99374mm" svg:y="28.310415mm"/>
          <draw:path svg:d="M 211.66666 0.0 L 238.12498 0.0 L 291.04166 185.20833 Q 317.49997 343.9583 370.41666 291.04166 Q 423.3333 238.12498 423.3333 238.12498 L 449.79166 238.12498 L 449.79166 264.5833 Q 449.79166 291.04166 449.79166 291.04166 L 449.79166 291.04166 L 449.79166 291.04166 Q 423.3333 291.04166 423.3333 317.49997 Q 423.3333 343.9583 317.49997 396.87497 Q 211.66666 476.24997 211.66666 555.625 L 185.20833 661.4583 L 158.74998 661.4583 L 132.29166 661.4583 L 105.83333 661.4583 Q 105.83333 661.4583 52.916664 582.0833 L 26.458332 529.1666 L 26.458332 502.7083 L 0.0 502.7083 L 0.0 502.7083 L 0.0 502.7083 L 0.0 476.24997 L 0.0 476.24997 L 52.916664 476.24997 Q 79.37499 502.7083 79.37499 502.7083 Q 105.83333 502.7083 105.83333 317.49997 Q 105.83333 132.29166 105.83333 79.37499 L 79.37499 52.916664 L 158.74998 26.458332 Q 211.66666 26.458332 211.66666 0.0 z" svg:height="6.614583mm" draw:style-name="style-84" svg:viewBox="0.0 0.0 449.79166 661.4583" svg:width="4.497916mm" svg:x="178.85832mm" svg:y="97.63125mm"/>
          <draw:path svg:d="M 0.0 26.458332 L 0.0 0.0 L 132.29166 26.458332 Q 238.12498 52.916664 343.9583 105.83333 Q 423.3333 158.74998 449.79166 158.74998 L 449.79166 158.74998 L 449.79166 158.74998 L 449.79166 158.74998 L 476.24997 185.20833 L 502.7083 211.66666 L 502.7083 211.66666 L 502.7083 211.66666 L 529.1666 211.66666 L 529.1666 211.66666 L 555.625 238.12498 L 582.0833 264.5833 L 767.2916 343.9583 Q 926.0416 449.79166 952.49994 502.7083 Q 952.49994 529.1666 978.95825 555.625 Q 1005.4166 555.625 1005.4166 582.0833 L 1005.4166 608.5416 L 952.49994 608.5416 L 899.5833 608.5416 L 899.5833 582.0833 L 899.5833 555.625 L 873.12494 555.625 L 846.6666 555.625 L 846.6666 529.1666 Q 820.2083 529.1666 820.2083 529.1666 L 820.2083 529.1666 L 793.74994 529.1666 L 767.2916 529.1666 L 687.9166 529.1666 Q 608.5416 529.1666 502.7083 476.24997 Q 423.3333 423.3333 291.04166 317.49997 L 132.29166 211.66666 L 132.29166 185.20833 Q 132.29166 185.20833 52.916664 105.83333 L 0.0 52.916664 L 0.0 26.458332 z" svg:height="6.0854163mm" draw:style-name="style-85" svg:viewBox="0.0 0.0 1005.4166 608.5416" svg:width="10.054166mm" svg:x="119.32708mm" svg:y="47.624996mm"/>
          <draw:path svg:d="M 211.66666 0.0 L 211.66666 0.0 L 317.49997 26.458332 Q 423.3333 26.458332 449.79166 79.37499 Q 476.24997 158.74998 502.7083 185.20833 L 502.7083 185.20833 L 502.7083 185.20833 Q 476.24997 211.66666 449.79166 238.12498 Q 396.87497 291.04166 343.9583 343.9583 Q 264.5833 396.87497 185.20833 396.87497 L 79.37499 423.3333 L 52.916664 423.3333 L 52.916664 423.3333 L 52.916664 396.87497 L 52.916664 396.87497 L 26.458332 396.87497 L 26.458332 396.87497 L 26.458332 370.41666 L 0.0 370.41666 L 0.0 291.04166 L 0.0 238.12498 L 26.458332 238.12498 L 26.458332 238.12498 L 26.458332 211.66666 L 52.916664 211.66666 L 52.916664 185.20833 L 52.916664 185.20833 L 52.916664 132.29166 Q 52.916664 79.37499 105.83333 52.916664 Q 185.20833 26.458332 211.66666 0.0 z" svg:height="4.233333mm" draw:style-name="style-86" svg:viewBox="0.0 0.0 502.7083 423.3333" svg:width="5.027083mm" svg:x="124.88332mm" svg:y="64.29375mm"/>
          <draw:path svg:d="M 52.916664 26.458332 L 52.916664 0.0 L 105.83333 0.0 Q 132.29166 0.0 158.74998 52.916664 Q 211.66666 79.37499 238.12498 105.83333 L 264.5833 132.29166 L 291.04166 132.29166 L 317.49997 132.29166 L 423.3333 264.5833 Q 529.1666 396.87497 502.7083 396.87497 Q 502.7083 396.87497 502.7083 423.3333 L 502.7083 423.3333 L 476.24997 423.3333 L 476.24997 423.3333 L 476.24997 396.87497 Q 476.24997 396.87497 449.79166 396.87497 Q 449.79166 396.87497 317.49997 343.9583 Q 185.20833 343.9583 105.83333 343.9583 Q 0.0 370.41666 0.0 291.04166 L 0.0 185.20833 L 26.458332 185.20833 Q 26.458332 185.20833 52.916664 132.29166 Q 105.83333 105.83333 79.37499 79.37499 L 52.916664 26.458332 L 52.916664 26.458332 z" svg:height="4.233333mm" draw:style-name="style-87" svg:viewBox="0.0 0.0 502.7083 423.3333" svg:width="5.027083mm" svg:x="113.77083mm" svg:y="61.118748mm"/>
          <draw:path svg:d="M 211.66666 26.458332 L 132.29166 0.0 L 291.04166 0.0 Q 423.3333 26.458332 449.79166 26.458332 L 502.7083 26.458332 L 502.7083 26.458332 Q 502.7083 26.458332 449.79166 52.916664 Q 396.87497 52.916664 396.87497 132.29166 Q 396.87497 211.66666 291.04166 291.04166 Q 185.20833 396.87497 105.83333 370.41666 L 26.458332 343.9583 L 26.458332 343.9583 Q 26.458332 317.49997 0.0 317.49997 L 0.0 317.49997 L 26.458332 291.04166 Q 79.37499 291.04166 132.29166 291.04166 L 185.20833 291.04166 L 185.20833 264.5833 L 185.20833 264.5833 L 211.66666 264.5833 L 211.66666 238.12498 L 211.66666 238.12498 L 238.12498 238.12498 L 238.12498 238.12498 Q 238.12498 238.12498 238.12498 211.66666 L 238.12498 211.66666 L 264.5833 211.66666 L 264.5833 185.20833 L 264.5833 185.20833 L 291.04166 185.20833 L 291.04166 132.29166 L 291.04166 105.83333 L 291.04166 79.37499 L 291.04166 79.37499 L 291.04166 79.37499 Q 291.04166 79.37499 211.66666 26.458332 z" svg:height="3.7041664mm" draw:style-name="style-88" svg:viewBox="0.0 0.0 502.7083 370.41666" svg:width="5.027083mm" svg:x="42.597916mm" svg:y="44.71458mm"/>
          <draw:path svg:d="M 26.458332 26.458332 L 79.37499 26.458332 L 132.29166 0.0 L 158.74998 0.0 L 185.20833 0.0 L 211.66666 26.458332 L 211.66666 26.458332 L 238.12498 26.458332 L 291.04166 79.37499 Q 343.9583 132.29166 370.41666 132.29166 Q 396.87497 132.29166 423.3333 132.29166 L 449.79166 132.29166 L 449.79166 158.74998 Q 449.79166 185.20833 343.9583 185.20833 Q 238.12498 185.20833 185.20833 132.29166 L 132.29166 79.37499 L 105.83333 79.37499 L 79.37499 79.37499 L 79.37499 79.37499 Q 52.916664 79.37499 26.458332 52.916664 L 0.0 52.916664 L 0.0 26.458332 L 0.0 26.458332 L 26.458332 26.458332 z" svg:height="1.8520832mm" draw:style-name="style-89" svg:viewBox="0.0 0.0 449.79166 185.20833" svg:width="4.497916mm" svg:x="93.92708mm" svg:y="188.11874mm"/>
          <draw:path svg:d="M 0.0 0.0 Q 0.0 -105.83333 211.66666 26.458332 Q 449.79166 158.74998 476.24997 211.66666 Q 476.24997 264.5833 238.12498 185.20833 Q 0.0 105.83333 0.0 0.0 z" svg:height="2.1166666mm" draw:style-name="style-90" svg:viewBox="0.0 0.0 476.24997 211.66666" svg:width="4.7625mm" svg:x="186.79582mm" svg:y="162.45416mm"/>
          <draw:path svg:d="M 1402.2916 26.458332 L 1428.7499 0.0 L 1455.2083 0.0 Q 1508.1249 0.0 1534.5833 52.916664 Q 1561.0416 105.83333 1561.0416 132.29166 L 1561.0416 158.74998 L 1561.0416 158.74998 Q 1534.5833 158.74998 1561.0416 185.20833 L 1561.0416 185.20833 L 1587.4999 264.5833 Q 1613.9583 343.9583 1561.0416 343.9583 L 1481.6666 343.9583 L 1481.6666 370.41666 L 1455.2083 396.87497 L 1455.2083 396.87497 L 1455.2083 423.3333 L 1455.2083 423.3333 L 1455.2083 423.3333 L 1428.7499 476.24997 L 1428.7499 529.1666 L 1402.2916 634.99994 Q 1402.2916 714.37494 1322.9166 740.8333 Q 1243.5416 740.8333 1243.5416 793.74994 Q 1217.0833 846.6666 1190.6249 899.5833 Q 1190.6249 952.49994 1164.1666 952.49994 Q 1137.7083 978.95825 1164.1666 1031.875 Q 1190.6249 1111.25 1243.5416 1190.6249 Q 1269.9999 1269.9999 1190.6249 1296.4583 Q 1137.7083 1322.9166 1137.7083 1349.3749 L 1137.7083 1375.8333 L 1137.7083 1375.8333 L 1137.7083 1375.8333 L 1190.6249 1428.7499 Q 1217.0833 1428.7499 1243.5416 1455.2083 L 1269.9999 1455.2083 L 1269.9999 1481.6666 L 1269.9999 1508.1249 L 1269.9999 1508.1249 L 1269.9999 1534.5833 L 1269.9999 1534.5833 L 1243.5416 1534.5833 L 1243.5416 1534.5833 L 1243.5416 1561.0416 L 1243.5416 1561.0416 L 1217.0833 1534.5833 L 1217.0833 1534.5833 L 1190.6249 1534.5833 L 1190.6249 1534.5833 L 1190.6249 1534.5833 L 1137.7083 1508.1249 L 1058.3333 1481.6666 L 1058.3333 1481.6666 Q 1031.875 1481.6666 899.5833 1428.7499 L 740.8333 1375.8333 L 740.8333 1375.8333 Q 714.37494 1375.8333 714.37494 1349.3749 Q 714.37494 1322.9166 687.9166 1322.9166 Q 661.4583 1296.4583 502.7083 1269.9999 L 370.41666 1217.0833 L 370.41666 1217.0833 L 343.9583 1217.0833 L 343.9583 1217.0833 L 343.9583 1217.0833 L 291.04166 1243.5416 L 264.5833 1243.5416 L 264.5833 1217.0833 L 291.04166 1217.0833 L 291.04166 1217.0833 Q 291.04166 1217.0833 343.9583 1190.6249 Q 396.87497 1164.1666 317.49997 1111.25 Q 238.12498 1031.875 264.5833 952.49994 Q 291.04166 873.12494 343.9583 687.9166 L 343.9583 476.24997 L 343.9583 476.24997 L 343.9583 476.24997 L 291.04166 449.79166 Q 264.5833 423.3333 185.20833 449.79166 L 79.37499 476.24997 L 52.916664 476.24997 L 26.458332 476.24997 L 26.458332 476.24997 L 26.458332 476.24997 L 0.0 449.79166 L 0.0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85.20833 291.04166 Q 211.66666 291.04166 185.20833 238.12498 Q 185.20833 185.20833 211.66666 185.20833 Q 238.12498 158.74998 238.12498 158.74998 L 211.66666 132.29166 L 238.12498 132.29166 L 238.12498 105.83333 L 238.12498 105.83333 L 238.12498 105.83333 L 238.12498 105.83333 L 238.12498 105.83333 L 264.5833 79.37499 L 264.5833 52.916664 L 291.04166 52.916664 L 317.49997 52.916664 L 317.49997 79.37499 L 343.9583 79.37499 L 343.9583 52.916664 L 343.9583 26.458332 L 370.41666 26.458332 L 370.41666 52.916664 L 370.41666 52.916664 L 396.87497 52.916664 L 396.87497 52.916664 L 396.87497 52.916664 L 423.3333 105.83333 Q 449.79166 158.74998 449.79166 158.74998 L 449.79166 158.74998 L 449.79166 211.66666 L 449.79166 291.04166 L 476.24997 291.04166 L 476.24997 317.49997 L 767.2916 317.49997 Q 1031.875 317.49997 1164.1666 185.20833 Q 1296.4583 79.37499 1296.4583 52.916664 Q 1296.4583 26.458332 1322.9166 26.458332 L 1349.3749 26.458332 L 1349.3749 26.458332 Q 1375.8333 52.916664 1402.2916 26.458332 z" svg:height="15.610415mm" draw:style-name="style-91" svg:viewBox="0.0 0.0 1587.4999 1561.0416" svg:width="15.874999mm" svg:x="156.8979mm" svg:y="171.97916mm"/>
          <draw:path svg:d="M 211.66666 26.458332 L 211.66666 0.0 L 264.5833 0.0 L 291.04166 0.0 L 291.04166 0.0 Q 291.04166 0.0 317.49997 26.458332 L 317.49997 26.458332 L 317.49997 26.458332 Q 343.9583 52.916664 423.3333 52.916664 L 476.24997 52.916664 L 476.24997 52.916664 Q 476.24997 52.916664 476.24997 79.37499 L 502.7083 79.37499 L 529.1666 158.74998 Q 529.1666 238.12498 529.1666 264.5833 Q 529.1666 317.49997 502.7083 317.49997 L 502.7083 317.49997 L 476.24997 317.49997 Q 476.24997 317.49997 476.24997 343.9583 L 476.24997 343.9583 L 449.79166 343.9583 Q 423.3333 370.41666 423.3333 370.41666 L 396.87497 370.41666 L 396.87497 370.41666 Q 370.41666 343.9583 343.9583 264.5833 Q 317.49997 211.66666 211.66666 211.66666 L 105.83333 185.20833 L 105.83333 158.74998 L 105.83333 158.74998 L 79.37499 158.74998 L 79.37499 158.74998 L 52.916664 132.29166 L 0.0 132.29166 L 0.0 105.83333 L 0.0 79.37499 L 26.458332 79.37499 L 52.916664 105.83333 L 132.29166 79.37499 Q 211.66666 79.37499 211.66666 52.916664 Q 211.66666 26.458332 211.66666 26.458332 z" svg:height="3.7041664mm" draw:style-name="style-92" svg:viewBox="0.0 0.0 529.1666 370.41666" svg:width="5.2916665mm" svg:x="125.94166mm" svg:y="62.44166mm"/>
          <draw:path svg:d="M 343.9583 26.458332 L 343.9583 26.458332 L 343.9583 79.37499 Q 343.9583 158.74998 396.87497 185.20833 Q 396.87497 211.66666 423.3333 238.12498 L 423.3333 238.12498 L 396.87497 238.12498 Q 343.9583 238.12498 185.20833 238.12498 Q 26.458332 238.12498 0.0 211.66666 Q -26.458332 185.20833 0.0 105.83333 L 26.458332 26.458332 L 26.458332 26.458332 L 52.916664 26.458332 L 185.20833 0.0 Q 343.9583 0.0 343.9583 26.458332 z" svg:height="2.38125mm" draw:style-name="style-93" svg:viewBox="0.0 0.0 423.3333 238.12498" svg:width="4.233333mm" svg:x="131.49791mm" svg:y="283.36874mm"/>
          <draw:path svg:d="M 767.2916 52.916664 L 767.2916 52.916664 L 767.2916 79.37499 L 793.74994 105.83333 L 793.74994 105.83333 L 793.74994 105.83333 L 793.74994 211.66666 Q 767.2916 317.49997 608.5416 423.3333 Q 449.79166 476.24997 423.3333 502.7083 Q 370.41666 502.7083 343.9583 555.625 Q 317.49997 634.99994 291.04166 634.99994 L 264.5833 634.99994 L 264.5833 634.99994 Q 238.12498 634.99994 238.12498 608.5416 Q 211.66666 582.0833 158.74998 529.1666 L 105.83333 476.24997 L 105.83333 476.24997 Q 105.83333 476.24997 79.37499 449.79166 L 52.916664 423.3333 L 26.458332 423.3333 L 0.0 423.3333 L 0.0 396.87497 L 0.0 396.87497 L 52.916664 396.87497 L 105.83333 423.3333 L 158.74998 423.3333 Q 211.66666 449.79166 291.04166 343.9583 Q 343.9583 211.66666 343.9583 211.66666 L 343.9583 211.66666 L 370.41666 211.66666 Q 370.41666 211.66666 370.41666 185.20833 L 370.41666 185.20833 L 370.41666 185.20833 Q 396.87497 158.74998 396.87497 158.74998 L 396.87497 158.74998 L 423.3333 158.74998 Q 423.3333 158.74998 423.3333 132.29166 L 423.3333 132.29166 L 449.79166 105.83333 Q 476.24997 105.83333 476.24997 105.83333 L 476.24997 105.83333 L 529.1666 105.83333 L 555.625 105.83333 L 555.625 79.37499 L 582.0833 79.37499 L 582.0833 79.37499 L 582.0833 52.916664 L 582.0833 52.916664 L 582.0833 52.916664 L 608.5416 52.916664 L 608.5416 52.916664 L 608.5416 26.458332 L 634.99994 26.458332 L 634.99994 26.458332 L 634.99994 0.0 L 687.9166 0.0 Q 740.8333 0.0 740.8333 26.458332 Q 740.8333 52.916664 767.2916 52.916664 z" svg:height="6.3499994mm" draw:style-name="style-94" svg:viewBox="0.0 0.0 793.74994 634.99994" svg:width="7.9374995mm" svg:x="149.22499mm" svg:y="175.68332mm"/>
          <draw:path svg:d="M 846.6666 0.0 L 846.6666 0.0 L 873.12494 0.0 L 899.5833 0.0 L 926.0416 0.0 L 952.49994 0.0 L 1084.7916 0.0 L 1190.6249 0.0 L 1190.6249 52.916664 L 1190.6249 132.29166 L 1190.6249 158.74998 Q 1190.6249 211.66666 1190.6249 264.5833 L 1190.6249 291.04166 L 1164.1666 317.49997 L 1137.7083 370.41666 L 1137.7083 370.41666 Q 1137.7083 370.41666 926.0416 396.87497 Q 740.8333 423.3333 714.37494 476.24997 L 714.37494 529.1666 L 634.99994 529.1666 L 555.625 529.1666 L 555.625 529.1666 Q 555.625 529.1666 529.1666 476.24997 L 502.7083 423.3333 L 502.7083 423.3333 L 502.7083 423.3333 L 476.24997 423.3333 L 476.24997 423.3333 L 476.24997 396.87497 L 449.79166 396.87497 L 449.79166 423.3333 L 449.79166 449.79166 L 423.3333 449.79166 L 423.3333 423.3333 L 396.87497 423.3333 L 370.41666 423.3333 L 370.41666 449.79166 L 343.9583 476.24997 L 343.9583 476.24997 L 343.9583 476.24997 L 343.9583 476.24997 Q 343.9583 476.24997 317.49997 476.24997 L 317.49997 502.7083 L 317.49997 502.7083 L 291.04166 502.7083 L 291.04166 476.24997 Q 291.04166 449.79166 264.5833 370.41666 Q 238.12498 317.49997 211.66666 317.49997 Q 185.20833 317.49997 185.20833 291.04166 Q 185.20833 264.5833 105.83333 291.04166 L 52.916664 317.49997 L 52.916664 291.04166 L 26.458332 291.04166 L 26.458332 264.5833 L 26.458332 238.12498 L 0.0 211.66666 L 0.0 185.20833 L 26.458332 185.20833 L 52.916664 211.66666 L 79.37499 211.66666 L 79.37499 211.66666 L 79.37499 185.20833 L 79.37499 185.20833 L 105.83333 185.20833 L 105.83333 158.74998 L 185.20833 79.37499 Q 264.5833 0.0 423.3333 0.0 Q 582.0833 26.458332 608.5416 79.37499 Q 634.99994 105.83333 687.9166 79.37499 Q 767.2916 52.916664 793.74994 26.458332 Q 820.2083 0.0 846.6666 0.0 z" svg:height="5.2916665mm" draw:style-name="style-95" svg:viewBox="0.0 0.0 1190.6249 529.1666" svg:width="11.906249mm" svg:x="155.83957mm" svg:y="168.275mm"/>
          <draw:path svg:d="M 105.83333 79.37499 L 158.74998 0.0 L 185.20833 0.0 L 211.66666 0.0 L 238.12498 0.0 L 264.5833 0.0 L 370.41666 79.37499 Q 449.79166 132.29166 502.7083 211.66666 Q 555.625 291.04166 555.625 291.04166 L 555.625 317.49997 L 555.625 317.49997 L 529.1666 317.49997 L 529.1666 317.49997 Q 502.7083 317.49997 449.79166 238.12498 Q 396.87497 185.20833 396.87497 291.04166 L 370.41666 396.87497 L 370.41666 396.87497 Q 370.41666 396.87497 343.9583 396.87497 L 291.04166 396.87497 L 291.04166 396.87497 L 264.5833 396.87497 L 264.5833 370.41666 Q 238.12498 343.9583 238.12498 264.5833 L 185.20833 185.20833 L 185.20833 238.12498 Q 185.20833 264.5833 79.37499 291.04166 L 0.0 291.04166 L 0.0 238.12498 L 0.0 211.66666 L 0.0 211.66666 Q 26.458332 211.66666 26.458332 211.66666 L 26.458332 185.20833 L 26.458332 185.20833 Q 26.458332 185.20833 105.83333 79.37499 z" svg:height="3.9687498mm" draw:style-name="style-96" svg:viewBox="0.0 0.0 555.625 396.87497" svg:width="5.5562496mm" svg:x="110.86041mm" svg:y="108.743744mm"/>
          <draw:path svg:d="M 687.9166 0.0 L 714.37494 0.0 L 714.37494 26.458332 Q 687.9166 52.916664 687.9166 158.74998 L 687.9166 238.12498 L 714.37494 264.5833 L 740.8333 291.04166 L 740.8333 291.04166 L 740.8333 317.49997 L 740.8333 317.49997 L 740.8333 317.49997 L 767.2916 317.49997 L 767.2916 317.49997 L 793.74994 343.9583 Q 820.2083 370.41666 899.5833 370.41666 L 1005.4166 370.41666 L 1005.4166 396.87497 L 1005.4166 396.87497 L 952.49994 396.87497 L 926.0416 423.3333 L 846.6666 423.3333 Q 767.2916 423.3333 767.2916 476.24997 Q 740.8333 502.7083 661.4583 555.625 Q 582.0833 608.5416 582.0833 687.9166 L 582.0833 767.2916 L 555.625 793.74994 L 529.1666 820.2083 L 529.1666 820.2083 L 529.1666 846.6666 L 502.7083 846.6666 L 476.24997 846.6666 L 449.79166 820.2083 L 423.3333 793.74994 L 423.3333 793.74994 L 423.3333 793.74994 L 396.87497 793.74994 L 396.87497 793.74994 L 396.87497 767.2916 L 370.41666 767.2916 L 370.41666 767.2916 L 370.41666 740.8333 L 370.41666 740.8333 L 370.41666 740.8333 L 343.9583 740.8333 L 343.9583 740.8333 L 343.9583 740.8333 Q 317.49997 714.37494 158.74998 396.87497 L 0.0 79.37499 L 0.0 26.458332 Q 0.0 0.0 105.83333 0.0 Q 211.66666 0.0 264.5833 0.0 Q 317.49997 52.916664 343.9583 26.458332 Q 370.41666 0.0 476.24997 0.0 Q 608.5416 -26.458332 608.5416 0.0 Q 608.5416 26.458332 634.99994 26.458332 Q 661.4583 0.0 687.9166 0.0 z" svg:height="8.466666mm" draw:style-name="style-97" svg:viewBox="0.0 0.0 1005.4166 846.6666" svg:width="10.054166mm" svg:x="133.87917mm" svg:y="96.837494mm"/>
          <draw:path svg:d="M 476.24997 0.0 L 502.7083 0.0 L 502.7083 0.0 L 502.7083 0.0 L 502.7083 26.458332 L 502.7083 26.458332 L 529.1666 26.458332 L 529.1666 52.916664 L 529.1666 52.916664 L 502.7083 52.916664 L 502.7083 105.83333 Q 449.79166 158.74998 449.79166 211.66666 Q 449.79166 291.04166 476.24997 317.49997 L 476.24997 370.41666 L 449.79166 370.41666 Q 449.79166 370.41666 238.12498 238.12498 Q 26.458332 105.83333 26.458332 79.37499 L 0.0 52.916664 L 26.458332 52.916664 L 52.916664 52.916664 L 52.916664 79.37499 L 79.37499 79.37499 L 79.37499 79.37499 L 79.37499 105.83333 L 105.83333 105.83333 L 132.29166 105.83333 L 132.29166 79.37499 L 132.29166 79.37499 L 132.29166 79.37499 L 132.29166 79.37499 L 158.74998 79.37499 L 158.74998 105.83333 L 291.04166 79.37499 Q 396.87497 52.916664 423.3333 52.916664 L 449.79166 52.916664 L 449.79166 26.458332 L 449.79166 26.458332 L 476.24997 26.458332 L 476.24997 0.0 L 476.24997 0.0 z" svg:height="3.7041664mm" draw:style-name="style-98" svg:viewBox="0.0 0.0 529.1666 370.41666" svg:width="5.2916665mm" svg:x="45.772915mm" svg:y="142.34583mm"/>
          <draw:path svg:d="M 0.0 52.916664 L 26.458332 0.0 L 52.916664 52.916664 Q 52.916664 79.37499 105.83333 105.83333 Q 185.20833 132.29166 211.66666 185.20833 Q 211.66666 211.66666 291.04166 264.5833 Q 370.41666 264.5833 396.87497 264.5833 L 423.3333 264.5833 L 423.3333 317.49997 Q 423.3333 396.87497 449.79166 423.3333 L 449.79166 476.24997 L 370.41666 476.24997 Q 317.49997 476.24997 238.12498 449.79166 L 158.74998 449.79166 L 158.74998 370.41666 Q 158.74998 317.49997 105.83333 264.5833 L 52.916664 238.12498 L 52.916664 211.66666 Q 52.916664 185.20833 26.458332 185.20833 Q 26.458332 158.74998 0.0 132.29166 Q 0.0 105.83333 0.0 52.916664 z" svg:height="4.7625mm" draw:style-name="style-99" svg:viewBox="0.0 0.0 449.79166 476.24997" svg:width="4.497916mm" svg:x="83.07916mm" svg:y="161.39583mm"/>
          <draw:path svg:d="M 608.5416 0.0 L 634.99994 0.0 L 608.5416 79.37499 Q 608.5416 158.74998 608.5416 238.12498 Q 661.4583 317.49997 608.5416 423.3333 Q 555.625 502.7083 555.625 529.1666 L 555.625 529.1666 L 529.1666 555.625 L 529.1666 582.0833 L 502.7083 582.0833 Q 502.7083 608.5416 502.7083 608.5416 L 529.1666 608.5416 L 608.5416 793.74994 Q 661.4583 978.95825 687.9166 1005.4166 L 687.9166 1031.875 L 661.4583 1031.875 Q 634.99994 1031.875 608.5416 978.95825 Q 608.5416 926.0416 582.0833 926.0416 Q 555.625 926.0416 555.625 952.49994 Q 582.0833 978.95825 449.79166 1005.4166 L 317.49997 1031.875 L 317.49997 1031.875 Q 317.49997 1031.875 343.9583 1005.4166 Q 396.87497 978.95825 370.41666 846.6666 L 343.9583 714.37494 L 317.49997 687.9166 L 291.04166 661.4583 L 291.04166 608.5416 L 291.04166 582.0833 L 264.5833 555.625 L 264.5833 529.1666 L 238.12498 529.1666 L 211.66666 555.625 L 211.66666 555.625 L 185.20833 555.625 L 185.20833 608.5416 Q 185.20833 634.99994 158.74998 714.37494 L 132.29166 820.2083 L 132.29166 820.2083 L 132.29166 820.2083 L 132.29166 846.6666 L 132.29166 846.6666 L 132.29166 846.6666 L 105.83333 846.6666 L 105.83333 820.2083 L 105.83333 767.2916 L 79.37499 767.2916 L 52.916664 767.2916 L 52.916664 661.4583 Q 79.37499 555.625 79.37499 449.79166 Q 105.83333 343.9583 52.916664 317.49997 L 0.0 291.04166 L 0.0 264.5833 L 0.0 264.5833 L 26.458332 264.5833 L 52.916664 291.04166 L 105.83333 238.12498 Q 158.74998 185.20833 185.20833 211.66666 L 185.20833 211.66666 L 211.66666 211.66666 Q 238.12498 238.12498 238.12498 211.66666 L 238.12498 211.66666 L 317.49997 185.20833 Q 396.87497 185.20833 396.87497 185.20833 L 396.87497 158.74998 L 423.3333 158.74998 Q 449.79166 158.74998 476.24997 79.37499 Q 502.7083 26.458332 529.1666 26.458332 Q 582.0833 26.458332 608.5416 0.0 z" svg:height="10.318749mm" draw:style-name="style-100" svg:viewBox="0.0 0.0 687.9166 1031.875" svg:width="6.879166mm" svg:x="178.59373mm" svg:y="103.45208mm"/>
          <draw:path svg:d="M 582.0833 0.0 L 661.4583 0.0 L 608.5416 26.458332 Q 555.625 26.458332 582.0833 291.04166 Q 582.0833 582.0833 608.5416 582.0833 Q 634.99994 582.0833 634.99994 608.5416 Q 661.4583 608.5416 793.74994 608.5416 Q 899.5833 608.5416 926.0416 714.37494 Q 952.49994 793.74994 952.49994 820.2083 L 952.49994 820.2083 L 926.0416 820.2083 Q 899.5833 820.2083 820.2083 846.6666 L 740.8333 846.6666 L 687.9166 846.6666 Q 634.99994 820.2083 582.0833 793.74994 Q 502.7083 767.2916 370.41666 714.37494 L 211.66666 661.4583 L 211.66666 661.4583 L 211.66666 661.4583 L 211.66666 661.4583 Q 211.66666 661.4583 132.29166 661.4583 Q 52.916664 661.4583 26.458332 608.5416 L 0.0 582.0833 L 0.0 449.79166 Q 0.0 343.9583 26.458332 291.04166 L 26.458332 264.5833 L 26.458332 264.5833 Q 52.916664 264.5833 52.916664 238.12498 L 52.916664 211.66666 L 79.37499 185.20833 Q 105.83333 158.74998 105.83333 132.29166 Q 105.83333 79.37499 211.66666 79.37499 Q 291.04166 79.37499 291.04166 52.916664 L 291.04166 52.916664 L 423.3333 26.458332 Q 529.1666 26.458332 582.0833 0.0 z" svg:height="8.466666mm" draw:style-name="style-101" svg:viewBox="0.0 0.0 952.49994 846.6666" svg:width="9.525mm" svg:x="114.299995mm" svg:y="168.53958mm"/>
          <draw:path svg:d="M 291.04166 26.458332 L 291.04166 0.0 L 370.41666 0.0 Q 476.24997 26.458332 582.0833 0.0 L 661.4583 0.0 L 661.4583 0.0 Q 661.4583 26.458332 687.9166 26.458332 Q 740.8333 79.37499 608.5416 185.20833 L 476.24997 317.49997 L 476.24997 343.9583 L 476.24997 370.41666 L 502.7083 370.41666 L 502.7083 396.87497 L 502.7083 396.87497 L 529.1666 396.87497 L 529.1666 396.87497 L 529.1666 396.87497 L 555.625 449.79166 Q 582.0833 476.24997 608.5416 449.79166 Q 608.5416 423.3333 634.99994 423.3333 Q 661.4583 423.3333 661.4583 449.79166 Q 687.9166 476.24997 687.9166 502.7083 L 687.9166 555.625 L 634.99994 634.99994 Q 582.0833 714.37494 634.99994 740.8333 L 661.4583 767.2916 L 661.4583 767.2916 L 661.4583 767.2916 L 634.99994 767.2916 Q 608.5416 767.2916 555.625 846.6666 Q 502.7083 926.0416 396.87497 978.95825 L 291.04166 1031.875 L 264.5833 1031.875 L 238.12498 1031.875 L 211.66666 1031.875 L 158.74998 1031.875 L 105.83333 1005.4166 L 26.458332 1005.4166 L 26.458332 978.95825 L 52.916664 926.0416 L 52.916664 926.0416 L 52.916664 899.5833 L 26.458332 899.5833 L 26.458332 873.12494 L 26.458332 873.12494 L 0.0 873.12494 L 0.0 820.2083 Q 0.0 793.74994 26.458332 793.74994 L 26.458332 793.74994 L 52.916664 820.2083 Q 52.916664 820.2083 132.29166 687.9166 Q 211.66666 555.625 185.20833 529.1666 Q 158.74998 502.7083 158.74998 502.7083 L 158.74998 502.7083 L 158.74998 502.7083 Q 158.74998 476.24997 132.29166 476.24997 L 132.29166 476.24997 L 158.74998 449.79166 Q 211.66666 449.79166 238.12498 396.87497 Q 264.5833 317.49997 291.04166 291.04166 L 291.04166 291.04166 L 291.04166 291.04166 Q 317.49997 291.04166 343.9583 238.12498 Q 370.41666 158.74998 291.04166 132.29166 L 211.66666 105.83333 L 238.12498 79.37499 Q 264.5833 26.458332 291.04166 26.458332 z M 555.625 158.74998 Q 555.625 132.29166 555.625 132.29166 Q 582.0833 132.29166 582.0833 132.29166 Q 582.0833 158.74998 555.625 158.74998 z" svg:height="10.318749mm" draw:style-name="style-102" svg:viewBox="0.0 0.0 687.9166 1031.875" svg:width="6.879166mm" svg:x="150.81248mm" svg:y="43.127083mm"/>
          <draw:path svg:d="M 1587.4999 317.49997 L 1640.4166 317.49997 L 1640.4166 317.49997 Q 1640.4166 343.9583 1587.4999 423.3333 L 1534.5833 476.24997 L 1481.6666 476.24997 Q 1455.2083 476.24997 1402.2916 449.79166 Q 1349.3749 423.3333 1349.3749 476.24997 Q 1349.3749 529.1666 1322.9166 529.1666 Q 1296.4583 529.1666 1322.9166 555.625 Q 1349.3749 582.0833 1269.9999 634.99994 Q 1217.0833 687.9166 1058.3333 740.8333 L 899.5833 767.2916 L 899.5833 767.2916 Q 873.12494 793.74994 846.6666 793.74994 L 846.6666 793.74994 L 793.74994 793.74994 Q 740.8333 793.74994 634.99994 687.9166 L 555.625 608.5416 L 555.625 582.0833 Q 529.1666 582.0833 529.1666 582.0833 L 529.1666 582.0833 L 529.1666 582.0833 Q 529.1666 555.625 502.7083 555.625 Q 502.7083 529.1666 502.7083 502.7083 Q 476.24997 449.79166 317.49997 343.9583 L 132.29166 264.5833 L 105.83333 238.12498 L 79.37499 211.66666 L 79.37499 211.66666 L 52.916664 211.66666 L 52.916664 211.66666 L 52.916664 211.66666 L 26.458332 185.20833 L 0.0 158.74998 L 0.0 158.74998 L 0.0 158.74998 L 0.0 158.74998 L 0.0 158.74998 L 26.458332 105.83333 L 26.458332 79.37499 L 52.916664 79.37499 L 105.83333 105.83333 L 132.29166 105.83333 L 158.74998 105.83333 L 211.66666 105.83333 Q 291.04166 105.83333 343.9583 105.83333 L 396.87497 105.83333 L 396.87497 105.83333 L 423.3333 105.83333 L 423.3333 105.83333 L 423.3333 79.37499 L 396.87497 79.37499 L 396.87497 52.916664 L 396.87497 52.916664 L 423.3333 52.916664 L 423.3333 52.916664 L 423.3333 52.916664 L 476.24997 26.458332 L 502.7083 0.0 L 502.7083 0.0 L 502.7083 0.0 L 529.1666 0.0 L 555.625 0.0 L 634.99994 0.0 Q 740.8333 0.0 820.2083 52.916664 Q 899.5833 105.83333 1217.0833 211.66666 Q 1561.0416 317.49997 1587.4999 317.49997 z" svg:height="7.9374995mm" draw:style-name="style-103" svg:viewBox="0.0 0.0 1640.4166 793.74994" svg:width="16.404165mm" svg:x="123.825mm" svg:y="47.624996mm"/>
          <draw:path svg:d="M 0.0 26.458332 L 0.0 0.0 L 26.458332 0.0 L 26.458332 0.0 L 26.458332 26.458332 L 52.916664 26.458332 L 52.916664 26.458332 L 52.916664 52.916664 L 79.37499 52.916664 L 105.83333 52.916664 L 105.83333 79.37499 L 105.83333 79.37499 L 132.29166 79.37499 L 132.29166 105.83333 L 132.29166 105.83333 L 158.74998 105.83333 L 158.74998 105.83333 L 158.74998 105.83333 L 529.1666 370.41666 Q 926.0416 634.99994 952.49994 661.4583 L 978.95825 687.9166 L 978.95825 687.9166 L 1005.4166 687.9166 L 1005.4166 687.9166 L 1005.4166 687.9166 L 1031.875 714.37494 L 1058.3333 740.8333 L 1058.3333 740.8333 L 1058.3333 740.8333 L 1084.7916 740.8333 L 1084.7916 740.8333 L 1111.25 767.2916 L 1137.7083 767.2916 L 1322.9166 899.5833 Q 1481.6666 1005.4166 1508.1249 1031.875 L 1534.5833 1058.3333 L 1561.0416 1058.3333 L 1587.4999 1058.3333 L 1613.9583 1084.7916 L 1640.4166 1111.25 L 1640.4166 1111.25 L 1640.4166 1111.25 L 1666.8749 1137.7083 L 1666.8749 1164.1666 L 1666.8749 1164.1666 L 1640.4166 1164.1666 L 1640.4166 1164.1666 L 1640.4166 1190.6249 L 1640.4166 1190.6249 L 1640.4166 1190.6249 L 1613.9583 1217.0833 L 1613.9583 1217.0833 L 1613.9583 1217.0833 L 1587.4999 1217.0833 L 1587.4999 1217.0833 L 1587.4999 1217.0833 L 1587.4999 1217.0833 L 1561.0416 1217.0833 L 1561.0416 1217.0833 L 1534.5833 1217.0833 L 1534.5833 1217.0833 L 1534.5833 1217.0833 L 1481.6666 1190.6249 L 1455.2083 1190.6249 L 1455.2083 1164.1666 Q 1428.7499 1164.1666 1428.7499 1164.1666 L 1428.7499 1190.6249 L 1428.7499 1190.6249 Q 1428.7499 1190.6249 1269.9999 1217.0833 L 1111.25 1217.0833 L 1111.25 1217.0833 Q 1111.25 1190.6249 1005.4166 1111.25 Q 899.5833 1058.3333 661.4583 820.2083 L 423.3333 582.0833 L 423.3333 582.0833 L 423.3333 555.625 L 396.87497 555.625 L 396.87497 529.1666 L 396.87497 529.1666 L 370.41666 529.1666 L 370.41666 529.1666 L 370.41666 529.1666 L 370.41666 502.7083 L 370.41666 502.7083 L 343.9583 502.7083 Q 343.9583 476.24997 238.12498 370.41666 L 132.29166 211.66666 L 132.29166 211.66666 L 105.83333 211.66666 L 105.83333 185.20833 L 105.83333 158.74998 L 79.37499 158.74998 L 79.37499 158.74998 L 79.37499 132.29166 L 52.916664 132.29166 L 52.916664 132.29166 L 52.916664 105.83333 L 52.916664 105.83333 L 52.916664 105.83333 L 26.458332 79.37499 L 0.0 52.916664 L 0.0 26.458332 z" svg:height="12.170833mm" draw:style-name="style-104" svg:viewBox="0.0 0.0 1666.8749 1217.0833" svg:width="16.668749mm" svg:x="34.925mm" svg:y="181.50415mm"/>
          <draw:path svg:d="M 238.12498 0.0 L 291.04166 0.0 L 291.04166 26.458332 L 291.04166 52.916664 L 291.04166 52.916664 Q 264.5833 52.916664 264.5833 52.916664 L 264.5833 79.37499 L 238.12498 105.83333 Q 211.66666 105.83333 211.66666 132.29166 L 211.66666 132.29166 L 185.20833 132.29166 Q 185.20833 158.74998 185.20833 158.74998 Q 158.74998 158.74998 79.37499 132.29166 L 0.0 105.83333 L 0.0 105.83333 L 0.0 105.83333 L 79.37499 52.916664 Q 185.20833 0.0 238.12498 0.0 z" svg:height="1.5874999mm" draw:style-name="style-105" svg:viewBox="0.0 0.0 291.04166 158.74998" svg:width="2.9104166mm" svg:x="162.45416mm" svg:y="230.18748mm"/>
          <draw:path svg:d="M 793.74994 0.0 L 793.74994 26.458332 L 793.74994 26.458332 Q 793.74994 26.458332 767.2916 52.916664 L 767.2916 52.916664 L 767.2916 52.916664 Q 740.8333 52.916664 740.8333 52.916664 L 740.8333 79.37499 L 740.8333 79.37499 Q 740.8333 79.37499 714.37494 105.83333 L 714.37494 105.83333 L 714.37494 105.83333 Q 687.9166 105.83333 661.4583 105.83333 L 634.99994 132.29166 L 634.99994 132.29166 Q 634.99994 132.29166 608.5416 158.74998 L 608.5416 158.74998 L 582.0833 158.74998 Q 555.625 158.74998 423.3333 238.12498 Q 264.5833 317.49997 211.66666 370.41666 Q 185.20833 449.79166 105.83333 423.3333 L 52.916664 423.3333 L 79.37499 423.3333 L 105.83333 423.3333 L 105.83333 396.87497 L 105.83333 370.41666 L 132.29166 370.41666 L 132.29166 370.41666 L 132.29166 343.9583 L 158.74998 343.9583 L 158.74998 343.9583 L 158.74998 317.49997 L 158.74998 317.49997 L 158.74998 317.49997 L 132.29166 291.04166 L 132.29166 264.5833 L 105.83333 264.5833 L 79.37499 264.5833 L 52.916664 238.12498 L 0.0 211.66666 L 0.0 211.66666 L 0.0 211.66666 L 26.458332 211.66666 L 26.458332 211.66666 L 26.458332 185.20833 L 0.0 185.20833 L 0.0 158.74998 L 0.0 132.29166 L 264.5833 79.37499 Q 555.625 52.916664 661.4583 0.0 Q 793.74994 -26.458332 793.74994 0.0 z" svg:height="4.233333mm" draw:style-name="style-106" svg:viewBox="0.0 0.0 793.74994 423.3333" svg:width="7.9374995mm" svg:x="80.43333mm" svg:y="122.76666mm"/>
          <draw:path svg:d="M 793.74994 26.458332 L 873.12494 0.0 L 873.12494 0.0 Q 873.12494 26.458332 873.12494 26.458332 L 899.5833 26.458332 L 926.0416 105.83333 Q 978.95825 185.20833 978.95825 211.66666 L 978.95825 238.12498 L 978.95825 291.04166 Q 978.95825 317.49997 899.5833 291.04166 Q 820.2083 238.12498 820.2083 238.12498 Q 820.2083 211.66666 767.2916 343.9583 Q 740.8333 502.7083 714.37494 529.1666 Q 714.37494 555.625 687.9166 661.4583 L 661.4583 740.8333 L 661.4583 767.2916 L 661.4583 820.2083 L 661.4583 820.2083 Q 661.4583 820.2083 634.99994 820.2083 L 634.99994 846.6666 L 634.99994 846.6666 Q 634.99994 873.12494 449.79166 926.0416 L 291.04166 978.95825 L 291.04166 1005.4166 L 264.5833 1005.4166 L 238.12498 1005.4166 Q 185.20833 978.95825 158.74998 978.95825 L 132.29166 978.95825 L 132.29166 1005.4166 L 132.29166 1031.875 L 105.83333 1031.875 L 105.83333 1031.875 L 79.37499 1031.875 L 79.37499 1031.875 L 79.37499 1031.875 L 79.37499 1031.875 L 52.916664 1058.3333 L 52.916664 1084.7916 L 26.458332 1084.7916 L 0.0 1084.7916 L 0.0 1058.3333 L 26.458332 1031.875 L 26.458332 1031.875 L 26.458332 1031.875 L 52.916664 1005.4166 L 79.37499 978.95825 L 79.37499 978.95825 L 79.37499 978.95825 L 52.916664 978.95825 L 52.916664 978.95825 L 52.916664 952.49994 L 79.37499 952.49994 L 79.37499 926.0416 Q 79.37499 899.5833 105.83333 846.6666 L 105.83333 793.74994 L 105.83333 793.74994 L 132.29166 793.74994 L 132.29166 820.2083 L 132.29166 846.6666 L 158.74998 820.2083 L 158.74998 793.74994 L 185.20833 793.74994 L 211.66666 767.2916 L 211.66666 767.2916 L 238.12498 767.2916 L 238.12498 740.8333 L 238.12498 714.37494 L 264.5833 714.37494 Q 264.5833 714.37494 370.41666 555.625 Q 476.24997 396.87497 582.0833 211.66666 Q 687.9166 26.458332 714.37494 26.458332 Q 714.37494 52.916664 793.74994 26.458332 z" svg:height="10.847916mm" draw:style-name="style-107" svg:viewBox="0.0 0.0 978.95825 1084.7916" svg:width="9.789583mm" svg:x="108.21458mm" svg:y="233.62708mm"/>
          <draw:path svg:d="M 343.9583 185.20833 L 582.0833 0.0 L 582.0833 26.458332 Q 582.0833 52.916664 555.625 52.916664 Q 529.1666 52.916664 529.1666 79.37499 L 502.7083 105.83333 L 502.7083 105.83333 L 502.7083 105.83333 L 502.7083 132.29166 L 502.7083 132.29166 L 476.24997 132.29166 L 476.24997 158.74998 L 476.24997 158.74998 L 449.79166 158.74998 L 449.79166 211.66666 L 449.79166 238.12498 L 502.7083 238.12498 L 529.1666 211.66666 L 555.625 211.66666 L 608.5416 211.66666 L 661.4583 158.74998 Q 714.37494 105.83333 820.2083 105.83333 L 952.49994 105.83333 L 952.49994 79.37499 L 978.95825 79.37499 L 978.95825 79.37499 L 978.95825 105.83333 L 1031.875 105.83333 L 1058.3333 105.83333 L 1084.7916 132.29166 L 1137.7083 158.74998 L 1137.7083 158.74998 L 1137.7083 158.74998 L 1164.1666 211.66666 L 1164.1666 238.12498 L 1084.7916 238.12498 L 1005.4166 264.5833 L 926.0416 264.5833 Q 820.2083 264.5833 714.37494 317.49997 Q 582.0833 317.49997 555.625 396.87497 Q 529.1666 449.79166 264.5833 449.79166 L 0.0 449.79166 L 0.0 423.3333 L 0.0 423.3333 L 26.458332 423.3333 L 26.458332 423.3333 L 52.916664 396.87497 Q 79.37499 370.41666 343.9583 185.20833 z" svg:height="4.497916mm" draw:style-name="style-108" svg:viewBox="0.0 0.0 1164.1666 449.79166" svg:width="11.641666mm" svg:x="112.97707mm" svg:y="241.82915mm"/>
          <draw:path svg:d="M 291.04166 79.37499 L 343.9583 0.0 L 370.41666 52.916664 Q 396.87497 105.83333 396.87497 132.29166 Q 370.41666 158.74998 396.87497 185.20833 Q 423.3333 211.66666 396.87497 211.66666 Q 370.41666 211.66666 396.87497 291.04166 Q 396.87497 370.41666 449.79166 423.3333 Q 502.7083 449.79166 502.7083 476.24997 L 502.7083 476.24997 L 476.24997 476.24997 Q 449.79166 476.24997 449.79166 529.1666 Q 449.79166 555.625 370.41666 582.0833 Q 317.49997 634.99994 185.20833 634.99994 L 26.458332 634.99994 L 26.458332 582.0833 L 26.458332 502.7083 L 0.0 502.7083 L 0.0 502.7083 L 0.0 476.24997 L 26.458332 476.24997 L 26.458332 476.24997 L 26.458332 476.24997 L 26.458332 449.79166 L 26.458332 449.79166 L 26.458332 423.3333 Q 26.458332 396.87497 79.37499 370.41666 Q 79.37499 317.49997 105.83333 238.12498 Q 105.83333 158.74998 185.20833 158.74998 Q 238.12498 158.74998 291.04166 79.37499 z" svg:height="6.3499994mm" draw:style-name="style-109" svg:viewBox="0.0 0.0 502.7083 634.99994" svg:width="5.027083mm" svg:x="113.50624mm" svg:y="177.27083mm"/>
          <draw:path svg:d="M 26.458332 52.916664 L 0.0 0.0 L 26.458332 0.0 L 52.916664 0.0 L 158.74998 105.83333 Q 238.12498 211.66666 291.04166 211.66666 Q 370.41666 238.12498 370.41666 264.5833 Q 396.87497 264.5833 476.24997 238.12498 Q 582.0833 211.66666 582.0833 185.20833 Q 582.0833 158.74998 555.625 132.29166 L 555.625 105.83333 L 582.0833 132.29166 Q 634.99994 158.74998 634.99994 158.74998 L 661.4583 158.74998 L 740.8333 264.5833 Q 793.74994 370.41666 820.2083 396.87497 L 820.2083 423.3333 L 634.99994 555.625 Q 476.24997 687.9166 449.79166 687.9166 Q 423.3333 687.9166 423.3333 740.8333 Q 423.3333 820.2083 423.3333 899.5833 L 423.3333 952.49994 L 396.87497 952.49994 L 396.87497 952.49994 L 396.87497 952.49994 L 370.41666 926.0416 L 370.41666 926.0416 L 370.41666 952.49994 L 370.41666 952.49994 L 343.9583 952.49994 L 317.49997 926.0416 L 291.04166 899.5833 L 291.04166 899.5833 L 317.49997 899.5833 L 317.49997 873.12494 L 317.49997 846.6666 L 343.9583 846.6666 L 343.9583 846.6666 L 343.9583 820.2083 L 317.49997 820.2083 L 317.49997 820.2083 L 317.49997 793.74994 L 238.12498 793.74994 L 158.74998 793.74994 L 158.74998 767.2916 L 158.74998 767.2916 L 132.29166 767.2916 L 132.29166 740.8333 L 132.29166 740.8333 L 132.29166 740.8333 L 185.20833 740.8333 Q 238.12498 740.8333 264.5833 661.4583 L 291.04166 608.5416 L 238.12498 608.5416 Q 185.20833 582.0833 158.74998 582.0833 Q 132.29166 582.0833 52.916664 396.87497 L 0.0 211.66666 L 0.0 185.20833 Q 0.0 158.74998 26.458332 158.74998 Q 52.916664 132.29166 26.458332 52.916664 z" svg:height="9.525mm" draw:style-name="style-110" svg:viewBox="0.0 0.0 820.2083 952.49994" svg:width="8.202083mm" svg:x="91.54583mm" svg:y="192.61665mm"/>
          <draw:path svg:d="M 343.9583 0.0 L 343.9583 0.0 L 370.41666 0.0 L 370.41666 0.0 L 343.9583 52.916664 Q 317.49997 132.29166 343.9583 132.29166 Q 370.41666 132.29166 370.41666 158.74998 L 370.41666 185.20833 L 396.87497 211.66666 L 396.87497 264.5833 L 396.87497 264.5833 Q 396.87497 264.5833 423.3333 291.04166 L 423.3333 291.04166 L 343.9583 370.41666 Q 264.5833 476.24997 158.74998 529.1666 Q 52.916664 634.99994 52.916664 634.99994 Q 52.916664 634.99994 26.458332 634.99994 L 26.458332 634.99994 L 0.0 661.4583 L 0.0 661.4583 L 0.0 634.99994 Q 0.0 608.5416 0.0 582.0833 L 0.0 555.625 L 0.0 529.1666 L 0.0 529.1666 L 26.458332 529.1666 L 26.458332 529.1666 L 26.458332 502.7083 L 0.0 502.7083 L 26.458332 476.24997 Q 52.916664 476.24997 79.37499 449.79166 L 105.83333 423.3333 L 52.916664 423.3333 Q -26.458332 423.3333 0.0 370.41666 Q 0.0 343.9583 52.916664 317.49997 Q 79.37499 317.49997 52.916664 211.66666 L 0.0 105.83333 L 0.0 105.83333 L 0.0 79.37499 L 26.458332 79.37499 L 26.458332 52.916664 L 52.916664 52.916664 L 79.37499 52.916664 L 105.83333 52.916664 L 105.83333 52.916664 L 105.83333 52.916664 L 105.83333 52.916664 L 132.29166 52.916664 L 132.29166 52.916664 L 158.74998 52.916664 L 185.20833 52.916664 L 185.20833 52.916664 L 211.66666 52.916664 L 211.66666 52.916664 L 211.66666 52.916664 L 211.66666 26.458332 L 211.66666 26.458332 L 238.12498 26.458332 L 238.12498 52.916664 L 264.5833 52.916664 L 264.5833 52.916664 L 317.49997 26.458332 L 343.9583 0.0 L 343.9583 0.0 z" svg:height="6.614583mm" draw:style-name="style-111" svg:viewBox="0.0 0.0 423.3333 661.4583" svg:width="4.233333mm" svg:x="123.825mm" svg:y="160.86665mm"/>
          <draw:path svg:d="M 291.04166 26.458332 L 291.04166 0.0 L 317.49997 0.0 L 370.41666 26.458332 L 423.3333 26.458332 L 476.24997 26.458332 L 476.24997 79.37499 L 476.24997 105.83333 L 449.79166 105.83333 L 423.3333 105.83333 L 317.49997 158.74998 Q 211.66666 211.66666 185.20833 238.12498 Q 158.74998 291.04166 132.29166 291.04166 L 105.83333 291.04166 L 105.83333 264.5833 Q 105.83333 238.12498 132.29166 238.12498 Q 158.74998 211.66666 79.37499 185.20833 Q 0.0 158.74998 0.0 132.29166 L 0.0 105.83333 L 26.458332 105.83333 Q 52.916664 132.29166 79.37499 132.29166 L 105.83333 132.29166 L 132.29166 105.83333 L 158.74998 79.37499 L 211.66666 79.37499 L 264.5833 79.37499 L 264.5833 52.916664 L 264.5833 52.916664 L 291.04166 26.458332 z" svg:height="2.9104166mm" draw:style-name="style-112" svg:viewBox="0.0 0.0 476.24997 291.04166" svg:width="4.7625mm" svg:x="66.14583mm" svg:y="232.56874mm"/>
          <draw:path svg:d="M 529.1666 26.458332 L 529.1666 26.458332 L 529.1666 0.0 L 529.1666 0.0 L 555.625 0.0 L 555.625 26.458332 L 582.0833 26.458332 L 608.5416 26.458332 L 608.5416 26.458332 Q 608.5416 26.458332 634.99994 52.916664 L 634.99994 52.916664 L 634.99994 79.37499 Q 634.99994 79.37499 661.4583 79.37499 L 661.4583 79.37499 L 661.4583 105.83333 L 687.9166 105.83333 L 687.9166 132.29166 Q 687.9166 158.74998 740.8333 211.66666 Q 793.74994 264.5833 846.6666 396.87497 Q 899.5833 502.7083 926.0416 502.7083 Q 952.49994 529.1666 978.95825 555.625 L 978.95825 555.625 L 978.95825 555.625 L 952.49994 555.625 L 952.49994 582.0833 L 952.49994 608.5416 L 978.95825 634.99994 L 1005.4166 661.4583 L 1005.4166 661.4583 L 1005.4166 661.4583 L 1005.4166 687.9166 L 1005.4166 687.9166 L 1031.875 687.9166 L 1031.875 714.37494 L 1031.875 714.37494 L 1058.3333 714.37494 L 1058.3333 740.8333 L 1058.3333 767.2916 L 1031.875 767.2916 L 1005.4166 767.2916 L 1005.4166 740.8333 Q 1005.4166 714.37494 952.49994 714.37494 Q 899.5833 714.37494 873.12494 793.74994 Q 873.12494 873.12494 846.6666 873.12494 L 820.2083 873.12494 L 820.2083 846.6666 L 793.74994 846.6666 L 793.74994 873.12494 L 793.74994 899.5833 L 820.2083 899.5833 L 820.2083 926.0416 L 820.2083 926.0416 L 846.6666 926.0416 L 846.6666 978.95825 Q 899.5833 1005.4166 899.5833 1031.875 L 899.5833 1058.3333 L 926.0416 1058.3333 L 926.0416 1084.7916 L 926.0416 1084.7916 L 952.49994 1084.7916 L 952.49994 1084.7916 L 952.49994 1084.7916 L 926.0416 1111.25 L 899.5833 1137.7083 L 899.5833 1137.7083 L 899.5833 1137.7083 L 846.6666 1137.7083 L 767.2916 1137.7083 L 767.2916 1137.7083 Q 740.8333 1111.25 687.9166 1084.7916 Q 608.5416 1084.7916 423.3333 1084.7916 L 264.5833 1111.25 L 211.66666 1111.25 Q 185.20833 1111.25 185.20833 1031.875 Q 158.74998 978.95825 105.83333 952.49994 Q 52.916664 926.0416 26.458332 873.12494 L 0.0 820.2083 L 0.0 740.8333 L 0.0 661.4583 L 26.458332 661.4583 Q 52.916664 661.4583 52.916664 634.99994 L 52.916664 608.5416 L 52.916664 608.5416 Q 52.916664 608.5416 79.37499 608.5416 L 79.37499 582.0833 L 79.37499 582.0833 Q 105.83333 582.0833 105.83333 555.625 L 105.83333 555.625 L 105.83333 555.625 Q 105.83333 555.625 132.29166 555.625 L 132.29166 529.1666 L 132.29166 529.1666 Q 158.74998 529.1666 158.74998 502.7083 L 158.74998 502.7083 L 158.74998 502.7083 L 158.74998 502.7083 L 185.20833 502.7083 L 185.20833 502.7083 L 185.20833 476.24997 L 211.66666 476.24997 L 211.66666 476.24997 L 211.66666 449.79166 L 211.66666 449.79166 L 211.66666 449.79166 L 238.12498 396.87497 Q 264.5833 317.49997 317.49997 264.5833 Q 396.87497 185.20833 423.3333 132.29166 L 476.24997 52.916664 L 476.24997 52.916664 L 476.24997 52.916664 L 502.7083 52.916664 L 502.7083 26.458332 L 502.7083 26.458332 L 529.1666 26.458332 L 529.1666 26.458332 z" svg:height="11.377083mm" draw:style-name="style-113" svg:viewBox="0.0 0.0 1058.3333 1137.7083" svg:width="10.583333mm" svg:x="116.94582mm" svg:y="83.87291mm"/>
          <draw:path svg:d="M 767.2916 26.458332 L 926.0416 26.458332 L 978.95825 26.458332 L 1031.875 26.458332 L 1058.3333 0.0 L 1084.7916 0.0 L 1084.7916 0.0 Q 1084.7916 26.458332 1084.7916 26.458332 L 1111.25 26.458332 L 1111.25 0.0 L 1111.25 0.0 L 1137.7083 0.0 L 1137.7083 0.0 L 1164.1666 79.37499 Q 1190.6249 132.29166 1137.7083 158.74998 Q 1111.25 185.20833 1137.7083 185.20833 Q 1190.6249 185.20833 1190.6249 211.66666 L 1190.6249 211.66666 L 1084.7916 211.66666 Q 978.95825 238.12498 555.625 264.5833 L 158.74998 291.04166 L 132.29166 291.04166 L 79.37499 291.04166 L 79.37499 317.49997 L 79.37499 317.49997 L 52.916664 317.49997 L 26.458332 291.04166 L 26.458332 291.04166 L 26.458332 291.04166 L 0.0 238.12498 L 0.0 185.20833 L 0.0 132.29166 L 0.0 79.37499 L 158.74998 52.916664 Q 317.49997 26.458332 476.24997 26.458332 Q 634.99994 26.458332 767.2916 26.458332 z" svg:height="3.1749997mm" draw:style-name="style-114" svg:viewBox="0.0 0.0 1190.6249 317.49997" svg:width="11.906249mm" svg:x="29.368748mm" svg:y="289.71875mm"/>
          <draw:path svg:d="M 793.74994 26.458332 L 793.74994 0.0 L 846.6666 0.0 L 873.12494 0.0 L 873.12494 0.0 Q 873.12494 26.458332 873.12494 26.458332 Q 899.5833 26.458332 793.74994 132.29166 Q 740.8333 264.5833 476.24997 502.7083 L 238.12498 767.2916 L 238.12498 767.2916 L 211.66666 767.2916 L 211.66666 767.2916 L 211.66666 767.2916 L 211.66666 793.74994 L 211.66666 793.74994 L 185.20833 793.74994 L 185.20833 820.2083 L 185.20833 820.2083 L 185.20833 820.2083 L 158.74998 820.2083 L 158.74998 820.2083 L 158.74998 846.6666 L 158.74998 846.6666 L 158.74998 846.6666 L 132.29166 873.12494 L 132.29166 873.12494 L 132.29166 873.12494 L 105.83333 873.12494 L 79.37499 873.12494 L 79.37499 899.5833 L 52.916664 899.5833 L 52.916664 899.5833 L 52.916664 899.5833 L 26.458332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238.12498 555.625 Q 370.41666 396.87497 370.41666 396.87497 L 370.41666 370.41666 L 370.41666 370.41666 Q 370.41666 370.41666 396.87497 343.9583 L 396.87497 343.9583 L 582.0833 185.20833 Q 793.74994 26.458332 793.74994 26.458332 z" svg:height="8.995832mm" draw:style-name="style-115" svg:viewBox="0.0 0.0 873.12494 899.5833" svg:width="8.73125mm" svg:x="168.275mm" svg:y="96.04375mm"/>
          <draw:path svg:d="M 0.0 0.0 L 0.0 0.0 L 52.916664 0.0 L 105.83333 0.0 L 105.83333 0.0 L 105.83333 0.0 L 132.29166 0.0 L 132.29166 0.0 L 634.99994 264.5833 Q 1164.1666 529.1666 1190.6249 529.1666 L 1217.0833 529.1666 L 1217.0833 555.625 L 1217.0833 582.0833 L 1190.6249 582.0833 L 1164.1666 582.0833 L 1111.25 582.0833 L 1058.3333 582.0833 L 1005.4166 555.625 L 978.95825 529.1666 L 952.49994 529.1666 Q 926.0416 529.1666 529.1666 343.9583 L 158.74998 185.20833 L 158.74998 158.74998 Q 158.74998 158.74998 132.29166 158.74998 L 132.29166 158.74998 L 132.29166 158.74998 L 105.83333 132.29166 L 105.83333 132.29166 L 105.83333 105.83333 L 105.83333 105.83333 L 105.83333 105.83333 L 79.37499 105.83333 Q 79.37499 105.83333 52.916664 52.916664 L 0.0 0.0 L 0.0 0.0 z" svg:height="5.820833mm" draw:style-name="style-116" svg:viewBox="0.0 0.0 1217.0833 582.0833" svg:width="12.170833mm" svg:x="122.76666mm" svg:y="128.5875mm"/>
          <draw:path svg:d="M 396.87497 0.0 L 476.24997 0.0 L 476.24997 52.916664 Q 476.24997 79.37499 449.79166 105.83333 Q 423.3333 132.29166 449.79166 132.29166 L 476.24997 132.29166 L 476.24997 132.29166 Q 476.24997 132.29166 343.9583 185.20833 L 238.12498 238.12498 L 238.12498 238.12498 Q 238.12498 238.12498 211.66666 238.12498 L 185.20833 264.5833 L 185.20833 264.5833 Q 185.20833 264.5833 158.74998 238.12498 Q 158.74998 185.20833 105.83333 185.20833 L 26.458332 158.74998 L 26.458332 158.74998 L 26.458332 132.29166 L 26.458332 132.29166 L 26.458332 132.29166 L 0.0 79.37499 L 0.0 52.916664 L 26.458332 52.916664 L 52.916664 26.458332 L 185.20833 26.458332 Q 343.9583 26.458332 396.87497 0.0 z" svg:height="2.6458333mm" draw:style-name="style-117" svg:viewBox="0.0 0.0 476.24997 264.5833" svg:width="4.7625mm" svg:x="80.697914mm" svg:y="43.127083mm"/>
          <draw:path svg:d="M 0.0 26.458332 L 0.0 0.0 L 132.29166 26.458332 Q 264.5833 52.916664 291.04166 52.916664 L 291.04166 52.916664 L 291.04166 52.916664 Q 291.04166 52.916664 291.04166 79.37499 L 317.49997 79.37499 L 317.49997 79.37499 Q 317.49997 105.83333 343.9583 105.83333 L 343.9583 105.83333 L 343.9583 105.83333 Q 343.9583 105.83333 343.9583 132.29166 L 370.41666 132.29166 L 396.87497 185.20833 Q 396.87497 238.12498 423.3333 264.5833 L 423.3333 264.5833 L 370.41666 264.5833 Q 317.49997 264.5833 291.04166 238.12498 L 264.5833 238.12498 L 238.12498 238.12498 L 185.20833 238.12498 L 185.20833 211.66666 Q 185.20833 211.66666 158.74998 211.66666 L 158.74998 211.66666 L 158.74998 185.20833 Q 132.29166 158.74998 105.83333 132.29166 Q 52.916664 105.83333 52.916664 79.37499 Q 52.916664 52.916664 26.458332 52.916664 Q 0.0 52.916664 0.0 26.458332 z" svg:height="2.6458333mm" draw:style-name="style-118" svg:viewBox="0.0 0.0 423.3333 264.5833" svg:width="4.233333mm" svg:x="75.40624mm" svg:y="202.67082mm"/>
          <draw:path svg:d="M 264.5833 264.5833 L 264.5833 0.0 L 291.04166 26.458332 Q 291.04166 26.458332 343.9583 132.29166 Q 370.41666 238.12498 396.87497 291.04166 Q 449.79166 370.41666 449.79166 502.7083 L 449.79166 608.5416 L 449.79166 661.4583 L 449.79166 714.37494 L 449.79166 714.37494 L 449.79166 714.37494 L 476.24997 714.37494 L 502.7083 714.37494 L 502.7083 714.37494 L 529.1666 714.37494 L 476.24997 767.2916 Q 396.87497 793.74994 396.87497 820.2083 Q 396.87497 873.12494 370.41666 873.12494 L 370.41666 873.12494 L 343.9583 846.6666 Q 343.9583 820.2083 291.04166 926.0416 Q 211.66666 1031.875 211.66666 1058.3333 L 185.20833 1058.3333 L 185.20833 1058.3333 L 185.20833 1084.7916 L 185.20833 1084.7916 L 185.20833 1084.7916 L 158.74998 1084.7916 L 158.74998 1084.7916 L 158.74998 1111.25 L 132.29166 1111.25 L 132.29166 1111.25 L 132.29166 1137.7083 L 132.29166 1137.7083 L 132.29166 1137.7083 L 105.83333 1137.7083 L 105.83333 1137.7083 L 105.83333 1164.1666 L 79.37499 1164.1666 L 79.37499 1164.1666 L 79.37499 1190.6249 L 79.37499 1190.6249 L 79.37499 1190.6249 L 52.916664 1190.6249 L 52.916664 1190.6249 L 26.458332 1190.6249 L 0.0 1190.6249 L 0.0 1190.6249 L 26.458332 1190.6249 L 26.458332 1164.1666 L 26.458332 1137.7083 L 52.916664 1111.25 L 79.37499 1084.7916 L 79.37499 1058.3333 L 79.37499 1031.875 L 105.83333 1005.4166 Q 132.29166 978.95825 185.20833 767.2916 Q 238.12498 529.1666 264.5833 264.5833 z" svg:height="11.906249mm" draw:style-name="style-119" svg:viewBox="0.0 0.0 529.1666 1190.6249" svg:width="5.2916665mm" svg:x="128.85208mm" svg:y="269.08124mm"/>
          <draw:path svg:d="M 52.916664 105.83333 L 79.37499 0.0 L 105.83333 0.0 L 158.74998 0.0 L 291.04166 26.458332 Q 423.3333 26.458332 555.625 52.916664 Q 714.37494 52.916664 740.8333 79.37499 L 740.8333 79.37499 L 740.8333 105.83333 L 740.8333 132.29166 L 740.8333 158.74998 L 740.8333 185.20833 L 740.8333 211.66666 L 740.8333 238.12498 L 767.2916 264.5833 L 767.2916 291.04166 L 661.4583 291.04166 Q 555.625 264.5833 370.41666 264.5833 L 158.74998 264.5833 L 105.83333 238.12498 L 26.458332 211.66666 L 26.458332 211.66666 Q 0.0 211.66666 0.0 211.66666 L 0.0 185.20833 L 0.0 185.20833 Q 0.0 185.20833 52.916664 105.83333 z" svg:height="2.9104166mm" draw:style-name="style-120" svg:viewBox="0.0 0.0 767.2916 291.04166" svg:width="7.6729164mm" svg:x="150.28333mm" svg:y="183.62082mm"/>
          <draw:path svg:d="M 449.79166 291.04166 L 899.5833 0.0 L 926.0416 26.458332 Q 926.0416 52.916664 899.5833 661.4583 Q 873.12494 1243.5416 846.6666 1428.7499 L 820.2083 1613.9583 L 820.2083 1666.8749 L 820.2083 1693.3333 L 793.74994 1693.3333 L 793.74994 1666.8749 L 793.74994 1666.8749 L 767.2916 1666.8749 L 767.2916 1640.4166 L 767.2916 1613.9583 L 740.8333 1587.4999 L 714.37494 1561.0416 L 714.37494 1508.1249 Q 714.37494 1481.6666 582.0833 1322.9166 L 476.24997 1190.6249 L 476.24997 1164.1666 L 449.79166 1164.1666 L 449.79166 1164.1666 L 449.79166 1137.7083 L 449.79166 1137.7083 L 449.79166 1137.7083 L 423.3333 1137.7083 L 423.3333 1137.7083 L 423.3333 1111.25 L 396.87497 1111.25 L 396.87497 1111.25 L 396.87497 1084.7916 L 396.87497 1084.7916 L 396.87497 1084.7916 L 370.41666 1084.7916 L 370.41666 1084.7916 L 370.41666 1058.3333 L 343.9583 1058.3333 L 343.9583 1058.3333 Q 343.9583 1084.7916 343.9583 1084.7916 L 317.49997 1084.7916 L 317.49997 1084.7916 Q 317.49997 1084.7916 291.04166 1084.7916 Q 291.04166 1084.7916 132.29166 873.12494 L 0.0 661.4583 L 0.0 634.99994 L 0.0 634.99994 L 0.0 608.5416 Q 26.458332 608.5416 449.79166 291.04166 z" svg:height="16.933332mm" draw:style-name="style-121" svg:viewBox="0.0 0.0 926.0416 1693.3333" svg:width="9.260416mm" svg:x="125.14791mm" svg:y="249.50208mm"/>
          <draw:path svg:d="M 846.6666 79.37499 L 846.6666 0.0 L 873.12494 0.0 L 873.12494 0.0 L 899.5833 79.37499 Q 926.0416 185.20833 952.49994 185.20833 L 952.49994 185.20833 L 978.95825 211.66666 Q 1005.4166 238.12498 1058.3333 211.66666 L 1111.25 211.66666 L 1084.7916 291.04166 Q 1084.7916 396.87497 1058.3333 396.87497 L 1058.3333 396.87497 L 1058.3333 423.3333 L 1031.875 423.3333 L 1031.875 423.3333 L 1031.875 449.79166 L 1031.875 449.79166 L 1031.875 449.79166 L 1005.4166 449.79166 L 1005.4166 449.79166 L 1005.4166 476.24997 L 978.95825 476.24997 L 978.95825 502.7083 L 978.95825 529.1666 L 978.95825 529.1666 Q 978.95825 529.1666 952.49994 555.625 L 952.49994 555.625 L 952.49994 555.625 Q 952.49994 555.625 899.5833 582.0833 Q 846.6666 608.5416 740.8333 608.5416 Q 634.99994 608.5416 449.79166 634.99994 Q 238.12498 661.4583 211.66666 608.5416 Q 185.20833 608.5416 132.29166 634.99994 L 79.37499 661.4583 L 79.37499 661.4583 L 79.37499 661.4583 L 52.916664 634.99994 L 26.458332 634.99994 L 26.458332 608.5416 L 26.458332 582.0833 L 0.0 582.0833 L 0.0 582.0833 L 0.0 529.1666 L 26.458332 476.24997 L 26.458332 476.24997 L 26.458332 449.79166 L 26.458332 449.79166 L 26.458332 449.79166 L 52.916664 449.79166 L 52.916664 449.79166 L 52.916664 423.3333 L 79.37499 423.3333 L 79.37499 396.87497 L 79.37499 370.41666 L 105.83333 317.49997 L 105.83333 264.5833 L 132.29166 264.5833 Q 158.74998 291.04166 185.20833 291.04166 L 211.66666 291.04166 L 238.12498 317.49997 L 264.5833 343.9583 L 291.04166 343.9583 L 291.04166 343.9583 L 317.49997 343.9583 Q 343.9583 370.41666 370.41666 370.41666 L 370.41666 396.87497 L 396.87497 396.87497 L 423.3333 396.87497 L 449.79166 423.3333 L 476.24997 423.3333 L 476.24997 343.9583 Q 502.7083 291.04166 502.7083 291.04166 Q 502.7083 291.04166 555.625 158.74998 L 582.0833 26.458332 L 687.9166 79.37499 Q 793.74994 132.29166 820.2083 132.29166 Q 846.6666 132.29166 846.6666 79.37499 z" svg:height="6.614583mm" draw:style-name="style-122" svg:viewBox="0.0 0.0 1111.25 661.4583" svg:width="11.112499mm" svg:x="83.34374mm" svg:y="259.02707mm"/>
          <draw:path svg:d="M 264.5833 26.458332 L 343.9583 0.0 L 370.41666 79.37499 Q 396.87497 132.29166 476.24997 185.20833 Q 529.1666 238.12498 529.1666 264.5833 L 555.625 264.5833 L 687.9166 291.04166 Q 793.74994 343.9583 846.6666 396.87497 Q 846.6666 423.3333 873.12494 502.7083 Q 899.5833 608.5416 899.5833 608.5416 L 899.5833 608.5416 L 926.0416 714.37494 Q 952.49994 820.2083 1058.3333 846.6666 Q 1164.1666 873.12494 1217.0833 899.5833 L 1296.4583 926.0416 L 1375.8333 926.0416 L 1428.7499 926.0416 L 1428.7499 926.0416 Q 1455.2083 926.0416 1455.2083 899.5833 L 1455.2083 899.5833 L 1481.6666 899.5833 Q 1481.6666 873.12494 1481.6666 873.12494 Q 1508.1249 873.12494 1534.5833 846.6666 Q 1587.4999 793.74994 1587.4999 661.4583 L 1613.9583 529.1666 L 1746.2499 502.7083 Q 1878.5416 502.7083 1878.5416 555.625 Q 1904.9999 582.0833 1904.9999 634.99994 L 1904.9999 687.9166 L 1931.4583 687.9166 L 1931.4583 714.37494 L 1957.9165 714.37494 L 2010.8333 714.37494 L 2010.8333 714.37494 Q 2010.8333 714.37494 1957.9165 767.2916 Q 1904.9999 820.2083 1852.0833 793.74994 L 1772.7083 740.8333 L 1772.7083 767.2916 L 1799.1666 793.74994 L 1799.1666 793.74994 L 1799.1666 820.2083 L 1799.1666 820.2083 L 1799.1666 820.2083 L 1746.2499 1005.4166 Q 1693.3333 1190.6249 1693.3333 1217.0833 Q 1640.4166 1243.5416 1640.4166 1296.4583 L 1640.4166 1322.9166 L 1613.9583 1349.3749 L 1613.9583 1375.8333 L 1587.4999 1375.8333 L 1561.0416 1375.8333 L 1561.0416 1402.2916 L 1561.0416 1428.7499 L 1613.9583 1428.7499 L 1666.8749 1428.7499 L 1666.8749 1428.7499 L 1666.8749 1455.2083 L 1640.4166 1455.2083 L 1613.9583 1455.2083 L 1587.4999 1455.2083 L 1534.5833 1455.2083 L 1534.5833 1428.7499 L 1534.5833 1428.7499 L 1508.1249 1428.7499 L 1508.1249 1455.2083 L 1508.1249 1455.2083 L 1481.6666 1455.2083 L 1481.6666 1455.2083 L 1481.6666 1455.2083 L 1481.6666 1481.6666 L 1481.6666 1481.6666 L 1455.2083 1508.1249 L 1455.2083 1534.5833 L 1428.7499 1534.5833 L 1402.2916 1534.5833 L 1402.2916 1508.1249 L 1375.8333 1508.1249 L 1375.8333 1508.1249 L 1375.8333 1508.1249 L 1375.8333 1481.6666 L 1375.8333 1481.6666 L 1349.3749 1481.6666 L 1349.3749 1481.6666 L 1349.3749 1455.2083 Q 1322.9166 1428.7499 1349.3749 1296.4583 L 1375.8333 1164.1666 L 1375.8333 1164.1666 L 1375.8333 1137.7083 L 1269.9999 1137.7083 L 1190.6249 1137.7083 L 1190.6249 1164.1666 L 1164.1666 1190.6249 L 1164.1666 1217.0833 L 1164.1666 1243.5416 L 1058.3333 1481.6666 Q 952.49994 1719.7916 952.49994 1719.7916 L 952.49994 1719.7916 L 952.49994 1746.2499 L 952.49994 1746.2499 L 926.0416 1746.2499 L 926.0416 1772.7083 L 926.0416 1772.7083 L 899.5833 1772.7083 L 899.5833 1825.6249 L 899.5833 1878.5416 L 899.5833 1878.5416 Q 899.5833 1878.5416 873.12494 1904.9999 L 846.6666 1931.4583 L 846.6666 1931.4583 L 846.6666 1931.4583 L 820.2083 1957.9165 L 793.74994 1957.9165 L 793.74994 2010.8333 L 793.74994 2063.75 L 793.74994 2063.75 L 767.2916 2037.2915 L 767.2916 2037.2915 L 740.8333 2037.2915 L 740.8333 2037.2915 L 740.8333 2037.2915 L 740.8333 2037.2915 L 714.37494 2037.2915 L 714.37494 2037.2915 L 714.37494 2037.2915 L 714.37494 1984.3749 L 687.9166 1957.9165 L 687.9166 1772.7083 Q 687.9166 1613.9583 740.8333 1481.6666 Q 740.8333 1349.3749 740.8333 1137.7083 Q 714.37494 899.5833 634.99994 873.12494 Q 582.0833 873.12494 529.1666 873.12494 L 449.79166 899.5833 L 449.79166 793.74994 Q 476.24997 687.9166 502.7083 555.625 L 529.1666 449.79166 L 529.1666 423.3333 L 529.1666 423.3333 L 502.7083 423.3333 L 502.7083 396.87497 L 502.7083 396.87497 L 476.24997 396.87497 L 476.24997 343.9583 L 476.24997 317.49997 L 423.3333 317.49997 Q 343.9583 317.49997 343.9583 343.9583 Q 317.49997 396.87497 317.49997 396.87497 L 317.49997 396.87497 L 317.49997 370.41666 Q 317.49997 343.9583 211.66666 370.41666 L 132.29166 396.87497 L 132.29166 396.87497 L 105.83333 396.87497 L 105.83333 370.41666 L 105.83333 343.9583 L 79.37499 317.49997 L 52.916664 291.04166 L 52.916664 291.04166 L 52.916664 291.04166 L 26.458332 264.5833 L 0.0 264.5833 L 0.0 238.12498 L 0.0 238.12498 L 26.458332 238.12498 L 26.458332 238.12498 L 26.458332 211.66666 L 52.916664 211.66666 L 52.916664 211.66666 L 52.916664 185.20833 L 52.916664 185.20833 L 52.916664 185.20833 L 79.37499 185.20833 Q 79.37499 185.20833 105.83333 132.29166 Q 158.74998 79.37499 264.5833 26.458332 z" svg:height="20.637499mm" draw:style-name="style-123" svg:viewBox="0.0 0.0 2010.8333 2063.75" svg:width="20.108332mm" svg:x="82.02083mm" svg:y="170.12708mm"/>
          <draw:path svg:d="M 238.12498 52.916664 L 238.12498 52.916664 L 264.5833 105.83333 Q 291.04166 132.29166 291.04166 158.74998 L 291.04166 185.20833 L 317.49997 185.20833 L 317.49997 211.66666 L 343.9583 211.66666 L 370.41666 211.66666 L 449.79166 238.12498 L 529.1666 238.12498 L 529.1666 264.5833 L 529.1666 264.5833 L 502.7083 317.49997 Q 502.7083 343.9583 502.7083 370.41666 L 502.7083 370.41666 L 502.7083 370.41666 Q 502.7083 370.41666 423.3333 396.87497 L 343.9583 423.3333 L 343.9583 396.87497 Q 343.9583 370.41666 211.66666 370.41666 L 105.83333 370.41666 L 105.83333 370.41666 L 132.29166 343.9583 L 132.29166 343.9583 L 132.29166 317.49997 L 132.29166 317.49997 L 132.29166 317.49997 L 158.74998 317.49997 L 158.74998 317.49997 L 158.74998 291.04166 L 132.29166 291.04166 L 132.29166 291.04166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32.29166 L 0.0 105.83333 L 26.458332 52.916664 Q 52.916664 0.0 132.29166 0.0 Q 185.20833 0.0 185.20833 26.458332 Q 211.66666 52.916664 238.12498 52.916664 z" svg:height="4.233333mm" draw:style-name="style-124" svg:viewBox="0.0 0.0 529.1666 423.3333" svg:width="5.2916665mm" svg:x="87.57708mm" svg:y="116.416664mm"/>
          <draw:path svg:d="M 740.8333 370.41666 L 740.8333 396.87497 L 767.2916 370.41666 Q 820.2083 370.41666 820.2083 370.41666 L 820.2083 370.41666 L 873.12494 476.24997 Q 899.5833 582.0833 873.12494 582.0833 Q 820.2083 608.5416 820.2083 634.99994 Q 793.74994 687.9166 873.12494 687.9166 L 926.0416 687.9166 L 899.5833 714.37494 Q 873.12494 740.8333 846.6666 740.8333 L 820.2083 767.2916 L 846.6666 767.2916 L 846.6666 793.74994 L 846.6666 793.74994 L 820.2083 793.74994 L 820.2083 793.74994 L 820.2083 820.2083 L 820.2083 820.2083 L 793.74994 820.2083 L 767.2916 820.2083 Q 740.8333 793.74994 661.4583 820.2083 Q 555.625 820.2083 291.04166 793.74994 L 26.458332 740.8333 L 26.458332 740.8333 Q 26.458332 714.37494 79.37499 714.37494 Q 105.83333 740.8333 79.37499 687.9166 Q 79.37499 634.99994 26.458332 634.99994 L 0.0 634.99994 L 0.0 608.5416 L 0.0 608.5416 L 0.0 582.0833 L 26.458332 529.1666 L 26.458332 529.1666 L 26.458332 529.1666 L 52.916664 529.1666 L 79.37499 529.1666 L 79.37499 529.1666 Q 79.37499 529.1666 52.916664 476.24997 L 26.458332 396.87497 L 52.916664 396.87497 Q 79.37499 396.87497 79.37499 370.41666 L 79.37499 343.9583 L 105.83333 343.9583 L 105.83333 317.49997 L 158.74998 343.9583 Q 211.66666 343.9583 238.12498 370.41666 Q 238.12498 423.3333 291.04166 370.41666 Q 317.49997 370.41666 343.9583 370.41666 L 370.41666 370.41666 L 370.41666 343.9583 Q 396.87497 317.49997 396.87497 264.5833 Q 449.79166 185.20833 423.3333 105.83333 Q 396.87497 26.458332 423.3333 0.0 L 449.79166 0.0 L 502.7083 0.0 Q 555.625 0.0 608.5416 79.37499 Q 634.99994 158.74998 661.4583 158.74998 Q 687.9166 158.74998 714.37494 211.66666 Q 714.37494 264.5833 740.8333 264.5833 Q 767.2916 264.5833 767.2916 291.04166 Q 767.2916 317.49997 740.8333 370.41666 z" svg:height="8.202083mm" draw:style-name="style-125" svg:viewBox="0.0 0.0 926.0416 820.2083" svg:width="9.260416mm" svg:x="115.62291mm" svg:y="158.22083mm"/>
          <draw:path svg:d="M 370.41666 0.0 L 370.41666 0.0 L 370.41666 26.458332 L 370.41666 52.916664 L 396.87497 52.916664 Q 423.3333 52.916664 449.79166 26.458332 Q 449.79166 0.0 476.24997 0.0 Q 502.7083 0.0 529.1666 132.29166 Q 529.1666 264.5833 555.625 264.5833 L 582.0833 264.5833 L 582.0833 264.5833 Q 582.0833 264.5833 529.1666 449.79166 Q 449.79166 608.5416 370.41666 608.5416 Q 291.04166 634.99994 238.12498 582.0833 L 158.74998 582.0833 L 132.29166 555.625 Q 105.83333 555.625 105.83333 529.1666 Q 105.83333 502.7083 52.916664 476.24997 L 0.0 449.79166 L 0.0 423.3333 L 26.458332 423.3333 L 26.458332 423.3333 L 26.458332 423.3333 L 26.458332 396.87497 L 26.458332 396.87497 L 52.916664 370.41666 Q 79.37499 343.9583 79.37499 317.49997 Q 79.37499 291.04166 132.29166 291.04166 Q 158.74998 264.5833 238.12498 185.20833 L 343.9583 79.37499 L 343.9583 26.458332 Q 343.9583 -26.458332 370.41666 0.0 z" svg:height="6.0854163mm" draw:style-name="style-126" svg:viewBox="0.0 0.0 582.0833 608.5416" svg:width="5.820833mm" svg:x="172.7729mm" svg:y="188.91249mm"/>
          <draw:path svg:d="M 396.87497 0.0 L 423.3333 0.0 L 423.3333 0.0 Q 423.3333 26.458332 423.3333 26.458332 L 449.79166 26.458332 L 476.24997 185.20833 Q 529.1666 317.49997 582.0833 317.49997 Q 608.5416 317.49997 608.5416 343.9583 L 608.5416 370.41666 L 634.99994 423.3333 Q 634.99994 502.7083 582.0833 502.7083 Q 555.625 502.7083 555.625 529.1666 L 555.625 529.1666 L 555.625 529.1666 Q 529.1666 529.1666 529.1666 555.625 Q 476.24997 608.5416 423.3333 634.99994 Q 370.41666 661.4583 264.5833 582.0833 L 185.20833 502.7083 L 185.20833 502.7083 L 185.20833 502.7083 L 132.29166 476.24997 L 79.37499 449.79166 L 79.37499 449.79166 L 52.916664 449.79166 L 52.916664 423.3333 L 52.916664 396.87497 L 26.458332 396.87497 L 26.458332 396.87497 L 26.458332 370.41666 L 0.0 370.41666 L 0.0 343.9583 L 0.0 291.04166 L 26.458332 291.04166 L 26.458332 291.04166 L 52.916664 264.5833 Q 79.37499 238.12498 105.83333 264.5833 Q 105.83333 291.04166 185.20833 264.5833 Q 238.12498 238.12498 264.5833 132.29166 L 291.04166 26.458332 L 291.04166 26.458332 L 317.49997 26.458332 L 317.49997 26.458332 Q 317.49997 26.458332 343.9583 26.458332 Q 370.41666 0.0 396.87497 0.0 z" svg:height="6.3499994mm" draw:style-name="style-127" svg:viewBox="0.0 0.0 634.99994 634.99994" svg:width="6.3499994mm" svg:x="50.799995mm" svg:y="270.66873mm"/>
          <draw:path svg:d="M 0.0 211.66666 Q 0.0 0.0 52.916664 0.0 Q 132.29166 0.0 105.83333 185.20833 Q 79.37499 370.41666 52.916664 423.3333 Q 0.0 476.24997 0.0 211.66666 z" svg:height="4.233333mm" draw:style-name="style-128" svg:viewBox="0.0 0.0 105.83333 423.3333" svg:width="1.0583333mm" svg:x="102.92291mm" svg:y="123.825mm"/>
          <draw:path svg:d="M 132.29166 79.37499 L 132.29166 0.0 L 343.9583 0.0 Q 555.625 26.458332 793.74994 26.458332 Q 1058.3333 52.916664 1058.3333 79.37499 Q 1058.3333 105.83333 1111.25 105.83333 Q 1137.7083 79.37499 1217.0833 105.83333 L 1269.9999 105.83333 L 1269.9999 132.29166 Q 1296.4583 185.20833 1296.4583 185.20833 L 1322.9166 185.20833 L 1322.9166 238.12498 L 1322.9166 264.5833 L 1322.9166 291.04166 L 1322.9166 317.49997 L 1322.9166 343.9583 L 1322.9166 343.9583 L 1269.9999 343.9583 L 1243.5416 343.9583 L 1217.0833 343.9583 L 1190.6249 343.9583 L 1190.6249 343.9583 L 1164.1666 343.9583 L 1164.1666 343.9583 L 1164.1666 343.9583 L 1164.1666 343.9583 Q 1137.7083 343.9583 1084.7916 343.9583 L 1031.875 343.9583 L 926.0416 343.9583 Q 820.2083 343.9583 793.74994 317.49997 Q 767.2916 291.04166 423.3333 291.04166 L 79.37499 291.04166 L 52.916664 264.5833 L 0.0 264.5833 L 0.0 264.5833 L 0.0 238.12498 L 52.916664 238.12498 L 132.29166 238.12498 L 158.74998 211.66666 L 185.20833 211.66666 L 185.20833 185.20833 Q 185.20833 158.74998 158.74998 158.74998 Q 132.29166 158.74998 132.29166 79.37499 z" svg:height="3.439583mm" draw:style-name="style-129" svg:viewBox="0.0 0.0 1322.9166 343.9583" svg:width="13.229166mm" svg:x="151.34166mm" svg:y="284.42706mm"/>
          <draw:path svg:d="M 26.458332 26.458332 L 26.458332 0.0 L 79.37499 0.0 Q 132.29166 0.0 185.20833 52.916664 Q 238.12498 132.29166 238.12498 185.20833 Q 238.12498 238.12498 264.5833 238.12498 Q 291.04166 238.12498 317.49997 317.49997 Q 343.9583 370.41666 370.41666 370.41666 L 370.41666 396.87497 L 343.9583 423.3333 Q 343.9583 449.79166 317.49997 449.79166 L 291.04166 449.79166 L 291.04166 423.3333 Q 291.04166 423.3333 264.5833 423.3333 L 264.5833 423.3333 L 264.5833 423.3333 Q 238.12498 396.87497 211.66666 317.49997 Q 185.20833 238.12498 132.29166 211.66666 Q 105.83333 211.66666 79.37499 291.04166 L 79.37499 396.87497 L 79.37499 396.87497 L 79.37499 396.87497 L 52.916664 317.49997 L 26.458332 264.5833 L 26.458332 211.66666 Q 26.458332 158.74998 0.0 105.83333 L 0.0 26.458332 L 26.458332 26.458332 z" svg:height="4.497916mm" draw:style-name="style-130" svg:viewBox="0.0 0.0 370.41666 449.79166" svg:width="3.7041664mm" svg:x="172.7729mm" svg:y="262.46664mm"/>
          <draw:path svg:d="M 238.12498 158.74998 L 291.04166 0.0 L 343.9583 0.0 L 396.87497 0.0 L 502.7083 26.458332 Q 582.0833 79.37499 608.5416 79.37499 Q 608.5416 79.37499 634.99994 105.83333 L 634.99994 132.29166 L 661.4583 185.20833 Q 714.37494 238.12498 714.37494 264.5833 L 714.37494 264.5833 L 740.8333 264.5833 L 740.8333 291.04166 L 899.5833 476.24997 Q 1084.7916 661.4583 1084.7916 714.37494 L 1084.7916 767.2916 L 1111.25 767.2916 L 1111.25 767.2916 L 1111.25 793.74994 L 1084.7916 793.74994 L 1084.7916 820.2083 L 1084.7916 820.2083 L 1084.7916 952.49994 Q 1084.7916 1084.7916 1084.7916 1137.7083 L 1084.7916 1217.0833 L 1031.875 1217.0833 Q 952.49994 1243.5416 661.4583 1243.5416 Q 370.41666 1243.5416 238.12498 1111.25 Q 79.37499 1005.4166 79.37499 846.6666 Q 79.37499 687.9166 26.458332 661.4583 L 0.0 661.4583 L 0.0 634.99994 Q 0.0 608.5416 26.458332 608.5416 Q 52.916664 608.5416 132.29166 449.79166 Q 211.66666 343.9583 238.12498 158.74998 z" svg:height="12.435416mm" draw:style-name="style-131" svg:viewBox="0.0 0.0 1111.25 1243.5416" svg:width="11.112499mm" svg:x="178.59373mm" svg:y="184.94374mm"/>
          <draw:path svg:d="M 211.66666 0.0 L 238.12498 0.0 L 264.5833 26.458332 Q 291.04166 52.916664 343.9583 158.74998 Q 370.41666 264.5833 476.24997 291.04166 Q 608.5416 343.9583 608.5416 370.41666 Q 608.5416 423.3333 634.99994 423.3333 L 661.4583 423.3333 L 661.4583 396.87497 L 661.4583 396.87497 L 687.9166 423.3333 L 714.37494 449.79166 L 714.37494 449.79166 L 714.37494 423.3333 L 767.2916 423.3333 L 793.74994 423.3333 L 793.74994 396.87497 L 820.2083 396.87497 L 820.2083 396.87497 Q 820.2083 423.3333 820.2083 423.3333 L 846.6666 423.3333 L 846.6666 423.3333 Q 846.6666 423.3333 873.12494 449.79166 L 873.12494 449.79166 L 926.0416 449.79166 L 952.49994 449.79166 L 978.95825 502.7083 Q 1005.4166 529.1666 1031.875 555.625 Q 1058.3333 555.625 1031.875 634.99994 Q 1031.875 687.9166 1031.875 740.8333 Q 1005.4166 793.74994 978.95825 820.2083 Q 978.95825 846.6666 978.95825 846.6666 Q 978.95825 873.12494 1005.4166 873.12494 L 1005.4166 899.5833 L 978.95825 899.5833 L 952.49994 899.5833 L 952.49994 926.0416 L 978.95825 926.0416 L 978.95825 926.0416 L 978.95825 952.49994 L 978.95825 952.49994 L 978.95825 952.49994 L 952.49994 952.49994 L 952.49994 952.49994 L 978.95825 978.95825 L 1005.4166 978.95825 L 1005.4166 1005.4166 L 1005.4166 1031.875 L 978.95825 1031.875 L 952.49994 1005.4166 L 952.49994 1005.4166 L 926.0416 1005.4166 L 926.0416 1005.4166 L 926.0416 1005.4166 L 926.0416 978.95825 L 926.0416 978.95825 L 899.5833 978.95825 Q 899.5833 952.49994 873.12494 952.49994 L 846.6666 952.49994 L 846.6666 952.49994 Q 820.2083 926.0416 820.2083 926.0416 L 820.2083 926.0416 L 793.74994 926.0416 Q 767.2916 899.5833 740.8333 899.5833 L 714.37494 873.12494 L 714.37494 846.6666 Q 714.37494 846.6666 687.9166 846.6666 L 687.9166 846.6666 L 687.9166 846.6666 Q 661.4583 820.2083 608.5416 793.74994 Q 555.625 793.74994 343.9583 661.4583 L 105.83333 555.625 L 105.83333 529.1666 L 105.83333 529.1666 L 105.83333 529.1666 Q 105.83333 529.1666 79.37499 502.7083 Q 26.458332 476.24997 0.0 449.79166 Q -26.458332 423.3333 26.458332 423.3333 Q 52.916664 396.87497 26.458332 317.49997 Q 26.458332 238.12498 26.458332 238.12498 Q 52.916664 211.66666 79.37499 185.20833 L 105.83333 132.29166 L 105.83333 105.83333 Q 105.83333 79.37499 132.29166 79.37499 Q 158.74998 79.37499 158.74998 52.916664 Q 185.20833 0.0 211.66666 0.0 z" svg:height="10.318749mm" draw:style-name="style-132" svg:viewBox="0.0 0.0 1031.875 1031.875" svg:width="10.318749mm" svg:x="68.52708mm" svg:y="200.55415mm"/>
          <draw:path svg:d="M 529.1666 0.0 L 555.625 0.0 L 582.0833 0.0 L 608.5416 0.0 L 608.5416 26.458332 L 634.99994 52.916664 L 634.99994 105.83333 Q 634.99994 158.74998 608.5416 158.74998 Q 582.0833 158.74998 582.0833 185.20833 L 582.0833 211.66666 L 555.625 211.66666 Q 529.1666 238.12498 264.5833 238.12498 L 0.0 238.12498 L 0.0 238.12498 Q 0.0 211.66666 52.916664 185.20833 Q 52.916664 132.29166 79.37499 132.29166 Q 105.83333 132.29166 158.74998 52.916664 L 185.20833 0.0 L 343.9583 0.0 Q 502.7083 -26.458332 529.1666 0.0 z" svg:height="2.38125mm" draw:style-name="style-133" svg:viewBox="0.0 0.0 634.99994 238.12498" svg:width="6.3499994mm" svg:x="61.9125mm" svg:y="287.60208mm"/>
          <draw:path svg:d="M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211.66666 185.20833 Q 238.12498 238.12498 264.5833 238.12498 L 264.5833 238.12498 L 264.5833 238.12498 Q 264.5833 238.12498 264.5833 264.5833 L 291.04166 264.5833 L 529.1666 582.0833 Q 793.74994 899.5833 793.74994 1005.4166 Q 793.74994 1111.25 820.2083 1137.7083 L 820.2083 1164.1666 L 820.2083 1402.2916 L 793.74994 1613.9583 L 793.74994 1666.8749 L 793.74994 1746.2499 L 767.2916 1746.2499 L 740.8333 1746.2499 L 740.8333 1719.7916 L 740.8333 1666.8749 L 714.37494 1640.4166 L 687.9166 1613.9583 L 687.9166 1613.9583 L 687.9166 1613.9583 L 687.9166 1561.0416 Q 687.9166 1534.5833 449.79166 1005.4166 L 238.12498 476.24997 L 238.12498 449.79166 L 211.66666 449.79166 L 211.66666 423.3333 L 211.66666 396.87497 L 185.20833 370.41666 Q 158.74998 343.9583 132.29166 264.5833 L 105.83333 185.20833 L 79.37499 158.74998 L 52.916664 132.29166 L 52.916664 105.83333 L 52.916664 79.37499 L 26.458332 79.37499 L 26.458332 79.37499 L 0.0 26.458332 Q 0.0 0.0 26.458332 0.0 Q 52.916664 0.0 52.916664 26.458332 Q 52.916664 52.916664 79.37499 52.916664 z" svg:height="17.4625mm" draw:style-name="style-134" svg:viewBox="0.0 0.0 820.2083 1746.2499" svg:width="8.202083mm" svg:x="191.55832mm" svg:y="82.814575mm"/>
          <draw:path svg:d="M 291.04166 0.0 L 317.49997 0.0 L 317.49997 52.916664 Q 317.49997 79.37499 370.41666 185.20833 Q 423.3333 291.04166 423.3333 317.49997 L 423.3333 317.49997 L 370.41666 291.04166 Q 317.49997 264.5833 317.49997 291.04166 Q 317.49997 317.49997 317.49997 343.9583 Q 317.49997 370.41666 343.9583 396.87497 L 343.9583 423.3333 L 317.49997 423.3333 Q 317.49997 423.3333 291.04166 423.3333 L 264.5833 423.3333 L 264.5833 423.3333 Q 264.5833 423.3333 238.12498 396.87497 Q 211.66666 396.87497 211.66666 370.41666 Q 211.66666 317.49997 105.83333 317.49997 Q 26.458332 317.49997 0.0 291.04166 L 0.0 264.5833 L 0.0 211.66666 Q 0.0 132.29166 52.916664 158.74998 Q 132.29166 211.66666 158.74998 211.66666 L 185.20833 211.66666 L 185.20833 185.20833 L 158.74998 158.74998 L 158.74998 158.74998 Q 158.74998 158.74998 132.29166 105.83333 L 105.83333 52.916664 L 105.83333 26.458332 L 105.83333 26.458332 L 132.29166 26.458332 L 132.29166 0.0 L 132.29166 0.0 L 158.74998 0.0 L 211.66666 0.0 Q 264.5833 0.0 291.04166 0.0 z" svg:height="4.233333mm" draw:style-name="style-135" svg:viewBox="0.0 0.0 423.3333 423.3333" svg:width="4.233333mm" svg:x="171.45mm" svg:y="216.95833mm"/>
          <draw:path svg:d="M 0.0 52.916664 L 26.458332 0.0 L 52.916664 0.0 Q 79.37499 0.0 79.37499 26.458332 Q 79.37499 52.916664 105.83333 52.916664 L 105.83333 52.916664 L 105.83333 52.916664 Q 105.83333 52.916664 132.29166 79.37499 L 132.29166 79.37499 L 132.29166 79.37499 L 132.29166 105.83333 L 132.29166 105.83333 L 132.29166 105.83333 L 158.74998 105.83333 L 158.74998 105.83333 L 158.74998 132.29166 L 185.20833 132.29166 L 185.20833 158.74998 L 185.20833 185.20833 L 211.66666 185.20833 L 211.66666 211.66666 L 211.66666 211.66666 L 238.12498 211.66666 L 238.12498 211.66666 L 238.12498 211.66666 L 238.12498 238.12498 L 238.12498 238.12498 L 264.5833 238.12498 L 264.5833 264.5833 L 370.41666 317.49997 Q 476.24997 423.3333 555.625 370.41666 Q 634.99994 343.9583 634.99994 317.49997 Q 634.99994 291.04166 687.9166 291.04166 L 740.8333 264.5833 L 740.8333 264.5833 L 767.2916 264.5833 L 767.2916 264.5833 L 767.2916 264.5833 L 767.2916 291.04166 L 767.2916 291.04166 L 793.74994 291.04166 L 793.74994 317.49997 L 740.8333 317.49997 L 687.9166 317.49997 L 687.9166 343.9583 L 714.37494 343.9583 L 714.37494 343.9583 L 714.37494 370.41666 L 820.2083 370.41666 L 899.5833 370.41666 L 899.5833 370.41666 L 899.5833 370.41666 L 820.2083 396.87497 L 767.2916 423.3333 L 714.37494 423.3333 Q 661.4583 423.3333 476.24997 582.0833 L 291.04166 714.37494 L 291.04166 687.9166 L 291.04166 687.9166 L 264.5833 687.9166 L 264.5833 714.37494 L 238.12498 714.37494 L 211.66666 687.9166 L 185.20833 687.9166 L 132.29166 687.9166 L 132.29166 687.9166 L 132.29166 687.9166 L 105.83333 608.5416 Q 79.37499 529.1666 105.83333 529.1666 Q 132.29166 529.1666 132.29166 449.79166 Q 132.29166 370.41666 105.83333 317.49997 L 79.37499 291.04166 L 79.37499 264.5833 Q 79.37499 264.5833 52.916664 264.5833 L 52.916664 264.5833 L 52.916664 211.66666 L 26.458332 185.20833 L 26.458332 158.74998 Q 26.458332 132.29166 0.0 132.29166 Q -26.458332 132.29166 0.0 52.916664 z" svg:height="7.1437497mm" draw:style-name="style-136" svg:viewBox="0.0 0.0 899.5833 714.37494" svg:width="8.995832mm" svg:x="127.26458mm" svg:y="160.86665mm"/>
          <draw:path svg:d="M 105.83333 79.37499 L 105.83333 0.0 L 105.83333 26.458332 L 132.29166 52.916664 L 132.29166 52.916664 L 132.29166 79.37499 L 132.29166 79.37499 L 132.29166 79.37499 L 158.74998 79.37499 L 158.74998 79.37499 L 158.74998 105.83333 L 185.20833 105.83333 L 185.20833 105.83333 L 185.20833 132.29166 L 291.04166 132.29166 Q 423.3333 158.74998 423.3333 185.20833 Q 423.3333 211.66666 529.1666 238.12498 Q 634.99994 238.12498 661.4583 264.5833 Q 714.37494 291.04166 714.37494 291.04166 L 714.37494 291.04166 L 714.37494 291.04166 L 714.37494 291.04166 L 714.37494 317.49997 L 714.37494 317.49997 L 740.8333 317.49997 L 740.8333 343.9583 L 767.2916 343.9583 L 793.74994 343.9583 L 793.74994 370.41666 L 820.2083 370.41666 L 820.2083 396.87497 L 820.2083 423.3333 L 846.6666 449.79166 Q 873.12494 449.79166 873.12494 502.7083 L 873.12494 555.625 L 873.12494 555.625 Q 846.6666 555.625 793.74994 502.7083 Q 740.8333 449.79166 608.5416 449.79166 L 476.24997 423.3333 L 449.79166 423.3333 L 449.79166 423.3333 L 449.79166 423.3333 Q 449.79166 396.87497 238.12498 396.87497 L 52.916664 370.41666 L 52.916664 343.9583 L 26.458332 343.9583 L 26.458332 343.9583 L 26.458332 343.9583 L 26.458332 317.49997 L 26.458332 317.49997 L 0.0 317.49997 L 0.0 291.04166 L 0.0 291.04166 L 26.458332 291.04166 L 26.458332 264.5833 L 26.458332 238.12498 L 26.458332 211.66666 L 26.458332 185.20833 L 26.458332 185.20833 Q 26.458332 185.20833 79.37499 158.74998 Q 105.83333 132.29166 105.83333 79.37499 z" svg:height="5.5562496mm" draw:style-name="style-137" svg:viewBox="0.0 0.0 873.12494 555.625" svg:width="8.73125mm" svg:x="92.33958mm" svg:y="164.8354mm"/>
          <draw:path svg:d="M 343.9583 0.0 L 396.87497 0.0 L 396.87497 26.458332 Q 396.87497 26.458332 370.41666 26.458332 L 370.41666 26.458332 L 343.9583 52.916664 L 317.49997 79.37499 L 370.41666 52.916664 Q 449.79166 52.916664 449.79166 79.37499 L 449.79166 132.29166 L 423.3333 158.74998 L 396.87497 185.20833 L 396.87497 211.66666 Q 396.87497 238.12498 370.41666 264.5833 Q 343.9583 291.04166 291.04166 264.5833 L 211.66666 238.12498 L 211.66666 291.04166 L 238.12498 343.9583 L 238.12498 370.41666 L 238.12498 396.87497 L 238.12498 423.3333 Q 238.12498 449.79166 185.20833 449.79166 Q 132.29166 449.79166 132.29166 476.24997 L 132.29166 502.7083 L 158.74998 555.625 Q 158.74998 582.0833 132.29166 582.0833 Q 105.83333 582.0833 105.83333 555.625 Q 79.37499 529.1666 79.37499 555.625 L 79.37499 608.5416 L 79.37499 608.5416 L 52.916664 608.5416 L 52.916664 582.0833 L 26.458332 582.0833 L 26.458332 555.625 L 26.458332 529.1666 L 0.0 502.7083 L 0.0 476.24997 L 0.0 343.9583 Q 26.458332 238.12498 52.916664 158.74998 Q 105.83333 79.37499 132.29166 79.37499 L 185.20833 52.916664 L 185.20833 52.916664 Q 185.20833 52.916664 211.66666 26.458332 L 211.66666 26.458332 L 238.12498 26.458332 Q 291.04166 26.458332 291.04166 26.458332 Q 291.04166 26.458332 343.9583 0.0 z" svg:height="6.0854163mm" draw:style-name="style-138" svg:viewBox="0.0 0.0 449.79166 608.5416" svg:width="4.497916mm" svg:x="162.71873mm" svg:y="150.01874mm"/>
          <draw:path svg:d="M 238.12498 0.0 L 238.12498 0.0 L 291.04166 26.458332 Q 343.9583 79.37499 370.41666 105.83333 L 370.41666 132.29166 L 423.3333 158.74998 Q 476.24997 185.20833 476.24997 185.20833 L 476.24997 185.20833 L 476.24997 211.66666 Q 449.79166 238.12498 423.3333 238.12498 Q 396.87497 238.12498 343.9583 238.12498 L 264.5833 291.04166 L 264.5833 291.04166 L 238.12498 291.04166 L 238.12498 291.04166 L 238.12498 291.04166 L 238.12498 317.49997 L 238.12498 317.49997 L 211.66666 317.49997 L 211.66666 343.9583 L 211.66666 343.9583 L 185.20833 343.9583 L 185.20833 370.41666 L 185.20833 396.87497 L 158.74998 449.79166 L 158.74998 476.24997 L 158.74998 476.24997 Q 132.29166 476.24997 132.29166 396.87497 L 132.29166 343.9583 L 79.37499 343.9583 L 0.0 343.9583 L 0.0 317.49997 L 0.0 291.04166 L 0.0 291.04166 L 26.458332 291.04166 L 26.458332 238.12498 L 26.458332 211.66666 L 79.37499 132.29166 Q 105.83333 26.458332 158.74998 26.458332 Q 211.66666 26.458332 238.12498 0.0 z" svg:height="4.7625mm" draw:style-name="style-139" svg:viewBox="0.0 0.0 476.24997 476.24997" svg:width="4.7625mm" svg:x="125.67708mm" svg:y="77.52291mm"/>
          <draw:path svg:d="M 343.9583 26.458332 L 343.9583 0.0 L 370.41666 0.0 L 370.41666 0.0 L 423.3333 26.458332 Q 502.7083 26.458332 529.1666 52.916664 L 529.1666 52.916664 L 555.625 79.37499 Q 582.0833 132.29166 608.5416 185.20833 Q 608.5416 238.12498 582.0833 238.12498 Q 582.0833 264.5833 502.7083 370.41666 Q 423.3333 449.79166 423.3333 476.24997 L 423.3333 476.24997 L 396.87497 476.24997 L 396.87497 502.7083 L 396.87497 502.7083 L 396.87497 502.7083 L 396.87497 502.7083 L 370.41666 502.7083 L 370.41666 502.7083 L 370.41666 529.1666 L 370.41666 529.1666 Q 370.41666 529.1666 291.04166 582.0833 L 211.66666 661.4583 L 211.66666 661.4583 L 211.66666 661.4583 L 185.20833 661.4583 L 185.20833 661.4583 L 105.83333 687.9166 L 0.0 687.9166 L 0.0 661.4583 L 0.0 661.4583 L 26.458332 661.4583 L 26.458332 661.4583 L 26.458332 634.99994 L 52.916664 634.99994 L 52.916664 608.5416 L 52.916664 582.0833 L 79.37499 582.0833 L 105.83333 608.5416 L 132.29166 608.5416 L 158.74998 608.5416 L 158.74998 608.5416 L 185.20833 608.5416 L 238.12498 582.0833 Q 291.04166 555.625 291.04166 529.1666 L 291.04166 529.1666 L 291.04166 502.7083 Q 317.49997 502.7083 317.49997 502.7083 Q 317.49997 502.7083 370.41666 291.04166 Q 423.3333 105.83333 370.41666 79.37499 Q 343.9583 79.37499 343.9583 26.458332 z" svg:height="6.879166mm" draw:style-name="style-140" svg:viewBox="0.0 0.0 608.5416 687.9166" svg:width="6.0854163mm" svg:x="112.712494mm" svg:y="111.91875mm"/>
          <draw:path svg:d="M 0.0 26.458332 L 26.458332 0.0 L 555.625 0.0 L 1111.25 0.0 L 1111.25 0.0 Q 1111.25 0.0 978.95825 26.458332 L 846.6666 52.916664 L 820.2083 52.916664 L 793.74994 52.916664 L 793.74994 79.37499 L 767.2916 79.37499 L 767.2916 79.37499 L 767.2916 105.83333 L 740.8333 105.83333 L 714.37494 105.83333 L 873.12494 132.29166 Q 1005.4166 158.74998 1005.4166 158.74998 L 1005.4166 158.74998 L 873.12494 158.74998 L 740.8333 158.74998 L 661.4583 158.74998 Q 555.625 158.74998 264.5833 105.83333 Q -26.458332 52.916664 0.0 26.458332 z" svg:height="1.5874999mm" draw:style-name="style-141" svg:viewBox="0.0 0.0 1111.25 158.74998" svg:width="11.112499mm" svg:x="36.77708mm" svg:y="221.19165mm"/>
          <draw:path svg:d="M 423.3333 26.458332 L 449.79166 0.0 L 476.24997 26.458332 Q 502.7083 26.458332 529.1666 132.29166 Q 529.1666 238.12498 555.625 291.04166 L 555.625 317.49997 L 555.625 317.49997 L 555.625 343.9583 L 555.625 343.9583 L 529.1666 343.9583 L 529.1666 343.9583 L 529.1666 343.9583 L 529.1666 370.41666 L 529.1666 370.41666 L 555.625 370.41666 L 555.625 396.87497 L 582.0833 396.87497 L 582.0833 396.87497 L 608.5416 370.41666 Q 634.99994 370.41666 634.99994 449.79166 Q 608.5416 502.7083 740.8333 476.24997 Q 873.12494 449.79166 899.5833 423.3333 L 952.49994 423.3333 L 952.49994 423.3333 L 952.49994 449.79166 L 1058.3333 449.79166 L 1137.7083 449.79166 L 1137.7083 476.24997 L 1137.7083 502.7083 L 1164.1666 634.99994 Q 1164.1666 767.2916 1296.4583 899.5833 Q 1402.2916 1031.875 1402.2916 1031.875 L 1428.7499 1031.875 L 1428.7499 1084.7916 L 1428.7499 1164.1666 L 1375.8333 1164.1666 L 1349.3749 1190.6249 L 1349.3749 1190.6249 L 1349.3749 1190.6249 L 1349.3749 1190.6249 L 1322.9166 1190.6249 L 1322.9166 1217.0833 Q 1322.9166 1243.5416 1296.4583 1269.9999 Q 1296.4583 1296.4583 1217.0833 1243.5416 Q 1137.7083 1190.6249 1058.3333 1243.5416 L 1005.4166 1296.4583 L 978.95825 1296.4583 Q 952.49994 1296.4583 899.5833 1349.3749 Q 820.2083 1375.8333 820.2083 1349.3749 Q 793.74994 1322.9166 767.2916 1349.3749 L 714.37494 1402.2916 L 714.37494 1402.2916 Q 687.9166 1375.8333 687.9166 1349.3749 Q 687.9166 1296.4583 634.99994 1243.5416 Q 582.0833 1217.0833 529.1666 1084.7916 L 476.24997 926.0416 L 449.79166 899.5833 L 449.79166 873.12494 L 396.87497 873.12494 L 343.9583 873.12494 L 291.04166 926.0416 Q 211.66666 952.49994 211.66666 1005.4166 L 211.66666 1058.3333 L 211.66666 1058.3333 Q 211.66666 1058.3333 185.20833 1058.3333 L 185.20833 1084.7916 L 185.20833 1084.7916 L 158.74998 1084.7916 L 158.74998 1084.7916 L 158.74998 1084.7916 L 158.74998 1111.25 L 132.29166 1111.25 L 132.29166 1084.7916 L 105.83333 1084.7916 L 105.83333 1084.7916 L 105.83333 1084.7916 L 105.83333 1058.3333 L 105.83333 1058.3333 L 79.37499 1031.875 L 52.916664 1005.4166 L 52.916664 1005.4166 L 52.916664 978.95825 L 52.916664 978.95825 L 52.916664 978.95825 L 26.458332 952.49994 L 0.0 926.0416 L 0.0 873.12494 L 0.0 846.6666 L 26.458332 846.6666 Q 26.458332 820.2083 158.74998 555.625 Q 264.5833 264.5833 343.9583 238.12498 Q 396.87497 238.12498 396.87497 132.29166 Q 423.3333 26.458332 423.3333 26.458332 z" svg:height="14.022916mm" draw:style-name="style-142" svg:viewBox="0.0 0.0 1428.7499 1402.2916" svg:width="14.287499mm" svg:x="41.804165mm" svg:y="84.40208mm"/>
          <draw:path svg:d="M 26.458332 0.0 L 26.458332 0.0 L 79.37499 0.0 Q 132.29166 26.458332 158.74998 26.458332 L 185.20833 26.458332 L 185.20833 105.83333 Q 185.20833 185.20833 158.74998 158.74998 Q 132.29166 132.29166 105.83333 132.29166 L 79.37499 132.29166 L 79.37499 132.29166 Q 52.916664 132.29166 26.458332 79.37499 Q -26.458332 26.458332 0.0 26.458332 L 0.0 26.458332 L 0.0 26.458332 Q 26.458332 26.458332 26.458332 0.0 z" svg:height="1.5874999mm" draw:style-name="style-143" svg:viewBox="0.0 0.0 185.20833 158.74998" svg:width="1.8520832mm" svg:x="93.13333mm" svg:y="119.32708mm"/>
          <draw:path svg:d="M 3227.9165 0.0 L 3227.9165 0.0 L 4365.625 0.0 L 5476.8745 0.0 L 5476.8745 0.0 Q 5476.8745 0.0 5423.958 52.916664 Q 5371.0415 52.916664 5397.4995 79.37499 Q 5423.958 105.83333 5291.6665 132.29166 L 5159.3745 158.74998 L 5159.3745 158.74998 L 5159.3745 158.74998 L 5185.833 211.66666 L 5212.2915 238.12498 L 5212.2915 238.12498 L 5212.2915 264.5833 L 5212.2915 264.5833 L 5212.2915 264.5833 L 5291.6665 264.5833 Q 5344.583 238.12498 5344.583 264.5833 Q 5371.0415 291.04166 5371.0415 343.9583 L 5371.0415 396.87497 L 5318.1245 396.87497 Q 5291.6665 423.3333 5265.208 423.3333 Q 5212.2915 423.3333 5212.2915 449.79166 L 5212.2915 476.24997 L 5212.2915 502.7083 L 5212.2915 529.1666 L 5212.2915 555.625 L 5212.2915 582.0833 L 5212.2915 582.0833 L 5212.2915 582.0833 L 5212.2915 608.5416 L 5212.2915 608.5416 L 5185.833 634.99994 L 5185.833 661.4583 L 5212.2915 661.4583 L 5265.208 634.99994 L 5291.6665 634.99994 L 5318.1245 634.99994 L 5318.1245 608.5416 L 5318.1245 608.5416 L 5371.0415 555.625 Q 5423.958 476.24997 5476.8745 476.24997 L 5503.333 476.24997 L 5503.333 449.79166 L 5529.7915 449.79166 L 5529.7915 449.79166 L 5529.7915 476.24997 L 5582.708 476.24997 L 5635.6245 476.24997 L 5635.6245 449.79166 L 5635.6245 449.79166 L 5662.083 476.24997 L 5688.5415 502.7083 L 5688.5415 502.7083 L 5688.5415 529.1666 L 5662.083 529.1666 L 5635.6245 529.1666 L 5635.6245 555.625 L 5635.6245 555.625 L 5635.6245 582.0833 L 5635.6245 608.5416 L 5635.6245 608.5416 L 5635.6245 582.0833 L 5529.7915 608.5416 Q 5423.958 634.99994 5371.0415 687.9166 Q 5371.0415 714.37494 5344.583 767.2916 Q 5318.1245 793.74994 5212.2915 873.12494 Q 5106.458 952.49994 5132.9165 952.49994 Q 5159.3745 952.49994 5079.9995 1031.875 Q 5000.6245 1111.25 5000.6245 1217.0833 Q 5000.6245 1296.4583 5000.6245 1269.9999 Q 5000.6245 1269.9999 5027.083 1455.2083 Q 5027.083 1640.4166 5106.458 1640.4166 Q 5159.3745 1693.3333 5106.458 1693.3333 Q 5053.5415 1693.3333 5265.208 1852.0833 Q 5476.8745 1984.3749 5503.333 2063.75 Q 5529.7915 2116.6665 5556.2495 2143.125 Q 5582.708 2143.125 5582.708 2222.5 Q 5582.708 2301.875 5688.5415 2328.3333 Q 5767.9165 2328.3333 5794.3745 2381.2498 Q 5794.3745 2407.7083 5820.833 2381.2498 Q 5847.2915 2354.7915 5847.2915 2407.7083 Q 5873.7495 2460.6248 5847.2915 2460.6248 L 5794.3745 2487.0833 L 5847.2915 2487.0833 L 5873.7495 2487.0833 L 5873.7495 2513.5415 L 5873.7495 2539.9998 L 5847.2915 2539.9998 Q 5794.3745 2539.9998 5767.9165 2539.9998 Q 5741.458 2566.4583 5741.458 2592.9165 Q 5741.458 2645.8333 5688.5415 2645.8333 Q 5662.083 2645.8333 5635.6245 2751.6665 Q 5582.708 2857.4998 5609.1665 2883.9583 Q 5635.6245 2883.9583 5635.6245 2963.3333 Q 5635.6245 3016.2498 5662.083 3042.7083 Q 5688.5415 3069.1665 5635.6245 3069.1665 Q 5609.1665 3069.1665 5635.6245 3095.6248 L 5662.083 3122.0833 L 5662.083 3122.0833 L 5688.5415 3122.0833 L 5688.5415 3122.0833 L 5688.5415 3122.0833 L 5714.9995 3148.5415 L 5741.458 3174.9998 L 5741.458 3174.9998 L 5741.458 3174.9998 L 5635.6245 3174.9998 Q 5556.2495 3174.9998 5529.7915 3148.5415 Q 5529.7915 3122.0833 5476.8745 3122.0833 L 5423.958 3122.0833 L 5397.4995 3122.0833 Q 5371.0415 3122.0833 4947.708 3122.0833 L 4550.833 3122.0833 L 4550.833 3122.0833 L 4524.375 3122.0833 L 4524.375 3122.0833 L 4524.375 3122.0833 L 4471.458 3122.0833 L 4418.5415 3122.0833 L 4392.083 3122.0833 L 4365.625 3122.0833 L 4365.625 3148.5415 L 4365.625 3148.5415 L 4365.625 3174.9998 L 4365.625 3201.4583 L 4365.625 3201.4583 L 4365.625 3174.9998 L 4418.5415 3201.4583 Q 4471.458 3227.9165 4471.458 3227.9165 L 4471.458 3254.3748 L 4471.458 3333.7498 Q 4471.458 3386.6665 4418.5415 3386.6665 Q 4392.083 3386.6665 4392.083 3439.5833 Q 4365.625 3492.4998 4339.1665 3518.9583 Q 4312.708 3545.4165 4206.875 3545.4165 Q 4074.583 3545.4165 4048.1248 3598.3333 Q 4048.1248 3624.7915 3995.208 3624.7915 L 3968.7498 3598.3333 L 3942.2915 3598.3333 L 3915.833 3598.3333 L 3915.833 3571.8748 Q 3915.833 3545.4165 3889.3748 3545.4165 L 3836.4583 3545.4165 L 3836.4583 3518.9583 L 3836.4583 3518.9583 L 3809.9998 3466.0415 Q 3783.5415 3413.1248 3783.5415 3333.7498 L 3783.5415 3280.8333 L 3836.4583 3280.8333 Q 3862.9165 3254.3748 3889.3748 3227.9165 Q 3889.3748 3174.9998 3915.833 3174.9998 L 3942.2915 3174.9998 L 3942.2915 3148.5415 L 3942.2915 3148.5415 L 3968.7498 3122.0833 L 3968.7498 3095.6248 L 3889.3748 3095.6248 L 3836.4583 3122.0833 L 3783.5415 3122.0833 Q 3757.0833 3122.0833 3571.8748 3095.6248 L 3360.2083 3069.1665 L 3360.2083 3095.6248 Q 3360.2083 3095.6248 3333.7498 3095.6248 L 3333.7498 3095.6248 L 3254.3748 3095.6248 Q 3148.5415 3122.0833 2989.7915 3095.6248 Q 2831.0415 3069.1665 2778.1248 3095.6248 Q 2698.7498 3122.0833 2619.3748 3122.0833 L 2566.4583 3122.0833 L 2539.9998 3122.0833 L 2513.5415 3122.0833 L 2487.0833 3122.0833 L 2460.6248 3122.0833 L 2434.1665 3122.0833 L 2407.7083 3122.0833 L 2407.7083 3122.0833 L 2407.7083 3122.0833 L 2381.2498 3148.5415 L 2354.7915 3174.9998 L 2354.7915 3201.4583 L 2354.7915 3227.9165 L 2381.2498 3227.9165 L 2381.2498 3227.9165 L 2407.7083 3254.3748 L 2407.7083 3254.3748 L 2487.0833 3280.8333 Q 2566.4583 3333.7498 2566.4583 3333.7498 L 2566.4583 3333.7498 L 2566.4583 3333.7498 L 2566.4583 3360.2083 L 2566.4583 3386.6665 L 2566.4583 3439.5833 L 2539.9998 3439.5833 L 2539.9998 3439.5833 L 2539.9998 3466.0415 L 2513.5415 3466.0415 L 2513.5415 3466.0415 Q 2513.5415 3492.4998 2513.5415 3492.4998 L 2513.5415 3492.4998 L 2487.0833 3492.4998 L 2487.0833 3492.4998 L 2487.0833 3518.9583 L 2460.6248 3518.9583 L 2460.6248 3518.9583 L 2460.6248 3545.4165 L 2407.7083 3545.4165 Q 2354.7915 3545.4165 2301.875 3545.4165 L 2275.4165 3571.8748 L 2275.4165 3571.8748 Q 2275.4165 3598.3333 2301.875 3598.3333 L 2301.875 3598.3333 L 2301.875 3624.7915 Q 2301.875 3651.2498 2169.5833 3624.7915 L 2037.2915 3598.3333 L 2010.8333 3598.3333 L 1984.3749 3598.3333 L 1984.3749 3571.8748 L 1984.3749 3571.8748 L 1957.9165 3571.8748 L 1957.9165 3545.4165 L 1957.9165 3545.4165 L 1931.4583 3545.4165 L 1931.4583 3545.4165 L 1931.4583 3545.4165 L 1931.4583 3518.9583 L 1931.4583 3518.9583 L 1904.9999 3518.9583 L 1904.9999 3492.4998 L 1904.9999 3492.4998 L 1878.5416 3492.4998 L 1878.5416 3466.0415 L 1878.5416 3439.5833 L 1878.5416 3386.6665 Q 1878.5416 3360.2083 1878.5416 3333.7498 L 1904.9999 3280.8333 L 1984.3749 3280.8333 Q 2037.2915 3280.8333 2037.2915 3254.3748 L 2037.2915 3227.9165 L 2063.75 3227.9165 L 2063.75 3227.9165 L 2063.75 3201.4583 L 2037.2915 3201.4583 L 2037.2915 3201.4583 L 2037.2915 3174.9998 L 2037.2915 3174.9998 L 2037.2915 3174.9998 L 2010.8333 3148.5415 L 1984.3749 3122.0833 L 1984.3749 3122.0833 L 1984.3749 3122.0833 L 1984.3749 3095.6248 L 1984.3749 3095.6248 L 1957.9165 3095.6248 L 1957.9165 3122.0833 L 1931.4583 3122.0833 L 1931.4583 3122.0833 L 1904.9999 3122.0833 L 1878.5416 3122.0833 L 1825.6249 3122.0833 Q 1799.1666 3122.0833 1534.5833 3095.6248 Q 1269.9999 3069.1665 1190.6249 3095.6248 L 1084.7916 3122.0833 L 1084.7916 3122.0833 Q 1058.3333 3122.0833 978.95825 3122.0833 Q 899.5833 3122.0833 820.2083 3122.0833 L 767.2916 3069.1665 L 714.37494 3069.1665 L 661.4583 3069.1665 L 661.4583 3095.6248 L 661.4583 3095.6248 L 634.99994 3095.6248 L 634.99994 3122.0833 L 634.99994 3122.0833 L 608.5416 3122.0833 L 608.5416 3122.0833 L 608.5416 3122.0833 L 608.5416 3148.5415 L 608.5416 3148.5415 L 582.0833 3148.5415 L 582.0833 3174.9998 L 582.0833 3174.9998 L 608.5416 3174.9998 L 608.5416 3227.9165 L 608.5416 3254.3748 L 687.9166 3280.8333 Q 740.8333 3333.7498 767.2916 3333.7498 L 793.74994 3333.7498 L 820.2083 3333.7498 L 846.6666 3333.7498 L 846.6666 3360.2083 L 820.2083 3360.2083 L 820.2083 3386.6665 L 820.2083 3413.1248 L 793.74994 3413.1248 L 793.74994 3439.5833 L 793.74994 3439.5833 L 767.2916 3439.5833 L 767.2916 3439.5833 L 767.2916 3466.0415 L 767.2916 3466.0415 L 767.2916 3466.0415 L 740.8333 3466.0415 L 740.8333 3492.4998 L 740.8333 3492.4998 L 714.37494 3492.4998 L 714.37494 3492.4998 L 714.37494 3492.4998 L 714.37494 3518.9583 L 714.37494 3518.9583 L 687.9166 3518.9583 L 687.9166 3545.4165 L 687.9166 3545.4165 L 661.4583 3545.4165 L 661.4583 3545.4165 L 661.4583 3545.4165 L 661.4583 3571.8748 L 661.4583 3571.8748 L 634.99994 3571.8748 L 634.99994 3598.3333 L 608.5416 3598.3333 Q 582.0833 3598.3333 396.87497 3598.3333 L 185.20833 3598.3333 L 185.20833 3571.8748 L 185.20833 3571.8748 L 158.74998 3571.8748 L 158.74998 3545.4165 L 158.74998 3545.4165 L 132.29166 3545.4165 L 132.29166 3545.4165 L 132.29166 3545.4165 L 132.29166 3518.9583 L 132.29166 3518.9583 L 105.83333 3518.9583 L 105.83333 3492.4998 L 105.83333 3492.4998 L 79.37499 3492.4998 L 79.37499 3439.5833 L 79.37499 3413.1248 L 52.916664 3413.1248 L 52.916664 3386.6665 L 52.916664 3386.6665 L 26.458332 3386.6665 L 26.458332 3386.6665 L 26.458332 3386.6665 L 26.458332 3360.2083 L 26.458332 3360.2083 L 0.0 3360.2083 L 0.0 3333.7498 L 0.0 3333.7498 L 26.458332 3333.7498 L 26.458332 3307.2915 L 26.458332 3280.8333 L 26.458332 3280.8333 L 52.916664 3280.8333 L 132.29166 3280.8333 L 211.66666 3280.8333 L 211.66666 3227.9165 L 185.20833 3148.5415 L 185.20833 3148.5415 Q 185.20833 3122.0833 158.74998 3122.0833 Q 132.29166 3122.0833 79.37499 3122.0833 Q 52.916664 3122.0833 52.916664 2116.6665 L 52.916664 1137.7083 L 52.916664 1058.3333 Q 79.37499 1005.4166 79.37499 529.1666 L 79.37499 52.916664 L 1402.2916 52.916664 Q 2725.2083 52.916664 2989.7915 26.458332 Q 3227.9165 0.0 3227.9165 0.0 z" svg:height="36.247913mm" draw:style-name="style-144" svg:viewBox="0.0 0.0 5873.7495 3624.7915" svg:width="58.737495mm" svg:x="19.843748mm" svg:y="12.170833mm"/>
          <draw:path svg:d="M 476.24997 793.74994 L 714.37494 0.0 L 714.37494 0.0 L 714.37494 26.458332 L 767.2916 26.458332 L 793.74994 26.458332 L 793.74994 52.916664 L 820.2083 52.916664 L 820.2083 79.37499 L 820.2083 105.83333 L 714.37494 555.625 Q 608.5416 1031.875 449.79166 1561.0416 Q 238.12498 2063.75 238.12498 2090.2083 L 238.12498 2143.125 L 211.66666 2169.5833 L 185.20833 2196.0415 L 185.20833 2196.0415 L 185.20833 2196.0415 L 132.29166 2196.0415 L 105.83333 2196.0415 L 105.83333 2222.5 L 79.37499 2222.5 L 79.37499 2222.5 L 79.37499 2196.0415 L 79.37499 2196.0415 L 79.37499 2196.0415 L 52.916664 2196.0415 L 52.916664 2196.0415 L 52.916664 2169.5833 L 26.458332 2169.5833 L 26.458332 2169.5833 L 26.458332 2196.0415 L 26.458332 2196.0415 L 26.458332 2196.0415 L 0.0 2196.0415 L 0.0 2196.0415 L 0.0 2169.5833 L 26.458332 2143.125 L 26.458332 2116.6665 L 26.458332 2090.2083 L 52.916664 2063.75 L 79.37499 2037.2915 L 79.37499 2010.8333 Q 79.37499 1984.3749 185.20833 1772.7083 Q 238.12498 1587.4999 476.24997 793.74994 z" svg:height="22.224998mm" draw:style-name="style-145" svg:viewBox="0.0 0.0 820.2083 2222.5" svg:width="8.202083mm" svg:x="194.46873mm" svg:y="139.43541mm"/>
          <draw:path svg:d="M 687.9166 0.0 L 687.9166 0.0 L 661.4583 132.29166 Q 634.99994 264.5833 687.9166 502.7083 Q 687.9166 714.37494 661.4583 767.2916 Q 634.99994 820.2083 555.625 873.12494 Q 476.24997 952.49994 529.1666 1084.7916 Q 582.0833 1243.5416 582.0833 1296.4583 Q 582.0833 1349.3749 582.0833 1402.2916 L 582.0833 1428.7499 L 555.625 1428.7499 Q 529.1666 1402.2916 502.7083 1402.2916 Q 476.24997 1375.8333 370.41666 1428.7499 L 238.12498 1481.6666 L 238.12498 1455.2083 L 238.12498 1455.2083 L 238.12498 1455.2083 Q 238.12498 1455.2083 291.04166 1402.2916 Q 343.9583 1375.8333 343.9583 1296.4583 Q 317.49997 1243.5416 264.5833 1084.7916 Q 158.74998 926.0416 105.83333 873.12494 L 52.916664 846.6666 L 52.916664 846.6666 L 26.458332 846.6666 L 26.458332 820.2083 L 0.0 820.2083 L 0.0 793.74994 L 0.0 767.2916 L 79.37499 740.8333 Q 158.74998 714.37494 158.74998 661.4583 Q 158.74998 582.0833 291.04166 555.625 Q 423.3333 502.7083 476.24997 502.7083 L 502.7083 502.7083 L 502.7083 476.24997 L 529.1666 449.79166 L 529.1666 396.87497 Q 529.1666 343.9583 476.24997 343.9583 Q 449.79166 317.49997 396.87497 238.12498 L 370.41666 158.74998 L 343.9583 132.29166 L 317.49997 105.83333 L 317.49997 105.83333 L 317.49997 79.37499 L 291.04166 79.37499 L 264.5833 79.37499 L 264.5833 79.37499 L 264.5833 79.37499 L 317.49997 79.37499 L 370.41666 79.37499 L 370.41666 79.37499 L 370.41666 79.37499 L 396.87497 79.37499 L 396.87497 79.37499 L 396.87497 105.83333 L 423.3333 105.83333 L 423.3333 105.83333 L 423.3333 132.29166 L 476.24997 105.83333 Q 555.625 105.83333 608.5416 52.916664 Q 661.4583 -26.458332 687.9166 0.0 z" svg:height="14.816666mm" draw:style-name="style-146" svg:viewBox="0.0 0.0 687.9166 1481.6666" svg:width="6.879166mm" svg:x="177.79999mm" svg:y="119.85625mm"/>
          <draw:path svg:d="M 661.4583 0.0 L 767.2916 0.0 L 767.2916 26.458332 Q 767.2916 52.916664 820.2083 79.37499 Q 873.12494 79.37499 873.12494 105.83333 L 873.12494 132.29166 L 846.6666 132.29166 L 846.6666 132.29166 L 846.6666 158.74998 L 820.2083 158.74998 L 820.2083 158.74998 L 820.2083 185.20833 L 820.2083 185.20833 L 820.2083 185.20833 L 793.74994 185.20833 L 793.74994 185.20833 L 1031.875 238.12498 Q 1269.9999 238.12498 1296.4583 264.5833 L 1349.3749 264.5833 L 1428.7499 291.04166 Q 1508.1249 343.9583 1481.6666 343.9583 Q 1481.6666 343.9583 1561.0416 370.41666 L 1640.4166 396.87497 L 1666.8749 396.87497 L 1693.3333 396.87497 L 1693.3333 396.87497 L 1693.3333 396.87497 L 1719.7916 423.3333 L 1772.7083 449.79166 L 1772.7083 449.79166 L 1799.1666 449.79166 L 1799.1666 449.79166 L 1799.1666 449.79166 L 1772.7083 476.24997 L 1719.7916 502.7083 L 1719.7916 502.7083 L 1719.7916 502.7083 L 1693.3333 502.7083 L 1693.3333 502.7083 L 1693.3333 529.1666 L 1719.7916 529.1666 L 1719.7916 555.625 L 1719.7916 555.625 L 1693.3333 555.625 L 1693.3333 555.625 L 1640.4166 555.625 Q 1587.4999 555.625 1508.1249 555.625 L 1455.2083 555.625 L 1428.7499 555.625 L 1402.2916 555.625 L 1349.3749 529.1666 L 1322.9166 529.1666 L 1322.9166 555.625 L 1296.4583 608.5416 L 1296.4583 608.5416 L 1296.4583 608.5416 L 1296.4583 608.5416 Q 1269.9999 608.5416 1190.6249 555.625 Q 1084.7916 502.7083 978.95825 476.24997 L 846.6666 449.79166 L 820.2083 449.79166 Q 820.2083 449.79166 740.8333 396.87497 L 661.4583 370.41666 L 608.5416 370.41666 Q 529.1666 343.9583 449.79166 343.9583 L 396.87497 317.49997 L 370.41666 317.49997 Q 343.9583 291.04166 264.5833 291.04166 L 185.20833 264.5833 L 185.20833 238.12498 Q 185.20833 238.12498 158.74998 238.12498 L 132.29166 211.66666 L 132.29166 211.66666 L 132.29166 185.20833 L 105.83333 185.20833 L 79.37499 185.20833 L 79.37499 158.74998 L 79.37499 158.74998 L 79.37499 132.29166 L 79.37499 105.83333 L 79.37499 79.37499 L 79.37499 79.37499 L 52.916664 79.37499 L 52.916664 79.37499 L 26.458332 52.916664 L 0.0 52.916664 L 0.0 26.458332 L 0.0 0.0 L 291.04166 0.0 Q 555.625 26.458332 661.4583 0.0 z" svg:height="6.0854163mm" draw:style-name="style-147" svg:viewBox="0.0 0.0 1799.1666 608.5416" svg:width="17.991665mm" svg:x="110.86041mm" svg:y="43.127083mm"/>
          <draw:path svg:d="M 476.24997 0.0 L 608.5416 52.916664 L 634.99994 52.916664 L 634.99994 52.916664 L 634.99994 52.916664 Q 661.4583 52.916664 687.9166 79.37499 L 687.9166 79.37499 L 687.9166 79.37499 L 687.9166 105.83333 L 687.9166 105.83333 L 687.9166 105.83333 L 714.37494 105.83333 L 714.37494 105.83333 L 714.37494 132.29166 L 740.8333 132.29166 L 740.8333 132.29166 L 740.8333 158.74998 L 767.2916 158.74998 L 793.74994 158.74998 L 793.74994 185.20833 L 793.74994 185.20833 L 820.2083 211.66666 L 820.2083 264.5833 L 846.6666 264.5833 Q 873.12494 264.5833 846.6666 317.49997 Q 820.2083 370.41666 952.49994 370.41666 Q 1084.7916 423.3333 1111.25 423.3333 Q 1137.7083 423.3333 1190.6249 449.79166 L 1243.5416 476.24997 L 1269.9999 476.24997 L 1322.9166 476.24997 L 1322.9166 502.7083 L 1322.9166 502.7083 L 1322.9166 529.1666 L 1322.9166 555.625 L 1322.9166 555.625 L 1322.9166 582.0833 L 1296.4583 582.0833 L 1269.9999 582.0833 L 1243.5416 608.5416 L 1217.0833 634.99994 L 1164.1666 687.9166 Q 1084.7916 740.8333 1005.4166 740.8333 Q 952.49994 793.74994 952.49994 793.74994 L 926.0416 793.74994 L 926.0416 793.74994 L 926.0416 793.74994 L 873.12494 793.74994 Q 820.2083 793.74994 793.74994 793.74994 Q 767.2916 793.74994 767.2916 820.2083 Q 767.2916 846.6666 740.8333 846.6666 Q 687.9166 846.6666 423.3333 873.12494 L 185.20833 899.5833 L 105.83333 926.0416 L 0.0 926.0416 L 0.0 846.6666 L 0.0 793.74994 L 26.458332 767.2916 L 26.458332 740.8333 L 105.83333 740.8333 Q 158.74998 740.8333 185.20833 687.9166 Q 211.66666 661.4583 158.74998 582.0833 L 105.83333 529.1666 L 105.83333 529.1666 L 105.83333 529.1666 L 158.74998 529.1666 Q 211.66666 529.1666 264.5833 529.1666 L 317.49997 529.1666 L 317.49997 502.7083 L 317.49997 502.7083 L 343.9583 502.7083 L 343.9583 476.24997 L 317.49997 476.24997 L 291.04166 476.24997 L 264.5833 449.79166 Q 238.12498 423.3333 185.20833 370.41666 Q 105.83333 317.49997 132.29166 264.5833 L 158.74998 211.66666 L 158.74998 211.66666 Q 185.20833 211.66666 185.20833 185.20833 L 211.66666 185.20833 L 211.66666 185.20833 L 211.66666 158.74998 L 211.66666 158.74998 Q 211.66666 158.74998 238.12498 132.29166 Q 264.5833 105.83333 317.49997 52.916664 Q 370.41666 0.0 476.24997 0.0 z" svg:height="9.260416mm" draw:style-name="style-148" svg:viewBox="0.0 0.0 1322.9166 926.0416" svg:width="13.229166mm" svg:x="73.024994mm" svg:y="270.93332mm"/>
          <draw:path svg:d="M 52.916664 105.83333 L 79.37499 0.0 L 158.74998 79.37499 Q 211.66666 158.74998 264.5833 132.29166 Q 317.49997 132.29166 370.41666 211.66666 Q 423.3333 264.5833 476.24997 264.5833 Q 502.7083 264.5833 502.7083 238.12498 L 502.7083 211.66666 L 582.0833 370.41666 Q 687.9166 502.7083 687.9166 529.1666 L 687.9166 555.625 L 687.9166 687.9166 Q 687.9166 793.74994 661.4583 793.74994 L 634.99994 793.74994 L 634.99994 793.74994 Q 634.99994 767.2916 608.5416 767.2916 L 608.5416 767.2916 L 608.5416 740.8333 Q 582.0833 740.8333 582.0833 714.37494 L 555.625 687.9166 L 555.625 687.9166 L 529.1666 687.9166 L 529.1666 687.9166 L 529.1666 687.9166 L 529.1666 661.4583 L 529.1666 661.4583 L 529.1666 740.8333 L 529.1666 793.74994 L 529.1666 873.12494 Q 582.0833 952.49994 582.0833 1005.4166 L 582.0833 1084.7916 L 634.99994 1164.1666 Q 634.99994 1243.5416 661.4583 1243.5416 L 661.4583 1243.5416 L 661.4583 1296.4583 L 661.4583 1349.3749 L 634.99994 1375.8333 Q 634.99994 1375.8333 634.99994 1481.6666 L 634.99994 1587.4999 L 634.99994 1613.9583 L 634.99994 1640.4166 L 582.0833 1640.4166 L 555.625 1640.4166 L 529.1666 1640.4166 L 529.1666 1640.4166 L 529.1666 1640.4166 L 529.1666 1640.4166 L 502.7083 1640.4166 L 502.7083 1640.4166 L 502.7083 1613.9583 L 476.24997 1613.9583 L 476.24997 1587.4999 L 476.24997 1561.0416 L 449.79166 1561.0416 Q 449.79166 1534.5833 449.79166 1534.5833 L 423.3333 1534.5833 L 423.3333 1534.5833 L 423.3333 1534.5833 L 423.3333 1508.1249 L 423.3333 1508.1249 L 396.87497 1508.1249 L 396.87497 1481.6666 L 396.87497 1481.6666 L 370.41666 1481.6666 L 370.41666 1481.6666 L 370.41666 1481.6666 L 370.41666 1481.6666 Q 370.41666 1455.2083 343.9583 1428.7499 Q 317.49997 1402.2916 211.66666 1375.8333 L 105.83333 1322.9166 L 105.83333 1322.9166 L 105.83333 1296.4583 L 79.37499 1269.9999 L 79.37499 1243.5416 L 105.83333 1243.5416 Q 132.29166 1217.0833 132.29166 1217.0833 L 132.29166 1217.0833 L 158.74998 1217.0833 Q 211.66666 1217.0833 238.12498 1164.1666 Q 264.5833 1111.25 211.66666 1058.3333 Q 158.74998 1005.4166 132.29166 793.74994 Q 105.83333 608.5416 52.916664 582.0833 Q 0.0 529.1666 26.458332 449.79166 L 52.916664 370.41666 L 52.916664 370.41666 Q 52.916664 343.9583 26.458332 343.9583 L 26.458332 343.9583 L 26.458332 317.49997 Q 0.0 317.49997 0.0 264.5833 L 0.0 211.66666 L 0.0 211.66666 Q 0.0 211.66666 52.916664 105.83333 z" svg:height="16.404165mm" draw:style-name="style-149" svg:viewBox="0.0 0.0 687.9166 1640.4166" svg:width="6.879166mm" svg:x="55.03333mm" svg:y="103.71666mm"/>
          <draw:path svg:d="M 1984.3749 132.29166 L 2090.2083 0.0 L 2090.2083 26.458332 Q 2090.2083 79.37499 2116.6665 79.37499 Q 2116.6665 105.83333 2063.75 211.66666 Q 2010.8333 291.04166 2010.8333 317.49997 L 2010.8333 317.49997 L 1984.3749 317.49997 L 1984.3749 343.9583 L 1984.3749 343.9583 L 1957.9165 343.9583 L 1957.9165 343.9583 L 1957.9165 343.9583 L 1957.9165 370.41666 L 1957.9165 370.41666 L 1931.4583 396.87497 Q 1904.9999 423.3333 1904.9999 449.79166 L 1904.9999 476.24997 L 1904.9999 476.24997 Q 1904.9999 476.24997 1878.5416 502.7083 L 1878.5416 502.7083 L 1613.9583 820.2083 Q 1349.3749 1137.7083 1322.9166 1164.1666 Q 1269.9999 1217.0833 1269.9999 1243.5416 L 1269.9999 1269.9999 L 1243.5416 1269.9999 L 1217.0833 1296.4583 L 1217.0833 1296.4583 L 1217.0833 1296.4583 L 1190.6249 1296.4583 L 1190.6249 1296.4583 L 1190.6249 1322.9166 Q 1164.1666 1322.9166 1164.1666 1349.3749 L 1164.1666 1349.3749 L 1164.1666 1349.3749 Q 1164.1666 1349.3749 1137.7083 1349.3749 L 1137.7083 1375.8333 L 1137.7083 1375.8333 Q 1111.25 1375.8333 1111.25 1402.2916 L 1111.25 1402.2916 L 1111.25 1402.2916 Q 1111.25 1402.2916 846.6666 1508.1249 L 582.0833 1640.4166 L 529.1666 1640.4166 L 502.7083 1640.4166 L 502.7083 1613.9583 Q 502.7083 1587.4999 529.1666 1587.4999 Q 582.0833 1587.4999 582.0833 1561.0416 Q 582.0833 1534.5833 317.49997 1508.1249 L 26.458332 1455.2083 L 26.458332 1455.2083 L 26.458332 1455.2083 L 105.83333 1428.7499 L 158.74998 1428.7499 L 158.74998 1349.3749 Q 158.74998 1296.4583 238.12498 1269.9999 L 317.49997 1243.5416 L 264.5833 1243.5416 Q 185.20833 1243.5416 158.74998 1190.6249 Q 158.74998 1137.7083 132.29166 1137.7083 Q 105.83333 1137.7083 105.83333 1111.25 Q 105.83333 1084.7916 52.916664 1058.3333 L 26.458332 1031.875 L 26.458332 1031.875 L 0.0 1031.875 L 0.0 978.95825 L 0.0 926.0416 L 0.0 899.5833 L 0.0 873.12494 L 0.0 873.12494 L 0.0 873.12494 L 0.0 846.6666 L 0.0 846.6666 L 26.458332 846.6666 L 26.458332 820.2083 L 79.37499 820.2083 L 132.29166 820.2083 L 132.29166 793.74994 L 158.74998 793.74994 L 158.74998 793.74994 L 158.74998 793.74994 L 476.24997 820.2083 Q 793.74994 873.12494 1058.3333 767.2916 Q 1296.4583 661.4583 1428.7499 582.0833 Q 1561.0416 502.7083 1561.0416 476.24997 L 1561.0416 476.24997 L 1587.4999 476.24997 L 1613.9583 449.79166 L 1613.9583 449.79166 L 1640.4166 449.79166 L 1640.4166 449.79166 L 1640.4166 449.79166 L 1640.4166 423.3333 L 1640.4166 423.3333 L 1666.8749 423.3333 L 1666.8749 396.87497 L 1666.8749 396.87497 L 1693.3333 396.87497 L 1693.3333 396.87497 Q 1693.3333 396.87497 1746.2499 317.49997 Q 1825.6249 238.12498 1852.0833 238.12498 Q 1878.5416 238.12498 1984.3749 132.29166 z" svg:height="16.404165mm" draw:style-name="style-150" svg:viewBox="0.0 0.0 2116.6665 1640.4166" svg:width="21.166666mm" svg:x="66.674995mm" svg:y="128.3229mm"/>
          <draw:path svg:d="M 185.20833 26.458332 L 211.66666 26.458332 L 317.49997 238.12498 Q 449.79166 423.3333 449.79166 449.79166 L 449.79166 476.24997 L 449.79166 476.24997 Q 449.79166 502.7083 370.41666 449.79166 L 291.04166 423.3333 L 291.04166 396.87497 Q 291.04166 396.87497 238.12498 317.49997 Q 185.20833 238.12498 105.83333 185.20833 L 0.0 105.83333 L 0.0 79.37499 L 0.0 79.37499 L 26.458332 79.37499 Q 79.37499 52.916664 79.37499 26.458332 Q 79.37499 0.0 132.29166 0.0 Q 185.20833 26.458332 185.20833 26.458332 z" svg:height="4.7625mm" draw:style-name="style-151" svg:viewBox="0.0 0.0 449.79166 476.24997" svg:width="4.497916mm" svg:x="113.50624mm" svg:y="107.68541mm"/>
          <draw:path svg:d="M 317.49997 26.458332 L 343.9583 26.458332 L 370.41666 52.916664 Q 370.41666 79.37499 370.41666 79.37499 L 370.41666 79.37499 L 423.3333 132.29166 Q 423.3333 158.74998 449.79166 185.20833 L 449.79166 185.20833 L 449.79166 185.20833 L 423.3333 185.20833 L 423.3333 211.66666 Q 423.3333 238.12498 317.49997 264.5833 Q 238.12498 291.04166 105.83333 264.5833 L 0.0 238.12498 L 0.0 238.12498 L 0.0 238.12498 L 26.458332 211.66666 Q 52.916664 185.20833 52.916664 185.20833 L 52.916664 185.20833 L 52.916664 185.20833 L 52.916664 158.74998 L 52.916664 132.29166 Q 52.916664 79.37499 158.74998 26.458332 Q 291.04166 -26.458332 291.04166 0.0 Q 291.04166 26.458332 317.49997 26.458332 z" svg:height="2.6458333mm" draw:style-name="style-152" svg:viewBox="0.0 0.0 449.79166 264.5833" svg:width="4.497916mm" svg:x="100.0125mm" svg:y="64.29375mm"/>
          <draw:path svg:d="M 396.87497 26.458332 L 423.3333 26.458332 L 529.1666 238.12498 Q 608.5416 423.3333 634.99994 423.3333 Q 634.99994 449.79166 661.4583 449.79166 L 661.4583 449.79166 L 661.4583 449.79166 L 661.4583 449.79166 L 661.4583 476.24997 L 661.4583 476.24997 L 634.99994 502.7083 L 634.99994 529.1666 L 634.99994 529.1666 Q 608.5416 529.1666 608.5416 555.625 L 608.5416 555.625 L 555.625 661.4583 Q 502.7083 793.74994 476.24997 820.2083 L 476.24997 873.12494 L 343.9583 873.12494 L 185.20833 873.12494 L 158.74998 899.5833 L 132.29166 899.5833 L 132.29166 873.12494 L 132.29166 873.12494 L 158.74998 873.12494 Q 158.74998 873.12494 132.29166 661.4583 Q 132.29166 476.24997 52.916664 529.1666 L 0.0 555.625 L 0.0 555.625 L 0.0 555.625 L 0.0 529.1666 L 26.458332 502.7083 L 26.458332 449.79166 L 26.458332 396.87497 L 52.916664 343.9583 L 52.916664 317.49997 L 52.916664 317.49997 L 79.37499 317.49997 L 79.37499 317.49997 L 79.37499 343.9583 L 105.83333 343.9583 L 132.29166 343.9583 L 185.20833 343.9583 L 264.5833 343.9583 L 264.5833 343.9583 L 291.04166 343.9583 L 291.04166 291.04166 Q 291.04166 264.5833 211.66666 238.12498 Q 158.74998 185.20833 238.12498 158.74998 Q 291.04166 132.29166 264.5833 79.37499 L 238.12498 52.916664 L 238.12498 26.458332 Q 264.5833 -26.458332 343.9583 0.0 Q 396.87497 26.458332 396.87497 26.458332 z" svg:height="8.995832mm" draw:style-name="style-153" svg:viewBox="0.0 0.0 661.4583 899.5833" svg:width="6.614583mm" svg:x="102.393745mm" svg:y="112.447914mm"/>
          <draw:path svg:d="M 211.66666 0.0 L 291.04166 0.0 L 291.04166 0.0 L 291.04166 0.0 L 449.79166 26.458332 Q 608.5416 52.916664 634.99994 26.458332 L 661.4583 26.458332 L 634.99994 52.916664 Q 634.99994 52.916664 661.4583 79.37499 Q 687.9166 79.37499 661.4583 158.74998 Q 634.99994 238.12498 582.0833 370.41666 Q 476.24997 476.24997 476.24997 476.24997 L 476.24997 476.24997 L 476.24997 502.7083 L 476.24997 502.7083 L 449.79166 529.1666 L 449.79166 555.625 L 449.79166 555.625 Q 423.3333 555.625 423.3333 582.0833 L 423.3333 608.5416 L 396.87497 608.5416 L 370.41666 608.5416 L 370.41666 555.625 Q 370.41666 502.7083 264.5833 502.7083 Q 132.29166 502.7083 158.74998 476.24997 Q 158.74998 423.3333 105.83333 423.3333 L 52.916664 423.3333 L 26.458332 423.3333 L 0.0 423.3333 L 0.0 370.41666 L 0.0 343.9583 L 0.0 264.5833 L 0.0 185.20833 L 0.0 132.29166 Q 0.0 79.37499 26.458332 79.37499 L 26.458332 52.916664 L 52.916664 52.916664 Q 105.83333 52.916664 105.83333 26.458332 L 105.83333 26.458332 L 105.83333 26.458332 Q 132.29166 0.0 211.66666 0.0 z" svg:height="6.0854163mm" draw:style-name="style-154" svg:viewBox="0.0 0.0 661.4583 608.5416" svg:width="6.614583mm" svg:x="65.087494mm" svg:y="240.24165mm"/>
          <draw:path svg:d="M 2063.75 26.458332 L 2090.2083 0.0 L 2222.5 105.83333 Q 2381.2498 185.20833 2407.7083 211.66666 L 2434.1665 238.12498 L 2434.1665 238.12498 L 2434.1665 238.12498 L 2460.6248 238.12498 L 2460.6248 238.12498 L 2460.6248 264.5833 L 2487.0833 264.5833 L 2487.0833 264.5833 L 2487.0833 291.04166 L 2513.5415 291.04166 L 2539.9998 291.04166 L 2539.9998 317.49997 L 2566.4583 317.49997 L 2751.6665 476.24997 Q 2963.3333 661.4583 2963.3333 661.4583 L 2989.7915 661.4583 L 2989.7915 661.4583 Q 2989.7915 661.4583 3016.2498 687.9166 L 3016.2498 687.9166 L 3016.2498 687.9166 Q 3016.2498 714.37494 3016.2498 714.37494 L 3042.7083 714.37494 L 3280.8333 1111.25 Q 3492.4998 1508.1249 3518.9583 1534.5833 L 3545.4165 1561.0416 L 3545.4165 1587.4999 L 3545.4165 1613.9583 L 3571.8748 1613.9583 L 3571.8748 1613.9583 L 3571.8748 1640.4166 L 3598.3333 1640.4166 L 3598.3333 1666.8749 L 3598.3333 1666.8749 L 3598.3333 1666.8749 Q 3598.3333 1666.8749 3598.3333 1693.3333 L 3624.7915 1693.3333 L 3624.7915 1719.7916 L 3651.2498 1746.2499 L 3651.2498 1772.7083 L 3651.2498 1799.1666 L 3836.4583 2196.0415 Q 4021.6665 2566.4583 4021.6665 2592.9165 L 4021.6665 2619.3748 L 4074.583 2672.2915 Q 4074.583 2751.6665 4101.0415 2778.1248 L 4101.0415 2778.1248 L 4101.0415 2804.5833 L 4101.0415 2831.0415 L 4101.0415 2857.4998 Q 4074.583 2883.9583 4074.583 2883.9583 Q 4074.583 2883.9583 4074.583 2910.4165 Q 4048.1248 2936.8748 3995.208 2936.8748 Q 3942.2915 2963.3333 3942.2915 2989.7915 Q 3942.2915 3016.2498 3889.3748 3016.2498 Q 3836.4583 3042.7083 3783.5415 3095.6248 Q 3730.6248 3201.4583 3704.1665 3280.8333 Q 3651.2498 3360.2083 3571.8748 3545.4165 Q 3492.4998 3730.6248 3413.1248 3809.9998 L 3333.7498 3889.3748 L 3333.7498 3889.3748 Q 3333.7498 3889.3748 3307.2915 3889.3748 L 3307.2915 3889.3748 L 3227.9165 3915.833 L 3174.9998 3942.2915 L 3174.9998 3942.2915 L 3174.9998 3942.2915 L 3148.5415 3942.2915 L 3148.5415 3942.2915 L 3148.5415 3968.7498 L 3122.0833 3968.7498 L 3122.0833 3968.7498 L 3122.0833 3968.7498 L 3122.0833 3968.7498 L 3095.6248 3942.2915 L 3095.6248 3942.2915 L 3122.0833 3942.2915 L 3122.0833 3942.2915 L 3122.0833 3915.833 L 3122.0833 3889.3748 L 3122.0833 3836.4583 L 3122.0833 3783.5415 Q 3122.0833 3730.6248 3095.6248 3730.6248 Q 3095.6248 3730.6248 3069.1665 3730.6248 Q 3042.7083 3730.6248 3042.7083 3677.7083 L 3042.7083 3651.2498 L 3042.7083 3651.2498 Q 3069.1665 3651.2498 3069.1665 3624.7915 L 3069.1665 3624.7915 L 3069.1665 3624.7915 Q 3069.1665 3624.7915 3069.1665 3598.3333 Q 3095.6248 3571.8748 3122.0833 3492.4998 Q 3122.0833 3413.1248 3148.5415 3386.6665 Q 3174.9998 3360.2083 3174.9998 3201.4583 Q 3227.9165 3016.2498 3201.4583 2989.7915 L 3174.9998 2936.8748 L 3174.9998 2910.4165 Q 3174.9998 2883.9583 3174.9998 2751.6665 Q 3174.9998 2619.3748 3201.4583 2619.3748 Q 3227.9165 2619.3748 3227.9165 2592.9165 Q 3227.9165 2566.4583 3174.9998 2539.9998 L 3122.0833 2513.5415 L 3227.9165 2513.5415 Q 3307.2915 2487.0833 3307.2915 2460.6248 Q 3333.7498 2434.1665 3333.7498 2407.7083 L 3333.7498 2354.7915 L 3333.7498 2275.4165 L 3333.7498 2196.0415 L 3333.7498 2169.5833 L 3333.7498 2143.125 L 3307.2915 2143.125 L 3307.2915 2143.125 L 3227.9165 2143.125 L 3174.9998 2143.125 L 3148.5415 2143.125 L 3122.0833 2143.125 L 3122.0833 2169.5833 L 3122.0833 2169.5833 L 3095.6248 2169.5833 L 3095.6248 2196.0415 L 3069.1665 2196.0415 Q 3016.2498 2196.0415 3016.2498 2275.4165 L 3016.2498 2328.3333 L 3016.2498 2407.7083 L 3016.2498 2460.6248 L 2989.7915 2460.6248 L 2989.7915 2460.6248 L 2989.7915 2487.0833 L 2989.7915 2487.0833 L 2989.7915 2487.0833 L 2989.7915 2513.5415 L 2963.3333 2513.5415 L 2936.8748 2513.5415 L 2936.8748 2487.0833 L 2963.3333 2460.6248 L 2963.3333 2407.7083 Q 2963.3333 2328.3333 2936.8748 2248.9583 L 2910.4165 2169.5833 L 2910.4165 2169.5833 L 2910.4165 2143.125 L 2910.4165 2143.125 L 2910.4165 2143.125 L 2883.9583 2143.125 L 2883.9583 2143.125 L 2857.4998 2143.125 L 2804.5833 2143.125 L 2804.5833 2143.125 L 2804.5833 2143.125 L 2778.1248 2143.125 L 2778.1248 2143.125 L 2778.1248 2169.5833 L 2751.6665 2169.5833 L 2751.6665 2169.5833 L 2751.6665 2196.0415 L 2751.6665 2196.0415 Q 2751.6665 2196.0415 2698.7498 2248.9583 L 2645.8333 2301.875 L 2645.8333 2301.875 L 2645.8333 2301.875 L 2645.8333 2328.3333 L 2645.8333 2328.3333 L 2619.3748 2328.3333 L 2619.3748 2354.7915 L 2619.3748 2354.7915 L 2592.9165 2354.7915 L 2592.9165 2354.7915 L 2592.9165 2354.7915 L 2592.9165 2381.2498 L 2592.9165 2381.2498 L 2566.4583 2381.2498 L 2566.4583 2407.7083 L 2566.4583 2407.7083 L 2539.9998 2407.7083 L 2539.9998 2407.7083 L 2539.9998 2407.7083 L 2539.9998 2407.7083 L 2513.5415 2407.7083 L 2513.5415 2434.1665 L 2487.0833 2434.1665 L 2487.0833 2407.7083 L 2487.0833 2381.2498 L 2513.5415 2381.2498 L 2513.5415 2354.7915 L 2513.5415 2354.7915 L 2539.9998 2354.7915 L 2539.9998 2354.7915 L 2539.9998 2354.7915 L 2539.9998 2328.3333 L 2539.9998 2328.3333 L 2566.4583 2301.875 L 2566.4583 2301.875 L 2566.4583 2301.875 L 2592.9165 2301.875 L 2592.9165 2275.4165 Q 2592.9165 2248.9583 2619.3748 2248.9583 Q 2645.8333 2248.9583 2645.8333 2222.5 L 2645.8333 2222.5 L 2672.2915 2196.0415 L 2698.7498 2169.5833 L 2698.7498 2143.125 L 2698.7498 2143.125 L 2672.2915 2143.125 L 2672.2915 2143.125 L 2672.2915 2116.6665 L 2645.8333 2116.6665 L 2645.8333 2116.6665 L 2645.8333 2090.2083 L 2645.8333 2090.2083 L 2645.8333 2090.2083 L 2619.3748 2090.2083 L 2619.3748 2090.2083 L 2619.3748 2063.75 L 2592.9165 2063.75 L 2592.9165 2063.75 L 2592.9165 2037.2915 L 2566.4583 2037.2915 L 2539.9998 2037.2915 L 2513.5415 2063.75 Q 2487.0833 2090.2083 2460.6248 2143.125 L 2460.6248 2222.5 L 2434.1665 2222.5 L 2434.1665 2248.9583 L 2434.1665 2248.9583 L 2434.1665 2248.9583 L 2407.7083 2248.9583 L 2407.7083 2248.9583 L 2407.7083 2222.5 L 2381.2498 2222.5 L 2381.2498 2222.5 L 2381.2498 2196.0415 L 2381.2498 2196.0415 L 2381.2498 2196.0415 L 2354.7915 2196.0415 L 2354.7915 2196.0415 L 2354.7915 2169.5833 L 2328.3333 2169.5833 L 2328.3333 2169.5833 L 2328.3333 2169.5833 L 2328.3333 2143.125 Q 2328.3333 2143.125 2275.4165 2037.2915 L 2222.5 1904.9999 L 2222.5 1904.9999 L 2222.5 1931.4583 L 2196.0415 1931.4583 L 2169.5833 1931.4583 L 2143.125 1957.9165 L 2116.6665 1984.3749 L 2116.6665 1984.3749 L 2116.6665 1984.3749 L 2090.2083 1984.3749 L 2090.2083 1984.3749 L 2063.75 2010.8333 L 2037.2915 2010.8333 L 2037.2915 2037.2915 L 2037.2915 2063.75 L 2010.8333 2063.75 L 1984.3749 2090.2083 L 1984.3749 2090.2083 L 1984.3749 2090.2083 L 1904.9999 2143.125 Q 1852.0833 2169.5833 1852.0833 2275.4165 Q 1852.0833 2354.7915 1878.5416 2381.2498 Q 1904.9999 2407.7083 1878.5416 2407.7083 Q 1852.0833 2434.1665 1852.0833 2434.1665 L 1852.0833 2460.6248 L 1852.0833 2460.6248 L 1852.0833 2460.6248 L 1825.6249 2460.6248 L 1825.6249 2460.6248 L 1799.1666 2460.6248 L 1799.1666 2460.6248 L 1772.7083 2487.0833 L 1746.2499 2513.5415 L 1746.2499 2513.5415 L 1746.2499 2513.5415 L 1719.7916 2513.5415 L 1719.7916 2513.5415 L 1693.3333 2539.9998 L 1666.8749 2539.9998 L 1640.4166 2539.9998 Q 1640.4166 2513.5415 1587.4999 2487.0833 Q 1561.0416 2460.6248 1481.6666 2407.7083 Q 1402.2916 2354.7915 793.74994 2513.5415 L 185.20833 2672.2915 L 132.29166 2672.2915 L 79.37499 2672.2915 L 52.916664 2672.2915 L 0.0 2672.2915 L 0.0 2645.8333 L 0.0 2645.8333 L 26.458332 2645.8333 L 26.458332 2619.3748 L 52.916664 2619.3748 L 79.37499 2619.3748 L 79.37499 2592.9165 L 105.83333 2592.9165 L 105.83333 2566.4583 L 105.83333 2539.9998 L 79.37499 2539.9998 L 79.37499 2513.5415 L 132.29166 2513.5415 Q 158.74998 2487.0833 211.66666 2460.6248 Q 211.66666 2434.1665 238.12498 2434.1665 L 238.12498 2407.7083 L 185.20833 2407.7083 Q 132.29166 2407.7083 211.66666 2381.2498 L 264.5833 2354.7915 L 185.20833 2354.7915 L 105.83333 2354.7915 L 105.83333 2328.3333 L 105.83333 2301.875 L 132.29166 2301.875 L 158.74998 2301.875 L 158.74998 2275.4165 L 158.74998 2248.9583 L 502.7083 2196.0415 Q 846.6666 2143.125 1005.4166 2037.2915 Q 1137.7083 1931.4583 1217.0833 1852.0833 Q 1269.9999 1772.7083 1322.9166 1666.8749 Q 1375.8333 1534.5833 1375.8333 1534.5833 L 1375.8333 1508.1249 L 1481.6666 1561.0416 Q 1613.9583 1613.9583 1613.9583 1613.9583 L 1640.4166 1613.9583 L 1640.4166 1613.9583 L 1640.4166 1613.9583 L 1640.4166 1587.4999 L 1640.4166 1587.4999 L 1666.8749 1587.4999 L 1666.8749 1561.0416 L 1666.8749 1561.0416 L 1693.3333 1561.0416 L 1693.3333 1561.0416 L 1693.3333 1561.0416 L 1693.3333 1534.5833 L 1693.3333 1534.5833 L 1719.7916 1296.4583 Q 1746.2499 1058.3333 1746.2499 767.2916 Q 1746.2499 449.79166 1799.1666 370.41666 Q 1852.0833 291.04166 1878.5416 291.04166 Q 1904.9999 291.04166 1984.3749 158.74998 Q 2063.75 26.458332 2063.75 26.458332 z" svg:height="39.687496mm" draw:style-name="style-155" svg:viewBox="0.0 0.0 4101.0415 3968.7498" svg:width="41.010414mm" svg:x="156.63333mm" svg:y="71.17291mm"/>
          <draw:path svg:d="M 476.24997 0.0 L 476.24997 0.0 L 476.24997 0.0 L 476.24997 0.0 L 502.7083 0.0 L 502.7083 0.0 L 502.7083 0.0 L 502.7083 0.0 L 529.1666 0.0 L 529.1666 0.0 L 555.625 26.458332 L 555.625 26.458332 L 555.625 52.916664 Q 555.625 52.916664 582.0833 105.83333 L 582.0833 185.20833 L 582.0833 211.66666 L 582.0833 211.66666 L 582.0833 211.66666 Q 555.625 211.66666 555.625 211.66666 L 555.625 238.12498 L 529.1666 264.5833 Q 502.7083 291.04166 502.7083 317.49997 L 502.7083 317.49997 L 502.7083 317.49997 Q 502.7083 317.49997 476.24997 317.49997 L 476.24997 343.9583 L 476.24997 343.9583 Q 449.79166 343.9583 449.79166 370.41666 L 449.79166 370.41666 L 449.79166 370.41666 Q 449.79166 370.41666 370.41666 423.3333 Q 317.49997 476.24997 238.12498 423.3333 L 158.74998 423.3333 L 132.29166 396.87497 Q 105.83333 370.41666 105.83333 317.49997 Q 79.37499 238.12498 52.916664 211.66666 L 0.0 185.20833 L 0.0 158.74998 L 0.0 158.74998 L 26.458332 105.83333 Q 26.458332 79.37499 132.29166 52.916664 Q 211.66666 52.916664 238.12498 52.916664 L 238.12498 52.916664 L 238.12498 79.37499 Q 211.66666 105.83333 343.9583 105.83333 Q 502.7083 79.37499 476.24997 52.916664 Q 449.79166 0.0 476.24997 0.0 z" svg:height="4.233333mm" draw:style-name="style-156" svg:viewBox="0.0 0.0 582.0833 423.3333" svg:width="5.820833mm" svg:x="84.40208mm" svg:y="190.49998mm"/>
          <draw:path svg:d="M 1402.2916 79.37499 L 1402.2916 105.83333 L 1375.8333 185.20833 Q 1322.9166 264.5833 1375.8333 291.04166 Q 1402.2916 291.04166 1402.2916 370.41666 L 1375.8333 423.3333 L 1375.8333 449.79166 Q 1375.8333 476.24997 1402.2916 476.24997 Q 1428.7499 476.24997 1428.7499 502.7083 L 1455.2083 502.7083 L 1402.2916 555.625 Q 1375.8333 608.5416 1349.3749 714.37494 L 1349.3749 820.2083 L 1296.4583 952.49994 Q 1217.0833 1058.3333 1058.3333 1164.1666 Q 899.5833 1269.9999 740.8333 1269.9999 L 555.625 1269.9999 L 529.1666 1243.5416 L 476.24997 1217.0833 L 476.24997 1217.0833 L 476.24997 1217.0833 L 529.1666 1217.0833 Q 582.0833 1217.0833 582.0833 1190.6249 L 582.0833 1164.1666 L 529.1666 1164.1666 L 476.24997 1164.1666 L 423.3333 1137.7083 Q 370.41666 1111.25 317.49997 1111.25 Q 264.5833 1111.25 238.12498 1031.875 Q 211.66666 952.49994 158.74998 899.5833 L 105.83333 873.12494 L 105.83333 846.6666 Q 105.83333 846.6666 79.37499 846.6666 L 79.37499 846.6666 L 79.37499 846.6666 Q 52.916664 820.2083 52.916664 820.2083 L 52.916664 793.74994 L 52.916664 793.74994 L 52.916664 793.74994 L 26.458332 767.2916 L 0.0 740.8333 L 0.0 740.8333 L 0.0 740.8333 L 0.0 714.37494 L 0.0 714.37494 L 26.458332 661.4583 L 26.458332 608.5416 L 26.458332 608.5416 L 52.916664 608.5416 L 52.916664 582.0833 L 52.916664 555.625 L 211.66666 529.1666 Q 370.41666 529.1666 423.3333 476.24997 Q 476.24997 476.24997 476.24997 449.79166 L 476.24997 449.79166 L 740.8333 317.49997 Q 1005.4166 211.66666 1005.4166 211.66666 L 1005.4166 211.66666 L 1005.4166 211.66666 Q 1031.875 211.66666 1031.875 185.20833 L 1031.875 185.20833 L 1058.3333 185.20833 Q 1058.3333 158.74998 1058.3333 158.74998 L 1058.3333 158.74998 L 1111.25 158.74998 L 1137.7083 158.74998 L 1137.7083 132.29166 L 1164.1666 132.29166 L 1164.1666 132.29166 L 1164.1666 105.83333 L 1164.1666 105.83333 L 1164.1666 105.83333 L 1190.6249 105.83333 L 1190.6249 105.83333 L 1269.9999 52.916664 Q 1375.8333 0.0 1402.2916 0.0 Q 1428.7499 0.0 1428.7499 26.458332 Q 1428.7499 52.916664 1402.2916 79.37499 z" svg:height="12.699999mm" draw:style-name="style-157" svg:viewBox="0.0 0.0 1455.2083 1269.9999" svg:width="14.552083mm" svg:x="67.73333mm" svg:y="140.22916mm"/>
          <draw:path svg:d="M 211.66666 0.0 L 238.12498 0.0 L 132.29166 185.20833 Q 52.916664 396.87497 26.458332 396.87497 L 26.458332 396.87497 L 26.458332 370.41666 L 0.0 343.9583 L 0.0 343.9583 Q 0.0 343.9583 0.0 291.04166 Q 0.0 264.5833 79.37499 158.74998 L 158.74998 52.916664 L 158.74998 52.916664 Q 158.74998 26.458332 158.74998 26.458332 L 185.20833 26.458332 L 185.20833 26.458332 Q 185.20833 26.458332 211.66666 0.0 z" svg:height="3.9687498mm" draw:style-name="style-158" svg:viewBox="0.0 0.0 238.12498 396.87497" svg:width="2.38125mm" svg:x="168.275mm" svg:y="138.37708mm"/>
          <draw:path svg:d="M 661.4583 0.0 L 740.8333 0.0 L 793.74994 52.916664 Q 846.6666 79.37499 846.6666 105.83333 L 873.12494 105.83333 L 952.49994 158.74998 Q 1005.4166 238.12498 1031.875 211.66666 Q 1058.3333 211.66666 1111.25 158.74998 Q 1137.7083 132.29166 1164.1666 105.83333 L 1190.6249 105.83333 L 1190.6249 158.74998 Q 1164.1666 211.66666 1164.1666 238.12498 L 1164.1666 238.12498 L 1164.1666 238.12498 Q 1164.1666 238.12498 1137.7083 238.12498 L 1137.7083 264.5833 L 1137.7083 264.5833 Q 1111.25 264.5833 1111.25 291.04166 L 1111.25 291.04166 L 1111.25 317.49997 Q 1111.25 343.9583 1084.7916 396.87497 L 1084.7916 423.3333 L 1111.25 476.24997 Q 1111.25 529.1666 1111.25 555.625 Q 1111.25 608.5416 1137.7083 634.99994 L 1137.7083 661.4583 L 1111.25 661.4583 Q 1084.7916 661.4583 952.49994 687.9166 Q 793.74994 714.37494 767.2916 767.2916 Q 740.8333 846.6666 661.4583 846.6666 L 582.0833 873.12494 L 582.0833 873.12494 L 555.625 873.12494 L 555.625 846.6666 L 529.1666 846.6666 L 529.1666 846.6666 L 529.1666 820.2083 L 529.1666 820.2083 L 529.1666 820.2083 L 502.7083 820.2083 L 502.7083 820.2083 L 476.24997 793.74994 L 423.3333 793.74994 L 317.49997 793.74994 Q 211.66666 793.74994 211.66666 820.2083 Q 211.66666 873.12494 158.74998 899.5833 L 132.29166 926.0416 L 132.29166 926.0416 L 105.83333 899.5833 L 105.83333 899.5833 L 105.83333 899.5833 L 105.83333 873.12494 L 105.83333 873.12494 L 79.37499 873.12494 L 79.37499 873.12494 L 79.37499 846.6666 L 52.916664 820.2083 L 52.916664 820.2083 L 52.916664 820.2083 L 52.916664 793.74994 L 52.916664 793.74994 L 26.458332 793.74994 L 26.458332 767.2916 L 52.916664 767.2916 L 79.37499 767.2916 L 52.916664 740.8333 L 26.458332 714.37494 L 26.458332 714.37494 L 0.0 714.37494 L 0.0 661.4583 Q 0.0 634.99994 26.458332 608.5416 L 52.916664 555.625 L 52.916664 555.625 Q 79.37499 555.625 79.37499 529.1666 L 79.37499 529.1666 L 79.37499 529.1666 Q 105.83333 529.1666 264.5833 343.9583 L 423.3333 158.74998 L 502.7083 105.83333 Q 582.0833 52.916664 582.0833 26.458332 Q 582.0833 0.0 661.4583 0.0 z" svg:height="9.260416mm" draw:style-name="style-159" svg:viewBox="0.0 0.0 1190.6249 926.0416" svg:width="11.906249mm" svg:x="141.28749mm" svg:y="165.36458mm"/>
          <draw:path svg:d="M 1005.4166 291.04166 L 1217.0833 0.0 L 1217.0833 105.83333 Q 1217.0833 185.20833 1243.5416 317.49997 Q 1269.9999 449.79166 1269.9999 529.1666 Q 1217.0833 582.0833 1217.0833 608.5416 L 1217.0833 634.99994 L 1190.6249 634.99994 L 1190.6249 634.99994 L 1190.6249 661.4583 L 1164.1666 661.4583 L 1164.1666 661.4583 L 1164.1666 687.9166 L 1164.1666 687.9166 L 1164.1666 687.9166 L 1137.7083 714.37494 L 1137.7083 740.8333 L 1111.25 740.8333 Q 1111.25 740.8333 1111.25 767.2916 L 1111.25 767.2916 L 1031.875 873.12494 Q 952.49994 978.95825 952.49994 1005.4166 Q 952.49994 1058.3333 952.49994 1058.3333 L 952.49994 1058.3333 L 978.95825 1084.7916 L 978.95825 1111.25 L 952.49994 1164.1666 Q 952.49994 1190.6249 926.0416 1190.6249 L 926.0416 1217.0833 L 926.0416 1217.0833 L 926.0416 1217.0833 L 873.12494 1269.9999 Q 846.6666 1349.3749 846.6666 1428.7499 Q 846.6666 1534.5833 899.5833 1534.5833 Q 978.95825 1534.5833 978.95825 1561.0416 L 978.95825 1587.4999 L 952.49994 1587.4999 Q 952.49994 1587.4999 846.6666 1587.4999 Q 740.8333 1587.4999 740.8333 1613.9583 Q 740.8333 1640.4166 714.37494 1640.4166 Q 687.9166 1613.9583 661.4583 1666.8749 Q 634.99994 1719.7916 608.5416 1719.7916 Q 582.0833 1719.7916 555.625 1799.1666 Q 529.1666 1852.0833 582.0833 1878.5416 L 608.5416 1904.9999 L 582.0833 1904.9999 Q 582.0833 1904.9999 582.0833 1931.4583 L 582.0833 1931.4583 L 529.1666 1957.9165 Q 502.7083 1957.9165 449.79166 2037.2915 Q 423.3333 2116.6665 396.87497 2222.5 L 396.87497 2354.7915 L 396.87497 2354.7915 L 370.41666 2354.7915 L 370.41666 2328.3333 L 370.41666 2301.875 L 343.9583 2301.875 L 343.9583 2275.4165 L 317.49997 2275.4165 L 264.5833 2275.4165 L 264.5833 2301.875 L 264.5833 2301.875 L 238.12498 2301.875 L 238.12498 2328.3333 L 238.12498 2328.3333 L 211.66666 2328.3333 L 211.66666 2354.7915 L 211.66666 2381.2498 L 185.20833 2381.2498 L 185.20833 2381.2498 L 185.20833 2381.2498 L 158.74998 2354.7915 L 158.74998 2354.7915 L 158.74998 2328.3333 L 158.74998 2328.3333 L 158.74998 2328.3333 L 158.74998 2328.3333 Q 158.74998 2301.875 158.74998 2248.9583 Q 158.74998 2196.0415 105.83333 2196.0415 Q 79.37499 2196.0415 105.83333 2116.6665 Q 132.29166 2063.75 105.83333 2063.75 Q 52.916664 2063.75 26.458332 2010.8333 L 0.0 1931.4583 L 0.0 1931.4583 Q 0.0 1904.9999 0.0 1878.5416 Q 26.458332 1852.0833 0.0 1852.0833 Q -26.458332 1852.0833 0.0 1799.1666 L 26.458332 1746.2499 L 211.66666 1587.4999 Q 396.87497 1428.7499 396.87497 1402.2916 L 423.3333 1402.2916 L 423.3333 1349.3749 L 423.3333 1296.4583 L 449.79166 1296.4583 L 449.79166 1269.9999 L 449.79166 1269.9999 L 476.24997 1269.9999 L 476.24997 1269.9999 L 476.24997 1269.9999 L 476.24997 1243.5416 L 476.24997 1243.5416 L 502.7083 1217.0833 L 502.7083 1164.1666 L 476.24997 1164.1666 L 449.79166 1164.1666 L 449.79166 1190.6249 L 423.3333 1190.6249 L 423.3333 1190.6249 L 423.3333 1217.0833 L 396.87497 1217.0833 L 370.41666 1217.0833 L 370.41666 1243.5416 Q 370.41666 1243.5416 291.04166 1296.4583 L 238.12498 1375.8333 L 238.12498 1375.8333 L 211.66666 1375.8333 L 211.66666 1402.2916 L 211.66666 1428.7499 L 185.20833 1428.7499 L 158.74998 1428.7499 L 158.74998 1402.2916 L 158.74998 1375.8333 L 132.29166 1349.3749 L 105.83333 1322.9166 L 105.83333 1296.4583 L 105.83333 1269.9999 L 132.29166 1243.5416 L 158.74998 1217.0833 L 158.74998 1190.6249 Q 158.74998 1164.1666 185.20833 1111.25 L 185.20833 1084.7916 L 185.20833 1084.7916 Q 185.20833 1058.3333 211.66666 1058.3333 Q 211.66666 1031.875 343.9583 873.12494 L 476.24997 714.37494 L 529.1666 714.37494 Q 555.625 687.9166 555.625 687.9166 L 582.0833 687.9166 L 582.0833 661.4583 L 582.0833 634.99994 L 608.5416 687.9166 L 634.99994 714.37494 L 634.99994 714.37494 L 634.99994 740.8333 L 634.99994 740.8333 L 634.99994 740.8333 L 661.4583 714.37494 Q 687.9166 687.9166 687.9166 687.9166 Q 687.9166 687.9166 740.8333 661.4583 Q 767.2916 608.5416 793.74994 608.5416 Q 820.2083 582.0833 1005.4166 291.04166 z M 529.1666 1746.2499 Q 555.625 1746.2499 555.625 1772.7083 Q 555.625 1799.1666 529.1666 1799.1666 Q 502.7083 1799.1666 502.7083 1772.7083 Q 502.7083 1746.2499 529.1666 1746.2499 z" svg:height="23.812498mm" draw:style-name="style-160" svg:viewBox="0.0 0.0 1269.9999 2381.2498" svg:width="12.699999mm" svg:x="158.74998mm" svg:y="131.23332mm"/>
          <draw:path svg:d="M 238.12498 0.0 L 264.5833 0.0 L 264.5833 79.37499 Q 264.5833 132.29166 264.5833 185.20833 L 264.5833 238.12498 L 264.5833 291.04166 Q 264.5833 317.49997 185.20833 343.9583 Q 105.83333 370.41666 105.83333 343.9583 Q 105.83333 291.04166 52.916664 238.12498 L 0.0 185.20833 L 52.916664 185.20833 Q 105.83333 185.20833 132.29166 185.20833 Q 158.74998 158.74998 185.20833 132.29166 L 185.20833 105.83333 L 185.20833 105.83333 Q 185.20833 79.37499 211.66666 52.916664 Q 211.66666 0.0 238.12498 0.0 z" svg:height="3.439583mm" draw:style-name="style-161" svg:viewBox="0.0 0.0 264.5833 343.9583" svg:width="2.6458333mm" svg:x="172.50833mm" svg:y="151.60625mm"/>
          <draw:path svg:d="M 211.66666 26.458332 L 238.12498 26.458332 L 238.12498 0.0 L 238.12498 0.0 L 291.04166 132.29166 Q 343.9583 238.12498 343.9583 238.12498 L 343.9583 264.5833 L 317.49997 264.5833 Q 291.04166 264.5833 291.04166 343.9583 Q 317.49997 396.87497 291.04166 396.87497 L 264.5833 396.87497 L 238.12498 396.87497 Q 238.12498 396.87497 185.20833 317.49997 L 105.83333 264.5833 L 105.83333 238.12498 Q 79.37499 238.12498 52.916664 211.66666 L 0.0 185.20833 L 0.0 185.20833 L 0.0 185.20833 L 26.458332 158.74998 L 52.916664 158.74998 L 52.916664 132.29166 L 52.916664 105.83333 L 79.37499 105.83333 L 105.83333 79.37499 L 105.83333 79.37499 L 132.29166 79.37499 L 132.29166 79.37499 L 132.29166 79.37499 L 158.74998 52.916664 L 185.20833 26.458332 L 211.66666 26.458332 z" svg:height="3.9687498mm" draw:style-name="style-162" svg:viewBox="0.0 0.0 343.9583 396.87497" svg:width="3.439583mm" svg:x="176.47708mm" svg:y="90.222916mm"/>
          <draw:path svg:d="M 449.79166 317.49997 L 449.79166 317.49997 L 449.79166 317.49997 L 449.79166 343.9583 L 423.3333 343.9583 Q 423.3333 317.49997 343.9583 264.5833 Q 264.5833 211.66666 158.74998 185.20833 L 52.916664 158.74998 L 26.458332 185.20833 L 0.0 185.20833 L 0.0 158.74998 L 0.0 132.29166 L 79.37499 105.83333 Q 158.74998 105.83333 185.20833 52.916664 Q 211.66666 0.0 238.12498 0.0 Q 264.5833 26.458332 317.49997 132.29166 Q 370.41666 264.5833 396.87497 264.5833 Q 423.3333 291.04166 449.79166 317.49997 z" svg:height="3.439583mm" draw:style-name="style-163" svg:viewBox="0.0 0.0 449.79166 343.9583" svg:width="4.497916mm" svg:x="174.09583mm" svg:y="130.70416mm"/>
          <draw:path svg:d="M 343.9583 105.83333 L 370.41666 105.83333 L 370.41666 105.83333 Q 370.41666 132.29166 370.41666 132.29166 L 396.87497 132.29166 L 396.87497 132.29166 L 396.87497 132.29166 L 396.87497 158.74998 L 396.87497 158.74998 L 396.87497 238.12498 L 396.87497 317.49997 L 396.87497 317.49997 L 396.87497 317.49997 L 370.41666 317.49997 Q 343.9583 291.04166 317.49997 291.04166 L 291.04166 291.04166 L 291.04166 317.49997 L 291.04166 317.49997 L 264.5833 317.49997 L 264.5833 343.9583 L 264.5833 343.9583 L 238.12498 343.9583 L 238.12498 502.7083 L 238.12498 634.99994 L 211.66666 634.99994 L 211.66666 634.99994 L 211.66666 608.5416 Q 185.20833 555.625 185.20833 449.79166 Q 158.74998 343.9583 132.29166 343.9583 L 105.83333 317.49997 L 105.83333 291.04166 Q 79.37499 291.04166 79.37499 264.5833 Q 52.916664 238.12498 52.916664 185.20833 L 26.458332 132.29166 L 52.916664 132.29166 L 52.916664 132.29166 L 52.916664 105.83333 Q 26.458332 105.83333 26.458332 79.37499 L 0.0 52.916664 L 0.0 52.916664 L 0.0 26.458332 L 26.458332 26.458332 L 79.37499 26.458332 L 132.29166 0.0 Q 185.20833 0.0 211.66666 26.458332 Q 211.66666 52.916664 291.04166 79.37499 Q 343.9583 79.37499 343.9583 105.83333 z" svg:height="6.3499994mm" draw:style-name="style-164" svg:viewBox="0.0 0.0 396.87497 634.99994" svg:width="3.9687498mm" svg:x="45.243748mm" svg:y="81.22708mm"/>
          <draw:path svg:d="M 52.916664 26.458332 L 52.916664 52.916664 L 105.83333 52.916664 L 132.29166 52.916664 L 132.29166 26.458332 L 132.29166 26.458332 L 158.74998 26.458332 Q 211.66666 26.458332 238.12498 105.83333 Q 264.5833 211.66666 317.49997 211.66666 Q 343.9583 211.66666 423.3333 370.41666 Q 476.24997 555.625 476.24997 582.0833 Q 476.24997 634.99994 449.79166 634.99994 L 449.79166 661.4583 L 449.79166 661.4583 Q 423.3333 661.4583 423.3333 634.99994 Q 423.3333 608.5416 396.87497 608.5416 L 370.41666 608.5416 L 370.41666 582.0833 L 370.41666 529.1666 L 343.9583 529.1666 Q 317.49997 529.1666 317.49997 502.7083 Q 317.49997 502.7083 211.66666 423.3333 L 105.83333 370.41666 L 105.83333 370.41666 Q 105.83333 343.9583 52.916664 238.12498 Q 0.0 132.29166 0.0 105.83333 L 0.0 52.916664 L 0.0 26.458332 Q 0.0 0.0 26.458332 0.0 Q 52.916664 0.0 52.916664 26.458332 z" svg:height="6.614583mm" draw:style-name="style-165" svg:viewBox="0.0 0.0 476.24997 661.4583" svg:width="4.7625mm" svg:x="174.62498mm" svg:y="216.42915mm"/>
          <draw:path svg:d="M 793.74994 26.458332 L 820.2083 0.0 L 846.6666 52.916664 Q 899.5833 105.83333 899.5833 132.29166 Q 926.0416 185.20833 952.49994 291.04166 Q 952.49994 396.87497 952.49994 423.3333 Q 978.95825 476.24997 1058.3333 502.7083 Q 1111.25 555.625 1111.25 555.625 L 1111.25 555.625 L 1084.7916 555.625 Q 1058.3333 582.0833 1031.875 634.99994 L 1005.4166 687.9166 L 1005.4166 714.37494 L 1005.4166 714.37494 L 926.0416 793.74994 Q 846.6666 873.12494 899.5833 926.0416 Q 952.49994 978.95825 952.49994 1031.875 Q 952.49994 1111.25 952.49994 1137.7083 L 952.49994 1137.7083 L 952.49994 1137.7083 L 952.49994 1137.7083 L 952.49994 1164.1666 L 952.49994 1164.1666 L 926.0416 1190.6249 L 899.5833 1217.0833 L 899.5833 1217.0833 L 899.5833 1243.5416 L 899.5833 1243.5416 L 899.5833 1243.5416 L 873.12494 1243.5416 L 873.12494 1243.5416 L 846.6666 1243.5416 Q 820.2083 1243.5416 820.2083 1243.5416 Q 793.74994 1243.5416 714.37494 1217.0833 L 634.99994 1190.6249 L 634.99994 1296.4583 Q 661.4583 1375.8333 687.9166 1375.8333 L 714.37494 1402.2916 L 714.37494 1402.2916 L 740.8333 1402.2916 L 740.8333 1402.2916 L 740.8333 1402.2916 L 687.9166 1428.7499 Q 661.4583 1455.2083 661.4583 1455.2083 L 661.4583 1455.2083 L 608.5416 1455.2083 Q 555.625 1455.2083 476.24997 1508.1249 Q 423.3333 1508.1249 423.3333 1561.0416 Q 396.87497 1613.9583 370.41666 1613.9583 Q 343.9583 1613.9583 317.49997 1666.8749 Q 317.49997 1693.3333 211.66666 1719.7916 L 105.83333 1719.7916 L 105.83333 1719.7916 L 105.83333 1693.3333 L 79.37499 1693.3333 L 79.37499 1693.3333 L 79.37499 1613.9583 L 79.37499 1534.5833 L 79.37499 1508.1249 Q 52.916664 1508.1249 52.916664 1508.1249 L 52.916664 1508.1249 L 52.916664 1508.1249 Q 52.916664 1508.1249 0.0 1455.2083 Q -79.37499 1455.2083 0.0 1322.9166 Q 52.916664 1217.0833 79.37499 1137.7083 L 79.37499 1058.3333 L 79.37499 952.49994 Q 105.83333 846.6666 132.29166 793.74994 L 185.20833 740.8333 L 211.66666 740.8333 Q 238.12498 714.37494 264.5833 687.9166 Q 317.49997 661.4583 291.04166 502.7083 L 264.5833 343.9583 L 264.5833 343.9583 L 291.04166 343.9583 L 291.04166 317.49997 L 291.04166 317.49997 L 317.49997 317.49997 L 317.49997 291.04166 L 370.41666 291.04166 L 449.79166 291.04166 L 449.79166 317.49997 L 449.79166 343.9583 L 476.24997 343.9583 Q 502.7083 343.9583 529.1666 291.04166 Q 582.0833 291.04166 687.9166 185.20833 Q 793.74994 79.37499 793.74994 26.458332 z" svg:height="17.197916mm" draw:style-name="style-166" svg:viewBox="0.0 0.0 1111.25 1719.7916" svg:width="11.112499mm" svg:x="80.43333mm" svg:y="137.84792mm"/>
          <draw:path svg:d="M 105.83333 52.916664 L 52.916664 0.0 L 79.37499 0.0 Q 105.83333 0.0 185.20833 132.29166 Q 291.04166 264.5833 396.87497 317.49997 Q 502.7083 370.41666 502.7083 370.41666 L 502.7083 370.41666 L 502.7083 396.87497 L 529.1666 396.87497 L 529.1666 396.87497 L 529.1666 423.3333 L 555.625 423.3333 L 582.0833 423.3333 L 582.0833 449.79166 L 608.5416 449.79166 L 608.5416 449.79166 L 608.5416 476.24997 L 608.5416 476.24997 L 608.5416 476.24997 L 634.99994 476.24997 L 634.99994 476.24997 L 740.8333 529.1666 Q 846.6666 582.0833 1031.875 608.5416 L 1243.5416 608.5416 L 1243.5416 608.5416 L 1243.5416 634.99994 L 1190.6249 634.99994 L 1111.25 634.99994 L 1111.25 661.4583 L 1084.7916 661.4583 L 1084.7916 687.9166 L 1084.7916 687.9166 L 1058.3333 687.9166 L 1031.875 687.9166 L 1031.875 714.37494 L 1031.875 714.37494 L 1005.4166 714.37494 L 1005.4166 740.8333 L 1005.4166 740.8333 L 978.95825 740.8333 L 978.95825 793.74994 L 978.95825 820.2083 L 1005.4166 820.2083 L 1005.4166 846.6666 L 1031.875 846.6666 L 1058.3333 846.6666 L 1058.3333 873.12494 L 1058.3333 873.12494 L 1005.4166 873.12494 Q 952.49994 873.12494 978.95825 899.5833 Q 978.95825 952.49994 978.95825 952.49994 L 978.95825 952.49994 L 978.95825 978.95825 L 978.95825 1005.4166 L 978.95825 1005.4166 L 978.95825 1005.4166 L 978.95825 978.95825 L 978.95825 978.95825 L 952.49994 978.95825 L 952.49994 952.49994 L 926.0416 952.49994 L 873.12494 952.49994 L 820.2083 978.95825 L 767.2916 978.95825 L 740.8333 978.95825 Q 714.37494 952.49994 555.625 899.5833 L 396.87497 820.2083 L 396.87497 793.74994 Q 396.87497 793.74994 370.41666 767.2916 Q 370.41666 740.8333 238.12498 687.9166 L 132.29166 608.5416 L 132.29166 582.0833 Q 132.29166 582.0833 105.83333 555.625 Q 79.37499 529.1666 52.916664 476.24997 Q 26.458332 423.3333 52.916664 370.41666 Q 79.37499 343.9583 52.916664 317.49997 L 26.458332 291.04166 L 26.458332 291.04166 Q 26.458332 291.04166 0.0 264.5833 Q 0.0 238.12498 79.37499 238.12498 Q 158.74998 238.12498 158.74998 185.20833 Q 132.29166 132.29166 105.83333 52.916664 z" svg:height="10.054166mm" draw:style-name="style-167" svg:viewBox="0.0 0.0 1243.5416 1005.4166" svg:width="12.435416mm" svg:x="123.56041mm" svg:y="139.17082mm"/>
          <draw:path svg:d="M 1561.0416 0.0 L 1587.4999 0.0 L 1587.4999 0.0 L 1587.4999 26.458332 L 1587.4999 26.458332 Q 1587.4999 52.916664 1561.0416 52.916664 L 1561.0416 52.916664 L 1455.2083 211.66666 Q 1349.3749 343.9583 1349.3749 476.24997 Q 1349.3749 608.5416 1349.3749 687.9166 L 1349.3749 793.74994 L 1296.4583 740.8333 Q 1269.9999 661.4583 1243.5416 661.4583 Q 1217.0833 661.4583 1217.0833 767.2916 Q 1190.6249 873.12494 1190.6249 952.49994 L 1190.6249 1031.875 L 1164.1666 1031.875 L 1137.7083 1058.3333 L 1111.25 1058.3333 L 1084.7916 1058.3333 L 1084.7916 1005.4166 Q 1084.7916 952.49994 1031.875 952.49994 L 978.95825 952.49994 L 952.49994 952.49994 L 952.49994 952.49994 L 926.0416 978.95825 L 899.5833 978.95825 L 899.5833 952.49994 L 873.12494 926.0416 L 873.12494 926.0416 L 873.12494 926.0416 L 873.12494 899.5833 Q 873.12494 899.5833 846.6666 899.5833 L 846.6666 899.5833 L 846.6666 873.12494 Q 820.2083 846.6666 820.2083 793.74994 Q 793.74994 714.37494 767.2916 714.37494 L 740.8333 714.37494 L 740.8333 714.37494 Q 740.8333 687.9166 687.9166 740.8333 Q 634.99994 740.8333 555.625 714.37494 Q 449.79166 661.4583 449.79166 634.99994 Q 449.79166 608.5416 238.12498 582.0833 L 26.458332 582.0833 L 26.458332 555.625 L 26.458332 555.625 L 52.916664 555.625 L 52.916664 529.1666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52.916664 449.79166 L 52.916664 476.24997 L 132.29166 476.24997 Q 211.66666 476.24997 211.66666 449.79166 L 211.66666 449.79166 L 238.12498 449.79166 L 291.04166 449.79166 L 317.49997 449.79166 L 343.9583 423.3333 L 502.7083 423.3333 L 634.99994 423.3333 L 634.99994 370.41666 Q 661.4583 343.9583 714.37494 211.66666 L 767.2916 105.83333 L 767.2916 105.83333 L 793.74994 105.83333 L 793.74994 79.37499 L 793.74994 79.37499 L 820.2083 79.37499 L 820.2083 52.916664 L 873.12494 52.916664 L 899.5833 52.916664 L 899.5833 79.37499 L 926.0416 79.37499 L 926.0416 79.37499 L 926.0416 105.83333 L 926.0416 105.83333 L 926.0416 105.83333 L 1005.4166 185.20833 Q 1058.3333 264.5833 1111.25 211.66666 Q 1190.6249 185.20833 1190.6249 185.20833 L 1190.6249 185.20833 L 1296.4583 185.20833 L 1375.8333 158.74998 L 1375.8333 158.74998 L 1402.2916 158.74998 L 1402.2916 158.74998 L 1402.2916 158.74998 L 1402.2916 132.29166 Q 1402.2916 132.29166 1428.7499 105.83333 L 1428.7499 105.83333 L 1481.6666 79.37499 Q 1508.1249 52.916664 1534.5833 26.458332 Q 1534.5833 0.0 1561.0416 0.0 z" svg:height="10.583333mm" draw:style-name="style-168" svg:viewBox="0.0 0.0 1587.4999 1058.3333" svg:width="15.874999mm" svg:x="100.806244mm" svg:y="116.94582mm"/>
          <draw:path svg:d="M 2090.2083 158.74998 L 2248.9583 0.0 L 2407.7083 0.0 Q 2539.9998 0.0 2566.4583 0.0 L 2619.3748 0.0 L 2619.3748 26.458332 Q 2645.8333 52.916664 2672.2915 238.12498 Q 2725.2083 396.87497 2698.7498 529.1666 Q 2672.2915 687.9166 2645.8333 793.74994 Q 2619.3748 926.0416 2539.9998 1349.3749 Q 2460.6248 1772.7083 2460.6248 2063.75 Q 2460.6248 2354.7915 2434.1665 2539.9998 L 2407.7083 2751.6665 L 2407.7083 2778.1248 L 2407.7083 2804.5833 L 2434.1665 2857.4998 L 2434.1665 2883.9583 L 2434.1665 2883.9583 Q 2407.7083 2883.9583 2407.7083 2910.4165 L 2407.7083 2910.4165 L 2407.7083 3042.7083 Q 2407.7083 3174.9998 2381.2498 3201.4583 L 2381.2498 3227.9165 L 2381.2498 3307.2915 Q 2354.7915 3386.6665 2354.7915 3518.9583 L 2354.7915 3651.2498 L 2328.3333 3704.1665 L 2328.3333 3730.6248 L 2301.875 3730.6248 L 2301.875 3704.1665 L 2301.875 3704.1665 L 2301.875 3704.1665 L 2275.4165 3704.1665 L 2275.4165 3704.1665 L 2275.4165 3677.7083 Q 2248.9583 3677.7083 2196.0415 3651.2498 Q 2116.6665 3598.3333 1984.3749 3598.3333 Q 1825.6249 3598.3333 1825.6249 3624.7915 Q 1799.1666 3651.2498 1719.7916 3677.7083 Q 1640.4166 3704.1665 1508.1249 3651.2498 Q 1375.8333 3598.3333 1349.3749 3545.4165 Q 1296.4583 3439.5833 1137.7083 3439.5833 Q 952.49994 3439.5833 926.0416 3439.5833 L 926.0416 3466.0415 L 899.5833 3360.2083 Q 873.12494 3254.3748 873.12494 3201.4583 L 873.12494 3148.5415 L 846.6666 3148.5415 L 820.2083 3148.5415 L 820.2083 3174.9998 L 820.2083 3201.4583 L 793.74994 3227.9165 Q 793.74994 3254.3748 740.8333 3280.8333 Q 687.9166 3280.8333 687.9166 3307.2915 L 661.4583 3307.2915 L 661.4583 3333.7498 L 661.4583 3360.2083 L 661.4583 3360.2083 L 661.4583 3360.2083 L 634.99994 3333.7498 L 634.99994 3280.8333 L 608.5416 3280.8333 L 582.0833 3280.8333 L 582.0833 3227.9165 Q 555.625 3174.9998 555.625 3122.0833 L 555.625 3095.6248 L 555.625 2910.4165 Q 555.625 2698.7498 449.79166 2169.5833 L 370.41666 1640.4166 L 370.41666 1561.0416 Q 343.9583 1481.6666 291.04166 1269.9999 Q 238.12498 1084.7916 132.29166 873.12494 L 26.458332 661.4583 L 0.0 634.99994 L 0.0 608.5416 L 0.0 582.0833 L 26.458332 555.625 L 26.458332 555.625 L 26.458332 529.1666 L 26.458332 529.1666 L 26.458332 529.1666 L 26.458332 529.1666 L 26.458332 529.1666 L 52.916664 529.1666 L 52.916664 529.1666 L 79.37499 529.1666 L 105.83333 529.1666 L 238.12498 529.1666 Q 396.87497 476.24997 449.79166 502.7083 Q 502.7083 529.1666 529.1666 476.24997 Q 555.625 423.3333 555.625 423.3333 L 555.625 423.3333 L 582.0833 423.3333 Q 608.5416 423.3333 608.5416 449.79166 L 608.5416 476.24997 L 634.99994 476.24997 L 634.99994 476.24997 L 687.9166 502.7083 Q 740.8333 529.1666 767.2916 529.1666 L 793.74994 529.1666 L 820.2083 555.625 L 846.6666 555.625 L 846.6666 529.1666 Q 873.12494 502.7083 873.12494 396.87497 Q 873.12494 291.04166 926.0416 264.5833 L 952.49994 238.12498 L 1005.4166 238.12498 Q 1058.3333 211.66666 1137.7083 211.66666 L 1217.0833 211.66666 L 1349.3749 211.66666 Q 1455.2083 211.66666 1508.1249 343.9583 Q 1587.4999 476.24997 1613.9583 476.24997 Q 1666.8749 502.7083 1666.8749 476.24997 Q 1666.8749 449.79166 1693.3333 476.24997 Q 1719.7916 476.24997 1746.2499 502.7083 L 1772.7083 529.1666 L 1772.7083 529.1666 L 1772.7083 529.1666 L 1799.1666 502.7083 Q 1825.6249 502.7083 1825.6249 449.79166 Q 1825.6249 396.87497 1904.9999 370.41666 Q 1957.9165 317.49997 2090.2083 158.74998 z" svg:height="37.306248mm" draw:style-name="style-169" svg:viewBox="0.0 0.0 2698.7498 3730.6248" svg:width="26.9875mm" svg:x="112.97707mm" svg:y="189.97083mm"/>
          <draw:path svg:d="M 158.74998 79.37499 L 291.04166 0.0 L 343.9583 52.916664 Q 370.41666 105.83333 370.41666 185.20833 Q 343.9583 291.04166 343.9583 291.04166 Q 317.49997 291.04166 317.49997 317.49997 L 317.49997 343.9583 L 317.49997 343.9583 Q 317.49997 343.9583 264.5833 370.41666 Q 264.5833 396.87497 185.20833 423.3333 Q 105.83333 449.79166 105.83333 396.87497 Q 105.83333 343.9583 52.916664 343.9583 Q 26.458332 343.9583 0.0 291.04166 Q 0.0 238.12498 26.458332 185.20833 Q 52.916664 132.29166 158.74998 79.37499 z" svg:height="4.233333mm" draw:style-name="style-170" svg:viewBox="0.0 0.0 370.41666 423.3333" svg:width="3.7041664mm" svg:x="52.916664mm" svg:y="75.93541mm"/>
          <draw:path svg:d="M 0.0 26.458332 L 0.0 0.0 L 396.87497 185.20833 Q 793.74994 370.41666 820.2083 370.41666 L 846.6666 370.41666 L 873.12494 396.87497 L 926.0416 423.3333 L 978.95825 423.3333 L 1031.875 423.3333 L 1031.875 423.3333 L 1031.875 423.3333 L 1058.3333 449.79166 L 1084.7916 476.24997 L 1190.6249 476.24997 Q 1296.4583 529.1666 1349.3749 529.1666 L 1428.7499 529.1666 L 1508.1249 555.625 L 1561.0416 582.0833 L 1561.0416 582.0833 L 1561.0416 582.0833 L 1534.5833 582.0833 L 1534.5833 582.0833 L 1534.5833 608.5416 L 1508.1249 608.5416 L 1508.1249 608.5416 L 1508.1249 634.99994 L 1508.1249 634.99994 L 1508.1249 634.99994 L 1481.6666 634.99994 L 1481.6666 634.99994 L 1375.8333 661.4583 L 1269.9999 687.9166 L 1243.5416 687.9166 L 1217.0833 687.9166 L 1217.0833 714.37494 L 1190.6249 714.37494 L 1190.6249 740.8333 L 1190.6249 767.2916 L 1217.0833 793.74994 L 1217.0833 793.74994 L 1084.7916 793.74994 Q 978.95825 793.74994 952.49994 820.2083 L 926.0416 820.2083 L 926.0416 846.6666 L 926.0416 873.12494 L 899.5833 873.12494 L 899.5833 899.5833 L 899.5833 899.5833 L 926.0416 899.5833 L 926.0416 926.0416 L 926.0416 952.49994 L 873.12494 952.49994 L 846.6666 952.49994 L 846.6666 952.49994 Q 846.6666 952.49994 820.2083 926.0416 L 793.74994 926.0416 L 767.2916 926.0416 Q 714.37494 899.5833 502.7083 793.74994 L 264.5833 634.99994 L 238.12498 634.99994 L 211.66666 634.99994 L 211.66666 608.5416 L 185.20833 608.5416 L 185.20833 608.5416 L 185.20833 582.0833 L 185.20833 582.0833 L 185.20833 582.0833 L 238.12498 582.0833 L 317.49997 582.0833 L 317.49997 529.1666 L 291.04166 502.7083 L 291.04166 502.7083 L 291.04166 476.24997 L 291.04166 476.24997 L 291.04166 476.24997 L 264.5833 449.79166 L 238.12498 423.3333 L 238.12498 396.87497 Q 238.12498 370.41666 211.66666 370.41666 Q 185.20833 370.41666 158.74998 264.5833 L 132.29166 158.74998 L 132.29166 158.74998 Q 132.29166 158.74998 52.916664 105.83333 Q 0.0 52.916664 0.0 26.458332 z" svg:height="9.525mm" draw:style-name="style-171" svg:viewBox="0.0 0.0 1561.0416 952.49994" svg:width="15.610415mm" svg:x="124.08958mm" svg:y="130.17499mm"/>
          <draw:path svg:d="M 423.3333 0.0 L 449.79166 0.0 L 396.87497 52.916664 Q 343.9583 132.29166 317.49997 158.74998 L 317.49997 185.20833 L 317.49997 185.20833 Q 291.04166 185.20833 291.04166 211.66666 L 291.04166 211.66666 L 291.04166 211.66666 Q 291.04166 211.66666 264.5833 211.66666 L 264.5833 238.12498 L 238.12498 238.12498 Q 211.66666 238.12498 211.66666 264.5833 Q 185.20833 291.04166 158.74998 291.04166 Q 132.29166 317.49997 79.37499 238.12498 L 0.0 185.20833 L 132.29166 158.74998 Q 264.5833 158.74998 343.9583 79.37499 Q 396.87497 0.0 423.3333 0.0 z" svg:height="2.9104166mm" draw:style-name="style-172" svg:viewBox="0.0 0.0 449.79166 291.04166" svg:width="4.497916mm" svg:x="150.01874mm" svg:y="164.57083mm"/>
          <draw:path svg:d="M 634.99994 0.0 L 714.37494 0.0 L 740.8333 0.0 L 767.2916 0.0 L 767.2916 26.458332 L 793.74994 26.458332 L 793.74994 105.83333 Q 793.74994 158.74998 793.74994 158.74998 L 793.74994 185.20833 L 793.74994 185.20833 Q 793.74994 185.20833 767.2916 211.66666 L 767.2916 211.66666 L 740.8333 264.5833 Q 740.8333 291.04166 714.37494 291.04166 Q 687.9166 317.49997 661.4583 317.49997 L 634.99994 317.49997 L 634.99994 343.9583 L 634.99994 343.9583 L 608.5416 343.9583 L 608.5416 370.41666 L 555.625 396.87497 Q 502.7083 423.3333 476.24997 529.1666 Q 476.24997 608.5416 449.79166 634.99994 L 449.79166 634.99994 L 423.3333 634.99994 L 396.87497 634.99994 L 396.87497 634.99994 Q 370.41666 608.5416 370.41666 608.5416 L 370.41666 608.5416 L 370.41666 582.0833 Q 370.41666 582.0833 343.9583 582.0833 L 343.9583 582.0833 L 343.9583 529.1666 Q 317.49997 476.24997 264.5833 423.3333 L 185.20833 343.9583 L 185.20833 343.9583 Q 185.20833 317.49997 105.83333 317.49997 L 26.458332 291.04166 L 26.458332 264.5833 L 0.0 238.12498 L 0.0 238.12498 L 0.0 211.66666 L 26.458332 211.66666 L 52.916664 211.66666 L 52.916664 158.74998 L 52.916664 132.29166 L 79.37499 132.29166 L 79.37499 158.74998 L 79.37499 158.74998 L 105.83333 158.74998 L 105.83333 132.29166 L 105.83333 105.83333 L 132.29166 105.83333 L 158.74998 105.83333 L 211.66666 158.74998 Q 264.5833 211.66666 370.41666 211.66666 Q 449.79166 211.66666 449.79166 185.20833 L 449.79166 185.20833 L 476.24997 185.20833 Q 476.24997 158.74998 476.24997 158.74998 L 476.24997 158.74998 L 476.24997 158.74998 Q 476.24997 158.74998 502.7083 132.29166 Q 529.1666 105.83333 555.625 79.37499 Q 582.0833 26.458332 634.99994 0.0 z" svg:height="6.3499994mm" draw:style-name="style-173" svg:viewBox="0.0 0.0 793.74994 634.99994" svg:width="7.9374995mm" svg:x="93.6625mm" svg:y="187.85416mm"/>
          <draw:path svg:d="M 2645.8333 105.83333 L 2645.8333 105.83333 L 2619.3748 105.83333 Q 2619.3748 105.83333 2487.0833 264.5833 L 2354.7915 370.41666 L 2354.7915 396.87497 L 2354.7915 396.87497 L 2328.3333 396.87497 L 2328.3333 423.3333 L 2328.3333 423.3333 L 2301.875 423.3333 L 2301.875 423.3333 L 2301.875 423.3333 L 2301.875 449.79166 L 2301.875 449.79166 L 2275.4165 476.24997 L 2248.9583 502.7083 L 2248.9583 502.7083 L 2248.9583 529.1666 L 2248.9583 529.1666 L 2248.9583 529.1666 L 2222.5 529.1666 L 2222.5 529.1666 L 2222.5 555.625 L 2196.0415 555.625 L 2196.0415 555.625 L 2196.0415 582.0833 L 2248.9583 582.0833 L 2275.4165 582.0833 L 2275.4165 555.625 L 2301.875 555.625 L 2301.875 555.625 L 2301.875 529.1666 L 2301.875 529.1666 L 2301.875 529.1666 L 2328.3333 529.1666 L 2328.3333 529.1666 L 2354.7915 502.7083 L 2381.2498 476.24997 L 2381.2498 476.24997 L 2407.7083 476.24997 L 2407.7083 476.24997 L 2407.7083 476.24997 L 2566.4583 370.41666 Q 2698.7498 317.49997 2725.2083 291.04166 L 2751.6665 264.5833 L 2751.6665 264.5833 L 2778.1248 264.5833 L 2778.1248 264.5833 L 2778.1248 264.5833 L 2831.0415 238.12498 Q 2857.4998 238.12498 2831.0415 317.49997 Q 2804.5833 423.3333 2804.5833 423.3333 L 2804.5833 423.3333 L 2804.5833 423.3333 Q 2778.1248 423.3333 2751.6665 476.24997 Q 2698.7498 529.1666 2672.2915 502.7083 Q 2672.2915 476.24997 2407.7083 687.9166 Q 2169.5833 899.5833 1931.4583 1058.3333 L 1666.8749 1217.0833 L 1666.8749 1243.5416 L 1666.8749 1243.5416 L 1640.4166 1243.5416 L 1640.4166 1269.9999 L 1613.9583 1269.9999 L 1587.4999 1269.9999 L 1561.0416 1296.4583 L 1534.5833 1296.4583 L 1508.1249 1296.4583 Q 1481.6666 1322.9166 1243.5416 1375.8333 Q 1005.4166 1428.7499 608.5416 1481.6666 L 211.66666 1508.1249 L 185.20833 1508.1249 L 132.29166 1481.6666 L 105.83333 1481.6666 L 79.37499 1481.6666 L 79.37499 1481.6666 L 79.37499 1455.2083 L 52.916664 1455.2083 L 52.916664 1428.7499 L 26.458332 1428.7499 L 0.0 1428.7499 L 0.0 1402.2916 L 26.458332 1402.2916 L 26.458332 1402.2916 L 26.458332 1375.8333 L 52.916664 1375.8333 L 79.37499 1375.8333 L 79.37499 1349.3749 L 79.37499 1349.3749 L 343.9583 1322.9166 Q 582.0833 1322.9166 926.0416 1217.0833 Q 1243.5416 1111.25 1296.4583 1084.7916 L 1322.9166 1058.3333 L 1349.3749 1058.3333 L 1375.8333 1058.3333 L 1402.2916 1031.875 L 1428.7499 1031.875 L 1428.7499 1005.4166 L 1455.2083 978.95825 L 1455.2083 952.49994 L 1455.2083 926.0416 L 1428.7499 926.0416 L 1428.7499 899.5833 L 1375.8333 899.5833 L 1322.9166 899.5833 L 1269.9999 926.0416 Q 1217.0833 952.49994 926.0416 978.95825 L 634.99994 1005.4166 L 634.99994 1005.4166 L 634.99994 1005.4166 L 582.0833 978.95825 L 529.1666 952.49994 L 502.7083 952.49994 L 476.24997 952.49994 L 476.24997 926.0416 L 502.7083 926.0416 L 502.7083 899.5833 L 502.7083 873.12494 L 529.1666 873.12494 L 529.1666 846.6666 L 608.5416 846.6666 L 661.4583 846.6666 L 767.2916 793.74994 Q 899.5833 740.8333 1084.7916 687.9166 Q 1243.5416 634.99994 1243.5416 608.5416 L 1243.5416 608.5416 L 1322.9166 608.5416 L 1402.2916 582.0833 L 1693.3333 502.7083 Q 1984.3749 423.3333 2090.2083 343.9583 Q 2169.5833 264.5833 2196.0415 264.5833 L 2222.5 264.5833 L 2222.5 238.12498 L 2248.9583 238.12498 L 2248.9583 238.12498 L 2248.9583 211.66666 L 2248.9583 211.66666 L 2248.9583 211.66666 L 2275.4165 211.66666 L 2275.4165 211.66666 L 2275.4165 185.20833 L 2301.875 185.20833 L 2301.875 185.20833 L 2301.875 158.74998 L 2301.875 158.74998 L 2328.3333 158.74998 L 2328.3333 158.74998 Q 2354.7915 158.74998 2354.7915 158.74998 L 2354.7915 132.29166 L 2513.5415 52.916664 Q 2645.8333 -26.458332 2645.8333 0.0 Q 2645.8333 52.916664 2619.3748 52.916664 Q 2592.9165 52.916664 2619.3748 79.37499 Q 2645.8333 105.83333 2645.8333 105.83333 z" svg:height="15.081249mm" draw:style-name="style-174" svg:viewBox="0.0 0.0 2831.0415 1508.1249" svg:width="28.310415mm" svg:x="136.78958mm" svg:y="128.05832mm"/>
          <draw:path svg:d="M 317.49997 0.0 L 343.9583 0.0 L 317.49997 105.83333 Q 291.04166 211.66666 343.9583 211.66666 L 370.41666 211.66666 L 370.41666 238.12498 Q 370.41666 264.5833 343.9583 264.5833 Q 291.04166 264.5833 291.04166 291.04166 Q 291.04166 317.49997 264.5833 343.9583 Q 238.12498 343.9583 211.66666 396.87497 Q 185.20833 449.79166 238.12498 529.1666 Q 264.5833 608.5416 291.04166 687.9166 Q 291.04166 767.2916 264.5833 767.2916 Q 238.12498 767.2916 238.12498 793.74994 L 238.12498 793.74994 L 238.12498 793.74994 Q 238.12498 793.74994 185.20833 767.2916 L 158.74998 714.37494 L 158.74998 687.9166 Q 132.29166 661.4583 79.37499 555.625 L 0.0 449.79166 L 0.0 449.79166 Q 26.458332 423.3333 26.458332 343.9583 Q 52.916664 238.12498 105.83333 211.66666 L 158.74998 185.20833 L 158.74998 158.74998 L 185.20833 158.74998 L 185.20833 158.74998 L 185.20833 132.29166 L 211.66666 132.29166 Q 238.12498 132.29166 264.5833 105.83333 Q 291.04166 105.83333 291.04166 52.916664 Q 291.04166 0.0 317.49997 0.0 z" svg:height="7.9374995mm" draw:style-name="style-175" svg:viewBox="0.0 0.0 370.41666 793.74994" svg:width="3.7041664mm" svg:x="98.16041mm" svg:y="189.70624mm"/>
          <draw:path svg:d="M 238.12498 0.0 L 343.9583 0.0 L 423.3333 79.37499 Q 476.24997 132.29166 502.7083 185.20833 L 502.7083 238.12498 L 502.7083 238.12498 Q 502.7083 238.12498 529.1666 264.5833 L 529.1666 264.5833 L 529.1666 264.5833 Q 529.1666 291.04166 529.1666 291.04166 L 555.625 291.04166 L 555.625 291.04166 Q 555.625 291.04166 449.79166 343.9583 Q 343.9583 396.87497 317.49997 396.87497 Q 317.49997 370.41666 238.12498 343.9583 Q 185.20833 343.9583 105.83333 238.12498 L 0.0 132.29166 L 0.0 105.83333 Q 26.458332 79.37499 79.37499 26.458332 Q 132.29166 26.458332 238.12498 0.0 z" svg:height="3.9687498mm" draw:style-name="style-176" svg:viewBox="0.0 0.0 555.625 396.87497" svg:width="5.5562496mm" svg:x="92.075mm" svg:y="191.29375mm"/>
          <draw:path svg:d="M 211.66666 0.0 L 211.66666 0.0 L 264.5833 0.0 L 317.49997 0.0 L 317.49997 0.0 L 291.04166 26.458332 L 291.04166 26.458332 L 291.04166 52.916664 L 291.04166 52.916664 L 291.04166 52.916664 L 238.12498 132.29166 Q 185.20833 211.66666 185.20833 211.66666 L 185.20833 238.12498 L 185.20833 264.5833 L 185.20833 264.5833 L 185.20833 264.5833 Q 158.74998 264.5833 158.74998 291.04166 L 158.74998 291.04166 L 158.74998 317.49997 Q 132.29166 343.9583 132.29166 370.41666 L 132.29166 423.3333 L 105.83333 423.3333 L 105.83333 423.3333 L 105.83333 449.79166 L 105.83333 449.79166 L 79.37499 449.79166 Q 79.37499 476.24997 52.916664 423.3333 L 26.458332 396.87497 L 26.458332 396.87497 L 26.458332 396.87497 L 26.458332 370.41666 Q 26.458332 343.9583 0.0 343.9583 L 0.0 343.9583 L 0.0 317.49997 Q 26.458332 264.5833 26.458332 211.66666 Q 26.458332 158.74998 79.37499 105.83333 L 132.29166 52.916664 L 132.29166 52.916664 L 158.74998 52.916664 L 158.74998 52.916664 Q 185.20833 52.916664 185.20833 52.916664 L 185.20833 26.458332 L 185.20833 26.458332 Q 185.20833 26.458332 211.66666 0.0 z" svg:height="4.497916mm" draw:style-name="style-177" svg:viewBox="0.0 0.0 317.49997 449.79166" svg:width="3.1749997mm" svg:x="99.21874mm" svg:y="53.44583mm"/>
          <draw:path svg:d="M 423.3333 26.458332 L 423.3333 0.0 L 423.3333 0.0 L 449.79166 0.0 L 449.79166 26.458332 L 449.79166 79.37499 L 476.24997 79.37499 L 476.24997 79.37499 L 502.7083 105.83333 L 555.625 132.29166 L 555.625 132.29166 L 555.625 132.29166 L 608.5416 132.29166 Q 661.4583 132.29166 714.37494 105.83333 Q 793.74994 105.83333 820.2083 185.20833 Q 820.2083 238.12498 846.6666 238.12498 L 846.6666 238.12498 L 846.6666 264.5833 Q 820.2083 291.04166 687.9166 370.41666 Q 529.1666 449.79166 502.7083 502.7083 Q 502.7083 529.1666 449.79166 529.1666 L 423.3333 555.625 L 396.87497 555.625 L 370.41666 555.625 L 370.41666 582.0833 L 370.41666 582.0833 L 343.9583 582.0833 L 343.9583 582.0833 L 343.9583 502.7083 L 343.9583 449.79166 L 238.12498 449.79166 L 105.83333 449.79166 L 79.37499 449.79166 L 52.916664 449.79166 L 26.458332 449.79166 L 0.0 449.79166 L 0.0 449.79166 L 26.458332 423.3333 L 26.458332 396.87497 L 26.458332 343.9583 L 52.916664 343.9583 L 52.916664 343.9583 L 79.37499 317.49997 L 105.83333 291.04166 L 238.12498 317.49997 Q 370.41666 317.49997 370.41666 291.04166 Q 370.41666 264.5833 396.87497 264.5833 L 423.3333 238.12498 L 423.3333 238.12498 Q 449.79166 238.12498 423.3333 132.29166 Q 396.87497 52.916664 423.3333 26.458332 z" svg:height="5.820833mm" draw:style-name="style-178" svg:viewBox="0.0 0.0 846.6666 582.0833" svg:width="8.466666mm" svg:x="164.30624mm" svg:y="163.77707mm"/>
          <draw:path svg:d="M 317.49997 79.37499 L 264.5833 0.0 L 423.3333 79.37499 Q 555.625 158.74998 555.625 132.29166 Q 582.0833 79.37499 582.0833 79.37499 L 582.0833 79.37499 L 555.625 396.87497 Q 529.1666 687.9166 529.1666 687.9166 L 529.1666 687.9166 L 529.1666 634.99994 Q 529.1666 582.0833 476.24997 608.5416 Q 423.3333 608.5416 317.49997 634.99994 L 211.66666 634.99994 L 211.66666 608.5416 Q 211.66666 608.5416 238.12498 608.5416 L 264.5833 582.0833 L 264.5833 555.625 Q 264.5833 529.1666 158.74998 529.1666 L 52.916664 502.7083 L 52.916664 502.7083 L 52.916664 502.7083 L 26.458332 502.7083 L 26.458332 502.7083 L 26.458332 502.7083 L 52.916664 476.24997 L 52.916664 449.79166 L 52.916664 423.3333 L 79.37499 423.3333 L 79.37499 396.87497 L 79.37499 396.87497 L 52.916664 396.87497 L 52.916664 396.87497 L 52.916664 396.87497 L 26.458332 370.41666 L 0.0 370.41666 L 0.0 370.41666 L 0.0 343.9583 L 52.916664 343.9583 Q 105.83333 343.9583 132.29166 317.49997 Q 158.74998 317.49997 185.20833 264.5833 Q 211.66666 211.66666 291.04166 185.20833 Q 370.41666 158.74998 317.49997 79.37499 z" svg:height="6.879166mm" draw:style-name="style-179" svg:viewBox="0.0 0.0 582.0833 687.9166" svg:width="5.820833mm" svg:x="193.67499mm" svg:y="265.90625mm"/>
          <draw:path svg:d="M 132.29166 26.458332 L 264.5833 0.0 L 238.12498 158.74998 Q 185.20833 317.49997 185.20833 317.49997 L 185.20833 317.49997 L 185.20833 317.49997 L 158.74998 317.49997 L 158.74998 291.04166 Q 132.29166 238.12498 79.37499 185.20833 Q 0.0 158.74998 0.0 132.29166 Q 26.458332 79.37499 132.29166 26.458332 z" svg:height="3.1749997mm" draw:style-name="style-180" svg:viewBox="0.0 0.0 264.5833 317.49997" svg:width="2.6458333mm" svg:x="172.7729mm" svg:y="141.0229mm"/>
          <draw:path svg:d="M 396.87497 79.37499 L 423.3333 0.0 L 449.79166 0.0 Q 449.79166 0.0 449.79166 26.458332 L 449.79166 26.458332 L 476.24997 26.458332 L 476.24997 52.916664 L 502.7083 52.916664 L 555.625 52.916664 L 582.0833 79.37499 L 608.5416 79.37499 L 555.625 105.83333 Q 502.7083 158.74998 502.7083 211.66666 Q 502.7083 291.04166 529.1666 370.41666 Q 555.625 449.79166 582.0833 476.24997 L 582.0833 529.1666 L 582.0833 529.1666 Q 608.5416 555.625 608.5416 582.0833 L 608.5416 608.5416 L 582.0833 608.5416 Q 555.625 608.5416 555.625 582.0833 L 555.625 555.625 L 529.1666 529.1666 Q 502.7083 502.7083 396.87497 396.87497 Q 291.04166 291.04166 185.20833 264.5833 L 79.37499 264.5833 L 79.37499 238.12498 L 79.37499 211.66666 L 26.458332 211.66666 L 0.0 211.66666 L 0.0 211.66666 L 0.0 185.20833 L 52.916664 185.20833 L 105.83333 158.74998 L 238.12498 158.74998 Q 396.87497 158.74998 396.87497 79.37499 z" svg:height="6.0854163mm" draw:style-name="style-181" svg:viewBox="0.0 0.0 608.5416 608.5416" svg:width="6.0854163mm" svg:x="62.706245mm" svg:y="149.75417mm"/>
          <draw:path svg:d="M 264.5833 0.0 L 343.9583 0.0 L 343.9583 0.0 Q 343.9583 0.0 370.41666 26.458332 L 370.41666 26.458332 L 396.87497 105.83333 Q 423.3333 211.66666 476.24997 264.5833 Q 502.7083 370.41666 582.0833 370.41666 Q 661.4583 370.41666 687.9166 343.9583 Q 687.9166 317.49997 714.37494 317.49997 Q 740.8333 317.49997 793.74994 370.41666 Q 793.74994 423.3333 820.2083 476.24997 L 820.2083 529.1666 L 793.74994 687.9166 Q 767.2916 846.6666 687.9166 846.6666 Q 582.0833 846.6666 529.1666 899.5833 Q 476.24997 952.49994 449.79166 978.95825 L 423.3333 1005.4166 L 423.3333 1005.4166 L 423.3333 1005.4166 L 396.87497 1005.4166 L 396.87497 1005.4166 L 370.41666 1005.4166 L 370.41666 1005.4166 L 370.41666 1005.4166 L 370.41666 1005.4166 L 343.9583 1005.4166 L 343.9583 1005.4166 L 317.49997 978.95825 L 291.04166 978.95825 L 291.04166 926.0416 Q 264.5833 873.12494 238.12498 846.6666 Q 211.66666 846.6666 211.66666 820.2083 Q 211.66666 793.74994 264.5833 793.74994 Q 317.49997 793.74994 264.5833 740.8333 L 264.5833 687.9166 L 238.12498 661.4583 L 238.12498 634.99994 L 211.66666 634.99994 Q 158.74998 634.99994 105.83333 661.4583 L 26.458332 687.9166 L 26.458332 687.9166 L 0.0 687.9166 L 0.0 634.99994 L 0.0 608.5416 L 0.0 582.0833 L 0.0 582.0833 L 26.458332 582.0833 L 26.458332 582.0833 L 26.458332 555.625 Q 52.916664 555.625 79.37499 423.3333 L 132.29166 291.04166 L 132.29166 264.5833 Q 158.74998 238.12498 185.20833 105.83333 Q 211.66666 0.0 264.5833 0.0 z" svg:height="10.054166mm" draw:style-name="style-182" svg:viewBox="0.0 0.0 820.2083 1005.4166" svg:width="8.202083mm" svg:x="104.774994mm" svg:y="144.99165mm"/>
          <draw:path svg:d="M 396.87497 26.458332 L 396.87497 26.458332 L 423.3333 0.0 L 449.79166 0.0 L 449.79166 26.458332 L 476.24997 52.916664 L 476.24997 79.37499 L 476.24997 132.29166 L 502.7083 158.74998 L 529.1666 185.20833 L 555.625 317.49997 Q 582.0833 449.79166 529.1666 476.24997 Q 502.7083 502.7083 502.7083 502.7083 L 502.7083 502.7083 L 502.7083 502.7083 Q 476.24997 502.7083 449.79166 582.0833 Q 396.87497 661.4583 211.66666 661.4583 Q 52.916664 661.4583 52.916664 661.4583 L 26.458332 634.99994 L 26.458332 608.5416 Q 0.0 608.5416 0.0 608.5416 L 0.0 608.5416 L 0.0 529.1666 Q 0.0 449.79166 26.458332 423.3333 L 26.458332 396.87497 L 26.458332 396.87497 Q 26.458332 396.87497 52.916664 317.49997 L 79.37499 264.5833 L 132.29166 238.12498 Q 185.20833 238.12498 211.66666 264.5833 Q 264.5833 291.04166 264.5833 317.49997 L 291.04166 317.49997 L 291.04166 317.49997 L 291.04166 343.9583 L 291.04166 343.9583 L 317.49997 343.9583 L 317.49997 343.9583 L 317.49997 317.49997 L 317.49997 317.49997 L 317.49997 291.04166 L 317.49997 291.04166 L 317.49997 291.04166 L 343.9583 185.20833 Q 370.41666 105.83333 370.41666 79.37499 L 370.41666 26.458332 L 396.87497 26.458332 z" svg:height="6.614583mm" draw:style-name="style-183" svg:viewBox="0.0 0.0 555.625 661.4583" svg:width="5.5562496mm" svg:x="176.74165mm" svg:y="108.743744mm"/>
          <draw:path svg:d="M 582.0833 26.458332 L 634.99994 26.458332 L 634.99994 0.0 L 634.99994 0.0 L 661.4583 26.458332 Q 687.9166 52.916664 661.4583 79.37499 L 634.99994 105.83333 L 634.99994 105.83333 L 634.99994 132.29166 L 634.99994 132.29166 L 634.99994 132.29166 L 608.5416 132.29166 L 608.5416 132.29166 L 608.5416 158.74998 L 634.99994 158.74998 L 634.99994 211.66666 Q 634.99994 264.5833 687.9166 291.04166 Q 740.8333 291.04166 767.2916 264.5833 Q 793.74994 238.12498 873.12494 238.12498 Q 952.49994 264.5833 952.49994 291.04166 L 952.49994 317.49997 L 899.5833 317.49997 Q 873.12494 343.9583 846.6666 343.9583 Q 793.74994 370.41666 793.74994 423.3333 Q 793.74994 476.24997 740.8333 502.7083 L 687.9166 502.7083 L 661.4583 529.1666 L 634.99994 529.1666 L 634.99994 529.1666 Q 608.5416 502.7083 529.1666 502.7083 Q 449.79166 476.24997 449.79166 502.7083 Q 423.3333 529.1666 343.9583 608.5416 Q 238.12498 661.4583 211.66666 740.8333 L 185.20833 820.2083 L 158.74998 820.2083 L 158.74998 820.2083 L 158.74998 846.6666 L 158.74998 846.6666 L 132.29166 873.12494 L 105.83333 926.0416 L 105.83333 926.0416 L 105.83333 926.0416 L 105.83333 926.0416 L 105.83333 899.5833 L 79.37499 873.12494 L 79.37499 846.6666 L 52.916664 846.6666 L 26.458332 820.2083 L 26.458332 820.2083 L 0.0 820.2083 L 0.0 767.2916 L 0.0 714.37494 L 0.0 634.99994 Q 0.0 555.625 26.458332 529.1666 Q 52.916664 502.7083 79.37499 396.87497 L 105.83333 264.5833 L 105.83333 264.5833 L 105.83333 238.12498 L 105.83333 238.12498 L 105.83333 238.12498 L 132.29166 211.66666 L 132.29166 185.20833 L 185.20833 185.20833 Q 211.66666 211.66666 238.12498 238.12498 Q 238.12498 264.5833 291.04166 264.5833 L 343.9583 238.12498 L 370.41666 132.29166 Q 423.3333 26.458332 476.24997 26.458332 Q 529.1666 26.458332 582.0833 26.458332 z" svg:height="9.260416mm" draw:style-name="style-184" svg:viewBox="0.0 0.0 952.49994 926.0416" svg:width="9.525mm" svg:x="98.95416mm" svg:y="69.056244mm"/>
          <draw:path svg:d="M 238.12498 79.37499 L 238.12498 79.37499 L 238.12498 105.83333 Q 238.12498 158.74998 264.5833 158.74998 Q 317.49997 185.20833 264.5833 370.41666 Q 211.66666 582.0833 211.66666 582.0833 Q 211.66666 582.0833 185.20833 582.0833 L 185.20833 608.5416 L 158.74998 608.5416 Q 132.29166 634.99994 79.37499 502.7083 Q 0.0 370.41666 0.0 264.5833 L 0.0 158.74998 L 52.916664 158.74998 L 79.37499 158.74998 L 105.83333 52.916664 Q 105.83333 -52.916664 158.74998 0.0 Q 211.66666 79.37499 238.12498 79.37499 z" svg:height="6.0854163mm" draw:style-name="style-185" svg:viewBox="0.0 0.0 264.5833 608.5416" svg:width="2.6458333mm" svg:x="113.77083mm" svg:y="111.12499mm"/>
          <draw:path svg:d="M 26.458332 52.916664 L 0.0 0.0 L 105.83333 26.458332 Q 211.66666 52.916664 211.66666 79.37499 L 211.66666 105.83333 L 238.12498 132.29166 L 238.12498 158.74998 L 211.66666 158.74998 Q 211.66666 158.74998 211.66666 185.20833 L 211.66666 185.20833 L 105.83333 185.20833 Q 26.458332 158.74998 0.0 132.29166 Q 0.0 105.83333 26.458332 105.83333 Q 52.916664 105.83333 26.458332 52.916664 z" svg:height="1.8520832mm" draw:style-name="style-186" svg:viewBox="0.0 0.0 238.12498 185.20833" svg:width="2.38125mm" svg:x="109.00833mm" svg:y="90.487495mm"/>
          <draw:path svg:d="M 502.7083 0.0 L 529.1666 0.0 L 529.1666 26.458332 Q 502.7083 52.916664 423.3333 211.66666 L 317.49997 370.41666 L 291.04166 370.41666 L 238.12498 370.41666 L 185.20833 370.41666 L 132.29166 370.41666 L 79.37499 343.9583 L 52.916664 317.49997 L 26.458332 317.49997 L 0.0 317.49997 L 0.0 291.04166 L 0.0 291.04166 L 105.83333 264.5833 Q 185.20833 264.5833 264.5833 211.66666 Q 317.49997 158.74998 370.41666 105.83333 Q 396.87497 79.37499 423.3333 52.916664 L 423.3333 52.916664 L 449.79166 26.458332 Q 476.24997 0.0 502.7083 0.0 z" svg:height="3.7041664mm" draw:style-name="style-187" svg:viewBox="0.0 0.0 529.1666 370.41666" svg:width="5.2916665mm" svg:x="125.67708mm" svg:y="65.61666mm"/>
          <draw:path svg:d="M 4550.833 0.0 L 4947.708 0.0 L 5371.0415 0.0 Q 5820.833 -26.458332 6641.0415 0.0 Q 7434.7915 26.458332 7514.1665 0.0 L 7593.5415 0.0 L 7593.5415 0.0 Q 7593.5415 26.458332 7593.5415 26.458332 L 7619.9995 26.458332 L 7646.458 52.916664 Q 7646.458 79.37499 7672.9165 79.37499 L 7699.3745 79.37499 L 7699.3745 105.83333 L 7699.3745 105.83333 L 7725.833 132.29166 L 7725.833 158.74998 L 7699.3745 158.74998 L 7672.9165 185.20833 L 7699.3745 185.20833 L 7752.291 185.20833 L 7699.3745 211.66666 Q 7619.9995 238.12498 7646.458 291.04166 Q 7646.458 343.9583 7540.6245 370.41666 L 7408.333 396.87497 L 7408.333 423.3333 L 7408.333 423.3333 L 6958.5415 423.3333 Q 6535.208 449.79166 5423.958 449.79166 L 4312.708 449.79166 L 4312.708 449.79166 L 4312.708 449.79166 L 4286.25 449.79166 L 4286.25 449.79166 L 4286.25 476.24997 L 4259.7915 476.24997 L 4259.7915 476.24997 L 4259.7915 502.7083 L 4259.7915 502.7083 L 4259.7915 502.7083 L 3254.3748 502.7083 Q 2222.5 502.7083 1772.7083 529.1666 L 1296.4583 529.1666 L 1084.7916 529.1666 Q 846.6666 502.7083 608.5416 502.7083 L 396.87497 476.24997 L 396.87497 449.79166 Q 396.87497 449.79166 370.41666 396.87497 Q 343.9583 370.41666 238.12498 370.41666 L 105.83333 343.9583 L 105.83333 343.9583 L 132.29166 343.9583 L 132.29166 343.9583 L 132.29166 317.49997 L 105.83333 317.49997 L 105.83333 291.04166 L 105.83333 291.04166 L 132.29166 291.04166 L 132.29166 291.04166 L 132.29166 291.04166 L 79.37499 264.5833 L 26.458332 238.12498 L 26.458332 238.12498 L 26.458332 238.12498 L 0.0 185.20833 L 0.0 158.74998 L 26.458332 158.74998 L 79.37499 132.29166 L 105.83333 132.29166 L 132.29166 132.29166 L 238.12498 79.37499 Q 317.49997 79.37499 317.49997 52.916664 L 317.49997 52.916664 L 2248.9583 26.458332 Q 4153.958 -26.458332 4550.833 0.0 z" svg:height="5.2916665mm" draw:style-name="style-188" svg:viewBox="0.0 0.0 7752.291 529.1666" svg:width="77.52291mm" svg:x="132.02707mm" svg:y="7.1437497mm"/>
          <draw:path svg:d="M 26.458332 52.916664 L 79.37499 0.0 L 79.37499 52.916664 L 79.37499 79.37499 L 158.74998 105.83333 Q 264.5833 105.83333 317.49997 185.20833 Q 396.87497 264.5833 423.3333 264.5833 L 423.3333 264.5833 L 423.3333 291.04166 L 423.3333 317.49997 L 449.79166 317.49997 L 476.24997 317.49997 L 476.24997 343.9583 L 502.7083 343.9583 L 502.7083 370.41666 Q 476.24997 370.41666 423.3333 396.87497 L 343.9583 423.3333 L 317.49997 423.3333 Q 317.49997 423.3333 264.5833 423.3333 Q 238.12498 423.3333 158.74998 502.7083 L 79.37499 582.0833 L 79.37499 529.1666 Q 105.83333 502.7083 105.83333 423.3333 L 132.29166 370.41666 L 132.29166 343.9583 Q 132.29166 317.49997 52.916664 317.49997 Q 0.0 317.49997 0.0 211.66666 Q 0.0 132.29166 26.458332 52.916664 z" svg:height="5.820833mm" draw:style-name="style-189" svg:viewBox="0.0 0.0 502.7083 582.0833" svg:width="5.027083mm" svg:x="167.21666mm" svg:y="143.40416mm"/>
          <draw:path svg:d="M 1428.7499 26.458332 L 1428.7499 0.0 L 1428.7499 132.29166 Q 1375.8333 264.5833 1217.0833 449.79166 Q 1058.3333 661.4583 873.12494 714.37494 Q 687.9166 820.2083 449.79166 820.2083 Q 211.66666 820.2083 185.20833 793.74994 Q 158.74998 767.2916 132.29166 767.2916 L 105.83333 767.2916 L 105.83333 740.8333 L 105.83333 740.8333 L 79.37499 740.8333 L 79.37499 714.37494 L 79.37499 714.37494 L 52.916664 714.37494 L 52.916664 714.37494 L 52.916664 714.37494 L 52.916664 687.9166 L 52.916664 687.9166 L 26.458332 687.9166 L 26.458332 661.4583 L 26.458332 661.4583 L 0.0 661.4583 L 0.0 582.0833 L 0.0 502.7083 L 26.458332 502.7083 L 26.458332 502.7083 L 26.458332 476.24997 L 52.916664 476.24997 L 52.916664 476.24997 L 52.916664 449.79166 L 79.37499 449.79166 L 105.83333 449.79166 L 105.83333 476.24997 L 105.83333 476.24997 L 132.29166 476.24997 L 132.29166 502.7083 L 132.29166 502.7083 L 158.74998 502.7083 L 158.74998 502.7083 L 158.74998 502.7083 L 238.12498 555.625 Q 317.49997 555.625 582.0833 555.625 Q 820.2083 555.625 1005.4166 449.79166 Q 1190.6249 343.9583 1296.4583 185.20833 Q 1428.7499 52.916664 1428.7499 26.458332 z" svg:height="8.202083mm" draw:style-name="style-190" svg:viewBox="0.0 0.0 1428.7499 820.2083" svg:width="14.287499mm" svg:x="112.712494mm" svg:y="269.08124mm"/>
          <draw:path svg:d="M 264.5833 0.0 L 291.04166 0.0 L 370.41666 26.458332 Q 423.3333 52.916664 476.24997 105.83333 Q 529.1666 185.20833 529.1666 211.66666 L 529.1666 238.12498 L 555.625 264.5833 L 555.625 291.04166 L 582.0833 291.04166 L 608.5416 291.04166 L 608.5416 317.49997 L 608.5416 370.41666 L 582.0833 370.41666 L 529.1666 370.41666 L 502.7083 343.9583 Q 476.24997 317.49997 423.3333 291.04166 L 370.41666 264.5833 L 343.9583 264.5833 L 343.9583 264.5833 L 291.04166 291.04166 L 238.12498 291.04166 L 238.12498 317.49997 L 264.5833 343.9583 L 264.5833 370.41666 L 264.5833 396.87497 L 264.5833 396.87497 Q 238.12498 370.41666 211.66666 317.49997 Q 158.74998 238.12498 132.29166 211.66666 L 105.83333 211.66666 L 52.916664 185.20833 L 26.458332 158.74998 L 26.458332 158.74998 L 0.0 158.74998 L 0.0 158.74998 L 0.0 158.74998 L 0.0 132.29166 L 0.0 132.29166 L 105.83333 105.83333 Q 211.66666 105.83333 211.66666 52.916664 Q 238.12498 0.0 264.5833 0.0 z" svg:height="3.9687498mm" draw:style-name="style-191" svg:viewBox="0.0 0.0 608.5416 396.87497" svg:width="6.0854163mm" svg:x="160.86665mm" svg:y="264.5833mm"/>
          <draw:path svg:d="M 449.79166 185.20833 L 687.9166 0.0 L 687.9166 0.0 L 714.37494 0.0 L 714.37494 0.0 L 714.37494 26.458332 L 714.37494 26.458332 L 714.37494 26.458332 L 740.8333 26.458332 L 740.8333 26.458332 L 740.8333 52.916664 L 767.2916 52.916664 L 767.2916 52.916664 L 767.2916 79.37499 L 767.2916 79.37499 L 767.2916 79.37499 L 793.74994 79.37499 L 793.74994 79.37499 L 793.74994 105.83333 L 820.2083 105.83333 L 820.2083 132.29166 L 820.2083 158.74998 L 846.6666 158.74998 L 846.6666 185.20833 L 846.6666 185.20833 L 873.12494 185.20833 L 873.12494 185.20833 L 873.12494 185.20833 L 873.12494 211.66666 L 873.12494 211.66666 L 899.5833 211.66666 L 899.5833 238.12498 L 899.5833 238.12498 L 926.0416 238.12498 L 926.0416 238.12498 L 926.0416 238.12498 L 926.0416 264.5833 L 952.49994 264.5833 L 978.95825 317.49997 Q 1031.875 370.41666 1031.875 370.41666 L 1031.875 396.87497 L 1084.7916 396.87497 Q 1164.1666 396.87497 1164.1666 396.87497 L 1164.1666 396.87497 L 1269.9999 370.41666 Q 1375.8333 343.9583 1375.8333 343.9583 Q 1402.2916 343.9583 1402.2916 317.49997 L 1402.2916 291.04166 L 1428.7499 291.04166 L 1428.7499 291.04166 L 1455.2083 291.04166 L 1481.6666 291.04166 L 1481.6666 343.9583 L 1508.1249 396.87497 L 1508.1249 396.87497 L 1508.1249 396.87497 L 1508.1249 449.79166 L 1508.1249 476.24997 L 1481.6666 502.7083 L 1455.2083 529.1666 L 1455.2083 555.625 L 1455.2083 608.5416 L 1428.7499 608.5416 L 1428.7499 608.5416 L 1375.8333 661.4583 Q 1296.4583 687.9166 1296.4583 714.37494 Q 1296.4583 767.2916 1269.9999 767.2916 L 1269.9999 793.74994 L 1269.9999 793.74994 Q 1243.5416 793.74994 1243.5416 820.2083 L 1243.5416 820.2083 L 1243.5416 820.2083 Q 1243.5416 820.2083 1217.0833 820.2083 Q 1217.0833 820.2083 1084.7916 846.6666 Q 978.95825 873.12494 978.95825 820.2083 Q 978.95825 767.2916 926.0416 767.2916 L 873.12494 767.2916 L 873.12494 820.2083 L 873.12494 873.12494 L 846.6666 873.12494 Q 820.2083 873.12494 820.2083 926.0416 L 820.2083 978.95825 L 846.6666 978.95825 L 873.12494 978.95825 L 899.5833 1005.4166 L 926.0416 1005.4166 L 926.0416 1005.4166 L 926.0416 1031.875 L 846.6666 1031.875 L 767.2916 1031.875 L 767.2916 1058.3333 L 767.2916 1058.3333 L 740.8333 1058.3333 Q 714.37494 1031.875 687.9166 978.95825 Q 661.4583 926.0416 582.0833 926.0416 Q 529.1666 926.0416 476.24997 873.12494 Q 396.87497 820.2083 343.9583 793.74994 Q 291.04166 767.2916 238.12498 820.2083 L 158.74998 873.12494 L 132.29166 873.12494 L 132.29166 873.12494 L 79.37499 873.12494 L 0.0 873.12494 L 0.0 873.12494 L 0.0 873.12494 L 52.916664 846.6666 L 105.83333 820.2083 L 132.29166 820.2083 L 158.74998 820.2083 L 158.74998 767.2916 Q 132.29166 714.37494 158.74998 661.4583 L 158.74998 608.5416 L 158.74998 582.0833 L 185.20833 582.0833 L 185.20833 582.0833 L 185.20833 555.625 L 185.20833 555.625 L 185.20833 555.625 L 211.66666 555.625 L 211.66666 555.625 L 211.66666 529.1666 L 238.12498 529.1666 L 238.12498 502.7083 L 238.12498 449.79166 L 211.66666 423.3333 L 211.66666 396.87497 L 211.66666 396.87497 Q 238.12498 370.41666 238.12498 370.41666 Q 238.12498 343.9583 449.79166 185.20833 z" svg:height="10.583333mm" draw:style-name="style-192" svg:viewBox="0.0 0.0 1508.1249 1058.3333" svg:width="15.081249mm" svg:x="67.46875mm" svg:y="180.7104mm"/>
          <draw:path svg:d="M 132.29166 26.458332 Q 291.04166 -26.458332 291.04166 0.0 Q 291.04166 26.458332 238.12498 132.29166 Q 185.20833 238.12498 132.29166 238.12498 Q 79.37499 264.5833 26.458332 238.12498 Q -26.458332 185.20833 0.0 132.29166 Q 0.0 79.37499 132.29166 26.458332 z" svg:height="2.38125mm" draw:style-name="style-193" svg:viewBox="0.0 0.0 291.04166 238.12498" svg:width="2.9104166mm" svg:x="188.11874mm" svg:y="197.64374mm"/>
          <draw:path svg:d="M 291.04166 52.916664 L 343.9583 0.0 L 370.41666 26.458332 L 370.41666 79.37499 L 343.9583 158.74998 Q 291.04166 238.12498 317.49997 317.49997 Q 343.9583 396.87497 343.9583 449.79166 Q 343.9583 476.24997 370.41666 502.7083 L 396.87497 555.625 L 396.87497 555.625 L 396.87497 555.625 L 396.87497 582.0833 L 396.87497 582.0833 L 423.3333 608.5416 L 423.3333 634.99994 L 449.79166 634.99994 L 476.24997 661.4583 L 476.24997 661.4583 L 502.7083 661.4583 L 502.7083 687.9166 L 502.7083 714.37494 L 529.1666 714.37494 L 529.1666 714.37494 L 529.1666 714.37494 L 529.1666 714.37494 L 555.625 740.8333 L 582.0833 767.2916 L 608.5416 767.2916 L 634.99994 767.2916 L 740.8333 714.37494 Q 846.6666 687.9166 873.12494 661.4583 Q 873.12494 608.5416 926.0416 608.5416 Q 952.49994 608.5416 1031.875 582.0833 L 1084.7916 582.0833 L 1111.25 582.0833 L 1137.7083 582.0833 L 1190.6249 661.4583 Q 1217.0833 714.37494 1322.9166 1058.3333 Q 1402.2916 1375.8333 1428.7499 1455.2083 Q 1455.2083 1534.5833 1455.2083 1613.9583 L 1455.2083 1693.3333 L 1481.6666 1693.3333 L 1481.6666 1719.7916 L 1481.6666 1719.7916 L 1508.1249 1719.7916 L 1508.1249 1772.7083 L 1508.1249 1825.6249 L 1613.9583 2354.7915 Q 1693.3333 2910.4165 1719.7916 2910.4165 L 1746.2499 2936.8748 L 1746.2499 2936.8748 L 1746.2499 2936.8748 L 1746.2499 2936.8748 L 1719.7916 2936.8748 L 1719.7916 2936.8748 L 1719.7916 2963.3333 L 1719.7916 2963.3333 L 1719.7916 2963.3333 L 1693.3333 2963.3333 L 1693.3333 2989.7915 L 1693.3333 2989.7915 L 1666.8749 2989.7915 L 1666.8749 2989.7915 L 1666.8749 2989.7915 L 1666.8749 3016.2498 L 1666.8749 3016.2498 L 1640.4166 3016.2498 L 1640.4166 3042.7083 L 1613.9583 3042.7083 L 1587.4999 3042.7083 L 1534.5833 3069.1665 L 1481.6666 3095.6248 L 1481.6666 3095.6248 L 1481.6666 3095.6248 L 1455.2083 3095.6248 L 1402.2916 3095.6248 L 1402.2916 3069.1665 L 1402.2916 3069.1665 L 1375.8333 3042.7083 Q 1349.3749 2989.7915 1322.9166 2936.8748 L 1269.9999 2857.4998 L 1269.9999 2778.1248 L 1243.5416 2672.2915 L 1243.5416 2645.8333 Q 1243.5416 2619.3748 1190.6249 2513.5415 Q 1137.7083 2434.1665 1031.875 2354.7915 Q 926.0416 2248.9583 846.6666 2090.2083 L 740.8333 1931.4583 L 740.8333 1931.4583 Q 714.37494 1904.9999 714.37494 1904.9999 L 714.37494 1904.9999 L 714.37494 1878.5416 Q 714.37494 1852.0833 687.9166 1852.0833 Q 687.9166 1825.6249 582.0833 1613.9583 Q 502.7083 1402.2916 264.5833 1084.7916 L 26.458332 793.74994 L 26.458332 793.74994 Q 26.458332 767.2916 52.916664 767.2916 Q 79.37499 767.2916 79.37499 687.9166 Q 52.916664 608.5416 26.458332 529.1666 Q -26.458332 449.79166 0.0 396.87497 Q 26.458332 343.9583 52.916664 343.9583 Q 79.37499 317.49997 79.37499 291.04166 Q 79.37499 264.5833 105.83333 238.12498 L 132.29166 238.12498 L 132.29166 238.12498 Q 158.74998 238.12498 158.74998 211.66666 L 158.74998 211.66666 L 158.74998 211.66666 Q 185.20833 211.66666 185.20833 158.74998 Q 185.20833 105.83333 291.04166 52.916664 z" svg:height="30.95625mm" draw:style-name="style-194" svg:viewBox="0.0 0.0 1746.2499 3095.6248" svg:width="17.4625mm" svg:x="100.27708mm" svg:y="189.70624mm"/>
          <draw:path svg:d="M 370.41666 26.458332 L 396.87497 0.0 L 396.87497 0.0 L 423.3333 0.0 L 423.3333 0.0 L 423.3333 26.458332 L 423.3333 26.458332 L 423.3333 26.458332 L 502.7083 52.916664 Q 582.0833 79.37499 608.5416 79.37499 Q 634.99994 26.458332 820.2083 79.37499 Q 1005.4166 132.29166 1005.4166 132.29166 L 1031.875 132.29166 L 1031.875 132.29166 L 1031.875 132.29166 L 1031.875 158.74998 L 1058.3333 158.74998 L 1058.3333 158.74998 L 1058.3333 185.20833 L 1137.7083 185.20833 L 1217.0833 185.20833 L 1217.0833 211.66666 L 1217.0833 211.66666 L 1243.5416 211.66666 L 1243.5416 238.12498 L 1243.5416 238.12498 L 1217.0833 238.12498 L 1217.0833 264.5833 L 1217.0833 291.04166 L 1190.6249 291.04166 L 1190.6249 291.04166 L 1217.0833 317.49997 L 1243.5416 343.9583 L 1269.9999 343.9583 L 1269.9999 343.9583 L 1269.9999 317.49997 L 1269.9999 317.49997 L 1296.4583 343.9583 L 1296.4583 343.9583 L 1296.4583 370.41666 L 1269.9999 396.87497 L 1269.9999 396.87497 L 1269.9999 396.87497 L 1243.5416 476.24997 Q 1217.0833 555.625 1111.25 634.99994 Q 978.95825 714.37494 926.0416 740.8333 Q 899.5833 767.2916 820.2083 820.2083 Q 740.8333 873.12494 608.5416 873.12494 L 476.24997 873.12494 L 476.24997 873.12494 L 476.24997 873.12494 L 449.79166 873.12494 L 449.79166 873.12494 L 449.79166 820.2083 L 449.79166 793.74994 L 476.24997 793.74994 Q 476.24997 767.2916 476.24997 767.2916 L 476.24997 767.2916 L 476.24997 714.37494 Q 476.24997 687.9166 423.3333 687.9166 L 396.87497 687.9166 L 396.87497 687.9166 Q 396.87497 661.4583 370.41666 661.4583 Q 317.49997 661.4583 264.5833 582.0833 L 238.12498 529.1666 L 238.12498 529.1666 L 238.12498 502.7083 L 185.20833 502.7083 L 132.29166 502.7083 L 105.83333 476.24997 L 52.916664 476.24997 L 52.916664 449.79166 L 52.916664 423.3333 L 79.37499 396.87497 L 79.37499 343.9583 L 52.916664 343.9583 L 0.0 343.9583 L 0.0 317.49997 L 0.0 317.49997 L 26.458332 317.49997 L 52.916664 291.04166 L 52.916664 291.04166 L 52.916664 291.04166 L 52.916664 291.04166 L 52.916664 291.04166 L 105.83333 264.5833 L 132.29166 238.12498 L 185.20833 238.12498 L 238.12498 238.12498 L 264.5833 211.66666 Q 317.49997 211.66666 317.49997 132.29166 Q 317.49997 26.458332 370.41666 26.458332 z" svg:height="8.73125mm" draw:style-name="style-195" svg:viewBox="0.0 0.0 1296.4583 873.12494" svg:width="12.964582mm" svg:x="82.549995mm" svg:y="198.70207mm"/>
          <draw:path svg:d="M 0.0 26.458332 L 0.0 0.0 L 52.916664 26.458332 Q 79.37499 52.916664 105.83333 105.83333 Q 132.29166 158.74998 238.12498 158.74998 Q 343.9583 185.20833 317.49997 158.74998 Q 291.04166 158.74998 291.04166 132.29166 L 291.04166 105.83333 L 343.9583 158.74998 Q 396.87497 185.20833 449.79166 264.5833 Q 502.7083 317.49997 502.7083 264.5833 L 502.7083 238.12498 L 529.1666 238.12498 Q 555.625 238.12498 555.625 264.5833 Q 555.625 291.04166 582.0833 291.04166 L 582.0833 291.04166 L 608.5416 370.41666 Q 661.4583 476.24997 714.37494 529.1666 Q 820.2083 555.625 820.2083 582.0833 L 820.2083 582.0833 L 820.2083 608.5416 Q 820.2083 634.99994 846.6666 634.99994 Q 873.12494 634.99994 873.12494 661.4583 L 873.12494 687.9166 L 873.12494 714.37494 Q 873.12494 740.8333 899.5833 767.2916 Q 926.0416 767.2916 926.0416 793.74994 Q 926.0416 820.2083 978.95825 846.6666 Q 1058.3333 899.5833 1058.3333 899.5833 L 1084.7916 899.5833 L 1084.7916 899.5833 L 1084.7916 899.5833 L 1190.6249 926.0416 L 1269.9999 926.0416 L 1269.9999 926.0416 L 1269.9999 952.49994 L 1217.0833 952.49994 L 1164.1666 952.49994 L 1111.25 978.95825 L 1058.3333 1005.4166 L 978.95825 1005.4166 Q 899.5833 1005.4166 846.6666 978.95825 L 793.74994 952.49994 L 767.2916 952.49994 Q 767.2916 952.49994 767.2916 926.0416 L 767.2916 926.0416 L 820.2083 926.0416 L 873.12494 899.5833 L 873.12494 899.5833 L 873.12494 899.5833 L 846.6666 899.5833 L 846.6666 899.5833 L 820.2083 873.12494 L 767.2916 846.6666 L 767.2916 846.6666 L 767.2916 846.6666 L 740.8333 846.6666 L 740.8333 846.6666 L 740.8333 820.2083 L 714.37494 820.2083 L 714.37494 820.2083 L 714.37494 793.74994 L 714.37494 793.74994 L 714.37494 793.74994 L 687.9166 793.74994 Q 687.9166 793.74994 343.9583 423.3333 L 0.0 52.916664 L 0.0 26.458332 z" svg:height="10.054166mm" draw:style-name="style-196" svg:viewBox="0.0 0.0 1269.9999 1005.4166" svg:width="12.699999mm" svg:x="180.7104mm" svg:y="263.525mm"/>
          <draw:path svg:d="M 396.87497 52.916664 L 476.24997 0.0 L 502.7083 0.0 L 555.625 0.0 L 555.625 0.0 Q 555.625 26.458332 582.0833 26.458332 L 582.0833 52.916664 L 582.0833 52.916664 L 608.5416 52.916664 L 608.5416 52.916664 L 608.5416 52.916664 L 608.5416 79.37499 L 608.5416 79.37499 L 634.99994 79.37499 L 634.99994 105.83333 L 661.4583 105.83333 Q 714.37494 105.83333 714.37494 132.29166 Q 714.37494 158.74998 687.9166 158.74998 L 687.9166 185.20833 L 687.9166 185.20833 Q 661.4583 185.20833 661.4583 211.66666 L 661.4583 211.66666 L 634.99994 211.66666 Q 608.5416 238.12498 608.5416 264.5833 L 608.5416 264.5833 L 608.5416 264.5833 Q 608.5416 264.5833 582.0833 264.5833 L 582.0833 291.04166 L 582.0833 291.04166 Q 555.625 291.04166 555.625 317.49997 L 555.625 317.49997 L 529.1666 317.49997 Q 502.7083 317.49997 449.79166 317.49997 L 396.87497 317.49997 L 396.87497 317.49997 Q 396.87497 291.04166 423.3333 264.5833 Q 449.79166 264.5833 317.49997 264.5833 L 211.66666 264.5833 L 105.83333 264.5833 L 0.0 264.5833 L 0.0 264.5833 L 0.0 264.5833 L 26.458332 238.12498 L 79.37499 211.66666 L 79.37499 211.66666 L 79.37499 211.66666 L 105.83333 211.66666 L 105.83333 211.66666 L 132.29166 185.20833 L 158.74998 158.74998 L 158.74998 158.74998 L 185.20833 158.74998 L 185.20833 158.74998 L 185.20833 158.74998 L 238.12498 132.29166 Q 264.5833 105.83333 291.04166 105.83333 Q 343.9583 105.83333 396.87497 52.916664 z" svg:height="3.1749997mm" draw:style-name="style-197" svg:viewBox="0.0 0.0 714.37494 317.49997" svg:width="7.1437497mm" svg:x="48.418747mm" svg:y="218.54582mm"/>
          <draw:path svg:d="M 132.29166 158.74998 L 79.37499 0.0 L 105.83333 0.0 Q 132.29166 0.0 158.74998 52.916664 Q 185.20833 105.83333 185.20833 132.29166 L 211.66666 132.29166 L 238.12498 185.20833 Q 264.5833 238.12498 291.04166 238.12498 Q 317.49997 264.5833 317.49997 264.5833 L 317.49997 264.5833 L 317.49997 264.5833 Q 317.49997 264.5833 343.9583 291.04166 L 343.9583 291.04166 L 396.87497 396.87497 Q 423.3333 502.7083 343.9583 502.7083 Q 264.5833 502.7083 264.5833 529.1666 Q 291.04166 555.625 291.04166 555.625 L 291.04166 555.625 L 291.04166 582.0833 L 291.04166 634.99994 L 264.5833 634.99994 L 264.5833 634.99994 L 264.5833 661.4583 L 238.12498 661.4583 L 238.12498 661.4583 L 238.12498 687.9166 L 185.20833 687.9166 L 158.74998 687.9166 L 132.29166 661.4583 L 105.83333 634.99994 L 52.916664 634.99994 L 0.0 634.99994 L 0.0 634.99994 L 0.0 608.5416 L 52.916664 608.5416 L 105.83333 608.5416 L 105.83333 582.0833 L 132.29166 555.625 L 132.29166 555.625 L 132.29166 529.1666 L 132.29166 529.1666 L 132.29166 529.1666 L 158.74998 529.1666 L 158.74998 529.1666 L 158.74998 502.7083 L 132.29166 502.7083 L 132.29166 502.7083 L 132.29166 476.24997 L 132.29166 476.24997 Q 132.29166 476.24997 158.74998 396.87497 Q 158.74998 317.49997 132.29166 158.74998 z" svg:height="6.879166mm" draw:style-name="style-198" svg:viewBox="0.0 0.0 396.87497 687.9166" svg:width="3.9687498mm" svg:x="120.91457mm" svg:y="136.525mm"/>
          <draw:path svg:d="M 26.458332 52.916664 L 52.916664 0.0 L 132.29166 52.916664 Q 185.20833 105.83333 370.41666 132.29166 Q 555.625 158.74998 582.0833 211.66666 Q 608.5416 264.5833 608.5416 317.49997 L 608.5416 343.9583 L 608.5416 343.9583 Q 608.5416 370.41666 608.5416 370.41666 L 634.99994 370.41666 L 687.9166 476.24997 Q 714.37494 555.625 767.2916 582.0833 Q 767.2916 634.99994 714.37494 687.9166 Q 608.5416 740.8333 608.5416 740.8333 L 608.5416 740.8333 L 608.5416 767.2916 L 608.5416 767.2916 L 555.625 767.2916 L 502.7083 767.2916 L 502.7083 740.8333 Q 502.7083 740.8333 476.24997 714.37494 L 449.79166 687.9166 L 449.79166 687.9166 L 449.79166 687.9166 L 449.79166 634.99994 Q 449.79166 608.5416 291.04166 370.41666 Q 132.29166 158.74998 105.83333 158.74998 L 52.916664 158.74998 L 52.916664 158.74998 L 26.458332 158.74998 L 26.458332 185.20833 L 26.458332 211.66666 L 26.458332 211.66666 Q 0.0 211.66666 0.0 158.74998 Q -26.458332 105.83333 26.458332 52.916664 z" svg:height="7.6729164mm" draw:style-name="style-199" svg:viewBox="0.0 0.0 767.2916 767.2916" svg:width="7.6729164mm" svg:x="123.56041mm" svg:y="100.0125mm"/>
          <draw:path svg:d="M 158.74998 0.0 L 185.20833 0.0 L 211.66666 26.458332 Q 211.66666 52.916664 238.12498 52.916664 L 264.5833 52.916664 L 529.1666 105.83333 Q 793.74994 132.29166 899.5833 132.29166 Q 978.95825 105.83333 1005.4166 132.29166 L 1031.875 132.29166 L 899.5833 238.12498 Q 793.74994 317.49997 793.74994 343.9583 L 767.2916 343.9583 L 687.9166 343.9583 Q 634.99994 370.41666 529.1666 370.41666 L 396.87497 396.87497 L 396.87497 396.87497 Q 370.41666 396.87497 370.41666 370.41666 Q 370.41666 343.9583 264.5833 317.49997 Q 158.74998 317.49997 132.29166 264.5833 L 105.83333 211.66666 L 79.37499 211.66666 L 79.37499 238.12498 L 79.37499 238.12498 L 52.916664 238.12498 L 52.916664 211.66666 L 52.916664 185.20833 L 26.458332 185.20833 L 0.0 158.74998 L 0.0 158.74998 L 0.0 158.74998 L 0.0 158.74998 L 26.458332 158.74998 L 26.458332 132.29166 L 52.916664 132.29166 L 52.916664 132.29166 L 52.916664 105.83333 L 52.916664 105.83333 L 52.916664 105.83333 L 79.37499 105.83333 Q 79.37499 105.83333 105.83333 105.83333 Q 158.74998 105.83333 158.74998 52.916664 Q 132.29166 26.458332 158.74998 0.0 z" svg:height="3.9687498mm" draw:style-name="style-200" svg:viewBox="0.0 0.0 1031.875 396.87497" svg:width="10.318749mm" svg:x="113.24166mm" svg:y="165.09999mm"/>
          <draw:path svg:d="M 0.0 0.0 L 26.458332 0.0 L 52.916664 0.0 L 79.37499 0.0 L 79.37499 26.458332 L 79.37499 52.916664 L 132.29166 52.916664 Q 185.20833 26.458332 185.20833 52.916664 L 185.20833 52.916664 L 211.66666 52.916664 L 211.66666 79.37499 L 211.66666 79.37499 L 238.12498 79.37499 L 238.12498 105.83333 L 238.12498 132.29166 L 211.66666 158.74998 L 185.20833 185.20833 L 185.20833 185.20833 L 185.20833 185.20833 L 185.20833 211.66666 L 185.20833 211.66666 L 158.74998 211.66666 Q 158.74998 185.20833 158.74998 185.20833 L 132.29166 185.20833 L 132.29166 185.20833 L 132.29166 185.20833 L 132.29166 185.20833 Q 132.29166 158.74998 105.83333 158.74998 L 105.83333 158.74998 L 105.83333 132.29166 Q 79.37499 132.29166 79.37499 132.29166 L 79.37499 132.29166 L 79.37499 132.29166 Q 52.916664 132.29166 26.458332 52.916664 Q -26.458332 0.0 0.0 0.0 z" svg:height="2.1166666mm" draw:style-name="style-201" svg:viewBox="0.0 0.0 238.12498 211.66666" svg:width="2.38125mm" svg:x="108.743744mm" svg:y="88.10625mm"/>
          <draw:path svg:d="M 423.3333 0.0 L 423.3333 0.0 L 449.79166 0.0 L 476.24997 0.0 L 476.24997 0.0 Q 476.24997 26.458332 502.7083 26.458332 L 502.7083 52.916664 L 502.7083 52.916664 L 529.1666 52.916664 L 529.1666 52.916664 L 529.1666 52.916664 L 529.1666 79.37499 L 529.1666 79.37499 L 502.7083 105.83333 L 502.7083 132.29166 L 529.1666 132.29166 L 555.625 132.29166 L 582.0833 185.20833 Q 582.0833 211.66666 767.2916 238.12498 Q 952.49994 238.12498 952.49994 317.49997 Q 952.49994 370.41666 978.95825 423.3333 L 978.95825 502.7083 L 978.95825 529.1666 Q 978.95825 582.0833 1005.4166 661.4583 Q 1058.3333 740.8333 1058.3333 740.8333 Q 1058.3333 767.2916 1058.3333 793.74994 L 1058.3333 793.74994 L 1031.875 793.74994 Q 1005.4166 793.74994 978.95825 846.6666 Q 978.95825 873.12494 952.49994 873.12494 Q 926.0416 873.12494 926.0416 899.5833 L 926.0416 926.0416 L 846.6666 952.49994 Q 793.74994 978.95825 740.8333 1031.875 Q 714.37494 1058.3333 582.0833 1058.3333 Q 476.24997 1058.3333 449.79166 1084.7916 Q 423.3333 1111.25 423.3333 1137.7083 L 423.3333 1164.1666 L 396.87497 1164.1666 L 370.41666 1164.1666 L 370.41666 1164.1666 L 370.41666 1137.7083 L 370.41666 1137.7083 L 343.9583 1111.25 L 317.49997 1111.25 L 291.04166 1111.25 L 264.5833 1084.7916 Q 238.12498 1058.3333 264.5833 1058.3333 Q 291.04166 1058.3333 317.49997 1005.4166 Q 317.49997 952.49994 264.5833 873.12494 Q 185.20833 820.2083 158.74998 687.9166 Q 158.74998 582.0833 105.83333 529.1666 Q 52.916664 502.7083 52.916664 476.24997 L 26.458332 423.3333 L 26.458332 423.3333 L 0.0 423.3333 L 0.0 396.87497 L 0.0 370.41666 L 0.0 370.41666 L 0.0 343.9583 L 0.0 343.9583 L 26.458332 317.49997 L 105.83333 317.49997 Q 185.20833 317.49997 211.66666 317.49997 Q 211.66666 317.49997 264.5833 291.04166 L 291.04166 264.5833 L 291.04166 264.5833 L 317.49997 264.5833 L 317.49997 264.5833 L 317.49997 264.5833 L 343.9583 238.12498 L 370.41666 211.66666 L 317.49997 211.66666 Q 291.04166 211.66666 264.5833 185.20833 Q 264.5833 158.74998 264.5833 105.83333 L 264.5833 26.458332 L 264.5833 0.0 Q 264.5833 -26.458332 291.04166 0.0 Q 317.49997 0.0 317.49997 52.916664 Q 317.49997 79.37499 343.9583 79.37499 Q 370.41666 79.37499 396.87497 52.916664 Q 423.3333 0.0 423.3333 0.0 z" svg:height="11.641666mm" draw:style-name="style-202" svg:viewBox="0.0 0.0 1058.3333 1164.1666" svg:width="10.583333mm" svg:x="60.324997mm" svg:y="192.61665mm"/>
          <draw:path svg:d="M 555.625 52.916664 L 555.625 0.0 L 634.99994 105.83333 Q 714.37494 211.66666 740.8333 238.12498 L 740.8333 264.5833 L 740.8333 343.9583 Q 767.2916 396.87497 767.2916 449.79166 L 767.2916 476.24997 L 793.74994 502.7083 L 793.74994 502.7083 L 793.74994 529.1666 L 793.74994 555.625 L 714.37494 529.1666 Q 661.4583 502.7083 714.37494 582.0833 Q 793.74994 661.4583 793.74994 687.9166 L 820.2083 687.9166 L 1058.3333 978.95825 Q 1322.9166 1296.4583 1349.3749 1296.4583 L 1375.8333 1296.4583 L 1375.8333 1322.9166 L 1402.2916 1322.9166 L 1402.2916 1322.9166 L 1402.2916 1349.3749 L 1402.2916 1349.3749 L 1402.2916 1349.3749 L 1428.7499 1349.3749 L 1428.7499 1349.3749 L 1428.7499 1375.8333 L 1455.2083 1375.8333 L 1455.2083 1375.8333 L 1455.2083 1402.2916 L 1481.6666 1402.2916 L 1508.1249 1402.2916 L 1508.1249 1428.7499 L 1508.1249 1428.7499 L 1402.2916 1428.7499 Q 1322.9166 1402.2916 1243.5416 1402.2916 L 1190.6249 1349.3749 L 1137.7083 1349.3749 L 1111.25 1349.3749 L 1111.25 1375.8333 L 1084.7916 1402.2916 L 1084.7916 1402.2916 L 1084.7916 1402.2916 L 1084.7916 1428.7499 L 1084.7916 1428.7499 L 1111.25 1428.7499 L 1111.25 1455.2083 L 1111.25 1455.2083 L 1137.7083 1455.2083 L 1137.7083 1455.2083 L 1137.7083 1455.2083 L 1164.1666 1481.6666 Q 1190.6249 1508.1249 1296.4583 1508.1249 L 1402.2916 1508.1249 L 1402.2916 1534.5833 L 1402.2916 1534.5833 L 1375.8333 1534.5833 L 1349.3749 1561.0416 L 1349.3749 1561.0416 L 1349.3749 1561.0416 L 1322.9166 1561.0416 L 1322.9166 1561.0416 L 1322.9166 1587.4999 L 1296.4583 1587.4999 L 1296.4583 1587.4999 L 1296.4583 1613.9583 L 1217.0833 1613.9583 L 1137.7083 1613.9583 L 1137.7083 1640.4166 L 1137.7083 1640.4166 L 1031.875 1640.4166 Q 926.0416 1613.9583 740.8333 1613.9583 Q 555.625 1613.9583 555.625 1508.1249 L 529.1666 1402.2916 L 529.1666 1349.3749 Q 502.7083 1296.4583 502.7083 1190.6249 Q 502.7083 1084.7916 423.3333 926.0416 L 370.41666 793.74994 L 370.41666 767.2916 Q 343.9583 767.2916 317.49997 714.37494 Q 291.04166 634.99994 264.5833 634.99994 Q 238.12498 634.99994 238.12498 582.0833 Q 238.12498 529.1666 185.20833 449.79166 Q 132.29166 396.87497 79.37499 396.87497 L 26.458332 396.87497 L 26.458332 423.3333 L 0.0 423.3333 L 0.0 396.87497 L 0.0 370.41666 L 0.0 343.9583 L 26.458332 343.9583 L 26.458332 343.9583 L 26.458332 343.9583 L 52.916664 317.49997 L 79.37499 291.04166 L 79.37499 291.04166 L 79.37499 291.04166 L 132.29166 291.04166 L 158.74998 291.04166 L 158.74998 264.5833 Q 185.20833 264.5833 185.20833 264.5833 Q 185.20833 238.12498 291.04166 238.12498 Q 370.41666 238.12498 370.41666 185.20833 L 370.41666 105.83333 L 396.87497 105.83333 L 396.87497 79.37499 L 396.87497 79.37499 L 396.87497 79.37499 L 423.3333 52.916664 L 423.3333 26.458332 L 502.7083 79.37499 Q 555.625 105.83333 555.625 52.916664 z" svg:height="16.404165mm" draw:style-name="style-203" svg:viewBox="0.0 0.0 1508.1249 1640.4166" svg:width="15.081249mm" svg:x="172.7729mm" svg:y="258.4979mm"/>
          <draw:path svg:d="M 26.458332 0.0 L 26.458332 0.0 L 26.458332 0.0 L 26.458332 26.458332 L 26.458332 26.458332 L 26.458332 26.458332 L 52.916664 26.458332 L 52.916664 26.458332 L 52.916664 52.916664 L 79.37499 52.916664 L 238.12498 238.12498 Q 423.3333 396.87497 476.24997 449.79166 Q 555.625 476.24997 608.5416 555.625 Q 661.4583 661.4583 687.9166 661.4583 L 687.9166 661.4583 L 687.9166 687.9166 L 714.37494 687.9166 L 714.37494 687.9166 L 714.37494 714.37494 L 740.8333 714.37494 L 767.2916 714.37494 L 767.2916 740.8333 L 767.2916 767.2916 L 740.8333 767.2916 L 714.37494 767.2916 L 661.4583 740.8333 L 608.5416 714.37494 L 608.5416 714.37494 L 608.5416 714.37494 L 582.0833 714.37494 L 582.0833 714.37494 L 555.625 687.9166 L 529.1666 661.4583 L 529.1666 661.4583 Q 502.7083 661.4583 476.24997 634.99994 Q 423.3333 608.5416 211.66666 317.49997 L 0.0 52.916664 L 0.0 26.458332 Q 26.458332 0.0 26.458332 0.0 z" svg:height="7.6729164mm" draw:style-name="style-204" svg:viewBox="0.0 0.0 767.2916 767.2916" svg:width="7.6729164mm" svg:x="64.29375mm" svg:y="97.10208mm"/>
          <draw:path svg:d="M 291.04166 0.0 L 291.04166 0.0 L 317.49997 0.0 Q 317.49997 0.0 370.41666 26.458332 L 396.87497 26.458332 L 396.87497 158.74998 Q 423.3333 291.04166 396.87497 343.9583 L 396.87497 396.87497 L 396.87497 423.3333 L 370.41666 476.24997 L 343.9583 634.99994 Q 317.49997 820.2083 317.49997 978.95825 Q 317.49997 1111.25 370.41666 1137.7083 Q 396.87497 1164.1666 449.79166 1164.1666 L 502.7083 1164.1666 L 529.1666 1190.6249 L 582.0833 1190.6249 L 582.0833 1217.0833 L 582.0833 1243.5416 L 529.1666 1243.5416 Q 502.7083 1269.9999 476.24997 1269.9999 L 423.3333 1269.9999 L 370.41666 1296.4583 L 343.9583 1296.4583 L 264.5833 1296.4583 Q 211.66666 1269.9999 158.74998 1269.9999 L 105.83333 1269.9999 L 79.37499 1269.9999 L 52.916664 1269.9999 L 52.916664 1243.5416 L 52.916664 1243.5416 L 26.458332 1243.5416 L 26.458332 1217.0833 L 26.458332 1217.0833 L 0.0 1217.0833 L 0.0 1190.6249 L 0.0 1164.1666 L 0.0 1111.25 Q 0.0 1084.7916 52.916664 926.0416 Q 52.916664 767.2916 158.74998 396.87497 L 264.5833 26.458332 L 264.5833 26.458332 Q 291.04166 0.0 291.04166 0.0 z" svg:height="12.964582mm" draw:style-name="style-205" svg:viewBox="0.0 0.0 582.0833 1296.4583" svg:width="5.820833mm" svg:x="142.875mm" svg:y="262.46664mm"/>
          <draw:path svg:d="M 291.04166 0.0 L 291.04166 0.0 L 264.5833 105.83333 Q 238.12498 211.66666 132.29166 317.49997 Q 0.0 396.87497 0.0 423.3333 L 0.0 423.3333 L 0.0 423.3333 Q -26.458332 423.3333 0.0 343.9583 L 0.0 264.5833 L 52.916664 211.66666 Q 105.83333 185.20833 132.29166 158.74998 Q 185.20833 158.74998 238.12498 79.37499 Q 264.5833 26.458332 291.04166 0.0 z" svg:height="4.233333mm" draw:style-name="style-206" svg:viewBox="0.0 0.0 291.04166 423.3333" svg:width="2.9104166mm" svg:x="180.7104mm" svg:y="135.20207mm"/>
          <draw:path svg:d="M 370.41666 26.458332 L 396.87497 26.458332 L 423.3333 26.458332 Q 423.3333 0.0 423.3333 0.0 L 423.3333 0.0 L 423.3333 0.0 Q 449.79166 0.0 476.24997 26.458332 L 476.24997 26.458332 L 476.24997 26.458332 Q 476.24997 52.916664 423.3333 52.916664 Q 370.41666 105.83333 211.66666 105.83333 L 52.916664 132.29166 L 52.916664 158.74998 L 52.916664 185.20833 L 26.458332 185.20833 L 26.458332 185.20833 L 26.458332 158.74998 Q 52.916664 105.83333 0.0 52.916664 Q 0.0 26.458332 52.916664 0.0 L 105.83333 0.0 L 211.66666 0.0 Q 317.49997 0.0 370.41666 26.458332 z" svg:height="1.8520832mm" draw:style-name="style-207" svg:viewBox="0.0 0.0 476.24997 185.20833" svg:width="4.7625mm" svg:x="67.73333mm" svg:y="144.4625mm"/>
          <draw:path svg:d="M 0.0 26.458332 L 0.0 0.0 L 26.458332 0.0 Q 52.916664 0.0 52.916664 26.458332 Q 52.916664 52.916664 238.12498 105.83333 Q 449.79166 132.29166 502.7083 185.20833 Q 555.625 264.5833 555.625 264.5833 L 582.0833 264.5833 L 582.0833 264.5833 L 582.0833 291.04166 L 502.7083 291.04166 Q 449.79166 264.5833 396.87497 264.5833 L 370.41666 264.5833 L 343.9583 238.12498 Q 291.04166 211.66666 211.66666 185.20833 Q 132.29166 158.74998 79.37499 105.83333 L 26.458332 52.916664 L 26.458332 52.916664 Q 26.458332 52.916664 0.0 26.458332 z" svg:height="2.9104166mm" draw:style-name="style-208" svg:viewBox="0.0 0.0 582.0833 291.04166" svg:width="5.820833mm" svg:x="70.11458mm" svg:y="249.76665mm"/>
          <draw:path svg:d="M 52.916664 0.0 L 79.37499 0.0 L 105.83333 0.0 L 132.29166 0.0 L 132.29166 0.0 L 132.29166 26.458332 L 211.66666 52.916664 Q 291.04166 79.37499 317.49997 79.37499 L 343.9583 79.37499 L 396.87497 79.37499 L 423.3333 79.37499 L 396.87497 105.83333 L 370.41666 132.29166 L 343.9583 132.29166 Q 317.49997 132.29166 291.04166 158.74998 L 264.5833 185.20833 L 264.5833 185.20833 L 238.12498 185.20833 L 238.12498 185.20833 L 238.12498 185.20833 L 238.12498 211.66666 L 238.12498 211.66666 L 264.5833 211.66666 L 264.5833 238.12498 L 449.79166 317.49997 Q 661.4583 396.87497 714.37494 423.3333 Q 793.74994 449.79166 793.74994 449.79166 L 793.74994 449.79166 L 793.74994 449.79166 L 793.74994 449.79166 L 793.74994 476.24997 L 820.2083 476.24997 L 820.2083 476.24997 L 820.2083 502.7083 L 846.6666 502.7083 L 873.12494 502.7083 L 899.5833 529.1666 L 926.0416 529.1666 L 926.0416 555.625 L 926.0416 582.0833 L 978.95825 608.5416 Q 1031.875 608.5416 1005.4166 608.5416 L 1005.4166 634.99994 L 926.0416 608.5416 Q 873.12494 608.5416 952.49994 687.9166 Q 1031.875 767.2916 1137.7083 767.2916 Q 1269.9999 767.2916 1296.4583 767.2916 Q 1349.3749 714.37494 1296.4583 714.37494 Q 1269.9999 714.37494 1243.5416 687.9166 L 1217.0833 687.9166 L 1217.0833 687.9166 Q 1217.0833 661.4583 1428.7499 555.625 L 1640.4166 449.79166 L 1666.8749 449.79166 Q 1693.3333 449.79166 1719.7916 423.3333 Q 1746.2499 396.87497 1878.5416 370.41666 L 1984.3749 343.9583 L 2010.8333 317.49997 L 2037.2915 291.04166 L 2037.2915 291.04166 L 2037.2915 291.04166 L 2063.75 291.04166 L 2063.75 291.04166 L 2063.75 264.5833 L 2063.75 264.5833 L 2090.2083 264.5833 L 2116.6665 264.5833 L 2116.6665 291.04166 L 2090.2083 317.49997 L 2090.2083 343.9583 L 2090.2083 370.41666 L 2063.75 396.87497 L 2037.2915 423.3333 L 2037.2915 423.3333 L 2037.2915 449.79166 L 2037.2915 449.79166 L 2037.2915 449.79166 L 1904.9999 582.0833 Q 1799.1666 714.37494 1799.1666 714.37494 L 1772.7083 714.37494 L 1772.7083 767.2916 L 1772.7083 793.74994 L 1799.1666 793.74994 L 1825.6249 793.74994 L 1825.6249 820.2083 L 1825.6249 846.6666 L 1799.1666 873.12494 L 1799.1666 899.5833 L 1799.1666 899.5833 L 1772.7083 899.5833 L 1772.7083 899.5833 L 1772.7083 926.0416 L 1772.7083 926.0416 L 1772.7083 926.0416 L 1640.4166 1031.875 Q 1508.1249 1137.7083 1428.7499 1137.7083 Q 1349.3749 1137.7083 1269.9999 1164.1666 L 1190.6249 1164.1666 L 1164.1666 1164.1666 L 1137.7083 1137.7083 L 1137.7083 1137.7083 L 1137.7083 1137.7083 L 1111.25 1137.7083 L 1111.25 1137.7083 L 1084.7916 1111.25 L 1031.875 1084.7916 L 978.95825 1084.7916 Q 952.49994 1084.7916 873.12494 1031.875 Q 820.2083 978.95825 555.625 740.8333 Q 291.04166 502.7083 185.20833 396.87497 L 79.37499 264.5833 L 79.37499 238.12498 Q 79.37499 211.66666 26.458332 185.20833 L 26.458332 158.74998 L 0.0 105.83333 L 0.0 52.916664 L 26.458332 52.916664 Q 52.916664 79.37499 79.37499 79.37499 Q 79.37499 79.37499 79.37499 79.37499 Q 79.37499 52.916664 52.916664 26.458332 Q 26.458332 26.458332 52.916664 0.0 z" svg:height="11.641666mm" draw:style-name="style-209" svg:viewBox="0.0 0.0 2116.6665 1164.1666" svg:width="21.166666mm" svg:x="29.897915mm" svg:y="223.04373mm"/>
          <draw:path svg:d="M 79.37499 26.458332 L 79.37499 0.0 L 132.29166 0.0 Q 158.74998 0.0 396.87497 26.458332 L 634.99994 26.458332 L 634.99994 26.458332 L 634.99994 52.916664 L 820.2083 52.916664 Q 978.95825 79.37499 978.95825 105.83333 Q 978.95825 132.29166 978.95825 158.74998 Q 978.95825 211.66666 1031.875 185.20833 Q 1084.7916 158.74998 1084.7916 211.66666 Q 1084.7916 238.12498 1111.25 238.12498 L 1111.25 238.12498 L 1084.7916 264.5833 Q 1084.7916 317.49997 1058.3333 370.41666 L 1058.3333 396.87497 L 1058.3333 396.87497 Q 1031.875 396.87497 1031.875 423.3333 L 1031.875 423.3333 L 1031.875 423.3333 Q 1031.875 423.3333 1005.4166 423.3333 L 1005.4166 449.79166 L 978.95825 449.79166 Q 952.49994 476.24997 820.2083 476.24997 Q 661.4583 502.7083 555.625 529.1666 L 423.3333 555.625 L 343.9583 555.625 L 264.5833 555.625 L 264.5833 529.1666 L 264.5833 529.1666 L 291.04166 529.1666 L 317.49997 529.1666 L 343.9583 502.7083 L 370.41666 476.24997 L 370.41666 476.24997 L 343.9583 476.24997 L 343.9583 476.24997 L 343.9583 476.24997 L 343.9583 449.79166 L 343.9583 449.79166 L 317.49997 449.79166 L 317.49997 423.3333 L 317.49997 423.3333 Q 291.04166 423.3333 291.04166 370.41666 Q 291.04166 317.49997 185.20833 238.12498 L 79.37499 158.74998 L 26.458332 132.29166 Q 0.0 105.83333 0.0 105.83333 Q -26.458332 105.83333 26.458332 52.916664 L 52.916664 26.458332 L 79.37499 26.458332 z" svg:height="5.5562496mm" draw:style-name="style-210" svg:viewBox="0.0 0.0 1111.25 555.625" svg:width="11.112499mm" svg:x="74.87708mm" svg:y="230.18748mm"/>
          <draw:path svg:d="M 582.0833 238.12498 L 608.5416 238.12498 L 608.5416 238.12498 Q 608.5416 238.12498 502.7083 291.04166 L 396.87497 343.9583 L 370.41666 343.9583 L 370.41666 343.9583 L 343.9583 317.49997 L 317.49997 291.04166 L 317.49997 291.04166 L 317.49997 291.04166 L 291.04166 291.04166 L 291.04166 291.04166 L 264.5833 291.04166 L 264.5833 291.04166 L 264.5833 291.04166 L 264.5833 291.04166 L 238.12498 291.04166 L 238.12498 291.04166 L 238.12498 264.5833 Q 211.66666 238.12498 185.20833 211.66666 L 132.29166 185.20833 L 105.83333 211.66666 L 79.37499 211.66666 L 52.916664 211.66666 L 26.458332 185.20833 L 26.458332 185.20833 L 0.0 185.20833 L 0.0 185.20833 L 0.0 185.20833 L 0.0 185.20833 L 0.0 158.74998 L 26.458332 105.83333 Q 52.916664 52.916664 79.37499 26.458332 L 105.83333 26.458332 L 211.66666 0.0 Q 343.9583 -26.458332 423.3333 52.916664 Q 476.24997 105.83333 502.7083 158.74998 Q 529.1666 238.12498 582.0833 238.12498 z" svg:height="3.439583mm" draw:style-name="style-211" svg:viewBox="0.0 0.0 608.5416 343.9583" svg:width="6.0854163mm" svg:x="90.487495mm" svg:y="143.13957mm"/>
          <draw:path svg:d="M 185.20833 26.458332 L 211.66666 0.0 L 211.66666 26.458332 L 211.66666 26.458332 L 185.20833 52.916664 Q 158.74998 79.37499 211.66666 105.83333 L 264.5833 105.83333 L 264.5833 105.83333 Q 264.5833 132.29166 211.66666 132.29166 L 185.20833 132.29166 L 185.20833 158.74998 Q 158.74998 158.74998 158.74998 211.66666 L 158.74998 264.5833 L 158.74998 343.9583 L 158.74998 423.3333 L 158.74998 449.79166 L 158.74998 502.7083 L 185.20833 502.7083 L 211.66666 502.7083 L 211.66666 502.7083 Q 211.66666 502.7083 158.74998 529.1666 L 105.83333 529.1666 L 79.37499 502.7083 Q 52.916664 476.24997 26.458332 502.7083 L 0.0 502.7083 L 0.0 476.24997 Q 0.0 449.79166 26.458332 396.87497 L 26.458332 317.49997 L 26.458332 291.04166 L 52.916664 264.5833 L 52.916664 238.12498 L 52.916664 185.20833 L 79.37499 158.74998 L 105.83333 132.29166 L 105.83333 132.29166 L 105.83333 132.29166 L 105.83333 105.83333 L 105.83333 105.83333 L 132.29166 79.37499 Q 158.74998 52.916664 185.20833 26.458332 z" svg:height="5.2916665mm" draw:style-name="style-212" svg:viewBox="0.0 0.0 264.5833 529.1666" svg:width="2.6458333mm" svg:x="63.499996mm" svg:y="239.4479mm"/>
          <draw:path svg:d="M 211.66666 26.458332 L 211.66666 0.0 L 238.12498 26.458332 Q 264.5833 26.458332 264.5833 79.37499 L 264.5833 132.29166 L 291.04166 132.29166 L 291.04166 132.29166 L 291.04166 158.74998 L 317.49997 158.74998 L 317.49997 185.20833 L 317.49997 211.66666 L 343.9583 211.66666 L 343.9583 238.12498 L 423.3333 211.66666 Q 529.1666 185.20833 555.625 158.74998 Q 582.0833 105.83333 582.0833 105.83333 L 582.0833 105.83333 L 608.5416 105.83333 L 634.99994 132.29166 L 634.99994 132.29166 L 634.99994 132.29166 L 661.4583 132.29166 L 661.4583 132.29166 L 687.9166 158.74998 Q 714.37494 158.74998 767.2916 291.04166 Q 793.74994 449.79166 820.2083 529.1666 L 846.6666 608.5416 L 846.6666 634.99994 Q 846.6666 661.4583 873.12494 661.4583 L 899.5833 661.4583 L 899.5833 714.37494 Q 899.5833 740.8333 846.6666 740.8333 L 820.2083 714.37494 L 793.74994 714.37494 L 767.2916 714.37494 L 740.8333 687.9166 Q 714.37494 661.4583 687.9166 661.4583 Q 687.9166 661.4583 476.24997 608.5416 Q 291.04166 608.5416 211.66666 502.7083 Q 158.74998 396.87497 132.29166 449.79166 L 105.83333 476.24997 L 79.37499 476.24997 L 52.916664 449.79166 L 26.458332 449.79166 L 0.0 449.79166 L 0.0 423.3333 L 0.0 423.3333 L 0.0 396.87497 L 0.0 370.41666 L 0.0 370.41666 L 0.0 343.9583 L 0.0 343.9583 L 0.0 343.9583 L 26.458332 291.04166 L 52.916664 264.5833 L 52.916664 211.66666 L 52.916664 158.74998 L 79.37499 158.74998 L 79.37499 185.20833 L 105.83333 185.20833 Q 132.29166 185.20833 158.74998 105.83333 Q 211.66666 26.458332 211.66666 26.458332 z" svg:height="7.408333mm" draw:style-name="style-213" svg:viewBox="0.0 0.0 899.5833 740.8333" svg:width="8.995832mm" svg:x="142.875mm" svg:y="63.76458mm"/>
          <draw:path svg:d="M 0.0 26.458332 L 26.458332 0.0 L 52.916664 0.0 Q 79.37499 0.0 105.83333 79.37499 Q 105.83333 132.29166 132.29166 158.74998 L 132.29166 185.20833 L 132.29166 264.5833 Q 105.83333 343.9583 105.83333 370.41666 Q 105.83333 396.87497 52.916664 396.87497 Q 52.916664 396.87497 0.0 211.66666 Q 0.0 26.458332 0.0 26.458332 z" svg:height="3.9687498mm" draw:style-name="style-214" svg:viewBox="0.0 0.0 132.29166 396.87497" svg:width="1.3229166mm" svg:x="107.95mm" svg:y="124.08958mm"/>
          <draw:path svg:d="M 343.9583 0.0 L 370.41666 0.0 L 370.41666 26.458332 Q 370.41666 52.916664 370.41666 79.37499 L 370.41666 105.83333 L 396.87497 132.29166 Q 449.79166 158.74998 423.3333 264.5833 Q 370.41666 370.41666 370.41666 370.41666 L 370.41666 396.87497 L 370.41666 396.87497 L 370.41666 396.87497 L 370.41666 423.3333 L 370.41666 449.79166 L 370.41666 449.79166 L 370.41666 476.24997 L 370.41666 476.24997 Q 370.41666 502.7083 317.49997 529.1666 L 238.12498 555.625 L 238.12498 555.625 Q 211.66666 555.625 132.29166 582.0833 Q 52.916664 608.5416 52.916664 555.625 L 26.458332 529.1666 L 26.458332 502.7083 L 26.458332 476.24997 L 26.458332 449.79166 Q 0.0 449.79166 0.0 449.79166 L 0.0 449.79166 L 0.0 423.3333 Q 0.0 396.87497 26.458332 370.41666 Q 52.916664 343.9583 132.29166 317.49997 Q 211.66666 291.04166 211.66666 264.5833 L 211.66666 238.12498 L 185.20833 238.12498 Q 158.74998 238.12498 105.83333 211.66666 L 79.37499 211.66666 L 79.37499 185.20833 L 79.37499 132.29166 L 158.74998 132.29166 Q 264.5833 132.29166 291.04166 79.37499 Q 317.49997 0.0 343.9583 0.0 z" svg:height="5.820833mm" draw:style-name="style-215" svg:viewBox="0.0 0.0 423.3333 582.0833" svg:width="4.233333mm" svg:x="104.774994mm" svg:y="138.37708mm"/>
          <draw:path svg:d="M 238.12498 26.458332 L 291.04166 0.0 L 317.49997 291.04166 Q 370.41666 608.5416 317.49997 608.5416 L 291.04166 608.5416 L 211.66666 661.4583 Q 158.74998 687.9166 132.29166 687.9166 Q 132.29166 714.37494 105.83333 714.37494 L 79.37499 714.37494 L 52.916664 714.37494 L 26.458332 714.37494 L 26.458332 714.37494 L 0.0 714.37494 L 0.0 661.4583 Q 0.0 634.99994 26.458332 502.7083 L 26.458332 396.87497 L 26.458332 396.87497 Q 52.916664 396.87497 105.83333 238.12498 Q 158.74998 79.37499 238.12498 26.458332 z" svg:height="7.1437497mm" draw:style-name="style-216" svg:viewBox="0.0 0.0 317.49997 714.37494" svg:width="3.1749997mm" svg:x="47.624996mm" svg:y="253.7354mm"/>
          <draw:path svg:d="M 317.49997 26.458332 L 317.49997 0.0 L 343.9583 0.0 L 343.9583 0.0 L 343.9583 105.83333 L 343.9583 185.20833 L 317.49997 185.20833 L 291.04166 185.20833 L 291.04166 264.5833 L 291.04166 317.49997 L 291.04166 423.3333 L 291.04166 502.7083 L 291.04166 502.7083 Q 264.5833 502.7083 264.5833 370.41666 Q 211.66666 238.12498 132.29166 238.12498 L 52.916664 238.12498 L 52.916664 238.12498 Q 52.916664 238.12498 52.916664 158.74998 Q 79.37499 105.83333 52.916664 105.83333 L 0.0 105.83333 L 52.916664 52.916664 Q 132.29166 0.0 211.66666 52.916664 Q 291.04166 105.83333 291.04166 79.37499 Q 317.49997 52.916664 317.49997 26.458332 z" svg:height="5.027083mm" draw:style-name="style-217" svg:viewBox="0.0 0.0 343.9583 502.7083" svg:width="3.439583mm" svg:x="51.85833mm" svg:y="96.30833mm"/>
          <draw:path svg:d="M 0.0 52.916664 L 0.0 0.0 L 79.37499 0.0 Q 132.29166 26.458332 158.74998 52.916664 L 158.74998 79.37499 L 158.74998 79.37499 Q 132.29166 79.37499 79.37499 105.83333 Q 0.0 105.83333 0.0 52.916664 z" svg:height="1.0583333mm" draw:style-name="style-218" svg:viewBox="0.0 0.0 158.74998 105.83333" svg:width="1.5874999mm" svg:x="38.89375mm" svg:y="282.57498mm"/>
          <draw:path svg:d="M 158.74998 79.37499 L 158.74998 0.0 L 158.74998 0.0 L 158.74998 0.0 L 185.20833 26.458332 Q 211.66666 79.37499 211.66666 52.916664 L 238.12498 52.916664 L 264.5833 185.20833 Q 317.49997 291.04166 317.49997 343.9583 Q 343.9583 370.41666 423.3333 396.87497 Q 502.7083 396.87497 529.1666 449.79166 Q 582.0833 502.7083 634.99994 502.7083 L 714.37494 502.7083 L 714.37494 555.625 Q 714.37494 608.5416 687.9166 608.5416 L 661.4583 608.5416 L 634.99994 608.5416 Q 634.99994 608.5416 608.5416 582.0833 Q 582.0833 555.625 555.625 582.0833 Q 529.1666 608.5416 555.625 661.4583 L 555.625 714.37494 L 529.1666 714.37494 Q 502.7083 714.37494 502.7083 687.9166 Q 502.7083 661.4583 370.41666 714.37494 Q 264.5833 767.2916 264.5833 820.2083 L 264.5833 846.6666 L 264.5833 873.12494 L 264.5833 873.12494 L 264.5833 899.5833 L 264.5833 926.0416 L 238.12498 926.0416 L 238.12498 926.0416 L 238.12498 926.0416 L 211.66666 899.5833 L 211.66666 899.5833 L 211.66666 926.0416 L 211.66666 926.0416 L 211.66666 926.0416 L 211.66666 926.0416 L 185.20833 926.0416 L 185.20833 899.5833 L 158.74998 899.5833 L 158.74998 899.5833 L 158.74998 873.12494 L 158.74998 873.12494 L 158.74998 873.12494 L 132.29166 873.12494 L 132.29166 873.12494 L 132.29166 846.6666 L 105.83333 846.6666 L 105.83333 846.6666 L 105.83333 820.2083 L 105.83333 820.2083 L 105.83333 820.2083 L 105.83333 820.2083 L 105.83333 793.74994 L 105.83333 767.2916 Q 105.83333 740.8333 132.29166 740.8333 Q 132.29166 714.37494 158.74998 661.4583 Q 158.74998 608.5416 158.74998 608.5416 L 132.29166 582.0833 L 132.29166 582.0833 L 132.29166 555.625 L 132.29166 555.625 L 158.74998 555.625 L 158.74998 555.625 L 158.74998 529.1666 L 132.29166 529.1666 L 132.29166 502.7083 L 105.83333 502.7083 Q 52.916664 502.7083 26.458332 423.3333 L 0.0 343.9583 L 0.0 291.04166 Q 0.0 264.5833 105.83333 238.12498 Q 185.20833 185.20833 158.74998 79.37499 z" svg:height="9.260416mm" draw:style-name="style-219" svg:viewBox="0.0 0.0 714.37494 926.0416" svg:width="7.1437497mm" svg:x="97.89583mm" svg:y="57.41458mm"/>
          <draw:path svg:d="M 793.74994 0.0 L 820.2083 0.0 L 793.74994 52.916664 Q 767.2916 105.83333 714.37494 211.66666 Q 687.9166 317.49997 687.9166 317.49997 L 661.4583 317.49997 L 661.4583 317.49997 L 661.4583 317.49997 L 687.9166 343.9583 L 714.37494 370.41666 L 873.12494 423.3333 Q 1005.4166 476.24997 1031.875 476.24997 Q 1084.7916 476.24997 1111.25 476.24997 L 1137.7083 476.24997 L 1164.1666 502.7083 L 1190.6249 529.1666 L 1190.6249 529.1666 L 1217.0833 529.1666 L 1243.5416 529.1666 L 1269.9999 529.1666 L 1269.9999 529.1666 L 1296.4583 529.1666 L 1296.4583 555.625 L 1296.4583 582.0833 L 1269.9999 582.0833 L 1269.9999 582.0833 L 1243.5416 608.5416 L 1217.0833 634.99994 L 1217.0833 634.99994 L 1190.6249 634.99994 L 1190.6249 634.99994 L 1190.6249 634.99994 L 1190.6249 661.4583 L 1190.6249 661.4583 L 1164.1666 661.4583 L 1164.1666 687.9166 L 1005.4166 820.2083 Q 846.6666 952.49994 820.2083 978.95825 L 793.74994 1005.4166 L 793.74994 1005.4166 L 767.2916 1005.4166 L 767.2916 1005.4166 L 767.2916 1005.4166 L 767.2916 1031.875 L 767.2916 1031.875 L 740.8333 1031.875 L 740.8333 1058.3333 L 740.8333 1058.3333 L 714.37494 1058.3333 L 714.37494 1058.3333 L 714.37494 1058.3333 L 714.37494 1084.7916 L 714.37494 1084.7916 L 687.9166 1084.7916 L 687.9166 1111.25 L 687.9166 1111.25 L 714.37494 1111.25 L 714.37494 1111.25 L 714.37494 1111.25 L 714.37494 1137.7083 L 714.37494 1137.7083 L 740.8333 1137.7083 L 740.8333 1164.1666 L 846.6666 1137.7083 Q 952.49994 1111.25 952.49994 1137.7083 Q 978.95825 1137.7083 978.95825 1137.7083 L 978.95825 1164.1666 L 1005.4166 1164.1666 L 1031.875 1164.1666 L 1031.875 1217.0833 L 1031.875 1243.5416 L 1005.4166 1296.4583 L 978.95825 1349.3749 L 978.95825 1455.2083 L 978.95825 1561.0416 L 952.49994 1561.0416 L 952.49994 1587.4999 L 926.0416 1587.4999 L 873.12494 1587.4999 L 740.8333 1561.0416 L 608.5416 1561.0416 L 608.5416 1534.5833 L 608.5416 1508.1249 L 555.625 1508.1249 L 529.1666 1481.6666 L 502.7083 1481.6666 L 449.79166 1481.6666 L 449.79166 1455.2083 L 449.79166 1455.2083 L 423.3333 1455.2083 Q 423.3333 1428.7499 423.3333 1375.8333 Q 396.87497 1322.9166 317.49997 1269.9999 Q 211.66666 1217.0833 132.29166 1164.1666 Q 79.37499 1084.7916 52.916664 1084.7916 L 26.458332 1058.3333 L 26.458332 1058.3333 L 26.458332 1058.3333 L 0.0 1058.3333 L 0.0 1058.3333 L 26.458332 1031.875 Q 79.37499 1005.4166 52.916664 1005.4166 Q 26.458332 978.95825 105.83333 952.49994 Q 185.20833 899.5833 158.74998 873.12494 Q 132.29166 820.2083 185.20833 793.74994 Q 238.12498 740.8333 185.20833 661.4583 Q 158.74998 582.0833 132.29166 608.5416 Q 132.29166 634.99994 79.37499 582.0833 L 79.37499 555.625 L 52.916664 555.625 L 52.916664 529.1666 L 52.916664 529.1666 L 26.458332 529.1666 L 26.458332 529.1666 L 26.458332 529.1666 L 52.916664 502.7083 Q 79.37499 502.7083 79.37499 476.24997 Q 79.37499 423.3333 105.83333 423.3333 Q 132.29166 396.87497 158.74998 343.9583 L 158.74998 291.04166 L 185.20833 291.04166 L 185.20833 264.5833 L 185.20833 264.5833 L 185.20833 264.5833 L 211.66666 264.5833 L 211.66666 264.5833 L 238.12498 238.12498 Q 264.5833 211.66666 291.04166 185.20833 Q 343.9583 132.29166 529.1666 105.83333 Q 714.37494 52.916664 740.8333 26.458332 Q 767.2916 0.0 793.74994 0.0 z M 291.04166 714.37494 Q 291.04166 714.37494 317.49997 714.37494 Q 317.49997 740.8333 291.04166 740.8333 Q 291.04166 740.8333 291.04166 714.37494 z" svg:height="15.874999mm" draw:style-name="style-220" svg:viewBox="0.0 0.0 1296.4583 1587.4999" svg:width="12.964582mm" svg:x="99.21874mm" svg:y="267.75833mm"/>
          <draw:path svg:d="M 2090.2083 0.0 L 2116.6665 0.0 L 2116.6665 105.83333 Q 2090.2083 185.20833 2116.6665 211.66666 L 2116.6665 238.12498 L 2090.2083 238.12498 Q 2063.75 238.12498 2063.75 211.66666 Q 2037.2915 185.20833 1984.3749 158.74998 L 1931.4583 158.74998 L 1931.4583 158.74998 L 1931.4583 158.74998 L 1904.9999 185.20833 L 1878.5416 211.66666 L 1878.5416 264.5833 L 1878.5416 291.04166 L 1852.0833 317.49997 L 1825.6249 343.9583 L 1825.6249 343.9583 L 1825.6249 370.41666 L 1825.6249 370.41666 Q 1799.1666 370.41666 1799.1666 396.87497 L 1799.1666 396.87497 L 1772.7083 396.87497 Q 1772.7083 423.3333 1772.7083 423.3333 L 1772.7083 423.3333 L 1772.7083 423.3333 Q 1746.2499 423.3333 1746.2499 449.79166 L 1746.2499 449.79166 L 1746.2499 476.24997 Q 1719.7916 476.24997 1613.9583 608.5416 L 1508.1249 740.8333 L 1508.1249 740.8333 Q 1481.6666 740.8333 1296.4583 1031.875 Q 1137.7083 1322.9166 926.0416 1481.6666 L 740.8333 1640.4166 L 740.8333 1640.4166 Q 740.8333 1640.4166 714.37494 1613.9583 Q 687.9166 1587.4999 714.37494 1587.4999 Q 740.8333 1587.4999 714.37494 1561.0416 Q 687.9166 1534.5833 555.625 1613.9583 L 423.3333 1693.3333 L 423.3333 1666.8749 Q 449.79166 1640.4166 449.79166 1640.4166 L 449.79166 1613.9583 L 423.3333 1613.9583 L 423.3333 1587.4999 L 423.3333 1587.4999 L 396.87497 1587.4999 L 396.87497 1587.4999 L 396.87497 1587.4999 L 396.87497 1613.9583 L 396.87497 1613.9583 L 370.41666 1613.9583 L 370.41666 1640.4166 L 370.41666 1640.4166 L 343.9583 1640.4166 L 343.9583 1640.4166 L 343.9583 1640.4166 L 343.9583 1666.8749 L 343.9583 1666.8749 L 317.49997 1666.8749 L 317.49997 1693.3333 L 317.49997 1693.3333 L 291.04166 1693.3333 L 291.04166 1693.3333 L 291.04166 1693.3333 L 291.04166 1719.7916 Q 291.04166 1719.7916 264.5833 1746.2499 L 238.12498 1746.2499 L 211.66666 1772.7083 L 185.20833 1799.1666 L 132.29166 1799.1666 L 105.83333 1799.1666 L 52.916664 1799.1666 L 0.0 1799.1666 L 0.0 1799.1666 L 26.458332 1799.1666 L 26.458332 1799.1666 L 26.458332 1799.1666 L 26.458332 1772.7083 L 26.458332 1772.7083 L 52.916664 1746.2499 L 79.37499 1719.7916 L 79.37499 1719.7916 L 79.37499 1693.3333 L 79.37499 1693.3333 L 79.37499 1693.3333 L 105.83333 1693.3333 L 105.83333 1693.3333 L 105.83333 1666.8749 L 132.29166 1666.8749 L 132.29166 1666.8749 L 132.29166 1640.4166 L 132.29166 1640.4166 L 132.29166 1640.4166 L 158.74998 1640.4166 L 158.74998 1640.4166 L 343.9583 1455.2083 Q 555.625 1269.9999 740.8333 1111.25 Q 926.0416 926.0416 978.95825 846.6666 Q 1031.875 793.74994 1058.3333 767.2916 L 1058.3333 740.8333 L 1058.3333 740.8333 Q 1084.7916 740.8333 1084.7916 740.8333 L 1084.7916 714.37494 L 1084.7916 714.37494 Q 1084.7916 714.37494 1111.25 687.9166 L 1111.25 687.9166 L 1164.1666 634.99994 Q 1243.5416 582.0833 1243.5416 582.0833 L 1243.5416 555.625 L 1243.5416 555.625 L 1243.5416 555.625 L 1455.2083 423.3333 Q 1640.4166 264.5833 1772.7083 211.66666 Q 1878.5416 132.29166 1931.4583 52.916664 Q 2010.8333 0.0 2037.2915 0.0 Q 2090.2083 0.0 2090.2083 0.0 z" svg:height="17.991665mm" draw:style-name="style-221" svg:viewBox="0.0 0.0 2116.6665 1799.1666" svg:width="21.166666mm" svg:x="155.83957mm" svg:y="112.712494mm"/>
          <draw:path svg:d="M 0.0 52.916664 Q 0.0 -26.458332 105.83333 0.0 Q 185.20833 26.458332 185.20833 52.916664 Q 185.20833 105.83333 105.83333 105.83333 Q 0.0 105.83333 0.0 52.916664 z" svg:height="1.0583333mm" draw:style-name="style-222" svg:viewBox="0.0 0.0 185.20833 105.83333" svg:width="1.8520832mm" svg:x="157.69167mm" svg:y="74.08333mm"/>
          <draw:path svg:d="M 26.458332 26.458332 L 52.916664 0.0 L 158.74998 52.916664 Q 264.5833 105.83333 264.5833 185.20833 Q 264.5833 264.5833 291.04166 264.5833 Q 317.49997 291.04166 317.49997 291.04166 L 317.49997 291.04166 L 317.49997 291.04166 L 317.49997 317.49997 L 264.5833 317.49997 Q 238.12498 317.49997 238.12498 343.9583 Q 238.12498 370.41666 185.20833 370.41666 L 132.29166 370.41666 L 105.83333 370.41666 Q 105.83333 343.9583 52.916664 317.49997 L 0.0 264.5833 L 0.0 211.66666 L 0.0 158.74998 L 0.0 105.83333 Q 0.0 52.916664 26.458332 26.458332 z" svg:height="3.7041664mm" draw:style-name="style-223" svg:viewBox="0.0 0.0 317.49997 370.41666" svg:width="3.1749997mm" svg:x="113.24166mm" svg:y="128.3229mm"/>
          <draw:path svg:d="M 952.49994 211.66666 L 978.95825 0.0 L 1005.4166 52.916664 Q 1005.4166 105.83333 1031.875 158.74998 L 1058.3333 238.12498 L 1058.3333 264.5833 L 1058.3333 317.49997 L 1084.7916 317.49997 L 1084.7916 317.49997 L 978.95825 899.5833 Q 899.5833 1508.1249 873.12494 1561.0416 L 873.12494 1613.9583 L 634.99994 2328.3333 Q 370.41666 3042.7083 370.41666 3069.1665 L 370.41666 3095.6248 L 343.9583 3122.0833 L 317.49997 3148.5415 L 317.49997 3148.5415 L 317.49997 3174.9998 L 317.49997 3174.9998 L 317.49997 3174.9998 L 317.49997 3174.9998 Q 317.49997 3201.4583 291.04166 3227.9165 L 291.04166 3254.3748 L 264.5833 3254.3748 L 238.12498 3227.9165 L 211.66666 3227.9165 L 185.20833 3227.9165 L 185.20833 3254.3748 L 158.74998 3254.3748 L 158.74998 3254.3748 L 158.74998 3280.8333 L 158.74998 3280.8333 L 158.74998 3280.8333 L 132.29166 3280.8333 L 132.29166 3280.8333 L 105.83333 3307.2915 L 79.37499 3333.7498 L 52.916664 3333.7498 L 0.0 3333.7498 L 0.0 3280.8333 L 0.0 3254.3748 L 26.458332 3227.9165 L 52.916664 3201.4583 L 52.916664 3174.9998 L 52.916664 3148.5415 L 79.37499 3148.5415 Q 79.37499 3122.0833 158.74998 2989.7915 L 211.66666 2857.4998 L 211.66666 2857.4998 L 211.66666 2857.4998 L 238.12498 2831.0415 L 264.5833 2804.5833 L 264.5833 2751.6665 Q 264.5833 2725.2083 476.24997 2222.5 Q 634.99994 1693.3333 740.8333 1217.0833 L 846.6666 767.2916 L 846.6666 767.2916 L 846.6666 767.2916 L 873.12494 687.9166 L 899.5833 608.5416 L 899.5833 529.1666 Q 899.5833 449.79166 952.49994 211.66666 z" svg:height="33.337498mm" draw:style-name="style-224" svg:viewBox="0.0 0.0 1084.7916 3333.7498" svg:width="10.847916mm" svg:x="194.20416mm" svg:y="132.82083mm"/>
          <draw:path svg:d="M 476.24997 52.916664 L 476.24997 0.0 L 502.7083 0.0 L 502.7083 0.0 L 502.7083 26.458332 L 502.7083 52.916664 L 529.1666 52.916664 L 529.1666 52.916664 L 529.1666 79.37499 L 555.625 79.37499 L 555.625 105.83333 L 555.625 132.29166 L 582.0833 132.29166 L 582.0833 105.83333 L 608.5416 105.83333 Q 608.5416 79.37499 661.4583 52.916664 Q 714.37494 0.0 714.37494 52.916664 Q 714.37494 105.83333 740.8333 105.83333 Q 767.2916 132.29166 767.2916 158.74998 Q 767.2916 185.20833 767.2916 211.66666 L 767.2916 238.12498 L 793.74994 238.12498 L 793.74994 211.66666 L 820.2083 211.66666 Q 846.6666 158.74998 926.0416 185.20833 Q 978.95825 185.20833 978.95825 158.74998 Q 978.95825 132.29166 1005.4166 132.29166 Q 1031.875 132.29166 1031.875 105.83333 Q 1031.875 52.916664 1084.7916 52.916664 Q 1137.7083 79.37499 1164.1666 52.916664 Q 1190.6249 52.916664 1243.5416 26.458332 Q 1269.9999 26.458332 1269.9999 52.916664 Q 1269.9999 79.37499 1349.3749 79.37499 L 1428.7499 105.83333 L 1428.7499 105.83333 L 1455.2083 105.83333 L 1455.2083 105.83333 L 1455.2083 105.83333 L 1508.1249 132.29166 L 1534.5833 158.74998 L 1534.5833 158.74998 L 1561.0416 158.74998 L 1561.0416 158.74998 L 1561.0416 158.74998 L 1561.0416 185.20833 L 1561.0416 185.20833 L 1587.4999 185.20833 L 1587.4999 211.66666 L 1587.4999 211.66666 L 1613.9583 211.66666 L 1613.9583 238.12498 L 1613.9583 264.5833 L 1613.9583 264.5833 L 1587.4999 264.5833 L 1561.0416 238.12498 L 1534.5833 211.66666 L 1508.1249 211.66666 Q 1481.6666 211.66666 1455.2083 185.20833 L 1428.7499 185.20833 L 1428.7499 238.12498 L 1402.2916 291.04166 L 1402.2916 317.49997 L 1402.2916 343.9583 L 1375.8333 343.9583 L 1375.8333 370.41666 L 1375.8333 370.41666 L 1349.3749 370.41666 L 1349.3749 370.41666 L 1349.3749 370.41666 L 1349.3749 396.87497 L 1349.3749 396.87497 L 1322.9166 449.79166 L 1322.9166 502.7083 L 1296.4583 634.99994 Q 1243.5416 767.2916 1217.0833 793.74994 Q 1190.6249 846.6666 1164.1666 899.5833 L 1137.7083 952.49994 L 1137.7083 952.49994 Q 1137.7083 952.49994 1005.4166 873.12494 L 873.12494 793.74994 L 820.2083 793.74994 L 793.74994 793.74994 L 793.74994 820.2083 L 820.2083 820.2083 L 820.2083 846.6666 L 820.2083 899.5833 L 820.2083 899.5833 Q 820.2083 899.5833 793.74994 952.49994 Q 767.2916 978.95825 529.1666 952.49994 Q 291.04166 899.5833 211.66666 899.5833 Q 132.29166 873.12494 132.29166 793.74994 L 105.83333 687.9166 L 132.29166 687.9166 L 132.29166 687.9166 L 132.29166 661.4583 L 132.29166 661.4583 L 105.83333 661.4583 L 105.83333 634.99994 L 105.83333 634.99994 L 132.29166 634.99994 L 132.29166 634.99994 L 132.29166 634.99994 L 105.83333 608.5416 Q 79.37499 608.5416 79.37499 529.1666 Q 52.916664 476.24997 79.37499 476.24997 Q 105.83333 476.24997 105.83333 449.79166 Q 132.29166 423.3333 79.37499 423.3333 Q 26.458332 423.3333 52.916664 423.3333 Q 79.37499 423.3333 52.916664 396.87497 Q 26.458332 370.41666 26.458332 317.49997 L 26.458332 238.12498 L 0.0 211.66666 L 0.0 185.20833 L 26.458332 185.20833 L 26.458332 158.74998 L 26.458332 158.74998 L 26.458332 158.74998 L 52.916664 158.74998 Q 79.37499 158.74998 291.04166 105.83333 Q 476.24997 79.37499 476.24997 52.916664 z" svg:height="9.525mm" draw:style-name="style-225" svg:viewBox="0.0 0.0 1613.9583 952.49994" svg:width="16.139582mm" svg:x="70.11458mm" svg:y="259.82083mm"/>
          <draw:path svg:d="M 2698.7498 0.0 L 3148.5415 0.0 L 3227.9165 0.0 Q 3307.2915 0.0 3307.2915 926.0416 L 3307.2915 1825.6249 L 3307.2915 1825.6249 Q 3280.8333 1825.6249 3254.3748 1746.2499 Q 3201.4583 1666.8749 3174.9998 1693.3333 L 3148.5415 1719.7916 L 3148.5415 1058.3333 Q 3174.9998 396.87497 3174.9998 238.12498 L 3174.9998 105.83333 L 3148.5415 105.83333 L 3148.5415 79.37499 L 1587.4999 79.37499 L 0.0 79.37499 L 0.0 79.37499 L 0.0 79.37499 L 0.0 52.916664 L 0.0 52.916664 L 26.458332 52.916664 L 26.458332 26.458332 L 26.458332 26.458332 L 52.916664 26.458332 L 52.916664 26.458332 L 52.916664 26.458332 L 1164.1666 26.458332 Q 2275.4165 26.458332 2698.7498 0.0 z" svg:height="18.256248mm" draw:style-name="style-226" svg:viewBox="0.0 0.0 3307.2915 1825.6249" svg:width="33.072914mm" svg:x="174.62498mm" svg:y="11.377083mm"/>
          <draw:path svg:d="M 0.0 26.458332 L 0.0 0.0 L 211.66666 105.83333 Q 449.79166 211.66666 476.24997 211.66666 Q 529.1666 211.66666 529.1666 238.12498 L 529.1666 264.5833 L 555.625 264.5833 L 555.625 264.5833 L 582.0833 291.04166 L 608.5416 291.04166 L 634.99994 317.49997 Q 661.4583 317.49997 740.8333 343.9583 L 846.6666 343.9583 L 846.6666 343.9583 L 846.6666 370.41666 L 846.6666 370.41666 L 846.6666 370.41666 L 873.12494 370.41666 L 873.12494 370.41666 L 873.12494 396.87497 L 899.5833 396.87497 L 899.5833 449.79166 L 899.5833 502.7083 L 899.5833 582.0833 L 899.5833 634.99994 L 899.5833 634.99994 L 899.5833 634.99994 L 1005.4166 714.37494 Q 1111.25 793.74994 1111.25 793.74994 L 1111.25 793.74994 L 1137.7083 820.2083 L 1164.1666 846.6666 L 1164.1666 846.6666 L 1164.1666 846.6666 L 1269.9999 873.12494 L 1349.3749 873.12494 L 1375.8333 873.12494 Q 1402.2916 873.12494 1402.2916 978.95825 L 1402.2916 1084.7916 L 1375.8333 1084.7916 Q 1375.8333 1111.25 1375.8333 1111.25 L 1402.2916 1111.25 L 1402.2916 1111.25 Q 1402.2916 1111.25 1402.2916 1137.7083 L 1428.7499 1137.7083 L 1428.7499 1137.7083 L 1428.7499 1164.1666 L 1428.7499 1164.1666 L 1428.7499 1164.1666 L 1428.7499 1190.6249 L 1428.7499 1217.0833 L 1428.7499 1217.0833 L 1428.7499 1217.0833 L 1428.7499 1243.5416 L 1428.7499 1243.5416 L 1428.7499 1243.5416 L 1428.7499 1269.9999 L 1402.2916 1269.9999 L 1375.8333 1269.9999 L 1375.8333 1296.4583 L 1375.8333 1296.4583 L 1349.3749 1296.4583 L 1349.3749 1322.9166 L 1322.9166 1322.9166 L 1296.4583 1322.9166 L 1296.4583 1375.8333 L 1296.4583 1402.2916 L 1269.9999 1402.2916 L 1243.5416 1402.2916 L 1243.5416 1375.8333 Q 1217.0833 1349.3749 1111.25 1269.9999 Q 978.95825 1217.0833 978.95825 1243.5416 Q 978.95825 1269.9999 926.0416 1269.9999 L 873.12494 1243.5416 L 873.12494 1217.0833 Q 846.6666 1217.0833 846.6666 1217.0833 L 846.6666 1217.0833 L 820.2083 1217.0833 Q 793.74994 1217.0833 608.5416 1005.4166 L 423.3333 820.2083 L 423.3333 793.74994 Q 423.3333 793.74994 396.87497 793.74994 L 396.87497 793.74994 L 396.87497 793.74994 Q 370.41666 767.2916 317.49997 714.37494 L 264.5833 634.99994 L 264.5833 634.99994 L 264.5833 634.99994 L 238.12498 634.99994 L 238.12498 634.99994 L 238.12498 608.5416 L 211.66666 608.5416 L 211.66666 582.0833 L 211.66666 555.625 L 264.5833 555.625 Q 291.04166 582.0833 291.04166 555.625 L 317.49997 555.625 L 343.9583 529.1666 Q 370.41666 529.1666 396.87497 529.1666 L 423.3333 529.1666 L 423.3333 502.7083 L 423.3333 476.24997 L 396.87497 476.24997 L 396.87497 476.24997 L 396.87497 449.79166 L 370.41666 449.79166 L 370.41666 449.79166 L 370.41666 423.3333 L 370.41666 423.3333 Q 370.41666 423.3333 264.5833 291.04166 L 158.74998 158.74998 L 132.29166 158.74998 Q 132.29166 158.74998 52.916664 105.83333 Q 0.0 52.916664 0.0 26.458332 z" svg:height="14.022916mm" draw:style-name="style-227" svg:viewBox="0.0 0.0 1428.7499 1402.2916" svg:width="14.287499mm" svg:x="105.83333mm" svg:y="64.02916mm"/>
          <draw:path svg:d="M 185.20833 26.458332 L 185.20833 52.916664 L 185.20833 79.37499 Q 185.20833 132.29166 79.37499 132.29166 L 0.0 132.29166 L 26.458332 79.37499 Q 52.916664 26.458332 79.37499 0.0 Q 132.29166 -26.458332 158.74998 0.0 Q 185.20833 26.458332 185.20833 26.458332 z" svg:height="1.3229166mm" draw:style-name="style-228" svg:viewBox="0.0 0.0 185.20833 132.29166" svg:width="1.8520832mm" svg:x="112.97707mm" svg:y="93.92708mm"/>
          <draw:path svg:d="M 1322.9166 291.04166 L 1322.9166 291.04166 L 1322.9166 317.49997 L 1349.3749 317.49997 L 1349.3749 343.9583 Q 1402.2916 396.87497 1402.2916 396.87497 L 1402.2916 396.87497 L 1402.2916 502.7083 Q 1428.7499 608.5416 1402.2916 608.5416 Q 1402.2916 634.99994 1375.8333 661.4583 L 1375.8333 661.4583 L 1322.9166 661.4583 Q 1269.9999 661.4583 1190.6249 687.9166 L 1137.7083 687.9166 L 1084.7916 687.9166 Q 1031.875 661.4583 1005.4166 661.4583 Q 978.95825 661.4583 899.5833 687.9166 L 820.2083 740.8333 L 767.2916 740.8333 Q 714.37494 714.37494 634.99994 714.37494 Q 555.625 714.37494 555.625 714.37494 L 529.1666 687.9166 L 529.1666 608.5416 Q 502.7083 529.1666 502.7083 529.1666 Q 502.7083 502.7083 343.9583 502.7083 L 185.20833 502.7083 L 79.37499 502.7083 L 0.0 502.7083 L 0.0 476.24997 L 0.0 449.79166 L 26.458332 449.79166 L 52.916664 449.79166 L 52.916664 423.3333 L 52.916664 423.3333 L 105.83333 423.3333 L 158.74998 396.87497 L 158.74998 396.87497 L 185.20833 396.87497 L 185.20833 396.87497 L 185.20833 396.87497 L 343.9583 317.49997 Q 502.7083 238.12498 555.625 264.5833 Q 608.5416 264.5833 634.99994 317.49997 Q 661.4583 370.41666 687.9166 370.41666 Q 714.37494 343.9583 714.37494 343.9583 L 714.37494 343.9583 L 740.8333 343.9583 L 767.2916 343.9583 L 767.2916 317.49997 L 767.2916 317.49997 L 767.2916 291.04166 L 767.2916 291.04166 L 793.74994 291.04166 L 793.74994 291.04166 L 793.74994 264.5833 L 820.2083 264.5833 L 820.2083 238.12498 L 820.2083 211.66666 L 846.6666 185.20833 L 873.12494 158.74998 L 873.12494 132.29166 Q 873.12494 79.37499 899.5833 52.916664 L 926.0416 26.458332 L 926.0416 26.458332 L 952.49994 26.458332 L 978.95825 0.0 Q 1005.4166 -26.458332 1031.875 26.458332 Q 1084.7916 79.37499 1137.7083 79.37499 Q 1190.6249 26.458332 1217.0833 132.29166 Q 1243.5416 238.12498 1269.9999 238.12498 Q 1296.4583 238.12498 1296.4583 264.5833 Q 1296.4583 291.04166 1322.9166 291.04166 z" svg:height="7.408333mm" draw:style-name="style-229" svg:viewBox="0.0 0.0 1402.2916 740.8333" svg:width="14.022916mm" svg:x="98.16041mm" svg:y="180.18124mm"/>
          <draw:path svg:d="M 1058.3333 0.0 L 1084.7916 0.0 L 1084.7916 52.916664 Q 1137.7083 79.37499 1137.7083 105.83333 L 1137.7083 105.83333 L 1137.7083 238.12498 L 1137.7083 370.41666 L 1164.1666 396.87497 L 1190.6249 423.3333 L 1190.6249 502.7083 L 1190.6249 582.0833 L 1217.0833 582.0833 L 1217.0833 582.0833 L 1217.0833 608.5416 L 1243.5416 608.5416 L 1243.5416 608.5416 L 1243.5416 634.99994 L 1269.9999 634.99994 L 1296.4583 634.99994 L 1349.3749 661.4583 Q 1375.8333 661.4583 1375.8333 634.99994 Q 1375.8333 608.5416 1402.2916 608.5416 L 1428.7499 608.5416 L 1402.2916 661.4583 Q 1349.3749 714.37494 1349.3749 740.8333 L 1349.3749 793.74994 L 1375.8333 793.74994 L 1375.8333 793.74994 L 1402.2916 820.2083 L 1428.7499 846.6666 L 1402.2916 846.6666 L 1375.8333 846.6666 L 1375.8333 873.12494 L 1402.2916 873.12494 L 1402.2916 873.12494 L 1402.2916 899.5833 L 1402.2916 899.5833 L 1402.2916 899.5833 L 1455.2083 926.0416 Q 1455.2083 952.49994 1481.6666 978.95825 L 1481.6666 1005.4166 L 1455.2083 1005.4166 Q 1428.7499 1005.4166 1402.2916 952.49994 L 1349.3749 952.49994 L 1322.9166 926.0416 L 1296.4583 926.0416 L 1269.9999 926.0416 Q 1243.5416 899.5833 1217.0833 899.5833 Q 1190.6249 899.5833 1190.6249 846.6666 Q 1164.1666 767.2916 978.95825 740.8333 L 793.74994 740.8333 L 793.74994 740.8333 Q 767.2916 714.37494 767.2916 714.37494 L 767.2916 714.37494 L 767.2916 687.9166 Q 767.2916 687.9166 740.8333 687.9166 L 740.8333 687.9166 L 740.8333 687.9166 Q 714.37494 661.4583 634.99994 634.99994 L 529.1666 582.0833 L 529.1666 608.5416 L 502.7083 608.5416 L 449.79166 661.4583 Q 343.9583 714.37494 370.41666 740.8333 Q 396.87497 793.74994 396.87497 820.2083 L 396.87497 846.6666 L 396.87497 846.6666 L 396.87497 846.6666 L 396.87497 873.12494 L 396.87497 873.12494 L 370.41666 873.12494 L 370.41666 899.5833 L 370.41666 899.5833 L 343.9583 899.5833 L 343.9583 899.5833 L 343.9583 899.5833 L 343.9583 899.5833 L 317.49997 899.5833 L 317.49997 899.5833 L 291.04166 899.5833 L 291.04166 899.5833 L 291.04166 899.5833 L 291.04166 873.12494 L 291.04166 873.12494 L 264.5833 846.6666 L 238.12498 793.74994 L 238.12498 793.74994 L 238.12498 793.74994 L 185.20833 767.2916 L 105.83333 767.2916 L 105.83333 740.8333 L 79.37499 740.8333 L 79.37499 740.8333 L 79.37499 740.8333 L 79.37499 740.8333 L 79.37499 714.37494 L 52.916664 714.37494 L 52.916664 687.9166 L 26.458332 687.9166 L 0.0 687.9166 L 0.0 634.99994 L 26.458332 582.0833 L 26.458332 555.625 L 26.458332 529.1666 L 52.916664 529.1666 Q 79.37499 529.1666 105.83333 449.79166 Q 132.29166 370.41666 185.20833 370.41666 L 211.66666 343.9583 L 238.12498 343.9583 L 238.12498 343.9583 L 423.3333 211.66666 Q 608.5416 52.916664 661.4583 52.916664 L 714.37494 52.916664 L 767.2916 26.458332 L 846.6666 0.0 L 846.6666 0.0 L 846.6666 0.0 L 873.12494 0.0 L 899.5833 0.0 L 978.95825 0.0 Q 1058.3333 0.0 1058.3333 0.0 z" svg:height="10.054166mm" draw:style-name="style-230" svg:viewBox="0.0 0.0 1481.6666 1005.4166" svg:width="14.816666mm" svg:x="127.79375mm" svg:y="164.57083mm"/>
          <draw:path svg:d="M 343.9583 158.74998 L 343.9583 211.66666 L 343.9583 211.66666 L 317.49997 211.66666 L 317.49997 238.12498 Q 317.49997 264.5833 291.04166 264.5833 Q 291.04166 264.5833 185.20833 291.04166 L 79.37499 317.49997 L 52.916664 317.49997 Q 26.458332 317.49997 26.458332 211.66666 Q 52.916664 132.29166 26.458332 158.74998 Q 0.0 158.74998 0.0 105.83333 L 0.0 26.458332 L 132.29166 0.0 Q 264.5833 0.0 291.04166 26.458332 Q 317.49997 79.37499 343.9583 158.74998 z" svg:height="3.1749997mm" draw:style-name="style-231" svg:viewBox="0.0 0.0 343.9583 317.49997" svg:width="3.439583mm" svg:x="78.316666mm" svg:y="181.50415mm"/>
          <draw:path svg:d="M 0.0 476.24997 L 0.0 0.0 L 52.916664 52.916664 Q 79.37499 105.83333 105.83333 105.83333 Q 105.83333 132.29166 185.20833 105.83333 Q 264.5833 79.37499 264.5833 105.83333 Q 291.04166 158.74998 423.3333 158.74998 Q 529.1666 185.20833 582.0833 291.04166 Q 634.99994 396.87497 634.99994 687.9166 Q 634.99994 1005.4166 608.5416 1005.4166 Q 582.0833 1005.4166 582.0833 1058.3333 Q 582.0833 1084.7916 476.24997 1164.1666 Q 370.41666 1217.0833 317.49997 1217.0833 Q 264.5833 1243.5416 264.5833 1428.7499 L 264.5833 1587.4999 L 238.12498 1587.4999 L 238.12498 1587.4999 L 238.12498 1481.6666 L 211.66666 1349.3749 L 211.66666 1269.9999 Q 211.66666 1217.0833 158.74998 1111.25 Q 158.74998 1031.875 79.37499 978.95825 Q 26.458332 952.49994 0.0 476.24997 z" svg:height="15.874999mm" draw:style-name="style-232" svg:viewBox="0.0 0.0 634.99994 1587.4999" svg:width="6.3499994mm" svg:x="19.579166mm" svg:y="139.17082mm"/>
          <draw:path svg:d="M 2831.0415 343.9583 L 2831.0415 343.9583 L 2831.0415 11985.624 L 2831.0415 23627.291 L 1455.2083 23627.291 L 105.83333 23627.291 L 105.83333 23627.291 Q 105.83333 23600.832 79.37499 23627.291 L 52.916664 23627.291 L 26.458332 23627.291 L 0.0 23627.291 L 26.458332 23600.832 Q 26.458332 23547.916 79.37499 23547.916 Q 132.29166 23547.916 132.29166 23574.373 Q 132.29166 23600.832 158.74998 23574.373 Q 158.74998 23547.916 185.20833 23547.916 Q 211.66666 23547.916 238.12498 23521.457 Q 264.5833 23494.998 396.87497 23442.082 Q 555.625 23442.082 555.625 23415.623 Q 582.0833 23389.166 608.5416 23389.166 L 661.4583 23389.166 L 714.37494 23362.707 L 767.2916 23336.248 L 740.8333 23336.248 L 714.37494 23336.248 L 714.37494 23309.791 L 714.37494 23283.332 L 687.9166 23283.332 L 687.9166 23283.332 L 634.99994 23256.873 Q 582.0833 23230.416 555.625 23230.416 Q 529.1666 23230.416 529.1666 23203.957 Q 529.1666 23177.498 449.79166 23177.498 Q 370.41666 23203.957 370.41666 23177.498 Q 370.41666 23151.041 343.9583 23151.041 Q 317.49997 23151.041 317.49997 23124.582 Q 291.04166 23098.123 238.12498 23124.582 L 185.20833 23124.582 L 185.20833 23124.582 L 185.20833 23124.582 L 132.29166 23151.041 L 79.37499 23151.041 L 79.37499 23124.582 L 79.37499 23098.123 L 52.916664 23098.123 L 52.916664 23071.666 L 52.916664 23071.666 L 26.458332 23071.666 L 26.458332 23071.666 L 26.458332 23071.666 L 26.458332 23045.207 L 26.458332 23045.207 L 0.0 23045.207 L 0.0 23018.748 L 26.458332 23018.748 L 52.916664 23018.748 L 132.29166 22992.291 Q 238.12498 22992.291 238.12498 22965.832 Q 238.12498 22939.373 291.04166 22939.373 Q 343.9583 22939.373 396.87497 22939.373 Q 423.3333 22912.916 529.1666 22939.373 L 634.99994 22939.373 L 634.99994 22912.916 L 661.4583 22886.457 L 661.4583 22886.457 L 661.4583 22859.998 L 661.4583 22859.998 L 661.4583 22859.998 L 687.9166 22859.998 L 687.9166 22859.998 L 714.37494 22833.541 L 740.8333 22807.082 L 740.8333 22807.082 L 767.2916 22807.082 L 767.2916 22807.082 L 767.2916 22807.082 L 740.8333 22780.623 Q 714.37494 22754.166 661.4583 22754.166 L 608.5416 22754.166 L 582.0833 22754.166 L 555.625 22754.166 L 555.625 22754.166 L 555.625 22754.166 L 582.0833 22754.166 L 582.0833 22754.166 L 608.5416 22727.707 L 634.99994 22701.248 L 661.4583 22701.248 Q 714.37494 22701.248 767.2916 22727.707 Q 793.74994 22727.707 820.2083 22595.416 L 873.12494 22489.582 L 873.12494 22489.582 L 873.12494 22489.582 L 873.12494 22463.123 L 873.12494 22463.123 L 846.6666 22463.123 L 846.6666 22436.666 L 846.6666 22436.666 L 820.2083 22436.666 L 820.2083 22436.666 Q 820.2083 22436.666 793.74994 22410.207 Q 767.2916 22410.207 767.2916 22383.748 Q 767.2916 22357.291 687.9166 22357.291 Q 608.5416 22330.832 608.5416 22304.373 Q 608.5416 22251.457 582.0833 22251.457 Q 555.625 22251.457 555.625 22224.998 Q 555.625 22198.541 502.7083 22198.541 Q 502.7083 22198.541 476.24997 22092.707 Q 476.24997 21986.873 502.7083 21986.873 Q 529.1666 21986.873 529.1666 21933.957 Q 502.7083 21881.041 555.625 21854.582 Q 608.5416 21828.123 608.5416 21801.666 Q 608.5416 21775.207 634.99994 21775.207 Q 661.4583 21775.207 661.4583 21748.748 Q 661.4583 21722.291 661.4583 21695.832 Q 634.99994 21695.832 687.9166 21669.373 Q 740.8333 21642.916 740.8333 21616.457 Q 740.8333 21589.998 714.37494 21589.998 Q 687.9166 21589.998 714.37494 21563.541 Q 714.37494 21537.082 714.37494 21510.623 Q 714.37494 21457.707 740.8333 21404.791 Q 767.2916 21351.873 820.2083 21325.416 Q 899.5833 21272.498 926.0416 21246.041 Q 978.95825 21193.123 1031.875 21166.666 Q 1084.7916 21166.666 1084.7916 21113.748 Q 1084.7916 21087.291 1111.25 21087.291 Q 1137.7083 21087.291 1137.7083 21060.832 Q 1137.7083 21034.373 1243.5416 20954.998 Q 1349.3749 20902.082 1402.2916 20822.707 Q 1455.2083 20743.332 1455.2083 20637.498 Q 1455.2083 20531.666 1402.2916 20584.582 L 1375.8333 20611.041 L 1375.8333 20558.123 Q 1402.2916 20505.207 1402.2916 20425.832 Q 1402.2916 20372.916 1455.2083 20214.166 Q 1508.1249 20081.873 1534.5833 19976.041 Q 1561.0416 19870.207 1587.4999 19314.582 Q 1613.9583 18785.416 1640.4166 17780.0 Q 1666.8749 16801.041 1693.3333 16562.916 Q 1719.7916 16351.249 1693.3333 15874.999 Q 1666.8749 15425.208 1666.8749 15372.291 Q 1666.8749 15319.374 1666.8749 15239.999 Q 1666.8749 15160.624 1613.9583 14869.583 Q 1561.0416 14552.083 1534.5833 14261.041 Q 1508.1249 13969.999 1508.1249 13626.041 Q 1455.2083 13282.083 1508.1249 13070.416 Q 1508.1249 12858.749 1508.1249 12647.083 Q 1481.6666 12461.874 1455.2083 12461.874 Q 1428.7499 12461.874 1402.2916 12144.374 Q 1349.3749 11826.874 1349.3749 11747.499 Q 1349.3749 11694.583 1402.2916 11429.999 Q 1455.2083 11165.416 1428.7499 11138.958 Q 1402.2916 11112.499 1402.2916 11033.124 Q 1402.2916 10953.749 1375.8333 10768.541 Q 1349.3749 10583.333 1402.2916 10477.499 Q 1455.2083 10398.124 1455.2083 10265.833 Q 1481.6666 10133.541 1508.1249 10133.541 Q 1534.5833 10133.541 1534.5833 10107.083 Q 1508.1249 10080.624 1561.0416 9842.499 Q 1561.0416 9604.374 1561.0416 9339.791 Q 1508.1249 9075.208 1508.1249 8704.791 Q 1508.1249 8334.375 1508.1249 8255.0 Q 1508.1249 8175.6245 1481.6666 8149.166 Q 1455.2083 8096.2495 1455.2083 8016.8745 L 1428.7499 7911.041 L 1428.7499 7884.583 Q 1402.2916 7884.583 1402.2916 7884.583 L 1402.2916 7884.583 L 1402.2916 7884.583 Q 1402.2916 7858.1245 1375.8333 7858.1245 L 1375.8333 7858.1245 L 1375.8333 7858.1245 Q 1375.8333 7831.666 1375.8333 7831.666 Q 1402.2916 7831.666 1402.2916 7408.333 Q 1402.2916 7011.458 1455.2083 6667.4995 Q 1508.1249 6323.5415 1534.5833 6323.5415 Q 1561.0416 6323.5415 1613.9583 5873.7495 Q 1666.8749 5397.4995 1719.7916 4815.4165 Q 1719.7916 4233.333 1719.7916 4153.958 Q 1719.7916 4074.583 1746.2499 3995.208 Q 1746.2499 3915.833 1772.7083 3915.833 Q 1799.1666 3915.833 1825.6249 3545.4165 Q 1825.6249 3201.4583 1878.5416 3069.1665 Q 1878.5416 2963.3333 1904.9999 2539.9998 Q 1904.9999 2143.125 1878.5416 2143.125 Q 1852.0833 2143.125 1878.5416 1984.3749 Q 1878.5416 1825.6249 1878.5416 1534.5833 Q 1825.6249 1217.0833 1878.5416 978.95825 Q 1878.5416 740.8333 1904.9999 423.3333 L 1931.4583 105.83333 L 1931.4583 105.83333 L 1931.4583 105.83333 L 1957.9165 158.74998 L 1984.3749 211.66666 L 1984.3749 238.12498 L 1984.3749 264.5833 L 2010.8333 264.5833 L 2010.8333 264.5833 L 2010.8333 291.04166 L 2037.2915 291.04166 L 2037.2915 264.5833 L 2037.2915 238.12498 L 2063.75 158.74998 Q 2090.2083 105.83333 2090.2083 52.916664 L 2090.2083 0.0 L 2116.6665 0.0 L 2116.6665 0.0 L 2116.6665 26.458332 L 2143.125 26.458332 L 2143.125 26.458332 L 2143.125 52.916664 L 2143.125 52.916664 L 2143.125 52.916664 L 2222.5 132.29166 Q 2301.875 211.66666 2354.7915 158.74998 Q 2434.1665 105.83333 2460.6248 132.29166 Q 2460.6248 158.74998 2487.0833 158.74998 Q 2513.5415 211.66666 2513.5415 211.66666 L 2513.5415 211.66666 L 2539.9998 211.66666 L 2539.9998 211.66666 L 2539.9998 185.20833 L 2566.4583 185.20833 L 2592.9165 52.916664 Q 2645.8333 -105.83333 2698.7498 26.458332 Q 2778.1248 158.74998 2778.1248 264.5833 Q 2831.0415 343.9583 2831.0415 343.9583 z M 820.2083 21378.332 Q 820.2083 21325.416 846.6666 21378.332 Q 846.6666 21404.791 820.2083 21404.791 Q 793.74994 21404.791 820.2083 21378.332 z" svg:height="236.2729mm" draw:style-name="style-233" svg:viewBox="0.0 0.0 2831.0415 23627.291" svg:width="28.310415mm" svg:x="200.28957mm" svg:y="69.85mm"/>
          <draw:path svg:d="M 132.29166 0.0 L 132.29166 0.0 L 158.74998 0.0 L 158.74998 0.0 L 158.74998 26.458332 L 185.20833 26.458332 L 185.20833 26.458332 L 185.20833 52.916664 L 185.20833 52.916664 L 185.20833 52.916664 L 238.12498 105.83333 Q 238.12498 158.74998 264.5833 211.66666 L 291.04166 264.5833 L 291.04166 264.5833 L 291.04166 264.5833 L 291.04166 291.04166 L 291.04166 291.04166 L 317.49997 291.04166 L 317.49997 317.49997 L 317.49997 317.49997 L 343.9583 317.49997 L 343.9583 370.41666 L 343.9583 396.87497 L 370.41666 396.87497 L 370.41666 396.87497 L 370.41666 423.3333 Q 396.87497 449.79166 396.87497 476.24997 L 396.87497 529.1666 L 423.3333 555.625 L 449.79166 582.0833 L 449.79166 634.99994 L 449.79166 661.4583 L 476.24997 661.4583 L 476.24997 661.4583 L 502.7083 740.8333 Q 502.7083 793.74994 529.1666 820.2083 L 529.1666 846.6666 L 529.1666 873.12494 Q 529.1666 899.5833 502.7083 899.5833 Q 449.79166 899.5833 396.87497 846.6666 Q 343.9583 767.2916 291.04166 767.2916 Q 238.12498 793.74994 185.20833 714.37494 L 105.83333 634.99994 L 105.83333 582.0833 Q 79.37499 555.625 79.37499 529.1666 L 52.916664 529.1666 L 52.916664 529.1666 Q 26.458332 502.7083 26.458332 449.79166 L 0.0 396.87497 L 0.0 317.49997 L 0.0 211.66666 L 26.458332 211.66666 L 26.458332 211.66666 L 26.458332 185.20833 L 26.458332 185.20833 L 52.916664 185.20833 L 52.916664 211.66666 L 79.37499 211.66666 L 79.37499 211.66666 L 79.37499 185.20833 L 79.37499 185.20833 L 105.83333 105.83333 L 132.29166 26.458332 L 132.29166 26.458332 L 132.29166 0.0 L 132.29166 0.0 z" svg:height="8.995832mm" draw:style-name="style-234" svg:viewBox="0.0 0.0 529.1666 899.5833" svg:width="5.2916665mm" svg:x="54.768745mm" svg:y="97.36666mm"/>
          <draw:path svg:d="M 26.458332 26.458332 L 52.916664 0.0 L 52.916664 26.458332 L 52.916664 79.37499 L 79.37499 79.37499 L 79.37499 79.37499 L 158.74998 52.916664 Q 211.66666 26.458332 264.5833 26.458332 L 291.04166 26.458332 L 291.04166 52.916664 L 317.49997 79.37499 L 317.49997 132.29166 Q 370.41666 185.20833 343.9583 238.12498 Q 317.49997 264.5833 343.9583 317.49997 L 343.9583 370.41666 L 317.49997 370.41666 Q 317.49997 343.9583 317.49997 317.49997 Q 291.04166 291.04166 211.66666 343.9583 L 105.83333 370.41666 L 105.83333 370.41666 Q 105.83333 370.41666 79.37499 291.04166 L 79.37499 185.20833 L 52.916664 185.20833 L 26.458332 185.20833 L 26.458332 185.20833 Q 0.0 158.74998 0.0 158.74998 L 0.0 158.74998 L 0.0 132.29166 Q 0.0 132.29166 0.0 79.37499 Q 0.0 26.458332 26.458332 26.458332 z" svg:height="3.7041664mm" draw:style-name="style-235" svg:viewBox="0.0 0.0 343.9583 370.41666" svg:width="3.439583mm" svg:x="104.24583mm" svg:y="151.07707mm"/>
          <draw:path svg:d="M 26.458332 52.916664 L 26.458332 0.0 L 26.458332 0.0 L 26.458332 26.458332 L 105.83333 26.458332 Q 158.74998 26.458332 185.20833 79.37499 Q 211.66666 132.29166 291.04166 132.29166 Q 370.41666 158.74998 370.41666 185.20833 Q 370.41666 238.12498 449.79166 238.12498 Q 529.1666 238.12498 529.1666 238.12498 L 529.1666 238.12498 L 582.0833 238.12498 Q 608.5416 264.5833 634.99994 317.49997 Q 634.99994 370.41666 687.9166 370.41666 Q 740.8333 370.41666 767.2916 370.41666 L 767.2916 370.41666 L 793.74994 396.87497 Q 846.6666 396.87497 846.6666 423.3333 L 846.6666 423.3333 L 793.74994 423.3333 Q 767.2916 449.79166 740.8333 449.79166 Q 714.37494 449.79166 634.99994 476.24997 Q 529.1666 476.24997 476.24997 555.625 L 423.3333 661.4583 L 396.87497 661.4583 Q 370.41666 661.4583 396.87497 529.1666 Q 423.3333 396.87497 343.9583 370.41666 Q 291.04166 343.9583 264.5833 396.87497 Q 211.66666 449.79166 132.29166 449.79166 L 52.916664 502.7083 L 52.916664 476.24997 L 52.916664 476.24997 L 52.916664 476.24997 L 52.916664 476.24997 L 79.37499 423.3333 Q 79.37499 370.41666 52.916664 370.41666 L 26.458332 370.41666 L 26.458332 343.9583 L 0.0 317.49997 L 0.0 317.49997 L 0.0 291.04166 L 0.0 291.04166 L 0.0 291.04166 L 26.458332 291.04166 L 26.458332 291.04166 L 26.458332 264.5833 L 0.0 264.5833 L 0.0 264.5833 L 0.0 238.12498 L 0.0 238.12498 L 0.0 238.12498 L 26.458332 238.12498 L 26.458332 238.12498 L 26.458332 211.66666 L 52.916664 211.66666 L 52.916664 185.20833 Q 52.916664 158.74998 52.916664 132.29166 Q 52.916664 105.83333 26.458332 52.916664 z" svg:height="6.614583mm" draw:style-name="style-236" svg:viewBox="0.0 0.0 846.6666 661.4583" svg:width="8.466666mm" svg:x="81.49166mm" svg:y="101.33541mm"/>
          <draw:path svg:d="M 79.37499 0.0 L 158.74998 26.458332 L 291.04166 158.74998 Q 423.3333 317.49997 449.79166 317.49997 L 449.79166 317.49997 L 449.79166 317.49997 L 449.79166 317.49997 L 449.79166 343.9583 L 449.79166 343.9583 L 476.24997 343.9583 L 476.24997 370.41666 L 476.24997 370.41666 L 502.7083 370.41666 L 502.7083 370.41666 L 502.7083 396.87497 L 502.7083 396.87497 Q 502.7083 396.87497 476.24997 423.3333 L 476.24997 449.79166 L 476.24997 449.79166 Q 476.24997 476.24997 449.79166 476.24997 Q 449.79166 476.24997 423.3333 476.24997 Q 396.87497 502.7083 370.41666 502.7083 L 317.49997 502.7083 L 317.49997 476.24997 Q 291.04166 476.24997 291.04166 476.24997 L 291.04166 476.24997 L 291.04166 476.24997 Q 291.04166 449.79166 238.12498 423.3333 L 185.20833 370.41666 L 185.20833 370.41666 Q 185.20833 343.9583 132.29166 264.5833 L 79.37499 211.66666 L 52.916664 211.66666 L 52.916664 211.66666 L 52.916664 185.20833 Q 26.458332 185.20833 26.458332 158.74998 Q 26.458332 132.29166 0.0 52.916664 Q 0.0 0.0 79.37499 0.0 z" svg:height="5.027083mm" draw:style-name="style-237" svg:viewBox="0.0 0.0 502.7083 502.7083" svg:width="5.027083mm" svg:x="59.531246mm" svg:y="93.13333mm"/>
          <draw:path svg:d="M 26.458332 0.0 L 26.458332 0.0 L 79.37499 79.37499 Q 132.29166 158.74998 158.74998 158.74998 Q 185.20833 158.74998 185.20833 185.20833 L 211.66666 211.66666 L 211.66666 211.66666 L 211.66666 211.66666 L 211.66666 238.12498 L 211.66666 238.12498 L 238.12498 264.5833 L 238.12498 264.5833 L 238.12498 264.5833 Q 211.66666 291.04166 158.74998 343.9583 L 105.83333 396.87497 L 105.83333 396.87497 L 105.83333 396.87497 L 105.83333 396.87497 Q 105.83333 396.87497 52.916664 264.5833 L 0.0 105.83333 L 0.0 52.916664 Q 0.0 0.0 26.458332 0.0 z" svg:height="3.9687498mm" draw:style-name="style-238" svg:viewBox="0.0 0.0 238.12498 396.87497" svg:width="2.38125mm" svg:x="121.17916mm" svg:y="104.24583mm"/>
          <draw:path svg:d="M 1243.5416 0.0 L 1269.9999 0.0 L 1269.9999 0.0 L 1269.9999 26.458332 L 1296.4583 26.458332 L 1322.9166 26.458332 L 1375.8333 0.0 Q 1402.2916 0.0 1402.2916 26.458332 L 1402.2916 52.916664 L 1296.4583 132.29166 Q 1190.6249 238.12498 1137.7083 238.12498 Q 1058.3333 264.5833 1084.7916 317.49997 Q 1111.25 370.41666 1111.25 396.87497 L 1111.25 449.79166 L 1084.7916 423.3333 Q 1058.3333 396.87497 1031.875 343.9583 Q 1031.875 291.04166 1005.4166 291.04166 Q 952.49994 291.04166 846.6666 370.41666 Q 740.8333 476.24997 793.74994 502.7083 Q 846.6666 529.1666 873.12494 555.625 L 873.12494 582.0833 L 846.6666 582.0833 Q 820.2083 582.0833 820.2083 555.625 Q 820.2083 529.1666 793.74994 529.1666 Q 740.8333 502.7083 634.99994 449.79166 Q 529.1666 343.9583 343.9583 343.9583 L 158.74998 343.9583 L 158.74998 317.49997 L 158.74998 317.49997 L 132.29166 317.49997 L 132.29166 291.04166 L 132.29166 291.04166 L 105.83333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26.458332 132.29166 L 185.20833 105.83333 Q 343.9583 79.37499 476.24997 79.37499 L 608.5416 79.37499 L 899.5833 52.916664 Q 1217.0833 26.458332 1243.5416 0.0 z" svg:height="5.820833mm" draw:style-name="style-239" svg:viewBox="0.0 0.0 1402.2916 582.0833" svg:width="14.022916mm" svg:x="35.454166mm" svg:y="196.05624mm"/>
          <draw:path svg:d="M 582.0833 185.20833 L 634.99994 211.66666 L 661.4583 211.66666 Q 687.9166 264.5833 714.37494 264.5833 L 714.37494 264.5833 L 714.37494 264.5833 Q 714.37494 264.5833 714.37494 291.04166 L 740.8333 291.04166 L 740.8333 291.04166 Q 740.8333 317.49997 767.2916 317.49997 L 767.2916 317.49997 L 820.2083 396.87497 Q 873.12494 476.24997 873.12494 582.0833 Q 873.12494 661.4583 899.5833 687.9166 Q 926.0416 740.8333 926.0416 740.8333 L 926.0416 740.8333 L 952.49994 740.8333 L 952.49994 740.8333 L 978.95825 767.2916 L 1005.4166 767.2916 L 1005.4166 767.2916 L 1005.4166 793.74994 L 1031.875 793.74994 L 1031.875 793.74994 L 1084.7916 793.74994 L 1137.7083 793.74994 L 1137.7083 793.74994 L 1137.7083 793.74994 L 1031.875 793.74994 L 926.0416 793.74994 L 873.12494 793.74994 Q 793.74994 793.74994 767.2916 846.6666 L 767.2916 899.5833 L 740.8333 926.0416 Q 714.37494 952.49994 714.37494 1005.4166 L 714.37494 1031.875 L 714.37494 1031.875 L 687.9166 1005.4166 L 687.9166 1005.4166 L 661.4583 1005.4166 L 661.4583 952.49994 Q 661.4583 899.5833 608.5416 846.6666 L 582.0833 793.74994 L 582.0833 740.8333 Q 555.625 687.9166 555.625 634.99994 Q 502.7083 582.0833 476.24997 582.0833 Q 449.79166 582.0833 449.79166 608.5416 Q 423.3333 634.99994 343.9583 634.99994 Q 264.5833 634.99994 238.12498 529.1666 Q 185.20833 476.24997 158.74998 370.41666 L 132.29166 291.04166 L 132.29166 264.5833 Q 132.29166 264.5833 105.83333 264.5833 L 105.83333 264.5833 L 105.83333 264.5833 Q 105.83333 264.5833 52.916664 238.12498 L 0.0 238.12498 L 0.0 211.66666 L 0.0 158.74998 L 79.37499 132.29166 Q 132.29166 105.83333 132.29166 79.37499 L 132.29166 79.37499 L 132.29166 79.37499 L 132.29166 79.37499 L 158.74998 52.916664 Q 185.20833 0.0 238.12498 0.0 Q 291.04166 0.0 291.04166 52.916664 Q 317.49997 105.83333 423.3333 132.29166 Q 529.1666 158.74998 582.0833 185.20833 z" svg:height="10.318749mm" draw:style-name="style-240" svg:viewBox="0.0 0.0 1137.7083 1031.875" svg:width="11.377083mm" svg:x="107.15624mm" svg:y="142.34583mm"/>
          <draw:path svg:d="M 1031.875 0.0 L 1058.3333 0.0 L 1058.3333 0.0 L 1058.3333 26.458332 L 1058.3333 26.458332 L 1084.7916 26.458332 L 1084.7916 52.916664 L 1084.7916 79.37499 L 1058.3333 105.83333 L 1058.3333 132.29166 L 1084.7916 132.29166 L 1111.25 132.29166 L 1111.25 105.83333 L 1137.7083 105.83333 L 1137.7083 105.83333 L 1137.7083 79.37499 L 1137.7083 79.37499 L 1137.7083 79.37499 L 1164.1666 79.37499 L 1164.1666 79.37499 L 1190.6249 79.37499 L 1243.5416 79.37499 L 1269.9999 79.37499 Q 1296.4583 79.37499 1322.9166 26.458332 Q 1349.3749 0.0 1349.3749 26.458332 L 1349.3749 26.458332 L 1349.3749 52.916664 Q 1349.3749 79.37499 1322.9166 105.83333 L 1322.9166 132.29166 L 1296.4583 132.29166 L 1269.9999 132.29166 L 1269.9999 158.74998 L 1243.5416 158.74998 L 1243.5416 158.74998 L 1243.5416 185.20833 L 1243.5416 185.20833 L 1243.5416 185.20833 L 1217.0833 185.20833 L 1217.0833 185.20833 L 1217.0833 211.66666 L 1190.6249 211.66666 L 1190.6249 211.66666 L 1190.6249 238.12498 L 1243.5416 238.12498 L 1322.9166 238.12498 L 1322.9166 264.5833 L 1349.3749 264.5833 L 1349.3749 291.04166 L 1349.3749 291.04166 L 1349.3749 343.9583 Q 1349.3749 370.41666 1349.3749 396.87497 L 1349.3749 396.87497 L 1349.3749 396.87497 Q 1322.9166 396.87497 1243.5416 502.7083 Q 1190.6249 582.0833 820.2083 873.12494 L 476.24997 1190.6249 L 449.79166 1190.6249 L 423.3333 1190.6249 L 423.3333 1217.0833 L 396.87497 1217.0833 L 396.87497 1217.0833 L 396.87497 1243.5416 L 396.87497 1243.5416 L 396.87497 1243.5416 L 370.41666 1243.5416 L 370.41666 1243.5416 L 343.9583 1269.9999 L 317.49997 1269.9999 L 317.49997 1243.5416 L 343.9583 1217.0833 L 343.9583 1217.0833 L 343.9583 1217.0833 L 343.9583 1217.0833 L 343.9583 1217.0833 L 370.41666 1190.6249 L 370.41666 1190.6249 L 370.41666 1190.6249 L 396.87497 1190.6249 L 396.87497 1190.6249 L 396.87497 1190.6249 L 396.87497 1164.1666 L 396.87497 1164.1666 L 423.3333 1137.7083 L 423.3333 1111.25 L 396.87497 1111.25 L 370.41666 1084.7916 L 370.41666 1084.7916 L 343.9583 1084.7916 L 343.9583 1031.875 Q 343.9583 952.49994 343.9583 926.0416 Q 343.9583 873.12494 238.12498 820.2083 Q 158.74998 793.74994 132.29166 687.9166 L 79.37499 582.0833 L 26.458332 582.0833 L 0.0 582.0833 L 0.0 555.625 L 0.0 529.1666 L 0.0 529.1666 L 26.458332 529.1666 L 26.458332 529.1666 L 26.458332 502.7083 L 79.37499 502.7083 L 105.83333 502.7083 L 185.20833 449.79166 Q 238.12498 449.79166 423.3333 423.3333 L 608.5416 396.87497 L 661.4583 396.87497 L 687.9166 396.87497 L 687.9166 370.41666 L 687.9166 343.9583 L 714.37494 343.9583 L 740.8333 343.9583 L 740.8333 317.49997 L 740.8333 291.04166 L 714.37494 291.04166 L 687.9166 291.04166 L 687.9166 264.5833 L 661.4583 264.5833 L 661.4583 238.12498 L 661.4583 211.66666 L 661.4583 211.66666 Q 661.4583 211.66666 687.9166 185.20833 L 687.9166 185.20833 L 846.6666 105.83333 Q 1005.4166 26.458332 1031.875 0.0 z M 396.87497 873.12494 Q 396.87497 873.12494 396.87497 846.6666 Q 396.87497 846.6666 396.87497 873.12494 Q 396.87497 873.12494 396.87497 873.12494 z" svg:height="12.699999mm" draw:style-name="style-241" svg:viewBox="0.0 0.0 1349.3749 1269.9999" svg:width="13.49375mm" svg:x="148.9604mm" svg:y="105.03958mm"/>
          <draw:path svg:d="M 3122.0833 26.458332 L 3122.0833 0.0 L 3148.5415 0.0 L 3174.9998 0.0 L 3174.9998 52.916664 Q 3174.9998 105.83333 3201.4583 211.66666 L 3227.9165 317.49997 L 3227.9165 291.04166 Q 3254.3748 291.04166 3439.5833 291.04166 Q 3598.3333 291.04166 3651.2498 396.87497 Q 3677.7083 449.79166 3809.9998 502.7083 Q 3942.2915 555.625 4021.6665 529.1666 Q 4101.0415 502.7083 4127.5 476.24997 Q 4127.5 449.79166 4286.25 449.79166 Q 4418.5415 449.79166 4497.9165 502.7083 Q 4550.833 529.1666 4577.2915 529.1666 L 4577.2915 555.625 L 4577.2915 555.625 L 4603.75 555.625 L 4603.75 555.625 L 4603.75 555.625 L 4603.75 582.0833 L 4630.208 582.0833 L 4550.833 1508.1249 Q 4445.0 2407.7083 4445.0 2434.1665 Q 4392.083 2460.6248 4392.083 2460.6248 L 4392.083 2487.0833 L 4392.083 2487.0833 L 4365.625 2487.0833 L 4365.625 2487.0833 Q 4339.1665 2487.0833 4339.1665 2513.5415 L 4339.1665 2513.5415 L 4101.0415 2698.7498 Q 3862.9165 2883.9583 3598.3333 3042.7083 Q 3307.2915 3201.4583 3280.8333 3201.4583 Q 3254.3748 3201.4583 3227.9165 3201.4583 L 3201.4583 3201.4583 L 3201.4583 3201.4583 Q 3201.4583 3201.4583 3174.9998 3174.9998 Q 3122.0833 3174.9998 3122.0833 3148.5415 Q 3122.0833 3122.0833 3069.1665 3095.6248 Q 2989.7915 3042.7083 2751.6665 2963.3333 Q 2487.0833 2883.9583 2222.5 2857.4998 Q 1984.3749 2831.0415 1746.2499 2883.9583 L 1534.5833 2936.8748 L 1428.7499 2936.8748 L 1349.3749 2936.8748 L 1349.3749 2963.3333 L 1375.8333 2989.7915 L 1375.8333 2989.7915 L 1375.8333 2989.7915 L 1375.8333 3042.7083 Q 1402.2916 3069.1665 1508.1249 3095.6248 Q 1613.9583 3095.6248 1613.9583 3122.0833 L 1613.9583 3122.0833 L 1534.5833 3122.0833 Q 1481.6666 3148.5415 1322.9166 3148.5415 L 1164.1666 3201.4583 L 1111.25 3201.4583 L 1084.7916 3201.4583 L 1084.7916 3227.9165 L 1084.7916 3227.9165 L 1058.3333 3227.9165 Q 1031.875 3201.4583 952.49994 3201.4583 Q 846.6666 3201.4583 793.74994 3122.0833 Q 740.8333 3042.7083 661.4583 2963.3333 L 555.625 2883.9583 L 529.1666 2883.9583 L 502.7083 2883.9583 L 476.24997 2910.4165 L 449.79166 2936.8748 L 423.3333 2936.8748 L 370.41666 2936.8748 L 370.41666 2963.3333 L 370.41666 2963.3333 L 343.9583 2963.3333 L 343.9583 2989.7915 L 343.9583 2989.7915 L 370.41666 2989.7915 L 370.41666 3042.7083 L 370.41666 3069.1665 L 370.41666 3122.0833 Q 396.87497 3201.4583 449.79166 3227.9165 Q 529.1666 3254.3748 529.1666 3254.3748 L 529.1666 3254.3748 L 529.1666 3280.8333 L 529.1666 3280.8333 L 555.625 3307.2915 L 555.625 3333.7498 L 529.1666 3333.7498 L 502.7083 3360.2083 L 476.24997 3360.2083 L 449.79166 3360.2083 L 423.3333 3386.6665 L 396.87497 3413.1248 L 370.41666 3413.1248 L 343.9583 3413.1248 L 291.04166 3439.5833 L 238.12498 3466.0415 L 211.66666 3466.0415 L 185.20833 3466.0415 L 185.20833 3386.6665 L 158.74998 3307.2915 L 158.74998 3307.2915 L 158.74998 3307.2915 L 158.74998 3254.3748 Q 158.74998 3174.9998 79.37499 2301.875 L 0.0 1455.2083 L 0.0 1296.4583 Q 0.0 1164.1666 79.37499 1111.25 Q 132.29166 1058.3333 132.29166 1031.875 Q 132.29166 1005.4166 211.66666 978.95825 Q 264.5833 926.0416 291.04166 952.49994 Q 317.49997 978.95825 476.24997 1005.4166 L 608.5416 1031.875 L 608.5416 978.95825 Q 634.99994 952.49994 634.99994 820.2083 L 634.99994 714.37494 L 661.4583 714.37494 L 661.4583 714.37494 L 661.4583 740.8333 L 687.9166 740.8333 L 687.9166 740.8333 L 687.9166 767.2916 L 687.9166 767.2916 L 687.9166 767.2916 L 661.4583 767.2916 L 661.4583 767.2916 L 687.9166 767.2916 L 714.37494 767.2916 L 714.37494 767.2916 L 740.8333 767.2916 L 740.8333 793.74994 L 740.8333 820.2083 L 740.8333 1005.4166 Q 687.9166 1190.6249 714.37494 1217.0833 Q 714.37494 1243.5416 793.74994 1269.9999 Q 846.6666 1296.4583 873.12494 1322.9166 L 899.5833 1349.3749 L 899.5833 1349.3749 L 899.5833 1349.3749 L 926.0416 1349.3749 L 926.0416 1349.3749 L 926.0416 1375.8333 L 952.49994 1375.8333 L 952.49994 1375.8333 L 952.49994 1402.2916 L 952.49994 1402.2916 L 952.49994 1402.2916 L 952.49994 1455.2083 L 952.49994 1481.6666 L 952.49994 1481.6666 L 952.49994 1508.1249 L 899.5833 1508.1249 L 873.12494 1508.1249 L 846.6666 1481.6666 L 793.74994 1455.2083 L 793.74994 1455.2083 L 793.74994 1455.2083 L 767.2916 1455.2083 L 767.2916 1455.2083 L 767.2916 1428.7499 Q 740.8333 1428.7499 661.4583 1375.8333 L 582.0833 1349.3749 L 582.0833 1322.9166 L 582.0833 1322.9166 L 555.625 1322.9166 L 555.625 1296.4583 L 502.7083 1296.4583 L 449.79166 1296.4583 L 423.3333 1322.9166 L 370.41666 1322.9166 L 370.41666 1349.3749 L 370.41666 1375.8333 L 396.87497 1375.8333 L 396.87497 1375.8333 L 396.87497 1375.8333 L 396.87497 1402.2916 L 423.3333 1402.2916 L 423.3333 1402.2916 L 423.3333 1402.2916 L 423.3333 1402.2916 L 423.3333 1428.7499 L 423.3333 1428.7499 L 449.79166 1455.2083 Q 449.79166 1481.6666 502.7083 1481.6666 L 555.625 1481.6666 L 555.625 1481.6666 L 582.0833 1481.6666 L 582.0833 1481.6666 L 582.0833 1508.1249 L 582.0833 1508.1249 L 608.5416 1508.1249 L 634.99994 1481.6666 L 661.4583 1481.6666 L 661.4583 1508.1249 L 661.4583 1534.5833 L 634.99994 1534.5833 L 608.5416 1561.0416 L 582.0833 1561.0416 L 555.625 1561.0416 L 529.1666 1561.0416 Q 502.7083 1561.0416 370.41666 1561.0416 L 264.5833 1561.0416 L 264.5833 1561.0416 L 264.5833 1561.0416 L 238.12498 1561.0416 L 238.12498 1561.0416 L 238.12498 1587.4999 L 211.66666 1587.4999 L 211.66666 1613.9583 L 211.66666 1640.4166 L 238.12498 1640.4166 L 238.12498 1666.8749 L 238.12498 1666.8749 L 264.5833 1666.8749 L 264.5833 1666.8749 L 264.5833 1666.8749 L 264.5833 1693.3333 L 264.5833 1693.3333 L 291.04166 1693.3333 L 291.04166 1719.7916 L 317.49997 1719.7916 L 370.41666 1719.7916 L 476.24997 1719.7916 Q 555.625 1746.2499 634.99994 1852.0833 Q 687.9166 1931.4583 687.9166 1957.9165 L 687.9166 1957.9165 L 714.37494 1957.9165 L 714.37494 1984.3749 L 714.37494 1984.3749 L 740.8333 1984.3749 L 740.8333 1984.3749 L 740.8333 1984.3749 L 793.74994 1984.3749 L 846.6666 1984.3749 L 846.6666 1984.3749 L 846.6666 1984.3749 L 873.12494 1957.9165 Q 899.5833 1931.4583 926.0416 1904.9999 L 952.49994 1878.5416 L 952.49994 1878.5416 L 978.95825 1878.5416 L 978.95825 1852.0833 L 1005.4166 1852.0833 L 1005.4166 1852.0833 L 1005.4166 1825.6249 L 1005.4166 1825.6249 L 1005.4166 1825.6249 L 1031.875 1719.7916 Q 1031.875 1587.4999 1322.9166 1561.0416 Q 1587.4999 1561.0416 1640.4166 1534.5833 L 1693.3333 1534.5833 L 1693.3333 1613.9583 Q 1693.3333 1719.7916 1666.8749 1746.2499 L 1640.4166 1772.7083 L 1640.4166 1799.1666 L 1640.4166 1825.6249 L 1666.8749 1825.6249 L 1693.3333 1825.6249 L 1693.3333 1799.1666 L 1693.3333 1799.1666 L 1719.7916 1799.1666 L 1719.7916 1772.7083 L 1719.7916 1772.7083 L 1746.2499 1772.7083 L 1746.2499 1772.7083 Q 1746.2499 1772.7083 1772.7083 1719.7916 L 1799.1666 1666.8749 L 1825.6249 1666.8749 L 1825.6249 1666.8749 L 1825.6249 1640.4166 L 1852.0833 1640.4166 L 1852.0833 1640.4166 L 1852.0833 1613.9583 L 1878.5416 1613.9583 L 1904.9999 1613.9583 L 1878.5416 1772.7083 Q 1852.0833 1931.4583 1852.0833 1931.4583 L 1852.0833 1931.4583 L 1878.5416 1957.9165 L 1904.9999 1984.3749 L 1904.9999 1984.3749 L 1904.9999 1984.3749 L 1931.4583 1984.3749 L 1931.4583 2010.8333 L 1931.4583 2063.75 Q 1904.9999 2116.6665 1904.9999 2143.125 L 1904.9999 2169.5833 L 1878.5416 2169.5833 L 1878.5416 2196.0415 L 1878.5416 2196.0415 L 1904.9999 2196.0415 L 1904.9999 2196.0415 L 1904.9999 2196.0415 L 1878.5416 2222.5 Q 1852.0833 2222.5 1852.0833 2248.9583 L 1852.0833 2275.4165 L 1852.0833 2275.4165 Q 1852.0833 2275.4165 1825.6249 2301.875 L 1825.6249 2301.875 L 1825.6249 2301.875 Q 1825.6249 2301.875 1799.1666 2328.3333 L 1746.2499 2354.7915 L 1719.7916 2354.7915 L 1693.3333 2354.7915 L 1613.9583 2381.2498 L 1534.5833 2381.2498 L 1534.5833 2407.7083 L 1534.5833 2434.1665 L 1561.0416 2434.1665 L 1587.4999 2460.6248 L 1640.4166 2460.6248 L 1693.3333 2460.6248 L 1931.4583 2487.0833 Q 2169.5833 2513.5415 2222.5 2487.0833 L 2301.875 2487.0833 L 2566.4583 2487.0833 Q 2831.0415 2487.0833 2857.4998 2434.1665 Q 2883.9583 2354.7915 3016.2498 2354.7915 Q 3122.0833 2301.875 3227.9165 2301.875 L 3307.2915 2301.875 L 3386.6665 2275.4165 L 3466.0415 2275.4165 L 3466.0415 2248.9583 L 3439.5833 2196.0415 L 3439.5833 2196.0415 L 3439.5833 2196.0415 L 3386.6665 2169.5833 L 3360.2083 2143.125 L 3333.7498 2143.125 L 3280.8333 2143.125 L 3280.8333 2116.6665 L 3280.8333 2116.6665 L 3254.3748 2116.6665 L 3254.3748 2143.125 L 3122.0833 2143.125 Q 3016.2498 2143.125 2963.3333 2196.0415 L 2910.4165 2248.9583 L 2857.4998 2248.9583 L 2831.0415 2248.9583 L 2804.5833 2275.4165 L 2751.6665 2275.4165 L 2751.6665 2248.9583 L 2751.6665 2196.0415 L 2778.1248 2196.0415 L 2778.1248 2196.0415 L 2778.1248 2169.5833 L 2804.5833 2169.5833 L 2804.5833 2169.5833 L 2804.5833 2143.125 L 2804.5833 2143.125 L 2804.5833 2143.125 L 2831.0415 2116.6665 L 2857.4998 2090.2083 L 2857.4998 2090.2083 L 2857.4998 2090.2083 L 2857.4998 2063.75 L 2857.4998 2063.75 L 2857.4998 2063.75 L 2883.9583 2037.2915 L 2883.9583 2037.2915 L 2883.9583 2037.2915 L 2910.4165 2037.2915 Q 2936.8748 2037.2915 3095.6248 1984.3749 Q 3254.3748 1931.4583 3413.1248 1825.6249 Q 3545.4165 1746.2499 3571.8748 1613.9583 Q 3598.3333 1508.1249 3466.0415 1269.9999 Q 3333.7498 1031.875 3174.9998 767.2916 L 3016.2498 502.7083 L 3016.2498 502.7083 Q 3016.2498 476.24997 2989.7915 476.24997 L 2989.7915 476.24997 L 2989.7915 396.87497 Q 2963.3333 317.49997 2963.3333 264.5833 L 2963.3333 211.66666 L 2963.3333 185.20833 L 2963.3333 158.74998 L 2989.7915 158.74998 Q 2989.7915 132.29166 3042.7083 132.29166 Q 3095.6248 105.83333 3095.6248 79.37499 L 3122.0833 52.916664 L 3122.0833 26.458332 z" svg:height="34.660416mm" draw:style-name="style-242" svg:viewBox="0.0 0.0 4630.208 3466.0415" svg:width="46.302082mm" svg:x="89.95833mm" svg:y="221.45624mm"/>
          <draw:path svg:d="M 238.12498 26.458332 L 238.12498 52.916664 L 238.12498 52.916664 Q 238.12498 52.916664 264.5833 79.37499 L 264.5833 79.37499 L 317.49997 105.83333 Q 370.41666 105.83333 343.9583 158.74998 Q 317.49997 211.66666 317.49997 211.66666 L 317.49997 211.66666 L 291.04166 211.66666 Q 264.5833 211.66666 185.20833 158.74998 Q 105.83333 132.29166 105.83333 105.83333 Q 105.83333 79.37499 52.916664 52.916664 L 0.0 26.458332 L 105.83333 0.0 Q 238.12498 0.0 238.12498 26.458332 z" svg:height="2.1166666mm" draw:style-name="style-243" svg:viewBox="0.0 0.0 343.9583 211.66666" svg:width="3.439583mm" svg:x="124.88332mm" svg:y="74.08333mm"/>
          <draw:path svg:d="M 264.5833 0.0 L 291.04166 0.0 L 370.41666 0.0 L 423.3333 0.0 L 634.99994 52.916664 Q 846.6666 79.37499 846.6666 105.83333 L 846.6666 132.29166 L 873.12494 132.29166 L 873.12494 158.74998 L 952.49994 158.74998 L 1058.3333 158.74998 L 1058.3333 211.66666 L 1058.3333 238.12498 L 1031.875 423.3333 Q 1005.4166 634.99994 978.95825 687.9166 L 952.49994 767.2916 L 952.49994 793.74994 L 952.49994 820.2083 L 926.0416 820.2083 L 899.5833 846.6666 L 846.6666 846.6666 L 820.2083 846.6666 L 820.2083 846.6666 L 793.74994 820.2083 L 793.74994 820.2083 L 793.74994 820.2083 L 793.74994 793.74994 Q 793.74994 740.8333 767.2916 687.9166 Q 740.8333 634.99994 555.625 608.5416 Q 370.41666 582.0833 317.49997 529.1666 L 238.12498 476.24997 L 238.12498 449.79166 Q 211.66666 423.3333 158.74998 317.49997 L 52.916664 211.66666 L 52.916664 211.66666 L 52.916664 211.66666 L 52.916664 185.20833 L 52.916664 185.20833 L 26.458332 185.20833 L 26.458332 158.74998 L 26.458332 158.74998 L 0.0 158.74998 L 0.0 158.74998 L 0.0 158.74998 L 0.0 105.83333 Q 0.0 79.37499 105.83333 52.916664 Q 211.66666 0.0 264.5833 0.0 z" svg:height="8.466666mm" draw:style-name="style-244" svg:viewBox="0.0 0.0 1058.3333 846.6666" svg:width="10.583333mm" svg:x="121.70833mm" svg:y="95.24999mm"/>
          <draw:path svg:d="M 0.0 8387.291 L 0.0 0.0 L 26.458332 26.458332 Q 52.916664 26.458332 52.916664 132.29166 Q 52.916664 238.12498 79.37499 238.12498 Q 105.83333 238.12498 79.37499 264.5833 Q 79.37499 291.04166 105.83333 291.04166 Q 158.74998 291.04166 158.74998 343.9583 Q 158.74998 396.87497 185.20833 423.3333 Q 211.66666 423.3333 211.66666 449.79166 L 211.66666 476.24997 L 238.12498 476.24997 L 264.5833 502.7083 L 264.5833 502.7083 L 264.5833 502.7083 L 291.04166 449.79166 Q 317.49997 396.87497 370.41666 370.41666 L 449.79166 343.9583 L 476.24997 423.3333 Q 476.24997 502.7083 502.7083 502.7083 L 529.1666 502.7083 L 529.1666 449.79166 L 529.1666 370.41666 L 555.625 370.41666 L 582.0833 370.41666 L 608.5416 449.79166 Q 634.99994 555.625 634.99994 608.5416 Q 634.99994 661.4583 687.9166 608.5416 Q 687.9166 555.625 740.8333 926.0416 Q 740.8333 1269.9999 740.8333 1296.4583 Q 740.8333 1349.3749 740.8333 1613.9583 Q 767.2916 1878.5416 767.2916 1931.4583 Q 740.8333 1984.3749 793.74994 2566.4583 Q 846.6666 3148.5415 873.12494 3386.6665 Q 899.5833 3651.2498 846.6666 3889.3748 Q 846.6666 4101.0415 873.12494 4365.625 Q 899.5833 4630.208 899.5833 4656.6665 Q 926.0416 4683.1245 899.5833 4683.1245 Q 846.6666 4683.1245 873.12494 4762.4995 Q 899.5833 4841.8745 899.5833 4815.4165 Q 926.0416 4788.958 926.0416 4841.8745 Q 952.49994 4894.7915 926.0416 4894.7915 L 926.0416 4921.2495 L 926.0416 4947.708 L 899.5833 4974.1665 L 899.5833 5000.6245 L 899.5833 5027.083 L 926.0416 5053.5415 L 952.49994 5079.9995 L 952.49994 5079.9995 L 952.49994 5106.458 L 952.49994 5106.458 L 952.49994 5106.458 L 926.0416 5106.458 L 926.0416 5106.458 L 926.0416 5132.9165 L 952.49994 5132.9165 L 926.0416 5159.3745 Q 926.0416 5212.2915 899.5833 5212.2915 Q 899.5833 5238.7495 873.12494 5291.6665 Q 846.6666 5318.1245 873.12494 5344.583 Q 899.5833 5371.0415 873.12494 5582.708 Q 873.12494 5820.833 899.5833 5820.833 Q 926.0416 5820.833 926.0416 5873.7495 Q 926.0416 5900.208 899.5833 5926.6665 Q 899.5833 5953.1245 899.5833 6058.958 Q 899.5833 6138.333 926.0416 6164.7915 Q 952.49994 6164.7915 899.5833 6164.7915 Q 873.12494 6191.2495 873.12494 6217.708 Q 873.12494 6270.6245 899.5833 6270.6245 Q 926.0416 6270.6245 926.0416 6376.458 Q 952.49994 6482.2915 926.0416 6535.208 Q 899.5833 6561.6665 899.5833 6746.8745 Q 899.5833 6958.5415 926.0416 7117.2915 Q 952.49994 7302.4995 926.0416 7328.958 Q 899.5833 7355.4165 926.0416 7911.041 Q 952.49994 8440.208 952.49994 8493.125 Q 978.95825 8572.5 952.49994 8598.958 Q 952.49994 8598.958 952.49994 8810.625 Q 1005.4166 8995.833 952.49994 9048.75 Q 952.49994 9101.666 899.5833 9286.875 Q 899.5833 9445.624 899.5833 9577.916 Q 899.5833 9710.208 952.49994 9816.041 Q 952.49994 9895.416 978.95825 9974.791 Q 1005.4166 10054.166 978.95825 10080.624 Q 952.49994 10080.624 952.49994 10186.458 Q 952.49994 10292.291 978.95825 10556.874 Q 1005.4166 10794.999 978.95825 10821.458 Q 952.49994 10847.916 952.49994 10874.374 Q 978.95825 10927.291 952.49994 10927.291 Q 926.0416 10927.291 899.5833 11165.416 Q 846.6666 11403.541 846.6666 11668.124 Q 846.6666 11932.708 846.6666 12223.749 Q 793.74994 12514.791 820.2083 12832.291 Q 846.6666 13149.791 793.74994 13334.999 Q 793.74994 13520.208 767.2916 13626.041 Q 740.8333 13731.874 740.8333 13731.874 Q 740.8333 13784.791 714.37494 13811.249 Q 687.9166 13837.708 687.9166 14234.583 Q 687.9166 14631.458 634.99994 14922.499 Q 582.0833 15213.541 582.0833 15425.208 Q 529.1666 15636.874 529.1666 15742.707 Q 529.1666 15822.082 529.1666 15901.457 Q 529.1666 16007.291 502.7083 16007.291 Q 476.24997 16007.291 502.7083 16192.499 Q 529.1666 16377.707 529.1666 16430.625 Q 529.1666 16457.082 555.625 16536.457 Q 555.625 16589.375 582.0833 16589.375 Q 634.99994 16615.832 634.99994 16642.291 L 634.99994 16668.75 L 608.5416 16668.75 L 608.5416 16642.291 L 608.5416 16642.291 L 582.0833 16642.291 L 582.0833 16642.291 L 582.0833 16642.291 L 582.0833 16668.75 L 582.0833 16668.75 L 582.0833 16695.207 L 582.0833 16721.666 L 582.0833 16774.582 L 582.0833 16827.5 L 555.625 16827.5 L 529.1666 16827.5 L 529.1666 16801.041 L 529.1666 16748.125 L 502.7083 16695.207 Q 502.7083 16668.75 476.24997 16668.75 Q 423.3333 16668.75 423.3333 16642.291 L 396.87497 16589.375 L 370.41666 16589.375 L 317.49997 16589.375 L 317.49997 16615.832 L 317.49997 16615.832 L 291.04166 16668.75 Q 264.5833 16695.207 238.12498 16695.207 Q 211.66666 16695.207 211.66666 16721.666 Q 211.66666 16748.125 185.20833 16801.041 L 158.74998 16827.5 L 158.74998 16827.5 L 158.74998 16801.041 L 158.74998 16801.041 Q 158.74998 16801.041 132.29166 16748.125 L 105.83333 16695.207 L 105.83333 16721.666 L 105.83333 16721.666 L 79.37499 16695.207 L 79.37499 16668.75 L 52.916664 16668.75 L 26.458332 16668.75 L 26.458332 16695.207 L 0.0 16748.125 L 0.0 16748.125 L 0.0 16748.125 L 0.0 8387.291 z M 264.5833 2725.2083 Q 317.49997 2672.2915 476.24997 2698.7498 Q 634.99994 2725.2083 634.99994 2751.6665 Q 634.99994 2778.1248 423.3333 2778.1248 Q 211.66666 2751.6665 264.5833 2725.2083 z" svg:height="168.275mm" draw:style-name="style-245" svg:viewBox="0.0 0.0 978.95825 16827.5" svg:width="9.789583mm" svg:x="0.0mm" svg:y="62.706245mm"/>
          <draw:path svg:d="M 1984.3749 0.0 L 2143.125 0.0 L 2143.125 0.0 Q 2143.125 0.0 1984.3749 52.916664 L 1852.0833 52.916664 L 1852.0833 79.37499 L 1825.6249 79.37499 L 1825.6249 105.83333 L 1825.6249 158.74998 L 1852.0833 158.74998 L 1852.0833 158.74998 L 1852.0833 185.20833 L 1878.5416 185.20833 L 1878.5416 185.20833 L 1878.5416 211.66666 L 1904.9999 211.66666 L 1931.4583 211.66666 L 2090.2083 211.66666 Q 2248.9583 211.66666 2301.875 211.66666 L 2354.7915 211.66666 L 2354.7915 211.66666 Q 2354.7915 211.66666 2407.7083 238.12498 L 2460.6248 238.12498 L 2460.6248 264.5833 Q 2460.6248 291.04166 2778.1248 291.04166 Q 3069.1665 264.5833 3095.6248 264.5833 L 3148.5415 264.5833 L 3439.5833 291.04166 Q 3730.6248 317.49997 3809.9998 264.5833 Q 3889.3748 264.5833 4074.583 264.5833 Q 4259.7915 264.5833 4365.625 317.49997 Q 4497.9165 317.49997 4524.375 317.49997 Q 4550.833 317.49997 4550.833 291.04166 L 4577.2915 264.5833 L 4577.2915 264.5833 L 4577.2915 264.5833 L 4577.2915 238.12498 L 4577.2915 238.12498 L 4603.75 238.12498 L 4603.75 238.12498 L 4603.75 370.41666 L 4603.75 476.24997 L 4603.75 476.24997 L 4577.2915 476.24997 L 4577.2915 899.5833 Q 4524.375 1322.9166 4524.375 1375.8333 L 4524.375 1455.2083 L 4524.375 1455.2083 L 4524.375 1455.2083 L 4497.9165 1428.7499 Q 4471.458 1375.8333 4471.458 1375.8333 Q 4471.458 1375.8333 4312.708 1322.9166 Q 4153.958 1322.9166 4101.0415 1322.9166 Q 4048.1248 1322.9166 3889.3748 1322.9166 L 3730.6248 1296.4583 L 3677.7083 1296.4583 Q 3624.7915 1269.9999 3227.9165 1243.5416 L 2831.0415 1217.0833 L 2751.6665 1217.0833 Q 2672.2915 1217.0833 2487.0833 1190.6249 L 2301.875 1190.6249 L 2301.875 1164.1666 Q 2301.875 1137.7083 1799.1666 1111.25 Q 1296.4583 1084.7916 1217.0833 1084.7916 L 1137.7083 1084.7916 L 1084.7916 1084.7916 Q 1005.4166 1058.3333 978.95825 1084.7916 Q 926.0416 1084.7916 926.0416 1058.3333 Q 926.0416 1031.875 661.4583 1005.4166 Q 423.3333 1005.4166 211.66666 978.95825 L 0.0 978.95825 L 0.0 952.49994 L 0.0 952.49994 L 0.0 952.49994 L 0.0 952.49994 L 26.458332 926.0416 L 79.37499 899.5833 L 105.83333 899.5833 Q 132.29166 899.5833 211.66666 846.6666 L 291.04166 793.74994 L 291.04166 767.2916 Q 291.04166 740.8333 264.5833 687.9166 Q 238.12498 661.4583 211.66666 634.99994 Q 185.20833 634.99994 185.20833 582.0833 L 185.20833 529.1666 L 211.66666 529.1666 Q 238.12498 529.1666 264.5833 502.7083 Q 291.04166 476.24997 343.9583 449.79166 Q 396.87497 423.3333 423.3333 343.9583 L 449.79166 264.5833 L 476.24997 264.5833 L 502.7083 264.5833 L 502.7083 238.12498 L 502.7083 211.66666 L 529.1666 158.74998 L 529.1666 105.83333 L 476.24997 105.83333 L 423.3333 105.83333 L 370.41666 79.37499 L 317.49997 52.916664 L 317.49997 52.916664 L 317.49997 52.916664 L 1084.7916 26.458332 Q 1825.6249 0.0 1984.3749 0.0 z" svg:height="14.552083mm" draw:style-name="style-246" svg:viewBox="0.0 0.0 4603.75 1455.2083" svg:width="46.0375mm" svg:x="152.66458mm" svg:y="274.63748mm"/>
          <draw:path svg:d="M 0.0 2434.1665 L 0.0 0.0 L 8784.166 0.0 L 17594.791 0.0 L 17594.791 26.458332 Q 17568.332 52.916664 17488.957 52.916664 L 17409.582 52.916664 L 17383.125 79.37499 L 17356.666 105.83333 L 17356.666 105.83333 L 17356.666 105.83333 L 17383.125 105.83333 L 17383.125 105.83333 L 17356.666 132.29166 L 17330.207 158.74998 L 17330.207 158.74998 L 17356.666 158.74998 L 17356.666 158.74998 L 17356.666 158.74998 L 17356.666 185.20833 L 17356.666 185.20833 L 17356.666 211.66666 L 17356.666 211.66666 L 17356.666 238.12498 L 17356.666 264.5833 L 17383.125 291.04166 L 17409.582 317.49997 L 17409.582 317.49997 L 17409.582 317.49997 L 17409.582 291.04166 L 17409.582 291.04166 L 17436.041 291.04166 L 17436.041 317.49997 L 17436.041 317.49997 L 17462.5 317.49997 L 17462.5 291.04166 Q 17462.5 264.5833 17621.25 264.5833 Q 17780.0 291.04166 17780.0 317.49997 Q 17780.0 343.9583 17806.457 317.49997 Q 17832.916 291.04166 17832.916 317.49997 Q 17859.375 317.49997 17885.832 317.49997 Q 17912.291 317.49997 17938.75 343.9583 Q 17938.75 370.41666 17912.291 396.87497 Q 17885.832 423.3333 17965.207 449.79166 Q 18044.582 476.24997 18071.041 529.1666 Q 18097.5 555.625 18097.5 555.625 L 18097.5 582.0833 L 18071.041 582.0833 Q 18044.582 582.0833 18044.582 608.5416 L 18044.582 608.5416 L 18071.041 608.5416 L 18071.041 634.99994 L 18097.5 634.99994 L 18150.416 634.99994 L 18123.957 661.4583 L 18097.5 687.9166 L 18123.957 687.9166 L 18150.416 687.9166 L 18150.416 714.37494 L 18150.416 714.37494 L 17753.541 714.37494 Q 17356.666 687.9166 15451.666 740.8333 L 13520.208 767.2916 L 13229.166 767.2916 Q 12911.666 740.8333 10953.749 767.2916 Q 9022.291 793.74994 7937.4995 793.74994 Q 6852.708 793.74994 6561.6665 846.6666 Q 6270.6245 846.6666 6297.083 873.12494 Q 6323.5415 899.5833 6244.1665 899.5833 Q 6191.2495 899.5833 6191.2495 952.49994 Q 6217.708 978.95825 6138.333 978.95825 Q 6058.958 952.49994 5767.9165 952.49994 Q 5476.8745 952.49994 5423.958 978.95825 Q 5344.583 1005.4166 5344.583 1031.875 L 5291.6665 1058.3333 L 5291.6665 1058.3333 L 5291.6665 1058.3333 L 5238.7495 1084.7916 L 5185.833 1111.25 L 5185.833 1111.25 L 5185.833 1111.25 L 5159.3745 1111.25 L 5159.3745 1111.25 L 5159.3745 1137.7083 L 5185.833 1137.7083 L 5185.833 1137.7083 L 5185.833 1164.1666 L 5185.833 1164.1666 L 5185.833 1164.1666 L 5212.2915 1164.1666 L 5212.2915 1164.1666 L 5185.833 1190.6249 L 5159.3745 1217.0833 L 5159.3745 1217.0833 L 5159.3745 1217.0833 L 4921.2495 1217.0833 Q 4709.583 1217.0833 4206.875 1190.6249 L 3704.1665 1190.6249 L 3704.1665 1164.1666 Q 3704.1665 1111.25 3651.2498 1084.7916 Q 3598.3333 1058.3333 3439.5833 1005.4166 Q 3307.2915 952.49994 3333.7498 952.49994 Q 3386.6665 952.49994 3227.9165 899.5833 Q 3069.1665 846.6666 2883.9583 873.12494 Q 2698.7498 873.12494 2698.7498 846.6666 Q 2698.7498 846.6666 2116.6665 846.6666 Q 1508.1249 846.6666 1402.2916 926.0416 Q 1296.4583 1005.4166 1243.5416 1164.1666 Q 1190.6249 1322.9166 1164.1666 1322.9166 Q 1137.7083 1322.9166 1137.7083 1349.3749 Q 1137.7083 1375.8333 1111.25 1375.8333 Q 1058.3333 1402.2916 1058.3333 1508.1249 Q 1005.4166 1613.9583 1005.4166 1746.2499 Q 1005.4166 1852.0833 952.49994 1957.9165 Q 899.5833 2063.75 899.5833 2248.9583 Q 899.5833 2434.1665 899.5833 2487.0833 Q 899.5833 2513.5415 873.12494 2513.5415 Q 846.6666 2513.5415 846.6666 2539.9998 Q 846.6666 2566.4583 820.2083 2566.4583 Q 793.74994 2566.4583 767.2916 2645.8333 Q 740.8333 2725.2083 714.37494 2804.5833 Q 687.9166 2883.9583 687.9166 3016.2498 Q 687.9166 3122.0833 661.4583 3122.0833 Q 634.99994 3122.0833 634.99994 3201.4583 Q 634.99994 3280.8333 661.4583 3280.8333 Q 687.9166 3280.8333 634.99994 3386.6665 Q 582.0833 3518.9583 555.625 3492.4998 Q 529.1666 3492.4998 529.1666 3518.9583 Q 529.1666 3545.4165 502.7083 3545.4165 Q 476.24997 3545.4165 449.79166 3704.1665 Q 423.3333 3836.4583 370.41666 3862.9165 Q 291.04166 3862.9165 264.5833 3915.833 Q 264.5833 3995.208 211.66666 3995.208 Q 185.20833 3995.208 185.20833 4048.1248 Q 185.20833 4101.0415 211.66666 4101.0415 Q 238.12498 4101.0415 211.66666 4233.333 Q 211.66666 4392.083 185.20833 4497.9165 Q 185.20833 4630.208 158.74998 4630.208 Q 132.29166 4656.6665 158.74998 4656.6665 Q 185.20833 4656.6665 158.74998 4683.1245 L 132.29166 4709.583 L 132.29166 4709.583 L 105.83333 4709.583 L 105.83333 4709.583 L 105.83333 4709.583 L 105.83333 4736.0415 L 105.83333 4736.0415 L 79.37499 4736.0415 L 79.37499 4762.4995 L 52.916664 4762.4995 L 52.916664 4762.4995 L 52.916664 4736.0415 L 52.916664 4736.0415 L 26.458332 4815.4165 L 0.0 4894.7915 L 0.0 4894.7915 L 0.0 4894.7915 L 0.0 2434.1665 z" svg:height="48.947914mm" draw:style-name="style-247" svg:viewBox="0.0 0.0 18150.416 4894.7915" svg:width="181.50415mm" svg:x="0.0mm" svg:y="0.0mm"/>
          <draw:path svg:d="M 634.99994 0.0 L 767.2916 0.0 L 793.74994 0.0 L 846.6666 0.0 L 846.6666 26.458332 L 846.6666 52.916664 L 820.2083 79.37499 Q 793.74994 105.83333 767.2916 105.83333 L 767.2916 132.29166 L 767.2916 132.29166 L 740.8333 132.29166 L 740.8333 132.29166 L 740.8333 158.74998 L 740.8333 158.74998 L 740.8333 158.74998 L 714.37494 158.74998 L 714.37494 158.74998 L 714.37494 185.20833 L 687.9166 185.20833 L 687.9166 185.20833 L 687.9166 211.66666 L 687.9166 211.66666 L 687.9166 211.66666 L 661.4583 264.5833 L 634.99994 291.04166 L 634.99994 317.49997 L 634.99994 370.41666 L 634.99994 529.1666 Q 634.99994 687.9166 661.4583 714.37494 Q 714.37494 740.8333 793.74994 767.2916 Q 899.5833 793.74994 899.5833 793.74994 L 899.5833 820.2083 L 793.74994 846.6666 Q 687.9166 846.6666 687.9166 899.5833 Q 714.37494 952.49994 740.8333 952.49994 Q 793.74994 952.49994 846.6666 978.95825 L 873.12494 978.95825 L 873.12494 978.95825 L 873.12494 1005.4166 L 873.12494 1005.4166 L 899.5833 1005.4166 L 899.5833 1005.4166 L 899.5833 1031.875 L 767.2916 1031.875 Q 634.99994 1005.4166 529.1666 1031.875 Q 449.79166 1031.875 449.79166 1111.25 L 423.3333 1164.1666 L 423.3333 1164.1666 L 423.3333 1164.1666 L 423.3333 1084.7916 Q 423.3333 1005.4166 396.87497 1005.4166 Q 370.41666 1005.4166 238.12498 1031.875 L 105.83333 1058.3333 L 105.83333 1084.7916 L 79.37499 1084.7916 L 79.37499 1058.3333 L 105.83333 1031.875 L 105.83333 1031.875 L 105.83333 1005.4166 L 105.83333 1005.4166 L 105.83333 1005.4166 L 132.29166 1005.4166 Q 132.29166 1005.4166 158.74998 926.0416 L 185.20833 873.12494 L 158.74998 873.12494 Q 132.29166 873.12494 132.29166 846.6666 Q 132.29166 793.74994 105.83333 793.74994 Q 52.916664 793.74994 26.458332 767.2916 L 0.0 740.8333 L 0.0 687.9166 Q 0.0 608.5416 26.458332 529.1666 Q 52.916664 423.3333 79.37499 423.3333 Q 105.83333 423.3333 105.83333 317.49997 L 105.83333 185.20833 L 105.83333 158.74998 L 105.83333 132.29166 L 132.29166 132.29166 L 158.74998 132.29166 L 158.74998 158.74998 L 158.74998 185.20833 L 185.20833 185.20833 L 211.66666 211.66666 L 238.12498 211.66666 L 264.5833 211.66666 L 264.5833 238.12498 L 264.5833 238.12498 L 291.04166 238.12498 L 291.04166 264.5833 L 291.04166 264.5833 L 317.49997 264.5833 L 317.49997 264.5833 L 317.49997 264.5833 L 370.41666 291.04166 L 396.87497 291.04166 L 396.87497 264.5833 L 423.3333 238.12498 L 423.3333 211.66666 L 423.3333 158.74998 L 423.3333 105.83333 L 423.3333 79.37499 L 423.3333 52.916664 L 423.3333 26.458332 L 449.79166 26.458332 Q 476.24997 0.0 634.99994 0.0 z" svg:height="11.641666mm" draw:style-name="style-248" svg:viewBox="0.0 0.0 899.5833 1164.1666" svg:width="8.995832mm" svg:x="55.03333mm" svg:y="151.87082mm"/>
          <draw:path svg:d="M 1217.0833 0.0 L 1217.0833 0.0 L 1243.5416 105.83333 Q 1269.9999 211.66666 1243.5416 264.5833 Q 1217.0833 317.49997 1217.0833 343.9583 L 1217.0833 370.41666 L 1058.3333 634.99994 Q 899.5833 873.12494 873.12494 952.49994 Q 846.6666 1031.875 873.12494 1031.875 Q 899.5833 1031.875 793.74994 1190.6249 Q 714.37494 1375.8333 714.37494 1375.8333 Q 687.9166 1375.8333 687.9166 1375.8333 L 687.9166 1375.8333 L 687.9166 1375.8333 Q 687.9166 1349.3749 634.99994 1269.9999 L 608.5416 1217.0833 L 608.5416 1217.0833 Q 608.5416 1217.0833 634.99994 1111.25 Q 661.4583 1031.875 634.99994 1031.875 L 582.0833 1058.3333 L 582.0833 1058.3333 L 582.0833 1058.3333 L 555.625 1058.3333 L 555.625 1058.3333 L 529.1666 1084.7916 Q 502.7083 1111.25 370.41666 1164.1666 L 211.66666 1269.9999 L 211.66666 1269.9999 L 211.66666 1269.9999 L 185.20833 1269.9999 L 185.20833 1269.9999 L 158.74998 1296.4583 L 132.29166 1322.9166 L 132.29166 1322.9166 L 105.83333 1322.9166 L 105.83333 1322.9166 L 105.83333 1322.9166 L 105.83333 1349.3749 L 105.83333 1349.3749 L 79.37499 1349.3749 L 79.37499 1375.8333 L 52.916664 1375.8333 L 0.0 1375.8333 L 0.0 1349.3749 L 0.0 1349.3749 L 26.458332 1349.3749 L 26.458332 1322.9166 L 26.458332 1322.9166 L 52.916664 1322.9166 L 52.916664 1322.9166 L 52.916664 1322.9166 L 52.916664 1296.4583 L 52.916664 1296.4583 L 79.37499 1269.9999 L 105.83333 1243.5416 L 105.83333 1243.5416 L 105.83333 1217.0833 L 105.83333 1217.0833 L 105.83333 1217.0833 L 132.29166 1217.0833 L 132.29166 1217.0833 L 132.29166 1190.6249 L 158.74998 1190.6249 L 158.74998 1190.6249 L 158.74998 1164.1666 L 291.04166 1058.3333 Q 423.3333 899.5833 423.3333 899.5833 L 449.79166 899.5833 L 634.99994 740.8333 Q 846.6666 582.0833 1005.4166 291.04166 Q 1190.6249 0.0 1217.0833 0.0 z" svg:height="13.758332mm" draw:style-name="style-249" svg:viewBox="0.0 0.0 1243.5416 1375.8333" svg:width="12.435416mm" svg:x="158.74998mm" svg:y="120.12083mm"/>
          <draw:path svg:d="M 2063.75 0.0 L 2063.75 0.0 L 2063.75 26.458332 L 2063.75 52.916664 L 2143.125 52.916664 Q 2222.5 52.916664 2169.5833 158.74998 Q 2116.6665 264.5833 2143.125 264.5833 Q 2169.5833 264.5833 2169.5833 291.04166 Q 2169.5833 317.49997 2143.125 317.49997 L 2143.125 317.49997 L 2143.125 343.9583 L 2116.6665 343.9583 L 2116.6665 370.41666 L 2116.6665 396.87497 L 2143.125 423.3333 L 2143.125 423.3333 L 2090.2083 529.1666 Q 2063.75 661.4583 2037.2915 687.9166 L 2037.2915 687.9166 L 2010.8333 714.37494 Q 2010.8333 740.8333 1984.3749 767.2916 L 1957.9165 793.74994 L 1957.9165 793.74994 L 1957.9165 793.74994 L 1957.9165 820.2083 L 1957.9165 820.2083 L 1984.3749 820.2083 L 1984.3749 846.6666 L 1984.3749 846.6666 L 1957.9165 846.6666 L 1957.9165 846.6666 L 1957.9165 846.6666 L 1957.9165 873.12494 L 1957.9165 873.12494 L 1984.3749 899.5833 L 1984.3749 899.5833 L 1931.4583 899.5833 Q 1878.5416 899.5833 1772.7083 952.49994 L 1693.3333 1005.4166 L 1693.3333 1005.4166 L 1693.3333 1005.4166 L 1772.7083 1031.875 Q 1852.0833 1058.3333 1878.5416 1058.3333 Q 1878.5416 1058.3333 1878.5416 1031.875 L 1904.9999 1031.875 L 1904.9999 1031.875 Q 1904.9999 1005.4166 1931.4583 1005.4166 L 1957.9165 978.95825 L 1957.9165 978.95825 Q 1984.3749 952.49994 1984.3749 952.49994 L 1984.3749 952.49994 L 2143.125 978.95825 Q 2301.875 1005.4166 2328.3333 1005.4166 Q 2381.2498 1005.4166 2381.2498 1005.4166 Q 2407.7083 1005.4166 2434.1665 1005.4166 L 2434.1665 1005.4166 L 2487.0833 1005.4166 L 2513.5415 1005.4166 L 2539.9998 1031.875 L 2566.4583 1058.3333 L 2566.4583 1058.3333 L 2566.4583 1058.3333 L 2566.4583 1058.3333 Q 2566.4583 1058.3333 2592.9165 1084.7916 L 2592.9165 1084.7916 L 2619.3748 1111.25 Q 2645.8333 1164.1666 2645.8333 1164.1666 L 2645.8333 1164.1666 L 2672.2915 1164.1666 L 2672.2915 1164.1666 L 2672.2915 1190.6249 L 2698.7498 1190.6249 L 2698.7498 1190.6249 L 2698.7498 1217.0833 L 2698.7498 1217.0833 L 2698.7498 1217.0833 L 2725.2083 1217.0833 L 2725.2083 1217.0833 L 2725.2083 1243.5416 L 2751.6665 1243.5416 L 2751.6665 1269.9999 L 2751.6665 1296.4583 L 2725.2083 1322.9166 L 2698.7498 1349.3749 L 2698.7498 1349.3749 L 2698.7498 1375.8333 L 2645.8333 1375.8333 Q 2619.3748 1375.8333 2592.9165 1402.2916 L 2566.4583 1428.7499 L 2566.4583 1428.7499 L 2566.4583 1455.2083 L 2566.4583 1455.2083 Q 2539.9998 1455.2083 2539.9998 1481.6666 L 2539.9998 1481.6666 L 2539.9998 1481.6666 Q 2539.9998 1481.6666 2513.5415 1481.6666 L 2513.5415 1508.1249 L 2513.5415 1508.1249 Q 2487.0833 1508.1249 2487.0833 1534.5833 L 2487.0833 1534.5833 L 2487.0833 1534.5833 Q 2487.0833 1534.5833 2328.3333 1640.4166 L 2222.5 1719.7916 L 2196.0415 1746.2499 Q 2169.5833 1746.2499 2169.5833 1746.2499 L 2169.5833 1772.7083 L 2116.6665 1799.1666 Q 2063.75 1852.0833 2063.75 1904.9999 Q 2063.75 1931.4583 1957.9165 1984.3749 Q 1878.5416 2010.8333 1878.5416 2037.2915 L 1878.5416 2037.2915 L 1878.5416 2037.2915 Q 1852.0833 2037.2915 1852.0833 2063.75 L 1825.6249 2063.75 L 1825.6249 2063.75 Q 1799.1666 2063.75 1825.6249 2037.2915 Q 1825.6249 2010.8333 1746.2499 1984.3749 L 1693.3333 1984.3749 L 1666.8749 1984.3749 L 1666.8749 2010.8333 L 1666.8749 2010.8333 Q 1640.4166 2037.2915 1666.8749 2063.75 L 1666.8749 2090.2083 L 1666.8749 2090.2083 Q 1640.4166 2090.2083 1640.4166 2116.6665 L 1640.4166 2116.6665 L 1640.4166 2116.6665 Q 1640.4166 2116.6665 1613.9583 2116.6665 L 1613.9583 2143.125 L 1613.9583 2143.125 Q 1587.4999 2143.125 1587.4999 2169.5833 L 1587.4999 2169.5833 L 1481.6666 2275.4165 Q 1375.8333 2381.2498 1349.3749 2487.0833 Q 1322.9166 2592.9165 1322.9166 2592.9165 Q 1296.4583 2592.9165 1269.9999 2619.3748 L 1243.5416 2645.8333 L 1243.5416 2645.8333 L 1217.0833 2645.8333 L 1217.0833 2672.2915 L 1217.0833 2698.7498 L 1190.6249 2698.7498 L 1190.6249 2725.2083 L 1058.3333 2831.0415 Q 952.49994 2936.8748 926.0416 2963.3333 Q 899.5833 3016.2498 899.5833 3069.1665 L 899.5833 3122.0833 L 899.5833 3227.9165 Q 899.5833 3307.2915 899.5833 3307.2915 L 899.5833 3307.2915 L 899.5833 3333.7498 L 899.5833 3360.2083 L 899.5833 3360.2083 Q 899.5833 3360.2083 873.12494 3386.6665 L 873.12494 3386.6665 L 873.12494 3386.6665 Q 846.6666 3386.6665 846.6666 3386.6665 L 846.6666 3413.1248 L 846.6666 3413.1248 Q 846.6666 3413.1248 714.37494 3492.4998 Q 608.5416 3545.4165 555.625 3545.4165 Q 502.7083 3545.4165 370.41666 3545.4165 L 238.12498 3545.4165 L 211.66666 3545.4165 L 185.20833 3545.4165 L 158.74998 3545.4165 Q 158.74998 3545.4165 105.83333 3492.4998 L 52.916664 3439.5833 L 52.916664 3439.5833 L 52.916664 3439.5833 L 52.916664 3413.1248 L 52.916664 3413.1248 L 26.458332 3413.1248 L 26.458332 3386.6665 L 26.458332 3386.6665 L 0.0 3386.6665 L 0.0 3333.7498 L 0.0 3254.3748 L 26.458332 3254.3748 Q 26.458332 3227.9165 79.37499 3148.5415 Q 158.74998 3042.7083 423.3333 2804.5833 L 714.37494 2566.4583 L 714.37494 2539.9998 L 740.8333 2487.0833 L 740.8333 2381.2498 Q 740.8333 2301.875 793.74994 2116.6665 Q 793.74994 1931.4583 846.6666 1746.2499 Q 899.5833 1587.4999 978.95825 1508.1249 Q 1031.875 1428.7499 1243.5416 1243.5416 Q 1481.6666 1058.3333 1481.6666 952.49994 Q 1534.5833 846.6666 1534.5833 820.2083 Q 1561.0416 793.74994 1693.3333 476.24997 L 1799.1666 132.29166 L 1799.1666 132.29166 Q 1825.6249 105.83333 1825.6249 105.83333 L 1825.6249 105.83333 L 1852.0833 105.83333 Q 1852.0833 105.83333 1852.0833 79.37499 L 1852.0833 79.37499 L 1878.5416 79.37499 L 1878.5416 52.916664 L 1904.9999 52.916664 Q 1931.4583 52.916664 1931.4583 26.458332 Q 1957.9165 0.0 1957.9165 26.458332 Q 1984.3749 52.916664 2010.8333 26.458332 Q 2063.75 0.0 2063.75 0.0 z M 793.74994 2778.1248 Q 820.2083 2778.1248 767.2916 2963.3333 Q 687.9166 3148.5415 661.4583 3148.5415 Q 634.99994 3174.9998 634.99994 3122.0833 Q 634.99994 3069.1665 687.9166 2910.4165 Q 767.2916 2778.1248 793.74994 2778.1248 z" svg:height="35.454166mm" draw:style-name="style-250" svg:viewBox="0.0 0.0 2751.6665 3545.4165" svg:width="27.516665mm" svg:x="145.52083mm" svg:y="221.19165mm"/>
          <draw:path svg:d="M 343.9583 52.916664 L 370.41666 0.0 L 396.87497 0.0 L 423.3333 0.0 L 423.3333 0.0 L 423.3333 26.458332 L 423.3333 26.458332 Q 396.87497 26.458332 396.87497 52.916664 L 396.87497 52.916664 L 396.87497 52.916664 Q 370.41666 52.916664 423.3333 105.83333 Q 449.79166 158.74998 476.24997 158.74998 L 476.24997 158.74998 L 476.24997 158.74998 L 476.24997 158.74998 L 502.7083 211.66666 Q 502.7083 264.5833 502.7083 317.49997 Q 502.7083 370.41666 529.1666 423.3333 Q 529.1666 476.24997 555.625 476.24997 L 555.625 476.24997 L 529.1666 529.1666 Q 502.7083 555.625 502.7083 582.0833 L 502.7083 634.99994 L 343.9583 846.6666 Q 185.20833 1084.7916 185.20833 1111.25 L 185.20833 1137.7083 L 158.74998 1137.7083 L 158.74998 1164.1666 L 158.74998 1164.1666 L 132.29166 1164.1666 L 132.29166 1190.6249 L 132.29166 1217.0833 L 105.83333 1217.0833 L 105.83333 1217.0833 L 105.83333 1243.5416 L 79.37499 1243.5416 L 79.37499 1269.9999 L 79.37499 1296.4583 L 52.916664 1296.4583 L 52.916664 1296.4583 L 26.458332 1296.4583 L 0.0 1296.4583 L 0.0 1269.9999 L 26.458332 1269.9999 L 26.458332 1243.5416 L 26.458332 1217.0833 L 52.916664 1190.6249 L 79.37499 1164.1666 L 79.37499 1111.25 Q 79.37499 1084.7916 132.29166 926.0416 Q 185.20833 767.2916 132.29166 767.2916 Q 79.37499 767.2916 79.37499 714.37494 L 79.37499 661.4583 L 79.37499 634.99994 Q 79.37499 634.99994 211.66666 476.24997 Q 343.9583 291.04166 343.9583 211.66666 L 343.9583 105.83333 L 343.9583 105.83333 Q 343.9583 79.37499 343.9583 52.916664 z" svg:height="12.964582mm" draw:style-name="style-251" svg:viewBox="0.0 0.0 555.625 1296.4583" svg:width="5.5562496mm" svg:x="89.16458mm" svg:y="119.06249mm"/>
          <draw:path svg:d="M 608.5416 26.458332 L 608.5416 52.916664 L 608.5416 79.37499 Q 582.0833 105.83333 582.0833 185.20833 L 582.0833 238.12498 L 529.1666 238.12498 Q 502.7083 238.12498 529.1666 291.04166 Q 529.1666 343.9583 582.0833 343.9583 Q 661.4583 343.9583 687.9166 291.04166 Q 714.37494 238.12498 740.8333 238.12498 Q 767.2916 238.12498 767.2916 211.66666 Q 793.74994 185.20833 793.74994 185.20833 L 793.74994 185.20833 L 793.74994 238.12498 L 793.74994 264.5833 L 793.74994 343.9583 Q 793.74994 449.79166 714.37494 476.24997 Q 661.4583 502.7083 634.99994 529.1666 Q 634.99994 529.1666 608.5416 555.625 L 608.5416 582.0833 L 608.5416 582.0833 Q 582.0833 582.0833 502.7083 449.79166 Q 423.3333 343.9583 396.87497 343.9583 Q 370.41666 343.9583 370.41666 317.49997 Q 370.41666 291.04166 291.04166 264.5833 L 238.12498 238.12498 L 211.66666 238.12498 Q 185.20833 211.66666 185.20833 264.5833 Q 158.74998 317.49997 158.74998 317.49997 L 158.74998 317.49997 L 158.74998 291.04166 L 158.74998 264.5833 L 105.83333 264.5833 L 79.37499 238.12498 L 79.37499 238.12498 L 52.916664 238.12498 L 52.916664 238.12498 L 52.916664 238.12498 L 52.916664 238.12498 L 52.916664 238.12498 L 26.458332 211.66666 L 0.0 185.20833 L 0.0 185.20833 L 0.0 185.20833 L 0.0 158.74998 L 0.0 132.29166 L 0.0 132.29166 L 0.0 132.29166 L 26.458332 132.29166 L 52.916664 132.29166 L 52.916664 132.29166 L 79.37499 132.29166 L 105.83333 105.83333 Q 158.74998 79.37499 211.66666 79.37499 L 238.12498 79.37499 L 317.49997 79.37499 Q 423.3333 79.37499 423.3333 52.916664 L 423.3333 52.916664 L 423.3333 52.916664 Q 449.79166 26.458332 449.79166 26.458332 L 449.79166 26.458332 L 529.1666 0.0 Q 608.5416 -26.458332 608.5416 26.458332 z" svg:height="5.820833mm" draw:style-name="style-252" svg:viewBox="0.0 0.0 793.74994 582.0833" svg:width="7.9374995mm" svg:x="167.74582mm" svg:y="239.97707mm"/>
          <draw:path svg:d="M 185.20833 0.0 L 291.04166 0.0 L 449.79166 79.37499 Q 582.0833 158.74998 634.99994 185.20833 Q 714.37494 185.20833 740.8333 185.20833 Q 793.74994 211.66666 793.74994 211.66666 L 793.74994 211.66666 L 767.2916 264.5833 Q 714.37494 291.04166 714.37494 317.49997 Q 714.37494 317.49997 714.37494 370.41666 L 714.37494 396.87497 L 687.9166 396.87497 L 661.4583 423.3333 L 608.5416 423.3333 L 582.0833 423.3333 L 582.0833 449.79166 L 555.625 449.79166 L 555.625 476.24997 L 555.625 502.7083 L 529.1666 502.7083 L 529.1666 529.1666 L 529.1666 529.1666 L 555.625 529.1666 L 555.625 529.1666 L 555.625 529.1666 L 555.625 555.625 L 555.625 555.625 L 529.1666 582.0833 L 529.1666 582.0833 L 502.7083 582.0833 Q 476.24997 582.0833 423.3333 555.625 Q 370.41666 529.1666 370.41666 608.5416 Q 370.41666 661.4583 291.04166 661.4583 L 238.12498 661.4583 L 238.12498 634.99994 Q 238.12498 634.99994 211.66666 634.99994 L 211.66666 634.99994 L 185.20833 634.99994 Q 185.20833 634.99994 132.29166 555.625 L 79.37499 502.7083 L 79.37499 476.24997 Q 79.37499 476.24997 52.916664 476.24997 L 52.916664 476.24997 L 52.916664 476.24997 Q 26.458332 449.79166 26.458332 423.3333 L 26.458332 396.87497 L 0.0 396.87497 L 0.0 370.41666 L 0.0 370.41666 Q -26.458332 370.41666 26.458332 185.20833 Q 52.916664 0.0 185.20833 0.0 z" svg:height="6.614583mm" draw:style-name="style-253" svg:viewBox="0.0 0.0 793.74994 661.4583" svg:width="7.9374995mm" svg:x="191.29375mm" svg:y="213.78333mm"/>
          <draw:path svg:d="M 1164.1666 26.458332 L 1164.1666 0.0 L 1190.6249 132.29166 Q 1217.0833 291.04166 1217.0833 873.12494 L 1217.0833 1481.6666 L 1243.5416 1349.3749 Q 1269.9999 1190.6249 1269.9999 1137.7083 Q 1269.9999 1111.25 1296.4583 767.2916 L 1322.9166 449.79166 L 1322.9166 502.7083 L 1322.9166 529.1666 L 1375.8333 1137.7083 Q 1402.2916 1772.7083 1428.7499 1746.2499 L 1455.2083 1746.2499 L 1455.2083 3095.6248 Q 1481.6666 4418.5415 1481.6666 4471.458 L 1481.6666 4524.375 L 1481.6666 5000.6245 Q 1508.1249 5476.8745 1561.0416 5503.333 Q 1640.4166 5556.2495 1640.4166 5635.6245 Q 1693.3333 5741.458 1693.3333 5794.3745 L 1693.3333 5873.7495 L 1719.7916 6006.0415 L 1719.7916 6111.8745 L 1746.2499 6217.708 Q 1746.2499 6349.9995 1852.0833 6614.583 Q 1957.9165 6879.1665 2063.75 7170.208 Q 2169.5833 7434.7915 2169.5833 7434.7915 L 2169.5833 7434.7915 L 2222.5 7593.5415 Q 2275.4165 7752.291 2275.4165 7805.208 Q 2275.4165 7858.1245 1957.9165 7487.708 Q 1640.4166 7117.2915 1587.4999 7064.3745 Q 1587.4999 7037.9165 1693.3333 7302.4995 Q 1852.0833 7567.083 2169.5833 7911.041 Q 2487.0833 8281.458 2804.5833 8784.166 Q 3122.0833 9286.875 3148.5415 9339.791 Q 3174.9998 9392.708 3174.9998 9392.708 L 3201.4583 9392.708 L 3201.4583 9392.708 L 3201.4583 9392.708 L 3201.4583 9419.166 L 3227.9165 9419.166 L 3227.9165 9445.624 L 3227.9165 9472.083 L 3254.3748 9472.083 L 3254.3748 9498.541 L 3254.3748 9498.541 L 3280.8333 9498.541 L 3333.7498 9551.458 Q 3386.6665 9630.833 3413.1248 9657.291 L 3439.5833 9683.749 L 3439.5833 9683.749 L 3439.5833 9710.208 L 3439.5833 9710.208 L 3439.5833 9710.208 L 3466.0415 9710.208 L 3466.0415 9710.208 L 3466.0415 9736.666 L 3492.4998 9736.666 L 3492.4998 9736.666 L 3492.4998 9763.124 L 3492.4998 9763.124 L 3492.4998 9763.124 L 3518.9583 9763.124 L 3518.9583 9763.124 L 3518.9583 9789.583 L 3545.4165 9789.583 L 3545.4165 9816.041 L 3545.4165 9842.499 L 3518.9583 9842.499 L 3492.4998 9816.041 L 3466.0415 9816.041 L 3439.5833 9816.041 L 3439.5833 9816.041 L 3439.5833 9816.041 L 3413.1248 9789.583 L 3386.6665 9763.124 L 3360.2083 9763.124 L 3333.7498 9763.124 L 3307.2915 9736.666 Q 3280.8333 9710.208 2883.9583 9472.083 Q 2487.0833 9233.958 2063.75 8916.458 L 1640.4166 8651.875 L 1640.4166 8625.416 L 1640.4166 8625.416 L 1613.9583 8625.416 L 1613.9583 8598.958 L 1613.9583 8598.958 L 1587.4999 8598.958 L 1587.4999 8598.958 L 1587.4999 8598.958 L 1587.4999 8572.5 L 1587.4999 8572.5 L 1561.0416 8572.5 L 1561.0416 8546.041 L 1561.0416 8546.041 L 1534.5833 8546.041 L 1534.5833 8546.041 L 1534.5833 8546.041 L 1534.5833 8519.583 L 1534.5833 8519.583 L 1508.1249 8519.583 L 1508.1249 8546.041 L 1508.1249 8546.041 L 1481.6666 8546.041 L 1508.1249 8731.25 Q 1508.1249 8916.458 2222.5 9339.791 Q 2910.4165 9763.124 3016.2498 9816.041 Q 3095.6248 9868.958 3122.0833 9895.416 L 3148.5415 9921.874 L 3174.9998 9921.874 L 3201.4583 9921.874 L 3201.4583 9948.333 L 3227.9165 9948.333 L 3227.9165 9948.333 L 3227.9165 9974.791 L 3254.3748 9974.791 L 3280.8333 9974.791 L 3280.8333 10001.249 L 3280.8333 10027.708 L 3254.3748 10027.708 L 3254.3748 10054.166 L 3227.9165 10054.166 L 3201.4583 10027.708 L 3201.4583 10027.708 L 3174.9998 10027.708 L 3174.9998 10027.708 L 3174.9998 10027.708 L 3016.2498 10054.166 L 2883.9583 10080.624 L 2804.5833 10080.624 L 2751.6665 10080.624 L 2725.2083 10107.083 L 2698.7498 10107.083 L 2381.2498 10107.083 Q 2090.2083 10133.541 1878.5416 10159.999 Q 1693.3333 10186.458 1799.1666 11906.249 Q 1957.9165 13626.041 1957.9165 13784.791 L 1957.9165 13917.083 L 1984.3749 13917.083 L 1984.3749 13917.083 L 2143.125 15795.624 Q 2275.4165 17674.166 2301.875 17753.541 L 2301.875 17859.375 L 2328.3333 18071.041 Q 2328.3333 18309.166 2354.7915 18520.832 L 2354.7915 18732.498 L 2354.7915 18811.873 L 2328.3333 18891.248 L 2328.3333 18891.248 L 2328.3333 18917.707 L 2328.3333 18917.707 L 2301.875 18917.707 L 2275.4165 18891.248 L 2248.9583 18891.248 L 2248.9583 18917.707 L 2248.9583 18944.166 L 2222.5 18944.166 L 2169.5833 18917.707 L 2169.5833 18917.707 Q 2169.5833 18917.707 2116.6665 18891.248 Q 2116.6665 18864.791 2037.2915 18864.791 Q 1984.3749 18864.791 1957.9165 18811.873 Q 1931.4583 18811.873 1852.0833 18758.957 Q 1746.2499 18706.041 1746.2499 18679.582 Q 1746.2499 18653.123 1613.9583 18573.75 Q 1481.6666 18494.375 1428.7499 18441.457 Q 1349.3749 18362.082 1322.9166 18362.082 Q 1269.9999 18335.625 1296.4583 18335.625 Q 1322.9166 18335.625 1296.4583 18282.707 Q 1269.9999 18282.707 1243.5416 18229.791 Q 1217.0833 18203.332 1190.6249 18176.875 Q 1164.1666 18176.875 1164.1666 18150.416 L 1164.1666 18123.957 L 1190.6249 18123.957 L 1190.6249 18123.957 L 1190.6249 18097.5 L 1217.0833 18097.5 L 1217.0833 18097.5 L 1217.0833 18071.041 L 1190.6249 18071.041 L 1164.1666 18071.041 L 1164.1666 18018.125 L 1164.1666 17991.666 L 1137.7083 17991.666 L 1137.7083 18018.125 L 1111.25 18018.125 L 1111.25 18018.125 L 1111.25 17991.666 L 1111.25 17991.666 L 1084.7916 17991.666 L 1084.7916 18018.125 L 1084.7916 18018.125 L 1058.3333 18018.125 L 1058.3333 18071.041 L 1058.3333 18150.416 L 1031.875 18150.416 L 1031.875 18176.875 L 1031.875 18176.875 L 1058.3333 18176.875 L 1084.7916 18229.791 Q 1137.7083 18282.707 1111.25 18282.707 Q 1084.7916 18282.707 1084.7916 18335.625 Q 1084.7916 18362.082 1058.3333 18362.082 Q 1031.875 18362.082 1058.3333 18415.0 Q 1058.3333 18467.916 1058.3333 18494.375 L 1058.3333 18520.832 L 1058.3333 18547.291 L 1058.3333 18573.75 L 1058.3333 18600.207 L 1058.3333 18653.123 L 1058.3333 18653.123 L 1058.3333 18653.123 L 1058.3333 18626.666 L 1058.3333 18626.666 L 1031.875 18626.666 L 1031.875 18600.207 L 1031.875 18600.207 L 1005.4166 18600.207 L 1005.4166 18626.666 L 1005.4166 18653.123 L 952.49994 18653.123 L 926.0416 18653.123 L 899.5833 18626.666 L 873.12494 18600.207 L 873.12494 18600.207 L 846.6666 18600.207 L 846.6666 18573.75 Q 846.6666 18547.291 767.2916 18547.291 Q 687.9166 18547.291 634.99994 18309.166 Q 582.0833 18097.5 582.0833 18123.957 Q 582.0833 18150.416 555.625 18123.957 Q 529.1666 18097.5 529.1666 18018.125 Q 529.1666 17912.291 476.24997 17912.291 Q 449.79166 17912.291 396.87497 17806.457 Q 370.41666 17674.166 317.49997 17541.875 Q 317.49997 17436.041 343.9583 17330.207 Q 370.41666 17250.832 396.87497 17012.707 Q 423.3333 16748.125 370.41666 16721.666 Q 370.41666 16695.207 370.41666 16642.291 Q 423.3333 16615.832 370.41666 16483.541 Q 317.49997 16324.791 317.49997 16113.124 Q 317.49997 15927.916 291.04166 15901.457 Q 264.5833 15901.457 264.5833 15874.999 Q 264.5833 15848.541 264.5833 15822.082 Q 264.5833 15795.624 238.12498 15610.416 Q 211.66666 15425.208 211.66666 15292.916 Q 211.66666 15160.624 264.5833 15160.624 Q 291.04166 15160.624 291.04166 15028.333 Q 317.49997 14896.041 238.12498 14843.124 Q 185.20833 14763.749 158.74998 14763.749 Q 132.29166 14763.749 132.29166 14737.291 Q 158.74998 14684.374 105.83333 14631.458 Q 105.83333 14578.541 26.458332 14366.874 Q -52.916664 14181.666 0.0 14022.916 Q 52.916664 13864.166 79.37499 13837.708 Q 132.29166 13784.791 105.83333 13731.874 L 105.83333 13705.416 L 105.83333 13652.499 L 105.83333 13599.583 L 105.83333 13573.124 L 105.83333 13546.666 L 105.83333 13546.666 L 105.83333 13520.208 L 105.83333 13520.208 L 105.83333 13520.208 L 132.29166 13520.208 L 132.29166 13520.208 L 132.29166 13546.666 L 158.74998 13546.666 L 158.74998 13520.208 Q 158.74998 13493.749 105.83333 13467.291 Q 79.37499 13467.291 79.37499 13414.374 Q 52.916664 13334.999 52.916664 13308.541 Q 52.916664 13255.624 26.458332 13070.416 Q 0.0 12885.208 26.458332 12885.208 Q 52.916664 12885.208 52.916664 12779.374 Q 52.916664 12699.999 52.916664 12620.624 Q 52.916664 12567.708 79.37499 12408.958 Q 105.83333 12250.208 79.37499 12197.291 Q 52.916664 12117.916 79.37499 12091.458 Q 105.83333 12091.458 158.74998 11800.416 Q 211.66666 11509.374 211.66666 11112.499 Q 211.66666 10715.624 238.12498 10689.166 Q 264.5833 10662.708 264.5833 10609.791 Q 264.5833 10609.791 291.04166 10503.958 Q 317.49997 10398.124 317.49997 10212.916 Q 370.41666 10027.708 343.9583 9710.208 Q 317.49997 9392.708 370.41666 9101.666 Q 370.41666 8810.625 370.41666 8546.041 Q 370.41666 8281.458 423.3333 8043.333 Q 449.79166 7805.208 476.24997 7805.208 Q 502.7083 7805.208 476.24997 7752.291 Q 476.24997 7725.833 502.7083 7699.3745 Q 529.1666 7672.9165 502.7083 7434.7915 Q 476.24997 7170.208 476.24997 7064.3745 Q 476.24997 6958.5415 502.7083 6958.5415 Q 529.1666 6932.083 502.7083 6852.708 Q 476.24997 6773.333 476.24997 6693.958 Q 423.3333 6588.1245 423.3333 6455.833 Q 423.3333 6323.5415 423.3333 6164.7915 Q 476.24997 5979.583 476.24997 5926.6665 Q 529.1666 5873.7495 476.24997 5688.5415 Q 476.24997 5476.8745 449.79166 4841.8745 Q 423.3333 4233.333 449.79166 4206.875 Q 476.24997 4180.4165 449.79166 3995.208 Q 423.3333 3836.4583 423.3333 3624.7915 Q 423.3333 3439.5833 449.79166 3413.1248 Q 476.24997 3360.2083 449.79166 3360.2083 Q 423.3333 3333.7498 423.3333 3307.2915 Q 423.3333 3280.8333 449.79166 3201.4583 Q 449.79166 3148.5415 423.3333 3148.5415 Q 396.87497 3148.5415 396.87497 3095.6248 Q 396.87497 3069.1665 423.3333 3042.7083 Q 476.24997 3042.7083 449.79166 3042.7083 Q 423.3333 3016.2498 423.3333 2936.8748 Q 423.3333 2831.0415 423.3333 2804.5833 Q 449.79166 2778.1248 449.79166 2751.6665 Q 449.79166 2698.7498 423.3333 2698.7498 Q 396.87497 2698.7498 396.87497 2460.6248 Q 423.3333 2248.9583 396.87497 2222.5 Q 370.41666 2196.0415 396.87497 2169.5833 Q 423.3333 2116.6665 423.3333 2090.2083 Q 449.79166 2090.2083 449.79166 2037.2915 L 476.24997 2010.8333 L 449.79166 2010.8333 L 449.79166 1984.3749 L 449.79166 1984.3749 L 476.24997 1984.3749 L 476.24997 1984.3749 L 476.24997 1984.3749 L 476.24997 1957.9165 L 476.24997 1957.9165 L 449.79166 1931.4583 L 423.3333 1904.9999 L 423.3333 1878.5416 L 423.3333 1852.0833 L 449.79166 1825.6249 L 449.79166 1799.1666 L 449.79166 1799.1666 L 476.24997 1799.1666 L 476.24997 1878.5416 L 476.24997 1931.4583 L 502.7083 1931.4583 L 502.7083 1931.4583 L 502.7083 1957.9165 L 529.1666 1957.9165 L 555.625 2090.2083 Q 582.0833 2222.5 608.5416 2301.875 L 634.99994 2381.2498 L 634.99994 2381.2498 L 634.99994 2407.7083 L 634.99994 2407.7083 L 661.4583 2407.7083 L 661.4583 2381.2498 L 687.9166 2381.2498 L 687.9166 2354.7915 L 687.9166 2328.3333 L 714.37494 2328.3333 L 714.37494 2301.875 L 714.37494 2301.875 L 740.8333 2301.875 L 740.8333 2301.875 L 740.8333 2301.875 L 714.37494 2275.4165 L 687.9166 2275.4165 L 687.9166 2248.9583 Q 687.9166 2196.0415 714.37494 2196.0415 Q 740.8333 2196.0415 740.8333 2090.2083 Q 740.8333 2010.8333 793.74994 1719.7916 L 793.74994 1455.2083 L 793.74994 1428.7499 L 793.74994 1402.2916 L 793.74994 1402.2916 L 793.74994 1402.2916 L 793.74994 1375.8333 L 793.74994 1375.8333 L 820.2083 1375.8333 L 820.2083 1349.3749 L 820.2083 1349.3749 L 793.74994 1349.3749 L 793.74994 1349.3749 L 793.74994 1349.3749 L 793.74994 1322.9166 L 793.74994 1322.9166 L 820.2083 1322.9166 L 820.2083 1296.4583 L 820.2083 1296.4583 L 793.74994 1296.4583 L 793.74994 1243.5416 L 793.74994 1190.6249 L 767.2916 1190.6249 L 767.2916 1190.6249 L 767.2916 1164.1666 L 793.74994 1164.1666 L 793.74994 1111.25 L 793.74994 1058.3333 L 767.2916 1031.875 L 767.2916 1005.4166 L 793.74994 1005.4166 L 820.2083 1005.4166 L 820.2083 1111.25 L 846.6666 1217.0833 L 846.6666 1243.5416 Q 846.6666 1269.9999 846.6666 1296.4583 L 846.6666 1322.9166 L 846.6666 1349.3749 L 846.6666 1375.8333 L 873.12494 1508.1249 Q 899.5833 1640.4166 899.5833 1693.3333 Q 899.5833 1746.2499 926.0416 1825.6249 L 926.0416 1931.4583 L 952.49994 1931.4583 L 978.95825 1931.4583 L 978.95825 2010.8333 L 1005.4166 2090.2083 L 1005.4166 2037.2915 L 1005.4166 2010.8333 L 1005.4166 1931.4583 Q 1005.4166 1852.0833 1005.4166 1587.4999 Q 1005.4166 1322.9166 1005.4166 1137.7083 Q 978.95825 978.95825 1005.4166 978.95825 Q 1031.875 978.95825 1031.875 846.6666 Q 1005.4166 740.8333 1058.3333 661.4583 Q 1084.7916 608.5416 1084.7916 396.87497 L 1111.25 185.20833 L 1111.25 158.74998 L 1111.25 132.29166 L 1137.7083 79.37499 L 1164.1666 52.916664 L 1164.1666 26.458332 z M 740.8333 2487.0833 L 740.8333 2539.9998 L 714.37494 2513.5415 L 687.9166 2487.0833 L 714.37494 2460.6248 Q 740.8333 2434.1665 740.8333 2487.0833 z" svg:height="189.44165mm" draw:style-name="style-254" svg:viewBox="0.0 0.0 3545.4165 18944.166" svg:width="35.454166mm" svg:x="4.7625mm" svg:y="93.92708mm"/>
          <draw:path svg:d="M 846.6666 264.5833 L 873.12494 264.5833 L 873.12494 264.5833 Q 873.12494 291.04166 820.2083 291.04166 L 740.8333 291.04166 L 740.8333 317.49997 L 714.37494 317.49997 L 714.37494 317.49997 L 714.37494 343.9583 L 714.37494 343.9583 L 714.37494 343.9583 L 687.9166 370.41666 L 661.4583 396.87497 L 661.4583 396.87497 L 661.4583 396.87497 L 661.4583 423.3333 L 661.4583 423.3333 L 687.9166 449.79166 Q 714.37494 449.79166 714.37494 502.7083 L 714.37494 529.1666 L 740.8333 555.625 L 740.8333 582.0833 L 714.37494 582.0833 L 687.9166 582.0833 L 687.9166 555.625 L 661.4583 502.7083 L 661.4583 502.7083 L 661.4583 502.7083 L 608.5416 476.24997 L 555.625 476.24997 L 529.1666 476.24997 Q 502.7083 502.7083 502.7083 476.24997 Q 476.24997 449.79166 396.87497 449.79166 Q 317.49997 449.79166 185.20833 396.87497 L 79.37499 343.9583 L 79.37499 343.9583 L 79.37499 317.49997 L 52.916664 317.49997 L 52.916664 291.04166 L 26.458332 291.04166 L 0.0 291.04166 L 0.0 238.12498 L 26.458332 211.66666 L 26.458332 211.66666 L 26.458332 185.20833 L 26.458332 185.20833 L 26.458332 185.20833 L 52.916664 185.20833 L 52.916664 185.20833 L 52.916664 158.74998 L 79.37499 158.74998 L 79.37499 132.29166 L 79.37499 79.37499 L 105.83333 79.37499 L 105.83333 79.37499 L 185.20833 79.37499 L 238.12498 79.37499 L 238.12498 79.37499 L 264.5833 79.37499 L 343.9583 26.458332 Q 396.87497 -26.458332 449.79166 0.0 Q 502.7083 26.458332 582.0833 79.37499 Q 634.99994 132.29166 687.9166 132.29166 Q 767.2916 132.29166 793.74994 185.20833 Q 820.2083 238.12498 846.6666 264.5833 z" svg:height="5.820833mm" draw:style-name="style-255" svg:viewBox="0.0 0.0 873.12494 582.0833" svg:width="8.73125mm" svg:x="66.410416mm" svg:y="188.6479mm"/>
          <draw:path svg:d="M 291.04166 52.916664 L 317.49997 0.0 L 317.49997 0.0 L 317.49997 0.0 L 317.49997 26.458332 L 317.49997 26.458332 L 343.9583 79.37499 Q 370.41666 105.83333 370.41666 132.29166 L 396.87497 132.29166 L 396.87497 529.1666 Q 396.87497 952.49994 317.49997 952.49994 Q 264.5833 952.49994 264.5833 978.95825 L 238.12498 978.95825 L 211.66666 978.95825 Q 211.66666 1005.4166 211.66666 1005.4166 L 185.20833 1005.4166 L 158.74998 1005.4166 L 132.29166 1005.4166 L 132.29166 978.95825 L 105.83333 952.49994 L 105.83333 952.49994 Q 105.83333 952.49994 52.916664 899.5833 L 0.0 873.12494 L 0.0 820.2083 Q 0.0 767.2916 52.916664 767.2916 Q 132.29166 740.8333 105.83333 634.99994 L 105.83333 529.1666 L 105.83333 502.7083 L 105.83333 476.24997 L 105.83333 476.24997 L 105.83333 476.24997 L 132.29166 502.7083 L 132.29166 529.1666 L 158.74998 529.1666 L 185.20833 529.1666 L 185.20833 502.7083 L 211.66666 502.7083 L 211.66666 502.7083 L 211.66666 476.24997 L 211.66666 476.24997 L 211.66666 476.24997 L 238.12498 370.41666 Q 264.5833 238.12498 264.5833 158.74998 L 264.5833 105.83333 L 291.04166 52.916664 z" svg:height="10.054166mm" draw:style-name="style-256" svg:viewBox="0.0 0.0 396.87497 1005.4166" svg:width="3.9687498mm" svg:x="58.208332mm" svg:y="252.41249mm"/>
          <draw:path svg:d="M 767.2916 0.0 L 846.6666 0.0 L 899.5833 26.458332 Q 952.49994 52.916664 978.95825 52.916664 L 978.95825 52.916664 L 978.95825 105.83333 Q 978.95825 185.20833 926.0416 238.12498 Q 873.12494 291.04166 793.74994 449.79166 Q 740.8333 634.99994 661.4583 714.37494 Q 555.625 820.2083 529.1666 899.5833 Q 502.7083 952.49994 476.24997 952.49994 L 476.24997 952.49994 L 476.24997 952.49994 Q 449.79166 952.49994 449.79166 899.5833 Q 423.3333 820.2083 343.9583 820.2083 Q 291.04166 846.6666 238.12498 846.6666 L 185.20833 846.6666 L 185.20833 846.6666 L 185.20833 846.6666 L 132.29166 820.2083 L 105.83333 793.74994 L 105.83333 793.74994 L 79.37499 793.74994 L 79.37499 740.8333 L 79.37499 714.37494 L 52.916664 714.37494 L 52.916664 714.37494 L 26.458332 714.37494 L 26.458332 687.9166 L 26.458332 687.9166 L 26.458332 687.9166 L 0.0 687.9166 L 0.0 687.9166 L 26.458332 687.9166 L 79.37499 687.9166 L 158.74998 661.4583 Q 238.12498 634.99994 264.5833 529.1666 Q 291.04166 449.79166 291.04166 449.79166 Q 291.04166 423.3333 343.9583 423.3333 L 396.87497 423.3333 L 396.87497 396.87497 L 396.87497 396.87497 L 396.87497 370.41666 L 396.87497 370.41666 L 396.87497 343.9583 Q 396.87497 317.49997 317.49997 291.04166 L 264.5833 264.5833 L 264.5833 264.5833 L 238.12498 264.5833 L 238.12498 264.5833 L 238.12498 264.5833 L 238.12498 238.12498 L 238.12498 238.12498 L 211.66666 211.66666 L 211.66666 185.20833 L 238.12498 185.20833 L 291.04166 211.66666 L 317.49997 211.66666 L 343.9583 211.66666 L 396.87497 264.5833 Q 476.24997 264.5833 582.0833 291.04166 L 687.9166 291.04166 L 687.9166 264.5833 L 714.37494 238.12498 L 714.37494 132.29166 Q 714.37494 26.458332 767.2916 0.0 z" svg:height="9.525mm" draw:style-name="style-257" svg:viewBox="0.0 0.0 978.95825 952.49994" svg:width="9.789583mm" svg:x="168.0104mm" svg:y="156.63333mm"/>
          <draw:path svg:d="M 873.12494 0.0 L 978.95825 0.0 L 978.95825 0.0 Q 978.95825 0.0 978.95825 26.458332 L 1005.4166 26.458332 L 1005.4166 105.83333 L 1005.4166 185.20833 L 1005.4166 185.20833 Q 1005.4166 211.66666 1031.875 211.66666 L 1031.875 211.66666 L 1031.875 211.66666 Q 1031.875 238.12498 1058.3333 238.12498 L 1058.3333 264.5833 L 1084.7916 264.5833 L 1111.25 264.5833 L 1111.25 291.04166 L 1137.7083 291.04166 L 1137.7083 370.41666 Q 1137.7083 423.3333 1137.7083 449.79166 L 1137.7083 476.24997 L 1137.7083 582.0833 L 1137.7083 661.4583 L 1111.25 661.4583 L 1111.25 687.9166 L 1111.25 687.9166 L 1084.7916 687.9166 L 1084.7916 714.37494 L 1084.7916 740.8333 L 1111.25 740.8333 L 1111.25 740.8333 L 1137.7083 793.74994 Q 1190.6249 846.6666 1190.6249 846.6666 L 1217.0833 846.6666 L 1190.6249 899.5833 Q 1190.6249 952.49994 1190.6249 978.95825 Q 1217.0833 1005.4166 1217.0833 1031.875 Q 1243.5416 1031.875 1243.5416 1058.3333 L 1243.5416 1084.7916 L 1190.6249 1084.7916 Q 1137.7083 1084.7916 1137.7083 1111.25 Q 1137.7083 1137.7083 899.5833 1375.8333 Q 661.4583 1640.4166 555.625 1693.3333 Q 476.24997 1746.2499 449.79166 1693.3333 Q 449.79166 1640.4166 264.5833 1640.4166 L 79.37499 1613.9583 L 79.37499 1613.9583 L 52.916664 1587.4999 L 52.916664 1587.4999 L 26.458332 1587.4999 L 26.458332 1587.4999 L 26.458332 1587.4999 L 26.458332 1561.0416 L 26.458332 1561.0416 L 26.458332 1481.6666 Q 26.458332 1402.2916 26.458332 1375.8333 L 26.458332 1349.3749 L 26.458332 1349.3749 Q 52.916664 1322.9166 52.916664 1322.9166 L 52.916664 1322.9166 L 52.916664 1322.9166 Q 79.37499 1296.4583 132.29166 1269.9999 Q 185.20833 1243.5416 185.20833 1164.1666 L 185.20833 1058.3333 L 185.20833 1031.875 Q 185.20833 1005.4166 132.29166 952.49994 Q 79.37499 926.0416 52.916664 846.6666 L 0.0 740.8333 L 0.0 740.8333 Q 26.458332 740.8333 26.458332 687.9166 Q 79.37499 634.99994 26.458332 529.1666 Q -26.458332 449.79166 0.0 423.3333 Q 26.458332 423.3333 26.458332 370.41666 L 0.0 317.49997 L 26.458332 317.49997 Q 26.458332 317.49997 26.458332 238.12498 Q 26.458332 185.20833 26.458332 132.29166 L 26.458332 79.37499 L 79.37499 79.37499 L 132.29166 79.37499 L 291.04166 105.83333 Q 476.24997 105.83333 608.5416 52.916664 Q 740.8333 0.0 873.12494 0.0 z" svg:height="16.933332mm" draw:style-name="style-258" svg:viewBox="0.0 0.0 1243.5416 1693.3333" svg:width="12.435416mm" svg:x="71.17291mm" svg:y="152.92915mm"/>
          <draw:path svg:d="M 0.0 26.458332 L 0.0 0.0 L 52.916664 0.0 Q 105.83333 26.458332 211.66666 0.0 L 343.9583 0.0 L 343.9583 0.0 L 343.9583 26.458332 L 343.9583 26.458332 L 370.41666 26.458332 L 370.41666 26.458332 L 370.41666 52.916664 L 370.41666 52.916664 Q 370.41666 52.916664 264.5833 105.83333 Q 185.20833 132.29166 105.83333 79.37499 L 0.0 26.458332 L 0.0 26.458332 z" svg:height="1.0583333mm" draw:style-name="style-259" svg:viewBox="0.0 0.0 370.41666 105.83333" svg:width="3.7041664mm" svg:x="146.04999mm" svg:y="159.54375mm"/>
          <draw:path svg:d="M 370.41666 26.458332 L 343.9583 0.0 L 423.3333 26.458332 Q 502.7083 26.458332 529.1666 52.916664 L 555.625 52.916664 L 634.99994 79.37499 Q 714.37494 79.37499 740.8333 105.83333 L 767.2916 105.83333 L 740.8333 132.29166 Q 714.37494 132.29166 740.8333 291.04166 Q 767.2916 449.79166 714.37494 582.0833 Q 634.99994 714.37494 634.99994 714.37494 L 634.99994 714.37494 L 608.5416 714.37494 Q 608.5416 714.37494 555.625 634.99994 Q 502.7083 555.625 502.7083 555.625 Q 449.79166 555.625 396.87497 555.625 Q 343.9583 555.625 317.49997 608.5416 Q 291.04166 608.5416 264.5833 582.0833 Q 238.12498 529.1666 211.66666 502.7083 L 185.20833 502.7083 L 185.20833 476.24997 L 185.20833 476.24997 L 158.74998 476.24997 L 158.74998 449.79166 L 158.74998 449.79166 L 132.29166 449.79166 L 132.29166 449.79166 L 132.29166 449.79166 L 79.37499 423.3333 L 0.0 423.3333 L 0.0 396.87497 L 0.0 396.87497 L 0.0 396.87497 L 26.458332 396.87497 L 26.458332 396.87497 L 26.458332 396.87497 L 132.29166 370.41666 Q 238.12498 343.9583 291.04166 343.9583 L 317.49997 343.9583 L 317.49997 317.49997 L 343.9583 317.49997 L 343.9583 317.49997 L 343.9583 291.04166 L 343.9583 291.04166 L 343.9583 291.04166 L 370.41666 291.04166 L 370.41666 291.04166 L 370.41666 264.5833 L 396.87497 264.5833 L 396.87497 211.66666 L 396.87497 158.74998 L 423.3333 158.74998 L 423.3333 132.29166 L 423.3333 132.29166 L 449.79166 132.29166 L 449.79166 132.29166 L 449.79166 105.83333 L 423.3333 105.83333 L 423.3333 79.37499 L 423.3333 79.37499 Q 396.87497 79.37499 370.41666 26.458332 z" svg:height="7.1437497mm" draw:style-name="style-260" svg:viewBox="0.0 0.0 767.2916 714.37494" svg:width="7.6729164mm" svg:x="107.15624mm" svg:y="45.243748mm"/>
          <draw:path svg:d="M 264.5833 0.0 L 264.5833 0.0 L 291.04166 26.458332 Q 291.04166 26.458332 370.41666 26.458332 Q 449.79166 26.458332 502.7083 52.916664 L 555.625 52.916664 L 502.7083 79.37499 Q 449.79166 79.37499 396.87497 185.20833 Q 370.41666 291.04166 343.9583 317.49997 Q 343.9583 343.9583 317.49997 343.9583 L 317.49997 343.9583 L 317.49997 291.04166 L 291.04166 264.5833 L 238.12498 317.49997 Q 132.29166 370.41666 132.29166 423.3333 Q 132.29166 476.24997 105.83333 476.24997 L 105.83333 476.24997 L 105.83333 476.24997 Q 79.37499 476.24997 79.37499 502.7083 L 79.37499 502.7083 L 79.37499 502.7083 Q 52.916664 502.7083 52.916664 396.87497 L 52.916664 291.04166 L 79.37499 291.04166 L 79.37499 291.04166 L 79.37499 264.5833 L 79.37499 264.5833 L 79.37499 238.12498 Q 79.37499 238.12498 79.37499 185.20833 L 79.37499 105.83333 L 52.916664 105.83333 L 52.916664 79.37499 L 26.458332 79.37499 L 0.0 79.37499 L 0.0 79.37499 L 0.0 79.37499 L 132.29166 26.458332 Q 238.12498 26.458332 238.12498 0.0 Q 238.12498 0.0 264.5833 0.0 z" svg:height="5.027083mm" draw:style-name="style-261" svg:viewBox="0.0 0.0 555.625 502.7083" svg:width="5.5562496mm" svg:x="100.806244mm" svg:y="187.06041mm"/>
          <draw:path svg:d="M 714.37494 0.0 L 714.37494 0.0 L 740.8333 0.0 Q 793.74994 -26.458332 714.37494 79.37499 Q 661.4583 211.66666 608.5416 264.5833 Q 529.1666 343.9583 529.1666 343.9583 L 529.1666 343.9583 L 529.1666 343.9583 Q 502.7083 370.41666 476.24997 370.41666 Q 449.79166 370.41666 449.79166 423.3333 L 449.79166 449.79166 L 449.79166 476.24997 Q 423.3333 476.24997 423.3333 476.24997 L 423.3333 476.24997 L 423.3333 476.24997 Q 396.87497 476.24997 317.49997 529.1666 L 238.12498 634.99994 L 238.12498 634.99994 L 211.66666 634.99994 L 211.66666 634.99994 L 211.66666 634.99994 L 185.20833 634.99994 L 158.74998 634.99994 L 158.74998 634.99994 L 158.74998 634.99994 L 132.29166 634.99994 L 132.29166 634.99994 L 132.29166 661.4583 L 105.83333 661.4583 L 105.83333 661.4583 L 105.83333 687.9166 L 105.83333 687.9166 L 105.83333 687.9166 L 79.37499 687.9166 L 79.37499 687.9166 L 52.916664 661.4583 L 0.0 661.4583 L 0.0 634.99994 L 0.0 608.5416 L 26.458332 608.5416 L 26.458332 582.0833 L 26.458332 582.0833 L 52.916664 582.0833 L 52.916664 582.0833 L 52.916664 582.0833 L 52.916664 555.625 L 52.916664 555.625 L 79.37499 555.625 L 79.37499 529.1666 L 79.37499 529.1666 L 105.83333 529.1666 L 105.83333 529.1666 L 105.83333 529.1666 L 105.83333 502.7083 L 105.83333 502.7083 L 317.49997 264.5833 Q 529.1666 0.0 555.625 0.0 Q 582.0833 -26.458332 608.5416 0.0 Q 634.99994 52.916664 661.4583 26.458332 Q 687.9166 26.458332 714.37494 0.0 z" svg:height="6.879166mm" draw:style-name="style-262" svg:viewBox="0.0 0.0 740.8333 687.9166" svg:width="7.408333mm" svg:x="161.92499mm" svg:y="112.712494mm"/>
          <draw:path svg:d="M 264.5833 0.0 L 291.04166 0.0 L 317.49997 105.83333 Q 343.9583 211.66666 449.79166 317.49997 Q 555.625 370.41666 555.625 396.87497 L 582.0833 396.87497 L 582.0833 476.24997 L 582.0833 529.1666 L 582.0833 529.1666 Q 555.625 529.1666 476.24997 449.79166 L 370.41666 370.41666 L 370.41666 370.41666 L 370.41666 370.41666 L 343.9583 370.41666 L 343.9583 370.41666 L 317.49997 343.9583 L 291.04166 317.49997 L 264.5833 343.9583 Q 264.5833 343.9583 238.12498 370.41666 L 238.12498 370.41666 L 211.66666 370.41666 Q 185.20833 370.41666 132.29166 317.49997 L 79.37499 264.5833 L 52.916664 264.5833 L 26.458332 264.5833 L 26.458332 264.5833 L 26.458332 264.5833 L 26.458332 264.5833 L 0.0 264.5833 L 0.0 238.12498 L 0.0 211.66666 L 52.916664 211.66666 L 105.83333 211.66666 L 105.83333 185.20833 L 105.83333 158.74998 L 105.83333 132.29166 L 105.83333 105.83333 L 105.83333 105.83333 Q 105.83333 105.83333 158.74998 79.37499 L 211.66666 79.37499 L 211.66666 79.37499 Q 211.66666 79.37499 238.12498 26.458332 Q 238.12498 -26.458332 264.5833 0.0 z" svg:height="5.2916665mm" draw:style-name="style-263" svg:viewBox="0.0 0.0 582.0833 529.1666" svg:width="5.820833mm" svg:x="167.21666mm" svg:y="242.35832mm"/>
          <draw:path svg:d="M 529.1666 185.20833 L 529.1666 185.20833 L 529.1666 185.20833 L 529.1666 211.66666 L 502.7083 211.66666 Q 449.79166 238.12498 449.79166 291.04166 Q 423.3333 370.41666 396.87497 370.41666 Q 370.41666 396.87497 291.04166 396.87497 L 238.12498 396.87497 L 211.66666 396.87497 Q 185.20833 396.87497 132.29166 343.9583 L 52.916664 291.04166 L 52.916664 264.5833 Q 26.458332 238.12498 26.458332 185.20833 L 0.0 158.74998 L 79.37499 185.20833 Q 185.20833 211.66666 185.20833 211.66666 L 185.20833 211.66666 L 185.20833 211.66666 Q 211.66666 185.20833 211.66666 185.20833 L 211.66666 185.20833 L 238.12498 185.20833 Q 291.04166 185.20833 343.9583 105.83333 Q 370.41666 26.458332 423.3333 0.0 Q 476.24997 -26.458332 502.7083 79.37499 Q 502.7083 185.20833 529.1666 185.20833 z" svg:height="3.9687498mm" draw:style-name="style-264" svg:viewBox="0.0 0.0 529.1666 396.87497" svg:width="5.2916665mm" svg:x="130.96875mm" svg:y="174.36041mm"/>
          <draw:path svg:d="M 370.41666 0.0 L 370.41666 0.0 L 370.41666 26.458332 Q 396.87497 52.916664 423.3333 52.916664 L 423.3333 52.916664 L 370.41666 105.83333 Q 317.49997 185.20833 317.49997 211.66666 L 317.49997 238.12498 L 317.49997 238.12498 Q 317.49997 238.12498 291.04166 264.5833 L 291.04166 264.5833 L 291.04166 264.5833 Q 264.5833 264.5833 264.5833 264.5833 L 264.5833 291.04166 L 158.74998 396.87497 Q 79.37499 529.1666 52.916664 529.1666 L 52.916664 529.1666 L 52.916664 502.7083 Q 52.916664 476.24997 26.458332 476.24997 Q 0.0 449.79166 0.0 343.9583 L 0.0 238.12498 L 0.0 238.12498 L 0.0 211.66666 L 105.83333 211.66666 Q 211.66666 211.66666 211.66666 185.20833 L 211.66666 185.20833 L 211.66666 185.20833 Q 211.66666 185.20833 264.5833 105.83333 L 291.04166 26.458332 L 317.49997 0.0 Q 370.41666 0.0 370.41666 0.0 z" svg:height="5.2916665mm" draw:style-name="style-265" svg:viewBox="0.0 0.0 423.3333 529.1666" svg:width="4.233333mm" svg:x="87.31249mm" svg:y="150.81248mm"/>
          <draw:path svg:d="M 132.29166 0.0 L 158.74998 0.0 L 158.74998 0.0 L 158.74998 26.458332 L 158.74998 26.458332 L 158.74998 26.458332 L 185.20833 26.458332 L 185.20833 26.458332 L 211.66666 52.916664 L 238.12498 79.37499 L 238.12498 79.37499 L 264.5833 79.37499 L 264.5833 79.37499 L 264.5833 79.37499 L 264.5833 105.83333 L 264.5833 105.83333 L 291.04166 105.83333 L 291.04166 132.29166 L 317.49997 132.29166 L 317.49997 132.29166 L 317.49997 105.83333 L 317.49997 105.83333 L 343.9583 79.37499 L 343.9583 52.916664 L 396.87497 132.29166 Q 423.3333 185.20833 449.79166 238.12498 L 476.24997 264.5833 L 476.24997 264.5833 L 476.24997 291.04166 L 529.1666 291.04166 L 555.625 291.04166 L 582.0833 291.04166 Q 582.0833 317.49997 582.0833 343.9583 Q 582.0833 370.41666 529.1666 423.3333 Q 449.79166 449.79166 370.41666 476.24997 L 317.49997 476.24997 L 317.49997 502.7083 L 317.49997 529.1666 L 317.49997 529.1666 Q 317.49997 555.625 238.12498 502.7083 L 158.74998 449.79166 L 158.74998 449.79166 L 158.74998 449.79166 L 132.29166 449.79166 L 132.29166 449.79166 L 105.83333 476.24997 L 79.37499 476.24997 L 79.37499 502.7083 L 79.37499 529.1666 L 52.916664 529.1666 L 26.458332 529.1666 L 26.458332 502.7083 L 0.0 476.24997 L 0.0 423.3333 Q 0.0 370.41666 52.916664 343.9583 Q 105.83333 317.49997 105.83333 185.20833 Q 52.916664 79.37499 52.916664 79.37499 Q 26.458332 52.916664 26.458332 26.458332 L 26.458332 0.0 L 79.37499 0.0 Q 132.29166 -26.458332 132.29166 0.0 z" svg:height="5.2916665mm" draw:style-name="style-266" svg:viewBox="0.0 0.0 582.0833 529.1666" svg:width="5.820833mm" svg:x="109.53749mm" svg:y="217.75208mm"/>
          <draw:path svg:d="M 317.49997 185.20833 L 343.9583 185.20833 L 343.9583 185.20833 Q 343.9583 185.20833 370.41666 211.66666 L 370.41666 211.66666 L 370.41666 211.66666 Q 370.41666 238.12498 370.41666 238.12498 L 396.87497 238.12498 L 396.87497 238.12498 L 396.87497 238.12498 L 396.87497 264.5833 L 423.3333 264.5833 L 423.3333 264.5833 L 423.3333 291.04166 L 582.0833 502.7083 Q 740.8333 740.8333 740.8333 767.2916 L 740.8333 767.2916 L 740.8333 767.2916 Q 714.37494 767.2916 661.4583 793.74994 L 608.5416 820.2083 L 608.5416 820.2083 Q 582.0833 793.74994 582.0833 793.74994 L 582.0833 793.74994 L 582.0833 767.2916 Q 582.0833 767.2916 555.625 767.2916 L 555.625 767.2916 L 529.1666 767.2916 Q 529.1666 767.2916 317.49997 582.0833 L 132.29166 423.3333 L 158.74998 423.3333 L 185.20833 396.87497 L 185.20833 396.87497 L 158.74998 396.87497 L 158.74998 370.41666 L 158.74998 343.9583 L 132.29166 343.9583 L 132.29166 343.9583 L 105.83333 317.49997 L 79.37499 317.49997 L 79.37499 291.04166 L 105.83333 264.5833 L 105.83333 264.5833 L 105.83333 264.5833 L 105.83333 264.5833 L 105.83333 264.5833 L 132.29166 291.04166 L 132.29166 291.04166 L 132.29166 291.04166 L 158.74998 291.04166 L 158.74998 291.04166 L 158.74998 291.04166 L 158.74998 317.49997 L 158.74998 317.49997 L 185.20833 317.49997 L 185.20833 343.9583 L 211.66666 343.9583 L 238.12498 343.9583 L 238.12498 317.49997 L 211.66666 291.04166 L 211.66666 264.5833 L 211.66666 238.12498 L 185.20833 238.12498 L 185.20833 238.12498 L 185.20833 211.66666 L 158.74998 211.66666 L 158.74998 211.66666 L 158.74998 185.20833 L 158.74998 185.20833 L 158.74998 185.20833 L 132.29166 158.74998 L 105.83333 132.29166 L 105.83333 132.29166 Q 105.83333 132.29166 52.916664 52.916664 L 0.0 0.0 L 79.37499 0.0 Q 158.74998 26.458332 211.66666 79.37499 Q 264.5833 158.74998 291.04166 158.74998 Q 317.49997 185.20833 317.49997 185.20833 z" svg:height="8.202083mm" draw:style-name="style-267" svg:viewBox="0.0 0.0 740.8333 820.2083" svg:width="7.408333mm" svg:x="180.97499mm" svg:y="70.11458mm"/>
          <draw:path svg:d="M 582.0833 0.0 L 582.0833 0.0 L 687.9166 26.458332 Q 793.74994 52.916664 793.74994 52.916664 L 793.74994 52.916664 L 793.74994 79.37499 L 793.74994 79.37499 L 820.2083 132.29166 L 846.6666 185.20833 L 846.6666 211.66666 L 846.6666 238.12498 L 899.5833 238.12498 L 926.0416 238.12498 L 978.95825 238.12498 L 1031.875 238.12498 L 1111.25 317.49997 Q 1164.1666 370.41666 1217.0833 449.79166 Q 1243.5416 529.1666 1296.4583 529.1666 Q 1349.3749 555.625 1349.3749 582.0833 L 1375.8333 608.5416 L 1375.8333 634.99994 L 1375.8333 634.99994 L 1349.3749 634.99994 L 1349.3749 634.99994 L 1349.3749 661.4583 L 1322.9166 661.4583 L 1322.9166 661.4583 L 1322.9166 687.9166 L 1322.9166 687.9166 L 1322.9166 687.9166 L 1296.4583 687.9166 L 1296.4583 687.9166 L 1296.4583 714.37494 L 1296.4583 714.37494 L 1217.0833 714.37494 Q 1137.7083 687.9166 1111.25 687.9166 Q 1111.25 687.9166 1058.3333 687.9166 L 978.95825 687.9166 L 978.95825 661.4583 L 952.49994 661.4583 L 952.49994 661.4583 L 952.49994 687.9166 L 952.49994 687.9166 L 952.49994 687.9166 L 952.49994 714.37494 L 952.49994 740.8333 L 952.49994 767.2916 L 952.49994 793.74994 L 978.95825 846.6666 Q 1005.4166 899.5833 1005.4166 899.5833 L 1005.4166 926.0416 L 1005.4166 926.0416 Q 1005.4166 952.49994 1005.4166 952.49994 L 1031.875 952.49994 L 1137.7083 1111.25 Q 1217.0833 1296.4583 1217.0833 1375.8333 Q 1217.0833 1455.2083 1190.6249 1587.4999 L 1164.1666 1693.3333 L 1164.1666 1693.3333 L 1164.1666 1693.3333 L 1164.1666 1719.7916 L 1164.1666 1719.7916 L 1137.7083 1719.7916 L 1137.7083 1746.2499 L 1137.7083 1746.2499 L 1111.25 1746.2499 L 1111.25 1746.2499 L 1111.25 1746.2499 L 1111.25 1772.7083 L 1111.25 1772.7083 L 1084.7916 1772.7083 L 1084.7916 1799.1666 L 1084.7916 1799.1666 L 1084.7916 1799.1666 L 1058.3333 1799.1666 L 1031.875 1799.1666 L 1005.4166 1825.6249 L 1005.4166 1825.6249 L 1005.4166 1825.6249 Q 1005.4166 1825.6249 978.95825 1852.0833 Q 952.49994 1878.5416 873.12494 1904.9999 L 793.74994 1931.4583 L 793.74994 1904.9999 Q 793.74994 1904.9999 767.2916 1904.9999 L 767.2916 1904.9999 L 687.9166 1904.9999 Q 634.99994 1904.9999 529.1666 1852.0833 Q 423.3333 1852.0833 370.41666 1799.1666 L 343.9583 1772.7083 L 343.9583 1746.2499 Q 317.49997 1746.2499 291.04166 1719.7916 Q 238.12498 1693.3333 211.66666 1587.4999 Q 211.66666 1455.2083 158.74998 1455.2083 Q 132.29166 1428.7499 52.916664 1375.8333 L 0.0 1322.9166 L 0.0 1296.4583 L 0.0 1269.9999 L 0.0 1269.9999 L 0.0 1269.9999 L 0.0 1243.5416 L 0.0 1243.5416 L 52.916664 1243.5416 Q 79.37499 1243.5416 105.83333 1164.1666 L 105.83333 1111.25 L 185.20833 1058.3333 Q 264.5833 1031.875 291.04166 1005.4166 L 291.04166 1005.4166 L 370.41666 952.49994 Q 423.3333 926.0416 476.24997 899.5833 Q 476.24997 873.12494 502.7083 846.6666 L 502.7083 846.6666 L 502.7083 846.6666 Q 529.1666 846.6666 529.1666 687.9166 L 529.1666 529.1666 L 529.1666 529.1666 L 529.1666 502.7083 L 502.7083 476.24997 Q 476.24997 449.79166 449.79166 370.41666 Q 396.87497 264.5833 423.3333 264.5833 Q 476.24997 264.5833 502.7083 238.12498 L 529.1666 211.66666 L 555.625 185.20833 L 555.625 158.74998 L 555.625 105.83333 Q 582.0833 26.458332 582.0833 0.0 z" svg:height="19.314583mm" draw:style-name="style-268" svg:viewBox="0.0 0.0 1375.8333 1931.4583" svg:width="13.758332mm" svg:x="95.77916mm" svg:y="88.37083mm"/>
          <draw:path svg:d="M 132.29166 52.916664 L 185.20833 0.0 L 185.20833 0.0 L 185.20833 0.0 L 264.5833 79.37499 Q 317.49997 132.29166 343.9583 158.74998 L 343.9583 185.20833 L 317.49997 185.20833 Q 317.49997 211.66666 317.49997 211.66666 L 291.04166 211.66666 L 291.04166 211.66666 Q 264.5833 211.66666 264.5833 211.66666 L 264.5833 238.12498 L 264.5833 211.66666 Q 238.12498 158.74998 158.74998 211.66666 Q 79.37499 264.5833 79.37499 264.5833 Q 105.83333 264.5833 105.83333 291.04166 L 105.83333 317.49997 L 79.37499 317.49997 L 52.916664 317.49997 L 52.916664 317.49997 Q 52.916664 317.49997 26.458332 264.5833 L 0.0 211.66666 L 0.0 211.66666 Q 26.458332 211.66666 26.458332 185.20833 L 26.458332 185.20833 L 26.458332 158.74998 Q 52.916664 158.74998 52.916664 105.83333 Q 52.916664 79.37499 132.29166 52.916664 z" svg:height="3.1749997mm" draw:style-name="style-269" svg:viewBox="0.0 0.0 343.9583 317.49997" svg:width="3.439583mm" svg:x="79.90416mm" svg:y="186.79582mm"/>
          <draw:path svg:d="M 396.87497 0.0 L 423.3333 0.0 L 449.79166 26.458332 Q 449.79166 79.37499 502.7083 52.916664 Q 529.1666 26.458332 529.1666 79.37499 Q 529.1666 132.29166 582.0833 132.29166 Q 608.5416 158.74998 634.99994 185.20833 L 634.99994 211.66666 L 608.5416 211.66666 Q 582.0833 185.20833 555.625 185.20833 Q 529.1666 185.20833 529.1666 238.12498 Q 529.1666 291.04166 502.7083 291.04166 L 476.24997 291.04166 L 449.79166 343.9583 Q 396.87497 396.87497 396.87497 502.7083 Q 396.87497 608.5416 370.41666 582.0833 Q 343.9583 555.625 317.49997 608.5416 Q 291.04166 661.4583 264.5833 661.4583 L 264.5833 661.4583 L 238.12498 661.4583 Q 238.12498 661.4583 238.12498 634.99994 L 238.12498 634.99994 L 238.12498 634.99994 Q 238.12498 634.99994 291.04166 582.0833 Q 317.49997 529.1666 185.20833 529.1666 L 79.37499 529.1666 L 79.37499 529.1666 Q 52.916664 502.7083 26.458332 502.7083 L 0.0 502.7083 L 0.0 476.24997 L 26.458332 449.79166 L 26.458332 423.3333 L 26.458332 396.87497 L 26.458332 396.87497 L 26.458332 370.41666 L 26.458332 343.9583 L 26.458332 317.49997 L 52.916664 291.04166 L 52.916664 291.04166 L 52.916664 291.04166 L 79.37499 291.04166 L 79.37499 291.04166 L 79.37499 291.04166 L 132.29166 264.5833 Q 185.20833 264.5833 211.66666 185.20833 Q 238.12498 105.83333 291.04166 79.37499 Q 343.9583 79.37499 370.41666 52.916664 Q 396.87497 26.458332 396.87497 0.0 z M 79.37499 343.9583 Q 79.37499 343.9583 79.37499 317.49997 Q 79.37499 317.49997 79.37499 343.9583 Q 79.37499 343.9583 79.37499 343.9583 z" svg:height="6.614583mm" draw:style-name="style-270" svg:viewBox="0.0 0.0 634.99994 661.4583" svg:width="6.3499994mm" svg:x="114.564575mm" svg:y="96.572914mm"/>
          <draw:path svg:d="M 423.3333 0.0 L 423.3333 0.0 L 449.79166 26.458332 L 476.24997 79.37499 L 476.24997 132.29166 L 476.24997 158.74998 L 476.24997 238.12498 Q 476.24997 317.49997 476.24997 343.9583 Q 529.1666 396.87497 502.7083 502.7083 Q 476.24997 582.0833 476.24997 634.99994 Q 423.3333 687.9166 423.3333 714.37494 L 423.3333 714.37494 L 423.3333 714.37494 Q 396.87497 714.37494 370.41666 661.4583 Q 370.41666 634.99994 211.66666 502.7083 L 52.916664 370.41666 L 26.458332 317.49997 L 0.0 264.5833 L 0.0 238.12498 L 0.0 211.66666 L 26.458332 211.66666 L 26.458332 185.20833 L 26.458332 185.20833 L 52.916664 185.20833 L 52.916664 185.20833 L 52.916664 185.20833 L 79.37499 158.74998 L 105.83333 132.29166 L 105.83333 132.29166 L 105.83333 132.29166 L 158.74998 132.29166 L 211.66666 132.29166 L 291.04166 79.37499 Q 370.41666 26.458332 396.87497 26.458332 L 423.3333 26.458332 L 423.3333 0.0 z" svg:height="7.1437497mm" draw:style-name="style-271" svg:viewBox="0.0 0.0 502.7083 714.37494" svg:width="5.027083mm" svg:x="57.149998mm" svg:y="79.63958mm"/>
          <draw:path svg:d="M 105.83333 0.0 L 105.83333 0.0 L 132.29166 0.0 L 158.74998 0.0 L 158.74998 26.458332 L 158.74998 26.458332 L 185.20833 26.458332 L 185.20833 52.916664 L 185.20833 52.916664 L 211.66666 52.916664 L 211.66666 52.916664 L 211.66666 52.916664 L 238.12498 79.37499 L 264.5833 79.37499 L 264.5833 52.916664 L 264.5833 26.458332 L 291.04166 26.458332 Q 317.49997 52.916664 317.49997 52.916664 L 317.49997 52.916664 L 317.49997 52.916664 Q 317.49997 52.916664 317.49997 79.37499 L 317.49997 79.37499 L 343.9583 105.83333 Q 370.41666 105.83333 370.41666 211.66666 L 370.41666 343.9583 L 370.41666 370.41666 Q 370.41666 396.87497 343.9583 370.41666 Q 317.49997 343.9583 238.12498 264.5833 L 132.29166 211.66666 L 132.29166 211.66666 Q 105.83333 185.20833 79.37499 185.20833 L 26.458332 185.20833 L 26.458332 185.20833 Q 0.0 185.20833 0.0 158.74998 Q 0.0 132.29166 26.458332 132.29166 L 52.916664 105.83333 L 52.916664 105.83333 L 52.916664 105.83333 L 26.458332 105.83333 Q 26.458332 105.83333 26.458332 79.37499 Q 0.0 79.37499 52.916664 79.37499 Q 105.83333 79.37499 105.83333 52.916664 L 105.83333 26.458332 L 105.83333 0.0 z" svg:height="3.7041664mm" draw:style-name="style-272" svg:viewBox="0.0 0.0 370.41666 370.41666" svg:width="3.7041664mm" svg:x="110.595825mm" svg:y="102.658325mm"/>
          <draw:path svg:d="M 1164.1666 79.37499 L 1164.1666 105.83333 L 1164.1666 132.29166 Q 1164.1666 158.74998 1164.1666 185.20833 L 1164.1666 211.66666 L 1164.1666 238.12498 L 1164.1666 264.5833 L 1137.7083 264.5833 L 1111.25 291.04166 L 1111.25 291.04166 L 1111.25 291.04166 L 1137.7083 317.49997 L 1137.7083 343.9583 L 1058.3333 343.9583 Q 952.49994 343.9583 899.5833 317.49997 Q 873.12494 291.04166 608.5416 291.04166 L 343.9583 291.04166 L 343.9583 291.04166 Q 343.9583 291.04166 211.66666 264.5833 L 52.916664 238.12498 L 52.916664 238.12498 L 52.916664 211.66666 L 52.916664 185.20833 L 52.916664 158.74998 L 52.916664 132.29166 L 52.916664 79.37499 L 26.458332 79.37499 Q 26.458332 79.37499 0.0 26.458332 L 0.0 0.0 L 79.37499 0.0 Q 158.74998 0.0 661.4583 26.458332 Q 1164.1666 52.916664 1164.1666 79.37499 z" svg:height="3.439583mm" draw:style-name="style-273" svg:viewBox="0.0 0.0 1164.1666 343.9583" svg:width="11.641666mm" svg:x="164.04166mm" svg:y="285.4854mm"/>
          <draw:path svg:d="M 555.625 0.0 L 661.4583 0.0 L 767.2916 0.0 Q 899.5833 0.0 873.12494 0.0 Q 846.6666 26.458332 846.6666 52.916664 L 846.6666 52.916664 L 793.74994 52.916664 L 714.37494 52.916664 L 687.9166 79.37499 L 634.99994 105.83333 L 634.99994 105.83333 L 634.99994 105.83333 L 608.5416 105.83333 Q 582.0833 105.83333 423.3333 132.29166 L 291.04166 158.74998 L 291.04166 158.74998 Q 291.04166 158.74998 158.74998 132.29166 L 0.0 105.83333 L 26.458332 105.83333 L 52.916664 105.83333 L 52.916664 79.37499 L 52.916664 79.37499 L 79.37499 79.37499 L 79.37499 52.916664 L 105.83333 52.916664 L 132.29166 52.916664 L 264.5833 26.458332 Q 396.87497 0.0 396.87497 0.0 L 396.87497 0.0 L 423.3333 0.0 L 449.79166 0.0 L 555.625 0.0 z" svg:height="1.5874999mm" draw:style-name="style-274" svg:viewBox="0.0 0.0 873.12494 158.74998" svg:width="8.73125mm" svg:x="43.92083mm" svg:y="221.19165mm"/>
          <draw:path svg:d="M 0.0 0.0 L 79.37499 26.458332 L 158.74998 52.916664 Q 238.12498 52.916664 264.5833 79.37499 L 291.04166 79.37499 L 317.49997 79.37499 Q 343.9583 105.83333 370.41666 105.83333 Q 423.3333 105.83333 370.41666 158.74998 Q 343.9583 158.74998 211.66666 158.74998 Q 105.83333 158.74998 26.458332 79.37499 Q -52.916664 0.0 0.0 0.0 z" svg:height="1.5874999mm" draw:style-name="style-275" svg:viewBox="0.0 0.0 370.41666 158.74998" svg:width="3.7041664mm" svg:x="39.158333mm" svg:y="229.12915mm"/>
          <draw:path svg:d="M 26.458332 0.0 L 26.458332 0.0 L 52.916664 0.0 L 79.37499 0.0 L 79.37499 0.0 L 79.37499 0.0 L 105.83333 0.0 L 105.83333 0.0 L 132.29166 26.458332 Q 185.20833 52.916664 185.20833 52.916664 L 185.20833 52.916664 L 185.20833 79.37499 L 185.20833 79.37499 L 211.66666 79.37499 L 211.66666 105.83333 L 211.66666 105.83333 L 238.12498 105.83333 L 238.12498 105.83333 L 238.12498 105.83333 L 238.12498 132.29166 L 264.5833 132.29166 L 370.41666 291.04166 Q 502.7083 449.79166 502.7083 449.79166 L 502.7083 476.24997 L 529.1666 476.24997 L 555.625 476.24997 L 555.625 476.24997 L 555.625 476.24997 L 608.5416 502.7083 L 687.9166 529.1666 L 873.12494 502.7083 Q 1031.875 476.24997 1058.3333 476.24997 Q 1084.7916 449.79166 1084.7916 449.79166 L 1084.7916 449.79166 L 1058.3333 529.1666 Q 1031.875 634.99994 1031.875 634.99994 L 1031.875 634.99994 L 1005.4166 634.99994 L 1005.4166 634.99994 L 1005.4166 661.4583 L 978.95825 661.4583 L 978.95825 661.4583 L 978.95825 687.9166 L 1031.875 687.9166 L 1058.3333 687.9166 L 1058.3333 714.37494 Q 1058.3333 740.8333 1031.875 740.8333 Q 1031.875 767.2916 1031.875 793.74994 L 1031.875 793.74994 L 1031.875 793.74994 L 1031.875 793.74994 L 1005.4166 820.2083 Q 978.95825 820.2083 978.95825 793.74994 Q 978.95825 767.2916 926.0416 767.2916 Q 873.12494 793.74994 820.2083 820.2083 Q 793.74994 846.6666 661.4583 846.6666 Q 502.7083 846.6666 423.3333 767.2916 Q 343.9583 687.9166 291.04166 687.9166 Q 238.12498 661.4583 185.20833 529.1666 Q 132.29166 370.41666 105.83333 264.5833 L 79.37499 185.20833 L 79.37499 132.29166 L 79.37499 79.37499 L 52.916664 79.37499 L 52.916664 52.916664 L 52.916664 52.916664 L 26.458332 52.916664 L 26.458332 52.916664 L 26.458332 52.916664 L 26.458332 26.458332 L 26.458332 26.458332 L 0.0 26.458332 L 0.0 0.0 L 0.0 0.0 L 26.458332 0.0 L 26.458332 0.0 z" svg:height="8.466666mm" draw:style-name="style-276" svg:viewBox="0.0 0.0 1084.7916 846.6666" svg:width="10.847916mm" svg:x="35.189583mm" svg:y="249.76665mm"/>
          <draw:path svg:d="M 52.916664 52.916664 L 0.0 0.0 L 79.37499 26.458332 Q 158.74998 52.916664 291.04166 79.37499 Q 423.3333 79.37499 449.79166 158.74998 Q 449.79166 211.66666 476.24997 211.66666 Q 502.7083 211.66666 529.1666 238.12498 L 555.625 238.12498 L 555.625 238.12498 L 555.625 264.5833 L 555.625 264.5833 L 555.625 264.5833 L 582.0833 264.5833 L 582.0833 264.5833 L 555.625 291.04166 L 529.1666 291.04166 L 502.7083 317.49997 Q 502.7083 370.41666 476.24997 370.41666 L 476.24997 396.87497 L 476.24997 423.3333 Q 449.79166 423.3333 449.79166 476.24997 L 449.79166 529.1666 L 476.24997 529.1666 L 476.24997 529.1666 L 476.24997 555.625 L 449.79166 555.625 L 449.79166 555.625 L 449.79166 582.0833 L 449.79166 582.0833 L 449.79166 582.0833 L 423.3333 582.0833 L 423.3333 582.0833 L 291.04166 608.5416 L 185.20833 608.5416 L 185.20833 582.0833 L 185.20833 582.0833 L 158.74998 555.625 L 158.74998 529.1666 L 158.74998 529.1666 Q 132.29166 502.7083 132.29166 502.7083 L 132.29166 502.7083 L 132.29166 476.24997 Q 132.29166 476.24997 105.83333 476.24997 L 105.83333 476.24997 L 105.83333 291.04166 Q 79.37499 105.83333 52.916664 52.916664 z" svg:height="6.0854163mm" draw:style-name="style-277" svg:viewBox="0.0 0.0 582.0833 608.5416" svg:width="5.820833mm" svg:x="135.20207mm" svg:y="171.45mm"/>
          <draw:path svg:d="M 238.12498 0.0 L 264.5833 0.0 L 343.9583 26.458332 Q 396.87497 52.916664 529.1666 158.74998 Q 634.99994 264.5833 661.4583 264.5833 L 687.9166 264.5833 L 687.9166 291.04166 L 714.37494 291.04166 L 714.37494 291.04166 L 714.37494 317.49997 L 740.8333 317.49997 L 767.2916 317.49997 L 767.2916 317.49997 L 767.2916 317.49997 L 767.2916 343.9583 L 767.2916 343.9583 L 793.74994 343.9583 L 793.74994 370.41666 L 820.2083 370.41666 L 846.6666 370.41666 L 1084.7916 529.1666 Q 1296.4583 634.99994 1349.3749 661.4583 L 1375.8333 661.4583 L 1375.8333 661.4583 L 1375.8333 687.9166 L 1402.2916 687.9166 L 1428.7499 687.9166 L 1428.7499 687.9166 Q 1455.2083 714.37494 1455.2083 714.37494 L 1455.2083 740.8333 L 1561.0416 793.74994 Q 1666.8749 846.6666 1799.1666 873.12494 L 1931.4583 873.12494 L 1931.4583 873.12494 L 1931.4583 899.5833 L 1904.9999 899.5833 L 1878.5416 899.5833 L 1878.5416 926.0416 L 1878.5416 926.0416 L 1852.0833 926.0416 L 1852.0833 952.49994 L 1878.5416 952.49994 L 1904.9999 952.49994 L 1904.9999 978.95825 L 1931.4583 978.95825 L 1931.4583 1005.4166 L 1931.4583 1005.4166 L 1878.5416 1005.4166 L 1799.1666 1005.4166 L 1746.2499 978.95825 Q 1693.3333 952.49994 1455.2083 899.5833 L 1243.5416 846.6666 L 1217.0833 846.6666 Q 1190.6249 846.6666 1084.7916 740.8333 Q 978.95825 687.9166 846.6666 608.5416 Q 714.37494 529.1666 714.37494 502.7083 Q 687.9166 476.24997 555.625 449.79166 L 449.79166 423.3333 L 476.24997 476.24997 Q 502.7083 476.24997 502.7083 502.7083 L 476.24997 502.7083 L 449.79166 502.7083 Q 449.79166 476.24997 396.87497 449.79166 L 370.41666 396.87497 L 370.41666 370.41666 Q 343.9583 370.41666 343.9583 370.41666 L 343.9583 370.41666 L 343.9583 370.41666 Q 343.9583 343.9583 317.49997 317.49997 Q 291.04166 317.49997 291.04166 264.5833 Q 291.04166 264.5833 238.12498 185.20833 L 158.74998 105.83333 L 158.74998 105.83333 L 132.29166 105.83333 L 132.29166 105.83333 L 132.29166 105.83333 L 79.37499 79.37499 Q 0.0 52.916664 0.0 52.916664 L 0.0 52.916664 L 105.83333 26.458332 Q 211.66666 0.0 238.12498 0.0 z" svg:height="10.054166mm" draw:style-name="style-278" svg:viewBox="0.0 0.0 1931.4583 1005.4166" svg:width="19.314583mm" svg:x="118.268745mm" svg:y="132.82083mm"/>
          <draw:path svg:d="M 634.99994 529.1666 L 582.0833 370.41666 L 582.0833 343.9583 Q 582.0833 317.49997 820.2083 714.37494 Q 1031.875 1111.25 1349.3749 1375.8333 Q 1666.8749 1640.4166 1693.3333 1640.4166 L 1719.7916 1640.4166 L 1719.7916 1640.4166 L 1719.7916 1640.4166 L 1719.7916 1666.8749 L 1746.2499 1666.8749 L 1746.2499 1666.8749 L 1746.2499 1693.3333 L 1746.2499 1693.3333 L 1746.2499 1693.3333 L 1772.7083 1693.3333 L 1772.7083 1693.3333 L 1799.1666 1719.7916 L 1825.6249 1746.2499 L 2143.125 1984.3749 Q 2434.1665 2222.5 2460.6248 2222.5 L 2460.6248 2222.5 L 2460.6248 2248.9583 L 2487.0833 2248.9583 L 2487.0833 2248.9583 L 2487.0833 2275.4165 L 2487.0833 2275.4165 L 2487.0833 2275.4165 L 2513.5415 2275.4165 L 2513.5415 2275.4165 L 2539.9998 2301.875 L 2566.4583 2301.875 L 2566.4583 2328.3333 L 2539.9998 2354.7915 L 2539.9998 2381.2498 L 2539.9998 2407.7083 L 2566.4583 2434.1665 L 2566.4583 2460.6248 L 2539.9998 2460.6248 L 2513.5415 2434.1665 L 2513.5415 2434.1665 L 2487.0833 2434.1665 L 2487.0833 2434.1665 L 2487.0833 2434.1665 L 2460.6248 2407.7083 L 2434.1665 2381.2498 L 2434.1665 2381.2498 L 2434.1665 2381.2498 L 2407.7083 2381.2498 L 2407.7083 2381.2498 L 2381.2498 2354.7915 Q 2354.7915 2328.3333 1957.9165 2063.75 L 1587.4999 1799.1666 L 1587.4999 1799.1666 L 1587.4999 1799.1666 L 1561.0416 1799.1666 L 1561.0416 1799.1666 L 1561.0416 1772.7083 L 1534.5833 1772.7083 L 1534.5833 1772.7083 L 1534.5833 1746.2499 L 1508.1249 1746.2499 L 1481.6666 1746.2499 L 1481.6666 1719.7916 L 1481.6666 1719.7916 L 1455.2083 1719.7916 L 1455.2083 1693.3333 L 1455.2083 1693.3333 L 1428.7499 1693.3333 L 1428.7499 1719.7916 L 1428.7499 1746.2499 L 1455.2083 1772.7083 L 1481.6666 1799.1666 L 1481.6666 1799.1666 L 1481.6666 1799.1666 L 1481.6666 1825.6249 L 1481.6666 1825.6249 L 1508.1249 1825.6249 L 1508.1249 1852.0833 L 1508.1249 1852.0833 L 1534.5833 1852.0833 L 1534.5833 1878.5416 L 1534.5833 1904.9999 L 1561.0416 1904.9999 L 1561.0416 1904.9999 L 1666.8749 2063.75 Q 1772.7083 2169.5833 1772.7083 2196.0415 L 1799.1666 2196.0415 L 1799.1666 2196.0415 L 1799.1666 2222.5 L 1799.1666 2222.5 L 1799.1666 2222.5 L 1825.6249 2222.5 L 1825.6249 2222.5 L 1825.6249 2248.9583 L 1852.0833 2248.9583 L 1852.0833 2275.4165 L 1852.0833 2275.4165 L 1852.0833 2275.4165 L 1852.0833 2275.4165 L 1852.0833 2275.4165 L 1825.6249 2275.4165 L 1799.1666 2275.4165 L 1772.7083 2275.4165 L 1772.7083 2248.9583 L 1746.2499 2248.9583 L 1746.2499 2275.4165 L 1746.2499 2301.875 L 1719.7916 2301.875 L 1719.7916 2328.3333 L 1719.7916 2328.3333 L 1746.2499 2328.3333 L 1746.2499 2354.7915 L 1746.2499 2381.2498 L 1719.7916 2381.2498 L 1693.3333 2381.2498 L 1693.3333 2354.7915 L 1693.3333 2354.7915 L 1666.8749 2354.7915 L 1666.8749 2328.3333 L 1666.8749 2328.3333 L 1640.4166 2328.3333 L 1640.4166 2328.3333 L 1640.4166 2328.3333 L 1640.4166 2301.875 Q 1640.4166 2301.875 1613.9583 2328.3333 L 1613.9583 2328.3333 L 1587.4999 2328.3333 Q 1587.4999 2328.3333 1561.0416 2275.4165 Q 1534.5833 2222.5 1217.0833 1719.7916 Q 899.5833 1217.0833 582.0833 846.6666 Q 264.5833 502.7083 105.83333 238.12498 Q 0.0 -26.458332 0.0 0.0 Q 52.916664 52.916664 370.41666 423.3333 Q 687.9166 793.74994 687.9166 740.8333 Q 687.9166 687.9166 634.99994 529.1666 z" svg:height="24.606249mm" draw:style-name="style-279" svg:viewBox="0.0 0.0 2566.4583 2460.6248" svg:width="25.664581mm" svg:x="20.637499mm" svg:y="164.57083mm"/>
          <draw:path svg:d="M 846.6666 317.49997 L 846.6666 317.49997 L 873.12494 396.87497 Q 899.5833 476.24997 952.49994 502.7083 Q 1005.4166 529.1666 1005.4166 476.24997 Q 1005.4166 449.79166 1031.875 449.79166 L 1031.875 449.79166 L 1031.875 476.24997 L 1031.875 529.1666 L 1058.3333 529.1666 L 1111.25 529.1666 L 1164.1666 529.1666 Q 1190.6249 529.1666 1217.0833 529.1666 L 1269.9999 529.1666 L 1217.0833 555.625 Q 1164.1666 582.0833 1137.7083 608.5416 L 1111.25 634.99994 L 1111.25 634.99994 L 1111.25 634.99994 L 1137.7083 634.99994 L 1137.7083 634.99994 L 1164.1666 661.4583 L 1217.0833 687.9166 L 1269.9999 687.9166 L 1349.3749 687.9166 L 1481.6666 714.37494 L 1587.4999 740.8333 L 1613.9583 740.8333 L 1640.4166 740.8333 L 1666.8749 740.8333 L 1693.3333 740.8333 L 1693.3333 767.2916 L 1693.3333 767.2916 L 1719.7916 767.2916 L 1719.7916 793.74994 L 1640.4166 793.74994 L 1561.0416 793.74994 L 1375.8333 820.2083 Q 1164.1666 846.6666 1005.4166 846.6666 L 873.12494 899.5833 L 873.12494 899.5833 L 846.6666 899.5833 L 846.6666 899.5833 L 846.6666 899.5833 L 846.6666 926.0416 Q 873.12494 952.49994 846.6666 952.49994 Q 793.74994 952.49994 846.6666 978.95825 L 899.5833 1005.4166 L 899.5833 1005.4166 L 899.5833 1005.4166 L 820.2083 1005.4166 Q 740.8333 1005.4166 449.79166 1058.3333 L 158.74998 1058.3333 L 105.83333 1058.3333 L 26.458332 1058.3333 L 26.458332 1031.875 L 26.458332 1031.875 L 52.916664 1031.875 L 105.83333 1005.4166 L 158.74998 1005.4166 Q 185.20833 1005.4166 211.66666 978.95825 L 264.5833 978.95825 L 264.5833 952.49994 L 264.5833 926.0416 L 211.66666 926.0416 L 185.20833 899.5833 L 132.29166 899.5833 Q 79.37499 899.5833 52.916664 873.12494 Q 0.0 846.6666 0.0 714.37494 Q 0.0 555.625 26.458332 370.41666 L 52.916664 211.66666 L 79.37499 158.74998 L 79.37499 132.29166 L 79.37499 132.29166 L 105.83333 132.29166 L 105.83333 211.66666 L 105.83333 291.04166 L 132.29166 291.04166 L 132.29166 317.49997 L 158.74998 317.49997 L 158.74998 317.49997 L 158.74998 291.04166 L 158.74998 291.04166 L 185.20833 264.5833 L 211.66666 238.12498 L 211.66666 211.66666 Q 211.66666 185.20833 264.5833 105.83333 L 291.04166 52.916664 L 317.49997 26.458332 Q 343.9583 0.0 476.24997 0.0 Q 582.0833 26.458332 714.37494 105.83333 Q 820.2083 158.74998 820.2083 238.12498 Q 846.6666 317.49997 846.6666 317.49997 z" svg:height="10.583333mm" draw:style-name="style-280" svg:viewBox="0.0 0.0 1719.7916 1058.3333" svg:width="17.197916mm" svg:x="146.04999mm" svg:y="265.1125mm"/>
          <draw:path svg:d="M 2354.7915 0.0 L 2354.7915 0.0 L 2328.3333 26.458332 Q 2301.875 52.916664 2275.4165 79.37499 L 2222.5 105.83333 L 2222.5 105.83333 L 2222.5 105.83333 L 2248.9583 105.83333 L 2248.9583 105.83333 L 2248.9583 132.29166 L 2222.5 132.29166 L 2222.5 158.74998 L 2222.5 185.20833 L 2169.5833 185.20833 L 2116.6665 185.20833 L 2063.75 185.20833 L 2037.2915 211.66666 L 2037.2915 211.66666 L 2037.2915 211.66666 L 1957.9165 264.5833 Q 1904.9999 317.49997 1852.0833 317.49997 Q 1825.6249 317.49997 1799.1666 343.9583 L 1746.2499 370.41666 L 1746.2499 370.41666 L 1746.2499 370.41666 L 1719.7916 370.41666 L 1719.7916 370.41666 L 1693.3333 396.87497 L 1666.8749 423.3333 L 1666.8749 423.3333 L 1640.4166 423.3333 L 1640.4166 423.3333 L 1640.4166 423.3333 L 1587.4999 449.79166 L 1561.0416 476.24997 L 1561.0416 476.24997 L 1561.0416 476.24997 L 1534.5833 476.24997 L 1508.1249 476.24997 L 952.49994 476.24997 L 423.3333 476.24997 L 423.3333 476.24997 Q 396.87497 476.24997 291.04166 423.3333 L 185.20833 423.3333 L 105.83333 396.87497 L 52.916664 396.87497 L 52.916664 396.87497 L 52.916664 370.41666 L 26.458332 370.41666 L 0.0 370.41666 L 52.916664 343.9583 L 132.29166 317.49997 L 132.29166 317.49997 L 132.29166 317.49997 L 740.8333 264.5833 Q 1375.8333 211.66666 1666.8749 105.83333 Q 1957.9165 52.916664 2010.8333 26.458332 L 2037.2915 0.0 L 2037.2915 0.0 L 2037.2915 0.0 L 2196.0415 0.0 Q 2354.7915 0.0 2354.7915 0.0 z" svg:height="4.7625mm" draw:style-name="style-281" svg:viewBox="0.0 0.0 2354.7915 476.24997" svg:width="23.547915mm" svg:x="32.80833mm" svg:y="216.42915mm"/>
          <draw:path svg:d="M 52.916664 105.83333 L 79.37499 0.0 L 79.37499 0.0 Q 79.37499 26.458332 79.37499 26.458332 L 105.83333 26.458332 L 105.83333 26.458332 Q 105.83333 26.458332 132.29166 52.916664 L 132.29166 52.916664 L 158.74998 211.66666 Q 185.20833 370.41666 185.20833 423.3333 L 185.20833 476.24997 L 185.20833 476.24997 Q 185.20833 476.24997 158.74998 476.24997 L 158.74998 502.7083 L 132.29166 502.7083 Q 105.83333 502.7083 79.37499 476.24997 L 79.37499 476.24997 L 79.37499 449.79166 L 79.37499 396.87497 L 79.37499 370.41666 Q 79.37499 343.9583 26.458332 343.9583 Q 0.0 317.49997 0.0 291.04166 L 0.0 264.5833 L 0.0 238.12498 Q 26.458332 211.66666 52.916664 105.83333 z" svg:height="5.027083mm" draw:style-name="style-282" svg:viewBox="0.0 0.0 185.20833 502.7083" svg:width="1.8520832mm" svg:x="174.88957mm" svg:y="237.8604mm"/>
          <draw:path svg:d="M 26.458332 52.916664 L 0.0 0.0 L 105.83333 26.458332 Q 185.20833 52.916664 211.66666 79.37499 L 211.66666 79.37499 L 211.66666 79.37499 L 211.66666 105.83333 L 211.66666 105.83333 L 211.66666 105.83333 L 238.12498 132.29166 L 238.12498 158.74998 L 264.5833 158.74998 L 291.04166 158.74998 L 291.04166 185.20833 L 317.49997 185.20833 L 317.49997 185.20833 L 317.49997 211.66666 L 317.49997 211.66666 L 317.49997 211.66666 L 343.9583 211.66666 L 343.9583 211.66666 L 502.7083 343.9583 Q 634.99994 476.24997 661.4583 476.24997 L 661.4583 502.7083 L 661.4583 502.7083 L 661.4583 529.1666 L 661.4583 529.1666 L 687.9166 529.1666 L 687.9166 529.1666 Q 687.9166 529.1666 687.9166 555.625 L 714.37494 555.625 L 714.37494 555.625 Q 714.37494 582.0833 740.8333 582.0833 L 740.8333 582.0833 L 740.8333 582.0833 Q 740.8333 582.0833 740.8333 608.5416 L 767.2916 608.5416 L 767.2916 608.5416 Q 767.2916 634.99994 793.74994 634.99994 L 793.74994 634.99994 L 793.74994 661.4583 L 793.74994 687.9166 L 846.6666 740.8333 Q 899.5833 793.74994 952.49994 793.74994 L 978.95825 793.74994 L 978.95825 820.2083 L 952.49994 846.6666 L 952.49994 846.6666 L 952.49994 846.6666 L 952.49994 873.12494 L 952.49994 873.12494 L 952.49994 899.5833 L 952.49994 926.0416 L 952.49994 926.0416 L 952.49994 952.49994 L 952.49994 952.49994 L 952.49994 952.49994 L 952.49994 978.95825 L 952.49994 1005.4166 L 952.49994 1005.4166 L 952.49994 1005.4166 L 952.49994 1031.875 L 952.49994 1031.875 L 926.0416 1031.875 L 926.0416 1031.875 L 899.5833 1031.875 L 899.5833 1058.3333 L 873.12494 1058.3333 L 846.6666 1058.3333 L 846.6666 1084.7916 L 846.6666 1084.7916 L 820.2083 1084.7916 L 820.2083 1058.3333 L 793.74994 1058.3333 L 767.2916 1058.3333 L 740.8333 1031.875 L 714.37494 1031.875 L 714.37494 1005.4166 L 714.37494 978.95825 L 714.37494 978.95825 L 740.8333 978.95825 L 740.8333 952.49994 L 740.8333 926.0416 L 714.37494 926.0416 L 714.37494 899.5833 L 714.37494 899.5833 L 687.9166 899.5833 L 687.9166 899.5833 L 687.9166 899.5833 L 687.9166 873.12494 L 687.9166 873.12494 L 661.4583 873.12494 L 661.4583 846.6666 L 661.4583 846.6666 L 634.99994 846.6666 L 634.99994 846.6666 L 634.99994 846.6666 L 634.99994 820.2083 L 634.99994 820.2083 L 608.5416 820.2083 L 608.5416 793.74994 L 608.5416 793.74994 L 582.0833 793.74994 L 582.0833 793.74994 Q 582.0833 793.74994 291.04166 555.625 L 0.0 317.49997 L 0.0 317.49997 Q 0.0 317.49997 0.0 211.66666 Q 0.0 105.83333 26.458332 105.83333 Q 52.916664 105.83333 26.458332 52.916664 z" svg:height="10.847916mm" draw:style-name="style-283" svg:viewBox="0.0 0.0 978.95825 1084.7916" svg:width="9.789583mm" svg:x="174.62498mm" svg:y="43.92083mm"/>
          <draw:path svg:d="M 52.916664 0.0 L 105.83333 26.458332 L 105.83333 52.916664 Q 132.29166 105.83333 132.29166 158.74998 L 132.29166 185.20833 L 132.29166 238.12498 Q 132.29166 291.04166 79.37499 264.5833 L 0.0 211.66666 L 0.0 79.37499 Q 0.0 -52.916664 52.916664 0.0 z" svg:height="2.6458333mm" draw:style-name="style-284" svg:viewBox="0.0 0.0 132.29166 264.5833" svg:width="1.3229166mm" svg:x="177.00624mm" svg:y="256.6458mm"/>
          <draw:path svg:d="M 396.87497 0.0 L 396.87497 0.0 L 449.79166 0.0 L 476.24997 0.0 L 449.79166 26.458332 Q 449.79166 52.916664 449.79166 52.916664 L 476.24997 52.916664 L 449.79166 105.83333 Q 449.79166 158.74998 423.3333 158.74998 L 423.3333 158.74998 L 423.3333 185.20833 L 396.87497 185.20833 L 396.87497 264.5833 L 396.87497 317.49997 L 423.3333 317.49997 L 423.3333 317.49997 L 449.79166 343.9583 L 502.7083 343.9583 L 502.7083 343.9583 Q 502.7083 370.41666 449.79166 370.41666 Q 423.3333 370.41666 396.87497 449.79166 L 396.87497 529.1666 L 396.87497 529.1666 Q 396.87497 529.1666 370.41666 529.1666 L 343.9583 555.625 L 343.9583 529.1666 Q 343.9583 529.1666 317.49997 529.1666 L 317.49997 529.1666 L 317.49997 502.7083 Q 317.49997 476.24997 185.20833 476.24997 L 79.37499 502.7083 L 79.37499 476.24997 Q 79.37499 476.24997 26.458332 476.24997 L 0.0 476.24997 L 0.0 423.3333 L 26.458332 343.9583 L 26.458332 343.9583 L 26.458332 317.49997 L 26.458332 317.49997 L 26.458332 317.49997 L 52.916664 291.04166 L 79.37499 264.5833 L 105.83333 238.12498 Q 158.74998 211.66666 211.66666 132.29166 Q 238.12498 52.916664 317.49997 26.458332 Q 396.87497 0.0 396.87497 0.0 z" svg:height="5.5562496mm" draw:style-name="style-285" svg:viewBox="0.0 0.0 502.7083 555.625" svg:width="5.027083mm" svg:x="124.08958mm" svg:y="69.32083mm"/>
          <draw:path svg:d="M 52.916664 767.2916 L 0.0 767.2916 L 0.0 714.37494 L 0.0 687.9166 L 0.0 687.9166 L 0.0 687.9166 L 105.83333 343.9583 Q 185.20833 26.458332 238.12498 0.0 Q 317.49997 0.0 317.49997 238.12498 Q 317.49997 476.24997 211.66666 582.0833 Q 158.74998 687.9166 132.29166 714.37494 Q 105.83333 767.2916 52.916664 767.2916 z" svg:height="7.6729164mm" draw:style-name="style-286" svg:viewBox="0.0 0.0 317.49997 767.2916" svg:width="3.1749997mm" svg:x="150.81248mm" svg:y="78.581245mm"/>
          <draw:path svg:d="M 26.458332 52.916664 L 52.916664 0.0 L 185.20833 52.916664 Q 291.04166 105.83333 343.9583 105.83333 L 423.3333 105.83333 L 449.79166 105.83333 L 449.79166 105.83333 L 343.9583 105.83333 Q 264.5833 132.29166 264.5833 158.74998 L 291.04166 185.20833 L 317.49997 264.5833 Q 343.9583 343.9583 343.9583 396.87497 Q 343.9583 476.24997 343.9583 476.24997 L 317.49997 476.24997 L 317.49997 476.24997 Q 317.49997 476.24997 291.04166 476.24997 L 264.5833 476.24997 L 185.20833 582.0833 Q 79.37499 687.9166 79.37499 687.9166 L 79.37499 714.37494 L 79.37499 714.37494 Q 79.37499 714.37494 52.916664 740.8333 L 52.916664 740.8333 L 52.916664 740.8333 L 26.458332 740.8333 L 26.458332 714.37494 L 26.458332 687.9166 L 0.0 687.9166 L 0.0 687.9166 L 0.0 661.4583 L 0.0 661.4583 L 0.0 661.4583 L 26.458332 661.4583 L 26.458332 634.99994 L 26.458332 608.5416 L 52.916664 582.0833 L 79.37499 555.625 L 79.37499 502.7083 Q 79.37499 449.79166 26.458332 291.04166 Q 26.458332 132.29166 26.458332 52.916664 z" svg:height="7.408333mm" draw:style-name="style-287" svg:viewBox="0.0 0.0 449.79166 740.8333" svg:width="4.497916mm" svg:x="63.76458mm" svg:y="247.65mm"/>
          <draw:path svg:d="M 158.74998 26.458332 L 264.5833 0.0 L 264.5833 0.0 L 291.04166 0.0 L 291.04166 52.916664 Q 291.04166 105.83333 317.49997 105.83333 Q 343.9583 132.29166 343.9583 132.29166 L 343.9583 132.29166 L 291.04166 132.29166 Q 238.12498 132.29166 238.12498 158.74998 L 211.66666 158.74998 L 211.66666 185.20833 L 211.66666 185.20833 L 211.66666 185.20833 Q 185.20833 185.20833 105.83333 185.20833 L 26.458332 185.20833 L 26.458332 185.20833 Q 0.0 158.74998 0.0 158.74998 L 0.0 158.74998 L 0.0 132.29166 Q 0.0 79.37499 26.458332 52.916664 Q 52.916664 26.458332 158.74998 26.458332 z" svg:height="1.8520832mm" draw:style-name="style-288" svg:viewBox="0.0 0.0 343.9583 185.20833" svg:width="3.439583mm" svg:x="66.674995mm" svg:y="206.11041mm"/>
          <draw:path svg:d="M 555.625 0.0 L 555.625 26.458332 L 555.625 26.458332 L 555.625 26.458332 L 582.0833 26.458332 L 582.0833 26.458332 L 608.5416 52.916664 L 608.5416 52.916664 L 582.0833 238.12498 Q 555.625 423.3333 555.625 555.625 L 555.625 714.37494 L 555.625 714.37494 Q 555.625 714.37494 529.1666 767.2916 Q 502.7083 820.2083 343.9583 529.1666 Q 185.20833 238.12498 132.29166 211.66666 L 79.37499 185.20833 L 52.916664 185.20833 L 26.458332 185.20833 L 26.458332 158.74998 L 26.458332 158.74998 L 0.0 158.74998 L 0.0 132.29166 L 26.458332 132.29166 L 79.37499 132.29166 L 79.37499 105.83333 L 79.37499 105.83333 L 158.74998 105.83333 L 238.12498 79.37499 L 343.9583 52.916664 Q 449.79166 0.0 502.7083 0.0 Q 555.625 0.0 555.625 0.0 z" svg:height="7.6729164mm" draw:style-name="style-289" svg:viewBox="0.0 0.0 608.5416 767.2916" svg:width="6.0854163mm" svg:x="199.7604mm" svg:y="188.11874mm"/>
          <draw:path svg:d="M 529.1666 26.458332 L 555.625 26.458332 L 555.625 26.458332 L 555.625 26.458332 L 582.0833 52.916664 L 608.5416 79.37499 L 634.99994 79.37499 Q 661.4583 79.37499 661.4583 105.83333 Q 687.9166 132.29166 714.37494 79.37499 Q 767.2916 52.916664 767.2916 132.29166 Q 767.2916 211.66666 793.74994 238.12498 Q 793.74994 238.12498 793.74994 238.12498 Q 793.74994 264.5833 820.2083 291.04166 L 820.2083 291.04166 L 793.74994 291.04166 Q 767.2916 317.49997 767.2916 291.04166 Q 767.2916 264.5833 740.8333 291.04166 Q 740.8333 291.04166 687.9166 343.9583 Q 687.9166 423.3333 687.9166 502.7083 Q 687.9166 555.625 687.9166 555.625 L 687.9166 555.625 L 634.99994 582.0833 L 608.5416 608.5416 L 608.5416 608.5416 L 582.0833 608.5416 L 582.0833 608.5416 L 582.0833 634.99994 L 582.0833 634.99994 L 582.0833 634.99994 L 555.625 661.4583 L 555.625 661.4583 L 555.625 661.4583 L 529.1666 661.4583 L 529.1666 634.99994 Q 529.1666 608.5416 476.24997 582.0833 Q 449.79166 555.625 370.41666 555.625 Q 317.49997 555.625 317.49997 529.1666 Q 317.49997 502.7083 291.04166 529.1666 Q 291.04166 555.625 264.5833 555.625 Q 238.12498 555.625 238.12498 502.7083 Q 264.5833 449.79166 211.66666 476.24997 Q 185.20833 502.7083 158.74998 396.87497 Q 158.74998 291.04166 105.83333 264.5833 L 79.37499 238.12498 L 79.37499 238.12498 L 52.916664 238.12498 L 52.916664 238.12498 L 52.916664 238.12498 L 26.458332 264.5833 L 0.0 264.5833 L 0.0 238.12498 L 0.0 211.66666 L 26.458332 211.66666 L 52.916664 185.20833 L 52.916664 185.20833 L 52.916664 185.20833 L 79.37499 185.20833 L 79.37499 185.20833 L 158.74998 158.74998 Q 238.12498 132.29166 238.12498 105.83333 L 238.12498 79.37499 L 317.49997 79.37499 Q 396.87497 105.83333 396.87497 52.916664 Q 396.87497 -26.458332 449.79166 0.0 Q 502.7083 26.458332 529.1666 26.458332 z M 714.37494 185.20833 Q 740.8333 185.20833 740.8333 185.20833 Q 740.8333 185.20833 740.8333 185.20833 Q 714.37494 185.20833 714.37494 185.20833 z" svg:height="6.614583mm" draw:style-name="style-290" svg:viewBox="0.0 0.0 820.2083 661.4583" svg:width="8.202083mm" svg:x="191.02916mm" svg:y="219.33957mm"/>
          <draw:path svg:d="M 396.87497 582.0833 L 396.87497 608.5416 L 370.41666 608.5416 Q 343.9583 582.0833 317.49997 582.0833 Q 291.04166 582.0833 211.66666 529.1666 Q 132.29166 529.1666 158.74998 555.625 Q 158.74998 582.0833 105.83333 582.0833 L 52.916664 555.625 L 52.916664 555.625 L 52.916664 555.625 L 52.916664 529.1666 Q 52.916664 502.7083 26.458332 264.5833 L 0.0 26.458332 L 0.0 0.0 Q 0.0 -26.458332 79.37499 0.0 Q 158.74998 26.458332 211.66666 185.20833 Q 317.49997 343.9583 343.9583 449.79166 Q 370.41666 555.625 396.87497 582.0833 z" svg:height="6.0854163mm" draw:style-name="style-291" svg:viewBox="0.0 0.0 396.87497 608.5416" svg:width="3.9687498mm" svg:x="161.92499mm" svg:y="192.61665mm"/>
          <draw:path svg:d="M 846.6666 52.916664 L 846.6666 52.916664 L 634.99994 158.74998 Q 423.3333 264.5833 423.3333 291.04166 L 423.3333 291.04166 L 396.87497 291.04166 Q 370.41666 264.5833 291.04166 264.5833 L 211.66666 238.12498 L 211.66666 211.66666 Q 238.12498 211.66666 185.20833 211.66666 L 132.29166 185.20833 L 132.29166 158.74998 L 132.29166 132.29166 L 105.83333 132.29166 L 79.37499 105.83333 L 52.916664 105.83333 L 26.458332 105.83333 L 26.458332 79.37499 L 26.458332 79.37499 L 0.0 79.37499 L 0.0 52.916664 L 0.0 52.916664 L 0.0 52.916664 L 26.458332 52.916664 L 79.37499 52.916664 L 317.49997 52.916664 Q 555.625 52.916664 582.0833 52.916664 L 608.5416 52.916664 L 608.5416 52.916664 Q 634.99994 52.916664 634.99994 26.458332 L 634.99994 26.458332 L 767.2916 0.0 Q 899.5833 -52.916664 873.12494 0.0 Q 873.12494 26.458332 846.6666 52.916664 z" svg:height="2.9104166mm" draw:style-name="style-292" svg:viewBox="0.0 0.0 873.12494 291.04166" svg:width="8.73125mm" svg:x="37.835415mm" svg:y="227.01248mm"/>
          <draw:path svg:d="M 370.41666 0.0 L 370.41666 0.0 L 396.87497 26.458332 Q 423.3333 79.37499 396.87497 105.83333 L 396.87497 132.29166 L 423.3333 132.29166 Q 449.79166 132.29166 449.79166 158.74998 L 449.79166 185.20833 L 476.24997 185.20833 Q 529.1666 211.66666 529.1666 238.12498 L 529.1666 291.04166 L 529.1666 291.04166 L 529.1666 317.49997 L 555.625 370.41666 Q 582.0833 423.3333 555.625 449.79166 Q 529.1666 449.79166 502.7083 555.625 Q 502.7083 661.4583 555.625 661.4583 Q 582.0833 687.9166 608.5416 714.37494 Q 634.99994 767.2916 608.5416 767.2916 Q 608.5416 767.2916 582.0833 793.74994 L 555.625 793.74994 L 555.625 793.74994 Q 555.625 767.2916 529.1666 793.74994 L 476.24997 793.74994 L 476.24997 767.2916 Q 476.24997 767.2916 423.3333 661.4583 Q 370.41666 555.625 343.9583 555.625 L 317.49997 555.625 L 264.5833 555.625 Q 238.12498 555.625 158.74998 608.5416 L 105.83333 661.4583 L 105.83333 687.9166 L 105.83333 687.9166 L 79.37499 687.9166 L 79.37499 714.37494 L 79.37499 714.37494 L 52.916664 714.37494 L 52.916664 714.37494 L 52.916664 714.37494 L 26.458332 740.8333 L 0.0 740.8333 L 0.0 714.37494 L 0.0 687.9166 L 26.458332 687.9166 L 26.458332 661.4583 L 52.916664 661.4583 L 79.37499 661.4583 L 79.37499 608.5416 Q 52.916664 529.1666 52.916664 449.79166 L 52.916664 396.87497 L 52.916664 396.87497 Q 52.916664 396.87497 79.37499 343.9583 Q 105.83333 264.5833 132.29166 238.12498 Q 158.74998 238.12498 158.74998 211.66666 Q 158.74998 185.20833 105.83333 185.20833 L 26.458332 185.20833 L 26.458332 185.20833 L 26.458332 158.74998 L 52.916664 158.74998 L 105.83333 132.29166 L 105.83333 132.29166 L 105.83333 132.29166 L 132.29166 132.29166 Q 132.29166 132.29166 158.74998 105.83333 L 158.74998 79.37499 L 238.12498 79.37499 Q 317.49997 79.37499 343.9583 26.458332 Q 370.41666 0.0 370.41666 0.0 z" svg:height="7.9374995mm" draw:style-name="style-293" svg:viewBox="0.0 0.0 608.5416 793.74994" svg:width="6.0854163mm" svg:x="157.69167mm" svg:y="247.91457mm"/>
          <draw:path svg:d="M 449.79166 211.66666 L 449.79166 370.41666 L 423.3333 449.79166 Q 423.3333 502.7083 291.04166 529.1666 Q 158.74998 529.1666 158.74998 529.1666 L 158.74998 502.7083 L 158.74998 502.7083 Q 158.74998 502.7083 105.83333 476.24997 L 52.916664 449.79166 L 52.916664 449.79166 L 52.916664 423.3333 L 0.0 396.87497 Q 0.0 370.41666 0.0 317.49997 Q 0.0 238.12498 158.74998 132.29166 Q 317.49997 26.458332 317.49997 0.0 Q 343.9583 -26.458332 370.41666 0.0 Q 423.3333 0.0 423.3333 26.458332 Q 423.3333 52.916664 449.79166 211.66666 z" svg:height="5.2916665mm" draw:style-name="style-294" svg:viewBox="0.0 0.0 449.79166 529.1666" svg:width="4.497916mm" svg:x="48.68333mm" svg:y="154.78123mm"/>
          <draw:path svg:d="M 132.29166 26.458332 L 132.29166 0.0 L 211.66666 26.458332 Q 291.04166 52.916664 264.5833 132.29166 Q 238.12498 185.20833 211.66666 185.20833 L 211.66666 185.20833 L 185.20833 185.20833 Q 158.74998 185.20833 79.37499 132.29166 Q 0.0 105.83333 0.0 79.37499 Q 0.0 52.916664 52.916664 52.916664 Q 105.83333 26.458332 132.29166 26.458332 z" svg:height="1.8520832mm" draw:style-name="style-295" svg:viewBox="0.0 0.0 264.5833 185.20833" svg:width="2.6458333mm" svg:x="151.60625mm" svg:y="44.185413mm"/>
          <draw:path svg:d="M 0.0 26.458332 L 0.0 0.0 L 105.83333 26.458332 Q 238.12498 26.458332 317.49997 26.458332 L 396.87497 26.458332 L 396.87497 52.916664 L 423.3333 52.916664 L 423.3333 52.916664 L 423.3333 79.37499 L 423.3333 79.37499 L 423.3333 79.37499 L 423.3333 105.83333 L 423.3333 132.29166 L 423.3333 132.29166 L 423.3333 132.29166 L 423.3333 158.74998 L 423.3333 158.74998 L 396.87497 158.74998 L 396.87497 185.20833 L 370.41666 185.20833 Q 317.49997 185.20833 264.5833 211.66666 L 185.20833 238.12498 L 185.20833 264.5833 L 158.74998 291.04166 L 158.74998 343.9583 L 158.74998 370.41666 L 185.20833 396.87497 L 211.66666 423.3333 L 211.66666 423.3333 L 211.66666 449.79166 L 238.12498 449.79166 L 264.5833 449.79166 L 264.5833 476.24997 L 264.5833 502.7083 L 238.12498 502.7083 L 211.66666 502.7083 L 211.66666 476.24997 L 211.66666 476.24997 L 185.20833 476.24997 L 185.20833 449.79166 L 185.20833 449.79166 L 158.74998 449.79166 L 158.74998 449.79166 Q 158.74998 449.79166 132.29166 396.87497 Q 105.83333 370.41666 105.83333 291.04166 Q 105.83333 185.20833 52.916664 105.83333 L 0.0 26.458332 L 0.0 26.458332 z" svg:height="5.027083mm" draw:style-name="style-296" svg:viewBox="0.0 0.0 423.3333 502.7083" svg:width="4.233333mm" svg:x="114.82916mm" svg:y="145.25624mm"/>
          <draw:path svg:d="M 52.916664 0.0 L 52.916664 0.0 L 79.37499 0.0 L 105.83333 0.0 L 132.29166 26.458332 Q 185.20833 52.916664 185.20833 158.74998 Q 211.66666 264.5833 238.12498 238.12498 Q 291.04166 211.66666 291.04166 238.12498 Q 291.04166 264.5833 317.49997 264.5833 Q 343.9583 264.5833 343.9583 291.04166 Q 343.9583 317.49997 396.87497 317.49997 Q 476.24997 317.49997 502.7083 343.9583 Q 555.625 370.41666 555.625 396.87497 L 555.625 423.3333 L 582.0833 423.3333 L 582.0833 423.3333 L 608.5416 423.3333 Q 608.5416 423.3333 608.5416 396.87497 L 608.5416 396.87497 L 661.4583 396.87497 L 687.9166 423.3333 L 714.37494 423.3333 L 714.37494 423.3333 L 740.8333 476.24997 Q 767.2916 529.1666 740.8333 555.625 Q 740.8333 582.0833 767.2916 582.0833 Q 793.74994 582.0833 793.74994 634.99994 Q 793.74994 687.9166 820.2083 687.9166 Q 846.6666 687.9166 873.12494 714.37494 Q 873.12494 740.8333 873.12494 740.8333 Q 873.12494 740.8333 899.5833 740.8333 L 899.5833 740.8333 L 926.0416 740.8333 L 926.0416 740.8333 L 899.5833 793.74994 Q 873.12494 846.6666 899.5833 846.6666 L 926.0416 846.6666 L 952.49994 846.6666 Q 978.95825 873.12494 978.95825 873.12494 L 978.95825 899.5833 L 978.95825 899.5833 L 978.95825 899.5833 L 1005.4166 926.0416 L 1005.4166 952.49994 L 926.0416 952.49994 L 873.12494 952.49994 L 873.12494 978.95825 Q 873.12494 978.95825 846.6666 1005.4166 L 820.2083 1058.3333 L 820.2083 1058.3333 L 820.2083 1058.3333 L 820.2083 1084.7916 L 820.2083 1084.7916 L 793.74994 1111.25 L 793.74994 1111.25 L 793.74994 1111.25 L 767.2916 1111.25 L 767.2916 1111.25 L 767.2916 1111.25 L 740.8333 1111.25 Q 714.37494 1111.25 608.5416 1058.3333 L 502.7083 1005.4166 L 502.7083 1005.4166 L 502.7083 1005.4166 L 476.24997 978.95825 L 449.79166 952.49994 L 423.3333 952.49994 Q 396.87497 952.49994 343.9583 899.5833 Q 264.5833 873.12494 264.5833 846.6666 Q 238.12498 820.2083 185.20833 740.8333 Q 105.83333 687.9166 105.83333 634.99994 Q 105.83333 582.0833 132.29166 582.0833 Q 185.20833 582.0833 185.20833 529.1666 Q 185.20833 502.7083 79.37499 370.41666 Q -26.458332 264.5833 0.0 158.74998 L 26.458332 26.458332 L 26.458332 26.458332 Q 52.916664 0.0 52.916664 0.0 z M 687.9166 476.24997 Q 714.37494 476.24997 714.37494 476.24997 Q 714.37494 476.24997 714.37494 476.24997 Q 687.9166 476.24997 687.9166 476.24997 z" svg:height="11.112499mm" draw:style-name="style-297" svg:viewBox="0.0 0.0 1005.4166 1111.25" svg:width="10.054166mm" svg:x="190.76457mm" svg:y="221.72083mm"/>
          <draw:path svg:d="M 634.99994 0.0 L 661.4583 0.0 L 661.4583 52.916664 L 661.4583 79.37499 L 714.37494 79.37499 L 767.2916 105.83333 L 978.95825 185.20833 Q 1190.6249 264.5833 1217.0833 317.49997 Q 1217.0833 343.9583 1243.5416 423.3333 Q 1269.9999 529.1666 1269.9999 582.0833 Q 1296.4583 634.99994 1243.5416 687.9166 Q 1190.6249 740.8333 1243.5416 767.2916 Q 1296.4583 793.74994 1296.4583 820.2083 L 1269.9999 846.6666 L 1269.9999 846.6666 L 1269.9999 846.6666 L 1269.9999 873.12494 L 1269.9999 873.12494 L 1269.9999 873.12494 L 1243.5416 846.6666 L 1243.5416 846.6666 L 1217.0833 846.6666 L 1217.0833 846.6666 L 1217.0833 846.6666 L 1217.0833 820.2083 Q 1217.0833 820.2083 1164.1666 820.2083 Q 1111.25 820.2083 1005.4166 873.12494 L 899.5833 899.5833 L 820.2083 926.0416 L 740.8333 926.0416 L 661.4583 926.0416 Q 582.0833 899.5833 555.625 873.12494 Q 529.1666 820.2083 423.3333 793.74994 L 317.49997 740.8333 L 317.49997 714.37494 Q 317.49997 687.9166 291.04166 634.99994 Q 264.5833 555.625 238.12498 529.1666 L 211.66666 529.1666 L 211.66666 529.1666 Q 211.66666 529.1666 211.66666 502.7083 Q 211.66666 476.24997 185.20833 449.79166 L 132.29166 423.3333 L 105.83333 423.3333 Q 105.83333 423.3333 105.83333 396.87497 L 105.83333 396.87497 L 105.83333 370.41666 L 105.83333 370.41666 L 105.83333 317.49997 Q 105.83333 291.04166 79.37499 264.5833 L 52.916664 264.5833 L 52.916664 264.5833 L 52.916664 264.5833 L 52.916664 238.12498 L 52.916664 238.12498 L 26.458332 238.12498 L 26.458332 211.66666 L 26.458332 211.66666 L 0.0 211.66666 L 0.0 158.74998 L 0.0 132.29166 L 26.458332 132.29166 L 52.916664 105.83333 L 105.83333 105.83333 L 132.29166 105.83333 L 132.29166 79.37499 L 132.29166 79.37499 L 132.29166 79.37499 L 158.74998 79.37499 L 158.74998 79.37499 L 158.74998 105.83333 L 370.41666 79.37499 Q 582.0833 52.916664 608.5416 52.916664 Q 634.99994 0.0 634.99994 0.0 z" svg:height="9.260416mm" draw:style-name="style-298" svg:viewBox="0.0 0.0 1296.4583 926.0416" svg:width="12.964582mm" svg:x="193.14583mm" svg:y="179.91666mm"/>
          <draw:path svg:d="M 529.1666 158.74998 L 529.1666 158.74998 L 529.1666 264.5833 Q 529.1666 343.9583 529.1666 423.3333 L 529.1666 529.1666 L 502.7083 502.7083 L 502.7083 476.24997 L 476.24997 476.24997 Q 423.3333 476.24997 423.3333 502.7083 L 423.3333 502.7083 L 396.87497 502.7083 L 396.87497 502.7083 L 370.41666 502.7083 L 370.41666 476.24997 L 370.41666 476.24997 L 370.41666 476.24997 L 343.9583 476.24997 Q 317.49997 476.24997 291.04166 423.3333 Q 264.5833 423.3333 211.66666 423.3333 L 185.20833 449.79166 L 185.20833 449.79166 Q 158.74998 449.79166 105.83333 370.41666 L 52.916664 291.04166 L 52.916664 291.04166 L 52.916664 264.5833 L 52.916664 264.5833 L 52.916664 264.5833 L 26.458332 238.12498 L 26.458332 211.66666 L 26.458332 211.66666 L 0.0 185.20833 L 0.0 158.74998 L 0.0 132.29166 L 0.0 105.83333 L 0.0 79.37499 L 0.0 79.37499 L 0.0 52.916664 L 52.916664 52.916664 Q 105.83333 26.458332 105.83333 0.0 L 105.83333 0.0 L 211.66666 0.0 Q 317.49997 -26.458332 423.3333 52.916664 Q 476.24997 105.83333 502.7083 132.29166 Q 529.1666 158.74998 529.1666 158.74998 z M 317.49997 423.3333 L 317.49997 423.3333 L 343.9583 396.87497 Q 370.41666 396.87497 370.41666 423.3333 Q 343.9583 423.3333 343.9583 423.3333 L 317.49997 423.3333 L 317.49997 423.3333 z" svg:height="5.2916665mm" draw:style-name="style-299" svg:viewBox="0.0 0.0 529.1666 529.1666" svg:width="5.2916665mm" svg:x="183.09166mm" svg:y="170.39166mm"/>
          <draw:path svg:d="M 846.6666 26.458332 L 873.12494 0.0 L 899.5833 0.0 L 926.0416 0.0 L 926.0416 26.458332 Q 926.0416 52.916664 952.49994 52.916664 L 978.95825 52.916664 L 978.95825 52.916664 Q 978.95825 52.916664 1005.4166 79.37499 L 1005.4166 79.37499 L 1058.3333 132.29166 Q 1111.25 211.66666 1111.25 211.66666 L 1137.7083 211.66666 L 1137.7083 211.66666 Q 1137.7083 211.66666 1164.1666 238.12498 L 1164.1666 238.12498 L 1164.1666 238.12498 Q 1164.1666 264.5833 1058.3333 264.5833 L 978.95825 317.49997 L 978.95825 317.49997 L 952.49994 317.49997 L 952.49994 317.49997 L 952.49994 317.49997 L 952.49994 343.9583 Q 952.49994 343.9583 926.0416 370.41666 L 926.0416 370.41666 L 926.0416 370.41666 Q 899.5833 370.41666 899.5833 370.41666 L 899.5833 396.87497 L 873.12494 529.1666 Q 846.6666 634.99994 952.49994 740.8333 Q 1058.3333 873.12494 1058.3333 899.5833 Q 1058.3333 952.49994 1005.4166 952.49994 Q 978.95825 952.49994 978.95825 1005.4166 Q 978.95825 1058.3333 1058.3333 1111.25 Q 1111.25 1190.6249 1137.7083 1217.0833 Q 1137.7083 1243.5416 1217.0833 1269.9999 Q 1269.9999 1322.9166 1296.4583 1322.9166 L 1322.9166 1322.9166 L 1349.3749 1349.3749 L 1375.8333 1375.8333 L 1375.8333 1375.8333 L 1375.8333 1375.8333 L 1375.8333 1375.8333 L 1349.3749 1375.8333 L 1322.9166 1375.8333 L 1269.9999 1375.8333 L 1269.9999 1402.2916 L 1269.9999 1402.2916 L 1243.5416 1428.7499 L 1243.5416 1455.2083 L 1217.0833 1455.2083 L 1164.1666 1481.6666 L 1164.1666 1481.6666 L 1164.1666 1481.6666 L 1137.7083 1481.6666 L 1137.7083 1481.6666 L 1137.7083 1508.1249 L 1111.25 1508.1249 L 1111.25 1508.1249 L 1111.25 1534.5833 L 1111.25 1534.5833 L 1111.25 1534.5833 L 1111.25 1561.0416 L 1111.25 1587.4999 L 1111.25 1587.4999 L 1111.25 1587.4999 L 1111.25 1561.0416 L 1111.25 1561.0416 L 1084.7916 1561.0416 L 1084.7916 1534.5833 L 1084.7916 1534.5833 Q 1058.3333 1534.5833 1058.3333 1508.1249 Q 1058.3333 1481.6666 1005.4166 1481.6666 Q 978.95825 1508.1249 978.95825 1455.2083 Q 978.95825 1375.8333 952.49994 1402.2916 Q 952.49994 1428.7499 926.0416 1428.7499 Q 899.5833 1428.7499 873.12494 1375.8333 Q 846.6666 1322.9166 820.2083 1296.4583 Q 793.74994 1269.9999 793.74994 1296.4583 Q 793.74994 1322.9166 740.8333 1322.9166 Q 687.9166 1322.9166 687.9166 1296.4583 Q 687.9166 1269.9999 634.99994 1269.9999 Q 608.5416 1269.9999 582.0833 1243.5416 Q 529.1666 1217.0833 476.24997 1243.5416 Q 423.3333 1296.4583 423.3333 1217.0833 Q 370.41666 1137.7083 317.49997 1137.7083 L 264.5833 1111.25 L 264.5833 1137.7083 L 264.5833 1137.7083 L 238.12498 1164.1666 Q 211.66666 1217.0833 185.20833 1217.0833 Q 158.74998 1217.0833 158.74998 1243.5416 Q 158.74998 1269.9999 132.29166 1269.9999 L 132.29166 1269.9999 L 132.29166 1296.4583 L 105.83333 1296.4583 L 105.83333 1296.4583 L 105.83333 1322.9166 L 105.83333 1322.9166 L 105.83333 1322.9166 L 79.37499 1322.9166 L 79.37499 1322.9166 L 52.916664 1349.3749 L 52.916664 1349.3749 L 52.916664 1322.9166 L 52.916664 1296.4583 L 26.458332 1243.5416 L 0.0 1190.6249 L 0.0 1111.25 L 0.0 1005.4166 L 0.0 1005.4166 L 0.0 1005.4166 L 26.458332 952.49994 L 52.916664 899.5833 L 52.916664 846.6666 Q 52.916664 793.74994 158.74998 846.6666 Q 238.12498 873.12494 211.66666 793.74994 Q 211.66666 740.8333 238.12498 740.8333 Q 264.5833 767.2916 264.5833 740.8333 Q 264.5833 714.37494 317.49997 634.99994 Q 317.49997 555.625 370.41666 582.0833 Q 396.87497 582.0833 423.3333 555.625 Q 449.79166 529.1666 476.24997 529.1666 Q 502.7083 529.1666 502.7083 502.7083 Q 529.1666 476.24997 582.0833 449.79166 Q 661.4583 423.3333 661.4583 238.12498 Q 634.99994 79.37499 714.37494 52.916664 L 767.2916 26.458332 L 793.74994 26.458332 Q 846.6666 52.916664 846.6666 26.458332 L 846.6666 26.458332 L 846.6666 26.458332 z" svg:height="15.874999mm" draw:style-name="style-300" svg:viewBox="0.0 0.0 1375.8333 1587.4999" svg:width="13.758332mm" svg:x="182.03333mm" svg:y="218.01666mm"/>
          <draw:path svg:d="M 529.1666 26.458332 L 529.1666 26.458332 L 502.7083 26.458332 L 476.24997 52.916664 L 476.24997 52.916664 L 502.7083 52.916664 L 502.7083 105.83333 L 502.7083 132.29166 L 476.24997 158.74998 L 449.79166 185.20833 L 449.79166 211.66666 L 449.79166 238.12498 L 476.24997 238.12498 L 502.7083 264.5833 L 608.5416 264.5833 Q 687.9166 264.5833 687.9166 291.04166 L 687.9166 291.04166 L 661.4583 291.04166 Q 661.4583 317.49997 608.5416 343.9583 Q 555.625 370.41666 529.1666 423.3333 Q 502.7083 502.7083 449.79166 529.1666 Q 396.87497 529.1666 370.41666 423.3333 Q 343.9583 291.04166 264.5833 291.04166 Q 158.74998 291.04166 158.74998 211.66666 Q 132.29166 132.29166 132.29166 158.74998 Q 132.29166 158.74998 52.916664 158.74998 L 0.0 185.20833 L 0.0 158.74998 L 26.458332 132.29166 L 26.458332 132.29166 L 26.458332 132.29166 L 52.916664 132.29166 L 79.37499 105.83333 L 105.83333 105.83333 L 132.29166 105.83333 L 211.66666 79.37499 Q 291.04166 52.916664 343.9583 26.458332 Q 370.41666 -26.458332 449.79166 0.0 Q 529.1666 0.0 529.1666 26.458332 z" svg:height="5.2916665mm" draw:style-name="style-301" svg:viewBox="0.0 0.0 687.9166 529.1666" svg:width="6.879166mm" svg:x="100.806244mm" svg:y="54.504166mm"/>
          <draw:path svg:d="M 449.79166 0.0 L 555.625 0.0 L 555.625 0.0 L 555.625 26.458332 L 555.625 26.458332 L 555.625 26.458332 L 582.0833 26.458332 L 582.0833 26.458332 L 582.0833 52.916664 L 608.5416 52.916664 L 608.5416 79.37499 L 608.5416 105.83333 L 555.625 132.29166 Q 502.7083 158.74998 502.7083 185.20833 Q 502.7083 238.12498 476.24997 264.5833 L 449.79166 291.04166 L 449.79166 343.9583 L 449.79166 370.41666 L 423.3333 396.87497 L 423.3333 449.79166 L 396.87497 449.79166 L 370.41666 449.79166 L 343.9583 449.79166 Q 343.9583 449.79166 343.9583 423.3333 L 317.49997 423.3333 L 317.49997 396.87497 Q 291.04166 396.87497 238.12498 291.04166 Q 132.29166 211.66666 79.37499 211.66666 L 0.0 211.66666 L 0.0 185.20833 Q 26.458332 185.20833 26.458332 132.29166 L 52.916664 105.83333 L 79.37499 105.83333 L 105.83333 79.37499 L 105.83333 79.37499 L 79.37499 79.37499 L 79.37499 79.37499 L 79.37499 79.37499 L 79.37499 52.916664 L 79.37499 52.916664 L 105.83333 52.916664 L 132.29166 79.37499 L 185.20833 79.37499 L 211.66666 79.37499 L 211.66666 79.37499 Q 211.66666 79.37499 238.12498 105.83333 L 238.12498 105.83333 L 238.12498 105.83333 Q 238.12498 132.29166 238.12498 132.29166 L 264.5833 132.29166 L 291.04166 105.83333 Q 343.9583 79.37499 343.9583 26.458332 Q 343.9583 0.0 449.79166 0.0 z" svg:height="4.497916mm" draw:style-name="style-302" svg:viewBox="0.0 0.0 608.5416 449.79166" svg:width="6.0854163mm" svg:x="139.96457mm" svg:y="173.30208mm"/>
          <draw:path svg:d="M 132.29166 423.3333 L 26.458332 423.3333 L 26.458332 423.3333 L 0.0 423.3333 L 0.0 423.3333 L 0.0 423.3333 L 79.37499 396.87497 Q 158.74998 370.41666 158.74998 264.5833 Q 158.74998 185.20833 105.83333 158.74998 Q 105.83333 132.29166 105.83333 79.37499 Q 132.29166 0.0 211.66666 0.0 Q 264.5833 0.0 317.49997 26.458332 Q 370.41666 52.916664 370.41666 211.66666 Q 370.41666 370.41666 291.04166 396.87497 Q 238.12498 423.3333 132.29166 423.3333 z" svg:height="4.233333mm" draw:style-name="style-303" svg:viewBox="0.0 0.0 370.41666 423.3333" svg:width="3.7041664mm" svg:x="158.74998mm" svg:y="78.84583mm"/>
          <draw:path svg:d="M 0.0 0.0 L 0.0 0.0 L 158.74998 26.458332 Q 317.49997 52.916664 370.41666 79.37499 L 423.3333 79.37499 L 423.3333 105.83333 L 423.3333 158.74998 L 449.79166 158.74998 L 476.24997 158.74998 L 502.7083 132.29166 L 529.1666 105.83333 L 529.1666 105.83333 L 529.1666 105.83333 L 555.625 105.83333 Q 555.625 105.83333 555.625 79.37499 L 582.0833 79.37499 L 582.0833 105.83333 L 555.625 132.29166 L 555.625 132.29166 L 555.625 158.74998 L 555.625 158.74998 L 555.625 158.74998 L 608.5416 211.66666 Q 634.99994 264.5833 714.37494 317.49997 Q 767.2916 370.41666 793.74994 423.3333 Q 793.74994 502.7083 820.2083 502.7083 Q 846.6666 502.7083 846.6666 582.0833 Q 873.12494 687.9166 899.5833 714.37494 Q 926.0416 740.8333 978.95825 714.37494 Q 1005.4166 714.37494 1005.4166 740.8333 Q 978.95825 767.2916 978.95825 793.74994 L 978.95825 793.74994 L 978.95825 846.6666 Q 978.95825 926.0416 952.49994 978.95825 L 926.0416 1031.875 L 926.0416 1031.875 L 926.0416 1058.3333 L 899.5833 1058.3333 Q 873.12494 1058.3333 873.12494 1084.7916 L 873.12494 1084.7916 L 873.12494 1084.7916 Q 873.12494 1084.7916 846.6666 1111.25 L 846.6666 1111.25 L 767.2916 1111.25 Q 687.9166 1137.7083 687.9166 1164.1666 Q 687.9166 1190.6249 608.5416 1164.1666 Q 502.7083 1137.7083 502.7083 1164.1666 Q 502.7083 1217.0833 396.87497 1217.0833 Q 264.5833 1217.0833 264.5833 1269.9999 Q 264.5833 1322.9166 238.12498 1322.9166 Q 238.12498 1322.9166 238.12498 1296.4583 L 238.12498 1296.4583 L 211.66666 1296.4583 L 211.66666 1296.4583 L 211.66666 1269.9999 Q 211.66666 1243.5416 185.20833 1243.5416 Q 132.29166 1243.5416 105.83333 1111.25 Q 79.37499 978.95825 52.916664 978.95825 Q 26.458332 978.95825 26.458332 952.49994 L 26.458332 926.0416 L 52.916664 926.0416 Q 79.37499 926.0416 79.37499 820.2083 Q 79.37499 714.37494 79.37499 370.41666 Q 79.37499 52.916664 52.916664 26.458332 L 0.0 0.0 L 0.0 0.0 z" svg:height="13.229166mm" draw:style-name="style-304" svg:viewBox="0.0 0.0 1005.4166 1322.9166" svg:width="10.054166mm" svg:x="54.768745mm" svg:y="261.40833mm"/>
          <draw:path svg:d="M 0.0 0.0 L 26.458332 0.0 L 264.5833 0.0 Q 502.7083 0.0 502.7083 79.37499 Q 476.24997 158.74998 396.87497 132.29166 Q 291.04166 132.29166 291.04166 158.74998 L 291.04166 185.20833 L 291.04166 185.20833 Q 264.5833 158.74998 185.20833 158.74998 L 79.37499 158.74998 L 52.916664 158.74998 L 26.458332 158.74998 L 26.458332 158.74998 Q 26.458332 132.29166 0.0 79.37499 Q -26.458332 26.458332 0.0 0.0 z" svg:height="1.8520832mm" draw:style-name="style-305" svg:viewBox="0.0 0.0 502.7083 185.20833" svg:width="5.027083mm" svg:x="194.99791mm" svg:y="42.8625mm"/>
          <draw:path svg:d="M 211.66666 26.458332 L 211.66666 0.0 L 317.49997 0.0 Q 423.3333 26.458332 529.1666 132.29166 Q 634.99994 238.12498 661.4583 264.5833 L 687.9166 291.04166 L 687.9166 291.04166 Q 687.9166 317.49997 687.9166 317.49997 L 714.37494 317.49997 L 714.37494 317.49997 Q 714.37494 317.49997 740.8333 343.9583 L 740.8333 343.9583 L 767.2916 423.3333 Q 793.74994 476.24997 820.2083 476.24997 L 820.2083 502.7083 L 793.74994 555.625 Q 793.74994 582.0833 767.2916 582.0833 Q 740.8333 582.0833 740.8333 582.0833 L 740.8333 582.0833 L 740.8333 582.0833 Q 740.8333 555.625 714.37494 555.625 L 714.37494 555.625 L 714.37494 529.1666 Q 687.9166 529.1666 687.9166 529.1666 L 687.9166 529.1666 L 555.625 634.99994 Q 423.3333 740.8333 396.87497 767.2916 Q 370.41666 793.74994 317.49997 767.2916 L 264.5833 767.2916 L 264.5833 740.8333 Q 264.5833 740.8333 158.74998 714.37494 Q 79.37499 687.9166 26.458332 661.4583 Q 0.0 634.99994 0.0 476.24997 L 0.0 317.49997 L 0.0 264.5833 L 0.0 238.12498 L 26.458332 211.66666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79.37499 L 158.74998 79.37499 L 185.20833 105.83333 L 185.20833 158.74998 Q 211.66666 211.66666 211.66666 211.66666 L 211.66666 211.66666 L 264.5833 238.12498 L 317.49997 238.12498 L 317.49997 132.29166 Q 317.49997 26.458332 264.5833 52.916664 Q 211.66666 52.916664 211.66666 26.458332 z" svg:height="7.6729164mm" draw:style-name="style-306" svg:viewBox="0.0 0.0 820.2083 767.2916" svg:width="8.202083mm" svg:x="61.38333mm" svg:y="152.4mm"/>
          <draw:path svg:d="M 370.41666 52.916664 L 370.41666 0.0 L 396.87497 0.0 Q 423.3333 0.0 476.24997 0.0 L 502.7083 0.0 L 502.7083 0.0 L 529.1666 0.0 L 529.1666 0.0 L 529.1666 0.0 L 529.1666 26.458332 L 529.1666 26.458332 L 555.625 52.916664 L 582.0833 79.37499 L 582.0833 105.83333 Q 582.0833 132.29166 608.5416 132.29166 L 608.5416 132.29166 L 608.5416 158.74998 Q 582.0833 158.74998 582.0833 158.74998 L 582.0833 158.74998 L 582.0833 185.20833 L 582.0833 185.20833 L 555.625 211.66666 L 555.625 238.12498 L 476.24997 264.5833 Q 370.41666 317.49997 317.49997 370.41666 Q 291.04166 423.3333 291.04166 423.3333 L 264.5833 423.3333 L 264.5833 423.3333 L 264.5833 423.3333 L 264.5833 449.79166 L 264.5833 449.79166 L 238.12498 449.79166 L 238.12498 476.24997 L 238.12498 476.24997 L 211.66666 476.24997 L 211.66666 476.24997 L 211.66666 502.7083 L 158.74998 529.1666 Q 105.83333 582.0833 105.83333 582.0833 L 79.37499 582.0833 L 79.37499 529.1666 L 79.37499 476.24997 L 52.916664 476.24997 L 0.0 476.24997 L 0.0 449.79166 L 0.0 449.79166 L 26.458332 449.79166 L 52.916664 423.3333 L 52.916664 423.3333 L 52.916664 423.3333 L 79.37499 370.41666 Q 79.37499 317.49997 52.916664 317.49997 L 0.0 317.49997 L 0.0 291.04166 Q 0.0 264.5833 26.458332 264.5833 Q 52.916664 264.5833 105.83333 185.20833 Q 158.74998 105.83333 264.5833 105.83333 Q 396.87497 105.83333 370.41666 52.916664 z" svg:height="5.820833mm" draw:style-name="style-307" svg:viewBox="0.0 0.0 608.5416 582.0833" svg:width="6.0854163mm" svg:x="79.90416mm" svg:y="167.74582mm"/>
          <draw:path svg:d="M 105.83333 0.0 L 132.29166 0.0 L 158.74998 0.0 L 211.66666 0.0 L 211.66666 0.0 L 211.66666 0.0 L 238.12498 0.0 L 238.12498 0.0 L 264.5833 26.458332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396.87497 185.20833 Q 423.3333 238.12498 396.87497 264.5833 Q 396.87497 291.04166 343.9583 317.49997 Q 317.49997 343.9583 317.49997 370.41666 L 317.49997 423.3333 L 317.49997 423.3333 L 317.49997 449.79166 L 317.49997 449.79166 L 317.49997 476.24997 L 264.5833 476.24997 L 238.12498 476.24997 L 238.12498 476.24997 Q 211.66666 449.79166 211.66666 449.79166 L 211.66666 449.79166 L 211.66666 423.3333 Q 211.66666 423.3333 185.20833 423.3333 L 185.20833 423.3333 L 105.83333 423.3333 Q 52.916664 423.3333 52.916664 449.79166 Q 52.916664 449.79166 26.458332 476.24997 L 26.458332 476.24997 L 26.458332 476.24997 Q 0.0 476.24997 0.0 396.87497 L 0.0 317.49997 L 0.0 264.5833 L 0.0 185.20833 L 26.458332 158.74998 Q 52.916664 132.29166 52.916664 52.916664 L 79.37499 0.0 L 105.83333 0.0 z" svg:height="4.7625mm" draw:style-name="style-308" svg:viewBox="0.0 0.0 396.87497 476.24997" svg:width="3.9687498mm" svg:x="43.92083mm" svg:y="138.64166mm"/>
          <draw:path svg:d="M 52.916664 26.458332 L 79.37499 0.0 L 105.83333 0.0 L 132.29166 0.0 L 132.29166 26.458332 L 132.29166 26.458332 L 158.74998 26.458332 L 158.74998 52.916664 L 158.74998 52.916664 L 185.20833 52.916664 L 185.20833 52.916664 L 185.20833 52.916664 L 185.20833 79.37499 L 185.20833 79.37499 L 211.66666 79.37499 L 211.66666 105.83333 L 211.66666 105.83333 L 238.12498 105.83333 L 238.12498 105.83333 L 238.12498 132.29166 L 211.66666 158.74998 L 185.20833 185.20833 L 185.20833 185.20833 Q 185.20833 211.66666 158.74998 211.66666 Q 132.29166 211.66666 132.29166 238.12498 L 132.29166 264.5833 L 105.83333 264.5833 L 105.83333 264.5833 L 79.37499 264.5833 L 52.916664 264.5833 L 52.916664 238.12498 Q 26.458332 238.12498 26.458332 211.66666 L 0.0 185.20833 L 0.0 105.83333 Q 26.458332 52.916664 52.916664 26.458332 z" svg:height="2.6458333mm" draw:style-name="style-309" svg:viewBox="0.0 0.0 238.12498 264.5833" svg:width="2.38125mm" svg:x="181.23958mm" svg:y="91.54583mm"/>
          <draw:path svg:d="M 529.1666 105.83333 L 529.1666 105.83333 L 502.7083 185.20833 Q 502.7083 264.5833 343.9583 264.5833 L 211.66666 264.5833 L 158.74998 291.04166 L 105.83333 291.04166 L 52.916664 291.04166 Q 0.0 264.5833 0.0 211.66666 Q -26.458332 158.74998 52.916664 132.29166 L 105.83333 105.83333 L 132.29166 105.83333 Q 132.29166 105.83333 132.29166 105.83333 L 132.29166 105.83333 L 211.66666 52.916664 Q 291.04166 0.0 396.87497 0.0 Q 476.24997 0.0 502.7083 52.916664 Q 502.7083 79.37499 529.1666 105.83333 z" svg:height="2.9104166mm" draw:style-name="style-310" svg:viewBox="0.0 0.0 529.1666 291.04166" svg:width="5.2916665mm" svg:x="61.647915mm" svg:y="148.69583mm"/>
          <draw:path svg:d="M 449.79166 105.83333 L 423.3333 185.20833 L 423.3333 185.20833 L 423.3333 211.66666 L 423.3333 211.66666 L 423.3333 211.66666 L 449.79166 238.12498 L 476.24997 264.5833 L 502.7083 264.5833 Q 529.1666 238.12498 529.1666 264.5833 Q 529.1666 291.04166 502.7083 291.04166 Q 476.24997 291.04166 476.24997 317.49997 Q 476.24997 370.41666 476.24997 370.41666 L 476.24997 396.87497 L 476.24997 396.87497 Q 476.24997 423.3333 343.9583 449.79166 L 211.66666 476.24997 L 211.66666 476.24997 Q 211.66666 476.24997 185.20833 476.24997 L 185.20833 502.7083 L 158.74998 502.7083 Q 132.29166 476.24997 105.83333 476.24997 Q 52.916664 476.24997 52.916664 449.79166 Q 52.916664 423.3333 26.458332 423.3333 L 0.0 423.3333 L 0.0 396.87497 L 0.0 370.41666 L 26.458332 370.41666 L 26.458332 370.41666 L 52.916664 343.9583 L 79.37499 317.49997 L 79.37499 317.49997 L 79.37499 317.49997 L 79.37499 317.49997 L 79.37499 317.49997 L 132.29166 291.04166 Q 185.20833 264.5833 317.49997 105.83333 Q 476.24997 -52.916664 476.24997 0.0 Q 476.24997 52.916664 449.79166 105.83333 z" svg:height="5.027083mm" draw:style-name="style-311" svg:viewBox="0.0 0.0 529.1666 502.7083" svg:width="5.2916665mm" svg:x="65.087494mm" svg:y="215.9mm"/>
          <draw:path svg:d="M 105.83333 0.0 L 105.83333 0.0 L 105.83333 0.0 Q 105.83333 26.458332 105.83333 26.458332 L 132.29166 26.458332 L 343.9583 396.87497 Q 582.0833 793.74994 608.5416 873.12494 Q 634.99994 978.95825 661.4583 1058.3333 L 687.9166 1137.7083 L 687.9166 1190.6249 L 687.9166 1269.9999 L 661.4583 1269.9999 L 634.99994 1269.9999 L 634.99994 1243.5416 L 634.99994 1217.0833 L 608.5416 1190.6249 L 582.0833 1137.7083 L 582.0833 1111.25 L 582.0833 1084.7916 L 555.625 1058.3333 Q 529.1666 1031.875 423.3333 820.2083 L 317.49997 608.5416 L 317.49997 608.5416 L 317.49997 608.5416 L 317.49997 582.0833 L 317.49997 582.0833 L 291.04166 555.625 L 264.5833 529.1666 L 264.5833 529.1666 L 264.5833 502.7083 L 264.5833 502.7083 L 264.5833 502.7083 L 238.12498 502.7083 Q 238.12498 502.7083 211.66666 476.24997 L 211.66666 476.24997 L 211.66666 476.24997 L 185.20833 449.79166 L 185.20833 449.79166 L 185.20833 449.79166 L 185.20833 449.79166 L 185.20833 423.3333 L 158.74998 423.3333 L 158.74998 423.3333 L 158.74998 396.87497 Q 158.74998 370.41666 105.83333 291.04166 L 52.916664 211.66666 L 26.458332 211.66666 L 26.458332 211.66666 L 26.458332 185.20833 L 0.0 185.20833 L 0.0 132.29166 L 0.0 79.37499 L 26.458332 79.37499 Q 52.916664 52.916664 79.37499 26.458332 Q 79.37499 26.458332 105.83333 0.0 z" svg:height="12.699999mm" draw:style-name="style-312" svg:viewBox="0.0 0.0 687.9166 1269.9999" svg:width="6.879166mm" svg:x="200.55415mm" svg:y="92.868744mm"/>
          <draw:path svg:d="M 423.3333 26.458332 L 423.3333 0.0 L 449.79166 26.458332 Q 476.24997 52.916664 449.79166 79.37499 Q 423.3333 132.29166 449.79166 185.20833 Q 476.24997 238.12498 502.7083 264.5833 Q 529.1666 291.04166 529.1666 291.04166 L 529.1666 317.49997 L 502.7083 317.49997 L 476.24997 317.49997 L 476.24997 291.04166 L 476.24997 291.04166 L 449.79166 291.04166 L 449.79166 291.04166 L 423.3333 291.04166 Q 370.41666 291.04166 264.5833 317.49997 Q 132.29166 343.9583 52.916664 291.04166 Q 0.0 264.5833 0.0 238.12498 Q 0.0 185.20833 52.916664 132.29166 L 132.29166 79.37499 L 185.20833 79.37499 L 238.12498 79.37499 L 264.5833 105.83333 L 291.04166 132.29166 L 317.49997 132.29166 L 370.41666 132.29166 L 370.41666 105.83333 L 370.41666 105.83333 L 396.87497 105.83333 L 396.87497 79.37499 L 396.87497 79.37499 L 423.3333 79.37499 L 423.3333 26.458332 z" svg:height="3.1749997mm" draw:style-name="style-313" svg:viewBox="0.0 0.0 529.1666 317.49997" svg:width="5.2916665mm" svg:x="119.59166mm" svg:y="142.08124mm"/>
          <draw:path svg:d="M 79.37499 105.83333 L 105.83333 0.0 L 132.29166 132.29166 Q 185.20833 291.04166 291.04166 343.9583 Q 423.3333 396.87497 449.79166 476.24997 Q 502.7083 555.625 529.1666 582.0833 Q 555.625 608.5416 687.9166 714.37494 Q 793.74994 820.2083 820.2083 846.6666 Q 873.12494 846.6666 873.12494 846.6666 L 873.12494 873.12494 L 926.0416 873.12494 L 952.49994 873.12494 L 952.49994 899.5833 L 978.95825 899.5833 L 978.95825 926.0416 L 978.95825 952.49994 L 1005.4166 952.49994 L 1005.4166 926.0416 L 1005.4166 926.0416 L 1031.875 926.0416 L 1031.875 926.0416 L 1031.875 926.0416 L 1031.875 899.5833 L 1031.875 899.5833 L 1058.3333 899.5833 L 1058.3333 873.12494 L 1058.3333 873.12494 L 1084.7916 873.12494 L 1084.7916 820.2083 L 1084.7916 740.8333 L 1111.25 740.8333 Q 1111.25 714.37494 1084.7916 687.9166 L 1084.7916 661.4583 L 1111.25 661.4583 L 1137.7083 661.4583 L 1164.1666 687.9166 L 1190.6249 687.9166 L 1190.6249 661.4583 L 1190.6249 634.99994 L 1217.0833 634.99994 L 1217.0833 608.5416 L 1217.0833 608.5416 L 1243.5416 608.5416 L 1243.5416 608.5416 L 1243.5416 608.5416 L 1243.5416 582.0833 L 1243.5416 582.0833 L 1243.5416 582.0833 L 1243.5416 582.0833 L 1269.9999 608.5416 L 1269.9999 634.99994 L 1269.9999 634.99994 L 1269.9999 661.4583 L 1269.9999 661.4583 L 1243.5416 661.4583 L 1243.5416 661.4583 L 1243.5416 661.4583 L 1243.5416 687.9166 L 1243.5416 687.9166 L 1217.0833 687.9166 L 1217.0833 714.37494 L 1217.0833 714.37494 L 1190.6249 714.37494 L 1190.6249 767.2916 L 1190.6249 846.6666 L 1190.6249 978.95825 Q 1190.6249 1111.25 1269.9999 1243.5416 Q 1349.3749 1402.2916 1428.7499 1455.2083 Q 1481.6666 1508.1249 1481.6666 1508.1249 L 1481.6666 1508.1249 L 1428.7499 1508.1249 Q 1402.2916 1534.5833 1349.3749 1666.8749 Q 1349.3749 1772.7083 1296.4583 1799.1666 Q 1296.4583 1825.6249 1269.9999 1852.0833 Q 1243.5416 1878.5416 1190.6249 2010.8333 Q 1137.7083 2143.125 1031.875 2301.875 Q 926.0416 2434.1665 767.2916 2434.1665 Q 634.99994 2407.7083 608.5416 2407.7083 Q 608.5416 2407.7083 555.625 2407.7083 L 529.1666 2407.7083 L 529.1666 2407.7083 L 502.7083 2407.7083 L 502.7083 2407.7083 L 502.7083 2407.7083 L 502.7083 2434.1665 L 476.24997 2434.1665 L 476.24997 2407.7083 Q 502.7083 2354.7915 502.7083 2248.9583 Q 502.7083 2169.5833 449.79166 2090.2083 Q 423.3333 2037.2915 343.9583 2037.2915 Q 238.12498 2037.2915 211.66666 1746.2499 Q 185.20833 1455.2083 105.83333 1375.8333 Q 26.458332 1296.4583 0.0 1058.3333 Q -26.458332 820.2083 26.458332 714.37494 Q 79.37499 634.99994 52.916664 449.79166 L 26.458332 238.12498 L 26.458332 238.12498 L 26.458332 238.12498 L 26.458332 211.66666 Q 26.458332 211.66666 79.37499 105.83333 z" svg:height="24.341665mm" draw:style-name="style-314" svg:viewBox="0.0 0.0 1481.6666 2434.1665" svg:width="14.816666mm" svg:x="33.60208mm" svg:y="113.50624mm"/>
          <draw:path svg:d="M 1111.25 0.0 L 1137.7083 0.0 L 1111.25 79.37499 Q 1084.7916 132.29166 1058.3333 132.29166 Q 1031.875 132.29166 978.95825 343.9583 Q 926.0416 529.1666 820.2083 608.5416 Q 714.37494 714.37494 714.37494 714.37494 L 714.37494 714.37494 L 714.37494 740.8333 L 714.37494 740.8333 L 687.9166 740.8333 L 687.9166 767.2916 L 661.4583 767.2916 L 661.4583 767.2916 L 661.4583 767.2916 Q 661.4583 767.2916 634.99994 767.2916 L 634.99994 793.74994 L 634.99994 793.74994 Q 608.5416 793.74994 608.5416 820.2083 L 608.5416 820.2083 L 608.5416 820.2083 Q 608.5416 820.2083 582.0833 820.2083 L 582.0833 846.6666 L 555.625 846.6666 Q 529.1666 873.12494 449.79166 899.5833 L 370.41666 926.0416 L 370.41666 899.5833 Q 370.41666 873.12494 396.87497 873.12494 L 423.3333 873.12494 L 423.3333 846.6666 L 449.79166 846.6666 L 449.79166 846.6666 L 449.79166 820.2083 L 449.79166 820.2083 L 449.79166 820.2083 L 476.24997 820.2083 Q 476.24997 820.2083 476.24997 793.74994 L 502.7083 793.74994 L 502.7083 793.74994 L 502.7083 767.2916 L 502.7083 767.2916 L 502.7083 767.2916 L 529.1666 740.8333 L 555.625 714.37494 L 555.625 714.37494 L 555.625 714.37494 L 555.625 687.9166 L 555.625 687.9166 L 582.0833 687.9166 L 582.0833 661.4583 L 582.0833 661.4583 L 608.5416 661.4583 L 608.5416 608.5416 L 608.5416 555.625 L 582.0833 555.625 L 555.625 555.625 L 423.3333 529.1666 L 291.04166 529.1666 L 291.04166 502.7083 Q 291.04166 502.7083 211.66666 476.24997 L 132.29166 449.79166 L 132.29166 423.3333 L 132.29166 423.3333 L 158.74998 423.3333 L 158.74998 396.87497 L 132.29166 396.87497 L 105.83333 396.87497 L 79.37499 370.41666 L 52.916664 370.41666 L 26.458332 370.41666 L 0.0 343.9583 L 0.0 343.9583 L 0.0 343.9583 L 26.458332 343.9583 L 79.37499 343.9583 L 79.37499 317.49997 L 79.37499 291.04166 L 105.83333 291.04166 L 132.29166 291.04166 L 132.29166 264.5833 L 132.29166 238.12498 L 238.12498 264.5833 Q 370.41666 291.04166 449.79166 291.04166 L 555.625 291.04166 L 608.5416 291.04166 Q 687.9166 317.49997 714.37494 238.12498 Q 767.2916 185.20833 926.0416 79.37499 Q 1084.7916 26.458332 1111.25 0.0 z" svg:height="9.260416mm" draw:style-name="style-315" svg:viewBox="0.0 0.0 1137.7083 926.0416" svg:width="11.377083mm" svg:x="75.40624mm" svg:y="124.08958mm"/>
          <draw:path svg:d="M 317.49997 0.0 L 317.49997 0.0 L 370.41666 0.0 L 423.3333 0.0 L 423.3333 0.0 L 423.3333 0.0 L 449.79166 0.0 L 449.79166 26.458332 L 449.79166 26.458332 L 476.24997 26.458332 L 634.99994 185.20833 Q 820.2083 343.9583 846.6666 343.9583 L 873.12494 343.9583 L 873.12494 370.41666 L 873.12494 396.87497 L 899.5833 396.87497 L 926.0416 396.87497 L 952.49994 423.3333 L 978.95825 423.3333 L 978.95825 343.9583 L 978.95825 291.04166 L 1005.4166 291.04166 L 1031.875 291.04166 L 1031.875 291.04166 L 1058.3333 291.04166 L 1058.3333 343.9583 L 1058.3333 370.41666 L 1111.25 502.7083 Q 1164.1666 634.99994 1137.7083 661.4583 Q 1111.25 661.4583 1190.6249 714.37494 Q 1269.9999 767.2916 1269.9999 793.74994 Q 1269.9999 820.2083 1269.9999 820.2083 L 1269.9999 820.2083 L 1269.9999 846.6666 L 1269.9999 846.6666 L 1243.5416 846.6666 L 1243.5416 873.12494 L 1243.5416 873.12494 L 1217.0833 873.12494 L 1217.0833 899.5833 L 1217.0833 926.0416 L 1217.0833 926.0416 Q 1190.6249 926.0416 1190.6249 952.49994 L 1190.6249 952.49994 L 1164.1666 952.49994 Q 1164.1666 978.95825 1164.1666 978.95825 L 1164.1666 978.95825 L 1164.1666 978.95825 Q 1164.1666 1005.4166 1137.7083 1031.875 L 1111.25 1084.7916 L 1111.25 1111.25 L 1111.25 1137.7083 L 1084.7916 1137.7083 L 1084.7916 1137.7083 L 1084.7916 1164.1666 L 1058.3333 1164.1666 L 1058.3333 1190.6249 L 1058.3333 1217.0833 L 1031.875 1217.0833 L 1005.4166 1243.5416 L 978.95825 1243.5416 L 952.49994 1243.5416 L 952.49994 1217.0833 L 952.49994 1190.6249 L 899.5833 1190.6249 L 873.12494 1190.6249 L 873.12494 1164.1666 L 873.12494 1137.7083 L 899.5833 1137.7083 L 926.0416 1137.7083 L 952.49994 1111.25 L 978.95825 1111.25 L 978.95825 1058.3333 L 978.95825 1005.4166 L 952.49994 1005.4166 Q 926.0416 978.95825 899.5833 978.95825 Q 899.5833 952.49994 873.12494 926.0416 Q 846.6666 926.0416 793.74994 899.5833 L 767.2916 873.12494 L 793.74994 873.12494 L 820.2083 873.12494 L 820.2083 846.6666 Q 793.74994 820.2083 714.37494 793.74994 Q 634.99994 767.2916 317.49997 555.625 L 0.0 343.9583 L 0.0 343.9583 L 0.0 343.9583 L 0.0 317.49997 L 0.0 317.49997 L 0.0 291.04166 L 0.0 264.5833 L 26.458332 264.5833 L 52.916664 291.04166 L 52.916664 291.04166 L 52.916664 291.04166 L 105.83333 238.12498 Q 105.83333 158.74998 105.83333 105.83333 Q 105.83333 52.916664 211.66666 26.458332 Q 317.49997 26.458332 317.49997 0.0 z" svg:height="12.435416mm" draw:style-name="style-316" svg:viewBox="0.0 0.0 1269.9999 1243.5416" svg:width="12.699999mm" svg:x="125.41249mm" svg:y="107.68541mm"/>
          <draw:path svg:d="M 767.2916 211.66666 L 767.2916 238.12498 L 767.2916 238.12498 Q 767.2916 238.12498 740.8333 264.5833 L 740.8333 264.5833 L 740.8333 317.49997 Q 740.8333 343.9583 555.625 370.41666 Q 343.9583 423.3333 317.49997 423.3333 L 291.04166 423.3333 L 291.04166 423.3333 Q 291.04166 423.3333 264.5833 423.3333 L 264.5833 449.79166 L 238.12498 449.79166 L 238.12498 423.3333 L 211.66666 423.3333 L 185.20833 423.3333 L 158.74998 423.3333 L 132.29166 423.3333 L 105.83333 423.3333 L 79.37499 423.3333 L 79.37499 396.87497 L 79.37499 396.87497 L 105.83333 396.87497 Q 132.29166 370.41666 185.20833 370.41666 Q 238.12498 343.9583 238.12498 317.49997 L 238.12498 264.5833 L 211.66666 264.5833 L 211.66666 264.5833 L 211.66666 238.12498 L 185.20833 238.12498 L 185.20833 211.66666 Q 185.20833 185.20833 132.29166 158.74998 Q 105.83333 158.74998 79.37499 132.29166 L 26.458332 105.83333 L 26.458332 105.83333 Q 26.458332 105.83333 0.0 105.83333 L 0.0 79.37499 L 0.0 79.37499 L 26.458332 79.37499 L 26.458332 52.916664 Q 26.458332 26.458332 79.37499 26.458332 Q 105.83333 26.458332 105.83333 0.0 Q 132.29166 -26.458332 132.29166 0.0 Q 132.29166 26.458332 317.49997 52.916664 Q 502.7083 52.916664 555.625 105.83333 Q 608.5416 158.74998 714.37494 158.74998 Q 767.2916 158.74998 767.2916 211.66666 z" svg:height="4.497916mm" draw:style-name="style-317" svg:viewBox="0.0 0.0 767.2916 449.79166" svg:width="7.6729164mm" svg:x="67.46875mm" svg:y="257.175mm"/>
          <draw:path svg:d="M 899.5833 26.458332 L 952.49994 0.0 L 1005.4166 0.0 L 1058.3333 0.0 L 1084.7916 26.458332 L 1111.25 52.916664 L 1111.25 52.916664 L 1111.25 52.916664 L 1137.7083 52.916664 L 1137.7083 52.916664 L 1137.7083 79.37499 L 1111.25 79.37499 L 1111.25 105.83333 L 1111.25 132.29166 L 1031.875 185.20833 Q 952.49994 264.5833 952.49994 264.5833 L 952.49994 264.5833 L 926.0416 264.5833 L 926.0416 264.5833 L 926.0416 291.04166 L 899.5833 291.04166 L 899.5833 291.04166 L 899.5833 317.49997 L 899.5833 317.49997 L 899.5833 317.49997 L 926.0416 317.49997 L 926.0416 317.49997 L 926.0416 343.9583 L 952.49994 343.9583 L 952.49994 343.9583 L 952.49994 370.41666 L 952.49994 370.41666 L 952.49994 370.41666 L 978.95825 370.41666 L 978.95825 370.41666 L 978.95825 396.87497 L 1005.4166 396.87497 L 1005.4166 396.87497 L 1005.4166 423.3333 L 1058.3333 423.3333 L 1111.25 423.3333 L 1269.9999 317.49997 Q 1428.7499 211.66666 1455.2083 211.66666 L 1481.6666 211.66666 L 1534.5833 185.20833 L 1561.0416 158.74998 L 1587.4999 158.74998 L 1613.9583 158.74998 L 1640.4166 185.20833 L 1666.8749 211.66666 L 1693.3333 211.66666 L 1719.7916 211.66666 L 1719.7916 264.5833 L 1693.3333 291.04166 L 1693.3333 291.04166 L 1693.3333 317.49997 L 1693.3333 317.49997 L 1693.3333 317.49997 L 1666.8749 317.49997 L 1666.8749 317.49997 L 1666.8749 343.9583 L 1640.4166 343.9583 L 1640.4166 343.9583 L 1640.4166 370.41666 L 1640.4166 370.41666 L 1640.4166 370.41666 L 1613.9583 370.41666 L 1613.9583 370.41666 L 1587.4999 396.87497 Q 1561.0416 423.3333 1428.7499 502.7083 Q 1322.9166 582.0833 1164.1666 661.4583 L 1031.875 740.8333 L 899.5833 740.8333 Q 767.2916 740.8333 740.8333 767.2916 Q 740.8333 793.74994 555.625 793.74994 Q 370.41666 793.74994 370.41666 767.2916 Q 370.41666 740.8333 264.5833 714.37494 Q 158.74998 687.9166 79.37499 634.99994 L 0.0 555.625 L 0.0 555.625 L 0.0 555.625 L 26.458332 529.1666 L 52.916664 502.7083 L 52.916664 502.7083 L 52.916664 476.24997 L 52.916664 476.24997 Q 52.916664 476.24997 52.916664 370.41666 Q 52.916664 264.5833 105.83333 211.66666 L 158.74998 158.74998 L 132.29166 105.83333 L 132.29166 79.37499 L 158.74998 79.37499 L 185.20833 105.83333 L 211.66666 105.83333 L 211.66666 105.83333 L 238.12498 79.37499 L 264.5833 52.916664 L 264.5833 52.916664 L 264.5833 52.916664 L 291.04166 52.916664 L 291.04166 52.916664 L 317.49997 26.458332 L 343.9583 26.458332 L 343.9583 26.458332 L 343.9583 52.916664 L 343.9583 52.916664 L 317.49997 52.916664 L 317.49997 52.916664 L 317.49997 52.916664 L 317.49997 79.37499 L 317.49997 79.37499 L 291.04166 105.83333 L 264.5833 132.29166 L 264.5833 158.74998 L 264.5833 185.20833 L 291.04166 185.20833 L 291.04166 211.66666 L 423.3333 185.20833 Q 582.0833 158.74998 740.8333 105.83333 Q 873.12494 52.916664 899.5833 26.458332 z" svg:height="7.9374995mm" draw:style-name="style-318" svg:viewBox="0.0 0.0 1719.7916 793.74994" svg:width="17.197916mm" svg:x="39.687496mm" svg:y="66.14583mm"/>
          <draw:path svg:d="M 476.24997 26.458332 L 476.24997 0.0 L 608.5416 0.0 L 714.37494 0.0 L 714.37494 26.458332 L 714.37494 26.458332 L 714.37494 158.74998 Q 687.9166 317.49997 608.5416 317.49997 L 555.625 317.49997 L 555.625 343.9583 L 555.625 343.9583 L 502.7083 343.9583 Q 476.24997 343.9583 449.79166 423.3333 Q 449.79166 502.7083 396.87497 396.87497 Q 370.41666 317.49997 211.66666 317.49997 L 52.916664 317.49997 L 52.916664 291.04166 L 26.458332 291.04166 L 26.458332 291.04166 L 26.458332 291.04166 L 26.458332 264.5833 L 26.458332 264.5833 L 0.0 264.5833 L 0.0 264.5833 L 0.0 211.66666 L 0.0 158.74998 L 0.0 158.74998 L 26.458332 158.74998 L 26.458332 105.83333 L 26.458332 52.916664 L 238.12498 79.37499 Q 449.79166 105.83333 449.79166 105.83333 Q 449.79166 105.83333 476.24997 79.37499 L 476.24997 52.916664 L 476.24997 26.458332 z" svg:height="4.233333mm" draw:style-name="style-319" svg:viewBox="0.0 0.0 714.37494 423.3333" svg:width="7.1437497mm" svg:x="56.356247mm" svg:y="137.58333mm"/>
          <draw:path svg:d="M 26.458332 52.916664 L 52.916664 0.0 L 52.916664 52.916664 Q 52.916664 105.83333 105.83333 105.83333 Q 158.74998 105.83333 158.74998 132.29166 L 185.20833 158.74998 L 185.20833 158.74998 L 185.20833 158.74998 L 211.66666 185.20833 L 238.12498 185.20833 L 238.12498 211.66666 L 238.12498 238.12498 L 264.5833 238.12498 L 264.5833 238.12498 L 291.04166 238.12498 Q 291.04166 211.66666 291.04166 211.66666 L 291.04166 211.66666 L 317.49997 211.66666 Q 343.9583 211.66666 343.9583 185.20833 L 343.9583 158.74998 L 396.87497 158.74998 L 423.3333 158.74998 L 423.3333 185.20833 L 423.3333 185.20833 L 423.3333 211.66666 Q 423.3333 264.5833 370.41666 291.04166 Q 343.9583 343.9583 317.49997 370.41666 L 317.49997 396.87497 L 291.04166 396.87497 Q 238.12498 370.41666 238.12498 370.41666 L 211.66666 370.41666 L 211.66666 370.41666 Q 211.66666 370.41666 185.20833 343.9583 Q 132.29166 317.49997 79.37499 291.04166 L 0.0 264.5833 L 0.0 264.5833 Q 26.458332 238.12498 79.37499 211.66666 Q 132.29166 211.66666 132.29166 185.20833 Q 132.29166 158.74998 79.37499 158.74998 Q 26.458332 132.29166 26.458332 52.916664 z" svg:height="3.9687498mm" draw:style-name="style-320" svg:viewBox="0.0 0.0 423.3333 396.87497" svg:width="4.233333mm" svg:x="118.79791mm" svg:y="151.87082mm"/>
          <draw:path svg:d="M 846.6666 26.458332 L 873.12494 0.0 L 926.0416 185.20833 Q 1005.4166 396.87497 1111.25 714.37494 Q 1269.9999 1005.4166 1322.9166 1111.25 Q 1402.2916 1217.0833 1534.5833 1296.4583 Q 1640.4166 1402.2916 1772.7083 1508.1249 Q 1904.9999 1587.4999 1904.9999 1613.9583 Q 1904.9999 1640.4166 1957.9165 1666.8749 Q 2010.8333 1666.8749 2010.8333 1693.3333 L 2010.8333 1693.3333 L 1904.9999 1693.3333 Q 1825.6249 1693.3333 1825.6249 1719.7916 Q 1825.6249 1746.2499 1693.3333 1746.2499 L 1587.4999 1719.7916 L 1587.4999 1719.7916 L 1587.4999 1719.7916 L 1640.4166 1719.7916 Q 1693.3333 1719.7916 1693.3333 1693.3333 Q 1693.3333 1666.8749 1481.6666 1561.0416 L 1296.4583 1455.2083 L 1296.4583 1455.2083 Q 1269.9999 1428.7499 1031.875 1269.9999 Q 767.2916 1137.7083 608.5416 1084.7916 L 449.79166 1031.875 L 423.3333 1031.875 Q 396.87497 1031.875 370.41666 1084.7916 Q 370.41666 1137.7083 264.5833 1111.25 L 185.20833 1084.7916 L 158.74998 1084.7916 L 105.83333 1084.7916 L 105.83333 1058.3333 L 105.83333 1058.3333 L 79.37499 1058.3333 L 79.37499 1031.875 L 79.37499 1031.875 L 52.916664 1031.875 L 52.916664 1031.875 L 52.916664 1031.875 L 52.916664 1031.875 L 52.916664 1031.875 L 105.83333 1005.4166 Q 132.29166 978.95825 158.74998 978.95825 Q 211.66666 978.95825 185.20833 952.49994 L 158.74998 926.0416 L 158.74998 926.0416 L 158.74998 926.0416 L 158.74998 899.5833 L 158.74998 899.5833 L 132.29166 899.5833 Q 132.29166 873.12494 132.29166 873.12494 Q 158.74998 846.6666 105.83333 846.6666 L 79.37499 846.6666 L 79.37499 820.2083 L 52.916664 820.2083 L 52.916664 820.2083 L 52.916664 820.2083 L 26.458332 793.74994 Q 0.0 793.74994 0.0 740.8333 L 0.0 687.9166 L 0.0 634.99994 L 0.0 582.0833 L 0.0 582.0833 L 0.0 608.5416 L 0.0 608.5416 L 0.0 608.5416 L 26.458332 608.5416 L 26.458332 608.5416 L 52.916664 608.5416 L 79.37499 608.5416 L 79.37499 608.5416 L 105.83333 608.5416 L 105.83333 608.5416 L 105.83333 608.5416 L 185.20833 608.5416 Q 264.5833 582.0833 317.49997 555.625 Q 343.9583 555.625 370.41666 529.1666 L 423.3333 529.1666 L 449.79166 608.5416 Q 476.24997 661.4583 476.24997 714.37494 L 476.24997 793.74994 L 529.1666 793.74994 L 555.625 767.2916 L 555.625 767.2916 L 582.0833 767.2916 L 582.0833 767.2916 L 582.0833 767.2916 L 608.5416 740.8333 L 634.99994 740.8333 L 634.99994 714.37494 L 634.99994 687.9166 L 661.4583 687.9166 L 661.4583 661.4583 L 661.4583 661.4583 L 687.9166 661.4583 L 687.9166 555.625 Q 687.9166 449.79166 687.9166 423.3333 Q 687.9166 396.87497 634.99994 343.9583 L 582.0833 291.04166 L 582.0833 291.04166 L 582.0833 291.04166 L 582.0833 238.12498 L 582.0833 158.74998 L 582.0833 158.74998 L 582.0833 132.29166 L 582.0833 132.29166 L 582.0833 132.29166 L 582.0833 132.29166 L 582.0833 132.29166 L 608.5416 132.29166 L 608.5416 132.29166 L 608.5416 158.74998 L 634.99994 158.74998 L 634.99994 158.74998 L 634.99994 185.20833 L 634.99994 185.20833 L 634.99994 185.20833 L 661.4583 185.20833 Q 661.4583 185.20833 661.4583 211.66666 L 687.9166 211.66666 L 687.9166 238.12498 L 687.9166 264.5833 L 714.37494 264.5833 L 714.37494 291.04166 L 714.37494 291.04166 L 740.8333 291.04166 L 740.8333 291.04166 L 740.8333 291.04166 L 740.8333 291.04166 L 767.2916 291.04166 L 793.74994 291.04166 L 846.6666 291.04166 L 846.6666 264.5833 L 846.6666 238.12498 L 846.6666 132.29166 Q 846.6666 26.458332 846.6666 26.458332 z" svg:height="17.4625mm" draw:style-name="style-321" svg:viewBox="0.0 0.0 2010.8333 1746.2499" svg:width="20.108332mm" svg:x="52.916664mm" svg:y="117.21041mm"/>
          <draw:path svg:d="M 1269.9999 26.458332 L 1322.9166 26.458332 L 1375.8333 0.0 L 1428.7499 0.0 L 1428.7499 79.37499 Q 1428.7499 185.20833 1402.2916 238.12498 L 1402.2916 264.5833 L 1349.3749 396.87497 Q 1296.4583 502.7083 1269.9999 502.7083 Q 1217.0833 529.1666 1164.1666 634.99994 Q 1084.7916 714.37494 952.49994 899.5833 Q 793.74994 1058.3333 661.4583 1137.7083 Q 529.1666 1217.0833 529.1666 1243.5416 L 529.1666 1243.5416 L 502.7083 1243.5416 Q 476.24997 1243.5416 396.87497 1243.5416 Q 317.49997 1190.6249 317.49997 1164.1666 Q 291.04166 1111.25 211.66666 1084.7916 Q 158.74998 1058.3333 158.74998 1031.875 L 132.29166 978.95825 L 105.83333 978.95825 Q 105.83333 978.95825 52.916664 926.0416 L 26.458332 873.12494 L 26.458332 873.12494 L 0.0 873.12494 L 0.0 846.6666 L 0.0 820.2083 L 26.458332 820.2083 L 26.458332 820.2083 L 26.458332 793.74994 L 52.916664 793.74994 L 52.916664 714.37494 L 52.916664 608.5416 L 52.916664 608.5416 L 52.916664 608.5416 L 79.37499 634.99994 L 105.83333 661.4583 L 105.83333 687.9166 L 105.83333 714.37494 L 132.29166 714.37494 Q 158.74998 714.37494 317.49997 661.4583 Q 502.7083 634.99994 529.1666 555.625 L 582.0833 449.79166 L 582.0833 449.79166 Q 608.5416 449.79166 687.9166 317.49997 L 793.74994 211.66666 L 793.74994 211.66666 Q 820.2083 185.20833 820.2083 185.20833 L 820.2083 185.20833 L 846.6666 185.20833 Q 846.6666 185.20833 846.6666 158.74998 L 846.6666 158.74998 L 926.0416 132.29166 Q 1005.4166 79.37499 1031.875 105.83333 Q 1058.3333 132.29166 1084.7916 132.29166 Q 1111.25 132.29166 1137.7083 79.37499 Q 1137.7083 52.916664 1164.1666 52.916664 Q 1217.0833 26.458332 1269.9999 26.458332 z" svg:height="12.435416mm" draw:style-name="style-322" svg:viewBox="0.0 0.0 1428.7499 1243.5416" svg:width="14.287499mm" svg:x="82.02083mm" svg:y="151.60625mm"/>
          <draw:path svg:d="M 26.458332 0.0 L 52.916664 0.0 L 52.916664 52.916664 L 52.916664 79.37499 L 158.74998 105.83333 Q 264.5833 105.83333 343.9583 132.29166 L 449.79166 132.29166 L 449.79166 132.29166 Q 449.79166 158.74998 370.41666 158.74998 Q 291.04166 211.66666 185.20833 264.5833 L 79.37499 317.49997 L 79.37499 317.49997 Q 79.37499 291.04166 52.916664 291.04166 L 52.916664 291.04166 L 52.916664 264.5833 Q 26.458332 264.5833 26.458332 158.74998 L 0.0 26.458332 L 26.458332 26.458332 Q 26.458332 0.0 26.458332 0.0 z" svg:height="3.1749997mm" draw:style-name="style-323" svg:viewBox="0.0 0.0 449.79166 317.49997" svg:width="4.497916mm" svg:x="100.27708mm" svg:y="47.624996mm"/>
          <draw:path svg:d="M 634.99994 26.458332 L 661.4583 26.458332 L 661.4583 52.916664 Q 634.99994 79.37499 661.4583 132.29166 Q 687.9166 158.74998 661.4583 185.20833 L 634.99994 238.12498 L 634.99994 238.12498 L 634.99994 238.12498 L 634.99994 264.5833 L 608.5416 264.5833 L 529.1666 264.5833 Q 423.3333 291.04166 396.87497 291.04166 L 370.41666 291.04166 L 317.49997 291.04166 Q 238.12498 291.04166 158.74998 264.5833 L 79.37499 238.12498 L 79.37499 238.12498 Q 79.37499 238.12498 52.916664 211.66666 L 26.458332 211.66666 L 26.458332 185.20833 Q 0.0 158.74998 0.0 79.37499 L 0.0 26.458332 L 26.458332 0.0 Q 52.916664 -26.458332 317.49997 0.0 Q 582.0833 26.458332 634.99994 26.458332 z" svg:height="2.9104166mm" draw:style-name="style-324" svg:viewBox="0.0 0.0 661.4583 291.04166" svg:width="6.614583mm" svg:x="134.9375mm" svg:y="283.36874mm"/>
          <draw:path svg:d="M 1534.5833 0.0 L 1613.9583 0.0 L 1613.9583 26.458332 L 1613.9583 52.916664 L 1587.4999 52.916664 L 1561.0416 52.916664 L 1561.0416 79.37499 L 1561.0416 105.83333 L 1640.4166 105.83333 L 1719.7916 105.83333 L 1666.8749 132.29166 Q 1587.4999 158.74998 1640.4166 158.74998 L 1693.3333 158.74998 L 1693.3333 185.20833 Q 1666.8749 185.20833 1666.8749 211.66666 Q 1613.9583 238.12498 1587.4999 264.5833 L 1534.5833 264.5833 L 1534.5833 291.04166 L 1561.0416 291.04166 L 1561.0416 317.49997 L 1561.0416 343.9583 L 1534.5833 343.9583 L 1534.5833 370.41666 L 1508.1249 370.41666 L 1481.6666 370.41666 L 1481.6666 396.87497 L 1455.2083 396.87497 L 1455.2083 396.87497 L 1455.2083 423.3333 L 1508.1249 423.3333 L 1534.5833 423.3333 L 1534.5833 423.3333 Q 1534.5833 423.3333 1243.5416 476.24997 L 978.95825 529.1666 L 952.49994 555.625 L 926.0416 582.0833 L 926.0416 582.0833 L 926.0416 582.0833 L 899.5833 582.0833 L 899.5833 582.0833 L 846.6666 608.5416 L 793.74994 608.5416 L 793.74994 608.5416 Q 767.2916 608.5416 714.37494 529.1666 Q 661.4583 476.24997 476.24997 423.3333 Q 291.04166 370.41666 291.04166 396.87497 L 291.04166 423.3333 L 264.5833 423.3333 Q 238.12498 423.3333 238.12498 396.87497 L 211.66666 370.41666 L 211.66666 370.41666 L 185.20833 370.41666 L 185.20833 370.41666 L 185.20833 370.41666 L 132.29166 343.9583 L 79.37499 317.49997 L 26.458332 317.49997 L 0.0 317.49997 L 0.0 291.04166 L 26.458332 264.5833 L 26.458332 264.5833 L 26.458332 264.5833 L 79.37499 238.12498 L 105.83333 211.66666 L 132.29166 211.66666 L 185.20833 211.66666 L 820.2083 105.83333 Q 1455.2083 0.0 1534.5833 0.0 z" svg:height="6.0854163mm" draw:style-name="style-325" svg:viewBox="0.0 0.0 1719.7916 608.5416" svg:width="17.197916mm" svg:x="142.08124mm" svg:y="93.6625mm"/>
          <draw:path svg:d="M 529.1666 132.29166 L 529.1666 158.74998 L 529.1666 158.74998 L 502.7083 158.74998 L 502.7083 158.74998 L 502.7083 185.20833 L 476.24997 185.20833 L 449.79166 185.20833 L 449.79166 211.66666 L 449.79166 238.12498 L 476.24997 238.12498 L 476.24997 238.12498 L 476.24997 264.5833 L 502.7083 264.5833 L 502.7083 291.04166 L 502.7083 291.04166 L 502.7083 291.04166 L 476.24997 291.04166 L 449.79166 291.04166 Q 449.79166 291.04166 370.41666 238.12498 Q 291.04166 185.20833 211.66666 158.74998 L 132.29166 158.74998 L 132.29166 158.74998 Q 132.29166 158.74998 105.83333 185.20833 L 105.83333 185.20833 L 79.37499 185.20833 L 52.916664 185.20833 L 26.458332 158.74998 L 0.0 158.74998 L 0.0 132.29166 Q 26.458332 79.37499 26.458332 79.37499 L 26.458332 52.916664 L 79.37499 26.458332 Q 158.74998 -26.458332 264.5833 0.0 Q 370.41666 26.458332 449.79166 79.37499 Q 502.7083 132.29166 529.1666 132.29166 z" svg:height="2.9104166mm" draw:style-name="style-326" svg:viewBox="0.0 0.0 529.1666 291.04166" svg:width="5.2916665mm" svg:x="58.47291mm" svg:y="130.96875mm"/>
          <draw:path svg:d="M 264.5833 52.916664 L 238.12498 0.0 L 264.5833 0.0 L 264.5833 0.0 L 291.04166 0.0 L 317.49997 0.0 L 317.49997 26.458332 L 317.49997 26.458332 L 343.9583 26.458332 L 343.9583 52.916664 L 423.3333 105.83333 Q 502.7083 158.74998 634.99994 185.20833 Q 740.8333 211.66666 740.8333 238.12498 L 740.8333 238.12498 L 740.8333 238.12498 L 740.8333 238.12498 L 714.37494 238.12498 L 714.37494 264.5833 L 661.4583 264.5833 L 608.5416 264.5833 L 608.5416 291.04166 L 582.0833 291.04166 L 582.0833 291.04166 L 582.0833 317.49997 L 582.0833 317.49997 L 582.0833 317.49997 L 582.0833 343.9583 L 582.0833 370.41666 L 582.0833 423.3333 L 582.0833 476.24997 L 608.5416 476.24997 L 608.5416 476.24997 L 634.99994 502.7083 Q 687.9166 529.1666 687.9166 555.625 Q 687.9166 582.0833 714.37494 582.0833 Q 740.8333 582.0833 740.8333 634.99994 Q 767.2916 687.9166 846.6666 687.9166 L 899.5833 687.9166 L 820.2083 714.37494 Q 740.8333 740.8333 740.8333 793.74994 L 740.8333 873.12494 L 687.9166 873.12494 L 608.5416 899.5833 L 608.5416 899.5833 L 608.5416 899.5833 L 582.0833 899.5833 L 529.1666 899.5833 L 529.1666 952.49994 L 529.1666 1005.4166 L 529.1666 1005.4166 L 502.7083 1005.4166 L 476.24997 1005.4166 Q 476.24997 1005.4166 449.79166 978.95825 L 423.3333 978.95825 L 423.3333 952.49994 Q 423.3333 952.49994 396.87497 952.49994 L 396.87497 952.49994 L 396.87497 952.49994 Q 370.41666 926.0416 370.41666 926.0416 L 370.41666 926.0416 L 370.41666 926.0416 Q 343.9583 899.5833 317.49997 899.5833 L 317.49997 899.5833 L 317.49997 899.5833 Q 317.49997 873.12494 238.12498 820.2083 L 158.74998 767.2916 L 158.74998 767.2916 L 158.74998 740.8333 L 158.74998 740.8333 L 158.74998 740.8333 L 132.29166 740.8333 L 132.29166 740.8333 L 132.29166 714.37494 L 105.83333 714.37494 L 105.83333 714.37494 L 105.83333 714.37494 L 105.83333 714.37494 L 105.83333 687.9166 L 158.74998 687.9166 Q 238.12498 687.9166 264.5833 529.1666 L 264.5833 396.87497 L 264.5833 396.87497 L 264.5833 370.41666 L 158.74998 370.41666 L 26.458332 370.41666 L 26.458332 396.87497 L 26.458332 423.3333 L 26.458332 423.3333 L 0.0 423.3333 L 0.0 370.41666 L 0.0 343.9583 L 26.458332 291.04166 L 52.916664 238.12498 L 52.916664 238.12498 L 52.916664 211.66666 L 105.83333 211.66666 Q 132.29166 211.66666 132.29166 185.20833 L 132.29166 185.20833 L 132.29166 185.20833 Q 132.29166 158.74998 211.66666 132.29166 Q 264.5833 105.83333 264.5833 52.916664 z" svg:height="10.054166mm" draw:style-name="style-327" svg:viewBox="0.0 0.0 899.5833 1005.4166" svg:width="8.995832mm" svg:x="60.854164mm" svg:y="133.87917mm"/>
          <draw:path svg:d="M 1111.25 0.0 L 1137.7083 0.0 L 1084.7916 79.37499 Q 1031.875 132.29166 1058.3333 132.29166 Q 1058.3333 132.29166 1084.7916 158.74998 L 1084.7916 158.74998 L 1084.7916 185.20833 Q 1084.7916 185.20833 1005.4166 291.04166 Q 926.0416 396.87497 873.12494 396.87497 Q 793.74994 396.87497 793.74994 423.3333 Q 793.74994 449.79166 767.2916 449.79166 Q 740.8333 449.79166 740.8333 476.24997 Q 714.37494 502.7083 502.7083 608.5416 L 291.04166 714.37494 L 291.04166 714.37494 Q 291.04166 687.9166 264.5833 714.37494 L 264.5833 740.8333 L 238.12498 740.8333 Q 238.12498 767.2916 211.66666 767.2916 L 185.20833 767.2916 L 132.29166 767.2916 L 105.83333 767.2916 L 105.83333 767.2916 L 79.37499 767.2916 L 79.37499 767.2916 L 79.37499 767.2916 L 79.37499 793.74994 L 79.37499 793.74994 L 52.916664 793.74994 L 52.916664 820.2083 L 26.458332 820.2083 L 0.0 820.2083 L 0.0 793.74994 L 26.458332 767.2916 L 26.458332 740.8333 L 26.458332 714.37494 L 0.0 714.37494 L 0.0 714.37494 L 0.0 687.9166 L 0.0 687.9166 L 0.0 687.9166 L 0.0 661.4583 L 0.0 661.4583 L 26.458332 661.4583 L 26.458332 661.4583 L 26.458332 661.4583 L 52.916664 634.99994 L 79.37499 608.5416 L 555.625 343.9583 Q 1058.3333 26.458332 1084.7916 26.458332 Q 1084.7916 26.458332 1111.25 0.0 z" svg:height="8.202083mm" draw:style-name="style-328" svg:viewBox="0.0 0.0 1137.7083 820.2083" svg:width="11.377083mm" svg:x="159.54375mm" svg:y="98.16041mm"/>
          <draw:path svg:d="M 291.04166 26.458332 L 264.5833 0.0 L 317.49997 0.0 L 396.87497 26.458332 L 502.7083 26.458332 Q 608.5416 79.37499 634.99994 79.37499 L 634.99994 79.37499 L 608.5416 105.83333 Q 582.0833 132.29166 873.12494 185.20833 Q 1164.1666 238.12498 1269.9999 238.12498 L 1349.3749 238.12498 L 1322.9166 264.5833 Q 1269.9999 291.04166 1269.9999 317.49997 Q 1269.9999 343.9583 1243.5416 343.9583 Q 1217.0833 343.9583 1164.1666 370.41666 L 1137.7083 396.87497 L 1058.3333 396.87497 L 1005.4166 396.87497 L 1031.875 423.3333 L 1058.3333 423.3333 L 1058.3333 449.79166 L 1058.3333 476.24997 L 1084.7916 476.24997 L 1111.25 502.7083 L 1137.7083 502.7083 Q 1164.1666 502.7083 1164.1666 529.1666 L 1164.1666 555.625 L 1269.9999 608.5416 Q 1375.8333 634.99994 1375.8333 661.4583 Q 1375.8333 661.4583 1349.3749 661.4583 L 1349.3749 687.9166 L 1349.3749 687.9166 Q 1322.9166 687.9166 1322.9166 714.37494 L 1322.9166 714.37494 L 1296.4583 714.37494 Q 1269.9999 714.37494 1031.875 714.37494 L 793.74994 714.37494 L 740.8333 714.37494 L 714.37494 714.37494 L 714.37494 714.37494 Q 714.37494 714.37494 634.99994 687.9166 Q 582.0833 661.4583 370.41666 582.0833 L 185.20833 502.7083 L 185.20833 476.24997 L 158.74998 476.24997 L 158.74998 476.24997 L 158.74998 449.79166 L 158.74998 449.79166 L 158.74998 449.79166 L 185.20833 449.79166 L 185.20833 449.79166 L 211.66666 423.3333 Q 238.12498 396.87497 264.5833 396.87497 L 291.04166 396.87497 L 317.49997 370.41666 L 343.9583 343.9583 L 317.49997 343.9583 L 264.5833 343.9583 L 238.12498 343.9583 Q 211.66666 343.9583 132.29166 317.49997 L 52.916664 291.04166 L 52.916664 264.5833 L 52.916664 264.5833 L 79.37499 264.5833 L 105.83333 238.12498 L 105.83333 238.12498 L 105.83333 238.12498 L 79.37499 238.12498 L 79.37499 238.12498 L 79.37499 211.66666 L 52.916664 211.66666 L 52.916664 211.66666 L 52.916664 185.20833 L 52.916664 185.20833 L 52.916664 185.20833 L 26.458332 158.74998 L 0.0 132.29166 L 0.0 132.29166 L 0.0 132.29166 L 52.916664 132.29166 L 79.37499 132.29166 L 105.83333 132.29166 Q 158.74998 132.29166 238.12498 105.83333 Q 317.49997 79.37499 291.04166 26.458332 z" svg:height="7.1437497mm" draw:style-name="style-329" svg:viewBox="0.0 0.0 1375.8333 714.37494" svg:width="13.758332mm" svg:x="30.691666mm" svg:y="220.3979mm"/>
          <draw:path svg:d="M 1322.9166 343.9583 L 1322.9166 343.9583 L 1243.5416 423.3333 Q 1190.6249 502.7083 1190.6249 502.7083 Q 1217.0833 502.7083 1111.25 529.1666 Q 978.95825 529.1666 978.95825 555.625 Q 978.95825 608.5416 926.0416 608.5416 Q 873.12494 634.99994 899.5833 661.4583 Q 899.5833 714.37494 873.12494 714.37494 Q 820.2083 714.37494 820.2083 793.74994 Q 820.2083 873.12494 767.2916 899.5833 Q 714.37494 899.5833 687.9166 926.0416 Q 634.99994 978.95825 634.99994 1005.4166 Q 634.99994 1031.875 661.4583 1031.875 Q 687.9166 1031.875 687.9166 1111.25 Q 661.4583 1190.6249 661.4583 1217.0833 Q 634.99994 1243.5416 608.5416 1269.9999 Q 555.625 1296.4583 555.625 1349.3749 Q 529.1666 1402.2916 502.7083 1375.8333 Q 449.79166 1375.8333 449.79166 1402.2916 Q 449.79166 1428.7499 423.3333 1428.7499 Q 396.87497 1428.7499 396.87497 1455.2083 Q 396.87497 1481.6666 370.41666 1508.1249 L 370.41666 1534.5833 L 396.87497 1534.5833 L 423.3333 1534.5833 L 423.3333 1561.0416 L 423.3333 1587.4999 L 396.87497 1587.4999 L 370.41666 1587.4999 L 343.9583 1587.4999 L 317.49997 1561.0416 L 291.04166 1561.0416 L 264.5833 1561.0416 L 238.12498 1534.5833 L 185.20833 1508.1249 L 185.20833 1508.1249 L 185.20833 1508.1249 L 158.74998 1508.1249 L 158.74998 1508.1249 L 158.74998 1481.6666 L 132.29166 1481.6666 L 132.29166 1455.2083 L 132.29166 1428.7499 L 132.29166 1402.2916 Q 132.29166 1349.3749 79.37499 1217.0833 Q 79.37499 1084.7916 26.458332 555.625 L 0.0 26.458332 L 0.0 26.458332 L 26.458332 26.458332 L 26.458332 26.458332 L 26.458332 26.458332 L 26.458332 26.458332 L 52.916664 26.458332 L 105.83333 26.458332 L 158.74998 26.458332 L 185.20833 52.916664 Q 185.20833 79.37499 238.12498 79.37499 Q 317.49997 79.37499 317.49997 52.916664 Q 317.49997 26.458332 343.9583 26.458332 L 396.87497 26.458332 L 396.87497 79.37499 Q 370.41666 158.74998 449.79166 158.74998 Q 502.7083 132.29166 529.1666 105.83333 Q 555.625 79.37499 555.625 132.29166 Q 555.625 185.20833 608.5416 185.20833 Q 687.9166 158.74998 687.9166 132.29166 Q 687.9166 105.83333 767.2916 79.37499 Q 820.2083 52.916664 846.6666 26.458332 Q 846.6666 0.0 873.12494 0.0 L 926.0416 0.0 L 952.49994 26.458332 Q 978.95825 26.458332 978.95825 0.0 Q 1005.4166 -26.458332 1031.875 79.37499 Q 1084.7916 158.74998 1137.7083 185.20833 Q 1190.6249 211.66666 1164.1666 291.04166 Q 1164.1666 343.9583 1190.6249 370.41666 Q 1243.5416 370.41666 1243.5416 343.9583 Q 1243.5416 317.49997 1296.4583 317.49997 Q 1322.9166 343.9583 1322.9166 343.9583 z" svg:height="15.874999mm" draw:style-name="style-330" svg:viewBox="0.0 0.0 1322.9166 1587.4999" svg:width="13.229166mm" svg:x="184.41457mm" svg:y="248.44374mm"/>
          <draw:path svg:d="M 52.916664 105.83333 L 0.0 0.0 L 26.458332 0.0 L 26.458332 0.0 L 26.458332 0.0 Q 26.458332 0.0 52.916664 26.458332 L 52.916664 26.458332 L 52.916664 26.458332 Q 52.916664 52.916664 79.37499 52.916664 L 105.83333 52.916664 L 211.66666 158.74998 Q 317.49997 291.04166 317.49997 291.04166 L 317.49997 291.04166 L 317.49997 291.04166 Q 317.49997 317.49997 317.49997 317.49997 L 343.9583 317.49997 L 423.3333 343.9583 Q 476.24997 370.41666 476.24997 396.87497 L 476.24997 423.3333 L 476.24997 423.3333 Q 476.24997 423.3333 449.79166 423.3333 L 449.79166 449.79166 L 449.79166 449.79166 Q 423.3333 449.79166 423.3333 476.24997 L 423.3333 476.24997 L 370.41666 529.1666 Q 317.49997 608.5416 317.49997 687.9166 L 317.49997 793.74994 L 317.49997 820.2083 L 317.49997 846.6666 L 291.04166 846.6666 L 291.04166 873.12494 L 264.5833 873.12494 L 264.5833 873.12494 L 264.5833 846.6666 L 264.5833 793.74994 L 238.12498 740.8333 L 211.66666 714.37494 L 211.66666 714.37494 L 211.66666 740.8333 L 211.66666 740.8333 L 211.66666 740.8333 L 185.20833 740.8333 L 185.20833 740.8333 L 185.20833 767.2916 L 158.74998 767.2916 L 158.74998 767.2916 L 158.74998 793.74994 L 158.74998 793.74994 L 132.29166 793.74994 L 132.29166 767.2916 L 105.83333 767.2916 L 105.83333 767.2916 L 105.83333 740.8333 L 79.37499 740.8333 L 52.916664 740.8333 L 52.916664 714.37494 L 52.916664 687.9166 L 105.83333 687.9166 L 158.74998 687.9166 L 158.74998 661.4583 L 158.74998 634.99994 L 132.29166 634.99994 L 132.29166 634.99994 L 132.29166 608.5416 L 105.83333 608.5416 L 105.83333 608.5416 L 105.83333 582.0833 L 105.83333 582.0833 L 105.83333 582.0833 L 105.83333 555.625 L 105.83333 529.1666 L 105.83333 449.79166 Q 105.83333 370.41666 105.83333 317.49997 Q 105.83333 238.12498 52.916664 105.83333 z" svg:height="8.73125mm" draw:style-name="style-331" svg:viewBox="0.0 0.0 476.24997 873.12494" svg:width="4.7625mm" svg:x="62.97083mm" svg:y="230.71666mm"/>
          <draw:path svg:d="M 476.24997 555.625 L 476.24997 555.625 L 449.79166 555.625 L 449.79166 555.625 L 449.79166 555.625 Q 423.3333 582.0833 423.3333 582.0833 L 423.3333 582.0833 L 396.87497 608.5416 Q 370.41666 634.99994 370.41666 661.4583 L 370.41666 661.4583 L 370.41666 661.4583 Q 343.9583 661.4583 343.9583 634.99994 Q 317.49997 582.0833 291.04166 582.0833 L 264.5833 555.625 L 291.04166 555.625 Q 317.49997 555.625 238.12498 396.87497 Q 185.20833 238.12498 132.29166 238.12498 L 79.37499 238.12498 L 79.37499 238.12498 Q 79.37499 238.12498 52.916664 211.66666 L 52.916664 185.20833 L 26.458332 185.20833 L 0.0 158.74998 L 0.0 158.74998 L 0.0 158.74998 L 79.37499 132.29166 Q 132.29166 105.83333 158.74998 105.83333 L 158.74998 79.37499 L 158.74998 79.37499 L 185.20833 79.37499 L 185.20833 52.916664 L 185.20833 26.458332 L 238.12498 0.0 Q 291.04166 0.0 317.49997 52.916664 Q 343.9583 105.83333 449.79166 185.20833 Q 529.1666 238.12498 555.625 317.49997 Q 555.625 423.3333 529.1666 476.24997 Q 476.24997 529.1666 476.24997 555.625 z" svg:height="6.614583mm" draw:style-name="style-332" svg:viewBox="0.0 0.0 555.625 661.4583" svg:width="5.5562496mm" svg:x="170.65623mm" svg:y="146.04999mm"/>
          <draw:path svg:d="M 608.5416 26.458332 L 714.37494 0.0 L 714.37494 26.458332 Q 714.37494 52.916664 740.8333 52.916664 L 740.8333 79.37499 L 740.8333 79.37499 L 714.37494 79.37499 L 714.37494 105.83333 L 714.37494 132.29166 L 740.8333 132.29166 L 740.8333 132.29166 L 740.8333 158.74998 L 767.2916 158.74998 L 767.2916 185.20833 L 767.2916 211.66666 L 767.2916 211.66666 Q 767.2916 211.66666 687.9166 264.5833 Q 634.99994 343.9583 317.49997 343.9583 L 0.0 370.41666 L 0.0 370.41666 Q 0.0 343.9583 26.458332 343.9583 Q 79.37499 343.9583 79.37499 264.5833 L 52.916664 211.66666 L 52.916664 211.66666 L 79.37499 211.66666 L 79.37499 211.66666 Q 79.37499 238.12498 79.37499 238.12498 Q 105.83333 238.12498 105.83333 185.20833 Q 105.83333 132.29166 238.12498 132.29166 Q 343.9583 132.29166 343.9583 79.37499 Q 343.9583 52.916664 449.79166 79.37499 Q 529.1666 105.83333 529.1666 79.37499 Q 529.1666 52.916664 608.5416 26.458332 z" svg:height="3.7041664mm" draw:style-name="style-333" svg:viewBox="0.0 0.0 767.2916 370.41666" svg:width="7.6729164mm" svg:x="56.356247mm" svg:y="272.25623mm"/>
          <draw:path svg:d="M 714.37494 26.458332 L 767.2916 0.0 L 793.74994 0.0 L 820.2083 26.458332 L 820.2083 26.458332 L 820.2083 26.458332 L 846.6666 52.916664 L 873.12494 79.37499 L 873.12494 105.83333 L 873.12494 132.29166 L 899.5833 132.29166 L 899.5833 132.29166 L 978.95825 105.83333 Q 1084.7916 79.37499 1084.7916 105.83333 L 1084.7916 132.29166 L 1058.3333 396.87497 Q 1031.875 687.9166 926.0416 926.0416 Q 820.2083 1190.6249 820.2083 1190.6249 L 820.2083 1190.6249 L 820.2083 1190.6249 L 820.2083 1190.6249 L 793.74994 1137.7083 L 793.74994 1084.7916 L 767.2916 1084.7916 L 740.8333 1084.7916 L 740.8333 1031.875 Q 714.37494 952.49994 687.9166 899.5833 Q 661.4583 873.12494 529.1666 873.12494 L 396.87497 899.5833 L 343.9583 873.12494 Q 317.49997 820.2083 264.5833 846.6666 Q 238.12498 846.6666 238.12498 926.0416 Q 238.12498 978.95825 238.12498 978.95825 L 238.12498 978.95825 L 238.12498 1005.4166 L 238.12498 1005.4166 L 264.5833 1031.875 L 264.5833 1058.3333 L 238.12498 1058.3333 L 238.12498 1031.875 L 238.12498 1031.875 L 238.12498 1031.875 L 211.66666 1031.875 L 211.66666 1031.875 L 211.66666 1005.4166 L 185.20833 1005.4166 L 185.20833 1005.4166 L 185.20833 978.95825 L 185.20833 978.95825 L 185.20833 978.95825 L 158.74998 978.95825 L 158.74998 978.95825 L 158.74998 952.49994 L 132.29166 952.49994 L 132.29166 926.0416 L 132.29166 899.5833 L 105.83333 899.5833 L 105.83333 873.12494 L 105.83333 873.12494 L 79.37499 873.12494 L 79.37499 873.12494 L 79.37499 873.12494 L 79.37499 846.6666 L 79.37499 846.6666 L 52.916664 846.6666 L 52.916664 820.2083 L 52.916664 820.2083 L 26.458332 820.2083 L 26.458332 820.2083 L 26.458332 820.2083 L 26.458332 793.74994 L 26.458332 793.74994 L 0.0 793.74994 L 0.0 793.74994 L 0.0 767.2916 L 26.458332 767.2916 L 26.458332 767.2916 L 26.458332 767.2916 L 52.916664 740.8333 Q 79.37499 714.37494 158.74998 661.4583 Q 238.12498 608.5416 449.79166 343.9583 L 634.99994 79.37499 L 661.4583 79.37499 Q 661.4583 79.37499 714.37494 26.458332 z" svg:height="11.906249mm" draw:style-name="style-334" svg:viewBox="0.0 0.0 1084.7916 1190.6249" svg:width="10.847916mm" svg:x="74.347916mm" svg:y="172.7729mm"/>
          <draw:path svg:d="M 264.5833 0.0 L 264.5833 0.0 L 291.04166 26.458332 Q 317.49997 79.37499 264.5833 105.83333 Q 185.20833 132.29166 238.12498 185.20833 Q 317.49997 211.66666 317.49997 238.12498 L 317.49997 291.04166 L 291.04166 291.04166 L 291.04166 291.04166 L 211.66666 291.04166 L 158.74998 291.04166 L 132.29166 291.04166 L 105.83333 291.04166 L 105.83333 264.5833 L 105.83333 264.5833 L 79.37499 264.5833 L 79.37499 264.5833 L 79.37499 238.12498 L 52.916664 238.12498 L 52.916664 238.12498 L 52.916664 238.12498 L 52.916664 211.66666 L 52.916664 211.66666 L 26.458332 185.20833 L 0.0 132.29166 L 0.0 79.37499 Q 0.0 26.458332 52.916664 26.458332 L 132.29166 0.0 L 185.20833 0.0 Q 238.12498 -26.458332 264.5833 0.0 z" svg:height="2.9104166mm" draw:style-name="style-335" svg:viewBox="0.0 0.0 317.49997 291.04166" svg:width="3.1749997mm" svg:x="102.12916mm" svg:y="112.97707mm"/>
          <draw:path svg:d="M 211.66666 52.916664 L 264.5833 0.0 L 343.9583 0.0 L 423.3333 0.0 L 449.79166 26.458332 L 476.24997 52.916664 L 476.24997 52.916664 L 476.24997 52.916664 L 502.7083 26.458332 Q 502.7083 0.0 582.0833 0.0 L 661.4583 0.0 L 687.9166 26.458332 L 714.37494 26.458332 L 714.37494 26.458332 Q 714.37494 52.916664 687.9166 52.916664 L 634.99994 52.916664 L 634.99994 79.37499 L 634.99994 79.37499 L 608.5416 132.29166 L 582.0833 185.20833 L 582.0833 211.66666 L 582.0833 264.5833 L 608.5416 264.5833 L 608.5416 264.5833 L 608.5416 291.04166 Q 582.0833 317.49997 582.0833 317.49997 Q 582.0833 317.49997 370.41666 291.04166 L 158.74998 264.5833 L 158.74998 317.49997 L 158.74998 370.41666 L 132.29166 370.41666 L 132.29166 370.41666 L 132.29166 370.41666 Q 105.83333 370.41666 105.83333 343.9583 Q 105.83333 317.49997 52.916664 317.49997 L 0.0 343.9583 L 0.0 317.49997 L 0.0 317.49997 L 26.458332 317.49997 L 26.458332 317.49997 L 52.916664 291.04166 L 79.37499 291.04166 L 79.37499 264.5833 L 105.83333 238.12498 L 105.83333 211.66666 L 105.83333 185.20833 L 105.83333 185.20833 L 105.83333 185.20833 L 132.29166 158.74998 Q 158.74998 132.29166 211.66666 52.916664 z" svg:height="3.7041664mm" draw:style-name="style-336" svg:viewBox="0.0 0.0 714.37494 370.41666" svg:width="7.1437497mm" svg:x="55.03333mm" svg:y="135.46666mm"/>
          <draw:path svg:d="M 4312.708 0.0 L 4312.708 0.0 L 4445.0 26.458332 Q 4550.833 52.916664 4603.75 52.916664 L 4656.6665 52.916664 L 4736.0415 26.458332 Q 4815.4165 0.0 4815.4165 0.0 L 4841.8745 0.0 L 4894.7915 0.0 Q 4947.708 0.0 4947.708 26.458332 L 4947.708 52.916664 L 4921.2495 52.916664 Q 4894.7915 52.916664 4894.7915 105.83333 L 4921.2495 132.29166 L 4921.2495 158.74998 L 4921.2495 185.20833 L 4947.708 185.20833 L 4947.708 211.66666 L 4947.708 211.66666 L 4974.1665 211.66666 L 4974.1665 211.66666 L 4974.1665 211.66666 L 4974.1665 238.12498 L 4974.1665 238.12498 L 5000.6245 238.12498 L 5000.6245 264.5833 L 5000.6245 264.5833 L 5027.083 264.5833 L 5027.083 264.5833 L 5027.083 264.5833 L 5079.9995 317.49997 Q 5132.9165 370.41666 5185.833 343.9583 Q 5238.7495 343.9583 5212.2915 317.49997 Q 5212.2915 291.04166 5291.6665 317.49997 Q 5344.583 370.41666 5397.4995 370.41666 Q 5450.4165 370.41666 5503.333 343.9583 L 5556.2495 317.49997 L 5556.2495 317.49997 L 5582.708 317.49997 L 5582.708 317.49997 Q 5609.1665 317.49997 5609.1665 317.49997 L 5609.1665 291.04166 L 5609.1665 291.04166 Q 5609.1665 291.04166 5635.6245 264.5833 L 5635.6245 264.5833 L 5688.5415 238.12498 Q 5767.9165 211.66666 5767.9165 264.5833 Q 5767.9165 317.49997 5794.3745 317.49997 L 5794.3745 343.9583 L 5820.833 476.24997 Q 5820.833 582.0833 5847.2915 582.0833 L 5847.2915 608.5416 L 5847.2915 608.5416 Q 5847.2915 634.99994 5873.7495 634.99994 L 5873.7495 634.99994 L 5900.208 687.9166 Q 5926.6665 740.8333 5926.6665 793.74994 Q 5926.6665 846.6666 5900.208 873.12494 L 5900.208 899.5833 L 5873.7495 899.5833 Q 5873.7495 899.5833 5873.7495 926.0416 L 5873.7495 926.0416 L 5873.7495 926.0416 Q 5847.2915 952.49994 5847.2915 952.49994 L 5847.2915 952.49994 L 5820.833 952.49994 L 5820.833 952.49994 L 5820.833 899.5833 Q 5820.833 873.12494 5767.9165 846.6666 Q 5714.9995 793.74994 5503.333 793.74994 Q 5291.6665 793.74994 5238.7495 793.74994 Q 5159.3745 846.6666 5132.9165 873.12494 L 5079.9995 926.0416 L 5079.9995 952.49994 L 5079.9995 978.95825 L 5053.5415 1005.4166 L 5027.083 1058.3333 L 5027.083 1058.3333 L 5027.083 1058.3333 L 5000.6245 1058.3333 Q 4974.1665 1084.7916 4921.2495 1164.1666 Q 4921.2495 1217.0833 4921.2495 1269.9999 L 4921.2495 1296.4583 L 4947.708 1428.7499 Q 5000.6245 1534.5833 5132.9165 1666.8749 Q 5238.7495 1799.1666 5344.583 1825.6249 Q 5423.958 1852.0833 5556.2495 1878.5416 L 5688.5415 1878.5416 L 5714.9995 1904.9999 Q 5714.9995 1904.9999 5714.9995 1957.9165 Q 5688.5415 2010.8333 5688.5415 2037.2915 Q 5662.083 2037.2915 5662.083 2063.75 L 5662.083 2090.2083 L 5662.083 2116.6665 L 5662.083 2116.6665 L 5662.083 2116.6665 L 5662.083 2116.6665 L 5662.083 2143.125 L 5662.083 2143.125 L 5688.5415 2143.125 L 5688.5415 2169.5833 L 5688.5415 2169.5833 L 5714.9995 2169.5833 L 5714.9995 2169.5833 L 5714.9995 2169.5833 L 5714.9995 2196.0415 L 5714.9995 2196.0415 L 5741.458 2196.0415 L 5741.458 2222.5 L 5767.9165 2222.5 L 5767.9165 2222.5 L 5767.9165 2222.5 L 5794.3745 2222.5 L 5820.833 2248.9583 Q 5847.2915 2275.4165 6006.0415 2248.9583 Q 6191.2495 2222.5 6191.2495 2196.0415 L 6191.2495 2169.5833 L 6217.708 2169.5833 L 6217.708 2169.5833 L 6217.708 2169.5833 L 6244.1665 2169.5833 L 6244.1665 2222.5 L 6244.1665 2248.9583 L 6244.1665 2275.4165 L 6244.1665 2275.4165 L 6244.1665 2301.875 L 6244.1665 2328.3333 L 6270.6245 2328.3333 L 6270.6245 2328.3333 L 6297.083 2354.7915 L 6323.5415 2354.7915 L 6323.5415 2381.2498 L 6297.083 2381.2498 L 6297.083 2381.2498 L 6297.083 2381.2498 L 6297.083 2407.7083 L 6297.083 2407.7083 L 6270.6245 2407.7083 L 6270.6245 2434.1665 L 6270.6245 2434.1665 L 6297.083 2434.1665 L 6297.083 2434.1665 L 6297.083 2460.6248 L 6297.083 2460.6248 L 6297.083 2487.0833 L 6244.1665 2487.0833 Q 6191.2495 2487.0833 6138.333 2487.0833 Q 6085.4165 2487.0833 6032.4995 2592.9165 L 6006.0415 2698.7498 L 5953.1245 2725.2083 Q 5900.208 2725.2083 5900.208 2698.7498 Q 5873.7495 2672.2915 5847.2915 2645.8333 L 5794.3745 2645.8333 L 5794.3745 2672.2915 L 5767.9165 2698.7498 L 5767.9165 2698.7498 L 5767.9165 2698.7498 L 5767.9165 2725.2083 L 5767.9165 2725.2083 L 5767.9165 2857.4998 Q 5794.3745 2963.3333 5714.9995 2989.7915 Q 5662.083 3016.2498 5662.083 3095.6248 L 5662.083 3174.9998 L 5662.083 3227.9165 L 5662.083 3280.8333 L 5688.5415 3280.8333 L 5688.5415 3280.8333 L 5714.9995 3307.2915 L 5741.458 3307.2915 L 5741.458 3333.7498 L 5767.9165 3360.2083 L 5767.9165 3386.6665 L 5767.9165 3386.6665 L 5767.9165 3386.6665 L 5767.9165 3413.1248 L 5741.458 3413.1248 L 5741.458 3439.5833 L 5741.458 3439.5833 L 5714.9995 3439.5833 L 5714.9995 3439.5833 L 5714.9995 3439.5833 L 5688.5415 3466.0415 Q 5662.083 3466.0415 5662.083 3439.5833 Q 5662.083 3413.1248 5609.1665 3413.1248 Q 5556.2495 3439.5833 5503.333 3492.4998 Q 5423.958 3545.4165 5371.0415 3651.2498 Q 5344.583 3757.0833 5265.208 3862.9165 Q 5185.833 3968.7498 5079.9995 3995.208 L 4974.1665 4021.6665 L 4974.1665 4048.1248 L 4974.1665 4074.583 L 4921.2495 4074.583 L 4841.8745 4074.583 L 4841.8745 4074.583 Q 4841.8745 4074.583 4709.583 4021.6665 L 4577.2915 4021.6665 L 4577.2915 4021.6665 L 4603.75 4021.6665 L 4577.2915 4180.4165 Q 4550.833 4312.708 4524.375 4312.708 Q 4497.9165 4312.708 4471.458 4365.625 Q 4445.0 4418.5415 4392.083 4497.9165 Q 4339.1665 4577.2915 4339.1665 4603.75 L 4339.1665 4603.75 L 4233.333 4603.75 Q 4127.5 4603.75 4048.1248 4630.208 L 3968.7498 4630.208 L 3915.833 4630.208 L 3889.3748 4603.75 L 3862.9165 4603.75 Q 3809.9998 4603.75 3651.2498 4577.2915 Q 3466.0415 4550.833 3386.6665 4603.75 Q 3280.8333 4656.6665 3280.8333 4709.583 Q 3280.8333 4736.0415 3174.9998 4736.0415 Q 3095.6248 4709.583 3069.1665 4656.6665 Q 3016.2498 4577.2915 2963.3333 4577.2915 Q 2910.4165 4550.833 2883.9583 4550.833 Q 2857.4998 4497.9165 2381.2498 4392.083 L 1904.9999 4233.333 L 1904.9999 4233.333 L 1904.9999 4233.333 L 1904.9999 4233.333 Q 1904.9999 4206.875 1957.9165 4153.958 Q 1957.9165 4101.0415 1984.3749 4021.6665 Q 2010.8333 3915.833 1957.9165 3862.9165 Q 1957.9165 3836.4583 1957.9165 3757.0833 L 1957.9165 3677.7083 L 1957.9165 3651.2498 L 1957.9165 3598.3333 L 1931.4583 3545.4165 L 1904.9999 3518.9583 L 1904.9999 3518.9583 L 1904.9999 3545.4165 L 1878.5416 3545.4165 Q 1852.0833 3545.4165 1772.7083 3598.3333 L 1693.3333 3651.2498 L 1640.4166 3651.2498 L 1587.4999 3651.2498 L 1587.4999 3651.2498 Q 1587.4999 3651.2498 1534.5833 3598.3333 L 1455.2083 3571.8748 L 1428.7499 3571.8748 Q 1428.7499 3545.4165 1402.2916 3545.4165 Q 1375.8333 3545.4165 1375.8333 3518.9583 L 1375.8333 3492.4998 L 1375.8333 3466.0415 Q 1375.8333 3439.5833 1402.2916 3439.5833 Q 1402.2916 3439.5833 1428.7499 3333.7498 Q 1428.7499 3254.3748 1402.2916 3201.4583 L 1349.3749 3148.5415 L 1349.3749 3122.0833 Q 1322.9166 3122.0833 1322.9166 3122.0833 L 1322.9166 3122.0833 L 1322.9166 3095.6248 L 1322.9166 3095.6248 L 1296.4583 3069.1665 L 1296.4583 3016.2498 L 1269.9999 3016.2498 Q 1217.0833 3016.2498 1217.0833 3042.7083 Q 1190.6249 3069.1665 926.0416 3122.0833 L 661.4583 3227.9165 L 582.0833 3227.9165 L 502.7083 3227.9165 L 502.7083 3227.9165 L 529.1666 3201.4583 L 529.1666 3201.4583 L 529.1666 3174.9998 L 529.1666 3174.9998 L 529.1666 3174.9998 L 555.625 3174.9998 L 555.625 3174.9998 L 555.625 3148.5415 L 582.0833 3148.5415 L 582.0833 3122.0833 L 582.0833 3095.6248 L 608.5416 3095.6248 L 608.5416 3069.1665 L 608.5416 3069.1665 L 634.99994 3069.1665 L 634.99994 3069.1665 L 634.99994 3069.1665 L 634.99994 3042.7083 L 634.99994 3042.7083 L 661.4583 3042.7083 L 661.4583 3016.2498 L 661.4583 3016.2498 L 687.9166 3016.2498 L 687.9166 3016.2498 L 687.9166 3016.2498 L 687.9166 2989.7915 L 687.9166 2989.7915 L 714.37494 2989.7915 L 714.37494 2963.3333 L 714.37494 2963.3333 L 740.8333 2963.3333 L 740.8333 2963.3333 L 740.8333 2963.3333 L 740.8333 2936.8748 L 740.8333 2936.8748 L 767.2916 2936.8748 L 767.2916 2910.4165 L 767.2916 2910.4165 L 767.2916 2910.4165 L 899.5833 2831.0415 Q 1058.3333 2751.6665 1164.1666 2672.2915 Q 1296.4583 2592.9165 1322.9166 2566.4583 L 1349.3749 2539.9998 L 1349.3749 2539.9998 L 1375.8333 2539.9998 L 1375.8333 2539.9998 L 1375.8333 2539.9998 L 1375.8333 2513.5415 L 1375.8333 2513.5415 L 1402.2916 2513.5415 L 1402.2916 2487.0833 L 1402.2916 2487.0833 L 1428.7499 2487.0833 L 1428.7499 2487.0833 L 1428.7499 2487.0833 L 1428.7499 2460.6248 L 1428.7499 2460.6248 L 1455.2083 2434.1665 L 1455.2083 2381.2498 L 1428.7499 2381.2498 L 1402.2916 2381.2498 L 1375.8333 2354.7915 L 1349.3749 2328.3333 L 1322.9166 2328.3333 L 1296.4583 2328.3333 L 1269.9999 2354.7915 L 1217.0833 2381.2498 L 1190.6249 2381.2498 Q 1164.1666 2381.2498 1005.4166 2487.0833 L 846.6666 2592.9165 L 793.74994 2592.9165 L 740.8333 2592.9165 L 740.8333 2566.4583 L 740.8333 2566.4583 L 714.37494 2566.4583 L 714.37494 2539.9998 L 714.37494 2539.9998 L 687.9166 2539.9998 L 687.9166 2539.9998 L 687.9166 2539.9998 L 687.9166 2513.5415 L 687.9166 2513.5415 L 661.4583 2513.5415 L 661.4583 2487.0833 L 661.4583 2487.0833 L 634.99994 2487.0833 L 634.99994 2487.0833 L 634.99994 2487.0833 L 634.99994 2460.6248 L 634.99994 2460.6248 L 661.4583 2460.6248 L 661.4583 2434.1665 L 661.4583 2434.1665 L 687.9166 2434.1665 L 687.9166 2434.1665 Q 687.9166 2434.1665 767.2916 2354.7915 L 846.6666 2301.875 L 846.6666 2275.4165 L 846.6666 2248.9583 L 873.12494 2248.9583 L 873.12494 2222.5 L 873.12494 2222.5 L 846.6666 2222.5 L 846.6666 2222.5 L 846.6666 2222.5 L 820.2083 2196.0415 L 793.74994 2169.5833 L 740.8333 2169.5833 L 687.9166 2169.5833 L 634.99994 2196.0415 Q 608.5416 2222.5 476.24997 2275.4165 Q 317.49997 2328.3333 158.74998 2354.7915 L 26.458332 2381.2498 L 26.458332 2354.7915 L 0.0 2354.7915 L 0.0 2328.3333 L 0.0 2301.875 L 26.458332 2275.4165 L 52.916664 2248.9583 L 52.916664 2248.9583 L 52.916664 2222.5 L 52.916664 2222.5 L 52.916664 2222.5 L 79.37499 2222.5 L 79.37499 2222.5 L 79.37499 2196.0415 L 79.37499 2196.0415 L 79.37499 2063.75 Q 105.83333 1957.9165 238.12498 1799.1666 Q 396.87497 1640.4166 529.1666 1587.4999 Q 687.9166 1481.6666 767.2916 1481.6666 Q 846.6666 1428.7499 926.0416 1481.6666 Q 1005.4166 1534.5833 1031.875 1534.5833 Q 1058.3333 1561.0416 1111.25 1640.4166 Q 1137.7083 1693.3333 1322.9166 1719.7916 Q 1534.5833 1719.7916 1534.5833 1693.3333 Q 1534.5833 1666.8749 1640.4166 1640.4166 Q 1772.7083 1587.4999 1799.1666 1561.0416 Q 1799.1666 1534.5833 1852.0833 1534.5833 Q 1878.5416 1534.5833 1878.5416 1481.6666 Q 1878.5416 1428.7499 1957.9165 1375.8333 Q 2010.8333 1322.9166 2063.75 1296.4583 Q 2116.6665 1296.4583 2116.6665 1269.9999 Q 2143.125 1217.0833 2222.5 1217.0833 Q 2328.3333 1217.0833 2301.875 1243.5416 Q 2301.875 1269.9999 2592.9165 1190.6249 Q 2857.4998 1111.25 2857.4998 1058.3333 Q 2883.9583 1005.4166 2910.4165 1005.4166 Q 2910.4165 978.95825 2963.3333 952.49994 Q 2989.7915 926.0416 3016.2498 820.2083 Q 3042.7083 687.9166 3095.6248 661.4583 Q 3174.9998 608.5416 3174.9998 582.0833 Q 3174.9998 582.0833 3148.5415 555.625 Q 3122.0833 529.1666 3122.0833 502.7083 Q 3122.0833 476.24997 3174.9998 476.24997 Q 3201.4583 423.3333 3174.9998 423.3333 L 3148.5415 423.3333 L 3148.5415 396.87497 L 3148.5415 370.41666 L 3201.4583 370.41666 Q 3227.9165 396.87497 3254.3748 423.3333 Q 3280.8333 423.3333 3280.8333 423.3333 Q 3280.8333 370.41666 3333.7498 370.41666 L 3413.1248 370.41666 L 3413.1248 343.9583 L 3386.6665 343.9583 L 3386.6665 317.49997 L 3386.6665 291.04166 L 3413.1248 291.04166 L 3413.1248 264.5833 L 3413.1248 264.5833 L 3439.5833 264.5833 L 3439.5833 238.12498 L 3439.5833 211.66666 L 3439.5833 211.66666 L 3439.5833 211.66666 L 3466.0415 211.66666 L 3466.0415 185.20833 L 3492.4998 185.20833 L 3518.9583 185.20833 L 3518.9583 264.5833 L 3545.4165 317.49997 L 3545.4165 317.49997 L 3545.4165 317.49997 L 3571.8748 343.9583 Q 3598.3333 370.41666 3730.6248 370.41666 L 3862.9165 370.41666 L 3862.9165 343.9583 L 3862.9165 343.9583 L 3889.3748 343.9583 L 3889.3748 317.49997 L 3915.833 317.49997 L 3942.2915 317.49997 L 3942.2915 291.04166 L 3968.7498 291.04166 L 3968.7498 291.04166 L 3968.7498 264.5833 L 3968.7498 264.5833 L 3968.7498 264.5833 L 3995.208 264.5833 L 3995.208 264.5833 L 4021.6665 238.12498 L 4048.1248 211.66666 L 4048.1248 211.66666 L 4074.583 211.66666 L 4074.583 185.20833 L 4074.583 158.74998 L 4048.1248 158.74998 Q 4021.6665 158.74998 4021.6665 132.29166 L 4021.6665 132.29166 L 4048.1248 105.83333 Q 4074.583 105.83333 4074.583 105.83333 L 4074.583 105.83333 L 4180.4165 52.916664 Q 4312.708 0.0 4312.708 0.0 z M 2592.9165 3968.7498 L 2539.9998 3968.7498 L 2539.9998 3968.7498 L 2539.9998 3968.7498 L 2513.5415 3968.7498 L 2513.5415 3968.7498 L 2513.5415 3942.2915 L 2487.0833 3942.2915 L 2487.0833 3942.2915 L 2487.0833 3915.833 L 2487.0833 3915.833 L 2487.0833 3915.833 L 2460.6248 3889.3748 L 2434.1665 3862.9165 L 2434.1665 3836.4583 Q 2434.1665 3809.9998 2592.9165 3783.5415 Q 2725.2083 3757.0833 2857.4998 3809.9998 Q 3016.2498 3862.9165 3042.7083 3915.833 Q 3069.1665 3968.7498 3069.1665 4286.25 Q 3069.1665 4577.2915 3042.7083 4577.2915 Q 3016.2498 4577.2915 3016.2498 4550.833 Q 3016.2498 4524.375 2989.7915 4550.833 Q 2963.3333 4550.833 2989.7915 4445.0 Q 3016.2498 4312.708 3016.2498 4206.875 Q 2989.7915 4127.5 2910.4165 4074.583 Q 2831.0415 4021.6665 2751.6665 3995.208 Q 2672.2915 3968.7498 2592.9165 3968.7498 z" svg:height="47.360413mm" draw:style-name="style-337" svg:viewBox="0.0 0.0 6323.5415 4736.0415" svg:width="63.235413mm" svg:x="42.333332mm" svg:y="44.449997mm"/>
          <draw:path svg:d="M 608.5416 0.0 L 634.99994 0.0 L 582.0833 105.83333 Q 555.625 185.20833 608.5416 185.20833 Q 687.9166 185.20833 661.4583 211.66666 Q 661.4583 264.5833 634.99994 264.5833 Q 582.0833 291.04166 582.0833 317.49997 L 582.0833 343.9583 L 608.5416 343.9583 L 608.5416 343.9583 L 582.0833 370.41666 Q 582.0833 423.3333 555.625 476.24997 L 529.1666 529.1666 L 529.1666 608.5416 L 529.1666 687.9166 L 529.1666 687.9166 L 529.1666 687.9166 L 502.7083 714.37494 L 476.24997 740.8333 L 476.24997 740.8333 L 476.24997 740.8333 L 449.79166 740.8333 L 449.79166 767.2916 L 449.79166 767.2916 Q 423.3333 767.2916 423.3333 740.8333 Q 423.3333 714.37494 370.41666 714.37494 Q 291.04166 740.8333 264.5833 846.6666 Q 211.66666 952.49994 185.20833 978.95825 Q 132.29166 1005.4166 105.83333 978.95825 L 105.83333 952.49994 L 79.37499 978.95825 L 52.916664 1005.4166 L 52.916664 1005.4166 L 52.916664 1005.4166 L 26.458332 1058.3333 L 26.458332 1111.25 L 26.458332 1111.25 L 0.0 1111.25 L 0.0 1058.3333 L 0.0 1005.4166 L 0.0 899.5833 Q 0.0 820.2083 0.0 714.37494 Q 0.0 608.5416 52.916664 529.1666 Q 105.83333 423.3333 158.74998 423.3333 Q 238.12498 423.3333 317.49997 317.49997 Q 396.87497 211.66666 476.24997 105.83333 Q 582.0833 0.0 608.5416 0.0 z" svg:height="11.112499mm" draw:style-name="style-338" svg:viewBox="0.0 0.0 661.4583 1111.25" svg:width="6.614583mm" svg:x="168.275mm" svg:y="254.52916mm"/>
          <draw:path svg:d="M 476.24997 26.458332 L 476.24997 26.458332 L 476.24997 26.458332 Q 476.24997 26.458332 476.24997 52.916664 L 502.7083 52.916664 L 502.7083 79.37499 L 502.7083 105.83333 L 476.24997 105.83333 Q 423.3333 105.83333 423.3333 158.74998 Q 449.79166 238.12498 423.3333 238.12498 Q 370.41666 238.12498 370.41666 264.5833 L 370.41666 264.5833 L 370.41666 264.5833 Q 370.41666 264.5833 291.04166 264.5833 Q 211.66666 238.12498 185.20833 317.49997 Q 158.74998 370.41666 132.29166 396.87497 Q 105.83333 396.87497 105.83333 423.3333 Q 79.37499 449.79166 52.916664 423.3333 L 0.0 396.87497 L 0.0 343.9583 Q 0.0 291.04166 26.458332 238.12498 L 52.916664 211.66666 L 52.916664 211.66666 L 79.37499 185.20833 L 79.37499 185.20833 Q 105.83333 185.20833 105.83333 132.29166 Q 132.29166 105.83333 158.74998 105.83333 Q 211.66666 79.37499 238.12498 52.916664 L 264.5833 26.458332 L 343.9583 0.0 Q 423.3333 -26.458332 423.3333 0.0 Q 449.79166 26.458332 476.24997 26.458332 z" svg:height="4.233333mm" draw:style-name="style-339" svg:viewBox="0.0 0.0 502.7083 423.3333" svg:width="5.027083mm" svg:x="100.0125mm" svg:y="142.61041mm"/>
          <draw:path svg:d="M 291.04166 52.916664 L 291.04166 79.37499 L 291.04166 79.37499 Q 291.04166 105.83333 291.04166 105.83333 L 317.49997 105.83333 L 317.49997 132.29166 Q 343.9583 158.74998 343.9583 158.74998 L 343.9583 158.74998 L 343.9583 211.66666 Q 343.9583 264.5833 291.04166 264.5833 Q 264.5833 264.5833 238.12498 291.04166 L 185.20833 291.04166 L 132.29166 291.04166 L 105.83333 291.04166 L 105.83333 264.5833 Q 79.37499 264.5833 79.37499 264.5833 L 79.37499 264.5833 L 79.37499 238.12498 L 79.37499 211.66666 L 26.458332 211.66666 Q 0.0 211.66666 0.0 185.20833 Q -26.458332 185.20833 79.37499 79.37499 Q 185.20833 0.0 238.12498 0.0 Q 264.5833 0.0 291.04166 52.916664 z" svg:height="2.9104166mm" draw:style-name="style-340" svg:viewBox="0.0 0.0 343.9583 291.04166" svg:width="3.439583mm" svg:x="43.127083mm" svg:y="198.96666mm"/>
          <draw:path svg:d="M 396.87497 0.0 L 396.87497 0.0 L 423.3333 0.0 L 449.79166 26.458332 L 476.24997 26.458332 L 502.7083 26.458332 L 502.7083 52.916664 L 476.24997 52.916664 L 476.24997 52.916664 L 476.24997 79.37499 L 555.625 105.83333 Q 634.99994 132.29166 634.99994 132.29166 L 634.99994 158.74998 L 634.99994 158.74998 Q 634.99994 158.74998 608.5416 158.74998 Q 608.5416 185.20833 423.3333 185.20833 L 211.66666 185.20833 L 185.20833 158.74998 L 158.74998 132.29166 L 132.29166 132.29166 L 105.83333 132.29166 L 105.83333 105.83333 L 105.83333 105.83333 L 79.37499 105.83333 L 79.37499 79.37499 L 52.916664 79.37499 L 26.458332 79.37499 L 26.458332 52.916664 L 0.0 52.916664 L 0.0 52.916664 L 0.0 26.458332 L 211.66666 26.458332 L 396.87497 26.458332 L 396.87497 0.0 z" svg:height="1.8520832mm" draw:style-name="style-341" svg:viewBox="0.0 0.0 634.99994 185.20833" svg:width="6.3499994mm" svg:x="71.96666mm" svg:y="127.79375mm"/>
          <draw:path svg:d="M 211.66666 0.0 L 211.66666 0.0 L 423.3333 52.916664 Q 661.4583 105.83333 714.37494 132.29166 L 767.2916 158.74998 L 846.6666 158.74998 L 899.5833 158.74998 L 926.0416 158.74998 L 952.49994 158.74998 L 1005.4166 185.20833 L 1031.875 185.20833 L 1031.875 185.20833 L 1031.875 211.66666 L 1058.3333 211.66666 Q 1111.25 211.66666 1164.1666 238.12498 L 1217.0833 264.5833 L 1217.0833 264.5833 L 1217.0833 264.5833 L 1190.6249 264.5833 L 1190.6249 264.5833 L 1164.1666 291.04166 L 1111.25 291.04166 L 1111.25 317.49997 L 1111.25 343.9583 L 1058.3333 343.9583 Q 1005.4166 370.41666 873.12494 370.41666 L 740.8333 396.87497 L 529.1666 396.87497 Q 343.9583 370.41666 238.12498 317.49997 L 132.29166 264.5833 L 132.29166 264.5833 L 105.83333 264.5833 L 105.83333 264.5833 L 105.83333 264.5833 L 105.83333 238.12498 L 105.83333 238.12498 L 79.37499 238.12498 L 79.37499 211.66666 L 52.916664 211.66666 L 26.458332 211.66666 L 26.458332 185.20833 L 26.458332 185.20833 L 26.458332 158.74998 L 0.0 132.29166 L 0.0 132.29166 L 0.0 105.83333 L 26.458332 105.83333 L 52.916664 105.83333 L 52.916664 132.29166 L 52.916664 132.29166 L 79.37499 105.83333 Q 79.37499 79.37499 158.74998 52.916664 Q 238.12498 52.916664 211.66666 26.458332 Q 211.66666 0.0 211.66666 0.0 z" svg:height="3.9687498mm" draw:style-name="style-342" svg:viewBox="0.0 0.0 1217.0833 396.87497" svg:width="12.170833mm" svg:x="128.5875mm" svg:y="141.28749mm"/>
          <draw:path svg:d="M 555.625 211.66666 L 555.625 264.5833 L 555.625 264.5833 Q 529.1666 264.5833 529.1666 291.04166 L 529.1666 291.04166 L 502.7083 291.04166 L 476.24997 291.04166 L 449.79166 291.04166 Q 449.79166 317.49997 449.79166 317.49997 L 449.79166 317.49997 L 423.3333 317.49997 Q 396.87497 317.49997 370.41666 317.49997 Q 343.9583 317.49997 317.49997 370.41666 Q 291.04166 449.79166 264.5833 449.79166 L 238.12498 449.79166 L 238.12498 423.3333 Q 238.12498 396.87497 132.29166 396.87497 L 52.916664 396.87497 L 26.458332 396.87497 Q 0.0 370.41666 0.0 370.41666 L 0.0 370.41666 L 26.458332 370.41666 L 52.916664 370.41666 L 79.37499 264.5833 Q 79.37499 185.20833 185.20833 105.83333 Q 291.04166 52.916664 291.04166 26.458332 Q 291.04166 0.0 317.49997 0.0 L 317.49997 0.0 L 423.3333 0.0 Q 529.1666 0.0 529.1666 105.83333 Q 555.625 185.20833 555.625 211.66666 z" svg:height="4.497916mm" draw:style-name="style-343" svg:viewBox="0.0 0.0 555.625 449.79166" svg:width="5.5562496mm" svg:x="180.18124mm" svg:y="100.541664mm"/>
          <draw:path svg:d="M 79.37499 26.458332 L 158.74998 0.0 L 185.20833 0.0 Q 238.12498 0.0 291.04166 26.458332 L 370.41666 26.458332 L 370.41666 52.916664 Q 343.9583 52.916664 343.9583 79.37499 L 343.9583 105.83333 L 343.9583 105.83333 Q 343.9583 105.83333 343.9583 132.29166 L 370.41666 132.29166 L 396.87497 158.74998 Q 396.87497 211.66666 370.41666 211.66666 Q 343.9583 211.66666 343.9583 317.49997 Q 343.9583 423.3333 343.9583 423.3333 L 343.9583 423.3333 L 343.9583 423.3333 Q 317.49997 423.3333 317.49997 396.87497 L 317.49997 396.87497 L 317.49997 343.9583 L 317.49997 291.04166 L 291.04166 291.04166 L 264.5833 264.5833 L 264.5833 264.5833 L 238.12498 264.5833 L 238.12498 264.5833 L 238.12498 264.5833 L 238.12498 238.12498 L 238.12498 238.12498 L 211.66666 238.12498 Q 211.66666 211.66666 158.74998 185.20833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79.37499 26.458332 z" svg:height="4.233333mm" draw:style-name="style-344" svg:viewBox="0.0 0.0 396.87497 423.3333" svg:width="3.9687498mm" svg:x="171.18541mm" svg:y="42.8625mm"/>
          <draw:path svg:d="M 0.0 52.916664 L 0.0 0.0 L 52.916664 26.458332 Q 79.37499 52.916664 105.83333 79.37499 Q 105.83333 105.83333 132.29166 105.83333 Q 185.20833 132.29166 185.20833 158.74998 L 185.20833 185.20833 L 185.20833 185.20833 L 211.66666 185.20833 L 238.12498 185.20833 Q 264.5833 211.66666 264.5833 211.66666 L 264.5833 211.66666 L 264.5833 264.5833 Q 291.04166 291.04166 343.9583 343.9583 Q 396.87497 396.87497 396.87497 423.3333 Q 396.87497 423.3333 343.9583 423.3333 Q 291.04166 370.41666 264.5833 370.41666 L 238.12498 370.41666 L 238.12498 370.41666 Q 238.12498 343.9583 132.29166 317.49997 Q 79.37499 264.5833 26.458332 158.74998 L 0.0 79.37499 L 0.0 52.916664 z" svg:height="4.233333mm" draw:style-name="style-345" svg:viewBox="0.0 0.0 396.87497 423.3333" svg:width="3.9687498mm" svg:x="186.53123mm" svg:y="265.64166mm"/>
          <draw:path svg:d="M 740.8333 0.0 L 740.8333 0.0 L 899.5833 26.458332 Q 1031.875 52.916664 1084.7916 52.916664 Q 1137.7083 105.83333 1137.7083 105.83333 L 1137.7083 105.83333 L 1111.25 105.83333 L 1058.3333 105.83333 L 1058.3333 158.74998 L 1058.3333 185.20833 L 1084.7916 185.20833 L 1111.25 211.66666 L 1111.25 211.66666 L 1111.25 211.66666 L 1058.3333 211.66666 Q 1005.4166 238.12498 952.49994 317.49997 Q 899.5833 370.41666 820.2083 476.24997 Q 740.8333 582.0833 740.8333 608.5416 Q 767.2916 634.99994 793.74994 634.99994 L 793.74994 634.99994 L 793.74994 634.99994 L 793.74994 634.99994 L 793.74994 661.4583 L 793.74994 661.4583 L 767.2916 687.9166 L 767.2916 714.37494 L 740.8333 714.37494 L 740.8333 687.9166 L 714.37494 687.9166 Q 687.9166 687.9166 661.4583 661.4583 L 634.99994 661.4583 L 634.99994 661.4583 Q 634.99994 634.99994 608.5416 634.99994 L 582.0833 634.99994 L 582.0833 661.4583 L 582.0833 661.4583 L 529.1666 661.4583 Q 449.79166 687.9166 423.3333 687.9166 Q 370.41666 687.9166 370.41666 740.8333 Q 343.9583 767.2916 238.12498 793.74994 L 132.29166 846.6666 L 105.83333 846.6666 L 79.37499 846.6666 L 52.916664 820.2083 L 26.458332 793.74994 L 26.458332 793.74994 L 26.458332 793.74994 L 26.458332 740.8333 L 0.0 687.9166 L 0.0 634.99994 L 0.0 608.5416 L 105.83333 555.625 Q 211.66666 529.1666 238.12498 502.7083 L 264.5833 502.7083 L 264.5833 449.79166 Q 264.5833 396.87497 211.66666 370.41666 Q 158.74998 317.49997 158.74998 264.5833 L 158.74998 238.12498 L 185.20833 238.12498 L 211.66666 264.5833 L 370.41666 211.66666 Q 502.7083 158.74998 502.7083 158.74998 L 502.7083 158.74998 L 529.1666 158.74998 Q 529.1666 158.74998 634.99994 79.37499 L 714.37494 26.458332 L 740.8333 26.458332 Q 740.8333 0.0 740.8333 0.0 z" svg:height="8.466666mm" draw:style-name="style-346" svg:viewBox="0.0 0.0 1137.7083 846.6666" svg:width="11.377083mm" svg:x="105.30416mm" svg:y="188.91249mm"/>
          <draw:path svg:d="M 211.66666 0.0 L 264.5833 0.0 L 370.41666 52.916664 Q 502.7083 105.83333 582.0833 105.83333 Q 661.4583 105.83333 687.9166 132.29166 Q 687.9166 158.74998 714.37494 132.29166 L 740.8333 132.29166 L 740.8333 211.66666 Q 740.8333 291.04166 714.37494 291.04166 Q 687.9166 317.49997 661.4583 317.49997 L 634.99994 317.49997 L 634.99994 343.9583 L 634.99994 343.9583 L 608.5416 343.9583 L 608.5416 370.41666 L 608.5416 370.41666 L 582.0833 370.41666 L 582.0833 476.24997 L 582.0833 555.625 L 582.0833 555.625 L 555.625 555.625 L 555.625 476.24997 Q 529.1666 423.3333 529.1666 370.41666 Q 529.1666 291.04166 343.9583 291.04166 Q 158.74998 264.5833 158.74998 238.12498 L 132.29166 185.20833 L 105.83333 185.20833 L 79.37499 185.20833 L 79.37499 158.74998 L 105.83333 132.29166 L 105.83333 132.29166 L 105.83333 105.83333 L 105.83333 105.83333 L 105.83333 105.83333 L 79.37499 105.83333 L 79.37499 105.83333 L 52.916664 79.37499 Q 26.458332 52.916664 0.0 52.916664 L 0.0 52.916664 L 105.83333 26.458332 Q 185.20833 0.0 211.66666 0.0 z" svg:height="5.5562496mm" draw:style-name="style-347" svg:viewBox="0.0 0.0 740.8333 555.625" svg:width="7.408333mm" svg:x="64.55833mm" svg:y="192.0875mm"/>
          <draw:path svg:d="M 26.458332 0.0 L 26.458332 0.0 L 52.916664 0.0 L 52.916664 0.0 L 79.37499 0.0 L 105.83333 0.0 L 211.66666 26.458332 Q 317.49997 26.458332 317.49997 52.916664 L 317.49997 79.37499 L 317.49997 105.83333 L 317.49997 105.83333 L 317.49997 105.83333 Q 317.49997 105.83333 291.04166 132.29166 Q 264.5833 158.74998 158.74998 185.20833 Q 79.37499 238.12498 52.916664 132.29166 L 0.0 26.458332 L 0.0 26.458332 Q 26.458332 0.0 26.458332 0.0 z" svg:height="1.8520832mm" draw:style-name="style-348" svg:viewBox="0.0 0.0 317.49997 185.20833" svg:width="3.1749997mm" svg:x="57.149998mm" svg:y="195.2625mm"/>
          <draw:path svg:d="M 396.87497 105.83333 L 396.87497 0.0 L 476.24997 0.0 Q 582.0833 26.458332 582.0833 52.916664 L 582.0833 79.37499 L 555.625 79.37499 Q 529.1666 79.37499 502.7083 185.20833 Q 476.24997 317.49997 423.3333 343.9583 Q 343.9583 370.41666 317.49997 396.87497 L 291.04166 423.3333 L 238.12498 423.3333 L 185.20833 423.3333 L 185.20833 449.79166 L 185.20833 449.79166 L 185.20833 449.79166 Q 158.74998 449.79166 158.74998 476.24997 Q 158.74998 529.1666 105.83333 502.7083 Q 52.916664 476.24997 26.458332 396.87497 L 0.0 317.49997 L 0.0 317.49997 Q 0.0 317.49997 26.458332 238.12498 L 26.458332 158.74998 L 132.29166 105.83333 Q 238.12498 79.37499 238.12498 132.29166 Q 264.5833 185.20833 264.5833 211.66666 L 264.5833 238.12498 L 317.49997 238.12498 L 343.9583 211.66666 L 343.9583 211.66666 Q 370.41666 211.66666 370.41666 211.66666 Q 370.41666 185.20833 396.87497 105.83333 z" svg:height="5.027083mm" draw:style-name="style-349" svg:viewBox="0.0 0.0 582.0833 502.7083" svg:width="5.820833mm" svg:x="154.51666mm" svg:y="265.1125mm"/>
          <draw:path svg:d="M 529.1666 0.0 L 582.0833 0.0 L 661.4583 0.0 Q 714.37494 0.0 767.2916 26.458332 L 820.2083 26.458332 L 820.2083 26.458332 Q 820.2083 52.916664 714.37494 52.916664 L 608.5416 52.916664 L 608.5416 79.37499 L 608.5416 79.37499 L 608.5416 185.20833 Q 608.5416 291.04166 634.99994 317.49997 Q 661.4583 317.49997 661.4583 343.9583 L 661.4583 370.41666 L 608.5416 476.24997 Q 582.0833 555.625 396.87497 582.0833 Q 238.12498 634.99994 211.66666 634.99994 L 185.20833 634.99994 L 185.20833 608.5416 L 185.20833 582.0833 L 158.74998 555.625 L 132.29166 529.1666 L 132.29166 529.1666 L 132.29166 529.1666 L 132.29166 502.7083 Q 132.29166 476.24997 132.29166 423.3333 L 132.29166 343.9583 L 105.83333 343.9583 L 105.83333 317.49997 L 79.37499 317.49997 L 52.916664 317.49997 L 26.458332 291.04166 L 0.0 291.04166 L 0.0 264.5833 L 0.0 238.12498 L 26.458332 238.12498 L 52.916664 264.5833 L 132.29166 238.12498 Q 238.12498 238.12498 238.12498 211.66666 Q 264.5833 158.74998 291.04166 158.74998 Q 317.49997 158.74998 343.9583 105.83333 Q 343.9583 52.916664 396.87497 52.916664 Q 476.24997 0.0 529.1666 0.0 z" svg:height="6.3499994mm" draw:style-name="style-350" svg:viewBox="0.0 0.0 820.2083 634.99994" svg:width="8.202083mm" svg:x="81.22708mm" svg:y="152.4mm"/>
          <draw:path svg:d="M 529.1666 899.5833 L 529.1666 1084.7916 L 555.625 1111.25 L 555.625 1164.1666 L 555.625 1164.1666 Q 529.1666 1164.1666 555.625 1217.0833 Q 582.0833 1243.5416 423.3333 1269.9999 Q 291.04166 1269.9999 317.49997 1243.5416 L 317.49997 1217.0833 L 317.49997 1164.1666 Q 317.49997 1084.7916 264.5833 1031.875 Q 211.66666 978.95825 132.29166 978.95825 L 52.916664 1005.4166 L 26.458332 1005.4166 L 0.0 1005.4166 L 0.0 978.95825 L 0.0 978.95825 L 0.0 952.49994 L 0.0 926.0416 L 26.458332 926.0416 L 26.458332 899.5833 L 26.458332 899.5833 L 52.916664 899.5833 L 52.916664 873.12494 Q 52.916664 846.6666 79.37499 846.6666 Q 105.83333 820.2083 185.20833 423.3333 L 291.04166 26.458332 L 370.41666 0.0 Q 423.3333 0.0 476.24997 0.0 Q 555.625 26.458332 582.0833 264.5833 Q 582.0833 476.24997 582.0833 608.5416 Q 529.1666 740.8333 529.1666 899.5833 z" svg:height="12.699999mm" draw:style-name="style-351" svg:viewBox="0.0 0.0 582.0833 1269.9999" svg:width="5.820833mm" svg:x="83.60833mm" svg:y="178.85832mm"/>
          <draw:path svg:d="M 0.0 26.458332 L 0.0 0.0 L 26.458332 0.0 L 52.916664 26.458332 L 52.916664 26.458332 L 79.37499 26.458332 L 79.37499 26.458332 L 79.37499 26.458332 L 158.74998 105.83333 Q 238.12498 185.20833 264.5833 185.20833 L 264.5833 185.20833 L 291.04166 185.20833 Q 291.04166 185.20833 291.04166 185.20833 L 317.49997 158.74998 L 396.87497 185.20833 Q 502.7083 238.12498 502.7083 238.12498 L 529.1666 238.12498 L 529.1666 238.12498 Q 529.1666 238.12498 555.625 264.5833 L 555.625 264.5833 L 873.12494 740.8333 Q 1190.6249 1217.0833 1243.5416 1296.4583 Q 1349.3749 1402.2916 1349.3749 1402.2916 L 1349.3749 1402.2916 L 1349.3749 1428.7499 L 1349.3749 1428.7499 L 1375.8333 1428.7499 L 1375.8333 1455.2083 L 1375.8333 1455.2083 L 1402.2916 1455.2083 L 1402.2916 1455.2083 L 1402.2916 1455.2083 L 1428.7499 1481.6666 L 1455.2083 1481.6666 L 1455.2083 1508.1249 L 1455.2083 1534.5833 L 1428.7499 1534.5833 L 1402.2916 1508.1249 L 1375.8333 1508.1249 L 1349.3749 1508.1249 L 1349.3749 1534.5833 L 1349.3749 1561.0416 L 1322.9166 1561.0416 L 1296.4583 1561.0416 L 1296.4583 1534.5833 L 1296.4583 1508.1249 L 1269.9999 1508.1249 Q 1243.5416 1508.1249 1137.7083 1428.7499 L 1005.4166 1375.8333 L 1005.4166 1349.3749 Q 978.95825 1349.3749 978.95825 1349.3749 L 978.95825 1349.3749 L 978.95825 1349.3749 Q 978.95825 1322.9166 952.49994 1322.9166 L 952.49994 1322.9166 L 952.49994 1296.4583 Q 926.0416 1296.4583 793.74994 1111.25 Q 634.99994 926.0416 555.625 767.2916 Q 449.79166 608.5416 343.9583 502.7083 L 211.66666 423.3333 L 211.66666 396.87497 L 211.66666 370.41666 L 185.20833 370.41666 L 158.74998 370.41666 L 158.74998 449.79166 L 158.74998 529.1666 L 158.74998 529.1666 L 132.29166 529.1666 L 132.29166 502.7083 L 132.29166 449.79166 L 105.83333 423.3333 L 79.37499 396.87497 L 79.37499 343.9583 Q 79.37499 317.49997 52.916664 291.04166 L 52.916664 264.5833 L 52.916664 185.20833 Q 26.458332 132.29166 26.458332 79.37499 L 26.458332 52.916664 L 0.0 26.458332 z" svg:height="15.610415mm" draw:style-name="style-352" svg:viewBox="0.0 0.0 1455.2083 1561.0416" svg:width="14.552083mm" svg:x="57.94375mm" svg:y="98.689575mm"/>
          <draw:path svg:d="M 158.74998 0.0 Q 185.20833 0.0 132.29166 185.20833 Q 52.916664 370.41666 26.458332 370.41666 Q 0.0 396.87497 0.0 343.9583 Q 0.0 291.04166 52.916664 132.29166 Q 132.29166 0.0 158.74998 0.0 z" svg:height="3.7041664mm" draw:style-name="style-353" svg:viewBox="0.0 0.0 158.74998 370.41666" svg:width="1.5874999mm" svg:x="151.87082mm" svg:y="248.9729mm"/>
          <draw:path svg:d="M 396.87497 0.0 L 423.3333 0.0 L 449.79166 0.0 L 476.24997 0.0 L 608.5416 26.458332 Q 714.37494 52.916664 767.2916 52.916664 Q 793.74994 105.83333 846.6666 52.916664 Q 873.12494 26.458332 873.12494 26.458332 Q 873.12494 0.0 873.12494 0.0 L 873.12494 0.0 L 952.49994 52.916664 Q 1031.875 132.29166 1058.3333 158.74998 L 1058.3333 158.74998 L 1031.875 158.74998 Q 978.95825 158.74998 952.49994 158.74998 Q 926.0416 158.74998 952.49994 238.12498 Q 952.49994 317.49997 1005.4166 317.49997 Q 1058.3333 343.9583 1058.3333 370.41666 L 1058.3333 396.87497 L 1031.875 396.87497 Q 1005.4166 370.41666 1005.4166 370.41666 Q 978.95825 370.41666 952.49994 476.24997 Q 926.0416 582.0833 846.6666 608.5416 L 767.2916 634.99994 L 740.8333 661.4583 L 714.37494 687.9166 L 687.9166 687.9166 L 661.4583 687.9166 L 661.4583 714.37494 L 661.4583 740.8333 L 687.9166 740.8333 L 714.37494 740.8333 L 714.37494 767.2916 L 714.37494 767.2916 L 740.8333 767.2916 L 740.8333 793.74994 L 767.2916 793.74994 L 793.74994 793.74994 L 820.2083 820.2083 L 846.6666 846.6666 L 846.6666 846.6666 L 846.6666 846.6666 L 767.2916 846.6666 L 714.37494 846.6666 L 687.9166 846.6666 L 661.4583 846.6666 L 634.99994 846.6666 L 608.5416 846.6666 L 608.5416 820.2083 Q 608.5416 793.74994 529.1666 793.74994 Q 449.79166 793.74994 449.79166 767.2916 Q 449.79166 740.8333 370.41666 740.8333 L 291.04166 740.8333 L 291.04166 740.8333 Q 264.5833 740.8333 185.20833 687.9166 L 132.29166 661.4583 L 132.29166 661.4583 Q 132.29166 634.99994 79.37499 582.0833 L 26.458332 529.1666 L 0.0 529.1666 L 0.0 529.1666 L 0.0 502.7083 Q 26.458332 502.7083 52.916664 476.24997 Q 105.83333 476.24997 105.83333 449.79166 Q 79.37499 423.3333 105.83333 370.41666 Q 132.29166 317.49997 79.37499 317.49997 L 26.458332 291.04166 L 0.0 291.04166 L 0.0 291.04166 L 0.0 264.5833 L 0.0 264.5833 L 26.458332 264.5833 L 52.916664 264.5833 L 158.74998 211.66666 Q 264.5833 158.74998 317.49997 79.37499 Q 370.41666 0.0 396.87497 0.0 z" svg:height="8.466666mm" draw:style-name="style-354" svg:viewBox="0.0 0.0 1058.3333 846.6666" svg:width="10.583333mm" svg:x="153.19374mm" svg:y="50.799995mm"/>
          <draw:path svg:d="M 105.83333 0.0 L 105.83333 0.0 L 132.29166 0.0 Q 158.74998 0.0 158.74998 26.458332 Q 158.74998 52.916664 211.66666 105.83333 Q 264.5833 132.29166 264.5833 158.74998 Q 264.5833 158.74998 238.12498 185.20833 L 238.12498 211.66666 L 238.12498 211.66666 Q 211.66666 211.66666 158.74998 211.66666 Q 105.83333 211.66666 105.83333 158.74998 Q 79.37499 105.83333 52.916664 79.37499 L 0.0 79.37499 L 52.916664 52.916664 Q 105.83333 26.458332 105.83333 0.0 z" svg:height="2.1166666mm" draw:style-name="style-355" svg:viewBox="0.0 0.0 264.5833 211.66666" svg:width="2.6458333mm" svg:x="86.783325mm" svg:y="102.92291mm"/>
          <draw:path svg:d="M 52.916664 52.916664 L 79.37499 0.0 L 105.83333 52.916664 Q 158.74998 132.29166 158.74998 132.29166 L 185.20833 132.29166 L 185.20833 132.29166 Q 185.20833 132.29166 211.66666 158.74998 L 238.12498 158.74998 L 211.66666 185.20833 Q 211.66666 211.66666 211.66666 238.12498 Q 238.12498 238.12498 264.5833 264.5833 L 264.5833 264.5833 L 264.5833 264.5833 Q 264.5833 291.04166 211.66666 291.04166 Q 185.20833 291.04166 185.20833 264.5833 Q 158.74998 238.12498 132.29166 291.04166 L 79.37499 343.9583 L 52.916664 317.49997 L 26.458332 317.49997 L 26.458332 291.04166 Q 0.0 291.04166 0.0 291.04166 L 0.0 291.04166 L 0.0 238.12498 Q 0.0 211.66666 0.0 158.74998 Q 0.0 105.83333 52.916664 52.916664 z" svg:height="3.439583mm" draw:style-name="style-356" svg:viewBox="0.0 0.0 264.5833 343.9583" svg:width="2.6458333mm" svg:x="178.32916mm" svg:y="102.92291mm"/>
          <draw:path svg:d="M 714.37494 0.0 L 740.8333 0.0 L 714.37494 185.20833 Q 687.9166 370.41666 449.79166 740.8333 Q 211.66666 1111.25 132.29166 1190.6249 Q 79.37499 1243.5416 79.37499 1269.9999 L 52.916664 1269.9999 L 52.916664 1269.9999 L 52.916664 1296.4583 L 52.916664 1296.4583 L 52.916664 1296.4583 L 26.458332 1322.9166 L 0.0 1349.3749 L 0.0 1349.3749 L 0.0 1349.3749 L 0.0 1243.5416 L 0.0 1137.7083 L 26.458332 926.0416 L 26.458332 714.37494 L 52.916664 714.37494 L 52.916664 714.37494 L 52.916664 820.2083 L 52.916664 926.0416 L 79.37499 926.0416 L 79.37499 926.0416 L 79.37499 899.5833 L 105.83333 899.5833 L 105.83333 899.5833 L 105.83333 873.12494 L 105.83333 873.12494 L 105.83333 873.12494 L 132.29166 873.12494 L 132.29166 873.12494 L 132.29166 846.6666 L 158.74998 846.6666 L 158.74998 846.6666 L 158.74998 820.2083 L 158.74998 820.2083 L 158.74998 820.2083 L 185.20833 820.2083 L 185.20833 820.2083 L 185.20833 793.74994 L 211.66666 793.74994 L 211.66666 767.2916 Q 211.66666 740.8333 423.3333 449.79166 L 582.0833 185.20833 L 608.5416 185.20833 L 608.5416 185.20833 L 608.5416 158.74998 L 634.99994 158.74998 L 634.99994 132.29166 L 634.99994 105.83333 L 661.4583 105.83333 L 661.4583 79.37499 L 661.4583 79.37499 L 687.9166 79.37499 L 687.9166 52.916664 L 687.9166 26.458332 L 714.37494 26.458332 L 714.37494 26.458332 L 714.37494 0.0 z" svg:height="13.49375mm" draw:style-name="style-357" svg:viewBox="0.0 0.0 740.8333 1349.3749" svg:width="7.408333mm" svg:x="200.025mm" svg:y="245.26874mm"/>
          <draw:path svg:d="M 634.99994 52.916664 L 634.99994 0.0 L 661.4583 0.0 Q 714.37494 26.458332 740.8333 79.37499 Q 767.2916 158.74998 793.74994 158.74998 Q 820.2083 158.74998 820.2083 211.66666 Q 820.2083 264.5833 873.12494 264.5833 Q 926.0416 264.5833 952.49994 238.12498 L 978.95825 238.12498 L 978.95825 264.5833 L 978.95825 264.5833 L 873.12494 396.87497 Q 767.2916 529.1666 767.2916 634.99994 Q 714.37494 740.8333 714.37494 767.2916 L 714.37494 793.74994 L 740.8333 793.74994 L 740.8333 820.2083 L 714.37494 820.2083 L 687.9166 793.74994 L 687.9166 793.74994 L 661.4583 793.74994 L 661.4583 767.2916 Q 661.4583 740.8333 396.87497 634.99994 L 158.74998 555.625 L 158.74998 529.1666 L 132.29166 529.1666 L 132.29166 529.1666 L 132.29166 529.1666 L 132.29166 529.1666 L 105.83333 529.1666 L 52.916664 502.7083 L 0.0 476.24997 L 0.0 476.24997 L 0.0 476.24997 L 0.0 476.24997 L 26.458332 476.24997 L 26.458332 449.79166 L 26.458332 423.3333 L 52.916664 396.87497 L 52.916664 370.41666 L 52.916664 370.41666 L 79.37499 370.41666 L 79.37499 370.41666 L 79.37499 370.41666 L 79.37499 396.87497 L 79.37499 396.87497 L 105.83333 396.87497 L 105.83333 423.3333 L 105.83333 423.3333 L 132.29166 423.3333 L 132.29166 423.3333 L 132.29166 423.3333 L 238.12498 423.3333 Q 370.41666 423.3333 449.79166 423.3333 L 555.625 423.3333 L 555.625 396.87497 Q 555.625 370.41666 582.0833 343.9583 L 608.5416 317.49997 L 608.5416 317.49997 L 608.5416 317.49997 L 608.5416 291.04166 L 608.5416 291.04166 L 634.99994 291.04166 L 634.99994 264.5833 L 634.99994 264.5833 L 661.4583 264.5833 L 661.4583 211.66666 L 661.4583 132.29166 L 634.99994 52.916664 z" svg:height="8.202083mm" draw:style-name="style-358" svg:viewBox="0.0 0.0 978.95825 820.2083" svg:width="9.789583mm" svg:x="104.510414mm" svg:y="58.737495mm"/>
          <draw:path svg:d="M 608.5416 0.0 L 608.5416 0.0 L 608.5416 0.0 L 608.5416 26.458332 L 608.5416 26.458332 L 608.5416 26.458332 L 608.5416 52.916664 L 608.5416 79.37499 L 608.5416 79.37499 L 608.5416 79.37499 L 608.5416 105.83333 L 608.5416 105.83333 L 582.0833 105.83333 L 582.0833 132.29166 L 608.5416 132.29166 L 634.99994 132.29166 L 608.5416 158.74998 L 582.0833 185.20833 L 661.4583 185.20833 L 740.8333 185.20833 L 740.8333 185.20833 Q 740.8333 185.20833 423.3333 238.12498 L 105.83333 238.12498 L 79.37499 238.12498 Q 52.916664 238.12498 26.458332 264.5833 L 26.458332 264.5833 L 26.458332 238.12498 Q 26.458332 211.66666 52.916664 211.66666 Q 79.37499 211.66666 79.37499 158.74998 L 79.37499 105.83333 L 52.916664 79.37499 L 52.916664 52.916664 L 26.458332 52.916664 L 0.0 52.916664 L 0.0 52.916664 L 0.0 26.458332 L 291.04166 26.458332 Q 582.0833 -26.458332 608.5416 0.0 z" svg:height="2.6458333mm" draw:style-name="style-359" svg:viewBox="0.0 0.0 740.8333 264.5833" svg:width="7.408333mm" svg:x="67.46875mm" svg:y="287.0729mm"/>
          <draw:path svg:d="M 185.20833 79.37499 L 158.74998 158.74998 L 158.74998 185.20833 Q 158.74998 238.12498 105.83333 238.12498 Q 79.37499 238.12498 52.916664 238.12498 L 52.916664 264.5833 L 26.458332 264.5833 L 0.0 264.5833 L 0.0 238.12498 Q 26.458332 211.66666 52.916664 105.83333 Q 79.37499 0.0 132.29166 0.0 Q 185.20833 -26.458332 185.20833 79.37499 z" svg:height="2.6458333mm" draw:style-name="style-360" svg:viewBox="0.0 0.0 185.20833 264.5833" svg:width="1.8520832mm" svg:x="44.71458mm" svg:y="241.0354mm"/>
          <draw:path svg:d="M 105.83333 0.0 L 132.29166 0.0 L 158.74998 26.458332 Q 158.74998 79.37499 238.12498 52.916664 Q 317.49997 26.458332 343.9583 26.458332 L 343.9583 26.458332 L 343.9583 79.37499 L 343.9583 105.83333 L 423.3333 105.83333 Q 476.24997 105.83333 476.24997 132.29166 L 476.24997 158.74998 L 396.87497 132.29166 Q 317.49997 132.29166 291.04166 238.12498 Q 264.5833 370.41666 238.12498 396.87497 L 238.12498 423.3333 L 211.66666 423.3333 L 211.66666 423.3333 L 211.66666 343.9583 Q 211.66666 238.12498 185.20833 238.12498 Q 185.20833 238.12498 105.83333 185.20833 L 0.0 158.74998 L 0.0 158.74998 Q 0.0 132.29166 52.916664 132.29166 Q 79.37499 132.29166 52.916664 52.916664 Q 52.916664 0.0 105.83333 0.0 z" svg:height="4.233333mm" draw:style-name="style-361" svg:viewBox="0.0 0.0 476.24997 423.3333" svg:width="4.7625mm" svg:x="103.71666mm" svg:y="143.66875mm"/>
          <draw:path svg:d="M 52.916664 0.0 L 105.83333 26.458332 L 211.66666 79.37499 Q 317.49997 158.74998 317.49997 158.74998 Q 317.49997 185.20833 343.9583 185.20833 L 370.41666 185.20833 L 370.41666 238.12498 L 370.41666 264.5833 L 343.9583 291.04166 Q 317.49997 343.9583 317.49997 396.87497 L 317.49997 449.79166 L 317.49997 449.79166 L 317.49997 449.79166 L 291.04166 476.24997 L 264.5833 502.7083 L 264.5833 502.7083 L 264.5833 502.7083 L 238.12498 529.1666 L 238.12498 555.625 L 211.66666 555.625 L 185.20833 555.625 L 185.20833 370.41666 Q 158.74998 185.20833 105.83333 158.74998 L 26.458332 132.29166 L 26.458332 105.83333 Q 0.0 79.37499 0.0 52.916664 Q 0.0 26.458332 0.0 0.0 Q 0.0 -26.458332 52.916664 0.0 z" svg:height="5.5562496mm" draw:style-name="style-362" svg:viewBox="0.0 0.0 370.41666 555.625" svg:width="3.7041664mm" svg:x="174.62498mm" svg:y="219.86874mm"/>
          <draw:path svg:d="M 52.916664 26.458332 L 105.83333 26.458332 L 105.83333 0.0 L 132.29166 0.0 L 132.29166 0.0 L 132.29166 26.458332 L 158.74998 26.458332 L 185.20833 26.458332 L 238.12498 0.0 L 264.5833 0.0 L 264.5833 26.458332 L 264.5833 52.916664 L 291.04166 52.916664 L 317.49997 79.37499 L 317.49997 79.37499 L 343.9583 79.37499 L 343.9583 79.37499 L 343.9583 105.83333 L 343.9583 132.29166 L 343.9583 158.74998 L 343.9583 158.74998 L 343.9583 185.20833 L 370.41666 185.20833 L 396.87497 185.20833 L 396.87497 211.66666 L 396.87497 211.66666 L 423.3333 238.12498 Q 449.79166 238.12498 449.79166 238.12498 L 449.79166 264.5833 L 423.3333 264.5833 Q 396.87497 238.12498 317.49997 238.12498 L 238.12498 211.66666 L 211.66666 211.66666 Q 185.20833 185.20833 132.29166 158.74998 L 52.916664 132.29166 L 52.916664 105.83333 L 26.458332 79.37499 L 26.458332 79.37499 L 26.458332 79.37499 L 26.458332 52.916664 L 26.458332 52.916664 L 0.0 52.916664 L 0.0 26.458332 L 52.916664 26.458332 z" svg:height="2.6458333mm" draw:style-name="style-363" svg:viewBox="0.0 0.0 449.79166 264.5833" svg:width="4.497916mm" svg:x="108.21458mm" svg:y="43.127083mm"/>
          <draw:path svg:d="M 238.12498 0.0 L 238.12498 0.0 L 264.5833 0.0 L 264.5833 0.0 L 291.04166 0.0 L 317.49997 0.0 L 317.49997 52.916664 Q 317.49997 79.37499 264.5833 105.83333 L 211.66666 158.74998 L 211.66666 264.5833 Q 211.66666 343.9583 317.49997 317.49997 Q 396.87497 317.49997 529.1666 317.49997 Q 661.4583 370.41666 661.4583 370.41666 Q 687.9166 370.41666 687.9166 370.41666 L 687.9166 396.87497 L 687.9166 423.3333 L 687.9166 423.3333 L 687.9166 423.3333 Q 661.4583 423.3333 661.4583 449.79166 L 661.4583 449.79166 L 661.4583 476.24997 Q 634.99994 476.24997 608.5416 529.1666 L 582.0833 555.625 L 582.0833 555.625 Q 582.0833 555.625 529.1666 608.5416 Q 529.1666 661.4583 423.3333 634.99994 L 317.49997 634.99994 L 291.04166 608.5416 L 264.5833 608.5416 L 158.74998 608.5416 Q 79.37499 582.0833 52.916664 582.0833 L 26.458332 555.625 L 26.458332 529.1666 L 0.0 529.1666 L 0.0 502.7083 Q 0.0 476.24997 26.458332 396.87497 Q 52.916664 317.49997 105.83333 185.20833 L 185.20833 52.916664 L 185.20833 52.916664 Q 211.66666 52.916664 211.66666 52.916664 L 211.66666 26.458332 L 211.66666 26.458332 Q 211.66666 26.458332 238.12498 0.0 z" svg:height="6.3499994mm" draw:style-name="style-364" svg:viewBox="0.0 0.0 687.9166 634.99994" svg:width="6.879166mm" svg:x="111.65416mm" svg:y="61.38333mm"/>
          <draw:path svg:d="M 0.0 26.458332 L 0.0 0.0 L 26.458332 0.0 L 52.916664 26.458332 L 79.37499 26.458332 L 105.83333 26.458332 L 105.83333 52.916664 L 132.29166 52.916664 L 132.29166 52.916664 L 132.29166 26.458332 L 158.74998 26.458332 L 185.20833 26.458332 L 185.20833 0.0 L 211.66666 0.0 L 502.7083 317.49997 Q 767.2916 608.5416 873.12494 634.99994 L 978.95825 634.99994 L 978.95825 661.4583 Q 978.95825 687.9166 926.0416 687.9166 Q 899.5833 687.9166 952.49994 820.2083 Q 1031.875 926.0416 1058.3333 978.95825 Q 1084.7916 1058.3333 1111.25 1111.25 L 1137.7083 1164.1666 L 1137.7083 1164.1666 Q 1137.7083 1190.6249 1137.7083 1190.6249 L 1164.1666 1190.6249 L 1164.1666 1190.6249 Q 1164.1666 1190.6249 1190.6249 1217.0833 L 1190.6249 1217.0833 L 1375.8333 1613.9583 Q 1561.0416 2010.8333 1613.9583 2116.6665 Q 1666.8749 2222.5 1666.8749 2275.4165 L 1666.8749 2328.3333 L 1693.3333 2354.7915 L 1719.7916 2381.2498 L 1719.7916 2434.1665 L 1719.7916 2487.0833 L 1719.7916 2487.0833 L 1693.3333 2460.6248 L 1693.3333 2460.6248 L 1666.8749 2460.6248 L 1666.8749 2407.7083 L 1666.8749 2381.2498 L 1640.4166 2354.7915 L 1613.9583 2328.3333 L 1613.9583 2301.875 Q 1613.9583 2248.9583 1375.8333 1772.7083 Q 1137.7083 1322.9166 1058.3333 1243.5416 L 978.95825 1164.1666 L 978.95825 1164.1666 L 978.95825 1137.7083 L 952.49994 1137.7083 L 926.0416 1137.7083 L 926.0416 1084.7916 Q 926.0416 1005.4166 767.2916 820.2083 Q 608.5416 661.4583 582.0833 608.5416 L 555.625 582.0833 L 555.625 555.625 Q 555.625 555.625 529.1666 555.625 Q 502.7083 529.1666 423.3333 449.79166 Q 317.49997 343.9583 291.04166 291.04166 Q 238.12498 238.12498 132.29166 132.29166 Q 0.0 52.916664 0.0 26.458332 z" svg:height="24.870832mm" draw:style-name="style-365" svg:viewBox="0.0 0.0 1719.7916 2487.0833" svg:width="17.197916mm" svg:x="181.76874mm" svg:y="54.239582mm"/>
          <draw:path svg:d="M 211.66666 79.37499 L 211.66666 79.37499 L 211.66666 132.29166 L 211.66666 158.74998 L 238.12498 158.74998 L 238.12498 185.20833 L 238.12498 185.20833 L 264.5833 185.20833 L 264.5833 185.20833 L 264.5833 185.20833 L 264.5833 211.66666 L 264.5833 211.66666 L 291.04166 211.66666 L 291.04166 238.12498 L 291.04166 238.12498 L 317.49997 238.12498 L 317.49997 238.12498 L 317.49997 238.12498 L 317.49997 264.5833 L 317.49997 264.5833 L 343.9583 396.87497 Q 370.41666 502.7083 396.87497 502.7083 Q 423.3333 502.7083 423.3333 529.1666 Q 396.87497 555.625 396.87497 529.1666 Q 370.41666 529.1666 370.41666 608.5416 L 370.41666 714.37494 L 396.87497 740.8333 L 423.3333 767.2916 L 423.3333 820.2083 L 423.3333 846.6666 L 423.3333 846.6666 L 423.3333 873.12494 L 423.3333 873.12494 L 423.3333 873.12494 L 396.87497 873.12494 L 396.87497 873.12494 L 396.87497 899.5833 L 370.41666 899.5833 L 370.41666 926.0416 L 370.41666 952.49994 L 317.49997 952.49994 L 291.04166 952.49994 L 291.04166 926.0416 Q 264.5833 926.0416 264.5833 926.0416 L 264.5833 926.0416 L 264.5833 899.5833 L 264.5833 873.12494 L 238.12498 820.2083 Q 211.66666 793.74994 132.29166 634.99994 Q 26.458332 502.7083 0.0 370.41666 Q 0.0 238.12498 26.458332 132.29166 L 52.916664 52.916664 L 105.83333 26.458332 Q 132.29166 -26.458332 158.74998 0.0 Q 185.20833 0.0 185.20833 26.458332 Q 211.66666 52.916664 211.66666 79.37499 z" svg:height="9.525mm" draw:style-name="style-366" svg:viewBox="0.0 0.0 423.3333 952.49994" svg:width="4.233333mm" svg:x="41.804165mm" svg:y="110.86041mm"/>
          <draw:path svg:d="M 2090.2083 26.458332 L 2116.6665 0.0 L 2143.125 0.0 L 2169.5833 0.0 L 2169.5833 26.458332 L 2169.5833 26.458332 L 2143.125 26.458332 L 2143.125 52.916664 L 2143.125 52.916664 L 2116.6665 52.916664 L 2116.6665 52.916664 L 2116.6665 52.916664 L 2116.6665 79.37499 L 2116.6665 79.37499 L 2090.2083 79.37499 L 2090.2083 105.83333 L 2090.2083 105.83333 L 2063.75 105.83333 L 2063.75 105.83333 L 2063.75 105.83333 L 1931.4583 238.12498 Q 1799.1666 370.41666 1799.1666 423.3333 L 1799.1666 449.79166 L 1799.1666 476.24997 Q 1799.1666 476.24997 1825.6249 449.79166 Q 1825.6249 423.3333 1852.0833 423.3333 Q 1878.5416 423.3333 1852.0833 476.24997 Q 1799.1666 529.1666 1852.0833 529.1666 L 1904.9999 529.1666 L 1904.9999 555.625 L 1904.9999 555.625 L 1878.5416 555.625 L 1878.5416 582.0833 L 1878.5416 582.0833 L 1878.5416 582.0833 L 1852.0833 582.0833 L 1852.0833 582.0833 L 1852.0833 582.0833 L 1825.6249 582.0833 L 1825.6249 582.0833 Q 1799.1666 608.5416 1561.0416 687.9166 Q 1296.4583 740.8333 1058.3333 767.2916 Q 793.74994 793.74994 476.24997 740.8333 L 132.29166 687.9166 L 105.83333 661.4583 L 79.37499 661.4583 L 79.37499 661.4583 L 79.37499 634.99994 L 52.916664 634.99994 L 26.458332 634.99994 L 26.458332 608.5416 L 0.0 608.5416 L 0.0 582.0833 L 0.0 529.1666 L 26.458332 529.1666 L 26.458332 529.1666 L 26.458332 502.7083 L 52.916664 502.7083 L 52.916664 502.7083 L 52.916664 476.24997 L 79.37499 476.24997 L 105.83333 476.24997 L 158.74998 476.24997 L 211.66666 476.24997 L 449.79166 529.1666 Q 687.9166 529.1666 1005.4166 449.79166 Q 1322.9166 370.41666 1640.4166 211.66666 Q 1931.4583 105.83333 1957.9165 79.37499 Q 1984.3749 52.916664 2010.8333 52.916664 L 2010.8333 52.916664 L 2037.2915 52.916664 L 2063.75 52.916664 L 2090.2083 26.458332 z" svg:height="7.6729164mm" draw:style-name="style-367" svg:viewBox="0.0 0.0 2169.5833 767.2916" svg:width="21.695831mm" svg:x="133.34999mm" svg:y="141.28749mm"/>
          <draw:path svg:d="M 714.37494 0.0 L 714.37494 0.0 L 714.37494 26.458332 Q 714.37494 52.916664 740.8333 52.916664 L 740.8333 52.916664 L 740.8333 211.66666 Q 714.37494 343.9583 687.9166 449.79166 Q 634.99994 555.625 687.9166 582.0833 Q 767.2916 582.0833 767.2916 687.9166 Q 767.2916 767.2916 820.2083 793.74994 Q 820.2083 846.6666 820.2083 926.0416 Q 820.2083 1005.4166 793.74994 1005.4166 Q 767.2916 1005.4166 767.2916 1084.7916 Q 767.2916 1164.1666 608.5416 1190.6249 Q 423.3333 1217.0833 396.87497 1217.0833 Q 343.9583 1243.5416 343.9583 1322.9166 L 343.9583 1428.7499 L 317.49997 1428.7499 L 317.49997 1428.7499 L 317.49997 1322.9166 L 317.49997 1190.6249 L 185.20833 1190.6249 L 52.916664 1164.1666 L 26.458332 1164.1666 L 0.0 1164.1666 L 0.0 1164.1666 L 26.458332 1137.7083 L 26.458332 1137.7083 L 26.458332 1111.25 L 26.458332 1111.25 L 26.458332 1111.25 L 52.916664 1058.3333 Q 79.37499 1031.875 79.37499 1031.875 L 79.37499 1005.4166 L 132.29166 1005.4166 L 211.66666 1005.4166 L 211.66666 978.95825 L 185.20833 952.49994 L 185.20833 952.49994 L 185.20833 952.49994 L 185.20833 926.0416 Q 185.20833 926.0416 158.74998 899.5833 L 132.29166 899.5833 L 132.29166 899.5833 Q 132.29166 873.12494 132.29166 846.6666 L 132.29166 793.74994 L 132.29166 793.74994 L 105.83333 793.74994 L 105.83333 740.8333 Q 132.29166 714.37494 132.29166 661.4583 Q 158.74998 634.99994 185.20833 634.99994 Q 185.20833 661.4583 211.66666 634.99994 Q 211.66666 608.5416 238.12498 608.5416 Q 291.04166 608.5416 291.04166 529.1666 L 317.49997 449.79166 L 343.9583 449.79166 Q 370.41666 449.79166 396.87497 423.3333 Q 396.87497 423.3333 396.87497 423.3333 Q 423.3333 423.3333 423.3333 396.87497 L 423.3333 396.87497 L 423.3333 396.87497 Q 449.79166 396.87497 476.24997 396.87497 Q 502.7083 423.3333 555.625 370.41666 Q 608.5416 317.49997 634.99994 211.66666 L 661.4583 79.37499 L 661.4583 79.37499 L 661.4583 79.37499 L 687.9166 52.916664 Q 714.37494 0.0 714.37494 0.0 z" svg:height="14.287499mm" draw:style-name="style-368" svg:viewBox="0.0 0.0 820.2083 1428.7499" svg:width="8.202083mm" svg:x="198.70207mm" svg:y="221.19165mm"/>
          <draw:path svg:d="M 264.5833 132.29166 L 291.04166 0.0 L 317.49997 0.0 L 317.49997 0.0 L 343.9583 105.83333 Q 370.41666 238.12498 370.41666 264.5833 L 370.41666 291.04166 L 396.87497 317.49997 L 423.3333 343.9583 L 423.3333 396.87497 L 423.3333 449.79166 L 449.79166 476.24997 L 449.79166 529.1666 L 449.79166 555.625 Q 423.3333 582.0833 423.3333 634.99994 L 423.3333 687.9166 L 396.87497 687.9166 L 396.87497 687.9166 L 396.87497 714.37494 L 370.41666 714.37494 L 370.41666 714.37494 L 370.41666 740.8333 L 370.41666 740.8333 L 370.41666 740.8333 L 343.9583 740.8333 L 343.9583 740.8333 L 343.9583 767.2916 L 317.49997 767.2916 L 317.49997 767.2916 L 317.49997 793.74994 L 370.41666 793.74994 L 423.3333 793.74994 L 423.3333 846.6666 Q 449.79166 899.5833 608.5416 1005.4166 Q 767.2916 1111.25 793.74994 1111.25 Q 846.6666 1111.25 846.6666 1058.3333 Q 846.6666 1031.875 873.12494 1031.875 Q 899.5833 1031.875 899.5833 1005.4166 L 899.5833 978.95825 L 899.5833 978.95825 L 899.5833 978.95825 L 926.0416 978.95825 L 926.0416 1005.4166 L 952.49994 1005.4166 L 978.95825 1005.4166 L 978.95825 978.95825 L 1005.4166 978.95825 L 1005.4166 978.95825 L 1005.4166 952.49994 L 1005.4166 952.49994 L 1031.875 952.49994 L 1031.875 952.49994 L 1031.875 978.95825 L 1031.875 1005.4166 L 1058.3333 1058.3333 L 1058.3333 1084.7916 L 1058.3333 1111.25 L 1031.875 1111.25 L 1031.875 1111.25 L 1031.875 1137.7083 L 1005.4166 1137.7083 L 1005.4166 1137.7083 L 1005.4166 1137.7083 L 978.95825 1137.7083 L 952.49994 1137.7083 L 952.49994 1164.1666 Q 952.49994 1190.6249 926.0416 1190.6249 Q 899.5833 1217.0833 873.12494 1269.9999 Q 846.6666 1349.3749 793.74994 1322.9166 Q 714.37494 1322.9166 714.37494 1349.3749 Q 714.37494 1375.8333 687.9166 1375.8333 Q 661.4583 1375.8333 634.99994 1402.2916 Q 634.99994 1428.7499 608.5416 1455.2083 L 582.0833 1481.6666 L 582.0833 1481.6666 Q 582.0833 1481.6666 555.625 1428.7499 Q 529.1666 1375.8333 476.24997 1375.8333 Q 423.3333 1375.8333 317.49997 1322.9166 Q 238.12498 1269.9999 185.20833 1269.9999 Q 132.29166 1269.9999 105.83333 1322.9166 L 105.83333 1349.3749 L 79.37499 1349.3749 L 79.37499 1349.3749 L 52.916664 1349.3749 L 52.916664 1375.8333 L 52.916664 1375.8333 L 52.916664 1375.8333 L 52.916664 1375.8333 L 52.916664 1402.2916 L 26.458332 1402.2916 L 26.458332 1402.2916 L 0.0 1402.2916 L 0.0 1402.2916 L 0.0 1375.8333 L 0.0 1349.3749 L 26.458332 1349.3749 L 26.458332 1322.9166 L 26.458332 1322.9166 L 52.916664 1322.9166 L 52.916664 1322.9166 L 52.916664 1322.9166 L 52.916664 1296.4583 L 52.916664 1296.4583 L 79.37499 1296.4583 L 79.37499 1269.9999 L 79.37499 1269.9999 L 105.83333 1269.9999 L 105.83333 1243.5416 Q 105.83333 1217.0833 158.74998 1164.1666 Q 158.74998 1084.7916 132.29166 952.49994 Q 105.83333 820.2083 105.83333 740.8333 L 105.83333 634.99994 L 105.83333 608.5416 Q 105.83333 582.0833 185.20833 423.3333 Q 264.5833 264.5833 264.5833 132.29166 z" svg:height="14.816666mm" draw:style-name="style-369" svg:viewBox="0.0 0.0 1058.3333 1481.6666" svg:width="10.583333mm" svg:x="169.86249mm" svg:y="124.88332mm"/>
          <draw:path svg:d="M 105.83333 26.458332 L 105.83333 0.0 L 132.29166 26.458332 Q 158.74998 52.916664 158.74998 52.916664 L 158.74998 52.916664 L 185.20833 105.83333 Q 211.66666 185.20833 238.12498 185.20833 Q 264.5833 185.20833 291.04166 158.74998 L 317.49997 158.74998 L 317.49997 158.74998 Q 317.49997 185.20833 317.49997 185.20833 L 343.9583 185.20833 L 343.9583 211.66666 Q 343.9583 238.12498 317.49997 238.12498 L 264.5833 238.12498 L 264.5833 343.9583 L 264.5833 449.79166 L 291.04166 502.7083 Q 317.49997 529.1666 317.49997 555.625 L 317.49997 582.0833 L 317.49997 582.0833 Q 317.49997 608.5416 264.5833 608.5416 L 185.20833 608.5416 L 185.20833 608.5416 Q 158.74998 608.5416 158.74998 582.0833 Q 158.74998 555.625 105.83333 555.625 Q 79.37499 555.625 52.916664 502.7083 L 52.916664 476.24997 L 52.916664 343.9583 Q 52.916664 238.12498 26.458332 238.12498 L 0.0 211.66666 L 0.0 211.66666 Q 0.0 185.20833 0.0 185.20833 L 0.0 185.20833 L 0.0 185.20833 Q 0.0 185.20833 52.916664 105.83333 L 79.37499 26.458332 L 79.37499 26.458332 Q 105.83333 26.458332 105.83333 26.458332 z" svg:height="6.0854163mm" draw:style-name="style-370" svg:viewBox="0.0 0.0 343.9583 608.5416" svg:width="3.439583mm" svg:x="113.77083mm" svg:y="101.33541mm"/>
          <draw:path svg:d="M 79.37499 0.0 L 79.37499 0.0 L 105.83333 52.916664 Q 132.29166 105.83333 185.20833 105.83333 Q 238.12498 79.37499 238.12498 79.37499 L 238.12498 52.916664 L 238.12498 52.916664 L 238.12498 52.916664 L 264.5833 79.37499 L 264.5833 105.83333 L 264.5833 158.74998 Q 264.5833 211.66666 238.12498 211.66666 Q 211.66666 211.66666 211.66666 238.12498 Q 238.12498 264.5833 238.12498 476.24997 L 238.12498 687.9166 L 238.12498 740.8333 L 238.12498 820.2083 L 238.12498 820.2083 L 238.12498 820.2083 L 211.66666 687.9166 Q 185.20833 582.0833 158.74998 582.0833 L 105.83333 582.0833 L 79.37499 582.0833 L 79.37499 582.0833 L 79.37499 582.0833 Q 79.37499 582.0833 52.916664 529.1666 L 52.916664 502.7083 L 79.37499 502.7083 Q 105.83333 476.24997 105.83333 476.24997 Q 132.29166 476.24997 105.83333 423.3333 Q 79.37499 396.87497 52.916664 370.41666 Q 0.0 370.41666 0.0 264.5833 Q 26.458332 158.74998 52.916664 158.74998 Q 79.37499 132.29166 52.916664 79.37499 L 26.458332 26.458332 L 52.916664 0.0 Q 79.37499 0.0 79.37499 0.0 z" svg:height="8.202083mm" draw:style-name="style-371" svg:viewBox="0.0 0.0 264.5833 820.2083" svg:width="2.6458333mm" svg:x="162.71873mm" svg:y="250.82498mm"/>
          <draw:path svg:d="M 291.04166 79.37499 L 291.04166 0.0 L 317.49997 0.0 Q 343.9583 0.0 343.9583 79.37499 Q 370.41666 185.20833 396.87497 185.20833 Q 423.3333 185.20833 423.3333 211.66666 L 423.3333 211.66666 L 396.87497 238.12498 Q 343.9583 238.12498 343.9583 370.41666 Q 343.9583 502.7083 370.41666 555.625 L 370.41666 582.0833 L 370.41666 661.4583 Q 396.87497 714.37494 396.87497 714.37494 L 396.87497 714.37494 L 396.87497 714.37494 Q 396.87497 714.37494 291.04166 740.8333 L 211.66666 767.2916 L 185.20833 767.2916 Q 158.74998 767.2916 79.37499 767.2916 L 26.458332 767.2916 L 26.458332 740.8333 Q 26.458332 714.37494 0.0 714.37494 L 0.0 714.37494 L 0.0 714.37494 L 0.0 687.9166 L 26.458332 687.9166 L 52.916664 714.37494 L 52.916664 714.37494 L 52.916664 714.37494 L 79.37499 714.37494 L 105.83333 714.37494 L 105.83333 687.9166 L 132.29166 687.9166 L 132.29166 687.9166 L 132.29166 661.4583 L 132.29166 661.4583 L 132.29166 661.4583 L 158.74998 555.625 Q 185.20833 476.24997 238.12498 343.9583 Q 291.04166 185.20833 291.04166 79.37499 z" svg:height="7.6729164mm" draw:style-name="style-372" svg:viewBox="0.0 0.0 423.3333 767.2916" svg:width="4.233333mm" svg:x="92.868744mm" svg:y="111.91875mm"/>
          <draw:path svg:d="M 79.37499 26.458332 L 79.37499 0.0 L 132.29166 0.0 L 185.20833 0.0 L 238.12498 52.916664 Q 317.49997 52.916664 396.87497 52.916664 Q 476.24997 52.916664 502.7083 52.916664 L 502.7083 52.916664 L 502.7083 52.916664 Q 502.7083 52.916664 449.79166 79.37499 L 423.3333 79.37499 L 423.3333 132.29166 L 396.87497 185.20833 L 396.87497 211.66666 L 396.87497 211.66666 L 343.9583 211.66666 Q 317.49997 211.66666 317.49997 238.12498 Q 291.04166 264.5833 264.5833 264.5833 L 211.66666 264.5833 L 211.66666 264.5833 L 211.66666 264.5833 L 185.20833 264.5833 Q 158.74998 264.5833 105.83333 211.66666 L 26.458332 185.20833 L 26.458332 158.74998 L 26.458332 105.83333 L 0.0 105.83333 L 0.0 105.83333 L 0.0 79.37499 L 26.458332 79.37499 L 26.458332 79.37499 L 26.458332 52.916664 L 26.458332 52.916664 L 26.458332 52.916664 L 52.916664 52.916664 L 52.916664 52.916664 L 52.916664 26.458332 L 79.37499 26.458332 L 79.37499 26.458332 z" svg:height="2.6458333mm" draw:style-name="style-373" svg:viewBox="0.0 0.0 502.7083 264.5833" svg:width="5.027083mm" svg:x="25.664581mm" svg:y="42.8625mm"/>
          <draw:path svg:d="M 185.20833 0.0 L 211.66666 0.0 L 211.66666 105.83333 L 211.66666 211.66666 L 264.5833 211.66666 L 291.04166 211.66666 L 317.49997 238.12498 L 343.9583 264.5833 L 370.41666 264.5833 L 396.87497 264.5833 L 423.3333 291.04166 L 449.79166 291.04166 L 476.24997 291.04166 L 476.24997 291.04166 L 502.7083 317.49997 Q 529.1666 370.41666 529.1666 423.3333 Q 529.1666 502.7083 502.7083 502.7083 Q 476.24997 502.7083 476.24997 529.1666 Q 476.24997 555.625 449.79166 555.625 Q 423.3333 555.625 396.87497 687.9166 Q 370.41666 846.6666 317.49997 899.5833 Q 264.5833 952.49994 264.5833 952.49994 L 264.5833 952.49994 L 264.5833 978.95825 L 264.5833 978.95825 L 238.12498 978.95825 L 238.12498 1005.4166 L 238.12498 1005.4166 L 238.12498 1005.4166 L 211.66666 1005.4166 Q 211.66666 1005.4166 211.66666 1031.875 L 211.66666 1031.875 L 211.66666 1031.875 Q 185.20833 1058.3333 185.20833 1058.3333 L 185.20833 1058.3333 L 158.74998 1058.3333 Q 158.74998 1058.3333 105.83333 1084.7916 L 79.37499 1084.7916 L 79.37499 1084.7916 Q 79.37499 1058.3333 132.29166 1005.4166 L 158.74998 952.49994 L 158.74998 952.49994 Q 158.74998 926.0416 132.29166 899.5833 Q 105.83333 899.5833 158.74998 820.2083 L 211.66666 767.2916 L 211.66666 767.2916 Q 211.66666 767.2916 238.12498 740.8333 L 238.12498 740.8333 L 238.12498 714.37494 L 211.66666 687.9166 L 211.66666 661.4583 Q 211.66666 634.99994 105.83333 608.5416 L 0.0 582.0833 L 0.0 582.0833 L 0.0 555.625 L 52.916664 555.625 L 79.37499 529.1666 L 79.37499 529.1666 L 52.916664 529.1666 L 52.916664 502.7083 L 52.916664 476.24997 L 79.37499 476.24997 Q 105.83333 502.7083 132.29166 529.1666 L 158.74998 555.625 L 158.74998 555.625 L 158.74998 529.1666 L 158.74998 529.1666 L 158.74998 529.1666 L 185.20833 502.7083 L 211.66666 476.24997 L 211.66666 449.79166 L 211.66666 423.3333 L 185.20833 423.3333 L 185.20833 423.3333 L 185.20833 396.87497 L 158.74998 396.87497 L 158.74998 396.87497 Q 158.74998 370.41666 105.83333 396.87497 L 52.916664 396.87497 L 52.916664 370.41666 L 52.916664 343.9583 L 26.458332 343.9583 L 0.0 343.9583 L 0.0 317.49997 L 0.0 317.49997 L 52.916664 317.49997 L 132.29166 317.49997 L 132.29166 264.5833 Q 158.74998 238.12498 158.74998 105.83333 Q 158.74998 -26.458332 185.20833 0.0 z" svg:height="10.847916mm" draw:style-name="style-374" svg:viewBox="0.0 0.0 529.1666 1084.7916" svg:width="5.2916665mm" svg:x="109.00833mm" svg:y="84.666664mm"/>
          <draw:path svg:d="M 1852.0833 343.9583 L 1852.0833 343.9583 L 1852.0833 343.9583 L 1852.0833 343.9583 L 1799.1666 370.41666 L 1746.2499 396.87497 L 1746.2499 396.87497 L 1746.2499 396.87497 L 1719.7916 396.87497 Q 1693.3333 396.87497 1666.8749 396.87497 L 1613.9583 396.87497 L 1587.4999 396.87497 Q 1561.0416 396.87497 1534.5833 370.41666 Q 1508.1249 343.9583 1243.5416 264.5833 Q 1005.4166 185.20833 502.7083 158.74998 L 26.458332 132.29166 L 26.458332 132.29166 L 26.458332 132.29166 L 0.0 105.83333 L 0.0 79.37499 L 79.37499 79.37499 L 185.20833 79.37499 L 396.87497 26.458332 Q 634.99994 -26.458332 873.12494 0.0 Q 1137.7083 26.458332 1402.2916 105.83333 Q 1640.4166 185.20833 1719.7916 238.12498 Q 1772.7083 264.5833 1772.7083 291.04166 Q 1772.7083 317.49997 1825.6249 317.49997 Q 1852.0833 343.9583 1852.0833 343.9583 z" svg:height="3.9687498mm" draw:style-name="style-375" svg:viewBox="0.0 0.0 1852.0833 396.87497" svg:width="18.520832mm" svg:x="103.45208mm" svg:y="250.03123mm"/>
          <draw:path svg:d="M 661.4583 52.916664 L 661.4583 52.916664 L 687.9166 52.916664 Q 714.37494 79.37499 714.37494 158.74998 Q 687.9166 211.66666 714.37494 238.12498 Q 767.2916 238.12498 767.2916 264.5833 Q 767.2916 291.04166 714.37494 317.49997 Q 687.9166 317.49997 661.4583 343.9583 L 608.5416 370.41666 L 608.5416 370.41666 L 608.5416 370.41666 L 582.0833 370.41666 L 582.0833 396.87497 L 529.1666 396.87497 Q 476.24997 396.87497 449.79166 449.79166 Q 449.79166 476.24997 423.3333 502.7083 Q 396.87497 529.1666 343.9583 529.1666 L 264.5833 529.1666 L 185.20833 529.1666 Q 105.83333 529.1666 79.37499 555.625 L 79.37499 555.625 L 26.458332 555.625 Q -26.458332 529.1666 0.0 502.7083 L 26.458332 476.24997 L 26.458332 476.24997 Q 52.916664 476.24997 52.916664 449.79166 L 52.916664 449.79166 L 79.37499 449.79166 L 132.29166 423.3333 L 158.74998 423.3333 Q 185.20833 423.3333 211.66666 317.49997 Q 238.12498 211.66666 264.5833 158.74998 Q 317.49997 105.83333 449.79166 52.916664 L 582.0833 26.458332 L 608.5416 0.0 Q 608.5416 0.0 634.99994 26.458332 Q 661.4583 52.916664 661.4583 52.916664 z" svg:height="5.5562496mm" draw:style-name="style-376" svg:viewBox="0.0 0.0 767.2916 555.625" svg:width="7.6729164mm" svg:x="65.35208mm" svg:y="234.94998mm"/>
          <draw:path svg:d="M 211.66666 26.458332 L 238.12498 26.458332 L 238.12498 26.458332 Q 238.12498 52.916664 264.5833 52.916664 L 264.5833 52.916664 L 476.24997 291.04166 Q 687.9166 529.1666 714.37494 529.1666 L 714.37494 529.1666 L 714.37494 555.625 L 740.8333 555.625 L 740.8333 582.0833 L 740.8333 582.0833 L 634.99994 582.0833 L 555.625 582.0833 L 555.625 555.625 L 529.1666 555.625 L 529.1666 529.1666 Q 529.1666 502.7083 317.49997 476.24997 L 105.83333 423.3333 L 105.83333 423.3333 L 105.83333 423.3333 L 132.29166 396.87497 L 158.74998 370.41666 L 158.74998 370.41666 L 158.74998 370.41666 L 132.29166 370.41666 L 132.29166 370.41666 L 132.29166 343.9583 L 105.83333 343.9583 L 105.83333 317.49997 Q 105.83333 291.04166 52.916664 264.5833 L 52.916664 211.66666 L 26.458332 211.66666 L 26.458332 211.66666 L 26.458332 185.20833 L 0.0 185.20833 L 0.0 158.74998 L 0.0 132.29166 L 26.458332 132.29166 L 26.458332 158.74998 L 52.916664 158.74998 Q 79.37499 158.74998 79.37499 79.37499 Q 105.83333 0.0 158.74998 0.0 Q 211.66666 0.0 211.66666 26.458332 z" svg:height="5.820833mm" draw:style-name="style-377" svg:viewBox="0.0 0.0 740.8333 582.0833" svg:width="7.408333mm" svg:x="124.88332mm" svg:y="91.01666mm"/>
          <draw:path svg:d="M 873.12494 79.37499 L 873.12494 0.0 L 899.5833 158.74998 Q 952.49994 291.04166 978.95825 291.04166 Q 1005.4166 291.04166 1058.3333 634.99994 Q 1111.25 978.95825 1111.25 1005.4166 Q 1111.25 1058.3333 1164.1666 1349.3749 Q 1217.0833 1640.4166 1217.0833 1719.7916 Q 1217.0833 1799.1666 1217.0833 1852.0833 L 1217.0833 1904.9999 L 1243.5416 1878.5416 Q 1243.5416 1852.0833 1322.9166 1852.0833 Q 1375.8333 1825.6249 1375.8333 1852.0833 Q 1375.8333 1878.5416 1402.2916 1878.5416 L 1402.2916 1904.9999 L 1402.2916 1904.9999 L 1428.7499 1904.9999 L 1428.7499 1957.9165 Q 1428.7499 1984.3749 1428.7499 2037.2915 Q 1428.7499 2090.2083 1402.2916 2222.5 L 1402.2916 2354.7915 L 1428.7499 2354.7915 L 1455.2083 2381.2498 L 1481.6666 2381.2498 L 1508.1249 2381.2498 L 1508.1249 2354.7915 L 1534.5833 2354.7915 L 1534.5833 2354.7915 L 1534.5833 2328.3333 L 1534.5833 2328.3333 L 1534.5833 2328.3333 L 1587.4999 2328.3333 Q 1640.4166 2328.3333 1666.8749 2381.2498 Q 1693.3333 2434.1665 1719.7916 2381.2498 Q 1719.7916 2354.7915 1799.1666 2301.875 Q 1852.0833 2222.5 2010.8333 2222.5 Q 2169.5833 2196.0415 2169.5833 2275.4165 Q 2196.0415 2328.3333 2275.4165 2354.7915 Q 2328.3333 2381.2498 2328.3333 2407.7083 L 2328.3333 2407.7083 L 2354.7915 2407.7083 L 2354.7915 2434.1665 L 2354.7915 2434.1665 L 2381.2498 2434.1665 L 2381.2498 2434.1665 L 2381.2498 2434.1665 L 2434.1665 2460.6248 L 2460.6248 2460.6248 L 2169.5833 2698.7498 Q 1904.9999 2936.8748 1825.6249 3042.7083 Q 1772.7083 3122.0833 1772.7083 3148.5415 L 1746.2499 3148.5415 L 1746.2499 3227.9165 L 1746.2499 3280.8333 L 1772.7083 3280.8333 L 1772.7083 3280.8333 L 1772.7083 3307.2915 L 1799.1666 3307.2915 L 1799.1666 3307.2915 L 1799.1666 3333.7498 L 1799.1666 3333.7498 L 1799.1666 3333.7498 L 1852.0833 3386.6665 Q 1904.9999 3439.5833 1904.9999 3439.5833 L 1931.4583 3439.5833 L 1931.4583 3439.5833 L 1931.4583 3439.5833 L 1984.3749 3466.0415 L 2037.2915 3466.0415 L 2037.2915 3466.0415 L 2037.2915 3492.4998 L 2037.2915 3492.4998 L 2010.8333 3492.4998 L 2010.8333 3492.4998 L 2010.8333 3492.4998 L 2010.8333 3518.9583 L 2010.8333 3518.9583 L 1984.3749 3518.9583 L 1984.3749 3545.4165 L 1984.3749 3545.4165 L 2010.8333 3545.4165 L 2010.8333 3571.8748 L 2010.8333 3598.3333 L 2010.8333 3598.3333 L 1984.3749 3598.3333 L 1852.0833 3598.3333 Q 1746.2499 3598.3333 1746.2499 3624.7915 Q 1746.2499 3651.2498 1746.2499 3730.6248 L 1746.2499 3809.9998 L 1746.2499 3809.9998 L 1746.2499 3809.9998 L 1746.2499 3836.4583 L 1746.2499 3836.4583 L 1719.7916 3836.4583 L 1719.7916 3862.9165 L 1719.7916 3862.9165 L 1746.2499 3862.9165 L 1746.2499 3915.833 Q 1746.2499 3968.7498 1772.7083 3995.208 L 1772.7083 4021.6665 L 1772.7083 4021.6665 Q 1746.2499 4021.6665 1746.2499 4021.6665 L 1746.2499 4048.1248 L 1640.4166 4418.5415 Q 1534.5833 4788.958 1534.5833 4947.708 Q 1481.6666 5106.458 1481.6666 5132.9165 L 1481.6666 5185.833 L 1481.6666 5185.833 Q 1481.6666 5185.833 1455.2083 5238.7495 L 1428.7499 5265.208 L 1428.7499 5291.6665 L 1428.7499 5318.1245 L 1402.2916 5318.1245 L 1402.2916 5344.583 L 1375.8333 5344.583 L 1322.9166 5344.583 L 1296.4583 5344.583 Q 1269.9999 5344.583 1190.6249 5291.6665 Q 1111.25 5291.6665 1111.25 5238.7495 Q 1084.7916 5212.2915 978.95825 5185.833 Q 873.12494 5132.9165 873.12494 5106.458 L 873.12494 5079.9995 L 846.6666 5079.9995 L 820.2083 5079.9995 L 820.2083 5106.458 L 793.74994 5106.458 L 740.8333 5238.7495 Q 687.9166 5371.0415 687.9166 5318.1245 Q 687.9166 5265.208 661.4583 5265.208 L 661.4583 5291.6665 L 661.4583 5291.6665 L 634.99994 5291.6665 L 634.99994 5318.1245 L 634.99994 5344.583 L 608.5416 5371.0415 L 608.5416 5397.4995 L 582.0833 5397.4995 L 582.0833 5397.4995 L 555.625 5397.4995 L 529.1666 5397.4995 L 529.1666 5397.4995 L 529.1666 5397.4995 L 529.1666 5344.583 L 529.1666 5291.6665 L 529.1666 5185.833 Q 529.1666 5106.458 502.7083 5106.458 Q 476.24997 5106.458 476.24997 5027.083 Q 476.24997 4947.708 476.24997 4921.2495 Q 449.79166 4921.2495 423.3333 4815.4165 Q 370.41666 4709.583 370.41666 4709.583 L 343.9583 4683.1245 L 343.9583 4603.75 Q 317.49997 4550.833 238.12498 4259.7915 L 132.29166 3968.7498 L 132.29166 3968.7498 L 105.83333 3942.2915 L 105.83333 3942.2915 L 105.83333 3942.2915 L 105.83333 3915.833 L 105.83333 3889.3748 L 79.37499 3889.3748 L 79.37499 3862.9165 L 79.37499 3862.9165 L 52.916664 3862.9165 L 52.916664 3836.4583 L 52.916664 3809.9998 L 26.458332 3809.9998 L 26.458332 3809.9998 L 26.458332 3809.9998 L 0.0 3809.9998 L 0.0 3783.5415 L 0.0 3757.0833 L 26.458332 3757.0833 L 52.916664 3757.0833 L 52.916664 3783.5415 L 52.916664 3783.5415 L 79.37499 3783.5415 L 79.37499 3809.9998 L 79.37499 3809.9998 L 105.83333 3809.9998 L 105.83333 3809.9998 L 105.83333 3809.9998 L 105.83333 3836.4583 L 105.83333 3836.4583 L 132.29166 3836.4583 L 132.29166 3862.9165 L 132.29166 3862.9165 L 158.74998 3862.9165 L 158.74998 3862.9165 L 158.74998 3862.9165 L 158.74998 3889.3748 L 158.74998 3889.3748 L 185.20833 3889.3748 L 185.20833 3915.833 L 291.04166 4048.1248 Q 423.3333 4206.875 423.3333 4233.333 L 423.3333 4286.25 L 449.79166 4312.708 L 476.24997 4339.1665 L 476.24997 4365.625 L 476.24997 4392.083 L 502.7083 4392.083 L 502.7083 4392.083 L 502.7083 4418.5415 L 529.1666 4418.5415 L 529.1666 4392.083 L 529.1666 4339.1665 L 555.625 4153.958 Q 582.0833 3968.7498 608.5416 3386.6665 Q 634.99994 2778.1248 634.99994 2751.6665 L 608.5416 2725.2083 L 608.5416 2698.7498 Q 634.99994 2698.7498 608.5416 2566.4583 Q 582.0833 2434.1665 555.625 2434.1665 L 529.1666 2434.1665 L 529.1666 2434.1665 Q 555.625 2434.1665 555.625 2407.7083 L 555.625 2407.7083 L 555.625 2407.7083 Q 555.625 2381.2498 608.5416 2354.7915 Q 634.99994 2328.3333 740.8333 1428.7499 L 820.2083 502.7083 L 820.2083 476.24997 L 846.6666 423.3333 L 846.6666 291.04166 Q 846.6666 158.74998 873.12494 79.37499 z" svg:height="53.975mm" draw:style-name="style-378" svg:viewBox="0.0 0.0 2460.6248 5397.4995" svg:width="24.606249mm" svg:x="128.05832mm" svg:y="222.24998mm"/>
          <draw:path svg:d="M 52.916664 132.29166 L 79.37499 0.0 L 105.83333 0.0 L 132.29166 0.0 L 132.29166 291.04166 Q 105.83333 582.0833 105.83333 582.0833 L 105.83333 582.0833 L 105.83333 555.625 Q 105.83333 529.1666 79.37499 476.24997 Q 79.37499 423.3333 52.916664 423.3333 Q 26.458332 423.3333 0.0 449.79166 L 0.0 476.24997 L 0.0 396.87497 Q 0.0 291.04166 52.916664 132.29166 z" svg:height="5.820833mm" draw:style-name="style-379" svg:viewBox="0.0 0.0 132.29166 582.0833" svg:width="1.3229166mm" svg:x="43.92083mm" svg:y="243.68124mm"/>
          <draw:path svg:d="M 476.24997 0.0 L 502.7083 0.0 L 582.0833 26.458332 Q 634.99994 52.916664 661.4583 238.12498 L 661.4583 423.3333 L 687.9166 423.3333 L 714.37494 423.3333 L 714.37494 396.87497 L 740.8333 370.41666 L 740.8333 370.41666 L 740.8333 370.41666 L 767.2916 343.9583 L 793.74994 317.49997 L 793.74994 317.49997 L 793.74994 317.49997 L 820.2083 370.41666 Q 846.6666 449.79166 846.6666 449.79166 L 846.6666 449.79166 L 873.12494 502.7083 Q 899.5833 555.625 926.0416 793.74994 Q 952.49994 1005.4166 926.0416 1031.875 L 926.0416 1058.3333 L 873.12494 1058.3333 Q 820.2083 1058.3333 820.2083 926.0416 L 846.6666 793.74994 L 740.8333 899.5833 Q 687.9166 1031.875 608.5416 1190.6249 Q 555.625 1375.8333 529.1666 1375.8333 L 502.7083 1375.8333 L 502.7083 1375.8333 L 502.7083 1349.3749 L 529.1666 1349.3749 Q 529.1666 1322.9166 529.1666 1322.9166 L 502.7083 1322.9166 L 502.7083 1296.4583 Q 502.7083 1269.9999 476.24997 1269.9999 Q 423.3333 1269.9999 423.3333 1217.0833 Q 423.3333 1190.6249 370.41666 1190.6249 Q 317.49997 1164.1666 238.12498 1137.7083 L 158.74998 1084.7916 L 158.74998 1058.3333 L 158.74998 1058.3333 L 132.29166 1058.3333 L 132.29166 1058.3333 L 132.29166 1058.3333 L 132.29166 1058.3333 L 105.83333 1031.875 L 79.37499 1005.4166 L 52.916664 1005.4166 L 0.0 1005.4166 L 0.0 1005.4166 L 0.0 1005.4166 L 26.458332 978.95825 L 52.916664 952.49994 L 79.37499 952.49994 Q 105.83333 952.49994 185.20833 899.5833 Q 264.5833 846.6666 317.49997 714.37494 Q 396.87497 582.0833 423.3333 476.24997 Q 423.3333 396.87497 476.24997 317.49997 Q 476.24997 238.12498 476.24997 211.66666 Q 476.24997 158.74998 423.3333 158.74998 L 370.41666 158.74998 L 370.41666 158.74998 Q 370.41666 158.74998 396.87497 79.37499 L 423.3333 0.0 L 449.79166 0.0 Q 476.24997 0.0 476.24997 0.0 z M 529.1666 1269.9999 Q 529.1666 1269.9999 555.625 1269.9999 Q 555.625 1269.9999 529.1666 1269.9999 Q 529.1666 1269.9999 529.1666 1269.9999 z" svg:height="13.758332mm" draw:style-name="style-380" svg:viewBox="0.0 0.0 926.0416 1375.8333" svg:width="9.260416mm" svg:x="169.86249mm" svg:y="221.19165mm"/>
          <draw:path svg:d="M 396.87497 0.0 L 449.79166 0.0 L 449.79166 0.0 Q 449.79166 0.0 502.7083 26.458332 L 555.625 52.916664 L 608.5416 52.916664 L 634.99994 52.916664 L 634.99994 52.916664 L 634.99994 79.37499 L 555.625 105.83333 Q 502.7083 132.29166 502.7083 158.74998 Q 502.7083 211.66666 555.625 211.66666 L 582.0833 211.66666 L 582.0833 238.12498 L 608.5416 238.12498 L 608.5416 264.5833 L 608.5416 291.04166 L 634.99994 317.49997 L 634.99994 343.9583 L 634.99994 343.9583 Q 608.5416 343.9583 608.5416 370.41666 L 608.5416 370.41666 L 608.5416 370.41666 Q 608.5416 370.41666 582.0833 370.41666 L 582.0833 396.87497 L 555.625 396.87497 Q 529.1666 423.3333 423.3333 449.79166 L 317.49997 476.24997 L 264.5833 476.24997 L 211.66666 476.24997 L 185.20833 449.79166 L 132.29166 423.3333 L 79.37499 423.3333 L 26.458332 423.3333 L 26.458332 396.87497 L 26.458332 396.87497 L 0.0 396.87497 L 0.0 396.87497 L 0.0 370.41666 L 26.458332 370.41666 L 26.458332 370.41666 L 26.458332 370.41666 L 79.37499 343.9583 Q 105.83333 317.49997 132.29166 317.49997 Q 185.20833 291.04166 185.20833 264.5833 Q 185.20833 238.12498 132.29166 238.12498 Q 105.83333 211.66666 132.29166 158.74998 Q 132.29166 79.37499 105.83333 52.916664 L 79.37499 52.916664 L 79.37499 26.458332 Q 105.83333 0.0 238.12498 0.0 Q 343.9583 0.0 396.87497 0.0 z" svg:height="4.7625mm" draw:style-name="style-381" svg:viewBox="0.0 0.0 634.99994 476.24997" svg:width="6.3499994mm" svg:x="71.17291mm" svg:y="234.94998mm"/>
          <draw:path svg:d="M 185.20833 0.0 L 211.66666 0.0 L 238.12498 0.0 Q 264.5833 0.0 264.5833 26.458332 L 264.5833 26.458332 L 291.04166 26.458332 L 291.04166 52.916664 L 291.04166 52.916664 L 317.49997 52.916664 L 317.49997 52.916664 L 317.49997 52.916664 L 317.49997 79.37499 L 317.49997 79.37499 L 343.9583 79.37499 L 343.9583 105.83333 L 370.41666 105.83333 L 370.41666 105.83333 L 370.41666 132.29166 Q 396.87497 158.74998 423.3333 158.74998 L 423.3333 158.74998 L 423.3333 185.20833 L 423.3333 211.66666 L 396.87497 211.66666 L 396.87497 238.12498 L 343.9583 238.12498 Q 291.04166 211.66666 264.5833 211.66666 Q 211.66666 211.66666 211.66666 158.74998 Q 185.20833 105.83333 132.29166 105.83333 Q 79.37499 105.83333 52.916664 52.916664 L 0.0 26.458332 L 79.37499 26.458332 Q 158.74998 0.0 185.20833 0.0 z" svg:height="2.38125mm" draw:style-name="style-382" svg:viewBox="0.0 0.0 423.3333 238.12498" svg:width="4.233333mm" svg:x="121.70833mm" svg:y="176.74165mm"/>
          <draw:path svg:d="M 79.37499 79.37499 L 158.74998 0.0 L 211.66666 105.83333 Q 264.5833 211.66666 264.5833 264.5833 L 264.5833 317.49997 L 264.5833 343.9583 L 264.5833 370.41666 L 264.5833 423.3333 Q 264.5833 476.24997 291.04166 476.24997 Q 317.49997 476.24997 317.49997 449.79166 Q 317.49997 423.3333 343.9583 423.3333 L 343.9583 423.3333 L 343.9583 449.79166 L 343.9583 502.7083 L 370.41666 502.7083 L 396.87497 502.7083 L 396.87497 529.1666 L 396.87497 529.1666 L 370.41666 555.625 Q 317.49997 555.625 317.49997 661.4583 Q 317.49997 740.8333 264.5833 740.8333 L 238.12498 767.2916 L 185.20833 767.2916 L 132.29166 767.2916 L 105.83333 793.74994 L 52.916664 820.2083 L 52.916664 820.2083 L 52.916664 820.2083 L 26.458332 820.2083 L 0.0 820.2083 L 0.0 687.9166 Q 0.0 555.625 0.0 343.9583 Q 0.0 132.29166 79.37499 79.37499 z" svg:height="8.202083mm" draw:style-name="style-383" svg:viewBox="0.0 0.0 396.87497 820.2083" svg:width="3.9687498mm" svg:x="82.549995mm" svg:y="193.4104mm"/>
          <draw:path svg:d="M 185.20833 0.0 L 317.49997 0.0 L 343.9583 0.0 Q 396.87497 26.458332 423.3333 26.458332 L 449.79166 26.458332 L 449.79166 52.916664 Q 449.79166 79.37499 370.41666 105.83333 Q 291.04166 132.29166 264.5833 185.20833 Q 238.12498 211.66666 264.5833 238.12498 L 264.5833 264.5833 L 238.12498 264.5833 Q 211.66666 264.5833 185.20833 238.12498 Q 185.20833 185.20833 105.83333 211.66666 L 26.458332 238.12498 L 26.458332 238.12498 L 0.0 238.12498 L 0.0 238.12498 L 0.0 238.12498 L 26.458332 211.66666 Q 52.916664 211.66666 79.37499 105.83333 Q 79.37499 0.0 185.20833 0.0 z" svg:height="2.6458333mm" draw:style-name="style-384" svg:viewBox="0.0 0.0 449.79166 264.5833" svg:width="4.497916mm" svg:x="102.393745mm" svg:y="140.49374mm"/>
          <draw:path svg:d="M 0.0 26.458332 L 0.0 0.0 L 52.916664 26.458332 Q 132.29166 52.916664 132.29166 26.458332 Q 132.29166 0.0 264.5833 52.916664 Q 370.41666 105.83333 423.3333 105.83333 Q 449.79166 105.83333 476.24997 105.83333 L 502.7083 105.83333 L 502.7083 79.37499 L 529.1666 79.37499 L 529.1666 79.37499 L 529.1666 52.916664 L 555.625 52.916664 L 582.0833 52.916664 L 582.0833 26.458332 L 582.0833 26.458332 L 582.0833 26.458332 L 582.0833 26.458332 L 608.5416 26.458332 L 608.5416 52.916664 L 608.5416 52.916664 L 634.99994 52.916664 L 661.4583 132.29166 Q 687.9166 211.66666 767.2916 211.66666 Q 846.6666 238.12498 899.5833 343.9583 Q 952.49994 449.79166 978.95825 529.1666 L 978.95825 608.5416 L 978.95825 608.5416 Q 978.95825 634.99994 978.95825 634.99994 L 1005.4166 634.99994 L 1005.4166 661.4583 L 1005.4166 687.9166 L 1005.4166 687.9166 L 1005.4166 687.9166 L 978.95825 740.8333 L 952.49994 767.2916 L 952.49994 767.2916 L 952.49994 793.74994 L 952.49994 793.74994 L 952.49994 793.74994 L 926.0416 793.74994 L 926.0416 793.74994 L 926.0416 820.2083 L 899.5833 820.2083 L 899.5833 820.2083 L 899.5833 820.2083 L 899.5833 793.74994 L 899.5833 793.74994 L 873.12494 793.74994 L 873.12494 793.74994 L 846.6666 793.74994 L 820.2083 793.74994 L 820.2083 767.2916 L 793.74994 767.2916 L 793.74994 767.2916 L 793.74994 793.74994 L 793.74994 793.74994 L 793.74994 793.74994 L 767.2916 793.74994 L 767.2916 793.74994 L 767.2916 820.2083 L 740.8333 820.2083 L 740.8333 820.2083 L 740.8333 820.2083 L 740.8333 740.8333 Q 740.8333 687.9166 687.9166 687.9166 Q 661.4583 661.4583 634.99994 582.0833 Q 582.0833 529.1666 423.3333 396.87497 Q 264.5833 264.5833 158.74998 185.20833 L 79.37499 105.83333 L 79.37499 105.83333 Q 52.916664 79.37499 26.458332 52.916664 Q 0.0 52.916664 0.0 26.458332 z" svg:height="8.202083mm" draw:style-name="style-385" svg:viewBox="0.0 0.0 1005.4166 820.2083" svg:width="10.054166mm" svg:x="114.299995mm" svg:y="76.2mm"/>
          <draw:path svg:d="M 0.0 0.0 L 26.458332 0.0 L 26.458332 26.458332 Q 52.916664 26.458332 52.916664 26.458332 L 52.916664 0.0 L 105.83333 26.458332 Q 158.74998 79.37499 264.5833 238.12498 Q 317.49997 396.87497 317.49997 476.24997 Q 317.49997 555.625 317.49997 555.625 L 317.49997 555.625 L 291.04166 555.625 Q 264.5833 555.625 264.5833 582.0833 L 238.12498 608.5416 L 211.66666 608.5416 L 211.66666 608.5416 L 211.66666 634.99994 L 211.66666 634.99994 L 185.20833 634.99994 L 185.20833 661.4583 L 158.74998 661.4583 L 132.29166 661.4583 L 132.29166 634.99994 L 105.83333 634.99994 L 105.83333 634.99994 L 105.83333 634.99994 L 105.83333 634.99994 Q 105.83333 634.99994 79.37499 608.5416 L 79.37499 582.0833 L 79.37499 555.625 L 79.37499 555.625 L 79.37499 555.625 Q 105.83333 555.625 132.29166 555.625 Q 158.74998 582.0833 79.37499 291.04166 L 0.0 26.458332 L 0.0 26.458332 Q 0.0 26.458332 0.0 0.0 z" svg:height="6.614583mm" draw:style-name="style-386" svg:viewBox="0.0 0.0 317.49997 661.4583" svg:width="3.1749997mm" svg:x="177.79999mm" svg:y="128.3229mm"/>
          <draw:path svg:d="M 317.49997 105.83333 L 449.79166 0.0 L 449.79166 0.0 Q 449.79166 0.0 449.79166 26.458332 L 476.24997 26.458332 L 476.24997 26.458332 Q 476.24997 52.916664 502.7083 52.916664 L 502.7083 52.916664 L 502.7083 238.12498 Q 502.7083 423.3333 449.79166 423.3333 Q 396.87497 423.3333 370.41666 423.3333 L 343.9583 423.3333 L 343.9583 423.3333 Q 317.49997 423.3333 185.20833 423.3333 L 26.458332 449.79166 L 26.458332 423.3333 L 26.458332 423.3333 L 0.0 423.3333 L 0.0 423.3333 L 0.0 396.87497 L 0.0 396.87497 L 0.0 370.41666 Q 26.458332 370.41666 26.458332 343.9583 Q 79.37499 317.49997 52.916664 264.5833 L 26.458332 238.12498 L 79.37499 238.12498 Q 132.29166 264.5833 158.74998 238.12498 Q 185.20833 211.66666 317.49997 105.83333 z" svg:height="4.497916mm" draw:style-name="style-387" svg:viewBox="0.0 0.0 502.7083 449.79166" svg:width="5.027083mm" svg:x="63.76458mm" svg:y="157.69167mm"/>
          <draw:path svg:d="M 132.29166 0.0 L 132.29166 0.0 L 158.74998 0.0 Q 211.66666 0.0 238.12498 52.916664 Q 264.5833 105.83333 343.9583 105.83333 Q 423.3333 158.74998 449.79166 158.74998 L 476.24997 158.74998 L 476.24997 185.20833 L 476.24997 185.20833 L 476.24997 211.66666 Q 476.24997 264.5833 449.79166 264.5833 Q 423.3333 291.04166 423.3333 317.49997 Q 423.3333 317.49997 423.3333 343.9583 L 396.87497 343.9583 L 370.41666 343.9583 Q 370.41666 317.49997 317.49997 317.49997 Q 238.12498 291.04166 238.12498 264.5833 Q 211.66666 238.12498 158.74998 238.12498 L 105.83333 264.5833 L 52.916664 264.5833 L 26.458332 264.5833 L 26.458332 291.04166 L 26.458332 291.04166 L 0.0 291.04166 Q -52.916664 291.04166 0.0 158.74998 L 79.37499 26.458332 L 105.83333 26.458332 L 105.83333 0.0 L 105.83333 0.0 L 105.83333 0.0 L 132.29166 0.0 z" svg:height="3.439583mm" draw:style-name="style-388" svg:viewBox="0.0 0.0 476.24997 343.9583" svg:width="4.7625mm" svg:x="44.979164mm" svg:y="78.84583mm"/>
          <draw:path svg:d="M 0.0 79.37499 L 0.0 0.0 L 26.458332 0.0 L 26.458332 0.0 L 26.458332 26.458332 L 52.916664 26.458332 L 52.916664 26.458332 L 52.916664 52.916664 L 105.83333 52.916664 L 158.74998 52.916664 L 158.74998 105.83333 L 158.74998 132.29166 L 211.66666 211.66666 Q 211.66666 291.04166 238.12498 317.49997 L 264.5833 343.9583 L 264.5833 370.41666 L 264.5833 396.87497 L 264.5833 396.87497 Q 264.5833 423.3333 211.66666 396.87497 L 185.20833 396.87497 L 185.20833 370.41666 Q 158.74998 370.41666 105.83333 291.04166 L 52.916664 211.66666 L 26.458332 185.20833 L 0.0 158.74998 L 0.0 79.37499 z" svg:height="3.9687498mm" draw:style-name="style-389" svg:viewBox="0.0 0.0 264.5833 396.87497" svg:width="2.6458333mm" svg:x="187.85416mm" svg:y="214.31248mm"/>
          <draw:path svg:d="M 687.9166 26.458332 L 714.37494 0.0 L 740.8333 0.0 Q 767.2916 0.0 846.6666 26.458332 L 952.49994 52.916664 L 952.49994 52.916664 L 952.49994 52.916664 L 952.49994 132.29166 L 952.49994 211.66666 L 952.49994 211.66666 L 952.49994 211.66666 L 952.49994 238.12498 L 952.49994 238.12498 L 926.0416 238.12498 L 926.0416 264.5833 L 873.12494 264.5833 Q 820.2083 291.04166 820.2083 317.49997 Q 820.2083 343.9583 793.74994 343.9583 Q 740.8333 343.9583 740.8333 396.87497 Q 740.8333 449.79166 714.37494 476.24997 L 714.37494 502.7083 L 687.9166 502.7083 L 661.4583 502.7083 L 661.4583 529.1666 L 661.4583 555.625 L 687.9166 555.625 L 714.37494 582.0833 L 793.74994 582.0833 Q 899.5833 608.5416 899.5833 634.99994 L 899.5833 661.4583 L 899.5833 687.9166 L 899.5833 714.37494 L 926.0416 714.37494 L 952.49994 714.37494 L 952.49994 740.8333 L 952.49994 767.2916 L 978.95825 793.74994 L 978.95825 793.74994 L 952.49994 793.74994 L 926.0416 793.74994 L 846.6666 793.74994 L 740.8333 793.74994 L 740.8333 793.74994 L 740.8333 793.74994 L 687.9166 793.74994 Q 661.4583 793.74994 343.9583 820.2083 L 26.458332 846.6666 L 26.458332 846.6666 L 0.0 820.2083 L 0.0 793.74994 L 0.0 740.8333 L 52.916664 740.8333 Q 105.83333 740.8333 132.29166 714.37494 Q 158.74998 687.9166 158.74998 555.625 Q 158.74998 396.87497 132.29166 370.41666 L 105.83333 370.41666 L 105.83333 370.41666 L 105.83333 370.41666 L 132.29166 343.9583 L 158.74998 343.9583 L 158.74998 291.04166 L 158.74998 238.12498 L 185.20833 238.12498 L 185.20833 211.66666 L 185.20833 211.66666 L 211.66666 211.66666 L 211.66666 185.20833 L 211.66666 158.74998 L 238.12498 158.74998 L 238.12498 158.74998 L 264.5833 158.74998 L 264.5833 158.74998 L 264.5833 158.74998 L 264.5833 158.74998 L 264.5833 158.74998 Q 264.5833 158.74998 291.04166 158.74998 Q 291.04166 158.74998 317.49997 132.29166 Q 317.49997 79.37499 423.3333 52.916664 L 555.625 52.916664 L 582.0833 52.916664 Q 582.0833 52.916664 634.99994 26.458332 L 661.4583 26.458332 L 687.9166 26.458332 Q 687.9166 52.916664 687.9166 26.458332 L 687.9166 26.458332 L 687.9166 26.458332 z" svg:height="8.466666mm" draw:style-name="style-390" svg:viewBox="0.0 0.0 978.95825 846.6666" svg:width="9.789583mm" svg:x="41.804165mm" svg:y="280.9875mm"/>
          <draw:path svg:d="M 26.458332 26.458332 L 52.916664 0.0 L 79.37499 0.0 Q 105.83333 0.0 105.83333 26.458332 Q 105.83333 52.916664 132.29166 52.916664 L 132.29166 52.916664 L 132.29166 105.83333 Q 158.74998 158.74998 211.66666 185.20833 Q 291.04166 211.66666 317.49997 238.12498 Q 317.49997 291.04166 343.9583 343.9583 L 343.9583 423.3333 L 370.41666 476.24997 Q 370.41666 529.1666 317.49997 529.1666 Q 291.04166 502.7083 291.04166 502.7083 L 264.5833 502.7083 L 264.5833 502.7083 Q 264.5833 502.7083 211.66666 476.24997 Q 185.20833 449.79166 132.29166 396.87497 Q 105.83333 317.49997 79.37499 317.49997 L 52.916664 317.49997 L 52.916664 317.49997 Q 52.916664 317.49997 26.458332 238.12498 L 0.0 185.20833 L 0.0 132.29166 Q 0.0 79.37499 26.458332 26.458332 z" svg:height="5.2916665mm" draw:style-name="style-391" svg:viewBox="0.0 0.0 370.41666 529.1666" svg:width="3.7041664mm" svg:x="177.79999mm" svg:y="222.51457mm"/>
          <draw:path svg:d="M 0.0 26.458332 L 52.916664 0.0 L 264.5833 0.0 Q 449.79166 0.0 529.1666 0.0 L 582.0833 0.0 L 555.625 0.0 Q 529.1666 26.458332 555.625 79.37499 Q 582.0833 132.29166 582.0833 158.74998 L 582.0833 158.74998 L 555.625 158.74998 Q 529.1666 158.74998 396.87497 158.74998 L 264.5833 158.74998 L 264.5833 132.29166 L 264.5833 132.29166 L 238.12498 132.29166 L 238.12498 158.74998 L 238.12498 158.74998 L 211.66666 158.74998 L 211.66666 185.20833 L 211.66666 211.66666 L 185.20833 238.12498 L 158.74998 264.5833 L 158.74998 264.5833 L 158.74998 264.5833 L 158.74998 264.5833 L 132.29166 264.5833 L 132.29166 264.5833 Q 132.29166 264.5833 132.29166 185.20833 L 132.29166 105.83333 L 105.83333 105.83333 L 79.37499 105.83333 L 79.37499 132.29166 L 52.916664 132.29166 L 52.916664 132.29166 L 52.916664 158.74998 L 26.458332 158.74998 Q 0.0 158.74998 0.0 79.37499 Q -26.458332 26.458332 0.0 26.458332 z" svg:height="2.6458333mm" draw:style-name="style-392" svg:viewBox="0.0 0.0 582.0833 264.5833" svg:width="5.820833mm" svg:x="189.44165mm" svg:y="42.8625mm"/>
          <draw:path svg:d="M 1190.6249 26.458332 L 1217.0833 0.0 L 1217.0833 0.0 Q 1217.0833 26.458332 1243.5416 105.83333 L 1243.5416 158.74998 L 1243.5416 370.41666 L 1217.0833 582.0833 L 1217.0833 687.9166 L 1217.0833 793.74994 L 1190.6249 1058.3333 Q 1164.1666 1322.9166 1164.1666 1455.2083 L 1164.1666 1587.4999 L 1164.1666 1587.4999 Q 1164.1666 1587.4999 1137.7083 1640.4166 Q 1137.7083 1666.8749 1005.4166 1587.4999 L 846.6666 1508.1249 L 846.6666 1508.1249 Q 820.2083 1481.6666 714.37494 1508.1249 Q 608.5416 1534.5833 317.49997 1455.2083 L 26.458332 1375.8333 L 26.458332 1375.8333 L 26.458332 1349.3749 L 52.916664 1349.3749 L 79.37499 1349.3749 L 79.37499 1322.9166 L 79.37499 1296.4583 L 52.916664 1296.4583 L 26.458332 1296.4583 L 26.458332 1269.9999 L 0.0 1243.5416 L 0.0 1217.0833 L 0.0 1190.6249 L 52.916664 1190.6249 Q 105.83333 1190.6249 105.83333 1164.1666 Q 105.83333 1137.7083 158.74998 1137.7083 Q 185.20833 1164.1666 211.66666 1111.25 Q 211.66666 1058.3333 264.5833 1031.875 Q 291.04166 1005.4166 317.49997 978.95825 Q 317.49997 952.49994 343.9583 873.12494 Q 343.9583 793.74994 317.49997 793.74994 Q 291.04166 793.74994 291.04166 767.2916 Q 291.04166 740.8333 343.9583 687.9166 Q 370.41666 661.4583 423.3333 661.4583 Q 476.24997 634.99994 476.24997 555.625 Q 476.24997 476.24997 529.1666 476.24997 Q 555.625 476.24997 555.625 423.3333 Q 529.1666 396.87497 582.0833 370.41666 Q 634.99994 370.41666 634.99994 317.49997 Q 634.99994 291.04166 687.9166 264.5833 Q 740.8333 264.5833 740.8333 238.12498 Q 740.8333 211.66666 767.2916 211.66666 Q 793.74994 211.66666 793.74994 264.5833 Q 793.74994 291.04166 846.6666 291.04166 Q 873.12494 264.5833 846.6666 264.5833 Q 846.6666 264.5833 899.5833 185.20833 L 978.95825 105.83333 L 1005.4166 105.83333 Q 1058.3333 105.83333 1084.7916 52.916664 Q 1111.25 52.916664 1137.7083 52.916664 Q 1164.1666 52.916664 1190.6249 26.458332 z" svg:height="16.404165mm" draw:style-name="style-393" svg:viewBox="0.0 0.0 1243.5416 1640.4166" svg:width="12.435416mm" svg:x="187.85416mm" svg:y="250.82498mm"/>
          <draw:path svg:d="M 291.04166 0.0 L 291.04166 0.0 L 343.9583 0.0 L 370.41666 0.0 L 370.41666 0.0 L 396.87497 0.0 L 396.87497 0.0 L 396.87497 0.0 L 396.87497 26.458332 L 396.87497 26.458332 L 449.79166 158.74998 Q 449.79166 317.49997 476.24997 317.49997 L 476.24997 343.9583 L 476.24997 343.9583 L 476.24997 370.41666 L 502.7083 370.41666 L 529.1666 370.41666 L 529.1666 370.41666 Q 529.1666 370.41666 529.1666 423.3333 Q 555.625 449.79166 476.24997 476.24997 Q 423.3333 476.24997 291.04166 476.24997 L 185.20833 423.3333 L 158.74998 449.79166 Q 132.29166 449.79166 132.29166 476.24997 L 132.29166 502.7083 L 105.83333 502.7083 Q 79.37499 502.7083 79.37499 476.24997 Q 79.37499 449.79166 26.458332 423.3333 L 0.0 423.3333 L 0.0 423.3333 L 0.0 396.87497 L 26.458332 396.87497 Q 52.916664 370.41666 26.458332 370.41666 L 0.0 343.9583 L 0.0 343.9583 L 0.0 317.49997 L 0.0 317.49997 Q 26.458332 317.49997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85.20833 105.83333 Q 238.12498 52.916664 238.12498 52.916664 L 238.12498 52.916664 L 238.12498 26.458332 L 238.12498 26.458332 L 264.5833 26.458332 L 264.5833 0.0 L 264.5833 0.0 L 291.04166 0.0 L 291.04166 0.0 z" svg:height="5.027083mm" draw:style-name="style-394" svg:viewBox="0.0 0.0 529.1666 502.7083" svg:width="5.2916665mm" svg:x="181.76874mm" svg:y="92.604164mm"/>
          <draw:path svg:d="M 0.0 26.458332 Q 0.0 0.0 105.83333 0.0 Q 211.66666 0.0 211.66666 79.37499 Q 211.66666 132.29166 105.83333 105.83333 Q 26.458332 52.916664 0.0 26.458332 z" svg:height="1.0583333mm" draw:style-name="style-395" svg:viewBox="0.0 0.0 211.66666 105.83333" svg:width="2.1166666mm" svg:x="51.593746mm" svg:y="111.38958mm"/>
          <draw:path svg:d="M 555.625 52.916664 L 555.625 52.916664 L 582.0833 105.83333 Q 608.5416 185.20833 582.0833 211.66666 Q 555.625 211.66666 555.625 238.12498 L 555.625 264.5833 L 608.5416 449.79166 Q 687.9166 634.99994 714.37494 634.99994 Q 740.8333 634.99994 793.74994 661.4583 L 846.6666 661.4583 L 820.2083 714.37494 Q 793.74994 793.74994 740.8333 793.74994 L 687.9166 793.74994 L 661.4583 793.74994 Q 661.4583 793.74994 476.24997 740.8333 Q 291.04166 687.9166 264.5833 740.8333 Q 238.12498 740.8333 158.74998 714.37494 L 79.37499 687.9166 L 79.37499 687.9166 L 79.37499 687.9166 L 79.37499 661.4583 L 79.37499 661.4583 L 52.916664 661.4583 L 52.916664 661.4583 L 52.916664 661.4583 L 52.916664 634.99994 L 26.458332 634.99994 L 0.0 634.99994 L 0.0 582.0833 L 0.0 555.625 L 26.458332 555.625 L 26.458332 529.1666 L 52.916664 529.1666 Q 79.37499 529.1666 185.20833 370.41666 L 291.04166 211.66666 L 291.04166 211.66666 Q 317.49997 211.66666 317.49997 185.20833 L 317.49997 185.20833 L 343.9583 185.20833 Q 343.9583 158.74998 343.9583 158.74998 L 343.9583 158.74998 L 343.9583 158.74998 Q 343.9583 132.29166 370.41666 105.83333 L 396.87497 79.37499 L 396.87497 79.37499 Q 423.3333 52.916664 423.3333 52.916664 L 423.3333 52.916664 L 449.79166 52.916664 Q 449.79166 52.916664 449.79166 26.458332 L 449.79166 26.458332 L 449.79166 26.458332 Q 476.24997 0.0 476.24997 0.0 L 476.24997 0.0 L 502.7083 0.0 Q 502.7083 -26.458332 529.1666 0.0 Q 555.625 26.458332 555.625 52.916664 z" svg:height="7.9374995mm" draw:style-name="style-396" svg:viewBox="0.0 0.0 846.6666 793.74994" svg:width="8.466666mm" svg:x="85.98958mm" svg:y="192.0875mm"/>
          <draw:path svg:d="M 370.41666 52.916664 L 396.87497 0.0 L 476.24997 0.0 Q 529.1666 0.0 529.1666 26.458332 Q 529.1666 52.916664 502.7083 52.916664 Q 476.24997 79.37499 449.79166 158.74998 Q 423.3333 211.66666 423.3333 211.66666 L 423.3333 211.66666 L 423.3333 158.74998 Q 423.3333 105.83333 396.87497 105.83333 Q 370.41666 132.29166 317.49997 343.9583 Q 264.5833 555.625 211.66666 634.99994 Q 185.20833 740.8333 158.74998 740.8333 L 132.29166 740.8333 L 132.29166 740.8333 Q 105.83333 714.37494 105.83333 740.8333 L 105.83333 767.2916 L 79.37499 767.2916 Q 79.37499 740.8333 52.916664 740.8333 L 52.916664 740.8333 L 52.916664 687.9166 Q 52.916664 661.4583 26.458332 634.99994 L 0.0 608.5416 L 0.0 582.0833 L 0.0 555.625 L 0.0 555.625 Q 26.458332 529.1666 26.458332 529.1666 L 26.458332 529.1666 L 52.916664 529.1666 Q 52.916664 529.1666 52.916664 502.7083 L 52.916664 502.7083 L 52.916664 476.24997 L 52.916664 449.79166 L 52.916664 423.3333 Q 52.916664 370.41666 79.37499 343.9583 Q 105.83333 317.49997 132.29166 317.49997 Q 185.20833 317.49997 211.66666 211.66666 Q 211.66666 132.29166 264.5833 132.29166 Q 317.49997 132.29166 370.41666 52.916664 z" svg:height="7.6729164mm" draw:style-name="style-397" svg:viewBox="0.0 0.0 529.1666 767.2916" svg:width="5.2916665mm" svg:x="153.98749mm" svg:y="249.76665mm"/>
          <draw:path svg:d="M 317.49997 0.0 L 317.49997 0.0 L 343.9583 0.0 Q 370.41666 0.0 476.24997 26.458332 L 555.625 26.458332 L 740.8333 52.916664 Q 952.49994 52.916664 952.49994 79.37499 L 952.49994 79.37499 L 926.0416 79.37499 Q 899.5833 105.83333 899.5833 105.83333 L 899.5833 105.83333 L 899.5833 105.83333 Q 899.5833 105.83333 767.2916 132.29166 Q 661.4583 158.74998 582.0833 185.20833 L 476.24997 238.12498 L 449.79166 238.12498 Q 423.3333 264.5833 343.9583 264.5833 Q 264.5833 264.5833 211.66666 264.5833 L 158.74998 238.12498 L 132.29166 238.12498 L 132.29166 211.66666 L 105.83333 211.66666 L 79.37499 211.66666 L 52.916664 238.12498 L 52.916664 238.12498 L 26.458332 238.12498 L 0.0 211.66666 L 0.0 211.66666 L 0.0 211.66666 L 26.458332 211.66666 L 26.458332 211.66666 L 26.458332 185.20833 L 0.0 185.20833 L 0.0 158.74998 L 0.0 132.29166 L 26.458332 132.29166 L 26.458332 105.83333 L 26.458332 105.83333 L 52.916664 105.83333 L 52.916664 105.83333 L 52.916664 105.83333 L 105.83333 105.83333 L 132.29166 105.83333 L 132.29166 79.37499 Q 132.29166 52.916664 158.74998 52.916664 Q 185.20833 52.916664 238.12498 26.458332 L 291.04166 26.458332 L 317.49997 26.458332 Q 317.49997 0.0 317.49997 0.0 z" svg:height="2.6458333mm" draw:style-name="style-398" svg:viewBox="0.0 0.0 952.49994 264.5833" svg:width="9.525mm" svg:x="87.31249mm" svg:y="168.275mm"/>
          <draw:path svg:d="M 79.37499 26.458332 L 79.37499 0.0 L 79.37499 0.0 L 105.83333 0.0 L 132.29166 52.916664 Q 185.20833 132.29166 238.12498 132.29166 Q 264.5833 132.29166 264.5833 158.74998 L 264.5833 158.74998 L 238.12498 158.74998 Q 211.66666 185.20833 185.20833 185.20833 L 185.20833 185.20833 L 185.20833 185.20833 Q 185.20833 185.20833 158.74998 185.20833 L 158.74998 211.66666 L 132.29166 211.66666 L 105.83333 238.12498 L 79.37499 238.12498 Q 52.916664 238.12498 26.458332 238.12498 Q 26.458332 238.12498 26.458332 185.20833 L 0.0 105.83333 L 26.458332 105.83333 L 26.458332 79.37499 L 52.916664 79.37499 Q 79.37499 79.37499 79.37499 26.458332 z" svg:height="2.38125mm" draw:style-name="style-399" svg:viewBox="0.0 0.0 264.5833 238.12498" svg:width="2.6458333mm" svg:x="83.87291mm" svg:y="203.99374mm"/>
          <draw:path svg:d="M 211.66666 238.12498 L 211.66666 0.0 L 211.66666 0.0 L 238.12498 0.0 L 238.12498 26.458332 L 238.12498 79.37499 L 264.5833 132.29166 L 291.04166 158.74998 L 291.04166 158.74998 L 291.04166 132.29166 L 291.04166 132.29166 L 291.04166 132.29166 L 317.49997 79.37499 L 317.49997 52.916664 L 317.49997 52.916664 L 343.9583 52.916664 L 396.87497 132.29166 Q 449.79166 238.12498 476.24997 238.12498 L 476.24997 264.5833 L 476.24997 291.04166 L 476.24997 291.04166 L 449.79166 291.04166 Q 423.3333 291.04166 423.3333 264.5833 Q 396.87497 238.12498 396.87497 238.12498 L 370.41666 238.12498 L 343.9583 238.12498 L 317.49997 238.12498 L 317.49997 608.5416 Q 343.9583 978.95825 343.9583 1005.4166 Q 343.9583 1031.875 370.41666 1058.3333 L 370.41666 1084.7916 L 343.9583 1084.7916 Q 343.9583 1084.7916 343.9583 1111.25 L 343.9583 1111.25 L 343.9583 1111.25 L 343.9583 1111.25 L 343.9583 1190.6249 L 343.9583 1243.5416 L 343.9583 1296.4583 L 343.9583 1349.3749 L 317.49997 1349.3749 L 317.49997 1349.3749 L 317.49997 1322.9166 Q 291.04166 1322.9166 291.04166 1269.9999 Q 291.04166 1217.0833 264.5833 1217.0833 L 238.12498 1217.0833 L 238.12498 1269.9999 L 238.12498 1322.9166 L 238.12498 1322.9166 Q 211.66666 1296.4583 185.20833 1269.9999 L 132.29166 1217.0833 L 132.29166 1137.7083 Q 132.29166 1058.3333 132.29166 926.0416 Q 132.29166 793.74994 79.37499 661.4583 L 26.458332 555.625 L 26.458332 529.1666 L 26.458332 502.7083 L 0.0 502.7083 L 0.0 502.7083 L 0.0 476.24997 L 0.0 449.79166 L 26.458332 449.79166 L 79.37499 449.79166 L 79.37499 449.79166 L 79.37499 449.79166 L 105.83333 476.24997 L 132.29166 502.7083 L 132.29166 555.625 L 132.29166 582.0833 L 158.74998 582.0833 L 185.20833 582.0833 L 185.20833 502.7083 L 185.20833 449.79166 L 211.66666 238.12498 z" svg:height="13.49375mm" draw:style-name="style-400" svg:viewBox="0.0 0.0 476.24997 1349.3749" svg:width="4.7625mm" svg:x="197.64374mm" svg:y="94.456245mm"/>
          <draw:path svg:d="M 158.74998 0.0 L 158.74998 0.0 L 211.66666 0.0 Q 291.04166 26.458332 317.49997 0.0 L 343.9583 0.0 L 370.41666 26.458332 Q 423.3333 26.458332 423.3333 52.916664 L 423.3333 52.916664 L 370.41666 52.916664 Q 317.49997 79.37499 317.49997 79.37499 L 317.49997 79.37499 L 343.9583 79.37499 L 343.9583 79.37499 L 343.9583 105.83333 L 370.41666 105.83333 L 370.41666 132.29166 L 370.41666 158.74998 L 396.87497 158.74998 L 396.87497 185.20833 L 423.3333 211.66666 Q 449.79166 264.5833 396.87497 291.04166 Q 317.49997 291.04166 343.9583 291.04166 Q 370.41666 317.49997 370.41666 343.9583 L 370.41666 343.9583 L 343.9583 343.9583 L 317.49997 343.9583 L 317.49997 343.9583 Q 317.49997 317.49997 291.04166 343.9583 L 291.04166 343.9583 L 264.5833 343.9583 Q 238.12498 343.9583 211.66666 396.87497 L 158.74998 423.3333 L 158.74998 423.3333 L 132.29166 423.3333 L 132.29166 396.87497 L 105.83333 396.87497 L 105.83333 396.87497 L 105.83333 396.87497 L 105.83333 396.87497 L 105.83333 396.87497 L 79.37499 370.41666 L 52.916664 343.9583 L 52.916664 343.9583 L 52.916664 343.9583 L 26.458332 343.9583 L 26.458332 343.9583 L 26.458332 317.49997 L 0.0 317.49997 L 0.0 317.49997 L 0.0 291.04166 L 0.0 291.04166 L 0.0 291.04166 L 0.0 238.12498 L 0.0 211.66666 L 0.0 211.66666 L 0.0 185.20833 L 0.0 185.20833 L 0.0 185.20833 L 26.458332 132.29166 Q 52.916664 79.37499 105.83333 26.458332 Q 132.29166 26.458332 158.74998 0.0 z" svg:height="4.233333mm" draw:style-name="style-401" svg:viewBox="0.0 0.0 423.3333 423.3333" svg:width="4.233333mm" svg:x="123.825mm" svg:y="57.94375mm"/>
          <draw:path svg:d="M 502.7083 0.0 L 529.1666 0.0 L 529.1666 79.37499 Q 502.7083 132.29166 529.1666 158.74998 Q 582.0833 185.20833 687.9166 185.20833 L 793.74994 185.20833 L 846.6666 211.66666 Q 899.5833 238.12498 899.5833 238.12498 L 899.5833 264.5833 L 820.2083 264.5833 Q 740.8333 264.5833 740.8333 291.04166 Q 740.8333 317.49997 661.4583 370.41666 L 582.0833 423.3333 L 555.625 423.3333 Q 529.1666 449.79166 423.3333 449.79166 Q 317.49997 502.7083 185.20833 423.3333 L 52.916664 343.9583 L 52.916664 343.9583 L 52.916664 343.9583 L 52.916664 291.04166 L 52.916664 264.5833 L 26.458332 185.20833 L 0.0 132.29166 L 0.0 132.29166 L 0.0 132.29166 L 0.0 105.83333 L 0.0 105.83333 L 0.0 79.37499 L 0.0 79.37499 L 26.458332 52.916664 L 26.458332 26.458332 L 26.458332 26.458332 L 52.916664 26.458332 L 52.916664 26.458332 L 52.916664 26.458332 L 52.916664 52.916664 L 52.916664 52.916664 L 79.37499 79.37499 L 105.83333 105.83333 L 185.20833 79.37499 Q 291.04166 79.37499 370.41666 26.458332 Q 476.24997 26.458332 502.7083 0.0 z" svg:height="4.497916mm" draw:style-name="style-402" svg:viewBox="0.0 0.0 899.5833 449.79166" svg:width="8.995832mm" svg:x="139.7mm" svg:y="162.71873mm"/>
          <draw:path svg:d="M 26.458332 26.458332 L 26.458332 0.0 L 79.37499 0.0 Q 105.83333 26.458332 105.83333 26.458332 L 105.83333 26.458332 L 79.37499 52.916664 Q 79.37499 79.37499 79.37499 79.37499 L 79.37499 79.37499 L 52.916664 79.37499 L 52.916664 79.37499 L 52.916664 105.83333 L 79.37499 105.83333 L 79.37499 105.83333 L 79.37499 132.29166 L 79.37499 132.29166 L 79.37499 132.29166 L 105.83333 132.29166 L 105.83333 132.29166 L 105.83333 158.74998 L 132.29166 158.74998 L 132.29166 185.20833 L 132.29166 238.12498 L 158.74998 238.12498 L 158.74998 238.12498 L 158.74998 264.5833 L 185.20833 264.5833 L 185.20833 264.5833 L 185.20833 291.04166 L 185.20833 291.04166 L 185.20833 291.04166 L 211.66666 291.04166 L 211.66666 291.04166 L 211.66666 317.49997 L 238.12498 317.49997 L 238.12498 317.49997 L 238.12498 343.9583 L 449.79166 343.9583 Q 634.99994 343.9583 661.4583 343.9583 L 687.9166 343.9583 L 687.9166 317.49997 L 714.37494 317.49997 L 714.37494 317.49997 L 714.37494 291.04166 L 714.37494 291.04166 L 714.37494 291.04166 L 740.8333 291.04166 L 740.8333 291.04166 L 740.8333 264.5833 L 767.2916 264.5833 L 767.2916 264.5833 L 767.2916 238.12498 L 767.2916 238.12498 L 767.2916 238.12498 L 793.74994 238.12498 L 793.74994 238.12498 L 793.74994 211.66666 L 820.2083 211.66666 L 820.2083 211.66666 L 820.2083 211.66666 L 873.12494 185.20833 Q 899.5833 185.20833 820.2083 317.49997 Q 767.2916 449.79166 767.2916 555.625 Q 767.2916 687.9166 740.8333 714.37494 Q 740.8333 740.8333 767.2916 767.2916 Q 767.2916 767.2916 767.2916 899.5833 Q 714.37494 1031.875 661.4583 1164.1666 Q 608.5416 1296.4583 608.5416 1455.2083 Q 608.5416 1640.4166 634.99994 1666.8749 Q 661.4583 1693.3333 661.4583 1799.1666 Q 661.4583 1878.5416 687.9166 1904.9999 Q 714.37494 1931.4583 714.37494 2090.2083 Q 714.37494 2222.5 740.8333 2275.4165 Q 767.2916 2354.7915 820.2083 2487.0833 Q 873.12494 2619.3748 899.5833 2619.3748 Q 926.0416 2645.8333 926.0416 2778.1248 Q 978.95825 2883.9583 978.95825 2936.8748 Q 1005.4166 2989.7915 1005.4166 2989.7915 L 978.95825 2989.7915 L 978.95825 3042.7083 L 978.95825 3069.1665 L 1005.4166 3069.1665 L 1031.875 3095.6248 L 1031.875 3095.6248 L 1031.875 3095.6248 L 1005.4166 3095.6248 L 1005.4166 3095.6248 L 1058.3333 3122.0833 L 1111.25 3122.0833 L 1111.25 3095.6248 L 1137.7083 3069.1665 L 1137.7083 3069.1665 L 1137.7083 3042.7083 L 1164.1666 3042.7083 L 1190.6249 3042.7083 L 1190.6249 3016.2498 L 1190.6249 3016.2498 L 1243.5416 2883.9583 Q 1296.4583 2778.1248 1322.9166 2725.2083 Q 1349.3749 2672.2915 1375.8333 2645.8333 Q 1402.2916 2645.8333 1455.2083 2592.9165 Q 1508.1249 2539.9998 1666.8749 2566.4583 Q 1825.6249 2566.4583 1878.5416 2592.9165 Q 1931.4583 2592.9165 1931.4583 2645.8333 Q 1957.9165 2672.2915 1984.3749 2672.2915 L 1984.3749 2672.2915 L 2010.8333 2672.2915 L 2037.2915 2672.2915 L 2037.2915 2698.7498 L 2037.2915 2698.7498 L 2116.6665 2778.1248 Q 2196.0415 2831.0415 2301.875 2857.4998 Q 2407.7083 2883.9583 2407.7083 2910.4165 Q 2407.7083 2936.8748 2592.9165 2936.8748 Q 2778.1248 2936.8748 2778.1248 2910.4165 Q 2804.5833 2883.9583 2936.8748 2883.9583 L 3069.1665 2883.9583 L 3069.1665 2883.9583 L 3069.1665 2883.9583 L 3069.1665 2910.4165 L 3042.7083 2910.4165 L 3042.7083 2910.4165 L 3042.7083 2936.8748 L 3042.7083 2936.8748 L 3042.7083 2936.8748 L 3016.2498 2936.8748 L 3016.2498 2936.8748 L 3016.2498 2963.3333 L 2989.7915 2963.3333 L 2989.7915 2963.3333 L 2989.7915 2989.7915 L 2989.7915 2989.7915 L 2989.7915 2989.7915 L 2963.3333 2989.7915 L 2963.3333 2989.7915 L 2963.3333 3016.2498 L 2936.8748 3016.2498 L 2936.8748 3016.2498 L 2936.8748 3042.7083 L 2936.8748 3042.7083 L 2936.8748 3042.7083 L 2910.4165 3042.7083 L 2910.4165 3042.7083 L 2910.4165 3069.1665 L 2883.9583 3069.1665 L 2883.9583 3095.6248 L 2883.9583 3122.0833 L 2857.4998 3122.0833 L 2857.4998 3148.5415 L 2857.4998 3148.5415 L 2831.0415 3148.5415 L 2831.0415 3148.5415 L 2831.0415 3148.5415 L 2831.0415 3174.9998 L 2831.0415 3174.9998 L 2804.5833 3201.4583 L 2804.5833 3201.4583 L 2804.5833 3201.4583 Q 2804.5833 3201.4583 2751.6665 3227.9165 L 2698.7498 3254.3748 L 2698.7498 3254.3748 L 2672.2915 3254.3748 L 2672.2915 3254.3748 L 2672.2915 3254.3748 L 2672.2915 3280.8333 L 2672.2915 3280.8333 L 2645.8333 3360.2083 L 2645.8333 3439.5833 L 2566.4583 3571.8748 Q 2513.5415 3704.1665 2566.4583 3704.1665 L 2592.9165 3704.1665 L 2619.3748 3730.6248 Q 2619.3748 3757.0833 2645.8333 3757.0833 L 2645.8333 3783.5415 L 2645.8333 3783.5415 L 2619.3748 3783.5415 L 2645.8333 3836.4583 Q 2645.8333 3889.3748 2672.2915 3915.833 Q 2672.2915 3942.2915 2698.7498 3942.2915 L 2698.7498 3968.7498 L 2672.2915 3995.208 Q 2672.2915 3995.208 2645.8333 4101.0415 Q 2645.8333 4206.875 2592.9165 4206.875 Q 2513.5415 4233.333 2407.7083 4524.375 Q 2275.4165 4788.958 2275.4165 4815.4165 L 2248.9583 4815.4165 L 2248.9583 4841.8745 L 2248.9583 4894.7915 L 2275.4165 4921.2495 L 2301.875 4947.708 L 2301.875 4947.708 L 2301.875 4947.708 L 2301.875 4974.1665 L 2301.875 4974.1665 L 2328.3333 5000.6245 L 2354.7915 5027.083 L 2354.7915 5027.083 L 2354.7915 5053.5415 L 2354.7915 5053.5415 L 2354.7915 5053.5415 L 2381.2498 5053.5415 L 2381.2498 5079.9995 L 2407.7083 5159.3745 Q 2407.7083 5238.7495 2248.9583 5397.4995 Q 2090.2083 5582.708 1904.9999 5609.1665 Q 1719.7916 5635.6245 1693.3333 5688.5415 Q 1666.8749 5714.9995 1666.8749 5900.208 Q 1613.9583 6058.958 1561.0416 6058.958 Q 1508.1249 6085.4165 1534.5833 6191.2495 Q 1561.0416 6297.083 1534.5833 6297.083 L 1508.1249 6323.5415 L 1508.1249 6323.5415 L 1481.6666 6323.5415 L 1481.6666 6323.5415 L 1455.2083 6323.5415 L 1455.2083 6349.9995 L 1455.2083 6376.458 L 1428.7499 6376.458 L 1428.7499 6376.458 L 1402.2916 6402.9165 L 1375.8333 6402.9165 L 1375.8333 6429.3745 L 1349.3749 6455.833 L 1375.8333 6561.6665 Q 1375.8333 6693.958 1402.2916 6693.958 Q 1455.2083 6720.4165 1455.2083 6746.8745 Q 1455.2083 6799.7915 1481.6666 6799.7915 Q 1508.1249 6799.7915 1508.1249 6826.2495 Q 1508.1249 6852.708 1534.5833 6852.708 L 1534.5833 6879.1665 L 1508.1249 6984.9995 Q 1455.2083 7090.833 1455.2083 7090.833 L 1455.2083 7117.2915 L 1455.2083 7117.2915 L 1455.2083 7117.2915 L 1481.6666 7328.958 Q 1508.1249 7514.1665 1455.2083 7593.5415 Q 1402.2916 7699.3745 1428.7499 7937.4995 Q 1455.2083 8175.6245 1534.5833 8255.0 Q 1613.9583 8334.375 1640.4166 8625.416 Q 1666.8749 8916.458 1772.7083 8916.458 Q 1852.0833 8916.458 1878.5416 8969.375 Q 1931.4583 9048.75 1931.4583 9128.125 Q 1931.4583 9233.958 1904.9999 9286.875 L 1904.9999 9313.333 L 1904.9999 9339.791 L 1878.5416 9366.249 L 1878.5416 9445.624 L 1878.5416 9551.458 L 1852.0833 9551.458 L 1852.0833 9551.458 L 1852.0833 9577.916 L 1878.5416 9577.916 L 1878.5416 9604.374 L 1878.5416 9604.374 L 1878.5416 9604.374 Q 1878.5416 9604.374 1878.5416 9630.833 L 1904.9999 9630.833 L 1904.9999 9630.833 Q 1904.9999 9657.291 1931.4583 9657.291 L 1931.4583 9657.291 L 1984.3749 9895.416 Q 2037.2915 10133.541 2090.2083 10159.999 Q 2143.125 10186.458 2222.5 10345.208 Q 2301.875 10530.416 2328.3333 10662.708 Q 2354.7915 10768.541 2381.2498 10794.999 L 2407.7083 10821.458 L 2407.7083 10847.916 L 2407.7083 10874.374 L 2434.1665 10874.374 L 2434.1665 10874.374 L 2460.6248 10900.833 L 2460.6248 10900.833 L 2513.5415 11086.041 Q 2566.4583 11297.708 2566.4583 11350.624 L 2566.4583 11377.083 L 2566.4583 11482.916 Q 2566.4583 11588.749 2592.9165 11588.749 Q 2592.9165 11615.208 2592.9165 11615.208 L 2619.3748 11615.208 L 2619.3748 11641.666 Q 2619.3748 11668.124 2698.7498 11721.041 Q 2778.1248 11773.958 2751.6665 11800.416 Q 2751.6665 11826.874 2831.0415 11906.249 Q 2910.4165 11985.624 2936.8748 11985.624 Q 2989.7915 11985.624 3042.7083 12064.999 Q 3069.1665 12144.374 3174.9998 12197.291 Q 3280.8333 12276.666 3307.2915 12329.583 Q 3307.2915 12408.958 3333.7498 12408.958 Q 3360.2083 12408.958 3386.6665 12435.416 L 3413.1248 12435.416 L 3413.1248 12461.874 L 3413.1248 12488.333 L 3439.5833 12488.333 L 3439.5833 12514.791 L 3439.5833 12514.791 L 3466.0415 12514.791 L 3466.0415 12514.791 L 3466.0415 12541.249 L 3466.0415 12541.249 L 3466.0415 12541.249 L 3492.4998 12567.708 L 3492.4998 12594.166 L 3466.0415 12594.166 L 3439.5833 12567.708 L 3439.5833 12567.708 L 3413.1248 12567.708 L 3413.1248 12567.708 L 3413.1248 12567.708 L 3360.2083 12567.708 L 3333.7498 12567.708 L 3148.5415 12567.708 Q 2936.8748 12620.624 2831.0415 12673.541 Q 2725.2083 12726.458 2698.7498 12779.374 Q 2672.2915 12832.291 2645.8333 12832.291 Q 2619.3748 12832.291 2619.3748 12805.833 Q 2619.3748 12779.374 2566.4583 12779.374 Q 2513.5415 12805.833 2460.6248 12885.208 Q 2381.2498 12938.124 2381.2498 12964.583 Q 2381.2498 12991.041 2328.3333 13043.958 Q 2301.875 13070.416 2248.9583 13202.708 Q 2196.0415 13361.458 2169.5833 13387.916 Q 2143.125 13414.374 2169.5833 13440.833 Q 2196.0415 13440.833 2196.0415 13467.291 Q 2196.0415 13493.749 2090.2083 13520.208 Q 1984.3749 13573.124 1984.3749 13626.041 Q 1957.9165 13652.499 1931.4583 13652.499 L 1904.9999 13626.041 L 1878.5416 13626.041 L 1852.0833 13626.041 L 1825.6249 13626.041 Q 1799.1666 13626.041 1481.6666 13361.458 Q 1164.1666 13096.874 952.49994 12699.999 Q 714.37494 12303.124 714.37494 12329.583 L 714.37494 12356.041 L 714.37494 12356.041 Q 714.37494 12356.041 608.5416 12091.458 Q 502.7083 11800.416 396.87497 11535.833 Q 291.04166 11271.249 291.04166 11138.958 L 264.5833 11033.124 L 264.5833 11033.124 L 291.04166 11033.124 L 291.04166 10874.374 Q 291.04166 10689.166 343.9583 10662.708 Q 396.87497 10662.708 502.7083 10609.791 Q 608.5416 10530.416 608.5416 10503.958 Q 608.5416 10451.041 634.99994 10451.041 Q 661.4583 10451.041 661.4583 10133.541 Q 661.4583 9842.499 608.5416 9736.666 Q 555.625 9630.833 449.79166 9604.374 Q 317.49997 9604.374 291.04166 9551.458 Q 291.04166 9524.999 211.66666 9551.458 Q 132.29166 9577.916 132.29166 9551.458 Q 105.83333 9551.458 79.37499 9498.541 L 26.458332 9445.624 L 26.458332 9392.708 Q 26.458332 9339.791 0.0 8016.8745 L 0.0 6667.4995 L 0.0 3360.2083 Q 26.458332 79.37499 26.458332 26.458332 z M 767.2916 2407.7083 Q 767.2916 2407.7083 793.74994 2407.7083 Q 793.74994 2407.7083 767.2916 2407.7083 Q 767.2916 2407.7083 767.2916 2407.7083 z" svg:height="136.525mm" draw:style-name="style-403" svg:viewBox="0.0 0.0 3492.4998 13652.499" svg:width="34.925mm" svg:x="19.314583mm" svg:y="44.71458mm"/>
          <draw:path svg:d="M 555.625 0.0 L 529.1666 52.916664 L 529.1666 158.74998 L 529.1666 238.12498 L 529.1666 264.5833 L 529.1666 291.04166 L 529.1666 291.04166 L 529.1666 291.04166 L 476.24997 343.9583 Q 449.79166 423.3333 396.87497 423.3333 Q 343.9583 423.3333 317.49997 476.24997 Q 317.49997 555.625 291.04166 555.625 L 291.04166 582.0833 L 291.04166 582.0833 L 264.5833 582.0833 L 264.5833 582.0833 L 264.5833 582.0833 L 264.5833 608.5416 L 264.5833 608.5416 L 238.12498 608.5416 L 238.12498 634.99994 L 238.12498 634.99994 L 211.66666 634.99994 L 211.66666 634.99994 L 211.66666 634.99994 L 211.66666 661.4583 L 211.66666 661.4583 L 185.20833 687.9166 L 185.20833 740.8333 L 185.20833 740.8333 Q 158.74998 740.8333 158.74998 793.74994 L 158.74998 873.12494 L 132.29166 899.5833 L 105.83333 926.0416 L 105.83333 926.0416 L 105.83333 952.49994 L 105.83333 952.49994 L 105.83333 952.49994 L 132.29166 1005.4166 L 132.29166 1031.875 L 105.83333 1031.875 L 52.916664 1031.875 L 52.916664 1005.4166 L 52.916664 1005.4166 L 26.458332 1005.4166 L 26.458332 1005.4166 L 0.0 1005.4166 L 0.0 1005.4166 L 0.0 978.95825 L 0.0 978.95825 L 0.0 899.5833 L 0.0 820.2083 L 0.0 793.74994 Q 0.0 740.8333 26.458332 687.9166 L 26.458332 661.4583 L 26.458332 661.4583 L 52.916664 661.4583 L 52.916664 634.99994 L 52.916664 608.5416 L 79.37499 608.5416 L 79.37499 582.0833 L 79.37499 582.0833 L 105.83333 582.0833 L 105.83333 555.625 L 105.83333 529.1666 L 132.29166 529.1666 L 132.29166 529.1666 L 132.29166 502.7083 L 158.74998 502.7083 L 158.74998 476.24997 Q 158.74998 449.79166 317.49997 211.66666 L 476.24997 0.0 L 529.1666 0.0 Q 555.625 -26.458332 555.625 0.0 z" svg:height="10.318749mm" draw:style-name="style-404" svg:viewBox="0.0 0.0 555.625 1031.875" svg:width="5.5562496mm" svg:x="89.42916mm" svg:y="125.41249mm"/>
          <draw:path svg:d="M 238.12498 52.916664 L 264.5833 0.0 L 343.9583 26.458332 Q 396.87497 26.458332 449.79166 105.83333 Q 529.1666 211.66666 555.625 211.66666 L 555.625 211.66666 L 555.625 211.66666 L 555.625 238.12498 L 555.625 238.12498 Q 555.625 264.5833 555.625 264.5833 L 582.0833 264.5833 L 608.5416 317.49997 Q 634.99994 370.41666 661.4583 370.41666 L 661.4583 370.41666 L 687.9166 370.41666 Q 714.37494 396.87497 740.8333 476.24997 Q 767.2916 529.1666 767.2916 555.625 L 767.2916 582.0833 L 687.9166 793.74994 Q 608.5416 978.95825 608.5416 1005.4166 L 608.5416 1031.875 L 582.0833 1031.875 Q 555.625 1058.3333 396.87497 1058.3333 L 264.5833 1084.7916 L 264.5833 1058.3333 Q 238.12498 1058.3333 238.12498 1058.3333 Q 238.12498 1058.3333 132.29166 873.12494 Q 26.458332 714.37494 0.0 608.5416 L 0.0 502.7083 L 0.0 502.7083 Q 0.0 476.24997 79.37499 343.9583 L 132.29166 185.20833 L 132.29166 185.20833 L 132.29166 158.74998 L 132.29166 158.74998 L 132.29166 158.74998 L 158.74998 158.74998 L 158.74998 158.74998 L 158.74998 132.29166 L 185.20833 132.29166 L 185.20833 105.83333 L 185.20833 105.83333 L 185.20833 105.83333 L 185.20833 105.83333 L 211.66666 105.83333 L 211.66666 79.37499 L 211.66666 79.37499 Q 211.66666 52.916664 238.12498 52.916664 z" svg:height="10.847916mm" draw:style-name="style-405" svg:viewBox="0.0 0.0 767.2916 1084.7916" svg:width="7.6729164mm" svg:x="188.6479mm" svg:y="181.50415mm"/>
          <draw:path svg:d="M 1322.9166 158.74998 L 1322.9166 158.74998 L 1322.9166 264.5833 L 1322.9166 396.87497 L 1322.9166 396.87497 L 1322.9166 423.3333 L 1322.9166 423.3333 L 1296.4583 423.3333 L 1322.9166 529.1666 Q 1349.3749 661.4583 1402.2916 714.37494 Q 1455.2083 767.2916 1455.2083 793.74994 Q 1455.2083 820.2083 1455.2083 846.6666 L 1455.2083 846.6666 L 1455.2083 846.6666 Q 1455.2083 846.6666 1428.7499 846.6666 L 1428.7499 873.12494 L 1428.7499 873.12494 Q 1402.2916 873.12494 1402.2916 873.12494 Q 1402.2916 899.5833 1243.5416 899.5833 Q 1084.7916 952.49994 1058.3333 978.95825 Q 1031.875 1005.4166 1005.4166 1005.4166 Q 978.95825 1005.4166 926.0416 1058.3333 L 846.6666 1111.25 L 846.6666 1111.25 L 820.2083 1111.25 L 820.2083 1111.25 L 820.2083 1111.25 L 820.2083 1137.7083 L 793.74994 1137.7083 L 767.2916 1137.7083 L 740.8333 1111.25 L 740.8333 1111.25 L 714.37494 1111.25 L 714.37494 1084.7916 L 714.37494 1058.3333 L 687.9166 1005.4166 Q 661.4583 978.95825 687.9166 846.6666 Q 687.9166 687.9166 634.99994 687.9166 Q 582.0833 687.9166 582.0833 634.99994 Q 582.0833 582.0833 449.79166 582.0833 Q 317.49997 582.0833 291.04166 529.1666 Q 291.04166 476.24997 238.12498 502.7083 Q 185.20833 529.1666 158.74998 476.24997 Q 132.29166 449.79166 105.83333 449.79166 L 79.37499 476.24997 L 79.37499 476.24997 L 79.37499 476.24997 L 52.916664 502.7083 L 52.916664 529.1666 L 26.458332 529.1666 L 0.0 529.1666 L 0.0 502.7083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Q 132.29166 370.41666 132.29166 264.5833 L 158.74998 185.20833 L 158.74998 158.74998 Q 185.20833 158.74998 185.20833 132.29166 L 238.12498 105.83333 L 238.12498 105.83333 L 238.12498 105.83333 L 264.5833 79.37499 Q 291.04166 79.37499 291.04166 132.29166 Q 317.49997 158.74998 449.79166 158.74998 Q 582.0833 158.74998 582.0833 132.29166 L 582.0833 132.29166 L 608.5416 132.29166 L 661.4583 105.83333 L 661.4583 105.83333 L 661.4583 105.83333 L 873.12494 52.916664 Q 1058.3333 0.0 1164.1666 0.0 Q 1269.9999 0.0 1296.4583 79.37499 Q 1296.4583 158.74998 1322.9166 158.74998 z" svg:height="11.377083mm" draw:style-name="style-406" svg:viewBox="0.0 0.0 1455.2083 1137.7083" svg:width="14.552083mm" svg:x="92.868744mm" svg:y="259.29166mm"/>
          <draw:path svg:d="M 26.458332 26.458332 L 79.37499 0.0 L 264.5833 105.83333 Q 476.24997 211.66666 476.24997 238.12498 Q 476.24997 264.5833 423.3333 264.5833 L 370.41666 264.5833 L 343.9583 264.5833 Q 317.49997 264.5833 211.66666 211.66666 L 79.37499 185.20833 L 79.37499 158.74998 Q 52.916664 158.74998 0.0 105.83333 Q -52.916664 52.916664 26.458332 26.458332 z" svg:height="2.6458333mm" draw:style-name="style-407" svg:viewBox="0.0 0.0 476.24997 264.5833" svg:width="4.7625mm" svg:x="65.087494mm" svg:y="131.7625mm"/>
          <draw:path svg:d="M 132.29166 79.37499 L 158.74998 0.0 L 158.74998 132.29166 Q 158.74998 264.5833 105.83333 317.49997 Q 79.37499 370.41666 52.916664 370.41666 L 52.916664 370.41666 L 52.916664 370.41666 Q 26.458332 370.41666 0.0 343.9583 L 0.0 317.49997 L 0.0 317.49997 L 26.458332 317.49997 L 26.458332 291.04166 L 52.916664 291.04166 L 52.916664 264.5833 L 52.916664 211.66666 L 79.37499 185.20833 Q 105.83333 158.74998 132.29166 79.37499 z" svg:height="3.7041664mm" draw:style-name="style-408" svg:viewBox="0.0 0.0 158.74998 370.41666" svg:width="1.5874999mm" svg:x="125.41249mm" svg:y="174.62498mm"/>
          <draw:path svg:d="M 582.0833 0.0 L 899.5833 0.0 L 899.5833 0.0 L 899.5833 26.458332 L 899.5833 26.458332 L 899.5833 26.458332 L 926.0416 26.458332 L 926.0416 26.458332 L 926.0416 52.916664 L 952.49994 52.916664 L 952.49994 79.37499 L 952.49994 105.83333 L 978.95825 105.83333 L 978.95825 79.37499 L 1005.4166 79.37499 L 1031.875 79.37499 L 1031.875 105.83333 L 1058.3333 105.83333 L 1058.3333 132.29166 L 1058.3333 158.74998 L 1084.7916 158.74998 L 1084.7916 185.20833 L 1137.7083 185.20833 Q 1190.6249 238.12498 1243.5416 238.12498 L 1296.4583 238.12498 L 1296.4583 238.12498 L 1296.4583 238.12498 L 1296.4583 264.5833 L 1269.9999 264.5833 L 1269.9999 264.5833 L 1269.9999 291.04166 L 1269.9999 291.04166 L 1269.9999 291.04166 L 1296.4583 291.04166 L 1296.4583 291.04166 L 1296.4583 317.49997 L 1322.9166 317.49997 L 1322.9166 317.49997 L 1322.9166 343.9583 L 1322.9166 343.9583 L 1322.9166 343.9583 L 1349.3749 343.9583 L 1349.3749 343.9583 L 1349.3749 370.41666 L 1375.8333 370.41666 L 1375.8333 370.41666 L 1375.8333 396.87497 L 1375.8333 396.87497 L 1375.8333 396.87497 L 1402.2916 396.87497 L 1402.2916 396.87497 L 1402.2916 423.3333 L 1428.7499 423.3333 L 1428.7499 423.3333 L 1428.7499 449.79166 L 1613.9583 449.79166 Q 1799.1666 449.79166 1957.9165 555.625 Q 2090.2083 661.4583 2116.6665 661.4583 L 2116.6665 661.4583 L 2116.6665 661.4583 Q 2116.6665 661.4583 2116.6665 687.9166 L 2143.125 687.9166 L 2169.5833 687.9166 L 2222.5 687.9166 L 2169.5833 714.37494 Q 2116.6665 740.8333 2116.6665 740.8333 L 2116.6665 767.2916 L 2116.6665 767.2916 L 2090.2083 767.2916 L 2063.75 767.2916 L 2037.2915 767.2916 L 2037.2915 767.2916 L 2010.8333 767.2916 L 2010.8333 820.2083 L 2010.8333 846.6666 L 2037.2915 846.6666 L 2037.2915 873.12494 L 2116.6665 873.12494 Q 2222.5 899.5833 2222.5 926.0416 Q 2222.5 952.49994 2196.0415 978.95825 Q 2169.5833 978.95825 2143.125 978.95825 L 2143.125 1005.4166 L 2116.6665 1031.875 Q 2116.6665 1031.875 2090.2083 1031.875 L 2090.2083 1031.875 L 2063.75 1058.3333 Q 2037.2915 1084.7916 2010.8333 1084.7916 Q 1957.9165 1084.7916 1904.9999 1031.875 L 1852.0833 1005.4166 L 1852.0833 1031.875 L 1852.0833 1058.3333 L 1825.6249 1058.3333 L 1825.6249 1031.875 L 1825.6249 1031.875 L 1799.1666 1031.875 L 1799.1666 1031.875 L 1799.1666 1031.875 L 1799.1666 1058.3333 L 1799.1666 1058.3333 L 1772.7083 1111.25 Q 1772.7083 1164.1666 1825.6249 1190.6249 Q 1904.9999 1190.6249 1904.9999 1217.0833 L 1904.9999 1243.5416 L 1931.4583 1243.5416 L 1931.4583 1243.5416 L 1931.4583 1269.9999 L 1904.9999 1269.9999 L 1904.9999 1269.9999 L 1904.9999 1296.4583 L 1904.9999 1296.4583 L 1904.9999 1296.4583 L 1878.5416 1296.4583 L 1878.5416 1296.4583 L 1772.7083 1349.3749 Q 1666.8749 1375.8333 1666.8749 1402.2916 L 1640.4166 1455.2083 L 1640.4166 1455.2083 L 1640.4166 1455.2083 L 1640.4166 1481.6666 L 1640.4166 1481.6666 L 1613.9583 1508.1249 L 1587.4999 1534.5833 L 1587.4999 1534.5833 L 1587.4999 1561.0416 L 1640.4166 1561.0416 Q 1666.8749 1561.0416 1746.2499 1587.4999 L 1799.1666 1587.4999 L 1799.1666 1640.4166 L 1799.1666 1693.3333 L 1772.7083 1693.3333 L 1772.7083 1719.7916 L 1772.7083 1719.7916 L 1746.2499 1719.7916 L 1746.2499 1719.7916 L 1746.2499 1719.7916 L 1640.4166 1772.7083 Q 1561.0416 1799.1666 1561.0416 1825.6249 Q 1561.0416 1852.0833 1455.2083 1904.9999 Q 1322.9166 1957.9165 1296.4583 1984.3749 Q 1269.9999 2037.2915 1243.5416 2010.8333 Q 1217.0833 1984.3749 1190.6249 2037.2915 Q 1164.1666 2090.2083 1137.7083 2169.5833 L 1137.7083 2248.9583 L 1111.25 2248.9583 L 1084.7916 2248.9583 L 1084.7916 2222.5 Q 1111.25 2196.0415 1084.7916 2169.5833 Q 1084.7916 2143.125 1058.3333 2169.5833 Q 1058.3333 2196.0415 978.95825 2196.0415 L 899.5833 2169.5833 L 899.5833 2248.9583 L 899.5833 2301.875 L 952.49994 2301.875 Q 978.95825 2301.875 978.95825 2328.3333 L 952.49994 2354.7915 L 952.49994 2354.7915 L 952.49994 2354.7915 L 952.49994 2381.2498 L 952.49994 2381.2498 L 978.95825 2407.7083 L 978.95825 2434.1665 L 952.49994 2434.1665 L 952.49994 2407.7083 L 926.0416 2407.7083 L 899.5833 2407.7083 L 793.74994 2407.7083 Q 661.4583 2407.7083 582.0833 2381.2498 L 476.24997 2354.7915 L 476.24997 2354.7915 L 476.24997 2354.7915 L 449.79166 2354.7915 L 449.79166 2354.7915 L 449.79166 2381.2498 L 423.3333 2381.2498 L 423.3333 2381.2498 L 423.3333 2407.7083 L 423.3333 2407.7083 L 423.3333 2407.7083 L 423.3333 2434.1665 Q 423.3333 2460.6248 423.3333 2460.6248 L 423.3333 2487.0833 L 423.3333 2487.0833 Q 423.3333 2513.5415 423.3333 2513.5415 L 449.79166 2513.5415 L 449.79166 2592.9165 Q 476.24997 2672.2915 449.79166 2698.7498 L 449.79166 2725.2083 L 449.79166 2725.2083 L 423.3333 2725.2083 L 423.3333 2831.0415 L 423.3333 2963.3333 L 449.79166 3227.9165 Q 476.24997 3492.4998 502.7083 3518.9583 L 502.7083 3518.9583 L 423.3333 3518.9583 Q 370.41666 3518.9583 370.41666 3571.8748 Q 370.41666 3624.7915 343.9583 3624.7915 Q 317.49997 3624.7915 264.5833 3651.2498 L 238.12498 3651.2498 L 238.12498 3677.7083 L 211.66666 3730.6248 L 211.66666 3730.6248 L 211.66666 3730.6248 L 211.66666 3704.1665 L 211.66666 3704.1665 L 185.20833 3757.0833 L 185.20833 3809.9998 L 185.20833 3809.9998 L 158.74998 3809.9998 L 158.74998 3677.7083 Q 158.74998 3518.9583 0.0 1799.1666 Q -105.83333 79.37499 79.37499 52.916664 Q 291.04166 26.458332 582.0833 0.0 z" svg:height="38.1mm" draw:style-name="style-409" svg:viewBox="0.0 0.0 2222.5 3809.9998" svg:width="22.224998mm" svg:x="22.754166mm" svg:y="194.99791mm"/>
          <draw:path svg:d="M 687.9166 317.49997 L 740.8333 317.49997 L 793.74994 343.9583 L 820.2083 370.41666 L 846.6666 370.41666 L 873.12494 370.41666 L 899.5833 396.87497 Q 952.49994 423.3333 978.95825 423.3333 Q 1005.4166 449.79166 1005.4166 476.24997 Q 1031.875 476.24997 1058.3333 502.7083 L 1084.7916 502.7083 L 1084.7916 555.625 L 1084.7916 608.5416 L 1058.3333 608.5416 L 1031.875 634.99994 L 1005.4166 634.99994 L 978.95825 634.99994 L 978.95825 661.4583 L 978.95825 687.9166 L 1005.4166 687.9166 L 1058.3333 687.9166 L 1058.3333 714.37494 L 1058.3333 740.8333 L 1005.4166 740.8333 Q 952.49994 740.8333 820.2083 714.37494 L 687.9166 687.9166 L 661.4583 687.9166 Q 634.99994 687.9166 582.0833 634.99994 Q 529.1666 634.99994 555.625 555.625 Q 582.0833 476.24997 317.49997 343.9583 L 79.37499 211.66666 L 79.37499 211.66666 L 52.916664 185.20833 L 52.916664 185.20833 L 52.916664 185.20833 L 52.916664 158.74998 L 52.916664 158.74998 L 26.458332 158.74998 L 26.458332 158.74998 L 26.458332 132.29166 L 0.0 105.83333 L 0.0 79.37499 L 0.0 52.916664 L 26.458332 52.916664 L 52.916664 52.916664 L 52.916664 79.37499 L 52.916664 79.37499 L 79.37499 79.37499 L 79.37499 105.83333 L 79.37499 105.83333 L 105.83333 105.83333 L 105.83333 105.83333 L 105.83333 105.83333 L 105.83333 132.29166 L 105.83333 132.29166 L 132.29166 132.29166 Q 132.29166 105.83333 132.29166 79.37499 L 132.29166 26.458332 L 105.83333 26.458332 L 105.83333 0.0 L 105.83333 0.0 L 105.83333 0.0 L 158.74998 0.0 Q 185.20833 0.0 423.3333 158.74998 Q 661.4583 317.49997 687.9166 317.49997 z" svg:height="7.408333mm" draw:style-name="style-410" svg:viewBox="0.0 0.0 1084.7916 740.8333" svg:width="10.847916mm" svg:x="124.35416mm" svg:y="112.712494mm"/>
          <draw:path svg:d="M 79.37499 26.458332 L 158.74998 0.0 L 264.5833 52.916664 Q 343.9583 105.83333 423.3333 79.37499 Q 529.1666 26.458332 529.1666 26.458332 L 529.1666 26.458332 L 555.625 26.458332 L 582.0833 52.916664 L 608.5416 132.29166 Q 634.99994 238.12498 634.99994 238.12498 Q 634.99994 264.5833 634.99994 264.5833 L 634.99994 264.5833 L 608.5416 264.5833 L 608.5416 264.5833 L 608.5416 291.04166 L 582.0833 291.04166 L 582.0833 291.04166 L 582.0833 317.49997 L 582.0833 317.49997 L 555.625 317.49997 L 476.24997 317.49997 Q 370.41666 317.49997 343.9583 264.5833 Q 317.49997 211.66666 238.12498 264.5833 L 158.74998 317.49997 L 158.74998 291.04166 Q 158.74998 264.5833 105.83333 238.12498 Q 79.37499 211.66666 105.83333 211.66666 Q 132.29166 211.66666 105.83333 185.20833 L 52.916664 158.74998 L 52.916664 158.74998 L 52.916664 158.74998 L 79.37499 158.74998 L 79.37499 158.74998 L 52.916664 132.29166 L 26.458332 132.29166 L 26.458332 158.74998 L 0.0 185.20833 L 0.0 105.83333 Q 0.0 52.916664 79.37499 26.458332 z" svg:height="3.1749997mm" draw:style-name="style-411" svg:viewBox="0.0 0.0 634.99994 317.49997" svg:width="6.3499994mm" svg:x="144.4625mm" svg:y="159.80832mm"/>
          <draw:path svg:d="M 1111.25 0.0 L 1111.25 0.0 L 1111.25 0.0 L 1111.25 0.0 L 1111.25 26.458332 L 1111.25 26.458332 L 1137.7083 26.458332 L 1137.7083 52.916664 L 1137.7083 52.916664 L 1164.1666 52.916664 L 1164.1666 52.916664 L 1164.1666 52.916664 L 1164.1666 105.83333 Q 1137.7083 132.29166 1190.6249 158.74998 Q 1269.9999 158.74998 1269.9999 185.20833 L 1269.9999 211.66666 L 1217.0833 264.5833 Q 1164.1666 317.49997 1111.25 317.49997 L 1084.7916 317.49997 L 1084.7916 370.41666 L 1084.7916 396.87497 L 1111.25 396.87497 L 1137.7083 423.3333 L 1137.7083 423.3333 L 1164.1666 423.3333 L 1164.1666 476.24997 L 1164.1666 529.1666 L 1137.7083 529.1666 L 1137.7083 529.1666 L 1137.7083 555.625 Q 1111.25 555.625 1111.25 582.0833 L 1111.25 582.0833 L 1111.25 582.0833 Q 1111.25 582.0833 1084.7916 582.0833 L 1084.7916 608.5416 L 1031.875 608.5416 Q 978.95825 582.0833 952.49994 582.0833 Q 926.0416 529.1666 740.8333 529.1666 Q 529.1666 529.1666 502.7083 555.625 Q 476.24997 608.5416 396.87497 634.99994 Q 343.9583 634.99994 317.49997 740.8333 L 291.04166 846.6666 L 291.04166 846.6666 L 264.5833 846.6666 L 264.5833 846.6666 L 264.5833 846.6666 L 211.66666 873.12494 L 158.74998 899.5833 L 132.29166 899.5833 L 105.83333 899.5833 L 105.83333 873.12494 L 105.83333 873.12494 L 79.37499 873.12494 L 79.37499 846.6666 L 79.37499 846.6666 L 52.916664 846.6666 L 52.916664 846.6666 L 52.916664 846.6666 L 52.916664 820.2083 L 52.916664 820.2083 L 26.458332 820.2083 L 26.458332 793.74994 L 26.458332 793.74994 L 0.0 793.74994 L 0.0 767.2916 L 0.0 740.8333 L 26.458332 714.37494 L 26.458332 687.9166 L 52.916664 687.9166 L 52.916664 687.9166 L 52.916664 661.4583 L 52.916664 661.4583 L 52.916664 661.4583 Q 79.37499 634.99994 79.37499 634.99994 L 79.37499 634.99994 L 79.37499 634.99994 Q 79.37499 634.99994 158.74998 608.5416 Q 238.12498 582.0833 238.12498 476.24997 Q 264.5833 396.87497 291.04166 264.5833 L 317.49997 158.74998 L 317.49997 158.74998 L 317.49997 158.74998 L 343.9583 105.83333 Q 343.9583 26.458332 423.3333 26.458332 Q 529.1666 0.0 661.4583 26.458332 L 793.74994 26.458332 L 952.49994 0.0 Q 1084.7916 0.0 1111.25 0.0 z" svg:height="8.995832mm" draw:style-name="style-412" svg:viewBox="0.0 0.0 1269.9999 899.5833" svg:width="12.699999mm" svg:x="56.091663mm" svg:y="161.92499mm"/>
          <draw:path svg:d="M 1349.3749 26.458332 L 1349.3749 52.916664 L 1296.4583 105.83333 Q 1243.5416 132.29166 1217.0833 185.20833 Q 1190.6249 264.5833 1137.7083 264.5833 Q 1111.25 264.5833 1084.7916 317.49997 Q 1058.3333 370.41666 1031.875 370.41666 L 1005.4166 370.41666 L 1005.4166 343.9583 Q 1031.875 317.49997 1031.875 291.04166 Q 1031.875 264.5833 926.0416 291.04166 Q 846.6666 317.49997 555.625 343.9583 L 291.04166 396.87497 L 291.04166 396.87497 Q 291.04166 396.87497 211.66666 396.87497 L 158.74998 423.3333 L 79.37499 396.87497 L 26.458332 370.41666 L 26.458332 370.41666 L 26.458332 370.41666 L 0.0 343.9583 L 0.0 317.49997 L 132.29166 291.04166 Q 264.5833 264.5833 291.04166 264.5833 L 317.49997 264.5833 L 343.9583 238.12498 L 370.41666 211.66666 L 370.41666 211.66666 L 396.87497 211.66666 L 396.87497 185.20833 L 396.87497 158.74998 L 317.49997 158.74998 Q 238.12498 158.74998 185.20833 132.29166 L 158.74998 105.83333 L 158.74998 105.83333 L 132.29166 105.83333 L 132.29166 105.83333 L 132.29166 105.83333 L 132.29166 79.37499 L 132.29166 52.916664 L 502.7083 52.916664 Q 899.5833 52.916664 978.95825 52.916664 L 1031.875 52.916664 L 1084.7916 26.458332 L 1111.25 0.0 L 1111.25 0.0 L 1111.25 0.0 L 1217.0833 0.0 Q 1349.3749 0.0 1349.3749 26.458332 z" svg:height="4.233333mm" draw:style-name="style-413" svg:viewBox="0.0 0.0 1349.3749 423.3333" svg:width="13.49375mm" svg:x="77.52291mm" svg:y="120.12083mm"/>
          <draw:path svg:d="M 158.74998 52.916664 L 238.12498 0.0 L 264.5833 26.458332 Q 291.04166 26.458332 291.04166 79.37499 Q 291.04166 105.83333 264.5833 105.83333 Q 238.12498 132.29166 238.12498 132.29166 L 238.12498 132.29166 L 238.12498 132.29166 L 238.12498 132.29166 L 211.66666 132.29166 L 211.66666 132.29166 L 211.66666 158.74998 L 185.20833 158.74998 L 185.20833 185.20833 L 185.20833 211.66666 L 211.66666 211.66666 L 211.66666 238.12498 L 211.66666 238.12498 L 185.20833 238.12498 L 185.20833 238.12498 L 185.20833 238.12498 L 211.66666 264.5833 L 238.12498 264.5833 L 291.04166 291.04166 Q 317.49997 317.49997 317.49997 343.9583 Q 317.49997 370.41666 343.9583 370.41666 Q 370.41666 396.87497 291.04166 423.3333 Q 211.66666 449.79166 211.66666 476.24997 L 211.66666 476.24997 L 185.20833 476.24997 Q 185.20833 449.79166 132.29166 396.87497 Q 52.916664 343.9583 26.458332 291.04166 L 0.0 211.66666 L 0.0 185.20833 L 26.458332 158.74998 L 26.458332 158.74998 L 26.458332 132.29166 L 26.458332 132.29166 Q 26.458332 132.29166 52.916664 132.29166 L 52.916664 105.83333 L 79.37499 105.83333 Q 79.37499 79.37499 158.74998 52.916664 z" svg:height="4.7625mm" draw:style-name="style-414" svg:viewBox="0.0 0.0 343.9583 476.24997" svg:width="3.439583mm" svg:x="85.46041mm" svg:y="168.0104mm"/>
          <draw:path svg:d="M 370.41666 0.0 L 370.41666 0.0 L 370.41666 26.458332 L 370.41666 52.916664 L 317.49997 132.29166 Q 264.5833 238.12498 264.5833 238.12498 L 238.12498 238.12498 L 238.12498 211.66666 Q 238.12498 185.20833 158.74998 185.20833 L 79.37499 185.20833 L 79.37499 158.74998 Q 52.916664 158.74998 52.916664 158.74998 Q 26.458332 185.20833 0.0 132.29166 L 0.0 79.37499 L 0.0 79.37499 Q 26.458332 79.37499 52.916664 52.916664 L 52.916664 26.458332 L 52.916664 26.458332 L 79.37499 26.458332 L 79.37499 26.458332 L 79.37499 26.458332 L 211.66666 26.458332 Q 317.49997 26.458332 343.9583 26.458332 Q 370.41666 0.0 370.41666 0.0 z" svg:height="2.38125mm" draw:style-name="style-415" svg:viewBox="0.0 0.0 370.41666 238.12498" svg:width="3.7041664mm" svg:x="159.27916mm" svg:y="260.0854mm"/>
          <draw:path svg:d="M 529.1666 0.0 L 529.1666 0.0 L 608.5416 26.458332 Q 661.4583 52.916664 687.9166 79.37499 L 714.37494 79.37499 L 687.9166 105.83333 Q 661.4583 132.29166 661.4583 211.66666 Q 714.37494 291.04166 634.99994 370.41666 Q 582.0833 476.24997 555.625 476.24997 L 555.625 476.24997 L 555.625 476.24997 Q 555.625 476.24997 529.1666 476.24997 Q 502.7083 502.7083 317.49997 555.625 L 132.29166 582.0833 L 79.37499 608.5416 L 52.916664 608.5416 L 52.916664 608.5416 L 52.916664 582.0833 L 26.458332 582.0833 L 0.0 582.0833 L 0.0 555.625 L 26.458332 529.1666 L 26.458332 502.7083 L 26.458332 476.24997 L 52.916664 476.24997 L 79.37499 476.24997 L 105.83333 449.79166 Q 132.29166 423.3333 291.04166 238.12498 L 449.79166 52.916664 L 449.79166 52.916664 Q 476.24997 52.916664 476.24997 26.458332 L 476.24997 26.458332 L 502.7083 0.0 Q 502.7083 0.0 529.1666 0.0 z" svg:height="6.0854163mm" draw:style-name="style-416" svg:viewBox="0.0 0.0 714.37494 608.5416" svg:width="7.1437497mm" svg:x="80.16875mm" svg:y="109.00833mm"/>
          <draw:path svg:d="M 582.0833 52.916664 L 634.99994 0.0 L 634.99994 0.0 L 634.99994 26.458332 L 634.99994 52.916664 Q 634.99994 105.83333 793.74994 343.9583 Q 926.0416 582.0833 1084.7916 608.5416 Q 1243.5416 634.99994 1375.8333 687.9166 Q 1534.5833 740.8333 1534.5833 767.2916 Q 1561.0416 793.74994 1587.4999 820.2083 L 1613.9583 846.6666 L 1693.3333 846.6666 L 1746.2499 846.6666 L 1746.2499 820.2083 L 1746.2499 820.2083 L 1772.7083 793.74994 Q 1799.1666 740.8333 1852.0833 846.6666 Q 1931.4583 952.49994 2116.6665 952.49994 Q 2328.3333 1005.4166 2328.3333 1005.4166 Q 2354.7915 1005.4166 2381.2498 1031.875 L 2407.7083 1058.3333 L 2434.1665 1058.3333 L 2460.6248 1058.3333 L 2487.0833 1084.7916 Q 2539.9998 1084.7916 2539.9998 1058.3333 L 2539.9998 1005.4166 L 2831.0415 1005.4166 Q 3122.0833 978.95825 3148.5415 899.5833 Q 3148.5415 846.6666 3280.8333 793.74994 Q 3386.6665 740.8333 3492.4998 687.9166 Q 3571.8748 634.99994 3598.3333 634.99994 L 3624.7915 634.99994 L 3651.2498 634.99994 Q 3677.7083 634.99994 3677.7083 661.4583 L 3677.7083 661.4583 L 3651.2498 661.4583 Q 3651.2498 687.9166 3651.2498 687.9166 L 3651.2498 687.9166 L 3651.2498 687.9166 L 3651.2498 687.9166 L 3677.7083 687.9166 L 3704.1665 687.9166 L 3757.0833 687.9166 L 3783.5415 687.9166 L 3809.9998 661.4583 L 3836.4583 634.99994 L 3862.9165 634.99994 L 3889.3748 634.99994 L 3995.208 529.1666 Q 4101.0415 476.24997 4127.5 476.24997 Q 4153.958 476.24997 4180.4165 476.24997 L 4206.875 476.24997 L 4630.208 767.2916 Q 5053.5415 1058.3333 5079.9995 1058.3333 L 5106.458 1058.3333 L 5106.458 1084.7916 L 5106.458 1084.7916 L 5079.9995 1111.25 Q 5079.9995 1111.25 5000.6245 1243.5416 Q 4921.2495 1375.8333 4894.7915 1375.8333 Q 4868.333 1375.8333 4815.4165 1455.2083 Q 4762.4995 1534.5833 4762.4995 1852.0833 Q 4762.4995 2143.125 4736.0415 2381.2498 L 4709.583 2619.3748 L 4709.583 2619.3748 L 4709.583 2645.8333 L 4709.583 2645.8333 L 4709.583 2645.8333 L 4683.1245 2645.8333 L 4683.1245 2645.8333 L 4683.1245 2672.2915 L 4656.6665 2672.2915 L 4656.6665 2672.2915 L 4656.6665 2698.7498 L 4656.6665 2698.7498 L 4656.6665 2698.7498 L 4630.208 2698.7498 Q 4630.208 2698.7498 4497.9165 2645.8333 L 4392.083 2592.9165 L 4392.083 2619.3748 Q 4392.083 2619.3748 4339.1665 2751.6665 Q 4286.25 2857.4998 4233.333 2936.8748 Q 4153.958 3016.2498 4021.6665 3122.0833 Q 3862.9165 3227.9165 3518.9583 3280.8333 L 3174.9998 3333.7498 L 3095.6248 3333.7498 Q 3016.2498 3333.7498 2381.2498 3439.5833 L 1746.2499 3545.4165 L 1693.3333 3545.4165 L 1666.8749 3545.4165 L 1640.4166 3571.8748 L 1587.4999 3598.3333 L 1587.4999 3598.3333 L 1587.4999 3598.3333 L 1561.0416 3624.7915 L 1561.0416 3651.2498 L 1534.5833 3651.2498 Q 1534.5833 3651.2498 1481.6666 3651.2498 L 1455.2083 3651.2498 L 1428.7499 3651.2498 Q 1428.7499 3651.2498 1428.7499 3677.7083 L 1428.7499 3677.7083 L 1375.8333 3677.7083 Q 1349.3749 3677.7083 1349.3749 3651.2498 Q 1349.3749 3624.7915 1217.0833 3651.2498 Q 1111.25 3651.2498 1084.7916 3677.7083 Q 1058.3333 3704.1665 1005.4166 3651.2498 Q 952.49994 3651.2498 846.6666 3651.2498 Q 740.8333 3651.2498 740.8333 3677.7083 L 740.8333 3730.6248 L 661.4583 3730.6248 L 582.0833 3730.6248 L 582.0833 3704.1665 L 582.0833 3651.2498 L 582.0833 3651.2498 L 582.0833 3624.7915 L 555.625 3624.7915 L 555.625 3598.3333 L 555.625 3598.3333 Q 529.1666 3598.3333 317.49997 3360.2083 L 105.83333 3122.0833 L 105.83333 3122.0833 L 105.83333 3095.6248 L 79.37499 3095.6248 L 79.37499 3095.6248 L 79.37499 3069.1665 L 52.916664 3042.7083 L 52.916664 3042.7083 L 52.916664 3016.2498 L 52.916664 3016.2498 L 52.916664 3016.2498 L 26.458332 2989.7915 L 0.0 2963.3333 L 0.0 2936.8748 L 0.0 2910.4165 L 26.458332 2910.4165 L 26.458332 2910.4165 L 52.916664 2910.4165 L 105.83333 2910.4165 L 264.5833 2936.8748 L 423.3333 2936.8748 L 529.1666 2936.8748 Q 608.5416 2910.4165 687.9166 2910.4165 Q 740.8333 2883.9583 793.74994 2751.6665 Q 846.6666 2645.8333 846.6666 2539.9998 Q 846.6666 2460.6248 846.6666 2460.6248 L 846.6666 2460.6248 L 846.6666 2434.1665 Q 846.6666 2407.7083 873.12494 2354.7915 L 873.12494 2301.875 L 873.12494 2301.875 Q 899.5833 2301.875 899.5833 2169.5833 Q 899.5833 2037.2915 846.6666 2010.8333 Q 820.2083 2010.8333 793.74994 1957.9165 L 767.2916 1904.9999 L 767.2916 1904.9999 L 740.8333 1878.5416 L 740.8333 1852.0833 Q 740.8333 1825.6249 687.9166 1772.7083 Q 687.9166 1719.7916 740.8333 1640.4166 Q 846.6666 1587.4999 846.6666 1534.5833 L 846.6666 1455.2083 L 846.6666 1455.2083 L 846.6666 1455.2083 L 899.5833 1481.6666 Q 926.0416 1481.6666 926.0416 1455.2083 L 952.49994 1428.7499 L 952.49994 1322.9166 Q 952.49994 1190.6249 873.12494 1031.875 Q 793.74994 873.12494 740.8333 846.6666 Q 661.4583 820.2083 634.99994 740.8333 L 582.0833 634.99994 L 582.0833 608.5416 Q 582.0833 582.0833 608.5416 529.1666 Q 634.99994 449.79166 582.0833 370.41666 L 529.1666 264.5833 L 529.1666 158.74998 Q 529.1666 79.37499 582.0833 52.916664 z M 2434.1665 1349.3749 L 2434.1665 1217.0833 L 2566.4583 1164.1666 Q 2725.2083 1084.7916 2645.8333 1217.0833 Q 2592.9165 1375.8333 2566.4583 1375.8333 Q 2539.9998 1375.8333 2539.9998 1402.2916 Q 2539.9998 1428.7499 2487.0833 1455.2083 Q 2434.1665 1481.6666 2434.1665 1349.3749 z M 3122.0833 1428.7499 Q 3122.0833 1349.3749 3227.9165 1375.8333 Q 3307.2915 1402.2916 3307.2915 1428.7499 Q 3307.2915 1481.6666 3227.9165 1481.6666 Q 3122.0833 1481.6666 3122.0833 1428.7499 z M 2487.0833 2592.9165 L 2434.1665 2592.9165 L 2434.1665 2592.9165 Q 2434.1665 2619.3748 2354.7915 2645.8333 L 2301.875 2645.8333 L 2248.9583 2672.2915 Q 2196.0415 2698.7498 1984.3749 2698.7498 L 1772.7083 2698.7498 L 1746.2499 2698.7498 L 1719.7916 2698.7498 L 1719.7916 2672.2915 L 1693.3333 2645.8333 L 1693.3333 2645.8333 L 1693.3333 2645.8333 L 1693.3333 2619.3748 L 1693.3333 2619.3748 L 1693.3333 2592.9165 L 1693.3333 2539.9998 L 1693.3333 2539.9998 L 1693.3333 2539.9998 L 1693.3333 2513.5415 L 1693.3333 2513.5415 L 1719.7916 2513.5415 L 1719.7916 2487.0833 L 2037.2915 2487.0833 Q 2354.7915 2487.0833 2354.7915 2513.5415 L 2381.2498 2513.5415 L 2381.2498 2513.5415 Q 2407.7083 2487.0833 2434.1665 2513.5415 L 2434.1665 2513.5415 L 2434.1665 2513.5415 L 2434.1665 2513.5415 L 2539.9998 2169.5833 Q 2619.3748 1852.0833 2672.2915 1825.6249 Q 2751.6665 1825.6249 2751.6665 2063.75 Q 2751.6665 2301.875 2645.8333 2407.7083 Q 2592.9165 2513.5415 2566.4583 2539.9998 Q 2539.9998 2592.9165 2487.0833 2592.9165 z M 3360.2083 2275.4165 L 3254.3748 2275.4165 L 3254.3748 2275.4165 L 3227.9165 2275.4165 L 3227.9165 2275.4165 L 3227.9165 2275.4165 L 3307.2915 2248.9583 Q 3386.6665 2222.5 3386.6665 2116.6665 Q 3386.6665 2037.2915 3333.7498 2010.8333 Q 3333.7498 1984.3749 3333.7498 1931.4583 Q 3360.2083 1852.0833 3439.5833 1852.0833 Q 3492.4998 1852.0833 3545.4165 1878.5416 Q 3598.3333 1904.9999 3598.3333 2063.75 Q 3598.3333 2222.5 3518.9583 2248.9583 Q 3466.0415 2275.4165 3360.2083 2275.4165 z M 1455.2083 2857.4998 Q 1508.1249 2857.4998 1534.5833 2936.8748 Q 1534.5833 3016.2498 1561.0416 3016.2498 Q 1587.4999 3016.2498 1613.9583 3069.1665 Q 1640.4166 3122.0833 1587.4999 3174.9998 Q 1534.5833 3201.4583 1534.5833 3227.9165 Q 1534.5833 3254.3748 1322.9166 3360.2083 Q 1111.25 3439.5833 1058.3333 3439.5833 Q 1031.875 3439.5833 1031.875 3413.1248 Q 1005.4166 3386.6665 1058.3333 3333.7498 Q 1084.7916 3280.8333 1243.5416 3095.6248 Q 1428.7499 2883.9583 1455.2083 2857.4998 z" svg:height="37.306248mm" draw:style-name="style-417" svg:viewBox="0.0 0.0 5106.458 3730.6248" svg:width="51.06458mm" svg:x="126.470825mm" svg:y="60.324997mm"/>
          <draw:path svg:d="M 926.0416 0.0 L 952.49994 0.0 L 952.49994 52.916664 L 978.95825 79.37499 L 978.95825 79.37499 L 978.95825 105.83333 L 978.95825 105.83333 Q 978.95825 105.83333 1005.4166 105.83333 L 1005.4166 132.29166 L 873.12494 211.66666 Q 767.2916 264.5833 740.8333 317.49997 Q 714.37494 370.41666 714.37494 423.3333 Q 740.8333 476.24997 767.2916 476.24997 Q 820.2083 476.24997 820.2083 529.1666 Q 820.2083 582.0833 899.5833 555.625 Q 978.95825 529.1666 978.95825 502.7083 Q 1031.875 476.24997 1031.875 476.24997 L 1031.875 476.24997 L 1031.875 502.7083 Q 1031.875 529.1666 1058.3333 529.1666 Q 1084.7916 529.1666 1084.7916 555.625 L 1111.25 555.625 L 1084.7916 687.9166 Q 1031.875 793.74994 926.0416 820.2083 Q 846.6666 846.6666 820.2083 873.12494 Q 820.2083 899.5833 767.2916 926.0416 Q 714.37494 952.49994 687.9166 952.49994 L 661.4583 952.49994 L 661.4583 978.95825 L 661.4583 978.95825 L 634.99994 978.95825 L 634.99994 1005.4166 L 608.5416 1005.4166 L 608.5416 1005.4166 L 608.5416 1005.4166 Q 608.5416 1005.4166 582.0833 1005.4166 Q 582.0833 1005.4166 529.1666 1005.4166 L 449.79166 978.95825 L 449.79166 978.95825 L 449.79166 952.49994 L 449.79166 952.49994 L 449.79166 952.49994 L 423.3333 952.49994 Q 423.3333 952.49994 423.3333 926.0416 L 396.87497 926.0416 L 396.87497 952.49994 L 396.87497 1005.4166 L 370.41666 1005.4166 L 343.9583 1005.4166 L 343.9583 978.95825 L 343.9583 978.95825 L 343.9583 978.95825 L 343.9583 978.95825 L 343.9583 899.5833 L 343.9583 820.2083 L 343.9583 820.2083 L 343.9583 793.74994 L 343.9583 793.74994 L 343.9583 793.74994 L 317.49997 793.74994 Q 317.49997 793.74994 317.49997 767.2916 L 317.49997 767.2916 L 343.9583 767.2916 Q 343.9583 740.8333 343.9583 740.8333 Q 343.9583 714.37494 370.41666 687.9166 Q 396.87497 687.9166 396.87497 634.99994 L 396.87497 608.5416 L 396.87497 608.5416 L 396.87497 582.0833 L 370.41666 582.0833 Q 343.9583 582.0833 264.5833 529.1666 Q 185.20833 529.1666 158.74998 476.24997 Q 132.29166 423.3333 79.37499 423.3333 L 52.916664 423.3333 L 52.916664 423.3333 L 26.458332 423.3333 L 26.458332 423.3333 L 26.458332 423.3333 L 26.458332 449.79166 L 0.0 449.79166 L 0.0 370.41666 L 26.458332 291.04166 L 26.458332 291.04166 L 26.458332 264.5833 L 26.458332 264.5833 L 26.458332 264.5833 L 52.916664 264.5833 L 52.916664 264.5833 L 105.83333 238.12498 Q 158.74998 211.66666 158.74998 211.66666 L 158.74998 211.66666 L 238.12498 211.66666 L 317.49997 211.66666 L 582.0833 105.83333 Q 846.6666 52.916664 873.12494 26.458332 Q 873.12494 0.0 926.0416 0.0 z" svg:height="10.054166mm" draw:style-name="style-418" svg:viewBox="0.0 0.0 1111.25 1005.4166" svg:width="11.112499mm" svg:x="45.772915mm" svg:y="74.612495mm"/>
          <draw:path svg:d="M 105.83333 26.458332 L 132.29166 0.0 L 211.66666 529.1666 Q 317.49997 1058.3333 317.49997 1269.9999 L 317.49997 1455.2083 L 317.49997 1455.2083 Q 317.49997 1455.2083 291.04166 1402.2916 Q 291.04166 1349.3749 264.5833 1349.3749 Q 211.66666 1349.3749 211.66666 1322.9166 L 211.66666 1296.4583 L 211.66666 1296.4583 Q 238.12498 1269.9999 238.12498 1269.9999 L 238.12498 1269.9999 L 238.12498 1269.9999 L 238.12498 1269.9999 L 211.66666 1243.5416 Q 185.20833 1243.5416 105.83333 687.9166 L 0.0 158.74998 L 0.0 158.74998 L 26.458332 158.74998 L 26.458332 132.29166 Q 52.916664 132.29166 52.916664 79.37499 Q 52.916664 26.458332 79.37499 26.458332 Q 105.83333 52.916664 105.83333 26.458332 z" svg:height="14.552083mm" draw:style-name="style-419" svg:viewBox="0.0 0.0 317.49997 1455.2083" svg:width="3.1749997mm" svg:x="115.35833mm" svg:y="206.37498mm"/>
          <draw:path svg:d="M 132.29166 0.0 L 132.29166 0.0 L 238.12498 26.458332 Q 370.41666 52.916664 396.87497 105.83333 Q 449.79166 158.74998 502.7083 132.29166 Q 555.625 132.29166 582.0833 158.74998 L 582.0833 211.66666 L 582.0833 211.66666 L 582.0833 211.66666 L 582.0833 238.12498 L 608.5416 238.12498 L 608.5416 264.5833 L 608.5416 291.04166 L 634.99994 370.41666 Q 661.4583 476.24997 661.4583 502.7083 Q 714.37494 529.1666 714.37494 582.0833 L 714.37494 634.99994 L 740.8333 634.99994 L 767.2916 634.99994 L 767.2916 661.4583 L 767.2916 687.9166 L 740.8333 687.9166 L 714.37494 687.9166 L 661.4583 661.4583 Q 634.99994 634.99994 582.0833 661.4583 Q 529.1666 661.4583 555.625 714.37494 Q 555.625 767.2916 529.1666 740.8333 L 502.7083 740.8333 L 502.7083 740.8333 Q 502.7083 714.37494 476.24997 714.37494 L 476.24997 714.37494 L 476.24997 687.9166 L 476.24997 687.9166 L 476.24997 687.9166 Q 449.79166 661.4583 449.79166 661.4583 L 449.79166 661.4583 L 449.79166 661.4583 Q 449.79166 634.99994 423.3333 634.99994 Q 396.87497 634.99994 396.87497 661.4583 Q 396.87497 687.9166 343.9583 687.9166 Q 291.04166 687.9166 264.5833 582.0833 Q 238.12498 449.79166 185.20833 370.41666 Q 132.29166 264.5833 105.83333 264.5833 Q 79.37499 264.5833 52.916664 317.49997 L 26.458332 343.9583 L 26.458332 343.9583 L 26.458332 370.41666 L 26.458332 370.41666 L 0.0 370.41666 L 0.0 317.49997 L 26.458332 264.5833 L 26.458332 264.5833 L 26.458332 264.5833 L 26.458332 238.12498 L 26.458332 238.12498 L 52.916664 211.66666 L 52.916664 185.20833 L 132.29166 185.20833 Q 185.20833 185.20833 158.74998 105.83333 L 132.29166 26.458332 L 132.29166 0.0 z" svg:height="7.408333mm" draw:style-name="style-420" svg:viewBox="0.0 0.0 767.2916 740.8333" svg:width="7.6729164mm" svg:x="171.18541mm" svg:y="173.56665mm"/>
          <draw:path svg:d="M 1005.4166 0.0 L 1058.3333 0.0 L 1084.7916 0.0 L 1111.25 0.0 L 1164.1666 158.74998 Q 1190.6249 343.9583 1190.6249 423.3333 Q 1190.6249 502.7083 1190.6249 555.625 L 1190.6249 608.5416 L 1190.6249 608.5416 L 1190.6249 634.99994 L 1243.5416 634.99994 L 1269.9999 634.99994 L 1349.3749 608.5416 Q 1402.2916 582.0833 1428.7499 582.0833 L 1428.7499 582.0833 L 1455.2083 582.0833 Q 1508.1249 582.0833 1508.1249 555.625 L 1508.1249 555.625 L 1561.0416 582.0833 Q 1613.9583 608.5416 1613.9583 634.99994 Q 1613.9583 634.99994 1587.4999 687.9166 L 1587.4999 767.2916 L 1587.4999 820.2083 Q 1561.0416 873.12494 1561.0416 952.49994 L 1561.0416 1005.4166 L 1587.4999 1031.875 Q 1587.4999 1058.3333 1613.9583 1058.3333 Q 1640.4166 1058.3333 1666.8749 1031.875 L 1719.7916 1031.875 L 1746.2499 1031.875 Q 1772.7083 1005.4166 1772.7083 1005.4166 L 1772.7083 1005.4166 L 1799.1666 1005.4166 Q 1825.6249 1005.4166 1825.6249 1031.875 Q 1825.6249 1058.3333 1852.0833 1058.3333 L 1852.0833 1058.3333 L 1852.0833 1111.25 L 1852.0833 1164.1666 L 1852.0833 1164.1666 Q 1852.0833 1164.1666 1878.5416 1190.6249 L 1878.5416 1190.6249 L 1957.9165 1322.9166 Q 2037.2915 1428.7499 2063.75 1481.6666 Q 2090.2083 1561.0416 2090.2083 1613.9583 L 2090.2083 1666.8749 L 2090.2083 1666.8749 L 2090.2083 1693.3333 L 2090.2083 1693.3333 L 2090.2083 1693.3333 L 2116.6665 1693.3333 L 2116.6665 1693.3333 L 2143.125 1719.7916 Q 2196.0415 1719.7916 2196.0415 1666.8749 Q 2222.5 1587.4999 2248.9583 1640.4166 Q 2301.875 1666.8749 2301.875 1693.3333 L 2301.875 1693.3333 L 2328.3333 1719.7916 Q 2354.7915 1746.2499 2354.7915 1746.2499 Q 2381.2498 1772.7083 2354.7915 1825.6249 Q 2328.3333 1852.0833 2301.875 1878.5416 L 2275.4165 1878.5416 L 2090.2083 1878.5416 Q 1904.9999 1904.9999 1984.3749 1957.9165 Q 2037.2915 2010.8333 2037.2915 2037.2915 L 2063.75 2037.2915 L 2063.75 2063.75 L 2090.2083 2090.2083 L 2037.2915 2116.6665 Q 1984.3749 2169.5833 1984.3749 2196.0415 Q 2010.8333 2222.5 2010.8333 2248.9583 L 2037.2915 2248.9583 L 2063.75 2301.875 Q 2116.6665 2328.3333 2143.125 2354.7915 L 2143.125 2354.7915 L 2143.125 2381.2498 L 2143.125 2407.7083 L 2143.125 2434.1665 L 2143.125 2487.0833 L 2143.125 2539.9998 L 2143.125 2566.4583 L 2116.6665 2592.9165 L 2116.6665 2619.3748 L 2090.2083 2619.3748 L 2037.2915 2592.9165 L 2037.2915 2592.9165 L 2037.2915 2592.9165 L 2010.8333 2592.9165 L 2010.8333 2592.9165 L 2010.8333 2566.4583 L 1984.3749 2566.4583 L 1984.3749 2566.4583 L 1984.3749 2539.9998 L 1957.9165 2539.9998 L 1931.4583 2539.9998 L 1904.9999 2513.5415 Q 1878.5416 2487.0833 1878.5416 2487.0833 L 1852.0833 2487.0833 L 1852.0833 2487.0833 Q 1825.6249 2460.6248 1825.6249 2460.6248 L 1825.6249 2460.6248 L 1799.1666 2460.6248 L 1772.7083 2460.6248 L 1772.7083 2434.1665 Q 1772.7083 2434.1665 1746.2499 2434.1665 L 1746.2499 2434.1665 L 1746.2499 2434.1665 Q 1719.7916 2407.7083 1719.7916 2407.7083 L 1719.7916 2407.7083 L 1719.7916 2381.2498 Q 1719.7916 2381.2498 1666.8749 2328.3333 Q 1666.8749 2301.875 1561.0416 2196.0415 Q 1481.6666 2116.6665 1455.2083 2010.8333 Q 1402.2916 1931.4583 1349.3749 1931.4583 L 1322.9166 1931.4583 L 1322.9166 1904.9999 Q 1296.4583 1904.9999 1296.4583 1904.9999 L 1296.4583 1904.9999 L 1296.4583 1878.5416 L 1296.4583 1852.0833 L 1296.4583 1799.1666 Q 1296.4583 1772.7083 1269.9999 1746.2499 L 1269.9999 1746.2499 L 1269.9999 1693.3333 Q 1243.5416 1666.8749 1243.5416 1587.4999 Q 1243.5416 1534.5833 1296.4583 1481.6666 L 1296.4583 1428.7499 L 1322.9166 1428.7499 L 1322.9166 1428.7499 L 1322.9166 1402.2916 L 1296.4583 1402.2916 L 1296.4583 1402.2916 L 1296.4583 1375.8333 L 1296.4583 1375.8333 L 1296.4583 1375.8333 L 1269.9999 1375.8333 L 1269.9999 1375.8333 L 1269.9999 1402.2916 L 1243.5416 1402.2916 L 1243.5416 1402.2916 L 1243.5416 1428.7499 L 1217.0833 1428.7499 Q 1190.6249 1428.7499 1084.7916 1455.2083 L 952.49994 1481.6666 L 952.49994 1455.2083 L 926.0416 1455.2083 L 926.0416 1455.2083 L 926.0416 1455.2083 L 926.0416 1428.7499 L 926.0416 1428.7499 L 926.0416 1375.8333 Q 926.0416 1349.3749 952.49994 1322.9166 Q 1005.4166 1296.4583 1005.4166 1269.9999 Q 1031.875 1243.5416 1005.4166 1190.6249 L 978.95825 1111.25 L 978.95825 1111.25 L 978.95825 1111.25 L 952.49994 1111.25 L 952.49994 1111.25 L 952.49994 1084.7916 L 926.0416 1084.7916 L 926.0416 1084.7916 L 926.0416 1058.3333 L 926.0416 1058.3333 L 926.0416 1058.3333 L 899.5833 1058.3333 L 899.5833 1058.3333 L 873.12494 1031.875 L 846.6666 1005.4166 L 846.6666 1005.4166 L 820.2083 1005.4166 L 820.2083 1005.4166 L 820.2083 1005.4166 L 767.2916 1005.4166 L 740.8333 1005.4166 L 714.37494 1005.4166 L 687.9166 1005.4166 L 661.4583 1058.3333 Q 661.4583 1137.7083 634.99994 1164.1666 L 608.5416 1190.6249 L 608.5416 1269.9999 L 608.5416 1322.9166 L 582.0833 1322.9166 Q 555.625 1322.9166 502.7083 1349.3749 Q 449.79166 1375.8333 370.41666 1322.9166 Q 291.04166 1322.9166 238.12498 1322.9166 Q 185.20833 1375.8333 132.29166 1322.9166 L 79.37499 1269.9999 L 79.37499 1269.9999 L 79.37499 1269.9999 L 79.37499 1269.9999 L 79.37499 1243.5416 L 52.916664 1243.5416 L 52.916664 1243.5416 L 52.916664 1217.0833 L 26.458332 1217.0833 L 26.458332 1217.0833 L 26.458332 1217.0833 L 26.458332 1217.0833 L 26.458332 1190.6249 L 0.0 1190.6249 L 0.0 1164.1666 L 0.0 1164.1666 L 26.458332 1164.1666 L 26.458332 1058.3333 L 26.458332 978.95825 L 52.916664 952.49994 L 52.916664 926.0416 L 79.37499 926.0416 L 79.37499 899.5833 L 79.37499 899.5833 L 79.37499 899.5833 L 105.83333 899.5833 L 105.83333 899.5833 L 132.29166 899.5833 Q 185.20833 899.5833 185.20833 899.5833 Q 211.66666 899.5833 343.9583 926.0416 Q 502.7083 926.0416 608.5416 793.74994 Q 714.37494 634.99994 767.2916 502.7083 Q 820.2083 370.41666 846.6666 343.9583 Q 873.12494 317.49997 873.12494 291.04166 Q 926.0416 264.5833 926.0416 158.74998 Q 978.95825 26.458332 1005.4166 0.0 z" svg:height="26.193748mm" draw:style-name="style-421" svg:viewBox="0.0 0.0 2354.7915 2619.3748" svg:width="23.547915mm" svg:x="37.835415mm" svg:y="128.5875mm"/>
          <draw:path svg:d="M 79.37499 0.0 L 79.37499 0.0 L 105.83333 0.0 L 105.83333 0.0 L 105.83333 52.916664 L 105.83333 105.83333 L 132.29166 105.83333 L 132.29166 132.29166 L 158.74998 132.29166 Q 185.20833 132.29166 185.20833 238.12498 L 211.66666 343.9583 L 211.66666 343.9583 L 211.66666 343.9583 L 185.20833 396.87497 Q 158.74998 449.79166 211.66666 449.79166 Q 238.12498 476.24997 264.5833 582.0833 Q 317.49997 687.9166 317.49997 714.37494 Q 317.49997 767.2916 343.9583 767.2916 L 343.9583 793.74994 L 343.9583 820.2083 Q 317.49997 846.6666 343.9583 873.12494 L 343.9583 873.12494 L 317.49997 873.12494 L 291.04166 873.12494 L 291.04166 873.12494 Q 291.04166 873.12494 238.12498 820.2083 Q 158.74998 767.2916 79.37499 608.5416 Q 0.0 476.24997 0.0 343.9583 L 0.0 211.66666 L 0.0 132.29166 L 0.0 79.37499 L 26.458332 79.37499 L 26.458332 79.37499 L 26.458332 52.916664 L 52.916664 52.916664 L 52.916664 52.916664 L 52.916664 26.458332 L 52.916664 26.458332 L 52.916664 26.458332 L 79.37499 26.458332 L 79.37499 26.458332 L 79.37499 0.0 z" svg:height="8.73125mm" draw:style-name="style-422" svg:viewBox="0.0 0.0 343.9583 873.12494" svg:width="3.439583mm" svg:x="45.50833mm" svg:y="119.85625mm"/>
          <draw:path svg:d="M 238.12498 185.20833 L 264.5833 0.0 L 343.9583 0.0 L 423.3333 0.0 L 582.0833 317.49997 Q 740.8333 634.99994 767.2916 661.4583 L 767.2916 661.4583 L 767.2916 661.4583 L 740.8333 661.4583 L 740.8333 714.37494 L 740.8333 740.8333 L 767.2916 820.2083 Q 793.74994 873.12494 793.74994 873.12494 L 793.74994 899.5833 L 793.74994 899.5833 Q 793.74994 899.5833 740.8333 978.95825 Q 687.9166 1031.875 661.4583 1031.875 L 634.99994 1031.875 L 608.5416 1031.875 L 608.5416 1031.875 L 582.0833 1005.4166 L 555.625 978.95825 L 529.1666 978.95825 L 502.7083 978.95825 L 502.7083 1005.4166 L 529.1666 1005.4166 L 529.1666 1031.875 L 529.1666 1058.3333 L 582.0833 1137.7083 Q 634.99994 1243.5416 608.5416 1269.9999 L 608.5416 1296.4583 L 582.0833 1296.4583 L 555.625 1296.4583 L 555.625 1349.3749 L 555.625 1428.7499 L 529.1666 1428.7499 L 502.7083 1402.2916 L 476.24997 1402.2916 L 449.79166 1402.2916 L 449.79166 1375.8333 L 449.79166 1349.3749 L 423.3333 1349.3749 Q 396.87497 1349.3749 211.66666 1190.6249 L 52.916664 1031.875 L 26.458332 1031.875 L 26.458332 1031.875 L 26.458332 1005.4166 L 0.0 1005.4166 L 0.0 1005.4166 L 0.0 1005.4166 L 0.0 1005.4166 L 0.0 978.95825 L 0.0 978.95825 Q 0.0 978.95825 105.83333 926.0416 Q 158.74998 873.12494 105.83333 767.2916 L 0.0 634.99994 L 0.0 608.5416 L 0.0 582.0833 L 26.458332 582.0833 Q 52.916664 608.5416 79.37499 608.5416 L 105.83333 608.5416 L 132.29166 582.0833 L 158.74998 582.0833 L 158.74998 555.625 L 158.74998 529.1666 L 185.20833 449.79166 Q 211.66666 396.87497 238.12498 185.20833 z" svg:height="14.287499mm" draw:style-name="style-423" svg:viewBox="0.0 0.0 793.74994 1428.7499" svg:width="7.9374995mm" svg:x="129.64583mm" svg:y="97.63125mm"/>
          <draw:path svg:d="M 423.3333 52.916664 L 423.3333 0.0 L 449.79166 79.37499 Q 449.79166 158.74998 396.87497 211.66666 Q 317.49997 264.5833 291.04166 291.04166 L 291.04166 291.04166 L 264.5833 291.04166 L 238.12498 317.49997 L 185.20833 317.49997 Q 158.74998 317.49997 105.83333 264.5833 L 52.916664 211.66666 L 52.916664 211.66666 L 26.458332 211.66666 L 26.458332 185.20833 L 26.458332 158.74998 L 0.0 105.83333 Q -26.458332 52.916664 52.916664 52.916664 L 132.29166 52.916664 L 185.20833 52.916664 L 211.66666 52.916664 L 238.12498 79.37499 Q 264.5833 105.83333 343.9583 79.37499 Q 396.87497 79.37499 423.3333 52.916664 z" svg:height="3.1749997mm" draw:style-name="style-424" svg:viewBox="0.0 0.0 449.79166 317.49997" svg:width="4.497916mm" svg:x="74.87708mm" svg:y="252.94165mm"/>
          <draw:path svg:d="M 502.7083 26.458332 L 502.7083 0.0 L 502.7083 0.0 Q 502.7083 0.0 502.7083 79.37499 Q 502.7083 185.20833 449.79166 291.04166 Q 396.87497 423.3333 343.9583 449.79166 Q 264.5833 449.79166 185.20833 476.24997 L 79.37499 476.24997 L 79.37499 476.24997 L 79.37499 449.79166 L 52.916664 449.79166 L 26.458332 449.79166 L 26.458332 423.3333 L 26.458332 396.87497 L 0.0 396.87497 L 0.0 396.87497 L 0.0 370.41666 L 0.0 370.41666 L 158.74998 317.49997 Q 291.04166 264.5833 396.87497 132.29166 Q 502.7083 26.458332 502.7083 26.458332 z" svg:height="4.7625mm" draw:style-name="style-425" svg:viewBox="0.0 0.0 502.7083 476.24997" svg:width="5.027083mm" svg:x="129.91042mm" svg:y="84.931244mm"/>
          <draw:path svg:d="M 158.74998 238.12498 L 158.74998 264.5833 L 238.12498 264.5833 Q 291.04166 264.5833 343.9583 132.29166 L 396.87497 0.0 L 423.3333 238.12498 Q 449.79166 502.7083 449.79166 740.8333 Q 449.79166 978.95825 449.79166 1058.3333 L 449.79166 1137.7083 L 449.79166 1137.7083 L 423.3333 1137.7083 L 423.3333 1031.875 Q 396.87497 952.49994 396.87497 926.0416 Q 396.87497 926.0416 343.9583 978.95825 Q 291.04166 1031.875 238.12498 1031.875 L 211.66666 1031.875 L 211.66666 1005.4166 Q 185.20833 978.95825 185.20833 978.95825 L 158.74998 952.49994 L 158.74998 926.0416 Q 132.29166 873.12494 132.29166 873.12494 Q 132.29166 873.12494 105.83333 687.9166 L 79.37499 529.1666 L 79.37499 476.24997 Q 79.37499 423.3333 52.916664 264.5833 L 26.458332 105.83333 L 26.458332 79.37499 Q 26.458332 79.37499 0.0 79.37499 L 0.0 79.37499 L 0.0 79.37499 L 0.0 52.916664 L 105.83333 26.458332 Q 211.66666 -26.458332 158.74998 26.458332 Q 132.29166 79.37499 105.83333 132.29166 Q 105.83333 158.74998 132.29166 185.20833 Q 185.20833 185.20833 158.74998 238.12498 z" svg:height="11.377083mm" draw:style-name="style-426" svg:viewBox="0.0 0.0 449.79166 1137.7083" svg:width="4.497916mm" svg:x="175.9479mm" svg:y="237.33124mm"/>
          <draw:path svg:d="M 899.5833 26.458332 L 899.5833 52.916664 L 793.74994 158.74998 Q 687.9166 291.04166 687.9166 291.04166 L 687.9166 317.49997 L 687.9166 317.49997 L 687.9166 317.49997 L 661.4583 317.49997 L 661.4583 317.49997 L 661.4583 343.9583 L 634.99994 343.9583 L 634.99994 343.9583 L 634.99994 370.41666 L 634.99994 370.41666 L 634.99994 370.41666 L 608.5416 370.41666 L 608.5416 370.41666 L 608.5416 396.87497 L 582.0833 396.87497 L 582.0833 449.79166 L 582.0833 502.7083 L 608.5416 529.1666 L 634.99994 555.625 L 634.99994 555.625 L 634.99994 582.0833 L 661.4583 582.0833 L 687.9166 582.0833 L 714.37494 555.625 L 740.8333 529.1666 L 846.6666 529.1666 Q 952.49994 502.7083 952.49994 555.625 Q 952.49994 608.5416 952.49994 608.5416 L 952.49994 608.5416 L 926.0416 687.9166 Q 899.5833 793.74994 899.5833 926.0416 Q 926.0416 1058.3333 1031.875 1190.6249 Q 1111.25 1349.3749 1137.7083 1375.8333 L 1164.1666 1428.7499 L 1164.1666 1455.2083 L 1164.1666 1481.6666 L 1164.1666 1481.6666 Q 1164.1666 1481.6666 1164.1666 1508.1249 L 1190.6249 1508.1249 L 1190.6249 1534.5833 L 1164.1666 1561.0416 L 1164.1666 1640.4166 L 1164.1666 1693.3333 L 1137.7083 1693.3333 L 1137.7083 1693.3333 L 1137.7083 1719.7916 L 1111.25 1719.7916 L 1111.25 1719.7916 L 1111.25 1746.2499 L 1111.25 1746.2499 L 1111.25 1746.2499 L 1084.7916 1746.2499 L 1084.7916 1746.2499 L 1084.7916 1772.7083 L 1058.3333 1772.7083 L 1058.3333 1746.2499 L 1058.3333 1719.7916 L 1031.875 1719.7916 L 1031.875 1693.3333 L 1005.4166 1693.3333 L 952.49994 1693.3333 L 952.49994 1666.8749 Q 952.49994 1666.8749 899.5833 1666.8749 Q 873.12494 1640.4166 767.2916 1534.5833 Q 634.99994 1428.7499 608.5416 1402.2916 Q 582.0833 1375.8333 529.1666 1296.4583 Q 502.7083 1217.0833 370.41666 1164.1666 Q 264.5833 1111.25 211.66666 952.49994 L 185.20833 820.2083 L 185.20833 793.74994 Q 158.74998 793.74994 158.74998 767.2916 Q 158.74998 740.8333 132.29166 740.8333 Q 105.83333 740.8333 105.83333 687.9166 Q 105.83333 661.4583 52.916664 634.99994 Q 26.458332 634.99994 26.458332 502.7083 L 0.0 396.87497 L 26.458332 370.41666 L 26.458332 343.9583 L 52.916664 343.9583 L 79.37499 317.49997 L 79.37499 317.49997 L 105.83333 317.49997 L 105.83333 291.04166 L 105.83333 264.5833 L 132.29166 264.5833 L 132.29166 264.5833 L 132.29166 291.04166 L 158.74998 317.49997 L 158.74998 317.49997 L 158.74998 317.49997 L 158.74998 343.9583 L 158.74998 343.9583 L 185.20833 370.41666 L 185.20833 423.3333 L 211.66666 423.3333 L 238.12498 423.3333 L 291.04166 396.87497 L 343.9583 396.87497 L 343.9583 370.41666 Q 370.41666 343.9583 370.41666 343.9583 Q 370.41666 370.41666 476.24997 317.49997 Q 555.625 264.5833 634.99994 158.74998 Q 714.37494 52.916664 767.2916 52.916664 Q 820.2083 52.916664 820.2083 26.458332 Q 846.6666 0.0 873.12494 0.0 Q 899.5833 0.0 899.5833 26.458332 z" svg:height="17.727083mm" draw:style-name="style-427" svg:viewBox="0.0 0.0 1190.6249 1772.7083" svg:width="11.906249mm" svg:x="32.80833mm" svg:y="105.30416mm"/>
          <draw:path svg:d="M 158.74998 185.20833 L 105.83333 185.20833 L 105.83333 185.20833 L 105.83333 185.20833 L 79.37499 185.20833 L 79.37499 185.20833 L 79.37499 158.74998 L 52.916664 158.74998 L 52.916664 158.74998 L 52.916664 132.29166 L 52.916664 132.29166 L 52.916664 132.29166 L 26.458332 105.83333 L 0.0 79.37499 L 0.0 52.916664 Q 0.0 26.458332 158.74998 0.0 Q 291.04166 -26.458332 423.3333 26.458332 Q 582.0833 79.37499 608.5416 132.29166 Q 634.99994 185.20833 634.99994 502.7083 Q 634.99994 793.74994 608.5416 793.74994 Q 582.0833 793.74994 582.0833 767.2916 Q 582.0833 740.8333 555.625 767.2916 Q 529.1666 767.2916 555.625 661.4583 Q 582.0833 529.1666 582.0833 423.3333 Q 555.625 343.9583 476.24997 291.04166 Q 396.87497 238.12498 317.49997 211.66666 Q 238.12498 185.20833 158.74998 185.20833 z" svg:height="7.9374995mm" draw:style-name="style-428" svg:viewBox="0.0 0.0 634.99994 793.74994" svg:width="6.3499994mm" svg:x="66.674995mm" svg:y="82.285416mm"/>
          <draw:path svg:d="M 370.41666 0.0 L 370.41666 0.0 L 502.7083 105.83333 Q 634.99994 185.20833 714.37494 185.20833 Q 793.74994 185.20833 846.6666 211.66666 Q 899.5833 238.12498 899.5833 264.5833 L 899.5833 291.04166 L 926.0416 291.04166 L 926.0416 291.04166 L 952.49994 291.04166 L 952.49994 291.04166 L 952.49994 291.04166 L 952.49994 291.04166 L 978.95825 291.04166 L 978.95825 291.04166 L 978.95825 264.5833 L 1005.4166 264.5833 L 1005.4166 238.12498 L 1005.4166 185.20833 L 1058.3333 185.20833 L 1084.7916 185.20833 L 1084.7916 185.20833 Q 1111.25 211.66666 1111.25 238.12498 L 1111.25 264.5833 L 1031.875 343.9583 Q 952.49994 396.87497 952.49994 608.5416 Q 952.49994 820.2083 952.49994 952.49994 L 952.49994 1084.7916 L 978.95825 1084.7916 L 1005.4166 1084.7916 L 1005.4166 1084.7916 L 1005.4166 1084.7916 L 978.95825 1111.25 L 952.49994 1111.25 L 899.5833 1111.25 L 873.12494 1084.7916 L 846.6666 1084.7916 Q 820.2083 1084.7916 820.2083 1111.25 L 793.74994 1111.25 L 793.74994 1111.25 L 793.74994 1137.7083 L 793.74994 1137.7083 L 793.74994 1137.7083 L 767.2916 1137.7083 L 767.2916 1137.7083 L 740.8333 1137.7083 L 714.37494 1137.7083 L 687.9166 1137.7083 Q 661.4583 1137.7083 634.99994 1084.7916 Q 582.0833 1031.875 529.1666 1005.4166 Q 423.3333 978.95825 476.24997 873.12494 L 476.24997 793.74994 L 502.7083 793.74994 L 502.7083 767.2916 L 476.24997 767.2916 L 449.79166 767.2916 L 423.3333 740.8333 L 396.87497 740.8333 L 370.41666 820.2083 Q 317.49997 899.5833 264.5833 899.5833 L 238.12498 926.0416 L 211.66666 926.0416 L 185.20833 926.0416 L 185.20833 899.5833 L 158.74998 899.5833 L 158.74998 899.5833 L 158.74998 873.12494 L 158.74998 873.12494 L 158.74998 873.12494 L 132.29166 820.2083 L 132.29166 767.2916 L 132.29166 740.8333 Q 105.83333 714.37494 105.83333 634.99994 Q 105.83333 555.625 132.29166 555.625 Q 158.74998 555.625 158.74998 476.24997 Q 158.74998 423.3333 132.29166 396.87497 L 79.37499 370.41666 L 79.37499 343.9583 Q 52.916664 343.9583 52.916664 343.9583 L 52.916664 343.9583 L 52.916664 291.04166 Q 52.916664 238.12498 26.458332 238.12498 L 0.0 211.66666 L 0.0 211.66666 L 0.0 185.20833 L 0.0 185.20833 L 0.0 185.20833 L 26.458332 158.74998 L 52.916664 132.29166 L 52.916664 132.29166 L 52.916664 132.29166 L 52.916664 105.83333 L 52.916664 105.83333 L 79.37499 105.83333 L 79.37499 79.37499 L 158.74998 79.37499 Q 211.66666 79.37499 211.66666 52.916664 L 211.66666 52.916664 L 211.66666 52.916664 L 211.66666 26.458332 L 291.04166 26.458332 L 370.41666 26.458332 L 370.41666 0.0 z" svg:height="11.377083mm" draw:style-name="style-429" svg:viewBox="0.0 0.0 1111.25 1137.7083" svg:width="11.112499mm" svg:x="73.024994mm" svg:y="190.76457mm"/>
          <draw:path svg:d="M 211.66666 0.0 L 238.12498 0.0 L 211.66666 105.83333 Q 211.66666 211.66666 185.20833 211.66666 L 185.20833 238.12498 L 158.74998 238.12498 L 132.29166 238.12498 L 105.83333 238.12498 Q 52.916664 211.66666 26.458332 211.66666 Q 0.0 211.66666 0.0 105.83333 L 0.0 26.458332 L 105.83333 26.458332 Q 185.20833 0.0 211.66666 0.0 z" svg:height="2.38125mm" draw:style-name="style-430" svg:viewBox="0.0 0.0 238.12498 238.12498" svg:width="2.38125mm" svg:x="92.075mm" svg:y="285.22083mm"/>
          <draw:path svg:d="M 158.74998 52.916664 L 185.20833 0.0 L 211.66666 26.458332 Q 238.12498 79.37499 317.49997 26.458332 Q 370.41666 0.0 370.41666 26.458332 Q 370.41666 79.37499 423.3333 79.37499 Q 476.24997 52.916664 502.7083 26.458332 L 502.7083 26.458332 L 555.625 26.458332 Q 608.5416 26.458332 608.5416 26.458332 L 608.5416 26.458332 L 555.625 52.916664 Q 529.1666 79.37499 582.0833 291.04166 Q 634.99994 502.7083 661.4583 502.7083 Q 661.4583 502.7083 687.9166 476.24997 L 714.37494 476.24997 L 687.9166 502.7083 Q 687.9166 529.1666 661.4583 555.625 L 661.4583 555.625 L 634.99994 555.625 L 608.5416 555.625 L 582.0833 555.625 L 582.0833 555.625 L 582.0833 555.625 Q 582.0833 555.625 529.1666 555.625 L 476.24997 582.0833 L 449.79166 582.0833 L 449.79166 608.5416 L 449.79166 608.5416 L 423.3333 608.5416 L 423.3333 608.5416 L 423.3333 634.99994 L 423.3333 634.99994 Q 423.3333 634.99994 343.9583 661.4583 Q 291.04166 714.37494 238.12498 634.99994 L 158.74998 555.625 L 158.74998 555.625 L 158.74998 555.625 L 158.74998 529.1666 L 158.74998 529.1666 L 132.29166 529.1666 L 132.29166 502.7083 L 105.83333 502.7083 L 52.916664 502.7083 L 52.916664 529.1666 L 52.916664 555.625 L 26.458332 555.625 L 0.0 555.625 L 0.0 529.1666 L 0.0 502.7083 L 26.458332 502.7083 L 26.458332 502.7083 L 26.458332 476.24997 L 52.916664 476.24997 L 52.916664 476.24997 L 52.916664 449.79166 L 52.916664 449.79166 L 52.916664 449.79166 L 52.916664 449.79166 L 52.916664 449.79166 L 105.83333 449.79166 L 132.29166 449.79166 L 132.29166 449.79166 L 158.74998 449.79166 L 158.74998 449.79166 L 158.74998 449.79166 L 158.74998 476.24997 L 158.74998 476.24997 L 185.20833 476.24997 L 185.20833 502.7083 L 185.20833 502.7083 L 211.66666 502.7083 L 211.66666 502.7083 L 211.66666 502.7083 L 211.66666 529.1666 L 211.66666 529.1666 L 238.12498 529.1666 L 238.12498 555.625 L 238.12498 555.625 L 264.5833 555.625 L 264.5833 529.1666 L 264.5833 502.7083 L 291.04166 476.24997 L 317.49997 449.79166 L 317.49997 396.87497 Q 317.49997 343.9583 264.5833 264.5833 Q 264.5833 185.20833 211.66666 132.29166 Q 158.74998 105.83333 158.74998 52.916664 z" svg:height="6.614583mm" draw:style-name="style-431" svg:viewBox="0.0 0.0 714.37494 661.4583" svg:width="7.1437497mm" svg:x="108.479164mm" svg:y="112.447914mm"/>
          <draw:path svg:d="M 0.0 26.458332 L 0.0 0.0 L 26.458332 0.0 L 52.916664 0.0 L 52.916664 0.0 L 52.916664 26.458332 L 52.916664 26.458332 L 52.916664 26.458332 L 370.41666 238.12498 Q 687.9166 449.79166 767.2916 476.24997 Q 846.6666 502.7083 873.12494 529.1666 L 873.12494 555.625 L 846.6666 555.625 L 820.2083 555.625 L 793.74994 555.625 L 767.2916 555.625 L 740.8333 529.1666 L 687.9166 502.7083 L 634.99994 502.7083 Q 608.5416 502.7083 370.41666 343.9583 Q 158.74998 211.66666 105.83333 211.66666 L 79.37499 211.66666 L 52.916664 211.66666 L 52.916664 185.20833 L 52.916664 185.20833 L 52.916664 185.20833 L 52.916664 185.20833 L 26.458332 185.20833 L 26.458332 158.74998 Q 0.0 158.74998 0.0 105.83333 Q -26.458332 52.916664 0.0 52.916664 Q 26.458332 26.458332 0.0 26.458332 z" svg:height="5.5562496mm" draw:style-name="style-432" svg:viewBox="0.0 0.0 873.12494 555.625" svg:width="8.73125mm" svg:x="124.88332mm" svg:y="110.86041mm"/>
          <draw:path svg:d="M 264.5833 0.0 L 291.04166 0.0 L 291.04166 52.916664 L 291.04166 105.83333 L 264.5833 132.29166 L 238.12498 185.20833 L 211.66666 264.5833 Q 158.74998 343.9583 79.37499 396.87497 Q 0.0 396.87497 0.0 396.87497 L 0.0 396.87497 L 0.0 396.87497 Q 26.458332 370.41666 52.916664 238.12498 L 105.83333 132.29166 L 132.29166 132.29166 L 132.29166 132.29166 L 132.29166 105.83333 Q 132.29166 105.83333 211.66666 52.916664 L 264.5833 26.458332 L 264.5833 0.0 z" svg:height="3.9687498mm" draw:style-name="style-433" svg:viewBox="0.0 0.0 291.04166 396.87497" svg:width="2.9104166mm" svg:x="165.89374mm" svg:y="224.10207mm"/>
          <draw:path svg:d="M 0.0 26.458332 L 0.0 0.0 L 238.12498 132.29166 Q 449.79166 264.5833 502.7083 291.04166 L 582.0833 291.04166 L 555.625 317.49997 Q 502.7083 370.41666 529.1666 370.41666 Q 529.1666 370.41666 555.625 396.87497 L 608.5416 423.3333 L 714.37494 502.7083 Q 820.2083 582.0833 820.2083 634.99994 Q 820.2083 687.9166 846.6666 687.9166 L 846.6666 687.9166 L 846.6666 714.37494 L 873.12494 714.37494 L 873.12494 714.37494 L 873.12494 740.8333 L 873.12494 740.8333 L 873.12494 740.8333 L 899.5833 740.8333 L 899.5833 740.8333 L 873.12494 767.2916 L 846.6666 793.74994 L 820.2083 793.74994 L 793.74994 793.74994 L 767.2916 793.74994 L 714.37494 793.74994 L 661.4583 767.2916 Q 608.5416 740.8333 608.5416 740.8333 L 608.5416 740.8333 L 661.4583 740.8333 Q 687.9166 740.8333 608.5416 661.4583 Q 502.7083 582.0833 370.41666 582.0833 L 238.12498 582.0833 L 238.12498 555.625 L 238.12498 529.1666 L 211.66666 476.24997 L 185.20833 449.79166 L 185.20833 449.79166 Q 185.20833 423.3333 185.20833 423.3333 Q 185.20833 423.3333 132.29166 317.49997 Q 105.83333 238.12498 132.29166 238.12498 Q 158.74998 238.12498 79.37499 158.74998 Q 0.0 52.916664 0.0 26.458332 z" svg:height="7.9374995mm" draw:style-name="style-434" svg:viewBox="0.0 0.0 899.5833 793.74994" svg:width="8.995832mm" svg:x="69.58541mm" svg:y="227.54166mm"/>
          <draw:path svg:d="M 26.458332 52.916664 L 0.0 0.0 L 158.74998 52.916664 Q 317.49997 105.83333 343.9583 105.83333 L 370.41666 105.83333 L 396.87497 132.29166 L 423.3333 132.29166 L 423.3333 105.83333 L 423.3333 52.916664 L 449.79166 52.916664 L 476.24997 52.916664 L 476.24997 26.458332 L 476.24997 26.458332 L 502.7083 26.458332 L 502.7083 26.458332 L 476.24997 105.83333 Q 449.79166 158.74998 555.625 317.49997 Q 661.4583 502.7083 687.9166 529.1666 L 687.9166 582.0833 L 661.4583 582.0833 L 661.4583 582.0833 L 661.4583 555.625 L 661.4583 555.625 L 634.99994 582.0833 L 608.5416 608.5416 L 608.5416 608.5416 L 608.5416 608.5416 L 608.5416 529.1666 L 608.5416 449.79166 L 582.0833 449.79166 L 582.0833 423.3333 L 582.0833 423.3333 Q 555.625 423.3333 529.1666 370.41666 Q 476.24997 317.49997 449.79166 370.41666 L 423.3333 396.87497 L 396.87497 396.87497 L 396.87497 396.87497 L 396.87497 317.49997 L 396.87497 238.12498 L 370.41666 238.12498 L 343.9583 211.66666 L 343.9583 211.66666 L 343.9583 211.66666 L 317.49997 211.66666 L 317.49997 211.66666 L 291.04166 185.20833 Q 238.12498 158.74998 211.66666 158.74998 L 185.20833 158.74998 L 132.29166 132.29166 Q 79.37499 105.83333 79.37499 105.83333 L 52.916664 105.83333 L 26.458332 105.83333 Q 26.458332 105.83333 26.458332 52.916664 z" svg:height="6.0854163mm" draw:style-name="style-435" svg:viewBox="0.0 0.0 687.9166 608.5416" svg:width="6.879166mm" svg:x="199.23125mm" svg:y="215.9mm"/>
          <draw:path svg:d="M 634.99994 0.0 L 634.99994 0.0 L 661.4583 0.0 L 661.4583 26.458332 L 687.9166 26.458332 L 740.8333 26.458332 L 740.8333 185.20833 Q 740.8333 343.9583 714.37494 343.9583 L 714.37494 343.9583 L 714.37494 291.04166 Q 714.37494 264.5833 687.9166 264.5833 Q 661.4583 291.04166 582.0833 291.04166 Q 529.1666 291.04166 423.3333 396.87497 Q 343.9583 476.24997 423.3333 502.7083 L 502.7083 502.7083 L 502.7083 502.7083 Q 476.24997 529.1666 396.87497 555.625 L 317.49997 608.5416 L 317.49997 608.5416 Q 291.04166 608.5416 264.5833 529.1666 Q 211.66666 449.79166 158.74998 449.79166 L 132.29166 449.79166 L 132.29166 476.24997 L 105.83333 476.24997 L 105.83333 423.3333 L 105.83333 370.41666 L 52.916664 370.41666 L 26.458332 396.87497 L 0.0 396.87497 L 0.0 396.87497 L 0.0 370.41666 L 0.0 370.41666 L 0.0 370.41666 L 0.0 343.9583 L 26.458332 343.9583 L 52.916664 343.9583 L 105.83333 317.49997 Q 185.20833 317.49997 158.74998 238.12498 Q 158.74998 185.20833 238.12498 185.20833 Q 317.49997 211.66666 317.49997 185.20833 Q 317.49997 158.74998 370.41666 132.29166 Q 423.3333 132.29166 396.87497 132.29166 Q 396.87497 132.29166 396.87497 105.83333 L 396.87497 105.83333 L 423.3333 79.37499 Q 476.24997 26.458332 449.79166 0.0 Q 423.3333 -26.458332 476.24997 0.0 Q 555.625 26.458332 582.0833 0.0 Q 634.99994 -26.458332 634.99994 0.0 z" svg:height="6.0854163mm" draw:style-name="style-436" svg:viewBox="0.0 0.0 740.8333 608.5416" svg:width="7.408333mm" svg:x="93.6625mm" svg:y="93.39791mm"/>
          <draw:path svg:d="M 687.9166 52.916664 L 661.4583 0.0 L 661.4583 0.0 Q 687.9166 0.0 687.9166 0.0 L 687.9166 26.458332 L 687.9166 26.458332 L 687.9166 26.458332 L 714.37494 26.458332 L 714.37494 26.458332 L 714.37494 52.916664 L 740.8333 52.916664 L 873.12494 211.66666 Q 1005.4166 396.87497 1005.4166 502.7083 Q 978.95825 608.5416 952.49994 608.5416 L 926.0416 608.5416 L 926.0416 634.99994 L 899.5833 634.99994 L 899.5833 634.99994 L 899.5833 661.4583 L 899.5833 661.4583 L 899.5833 661.4583 L 873.12494 661.4583 L 873.12494 661.4583 L 873.12494 687.9166 L 846.6666 687.9166 L 846.6666 714.37494 L 846.6666 714.37494 L 846.6666 714.37494 Q 846.6666 714.37494 820.2083 714.37494 L 793.74994 740.8333 L 793.74994 740.8333 Q 793.74994 740.8333 767.2916 767.2916 L 767.2916 767.2916 L 767.2916 767.2916 Q 740.8333 767.2916 740.8333 767.2916 L 740.8333 793.74994 L 740.8333 793.74994 Q 740.8333 793.74994 714.37494 820.2083 L 714.37494 820.2083 L 687.9166 820.2083 Q 661.4583 820.2083 661.4583 846.6666 Q 661.4583 873.12494 608.5416 899.5833 L 555.625 926.0416 L 476.24997 926.0416 L 370.41666 926.0416 L 370.41666 899.5833 L 370.41666 899.5833 L 343.9583 899.5833 L 343.9583 873.12494 L 343.9583 873.12494 L 317.49997 873.12494 L 317.49997 873.12494 L 317.49997 873.12494 L 317.49997 846.6666 L 317.49997 846.6666 L 291.04166 846.6666 L 291.04166 846.6666 L 291.04166 820.2083 L 317.49997 793.74994 L 317.49997 767.2916 Q 317.49997 740.8333 370.41666 740.8333 Q 396.87497 740.8333 423.3333 634.99994 L 423.3333 529.1666 L 396.87497 529.1666 L 370.41666 502.7083 L 343.9583 502.7083 Q 317.49997 502.7083 211.66666 502.7083 L 132.29166 502.7083 L 132.29166 502.7083 L 105.83333 502.7083 L 105.83333 502.7083 L 105.83333 502.7083 L 79.37499 476.24997 L 52.916664 476.24997 L 52.916664 449.79166 L 52.916664 423.3333 L 26.458332 423.3333 L 26.458332 396.87497 L 26.458332 396.87497 L 0.0 396.87497 L 0.0 396.87497 L 0.0 396.87497 L 0.0 370.41666 L 0.0 370.41666 L 52.916664 370.41666 L 79.37499 396.87497 L 79.37499 396.87497 L 105.83333 396.87497 L 105.83333 396.87497 L 105.83333 396.87497 L 105.83333 423.3333 L 105.83333 423.3333 L 132.29166 423.3333 L 132.29166 449.79166 L 158.74998 449.79166 L 158.74998 449.79166 L 238.12498 423.3333 Q 317.49997 423.3333 343.9583 343.9583 Q 370.41666 291.04166 529.1666 264.5833 Q 661.4583 238.12498 687.9166 238.12498 L 714.37494 238.12498 L 714.37494 211.66666 Q 687.9166 185.20833 687.9166 132.29166 Q 687.9166 105.83333 687.9166 52.916664 z" svg:height="9.260416mm" draw:style-name="style-437" svg:viewBox="0.0 0.0 1005.4166 926.0416" svg:width="10.054166mm" svg:x="145.52083mm" svg:y="169.5979mm"/>
          <draw:path svg:d="M 264.5833 0.0 L 264.5833 0.0 L 502.7083 79.37499 Q 714.37494 158.74998 740.8333 158.74998 L 740.8333 185.20833 L 740.8333 211.66666 Q 740.8333 238.12498 608.5416 238.12498 Q 476.24997 238.12498 476.24997 264.5833 Q 449.79166 317.49997 423.3333 343.9583 Q 396.87497 370.41666 238.12498 317.49997 L 105.83333 264.5833 L 79.37499 264.5833 Q 52.916664 264.5833 26.458332 238.12498 Q 0.0 238.12498 0.0 158.74998 L 0.0 79.37499 L 26.458332 79.37499 L 79.37499 52.916664 L 79.37499 52.916664 L 79.37499 52.916664 L 105.83333 52.916664 L 105.83333 52.916664 L 105.83333 26.458332 L 132.29166 26.458332 L 158.74998 52.916664 Q 185.20833 105.83333 238.12498 52.916664 Q 238.12498 26.458332 264.5833 0.0 z" svg:height="3.439583mm" draw:style-name="style-438" svg:viewBox="0.0 0.0 740.8333 343.9583" svg:width="7.408333mm" svg:x="138.90625mm" svg:y="52.916664mm"/>
          <draw:path svg:d="M 105.83333 0.0 L 105.83333 0.0 L 158.74998 132.29166 Q 238.12498 291.04166 238.12498 396.87497 Q 238.12498 502.7083 264.5833 555.625 L 264.5833 608.5416 L 238.12498 687.9166 Q 238.12498 767.2916 211.66666 767.2916 L 211.66666 767.2916 L 211.66666 714.37494 Q 185.20833 634.99994 132.29166 396.87497 L 26.458332 132.29166 L 26.458332 105.83333 Q 26.458332 79.37499 0.0 52.916664 L 0.0 26.458332 L 26.458332 26.458332 Q 79.37499 52.916664 79.37499 26.458332 Q 79.37499 0.0 105.83333 0.0 z" svg:height="7.6729164mm" draw:style-name="style-439" svg:viewBox="0.0 0.0 264.5833 767.2916" svg:width="2.6458333mm" svg:x="175.41875mm" svg:y="266.4354mm"/>
          <draw:path svg:d="M 264.5833 0.0 L 317.49997 26.458332 L 317.49997 26.458332 Q 317.49997 26.458332 317.49997 52.916664 L 343.9583 52.916664 L 423.3333 105.83333 Q 476.24997 185.20833 529.1666 185.20833 L 555.625 185.20833 L 555.625 185.20833 Q 555.625 185.20833 582.0833 211.66666 L 582.0833 211.66666 L 608.5416 238.12498 Q 634.99994 291.04166 634.99994 343.9583 L 634.99994 370.41666 L 661.4583 396.87497 Q 687.9166 449.79166 687.9166 449.79166 L 687.9166 449.79166 L 740.8333 714.37494 Q 793.74994 952.49994 740.8333 978.95825 Q 714.37494 978.95825 634.99994 1005.4166 L 582.0833 1005.4166 L 608.5416 926.0416 Q 634.99994 873.12494 634.99994 820.2083 Q 634.99994 767.2916 476.24997 926.0416 Q 343.9583 1084.7916 291.04166 1111.25 L 238.12498 1137.7083 L 238.12498 1137.7083 L 238.12498 1137.7083 L 185.20833 1137.7083 L 132.29166 1137.7083 L 105.83333 1137.7083 L 79.37499 1137.7083 L 79.37499 1137.7083 L 52.916664 1137.7083 L 52.916664 1137.7083 L 52.916664 1137.7083 L 52.916664 1111.25 L 52.916664 1111.25 L 26.458332 1111.25 L 26.458332 1084.7916 L 26.458332 1084.7916 L 0.0 1084.7916 L 0.0 1031.875 L 0.0 952.49994 L 26.458332 926.0416 L 26.458332 873.12494 L 52.916664 873.12494 Q 79.37499 873.12494 105.83333 820.2083 L 132.29166 767.2916 L 158.74998 767.2916 Q 158.74998 767.2916 238.12498 714.37494 Q 317.49997 661.4583 317.49997 608.5416 Q 317.49997 555.625 291.04166 555.625 Q 264.5833 582.0833 264.5833 449.79166 Q 264.5833 317.49997 211.66666 291.04166 Q 185.20833 264.5833 158.74998 238.12498 L 158.74998 185.20833 L 158.74998 185.20833 L 158.74998 185.20833 L 132.29166 185.20833 L 132.29166 185.20833 L 132.29166 158.74998 L 105.83333 158.74998 L 105.83333 158.74998 L 105.83333 158.74998 L 105.83333 132.29166 Q 105.83333 105.83333 158.74998 79.37499 Q 185.20833 79.37499 211.66666 26.458332 Q 211.66666 -26.458332 264.5833 0.0 z" svg:height="11.377083mm" draw:style-name="style-440" svg:viewBox="0.0 0.0 740.8333 1137.7083" svg:width="7.408333mm" svg:x="63.499996mm" svg:y="207.6979mm"/>
          <draw:path svg:d="M 1402.2916 26.458332 L 1481.6666 0.0 L 1587.4999 52.916664 Q 1719.7916 132.29166 1746.2499 132.29166 Q 1746.2499 132.29166 1746.2499 158.74998 L 1772.7083 158.74998 L 1772.7083 185.20833 L 1799.1666 211.66666 L 1799.1666 211.66666 L 1799.1666 238.12498 L 1799.1666 238.12498 L 1799.1666 238.12498 L 1825.6249 238.12498 L 1825.6249 238.12498 L 1878.5416 264.5833 Q 1957.9165 291.04166 1957.9165 317.49997 L 1957.9165 343.9583 L 1957.9165 343.9583 L 1957.9165 370.41666 L 1957.9165 370.41666 L 1957.9165 396.87497 L 1904.9999 396.87497 Q 1852.0833 396.87497 1852.0833 423.3333 Q 1852.0833 423.3333 1825.6249 502.7083 Q 1799.1666 608.5416 1719.7916 634.99994 L 1640.4166 661.4583 L 1587.4999 661.4583 L 1561.0416 661.4583 L 1561.0416 661.4583 L 1587.4999 661.4583 L 1587.4999 661.4583 L 1587.4999 661.4583 L 1587.4999 687.9166 L 1613.9583 687.9166 L 1613.9583 714.37494 Q 1587.4999 740.8333 1613.9583 820.2083 Q 1640.4166 926.0416 1613.9583 926.0416 L 1613.9583 926.0416 L 1587.4999 952.49994 Q 1561.0416 952.49994 1561.0416 978.95825 Q 1561.0416 1005.4166 1428.7499 1005.4166 L 1296.4583 978.95825 L 1269.9999 1005.4166 L 1243.5416 1031.875 L 1243.5416 1031.875 L 1217.0833 1031.875 L 1217.0833 1084.7916 L 1217.0833 1111.25 L 1190.6249 1137.7083 L 1190.6249 1137.7083 L 1190.6249 1137.7083 Q 1164.1666 1137.7083 1137.7083 1164.1666 Q 1111.25 1190.6249 1031.875 1217.0833 Q 978.95825 1243.5416 952.49994 1217.0833 Q 926.0416 1164.1666 767.2916 1137.7083 Q 608.5416 1137.7083 529.1666 1217.0833 L 449.79166 1296.4583 L 449.79166 1322.9166 L 423.3333 1322.9166 L 423.3333 1322.9166 L 423.3333 1349.3749 L 396.87497 1349.3749 L 370.41666 1349.3749 L 370.41666 1349.3749 Q 370.41666 1322.9166 343.9583 1322.9166 L 343.9583 1322.9166 L 343.9583 1296.4583 Q 317.49997 1296.4583 211.66666 1190.6249 Q 105.83333 1084.7916 52.916664 1111.25 L 0.0 1137.7083 L 0.0 1111.25 L 0.0 1084.7916 L 26.458332 1084.7916 L 26.458332 1084.7916 L 52.916664 1058.3333 Q 79.37499 1031.875 52.916664 1031.875 L 26.458332 1031.875 L 26.458332 1005.4166 L 26.458332 1005.4166 L 52.916664 1005.4166 Q 52.916664 978.95825 52.916664 978.95825 L 52.916664 978.95825 L 52.916664 978.95825 Q 79.37499 978.95825 79.37499 952.49994 L 79.37499 952.49994 L 79.37499 926.0416 Q 105.83333 899.5833 105.83333 873.12494 L 132.29166 846.6666 L 158.74998 846.6666 Q 158.74998 820.2083 158.74998 820.2083 L 158.74998 820.2083 L 158.74998 820.2083 Q 185.20833 820.2083 185.20833 793.74994 L 185.20833 793.74994 L 211.66666 793.74994 Q 211.66666 767.2916 211.66666 767.2916 L 211.66666 767.2916 L 211.66666 767.2916 Q 238.12498 767.2916 238.12498 740.8333 L 238.12498 740.8333 L 317.49997 661.4583 Q 423.3333 608.5416 423.3333 582.0833 L 423.3333 582.0833 L 423.3333 582.0833 L 449.79166 555.625 L 449.79166 555.625 L 476.24997 555.625 L 476.24997 555.625 Q 476.24997 555.625 582.0833 449.79166 Q 687.9166 343.9583 714.37494 264.5833 Q 740.8333 211.66666 767.2916 185.20833 L 793.74994 185.20833 L 846.6666 185.20833 Q 926.0416 185.20833 952.49994 211.66666 L 1005.4166 238.12498 L 1243.5416 238.12498 L 1481.6666 238.12498 L 1481.6666 185.20833 L 1481.6666 158.74998 L 1455.2083 158.74998 Q 1428.7499 132.29166 1375.8333 105.83333 Q 1322.9166 52.916664 1402.2916 26.458332 z" svg:height="13.49375mm" draw:style-name="style-441" svg:viewBox="0.0 0.0 1957.9165 1349.3749" svg:width="19.579166mm" svg:x="152.4mm" svg:y="156.8979mm"/>
          <draw:path svg:d="M 1190.6249 0.0 L 1190.6249 0.0 L 1217.0833 0.0 Q 1243.5416 0.0 1269.9999 52.916664 Q 1269.9999 79.37499 1322.9166 79.37499 Q 1375.8333 79.37499 1375.8333 79.37499 L 1375.8333 79.37499 L 1375.8333 79.37499 L 1375.8333 79.37499 L 1402.2916 105.83333 L 1428.7499 105.83333 L 1428.7499 132.29166 L 1428.7499 158.74998 L 1455.2083 158.74998 L 1455.2083 158.74998 L 1402.2916 238.12498 Q 1322.9166 343.9583 1322.9166 370.41666 L 1322.9166 396.87497 L 1428.7499 396.87497 Q 1534.5833 423.3333 1534.5833 449.79166 L 1534.5833 476.24997 L 1534.5833 476.24997 Q 1534.5833 476.24997 1508.1249 502.7083 L 1508.1249 529.1666 L 1508.1249 555.625 Q 1481.6666 608.5416 1481.6666 714.37494 L 1481.6666 846.6666 L 1508.1249 873.12494 Q 1534.5833 926.0416 1613.9583 926.0416 Q 1693.3333 926.0416 1693.3333 926.0416 L 1693.3333 926.0416 L 1719.7916 978.95825 Q 1746.2499 1005.4166 1693.3333 1031.875 Q 1666.8749 1031.875 1693.3333 1058.3333 Q 1746.2499 1084.7916 1746.2499 1111.25 L 1746.2499 1137.7083 L 1693.3333 1217.0833 Q 1640.4166 1296.4583 1587.4999 1296.4583 Q 1508.1249 1296.4583 1508.1249 1375.8333 Q 1481.6666 1455.2083 1481.6666 1508.1249 Q 1428.7499 1534.5833 1428.7499 1561.0416 L 1428.7499 1587.4999 L 1428.7499 1587.4999 L 1428.7499 1613.9583 L 1428.7499 1613.9583 L 1428.7499 1613.9583 L 1402.2916 1613.9583 L 1402.2916 1640.4166 L 1402.2916 1666.8749 L 1375.8333 1719.7916 L 1375.8333 1719.7916 L 1375.8333 1719.7916 L 1375.8333 1666.8749 L 1375.8333 1587.4999 L 1375.8333 1561.0416 L 1375.8333 1534.5833 L 1375.8333 1534.5833 L 1375.8333 1508.1249 L 1375.8333 1508.1249 L 1375.8333 1508.1249 L 1402.2916 1455.2083 Q 1402.2916 1402.2916 1428.7499 1402.2916 Q 1455.2083 1402.2916 1455.2083 1349.3749 Q 1428.7499 1322.9166 1428.7499 1349.3749 Q 1428.7499 1375.8333 1402.2916 1349.3749 Q 1402.2916 1322.9166 1349.3749 1296.4583 Q 1296.4583 1296.4583 1296.4583 1269.9999 Q 1296.4583 1243.5416 1217.0833 1243.5416 Q 1164.1666 1243.5416 1164.1666 1217.0833 Q 1164.1666 1190.6249 1058.3333 1164.1666 Q 978.95825 1137.7083 978.95825 1111.25 L 978.95825 1084.7916 L 952.49994 1084.7916 L 899.5833 1084.7916 L 899.5833 1111.25 L 899.5833 1137.7083 L 846.6666 1190.6249 Q 793.74994 1243.5416 793.74994 1349.3749 L 793.74994 1455.2083 L 767.2916 1481.6666 Q 740.8333 1508.1249 740.8333 1561.0416 L 740.8333 1587.4999 L 714.37494 1613.9583 L 687.9166 1640.4166 L 687.9166 1666.8749 L 687.9166 1693.3333 L 661.4583 1693.3333 L 661.4583 1719.7916 L 661.4583 1719.7916 L 634.99994 1719.7916 L 634.99994 1719.7916 L 634.99994 1746.2499 L 608.5416 1746.2499 L 582.0833 1772.7083 L 582.0833 1772.7083 L 582.0833 1772.7083 L 582.0833 1772.7083 L 582.0833 1772.7083 L 555.625 1613.9583 Q 529.1666 1481.6666 502.7083 1402.2916 Q 476.24997 1349.3749 449.79166 1349.3749 Q 423.3333 1349.3749 370.41666 1269.9999 Q 343.9583 1190.6249 343.9583 1111.25 L 343.9583 1005.4166 L 343.9583 1005.4166 L 370.41666 1005.4166 L 370.41666 952.49994 L 370.41666 899.5833 L 370.41666 820.2083 L 370.41666 740.8333 L 370.41666 740.8333 Q 370.41666 714.37494 370.41666 687.9166 Q 343.9583 634.99994 317.49997 634.99994 Q 291.04166 634.99994 291.04166 608.5416 Q 264.5833 582.0833 211.66666 502.7083 L 158.74998 449.79166 L 158.74998 396.87497 Q 158.74998 343.9583 132.29166 343.9583 L 105.83333 317.49997 L 105.83333 291.04166 L 105.83333 264.5833 L 79.37499 264.5833 L 79.37499 238.12498 L 52.916664 238.12498 L 26.458332 238.12498 L 26.458332 211.66666 L 0.0 211.66666 L 0.0 211.66666 L 0.0 185.20833 L 0.0 185.20833 L 0.0 185.20833 L 79.37499 185.20833 L 158.74998 185.20833 L 185.20833 185.20833 L 211.66666 185.20833 L 238.12498 185.20833 L 264.5833 185.20833 L 291.04166 264.5833 Q 317.49997 343.9583 370.41666 343.9583 Q 449.79166 396.87497 476.24997 343.9583 Q 476.24997 317.49997 502.7083 370.41666 Q 529.1666 449.79166 661.4583 423.3333 Q 793.74994 396.87497 793.74994 423.3333 Q 820.2083 449.79166 820.2083 396.87497 Q 820.2083 343.9583 846.6666 343.9583 Q 899.5833 343.9583 899.5833 317.49997 Q 926.0416 291.04166 978.95825 264.5833 Q 1031.875 264.5833 1031.875 238.12498 Q 1031.875 185.20833 1058.3333 158.74998 Q 1111.25 132.29166 1111.25 132.29166 L 1111.25 132.29166 L 1137.7083 132.29166 L 1137.7083 132.29166 L 1137.7083 105.83333 L 1164.1666 105.83333 L 1164.1666 105.83333 L 1164.1666 79.37499 L 1164.1666 79.37499 L 1164.1666 79.37499 L 1190.6249 79.37499 L 1190.6249 79.37499 L 1190.6249 52.916664 L 1217.0833 52.916664 L 1217.0833 52.916664 L 1217.0833 26.458332 L 1217.0833 26.458332 L 1217.0833 26.458332 L 1190.6249 26.458332 L 1190.6249 26.458332 L 1190.6249 0.0 z" svg:height="17.727083mm" draw:style-name="style-442" svg:viewBox="0.0 0.0 1746.2499 1772.7083" svg:width="17.4625mm" svg:x="99.48333mm" svg:y="165.89374mm"/>
          <draw:path svg:d="M 449.79166 0.0 L 449.79166 0.0 L 476.24997 52.916664 Q 529.1666 79.37499 529.1666 105.83333 L 529.1666 105.83333 L 555.625 132.29166 L 582.0833 185.20833 L 582.0833 185.20833 L 582.0833 185.20833 L 582.0833 211.66666 L 582.0833 211.66666 L 661.4583 238.12498 Q 714.37494 264.5833 740.8333 238.12498 Q 740.8333 238.12498 899.5833 291.04166 Q 1031.875 343.9583 1058.3333 370.41666 L 1111.25 396.87497 L 1111.25 396.87497 L 1111.25 396.87497 L 1137.7083 396.87497 L 1137.7083 396.87497 L 1137.7083 423.3333 L 1164.1666 423.3333 L 1190.6249 449.79166 Q 1243.5416 502.7083 1269.9999 502.7083 L 1296.4583 502.7083 L 1322.9166 555.625 Q 1375.8333 582.0833 1375.8333 608.5416 L 1375.8333 608.5416 L 1375.8333 608.5416 L 1375.8333 634.99994 L 1349.3749 661.4583 Q 1322.9166 661.4583 1322.9166 634.99994 Q 1322.9166 608.5416 1243.5416 661.4583 Q 1164.1666 687.9166 1190.6249 740.8333 Q 1190.6249 793.74994 1217.0833 793.74994 Q 1243.5416 820.2083 1269.9999 820.2083 L 1296.4583 820.2083 L 1428.7499 873.12494 Q 1534.5833 926.0416 1534.5833 952.49994 L 1561.0416 952.49994 L 1561.0416 978.95825 Q 1561.0416 1005.4166 1587.4999 1005.4166 L 1613.9583 1005.4166 L 1613.9583 1031.875 L 1613.9583 1084.7916 L 1613.9583 1111.25 L 1587.4999 1137.7083 L 1587.4999 1137.7083 L 1587.4999 1164.1666 L 1481.6666 1164.1666 L 1349.3749 1190.6249 L 1322.9166 1190.6249 Q 1322.9166 1217.0833 1296.4583 1243.5416 L 1296.4583 1243.5416 L 1269.9999 1243.5416 L 1243.5416 1243.5416 L 1164.1666 1243.5416 L 1058.3333 1243.5416 L 1058.3333 1217.0833 L 1058.3333 1217.0833 L 1031.875 1217.0833 L 1031.875 1190.6249 L 1084.7916 1190.6249 L 1137.7083 1190.6249 L 1137.7083 1164.1666 L 1111.25 1164.1666 L 1111.25 1164.1666 L 1111.25 1137.7083 L 1111.25 1137.7083 L 1111.25 1137.7083 L 1084.7916 1137.7083 L 1084.7916 1137.7083 L 1031.875 1164.1666 Q 978.95825 1164.1666 978.95825 1190.6249 Q 978.95825 1217.0833 899.5833 1243.5416 Q 820.2083 1296.4583 714.37494 1190.6249 L 608.5416 1137.7083 L 608.5416 1111.25 L 582.0833 1111.25 L 582.0833 1111.25 L 582.0833 1084.7916 L 582.0833 1084.7916 L 582.0833 1084.7916 L 555.625 1084.7916 L 555.625 1084.7916 L 555.625 1058.3333 L 529.1666 1058.3333 L 529.1666 1031.875 L 529.1666 1005.4166 L 502.7083 1005.4166 L 502.7083 978.95825 L 502.7083 978.95825 L 476.24997 978.95825 L 476.24997 978.95825 L 476.24997 978.95825 L 476.24997 952.49994 L 476.24997 952.49994 L 476.24997 926.0416 L 476.24997 926.0416 L 449.79166 926.0416 L 449.79166 926.0416 L 449.79166 926.0416 L 449.79166 926.0416 L 476.24997 899.5833 L 502.7083 899.5833 L 502.7083 926.0416 L 502.7083 952.49994 L 582.0833 952.49994 Q 687.9166 952.49994 687.9166 926.0416 Q 687.9166 899.5833 740.8333 899.5833 L 793.74994 873.12494 L 793.74994 873.12494 L 793.74994 873.12494 L 820.2083 846.6666 L 846.6666 820.2083 L 846.6666 767.2916 L 846.6666 740.8333 L 820.2083 740.8333 L 793.74994 767.2916 L 740.8333 767.2916 L 714.37494 767.2916 L 714.37494 740.8333 L 687.9166 740.8333 L 687.9166 740.8333 L 687.9166 714.37494 L 687.9166 714.37494 L 687.9166 714.37494 L 714.37494 714.37494 L 714.37494 714.37494 L 740.8333 687.9166 L 793.74994 661.4583 L 793.74994 661.4583 L 793.74994 661.4583 L 767.2916 661.4583 L 767.2916 661.4583 L 767.2916 634.99994 L 740.8333 634.99994 L 740.8333 634.99994 L 740.8333 661.4583 L 714.37494 661.4583 L 687.9166 661.4583 L 634.99994 687.9166 Q 582.0833 687.9166 582.0833 714.37494 Q 582.0833 740.8333 555.625 740.8333 L 529.1666 740.8333 L 529.1666 714.37494 Q 529.1666 714.37494 502.7083 714.37494 L 502.7083 714.37494 L 502.7083 714.37494 Q 476.24997 714.37494 476.24997 661.4583 Q 449.79166 608.5416 423.3333 608.5416 Q 396.87497 608.5416 396.87497 582.0833 Q 396.87497 555.625 317.49997 502.7083 Q 211.66666 476.24997 185.20833 555.625 L 158.74998 634.99994 L 132.29166 634.99994 L 132.29166 634.99994 L 132.29166 608.5416 L 105.83333 582.0833 L 105.83333 529.1666 L 105.83333 476.24997 L 79.37499 423.3333 L 52.916664 370.41666 L 52.916664 343.9583 L 52.916664 291.04166 L 26.458332 291.04166 L 26.458332 291.04166 L 26.458332 264.5833 L 0.0 264.5833 L 0.0 264.5833 L 0.0 238.12498 L 0.0 238.12498 L 0.0 238.12498 L 26.458332 238.12498 Q 26.458332 238.12498 52.916664 211.66666 Q 79.37499 211.66666 79.37499 185.20833 Q 79.37499 158.74998 105.83333 132.29166 L 132.29166 132.29166 L 132.29166 132.29166 L 132.29166 132.29166 L 264.5833 79.37499 Q 423.3333 26.458332 423.3333 0.0 Q 423.3333 0.0 449.79166 0.0 z" svg:height="12.435416mm" draw:style-name="style-443" svg:viewBox="0.0 0.0 1613.9583 1243.5416" svg:width="16.139582mm" svg:x="123.825mm" svg:y="152.1354mm"/>
          <draw:path svg:d="M 105.83333 105.83333 L 132.29166 0.0 L 132.29166 26.458332 L 132.29166 52.916664 L 132.29166 52.916664 Q 132.29166 52.916664 132.29166 79.37499 L 158.74998 79.37499 L 185.20833 158.74998 Q 185.20833 211.66666 211.66666 264.5833 L 238.12498 291.04166 L 370.41666 423.3333 Q 502.7083 529.1666 529.1666 555.625 L 555.625 555.625 L 555.625 555.625 Q 555.625 582.0833 555.625 582.0833 L 582.0833 582.0833 L 582.0833 582.0833 Q 582.0833 582.0833 608.5416 608.5416 L 608.5416 608.5416 L 634.99994 608.5416 L 661.4583 608.5416 L 661.4583 608.5416 Q 661.4583 634.99994 661.4583 634.99994 L 687.9166 634.99994 L 661.4583 767.2916 Q 661.4583 899.5833 634.99994 899.5833 Q 608.5416 899.5833 582.0833 1005.4166 Q 555.625 1084.7916 555.625 1164.1666 L 555.625 1217.0833 L 555.625 1217.0833 L 555.625 1217.0833 L 529.1666 1243.5416 L 529.1666 1269.9999 L 502.7083 1269.9999 L 476.24997 1269.9999 L 449.79166 1296.4583 L 423.3333 1296.4583 L 423.3333 1269.9999 L 396.87497 1217.0833 L 396.87497 1164.1666 L 396.87497 1137.7083 L 396.87497 899.5833 Q 396.87497 661.4583 317.49997 634.99994 Q 264.5833 634.99994 211.66666 529.1666 Q 132.29166 423.3333 79.37499 370.41666 L 0.0 343.9583 L 0.0 343.9583 Q 26.458332 343.9583 26.458332 317.49997 L 52.916664 264.5833 L 52.916664 264.5833 L 79.37499 264.5833 L 79.37499 238.12498 Q 79.37499 211.66666 105.83333 105.83333 z" svg:height="12.964582mm" draw:style-name="style-444" svg:viewBox="0.0 0.0 687.9166 1296.4583" svg:width="6.879166mm" svg:x="49.47708mm" svg:y="147.10832mm"/>
          <draw:path svg:d="M 291.04166 52.916664 L 291.04166 105.83333 L 291.04166 238.12498 Q 291.04166 370.41666 291.04166 370.41666 L 291.04166 396.87497 L 291.04166 396.87497 Q 291.04166 396.87497 264.5833 423.3333 L 264.5833 423.3333 L 264.5833 423.3333 Q 238.12498 423.3333 238.12498 423.3333 L 238.12498 449.79166 L 185.20833 529.1666 Q 132.29166 582.0833 132.29166 687.9166 L 132.29166 793.74994 L 132.29166 873.12494 L 132.29166 952.49994 L 132.29166 952.49994 L 132.29166 952.49994 L 105.83333 1005.4166 L 105.83333 1031.875 L 79.37499 1031.875 L 79.37499 1005.4166 L 79.37499 1005.4166 L 79.37499 1005.4166 L 52.916664 1005.4166 L 52.916664 1005.4166 L 52.916664 978.95825 L 26.458332 978.95825 L 26.458332 978.95825 L 26.458332 952.49994 L 26.458332 952.49994 L 26.458332 952.49994 L 26.458332 899.5833 L 26.458332 820.2083 L 26.458332 740.8333 Q 26.458332 687.9166 0.0 661.4583 L 0.0 634.99994 L 26.458332 634.99994 Q 26.458332 634.99994 26.458332 608.5416 L 26.458332 608.5416 L 26.458332 608.5416 Q 52.916664 582.0833 79.37499 529.1666 Q 132.29166 449.79166 185.20833 238.12498 Q 238.12498 26.458332 264.5833 0.0 Q 291.04166 0.0 291.04166 52.916664 z" svg:height="10.318749mm" draw:style-name="style-445" svg:viewBox="0.0 0.0 291.04166 1031.875" svg:width="2.9104166mm" svg:x="155.31041mm" svg:y="250.82498mm"/>
          <draw:path svg:d="M 661.4583 52.916664 L 661.4583 79.37499 L 634.99994 79.37499 L 634.99994 79.37499 L 634.99994 52.916664 L 634.99994 52.916664 L 608.5416 79.37499 L 582.0833 132.29166 L 608.5416 185.20833 Q 634.99994 264.5833 634.99994 291.04166 Q 687.9166 343.9583 634.99994 423.3333 Q 582.0833 502.7083 582.0833 529.1666 L 582.0833 555.625 L 555.625 582.0833 L 529.1666 608.5416 L 529.1666 661.4583 L 529.1666 687.9166 L 502.7083 687.9166 L 502.7083 714.37494 L 529.1666 714.37494 L 529.1666 714.37494 L 502.7083 714.37494 Q 476.24997 740.8333 476.24997 767.2916 L 476.24997 793.74994 L 449.79166 793.74994 L 449.79166 820.2083 L 449.79166 820.2083 L 476.24997 820.2083 L 476.24997 846.6666 L 476.24997 873.12494 L 449.79166 873.12494 L 449.79166 873.12494 L 449.79166 899.5833 L 476.24997 899.5833 L 476.24997 926.0416 L 476.24997 952.49994 L 449.79166 952.49994 L 449.79166 978.95825 L 449.79166 978.95825 L 476.24997 978.95825 L 476.24997 978.95825 L 476.24997 1005.4166 L 370.41666 1005.4166 L 264.5833 978.95825 L 211.66666 978.95825 L 132.29166 978.95825 L 132.29166 952.49994 L 105.83333 952.49994 L 105.83333 952.49994 Q 105.83333 926.0416 52.916664 873.12494 L 0.0 820.2083 L 0.0 820.2083 Q 0.0 793.74994 0.0 502.7083 L 0.0 238.12498 L 105.83333 158.74998 Q 238.12498 79.37499 238.12498 105.83333 Q 238.12498 132.29166 317.49997 79.37499 Q 370.41666 26.458332 476.24997 26.458332 Q 555.625 26.458332 555.625 0.0 Q 555.625 -26.458332 608.5416 0.0 Q 634.99994 26.458332 661.4583 52.916664 z" svg:height="10.054166mm" draw:style-name="style-446" svg:viewBox="0.0 0.0 661.4583 1005.4166" svg:width="6.614583mm" svg:x="74.612495mm" svg:y="105.03958mm"/>
          <draw:path svg:d="M 608.5416 26.458332 L 687.9166 0.0 L 687.9166 52.916664 Q 661.4583 105.83333 687.9166 105.83333 Q 740.8333 105.83333 661.4583 264.5833 Q 582.0833 396.87497 582.0833 423.3333 L 582.0833 449.79166 L 582.0833 449.79166 L 582.0833 449.79166 L 476.24997 634.99994 Q 370.41666 793.74994 370.41666 793.74994 L 370.41666 820.2083 L 317.49997 899.5833 Q 264.5833 978.95825 211.66666 1005.4166 Q 158.74998 1031.875 158.74998 1058.3333 L 158.74998 1058.3333 L 158.74998 1058.3333 L 158.74998 1058.3333 L 132.29166 1058.3333 L 132.29166 1058.3333 L 132.29166 1084.7916 L 105.83333 1084.7916 L 105.83333 1084.7916 L 105.83333 1111.25 L 105.83333 1111.25 L 105.83333 1111.25 L 79.37499 1111.25 L 79.37499 1111.25 L 79.37499 1137.7083 L 52.916664 1137.7083 L 52.916664 1137.7083 L 52.916664 1164.1666 L 52.916664 1164.1666 L 52.916664 1164.1666 L 26.458332 1111.25 L 26.458332 1084.7916 L 26.458332 1058.3333 L 52.916664 1031.875 L 52.916664 1005.4166 L 52.916664 978.95825 L 26.458332 978.95825 L 0.0 978.95825 L 0.0 952.49994 L 0.0 899.5833 L 26.458332 899.5833 Q 26.458332 899.5833 132.29166 767.2916 L 264.5833 634.99994 L 264.5833 634.99994 L 264.5833 634.99994 L 264.5833 608.5416 L 264.5833 608.5416 L 291.04166 582.0833 L 317.49997 555.625 L 317.49997 529.1666 L 317.49997 502.7083 L 343.9583 476.24997 L 343.9583 449.79166 L 317.49997 449.79166 L 291.04166 449.79166 L 291.04166 449.79166 Q 264.5833 449.79166 264.5833 423.3333 Q 264.5833 370.41666 317.49997 343.9583 Q 343.9583 317.49997 370.41666 264.5833 Q 370.41666 185.20833 317.49997 158.74998 L 264.5833 158.74998 L 264.5833 132.29166 L 264.5833 105.83333 L 264.5833 105.83333 L 264.5833 105.83333 L 317.49997 79.37499 L 343.9583 52.916664 L 423.3333 52.916664 L 476.24997 52.916664 L 502.7083 52.916664 Q 529.1666 52.916664 608.5416 26.458332 z" svg:height="11.641666mm" draw:style-name="style-447" svg:viewBox="0.0 0.0 687.9166 1164.1666" svg:width="6.879166mm" svg:x="47.624996mm" svg:y="221.19165mm"/>
          <draw:path svg:d="M 1878.5416 0.0 L 1878.5416 0.0 L 1878.5416 26.458332 Q 1878.5416 52.916664 1825.6249 79.37499 L 1799.1666 105.83333 L 1799.1666 132.29166 Q 1772.7083 132.29166 1772.7083 132.29166 L 1772.7083 132.29166 L 1666.8749 291.04166 Q 1561.0416 423.3333 1561.0416 423.3333 L 1561.0416 449.79166 L 1561.0416 449.79166 L 1561.0416 449.79166 L 1534.5833 449.79166 L 1534.5833 449.79166 L 1534.5833 476.24997 L 1508.1249 476.24997 L 1508.1249 476.24997 L 1508.1249 502.7083 L 1508.1249 502.7083 L 1508.1249 502.7083 L 1481.6666 529.1666 L 1455.2083 555.625 L 1455.2083 555.625 L 1455.2083 555.625 L 1455.2083 582.0833 L 1455.2083 582.0833 L 1455.2083 608.5416 L 1455.2083 634.99994 L 1455.2083 634.99994 L 1455.2083 608.5416 L 1481.6666 608.5416 L 1508.1249 608.5416 L 1508.1249 582.0833 L 1508.1249 582.0833 L 1534.5833 582.0833 L 1534.5833 555.625 L 1534.5833 555.625 L 1561.0416 555.625 L 1561.0416 555.625 L 1561.0416 555.625 L 1561.0416 529.1666 L 1561.0416 529.1666 L 1587.4999 529.1666 L 1587.4999 502.7083 L 1613.9583 502.7083 L 1640.4166 502.7083 L 1719.7916 423.3333 Q 1799.1666 343.9583 1825.6249 343.9583 L 1852.0833 343.9583 L 1852.0833 370.41666 Q 1825.6249 396.87497 1772.7083 502.7083 Q 1666.8749 582.0833 1481.6666 767.2916 Q 1296.4583 926.0416 1084.7916 1111.25 L 899.5833 1296.4583 L 899.5833 1296.4583 L 873.12494 1296.4583 L 873.12494 1296.4583 L 873.12494 1296.4583 L 873.12494 1322.9166 L 873.12494 1322.9166 L 846.6666 1322.9166 L 846.6666 1349.3749 L 846.6666 1349.3749 L 820.2083 1349.3749 L 820.2083 1349.3749 L 820.2083 1349.3749 L 820.2083 1375.8333 L 820.2083 1375.8333 L 793.74994 1402.2916 L 767.2916 1428.7499 L 767.2916 1428.7499 L 767.2916 1455.2083 L 767.2916 1455.2083 L 767.2916 1455.2083 L 740.8333 1455.2083 L 740.8333 1455.2083 L 793.74994 1455.2083 L 846.6666 1455.2083 L 873.12494 1455.2083 L 926.0416 1455.2083 L 952.49994 1428.7499 L 978.95825 1402.2916 L 1005.4166 1402.2916 Q 1031.875 1375.8333 1031.875 1375.8333 L 1031.875 1349.3749 L 1031.875 1349.3749 L 1031.875 1349.3749 L 1058.3333 1349.3749 L 1058.3333 1349.3749 L 1058.3333 1322.9166 L 1084.7916 1322.9166 L 1084.7916 1322.9166 L 1084.7916 1296.4583 L 1084.7916 1296.4583 L 1084.7916 1296.4583 L 1111.25 1296.4583 L 1111.25 1296.4583 L 1111.25 1269.9999 L 1137.7083 1269.9999 L 1137.7083 1269.9999 L 1137.7083 1243.5416 L 1137.7083 1243.5416 L 1137.7083 1243.5416 L 1164.1666 1243.5416 L 1164.1666 1243.5416 L 1164.1666 1269.9999 L 1190.6249 1269.9999 L 1190.6249 1296.4583 L 1190.6249 1322.9166 L 1190.6249 1322.9166 L 1164.1666 1349.3749 L 1164.1666 1349.3749 L 1164.1666 1349.3749 L 1137.7083 1349.3749 L 1137.7083 1349.3749 L 1137.7083 1375.8333 L 1137.7083 1375.8333 L 1111.25 1375.8333 L 1111.25 1402.2916 L 1111.25 1402.2916 L 1084.7916 1402.2916 L 1084.7916 1402.2916 L 1084.7916 1402.2916 L 1084.7916 1428.7499 L 1084.7916 1428.7499 L 1058.3333 1428.7499 L 1058.3333 1455.2083 L 1031.875 1455.2083 Q 1005.4166 1455.2083 926.0416 1534.5833 Q 820.2083 1613.9583 529.1666 1693.3333 L 238.12498 1772.7083 L 158.74998 1799.1666 L 79.37499 1799.1666 L 26.458332 1799.1666 L 0.0 1772.7083 L 0.0 1772.7083 L 26.458332 1772.7083 L 26.458332 1772.7083 L 26.458332 1772.7083 L 26.458332 1746.2499 L 26.458332 1746.2499 L 52.916664 1746.2499 L 52.916664 1719.7916 L 52.916664 1719.7916 L 79.37499 1719.7916 L 79.37499 1719.7916 L 79.37499 1719.7916 L 79.37499 1693.3333 L 79.37499 1693.3333 L 105.83333 1693.3333 L 105.83333 1666.8749 L 132.29166 1666.8749 L 158.74998 1666.8749 L 158.74998 1640.4166 L 185.20833 1640.4166 L 343.9583 1481.6666 Q 502.7083 1322.9166 529.1666 1296.4583 L 529.1666 1296.4583 L 529.1666 1296.4583 Q 555.625 1296.4583 555.625 1296.4583 L 555.625 1269.9999 L 740.8333 1084.7916 Q 926.0416 873.12494 1137.7083 608.5416 Q 1349.3749 343.9583 1349.3749 343.9583 L 1349.3749 317.49997 L 1349.3749 317.49997 Q 1349.3749 317.49997 1375.8333 291.04166 L 1375.8333 291.04166 L 1375.8333 291.04166 Q 1402.2916 291.04166 1402.2916 291.04166 L 1402.2916 264.5833 L 1402.2916 264.5833 Q 1402.2916 264.5833 1428.7499 238.12498 L 1428.7499 238.12498 L 1428.7499 264.5833 Q 1455.2083 291.04166 1455.2083 317.49997 L 1455.2083 343.9583 L 1455.2083 343.9583 L 1455.2083 343.9583 L 1455.2083 317.49997 L 1455.2083 317.49997 L 1481.6666 317.49997 L 1481.6666 291.04166 L 1481.6666 291.04166 L 1508.1249 291.04166 L 1508.1249 291.04166 L 1508.1249 291.04166 L 1534.5833 291.04166 L 1561.0416 291.04166 L 1561.0416 291.04166 L 1561.0416 291.04166 L 1587.4999 291.04166 L 1587.4999 291.04166 L 1719.7916 132.29166 Q 1852.0833 26.458332 1878.5416 0.0 z" svg:height="17.991665mm" draw:style-name="style-448" svg:viewBox="0.0 0.0 1878.5416 1799.1666" svg:width="18.785416mm" svg:x="148.43124mm" svg:y="116.15208mm"/>
          <draw:path svg:d="M 423.3333 0.0 L 476.24997 0.0 L 502.7083 52.916664 Q 529.1666 79.37499 476.24997 264.5833 Q 476.24997 423.3333 449.79166 449.79166 Q 423.3333 476.24997 423.3333 555.625 Q 396.87497 634.99994 370.41666 661.4583 Q 370.41666 687.9166 370.41666 687.9166 L 370.41666 687.9166 L 370.41666 687.9166 Q 343.9583 687.9166 343.9583 714.37494 L 343.9583 714.37494 L 317.49997 714.37494 Q 291.04166 740.8333 264.5833 820.2083 Q 211.66666 899.5833 211.66666 873.12494 Q 211.66666 846.6666 185.20833 873.12494 Q 158.74998 899.5833 132.29166 873.12494 Q 105.83333 846.6666 105.83333 846.6666 L 79.37499 846.6666 L 79.37499 846.6666 L 52.916664 846.6666 L 52.916664 873.12494 Q 52.916664 899.5833 26.458332 899.5833 L 26.458332 899.5833 L 26.458332 899.5833 Q 0.0 899.5833 0.0 873.12494 L 0.0 846.6666 L 26.458332 846.6666 L 26.458332 846.6666 L 26.458332 820.2083 L 52.916664 820.2083 L 52.916664 820.2083 Q 52.916664 793.74994 79.37499 714.37494 Q 105.83333 634.99994 105.83333 582.0833 Q 105.83333 502.7083 105.83333 423.3333 L 105.83333 317.49997 L 105.83333 317.49997 Q 105.83333 317.49997 132.29166 317.49997 L 132.29166 291.04166 L 158.74998 291.04166 L 185.20833 291.04166 L 185.20833 291.04166 Q 211.66666 291.04166 211.66666 264.5833 L 211.66666 264.5833 L 317.49997 132.29166 Q 396.87497 0.0 423.3333 0.0 z" svg:height="8.995832mm" draw:style-name="style-449" svg:viewBox="0.0 0.0 502.7083 899.5833" svg:width="5.027083mm" svg:x="183.62082mm" svg:y="100.541664mm"/>
          <draw:path svg:d="M 317.49997 714.37494 L 555.625 0.0 L 582.0833 26.458332 Q 608.5416 26.458332 608.5416 26.458332 Q 634.99994 26.458332 634.99994 26.458332 L 634.99994 52.916664 L 502.7083 555.625 Q 370.41666 1058.3333 264.5833 1349.3749 Q 158.74998 1640.4166 158.74998 1640.4166 L 158.74998 1640.4166 L 158.74998 1561.0416 Q 158.74998 1508.1249 105.83333 1534.5833 L 79.37499 1561.0416 L 79.37499 1534.5833 L 52.916664 1534.5833 L 52.916664 1534.5833 L 52.916664 1561.0416 L 26.458332 1561.0416 L 0.0 1561.0416 L 0.0 1561.0416 L 0.0 1561.0416 L 0.0 1534.5833 L 0.0 1534.5833 L 26.458332 1508.1249 L 52.916664 1481.6666 L 52.916664 1455.2083 Q 52.916664 1428.7499 317.49997 714.37494 z" svg:height="16.404165mm" draw:style-name="style-450" svg:viewBox="0.0 0.0 634.99994 1640.4166" svg:width="6.3499994mm" svg:x="197.37915mm" svg:y="148.9604mm"/>
          <draw:path svg:d="M 899.5833 0.0 L 978.95825 0.0 L 952.49994 26.458332 Q 926.0416 79.37499 952.49994 79.37499 Q 978.95825 79.37499 978.95825 105.83333 Q 952.49994 132.29166 952.49994 132.29166 L 952.49994 132.29166 L 952.49994 158.74998 L 952.49994 158.74998 L 978.95825 185.20833 L 978.95825 185.20833 L 767.2916 185.20833 Q 555.625 185.20833 476.24997 185.20833 L 423.3333 185.20833 L 370.41666 185.20833 Q 343.9583 185.20833 211.66666 158.74998 L 52.916664 158.74998 L 52.916664 158.74998 L 26.458332 132.29166 L 26.458332 132.29166 L 0.0 132.29166 L 0.0 105.83333 L 0.0 79.37499 L 26.458332 52.916664 L 52.916664 26.458332 L 52.916664 26.458332 L 52.916664 26.458332 L 79.37499 26.458332 L 105.83333 26.458332 L 132.29166 26.458332 L 158.74998 26.458332 L 185.20833 26.458332 L 211.66666 26.458332 L 264.5833 26.458332 Q 343.9583 26.458332 423.3333 0.0 Q 476.24997 -26.458332 634.99994 0.0 Q 793.74994 26.458332 899.5833 0.0 z" svg:height="1.8520832mm" draw:style-name="style-451" svg:viewBox="0.0 0.0 978.95825 185.20833" svg:width="9.789583mm" svg:x="43.391663mm" svg:y="43.127083mm"/>
          <draw:path svg:d="M 423.3333 132.29166 L 423.3333 158.74998 L 423.3333 185.20833 Q 423.3333 211.66666 529.1666 238.12498 Q 608.5416 291.04166 608.5416 291.04166 L 582.0833 291.04166 L 582.0833 291.04166 L 582.0833 291.04166 L 582.0833 317.49997 Q 555.625 343.9583 634.99994 343.9583 Q 714.37494 343.9583 740.8333 317.49997 L 767.2916 317.49997 L 687.9166 423.3333 Q 582.0833 502.7083 555.625 555.625 Q 529.1666 608.5416 529.1666 608.5416 L 529.1666 634.99994 L 529.1666 634.99994 Q 529.1666 634.99994 502.7083 661.4583 Q 476.24997 661.4583 317.49997 687.9166 L 132.29166 714.37494 L 52.916664 687.9166 L 0.0 661.4583 L 0.0 661.4583 L 0.0 661.4583 L 105.83333 661.4583 L 238.12498 661.4583 L 238.12498 634.99994 L 264.5833 608.5416 L 264.5833 608.5416 L 264.5833 608.5416 L 264.5833 582.0833 L 264.5833 582.0833 L 264.5833 449.79166 Q 264.5833 343.9583 291.04166 185.20833 L 317.49997 52.916664 L 317.49997 26.458332 Q 343.9583 0.0 370.41666 0.0 Q 396.87497 0.0 396.87497 52.916664 Q 423.3333 105.83333 423.3333 132.29166 z" svg:height="7.1437497mm" draw:style-name="style-452" svg:viewBox="0.0 0.0 767.2916 714.37494" svg:width="7.6729164mm" svg:x="40.74583mm" svg:y="247.91457mm"/>
          <draw:path svg:d="M 423.3333 0.0 L 423.3333 0.0 L 582.0833 52.916664 Q 714.37494 105.83333 740.8333 105.83333 L 740.8333 105.83333 L 820.2083 132.29166 L 873.12494 158.74998 L 873.12494 158.74998 L 873.12494 158.74998 L 899.5833 158.74998 L 899.5833 158.74998 L 926.0416 185.20833 L 926.0416 185.20833 L 873.12494 211.66666 Q 846.6666 211.66666 846.6666 264.5833 Q 846.6666 343.9583 793.74994 343.9583 L 740.8333 370.41666 L 714.37494 370.41666 L 687.9166 370.41666 L 687.9166 396.87497 L 661.4583 396.87497 L 661.4583 396.87497 L 661.4583 423.3333 L 661.4583 423.3333 L 661.4583 423.3333 L 634.99994 423.3333 L 634.99994 423.3333 L 634.99994 449.79166 L 608.5416 449.79166 L 608.5416 476.24997 L 608.5416 502.7083 L 634.99994 502.7083 L 661.4583 529.1666 L 661.4583 529.1666 L 661.4583 529.1666 L 687.9166 529.1666 L 687.9166 529.1666 L 767.2916 582.0833 Q 873.12494 582.0833 926.0416 608.5416 L 978.95825 608.5416 L 978.95825 634.99994 L 978.95825 687.9166 L 952.49994 740.8333 Q 926.0416 767.2916 899.5833 767.2916 Q 873.12494 793.74994 873.12494 793.74994 L 873.12494 793.74994 L 846.6666 793.74994 L 846.6666 793.74994 L 846.6666 820.2083 L 820.2083 820.2083 L 820.2083 820.2083 L 820.2083 846.6666 L 820.2083 846.6666 L 820.2083 846.6666 L 846.6666 846.6666 L 846.6666 846.6666 L 926.0416 846.6666 L 978.95825 846.6666 L 1031.875 846.6666 L 1058.3333 846.6666 L 1084.7916 820.2083 L 1137.7083 820.2083 L 1084.7916 846.6666 Q 1031.875 873.12494 1031.875 926.0416 Q 1005.4166 978.95825 978.95825 978.95825 Q 952.49994 978.95825 899.5833 1111.25 Q 873.12494 1217.0833 846.6666 1269.9999 Q 846.6666 1322.9166 873.12494 1349.3749 Q 873.12494 1375.8333 873.12494 1402.2916 Q 846.6666 1428.7499 820.2083 1402.2916 Q 820.2083 1375.8333 793.74994 1428.7499 L 767.2916 1481.6666 L 767.2916 1481.6666 L 767.2916 1481.6666 L 767.2916 1508.1249 L 767.2916 1508.1249 L 740.8333 1508.1249 L 740.8333 1534.5833 L 740.8333 1534.5833 L 714.37494 1534.5833 L 714.37494 1587.4999 L 714.37494 1640.4166 L 714.37494 1640.4166 L 714.37494 1640.4166 L 687.9166 1613.9583 L 661.4583 1587.4999 L 661.4583 1561.0416 L 661.4583 1534.5833 L 634.99994 1481.6666 L 608.5416 1455.2083 L 608.5416 1402.2916 Q 608.5416 1349.3749 582.0833 1322.9166 L 582.0833 1296.4583 L 582.0833 1269.9999 Q 555.625 1269.9999 555.625 1269.9999 L 555.625 1269.9999 L 555.625 1217.0833 Q 555.625 1190.6249 502.7083 1111.25 Q 502.7083 1031.875 396.87497 873.12494 Q 343.9583 714.37494 264.5833 687.9166 Q 185.20833 661.4583 185.20833 687.9166 L 185.20833 714.37494 L 185.20833 714.37494 Q 185.20833 714.37494 185.20833 582.0833 Q 185.20833 449.79166 132.29166 370.41666 Q 79.37499 264.5833 52.916664 264.5833 L 26.458332 238.12498 L 26.458332 211.66666 L 26.458332 185.20833 L 26.458332 158.74998 L 26.458332 132.29166 L 0.0 132.29166 L 0.0 105.83333 L 0.0 105.83333 L 0.0 105.83333 L 52.916664 105.83333 L 105.83333 105.83333 L 105.83333 52.916664 L 132.29166 26.458332 L 132.29166 26.458332 L 132.29166 26.458332 L 132.29166 79.37499 L 132.29166 132.29166 L 185.20833 238.12498 Q 238.12498 343.9583 264.5833 370.41666 L 291.04166 396.87497 L 291.04166 396.87497 L 291.04166 423.3333 L 291.04166 423.3333 L 291.04166 423.3333 L 317.49997 423.3333 L 317.49997 423.3333 L 317.49997 449.79166 L 343.9583 449.79166 L 343.9583 449.79166 L 343.9583 476.24997 L 343.9583 476.24997 L 343.9583 476.24997 L 370.41666 476.24997 L 370.41666 476.24997 L 396.87497 502.7083 L 423.3333 502.7083 L 423.3333 476.24997 L 396.87497 423.3333 L 396.87497 264.5833 Q 396.87497 79.37499 370.41666 52.916664 L 343.9583 26.458332 L 396.87497 26.458332 Q 423.3333 0.0 423.3333 0.0 z" svg:height="16.404165mm" draw:style-name="style-453" svg:viewBox="0.0 0.0 1137.7083 1640.4166" svg:width="11.377083mm" svg:x="160.0729mm" svg:y="185.73749mm"/>
          <draw:path svg:d="M 52.916664 26.458332 L 79.37499 0.0 L 105.83333 52.916664 Q 132.29166 79.37499 158.74998 105.83333 L 158.74998 105.83333 L 158.74998 105.83333 Q 158.74998 105.83333 185.20833 132.29166 L 185.20833 132.29166 L 185.20833 132.29166 Q 185.20833 158.74998 185.20833 158.74998 L 211.66666 158.74998 L 238.12498 211.66666 Q 291.04166 291.04166 291.04166 291.04166 L 291.04166 317.49997 L 396.87497 476.24997 Q 529.1666 634.99994 714.37494 793.74994 Q 926.0416 952.49994 1005.4166 1005.4166 Q 1084.7916 1058.3333 1084.7916 1058.3333 L 1084.7916 1058.3333 L 1190.6249 1084.7916 L 1322.9166 1084.7916 L 1322.9166 1084.7916 L 1349.3749 1084.7916 L 1349.3749 1084.7916 L 1349.3749 1111.25 L 1375.8333 1111.25 L 1402.2916 1111.25 L 1402.2916 1137.7083 L 1402.2916 1137.7083 L 1375.8333 1137.7083 L 1375.8333 1164.1666 L 1269.9999 1164.1666 Q 1164.1666 1164.1666 1031.875 1217.0833 L 899.5833 1217.0833 L 846.6666 1243.5416 L 793.74994 1243.5416 L 793.74994 1269.9999 L 793.74994 1322.9166 L 820.2083 1322.9166 Q 873.12494 1322.9166 899.5833 1349.3749 L 926.0416 1375.8333 L 926.0416 1375.8333 L 926.0416 1375.8333 L 952.49994 1375.8333 L 952.49994 1375.8333 L 952.49994 1402.2916 L 978.95825 1402.2916 L 978.95825 1402.2916 L 978.95825 1428.7499 L 952.49994 1428.7499 L 926.0416 1428.7499 L 846.6666 1402.2916 L 767.2916 1375.8333 L 767.2916 1375.8333 Q 767.2916 1375.8333 767.2916 1402.2916 L 767.2916 1428.7499 L 767.2916 1428.7499 L 767.2916 1428.7499 L 767.2916 1455.2083 L 767.2916 1455.2083 L 740.8333 1455.2083 L 740.8333 1481.6666 L 661.4583 1481.6666 L 608.5416 1481.6666 L 608.5416 1481.6666 Q 608.5416 1455.2083 582.0833 1455.2083 L 582.0833 1455.2083 L 582.0833 1428.7499 Q 555.625 1428.7499 555.625 1428.7499 L 555.625 1428.7499 L 555.625 1428.7499 Q 555.625 1428.7499 423.3333 1269.9999 Q 291.04166 1111.25 264.5833 1058.3333 L 238.12498 978.95825 L 238.12498 899.5833 Q 238.12498 846.6666 132.29166 529.1666 L 26.458332 211.66666 L 0.0 185.20833 L 0.0 158.74998 L 26.458332 158.74998 L 52.916664 158.74998 L 52.916664 132.29166 L 26.458332 105.83333 L 26.458332 79.37499 L 26.458332 52.916664 L 52.916664 26.458332 z" svg:height="14.816666mm" draw:style-name="style-454" svg:viewBox="0.0 0.0 1402.2916 1481.6666" svg:width="14.022916mm" svg:x="28.310415mm" svg:y="224.36665mm"/>
          <draw:path svg:d="M 687.9166 52.916664 L 661.4583 0.0 L 740.8333 26.458332 Q 820.2083 52.916664 926.0416 105.83333 Q 1031.875 158.74998 1031.875 158.74998 L 1031.875 158.74998 L 978.95825 158.74998 Q 952.49994 158.74998 978.95825 238.12498 Q 1005.4166 317.49997 1005.4166 291.04166 Q 978.95825 291.04166 978.95825 291.04166 L 978.95825 264.5833 L 952.49994 264.5833 L 926.0416 264.5833 L 978.95825 423.3333 Q 1031.875 608.5416 1084.7916 634.99994 Q 1111.25 687.9166 1084.7916 687.9166 L 1031.875 687.9166 L 1031.875 714.37494 L 1031.875 714.37494 L 1058.3333 846.6666 Q 1084.7916 1005.4166 1058.3333 1058.3333 Q 1031.875 1084.7916 1031.875 1164.1666 L 1031.875 1217.0833 L 1031.875 1322.9166 L 1031.875 1428.7499 L 1005.4166 1428.7499 L 1005.4166 1455.2083 L 899.5833 1534.5833 Q 793.74994 1587.4999 714.37494 1613.9583 Q 661.4583 1613.9583 634.99994 1587.4999 Q 608.5416 1534.5833 608.5416 1561.0416 Q 608.5416 1587.4999 582.0833 1587.4999 L 555.625 1587.4999 L 555.625 1561.0416 L 555.625 1561.0416 L 529.1666 1613.9583 L 502.7083 1666.8749 L 502.7083 1666.8749 L 502.7083 1666.8749 L 502.7083 1640.4166 Q 502.7083 1640.4166 449.79166 1561.0416 Q 423.3333 1481.6666 396.87497 1481.6666 Q 343.9583 1481.6666 343.9583 1428.7499 L 317.49997 1375.8333 L 317.49997 1375.8333 L 291.04166 1375.8333 L 264.5833 1428.7499 Q 238.12498 1481.6666 185.20833 1455.2083 Q 158.74998 1428.7499 158.74998 1428.7499 L 132.29166 1428.7499 L 132.29166 1481.6666 Q 132.29166 1508.1249 105.83333 1508.1249 L 105.83333 1534.5833 L 105.83333 1534.5833 L 79.37499 1534.5833 L 79.37499 1561.0416 L 79.37499 1587.4999 L 52.916664 1587.4999 L 26.458332 1587.4999 L 26.458332 1561.0416 L 26.458332 1561.0416 L 26.458332 1534.5833 L 26.458332 1508.1249 L 26.458332 1508.1249 L 26.458332 1481.6666 L 26.458332 1481.6666 L 26.458332 1481.6666 L 26.458332 1428.7499 L 26.458332 1402.2916 L 26.458332 1349.3749 Q 26.458332 1296.4583 0.0 1296.4583 L 0.0 1296.4583 L 0.0 1269.9999 Q 26.458332 1269.9999 79.37499 1164.1666 Q 132.29166 1058.3333 132.29166 978.95825 Q 185.20833 899.5833 132.29166 899.5833 Q 79.37499 926.0416 79.37499 899.5833 L 79.37499 873.12494 L 79.37499 846.6666 Q 79.37499 846.6666 185.20833 687.9166 L 291.04166 502.7083 L 291.04166 502.7083 L 291.04166 502.7083 L 291.04166 555.625 Q 291.04166 608.5416 370.41666 582.0833 Q 449.79166 582.0833 449.79166 555.625 Q 449.79166 529.1666 502.7083 529.1666 Q 529.1666 502.7083 608.5416 317.49997 Q 714.37494 132.29166 687.9166 52.916664 z" svg:height="16.668749mm" draw:style-name="style-455" svg:viewBox="0.0 0.0 1084.7916 1666.8749" svg:width="10.847916mm" svg:x="50.535416mm" svg:y="220.66249mm"/>
          <draw:path svg:d="M 502.7083 26.458332 L 555.625 26.458332 L 608.5416 0.0 L 661.4583 0.0 L 661.4583 0.0 L 687.9166 0.0 L 740.8333 26.458332 Q 793.74994 26.458332 767.2916 79.37499 Q 740.8333 132.29166 767.2916 158.74998 Q 767.2916 185.20833 714.37494 185.20833 Q 687.9166 211.66666 661.4583 211.66666 L 661.4583 238.12498 L 661.4583 238.12498 L 687.9166 238.12498 L 740.8333 291.04166 Q 793.74994 343.9583 793.74994 370.41666 L 793.74994 370.41666 L 767.2916 370.41666 Q 740.8333 396.87497 608.5416 449.79166 Q 476.24997 502.7083 476.24997 502.7083 Q 449.79166 476.24997 370.41666 449.79166 Q 291.04166 396.87497 264.5833 423.3333 Q 264.5833 449.79166 211.66666 449.79166 Q 185.20833 423.3333 158.74998 396.87497 L 158.74998 343.9583 L 158.74998 343.9583 L 158.74998 343.9583 L 132.29166 343.9583 L 132.29166 343.9583 L 105.83333 343.9583 L 79.37499 343.9583 L 79.37499 343.9583 L 52.916664 343.9583 L 52.916664 343.9583 L 52.916664 343.9583 L 26.458332 343.9583 L 0.0 343.9583 L 0.0 343.9583 L 0.0 343.9583 L 0.0 343.9583 L 0.0 343.9583 L 0.0 317.49997 L 26.458332 317.49997 L 26.458332 317.49997 L 26.458332 291.04166 L 26.458332 291.04166 L 52.916664 291.04166 L 52.916664 291.04166 L 52.916664 264.5833 L 52.916664 238.12498 L 52.916664 211.66666 L 79.37499 211.66666 L 79.37499 185.20833 L 105.83333 185.20833 L 132.29166 185.20833 L 158.74998 211.66666 Q 211.66666 238.12498 211.66666 238.12498 L 211.66666 211.66666 L 211.66666 211.66666 L 211.66666 211.66666 L 238.12498 211.66666 L 238.12498 185.20833 L 264.5833 185.20833 L 317.49997 185.20833 L 396.87497 158.74998 L 476.24997 158.74998 L 476.24997 132.29166 L 476.24997 105.83333 L 502.7083 105.83333 L 502.7083 79.37499 L 476.24997 79.37499 Q 423.3333 52.916664 449.79166 52.916664 Q 449.79166 26.458332 502.7083 26.458332 z" svg:height="5.027083mm" draw:style-name="style-456" svg:viewBox="0.0 0.0 793.74994 502.7083" svg:width="7.9374995mm" svg:x="146.57916mm" svg:y="53.710415mm"/>
          <draw:path svg:d="M 291.04166 0.0 L 291.04166 0.0 L 291.04166 79.37499 Q 291.04166 158.74998 317.49997 185.20833 L 317.49997 238.12498 L 317.49997 291.04166 Q 291.04166 317.49997 238.12498 317.49997 Q 158.74998 343.9583 132.29166 317.49997 L 105.83333 291.04166 L 105.83333 291.04166 Q 79.37499 264.5833 52.916664 238.12498 L 0.0 211.66666 L 0.0 185.20833 L 0.0 185.20833 L 79.37499 185.20833 Q 185.20833 211.66666 185.20833 211.66666 Q 185.20833 185.20833 238.12498 185.20833 L 264.5833 185.20833 L 264.5833 79.37499 Q 291.04166 0.0 291.04166 0.0 z" svg:height="3.1749997mm" draw:style-name="style-457" svg:viewBox="0.0 0.0 317.49997 317.49997" svg:width="3.1749997mm" svg:x="75.93541mm" svg:y="250.56041mm"/>
          <draw:path svg:d="M 661.4583 52.916664 L 661.4583 52.916664 L 634.99994 52.916664 Q 582.0833 52.916664 476.24997 105.83333 Q 370.41666 132.29166 370.41666 158.74998 L 370.41666 211.66666 L 370.41666 317.49997 Q 343.9583 396.87497 317.49997 396.87497 L 291.04166 396.87497 L 291.04166 370.41666 Q 264.5833 370.41666 264.5833 370.41666 L 264.5833 370.41666 L 264.5833 370.41666 Q 264.5833 343.9583 238.12498 343.9583 L 238.12498 343.9583 L 238.12498 343.9583 Q 238.12498 317.49997 211.66666 317.49997 Q 185.20833 317.49997 185.20833 264.5833 Q 185.20833 211.66666 158.74998 238.12498 Q 105.83333 264.5833 105.83333 211.66666 L 79.37499 185.20833 L 79.37499 185.20833 Q 79.37499 158.74998 52.916664 158.74998 L 0.0 132.29166 L 52.916664 105.83333 Q 105.83333 105.83333 105.83333 79.37499 L 105.83333 79.37499 L 132.29166 79.37499 L 132.29166 52.916664 L 132.29166 52.916664 L 158.74998 52.916664 L 158.74998 52.916664 L 158.74998 26.458332 L 317.49997 0.0 Q 502.7083 0.0 582.0833 0.0 Q 634.99994 26.458332 661.4583 52.916664 z" svg:height="3.9687498mm" draw:style-name="style-458" svg:viewBox="0.0 0.0 661.4583 396.87497" svg:width="6.614583mm" svg:x="118.00416mm" svg:y="94.720825mm"/>
          <draw:path svg:d="M 529.1666 132.29166 L 555.625 132.29166 L 582.0833 185.20833 Q 582.0833 238.12498 529.1666 264.5833 Q 449.79166 291.04166 449.79166 317.49997 L 449.79166 317.49997 L 423.3333 317.49997 L 396.87497 291.04166 L 317.49997 291.04166 Q 238.12498 291.04166 238.12498 317.49997 L 211.66666 343.9583 L 211.66666 343.9583 L 211.66666 343.9583 L 185.20833 317.49997 L 158.74998 291.04166 L 79.37499 291.04166 L 0.0 291.04166 L 0.0 291.04166 Q 0.0 264.5833 26.458332 238.12498 Q 52.916664 211.66666 105.83333 132.29166 L 185.20833 26.458332 L 211.66666 26.458332 Q 211.66666 26.458332 211.66666 0.0 L 211.66666 0.0 L 291.04166 0.0 Q 370.41666 26.458332 449.79166 79.37499 Q 529.1666 132.29166 529.1666 132.29166 z" svg:height="3.439583mm" draw:style-name="style-459" svg:viewBox="0.0 0.0 582.0833 343.9583" svg:width="5.820833mm" svg:x="57.679165mm" svg:y="132.55624mm"/>
          <draw:path svg:d="M 343.9583 0.0 L 343.9583 0.0 L 343.9583 0.0 Q 343.9583 0.0 370.41666 26.458332 L 370.41666 26.458332 L 370.41666 79.37499 Q 396.87497 105.83333 396.87497 132.29166 L 423.3333 132.29166 L 423.3333 158.74998 L 423.3333 158.74998 L 396.87497 158.74998 Q 370.41666 158.74998 291.04166 211.66666 Q 211.66666 264.5833 105.83333 317.49997 L 0.0 343.9583 L 0.0 317.49997 L 0.0 317.49997 L 0.0 291.04166 Q 0.0 264.5833 26.458332 211.66666 L 26.458332 158.74998 L 105.83333 132.29166 Q 158.74998 105.83333 158.74998 105.83333 Q 185.20833 105.83333 185.20833 79.37499 L 185.20833 79.37499 L 238.12498 79.37499 Q 291.04166 79.37499 317.49997 52.916664 Q 317.49997 0.0 343.9583 0.0 z" svg:height="3.439583mm" draw:style-name="style-460" svg:viewBox="0.0 0.0 423.3333 343.9583" svg:width="4.233333mm" svg:x="112.712494mm" svg:y="131.23332mm"/>
          <draw:path svg:d="M 211.66666 105.83333 L 343.9583 0.0 L 370.41666 0.0 L 370.41666 0.0 L 370.41666 26.458332 Q 370.41666 52.916664 370.41666 79.37499 L 370.41666 105.83333 L 370.41666 132.29166 L 370.41666 158.74998 L 343.9583 185.20833 L 317.49997 238.12498 L 317.49997 238.12498 L 317.49997 238.12498 L 317.49997 264.5833 L 317.49997 264.5833 L 343.9583 264.5833 L 343.9583 291.04166 L 502.7083 317.49997 Q 661.4583 343.9583 714.37494 264.5833 Q 767.2916 185.20833 793.74994 158.74998 Q 846.6666 132.29166 846.6666 132.29166 L 846.6666 132.29166 L 899.5833 132.29166 L 926.0416 132.29166 L 952.49994 132.29166 Q 1005.4166 132.29166 1005.4166 158.74998 L 1005.4166 158.74998 L 952.49994 185.20833 Q 899.5833 185.20833 873.12494 264.5833 Q 846.6666 343.9583 820.2083 343.9583 L 793.74994 343.9583 L 793.74994 370.41666 L 793.74994 396.87497 L 767.2916 449.79166 L 767.2916 502.7083 L 793.74994 502.7083 L 820.2083 502.7083 L 820.2083 529.1666 L 846.6666 529.1666 L 846.6666 555.625 L 846.6666 555.625 L 793.74994 555.625 Q 714.37494 582.0833 714.37494 661.4583 Q 687.9166 767.2916 687.9166 793.74994 L 687.9166 820.2083 L 661.4583 899.5833 Q 634.99994 978.95825 608.5416 1005.4166 L 582.0833 1031.875 L 582.0833 1084.7916 L 582.0833 1111.25 L 555.625 1111.25 L 555.625 1137.7083 L 529.1666 1137.7083 L 529.1666 1137.7083 L 529.1666 1137.7083 L 502.7083 1137.7083 L 502.7083 1111.25 L 476.24997 1111.25 L 476.24997 1111.25 L 476.24997 1084.7916 L 476.24997 1084.7916 L 476.24997 1084.7916 L 449.79166 1084.7916 L 449.79166 1084.7916 L 449.79166 1058.3333 L 423.3333 1058.3333 L 423.3333 1058.3333 Q 423.3333 1031.875 396.87497 1031.875 L 370.41666 1031.875 L 370.41666 1031.875 Q 370.41666 1005.4166 343.9583 926.0416 Q 317.49997 820.2083 211.66666 820.2083 Q 79.37499 820.2083 52.916664 820.2083 Q 52.916664 793.74994 26.458332 793.74994 Q 0.0 793.74994 0.0 502.7083 Q -26.458332 238.12498 26.458332 238.12498 L 79.37499 211.66666 L 105.83333 211.66666 Q 105.83333 185.20833 211.66666 105.83333 z" svg:height="11.377083mm" draw:style-name="style-461" svg:viewBox="0.0 0.0 1005.4166 1137.7083" svg:width="10.054166mm" svg:x="120.12083mm" svg:y="166.42291mm"/>
          <draw:path svg:d="M 158.74998 79.37499 L 185.20833 0.0 L 185.20833 0.0 L 211.66666 0.0 L 211.66666 0.0 L 211.66666 26.458332 L 211.66666 26.458332 L 211.66666 26.458332 L 238.12498 26.458332 L 238.12498 26.458332 L 238.12498 52.916664 L 264.5833 52.916664 L 264.5833 52.916664 L 264.5833 79.37499 L 317.49997 52.916664 Q 370.41666 26.458332 370.41666 26.458332 L 370.41666 26.458332 L 370.41666 105.83333 Q 396.87497 185.20833 502.7083 185.20833 Q 608.5416 185.20833 608.5416 158.74998 L 608.5416 158.74998 L 634.99994 185.20833 Q 661.4583 185.20833 634.99994 211.66666 Q 608.5416 238.12498 608.5416 238.12498 L 608.5416 238.12498 L 582.0833 238.12498 Q 555.625 238.12498 555.625 370.41666 Q 555.625 502.7083 502.7083 529.1666 Q 449.79166 555.625 449.79166 608.5416 L 449.79166 634.99994 L 449.79166 634.99994 Q 423.3333 634.99994 423.3333 634.99994 L 423.3333 661.4583 L 396.87497 661.4583 Q 370.41666 661.4583 370.41666 634.99994 Q 370.41666 634.99994 291.04166 608.5416 Q 211.66666 582.0833 211.66666 608.5416 L 211.66666 661.4583 L 211.66666 661.4583 Q 211.66666 661.4583 185.20833 661.4583 L 158.74998 687.9166 L 158.74998 661.4583 L 158.74998 661.4583 L 158.74998 608.5416 Q 158.74998 582.0833 105.83333 555.625 L 79.37499 555.625 L 79.37499 529.1666 Q 79.37499 502.7083 52.916664 502.7083 L 26.458332 502.7083 L 26.458332 476.24997 Q 52.916664 449.79166 26.458332 396.87497 L 0.0 370.41666 L 0.0 343.9583 Q 0.0 343.9583 79.37499 291.04166 Q 158.74998 238.12498 158.74998 185.20833 Q 158.74998 185.20833 158.74998 79.37499 z" svg:height="6.879166mm" draw:style-name="style-462" svg:viewBox="0.0 0.0 634.99994 687.9166" svg:width="6.3499994mm" svg:x="161.39583mm" svg:y="244.2104mm"/>
          <draw:path svg:d="M 158.74998 0.0 L 185.20833 0.0 L 661.4583 582.0833 Q 1111.25 1164.1666 1243.5416 1349.3749 Q 1375.8333 1534.5833 1375.8333 1666.8749 L 1375.8333 1825.6249 L 1349.3749 1825.6249 L 1322.9166 1825.6249 L 1322.9166 1799.1666 L 1322.9166 1772.7083 L 1296.4583 1772.7083 L 1296.4583 1772.7083 L 1296.4583 1746.2499 L 1269.9999 1746.2499 L 1269.9999 1719.7916 L 1269.9999 1693.3333 L 1243.5416 1693.3333 L 1243.5416 1666.8749 L 1243.5416 1666.8749 L 1217.0833 1666.8749 L 1217.0833 1640.4166 Q 1217.0833 1613.9583 1005.4166 1322.9166 Q 793.74994 1031.875 476.24997 608.5416 L 158.74998 211.66666 L 132.29166 211.66666 L 132.29166 185.20833 L 132.29166 185.20833 L 132.29166 185.20833 L 132.29166 185.20833 L 105.83333 158.74998 L 105.83333 158.74998 L 105.83333 158.74998 L 105.83333 132.29166 L 105.83333 132.29166 L 79.37499 132.29166 L 79.37499 132.29166 L 79.37499 132.29166 L 52.916664 105.83333 L 52.916664 105.83333 L 52.916664 105.83333 L 52.916664 79.37499 Q 52.916664 79.37499 26.458332 79.37499 L 26.458332 79.37499 L 26.458332 79.37499 Q 0.0 52.916664 0.0 26.458332 L 0.0 0.0 L 26.458332 0.0 L 26.458332 26.458332 L 105.83333 0.0 Q 158.74998 -26.458332 158.74998 0.0 z" svg:height="18.256248mm" draw:style-name="style-463" svg:viewBox="0.0 0.0 1375.8333 1825.6249" svg:width="13.758332mm" svg:x="193.67499mm" svg:y="63.235413mm"/>
          <draw:path svg:d="M 0.0 185.20833 L 0.0 52.916664 L 132.29166 0.0 Q 291.04166 -79.37499 211.66666 52.916664 Q 158.74998 211.66666 132.29166 211.66666 Q 105.83333 211.66666 105.83333 238.12498 Q 105.83333 264.5833 52.916664 291.04166 Q 0.0 317.49997 0.0 185.20833 z" svg:height="2.9104166mm" draw:style-name="style-464" svg:viewBox="0.0 0.0 211.66666 291.04166" svg:width="2.1166666mm" svg:x="150.81248mm" svg:y="71.96666mm"/>
          <draw:path svg:d="M 79.37499 52.916664 L 52.916664 0.0 L 79.37499 0.0 Q 132.29166 26.458332 343.9583 26.458332 L 582.0833 26.458332 L 582.0833 26.458332 L 582.0833 26.458332 L 661.4583 52.916664 L 767.2916 52.916664 L 767.2916 79.37499 Q 767.2916 132.29166 926.0416 317.49997 Q 1084.7916 502.7083 1084.7916 555.625 L 1084.7916 608.5416 L 1111.25 608.5416 L 1111.25 608.5416 L 1111.25 714.37494 L 1111.25 793.74994 L 1111.25 793.74994 Q 1084.7916 793.74994 1084.7916 820.2083 L 1084.7916 873.12494 L 1111.25 873.12494 L 1111.25 873.12494 L 1111.25 899.5833 L 1137.7083 899.5833 L 1137.7083 926.0416 L 1137.7083 926.0416 L 1111.25 978.95825 L 1111.25 1005.4166 L 1190.6249 1005.4166 L 1243.5416 1031.875 L 1296.4583 1031.875 L 1322.9166 1031.875 L 1322.9166 1031.875 L 1322.9166 1058.3333 L 1269.9999 1058.3333 L 1217.0833 1084.7916 L 1164.1666 1084.7916 Q 1111.25 1084.7916 1111.25 1111.25 Q 1084.7916 1111.25 1137.7083 1137.7083 L 1164.1666 1137.7083 L 1164.1666 1164.1666 L 1137.7083 1164.1666 L 1137.7083 1190.6249 L 1137.7083 1217.0833 L 1058.3333 1217.0833 L 978.95825 1243.5416 L 926.0416 1243.5416 L 899.5833 1243.5416 L 899.5833 1269.9999 L 873.12494 1269.9999 L 873.12494 1269.9999 L 873.12494 1269.9999 L 873.12494 1243.5416 Q 873.12494 1217.0833 899.5833 1137.7083 Q 899.5833 1084.7916 767.2916 1058.3333 Q 608.5416 1031.875 555.625 978.95825 Q 476.24997 926.0416 343.9583 899.5833 L 238.12498 873.12494 L 238.12498 846.6666 L 238.12498 820.2083 L 291.04166 820.2083 Q 343.9583 820.2083 238.12498 555.625 Q 132.29166 264.5833 79.37499 238.12498 L 0.0 238.12498 L 52.916664 238.12498 Q 105.83333 238.12498 105.83333 158.74998 Q 132.29166 105.83333 79.37499 52.916664 z" svg:height="12.699999mm" draw:style-name="style-465" svg:viewBox="0.0 0.0 1322.9166 1269.9999" svg:width="13.229166mm" svg:x="139.96457mm" svg:y="43.127083mm"/>
          <draw:path svg:d="M 1984.3749 132.29166 L 1984.3749 132.29166 L 1984.3749 238.12498 L 1984.3749 370.41666 L 2010.8333 449.79166 L 2037.2915 555.625 L 2037.2915 555.625 L 2037.2915 555.625 L 2116.6665 1402.2916 Q 2196.0415 2275.4165 2196.0415 2354.7915 L 2196.0415 2407.7083 L 2196.0415 2513.5415 L 2196.0415 2619.3748 L 2222.5 2725.2083 L 2222.5 2857.4998 L 2222.5 2936.8748 Q 2222.5 2989.7915 2196.0415 2989.7915 Q 2169.5833 2989.7915 2063.75 2936.8748 L 1957.9165 2883.9583 L 1931.4583 3016.2498 Q 1878.5416 3148.5415 1878.5416 3148.5415 Q 1878.5416 3148.5415 1852.0833 3201.4583 L 1852.0833 3280.8333 L 1825.6249 3280.8333 L 1799.1666 3254.3748 L 1772.7083 3254.3748 L 1746.2499 3254.3748 L 1746.2499 3227.9165 Q 1719.7916 3227.9165 1693.3333 3201.4583 L 1666.8749 3201.4583 L 1666.8749 3174.9998 L 1666.8749 3148.5415 L 1640.4166 3148.5415 L 1640.4166 3148.5415 L 1640.4166 3122.0833 L 1613.9583 3122.0833 L 1613.9583 3122.0833 L 1613.9583 3095.6248 L 1613.9583 3095.6248 L 1613.9583 3095.6248 L 1587.4999 3095.6248 L 1587.4999 3095.6248 L 1561.0416 3069.1665 L 1508.1249 3042.7083 L 1508.1249 3042.7083 L 1508.1249 3042.7083 L 1481.6666 3042.7083 L 1481.6666 3042.7083 L 1402.2916 3016.2498 Q 1322.9166 3016.2498 1322.9166 2989.7915 Q 1322.9166 2963.3333 1296.4583 2963.3333 Q 1243.5416 2989.7915 1217.0833 2989.7915 Q 1190.6249 3016.2498 1137.7083 2989.7915 Q 1084.7916 2989.7915 1084.7916 3042.7083 Q 1084.7916 3069.1665 1058.3333 3069.1665 Q 1031.875 3069.1665 1031.875 3095.6248 Q 1031.875 3122.0833 978.95825 3122.0833 Q 899.5833 3095.6248 873.12494 3148.5415 L 846.6666 3148.5415 L 846.6666 3174.9998 L 820.2083 3174.9998 L 820.2083 3148.5415 Q 820.2083 3122.0833 820.2083 3095.6248 Q 820.2083 3069.1665 793.74994 3042.7083 Q 767.2916 3042.7083 767.2916 3016.2498 Q 767.2916 2989.7915 740.8333 2989.7915 Q 714.37494 2989.7915 687.9166 2989.7915 Q 661.4583 3016.2498 661.4583 3042.7083 L 634.99994 3042.7083 L 634.99994 3069.1665 L 608.5416 3069.1665 L 608.5416 3042.7083 L 608.5416 3016.2498 L 582.0833 3016.2498 L 582.0833 2989.7915 L 582.0833 2989.7915 L 555.625 2989.7915 L 555.625 2963.3333 L 555.625 2936.8748 L 555.625 2936.8748 L 555.625 2910.4165 L 582.0833 2910.4165 Q 608.5416 2910.4165 608.5416 2883.9583 Q 608.5416 2831.0415 661.4583 2804.5833 L 687.9166 2778.1248 L 687.9166 2778.1248 Q 661.4583 2778.1248 661.4583 2725.2083 Q 661.4583 2698.7498 740.8333 2645.8333 L 793.74994 2566.4583 L 793.74994 2566.4583 L 820.2083 2566.4583 L 820.2083 2566.4583 L 820.2083 2566.4583 L 820.2083 2539.9998 L 820.2083 2539.9998 L 820.2083 2539.9998 Q 846.6666 2513.5415 926.0416 2460.6248 Q 978.95825 2407.7083 978.95825 2328.3333 L 952.49994 2248.9583 L 952.49994 2196.0415 Q 926.0416 2169.5833 926.0416 2090.2083 L 926.0416 2010.8333 L 926.0416 1931.4583 Q 926.0416 1852.0833 767.2916 1746.2499 Q 634.99994 1666.8749 502.7083 1640.4166 L 396.87497 1613.9583 L 343.9583 1613.9583 Q 291.04166 1613.9583 185.20833 1640.4166 L 105.83333 1666.8749 L 79.37499 1666.8749 L 79.37499 1666.8749 L 79.37499 1640.4166 L 79.37499 1640.4166 L 52.916664 1640.4166 L 52.916664 1613.9583 L 52.916664 1613.9583 L 26.458332 1613.9583 L 26.458332 1613.9583 L 26.458332 1613.9583 L 26.458332 1587.4999 L 26.458332 1587.4999 L 0.0 1561.0416 L 0.0 1534.5833 L 0.0 1508.1249 L 26.458332 1481.6666 L 26.458332 1481.6666 L 26.458332 1455.2083 L 26.458332 1455.2083 Q 26.458332 1455.2083 132.29166 1349.3749 Q 185.20833 1217.0833 211.66666 1137.7083 Q 238.12498 1058.3333 211.66666 1058.3333 Q 185.20833 1031.875 185.20833 1031.875 L 211.66666 1005.4166 L 343.9583 978.95825 Q 476.24997 926.0416 476.24997 926.0416 L 476.24997 926.0416 L 582.0833 899.5833 Q 687.9166 873.12494 714.37494 846.6666 L 740.8333 846.6666 L 767.2916 846.6666 Q 767.2916 820.2083 767.2916 820.2083 L 767.2916 820.2083 L 767.2916 820.2083 Q 793.74994 820.2083 793.74994 793.74994 L 793.74994 793.74994 L 820.2083 793.74994 Q 820.2083 767.2916 846.6666 740.8333 Q 873.12494 714.37494 1058.3333 661.4583 L 1217.0833 634.99994 L 1269.9999 634.99994 Q 1322.9166 608.5416 1428.7499 529.1666 L 1534.5833 423.3333 L 1561.0416 423.3333 Q 1561.0416 396.87497 1561.0416 396.87497 L 1561.0416 396.87497 L 1561.0416 396.87497 Q 1587.4999 396.87497 1587.4999 370.41666 L 1587.4999 370.41666 L 1587.4999 343.9583 Q 1613.9583 291.04166 1613.9583 238.12498 L 1640.4166 211.66666 L 1640.4166 185.20833 Q 1666.8749 185.20833 1666.8749 79.37499 L 1693.3333 0.0 L 1772.7083 0.0 Q 1825.6249 26.458332 1825.6249 52.916664 Q 1852.0833 79.37499 1878.5416 79.37499 Q 1904.9999 79.37499 1931.4583 105.83333 Q 1931.4583 132.29166 1931.4583 132.29166 Q 1957.9165 132.29166 1984.3749 132.29166 z" svg:height="32.80833mm" draw:style-name="style-466" svg:viewBox="0.0 0.0 2222.5 3280.8333" svg:width="22.224998mm" svg:x="69.58541mm" svg:y="230.45207mm"/>
          <draw:path svg:d="M 714.37494 0.0 L 714.37494 0.0 L 820.2083 26.458332 Q 899.5833 79.37499 899.5833 79.37499 Q 926.0416 79.37499 926.0416 185.20833 L 926.0416 264.5833 L 873.12494 343.9583 Q 846.6666 396.87497 820.2083 423.3333 Q 793.74994 423.3333 793.74994 449.79166 Q 793.74994 476.24997 740.8333 476.24997 Q 714.37494 476.24997 714.37494 502.7083 Q 714.37494 529.1666 714.37494 608.5416 L 714.37494 714.37494 L 740.8333 714.37494 Q 740.8333 714.37494 767.2916 740.8333 L 767.2916 740.8333 L 767.2916 740.8333 Q 767.2916 767.2916 767.2916 767.2916 L 793.74994 767.2916 L 820.2083 767.2916 L 846.6666 767.2916 L 846.6666 873.12494 Q 873.12494 952.49994 873.12494 952.49994 L 873.12494 952.49994 L 873.12494 978.95825 Q 873.12494 978.95825 899.5833 978.95825 L 899.5833 1005.4166 L 899.5833 1005.4166 Q 873.12494 1005.4166 873.12494 1031.875 L 873.12494 1031.875 L 820.2083 1058.3333 Q 767.2916 1084.7916 740.8333 1111.25 Q 740.8333 1137.7083 476.24997 1349.3749 Q 211.66666 1561.0416 211.66666 1561.0416 L 185.20833 1561.0416 L 185.20833 1561.0416 L 185.20833 1561.0416 L 158.74998 1587.4999 L 132.29166 1613.9583 L 132.29166 1613.9583 L 132.29166 1613.9583 L 105.83333 1613.9583 L 105.83333 1613.9583 L 105.83333 1640.4166 L 79.37499 1640.4166 L 79.37499 1640.4166 L 79.37499 1666.8749 L 79.37499 1666.8749 L 79.37499 1666.8749 L 52.916664 1666.8749 L 52.916664 1666.8749 L 26.458332 1693.3333 L 0.0 1693.3333 L 0.0 1666.8749 L 26.458332 1640.4166 L 26.458332 1640.4166 L 26.458332 1613.9583 L 52.916664 1613.9583 L 79.37499 1613.9583 L 79.37499 1587.4999 L 79.37499 1587.4999 L 105.83333 1587.4999 L 105.83333 1561.0416 L 105.83333 1561.0416 L 132.29166 1561.0416 L 132.29166 1561.0416 L 132.29166 1561.0416 L 132.29166 1534.5833 L 132.29166 1534.5833 L 158.74998 1534.5833 L 158.74998 1508.1249 L 158.74998 1508.1249 Q 185.20833 1508.1249 185.20833 1481.6666 Q 185.20833 1455.2083 211.66666 1455.2083 Q 238.12498 1455.2083 264.5833 1402.2916 Q 291.04166 1349.3749 291.04166 1243.5416 Q 343.9583 1137.7083 291.04166 1111.25 Q 264.5833 1084.7916 264.5833 1058.3333 Q 238.12498 1031.875 185.20833 1031.875 Q 132.29166 1031.875 132.29166 873.12494 L 132.29166 740.8333 L 132.29166 740.8333 Q 158.74998 714.37494 185.20833 687.9166 Q 238.12498 634.99994 291.04166 396.87497 L 343.9583 132.29166 L 396.87497 158.74998 Q 423.3333 185.20833 449.79166 158.74998 Q 449.79166 132.29166 476.24997 132.29166 Q 502.7083 105.83333 529.1666 52.916664 Q 555.625 -26.458332 634.99994 0.0 Q 714.37494 0.0 714.37494 0.0 z" svg:height="16.933332mm" draw:style-name="style-467" svg:viewBox="0.0 0.0 926.0416 1693.3333" svg:width="9.260416mm" svg:x="96.572914mm" svg:y="145.25624mm"/>
          <draw:path svg:d="M 317.49997 0.0 L 343.9583 0.0 L 343.9583 26.458332 Q 343.9583 52.916664 317.49997 52.916664 Q 291.04166 79.37499 343.9583 105.83333 Q 370.41666 105.83333 370.41666 105.83333 Q 396.87497 105.83333 396.87497 158.74998 L 396.87497 211.66666 L 396.87497 264.5833 L 396.87497 291.04166 L 396.87497 317.49997 L 396.87497 317.49997 L 370.41666 317.49997 L 370.41666 317.49997 L 396.87497 343.9583 L 396.87497 343.9583 L 396.87497 370.41666 Q 396.87497 423.3333 291.04166 582.0833 Q 185.20833 767.2916 132.29166 793.74994 L 79.37499 846.6666 L 79.37499 820.2083 Q 79.37499 793.74994 132.29166 714.37494 L 158.74998 634.99994 L 158.74998 634.99994 Q 132.29166 608.5416 132.29166 608.5416 L 132.29166 608.5416 L 132.29166 582.0833 Q 132.29166 555.625 52.916664 370.41666 L 0.0 211.66666 L 0.0 211.66666 L 0.0 185.20833 L 0.0 185.20833 L 26.458332 185.20833 L 26.458332 185.20833 L 26.458332 158.74998 L 26.458332 158.74998 L 26.458332 158.74998 L 52.916664 158.74998 L 52.916664 158.74998 L 79.37499 158.74998 Q 79.37499 158.74998 105.83333 185.20833 Q 132.29166 211.66666 158.74998 185.20833 Q 185.20833 158.74998 185.20833 185.20833 Q 185.20833 211.66666 238.12498 132.29166 Q 264.5833 52.916664 291.04166 26.458332 Q 291.04166 0.0 317.49997 0.0 z" svg:height="8.466666mm" draw:style-name="style-468" svg:viewBox="0.0 0.0 396.87497 846.6666" svg:width="3.9687498mm" svg:x="183.8854mm" svg:y="107.42083mm"/>
          <draw:path svg:d="M 317.49997 0.0 L 343.9583 0.0 L 370.41666 0.0 L 396.87497 0.0 L 396.87497 0.0 L 423.3333 0.0 L 423.3333 158.74998 L 423.3333 291.04166 L 370.41666 423.3333 Q 317.49997 555.625 264.5833 555.625 L 185.20833 555.625 L 185.20833 529.1666 Q 211.66666 476.24997 158.74998 476.24997 Q 132.29166 449.79166 132.29166 423.3333 Q 158.74998 370.41666 185.20833 317.49997 Q 238.12498 264.5833 132.29166 317.49997 L 26.458332 343.9583 L 0.0 343.9583 L 0.0 343.9583 L 0.0 317.49997 L 0.0 264.5833 L 0.0 264.5833 Q 26.458332 264.5833 52.916664 238.12498 L 79.37499 211.66666 L 158.74998 158.74998 Q 238.12498 105.83333 238.12498 105.83333 L 238.12498 105.83333 L 264.5833 105.83333 Q 264.5833 105.83333 264.5833 79.37499 L 264.5833 79.37499 L 264.5833 79.37499 Q 291.04166 52.916664 291.04166 52.916664 L 291.04166 52.916664 L 291.04166 52.916664 Q 317.49997 26.458332 317.49997 0.0 z" svg:height="5.5562496mm" draw:style-name="style-469" svg:viewBox="0.0 0.0 423.3333 555.625" svg:width="4.233333mm" svg:x="175.68332mm" svg:y="234.42082mm"/>
          <draw:path svg:d="M 26.458332 26.458332 L 52.916664 26.458332 L 185.20833 0.0 L 291.04166 0.0 L 291.04166 0.0 L 291.04166 26.458332 L 291.04166 26.458332 L 291.04166 26.458332 L 317.49997 79.37499 L 343.9583 158.74998 L 343.9583 185.20833 L 343.9583 238.12498 L 343.9583 238.12498 Q 317.49997 238.12498 291.04166 211.66666 L 238.12498 185.20833 L 238.12498 185.20833 Q 238.12498 158.74998 185.20833 132.29166 L 185.20833 79.37499 L 158.74998 79.37499 Q 158.74998 79.37499 79.37499 79.37499 L 0.0 79.37499 L 0.0 79.37499 Q 26.458332 52.916664 26.458332 26.458332 z" svg:height="2.38125mm" draw:style-name="style-470" svg:viewBox="0.0 0.0 343.9583 238.12498" svg:width="3.439583mm" svg:x="136.78958mm" svg:y="163.77707mm"/>
          <draw:path svg:d="M 52.916664 79.37499 L 52.916664 0.0 L 79.37499 0.0 Q 105.83333 0.0 105.83333 26.458332 Q 105.83333 52.916664 132.29166 52.916664 L 158.74998 52.916664 L 211.66666 26.458332 L 238.12498 26.458332 L 343.9583 211.66666 Q 476.24997 396.87497 529.1666 423.3333 Q 582.0833 423.3333 582.0833 370.41666 Q 582.0833 343.9583 608.5416 343.9583 Q 634.99994 343.9583 661.4583 423.3333 Q 687.9166 476.24997 714.37494 476.24997 L 714.37494 476.24997 L 714.37494 502.7083 L 740.8333 502.7083 L 740.8333 502.7083 L 740.8333 529.1666 L 793.74994 529.1666 L 846.6666 529.1666 L 846.6666 555.625 L 846.6666 555.625 L 873.12494 555.625 L 873.12494 582.0833 L 899.5833 582.0833 L 899.5833 582.0833 L 899.5833 687.9166 Q 926.0416 793.74994 846.6666 820.2083 Q 793.74994 820.2083 793.74994 873.12494 L 793.74994 926.0416 L 846.6666 952.49994 Q 899.5833 1005.4166 899.5833 1005.4166 L 899.5833 1005.4166 L 926.0416 1031.875 L 926.0416 1058.3333 L 952.49994 1058.3333 L 978.95825 1058.3333 L 978.95825 1058.3333 L 978.95825 1058.3333 L 952.49994 1084.7916 L 926.0416 1111.25 L 899.5833 1111.25 L 873.12494 1111.25 L 873.12494 1058.3333 L 873.12494 1031.875 L 820.2083 1031.875 Q 767.2916 1005.4166 608.5416 978.95825 L 449.79166 952.49994 L 449.79166 952.49994 L 449.79166 952.49994 L 423.3333 952.49994 Q 396.87497 952.49994 291.04166 952.49994 L 185.20833 952.49994 L 158.74998 952.49994 Q 105.83333 952.49994 79.37499 899.5833 L 52.916664 873.12494 L 52.916664 873.12494 L 52.916664 899.5833 L 26.458332 899.5833 L 0.0 899.5833 L 0.0 873.12494 L 0.0 846.6666 L 26.458332 846.6666 Q 52.916664 846.6666 52.916664 820.2083 L 52.916664 820.2083 L 26.458332 820.2083 Q 26.458332 793.74994 26.458332 793.74994 L 26.458332 793.74994 L 52.916664 793.74994 Q 105.83333 793.74994 52.916664 476.24997 L 26.458332 185.20833 L 26.458332 158.74998 Q 52.916664 158.74998 52.916664 79.37499 z" svg:height="11.112499mm" draw:style-name="style-471" svg:viewBox="0.0 0.0 978.95825 1111.25" svg:width="9.789583mm" svg:x="50.270832mm" svg:y="251.88332mm"/>
          <draw:path svg:d="M 105.83333 26.458332 L 158.74998 0.0 L 158.74998 0.0 L 158.74998 0.0 L 185.20833 0.0 L 185.20833 0.0 L 185.20833 26.458332 L 211.66666 26.458332 L 211.66666 26.458332 L 211.66666 52.916664 L 264.5833 52.916664 L 291.04166 52.916664 L 370.41666 79.37499 Q 476.24997 105.83333 476.24997 52.916664 Q 502.7083 0.0 529.1666 0.0 L 555.625 0.0 L 634.99994 132.29166 Q 714.37494 264.5833 687.9166 264.5833 Q 661.4583 264.5833 661.4583 291.04166 L 634.99994 291.04166 L 634.99994 291.04166 L 634.99994 317.49997 L 634.99994 317.49997 L 634.99994 317.49997 L 608.5416 370.41666 L 582.0833 396.87497 L 582.0833 423.3333 L 582.0833 423.3333 L 555.625 423.3333 Q 529.1666 423.3333 317.49997 476.24997 L 132.29166 529.1666 L 105.83333 529.1666 L 52.916664 529.1666 L 52.916664 502.7083 L 52.916664 502.7083 L 26.458332 502.7083 L 26.458332 502.7083 L 26.458332 502.7083 L 0.0 502.7083 L 0.0 317.49997 L 0.0 132.29166 L 0.0 105.83333 Q 0.0 105.83333 26.458332 79.37499 Q 52.916664 52.916664 105.83333 26.458332 z" svg:height="5.2916665mm" draw:style-name="style-472" svg:viewBox="0.0 0.0 687.9166 529.1666" svg:width="6.879166mm" svg:x="51.85833mm" svg:y="127.52916mm"/>
          <draw:path svg:d="M 555.625 0.0 L 555.625 0.0 L 1084.7916 26.458332 Q 1587.4999 52.916664 1772.7083 79.37499 Q 1931.4583 105.83333 1931.4583 132.29166 Q 1931.4583 158.74998 1904.9999 158.74998 L 1904.9999 185.20833 L 1878.5416 185.20833 Q 1852.0833 211.66666 1825.6249 211.66666 Q 1772.7083 238.12498 1349.3749 396.87497 L 899.5833 582.0833 L 846.6666 582.0833 L 793.74994 582.0833 L 793.74994 582.0833 Q 767.2916 582.0833 767.2916 502.7083 Q 740.8333 423.3333 634.99994 423.3333 Q 529.1666 423.3333 343.9583 476.24997 L 132.29166 529.1666 L 132.29166 529.1666 L 132.29166 529.1666 L 79.37499 555.625 L 52.916664 555.625 L 26.458332 555.625 L 0.0 555.625 L 0.0 529.1666 L 0.0 502.7083 L 0.0 502.7083 L 26.458332 502.7083 L 26.458332 476.24997 L 26.458332 449.79166 L 52.916664 423.3333 L 79.37499 370.41666 L 79.37499 317.49997 Q 79.37499 264.5833 105.83333 158.74998 L 105.83333 79.37499 L 343.9583 52.916664 Q 555.625 0.0 555.625 0.0 z M 767.2916 291.04166 L 608.5416 317.49997 L 502.7083 317.49997 Q 423.3333 317.49997 449.79166 264.5833 Q 476.24997 211.66666 714.37494 238.12498 Q 952.49994 238.12498 767.2916 291.04166 z" svg:height="5.820833mm" draw:style-name="style-473" svg:viewBox="0.0 0.0 1931.4583 582.0833" svg:width="19.314583mm" svg:x="98.16041mm" svg:y="255.05832mm"/>
          <draw:path svg:d="M 211.66666 52.916664 L 238.12498 0.0 L 238.12498 0.0 L 264.5833 0.0 L 291.04166 52.916664 Q 291.04166 105.83333 291.04166 105.83333 L 317.49997 105.83333 L 343.9583 185.20833 Q 396.87497 264.5833 449.79166 317.49997 Q 502.7083 370.41666 502.7083 423.3333 Q 502.7083 476.24997 555.625 476.24997 L 634.99994 476.24997 L 634.99994 423.3333 Q 661.4583 396.87497 661.4583 396.87497 L 661.4583 396.87497 L 661.4583 396.87497 L 687.9166 396.87497 L 687.9166 529.1666 Q 661.4583 661.4583 661.4583 687.9166 L 661.4583 740.8333 L 634.99994 846.6666 L 634.99994 926.0416 L 634.99994 926.0416 Q 634.99994 952.49994 608.5416 952.49994 Q 608.5416 952.49994 608.5416 952.49994 Q 582.0833 978.95825 555.625 978.95825 L 529.1666 978.95825 L 529.1666 926.0416 Q 529.1666 873.12494 502.7083 873.12494 Q 449.79166 846.6666 396.87497 714.37494 Q 343.9583 555.625 317.49997 555.625 Q 291.04166 555.625 291.04166 582.0833 L 264.5833 634.99994 L 238.12498 634.99994 L 238.12498 634.99994 L 238.12498 608.5416 Q 238.12498 582.0833 238.12498 582.0833 Q 211.66666 555.625 211.66666 476.24997 Q 211.66666 396.87497 158.74998 423.3333 Q 132.29166 476.24997 105.83333 449.79166 Q 105.83333 423.3333 79.37499 423.3333 L 52.916664 423.3333 L 26.458332 396.87497 L 0.0 370.41666 L 0.0 370.41666 L 0.0 370.41666 L 0.0 370.41666 L 26.458332 343.9583 L 26.458332 343.9583 L 26.458332 317.49997 L 26.458332 317.49997 L 26.458332 317.49997 L 0.0 317.49997 L 0.0 317.49997 L 0.0 291.04166 L 26.458332 291.04166 L 26.458332 264.5833 L 26.458332 238.12498 L 52.916664 238.12498 L 52.916664 211.66666 L 79.37499 211.66666 L 132.29166 211.66666 L 158.74998 185.20833 L 185.20833 185.20833 L 185.20833 158.74998 Q 185.20833 105.83333 185.20833 105.83333 Q 185.20833 79.37499 211.66666 52.916664 z" svg:height="9.789583mm" draw:style-name="style-474" svg:viewBox="0.0 0.0 687.9166 978.95825" svg:width="6.879166mm" svg:x="196.5854mm" svg:y="215.9mm"/>
          <draw:path svg:d="M 185.20833 79.37499 L 185.20833 105.83333 L 185.20833 158.74998 L 185.20833 211.66666 L 238.12498 185.20833 Q 291.04166 158.74998 317.49997 185.20833 Q 317.49997 211.66666 343.9583 211.66666 L 370.41666 211.66666 L 370.41666 264.5833 L 370.41666 291.04166 L 343.9583 291.04166 L 343.9583 317.49997 L 343.9583 317.49997 L 317.49997 317.49997 L 211.66666 476.24997 Q 52.916664 608.5416 52.916664 634.99994 L 52.916664 634.99994 L 52.916664 634.99994 Q 26.458332 634.99994 0.0 608.5416 L 0.0 582.0833 L 0.0 529.1666 Q 0.0 502.7083 0.0 476.24997 L 0.0 476.24997 L 0.0 423.3333 Q 0.0 396.87497 0.0 264.5833 Q -52.916664 105.83333 0.0 52.916664 L 26.458332 26.458332 L 52.916664 26.458332 L 79.37499 0.0 L 132.29166 26.458332 Q 158.74998 52.916664 185.20833 79.37499 z" svg:height="6.3499994mm" draw:style-name="style-475" svg:viewBox="0.0 0.0 370.41666 634.99994" svg:width="3.7041664mm" svg:x="91.01666mm" svg:y="144.99165mm"/>
          <draw:path svg:d="M 423.3333 0.0 L 449.79166 0.0 L 449.79166 0.0 Q 449.79166 0.0 476.24997 26.458332 L 502.7083 26.458332 L 502.7083 26.458332 Q 502.7083 52.916664 529.1666 52.916664 L 582.0833 52.916664 L 634.99994 52.916664 Q 661.4583 52.916664 687.9166 79.37499 L 740.8333 79.37499 L 740.8333 79.37499 Q 740.8333 105.83333 740.8333 105.83333 L 767.2916 105.83333 L 767.2916 132.29166 Q 767.2916 158.74998 793.74994 158.74998 L 820.2083 158.74998 L 846.6666 185.20833 L 873.12494 185.20833 L 873.12494 238.12498 Q 873.12494 291.04166 846.6666 291.04166 Q 820.2083 317.49997 820.2083 317.49997 L 793.74994 317.49997 L 793.74994 317.49997 L 793.74994 343.9583 L 740.8333 343.9583 Q 714.37494 343.9583 687.9166 396.87497 Q 687.9166 423.3333 687.9166 449.79166 L 687.9166 449.79166 L 608.5416 476.24997 Q 555.625 529.1666 555.625 555.625 L 555.625 582.0833 L 529.1666 582.0833 L 529.1666 582.0833 L 529.1666 582.0833 Q 529.1666 555.625 502.7083 529.1666 Q 502.7083 502.7083 476.24997 502.7083 Q 449.79166 476.24997 423.3333 529.1666 L 370.41666 555.625 L 370.41666 555.625 Q 370.41666 555.625 370.41666 502.7083 Q 370.41666 449.79166 264.5833 476.24997 L 158.74998 476.24997 L 132.29166 502.7083 L 105.83333 529.1666 L 79.37499 529.1666 L 52.916664 529.1666 L 52.916664 502.7083 L 52.916664 502.7083 L 26.458332 476.24997 L 0.0 449.79166 L 0.0 396.87497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Q 105.83333 238.12498 211.66666 105.83333 L 317.49997 0.0 L 370.41666 0.0 Q 423.3333 0.0 423.3333 0.0 z" svg:height="5.820833mm" draw:style-name="style-476" svg:viewBox="0.0 0.0 873.12494 582.0833" svg:width="8.73125mm" svg:x="38.629166mm" svg:y="105.83333mm"/>
          <draw:path svg:d="M 26.458332 0.0 L 52.916664 0.0 L 52.916664 0.0 L 52.916664 0.0 L 158.74998 26.458332 Q 238.12498 52.916664 370.41666 52.916664 L 476.24997 52.916664 L 502.7083 52.916664 L 529.1666 52.916664 L 529.1666 79.37499 L 555.625 79.37499 L 555.625 79.37499 L 582.0833 79.37499 L 582.0833 79.37499 L 582.0833 105.83333 L 634.99994 105.83333 L 714.37494 105.83333 L 714.37494 105.83333 L 714.37494 105.83333 L 634.99994 132.29166 L 582.0833 158.74998 L 608.5416 158.74998 L 634.99994 158.74998 L 634.99994 185.20833 L 634.99994 185.20833 L 661.4583 211.66666 Q 687.9166 264.5833 608.5416 291.04166 Q 529.1666 317.49997 476.24997 317.49997 L 449.79166 317.49997 L 423.3333 317.49997 L 370.41666 317.49997 L 370.41666 317.49997 L 370.41666 317.49997 L 396.87497 343.9583 L 423.3333 370.41666 L 423.3333 370.41666 L 423.3333 370.41666 L 423.3333 396.87497 L 423.3333 396.87497 L 449.79166 396.87497 L 449.79166 423.3333 L 449.79166 423.3333 L 476.24997 423.3333 L 476.24997 423.3333 L 476.24997 423.3333 L 449.79166 449.79166 L 423.3333 449.79166 L 396.87497 449.79166 L 370.41666 449.79166 L 370.41666 423.3333 Q 370.41666 423.3333 317.49997 370.41666 Q 264.5833 317.49997 264.5833 264.5833 Q 238.12498 211.66666 158.74998 211.66666 L 105.83333 211.66666 L 105.83333 211.66666 L 105.83333 211.66666 L 79.37499 211.66666 L 79.37499 211.66666 L 79.37499 185.20833 L 52.916664 185.20833 L 52.916664 185.20833 Q 52.916664 158.74998 52.916664 158.74998 L 26.458332 158.74998 L 26.458332 158.74998 Q 0.0 132.29166 0.0 132.29166 L 0.0 132.29166 L 0.0 105.83333 Q 0.0 105.83333 0.0 79.37499 L 0.0 52.916664 L 0.0 52.916664 L 0.0 52.916664 L 0.0 26.458332 L 0.0 26.458332 L 26.458332 26.458332 L 26.458332 0.0 L 26.458332 0.0 z" svg:height="4.497916mm" draw:style-name="style-477" svg:viewBox="0.0 0.0 714.37494 449.79166" svg:width="7.1437497mm" svg:x="26.9875mm" svg:y="218.54582mm"/>
          <draw:path svg:d="M 26.458332 79.37499 L 0.0 0.0 L 52.916664 26.458332 Q 105.83333 52.916664 264.5833 343.9583 Q 423.3333 634.99994 449.79166 582.0833 Q 476.24997 529.1666 476.24997 529.1666 L 476.24997 529.1666 L 502.7083 687.9166 Q 529.1666 873.12494 529.1666 926.0416 L 529.1666 978.95825 L 529.1666 1031.875 L 529.1666 1084.7916 L 502.7083 1084.7916 L 502.7083 1111.25 L 502.7083 1111.25 L 476.24997 1111.25 L 476.24997 1111.25 L 476.24997 1111.25 L 476.24997 1084.7916 L 476.24997 1084.7916 L 449.79166 1084.7916 L 449.79166 1111.25 L 449.79166 1111.25 L 423.3333 1111.25 L 423.3333 1111.25 L 423.3333 1111.25 L 423.3333 1164.1666 L 423.3333 1243.5416 L 396.87497 1243.5416 L 396.87497 1243.5416 L 396.87497 1164.1666 L 423.3333 1058.3333 L 423.3333 1058.3333 Q 423.3333 1058.3333 423.3333 1005.4166 Q 423.3333 952.49994 264.5833 582.0833 L 105.83333 211.66666 L 79.37499 185.20833 Q 52.916664 158.74998 52.916664 158.74998 Q 52.916664 158.74998 26.458332 79.37499 z" svg:height="12.435416mm" draw:style-name="style-478" svg:viewBox="0.0 0.0 529.1666 1243.5416" svg:width="5.2916665mm" svg:x="200.55415mm" svg:y="189.97083mm"/>
          <draw:path svg:d="M 1746.2499 0.0 L 1772.7083 0.0 L 1772.7083 26.458332 L 1799.1666 52.916664 L 1799.1666 52.916664 L 1799.1666 26.458332 L 1799.1666 26.458332 L 1799.1666 26.458332 L 1825.6249 26.458332 L 1825.6249 26.458332 L 1825.6249 52.916664 L 1852.0833 52.916664 L 1852.0833 52.916664 L 1852.0833 26.458332 L 1878.5416 26.458332 Q 1904.9999 26.458332 1904.9999 52.916664 L 1904.9999 79.37499 L 1904.9999 79.37499 Q 1878.5416 79.37499 1852.0833 105.83333 Q 1825.6249 132.29166 1534.5833 238.12498 Q 1217.0833 396.87497 899.5833 476.24997 Q 582.0833 555.625 343.9583 555.625 L 105.83333 502.7083 L 52.916664 502.7083 L 0.0 502.7083 L 0.0 502.7083 L 0.0 476.24997 L 26.458332 476.24997 L 26.458332 449.79166 L 105.83333 449.79166 L 158.74998 449.79166 L 158.74998 423.3333 L 158.74998 423.3333 L 291.04166 396.87497 Q 423.3333 396.87497 476.24997 370.41666 L 529.1666 370.41666 L 529.1666 343.9583 L 529.1666 317.49997 L 582.0833 317.49997 L 608.5416 291.04166 L 608.5416 291.04166 L 634.99994 291.04166 L 634.99994 291.04166 L 634.99994 291.04166 L 582.0833 264.5833 Q 529.1666 238.12498 476.24997 238.12498 L 449.79166 238.12498 L 449.79166 211.66666 L 449.79166 211.66666 L 846.6666 185.20833 Q 1243.5416 132.29166 1481.6666 79.37499 Q 1719.7916 26.458332 1746.2499 0.0 z" svg:height="5.5562496mm" draw:style-name="style-479" svg:viewBox="0.0 0.0 1904.9999 555.625" svg:width="19.05mm" svg:x="134.40833mm" svg:y="141.0229mm"/>
          <draw:path svg:d="M 52.916664 105.83333 L 0.0 0.0 L 26.458332 0.0 Q 52.916664 0.0 79.37499 26.458332 L 79.37499 26.458332 L 185.20833 158.74998 Q 291.04166 264.5833 555.625 502.7083 Q 820.2083 740.8333 873.12494 793.74994 Q 952.49994 846.6666 978.95825 846.6666 L 1031.875 846.6666 L 1084.7916 873.12494 L 1111.25 899.5833 L 1111.25 899.5833 L 1137.7083 899.5833 L 1137.7083 899.5833 L 1137.7083 899.5833 L 1164.1666 926.0416 L 1190.6249 926.0416 L 1190.6249 926.0416 L 1190.6249 952.49994 L 1190.6249 952.49994 L 1190.6249 952.49994 L 1164.1666 952.49994 L 1164.1666 978.95825 L 1031.875 978.95825 L 926.0416 952.49994 L 926.0416 952.49994 Q 926.0416 952.49994 846.6666 899.5833 Q 767.2916 846.6666 555.625 687.9166 Q 370.41666 529.1666 238.12498 370.41666 L 132.29166 211.66666 L 132.29166 185.20833 Q 132.29166 185.20833 52.916664 105.83333 z" svg:height="9.789583mm" draw:style-name="style-480" svg:viewBox="0.0 0.0 1190.6249 978.95825" svg:width="11.906249mm" svg:x="29.897915mm" svg:y="225.42499mm"/>
          <draw:path svg:d="M 0.0 26.458332 L 0.0 0.0 L 158.74998 79.37499 Q 343.9583 185.20833 423.3333 185.20833 Q 529.1666 185.20833 529.1666 211.66666 L 529.1666 211.66666 L 502.7083 211.66666 Q 476.24997 211.66666 476.24997 238.12498 Q 476.24997 264.5833 423.3333 317.49997 Q 370.41666 343.9583 317.49997 370.41666 L 291.04166 370.41666 L 291.04166 343.9583 Q 264.5833 343.9583 264.5833 343.9583 L 264.5833 343.9583 L 264.5833 343.9583 Q 264.5833 317.49997 238.12498 317.49997 L 238.12498 317.49997 L 238.12498 291.04166 Q 211.66666 291.04166 211.66666 291.04166 L 211.66666 291.04166 L 211.66666 291.04166 Q 211.66666 264.5833 185.20833 264.5833 L 185.20833 264.5833 L 185.20833 238.12498 Q 158.74998 238.12498 158.74998 238.12498 L 158.74998 238.12498 L 158.74998 238.12498 Q 132.29166 238.12498 105.83333 211.66666 L 105.83333 211.66666 L 105.83333 185.20833 L 105.83333 185.20833 L 105.83333 185.20833 Q 105.83333 158.74998 52.916664 132.29166 L 26.458332 79.37499 L 26.458332 79.37499 Q 0.0 52.916664 0.0 26.458332 z" svg:height="3.7041664mm" draw:style-name="style-481" svg:viewBox="0.0 0.0 529.1666 370.41666" svg:width="5.2916665mm" svg:x="136.525mm" svg:y="156.36874mm"/>
          <draw:path svg:d="M 423.3333 0.0 L 449.79166 0.0 L 449.79166 52.916664 L 449.79166 132.29166 L 423.3333 132.29166 Q 423.3333 158.74998 423.3333 158.74998 L 423.3333 158.74998 L 423.3333 158.74998 Q 423.3333 158.74998 396.87497 185.20833 L 396.87497 211.66666 L 396.87497 238.12498 Q 396.87497 264.5833 317.49997 264.5833 L 264.5833 291.04166 L 211.66666 291.04166 Q 158.74998 317.49997 105.83333 317.49997 L 52.916664 343.9583 L 52.916664 317.49997 Q 52.916664 291.04166 26.458332 291.04166 Q 0.0 264.5833 0.0 211.66666 Q -26.458332 158.74998 0.0 158.74998 Q 26.458332 158.74998 26.458332 185.20833 Q 52.916664 211.66666 52.916664 158.74998 L 52.916664 79.37499 L 105.83333 52.916664 Q 158.74998 52.916664 185.20833 52.916664 Q 211.66666 52.916664 211.66666 26.458332 Q 211.66666 0.0 317.49997 0.0 Q 423.3333 0.0 423.3333 0.0 z" svg:height="3.439583mm" draw:style-name="style-482" svg:viewBox="0.0 0.0 449.79166 343.9583" svg:width="4.497916mm" svg:x="164.04166mm" svg:y="147.10832mm"/>
          <draw:path svg:d="M 79.37499 52.916664 L 0.0 0.0 L 79.37499 26.458332 Q 158.74998 52.916664 211.66666 52.916664 L 264.5833 52.916664 L 317.49997 52.916664 L 370.41666 52.916664 L 370.41666 52.916664 L 396.87497 52.916664 L 396.87497 52.916664 L 396.87497 52.916664 L 396.87497 79.37499 L 396.87497 79.37499 L 396.87497 105.83333 L 396.87497 158.74998 L 396.87497 158.74998 L 396.87497 158.74998 L 396.87497 185.20833 L 396.87497 185.20833 L 370.41666 185.20833 L 370.41666 211.66666 L 343.9583 211.66666 Q 317.49997 211.66666 291.04166 211.66666 L 264.5833 211.66666 L 264.5833 211.66666 Q 238.12498 185.20833 238.12498 185.20833 L 238.12498 185.20833 L 238.12498 185.20833 Q 238.12498 158.74998 185.20833 158.74998 L 158.74998 158.74998 L 158.74998 158.74998 Q 158.74998 158.74998 158.74998 132.29166 L 185.20833 132.29166 L 185.20833 105.83333 Q 185.20833 79.37499 79.37499 52.916664 z" svg:height="2.1166666mm" draw:style-name="style-483" svg:viewBox="0.0 0.0 396.87497 211.66666" svg:width="3.9687498mm" svg:x="89.16458mm" svg:y="42.8625mm"/>
          <draw:path svg:d="M 264.5833 79.37499 L 264.5833 0.0 L 291.04166 79.37499 Q 317.49997 158.74998 423.3333 185.20833 Q 529.1666 185.20833 529.1666 211.66666 L 529.1666 211.66666 L 476.24997 238.12498 Q 423.3333 238.12498 423.3333 370.41666 Q 396.87497 476.24997 370.41666 502.7083 Q 343.9583 555.625 238.12498 555.625 Q 105.83333 555.625 105.83333 582.0833 Q 79.37499 582.0833 79.37499 608.5416 L 79.37499 608.5416 L 79.37499 608.5416 Q 52.916664 608.5416 52.916664 555.625 Q 26.458332 502.7083 26.458332 449.79166 Q 26.458332 396.87497 26.458332 343.9583 L 0.0 291.04166 L 0.0 291.04166 L 0.0 291.04166 L 26.458332 291.04166 Q 52.916664 291.04166 79.37499 317.49997 Q 105.83333 343.9583 105.83333 264.5833 L 105.83333 185.20833 L 132.29166 185.20833 Q 158.74998 185.20833 211.66666 158.74998 Q 264.5833 158.74998 264.5833 79.37499 z" svg:height="6.0854163mm" draw:style-name="style-484" svg:viewBox="0.0 0.0 529.1666 608.5416" svg:width="5.2916665mm" svg:x="93.92708mm" svg:y="117.73958mm"/>
          <draw:path svg:d="M 105.83333 0.0 L 105.83333 0.0 L 132.29166 0.0 Q 158.74998 26.458332 158.74998 26.458332 L 158.74998 0.0 L 185.20833 0.0 L 211.66666 0.0 L 211.66666 26.458332 L 211.66666 26.458332 L 238.12498 26.458332 L 238.12498 52.916664 L 238.12498 52.916664 L 264.5833 52.916664 L 264.5833 52.916664 L 264.5833 52.916664 L 264.5833 79.37499 L 264.5833 79.37499 L 291.04166 79.37499 L 291.04166 105.83333 L 317.49997 105.83333 L 317.49997 105.83333 L 423.3333 132.29166 Q 555.625 158.74998 634.99994 211.66666 Q 687.9166 264.5833 846.6666 291.04166 Q 978.95825 317.49997 978.95825 370.41666 Q 952.49994 449.79166 952.49994 476.24997 L 952.49994 502.7083 L 952.49994 529.1666 Q 952.49994 529.1666 899.5833 502.7083 L 873.12494 476.24997 L 873.12494 449.79166 Q 873.12494 423.3333 793.74994 423.3333 L 714.37494 396.87497 L 714.37494 370.41666 Q 687.9166 370.41666 476.24997 291.04166 L 238.12498 211.66666 L 211.66666 211.66666 L 158.74998 211.66666 L 158.74998 185.20833 L 158.74998 185.20833 L 132.29166 185.20833 L 132.29166 158.74998 L 105.83333 158.74998 L 79.37499 158.74998 L 52.916664 158.74998 Q 26.458332 158.74998 0.0 158.74998 L 0.0 158.74998 L 52.916664 105.83333 Q 105.83333 26.458332 105.83333 0.0 z" svg:height="5.2916665mm" draw:style-name="style-485" svg:viewBox="0.0 0.0 978.95825 529.1666" svg:width="9.789583mm" svg:x="139.17082mm" svg:y="50.799995mm"/>
          <draw:path svg:d="M 317.49997 105.83333 L 317.49997 79.37499 L 343.9583 52.916664 Q 370.41666 26.458332 370.41666 105.83333 L 370.41666 158.74998 L 370.41666 211.66666 Q 370.41666 264.5833 343.9583 291.04166 L 317.49997 317.49997 L 317.49997 343.9583 L 317.49997 370.41666 L 317.49997 396.87497 Q 317.49997 423.3333 291.04166 423.3333 Q 264.5833 423.3333 264.5833 476.24997 Q 264.5833 502.7083 185.20833 529.1666 Q 105.83333 555.625 79.37499 582.0833 L 79.37499 634.99994 L 79.37499 634.99994 Q 52.916664 634.99994 52.916664 423.3333 L 26.458332 211.66666 L 26.458332 211.66666 Q 0.0 185.20833 0.0 158.74998 Q 0.0 105.83333 26.458332 52.916664 Q 52.916664 26.458332 132.29166 0.0 Q 211.66666 -52.916664 211.66666 0.0 Q 238.12498 52.916664 238.12498 79.37499 Q 238.12498 132.29166 264.5833 132.29166 Q 291.04166 132.29166 317.49997 105.83333 z" svg:height="6.3499994mm" draw:style-name="style-486" svg:viewBox="0.0 0.0 370.41666 634.99994" svg:width="3.7041664mm" svg:x="59.79583mm" svg:y="210.60832mm"/>
          <draw:path svg:d="M 1534.5833 26.458332 L 1534.5833 52.916664 L 1508.1249 52.916664 Q 1508.1249 52.916664 1508.1249 79.37499 L 1508.1249 79.37499 L 1508.1249 105.83333 L 1508.1249 105.83333 L 1508.1249 105.83333 Q 1481.6666 105.83333 1481.6666 132.29166 L 1481.6666 132.29166 L 1481.6666 158.74998 L 1455.2083 158.74998 L 1455.2083 185.20833 L 1455.2083 211.66666 L 1481.6666 211.66666 L 1481.6666 238.12498 L 1481.6666 264.5833 Q 1455.2083 264.5833 1402.2916 264.5833 L 1349.3749 264.5833 L 1349.3749 264.5833 Q 1322.9166 264.5833 1269.9999 264.5833 Q 1190.6249 264.5833 1031.875 343.9583 Q 873.12494 423.3333 555.625 423.3333 L 238.12498 423.3333 L 158.74998 423.3333 L 79.37499 423.3333 L 26.458332 396.87497 L 0.0 370.41666 L 79.37499 370.41666 L 158.74998 370.41666 L 185.20833 370.41666 L 211.66666 370.41666 L 396.87497 343.9583 Q 582.0833 317.49997 926.0416 211.66666 Q 1243.5416 105.83333 1243.5416 79.37499 Q 1269.9999 52.916664 1349.3749 26.458332 Q 1428.7499 0.0 1481.6666 0.0 Q 1534.5833 0.0 1534.5833 26.458332 z" svg:height="4.233333mm" draw:style-name="style-487" svg:viewBox="0.0 0.0 1534.5833 423.3333" svg:width="15.345833mm" svg:x="137.31874mm" svg:y="116.416664mm"/>
          <draw:path svg:d="M 26.458332 26.458332 L 0.0 0.0 L 132.29166 0.0 Q 264.5833 0.0 264.5833 26.458332 Q 264.5833 52.916664 317.49997 52.916664 L 396.87497 52.916664 L 476.24997 132.29166 Q 582.0833 211.66666 740.8333 343.9583 Q 899.5833 476.24997 952.49994 529.1666 Q 978.95825 608.5416 1005.4166 634.99994 Q 1058.3333 634.99994 1058.3333 687.9166 L 1058.3333 767.2916 L 1005.4166 846.6666 Q 978.95825 899.5833 899.5833 978.95825 Q 846.6666 1031.875 820.2083 1111.25 L 793.74994 1164.1666 L 793.74994 1164.1666 L 793.74994 1164.1666 L 793.74994 1190.6249 L 793.74994 1190.6249 L 767.2916 1190.6249 L 767.2916 1217.0833 L 767.2916 1217.0833 L 740.8333 1217.0833 L 740.8333 1217.0833 L 740.8333 1217.0833 L 634.99994 1217.0833 L 555.625 1217.0833 L 555.625 1164.1666 L 582.0833 1137.7083 L 582.0833 1005.4166 Q 582.0833 899.5833 582.0833 820.2083 Q 582.0833 740.8333 555.625 687.9166 L 529.1666 608.5416 L 529.1666 582.0833 Q 529.1666 582.0833 502.7083 582.0833 Q 476.24997 555.625 449.79166 423.3333 Q 423.3333 317.49997 370.41666 211.66666 Q 317.49997 132.29166 185.20833 105.83333 L 52.916664 52.916664 L 52.916664 52.916664 Q 52.916664 52.916664 26.458332 26.458332 z" svg:height="12.170833mm" draw:style-name="style-488" svg:viewBox="0.0 0.0 1058.3333 1217.0833" svg:width="10.583333mm" svg:x="111.12499mm" svg:y="76.729164mm"/>
          <draw:path svg:d="M 26.458332 79.37499 L 0.0 0.0 L 26.458332 0.0 Q 52.916664 0.0 52.916664 26.458332 L 52.916664 52.916664 L 79.37499 52.916664 L 79.37499 79.37499 L 79.37499 79.37499 L 105.83333 79.37499 L 105.83333 79.37499 L 105.83333 79.37499 L 158.74998 79.37499 Q 238.12498 79.37499 264.5833 132.29166 Q 264.5833 185.20833 317.49997 238.12498 Q 370.41666 291.04166 370.41666 291.04166 L 370.41666 317.49997 L 343.9583 317.49997 Q 317.49997 343.9583 343.9583 343.9583 Q 370.41666 370.41666 370.41666 396.87497 Q 370.41666 396.87497 370.41666 396.87497 Q 343.9583 396.87497 317.49997 370.41666 L 291.04166 370.41666 L 291.04166 423.3333 L 317.49997 476.24997 L 317.49997 502.7083 Q 370.41666 529.1666 370.41666 555.625 L 370.41666 582.0833 L 370.41666 582.0833 Q 370.41666 608.5416 370.41666 608.5416 L 343.9583 608.5416 L 343.9583 608.5416 Q 317.49997 582.0833 317.49997 582.0833 L 317.49997 582.0833 L 317.49997 555.625 L 317.49997 555.625 L 291.04166 555.625 L 291.04166 555.625 L 291.04166 555.625 Q 264.5833 529.1666 238.12498 502.7083 L 211.66666 449.79166 L 185.20833 476.24997 L 158.74998 502.7083 L 158.74998 529.1666 L 158.74998 555.625 L 185.20833 582.0833 L 185.20833 608.5416 L 158.74998 608.5416 L 132.29166 608.5416 L 132.29166 608.5416 L 105.83333 582.0833 L 105.83333 555.625 L 105.83333 529.1666 L 79.37499 502.7083 L 52.916664 476.24997 L 52.916664 396.87497 Q 52.916664 343.9583 26.458332 291.04166 L 26.458332 238.12498 L 26.458332 211.66666 Q 52.916664 185.20833 26.458332 79.37499 z" svg:height="6.0854163mm" draw:style-name="style-489" svg:viewBox="0.0 0.0 370.41666 608.5416" svg:width="3.7041664mm" svg:x="26.9875mm" svg:y="219.86874mm"/>
          <draw:path svg:d="M 0.0 52.916664 L 0.0 0.0 L 158.74998 0.0 L 291.04166 0.0 L 317.49997 26.458332 Q 317.49997 79.37499 291.04166 79.37499 L 264.5833 79.37499 L 238.12498 105.83333 Q 211.66666 132.29166 185.20833 132.29166 L 158.74998 158.74998 L 132.29166 158.74998 Q 105.83333 185.20833 79.37499 185.20833 Q 52.916664 185.20833 52.916664 158.74998 Q 52.916664 132.29166 0.0 132.29166 Q -26.458332 105.83333 0.0 52.916664 z" svg:height="1.8520832mm" draw:style-name="style-490" svg:viewBox="0.0 0.0 317.49997 185.20833" svg:width="3.1749997mm" svg:x="122.76666mm" svg:y="43.127083mm"/>
          <draw:path svg:d="M 79.37499 0.0 L 132.29166 0.0 L 238.12498 52.916664 Q 343.9583 79.37499 343.9583 211.66666 Q 343.9583 317.49997 370.41666 343.9583 L 370.41666 370.41666 L 343.9583 370.41666 Q 343.9583 370.41666 291.04166 343.9583 Q 211.66666 317.49997 185.20833 370.41666 L 185.20833 396.87497 L 185.20833 396.87497 Q 158.74998 370.41666 105.83333 396.87497 L 52.916664 396.87497 L 52.916664 370.41666 L 52.916664 370.41666 L 52.916664 370.41666 Q 79.37499 370.41666 79.37499 317.49997 Q 79.37499 264.5833 26.458332 264.5833 L 0.0 238.12498 L 0.0 211.66666 Q 0.0 185.20833 26.458332 185.20833 Q 52.916664 158.74998 52.916664 105.83333 Q 26.458332 26.458332 79.37499 0.0 z" svg:height="3.9687498mm" draw:style-name="style-491" svg:viewBox="0.0 0.0 370.41666 396.87497" svg:width="3.7041664mm" svg:x="102.92291mm" svg:y="109.00833mm"/>
          <draw:path svg:d="M 396.87497 0.0 L 396.87497 0.0 L 449.79166 26.458332 Q 502.7083 26.458332 529.1666 52.916664 Q 555.625 79.37499 555.625 52.916664 Q 582.0833 26.458332 608.5416 26.458332 L 634.99994 26.458332 L 634.99994 26.458332 L 634.99994 52.916664 L 608.5416 52.916664 Q 608.5416 79.37499 582.0833 105.83333 Q 555.625 158.74998 476.24997 158.74998 L 396.87497 158.74998 L 396.87497 185.20833 L 396.87497 238.12498 L 370.41666 291.04166 L 343.9583 317.49997 L 343.9583 343.9583 L 343.9583 370.41666 L 317.49997 370.41666 L 317.49997 396.87497 L 317.49997 396.87497 L 317.49997 396.87497 L 291.04166 396.87497 Q 238.12498 396.87497 185.20833 423.3333 L 158.74998 449.79166 L 132.29166 449.79166 Q 79.37499 449.79166 26.458332 476.24997 L 0.0 502.7083 L 0.0 476.24997 Q 26.458332 449.79166 26.458332 423.3333 Q 52.916664 396.87497 79.37499 343.9583 Q 79.37499 291.04166 52.916664 238.12498 L 0.0 158.74998 L 185.20833 79.37499 Q 396.87497 26.458332 396.87497 0.0 z" svg:height="5.027083mm" draw:style-name="style-492" svg:viewBox="0.0 0.0 634.99994 502.7083" svg:width="6.3499994mm" svg:x="100.806244mm" svg:y="48.947914mm"/>
          <draw:path svg:d="M 26.458332 26.458332 L 52.916664 26.458332 L 158.74998 0.0 L 291.04166 0.0 L 291.04166 79.37499 Q 264.5833 185.20833 264.5833 238.12498 L 264.5833 291.04166 L 238.12498 343.9583 L 211.66666 370.41666 L 211.66666 396.87497 L 211.66666 423.3333 L 185.20833 423.3333 L 185.20833 423.3333 L 185.20833 423.3333 Q 158.74998 423.3333 132.29166 449.79166 Q 79.37499 476.24997 105.83333 291.04166 Q 105.83333 79.37499 52.916664 79.37499 L 0.0 79.37499 L 0.0 52.916664 Q 0.0 26.458332 26.458332 26.458332 z" svg:height="4.497916mm" draw:style-name="style-493" svg:viewBox="0.0 0.0 291.04166 449.79166" svg:width="2.9104166mm" svg:x="96.30833mm" svg:y="255.85207mm"/>
          <draw:path svg:d="M 0.0 0.0 L 0.0 0.0 L 105.83333 52.916664 Q 185.20833 132.29166 211.66666 158.74998 Q 238.12498 185.20833 238.12498 158.74998 L 238.12498 132.29166 L 238.12498 158.74998 Q 264.5833 211.66666 291.04166 211.66666 Q 343.9583 211.66666 343.9583 238.12498 Q 343.9583 264.5833 370.41666 264.5833 L 370.41666 264.5833 L 370.41666 291.04166 L 370.41666 317.49997 L 343.9583 317.49997 Q 343.9583 317.49997 291.04166 291.04166 Q 238.12498 291.04166 238.12498 317.49997 Q 238.12498 343.9583 211.66666 343.9583 Q 185.20833 343.9583 185.20833 370.41666 L 158.74998 396.87497 L 132.29166 396.87497 L 105.83333 396.87497 L 105.83333 370.41666 L 105.83333 370.41666 L 105.83333 370.41666 Q 132.29166 370.41666 132.29166 343.9583 Q 185.20833 317.49997 105.83333 291.04166 L 52.916664 264.5833 L 52.916664 238.12498 L 26.458332 238.12498 L 26.458332 238.12498 Q 26.458332 211.66666 0.0 132.29166 Q -26.458332 26.458332 0.0 0.0 z" svg:height="3.9687498mm" draw:style-name="style-494" svg:viewBox="0.0 0.0 370.41666 396.87497" svg:width="3.7041664mm" svg:x="111.91875mm" svg:y="104.774994mm"/>
          <draw:path svg:d="M 740.8333 0.0 L 793.74994 0.0 L 793.74994 0.0 Q 793.74994 0.0 767.2916 26.458332 Q 740.8333 52.916664 714.37494 105.83333 Q 687.9166 185.20833 634.99994 185.20833 Q 608.5416 185.20833 608.5416 264.5833 Q 608.5416 317.49997 582.0833 317.49997 Q 555.625 317.49997 529.1666 370.41666 L 529.1666 423.3333 L 423.3333 423.3333 L 343.9583 423.3333 L 317.49997 423.3333 L 291.04166 423.3333 L 211.66666 396.87497 Q 132.29166 370.41666 132.29166 370.41666 Q 158.74998 370.41666 79.37499 317.49997 L 0.0 291.04166 L 0.0 291.04166 Q 0.0 264.5833 0.0 238.12498 L 0.0 185.20833 L 26.458332 158.74998 Q 52.916664 158.74998 79.37499 132.29166 L 105.83333 105.83333 L 132.29166 105.83333 Q 158.74998 105.83333 158.74998 52.916664 L 132.29166 26.458332 L 370.41666 26.458332 Q 634.99994 52.916664 687.9166 26.458332 Q 714.37494 0.0 740.8333 0.0 z" svg:height="4.233333mm" draw:style-name="style-495" svg:viewBox="0.0 0.0 793.74994 423.3333" svg:width="7.9374995mm" svg:x="124.35416mm" svg:y="42.8625mm"/>
          <draw:path svg:d="M 264.5833 317.49997 L 0.0 0.0 L 26.458332 0.0 Q 52.916664 0.0 79.37499 52.916664 Q 105.83333 79.37499 105.83333 52.916664 Q 105.83333 0.0 132.29166 0.0 L 132.29166 0.0 L 132.29166 0.0 Q 132.29166 0.0 158.74998 26.458332 L 158.74998 26.458332 L 291.04166 158.74998 Q 423.3333 317.49997 449.79166 343.9583 L 476.24997 370.41666 L 476.24997 370.41666 L 476.24997 370.41666 L 476.24997 396.87497 L 476.24997 396.87497 L 502.7083 396.87497 L 502.7083 423.3333 L 502.7083 423.3333 L 529.1666 423.3333 L 529.1666 396.87497 L 529.1666 370.41666 L 555.625 317.49997 L 582.0833 264.5833 L 582.0833 264.5833 L 582.0833 264.5833 L 608.5416 423.3333 Q 634.99994 608.5416 687.9166 687.9166 Q 714.37494 740.8333 740.8333 740.8333 Q 767.2916 740.8333 767.2916 767.2916 L 767.2916 793.74994 L 740.8333 793.74994 Q 687.9166 793.74994 687.9166 820.2083 Q 687.9166 820.2083 661.4583 846.6666 L 634.99994 846.6666 L 634.99994 899.5833 L 634.99994 952.49994 L 661.4583 952.49994 L 661.4583 978.95825 L 661.4583 1005.4166 L 634.99994 1058.3333 L 634.99994 1058.3333 L 634.99994 1058.3333 L 634.99994 1084.7916 L 634.99994 1084.7916 L 608.5416 1058.3333 L 582.0833 1005.4166 L 582.0833 952.49994 L 582.0833 926.0416 L 555.625 926.0416 L 555.625 926.0416 L 555.625 899.5833 Q 529.1666 873.12494 529.1666 767.2916 Q 529.1666 661.4583 264.5833 317.49997 z" svg:height="10.847916mm" draw:style-name="style-496" svg:viewBox="0.0 0.0 767.2916 1084.7916" svg:width="7.6729164mm" svg:x="194.20416mm" svg:y="85.19583mm"/>
          <draw:path svg:d="M 952.49994 396.87497 L 978.95825 423.3333 L 978.95825 423.3333 L 978.95825 423.3333 L 978.95825 449.79166 L 978.95825 449.79166 L 1005.4166 449.79166 L 1005.4166 476.24997 L 1031.875 476.24997 L 1058.3333 476.24997 L 1084.7916 502.7083 L 1084.7916 502.7083 L 1084.7916 502.7083 L 1084.7916 529.1666 L 1084.7916 529.1666 L 1084.7916 529.1666 L 1111.25 555.625 L 1111.25 582.0833 L 1137.7083 582.0833 L 1164.1666 582.0833 L 1190.6249 608.5416 L 1190.6249 608.5416 L 1190.6249 608.5416 Q 1190.6249 634.99994 1137.7083 634.99994 L 1084.7916 634.99994 L 952.49994 608.5416 Q 820.2083 582.0833 767.2916 582.0833 Q 740.8333 582.0833 714.37494 529.1666 Q 661.4583 476.24997 608.5416 449.79166 Q 555.625 423.3333 502.7083 476.24997 Q 423.3333 529.1666 264.5833 529.1666 L 105.83333 529.1666 L 105.83333 529.1666 L 79.37499 529.1666 L 79.37499 529.1666 L 79.37499 529.1666 L 79.37499 555.625 L 79.37499 555.625 L 52.916664 555.625 L 52.916664 582.0833 L 26.458332 582.0833 L 0.0 582.0833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Q 132.29166 396.87497 132.29166 317.49997 Q 158.74998 264.5833 211.66666 264.5833 Q 264.5833 264.5833 291.04166 185.20833 L 343.9583 132.29166 L 343.9583 105.83333 L 343.9583 105.83333 L 370.41666 105.83333 L 370.41666 105.83333 L 370.41666 79.37499 L 396.87497 79.37499 L 396.87497 79.37499 L 396.87497 52.916664 L 449.79166 26.458332 Q 502.7083 0.0 608.5416 0.0 Q 714.37494 0.0 820.2083 185.20833 Q 926.0416 370.41666 952.49994 396.87497 z" svg:height="6.3499994mm" draw:style-name="style-497" svg:viewBox="0.0 0.0 1190.6249 634.99994" svg:width="11.906249mm" svg:x="91.28124mm" svg:y="126.99999mm"/>
          <draw:path svg:d="M 952.49994 264.5833 L 952.49994 264.5833 L 978.95825 317.49997 Q 978.95825 370.41666 1005.4166 396.87497 L 1005.4166 396.87497 L 1005.4166 449.79166 Q 978.95825 529.1666 899.5833 608.5416 Q 820.2083 661.4583 767.2916 687.9166 Q 714.37494 714.37494 714.37494 714.37494 L 687.9166 714.37494 L 687.9166 714.37494 Q 687.9166 714.37494 608.5416 714.37494 Q 555.625 740.8333 555.625 714.37494 Q 555.625 687.9166 608.5416 661.4583 Q 661.4583 661.4583 661.4583 608.5416 L 687.9166 555.625 L 661.4583 555.625 L 634.99994 555.625 L 634.99994 582.0833 L 608.5416 582.0833 L 608.5416 582.0833 L 608.5416 608.5416 L 555.625 608.5416 Q 476.24997 661.4583 476.24997 661.4583 L 476.24997 661.4583 L 449.79166 661.4583 Q 449.79166 661.4583 396.87497 634.99994 Q 370.41666 634.99994 370.41666 608.5416 Q 343.9583 582.0833 264.5833 502.7083 Q 185.20833 449.79166 105.83333 423.3333 L 52.916664 396.87497 L 26.458332 423.3333 L 0.0 423.3333 L 0.0 396.87497 L 0.0 370.41666 L 79.37499 370.41666 L 132.29166 343.9583 L 132.29166 343.9583 L 132.29166 343.9583 L 158.74998 343.9583 L 158.74998 343.9583 L 185.20833 370.41666 Q 211.66666 370.41666 211.66666 343.9583 Q 211.66666 317.49997 185.20833 317.49997 Q 158.74998 317.49997 158.74998 291.04166 L 185.20833 238.12498 L 185.20833 238.12498 L 185.20833 238.12498 L 185.20833 238.12498 L 185.20833 238.12498 L 211.66666 291.04166 Q 238.12498 291.04166 264.5833 317.49997 L 291.04166 343.9583 L 343.9583 343.9583 Q 396.87497 343.9583 449.79166 238.12498 Q 502.7083 158.74998 529.1666 132.29166 Q 582.0833 132.29166 661.4583 52.916664 L 714.37494 0.0 L 793.74994 0.0 Q 873.12494 0.0 926.0416 132.29166 Q 926.0416 264.5833 952.49994 264.5833 z" svg:height="7.1437497mm" draw:style-name="style-498" svg:viewBox="0.0 0.0 1005.4166 714.37494" svg:width="10.054166mm" svg:x="45.243748mm" svg:y="98.689575mm"/>
          <draw:path svg:d="M 26.458332 132.29166 L 0.0 0.0 L 26.458332 0.0 L 52.916664 26.458332 L 52.916664 26.458332 L 79.37499 26.458332 L 105.83333 105.83333 Q 132.29166 185.20833 211.66666 238.12498 Q 317.49997 317.49997 317.49997 343.9583 L 317.49997 343.9583 L 291.04166 370.41666 Q 264.5833 396.87497 291.04166 449.79166 Q 317.49997 529.1666 317.49997 608.5416 Q 317.49997 661.4583 317.49997 740.8333 L 317.49997 820.2083 L 317.49997 846.6666 L 317.49997 873.12494 L 317.49997 873.12494 L 317.49997 873.12494 L 317.49997 899.5833 L 317.49997 899.5833 L 343.9583 899.5833 L 343.9583 926.0416 L 343.9583 926.0416 L 370.41666 926.0416 L 370.41666 952.49994 L 370.41666 978.95825 L 343.9583 978.95825 L 317.49997 978.95825 L 317.49997 1005.4166 L 291.04166 1005.4166 L 291.04166 978.95825 L 264.5833 978.95825 L 264.5833 978.95825 L 264.5833 978.95825 L 264.5833 978.95825 L 264.5833 952.49994 L 238.12498 926.0416 L 211.66666 899.5833 L 211.66666 873.12494 Q 211.66666 820.2083 105.83333 634.99994 L 52.916664 449.79166 L 26.458332 476.24997 Q 0.0 502.7083 0.0 502.7083 L 0.0 502.7083 L 0.0 449.79166 Q 0.0 370.41666 26.458332 343.9583 Q 52.916664 291.04166 26.458332 132.29166 z" svg:height="10.054166mm" draw:style-name="style-499" svg:viewBox="0.0 0.0 370.41666 1005.4166" svg:width="3.7041664mm" svg:x="60.854164mm" svg:y="227.80624mm"/>
          <draw:path svg:d="M 79.37499 0.0 L 79.37499 0.0 L 185.20833 26.458332 Q 317.49997 52.916664 317.49997 105.83333 Q 317.49997 132.29166 317.49997 132.29166 L 317.49997 132.29166 L 317.49997 105.83333 Q 317.49997 105.83333 291.04166 105.83333 L 291.04166 105.83333 L 238.12498 105.83333 Q 185.20833 105.83333 105.83333 105.83333 L 0.0 79.37499 L 0.0 52.916664 Q 26.458332 52.916664 52.916664 26.458332 L 52.916664 26.458332 L 52.916664 26.458332 Q 52.916664 26.458332 79.37499 0.0 z" svg:height="1.3229166mm" draw:style-name="style-500" svg:viewBox="0.0 0.0 317.49997 132.29166" svg:width="3.1749997mm" svg:x="105.30416mm" svg:y="82.549995mm"/>
          <draw:path svg:d="M 211.66666 26.458332 L 211.66666 0.0 L 264.5833 0.0 L 291.04166 0.0 L 291.04166 26.458332 L 317.49997 26.458332 L 317.49997 52.916664 L 317.49997 79.37499 L 343.9583 79.37499 L 343.9583 79.37499 L 343.9583 105.83333 L 370.41666 132.29166 L 370.41666 158.74998 L 370.41666 185.20833 L 396.87497 185.20833 L 396.87497 211.66666 L 423.3333 211.66666 L 423.3333 211.66666 L 423.3333 264.5833 Q 423.3333 343.9583 291.04166 396.87497 L 158.74998 449.79166 L 158.74998 449.79166 Q 158.74998 423.3333 79.37499 370.41666 L 0.0 291.04166 L 52.916664 291.04166 L 79.37499 291.04166 L 79.37499 238.12498 L 105.83333 185.20833 L 105.83333 158.74998 Q 105.83333 132.29166 132.29166 105.83333 L 132.29166 105.83333 L 132.29166 105.83333 L 158.74998 105.83333 L 158.74998 79.37499 L 158.74998 52.916664 L 185.20833 52.916664 L 185.20833 52.916664 L 185.20833 26.458332 L 211.66666 26.458332 L 211.66666 26.458332 z" svg:height="4.497916mm" draw:style-name="style-501" svg:viewBox="0.0 0.0 423.3333 449.79166" svg:width="4.233333mm" svg:x="159.27916mm" svg:y="153.98749mm"/>
          <draw:path svg:d="M 10212.916 0.0 L 10239.374 0.0 L 10239.374 0.0 L 10239.374 26.458332 L 10239.374 26.458332 L 10239.374 52.916664 L 10212.916 52.916664 L 10212.916 52.916664 L 10212.916 79.37499 L 10212.916 105.83333 L 10186.458 185.20833 Q 10159.999 264.5833 10186.458 291.04166 Q 10212.916 317.49997 10318.749 317.49997 Q 10424.583 317.49997 10477.499 291.04166 L 10556.874 291.04166 L 10556.874 291.04166 Q 10556.874 317.49997 10583.333 317.49997 L 10609.791 317.49997 L 10689.166 343.9583 Q 10768.541 370.41666 10847.916 370.41666 L 10900.833 370.41666 L 10900.833 423.3333 Q 10927.291 449.79166 10900.833 449.79166 Q 10874.374 449.79166 10900.833 476.24997 Q 10900.833 529.1666 10768.541 529.1666 Q 10636.249 582.0833 10583.333 582.0833 L 10530.416 582.0833 L 10530.416 555.625 L 10530.416 555.625 L 10503.958 582.0833 L 10503.958 608.5416 L 10530.416 634.99994 Q 10583.333 634.99994 10583.333 687.9166 L 10583.333 714.37494 L 10556.874 687.9166 Q 10530.416 661.4583 10530.416 687.9166 Q 10530.416 714.37494 10477.499 687.9166 L 10398.124 687.9166 L 10398.124 714.37494 L 10371.666 740.8333 L 10398.124 846.6666 Q 10424.583 952.49994 10477.499 978.95825 Q 10503.958 978.95825 10503.958 1005.4166 Q 10503.958 1058.3333 10424.583 1137.7083 Q 10318.749 1217.0833 10371.666 1217.0833 Q 10398.124 1269.9999 10371.666 1269.9999 Q 10371.666 1296.4583 10371.666 1296.4583 Q 10371.666 1322.9166 10345.208 1322.9166 L 10318.749 1322.9166 L 10292.291 1349.3749 L 10265.833 1375.8333 L 10265.833 1375.8333 L 10265.833 1375.8333 L 10239.374 1375.8333 L 10239.374 1375.8333 L 10265.833 1402.2916 L 10292.291 1428.7499 L 10292.291 1428.7499 L 10292.291 1428.7499 L 10265.833 1428.7499 Q 10212.916 1428.7499 7990.416 1428.7499 Q 5767.9165 1428.7499 3466.0415 1428.7499 Q 1164.1666 1375.8333 1058.3333 1375.8333 Q 952.49994 1349.3749 820.2083 1322.9166 Q 687.9166 1322.9166 687.9166 1296.4583 Q 687.9166 1269.9999 740.8333 1269.9999 Q 767.2916 1269.9999 740.8333 1243.5416 Q 740.8333 1217.0833 423.3333 1217.0833 L 105.83333 1164.1666 L 79.37499 1164.1666 L 52.916664 1164.1666 L 52.916664 1137.7083 L 52.916664 1137.7083 L 26.458332 1137.7083 L 26.458332 1111.25 L 26.458332 1111.25 L 0.0 1111.25 L 0.0 1084.7916 L 0.0 1058.3333 L 26.458332 1058.3333 L 52.916664 1058.3333 L 52.916664 1031.875 L 52.916664 1031.875 L 105.83333 1031.875 L 132.29166 1005.4166 L 132.29166 1005.4166 L 132.29166 1005.4166 L 529.1666 978.95825 Q 952.49994 952.49994 1058.3333 926.0416 L 1164.1666 926.0416 L 1322.9166 899.5833 Q 1481.6666 899.5833 1693.3333 873.12494 L 1904.9999 873.12494 L 2063.75 846.6666 Q 2196.0415 846.6666 2407.7083 820.2083 Q 2645.8333 793.74994 2645.8333 793.74994 L 2645.8333 793.74994 L 2645.8333 793.74994 L 2672.2915 793.74994 L 2698.7498 793.74994 L 2725.2083 793.74994 L 2857.4998 767.2916 Q 3016.2498 740.8333 3069.1665 740.8333 Q 3122.0833 740.8333 3174.9998 740.8333 L 3227.9165 740.8333 L 3492.4998 740.8333 Q 3757.0833 740.8333 3783.5415 714.37494 L 3809.9998 714.37494 L 3809.9998 714.37494 Q 3836.4583 687.9166 3862.9165 687.9166 L 3889.3748 687.9166 L 4206.875 687.9166 Q 4524.375 634.99994 4524.375 634.99994 L 4524.375 634.99994 L 4736.0415 634.99994 Q 4947.708 634.99994 5000.6245 634.99994 L 5053.5415 634.99994 L 5079.9995 634.99994 L 5079.9995 634.99994 L 5079.9995 608.5416 L 5079.9995 608.5416 L 5132.9165 608.5416 L 5159.3745 608.5416 L 5132.9165 740.8333 Q 5079.9995 873.12494 5079.9995 899.5833 L 5079.9995 952.49994 L 5053.5415 952.49994 L 5053.5415 952.49994 L 5053.5415 978.95825 L 5079.9995 978.95825 L 5079.9995 978.95825 L 5079.9995 1005.4166 L 5079.9995 1005.4166 L 5079.9995 1005.4166 L 5106.458 1005.4166 L 5106.458 1005.4166 L 5662.083 1031.875 L 6244.1665 1031.875 L 6244.1665 820.2083 L 6244.1665 608.5416 L 6270.6245 582.0833 L 6270.6245 529.1666 L 6323.5415 529.1666 L 6376.458 529.1666 L 6376.458 502.7083 L 6376.458 502.7083 L 6402.9165 502.7083 L 6429.3745 502.7083 L 6455.833 502.7083 L 6482.2915 529.1666 L 6482.2915 529.1666 L 6508.7495 529.1666 L 6561.6665 767.2916 Q 6641.0415 1005.4166 6826.2495 1005.4166 Q 6984.9995 1005.4166 7117.2915 978.95825 Q 7249.583 952.49994 7249.583 873.12494 Q 7249.583 793.74994 7355.4165 846.6666 Q 7487.708 846.6666 7514.1665 873.12494 L 7514.1665 873.12494 L 7725.833 926.0416 Q 7963.958 1005.4166 8440.208 978.95825 Q 8916.458 952.49994 9207.5 873.12494 Q 9472.083 793.74994 9577.916 740.8333 Q 9657.291 687.9166 9683.749 661.4583 L 9710.208 634.99994 L 9736.666 634.99994 L 9763.124 634.99994 L 9763.124 608.5416 L 9789.583 608.5416 L 9789.583 608.5416 L 9789.583 582.0833 L 9789.583 582.0833 L 9789.583 582.0833 L 9816.041 582.0833 L 9816.041 582.0833 L 9816.041 555.625 L 9842.499 555.625 L 9842.499 529.1666 L 9842.499 476.24997 L 9816.041 476.24997 L 9816.041 476.24997 L 9816.041 449.79166 L 9789.583 449.79166 L 9789.583 449.79166 L 9789.583 476.24997 L 9789.583 476.24997 L 9789.583 476.24997 L 9763.124 476.24997 L 9763.124 476.24997 L 9736.666 502.7083 L 9710.208 529.1666 L 9683.749 529.1666 Q 9630.833 529.1666 9577.916 582.0833 L 9524.999 582.0833 L 9472.083 608.5416 L 9445.624 634.99994 L 9419.166 634.99994 L 9392.708 634.99994 L 9366.249 661.4583 L 9339.791 661.4583 L 9339.791 634.99994 L 9313.333 608.5416 L 9313.333 608.5416 L 9313.333 608.5416 L 9313.333 608.5416 L 9313.333 582.0833 L 9366.249 582.0833 L 9392.708 582.0833 L 9445.624 555.625 L 9498.541 529.1666 L 9524.999 529.1666 Q 9577.916 529.1666 9630.833 476.24997 Q 9683.749 476.24997 9895.416 317.49997 L 10080.624 158.74998 L 10080.624 132.29166 Q 10107.083 132.29166 10133.541 52.916664 Q 10186.458 0.0 10212.916 0.0 z" svg:height="14.287499mm" draw:style-name="style-502" svg:viewBox="0.0 0.0 10900.833 1428.7499" svg:width="109.00833mm" svg:x="29.633331mm" svg:y="282.57498mm"/>
          <draw:path svg:d="M 132.29166 26.458332 L 132.29166 0.0 L 158.74998 0.0 L 158.74998 26.458332 L 185.20833 26.458332 L 211.66666 26.458332 L 238.12498 26.458332 L 238.12498 26.458332 L 238.12498 26.458332 L 238.12498 26.458332 L 476.24997 264.5833 Q 714.37494 502.7083 820.2083 555.625 Q 926.0416 634.99994 926.0416 661.4583 L 926.0416 661.4583 L 820.2083 661.4583 Q 740.8333 661.4583 502.7083 687.9166 L 291.04166 714.37494 L 291.04166 714.37494 L 291.04166 714.37494 L 238.12498 714.37494 L 211.66666 714.37494 L 211.66666 740.8333 L 211.66666 740.8333 L 185.20833 740.8333 L 185.20833 714.37494 L 185.20833 714.37494 L 185.20833 714.37494 L 158.74998 714.37494 L 158.74998 714.37494 L 185.20833 687.9166 L 211.66666 661.4583 L 211.66666 661.4583 L 238.12498 661.4583 L 238.12498 634.99994 L 238.12498 608.5416 L 211.66666 608.5416 L 211.66666 608.5416 L 211.66666 582.0833 L 238.12498 582.0833 L 238.12498 582.0833 L 238.12498 555.625 L 238.12498 555.625 L 238.12498 555.625 L 264.5833 555.625 L 264.5833 555.625 L 264.5833 529.1666 L 238.12498 529.1666 L 238.12498 529.1666 L 238.12498 502.7083 L 238.12498 502.7083 L 238.12498 502.7083 L 264.5833 502.7083 L 291.04166 502.7083 L 317.49997 529.1666 L 343.9583 529.1666 L 343.9583 502.7083 L 343.9583 476.24997 L 317.49997 476.24997 L 317.49997 449.79166 L 317.49997 449.79166 L 291.04166 449.79166 L 291.04166 449.79166 L 291.04166 449.79166 L 291.04166 423.3333 L 291.04166 423.3333 L 264.5833 423.3333 L 264.5833 396.87497 L 264.5833 396.87497 L 238.12498 396.87497 L 238.12498 396.87497 L 238.12498 396.87497 L 238.12498 370.41666 L 238.12498 370.41666 L 211.66666 343.9583 Q 185.20833 317.49997 132.29166 238.12498 L 79.37499 185.20833 L 52.916664 185.20833 L 52.916664 185.20833 L 52.916664 158.74998 L 26.458332 158.74998 L 26.458332 132.29166 L 26.458332 105.83333 L 0.0 105.83333 L 0.0 79.37499 L 0.0 79.37499 L 0.0 79.37499 L 0.0 79.37499 Q 26.458332 52.916664 26.458332 52.916664 L 26.458332 79.37499 L 26.458332 79.37499 L 26.458332 79.37499 L 52.916664 79.37499 L 52.916664 79.37499 L 79.37499 79.37499 Q 79.37499 79.37499 79.37499 79.37499 L 105.83333 79.37499 L 105.83333 52.916664 L 132.29166 52.916664 L 132.29166 26.458332 z" svg:height="7.408333mm" draw:style-name="style-503" svg:viewBox="0.0 0.0 926.0416 740.8333" svg:width="9.260416mm" svg:x="36.77708mm" svg:y="187.06041mm"/>
          <draw:path svg:d="M 291.04166 26.458332 L 317.49997 26.458332 L 343.9583 26.458332 Q 343.9583 52.916664 343.9583 52.916664 L 370.41666 52.916664 L 370.41666 158.74998 Q 343.9583 238.12498 343.9583 264.5833 Q 343.9583 264.5833 317.49997 264.5833 L 317.49997 264.5833 L 291.04166 291.04166 L 238.12498 291.04166 L 238.12498 264.5833 Q 238.12498 238.12498 211.66666 185.20833 Q 211.66666 132.29166 105.83333 158.74998 L 0.0 211.66666 L 0.0 158.74998 Q 26.458332 79.37499 52.916664 26.458332 Q 105.83333 -52.916664 185.20833 0.0 Q 264.5833 0.0 291.04166 26.458332 z" svg:height="2.9104166mm" draw:style-name="style-504" svg:viewBox="0.0 0.0 370.41666 291.04166" svg:width="3.7041664mm" svg:x="154.78123mm" svg:y="264.5833mm"/>
          <draw:path svg:d="M 291.04166 0.0 L 291.04166 0.0 L 317.49997 0.0 L 317.49997 0.0 L 317.49997 79.37499 Q 317.49997 158.74998 370.41666 211.66666 Q 396.87497 264.5833 476.24997 317.49997 Q 582.0833 370.41666 582.0833 370.41666 L 582.0833 396.87497 L 608.5416 396.87497 L 634.99994 396.87497 L 714.37494 396.87497 Q 793.74994 396.87497 793.74994 396.87497 L 820.2083 396.87497 L 820.2083 555.625 Q 820.2083 687.9166 793.74994 687.9166 Q 767.2916 687.9166 740.8333 767.2916 Q 687.9166 820.2083 687.9166 846.6666 L 687.9166 846.6666 L 687.9166 846.6666 L 661.4583 846.6666 L 661.4583 820.2083 Q 634.99994 793.74994 529.1666 767.2916 L 396.87497 740.8333 L 396.87497 740.8333 Q 396.87497 714.37494 449.79166 661.4583 Q 476.24997 608.5416 476.24997 502.7083 Q 449.79166 423.3333 370.41666 370.41666 Q 264.5833 291.04166 238.12498 238.12498 Q 211.66666 185.20833 158.74998 185.20833 L 105.83333 211.66666 L 105.83333 238.12498 L 105.83333 264.5833 L 79.37499 264.5833 L 79.37499 264.5833 L 52.916664 264.5833 L 52.916664 238.12498 L 26.458332 238.12498 L 0.0 238.12498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85.20833 79.37499 Q 291.04166 26.458332 291.04166 0.0 z" svg:height="8.466666mm" draw:style-name="style-505" svg:viewBox="0.0 0.0 820.2083 846.6666" svg:width="8.202083mm" svg:x="171.45mm" svg:y="144.1979mm"/>
          <draw:path svg:d="M 582.0833 291.04166 L 608.5416 291.04166 L 608.5416 317.49997 Q 608.5416 343.9583 582.0833 370.41666 L 582.0833 396.87497 L 582.0833 396.87497 Q 555.625 396.87497 555.625 396.87497 L 529.1666 423.3333 L 529.1666 423.3333 Q 502.7083 423.3333 502.7083 449.79166 L 502.7083 449.79166 L 502.7083 449.79166 Q 476.24997 449.79166 449.79166 423.3333 Q 423.3333 396.87497 343.9583 423.3333 Q 291.04166 449.79166 291.04166 476.24997 Q 291.04166 502.7083 158.74998 608.5416 L 26.458332 714.37494 L 26.458332 714.37494 L 0.0 714.37494 L 0.0 687.9166 L 26.458332 687.9166 L 26.458332 661.4583 L 26.458332 608.5416 L 52.916664 582.0833 L 79.37499 555.625 L 79.37499 529.1666 Q 79.37499 502.7083 132.29166 423.3333 Q 185.20833 343.9583 132.29166 291.04166 Q 132.29166 264.5833 105.83333 185.20833 L 79.37499 132.29166 L 105.83333 79.37499 L 132.29166 52.916664 L 132.29166 52.916664 L 132.29166 79.37499 L 132.29166 79.37499 L 158.74998 79.37499 L 158.74998 79.37499 L 185.20833 79.37499 L 185.20833 79.37499 L 185.20833 79.37499 L 211.66666 105.83333 L 238.12498 105.83333 L 238.12498 105.83333 L 238.12498 132.29166 L 317.49997 79.37499 Q 396.87497 79.37499 449.79166 26.458332 Q 476.24997 -26.458332 529.1666 0.0 Q 608.5416 26.458332 582.0833 158.74998 Q 555.625 291.04166 582.0833 291.04166 z" svg:height="7.1437497mm" draw:style-name="style-506" svg:viewBox="0.0 0.0 608.5416 714.37494" svg:width="6.0854163mm" svg:x="79.63958mm" svg:y="105.03958mm"/>
          <draw:path svg:d="M 185.20833 26.458332 L 185.20833 79.37499 L 185.20833 79.37499 Q 185.20833 79.37499 158.74998 79.37499 L 158.74998 105.83333 L 158.74998 105.83333 Q 132.29166 105.83333 79.37499 105.83333 Q 26.458332 132.29166 26.458332 79.37499 L 0.0 52.916664 L 26.458332 52.916664 Q 26.458332 26.458332 26.458332 26.458332 L 26.458332 26.458332 L 26.458332 26.458332 Q 52.916664 26.458332 79.37499 0.0 L 105.83333 0.0 L 132.29166 0.0 Q 185.20833 0.0 185.20833 26.458332 z" svg:height="1.0583333mm" draw:style-name="style-507" svg:viewBox="0.0 0.0 185.20833 105.83333" svg:width="1.8520832mm" svg:x="85.46041mm" svg:y="205.58124mm"/>
          <draw:path svg:d="M 634.99994 26.458332 L 634.99994 26.458332 L 740.8333 26.458332 L 820.2083 0.0 L 873.12494 0.0 L 926.0416 0.0 L 926.0416 26.458332 L 899.5833 26.458332 L 899.5833 26.458332 L 899.5833 52.916664 L 846.6666 52.916664 L 820.2083 52.916664 L 820.2083 79.37499 L 793.74994 79.37499 L 793.74994 79.37499 Q 793.74994 105.83333 714.37494 158.74998 L 634.99994 211.66666 L 634.99994 211.66666 L 634.99994 211.66666 L 608.5416 211.66666 L 608.5416 211.66666 L 608.5416 238.12498 L 582.0833 238.12498 L 582.0833 264.5833 L 582.0833 291.04166 L 555.625 291.04166 L 555.625 317.49997 L 608.5416 317.49997 L 661.4583 317.49997 L 687.9166 291.04166 L 714.37494 264.5833 L 740.8333 264.5833 L 793.74994 264.5833 L 846.6666 238.12498 L 873.12494 211.66666 L 899.5833 211.66666 L 899.5833 211.66666 L 899.5833 264.5833 Q 899.5833 291.04166 926.0416 317.49997 L 926.0416 343.9583 L 899.5833 343.9583 Q 899.5833 370.41666 899.5833 370.41666 L 899.5833 370.41666 L 873.12494 370.41666 Q 846.6666 370.41666 740.8333 423.3333 L 634.99994 449.79166 L 634.99994 476.24997 L 634.99994 502.7083 L 634.99994 529.1666 L 634.99994 529.1666 L 634.99994 529.1666 L 634.99994 529.1666 L 608.5416 555.625 L 582.0833 582.0833 L 582.0833 582.0833 L 582.0833 582.0833 L 555.625 582.0833 L 555.625 582.0833 L 529.1666 582.0833 Q 529.1666 582.0833 502.7083 634.99994 Q 476.24997 634.99994 264.5833 661.4583 L 52.916664 687.9166 L 52.916664 661.4583 L 52.916664 661.4583 L 26.458332 661.4583 L 26.458332 661.4583 L 0.0 661.4583 L 0.0 634.99994 L 0.0 634.99994 L 0.0 634.99994 L 0.0 634.99994 L 0.0 608.5416 L 0.0 582.0833 L 0.0 555.625 L 26.458332 529.1666 L 52.916664 502.7083 L 52.916664 502.7083 L 52.916664 502.7083 L 52.916664 502.7083 L 52.916664 529.1666 L 52.916664 529.1666 L 52.916664 529.1666 L 79.37499 529.1666 L 79.37499 529.1666 L 158.74998 449.79166 Q 264.5833 370.41666 317.49997 264.5833 Q 370.41666 185.20833 423.3333 105.83333 Q 423.3333 26.458332 476.24997 26.458332 Q 529.1666 0.0 555.625 0.0 Q 582.0833 0.0 582.0833 0.0 Q 608.5416 0.0 634.99994 26.458332 z" svg:height="6.879166mm" draw:style-name="style-508" svg:viewBox="0.0 0.0 926.0416 687.9166" svg:width="9.260416mm" svg:x="194.20416mm" svg:y="174.09583mm"/>
          <draw:path svg:d="M 26.458332 79.37499 L 0.0 0.0 L 0.0 0.0 Q 0.0 0.0 26.458332 0.0 L 26.458332 26.458332 L 132.29166 105.83333 Q 264.5833 211.66666 317.49997 264.5833 Q 370.41666 343.9583 370.41666 370.41666 L 370.41666 370.41666 L 370.41666 370.41666 Q 370.41666 370.41666 370.41666 396.87497 L 396.87497 396.87497 L 396.87497 396.87497 Q 396.87497 423.3333 423.3333 423.3333 L 423.3333 423.3333 L 423.3333 449.79166 Q 423.3333 476.24997 317.49997 449.79166 Q 211.66666 423.3333 185.20833 370.41666 Q 158.74998 317.49997 132.29166 291.04166 L 79.37499 264.5833 L 79.37499 264.5833 L 52.916664 238.12498 L 52.916664 211.66666 Q 52.916664 158.74998 26.458332 79.37499 z" svg:height="4.497916mm" draw:style-name="style-509" svg:viewBox="0.0 0.0 423.3333 449.79166" svg:width="4.233333mm" svg:x="179.91666mm" svg:y="260.87915mm"/>
          <draw:path svg:d="M 449.79166 26.458332 L 529.1666 26.458332 L 529.1666 26.458332 Q 555.625 52.916664 555.625 52.916664 L 582.0833 52.916664 L 582.0833 52.916664 L 582.0833 52.916664 L 687.9166 79.37499 Q 793.74994 105.83333 820.2083 132.29166 Q 846.6666 185.20833 820.2083 185.20833 Q 820.2083 211.66666 793.74994 211.66666 L 793.74994 211.66666 L 687.9166 211.66666 Q 555.625 211.66666 502.7083 238.12498 Q 476.24997 264.5833 449.79166 343.9583 Q 423.3333 423.3333 370.41666 423.3333 Q 317.49997 423.3333 317.49997 449.79166 L 317.49997 476.24997 L 317.49997 449.79166 Q 291.04166 423.3333 264.5833 423.3333 Q 238.12498 423.3333 238.12498 449.79166 Q 238.12498 476.24997 185.20833 476.24997 Q 132.29166 476.24997 132.29166 529.1666 L 105.83333 608.5416 L 105.83333 634.99994 L 105.83333 687.9166 L 105.83333 687.9166 L 105.83333 687.9166 L 79.37499 582.0833 Q 79.37499 476.24997 52.916664 476.24997 L 26.458332 476.24997 L 26.458332 449.79166 L 0.0 449.79166 L 0.0 396.87497 L 0.0 343.9583 L 0.0 211.66666 Q 0.0 52.916664 26.458332 26.458332 Q 52.916664 0.0 211.66666 0.0 Q 370.41666 0.0 449.79166 26.458332 z" svg:height="6.879166mm" draw:style-name="style-510" svg:viewBox="0.0 0.0 820.2083 687.9166" svg:width="8.202083mm" svg:x="46.566666mm" svg:y="116.416664mm"/>
          <draw:path svg:d="M 476.24997 0.0 L 476.24997 0.0 L 502.7083 0.0 L 502.7083 0.0 L 529.1666 26.458332 L 555.625 26.458332 L 582.0833 26.458332 L 634.99994 52.916664 L 634.99994 52.916664 L 634.99994 52.916664 L 661.4583 52.916664 L 661.4583 52.916664 L 687.9166 52.916664 L 687.9166 52.916664 L 687.9166 52.916664 L 687.9166 52.916664 L 714.37494 52.916664 L 714.37494 52.916664 L 714.37494 26.458332 L 714.37494 26.458332 L 714.37494 26.458332 L 714.37494 0.0 L 740.8333 0.0 L 793.74994 0.0 L 820.2083 0.0 L 846.6666 0.0 L 899.5833 26.458332 Q 926.0416 26.458332 899.5833 132.29166 Q 899.5833 238.12498 952.49994 238.12498 Q 978.95825 264.5833 978.95825 264.5833 L 978.95825 264.5833 L 846.6666 264.5833 Q 714.37494 264.5833 555.625 291.04166 L 396.87497 317.49997 L 343.9583 317.49997 Q 291.04166 317.49997 238.12498 264.5833 L 185.20833 264.5833 L 185.20833 238.12498 L 158.74998 238.12498 L 158.74998 211.66666 L 158.74998 185.20833 L 132.29166 185.20833 L 132.29166 158.74998 L 105.83333 158.74998 L 79.37499 158.74998 L 79.37499 185.20833 L 52.916664 185.20833 L 52.916664 158.74998 L 52.916664 132.29166 L 26.458332 132.29166 L 26.458332 105.83333 L 26.458332 105.83333 L 0.0 105.83333 L 0.0 105.83333 L 0.0 105.83333 L 0.0 79.37499 L 0.0 79.37499 L 26.458332 79.37499 L 52.916664 52.916664 L 105.83333 52.916664 L 185.20833 52.916664 L 317.49997 26.458332 L 476.24997 0.0 L 476.24997 0.0 z" svg:height="3.1749997mm" draw:style-name="style-511" svg:viewBox="0.0 0.0 978.95825 317.49997" svg:width="9.789583mm" svg:x="31.749998mm" svg:y="194.20416mm"/>
          <draw:path svg:d="M 555.625 26.458332 L 555.625 0.0 L 555.625 0.0 L 582.0833 0.0 L 582.0833 26.458332 L 582.0833 26.458332 L 529.1666 158.74998 Q 476.24997 291.04166 423.3333 370.41666 Q 370.41666 449.79166 370.41666 502.7083 L 370.41666 582.0833 L 370.41666 582.0833 Q 370.41666 582.0833 343.9583 608.5416 Q 343.9583 634.99994 211.66666 687.9166 Q 79.37499 740.8333 52.916664 661.4583 L 52.916664 582.0833 L 52.916664 555.625 Q 52.916664 555.625 26.458332 555.625 L 26.458332 555.625 L 26.458332 502.7083 Q 0.0 423.3333 0.0 343.9583 Q -26.458332 291.04166 79.37499 185.20833 L 185.20833 79.37499 L 185.20833 105.83333 L 158.74998 132.29166 L 158.74998 158.74998 L 158.74998 185.20833 L 132.29166 185.20833 L 132.29166 185.20833 L 132.29166 211.66666 L 105.83333 211.66666 L 105.83333 238.12498 L 105.83333 264.5833 L 132.29166 264.5833 L 132.29166 291.04166 L 211.66666 291.04166 L 264.5833 291.04166 L 264.5833 264.5833 L 264.5833 264.5833 L 291.04166 264.5833 L 291.04166 238.12498 L 317.49997 238.12498 L 343.9583 238.12498 L 343.9583 211.66666 L 370.41666 211.66666 L 449.79166 132.29166 Q 529.1666 79.37499 529.1666 52.916664 Q 529.1666 26.458332 555.625 26.458332 z" svg:height="6.879166mm" draw:style-name="style-512" svg:viewBox="0.0 0.0 582.0833 687.9166" svg:width="5.820833mm" svg:x="98.95416mm" svg:y="78.05208mm"/>
          <draw:path svg:d="M 238.12498 0.0 L 238.12498 0.0 L 370.41666 0.0 Q 502.7083 52.916664 502.7083 52.916664 L 502.7083 52.916664 L 502.7083 79.37499 L 502.7083 105.83333 L 529.1666 105.83333 L 582.0833 105.83333 L 767.2916 105.83333 Q 952.49994 105.83333 1005.4166 52.916664 Q 1058.3333 52.916664 1058.3333 26.458332 L 1084.7916 26.458332 L 1111.25 26.458332 L 1137.7083 26.458332 L 1137.7083 105.83333 L 1137.7083 158.74998 L 1111.25 158.74998 Q 1111.25 158.74998 1111.25 185.20833 L 1111.25 185.20833 L 1111.25 211.66666 L 1111.25 238.12498 L 1111.25 238.12498 L 1111.25 238.12498 L 1111.25 264.5833 L 1111.25 264.5833 L 1111.25 264.5833 Q 1111.25 264.5833 1084.7916 291.04166 Q 1058.3333 317.49997 952.49994 370.41666 Q 793.74994 396.87497 820.2083 423.3333 Q 846.6666 476.24997 793.74994 582.0833 L 740.8333 661.4583 L 740.8333 714.37494 L 740.8333 767.2916 L 740.8333 793.74994 Q 740.8333 820.2083 767.2916 846.6666 L 767.2916 846.6666 L 767.2916 846.6666 L 740.8333 846.6666 L 740.8333 873.12494 L 740.8333 899.5833 L 714.37494 899.5833 L 714.37494 899.5833 L 687.9166 899.5833 Q 634.99994 899.5833 582.0833 899.5833 Q 555.625 873.12494 555.625 846.6666 Q 529.1666 820.2083 370.41666 873.12494 L 211.66666 926.0416 L 158.74998 926.0416 L 105.83333 899.5833 L 105.83333 899.5833 L 105.83333 899.5833 L 79.37499 899.5833 L 79.37499 899.5833 L 79.37499 873.12494 L 52.916664 873.12494 L 52.916664 873.12494 L 52.916664 846.6666 L 52.916664 846.6666 L 52.916664 846.6666 L 26.458332 820.2083 L 26.458332 793.74994 L 52.916664 793.74994 Q 79.37499 793.74994 105.83333 687.9166 Q 105.83333 582.0833 52.916664 582.0833 L 0.0 582.0833 L 0.0 582.0833 Q 0.0 555.625 52.916664 476.24997 Q 105.83333 396.87497 132.29166 343.9583 Q 158.74998 291.04166 185.20833 291.04166 Q 211.66666 291.04166 238.12498 158.74998 L 264.5833 0.0 L 238.12498 0.0 z" svg:height="9.260416mm" draw:style-name="style-513" svg:viewBox="0.0 0.0 1137.7083 926.0416" svg:width="11.377083mm" svg:x="85.725mm" svg:y="84.666664mm"/>
          <draw:path svg:d="M 238.12498 0.0 L 291.04166 0.0 L 291.04166 0.0 Q 291.04166 26.458332 317.49997 26.458332 L 317.49997 26.458332 L 370.41666 52.916664 Q 396.87497 79.37499 423.3333 79.37499 Q 476.24997 79.37499 476.24997 185.20833 Q 529.1666 264.5833 529.1666 291.04166 L 529.1666 291.04166 L 476.24997 291.04166 Q 423.3333 291.04166 370.41666 291.04166 Q 317.49997 291.04166 264.5833 291.04166 Q 211.66666 291.04166 211.66666 264.5833 Q 211.66666 238.12498 132.29166 185.20833 L 52.916664 132.29166 L 52.916664 132.29166 L 52.916664 132.29166 L 26.458332 105.83333 L 0.0 79.37499 L 0.0 79.37499 L 0.0 79.37499 L 0.0 52.916664 L 0.0 52.916664 L 0.0 26.458332 Q 0.0 0.0 0.0 0.0 L 0.0 0.0 L 0.0 0.0 Q 0.0 0.0 26.458332 26.458332 L 26.458332 26.458332 L 52.916664 26.458332 Q 52.916664 52.916664 79.37499 26.458332 Q 79.37499 0.0 132.29166 0.0 Q 185.20833 -26.458332 238.12498 0.0 z M 79.37499 79.37499 Q 105.83333 79.37499 105.83333 79.37499 Q 105.83333 79.37499 105.83333 79.37499 Q 79.37499 79.37499 79.37499 79.37499 z" svg:height="2.9104166mm" draw:style-name="style-514" svg:viewBox="0.0 0.0 529.1666 291.04166" svg:width="5.2916665mm" svg:x="175.68332mm" svg:y="180.18124mm"/>
          <draw:path svg:d="M 555.625 52.916664 L 555.625 0.0 L 582.0833 0.0 L 608.5416 0.0 L 714.37494 52.916664 Q 820.2083 79.37499 820.2083 52.916664 Q 846.6666 52.916664 873.12494 52.916664 Q 873.12494 52.916664 899.5833 26.458332 L 926.0416 26.458332 L 926.0416 52.916664 Q 926.0416 52.916664 926.0416 132.29166 L 926.0416 211.66666 L 926.0416 264.5833 Q 926.0416 291.04166 899.5833 317.49997 L 873.12494 343.9583 L 873.12494 343.9583 Q 846.6666 370.41666 820.2083 370.41666 Q 767.2916 423.3333 740.8333 476.24997 L 714.37494 529.1666 L 714.37494 529.1666 L 714.37494 529.1666 L 714.37494 555.625 L 714.37494 555.625 L 714.37494 582.0833 L 714.37494 634.99994 L 714.37494 634.99994 L 714.37494 634.99994 L 714.37494 661.4583 L 714.37494 661.4583 L 740.8333 661.4583 L 740.8333 687.9166 L 740.8333 687.9166 L 767.2916 687.9166 L 767.2916 687.9166 L 767.2916 687.9166 L 820.2083 714.37494 Q 873.12494 740.8333 873.12494 740.8333 L 873.12494 767.2916 L 873.12494 793.74994 Q 873.12494 820.2083 846.6666 793.74994 Q 820.2083 793.74994 714.37494 740.8333 L 608.5416 687.9166 L 608.5416 687.9166 L 608.5416 687.9166 L 582.0833 687.9166 L 582.0833 687.9166 L 582.0833 714.37494 L 555.625 714.37494 L 555.625 793.74994 Q 502.7083 873.12494 502.7083 873.12494 L 502.7083 899.5833 L 502.7083 899.5833 L 502.7083 899.5833 L 476.24997 899.5833 L 476.24997 899.5833 L 476.24997 926.0416 L 449.79166 926.0416 L 449.79166 1005.4166 Q 449.79166 1058.3333 476.24997 1084.7916 L 476.24997 1111.25 L 449.79166 1111.25 L 396.87497 1111.25 L 396.87497 1084.7916 L 396.87497 1084.7916 L 370.41666 1084.7916 L 370.41666 1058.3333 L 343.9583 1058.3333 L 291.04166 1058.3333 L 264.5833 1084.7916 L 238.12498 1111.25 L 238.12498 1111.25 L 238.12498 1111.25 L 211.66666 1111.25 L 211.66666 1111.25 L 185.20833 1137.7083 L 158.74998 1137.7083 L 158.74998 1111.25 Q 185.20833 1084.7916 185.20833 1084.7916 L 185.20833 1084.7916 L 185.20833 1084.7916 Q 185.20833 1058.3333 211.66666 1058.3333 Q 238.12498 1058.3333 132.29166 926.0416 L 26.458332 793.74994 L 26.458332 767.2916 Q 26.458332 740.8333 0.0 714.37494 L 0.0 687.9166 L 26.458332 687.9166 Q 26.458332 661.4583 26.458332 634.99994 Q 26.458332 608.5416 79.37499 608.5416 L 132.29166 582.0833 L 158.74998 582.0833 L 185.20833 582.0833 L 185.20833 555.625 L 185.20833 555.625 L 158.74998 555.625 L 158.74998 529.1666 L 158.74998 529.1666 L 185.20833 529.1666 L 185.20833 529.1666 L 185.20833 529.1666 L 158.74998 502.7083 Q 132.29166 502.7083 132.29166 476.24997 L 132.29166 449.79166 L 132.29166 423.3333 L 132.29166 423.3333 L 132.29166 396.87497 Q 132.29166 370.41666 105.83333 370.41666 L 105.83333 370.41666 L 79.37499 343.9583 L 52.916664 317.49997 L 52.916664 317.49997 L 52.916664 317.49997 L 52.916664 317.49997 L 52.916664 317.49997 L 79.37499 317.49997 L 105.83333 317.49997 L 105.83333 317.49997 L 132.29166 317.49997 L 264.5833 291.04166 Q 396.87497 264.5833 423.3333 238.12498 Q 449.79166 211.66666 502.7083 185.20833 Q 582.0833 185.20833 582.0833 132.29166 Q 555.625 79.37499 555.625 52.916664 z" svg:height="11.377083mm" draw:style-name="style-515" svg:viewBox="0.0 0.0 926.0416 1137.7083" svg:width="9.260416mm" svg:x="116.681244mm" svg:y="54.504166mm"/>
          <draw:path svg:d="M 423.3333 0.0 L 423.3333 0.0 L 449.79166 0.0 L 449.79166 0.0 L 449.79166 0.0 L 449.79166 26.458332 L 449.79166 52.916664 Q 476.24997 105.83333 502.7083 105.83333 L 555.625 79.37499 L 555.625 79.37499 L 555.625 79.37499 L 582.0833 132.29166 L 582.0833 158.74998 L 555.625 238.12498 Q 555.625 343.9583 555.625 343.9583 Q 555.625 396.87497 476.24997 449.79166 Q 396.87497 502.7083 396.87497 502.7083 L 396.87497 529.1666 L 396.87497 529.1666 Q 396.87497 529.1666 370.41666 555.625 Q 343.9583 608.5416 264.5833 608.5416 L 185.20833 608.5416 L 185.20833 634.99994 Q 158.74998 661.4583 158.74998 661.4583 L 132.29166 661.4583 L 132.29166 661.4583 L 132.29166 661.4583 L 79.37499 687.9166 L 52.916664 687.9166 L 52.916664 687.9166 L 52.916664 661.4583 L 79.37499 661.4583 L 105.83333 661.4583 L 105.83333 634.99994 L 79.37499 634.99994 L 79.37499 608.5416 L 79.37499 582.0833 L 26.458332 582.0833 L 0.0 582.0833 L 0.0 555.625 L 26.458332 555.625 L 26.458332 529.1666 L 26.458332 502.7083 L 52.916664 502.7083 L 52.916664 502.7083 L 79.37499 476.24997 Q 105.83333 449.79166 132.29166 449.79166 Q 132.29166 449.79166 158.74998 343.9583 Q 185.20833 238.12498 291.04166 132.29166 L 396.87497 26.458332 L 396.87497 26.458332 Q 423.3333 26.458332 423.3333 0.0 z" svg:height="6.879166mm" draw:style-name="style-516" svg:viewBox="0.0 0.0 582.0833 687.9166" svg:width="5.820833mm" svg:x="157.42708mm" svg:y="242.62291mm"/>
          <draw:path svg:d="M 608.5416 0.0 L 608.5416 0.0 L 634.99994 211.66666 Q 634.99994 423.3333 661.4583 423.3333 L 661.4583 423.3333 L 661.4583 476.24997 Q 661.4583 502.7083 582.0833 476.24997 Q 476.24997 476.24997 423.3333 502.7083 Q 396.87497 555.625 370.41666 555.625 Q 317.49997 555.625 317.49997 582.0833 Q 291.04166 582.0833 238.12498 608.5416 Q 211.66666 634.99994 185.20833 608.5416 Q 185.20833 582.0833 158.74998 582.0833 L 105.83333 582.0833 L 105.83333 582.0833 L 79.37499 582.0833 L 52.916664 582.0833 L 0.0 582.0833 L 0.0 582.0833 L 0.0 555.625 L 52.916664 555.625 L 105.83333 555.625 L 105.83333 529.1666 L 105.83333 502.7083 L 132.29166 502.7083 L 132.29166 476.24997 L 132.29166 476.24997 L 105.83333 476.24997 L 105.83333 476.24997 L 105.83333 476.24997 L 158.74998 449.79166 Q 185.20833 423.3333 211.66666 396.87497 L 238.12498 370.41666 L 343.9583 370.41666 Q 449.79166 370.41666 502.7083 264.5833 Q 582.0833 158.74998 555.625 105.83333 L 555.625 52.916664 L 582.0833 52.916664 L 582.0833 52.916664 L 582.0833 26.458332 L 582.0833 26.458332 L 608.5416 26.458332 L 608.5416 0.0 L 608.5416 0.0 z" svg:height="6.0854163mm" draw:style-name="style-517" svg:viewBox="0.0 0.0 661.4583 608.5416" svg:width="6.614583mm" svg:x="53.975mm" svg:y="212.72499mm"/>
          <draw:path svg:d="M 211.66666 52.916664 L 238.12498 52.916664 L 238.12498 52.916664 L 238.12498 79.37499 L 238.12498 79.37499 L 264.5833 79.37499 L 264.5833 105.83333 L 264.5833 132.29166 L 291.04166 132.29166 L 291.04166 132.29166 L 291.04166 158.74998 L 317.49997 158.74998 L 317.49997 158.74998 L 317.49997 185.20833 L 317.49997 185.20833 Q 317.49997 185.20833 343.9583 238.12498 L 343.9583 264.5833 L 343.9583 264.5833 Q 343.9583 291.04166 317.49997 291.04166 L 264.5833 317.49997 L 264.5833 317.49997 Q 264.5833 317.49997 238.12498 291.04166 Q 238.12498 238.12498 158.74998 211.66666 Q 79.37499 185.20833 79.37499 132.29166 Q 79.37499 105.83333 52.916664 105.83333 L 26.458332 105.83333 L 26.458332 79.37499 Q 0.0 79.37499 0.0 79.37499 L 0.0 52.916664 L 105.83333 26.458332 Q 185.20833 -26.458332 211.66666 0.0 Q 211.66666 26.458332 211.66666 52.916664 z" svg:height="3.1749997mm" draw:style-name="style-518" svg:viewBox="0.0 0.0 343.9583 317.49997" svg:width="3.439583mm" svg:x="105.30416mm" svg:y="154.25208mm"/>
          <draw:path svg:d="M 1349.3749 79.37499 L 1428.7499 0.0 L 1428.7499 132.29166 Q 1428.7499 291.04166 1481.6666 291.04166 Q 1534.5833 291.04166 1561.0416 317.49997 Q 1561.0416 343.9583 1587.4999 370.41666 Q 1640.4166 396.87497 1587.4999 502.7083 Q 1587.4999 608.5416 1561.0416 661.4583 Q 1534.5833 714.37494 1508.1249 714.37494 Q 1481.6666 714.37494 1481.6666 740.8333 Q 1481.6666 767.2916 1455.2083 767.2916 L 1455.2083 767.2916 L 1455.2083 793.74994 L 1428.7499 793.74994 L 1428.7499 793.74994 L 1428.7499 820.2083 L 1428.7499 820.2083 L 1428.7499 820.2083 L 1402.2916 820.2083 L 1402.2916 820.2083 L 1402.2916 846.6666 L 1375.8333 846.6666 L 1375.8333 846.6666 L 1375.8333 873.12494 L 1375.8333 873.12494 Q 1375.8333 873.12494 1349.3749 873.12494 L 1349.3749 899.5833 L 1349.3749 899.5833 Q 1322.9166 899.5833 1322.9166 926.0416 L 1322.9166 926.0416 L 1322.9166 926.0416 Q 1322.9166 926.0416 1296.4583 926.0416 L 1296.4583 952.49994 L 1190.6249 1031.875 Q 1111.25 1084.7916 1084.7916 1084.7916 L 1084.7916 1084.7916 L 1084.7916 1111.25 L 1058.3333 1111.25 L 1058.3333 1111.25 L 1058.3333 1137.7083 L 1031.875 1137.7083 L 1005.4166 1137.7083 L 1005.4166 1164.1666 L 1005.4166 1164.1666 L 978.95825 1190.6249 L 978.95825 1217.0833 L 978.95825 1296.4583 Q 978.95825 1349.3749 952.49994 1375.8333 Q 899.5833 1402.2916 899.5833 1402.2916 L 899.5833 1402.2916 L 899.5833 1428.7499 L 899.5833 1455.2083 L 899.5833 1481.6666 L 899.5833 1508.1249 L 873.12494 1508.1249 L 873.12494 1508.1249 L 873.12494 1534.5833 L 899.5833 1534.5833 L 899.5833 1534.5833 L 899.5833 1561.0416 L 899.5833 1561.0416 L 899.5833 1561.0416 L 926.0416 1561.0416 L 926.0416 1587.4999 L 846.6666 1587.4999 Q 740.8333 1561.0416 687.9166 1587.4999 L 661.4583 1587.4999 L 661.4583 1561.0416 Q 687.9166 1534.5833 687.9166 1508.1249 Q 687.9166 1481.6666 582.0833 1481.6666 L 502.7083 1455.2083 L 476.24997 1508.1249 Q 449.79166 1508.1249 423.3333 1534.5833 L 423.3333 1534.5833 L 343.9583 1587.4999 Q 264.5833 1613.9583 264.5833 1640.4166 L 238.12498 1640.4166 L 238.12498 1640.4166 Q 211.66666 1640.4166 211.66666 1613.9583 L 211.66666 1587.4999 L 185.20833 1561.0416 L 158.74998 1534.5833 L 158.74998 1534.5833 L 158.74998 1508.1249 L 158.74998 1508.1249 L 158.74998 1508.1249 L 132.29166 1508.1249 L 132.29166 1508.1249 L 79.37499 1534.5833 L 26.458332 1534.5833 L 26.458332 1508.1249 L 0.0 1508.1249 L 0.0 1508.1249 L 0.0 1508.1249 L 0.0 1455.2083 L 0.0 1428.7499 L 26.458332 1428.7499 L 26.458332 1402.2916 L 26.458332 1402.2916 L 52.916664 1402.2916 L 52.916664 1402.2916 L 52.916664 1402.2916 L 52.916664 1375.8333 L 52.916664 1375.8333 L 79.37499 1375.8333 L 79.37499 1349.3749 L 79.37499 1349.3749 L 105.83333 1349.3749 L 105.83333 1349.3749 L 105.83333 1349.3749 L 105.83333 1322.9166 L 105.83333 1322.9166 L 185.20833 1322.9166 Q 264.5833 1349.3749 317.49997 1349.3749 L 396.87497 1349.3749 L 396.87497 1296.4583 Q 370.41666 1269.9999 370.41666 1190.6249 L 370.41666 1137.7083 L 370.41666 1137.7083 Q 370.41666 1111.25 502.7083 1031.875 Q 634.99994 952.49994 793.74994 793.74994 Q 926.0416 608.5416 1005.4166 529.1666 Q 1058.3333 423.3333 1111.25 396.87497 Q 1137.7083 396.87497 1190.6249 291.04166 L 1243.5416 158.74998 L 1269.9999 158.74998 Q 1269.9999 132.29166 1349.3749 79.37499 z" svg:height="16.404165mm" draw:style-name="style-519" svg:viewBox="0.0 0.0 1587.4999 1640.4166" svg:width="15.874999mm" svg:x="83.60833mm" svg:y="152.66458mm"/>
          <draw:path svg:d="M 1137.7083 0.0 L 1137.7083 0.0 L 1137.7083 105.83333 Q 1137.7083 185.20833 1005.4166 370.41666 Q 873.12494 529.1666 873.12494 529.1666 L 873.12494 555.625 L 767.2916 687.9166 Q 661.4583 793.74994 634.99994 793.74994 L 634.99994 820.2083 L 529.1666 952.49994 Q 423.3333 1058.3333 396.87497 1058.3333 Q 370.41666 1058.3333 291.04166 1137.7083 Q 238.12498 1217.0833 238.12498 1217.0833 L 238.12498 1217.0833 L 211.66666 1217.0833 L 211.66666 1217.0833 L 211.66666 1243.5416 L 185.20833 1243.5416 L 185.20833 1243.5416 L 185.20833 1269.9999 L 185.20833 1269.9999 L 185.20833 1269.9999 L 158.74998 1269.9999 L 158.74998 1269.9999 L 132.29166 1296.4583 L 105.83333 1296.4583 L 79.37499 1296.4583 L 52.916664 1322.9166 L 26.458332 1322.9166 L 26.458332 1322.9166 L 26.458332 1296.4583 L 26.458332 1296.4583 L 0.0 1269.9999 L 0.0 1243.5416 L 26.458332 1243.5416 L 26.458332 1217.0833 L 26.458332 1217.0833 L 26.458332 1217.0833 L 26.458332 1217.0833 L 52.916664 1217.0833 L 52.916664 1190.6249 L 52.916664 1190.6249 L 79.37499 1190.6249 L 79.37499 1164.1666 L 79.37499 1164.1666 L 79.37499 1164.1666 L 79.37499 1164.1666 L 105.83333 1164.1666 L 105.83333 1137.7083 L 132.29166 1137.7083 L 132.29166 1137.7083 L 132.29166 1111.25 L 132.29166 1111.25 Q 132.29166 1111.25 238.12498 1005.4166 Q 343.9583 926.0416 396.87497 740.8333 Q 449.79166 529.1666 476.24997 529.1666 Q 502.7083 529.1666 502.7083 476.24997 L 529.1666 423.3333 L 555.625 423.3333 Q 555.625 423.3333 555.625 396.87497 L 555.625 396.87497 L 582.0833 370.41666 Q 608.5416 370.41666 634.99994 370.41666 L 634.99994 370.41666 L 661.4583 370.41666 Q 661.4583 370.41666 661.4583 343.9583 L 661.4583 343.9583 L 661.4583 343.9583 Q 687.9166 317.49997 687.9166 317.49997 L 687.9166 317.49997 L 714.37494 317.49997 Q 714.37494 317.49997 714.37494 291.04166 L 714.37494 291.04166 L 714.37494 291.04166 Q 740.8333 264.5833 767.2916 264.5833 Q 820.2083 264.5833 846.6666 185.20833 Q 873.12494 132.29166 926.0416 105.83333 L 978.95825 52.916664 L 1058.3333 26.458332 Q 1137.7083 0.0 1137.7083 0.0 z" svg:height="13.229166mm" draw:style-name="style-520" svg:viewBox="0.0 0.0 1137.7083 1322.9166" svg:width="11.377083mm" svg:x="81.22708mm" svg:y="120.12083mm"/>
          <draw:path svg:d="M 1111.25 26.458332 L 1111.25 79.37499 L 1005.4166 238.12498 Q 899.5833 396.87497 846.6666 449.79166 Q 793.74994 529.1666 740.8333 634.99994 Q 687.9166 767.2916 661.4583 793.74994 Q 634.99994 846.6666 608.5416 846.6666 L 608.5416 873.12494 L 582.0833 873.12494 L 582.0833 873.12494 L 582.0833 873.12494 Q 582.0833 873.12494 555.625 873.12494 L 555.625 899.5833 L 555.625 899.5833 Q 529.1666 899.5833 476.24997 926.0416 L 396.87497 978.95825 L 396.87497 952.49994 Q 423.3333 926.0416 423.3333 899.5833 Q 423.3333 873.12494 396.87497 873.12494 Q 370.41666 873.12494 264.5833 926.0416 L 185.20833 978.95825 L 185.20833 978.95825 L 158.74998 978.95825 L 158.74998 978.95825 L 158.74998 978.95825 L 158.74998 1005.4166 L 158.74998 1005.4166 L 132.29166 1005.4166 L 132.29166 1031.875 L 105.83333 1031.875 L 79.37499 1031.875 L 79.37499 1058.3333 L 52.916664 1058.3333 L 52.916664 1058.3333 L 52.916664 1084.7916 L 26.458332 1084.7916 L 0.0 1084.7916 L 0.0 1058.3333 L 0.0 1031.875 L 26.458332 1031.875 L 26.458332 1031.875 L 52.916664 1005.4166 L 79.37499 978.95825 L 79.37499 978.95825 L 105.83333 978.95825 L 105.83333 978.95825 L 105.83333 978.95825 L 132.29166 952.49994 L 158.74998 952.49994 L 158.74998 926.0416 Q 158.74998 899.5833 211.66666 846.6666 Q 238.12498 820.2083 502.7083 502.7083 L 767.2916 185.20833 L 793.74994 185.20833 Q 793.74994 185.20833 793.74994 158.74998 L 793.74994 158.74998 L 899.5833 105.83333 Q 1005.4166 52.916664 1058.3333 26.458332 Q 1084.7916 -26.458332 1084.7916 0.0 Q 1111.25 0.0 1111.25 26.458332 z" svg:height="10.847916mm" draw:style-name="style-521" svg:viewBox="0.0 0.0 1111.25 1084.7916" svg:width="11.112499mm" svg:x="77.7875mm" svg:y="131.49791mm"/>
          <draw:path svg:d="M 476.24997 0.0 L 476.24997 0.0 L 502.7083 79.37499 Q 529.1666 132.29166 529.1666 211.66666 Q 529.1666 291.04166 529.1666 396.87497 L 529.1666 529.1666 L 502.7083 555.625 L 502.7083 608.5416 L 582.0833 608.5416 L 687.9166 608.5416 L 687.9166 608.5416 Q 687.9166 634.99994 661.4583 634.99994 L 661.4583 634.99994 L 634.99994 634.99994 Q 634.99994 661.4583 634.99994 661.4583 L 634.99994 661.4583 L 634.99994 661.4583 Q 608.5416 661.4583 608.5416 687.9166 L 608.5416 687.9166 L 582.0833 687.9166 Q 582.0833 714.37494 582.0833 714.37494 L 582.0833 714.37494 L 582.0833 714.37494 Q 555.625 714.37494 529.1666 740.8333 L 529.1666 767.2916 L 529.1666 767.2916 Q 502.7083 767.2916 449.79166 793.74994 Q 396.87497 820.2083 370.41666 661.4583 Q 370.41666 529.1666 291.04166 502.7083 L 211.66666 476.24997 L 211.66666 476.24997 L 185.20833 476.24997 L 185.20833 449.79166 Q 158.74998 449.79166 105.83333 370.41666 Q 52.916664 291.04166 26.458332 264.5833 Q 0.0 238.12498 0.0 211.66666 Q -26.458332 185.20833 0.0 185.20833 L 0.0 185.20833 L 0.0 158.74998 L 0.0 158.74998 L 26.458332 132.29166 L 26.458332 132.29166 L 26.458332 132.29166 L 52.916664 132.29166 L 52.916664 132.29166 L 52.916664 132.29166 L 52.916664 105.83333 L 52.916664 105.83333 L 79.37499 105.83333 L 79.37499 79.37499 L 264.5833 105.83333 Q 423.3333 132.29166 423.3333 79.37499 L 423.3333 26.458332 L 423.3333 26.458332 Q 449.79166 26.458332 476.24997 0.0 z" svg:height="7.9374995mm" draw:style-name="style-522" svg:viewBox="0.0 0.0 687.9166 793.74994" svg:width="6.879166mm" svg:x="111.65416mm" svg:y="82.814575mm"/>
          <draw:path svg:d="M 0.0 26.458332 L 26.458332 0.0 L 26.458332 0.0 Q 26.458332 26.458332 52.916664 26.458332 L 52.916664 26.458332 L 211.66666 52.916664 Q 343.9583 79.37499 423.3333 79.37499 L 502.7083 79.37499 L 502.7083 79.37499 L 529.1666 79.37499 L 529.1666 79.37499 L 529.1666 79.37499 L 634.99994 105.83333 Q 740.8333 105.83333 740.8333 132.29166 L 740.8333 158.74998 L 714.37494 185.20833 Q 687.9166 185.20833 687.9166 185.20833 L 687.9166 211.66666 L 634.99994 211.66666 Q 608.5416 238.12498 529.1666 238.12498 L 449.79166 264.5833 L 370.41666 264.5833 L 264.5833 238.12498 L 264.5833 238.12498 L 264.5833 238.12498 L 238.12498 238.12498 Q 238.12498 238.12498 158.74998 185.20833 Q 105.83333 158.74998 105.83333 132.29166 Q 105.83333 105.83333 52.916664 79.37499 Q 0.0 26.458332 0.0 26.458332 z" svg:height="2.6458333mm" draw:style-name="style-523" svg:viewBox="0.0 0.0 740.8333 264.5833" svg:width="7.408333mm" svg:x="188.91249mm" svg:y="270.13956mm"/>
          <draw:path svg:d="M 264.5833 52.916664 L 291.04166 52.916664 L 291.04166 52.916664 Q 291.04166 79.37499 264.5833 79.37499 L 238.12498 79.37499 L 238.12498 79.37499 Q 238.12498 79.37499 158.74998 132.29166 L 52.916664 158.74998 L 52.916664 158.74998 L 52.916664 185.20833 L 26.458332 185.20833 L 0.0 185.20833 L 0.0 158.74998 Q 0.0 132.29166 52.916664 79.37499 L 79.37499 26.458332 L 79.37499 0.0 L 105.83333 0.0 L 158.74998 0.0 Q 238.12498 26.458332 264.5833 26.458332 Q 264.5833 26.458332 264.5833 52.916664 z" svg:height="1.8520832mm" draw:style-name="style-524" svg:viewBox="0.0 0.0 291.04166 185.20833" svg:width="2.9104166mm" svg:x="161.39583mm" svg:y="241.0354mm"/>
          <draw:path svg:d="M 79.37499 105.83333 L 0.0 0.0 L 52.916664 26.458332 Q 105.83333 79.37499 105.83333 79.37499 L 132.29166 79.37499 L 158.74998 79.37499 Q 158.74998 79.37499 158.74998 79.37499 L 158.74998 79.37499 L 291.04166 105.83333 Q 423.3333 132.29166 423.3333 132.29166 L 423.3333 132.29166 L 370.41666 132.29166 Q 317.49997 158.74998 317.49997 185.20833 Q 370.41666 238.12498 343.9583 291.04166 L 343.9583 317.49997 L 343.9583 370.41666 L 317.49997 423.3333 L 317.49997 423.3333 L 317.49997 449.79166 L 317.49997 449.79166 L 317.49997 449.79166 L 343.9583 476.24997 L 370.41666 502.7083 L 370.41666 502.7083 L 370.41666 502.7083 L 370.41666 529.1666 Q 370.41666 529.1666 396.87497 555.625 L 396.87497 555.625 L 396.87497 555.625 Q 423.3333 555.625 423.3333 555.625 L 423.3333 582.0833 L 423.3333 582.0833 Q 423.3333 582.0833 449.79166 608.5416 L 449.79166 634.99994 L 423.3333 634.99994 L 396.87497 608.5416 L 396.87497 608.5416 Q 370.41666 608.5416 317.49997 502.7083 Q 238.12498 396.87497 211.66666 396.87497 Q 185.20833 396.87497 158.74998 291.04166 Q 158.74998 211.66666 79.37499 105.83333 z" svg:height="6.3499994mm" draw:style-name="style-525" svg:viewBox="0.0 0.0 449.79166 634.99994" svg:width="4.497916mm" svg:x="64.55833mm" svg:y="143.13957mm"/>
          <draw:path svg:d="M 185.20833 0.0 L 185.20833 0.0 L 396.87497 264.5833 Q 608.5416 555.625 661.4583 582.0833 Q 687.9166 608.5416 714.37494 608.5416 L 714.37494 608.5416 L 740.8333 634.99994 L 767.2916 661.4583 L 767.2916 661.4583 L 793.74994 661.4583 L 793.74994 661.4583 L 793.74994 661.4583 L 846.6666 687.9166 L 926.0416 687.9166 L 926.0416 687.9166 Q 926.0416 714.37494 952.49994 714.37494 L 952.49994 714.37494 L 1058.3333 767.2916 Q 1164.1666 846.6666 1190.6249 873.12494 Q 1217.0833 926.0416 1217.0833 952.49994 L 1217.0833 978.95825 L 1217.0833 1243.5416 Q 1217.0833 1534.5833 1217.0833 1561.0416 L 1217.0833 1561.0416 L 1217.0833 1613.9583 L 1217.0833 1693.3333 L 1164.1666 1693.3333 Q 1137.7083 1666.8749 1111.25 1666.8749 L 1111.25 1666.8749 L 1111.25 1666.8749 L 1084.7916 1666.8749 L 1058.3333 1666.8749 L 1005.4166 1666.8749 L 1005.4166 1693.3333 L 1005.4166 1693.3333 L 1031.875 1746.2499 L 1031.875 1799.1666 L 1005.4166 1799.1666 L 978.95825 1772.7083 L 952.49994 1772.7083 L 926.0416 1772.7083 L 926.0416 1746.2499 L 899.5833 1746.2499 L 899.5833 1746.2499 L 899.5833 1719.7916 L 899.5833 1719.7916 L 899.5833 1719.7916 L 873.12494 1719.7916 L 873.12494 1719.7916 L 873.12494 1693.3333 Q 899.5833 1693.3333 899.5833 1666.8749 L 899.5833 1666.8749 L 899.5833 1666.8749 Q 899.5833 1640.4166 873.12494 1640.4166 L 873.12494 1640.4166 L 873.12494 1640.4166 Q 873.12494 1613.9583 899.5833 1613.9583 Q 952.49994 1613.9583 952.49994 1587.4999 L 952.49994 1561.0416 L 926.0416 1561.0416 L 926.0416 1561.0416 L 926.0416 1534.5833 L 899.5833 1534.5833 L 899.5833 1534.5833 L 899.5833 1508.1249 L 899.5833 1508.1249 Q 899.5833 1508.1249 793.74994 1402.2916 Q 740.8333 1322.9166 423.3333 846.6666 L 105.83333 370.41666 L 105.83333 343.9583 Q 105.83333 343.9583 79.37499 343.9583 L 79.37499 343.9583 L 79.37499 317.49997 Q 105.83333 291.04166 105.83333 264.5833 Q 105.83333 238.12498 132.29166 238.12498 Q 158.74998 264.5833 105.83333 185.20833 L 79.37499 132.29166 L 79.37499 105.83333 L 52.916664 105.83333 L 52.916664 105.83333 L 52.916664 79.37499 L 26.458332 79.37499 L 0.0 79.37499 L 0.0 52.916664 L 0.0 26.458332 L 52.916664 26.458332 Q 105.83333 52.916664 132.29166 26.458332 Q 158.74998 26.458332 158.74998 26.458332 Q 185.20833 26.458332 185.20833 0.0 z M 158.74998 343.9583 Q 158.74998 317.49997 185.20833 317.49997 Q 211.66666 317.49997 211.66666 343.9583 L 211.66666 370.41666 L 185.20833 370.41666 Q 158.74998 370.41666 158.74998 343.9583 z" svg:height="17.991665mm" draw:style-name="style-526" svg:viewBox="0.0 0.0 1217.0833 1799.1666" svg:width="12.170833mm" svg:x="62.44166mm" svg:y="97.63125mm"/>
          <draw:path svg:d="M 264.5833 79.37499 L 291.04166 0.0 L 317.49997 0.0 L 343.9583 26.458332 L 370.41666 26.458332 L 396.87497 26.458332 L 396.87497 52.916664 L 370.41666 52.916664 L 370.41666 132.29166 Q 317.49997 238.12498 423.3333 264.5833 Q 476.24997 291.04166 529.1666 343.9583 Q 555.625 396.87497 582.0833 396.87497 L 608.5416 396.87497 L 634.99994 396.87497 L 661.4583 396.87497 L 661.4583 396.87497 L 687.9166 396.87497 L 687.9166 396.87497 L 687.9166 396.87497 L 687.9166 370.41666 L 687.9166 370.41666 L 714.37494 370.41666 Q 714.37494 343.9583 740.8333 343.9583 L 767.2916 343.9583 L 793.74994 370.41666 L 846.6666 370.41666 L 846.6666 370.41666 L 846.6666 396.87497 L 899.5833 396.87497 L 926.0416 396.87497 L 926.0416 449.79166 L 899.5833 476.24997 L 899.5833 502.7083 L 899.5833 529.1666 L 952.49994 529.1666 L 978.95825 555.625 L 1031.875 555.625 L 1084.7916 555.625 L 1084.7916 582.0833 L 1084.7916 582.0833 L 1058.3333 582.0833 L 1058.3333 582.0833 L 1005.4166 582.0833 L 926.0416 608.5416 L 793.74994 608.5416 Q 634.99994 608.5416 608.5416 608.5416 Q 582.0833 608.5416 555.625 608.5416 L 502.7083 582.0833 L 502.7083 555.625 Q 476.24997 555.625 476.24997 555.625 L 476.24997 555.625 L 476.24997 555.625 Q 476.24997 529.1666 449.79166 529.1666 L 449.79166 529.1666 L 449.79166 502.7083 Q 423.3333 502.7083 423.3333 502.7083 L 423.3333 502.7083 L 423.3333 502.7083 Q 396.87497 502.7083 264.5833 476.24997 L 158.74998 476.24997 L 158.74998 449.79166 Q 158.74998 449.79166 132.29166 449.79166 L 132.29166 449.79166 L 132.29166 396.87497 L 132.29166 370.41666 L 132.29166 370.41666 Q 158.74998 370.41666 132.29166 343.9583 L 132.29166 317.49997 L 132.29166 291.04166 Q 105.83333 291.04166 105.83333 291.04166 L 105.83333 291.04166 L 105.83333 291.04166 Q 105.83333 264.5833 79.37499 264.5833 L 79.37499 264.5833 L 79.37499 238.12498 L 52.916664 238.12498 L 52.916664 238.12498 L 52.916664 238.12498 L 52.916664 211.66666 L 52.916664 211.66666 L 26.458332 211.66666 L 26.458332 185.20833 L 26.458332 185.20833 L 0.0 185.20833 L 0.0 105.83333 L 0.0 26.458332 L 26.458332 26.458332 L 26.458332 26.458332 L 26.458332 79.37499 L 52.916664 132.29166 L 52.916664 132.29166 L 52.916664 132.29166 L 52.916664 158.74998 L 52.916664 158.74998 L 79.37499 158.74998 L 79.37499 185.20833 L 105.83333 185.20833 L 132.29166 185.20833 L 158.74998 158.74998 Q 211.66666 158.74998 264.5833 79.37499 z" svg:height="6.0854163mm" draw:style-name="style-527" svg:viewBox="0.0 0.0 1084.7916 608.5416" svg:width="10.847916mm" svg:x="74.08333mm" svg:y="198.17291mm"/>
          <draw:path svg:d="M 687.9166 26.458332 L 687.9166 26.458332 L 740.8333 79.37499 Q 793.74994 132.29166 793.74994 185.20833 Q 793.74994 211.66666 873.12494 185.20833 Q 952.49994 158.74998 952.49994 132.29166 L 952.49994 79.37499 L 978.95825 185.20833 Q 1005.4166 291.04166 1058.3333 291.04166 L 1084.7916 291.04166 L 1084.7916 317.49997 L 1084.7916 343.9583 L 1005.4166 343.9583 Q 952.49994 370.41666 952.49994 476.24997 L 952.49994 582.0833 L 926.0416 608.5416 L 926.0416 634.99994 L 820.2083 634.99994 Q 714.37494 608.5416 634.99994 608.5416 L 582.0833 555.625 L 555.625 555.625 L 529.1666 555.625 L 476.24997 529.1666 L 449.79166 529.1666 L 423.3333 529.1666 Q 423.3333 502.7083 423.3333 502.7083 Q 396.87497 502.7083 264.5833 423.3333 L 158.74998 370.41666 L 158.74998 343.9583 Q 158.74998 343.9583 132.29166 343.9583 L 105.83333 317.49997 L 105.83333 317.49997 L 105.83333 291.04166 L 52.916664 291.04166 L 26.458332 291.04166 L 26.458332 264.5833 L 0.0 238.12498 L 0.0 211.66666 L 0.0 185.20833 L 26.458332 185.20833 L 26.458332 158.74998 L 52.916664 158.74998 L 105.83333 158.74998 L 105.83333 132.29166 L 105.83333 105.83333 L 132.29166 105.83333 L 132.29166 79.37499 L 370.41666 26.458332 Q 582.0833 -26.458332 634.99994 0.0 Q 661.4583 26.458332 687.9166 26.458332 z" svg:height="6.3499994mm" draw:style-name="style-528" svg:viewBox="0.0 0.0 1084.7916 634.99994" svg:width="10.847916mm" svg:x="165.62915mm" svg:y="153.19374mm"/>
          <draw:path svg:d="M 211.66666 26.458332 L 211.66666 0.0 L 264.5833 26.458332 Q 317.49997 26.458332 370.41666 105.83333 Q 370.41666 185.20833 423.3333 132.29166 Q 476.24997 105.83333 529.1666 132.29166 Q 555.625 158.74998 582.0833 158.74998 Q 634.99994 158.74998 634.99994 185.20833 Q 634.99994 211.66666 687.9166 211.66666 Q 740.8333 211.66666 740.8333 185.20833 Q 740.8333 158.74998 767.2916 185.20833 Q 793.74994 211.66666 793.74994 238.12498 Q 820.2083 264.5833 873.12494 264.5833 Q 952.49994 291.04166 926.0416 343.9583 Q 926.0416 396.87497 952.49994 370.41666 Q 1005.4166 370.41666 1005.4166 396.87497 Q 1005.4166 423.3333 1031.875 423.3333 L 1031.875 423.3333 L 1031.875 449.79166 L 1058.3333 449.79166 L 1058.3333 449.79166 L 1058.3333 476.24997 L 1058.3333 476.24997 L 1058.3333 476.24997 L 1058.3333 449.79166 L 1058.3333 423.3333 L 1058.3333 423.3333 L 1058.3333 423.3333 L 1058.3333 396.87497 L 1058.3333 396.87497 L 1084.7916 396.87497 L 1084.7916 370.41666 L 1084.7916 370.41666 L 1111.25 370.41666 L 1111.25 370.41666 L 1111.25 370.41666 L 1164.1666 343.9583 L 1190.6249 343.9583 L 1190.6249 317.49997 L 1217.0833 291.04166 L 1217.0833 291.04166 L 1217.0833 264.5833 L 1269.9999 264.5833 L 1296.4583 264.5833 L 1296.4583 264.5833 L 1296.4583 264.5833 L 1296.4583 291.04166 L 1322.9166 291.04166 L 1322.9166 291.04166 L 1322.9166 317.49997 L 1322.9166 317.49997 L 1322.9166 317.49997 L 1349.3749 317.49997 L 1349.3749 317.49997 L 1349.3749 343.9583 L 1322.9166 343.9583 L 1322.9166 370.41666 L 1322.9166 423.3333 L 1296.4583 476.24997 Q 1296.4583 502.7083 1243.5416 529.1666 Q 1164.1666 582.0833 1190.6249 634.99994 Q 1217.0833 687.9166 1269.9999 714.37494 Q 1322.9166 740.8333 1269.9999 846.6666 Q 1269.9999 926.0416 1217.0833 1084.7916 Q 1164.1666 1243.5416 1164.1666 1296.4583 Q 1164.1666 1349.3749 1111.25 1375.8333 Q 1058.3333 1375.8333 1031.875 1481.6666 Q 1005.4166 1561.0416 978.95825 1640.4166 Q 978.95825 1746.2499 1005.4166 1746.2499 Q 1058.3333 1772.7083 1058.3333 1799.1666 Q 1084.7916 1799.1666 1058.3333 1825.6249 Q 1058.3333 1852.0833 1058.3333 1878.5416 Q 1058.3333 1904.9999 1084.7916 1904.9999 L 1111.25 1904.9999 L 1111.25 1931.4583 L 1111.25 1931.4583 L 1058.3333 1931.4583 Q 1031.875 1931.4583 1031.875 1957.9165 Q 1005.4166 1984.3749 978.95825 2010.8333 Q 926.0416 2037.2915 926.0416 2063.75 Q 926.0416 2090.2083 793.74994 2090.2083 Q 634.99994 2116.6665 634.99994 2116.6665 Q 608.5416 2143.125 582.0833 2143.125 Q 555.625 2143.125 582.0833 2063.75 L 582.0833 1957.9165 L 529.1666 1957.9165 Q 502.7083 1957.9165 502.7083 1984.3749 Q 502.7083 2010.8333 423.3333 2010.8333 Q 370.41666 2010.8333 370.41666 1984.3749 L 343.9583 1957.9165 L 291.04166 1957.9165 L 238.12498 1957.9165 L 211.66666 1957.9165 L 211.66666 1957.9165 L 211.66666 1957.9165 L 211.66666 1957.9165 L 185.20833 1957.9165 L 185.20833 1957.9165 L 185.20833 1904.9999 Q 158.74998 1825.6249 158.74998 1719.7916 L 132.29166 1613.9583 L 132.29166 1508.1249 Q 105.83333 1402.2916 52.916664 820.2083 L 0.0 238.12498 L 0.0 238.12498 L 26.458332 211.66666 L 26.458332 211.66666 L 52.916664 211.66666 L 52.916664 211.66666 L 52.916664 211.66666 L 52.916664 185.20833 L 52.916664 185.20833 L 79.37499 185.20833 L 79.37499 158.74998 L 79.37499 158.74998 Q 105.83333 158.74998 105.83333 132.29166 Q 105.83333 105.83333 132.29166 105.83333 Q 158.74998 105.83333 185.20833 52.916664 L 211.66666 26.458332 L 211.66666 26.458332 z" svg:height="21.43125mm" draw:style-name="style-529" svg:viewBox="0.0 0.0 1349.3749 2143.125" svg:width="13.49375mm" svg:x="182.56248mm" svg:y="229.12915mm"/>
          <draw:path svg:d="M 899.5833 0.0 L 926.0416 0.0 L 1005.4166 52.916664 Q 1058.3333 105.83333 1084.7916 105.83333 L 1111.25 105.83333 L 1137.7083 158.74998 Q 1164.1666 211.66666 1111.25 264.5833 Q 1084.7916 317.49997 1031.875 317.49997 L 978.95825 317.49997 L 978.95825 343.9583 L 978.95825 343.9583 L 926.0416 370.41666 Q 899.5833 423.3333 793.74994 687.9166 Q 714.37494 952.49994 714.37494 952.49994 L 687.9166 952.49994 L 687.9166 1005.4166 L 687.9166 1031.875 L 661.4583 1058.3333 L 661.4583 1084.7916 L 661.4583 1084.7916 Q 661.4583 1111.25 634.99994 1111.25 L 608.5416 1111.25 L 608.5416 1137.7083 L 582.0833 1137.7083 L 582.0833 1137.7083 L 582.0833 1164.1666 L 582.0833 1164.1666 L 555.625 1164.1666 L 555.625 1164.1666 L 555.625 1164.1666 L 476.24997 1137.7083 L 423.3333 1111.25 L 423.3333 1111.25 L 423.3333 1111.25 L 396.87497 1084.7916 Q 370.41666 1058.3333 370.41666 1058.3333 L 370.41666 1058.3333 L 370.41666 1031.875 Q 370.41666 1005.4166 343.9583 1005.4166 Q 317.49997 978.95825 317.49997 873.12494 Q 264.5833 767.2916 132.29166 714.37494 L 0.0 634.99994 L 0.0 634.99994 L 0.0 634.99994 L 52.916664 634.99994 L 79.37499 634.99994 L 79.37499 582.0833 L 52.916664 529.1666 L 52.916664 476.24997 L 52.916664 449.79166 L 79.37499 449.79166 L 79.37499 476.24997 L 79.37499 476.24997 L 105.83333 476.24997 L 132.29166 529.1666 Q 185.20833 582.0833 211.66666 555.625 L 264.5833 555.625 L 264.5833 502.7083 Q 264.5833 449.79166 317.49997 423.3333 L 317.49997 396.87497 L 343.9583 370.41666 L 370.41666 343.9583 L 370.41666 343.9583 L 370.41666 317.49997 L 396.87497 317.49997 L 423.3333 317.49997 L 476.24997 264.5833 Q 529.1666 238.12498 555.625 185.20833 Q 582.0833 158.74998 661.4583 158.74998 Q 740.8333 158.74998 767.2916 79.37499 Q 793.74994 0.0 846.6666 0.0 Q 873.12494 0.0 899.5833 0.0 z" svg:height="11.641666mm" draw:style-name="style-530" svg:viewBox="0.0 0.0 1137.7083 1164.1666" svg:width="11.377083mm" svg:x="122.237495mm" svg:y="177.27083mm"/>
          <draw:path svg:d="M 26.458332 26.458332 L 26.458332 0.0 L 26.458332 0.0 L 26.458332 0.0 L 52.916664 26.458332 L 79.37499 52.916664 L 79.37499 79.37499 L 79.37499 105.83333 L 105.83333 105.83333 L 105.83333 105.83333 L 132.29166 238.12498 Q 185.20833 370.41666 185.20833 370.41666 L 211.66666 370.41666 L 185.20833 423.3333 Q 132.29166 502.7083 132.29166 529.1666 L 132.29166 555.625 L 105.83333 582.0833 L 79.37499 608.5416 L 79.37499 608.5416 L 79.37499 634.99994 L 79.37499 634.99994 L 52.916664 634.99994 L 52.916664 608.5416 L 26.458332 608.5416 L 26.458332 529.1666 L 26.458332 449.79166 L 0.0 449.79166 L 0.0 449.79166 L 0.0 396.87497 Q 26.458332 343.9583 0.0 211.66666 L 0.0 79.37499 L 0.0 52.916664 Q 26.458332 52.916664 26.458332 26.458332 z" svg:height="6.3499994mm" draw:style-name="style-531" svg:viewBox="0.0 0.0 211.66666 634.99994" svg:width="2.1166666mm" svg:x="146.84373mm" svg:y="261.9375mm"/>
          <draw:path svg:d="M 291.04166 26.458332 L 291.04166 26.458332 L 238.12498 26.458332 Q 185.20833 26.458332 211.66666 52.916664 Q 238.12498 79.37499 185.20833 105.83333 L 105.83333 132.29166 L 79.37499 132.29166 Q 79.37499 132.29166 79.37499 158.74998 L 79.37499 158.74998 L 79.37499 158.74998 Q 52.916664 185.20833 26.458332 185.20833 L 26.458332 211.66666 L 26.458332 211.66666 Q 0.0 238.12498 0.0 238.12498 L 0.0 238.12498 L 0.0 185.20833 Q 26.458332 132.29166 52.916664 79.37499 Q 79.37499 0.0 185.20833 0.0 Q 291.04166 26.458332 291.04166 26.458332 z" svg:height="2.38125mm" draw:style-name="style-532" svg:viewBox="0.0 0.0 291.04166 238.12498" svg:width="2.9104166mm" svg:x="105.03958mm" svg:y="81.22708mm"/>
          <draw:path svg:d="M 370.41666 52.916664 L 370.41666 79.37499 L 370.41666 79.37499 Q 370.41666 79.37499 370.41666 105.83333 Q 370.41666 132.29166 317.49997 158.74998 Q 291.04166 211.66666 185.20833 211.66666 L 79.37499 211.66666 L 79.37499 185.20833 Q 52.916664 185.20833 52.916664 132.29166 Q 52.916664 79.37499 26.458332 52.916664 L 0.0 52.916664 L 0.0 26.458332 Q 26.458332 0.0 132.29166 0.0 Q 238.12498 0.0 291.04166 26.458332 Q 370.41666 52.916664 370.41666 52.916664 z" svg:height="2.1166666mm" draw:style-name="style-533" svg:viewBox="0.0 0.0 370.41666 211.66666" svg:width="3.7041664mm" svg:x="155.575mm" svg:y="156.10416mm"/>
          <draw:path svg:d="M 238.12498 0.0 L 238.12498 0.0 L 317.49997 26.458332 Q 396.87497 52.916664 476.24997 105.83333 Q 555.625 185.20833 582.0833 211.66666 Q 582.0833 238.12498 608.5416 238.12498 Q 661.4583 264.5833 661.4583 264.5833 L 687.9166 264.5833 L 687.9166 317.49997 Q 687.9166 370.41666 661.4583 396.87497 Q 608.5416 423.3333 449.79166 423.3333 L 317.49997 423.3333 L 317.49997 423.3333 Q 291.04166 396.87497 291.04166 396.87497 L 291.04166 396.87497 L 238.12498 396.87497 Q 211.66666 370.41666 185.20833 370.41666 L 132.29166 370.41666 L 132.29166 370.41666 L 132.29166 370.41666 L 79.37499 343.9583 L 52.916664 343.9583 L 52.916664 343.9583 L 52.916664 317.49997 L 26.458332 317.49997 L 0.0 317.49997 L 0.0 264.5833 L 26.458332 238.12498 L 26.458332 211.66666 L 26.458332 185.20833 L 52.916664 185.20833 L 52.916664 158.74998 L 52.916664 158.74998 L 79.37499 158.74998 L 79.37499 158.74998 Q 79.37499 158.74998 132.29166 79.37499 L 211.66666 26.458332 L 238.12498 26.458332 Q 238.12498 0.0 238.12498 0.0 z" svg:height="4.233333mm" draw:style-name="style-534" svg:viewBox="0.0 0.0 687.9166 423.3333" svg:width="6.879166mm" svg:x="43.127083mm" svg:y="102.658325mm"/>
          <draw:path svg:d="M 2381.2498 0.0 L 2381.2498 0.0 L 2381.2498 52.916664 Q 2381.2498 79.37499 2487.0833 79.37499 Q 2566.4583 105.83333 2645.8333 105.83333 L 2725.2083 105.83333 L 2725.2083 105.83333 L 2751.6665 105.83333 L 2725.2083 158.74998 Q 2698.7498 211.66666 2566.4583 317.49997 Q 2434.1665 396.87497 2460.6248 423.3333 Q 2460.6248 476.24997 2487.0833 476.24997 Q 2539.9998 476.24997 2539.9998 502.7083 L 2539.9998 502.7083 L 2539.9998 502.7083 Q 2513.5415 529.1666 2513.5415 529.1666 Q 2487.0833 529.1666 2381.2498 634.99994 Q 2248.9583 714.37494 2248.9583 740.8333 Q 2248.9583 767.2916 2196.0415 793.74994 L 2116.6665 846.6666 L 2116.6665 846.6666 L 2116.6665 846.6666 L 2116.6665 846.6666 Q 2090.2083 846.6666 2090.2083 873.12494 L 2090.2083 873.12494 L 2063.75 873.12494 Q 2037.2915 899.5833 1957.9165 926.0416 Q 1852.0833 978.95825 1852.0833 1005.4166 Q 1852.0833 1031.875 1799.1666 1058.3333 L 1746.2499 1084.7916 L 1746.2499 1058.3333 L 1746.2499 1005.4166 L 1772.7083 1005.4166 L 1772.7083 1005.4166 L 1772.7083 978.95825 Q 1799.1666 978.95825 1799.1666 952.49994 Q 1799.1666 952.49994 1799.1666 926.0416 L 1852.0833 899.5833 L 1852.0833 846.6666 L 1852.0833 820.2083 L 1825.6249 820.2083 L 1825.6249 793.74994 L 1772.7083 793.74994 L 1719.7916 793.74994 L 1693.3333 820.2083 Q 1640.4166 846.6666 1613.9583 846.6666 Q 1587.4999 846.6666 1375.8333 899.5833 Q 1164.1666 952.49994 661.4583 873.12494 L 158.74998 793.74994 L 105.83333 793.74994 L 79.37499 793.74994 L 79.37499 767.2916 L 52.916664 767.2916 L 52.916664 767.2916 L 52.916664 767.2916 L 52.916664 740.8333 L 52.916664 740.8333 L 26.458332 740.8333 L 26.458332 740.8333 L 26.458332 714.37494 L 0.0 714.37494 L 0.0 714.37494 L 0.0 687.9166 L 0.0 687.9166 L 0.0 687.9166 L 26.458332 687.9166 L 26.458332 687.9166 L 52.916664 661.4583 L 79.37499 661.4583 L 158.74998 661.4583 L 211.66666 687.9166 L 317.49997 687.9166 Q 449.79166 687.9166 582.0833 687.9166 L 740.8333 687.9166 L 793.74994 687.9166 L 820.2083 687.9166 L 820.2083 661.4583 L 846.6666 661.4583 L 846.6666 661.4583 L 846.6666 634.99994 L 873.12494 634.99994 L 899.5833 634.99994 L 926.0416 608.5416 L 952.49994 608.5416 L 952.49994 582.0833 L 952.49994 529.1666 L 899.5833 529.1666 L 873.12494 529.1666 L 714.37494 502.7083 Q 555.625 476.24997 502.7083 476.24997 Q 449.79166 423.3333 423.3333 370.41666 Q 396.87497 317.49997 370.41666 317.49997 L 317.49997 317.49997 L 291.04166 291.04166 L 264.5833 291.04166 L 264.5833 264.5833 L 264.5833 264.5833 L 238.12498 211.66666 L 211.66666 185.20833 L 211.66666 185.20833 L 211.66666 158.74998 L 211.66666 158.74998 L 211.66666 158.74998 L 185.20833 158.74998 L 185.20833 158.74998 L 211.66666 132.29166 L 264.5833 105.83333 L 317.49997 105.83333 L 343.9583 105.83333 L 370.41666 79.37499 L 423.3333 52.916664 L 423.3333 52.916664 L 423.3333 52.916664 L 555.625 79.37499 Q 687.9166 105.83333 740.8333 105.83333 L 793.74994 105.83333 L 820.2083 105.83333 L 846.6666 105.83333 L 873.12494 79.37499 L 899.5833 79.37499 L 899.5833 79.37499 L 899.5833 79.37499 L 926.0416 79.37499 L 926.0416 105.83333 L 952.49994 105.83333 L 978.95825 105.83333 L 1084.7916 105.83333 L 1190.6249 105.83333 L 1190.6249 105.83333 L 1190.6249 105.83333 L 1111.25 105.83333 L 1031.875 105.83333 L 1058.3333 132.29166 L 1111.25 158.74998 L 1190.6249 158.74998 L 1269.9999 158.74998 L 1587.4999 158.74998 Q 1904.9999 158.74998 2063.75 79.37499 Q 2222.5 0.0 2301.875 0.0 Q 2354.7915 0.0 2381.2498 0.0 z" svg:height="10.847916mm" draw:style-name="style-535" svg:viewBox="0.0 0.0 2751.6665 1084.7916" svg:width="27.516665mm" svg:x="126.99999mm" svg:y="119.06249mm"/>
          <draw:path svg:d="M 2381.2498 0.0 L 2381.2498 0.0 L 2381.2498 26.458332 Q 2381.2498 52.916664 2407.7083 52.916664 Q 2434.1665 52.916664 2434.1665 79.37499 Q 2434.1665 105.83333 2407.7083 132.29166 Q 2381.2498 132.29166 2354.7915 185.20833 Q 2328.3333 238.12498 2354.7915 291.04166 Q 2381.2498 317.49997 2354.7915 317.49997 L 2354.7915 317.49997 L 2354.7915 317.49997 L 2354.7915 343.9583 L 2328.3333 343.9583 L 2328.3333 343.9583 L 2301.875 343.9583 Q 2275.4165 343.9583 2248.9583 396.87497 Q 2222.5 423.3333 2196.0415 423.3333 L 2196.0415 449.79166 L 2010.8333 608.5416 Q 1799.1666 767.2916 1746.2499 767.2916 Q 1693.3333 820.2083 1640.4166 820.2083 L 1613.9583 820.2083 L 1561.0416 846.6666 L 1508.1249 873.12494 L 1481.6666 873.12494 L 1428.7499 873.12494 L 1428.7499 899.5833 L 1428.7499 899.5833 L 1375.8333 899.5833 L 1322.9166 926.0416 L 1005.4166 926.0416 Q 714.37494 926.0416 634.99994 899.5833 Q 582.0833 873.12494 423.3333 820.2083 L 238.12498 714.37494 L 238.12498 714.37494 L 211.66666 714.37494 L 211.66666 714.37494 L 211.66666 714.37494 L 185.20833 687.9166 L 158.74998 661.4583 L 158.74998 661.4583 L 158.74998 661.4583 L 132.29166 661.4583 L 132.29166 661.4583 L 132.29166 634.99994 L 105.83333 634.99994 L 105.83333 634.99994 L 105.83333 608.5416 L 105.83333 608.5416 L 105.83333 608.5416 L 79.37499 608.5416 L 79.37499 608.5416 L 79.37499 582.0833 L 52.916664 582.0833 L 52.916664 582.0833 L 52.916664 555.625 L 26.458332 555.625 L 0.0 555.625 L 0.0 529.1666 L 0.0 502.7083 L 26.458332 502.7083 L 52.916664 502.7083 L 52.916664 529.1666 L 52.916664 529.1666 L 79.37499 529.1666 L 79.37499 555.625 L 79.37499 555.625 L 105.83333 555.625 L 105.83333 555.625 L 105.83333 555.625 L 132.29166 582.0833 L 158.74998 608.5416 L 211.66666 608.5416 L 238.12498 608.5416 L 476.24997 661.4583 Q 687.9166 714.37494 1005.4166 714.37494 Q 1322.9166 714.37494 1587.4999 608.5416 Q 1878.5416 502.7083 2090.2083 291.04166 Q 2275.4165 105.83333 2328.3333 79.37499 Q 2354.7915 79.37499 2354.7915 26.458332 Q 2381.2498 0.0 2381.2498 0.0 z" svg:height="9.260416mm" draw:style-name="style-536" svg:viewBox="0.0 0.0 2434.1665 926.0416" svg:width="24.341665mm" svg:x="108.479164mm" svg:y="279.66458mm"/>
          <draw:path svg:d="M 211.66666 52.916664 L 211.66666 0.0 L 264.5833 52.916664 Q 317.49997 105.83333 317.49997 132.29166 L 317.49997 132.29166 L 343.9583 132.29166 L 343.9583 158.74998 L 423.3333 158.74998 L 476.24997 158.74998 L 582.0833 185.20833 L 687.9166 185.20833 L 740.8333 185.20833 L 820.2083 185.20833 L 846.6666 185.20833 L 899.5833 158.74998 L 1084.7916 132.29166 Q 1269.9999 79.37499 1296.4583 52.916664 Q 1322.9166 52.916664 1322.9166 52.916664 L 1322.9166 52.916664 L 1349.3749 132.29166 Q 1375.8333 211.66666 1402.2916 185.20833 Q 1428.7499 185.20833 1428.7499 238.12498 Q 1455.2083 264.5833 1455.2083 291.04166 L 1428.7499 291.04166 L 1428.7499 343.9583 Q 1375.8333 396.87497 1375.8333 423.3333 L 1375.8333 423.3333 L 1269.9999 423.3333 Q 1137.7083 423.3333 978.95825 423.3333 Q 820.2083 423.3333 687.9166 423.3333 Q 582.0833 370.41666 449.79166 370.41666 Q 317.49997 370.41666 317.49997 423.3333 Q 291.04166 449.79166 238.12498 423.3333 L 158.74998 370.41666 L 158.74998 370.41666 L 158.74998 370.41666 L 158.74998 343.9583 L 158.74998 343.9583 L 132.29166 343.9583 L 132.29166 317.49997 L 105.83333 317.49997 L 79.37499 317.49997 L 79.37499 291.04166 L 52.916664 291.04166 L 52.916664 291.04166 L 52.916664 264.5833 L 52.916664 264.5833 L 52.916664 264.5833 L 26.458332 264.5833 L 26.458332 264.5833 L 26.458332 238.12498 L 26.458332 238.12498 L 26.458332 185.20833 L 0.0 132.29166 L 0.0 132.29166 L 0.0 105.83333 L 52.916664 105.83333 L 79.37499 105.83333 L 105.83333 105.83333 L 105.83333 105.83333 L 105.83333 105.83333 Q 132.29166 105.83333 158.74998 132.29166 L 211.66666 132.29166 L 211.66666 52.916664 z" svg:height="4.233333mm" draw:style-name="style-537" svg:viewBox="0.0 0.0 1455.2083 423.3333" svg:width="14.552083mm" svg:x="72.49583mm" svg:y="113.24166mm"/>
          <draw:path svg:d="M 52.916664 26.458332 L 52.916664 0.0 L 52.916664 0.0 L 52.916664 26.458332 L 52.916664 26.458332 L 79.37499 26.458332 L 79.37499 79.37499 Q 79.37499 132.29166 158.74998 132.29166 Q 211.66666 105.83333 238.12498 105.83333 L 238.12498 105.83333 L 264.5833 132.29166 Q 291.04166 132.29166 291.04166 158.74998 Q 291.04166 185.20833 264.5833 185.20833 Q 238.12498 185.20833 317.49997 211.66666 Q 396.87497 238.12498 396.87497 211.66666 Q 396.87497 185.20833 423.3333 185.20833 Q 449.79166 185.20833 449.79166 211.66666 Q 476.24997 238.12498 476.24997 238.12498 L 476.24997 238.12498 L 502.7083 238.12498 Q 529.1666 264.5833 529.1666 423.3333 Q 529.1666 555.625 502.7083 582.0833 Q 476.24997 608.5416 423.3333 608.5416 L 370.41666 608.5416 L 370.41666 661.4583 L 370.41666 687.9166 L 396.87497 714.37494 L 396.87497 714.37494 L 343.9583 714.37494 L 291.04166 714.37494 L 264.5833 740.8333 L 264.5833 740.8333 L 264.5833 740.8333 L 238.12498 740.8333 L 211.66666 740.8333 L 211.66666 740.8333 L 211.66666 740.8333 L 211.66666 714.37494 L 185.20833 714.37494 L 158.74998 714.37494 L 132.29166 687.9166 L 105.83333 661.4583 L 105.83333 661.4583 L 105.83333 661.4583 L 79.37499 661.4583 L 79.37499 661.4583 L 79.37499 634.99994 L 52.916664 634.99994 L 52.916664 634.99994 L 52.916664 608.5416 L 52.916664 608.5416 L 52.916664 608.5416 L 26.458332 582.0833 Q 0.0 555.625 26.458332 476.24997 Q 26.458332 396.87497 52.916664 396.87497 Q 79.37499 396.87497 52.916664 264.5833 L 52.916664 132.29166 L 26.458332 132.29166 L 0.0 132.29166 L 0.0 105.83333 L 0.0 105.83333 L 26.458332 105.83333 L 26.458332 79.37499 L 26.458332 79.37499 L 52.916664 79.37499 L 52.916664 79.37499 L 52.916664 79.37499 L 52.916664 52.916664 L 52.916664 52.916664 L 52.916664 26.458332 z" svg:height="7.408333mm" draw:style-name="style-538" svg:viewBox="0.0 0.0 529.1666 740.8333" svg:width="5.2916665mm" svg:x="38.1mm" svg:y="282.3104mm"/>
          <draw:path svg:d="M 396.87497 0.0 L 423.3333 0.0 L 476.24997 105.83333 Q 502.7083 185.20833 582.0833 211.66666 Q 634.99994 238.12498 714.37494 396.87497 Q 793.74994 555.625 793.74994 687.9166 L 793.74994 793.74994 L 767.2916 820.2083 L 740.8333 846.6666 L 740.8333 846.6666 L 740.8333 846.6666 L 740.8333 873.12494 L 740.8333 873.12494 L 714.37494 873.12494 L 714.37494 873.12494 L 714.37494 846.6666 L 687.9166 820.2083 L 687.9166 820.2083 L 687.9166 820.2083 L 687.9166 793.74994 Q 687.9166 767.2916 661.4583 714.37494 Q 634.99994 661.4583 423.3333 687.9166 Q 185.20833 687.9166 185.20833 661.4583 Q 158.74998 634.99994 132.29166 634.99994 L 105.83333 608.5416 L 52.916664 608.5416 L 26.458332 582.0833 L 26.458332 582.0833 L 0.0 582.0833 L 0.0 529.1666 L 0.0 449.79166 L 26.458332 449.79166 L 26.458332 423.3333 L 26.458332 423.3333 Q 52.916664 423.3333 52.916664 370.41666 L 79.37499 317.49997 L 211.66666 211.66666 Q 317.49997 79.37499 343.9583 52.916664 Q 370.41666 0.0 396.87497 0.0 z" svg:height="8.73125mm" draw:style-name="style-539" svg:viewBox="0.0 0.0 793.74994 873.12494" svg:width="7.9374995mm" svg:x="128.05832mm" svg:y="66.674995mm"/>
          <draw:path svg:d="M 502.7083 26.458332 L 502.7083 0.0 L 529.1666 0.0 L 529.1666 0.0 L 529.1666 105.83333 Q 529.1666 185.20833 555.625 264.5833 Q 608.5416 343.9583 634.99994 343.9583 Q 661.4583 343.9583 687.9166 396.87497 Q 714.37494 476.24997 740.8333 608.5416 Q 740.8333 740.8333 767.2916 740.8333 L 820.2083 740.8333 L 820.2083 740.8333 L 820.2083 767.2916 L 820.2083 767.2916 Q 820.2083 767.2916 767.2916 767.2916 Q 714.37494 793.74994 687.9166 740.8333 Q 661.4583 687.9166 608.5416 687.9166 Q 555.625 661.4583 396.87497 740.8333 L 238.12498 820.2083 L 238.12498 820.2083 L 238.12498 820.2083 L 211.66666 820.2083 L 211.66666 820.2083 L 158.74998 846.6666 L 105.83333 846.6666 L 52.916664 846.6666 L 0.0 846.6666 L 0.0 820.2083 L 0.0 793.74994 L 26.458332 793.74994 L 52.916664 793.74994 L 52.916664 767.2916 L 79.37499 740.8333 L 79.37499 714.37494 Q 79.37499 661.4583 132.29166 634.99994 Q 132.29166 608.5416 185.20833 423.3333 L 238.12498 238.12498 L 238.12498 238.12498 L 238.12498 238.12498 L 238.12498 211.66666 L 238.12498 211.66666 L 211.66666 185.20833 L 211.66666 158.74998 L 291.04166 211.66666 Q 343.9583 238.12498 396.87497 185.20833 Q 449.79166 132.29166 449.79166 132.29166 L 449.79166 132.29166 L 449.79166 132.29166 L 449.79166 105.83333 L 476.24997 79.37499 L 502.7083 52.916664 L 502.7083 26.458332 z" svg:height="8.466666mm" draw:style-name="style-540" svg:viewBox="0.0 0.0 820.2083 846.6666" svg:width="8.202083mm" svg:x="97.63125mm" svg:y="175.9479mm"/>
          <draw:path svg:d="M 608.5416 26.458332 L 608.5416 0.0 L 634.99994 0.0 L 661.4583 0.0 L 661.4583 26.458332 L 661.4583 52.916664 L 661.4583 79.37499 Q 661.4583 105.83333 793.74994 185.20833 Q 899.5833 291.04166 952.49994 343.9583 Q 978.95825 396.87497 1084.7916 502.7083 Q 1164.1666 582.0833 1190.6249 608.5416 Q 1217.0833 608.5416 1217.0833 608.5416 L 1217.0833 634.99994 L 1190.6249 634.99994 L 1164.1666 634.99994 L 1164.1666 661.4583 L 1164.1666 687.9166 L 1190.6249 687.9166 L 1190.6249 714.37494 L 1164.1666 714.37494 L 1137.7083 714.37494 L 1137.7083 687.9166 L 1111.25 687.9166 L 1111.25 687.9166 L 1111.25 661.4583 L 1111.25 661.4583 L 1111.25 661.4583 L 1084.7916 661.4583 Q 1084.7916 661.4583 1005.4166 634.99994 Q 899.5833 608.5416 846.6666 661.4583 Q 793.74994 714.37494 714.37494 767.2916 Q 634.99994 820.2083 608.5416 873.12494 L 582.0833 926.0416 L 555.625 926.0416 L 555.625 926.0416 L 529.1666 899.5833 L 502.7083 873.12494 L 502.7083 873.12494 L 476.24997 873.12494 L 476.24997 846.6666 L 476.24997 820.2083 L 423.3333 820.2083 L 396.87497 820.2083 L 396.87497 820.2083 L 396.87497 820.2083 L 396.87497 793.74994 L 423.3333 793.74994 L 423.3333 740.8333 Q 423.3333 687.9166 423.3333 608.5416 Q 423.3333 555.625 264.5833 502.7083 Q 132.29166 449.79166 105.83333 423.3333 L 52.916664 370.41666 L 52.916664 370.41666 L 52.916664 343.9583 L 52.916664 343.9583 L 52.916664 343.9583 L 26.458332 291.04166 L 0.0 238.12498 L 0.0 211.66666 L 0.0 185.20833 L 26.458332 185.20833 L 26.458332 185.20833 L 26.458332 211.66666 L 52.916664 211.66666 L 52.916664 211.66666 L 52.916664 238.12498 L 105.83333 238.12498 L 132.29166 238.12498 L 211.66666 158.74998 Q 264.5833 105.83333 264.5833 132.29166 Q 264.5833 185.20833 343.9583 158.74998 Q 423.3333 132.29166 449.79166 132.29166 L 476.24997 132.29166 L 529.1666 105.83333 L 555.625 79.37499 L 582.0833 79.37499 L 608.5416 79.37499 L 608.5416 26.458332 z" svg:height="9.260416mm" draw:style-name="style-541" svg:viewBox="0.0 0.0 1217.0833 926.0416" svg:width="12.170833mm" svg:x="175.15416mm" svg:y="53.710415mm"/>
          <draw:path svg:d="M 211.66666 26.458332 L 211.66666 0.0 L 264.5833 0.0 L 317.49997 0.0 L 343.9583 52.916664 Q 343.9583 132.29166 370.41666 132.29166 Q 396.87497 132.29166 396.87497 105.83333 Q 396.87497 79.37499 423.3333 79.37499 Q 449.79166 79.37499 449.79166 211.66666 Q 449.79166 343.9583 476.24997 370.41666 L 476.24997 396.87497 L 476.24997 396.87497 L 449.79166 423.3333 L 449.79166 449.79166 L 449.79166 476.24997 L 449.79166 502.7083 L 449.79166 502.7083 L 449.79166 555.625 L 449.79166 582.0833 L 449.79166 582.0833 Q 423.3333 608.5416 423.3333 608.5416 L 423.3333 608.5416 L 396.87497 687.9166 Q 343.9583 767.2916 343.9583 767.2916 L 343.9583 767.2916 L 343.9583 767.2916 Q 343.9583 767.2916 317.49997 740.8333 L 291.04166 740.8333 L 291.04166 767.2916 L 291.04166 793.74994 L 264.5833 793.74994 L 238.12498 767.2916 L 238.12498 767.2916 L 238.12498 767.2916 L 211.66666 767.2916 L 211.66666 767.2916 L 211.66666 740.8333 L 185.20833 740.8333 L 185.20833 740.8333 L 185.20833 714.37494 L 185.20833 714.37494 L 185.20833 714.37494 L 158.74998 714.37494 L 158.74998 714.37494 L 158.74998 740.8333 L 132.29166 740.8333 L 132.29166 740.8333 L 132.29166 740.8333 L 132.29166 740.8333 L 132.29166 740.8333 L 105.83333 714.37494 Q 79.37499 661.4583 79.37499 608.5416 Q 52.916664 582.0833 26.458332 582.0833 Q 0.0 555.625 0.0 529.1666 L 0.0 502.7083 L 0.0 502.7083 Q 26.458332 502.7083 79.37499 476.24997 Q 132.29166 449.79166 132.29166 423.3333 Q 105.83333 396.87497 79.37499 317.49997 Q 26.458332 211.66666 105.83333 132.29166 L 185.20833 26.458332 L 185.20833 26.458332 Q 185.20833 26.458332 211.66666 26.458332 z" svg:height="7.9374995mm" draw:style-name="style-542" svg:viewBox="0.0 0.0 476.24997 793.74994" svg:width="4.7625mm" svg:x="110.331245mm" svg:y="95.51458mm"/>
          <draw:path svg:d="M 343.9583 52.916664 L 343.9583 52.916664 L 370.41666 79.37499 Q 396.87497 79.37499 185.20833 105.83333 Q 0.0 105.83333 0.0 79.37499 Q 26.458332 26.458332 132.29166 0.0 Q 264.5833 -26.458332 291.04166 26.458332 Q 343.9583 26.458332 343.9583 52.916664 z" svg:height="1.0583333mm" draw:style-name="style-543" svg:viewBox="0.0 0.0 370.41666 105.83333" svg:width="3.7041664mm" svg:x="61.647915mm" svg:y="167.48125mm"/>
          <draw:path svg:d="M 343.9583 0.0 L 343.9583 0.0 L 343.9583 0.0 L 343.9583 26.458332 L 343.9583 26.458332 L 343.9583 26.458332 L 370.41666 26.458332 L 370.41666 26.458332 L 370.41666 52.916664 L 396.87497 52.916664 L 396.87497 52.916664 L 396.87497 79.37499 L 396.87497 79.37499 L 396.87497 79.37499 L 423.3333 105.83333 L 449.79166 132.29166 L 449.79166 158.74998 L 449.79166 185.20833 L 476.24997 238.12498 L 502.7083 291.04166 L 502.7083 291.04166 L 502.7083 291.04166 L 502.7083 317.49997 L 502.7083 317.49997 L 529.1666 317.49997 L 529.1666 291.04166 L 555.625 291.04166 Q 608.5416 238.12498 634.99994 238.12498 L 661.4583 238.12498 L 661.4583 211.66666 L 661.4583 211.66666 L 687.9166 211.66666 L 687.9166 185.20833 L 740.8333 185.20833 L 793.74994 185.20833 L 793.74994 211.66666 L 767.2916 211.66666 L 767.2916 238.12498 L 767.2916 291.04166 L 740.8333 291.04166 L 740.8333 291.04166 L 714.37494 317.49997 L 687.9166 343.9583 L 687.9166 343.9583 L 661.4583 343.9583 L 661.4583 343.9583 L 661.4583 343.9583 L 634.99994 370.41666 Q 608.5416 396.87497 476.24997 449.79166 L 343.9583 529.1666 L 343.9583 502.7083 L 343.9583 502.7083 L 343.9583 502.7083 Q 343.9583 502.7083 343.9583 476.24997 Q 343.9583 476.24997 291.04166 449.79166 Q 211.66666 396.87497 211.66666 449.79166 Q 185.20833 502.7083 158.74998 502.7083 L 105.83333 502.7083 L 105.83333 502.7083 L 79.37499 502.7083 L 79.37499 396.87497 L 79.37499 291.04166 L 26.458332 291.04166 L 0.0 291.04166 L 0.0 291.04166 L 0.0 291.04166 L 0.0 264.5833 L 26.458332 264.5833 L 26.458332 238.12498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58.74998 105.83333 Q 185.20833 79.37499 238.12498 52.916664 Q 291.04166 26.458332 291.04166 26.458332 L 291.04166 26.458332 L 291.04166 26.458332 Q 317.49997 26.458332 343.9583 0.0 z" svg:height="5.2916665mm" draw:style-name="style-544" svg:viewBox="0.0 0.0 793.74994 529.1666" svg:width="7.9374995mm" svg:x="129.38124mm" svg:y="55.297913mm"/>
          <draw:path svg:d="M 52.916664 0.0 L 132.29166 26.458332 L 132.29166 26.458332 Q 132.29166 52.916664 132.29166 52.916664 L 158.74998 52.916664 L 264.5833 211.66666 Q 343.9583 370.41666 449.79166 476.24997 Q 555.625 555.625 608.5416 634.99994 Q 661.4583 740.8333 661.4583 767.2916 L 661.4583 793.74994 L 687.9166 899.5833 L 687.9166 978.95825 L 687.9166 1005.4166 L 661.4583 1031.875 L 661.4583 1031.875 L 661.4583 1058.3333 L 661.4583 1058.3333 L 634.99994 1058.3333 L 634.99994 1031.875 L 608.5416 1031.875 L 608.5416 1031.875 L 608.5416 1005.4166 L 608.5416 1005.4166 L 608.5416 1005.4166 L 582.0833 1005.4166 L 582.0833 1005.4166 L 555.625 978.95825 L 529.1666 952.49994 L 529.1666 952.49994 L 502.7083 952.49994 L 502.7083 952.49994 L 502.7083 952.49994 L 502.7083 926.0416 L 502.7083 926.0416 L 476.24997 926.0416 Q 476.24997 899.5833 423.3333 926.0416 L 370.41666 926.0416 L 370.41666 899.5833 Q 343.9583 899.5833 185.20833 582.0833 Q 26.458332 291.04166 0.0 105.83333 Q -26.458332 -52.916664 52.916664 0.0 z" svg:height="10.583333mm" draw:style-name="style-545" svg:viewBox="0.0 0.0 687.9166 1058.3333" svg:width="6.879166mm" svg:x="106.09791mm" svg:y="208.49165mm"/>
          <draw:path svg:d="M 661.4583 0.0 L 661.4583 0.0 L 714.37494 0.0 Q 767.2916 0.0 793.74994 0.0 L 793.74994 0.0 L 793.74994 0.0 L 793.74994 0.0 L 820.2083 0.0 L 820.2083 0.0 L 846.6666 0.0 L 873.12494 0.0 L 899.5833 0.0 L 952.49994 0.0 L 1111.25 26.458332 Q 1243.5416 52.916664 1243.5416 52.916664 L 1243.5416 52.916664 L 1217.0833 52.916664 Q 1164.1666 52.916664 1058.3333 105.83333 Q 978.95825 158.74998 608.5416 317.49997 L 238.12498 476.24997 L 105.83333 476.24997 L 0.0 476.24997 L 26.458332 449.79166 L 52.916664 423.3333 L 52.916664 423.3333 L 52.916664 423.3333 L 79.37499 396.87497 L 105.83333 370.41666 L 105.83333 370.41666 L 105.83333 370.41666 L 105.83333 343.9583 L 105.83333 343.9583 L 132.29166 343.9583 L 132.29166 317.49997 L 132.29166 317.49997 L 132.29166 317.49997 L 158.74998 317.49997 L 158.74998 317.49997 L 317.49997 238.12498 Q 449.79166 158.74998 476.24997 158.74998 L 502.7083 158.74998 L 529.1666 132.29166 L 582.0833 105.83333 L 608.5416 105.83333 L 634.99994 105.83333 L 634.99994 79.37499 L 634.99994 79.37499 L 661.4583 79.37499 L 661.4583 52.916664 L 661.4583 52.916664 L 687.9166 52.916664 L 687.9166 52.916664 L 687.9166 52.916664 L 687.9166 26.458332 L 687.9166 26.458332 L 661.4583 26.458332 L 661.4583 0.0 L 661.4583 0.0 z" svg:height="4.7625mm" draw:style-name="style-546" svg:viewBox="0.0 0.0 1243.5416 476.24997" svg:width="12.435416mm" svg:x="155.04582mm" svg:y="287.86664mm"/>
          <draw:path svg:d="M 238.12498 52.916664 L 264.5833 52.916664 L 264.5833 52.916664 Q 264.5833 52.916664 291.04166 79.37499 L 291.04166 79.37499 L 291.04166 158.74998 Q 317.49997 238.12498 449.79166 185.20833 Q 582.0833 132.29166 582.0833 105.83333 Q 608.5416 79.37499 608.5416 79.37499 L 608.5416 79.37499 L 608.5416 158.74998 Q 582.0833 211.66666 555.625 211.66666 Q 529.1666 211.66666 529.1666 238.12498 Q 529.1666 264.5833 502.7083 264.5833 Q 449.79166 291.04166 476.24997 343.9583 Q 502.7083 396.87497 502.7083 476.24997 L 502.7083 529.1666 L 502.7083 529.1666 Q 502.7083 555.625 476.24997 634.99994 L 476.24997 687.9166 L 449.79166 687.9166 L 449.79166 687.9166 L 449.79166 634.99994 L 449.79166 582.0833 L 423.3333 582.0833 L 396.87497 582.0833 L 370.41666 608.5416 L 343.9583 608.5416 L 343.9583 582.0833 Q 343.9583 555.625 291.04166 449.79166 Q 238.12498 343.9583 158.74998 343.9583 Q 79.37499 317.49997 52.916664 370.41666 L 26.458332 370.41666 L 26.458332 396.87497 L 26.458332 396.87497 L 26.458332 396.87497 L 26.458332 396.87497 L 26.458332 370.41666 L 26.458332 343.9583 L 26.458332 317.49997 L 26.458332 291.04166 L 52.916664 238.12498 L 52.916664 185.20833 L 26.458332 185.20833 L 0.0 185.20833 L 0.0 185.20833 L 0.0 158.74998 L 52.916664 105.83333 Q 132.29166 52.916664 158.74998 0.0 Q 211.66666 -26.458332 238.12498 0.0 Q 238.12498 52.916664 238.12498 52.916664 z" svg:height="6.879166mm" draw:style-name="style-547" svg:viewBox="0.0 0.0 608.5416 687.9166" svg:width="6.0854163mm" svg:x="96.572914mm" svg:y="83.07916mm"/>
          <draw:path svg:d="M 132.29166 26.458332 L 158.74998 0.0 L 211.66666 26.458332 Q 291.04166 26.458332 370.41666 52.916664 L 423.3333 52.916664 L 423.3333 79.37499 Q 449.79166 132.29166 423.3333 132.29166 Q 370.41666 158.74998 396.87497 211.66666 Q 396.87497 238.12498 449.79166 238.12498 Q 529.1666 211.66666 555.625 185.20833 Q 582.0833 185.20833 582.0833 185.20833 L 608.5416 185.20833 L 661.4583 238.12498 Q 740.8333 317.49997 740.8333 317.49997 L 740.8333 343.9583 L 899.5833 449.79166 Q 1031.875 555.625 1111.25 608.5416 Q 1217.0833 661.4583 1296.4583 661.4583 L 1375.8333 661.4583 L 1375.8333 661.4583 L 1375.8333 661.4583 L 1322.9166 687.9166 L 1243.5416 687.9166 L 1243.5416 714.37494 L 1269.9999 740.8333 L 1269.9999 793.74994 L 1269.9999 846.6666 L 1243.5416 846.6666 Q 1217.0833 873.12494 1217.0833 873.12494 Q 1190.6249 873.12494 1164.1666 873.12494 Q 1164.1666 899.5833 1058.3333 873.12494 L 952.49994 820.2083 L 926.0416 820.2083 L 899.5833 820.2083 L 899.5833 873.12494 Q 899.5833 899.5833 926.0416 952.49994 Q 926.0416 1005.4166 846.6666 1005.4166 Q 793.74994 1031.875 767.2916 1058.3333 Q 740.8333 1084.7916 608.5416 1111.25 L 476.24997 1137.7083 L 449.79166 1137.7083 L 449.79166 1137.7083 L 423.3333 1137.7083 L 396.87497 1137.7083 L 396.87497 1137.7083 L 396.87497 1137.7083 L 343.9583 1137.7083 Q 291.04166 1137.7083 238.12498 1137.7083 Q 185.20833 1137.7083 158.74998 1111.25 Q 105.83333 1084.7916 52.916664 978.95825 Q -52.916664 899.5833 0.0 767.2916 L 26.458332 608.5416 L 26.458332 608.5416 Q 26.458332 608.5416 105.83333 476.24997 Q 158.74998 343.9583 132.29166 185.20833 Q 105.83333 26.458332 132.29166 26.458332 z" svg:height="11.377083mm" draw:style-name="style-548" svg:viewBox="0.0 0.0 1375.8333 1137.7083" svg:width="13.758332mm" svg:x="113.24166mm" svg:y="46.302082mm"/>
          <draw:path svg:d="M 687.9166 0.0 L 714.37494 0.0 L 714.37494 52.916664 L 740.8333 79.37499 L 740.8333 105.83333 L 740.8333 132.29166 L 714.37494 132.29166 L 714.37494 158.74998 L 714.37494 158.74998 L 687.9166 158.74998 L 687.9166 158.74998 L 687.9166 158.74998 L 714.37494 185.20833 L 740.8333 211.66666 L 740.8333 211.66666 L 740.8333 211.66666 L 740.8333 211.66666 Q 740.8333 211.66666 502.7083 238.12498 Q 291.04166 264.5833 158.74998 264.5833 L 0.0 291.04166 L 0.0 238.12498 L 0.0 185.20833 L 26.458332 185.20833 L 26.458332 158.74998 L 26.458332 158.74998 L 52.916664 158.74998 L 52.916664 105.83333 L 52.916664 52.916664 L 52.916664 52.916664 L 52.916664 52.916664 L 158.74998 52.916664 L 238.12498 52.916664 L 264.5833 52.916664 L 291.04166 52.916664 L 476.24997 26.458332 Q 661.4583 0.0 687.9166 0.0 z" svg:height="2.9104166mm" draw:style-name="style-549" svg:viewBox="0.0 0.0 740.8333 291.04166" svg:width="7.408333mm" svg:x="48.68333mm" svg:y="288.3958mm"/>
          <draw:path svg:d="M 1640.4166 0.0 L 1693.3333 0.0 L 1746.2499 26.458332 Q 1799.1666 79.37499 1799.1666 132.29166 L 1799.1666 211.66666 L 1799.1666 211.66666 L 1799.1666 238.12498 L 1799.1666 238.12498 L 1799.1666 238.12498 L 1772.7083 238.12498 L 1772.7083 238.12498 L 1772.7083 264.5833 L 1746.2499 264.5833 L 1746.2499 264.5833 L 1746.2499 291.04166 L 1746.2499 291.04166 L 1746.2499 291.04166 L 1719.7916 291.04166 L 1719.7916 291.04166 L 1719.7916 317.49997 L 1693.3333 317.49997 L 1693.3333 343.9583 L 1693.3333 396.87497 L 1693.3333 396.87497 Q 1693.3333 396.87497 1693.3333 423.3333 L 1719.7916 423.3333 L 1719.7916 449.79166 Q 1719.7916 502.7083 1587.4999 502.7083 Q 1481.6666 502.7083 1428.7499 582.0833 Q 1375.8333 661.4583 1349.3749 661.4583 Q 1322.9166 661.4583 1322.9166 687.9166 L 1322.9166 714.37494 L 1375.8333 714.37494 Q 1402.2916 714.37494 1402.2916 767.2916 L 1375.8333 820.2083 L 1375.8333 820.2083 L 1375.8333 820.2083 L 1349.3749 846.6666 L 1322.9166 846.6666 L 1243.5416 873.12494 Q 1164.1666 899.5833 1164.1666 978.95825 Q 1111.25 1084.7916 1111.25 1111.25 L 1111.25 1137.7083 L 1084.7916 1137.7083 L 1084.7916 1137.7083 L 1058.3333 1164.1666 L 1031.875 1164.1666 L 1031.875 1190.6249 L 1005.4166 1217.0833 L 1005.4166 1217.0833 L 1005.4166 1190.6249 L 1005.4166 1137.7083 Q 978.95825 1058.3333 793.74994 1190.6249 Q 608.5416 1296.4583 529.1666 1402.2916 Q 423.3333 1508.1249 370.41666 1534.5833 Q 343.9583 1561.0416 343.9583 1587.4999 L 317.49997 1587.4999 L 317.49997 1587.4999 L 317.49997 1613.9583 L 291.04166 1613.9583 L 264.5833 1613.9583 L 238.12498 1640.4166 L 211.66666 1640.4166 L 211.66666 1613.9583 L 211.66666 1561.0416 L 238.12498 1561.0416 Q 238.12498 1561.0416 185.20833 1534.5833 L 132.29166 1508.1249 L 132.29166 1455.2083 Q 105.83333 1428.7499 132.29166 1402.2916 Q 158.74998 1402.2916 158.74998 1375.8333 Q 158.74998 1349.3749 79.37499 1296.4583 L 0.0 1243.5416 L 0.0 1243.5416 L 0.0 1243.5416 L 26.458332 1243.5416 Q 26.458332 1243.5416 26.458332 1217.0833 L 26.458332 1217.0833 L 26.458332 1217.0833 Q 26.458332 1190.6249 105.83333 1190.6249 Q 185.20833 1137.7083 132.29166 1137.7083 Q 79.37499 1137.7083 79.37499 1111.25 Q 79.37499 1084.7916 158.74998 1058.3333 Q 264.5833 1031.875 317.49997 899.5833 Q 370.41666 793.74994 343.9583 740.8333 Q 291.04166 714.37494 291.04166 661.4583 L 291.04166 661.4583 L 291.04166 634.99994 L 317.49997 634.99994 L 317.49997 634.99994 L 317.49997 608.5416 L 317.49997 608.5416 L 317.49997 608.5416 L 370.41666 608.5416 Q 396.87497 634.99994 396.87497 608.5416 Q 396.87497 582.0833 476.24997 555.625 Q 529.1666 555.625 529.1666 529.1666 L 529.1666 529.1666 L 714.37494 555.625 Q 899.5833 555.625 899.5833 608.5416 Q 926.0416 661.4583 1005.4166 608.5416 Q 1111.25 555.625 1349.3749 291.04166 Q 1587.4999 52.916664 1587.4999 26.458332 Q 1587.4999 0.0 1640.4166 0.0 z M 529.1666 608.5416 Q 529.1666 608.5416 555.625 608.5416 Q 555.625 608.5416 529.1666 608.5416 Q 529.1666 608.5416 529.1666 608.5416 z" svg:height="16.404165mm" draw:style-name="style-550" svg:viewBox="0.0 0.0 1799.1666 1640.4166" svg:width="17.991665mm" svg:x="66.674995mm" svg:y="163.77707mm"/>
          <draw:path svg:d="M 211.66666 0.0 L 264.5833 0.0 L 291.04166 52.916664 Q 343.9583 105.83333 317.49997 158.74998 Q 317.49997 238.12498 264.5833 238.12498 L 211.66666 238.12498 L 185.20833 238.12498 L 185.20833 238.12498 L 185.20833 238.12498 Q 185.20833 211.66666 158.74998 185.20833 Q 132.29166 158.74998 79.37499 132.29166 Q -26.458332 105.83333 0.0 79.37499 L 26.458332 26.458332 L 79.37499 26.458332 Q 158.74998 26.458332 211.66666 0.0 z" svg:height="2.38125mm" draw:style-name="style-551" svg:viewBox="0.0 0.0 317.49997 238.12498" svg:width="3.1749997mm" svg:x="137.84792mm" svg:y="43.127083mm"/>
          <draw:path svg:d="M 79.37499 26.458332 L 185.20833 0.0 L 185.20833 0.0 L 185.20833 26.458332 L 185.20833 26.458332 Q 211.66666 52.916664 238.12498 52.916664 L 238.12498 52.916664 L 238.12498 52.916664 Q 238.12498 52.916664 238.12498 79.37499 L 264.5833 79.37499 L 264.5833 79.37499 Q 264.5833 105.83333 291.04166 105.83333 L 291.04166 105.83333 L 291.04166 105.83333 Q 291.04166 105.83333 291.04166 132.29166 L 317.49997 132.29166 L 317.49997 132.29166 Q 317.49997 158.74998 343.9583 158.74998 L 343.9583 158.74998 L 343.9583 158.74998 Q 343.9583 158.74998 343.9583 185.20833 L 370.41666 185.20833 L 370.41666 264.5833 L 370.41666 343.9583 L 343.9583 343.9583 Q 343.9583 317.49997 238.12498 264.5833 L 105.83333 211.66666 L 79.37499 211.66666 Q 52.916664 211.66666 26.458332 185.20833 Q 0.0 185.20833 0.0 132.29166 Q 0.0 52.916664 79.37499 26.458332 z" svg:height="3.439583mm" draw:style-name="style-552" svg:viewBox="0.0 0.0 370.41666 343.9583" svg:width="3.7041664mm" svg:x="135.73125mm" svg:y="158.22083mm"/>
          <draw:path svg:d="M 158.74998 26.458332 L 158.74998 0.0 L 264.5833 52.916664 Q 343.9583 79.37499 370.41666 105.83333 L 370.41666 105.83333 L 370.41666 105.83333 Q 370.41666 105.83333 396.87497 132.29166 L 396.87497 132.29166 L 396.87497 132.29166 Q 396.87497 158.74998 396.87497 158.74998 L 423.3333 158.74998 L 449.79166 185.20833 Q 449.79166 211.66666 502.7083 396.87497 Q 502.7083 582.0833 529.1666 608.5416 L 529.1666 634.99994 L 502.7083 634.99994 Q 476.24997 634.99994 476.24997 608.5416 L 476.24997 608.5416 L 476.24997 608.5416 Q 449.79166 608.5416 449.79166 476.24997 Q 423.3333 370.41666 370.41666 396.87497 Q 317.49997 423.3333 291.04166 502.7083 Q 238.12498 582.0833 185.20833 582.0833 L 132.29166 608.5416 L 132.29166 582.0833 L 132.29166 555.625 L 158.74998 555.625 L 185.20833 529.1666 L 185.20833 529.1666 L 185.20833 529.1666 L 211.66666 529.1666 L 211.66666 529.1666 L 211.66666 502.7083 L 185.20833 502.7083 L 185.20833 502.7083 L 185.20833 476.24997 L 185.20833 476.24997 L 185.20833 476.24997 L 158.74998 423.3333 Q 132.29166 370.41666 79.37499 317.49997 L 26.458332 264.5833 L 26.458332 238.12498 Q 26.458332 211.66666 0.0 158.74998 Q -26.458332 132.29166 79.37499 79.37499 L 132.29166 26.458332 L 158.74998 26.458332 z" svg:height="6.3499994mm" draw:style-name="style-553" svg:viewBox="0.0 0.0 529.1666 634.99994" svg:width="5.2916665mm" svg:x="131.49791mm" svg:y="170.39166mm"/>
          <draw:path svg:d="M 0.0 264.5833 Q 0.0 0.0 26.458332 0.0 Q 52.916664 0.0 105.83333 238.12498 Q 132.29166 476.24997 79.37499 502.7083 Q 0.0 529.1666 0.0 264.5833 z" svg:height="5.027083mm" draw:style-name="style-554" svg:viewBox="0.0 0.0 105.83333 502.7083" svg:width="1.0583333mm" svg:x="197.11458mm" svg:y="47.09583mm"/>
          <draw:path svg:d="M 185.20833 0.0 L 185.20833 0.0 L 476.24997 0.0 Q 767.2916 26.458332 1005.4166 0.0 L 1269.9999 0.0 L 1269.9999 0.0 Q 1269.9999 26.458332 1058.3333 26.458332 L 846.6666 52.916664 L 846.6666 79.37499 L 846.6666 105.83333 L 899.5833 105.83333 L 926.0416 132.29166 L 952.49994 132.29166 L 952.49994 132.29166 L 952.49994 132.29166 Q 952.49994 132.29166 846.6666 158.74998 Q 767.2916 185.20833 608.5416 317.49997 L 476.24997 476.24997 L 449.79166 476.24997 L 449.79166 502.7083 L 449.79166 502.7083 L 423.3333 502.7083 L 423.3333 502.7083 L 423.3333 502.7083 L 423.3333 529.1666 L 423.3333 529.1666 L 423.3333 555.625 L 423.3333 582.0833 L 423.3333 582.0833 L 423.3333 608.5416 L 449.79166 608.5416 L 476.24997 608.5416 L 476.24997 634.99994 L 476.24997 634.99994 L 502.7083 661.4583 L 502.7083 687.9166 L 476.24997 687.9166 L 449.79166 661.4583 L 449.79166 661.4583 L 423.3333 661.4583 L 423.3333 661.4583 L 423.3333 661.4583 L 423.3333 634.99994 L 423.3333 634.99994 L 396.87497 634.99994 L 396.87497 608.5416 L 396.87497 608.5416 L 370.41666 608.5416 L 370.41666 608.5416 Q 370.41666 608.5416 291.04166 582.0833 L 211.66666 555.625 L 211.66666 502.7083 Q 211.66666 476.24997 158.74998 476.24997 Q 105.83333 449.79166 79.37499 449.79166 L 52.916664 396.87497 L 52.916664 396.87497 L 52.916664 396.87497 L 26.458332 396.87497 L 26.458332 396.87497 L 26.458332 370.41666 L 0.0 370.41666 L 0.0 343.9583 L 0.0 317.49997 L 52.916664 264.5833 Q 105.83333 211.66666 105.83333 185.20833 Q 105.83333 132.29166 132.29166 158.74998 Q 158.74998 185.20833 211.66666 132.29166 Q 264.5833 79.37499 211.66666 26.458332 Q 185.20833 26.458332 185.20833 0.0 z" svg:height="6.879166mm" draw:style-name="style-555" svg:viewBox="0.0 0.0 1269.9999 687.9166" svg:width="12.699999mm" svg:x="155.575mm" svg:y="43.127083mm"/>
          <draw:path svg:d="M 714.37494 79.37499 L 714.37494 105.83333 L 740.8333 79.37499 L 740.8333 52.916664 L 767.2916 52.916664 L 793.74994 52.916664 L 820.2083 158.74998 Q 820.2083 238.12498 899.5833 264.5833 Q 978.95825 264.5833 1217.0833 317.49997 Q 1455.2083 343.9583 1481.6666 317.49997 Q 1508.1249 264.5833 1508.1249 264.5833 L 1508.1249 264.5833 L 1508.1249 291.04166 L 1508.1249 317.49997 L 1613.9583 396.87497 Q 1693.3333 476.24997 1693.3333 502.7083 Q 1693.3333 529.1666 1666.8749 529.1666 Q 1640.4166 529.1666 1640.4166 502.7083 L 1613.9583 502.7083 L 1613.9583 529.1666 L 1613.9583 529.1666 L 1613.9583 529.1666 L 1587.4999 529.1666 L 1455.2083 476.24997 Q 1349.3749 476.24997 1296.4583 529.1666 Q 1243.5416 582.0833 1217.0833 608.5416 Q 1190.6249 634.99994 1190.6249 634.99994 L 1190.6249 634.99994 L 1190.6249 661.4583 L 1190.6249 661.4583 L 1164.1666 661.4583 Q 1164.1666 687.9166 1137.7083 687.9166 L 1137.7083 687.9166 L 1084.7916 687.9166 Q 1058.3333 687.9166 926.0416 687.9166 Q 767.2916 687.9166 608.5416 740.8333 Q 476.24997 793.74994 449.79166 793.74994 Q 396.87497 793.74994 343.9583 793.74994 Q 264.5833 820.2083 264.5833 793.74994 Q 238.12498 767.2916 185.20833 767.2916 L 132.29166 793.74994 L 132.29166 793.74994 L 132.29166 793.74994 L 105.83333 793.74994 L 105.83333 793.74994 L 79.37499 820.2083 L 79.37499 820.2083 L 79.37499 793.74994 L 79.37499 767.2916 L 52.916664 767.2916 L 52.916664 740.8333 L 52.916664 740.8333 L 26.458332 740.8333 L 26.458332 714.37494 L 26.458332 687.9166 L 52.916664 687.9166 L 52.916664 687.9166 L 26.458332 661.4583 L 0.0 634.99994 L 0.0 634.99994 L 0.0 634.99994 L 26.458332 634.99994 L 26.458332 634.99994 L 26.458332 608.5416 L 26.458332 608.5416 L 26.458332 608.5416 Q 26.458332 582.0833 52.916664 582.0833 L 79.37499 582.0833 L 79.37499 555.625 L 79.37499 555.625 L 105.83333 502.7083 Q 132.29166 449.79166 132.29166 370.41666 L 132.29166 317.49997 L 185.20833 317.49997 Q 264.5833 317.49997 264.5833 291.04166 Q 238.12498 264.5833 264.5833 238.12498 Q 291.04166 211.66666 370.41666 211.66666 Q 449.79166 238.12498 449.79166 211.66666 Q 449.79166 185.20833 502.7083 185.20833 Q 529.1666 158.74998 582.0833 105.83333 Q 608.5416 26.458332 661.4583 0.0 Q 714.37494 0.0 714.37494 26.458332 Q 714.37494 52.916664 714.37494 79.37499 z" svg:height="8.202083mm" draw:style-name="style-556" svg:viewBox="0.0 0.0 1693.3333 820.2083" svg:width="16.933332mm" svg:x="63.235413mm" svg:y="266.1708mm"/>
          <draw:path svg:d="M 79.37499 132.29166 L 0.0 0.0 L 158.74998 52.916664 Q 317.49997 105.83333 582.0833 238.12498 Q 820.2083 396.87497 846.6666 423.3333 L 846.6666 423.3333 L 793.74994 449.79166 Q 714.37494 476.24997 767.2916 529.1666 Q 820.2083 582.0833 846.6666 582.0833 L 846.6666 608.5416 L 820.2083 608.5416 Q 793.74994 582.0833 767.2916 582.0833 L 767.2916 582.0833 L 740.8333 555.625 L 714.37494 529.1666 L 687.9166 529.1666 L 661.4583 529.1666 L 661.4583 502.7083 L 661.4583 502.7083 L 634.99994 502.7083 L 634.99994 502.7083 L 634.99994 476.24997 Q 608.5416 476.24997 555.625 423.3333 Q 476.24997 370.41666 370.41666 343.9583 Q 264.5833 317.49997 185.20833 370.41666 L 132.29166 396.87497 L 132.29166 370.41666 L 132.29166 370.41666 L 105.83333 370.41666 L 105.83333 370.41666 L 105.83333 396.87497 L 79.37499 396.87497 L 79.37499 396.87497 L 79.37499 423.3333 L 52.916664 423.3333 L 26.458332 423.3333 L 26.458332 423.3333 L 26.458332 396.87497 L 52.916664 370.41666 L 79.37499 317.49997 L 79.37499 317.49997 L 79.37499 317.49997 L 79.37499 291.04166 L 79.37499 291.04166 L 105.83333 291.04166 Q 105.83333 264.5833 132.29166 264.5833 Q 158.74998 264.5833 79.37499 132.29166 z" svg:height="6.0854163mm" draw:style-name="style-557" svg:viewBox="0.0 0.0 846.6666 608.5416" svg:width="8.466666mm" svg:x="57.41458mm" svg:y="127.52916mm"/>
          <draw:path svg:d="M 0.0 105.83333 L 0.0 0.0 L 26.458332 0.0 L 26.458332 0.0 L 26.458332 52.916664 Q 52.916664 105.83333 52.916664 158.74998 L 52.916664 238.12498 L 79.37499 264.5833 L 105.83333 291.04166 L 105.83333 317.49997 L 105.83333 343.9583 L 132.29166 370.41666 L 132.29166 370.41666 L 132.29166 396.87497 L 158.74998 423.3333 L 264.5833 740.8333 Q 370.41666 1058.3333 370.41666 1111.25 L 370.41666 1190.6249 L 370.41666 1190.6249 L 343.9583 1164.1666 L 317.49997 1164.1666 L 291.04166 1164.1666 L 291.04166 1137.7083 L 264.5833 1137.7083 L 264.5833 1217.0833 L 264.5833 1269.9999 L 238.12498 1269.9999 L 238.12498 1269.9999 L 238.12498 1269.9999 L 211.66666 1243.5416 L 211.66666 1217.0833 L 211.66666 1190.6249 L 185.20833 1164.1666 Q 158.74998 1111.25 132.29166 952.49994 L 79.37499 793.74994 L 79.37499 793.74994 Q 52.916664 767.2916 26.458332 502.7083 L 0.0 238.12498 L 0.0 105.83333 z" svg:height="12.699999mm" draw:style-name="style-558" svg:viewBox="0.0 0.0 370.41666 1269.9999" svg:width="3.7041664mm" svg:x="26.9875mm" svg:y="222.24998mm"/>
          <draw:path svg:d="M 582.0833 0.0 L 582.0833 0.0 L 608.5416 26.458332 Q 608.5416 26.458332 634.99994 79.37499 Q 634.99994 158.74998 661.4583 158.74998 Q 687.9166 158.74998 687.9166 185.20833 Q 687.9166 211.66666 661.4583 211.66666 Q 634.99994 211.66666 634.99994 238.12498 Q 608.5416 264.5833 608.5416 291.04166 L 608.5416 317.49997 L 608.5416 317.49997 Q 608.5416 317.49997 582.0833 317.49997 Q 582.0833 343.9583 476.24997 343.9583 Q 370.41666 370.41666 343.9583 396.87497 L 343.9583 423.3333 L 343.9583 423.3333 Q 317.49997 396.87497 291.04166 423.3333 L 238.12498 423.3333 L 238.12498 343.9583 Q 238.12498 291.04166 158.74998 291.04166 Q 105.83333 291.04166 79.37499 317.49997 L 79.37499 343.9583 L 52.916664 343.9583 L 52.916664 343.9583 L 26.458332 343.9583 L 26.458332 343.9583 L 26.458332 343.9583 L 26.458332 343.9583 L 0.0 317.49997 L 0.0 291.04166 L 0.0 238.12498 L 0.0 211.66666 L 26.458332 211.66666 L 79.37499 211.66666 L 79.37499 132.29166 Q 105.83333 26.458332 238.12498 26.458332 Q 343.9583 -26.458332 449.79166 26.458332 Q 529.1666 26.458332 555.625 26.458332 Q 555.625 0.0 582.0833 0.0 z" svg:height="4.233333mm" draw:style-name="style-559" svg:viewBox="0.0 0.0 687.9166 423.3333" svg:width="6.879166mm" svg:x="93.39791mm" svg:y="107.15624mm"/>
          <draw:path svg:d="M 370.41666 0.0 L 370.41666 0.0 L 370.41666 52.916664 Q 370.41666 105.83333 423.3333 132.29166 Q 502.7083 158.74998 502.7083 185.20833 L 529.1666 185.20833 L 529.1666 211.66666 Q 555.625 211.66666 608.5416 211.66666 Q 687.9166 211.66666 687.9166 238.12498 L 687.9166 264.5833 L 740.8333 264.5833 Q 793.74994 264.5833 793.74994 264.5833 L 793.74994 264.5833 L 793.74994 264.5833 L 820.2083 264.5833 L 820.2083 291.04166 L 793.74994 317.49997 L 767.2916 343.9583 Q 740.8333 370.41666 687.9166 370.41666 Q 661.4583 370.41666 714.37494 476.24997 Q 740.8333 555.625 767.2916 582.0833 L 793.74994 608.5416 L 793.74994 634.99994 L 793.74994 634.99994 L 740.8333 634.99994 L 714.37494 634.99994 L 714.37494 608.5416 L 687.9166 608.5416 L 687.9166 608.5416 Q 687.9166 582.0833 634.99994 608.5416 Q 608.5416 634.99994 529.1666 608.5416 Q 476.24997 582.0833 502.7083 608.5416 Q 529.1666 634.99994 476.24997 687.9166 L 449.79166 714.37494 L 449.79166 714.37494 Q 449.79166 687.9166 370.41666 687.9166 Q 291.04166 634.99994 211.66666 661.4583 Q 132.29166 661.4583 132.29166 634.99994 Q 132.29166 608.5416 79.37499 608.5416 L 26.458332 582.0833 L 26.458332 582.0833 L 26.458332 582.0833 L 26.458332 582.0833 Q 0.0 555.625 0.0 529.1666 L 0.0 502.7083 L 0.0 449.79166 L 0.0 396.87497 L 52.916664 317.49997 Q 105.83333 211.66666 79.37499 158.74998 Q 52.916664 132.29166 211.66666 105.83333 Q 317.49997 52.916664 343.9583 26.458332 Q 370.41666 0.0 370.41666 0.0 z" svg:height="7.1437497mm" draw:style-name="style-560" svg:viewBox="0.0 0.0 820.2083 714.37494" svg:width="8.202083mm" svg:x="93.13333mm" svg:y="87.31249mm"/>
          <draw:path svg:d="M 529.1666 0.0 L 555.625 0.0 L 555.625 0.0 Q 555.625 26.458332 555.625 26.458332 L 529.1666 26.458332 L 529.1666 26.458332 L 529.1666 26.458332 L 608.5416 79.37499 Q 687.9166 132.29166 687.9166 158.74998 Q 687.9166 185.20833 661.4583 185.20833 Q 634.99994 211.66666 661.4583 238.12498 L 661.4583 291.04166 L 714.37494 317.49997 Q 767.2916 343.9583 767.2916 343.9583 L 740.8333 343.9583 L 740.8333 396.87497 L 740.8333 423.3333 L 740.8333 423.3333 Q 740.8333 423.3333 714.37494 449.79166 Q 687.9166 502.7083 608.5416 502.7083 L 529.1666 502.7083 L 529.1666 476.24997 L 529.1666 476.24997 L 502.7083 476.24997 L 502.7083 502.7083 L 502.7083 502.7083 L 476.24997 502.7083 L 476.24997 555.625 L 476.24997 608.5416 L 502.7083 608.5416 Q 529.1666 608.5416 555.625 714.37494 Q 582.0833 820.2083 582.0833 820.2083 Q 582.0833 820.2083 529.1666 846.6666 L 502.7083 873.12494 L 502.7083 873.12494 L 476.24997 873.12494 L 476.24997 873.12494 L 476.24997 899.5833 L 396.87497 899.5833 L 317.49997 926.0416 L 185.20833 926.0416 L 52.916664 926.0416 L 52.916664 899.5833 L 52.916664 899.5833 L 26.458332 899.5833 L 26.458332 873.12494 L 26.458332 873.12494 L 0.0 873.12494 L 0.0 820.2083 L 0.0 767.2916 L 26.458332 714.37494 L 52.916664 687.9166 L 52.916664 634.99994 Q 52.916664 582.0833 105.83333 502.7083 Q 158.74998 449.79166 291.04166 343.9583 Q 449.79166 264.5833 476.24997 211.66666 Q 529.1666 158.74998 502.7083 79.37499 L 476.24997 26.458332 L 476.24997 26.458332 Q 502.7083 26.458332 529.1666 0.0 z" svg:height="9.260416mm" draw:style-name="style-561" svg:viewBox="0.0 0.0 767.2916 926.0416" svg:width="7.6729164mm" svg:x="61.38333mm" svg:y="175.9479mm"/>
          <draw:path svg:d="M 264.5833 79.37499 L 317.49997 0.0 L 317.49997 0.0 L 317.49997 0.0 L 317.49997 79.37499 Q 317.49997 185.20833 343.9583 185.20833 Q 370.41666 185.20833 396.87497 502.7083 Q 423.3333 820.2083 423.3333 846.6666 L 423.3333 873.12494 L 423.3333 873.12494 Q 396.87497 873.12494 370.41666 846.6666 Q 370.41666 820.2083 317.49997 820.2083 Q 238.12498 820.2083 211.66666 873.12494 L 185.20833 926.0416 L 158.74998 926.0416 L 158.74998 926.0416 L 158.74998 899.5833 L 158.74998 899.5833 L 132.29166 899.5833 Q 132.29166 926.0416 105.83333 926.0416 L 52.916664 926.0416 L 52.916664 926.0416 Q 52.916664 899.5833 105.83333 846.6666 L 105.83333 793.74994 L 132.29166 793.74994 Q 132.29166 767.2916 105.83333 740.8333 Q 105.83333 687.9166 79.37499 687.9166 Q 52.916664 714.37494 26.458332 634.99994 L 0.0 555.625 L 0.0 555.625 Q 26.458332 555.625 79.37499 449.79166 Q 158.74998 370.41666 105.83333 291.04166 Q 105.83333 211.66666 132.29166 185.20833 L 158.74998 158.74998 L 185.20833 158.74998 Q 211.66666 132.29166 264.5833 79.37499 z" svg:height="9.260416mm" draw:style-name="style-562" svg:viewBox="0.0 0.0 423.3333 926.0416" svg:width="4.233333mm" svg:x="85.725mm" svg:y="108.21458mm"/>
          <draw:path svg:d="M 291.04166 52.916664 L 291.04166 0.0 L 343.9583 26.458332 Q 370.41666 52.916664 370.41666 52.916664 L 370.41666 52.916664 L 370.41666 52.916664 L 370.41666 52.916664 L 343.9583 79.37499 Q 317.49997 79.37499 317.49997 132.29166 Q 317.49997 211.66666 343.9583 185.20833 Q 343.9583 185.20833 370.41666 185.20833 L 370.41666 211.66666 L 449.79166 211.66666 Q 529.1666 211.66666 529.1666 238.12498 L 529.1666 264.5833 L 529.1666 264.5833 Q 502.7083 264.5833 476.24997 291.04166 Q 423.3333 317.49997 449.79166 343.9583 Q 449.79166 370.41666 396.87497 370.41666 Q 343.9583 370.41666 238.12498 370.41666 L 158.74998 343.9583 L 158.74998 317.49997 Q 132.29166 317.49997 132.29166 317.49997 L 132.29166 317.49997 L 132.29166 317.49997 Q 132.29166 291.04166 52.916664 211.66666 L 0.0 132.29166 L 0.0 105.83333 L 26.458332 52.916664 L 26.458332 52.916664 L 26.458332 52.916664 L 26.458332 79.37499 L 26.458332 105.83333 L 52.916664 105.83333 L 52.916664 105.83333 L 52.916664 79.37499 L 79.37499 79.37499 L 79.37499 79.37499 L 79.37499 105.83333 L 79.37499 105.83333 L 105.83333 105.83333 L 185.20833 105.83333 Q 264.5833 132.29166 264.5833 105.83333 Q 291.04166 79.37499 291.04166 52.916664 z" svg:height="3.7041664mm" draw:style-name="style-563" svg:viewBox="0.0 0.0 529.1666 370.41666" svg:width="5.2916665mm" svg:x="156.36874mm" svg:y="259.82083mm"/>
          <draw:path svg:d="M 449.79166 0.0 L 476.24997 0.0 L 476.24997 26.458332 L 476.24997 52.916664 L 502.7083 52.916664 L 502.7083 52.916664 L 476.24997 105.83333 Q 476.24997 132.29166 449.79166 158.74998 L 449.79166 211.66666 L 423.3333 264.5833 Q 423.3333 343.9583 476.24997 343.9583 L 529.1666 343.9583 L 529.1666 370.41666 Q 529.1666 423.3333 476.24997 423.3333 Q 423.3333 449.79166 396.87497 476.24997 L 396.87497 476.24997 L 343.9583 476.24997 Q 291.04166 476.24997 185.20833 423.3333 Q 79.37499 370.41666 79.37499 317.49997 Q 52.916664 291.04166 79.37499 264.5833 Q 105.83333 238.12498 52.916664 211.66666 L 0.0 158.74998 L 0.0 158.74998 L 0.0 158.74998 L 0.0 105.83333 Q 26.458332 52.916664 105.83333 52.916664 L 158.74998 52.916664 L 264.5833 52.916664 L 370.41666 52.916664 L 370.41666 52.916664 L 370.41666 52.916664 L 396.87497 26.458332 Q 423.3333 0.0 449.79166 0.0 z" svg:height="4.7625mm" draw:style-name="style-564" svg:viewBox="0.0 0.0 529.1666 476.24997" svg:width="5.2916665mm" svg:x="114.82916mm" svg:y="149.75417mm"/>
          <draw:path svg:d="M 1084.7916 132.29166 L 1269.9999 0.0 L 1296.4583 52.916664 Q 1349.3749 79.37499 1349.3749 79.37499 L 1349.3749 79.37499 L 1587.4999 370.41666 Q 1825.6249 687.9166 1904.9999 899.5833 Q 2010.8333 1111.25 2037.2915 1137.7083 Q 2037.2915 1164.1666 2063.75 1190.6249 L 2063.75 1217.0833 L 1957.9165 1164.1666 Q 1878.5416 1111.25 1904.9999 1269.9999 Q 1931.4583 1455.2083 2090.2083 1746.2499 Q 2248.9583 2063.75 2275.4165 2063.75 L 2275.4165 2090.2083 L 2275.4165 2116.6665 Q 2275.4165 2143.125 2301.875 2169.5833 Q 2301.875 2169.5833 2354.7915 2275.4165 Q 2354.7915 2407.7083 2301.875 2434.1665 Q 2248.9583 2460.6248 2248.9583 2513.5415 L 2248.9583 2566.4583 L 2275.4165 2592.9165 L 2275.4165 2619.3748 L 2301.875 2619.3748 L 2328.3333 2619.3748 L 2328.3333 2592.9165 L 2328.3333 2566.4583 L 2354.7915 2566.4583 L 2381.2498 2539.9998 L 2381.2498 2539.9998 L 2407.7083 2539.9998 L 2407.7083 2539.9998 L 2407.7083 2539.9998 L 2487.0833 2592.9165 Q 2566.4583 2645.8333 2566.4583 2619.3748 L 2566.4583 2619.3748 L 2672.2915 2672.2915 Q 2778.1248 2725.2083 2778.1248 2804.5833 Q 2778.1248 2857.4998 2831.0415 2883.9583 Q 2883.9583 2910.4165 2910.4165 2989.7915 Q 2936.8748 3069.1665 2936.8748 3042.7083 Q 2936.8748 3042.7083 2963.3333 3069.1665 L 2989.7915 3095.6248 L 2989.7915 3095.6248 L 2989.7915 3095.6248 L 2989.7915 3095.6248 L 2989.7915 3122.0833 L 2989.7915 3122.0833 L 2989.7915 3122.0833 L 3016.2498 3122.0833 L 3016.2498 3122.0833 L 3042.7083 3201.4583 Q 3042.7083 3280.8333 3095.6248 3333.7498 Q 3095.6248 3386.6665 3042.7083 3518.9583 Q 2963.3333 3651.2498 2989.7915 3651.2498 Q 3016.2498 3651.2498 3016.2498 3677.7083 L 3016.2498 3704.1665 L 2963.3333 3704.1665 Q 2936.8748 3704.1665 2883.9583 3704.1665 Q 2831.0415 3730.6248 2831.0415 3704.1665 Q 2804.5833 3704.1665 2698.7498 3889.3748 Q 2592.9165 4074.583 2487.0833 4233.333 Q 2381.2498 4392.083 2381.2498 4392.083 L 2354.7915 4392.083 L 2354.7915 4418.5415 L 2354.7915 4445.0 L 2328.3333 4445.0 L 2328.3333 4445.0 L 2301.875 4471.458 L 2275.4165 4471.458 L 2275.4165 4497.9165 L 2248.9583 4524.375 L 2248.9583 4497.9165 L 2248.9583 4471.458 L 2222.5 4471.458 L 2222.5 4471.458 L 2222.5 4445.0 L 2196.0415 4445.0 L 2196.0415 4445.0 L 2196.0415 4445.0 L 2169.5833 4418.5415 L 2143.125 4392.083 L 2143.125 4392.083 Q 2143.125 4392.083 2169.5833 4233.333 L 2196.0415 4074.583 L 2169.5833 4074.583 L 2143.125 4074.583 L 2143.125 4101.0415 L 2143.125 4101.0415 L 2116.6665 4101.0415 L 2116.6665 4127.5 L 2116.6665 4127.5 L 2090.2083 4127.5 L 2063.75 4180.4165 Q 2037.2915 4233.333 2037.2915 4233.333 L 2037.2915 4233.333 L 2010.8333 4233.333 L 2010.8333 4233.333 L 2010.8333 4259.7915 L 1984.3749 4259.7915 L 1984.3749 4259.7915 L 1984.3749 4286.25 L 1957.9165 4286.25 L 1931.4583 4286.25 L 1931.4583 4259.7915 L 1931.4583 4233.333 L 1957.9165 4206.875 Q 1984.3749 4180.4165 1984.3749 4074.583 L 1984.3749 3995.208 L 1931.4583 3995.208 Q 1878.5416 4021.6665 1613.9583 4021.6665 Q 1322.9166 4048.1248 1322.9166 4180.4165 L 1296.4583 4286.25 L 1296.4583 4286.25 L 1296.4583 4286.25 L 1296.4583 4312.708 L 1296.4583 4312.708 L 1269.9999 4312.708 L 1269.9999 4339.1665 L 1243.5416 4339.1665 L 1243.5416 4339.1665 L 1243.5416 4339.1665 L 1217.0833 4339.1665 L 1217.0833 4312.708 L 1190.6249 4312.708 L 1190.6249 4312.708 L 1190.6249 4286.25 L 1190.6249 4286.25 L 1190.6249 4286.25 L 1164.1666 4180.4165 Q 1137.7083 4101.0415 1058.3333 4021.6665 L 952.49994 3942.2915 L 952.49994 3942.2915 Q 926.0416 3942.2915 926.0416 3968.7498 L 926.0416 3968.7498 L 899.5833 3968.7498 L 873.12494 3968.7498 L 873.12494 3942.2915 L 873.12494 3942.2915 L 846.6666 3942.2915 L 846.6666 3942.2915 L 846.6666 3915.833 L 820.2083 3915.833 L 820.2083 3915.833 L 820.2083 3915.833 L 793.74994 3889.3748 L 767.2916 3862.9165 L 740.8333 3862.9165 L 714.37494 3862.9165 L 714.37494 3862.9165 L 714.37494 3836.4583 L 687.9166 3836.4583 L 687.9166 3836.4583 L 687.9166 3836.4583 L 661.4583 3836.4583 L 661.4583 3809.9998 L 661.4583 3783.5415 L 714.37494 3783.5415 L 740.8333 3757.0833 L 793.74994 3757.0833 L 846.6666 3757.0833 L 846.6666 3783.5415 L 873.12494 3783.5415 L 873.12494 3783.5415 L 873.12494 3809.9998 L 952.49994 3836.4583 Q 1031.875 3889.3748 1058.3333 3889.3748 L 1058.3333 3915.833 L 1058.3333 3915.833 L 1084.7916 3915.833 L 1084.7916 3915.833 L 1084.7916 3915.833 L 1137.7083 3942.2915 L 1164.1666 3968.7498 L 1190.6249 3968.7498 L 1243.5416 3968.7498 L 1243.5416 3942.2915 L 1243.5416 3942.2915 L 1243.5416 3915.833 L 1243.5416 3862.9165 L 1243.5416 3862.9165 L 1243.5416 3862.9165 L 1243.5416 3836.4583 L 1243.5416 3836.4583 L 1217.0833 3836.4583 L 1217.0833 3809.9998 L 1217.0833 3809.9998 L 1190.6249 3809.9998 L 1190.6249 3809.9998 L 1190.6249 3809.9998 L 1164.1666 3783.5415 Q 1137.7083 3757.0833 1084.7916 3730.6248 Q 1005.4166 3704.1665 1005.4166 3677.7083 Q 978.95825 3651.2498 1031.875 3466.0415 L 1031.875 3280.8333 L 1031.875 3254.3748 L 1031.875 3227.9165 L 1005.4166 3227.9165 L 1005.4166 3227.9165 L 978.95825 3227.9165 L 952.49994 3227.9165 L 952.49994 3227.9165 L 978.95825 3227.9165 L 978.95825 3227.9165 L 978.95825 3227.9165 L 978.95825 3201.4583 L 978.95825 3201.4583 L 952.49994 3201.4583 L 952.49994 3174.9998 L 952.49994 3174.9998 L 926.0416 3174.9998 L 926.0416 3280.8333 Q 926.0416 3413.1248 899.5833 3439.5833 L 899.5833 3492.4998 L 767.2916 3466.0415 Q 608.5416 3439.5833 582.0833 3413.1248 Q 555.625 3386.6665 502.7083 3439.5833 Q 423.3333 3466.0415 423.3333 3492.4998 Q 423.3333 3518.9583 370.41666 3571.8748 Q 291.04166 3624.7915 291.04166 3757.0833 L 291.04166 3915.833 L 291.04166 3915.833 L 291.04166 3915.833 L 264.5833 3809.9998 L 238.12498 3730.6248 L 238.12498 3598.3333 L 238.12498 3492.4998 L 238.12498 3466.0415 Q 238.12498 3439.5833 158.74998 2645.8333 L 79.37499 1852.0833 L 79.37499 1746.2499 Q 79.37499 1666.8749 26.458332 1375.8333 L 26.458332 1111.25 L 0.0 1111.25 L 0.0 1111.25 L 0.0 1084.7916 L 0.0 1084.7916 L 0.0 1058.3333 L 0.0 1058.3333 L 0.0 1058.3333 L 26.458332 1058.3333 L 26.458332 1058.3333 L 26.458332 1058.3333 L 158.74998 1058.3333 Q 291.04166 1058.3333 370.41666 1005.4166 Q 449.79166 952.49994 476.24997 926.0416 Q 529.1666 899.5833 661.4583 820.2083 Q 767.2916 740.8333 793.74994 661.4583 L 820.2083 582.0833 L 820.2083 582.0833 L 820.2083 582.0833 L 846.6666 555.625 L 846.6666 529.1666 L 846.6666 529.1666 L 873.12494 529.1666 L 873.12494 476.24997 Q 873.12494 396.87497 873.12494 317.49997 Q 873.12494 264.5833 899.5833 264.5833 Q 926.0416 264.5833 1084.7916 132.29166 z" svg:height="45.243748mm" draw:style-name="style-565" svg:viewBox="0.0 0.0 3095.6248 4524.375" svg:width="30.95625mm" svg:x="87.04791mm" svg:y="196.84999mm"/>
          <draw:path svg:d="M 449.79166 0.0 L 687.9166 0.0 L 740.8333 0.0 Q 820.2083 26.458332 846.6666 26.458332 L 873.12494 26.458332 L 873.12494 52.916664 L 899.5833 52.916664 L 899.5833 52.916664 L 899.5833 79.37499 L 952.49994 79.37499 L 1005.4166 79.37499 L 1005.4166 105.83333 L 1005.4166 105.83333 L 978.95825 105.83333 L 978.95825 132.29166 L 846.6666 132.29166 L 687.9166 132.29166 L 634.99994 132.29166 Q 608.5416 132.29166 317.49997 158.74998 Q 0.0 158.74998 0.0 132.29166 L 0.0 105.83333 L 105.83333 52.916664 Q 211.66666 26.458332 449.79166 0.0 z" svg:height="1.5874999mm" draw:style-name="style-566" svg:viewBox="0.0 0.0 1005.4166 158.74998" svg:width="10.054166mm" svg:x="177.27083mm" svg:y="275.9604mm"/>
          <draw:path svg:d="M 1322.9166 26.458332 L 1402.2916 0.0 L 1402.2916 0.0 L 1402.2916 26.458332 L 1455.2083 26.458332 L 1481.6666 26.458332 L 1481.6666 79.37499 L 1481.6666 132.29166 L 1296.4583 396.87497 Q 1084.7916 661.4583 1005.4166 714.37494 Q 926.0416 767.2916 899.5833 793.74994 L 873.12494 820.2083 L 873.12494 820.2083 L 873.12494 820.2083 L 846.6666 820.2083 L 846.6666 846.6666 L 608.5416 1031.875 Q 396.87497 1190.6249 396.87497 1217.0833 Q 396.87497 1217.0833 370.41666 1243.5416 L 370.41666 1243.5416 L 370.41666 1243.5416 L 343.9583 1243.5416 L 343.9583 1243.5416 L 343.9583 1243.5416 L 343.9583 1269.9999 L 343.9583 1269.9999 L 317.49997 1269.9999 L 317.49997 1296.4583 L 317.49997 1296.4583 L 291.04166 1296.4583 L 291.04166 1296.4583 Q 291.04166 1296.4583 238.12498 1322.9166 L 211.66666 1349.3749 L 105.83333 1349.3749 L 0.0 1349.3749 L 0.0 1322.9166 L 26.458332 1322.9166 L 26.458332 1296.4583 L 26.458332 1269.9999 L 26.458332 1243.5416 L 26.458332 1243.5416 L 52.916664 1243.5416 L 52.916664 1243.5416 L 79.37499 1217.0833 Q 132.29166 1190.6249 132.29166 1190.6249 Q 132.29166 1190.6249 105.83333 1084.7916 Q 79.37499 978.95825 52.916664 978.95825 L 26.458332 978.95825 L 26.458332 926.0416 L 26.458332 873.12494 L 52.916664 873.12494 L 52.916664 873.12494 L 52.916664 846.6666 L 79.37499 846.6666 L 79.37499 846.6666 L 79.37499 873.12494 L 158.74998 873.12494 Q 238.12498 873.12494 264.5833 820.2083 Q 291.04166 793.74994 291.04166 793.74994 L 291.04166 793.74994 L 317.49997 793.74994 L 343.9583 767.2916 L 370.41666 767.2916 L 396.87497 767.2916 L 396.87497 740.8333 L 396.87497 740.8333 L 423.3333 740.8333 Q 423.3333 714.37494 449.79166 687.9166 Q 502.7083 661.4583 608.5416 555.625 Q 687.9166 449.79166 873.12494 343.9583 Q 1058.3333 211.66666 1084.7916 291.04166 L 1084.7916 343.9583 L 1084.7916 370.41666 L 1084.7916 370.41666 L 1111.25 343.9583 L 1111.25 317.49997 L 1137.7083 317.49997 L 1164.1666 291.04166 L 1164.1666 291.04166 L 1190.6249 291.04166 L 1190.6249 264.5833 Q 1190.6249 238.12498 1243.5416 132.29166 Q 1243.5416 52.916664 1322.9166 26.458332 z" svg:height="13.49375mm" draw:style-name="style-567" svg:viewBox="0.0 0.0 1481.6666 1349.3749" svg:width="14.816666mm" svg:x="65.88125mm" svg:y="172.24374mm"/>
          <draw:path svg:d="M 52.916664 26.458332 L 52.916664 0.0 L 132.29166 79.37499 Q 238.12498 132.29166 238.12498 132.29166 L 238.12498 132.29166 L 264.5833 158.74998 L 291.04166 158.74998 L 291.04166 158.74998 Q 291.04166 185.20833 291.04166 185.20833 L 317.49997 185.20833 L 317.49997 185.20833 Q 317.49997 185.20833 343.9583 211.66666 L 343.9583 211.66666 L 396.87497 291.04166 Q 449.79166 343.9583 476.24997 370.41666 Q 502.7083 370.41666 502.7083 396.87497 L 502.7083 423.3333 L 476.24997 423.3333 Q 449.79166 396.87497 396.87497 423.3333 L 343.9583 423.3333 L 343.9583 396.87497 Q 343.9583 370.41666 264.5833 343.9583 Q 185.20833 343.9583 158.74998 370.41666 Q 132.29166 396.87497 79.37499 396.87497 Q 26.458332 370.41666 26.458332 317.49997 L 26.458332 264.5833 L 0.0 264.5833 L 0.0 238.12498 L 0.0 238.12498 L 26.458332 238.12498 L 26.458332 238.12498 L 26.458332 238.12498 L 26.458332 211.66666 L 26.458332 211.66666 L 52.916664 185.20833 Q 79.37499 158.74998 52.916664 132.29166 L 26.458332 105.83333 L 26.458332 79.37499 L 26.458332 79.37499 L 0.0 79.37499 L 0.0 79.37499 L 0.0 52.916664 L 26.458332 52.916664 L 26.458332 52.916664 L 26.458332 26.458332 L 26.458332 26.458332 L 26.458332 26.458332 L 52.916664 26.458332 z" svg:height="4.233333mm" draw:style-name="style-568" svg:viewBox="0.0 0.0 502.7083 423.3333" svg:width="5.027083mm" svg:x="105.03958mm" svg:y="67.99791mm"/>
          <draw:path svg:d="M 449.79166 317.49997 L 449.79166 317.49997 L 423.3333 317.49997 Q 396.87497 317.49997 291.04166 343.9583 L 185.20833 370.41666 L 158.74998 370.41666 Q 158.74998 370.41666 105.83333 343.9583 L 52.916664 317.49997 L 52.916664 317.49997 L 52.916664 291.04166 L 26.458332 291.04166 Q 26.458332 264.5833 0.0 238.12498 L 0.0 185.20833 L 0.0 158.74998 L 0.0 158.74998 L 0.0 158.74998 L 0.0 132.29166 L 26.458332 132.29166 L 26.458332 105.83333 L 52.916664 105.83333 L 105.83333 105.83333 L 158.74998 79.37499 L 185.20833 52.916664 L 185.20833 52.916664 L 211.66666 52.916664 L 211.66666 26.458332 L 211.66666 0.0 L 291.04166 0.0 Q 370.41666 0.0 423.3333 52.916664 Q 476.24997 132.29166 449.79166 185.20833 Q 449.79166 211.66666 449.79166 264.5833 Q 423.3333 291.04166 449.79166 317.49997 z" svg:height="3.7041664mm" draw:style-name="style-569" svg:viewBox="0.0 0.0 449.79166 370.41666" svg:width="4.497916mm" svg:x="116.416664mm" svg:y="129.64583mm"/>
          <draw:path svg:d="M 529.1666 0.0 L 555.625 0.0 L 555.625 0.0 L 555.625 0.0 L 661.4583 26.458332 L 793.74994 26.458332 L 793.74994 52.916664 Q 767.2916 52.916664 740.8333 105.83333 L 714.37494 132.29166 L 714.37494 158.74998 Q 687.9166 158.74998 634.99994 185.20833 Q 582.0833 185.20833 582.0833 211.66666 Q 582.0833 238.12498 661.4583 264.5833 Q 740.8333 317.49997 767.2916 317.49997 L 793.74994 317.49997 L 793.74994 317.49997 Q 767.2916 343.9583 740.8333 423.3333 Q 714.37494 476.24997 687.9166 476.24997 Q 661.4583 476.24997 661.4583 502.7083 L 661.4583 529.1666 L 634.99994 529.1666 Q 608.5416 529.1666 582.0833 502.7083 Q 555.625 502.7083 555.625 555.625 L 555.625 608.5416 L 529.1666 608.5416 L 529.1666 634.99994 L 529.1666 634.99994 L 529.1666 634.99994 L 529.1666 634.99994 L 502.7083 634.99994 L 502.7083 582.0833 Q 502.7083 529.1666 343.9583 343.9583 Q 185.20833 158.74998 185.20833 105.83333 L 185.20833 79.37499 L 79.37499 79.37499 L 0.0 52.916664 L 0.0 52.916664 L 0.0 52.916664 L 79.37499 52.916664 L 185.20833 52.916664 L 343.9583 52.916664 Q 476.24997 52.916664 502.7083 26.458332 Q 502.7083 0.0 529.1666 0.0 z" svg:height="6.3499994mm" draw:style-name="style-570" svg:viewBox="0.0 0.0 793.74994 634.99994" svg:width="7.9374995mm" svg:x="145.78542mm" svg:y="42.8625mm"/>
          <draw:path svg:d="M 291.04166 0.0 L 317.49997 0.0 L 317.49997 0.0 Q 317.49997 0.0 343.9583 26.458332 L 370.41666 26.458332 L 423.3333 79.37499 Q 476.24997 132.29166 476.24997 238.12498 Q 476.24997 343.9583 476.24997 370.41666 L 476.24997 396.87497 L 476.24997 396.87497 L 476.24997 396.87497 L 449.79166 423.3333 L 423.3333 449.79166 L 423.3333 476.24997 L 423.3333 502.7083 L 423.3333 529.1666 L 423.3333 529.1666 L 423.3333 529.1666 L 423.3333 529.1666 L 423.3333 555.625 L 449.79166 555.625 L 449.79166 555.625 L 449.79166 582.0833 L 423.3333 582.0833 L 370.41666 582.0833 L 343.9583 608.5416 L 317.49997 608.5416 L 317.49997 634.99994 L 317.49997 687.9166 L 343.9583 687.9166 L 343.9583 687.9166 L 343.9583 714.37494 L 370.41666 714.37494 L 370.41666 714.37494 L 370.41666 740.8333 L 370.41666 740.8333 L 370.41666 740.8333 L 476.24997 846.6666 Q 529.1666 952.49994 529.1666 978.95825 Q 529.1666 1005.4166 529.1666 1005.4166 L 529.1666 1005.4166 L 529.1666 1005.4166 Q 502.7083 1005.4166 476.24997 952.49994 L 449.79166 899.5833 L 423.3333 899.5833 Q 423.3333 899.5833 423.3333 873.12494 L 423.3333 873.12494 L 423.3333 873.12494 Q 423.3333 873.12494 343.9583 767.2916 Q 264.5833 661.4583 211.66666 661.4583 L 132.29166 634.99994 L 105.83333 687.9166 Q 79.37499 687.9166 79.37499 714.37494 L 79.37499 714.37494 L 79.37499 740.8333 L 52.916664 740.8333 L 52.916664 740.8333 L 52.916664 740.8333 L 52.916664 740.8333 L 52.916664 767.2916 L 26.458332 767.2916 L 26.458332 793.74994 L 26.458332 793.74994 L 0.0 793.74994 L 0.0 793.74994 L 0.0 793.74994 L 0.0 820.2083 L 0.0 820.2083 L 0.0 820.2083 L 0.0 820.2083 L 0.0 793.74994 L 0.0 767.2916 L 0.0 767.2916 L 0.0 740.8333 L 0.0 740.8333 L 0.0 740.8333 L 26.458332 714.37494 L 52.916664 687.9166 L 52.916664 661.4583 Q 52.916664 634.99994 79.37499 634.99994 Q 79.37499 634.99994 105.83333 555.625 Q 158.74998 502.7083 79.37499 476.24997 Q 26.458332 423.3333 26.458332 396.87497 L 0.0 370.41666 L 0.0 370.41666 L 0.0 370.41666 L 0.0 317.49997 L 0.0 291.04166 L 26.458332 291.04166 L 26.458332 317.49997 L 26.458332 317.49997 L 52.916664 317.49997 L 52.916664 317.49997 L 52.916664 317.49997 L 52.916664 343.9583 L 52.916664 343.9583 L 79.37499 343.9583 L 79.37499 370.41666 L 105.83333 343.9583 Q 158.74998 317.49997 158.74998 343.9583 L 158.74998 370.41666 L 185.20833 396.87497 L 211.66666 423.3333 L 211.66666 423.3333 L 211.66666 423.3333 L 211.66666 396.87497 L 211.66666 396.87497 L 211.66666 291.04166 Q 211.66666 185.20833 264.5833 79.37499 Q 264.5833 -26.458332 291.04166 0.0 z" svg:height="10.054166mm" draw:style-name="style-571" svg:viewBox="0.0 0.0 529.1666 1005.4166" svg:width="5.2916665mm" svg:x="189.97083mm" svg:y="175.15416mm"/>
          <draw:path svg:d="M 238.12498 132.29166 L 238.12498 0.0 L 317.49997 793.74994 Q 396.87497 1587.4999 396.87497 1613.9583 L 396.87497 1640.4166 L 396.87497 1640.4166 Q 370.41666 1640.4166 343.9583 1640.4166 Q 343.9583 1640.4166 343.9583 1613.9583 Q 317.49997 1587.4999 291.04166 1587.4999 Q 264.5833 1587.4999 238.12498 1561.0416 Q 238.12498 1534.5833 185.20833 1508.1249 L 105.83333 1508.1249 L 105.83333 1428.7499 Q 132.29166 1349.3749 132.29166 1296.4583 L 158.74998 1243.5416 L 158.74998 1243.5416 L 185.20833 1243.5416 L 185.20833 1164.1666 L 185.20833 1111.25 L 158.74998 1084.7916 Q 132.29166 1058.3333 105.83333 899.5833 Q 79.37499 740.8333 52.916664 740.8333 Q 26.458332 740.8333 26.458332 661.4583 L 0.0 582.0833 L 0.0 582.0833 L 0.0 555.625 L 26.458332 555.625 L 52.916664 555.625 L 52.916664 529.1666 L 26.458332 502.7083 L 26.458332 449.79166 L 26.458332 396.87497 L 26.458332 396.87497 L 26.458332 396.87497 L 52.916664 370.41666 L 52.916664 317.49997 L 79.37499 317.49997 L 132.29166 317.49997 L 158.74998 291.04166 L 185.20833 264.5833 L 211.66666 264.5833 L 238.12498 264.5833 L 238.12498 132.29166 z" svg:height="16.404165mm" draw:style-name="style-572" svg:viewBox="0.0 0.0 396.87497 1640.4166" svg:width="3.9687498mm" svg:x="85.46041mm" svg:y="215.37082mm"/>
          <draw:path svg:d="M 317.49997 26.458332 L 317.49997 0.0 L 370.41666 0.0 L 396.87497 0.0 L 423.3333 52.916664 Q 423.3333 79.37499 476.24997 79.37499 Q 502.7083 79.37499 502.7083 105.83333 L 529.1666 158.74998 L 529.1666 211.66666 L 529.1666 238.12498 L 555.625 238.12498 L 582.0833 238.12498 L 582.0833 264.5833 Q 608.5416 317.49997 555.625 370.41666 Q 529.1666 396.87497 476.24997 555.625 Q 423.3333 714.37494 502.7083 899.5833 Q 582.0833 1111.25 582.0833 1164.1666 Q 634.99994 1217.0833 608.5416 1269.9999 Q 608.5416 1296.4583 634.99994 1296.4583 Q 661.4583 1296.4583 714.37494 1375.8333 Q 793.74994 1428.7499 767.2916 1561.0416 Q 767.2916 1693.3333 740.8333 1693.3333 Q 687.9166 1693.3333 687.9166 1825.6249 Q 687.9166 1957.9165 714.37494 2143.125 Q 740.8333 2328.3333 740.8333 2354.7915 Q 740.8333 2381.2498 740.8333 2407.7083 Q 740.8333 2434.1665 767.2916 2434.1665 Q 793.74994 2460.6248 793.74994 2645.8333 Q 793.74994 2857.4998 846.6666 3016.2498 Q 899.5833 3148.5415 846.6666 3174.9998 Q 846.6666 3227.9165 846.6666 3254.3748 Q 899.5833 3280.8333 873.12494 3545.4165 Q 846.6666 3783.5415 820.2083 3862.9165 Q 793.74994 3968.7498 793.74994 4074.583 Q 846.6666 4206.875 873.12494 4339.1665 Q 926.0416 4445.0 952.49994 4445.0 Q 1005.4166 4445.0 1005.4166 4550.833 Q 1005.4166 4630.208 1031.875 4656.6665 Q 1058.3333 4683.1245 1058.3333 4656.6665 Q 1058.3333 4630.208 1111.25 4841.8745 Q 1164.1666 5079.9995 1243.5416 5079.9995 Q 1322.9166 5079.9995 1322.9166 5106.458 L 1322.9166 5132.9165 L 1349.3749 5132.9165 L 1349.3749 5132.9165 L 1375.8333 5159.3745 L 1402.2916 5185.833 L 1428.7499 5185.833 L 1481.6666 5185.833 L 1481.6666 5159.3745 L 1481.6666 5132.9165 L 1508.1249 5132.9165 L 1508.1249 5132.9165 L 1508.1249 5159.3745 L 1534.5833 5159.3745 L 1534.5833 5159.3745 L 1534.5833 5185.833 L 1534.5833 5185.833 L 1534.5833 5185.833 L 1534.5833 5132.9165 L 1534.5833 5106.458 L 1534.5833 5079.9995 L 1534.5833 5053.5415 L 1534.5833 5027.083 Q 1534.5833 5000.6245 1534.5833 4947.708 Q 1508.1249 4894.7915 1534.5833 4894.7915 Q 1561.0416 4894.7915 1561.0416 4868.333 Q 1561.0416 4815.4165 1587.4999 4815.4165 Q 1613.9583 4815.4165 1561.0416 4762.4995 L 1534.5833 4709.583 L 1508.1249 4709.583 L 1508.1249 4709.583 L 1508.1249 4683.1245 L 1534.5833 4683.1245 L 1534.5833 4603.75 L 1534.5833 4550.833 L 1561.0416 4550.833 L 1561.0416 4550.833 L 1561.0416 4524.375 L 1587.4999 4524.375 L 1587.4999 4524.375 L 1587.4999 4550.833 L 1587.4999 4550.833 L 1613.9583 4550.833 L 1613.9583 4524.375 L 1640.4166 4524.375 L 1640.4166 4550.833 L 1640.4166 4603.75 L 1666.8749 4603.75 L 1693.3333 4603.75 L 1693.3333 4630.208 L 1693.3333 4630.208 L 1666.8749 4630.208 L 1666.8749 4656.6665 L 1666.8749 4656.6665 L 1640.4166 4656.6665 L 1640.4166 4683.1245 Q 1640.4166 4709.583 1666.8749 4709.583 Q 1693.3333 4736.0415 1719.7916 4762.4995 Q 1746.2499 4815.4165 1772.7083 4815.4165 Q 1799.1666 4868.333 1772.7083 4868.333 Q 1746.2499 4868.333 1799.1666 4894.7915 Q 1825.6249 4894.7915 1904.9999 4974.1665 Q 1957.9165 5027.083 2090.2083 5106.458 Q 2222.5 5185.833 2222.5 5212.2915 Q 2222.5 5238.7495 2328.3333 5291.6665 Q 2407.7083 5344.583 2434.1665 5344.583 Q 2460.6248 5397.4995 2513.5415 5397.4995 Q 2592.9165 5397.4995 2592.9165 5423.958 Q 2645.8333 5450.4165 2645.8333 5450.4165 L 2645.8333 5450.4165 L 2698.7498 5476.8745 L 2725.2083 5476.8745 L 2725.2083 5450.4165 L 2725.2083 5423.958 L 2751.6665 5423.958 L 2778.1248 5450.4165 L 2804.5833 5450.4165 L 2804.5833 5450.4165 L 2804.5833 5423.958 L 2804.5833 5423.958 L 2831.0415 5344.583 L 2831.0415 5265.208 L 2831.0415 5265.208 L 2857.4998 5265.208 L 2883.9583 5688.5415 Q 2910.4165 6111.8745 2910.4165 6138.333 L 2910.4165 6164.7915 L 2910.4165 6244.1665 L 2910.4165 6297.083 L 2936.8748 6297.083 L 2936.8748 6297.083 L 2936.8748 6349.9995 L 2963.3333 6402.9165 L 2963.3333 6402.9165 L 2963.3333 6402.9165 L 2963.3333 6402.9165 Q 2989.7915 6402.9165 3042.7083 6402.9165 L 3095.6248 6402.9165 L 3095.6248 6402.9165 L 3095.6248 6402.9165 L 3069.1665 6429.3745 Q 3042.7083 6455.833 3016.2498 6455.833 L 2963.3333 6455.833 L 2963.3333 6482.2915 L 2963.3333 6508.7495 L 2989.7915 6508.7495 L 2989.7915 6508.7495 L 2989.7915 6535.208 L 3016.2498 6535.208 L 3016.2498 6535.208 L 3016.2498 6561.6665 L 3042.7083 6561.6665 L 3069.1665 6561.6665 L 3386.6665 6614.583 Q 3704.1665 6614.583 3704.1665 6641.0415 Q 3730.6248 6667.4995 3704.1665 6667.4995 Q 3651.2498 6667.4995 3651.2498 6693.958 Q 3651.2498 6720.4165 3783.5415 6720.4165 Q 3915.833 6746.8745 4021.6665 6773.333 Q 4127.5 6773.333 6429.3745 6826.2495 Q 8731.25 6826.2495 10953.749 6826.2495 Q 13176.249 6826.2495 13229.166 6826.2495 L 13255.624 6826.2495 L 14340.416 6852.708 Q 15451.666 6879.1665 15557.499 6905.6245 Q 15636.874 6932.083 15769.166 6932.083 L 15901.457 6932.083 L 15901.457 6958.5415 L 15927.916 6958.5415 L 15927.916 6958.5415 L 15927.916 6984.9995 L 15927.916 6984.9995 L 15927.916 6984.9995 L 15901.457 7011.458 L 15901.457 7037.9165 L 15874.999 7037.9165 L 15848.541 7037.9165 L 15848.541 7011.458 L 15822.082 7011.458 L 15822.082 7037.9165 L 15822.082 7064.3745 L 15848.541 7064.3745 L 15848.541 7090.833 L 15795.624 7117.2915 Q 15716.249 7143.7495 15742.707 7196.6665 Q 15742.707 7249.583 15716.249 7276.0415 Q 15663.332 7302.4995 15689.791 7328.958 Q 15716.249 7355.4165 15716.249 7408.333 Q 15716.249 7434.7915 15663.332 7514.1665 Q 15663.332 7567.083 15663.332 7619.9995 Q 15663.332 7699.3745 15689.791 7699.3745 Q 15689.791 7725.833 15689.791 7725.833 L 15716.249 7725.833 L 15716.249 7725.833 L 15716.249 7752.291 L 15689.791 7752.291 L 15663.332 7752.291 L 15663.332 7752.291 Q 15636.874 7725.833 15610.416 7725.833 L 15557.499 7725.833 L 15557.499 7752.291 L 15557.499 7752.291 L 7778.7495 7752.291 L 0.0 7752.291 L 0.0 3968.7498 L 0.0 158.74998 L 0.0 158.74998 L 0.0 158.74998 L 26.458332 105.83333 L 26.458332 79.37499 L 52.916664 79.37499 L 79.37499 79.37499 L 79.37499 105.83333 L 105.83333 132.29166 L 105.83333 132.29166 L 105.83333 105.83333 L 132.29166 158.74998 Q 158.74998 211.66666 158.74998 211.66666 L 158.74998 211.66666 L 158.74998 238.12498 L 158.74998 238.12498 L 185.20833 211.66666 Q 211.66666 158.74998 211.66666 132.29166 Q 211.66666 105.83333 238.12498 105.83333 Q 264.5833 105.83333 291.04166 79.37499 L 317.49997 26.458332 L 317.49997 26.458332 z" svg:height="77.52291mm" draw:style-name="style-573" svg:viewBox="0.0 0.0 15927.916 7752.291" svg:width="159.27916mm" svg:x="0.0mm" svg:y="228.59999mm"/>
          <draw:path svg:d="M 79.37499 79.37499 L 79.37499 0.0 L 238.12498 211.66666 Q 370.41666 396.87497 423.3333 423.3333 Q 449.79166 449.79166 476.24997 449.79166 L 476.24997 449.79166 L 502.7083 476.24997 L 529.1666 502.7083 L 555.625 502.7083 L 582.0833 502.7083 L 608.5416 529.1666 L 608.5416 529.1666 L 608.5416 529.1666 L 608.5416 555.625 L 661.4583 582.0833 Q 714.37494 608.5416 740.8333 608.5416 L 740.8333 634.99994 L 767.2916 661.4583 Q 767.2916 661.4583 740.8333 687.9166 Q 714.37494 714.37494 740.8333 714.37494 Q 767.2916 740.8333 767.2916 767.2916 L 767.2916 793.74994 L 740.8333 793.74994 Q 714.37494 767.2916 634.99994 767.2916 Q 555.625 740.8333 555.625 767.2916 L 555.625 820.2083 L 582.0833 820.2083 L 608.5416 820.2083 L 634.99994 873.12494 Q 661.4583 899.5833 661.4583 899.5833 L 661.4583 926.0416 L 820.2083 1084.7916 Q 952.49994 1296.4583 1058.3333 1402.2916 Q 1164.1666 1508.1249 1296.4583 1561.0416 Q 1402.2916 1613.9583 1428.7499 1613.9583 Q 1428.7499 1613.9583 1428.7499 1640.4166 L 1455.2083 1640.4166 L 1455.2083 1640.4166 L 1455.2083 1666.8749 L 1455.2083 1666.8749 L 1455.2083 1666.8749 L 1481.6666 1666.8749 L 1481.6666 1666.8749 L 1481.6666 1693.3333 L 1508.1249 1693.3333 L 1508.1249 1693.3333 L 1508.1249 1719.7916 L 1534.5833 1719.7916 L 1561.0416 1719.7916 L 1561.0416 1746.2499 L 1561.0416 1772.7083 L 1534.5833 1772.7083 L 1508.1249 1772.7083 L 1508.1249 1799.1666 L 1508.1249 1825.6249 L 1455.2083 1825.6249 L 1428.7499 1825.6249 L 1349.3749 1825.6249 L 1269.9999 1825.6249 L 1269.9999 1799.1666 Q 1243.5416 1799.1666 1111.25 1746.2499 Q 952.49994 1666.8749 820.2083 1561.0416 Q 687.9166 1455.2083 396.87497 1031.875 L 132.29166 582.0833 L 132.29166 555.625 Q 132.29166 555.625 52.916664 396.87497 L 0.0 211.66666 L 26.458332 211.66666 L 52.916664 238.12498 L 52.916664 238.12498 L 79.37499 238.12498 L 79.37499 185.20833 Q 79.37499 158.74998 79.37499 79.37499 z" svg:height="18.256248mm" draw:style-name="style-574" svg:viewBox="0.0 0.0 1561.0416 1825.6249" svg:width="15.610415mm" svg:x="61.118748mm" svg:y="109.27291mm"/>
          <draw:path svg:d="M 449.79166 211.66666 L 449.79166 211.66666 L 449.79166 211.66666 Q 449.79166 211.66666 476.24997 238.12498 L 476.24997 238.12498 L 476.24997 264.5833 L 476.24997 317.49997 L 582.0833 582.0833 Q 634.99994 820.2083 661.4583 899.5833 L 661.4583 952.49994 L 661.4583 978.95825 Q 687.9166 1005.4166 687.9166 1084.7916 L 687.9166 1164.1666 L 661.4583 1164.1666 L 661.4583 1164.1666 L 661.4583 1190.6249 L 634.99994 1190.6249 L 634.99994 1190.6249 L 634.99994 1217.0833 L 582.0833 1217.0833 L 529.1666 1217.0833 L 476.24997 1217.0833 Q 423.3333 1217.0833 264.5833 1217.0833 L 105.83333 1217.0833 L 79.37499 1217.0833 L 52.916664 1217.0833 L 52.916664 1190.6249 L 52.916664 1190.6249 L 26.458332 1190.6249 L 26.458332 1164.1666 L 26.458332 1164.1666 L 0.0 1164.1666 L 0.0 1111.25 L 0.0 1084.7916 L 26.458332 1084.7916 L 26.458332 1058.3333 L 158.74998 1058.3333 Q 317.49997 1005.4166 317.49997 1005.4166 L 317.49997 1005.4166 L 370.41666 1005.4166 L 396.87497 1005.4166 L 396.87497 978.95825 L 423.3333 978.95825 L 423.3333 978.95825 L 423.3333 952.49994 L 423.3333 952.49994 L 423.3333 952.49994 L 423.3333 846.6666 Q 423.3333 740.8333 343.9583 476.24997 L 264.5833 185.20833 L 264.5833 79.37499 Q 291.04166 0.0 317.49997 0.0 Q 370.41666 26.458332 396.87497 105.83333 Q 423.3333 185.20833 449.79166 211.66666 z" svg:height="12.170833mm" draw:style-name="style-575" svg:viewBox="0.0 0.0 687.9166 1217.0833" svg:width="6.879166mm" svg:x="170.92082mm" svg:y="264.5833mm"/>
          <draw:path svg:d="M 79.37499 0.0 L 158.74998 0.0 L 158.74998 0.0 Q 158.74998 0.0 185.20833 26.458332 L 185.20833 26.458332 L 185.20833 26.458332 Q 185.20833 52.916664 185.20833 52.916664 L 211.66666 52.916664 L 396.87497 185.20833 Q 608.5416 317.49997 608.5416 317.49997 L 634.99994 317.49997 L 634.99994 317.49997 Q 661.4583 343.9583 661.4583 370.41666 L 661.4583 423.3333 L 634.99994 529.1666 Q 608.5416 634.99994 608.5416 661.4583 L 608.5416 687.9166 L 582.0833 687.9166 L 582.0833 687.9166 L 555.625 740.8333 Q 555.625 767.2916 529.1666 767.2916 L 529.1666 767.2916 L 502.7083 767.2916 Q 502.7083 740.8333 476.24997 740.8333 L 449.79166 740.8333 L 449.79166 714.37494 L 449.79166 714.37494 L 423.3333 687.9166 L 423.3333 661.4583 L 396.87497 661.4583 Q 343.9583 661.4583 343.9583 608.5416 Q 343.9583 555.625 291.04166 582.0833 L 264.5833 582.0833 L 264.5833 529.1666 Q 238.12498 476.24997 238.12498 449.79166 Q 238.12498 423.3333 158.74998 370.41666 Q 79.37499 343.9583 52.916664 291.04166 L 26.458332 238.12498 L 26.458332 238.12498 L 26.458332 211.66666 L 26.458332 211.66666 L 26.458332 211.66666 L 0.0 185.20833 Q -26.458332 158.74998 0.0 105.83333 L 0.0 52.916664 L 0.0 52.916664 Q 26.458332 26.458332 26.458332 26.458332 Q 26.458332 0.0 79.37499 0.0 z" svg:height="7.6729164mm" draw:style-name="style-576" svg:viewBox="0.0 0.0 661.4583 767.2916" svg:width="6.614583mm" svg:x="44.185413mm" svg:y="142.875mm"/>
          <draw:path svg:d="M 2566.4583 26.458332 L 2778.1248 26.458332 L 2963.3333 52.916664 Q 3174.9998 79.37499 3201.4583 52.916664 Q 3227.9165 26.458332 3227.9165 26.458332 L 3227.9165 26.458332 L 3227.9165 79.37499 Q 3227.9165 158.74998 3254.3748 211.66666 L 3280.8333 264.5833 L 3280.8333 264.5833 L 3280.8333 291.04166 L 3333.7498 291.04166 Q 3360.2083 291.04166 3360.2083 317.49997 L 3360.2083 343.9583 L 3386.6665 343.9583 L 3413.1248 343.9583 L 3439.5833 370.41666 Q 3492.4998 370.41666 3492.4998 343.9583 Q 3518.9583 291.04166 3651.2498 291.04166 Q 3757.0833 291.04166 3783.5415 264.5833 Q 3809.9998 238.12498 3836.4583 185.20833 Q 3836.4583 132.29166 3862.9165 132.29166 Q 3915.833 132.29166 3915.833 79.37499 L 3915.833 0.0 L 4127.5 26.458332 Q 4312.708 26.458332 4392.083 26.458332 Q 4471.458 26.458332 4497.9165 26.458332 L 4497.9165 26.458332 L 4497.9165 79.37499 Q 4524.375 132.29166 4497.9165 132.29166 Q 4471.458 185.20833 4445.0 185.20833 L 4418.5415 185.20833 L 4418.5415 211.66666 L 4392.083 211.66666 L 4392.083 211.66666 L 4392.083 238.12498 L 4392.083 238.12498 L 4392.083 238.12498 L 4365.625 238.12498 L 4365.625 238.12498 L 4365.625 264.5833 L 4339.1665 264.5833 L 4339.1665 264.5833 L 4339.1665 291.04166 L 4339.1665 291.04166 L 4339.1665 291.04166 L 4339.1665 343.9583 L 4339.1665 370.41666 L 4339.1665 370.41666 L 4339.1665 396.87497 L 4339.1665 396.87497 L 4339.1665 396.87497 L 4365.625 396.87497 L 4365.625 396.87497 L 4365.625 423.3333 L 4392.083 423.3333 L 4392.083 423.3333 L 4392.083 449.79166 L 4445.0 449.79166 L 4497.9165 449.79166 L 4497.9165 423.3333 L 4497.9165 423.3333 L 4524.375 423.3333 L 4524.375 396.87497 L 4524.375 396.87497 L 4550.833 396.87497 L 4550.833 396.87497 L 4550.833 396.87497 L 4736.0415 264.5833 Q 4921.2495 132.29166 4947.708 132.29166 L 4947.708 132.29166 L 4974.1665 132.29166 L 5000.6245 132.29166 L 5000.6245 132.29166 L 5027.083 132.29166 L 5027.083 132.29166 L 5027.083 132.29166 L 5027.083 158.74998 L 5027.083 158.74998 L 5053.5415 158.74998 L 5053.5415 132.29166 L 5079.9995 132.29166 L 5079.9995 132.29166 L 5079.9995 158.74998 L 5079.9995 185.20833 L 5106.458 185.20833 L 5106.458 185.20833 L 5132.9165 158.74998 L 5159.3745 158.74998 L 5159.3745 185.20833 L 5132.9165 211.66666 L 5132.9165 211.66666 L 5132.9165 238.12498 L 5132.9165 238.12498 L 5132.9165 238.12498 L 5106.458 238.12498 L 5106.458 238.12498 L 5106.458 264.5833 L 5079.9995 264.5833 L 5079.9995 291.04166 L 5079.9995 317.49997 L 5106.458 317.49997 L 5106.458 343.9583 L 5027.083 343.9583 Q 4974.1665 343.9583 4974.1665 396.87497 Q 4974.1665 396.87497 4947.708 396.87497 Q 4921.2495 343.9583 4894.7915 396.87497 Q 4868.333 423.3333 4841.8745 449.79166 Q 4815.4165 449.79166 4815.4165 476.24997 Q 4815.4165 502.7083 4841.8745 529.1666 Q 4868.333 555.625 4868.333 555.625 Q 4868.333 582.0833 4788.958 634.99994 Q 4736.0415 661.4583 4709.583 793.74994 Q 4683.1245 899.5833 4656.6665 926.0416 Q 4603.75 952.49994 4603.75 978.95825 Q 4577.2915 978.95825 4550.833 1031.875 Q 4550.833 1084.7916 4286.25 1164.1666 Q 3995.208 1243.5416 3995.208 1217.0833 Q 4021.6665 1190.6249 3915.833 1190.6249 Q 3836.4583 1190.6249 3809.9998 1243.5416 Q 3809.9998 1269.9999 3757.0833 1269.9999 Q 3704.1665 1296.4583 3651.2498 1349.3749 Q 3571.8748 1402.2916 3571.8748 1455.2083 Q 3571.8748 1508.1249 3545.4165 1508.1249 Q 3492.4998 1508.1249 3492.4998 1534.5833 Q 3466.0415 1561.0416 3333.7498 1613.9583 Q 3227.9165 1640.4166 3227.9165 1666.8749 Q 3227.9165 1693.3333 3016.2498 1693.3333 Q 2831.0415 1666.8749 2804.5833 1613.9583 Q 2751.6665 1534.5833 2725.2083 1508.1249 Q 2698.7498 1508.1249 2619.3748 1455.2083 Q 2539.9998 1402.2916 2460.6248 1455.2083 Q 2381.2498 1455.2083 2222.5 1561.0416 Q 2090.2083 1613.9583 1931.4583 1772.7083 Q 1799.1666 1931.4583 1772.7083 2037.2915 L 1772.7083 2169.5833 L 1746.2499 2169.5833 L 1719.7916 2196.0415 L 1719.7916 2196.0415 L 1693.3333 2196.0415 L 1693.3333 2196.0415 L 1693.3333 2196.0415 L 1666.8749 2222.5 L 1640.4166 2248.9583 L 1587.4999 2248.9583 Q 1561.0416 2301.875 1561.0416 2301.875 L 1587.4999 2301.875 L 1534.5833 2354.7915 Q 1481.6666 2407.7083 1481.6666 2513.5415 Q 1481.6666 2619.3748 1481.6666 2619.3748 L 1481.6666 2619.3748 L 1481.6666 2645.8333 L 1481.6666 2645.8333 L 1455.2083 2672.2915 L 1428.7499 2698.7498 L 1428.7499 2698.7498 L 1428.7499 2698.7498 L 1428.7499 2698.7498 L 1428.7499 2672.2915 L 1402.2916 2672.2915 L 1375.8333 2672.2915 L 1375.8333 2672.2915 Q 1349.3749 2672.2915 1322.9166 2645.8333 Q 1322.9166 2592.9165 1269.9999 2592.9165 Q 1217.0833 2566.4583 1058.3333 2566.4583 Q 899.5833 2539.9998 846.6666 2592.9165 Q 793.74994 2645.8333 767.2916 2645.8333 Q 740.8333 2672.2915 714.37494 2725.2083 Q 687.9166 2778.1248 634.99994 2883.9583 L 582.0833 3016.2498 L 582.0833 3016.2498 L 582.0833 3042.7083 L 555.625 3042.7083 L 529.1666 3042.7083 L 529.1666 3069.1665 L 529.1666 3069.1665 L 502.7083 3095.6248 L 502.7083 3122.0833 L 449.79166 3122.0833 L 396.87497 3095.6248 L 396.87497 3095.6248 L 423.3333 3095.6248 L 423.3333 3095.6248 L 423.3333 3095.6248 L 396.87497 3069.1665 L 370.41666 3069.1665 L 370.41666 3042.7083 L 370.41666 2989.7915 L 396.87497 2989.7915 Q 396.87497 2989.7915 370.41666 2936.8748 Q 370.41666 2883.9583 317.49997 2778.1248 Q 317.49997 2645.8333 291.04166 2619.3748 Q 264.5833 2619.3748 211.66666 2513.5415 Q 185.20833 2407.7083 132.29166 2328.3333 Q 105.83333 2222.5 105.83333 2090.2083 Q 105.83333 1931.4583 79.37499 1904.9999 Q 52.916664 1878.5416 52.916664 1799.1666 Q 52.916664 1693.3333 26.458332 1666.8749 Q 0.0 1640.4166 0.0 1455.2083 Q 0.0 1296.4583 52.916664 1164.1666 Q 105.83333 1031.875 158.74998 899.5833 Q 158.74998 767.2916 158.74998 767.2916 Q 132.29166 740.8333 132.29166 714.37494 Q 158.74998 687.9166 158.74998 555.625 Q 158.74998 449.79166 211.66666 343.9583 Q 264.5833 264.5833 238.12498 238.12498 L 211.66666 211.66666 L 211.66666 185.20833 L 211.66666 185.20833 L 238.12498 185.20833 L 238.12498 185.20833 L 238.12498 158.74998 L 264.5833 158.74998 L 264.5833 132.29166 L 264.5833 105.83333 L 291.04166 105.83333 L 291.04166 79.37499 L 264.5833 79.37499 L 238.12498 79.37499 L 238.12498 79.37499 L 238.12498 79.37499 L 291.04166 79.37499 Q 317.49997 79.37499 343.9583 52.916664 Q 343.9583 26.458332 370.41666 26.458332 L 423.3333 26.458332 L 423.3333 26.458332 L 423.3333 26.458332 L 793.74994 26.458332 Q 1190.6249 26.458332 1269.9999 26.458332 L 1349.3749 26.458332 L 1322.9166 79.37499 Q 1322.9166 105.83333 1322.9166 132.29166 L 1322.9166 185.20833 L 1322.9166 211.66666 L 1322.9166 238.12498 L 1349.3749 238.12498 L 1349.3749 238.12498 L 1349.3749 264.5833 L 1375.8333 264.5833 L 1375.8333 264.5833 L 1375.8333 291.04166 L 1375.8333 291.04166 L 1375.8333 291.04166 L 1402.2916 291.04166 L 1402.2916 291.04166 L 1402.2916 317.49997 L 1428.7499 317.49997 L 1428.7499 317.49997 L 1428.7499 343.9583 L 1455.2083 343.9583 L 1481.6666 343.9583 L 1613.9583 370.41666 Q 1746.2499 370.41666 1719.7916 343.9583 L 1719.7916 317.49997 L 1746.2499 317.49997 Q 1772.7083 317.49997 1799.1666 343.9583 Q 1799.1666 396.87497 1852.0833 370.41666 Q 1931.4583 343.9583 2010.8333 291.04166 Q 2116.6665 211.66666 2116.6665 132.29166 Q 2116.6665 52.916664 2169.5833 52.916664 Q 2222.5 26.458332 2222.5 26.458332 L 2222.5 26.458332 L 2275.4165 26.458332 Q 2354.7915 26.458332 2566.4583 26.458332 z M 158.74998 2328.3333 Q 158.74998 2328.3333 185.20833 2328.3333 Q 185.20833 2354.7915 158.74998 2354.7915 Q 158.74998 2354.7915 158.74998 2328.3333 z" svg:height="31.22083mm" draw:style-name="style-577" svg:viewBox="0.0 0.0 5159.3745 3122.0833" svg:width="51.593746mm" svg:x="25.399998mm" svg:y="44.71458mm"/>
          <draw:path svg:d="M 317.49997 0.0 L 423.3333 0.0 L 476.24997 0.0 Q 529.1666 0.0 529.1666 105.83333 Q 502.7083 211.66666 476.24997 211.66666 L 449.79166 211.66666 L 449.79166 238.12498 L 476.24997 264.5833 L 476.24997 264.5833 L 476.24997 264.5833 L 476.24997 291.04166 L 476.24997 291.04166 L 502.7083 291.04166 L 502.7083 317.49997 L 502.7083 317.49997 L 529.1666 317.49997 L 529.1666 317.49997 L 529.1666 317.49997 L 582.0833 343.9583 L 634.99994 343.9583 L 634.99994 343.9583 L 634.99994 370.41666 L 582.0833 370.41666 L 555.625 370.41666 L 555.625 396.87497 L 529.1666 396.87497 L 529.1666 396.87497 L 529.1666 423.3333 L 555.625 423.3333 L 582.0833 423.3333 L 634.99994 449.79166 L 661.4583 476.24997 L 634.99994 476.24997 L 634.99994 476.24997 L 529.1666 476.24997 Q 449.79166 476.24997 423.3333 502.7083 L 423.3333 529.1666 L 396.87497 529.1666 L 396.87497 529.1666 L 370.41666 529.1666 Q 343.9583 529.1666 264.5833 476.24997 Q 185.20833 423.3333 158.74998 317.49997 Q 132.29166 211.66666 79.37499 264.5833 L 26.458332 264.5833 L 26.458332 291.04166 L 0.0 291.04166 L 0.0 264.5833 L 0.0 238.12498 L 0.0 238.12498 L 26.458332 211.66666 L 26.458332 211.66666 L 52.916664 211.66666 L 52.916664 211.66666 Q 52.916664 211.66666 105.83333 185.20833 L 132.29166 158.74998 L 132.29166 158.74998 L 105.83333 158.74998 L 105.83333 105.83333 L 105.83333 79.37499 L 79.37499 79.37499 L 79.37499 52.916664 L 79.37499 52.916664 L 52.916664 52.916664 L 52.916664 52.916664 L 52.916664 52.916664 L 52.916664 26.458332 L 52.916664 26.458332 L 132.29166 26.458332 Q 211.66666 0.0 317.49997 0.0 z" svg:height="5.2916665mm" draw:style-name="style-578" svg:viewBox="0.0 0.0 661.4583 529.1666" svg:width="6.614583mm" svg:x="81.49166mm" svg:y="90.487495mm"/>
          <draw:path svg:d="M 423.3333 26.458332 L 423.3333 26.458332 L 529.1666 0.0 Q 634.99994 0.0 661.4583 52.916664 Q 714.37494 105.83333 714.37494 132.29166 L 714.37494 158.74998 L 740.8333 158.74998 L 767.2916 158.74998 L 767.2916 158.74998 L 767.2916 185.20833 L 767.2916 185.20833 L 767.2916 185.20833 L 793.74994 185.20833 L 793.74994 185.20833 L 793.74994 211.66666 L 820.2083 211.66666 L 820.2083 211.66666 L 820.2083 238.12498 L 926.0416 238.12498 Q 1005.4166 238.12498 1031.875 264.5833 L 1058.3333 264.5833 L 1058.3333 264.5833 Q 1058.3333 291.04166 1084.7916 291.04166 L 1084.7916 291.04166 L 1137.7083 370.41666 Q 1190.6249 449.79166 1217.0833 476.24997 L 1243.5416 502.7083 L 1243.5416 502.7083 L 1243.5416 502.7083 L 1217.0833 529.1666 Q 1190.6249 555.625 1084.7916 582.0833 L 1005.4166 608.5416 L 1005.4166 608.5416 Q 978.95825 608.5416 978.95825 661.4583 L 978.95825 714.37494 L 952.49994 714.37494 Q 926.0416 687.9166 926.0416 820.2083 Q 926.0416 952.49994 899.5833 978.95825 L 899.5833 1031.875 L 820.2083 1031.875 L 767.2916 1031.875 L 714.37494 1031.875 Q 661.4583 1031.875 661.4583 1005.4166 Q 661.4583 978.95825 502.7083 978.95825 L 343.9583 1005.4166 L 343.9583 1137.7083 L 343.9583 1296.4583 L 370.41666 1296.4583 L 370.41666 1322.9166 L 343.9583 1322.9166 L 291.04166 1322.9166 L 291.04166 1296.4583 L 291.04166 1269.9999 L 264.5833 1217.0833 L 238.12498 1164.1666 L 238.12498 1164.1666 L 238.12498 1137.7083 L 238.12498 1137.7083 Q 238.12498 1137.7083 132.29166 1111.25 L 26.458332 1084.7916 L 26.458332 1031.875 Q 26.458332 952.49994 0.0 899.5833 Q -26.458332 846.6666 26.458332 820.2083 Q 52.916664 820.2083 52.916664 793.74994 Q 52.916664 767.2916 79.37499 767.2916 Q 105.83333 767.2916 132.29166 714.37494 L 132.29166 634.99994 L 132.29166 555.625 Q 132.29166 502.7083 185.20833 423.3333 Q 238.12498 343.9583 291.04166 211.66666 L 343.9583 79.37499 L 343.9583 79.37499 L 343.9583 79.37499 L 370.41666 79.37499 L 370.41666 79.37499 L 370.41666 52.916664 L 396.87497 52.916664 L 396.87497 52.916664 L 396.87497 26.458332 L 396.87497 26.458332 L 396.87497 26.458332 L 423.3333 26.458332 z M 661.4583 396.87497 L 661.4583 396.87497 L 767.2916 449.79166 Q 873.12494 502.7083 873.12494 555.625 Q 873.12494 634.99994 820.2083 661.4583 Q 820.2083 714.37494 793.74994 714.37494 L 793.74994 714.37494 L 793.74994 714.37494 Q 767.2916 740.8333 767.2916 740.8333 L 767.2916 740.8333 L 767.2916 740.8333 Q 767.2916 767.2916 661.4583 767.2916 L 582.0833 767.2916 L 555.625 767.2916 Q 502.7083 767.2916 476.24997 740.8333 Q 449.79166 740.8333 396.87497 661.4583 L 370.41666 608.5416 L 370.41666 555.625 Q 396.87497 502.7083 423.3333 449.79166 Q 449.79166 370.41666 555.625 370.41666 Q 661.4583 396.87497 661.4583 396.87497 z" svg:height="13.229166mm" draw:style-name="style-579" svg:viewBox="0.0 0.0 1243.5416 1322.9166" svg:width="12.435416mm" svg:x="101.33541mm" svg:y="77.52291mm"/>
          <draw:path svg:d="M 79.37499 52.916664 L 132.29166 0.0 L 185.20833 0.0 L 238.12498 0.0 L 238.12498 26.458332 L 264.5833 52.916664 L 317.49997 211.66666 Q 370.41666 343.9583 423.3333 370.41666 Q 476.24997 423.3333 476.24997 476.24997 Q 476.24997 502.7083 502.7083 529.1666 L 502.7083 529.1666 L 476.24997 529.1666 Q 476.24997 555.625 476.24997 555.625 Q 476.24997 582.0833 476.24997 582.0833 L 449.79166 582.0833 L 423.3333 582.0833 Q 423.3333 582.0833 317.49997 529.1666 Q 185.20833 529.1666 105.83333 396.87497 L 52.916664 264.5833 L 26.458332 238.12498 L 0.0 211.66666 L 0.0 211.66666 L 0.0 211.66666 L 0.0 185.20833 L 0.0 185.20833 L 0.0 132.29166 Q 0.0 79.37499 79.37499 52.916664 z" svg:height="5.820833mm" draw:style-name="style-580" svg:viewBox="0.0 0.0 502.7083 582.0833" svg:width="5.027083mm" svg:x="43.92083mm" svg:y="93.13333mm"/>
          <draw:path svg:d="M 317.49997 0.0 L 317.49997 0.0 L 317.49997 52.916664 Q 343.9583 105.83333 370.41666 158.74998 Q 423.3333 158.74998 449.79166 185.20833 L 476.24997 185.20833 L 423.3333 211.66666 Q 396.87497 238.12498 396.87497 291.04166 Q 396.87497 343.9583 423.3333 343.9583 Q 449.79166 343.9583 449.79166 370.41666 Q 449.79166 396.87497 476.24997 396.87497 Q 502.7083 396.87497 476.24997 502.7083 Q 449.79166 582.0833 423.3333 608.5416 Q 396.87497 608.5416 396.87497 634.99994 L 396.87497 661.4583 L 343.9583 634.99994 Q 291.04166 582.0833 291.04166 714.37494 L 291.04166 846.6666 L 291.04166 873.12494 L 264.5833 899.5833 L 264.5833 899.5833 L 264.5833 899.5833 L 264.5833 926.0416 L 238.12498 926.0416 L 238.12498 899.5833 L 211.66666 899.5833 L 211.66666 846.6666 L 211.66666 767.2916 L 185.20833 767.2916 L 185.20833 740.8333 L 185.20833 740.8333 Q 158.74998 740.8333 158.74998 740.8333 Q 158.74998 740.8333 105.83333 740.8333 L 26.458332 767.2916 L 26.458332 767.2916 L 0.0 767.2916 L 0.0 740.8333 Q 0.0 714.37494 52.916664 687.9166 Q 79.37499 687.9166 79.37499 634.99994 Q 105.83333 608.5416 26.458332 608.5416 Q -26.458332 608.5416 0.0 529.1666 L 26.458332 449.79166 L 52.916664 449.79166 Q 52.916664 423.3333 52.916664 423.3333 L 52.916664 423.3333 L 52.916664 423.3333 Q 52.916664 423.3333 79.37499 396.87497 L 105.83333 370.41666 L 105.83333 370.41666 L 105.83333 370.41666 L 105.83333 343.9583 L 105.83333 343.9583 L 132.29166 343.9583 L 132.29166 317.49997 L 132.29166 317.49997 L 132.29166 317.49997 L 158.74998 317.49997 L 158.74998 317.49997 L 158.74998 291.04166 L 158.74998 291.04166 L 185.20833 264.5833 L 211.66666 238.12498 L 211.66666 211.66666 L 211.66666 185.20833 L 185.20833 185.20833 L 185.20833 158.74998 L 158.74998 158.74998 Q 132.29166 158.74998 105.83333 105.83333 L 105.83333 79.37499 L 132.29166 79.37499 L 158.74998 105.83333 L 211.66666 105.83333 Q 238.12498 132.29166 264.5833 52.916664 Q 317.49997 0.0 317.49997 0.0 z" svg:height="9.260416mm" draw:style-name="style-581" svg:viewBox="0.0 0.0 476.24997 926.0416" svg:width="4.7625mm" svg:x="174.09583mm" svg:y="250.29582mm"/>
          <draw:path svg:d="M 317.49997 105.83333 L 317.49997 132.29166 L 343.9583 132.29166 L 343.9583 132.29166 L 343.9583 132.29166 L 343.9583 158.74998 L 343.9583 158.74998 L 370.41666 158.74998 L 370.41666 158.74998 Q 370.41666 158.74998 396.87497 185.20833 L 423.3333 185.20833 L 396.87497 264.5833 Q 370.41666 343.9583 370.41666 529.1666 Q 370.41666 687.9166 396.87497 793.74994 L 423.3333 899.5833 L 423.3333 899.5833 L 423.3333 899.5833 L 476.24997 899.5833 L 529.1666 899.5833 L 529.1666 899.5833 Q 529.1666 899.5833 529.1666 873.12494 Q 529.1666 846.6666 661.4583 846.6666 L 793.74994 820.2083 L 793.74994 820.2083 L 793.74994 846.6666 L 820.2083 846.6666 L 846.6666 846.6666 L 873.12494 846.6666 L 899.5833 846.6666 L 952.49994 846.6666 L 1005.4166 846.6666 L 1005.4166 873.12494 Q 978.95825 899.5833 978.95825 926.0416 L 1005.4166 926.0416 L 1005.4166 1005.4166 Q 1005.4166 1058.3333 1031.875 1084.7916 Q 1058.3333 1111.25 1031.875 1111.25 Q 1005.4166 1111.25 1058.3333 1111.25 Q 1111.25 1111.25 1084.7916 1137.7083 Q 1084.7916 1164.1666 1058.3333 1164.1666 Q 1031.875 1164.1666 1058.3333 1217.0833 Q 1058.3333 1296.4583 1084.7916 1296.4583 L 1111.25 1322.9166 L 1111.25 1322.9166 L 1111.25 1322.9166 L 1084.7916 1322.9166 L 1084.7916 1322.9166 L 1084.7916 1349.3749 L 1111.25 1349.3749 L 1111.25 1349.3749 L 1111.25 1375.8333 L 1111.25 1375.8333 L 1084.7916 1375.8333 L 1058.3333 1375.8333 L 1031.875 1375.8333 L 1031.875 1402.2916 L 1005.4166 1428.7499 L 1005.4166 1402.2916 Q 1005.4166 1375.8333 1005.4166 1349.3749 Q 1005.4166 1322.9166 952.49994 1322.9166 Q 899.5833 1349.3749 873.12494 1428.7499 Q 820.2083 1481.6666 793.74994 1508.1249 Q 740.8333 1508.1249 740.8333 1534.5833 Q 740.8333 1561.0416 661.4583 1534.5833 Q 582.0833 1534.5833 555.625 1561.0416 Q 529.1666 1587.4999 555.625 1613.9583 Q 555.625 1640.4166 476.24997 1640.4166 L 423.3333 1640.4166 L 423.3333 1640.4166 Q 423.3333 1613.9583 449.79166 1587.4999 Q 449.79166 1561.0416 423.3333 1561.0416 Q 370.41666 1587.4999 343.9583 1561.0416 Q 317.49997 1534.5833 291.04166 1428.7499 Q 291.04166 1349.3749 264.5833 1349.3749 Q 238.12498 1349.3749 238.12498 1269.9999 Q 211.66666 1217.0833 158.74998 1164.1666 Q 79.37499 1111.25 52.916664 1058.3333 L 0.0 1005.4166 L 0.0 1005.4166 L 0.0 1005.4166 L 0.0 978.95825 L 0.0 978.95825 L 26.458332 952.49994 L 26.458332 926.0416 L 52.916664 926.0416 Q 52.916664 899.5833 105.83333 899.5833 Q 185.20833 899.5833 185.20833 476.24997 L 185.20833 79.37499 L 185.20833 26.458332 Q 185.20833 -26.458332 238.12498 0.0 Q 264.5833 0.0 291.04166 26.458332 Q 317.49997 52.916664 317.49997 105.83333 z" svg:height="16.404165mm" draw:style-name="style-582" svg:viewBox="0.0 0.0 1111.25 1640.4166" svg:width="11.112499mm" svg:x="60.324997mm" svg:y="252.94165mm"/>
          <draw:path svg:d="M 1428.7499 26.458332 L 1428.7499 26.458332 L 1455.2083 0.0 Q 1481.6666 0.0 1508.1249 26.458332 Q 1534.5833 79.37499 1587.4999 52.916664 Q 1640.4166 26.458332 1640.4166 79.37499 Q 1666.8749 132.29166 1799.1666 132.29166 Q 1931.4583 132.29166 1931.4583 185.20833 Q 1931.4583 238.12498 1984.3749 238.12498 Q 2037.2915 238.12498 2037.2915 291.04166 Q 2037.2915 317.49997 2063.75 317.49997 Q 2090.2083 317.49997 2090.2083 343.9583 Q 2090.2083 370.41666 2063.75 370.41666 Q 2037.2915 370.41666 2037.2915 449.79166 Q 2010.8333 529.1666 2037.2915 555.625 L 2063.75 608.5416 L 2063.75 634.99994 L 2063.75 661.4583 L 2090.2083 661.4583 L 2090.2083 661.4583 L 2116.6665 687.9166 L 2143.125 687.9166 L 2143.125 740.8333 Q 2116.6665 793.74994 2090.2083 820.2083 Q 2063.75 820.2083 2063.75 873.12494 Q 2063.75 899.5833 2037.2915 899.5833 L 2010.8333 926.0416 L 2010.8333 926.0416 L 2010.8333 926.0416 L 2037.2915 926.0416 L 2037.2915 926.0416 L 2037.2915 952.49994 L 2063.75 952.49994 L 2063.75 978.95825 Q 2116.6665 1031.875 2116.6665 1005.4166 Q 2143.125 978.95825 2169.5833 1031.875 Q 2196.0415 1084.7916 2248.9583 1111.25 Q 2301.875 1137.7083 2222.5 1164.1666 Q 2143.125 1190.6249 2143.125 1243.5416 Q 2169.5833 1296.4583 2090.2083 1349.3749 Q 2010.8333 1375.8333 2037.2915 1402.2916 Q 2063.75 1402.2916 2010.8333 1428.7499 L 1984.3749 1455.2083 L 1984.3749 1455.2083 L 2010.8333 1455.2083 L 2010.8333 1455.2083 L 2010.8333 1455.2083 L 2037.2915 1481.6666 Q 2063.75 1481.6666 2116.6665 1561.0416 Q 2196.0415 1613.9583 2301.875 1666.8749 Q 2381.2498 1719.7916 2407.7083 1772.7083 Q 2407.7083 1825.6249 2407.7083 1852.0833 L 2434.1665 1852.0833 L 2434.1665 1852.0833 L 2434.1665 1878.5416 L 2487.0833 1878.5416 L 2513.5415 1878.5416 L 2539.9998 1904.9999 L 2592.9165 1904.9999 L 2592.9165 1931.4583 L 2592.9165 1957.9165 L 2539.9998 1957.9165 L 2487.0833 1984.3749 L 2487.0833 1984.3749 L 2460.6248 1984.3749 L 2434.1665 1957.9165 L 2381.2498 1931.4583 L 2328.3333 1931.4583 Q 2301.875 1931.4583 2222.5 1878.5416 L 2116.6665 1878.5416 L 2010.8333 1852.0833 L 1931.4583 1852.0833 L 1931.4583 1825.6249 Q 1904.9999 1825.6249 1904.9999 1772.7083 Q 1904.9999 1746.2499 1852.0833 1746.2499 Q 1799.1666 1719.7916 1746.2499 1693.3333 Q 1666.8749 1640.4166 1666.8749 1613.9583 Q 1666.8749 1587.4999 1613.9583 1587.4999 Q 1561.0416 1561.0416 1508.1249 1508.1249 L 1455.2083 1455.2083 L 1455.2083 1455.2083 L 1428.7499 1455.2083 L 1428.7499 1428.7499 L 1428.7499 1402.2916 L 1402.2916 1402.2916 L 1402.2916 1402.2916 L 1402.2916 1375.8333 L 1375.8333 1375.8333 L 1375.8333 1375.8333 L 1375.8333 1349.3749 L 1375.8333 1349.3749 L 1375.8333 1349.3749 L 1349.3749 1349.3749 L 1349.3749 1349.3749 L 1322.9166 1349.3749 L 1296.4583 1349.3749 L 1296.4583 1349.3749 L 1322.9166 1349.3749 L 1322.9166 1402.2916 Q 1322.9166 1455.2083 1349.3749 1508.1249 L 1375.8333 1587.4999 L 1375.8333 1587.4999 L 1375.8333 1613.9583 L 1375.8333 1613.9583 L 1375.8333 1613.9583 L 1349.3749 1640.4166 L 1322.9166 1666.8749 L 1322.9166 1666.8749 L 1322.9166 1666.8749 L 1322.9166 1640.4166 L 1322.9166 1640.4166 L 1296.4583 1640.4166 L 1296.4583 1640.4166 L 1296.4583 1613.9583 Q 1269.9999 1613.9583 1269.9999 1561.0416 L 1243.5416 1508.1249 L 1217.0833 1508.1249 L 1190.6249 1508.1249 L 1190.6249 1534.5833 L 1164.1666 1534.5833 L 1111.25 1666.8749 Q 1031.875 1772.7083 978.95825 1825.6249 Q 926.0416 1878.5416 793.74994 1878.5416 Q 687.9166 1904.9999 661.4583 1984.3749 Q 634.99994 2090.2083 634.99994 2143.125 L 634.99994 2169.5833 L 634.99994 2196.0415 L 634.99994 2222.5 L 608.5416 2222.5 L 582.0833 2196.0415 L 582.0833 2196.0415 Q 582.0833 2196.0415 582.0833 2143.125 L 582.0833 2090.2083 L 555.625 2090.2083 Q 529.1666 2090.2083 423.3333 2169.5833 Q 317.49997 2248.9583 264.5833 2248.9583 Q 238.12498 2248.9583 158.74998 2222.5 L 105.83333 2196.0415 L 105.83333 2222.5 L 105.83333 2222.5 L 105.83333 2222.5 L 79.37499 2222.5 L 52.916664 2222.5 L 52.916664 2222.5 L 52.916664 2196.0415 L 52.916664 2196.0415 L 26.458332 2196.0415 L 26.458332 2196.0415 L 26.458332 2169.5833 L 0.0 2169.5833 L 0.0 2169.5833 L 0.0 2143.125 L 0.0 2143.125 L 0.0 2143.125 L 0.0 2116.6665 L 0.0 2090.2083 L 0.0 2063.75 Q 0.0 2037.2915 0.0 1904.9999 Q 0.0 1772.7083 105.83333 1693.3333 L 211.66666 1613.9583 L 211.66666 1613.9583 L 211.66666 1613.9583 L 211.66666 1587.4999 L 211.66666 1587.4999 L 238.12498 1587.4999 L 238.12498 1561.0416 L 238.12498 1561.0416 L 264.5833 1561.0416 L 264.5833 1561.0416 L 264.5833 1561.0416 L 264.5833 1534.5833 L 264.5833 1534.5833 L 291.04166 1534.5833 L 291.04166 1508.1249 L 291.04166 1508.1249 L 291.04166 1508.1249 L 317.49997 1508.1249 Q 317.49997 1508.1249 370.41666 1455.2083 Q 449.79166 1455.2083 529.1666 1402.2916 L 582.0833 1349.3749 L 608.5416 1322.9166 L 634.99994 1296.4583 L 661.4583 1296.4583 L 687.9166 1296.4583 L 687.9166 1269.9999 L 687.9166 1269.9999 L 687.9166 1243.5416 L 687.9166 1217.0833 L 687.9166 1217.0833 L 687.9166 1190.6249 L 634.99994 1190.6249 L 608.5416 1190.6249 L 555.625 1164.1666 Q 502.7083 1137.7083 476.24997 1137.7083 Q 449.79166 1137.7083 317.49997 1084.7916 Q 185.20833 1084.7916 211.66666 1031.875 Q 238.12498 978.95825 211.66666 978.95825 L 185.20833 978.95825 L 185.20833 926.0416 L 158.74998 899.5833 L 158.74998 899.5833 L 158.74998 873.12494 L 132.29166 873.12494 L 105.83333 873.12494 L 105.83333 846.6666 L 105.83333 846.6666 L 79.37499 846.6666 L 79.37499 820.2083 L 79.37499 820.2083 L 52.916664 820.2083 L 52.916664 820.2083 L 52.916664 820.2083 L 52.916664 793.74994 L 52.916664 793.74994 L 105.83333 793.74994 L 132.29166 820.2083 L 211.66666 820.2083 Q 291.04166 873.12494 370.41666 873.12494 L 423.3333 873.12494 L 423.3333 846.6666 L 423.3333 846.6666 L 449.79166 767.2916 Q 476.24997 714.37494 449.79166 661.4583 Q 423.3333 634.99994 449.79166 396.87497 L 476.24997 185.20833 L 476.24997 185.20833 L 476.24997 185.20833 L 529.1666 158.74998 Q 582.0833 132.29166 608.5416 132.29166 Q 634.99994 185.20833 846.6666 158.74998 Q 1031.875 132.29166 1137.7083 132.29166 Q 1243.5416 132.29166 1296.4583 105.83333 Q 1349.3749 79.37499 1349.3749 79.37499 L 1349.3749 79.37499 L 1375.8333 79.37499 Q 1375.8333 79.37499 1375.8333 52.916664 L 1375.8333 52.916664 L 1375.8333 52.916664 Q 1402.2916 26.458332 1402.2916 26.458332 L 1428.7499 26.458332 L 1428.7499 26.458332 z" svg:height="22.489582mm" draw:style-name="style-583" svg:viewBox="0.0 0.0 2592.9165 2248.9583" svg:width="25.929165mm" svg:x="79.37499mm" svg:y="263.78958mm"/>
          <draw:path svg:d="M 608.5416 185.20833 L 608.5416 211.66666 L 555.625 211.66666 Q 502.7083 238.12498 476.24997 238.12498 Q 423.3333 291.04166 317.49997 291.04166 L 185.20833 343.9583 L 185.20833 317.49997 L 158.74998 317.49997 L 158.74998 317.49997 L 158.74998 291.04166 L 105.83333 291.04166 L 52.916664 291.04166 L 52.916664 264.5833 L 52.916664 264.5833 L 26.458332 264.5833 L 26.458332 238.12498 L 26.458332 238.12498 L 0.0 238.12498 L 0.0 238.12498 L 0.0 238.12498 L 0.0 211.66666 L 0.0 211.66666 L 105.83333 211.66666 L 238.12498 185.20833 L 238.12498 185.20833 L 264.5833 185.20833 L 264.5833 185.20833 L 264.5833 185.20833 L 264.5833 158.74998 L 264.5833 158.74998 L 291.04166 158.74998 L 291.04166 132.29166 L 291.04166 132.29166 L 264.5833 132.29166 L 264.5833 79.37499 Q 264.5833 26.458332 291.04166 26.458332 L 291.04166 0.0 L 370.41666 0.0 Q 423.3333 0.0 529.1666 79.37499 Q 582.0833 185.20833 608.5416 185.20833 z" svg:height="3.439583mm" draw:style-name="style-584" svg:viewBox="0.0 0.0 608.5416 343.9583" svg:width="6.0854163mm" svg:x="137.05415mm" svg:y="175.41875mm"/>
          <draw:path svg:d="M 423.3333 0.0 L 423.3333 0.0 L 502.7083 26.458332 Q 582.0833 26.458332 582.0833 79.37499 Q 582.0833 132.29166 687.9166 185.20833 Q 820.2083 238.12498 846.6666 264.5833 L 873.12494 291.04166 L 873.12494 291.04166 L 899.5833 291.04166 L 899.5833 291.04166 L 899.5833 291.04166 L 926.0416 317.49997 L 952.49994 343.9583 L 952.49994 343.9583 L 952.49994 343.9583 L 978.95825 343.9583 L 978.95825 343.9583 L 1005.4166 370.41666 L 1031.875 370.41666 L 1031.875 370.41666 Q 1031.875 396.87497 1058.3333 396.87497 L 1058.3333 396.87497 L 1349.3749 634.99994 Q 1640.4166 873.12494 1640.4166 873.12494 L 1640.4166 873.12494 L 1666.8749 873.12494 L 1666.8749 873.12494 L 1666.8749 899.5833 L 1693.3333 899.5833 L 1693.3333 899.5833 L 1693.3333 926.0416 L 1693.3333 926.0416 L 1693.3333 926.0416 L 1719.7916 926.0416 L 1719.7916 926.0416 L 1719.7916 952.49994 L 1746.2499 952.49994 L 1746.2499 952.49994 L 1746.2499 978.95825 L 1746.2499 978.95825 L 1746.2499 978.95825 L 1772.7083 978.95825 L 1772.7083 978.95825 L 1772.7083 1005.4166 L 1799.1666 1005.4166 L 1799.1666 1031.875 L 1799.1666 1058.3333 L 1772.7083 1058.3333 L 1772.7083 1058.3333 L 1746.2499 1058.3333 L 1719.7916 1058.3333 L 1719.7916 1058.3333 L 1719.7916 1031.875 L 1693.3333 1031.875 L 1666.8749 1031.875 L 1666.8749 1005.4166 L 1640.4166 1005.4166 L 1640.4166 1005.4166 L 1640.4166 978.95825 L 1613.9583 978.95825 L 1587.4999 978.95825 L 1587.4999 952.49994 L 1587.4999 952.49994 L 1561.0416 952.49994 Q 1561.0416 926.0416 1269.9999 740.8333 Q 1005.4166 555.625 661.4583 370.41666 Q 317.49997 185.20833 291.04166 185.20833 Q 264.5833 158.74998 238.12498 132.29166 L 185.20833 132.29166 L 158.74998 132.29166 L 132.29166 132.29166 L 132.29166 132.29166 L 105.83333 132.29166 L 105.83333 132.29166 L 105.83333 132.29166 L 105.83333 132.29166 L 79.37499 132.29166 L 52.916664 105.83333 L 0.0 105.83333 L 0.0 79.37499 L 0.0 52.916664 L 211.66666 26.458332 Q 423.3333 26.458332 423.3333 0.0 z" svg:height="10.583333mm" draw:style-name="style-585" svg:viewBox="0.0 0.0 1799.1666 1058.3333" svg:width="17.991665mm" svg:x="164.04166mm" svg:y="43.127083mm"/>
          <draw:path svg:d="M 158.74998 26.458332 L 211.66666 0.0 L 238.12498 0.0 L 264.5833 0.0 L 264.5833 26.458332 L 264.5833 26.458332 L 291.04166 52.916664 L 317.49997 79.37499 L 291.04166 264.5833 Q 264.5833 423.3333 211.66666 529.1666 Q 105.83333 634.99994 79.37499 687.9166 Q 52.916664 740.8333 26.458332 740.8333 L 0.0 740.8333 L 0.0 714.37494 Q 0.0 687.9166 0.0 634.99994 L 0.0 582.0833 L 0.0 582.0833 Q 0.0 582.0833 52.916664 529.1666 Q 105.83333 502.7083 105.83333 264.5833 L 105.83333 26.458332 L 158.74998 26.458332 z" svg:height="7.408333mm" draw:style-name="style-586" svg:viewBox="0.0 0.0 317.49997 740.8333" svg:width="3.1749997mm" svg:x="203.19998mm" svg:y="170.39166mm"/>
          <draw:path svg:d="M 370.41666 52.916664 L 423.3333 52.916664 L 423.3333 52.916664 L 423.3333 79.37499 L 396.87497 79.37499 Q 370.41666 79.37499 423.3333 132.29166 Q 449.79166 211.66666 476.24997 211.66666 L 476.24997 211.66666 L 476.24997 211.66666 Q 476.24997 211.66666 476.24997 238.12498 L 502.7083 238.12498 L 502.7083 238.12498 Q 502.7083 264.5833 529.1666 264.5833 L 529.1666 264.5833 L 529.1666 264.5833 Q 529.1666 264.5833 476.24997 291.04166 L 423.3333 291.04166 L 370.41666 291.04166 Q 343.9583 291.04166 343.9583 317.49997 Q 343.9583 343.9583 317.49997 343.9583 Q 264.5833 343.9583 264.5833 317.49997 Q 264.5833 291.04166 185.20833 264.5833 Q 105.83333 264.5833 105.83333 317.49997 L 132.29166 343.9583 L 79.37499 343.9583 L 26.458332 343.9583 L 26.458332 317.49997 L 0.0 317.49997 L 0.0 158.74998 L 0.0 26.458332 L 158.74998 0.0 Q 317.49997 0.0 317.49997 26.458332 Q 317.49997 52.916664 370.41666 52.916664 z" svg:height="3.439583mm" draw:style-name="style-587" svg:viewBox="0.0 0.0 529.1666 343.9583" svg:width="5.2916665mm" svg:x="104.774994mm" svg:y="87.31249mm"/>
          <draw:path svg:d="M 238.12498 0.0 L 317.49997 0.0 L 370.41666 158.74998 Q 396.87497 317.49997 423.3333 370.41666 L 449.79166 396.87497 L 449.79166 423.3333 L 449.79166 449.79166 L 476.24997 476.24997 L 476.24997 476.24997 L 476.24997 476.24997 Q 502.7083 502.7083 502.7083 529.1666 L 502.7083 555.625 L 529.1666 634.99994 Q 555.625 714.37494 555.625 740.8333 Q 555.625 793.74994 582.0833 793.74994 Q 608.5416 793.74994 634.99994 873.12494 Q 661.4583 952.49994 687.9166 1005.4166 L 714.37494 1058.3333 L 714.37494 1058.3333 L 714.37494 1058.3333 L 714.37494 1084.7916 L 714.37494 1084.7916 L 740.8333 1084.7916 L 740.8333 1111.25 L 740.8333 1111.25 L 767.2916 1111.25 L 767.2916 1137.7083 L 767.2916 1164.1666 L 793.74994 1190.6249 L 820.2083 1217.0833 L 820.2083 1217.0833 L 820.2083 1217.0833 L 926.0416 1402.2916 Q 1031.875 1587.4999 1084.7916 1587.4999 Q 1111.25 1613.9583 1137.7083 1693.3333 Q 1137.7083 1799.1666 1164.1666 1799.1666 Q 1190.6249 1799.1666 1190.6249 1852.0833 L 1190.6249 1904.9999 L 1217.0833 1931.4583 L 1243.5416 1957.9165 L 1243.5416 1957.9165 L 1243.5416 1957.9165 L 1243.5416 1984.3749 L 1243.5416 1984.3749 L 1269.9999 1984.3749 L 1269.9999 2010.8333 L 1269.9999 2010.8333 L 1296.4583 2010.8333 L 1296.4583 2010.8333 L 1296.4583 2010.8333 L 1296.4583 2037.2915 L 1296.4583 2037.2915 L 1322.9166 2063.75 L 1322.9166 2090.2083 L 1296.4583 2090.2083 L 1296.4583 2063.75 L 1296.4583 2063.75 L 1296.4583 2063.75 L 1269.9999 2063.75 L 1269.9999 2063.75 L 1269.9999 2037.2915 L 1243.5416 2037.2915 L 1243.5416 2037.2915 L 1243.5416 2010.8333 L 1243.5416 2010.8333 Q 1243.5416 2010.8333 1190.6249 1984.3749 L 1164.1666 1957.9165 L 1164.1666 1957.9165 L 1137.7083 1957.9165 L 1137.7083 1957.9165 L 1137.7083 1957.9165 L 1111.25 1957.9165 L 1084.7916 1957.9165 L 1084.7916 1957.9165 L 1084.7916 1957.9165 L 1058.3333 1957.9165 L 1058.3333 1957.9165 L 1058.3333 1984.3749 L 1084.7916 1984.3749 L 1084.7916 1984.3749 L 1084.7916 2010.8333 L 1084.7916 2010.8333 L 1084.7916 2010.8333 L 1111.25 2010.8333 L 1111.25 2010.8333 L 1111.25 2037.2915 L 1137.7083 2037.2915 L 1137.7083 2090.2083 L 1137.7083 2143.125 L 1164.1666 2222.5 Q 1190.6249 2275.4165 1164.1666 2275.4165 Q 1137.7083 2301.875 1217.0833 2460.6248 Q 1296.4583 2619.3748 1349.3749 2645.8333 Q 1402.2916 2645.8333 1481.6666 2725.2083 Q 1561.0416 2804.5833 1719.7916 2804.5833 Q 1852.0833 2804.5833 1878.5416 2778.1248 Q 1931.4583 2751.6665 1984.3749 2751.6665 Q 2037.2915 2751.6665 2037.2915 2751.6665 L 2063.75 2751.6665 L 2063.75 2751.6665 Q 2063.75 2751.6665 2090.2083 2751.6665 L 2090.2083 2751.6665 L 2090.2083 2751.6665 L 2090.2083 2751.6665 L 2196.0415 2778.1248 Q 2275.4165 2804.5833 2275.4165 2804.5833 L 2301.875 2804.5833 L 2301.875 2778.1248 L 2301.875 2751.6665 L 2328.3333 2751.6665 L 2328.3333 2751.6665 L 2328.3333 2857.4998 Q 2301.875 2989.7915 2301.875 3016.2498 L 2301.875 3069.1665 L 2328.3333 3069.1665 L 2328.3333 3069.1665 L 2354.7915 3069.1665 L 2381.2498 3069.1665 L 2407.7083 3069.1665 Q 2434.1665 3069.1665 2434.1665 3042.7083 Q 2460.6248 3042.7083 2513.5415 3016.2498 L 2592.9165 2963.3333 L 2592.9165 2963.3333 Q 2592.9165 2963.3333 2592.9165 2989.7915 L 2619.3748 2989.7915 L 2619.3748 3016.2498 L 2619.3748 3042.7083 L 2645.8333 3069.1665 Q 2672.2915 3122.0833 2725.2083 3122.0833 L 2751.6665 3122.0833 L 2725.2083 3148.5415 Q 2672.2915 3174.9998 2672.2915 3201.4583 L 2672.2915 3227.9165 L 2698.7498 3227.9165 L 2698.7498 3227.9165 L 2751.6665 3439.5833 Q 2831.0415 3651.2498 2857.4998 3809.9998 Q 2883.9583 3942.2915 2910.4165 4021.6665 L 2910.4165 4074.583 L 2883.9583 4180.4165 Q 2857.4998 4286.25 2804.5833 4312.708 Q 2725.2083 4339.1665 2725.2083 4312.708 Q 2698.7498 4286.25 2672.2915 4312.708 L 2645.8333 4339.1665 L 2645.8333 4339.1665 L 2619.3748 4339.1665 L 2619.3748 4392.083 L 2619.3748 4418.5415 L 2645.8333 4418.5415 L 2645.8333 4445.0 L 2645.8333 4445.0 L 2672.2915 4445.0 L 2672.2915 4471.458 L 2672.2915 4497.9165 L 2698.7498 4497.9165 L 2698.7498 4497.9165 L 2751.6665 4524.375 L 2804.5833 4550.833 L 2804.5833 4550.833 L 2804.5833 4550.833 L 2672.2915 4550.833 L 2539.9998 4550.833 L 2513.5415 4550.833 Q 2460.6248 4550.833 2248.9583 4524.375 Q 2010.8333 4497.9165 1957.9165 4471.458 Q 1904.9999 4445.0 1904.9999 4418.5415 Q 1904.9999 4392.083 1878.5416 4392.083 Q 1852.0833 4392.083 1852.0833 4418.5415 Q 1825.6249 4445.0 1693.3333 4445.0 Q 1561.0416 4445.0 1243.5416 4445.0 Q 952.49994 4497.9165 820.2083 4471.458 Q 714.37494 4445.0 714.37494 4392.083 Q 714.37494 4312.708 608.5416 4286.25 Q 529.1666 4259.7915 529.1666 4286.25 Q 502.7083 4312.708 449.79166 4339.1665 L 370.41666 4392.083 L 370.41666 4339.1665 Q 343.9583 4259.7915 343.9583 4233.333 L 317.49997 4233.333 L 317.49997 4127.5 Q 291.04166 4048.1248 158.74998 2169.5833 L 0.0 291.04166 L 0.0 238.12498 L 26.458332 185.20833 L 26.458332 185.20833 L 26.458332 211.66666 L 26.458332 211.66666 L 26.458332 211.66666 L 52.916664 158.74998 L 52.916664 132.29166 L 79.37499 132.29166 Q 132.29166 105.83333 158.74998 105.83333 Q 185.20833 105.83333 185.20833 52.916664 Q 185.20833 0.0 238.12498 0.0 z" svg:height="45.50833mm" draw:style-name="style-588" svg:viewBox="0.0 0.0 2910.4165 4550.833" svg:width="29.104166mm" svg:x="24.606249mm" svg:y="230.18748mm"/>
          <draw:path svg:d="M 978.95825 0.0 L 1031.875 26.458332 L 1031.875 26.458332 L 1031.875 26.458332 L 1031.875 238.12498 Q 978.95825 423.3333 952.49994 502.7083 Q 926.0416 582.0833 1005.4166 661.4583 Q 1084.7916 714.37494 1031.875 740.8333 Q 1005.4166 767.2916 1005.4166 767.2916 L 1005.4166 767.2916 L 978.95825 767.2916 Q 952.49994 767.2916 952.49994 793.74994 L 952.49994 793.74994 L 952.49994 793.74994 Q 926.0416 793.74994 846.6666 793.74994 L 767.2916 793.74994 L 767.2916 793.74994 Q 740.8333 767.2916 582.0833 767.2916 Q 449.79166 740.8333 317.49997 740.8333 L 185.20833 714.37494 L 132.29166 714.37494 L 105.83333 714.37494 L 105.83333 714.37494 L 105.83333 714.37494 L 79.37499 687.9166 L 26.458332 661.4583 L 26.458332 661.4583 L 26.458332 661.4583 L 0.0 661.4583 L 0.0 661.4583 L 0.0 634.99994 L 26.458332 634.99994 L 26.458332 634.99994 L 26.458332 608.5416 L 79.37499 608.5416 L 105.83333 608.5416 L 132.29166 582.0833 L 185.20833 555.625 L 185.20833 555.625 L 185.20833 555.625 L 211.66666 555.625 Q 238.12498 555.625 264.5833 476.24997 Q 291.04166 423.3333 343.9583 423.3333 Q 370.41666 396.87497 529.1666 343.9583 Q 687.9166 238.12498 714.37494 132.29166 L 714.37494 26.458332 L 740.8333 26.458332 L 767.2916 26.458332 L 873.12494 0.0 Q 952.49994 -26.458332 978.95825 0.0 z" svg:height="7.9374995mm" draw:style-name="style-589" svg:viewBox="0.0 0.0 1031.875 793.74994" svg:width="10.318749mm" svg:x="150.01874mm" svg:y="176.47708mm"/>
          <draw:path svg:d="M 158.74998 79.37499 L 211.66666 0.0 L 211.66666 0.0 L 238.12498 0.0 L 185.20833 132.29166 Q 158.74998 264.5833 132.29166 264.5833 L 132.29166 291.04166 L 132.29166 291.04166 L 105.83333 291.04166 L 105.83333 291.04166 L 105.83333 317.49997 L 79.37499 343.9583 Q 52.916664 343.9583 52.916664 396.87497 Q 52.916664 423.3333 79.37499 449.79166 L 79.37499 502.7083 L 52.916664 502.7083 Q 26.458332 502.7083 26.458332 476.24997 L 0.0 449.79166 L 0.0 343.9583 Q 0.0 264.5833 0.0 238.12498 Q 0.0 211.66666 26.458332 211.66666 Q 79.37499 211.66666 79.37499 185.20833 Q 79.37499 158.74998 105.83333 158.74998 Q 132.29166 132.29166 158.74998 79.37499 z" svg:height="5.027083mm" draw:style-name="style-590" svg:viewBox="0.0 0.0 238.12498 502.7083" svg:width="2.38125mm" svg:x="103.71666mm" svg:y="147.90207mm"/>
          <draw:path svg:d="M 1349.3749 0.0 L 1375.8333 0.0 L 1375.8333 26.458332 Q 1375.8333 52.916664 1349.3749 52.916664 Q 1322.9166 52.916664 1322.9166 105.83333 L 1322.9166 132.29166 L 1349.3749 132.29166 L 1375.8333 158.74998 L 1428.7499 158.74998 L 1481.6666 158.74998 L 1481.6666 211.66666 L 1481.6666 238.12498 L 1666.8749 158.74998 Q 1852.0833 105.83333 1852.0833 132.29166 Q 1878.5416 158.74998 1904.9999 158.74998 Q 1904.9999 158.74998 1931.4583 132.29166 L 1957.9165 132.29166 L 1957.9165 158.74998 Q 1957.9165 185.20833 1931.4583 185.20833 Q 1904.9999 211.66666 1746.2499 343.9583 L 1587.4999 502.7083 L 1561.0416 502.7083 L 1561.0416 529.1666 L 1534.5833 529.1666 L 1508.1249 529.1666 L 1508.1249 555.625 L 1481.6666 555.625 L 1481.6666 555.625 L 1481.6666 582.0833 L 1481.6666 582.0833 L 1481.6666 582.0833 L 1455.2083 582.0833 L 1455.2083 582.0833 L 1455.2083 608.5416 L 1428.7499 608.5416 L 1428.7499 608.5416 L 1428.7499 634.99994 L 1428.7499 634.99994 L 1428.7499 634.99994 L 1402.2916 634.99994 L 1402.2916 634.99994 L 1428.7499 661.4583 L 1481.6666 661.4583 L 1481.6666 661.4583 Q 1481.6666 687.9166 1322.9166 740.8333 Q 1137.7083 793.74994 1005.4166 846.6666 L 899.5833 899.5833 L 846.6666 899.5833 L 767.2916 899.5833 L 767.2916 926.0416 L 740.8333 926.0416 L 740.8333 952.49994 L 740.8333 978.95825 L 714.37494 978.95825 L 714.37494 1005.4166 L 740.8333 1005.4166 L 767.2916 1005.4166 L 820.2083 1031.875 L 873.12494 1058.3333 L 873.12494 1058.3333 L 873.12494 1058.3333 L 714.37494 1058.3333 Q 555.625 1058.3333 476.24997 1058.3333 L 396.87497 1058.3333 L 291.04166 1058.3333 L 185.20833 1058.3333 L 185.20833 1058.3333 L 158.74998 1031.875 L 158.74998 1005.4166 L 158.74998 978.95825 L 185.20833 978.95825 L 185.20833 952.49994 L 211.66666 952.49994 L 238.12498 952.49994 L 343.9583 926.0416 L 449.79166 899.5833 L 449.79166 899.5833 L 476.24997 899.5833 L 476.24997 899.5833 L 476.24997 899.5833 L 476.24997 873.12494 L 476.24997 873.12494 L 502.7083 873.12494 L 502.7083 846.6666 L 502.7083 846.6666 L 529.1666 846.6666 L 529.1666 846.6666 L 529.1666 846.6666 L 476.24997 820.2083 L 396.87497 793.74994 L 317.49997 793.74994 Q 264.5833 793.74994 158.74998 740.8333 L 52.916664 740.8333 L 26.458332 714.37494 L 0.0 687.9166 L 0.0 687.9166 L 0.0 687.9166 L 26.458332 687.9166 L 52.916664 687.9166 L 52.916664 661.4583 L 52.916664 634.99994 L 52.916664 634.99994 L 52.916664 634.99994 L 79.37499 634.99994 L 79.37499 634.99994 L 132.29166 608.5416 L 185.20833 582.0833 L 211.66666 582.0833 Q 264.5833 582.0833 449.79166 555.625 Q 634.99994 529.1666 740.8333 529.1666 L 820.2083 529.1666 L 793.74994 529.1666 Q 740.8333 529.1666 714.37494 502.7083 Q 687.9166 502.7083 687.9166 449.79166 L 687.9166 396.87497 L 714.37494 370.41666 L 714.37494 343.9583 L 767.2916 343.9583 Q 820.2083 370.41666 899.5833 317.49997 Q 1005.4166 264.5833 1005.4166 238.12498 L 1005.4166 238.12498 L 1058.3333 211.66666 Q 1111.25 185.20833 1111.25 158.74998 Q 1111.25 132.29166 1217.0833 79.37499 Q 1322.9166 0.0 1349.3749 0.0 z M 238.12498 634.99994 Q 238.12498 634.99994 238.12498 608.5416 Q 264.5833 608.5416 264.5833 634.99994 Q 264.5833 634.99994 238.12498 634.99994 z" svg:height="10.583333mm" draw:style-name="style-591" svg:viewBox="0.0 0.0 1957.9165 1058.3333" svg:width="19.579166mm" svg:x="134.40833mm" svg:y="127.52916mm"/>
          <draw:path svg:d="M 105.83333 0.0 L 105.83333 0.0 L 158.74998 132.29166 Q 211.66666 264.5833 158.74998 264.5833 L 132.29166 264.5833 L 132.29166 264.5833 Q 132.29166 238.12498 105.83333 238.12498 Q 79.37499 238.12498 52.916664 158.74998 L 26.458332 79.37499 L 26.458332 79.37499 Q 0.0 52.916664 0.0 52.916664 L 0.0 52.916664 L 0.0 26.458332 L 0.0 0.0 L 52.916664 0.0 Q 79.37499 -26.458332 105.83333 0.0 z" svg:height="2.6458333mm" draw:style-name="style-592" svg:viewBox="0.0 0.0 158.74998 264.5833" svg:width="1.5874999mm" svg:x="95.77916mm" svg:y="111.38958mm"/>
          <draw:path svg:d="M 317.49997 0.0 L 317.49997 0.0 L 343.9583 0.0 Q 370.41666 0.0 370.41666 79.37499 Q 370.41666 158.74998 343.9583 158.74998 L 343.9583 185.20833 L 317.49997 264.5833 Q 264.5833 343.9583 264.5833 343.9583 L 264.5833 343.9583 L 211.66666 343.9583 Q 158.74998 317.49997 105.83333 317.49997 L 26.458332 317.49997 L 26.458332 317.49997 Q 26.458332 317.49997 52.916664 291.04166 L 105.83333 264.5833 L 105.83333 264.5833 L 105.83333 264.5833 L 79.37499 264.5833 L 79.37499 264.5833 L 52.916664 238.12498 Q 26.458332 238.12498 0.0 158.74998 L 0.0 52.916664 L 79.37499 79.37499 Q 158.74998 105.83333 185.20833 105.83333 Q 185.20833 105.83333 211.66666 105.83333 L 238.12498 105.83333 L 238.12498 105.83333 L 264.5833 105.83333 L 264.5833 105.83333 L 264.5833 105.83333 L 264.5833 79.37499 L 264.5833 79.37499 L 291.04166 52.916664 L 317.49997 26.458332 L 317.49997 26.458332 L 317.49997 0.0 L 317.49997 0.0 z" svg:height="3.439583mm" draw:style-name="style-593" svg:viewBox="0.0 0.0 370.41666 343.9583" svg:width="3.7041664mm" svg:x="86.783325mm" svg:y="149.22499mm"/>
          <draw:path svg:d="M 476.24997 0.0 L 687.9166 0.0 L 740.8333 0.0 Q 793.74994 26.458332 793.74994 52.916664 Q 767.2916 105.83333 714.37494 105.83333 Q 661.4583 105.83333 661.4583 132.29166 L 661.4583 132.29166 L 634.99994 132.29166 Q 634.99994 158.74998 423.3333 158.74998 L 238.12498 158.74998 L 238.12498 185.20833 L 211.66666 185.20833 L 211.66666 185.20833 L 211.66666 185.20833 L 211.66666 185.20833 Q 185.20833 158.74998 105.83333 158.74998 L 26.458332 132.29166 L 26.458332 105.83333 Q 0.0 105.83333 0.0 105.83333 L 0.0 105.83333 L 0.0 79.37499 Q 0.0 52.916664 26.458332 52.916664 L 26.458332 26.458332 L 132.29166 26.458332 Q 238.12498 0.0 476.24997 0.0 z" svg:height="1.8520832mm" draw:style-name="style-594" svg:viewBox="0.0 0.0 793.74994 185.20833" svg:width="7.9374995mm" svg:x="174.62498mm" svg:y="42.8625mm"/>
          <draw:path svg:d="M 291.04166 26.458332 L 291.04166 0.0 L 370.41666 26.458332 Q 449.79166 26.458332 449.79166 52.916664 L 476.24997 52.916664 L 476.24997 52.916664 L 476.24997 79.37499 L 476.24997 79.37499 L 476.24997 79.37499 L 502.7083 79.37499 L 502.7083 79.37499 L 502.7083 105.83333 L 529.1666 105.83333 L 476.24997 185.20833 Q 476.24997 264.5833 449.79166 291.04166 L 449.79166 343.9583 L 423.3333 343.9583 Q 423.3333 343.9583 423.3333 370.41666 L 423.3333 370.41666 L 423.3333 396.87497 Q 396.87497 396.87497 396.87497 423.3333 L 396.87497 423.3333 L 370.41666 423.3333 L 370.41666 449.79166 L 370.41666 449.79166 L 370.41666 449.79166 L 343.9583 476.24997 L 317.49997 502.7083 L 317.49997 582.0833 L 317.49997 661.4583 L 291.04166 714.37494 Q 291.04166 740.8333 264.5833 740.8333 Q 211.66666 740.8333 211.66666 767.2916 L 211.66666 820.2083 L 211.66666 820.2083 L 185.20833 820.2083 L 185.20833 820.2083 Q 158.74998 820.2083 158.74998 873.12494 Q 158.74998 926.0416 132.29166 926.0416 Q 105.83333 926.0416 105.83333 899.5833 L 105.83333 873.12494 L 79.37499 873.12494 L 52.916664 873.12494 L 52.916664 846.6666 L 52.916664 846.6666 L 26.458332 846.6666 L 26.458332 820.2083 L 26.458332 820.2083 L 52.916664 820.2083 L 52.916664 820.2083 L 52.916664 793.74994 L 26.458332 793.74994 L 26.458332 767.2916 L 26.458332 767.2916 L 0.0 767.2916 L 0.0 740.8333 L 0.0 714.37494 L 0.0 687.9166 Q 0.0 661.4583 26.458332 608.5416 Q 52.916664 555.625 26.458332 449.79166 L 0.0 343.9583 L 105.83333 211.66666 Q 211.66666 79.37499 238.12498 79.37499 L 238.12498 52.916664 L 238.12498 52.916664 Q 264.5833 52.916664 264.5833 26.458332 L 264.5833 26.458332 L 264.5833 26.458332 Q 264.5833 26.458332 291.04166 26.458332 z" svg:height="9.260416mm" draw:style-name="style-595" svg:viewBox="0.0 0.0 529.1666 926.0416" svg:width="5.2916665mm" svg:x="170.92082mm" svg:y="116.681244mm"/>
          <draw:path svg:d="M 396.87497 185.20833 L 396.87497 238.12498 L 396.87497 238.12498 Q 370.41666 238.12498 343.9583 238.12498 Q 291.04166 238.12498 264.5833 264.5833 Q 238.12498 317.49997 185.20833 343.9583 L 158.74998 343.9583 L 132.29166 343.9583 L 79.37499 343.9583 L 79.37499 343.9583 Q 79.37499 343.9583 105.83333 317.49997 Q 132.29166 317.49997 132.29166 238.12498 Q 132.29166 132.29166 79.37499 79.37499 L 0.0 26.458332 L 26.458332 26.458332 Q 26.458332 26.458332 26.458332 0.0 L 52.916664 0.0 L 79.37499 0.0 L 79.37499 0.0 L 79.37499 0.0 L 79.37499 26.458332 L 105.83333 26.458332 L 132.29166 26.458332 L 211.66666 0.0 Q 291.04166 0.0 343.9583 52.916664 Q 396.87497 105.83333 396.87497 185.20833 z" svg:height="3.439583mm" draw:style-name="style-596" svg:viewBox="0.0 0.0 396.87497 343.9583" svg:width="3.9687498mm" svg:x="82.814575mm" svg:y="188.6479mm"/>
          <draw:path svg:d="M 291.04166 0.0 L 317.49997 0.0 L 396.87497 0.0 L 449.79166 26.458332 L 449.79166 26.458332 L 449.79166 26.458332 L 476.24997 26.458332 L 476.24997 26.458332 L 476.24997 52.916664 L 502.7083 52.916664 L 502.7083 52.916664 L 502.7083 79.37499 L 529.1666 79.37499 Q 555.625 105.83333 582.0833 158.74998 Q 608.5416 185.20833 634.99994 185.20833 Q 661.4583 132.29166 714.37494 132.29166 Q 767.2916 132.29166 820.2083 132.29166 Q 820.2083 132.29166 873.12494 211.66666 Q 926.0416 291.04166 926.0416 291.04166 L 952.49994 291.04166 L 926.0416 449.79166 Q 873.12494 582.0833 978.95825 661.4583 Q 1031.875 767.2916 1084.7916 793.74994 Q 1111.25 820.2083 1164.1666 820.2083 Q 1217.0833 820.2083 1269.9999 820.2083 L 1322.9166 820.2083 L 1322.9166 820.2083 L 1322.9166 820.2083 L 1349.3749 846.6666 L 1375.8333 873.12494 L 1375.8333 873.12494 Q 1402.2916 873.12494 1402.2916 899.5833 L 1402.2916 926.0416 L 1402.2916 926.0416 L 1402.2916 952.49994 L 1402.2916 978.95825 Q 1402.2916 1005.4166 1428.7499 1005.4166 L 1455.2083 1031.875 L 1455.2083 1031.875 L 1455.2083 1031.875 L 1428.7499 1031.875 L 1428.7499 1031.875 L 1428.7499 1058.3333 L 1455.2083 1058.3333 L 1455.2083 1058.3333 L 1455.2083 1084.7916 L 1428.7499 1084.7916 L 1402.2916 1084.7916 L 1349.3749 1111.25 Q 1296.4583 1111.25 1296.4583 1137.7083 Q 1296.4583 1164.1666 1296.4583 1190.6249 L 1269.9999 1190.6249 L 1269.9999 1217.0833 Q 1296.4583 1243.5416 1296.4583 1269.9999 L 1296.4583 1296.4583 L 1269.9999 1296.4583 L 1243.5416 1296.4583 L 1217.0833 1269.9999 Q 1190.6249 1243.5416 1137.7083 1217.0833 L 1084.7916 1190.6249 L 1084.7916 1190.6249 Q 1084.7916 1190.6249 1058.3333 1164.1666 L 1031.875 1164.1666 L 1031.875 1164.1666 Q 1005.4166 1190.6249 1005.4166 1190.6249 L 1005.4166 1190.6249 L 978.95825 1190.6249 Q 978.95825 1190.6249 978.95825 1217.0833 L 978.95825 1217.0833 L 978.95825 1217.0833 Q 952.49994 1243.5416 952.49994 1243.5416 L 952.49994 1243.5416 L 926.0416 1243.5416 Q 926.0416 1243.5416 899.5833 1190.6249 Q 873.12494 1190.6249 873.12494 1137.7083 Q 873.12494 1084.7916 846.6666 1084.7916 Q 820.2083 1084.7916 793.74994 1005.4166 Q 767.2916 952.49994 714.37494 926.0416 L 687.9166 926.0416 L 661.4583 926.0416 L 661.4583 926.0416 L 661.4583 899.5833 Q 661.4583 899.5833 634.99994 873.12494 Q 634.99994 846.6666 582.0833 846.6666 Q 529.1666 820.2083 502.7083 873.12494 Q 502.7083 899.5833 476.24997 899.5833 Q 449.79166 899.5833 396.87497 846.6666 L 370.41666 793.74994 L 370.41666 793.74994 Q 370.41666 767.2916 291.04166 793.74994 L 211.66666 820.2083 L 185.20833 820.2083 L 158.74998 820.2083 L 158.74998 793.74994 L 185.20833 767.2916 L 185.20833 767.2916 L 185.20833 767.2916 L 158.74998 740.8333 L 132.29166 740.8333 L 132.29166 714.37494 L 132.29166 687.9166 L 158.74998 661.4583 L 185.20833 634.99994 L 185.20833 608.5416 L 185.20833 555.625 L 158.74998 555.625 L 158.74998 555.625 L 185.20833 529.1666 L 211.66666 529.1666 L 291.04166 555.625 Q 343.9583 555.625 370.41666 555.625 L 370.41666 555.625 L 370.41666 582.0833 L 396.87497 582.0833 L 396.87497 582.0833 L 396.87497 555.625 L 423.3333 555.625 L 449.79166 555.625 L 449.79166 502.7083 L 449.79166 476.24997 L 423.3333 476.24997 L 423.3333 449.79166 L 423.3333 449.79166 L 396.87497 449.79166 L 396.87497 449.79166 L 396.87497 449.79166 L 396.87497 423.3333 L 396.87497 423.3333 L 370.41666 423.3333 L 370.41666 396.87497 L 343.9583 396.87497 L 317.49997 396.87497 L 317.49997 343.9583 L 343.9583 317.49997 L 343.9583 317.49997 L 343.9583 291.04166 L 291.04166 291.04166 Q 264.5833 291.04166 185.20833 264.5833 Q 132.29166 238.12498 105.83333 264.5833 L 79.37499 264.5833 L 79.37499 291.04166 L 79.37499 317.49997 L 52.916664 317.49997 L 52.916664 343.9583 L 26.458332 343.9583 L 0.0 343.9583 L 0.0 343.9583 L 0.0 343.9583 L 0.0 317.49997 L 26.458332 317.49997 L 26.458332 291.04166 L 26.458332 264.5833 L 52.916664 238.12498 L 79.37499 185.20833 L 79.37499 132.29166 L 79.37499 105.83333 L 158.74998 105.83333 Q 238.12498 105.83333 264.5833 52.916664 Q 291.04166 26.458332 291.04166 0.0 z" svg:height="12.964582mm" draw:style-name="style-597" svg:viewBox="0.0 0.0 1455.2083 1296.4583" svg:width="14.552083mm" svg:x="103.98125mm" svg:y="49.47708mm"/>
          <draw:path svg:d="M 158.74998 26.458332 L 158.74998 0.0 L 158.74998 0.0 L 158.74998 0.0 L 185.20833 0.0 L 185.20833 26.458332 L 185.20833 26.458332 L 211.66666 26.458332 L 211.66666 26.458332 L 211.66666 26.458332 L 211.66666 79.37499 Q 238.12498 105.83333 264.5833 132.29166 Q 317.49997 158.74998 317.49997 291.04166 Q 317.49997 423.3333 343.9583 396.87497 Q 370.41666 396.87497 370.41666 449.79166 Q 370.41666 502.7083 291.04166 555.625 Q 211.66666 608.5416 211.66666 608.5416 L 185.20833 608.5416 L 185.20833 582.0833 Q 211.66666 555.625 211.66666 502.7083 Q 211.66666 476.24997 132.29166 476.24997 L 26.458332 502.7083 L 0.0 502.7083 L 0.0 502.7083 L 0.0 476.24997 L 0.0 449.79166 L 26.458332 423.3333 Q 52.916664 396.87497 52.916664 343.9583 L 52.916664 291.04166 L 52.916664 238.12498 Q 52.916664 158.74998 26.458332 185.20833 L 0.0 211.66666 L 0.0 185.20833 Q 0.0 158.74998 0.0 132.29166 L 0.0 105.83333 L 0.0 79.37499 L 0.0 52.916664 L 79.37499 52.916664 L 158.74998 52.916664 L 158.74998 26.458332 z" svg:height="6.0854163mm" draw:style-name="style-598" svg:viewBox="0.0 0.0 370.41666 608.5416" svg:width="3.7041664mm" svg:x="62.97083mm" svg:y="209.2854mm"/>
          <draw:path svg:d="M 529.1666 52.916664 L 529.1666 52.916664 L 529.1666 52.916664 Q 529.1666 52.916664 555.625 79.37499 L 582.0833 105.83333 L 582.0833 105.83333 L 582.0833 105.83333 L 634.99994 132.29166 L 714.37494 158.74998 L 714.37494 158.74998 L 714.37494 158.74998 L 634.99994 158.74998 Q 555.625 158.74998 529.1666 211.66666 L 476.24997 211.66666 L 476.24997 238.12498 L 476.24997 238.12498 L 449.79166 238.12498 L 449.79166 264.5833 L 449.79166 264.5833 L 423.3333 264.5833 L 423.3333 264.5833 L 423.3333 264.5833 L 396.87497 291.04166 L 370.41666 291.04166 L 370.41666 317.49997 L 370.41666 343.9583 L 449.79166 343.9583 Q 529.1666 343.9583 502.7083 396.87497 Q 476.24997 449.79166 449.79166 476.24997 L 449.79166 476.24997 L 370.41666 476.24997 Q 291.04166 476.24997 238.12498 502.7083 L 185.20833 502.7083 L 132.29166 502.7083 Q 79.37499 476.24997 26.458332 423.3333 Q 0.0 370.41666 0.0 317.49997 L 52.916664 238.12498 L 52.916664 211.66666 Q 52.916664 158.74998 79.37499 158.74998 L 79.37499 132.29166 L 158.74998 105.83333 Q 211.66666 105.83333 238.12498 79.37499 Q 264.5833 79.37499 238.12498 52.916664 Q 238.12498 26.458332 264.5833 52.916664 Q 317.49997 52.916664 317.49997 0.0 Q 317.49997 -26.458332 423.3333 0.0 Q 502.7083 52.916664 529.1666 52.916664 z" svg:height="5.027083mm" draw:style-name="style-599" svg:viewBox="0.0 0.0 714.37494 502.7083" svg:width="7.1437497mm" svg:x="120.649994mm" svg:y="187.325mm"/>
          <draw:path svg:d="M 846.6666 26.458332 L 899.5833 26.458332 L 926.0416 26.458332 L 952.49994 26.458332 L 952.49994 26.458332 L 978.95825 26.458332 L 978.95825 0.0 L 1005.4166 0.0 L 1005.4166 0.0 L 1005.4166 26.458332 L 1005.4166 26.458332 L 1005.4166 26.458332 L 1031.875 52.916664 L 1058.3333 79.37499 L 1058.3333 79.37499 L 1058.3333 79.37499 L 1058.3333 105.83333 L 1058.3333 105.83333 L 1084.7916 105.83333 L 1084.7916 132.29166 L 1084.7916 132.29166 L 1058.3333 132.29166 L 1058.3333 158.74998 Q 1058.3333 185.20833 1005.4166 185.20833 L 926.0416 185.20833 L 846.6666 185.20833 Q 767.2916 185.20833 370.41666 185.20833 L 0.0 185.20833 L 0.0 185.20833 L 0.0 185.20833 L 0.0 185.20833 L 0.0 158.74998 L 26.458332 105.83333 L 26.458332 52.916664 L 52.916664 52.916664 Q 105.83333 26.458332 105.83333 26.458332 L 105.83333 26.458332 L 211.66666 0.0 Q 291.04166 -26.458332 555.625 0.0 Q 820.2083 26.458332 846.6666 26.458332 z" svg:height="1.8520832mm" draw:style-name="style-600" svg:viewBox="0.0 0.0 1084.7916 185.20833" svg:width="10.847916mm" svg:x="29.633331mm" svg:y="43.127083mm"/>
          <draw:path svg:d="M 26.458332 0.0 L 26.458332 0.0 L 132.29166 26.458332 Q 264.5833 52.916664 343.9583 105.83333 Q 423.3333 158.74998 423.3333 185.20833 L 449.79166 185.20833 L 449.79166 211.66666 Q 476.24997 238.12498 476.24997 238.12498 L 476.24997 238.12498 L 476.24997 264.5833 Q 476.24997 291.04166 449.79166 291.04166 Q 423.3333 291.04166 423.3333 317.49997 Q 423.3333 370.41666 370.41666 370.41666 Q 343.9583 370.41666 185.20833 264.5833 Q 26.458332 158.74998 0.0 105.83333 L 0.0 52.916664 L 0.0 52.916664 L 0.0 26.458332 L 0.0 26.458332 Q 0.0 26.458332 26.458332 0.0 z" svg:height="3.7041664mm" draw:style-name="style-601" svg:viewBox="0.0 0.0 476.24997 370.41666" svg:width="4.7625mm" svg:x="174.09583mm" svg:y="132.29166mm"/>
          <draw:path svg:d="M 687.9166 0.0 L 714.37494 0.0 L 687.9166 52.916664 Q 661.4583 79.37499 661.4583 105.83333 L 661.4583 105.83333 L 687.9166 132.29166 Q 714.37494 158.74998 714.37494 185.20833 L 714.37494 238.12498 L 714.37494 264.5833 L 714.37494 291.04166 L 661.4583 291.04166 Q 608.5416 264.5833 608.5416 291.04166 Q 608.5416 317.49997 608.5416 423.3333 L 608.5416 529.1666 L 608.5416 529.1666 L 608.5416 502.7083 L 608.5416 502.7083 L 608.5416 502.7083 L 582.0833 502.7083 L 582.0833 502.7083 L 555.625 476.24997 Q 529.1666 449.79166 502.7083 476.24997 L 449.79166 502.7083 L 449.79166 502.7083 L 449.79166 502.7083 L 476.24997 502.7083 L 476.24997 502.7083 L 476.24997 529.1666 L 449.79166 529.1666 L 449.79166 529.1666 L 449.79166 555.625 L 449.79166 555.625 L 423.3333 555.625 L 423.3333 529.1666 Q 396.87497 529.1666 343.9583 423.3333 Q 291.04166 317.49997 264.5833 291.04166 L 238.12498 291.04166 L 211.66666 264.5833 L 185.20833 238.12498 L 158.74998 238.12498 L 132.29166 238.12498 L 132.29166 211.66666 L 132.29166 211.66666 L 105.83333 211.66666 L 105.83333 211.66666 L 52.916664 211.66666 L 0.0 185.20833 L 0.0 185.20833 L 0.0 185.20833 L 26.458332 185.20833 L 52.916664 185.20833 L 185.20833 185.20833 Q 317.49997 185.20833 370.41666 185.20833 Q 423.3333 185.20833 449.79166 132.29166 Q 476.24997 79.37499 502.7083 79.37499 Q 529.1666 79.37499 555.625 105.83333 Q 555.625 132.29166 608.5416 79.37499 Q 661.4583 26.458332 687.9166 0.0 z" svg:height="5.5562496mm" draw:style-name="style-602" svg:viewBox="0.0 0.0 714.37494 555.625" svg:width="7.1437497mm" svg:x="147.37291mm" svg:y="254.79373mm"/>
          <draw:path svg:d="M 26.458332 79.37499 L 0.0 0.0 L 52.916664 0.0 Q 105.83333 26.458332 158.74998 105.83333 Q 185.20833 211.66666 264.5833 291.04166 Q 370.41666 396.87497 423.3333 449.79166 Q 476.24997 502.7083 476.24997 529.1666 L 476.24997 555.625 L 449.79166 555.625 Q 423.3333 529.1666 264.5833 396.87497 L 105.83333 238.12498 L 79.37499 211.66666 Q 52.916664 158.74998 26.458332 79.37499 z" svg:height="5.5562496mm" draw:style-name="style-603" svg:viewBox="0.0 0.0 476.24997 555.625" svg:width="4.7625mm" svg:x="50.799995mm" svg:y="147.6375mm"/>
          <draw:path svg:d="M 264.5833 26.458332 L 264.5833 0.0 L 291.04166 0.0 Q 291.04166 26.458332 291.04166 26.458332 L 317.49997 26.458332 L 317.49997 26.458332 L 317.49997 26.458332 L 317.49997 52.916664 L 317.49997 52.916664 L 396.87497 79.37499 Q 449.79166 79.37499 449.79166 79.37499 Q 476.24997 79.37499 476.24997 79.37499 L 476.24997 79.37499 L 476.24997 132.29166 L 476.24997 158.74998 L 555.625 185.20833 Q 634.99994 211.66666 661.4583 238.12498 Q 687.9166 264.5833 687.9166 343.9583 L 687.9166 396.87497 L 661.4583 396.87497 L 661.4583 396.87497 L 661.4583 423.3333 Q 634.99994 423.3333 634.99994 423.3333 Q 634.99994 449.79166 529.1666 449.79166 L 423.3333 476.24997 L 370.41666 476.24997 Q 343.9583 502.7083 211.66666 529.1666 Q 79.37499 555.625 105.83333 502.7083 Q 105.83333 423.3333 79.37499 423.3333 L 52.916664 449.79166 L 52.916664 449.79166 L 26.458332 449.79166 L 26.458332 423.3333 L 0.0 423.3333 L 0.0 423.3333 L 0.0 396.87497 L 0.0 396.87497 L 0.0 396.87497 L 26.458332 396.87497 L 26.458332 396.87497 L 26.458332 370.41666 L 26.458332 370.41666 L 26.458332 370.41666 L 52.916664 370.41666 L 52.916664 238.12498 L 52.916664 79.37499 L 79.37499 79.37499 L 79.37499 79.37499 L 79.37499 52.916664 L 105.83333 52.916664 L 105.83333 52.916664 L 105.83333 26.458332 L 132.29166 26.458332 Q 158.74998 26.458332 185.20833 52.916664 L 211.66666 52.916664 L 211.66666 52.916664 L 211.66666 79.37499 L 238.12498 79.37499 L 264.5833 79.37499 L 264.5833 26.458332 z" svg:height="5.2916665mm" draw:style-name="style-604" svg:viewBox="0.0 0.0 687.9166 529.1666" svg:width="6.879166mm" svg:x="47.09583mm" svg:y="83.87291mm"/>
          <draw:path svg:d="M 343.9583 0.0 L 370.41666 0.0 L 370.41666 0.0 Q 370.41666 0.0 370.41666 26.458332 L 396.87497 26.458332 L 767.2916 317.49997 Q 1111.25 582.0833 1269.9999 714.37494 Q 1428.7499 846.6666 1428.7499 873.12494 L 1455.2083 873.12494 L 1455.2083 873.12494 Q 1455.2083 899.5833 1481.6666 899.5833 L 1481.6666 899.5833 L 1481.6666 899.5833 Q 1481.6666 899.5833 1481.6666 926.0416 L 1508.1249 926.0416 L 1508.1249 926.0416 Q 1508.1249 952.49994 1534.5833 952.49994 L 1534.5833 952.49994 L 1534.5833 952.49994 Q 1534.5833 952.49994 1534.5833 978.95825 L 1561.0416 978.95825 L 1561.0416 978.95825 Q 1561.0416 1005.4166 1587.4999 1005.4166 L 1587.4999 1005.4166 L 1587.4999 1005.4166 Q 1587.4999 1005.4166 1587.4999 1031.875 L 1613.9583 1031.875 L 1613.9583 1031.875 Q 1613.9583 1058.3333 1640.4166 1058.3333 L 1640.4166 1058.3333 L 1640.4166 1058.3333 Q 1640.4166 1058.3333 1640.4166 1084.7916 L 1666.8749 1084.7916 L 1693.3333 1190.6249 Q 1746.2499 1322.9166 1852.0833 1349.3749 Q 1931.4583 1375.8333 1957.9165 1402.2916 L 1984.3749 1402.2916 L 2037.2915 1481.6666 Q 2116.6665 1534.5833 2116.6665 1534.5833 L 2116.6665 1561.0416 L 2169.5833 1613.9583 Q 2222.5 1693.3333 2222.5 1693.3333 L 2222.5 1693.3333 L 2248.9583 1719.7916 L 2275.4165 1746.2499 L 2275.4165 1746.2499 L 2275.4165 1746.2499 L 2275.4165 1772.7083 L 2275.4165 1772.7083 L 2301.875 1772.7083 L 2301.875 1799.1666 L 2301.875 1799.1666 L 2328.3333 1799.1666 L 2328.3333 1825.6249 L 2328.3333 1852.0833 L 2354.7915 1878.5416 L 2354.7915 1904.9999 L 2328.3333 1904.9999 L 2301.875 1904.9999 L 2301.875 1878.5416 L 2275.4165 1878.5416 L 2275.4165 1878.5416 L 2275.4165 1852.0833 L 2275.4165 1852.0833 L 2275.4165 1852.0833 L 2248.9583 1852.0833 L 2248.9583 1852.0833 L 2248.9583 1852.0833 L 2222.5 1825.6249 L 2222.5 1825.6249 L 2222.5 1825.6249 L 2222.5 1799.1666 L 2222.5 1799.1666 L 2196.0415 1799.1666 L 2196.0415 1799.1666 L 2196.0415 1772.7083 L 2169.5833 1772.7083 L 2169.5833 1772.7083 L 2169.5833 1746.2499 L 2169.5833 1746.2499 Q 2169.5833 1746.2499 1878.5416 1534.5833 Q 1587.4999 1322.9166 1217.0833 1058.3333 L 846.6666 820.2083 L 846.6666 793.74994 Q 846.6666 793.74994 820.2083 793.74994 L 820.2083 793.74994 L 793.74994 793.74994 Q 793.74994 793.74994 634.99994 687.9166 L 476.24997 608.5416 L 476.24997 608.5416 Q 476.24997 582.0833 423.3333 582.0833 Q 370.41666 555.625 370.41666 529.1666 Q 370.41666 476.24997 264.5833 476.24997 L 185.20833 476.24997 L 185.20833 476.24997 L 185.20833 476.24997 L 158.74998 449.79166 L 132.29166 423.3333 L 105.83333 423.3333 L 79.37499 423.3333 L 79.37499 396.87497 L 52.916664 396.87497 L 52.916664 396.87497 L 52.916664 370.41666 L 26.458332 370.41666 L 0.0 370.41666 L 0.0 343.9583 L 0.0 317.49997 L 26.458332 317.49997 L 52.916664 317.49997 L 79.37499 291.04166 L 105.83333 264.5833 L 185.20833 238.12498 Q 264.5833 211.66666 291.04166 105.83333 Q 317.49997 0.0 343.9583 0.0 z" svg:height="19.05mm" draw:style-name="style-605" svg:viewBox="0.0 0.0 2354.7915 1904.9999" svg:width="23.547915mm" svg:x="159.80832mm" svg:y="54.504166mm"/>
          <draw:path svg:d="M 8069.791 0.0 L 8360.833 0.0 L 8360.833 0.0 Q 8360.833 26.458332 8281.458 26.458332 L 8175.6245 79.37499 L 8149.166 79.37499 L 8122.708 79.37499 L 8069.791 105.83333 L 8043.333 105.83333 L 8043.333 132.29166 L 8069.791 185.20833 L 8069.791 185.20833 L 8069.791 185.20833 L 8122.708 211.66666 L 8175.6245 238.12498 L 8175.6245 238.12498 L 8175.6245 238.12498 L 8149.166 238.12498 L 8149.166 238.12498 L 8149.166 264.5833 L 8175.6245 264.5833 L 8175.6245 291.04166 L 8175.6245 291.04166 L 8149.166 291.04166 L 8149.166 291.04166 L 8281.458 317.49997 Q 8387.291 317.49997 8413.75 343.9583 Q 8440.208 396.87497 8440.208 396.87497 L 8440.208 423.3333 L 8413.75 423.3333 Q 8387.291 423.3333 8387.291 449.79166 Q 8387.291 476.24997 5344.583 449.79166 L 2301.875 449.79166 L 1190.6249 449.79166 L 52.916664 449.79166 L 26.458332 449.79166 L 0.0 449.79166 L 0.0 449.79166 L 0.0 449.79166 L 26.458332 423.3333 L 52.916664 396.87497 L 52.916664 396.87497 L 26.458332 396.87497 L 26.458332 396.87497 L 26.458332 396.87497 L 26.458332 370.41666 L 26.458332 370.41666 L 0.0 370.41666 L 0.0 343.9583 L 0.0 343.9583 L 26.458332 343.9583 L 26.458332 343.9583 L 26.458332 343.9583 L 79.37499 317.49997 L 132.29166 291.04166 L 132.29166 291.04166 L 132.29166 291.04166 L 185.20833 264.5833 Q 185.20833 238.12498 264.5833 211.66666 Q 317.49997 185.20833 608.5416 185.20833 Q 899.5833 185.20833 978.95825 211.66666 Q 1058.3333 211.66666 1031.875 185.20833 Q 1031.875 132.29166 1084.7916 132.29166 Q 1164.1666 132.29166 1137.7083 105.83333 Q 1111.25 79.37499 1402.2916 79.37499 Q 1693.3333 26.458332 2778.1248 26.458332 Q 3862.9165 26.458332 5794.3745 0.0 Q 7752.291 -26.458332 8069.791 0.0 z" svg:height="4.497916mm" draw:style-name="style-606" svg:viewBox="0.0 0.0 8440.208 449.79166" svg:width="84.40208mm" svg:x="51.593746mm" svg:y="7.6729164mm"/>
          <draw:path svg:d="M 1746.2499 0.0 L 1772.7083 0.0 L 1746.2499 52.916664 Q 1746.2499 79.37499 1746.2499 158.74998 L 1746.2499 238.12498 L 1746.2499 238.12498 L 1746.2499 264.5833 L 1746.2499 264.5833 L 1746.2499 264.5833 L 1772.7083 264.5833 L 1772.7083 264.5833 L 1799.1666 291.04166 L 1799.1666 291.04166 L 1799.1666 291.04166 Q 1799.1666 317.49997 1799.1666 343.9583 Q 1799.1666 396.87497 1746.2499 370.41666 Q 1666.8749 343.9583 1666.8749 370.41666 Q 1666.8749 396.87497 1640.4166 370.41666 L 1587.4999 370.41666 L 1587.4999 370.41666 L 1587.4999 370.41666 L 1587.4999 396.87497 L 1587.4999 396.87497 L 1561.0416 396.87497 L 1561.0416 423.3333 L 1561.0416 423.3333 Q 1561.0416 476.24997 1613.9583 502.7083 Q 1640.4166 555.625 1587.4999 661.4583 Q 1534.5833 793.74994 1428.7499 820.2083 Q 1349.3749 846.6666 1349.3749 873.12494 Q 1349.3749 899.5833 1402.2916 899.5833 Q 1455.2083 899.5833 1375.8333 952.49994 Q 1296.4583 952.49994 1296.4583 978.95825 L 1296.4583 978.95825 L 1269.9999 978.95825 Q 1243.5416 1005.4166 1217.0833 1005.4166 L 1217.0833 1005.4166 L 1217.0833 1005.4166 Q 1217.0833 1005.4166 1084.7916 978.95825 Q 952.49994 952.49994 820.2083 952.49994 Q 687.9166 952.49994 582.0833 846.6666 Q 449.79166 793.74994 264.5833 714.37494 Q 79.37499 634.99994 52.916664 555.625 L 52.916664 476.24997 L 26.458332 476.24997 L 26.458332 476.24997 L 26.458332 449.79166 L 26.458332 449.79166 L 26.458332 423.3333 L 0.0 423.3333 L 0.0 423.3333 L 0.0 423.3333 L 0.0 423.3333 L 0.0 396.87497 L 0.0 396.87497 L 26.458332 370.41666 L 26.458332 370.41666 L 0.0 370.41666 L 0.0 317.49997 L 0.0 291.04166 L 26.458332 291.04166 L 52.916664 317.49997 L 52.916664 317.49997 L 79.37499 317.49997 L 105.83333 291.04166 L 132.29166 291.04166 L 132.29166 317.49997 L 132.29166 343.9583 L 158.74998 343.9583 L 185.20833 343.9583 L 185.20833 317.49997 L 211.66666 291.04166 L 211.66666 264.5833 L 211.66666 238.12498 L 238.12498 238.12498 L 238.12498 238.12498 L 238.12498 211.66666 L 264.5833 211.66666 L 264.5833 211.66666 L 264.5833 211.66666 L 264.5833 211.66666 L 291.04166 211.66666 L 291.04166 238.12498 L 264.5833 264.5833 L 264.5833 264.5833 L 264.5833 264.5833 L 264.5833 291.04166 Q 238.12498 317.49997 238.12498 317.49997 L 211.66666 317.49997 L 211.66666 343.9583 L 211.66666 370.41666 L 238.12498 370.41666 L 238.12498 370.41666 L 238.12498 396.87497 L 264.5833 396.87497 L 264.5833 396.87497 L 264.5833 423.3333 L 264.5833 423.3333 L 264.5833 423.3333 L 291.04166 423.3333 L 291.04166 423.3333 L 291.04166 449.79166 L 317.49997 449.79166 L 317.49997 449.79166 L 317.49997 476.24997 L 343.9583 476.24997 L 370.41666 476.24997 L 423.3333 449.79166 L 476.24997 423.3333 L 476.24997 423.3333 L 476.24997 423.3333 L 502.7083 423.3333 L 502.7083 423.3333 L 529.1666 317.49997 Q 555.625 211.66666 608.5416 211.66666 Q 687.9166 185.20833 714.37494 132.29166 Q 740.8333 105.83333 952.49994 105.83333 Q 1137.7083 105.83333 1164.1666 158.74998 Q 1190.6249 158.74998 1243.5416 185.20833 L 1296.4583 185.20833 L 1322.9166 185.20833 Q 1322.9166 158.74998 1322.9166 158.74998 L 1322.9166 158.74998 L 1428.7499 158.74998 Q 1561.0416 158.74998 1587.4999 105.83333 Q 1613.9583 52.916664 1666.8749 52.916664 Q 1719.7916 52.916664 1719.7916 26.458332 Q 1719.7916 0.0 1746.2499 0.0 z M 1111.25 185.20833 L 1111.25 185.20833 L 1137.7083 211.66666 Q 1164.1666 211.66666 952.49994 238.12498 Q 767.2916 238.12498 767.2916 211.66666 Q 793.74994 158.74998 899.5833 132.29166 Q 1031.875 105.83333 1058.3333 158.74998 Q 1111.25 158.74998 1111.25 185.20833 z" svg:height="10.054166mm" draw:style-name="style-607" svg:viewBox="0.0 0.0 1799.1666 1005.4166" svg:width="17.991665mm" svg:x="53.975mm" svg:y="166.15833mm"/>
          <draw:path svg:d="M 158.74998 0.0 L 158.74998 0.0 L 185.20833 0.0 L 211.66666 0.0 L 211.66666 0.0 Q 211.66666 0.0 211.66666 26.458332 L 238.12498 26.458332 L 185.20833 79.37499 Q 158.74998 132.29166 158.74998 158.74998 Q 158.74998 185.20833 158.74998 264.5833 L 158.74998 343.9583 L 158.74998 370.41666 L 158.74998 423.3333 L 158.74998 423.3333 L 158.74998 423.3333 L 158.74998 449.79166 L 158.74998 449.79166 L 185.20833 476.24997 L 185.20833 502.7083 L 158.74998 502.7083 Q 132.29166 529.1666 52.916664 502.7083 L 0.0 502.7083 L 26.458332 476.24997 Q 52.916664 449.79166 52.916664 423.3333 L 52.916664 370.41666 L 52.916664 291.04166 Q 52.916664 211.66666 52.916664 211.66666 L 52.916664 185.20833 L 52.916664 132.29166 L 52.916664 79.37499 L 26.458332 52.916664 L 26.458332 26.458332 L 105.83333 26.458332 L 158.74998 0.0 L 158.74998 0.0 z" svg:height="5.027083mm" draw:style-name="style-608" svg:viewBox="0.0 0.0 238.12498 502.7083" svg:width="2.38125mm" svg:x="125.41249mm" svg:y="52.916664mm"/>
          <draw:path svg:d="M 582.0833 26.458332 L 582.0833 0.0 L 608.5416 0.0 L 634.99994 0.0 L 634.99994 52.916664 L 608.5416 79.37499 L 608.5416 79.37499 L 608.5416 105.83333 L 608.5416 105.83333 L 608.5416 105.83333 L 582.0833 105.83333 L 582.0833 105.83333 L 582.0833 132.29166 L 555.625 132.29166 L 555.625 185.20833 L 555.625 238.12498 L 529.1666 238.12498 Q 529.1666 264.5833 343.9583 423.3333 L 158.74998 582.0833 L 132.29166 582.0833 Q 105.83333 582.0833 26.458332 608.5416 Q -52.916664 634.99994 0.0 582.0833 L 52.916664 529.1666 L 52.916664 502.7083 L 79.37499 502.7083 L 79.37499 502.7083 L 79.37499 476.24997 L 79.37499 476.24997 L 79.37499 476.24997 L 105.83333 476.24997 L 105.83333 476.24997 L 185.20833 370.41666 Q 291.04166 291.04166 291.04166 264.5833 L 291.04166 264.5833 L 291.04166 264.5833 Q 291.04166 264.5833 317.49997 264.5833 L 317.49997 238.12498 L 343.9583 238.12498 Q 343.9583 211.66666 343.9583 211.66666 L 343.9583 211.66666 L 370.41666 211.66666 L 370.41666 211.66666 L 423.3333 132.29166 Q 502.7083 79.37499 502.7083 79.37499 L 502.7083 52.916664 L 529.1666 52.916664 L 555.625 52.916664 L 555.625 26.458332 L 555.625 26.458332 L 582.0833 26.458332 z" svg:height="6.0854163mm" draw:style-name="style-609" svg:viewBox="0.0 0.0 634.99994 608.5416" svg:width="6.3499994mm" svg:x="157.42708mm" svg:y="142.875mm"/>
          <draw:path svg:d="M 264.5833 0.0 L 264.5833 0.0 L 396.87497 105.83333 Q 529.1666 238.12498 634.99994 291.04166 Q 740.8333 370.41666 767.2916 423.3333 Q 793.74994 449.79166 820.2083 476.24997 L 820.2083 476.24997 L 820.2083 502.7083 Q 820.2083 529.1666 846.6666 555.625 L 846.6666 555.625 L 820.2083 555.625 Q 793.74994 555.625 740.8333 502.7083 L 714.37494 476.24997 L 687.9166 476.24997 L 687.9166 449.79166 L 687.9166 449.79166 L 661.4583 449.79166 L 661.4583 449.79166 L 661.4583 449.79166 L 608.5416 423.3333 Q 582.0833 396.87497 449.79166 343.9583 Q 291.04166 291.04166 291.04166 291.04166 Q 264.5833 317.49997 211.66666 291.04166 L 132.29166 264.5833 L 132.29166 264.5833 L 132.29166 238.12498 L 132.29166 238.12498 L 132.29166 238.12498 L 105.83333 185.20833 L 79.37499 158.74998 L 79.37499 158.74998 Q 79.37499 132.29166 26.458332 105.83333 L 0.0 52.916664 L 26.458332 26.458332 Q 79.37499 26.458332 158.74998 26.458332 Q 238.12498 26.458332 238.12498 0.0 Q 238.12498 0.0 264.5833 0.0 z" svg:height="5.5562496mm" draw:style-name="style-610" svg:viewBox="0.0 0.0 846.6666 555.625" svg:width="8.466666mm" svg:x="128.3229mm" svg:y="151.60625mm"/>
          <draw:path svg:d="M 26.458332 0.0 L 52.916664 0.0 L 105.83333 26.458332 Q 132.29166 52.916664 158.74998 132.29166 Q 158.74998 185.20833 185.20833 211.66666 L 211.66666 238.12498 L 291.04166 238.12498 Q 370.41666 291.04166 449.79166 211.66666 Q 502.7083 132.29166 529.1666 132.29166 L 555.625 132.29166 L 423.3333 317.49997 Q 291.04166 502.7083 264.5833 502.7083 L 238.12498 502.7083 L 238.12498 529.1666 L 211.66666 529.1666 L 211.66666 529.1666 Q 185.20833 529.1666 185.20833 555.625 Q 185.20833 582.0833 158.74998 582.0833 Q 132.29166 582.0833 132.29166 529.1666 L 132.29166 476.24997 L 132.29166 449.79166 L 132.29166 423.3333 L 132.29166 370.41666 Q 132.29166 317.49997 79.37499 211.66666 L 26.458332 105.83333 L 26.458332 79.37499 Q 26.458332 52.916664 0.0 26.458332 L 0.0 26.458332 L 0.0 26.458332 Q 0.0 26.458332 26.458332 0.0 z" svg:height="5.820833mm" draw:style-name="style-611" svg:viewBox="0.0 0.0 555.625 582.0833" svg:width="5.5562496mm" svg:x="83.87291mm" svg:y="192.35207mm"/>
          <draw:path svg:d="M 79.37499 26.458332 L 158.74998 0.0 L 158.74998 0.0 L 185.20833 0.0 L 211.66666 26.458332 Q 211.66666 79.37499 211.66666 264.5833 Q 211.66666 449.79166 185.20833 449.79166 Q 185.20833 449.79166 158.74998 423.3333 L 105.83333 423.3333 L 105.83333 423.3333 Q 79.37499 396.87497 52.916664 317.49997 Q 0.0 238.12498 0.0 132.29166 Q 0.0 52.916664 79.37499 26.458332 z" svg:height="4.497916mm" draw:style-name="style-612" svg:viewBox="0.0 0.0 211.66666 449.79166" svg:width="2.1166666mm" svg:x="177.79999mm" svg:y="98.16041mm"/>
          <draw:path svg:d="M 79.37499 0.0 L 105.83333 0.0 L 105.83333 0.0 Q 105.83333 26.458332 132.29166 26.458332 L 132.29166 26.458332 L 132.29166 26.458332 Q 132.29166 26.458332 158.74998 52.916664 Q 185.20833 79.37499 105.83333 211.66666 Q 26.458332 343.9583 26.458332 343.9583 L 0.0 317.49997 L 0.0 238.12498 L 0.0 132.29166 L 0.0 132.29166 L 0.0 132.29166 L 0.0 105.83333 L 26.458332 105.83333 L 26.458332 52.916664 Q 26.458332 0.0 79.37499 0.0 z" svg:height="3.439583mm" draw:style-name="style-613" svg:viewBox="0.0 0.0 158.74998 343.9583" svg:width="1.5874999mm" svg:x="151.07707mm" svg:y="47.88958mm"/>
          <draw:path svg:d="M 211.66666 52.916664 L 211.66666 0.0 L 238.12498 132.29166 Q 264.5833 238.12498 264.5833 661.4583 Q 264.5833 1058.3333 185.20833 1349.3749 Q 79.37499 1613.9583 52.916664 1640.4166 L 52.916664 1640.4166 L 52.916664 1640.4166 L 26.458332 1640.4166 L 26.458332 1613.9583 Q 0.0 1561.0416 0.0 1508.1249 L 0.0 1428.7499 L 0.0 1455.2083 L 0.0 1481.6666 L 26.458332 1481.6666 L 26.458332 1455.2083 L 26.458332 1455.2083 Q 52.916664 1455.2083 105.83333 1296.4583 Q 158.74998 1137.7083 158.74998 661.4583 L 158.74998 158.74998 L 132.29166 158.74998 L 132.29166 132.29166 L 132.29166 132.29166 L 105.83333 132.29166 L 105.83333 132.29166 L 105.83333 132.29166 L 105.83333 132.29166 L 105.83333 105.83333 L 132.29166 105.83333 L 158.74998 132.29166 L 158.74998 132.29166 L 158.74998 132.29166 L 185.20833 132.29166 L 185.20833 132.29166 L 185.20833 105.83333 L 211.66666 105.83333 L 211.66666 52.916664 z" svg:height="16.404165mm" draw:style-name="style-614" svg:viewBox="0.0 0.0 264.5833 1640.4166" svg:width="2.6458333mm" svg:x="203.72916mm" svg:y="199.7604mm"/>
          <draw:path svg:d="M 343.9583 0.0 L 343.9583 0.0 L 423.3333 26.458332 Q 476.24997 26.458332 502.7083 79.37499 Q 529.1666 132.29166 608.5416 185.20833 Q 687.9166 238.12498 714.37494 185.20833 Q 740.8333 185.20833 793.74994 158.74998 Q 873.12494 158.74998 873.12494 185.20833 Q 873.12494 211.66666 899.5833 238.12498 Q 952.49994 238.12498 978.95825 264.5833 L 1005.4166 264.5833 L 899.5833 370.41666 Q 820.2083 449.79166 793.74994 476.24997 Q 740.8333 476.24997 740.8333 502.7083 Q 740.8333 529.1666 714.37494 555.625 L 687.9166 582.0833 L 687.9166 582.0833 L 687.9166 608.5416 L 687.9166 608.5416 L 687.9166 608.5416 L 661.4583 608.5416 L 661.4583 634.99994 L 661.4583 634.99994 Q 634.99994 634.99994 582.0833 661.4583 L 529.1666 687.9166 L 476.24997 687.9166 L 449.79166 714.37494 L 423.3333 714.37494 L 370.41666 714.37494 L 317.49997 714.37494 L 238.12498 714.37494 L 238.12498 714.37494 L 211.66666 714.37494 L 211.66666 714.37494 L 211.66666 714.37494 L 211.66666 687.9166 L 211.66666 687.9166 L 238.12498 687.9166 L 238.12498 661.4583 L 238.12498 661.4583 L 264.5833 661.4583 L 264.5833 661.4583 Q 264.5833 661.4583 291.04166 634.99994 Q 317.49997 634.99994 343.9583 608.5416 L 370.41666 555.625 L 370.41666 502.7083 L 370.41666 476.24997 L 317.49997 476.24997 Q 264.5833 449.79166 158.74998 449.79166 L 79.37499 396.87497 L 79.37499 396.87497 L 52.916664 396.87497 L 52.916664 396.87497 L 52.916664 396.87497 L 26.458332 370.41666 L 0.0 370.41666 L 0.0 343.9583 L 0.0 317.49997 L 26.458332 317.49997 L 26.458332 291.04166 L 26.458332 291.04166 L 52.916664 291.04166 L 52.916664 291.04166 L 52.916664 291.04166 L 52.916664 264.5833 L 52.916664 264.5833 L 79.37499 264.5833 L 79.37499 238.12498 L 105.83333 238.12498 L 132.29166 238.12498 L 185.20833 211.66666 Q 238.12498 211.66666 238.12498 132.29166 Q 238.12498 79.37499 264.5833 79.37499 L 317.49997 52.916664 L 317.49997 26.458332 L 317.49997 26.458332 L 343.9583 26.458332 L 343.9583 26.458332 L 343.9583 0.0 z" svg:height="7.1437497mm" draw:style-name="style-615" svg:viewBox="0.0 0.0 1005.4166 714.37494" svg:width="10.054166mm" svg:x="166.15833mm" svg:y="187.06041mm"/>
          <draw:path svg:d="M 264.5833 26.458332 L 291.04166 26.458332 L 291.04166 0.0 L 317.49997 0.0 L 370.41666 79.37499 Q 476.24997 132.29166 476.24997 132.29166 L 476.24997 132.29166 L 555.625 396.87497 Q 634.99994 687.9166 608.5416 661.4583 Q 582.0833 661.4583 555.625 661.4583 L 555.625 661.4583 L 555.625 661.4583 Q 529.1666 634.99994 502.7083 608.5416 Q 476.24997 608.5416 423.3333 476.24997 Q 370.41666 370.41666 343.9583 343.9583 Q 317.49997 343.9583 291.04166 396.87497 Q 264.5833 449.79166 211.66666 476.24997 L 132.29166 502.7083 L 105.83333 502.7083 L 105.83333 502.7083 L 105.83333 529.1666 L 105.83333 529.1666 L 105.83333 555.625 L 105.83333 555.625 L 52.916664 555.625 L 0.0 555.625 L 0.0 529.1666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396.87497 Q 105.83333 343.9583 132.29166 317.49997 L 132.29166 291.04166 L 132.29166 291.04166 L 158.74998 291.04166 L 158.74998 238.12498 Q 158.74998 185.20833 211.66666 105.83333 L 238.12498 26.458332 L 264.5833 26.458332 z" svg:height="6.614583mm" draw:style-name="style-616" svg:viewBox="0.0 0.0 608.5416 661.4583" svg:width="6.0854163mm" svg:x="173.03749mm" svg:y="127.26458mm"/>
          <draw:path svg:d="M 0.0 26.458332 Q 52.916664 -26.458332 211.66666 0.0 Q 370.41666 26.458332 370.41666 52.916664 Q 370.41666 79.37499 158.74998 79.37499 Q -52.916664 52.916664 0.0 26.458332 z" svg:height="0.7937499mm" draw:style-name="style-617" svg:viewBox="0.0 0.0 370.41666 79.37499" svg:width="3.7041664mm" svg:x="2.6458333mm" svg:y="89.69375mm"/>
          <draw:path svg:d="M 555.625 0.0 L 661.4583 0.0 L 687.9166 0.0 L 687.9166 0.0 L 793.74994 0.0 L 873.12494 0.0 L 873.12494 0.0 L 873.12494 0.0 L 820.2083 26.458332 Q 767.2916 52.916664 687.9166 52.916664 L 608.5416 79.37499 L 608.5416 105.83333 L 608.5416 132.29166 L 634.99994 132.29166 L 661.4583 132.29166 L 661.4583 158.74998 L 661.4583 185.20833 L 582.0833 185.20833 Q 529.1666 211.66666 529.1666 211.66666 L 529.1666 211.66666 L 502.7083 211.66666 L 476.24997 211.66666 L 370.41666 185.20833 L 238.12498 158.74998 L 158.74998 158.74998 L 105.83333 158.74998 L 52.916664 132.29166 L 26.458332 105.83333 L 26.458332 105.83333 L 0.0 105.83333 L 0.0 105.83333 L 0.0 105.83333 L 26.458332 79.37499 Q 52.916664 52.916664 79.37499 52.916664 L 105.83333 26.458332 L 132.29166 26.458332 Q 158.74998 0.0 158.74998 0.0 L 158.74998 0.0 L 317.49997 0.0 Q 449.79166 0.0 555.625 0.0 z" svg:height="2.1166666mm" draw:style-name="style-618" svg:viewBox="0.0 0.0 873.12494 211.66666" svg:width="8.73125mm" svg:x="157.16249mm" svg:y="270.40414mm"/>
          <draw:path svg:d="M 238.12498 0.0 L 264.5833 0.0 L 264.5833 0.0 L 264.5833 26.458332 L 317.49997 26.458332 L 343.9583 26.458332 L 343.9583 52.916664 L 343.9583 79.37499 L 423.3333 79.37499 L 529.1666 79.37499 L 687.9166 79.37499 Q 846.6666 79.37499 846.6666 105.83333 Q 846.6666 105.83333 873.12494 185.20833 L 873.12494 264.5833 L 873.12494 264.5833 Q 846.6666 264.5833 846.6666 264.5833 Q 846.6666 291.04166 740.8333 291.04166 L 608.5416 343.9583 L 608.5416 343.9583 L 608.5416 343.9583 L 529.1666 343.9583 Q 476.24997 370.41666 449.79166 423.3333 Q 423.3333 449.79166 396.87497 476.24997 Q 370.41666 502.7083 370.41666 502.7083 L 370.41666 502.7083 L 370.41666 502.7083 Q 370.41666 502.7083 343.9583 502.7083 L 343.9583 529.1666 L 317.49997 529.1666 Q 264.5833 502.7083 211.66666 449.79166 L 158.74998 396.87497 L 132.29166 396.87497 L 132.29166 396.87497 L 105.83333 370.41666 L 79.37499 370.41666 L 79.37499 370.41666 L 79.37499 343.9583 L 52.916664 343.9583 L 0.0 343.9583 L 0.0 317.49997 L 0.0 317.49997 L 0.0 291.04166 L 0.0 264.5833 L 0.0 238.12498 L 0.0 211.66666 L 26.458332 211.66666 L 26.458332 185.20833 L 26.458332 185.20833 L 52.916664 185.20833 L 52.916664 185.20833 L 52.916664 185.20833 L 52.916664 158.74998 L 52.916664 158.74998 L 79.37499 158.74998 Q 79.37499 132.29166 105.83333 132.29166 L 132.29166 105.83333 L 158.74998 105.83333 Q 158.74998 79.37499 158.74998 79.37499 L 158.74998 79.37499 L 158.74998 79.37499 Q 185.20833 79.37499 185.20833 52.916664 L 211.66666 52.916664 L 211.66666 52.916664 L 211.66666 26.458332 L 211.66666 26.458332 L 211.66666 26.458332 L 238.12498 26.458332 L 238.12498 26.458332 L 238.12498 0.0 z" svg:height="5.2916665mm" draw:style-name="style-619" svg:viewBox="0.0 0.0 873.12494 529.1666" svg:width="8.73125mm" svg:x="94.720825mm" svg:y="184.41457mm"/>
          <draw:path svg:d="M 1296.4583 211.66666 L 1296.4583 211.66666 L 1296.4583 211.66666 L 1296.4583 238.12498 L 1428.7499 238.12498 Q 1534.5833 238.12498 1613.9583 264.5833 L 1693.3333 291.04166 L 1693.3333 291.04166 L 1693.3333 291.04166 L 1719.7916 291.04166 L 1719.7916 291.04166 L 1746.2499 317.49997 L 1799.1666 343.9583 L 1799.1666 343.9583 L 1799.1666 343.9583 L 1772.7083 343.9583 L 1772.7083 343.9583 L 1746.2499 370.41666 L 1719.7916 396.87497 L 1640.4166 396.87497 Q 1587.4999 396.87497 1481.6666 449.79166 L 1375.8333 502.7083 L 1349.3749 555.625 L 1322.9166 608.5416 L 1322.9166 661.4583 L 1322.9166 687.9166 L 1349.3749 714.37494 L 1375.8333 740.8333 L 1375.8333 740.8333 L 1375.8333 767.2916 L 1375.8333 767.2916 L 1375.8333 767.2916 L 1402.2916 767.2916 L 1402.2916 767.2916 L 1402.2916 793.74994 L 1428.7499 793.74994 L 1428.7499 793.74994 L 1428.7499 820.2083 L 1534.5833 873.12494 Q 1613.9583 926.0416 1693.3333 978.95825 Q 1746.2499 978.95825 1772.7083 978.95825 Q 1799.1666 952.49994 1825.6249 952.49994 L 1825.6249 926.0416 L 1852.0833 926.0416 L 1878.5416 926.0416 L 1878.5416 952.49994 L 1852.0833 978.95825 L 1852.0833 978.95825 L 1852.0833 978.95825 L 1852.0833 1005.4166 L 1852.0833 1005.4166 L 1878.5416 1005.4166 L 1878.5416 1031.875 L 1904.9999 1031.875 L 1931.4583 1031.875 L 1931.4583 1058.3333 L 1931.4583 1084.7916 L 1904.9999 1084.7916 L 1878.5416 1084.7916 L 1878.5416 1111.25 L 1878.5416 1137.7083 L 1852.0833 1137.7083 L 1799.1666 1137.7083 L 1613.9583 1164.1666 Q 1428.7499 1190.6249 1375.8333 1190.6249 L 1296.4583 1243.5416 L 1269.9999 1243.5416 L 1217.0833 1243.5416 L 1217.0833 1269.9999 L 1217.0833 1269.9999 L 1190.6249 1269.9999 L 1190.6249 1269.9999 L 1164.1666 1269.9999 Q 1164.1666 1296.4583 1058.3333 1322.9166 Q 978.95825 1349.3749 661.4583 1428.7499 L 343.9583 1508.1249 L 343.9583 1508.1249 Q 317.49997 1481.6666 238.12498 1402.2916 Q 158.74998 1296.4583 105.83333 1217.0833 Q 52.916664 1111.25 52.916664 1005.4166 L 52.916664 899.5833 L 52.916664 873.12494 Q 52.916664 873.12494 26.458332 820.2083 L 0.0 740.8333 L 0.0 714.37494 L 0.0 661.4583 L 26.458332 661.4583 L 26.458332 661.4583 L 26.458332 661.4583 L 52.916664 661.4583 L 52.916664 661.4583 L 52.916664 661.4583 L 52.916664 687.9166 L 52.916664 687.9166 L 79.37499 687.9166 L 79.37499 714.37494 L 79.37499 714.37494 L 105.83333 714.37494 L 105.83333 714.37494 L 105.83333 714.37494 L 132.29166 740.8333 L 158.74998 767.2916 L 185.20833 767.2916 L 211.66666 767.2916 L 211.66666 740.8333 L 211.66666 740.8333 L 238.12498 714.37494 L 264.5833 687.9166 L 264.5833 608.5416 Q 264.5833 529.1666 343.9583 476.24997 Q 423.3333 423.3333 449.79166 396.87497 Q 449.79166 343.9583 529.1666 343.9583 L 608.5416 343.9583 L 634.99994 317.49997 L 687.9166 317.49997 L 714.37494 317.49997 Q 740.8333 291.04166 820.2083 291.04166 L 899.5833 291.04166 L 899.5833 264.5833 L 899.5833 264.5833 L 899.5833 211.66666 Q 899.5833 158.74998 846.6666 79.37499 L 793.74994 26.458332 L 793.74994 26.458332 Q 793.74994 0.0 767.2916 0.0 L 767.2916 0.0 L 899.5833 0.0 Q 1031.875 26.458332 1137.7083 79.37499 Q 1243.5416 132.29166 1269.9999 185.20833 Q 1269.9999 211.66666 1296.4583 211.66666 z" svg:height="15.081249mm" draw:style-name="style-620" svg:viewBox="0.0 0.0 1931.4583 1508.1249" svg:width="19.314583mm" svg:x="137.05415mm" svg:y="97.63125mm"/>
          <draw:path svg:d="M 158.74998 105.83333 L 158.74998 105.83333 L 132.29166 105.83333 Q 105.83333 132.29166 79.37499 132.29166 Q 52.916664 132.29166 26.458332 52.916664 L 0.0 0.0 L 105.83333 0.0 Q 238.12498 0.0 211.66666 52.916664 Q 158.74998 105.83333 158.74998 105.83333 z" svg:height="1.3229166mm" draw:style-name="style-621" svg:viewBox="0.0 0.0 211.66666 132.29166" svg:width="2.1166666mm" svg:x="115.35833mm" svg:y="101.86458mm"/>
          <draw:path svg:d="M 582.0833 26.458332 L 634.99994 26.458332 L 634.99994 52.916664 L 634.99994 52.916664 L 608.5416 79.37499 L 608.5416 132.29166 L 634.99994 132.29166 L 661.4583 132.29166 L 661.4583 158.74998 L 687.9166 158.74998 L 687.9166 158.74998 L 687.9166 185.20833 L 687.9166 185.20833 L 687.9166 185.20833 L 714.37494 185.20833 L 714.37494 185.20833 L 714.37494 211.66666 L 740.8333 211.66666 L 740.8333 238.12498 L 740.8333 291.04166 L 714.37494 291.04166 L 687.9166 291.04166 L 687.9166 317.49997 L 687.9166 317.49997 L 661.4583 317.49997 L 661.4583 291.04166 L 661.4583 291.04166 Q 634.99994 291.04166 582.0833 291.04166 L 502.7083 264.5833 L 502.7083 264.5833 Q 502.7083 238.12498 423.3333 238.12498 Q 343.9583 211.66666 317.49997 264.5833 Q 264.5833 291.04166 185.20833 317.49997 L 105.83333 343.9583 L 105.83333 343.9583 Q 105.83333 343.9583 79.37499 343.9583 L 79.37499 370.41666 L 52.916664 370.41666 L 0.0 370.41666 L 0.0 343.9583 Q 0.0 343.9583 52.916664 264.5833 L 105.83333 185.20833 L 105.83333 185.20833 L 105.83333 185.20833 L 105.83333 158.74998 L 105.83333 158.74998 L 132.29166 132.29166 L 132.29166 132.29166 L 158.74998 105.83333 Q 211.66666 79.37499 264.5833 79.37499 L 291.04166 79.37499 L 317.49997 79.37499 L 343.9583 79.37499 L 343.9583 52.916664 L 370.41666 52.916664 L 370.41666 26.458332 L 370.41666 0.0 L 396.87497 0.0 Q 423.3333 -26.458332 476.24997 0.0 Q 555.625 26.458332 582.0833 26.458332 z" svg:height="3.7041664mm" draw:style-name="style-622" svg:viewBox="0.0 0.0 740.8333 370.41666" svg:width="7.408333mm" svg:x="101.07083mm" svg:y="52.122913mm"/>
          <draw:path svg:d="M 291.04166 105.83333 L 291.04166 211.66666 L 264.5833 370.41666 Q 238.12498 555.625 211.66666 555.625 L 158.74998 555.625 L 132.29166 555.625 Q 105.83333 529.1666 52.916664 529.1666 Q 26.458332 476.24997 0.0 423.3333 L 0.0 370.41666 L 0.0 211.66666 L 0.0 79.37499 L 26.458332 52.916664 L 26.458332 26.458332 L 52.916664 52.916664 Q 52.916664 52.916664 79.37499 79.37499 L 79.37499 105.83333 L 105.83333 105.83333 Q 158.74998 105.83333 211.66666 52.916664 Q 264.5833 0.0 264.5833 0.0 Q 264.5833 26.458332 291.04166 105.83333 z" svg:height="5.5562496mm" draw:style-name="style-623" svg:viewBox="0.0 0.0 291.04166 555.625" svg:width="2.9104166mm" svg:x="177.27083mm" svg:y="246.59166mm"/>
          <draw:path svg:d="M 105.83333 26.458332 L 105.83333 0.0 L 132.29166 0.0 L 132.29166 0.0 L 343.9583 529.1666 Q 582.0833 1058.3333 582.0833 1084.7916 L 582.0833 1137.7083 L 529.1666 1137.7083 L 502.7083 1137.7083 L 502.7083 1137.7083 Q 476.24997 1111.25 476.24997 1031.875 L 423.3333 978.95825 L 423.3333 952.49994 Q 423.3333 926.0416 238.12498 555.625 L 52.916664 158.74998 L 52.916664 132.29166 L 52.916664 105.83333 L 26.458332 105.83333 L 26.458332 79.37499 L 26.458332 79.37499 L 0.0 79.37499 L 0.0 52.916664 L 0.0 26.458332 L 26.458332 26.458332 Q 52.916664 26.458332 52.916664 52.916664 L 52.916664 79.37499 L 79.37499 79.37499 L 79.37499 79.37499 L 79.37499 52.916664 L 105.83333 52.916664 L 105.83333 26.458332 z" svg:height="11.377083mm" draw:style-name="style-624" svg:viewBox="0.0 0.0 582.0833 1137.7083" svg:width="5.820833mm" svg:x="192.61665mm" svg:y="87.57708mm"/>
          <draw:path svg:d="M 502.7083 26.458332 L 555.625 0.0 L 608.5416 0.0 Q 634.99994 0.0 661.4583 52.916664 Q 687.9166 79.37499 767.2916 132.29166 Q 846.6666 185.20833 846.6666 185.20833 L 846.6666 185.20833 L 820.2083 185.20833 Q 767.2916 185.20833 714.37494 211.66666 L 687.9166 238.12498 L 661.4583 238.12498 L 661.4583 238.12498 L 634.99994 238.12498 L 608.5416 238.12498 L 608.5416 238.12498 L 608.5416 238.12498 L 608.5416 264.5833 L 608.5416 291.04166 L 608.5416 291.04166 L 608.5416 291.04166 L 634.99994 317.49997 L 661.4583 343.9583 L 661.4583 343.9583 L 661.4583 343.9583 L 608.5416 343.9583 Q 582.0833 343.9583 502.7083 423.3333 L 396.87497 502.7083 L 396.87497 502.7083 L 396.87497 502.7083 L 370.41666 529.1666 L 343.9583 555.625 L 343.9583 555.625 L 343.9583 555.625 L 343.9583 555.625 Q 343.9583 555.625 291.04166 582.0833 L 238.12498 608.5416 L 238.12498 582.0833 L 238.12498 582.0833 L 211.66666 582.0833 L 211.66666 555.625 L 211.66666 555.625 L 185.20833 555.625 L 185.20833 555.625 L 185.20833 555.625 L 185.20833 529.1666 L 185.20833 529.1666 L 158.74998 529.1666 L 158.74998 529.1666 L 158.74998 502.7083 L 132.29166 449.79166 L 132.29166 449.79166 L 132.29166 449.79166 L 79.37499 449.79166 L 52.916664 449.79166 L 26.458332 449.79166 L 0.0 449.79166 L 0.0 423.3333 L 26.458332 396.87497 L 26.458332 396.87497 L 26.458332 396.87497 L 26.458332 370.41666 L 26.458332 370.41666 L 26.458332 343.9583 L 26.458332 343.9583 L 26.458332 343.9583 L 52.916664 343.9583 L 52.916664 317.49997 L 52.916664 317.49997 L 132.29166 317.49997 Q 211.66666 291.04166 211.66666 291.04166 L 211.66666 291.04166 L 238.12498 291.04166 Q 264.5833 291.04166 264.5833 264.5833 L 264.5833 264.5833 L 264.5833 264.5833 Q 264.5833 238.12498 343.9583 211.66666 Q 449.79166 158.74998 449.79166 132.29166 Q 449.79166 79.37499 502.7083 26.458332 z" svg:height="6.0854163mm" draw:style-name="style-625" svg:viewBox="0.0 0.0 846.6666 608.5416" svg:width="8.466666mm" svg:x="161.66042mm" svg:y="238.91873mm"/>
          <draw:path svg:d="M 476.24997 26.458332 L 529.1666 26.458332 L 529.1666 105.83333 Q 529.1666 158.74998 529.1666 185.20833 Q 555.625 211.66666 582.0833 211.66666 L 634.99994 211.66666 L 608.5416 238.12498 L 582.0833 264.5833 L 582.0833 264.5833 L 582.0833 264.5833 L 555.625 264.5833 L 555.625 264.5833 L 529.1666 291.04166 Q 476.24997 317.49997 476.24997 317.49997 Q 449.79166 317.49997 370.41666 317.49997 L 291.04166 317.49997 L 264.5833 343.9583 L 264.5833 343.9583 L 264.5833 317.49997 Q 264.5833 291.04166 158.74998 291.04166 L 52.916664 264.5833 L 26.458332 264.5833 L 0.0 264.5833 L 0.0 264.5833 L 0.0 238.12498 L 0.0 158.74998 L 0.0 105.83333 L 0.0 105.83333 L 0.0 105.83333 L 0.0 79.37499 L 0.0 79.37499 L 26.458332 79.37499 L 26.458332 52.916664 L 26.458332 52.916664 L 0.0 52.916664 L 0.0 52.916664 L 0.0 52.916664 L 0.0 52.916664 L 0.0 52.916664 L 185.20833 0.0 Q 370.41666 -26.458332 423.3333 0.0 Q 449.79166 0.0 476.24997 26.458332 z" svg:height="3.439583mm" draw:style-name="style-626" svg:viewBox="0.0 0.0 634.99994 343.9583" svg:width="6.3499994mm" svg:x="57.679165mm" svg:y="192.61665mm"/>
          <draw:path svg:d="M 185.20833 52.916664 L 185.20833 52.916664 L 185.20833 79.37499 Q 185.20833 105.83333 211.66666 132.29166 Q 264.5833 132.29166 264.5833 158.74998 L 264.5833 185.20833 L 264.5833 185.20833 Q 264.5833 185.20833 238.12498 211.66666 Q 238.12498 238.12498 211.66666 238.12498 Q 185.20833 238.12498 158.74998 291.04166 Q 132.29166 343.9583 52.916664 343.9583 Q 0.0 343.9583 0.0 291.04166 Q -26.458332 238.12498 0.0 238.12498 L 52.916664 238.12498 L 52.916664 185.20833 Q 52.916664 105.83333 79.37499 79.37499 L 79.37499 52.916664 L 105.83333 26.458332 Q 105.83333 0.0 132.29166 0.0 Q 158.74998 0.0 158.74998 26.458332 Q 158.74998 52.916664 185.20833 52.916664 z" svg:height="3.439583mm" draw:style-name="style-627" svg:viewBox="0.0 0.0 264.5833 343.9583" svg:width="2.6458333mm" svg:x="173.03749mm" svg:y="239.97707mm"/>
          <draw:path svg:d="M 52.916664 0.0 L 132.29166 0.0 L 158.74998 0.0 L 185.20833 26.458332 L 185.20833 26.458332 L 211.66666 26.458332 L 211.66666 26.458332 L 211.66666 26.458332 L 211.66666 52.916664 L 211.66666 52.916664 L 238.12498 52.916664 L 238.12498 79.37499 L 264.5833 79.37499 L 291.04166 79.37499 L 317.49997 132.29166 Q 343.9583 132.29166 846.6666 264.5833 Q 1322.9166 396.87497 1613.9583 370.41666 Q 1904.9999 370.41666 1904.9999 396.87497 L 1904.9999 396.87497 L 1904.9999 396.87497 Q 1904.9999 396.87497 1719.7916 449.79166 L 1534.5833 502.7083 L 1481.6666 529.1666 L 1428.7499 555.625 L 1428.7499 555.625 L 1428.7499 555.625 L 1402.2916 555.625 L 1402.2916 555.625 L 1428.7499 582.0833 L 1481.6666 608.5416 L 1534.5833 608.5416 L 1561.0416 608.5416 L 1957.9165 661.4583 Q 2354.7915 661.4583 2381.2498 661.4583 L 2407.7083 661.4583 L 2434.1665 661.4583 L 2460.6248 661.4583 L 2487.0833 661.4583 L 2513.5415 661.4583 L 2513.5415 687.9166 L 2513.5415 714.37494 L 2513.5415 714.37494 L 2487.0833 714.37494 L 2487.0833 820.2083 L 2487.0833 899.5833 L 2460.6248 899.5833 L 2434.1665 926.0416 L 2434.1665 926.0416 L 2434.1665 926.0416 L 2407.7083 952.49994 L 2407.7083 978.95825 L 2328.3333 978.95825 Q 2222.5 978.95825 2063.75 1005.4166 L 1931.4583 1005.4166 L 1799.1666 1005.4166 Q 1693.3333 1031.875 1640.4166 1005.4166 L 1587.4999 1005.4166 L 1428.7499 1005.4166 Q 1296.4583 1005.4166 1296.4583 978.95825 Q 1296.4583 952.49994 1269.9999 952.49994 L 1243.5416 952.49994 L 1243.5416 926.0416 Q 1217.0833 926.0416 1217.0833 926.0416 L 1217.0833 926.0416 L 1217.0833 926.0416 Q 1217.0833 899.5833 1190.6249 899.5833 L 1190.6249 899.5833 L 1164.1666 899.5833 L 1164.1666 899.5833 L 1164.1666 899.5833 Q 1164.1666 873.12494 1058.3333 873.12494 Q 978.95825 873.12494 793.74994 767.2916 L 634.99994 687.9166 L 634.99994 687.9166 Q 608.5416 661.4583 582.0833 634.99994 Q 555.625 582.0833 449.79166 502.7083 Q 343.9583 449.79166 211.66666 317.49997 L 79.37499 211.66666 L 79.37499 185.20833 L 52.916664 185.20833 L 52.916664 158.74998 L 52.916664 132.29166 L 26.458332 132.29166 Q 26.458332 132.29166 0.0 52.916664 Q -26.458332 0.0 52.916664 0.0 z" svg:height="10.054166mm" draw:style-name="style-628" svg:viewBox="0.0 0.0 2513.5415 1005.4166" svg:width="25.135416mm" svg:x="130.17499mm" svg:y="149.48958mm"/>
          <draw:path svg:d="M 1217.0833 158.74998 L 1349.3749 185.20833 L 1402.2916 185.20833 Q 1455.2083 185.20833 1455.2083 158.74998 L 1455.2083 158.74998 L 1508.1249 158.74998 Q 1587.4999 132.29166 1613.9583 132.29166 L 1640.4166 132.29166 L 1746.2499 132.29166 L 1852.0833 132.29166 L 1878.5416 158.74998 Q 1904.9999 158.74998 1931.4583 185.20833 Q 1931.4583 238.12498 2143.125 264.5833 Q 2328.3333 291.04166 2354.7915 317.49997 L 2407.7083 317.49997 L 2513.5415 291.04166 Q 2619.3748 238.12498 2698.7498 185.20833 Q 2778.1248 132.29166 2804.5833 132.29166 L 2831.0415 132.29166 L 2883.9583 158.74998 Q 2936.8748 185.20833 2936.8748 185.20833 L 2963.3333 185.20833 L 2963.3333 185.20833 Q 2963.3333 185.20833 3042.7083 211.66666 L 3095.6248 238.12498 L 3095.6248 238.12498 L 3095.6248 238.12498 L 3122.0833 238.12498 L 3122.0833 238.12498 L 3201.4583 317.49997 Q 3254.3748 396.87497 3254.3748 396.87497 Q 3254.3748 449.79166 3280.8333 449.79166 Q 3307.2915 476.24997 3307.2915 502.7083 L 3307.2915 502.7083 L 3307.2915 502.7083 Q 3307.2915 502.7083 3307.2915 529.1666 L 3333.7498 529.1666 L 3360.2083 661.4583 Q 3360.2083 820.2083 3360.2083 899.5833 Q 3360.2083 978.95825 3360.2083 978.95825 L 3360.2083 978.95825 L 3360.2083 1005.4166 L 3360.2083 1005.4166 L 3386.6665 1005.4166 L 3386.6665 1031.875 L 3386.6665 1031.875 L 3360.2083 1031.875 L 3360.2083 1031.875 L 3360.2083 1031.875 L 3360.2083 1058.3333 L 3360.2083 1058.3333 L 3333.7498 1084.7916 L 3333.7498 1111.25 L 3280.8333 1111.25 L 3227.9165 1111.25 L 3148.5415 1111.25 L 3042.7083 1111.25 L 3042.7083 1084.7916 Q 3042.7083 1058.3333 2989.7915 1031.875 L 2963.3333 978.95825 L 2963.3333 978.95825 Q 2963.3333 978.95825 2910.4165 952.49994 Q 2857.4998 952.49994 2857.4998 978.95825 Q 2831.0415 1005.4166 2804.5833 978.95825 Q 2751.6665 952.49994 2725.2083 873.12494 L 2725.2083 793.74994 L 2725.2083 767.2916 L 2725.2083 767.2916 L 2698.7498 767.2916 L 2698.7498 767.2916 L 2672.2915 767.2916 L 2645.8333 767.2916 L 2645.8333 767.2916 L 2619.3748 767.2916 L 2592.9165 767.2916 Q 2566.4583 793.74994 2566.4583 846.6666 Q 2539.9998 899.5833 2513.5415 899.5833 Q 2460.6248 926.0416 2460.6248 926.0416 L 2460.6248 926.0416 L 2434.1665 926.0416 L 2434.1665 926.0416 L 2407.7083 952.49994 L 2381.2498 978.95825 L 2354.7915 978.95825 L 2301.875 978.95825 L 2301.875 952.49994 L 2301.875 952.49994 L 2328.3333 926.0416 Q 2354.7915 873.12494 2328.3333 767.2916 L 2301.875 687.9166 L 2301.875 687.9166 L 2301.875 661.4583 L 2301.875 661.4583 L 2301.875 661.4583 L 2275.4165 661.4583 L 2275.4165 661.4583 L 2248.9583 661.4583 L 2222.5 661.4583 L 2196.0415 661.4583 Q 2143.125 661.4583 2063.75 687.9166 L 1984.3749 687.9166 L 1984.3749 687.9166 Q 1984.3749 687.9166 1957.9165 714.37494 L 1957.9165 714.37494 L 1957.9165 714.37494 Q 1931.4583 714.37494 1904.9999 767.2916 Q 1878.5416 820.2083 1772.7083 820.2083 L 1693.3333 820.2083 L 1693.3333 873.12494 L 1693.3333 899.5833 L 1561.0416 899.5833 Q 1455.2083 899.5833 1455.2083 1005.4166 Q 1428.7499 1111.25 1402.2916 1111.25 L 1375.8333 1137.7083 L 1375.8333 1137.7083 L 1375.8333 1137.7083 L 1322.9166 1137.7083 Q 1269.9999 1137.7083 1217.0833 1111.25 Q 1164.1666 1084.7916 1137.7083 1164.1666 Q 1111.25 1243.5416 1058.3333 1269.9999 L 1005.4166 1296.4583 L 1005.4166 1296.4583 L 1005.4166 1296.4583 L 1005.4166 1296.4583 Q 978.95825 1296.4583 899.5833 1349.3749 L 793.74994 1402.2916 L 767.2916 1402.2916 Q 714.37494 1402.2916 687.9166 1322.9166 Q 661.4583 1269.9999 608.5416 1217.0833 Q 529.1666 1137.7083 396.87497 1164.1666 L 291.04166 1190.6249 L 291.04166 1190.6249 Q 291.04166 1190.6249 238.12498 1137.7083 Q 158.74998 1111.25 132.29166 1058.3333 Q 132.29166 1031.875 132.29166 926.0416 Q 105.83333 820.2083 79.37499 767.2916 Q 79.37499 740.8333 26.458332 687.9166 L 0.0 634.99994 L 0.0 634.99994 Q 26.458332 634.99994 26.458332 608.5416 Q 52.916664 608.5416 79.37499 555.625 Q 79.37499 529.1666 132.29166 529.1666 Q 158.74998 529.1666 158.74998 502.7083 Q 158.74998 449.79166 132.29166 449.79166 Q 105.83333 449.79166 105.83333 423.3333 L 105.83333 396.87497 L 132.29166 396.87497 Q 158.74998 396.87497 185.20833 423.3333 L 211.66666 423.3333 L 211.66666 396.87497 L 185.20833 343.9583 L 185.20833 343.9583 L 185.20833 343.9583 L 185.20833 317.49997 L 185.20833 317.49997 L 211.66666 291.04166 L 238.12498 264.5833 L 238.12498 185.20833 Q 238.12498 132.29166 264.5833 132.29166 L 264.5833 132.29166 L 291.04166 132.29166 L 317.49997 132.29166 L 317.49997 105.83333 L 343.9583 105.83333 L 343.9583 105.83333 L 343.9583 79.37499 L 343.9583 79.37499 L 343.9583 79.37499 L 370.41666 79.37499 L 370.41666 79.37499 L 529.1666 79.37499 Q 687.9166 79.37499 767.2916 26.458332 Q 820.2083 -26.458332 873.12494 0.0 Q 926.0416 26.458332 978.95825 79.37499 Q 1005.4166 132.29166 1031.875 132.29166 Q 1084.7916 132.29166 1217.0833 158.74998 z" svg:height="14.022916mm" draw:style-name="style-629" svg:viewBox="0.0 0.0 3386.6665 1402.2916" svg:width="33.866665mm" svg:x="88.635414mm" svg:y="131.49791mm"/>
          <draw:path svg:d="M 926.0416 26.458332 L 952.49994 26.458332 L 952.49994 26.458332 L 952.49994 26.458332 L 952.49994 52.916664 L 952.49994 52.916664 L 978.95825 52.916664 L 978.95825 79.37499 L 1005.4166 79.37499 L 1031.875 79.37499 L 1031.875 52.916664 L 1005.4166 52.916664 L 1005.4166 26.458332 L 1005.4166 0.0 L 1031.875 0.0 L 1058.3333 0.0 L 1084.7916 26.458332 Q 1111.25 79.37499 1269.9999 238.12498 Q 1428.7499 423.3333 1428.7499 502.7083 L 1428.7499 555.625 L 1455.2083 555.625 L 1481.6666 555.625 L 1481.6666 582.0833 L 1481.6666 582.0833 L 1402.2916 582.0833 Q 1322.9166 608.5416 1217.0833 608.5416 Q 1084.7916 634.99994 1084.7916 661.4583 Q 1084.7916 687.9166 1058.3333 714.37494 Q 1005.4166 714.37494 952.49994 740.8333 L 873.12494 767.2916 L 873.12494 767.2916 L 846.6666 767.2916 L 846.6666 767.2916 L 846.6666 767.2916 L 846.6666 793.74994 L 846.6666 793.74994 L 820.2083 793.74994 L 820.2083 820.2083 L 820.2083 820.2083 L 793.74994 820.2083 L 793.74994 820.2083 L 793.74994 820.2083 L 767.2916 846.6666 Q 740.8333 873.12494 740.8333 873.12494 L 714.37494 873.12494 L 687.9166 873.12494 Q 687.9166 873.12494 582.0833 820.2083 Q 449.79166 767.2916 370.41666 714.37494 L 317.49997 661.4583 L 317.49997 661.4583 L 317.49997 634.99994 L 317.49997 608.5416 L 317.49997 608.5416 L 291.04166 608.5416 L 291.04166 608.5416 L 291.04166 608.5416 L 264.5833 582.0833 L 264.5833 582.0833 L 264.5833 582.0833 L 264.5833 555.625 L 264.5833 555.625 L 238.12498 555.625 L 238.12498 555.625 L 211.66666 529.1666 L 158.74998 502.7083 L 158.74998 502.7083 Q 158.74998 502.7083 132.29166 502.7083 L 132.29166 502.7083 L 132.29166 476.24997 L 105.83333 476.24997 L 105.83333 476.24997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343.9583 L 0.0 317.49997 L 26.458332 317.49997 L 52.916664 343.9583 L 52.916664 343.9583 L 52.916664 343.9583 L 79.37499 343.9583 L 79.37499 343.9583 L 79.37499 370.41666 L 105.83333 370.41666 L 105.83333 370.41666 L 105.83333 396.87497 L 105.83333 396.87497 L 105.83333 396.87497 L 132.29166 423.3333 L 132.29166 449.79166 L 158.74998 449.79166 L 185.20833 449.79166 L 185.20833 396.87497 L 211.66666 370.41666 L 211.66666 291.04166 L 211.66666 238.12498 L 238.12498 211.66666 L 238.12498 185.20833 L 264.5833 185.20833 L 317.49997 185.20833 L 317.49997 211.66666 L 317.49997 238.12498 L 343.9583 238.12498 L 343.9583 238.12498 L 370.41666 264.5833 L 396.87497 291.04166 L 396.87497 291.04166 L 423.3333 291.04166 L 449.79166 238.12498 Q 476.24997 185.20833 555.625 132.29166 Q 634.99994 79.37499 687.9166 26.458332 Q 740.8333 -26.458332 846.6666 0.0 Q 926.0416 26.458332 926.0416 26.458332 z" svg:height="8.73125mm" draw:style-name="style-630" svg:viewBox="0.0 0.0 1481.6666 873.12494" svg:width="14.816666mm" svg:x="176.74165mm" svg:y="60.060413mm"/>
          <draw:path svg:d="M 105.83333 26.458332 L 158.74998 52.916664 L 158.74998 132.29166 Q 158.74998 185.20833 185.20833 185.20833 Q 211.66666 158.74998 185.20833 238.12498 Q 185.20833 343.9583 211.66666 343.9583 L 238.12498 343.9583 L 238.12498 343.9583 Q 238.12498 343.9583 158.74998 343.9583 L 105.83333 343.9583 L 105.83333 317.49997 Q 105.83333 317.49997 52.916664 264.5833 L 26.458332 211.66666 L 26.458332 185.20833 L 0.0 158.74998 L 0.0 158.74998 L 0.0 132.29166 L 0.0 132.29166 Q 0.0 132.29166 0.0 79.37499 Q 0.0 0.0 26.458332 0.0 Q 79.37499 -26.458332 105.83333 26.458332 z" svg:height="3.439583mm" draw:style-name="style-631" svg:viewBox="0.0 0.0 238.12498 343.9583" svg:width="2.38125mm" svg:x="76.729164mm" svg:y="181.23958mm"/>
          <draw:path svg:d="M 79.37499 26.458332 L 132.29166 0.0 L 158.74998 0.0 Q 158.74998 0.0 211.66666 26.458332 L 238.12498 26.458332 L 264.5833 52.916664 Q 291.04166 52.916664 291.04166 105.83333 Q 291.04166 132.29166 396.87497 211.66666 Q 502.7083 317.49997 529.1666 317.49997 L 529.1666 317.49997 L 529.1666 317.49997 Q 529.1666 317.49997 529.1666 343.9583 L 555.625 343.9583 L 634.99994 423.3333 Q 687.9166 529.1666 740.8333 529.1666 L 767.2916 529.1666 L 767.2916 529.1666 L 767.2916 529.1666 L 740.8333 555.625 L 687.9166 582.0833 L 687.9166 582.0833 L 661.4583 582.0833 L 661.4583 555.625 L 634.99994 555.625 L 634.99994 555.625 L 634.99994 582.0833 L 634.99994 582.0833 L 634.99994 582.0833 L 608.5416 582.0833 L 608.5416 582.0833 L 582.0833 582.0833 L 555.625 582.0833 L 555.625 582.0833 L 529.1666 582.0833 L 529.1666 582.0833 L 529.1666 582.0833 L 529.1666 582.0833 L 502.7083 582.0833 L 476.24997 582.0833 L 449.79166 582.0833 L 449.79166 608.5416 L 423.3333 608.5416 L 423.3333 634.99994 L 423.3333 634.99994 L 423.3333 634.99994 Q 423.3333 634.99994 370.41666 634.99994 L 343.9583 661.4583 L 343.9583 634.99994 Q 370.41666 582.0833 370.41666 555.625 Q 370.41666 529.1666 343.9583 529.1666 Q 317.49997 529.1666 317.49997 476.24997 Q 291.04166 423.3333 264.5833 423.3333 Q 238.12498 423.3333 211.66666 343.9583 Q 158.74998 264.5833 105.83333 264.5833 L 52.916664 264.5833 L 52.916664 211.66666 L 52.916664 132.29166 L 26.458332 132.29166 Q 0.0 105.83333 0.0 79.37499 Q 0.0 52.916664 79.37499 26.458332 z" svg:height="6.614583mm" draw:style-name="style-632" svg:viewBox="0.0 0.0 767.2916 661.4583" svg:width="7.6729164mm" svg:x="119.59166mm" svg:y="155.575mm"/>
          <draw:path svg:d="M 1799.1666 79.37499 L 1852.0833 0.0 L 1852.0833 26.458332 Q 1852.0833 52.916664 1904.9999 26.458332 Q 1957.9165 26.458332 1904.9999 105.83333 Q 1904.9999 185.20833 1852.0833 291.04166 Q 1799.1666 396.87497 1772.7083 396.87497 L 1772.7083 423.3333 L 1666.8749 661.4583 Q 1534.5833 926.0416 1508.1249 1111.25 Q 1481.6666 1296.4583 1455.2083 1296.4583 Q 1428.7499 1322.9166 1402.2916 1349.3749 L 1402.2916 1349.3749 L 1375.8333 1349.3749 Q 1375.8333 1349.3749 1375.8333 1322.9166 L 1349.3749 1322.9166 L 1375.8333 1243.5416 Q 1375.8333 1137.7083 1322.9166 1164.1666 Q 1269.9999 1164.1666 1243.5416 1269.9999 Q 1217.0833 1375.8333 1190.6249 1402.2916 L 1190.6249 1428.7499 L 1164.1666 1561.0416 Q 1111.25 1719.7916 1111.25 1825.6249 L 1111.25 1904.9999 L 1084.7916 2037.2915 Q 1058.3333 2196.0415 1058.3333 2301.875 L 1058.3333 2434.1665 L 1058.3333 2434.1665 L 1058.3333 2460.6248 L 1058.3333 2460.6248 L 1058.3333 2460.6248 L 1031.875 2487.0833 L 1031.875 2513.5415 L 899.5833 2513.5415 L 793.74994 2513.5415 L 767.2916 2513.5415 L 740.8333 2513.5415 L 740.8333 2487.0833 Q 740.8333 2487.0833 608.5416 2328.3333 L 502.7083 2169.5833 L 502.7083 2143.125 L 476.24997 2116.6665 L 476.24997 2116.6665 L 476.24997 2090.2083 L 476.24997 2090.2083 L 476.24997 2090.2083 L 449.79166 2090.2083 L 449.79166 2090.2083 L 449.79166 2063.75 L 423.3333 2063.75 L 423.3333 2063.75 L 423.3333 2037.2915 L 423.3333 2037.2915 L 423.3333 2037.2915 L 396.87497 2010.8333 L 370.41666 1984.3749 L 370.41666 1931.4583 Q 370.41666 1878.5416 343.9583 1878.5416 Q 317.49997 1878.5416 317.49997 1772.7083 Q 291.04166 1693.3333 264.5833 1666.8749 Q 211.66666 1666.8749 105.83333 1481.6666 L 0.0 1296.4583 L 0.0 1190.6249 L 0.0 1058.3333 L 26.458332 1058.3333 L 26.458332 1031.875 L 26.458332 1031.875 L 52.916664 1031.875 L 52.916664 1031.875 L 52.916664 1031.875 L 79.37499 1058.3333 L 105.83333 1084.7916 L 132.29166 1111.25 Q 158.74998 1137.7083 185.20833 1164.1666 L 211.66666 1164.1666 L 211.66666 1164.1666 L 211.66666 1190.6249 L 264.5833 1190.6249 Q 343.9583 1190.6249 423.3333 1164.1666 Q 529.1666 1137.7083 820.2083 978.95825 Q 1111.25 767.2916 1164.1666 740.8333 Q 1190.6249 687.9166 1322.9166 608.5416 Q 1455.2083 529.1666 1534.5833 396.87497 L 1640.4166 238.12498 L 1640.4166 238.12498 Q 1640.4166 211.66666 1693.3333 185.20833 Q 1746.2499 158.74998 1799.1666 79.37499 z" svg:height="25.135416mm" draw:style-name="style-633" svg:viewBox="0.0 0.0 1904.9999 2513.5415" svg:width="19.05mm" svg:x="32.80833mm" svg:y="229.39374mm"/>
          <draw:path svg:d="M 185.20833 52.916664 L 211.66666 52.916664 L 211.66666 26.458332 Q 211.66666 26.458332 238.12498 26.458332 L 238.12498 26.458332 L 238.12498 79.37499 Q 211.66666 132.29166 211.66666 158.74998 L 211.66666 158.74998 L 211.66666 158.74998 L 185.20833 158.74998 L 185.20833 132.29166 L 158.74998 105.83333 L 158.74998 105.83333 L 158.74998 105.83333 L 158.74998 132.29166 Q 158.74998 132.29166 105.83333 158.74998 Q 52.916664 158.74998 26.458332 105.83333 L 0.0 52.916664 L 0.0 0.0 Q 0.0 -26.458332 79.37499 0.0 Q 158.74998 26.458332 158.74998 26.458332 Q 158.74998 52.916664 185.20833 52.916664 z" svg:height="1.5874999mm" draw:style-name="style-634" svg:viewBox="0.0 0.0 238.12498 158.74998" svg:width="2.38125mm" svg:x="163.5125mm" svg:y="250.29582mm"/>
          <draw:path svg:d="M 238.12498 0.0 L 264.5833 0.0 L 291.04166 0.0 L 317.49997 0.0 L 317.49997 0.0 L 343.9583 0.0 L 343.9583 0.0 L 343.9583 0.0 L 343.9583 26.458332 L 343.9583 26.458332 L 370.41666 105.83333 Q 396.87497 211.66666 370.41666 264.5833 L 343.9583 291.04166 L 343.9583 291.04166 L 343.9583 317.49997 L 396.87497 317.49997 L 423.3333 317.49997 L 449.79166 291.04166 L 476.24997 264.5833 L 476.24997 264.5833 L 502.7083 264.5833 L 502.7083 264.5833 Q 502.7083 264.5833 555.625 238.12498 Q 582.0833 238.12498 608.5416 185.20833 Q 608.5416 132.29166 634.99994 105.83333 L 661.4583 105.83333 L 687.9166 105.83333 L 687.9166 105.83333 L 714.37494 105.83333 L 740.8333 105.83333 L 740.8333 105.83333 L 767.2916 105.83333 L 767.2916 105.83333 L 767.2916 132.29166 L 740.8333 211.66666 Q 714.37494 264.5833 714.37494 264.5833 Q 714.37494 264.5833 687.9166 291.04166 L 661.4583 317.49997 L 661.4583 317.49997 L 661.4583 317.49997 L 661.4583 343.9583 L 661.4583 343.9583 L 634.99994 343.9583 L 634.99994 370.41666 L 634.99994 370.41666 L 608.5416 370.41666 L 608.5416 423.3333 Q 608.5416 449.79166 608.5416 555.625 Q 634.99994 687.9166 634.99994 687.9166 L 661.4583 687.9166 L 661.4583 687.9166 L 661.4583 714.37494 L 661.4583 740.8333 L 661.4583 740.8333 L 634.99994 740.8333 Q 608.5416 740.8333 555.625 687.9166 L 529.1666 634.99994 L 476.24997 608.5416 Q 423.3333 582.0833 317.49997 555.625 Q 211.66666 529.1666 185.20833 476.24997 Q 185.20833 423.3333 132.29166 423.3333 Q 79.37499 423.3333 52.916664 476.24997 L 26.458332 502.7083 L 26.458332 502.7083 L 26.458332 502.7083 L 26.458332 476.24997 L 26.458332 476.24997 L 26.458332 449.79166 L 26.458332 423.3333 L 26.458332 423.3333 L 26.458332 423.3333 L 26.458332 396.87497 Q 26.458332 396.87497 79.37499 291.04166 Q 105.83333 185.20833 52.916664 158.74998 L 26.458332 132.29166 L 0.0 105.83333 L 0.0 52.916664 L 26.458332 52.916664 L 26.458332 52.916664 L 26.458332 26.458332 L 26.458332 26.458332 L 105.83333 26.458332 Q 185.20833 0.0 238.12498 0.0 z" svg:height="7.408333mm" draw:style-name="style-635" svg:viewBox="0.0 0.0 767.2916 740.8333" svg:width="7.6729164mm" svg:x="108.21458mm" svg:y="138.11249mm"/>
          <draw:path svg:d="M 158.74998 0.0 L 158.74998 0.0 L 158.74998 26.458332 L 185.20833 52.916664 L 185.20833 52.916664 L 185.20833 79.37499 L 185.20833 79.37499 L 185.20833 79.37499 L 211.66666 79.37499 L 211.66666 79.37499 L 211.66666 105.83333 L 238.12498 105.83333 L 238.12498 105.83333 L 238.12498 132.29166 L 238.12498 132.29166 L 264.5833 132.29166 L 343.9583 105.83333 Q 449.79166 79.37499 502.7083 79.37499 L 555.625 79.37499 L 502.7083 132.29166 Q 449.79166 185.20833 476.24997 211.66666 Q 502.7083 211.66666 502.7083 238.12498 Q 502.7083 264.5833 343.9583 264.5833 L 158.74998 291.04166 L 158.74998 291.04166 L 132.29166 291.04166 L 132.29166 317.49997 L 132.29166 343.9583 L 158.74998 343.9583 L 158.74998 343.9583 L 158.74998 370.41666 L 185.20833 370.41666 L 185.20833 370.41666 L 185.20833 396.87497 L 185.20833 396.87497 L 211.66666 396.87497 L 211.66666 396.87497 Q 211.66666 396.87497 238.12498 423.3333 L 238.12498 423.3333 L 238.12498 449.79166 L 238.12498 449.79166 L 211.66666 449.79166 Q 185.20833 449.79166 105.83333 370.41666 L 26.458332 291.04166 L 26.458332 291.04166 L 0.0 291.04166 L 0.0 291.04166 Q 0.0 291.04166 79.37499 238.12498 Q 132.29166 185.20833 105.83333 132.29166 L 79.37499 52.916664 L 105.83333 52.916664 L 132.29166 52.916664 L 132.29166 26.458332 Q 132.29166 0.0 158.74998 0.0 z" svg:height="4.497916mm" draw:style-name="style-636" svg:viewBox="0.0 0.0 555.625 449.79166" svg:width="5.5562496mm" svg:x="67.99791mm" svg:y="245.7979mm"/>
          <draw:path svg:d="M 238.12498 26.458332 L 238.12498 52.916664 L 238.12498 211.66666 L 238.12498 370.41666 L 264.5833 370.41666 L 264.5833 370.41666 L 291.04166 396.87497 Q 317.49997 423.3333 343.9583 423.3333 L 370.41666 423.3333 L 370.41666 449.79166 L 396.87497 449.79166 L 396.87497 449.79166 L 396.87497 476.24997 L 396.87497 476.24997 L 396.87497 476.24997 L 423.3333 476.24997 L 423.3333 476.24997 L 423.3333 502.7083 L 449.79166 502.7083 L 449.79166 502.7083 L 449.79166 529.1666 L 449.79166 529.1666 L 449.79166 529.1666 L 476.24997 529.1666 L 476.24997 529.1666 L 502.7083 529.1666 L 502.7083 529.1666 L 555.625 529.1666 L 634.99994 529.1666 L 634.99994 502.7083 L 634.99994 502.7083 L 661.4583 502.7083 Q 714.37494 502.7083 687.9166 529.1666 Q 687.9166 529.1666 687.9166 555.625 L 714.37494 555.625 L 714.37494 555.625 L 714.37494 582.0833 L 714.37494 582.0833 L 714.37494 582.0833 L 740.8333 608.5416 Q 767.2916 634.99994 714.37494 634.99994 Q 687.9166 634.99994 661.4583 661.4583 L 608.5416 687.9166 L 608.5416 687.9166 L 608.5416 687.9166 L 555.625 714.37494 Q 502.7083 740.8333 476.24997 767.2916 Q 449.79166 793.74994 449.79166 793.74994 L 449.79166 820.2083 L 449.79166 820.2083 Q 449.79166 820.2083 423.3333 846.6666 L 396.87497 899.5833 L 396.87497 873.12494 Q 396.87497 846.6666 264.5833 793.74994 L 158.74998 714.37494 L 158.74998 687.9166 Q 132.29166 687.9166 132.29166 634.99994 Q 132.29166 608.5416 79.37499 502.7083 Q 52.916664 396.87497 26.458332 370.41666 Q -26.458332 370.41666 0.0 317.49997 L 26.458332 264.5833 L 26.458332 211.66666 L 26.458332 185.20833 L 52.916664 105.83333 Q 52.916664 52.916664 105.83333 52.916664 Q 158.74998 52.916664 158.74998 26.458332 Q 158.74998 0.0 185.20833 0.0 Q 211.66666 0.0 238.12498 26.458332 z" svg:height="8.995832mm" draw:style-name="style-637" svg:viewBox="0.0 0.0 740.8333 899.5833" svg:width="7.408333mm" svg:x="47.360413mm" svg:y="120.649994mm"/>
          <draw:path svg:d="M 2301.875 0.0 L 2301.875 0.0 L 2328.3333 0.0 L 2328.3333 26.458332 L 2328.3333 26.458332 L 2354.7915 26.458332 L 2354.7915 79.37499 L 2354.7915 105.83333 L 2328.3333 105.83333 L 2328.3333 132.29166 L 2328.3333 132.29166 L 2301.875 132.29166 L 2301.875 132.29166 L 2301.875 132.29166 L 2301.875 158.74998 L 2301.875 158.74998 L 2275.4165 158.74998 L 2275.4165 185.20833 L 2248.9583 185.20833 L 2222.5 185.20833 L 2196.0415 211.66666 Q 2169.5833 238.12498 2090.2083 291.04166 Q 1984.3749 343.9583 1719.7916 423.3333 Q 1428.7499 502.7083 952.49994 529.1666 Q 476.24997 555.625 238.12498 476.24997 L 26.458332 423.3333 L 26.458332 423.3333 L 26.458332 396.87497 L 52.916664 396.87497 L 79.37499 396.87497 L 79.37499 370.41666 L 79.37499 370.41666 L 105.83333 370.41666 L 105.83333 343.9583 L 105.83333 343.9583 L 79.37499 343.9583 L 79.37499 343.9583 L 79.37499 343.9583 L 79.37499 317.49997 L 79.37499 317.49997 L 105.83333 291.04166 L 132.29166 264.5833 L 132.29166 238.12498 L 132.29166 185.20833 L 105.83333 185.20833 L 105.83333 185.20833 L 79.37499 158.74998 L 52.916664 132.29166 L 52.916664 132.29166 L 26.458332 132.29166 L 26.458332 132.29166 L 26.458332 132.29166 L 26.458332 105.83333 L 26.458332 105.83333 L 0.0 79.37499 L 0.0 26.458332 L 0.0 26.458332 L 26.458332 26.458332 L 26.458332 26.458332 L 26.458332 26.458332 L 52.916664 52.916664 L 79.37499 79.37499 L 105.83333 79.37499 L 132.29166 79.37499 L 396.87497 185.20833 Q 634.99994 238.12498 1084.7916 264.5833 Q 1508.1249 291.04166 1587.4999 264.5833 L 1666.8749 238.12498 L 1719.7916 238.12498 L 1772.7083 238.12498 L 1825.6249 211.66666 L 1852.0833 211.66666 L 1878.5416 211.66666 Q 1878.5416 185.20833 1878.5416 185.20833 L 1878.5416 185.20833 L 1931.4583 185.20833 L 1957.9165 185.20833 L 1984.3749 158.74998 L 2037.2915 132.29166 L 2090.2083 132.29166 Q 2143.125 79.37499 2196.0415 79.37499 L 2222.5 79.37499 L 2248.9583 52.916664 L 2275.4165 26.458332 L 2275.4165 26.458332 L 2301.875 26.458332 L 2301.875 26.458332 L 2301.875 26.458332 L 2301.875 0.0 z" svg:height="5.2916665mm" draw:style-name="style-638" svg:viewBox="0.0 0.0 2354.7915 529.1666" svg:width="23.547915mm" svg:x="104.510414mm" svg:y="287.0729mm"/>
          <draw:path svg:d="M 52.916664 26.458332 L 52.916664 0.0 L 79.37499 0.0 L 105.83333 0.0 L 105.83333 26.458332 L 105.83333 52.916664 L 132.29166 52.916664 L 132.29166 52.916664 L 132.29166 1031.875 Q 132.29166 2037.2915 158.74998 2037.2915 Q 211.66666 2037.2915 238.12498 2037.2915 Q 264.5833 2037.2915 264.5833 2063.75 L 264.5833 2063.75 L 291.04166 2143.125 L 291.04166 2196.0415 L 211.66666 2196.0415 L 132.29166 2196.0415 L 132.29166 2196.0415 Q 105.83333 2169.5833 105.83333 2196.0415 L 105.83333 2196.0415 L 105.83333 2196.0415 Q 79.37499 2196.0415 52.916664 2169.5833 L 52.916664 2169.5833 L 52.916664 2143.125 Q 52.916664 2090.2083 26.458332 1084.7916 L 0.0 105.83333 L 0.0 105.83333 L 26.458332 79.37499 L 26.458332 79.37499 L 52.916664 79.37499 L 52.916664 26.458332 z" svg:height="21.960415mm" draw:style-name="style-639" svg:viewBox="0.0 0.0 291.04166 2196.0415" svg:width="2.9104166mm" svg:x="19.05mm" svg:y="23.01875mm"/>
          <draw:path svg:d="M 291.04166 52.916664 L 423.3333 0.0 L 476.24997 0.0 Q 529.1666 0.0 529.1666 211.66666 Q 502.7083 396.87497 555.625 370.41666 Q 582.0833 343.9583 608.5416 343.9583 L 608.5416 343.9583 L 608.5416 370.41666 L 608.5416 396.87497 L 634.99994 396.87497 L 661.4583 396.87497 L 661.4583 396.87497 Q 661.4583 423.3333 529.1666 423.3333 Q 396.87497 423.3333 370.41666 396.87497 Q 370.41666 343.9583 343.9583 343.9583 L 317.49997 370.41666 L 317.49997 370.41666 L 317.49997 370.41666 L 264.5833 396.87497 Q 264.5833 423.3333 238.12498 423.3333 L 238.12498 449.79166 L 185.20833 449.79166 Q 132.29166 476.24997 105.83333 449.79166 L 79.37499 423.3333 L 79.37499 423.3333 Q 52.916664 423.3333 26.458332 317.49997 L 0.0 238.12498 L 0.0 211.66666 L 0.0 185.20833 L 26.458332 185.20833 L 26.458332 158.74998 L 26.458332 158.74998 L 52.916664 158.74998 L 52.916664 158.74998 L 52.916664 158.74998 L 79.37499 132.29166 L 105.83333 105.83333 L 132.29166 105.83333 Q 158.74998 105.83333 291.04166 52.916664 z" svg:height="4.497916mm" draw:style-name="style-640" svg:viewBox="0.0 0.0 661.4583 449.79166" svg:width="6.614583mm" svg:x="92.075mm" svg:y="256.6458mm"/>
          <draw:path svg:d="M 0.0 26.458332 L 0.0 0.0 L 52.916664 0.0 Q 132.29166 0.0 132.29166 0.0 L 132.29166 0.0 L 317.49997 105.83333 Q 502.7083 211.66666 555.625 211.66666 L 582.0833 211.66666 L 582.0833 211.66666 Q 582.0833 211.66666 608.5416 238.12498 L 608.5416 238.12498 L 687.9166 264.5833 Q 767.2916 317.49997 793.74994 343.9583 L 793.74994 370.41666 L 793.74994 423.3333 Q 820.2083 449.79166 1005.4166 634.99994 Q 1217.0833 846.6666 1349.3749 926.0416 Q 1455.2083 1031.875 1481.6666 1031.875 L 1481.6666 1058.3333 L 1508.1249 1058.3333 L 1534.5833 1058.3333 L 1534.5833 1084.7916 L 1561.0416 1084.7916 L 1561.0416 1084.7916 L 1561.0416 1111.25 L 1587.4999 1111.25 L 1613.9583 1111.25 L 1613.9583 1137.7083 L 1640.4166 1137.7083 L 1640.4166 1164.1666 L 1640.4166 1164.1666 L 1640.4166 1217.0833 L 1640.4166 1296.4583 L 1613.9583 1296.4583 L 1587.4999 1269.9999 L 1561.0416 1269.9999 L 1508.1249 1269.9999 L 1508.1249 1243.5416 L 1508.1249 1243.5416 L 1481.6666 1243.5416 L 1481.6666 1217.0833 L 1481.6666 1217.0833 L 1455.2083 1217.0833 L 1455.2083 1190.6249 Q 1455.2083 1164.1666 1322.9166 1164.1666 Q 1217.0833 1164.1666 1217.0833 1137.7083 Q 1217.0833 1111.25 1084.7916 1084.7916 Q 978.95825 1058.3333 978.95825 1084.7916 Q 978.95825 1111.25 926.0416 1111.25 Q 899.5833 1111.25 899.5833 1084.7916 Q 873.12494 1058.3333 820.2083 1058.3333 Q 767.2916 1031.875 767.2916 1058.3333 Q 767.2916 1084.7916 608.5416 1084.7916 L 449.79166 1058.3333 L 423.3333 1058.3333 L 396.87497 1058.3333 L 396.87497 1031.875 L 396.87497 1031.875 L 370.41666 1031.875 L 370.41666 1031.875 L 370.41666 1005.4166 L 396.87497 978.95825 L 396.87497 978.95825 Q 396.87497 952.49994 396.87497 952.49994 L 370.41666 952.49994 L 370.41666 952.49994 Q 396.87497 926.0416 449.79166 873.12494 Q 502.7083 820.2083 449.79166 661.4583 Q 449.79166 502.7083 396.87497 476.24997 Q 343.9583 423.3333 291.04166 343.9583 Q 238.12498 264.5833 185.20833 264.5833 L 132.29166 264.5833 L 132.29166 264.5833 Q 132.29166 264.5833 105.83333 211.66666 L 79.37499 185.20833 L 79.37499 158.74998 Q 79.37499 105.83333 52.916664 79.37499 Q 52.916664 52.916664 26.458332 52.916664 Q 0.0 52.916664 0.0 26.458332 z M 634.99994 1005.4166 Q 661.4583 978.95825 661.4583 1005.4166 Q 687.9166 1058.3333 661.4583 1058.3333 Q 634.99994 1058.3333 634.99994 1005.4166 z" svg:height="12.964582mm" draw:style-name="style-641" svg:viewBox="0.0 0.0 1640.4166 1296.4583" svg:width="16.404165mm" svg:x="69.056244mm" svg:y="209.54999mm"/>
          <draw:path svg:d="M 211.66666 317.49997 L 185.20833 317.49997 L 158.74998 317.49997 L 105.83333 291.04166 L 105.83333 291.04166 L 105.83333 291.04166 L 79.37499 238.12498 Q 52.916664 211.66666 26.458332 105.83333 L 0.0 0.0 L 52.916664 0.0 Q 105.83333 0.0 158.74998 158.74998 Q 238.12498 317.49997 211.66666 317.49997 z" svg:height="3.1749997mm" draw:style-name="style-642" svg:viewBox="0.0 0.0 211.66666 317.49997" svg:width="2.1166666mm" svg:x="171.45mm" svg:y="148.43124mm"/>
          <draw:path svg:d="M 1084.7916 79.37499 L 1084.7916 105.83333 L 1111.25 105.83333 L 1137.7083 105.83333 L 1164.1666 105.83333 L 1190.6249 105.83333 L 1243.5416 105.83333 L 1322.9166 105.83333 L 1402.2916 105.83333 Q 1508.1249 105.83333 1508.1249 158.74998 Q 1508.1249 185.20833 1561.0416 211.66666 Q 1613.9583 211.66666 1613.9583 238.12498 L 1613.9583 238.12498 L 1613.9583 238.12498 Q 1587.4999 264.5833 1561.0416 264.5833 Q 1508.1249 264.5833 1508.1249 317.49997 L 1508.1249 396.87497 L 1455.2083 370.41666 Q 1402.2916 370.41666 1402.2916 396.87497 Q 1375.8333 449.79166 1428.7499 476.24997 Q 1455.2083 529.1666 1508.1249 608.5416 Q 1561.0416 687.9166 1561.0416 687.9166 L 1561.0416 687.9166 L 1561.0416 714.37494 L 1561.0416 714.37494 L 1561.0416 740.8333 L 1561.0416 740.8333 L 1561.0416 740.8333 Q 1561.0416 740.8333 1508.1249 793.74994 L 1481.6666 793.74994 L 1455.2083 820.2083 Q 1428.7499 846.6666 1428.7499 846.6666 L 1428.7499 846.6666 L 1402.2916 846.6666 Q 1375.8333 846.6666 1296.4583 899.5833 Q 1190.6249 952.49994 1084.7916 1005.4166 Q 952.49994 1058.3333 952.49994 1111.25 Q 926.0416 1190.6249 634.99994 1217.0833 L 343.9583 1217.0833 L 317.49997 1217.0833 Q 291.04166 1217.0833 291.04166 1190.6249 L 291.04166 1164.1666 L 264.5833 1084.7916 Q 238.12498 1005.4166 211.66666 846.6666 Q 158.74998 714.37494 132.29166 714.37494 L 105.83333 687.9166 L 105.83333 687.9166 L 79.37499 687.9166 L 79.37499 687.9166 L 79.37499 687.9166 L 52.916664 661.4583 L 26.458332 661.4583 L 26.458332 634.99994 L 26.458332 634.99994 L 0.0 634.99994 L 0.0 634.99994 L 26.458332 634.99994 L 79.37499 634.99994 L 185.20833 634.99994 Q 264.5833 634.99994 396.87497 634.99994 Q 555.625 608.5416 582.0833 555.625 Q 634.99994 529.1666 714.37494 476.24997 Q 767.2916 449.79166 793.74994 423.3333 L 820.2083 396.87497 L 820.2083 396.87497 L 820.2083 370.41666 L 820.2083 370.41666 L 820.2083 370.41666 L 846.6666 370.41666 L 846.6666 370.41666 L 846.6666 343.9583 L 873.12494 343.9583 L 873.12494 317.49997 L 873.12494 291.04166 L 846.6666 291.04166 Q 846.6666 264.5833 767.2916 264.5833 L 661.4583 264.5833 L 687.9166 211.66666 Q 714.37494 185.20833 740.8333 132.29166 Q 767.2916 79.37499 767.2916 52.916664 L 767.2916 0.0 L 846.6666 0.0 Q 926.0416 0.0 926.0416 26.458332 Q 926.0416 52.916664 1005.4166 52.916664 Q 1084.7916 52.916664 1084.7916 79.37499 z" svg:height="12.170833mm" draw:style-name="style-643" svg:viewBox="0.0 0.0 1613.9583 1217.0833" svg:width="16.139582mm" svg:x="148.43124mm" svg:y="58.208332mm"/>
          <draw:path svg:d="M 238.12498 52.916664 L 238.12498 0.0 L 291.04166 79.37499 Q 291.04166 158.74998 317.49997 185.20833 L 317.49997 211.66666 L 317.49997 211.66666 Q 291.04166 238.12498 238.12498 264.5833 Q 185.20833 264.5833 185.20833 211.66666 Q 185.20833 185.20833 79.37499 211.66666 L 0.0 264.5833 L 0.0 211.66666 L 0.0 185.20833 L 0.0 158.74998 Q 26.458332 132.29166 26.458332 132.29166 L 26.458332 105.83333 L 26.458332 105.83333 L 26.458332 105.83333 L 52.916664 105.83333 L 52.916664 105.83333 L 132.29166 105.83333 Q 238.12498 79.37499 238.12498 52.916664 z" svg:height="2.6458333mm" draw:style-name="style-644" svg:viewBox="0.0 0.0 317.49997 264.5833" svg:width="3.1749997mm" svg:x="110.331245mm" svg:y="110.595825mm"/>
          <draw:path svg:d="M 132.29166 0.0 L 132.29166 0.0 L 132.29166 0.0 L 132.29166 26.458332 L 264.5833 238.12498 Q 423.3333 449.79166 423.3333 449.79166 Q 449.79166 449.79166 449.79166 449.79166 L 449.79166 449.79166 L 449.79166 449.79166 L 476.24997 449.79166 L 476.24997 476.24997 L 476.24997 502.7083 L 502.7083 502.7083 L 502.7083 502.7083 L 502.7083 529.1666 L 529.1666 529.1666 L 529.1666 555.625 Q 529.1666 555.625 555.625 582.0833 L 555.625 608.5416 L 555.625 634.99994 Q 529.1666 661.4583 555.625 714.37494 L 555.625 740.8333 L 502.7083 714.37494 Q 423.3333 661.4583 423.3333 820.2083 Q 423.3333 1005.4166 396.87497 1058.3333 L 370.41666 1111.25 L 370.41666 1137.7083 L 370.41666 1190.6249 L 343.9583 1217.0833 L 317.49997 1243.5416 L 317.49997 1243.5416 L 317.49997 1243.5416 L 291.04166 1269.9999 L 264.5833 1269.9999 L 264.5833 1031.875 Q 264.5833 820.2083 238.12498 740.8333 Q 211.66666 661.4583 158.74998 502.7083 L 105.83333 370.41666 L 105.83333 343.9583 L 105.83333 343.9583 L 79.37499 317.49997 L 52.916664 291.04166 L 52.916664 264.5833 L 52.916664 238.12498 L 52.916664 211.66666 L 52.916664 185.20833 L 52.916664 185.20833 L 52.916664 185.20833 L 52.916664 158.74998 L 52.916664 158.74998 L 26.458332 132.29166 L 0.0 105.83333 L 0.0 79.37499 Q 0.0 26.458332 26.458332 26.458332 L 26.458332 26.458332 L 79.37499 26.458332 Q 105.83333 0.0 132.29166 0.0 z" svg:height="12.699999mm" draw:style-name="style-645" svg:viewBox="0.0 0.0 555.625 1269.9999" svg:width="5.5562496mm" svg:x="123.825mm" svg:y="255.85207mm"/>
          <draw:path svg:d="M 291.04166 0.0 L 317.49997 0.0 L 317.49997 26.458332 Q 317.49997 52.916664 238.12498 52.916664 Q 185.20833 79.37499 158.74998 105.83333 Q 132.29166 158.74998 132.29166 158.74998 L 132.29166 185.20833 L 79.37499 185.20833 L 52.916664 185.20833 L 26.458332 185.20833 Q 0.0 185.20833 0.0 105.83333 L 26.458332 52.916664 L 26.458332 52.916664 L 26.458332 52.916664 L 132.29166 26.458332 Q 264.5833 0.0 291.04166 0.0 z" svg:height="1.8520832mm" draw:style-name="style-646" svg:viewBox="0.0 0.0 317.49997 185.20833" svg:width="3.1749997mm" svg:x="157.42708mm" svg:y="256.6458mm"/>
          <draw:path svg:d="M 52.916664 26.458332 L 52.916664 0.0 L 264.5833 26.458332 Q 449.79166 52.916664 476.24997 52.916664 L 529.1666 52.916664 L 582.0833 26.458332 L 661.4583 26.458332 L 661.4583 52.916664 L 634.99994 79.37499 L 634.99994 79.37499 L 634.99994 105.83333 L 608.5416 105.83333 Q 582.0833 105.83333 582.0833 158.74998 Q 555.625 185.20833 529.1666 211.66666 L 476.24997 211.66666 L 476.24997 211.66666 Q 476.24997 211.66666 449.79166 238.12498 Q 423.3333 264.5833 211.66666 238.12498 L 26.458332 211.66666 L 26.458332 211.66666 L 0.0 185.20833 L 0.0 185.20833 L 0.0 158.74998 L 0.0 158.74998 Q 0.0 158.74998 26.458332 132.29166 Q 26.458332 105.83333 0.0 105.83333 Q -26.458332 105.83333 0.0 52.916664 L 26.458332 26.458332 L 26.458332 26.458332 Q 52.916664 26.458332 52.916664 26.458332 z" svg:height="2.38125mm" draw:style-name="style-647" svg:viewBox="0.0 0.0 661.4583 238.12498" svg:width="6.614583mm" svg:x="52.916664mm" svg:y="42.8625mm"/>
          <draw:path svg:d="M 634.99994 79.37499 L 634.99994 0.0 L 634.99994 0.0 Q 661.4583 26.458332 687.9166 26.458332 L 714.37494 26.458332 L 714.37494 0.0 Q 740.8333 0.0 740.8333 0.0 L 740.8333 0.0 L 767.2916 158.74998 Q 793.74994 343.9583 793.74994 343.9583 Q 793.74994 343.9583 820.2083 396.87497 L 820.2083 423.3333 L 820.2083 449.79166 L 793.74994 476.24997 L 793.74994 608.5416 L 793.74994 767.2916 L 740.8333 820.2083 Q 714.37494 899.5833 687.9166 899.5833 L 634.99994 899.5833 L 634.99994 873.12494 Q 634.99994 873.12494 608.5416 873.12494 L 608.5416 873.12494 L 608.5416 873.12494 Q 582.0833 846.6666 582.0833 846.6666 L 582.0833 846.6666 L 582.0833 846.6666 Q 555.625 820.2083 343.9583 634.99994 L 158.74998 449.79166 L 132.29166 449.79166 L 132.29166 449.79166 L 132.29166 423.3333 L 105.83333 423.3333 L 105.83333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43.9583 L 0.0 317.49997 L 0.0 317.49997 L 0.0 317.49997 L 0.0 291.04166 L 0.0 264.5833 L 26.458332 264.5833 L 26.458332 291.04166 L 52.916664 291.04166 L 79.37499 291.04166 L 105.83333 317.49997 L 132.29166 343.9583 L 132.29166 343.9583 L 158.74998 343.9583 L 158.74998 343.9583 L 158.74998 343.9583 L 264.5833 423.3333 Q 343.9583 502.7083 370.41666 502.7083 L 370.41666 502.7083 L 370.41666 502.7083 L 370.41666 502.7083 L 396.87497 502.7083 L 396.87497 502.7083 L 396.87497 529.1666 L 423.3333 529.1666 L 423.3333 529.1666 L 423.3333 555.625 L 449.79166 555.625 L 476.24997 555.625 L 476.24997 476.24997 Q 476.24997 396.87497 449.79166 343.9583 L 449.79166 317.49997 L 449.79166 291.04166 Q 476.24997 264.5833 476.24997 264.5833 Q 502.7083 238.12498 555.625 211.66666 Q 634.99994 185.20833 634.99994 79.37499 z" svg:height="8.995832mm" draw:style-name="style-648" svg:viewBox="0.0 0.0 820.2083 899.5833" svg:width="8.202083mm" svg:x="169.33333mm" svg:y="242.62291mm"/>
          <draw:path svg:d="M 79.37499 0.0 L 185.20833 0.0 L 264.5833 79.37499 Q 343.9583 158.74998 370.41666 158.74998 L 396.87497 158.74998 L 449.79166 211.66666 Q 502.7083 264.5833 582.0833 291.04166 Q 661.4583 317.49997 714.37494 343.9583 L 740.8333 370.41666 L 767.2916 370.41666 Q 820.2083 370.41666 873.12494 396.87497 L 952.49994 396.87497 L 1005.4166 423.3333 Q 1031.875 449.79166 1058.3333 476.24997 L 1058.3333 476.24997 L 1031.875 476.24997 L 978.95825 476.24997 L 899.5833 476.24997 Q 820.2083 476.24997 846.6666 529.1666 L 873.12494 582.0833 L 873.12494 608.5416 L 873.12494 634.99994 L 899.5833 634.99994 L 899.5833 634.99994 L 952.49994 687.9166 Q 1005.4166 740.8333 1031.875 740.8333 L 1084.7916 740.8333 L 1111.25 714.37494 L 1137.7083 714.37494 L 1137.7083 714.37494 L 1137.7083 740.8333 L 1137.7083 740.8333 L 1137.7083 740.8333 L 1111.25 740.8333 L 1111.25 740.8333 L 1058.3333 820.2083 Q 978.95825 873.12494 978.95825 899.5833 Q 978.95825 952.49994 1005.4166 952.49994 L 1005.4166 952.49994 L 1005.4166 978.95825 Q 978.95825 978.95825 978.95825 1005.4166 L 978.95825 1058.3333 L 952.49994 1058.3333 L 926.0416 1058.3333 L 926.0416 1084.7916 L 926.0416 1084.7916 L 899.5833 1084.7916 L 899.5833 1111.25 L 873.12494 1111.25 L 873.12494 1111.25 L 873.12494 1111.25 L 846.6666 1111.25 L 846.6666 1084.7916 Q 873.12494 1058.3333 873.12494 1031.875 Q 873.12494 1005.4166 820.2083 1005.4166 Q 714.37494 1005.4166 661.4583 952.49994 Q 608.5416 899.5833 423.3333 899.5833 Q 238.12498 873.12494 238.12498 846.6666 Q 238.12498 820.2083 211.66666 846.6666 Q 211.66666 873.12494 185.20833 873.12494 Q 132.29166 873.12494 132.29166 899.5833 L 132.29166 926.0416 L 105.83333 926.0416 L 105.83333 926.0416 L 105.83333 846.6666 Q 79.37499 793.74994 52.916664 793.74994 Q 26.458332 767.2916 26.458332 582.0833 L 52.916664 370.41666 L 79.37499 370.41666 Q 79.37499 370.41666 79.37499 291.04166 Q 79.37499 238.12498 52.916664 158.74998 L 26.458332 79.37499 L 0.0 52.916664 Q 0.0 26.458332 79.37499 0.0 z" svg:height="11.112499mm" draw:style-name="style-649" svg:viewBox="0.0 0.0 1137.7083 1111.25" svg:width="11.377083mm" svg:x="66.410416mm" svg:y="248.70831mm"/>
          <draw:path svg:d="M 238.12498 185.20833 L 211.66666 0.0 L 317.49997 26.458332 Q 423.3333 79.37499 449.79166 105.83333 Q 476.24997 132.29166 502.7083 158.74998 L 529.1666 185.20833 L 529.1666 185.20833 L 529.1666 185.20833 L 555.625 185.20833 L 555.625 185.20833 L 555.625 211.66666 L 582.0833 211.66666 L 582.0833 211.66666 Q 582.0833 238.12498 582.0833 238.12498 L 608.5416 238.12498 L 608.5416 238.12498 Q 608.5416 238.12498 634.99994 264.5833 L 634.99994 264.5833 L 634.99994 264.5833 Q 634.99994 291.04166 634.99994 291.04166 L 661.4583 291.04166 L 899.5833 423.3333 Q 1164.1666 555.625 1137.7083 634.99994 Q 1111.25 714.37494 1164.1666 714.37494 Q 1217.0833 767.2916 1243.5416 767.2916 L 1269.9999 767.2916 L 1269.9999 767.2916 L 1269.9999 767.2916 L 1217.0833 793.74994 L 1190.6249 820.2083 L 1164.1666 820.2083 L 1111.25 820.2083 L 1058.3333 846.6666 L 1031.875 873.12494 L 1031.875 873.12494 L 1058.3333 873.12494 L 1058.3333 873.12494 L 1058.3333 873.12494 L 1058.3333 899.5833 L 1058.3333 899.5833 L 1084.7916 926.0416 L 1111.25 978.95825 L 1111.25 978.95825 L 1111.25 1005.4166 L 1084.7916 1005.4166 L 1058.3333 978.95825 L 1005.4166 978.95825 Q 952.49994 978.95825 608.5416 899.5833 L 264.5833 846.6666 L 264.5833 820.2083 Q 264.5833 820.2083 238.12498 820.2083 L 238.12498 820.2083 L 185.20833 820.2083 L 132.29166 820.2083 L 105.83333 793.74994 L 79.37499 767.2916 L 52.916664 767.2916 L 26.458332 767.2916 L 26.458332 740.8333 L 0.0 714.37494 L 0.0 714.37494 L 0.0 714.37494 L 0.0 687.9166 L 0.0 687.9166 L 0.0 661.4583 L 0.0 608.5416 L 26.458332 608.5416 Q 26.458332 608.5416 158.74998 502.7083 Q 264.5833 396.87497 238.12498 185.20833 z" svg:height="10.054166mm" draw:style-name="style-650" svg:viewBox="0.0 0.0 1269.9999 1005.4166" svg:width="12.699999mm" svg:x="118.533325mm" svg:y="111.91875mm"/>
          <draw:path svg:d="M 264.5833 26.458332 L 264.5833 79.37499 L 264.5833 105.83333 Q 264.5833 158.74998 238.12498 158.74998 L 238.12498 158.74998 L 238.12498 185.20833 Q 211.66666 185.20833 185.20833 211.66666 L 158.74998 211.66666 L 105.83333 211.66666 Q 26.458332 211.66666 26.458332 185.20833 L 0.0 185.20833 L 0.0 185.20833 Q 0.0 158.74998 0.0 158.74998 L 0.0 158.74998 L 26.458332 79.37499 Q 52.916664 0.0 158.74998 0.0 Q 264.5833 -26.458332 264.5833 26.458332 z" svg:height="2.1166666mm" draw:style-name="style-651" svg:viewBox="0.0 0.0 264.5833 211.66666" svg:width="2.6458333mm" svg:x="118.00416mm" svg:y="66.674995mm"/>
          <draw:path svg:d="M 502.7083 158.74998 L 529.1666 0.0 L 555.625 52.916664 Q 608.5416 105.83333 608.5416 158.74998 L 608.5416 211.66666 L 634.99994 211.66666 L 634.99994 211.66666 L 661.4583 238.12498 L 661.4583 238.12498 L 687.9166 317.49997 Q 714.37494 396.87497 714.37494 423.3333 L 714.37494 476.24997 L 793.74994 529.1666 Q 846.6666 582.0833 926.0416 582.0833 Q 978.95825 582.0833 1031.875 502.7083 Q 1111.25 423.3333 1111.25 423.3333 L 1111.25 423.3333 L 1190.6249 449.79166 Q 1243.5416 476.24997 1296.4583 502.7083 Q 1322.9166 529.1666 1322.9166 529.1666 L 1322.9166 529.1666 L 1269.9999 555.625 Q 1190.6249 582.0833 1190.6249 608.5416 Q 1190.6249 634.99994 1217.0833 661.4583 L 1243.5416 661.4583 L 1243.5416 740.8333 L 1243.5416 793.74994 L 1217.0833 793.74994 Q 1190.6249 820.2083 1217.0833 899.5833 Q 1243.5416 978.95825 1190.6249 1058.3333 Q 1190.6249 1111.25 1164.1666 1137.7083 L 1164.1666 1164.1666 L 1137.7083 1164.1666 Q 1111.25 1164.1666 1084.7916 1164.1666 Q 1031.875 1217.0833 1031.875 1164.1666 Q 1005.4166 1137.7083 952.49994 1137.7083 L 899.5833 1111.25 L 899.5833 1137.7083 L 873.12494 1137.7083 L 873.12494 1164.1666 Q 873.12494 1190.6249 846.6666 1190.6249 L 820.2083 1190.6249 L 846.6666 1269.9999 Q 873.12494 1322.9166 873.12494 1322.9166 L 873.12494 1322.9166 L 846.6666 1322.9166 L 820.2083 1322.9166 L 820.2083 1322.9166 L 820.2083 1322.9166 L 793.74994 1375.8333 L 793.74994 1402.2916 L 793.74994 1402.2916 L 767.2916 1402.2916 L 767.2916 1375.8333 L 767.2916 1322.9166 L 740.8333 1322.9166 L 740.8333 1322.9166 L 740.8333 1349.3749 L 714.37494 1349.3749 L 714.37494 1322.9166 L 714.37494 1269.9999 L 740.8333 1269.9999 Q 740.8333 1269.9999 740.8333 1243.5416 Q 767.2916 1243.5416 740.8333 1164.1666 Q 714.37494 1084.7916 634.99994 1058.3333 Q 555.625 1005.4166 555.625 978.95825 Q 529.1666 926.0416 555.625 926.0416 Q 582.0833 899.5833 555.625 899.5833 L 555.625 899.5833 L 555.625 873.12494 L 555.625 873.12494 L 529.1666 873.12494 L 529.1666 846.6666 L 502.7083 846.6666 L 449.79166 846.6666 L 449.79166 873.12494 Q 449.79166 873.12494 423.3333 899.5833 Q 396.87497 952.49994 343.9583 952.49994 L 264.5833 952.49994 L 264.5833 978.95825 L 238.12498 978.95825 L 238.12498 1005.4166 L 238.12498 1005.4166 L 211.66666 1005.4166 L 185.20833 1005.4166 L 158.74998 978.95825 L 132.29166 952.49994 L 132.29166 952.49994 L 132.29166 952.49994 L 158.74998 952.49994 L 158.74998 952.49994 L 158.74998 926.0416 L 132.29166 926.0416 L 132.29166 899.5833 L 132.29166 873.12494 L 158.74998 846.6666 Q 158.74998 793.74994 211.66666 767.2916 L 264.5833 740.8333 L 264.5833 740.8333 L 291.04166 740.8333 L 291.04166 740.8333 L 291.04166 740.8333 L 291.04166 714.37494 L 291.04166 714.37494 L 317.49997 714.37494 L 317.49997 687.9166 L 238.12498 687.9166 Q 185.20833 687.9166 132.29166 687.9166 L 105.83333 661.4583 L 105.83333 634.99994 Q 79.37499 582.0833 79.37499 582.0833 L 79.37499 582.0833 L 79.37499 555.625 L 79.37499 555.625 L 52.916664 555.625 L 52.916664 529.1666 L 52.916664 529.1666 L 26.458332 529.1666 L 26.458332 502.7083 L 26.458332 476.24997 L 0.0 476.24997 L 0.0 476.24997 L 0.0 449.79166 L 0.0 449.79166 L 26.458332 449.79166 L 52.916664 476.24997 L 52.916664 476.24997 L 79.37499 476.24997 L 79.37499 476.24997 L 79.37499 476.24997 L 79.37499 476.24997 L 105.83333 476.24997 L 105.83333 476.24997 L 132.29166 476.24997 L 132.29166 476.24997 L 132.29166 476.24997 L 158.74998 449.79166 Q 185.20833 423.3333 238.12498 370.41666 Q 291.04166 317.49997 396.87497 317.49997 Q 476.24997 317.49997 502.7083 158.74998 z" svg:height="14.022916mm" draw:style-name="style-652" svg:viewBox="0.0 0.0 1322.9166 1402.2916" svg:width="13.229166mm" svg:x="107.68541mm" svg:y="150.28333mm"/>
          <draw:path svg:d="M 52.916664 158.74998 L 0.0 0.0 L 52.916664 52.916664 Q 105.83333 105.83333 132.29166 132.29166 Q 158.74998 158.74998 211.66666 105.83333 Q 264.5833 105.83333 343.9583 105.83333 Q 423.3333 158.74998 476.24997 132.29166 Q 529.1666 105.83333 555.625 105.83333 L 582.0833 105.83333 L 582.0833 185.20833 Q 582.0833 264.5833 608.5416 264.5833 L 608.5416 264.5833 L 608.5416 317.49997 Q 582.0833 370.41666 608.5416 396.87497 L 634.99994 423.3333 L 634.99994 423.3333 L 634.99994 423.3333 L 634.99994 449.79166 L 634.99994 449.79166 L 661.4583 502.7083 Q 687.9166 555.625 767.2916 582.0833 Q 846.6666 634.99994 846.6666 661.4583 Q 846.6666 687.9166 873.12494 740.8333 L 873.12494 793.74994 L 846.6666 952.49994 Q 793.74994 1084.7916 767.2916 1111.25 Q 740.8333 1111.25 714.37494 1137.7083 L 687.9166 1164.1666 L 687.9166 1164.1666 L 687.9166 1164.1666 L 661.4583 1164.1666 L 661.4583 1164.1666 L 634.99994 1190.6249 L 582.0833 1190.6249 L 582.0833 1243.5416 L 582.0833 1296.4583 L 582.0833 1296.4583 L 555.625 1269.9999 L 555.625 1269.9999 L 529.1666 1269.9999 L 529.1666 1243.5416 L 529.1666 1217.0833 L 502.7083 1190.6249 Q 476.24997 1164.1666 449.79166 1058.3333 Q 423.3333 926.0416 343.9583 740.8333 Q 264.5833 582.0833 211.66666 582.0833 Q 185.20833 582.0833 132.29166 449.79166 Q 105.83333 317.49997 52.916664 158.74998 z" svg:height="12.964582mm" draw:style-name="style-653" svg:viewBox="0.0 0.0 873.12494 1296.4583" svg:width="8.73125mm" svg:x="38.1mm" svg:y="140.75833mm"/>
          <draw:path svg:d="M 79.37499 132.29166 L 158.74998 0.0 L 185.20833 52.916664 Q 211.66666 105.83333 264.5833 132.29166 Q 317.49997 158.74998 343.9583 211.66666 Q 343.9583 291.04166 370.41666 291.04166 L 423.3333 291.04166 L 423.3333 317.49997 L 423.3333 317.49997 L 396.87497 317.49997 L 396.87497 317.49997 L 396.87497 343.9583 L 370.41666 343.9583 L 370.41666 343.9583 Q 370.41666 370.41666 317.49997 370.41666 L 264.5833 396.87497 L 158.74998 396.87497 Q 79.37499 370.41666 26.458332 343.9583 L 0.0 291.04166 L 0.0 264.5833 L 0.0 264.5833 L 0.0 264.5833 Q 0.0 264.5833 79.37499 132.29166 z" svg:height="3.9687498mm" draw:style-name="style-654" svg:viewBox="0.0 0.0 423.3333 396.87497" svg:width="4.233333mm" svg:x="115.35833mm" svg:y="92.075mm"/>
          <draw:path svg:d="M 0.0 105.83333 L 0.0 0.0 L 26.458332 0.0 Q 52.916664 0.0 52.916664 26.458332 Q 52.916664 52.916664 211.66666 158.74998 Q 343.9583 238.12498 714.37494 502.7083 Q 1084.7916 767.2916 1190.6249 846.6666 Q 1349.3749 952.49994 1349.3749 952.49994 L 1349.3749 952.49994 L 1349.3749 978.95825 L 1349.3749 978.95825 L 1375.8333 978.95825 L 1375.8333 1005.4166 L 1402.2916 1005.4166 L 1428.7499 1005.4166 L 1428.7499 1031.875 L 1428.7499 1058.3333 L 1402.2916 1058.3333 L 1402.2916 1058.3333 L 1402.2916 1084.7916 L 1402.2916 1084.7916 L 1428.7499 1084.7916 L 1428.7499 1111.25 L 1428.7499 1111.25 L 1455.2083 1111.25 L 1455.2083 1137.7083 L 1455.2083 1164.1666 L 1481.6666 1164.1666 L 1481.6666 1164.1666 L 1455.2083 1190.6249 L 1428.7499 1190.6249 L 1402.2916 1190.6249 L 1402.2916 1164.1666 L 1375.8333 1164.1666 L 1349.3749 1164.1666 L 1349.3749 1137.7083 L 1349.3749 1137.7083 L 1322.9166 1137.7083 L 1322.9166 1111.25 L 1322.9166 1111.25 L 1296.4583 1111.25 L 1296.4583 1111.25 L 1296.4583 1111.25 L 1269.9999 1084.7916 Q 1243.5416 1058.3333 1084.7916 978.95825 L 952.49994 873.12494 L 952.49994 873.12494 L 952.49994 846.6666 L 926.0416 846.6666 Q 899.5833 846.6666 476.24997 555.625 L 52.916664 264.5833 L 52.916664 264.5833 L 26.458332 238.12498 L 26.458332 238.12498 L 26.458332 211.66666 L 26.458332 211.66666 Q 26.458332 211.66666 0.0 105.83333 z" svg:height="11.906249mm" draw:style-name="style-655" svg:viewBox="0.0 0.0 1481.6666 1190.6249" svg:width="14.816666mm" svg:x="168.0104mm" svg:y="62.44166mm"/>
          <draw:path svg:d="M 158.74998 26.458332 L 158.74998 0.0 L 185.20833 0.0 Q 211.66666 0.0 211.66666 79.37499 Q 211.66666 158.74998 317.49997 158.74998 Q 396.87497 158.74998 423.3333 291.04166 Q 449.79166 396.87497 502.7083 396.87497 Q 555.625 370.41666 582.0833 291.04166 Q 608.5416 238.12498 661.4583 211.66666 Q 714.37494 185.20833 714.37494 158.74998 L 740.8333 158.74998 L 767.2916 211.66666 Q 820.2083 264.5833 846.6666 264.5833 Q 873.12494 264.5833 873.12494 238.12498 Q 899.5833 185.20833 952.49994 211.66666 Q 1005.4166 211.66666 1005.4166 238.12498 Q 1031.875 264.5833 1031.875 264.5833 L 1031.875 291.04166 L 1031.875 291.04166 L 1058.3333 291.04166 L 1058.3333 343.9583 L 1084.7916 423.3333 L 1084.7916 502.7083 L 1084.7916 555.625 L 1058.3333 555.625 L 1058.3333 555.625 L 1058.3333 582.0833 L 1031.875 582.0833 L 1031.875 582.0833 L 1031.875 608.5416 L 1031.875 608.5416 L 1031.875 608.5416 L 1005.4166 634.99994 Q 978.95825 661.4583 978.95825 687.9166 L 978.95825 714.37494 L 873.12494 714.37494 Q 793.74994 714.37494 661.4583 714.37494 L 555.625 714.37494 L 555.625 714.37494 L 555.625 714.37494 L 529.1666 714.37494 L 529.1666 714.37494 L 529.1666 687.9166 L 502.7083 687.9166 L 502.7083 687.9166 L 502.7083 661.4583 L 502.7083 661.4583 L 502.7083 661.4583 L 476.24997 661.4583 L 476.24997 661.4583 L 396.87497 661.4583 Q 343.9583 661.4583 291.04166 608.5416 Q 264.5833 555.625 185.20833 555.625 Q 105.83333 529.1666 79.37499 502.7083 Q 79.37499 449.79166 26.458332 343.9583 L 0.0 211.66666 L 0.0 211.66666 L 0.0 185.20833 L 0.0 185.20833 L 26.458332 185.20833 L 26.458332 132.29166 Q 26.458332 105.83333 52.916664 79.37499 L 52.916664 52.916664 L 52.916664 52.916664 Q 79.37499 52.916664 79.37499 26.458332 L 79.37499 26.458332 L 105.83333 26.458332 Q 132.29166 52.916664 158.74998 26.458332 z" svg:height="7.1437497mm" draw:style-name="style-656" svg:viewBox="0.0 0.0 1084.7916 714.37494" svg:width="10.847916mm" svg:x="100.27708mm" svg:y="55.82708mm"/>
          <draw:path svg:d="M 476.24997 0.0 L 502.7083 0.0 L 476.24997 26.458332 Q 476.24997 52.916664 529.1666 79.37499 Q 555.625 79.37499 555.625 132.29166 Q 582.0833 185.20833 582.0833 185.20833 L 582.0833 185.20833 L 582.0833 211.66666 Q 582.0833 264.5833 608.5416 317.49997 L 608.5416 370.41666 L 634.99994 370.41666 L 661.4583 370.41666 L 661.4583 423.3333 L 687.9166 449.79166 L 687.9166 449.79166 L 687.9166 449.79166 L 714.37494 582.0833 Q 740.8333 687.9166 740.8333 714.37494 L 740.8333 740.8333 L 714.37494 740.8333 Q 687.9166 740.8333 687.9166 714.37494 Q 687.9166 687.9166 661.4583 687.9166 Q 634.99994 687.9166 608.5416 767.2916 Q 582.0833 846.6666 582.0833 846.6666 L 582.0833 846.6666 L 555.625 873.12494 L 529.1666 873.12494 L 529.1666 846.6666 L 529.1666 820.2083 L 502.7083 820.2083 L 502.7083 793.74994 L 502.7083 793.74994 L 476.24997 793.74994 L 476.24997 820.2083 Q 476.24997 846.6666 449.79166 846.6666 L 423.3333 846.6666 L 423.3333 873.12494 L 423.3333 873.12494 L 423.3333 873.12494 L 423.3333 873.12494 L 396.87497 846.6666 Q 370.41666 820.2083 370.41666 820.2083 Q 370.41666 846.6666 343.9583 767.2916 Q 317.49997 687.9166 264.5833 661.4583 Q 211.66666 634.99994 211.66666 582.0833 Q 211.66666 502.7083 105.83333 449.79166 L 0.0 396.87497 L 0.0 370.41666 L 0.0 343.9583 L 52.916664 343.9583 Q 132.29166 317.49997 211.66666 291.04166 Q 264.5833 238.12498 264.5833 211.66666 Q 264.5833 185.20833 264.5833 158.74998 L 238.12498 158.74998 L 238.12498 158.74998 L 238.12498 158.74998 L 291.04166 132.29166 L 343.9583 105.83333 L 370.41666 105.83333 L 396.87497 105.83333 L 396.87497 79.37499 L 423.3333 79.37499 L 423.3333 79.37499 L 423.3333 52.916664 L 423.3333 52.916664 L 423.3333 52.916664 L 449.79166 26.458332 Q 449.79166 0.0 476.24997 0.0 z" svg:height="8.73125mm" draw:style-name="style-657" svg:viewBox="0.0 0.0 740.8333 873.12494" svg:width="7.408333mm" svg:x="112.712494mm" svg:y="219.07498mm"/>
          <draw:path svg:d="M 185.20833 185.20833 L 185.20833 0.0 L 211.66666 132.29166 Q 238.12498 238.12498 317.49997 343.9583 Q 396.87497 423.3333 423.3333 449.79166 L 449.79166 502.7083 L 449.79166 529.1666 L 449.79166 555.625 L 476.24997 582.0833 L 502.7083 608.5416 L 502.7083 608.5416 L 502.7083 608.5416 L 502.7083 634.99994 L 502.7083 634.99994 L 529.1666 634.99994 L 529.1666 661.4583 L 529.1666 661.4583 L 555.625 661.4583 L 555.625 608.5416 L 555.625 582.0833 L 529.1666 555.625 L 529.1666 502.7083 L 529.1666 449.79166 L 555.625 396.87497 L 555.625 396.87497 L 555.625 396.87497 L 582.0833 370.41666 L 608.5416 343.9583 L 608.5416 370.41666 Q 634.99994 396.87497 687.9166 370.41666 Q 714.37494 343.9583 767.2916 238.12498 Q 793.74994 132.29166 873.12494 105.83333 Q 926.0416 105.83333 926.0416 132.29166 Q 926.0416 158.74998 952.49994 158.74998 L 952.49994 158.74998 L 952.49994 185.20833 L 952.49994 211.66666 L 952.49994 291.04166 Q 978.95825 343.9583 978.95825 396.87497 L 978.95825 449.79166 L 1005.4166 502.7083 L 1031.875 582.0833 L 1031.875 582.0833 L 1031.875 582.0833 L 1111.25 873.12494 Q 1190.6249 1137.7083 1190.6249 1243.5416 L 1190.6249 1349.3749 L 1164.1666 1349.3749 L 1137.7083 1349.3749 L 978.95825 1322.9166 Q 820.2083 1296.4583 714.37494 1269.9999 Q 608.5416 1243.5416 343.9583 1190.6249 L 52.916664 1164.1666 L 52.916664 1137.7083 L 52.916664 1111.25 L 26.458332 1111.25 L 0.0 1111.25 L 0.0 1084.7916 L 0.0 1058.3333 L 79.37499 1031.875 Q 158.74998 1031.875 211.66666 1005.4166 L 264.5833 978.95825 L 264.5833 978.95825 L 264.5833 978.95825 L 264.5833 926.0416 L 238.12498 899.5833 L 238.12498 899.5833 L 238.12498 873.12494 L 238.12498 873.12494 L 238.12498 873.12494 L 211.66666 873.12494 Q 211.66666 873.12494 132.29166 820.2083 L 26.458332 820.2083 L 26.458332 793.74994 L 26.458332 793.74994 L 26.458332 767.2916 L 26.458332 740.8333 L 0.0 714.37494 L 0.0 687.9166 L 52.916664 687.9166 L 105.83333 661.4583 L 105.83333 661.4583 L 132.29166 661.4583 L 185.20833 687.9166 Q 238.12498 714.37494 264.5833 740.8333 L 291.04166 767.2916 L 343.9583 767.2916 L 370.41666 767.2916 L 370.41666 714.37494 L 370.41666 687.9166 L 343.9583 687.9166 L 317.49997 687.9166 L 317.49997 661.4583 L 291.04166 634.99994 L 291.04166 608.5416 Q 291.04166 582.0833 238.12498 502.7083 Q 185.20833 449.79166 132.29166 423.3333 L 52.916664 396.87497 L 52.916664 396.87497 L 52.916664 370.41666 L 79.37499 370.41666 Q 132.29166 343.9583 158.74998 343.9583 Q 185.20833 343.9583 185.20833 185.20833 z" svg:height="13.49375mm" draw:style-name="style-658" svg:viewBox="0.0 0.0 1190.6249 1349.3749" svg:width="11.906249mm" svg:x="163.24791mm" svg:y="260.61456mm"/>
          <draw:path svg:d="M 185.20833 0.0 L 185.20833 0.0 L 211.66666 0.0 Q 264.5833 26.458332 317.49997 26.458332 L 370.41666 26.458332 L 396.87497 79.37499 Q 423.3333 158.74998 317.49997 343.9583 Q 238.12498 529.1666 211.66666 555.625 Q 158.74998 555.625 158.74998 582.0833 Q 158.74998 608.5416 79.37499 608.5416 Q 0.0 634.99994 0.0 582.0833 L 0.0 529.1666 L 0.0 502.7083 Q 0.0 476.24997 79.37499 343.9583 Q 158.74998 185.20833 105.83333 185.20833 Q 79.37499 185.20833 52.916664 158.74998 L 52.916664 132.29166 L 52.916664 132.29166 Q 79.37499 132.29166 79.37499 105.83333 L 79.37499 105.83333 L 105.83333 105.83333 Q 105.83333 79.37499 105.83333 79.37499 L 105.83333 79.37499 L 105.83333 79.37499 Q 105.83333 52.916664 132.29166 26.458332 L 158.74998 26.458332 L 158.74998 26.458332 Q 185.20833 26.458332 185.20833 0.0 z" svg:height="6.0854163mm" draw:style-name="style-659" svg:viewBox="0.0 0.0 396.87497 608.5416" svg:width="3.9687498mm" svg:x="53.44583mm" svg:y="220.3979mm"/>
          <draw:path svg:d="M 555.625 0.0 L 582.0833 0.0 L 582.0833 0.0 L 582.0833 0.0 L 608.5416 26.458332 L 634.99994 26.458332 L 634.99994 52.916664 Q 661.4583 79.37499 661.4583 79.37499 L 661.4583 79.37499 L 687.9166 185.20833 Q 714.37494 291.04166 740.8333 317.49997 L 767.2916 370.41666 L 767.2916 370.41666 L 767.2916 370.41666 L 820.2083 396.87497 L 846.6666 396.87497 L 873.12494 423.3333 Q 899.5833 423.3333 926.0416 476.24997 Q 926.0416 502.7083 952.49994 502.7083 L 952.49994 502.7083 L 952.49994 529.1666 Q 926.0416 555.625 899.5833 582.0833 Q 873.12494 582.0833 820.2083 582.0833 L 767.2916 582.0833 L 767.2916 582.0833 Q 740.8333 582.0833 714.37494 555.625 Q 661.4583 529.1666 449.79166 582.0833 L 211.66666 634.99994 L 211.66666 661.4583 L 185.20833 661.4583 L 185.20833 687.9166 L 185.20833 714.37494 L 132.29166 714.37494 L 105.83333 714.37494 L 79.37499 714.37494 L 79.37499 687.9166 L 79.37499 687.9166 L 79.37499 687.9166 L 52.916664 661.4583 L 26.458332 634.99994 L 26.458332 634.99994 L 26.458332 634.99994 L 26.458332 608.5416 L 26.458332 582.0833 L 0.0 529.1666 L 0.0 476.24997 L 79.37499 502.7083 Q 132.29166 529.1666 158.74998 502.7083 Q 185.20833 476.24997 185.20833 449.79166 L 185.20833 423.3333 L 211.66666 396.87497 L 238.12498 370.41666 L 238.12498 317.49997 Q 238.12498 291.04166 158.74998 291.04166 L 105.83333 317.49997 L 132.29166 291.04166 L 158.74998 264.5833 L 158.74998 264.5833 Q 185.20833 264.5833 185.20833 264.5833 L 185.20833 238.12498 L 238.12498 211.66666 Q 317.49997 211.66666 317.49997 185.20833 L 317.49997 158.74998 L 317.49997 158.74998 Q 343.9583 158.74998 343.9583 132.29166 L 343.9583 105.83333 L 343.9583 105.83333 Q 343.9583 105.83333 370.41666 105.83333 L 370.41666 79.37499 L 396.87497 79.37499 Q 423.3333 79.37499 449.79166 26.458332 Q 476.24997 0.0 502.7083 0.0 Q 555.625 0.0 555.625 0.0 z" svg:height="7.1437497mm" draw:style-name="style-660" svg:viewBox="0.0 0.0 952.49994 714.37494" svg:width="9.525mm" svg:x="164.8354mm" svg:y="147.6375mm"/>
          <draw:path svg:d="M 370.41666 52.916664 L 476.24997 0.0 L 476.24997 26.458332 L 476.24997 52.916664 L 529.1666 52.916664 L 555.625 79.37499 L 555.625 79.37499 L 582.0833 79.37499 L 582.0833 79.37499 L 582.0833 79.37499 L 582.0833 105.83333 L 582.0833 105.83333 L 555.625 132.29166 L 555.625 158.74998 L 423.3333 185.20833 Q 291.04166 238.12498 238.12498 291.04166 Q 211.66666 343.9583 185.20833 449.79166 Q 158.74998 555.625 132.29166 555.625 L 105.83333 555.625 L 79.37499 582.0833 Q 52.916664 608.5416 26.458332 608.5416 L 0.0 608.5416 L 0.0 608.5416 L 0.0 582.0833 L 0.0 582.0833 Q 0.0 555.625 26.458332 555.625 L 52.916664 555.625 L 52.916664 529.1666 L 52.916664 502.7083 L 52.916664 396.87497 Q 52.916664 317.49997 105.83333 238.12498 L 158.74998 185.20833 L 158.74998 185.20833 Q 185.20833 185.20833 185.20833 158.74998 L 185.20833 158.74998 L 211.66666 158.74998 Q 211.66666 132.29166 211.66666 132.29166 L 211.66666 132.29166 L 211.66666 132.29166 Q 238.12498 132.29166 370.41666 52.916664 z" svg:height="6.0854163mm" draw:style-name="style-661" svg:viewBox="0.0 0.0 582.0833 608.5416" svg:width="5.820833mm" svg:x="65.61666mm" svg:y="233.62708mm"/>
          <draw:path svg:d="M 264.5833 26.458332 L 264.5833 0.0 L 264.5833 0.0 Q 291.04166 26.458332 317.49997 26.458332 L 317.49997 26.458332 L 317.49997 26.458332 L 317.49997 52.916664 L 343.9583 105.83333 Q 396.87497 132.29166 476.24997 158.74998 L 582.0833 158.74998 L 634.99994 185.20833 Q 661.4583 185.20833 661.4583 211.66666 L 661.4583 211.66666 L 634.99994 211.66666 Q 634.99994 238.12498 608.5416 264.5833 Q 582.0833 291.04166 529.1666 291.04166 Q 476.24997 317.49997 423.3333 423.3333 L 370.41666 529.1666 L 370.41666 529.1666 Q 370.41666 555.625 317.49997 529.1666 L 291.04166 502.7083 L 291.04166 476.24997 Q 264.5833 449.79166 264.5833 317.49997 Q 264.5833 185.20833 238.12498 185.20833 Q 211.66666 185.20833 211.66666 211.66666 Q 211.66666 238.12498 185.20833 238.12498 Q 158.74998 238.12498 158.74998 158.74998 L 132.29166 105.83333 L 79.37499 105.83333 L 26.458332 105.83333 L 0.0 105.83333 L 0.0 105.83333 L 0.0 105.83333 L 0.0 79.37499 L 52.916664 79.37499 L 79.37499 79.37499 L 158.74998 79.37499 Q 264.5833 79.37499 264.5833 26.458332 z" svg:height="5.2916665mm" draw:style-name="style-662" svg:viewBox="0.0 0.0 661.4583 529.1666" svg:width="6.614583mm" svg:x="112.18333mm" svg:y="94.456245mm"/>
          <draw:path svg:d="M 0.0 26.458332 L 0.0 0.0 L 52.916664 26.458332 Q 79.37499 26.458332 79.37499 52.916664 L 105.83333 52.916664 L 105.83333 52.916664 L 105.83333 79.37499 L 132.29166 79.37499 L 158.74998 79.37499 L 158.74998 79.37499 Q 158.74998 79.37499 158.74998 105.83333 L 185.20833 105.83333 L 370.41666 211.66666 Q 582.0833 291.04166 687.9166 423.3333 Q 793.74994 529.1666 820.2083 555.625 L 820.2083 582.0833 L 793.74994 582.0833 Q 793.74994 555.625 687.9166 502.7083 Q 608.5416 449.79166 529.1666 423.3333 L 476.24997 423.3333 L 449.79166 423.3333 Q 423.3333 396.87497 291.04166 291.04166 L 158.74998 185.20833 L 132.29166 158.74998 Q 105.83333 132.29166 52.916664 79.37499 Q 0.0 52.916664 0.0 26.458332 z" svg:height="5.820833mm" draw:style-name="style-663" svg:viewBox="0.0 0.0 820.2083 582.0833" svg:width="8.202083mm" svg:x="76.729164mm" svg:y="209.81458mm"/>
          <draw:path svg:d="M 0.0 26.458332 L 0.0 0.0 L 105.83333 79.37499 Q 238.12498 132.29166 238.12498 158.74998 L 238.12498 185.20833 L 264.5833 132.29166 Q 291.04166 105.83333 291.04166 105.83333 L 291.04166 105.83333 L 291.04166 291.04166 L 291.04166 476.24997 L 317.49997 476.24997 L 317.49997 476.24997 L 317.49997 502.7083 L 343.9583 529.1666 L 343.9583 529.1666 L 343.9583 555.625 L 370.41666 555.625 L 396.87497 555.625 L 396.87497 582.0833 L 396.87497 582.0833 L 396.87497 608.5416 Q 396.87497 608.5416 396.87497 608.5416 L 396.87497 634.99994 L 343.9583 634.99994 L 317.49997 661.4583 L 317.49997 661.4583 L 317.49997 661.4583 L 317.49997 661.4583 Q 291.04166 661.4583 238.12498 687.9166 L 158.74998 714.37494 L 132.29166 714.37494 L 79.37499 714.37494 L 79.37499 687.9166 L 79.37499 687.9166 L 79.37499 634.99994 Q 79.37499 582.0833 79.37499 502.7083 Q 79.37499 423.3333 52.916664 238.12498 L 0.0 79.37499 L 0.0 79.37499 Q -26.458332 52.916664 0.0 26.458332 z" svg:height="7.1437497mm" draw:style-name="style-664" svg:viewBox="0.0 0.0 396.87497 714.37494" svg:width="3.9687498mm" svg:x="48.947914mm" svg:y="127.79375mm"/>
          <draw:path svg:d="M 26.458332 211.66666 L 0.0 0.0 L 26.458332 0.0 Q 26.458332 26.458332 52.916664 105.83333 L 52.916664 158.74998 L 132.29166 105.83333 Q 185.20833 79.37499 211.66666 52.916664 Q 211.66666 26.458332 291.04166 52.916664 Q 396.87497 79.37499 396.87497 158.74998 Q 396.87497 211.66666 502.7083 238.12498 Q 634.99994 264.5833 926.0416 211.66666 Q 1243.5416 211.66666 1375.8333 211.66666 Q 1508.1249 211.66666 1534.5833 185.20833 Q 1534.5833 158.74998 1561.0416 158.74998 Q 1587.4999 158.74998 1587.4999 185.20833 Q 1587.4999 211.66666 1640.4166 238.12498 Q 1693.3333 264.5833 1931.4583 291.04166 Q 2143.125 317.49997 2196.0415 317.49997 L 2222.5 317.49997 L 2222.5 317.49997 L 2222.5 317.49997 L 2301.875 343.9583 Q 2354.7915 370.41666 2354.7915 396.87497 L 2354.7915 423.3333 L 2354.7915 449.79166 L 2354.7915 476.24997 L 2248.9583 529.1666 Q 2143.125 582.0833 2143.125 634.99994 Q 2169.5833 687.9166 2196.0415 714.37494 Q 2222.5 740.8333 2196.0415 767.2916 Q 2143.125 820.2083 2116.6665 820.2083 Q 2090.2083 820.2083 2090.2083 846.6666 L 2090.2083 873.12494 L 2037.2915 873.12494 Q 1984.3749 899.5833 1984.3749 899.5833 L 1957.9165 899.5833 L 1957.9165 846.6666 Q 1931.4583 820.2083 1799.1666 820.2083 L 1666.8749 846.6666 L 1666.8749 846.6666 L 1666.8749 846.6666 L 1640.4166 846.6666 L 1640.4166 846.6666 L 1613.9583 846.6666 L 1613.9583 846.6666 L 1613.9583 846.6666 L 1613.9583 846.6666 L 1587.4999 846.6666 L 1587.4999 846.6666 L 1561.0416 846.6666 L 1534.5833 846.6666 L 1508.1249 846.6666 L 1455.2083 846.6666 L 1455.2083 873.12494 L 1455.2083 899.5833 L 1508.1249 899.5833 L 1587.4999 899.5833 L 1613.9583 899.5833 Q 1640.4166 899.5833 1640.4166 899.5833 L 1666.8749 899.5833 L 1666.8749 899.5833 L 1666.8749 899.5833 L 1666.8749 926.0416 L 1666.8749 926.0416 L 1693.3333 926.0416 L 1693.3333 952.49994 L 1693.3333 952.49994 L 1666.8749 952.49994 L 1666.8749 978.95825 L 1666.8749 1005.4166 L 1666.8749 1005.4166 L 1666.8749 1005.4166 L 1666.8749 1005.4166 L 1640.4166 1005.4166 L 1640.4166 1005.4166 L 1613.9583 1005.4166 L 1613.9583 1031.875 L 1613.9583 1058.3333 L 1587.4999 1058.3333 L 1587.4999 1058.3333 L 1587.4999 1084.7916 L 1561.0416 1084.7916 L 1561.0416 1137.7083 L 1561.0416 1190.6249 L 1534.5833 1190.6249 L 1508.1249 1217.0833 L 1508.1249 1217.0833 L 1508.1249 1217.0833 L 1455.2083 1217.0833 Q 1375.8333 1217.0833 1322.9166 1190.6249 Q 1269.9999 1190.6249 1269.9999 1137.7083 L 1269.9999 1084.7916 L 1269.9999 1058.3333 Q 1243.5416 1031.875 1190.6249 1005.4166 L 1111.25 1005.4166 L 1084.7916 1005.4166 L 1084.7916 1005.4166 L 1084.7916 978.95825 L 1084.7916 978.95825 L 1084.7916 1005.4166 L 1084.7916 1031.875 L 1084.7916 1031.875 L 1084.7916 1058.3333 L 1084.7916 1058.3333 L 1084.7916 1058.3333 L 1058.3333 1058.3333 L 1058.3333 1058.3333 L 1058.3333 1084.7916 L 1031.875 1084.7916 L 1031.875 1084.7916 L 1031.875 1111.25 L 1058.3333 1111.25 L 1084.7916 1111.25 L 1084.7916 1243.5416 Q 1111.25 1375.8333 1084.7916 1375.8333 Q 1058.3333 1375.8333 1058.3333 1455.2083 Q 1031.875 1534.5833 1058.3333 1561.0416 L 1084.7916 1587.4999 L 1084.7916 1587.4999 L 1084.7916 1587.4999 L 1084.7916 1613.9583 L 1084.7916 1613.9583 L 1111.25 1613.9583 L 1111.25 1640.4166 L 1111.25 1640.4166 L 1137.7083 1640.4166 L 1137.7083 1640.4166 L 1137.7083 1640.4166 L 1164.1666 1666.8749 L 1190.6249 1693.3333 L 1243.5416 1693.3333 L 1269.9999 1693.3333 L 1269.9999 1719.7916 L 1269.9999 1719.7916 L 1269.9999 1719.7916 L 1269.9999 1746.2499 L 1243.5416 1746.2499 L 1217.0833 1746.2499 L 1217.0833 1719.7916 L 1190.6249 1719.7916 L 1190.6249 1719.7916 L 1190.6249 1746.2499 L 1137.7083 1746.2499 L 1084.7916 1746.2499 L 926.0416 1746.2499 Q 793.74994 1746.2499 634.99994 1746.2499 Q 476.24997 1746.2499 317.49997 1772.7083 L 158.74998 1799.1666 L 158.74998 1852.0833 L 158.74998 1904.9999 L 158.74998 1904.9999 L 132.29166 1904.9999 L 132.29166 1852.0833 L 132.29166 1772.7083 L 132.29166 1746.2499 Q 132.29166 1719.7916 105.83333 1296.4583 L 79.37499 873.12494 L 52.916664 873.12494 L 52.916664 873.12494 L 52.916664 661.4583 Q 26.458332 449.79166 26.458332 211.66666 z" svg:height="19.05mm" draw:style-name="style-665" svg:viewBox="0.0 0.0 2354.7915 1904.9999" svg:width="23.547915mm" svg:x="27.781248mm" svg:y="272.5208mm"/>
          <draw:path svg:d="M 423.3333 79.37499 L 449.79166 79.37499 L 449.79166 105.83333 L 476.24997 132.29166 L 476.24997 132.29166 L 476.24997 158.74998 L 502.7083 158.74998 Q 529.1666 158.74998 529.1666 185.20833 L 555.625 185.20833 L 634.99994 211.66666 Q 687.9166 264.5833 767.2916 370.41666 Q 820.2083 476.24997 873.12494 476.24997 Q 952.49994 502.7083 952.49994 740.8333 L 952.49994 978.95825 L 952.49994 978.95825 L 926.0416 978.95825 L 926.0416 820.2083 Q 899.5833 661.4583 899.5833 634.99994 Q 899.5833 608.5416 846.6666 608.5416 Q 820.2083 582.0833 793.74994 608.5416 Q 793.74994 634.99994 634.99994 740.8333 Q 476.24997 846.6666 476.24997 926.0416 Q 476.24997 978.95825 476.24997 1005.4166 L 529.1666 1031.875 L 529.1666 1058.3333 L 529.1666 1058.3333 L 502.7083 1058.3333 L 476.24997 1058.3333 L 449.79166 1031.875 Q 423.3333 1005.4166 396.87497 1005.4166 Q 370.41666 1005.4166 343.9583 1005.4166 L 317.49997 1005.4166 L 317.49997 1031.875 L 317.49997 1031.875 L 343.9583 1031.875 L 343.9583 1058.3333 L 264.5833 1058.3333 Q 211.66666 1058.3333 158.74998 1005.4166 L 105.83333 978.95825 L 105.83333 952.49994 Q 105.83333 899.5833 52.916664 687.9166 L 0.0 502.7083 L 0.0 449.79166 L 0.0 396.87497 L 52.916664 396.87497 L 79.37499 370.41666 L 79.37499 370.41666 L 105.83333 370.41666 L 105.83333 370.41666 L 105.83333 370.41666 L 132.29166 343.9583 Q 158.74998 317.49997 185.20833 317.49997 Q 211.66666 291.04166 264.5833 158.74998 L 291.04166 0.0 L 317.49997 0.0 Q 370.41666 -26.458332 370.41666 26.458332 Q 370.41666 79.37499 423.3333 79.37499 z" svg:height="10.583333mm" draw:style-name="style-666" svg:viewBox="0.0 0.0 952.49994 1058.3333" svg:width="9.525mm" svg:x="43.92083mm" svg:y="148.69583mm"/>
          <draw:path svg:d="M 26.458332 26.458332 L 79.37499 0.0 L 132.29166 0.0 L 158.74998 0.0 L 449.79166 79.37499 Q 740.8333 158.74998 846.6666 132.29166 Q 952.49994 105.83333 978.95825 132.29166 L 978.95825 132.29166 L 1031.875 211.66666 Q 1084.7916 291.04166 1005.4166 317.49997 Q 926.0416 343.9583 899.5833 396.87497 Q 873.12494 449.79166 846.6666 449.79166 Q 820.2083 476.24997 767.2916 476.24997 L 714.37494 476.24997 L 714.37494 502.7083 L 714.37494 502.7083 L 661.4583 502.7083 Q 634.99994 476.24997 555.625 476.24997 Q 502.7083 476.24997 396.87497 396.87497 L 264.5833 317.49997 L 264.5833 317.49997 Q 264.5833 317.49997 238.12498 291.04166 L 211.66666 291.04166 L 185.20833 291.04166 L 185.20833 291.04166 L 185.20833 264.5833 Q 185.20833 238.12498 132.29166 211.66666 L 105.83333 211.66666 L 105.83333 185.20833 L 79.37499 185.20833 L 79.37499 185.20833 L 79.37499 185.20833 L 79.37499 158.74998 L 79.37499 158.74998 L 52.916664 158.74998 L 52.916664 158.74998 L 52.916664 158.74998 Q 26.458332 132.29166 26.458332 132.29166 L 26.458332 132.29166 L 26.458332 105.83333 Q 26.458332 105.83333 0.0 105.83333 L 0.0 105.83333 L 0.0 52.916664 Q 0.0 26.458332 26.458332 26.458332 z" svg:height="5.027083mm" draw:style-name="style-667" svg:viewBox="0.0 0.0 1031.875 502.7083" svg:width="10.318749mm" svg:x="186.53123mm" svg:y="264.5833mm"/>
          <draw:path svg:d="M 105.83333 0.0 L 291.04166 0.0 L 291.04166 26.458332 L 291.04166 52.916664 L 264.5833 52.916664 L 211.66666 79.37499 L 132.29166 79.37499 Q 52.916664 105.83333 79.37499 132.29166 L 79.37499 158.74998 L 52.916664 158.74998 Q 52.916664 132.29166 0.0 79.37499 Q -79.37499 26.458332 105.83333 0.0 z" svg:height="1.5874999mm" draw:style-name="style-668" svg:viewBox="0.0 0.0 291.04166 158.74998" svg:width="2.9104166mm" svg:x="57.679165mm" svg:y="147.37291mm"/>
          <draw:path svg:d="M 238.12498 0.0 L 291.04166 0.0 L 291.04166 0.0 Q 291.04166 0.0 291.04166 26.458332 L 317.49997 26.458332 L 343.9583 52.916664 Q 396.87497 105.83333 396.87497 211.66666 L 396.87497 291.04166 L 423.3333 317.49997 L 449.79166 343.9583 L 449.79166 343.9583 L 449.79166 370.41666 L 476.24997 370.41666 Q 502.7083 370.41666 502.7083 396.87497 L 529.1666 396.87497 L 555.625 423.3333 Q 555.625 476.24997 582.0833 502.7083 L 582.0833 529.1666 L 555.625 529.1666 Q 529.1666 529.1666 502.7083 529.1666 Q 449.79166 529.1666 423.3333 608.5416 Q 396.87497 687.9166 317.49997 687.9166 Q 238.12498 687.9166 211.66666 714.37494 Q 185.20833 767.2916 132.29166 793.74994 L 79.37499 846.6666 L 79.37499 793.74994 L 79.37499 767.2916 L 105.83333 767.2916 L 105.83333 740.8333 L 105.83333 740.8333 L 79.37499 740.8333 L 79.37499 740.8333 L 79.37499 740.8333 L 79.37499 714.37494 L 79.37499 714.37494 L 52.916664 714.37494 L 52.916664 740.8333 L 26.458332 740.8333 L 26.458332 740.8333 L 26.458332 714.37494 L 26.458332 714.37494 L 0.0 714.37494 L 0.0 714.37494 L 0.0 687.9166 L 26.458332 687.9166 L 26.458332 661.4583 L 26.458332 634.99994 L 26.458332 634.99994 Q 52.916664 634.99994 79.37499 582.0833 Q 132.29166 529.1666 132.29166 396.87497 L 132.29166 264.5833 L 132.29166 238.12498 Q 132.29166 211.66666 158.74998 105.83333 Q 158.74998 26.458332 238.12498 0.0 z" svg:height="8.466666mm" draw:style-name="style-669" svg:viewBox="0.0 0.0 582.0833 846.6666" svg:width="5.820833mm" svg:x="125.67708mm" svg:y="171.97916mm"/>
          <draw:path svg:d="M 79.37499 26.458332 L 79.37499 0.0 L 158.74998 52.916664 Q 264.5833 105.83333 317.49997 132.29166 Q 370.41666 132.29166 370.41666 158.74998 Q 370.41666 211.66666 423.3333 211.66666 Q 449.79166 211.66666 449.79166 238.12498 L 449.79166 264.5833 L 449.79166 264.5833 L 449.79166 291.04166 L 449.79166 317.49997 L 449.79166 317.49997 L 449.79166 317.49997 L 423.3333 317.49997 L 423.3333 317.49997 L 423.3333 317.49997 L 423.3333 343.9583 L 423.3333 343.9583 L 449.79166 343.9583 L 449.79166 370.41666 L 476.24997 370.41666 L 502.7083 370.41666 L 502.7083 396.87497 L 529.1666 396.87497 L 529.1666 476.24997 L 529.1666 529.1666 L 529.1666 555.625 Q 529.1666 582.0833 555.625 582.0833 L 555.625 608.5416 L 555.625 608.5416 Q 582.0833 608.5416 582.0833 634.99994 L 582.0833 661.4583 L 555.625 634.99994 Q 529.1666 634.99994 476.24997 740.8333 Q 476.24997 820.2083 449.79166 846.6666 L 449.79166 873.12494 L 449.79166 873.12494 Q 423.3333 873.12494 423.3333 846.6666 Q 423.3333 820.2083 396.87497 820.2083 Q 370.41666 820.2083 370.41666 846.6666 L 343.9583 873.12494 L 343.9583 846.6666 Q 343.9583 793.74994 264.5833 793.74994 Q 211.66666 820.2083 211.66666 846.6666 Q 211.66666 873.12494 185.20833 873.12494 L 158.74998 873.12494 L 158.74998 846.6666 Q 158.74998 820.2083 185.20833 740.8333 Q 211.66666 661.4583 238.12498 661.4583 L 264.5833 634.99994 L 264.5833 634.99994 L 264.5833 634.99994 L 291.04166 634.99994 L 291.04166 634.99994 L 291.04166 608.5416 L 264.5833 608.5416 L 264.5833 608.5416 L 264.5833 582.0833 L 264.5833 582.0833 L 264.5833 582.0833 L 238.12498 582.0833 L 238.12498 582.0833 L 211.66666 582.0833 Q 158.74998 582.0833 105.83333 555.625 L 26.458332 529.1666 L 26.458332 529.1666 L 0.0 529.1666 L 0.0 502.7083 L 0.0 476.24997 L 0.0 476.24997 L 26.458332 476.24997 L 26.458332 449.79166 L 26.458332 449.79166 L 52.916664 449.79166 L 52.916664 423.3333 L 52.916664 423.3333 L 52.916664 423.3333 L 52.916664 423.3333 Q 79.37499 423.3333 79.37499 396.87497 L 79.37499 396.87497 L 105.83333 396.87497 Q 105.83333 370.41666 105.83333 370.41666 L 79.37499 370.41666 L 105.83333 343.9583 Q 132.29166 317.49997 158.74998 317.49997 L 211.66666 317.49997 L 211.66666 291.04166 L 211.66666 291.04166 L 238.12498 264.5833 L 264.5833 238.12498 L 264.5833 211.66666 L 264.5833 185.20833 L 238.12498 185.20833 L 238.12498 158.74998 L 238.12498 158.74998 L 211.66666 158.74998 L 211.66666 158.74998 L 211.66666 158.74998 L 211.66666 132.29166 L 211.66666 132.29166 L 185.20833 132.29166 L 185.20833 105.83333 L 185.20833 105.83333 L 158.74998 105.83333 L 158.74998 105.83333 Q 158.74998 105.83333 105.83333 79.37499 Q 79.37499 52.916664 79.37499 26.458332 z" svg:height="8.73125mm" draw:style-name="style-670" svg:viewBox="0.0 0.0 582.0833 873.12494" svg:width="5.820833mm" svg:x="170.39166mm" svg:y="231.775mm"/>
          <draw:path svg:d="M 1005.4166 26.458332 L 1005.4166 26.458332 L 1005.4166 0.0 L 1005.4166 0.0 L 1005.4166 26.458332 L 1005.4166 52.916664 L 1005.4166 238.12498 Q 952.49994 449.79166 952.49994 502.7083 L 952.49994 582.0833 L 952.49994 582.0833 Q 926.0416 555.625 899.5833 555.625 Q 899.5833 555.625 873.12494 555.625 Q 846.6666 555.625 793.74994 582.0833 Q 740.8333 582.0833 740.8333 661.4583 Q 687.9166 740.8333 634.99994 820.2083 Q 582.0833 926.0416 476.24997 1005.4166 L 396.87497 1084.7916 L 396.87497 1084.7916 L 370.41666 1084.7916 L 370.41666 1084.7916 L 370.41666 1084.7916 L 370.41666 1058.3333 L 370.41666 1058.3333 L 370.41666 1031.875 Q 370.41666 1005.4166 370.41666 899.5833 Q 370.41666 793.74994 317.49997 740.8333 L 264.5833 687.9166 L 264.5833 687.9166 Q 264.5833 661.4583 238.12498 661.4583 L 211.66666 661.4583 L 211.66666 634.99994 Q 211.66666 608.5416 105.83333 529.1666 L 26.458332 449.79166 L 26.458332 449.79166 L 0.0 449.79166 L 0.0 423.3333 L 0.0 396.87497 L 26.458332 396.87497 L 26.458332 396.87497 L 26.458332 370.41666 L 52.916664 370.41666 L 52.916664 343.9583 L 52.916664 343.9583 L 52.916664 291.04166 L 52.916664 211.66666 L 105.83333 211.66666 L 132.29166 238.12498 L 158.74998 238.12498 Q 211.66666 238.12498 343.9583 238.12498 Q 476.24997 238.12498 582.0833 238.12498 Q 714.37494 238.12498 714.37494 264.5833 Q 740.8333 264.5833 740.8333 264.5833 L 740.8333 291.04166 L 793.74994 291.04166 L 820.2083 291.04166 L 820.2083 264.5833 L 846.6666 264.5833 L 846.6666 238.12498 L 846.6666 185.20833 L 846.6666 132.29166 Q 846.6666 105.83333 846.6666 105.83333 L 846.6666 105.83333 L 846.6666 132.29166 L 846.6666 158.74998 L 873.12494 158.74998 L 873.12494 132.29166 L 926.0416 105.83333 Q 952.49994 52.916664 978.95825 52.916664 L 978.95825 26.458332 L 978.95825 26.458332 L 1005.4166 26.458332 L 1005.4166 26.458332 z" svg:height="10.847916mm" draw:style-name="style-671" svg:viewBox="0.0 0.0 1005.4166 1084.7916" svg:width="10.054166mm" svg:x="191.02916mm" svg:y="168.53958mm"/>
          <draw:path svg:d="M 158.74998 105.83333 L 291.04166 0.0 L 317.49997 0.0 L 370.41666 0.0 L 370.41666 26.458332 L 370.41666 52.916664 L 396.87497 52.916664 L 396.87497 79.37499 L 370.41666 79.37499 L 343.9583 79.37499 L 343.9583 105.83333 L 343.9583 105.83333 L 343.9583 132.29166 L 343.9583 132.29166 L 317.49997 185.20833 Q 264.5833 264.5833 211.66666 264.5833 Q 158.74998 264.5833 158.74998 343.9583 Q 132.29166 449.79166 79.37499 449.79166 Q 52.916664 449.79166 26.458332 476.24997 Q 0.0 502.7083 0.0 555.625 L 0.0 582.0833 L 0.0 582.0833 Q 0.0 582.0833 0.0 502.7083 L 0.0 396.87497 L 0.0 343.9583 Q 0.0 291.04166 26.458332 238.12498 Q 52.916664 211.66666 158.74998 105.83333 z" svg:height="5.820833mm" draw:style-name="style-672" svg:viewBox="0.0 0.0 396.87497 582.0833" svg:width="3.9687498mm" svg:x="154.51666mm" svg:y="248.44374mm"/>
          <draw:path svg:d="M 132.29166 26.458332 L 211.66666 26.458332 L 264.5833 0.0 L 291.04166 0.0 L 291.04166 0.0 L 317.49997 0.0 L 317.49997 0.0 L 317.49997 26.458332 L 317.49997 26.458332 L 317.49997 26.458332 L 343.9583 26.458332 L 343.9583 26.458332 L 343.9583 52.916664 L 370.41666 52.916664 L 370.41666 79.37499 L 370.41666 105.83333 L 396.87497 105.83333 L 396.87497 132.29166 L 476.24997 132.29166 Q 529.1666 185.20833 529.1666 185.20833 L 529.1666 185.20833 L 449.79166 211.66666 Q 370.41666 238.12498 396.87497 291.04166 Q 396.87497 343.9583 449.79166 370.41666 L 502.7083 370.41666 L 502.7083 396.87497 L 502.7083 396.87497 L 370.41666 396.87497 Q 211.66666 396.87497 185.20833 423.3333 L 158.74998 423.3333 L 158.74998 423.3333 Q 132.29166 396.87497 79.37499 370.41666 L 52.916664 317.49997 L 26.458332 317.49997 Q 26.458332 291.04166 0.0 264.5833 Q 0.0 238.12498 52.916664 185.20833 L 105.83333 158.74998 L 79.37499 132.29166 L 79.37499 105.83333 L 79.37499 79.37499 Q 52.916664 52.916664 132.29166 26.458332 z" svg:height="4.233333mm" draw:style-name="style-673" svg:viewBox="0.0 0.0 529.1666 423.3333" svg:width="5.2916665mm" svg:x="57.679165mm" svg:y="147.90207mm"/>
          <draw:path svg:d="M 423.3333 79.37499 L 476.24997 132.29166 L 476.24997 132.29166 L 476.24997 158.74998 L 476.24997 158.74998 Q 476.24997 185.20833 476.24997 185.20833 L 502.7083 185.20833 L 529.1666 291.04166 Q 529.1666 423.3333 476.24997 449.79166 Q 423.3333 449.79166 423.3333 449.79166 L 423.3333 476.24997 L 396.87497 502.7083 Q 370.41666 529.1666 370.41666 582.0833 L 370.41666 634.99994 L 370.41666 634.99994 Q 343.9583 608.5416 264.5833 608.5416 Q 185.20833 582.0833 158.74998 555.625 Q 158.74998 502.7083 158.74998 529.1666 Q 158.74998 555.625 105.83333 555.625 L 52.916664 555.625 L 52.916664 555.625 Q 52.916664 555.625 52.916664 502.7083 L 52.916664 476.24997 L 52.916664 449.79166 L 52.916664 396.87497 L 79.37499 396.87497 L 79.37499 396.87497 L 79.37499 370.41666 L 52.916664 370.41666 L 52.916664 370.41666 L 52.916664 343.9583 L 26.458332 343.9583 L 0.0 343.9583 L 0.0 291.04166 L 0.0 264.5833 L 0.0 264.5833 L 0.0 264.5833 L 26.458332 291.04166 L 26.458332 317.49997 L 52.916664 317.49997 L 79.37499 291.04166 L 79.37499 291.04166 L 105.83333 291.04166 L 158.74998 291.04166 Q 211.66666 291.04166 211.66666 343.9583 L 211.66666 396.87497 L 238.12498 396.87497 L 264.5833 396.87497 L 291.04166 370.41666 L 317.49997 370.41666 L 317.49997 291.04166 Q 317.49997 211.66666 343.9583 105.83333 Q 343.9583 0.0 370.41666 0.0 Q 396.87497 0.0 423.3333 79.37499 z" svg:height="6.3499994mm" draw:style-name="style-674" svg:viewBox="0.0 0.0 529.1666 634.99994" svg:width="5.2916665mm" svg:x="109.53749mm" svg:y="123.56041mm"/>
          <draw:path svg:d="M 0.0 0.0 L 0.0 0.0 L 158.74998 52.916664 Q 291.04166 105.83333 370.41666 132.29166 Q 423.3333 158.74998 476.24997 185.20833 L 529.1666 185.20833 L 582.0833 211.66666 Q 608.5416 264.5833 661.4583 264.5833 Q 714.37494 264.5833 740.8333 317.49997 Q 740.8333 370.41666 793.74994 370.41666 Q 820.2083 370.41666 873.12494 396.87497 L 926.0416 396.87497 L 926.0416 396.87497 L 952.49994 396.87497 L 952.49994 396.87497 L 952.49994 423.3333 L 952.49994 423.3333 L 978.95825 423.3333 L 978.95825 396.87497 L 1005.4166 396.87497 L 1005.4166 396.87497 L 1005.4166 423.3333 L 1005.4166 423.3333 L 1005.4166 423.3333 L 1031.875 423.3333 L 1031.875 423.3333 L 1031.875 449.79166 L 1005.4166 449.79166 L 1005.4166 476.24997 L 1005.4166 529.1666 L 978.95825 529.1666 L 952.49994 529.1666 L 952.49994 555.625 L 952.49994 555.625 L 926.0416 582.0833 L 899.5833 608.5416 L 899.5833 634.99994 Q 846.6666 661.4583 846.6666 714.37494 L 846.6666 767.2916 L 793.74994 767.2916 Q 767.2916 793.74994 714.37494 740.8333 L 687.9166 687.9166 L 661.4583 687.9166 L 661.4583 687.9166 L 661.4583 661.4583 L 634.99994 661.4583 L 634.99994 687.9166 L 634.99994 740.8333 L 661.4583 793.74994 L 661.4583 846.6666 L 634.99994 846.6666 L 582.0833 846.6666 L 582.0833 846.6666 Q 582.0833 820.2083 476.24997 793.74994 Q 370.41666 740.8333 291.04166 714.37494 L 211.66666 687.9166 L 211.66666 687.9166 Q 211.66666 661.4583 158.74998 634.99994 Q 105.83333 582.0833 105.83333 502.7083 Q 79.37499 423.3333 105.83333 423.3333 Q 132.29166 423.3333 105.83333 396.87497 Q 79.37499 370.41666 105.83333 343.9583 Q 105.83333 317.49997 79.37499 264.5833 L 52.916664 211.66666 L 52.916664 185.20833 Q 52.916664 158.74998 0.0 132.29166 Q -26.458332 105.83333 0.0 105.83333 Q 52.916664 79.37499 26.458332 52.916664 L 0.0 0.0 L 0.0 0.0 z" svg:height="8.466666mm" draw:style-name="style-675" svg:viewBox="0.0 0.0 1031.875 846.6666" svg:width="10.318749mm" svg:x="116.416664mm" svg:y="175.15416mm"/>
          <draw:path svg:d="M 767.2916 26.458332 L 767.2916 0.0 L 793.74994 0.0 L 820.2083 0.0 L 793.74994 52.916664 Q 767.2916 105.83333 793.74994 132.29166 Q 820.2083 158.74998 820.2083 158.74998 L 820.2083 158.74998 L 820.2083 211.66666 L 820.2083 291.04166 L 978.95825 291.04166 L 1137.7083 291.04166 L 1137.7083 291.04166 Q 1137.7083 317.49997 1164.1666 317.49997 L 1164.1666 317.49997 L 1137.7083 396.87497 Q 1111.25 476.24997 1164.1666 529.1666 Q 1217.0833 555.625 1243.5416 740.8333 Q 1269.9999 952.49994 1322.9166 1005.4166 Q 1375.8333 1058.3333 1349.3749 1111.25 Q 1322.9166 1164.1666 1269.9999 1164.1666 L 1243.5416 1164.1666 L 1190.6249 1164.1666 Q 1137.7083 1164.1666 1031.875 1111.25 L 926.0416 1111.25 L 873.12494 1164.1666 Q 793.74994 1217.0833 793.74994 1217.0833 L 793.74994 1243.5416 L 714.37494 1243.5416 Q 634.99994 1217.0833 476.24997 1217.0833 Q 317.49997 1217.0833 291.04166 1243.5416 Q 264.5833 1269.9999 264.5833 1428.7499 L 264.5833 1561.0416 L 264.5833 1561.0416 L 238.12498 1561.0416 L 238.12498 1534.5833 L 211.66666 1508.1249 L 211.66666 1508.1249 L 211.66666 1508.1249 L 211.66666 1481.6666 L 211.66666 1428.7499 L 185.20833 1402.2916 L 158.74998 1375.8333 L 158.74998 1269.9999 Q 158.74998 1190.6249 185.20833 1190.6249 Q 185.20833 1217.0833 211.66666 1190.6249 Q 211.66666 1164.1666 185.20833 1164.1666 Q 158.74998 1164.1666 132.29166 1058.3333 L 105.83333 926.0416 L 105.83333 926.0416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20.2083 L 0.0 820.2083 L 0.0 793.74994 L 0.0 740.8333 L 0.0 740.8333 L 26.458332 740.8333 L 26.458332 767.2916 L 52.916664 793.74994 L 52.916664 793.74994 L 52.916664 793.74994 L 52.916664 820.2083 L 52.916664 820.2083 L 79.37499 820.2083 L 79.37499 846.6666 L 79.37499 846.6666 L 105.83333 846.6666 L 132.29166 873.12494 Q 185.20833 899.5833 291.04166 926.0416 L 396.87497 926.0416 L 396.87497 899.5833 L 423.3333 873.12494 L 423.3333 846.6666 L 423.3333 820.2083 L 449.79166 740.8333 L 476.24997 687.9166 L 476.24997 661.4583 L 476.24997 634.99994 L 476.24997 529.1666 L 476.24997 449.79166 L 476.24997 449.79166 L 476.24997 423.3333 L 476.24997 423.3333 L 476.24997 423.3333 L 449.79166 423.3333 L 449.79166 423.3333 L 449.79166 449.79166 Q 423.3333 449.79166 343.9583 476.24997 L 264.5833 502.7083 L 264.5833 476.24997 L 264.5833 476.24997 L 291.04166 476.24997 Q 291.04166 476.24997 317.49997 449.79166 Q 343.9583 449.79166 343.9583 396.87497 L 343.9583 343.9583 L 317.49997 343.9583 L 291.04166 317.49997 L 264.5833 317.49997 L 238.12498 317.49997 L 238.12498 291.04166 L 211.66666 291.04166 L 211.66666 264.5833 L 211.66666 238.12498 L 238.12498 238.12498 L 264.5833 238.12498 L 264.5833 264.5833 L 264.5833 291.04166 L 317.49997 291.04166 Q 396.87497 264.5833 423.3333 264.5833 Q 476.24997 264.5833 529.1666 238.12498 Q 608.5416 211.66666 608.5416 158.74998 L 608.5416 105.83333 L 608.5416 105.83333 Q 608.5416 105.83333 687.9166 52.916664 L 740.8333 52.916664 L 740.8333 26.458332 L 740.8333 26.458332 L 767.2916 26.458332 z M 687.9166 158.74998 Q 687.9166 158.74998 714.37494 158.74998 Q 714.37494 158.74998 687.9166 158.74998 Q 687.9166 158.74998 687.9166 158.74998 z M 767.2916 740.8333 Q 767.2916 714.37494 873.12494 714.37494 Q 978.95825 714.37494 978.95825 793.74994 Q 978.95825 846.6666 873.12494 820.2083 Q 793.74994 767.2916 767.2916 740.8333 z" svg:height="15.610415mm" draw:style-name="style-676" svg:viewBox="0.0 0.0 1349.3749 1561.0416" svg:width="13.49375mm" svg:x="43.92083mm" svg:y="104.24583mm"/>
          <draw:path svg:d="M 26.458332 26.458332 L 0.0 0.0 L 370.41666 211.66666 Q 740.8333 396.87497 793.74994 423.3333 Q 846.6666 449.79166 873.12494 449.79166 L 926.0416 449.79166 L 978.95825 476.24997 L 1005.4166 502.7083 L 1031.875 502.7083 L 1031.875 502.7083 L 1031.875 529.1666 L 1031.875 555.625 L 978.95825 555.625 L 952.49994 555.625 L 899.5833 529.1666 L 846.6666 502.7083 L 767.2916 502.7083 Q 714.37494 502.7083 396.87497 343.9583 L 79.37499 185.20833 L 52.916664 158.74998 L 26.458332 158.74998 L 26.458332 132.29166 Q 26.458332 132.29166 0.0 132.29166 L 0.0 132.29166 L 0.0 105.83333 Q -26.458332 79.37499 0.0 52.916664 Q 26.458332 26.458332 26.458332 26.458332 z" svg:height="5.5562496mm" draw:style-name="style-677" svg:viewBox="0.0 0.0 1031.875 555.625" svg:width="10.318749mm" svg:x="68.52708mm" svg:y="115.62291mm"/>
          <draw:path svg:d="M 0.0 0.0 L 0.0 0.0 L 26.458332 0.0 L 52.916664 0.0 L 105.83333 26.458332 Q 158.74998 52.916664 185.20833 79.37499 L 185.20833 79.37499 L 185.20833 79.37499 Q 185.20833 105.83333 185.20833 105.83333 L 211.66666 105.83333 L 211.66666 105.83333 L 238.12498 105.83333 L 238.12498 105.83333 L 238.12498 105.83333 L 238.12498 132.29166 L 238.12498 132.29166 L 264.5833 132.29166 L 264.5833 158.74998 L 264.5833 158.74998 L 291.04166 158.74998 L 291.04166 158.74998 L 291.04166 158.74998 L 291.04166 185.20833 L 291.04166 185.20833 L 317.49997 185.20833 L 317.49997 211.66666 L 317.49997 211.66666 L 343.9583 211.66666 L 529.1666 396.87497 Q 740.8333 582.0833 767.2916 608.5416 L 767.2916 608.5416 L 767.2916 608.5416 Q 767.2916 634.99994 767.2916 634.99994 L 793.74994 634.99994 L 793.74994 634.99994 L 793.74994 634.99994 L 820.2083 661.4583 L 820.2083 661.4583 L 820.2083 661.4583 L 820.2083 687.9166 L 820.2083 687.9166 L 820.2083 687.9166 L 846.6666 687.9166 L 846.6666 687.9166 L 846.6666 714.37494 L 873.12494 714.37494 L 873.12494 740.8333 L 873.12494 767.2916 L 846.6666 793.74994 L 820.2083 820.2083 L 820.2083 820.2083 L 820.2083 846.6666 L 820.2083 846.6666 L 793.74994 846.6666 L 793.74994 793.74994 L 793.74994 767.2916 L 714.37494 767.2916 L 661.4583 740.8333 L 661.4583 740.8333 Q 661.4583 740.8333 555.625 661.4583 Q 502.7083 582.0833 423.3333 529.1666 Q 343.9583 476.24997 185.20833 317.49997 L 26.458332 158.74998 L 26.458332 158.74998 L 26.458332 158.74998 L 0.0 158.74998 L 0.0 158.74998 L 0.0 158.74998 Q 0.0 158.74998 26.458332 132.29166 Q 52.916664 105.83333 26.458332 105.83333 L 0.0 79.37499 L 0.0 52.916664 L 0.0 0.0 L 0.0 0.0 z" svg:height="8.466666mm" draw:style-name="style-678" svg:viewBox="0.0 0.0 873.12494 846.6666" svg:width="8.73125mm" svg:x="167.48125mm" svg:y="245.00415mm"/>
          <draw:path svg:d="M 185.20833 0.0 L 211.66666 0.0 L 211.66666 0.0 L 238.12498 0.0 L 317.49997 26.458332 Q 423.3333 79.37499 423.3333 105.83333 Q 423.3333 158.74998 529.1666 264.5833 Q 608.5416 396.87497 687.9166 423.3333 Q 793.74994 476.24997 793.74994 476.24997 L 793.74994 502.7083 L 793.74994 502.7083 L 793.74994 502.7083 L 820.2083 608.5416 L 820.2083 687.9166 L 820.2083 687.9166 L 793.74994 687.9166 L 793.74994 714.37494 L 793.74994 740.8333 L 767.2916 767.2916 L 740.8333 793.74994 L 740.8333 820.2083 L 740.8333 820.2083 L 687.9166 820.2083 L 661.4583 820.2083 L 661.4583 793.74994 L 634.99994 793.74994 L 634.99994 740.8333 Q 634.99994 687.9166 608.5416 661.4583 Q 608.5416 608.5416 476.24997 608.5416 L 343.9583 634.99994 L 317.49997 634.99994 Q 291.04166 661.4583 158.74998 661.4583 L 26.458332 661.4583 L 26.458332 555.625 L 0.0 476.24997 L 0.0 476.24997 L 0.0 449.79166 L 0.0 449.79166 L 0.0 449.79166 L 26.458332 449.79166 L 26.458332 449.79166 L 26.458332 423.3333 L 52.916664 423.3333 L 52.916664 423.3333 Q 52.916664 396.87497 132.29166 396.87497 Q 211.66666 396.87497 211.66666 317.49997 Q 211.66666 264.5833 264.5833 238.12498 Q 317.49997 185.20833 317.49997 158.74998 Q 317.49997 132.29166 238.12498 79.37499 L 158.74998 26.458332 L 158.74998 26.458332 Q 158.74998 26.458332 185.20833 0.0 z" svg:height="8.202083mm" draw:style-name="style-679" svg:viewBox="0.0 0.0 820.2083 820.2083" svg:width="8.202083mm" svg:x="94.720825mm" svg:y="169.06874mm"/>
          <draw:path svg:d="M 52.916664 26.458332 L 132.29166 0.0 L 211.66666 0.0 L 291.04166 0.0 L 423.3333 52.916664 Q 555.625 79.37499 555.625 105.83333 L 555.625 105.83333 L 396.87497 132.29166 Q 211.66666 185.20833 185.20833 238.12498 Q 132.29166 291.04166 105.83333 317.49997 L 79.37499 317.49997 L 79.37499 291.04166 L 105.83333 264.5833 L 105.83333 264.5833 L 105.83333 238.12498 L 105.83333 238.12498 L 105.83333 238.12498 L 132.29166 238.12498 L 132.29166 238.12498 L 132.29166 211.66666 L 105.83333 211.66666 L 105.83333 185.20833 L 105.83333 158.74998 L 79.37499 158.74998 L 79.37499 132.29166 L 52.916664 132.29166 Q 0.0 132.29166 0.0 79.37499 Q 0.0 52.916664 52.916664 26.458332 z" svg:height="3.1749997mm" draw:style-name="style-680" svg:viewBox="0.0 0.0 555.625 317.49997" svg:width="5.5562496mm" svg:x="76.2mm" svg:y="235.74374mm"/>
          <draw:path svg:d="M 2936.8748 0.0 L 2936.8748 0.0 L 2936.8748 26.458332 Q 2910.4165 79.37499 2910.4165 105.83333 L 2910.4165 132.29166 L 2883.9583 158.74998 L 2857.4998 185.20833 L 2857.4998 211.66666 L 2857.4998 238.12498 L 2883.9583 264.5833 Q 2883.9583 291.04166 2910.4165 291.04166 Q 2936.8748 291.04166 2936.8748 317.49997 L 2936.8748 317.49997 L 2910.4165 317.49997 Q 2910.4165 343.9583 2910.4165 343.9583 L 2910.4165 343.9583 L 2910.4165 343.9583 Q 2910.4165 370.41666 2804.5833 449.79166 L 2725.2083 555.625 L 2725.2083 555.625 L 2698.7498 555.625 L 2698.7498 555.625 L 2698.7498 555.625 L 2698.7498 582.0833 L 2698.7498 582.0833 L 2672.2915 582.0833 L 2672.2915 608.5416 L 2619.3748 661.4583 Q 2566.4583 714.37494 2645.8333 687.9166 Q 2725.2083 661.4583 2751.6665 661.4583 L 2778.1248 661.4583 L 2751.6665 714.37494 Q 2725.2083 767.2916 2751.6665 767.2916 Q 2778.1248 767.2916 2751.6665 793.74994 Q 2751.6665 820.2083 2751.6665 846.6666 L 2751.6665 846.6666 L 2751.6665 846.6666 Q 2725.2083 873.12494 2672.2915 846.6666 Q 2619.3748 846.6666 2619.3748 873.12494 Q 2592.9165 899.5833 2460.6248 926.0416 Q 2328.3333 926.0416 2063.75 1031.875 L 1799.1666 1137.7083 L 1799.1666 1137.7083 Q 1799.1666 1111.25 1508.1249 1111.25 Q 1217.0833 1137.7083 740.8333 1005.4166 Q 238.12498 873.12494 211.66666 873.12494 L 185.20833 820.2083 L 158.74998 820.2083 L 132.29166 820.2083 L 132.29166 793.74994 L 105.83333 793.74994 L 105.83333 793.74994 L 105.83333 767.2916 L 105.83333 767.2916 L 105.83333 767.2916 L 79.37499 767.2916 L 79.37499 767.2916 L 52.916664 740.8333 L 26.458332 740.8333 L 26.458332 714.37494 L 0.0 714.37494 L 0.0 714.37494 L 0.0 714.37494 L 0.0 687.9166 L 0.0 687.9166 L 52.916664 687.9166 L 105.83333 661.4583 L 158.74998 661.4583 L 185.20833 661.4583 L 185.20833 687.9166 L 211.66666 687.9166 L 211.66666 687.9166 L 211.66666 714.37494 L 211.66666 714.37494 L 211.66666 714.37494 L 211.66666 687.9166 L 211.66666 661.4583 L 211.66666 661.4583 Q 211.66666 661.4583 211.66666 608.5416 Q 185.20833 582.0833 238.12498 582.0833 L 291.04166 582.0833 L 317.49997 582.0833 L 343.9583 608.5416 L 687.9166 661.4583 Q 1005.4166 714.37494 1269.9999 687.9166 Q 1508.1249 661.4583 1772.7083 608.5416 Q 2010.8333 529.1666 2037.2915 502.7083 L 2037.2915 502.7083 L 2063.75 502.7083 L 2063.75 502.7083 L 2063.75 502.7083 L 2090.2083 502.7083 L 2090.2083 502.7083 Q 2116.6665 502.7083 2116.6665 529.1666 L 2116.6665 555.625 L 2248.9583 502.7083 Q 2381.2498 449.79166 2434.1665 423.3333 Q 2460.6248 396.87497 2672.2915 238.12498 Q 2910.4165 52.916664 2910.4165 26.458332 Q 2910.4165 0.0 2936.8748 0.0 z" svg:height="11.377083mm" draw:style-name="style-681" svg:viewBox="0.0 0.0 2936.8748 1137.7083" svg:width="29.368748mm" svg:x="131.23332mm" svg:y="142.08124mm"/>
          <draw:path svg:d="M 26.458332 52.916664 L 0.0 0.0 L 105.83333 26.458332 Q 238.12498 52.916664 264.5833 79.37499 Q 264.5833 105.83333 396.87497 185.20833 Q 529.1666 264.5833 634.99994 317.49997 Q 740.8333 423.3333 767.2916 423.3333 L 793.74994 423.3333 L 793.74994 423.3333 Q 793.74994 423.3333 793.74994 449.79166 Q 820.2083 476.24997 767.2916 476.24997 Q 714.37494 502.7083 714.37494 529.1666 Q 714.37494 555.625 687.9166 555.625 L 634.99994 529.1666 L 608.5416 529.1666 L 582.0833 529.1666 L 582.0833 555.625 L 582.0833 555.625 L 608.5416 582.0833 L 608.5416 608.5416 L 582.0833 608.5416 L 582.0833 582.0833 L 582.0833 582.0833 Q 582.0833 582.0833 476.24997 529.1666 Q 370.41666 476.24997 264.5833 343.9583 L 158.74998 238.12498 L 158.74998 211.66666 Q 158.74998 211.66666 132.29166 211.66666 L 132.29166 211.66666 L 132.29166 211.66666 Q 132.29166 211.66666 105.83333 185.20833 Q 79.37499 185.20833 52.916664 132.29166 L 26.458332 79.37499 L 52.916664 79.37499 Q 52.916664 52.916664 26.458332 52.916664 z" svg:height="6.0854163mm" draw:style-name="style-682" svg:viewBox="0.0 0.0 793.74994 608.5416" svg:width="7.9374995mm" svg:x="122.76666mm" svg:y="137.05415mm"/>
          <draw:path svg:d="M 1508.1249 0.0 L 1534.5833 0.0 L 1534.5833 0.0 L 1534.5833 0.0 L 1428.7499 158.74998 Q 1349.3749 291.04166 1217.0833 370.41666 Q 1084.7916 449.79166 1058.3333 502.7083 Q 1005.4166 529.1666 714.37494 740.8333 Q 423.3333 899.5833 317.49997 926.0416 Q 238.12498 952.49994 158.74998 952.49994 L 105.83333 952.49994 L 105.83333 926.0416 L 105.83333 926.0416 L 132.29166 926.0416 L 158.74998 899.5833 L 132.29166 899.5833 L 105.83333 899.5833 L 105.83333 846.6666 L 105.83333 793.74994 L 79.37499 793.74994 L 79.37499 793.74994 L 52.916664 767.2916 L 26.458332 740.8333 L 26.458332 740.8333 L 0.0 740.8333 L 0.0 714.37494 L 0.0 687.9166 L 26.458332 687.9166 L 52.916664 687.9166 L 52.916664 714.37494 L 52.916664 714.37494 L 79.37499 714.37494 L 79.37499 740.8333 L 132.29166 740.8333 L 185.20833 740.8333 L 185.20833 714.37494 L 211.66666 714.37494 L 211.66666 714.37494 L 211.66666 687.9166 L 211.66666 687.9166 L 211.66666 687.9166 L 211.66666 661.4583 Q 211.66666 634.99994 211.66666 634.99994 L 211.66666 634.99994 L 291.04166 661.4583 L 370.41666 687.9166 L 396.87497 687.9166 L 423.3333 687.9166 L 423.3333 661.4583 L 423.3333 661.4583 L 396.87497 661.4583 L 396.87497 634.99994 L 396.87497 634.99994 L 370.41666 634.99994 L 370.41666 634.99994 L 370.41666 634.99994 L 343.9583 608.5416 Q 317.49997 582.0833 264.5833 582.0833 L 238.12498 582.0833 L 238.12498 529.1666 L 238.12498 502.7083 L 291.04166 502.7083 L 343.9583 476.24997 L 476.24997 476.24997 Q 608.5416 423.3333 714.37494 423.3333 L 820.2083 423.3333 L 820.2083 396.87497 L 846.6666 396.87497 L 846.6666 396.87497 L 846.6666 370.41666 L 820.2083 370.41666 L 793.74994 370.41666 L 793.74994 343.9583 L 793.74994 343.9583 L 767.2916 343.9583 L 767.2916 343.9583 L 767.2916 317.49997 L 793.74994 317.49997 L 793.74994 317.49997 L 793.74994 317.49997 L 793.74994 291.04166 L 793.74994 291.04166 L 873.12494 291.04166 Q 952.49994 264.5833 1031.875 264.5833 Q 1111.25 264.5833 1243.5416 158.74998 L 1375.8333 52.916664 L 1375.8333 52.916664 L 1375.8333 52.916664 L 1375.8333 26.458332 L 1375.8333 26.458332 L 1402.2916 26.458332 L 1402.2916 26.458332 L 1402.2916 52.916664 L 1428.7499 105.83333 L 1428.7499 105.83333 L 1428.7499 105.83333 L 1428.7499 79.37499 L 1428.7499 79.37499 L 1455.2083 79.37499 L 1455.2083 52.916664 L 1455.2083 52.916664 L 1481.6666 52.916664 L 1481.6666 52.916664 L 1481.6666 52.916664 L 1481.6666 26.458332 L 1481.6666 26.458332 L 1508.1249 26.458332 L 1508.1249 0.0 L 1508.1249 0.0 z" svg:height="9.525mm" draw:style-name="style-683" svg:viewBox="0.0 0.0 1534.5833 952.49994" svg:width="15.345833mm" svg:x="33.866665mm" svg:y="231.775mm"/>
          <draw:path svg:d="M 264.5833 185.20833 L 264.5833 185.20833 L 264.5833 211.66666 L 264.5833 238.12498 L 238.12498 264.5833 Q 211.66666 291.04166 211.66666 317.49997 L 211.66666 317.49997 L 185.20833 317.49997 Q 158.74998 317.49997 158.74998 343.9583 L 158.74998 343.9583 L 105.83333 343.9583 Q 79.37499 370.41666 52.916664 370.41666 Q 26.458332 370.41666 26.458332 343.9583 L 0.0 317.49997 L 0.0 264.5833 Q 0.0 185.20833 26.458332 132.29166 L 26.458332 79.37499 L 52.916664 79.37499 Q 105.83333 52.916664 132.29166 26.458332 Q 158.74998 -26.458332 185.20833 0.0 Q 211.66666 0.0 238.12498 105.83333 Q 264.5833 185.20833 264.5833 185.20833 z" svg:height="3.7041664mm" draw:style-name="style-684" svg:viewBox="0.0 0.0 264.5833 370.41666" svg:width="2.6458333mm" svg:x="53.44583mm" svg:y="135.46666mm"/>
          <draw:path svg:d="M 476.24997 0.0 L 529.1666 0.0 L 529.1666 0.0 Q 529.1666 0.0 555.625 26.458332 L 555.625 26.458332 L 740.8333 211.66666 Q 926.0416 423.3333 952.49994 423.3333 L 978.95825 423.3333 L 978.95825 423.3333 Q 978.95825 423.3333 978.95825 449.79166 L 1005.4166 449.79166 L 1031.875 476.24997 Q 1031.875 502.7083 1058.3333 529.1666 L 1058.3333 529.1666 L 978.95825 529.1666 Q 926.0416 529.1666 926.0416 502.7083 Q 926.0416 476.24997 793.74994 476.24997 L 661.4583 476.24997 L 687.9166 502.7083 Q 714.37494 529.1666 714.37494 529.1666 L 714.37494 529.1666 L 714.37494 529.1666 L 714.37494 555.625 L 661.4583 555.625 Q 634.99994 529.1666 608.5416 529.1666 Q 555.625 529.1666 529.1666 608.5416 Q 502.7083 687.9166 476.24997 687.9166 L 449.79166 714.37494 L 423.3333 714.37494 L 396.87497 714.37494 L 396.87497 687.9166 Q 396.87497 661.4583 343.9583 608.5416 Q 317.49997 555.625 211.66666 555.625 L 105.83333 582.0833 L 105.83333 582.0833 L 79.37499 582.0833 L 79.37499 582.0833 L 79.37499 582.0833 L 79.37499 608.5416 L 79.37499 608.5416 L 52.916664 608.5416 L 52.916664 634.99994 L 52.916664 634.99994 L 26.458332 634.99994 L 26.458332 634.99994 L 26.458332 634.99994 L 26.458332 634.99994 L 26.458332 608.5416 L 0.0 608.5416 L 0.0 608.5416 L 0.0 608.5416 L 0.0 582.0833 L 0.0 582.0833 L 26.458332 582.0833 L 26.458332 582.0833 L 26.458332 582.0833 L 26.458332 555.625 L 26.458332 555.625 L 52.916664 529.1666 L 79.37499 502.7083 L 79.37499 502.7083 L 79.37499 476.24997 L 185.20833 476.24997 L 291.04166 476.24997 L 291.04166 423.3333 L 291.04166 396.87497 L 291.04166 370.41666 L 291.04166 317.49997 L 291.04166 317.49997 L 291.04166 291.04166 L 264.5833 291.04166 Q 264.5833 264.5833 185.20833 264.5833 L 105.83333 264.5833 L 105.83333 264.5833 L 79.37499 264.5833 L 79.37499 264.5833 L 79.37499 264.5833 L 79.37499 238.12498 L 79.37499 238.12498 L 105.83333 238.12498 L 132.29166 211.66666 L 185.20833 211.66666 Q 238.12498 185.20833 238.12498 132.29166 Q 238.12498 79.37499 291.04166 52.916664 Q 317.49997 52.916664 343.9583 26.458332 L 396.87497 26.458332 L 396.87497 26.458332 Q 423.3333 0.0 476.24997 0.0 z" svg:height="7.1437497mm" draw:style-name="style-685" svg:viewBox="0.0 0.0 1058.3333 714.37494" svg:width="10.583333mm" svg:x="104.510414mm" svg:y="71.96666mm"/>
          <draw:path svg:d="M 978.95825 26.458332 L 978.95825 26.458332 L 978.95825 52.916664 Q 952.49994 79.37499 978.95825 105.83333 Q 1005.4166 158.74998 978.95825 158.74998 Q 978.95825 158.74998 978.95825 185.20833 L 952.49994 185.20833 L 952.49994 185.20833 L 952.49994 211.66666 L 952.49994 238.12498 Q 926.0416 264.5833 899.5833 264.5833 Q 873.12494 264.5833 846.6666 291.04166 L 846.6666 291.04166 L 820.2083 291.04166 Q 793.74994 317.49997 476.24997 343.9583 L 185.20833 370.41666 L 185.20833 370.41666 Q 185.20833 370.41666 158.74998 343.9583 Q 105.83333 343.9583 105.83333 291.04166 Q 105.83333 238.12498 105.83333 211.66666 L 79.37499 211.66666 L 79.37499 185.20833 L 105.83333 158.74998 L 105.83333 158.74998 L 105.83333 158.74998 L 79.37499 132.29166 L 52.916664 105.83333 L 26.458332 105.83333 L 0.0 105.83333 L 0.0 105.83333 L 0.0 105.83333 L 211.66666 79.37499 Q 449.79166 52.916664 529.1666 52.916664 L 634.99994 52.916664 L 793.74994 52.916664 Q 926.0416 52.916664 926.0416 26.458332 Q 926.0416 0.0 952.49994 0.0 Q 978.95825 0.0 978.95825 26.458332 z" svg:height="3.7041664mm" draw:style-name="style-686" svg:viewBox="0.0 0.0 978.95825 370.41666" svg:width="9.789583mm" svg:x="39.687496mm" svg:y="193.14583mm"/>
          <draw:path svg:d="M 343.9583 132.29166 L 449.79166 0.0 L 449.79166 52.916664 Q 449.79166 105.83333 502.7083 105.83333 Q 555.625 105.83333 502.7083 264.5833 Q 449.79166 423.3333 449.79166 449.79166 L 449.79166 502.7083 L 423.3333 529.1666 L 396.87497 555.625 L 396.87497 582.0833 L 396.87497 608.5416 L 370.41666 608.5416 L 370.41666 634.99994 L 370.41666 634.99994 Q 370.41666 661.4583 343.9583 661.4583 L 343.9583 661.4583 L 343.9583 608.5416 Q 343.9583 582.0833 317.49997 582.0833 Q 317.49997 555.625 291.04166 608.5416 Q 238.12498 634.99994 132.29166 714.37494 L 0.0 767.2916 L 0.0 740.8333 Q 26.458332 714.37494 26.458332 661.4583 L 79.37499 634.99994 L 79.37499 634.99994 L 79.37499 608.5416 L 79.37499 608.5416 L 79.37499 608.5416 L 105.83333 608.5416 L 105.83333 608.5416 L 105.83333 582.0833 L 132.29166 582.0833 L 132.29166 582.0833 Q 132.29166 555.625 185.20833 476.24997 Q 238.12498 370.41666 238.12498 343.9583 Q 211.66666 343.9583 211.66666 291.04166 L 211.66666 264.5833 L 211.66666 238.12498 Q 238.12498 238.12498 343.9583 132.29166 z" svg:height="7.6729164mm" draw:style-name="style-687" svg:viewBox="0.0 0.0 502.7083 767.2916" svg:width="5.027083mm" svg:x="85.46041mm" svg:y="125.67708mm"/>
          <draw:path svg:d="M 26.458332 0.0 L 52.916664 0.0 L 132.29166 52.916664 Q 185.20833 132.29166 185.20833 132.29166 L 211.66666 132.29166 L 238.12498 185.20833 Q 291.04166 238.12498 291.04166 238.12498 L 291.04166 238.12498 L 211.66666 264.5833 L 132.29166 264.5833 L 132.29166 264.5833 Q 132.29166 238.12498 79.37499 211.66666 Q 26.458332 185.20833 0.0 79.37499 Q 0.0 0.0 26.458332 0.0 z" svg:height="2.6458333mm" draw:style-name="style-688" svg:viewBox="0.0 0.0 291.04166 264.5833" svg:width="2.9104166mm" svg:x="177.00624mm" svg:y="92.868744mm"/>
          <draw:path svg:d="M 158.74998 0.0 L 185.20833 0.0 L 185.20833 0.0 L 185.20833 0.0 L 211.66666 0.0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291.04166 52.916664 L 317.49997 52.916664 L 343.9583 79.37499 Q 343.9583 105.83333 370.41666 105.83333 L 370.41666 132.29166 L 396.87497 132.29166 L 423.3333 132.29166 L 423.3333 132.29166 L 396.87497 158.74998 L 396.87497 158.74998 L 396.87497 185.20833 L 396.87497 185.20833 L 396.87497 185.20833 L 370.41666 185.20833 L 370.41666 185.20833 L 370.41666 211.66666 L 343.9583 211.66666 L 343.9583 238.12498 L 343.9583 264.5833 L 370.41666 264.5833 L 370.41666 238.12498 L 396.87497 238.12498 L 396.87497 238.12498 L 396.87497 264.5833 Q 396.87497 291.04166 370.41666 291.04166 L 370.41666 291.04166 L 370.41666 317.49997 L 370.41666 317.49997 L 370.41666 343.9583 Q 343.9583 370.41666 370.41666 370.41666 L 370.41666 370.41666 L 370.41666 396.87497 L 370.41666 396.87497 L 370.41666 396.87497 Q 343.9583 396.87497 343.9583 423.3333 L 317.49997 449.79166 L 317.49997 423.3333 Q 291.04166 396.87497 264.5833 396.87497 Q 211.66666 396.87497 132.29166 396.87497 Q 52.916664 396.87497 105.83333 449.79166 L 158.74998 529.1666 L 132.29166 529.1666 L 132.29166 529.1666 L 132.29166 529.1666 Q 105.83333 502.7083 79.37499 502.7083 L 79.37499 476.24997 L 52.916664 476.24997 L 52.916664 449.79166 L 52.916664 449.79166 L 26.458332 449.79166 L 26.458332 423.3333 L 26.458332 396.87497 L 0.0 396.87497 L 0.0 396.87497 L 0.0 370.41666 L 26.458332 370.41666 L 26.458332 343.9583 L 26.458332 343.9583 L 0.0 343.9583 L 0.0 343.9583 L 0.0 317.49997 L 0.0 317.49997 L 26.458332 317.49997 Q 52.916664 291.04166 26.458332 291.04166 L 26.458332 264.5833 L 105.83333 264.5833 L 185.20833 238.12498 L 185.20833 238.12498 Q 185.20833 238.12498 132.29166 185.20833 L 105.83333 132.29166 L 132.29166 132.29166 Q 158.74998 132.29166 132.29166 79.37499 Q 132.29166 0.0 158.74998 0.0 z" svg:height="5.2916665mm" draw:style-name="style-689" svg:viewBox="0.0 0.0 423.3333 529.1666" svg:width="4.233333mm" svg:x="178.06458mm" svg:y="92.868744mm"/>
          <draw:path svg:d="M 26.458332 0.0 L 79.37499 0.0 L 343.9583 449.79166 Q 634.99994 873.12494 767.2916 978.95825 Q 899.5833 1084.7916 1058.3333 1164.1666 Q 1190.6249 1217.0833 1217.0833 1217.0833 L 1217.0833 1243.5416 L 1296.4583 1243.5416 L 1375.8333 1243.5416 L 1375.8333 1243.5416 L 1375.8333 1243.5416 L 1402.2916 1269.9999 L 1428.7499 1269.9999 L 1428.7499 1269.9999 L 1428.7499 1296.4583 L 1243.5416 1296.4583 L 1031.875 1296.4583 L 1031.875 1322.9166 L 1031.875 1322.9166 L 1058.3333 1322.9166 L 1058.3333 1349.3749 L 1084.7916 1349.3749 L 1111.25 1349.3749 L 1111.25 1375.8333 L 1137.7083 1375.8333 L 1137.7083 1375.8333 L 1137.7083 1402.2916 L 1164.1666 1402.2916 L 1190.6249 1402.2916 L 1217.0833 1428.7499 L 1243.5416 1455.2083 L 1455.2083 1455.2083 Q 1640.4166 1455.2083 1640.4166 1428.7499 Q 1666.8749 1428.7499 1666.8749 1428.7499 L 1666.8749 1428.7499 L 1799.1666 1428.7499 L 1931.4583 1455.2083 L 1957.9165 1455.2083 L 1984.3749 1455.2083 L 1984.3749 1508.1249 L 1984.3749 1561.0416 L 1957.9165 1561.0416 L 1957.9165 1561.0416 L 1957.9165 1587.4999 L 1931.4583 1587.4999 L 1931.4583 1587.4999 L 1931.4583 1613.9583 L 1931.4583 1613.9583 L 1931.4583 1613.9583 L 1904.9999 1640.4166 L 1878.5416 1666.8749 L 1878.5416 1666.8749 L 1878.5416 1666.8749 L 1878.5416 1693.3333 L 1878.5416 1693.3333 L 1852.0833 1693.3333 Q 1852.0833 1719.7916 1852.0833 1719.7916 L 1825.6249 1719.7916 L 1825.6249 1719.7916 L 1825.6249 1719.7916 L 1825.6249 1746.2499 L 1825.6249 1746.2499 L 1799.1666 1746.2499 L 1799.1666 1772.7083 L 1799.1666 1772.7083 Q 1772.7083 1772.7083 1772.7083 1772.7083 L 1772.7083 1799.1666 L 1772.7083 1799.1666 Q 1772.7083 1799.1666 1746.2499 1825.6249 L 1746.2499 1825.6249 L 1746.2499 1825.6249 Q 1719.7916 1825.6249 1666.8749 1852.0833 Q 1587.4999 1878.5416 1349.3749 1904.9999 L 1137.7083 1904.9999 L 1137.7083 1904.9999 Q 1137.7083 1878.5416 1084.7916 1878.5416 Q 1031.875 1852.0833 1031.875 1825.6249 Q 1031.875 1799.1666 899.5833 1719.7916 Q 767.2916 1613.9583 661.4583 1508.1249 Q 529.1666 1428.7499 449.79166 1322.9166 Q 396.87497 1217.0833 238.12498 926.0416 Q 132.29166 608.5416 52.916664 396.87497 L 0.0 211.66666 L 0.0 158.74998 L 0.0 105.83333 L 0.0 52.916664 Q 0.0 0.0 26.458332 0.0 z" svg:height="19.05mm" draw:style-name="style-690" svg:viewBox="0.0 0.0 1984.3749 1904.9999" svg:width="19.843748mm" svg:x="61.647915mm" svg:y="115.09374mm"/>
          <draw:path svg:d="M 0.0 132.29166 L 0.0 0.0 L 52.916664 26.458332 Q 79.37499 52.916664 105.83333 52.916664 L 105.83333 52.916664 L 105.83333 52.916664 L 105.83333 52.916664 L 238.12498 132.29166 Q 370.41666 211.66666 476.24997 158.74998 Q 582.0833 158.74998 608.5416 132.29166 L 634.99994 132.29166 L 476.24997 317.49997 Q 317.49997 502.7083 291.04166 502.7083 L 291.04166 502.7083 L 291.04166 502.7083 Q 264.5833 502.7083 264.5833 529.1666 L 264.5833 529.1666 L 264.5833 529.1666 L 264.5833 529.1666 L 238.12498 529.1666 L 238.12498 529.1666 L 211.66666 529.1666 L 158.74998 529.1666 L 132.29166 529.1666 L 105.83333 529.1666 L 105.83333 502.7083 L 105.83333 502.7083 L 79.37499 502.7083 L 79.37499 476.24997 L 79.37499 476.24997 L 52.916664 476.24997 L 52.916664 396.87497 L 52.916664 317.49997 L 26.458332 291.04166 L 0.0 264.5833 L 0.0 132.29166 z" svg:height="5.2916665mm" draw:style-name="style-691" svg:viewBox="0.0 0.0 634.99994 529.1666" svg:width="6.3499994mm" svg:x="139.17082mm" svg:y="165.62915mm"/>
          <draw:path svg:d="M 687.9166 0.0 L 767.2916 0.0 L 740.8333 52.916664 Q 714.37494 79.37499 687.9166 105.83333 Q 687.9166 105.83333 687.9166 185.20833 Q 714.37494 264.5833 687.9166 264.5833 Q 634.99994 291.04166 687.9166 291.04166 Q 714.37494 291.04166 687.9166 317.49997 Q 687.9166 343.9583 740.8333 370.41666 Q 767.2916 396.87497 767.2916 396.87497 L 767.2916 396.87497 L 767.2916 396.87497 L 740.8333 396.87497 L 740.8333 396.87497 L 740.8333 423.3333 L 634.99994 449.79166 Q 529.1666 449.79166 502.7083 476.24997 Q 476.24997 502.7083 476.24997 555.625 L 476.24997 582.0833 L 476.24997 582.0833 Q 476.24997 582.0833 502.7083 608.5416 L 502.7083 608.5416 L 502.7083 608.5416 L 502.7083 634.99994 L 449.79166 608.5416 Q 370.41666 555.625 370.41666 608.5416 Q 343.9583 661.4583 317.49997 661.4583 Q 264.5833 687.9166 264.5833 714.37494 L 264.5833 740.8333 L 264.5833 767.2916 L 264.5833 793.74994 L 185.20833 793.74994 L 105.83333 793.74994 L 79.37499 793.74994 L 52.916664 767.2916 L 52.916664 767.2916 L 52.916664 767.2916 L 79.37499 767.2916 L 79.37499 767.2916 L 79.37499 740.8333 L 105.83333 740.8333 L 105.83333 687.9166 Q 105.83333 634.99994 52.916664 634.99994 L 0.0 634.99994 L 0.0 608.5416 Q 0.0 555.625 0.0 555.625 Q 0.0 529.1666 0.0 449.79166 L 0.0 396.87497 L 0.0 396.87497 Q 0.0 370.41666 52.916664 370.41666 Q 105.83333 396.87497 105.83333 317.49997 Q 132.29166 264.5833 158.74998 291.04166 L 211.66666 291.04166 L 211.66666 264.5833 L 211.66666 238.12498 L 211.66666 238.12498 L 211.66666 211.66666 L 211.66666 211.66666 Q 211.66666 185.20833 264.5833 185.20833 Q 317.49997 132.29166 449.79166 132.29166 Q 582.0833 132.29166 582.0833 79.37499 Q 582.0833 0.0 687.9166 0.0 z" svg:height="7.9374995mm" draw:style-name="style-692" svg:viewBox="0.0 0.0 767.2916 793.74994" svg:width="7.6729164mm" svg:x="61.9125mm" svg:y="201.87708mm"/>
          <draw:path svg:d="M 529.1666 26.458332 L 529.1666 0.0 L 555.625 26.458332 Q 608.5416 52.916664 608.5416 52.916664 L 608.5416 79.37499 L 555.625 79.37499 L 502.7083 79.37499 L 449.79166 238.12498 Q 423.3333 423.3333 343.9583 555.625 Q 238.12498 687.9166 238.12498 687.9166 L 238.12498 714.37494 L 238.12498 714.37494 Q 238.12498 714.37494 211.66666 740.8333 L 211.66666 740.8333 L 185.20833 740.8333 Q 158.74998 740.8333 158.74998 608.5416 Q 132.29166 476.24997 105.83333 476.24997 Q 79.37499 476.24997 79.37499 502.7083 Q 52.916664 529.1666 26.458332 529.1666 L 0.0 529.1666 L 0.0 502.7083 L 0.0 476.24997 L 0.0 476.24997 L 26.458332 476.24997 L 26.458332 423.3333 L 26.458332 396.87497 L 52.916664 370.41666 Q 79.37499 343.9583 79.37499 317.49997 Q 79.37499 264.5833 105.83333 264.5833 Q 132.29166 264.5833 132.29166 238.12498 Q 132.29166 211.66666 185.20833 185.20833 Q 238.12498 158.74998 317.49997 105.83333 L 396.87497 52.916664 L 396.87497 26.458332 L 396.87497 26.458332 L 423.3333 26.458332 L 423.3333 52.916664 L 476.24997 52.916664 L 529.1666 52.916664 L 529.1666 26.458332 z" svg:height="7.408333mm" draw:style-name="style-693" svg:viewBox="0.0 0.0 608.5416 740.8333" svg:width="6.0854163mm" svg:x="176.47708mm" svg:y="184.15mm"/>
          <draw:path svg:d="M 1957.9165 0.0 L 2963.3333 0.0 L 4550.833 0.0 L 6111.8745 0.0 L 6111.8745 26.458332 L 6138.333 26.458332 L 6138.333 158.74998 Q 6138.333 317.49997 6111.8745 978.95825 L 6111.8745 1640.4166 L 6085.4165 2354.7915 Q 6058.958 3069.1665 5979.583 3122.0833 Q 5926.6665 3122.0833 5953.1245 3148.5415 Q 5979.583 3174.9998 5979.583 3227.9165 L 5979.583 3307.2915 L 5953.1245 3307.2915 L 5953.1245 3333.7498 L 5953.1245 3333.7498 L 5953.1245 3333.7498 L 5926.6665 3333.7498 Q 5926.6665 3333.7498 5926.6665 3360.2083 L 5926.6665 3360.2083 L 5926.6665 3360.2083 Q 5900.208 3386.6665 5900.208 3386.6665 L 5900.208 3386.6665 L 5873.7495 3386.6665 Q 5873.7495 3386.6665 5794.3745 3413.1248 Q 5714.9995 3439.5833 5714.9995 3386.6665 Q 5714.9995 3360.2083 5688.5415 3360.2083 Q 5662.083 3360.2083 5662.083 3413.1248 Q 5662.083 3466.0415 5503.333 3439.5833 Q 5371.0415 3386.6665 5344.583 3333.7498 L 5291.6665 3254.3748 L 5291.6665 3227.9165 Q 5291.6665 3201.4583 5397.4995 3201.4583 Q 5476.8745 3227.9165 5503.333 3148.5415 Q 5503.333 3069.1665 5265.208 3069.1665 L 5027.083 3069.1665 L 4974.1665 3069.1665 Q 4894.7915 3069.1665 4709.583 3069.1665 L 4497.9165 3069.1665 L 4445.0 3095.6248 Q 4418.5415 3095.6248 4445.0 3148.5415 Q 4445.0 3227.9165 4471.458 3227.9165 L 4497.9165 3227.9165 L 4497.9165 3201.4583 L 4497.9165 3201.4583 L 4524.375 3201.4583 L 4524.375 3174.9998 L 4550.833 3174.9998 L 4577.2915 3174.9998 L 4577.2915 3254.3748 Q 4577.2915 3333.7498 4577.2915 3333.7498 L 4577.2915 3333.7498 L 4524.375 3333.7498 Q 4471.458 3333.7498 4471.458 3386.6665 Q 4497.9165 3413.1248 4392.083 3439.5833 L 4286.25 3439.5833 L 4259.7915 3439.5833 Q 4233.333 3439.5833 4127.5 3254.3748 Q 3995.208 3095.6248 3809.9998 3069.1665 L 3651.2498 3069.1665 L 3439.5833 3069.1665 Q 3201.4583 3069.1665 3095.6248 3095.6248 L 2989.7915 3095.6248 L 2910.4165 3095.6248 Q 2857.4998 3069.1665 2804.5833 3069.1665 L 2778.1248 3069.1665 L 2698.7498 3095.6248 L 2619.3748 3122.0833 L 2619.3748 3122.0833 L 2645.8333 3122.0833 L 2645.8333 3122.0833 L 2645.8333 3122.0833 L 2645.8333 3148.5415 L 2645.8333 3148.5415 L 2672.2915 3148.5415 L 2672.2915 3174.9998 L 2672.2915 3174.9998 L 2698.7498 3174.9998 L 2698.7498 3174.9998 L 2698.7498 3174.9998 L 2698.7498 3201.4583 L 2698.7498 3201.4583 L 2725.2083 3201.4583 L 2725.2083 3227.9165 L 2778.1248 3254.3748 Q 2831.0415 3280.8333 2831.0415 3307.2915 L 2857.4998 3307.2915 L 2857.4998 3307.2915 L 2857.4998 3333.7498 L 2857.4998 3333.7498 L 2857.4998 3333.7498 L 2883.9583 3333.7498 L 2883.9583 3333.7498 L 2910.4165 3360.2083 L 2936.8748 3360.2083 L 2936.8748 3413.1248 L 2936.8748 3466.0415 L 2910.4165 3466.0415 L 2883.9583 3439.5833 L 2883.9583 3439.5833 L 2857.4998 3439.5833 L 2857.4998 3439.5833 L 2857.4998 3439.5833 L 2831.0415 3413.1248 L 2804.5833 3386.6665 L 2804.5833 3386.6665 L 2804.5833 3386.6665 L 2778.1248 3386.6665 L 2778.1248 3386.6665 L 2751.6665 3360.2083 Q 2725.2083 3333.7498 2592.9165 3280.8333 Q 2487.0833 3227.9165 2487.0833 3174.9998 Q 2487.0833 3122.0833 2407.7083 3122.0833 L 2328.3333 3095.6248 L 2063.75 3095.6248 Q 1825.6249 3122.0833 1534.5833 3095.6248 L 1243.5416 3095.6248 L 1164.1666 3095.6248 Q 1058.3333 3122.0833 952.49994 3095.6248 L 873.12494 3095.6248 L 740.8333 3095.6248 L 634.99994 3069.1665 L 634.99994 3069.1665 L 634.99994 3069.1665 L 634.99994 3069.1665 L 634.99994 3069.1665 L 634.99994 3042.7083 L 634.99994 3042.7083 L 661.4583 3042.7083 L 661.4583 3016.2498 L 661.4583 3016.2498 L 687.9166 3016.2498 L 687.9166 3016.2498 L 687.9166 3016.2498 L 687.9166 2989.7915 L 687.9166 2989.7915 L 714.37494 2910.4165 Q 740.8333 2831.0415 740.8333 2831.0415 Q 767.2916 2804.5833 846.6666 2804.5833 Q 899.5833 2751.6665 899.5833 2725.2083 Q 873.12494 2698.7498 899.5833 2698.7498 Q 926.0416 2698.7498 926.0416 2672.2915 Q 952.49994 2645.8333 1031.875 2619.3748 Q 1111.25 2592.9165 1111.25 2513.5415 Q 1111.25 2434.1665 1164.1666 2434.1665 Q 1190.6249 2407.7083 1190.6249 2434.1665 Q 1217.0833 2460.6248 1217.0833 2434.1665 Q 1217.0833 2407.7083 1243.5416 2407.7083 Q 1269.9999 2407.7083 1269.9999 2248.9583 Q 1269.9999 2090.2083 1296.4583 2090.2083 Q 1322.9166 2090.2083 1375.8333 2037.2915 Q 1402.2916 2010.8333 1375.8333 1957.9165 Q 1375.8333 1904.9999 1428.7499 1904.9999 Q 1455.2083 1904.9999 1428.7499 1693.3333 Q 1375.8333 1508.1249 1349.3749 1508.1249 Q 1322.9166 1481.6666 1322.9166 1428.7499 Q 1322.9166 1322.9166 1322.9166 1349.3749 Q 1296.4583 1375.8333 1269.9999 1375.8333 Q 1217.0833 1375.8333 1217.0833 1269.9999 Q 1217.0833 1164.1666 1164.1666 1137.7083 Q 1084.7916 1111.25 1111.25 1058.3333 Q 1111.25 1005.4166 1111.25 1005.4166 Q 1084.7916 978.95825 1084.7916 899.5833 Q 1058.3333 820.2083 1058.3333 793.74994 Q 1031.875 793.74994 1031.875 767.2916 Q 1058.3333 740.8333 1005.4166 687.9166 L 1005.4166 608.5416 L 978.95825 582.0833 L 978.95825 555.625 L 926.0416 555.625 Q 873.12494 555.625 873.12494 608.5416 Q 846.6666 661.4583 793.74994 634.99994 L 740.8333 634.99994 L 740.8333 634.99994 L 740.8333 634.99994 L 740.8333 661.4583 L 740.8333 661.4583 L 714.37494 608.5416 Q 687.9166 555.625 661.4583 529.1666 L 608.5416 529.1666 L 661.4583 476.24997 Q 714.37494 476.24997 687.9166 370.41666 Q 661.4583 317.49997 634.99994 291.04166 Q 608.5416 291.04166 634.99994 264.5833 Q 634.99994 264.5833 687.9166 211.66666 Q 714.37494 158.74998 714.37494 158.74998 L 740.8333 158.74998 L 740.8333 158.74998 L 740.8333 158.74998 L 740.8333 132.29166 L 740.8333 132.29166 L 767.2916 132.29166 L 767.2916 105.83333 L 529.1666 105.83333 Q 264.5833 105.83333 158.74998 79.37499 L 79.37499 52.916664 L 52.916664 52.916664 L 0.0 52.916664 L 0.0 26.458332 L 0.0 26.458332 L 476.24997 26.458332 Q 926.0416 0.0 1957.9165 0.0 z" svg:height="34.660416mm" draw:style-name="style-694" svg:viewBox="0.0 0.0 6138.333 3466.0415" svg:width="61.38333mm" svg:x="144.99165mm" svg:y="12.170833mm"/>
          <draw:path svg:d="M 423.3333 79.37499 L 449.79166 0.0 L 476.24997 0.0 Q 502.7083 0.0 502.7083 52.916664 Q 502.7083 79.37499 529.1666 79.37499 Q 555.625 79.37499 529.1666 158.74998 Q 529.1666 264.5833 502.7083 264.5833 Q 476.24997 264.5833 502.7083 343.9583 L 529.1666 423.3333 L 529.1666 423.3333 L 529.1666 423.3333 L 529.1666 423.3333 Q 529.1666 423.3333 476.24997 449.79166 Q 449.79166 476.24997 396.87497 555.625 Q 343.9583 634.99994 185.20833 608.5416 L 26.458332 582.0833 L 26.458332 555.625 L 0.0 555.625 L 0.0 555.625 L 0.0 529.1666 L 0.0 529.1666 L 0.0 529.1666 L 26.458332 476.24997 L 52.916664 449.79166 L 52.916664 423.3333 L 52.916664 396.87497 L 52.916664 396.87497 L 79.37499 370.41666 L 79.37499 370.41666 Q 105.83333 370.41666 132.29166 343.9583 Q 158.74998 317.49997 264.5833 238.12498 Q 370.41666 158.74998 423.3333 79.37499 z" svg:height="6.0854163mm" draw:style-name="style-695" svg:viewBox="0.0 0.0 529.1666 608.5416" svg:width="5.2916665mm" svg:x="123.29583mm" svg:y="163.5125mm"/>
          <draw:path svg:d="M 502.7083 26.458332 L 502.7083 79.37499 L 370.41666 79.37499 Q 264.5833 105.83333 264.5833 158.74998 Q 238.12498 185.20833 238.12498 185.20833 Q 211.66666 185.20833 211.66666 185.20833 L 211.66666 185.20833 L 211.66666 158.74998 L 211.66666 132.29166 L 238.12498 132.29166 L 238.12498 132.29166 L 238.12498 105.83333 L 211.66666 105.83333 L 211.66666 105.83333 L 211.66666 79.37499 L 211.66666 79.37499 L 211.66666 79.37499 L 185.20833 79.37499 Q 185.20833 79.37499 158.74998 79.37499 L 132.29166 79.37499 L 52.916664 79.37499 L 0.0 79.37499 L 0.0 52.916664 L 0.0 26.458332 L 52.916664 26.458332 L 79.37499 26.458332 L 105.83333 26.458332 L 132.29166 26.458332 L 132.29166 26.458332 L 158.74998 26.458332 L 158.74998 26.458332 L 158.74998 26.458332 L 158.74998 26.458332 L 185.20833 26.458332 L 185.20833 26.458332 L 211.66666 26.458332 L 211.66666 26.458332 L 211.66666 26.458332 L 343.9583 0.0 Q 476.24997 0.0 502.7083 26.458332 z" svg:height="1.8520832mm" draw:style-name="style-696" svg:viewBox="0.0 0.0 502.7083 185.20833" svg:width="5.027083mm" svg:x="42.333332mm" svg:y="280.7229mm"/>
          <draw:path svg:d="M 529.1666 0.0 L 582.0833 0.0 L 582.0833 26.458332 Q 582.0833 52.916664 529.1666 105.83333 Q 449.79166 158.74998 343.9583 291.04166 Q 238.12498 396.87497 211.66666 423.3333 L 185.20833 449.79166 L 158.74998 449.79166 L 132.29166 449.79166 L 132.29166 476.24997 L 132.29166 502.7083 L 105.83333 529.1666 L 105.83333 555.625 L 132.29166 555.625 L 158.74998 555.625 L 158.74998 582.0833 L 158.74998 582.0833 L 79.37499 582.0833 L 26.458332 582.0833 L 26.458332 555.625 L 26.458332 555.625 L 0.0 555.625 L 0.0 555.625 L 0.0 529.1666 L 26.458332 529.1666 L 26.458332 502.7083 L 26.458332 476.24997 L 0.0 476.24997 L 0.0 449.79166 L 0.0 449.79166 L 26.458332 449.79166 L 26.458332 423.3333 L 26.458332 396.87497 L 0.0 396.87497 L 0.0 396.87497 L 0.0 370.41666 L 26.458332 370.41666 L 26.458332 343.9583 Q 26.458332 317.49997 52.916664 291.04166 L 79.37499 291.04166 L 211.66666 185.20833 Q 343.9583 79.37499 343.9583 52.916664 Q 343.9583 26.458332 396.87497 0.0 Q 476.24997 -26.458332 529.1666 0.0 z" svg:height="5.820833mm" draw:style-name="style-697" svg:viewBox="0.0 0.0 582.0833 582.0833" svg:width="5.820833mm" svg:x="79.11041mm" svg:y="109.27291mm"/>
          <draw:path svg:d="M 396.87497 79.37499 L 502.7083 0.0 L 502.7083 26.458332 Q 529.1666 26.458332 529.1666 79.37499 L 529.1666 158.74998 L 502.7083 343.9583 Q 476.24997 555.625 449.79166 608.5416 Q 423.3333 661.4583 396.87497 608.5416 Q 370.41666 582.0833 317.49997 714.37494 Q 264.5833 846.6666 264.5833 926.0416 L 264.5833 978.95825 L 264.5833 978.95825 Q 264.5833 978.95825 238.12498 978.95825 L 238.12498 1005.4166 L 211.66666 1005.4166 L 211.66666 978.95825 L 211.66666 978.95825 L 211.66666 978.95825 L 185.20833 873.12494 Q 158.74998 767.2916 79.37499 502.7083 L 0.0 211.66666 L 0.0 211.66666 L 0.0 211.66666 L 26.458332 158.74998 L 52.916664 105.83333 L 52.916664 105.83333 L 52.916664 132.29166 L 79.37499 132.29166 Q 105.83333 132.29166 105.83333 105.83333 Q 105.83333 79.37499 132.29166 132.29166 Q 158.74998 158.74998 211.66666 158.74998 Q 291.04166 132.29166 396.87497 79.37499 z" svg:height="10.054166mm" draw:style-name="style-698" svg:viewBox="0.0 0.0 529.1666 1005.4166" svg:width="5.2916665mm" svg:x="55.562496mm" svg:y="235.21457mm"/>
          <draw:path svg:d="M 317.49997 0.0 L 396.87497 0.0 L 396.87497 0.0 Q 396.87497 0.0 449.79166 26.458332 L 502.7083 26.458332 L 529.1666 52.916664 Q 582.0833 79.37499 582.0833 105.83333 L 582.0833 132.29166 L 555.625 132.29166 Q 555.625 158.74998 555.625 158.74998 L 555.625 158.74998 L 529.1666 158.74998 Q 529.1666 158.74998 449.79166 185.20833 L 370.41666 211.66666 L 317.49997 211.66666 Q 264.5833 211.66666 158.74998 185.20833 L 26.458332 158.74998 L 0.0 158.74998 Q -26.458332 158.74998 0.0 132.29166 Q 26.458332 105.83333 26.458332 79.37499 L 26.458332 26.458332 L 105.83333 26.458332 Q 211.66666 0.0 317.49997 0.0 z" svg:height="2.1166666mm" draw:style-name="style-699" svg:viewBox="0.0 0.0 582.0833 211.66666" svg:width="5.820833mm" svg:x="85.19583mm" svg:y="42.8625mm"/>
          <draw:path svg:d="M 343.9583 26.458332 L 370.41666 26.458332 L 370.41666 79.37499 L 370.41666 132.29166 L 370.41666 132.29166 Q 343.9583 158.74998 317.49997 211.66666 Q 264.5833 291.04166 211.66666 291.04166 Q 185.20833 317.49997 132.29166 343.9583 L 79.37499 396.87497 L 52.916664 396.87497 Q 26.458332 370.41666 0.0 343.9583 Q 0.0 291.04166 0.0 264.5833 L 0.0 238.12498 L 0.0 238.12498 L 0.0 238.12498 L 26.458332 238.12498 L 26.458332 211.66666 L 26.458332 211.66666 L 52.916664 211.66666 L 52.916664 185.20833 L 52.916664 158.74998 L 26.458332 105.83333 L 26.458332 79.37499 L 52.916664 52.916664 Q 105.83333 26.458332 105.83333 0.0 L 105.83333 0.0 L 211.66666 0.0 Q 317.49997 0.0 317.49997 0.0 Q 317.49997 0.0 343.9583 26.458332 z" svg:height="3.9687498mm" draw:style-name="style-700" svg:viewBox="0.0 0.0 370.41666 396.87497" svg:width="3.7041664mm" svg:x="179.91666mm" svg:y="133.87917mm"/>
          <draw:path svg:d="M 238.12498 0.0 L 238.12498 0.0 L 238.12498 26.458332 L 264.5833 26.458332 L 264.5833 105.83333 L 264.5833 158.74998 L 291.04166 158.74998 L 291.04166 185.20833 L 291.04166 264.5833 Q 291.04166 317.49997 211.66666 317.49997 Q 105.83333 317.49997 105.83333 343.9583 Q 105.83333 343.9583 79.37499 343.9583 L 79.37499 370.41666 L 52.916664 370.41666 L 0.0 370.41666 L 0.0 291.04166 L 0.0 211.66666 L 26.458332 158.74998 Q 52.916664 105.83333 52.916664 52.916664 L 79.37499 26.458332 L 158.74998 0.0 Q 211.66666 0.0 211.66666 0.0 Q 211.66666 0.0 238.12498 0.0 z" svg:height="3.7041664mm" draw:style-name="style-701" svg:viewBox="0.0 0.0 291.04166 370.41666" svg:width="2.9104166mm" svg:x="173.56665mm" svg:y="257.70416mm"/>
          <draw:path svg:d="M 185.20833 0.0 L 211.66666 0.0 L 211.66666 26.458332 Q 211.66666 52.916664 185.20833 52.916664 L 185.20833 79.37499 L 185.20833 79.37499 Q 158.74998 79.37499 158.74998 105.83333 L 158.74998 105.83333 L 185.20833 264.5833 Q 211.66666 423.3333 158.74998 449.79166 Q 132.29166 476.24997 105.83333 502.7083 L 79.37499 502.7083 L 52.916664 502.7083 Q 52.916664 476.24997 26.458332 476.24997 Q 0.0 476.24997 0.0 449.79166 L 0.0 423.3333 L 26.458332 370.41666 Q 26.458332 291.04166 0.0 291.04166 Q -52.916664 264.5833 0.0 185.20833 L 26.458332 105.83333 L 105.83333 79.37499 Q 158.74998 52.916664 158.74998 26.458332 Q 158.74998 0.0 185.20833 0.0 z" svg:height="5.027083mm" draw:style-name="style-702" svg:viewBox="0.0 0.0 211.66666 502.7083" svg:width="2.1166666mm" svg:x="81.49166mm" svg:y="140.22916mm"/>
          <draw:path svg:d="M 899.5833 0.0 L 978.95825 0.0 L 1269.9999 26.458332 Q 1534.5833 79.37499 1640.4166 105.83333 Q 1746.2499 132.29166 1904.9999 158.74998 L 2063.75 185.20833 L 2090.2083 185.20833 L 2116.6665 185.20833 L 2116.6665 185.20833 L 2116.6665 185.20833 L 2116.6665 211.66666 L 2116.6665 211.66666 L 2090.2083 211.66666 L 2090.2083 238.12498 L 2063.75 238.12498 L 2010.8333 238.12498 L 1852.0833 238.12498 Q 1693.3333 238.12498 952.49994 264.5833 L 185.20833 291.04166 L 158.74998 291.04166 L 105.83333 291.04166 L 105.83333 291.04166 L 105.83333 291.04166 L 52.916664 264.5833 L 0.0 264.5833 L 0.0 238.12498 L 0.0 185.20833 L 52.916664 185.20833 L 79.37499 185.20833 L 211.66666 132.29166 Q 370.41666 132.29166 582.0833 105.83333 L 767.2916 79.37499 L 846.6666 79.37499 L 926.0416 79.37499 L 926.0416 52.916664 L 899.5833 52.916664 L 899.5833 52.916664 L 899.5833 26.458332 L 873.12494 26.458332 L 846.6666 26.458332 L 846.6666 26.458332 Q 846.6666 26.458332 899.5833 0.0 z M 52.916664 211.66666 Q 52.916664 211.66666 79.37499 211.66666 Q 79.37499 238.12498 52.916664 238.12498 Q 52.916664 238.12498 52.916664 211.66666 z" svg:height="2.9104166mm" draw:style-name="style-703" svg:viewBox="0.0 0.0 2116.6665 291.04166" svg:width="21.166666mm" svg:x="153.98749mm" svg:y="272.25623mm"/>
          <draw:path svg:d="M 26.458332 105.83333 L 52.916664 0.0 L 79.37499 0.0 Q 105.83333 26.458332 132.29166 52.916664 L 132.29166 79.37499 L 158.74998 79.37499 Q 185.20833 52.916664 211.66666 52.916664 L 211.66666 52.916664 L 211.66666 52.916664 Q 211.66666 52.916664 211.66666 79.37499 L 238.12498 79.37499 L 317.49997 158.74998 Q 423.3333 264.5833 476.24997 264.5833 L 529.1666 264.5833 L 529.1666 264.5833 Q 529.1666 264.5833 476.24997 291.04166 Q 423.3333 317.49997 396.87497 343.9583 L 370.41666 370.41666 L 343.9583 370.41666 L 343.9583 370.41666 L 343.9583 396.87497 L 317.49997 396.87497 L 317.49997 396.87497 L 317.49997 423.3333 L 317.49997 423.3333 L 317.49997 423.3333 L 291.04166 423.3333 L 291.04166 423.3333 L 291.04166 449.79166 L 264.5833 449.79166 L 264.5833 476.24997 L 264.5833 502.7083 L 238.12498 502.7083 L 238.12498 529.1666 L 238.12498 529.1666 L 238.12498 529.1666 L 211.66666 529.1666 L 211.66666 529.1666 L 185.20833 555.625 Q 158.74998 582.0833 132.29166 555.625 L 105.83333 555.625 L 105.83333 555.625 Q 105.83333 529.1666 52.916664 529.1666 L 26.458332 502.7083 L 26.458332 476.24997 L 0.0 449.79166 L 0.0 449.79166 L 0.0 423.3333 L 0.0 423.3333 L 0.0 423.3333 L 0.0 370.41666 L 0.0 343.9583 L 0.0 264.5833 Q 0.0 185.20833 26.458332 105.83333 z" svg:height="5.5562496mm" draw:style-name="style-704" svg:viewBox="0.0 0.0 529.1666 555.625" svg:width="5.2916665mm" svg:x="126.99999mm" svg:y="52.916664mm"/>
          <draw:path svg:d="M 555.625 26.458332 L 608.5416 26.458332 L 582.0833 52.916664 Q 555.625 79.37499 555.625 132.29166 L 555.625 185.20833 L 529.1666 211.66666 L 529.1666 238.12498 L 502.7083 238.12498 L 476.24997 238.12498 L 476.24997 264.5833 L 476.24997 291.04166 L 449.79166 291.04166 L 423.3333 291.04166 L 423.3333 317.49997 L 423.3333 343.9583 L 502.7083 343.9583 L 582.0833 370.41666 L 634.99994 370.41666 L 687.9166 370.41666 L 687.9166 370.41666 Q 687.9166 370.41666 555.625 423.3333 L 396.87497 476.24997 L 370.41666 449.79166 L 343.9583 449.79166 L 343.9583 476.24997 Q 343.9583 529.1666 396.87497 582.0833 Q 449.79166 608.5416 449.79166 661.4583 L 449.79166 714.37494 L 423.3333 714.37494 Q 396.87497 740.8333 291.04166 767.2916 L 185.20833 820.2083 L 185.20833 846.6666 L 185.20833 899.5833 L 211.66666 952.49994 L 211.66666 1005.4166 L 211.66666 1005.4166 L 185.20833 1005.4166 L 185.20833 978.95825 L 185.20833 952.49994 L 158.74998 952.49994 L 158.74998 952.49994 L 132.29166 926.0416 L 105.83333 926.0416 L 105.83333 899.5833 L 79.37499 873.12494 L 79.37499 873.12494 L 79.37499 846.6666 L 79.37499 846.6666 L 79.37499 846.6666 L 52.916664 793.74994 Q 26.458332 767.2916 26.458332 740.8333 Q 26.458332 687.9166 0.0 608.5416 Q -26.458332 529.1666 26.458332 449.79166 L 52.916664 370.41666 L 52.916664 370.41666 Q 79.37499 370.41666 79.37499 343.9583 Q 105.83333 317.49997 132.29166 211.66666 Q 185.20833 105.83333 238.12498 105.83333 L 291.04166 79.37499 L 370.41666 26.458332 Q 449.79166 0.0 476.24997 0.0 Q 502.7083 0.0 555.625 26.458332 z" svg:height="10.054166mm" draw:style-name="style-705" svg:viewBox="0.0 0.0 687.9166 1005.4166" svg:width="6.879166mm" svg:x="103.45208mm" svg:y="186.79582mm"/>
          <draw:path svg:d="M 449.79166 26.458332 L 476.24997 0.0 L 476.24997 0.0 L 502.7083 0.0 L 502.7083 0.0 Q 502.7083 0.0 582.0833 26.458332 L 634.99994 26.458332 L 634.99994 52.916664 Q 634.99994 52.916664 555.625 105.83333 Q 476.24997 158.74998 370.41666 264.5833 Q 264.5833 396.87497 238.12498 396.87497 L 211.66666 396.87497 L 211.66666 370.41666 Q 211.66666 343.9583 238.12498 317.49997 Q 238.12498 291.04166 158.74998 343.9583 L 52.916664 396.87497 L 52.916664 396.87497 Q 26.458332 423.3333 0.0 423.3333 Q -26.458332 423.3333 0.0 370.41666 L 52.916664 317.49997 L 52.916664 317.49997 L 52.916664 291.04166 L 52.916664 291.04166 L 52.916664 291.04166 L 79.37499 264.5833 L 79.37499 264.5833 L 79.37499 264.5833 L 105.83333 264.5833 L 105.83333 264.5833 L 105.83333 238.12498 L 105.83333 238.12498 L 105.83333 238.12498 L 132.29166 238.12498 L 132.29166 211.66666 L 238.12498 158.74998 Q 343.9583 105.83333 343.9583 79.37499 L 343.9583 79.37499 L 370.41666 79.37499 L 396.87497 52.916664 L 396.87497 52.916664 L 423.3333 52.916664 L 423.3333 52.916664 L 423.3333 52.916664 L 449.79166 26.458332 z" svg:height="4.233333mm" draw:style-name="style-706" svg:viewBox="0.0 0.0 634.99994 423.3333" svg:width="6.3499994mm" svg:x="169.86249mm" svg:y="95.77916mm"/>
          <draw:path svg:d="M 0.0 52.916664 L 0.0 0.0 L 158.74998 0.0 Q 317.49997 0.0 370.41666 26.458332 L 449.79166 26.458332 L 449.79166 26.458332 Q 449.79166 52.916664 476.24997 52.916664 L 476.24997 52.916664 L 476.24997 52.916664 L 476.24997 52.916664 L 502.7083 52.916664 L 502.7083 52.916664 L 502.7083 79.37499 L 529.1666 79.37499 L 529.1666 79.37499 L 529.1666 105.83333 L 555.625 105.83333 Q 582.0833 105.83333 582.0833 132.29166 L 608.5416 132.29166 L 608.5416 158.74998 Q 634.99994 158.74998 634.99994 158.74998 L 634.99994 158.74998 L 634.99994 185.20833 L 634.99994 185.20833 L 661.4583 211.66666 L 661.4583 238.12498 L 476.24997 238.12498 Q 264.5833 211.66666 132.29166 158.74998 L 0.0 105.83333 L 0.0 105.83333 Q 0.0 79.37499 0.0 52.916664 z" svg:height="2.38125mm" draw:style-name="style-707" svg:viewBox="0.0 0.0 661.4583 238.12498" svg:width="6.614583mm" svg:x="162.45416mm" svg:y="107.95mm"/>
          <draw:path svg:d="M 1296.4583 26.458332 L 1481.6666 26.458332 L 1534.5833 0.0 L 1587.4999 0.0 L 1587.4999 0.0 Q 1587.4999 26.458332 1613.9583 26.458332 L 1613.9583 26.458332 L 1613.9583 26.458332 Q 1613.9583 26.458332 1613.9583 52.916664 L 1640.4166 52.916664 L 1640.4166 52.916664 L 1640.4166 79.37499 L 1640.4166 79.37499 L 1666.8749 79.37499 L 1666.8749 158.74998 Q 1693.3333 238.12498 1878.5416 317.49997 Q 2063.75 396.87497 2196.0415 449.79166 Q 2301.875 555.625 2434.1665 555.625 Q 2566.4583 555.625 2698.7498 582.0833 Q 2831.0415 608.5416 2831.0415 608.5416 L 2831.0415 608.5416 L 2857.4998 661.4583 Q 2883.9583 740.8333 2831.0415 793.74994 Q 2804.5833 846.6666 2645.8333 926.0416 Q 2513.5415 1031.875 2460.6248 1084.7916 Q 2407.7083 1164.1666 2407.7083 1217.0833 L 2407.7083 1269.9999 L 2381.2498 1296.4583 L 2354.7915 1349.3749 L 2354.7915 1402.2916 L 2354.7915 1455.2083 L 2381.2498 1455.2083 L 2381.2498 1455.2083 L 2381.2498 1481.6666 L 2407.7083 1481.6666 L 2407.7083 1481.6666 L 2407.7083 1508.1249 L 2539.9998 1508.1249 L 2672.2915 1508.1249 L 2751.6665 1481.6666 L 2831.0415 1481.6666 L 2831.0415 1508.1249 L 2831.0415 1534.5833 L 2804.5833 1534.5833 L 2804.5833 1561.0416 L 2910.4165 1561.0416 L 3016.2498 1561.0416 L 3042.7083 1534.5833 Q 3095.6248 1508.1249 3095.6248 1508.1249 L 3095.6248 1508.1249 L 3122.0833 1508.1249 L 3122.0833 1508.1249 L 3122.0833 1481.6666 L 3148.5415 1481.6666 L 3148.5415 1481.6666 L 3148.5415 1455.2083 L 3148.5415 1455.2083 L 3148.5415 1455.2083 L 3174.9998 1455.2083 L 3174.9998 1455.2083 L 3174.9998 1481.6666 L 3201.4583 1508.1249 L 3201.4583 1561.0416 L 3201.4583 1587.4999 L 3174.9998 1587.4999 L 3174.9998 1613.9583 L 3174.9998 1613.9583 L 3148.5415 1613.9583 L 3148.5415 1613.9583 L 3148.5415 1613.9583 L 3148.5415 1640.4166 L 3148.5415 1640.4166 L 3122.0833 1640.4166 L 3122.0833 1666.8749 L 3122.0833 1719.7916 Q 3095.6248 1772.7083 3122.0833 1825.6249 L 3122.0833 1878.5416 L 3095.6248 1878.5416 L 3069.1665 1878.5416 L 3016.2498 1904.9999 L 2963.3333 1931.4583 L 2963.3333 1931.4583 L 2963.3333 1931.4583 L 2963.3333 1931.4583 L 2936.8748 1931.4583 L 2936.8748 1984.3749 L 2936.8748 2010.8333 L 2910.4165 2010.8333 L 2910.4165 2037.2915 L 2910.4165 2037.2915 L 2883.9583 2037.2915 L 2883.9583 2037.2915 L 2883.9583 2037.2915 L 2883.9583 2063.75 L 2883.9583 2063.75 L 2857.4998 2090.2083 L 2857.4998 2143.125 L 2883.9583 2143.125 L 2910.4165 2143.125 L 2910.4165 2169.5833 L 2936.8748 2169.5833 L 2936.8748 2196.0415 L 2936.8748 2196.0415 L 2883.9583 2196.0415 Q 2857.4998 2196.0415 2778.1248 2222.5 L 2725.2083 2248.9583 L 2725.2083 2248.9583 Q 2725.2083 2248.9583 2698.7498 2248.9583 L 2672.2915 2248.9583 L 2672.2915 2248.9583 Q 2672.2915 2248.9583 2645.8333 2301.875 Q 2619.3748 2328.3333 2592.9165 2328.3333 Q 2566.4583 2328.3333 2566.4583 2301.875 Q 2566.4583 2248.9583 2539.9998 2248.9583 Q 2513.5415 2222.5 2513.5415 2248.9583 L 2513.5415 2275.4165 L 2460.6248 2275.4165 Q 2434.1665 2248.9583 2407.7083 2248.9583 Q 2354.7915 2222.5 2169.5833 2248.9583 L 1984.3749 2301.875 L 1984.3749 2301.875 L 1984.3749 2301.875 L 1984.3749 2301.875 Q 1957.9165 2301.875 1666.8749 2275.4165 Q 1402.2916 2248.9583 1402.2916 2301.875 Q 1402.2916 2328.3333 1349.3749 2354.7915 L 1322.9166 2354.7915 L 1322.9166 2328.3333 Q 1349.3749 2301.875 1349.3749 2275.4165 L 1349.3749 2248.9583 L 1349.3749 2248.9583 L 1349.3749 2248.9583 L 1322.9166 2222.5 L 1296.4583 2196.0415 L 1269.9999 2196.0415 L 1243.5416 2196.0415 L 1217.0833 2169.5833 Q 1190.6249 2143.125 1031.875 2037.2915 L 846.6666 1904.9999 L 846.6666 1878.5416 L 820.2083 1852.0833 L 820.2083 1825.6249 L 820.2083 1799.1666 L 846.6666 1772.7083 L 846.6666 1746.2499 L 820.2083 1746.2499 L 793.74994 1719.7916 L 793.74994 1719.7916 L 767.2916 1719.7916 L 767.2916 1719.7916 L 767.2916 1719.7916 L 767.2916 1693.3333 L 767.2916 1693.3333 L 740.8333 1693.3333 L 740.8333 1666.8749 L 740.8333 1666.8749 Q 714.37494 1666.8749 423.3333 1428.7499 L 105.83333 1190.6249 L 79.37499 1164.1666 L 52.916664 1137.7083 L 52.916664 1137.7083 L 26.458332 1137.7083 L 26.458332 1137.7083 L 26.458332 1137.7083 L 26.458332 1111.25 L 26.458332 1111.25 L 0.0 1111.25 L 0.0 1084.7916 L 0.0 1084.7916 L 0.0 1084.7916 L 26.458332 1084.7916 L 52.916664 1084.7916 L 79.37499 1111.25 Q 105.83333 1111.25 132.29166 1084.7916 Q 132.29166 1031.875 238.12498 978.95825 Q 343.9583 952.49994 343.9583 926.0416 Q 343.9583 899.5833 317.49997 899.5833 Q 291.04166 873.12494 317.49997 846.6666 Q 343.9583 820.2083 396.87497 661.4583 Q 449.79166 529.1666 476.24997 502.7083 Q 529.1666 449.79166 529.1666 423.3333 Q 529.1666 396.87497 608.5416 343.9583 Q 661.4583 264.5833 714.37494 238.12498 Q 767.2916 238.12498 767.2916 264.5833 Q 767.2916 291.04166 793.74994 291.04166 Q 820.2083 291.04166 846.6666 238.12498 Q 873.12494 185.20833 978.95825 132.29166 Q 1084.7916 79.37499 1296.4583 26.458332 z" svg:height="23.547915mm" draw:style-name="style-708" svg:viewBox="0.0 0.0 3201.4583 2354.7915" svg:width="32.01458mm" svg:x="37.835415mm" svg:y="170.12708mm"/>
          <draw:path svg:d="M 211.66666 0.0 L 238.12498 0.0 L 238.12498 0.0 L 264.5833 0.0 L 264.5833 0.0 L 264.5833 0.0 L 423.3333 158.74998 Q 582.0833 317.49997 661.4583 370.41666 Q 740.8333 423.3333 793.74994 502.7083 Q 899.5833 582.0833 899.5833 582.0833 L 899.5833 582.0833 L 952.49994 608.5416 L 1031.875 608.5416 L 1031.875 634.99994 L 1031.875 687.9166 L 1031.875 687.9166 L 1031.875 687.9166 L 1031.875 714.37494 L 1005.4166 714.37494 L 1005.4166 714.37494 L 1005.4166 740.8333 L 1005.4166 740.8333 L 1005.4166 740.8333 L 978.95825 767.2916 Q 952.49994 793.74994 952.49994 793.74994 L 952.49994 793.74994 L 952.49994 793.74994 Q 952.49994 793.74994 926.0416 793.74994 L 926.0416 820.2083 L 767.2916 978.95825 Q 582.0833 1137.7083 582.0833 1164.1666 Q 555.625 1217.0833 476.24997 1217.0833 Q 423.3333 1217.0833 370.41666 1322.9166 Q 317.49997 1402.2916 317.49997 1508.1249 Q 317.49997 1613.9583 317.49997 1693.3333 L 317.49997 1799.1666 L 317.49997 1852.0833 L 317.49997 1904.9999 L 343.9583 1904.9999 L 343.9583 1904.9999 L 343.9583 1957.9165 L 370.41666 1984.3749 L 370.41666 2010.8333 L 370.41666 2063.75 L 343.9583 2063.75 L 343.9583 2063.75 L 343.9583 2037.2915 L 317.49997 2037.2915 L 317.49997 2037.2915 L 317.49997 2010.8333 L 317.49997 2010.8333 L 317.49997 2010.8333 L 291.04166 1984.3749 L 264.5833 1957.9165 L 264.5833 1931.4583 L 264.5833 1904.9999 L 238.12498 1852.0833 Q 211.66666 1825.6249 132.29166 1746.2499 Q 52.916664 1640.4166 26.458332 1534.5833 L 0.0 1402.2916 L 0.0 1322.9166 L 0.0 1243.5416 L 0.0 1164.1666 L 0.0 1111.25 L 0.0 1111.25 L 0.0 1111.25 L 26.458332 1058.3333 L 52.916664 1005.4166 L 52.916664 899.5833 Q 52.916664 793.74994 105.83333 793.74994 Q 132.29166 793.74994 132.29166 767.2916 Q 105.83333 714.37494 79.37499 634.99994 L 52.916664 529.1666 L 52.916664 529.1666 Q 52.916664 502.7083 79.37499 449.79166 L 79.37499 396.87497 L 79.37499 370.41666 Q 79.37499 317.49997 132.29166 291.04166 Q 185.20833 264.5833 185.20833 132.29166 Q 185.20833 0.0 211.66666 0.0 z" svg:height="20.637499mm" draw:style-name="style-709" svg:viewBox="0.0 0.0 1031.875 2063.75" svg:width="10.318749mm" svg:x="165.09999mm" svg:y="246.59166mm"/>
          <draw:path svg:d="M 608.5416 0.0 L 634.99994 0.0 L 740.8333 52.916664 Q 846.6666 79.37499 873.12494 105.83333 Q 899.5833 132.29166 899.5833 158.74998 L 899.5833 158.74998 L 899.5833 158.74998 L 899.5833 158.74998 L 899.5833 185.20833 L 899.5833 185.20833 L 899.5833 264.5833 L 899.5833 317.49997 L 899.5833 317.49997 L 899.5833 317.49997 L 952.49994 370.41666 Q 1005.4166 423.3333 1005.4166 449.79166 Q 1005.4166 476.24997 1031.875 502.7083 Q 1058.3333 502.7083 1058.3333 529.1666 Q 1058.3333 555.625 1031.875 555.625 Q 1005.4166 555.625 1005.4166 634.99994 L 1005.4166 687.9166 L 978.95825 687.9166 L 978.95825 687.9166 L 978.95825 714.37494 L 952.49994 714.37494 L 952.49994 740.8333 L 952.49994 767.2916 L 926.0416 767.2916 L 899.5833 793.74994 L 899.5833 793.74994 L 899.5833 793.74994 L 873.12494 793.74994 L 873.12494 793.74994 L 846.6666 820.2083 L 793.74994 820.2083 L 793.74994 740.8333 Q 793.74994 687.9166 767.2916 634.99994 L 740.8333 555.625 L 687.9166 555.625 Q 661.4583 582.0833 634.99994 582.0833 Q 582.0833 608.5416 502.7083 634.99994 L 423.3333 634.99994 L 423.3333 634.99994 L 423.3333 634.99994 L 396.87497 634.99994 L 396.87497 634.99994 L 370.41666 634.99994 L 343.9583 634.99994 L 343.9583 634.99994 L 317.49997 634.99994 L 317.49997 634.99994 L 317.49997 634.99994 L 317.49997 608.5416 L 317.49997 608.5416 L 317.49997 661.4583 L 317.49997 714.37494 L 317.49997 767.2916 Q 317.49997 820.2083 343.9583 820.2083 L 370.41666 846.6666 L 370.41666 846.6666 L 370.41666 846.6666 L 396.87497 846.6666 L 396.87497 873.12494 L 396.87497 873.12494 L 396.87497 899.5833 L 317.49997 899.5833 L 264.5833 899.5833 L 264.5833 899.5833 L 238.12498 899.5833 L 238.12498 899.5833 L 211.66666 899.5833 L 211.66666 899.5833 L 211.66666 899.5833 L 211.66666 873.12494 L 211.66666 873.12494 L 185.20833 873.12494 L 185.20833 846.6666 L 185.20833 846.6666 L 158.74998 846.6666 L 158.74998 846.6666 L 158.74998 846.6666 L 158.74998 820.2083 L 158.74998 820.2083 L 132.29166 820.2083 L 132.29166 793.74994 L 105.83333 793.74994 Q 79.37499 793.74994 52.916664 767.2916 L 26.458332 740.8333 L 26.458332 740.8333 L 0.0 740.8333 L 0.0 582.0833 L 0.0 423.3333 L 0.0 396.87497 Q 0.0 370.41666 52.916664 370.41666 Q 105.83333 370.41666 132.29166 291.04166 Q 158.74998 211.66666 185.20833 185.20833 Q 238.12498 158.74998 370.41666 158.74998 L 476.24997 158.74998 L 476.24997 158.74998 Q 476.24997 158.74998 502.7083 158.74998 Q 529.1666 158.74998 555.625 132.29166 Q 582.0833 79.37499 582.0833 52.916664 Q 582.0833 0.0 608.5416 0.0 z" svg:height="8.995832mm" draw:style-name="style-710" svg:viewBox="0.0 0.0 1058.3333 899.5833" svg:width="10.583333mm" svg:x="49.741665mm" svg:y="116.94582mm"/>
          <draw:path svg:d="M 1137.7083 26.458332 L 1190.6249 0.0 L 1190.6249 158.74998 Q 1217.0833 291.04166 1296.4583 317.49997 Q 1375.8333 343.9583 1375.8333 370.41666 Q 1375.8333 396.87497 1349.3749 396.87497 Q 1322.9166 396.87497 1322.9166 423.3333 L 1322.9166 449.79166 L 1296.4583 476.24997 Q 1243.5416 502.7083 1243.5416 582.0833 L 1243.5416 634.99994 L 1428.7499 820.2083 Q 1587.4999 1005.4166 1613.9583 1031.875 Q 1666.8749 1058.3333 1719.7916 1031.875 L 1799.1666 1031.875 L 1799.1666 1031.875 L 1799.1666 1058.3333 L 1799.1666 1058.3333 L 1825.6249 1058.3333 L 1825.6249 1058.3333 L 1825.6249 1058.3333 L 1825.6249 1084.7916 L 1825.6249 1084.7916 L 1799.1666 1084.7916 L 1799.1666 1111.25 L 1799.1666 1111.25 L 1772.7083 1111.25 L 1772.7083 1111.25 L 1772.7083 1111.25 L 1772.7083 1137.7083 L 1772.7083 1137.7083 L 1746.2499 1137.7083 L 1746.2499 1164.1666 L 1746.2499 1164.1666 L 1719.7916 1164.1666 L 1719.7916 1164.1666 Q 1719.7916 1164.1666 1666.8749 1190.6249 Q 1640.4166 1217.0833 1640.4166 1269.9999 Q 1640.4166 1296.4583 1587.4999 1296.4583 Q 1534.5833 1322.9166 1508.1249 1349.3749 Q 1508.1249 1375.8333 1455.2083 1375.8333 Q 1428.7499 1375.8333 1428.7499 1428.7499 Q 1428.7499 1481.6666 1402.2916 1455.2083 Q 1402.2916 1428.7499 1269.9999 1455.2083 Q 1137.7083 1481.6666 1111.25 1402.2916 Q 1084.7916 1349.3749 1084.7916 1375.8333 Q 1058.3333 1428.7499 978.95825 1375.8333 Q 926.0416 1375.8333 899.5833 1296.4583 L 873.12494 1217.0833 L 846.6666 1217.0833 L 820.2083 1217.0833 L 793.74994 1217.0833 L 767.2916 1217.0833 L 687.9166 1217.0833 L 608.5416 1217.0833 L 608.5416 1217.0833 Q 608.5416 1217.0833 555.625 1190.6249 Q 529.1666 1164.1666 423.3333 1164.1666 Q 317.49997 1137.7083 317.49997 1111.25 Q 317.49997 1084.7916 185.20833 1058.3333 L 79.37499 1058.3333 L 79.37499 1031.875 L 79.37499 1031.875 L 52.916664 1031.875 L 52.916664 1005.4166 L 52.916664 1005.4166 L 26.458332 1005.4166 L 26.458332 1005.4166 L 26.458332 1005.4166 L 26.458332 978.95825 L 26.458332 978.95825 L 0.0 952.49994 L 0.0 926.0416 L 0.0 899.5833 L 26.458332 873.12494 L 26.458332 873.12494 L 26.458332 846.6666 L 52.916664 846.6666 L 79.37499 846.6666 L 79.37499 820.2083 L 79.37499 820.2083 L 105.83333 820.2083 L 105.83333 793.74994 L 105.83333 793.74994 Q 132.29166 793.74994 211.66666 740.8333 L 317.49997 661.4583 L 343.9583 661.4583 Q 343.9583 634.99994 343.9583 634.99994 L 343.9583 634.99994 L 343.9583 634.99994 Q 370.41666 634.99994 370.41666 608.5416 L 370.41666 608.5416 L 396.87497 608.5416 L 423.3333 582.0833 L 423.3333 582.0833 L 449.79166 582.0833 L 449.79166 582.0833 L 449.79166 582.0833 L 476.24997 555.625 L 502.7083 529.1666 L 502.7083 529.1666 L 502.7083 529.1666 L 529.1666 529.1666 Q 529.1666 529.1666 793.74994 317.49997 Q 1058.3333 105.83333 1058.3333 79.37499 Q 1084.7916 52.916664 1137.7083 26.458332 z" svg:height="14.552083mm" draw:style-name="style-711" svg:viewBox="0.0 0.0 1825.6249 1455.2083" svg:width="18.256248mm" svg:x="93.39791mm" svg:y="155.575mm"/>
          <draw:path svg:d="M 0.0 26.458332 L 0.0 0.0 L 52.916664 26.458332 Q 105.83333 52.916664 132.29166 52.916664 L 158.74998 52.916664 L 158.74998 79.37499 L 185.20833 79.37499 L 185.20833 105.83333 L 211.66666 132.29166 L 317.49997 343.9583 Q 423.3333 555.625 476.24997 740.8333 Q 529.1666 952.49994 555.625 1031.875 L 555.625 1111.25 L 529.1666 1137.7083 Q 529.1666 1164.1666 502.7083 1137.7083 Q 476.24997 1137.7083 476.24997 1190.6249 Q 476.24997 1243.5416 449.79166 1243.5416 L 449.79166 1269.9999 L 423.3333 1269.9999 L 423.3333 1269.9999 L 423.3333 1217.0833 L 423.3333 1164.1666 L 396.87497 1164.1666 L 396.87497 1164.1666 L 396.87497 1137.7083 L 370.41666 1137.7083 L 370.41666 1058.3333 Q 370.41666 978.95825 264.5833 582.0833 Q 158.74998 185.20833 79.37499 105.83333 L 0.0 26.458332 L 0.0 26.458332 z" svg:height="12.699999mm" draw:style-name="style-712" svg:viewBox="0.0 0.0 555.625 1269.9999" svg:width="5.5562496mm" svg:x="111.12499mm" svg:y="195.2625mm"/>
          <draw:path svg:d="M 26.458332 79.37499 L 105.83333 0.0 L 105.83333 0.0 L 105.83333 0.0 L 132.29166 0.0 L 132.29166 0.0 L 158.74998 26.458332 L 185.20833 26.458332 L 158.74998 52.916664 Q 105.83333 105.83333 158.74998 264.5833 Q 158.74998 396.87497 158.74998 423.3333 L 158.74998 476.24997 L 158.74998 476.24997 Q 158.74998 502.7083 158.74998 529.1666 L 158.74998 582.0833 L 158.74998 582.0833 Q 158.74998 582.0833 105.83333 582.0833 L 79.37499 608.5416 L 79.37499 582.0833 Q 105.83333 582.0833 105.83333 502.7083 Q 105.83333 423.3333 79.37499 423.3333 L 52.916664 423.3333 L 52.916664 423.3333 Q 52.916664 396.87497 52.916664 317.49997 Q 52.916664 264.5833 0.0 211.66666 Q -52.916664 158.74998 26.458332 79.37499 z" svg:height="6.0854163mm" draw:style-name="style-713" svg:viewBox="0.0 0.0 185.20833 608.5416" svg:width="1.8520832mm" svg:x="89.42916mm" svg:y="144.99165mm"/>
          <draw:path svg:d="M 26.458332 26.458332 L 26.458332 0.0 L 105.83333 26.458332 Q 185.20833 79.37499 185.20833 79.37499 L 211.66666 79.37499 L 211.66666 105.83333 L 211.66666 132.29166 L 185.20833 132.29166 Q 185.20833 132.29166 158.74998 132.29166 Q 132.29166 158.74998 52.916664 185.20833 Q 0.0 185.20833 0.0 158.74998 Q -26.458332 105.83333 26.458332 79.37499 Q 52.916664 79.37499 26.458332 26.458332 z" svg:height="1.8520832mm" draw:style-name="style-714" svg:viewBox="0.0 0.0 211.66666 185.20833" svg:width="2.1166666mm" svg:x="117.21041mm" svg:y="46.83125mm"/>
          <draw:path svg:d="M 1137.7083 79.37499 L 1164.1666 158.74998 L 1164.1666 264.5833 Q 1137.7083 343.9583 1164.1666 370.41666 L 1190.6249 396.87497 L 1190.6249 396.87497 L 1190.6249 396.87497 L 1190.6249 476.24997 Q 1190.6249 582.0833 1217.0833 582.0833 Q 1243.5416 582.0833 1296.4583 608.5416 L 1322.9166 608.5416 L 1322.9166 608.5416 L 1322.9166 634.99994 L 1269.9999 634.99994 L 1217.0833 634.99994 L 1217.0833 687.9166 L 1190.6249 714.37494 L 1190.6249 926.0416 L 1190.6249 1137.7083 L 608.5416 1137.7083 L 52.916664 1111.25 L 52.916664 1111.25 L 26.458332 1111.25 L 26.458332 1111.25 L 26.458332 1111.25 L 26.458332 1084.7916 L 26.458332 1084.7916 L 0.0 1084.7916 L 0.0 1058.3333 L 0.0 1058.3333 L 26.458332 1058.3333 L 26.458332 1005.4166 Q 26.458332 978.95825 79.37499 846.6666 L 105.83333 714.37494 L 79.37499 714.37494 Q 52.916664 740.8333 26.458332 740.8333 L 0.0 740.8333 L 0.0 714.37494 Q 0.0 687.9166 79.37499 687.9166 Q 132.29166 687.9166 105.83333 608.5416 Q 79.37499 529.1666 79.37499 502.7083 L 105.83333 476.24997 L 105.83333 476.24997 L 79.37499 476.24997 L 79.37499 476.24997 L 79.37499 476.24997 L 52.916664 449.79166 L 26.458332 449.79166 L 26.458332 449.79166 L 26.458332 423.3333 L 79.37499 449.79166 Q 158.74998 476.24997 185.20833 476.24997 Q 238.12498 476.24997 343.9583 396.87497 Q 449.79166 317.49997 476.24997 317.49997 L 502.7083 317.49997 L 502.7083 343.9583 Q 476.24997 370.41666 502.7083 396.87497 Q 555.625 423.3333 555.625 396.87497 L 555.625 396.87497 L 555.625 396.87497 L 555.625 396.87497 L 555.625 423.3333 L 555.625 449.79166 L 555.625 476.24997 L 555.625 529.1666 L 582.0833 529.1666 L 582.0833 529.1666 L 608.5416 529.1666 L 634.99994 529.1666 L 634.99994 529.1666 L 661.4583 529.1666 L 661.4583 502.7083 L 661.4583 476.24997 L 687.9166 449.79166 Q 714.37494 423.3333 714.37494 423.3333 Q 740.8333 423.3333 873.12494 238.12498 Q 1005.4166 52.916664 1031.875 52.916664 Q 1058.3333 52.916664 1058.3333 26.458332 Q 1058.3333 0.0 1084.7916 0.0 Q 1111.25 0.0 1137.7083 79.37499 z" svg:height="11.377083mm" draw:style-name="style-715" svg:viewBox="0.0 0.0 1322.9166 1137.7083" svg:width="13.229166mm" svg:x="80.16875mm" svg:y="281.51666mm"/>
          <draw:path svg:d="M 0.0 26.458332 L 0.0 0.0 L 26.458332 0.0 L 26.458332 0.0 L 185.20833 132.29166 Q 317.49997 291.04166 343.9583 291.04166 Q 370.41666 291.04166 423.3333 317.49997 L 476.24997 317.49997 L 476.24997 317.49997 Q 476.24997 343.9583 502.7083 343.9583 L 502.7083 343.9583 L 502.7083 343.9583 Q 502.7083 343.9583 502.7083 370.41666 L 529.1666 370.41666 L 529.1666 396.87497 L 529.1666 423.3333 L 529.1666 449.79166 L 529.1666 502.7083 L 529.1666 502.7083 Q 529.1666 502.7083 555.625 529.1666 L 555.625 529.1666 L 555.625 555.625 Q 582.0833 608.5416 634.99994 661.4583 Q 714.37494 687.9166 714.37494 714.37494 L 714.37494 740.8333 L 687.9166 740.8333 Q 661.4583 740.8333 661.4583 714.37494 L 661.4583 687.9166 L 634.99994 687.9166 L 634.99994 714.37494 L 608.5416 714.37494 L 555.625 714.37494 L 555.625 740.8333 L 555.625 740.8333 L 529.1666 714.37494 L 502.7083 687.9166 L 502.7083 687.9166 L 502.7083 714.37494 L 476.24997 714.37494 Q 449.79166 714.37494 449.79166 661.4583 Q 449.79166 634.99994 317.49997 582.0833 Q 211.66666 555.625 185.20833 449.79166 Q 132.29166 343.9583 105.83333 317.49997 L 79.37499 291.04166 L 79.37499 291.04166 Q 79.37499 264.5833 79.37499 238.12498 Q 79.37499 238.12498 26.458332 158.74998 Q 0.0 79.37499 0.0 26.458332 z" svg:height="7.408333mm" draw:style-name="style-716" svg:viewBox="0.0 0.0 714.37494 740.8333" svg:width="7.1437497mm" svg:x="70.11458mm" svg:y="197.64374mm"/>
          <draw:path svg:d="M 105.83333 0.0 L 132.29166 0.0 L 158.74998 0.0 L 211.66666 0.0 L 264.5833 26.458332 L 317.49997 52.916664 L 317.49997 52.916664 L 317.49997 52.916664 L 343.9583 52.916664 L 343.9583 52.916664 L 370.41666 79.37499 L 396.87497 79.37499 L 396.87497 79.37499 Q 396.87497 105.83333 423.3333 105.83333 L 423.3333 105.83333 L 476.24997 158.74998 Q 529.1666 238.12498 529.1666 291.04166 L 529.1666 343.9583 L 529.1666 343.9583 L 529.1666 370.41666 L 449.79166 370.41666 Q 370.41666 370.41666 343.9583 396.87497 L 317.49997 396.87497 L 317.49997 396.87497 L 317.49997 370.41666 L 211.66666 370.41666 Q 132.29166 370.41666 105.83333 343.9583 L 79.37499 317.49997 L 79.37499 317.49997 L 52.916664 317.49997 L 52.916664 317.49997 L 52.916664 317.49997 L 52.916664 291.04166 L 52.916664 291.04166 L 26.458332 264.5833 L 0.0 238.12498 L 0.0 132.29166 L 0.0 26.458332 L 0.0 26.458332 Q 0.0 26.458332 26.458332 0.0 L 26.458332 0.0 L 52.916664 0.0 Q 105.83333 0.0 105.83333 0.0 z" svg:height="3.9687498mm" draw:style-name="style-717" svg:viewBox="0.0 0.0 529.1666 396.87497" svg:width="5.2916665mm" svg:x="140.75833mm" svg:y="96.837494mm"/>
          <draw:path svg:d="M 449.79166 26.458332 L 449.79166 0.0 L 502.7083 0.0 Q 555.625 0.0 555.625 52.916664 Q 555.625 79.37499 634.99994 105.83333 Q 714.37494 132.29166 740.8333 158.74998 Q 740.8333 211.66666 820.2083 211.66666 Q 899.5833 264.5833 926.0416 264.5833 L 952.49994 264.5833 L 1005.4166 264.5833 L 1031.875 264.5833 L 1031.875 238.12498 L 1058.3333 238.12498 L 1058.3333 211.66666 L 1058.3333 185.20833 L 1084.7916 158.74998 Q 1111.25 105.83333 1111.25 105.83333 L 1111.25 105.83333 L 1111.25 132.29166 L 1111.25 158.74998 L 1137.7083 158.74998 L 1137.7083 158.74998 L 1137.7083 185.20833 L 1164.1666 185.20833 L 1164.1666 185.20833 L 1164.1666 211.66666 L 1190.6249 211.66666 L 1217.0833 211.66666 L 1269.9999 211.66666 Q 1322.9166 211.66666 1375.8333 238.12498 L 1455.2083 238.12498 L 1455.2083 238.12498 L 1455.2083 264.5833 L 1534.5833 264.5833 L 1587.4999 264.5833 L 1878.5416 264.5833 Q 2169.5833 211.66666 2248.9583 211.66666 L 2328.3333 211.66666 L 2381.2498 211.66666 L 2407.7083 211.66666 L 2407.7083 211.66666 L 2407.7083 211.66666 L 2460.6248 238.12498 L 2513.5415 264.5833 L 2566.4583 264.5833 L 2619.3748 264.5833 L 2619.3748 317.49997 L 2592.9165 370.41666 L 2592.9165 396.87497 L 2592.9165 423.3333 L 2566.4583 423.3333 L 2539.9998 423.3333 L 2513.5415 502.7083 Q 2487.0833 582.0833 2434.1665 608.5416 Q 2381.2498 634.99994 2354.7915 661.4583 Q 2328.3333 687.9166 2301.875 687.9166 L 2275.4165 687.9166 L 2275.4165 740.8333 Q 2275.4165 793.74994 2301.875 793.74994 Q 2328.3333 820.2083 2354.7915 846.6666 Q 2381.2498 899.5833 2381.2498 926.0416 L 2381.2498 952.49994 L 2301.875 1005.4166 Q 2222.5 1058.3333 2196.0415 1058.3333 L 2169.5833 1058.3333 L 2116.6665 1084.7916 L 2090.2083 1111.25 L 2090.2083 1111.25 L 2090.2083 1111.25 L 1957.9165 1111.25 Q 1852.0833 1111.25 1428.7499 1084.7916 Q 1031.875 1058.3333 1005.4166 1058.3333 L 978.95825 1058.3333 L 952.49994 1058.3333 Q 899.5833 1058.3333 634.99994 1031.875 Q 370.41666 1005.4166 343.9583 1031.875 L 317.49997 1058.3333 L 317.49997 1058.3333 Q 317.49997 1031.875 158.74998 1031.875 L 26.458332 1058.3333 L 0.0 1058.3333 L 0.0 1058.3333 L 0.0 1031.875 L 0.0 1005.4166 L 0.0 1005.4166 L 26.458332 1005.4166 L 26.458332 978.95825 L 26.458332 978.95825 L 52.916664 978.95825 Q 52.916664 952.49994 52.916664 952.49994 L 26.458332 952.49994 L 26.458332 926.0416 Q 0.0 899.5833 26.458332 793.74994 L 52.916664 661.4583 L 52.916664 634.99994 Q 52.916664 582.0833 79.37499 529.1666 L 79.37499 476.24997 L 79.37499 476.24997 Q 105.83333 476.24997 105.83333 423.3333 Q 105.83333 396.87497 185.20833 370.41666 L 238.12498 317.49997 L 238.12498 291.04166 L 264.5833 264.5833 L 264.5833 238.12498 L 264.5833 211.66666 L 291.04166 211.66666 L 291.04166 211.66666 L 291.04166 185.20833 Q 317.49997 185.20833 317.49997 238.12498 Q 317.49997 291.04166 370.41666 158.74998 L 423.3333 26.458332 L 449.79166 26.458332 z" svg:height="11.112499mm" draw:style-name="style-718" svg:viewBox="0.0 0.0 2619.3748 1111.25" svg:width="26.193748mm" svg:x="131.7625mm" svg:y="273.05mm"/>
          <draw:path svg:d="M 26.458332 26.458332 L 26.458332 0.0 L 52.916664 0.0 Q 79.37499 0.0 79.37499 26.458332 L 79.37499 52.916664 L 79.37499 52.916664 Q 52.916664 79.37499 79.37499 79.37499 L 79.37499 79.37499 L 132.29166 132.29166 Q 211.66666 185.20833 343.9583 238.12498 Q 476.24997 238.12498 476.24997 264.5833 L 476.24997 264.5833 L 476.24997 291.04166 L 476.24997 291.04166 L 502.7083 291.04166 L 529.1666 291.04166 L 555.625 317.49997 L 582.0833 343.9583 L 714.37494 343.9583 L 873.12494 343.9583 L 899.5833 317.49997 L 926.0416 317.49997 L 926.0416 343.9583 L 926.0416 370.41666 L 899.5833 396.87497 L 873.12494 449.79166 L 873.12494 476.24997 L 873.12494 502.7083 L 846.6666 502.7083 L 846.6666 502.7083 L 846.6666 529.1666 L 820.2083 529.1666 L 820.2083 529.1666 L 820.2083 555.625 L 820.2083 555.625 L 820.2083 555.625 L 793.74994 555.625 Q 793.74994 555.625 767.2916 608.5416 Q 714.37494 608.5416 661.4583 608.5416 L 582.0833 555.625 L 582.0833 555.625 L 555.625 555.625 L 555.625 555.625 L 555.625 555.625 L 555.625 529.1666 L 555.625 529.1666 L 555.625 555.625 Q 555.625 608.5416 582.0833 634.99994 L 582.0833 661.4583 L 555.625 661.4583 L 529.1666 661.4583 L 529.1666 634.99994 L 502.7083 634.99994 L 502.7083 608.5416 L 502.7083 582.0833 L 476.24997 582.0833 Q 449.79166 582.0833 396.87497 502.7083 Q 343.9583 449.79166 264.5833 423.3333 L 185.20833 423.3333 L 185.20833 396.87497 Q 185.20833 396.87497 105.83333 343.9583 L 52.916664 264.5833 L 52.916664 238.12498 Q 26.458332 211.66666 26.458332 132.29166 L 0.0 26.458332 L 0.0 26.458332 Q 26.458332 26.458332 26.458332 26.458332 z" svg:height="6.614583mm" draw:style-name="style-719" svg:viewBox="0.0 0.0 926.0416 661.4583" svg:width="9.260416mm" svg:x="179.12291mm" svg:y="65.88125mm"/>
          <draw:path svg:d="M 370.41666 52.916664 L 423.3333 0.0 L 529.1666 26.458332 Q 661.4583 52.916664 793.74994 132.29166 Q 952.49994 238.12498 952.49994 317.49997 L 952.49994 396.87497 L 952.49994 396.87497 Q 952.49994 396.87497 926.0416 476.24997 L 926.0416 582.0833 L 899.5833 582.0833 Q 846.6666 582.0833 846.6666 608.5416 Q 846.6666 608.5416 740.8333 582.0833 L 661.4583 582.0833 L 634.99994 582.0833 Q 634.99994 582.0833 582.0833 502.7083 Q 502.7083 423.3333 370.41666 423.3333 Q 238.12498 423.3333 185.20833 370.41666 L 132.29166 370.41666 L 132.29166 343.9583 L 105.83333 343.9583 L 105.83333 343.9583 L 105.83333 343.9583 L 105.83333 317.49997 L 105.83333 317.49997 L 79.37499 317.49997 L 79.37499 317.49997 L 52.916664 317.49997 L 52.916664 317.49997 L 52.916664 291.04166 L 52.916664 291.04166 L 26.458332 291.04166 L 26.458332 264.5833 L 26.458332 264.5833 L 0.0 264.5833 L 0.0 238.12498 L 0.0 211.66666 L 26.458332 211.66666 L 26.458332 211.66666 L 211.66666 185.20833 Q 370.41666 185.20833 370.41666 158.74998 Q 370.41666 132.29166 343.9583 132.29166 Q 317.49997 105.83333 370.41666 52.916664 z" svg:height="6.0854163mm" draw:style-name="style-720" svg:viewBox="0.0 0.0 952.49994 608.5416" svg:width="9.525mm" svg:x="69.32083mm" svg:y="246.59166mm"/>
          <draw:path svg:d="M 158.74998 0.0 L 211.66666 0.0 L 317.49997 52.916664 Q 423.3333 105.83333 423.3333 158.74998 Q 423.3333 238.12498 370.41666 264.5833 Q 370.41666 317.49997 343.9583 317.49997 L 343.9583 317.49997 L 317.49997 317.49997 Q 317.49997 317.49997 317.49997 343.9583 L 317.49997 343.9583 L 317.49997 343.9583 Q 291.04166 317.49997 264.5833 264.5833 L 238.12498 211.66666 L 264.5833 211.66666 Q 291.04166 211.66666 264.5833 185.20833 Q 264.5833 158.74998 158.74998 132.29166 L 52.916664 105.83333 L 26.458332 132.29166 L 0.0 132.29166 L 0.0 105.83333 L 0.0 79.37499 L 79.37499 52.916664 Q 158.74998 52.916664 132.29166 26.458332 Q 105.83333 0.0 158.74998 0.0 z" svg:height="3.439583mm" draw:style-name="style-721" svg:viewBox="0.0 0.0 423.3333 343.9583" svg:width="4.233333mm" svg:x="105.83333mm" svg:y="81.49166mm"/>
          <draw:path svg:d="M 0.0 105.83333 L 0.0 0.0 L 52.916664 26.458332 Q 105.83333 79.37499 158.74998 79.37499 L 238.12498 79.37499 L 238.12498 52.916664 L 211.66666 52.916664 L 211.66666 52.916664 L 211.66666 26.458332 L 238.12498 26.458332 Q 264.5833 26.458332 291.04166 26.458332 Q 317.49997 26.458332 343.9583 52.916664 L 370.41666 79.37499 L 396.87497 79.37499 L 423.3333 79.37499 L 476.24997 105.83333 Q 529.1666 132.29166 529.1666 132.29166 L 529.1666 132.29166 L 529.1666 158.74998 Q 529.1666 158.74998 661.4583 158.74998 Q 793.74994 132.29166 793.74994 79.37499 L 820.2083 0.0 L 846.6666 0.0 L 846.6666 0.0 L 846.6666 26.458332 L 846.6666 79.37499 L 873.12494 132.29166 L 873.12494 158.74998 L 899.5833 158.74998 L 926.0416 132.29166 L 952.49994 132.29166 L 978.95825 132.29166 L 978.95825 105.83333 L 1005.4166 79.37499 L 1005.4166 79.37499 L 1005.4166 79.37499 L 1031.875 105.83333 Q 1058.3333 132.29166 1111.25 132.29166 Q 1137.7083 132.29166 1137.7083 185.20833 Q 1137.7083 211.66666 1164.1666 211.66666 L 1190.6249 211.66666 L 1164.1666 264.5833 Q 1137.7083 343.9583 1137.7083 343.9583 L 1111.25 343.9583 L 1111.25 343.9583 L 1111.25 343.9583 L 1111.25 370.41666 L 1111.25 370.41666 L 1084.7916 396.87497 L 1084.7916 423.3333 L 1084.7916 582.0833 Q 1058.3333 740.8333 1058.3333 767.2916 Q 1058.3333 793.74994 1031.875 820.2083 Q 1005.4166 820.2083 978.95825 873.12494 L 952.49994 899.5833 L 952.49994 899.5833 L 952.49994 926.0416 L 952.49994 926.0416 L 952.49994 926.0416 L 978.95825 926.0416 L 978.95825 926.0416 L 1005.4166 978.95825 Q 1031.875 978.95825 1058.3333 978.95825 Q 1111.25 978.95825 1137.7083 978.95825 L 1164.1666 978.95825 L 1164.1666 978.95825 L 1164.1666 1005.4166 L 1164.1666 1005.4166 L 1164.1666 1031.875 L 1164.1666 1031.875 L 1137.7083 1031.875 L 1137.7083 1031.875 L 1111.25 1031.875 L 1111.25 1031.875 L 1111.25 1031.875 L 1111.25 1058.3333 L 1111.25 1058.3333 L 1084.7916 1084.7916 L 1084.7916 1111.25 L 1031.875 1111.25 L 978.95825 1084.7916 L 978.95825 1084.7916 L 952.49994 1084.7916 L 952.49994 1084.7916 L 952.49994 1084.7916 L 926.0416 1111.25 L 899.5833 1137.7083 L 899.5833 1137.7083 L 899.5833 1137.7083 L 926.0416 1137.7083 L 926.0416 1137.7083 L 899.5833 1164.1666 L 899.5833 1164.1666 L 899.5833 1164.1666 L 873.12494 1164.1666 L 873.12494 1137.7083 L 846.6666 1111.25 L 846.6666 1084.7916 L 846.6666 1058.3333 L 820.2083 1058.3333 Q 793.74994 1031.875 767.2916 1031.875 Q 740.8333 1031.875 740.8333 952.49994 Q 714.37494 899.5833 608.5416 820.2083 Q 502.7083 767.2916 476.24997 687.9166 Q 423.3333 608.5416 370.41666 608.5416 Q 343.9583 608.5416 264.5833 529.1666 Q 185.20833 449.79166 185.20833 423.3333 Q 211.66666 396.87497 132.29166 343.9583 Q 52.916664 291.04166 52.916664 264.5833 L 52.916664 238.12498 L 26.458332 238.12498 Q 26.458332 238.12498 26.458332 211.66666 Q 0.0 211.66666 0.0 105.83333 z" svg:height="11.641666mm" draw:style-name="style-722" svg:viewBox="0.0 0.0 1190.6249 1164.1666" svg:width="11.906249mm" svg:x="44.979164mm" svg:y="158.48541mm"/>
          <draw:path svg:d="M 52.916664 105.83333 L 0.0 0.0 L 79.37499 52.916664 Q 158.74998 105.83333 185.20833 105.83333 Q 211.66666 105.83333 370.41666 105.83333 L 502.7083 105.83333 L 582.0833 79.37499 L 634.99994 79.37499 L 634.99994 105.83333 Q 634.99994 158.74998 608.5416 158.74998 L 582.0833 158.74998 L 582.0833 185.20833 L 555.625 185.20833 L 555.625 185.20833 Q 529.1666 185.20833 529.1666 211.66666 L 529.1666 238.12498 L 529.1666 238.12498 Q 502.7083 211.66666 476.24997 211.66666 Q 476.24997 211.66666 396.87497 211.66666 Q 317.49997 238.12498 211.66666 211.66666 L 132.29166 211.66666 L 132.29166 211.66666 Q 105.83333 185.20833 52.916664 105.83333 z" svg:height="2.38125mm" draw:style-name="style-723" svg:viewBox="0.0 0.0 634.99994 238.12498" svg:width="6.3499994mm" svg:x="78.316666mm" svg:y="203.19998mm"/>
          <draw:path svg:d="M 2566.4583 0.0 L 2619.3748 0.0 L 2592.9165 52.916664 Q 2566.4583 105.83333 2645.8333 158.74998 Q 2698.7498 211.66666 2725.2083 238.12498 L 2751.6665 264.5833 L 2778.1248 264.5833 L 2804.5833 264.5833 L 2804.5833 291.04166 L 2778.1248 291.04166 L 2778.1248 291.04166 L 2778.1248 317.49997 L 2725.2083 317.49997 Q 2672.2915 317.49997 2619.3748 317.49997 L 2566.4583 317.49997 L 2566.4583 317.49997 L 2566.4583 317.49997 L 2619.3748 370.41666 Q 2672.2915 449.79166 2645.8333 476.24997 Q 2619.3748 529.1666 2566.4583 529.1666 L 2487.0833 529.1666 L 2487.0833 555.625 L 2460.6248 582.0833 L 2460.6248 634.99994 L 2460.6248 714.37494 L 2566.4583 714.37494 L 2645.8333 687.9166 L 2936.8748 634.99994 Q 3201.4583 582.0833 3201.4583 608.5416 Q 3201.4583 634.99994 3227.9165 608.5416 Q 3227.9165 582.0833 3254.3748 582.0833 Q 3280.8333 582.0833 3333.7498 582.0833 L 3386.6665 582.0833 L 3386.6665 582.0833 L 3386.6665 582.0833 L 3386.6665 582.0833 L 3386.6665 582.0833 L 3386.6665 608.5416 L 3360.2083 608.5416 L 3360.2083 608.5416 L 3360.2083 634.99994 L 3360.2083 634.99994 L 3360.2083 634.99994 L 3333.7498 634.99994 L 3333.7498 634.99994 L 3333.7498 661.4583 L 3307.2915 661.4583 L 3307.2915 661.4583 L 3307.2915 687.9166 L 3307.2915 687.9166 L 3307.2915 687.9166 L 3201.4583 767.2916 Q 3095.6248 846.6666 3095.6248 978.95825 Q 3095.6248 1111.25 3095.6248 1137.7083 L 3095.6248 1164.1666 L 3095.6248 1190.6249 L 3095.6248 1217.0833 L 3095.6248 1217.0833 L 3095.6248 1217.0833 L 3095.6248 1243.5416 L 3095.6248 1243.5416 L 3122.0833 1243.5416 L 3122.0833 1269.9999 L 3148.5415 1269.9999 L 3174.9998 1269.9999 L 3174.9998 1296.4583 L 3174.9998 1296.4583 L 3174.9998 1296.4583 L 3174.9998 1322.9166 L 3148.5415 1322.9166 L 3122.0833 1322.9166 L 3122.0833 1296.4583 L 3095.6248 1296.4583 L 3095.6248 1296.4583 Q 3095.6248 1269.9999 3042.7083 1296.4583 Q 3016.2498 1322.9166 2804.5833 1349.3749 L 2592.9165 1375.8333 L 2566.4583 1402.2916 L 2513.5415 1402.2916 L 2513.5415 1402.2916 Q 2487.0833 1375.8333 2196.0415 1428.7499 L 1904.9999 1428.7499 L 1904.9999 1455.2083 L 1904.9999 1455.2083 L 1878.5416 1455.2083 Q 1852.0833 1428.7499 1693.3333 1455.2083 L 1534.5833 1455.2083 L 1508.1249 1455.2083 Q 1455.2083 1481.6666 1428.7499 1481.6666 Q 1402.2916 1508.1249 1217.0833 1481.6666 Q 1031.875 1481.6666 873.12494 1508.1249 L 740.8333 1534.5833 L 740.8333 1534.5833 Q 714.37494 1534.5833 714.37494 1534.5833 L 714.37494 1561.0416 L 529.1666 1561.0416 Q 343.9583 1587.4999 343.9583 1587.4999 L 317.49997 1587.4999 L 317.49997 1587.4999 L 291.04166 1561.0416 L 291.04166 1534.5833 L 291.04166 1508.1249 L 264.5833 1508.1249 L 238.12498 1508.1249 L 238.12498 1481.6666 L 238.12498 1455.2083 L 238.12498 1428.7499 Q 238.12498 1402.2916 132.29166 1375.8333 L 52.916664 1375.8333 L 26.458332 1349.3749 L 0.0 1349.3749 L 0.0 1322.9166 L 0.0 1296.4583 L 26.458332 1296.4583 L 52.916664 1296.4583 L 52.916664 1269.9999 Q 79.37499 1243.5416 79.37499 1190.6249 Q 79.37499 1137.7083 132.29166 1137.7083 Q 158.74998 1137.7083 158.74998 1111.25 Q 158.74998 1084.7916 211.66666 1058.3333 L 264.5833 1058.3333 L 264.5833 1031.875 L 291.04166 1031.875 L 291.04166 1031.875 L 291.04166 1005.4166 L 291.04166 1005.4166 L 291.04166 1005.4166 L 291.04166 926.0416 L 291.04166 846.6666 L 291.04166 846.6666 L 291.04166 846.6666 L 185.20833 820.2083 Q 105.83333 793.74994 79.37499 793.74994 L 52.916664 793.74994 L 26.458332 820.2083 L 26.458332 820.2083 L 26.458332 820.2083 L 0.0 820.2083 L 0.0 793.74994 L 26.458332 793.74994 L 26.458332 793.74994 L 26.458332 793.74994 L 52.916664 767.2916 Q 79.37499 767.2916 132.29166 714.37494 Q 158.74998 687.9166 132.29166 661.4583 Q 105.83333 634.99994 79.37499 582.0833 Q 79.37499 529.1666 185.20833 476.24997 L 291.04166 423.3333 L 291.04166 396.87497 L 291.04166 370.41666 L 291.04166 343.9583 Q 291.04166 317.49997 238.12498 291.04166 L 158.74998 264.5833 L 158.74998 264.5833 L 158.74998 264.5833 L 291.04166 264.5833 L 423.3333 264.5833 L 502.7083 343.9583 Q 608.5416 423.3333 661.4583 396.87497 Q 714.37494 370.41666 767.2916 317.49997 Q 767.2916 291.04166 793.74994 291.04166 L 793.74994 291.04166 L 1111.25 264.5833 Q 1428.7499 264.5833 1481.6666 185.20833 Q 1561.0416 132.29166 1561.0416 132.29166 L 1561.0416 132.29166 L 1561.0416 132.29166 L 1587.4999 105.83333 L 1587.4999 105.83333 L 1613.9583 105.83333 L 1613.9583 105.83333 L 1613.9583 105.83333 L 1666.8749 79.37499 Q 1719.7916 79.37499 1746.2499 105.83333 Q 1746.2499 132.29166 1772.7083 132.29166 Q 1799.1666 132.29166 1799.1666 105.83333 Q 1799.1666 52.916664 1878.5416 79.37499 Q 1931.4583 105.83333 2090.2083 52.916664 Q 2248.9583 0.0 2407.7083 0.0 Q 2539.9998 0.0 2566.4583 0.0 z" svg:height="15.874999mm" draw:style-name="style-724" svg:viewBox="0.0 0.0 3386.6665 1587.4999" svg:width="33.866665mm" svg:x="48.418747mm" svg:y="273.05mm"/>
          <draw:path svg:d="M 79.37499 52.916664 L 158.74998 0.0 L 211.66666 26.458332 Q 238.12498 52.916664 264.5833 52.916664 L 264.5833 79.37499 L 238.12498 79.37499 Q 211.66666 79.37499 211.66666 158.74998 Q 238.12498 264.5833 291.04166 291.04166 Q 343.9583 317.49997 343.9583 343.9583 L 343.9583 343.9583 L 343.9583 370.41666 Q 370.41666 370.41666 343.9583 396.87497 L 317.49997 396.87497 L 264.5833 396.87497 L 211.66666 396.87497 L 185.20833 396.87497 L 132.29166 396.87497 L 79.37499 396.87497 Q 0.0 370.41666 0.0 370.41666 L 0.0 370.41666 L 0.0 370.41666 L 26.458332 370.41666 L 26.458332 370.41666 L 26.458332 370.41666 L 26.458332 343.9583 Q 26.458332 343.9583 52.916664 317.49997 Q 79.37499 317.49997 52.916664 291.04166 Q 26.458332 264.5833 26.458332 185.20833 Q 26.458332 79.37499 79.37499 52.916664 z" svg:height="3.9687498mm" draw:style-name="style-725" svg:viewBox="0.0 0.0 343.9583 396.87497" svg:width="3.439583mm" svg:x="174.88957mm" svg:y="92.075mm"/>
          <draw:path svg:d="M 396.87497 0.0 L 423.3333 0.0 L 423.3333 52.916664 Q 396.87497 105.83333 423.3333 132.29166 Q 476.24997 132.29166 476.24997 158.74998 Q 476.24997 185.20833 502.7083 185.20833 Q 529.1666 185.20833 555.625 158.74998 L 582.0833 158.74998 L 582.0833 211.66666 Q 582.0833 238.12498 582.0833 264.5833 L 582.0833 264.5833 L 529.1666 264.5833 Q 502.7083 238.12498 264.5833 238.12498 L 26.458332 185.20833 L 26.458332 185.20833 L 52.916664 185.20833 L 52.916664 185.20833 L 52.916664 185.20833 L 52.916664 158.74998 L 52.916664 158.74998 L 79.37499 158.74998 L 79.37499 132.29166 L 79.37499 132.29166 L 105.83333 132.29166 L 105.83333 105.83333 Q 105.83333 79.37499 52.916664 79.37499 Q 0.0 52.916664 0.0 26.458332 L 0.0 0.0 L 185.20833 0.0 Q 370.41666 26.458332 396.87497 0.0 z" svg:height="2.6458333mm" draw:style-name="style-726" svg:viewBox="0.0 0.0 582.0833 264.5833" svg:width="5.820833mm" svg:x="118.533325mm" svg:y="43.127083mm"/>
          <draw:path svg:d="M 264.5833 0.0 L 264.5833 26.458332 L 264.5833 26.458332 Q 264.5833 52.916664 264.5833 52.916664 L 291.04166 52.916664 L 291.04166 52.916664 Q 291.04166 52.916664 317.49997 79.37499 L 343.9583 79.37499 L 343.9583 79.37499 Q 343.9583 105.83333 370.41666 105.83333 L 370.41666 105.83333 L 370.41666 264.5833 L 370.41666 396.87497 L 317.49997 396.87497 L 264.5833 370.41666 L 185.20833 370.41666 L 105.83333 370.41666 L 52.916664 396.87497 L 0.0 396.87497 L 0.0 343.9583 L 0.0 291.04166 L 26.458332 211.66666 L 26.458332 132.29166 L 26.458332 132.29166 Q 26.458332 105.83333 52.916664 105.83333 L 52.916664 79.37499 L 52.916664 79.37499 Q 52.916664 79.37499 79.37499 52.916664 L 79.37499 52.916664 L 105.83333 0.0 Q 132.29166 -26.458332 185.20833 0.0 Q 264.5833 0.0 264.5833 0.0 z" svg:height="3.9687498mm" draw:style-name="style-727" svg:viewBox="0.0 0.0 370.41666 396.87497" svg:width="3.7041664mm" svg:x="174.62498mm" svg:y="119.59166mm"/>
          <draw:path svg:d="M 264.5833 52.916664 L 291.04166 0.0 L 317.49997 211.66666 Q 370.41666 449.79166 370.41666 502.7083 L 370.41666 555.625 L 396.87497 555.625 L 396.87497 582.0833 L 396.87497 582.0833 L 423.3333 582.0833 L 423.3333 555.625 Q 423.3333 529.1666 449.79166 555.625 Q 476.24997 582.0833 476.24997 582.0833 L 476.24997 582.0833 L 529.1666 740.8333 Q 582.0833 873.12494 582.0833 873.12494 L 582.0833 873.12494 L 582.0833 952.49994 Q 582.0833 1005.4166 687.9166 1005.4166 L 767.2916 1005.4166 L 793.74994 1031.875 Q 820.2083 1031.875 820.2083 1058.3333 Q 846.6666 1111.25 846.6666 1111.25 L 846.6666 1137.7083 L 846.6666 1164.1666 Q 873.12494 1164.1666 846.6666 1190.6249 Q 820.2083 1190.6249 846.6666 1243.5416 Q 846.6666 1296.4583 873.12494 1296.4583 L 873.12494 1322.9166 L 899.5833 1322.9166 L 899.5833 1322.9166 L 899.5833 1322.9166 L 899.5833 1322.9166 L 899.5833 1349.3749 L 926.0416 1349.3749 L 952.49994 1375.8333 Q 952.49994 1428.7499 978.95825 1455.2083 L 978.95825 1481.6666 L 952.49994 1481.6666 L 926.0416 1481.6666 L 926.0416 1455.2083 L 899.5833 1455.2083 L 899.5833 1455.2083 L 899.5833 1428.7499 L 899.5833 1428.7499 L 899.5833 1428.7499 L 873.12494 1428.7499 L 873.12494 1428.7499 L 846.6666 1402.2916 L 820.2083 1402.2916 L 820.2083 1375.8333 L 793.74994 1375.8333 L 793.74994 1375.8333 L 793.74994 1375.8333 L 793.74994 1349.3749 L 793.74994 1322.9166 L 767.2916 1296.4583 Q 740.8333 1269.9999 740.8333 1269.9999 Q 740.8333 1243.5416 529.1666 1084.7916 Q 317.49997 899.5833 238.12498 793.74994 Q 158.74998 661.4583 132.29166 661.4583 Q 105.83333 661.4583 105.83333 634.99994 Q 105.83333 608.5416 79.37499 634.99994 Q 52.916664 661.4583 26.458332 634.99994 L 0.0 634.99994 L 0.0 529.1666 L 0.0 423.3333 L 52.916664 423.3333 Q 79.37499 423.3333 79.37499 396.87497 L 79.37499 370.41666 L 79.37499 370.41666 Q 105.83333 370.41666 132.29166 317.49997 Q 158.74998 264.5833 185.20833 291.04166 Q 211.66666 317.49997 211.66666 211.66666 Q 211.66666 105.83333 264.5833 52.916664 z" svg:height="14.816666mm" draw:style-name="style-728" svg:viewBox="0.0 0.0 978.95825 1481.6666" svg:width="9.789583mm" svg:x="116.416664mm" svg:y="99.48333mm"/>
          <draw:path svg:d="M 529.1666 26.458332 L 529.1666 26.458332 L 529.1666 26.458332 L 529.1666 52.916664 L 529.1666 52.916664 L 529.1666 52.916664 L 555.625 52.916664 L 555.625 52.916664 L 634.99994 52.916664 Q 714.37494 52.916664 714.37494 79.37499 L 740.8333 79.37499 L 740.8333 105.83333 L 740.8333 105.83333 L 740.8333 158.74998 L 740.8333 185.20833 L 740.8333 211.66666 L 740.8333 264.5833 L 634.99994 264.5833 L 529.1666 264.5833 L 529.1666 291.04166 L 529.1666 291.04166 L 502.7083 317.49997 L 476.24997 343.9583 L 476.24997 343.9583 L 476.24997 370.41666 L 476.24997 370.41666 L 476.24997 370.41666 L 449.79166 370.41666 L 449.79166 370.41666 L 449.79166 396.87497 L 449.79166 396.87497 L 449.79166 423.3333 Q 423.3333 423.3333 423.3333 449.79166 Q 423.3333 476.24997 343.9583 529.1666 L 264.5833 608.5416 L 238.12498 608.5416 L 238.12498 634.99994 L 211.66666 634.99994 L 185.20833 634.99994 L 185.20833 661.4583 L 158.74998 661.4583 L 158.74998 661.4583 L 158.74998 687.9166 L 105.83333 687.9166 L 26.458332 687.9166 L 26.458332 661.4583 L 0.0 661.4583 L 0.0 634.99994 L 0.0 608.5416 L 26.458332 608.5416 L 26.458332 582.0833 L 26.458332 582.0833 L 52.916664 582.0833 L 52.916664 555.625 L 52.916664 529.1666 L 79.37499 502.7083 L 79.37499 476.24997 L 79.37499 396.87497 L 79.37499 317.49997 L 105.83333 238.12498 Q 132.29166 158.74998 238.12498 105.83333 Q 317.49997 26.458332 343.9583 0.0 Q 343.9583 -26.458332 423.3333 0.0 Q 502.7083 0.0 529.1666 26.458332 z" svg:height="6.879166mm" draw:style-name="style-729" svg:viewBox="0.0 0.0 740.8333 687.9166" svg:width="7.408333mm" svg:x="100.0125mm" svg:y="74.08333mm"/>
          <draw:path svg:d="M 79.37499 0.0 L 79.37499 0.0 L 158.74998 52.916664 Q 211.66666 105.83333 238.12498 185.20833 Q 264.5833 264.5833 317.49997 264.5833 Q 370.41666 264.5833 423.3333 291.04166 L 476.24997 317.49997 L 529.1666 317.49997 L 582.0833 317.49997 L 582.0833 343.9583 Q 582.0833 370.41666 529.1666 370.41666 L 476.24997 370.41666 L 476.24997 370.41666 L 476.24997 370.41666 L 423.3333 343.9583 L 343.9583 343.9583 L 343.9583 396.87497 L 343.9583 449.79166 L 370.41666 449.79166 L 396.87497 476.24997 L 423.3333 476.24997 L 476.24997 476.24997 L 476.24997 502.7083 L 476.24997 502.7083 L 423.3333 502.7083 L 370.41666 502.7083 L 370.41666 555.625 Q 370.41666 608.5416 370.41666 661.4583 Q 370.41666 740.8333 370.41666 740.8333 L 343.9583 740.8333 L 291.04166 740.8333 L 238.12498 740.8333 L 211.66666 714.37494 L 185.20833 687.9166 L 185.20833 687.9166 L 158.74998 687.9166 L 158.74998 687.9166 L 158.74998 687.9166 L 132.29166 661.4583 L 105.83333 634.99994 L 105.83333 634.99994 L 105.83333 634.99994 L 79.37499 634.99994 L 79.37499 634.99994 L 79.37499 582.0833 Q 52.916664 555.625 26.458332 476.24997 Q 0.0 396.87497 0.0 317.49997 Q 0.0 264.5833 52.916664 211.66666 L 105.83333 185.20833 L 105.83333 158.74998 L 105.83333 158.74998 L 132.29166 105.83333 L 132.29166 79.37499 L 132.29166 52.916664 Q 105.83333 52.916664 105.83333 52.916664 L 105.83333 52.916664 L 105.83333 52.916664 Q 79.37499 52.916664 79.37499 26.458332 L 79.37499 26.458332 L 79.37499 0.0 z" svg:height="7.408333mm" draw:style-name="style-730" svg:viewBox="0.0 0.0 582.0833 740.8333" svg:width="5.820833mm" svg:x="67.73333mm" svg:y="148.69583mm"/>
          <draw:path svg:d="M 291.04166 0.0 L 317.49997 0.0 L 343.9583 26.458332 Q 370.41666 26.458332 343.9583 52.916664 L 317.49997 52.916664 L 291.04166 52.916664 Q 291.04166 79.37499 291.04166 105.83333 L 264.5833 132.29166 L 264.5833 132.29166 L 264.5833 158.74998 L 238.12498 158.74998 Q 238.12498 185.20833 185.20833 185.20833 L 105.83333 211.66666 L 105.83333 185.20833 Q 79.37499 185.20833 79.37499 185.20833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Q 0.0 52.916664 79.37499 79.37499 Q 158.74998 79.37499 238.12498 52.916664 Q 291.04166 26.458332 291.04166 0.0 z" svg:height="2.1166666mm" draw:style-name="style-731" svg:viewBox="0.0 0.0 343.9583 211.66666" svg:width="3.439583mm" svg:x="178.59373mm" svg:y="96.04375mm"/>
          <draw:path svg:d="M 79.37499 26.458332 L 79.37499 26.458332 L 79.37499 26.458332 Q 79.37499 52.916664 79.37499 52.916664 L 105.83333 52.916664 L 105.83333 52.916664 L 105.83333 52.916664 L 132.29166 79.37499 L 132.29166 79.37499 L 132.29166 105.83333 L 132.29166 132.29166 L 158.74998 158.74998 L 185.20833 185.20833 L 185.20833 185.20833 L 185.20833 211.66666 L 185.20833 211.66666 L 185.20833 211.66666 L 396.87497 634.99994 Q 555.625 1031.875 582.0833 1111.25 Q 608.5416 1190.6249 608.5416 1375.8333 L 608.5416 1587.4999 L 582.0833 1587.4999 L 582.0833 1587.4999 L 582.0833 1561.0416 L 555.625 1561.0416 L 555.625 1508.1249 L 555.625 1455.2083 L 529.1666 1402.2916 L 502.7083 1349.3749 L 502.7083 1296.4583 Q 502.7083 1243.5416 291.04166 687.9166 L 79.37499 158.74998 L 52.916664 132.29166 L 26.458332 105.83333 L 26.458332 79.37499 L 26.458332 52.916664 L 0.0 26.458332 L 0.0 0.0 L 26.458332 0.0 Q 26.458332 0.0 52.916664 0.0 Q 52.916664 0.0 79.37499 26.458332 z" svg:height="15.874999mm" draw:style-name="style-732" svg:viewBox="0.0 0.0 608.5416 1587.4999" svg:width="6.0854163mm" svg:x="201.3479mm" svg:y="96.837494mm"/>
          <draw:path svg:d="M 0.0 26.458332 L 0.0 0.0 L 105.83333 52.916664 Q 211.66666 105.83333 238.12498 132.29166 Q 264.5833 185.20833 317.49997 185.20833 L 343.9583 185.20833 L 370.41666 238.12498 Q 423.3333 291.04166 423.3333 291.04166 L 449.79166 291.04166 L 449.79166 317.49997 Q 449.79166 343.9583 476.24997 370.41666 Q 502.7083 370.41666 529.1666 423.3333 Q 582.0833 476.24997 582.0833 502.7083 L 582.0833 502.7083 L 582.0833 502.7083 Q 555.625 502.7083 582.0833 529.1666 L 582.0833 529.1666 L 582.0833 555.625 Q 582.0833 582.0833 529.1666 582.0833 Q 476.24997 582.0833 502.7083 582.0833 Q 502.7083 608.5416 502.7083 608.5416 L 529.1666 608.5416 L 502.7083 634.99994 Q 502.7083 661.4583 502.7083 661.4583 L 502.7083 661.4583 L 476.24997 661.4583 Q 476.24997 661.4583 476.24997 687.9166 L 502.7083 687.9166 L 502.7083 714.37494 Q 476.24997 714.37494 476.24997 740.8333 Q 476.24997 767.2916 370.41666 793.74994 L 264.5833 820.2083 L 264.5833 793.74994 L 264.5833 793.74994 L 238.12498 793.74994 L 238.12498 767.2916 L 238.12498 767.2916 L 211.66666 767.2916 L 211.66666 767.2916 L 211.66666 767.2916 L 211.66666 793.74994 L 211.66666 793.74994 L 185.20833 793.74994 L 185.20833 820.2083 L 185.20833 820.2083 L 158.74998 820.2083 L 158.74998 820.2083 L 158.74998 820.2083 L 158.74998 846.6666 L 158.74998 846.6666 L 132.29166 846.6666 L 132.29166 873.12494 L 105.83333 873.12494 L 79.37499 873.12494 L 79.37499 873.12494 L 79.37499 873.12494 L 79.37499 846.6666 L 105.83333 846.6666 L 105.83333 846.6666 L 105.83333 820.2083 L 105.83333 820.2083 L 105.83333 820.2083 L 132.29166 820.2083 L 132.29166 820.2083 L 132.29166 793.74994 L 158.74998 793.74994 L 158.74998 793.74994 L 158.74998 767.2916 L 158.74998 767.2916 L 158.74998 767.2916 L 185.20833 661.4583 Q 211.66666 529.1666 211.66666 449.79166 Q 211.66666 370.41666 185.20833 291.04166 Q 158.74998 185.20833 79.37499 132.29166 Q 0.0 52.916664 0.0 26.458332 z" svg:height="8.73125mm" draw:style-name="style-733" svg:viewBox="0.0 0.0 582.0833 873.12494" svg:width="5.820833mm" svg:x="105.83333mm" svg:y="97.63125mm"/>
          <draw:path svg:d="M 502.7083 52.916664 L 502.7083 79.37499 L 502.7083 185.20833 Q 502.7083 264.5833 502.7083 264.5833 L 529.1666 264.5833 L 582.0833 238.12498 Q 661.4583 211.66666 952.49994 211.66666 Q 1269.9999 211.66666 1269.9999 185.20833 Q 1269.9999 185.20833 1296.4583 185.20833 L 1296.4583 185.20833 L 1455.2083 158.74998 Q 1640.4166 158.74998 1640.4166 211.66666 L 1640.4166 238.12498 L 1666.8749 238.12498 L 1666.8749 264.5833 L 1666.8749 264.5833 L 1693.3333 264.5833 L 1693.3333 264.5833 L 1693.3333 264.5833 L 1719.7916 264.5833 L 1746.2499 264.5833 L 1746.2499 264.5833 L 1746.2499 264.5833 L 1772.7083 264.5833 L 1772.7083 264.5833 L 1772.7083 238.12498 L 1772.7083 238.12498 L 1799.1666 238.12498 Q 1799.1666 211.66666 1825.6249 211.66666 L 1852.0833 211.66666 L 1852.0833 264.5833 Q 1825.6249 343.9583 1878.5416 343.9583 L 1931.4583 343.9583 L 1931.4583 343.9583 L 1931.4583 370.41666 L 1904.9999 396.87497 Q 1852.0833 423.3333 1852.0833 423.3333 L 1852.0833 423.3333 L 1852.0833 449.79166 L 1852.0833 449.79166 L 1825.6249 476.24997 L 1799.1666 502.7083 L 1799.1666 502.7083 L 1799.1666 529.1666 L 1799.1666 529.1666 L 1799.1666 529.1666 L 1772.7083 529.1666 L 1772.7083 555.625 L 1772.7083 608.5416 Q 1799.1666 661.4583 1799.1666 687.9166 Q 1799.1666 714.37494 1799.1666 740.8333 L 1799.1666 767.2916 L 1772.7083 767.2916 L 1772.7083 793.74994 L 1772.7083 793.74994 L 1746.2499 793.74994 L 1746.2499 793.74994 L 1746.2499 793.74994 L 1746.2499 820.2083 L 1746.2499 820.2083 L 1772.7083 820.2083 L 1772.7083 846.6666 L 1772.7083 846.6666 L 1746.2499 846.6666 L 1746.2499 846.6666 L 1746.2499 846.6666 L 1799.1666 873.12494 Q 1825.6249 873.12494 1825.6249 952.49994 L 1799.1666 1031.875 L 1799.1666 1031.875 L 1799.1666 1031.875 L 1772.7083 1031.875 L 1746.2499 1005.4166 L 1746.2499 1005.4166 L 1746.2499 1005.4166 L 1719.7916 1005.4166 L 1719.7916 1005.4166 L 1719.7916 978.95825 Q 1693.3333 952.49994 1666.8749 926.0416 Q 1613.9583 899.5833 1613.9583 926.0416 Q 1613.9583 952.49994 1534.5833 952.49994 Q 1428.7499 952.49994 1375.8333 1005.4166 Q 1296.4583 1058.3333 1296.4583 1031.875 Q 1296.4583 1005.4166 1164.1666 1084.7916 L 1058.3333 1164.1666 L 1058.3333 1137.7083 Q 1058.3333 1111.25 1031.875 1058.3333 Q 1005.4166 1031.875 899.5833 952.49994 L 793.74994 899.5833 L 793.74994 899.5833 Q 793.74994 873.12494 767.2916 873.12494 L 767.2916 873.12494 L 767.2916 846.6666 Q 740.8333 846.6666 740.8333 846.6666 L 740.8333 846.6666 L 740.8333 820.2083 L 740.8333 820.2083 L 714.37494 820.2083 L 714.37494 793.74994 L 714.37494 793.74994 Q 687.9166 793.74994 634.99994 687.9166 Q 582.0833 608.5416 502.7083 582.0833 Q 449.79166 529.1666 264.5833 370.41666 L 105.83333 185.20833 L 79.37499 185.20833 L 79.37499 158.74998 L 79.37499 158.74998 L 52.916664 158.74998 L 52.916664 158.74998 L 52.916664 158.74998 L 52.916664 132.29166 L 52.916664 132.29166 L 52.916664 105.83333 L 52.916664 105.83333 L 26.458332 105.83333 L 26.458332 105.83333 L 26.458332 79.37499 L 0.0 79.37499 L 0.0 79.37499 L 0.0 52.916664 L 0.0 52.916664 L 0.0 52.916664 L 79.37499 52.916664 Q 158.74998 52.916664 158.74998 0.0 Q 158.74998 -26.458332 317.49997 0.0 Q 476.24997 52.916664 502.7083 52.916664 z" svg:height="11.641666mm" draw:style-name="style-734" svg:viewBox="0.0 0.0 1931.4583 1164.1666" svg:width="19.314583mm" svg:x="64.02916mm" svg:y="95.77916mm"/>
          <draw:path svg:d="M 79.37499 105.83333 L 0.0 0.0 L 26.458332 0.0 Q 52.916664 0.0 52.916664 26.458332 Q 52.916664 52.916664 211.66666 52.916664 Q 343.9583 26.458332 396.87497 132.29166 Q 449.79166 238.12498 449.79166 158.74998 Q 476.24997 79.37499 502.7083 79.37499 L 555.625 79.37499 L 555.625 79.37499 L 555.625 79.37499 L 582.0833 79.37499 L 582.0833 105.83333 L 582.0833 105.83333 L 608.5416 105.83333 L 608.5416 105.83333 L 608.5416 105.83333 L 608.5416 132.29166 L 608.5416 132.29166 L 687.9166 185.20833 Q 767.2916 238.12498 767.2916 264.5833 L 767.2916 264.5833 L 714.37494 264.5833 Q 687.9166 264.5833 661.4583 370.41666 Q 608.5416 449.79166 555.625 476.24997 Q 502.7083 476.24997 502.7083 502.7083 Q 502.7083 529.1666 476.24997 529.1666 L 449.79166 529.1666 L 449.79166 529.1666 Q 449.79166 502.7083 396.87497 476.24997 Q 370.41666 423.3333 343.9583 502.7083 Q 343.9583 555.625 291.04166 555.625 L 264.5833 529.1666 L 264.5833 529.1666 L 238.12498 529.1666 L 238.12498 529.1666 L 238.12498 529.1666 L 238.12498 502.7083 L 238.12498 502.7083 L 238.12498 449.79166 Q 238.12498 396.87497 185.20833 291.04166 Q 185.20833 185.20833 79.37499 105.83333 z" svg:height="5.5562496mm" draw:style-name="style-735" svg:viewBox="0.0 0.0 767.2916 555.625" svg:width="7.6729164mm" svg:x="56.356247mm" svg:y="140.22916mm"/>
          <draw:path svg:d="M 291.04166 52.916664 L 317.49997 0.0 L 343.9583 0.0 L 343.9583 0.0 L 370.41666 52.916664 Q 370.41666 105.83333 423.3333 105.83333 Q 449.79166 105.83333 476.24997 185.20833 Q 529.1666 264.5833 529.1666 264.5833 L 529.1666 291.04166 L 608.5416 582.0833 Q 687.9166 846.6666 714.37494 952.49994 Q 714.37494 1058.3333 740.8333 1058.3333 L 793.74994 1058.3333 L 793.74994 1190.6249 Q 793.74994 1322.9166 793.74994 1693.3333 Q 793.74994 2063.75 846.6666 2090.2083 Q 846.6666 2116.6665 873.12494 2116.6665 L 873.12494 2116.6665 L 873.12494 2143.125 L 899.5833 2143.125 L 899.5833 2222.5 L 899.5833 2275.4165 L 899.5833 2301.875 L 899.5833 2328.3333 L 899.5833 2328.3333 L 873.12494 2328.3333 L 873.12494 2301.875 L 846.6666 2301.875 L 846.6666 2301.875 L 846.6666 2275.4165 L 793.74994 2275.4165 L 740.8333 2275.4165 L 740.8333 2248.9583 L 740.8333 2248.9583 L 714.37494 2248.9583 L 714.37494 2222.5 L 714.37494 2222.5 Q 687.9166 2222.5 687.9166 2169.5833 Q 661.4583 2143.125 608.5416 2169.5833 Q 582.0833 2169.5833 529.1666 2169.5833 Q 476.24997 2143.125 343.9583 1957.9165 L 238.12498 1772.7083 L 238.12498 1746.2499 L 211.66666 1746.2499 L 211.66666 1719.7916 L 211.66666 1693.3333 L 185.20833 1640.4166 Q 158.74998 1587.4999 158.74998 1428.7499 Q 158.74998 1269.9999 105.83333 926.0416 Q 52.916664 582.0833 26.458332 582.0833 Q 0.0 582.0833 0.0 502.7083 Q 0.0 423.3333 52.916664 317.49997 L 105.83333 211.66666 L 105.83333 185.20833 L 105.83333 158.74998 L 132.29166 158.74998 L 132.29166 158.74998 L 132.29166 132.29166 Q 158.74998 132.29166 158.74998 105.83333 L 158.74998 52.916664 L 185.20833 52.916664 Q 185.20833 52.916664 211.66666 79.37499 Q 264.5833 105.83333 291.04166 52.916664 z" svg:height="23.283333mm" draw:style-name="style-736" svg:viewBox="0.0 0.0 899.5833 2328.3333" svg:width="8.995832mm" svg:x="50.270832mm" svg:y="234.42082mm"/>
          <draw:path svg:d="M 238.12498 52.916664 L 211.66666 0.0 L 238.12498 0.0 Q 264.5833 0.0 264.5833 26.458332 Q 264.5833 52.916664 291.04166 26.458332 Q 317.49997 0.0 317.49997 0.0 L 317.49997 0.0 L 370.41666 105.83333 Q 423.3333 185.20833 396.87497 264.5833 Q 370.41666 317.49997 370.41666 343.9583 L 370.41666 370.41666 L 343.9583 370.41666 Q 317.49997 370.41666 291.04166 423.3333 Q 264.5833 449.79166 158.74998 582.0833 L 26.458332 687.9166 L 0.0 687.9166 Q 0.0 687.9166 0.0 661.4583 L 26.458332 634.99994 L 105.83333 476.24997 Q 211.66666 343.9583 211.66666 317.49997 L 211.66666 291.04166 L 211.66666 291.04166 Q 211.66666 291.04166 238.12498 264.5833 L 238.12498 264.5833 L 238.12498 264.5833 Q 264.5833 264.5833 264.5833 185.20833 Q 264.5833 105.83333 238.12498 52.916664 z" svg:height="6.879166mm" draw:style-name="style-737" svg:viewBox="0.0 0.0 396.87497 687.9166" svg:width="3.9687498mm" svg:x="128.5875mm" svg:y="62.97083mm"/>
          <draw:path svg:d="M 1190.6249 26.458332 L 1190.6249 26.458332 L 1190.6249 0.0 L 1190.6249 0.0 L 1217.0833 0.0 L 1217.0833 26.458332 L 1217.0833 26.458332 L 1243.5416 26.458332 L 1243.5416 26.458332 L 1243.5416 26.458332 L 1243.5416 52.916664 L 1243.5416 52.916664 L 1269.9999 52.916664 L 1269.9999 26.458332 L 1296.4583 26.458332 L 1349.3749 26.458332 L 1296.4583 158.74998 Q 1217.0833 291.04166 1217.0833 317.49997 L 1190.6249 317.49997 L 1190.6249 343.9583 L 1190.6249 370.41666 L 1164.1666 396.87497 L 1137.7083 423.3333 L 1137.7083 449.79166 L 1137.7083 502.7083 L 1190.6249 502.7083 L 1217.0833 502.7083 L 1243.5416 476.24997 L 1269.9999 449.79166 L 1269.9999 449.79166 L 1296.4583 449.79166 L 1296.4583 449.79166 L 1296.4583 449.79166 L 1296.4583 423.3333 L 1296.4583 423.3333 L 1322.9166 423.3333 L 1322.9166 396.87497 L 1349.3749 396.87497 L 1375.8333 396.87497 L 1402.2916 423.3333 L 1428.7499 423.3333 L 1428.7499 396.87497 Q 1455.2083 370.41666 1455.2083 343.9583 L 1455.2083 343.9583 L 1481.6666 343.9583 L 1508.1249 343.9583 L 1508.1249 317.49997 L 1508.1249 317.49997 L 1534.5833 317.49997 L 1534.5833 343.9583 L 1561.0416 317.49997 Q 1613.9583 291.04166 1613.9583 343.9583 L 1613.9583 423.3333 L 1587.4999 529.1666 Q 1561.0416 634.99994 1534.5833 661.4583 L 1534.5833 687.9166 L 1561.0416 661.4583 Q 1613.9583 661.4583 1613.9583 714.37494 Q 1666.8749 767.2916 1666.8749 820.2083 L 1666.8749 846.6666 L 1666.8749 846.6666 Q 1666.8749 846.6666 1666.8749 873.12494 L 1666.8749 926.0416 L 1666.8749 978.95825 L 1666.8749 1005.4166 L 1640.4166 1005.4166 L 1640.4166 1031.875 L 1613.9583 1031.875 L 1561.0416 1031.875 L 1561.0416 1005.4166 Q 1561.0416 1005.4166 1534.5833 1005.4166 Q 1534.5833 978.95825 1402.2916 978.95825 Q 1296.4583 978.95825 1164.1666 978.95825 Q 1031.875 978.95825 978.95825 978.95825 L 952.49994 978.95825 L 926.0416 952.49994 L 873.12494 952.49994 L 873.12494 1031.875 L 873.12494 1084.7916 L 873.12494 1084.7916 Q 846.6666 1084.7916 820.2083 1058.3333 Q 820.2083 1031.875 820.2083 1058.3333 Q 793.74994 1084.7916 661.4583 1084.7916 L 555.625 1084.7916 L 555.625 1084.7916 Q 555.625 1084.7916 529.1666 1058.3333 Q 502.7083 1031.875 449.79166 978.95825 Q 343.9583 899.5833 238.12498 926.0416 L 132.29166 926.0416 L 132.29166 926.0416 Q 132.29166 899.5833 52.916664 926.0416 L 0.0 926.0416 L 0.0 899.5833 L 26.458332 873.12494 L 26.458332 820.2083 L 26.458332 767.2916 L 52.916664 714.37494 L 52.916664 687.9166 L 26.458332 687.9166 L 0.0 661.4583 L 0.0 661.4583 L 0.0 661.4583 L 0.0 661.4583 L 0.0 661.4583 L 52.916664 634.99994 Q 105.83333 634.99994 105.83333 608.5416 L 105.83333 582.0833 L 105.83333 555.625 L 105.83333 529.1666 L 132.29166 555.625 Q 185.20833 555.625 291.04166 476.24997 Q 423.3333 396.87497 502.7083 396.87497 Q 555.625 449.79166 740.8333 449.79166 Q 926.0416 449.79166 1031.875 238.12498 Q 1137.7083 52.916664 1164.1666 26.458332 L 1164.1666 26.458332 L 1164.1666 26.458332 L 1190.6249 26.458332 L 1190.6249 26.458332 z" svg:height="10.847916mm" draw:style-name="style-738" svg:viewBox="0.0 0.0 1666.8749 1084.7916" svg:width="16.668749mm" svg:x="182.82707mm" svg:y="161.13124mm"/>
          <draw:path svg:d="M 370.41666 158.74998 L 423.3333 0.0 L 423.3333 0.0 L 423.3333 0.0 L 423.3333 0.0 L 449.79166 0.0 L 476.24997 0.0 L 502.7083 0.0 L 502.7083 26.458332 Q 502.7083 52.916664 529.1666 52.916664 Q 555.625 52.916664 555.625 105.83333 L 555.625 132.29166 L 555.625 158.74998 Q 529.1666 158.74998 529.1666 211.66666 L 529.1666 238.12498 L 476.24997 317.49997 Q 476.24997 370.41666 502.7083 423.3333 Q 555.625 476.24997 608.5416 502.7083 L 661.4583 502.7083 L 634.99994 529.1666 Q 582.0833 555.625 582.0833 661.4583 Q 582.0833 767.2916 555.625 793.74994 L 555.625 820.2083 L 529.1666 820.2083 L 502.7083 793.74994 L 476.24997 793.74994 Q 449.79166 793.74994 396.87497 767.2916 L 343.9583 740.8333 L 343.9583 740.8333 L 317.49997 740.8333 L 317.49997 714.37494 Q 317.49997 687.9166 291.04166 687.9166 L 264.5833 687.9166 L 264.5833 687.9166 Q 264.5833 661.4583 185.20833 529.1666 L 105.83333 423.3333 L 105.83333 423.3333 L 105.83333 423.3333 L 105.83333 396.87497 L 105.83333 396.87497 L 79.37499 396.87497 L 79.37499 370.41666 L 79.37499 370.41666 L 52.916664 370.41666 L 52.916664 370.41666 L 52.916664 370.41666 L 52.916664 370.41666 L 52.916664 370.41666 L 26.458332 343.9583 L 0.0 343.9583 L 0.0 317.49997 L 0.0 264.5833 L 52.916664 264.5833 L 79.37499 264.5833 L 158.74998 291.04166 Q 238.12498 317.49997 291.04166 317.49997 L 343.9583 317.49997 L 343.9583 291.04166 Q 370.41666 291.04166 370.41666 158.74998 z" svg:height="8.202083mm" draw:style-name="style-739" svg:viewBox="0.0 0.0 661.4583 820.2083" svg:width="6.614583mm" svg:x="115.8875mm" svg:y="187.325mm"/>
          <draw:path svg:d="M 26.458332 0.0 L 26.458332 0.0 L 52.916664 0.0 Q 79.37499 0.0 79.37499 26.458332 Q 79.37499 79.37499 158.74998 105.83333 Q 238.12498 132.29166 238.12498 185.20833 Q 264.5833 211.66666 264.5833 211.66666 L 264.5833 211.66666 L 291.04166 238.12498 Q 317.49997 291.04166 264.5833 343.9583 Q 264.5833 396.87497 238.12498 396.87497 L 238.12498 423.3333 L 238.12498 423.3333 Q 211.66666 423.3333 185.20833 449.79166 L 132.29166 476.24997 L 132.29166 449.79166 Q 132.29166 423.3333 158.74998 423.3333 Q 185.20833 423.3333 185.20833 396.87497 Q 185.20833 370.41666 105.83333 343.9583 Q 26.458332 317.49997 0.0 185.20833 L 0.0 26.458332 L 0.0 26.458332 Q 0.0 0.0 26.458332 0.0 z" svg:height="4.7625mm" draw:style-name="style-740" svg:viewBox="0.0 0.0 291.04166 476.24997" svg:width="2.9104166mm" svg:x="105.30416mm" svg:y="155.31041mm"/>
          <draw:path svg:d="M 317.49997 52.916664 L 158.74998 79.37499 L 52.916664 79.37499 Q -26.458332 79.37499 0.0 26.458332 Q 26.458332 -26.458332 264.5833 0.0 Q 502.7083 0.0 317.49997 52.916664 z" svg:height="0.7937499mm" draw:style-name="style-741" svg:viewBox="0.0 0.0 317.49997 79.37499" svg:width="3.1749997mm" svg:x="102.658325mm" svg:y="257.43958mm"/>
          <draw:path svg:d="M 1693.3333 26.458332 L 1693.3333 0.0 L 1799.1666 26.458332 Q 1904.9999 79.37499 1957.9165 158.74998 Q 2010.8333 238.12498 2063.75 291.04166 Q 2116.6665 343.9583 2116.6665 502.7083 Q 2169.5833 634.99994 2196.0415 714.37494 Q 2222.5 793.74994 2275.4165 820.2083 Q 2328.3333 873.12494 2381.2498 1058.3333 Q 2381.2498 1243.5416 2407.7083 1349.3749 Q 2434.1665 1455.2083 2460.6248 1455.2083 Q 2487.0833 1455.2083 2487.0833 1561.0416 Q 2487.0833 1640.4166 2539.9998 1878.5416 Q 2592.9165 2143.125 2592.9165 2143.125 Q 2592.9165 2116.6665 2619.3748 2248.9583 Q 2645.8333 2381.2498 2645.8333 2354.7915 Q 2645.8333 2354.7915 2698.7498 2619.3748 Q 2751.6665 2883.9583 2751.6665 3148.5415 Q 2751.6665 3413.1248 2751.6665 3466.0415 Q 2804.5833 3518.9583 2778.1248 3571.8748 Q 2751.6665 3624.7915 2778.1248 4101.0415 Q 2804.5833 4603.75 2831.0415 4788.958 Q 2857.4998 5000.6245 2910.4165 5106.458 Q 2910.4165 5185.833 2883.9583 5371.0415 Q 2857.4998 5556.2495 2804.5833 5820.833 Q 2804.5833 6085.4165 2804.5833 6191.2495 Q 2831.0415 6270.6245 2831.0415 6297.083 Q 2857.4998 6297.083 2857.4998 6323.5415 L 2857.4998 6376.458 L 2831.0415 6693.958 Q 2804.5833 7011.458 2804.5833 7249.583 Q 2751.6665 7487.708 2804.5833 7805.208 Q 2804.5833 8096.2495 2804.5833 8255.0 Q 2778.1248 8413.75 2804.5833 8413.75 Q 2831.0415 8413.75 2831.0415 8810.625 Q 2804.5833 9233.958 2804.5833 9339.791 Q 2751.6665 9472.083 2751.6665 9816.041 Q 2725.2083 10186.458 2698.7498 10186.458 Q 2672.2915 10186.458 2672.2915 10265.833 Q 2645.8333 10345.208 2645.8333 10424.583 Q 2645.8333 10503.958 2645.8333 11086.041 Q 2592.9165 11668.124 2539.9998 12144.374 Q 2487.0833 12594.166 2460.6248 12594.166 Q 2434.1665 12594.166 2381.2498 12938.124 Q 2328.3333 13282.083 2328.3333 13705.416 Q 2328.3333 14128.749 2354.7915 14155.208 L 2354.7915 14181.666 L 2301.875 14181.666 Q 2275.4165 14181.666 2222.5 14234.583 Q 2222.5 14287.499 2169.5833 14419.791 Q 2116.6665 14525.624 2116.6665 14525.624 Q 2116.6665 14552.083 2143.125 14552.083 L 2143.125 14578.541 L 2143.125 14578.541 L 2169.5833 14578.541 L 2169.5833 14631.458 L 2169.5833 14657.916 L 2143.125 14657.916 L 2143.125 14631.458 L 2143.125 14631.458 L 2116.6665 14631.458 L 2116.6665 14631.458 L 2116.6665 14631.458 L 2116.6665 14604.999 L 2116.6665 14604.999 L 2090.2083 14604.999 L 2090.2083 14578.541 L 2090.2083 14578.541 L 2063.75 14578.541 L 2063.75 14578.541 L 2063.75 14578.541 L 2010.8333 14552.083 L 1957.9165 14552.083 L 1957.9165 14525.624 Q 1957.9165 14499.166 1931.4583 14499.166 Q 1904.9999 14472.708 1904.9999 14446.249 Q 1904.9999 14393.333 1878.5416 14393.333 Q 1852.0833 14366.874 1878.5416 14340.416 Q 1904.9999 14313.958 1852.0833 14155.208 L 1799.1666 14022.916 L 1799.1666 14049.374 L 1799.1666 14075.833 L 1772.7083 14075.833 Q 1772.7083 14102.291 1746.2499 14102.291 Q 1746.2499 14102.291 1666.8749 14128.749 Q 1587.4999 14128.749 1587.4999 14155.208 L 1587.4999 14181.666 L 1561.0416 14208.124 L 1534.5833 14234.583 L 1534.5833 14208.124 Q 1534.5833 14181.666 1508.1249 14155.208 L 1481.6666 14128.749 L 1481.6666 14102.291 Q 1481.6666 14075.833 1455.2083 13996.458 Q 1428.7499 13943.541 1375.8333 13943.541 L 1349.3749 13969.999 L 1349.3749 13890.624 Q 1375.8333 13837.708 1375.8333 13678.958 Q 1428.7499 13493.749 1428.7499 13070.416 L 1428.7499 12647.083 L 1428.7499 12673.541 L 1428.7499 12726.458 L 1402.2916 12805.833 L 1402.2916 12885.208 L 1402.2916 12885.208 L 1375.8333 12885.208 L 1375.8333 12832.291 L 1375.8333 12805.833 L 1349.3749 12726.458 Q 1322.9166 12673.541 1322.9166 12620.624 L 1296.4583 12567.708 L 1296.4583 12461.874 Q 1322.9166 12329.583 1322.9166 11773.958 Q 1322.9166 11218.333 1269.9999 10847.916 Q 1217.0833 10477.499 1137.7083 10133.541 L 1031.875 9816.041 L 1031.875 9789.583 Q 1005.4166 9763.124 1005.4166 9736.666 Q 1005.4166 9710.208 978.95825 9339.791 L 978.95825 8969.375 L 1005.4166 8969.375 L 1031.875 8969.375 L 1031.875 8995.833 L 1058.3333 9022.291 L 1058.3333 9048.75 L 1058.3333 9075.208 L 1084.7916 9101.666 L 1111.25 9128.125 L 1322.9166 9657.291 Q 1534.5833 10212.916 1534.5833 10265.833 L 1534.5833 10318.749 L 1561.0416 10371.666 L 1587.4999 10424.583 L 1587.4999 10477.499 L 1587.4999 10530.416 L 1613.9583 10530.416 L 1613.9583 10556.874 L 1613.9583 10556.874 L 1640.4166 10556.874 L 1640.4166 10345.208 Q 1640.4166 10159.999 1613.9583 10080.624 Q 1587.4999 10001.249 1428.7499 9604.374 L 1217.0833 9181.041 L 1217.0833 9181.041 L 1217.0833 9181.041 L 1217.0833 9154.583 L 1217.0833 9154.583 L 1190.6249 9128.125 L 1164.1666 9101.666 L 1164.1666 9075.208 L 1164.1666 9048.75 L 1164.1666 9048.75 L 1137.7083 9022.291 L 1137.7083 9022.291 L 1137.7083 9022.291 L 1137.7083 9022.291 L 1137.7083 8995.833 L 1164.1666 8995.833 L 1190.6249 8995.833 L 1190.6249 9022.291 L 1217.0833 9075.208 L 1217.0833 9075.208 L 1217.0833 9075.208 L 1217.0833 9101.666 L 1217.0833 9101.666 L 1243.5416 9128.125 L 1269.9999 9154.583 L 1269.9999 9154.583 L 1269.9999 9181.041 L 1269.9999 9181.041 L 1269.9999 9181.041 L 1375.8333 9392.708 Q 1481.6666 9604.374 1508.1249 9630.833 L 1534.5833 9657.291 L 1534.5833 9683.749 L 1534.5833 9710.208 L 1561.0416 9763.124 L 1587.4999 9789.583 L 1587.4999 9816.041 L 1587.4999 9842.499 L 1613.9583 9842.499 L 1640.4166 9842.499 L 1640.4166 9763.124 L 1640.4166 9710.208 L 1613.9583 9630.833 Q 1587.4999 9551.458 1561.0416 9445.624 Q 1534.5833 9366.249 1296.4583 8969.375 L 1084.7916 8598.958 L 1084.7916 8598.958 Q 1058.3333 8572.5 1058.3333 8572.5 L 1058.3333 8572.5 L 1058.3333 8546.041 Q 1058.3333 8546.041 1005.4166 8493.125 Q 952.49994 8413.75 926.0416 8228.541 L 899.5833 8069.791 L 899.5833 8016.8745 L 899.5833 7963.958 L 926.0416 7963.958 Q 952.49994 7990.416 952.49994 8043.333 L 952.49994 8096.2495 L 952.49994 7990.416 Q 952.49994 7884.583 873.12494 7540.6245 L 793.74994 7196.6665 L 793.74994 7143.7495 L 793.74994 7090.833 L 767.2916 7064.3745 L 740.8333 7037.9165 L 740.8333 6984.9995 Q 740.8333 6932.083 687.9166 6826.2495 Q 634.99994 6720.4165 449.79166 6323.5415 L 264.5833 5926.6665 L 264.5833 5900.208 L 264.5833 5900.208 L 238.12498 5900.208 L 238.12498 5900.208 L 238.12498 5873.7495 L 211.66666 5847.2915 L 211.66666 5820.833 L 211.66666 5794.3745 L 238.12498 5741.458 L 264.5833 5714.9995 L 264.5833 5714.9995 L 264.5833 5688.5415 L 264.5833 5688.5415 L 291.04166 5688.5415 L 291.04166 5688.5415 L 291.04166 5688.5415 L 317.49997 5714.9995 L 317.49997 5714.9995 L 317.49997 5714.9995 L 317.49997 5741.458 L 317.49997 5741.458 L 343.9583 5741.458 L 343.9583 5741.458 L 343.9583 5741.458 L 370.41666 5767.9165 L 370.41666 5767.9165 L 370.41666 5767.9165 L 370.41666 5794.3745 L 370.41666 5794.3745 L 396.87497 5794.3745 L 396.87497 5794.3745 L 396.87497 5794.3745 L 396.87497 5820.833 L 423.3333 5820.833 L 740.8333 6217.708 Q 1058.3333 6641.0415 1269.9999 6932.083 Q 1481.6666 7223.1245 1481.6666 7249.583 L 1481.6666 7276.0415 L 1508.1249 7276.0415 L 1508.1249 7276.0415 L 1508.1249 7302.4995 L 1534.5833 7302.4995 L 1534.5833 7328.958 L 1534.5833 7355.4165 L 1561.0416 7355.4165 L 1561.0416 7381.8745 L 1561.0416 7381.8745 L 1587.4999 7381.8745 L 1587.4999 7408.333 L 1587.4999 7434.7915 L 1613.9583 7434.7915 L 1640.4166 7434.7915 L 1640.4166 7276.0415 Q 1640.4166 7143.7495 1508.1249 6958.5415 Q 1375.8333 6773.333 926.0416 6191.2495 L 449.79166 5609.1665 L 449.79166 5582.708 Q 476.24997 5556.2495 423.3333 5318.1245 Q 370.41666 5053.5415 423.3333 4974.1665 Q 529.1666 4894.7915 529.1666 4841.8745 Q 529.1666 4788.958 502.7083 4603.75 Q 476.24997 4418.5415 529.1666 4312.708 L 555.625 4206.875 L 423.3333 4206.875 Q 317.49997 4206.875 158.74998 4153.958 L 26.458332 4101.0415 L 26.458332 4048.1248 L 0.0 3995.208 L 0.0 3915.833 L 0.0 3836.4583 L 0.0 3836.4583 L 0.0 3836.4583 L 26.458332 3809.9998 L 52.916664 3783.5415 L 52.916664 3757.0833 L 52.916664 3730.6248 L 79.37499 3730.6248 L 79.37499 3730.6248 L 79.37499 3704.1665 L 105.83333 3704.1665 L 105.83333 3704.1665 L 105.83333 3730.6248 L 238.12498 3730.6248 Q 370.41666 3730.6248 396.87497 3730.6248 L 423.3333 3730.6248 L 449.79166 3730.6248 L 476.24997 3730.6248 L 582.0833 3730.6248 Q 661.4583 3730.6248 687.9166 3757.0833 L 687.9166 3757.0833 L 740.8333 3836.4583 Q 767.2916 3889.3748 899.5833 3942.2915 Q 1058.3333 3968.7498 1058.3333 3915.833 Q 1058.3333 3862.9165 1084.7916 3862.9165 Q 1111.25 3862.9165 1111.25 3889.3748 Q 1111.25 3942.2915 1190.6249 3942.2915 Q 1269.9999 3915.833 1269.9999 3889.3748 Q 1296.4583 3836.4583 1322.9166 3836.4583 L 1349.3749 3836.4583 L 1375.8333 3836.4583 Q 1375.8333 3836.4583 1428.7499 3783.5415 Q 1455.2083 3730.6248 1534.5833 3677.7083 Q 1640.4166 3624.7915 1640.4166 2989.7915 Q 1640.4166 2354.7915 1666.8749 2301.875 L 1666.8749 2248.9583 L 1666.8749 1349.3749 Q 1666.8749 423.3333 1587.4999 423.3333 L 1508.1249 423.3333 L 1508.1249 423.3333 L 1508.1249 396.87497 L 1640.4166 370.41666 Q 1746.2499 343.9583 1746.2499 291.04166 Q 1719.7916 238.12498 1799.1666 211.66666 L 1852.0833 185.20833 L 1799.1666 185.20833 L 1772.7083 185.20833 L 1799.1666 158.74998 L 1825.6249 158.74998 L 1825.6249 132.29166 L 1799.1666 105.83333 L 1799.1666 105.83333 L 1799.1666 79.37499 L 1772.7083 79.37499 Q 1746.2499 79.37499 1719.7916 52.916664 Q 1693.3333 52.916664 1693.3333 26.458332 z M 608.5416 4259.7915 Q 608.5416 3995.208 634.99994 3995.208 Q 661.4583 3995.208 714.37494 4233.333 Q 740.8333 4471.458 687.9166 4497.9165 Q 608.5416 4524.375 608.5416 4259.7915 z" svg:height="146.57916mm" draw:style-name="style-742" svg:viewBox="0.0 0.0 2910.4165 14657.916" svg:width="29.104166mm" svg:x="191.02916mm" svg:y="7.1437497mm"/>
          <draw:path svg:d="M 211.66666 26.458332 L 211.66666 0.0 L 238.12498 26.458332 Q 264.5833 26.458332 264.5833 158.74998 L 264.5833 291.04166 L 264.5833 317.49997 L 264.5833 343.9583 L 317.49997 291.04166 Q 343.9583 238.12498 396.87497 238.12498 L 449.79166 238.12498 L 449.79166 264.5833 L 476.24997 264.5833 L 476.24997 317.49997 L 476.24997 370.41666 L 502.7083 396.87497 L 502.7083 423.3333 L 476.24997 423.3333 Q 449.79166 449.79166 449.79166 449.79166 L 423.3333 449.79166 L 423.3333 502.7083 L 423.3333 555.625 L 449.79166 555.625 L 449.79166 555.625 L 449.79166 582.0833 L 476.24997 608.5416 L 476.24997 608.5416 L 476.24997 608.5416 L 476.24997 608.5416 L 502.7083 608.5416 L 502.7083 608.5416 L 529.1666 608.5416 L 529.1666 582.0833 Q 555.625 555.625 608.5416 555.625 Q 687.9166 555.625 687.9166 608.5416 L 687.9166 687.9166 L 687.9166 714.37494 L 687.9166 740.8333 L 687.9166 740.8333 Q 687.9166 767.2916 687.9166 767.2916 L 714.37494 767.2916 L 634.99994 978.95825 Q 582.0833 1217.0833 555.625 1296.4583 L 529.1666 1402.2916 L 529.1666 1402.2916 L 529.1666 1402.2916 L 529.1666 1428.7499 L 529.1666 1428.7499 L 502.7083 1428.7499 L 502.7083 1455.2083 L 476.24997 1455.2083 L 449.79166 1455.2083 L 449.79166 1455.2083 L 449.79166 1455.2083 L 423.3333 1428.7499 L 396.87497 1428.7499 L 317.49997 1428.7499 L 238.12498 1402.2916 L 211.66666 1402.2916 L 185.20833 1402.2916 L 185.20833 1375.8333 L 158.74998 1375.8333 L 158.74998 1349.3749 Q 158.74998 1322.9166 132.29166 1296.4583 L 105.83333 1243.5416 L 105.83333 1217.0833 Q 105.83333 1190.6249 79.37499 873.12494 Q 52.916664 555.625 26.458332 555.625 Q 0.0 555.625 0.0 449.79166 L 0.0 370.41666 L 0.0 343.9583 Q 0.0 343.9583 79.37499 238.12498 L 132.29166 105.83333 L 158.74998 105.83333 Q 158.74998 79.37499 158.74998 79.37499 L 185.20833 52.916664 L 185.20833 52.916664 L 211.66666 52.916664 L 211.66666 26.458332 z" svg:height="14.552083mm" draw:style-name="style-743" svg:viewBox="0.0 0.0 714.37494 1455.2083" svg:width="7.1437497mm" svg:x="88.899994mm" svg:y="104.510414mm"/>
          <draw:path svg:d="M 52.916664 0.0 L 105.83333 26.458332 L 211.66666 105.83333 Q 317.49997 158.74998 291.04166 264.5833 Q 264.5833 343.9583 238.12498 396.87497 Q 211.66666 423.3333 185.20833 449.79166 L 158.74998 476.24997 L 132.29166 476.24997 Q 105.83333 476.24997 105.83333 502.7083 Q 105.83333 529.1666 79.37499 529.1666 L 52.916664 529.1666 L 52.916664 502.7083 Q 52.916664 476.24997 26.458332 476.24997 L 26.458332 476.24997 L 26.458332 476.24997 Q 26.458332 476.24997 52.916664 449.79166 L 79.37499 423.3333 L 105.83333 423.3333 Q 158.74998 370.41666 158.74998 370.41666 L 158.74998 370.41666 L 158.74998 370.41666 L 158.74998 343.9583 L 158.74998 343.9583 L 158.74998 317.49997 L 158.74998 317.49997 Q 158.74998 317.49997 105.83333 238.12498 Q 52.916664 158.74998 26.458332 105.83333 Q -26.458332 79.37499 0.0 26.458332 Q 0.0 0.0 52.916664 0.0 z" svg:height="5.2916665mm" draw:style-name="style-744" svg:viewBox="0.0 0.0 291.04166 529.1666" svg:width="2.9104166mm" svg:x="162.45416mm" svg:y="61.9125mm"/>
          <draw:path svg:d="M 6588.1245 0.0 L 6614.583 0.0 L 6826.2495 26.458332 Q 7064.3745 26.458332 7302.4995 52.916664 L 7514.1665 52.916664 L 7514.1665 52.916664 L 7514.1665 79.37499 L 7567.083 79.37499 L 7593.5415 79.37499 L 7672.9165 105.83333 Q 7778.7495 132.29166 8043.333 132.29166 L 8281.458 132.29166 L 8281.458 158.74998 L 8255.0 158.74998 L 8255.0 158.74998 L 8255.0 185.20833 L 8255.0 185.20833 L 8255.0 185.20833 L 8228.541 185.20833 Q 8228.541 185.20833 8202.083 238.12498 Q 8149.166 291.04166 8149.166 291.04166 Q 8122.708 317.49997 8149.166 317.49997 Q 8175.6245 343.9583 8202.083 396.87497 Q 8228.541 502.7083 8175.6245 502.7083 L 8122.708 555.625 L 8175.6245 555.625 Q 8202.083 582.0833 8228.541 634.99994 L 8255.0 687.9166 L 8255.0 687.9166 L 8255.0 661.4583 L 8255.0 661.4583 L 8255.0 661.4583 L 8307.916 661.4583 Q 8360.833 687.9166 8387.291 634.99994 Q 8387.291 582.0833 8440.208 582.0833 L 8493.125 582.0833 L 8493.125 608.5416 L 8519.583 634.99994 L 8519.583 714.37494 Q 8572.5 767.2916 8546.041 793.74994 Q 8546.041 820.2083 8572.5 820.2083 Q 8572.5 846.6666 8598.958 926.0416 Q 8598.958 1005.4166 8625.416 1031.875 Q 8625.416 1031.875 8625.416 1084.7916 Q 8598.958 1137.7083 8678.333 1164.1666 Q 8731.25 1190.6249 8731.25 1269.9999 Q 8731.25 1349.3749 8784.166 1349.3749 Q 8837.083 1375.8333 8837.083 1455.2083 Q 8837.083 1508.1249 8863.541 1534.5833 Q 8890.0 1534.5833 8916.458 1666.8749 Q 8942.916 1825.6249 8942.916 1904.9999 Q 8942.916 1984.3749 8916.458 1984.3749 Q 8890.0 2010.8333 8890.0 2037.2915 Q 8837.083 2063.75 8837.083 2116.6665 Q 8837.083 2169.5833 8810.625 2169.5833 Q 8784.166 2169.5833 8784.166 2301.875 Q 8784.166 2434.1665 8757.708 2434.1665 Q 8731.25 2434.1665 8678.333 2539.9998 Q 8625.416 2619.3748 8546.041 2645.8333 Q 8466.666 2672.2915 8440.208 2698.7498 Q 8440.208 2725.2083 8413.75 2725.2083 Q 8387.291 2725.2083 8413.75 2751.6665 Q 8413.75 2778.1248 8360.833 2831.0415 Q 8281.458 2831.0415 8255.0 2857.4998 Q 8255.0 2857.4998 8228.541 2936.8748 L 8202.083 3016.2498 L 8202.083 3016.2498 L 8202.083 3042.7083 L 8202.083 3042.7083 L 8202.083 3042.7083 L 8175.6245 3042.7083 L 8175.6245 3042.7083 L 8175.6245 3069.1665 L 8149.166 3069.1665 L 8149.166 3069.1665 L 8149.166 3095.6248 L 8149.166 3095.6248 L 8149.166 3095.6248 L 8122.708 3095.6248 Q 8096.2495 3095.6248 8096.2495 3122.0833 Q 8069.791 3148.5415 7937.4995 3148.5415 L 7778.7495 3148.5415 L 7672.9165 3148.5415 L 7593.5415 3148.5415 L 7355.4165 3148.5415 Q 7143.7495 3148.5415 7090.833 3122.0833 L 7064.3745 3122.0833 L 7011.458 3122.0833 Q 6958.5415 3148.5415 6879.1665 3148.5415 L 6826.2495 3148.5415 L 6773.333 3148.5415 Q 6720.4165 3148.5415 6482.2915 3122.0833 L 6244.1665 3095.6248 L 6191.2495 3095.6248 Q 6164.7915 3095.6248 6138.333 3122.0833 Q 6085.4165 3148.5415 5820.833 3122.0833 L 5582.708 3122.0833 L 5450.4165 3122.0833 L 5291.6665 3122.0833 L 5265.208 3122.0833 Q 5238.7495 3148.5415 5053.5415 3122.0833 L 4868.333 3122.0833 L 4762.4995 3122.0833 Q 4656.6665 3148.5415 4392.083 3122.0833 L 4101.0415 3122.0833 L 4074.583 3122.0833 L 4021.6665 3148.5415 L 3995.208 3148.5415 L 3968.7498 3148.5415 L 3968.7498 3122.0833 L 3968.7498 3122.0833 L 3942.2915 3122.0833 L 3942.2915 3148.5415 L 3889.3748 3148.5415 L 3836.4583 3148.5415 L 3836.4583 3174.9998 L 3862.9165 3174.9998 L 3862.9165 3174.9998 L 3862.9165 3201.4583 L 3862.9165 3201.4583 L 3862.9165 3201.4583 L 3889.3748 3227.9165 L 3889.3748 3254.3748 L 3968.7498 3280.8333 Q 4021.6665 3307.2915 4048.1248 3333.7498 L 4074.583 3333.7498 L 4101.0415 3360.2083 Q 4127.5 3413.1248 4153.958 3413.1248 L 4153.958 3413.1248 L 4153.958 3439.5833 L 4180.4165 3439.5833 L 4180.4165 3466.0415 L 4180.4165 3466.0415 L 4153.958 3466.0415 L 4153.958 3466.0415 L 4153.958 3492.4998 L 4127.5 3492.4998 L 4127.5 3545.4165 L 4127.5 3598.3333 L 4101.0415 3598.3333 L 4101.0415 3624.7915 L 4101.0415 3624.7915 L 4074.583 3624.7915 L 4074.583 3624.7915 L 4074.583 3624.7915 L 4074.583 3651.2498 L 4074.583 3651.2498 L 4048.1248 3651.2498 L 4048.1248 3677.7083 L 4021.6665 3677.7083 Q 3968.7498 3677.7083 3862.9165 3704.1665 L 3757.0833 3730.6248 L 3757.0833 3730.6248 L 3757.0833 3730.6248 L 3730.6248 3730.6248 L 3730.6248 3730.6248 L 3704.1665 3730.6248 Q 3677.7083 3730.6248 3651.2498 3757.0833 Q 3651.2498 3783.5415 3624.7915 3757.0833 Q 3598.3333 3730.6248 3545.4165 3730.6248 L 3492.4998 3704.1665 L 3386.6665 3704.1665 Q 3307.2915 3677.7083 3201.4583 3677.7083 L 3095.6248 3651.2498 L 3095.6248 3624.7915 L 3095.6248 3571.8748 L 3122.0833 3492.4998 Q 3174.9998 3413.1248 3201.4583 3413.1248 Q 3227.9165 3360.2083 3227.9165 3360.2083 L 3227.9165 3360.2083 L 3227.9165 3307.2915 L 3227.9165 3280.8333 L 3227.9165 3280.8333 L 3227.9165 3254.3748 L 3201.4583 3254.3748 L 3174.9998 3254.3748 L 3095.6248 3227.9165 L 3016.2498 3201.4583 L 2963.3333 3201.4583 L 2883.9583 3201.4583 L 2831.0415 3174.9998 L 2778.1248 3174.9998 L 2778.1248 3201.4583 L 2804.5833 3254.3748 L 2804.5833 3254.3748 L 2804.5833 3254.3748 L 2804.5833 3280.8333 L 2804.5833 3280.8333 L 2857.4998 3280.8333 Q 2910.4165 3280.8333 2910.4165 3360.2083 L 2910.4165 3439.5833 L 2910.4165 3466.0415 L 2910.4165 3492.4998 L 2883.9583 3492.4998 L 2883.9583 3518.9583 L 2883.9583 3518.9583 L 2883.9583 3518.9583 L 2857.4998 3518.9583 L 2857.4998 3518.9583 L 2857.4998 3545.4165 L 2857.4998 3545.4165 L 2857.4998 3545.4165 L 2831.0415 3571.8748 L 2831.0415 3571.8748 L 2831.0415 3571.8748 L 2804.5833 3571.8748 L 2804.5833 3571.8748 L 2751.6665 3598.3333 Q 2698.7498 3624.7915 2645.8333 3624.7915 Q 2592.9165 3624.7915 2539.9998 3571.8748 Q 2460.6248 3545.4165 2460.6248 3571.8748 Q 2487.0833 3598.3333 2434.1665 3598.3333 Q 2381.2498 3624.7915 2328.3333 3571.8748 L 2275.4165 3518.9583 L 2275.4165 3518.9583 L 2275.4165 3518.9583 L 2248.9583 3518.9583 L 2248.9583 3518.9583 L 2248.9583 3492.4998 L 2222.5 3492.4998 L 2222.5 3492.4998 L 2222.5 3466.0415 L 2222.5 3466.0415 L 2222.5 3466.0415 L 2196.0415 3466.0415 L 2196.0415 3466.0415 L 2196.0415 3439.5833 L 2169.5833 3439.5833 L 2169.5833 3413.1248 L 2169.5833 3386.6665 L 2169.5833 3333.7498 L 2169.5833 3280.8333 L 2169.5833 3280.8333 L 2169.5833 3280.8333 L 2169.5833 3280.8333 Q 2169.5833 3307.2915 2169.5833 3307.2915 L 2196.0415 3307.2915 L 2222.5 3307.2915 Q 2248.9583 3307.2915 2275.4165 3307.2915 L 2301.875 3307.2915 L 2301.875 3280.8333 L 2328.3333 3280.8333 L 2328.3333 3280.8333 L 2328.3333 3254.3748 L 2328.3333 3254.3748 L 2328.3333 3254.3748 L 2328.3333 3201.4583 L 2328.3333 3174.9998 L 2328.3333 3174.9998 L 2328.3333 3148.5415 L 2328.3333 3148.5415 L 2328.3333 3148.5415 L 2301.875 3148.5415 L 2301.875 3148.5415 L 2248.9583 3148.5415 L 2196.0415 3148.5415 L 2143.125 3148.5415 Q 2090.2083 3148.5415 2063.75 3122.0833 L 2037.2915 3122.0833 L 2037.2915 3122.0833 Q 2037.2915 3095.6248 1984.3749 3095.6248 L 1931.4583 3095.6248 L 1852.0833 3095.6248 Q 1746.2499 3095.6248 1640.4166 3122.0833 L 1561.0416 3122.0833 L 1481.6666 3122.0833 Q 1428.7499 3148.5415 1269.9999 3148.5415 L 1137.7083 3148.5415 L 1111.25 3174.9998 L 1084.7916 3174.9998 L 1084.7916 3201.4583 L 1111.25 3254.3748 L 1111.25 3254.3748 L 1111.25 3254.3748 L 1111.25 3280.8333 L 1111.25 3280.8333 L 1190.6249 3307.2915 Q 1243.5416 3307.2915 1243.5416 3360.2083 Q 1269.9999 3386.6665 1269.9999 3386.6665 L 1269.9999 3386.6665 L 1269.9999 3386.6665 Q 1269.9999 3413.1248 1296.4583 3413.1248 L 1322.9166 3413.1248 L 1322.9166 3439.5833 L 1322.9166 3466.0415 L 1296.4583 3466.0415 L 1296.4583 3466.0415 L 1269.9999 3492.4998 L 1243.5416 3518.9583 L 1243.5416 3518.9583 L 1217.0833 3518.9583 L 1217.0833 3518.9583 L 1217.0833 3518.9583 L 1217.0833 3545.4165 L 1217.0833 3545.4165 L 1190.6249 3545.4165 L 1190.6249 3571.8748 L 1164.1666 3571.8748 L 1137.7083 3571.8748 L 1137.7083 3598.3333 L 1111.25 3598.3333 L 1111.25 3598.3333 L 1111.25 3624.7915 L 978.95825 3624.7915 Q 846.6666 3624.7915 820.2083 3598.3333 L 793.74994 3571.8748 L 793.74994 3571.8748 L 793.74994 3571.8748 L 767.2916 3518.9583 L 767.2916 3439.5833 L 740.8333 3439.5833 L 714.37494 3439.5833 L 687.9166 3439.5833 L 687.9166 3466.0415 L 687.9166 3466.0415 L 687.9166 3466.0415 L 661.4583 3466.0415 L 634.99994 3466.0415 L 634.99994 3439.5833 L 634.99994 3413.1248 L 634.99994 3386.6665 L 634.99994 3360.2083 L 714.37494 3360.2083 Q 793.74994 3333.7498 793.74994 3307.2915 Q 793.74994 3307.2915 793.74994 3280.8333 L 793.74994 3254.3748 L 820.2083 3254.3748 L 820.2083 3254.3748 L 846.6666 3227.9165 L 873.12494 3201.4583 L 873.12494 3201.4583 L 899.5833 3201.4583 L 899.5833 3201.4583 L 899.5833 3201.4583 L 846.6666 3201.4583 Q 793.74994 3201.4583 767.2916 3201.4583 L 740.8333 3201.4583 L 740.8333 3201.4583 L 740.8333 3201.4583 L 714.37494 3174.9998 L 687.9166 3148.5415 L 687.9166 3148.5415 L 687.9166 3148.5415 L 661.4583 3148.5415 L 661.4583 3148.5415 L 634.99994 3122.0833 Q 608.5416 3095.6248 634.99994 3095.6248 Q 687.9166 3095.6248 661.4583 3069.1665 Q 634.99994 3042.7083 634.99994 2989.7915 Q 634.99994 2910.4165 582.0833 2910.4165 Q 555.625 2910.4165 555.625 2883.9583 Q 582.0833 2857.4998 608.5416 2831.0415 Q 634.99994 2831.0415 634.99994 2725.2083 Q 661.4583 2619.3748 740.8333 2592.9165 Q 793.74994 2566.4583 846.6666 2566.4583 L 873.12494 2566.4583 L 873.12494 2539.9998 L 873.12494 2513.5415 L 846.6666 2513.5415 L 793.74994 2513.5415 L 793.74994 2487.0833 L 793.74994 2487.0833 L 793.74994 2460.6248 L 793.74994 2460.6248 L 793.74994 2434.1665 Q 793.74994 2407.7083 767.2916 2381.2498 Q 767.2916 2354.7915 687.9166 2354.7915 Q 634.99994 2381.2498 634.99994 2354.7915 Q 634.99994 2328.3333 608.5416 2328.3333 Q 582.0833 2328.3333 582.0833 2248.9583 Q 582.0833 2169.5833 555.625 2169.5833 Q 529.1666 2143.125 502.7083 2090.2083 Q 476.24997 2010.8333 264.5833 1878.5416 Q 52.916664 1719.7916 52.916664 1693.3333 Q 79.37499 1666.8749 52.916664 1666.8749 Q 26.458332 1666.8749 26.458332 1481.6666 Q 0.0 1296.4583 0.0 1296.4583 Q 0.0 1322.9166 0.0 1243.5416 Q 0.0 1137.7083 79.37499 1058.3333 Q 158.74998 978.95825 132.29166 978.95825 Q 105.83333 978.95825 211.66666 899.5833 Q 317.49997 820.2083 343.9583 793.74994 Q 370.41666 740.8333 370.41666 714.37494 Q 423.3333 661.4583 529.1666 634.99994 L 634.99994 608.5416 L 634.99994 634.99994 L 634.99994 634.99994 L 634.99994 608.5416 L 634.99994 582.0833 L 634.99994 582.0833 L 634.99994 555.625 L 661.4583 555.625 L 687.9166 555.625 L 687.9166 529.1666 L 687.9166 529.1666 L 661.4583 502.7083 L 634.99994 476.24997 L 634.99994 476.24997 L 634.99994 502.7083 L 582.0833 502.7083 L 529.1666 502.7083 L 529.1666 476.24997 L 529.1666 476.24997 L 502.7083 476.24997 L 502.7083 502.7083 L 476.24997 502.7083 Q 423.3333 502.7083 370.41666 582.0833 L 317.49997 634.99994 L 317.49997 634.99994 L 317.49997 661.4583 L 291.04166 661.4583 L 264.5833 661.4583 L 211.66666 687.9166 L 185.20833 687.9166 L 185.20833 661.4583 L 211.66666 634.99994 L 211.66666 634.99994 L 211.66666 608.5416 L 211.66666 608.5416 L 211.66666 608.5416 L 211.66666 582.0833 L 211.66666 555.625 L 211.66666 529.1666 L 211.66666 502.7083 L 211.66666 476.24997 Q 211.66666 449.79166 264.5833 449.79166 Q 291.04166 449.79166 317.49997 423.3333 L 370.41666 423.3333 L 370.41666 396.87497 L 370.41666 370.41666 L 343.9583 370.41666 L 317.49997 370.41666 L 317.49997 343.9583 L 317.49997 317.49997 L 343.9583 291.04166 Q 343.9583 264.5833 291.04166 291.04166 L 211.66666 291.04166 L 211.66666 291.04166 L 211.66666 291.04166 L 211.66666 264.5833 L 211.66666 264.5833 L 185.20833 238.12498 L 158.74998 185.20833 L 158.74998 185.20833 L 158.74998 185.20833 L 291.04166 158.74998 Q 423.3333 132.29166 396.87497 105.83333 Q 370.41666 79.37499 423.3333 79.37499 Q 476.24997 26.458332 476.24997 26.458332 L 476.24997 26.458332 L 3518.9583 26.458332 Q 6561.6665 52.916664 6561.6665 26.458332 Q 6561.6665 0.0 6588.1245 0.0 z M 132.29166 1719.7916 Q 132.29166 1719.7916 132.29166 1693.3333 Q 158.74998 1693.3333 158.74998 1719.7916 Q 158.74998 1719.7916 132.29166 1719.7916 z M 820.2083 2407.7083 Q 820.2083 2407.7083 820.2083 2381.2498 Q 846.6666 2381.2498 846.6666 2407.7083 Q 846.6666 2407.7083 820.2083 2407.7083 z M 8625.416 2460.6248 Q 8625.416 2434.1665 8651.875 2460.6248 Q 8678.333 2460.6248 8678.333 2487.0833 Q 8678.333 2513.5415 8651.875 2513.5415 Q 8625.416 2513.5415 8625.416 2460.6248 z M 740.8333 2672.2915 Q 740.8333 2672.2915 740.8333 2645.8333 Q 740.8333 2645.8333 740.8333 2672.2915 Q 740.8333 2672.2915 740.8333 2672.2915 z" svg:height="37.57083mm" draw:style-name="style-745" svg:viewBox="0.0 0.0 8942.916 3757.0833" svg:width="89.42916mm" svg:x="69.85mm" svg:y="11.906249mm"/>
          <draw:path svg:d="M 502.7083 26.458332 L 582.0833 26.458332 L 582.0833 132.29166 Q 608.5416 238.12498 582.0833 238.12498 L 555.625 238.12498 L 555.625 264.5833 L 555.625 264.5833 L 423.3333 264.5833 Q 291.04166 291.04166 158.74998 264.5833 L 26.458332 238.12498 L 26.458332 211.66666 L 0.0 185.20833 L 0.0 185.20833 L 0.0 185.20833 L 26.458332 158.74998 L 52.916664 158.74998 L 52.916664 132.29166 L 52.916664 105.83333 L 52.916664 79.37499 Q 52.916664 52.916664 52.916664 26.458332 L 52.916664 0.0 L 238.12498 0.0 Q 423.3333 26.458332 502.7083 26.458332 z" svg:height="2.6458333mm" draw:style-name="style-746" svg:viewBox="0.0 0.0 582.0833 264.5833" svg:width="5.820833mm" svg:x="175.15416mm" svg:y="286.54373mm"/>
          <draw:path svg:d="M 1428.7499 0.0 L 1455.2083 0.0 L 1455.2083 52.916664 Q 1455.2083 105.83333 1481.6666 158.74998 Q 1508.1249 238.12498 1587.4999 185.20833 Q 1693.3333 158.74998 1719.7916 132.29166 Q 1746.2499 105.83333 1746.2499 105.83333 L 1746.2499 105.83333 L 1746.2499 132.29166 L 1746.2499 158.74998 L 1772.7083 158.74998 L 1772.7083 158.74998 L 1799.1666 211.66666 Q 1799.1666 238.12498 1852.0833 264.5833 Q 1904.9999 317.49997 1904.9999 423.3333 Q 1931.4583 555.625 2010.8333 582.0833 Q 2090.2083 608.5416 2063.75 687.9166 Q 2037.2915 793.74994 2010.8333 793.74994 Q 1984.3749 793.74994 2010.8333 820.2083 L 2037.2915 846.6666 L 2063.75 846.6666 L 2090.2083 846.6666 L 2116.6665 873.12494 L 2116.6665 873.12494 L 2116.6665 899.5833 L 2116.6665 899.5833 L 2116.6665 926.0416 L 2116.6665 952.49994 L 2090.2083 952.49994 L 2090.2083 952.49994 L 2063.75 978.95825 Q 2037.2915 978.95825 2010.8333 1005.4166 Q 2010.8333 1058.3333 1957.9165 1031.875 Q 1904.9999 1031.875 1904.9999 1058.3333 L 1904.9999 1058.3333 L 1852.0833 1058.3333 Q 1825.6249 1084.7916 1799.1666 1190.6249 Q 1746.2499 1322.9166 1719.7916 1322.9166 Q 1693.3333 1349.3749 1640.4166 1428.7499 Q 1640.4166 1481.6666 1640.4166 1587.4999 L 1640.4166 1666.8749 L 1640.4166 1693.3333 L 1640.4166 1719.7916 L 1666.8749 1746.2499 L 1666.8749 1799.1666 L 1666.8749 1852.0833 Q 1693.3333 1904.9999 1613.9583 2010.8333 Q 1561.0416 2116.6665 1455.2083 2116.6665 L 1349.3749 2116.6665 L 1349.3749 2116.6665 Q 1349.3749 2116.6665 1190.6249 2116.6665 L 1031.875 2116.6665 L 1005.4166 2116.6665 Q 1005.4166 2116.6665 952.49994 2090.2083 L 926.0416 2063.75 L 952.49994 2063.75 Q 978.95825 2063.75 952.49994 1957.9165 Q 952.49994 1825.6249 899.5833 1746.2499 Q 873.12494 1640.4166 846.6666 1640.4166 Q 820.2083 1640.4166 846.6666 1587.4999 Q 846.6666 1534.5833 820.2083 1534.5833 Q 793.74994 1534.5833 793.74994 1481.6666 Q 820.2083 1455.2083 767.2916 1455.2083 Q 714.37494 1455.2083 714.37494 1481.6666 Q 687.9166 1534.5833 634.99994 1455.2083 Q 582.0833 1375.8333 608.5416 1322.9166 Q 608.5416 1296.4583 555.625 1269.9999 Q 529.1666 1243.5416 502.7083 1164.1666 Q 476.24997 1058.3333 370.41666 1031.875 Q 264.5833 1005.4166 211.66666 1005.4166 L 132.29166 978.95825 L 132.29166 952.49994 Q 158.74998 952.49994 185.20833 952.49994 Q 211.66666 926.0416 211.66666 899.5833 Q 211.66666 873.12494 105.83333 846.6666 L 26.458332 846.6666 L 26.458332 820.2083 L 0.0 820.2083 L 0.0 793.74994 L 0.0 740.8333 L 26.458332 740.8333 L 26.458332 740.8333 L 52.916664 740.8333 L 79.37499 740.8333 L 105.83333 740.8333 L 105.83333 740.8333 L 105.83333 714.37494 Q 105.83333 714.37494 158.74998 687.9166 L 211.66666 661.4583 L 264.5833 661.4583 Q 291.04166 634.99994 317.49997 634.99994 Q 370.41666 634.99994 370.41666 582.0833 L 370.41666 529.1666 L 370.41666 502.7083 Q 370.41666 476.24997 343.9583 476.24997 L 343.9583 476.24997 L 343.9583 476.24997 Q 317.49997 449.79166 317.49997 449.79166 L 317.49997 449.79166 L 317.49997 396.87497 Q 317.49997 343.9583 396.87497 317.49997 Q 449.79166 317.49997 555.625 211.66666 L 661.4583 132.29166 L 687.9166 132.29166 L 687.9166 105.83333 L 952.49994 105.83333 Q 1243.5416 52.916664 1322.9166 52.916664 Q 1402.2916 0.0 1428.7499 0.0 z" svg:height="21.166666mm" draw:style-name="style-747" svg:viewBox="0.0 0.0 2116.6665 2116.6665" svg:width="21.166666mm" svg:x="42.8625mm" svg:y="195.2625mm"/>
          <draw:path svg:d="M 423.3333 0.0 L 449.79166 0.0 L 423.3333 132.29166 Q 423.3333 264.5833 370.41666 317.49997 Q 343.9583 343.9583 317.49997 370.41666 Q 317.49997 396.87497 291.04166 396.87497 L 264.5833 396.87497 L 264.5833 370.41666 Q 264.5833 343.9583 291.04166 291.04166 L 291.04166 264.5833 L 211.66666 264.5833 L 132.29166 238.12498 L 105.83333 238.12498 Q 79.37499 238.12498 52.916664 211.66666 L 0.0 185.20833 L 0.0 185.20833 L 0.0 185.20833 L 0.0 158.74998 L 0.0 132.29166 L 0.0 132.29166 Q 0.0 132.29166 52.916664 79.37499 L 132.29166 26.458332 L 264.5833 26.458332 Q 396.87497 26.458332 423.3333 0.0 z" svg:height="3.9687498mm" draw:style-name="style-748" svg:viewBox="0.0 0.0 449.79166 396.87497" svg:width="4.497916mm" svg:x="93.6625mm" svg:y="175.41875mm"/>
          <draw:path svg:d="M 26.458332 79.37499 L 26.458332 0.0 L 52.916664 0.0 L 52.916664 26.458332 L 79.37499 26.458332 L 105.83333 26.458332 L 132.29166 52.916664 L 132.29166 52.916664 L 158.74998 132.29166 Q 185.20833 185.20833 317.49997 343.9583 Q 449.79166 502.7083 449.79166 502.7083 L 449.79166 502.7083 L 449.79166 502.7083 Q 449.79166 502.7083 449.79166 529.1666 L 476.24997 529.1666 L 476.24997 529.1666 Q 476.24997 555.625 502.7083 555.625 L 502.7083 555.625 L 502.7083 555.625 Q 502.7083 582.0833 529.1666 582.0833 L 529.1666 608.5416 L 529.1666 608.5416 L 555.625 608.5416 L 555.625 661.4583 L 555.625 714.37494 L 582.0833 714.37494 L 608.5416 714.37494 L 582.0833 740.8333 L 555.625 740.8333 L 529.1666 740.8333 Q 502.7083 714.37494 476.24997 687.9166 L 449.79166 661.4583 L 423.3333 634.99994 L 396.87497 608.5416 L 396.87497 608.5416 L 396.87497 608.5416 L 370.41666 608.5416 L 370.41666 608.5416 L 370.41666 634.99994 L 343.9583 634.99994 L 343.9583 767.2916 L 343.9583 873.12494 L 343.9583 873.12494 L 343.9583 873.12494 L 317.49997 846.6666 L 291.04166 820.2083 L 291.04166 793.74994 L 291.04166 767.2916 L 264.5833 767.2916 L 264.5833 767.2916 L 264.5833 740.8333 L 238.12498 740.8333 L 238.12498 740.8333 L 238.12498 714.37494 L 238.12498 714.37494 L 238.12498 714.37494 L 211.66666 661.4583 Q 185.20833 608.5416 158.74998 529.1666 Q 132.29166 449.79166 105.83333 449.79166 Q 79.37499 449.79166 79.37499 396.87497 Q 79.37499 370.41666 52.916664 291.04166 L 26.458332 211.66666 L 26.458332 185.20833 Q 26.458332 158.74998 0.0 132.29166 L 0.0 132.29166 L 0.0 132.29166 L 26.458332 132.29166 L 26.458332 79.37499 z" svg:height="8.73125mm" draw:style-name="style-749" svg:viewBox="0.0 0.0 608.5416 873.12494" svg:width="6.0854163mm" svg:x="29.368748mm" svg:y="233.62708mm"/>
          <draw:path svg:d="M 264.5833 0.0 L 317.49997 0.0 L 317.49997 0.0 L 343.9583 0.0 L 343.9583 0.0 L 343.9583 26.458332 L 396.87497 26.458332 L 449.79166 26.458332 L 502.7083 52.916664 L 529.1666 79.37499 L 582.0833 79.37499 L 634.99994 79.37499 L 634.99994 79.37499 Q 634.99994 79.37499 502.7083 132.29166 L 370.41666 158.74998 L 343.9583 158.74998 Q 317.49997 185.20833 158.74998 158.74998 L 0.0 132.29166 L 0.0 132.29166 L 0.0 132.29166 L 79.37499 132.29166 Q 132.29166 132.29166 158.74998 105.83333 Q 185.20833 79.37499 185.20833 52.916664 Q 211.66666 0.0 264.5833 0.0 z" svg:height="1.5874999mm" draw:style-name="style-750" svg:viewBox="0.0 0.0 634.99994 158.74998" svg:width="6.3499994mm" svg:x="67.99791mm" svg:y="238.91873mm"/>
          <draw:path svg:d="M 449.79166 0.0 L 449.79166 0.0 L 687.9166 26.458332 Q 926.0416 52.916664 978.95825 52.916664 L 1031.875 52.916664 L 1005.4166 105.83333 Q 978.95825 132.29166 1084.7916 158.74998 Q 1137.7083 185.20833 1164.1666 211.66666 Q 1190.6249 238.12498 1190.6249 264.5833 L 1190.6249 264.5833 L 1190.6249 264.5833 L 1190.6249 264.5833 L 1269.9999 476.24997 Q 1349.3749 661.4583 1375.8333 661.4583 Q 1402.2916 687.9166 1402.2916 687.9166 L 1402.2916 687.9166 L 1428.7499 687.9166 L 1428.7499 687.9166 L 1428.7499 714.37494 L 1455.2083 714.37494 L 1455.2083 740.8333 L 1455.2083 767.2916 L 1455.2083 793.74994 L 1455.2083 846.6666 L 1455.2083 846.6666 L 1455.2083 846.6666 L 1455.2083 873.12494 L 1455.2083 899.5833 L 1455.2083 899.5833 L 1428.7499 899.5833 L 1428.7499 873.12494 L 1402.2916 873.12494 L 1402.2916 873.12494 L 1402.2916 846.6666 L 1402.2916 846.6666 L 1402.2916 846.6666 L 1375.8333 846.6666 L 1375.8333 846.6666 L 1375.8333 820.2083 L 1349.3749 820.2083 L 1349.3749 820.2083 L 1349.3749 793.74994 L 1322.9166 793.74994 L 1296.4583 793.74994 L 1296.4583 820.2083 Q 1296.4583 820.2083 1269.9999 793.74994 L 1243.5416 793.74994 L 1190.6249 793.74994 Q 1164.1666 793.74994 820.2083 687.9166 Q 502.7083 582.0833 423.3333 529.1666 Q 343.9583 476.24997 238.12498 476.24997 L 158.74998 476.24997 L 132.29166 476.24997 L 105.83333 476.24997 L 79.37499 476.24997 L 79.37499 476.24997 L 26.458332 449.79166 L 0.0 423.3333 L 0.0 423.3333 L 0.0 423.3333 L 79.37499 423.3333 L 185.20833 423.3333 L 185.20833 370.41666 Q 211.66666 317.49997 238.12498 317.49997 Q 264.5833 317.49997 264.5833 264.5833 Q 264.5833 185.20833 291.04166 185.20833 Q 343.9583 185.20833 370.41666 105.83333 Q 396.87497 52.916664 423.3333 26.458332 Q 449.79166 0.0 449.79166 0.0 z" svg:height="8.995832mm" draw:style-name="style-751" svg:viewBox="0.0 0.0 1455.2083 899.5833" svg:width="14.552083mm" svg:x="127.79375mm" svg:y="42.8625mm"/>
          <draw:path svg:d="M 582.0833 264.5833 L 740.8333 0.0 L 740.8333 26.458332 L 740.8333 52.916664 L 767.2916 52.916664 L 767.2916 52.916664 L 767.2916 79.37499 L 793.74994 79.37499 L 793.74994 105.83333 L 793.74994 105.83333 L 767.2916 105.83333 L 767.2916 105.83333 L 767.2916 132.29166 L 793.74994 132.29166 L 793.74994 132.29166 L 793.74994 158.74998 L 820.2083 158.74998 L 846.6666 158.74998 L 846.6666 185.20833 Q 846.6666 211.66666 873.12494 211.66666 Q 899.5833 211.66666 899.5833 158.74998 Q 899.5833 105.83333 926.0416 105.83333 L 926.0416 105.83333 L 899.5833 238.12498 Q 899.5833 370.41666 820.2083 529.1666 Q 740.8333 687.9166 740.8333 714.37494 L 740.8333 740.8333 L 529.1666 1031.875 Q 343.9583 1322.9166 317.49997 1349.3749 Q 291.04166 1349.3749 264.5833 1402.2916 Q 211.66666 1428.7499 211.66666 1428.7499 Q 211.66666 1428.7499 185.20833 1455.2083 L 158.74998 1481.6666 L 158.74998 1481.6666 L 158.74998 1481.6666 L 158.74998 1455.2083 L 158.74998 1455.2083 L 132.29166 1428.7499 L 105.83333 1375.8333 L 105.83333 1402.2916 L 105.83333 1428.7499 L 79.37499 1455.2083 L 79.37499 1481.6666 L 52.916664 1481.6666 L 26.458332 1481.6666 L 26.458332 1455.2083 L 0.0 1455.2083 L 0.0 1455.2083 L 0.0 1455.2083 L 0.0 1428.7499 L 0.0 1402.2916 L 26.458332 1402.2916 L 26.458332 1375.8333 L 26.458332 1375.8333 L 52.916664 1375.8333 L 52.916664 1375.8333 L 52.916664 1375.8333 L 52.916664 1349.3749 L 52.916664 1349.3749 L 79.37499 1349.3749 Q 79.37499 1322.9166 79.37499 1322.9166 Q 105.83333 1322.9166 158.74998 1164.1666 L 211.66666 1005.4166 L 211.66666 1005.4166 Q 211.66666 1005.4166 238.12498 1005.4166 Q 238.12498 1005.4166 317.49997 820.2083 Q 423.3333 661.4583 396.87497 661.4583 Q 370.41666 661.4583 396.87497 582.0833 Q 423.3333 502.7083 582.0833 264.5833 z" svg:height="14.816666mm" draw:style-name="style-752" svg:viewBox="0.0 0.0 926.0416 1481.6666" svg:width="9.260416mm" svg:x="163.5125mm" svg:y="123.825mm"/>
          <draw:path svg:d="M 1322.9166 0.0 L 1322.9166 0.0 L 1322.9166 26.458332 Q 1322.9166 26.458332 1349.3749 26.458332 L 1349.3749 26.458332 L 1428.7499 52.916664 L 1481.6666 79.37499 L 1693.3333 79.37499 Q 1878.5416 79.37499 1984.3749 105.83333 L 2090.2083 105.83333 L 2169.5833 105.83333 Q 2248.9583 132.29166 2248.9583 132.29166 L 2248.9583 132.29166 L 2248.9583 185.20833 Q 2248.9583 238.12498 2222.5 238.12498 Q 2169.5833 264.5833 2143.125 291.04166 Q 2090.2083 343.9583 2063.75 343.9583 Q 2010.8333 343.9583 2037.2915 396.87497 Q 2063.75 449.79166 2010.8333 449.79166 Q 1984.3749 449.79166 1984.3749 555.625 Q 1984.3749 634.99994 1878.5416 661.4583 Q 1746.2499 714.37494 1719.7916 661.4583 Q 1693.3333 608.5416 1693.3333 608.5416 L 1693.3333 608.5416 L 1666.8749 608.5416 L 1666.8749 608.5416 L 1640.4166 634.99994 L 1613.9583 634.99994 L 1613.9583 978.95825 Q 1587.4999 1349.3749 1587.4999 1402.2916 Q 1587.4999 1455.2083 1561.0416 1455.2083 Q 1534.5833 1455.2083 1508.1249 1508.1249 Q 1481.6666 1561.0416 1402.2916 1561.0416 Q 1322.9166 1561.0416 1269.9999 1587.4999 Q 1190.6249 1613.9583 1164.1666 1878.5416 Q 1111.25 2116.6665 1111.25 2116.6665 L 1111.25 2143.125 L 1111.25 2143.125 L 1111.25 2143.125 L 1058.3333 2116.6665 Q 1031.875 2090.2083 952.49994 2090.2083 Q 846.6666 2116.6665 846.6666 2143.125 Q 820.2083 2196.0415 767.2916 2169.5833 Q 740.8333 2143.125 714.37494 2169.5833 Q 714.37494 2196.0415 687.9166 2196.0415 Q 687.9166 2222.5 634.99994 2248.9583 Q 634.99994 2301.875 608.5416 2407.7083 Q 582.0833 2513.5415 502.7083 2566.4583 Q 423.3333 2619.3748 343.9583 2672.2915 Q 264.5833 2698.7498 238.12498 2831.0415 Q 211.66666 2936.8748 158.74998 3042.7083 Q 105.83333 3122.0833 105.83333 3201.4583 L 105.83333 3254.3748 L 79.37499 3254.3748 L 79.37499 3254.3748 L 79.37499 3280.8333 L 52.916664 3280.8333 L 52.916664 3307.2915 L 52.916664 3360.2083 L 26.458332 3360.2083 L 0.0 3360.2083 L 0.0 3333.7498 L 0.0 3307.2915 L 0.0 3280.8333 L 0.0 3254.3748 L 0.0 3227.9165 L 0.0 3201.4583 L 26.458332 2989.7915 Q 52.916664 2804.5833 52.916664 2513.5415 Q 52.916664 2222.5 132.29166 1799.1666 Q 211.66666 1375.8333 238.12498 1243.5416 Q 264.5833 1137.7083 291.04166 978.95825 Q 317.49997 846.6666 264.5833 687.9166 Q 238.12498 502.7083 211.66666 476.24997 L 211.66666 449.79166 L 211.66666 449.79166 L 211.66666 449.79166 L 317.49997 423.3333 Q 423.3333 423.3333 449.79166 370.41666 Q 476.24997 291.04166 502.7083 291.04166 Q 529.1666 264.5833 529.1666 238.12498 Q 529.1666 185.20833 634.99994 185.20833 L 714.37494 185.20833 L 714.37494 158.74998 Q 687.9166 158.74998 687.9166 132.29166 L 661.4583 79.37499 L 634.99994 79.37499 L 608.5416 79.37499 L 608.5416 52.916664 L 608.5416 52.916664 L 820.2083 26.458332 Q 1031.875 26.458332 1031.875 52.916664 Q 1031.875 79.37499 1164.1666 79.37499 Q 1296.4583 79.37499 1296.4583 26.458332 Q 1322.9166 0.0 1322.9166 0.0 z M 740.8333 2090.2083 Q 740.8333 2063.75 767.2916 2090.2083 Q 793.74994 2090.2083 767.2916 2090.2083 Q 740.8333 2116.6665 740.8333 2090.2083 z" svg:height="33.60208mm" draw:style-name="style-753" svg:viewBox="0.0 0.0 2248.9583 3360.2083" svg:width="22.489582mm" svg:x="137.05415mm" svg:y="185.4729mm"/>
          <draw:path svg:d="M 423.3333 0.0 L 449.79166 0.0 L 449.79166 0.0 Q 476.24997 0.0 476.24997 26.458332 Q 476.24997 52.916664 396.87497 105.83333 L 317.49997 132.29166 L 317.49997 158.74998 L 317.49997 158.74998 L 476.24997 291.04166 Q 582.0833 423.3333 608.5416 423.3333 L 608.5416 449.79166 L 608.5416 449.79166 L 634.99994 449.79166 L 634.99994 449.79166 L 634.99994 449.79166 L 634.99994 476.24997 L 634.99994 476.24997 L 661.4583 555.625 L 687.9166 608.5416 L 687.9166 634.99994 L 687.9166 661.4583 L 661.4583 661.4583 L 661.4583 661.4583 L 634.99994 634.99994 Q 608.5416 608.5416 582.0833 608.5416 L 582.0833 608.5416 L 582.0833 608.5416 Q 582.0833 582.0833 555.625 582.0833 L 555.625 582.0833 L 555.625 555.625 Q 529.1666 555.625 529.1666 555.625 L 529.1666 555.625 L 529.1666 555.625 Q 529.1666 529.1666 502.7083 529.1666 L 502.7083 529.1666 L 502.7083 502.7083 Q 502.7083 476.24997 476.24997 476.24997 L 449.79166 476.24997 L 449.79166 449.79166 Q 423.3333 449.79166 291.04166 317.49997 L 132.29166 185.20833 L 132.29166 185.20833 L 105.83333 185.20833 L 105.83333 185.20833 L 105.83333 185.20833 L 105.83333 158.74998 L 105.83333 158.74998 L 79.37499 158.74998 L 79.37499 132.29166 L 52.916664 132.29166 L 26.458332 132.29166 L 26.458332 105.83333 L 0.0 79.37499 L 0.0 79.37499 L 0.0 79.37499 L 0.0 52.916664 L 0.0 52.916664 L 0.0 52.916664 L 0.0 52.916664 L 26.458332 52.916664 L 26.458332 26.458332 L 211.66666 26.458332 Q 423.3333 26.458332 423.3333 0.0 z" svg:height="6.614583mm" draw:style-name="style-754" svg:viewBox="0.0 0.0 687.9166 661.4583" svg:width="6.879166mm" svg:x="176.74165mm" svg:y="44.185413mm"/>
          <draw:path svg:d="M 264.5833 238.12498 L 370.41666 0.0 L 370.41666 0.0 Q 396.87497 0.0 396.87497 52.916664 L 396.87497 105.83333 L 396.87497 132.29166 L 396.87497 185.20833 L 396.87497 185.20833 L 396.87497 185.20833 L 396.87497 211.66666 L 396.87497 211.66666 L 396.87497 238.12498 L 396.87497 264.5833 L 396.87497 264.5833 L 396.87497 291.04166 L 423.3333 291.04166 L 449.79166 291.04166 L 396.87497 396.87497 Q 343.9583 502.7083 343.9583 582.0833 Q 343.9583 661.4583 370.41666 661.4583 Q 396.87497 661.4583 449.79166 1005.4166 Q 502.7083 1349.3749 502.7083 1508.1249 Q 502.7083 1666.8749 529.1666 1719.7916 L 555.625 1772.7083 L 555.625 1799.1666 L 555.625 1825.6249 L 582.0833 1825.6249 L 582.0833 1852.0833 L 555.625 1852.0833 L 502.7083 1878.5416 L 476.24997 1878.5416 L 449.79166 1878.5416 L 449.79166 1852.0833 L 449.79166 1852.0833 L 423.3333 1852.0833 L 423.3333 1852.0833 L 423.3333 1825.6249 L 396.87497 1825.6249 L 396.87497 1825.6249 L 396.87497 1825.6249 L 396.87497 1825.6249 L 396.87497 1799.1666 L 370.41666 1772.7083 L 343.9583 1746.2499 L 343.9583 1746.2499 Q 343.9583 1719.7916 291.04166 1719.7916 L 211.66666 1719.7916 L 185.20833 1719.7916 L 158.74998 1719.7916 L 158.74998 1666.8749 Q 158.74998 1613.9583 185.20833 1613.9583 Q 238.12498 1613.9583 211.66666 1508.1249 Q 185.20833 1402.2916 132.29166 1402.2916 Q 105.83333 1402.2916 105.83333 1296.4583 Q 79.37499 1164.1666 52.916664 1137.7083 Q 26.458332 1137.7083 0.0 1058.3333 Q -26.458332 978.95825 0.0 978.95825 Q 26.458332 978.95825 26.458332 952.49994 L 0.0 926.0416 L 0.0 926.0416 Q 26.458332 899.5833 52.916664 873.12494 Q 79.37499 873.12494 105.83333 687.9166 Q 132.29166 502.7083 264.5833 238.12498 z" svg:height="18.785416mm" draw:style-name="style-755" svg:viewBox="0.0 0.0 582.0833 1878.5416" svg:width="5.820833mm" svg:x="46.83125mm" svg:y="233.62708mm"/>
          <draw:path svg:d="M 317.49997 26.458332 L 291.04166 0.0 L 370.41666 26.458332 Q 449.79166 52.916664 449.79166 185.20833 Q 476.24997 343.9583 529.1666 343.9583 Q 555.625 317.49997 582.0833 291.04166 Q 582.0833 264.5833 608.5416 264.5833 Q 634.99994 264.5833 661.4583 211.66666 Q 687.9166 185.20833 714.37494 158.74998 L 740.8333 158.74998 L 687.9166 238.12498 Q 608.5416 317.49997 608.5416 396.87497 L 608.5416 449.79166 L 529.1666 582.0833 Q 449.79166 714.37494 449.79166 714.37494 L 449.79166 714.37494 L 449.79166 714.37494 Q 423.3333 714.37494 396.87497 687.9166 L 396.87497 687.9166 L 396.87497 661.4583 Q 396.87497 661.4583 370.41666 634.99994 Q 343.9583 608.5416 291.04166 634.99994 Q 264.5833 661.4583 238.12498 714.37494 L 211.66666 767.2916 L 185.20833 767.2916 Q 158.74998 767.2916 158.74998 793.74994 L 158.74998 793.74994 L 158.74998 820.2083 Q 132.29166 820.2083 132.29166 820.2083 L 132.29166 820.2083 L 132.29166 820.2083 L 105.83333 820.2083 L 105.83333 793.74994 L 79.37499 793.74994 L 79.37499 793.74994 L 79.37499 820.2083 L 79.37499 820.2083 L 79.37499 820.2083 L 52.916664 820.2083 L 52.916664 820.2083 L 52.916664 846.6666 L 26.458332 846.6666 L 26.458332 846.6666 L 26.458332 846.6666 L 26.458332 820.2083 L 26.458332 820.2083 L 0.0 793.74994 L 0.0 767.2916 L 0.0 767.2916 L 26.458332 767.2916 L 26.458332 767.2916 L 26.458332 740.8333 L 26.458332 740.8333 L 26.458332 740.8333 L 52.916664 714.37494 L 52.916664 714.37494 L 52.916664 714.37494 L 52.916664 714.37494 L 52.916664 687.9166 L 79.37499 687.9166 L 79.37499 687.9166 L 79.37499 661.4583 L 79.37499 661.4583 Q 79.37499 661.4583 132.29166 608.5416 Q 185.20833 555.625 211.66666 396.87497 Q 238.12498 264.5833 264.5833 264.5833 Q 291.04166 264.5833 291.04166 238.12498 Q 291.04166 211.66666 317.49997 211.66666 Q 343.9583 211.66666 343.9583 132.29166 Q 343.9583 79.37499 317.49997 26.458332 z" svg:height="8.466666mm" draw:style-name="style-756" svg:viewBox="0.0 0.0 740.8333 846.6666" svg:width="7.408333mm" svg:x="110.86041mm" svg:y="87.57708mm"/>
          <draw:path svg:d="M 132.29166 0.0 L 158.74998 0.0 L 158.74998 26.458332 L 158.74998 52.916664 L 238.12498 52.916664 L 291.04166 52.916664 L 291.04166 105.83333 Q 291.04166 185.20833 317.49997 185.20833 L 317.49997 185.20833 L 317.49997 211.66666 L 343.9583 238.12498 L 343.9583 238.12498 L 343.9583 264.5833 L 343.9583 264.5833 L 370.41666 264.5833 L 370.41666 264.5833 Q 370.41666 264.5833 343.9583 264.5833 Q 291.04166 264.5833 291.04166 317.49997 Q 264.5833 370.41666 238.12498 343.9583 Q 211.66666 317.49997 185.20833 370.41666 L 185.20833 396.87497 L 158.74998 396.87497 L 158.74998 423.3333 L 158.74998 423.3333 L 185.20833 423.3333 L 185.20833 423.3333 L 185.20833 449.79166 L 158.74998 449.79166 L 158.74998 449.79166 L 132.29166 449.79166 Q 79.37499 449.79166 52.916664 370.41666 L 26.458332 264.5833 L 26.458332 238.12498 L 26.458332 211.66666 L 0.0 211.66666 Q 0.0 211.66666 0.0 185.20833 L 0.0 185.20833 L 26.458332 132.29166 Q 79.37499 52.916664 105.83333 52.916664 Q 132.29166 0.0 132.29166 0.0 z" svg:height="4.497916mm" draw:style-name="style-757" svg:viewBox="0.0 0.0 370.41666 449.79166" svg:width="3.7041664mm" svg:x="124.08958mm" svg:y="80.43333mm"/>
          <draw:path svg:d="M 105.83333 0.0 L 158.74998 0.0 L 185.20833 0.0 L 211.66666 0.0 L 423.3333 0.0 Q 608.5416 0.0 687.9166 0.0 L 767.2916 0.0 L 767.2916 26.458332 L 767.2916 26.458332 L 740.8333 79.37499 Q 740.8333 132.29166 714.37494 211.66666 L 714.37494 291.04166 L 687.9166 370.41666 Q 687.9166 476.24997 661.4583 476.24997 L 661.4583 502.7083 L 661.4583 502.7083 Q 634.99994 502.7083 634.99994 476.24997 Q 634.99994 423.3333 555.625 476.24997 Q 476.24997 502.7083 502.7083 449.79166 Q 529.1666 396.87497 529.1666 370.41666 Q 529.1666 343.9583 370.41666 317.49997 L 185.20833 317.49997 L 185.20833 291.04166 L 185.20833 291.04166 L 291.04166 291.04166 L 396.87497 264.5833 L 423.3333 264.5833 L 449.79166 264.5833 L 449.79166 238.12498 L 423.3333 238.12498 L 423.3333 238.12498 L 423.3333 211.66666 L 317.49997 211.66666 Q 185.20833 211.66666 105.83333 158.74998 L 52.916664 158.74998 L 52.916664 132.29166 L 52.916664 132.29166 L 26.458332 132.29166 L 26.458332 105.83333 L 26.458332 105.83333 L 0.0 105.83333 L 0.0 52.916664 L 0.0 26.458332 L 26.458332 26.458332 L 52.916664 0.0 L 105.83333 0.0 z" svg:height="5.027083mm" draw:style-name="style-758" svg:viewBox="0.0 0.0 767.2916 502.7083" svg:width="7.6729164mm" svg:x="79.37499mm" svg:y="227.54166mm"/>
          <draw:path svg:d="M 291.04166 0.0 L 343.9583 0.0 L 343.9583 0.0 Q 370.41666 0.0 396.87497 26.458332 L 396.87497 26.458332 L 396.87497 26.458332 Q 396.87497 52.916664 396.87497 52.916664 L 423.3333 52.916664 L 423.3333 52.916664 Q 423.3333 52.916664 449.79166 79.37499 L 449.79166 79.37499 L 502.7083 158.74998 Q 555.625 238.12498 555.625 317.49997 Q 582.0833 423.3333 608.5416 423.3333 Q 634.99994 423.3333 714.37494 502.7083 Q 767.2916 582.0833 767.2916 608.5416 L 793.74994 608.5416 L 793.74994 608.5416 Q 793.74994 634.99994 820.2083 634.99994 L 820.2083 634.99994 L 820.2083 634.99994 Q 820.2083 634.99994 820.2083 661.4583 L 846.6666 661.4583 L 846.6666 687.9166 L 820.2083 740.8333 L 820.2083 740.8333 L 820.2083 767.2916 L 793.74994 767.2916 L 767.2916 740.8333 L 714.37494 740.8333 L 687.9166 740.8333 L 687.9166 714.37494 L 661.4583 714.37494 L 661.4583 714.37494 Q 661.4583 687.9166 661.4583 687.9166 L 634.99994 687.9166 L 634.99994 687.9166 Q 608.5416 661.4583 608.5416 634.99994 Q 582.0833 582.0833 502.7083 582.0833 Q 396.87497 582.0833 317.49997 634.99994 L 238.12498 687.9166 L 238.12498 687.9166 L 211.66666 687.9166 L 211.66666 687.9166 Q 185.20833 661.4583 158.74998 634.99994 L 105.83333 634.99994 L 105.83333 608.5416 L 79.37499 608.5416 L 79.37499 582.0833 L 79.37499 555.625 L 52.916664 555.625 L 52.916664 529.1666 L 52.916664 529.1666 L 26.458332 529.1666 L 26.458332 529.1666 L 26.458332 529.1666 L 26.458332 502.7083 L 26.458332 502.7083 L 0.0 502.7083 L 0.0 502.7083 L 0.0 476.24997 L 0.0 449.79166 L 26.458332 449.79166 Q 52.916664 423.3333 79.37499 396.87497 Q 105.83333 343.9583 79.37499 317.49997 Q 79.37499 317.49997 52.916664 291.04166 L 26.458332 264.5833 L 52.916664 264.5833 Q 79.37499 264.5833 79.37499 238.12498 Q 79.37499 211.66666 132.29166 211.66666 Q 185.20833 185.20833 238.12498 105.83333 Q 264.5833 0.0 291.04166 0.0 z" svg:height="7.6729164mm" draw:style-name="style-759" svg:viewBox="0.0 0.0 846.6666 767.2916" svg:width="8.466666mm" svg:x="60.58958mm" svg:y="142.875mm"/>
          <draw:path svg:d="M 978.95825 26.458332 L 978.95825 0.0 L 978.95825 0.0 L 1005.4166 0.0 L 1005.4166 79.37499 L 1005.4166 158.74998 L 899.5833 264.5833 Q 793.74994 370.41666 820.2083 476.24997 Q 873.12494 608.5416 873.12494 634.99994 L 873.12494 661.4583 L 846.6666 661.4583 Q 820.2083 661.4583 820.2083 608.5416 Q 793.74994 555.625 740.8333 582.0833 Q 714.37494 634.99994 634.99994 687.9166 L 582.0833 740.8333 L 582.0833 767.2916 L 582.0833 767.2916 L 555.625 767.2916 Q 555.625 793.74994 502.7083 793.74994 Q 449.79166 846.6666 264.5833 846.6666 L 79.37499 846.6666 L 26.458332 846.6666 L 0.0 846.6666 L 0.0 820.2083 L 0.0 793.74994 L 79.37499 793.74994 L 132.29166 793.74994 L 132.29166 767.2916 L 132.29166 740.8333 L 238.12498 714.37494 Q 343.9583 687.9166 423.3333 582.0833 Q 502.7083 476.24997 529.1666 370.41666 Q 582.0833 264.5833 661.4583 211.66666 Q 714.37494 158.74998 767.2916 132.29166 Q 820.2083 132.29166 820.2083 158.74998 Q 820.2083 185.20833 846.6666 185.20833 L 873.12494 158.74998 L 873.12494 158.74998 L 873.12494 158.74998 L 899.5833 158.74998 L 899.5833 158.74998 L 899.5833 132.29166 L 926.0416 132.29166 L 926.0416 105.83333 L 926.0416 105.83333 L 926.0416 105.83333 L 926.0416 105.83333 L 952.49994 52.916664 L 978.95825 26.458332 L 978.95825 26.458332 z" svg:height="8.466666mm" draw:style-name="style-760" svg:viewBox="0.0 0.0 1005.4166 846.6666" svg:width="10.054166mm" svg:x="90.752075mm" svg:y="77.25833mm"/>
          <draw:path svg:d="M 52.916664 52.916664 L 79.37499 0.0 L 158.74998 26.458332 Q 264.5833 26.458332 264.5833 52.916664 L 264.5833 105.83333 L 264.5833 105.83333 Q 264.5833 105.83333 238.12498 105.83333 L 238.12498 132.29166 L 185.20833 132.29166 Q 132.29166 158.74998 105.83333 158.74998 Q 79.37499 158.74998 79.37499 185.20833 L 79.37499 211.66666 L 52.916664 211.66666 L 0.0 211.66666 L 0.0 211.66666 Q 0.0 211.66666 26.458332 185.20833 Q 52.916664 185.20833 52.916664 158.74998 Q 52.916664 105.83333 26.458332 105.83333 L 0.0 79.37499 L 0.0 79.37499 Q 26.458332 52.916664 52.916664 52.916664 z" svg:height="2.1166666mm" draw:style-name="style-761" svg:viewBox="0.0 0.0 264.5833 211.66666" svg:width="2.6458333mm" svg:x="87.84166mm" svg:y="167.21666mm"/>
          <draw:path svg:d="M 105.83333 0.0 L 105.83333 0.0 L 132.29166 26.458332 Q 185.20833 26.458332 238.12498 26.458332 L 317.49997 26.458332 L 317.49997 52.916664 L 291.04166 52.916664 L 291.04166 52.916664 L 291.04166 79.37499 L 291.04166 79.37499 L 291.04166 79.37499 L 264.5833 79.37499 L 264.5833 79.37499 L 211.66666 105.83333 Q 158.74998 132.29166 158.74998 185.20833 L 132.29166 211.66666 L 132.29166 238.12498 L 132.29166 264.5833 L 158.74998 264.5833 L 158.74998 291.04166 L 158.74998 291.04166 L 132.29166 291.04166 L 132.29166 291.04166 L 132.29166 291.04166 L 158.74998 317.49997 L 185.20833 343.9583 L 211.66666 343.9583 L 238.12498 343.9583 L 238.12498 343.9583 L 238.12498 370.41666 L 238.12498 370.41666 Q 238.12498 370.41666 105.83333 370.41666 Q 0.0 370.41666 0.0 317.49997 L 0.0 264.5833 L 0.0 238.12498 Q 26.458332 238.12498 26.458332 185.20833 Q 79.37499 132.29166 52.916664 79.37499 L 26.458332 52.916664 L 79.37499 26.458332 Q 105.83333 26.458332 105.83333 0.0 z" svg:height="3.7041664mm" draw:style-name="style-762" svg:viewBox="0.0 0.0 317.49997 370.41666" svg:width="3.1749997mm" svg:x="107.68541mm" svg:y="156.8979mm"/>
          <draw:path svg:d="M 608.5416 0.0 L 634.99994 0.0 L 634.99994 26.458332 L 661.4583 52.916664 L 661.4583 79.37499 L 661.4583 105.83333 L 634.99994 105.83333 L 634.99994 105.83333 L 555.625 158.74998 Q 502.7083 211.66666 502.7083 211.66666 L 502.7083 211.66666 L 502.7083 211.66666 Q 502.7083 211.66666 476.24997 211.66666 L 476.24997 238.12498 L 396.87497 291.04166 Q 291.04166 370.41666 291.04166 370.41666 L 264.5833 370.41666 L 211.66666 370.41666 L 158.74998 370.41666 L 79.37499 343.9583 L 0.0 343.9583 L 0.0 317.49997 L 0.0 291.04166 L 26.458332 291.04166 L 52.916664 291.04166 L 52.916664 264.5833 L 52.916664 238.12498 L 79.37499 238.12498 L 105.83333 238.12498 L 105.83333 211.66666 L 132.29166 185.20833 L 132.29166 132.29166 Q 132.29166 79.37499 158.74998 52.916664 L 185.20833 26.458332 L 238.12498 26.458332 Q 317.49997 0.0 370.41666 0.0 L 423.3333 0.0 L 502.7083 0.0 Q 582.0833 0.0 608.5416 0.0 z" svg:height="3.7041664mm" draw:style-name="style-763" svg:viewBox="0.0 0.0 661.4583 370.41666" svg:width="6.614583mm" svg:x="107.68541mm" svg:y="186.79582mm"/>
          <draw:path svg:d="M 0.0 79.37499 L 26.458332 0.0 L 52.916664 52.916664 Q 105.83333 79.37499 105.83333 105.83333 L 105.83333 132.29166 L 105.83333 132.29166 Q 105.83333 158.74998 52.916664 185.20833 Q 26.458332 211.66666 0.0 185.20833 Q -52.916664 158.74998 0.0 79.37499 z" svg:height="1.8520832mm" draw:style-name="style-764" svg:viewBox="0.0 0.0 105.83333 185.20833" svg:width="1.0583333mm" svg:x="118.00416mm" svg:y="141.28749mm"/>
          <draw:path svg:d="M 132.29166 26.458332 L 132.29166 0.0 L 158.74998 0.0 Q 158.74998 26.458332 158.74998 26.458332 L 185.20833 26.458332 L 211.66666 52.916664 Q 211.66666 79.37499 185.20833 79.37499 Q 158.74998 79.37499 185.20833 158.74998 Q 211.66666 238.12498 238.12498 238.12498 Q 264.5833 264.5833 291.04166 396.87497 Q 291.04166 502.7083 317.49997 502.7083 Q 370.41666 502.7083 396.87497 608.5416 Q 423.3333 714.37494 370.41666 714.37494 Q 343.9583 714.37494 343.9583 767.2916 L 343.9583 820.2083 L 370.41666 820.2083 L 396.87497 820.2083 L 396.87497 820.2083 Q 396.87497 820.2083 370.41666 846.6666 L 343.9583 846.6666 L 343.9583 846.6666 Q 317.49997 846.6666 317.49997 873.12494 L 317.49997 873.12494 L 317.49997 873.12494 Q 317.49997 873.12494 291.04166 873.12494 L 291.04166 899.5833 L 264.5833 899.5833 Q 238.12498 873.12494 185.20833 873.12494 Q 132.29166 873.12494 158.74998 846.6666 L 158.74998 820.2083 L 158.74998 820.2083 L 158.74998 820.2083 L 185.20833 820.2083 Q 185.20833 820.2083 105.83333 767.2916 Q 0.0 740.8333 0.0 714.37494 L 0.0 687.9166 L 0.0 687.9166 Q 0.0 687.9166 26.458332 396.87497 L 26.458332 105.83333 L 26.458332 79.37499 Q 52.916664 79.37499 79.37499 79.37499 Q 132.29166 79.37499 132.29166 26.458332 z" svg:height="8.995832mm" draw:style-name="style-765" svg:viewBox="0.0 0.0 396.87497 899.5833" svg:width="3.9687498mm" svg:x="44.979164mm" svg:y="242.62291mm"/>
          <draw:path svg:d="M 1878.5416 0.0 L 1904.9999 0.0 L 1852.0833 52.916664 Q 1825.6249 105.83333 1825.6249 132.29166 L 1852.0833 132.29166 L 1852.0833 132.29166 L 1852.0833 158.74998 L 1852.0833 158.74998 L 1878.5416 158.74998 L 1904.9999 132.29166 L 1931.4583 132.29166 L 1931.4583 132.29166 Q 1931.4583 158.74998 1799.1666 238.12498 Q 1666.8749 317.49997 1428.7499 423.3333 Q 1164.1666 529.1666 846.6666 476.24997 L 529.1666 449.79166 L 529.1666 449.79166 Q 529.1666 423.3333 423.3333 396.87497 Q 291.04166 370.41666 211.66666 317.49997 L 132.29166 264.5833 L 132.29166 238.12498 L 105.83333 238.12498 L 105.83333 238.12498 L 105.83333 211.66666 L 79.37499 211.66666 L 52.916664 211.66666 L 52.916664 211.66666 L 52.916664 185.20833 L 26.458332 185.20833 L 26.458332 158.74998 L 26.458332 158.74998 L 0.0 158.74998 L 0.0 132.29166 L 0.0 105.83333 L 26.458332 105.83333 L 52.916664 105.83333 L 52.916664 79.37499 L 52.916664 79.37499 L 79.37499 79.37499 L 79.37499 79.37499 L 79.37499 79.37499 L 105.83333 79.37499 L 105.83333 79.37499 L 105.83333 105.83333 L 132.29166 105.83333 L 158.74998 105.83333 L 185.20833 132.29166 L 211.66666 158.74998 L 211.66666 158.74998 Q 238.12498 158.74998 264.5833 185.20833 L 291.04166 185.20833 L 423.3333 211.66666 Q 529.1666 264.5833 555.625 264.5833 L 582.0833 264.5833 L 582.0833 264.5833 L 582.0833 264.5833 L 687.9166 291.04166 Q 820.2083 291.04166 820.2083 264.5833 Q 820.2083 238.12498 899.5833 238.12498 L 1005.4166 238.12498 L 1217.0833 238.12498 Q 1455.2083 211.66666 1534.5833 185.20833 Q 1587.4999 158.74998 1613.9583 158.74998 L 1613.9583 158.74998 L 1640.4166 158.74998 Q 1640.4166 158.74998 1640.4166 132.29166 L 1640.4166 132.29166 L 1746.2499 79.37499 Q 1825.6249 52.916664 1852.0833 26.458332 Q 1852.0833 0.0 1878.5416 0.0 z" svg:height="4.7625mm" draw:style-name="style-766" svg:viewBox="0.0 0.0 1931.4583 476.24997" svg:width="19.314583mm" svg:x="62.97083mm" svg:y="131.7625mm"/>
          <draw:path svg:d="M 0.0 0.0 L 0.0 0.0 L 26.458332 0.0 L 26.458332 0.0 L 52.916664 52.916664 Q 105.83333 105.83333 291.04166 158.74998 Q 476.24997 264.5833 555.625 264.5833 Q 634.99994 291.04166 634.99994 317.49997 L 634.99994 343.9583 L 608.5416 370.41666 Q 582.0833 370.41666 608.5416 423.3333 Q 634.99994 476.24997 582.0833 502.7083 L 555.625 529.1666 L 555.625 529.1666 L 529.1666 529.1666 L 529.1666 529.1666 L 529.1666 529.1666 L 555.625 555.625 Q 582.0833 555.625 582.0833 582.0833 L 582.0833 608.5416 L 555.625 608.5416 Q 529.1666 582.0833 317.49997 476.24997 L 105.83333 370.41666 L 105.83333 370.41666 Q 105.83333 370.41666 52.916664 317.49997 L 0.0 264.5833 L 26.458332 264.5833 Q 52.916664 264.5833 79.37499 238.12498 Q 105.83333 238.12498 105.83333 211.66666 L 79.37499 158.74998 L 79.37499 158.74998 Q 79.37499 158.74998 52.916664 132.29166 Q 26.458332 132.29166 0.0 79.37499 L 0.0 26.458332 L 0.0 0.0 z" svg:height="6.0854163mm" draw:style-name="style-767" svg:viewBox="0.0 0.0 634.99994 608.5416" svg:width="6.3499994mm" svg:x="69.32083mm" svg:y="205.84583mm"/>
          <draw:path svg:d="M 105.83333 0.0 L 211.66666 0.0 L 211.66666 0.0 L 211.66666 0.0 L 238.12498 158.74998 L 264.5833 291.04166 L 264.5833 291.04166 L 264.5833 264.5833 L 264.5833 264.5833 L 264.5833 264.5833 L 291.04166 264.5833 L 291.04166 291.04166 L 264.5833 317.49997 Q 264.5833 317.49997 264.5833 343.9583 L 238.12498 343.9583 L 211.66666 343.9583 L 211.66666 343.9583 L 211.66666 343.9583 Q 211.66666 317.49997 158.74998 317.49997 L 132.29166 291.04166 L 132.29166 264.5833 Q 158.74998 238.12498 158.74998 238.12498 Q 158.74998 211.66666 105.83333 185.20833 Q 52.916664 132.29166 52.916664 105.83333 Q 52.916664 79.37499 26.458332 79.37499 L 0.0 79.37499 L 0.0 26.458332 Q 0.0 0.0 105.83333 0.0 z" svg:height="3.439583mm" draw:style-name="style-768" svg:viewBox="0.0 0.0 291.04166 343.9583" svg:width="2.9104166mm" svg:x="87.84166mm" svg:y="102.12916mm"/>
          <draw:path svg:d="M 370.41666 52.916664 L 423.3333 52.916664 L 423.3333 52.916664 L 423.3333 79.37499 L 396.87497 105.83333 Q 343.9583 105.83333 291.04166 185.20833 Q 264.5833 264.5833 264.5833 264.5833 Q 238.12498 264.5833 238.12498 264.5833 L 238.12498 264.5833 L 238.12498 291.04166 Q 238.12498 291.04166 211.66666 291.04166 L 211.66666 291.04166 L 211.66666 264.5833 Q 185.20833 238.12498 185.20833 264.5833 Q 158.74998 264.5833 79.37499 238.12498 L 26.458332 211.66666 L 26.458332 185.20833 L 26.458332 185.20833 L 0.0 158.74998 Q -26.458332 132.29166 0.0 105.83333 L 0.0 52.916664 L 105.83333 26.458332 Q 211.66666 0.0 264.5833 0.0 Q 317.49997 52.916664 370.41666 52.916664 z" svg:height="2.9104166mm" draw:style-name="style-769" svg:viewBox="0.0 0.0 423.3333 291.04166" svg:width="4.233333mm" svg:x="108.743744mm" svg:y="107.95mm"/>
          <draw:path svg:d="M 238.12498 26.458332 L 238.12498 0.0 L 291.04166 26.458332 Q 343.9583 52.916664 343.9583 79.37499 L 370.41666 132.29166 L 370.41666 132.29166 Q 370.41666 158.74998 396.87497 238.12498 L 396.87497 291.04166 L 449.79166 396.87497 Q 476.24997 476.24997 529.1666 502.7083 Q 582.0833 555.625 582.0833 582.0833 L 582.0833 608.5416 L 582.0833 661.4583 Q 582.0833 687.9166 370.41666 661.4583 L 158.74998 661.4583 L 158.74998 634.99994 Q 158.74998 608.5416 79.37499 608.5416 Q 26.458332 582.0833 52.916664 555.625 L 52.916664 502.7083 L 52.916664 502.7083 L 52.916664 502.7083 L 26.458332 502.7083 L 26.458332 502.7083 L 26.458332 476.24997 L 0.0 476.24997 L 0.0 476.24997 L 0.0 449.79166 L 0.0 449.79166 L 0.0 449.79166 L 26.458332 449.79166 Q 52.916664 449.79166 105.83333 449.79166 Q 158.74998 449.79166 158.74998 317.49997 Q 158.74998 158.74998 158.74998 132.29166 L 105.83333 79.37499 L 105.83333 52.916664 L 105.83333 26.458332 L 158.74998 52.916664 Q 211.66666 79.37499 211.66666 79.37499 Q 211.66666 79.37499 238.12498 26.458332 z" svg:height="6.614583mm" draw:style-name="style-770" svg:viewBox="0.0 0.0 582.0833 661.4583" svg:width="5.820833mm" svg:x="67.20416mm" svg:y="157.42708mm"/>
          <draw:path svg:d="M 158.74998 26.458332 L 185.20833 26.458332 L 185.20833 26.458332 Q 185.20833 26.458332 211.66666 52.916664 L 211.66666 52.916664 L 238.12498 52.916664 L 264.5833 79.37499 L 582.0833 238.12498 Q 899.5833 396.87497 952.49994 396.87497 L 1031.875 396.87497 L 1084.7916 423.3333 L 1137.7083 449.79166 L 1164.1666 449.79166 L 1217.0833 449.79166 L 1217.0833 449.79166 L 1217.0833 449.79166 L 1243.5416 449.79166 L 1243.5416 449.79166 L 1269.9999 476.24997 Q 1322.9166 502.7083 1402.2916 502.7083 L 1481.6666 502.7083 L 1481.6666 529.1666 L 1481.6666 555.625 L 1455.2083 555.625 L 1455.2083 555.625 L 1428.7499 582.0833 L 1402.2916 608.5416 L 1375.8333 608.5416 Q 1349.3749 608.5416 1217.0833 634.99994 L 1084.7916 661.4583 L 1084.7916 687.9166 L 1111.25 714.37494 L 1111.25 714.37494 L 1111.25 714.37494 L 1164.1666 740.8333 L 1243.5416 767.2916 L 1296.4583 740.8333 Q 1375.8333 740.8333 1375.8333 740.8333 L 1375.8333 740.8333 L 1375.8333 767.2916 L 1375.8333 793.74994 L 1402.2916 793.74994 L 1402.2916 820.2083 L 1402.2916 820.2083 L 1375.8333 820.2083 L 1375.8333 820.2083 L 1375.8333 820.2083 L 1428.7499 846.6666 L 1455.2083 873.12494 L 1481.6666 873.12494 L 1508.1249 873.12494 L 1508.1249 899.5833 L 1534.5833 926.0416 L 1534.5833 926.0416 L 1534.5833 926.0416 L 1534.5833 952.49994 L 1534.5833 952.49994 L 1508.1249 952.49994 L 1508.1249 978.95825 L 1508.1249 978.95825 L 1481.6666 978.95825 L 1481.6666 1005.4166 L 1481.6666 1031.875 L 1455.2083 1031.875 L 1428.7499 1031.875 L 1322.9166 1031.875 Q 1243.5416 1031.875 1111.25 1005.4166 L 1005.4166 978.95825 L 978.95825 978.95825 L 952.49994 978.95825 L 952.49994 952.49994 L 952.49994 952.49994 L 926.0416 952.49994 L 926.0416 926.0416 L 926.0416 926.0416 L 899.5833 926.0416 L 899.5833 926.0416 L 899.5833 926.0416 L 899.5833 899.5833 L 899.5833 899.5833 L 873.12494 899.5833 Q 873.12494 873.12494 873.12494 873.12494 Q 846.6666 873.12494 740.8333 820.2083 Q 608.5416 767.2916 502.7083 661.4583 Q 396.87497 555.625 264.5833 343.9583 L 105.83333 185.20833 L 105.83333 158.74998 Q 105.83333 158.74998 79.37499 132.29166 L 52.916664 79.37499 L 26.458332 79.37499 L 0.0 79.37499 L 0.0 26.458332 Q 0.0 0.0 52.916664 0.0 Q 132.29166 26.458332 158.74998 26.458332 z" svg:height="10.318749mm" draw:style-name="style-771" svg:viewBox="0.0 0.0 1534.5833 1031.875" svg:width="15.345833mm" svg:x="66.674995mm" svg:y="116.681244mm"/>
          <draw:path svg:d="M 238.12498 0.0 L 238.12498 0.0 L 317.49997 52.916664 Q 370.41666 105.83333 370.41666 211.66666 Q 370.41666 291.04166 343.9583 291.04166 Q 317.49997 317.49997 317.49997 317.49997 L 317.49997 317.49997 L 317.49997 317.49997 Q 291.04166 317.49997 264.5833 291.04166 Q 264.5833 264.5833 158.74998 264.5833 L 26.458332 238.12498 L 26.458332 211.66666 L 0.0 185.20833 L 0.0 158.74998 L 0.0 105.83333 L 0.0 105.83333 L 0.0 79.37499 L 26.458332 79.37499 L 26.458332 79.37499 L 26.458332 79.37499 L 26.458332 105.83333 L 52.916664 105.83333 L 52.916664 105.83333 L 105.83333 105.83333 Q 185.20833 105.83333 211.66666 52.916664 L 211.66666 26.458332 L 211.66666 0.0 Q 211.66666 0.0 238.12498 0.0 z" svg:height="3.1749997mm" draw:style-name="style-772" svg:viewBox="0.0 0.0 370.41666 317.49997" svg:width="3.7041664mm" svg:x="80.43333mm" svg:y="188.91249mm"/>
          <draw:path svg:d="M 396.87497 0.0 L 423.3333 0.0 L 449.79166 0.0 L 449.79166 0.0 L 449.79166 0.0 Q 449.79166 26.458332 449.79166 26.458332 L 476.24997 26.458332 L 476.24997 52.916664 L 502.7083 79.37499 L 502.7083 79.37499 L 502.7083 105.83333 L 502.7083 105.83333 L 502.7083 132.29166 L 502.7083 132.29166 L 502.7083 132.29166 L 529.1666 132.29166 L 529.1666 132.29166 L 529.1666 158.74998 L 555.625 158.74998 L 555.625 158.74998 L 555.625 185.20833 L 608.5416 185.20833 L 661.4583 185.20833 L 661.4583 211.66666 L 661.4583 211.66666 L 687.9166 211.66666 L 687.9166 238.12498 L 820.2083 185.20833 Q 926.0416 185.20833 978.95825 132.29166 Q 1005.4166 132.29166 1058.3333 105.83333 L 1111.25 105.83333 L 1137.7083 105.83333 Q 1137.7083 132.29166 1137.7083 132.29166 L 1164.1666 132.29166 L 1164.1666 132.29166 L 1164.1666 132.29166 L 1190.6249 132.29166 Q 1217.0833 132.29166 1217.0833 132.29166 L 1217.0833 132.29166 L 1296.4583 79.37499 Q 1349.3749 26.458332 1375.8333 26.458332 L 1402.2916 26.458332 L 1402.2916 52.916664 L 1402.2916 52.916664 L 1428.7499 132.29166 Q 1455.2083 185.20833 1455.2083 211.66666 Q 1455.2083 211.66666 1481.6666 238.12498 L 1508.1249 264.5833 L 1508.1249 264.5833 L 1508.1249 291.04166 L 1561.0416 291.04166 Q 1640.4166 343.9583 1666.8749 317.49997 L 1719.7916 317.49997 L 1719.7916 317.49997 L 1719.7916 343.9583 L 1772.7083 343.9583 L 1799.1666 343.9583 L 1799.1666 343.9583 L 1799.1666 343.9583 L 1799.1666 370.41666 L 1825.6249 370.41666 L 1825.6249 396.87497 L 1825.6249 396.87497 L 1825.6249 423.3333 L 1825.6249 449.79166 L 1852.0833 449.79166 L 1852.0833 449.79166 L 1825.6249 476.24997 L 1799.1666 502.7083 L 1719.7916 502.7083 Q 1613.9583 502.7083 1587.4999 502.7083 Q 1561.0416 529.1666 1481.6666 555.625 Q 1402.2916 555.625 1269.9999 634.99994 Q 1137.7083 714.37494 1031.875 714.37494 Q 926.0416 687.9166 926.0416 714.37494 Q 926.0416 740.8333 873.12494 740.8333 Q 820.2083 767.2916 687.9166 793.74994 L 555.625 820.2083 L 555.625 846.6666 L 555.625 846.6666 L 529.1666 846.6666 L 529.1666 873.12494 L 476.24997 873.12494 L 423.3333 873.12494 L 396.87497 846.6666 L 370.41666 846.6666 L 370.41666 820.2083 Q 343.9583 820.2083 291.04166 634.99994 Q 211.66666 449.79166 132.29166 449.79166 L 79.37499 476.24997 L 52.916664 449.79166 L 52.916664 423.3333 L 26.458332 423.3333 L 0.0 423.3333 L 0.0 423.3333 L 0.0 396.87497 L 52.916664 396.87497 Q 105.83333 396.87497 132.29166 343.9583 Q 185.20833 291.04166 158.74998 238.12498 L 132.29166 185.20833 L 185.20833 185.20833 Q 264.5833 185.20833 291.04166 158.74998 Q 317.49997 158.74998 343.9583 79.37499 Q 343.9583 26.458332 396.87497 0.0 z" svg:height="8.73125mm" draw:style-name="style-773" svg:viewBox="0.0 0.0 1852.0833 873.12494" svg:width="18.520832mm" svg:x="132.02707mm" svg:y="176.47708mm"/>
          <draw:path svg:d="M 7646.458 1852.0833 L 7646.458 1852.0833 L 7672.9165 1852.0833 L 7672.9165 1852.0833 L 7672.9165 1878.5416 L 7699.3745 1878.5416 L 7699.3745 1878.5416 L 7699.3745 1904.9999 L 7699.3745 1904.9999 L 7699.3745 1904.9999 L 7646.458 2010.8333 Q 7619.9995 2143.125 7593.5415 2143.125 Q 7540.6245 2116.6665 7487.708 2116.6665 L 7461.2495 2116.6665 L 7434.7915 2143.125 L 7408.333 2169.5833 L 7408.333 2169.5833 L 7381.8745 2169.5833 L 7381.8745 2169.5833 L 7381.8745 2169.5833 L 7408.333 2169.5833 L 7434.7915 2169.5833 L 7487.708 2169.5833 Q 7540.6245 2169.5833 7593.5415 2196.0415 L 7646.458 2196.0415 L 7646.458 2222.5 L 7646.458 2248.9583 L 7619.9995 2248.9583 L 7593.5415 2222.5 L 7593.5415 2222.5 L 7593.5415 2222.5 L 7567.083 2222.5 L 7567.083 2222.5 L 7540.6245 2248.9583 L 7514.1665 2275.4165 L 7514.1665 2275.4165 L 7487.708 2275.4165 L 7487.708 2275.4165 L 7487.708 2275.4165 L 7487.708 2301.875 L 7487.708 2301.875 L 7461.2495 2328.3333 L 7461.2495 2354.7915 L 7355.4165 2354.7915 Q 7249.583 2381.2498 7170.208 2354.7915 Q 7064.3745 2354.7915 7064.3745 2381.2498 Q 7064.3745 2407.7083 6958.5415 2407.7083 L 6879.1665 2434.1665 L 6852.708 2434.1665 L 6826.2495 2434.1665 L 6826.2495 2460.6248 L 6852.708 2460.6248 L 6852.708 2460.6248 L 6852.708 2487.0833 L 6852.708 2487.0833 L 6852.708 2487.0833 L 6879.1665 2487.0833 L 6879.1665 2487.0833 L 6879.1665 2513.5415 L 6905.6245 2513.5415 L 6905.6245 2539.9998 L 6905.6245 2566.4583 L 6958.5415 2566.4583 L 7011.458 2539.9998 L 7011.458 2539.9998 L 7011.458 2539.9998 L 7064.3745 2539.9998 Q 7117.2915 2513.5415 7143.7495 2539.9998 Q 7143.7495 2566.4583 7170.208 2566.4583 Q 7196.6665 2566.4583 7196.6665 2592.9165 Q 7196.6665 2619.3748 7276.0415 2592.9165 Q 7355.4165 2592.9165 7355.4165 2619.3748 Q 7355.4165 2645.8333 7381.8745 2645.8333 Q 7408.333 2645.8333 7461.2495 2672.2915 L 7514.1665 2698.7498 L 7514.1665 2698.7498 L 7540.6245 2698.7498 L 7540.6245 2725.2083 L 7540.6245 2751.6665 L 7567.083 2751.6665 L 7593.5415 2751.6665 L 7540.6245 2778.1248 L 7487.708 2804.5833 L 7434.7915 2804.5833 Q 7408.333 2804.5833 7381.8745 2831.0415 Q 7381.8745 2857.4998 7223.1245 2857.4998 Q 7090.833 2910.4165 7064.3745 2936.8748 Q 7037.9165 2963.3333 7011.458 2963.3333 Q 6984.9995 2963.3333 6984.9995 2989.7915 Q 6984.9995 3016.2498 6958.5415 3016.2498 L 6932.083 3042.7083 L 6905.6245 3042.7083 L 6879.1665 3042.7083 L 6879.1665 3042.7083 Q 6879.1665 3016.2498 6852.708 3042.7083 L 6826.2495 3042.7083 L 4683.1245 3042.7083 L 2513.5415 3042.7083 L 2513.5415 3016.2498 L 2513.5415 3016.2498 L 2487.0833 3016.2498 L 2487.0833 3016.2498 L 2460.6248 3042.7083 L 2460.6248 3042.7083 L 2407.7083 3042.7083 L 2354.7915 3042.7083 L 2354.7915 3042.7083 L 2354.7915 3016.2498 L 2407.7083 3016.2498 L 2434.1665 3016.2498 L 2434.1665 2989.7915 Q 2460.6248 2989.7915 2460.6248 2910.4165 Q 2460.6248 2857.4998 2460.6248 2804.5833 Q 2513.5415 2725.2083 2513.5415 2698.7498 Q 2513.5415 2645.8333 2487.0833 2619.3748 Q 2460.6248 2592.9165 2513.5415 2566.4583 Q 2539.9998 2539.9998 2513.5415 2539.9998 Q 2460.6248 2539.9998 2460.6248 2513.5415 Q 2460.6248 2487.0833 2487.0833 2487.0833 Q 2513.5415 2487.0833 2513.5415 2460.6248 Q 2513.5415 2434.1665 2592.9165 2407.7083 L 2645.8333 2381.2498 L 2645.8333 2354.7915 L 2619.3748 2354.7915 L 2619.3748 2328.3333 L 2619.3748 2301.875 L 2645.8333 2301.875 L 2645.8333 2275.4165 L 2672.2915 2275.4165 L 2725.2083 2275.4165 L 2725.2083 2248.9583 L 2725.2083 2248.9583 L 2698.7498 2248.9583 L 2698.7498 2222.5 L 2566.4583 2222.5 Q 2434.1665 2222.5 2354.7915 2196.0415 Q 2248.9583 2169.5833 1137.7083 2143.125 L 52.916664 2116.6665 L 52.916664 2116.6665 L 52.916664 2116.6665 L 26.458332 2090.2083 L 0.0 2063.75 L 0.0 2063.75 L 26.458332 2063.75 L 26.458332 2063.75 L 26.458332 2063.75 L 52.916664 2037.2915 L 79.37499 2010.8333 L 105.83333 2010.8333 Q 132.29166 2010.8333 132.29166 1984.3749 Q 132.29166 1984.3749 132.29166 1957.9165 Q 158.74998 1957.9165 132.29166 1904.9999 Q 79.37499 1904.9999 185.20833 1825.6249 Q 264.5833 1746.2499 264.5833 1693.3333 Q 264.5833 1666.8749 238.12498 1666.8749 Q 185.20833 1640.4166 158.74998 1534.5833 L 132.29166 1428.7499 L 158.74998 1402.2916 L 158.74998 1375.8333 L 238.12498 1375.8333 Q 291.04166 1402.2916 291.04166 1375.8333 Q 291.04166 1349.3749 317.49997 1375.8333 L 343.9583 1402.2916 L 343.9583 1375.8333 Q 343.9583 1322.9166 291.04166 1322.9166 L 264.5833 1296.4583 L 264.5833 1269.9999 L 291.04166 1243.5416 L 291.04166 1243.5416 L 291.04166 1269.9999 L 343.9583 1269.9999 Q 396.87497 1269.9999 529.1666 1217.0833 Q 661.4583 1217.0833 661.4583 1164.1666 Q 634.99994 1137.7083 661.4583 1137.7083 Q 687.9166 1137.7083 661.4583 1111.25 L 661.4583 1058.3333 L 687.9166 1058.3333 Q 714.37494 1058.3333 820.2083 1031.875 L 899.5833 1031.875 L 899.5833 1031.875 L 899.5833 1058.3333 L 1296.4583 1084.7916 Q 1693.3333 1111.25 1825.6249 1137.7083 L 1931.4583 1137.7083 L 1984.3749 1137.7083 L 2010.8333 1164.1666 L 2354.7915 1164.1666 Q 2698.7498 1164.1666 2725.2083 1190.6249 Q 2751.6665 1217.0833 2857.4998 1217.0833 L 2963.3333 1217.0833 L 2963.3333 1217.0833 L 2963.3333 1217.0833 L 2963.3333 1243.5416 L 2989.7915 1243.5416 L 2989.7915 1243.5416 L 2989.7915 1269.9999 L 2989.7915 1269.9999 L 2989.7915 1269.9999 L 2963.3333 1269.9999 L 2963.3333 1269.9999 L 2963.3333 1296.4583 L 2936.8748 1296.4583 L 2936.8748 1296.4583 L 2936.8748 1322.9166 L 2910.4165 1322.9166 L 2883.9583 1322.9166 L 2831.0415 1349.3749 L 2804.5833 1375.8333 L 2778.1248 1375.8333 Q 2751.6665 1375.8333 2619.3748 1455.2083 L 2460.6248 1534.5833 L 2460.6248 1534.5833 L 2434.1665 1534.5833 L 2407.7083 1534.5833 Q 2381.2498 1534.5833 2275.4165 1587.4999 L 2169.5833 1640.4166 L 2116.6665 1640.4166 L 2063.75 1640.4166 L 2037.2915 1666.8749 L 2010.8333 1693.3333 L 1984.3749 1693.3333 L 1957.9165 1693.3333 L 2037.2915 1719.7916 L 2090.2083 1746.2499 L 2248.9583 1746.2499 L 2434.1665 1746.2499 L 2487.0833 1719.7916 L 2539.9998 1693.3333 L 2539.9998 1693.3333 L 2539.9998 1693.3333 L 2910.4165 1534.5833 Q 3280.8333 1375.8333 3360.2083 1322.9166 Q 3466.0415 1269.9999 3518.9583 1269.9999 L 3545.4165 1269.9999 L 3809.9998 1269.9999 Q 4074.583 1269.9999 4101.0415 1296.4583 Q 4153.958 1322.9166 4259.7915 1322.9166 L 4339.1665 1322.9166 L 4471.458 1349.3749 Q 4603.75 1375.8333 4736.0415 1349.3749 L 4868.333 1349.3749 L 4868.333 1349.3749 L 4894.7915 1349.3749 L 4894.7915 1349.3749 L 4894.7915 1375.8333 L 5106.458 1375.8333 Q 5318.1245 1375.8333 5423.958 1375.8333 Q 5503.333 1428.7499 5582.708 1428.7499 Q 5688.5415 1428.7499 5741.458 1428.7499 L 5767.9165 1428.7499 L 5767.9165 1428.7499 Q 5767.9165 1428.7499 5794.3745 1455.2083 L 5794.3745 1455.2083 L 6164.7915 1481.6666 Q 6508.7495 1481.6666 6535.208 1508.1249 L 6588.1245 1508.1249 L 6588.1245 1428.7499 L 6588.1245 1349.3749 L 6588.1245 1269.9999 Q 6588.1245 1217.0833 6641.0415 793.74994 L 6641.0415 370.41666 L 6667.4995 370.41666 L 6667.4995 370.41666 L 6667.4995 423.3333 L 6693.958 449.79166 L 6693.958 476.24997 L 6693.958 529.1666 L 6720.4165 529.1666 L 6720.4165 529.1666 L 6720.4165 502.7083 L 6746.8745 502.7083 L 6746.8745 502.7083 L 6746.8745 529.1666 L 6746.8745 529.1666 L 6746.8745 529.1666 L 6773.333 555.625 L 6773.333 582.0833 L 7064.3745 502.7083 Q 7355.4165 423.3333 7672.9165 370.41666 Q 7963.958 317.49997 8043.333 264.5833 Q 8122.708 185.20833 8122.708 158.74998 Q 8122.708 132.29166 8149.166 132.29166 Q 8175.6245 132.29166 8175.6245 105.83333 Q 8175.6245 79.37499 8202.083 52.916664 L 8202.083 26.458332 L 8228.541 0.0 Q 8281.458 -52.916664 8281.458 52.916664 Q 8281.458 158.74998 8228.541 238.12498 Q 8175.6245 317.49997 8069.791 370.41666 Q 7963.958 449.79166 7963.958 476.24997 Q 7963.958 502.7083 7937.4995 502.7083 Q 7911.041 502.7083 7911.041 529.1666 Q 7911.041 582.0833 7858.1245 582.0833 Q 7805.208 608.5416 7752.291 661.4583 Q 7725.833 687.9166 7672.9165 714.37494 Q 7619.9995 740.8333 7646.458 740.8333 Q 7672.9165 740.8333 7646.458 793.74994 Q 7619.9995 846.6666 7593.5415 846.6666 Q 7540.6245 873.12494 7540.6245 926.0416 Q 7540.6245 952.49994 7540.6245 978.95825 Q 7514.1665 1005.4166 7540.6245 1005.4166 Q 7567.083 1005.4166 7567.083 1031.875 Q 7567.083 1058.3333 7514.1665 1084.7916 Q 7461.2495 1111.25 7487.708 1111.25 Q 7487.708 1137.7083 7487.708 1164.1666 Q 7487.708 1190.6249 7461.2495 1190.6249 Q 7434.7915 1190.6249 7434.7915 1217.0833 Q 7434.7915 1243.5416 7381.8745 1269.9999 Q 7328.958 1296.4583 7355.4165 1349.3749 Q 7355.4165 1402.2916 7328.958 1402.2916 Q 7302.4995 1402.2916 7302.4995 1508.1249 Q 7328.958 1613.9583 7328.958 1613.9583 Q 7381.8745 1613.9583 7381.8745 1640.4166 Q 7381.8745 1666.8749 7408.333 1666.8749 Q 7434.7915 1666.8749 7434.7915 1719.7916 Q 7434.7915 1746.2499 7514.1665 1772.7083 Q 7593.5415 1772.7083 7593.5415 1799.1666 Q 7593.5415 1825.6249 7619.9995 1825.6249 Q 7646.458 1852.0833 7646.458 1852.0833 z M 7567.083 767.2916 Q 7593.5415 767.2916 7593.5415 767.2916 Q 7593.5415 793.74994 7593.5415 793.74994 Q 7567.083 793.74994 7567.083 767.2916 z M 7170.208 2328.3333 Q 7170.208 2328.3333 7196.6665 2328.3333 Q 7196.6665 2328.3333 7170.208 2328.3333 Q 7170.208 2328.3333 7170.208 2328.3333 z" svg:height="30.427082mm" draw:style-name="style-774" svg:viewBox="0.0 0.0 8281.458 3042.7083" svg:width="82.814575mm" svg:x="132.02707mm" svg:y="275.69583mm"/>
          <draw:path svg:d="M 582.0833 0.0 L 608.5416 0.0 L 582.0833 52.916664 Q 555.625 105.83333 555.625 105.83333 L 582.0833 105.83333 L 582.0833 105.83333 L 582.0833 132.29166 L 582.0833 132.29166 Q 555.625 158.74998 449.79166 158.74998 L 343.9583 211.66666 L 291.04166 238.12498 Q 264.5833 264.5833 291.04166 317.49997 Q 317.49997 370.41666 343.9583 423.3333 Q 370.41666 449.79166 396.87497 476.24997 L 396.87497 476.24997 L 370.41666 476.24997 Q 317.49997 476.24997 238.12498 396.87497 Q 158.74998 317.49997 105.83333 317.49997 L 79.37499 317.49997 L 79.37499 317.49997 Q 52.916664 291.04166 52.916664 291.04166 L 52.916664 291.04166 L 52.916664 264.5833 Q 52.916664 264.5833 26.458332 211.66666 L 0.0 158.74998 L 0.0 132.29166 L 0.0 105.83333 L 0.0 79.37499 L 0.0 52.916664 L 0.0 52.916664 L 0.0 52.916664 L 0.0 26.458332 L 0.0 26.458332 L 26.458332 26.458332 L 26.458332 52.916664 L 105.83333 52.916664 Q 158.74998 52.916664 158.74998 52.916664 Q 185.20833 52.916664 264.5833 79.37499 L 343.9583 79.37499 L 396.87497 79.37499 L 449.79166 79.37499 L 476.24997 79.37499 Q 529.1666 79.37499 529.1666 52.916664 Q 555.625 0.0 582.0833 0.0 z" svg:height="4.7625mm" draw:style-name="style-775" svg:viewBox="0.0 0.0 608.5416 476.24997" svg:width="6.0854163mm" svg:x="105.30416mm" svg:y="94.720825mm"/>
          <draw:path svg:d="M 26.458332 0.0 L 52.916664 0.0 L 52.916664 26.458332 L 52.916664 52.916664 L 79.37499 52.916664 L 79.37499 79.37499 L 79.37499 79.37499 L 105.83333 79.37499 L 105.83333 79.37499 L 105.83333 79.37499 L 158.74998 105.83333 L 185.20833 132.29166 L 211.66666 132.29166 L 238.12498 132.29166 L 264.5833 158.74998 L 291.04166 158.74998 L 291.04166 185.20833 L 291.04166 185.20833 L 264.5833 185.20833 L 211.66666 185.20833 L 158.74998 211.66666 Q 132.29166 211.66666 132.29166 238.12498 L 132.29166 291.04166 L 132.29166 291.04166 Q 132.29166 291.04166 158.74998 317.49997 L 158.74998 317.49997 L 158.74998 317.49997 Q 158.74998 317.49997 185.20833 343.9583 L 185.20833 343.9583 L 185.20833 343.9583 L 211.66666 343.9583 L 211.66666 343.9583 L 211.66666 370.41666 L 211.66666 370.41666 Q 211.66666 396.87497 158.74998 370.41666 L 132.29166 370.41666 L 132.29166 370.41666 Q 105.83333 370.41666 105.83333 343.9583 Q 105.83333 317.49997 79.37499 317.49997 L 52.916664 317.49997 L 52.916664 291.04166 Q 52.916664 264.5833 26.458332 238.12498 L 0.0 211.66666 L 0.0 185.20833 Q 0.0 158.74998 0.0 79.37499 Q 0.0 0.0 26.458332 0.0 z" svg:height="3.7041664mm" draw:style-name="style-776" svg:viewBox="0.0 0.0 291.04166 370.41666" svg:width="2.9104166mm" svg:x="185.20833mm" svg:y="262.73123mm"/>
          <draw:path svg:d="M 476.24997 52.916664 L 555.625 52.916664 L 555.625 52.916664 L 555.625 79.37499 L 555.625 79.37499 Q 555.625 105.83333 502.7083 158.74998 Q 476.24997 211.66666 396.87497 211.66666 L 317.49997 211.66666 L 211.66666 211.66666 Q 105.83333 211.66666 79.37499 185.20833 Q 52.916664 158.74998 26.458332 105.83333 L 0.0 79.37499 L 0.0 79.37499 Q 26.458332 52.916664 26.458332 52.916664 L 26.458332 52.916664 L 52.916664 52.916664 Q 52.916664 52.916664 52.916664 26.458332 L 52.916664 26.458332 L 52.916664 26.458332 Q 79.37499 52.916664 105.83333 52.916664 L 158.74998 52.916664 L 238.12498 0.0 Q 317.49997 -52.916664 343.9583 0.0 Q 370.41666 52.916664 476.24997 52.916664 z" svg:height="2.1166666mm" draw:style-name="style-777" svg:viewBox="0.0 0.0 555.625 211.66666" svg:width="5.5562496mm" svg:x="144.4625mm" svg:y="162.45416mm"/>
          <draw:path svg:d="M 26.458332 0.0 L 26.458332 0.0 L 52.916664 0.0 Q 79.37499 0.0 79.37499 26.458332 L 105.83333 52.916664 L 158.74998 52.916664 Q 211.66666 26.458332 211.66666 26.458332 L 211.66666 26.458332 L 264.5833 26.458332 Q 317.49997 26.458332 317.49997 79.37499 Q 291.04166 105.83333 423.3333 105.83333 Q 529.1666 105.83333 529.1666 158.74998 L 529.1666 211.66666 L 555.625 291.04166 Q 582.0833 343.9583 529.1666 396.87497 Q 449.79166 449.79166 449.79166 449.79166 L 449.79166 449.79166 L 370.41666 449.79166 Q 317.49997 449.79166 211.66666 396.87497 L 79.37499 343.9583 L 79.37499 343.9583 L 52.916664 317.49997 L 52.916664 317.49997 L 52.916664 291.04166 L 52.916664 291.04166 L 52.916664 291.04166 L 26.458332 264.5833 L 0.0 238.12498 L 0.0 132.29166 L 0.0 26.458332 L 0.0 26.458332 Q 26.458332 26.458332 26.458332 0.0 z" svg:height="4.497916mm" draw:style-name="style-778" svg:viewBox="0.0 0.0 555.625 449.79166" svg:width="5.5562496mm" svg:x="63.499996mm" svg:y="244.2104mm"/>
          <draw:path svg:d="M 687.9166 0.0 L 767.2916 0.0 L 846.6666 79.37499 Q 926.0416 158.74998 1164.1666 608.5416 Q 1402.2916 1084.7916 1402.2916 1137.7083 L 1402.2916 1164.1666 L 1428.7499 1190.6249 L 1455.2083 1217.0833 L 1455.2083 1243.5416 L 1455.2083 1296.4583 L 1481.6666 1296.4583 L 1481.6666 1296.4583 L 1508.1249 1322.9166 L 1508.1249 1322.9166 L 1587.4999 1666.8749 Q 1666.8749 2010.8333 1666.8749 2116.6665 L 1666.8749 2222.5 L 1666.8749 2169.5833 Q 1666.8749 2116.6665 1640.4166 2090.2083 L 1613.9583 2090.2083 L 1613.9583 2143.125 L 1613.9583 2196.0415 L 1613.9583 2196.0415 L 1613.9583 2196.0415 L 1587.4999 2248.9583 L 1561.0416 2301.875 L 1561.0416 2328.3333 L 1561.0416 2354.7915 L 1534.5833 2354.7915 L 1534.5833 2354.7915 L 1534.5833 2328.3333 L 1508.1249 2328.3333 L 1508.1249 2328.3333 L 1508.1249 2301.875 L 1508.1249 2301.875 L 1508.1249 2301.875 L 1481.6666 2275.4165 Q 1455.2083 2248.9583 1322.9166 2090.2083 L 1190.6249 1957.9165 L 1190.6249 1931.4583 Q 1190.6249 1931.4583 1164.1666 1931.4583 L 1164.1666 1931.4583 L 1164.1666 1931.4583 Q 1137.7083 1904.9999 793.74994 1561.0416 L 449.79166 1190.6249 L 449.79166 1190.6249 Q 449.79166 1164.1666 291.04166 926.0416 L 132.29166 714.37494 L 132.29166 687.9166 L 132.29166 687.9166 L 105.83333 687.9166 L 105.83333 661.4583 L 105.83333 661.4583 L 105.83333 661.4583 L 105.83333 661.4583 L 79.37499 634.99994 L 79.37499 634.99994 L 79.37499 634.99994 L 79.37499 608.5416 L 79.37499 608.5416 L 52.916664 608.5416 L 52.916664 608.5416 L 52.916664 555.625 L 79.37499 529.1666 L 79.37499 529.1666 L 79.37499 555.625 L 79.37499 555.625 L 79.37499 555.625 L 105.83333 555.625 L 105.83333 555.625 L 185.20833 608.5416 Q 238.12498 608.5416 291.04166 608.5416 Q 317.49997 555.625 317.49997 555.625 L 343.9583 555.625 L 343.9583 555.625 L 343.9583 555.625 L 343.9583 529.1666 L 343.9583 529.1666 L 370.41666 529.1666 L 370.41666 502.7083 L 370.41666 502.7083 L 396.87497 502.7083 L 396.87497 476.24997 L 396.87497 449.79166 L 423.3333 396.87497 L 449.79166 370.41666 L 449.79166 343.9583 L 449.79166 317.49997 L 423.3333 317.49997 L 396.87497 343.9583 L 238.12498 343.9583 L 105.83333 343.9583 L 79.37499 317.49997 L 52.916664 291.04166 L 26.458332 291.04166 L 0.0 291.04166 L 0.0 291.04166 L 0.0 264.5833 L 26.458332 264.5833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238.12498 158.74998 Q 291.04166 132.29166 343.9583 132.29166 Q 370.41666 105.83333 370.41666 79.37499 Q 370.41666 52.916664 502.7083 26.458332 Q 608.5416 26.458332 687.9166 0.0 z" svg:height="23.547915mm" draw:style-name="style-779" svg:viewBox="0.0 0.0 1666.8749 2354.7915" svg:width="16.668749mm" svg:x="183.8854mm" svg:y="65.88125mm"/>
          <draw:path svg:d="M 264.5833 132.29166 L 317.49997 132.29166 L 317.49997 132.29166 Q 317.49997 132.29166 317.49997 158.74998 L 343.9583 158.74998 L 343.9583 185.20833 Q 370.41666 211.66666 370.41666 264.5833 L 370.41666 317.49997 L 396.87497 343.9583 L 423.3333 396.87497 L 423.3333 423.3333 L 423.3333 449.79166 L 449.79166 476.24997 L 476.24997 502.7083 L 476.24997 502.7083 L 476.24997 502.7083 L 529.1666 608.5416 Q 582.0833 714.37494 608.5416 740.8333 Q 634.99994 767.2916 661.4583 820.2083 Q 661.4583 846.6666 714.37494 873.12494 Q 740.8333 873.12494 740.8333 978.95825 Q 740.8333 1058.3333 820.2083 1243.5416 Q 899.5833 1455.2083 899.5833 1534.5833 L 899.5833 1613.9583 L 926.0416 1640.4166 L 926.0416 1666.8749 L 1005.4166 1613.9583 Q 1084.7916 1561.0416 1111.25 1640.4166 Q 1164.1666 1719.7916 1217.0833 1719.7916 Q 1269.9999 1772.7083 1296.4583 1772.7083 L 1322.9166 1772.7083 L 1322.9166 1799.1666 L 1322.9166 1799.1666 L 1322.9166 1825.6249 L 1322.9166 1852.0833 L 1322.9166 1904.9999 L 1322.9166 1957.9165 L 1349.3749 1957.9165 L 1349.3749 1957.9165 L 1349.3749 1957.9165 L 1349.3749 1984.3749 L 1322.9166 1984.3749 L 1269.9999 1984.3749 L 1269.9999 1957.9165 Q 1269.9999 1931.4583 1243.5416 1931.4583 Q 1217.0833 1931.4583 1217.0833 1957.9165 L 1217.0833 1984.3749 L 1190.6249 1984.3749 Q 1164.1666 1984.3749 1111.25 1984.3749 L 1058.3333 1984.3749 L 1031.875 1984.3749 L 1031.875 1984.3749 L 1031.875 2010.8333 L 1005.4166 2010.8333 L 1005.4166 2010.8333 L 1005.4166 2037.2915 L 1031.875 2090.2083 Q 1058.3333 2143.125 1058.3333 2143.125 L 1058.3333 2143.125 L 1084.7916 2169.5833 L 1084.7916 2196.0415 L 1058.3333 2196.0415 Q 1031.875 2196.0415 952.49994 2143.125 Q 899.5833 2116.6665 899.5833 2196.0415 L 899.5833 2248.9583 L 873.12494 2248.9583 Q 846.6666 2248.9583 740.8333 2248.9583 Q 634.99994 2248.9583 529.1666 2301.875 L 423.3333 2407.7083 L 396.87497 2407.7083 L 370.41666 2407.7083 L 370.41666 2407.7083 Q 370.41666 2407.7083 317.49997 2434.1665 Q 291.04166 2460.6248 264.5833 2434.1665 Q 264.5833 2407.7083 238.12498 2434.1665 Q 238.12498 2460.6248 211.66666 2460.6248 L 185.20833 2460.6248 L 185.20833 2487.0833 L 158.74998 2487.0833 L 158.74998 2513.5415 L 158.74998 2539.9998 L 132.29166 2539.9998 L 105.83333 2539.9998 L 105.83333 2513.5415 L 105.83333 2487.0833 L 132.29166 2487.0833 L 132.29166 2460.6248 L 132.29166 2460.6248 L 158.74998 2460.6248 L 158.74998 2460.6248 L 158.74998 2460.6248 L 158.74998 2434.1665 L 158.74998 2434.1665 L 185.20833 2407.7083 Q 211.66666 2381.2498 211.66666 2354.7915 Q 211.66666 2328.3333 158.74998 2328.3333 Q 132.29166 2328.3333 132.29166 2222.5 Q 158.74998 2116.6665 105.83333 2090.2083 Q 105.83333 2063.75 158.74998 1931.4583 Q 211.66666 1799.1666 317.49997 1772.7083 Q 396.87497 1719.7916 317.49997 1190.6249 Q 211.66666 634.99994 132.29166 608.5416 Q 52.916664 555.625 26.458332 343.9583 L 0.0 105.83333 L 0.0 105.83333 L 0.0 105.83333 L 52.916664 132.29166 Q 105.83333 132.29166 79.37499 79.37499 Q 52.916664 0.0 79.37499 0.0 Q 105.83333 0.0 105.83333 26.458332 Q 105.83333 52.916664 158.74998 79.37499 Q 238.12498 132.29166 264.5833 132.29166 z" svg:height="25.399998mm" draw:style-name="style-780" svg:viewBox="0.0 0.0 1349.3749 2539.9998" svg:width="13.49375mm" svg:x="162.45416mm" svg:y="197.11458mm"/>
          <draw:path svg:d="M 608.5416 0.0 L 634.99994 0.0 L 555.625 79.37499 Q 476.24997 185.20833 423.3333 211.66666 Q 370.41666 238.12498 317.49997 264.5833 L 264.5833 264.5833 L 264.5833 264.5833 Q 264.5833 238.12498 132.29166 211.66666 L 0.0 158.74998 L 132.29166 132.29166 Q 238.12498 105.83333 396.87497 79.37499 Q 555.625 26.458332 555.625 26.458332 Q 582.0833 26.458332 608.5416 0.0 z" svg:height="2.6458333mm" draw:style-name="style-781" svg:viewBox="0.0 0.0 634.99994 264.5833" svg:width="6.3499994mm" svg:x="79.11041mm" svg:y="234.15623mm"/>
          <draw:path svg:d="M 0.0 476.24997 L 0.0 449.79166 L 26.458332 423.3333 L 52.916664 396.87497 L 52.916664 370.41666 L 52.916664 343.9583 L 105.83333 158.74998 Q 132.29166 -52.916664 158.74998 0.0 Q 211.66666 52.916664 291.04166 52.916664 Q 370.41666 52.916664 291.04166 211.66666 Q 211.66666 343.9583 105.83333 423.3333 Q 0.0 529.1666 0.0 476.24997 z" svg:height="4.7625mm" draw:style-name="style-782" svg:viewBox="0.0 0.0 291.04166 476.24997" svg:width="2.9104166mm" svg:x="107.95mm" svg:y="264.05414mm"/>
          <draw:path svg:d="M 211.66666 132.29166 L 238.12498 132.29166 L 238.12498 158.74998 L 238.12498 185.20833 L 211.66666 185.20833 L 158.74998 158.74998 L 79.37499 132.29166 Q 0.0 105.83333 0.0 0.0 Q 0.0 -79.37499 105.83333 26.458332 Q 211.66666 105.83333 211.66666 132.29166 z" svg:height="1.8520832mm" draw:style-name="style-783" svg:viewBox="0.0 0.0 238.12498 185.20833" svg:width="2.38125mm" svg:x="181.50415mm" svg:y="165.09999mm"/>
          <draw:path svg:d="M 26.458332 26.458332 L 26.458332 0.0 L 52.916664 0.0 L 105.83333 0.0 L 158.74998 52.916664 Q 238.12498 52.916664 317.49997 79.37499 L 423.3333 79.37499 L 449.79166 79.37499 L 476.24997 79.37499 L 476.24997 79.37499 Q 476.24997 105.83333 476.24997 105.83333 L 502.7083 105.83333 L 529.1666 132.29166 Q 582.0833 158.74998 582.0833 185.20833 Q 582.0833 211.66666 529.1666 211.66666 L 502.7083 211.66666 L 423.3333 185.20833 L 317.49997 185.20833 L 317.49997 185.20833 L 317.49997 158.74998 L 211.66666 158.74998 Q 105.83333 158.74998 79.37499 132.29166 L 52.916664 105.83333 L 52.916664 105.83333 L 52.916664 105.83333 L 26.458332 105.83333 L 26.458332 105.83333 L 26.458332 79.37499 L 0.0 79.37499 L 0.0 79.37499 L 0.0 52.916664 L 0.0 52.916664 L 0.0 52.916664 L 26.458332 26.458332 z" svg:height="2.1166666mm" draw:style-name="style-784" svg:viewBox="0.0 0.0 582.0833 211.66666" svg:width="5.820833mm" svg:x="183.62082mm" svg:y="271.99164mm"/>
          <draw:path svg:d="M 185.20833 0.0 L 238.12498 0.0 L 238.12498 26.458332 L 238.12498 52.916664 L 264.5833 52.916664 L 264.5833 26.458332 L 317.49997 26.458332 Q 370.41666 -26.458332 396.87497 79.37499 Q 423.3333 185.20833 502.7083 238.12498 Q 582.0833 291.04166 608.5416 291.04166 L 634.99994 291.04166 L 634.99994 291.04166 L 661.4583 291.04166 L 661.4583 264.5833 Q 687.9166 238.12498 767.2916 238.12498 L 873.12494 238.12498 L 873.12494 238.12498 L 873.12494 238.12498 L 873.12494 264.5833 L 899.5833 264.5833 L 899.5833 264.5833 L 899.5833 291.04166 L 899.5833 291.04166 L 873.12494 291.04166 L 873.12494 291.04166 L 873.12494 291.04166 L 873.12494 317.49997 L 873.12494 317.49997 L 846.6666 317.49997 L 846.6666 343.9583 L 820.2083 343.9583 L 793.74994 343.9583 L 767.2916 370.41666 L 740.8333 396.87497 L 740.8333 396.87497 L 714.37494 396.87497 L 714.37494 396.87497 L 714.37494 396.87497 L 714.37494 423.3333 Q 714.37494 423.3333 555.625 529.1666 L 423.3333 634.99994 L 370.41666 634.99994 Q 317.49997 634.99994 343.9583 555.625 L 343.9583 502.7083 L 317.49997 502.7083 Q 291.04166 502.7083 291.04166 529.1666 L 264.5833 529.1666 L 264.5833 529.1666 L 264.5833 502.7083 L 238.12498 502.7083 L 185.20833 502.7083 L 185.20833 476.24997 L 185.20833 449.79166 L 211.66666 423.3333 L 211.66666 396.87497 L 185.20833 396.87497 Q 158.74998 396.87497 79.37499 343.9583 L 0.0 343.9583 L 0.0 317.49997 L 26.458332 317.49997 L 26.458332 291.04166 L 26.458332 264.5833 L 52.916664 238.12498 Q 79.37499 211.66666 79.37499 185.20833 Q 79.37499 158.74998 132.29166 158.74998 Q 158.74998 158.74998 158.74998 79.37499 Q 132.29166 0.0 185.20833 0.0 z" svg:height="6.3499994mm" draw:style-name="style-785" svg:viewBox="0.0 0.0 899.5833 634.99994" svg:width="8.995832mm" svg:x="79.11041mm" svg:y="92.868744mm"/>
          <draw:path svg:d="M 0.0 26.458332 L 0.0 0.0 L 105.83333 0.0 Q 185.20833 26.458332 211.66666 26.458332 L 211.66666 26.458332 L 211.66666 52.916664 Q 238.12498 79.37499 264.5833 79.37499 L 264.5833 79.37499 L 317.49997 132.29166 Q 370.41666 185.20833 370.41666 185.20833 L 370.41666 185.20833 L 370.41666 185.20833 Q 370.41666 185.20833 317.49997 185.20833 L 264.5833 211.66666 L 264.5833 185.20833 Q 264.5833 185.20833 238.12498 185.20833 L 238.12498 185.20833 L 211.66666 185.20833 Q 158.74998 185.20833 105.83333 105.83333 L 26.458332 52.916664 L 0.0 52.916664 Q 0.0 26.458332 0.0 26.458332 L 0.0 26.458332 L 0.0 26.458332 z" svg:height="2.1166666mm" draw:style-name="style-786" svg:viewBox="0.0 0.0 370.41666 211.66666" svg:width="3.7041664mm" svg:x="66.674995mm" svg:y="207.6979mm"/>
          <draw:path svg:d="M 582.0833 0.0 L 582.0833 0.0 L 661.4583 52.916664 Q 740.8333 105.83333 740.8333 132.29166 Q 740.8333 158.74998 687.9166 211.66666 Q 634.99994 238.12498 634.99994 291.04166 Q 634.99994 370.41666 555.625 370.41666 Q 476.24997 370.41666 476.24997 396.87497 L 476.24997 396.87497 L 449.79166 396.87497 L 449.79166 423.3333 L 449.79166 423.3333 L 423.3333 423.3333 L 423.3333 423.3333 L 423.3333 423.3333 L 423.3333 449.79166 L 423.3333 449.79166 L 449.79166 529.1666 L 449.79166 634.99994 L 370.41666 687.9166 Q 317.49997 740.8333 317.49997 740.8333 L 317.49997 740.8333 L 317.49997 767.2916 L 317.49997 793.74994 L 317.49997 793.74994 L 317.49997 793.74994 L 370.41666 820.2083 Q 396.87497 846.6666 423.3333 846.6666 L 449.79166 846.6666 L 529.1666 873.12494 L 608.5416 873.12494 L 608.5416 926.0416 L 608.5416 978.95825 L 608.5416 978.95825 L 582.0833 978.95825 L 582.0833 1005.4166 L 582.0833 1005.4166 L 529.1666 1005.4166 L 449.79166 1005.4166 L 370.41666 978.95825 Q 317.49997 952.49994 211.66666 926.0416 Q 105.83333 899.5833 79.37499 793.74994 L 52.916664 687.9166 L 52.916664 582.0833 Q 52.916664 502.7083 52.916664 423.3333 Q 52.916664 317.49997 26.458332 317.49997 Q 0.0 317.49997 0.0 291.04166 Q 0.0 264.5833 52.916664 264.5833 Q 79.37499 264.5833 105.83333 185.20833 L 158.74998 132.29166 L 264.5833 79.37499 Q 343.9583 52.916664 449.79166 26.458332 Q 582.0833 0.0 582.0833 0.0 z" svg:height="10.054166mm" draw:style-name="style-787" svg:viewBox="0.0 0.0 740.8333 1005.4166" svg:width="7.408333mm" svg:x="90.487495mm" svg:y="169.33333mm"/>
          <draw:path svg:d="M 238.12498 105.83333 L 238.12498 0.0 L 238.12498 0.0 L 238.12498 0.0 L 264.5833 0.0 L 264.5833 0.0 L 264.5833 26.458332 L 291.04166 26.458332 L 291.04166 26.458332 L 291.04166 52.916664 L 291.04166 52.916664 L 291.04166 52.916664 L 396.87497 158.74998 Q 449.79166 264.5833 476.24997 291.04166 L 476.24997 317.49997 L 449.79166 370.41666 Q 396.87497 423.3333 423.3333 476.24997 Q 423.3333 529.1666 449.79166 529.1666 L 449.79166 529.1666 L 476.24997 634.99994 Q 502.7083 714.37494 502.7083 820.2083 L 502.7083 926.0416 L 502.7083 952.49994 L 502.7083 952.49994 L 502.7083 952.49994 L 476.24997 952.49994 L 476.24997 978.95825 L 449.79166 978.95825 L 449.79166 978.95825 L 449.79166 1005.4166 L 449.79166 1005.4166 L 449.79166 1005.4166 L 423.3333 1005.4166 L 423.3333 1005.4166 L 423.3333 1005.4166 L 396.87497 978.95825 L 396.87497 978.95825 L 396.87497 952.49994 L 396.87497 952.49994 L 396.87497 952.49994 L 370.41666 926.0416 Q 370.41666 899.5833 343.9583 899.5833 Q 317.49997 899.5833 264.5833 820.2083 L 211.66666 740.8333 L 211.66666 740.8333 Q 185.20833 740.8333 185.20833 793.74994 L 185.20833 846.6666 L 185.20833 846.6666 Q 185.20833 846.6666 158.74998 820.2083 Q 132.29166 793.74994 132.29166 820.2083 L 132.29166 846.6666 L 105.83333 846.6666 L 105.83333 846.6666 L 105.83333 820.2083 L 79.37499 820.2083 L 79.37499 767.2916 Q 79.37499 714.37494 26.458332 476.24997 L 0.0 264.5833 L 26.458332 264.5833 Q 52.916664 264.5833 52.916664 211.66666 Q 79.37499 158.74998 79.37499 158.74998 L 105.83333 132.29166 L 105.83333 132.29166 Q 105.83333 158.74998 132.29166 158.74998 L 132.29166 158.74998 L 132.29166 158.74998 Q 132.29166 158.74998 132.29166 185.20833 L 158.74998 185.20833 L 185.20833 185.20833 Q 211.66666 185.20833 238.12498 105.83333 z" svg:height="10.054166mm" draw:style-name="style-788" svg:viewBox="0.0 0.0 502.7083 1005.4166" svg:width="5.027083mm" svg:x="119.32708mm" svg:y="96.837494mm"/>
          <draw:path svg:d="M 767.2916 158.74998 L 767.2916 185.20833 L 793.74994 211.66666 Q 820.2083 238.12498 820.2083 264.5833 L 820.2083 291.04166 L 846.6666 264.5833 L 873.12494 238.12498 L 873.12494 211.66666 Q 873.12494 185.20833 952.49994 185.20833 Q 1031.875 158.74998 1031.875 158.74998 Q 1058.3333 158.74998 1058.3333 132.29166 L 1084.7916 132.29166 L 1084.7916 105.83333 L 1084.7916 79.37499 L 1137.7083 211.66666 Q 1190.6249 370.41666 1164.1666 396.87497 Q 1137.7083 423.3333 1164.1666 449.79166 Q 1190.6249 449.79166 1190.6249 502.7083 Q 1190.6249 529.1666 1217.0833 555.625 Q 1243.5416 555.625 1243.5416 582.0833 L 1243.5416 608.5416 L 1296.4583 608.5416 L 1349.3749 634.99994 L 1349.3749 634.99994 L 1349.3749 634.99994 L 1375.8333 634.99994 L 1375.8333 634.99994 L 1375.8333 661.4583 L 1402.2916 661.4583 L 1402.2916 661.4583 L 1402.2916 687.9166 L 1402.2916 687.9166 L 1402.2916 687.9166 L 1428.7499 687.9166 L 1428.7499 687.9166 L 1428.7499 714.37494 L 1455.2083 714.37494 L 1455.2083 687.9166 L 1455.2083 634.99994 L 1428.7499 634.99994 L 1428.7499 634.99994 L 1428.7499 608.5416 Q 1402.2916 608.5416 1402.2916 582.0833 Q 1402.2916 582.0833 1455.2083 476.24997 Q 1508.1249 343.9583 1534.5833 264.5833 L 1587.4999 185.20833 L 1587.4999 185.20833 Q 1587.4999 211.66666 1613.9583 211.66666 L 1613.9583 211.66666 L 1613.9583 211.66666 Q 1613.9583 211.66666 1613.9583 238.12498 L 1640.4166 238.12498 L 1666.8749 343.9583 Q 1666.8749 423.3333 1693.3333 476.24997 Q 1719.7916 502.7083 1719.7916 582.0833 Q 1719.7916 661.4583 1719.7916 1031.875 Q 1719.7916 1402.2916 1772.7083 1666.8749 Q 1772.7083 1931.4583 1772.7083 2169.5833 Q 1719.7916 2407.7083 1746.2499 2434.1665 Q 1746.2499 2460.6248 1719.7916 2460.6248 Q 1693.3333 2460.6248 1666.8749 2592.9165 Q 1666.8749 2725.2083 1613.9583 2804.5833 Q 1561.0416 2910.4165 1587.4999 3095.6248 Q 1613.9583 3280.8333 1613.9583 3360.2083 Q 1613.9583 3439.5833 1640.4166 3466.0415 Q 1666.8749 3492.4998 1613.9583 3757.0833 Q 1561.0416 4021.6665 1561.0416 4074.583 Q 1561.0416 4153.958 1613.9583 4471.458 Q 1640.4166 4788.958 1666.8749 4788.958 Q 1693.3333 4788.958 1719.7916 4974.1665 Q 1719.7916 5185.833 1719.7916 5397.4995 Q 1666.8749 5609.1665 1719.7916 5953.1245 Q 1719.7916 6297.083 1746.2499 6588.1245 Q 1772.7083 6879.1665 1825.6249 7196.6665 Q 1878.5416 7487.708 1878.5416 7567.083 Q 1878.5416 7646.458 1878.5416 7699.3745 Q 1878.5416 7752.291 1904.9999 8202.083 Q 1931.4583 8678.333 1904.9999 8890.0 Q 1878.5416 9128.125 1852.0833 10107.083 Q 1825.6249 11112.499 1799.1666 11641.666 Q 1772.7083 12197.291 1746.2499 12303.124 Q 1719.7916 12408.958 1666.8749 12541.249 Q 1613.9583 12699.999 1613.9583 12752.916 Q 1613.9583 12832.291 1587.4999 12885.208 L 1587.4999 12938.124 L 1587.4999 12964.583 Q 1561.0416 12991.041 1561.0416 13017.499 Q 1561.0416 13043.958 1534.5833 13043.958 Q 1508.1249 13043.958 1508.1249 13070.416 Q 1508.1249 13096.874 1428.7499 13176.249 Q 1349.3749 13229.166 1058.3333 13282.083 Q 740.8333 13334.999 449.79166 13414.374 L 158.74998 13493.749 L 158.74998 13467.291 L 132.29166 13440.833 L 132.29166 13440.833 L 132.29166 13440.833 L 132.29166 13414.374 L 132.29166 13414.374 L 105.83333 13414.374 L 105.83333 13440.833 L 105.83333 13440.833 L 79.37499 13440.833 L 79.37499 13387.916 L 79.37499 13361.458 L 52.916664 13334.999 L 52.916664 13282.083 L 52.916664 13176.249 L 52.916664 13043.958 L 52.916664 13017.499 Q 79.37499 12991.041 79.37499 12805.833 L 79.37499 12620.624 L 79.37499 12620.624 Q 79.37499 12620.624 105.83333 12329.583 L 132.29166 12012.083 L 132.29166 11879.791 Q 132.29166 11747.499 158.74998 11482.916 L 185.20833 11218.333 L 185.20833 11218.333 L 185.20833 11218.333 L 211.66666 11191.874 L 238.12498 11165.416 L 238.12498 11165.416 L 238.12498 11165.416 L 238.12498 11138.958 L 238.12498 11138.958 L 264.5833 11138.958 Q 264.5833 11112.499 317.49997 11059.583 Q 396.87497 10980.208 634.99994 10609.791 Q 873.12494 10239.374 899.5833 10054.166 L 926.0416 9868.958 L 899.5833 9868.958 L 899.5833 9895.416 L 899.5833 9895.416 L 873.12494 9895.416 L 873.12494 9921.874 L 873.12494 9948.333 L 846.6666 9948.333 L 846.6666 9948.333 L 846.6666 9974.791 L 820.2083 9974.791 L 820.2083 10001.249 L 820.2083 10027.708 L 793.74994 10027.708 L 793.74994 10054.166 L 793.74994 10054.166 L 767.2916 10054.166 L 608.5416 10318.749 Q 396.87497 10609.791 396.87497 10636.249 L 396.87497 10662.708 L 370.41666 10662.708 L 370.41666 10689.166 L 370.41666 10689.166 L 343.9583 10689.166 L 343.9583 10689.166 L 343.9583 10689.166 L 343.9583 10715.624 L 343.9583 10715.624 L 317.49997 10715.624 L 317.49997 10742.083 L 317.49997 10742.083 L 291.04166 10742.083 L 291.04166 10742.083 L 291.04166 10742.083 L 291.04166 10768.541 L 291.04166 10768.541 L 264.5833 10768.541 L 264.5833 10794.999 L 264.5833 10794.999 L 238.12498 10794.999 L 238.12498 10689.166 L 238.12498 10583.333 L 238.12498 10530.416 L 238.12498 10451.041 L 264.5833 10318.749 Q 291.04166 10186.458 317.49997 9524.999 L 370.41666 8890.0 L 370.41666 8890.0 L 396.87497 8890.0 L 396.87497 8784.166 Q 396.87497 8704.791 449.79166 8678.333 Q 476.24997 8678.333 661.4583 8651.875 Q 820.2083 8625.416 820.2083 8546.041 Q 820.2083 8466.666 846.6666 8466.666 Q 873.12494 8466.666 873.12494 8387.291 Q 873.12494 8307.916 873.12494 8255.0 Q 820.2083 8228.541 820.2083 8149.166 Q 820.2083 8043.333 740.8333 8043.333 Q 687.9166 8016.8745 740.8333 7911.041 Q 767.2916 7805.208 793.74994 7672.9165 L 793.74994 7514.1665 L 793.74994 7487.708 Q 767.2916 7461.2495 767.2916 7461.2495 L 767.2916 7461.2495 L 767.2916 7408.333 Q 767.2916 7381.8745 661.4583 7249.583 Q 555.625 7090.833 582.0833 7037.9165 L 608.5416 6958.5415 L 608.5416 6958.5415 Q 634.99994 6932.083 740.8333 6667.4995 Q 820.2083 6376.458 820.2083 5979.583 Q 820.2083 5556.2495 793.74994 5450.4165 L 767.2916 5318.1245 L 767.2916 5265.208 Q 767.2916 5212.2915 740.8333 5027.083 L 714.37494 4868.333 L 714.37494 4709.583 Q 714.37494 4577.2915 740.8333 4392.083 L 767.2916 4206.875 L 767.2916 4206.875 L 767.2916 4180.4165 L 767.2916 4180.4165 L 767.2916 4180.4165 L 793.74994 4153.958 Q 793.74994 4127.5 740.8333 4101.0415 Q 687.9166 4074.583 740.8333 4021.6665 Q 793.74994 3968.7498 767.2916 3915.833 Q 767.2916 3862.9165 740.8333 3757.0833 Q 714.37494 3677.7083 714.37494 3651.2498 Q 687.9166 3598.3333 476.24997 3518.9583 L 264.5833 3439.5833 L 211.66666 3413.1248 L 158.74998 3413.1248 L 158.74998 3386.6665 L 158.74998 3333.7498 L 158.74998 3333.7498 L 185.20833 3333.7498 L 185.20833 3333.7498 L 185.20833 3333.7498 L 211.66666 3307.2915 L 238.12498 3280.8333 L 238.12498 3280.8333 L 238.12498 3280.8333 L 238.12498 3280.8333 L 238.12498 3254.3748 L 238.12498 3227.9165 L 238.12498 3201.4583 L 343.9583 3174.9998 Q 449.79166 3122.0833 476.24997 3122.0833 L 502.7083 3122.0833 L 502.7083 3122.0833 Q 502.7083 3122.0833 529.1666 3122.0833 L 529.1666 3095.6248 L 529.1666 3095.6248 Q 555.625 3095.6248 582.0833 3069.1665 Q 608.5416 3016.2498 714.37494 2910.4165 Q 767.2916 2804.5833 793.74994 2645.8333 L 820.2083 2460.6248 L 793.74994 2434.1665 L 767.2916 2407.7083 L 767.2916 2407.7083 L 767.2916 2381.2498 L 740.8333 2381.2498 L 714.37494 2381.2498 L 661.4583 2407.7083 L 608.5416 2407.7083 L 608.5416 2645.8333 Q 608.5416 2883.9583 555.625 2910.4165 Q 502.7083 2963.3333 502.7083 2963.3333 L 502.7083 2963.3333 L 502.7083 2963.3333 L 476.24997 2963.3333 L 449.79166 2989.7915 L 396.87497 3016.2498 L 343.9583 3016.2498 L 317.49997 3016.2498 L 291.04166 3042.7083 L 264.5833 3069.1665 L 211.66666 3069.1665 L 158.74998 3069.1665 L 158.74998 3042.7083 L 185.20833 3042.7083 L 185.20833 3016.2498 L 185.20833 2989.7915 L 211.66666 2989.7915 L 211.66666 2963.3333 L 211.66666 2963.3333 L 238.12498 2963.3333 L 238.12498 2963.3333 L 238.12498 2963.3333 L 317.49997 2910.4165 Q 396.87497 2857.4998 396.87497 2831.0415 L 396.87497 2831.0415 L 423.3333 2831.0415 L 423.3333 2804.5833 L 449.79166 2804.5833 L 502.7083 2804.5833 L 502.7083 2778.1248 L 502.7083 2778.1248 L 529.1666 2778.1248 L 529.1666 2751.6665 L 476.24997 2751.6665 L 423.3333 2751.6665 L 343.9583 2778.1248 L 238.12498 2778.1248 L 238.12498 2698.7498 Q 238.12498 2645.8333 291.04166 2434.1665 L 291.04166 2248.9583 L 291.04166 2222.5 L 291.04166 2196.0415 L 291.04166 2196.0415 L 291.04166 2222.5 L 291.04166 2222.5 L 291.04166 2222.5 L 264.5833 2222.5 L 264.5833 2222.5 L 264.5833 2248.9583 Q 238.12498 2248.9583 211.66666 2301.875 L 158.74998 2328.3333 L 158.74998 2354.7915 L 132.29166 2354.7915 L 132.29166 2328.3333 L 132.29166 2301.875 L 132.29166 2275.4165 Q 132.29166 2222.5 79.37499 2169.5833 Q 79.37499 2116.6665 26.458332 2116.6665 L 0.0 2143.125 L 0.0 2116.6665 Q 26.458332 2090.2083 52.916664 1984.3749 L 79.37499 1878.5416 L 79.37499 1878.5416 Q 79.37499 1878.5416 185.20833 1587.4999 Q 291.04166 1296.4583 423.3333 793.74994 L 555.625 291.04166 L 555.625 291.04166 Q 555.625 291.04166 608.5416 158.74998 L 634.99994 26.458332 L 661.4583 0.0 Q 714.37494 0.0 740.8333 52.916664 Q 767.2916 132.29166 767.2916 158.74998 z" svg:height="134.9375mm" draw:style-name="style-789" svg:viewBox="0.0 0.0 1904.9999 13493.749" svg:width="19.05mm" svg:x="198.17291mm" svg:y="146.57916mm"/>
          <draw:path svg:d="M 634.99994 26.458332 L 634.99994 0.0 L 634.99994 0.0 L 661.4583 0.0 L 661.4583 26.458332 L 687.9166 52.916664 L 687.9166 79.37499 L 687.9166 105.83333 L 714.37494 105.83333 L 714.37494 132.29166 L 793.74994 132.29166 L 873.12494 132.29166 L 899.5833 158.74998 L 926.0416 158.74998 L 926.0416 185.20833 L 899.5833 211.66666 L 899.5833 238.12498 L 899.5833 264.5833 L 899.5833 264.5833 L 899.5833 264.5833 L 873.12494 291.04166 L 873.12494 291.04166 L 873.12494 291.04166 Q 846.6666 291.04166 714.37494 423.3333 Q 582.0833 555.625 317.49997 555.625 L 26.458332 555.625 L 26.458332 529.1666 L 0.0 529.1666 L 0.0 449.79166 L 0.0 396.87497 L 79.37499 396.87497 L 158.74998 396.87497 L 158.74998 343.9583 Q 185.20833 291.04166 370.41666 264.5833 Q 582.0833 238.12498 582.0833 238.12498 L 582.0833 238.12498 L 608.5416 185.20833 L 634.99994 158.74998 L 634.99994 132.29166 Q 634.99994 79.37499 634.99994 26.458332 z" svg:height="5.5562496mm" draw:style-name="style-790" svg:viewBox="0.0 0.0 926.0416 555.625" svg:width="9.260416mm" svg:x="161.39583mm" svg:y="169.5979mm"/>
          <draw:path svg:d="M 79.37499 132.29166 L 52.916664 0.0 L 79.37499 0.0 Q 105.83333 0.0 105.83333 52.916664 Q 132.29166 132.29166 158.74998 132.29166 Q 185.20833 132.29166 264.5833 238.12498 Q 370.41666 343.9583 423.3333 370.41666 Q 476.24997 423.3333 476.24997 449.79166 L 476.24997 449.79166 L 476.24997 476.24997 L 476.24997 502.7083 L 449.79166 502.7083 L 449.79166 502.7083 L 423.3333 529.1666 L 370.41666 555.625 L 317.49997 555.625 L 291.04166 555.625 L 291.04166 582.0833 L 264.5833 582.0833 L 264.5833 608.5416 L 264.5833 608.5416 L 264.5833 608.5416 L 238.12498 608.5416 L 238.12498 608.5416 L 211.66666 582.0833 L 211.66666 502.7083 Q 211.66666 423.3333 105.83333 370.41666 L 0.0 317.49997 L 0.0 291.04166 Q 0.0 291.04166 52.916664 291.04166 Q 105.83333 264.5833 79.37499 132.29166 z" svg:height="6.0854163mm" draw:style-name="style-791" svg:viewBox="0.0 0.0 476.24997 608.5416" svg:width="4.7625mm" svg:x="113.77083mm" svg:y="125.14791mm"/>
          <draw:path svg:d="M 0.0 79.37499 L 0.0 0.0 L 0.0 0.0 L 0.0 26.458332 L 0.0 26.458332 L 0.0 26.458332 L 26.458332 26.458332 L 26.458332 26.458332 L 52.916664 52.916664 Q 52.916664 79.37499 79.37499 79.37499 L 79.37499 105.83333 L 79.37499 105.83333 Q 79.37499 132.29166 105.83333 132.29166 L 105.83333 132.29166 L 158.74998 291.04166 Q 211.66666 449.79166 211.66666 449.79166 L 211.66666 476.24997 L 158.74998 476.24997 Q 132.29166 476.24997 132.29166 529.1666 L 132.29166 582.0833 L 132.29166 582.0833 Q 105.83333 582.0833 105.83333 502.7083 L 52.916664 423.3333 L 52.916664 343.9583 Q 52.916664 291.04166 0.0 211.66666 L 0.0 132.29166 L 0.0 79.37499 z" svg:height="5.820833mm" draw:style-name="style-792" svg:viewBox="0.0 0.0 211.66666 582.0833" svg:width="2.1166666mm" svg:x="60.324997mm" svg:y="110.331245mm"/>
          <draw:path svg:d="M 26.458332 105.83333 L 0.0 0.0 L 52.916664 26.458332 Q 132.29166 52.916664 132.29166 79.37499 Q 132.29166 105.83333 158.74998 105.83333 Q 185.20833 105.83333 264.5833 211.66666 Q 343.9583 343.9583 370.41666 343.9583 L 370.41666 343.9583 L 370.41666 370.41666 Q 396.87497 423.3333 396.87497 502.7083 L 396.87497 582.0833 L 370.41666 582.0833 L 343.9583 582.0833 L 343.9583 555.625 L 343.9583 555.625 L 317.49997 555.625 L 317.49997 529.1666 L 317.49997 529.1666 L 291.04166 529.1666 L 291.04166 529.1666 L 291.04166 529.1666 L 291.04166 476.24997 L 291.04166 396.87497 L 264.5833 396.87497 Q 264.5833 370.41666 158.74998 317.49997 Q 52.916664 211.66666 26.458332 105.83333 z" svg:height="5.820833mm" draw:style-name="style-793" svg:viewBox="0.0 0.0 396.87497 582.0833" svg:width="3.9687498mm" svg:x="170.12708mm" svg:y="242.35832mm"/>
          <draw:path svg:d="M 105.83333 26.458332 L 105.83333 0.0 L 158.74998 0.0 L 185.20833 0.0 L 185.20833 26.458332 Q 211.66666 52.916664 211.66666 52.916664 L 211.66666 52.916664 L 211.66666 52.916664 L 211.66666 79.37499 L 343.9583 105.83333 Q 476.24997 158.74998 476.24997 238.12498 Q 529.1666 343.9583 529.1666 396.87497 L 529.1666 423.3333 L 582.0833 423.3333 Q 634.99994 449.79166 687.9166 449.79166 L 714.37494 449.79166 L 740.8333 449.79166 Q 793.74994 449.79166 793.74994 476.24997 Q 793.74994 502.7083 820.2083 502.7083 L 820.2083 529.1666 L 820.2083 529.1666 Q 793.74994 529.1666 793.74994 555.625 Q 767.2916 555.625 687.9166 555.625 Q 582.0833 502.7083 476.24997 555.625 Q 343.9583 555.625 317.49997 661.4583 L 317.49997 740.8333 L 264.5833 740.8333 L 238.12498 740.8333 L 238.12498 767.2916 L 238.12498 820.2083 L 238.12498 820.2083 L 211.66666 820.2083 L 211.66666 767.2916 L 211.66666 714.37494 L 238.12498 714.37494 Q 238.12498 714.37494 264.5833 687.9166 L 291.04166 687.9166 L 291.04166 661.4583 L 264.5833 634.99994 L 264.5833 582.0833 L 264.5833 529.1666 L 238.12498 529.1666 L 238.12498 502.7083 L 185.20833 502.7083 Q 132.29166 502.7083 105.83333 555.625 L 52.916664 608.5416 L 52.916664 582.0833 L 52.916664 555.625 L 52.916664 423.3333 Q 52.916664 291.04166 26.458332 291.04166 L 0.0 264.5833 L 0.0 238.12498 L 0.0 185.20833 L 26.458332 185.20833 Q 26.458332 185.20833 52.916664 132.29166 Q 52.916664 79.37499 79.37499 79.37499 Q 105.83333 79.37499 105.83333 26.458332 z" svg:height="8.202083mm" draw:style-name="style-794" svg:viewBox="0.0 0.0 820.2083 820.2083" svg:width="8.202083mm" svg:x="91.01666mm" svg:y="101.86458mm"/>
          <draw:path svg:d="M 502.7083 79.37499 L 555.625 0.0 L 555.625 26.458332 Q 555.625 52.916664 529.1666 132.29166 Q 502.7083 238.12498 502.7083 291.04166 L 502.7083 317.49997 L 502.7083 343.9583 Q 502.7083 370.41666 555.625 370.41666 L 634.99994 370.41666 L 634.99994 396.87497 L 634.99994 396.87497 L 608.5416 396.87497 Q 582.0833 396.87497 555.625 449.79166 Q 555.625 502.7083 449.79166 502.7083 L 343.9583 529.1666 L 317.49997 529.1666 L 291.04166 529.1666 L 291.04166 502.7083 Q 291.04166 502.7083 264.5833 502.7083 L 264.5833 502.7083 L 264.5833 502.7083 Q 238.12498 476.24997 185.20833 449.79166 L 105.83333 449.79166 L 79.37499 449.79166 Q 79.37499 449.79166 79.37499 423.3333 L 52.916664 423.3333 L 52.916664 396.87497 Q 26.458332 396.87497 26.458332 396.87497 Q 26.458332 370.41666 0.0 317.49997 L 0.0 238.12498 L 0.0 238.12498 Q 26.458332 238.12498 26.458332 238.12498 L 26.458332 238.12498 L 26.458332 238.12498 Q 26.458332 238.12498 26.458332 264.5833 L 52.916664 264.5833 L 132.29166 291.04166 Q 238.12498 291.04166 291.04166 291.04166 Q 343.9583 291.04166 343.9583 264.5833 Q 317.49997 238.12498 370.41666 211.66666 Q 396.87497 185.20833 423.3333 185.20833 L 423.3333 185.20833 L 449.79166 185.20833 Q 449.79166 185.20833 502.7083 79.37499 z" svg:height="5.2916665mm" draw:style-name="style-795" svg:viewBox="0.0 0.0 634.99994 529.1666" svg:width="6.3499994mm" svg:x="157.42708mm" svg:y="260.61456mm"/>
          <draw:path svg:d="M 767.2916 396.87497 L 767.2916 423.3333 L 740.8333 423.3333 Q 740.8333 423.3333 740.8333 449.79166 L 767.2916 449.79166 L 767.2916 449.79166 Q 767.2916 476.24997 793.74994 476.24997 L 793.74994 476.24997 L 793.74994 502.7083 Q 767.2916 529.1666 767.2916 529.1666 L 793.74994 529.1666 L 793.74994 529.1666 L 793.74994 529.1666 L 873.12494 582.0833 Q 952.49994 634.99994 952.49994 661.4583 Q 952.49994 687.9166 1005.4166 687.9166 Q 1058.3333 687.9166 1111.25 687.9166 Q 1164.1666 687.9166 1217.0833 687.9166 L 1269.9999 687.9166 L 1269.9999 687.9166 L 1269.9999 687.9166 L 1269.9999 714.37494 L 1269.9999 714.37494 L 1296.4583 740.8333 L 1322.9166 767.2916 L 1322.9166 767.2916 L 1322.9166 793.74994 L 1322.9166 793.74994 L 1349.3749 793.74994 L 1349.3749 820.2083 L 1349.3749 846.6666 L 1296.4583 846.6666 L 1243.5416 846.6666 L 1243.5416 820.2083 L 1217.0833 820.2083 L 1217.0833 820.2083 L 1217.0833 846.6666 L 1137.7083 899.5833 Q 1058.3333 952.49994 1005.4166 978.95825 Q 952.49994 1005.4166 952.49994 1031.875 Q 952.49994 1058.3333 926.0416 1058.3333 Q 899.5833 1058.3333 899.5833 1111.25 Q 899.5833 1137.7083 873.12494 1164.1666 L 846.6666 1190.6249 L 846.6666 1217.0833 L 846.6666 1269.9999 L 820.2083 1269.9999 L 820.2083 1269.9999 L 820.2083 1269.9999 Q 793.74994 1243.5416 793.74994 1296.4583 L 793.74994 1349.3749 L 767.2916 1349.3749 Q 740.8333 1322.9166 687.9166 1322.9166 Q 661.4583 1296.4583 661.4583 1269.9999 Q 661.4583 1243.5416 582.0833 1243.5416 Q 529.1666 1269.9999 502.7083 1269.9999 Q 476.24997 1322.9166 396.87497 1269.9999 Q 317.49997 1217.0833 291.04166 1164.1666 Q 264.5833 1111.25 211.66666 1111.25 L 132.29166 1084.7916 L 132.29166 1058.3333 L 132.29166 1031.875 L 105.83333 1031.875 Q 79.37499 1005.4166 52.916664 1005.4166 L 0.0 952.49994 L 0.0 952.49994 L 0.0 952.49994 L 0.0 926.0416 Q 0.0 899.5833 52.916664 873.12494 Q 132.29166 846.6666 105.83333 767.2916 Q 52.916664 687.9166 26.458332 608.5416 Q 0.0 555.625 26.458332 529.1666 Q 52.916664 529.1666 52.916664 476.24997 Q 79.37499 423.3333 105.83333 370.41666 Q 105.83333 317.49997 185.20833 317.49997 Q 264.5833 291.04166 264.5833 211.66666 L 291.04166 105.83333 L 317.49997 105.83333 L 317.49997 105.83333 L 317.49997 79.37499 L 317.49997 79.37499 L 343.9583 52.916664 Q 370.41666 0.0 396.87497 0.0 Q 423.3333 0.0 476.24997 105.83333 Q 529.1666 185.20833 555.625 317.49997 Q 582.0833 423.3333 634.99994 423.3333 Q 687.9166 423.3333 687.9166 396.87497 Q 687.9166 370.41666 740.8333 370.41666 Q 767.2916 370.41666 767.2916 396.87497 z" svg:height="13.49375mm" draw:style-name="style-796" svg:viewBox="0.0 0.0 1349.3749 1349.3749" svg:width="13.49375mm" svg:x="168.275mm" svg:y="176.2125mm"/>
          <draw:path svg:d="M 873.12494 79.37499 L 926.0416 79.37499 L 926.0416 132.29166 Q 926.0416 185.20833 926.0416 264.5833 L 926.0416 343.9583 L 899.5833 343.9583 Q 873.12494 317.49997 846.6666 317.49997 Q 820.2083 317.49997 714.37494 317.49997 Q 634.99994 317.49997 555.625 264.5833 Q 449.79166 264.5833 238.12498 264.5833 L 26.458332 264.5833 L 26.458332 238.12498 L 26.458332 238.12498 L 0.0 238.12498 L 0.0 238.12498 L 0.0 238.12498 L 0.0 211.66666 L 26.458332 211.66666 Q 52.916664 211.66666 26.458332 105.83333 L 26.458332 0.0 L 423.3333 26.458332 Q 820.2083 52.916664 873.12494 79.37499 z" svg:height="3.439583mm" draw:style-name="style-797" svg:viewBox="0.0 0.0 926.0416 343.9583" svg:width="9.260416mm" svg:x="180.7104mm" svg:y="286.80832mm"/>
          <draw:path svg:d="M 132.29166 79.37499 L 52.916664 0.0 L 132.29166 52.916664 Q 238.12498 132.29166 264.5833 132.29166 L 291.04166 132.29166 L 291.04166 132.29166 Q 291.04166 132.29166 291.04166 158.74998 L 317.49997 158.74998 L 370.41666 211.66666 Q 449.79166 264.5833 449.79166 291.04166 L 449.79166 291.04166 L 449.79166 343.9583 Q 449.79166 396.87497 291.04166 370.41666 L 105.83333 343.9583 L 105.83333 370.41666 L 79.37499 370.41666 L 79.37499 370.41666 L 79.37499 396.87497 L 79.37499 396.87497 L 79.37499 396.87497 L 52.916664 396.87497 L 52.916664 396.87497 L 52.916664 396.87497 Q 52.916664 396.87497 26.458332 370.41666 L 0.0 343.9583 L 79.37499 317.49997 Q 185.20833 291.04166 211.66666 264.5833 L 238.12498 238.12498 L 238.12498 238.12498 L 238.12498 238.12498 L 211.66666 211.66666 Q 185.20833 185.20833 132.29166 79.37499 z" svg:height="3.9687498mm" draw:style-name="style-798" svg:viewBox="0.0 0.0 449.79166 396.87497" svg:width="4.497916mm" svg:x="111.38958mm" svg:y="80.16875mm"/>
          <draw:path svg:d="M 105.83333 0.0 L 105.83333 0.0 L 105.83333 0.0 L 105.83333 26.458332 L 105.83333 26.458332 L 105.83333 52.916664 L 132.29166 79.37499 Q 158.74998 132.29166 185.20833 185.20833 Q 185.20833 238.12498 132.29166 264.5833 Q 105.83333 264.5833 79.37499 291.04166 L 79.37499 317.49997 L 79.37499 317.49997 L 52.916664 317.49997 L 52.916664 317.49997 L 52.916664 343.9583 L 52.916664 343.9583 L 26.458332 343.9583 L 26.458332 264.5833 Q 0.0 211.66666 0.0 211.66666 L 0.0 185.20833 L 0.0 132.29166 L 0.0 79.37499 L 26.458332 79.37499 L 52.916664 52.916664 L 52.916664 52.916664 L 52.916664 52.916664 L 79.37499 26.458332 Q 105.83333 0.0 105.83333 0.0 z" svg:height="3.439583mm" draw:style-name="style-799" svg:viewBox="0.0 0.0 185.20833 343.9583" svg:width="1.8520832mm" svg:x="89.95833mm" svg:y="188.91249mm"/>
          <draw:path svg:d="M 105.83333 26.458332 L 105.83333 0.0 L 158.74998 0.0 L 185.20833 0.0 L 185.20833 26.458332 Q 185.20833 52.916664 264.5833 79.37499 Q 370.41666 105.83333 370.41666 132.29166 Q 370.41666 158.74998 423.3333 158.74998 Q 502.7083 158.74998 502.7083 185.20833 Q 502.7083 211.66666 555.625 211.66666 Q 608.5416 238.12498 608.5416 264.5833 Q 634.99994 291.04166 634.99994 264.5833 Q 634.99994 238.12498 661.4583 264.5833 Q 661.4583 317.49997 634.99994 317.49997 Q 608.5416 317.49997 608.5416 370.41666 L 582.0833 423.3333 L 582.0833 423.3333 L 582.0833 423.3333 L 582.0833 449.79166 L 582.0833 449.79166 L 582.0833 476.24997 L 582.0833 502.7083 L 582.0833 582.0833 L 582.0833 634.99994 L 582.0833 634.99994 L 582.0833 634.99994 L 582.0833 661.4583 L 582.0833 661.4583 L 555.625 661.4583 L 555.625 687.9166 L 529.1666 687.9166 L 529.1666 687.9166 L 529.1666 661.4583 L 529.1666 661.4583 L 502.7083 661.4583 L 502.7083 687.9166 L 502.7083 687.9166 L 476.24997 687.9166 L 476.24997 714.37494 L 476.24997 740.8333 L 476.24997 740.8333 Q 476.24997 740.8333 423.3333 687.9166 L 423.3333 661.4583 L 396.87497 661.4583 L 396.87497 634.99994 L 396.87497 634.99994 Q 370.41666 634.99994 370.41666 608.5416 Q 370.41666 582.0833 343.9583 582.0833 Q 317.49997 582.0833 291.04166 476.24997 Q 264.5833 370.41666 211.66666 423.3333 Q 158.74998 423.3333 105.83333 370.41666 Q 79.37499 317.49997 52.916664 343.9583 L 26.458332 370.41666 L 0.0 370.41666 L 0.0 370.41666 L 0.0 264.5833 Q 0.0 158.74998 52.916664 105.83333 L 105.83333 52.916664 L 105.83333 26.458332 z" svg:height="7.408333mm" draw:style-name="style-800" svg:viewBox="0.0 0.0 661.4583 740.8333" svg:width="6.614583mm" svg:x="107.42083mm" svg:y="176.74165mm"/>
          <draw:path svg:d="M 185.20833 26.458332 L 211.66666 0.0 L 211.66666 0.0 L 238.12498 0.0 L 264.5833 0.0 L 317.49997 0.0 L 317.49997 105.83333 L 317.49997 211.66666 L 343.9583 211.66666 L 343.9583 211.66666 L 396.87497 211.66666 Q 423.3333 211.66666 449.79166 158.74998 Q 449.79166 105.83333 529.1666 158.74998 Q 582.0833 185.20833 582.0833 185.20833 Q 582.0833 211.66666 582.0833 211.66666 L 582.0833 211.66666 L 582.0833 211.66666 Q 555.625 211.66666 555.625 238.12498 L 555.625 238.12498 L 529.1666 238.12498 Q 502.7083 238.12498 502.7083 264.5833 Q 476.24997 291.04166 476.24997 370.41666 L 476.24997 476.24997 L 476.24997 476.24997 Q 476.24997 476.24997 449.79166 502.7083 Q 423.3333 529.1666 423.3333 529.1666 L 396.87497 502.7083 L 396.87497 476.24997 Q 370.41666 476.24997 370.41666 476.24997 L 370.41666 476.24997 L 317.49997 476.24997 Q 238.12498 476.24997 211.66666 449.79166 L 211.66666 449.79166 L 211.66666 423.3333 Q 211.66666 423.3333 185.20833 423.3333 L 185.20833 423.3333 L 185.20833 423.3333 Q 158.74998 396.87497 105.83333 370.41666 L 52.916664 317.49997 L 52.916664 317.49997 Q 52.916664 291.04166 26.458332 264.5833 Q 0.0 264.5833 79.37499 264.5833 Q 132.29166 238.12498 105.83333 185.20833 L 79.37499 158.74998 L 79.37499 132.29166 L 52.916664 132.29166 L 52.916664 105.83333 L 52.916664 79.37499 L 26.458332 79.37499 L 26.458332 52.916664 L 26.458332 52.916664 L 0.0 52.916664 L 0.0 52.916664 Q 0.0 52.916664 52.916664 26.458332 L 105.83333 26.458332 L 132.29166 26.458332 Q 158.74998 52.916664 185.20833 26.458332 z" svg:height="5.2916665mm" draw:style-name="style-801" svg:viewBox="0.0 0.0 582.0833 529.1666" svg:width="5.820833mm" svg:x="126.99999mm" svg:y="58.208332mm"/>
          <draw:path svg:d="M 158.74998 79.37499 L 185.20833 0.0 L 211.66666 105.83333 Q 211.66666 211.66666 396.87497 211.66666 Q 582.0833 211.66666 687.9166 238.12498 L 793.74994 238.12498 L 793.74994 238.12498 L 793.74994 238.12498 L 820.2083 238.12498 L 820.2083 264.5833 L 820.2083 264.5833 L 846.6666 264.5833 L 846.6666 264.5833 L 846.6666 264.5833 L 846.6666 291.04166 L 846.6666 291.04166 L 820.2083 291.04166 L 820.2083 317.49997 L 820.2083 317.49997 L 793.74994 317.49997 L 793.74994 317.49997 L 793.74994 343.9583 L 555.625 343.9583 Q 317.49997 370.41666 211.66666 396.87497 L 105.83333 449.79166 L 52.916664 449.79166 Q 0.0 423.3333 0.0 423.3333 L 0.0 423.3333 L 52.916664 423.3333 L 105.83333 423.3333 L 105.83333 396.87497 L 105.83333 396.87497 L 132.29166 396.87497 L 132.29166 370.41666 L 132.29166 370.41666 L 158.74998 370.41666 L 158.74998 291.04166 Q 158.74998 211.66666 132.29166 185.20833 L 132.29166 158.74998 L 132.29166 158.74998 Q 158.74998 158.74998 158.74998 79.37499 z" svg:height="4.497916mm" draw:style-name="style-802" svg:viewBox="0.0 0.0 846.6666 449.79166" svg:width="8.466666mm" svg:x="176.2125mm" svg:y="272.5208mm"/>
          <draw:path svg:d="M 211.66666 0.0 L 264.5833 0.0 L 264.5833 0.0 L 264.5833 26.458332 L 264.5833 26.458332 L 264.5833 26.458332 L 264.5833 52.916664 L 264.5833 79.37499 L 317.49997 132.29166 Q 396.87497 185.20833 423.3333 211.66666 Q 476.24997 211.66666 476.24997 343.9583 Q 502.7083 449.79166 555.625 476.24997 Q 582.0833 502.7083 608.5416 502.7083 L 608.5416 529.1666 L 555.625 529.1666 Q 502.7083 555.625 502.7083 555.625 L 502.7083 555.625 L 476.24997 555.625 Q 423.3333 555.625 370.41666 529.1666 L 317.49997 529.1666 L 317.49997 502.7083 Q 317.49997 449.79166 264.5833 343.9583 Q 264.5833 264.5833 132.29166 211.66666 L 0.0 185.20833 L 0.0 158.74998 L 0.0 158.74998 L 79.37499 132.29166 Q 158.74998 79.37499 158.74998 26.458332 Q 185.20833 0.0 211.66666 0.0 z" svg:height="5.5562496mm" draw:style-name="style-803" svg:viewBox="0.0 0.0 608.5416 555.625" svg:width="6.0854163mm" svg:x="93.13333mm" svg:y="100.806244mm"/>
          <draw:path svg:d="M 26.458332 79.37499 L 0.0 0.0 L 52.916664 26.458332 Q 132.29166 52.916664 132.29166 79.37499 Q 132.29166 105.83333 185.20833 105.83333 L 238.12498 105.83333 L 238.12498 105.83333 L 264.5833 105.83333 L 264.5833 105.83333 L 264.5833 132.29166 L 264.5833 132.29166 L 264.5833 132.29166 L 291.04166 132.29166 L 291.04166 132.29166 L 291.04166 158.74998 L 317.49997 158.74998 L 317.49997 158.74998 L 317.49997 185.20833 L 423.3333 185.20833 L 502.7083 185.20833 L 555.625 158.74998 Q 608.5416 132.29166 634.99994 79.37499 Q 687.9166 26.458332 714.37494 0.0 L 740.8333 0.0 L 740.8333 26.458332 Q 740.8333 52.916664 687.9166 79.37499 Q 634.99994 105.83333 582.0833 211.66666 Q 529.1666 317.49997 502.7083 291.04166 Q 476.24997 291.04166 423.3333 291.04166 L 396.87497 291.04166 L 396.87497 291.04166 Q 396.87497 291.04166 370.41666 264.5833 L 317.49997 264.5833 L 264.5833 264.5833 Q 238.12498 291.04166 158.74998 238.12498 L 105.83333 238.12498 L 105.83333 211.66666 L 105.83333 211.66666 L 79.37499 185.20833 Q 52.916664 158.74998 52.916664 158.74998 Q 52.916664 132.29166 26.458332 79.37499 z" svg:height="2.9104166mm" draw:style-name="style-804" svg:viewBox="0.0 0.0 740.8333 291.04166" svg:width="7.408333mm" svg:x="146.04999mm" svg:y="177.00624mm"/>
          <draw:path svg:d="M 582.0833 423.3333 L 582.0833 502.7083 L 582.0833 582.0833 Q 582.0833 634.99994 608.5416 634.99994 Q 634.99994 634.99994 634.99994 661.4583 L 608.5416 687.9166 L 608.5416 687.9166 L 608.5416 687.9166 L 582.0833 714.37494 L 555.625 740.8333 L 423.3333 740.8333 Q 291.04166 740.8333 291.04166 714.37494 L 264.5833 687.9166 L 238.12498 687.9166 L 211.66666 687.9166 L 211.66666 687.9166 L 211.66666 661.4583 L 211.66666 555.625 Q 211.66666 449.79166 185.20833 449.79166 L 158.74998 449.79166 L 158.74998 449.79166 L 158.74998 423.3333 L 105.83333 423.3333 L 52.916664 423.3333 L 52.916664 396.87497 L 26.458332 396.87497 L 26.458332 370.41666 L 26.458332 343.9583 L 0.0 343.9583 L 0.0 317.49997 L 0.0 317.49997 Q 26.458332 317.49997 79.37499 291.04166 Q 158.74998 264.5833 105.83333 211.66666 L 52.916664 158.74998 L 79.37499 158.74998 Q 79.37499 158.74998 132.29166 132.29166 L 211.66666 132.29166 L 264.5833 105.83333 Q 317.49997 79.37499 343.9583 52.916664 Q 343.9583 0.0 343.9583 0.0 L 370.41666 0.0 L 423.3333 0.0 Q 449.79166 -26.458332 476.24997 79.37499 Q 502.7083 158.74998 555.625 185.20833 Q 634.99994 211.66666 608.5416 291.04166 Q 608.5416 370.41666 582.0833 423.3333 z" svg:height="7.408333mm" draw:style-name="style-805" svg:viewBox="0.0 0.0 634.99994 740.8333" svg:width="6.3499994mm" svg:x="117.73958mm" svg:y="68.2625mm"/>
          <draw:path svg:d="M 1243.5416 0.0 L 1269.9999 0.0 L 1269.9999 26.458332 Q 1296.4583 52.916664 1296.4583 26.458332 L 1296.4583 0.0 L 1322.9166 132.29166 Q 1349.3749 291.04166 1322.9166 291.04166 L 1322.9166 317.49997 L 873.12494 608.5416 Q 449.79166 926.0416 423.3333 926.0416 L 423.3333 952.49994 L 423.3333 952.49994 Q 396.87497 952.49994 370.41666 978.95825 L 317.49997 978.95825 L 291.04166 978.95825 Q 291.04166 978.95825 238.12498 978.95825 L 185.20833 978.95825 L 185.20833 952.49994 L 185.20833 952.49994 L 158.74998 952.49994 L 158.74998 926.0416 L 132.29166 926.0416 L 79.37499 926.0416 L 79.37499 899.5833 L 79.37499 899.5833 L 52.916664 899.5833 L 52.916664 873.12494 L 52.916664 873.12494 L 79.37499 873.12494 L 79.37499 873.12494 L 79.37499 873.12494 L 79.37499 846.6666 L 79.37499 846.6666 L 105.83333 820.2083 L 105.83333 793.74994 L 79.37499 793.74994 L 52.916664 767.2916 L 26.458332 767.2916 L 0.0 767.2916 L 0.0 767.2916 L 0.0 767.2916 L 52.916664 740.8333 L 105.83333 714.37494 L 105.83333 714.37494 L 105.83333 714.37494 L 132.29166 714.37494 Q 158.74998 714.37494 185.20833 714.37494 Q 211.66666 714.37494 608.5416 449.79166 Q 1031.875 185.20833 1137.7083 105.83333 Q 1217.0833 0.0 1243.5416 0.0 z M 343.9583 926.0416 Q 343.9583 926.0416 370.41666 926.0416 L 370.41666 926.0416 L 343.9583 926.0416 Q 343.9583 926.0416 343.9583 926.0416 z" svg:height="9.789583mm" draw:style-name="style-806" svg:viewBox="0.0 0.0 1322.9166 978.95825" svg:width="13.229166mm" svg:x="120.91457mm" svg:y="246.32707mm"/>
          <draw:path svg:d="M 634.99994 0.0 L 661.4583 0.0 L 661.4583 0.0 L 661.4583 26.458332 L 661.4583 52.916664 Q 661.4583 52.916664 634.99994 105.83333 L 634.99994 132.29166 L 661.4583 132.29166 L 687.9166 158.74998 L 714.37494 158.74998 Q 714.37494 158.74998 740.8333 132.29166 L 767.2916 132.29166 L 767.2916 158.74998 Q 767.2916 185.20833 714.37494 185.20833 Q 687.9166 185.20833 634.99994 291.04166 Q 555.625 396.87497 555.625 423.3333 L 555.625 423.3333 L 502.7083 476.24997 Q 449.79166 555.625 423.3333 582.0833 L 396.87497 608.5416 L 396.87497 608.5416 L 396.87497 608.5416 L 396.87497 608.5416 Q 396.87497 608.5416 370.41666 529.1666 Q 343.9583 423.3333 317.49997 423.3333 Q 291.04166 396.87497 264.5833 449.79166 Q 238.12498 476.24997 185.20833 502.7083 L 158.74998 502.7083 L 158.74998 423.3333 Q 185.20833 370.41666 185.20833 343.9583 Q 211.66666 317.49997 105.83333 317.49997 L 0.0 317.49997 L 0.0 317.49997 L 0.0 317.49997 L 26.458332 291.04166 Q 52.916664 264.5833 79.37499 264.5833 L 79.37499 238.12498 L 79.37499 238.12498 L 79.37499 211.66666 L 52.916664 211.66666 L 26.458332 211.66666 L 26.458332 185.20833 L 26.458332 185.20833 L 0.0 158.74998 L 0.0 132.29166 L 0.0 132.29166 L 26.458332 132.29166 L 26.458332 132.29166 L 26.458332 158.74998 L 79.37499 158.74998 L 105.83333 158.74998 L 291.04166 105.83333 Q 502.7083 52.916664 529.1666 52.916664 L 555.625 52.916664 L 582.0833 52.916664 L 608.5416 52.916664 L 608.5416 26.458332 L 608.5416 26.458332 L 634.99994 26.458332 L 634.99994 0.0 L 634.99994 0.0 z" svg:height="6.0854163mm" draw:style-name="style-807" svg:viewBox="0.0 0.0 767.2916 608.5416" svg:width="7.6729164mm" svg:x="52.122913mm" svg:y="131.23332mm"/>
          <draw:path svg:d="M 952.49994 105.83333 L 952.49994 185.20833 L 952.49994 238.12498 Q 926.0416 291.04166 926.0416 317.49997 L 926.0416 343.9583 L 926.0416 370.41666 Q 926.0416 370.41666 820.2083 476.24997 Q 714.37494 608.5416 582.0833 661.4583 L 423.3333 714.37494 L 396.87497 714.37494 L 370.41666 687.9166 L 343.9583 687.9166 Q 317.49997 687.9166 238.12498 634.99994 Q 158.74998 582.0833 79.37499 476.24997 L 26.458332 370.41666 L 0.0 370.41666 L 0.0 370.41666 L 0.0 343.9583 L 0.0 343.9583 L 0.0 343.9583 L 26.458332 343.9583 L 26.458332 317.49997 L 26.458332 317.49997 L 0.0 317.49997 L 0.0 317.49997 L 0.0 291.04166 L 26.458332 291.04166 L 26.458332 264.5833 Q 52.916664 211.66666 79.37499 238.12498 Q 105.83333 264.5833 132.29166 211.66666 Q 132.29166 158.74998 185.20833 158.74998 Q 211.66666 158.74998 211.66666 158.74998 L 211.66666 158.74998 L 211.66666 158.74998 L 238.12498 158.74998 L 238.12498 158.74998 L 238.12498 158.74998 L 238.12498 132.29166 L 238.12498 132.29166 L 264.5833 105.83333 L 291.04166 79.37499 L 291.04166 79.37499 L 291.04166 52.916664 L 291.04166 26.458332 Q 317.49997 0.0 396.87497 52.916664 Q 502.7083 105.83333 529.1666 105.83333 Q 555.625 105.83333 634.99994 132.29166 Q 714.37494 132.29166 714.37494 79.37499 Q 740.8333 0.0 820.2083 0.0 Q 899.5833 0.0 926.0416 26.458332 Q 926.0416 52.916664 952.49994 105.83333 z" svg:height="7.1437497mm" draw:style-name="style-808" svg:viewBox="0.0 0.0 952.49994 714.37494" svg:width="9.525mm" svg:x="125.67708mm" svg:y="81.49166mm"/>
          <draw:path svg:d="M 1455.2083 26.458332 L 1455.2083 0.0 L 1508.1249 52.916664 Q 1561.0416 105.83333 1587.4999 132.29166 Q 1587.4999 158.74998 1613.9583 158.74998 L 1613.9583 158.74998 L 1613.9583 158.74998 L 1613.9583 158.74998 L 1561.0416 185.20833 L 1534.5833 211.66666 L 1508.1249 211.66666 L 1455.2083 211.66666 L 1455.2083 238.12498 L 1455.2083 238.12498 L 1428.7499 238.12498 L 1428.7499 264.5833 L 1428.7499 264.5833 L 1455.2083 264.5833 L 1455.2083 264.5833 L 1455.2083 264.5833 L 1508.1249 291.04166 L 1534.5833 317.49997 L 1534.5833 317.49997 L 1534.5833 317.49997 L 1508.1249 423.3333 Q 1455.2083 502.7083 1455.2083 502.7083 L 1455.2083 502.7083 L 1455.2083 502.7083 Q 1455.2083 502.7083 1428.7499 529.1666 Q 1428.7499 582.0833 1296.4583 582.0833 Q 1164.1666 582.0833 1164.1666 555.625 Q 1164.1666 529.1666 952.49994 529.1666 L 740.8333 555.625 L 714.37494 555.625 L 661.4583 529.1666 L 634.99994 529.1666 Q 608.5416 529.1666 502.7083 555.625 Q 396.87497 555.625 396.87497 582.0833 Q 396.87497 608.5416 291.04166 608.5416 L 185.20833 582.0833 L 185.20833 582.0833 L 185.20833 582.0833 L 158.74998 582.0833 L 158.74998 582.0833 L 158.74998 555.625 L 132.29166 555.625 L 132.29166 529.1666 L 132.29166 502.7083 L 79.37499 502.7083 L 26.458332 476.24997 L 26.458332 476.24997 L 26.458332 476.24997 L 0.0 476.24997 L 0.0 476.24997 L 0.0 449.79166 L 0.0 449.79166 L 26.458332 449.79166 L 52.916664 476.24997 L 105.83333 476.24997 L 158.74998 476.24997 L 158.74998 449.79166 L 185.20833 449.79166 L 185.20833 449.79166 L 185.20833 423.3333 L 317.49997 396.87497 Q 449.79166 370.41666 502.7083 343.9583 Q 555.625 343.9583 555.625 317.49997 Q 555.625 291.04166 661.4583 317.49997 Q 767.2916 317.49997 899.5833 238.12498 Q 1031.875 158.74998 1111.25 158.74998 Q 1190.6249 132.29166 1217.0833 105.83333 Q 1243.5416 105.83333 1349.3749 105.83333 L 1428.7499 105.83333 L 1455.2083 79.37499 L 1481.6666 52.916664 L 1481.6666 52.916664 L 1455.2083 52.916664 L 1455.2083 26.458332 z" svg:height="6.0854163mm" draw:style-name="style-809" svg:viewBox="0.0 0.0 1613.9583 608.5416" svg:width="16.139582mm" svg:x="135.73125mm" svg:y="180.44583mm"/>
          <draw:path svg:d="M 317.49997 0.0 L 317.49997 0.0 L 317.49997 79.37499 L 317.49997 158.74998 L 343.9583 158.74998 L 343.9583 132.29166 L 370.41666 132.29166 L 370.41666 132.29166 L 370.41666 132.29166 Q 370.41666 132.29166 370.41666 158.74998 L 370.41666 158.74998 L 396.87497 158.74998 Q 396.87497 185.20833 476.24997 185.20833 L 529.1666 185.20833 L 529.1666 211.66666 Q 502.7083 238.12498 529.1666 238.12498 Q 555.625 238.12498 555.625 264.5833 L 555.625 264.5833 L 476.24997 264.5833 Q 423.3333 291.04166 423.3333 291.04166 L 396.87497 291.04166 L 449.79166 343.9583 Q 502.7083 396.87497 423.3333 423.3333 Q 370.41666 449.79166 343.9583 449.79166 L 343.9583 449.79166 L 343.9583 476.24997 L 370.41666 476.24997 L 370.41666 502.7083 L 370.41666 529.1666 L 396.87497 529.1666 L 396.87497 555.625 L 449.79166 555.625 L 502.7083 555.625 L 502.7083 582.0833 L 502.7083 582.0833 L 423.3333 582.0833 L 317.49997 555.625 L 317.49997 555.625 L 317.49997 555.625 L 291.04166 529.1666 L 264.5833 502.7083 L 264.5833 502.7083 Q 264.5833 502.7083 158.74998 423.3333 L 52.916664 343.9583 L 52.916664 343.9583 L 52.916664 343.9583 L 52.916664 291.04166 L 52.916664 211.66666 L 52.916664 158.74998 L 52.916664 105.83333 L 26.458332 105.83333 L 26.458332 79.37499 L 26.458332 79.37499 L 0.0 79.37499 L 0.0 79.37499 L 0.0 79.37499 L 0.0 52.916664 L 0.0 52.916664 L 26.458332 52.916664 L 52.916664 79.37499 L 158.74998 79.37499 Q 264.5833 105.83333 264.5833 52.916664 Q 317.49997 0.0 317.49997 0.0 z" svg:height="5.820833mm" draw:style-name="style-810" svg:viewBox="0.0 0.0 555.625 582.0833" svg:width="5.5562496mm" svg:x="114.299995mm" svg:y="66.93958mm"/>
          <draw:path svg:d="M 396.87497 26.458332 L 396.87497 26.458332 L 396.87497 52.916664 Q 396.87497 105.83333 423.3333 158.74998 Q 476.24997 211.66666 476.24997 238.12498 L 502.7083 238.12498 L 502.7083 264.5833 L 502.7083 264.5833 L 449.79166 264.5833 Q 423.3333 264.5833 343.9583 211.66666 Q 264.5833 158.74998 238.12498 132.29166 Q 238.12498 105.83333 158.74998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79.37499 0.0 Q 185.20833 26.458332 264.5833 0.0 Q 343.9583 0.0 343.9583 0.0 Q 370.41666 0.0 396.87497 26.458332 z" svg:height="2.6458333mm" draw:style-name="style-811" svg:viewBox="0.0 0.0 502.7083 264.5833" svg:width="5.027083mm" svg:x="79.63958mm" svg:y="205.31665mm"/>
          <draw:path svg:d="M 952.49994 52.916664 L 978.95825 52.916664 L 978.95825 52.916664 L 978.95825 52.916664 L 978.95825 79.37499 L 1005.4166 79.37499 L 1005.4166 79.37499 L 1031.875 79.37499 L 1031.875 79.37499 L 1031.875 105.83333 L 1031.875 105.83333 L 1031.875 105.83333 L 1058.3333 105.83333 L 1058.3333 105.83333 L 1058.3333 132.29166 L 1084.7916 132.29166 L 1164.1666 264.5833 Q 1269.9999 423.3333 1296.4583 423.3333 L 1296.4583 423.3333 L 1296.4583 423.3333 L 1296.4583 423.3333 L 1322.9166 423.3333 Q 1322.9166 423.3333 1349.3749 449.79166 L 1349.3749 449.79166 L 1402.2916 502.7083 Q 1455.2083 555.625 1402.2916 608.5416 Q 1375.8333 687.9166 1375.8333 714.37494 Q 1349.3749 740.8333 1375.8333 740.8333 L 1375.8333 767.2916 L 1375.8333 793.74994 L 1349.3749 793.74994 L 1349.3749 793.74994 L 1349.3749 793.74994 L 1322.9166 793.74994 L 1296.4583 793.74994 L 1296.4583 820.2083 L 1296.4583 820.2083 L 1296.4583 846.6666 L 1296.4583 873.12494 L 1296.4583 873.12494 L 1296.4583 873.12494 L 1243.5416 1031.875 Q 1164.1666 1164.1666 1164.1666 1190.6249 L 1164.1666 1190.6249 L 1111.25 1190.6249 Q 1058.3333 1217.0833 1031.875 1190.6249 Q 1031.875 1190.6249 978.95825 1190.6249 Q 926.0416 1190.6249 926.0416 1164.1666 Q 926.0416 1137.7083 873.12494 1164.1666 L 793.74994 1164.1666 L 793.74994 1137.7083 Q 767.2916 1111.25 767.2916 1111.25 Q 740.8333 1111.25 661.4583 1058.3333 L 555.625 1031.875 L 555.625 1005.4166 Q 555.625 1005.4166 502.7083 978.95825 L 476.24997 952.49994 L 449.79166 952.49994 L 449.79166 952.49994 L 449.79166 926.0416 L 449.79166 926.0416 L 423.3333 899.5833 L 396.87497 873.12494 L 396.87497 873.12494 L 396.87497 846.6666 L 396.87497 846.6666 L 396.87497 846.6666 L 396.87497 846.6666 Q 396.87497 820.2083 343.9583 740.8333 Q 343.9583 634.99994 291.04166 634.99994 Q 264.5833 634.99994 238.12498 608.5416 L 185.20833 582.0833 L 185.20833 582.0833 Q 185.20833 555.625 158.74998 555.625 L 158.74998 555.625 L 158.74998 529.1666 Q 132.29166 529.1666 105.83333 449.79166 Q 79.37499 370.41666 52.916664 264.5833 L 26.458332 185.20833 L 26.458332 158.74998 L 26.458332 132.29166 L 0.0 132.29166 L 0.0 105.83333 L 0.0 105.83333 L 0.0 105.83333 L 0.0 105.83333 L 26.458332 105.83333 L 26.458332 105.83333 L 26.458332 105.83333 L 26.458332 79.37499 L 26.458332 79.37499 L 52.916664 79.37499 L 52.916664 105.83333 L 52.916664 105.83333 L 79.37499 105.83333 L 79.37499 132.29166 L 79.37499 158.74998 L 105.83333 158.74998 Q 132.29166 158.74998 132.29166 105.83333 Q 158.74998 52.916664 185.20833 52.916664 Q 211.66666 52.916664 238.12498 52.916664 Q 264.5833 52.916664 264.5833 79.37499 L 264.5833 79.37499 L 264.5833 105.83333 L 264.5833 132.29166 L 343.9583 132.29166 L 396.87497 158.74998 L 634.99994 158.74998 Q 873.12494 158.74998 846.6666 105.83333 Q 820.2083 79.37499 793.74994 52.916664 L 793.74994 26.458332 L 820.2083 0.0 Q 873.12494 0.0 899.5833 0.0 Q 926.0416 52.916664 952.49994 52.916664 z" svg:height="11.906249mm" draw:style-name="style-812" svg:viewBox="0.0 0.0 1402.2916 1190.6249" svg:width="14.022916mm" svg:x="177.00624mm" svg:y="174.62498mm"/>
          <draw:path svg:d="M 79.37499 26.458332 L 0.0 0.0 L 132.29166 26.458332 Q 264.5833 26.458332 317.49997 79.37499 Q 370.41666 132.29166 396.87497 132.29166 L 396.87497 132.29166 L 449.79166 185.20833 Q 502.7083 264.5833 529.1666 291.04166 Q 529.1666 317.49997 555.625 317.49997 Q 582.0833 317.49997 608.5416 370.41666 Q 608.5416 396.87497 608.5416 423.3333 L 608.5416 423.3333 L 608.5416 502.7083 L 608.5416 582.0833 L 608.5416 634.99994 L 608.5416 687.9166 L 582.0833 687.9166 L 582.0833 687.9166 L 582.0833 608.5416 L 555.625 502.7083 L 555.625 502.7083 L 555.625 502.7083 L 555.625 476.24997 Q 555.625 476.24997 449.79166 423.3333 Q 370.41666 396.87497 291.04166 264.5833 Q 185.20833 158.74998 185.20833 105.83333 Q 185.20833 79.37499 79.37499 26.458332 z" svg:height="6.879166mm" draw:style-name="style-813" svg:viewBox="0.0 0.0 608.5416 687.9166" svg:width="6.0854163mm" svg:x="97.10208mm" svg:y="169.06874mm"/>
          <draw:path svg:d="M 926.0416 0.0 L 952.49994 0.0 L 952.49994 26.458332 L 952.49994 52.916664 L 1005.4166 52.916664 Q 1058.3333 79.37499 1058.3333 158.74998 Q 1031.875 211.66666 1005.4166 238.12498 Q 952.49994 264.5833 952.49994 317.49997 Q 952.49994 343.9583 978.95825 343.9583 L 978.95825 343.9583 L 978.95825 343.9583 L 978.95825 370.41666 L 978.95825 370.41666 L 952.49994 370.41666 L 952.49994 370.41666 L 952.49994 370.41666 L 926.0416 396.87497 L 899.5833 423.3333 L 793.74994 449.79166 Q 661.4583 476.24997 634.99994 502.7083 Q 608.5416 529.1666 582.0833 529.1666 L 555.625 529.1666 L 555.625 529.1666 Q 582.0833 502.7083 582.0833 476.24997 Q 608.5416 423.3333 476.24997 476.24997 L 370.41666 529.1666 L 343.9583 529.1666 L 317.49997 529.1666 L 317.49997 502.7083 Q 317.49997 476.24997 343.9583 476.24997 Q 370.41666 449.79166 264.5833 423.3333 L 158.74998 370.41666 L 158.74998 343.9583 Q 158.74998 317.49997 132.29166 317.49997 L 105.83333 317.49997 L 79.37499 291.04166 L 52.916664 291.04166 L 52.916664 264.5833 L 52.916664 238.12498 L 26.458332 238.12498 L 0.0 211.66666 L 52.916664 211.66666 L 132.29166 211.66666 L 158.74998 185.20833 Q 211.66666 158.74998 238.12498 158.74998 Q 264.5833 158.74998 264.5833 132.29166 Q 264.5833 105.83333 317.49997 79.37499 L 343.9583 52.916664 L 476.24997 52.916664 L 608.5416 52.916664 L 740.8333 26.458332 Q 899.5833 0.0 926.0416 0.0 z" svg:height="5.2916665mm" draw:style-name="style-814" svg:viewBox="0.0 0.0 1058.3333 529.1666" svg:width="10.583333mm" svg:x="40.74583mm" svg:y="222.24998mm"/>
          <draw:path svg:d="M 820.2083 52.916664 L 846.6666 0.0 L 846.6666 0.0 L 846.6666 0.0 L 846.6666 26.458332 L 846.6666 26.458332 L 873.12494 52.916664 L 899.5833 79.37499 L 899.5833 158.74998 Q 952.49994 211.66666 952.49994 211.66666 Q 952.49994 238.12498 952.49994 317.49997 L 952.49994 370.41666 L 978.95825 423.3333 L 978.95825 449.79166 L 978.95825 634.99994 Q 952.49994 820.2083 952.49994 926.0416 L 952.49994 1031.875 L 952.49994 1111.25 Q 952.49994 1164.1666 978.95825 1217.0833 L 978.95825 1243.5416 L 978.95825 1243.5416 L 978.95825 1269.9999 L 952.49994 1269.9999 L 926.0416 1269.9999 L 926.0416 1322.9166 L 926.0416 1349.3749 L 899.5833 1349.3749 L 873.12494 1322.9166 L 846.6666 1322.9166 Q 820.2083 1322.9166 661.4583 1269.9999 L 502.7083 1217.0833 L 502.7083 1217.0833 Q 476.24997 1190.6249 476.24997 1217.0833 L 476.24997 1217.0833 L 449.79166 1217.0833 Q 423.3333 1217.0833 423.3333 1190.6249 Q 423.3333 1190.6249 343.9583 1190.6249 Q 291.04166 1164.1666 158.74998 1084.7916 L 0.0 1005.4166 L 0.0 1005.4166 Q 26.458332 1005.4166 52.916664 978.95825 L 79.37499 952.49994 L 79.37499 952.49994 Q 52.916664 952.49994 52.916664 899.5833 Q 52.916664 846.6666 52.916664 740.8333 Q 52.916664 608.5416 158.74998 608.5416 Q 264.5833 608.5416 291.04166 529.1666 Q 317.49997 476.24997 343.9583 370.41666 Q 370.41666 264.5833 423.3333 211.66666 L 502.7083 132.29166 L 529.1666 132.29166 L 555.625 158.74998 L 555.625 158.74998 Q 582.0833 158.74998 582.0833 185.20833 L 582.0833 211.66666 L 608.5416 211.66666 L 608.5416 211.66666 L 608.5416 185.20833 L 634.99994 185.20833 L 634.99994 185.20833 L 634.99994 158.74998 L 687.9166 105.83333 Q 767.2916 0.0 793.74994 52.916664 Q 793.74994 79.37499 820.2083 52.916664 z" svg:height="13.49375mm" draw:style-name="style-815" svg:viewBox="0.0 0.0 978.95825 1349.3749" svg:width="9.789583mm" svg:x="194.20416mm" svg:y="203.72916mm"/>
          <draw:path svg:d="M 608.5416 26.458332 L 608.5416 0.0 L 767.2916 79.37499 Q 926.0416 132.29166 952.49994 158.74998 L 978.95825 158.74998 L 978.95825 158.74998 L 978.95825 185.20833 L 978.95825 185.20833 L 978.95825 185.20833 L 1005.4166 185.20833 L 1005.4166 211.66666 L 926.0416 211.66666 Q 846.6666 211.66666 873.12494 264.5833 Q 899.5833 343.9583 899.5833 343.9583 L 926.0416 343.9583 L 926.0416 370.41666 L 926.0416 396.87497 L 952.49994 396.87497 L 952.49994 423.3333 L 952.49994 423.3333 Q 926.0416 423.3333 926.0416 423.3333 Q 926.0416 449.79166 846.6666 449.79166 Q 767.2916 449.79166 714.37494 449.79166 L 687.9166 476.24997 L 687.9166 476.24997 Q 661.4583 476.24997 661.4583 476.24997 Q 661.4583 502.7083 502.7083 555.625 L 370.41666 608.5416 L 370.41666 608.5416 L 370.41666 608.5416 L 343.9583 608.5416 Q 291.04166 608.5416 238.12498 634.99994 L 158.74998 634.99994 L 158.74998 634.99994 L 158.74998 608.5416 L 132.29166 608.5416 L 79.37499 608.5416 L 79.37499 634.99994 L 79.37499 661.4583 L 52.916664 661.4583 L 52.916664 661.4583 L 26.458332 687.9166 L 0.0 687.9166 L 0.0 661.4583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05.83333 502.7083 Q 132.29166 502.7083 185.20833 396.87497 Q 291.04166 264.5833 343.9583 211.66666 L 396.87497 158.74998 L 476.24997 158.74998 Q 555.625 158.74998 608.5416 105.83333 Q 608.5416 52.916664 608.5416 26.458332 z" svg:height="6.879166mm" draw:style-name="style-816" svg:viewBox="0.0 0.0 1005.4166 687.9166" svg:width="10.054166mm" svg:x="121.44374mm" svg:y="147.37291mm"/>
          <draw:path svg:d="M 423.3333 0.0 L 449.79166 0.0 L 449.79166 0.0 L 449.79166 0.0 L 449.79166 26.458332 L 449.79166 26.458332 L 449.79166 105.83333 L 449.79166 211.66666 L 449.79166 238.12498 L 449.79166 264.5833 L 423.3333 317.49997 L 396.87497 396.87497 L 396.87497 423.3333 L 396.87497 449.79166 L 370.41666 476.24997 L 370.41666 502.7083 L 264.5833 502.7083 Q 158.74998 476.24997 105.83333 449.79166 L 79.37499 423.3333 L 52.916664 423.3333 L 52.916664 423.3333 L 52.916664 396.87497 L 26.458332 396.87497 L 26.458332 396.87497 L 26.458332 370.41666 L 26.458332 370.41666 L 26.458332 370.41666 L 0.0 343.9583 L 0.0 317.49997 L 0.0 291.04166 Q 0.0 264.5833 52.916664 211.66666 L 132.29166 185.20833 L 132.29166 185.20833 Q 132.29166 158.74998 132.29166 132.29166 Q 158.74998 79.37499 185.20833 79.37499 L 238.12498 79.37499 L 317.49997 52.916664 Q 396.87497 26.458332 423.3333 26.458332 L 423.3333 0.0 L 423.3333 0.0 z" svg:height="5.027083mm" draw:style-name="style-817" svg:viewBox="0.0 0.0 449.79166 502.7083" svg:width="4.497916mm" svg:x="44.185413mm" svg:y="108.479164mm"/>
          <draw:path svg:d="M 820.2083 105.83333 L 820.2083 105.83333 L 820.2083 158.74998 L 820.2083 211.66666 L 873.12494 264.5833 Q 926.0416 291.04166 926.0416 317.49997 L 952.49994 317.49997 L 952.49994 317.49997 Q 952.49994 343.9583 926.0416 343.9583 Q 926.0416 343.9583 873.12494 370.41666 L 793.74994 396.87497 L 793.74994 449.79166 Q 767.2916 502.7083 767.2916 529.1666 L 767.2916 555.625 L 767.2916 555.625 L 767.2916 582.0833 L 714.37494 582.0833 Q 687.9166 555.625 502.7083 529.1666 Q 291.04166 502.7083 291.04166 449.79166 Q 264.5833 423.3333 238.12498 423.3333 L 211.66666 396.87497 L 105.83333 396.87497 L 0.0 396.87497 L 0.0 396.87497 L 26.458332 370.41666 L 26.458332 370.41666 L 26.458332 343.9583 L 238.12498 291.04166 Q 423.3333 238.12498 449.79166 158.74998 Q 476.24997 105.83333 449.79166 105.83333 Q 423.3333 105.83333 423.3333 79.37499 L 423.3333 52.916664 L 449.79166 52.916664 Q 502.7083 26.458332 502.7083 26.458332 L 502.7083 26.458332 L 555.625 26.458332 Q 608.5416 26.458332 608.5416 0.0 Q 608.5416 -26.458332 608.5416 26.458332 Q 634.99994 52.916664 714.37494 79.37499 Q 793.74994 79.37499 820.2083 105.83333 z" svg:height="5.820833mm" draw:style-name="style-818" svg:viewBox="0.0 0.0 952.49994 582.0833" svg:width="9.525mm" svg:x="105.03958mm" svg:y="128.85208mm"/>
          <draw:path svg:d="M 978.95825 26.458332 L 1005.4166 26.458332 L 1111.25 0.0 Q 1190.6249 0.0 1190.6249 26.458332 Q 1190.6249 79.37499 1164.1666 105.83333 L 1164.1666 132.29166 L 1137.7083 185.20833 Q 1111.25 238.12498 1084.7916 238.12498 L 1058.3333 238.12498 L 1058.3333 291.04166 L 1031.875 317.49997 L 1031.875 396.87497 L 1031.875 449.79166 L 1058.3333 449.79166 L 1058.3333 449.79166 L 1058.3333 476.24997 L 1084.7916 476.24997 L 1084.7916 476.24997 L 1084.7916 502.7083 L 1084.7916 502.7083 L 1084.7916 502.7083 L 1111.25 502.7083 L 1111.25 502.7083 L 1137.7083 502.7083 L 1164.1666 502.7083 L 1217.0833 502.7083 L 1269.9999 502.7083 L 1269.9999 502.7083 L 1269.9999 502.7083 L 1243.5416 529.1666 L 1217.0833 555.625 L 1217.0833 555.625 L 1190.6249 555.625 L 1190.6249 582.0833 L 1190.6249 608.5416 L 1217.0833 608.5416 Q 1243.5416 608.5416 1243.5416 634.99994 Q 1243.5416 661.4583 1296.4583 661.4583 Q 1349.3749 661.4583 1375.8333 661.4583 L 1402.2916 661.4583 L 1402.2916 687.9166 Q 1402.2916 714.37494 1296.4583 740.8333 Q 1164.1666 767.2916 1164.1666 767.2916 L 1137.7083 767.2916 L 1137.7083 767.2916 L 1137.7083 767.2916 L 1137.7083 793.74994 L 1137.7083 793.74994 L 1111.25 820.2083 L 1084.7916 846.6666 L 1084.7916 873.12494 L 1084.7916 926.0416 L 1111.25 978.95825 L 1111.25 1005.4166 L 1084.7916 1005.4166 L 1058.3333 978.95825 L 1031.875 978.95825 L 1005.4166 978.95825 L 1005.4166 952.49994 Q 978.95825 952.49994 978.95825 926.0416 Q 978.95825 899.5833 926.0416 899.5833 Q 899.5833 873.12494 820.2083 846.6666 L 767.2916 820.2083 L 767.2916 820.2083 Q 767.2916 820.2083 661.4583 767.2916 Q 555.625 714.37494 476.24997 687.9166 L 396.87497 661.4583 L 343.9583 661.4583 Q 291.04166 661.4583 238.12498 661.4583 L 185.20833 661.4583 L 185.20833 634.99994 Q 185.20833 608.5416 211.66666 608.5416 Q 238.12498 608.5416 238.12498 582.0833 Q 238.12498 555.625 185.20833 555.625 L 158.74998 555.625 L 158.74998 529.1666 L 132.29166 529.1666 L 132.29166 529.1666 L 132.29166 502.7083 L 132.29166 502.7083 L 132.29166 502.7083 L 105.83333 502.7083 L 105.83333 502.7083 L 79.37499 476.24997 L 52.916664 449.79166 L 26.458332 449.79166 L 0.0 449.79166 L 0.0 449.79166 L 0.0 449.79166 L 26.458332 423.3333 L 79.37499 423.3333 L 79.37499 423.3333 L 79.37499 423.3333 L 105.83333 423.3333 L 105.83333 449.79166 L 132.29166 449.79166 L 158.74998 449.79166 L 185.20833 449.79166 L 185.20833 449.79166 L 238.12498 449.79166 Q 264.5833 449.79166 264.5833 476.24997 Q 291.04166 502.7083 317.49997 476.24997 Q 370.41666 449.79166 396.87497 449.79166 Q 396.87497 423.3333 449.79166 423.3333 Q 476.24997 423.3333 502.7083 370.41666 Q 555.625 343.9583 661.4583 343.9583 Q 740.8333 370.41666 740.8333 343.9583 L 740.8333 291.04166 L 740.8333 238.12498 Q 767.2916 211.66666 846.6666 185.20833 Q 926.0416 158.74998 926.0416 132.29166 Q 926.0416 79.37499 952.49994 79.37499 Q 978.95825 79.37499 978.95825 52.916664 L 978.95825 26.458332 L 978.95825 26.458332 z" svg:height="10.054166mm" draw:style-name="style-819" svg:viewBox="0.0 0.0 1402.2916 1005.4166" svg:width="14.022916mm" svg:x="53.181248mm" svg:y="214.04791mm"/>
          <draw:path svg:d="M 423.3333 26.458332 L 423.3333 0.0 L 476.24997 26.458332 Q 529.1666 52.916664 608.5416 132.29166 Q 687.9166 185.20833 687.9166 158.74998 Q 740.8333 132.29166 740.8333 105.83333 L 740.8333 79.37499 L 767.2916 79.37499 L 793.74994 79.37499 L 793.74994 105.83333 L 793.74994 105.83333 L 820.2083 132.29166 L 846.6666 158.74998 L 873.12494 238.12498 Q 926.0416 317.49997 952.49994 343.9583 Q 1005.4166 343.9583 1005.4166 396.87497 L 1005.4166 449.79166 L 978.95825 476.24997 L 978.95825 502.7083 L 952.49994 502.7083 Q 899.5833 502.7083 767.2916 555.625 Q 634.99994 582.0833 634.99994 661.4583 Q 634.99994 714.37494 555.625 740.8333 L 476.24997 767.2916 L 476.24997 793.74994 Q 476.24997 820.2083 502.7083 820.2083 Q 529.1666 820.2083 529.1666 846.6666 L 529.1666 846.6666 L 529.1666 846.6666 L 529.1666 873.12494 L 502.7083 873.12494 L 476.24997 873.12494 L 476.24997 873.12494 Q 476.24997 873.12494 370.41666 820.2083 L 317.49997 740.8333 L 291.04166 740.8333 L 291.04166 767.2916 L 264.5833 767.2916 L 238.12498 767.2916 L 211.66666 846.6666 Q 158.74998 926.0416 158.74998 978.95825 L 158.74998 1031.875 L 132.29166 1031.875 L 132.29166 1031.875 L 132.29166 978.95825 L 105.83333 952.49994 L 105.83333 899.5833 L 105.83333 846.6666 L 79.37499 820.2083 L 52.916664 793.74994 L 52.916664 767.2916 Q 52.916664 740.8333 26.458332 608.5416 L 0.0 502.7083 L 0.0 449.79166 Q 0.0 423.3333 52.916664 423.3333 Q 79.37499 423.3333 79.37499 396.87497 L 105.83333 343.9583 L 105.83333 264.5833 L 105.83333 185.20833 L 132.29166 158.74998 L 158.74998 132.29166 L 158.74998 132.29166 L 158.74998 132.29166 L 158.74998 105.83333 L 185.20833 105.83333 L 185.20833 185.20833 L 158.74998 264.5833 L 158.74998 317.49997 L 158.74998 370.41666 L 211.66666 370.41666 L 264.5833 343.9583 L 343.9583 343.9583 L 423.3333 343.9583 L 476.24997 370.41666 L 529.1666 370.41666 L 529.1666 238.12498 Q 529.1666 105.83333 476.24997 79.37499 Q 423.3333 52.916664 423.3333 26.458332 z" svg:height="10.318749mm" draw:style-name="style-820" svg:viewBox="0.0 0.0 1005.4166 1031.875" svg:width="10.054166mm" svg:x="173.03749mm" svg:y="119.85625mm"/>
          <draw:path svg:d="M 132.29166 26.458332 L 132.29166 0.0 L 343.9583 0.0 L 555.625 26.458332 L 555.625 26.458332 L 582.0833 26.458332 L 582.0833 26.458332 L 582.0833 26.458332 L 582.0833 52.916664 L 582.0833 52.916664 L 608.5416 52.916664 L 608.5416 79.37499 L 608.5416 79.37499 L 634.99994 79.37499 L 634.99994 79.37499 L 634.99994 79.37499 L 634.99994 105.83333 L 634.99994 105.83333 L 661.4583 132.29166 L 687.9166 158.74998 L 687.9166 211.66666 L 687.9166 264.5833 L 661.4583 264.5833 L 661.4583 291.04166 L 634.99994 291.04166 L 608.5416 291.04166 L 529.1666 317.49997 Q 449.79166 343.9583 317.49997 423.3333 L 158.74998 529.1666 L 158.74998 529.1666 Q 158.74998 502.7083 105.83333 502.7083 Q 79.37499 502.7083 79.37499 449.79166 Q 52.916664 423.3333 185.20833 343.9583 Q 317.49997 238.12498 343.9583 185.20833 L 370.41666 132.29166 L 343.9583 132.29166 L 343.9583 132.29166 L 264.5833 132.29166 Q 185.20833 132.29166 105.83333 105.83333 Q 0.0 105.83333 0.0 79.37499 L 0.0 26.458332 L 52.916664 26.458332 Q 105.83333 26.458332 132.29166 26.458332 z" svg:height="5.2916665mm" draw:style-name="style-821" svg:viewBox="0.0 0.0 687.9166 529.1666" svg:width="6.879166mm" svg:x="150.81248mm" svg:y="118.79791mm"/>
          <draw:path svg:d="M 0.0 0.0 L 79.37499 26.458332 L 423.3333 396.87497 Q 767.2916 767.2916 767.2916 767.2916 L 793.74994 767.2916 L 793.74994 767.2916 L 793.74994 767.2916 L 793.74994 793.74994 L 793.74994 793.74994 L 820.2083 793.74994 L 820.2083 820.2083 L 820.2083 820.2083 L 846.6666 820.2083 L 846.6666 820.2083 L 846.6666 820.2083 L 899.5833 846.6666 L 926.0416 873.12494 L 926.0416 873.12494 L 952.49994 873.12494 L 952.49994 873.12494 L 952.49994 873.12494 L 899.5833 899.5833 L 846.6666 899.5833 L 820.2083 899.5833 L 793.74994 899.5833 L 793.74994 899.5833 L 793.74994 873.12494 L 767.2916 873.12494 L 740.8333 873.12494 L 740.8333 846.6666 L 740.8333 846.6666 L 714.37494 846.6666 L 714.37494 820.2083 L 714.37494 820.2083 L 687.9166 820.2083 L 687.9166 820.2083 L 687.9166 820.2083 L 687.9166 793.74994 L 687.9166 793.74994 L 661.4583 793.74994 L 661.4583 767.2916 L 634.99994 767.2916 Q 608.5416 767.2916 343.9583 449.79166 L 105.83333 158.74998 L 79.37499 158.74998 Q 79.37499 132.29166 0.0 52.916664 Q -52.916664 -26.458332 0.0 0.0 z" svg:height="8.995832mm" draw:style-name="style-822" svg:viewBox="0.0 0.0 952.49994 899.5833" svg:width="9.525mm" svg:x="179.91666mm" svg:y="263.78958mm"/>
          <draw:path svg:d="M 423.3333 26.458332 L 423.3333 0.0 L 449.79166 0.0 Q 476.24997 0.0 529.1666 26.458332 L 555.625 26.458332 L 555.625 26.458332 L 555.625 52.916664 L 555.625 52.916664 L 529.1666 52.916664 L 529.1666 52.916664 L 529.1666 52.916664 L 529.1666 79.37499 L 529.1666 79.37499 L 555.625 105.83333 L 582.0833 132.29166 L 582.0833 132.29166 L 582.0833 158.74998 L 582.0833 158.74998 L 582.0833 158.74998 L 608.5416 158.74998 L 608.5416 158.74998 L 608.5416 185.20833 L 634.99994 185.20833 L 634.99994 185.20833 L 634.99994 211.66666 L 634.99994 211.66666 L 634.99994 211.66666 L 661.4583 238.12498 L 661.4583 264.5833 L 714.37494 264.5833 L 767.2916 264.5833 L 767.2916 264.5833 L 767.2916 291.04166 L 687.9166 291.04166 Q 634.99994 317.49997 396.87497 291.04166 L 158.74998 264.5833 L 105.83333 264.5833 L 52.916664 264.5833 L 26.458332 238.12498 L 0.0 238.12498 L 0.0 211.66666 L 0.0 185.20833 L 79.37499 185.20833 L 158.74998 158.74998 L 185.20833 158.74998 L 211.66666 158.74998 L 264.5833 132.29166 Q 291.04166 105.83333 291.04166 105.83333 L 291.04166 105.83333 L 317.49997 105.83333 Q 317.49997 105.83333 317.49997 79.37499 L 317.49997 79.37499 L 317.49997 79.37499 Q 343.9583 52.916664 343.9583 52.916664 L 370.41666 52.916664 L 370.41666 52.916664 L 370.41666 52.916664 L 370.41666 52.916664 L 396.87497 52.916664 L 396.87497 52.916664 L 423.3333 52.916664 L 423.3333 26.458332 z" svg:height="2.9104166mm" draw:style-name="style-823" svg:viewBox="0.0 0.0 767.2916 291.04166" svg:width="7.6729164mm" svg:x="105.30416mm" svg:y="243.41666mm"/>
          <draw:path svg:d="M 238.12498 26.458332 L 238.12498 0.0 L 396.87497 52.916664 Q 555.625 105.83333 740.8333 105.83333 Q 952.49994 158.74998 1005.4166 158.74998 L 1058.3333 158.74998 L 1084.7916 185.20833 L 1111.25 185.20833 L 1137.7083 185.20833 L 1164.1666 211.66666 L 1217.0833 211.66666 Q 1243.5416 211.66666 1269.9999 264.5833 Q 1296.4583 317.49997 1349.3749 370.41666 Q 1402.2916 370.41666 1561.0416 396.87497 L 1719.7916 423.3333 L 1746.2499 423.3333 L 1799.1666 423.3333 L 1799.1666 476.24997 L 1799.1666 502.7083 L 1772.7083 502.7083 L 1746.2499 529.1666 L 1719.7916 529.1666 L 1693.3333 529.1666 L 1693.3333 555.625 L 1693.3333 555.625 L 1666.8749 555.625 L 1666.8749 582.0833 L 1640.4166 582.0833 L 1587.4999 582.0833 L 1428.7499 582.0833 Q 1296.4583 582.0833 1164.1666 582.0833 L 1058.3333 582.0833 L 1005.4166 555.625 L 926.0416 555.625 L 926.0416 555.625 Q 926.0416 529.1666 767.2916 502.7083 Q 608.5416 476.24997 396.87497 396.87497 L 185.20833 343.9583 L 185.20833 370.41666 L 185.20833 396.87497 L 158.74998 396.87497 Q 158.74998 370.41666 158.74998 370.41666 L 132.29166 370.41666 L 132.29166 343.9583 L 105.83333 343.9583 L 105.83333 317.49997 L 105.83333 291.04166 L 105.83333 264.5833 L 105.83333 238.12498 L 105.83333 211.66666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132.29166 79.37499 Q 264.5833 52.916664 238.12498 26.458332 z" svg:height="5.820833mm" draw:style-name="style-824" svg:viewBox="0.0 0.0 1799.1666 582.0833" svg:width="17.991665mm" svg:x="118.533325mm" svg:y="120.12083mm"/>
          <draw:path svg:d="M 211.66666 52.916664 L 211.66666 52.916664 L 211.66666 79.37499 L 238.12498 79.37499 L 238.12498 158.74998 L 238.12498 238.12498 L 211.66666 370.41666 Q 185.20833 476.24997 132.29166 529.1666 Q 79.37499 582.0833 52.916664 555.625 Q 26.458332 555.625 0.0 555.625 L 0.0 555.625 L 0.0 476.24997 L 26.458332 370.41666 L 26.458332 317.49997 Q 26.458332 291.04166 52.916664 158.74998 L 52.916664 26.458332 L 79.37499 0.0 Q 105.83333 -52.916664 158.74998 0.0 Q 185.20833 52.916664 211.66666 52.916664 z" svg:height="5.5562496mm" draw:style-name="style-825" svg:viewBox="0.0 0.0 238.12498 555.625" svg:width="2.38125mm" svg:x="202.93541mm" svg:y="219.60416mm"/>
          <draw:path svg:d="M 793.74994 26.458332 L 793.74994 0.0 L 820.2083 0.0 L 846.6666 0.0 L 846.6666 26.458332 L 873.12494 52.916664 L 873.12494 52.916664 L 873.12494 52.916664 L 873.12494 79.37499 L 873.12494 79.37499 L 1031.875 291.04166 Q 1190.6249 476.24997 1217.0833 476.24997 Q 1243.5416 476.24997 1243.5416 476.24997 L 1269.9999 476.24997 L 1269.9999 476.24997 L 1269.9999 476.24997 L 1296.4583 502.7083 L 1322.9166 502.7083 L 1322.9166 529.1666 L 1296.4583 582.0833 L 1296.4583 634.99994 L 1296.4583 687.9166 L 1269.9999 714.37494 L 1269.9999 740.8333 L 1322.9166 740.8333 Q 1402.2916 714.37494 1402.2916 740.8333 L 1402.2916 740.8333 L 1402.2916 740.8333 Q 1402.2916 767.2916 1349.3749 793.74994 L 1296.4583 793.74994 L 1296.4583 820.2083 L 1296.4583 820.2083 L 1296.4583 846.6666 L 1296.4583 873.12494 L 1296.4583 899.5833 L 1296.4583 926.0416 L 1322.9166 952.49994 L 1322.9166 952.49994 L 1296.4583 952.49994 Q 1243.5416 926.0416 1243.5416 978.95825 Q 1243.5416 1031.875 1217.0833 1084.7916 L 1190.6249 1137.7083 L 1190.6249 1137.7083 L 1190.6249 1164.1666 L 1190.6249 1164.1666 L 1190.6249 1164.1666 L 1164.1666 1164.1666 L 1164.1666 1164.1666 L 1164.1666 1190.6249 L 1137.7083 1190.6249 L 1137.7083 1164.1666 Q 1137.7083 1137.7083 1137.7083 1084.7916 L 1137.7083 1031.875 L 1111.25 1031.875 L 1111.25 1005.4166 L 1111.25 1005.4166 L 1084.7916 1005.4166 L 1084.7916 1031.875 L 1084.7916 1058.3333 L 1031.875 1058.3333 L 1005.4166 1058.3333 L 1031.875 1137.7083 Q 1031.875 1217.0833 1005.4166 1217.0833 L 978.95825 1217.0833 L 978.95825 1243.5416 L 978.95825 1243.5416 L 952.49994 1243.5416 L 952.49994 1243.5416 L 952.49994 1243.5416 Q 952.49994 1217.0833 926.0416 1217.0833 Q 899.5833 1217.0833 873.12494 1217.0833 Q 846.6666 1217.0833 820.2083 1269.9999 Q 820.2083 1322.9166 793.74994 1322.9166 L 767.2916 1322.9166 L 767.2916 1296.4583 L 767.2916 1269.9999 L 740.8333 1269.9999 L 740.8333 1269.9999 L 740.8333 1243.5416 L 714.37494 1243.5416 L 714.37494 1243.5416 L 714.37494 1269.9999 L 714.37494 1269.9999 L 714.37494 1269.9999 L 687.9166 1269.9999 L 687.9166 1269.9999 L 687.9166 1217.0833 Q 661.4583 1190.6249 661.4583 1190.6249 Q 661.4583 1164.1666 634.99994 1217.0833 Q 608.5416 1269.9999 555.625 1190.6249 Q 476.24997 1111.25 343.9583 1111.25 L 238.12498 1084.7916 L 238.12498 1084.7916 Q 238.12498 1084.7916 238.12498 1058.3333 Q 238.12498 1031.875 211.66666 952.49994 Q 185.20833 899.5833 132.29166 899.5833 L 105.83333 899.5833 L 79.37499 926.0416 L 52.916664 926.0416 L 52.916664 952.49994 L 52.916664 978.95825 L 26.458332 978.95825 L 0.0 952.49994 L 0.0 952.49994 L 0.0 952.49994 L 0.0 952.49994 L 26.458332 926.0416 L 26.458332 926.0416 L 26.458332 926.0416 L 26.458332 899.5833 L 26.458332 873.12494 L 52.916664 846.6666 L 52.916664 820.2083 L 79.37499 820.2083 L 79.37499 793.74994 L 132.29166 793.74994 Q 158.74998 793.74994 238.12498 820.2083 Q 291.04166 820.2083 317.49997 687.9166 Q 343.9583 529.1666 396.87497 449.79166 Q 449.79166 370.41666 502.7083 317.49997 Q 582.0833 291.04166 687.9166 158.74998 L 767.2916 26.458332 L 793.74994 26.458332 z" svg:height="13.229166mm" draw:style-name="style-826" svg:viewBox="0.0 0.0 1402.2916 1322.9166" svg:width="14.022916mm" svg:x="170.12708mm" svg:y="162.98332mm"/>
          <draw:path svg:d="M 264.5833 0.0 L 264.5833 0.0 L 264.5833 0.0 L 291.04166 0.0 L 238.12498 132.29166 Q 211.66666 238.12498 185.20833 317.49997 Q 158.74998 396.87497 105.83333 396.87497 Q 26.458332 396.87497 26.458332 370.41666 L 26.458332 370.41666 L 52.916664 370.41666 Q 105.83333 370.41666 52.916664 238.12498 L 0.0 105.83333 L 0.0 79.37499 Q 26.458332 52.916664 132.29166 26.458332 Q 238.12498 26.458332 238.12498 0.0 Q 264.5833 0.0 264.5833 0.0 z" svg:height="3.9687498mm" draw:style-name="style-827" svg:viewBox="0.0 0.0 291.04166 396.87497" svg:width="2.9104166mm" svg:x="96.837494mm" svg:y="110.331245mm"/>
          <draw:path svg:d="M 52.916664 0.0 L 105.83333 0.0 L 132.29166 26.458332 Q 185.20833 79.37499 291.04166 79.37499 Q 396.87497 132.29166 449.79166 132.29166 L 529.1666 132.29166 L 529.1666 132.29166 Q 529.1666 132.29166 555.625 158.74998 L 555.625 158.74998 L 555.625 185.20833 Q 555.625 185.20833 582.0833 238.12498 L 608.5416 264.5833 L 608.5416 291.04166 L 608.5416 291.04166 L 555.625 291.04166 Q 502.7083 317.49997 529.1666 396.87497 Q 529.1666 449.79166 502.7083 476.24997 Q 476.24997 476.24997 476.24997 502.7083 L 476.24997 529.1666 L 502.7083 555.625 Q 555.625 555.625 555.625 608.5416 Q 555.625 661.4583 529.1666 661.4583 L 529.1666 661.4583 L 502.7083 661.4583 Q 502.7083 661.4583 502.7083 634.99994 L 502.7083 634.99994 L 476.24997 634.99994 L 476.24997 608.5416 L 476.24997 608.5416 L 449.79166 608.5416 L 449.79166 608.5416 L 449.79166 608.5416 L 396.87497 582.0833 Q 343.9583 555.625 343.9583 555.625 Q 343.9583 555.625 343.9583 502.7083 Q 370.41666 449.79166 291.04166 396.87497 L 185.20833 396.87497 L 185.20833 396.87497 Q 185.20833 396.87497 158.74998 396.87497 L 158.74998 423.3333 L 132.29166 423.3333 L 132.29166 423.3333 L 132.29166 396.87497 Q 132.29166 370.41666 158.74998 343.9583 Q 158.74998 317.49997 185.20833 317.49997 Q 211.66666 317.49997 211.66666 291.04166 Q 211.66666 264.5833 185.20833 264.5833 Q 158.74998 264.5833 158.74998 185.20833 Q 132.29166 132.29166 132.29166 132.29166 L 105.83333 105.83333 L 105.83333 79.37499 Q 79.37499 79.37499 79.37499 52.916664 Q 79.37499 26.458332 26.458332 26.458332 L 0.0 26.458332 L 0.0 26.458332 Q 0.0 26.458332 52.916664 0.0 z" svg:height="6.614583mm" draw:style-name="style-828" svg:viewBox="0.0 0.0 608.5416 661.4583" svg:width="6.0854163mm" svg:x="98.16041mm" svg:y="106.09791mm"/>
          <draw:path svg:d="M 26.458332 26.458332 L 26.458332 0.0 L 52.916664 0.0 Q 79.37499 26.458332 79.37499 79.37499 Q 79.37499 132.29166 105.83333 132.29166 L 105.83333 158.74998 L 211.66666 158.74998 Q 317.49997 158.74998 343.9583 105.83333 Q 396.87497 79.37499 396.87497 52.916664 Q 396.87497 26.458332 396.87497 26.458332 L 396.87497 26.458332 L 476.24997 105.83333 Q 555.625 158.74998 555.625 185.20833 L 555.625 185.20833 L 529.1666 185.20833 L 502.7083 211.66666 L 502.7083 211.66666 L 502.7083 211.66666 L 476.24997 211.66666 Q 449.79166 238.12498 423.3333 291.04166 Q 396.87497 370.41666 291.04166 476.24997 Q 185.20833 582.0833 185.20833 582.0833 L 185.20833 582.0833 L 158.74998 582.0833 L 158.74998 582.0833 L 132.29166 608.5416 L 132.29166 608.5416 L 79.37499 608.5416 L 52.916664 582.0833 L 52.916664 582.0833 L 26.458332 582.0833 L 26.458332 555.625 L 26.458332 529.1666 L 52.916664 529.1666 L 52.916664 529.1666 L 79.37499 502.7083 L 105.83333 476.24997 L 105.83333 476.24997 L 132.29166 476.24997 L 132.29166 476.24997 Q 132.29166 476.24997 105.83333 449.79166 Q 79.37499 449.79166 105.83333 370.41666 Q 132.29166 264.5833 79.37499 238.12498 Q 52.916664 211.66666 26.458332 132.29166 L 0.0 52.916664 L 0.0 52.916664 Q 26.458332 52.916664 26.458332 26.458332 z" svg:height="6.0854163mm" draw:style-name="style-829" svg:viewBox="0.0 0.0 555.625 608.5416" svg:width="5.5562496mm" svg:x="155.31041mm" svg:y="156.63333mm"/>
          <draw:path svg:d="M 317.49997 52.916664 L 317.49997 0.0 L 343.9583 0.0 Q 343.9583 26.458332 370.41666 52.916664 L 370.41666 105.83333 L 343.9583 211.66666 Q 291.04166 317.49997 291.04166 317.49997 L 291.04166 317.49997 L 291.04166 370.41666 Q 291.04166 423.3333 317.49997 423.3333 Q 343.9583 423.3333 343.9583 449.79166 L 343.9583 476.24997 L 317.49997 476.24997 Q 291.04166 476.24997 132.29166 449.79166 L 0.0 449.79166 L 0.0 370.41666 L 0.0 317.49997 L 26.458332 317.49997 Q 26.458332 317.49997 79.37499 291.04166 Q 132.29166 264.5833 211.66666 211.66666 Q 291.04166 132.29166 317.49997 52.916664 z" svg:height="4.7625mm" draw:style-name="style-830" svg:viewBox="0.0 0.0 370.41666 476.24997" svg:width="3.7041664mm" svg:x="52.122913mm" svg:y="102.658325mm"/>
          <draw:path svg:d="M 132.29166 26.458332 L 211.66666 0.0 L 211.66666 0.0 Q 238.12498 0.0 238.12498 26.458332 L 238.12498 26.458332 L 238.12498 26.458332 Q 238.12498 26.458332 238.12498 52.916664 L 264.5833 52.916664 L 238.12498 132.29166 Q 211.66666 185.20833 211.66666 317.49997 Q 211.66666 449.79166 264.5833 502.7083 Q 291.04166 529.1666 291.04166 555.625 Q 291.04166 555.625 264.5833 555.625 L 264.5833 582.0833 L 238.12498 582.0833 L 185.20833 582.0833 L 185.20833 582.0833 Q 185.20833 555.625 158.74998 555.625 Q 132.29166 555.625 132.29166 502.7083 Q 105.83333 423.3333 79.37499 423.3333 Q 52.916664 449.79166 26.458332 343.9583 L 0.0 238.12498 L 0.0 211.66666 Q -26.458332 211.66666 26.458332 132.29166 Q 26.458332 52.916664 132.29166 26.458332 z" svg:height="5.820833mm" draw:style-name="style-831" svg:viewBox="0.0 0.0 291.04166 582.0833" svg:width="2.9104166mm" svg:x="90.222916mm" svg:y="96.04375mm"/>
          <draw:path svg:d="M 0.0 0.0 L 26.458332 0.0 L 132.29166 317.49997 Q 211.66666 661.4583 264.5833 1031.875 Q 317.49997 1402.2916 317.49997 1957.9165 Q 317.49997 2513.5415 291.04166 2645.8333 L 291.04166 2751.6665 L 264.5833 2963.3333 Q 211.66666 3201.4583 211.66666 3280.8333 L 211.66666 3360.2083 L 185.20833 3439.5833 L 158.74998 3518.9583 L 158.74998 3518.9583 L 158.74998 3518.9583 L 158.74998 3492.4998 L 158.74998 3466.0415 L 132.29166 3466.0415 L 132.29166 3439.5833 L 105.83333 3439.5833 L 52.916664 3439.5833 L 52.916664 3413.1248 L 52.916664 3413.1248 L 52.916664 3333.7498 Q 52.916664 3280.8333 105.83333 2963.3333 Q 158.74998 2645.8333 158.74998 1852.0833 Q 158.74998 1084.7916 105.83333 634.99994 L 52.916664 158.74998 L 26.458332 105.83333 L 0.0 52.916664 L 0.0 52.916664 L 0.0 52.916664 L 0.0 26.458332 L 0.0 26.458332 L 0.0 26.458332 Q 0.0 0.0 0.0 0.0 z" svg:height="35.189583mm" draw:style-name="style-832" svg:viewBox="0.0 0.0 317.49997 3518.9583" svg:width="3.1749997mm" svg:x="201.08333mm" svg:y="105.30416mm"/>
          <draw:path svg:d="M 79.37499 79.37499 L 79.37499 0.0 L 158.74998 79.37499 Q 238.12498 185.20833 291.04166 185.20833 Q 343.9583 185.20833 396.87497 185.20833 L 449.79166 185.20833 L 449.79166 185.20833 L 449.79166 185.20833 L 476.24997 185.20833 L 476.24997 185.20833 L 502.7083 211.66666 L 529.1666 238.12498 L 529.1666 238.12498 L 529.1666 238.12498 L 529.1666 264.5833 Q 529.1666 291.04166 608.5416 396.87497 Q 687.9166 476.24997 661.4583 476.24997 Q 634.99994 476.24997 661.4583 555.625 Q 714.37494 661.4583 714.37494 661.4583 Q 714.37494 661.4583 714.37494 687.9166 L 714.37494 687.9166 L 740.8333 714.37494 L 767.2916 767.2916 L 767.2916 793.74994 L 767.2916 820.2083 L 714.37494 820.2083 L 687.9166 820.2083 L 661.4583 846.6666 L 661.4583 846.6666 L 661.4583 820.2083 L 661.4583 767.2916 L 608.5416 767.2916 L 555.625 767.2916 L 502.7083 740.8333 L 476.24997 740.8333 L 476.24997 714.37494 L 502.7083 714.37494 L 502.7083 714.37494 L 502.7083 714.37494 L 502.7083 687.9166 L 502.7083 687.9166 L 476.24997 661.4583 L 476.24997 608.5416 L 449.79166 608.5416 Q 423.3333 608.5416 370.41666 555.625 Q 343.9583 529.1666 264.5833 423.3333 L 185.20833 317.49997 L 185.20833 317.49997 L 185.20833 291.04166 L 185.20833 291.04166 L 185.20833 291.04166 L 158.74998 291.04166 L 158.74998 291.04166 L 132.29166 264.5833 L 105.83333 264.5833 L 105.83333 317.49997 Q 132.29166 370.41666 132.29166 396.87497 L 132.29166 423.3333 L 105.83333 423.3333 L 79.37499 423.3333 L 79.37499 396.87497 L 79.37499 370.41666 L 52.916664 370.41666 L 52.916664 343.9583 L 52.916664 343.9583 L 52.916664 343.9583 L 26.458332 343.9583 L 26.458332 343.9583 L 26.458332 317.49997 L 26.458332 317.49997 L 26.458332 317.49997 L 0.0 291.04166 L 0.0 291.04166 L 0.0 291.04166 L 0.0 291.04166 L 0.0 291.04166 L 26.458332 291.04166 L 52.916664 291.04166 L 52.916664 291.04166 L 79.37499 291.04166 L 79.37499 238.12498 Q 79.37499 185.20833 79.37499 79.37499 z" svg:height="8.466666mm" draw:style-name="style-833" svg:viewBox="0.0 0.0 767.2916 846.6666" svg:width="7.6729164mm" svg:x="64.29375mm" svg:y="225.1604mm"/>
          <draw:path svg:d="M 52.916664 26.458332 L 79.37499 0.0 L 132.29166 185.20833 Q 238.12498 370.41666 238.12498 423.3333 L 238.12498 449.79166 L 264.5833 476.24997 L 291.04166 502.7083 L 291.04166 529.1666 L 291.04166 529.1666 L 291.04166 529.1666 Q 291.04166 529.1666 291.04166 555.625 L 317.49997 555.625 L 317.49997 582.0833 Q 343.9583 582.0833 343.9583 582.0833 L 343.9583 582.0833 L 343.9583 608.5416 L 343.9583 608.5416 L 370.41666 608.5416 L 370.41666 634.99994 L 396.87497 634.99994 L 396.87497 634.99994 L 396.87497 608.5416 L 396.87497 608.5416 L 423.3333 608.5416 L 423.3333 582.0833 L 423.3333 582.0833 L 449.79166 582.0833 L 449.79166 582.0833 L 449.79166 582.0833 L 449.79166 555.625 L 449.79166 555.625 L 476.24997 582.0833 L 502.7083 634.99994 L 502.7083 687.9166 L 502.7083 714.37494 L 476.24997 740.8333 Q 449.79166 767.2916 423.3333 793.74994 L 396.87497 820.2083 L 396.87497 820.2083 L 396.87497 846.6666 L 396.87497 846.6666 L 396.87497 846.6666 L 370.41666 873.12494 L 343.9583 899.5833 L 343.9583 952.49994 L 343.9583 978.95825 L 317.49997 1005.4166 L 317.49997 1031.875 L 317.49997 1031.875 L 291.04166 1031.875 L 291.04166 1058.3333 L 291.04166 1084.7916 L 264.5833 1058.3333 L 238.12498 1031.875 L 238.12498 1005.4166 L 238.12498 978.95825 L 211.66666 952.49994 L 185.20833 899.5833 L 185.20833 846.6666 Q 185.20833 793.74994 132.29166 687.9166 Q 132.29166 608.5416 105.83333 582.0833 Q 79.37499 582.0833 52.916664 529.1666 L 26.458332 449.79166 L 26.458332 370.41666 Q 26.458332 317.49997 0.0 317.49997 L 0.0 291.04166 L 0.0 264.5833 L 26.458332 264.5833 L 26.458332 158.74998 L 26.458332 52.916664 L 26.458332 52.916664 Q 26.458332 52.916664 52.916664 26.458332 z" svg:height="10.847916mm" draw:style-name="style-834" svg:viewBox="0.0 0.0 502.7083 1084.7916" svg:width="5.027083mm" svg:x="60.58958mm" svg:y="232.30415mm"/>
          <draw:path svg:d="M 52.916664 0.0 L 52.916664 0.0 L 79.37499 26.458332 Q 132.29166 52.916664 132.29166 52.916664 L 158.74998 52.916664 L 158.74998 52.916664 Q 158.74998 52.916664 185.20833 79.37499 L 185.20833 79.37499 L 185.20833 79.37499 L 185.20833 105.83333 L 185.20833 105.83333 L 185.20833 105.83333 L 211.66666 105.83333 L 211.66666 105.83333 L 211.66666 132.29166 L 238.12498 132.29166 L 238.12498 132.29166 L 238.12498 158.74998 L 238.12498 158.74998 L 238.12498 158.74998 L 264.5833 211.66666 Q 264.5833 264.5833 238.12498 291.04166 Q 211.66666 317.49997 211.66666 317.49997 L 211.66666 317.49997 L 185.20833 317.49997 Q 185.20833 317.49997 132.29166 370.41666 Q 79.37499 423.3333 52.916664 264.5833 L 0.0 79.37499 L 0.0 52.916664 L 0.0 52.916664 L 26.458332 26.458332 Q 26.458332 0.0 52.916664 0.0 z" svg:height="3.7041664mm" draw:style-name="style-835" svg:viewBox="0.0 0.0 264.5833 370.41666" svg:width="2.6458333mm" svg:x="181.23958mm" svg:y="96.837494mm"/>
          <draw:path svg:d="M 343.9583 132.29166 L 370.41666 0.0 L 370.41666 0.0 Q 370.41666 0.0 396.87497 26.458332 L 396.87497 26.458332 L 423.3333 26.458332 L 449.79166 26.458332 L 449.79166 26.458332 L 449.79166 52.916664 L 449.79166 52.916664 L 449.79166 52.916664 L 476.24997 52.916664 L 476.24997 52.916664 L 502.7083 79.37499 L 555.625 105.83333 L 582.0833 105.83333 Q 608.5416 132.29166 661.4583 211.66666 Q 687.9166 264.5833 714.37494 291.04166 L 714.37494 291.04166 L 714.37494 291.04166 L 714.37494 317.49997 L 820.2083 317.49997 Q 899.5833 370.41666 899.5833 370.41666 L 926.0416 370.41666 L 926.0416 370.41666 L 926.0416 370.41666 L 926.0416 396.87497 L 926.0416 396.87497 L 952.49994 423.3333 L 952.49994 476.24997 L 873.12494 476.24997 L 767.2916 476.24997 L 767.2916 476.24997 L 740.8333 476.24997 L 634.99994 476.24997 Q 529.1666 476.24997 396.87497 476.24997 L 238.12498 476.24997 L 211.66666 476.24997 L 185.20833 476.24997 L 185.20833 502.7083 L 185.20833 502.7083 L 132.29166 502.7083 L 79.37499 476.24997 L 26.458332 476.24997 L 0.0 476.24997 L 0.0 423.3333 L 0.0 396.87497 L 0.0 396.87497 L 0.0 370.41666 L 52.916664 370.41666 L 105.83333 370.41666 L 132.29166 343.9583 Q 158.74998 317.49997 238.12498 291.04166 Q 291.04166 264.5833 343.9583 132.29166 z" svg:height="5.027083mm" draw:style-name="style-836" svg:viewBox="0.0 0.0 952.49994 502.7083" svg:width="9.525mm" svg:x="156.36874mm" svg:y="265.64166mm"/>
          <draw:path svg:d="M 317.49997 26.458332 L 370.41666 26.458332 L 396.87497 26.458332 L 396.87497 26.458332 L 370.41666 52.916664 Q 343.9583 79.37499 291.04166 105.83333 Q 264.5833 105.83333 238.12498 132.29166 Q 238.12498 185.20833 211.66666 185.20833 L 211.66666 185.20833 L 185.20833 211.66666 L 185.20833 211.66666 L 185.20833 211.66666 Q 185.20833 211.66666 158.74998 211.66666 Q 158.74998 238.12498 79.37499 211.66666 L 0.0 185.20833 L 0.0 185.20833 L 0.0 185.20833 L 52.916664 158.74998 Q 105.83333 132.29166 132.29166 52.916664 Q 158.74998 -26.458332 211.66666 0.0 Q 264.5833 26.458332 317.49997 26.458332 z" svg:height="2.1166666mm" draw:style-name="style-837" svg:viewBox="0.0 0.0 396.87497 211.66666" svg:width="3.9687498mm" svg:x="98.689575mm" svg:y="142.61041mm"/>
          <draw:path svg:d="M 79.37499 0.0 L 132.29166 0.0 L 158.74998 52.916664 Q 158.74998 79.37499 132.29166 79.37499 Q 105.83333 105.83333 79.37499 105.83333 L 52.916664 105.83333 L 52.916664 105.83333 Q 26.458332 105.83333 0.0 79.37499 L 0.0 52.916664 L 0.0 52.916664 L 0.0 26.458332 L 26.458332 26.458332 Q 26.458332 0.0 79.37499 0.0 z" svg:height="1.0583333mm" draw:style-name="style-838" svg:viewBox="0.0 0.0 158.74998 105.83333" svg:width="1.5874999mm" svg:x="68.791664mm" svg:y="207.43332mm"/>
          <draw:path svg:d="M 820.2083 0.0 L 846.6666 26.458332 L 846.6666 26.458332 Q 846.6666 52.916664 846.6666 52.916664 L 820.2083 52.916664 L 820.2083 79.37499 Q 846.6666 105.83333 846.6666 158.74998 L 846.6666 238.12498 L 846.6666 317.49997 L 846.6666 370.41666 L 846.6666 370.41666 L 846.6666 370.41666 L 846.6666 396.87497 L 846.6666 396.87497 L 873.12494 396.87497 L 873.12494 423.3333 L 873.12494 423.3333 L 899.5833 423.3333 L 899.5833 423.3333 L 899.5833 423.3333 L 899.5833 449.79166 L 926.0416 449.79166 L 952.49994 449.79166 L 952.49994 449.79166 L 1005.4166 529.1666 Q 1031.875 582.0833 1058.3333 608.5416 Q 1084.7916 608.5416 1084.7916 634.99994 L 1084.7916 661.4583 L 1058.3333 661.4583 Q 1005.4166 661.4583 1031.875 740.8333 Q 1058.3333 793.74994 1084.7916 793.74994 L 1084.7916 820.2083 L 1058.3333 820.2083 Q 1031.875 793.74994 952.49994 793.74994 Q 873.12494 740.8333 820.2083 820.2083 Q 793.74994 873.12494 767.2916 952.49994 L 767.2916 1005.4166 L 767.2916 1084.7916 Q 740.8333 1164.1666 740.8333 1164.1666 L 740.8333 1164.1666 L 740.8333 1164.1666 Q 740.8333 1164.1666 714.37494 1084.7916 Q 714.37494 1005.4166 608.5416 952.49994 Q 476.24997 873.12494 370.41666 846.6666 Q 238.12498 846.6666 211.66666 873.12494 L 185.20833 899.5833 L 158.74998 899.5833 Q 158.74998 899.5833 105.83333 767.2916 L 79.37499 634.99994 L 79.37499 634.99994 L 52.916664 634.99994 L 52.916664 608.5416 L 52.916664 582.0833 L 26.458332 555.625 L 0.0 529.1666 L 0.0 529.1666 L 0.0 529.1666 L 0.0 476.24997 L 0.0 423.3333 L 26.458332 449.79166 L 52.916664 476.24997 L 52.916664 476.24997 L 52.916664 476.24997 L 105.83333 529.1666 Q 158.74998 555.625 185.20833 502.7083 Q 211.66666 449.79166 211.66666 449.79166 L 211.66666 476.24997 L 211.66666 476.24997 L 211.66666 476.24997 L 238.12498 476.24997 L 238.12498 476.24997 L 264.5833 476.24997 L 264.5833 476.24997 L 264.5833 476.24997 L 264.5833 476.24997 L 264.5833 423.3333 Q 264.5833 343.9583 211.66666 264.5833 L 158.74998 211.66666 L 132.29166 211.66666 L 132.29166 211.66666 L 132.29166 185.20833 L 105.83333 185.20833 L 105.83333 185.20833 L 105.83333 158.74998 L 105.83333 158.74998 L 105.83333 158.74998 L 105.83333 132.29166 L 105.83333 105.83333 L 79.37499 105.83333 L 79.37499 105.83333 L 79.37499 79.37499 L 105.83333 79.37499 L 105.83333 79.37499 L 105.83333 52.916664 L 105.83333 52.916664 L 105.83333 52.916664 L 132.29166 52.916664 L 132.29166 52.916664 L 132.29166 26.458332 L 132.29166 26.458332 L 132.29166 26.458332 L 158.74998 26.458332 L 158.74998 26.458332 L 158.74998 52.916664 L 185.20833 52.916664 L 211.66666 52.916664 L 238.12498 79.37499 L 264.5833 105.83333 L 291.04166 105.83333 Q 317.49997 132.29166 370.41666 238.12498 Q 423.3333 343.9583 449.79166 343.9583 L 449.79166 370.41666 L 476.24997 370.41666 L 476.24997 370.41666 L 476.24997 343.9583 L 476.24997 343.9583 L 502.7083 343.9583 L 502.7083 317.49997 L 502.7083 317.49997 L 476.24997 317.49997 L 476.24997 317.49997 L 476.24997 317.49997 L 529.1666 291.04166 Q 555.625 264.5833 582.0833 291.04166 L 608.5416 317.49997 L 608.5416 317.49997 L 634.99994 317.49997 L 634.99994 317.49997 L 634.99994 317.49997 L 634.99994 343.9583 L 634.99994 343.9583 L 634.99994 238.12498 Q 634.99994 132.29166 634.99994 105.83333 Q 634.99994 79.37499 687.9166 105.83333 L 740.8333 105.83333 L 740.8333 79.37499 L 740.8333 52.916664 L 740.8333 52.916664 Q 767.2916 52.916664 767.2916 79.37499 L 793.74994 79.37499 L 793.74994 52.916664 Q 793.74994 0.0 820.2083 0.0 z" svg:height="11.641666mm" draw:style-name="style-839" svg:viewBox="0.0 0.0 1084.7916 1164.1666" svg:width="10.847916mm" svg:x="147.10832mm" svg:y="256.6458mm"/>
          <draw:path svg:d="M 79.37499 105.83333 L 0.0 0.0 L 158.74998 132.29166 Q 317.49997 238.12498 343.9583 264.5833 L 370.41666 291.04166 L 423.3333 291.04166 L 476.24997 291.04166 L 502.7083 396.87497 Q 502.7083 476.24997 529.1666 502.7083 L 529.1666 529.1666 L 502.7083 529.1666 Q 476.24997 502.7083 396.87497 476.24997 Q 291.04166 449.79166 264.5833 343.9583 Q 238.12498 264.5833 211.66666 238.12498 Q 185.20833 238.12498 79.37499 105.83333 z" svg:height="5.2916665mm" draw:style-name="style-840" svg:viewBox="0.0 0.0 529.1666 529.1666" svg:width="5.2916665mm" svg:x="174.36041mm" svg:y="63.235413mm"/>
          <draw:path svg:d="M 449.79166 26.458332 L 502.7083 0.0 L 529.1666 0.0 Q 555.625 26.458332 582.0833 26.458332 L 608.5416 26.458332 L 634.99994 52.916664 L 634.99994 52.916664 L 634.99994 52.916664 Q 634.99994 79.37499 687.9166 79.37499 L 714.37494 79.37499 L 714.37494 105.83333 Q 714.37494 132.29166 740.8333 132.29166 Q 767.2916 132.29166 820.2083 158.74998 L 873.12494 158.74998 L 873.12494 158.74998 Q 873.12494 185.20833 793.74994 185.20833 L 714.37494 185.20833 L 714.37494 158.74998 L 687.9166 158.74998 L 687.9166 158.74998 L 687.9166 185.20833 L 687.9166 185.20833 L 687.9166 185.20833 L 661.4583 185.20833 L 661.4583 185.20833 L 661.4583 211.66666 L 687.9166 211.66666 L 687.9166 211.66666 L 687.9166 238.12498 L 687.9166 238.12498 L 687.9166 238.12498 L 714.37494 238.12498 L 714.37494 238.12498 L 714.37494 264.5833 L 687.9166 264.5833 L 687.9166 264.5833 L 687.9166 291.04166 L 899.5833 291.04166 Q 1111.25 317.49997 1111.25 343.9583 Q 1111.25 370.41666 1217.0833 423.3333 Q 1296.4583 449.79166 1349.3749 449.79166 Q 1402.2916 396.87497 1402.2916 423.3333 L 1402.2916 423.3333 L 1375.8333 449.79166 Q 1375.8333 449.79166 1375.8333 634.99994 Q 1428.7499 820.2083 1428.7499 820.2083 Q 1481.6666 820.2083 1481.6666 793.74994 Q 1481.6666 767.2916 1508.1249 687.9166 L 1508.1249 608.5416 L 1508.1249 608.5416 Q 1534.5833 608.5416 1534.5833 608.5416 L 1534.5833 634.99994 L 1534.5833 661.4583 L 1534.5833 714.37494 L 1561.0416 714.37494 L 1587.4999 714.37494 L 1587.4999 740.8333 L 1587.4999 740.8333 L 1613.9583 740.8333 L 1613.9583 767.2916 L 1613.9583 767.2916 L 1587.4999 767.2916 L 1587.4999 820.2083 L 1587.4999 846.6666 L 1587.4999 873.12494 Q 1587.4999 926.0416 1587.4999 926.0416 L 1587.4999 926.0416 L 1587.4999 952.49994 Q 1561.0416 978.95825 1534.5833 978.95825 L 1534.5833 978.95825 L 1534.5833 978.95825 Q 1534.5833 952.49994 1508.1249 952.49994 L 1508.1249 952.49994 L 1481.6666 952.49994 Q 1481.6666 926.0416 1375.8333 926.0416 Q 1296.4583 926.0416 1217.0833 952.49994 Q 1137.7083 978.95825 1084.7916 978.95825 Q 1031.875 926.0416 952.49994 926.0416 Q 899.5833 926.0416 873.12494 1005.4166 Q 846.6666 1084.7916 820.2083 1084.7916 L 793.74994 1084.7916 L 793.74994 1058.3333 L 793.74994 1058.3333 L 767.2916 1058.3333 L 767.2916 1031.875 L 740.8333 1031.875 L 687.9166 1031.875 L 687.9166 1058.3333 L 687.9166 1084.7916 L 714.37494 1111.25 L 714.37494 1137.7083 L 740.8333 1137.7083 L 767.2916 1137.7083 L 767.2916 1164.1666 L 793.74994 1164.1666 L 793.74994 1190.6249 L 793.74994 1217.0833 L 793.74994 1217.0833 L 767.2916 1190.6249 L 740.8333 1190.6249 L 714.37494 1190.6249 L 714.37494 1164.1666 L 687.9166 1164.1666 L 687.9166 1164.1666 L 687.9166 1137.7083 L 687.9166 1137.7083 L 687.9166 1137.7083 L 661.4583 1111.25 Q 634.99994 1084.7916 529.1666 899.5833 Q 423.3333 714.37494 317.49997 714.37494 Q 211.66666 714.37494 158.74998 740.8333 L 105.83333 767.2916 L 105.83333 793.74994 L 105.83333 793.74994 L 79.37499 793.74994 L 79.37499 820.2083 L 79.37499 820.2083 L 52.916664 820.2083 L 52.916664 820.2083 L 52.916664 846.6666 L 52.916664 846.6666 L 52.916664 846.6666 L 52.916664 820.2083 L 52.916664 793.74994 L 52.916664 714.37494 L 52.916664 608.5416 L 79.37499 555.625 Q 79.37499 529.1666 52.916664 555.625 L 0.0 555.625 L 0.0 502.7083 Q 0.0 476.24997 26.458332 449.79166 L 52.916664 396.87497 L 52.916664 396.87497 Q 52.916664 370.41666 79.37499 370.41666 Q 79.37499 343.9583 211.66666 343.9583 Q 317.49997 343.9583 343.9583 291.04166 Q 370.41666 264.5833 396.87497 158.74998 Q 396.87497 26.458332 449.79166 26.458332 z M 873.12494 608.5416 Q 873.12494 396.87497 926.0416 396.87497 Q 1005.4166 396.87497 978.95825 582.0833 Q 952.49994 767.2916 926.0416 820.2083 Q 873.12494 873.12494 873.12494 608.5416 z" svg:height="12.170833mm" draw:style-name="style-841" svg:viewBox="0.0 0.0 1613.9583 1217.0833" svg:width="16.139582mm" svg:x="94.19166mm" svg:y="119.85625mm"/>
          <draw:path svg:d="M 264.5833 185.20833 L 291.04166 0.0 L 317.49997 79.37499 Q 343.9583 132.29166 370.41666 132.29166 Q 396.87497 158.74998 396.87497 238.12498 Q 449.79166 343.9583 449.79166 396.87497 L 449.79166 449.79166 L 476.24997 502.7083 L 502.7083 529.1666 L 502.7083 555.625 L 502.7083 582.0833 L 529.1666 608.5416 L 555.625 634.99994 L 555.625 608.5416 L 555.625 582.0833 L 582.0833 582.0833 L 582.0833 582.0833 L 582.0833 661.4583 L 582.0833 740.8333 L 582.0833 740.8333 Q 555.625 740.8333 555.625 767.2916 L 555.625 767.2916 L 555.625 873.12494 L 555.625 978.95825 L 582.0833 1005.4166 L 608.5416 1031.875 L 608.5416 1031.875 L 608.5416 1031.875 L 608.5416 1058.3333 L 608.5416 1058.3333 L 634.99994 1084.7916 L 634.99994 1084.7916 L 608.5416 1137.7083 Q 608.5416 1217.0833 608.5416 1375.8333 Q 661.4583 1534.5833 661.4583 1587.4999 L 661.4583 1640.4166 L 634.99994 1666.8749 L 608.5416 1693.3333 L 608.5416 1719.7916 L 608.5416 1746.2499 L 582.0833 1746.2499 L 582.0833 1746.2499 L 582.0833 1746.2499 L 555.625 1746.2499 L 555.625 1719.7916 Q 555.625 1666.8749 529.1666 1640.4166 Q 502.7083 1613.9583 476.24997 1613.9583 Q 423.3333 1587.4999 423.3333 1640.4166 L 423.3333 1693.3333 L 396.87497 1693.3333 Q 396.87497 1666.8749 370.41666 1640.4166 L 343.9583 1587.4999 L 343.9583 1587.4999 L 343.9583 1561.0416 L 343.9583 1561.0416 L 343.9583 1561.0416 L 317.49997 1613.9583 L 291.04166 1666.8749 L 291.04166 1719.7916 Q 291.04166 1799.1666 264.5833 1931.4583 L 238.12498 2037.2915 L 238.12498 2037.2915 L 238.12498 2037.2915 L 238.12498 2063.75 L 238.12498 2063.75 L 211.66666 2063.75 L 211.66666 2090.2083 L 185.20833 2090.2083 L 158.74998 2090.2083 L 158.74998 2063.75 L 132.29166 2037.2915 L 132.29166 2037.2915 L 132.29166 2037.2915 L 132.29166 1984.3749 L 132.29166 1904.9999 L 105.83333 1904.9999 L 105.83333 1878.5416 L 105.83333 1878.5416 Q 79.37499 1878.5416 79.37499 1852.0833 Q 26.458332 1825.6249 26.458332 1455.2083 Q 26.458332 1111.25 26.458332 978.95825 L 0.0 846.6666 L 26.458332 846.6666 Q 26.458332 820.2083 26.458332 820.2083 L 26.458332 820.2083 L 26.458332 767.2916 Q 26.458332 687.9166 79.37499 555.625 Q 132.29166 423.3333 158.74998 449.79166 Q 185.20833 502.7083 211.66666 449.79166 Q 238.12498 396.87497 264.5833 185.20833 z" svg:height="20.902082mm" draw:style-name="style-842" svg:viewBox="0.0 0.0 661.4583 2090.2083" svg:width="6.614583mm" svg:x="57.94375mm" svg:y="236.80208mm"/>
          <draw:path svg:d="M 26.458332 0.0 L 26.458332 0.0 L 52.916664 26.458332 Q 79.37499 52.916664 79.37499 52.916664 L 79.37499 52.916664 L 79.37499 52.916664 L 52.916664 79.37499 L 52.916664 79.37499 L 52.916664 105.83333 L 52.916664 105.83333 Q 26.458332 105.83333 52.916664 132.29166 Q 52.916664 158.74998 79.37499 185.20833 Q 105.83333 211.66666 158.74998 291.04166 Q 211.66666 370.41666 238.12498 370.41666 L 238.12498 396.87497 L 211.66666 396.87497 L 185.20833 370.41666 L 158.74998 370.41666 L 132.29166 370.41666 L 105.83333 343.9583 L 79.37499 317.49997 L 52.916664 317.49997 L 0.0 317.49997 L 0.0 211.66666 L 0.0 105.83333 L 0.0 52.916664 Q 0.0 0.0 26.458332 0.0 z" svg:height="3.9687498mm" draw:style-name="style-843" svg:viewBox="0.0 0.0 238.12498 396.87497" svg:width="2.38125mm" svg:x="111.12499mm" svg:y="83.60833mm"/>
          <draw:path svg:d="M 343.9583 343.9583 L 317.49997 343.9583 L 317.49997 343.9583 L 317.49997 370.41666 L 264.5833 370.41666 L 238.12498 370.41666 L 185.20833 370.41666 Q 132.29166 343.9583 105.83333 343.9583 Q 79.37499 343.9583 79.37499 317.49997 L 79.37499 291.04166 L 52.916664 291.04166 Q 0.0 291.04166 0.0 264.5833 L 0.0 264.5833 L 26.458332 264.5833 L 52.916664 238.12498 L 52.916664 238.12498 L 52.916664 238.12498 L 79.37499 211.66666 Q 105.83333 185.20833 132.29166 105.83333 L 185.20833 26.458332 L 185.20833 26.458332 L 185.20833 26.458332 L 238.12498 0.0 Q 317.49997 -52.916664 317.49997 132.29166 Q 343.9583 343.9583 343.9583 343.9583 z" svg:height="3.7041664mm" draw:style-name="style-844" svg:viewBox="0.0 0.0 343.9583 370.41666" svg:width="3.439583mm" svg:x="100.541664mm" svg:y="117.73958mm"/>
          <draw:path svg:d="M 608.5416 0.0 L 634.99994 0.0 L 634.99994 26.458332 Q 661.4583 52.916664 740.8333 52.916664 Q 846.6666 52.916664 846.6666 105.83333 Q 846.6666 132.29166 873.12494 132.29166 Q 899.5833 158.74998 899.5833 158.74998 L 899.5833 158.74998 L 873.12494 238.12498 Q 846.6666 317.49997 846.6666 317.49997 L 846.6666 317.49997 L 899.5833 317.49997 Q 952.49994 317.49997 952.49994 370.41666 Q 952.49994 396.87497 952.49994 476.24997 Q 899.5833 555.625 899.5833 634.99994 Q 873.12494 740.8333 793.74994 873.12494 Q 740.8333 1005.4166 661.4583 1058.3333 Q 582.0833 1111.25 555.625 1111.25 L 529.1666 1111.25 L 502.7083 1137.7083 L 476.24997 1164.1666 L 476.24997 1164.1666 L 476.24997 1164.1666 L 476.24997 1164.1666 Q 449.79166 1164.1666 423.3333 1164.1666 Q 423.3333 1164.1666 370.41666 1164.1666 Q 343.9583 1164.1666 211.66666 1137.7083 L 52.916664 1111.25 L 26.458332 1137.7083 L 0.0 1137.7083 L 0.0 1111.25 L 0.0 1084.7916 L 26.458332 1084.7916 L 26.458332 1058.3333 L 26.458332 1058.3333 L 26.458332 1058.3333 L 26.458332 1058.3333 L 0.0 1031.875 L 0.0 1031.875 L 0.0 1005.4166 L 0.0 1005.4166 L 0.0 1005.4166 L 26.458332 1005.4166 L 26.458332 1005.4166 L 26.458332 978.95825 L 0.0 978.95825 L 0.0 978.95825 L 0.0 952.49994 L 0.0 952.49994 L 0.0 952.49994 L 26.458332 926.0416 Q 52.916664 899.5833 52.916664 873.12494 L 79.37499 846.6666 L 79.37499 846.6666 Q 79.37499 846.6666 158.74998 846.6666 Q 238.12498 793.74994 291.04166 714.37494 L 317.49997 634.99994 L 343.9583 582.0833 L 370.41666 555.625 L 370.41666 502.7083 L 370.41666 449.79166 L 343.9583 449.79166 L 343.9583 476.24997 L 291.04166 502.7083 Q 211.66666 555.625 211.66666 555.625 L 211.66666 582.0833 L 211.66666 582.0833 L 185.20833 582.0833 L 185.20833 582.0833 L 158.74998 555.625 L 158.74998 529.1666 L 158.74998 502.7083 L 185.20833 502.7083 L 185.20833 476.24997 L 185.20833 476.24997 L 158.74998 476.24997 L 158.74998 423.3333 Q 158.74998 396.87497 211.66666 317.49997 Q 264.5833 211.66666 185.20833 211.66666 L 105.83333 211.66666 L 105.83333 185.20833 L 105.83333 158.74998 L 132.29166 158.74998 L 158.74998 158.74998 L 264.5833 52.916664 Q 370.41666 0.0 476.24997 0.0 Q 582.0833 0.0 608.5416 0.0 z" svg:height="11.641666mm" draw:style-name="style-845" svg:viewBox="0.0 0.0 952.49994 1164.1666" svg:width="9.525mm" svg:x="165.09999mm" svg:y="219.60416mm"/>
          <draw:path svg:d="M 26.458332 0.0 L 26.458332 0.0 L 185.20833 0.0 Q 317.49997 0.0 502.7083 105.83333 Q 661.4583 185.20833 714.37494 264.5833 Q 767.2916 370.41666 793.74994 370.41666 L 793.74994 396.87497 L 714.37494 370.41666 Q 634.99994 370.41666 634.99994 423.3333 Q 661.4583 502.7083 661.4583 529.1666 Q 661.4583 555.625 687.9166 555.625 L 687.9166 582.0833 L 687.9166 582.0833 L 714.37494 582.0833 L 767.2916 634.99994 Q 820.2083 714.37494 820.2083 740.8333 L 820.2083 740.8333 L 820.2083 767.2916 Q 793.74994 793.74994 661.4583 714.37494 Q 555.625 634.99994 634.99994 793.74994 Q 714.37494 952.49994 740.8333 1005.4166 Q 767.2916 1058.3333 793.74994 1058.3333 L 793.74994 1084.7916 L 767.2916 1111.25 Q 767.2916 1111.25 767.2916 1111.25 L 740.8333 1111.25 L 740.8333 1111.25 Q 714.37494 1111.25 634.99994 1031.875 L 555.625 952.49994 L 555.625 952.49994 L 555.625 952.49994 L 529.1666 952.49994 L 529.1666 952.49994 L 502.7083 926.0416 L 476.24997 926.0416 L 476.24997 952.49994 L 502.7083 978.95825 L 502.7083 1005.4166 Q 502.7083 1058.3333 529.1666 1111.25 L 529.1666 1190.6249 L 529.1666 1190.6249 L 502.7083 1190.6249 L 502.7083 1164.1666 L 502.7083 1111.25 L 476.24997 1111.25 L 476.24997 1111.25 L 476.24997 1084.7916 L 449.79166 1084.7916 L 449.79166 1084.7916 L 449.79166 1058.3333 L 449.79166 1058.3333 L 449.79166 1058.3333 L 423.3333 1005.4166 Q 396.87497 952.49994 396.87497 899.5833 L 343.9583 846.6666 L 343.9583 846.6666 L 343.9583 846.6666 L 343.9583 820.2083 L 343.9583 820.2083 L 317.49997 820.2083 L 317.49997 793.74994 L 317.49997 793.74994 L 291.04166 793.74994 L 291.04166 793.74994 L 291.04166 793.74994 L 291.04166 820.2083 L 291.04166 820.2083 L 264.5833 899.5833 L 238.12498 978.95825 L 238.12498 978.95825 L 238.12498 1005.4166 L 238.12498 1005.4166 L 211.66666 1005.4166 L 211.66666 978.95825 L 185.20833 978.95825 L 185.20833 978.95825 L 185.20833 1005.4166 L 185.20833 1005.4166 L 158.74998 1005.4166 L 158.74998 952.49994 L 158.74998 873.12494 L 185.20833 873.12494 L 211.66666 873.12494 L 211.66666 793.74994 L 211.66666 687.9166 L 211.66666 687.9166 L 211.66666 687.9166 L 238.12498 661.4583 L 291.04166 661.4583 L 291.04166 582.0833 L 291.04166 529.1666 L 264.5833 529.1666 Q 264.5833 529.1666 158.74998 396.87497 Q 26.458332 264.5833 26.458332 132.29166 L 0.0 0.0 L 26.458332 0.0 z" svg:height="11.906249mm" draw:style-name="style-846" svg:viewBox="0.0 0.0 820.2083 1190.6249" svg:width="8.202083mm" svg:x="53.181248mm" svg:y="89.42916mm"/>
          <draw:path svg:d="M 317.49997 0.0 L 370.41666 0.0 L 370.41666 0.0 L 370.41666 0.0 L 396.87497 0.0 L 396.87497 0.0 L 396.87497 26.458332 L 423.3333 26.458332 L 423.3333 26.458332 L 423.3333 52.916664 L 423.3333 52.916664 L 423.3333 52.916664 L 502.7083 158.74998 Q 582.0833 291.04166 582.0833 317.49997 L 582.0833 317.49997 L 582.0833 317.49997 Q 582.0833 317.49997 555.625 370.41666 Q 529.1666 423.3333 476.24997 396.87497 Q 423.3333 370.41666 264.5833 423.3333 L 132.29166 423.3333 L 105.83333 423.3333 L 79.37499 423.3333 L 79.37499 423.3333 L 52.916664 423.3333 L 52.916664 423.3333 L 52.916664 423.3333 L 52.916664 423.3333 Q 26.458332 423.3333 0.0 396.87497 Q 0.0 370.41666 79.37499 264.5833 Q 158.74998 158.74998 211.66666 105.83333 Q 264.5833 26.458332 317.49997 0.0 z" svg:height="4.233333mm" draw:style-name="style-847" svg:viewBox="0.0 0.0 582.0833 423.3333" svg:width="5.820833mm" svg:x="112.712494mm" svg:y="191.02916mm"/>
          <draw:path svg:d="M 291.04166 185.20833 L 291.04166 185.20833 L 317.49997 185.20833 Q 317.49997 185.20833 343.9583 211.66666 Q 396.87497 211.66666 396.87497 158.74998 L 370.41666 105.83333 L 370.41666 105.83333 Q 396.87497 105.83333 396.87497 105.83333 L 396.87497 132.29166 L 396.87497 132.29166 L 396.87497 132.29166 L 423.3333 158.74998 L 449.79166 185.20833 L 449.79166 211.66666 L 449.79166 238.12498 L 449.79166 343.9583 L 449.79166 423.3333 L 476.24997 476.24997 L 502.7083 529.1666 L 502.7083 555.625 L 502.7083 582.0833 L 555.625 1164.1666 Q 608.5416 1746.2499 634.99994 1852.0833 L 634.99994 1957.9165 L 608.5416 1984.3749 Q 608.5416 2010.8333 582.0833 2143.125 Q 555.625 2248.9583 502.7083 2248.9583 Q 449.79166 2248.9583 423.3333 2301.875 L 396.87497 2354.7915 L 396.87497 2354.7915 L 396.87497 2354.7915 L 396.87497 2381.2498 L 396.87497 2381.2498 L 370.41666 2407.7083 L 343.9583 2434.1665 L 343.9583 2407.7083 L 343.9583 2381.2498 L 317.49997 2381.2498 L 291.04166 2381.2498 L 291.04166 2354.7915 L 291.04166 2301.875 L 291.04166 2222.5 Q 291.04166 2143.125 291.04166 1904.9999 Q 291.04166 1666.8749 264.5833 1402.2916 L 238.12498 1164.1666 L 238.12498 1031.875 L 238.12498 873.12494 L 211.66666 873.12494 L 211.66666 873.12494 L 185.20833 873.12494 L 158.74998 873.12494 L 132.29166 873.12494 Q 132.29166 899.5833 105.83333 926.0416 L 105.83333 926.0416 L 105.83333 926.0416 Q 79.37499 926.0416 79.37499 926.0416 L 79.37499 952.49994 L 79.37499 952.49994 L 79.37499 952.49994 L 52.916664 978.95825 L 52.916664 978.95825 L 26.458332 978.95825 L 0.0 978.95825 L 0.0 952.49994 L 26.458332 926.0416 L 26.458332 899.5833 L 26.458332 873.12494 L 52.916664 873.12494 L 52.916664 873.12494 L 52.916664 846.6666 L 79.37499 846.6666 L 79.37499 820.2083 Q 79.37499 793.74994 132.29166 714.37494 L 158.74998 608.5416 L 158.74998 582.0833 Q 185.20833 555.625 158.74998 343.9583 Q 132.29166 105.83333 105.83333 52.916664 L 79.37499 0.0 L 105.83333 0.0 Q 132.29166 0.0 158.74998 79.37499 Q 211.66666 132.29166 238.12498 158.74998 Q 291.04166 185.20833 291.04166 185.20833 z" svg:height="24.341665mm" draw:style-name="style-848" svg:viewBox="0.0 0.0 634.99994 2434.1665" svg:width="6.3499994mm" svg:x="177.5354mm" svg:y="225.68958mm"/>
          <draw:path svg:d="M 52.916664 26.458332 L 79.37499 0.0 L 79.37499 26.458332 Q 79.37499 52.916664 132.29166 52.916664 Q 185.20833 26.458332 185.20833 132.29166 L 185.20833 238.12498 L 132.29166 238.12498 L 79.37499 211.66666 L 79.37499 211.66666 Q 79.37499 211.66666 52.916664 158.74998 L 52.916664 105.83333 L 26.458332 79.37499 L 0.0 79.37499 L 0.0 52.916664 Q 26.458332 52.916664 52.916664 26.458332 z" svg:height="2.38125mm" draw:style-name="style-849" svg:viewBox="0.0 0.0 185.20833 238.12498" svg:width="1.8520832mm" svg:x="62.706245mm" svg:y="152.4mm"/>
          <draw:path svg:d="M 238.12498 0.0 L 238.12498 0.0 L 238.12498 0.0 Q 264.5833 0.0 264.5833 26.458332 L 264.5833 52.916664 L 317.49997 79.37499 Q 396.87497 79.37499 396.87497 105.83333 L 370.41666 105.83333 L 370.41666 105.83333 L 370.41666 132.29166 L 476.24997 132.29166 Q 608.5416 132.29166 661.4583 105.83333 L 714.37494 105.83333 L 714.37494 105.83333 Q 714.37494 132.29166 687.9166 132.29166 L 687.9166 132.29166 L 687.9166 132.29166 Q 687.9166 132.29166 661.4583 132.29166 L 661.4583 158.74998 L 661.4583 158.74998 Q 634.99994 158.74998 634.99994 185.20833 L 634.99994 185.20833 L 634.99994 185.20833 Q 634.99994 185.20833 608.5416 185.20833 L 608.5416 211.66666 L 582.0833 211.66666 Q 555.625 238.12498 529.1666 238.12498 Q 502.7083 291.04166 370.41666 291.04166 L 238.12498 317.49997 L 211.66666 317.49997 Q 211.66666 291.04166 158.74998 264.5833 L 105.83333 211.66666 L 105.83333 185.20833 Q 105.83333 185.20833 52.916664 158.74998 L 0.0 132.29166 L 79.37499 132.29166 Q 158.74998 132.29166 185.20833 79.37499 Q 238.12498 26.458332 238.12498 0.0 z" svg:height="3.1749997mm" draw:style-name="style-850" svg:viewBox="0.0 0.0 714.37494 317.49997" svg:width="7.1437497mm" svg:x="147.6375mm" svg:y="163.24791mm"/>
          <draw:path svg:d="M 370.41666 0.0 L 370.41666 0.0 L 476.24997 0.0 Q 555.625 52.916664 529.1666 105.83333 Q 529.1666 158.74998 529.1666 158.74998 Q 529.1666 158.74998 582.0833 185.20833 L 634.99994 211.66666 L 634.99994 211.66666 L 634.99994 211.66666 L 661.4583 211.66666 L 661.4583 211.66666 L 661.4583 238.12498 L 687.9166 238.12498 L 687.9166 238.12498 Q 687.9166 264.5833 687.9166 264.5833 L 714.37494 264.5833 L 714.37494 264.5833 L 714.37494 291.04166 L 634.99994 317.49997 Q 582.0833 317.49997 582.0833 370.41666 L 582.0833 423.3333 L 608.5416 476.24997 L 634.99994 502.7083 L 634.99994 502.7083 L 634.99994 529.1666 L 634.99994 529.1666 L 634.99994 529.1666 L 661.4583 529.1666 L 661.4583 555.625 L 661.4583 582.0833 L 634.99994 634.99994 L 634.99994 687.9166 L 634.99994 740.8333 L 608.5416 767.2916 L 608.5416 793.74994 L 555.625 873.12494 Q 529.1666 952.49994 502.7083 978.95825 L 476.24997 1005.4166 L 476.24997 1005.4166 L 476.24997 1005.4166 L 449.79166 1031.875 L 423.3333 1031.875 L 423.3333 1031.875 L 396.87497 1005.4166 L 370.41666 1005.4166 Q 343.9583 1005.4166 317.49997 978.95825 L 291.04166 978.95825 L 291.04166 978.95825 Q 291.04166 952.49994 158.74998 926.0416 L 52.916664 899.5833 L 52.916664 846.6666 Q 52.916664 767.2916 26.458332 767.2916 L 26.458332 767.2916 L 26.458332 740.8333 Q 0.0 687.9166 0.0 555.625 Q 0.0 423.3333 52.916664 423.3333 L 79.37499 396.87497 L 79.37499 396.87497 Q 79.37499 423.3333 158.74998 423.3333 Q 211.66666 423.3333 238.12498 343.9583 Q 264.5833 264.5833 291.04166 158.74998 L 343.9583 26.458332 L 343.9583 0.0 Q 370.41666 0.0 370.41666 0.0 z" svg:height="10.318749mm" draw:style-name="style-851" svg:viewBox="0.0 0.0 714.37494 1031.875" svg:width="7.1437497mm" svg:x="96.30833mm" svg:y="110.06666mm"/>
          <draw:path svg:d="M 396.87497 0.0 L 449.79166 0.0 L 449.79166 0.0 L 476.24997 0.0 L 423.3333 132.29166 Q 343.9583 238.12498 343.9583 238.12498 L 343.9583 264.5833 L 343.9583 264.5833 L 343.9583 264.5833 L 291.04166 343.9583 Q 238.12498 396.87497 211.66666 423.3333 L 185.20833 423.3333 L 158.74998 423.3333 Q 132.29166 396.87497 79.37499 370.41666 L 0.0 343.9583 L 0.0 317.49997 Q 26.458332 291.04166 26.458332 264.5833 L 26.458332 238.12498 L 79.37499 132.29166 Q 132.29166 52.916664 238.12498 52.916664 Q 317.49997 26.458332 343.9583 26.458332 Q 370.41666 26.458332 396.87497 0.0 z" svg:height="4.233333mm" draw:style-name="style-852" svg:viewBox="0.0 0.0 476.24997 423.3333" svg:width="4.7625mm" svg:x="85.46041mm" svg:y="105.56874mm"/>
          <draw:path svg:d="M 132.29166 0.0 L 132.29166 0.0 L 132.29166 0.0 Q 132.29166 0.0 132.29166 26.458332 L 158.74998 26.458332 L 158.74998 26.458332 L 158.74998 52.916664 L 211.66666 79.37499 Q 264.5833 105.83333 238.12498 211.66666 Q 238.12498 317.49997 211.66666 423.3333 L 211.66666 529.1666 L 238.12498 529.1666 L 264.5833 529.1666 L 264.5833 555.625 Q 291.04166 582.0833 291.04166 582.0833 L 291.04166 608.5416 L 291.04166 608.5416 Q 291.04166 634.99994 264.5833 634.99994 Q 238.12498 634.99994 185.20833 582.0833 Q 158.74998 529.1666 105.83333 529.1666 L 52.916664 555.625 L 52.916664 476.24997 Q 79.37499 423.3333 79.37499 370.41666 L 105.83333 291.04166 L 105.83333 264.5833 Q 79.37499 264.5833 79.37499 264.5833 L 79.37499 264.5833 L 79.37499 264.5833 Q 79.37499 264.5833 52.916664 238.12498 Q 26.458332 238.12498 26.458332 132.29166 L 0.0 26.458332 L 26.458332 0.0 Q 26.458332 0.0 79.37499 0.0 Q 105.83333 0.0 132.29166 0.0 z" svg:height="6.3499994mm" draw:style-name="style-853" svg:viewBox="0.0 0.0 291.04166 634.99994" svg:width="2.9104166mm" svg:x="177.00624mm" svg:y="105.83333mm"/>
          <draw:path svg:d="M 476.24997 26.458332 L 476.24997 0.0 L 502.7083 0.0 L 529.1666 0.0 L 529.1666 26.458332 Q 529.1666 52.916664 529.1666 105.83333 Q 555.625 132.29166 582.0833 158.74998 L 608.5416 158.74998 L 608.5416 238.12498 Q 582.0833 317.49997 608.5416 317.49997 L 608.5416 317.49997 L 634.99994 396.87497 Q 634.99994 476.24997 687.9166 582.0833 Q 740.8333 687.9166 687.9166 820.2083 Q 582.0833 952.49994 582.0833 1058.3333 Q 529.1666 1164.1666 529.1666 1190.6249 Q 529.1666 1190.6249 502.7083 1190.6249 L 502.7083 1190.6249 L 476.24997 1190.6249 Q 476.24997 1190.6249 396.87497 1190.6249 L 317.49997 1190.6249 L 291.04166 1190.6249 L 264.5833 1190.6249 L 264.5833 1164.1666 Q 264.5833 1164.1666 158.74998 1111.25 Q 79.37499 1058.3333 52.916664 1005.4166 Q 0.0 952.49994 0.0 873.12494 L 0.0 793.74994 L 0.0 793.74994 Q 0.0 793.74994 52.916664 634.99994 L 79.37499 476.24997 L 79.37499 476.24997 Q 79.37499 449.79166 105.83333 396.87497 L 105.83333 343.9583 L 132.29166 317.49997 Q 158.74998 291.04166 158.74998 264.5833 Q 185.20833 238.12498 211.66666 238.12498 Q 238.12498 238.12498 238.12498 211.66666 Q 238.12498 185.20833 317.49997 185.20833 Q 370.41666 211.66666 396.87497 132.29166 Q 423.3333 79.37499 449.79166 52.916664 Q 476.24997 52.916664 476.24997 26.458332 z" svg:height="11.906249mm" draw:style-name="style-854" svg:viewBox="0.0 0.0 687.9166 1190.6249" svg:width="6.879166mm" svg:x="174.62498mm" svg:y="136.2604mm"/>
          <draw:path svg:d="M 476.24997 26.458332 L 476.24997 0.0 L 476.24997 0.0 L 476.24997 0.0 L 502.7083 26.458332 L 529.1666 52.916664 L 529.1666 52.916664 L 529.1666 52.916664 L 529.1666 79.37499 L 555.625 79.37499 L 555.625 105.83333 L 529.1666 105.83333 L 529.1666 132.29166 L 529.1666 158.74998 L 555.625 185.20833 L 555.625 211.66666 L 582.0833 211.66666 L 634.99994 211.66666 L 634.99994 238.12498 L 634.99994 238.12498 L 661.4583 264.5833 Q 687.9166 264.5833 687.9166 264.5833 L 687.9166 291.04166 L 608.5416 317.49997 Q 529.1666 343.9583 582.0833 396.87497 Q 634.99994 423.3333 661.4583 449.79166 L 687.9166 449.79166 L 687.9166 476.24997 L 687.9166 529.1666 L 449.79166 529.1666 L 211.66666 529.1666 L 158.74998 502.7083 Q 132.29166 476.24997 52.916664 476.24997 L 0.0 476.24997 L 0.0 476.24997 L 0.0 476.24997 L 26.458332 449.79166 L 52.916664 449.79166 L 185.20833 396.87497 Q 317.49997 343.9583 317.49997 264.5833 L 317.49997 211.66666 L 317.49997 158.74998 Q 317.49997 132.29166 343.9583 158.74998 Q 343.9583 185.20833 370.41666 185.20833 Q 396.87497 185.20833 396.87497 158.74998 L 370.41666 105.83333 L 370.41666 79.37499 Q 370.41666 52.916664 423.3333 52.916664 Q 476.24997 52.916664 476.24997 26.458332 z" svg:height="5.2916665mm" draw:style-name="style-855" svg:viewBox="0.0 0.0 687.9166 529.1666" svg:width="6.879166mm" svg:x="160.3375mm" svg:y="153.98749mm"/>
          <draw:path svg:d="M 582.0833 158.74998 L 529.1666 158.74998 L 476.24997 158.74998 Q 423.3333 158.74998 317.49997 158.74998 Q 185.20833 158.74998 158.74998 185.20833 L 158.74998 211.66666 L 158.74998 211.66666 Q 158.74998 211.66666 132.29166 185.20833 Q 105.83333 158.74998 105.83333 158.74998 L 79.37499 185.20833 L 79.37499 158.74998 L 105.83333 132.29166 L 105.83333 132.29166 L 105.83333 105.83333 L 105.83333 105.83333 L 105.83333 105.83333 L 79.37499 105.83333 L 79.37499 105.83333 L 52.916664 79.37499 L 0.0 79.37499 L 0.0 52.916664 L 0.0 26.458332 L 26.458332 26.458332 L 52.916664 26.458332 L 52.916664 26.458332 L 79.37499 0.0 L 105.83333 0.0 L 158.74998 0.0 L 291.04166 0.0 Q 423.3333 0.0 529.1666 79.37499 Q 608.5416 158.74998 582.0833 158.74998 z" svg:height="2.1166666mm" draw:style-name="style-856" svg:viewBox="0.0 0.0 582.0833 211.66666" svg:width="5.820833mm" svg:x="70.379166mm" svg:y="233.36249mm"/>
          <draw:path svg:d="M 343.9583 0.0 L 370.41666 0.0 L 370.41666 0.0 L 396.87497 0.0 L 396.87497 0.0 Q 396.87497 26.458332 423.3333 26.458332 L 423.3333 26.458332 L 423.3333 26.458332 Q 423.3333 26.458332 423.3333 52.916664 L 449.79166 52.916664 L 476.24997 132.29166 Q 476.24997 238.12498 476.24997 264.5833 L 476.24997 291.04166 L 476.24997 291.04166 L 476.24997 291.04166 L 476.24997 317.49997 Q 476.24997 317.49997 449.79166 343.9583 Q 423.3333 343.9583 317.49997 370.41666 L 185.20833 370.41666 L 158.74998 370.41666 Q 132.29166 370.41666 132.29166 343.9583 L 132.29166 317.49997 L 132.29166 238.12498 Q 105.83333 185.20833 52.916664 105.83333 L 0.0 26.458332 L 105.83333 105.83333 Q 185.20833 185.20833 264.5833 105.83333 Q 317.49997 52.916664 317.49997 26.458332 Q 317.49997 0.0 343.9583 0.0 z" svg:height="3.7041664mm" draw:style-name="style-857" svg:viewBox="0.0 0.0 476.24997 370.41666" svg:width="4.7625mm" svg:x="138.11249mm" svg:y="158.48541mm"/>
          <draw:path svg:d="M 52.916664 26.458332 L 52.916664 0.0 L 132.29166 26.458332 Q 185.20833 52.916664 185.20833 52.916664 Q 185.20833 79.37499 185.20833 105.83333 L 185.20833 132.29166 L 211.66666 132.29166 L 211.66666 158.74998 L 211.66666 158.74998 L 238.12498 158.74998 L 238.12498 158.74998 L 238.12498 158.74998 L 264.5833 185.20833 L 291.04166 211.66666 L 317.49997 211.66666 L 343.9583 211.66666 L 370.41666 238.12498 L 396.87497 238.12498 L 396.87497 238.12498 L 423.3333 238.12498 L 423.3333 238.12498 L 423.3333 264.5833 L 449.79166 264.5833 L 476.24997 264.5833 L 502.7083 291.04166 L 555.625 317.49997 L 608.5416 317.49997 L 661.4583 317.49997 L 661.4583 317.49997 Q 661.4583 317.49997 582.0833 343.9583 Q 502.7083 370.41666 476.24997 449.79166 Q 423.3333 529.1666 370.41666 555.625 L 343.9583 582.0833 L 317.49997 608.5416 L 291.04166 634.99994 L 291.04166 634.99994 L 291.04166 634.99994 L 291.04166 661.4583 L 291.04166 661.4583 L 264.5833 740.8333 L 264.5833 793.74994 L 238.12498 793.74994 L 238.12498 793.74994 L 238.12498 767.2916 L 238.12498 767.2916 L 211.66666 740.8333 L 211.66666 714.37494 L 211.66666 634.99994 Q 238.12498 582.0833 238.12498 502.7083 Q 264.5833 423.3333 185.20833 396.87497 Q 132.29166 370.41666 105.83333 291.04166 Q 79.37499 185.20833 52.916664 211.66666 L 0.0 211.66666 L 0.0 211.66666 L 0.0 211.66666 L 0.0 185.20833 L 26.458332 185.20833 L 26.458332 185.20833 L 26.458332 158.74998 L 26.458332 158.74998 Q 26.458332 158.74998 79.37499 105.83333 Q 105.83333 52.916664 79.37499 52.916664 Q 52.916664 52.916664 52.916664 26.458332 z" svg:height="7.9374995mm" draw:style-name="style-858" svg:viewBox="0.0 0.0 661.4583 793.74994" svg:width="6.614583mm" svg:x="121.44374mm" svg:y="66.14583mm"/>
          <draw:path svg:d="M 317.49997 79.37499 L 396.87497 0.0 L 396.87497 52.916664 Q 370.41666 79.37499 343.9583 105.83333 Q 317.49997 158.74998 317.49997 158.74998 L 317.49997 158.74998 L 343.9583 158.74998 L 343.9583 158.74998 L 423.3333 185.20833 Q 476.24997 211.66666 529.1666 211.66666 L 555.625 211.66666 L 555.625 211.66666 L 582.0833 211.66666 L 582.0833 211.66666 L 582.0833 211.66666 L 582.0833 238.12498 L 582.0833 238.12498 L 608.5416 238.12498 L 608.5416 264.5833 L 608.5416 264.5833 L 582.0833 264.5833 L 582.0833 264.5833 L 582.0833 264.5833 L 555.625 291.04166 Q 529.1666 291.04166 529.1666 317.49997 Q 529.1666 343.9583 502.7083 423.3333 L 502.7083 476.24997 L 502.7083 476.24997 Q 476.24997 476.24997 476.24997 476.24997 L 476.24997 502.7083 L 476.24997 502.7083 Q 476.24997 529.1666 370.41666 529.1666 L 291.04166 529.1666 L 291.04166 529.1666 Q 291.04166 529.1666 211.66666 476.24997 Q 132.29166 423.3333 105.83333 396.87497 Q 79.37499 343.9583 52.916664 343.9583 L 0.0 343.9583 L 0.0 317.49997 Q 0.0 317.49997 26.458332 317.49997 L 52.916664 291.04166 L 52.916664 291.04166 Q 52.916664 264.5833 158.74998 211.66666 Q 264.5833 158.74998 317.49997 79.37499 z" svg:height="5.2916665mm" draw:style-name="style-859" svg:viewBox="0.0 0.0 608.5416 529.1666" svg:width="6.0854163mm" svg:x="167.21666mm" svg:y="235.47916mm"/>
          <draw:path svg:d="M 396.87497 79.37499 L 396.87497 0.0 L 396.87497 26.458332 L 423.3333 52.916664 L 423.3333 52.916664 L 423.3333 79.37499 L 423.3333 79.37499 L 449.79166 79.37499 L 476.24997 79.37499 Q 529.1666 79.37499 529.1666 79.37499 L 529.1666 105.83333 L 582.0833 132.29166 Q 634.99994 158.74998 634.99994 185.20833 Q 634.99994 211.66666 714.37494 238.12498 Q 793.74994 291.04166 820.2083 291.04166 L 846.6666 291.04166 L 873.12494 343.9583 Q 899.5833 396.87497 873.12494 396.87497 Q 846.6666 396.87497 846.6666 423.3333 L 846.6666 423.3333 L 846.6666 423.3333 Q 820.2083 449.79166 767.2916 449.79166 Q 714.37494 449.79166 687.9166 555.625 L 634.99994 634.99994 L 634.99994 661.4583 L 634.99994 714.37494 L 608.5416 714.37494 L 608.5416 714.37494 L 582.0833 714.37494 Q 582.0833 714.37494 555.625 767.2916 Q 529.1666 767.2916 476.24997 846.6666 L 449.79166 899.5833 L 449.79166 820.2083 Q 423.3333 740.8333 370.41666 634.99994 Q 317.49997 529.1666 238.12498 502.7083 Q 158.74998 502.7083 132.29166 423.3333 L 105.83333 343.9583 L 79.37499 343.9583 L 79.37499 343.9583 L 79.37499 317.49997 L 52.916664 317.49997 L 52.916664 317.49997 L 52.916664 317.49997 L 52.916664 317.49997 L 52.916664 291.04166 L 52.916664 291.04166 L 52.916664 291.04166 L 52.916664 264.5833 L 52.916664 238.12498 L 52.916664 238.12498 L 52.916664 238.12498 L 26.458332 211.66666 L 0.0 211.66666 L 0.0 185.20833 L 0.0 158.74998 L 26.458332 158.74998 L 26.458332 158.74998 L 26.458332 158.74998 L 52.916664 158.74998 L 52.916664 158.74998 L 52.916664 185.20833 L 52.916664 185.20833 L 52.916664 185.20833 L 79.37499 185.20833 L 79.37499 185.20833 L 105.83333 211.66666 Q 105.83333 238.12498 238.12498 238.12498 L 370.41666 238.12498 L 396.87497 211.66666 L 423.3333 185.20833 L 423.3333 185.20833 L 423.3333 185.20833 L 449.79166 158.74998 Q 449.79166 132.29166 423.3333 132.29166 Q 396.87497 132.29166 396.87497 79.37499 z" svg:height="8.995832mm" draw:style-name="style-860" svg:viewBox="0.0 0.0 873.12494 899.5833" svg:width="8.73125mm" svg:x="119.59166mm" svg:y="73.28958mm"/>
          <draw:path svg:d="M 52.916664 0.0 L 52.916664 0.0 L 105.83333 0.0 Q 132.29166 0.0 291.04166 211.66666 Q 449.79166 449.79166 449.79166 476.24997 L 449.79166 529.1666 L 291.04166 529.1666 Q 105.83333 529.1666 79.37499 502.7083 L 79.37499 476.24997 L 79.37499 476.24997 L 79.37499 449.79166 L 52.916664 423.3333 Q 52.916664 396.87497 26.458332 396.87497 Q 0.0 396.87497 0.0 370.41666 Q 0.0 343.9583 26.458332 343.9583 Q 52.916664 343.9583 26.458332 211.66666 L 26.458332 52.916664 L 26.458332 26.458332 L 26.458332 0.0 L 52.916664 0.0 z" svg:height="5.2916665mm" draw:style-name="style-861" svg:viewBox="0.0 0.0 449.79166 529.1666" svg:width="4.497916mm" svg:x="123.56041mm" svg:y="101.59999mm"/>
          <draw:path svg:d="M 79.37499 52.916664 L 132.29166 0.0 L 238.12498 0.0 Q 343.9583 52.916664 396.87497 52.916664 L 449.79166 52.916664 L 449.79166 52.916664 Q 449.79166 52.916664 423.3333 79.37499 L 396.87497 79.37499 L 396.87497 105.83333 L 423.3333 132.29166 L 423.3333 158.74998 L 423.3333 158.74998 L 396.87497 158.74998 Q 370.41666 158.74998 370.41666 211.66666 Q 370.41666 238.12498 343.9583 291.04166 Q 317.49997 317.49997 291.04166 317.49997 Q 264.5833 317.49997 264.5833 317.49997 L 264.5833 317.49997 L 264.5833 317.49997 Q 291.04166 317.49997 291.04166 291.04166 Q 317.49997 291.04166 291.04166 238.12498 Q 264.5833 211.66666 158.74998 185.20833 L 52.916664 158.74998 L 52.916664 158.74998 L 52.916664 158.74998 L 26.458332 158.74998 Q 26.458332 158.74998 0.0 132.29166 L 0.0 132.29166 L 0.0 105.83333 Q 0.0 105.83333 79.37499 52.916664 z" svg:height="3.1749997mm" draw:style-name="style-862" svg:viewBox="0.0 0.0 449.79166 317.49997" svg:width="4.497916mm" svg:x="51.85833mm" svg:y="115.35833mm"/>
          <draw:path svg:d="M 2963.3333 26.458332 L 2963.3333 0.0 L 2963.3333 0.0 L 2989.7915 0.0 L 2989.7915 26.458332 L 2989.7915 52.916664 L 3042.7083 158.74998 Q 3095.6248 291.04166 3095.6248 423.3333 Q 3095.6248 555.625 3095.6248 634.99994 L 3095.6248 714.37494 L 2936.8748 1375.8333 Q 2778.1248 2037.2915 2698.7498 2275.4165 Q 2619.3748 2487.0833 2619.3748 2539.9998 L 2619.3748 2566.4583 L 2592.9165 2592.9165 L 2566.4583 2619.3748 L 2566.4583 2645.8333 L 2566.4583 2672.2915 L 2539.9998 2698.7498 L 2539.9998 2725.2083 L 2566.4583 2725.2083 L 2592.9165 2698.7498 L 2592.9165 2698.7498 L 2619.3748 2698.7498 L 2619.3748 2698.7498 L 2619.3748 2698.7498 L 2619.3748 2672.2915 L 2619.3748 2672.2915 L 2645.8333 2645.8333 L 2672.2915 2619.3748 L 2672.2915 2592.9165 L 2672.2915 2566.4583 L 2698.7498 2539.9998 Q 2725.2083 2513.5415 2831.0415 2222.5 Q 2936.8748 1957.9165 3069.1665 1375.8333 L 3201.4583 820.2083 L 3201.4583 767.2916 L 3201.4583 714.37494 L 3227.9165 714.37494 Q 3254.3748 714.37494 3254.3748 767.2916 Q 3254.3748 820.2083 3280.8333 820.2083 L 3280.8333 846.6666 L 3280.8333 846.6666 L 3307.2915 846.6666 L 3307.2915 793.74994 L 3307.2915 740.8333 L 3307.2915 687.9166 L 3307.2915 608.5416 L 3307.2915 608.5416 L 3307.2915 608.5416 L 3307.2915 608.5416 L 3307.2915 634.99994 L 3307.2915 634.99994 L 3307.2915 634.99994 L 3333.7498 687.9166 L 3360.2083 740.8333 L 3413.1248 1217.0833 Q 3466.0415 1666.8749 3466.0415 2434.1665 Q 3466.0415 3227.9165 3413.1248 3545.4165 Q 3360.2083 3862.9165 3360.2083 3915.833 L 3360.2083 3995.208 L 3122.0833 4788.958 Q 2883.9583 5582.708 2831.0415 5767.9165 Q 2725.2083 5979.583 2725.2083 6006.0415 L 2725.2083 6032.4995 L 2698.7498 6058.958 L 2672.2915 6085.4165 L 2672.2915 6111.8745 L 2672.2915 6138.333 L 2645.8333 6164.7915 L 2645.8333 6191.2495 L 2645.8333 6191.2495 Q 2619.3748 6217.708 2513.5415 6402.9165 Q 2407.7083 6614.583 2222.5 6614.583 Q 2037.2915 6614.583 1984.3749 6561.6665 Q 1904.9999 6561.6665 1825.6249 6614.583 Q 1746.2499 6667.4995 1613.9583 6746.8745 L 1481.6666 6826.2495 L 1481.6666 6826.2495 L 1481.6666 6826.2495 L 1455.2083 6826.2495 Q 1455.2083 6826.2495 1428.7499 6826.2495 Q 1402.2916 6826.2495 1243.5416 6641.0415 L 1084.7916 6429.3745 L 1084.7916 6429.3745 L 1084.7916 6402.9165 L 1084.7916 6402.9165 L 1084.7916 6402.9165 L 1058.3333 6376.458 L 1058.3333 6349.9995 L 1031.875 6349.9995 L 1005.4166 6349.9995 L 1005.4166 6376.458 L 978.95825 6376.458 L 899.5833 6508.7495 Q 793.74994 6641.0415 714.37494 6667.4995 Q 661.4583 6720.4165 608.5416 6799.7915 Q 555.625 6879.1665 529.1666 7037.9165 Q 502.7083 7170.208 449.79166 7170.208 Q 370.41666 7143.7495 343.9583 7143.7495 L 291.04166 7143.7495 L 291.04166 7170.208 L 264.5833 7170.208 L 238.12498 7170.208 L 211.66666 7143.7495 L 132.29166 7143.7495 L 52.916664 7143.7495 L 52.916664 7117.2915 L 26.458332 7117.2915 L 26.458332 7090.833 L 26.458332 7064.3745 L 0.0 7037.9165 L 0.0 7011.458 L 0.0 7011.458 L 0.0 6984.9995 L 26.458332 6984.9995 L 52.916664 6984.9995 L 79.37499 6958.5415 Q 132.29166 6958.5415 132.29166 6932.083 Q 158.74998 6879.1665 317.49997 6799.7915 Q 449.79166 6720.4165 476.24997 6693.958 L 476.24997 6667.4995 L 476.24997 6667.4995 Q 502.7083 6667.4995 529.1666 6614.583 Q 555.625 6535.208 661.4583 6429.3745 Q 740.8333 6349.9995 793.74994 6164.7915 Q 873.12494 6006.0415 926.0416 5953.1245 Q 978.95825 5900.208 978.95825 5820.833 L 978.95825 5767.9165 L 978.95825 5741.458 Q 978.95825 5714.9995 1005.4166 5688.5415 Q 1005.4166 5662.083 1058.3333 5609.1665 Q 1137.7083 5582.708 1111.25 5529.7915 Q 1084.7916 5503.333 1058.3333 5397.4995 L 1031.875 5318.1245 L 1031.875 5318.1245 Q 1031.875 5291.6665 1084.7916 5238.7495 Q 1111.25 5159.3745 1137.7083 5159.3745 Q 1164.1666 5159.3745 1164.1666 5027.083 L 1164.1666 4868.333 L 1164.1666 4868.333 Q 1190.6249 4868.333 1190.6249 4868.333 Q 1190.6249 4841.8745 1243.5416 4736.0415 Q 1243.5416 4630.208 1349.3749 4497.9165 Q 1402.2916 4365.625 1349.3749 4259.7915 Q 1296.4583 4153.958 1296.4583 4074.583 L 1269.9999 3995.208 L 1269.9999 3995.208 Q 1269.9999 3968.7498 1402.2916 3889.3748 Q 1508.1249 3783.5415 1534.5833 3677.7083 L 1561.0416 3571.8748 L 1561.0416 3518.9583 L 1561.0416 3466.0415 L 1561.0416 3439.5833 Q 1561.0416 3386.6665 1561.0416 3333.7498 Q 1561.0416 3280.8333 1508.1249 3122.0833 Q 1455.2083 2989.7915 1534.5833 2910.4165 Q 1613.9583 2857.4998 1640.4166 2804.5833 Q 1666.8749 2751.6665 1666.8749 2539.9998 Q 1613.9583 2301.875 1640.4166 2169.5833 L 1666.8749 2037.2915 L 1666.8749 2037.2915 Q 1666.8749 2010.8333 1666.8749 1825.6249 L 1666.8749 1640.4166 L 1666.8749 1640.4166 Q 1666.8749 1640.4166 1693.3333 1640.4166 L 1693.3333 1613.9583 L 1693.3333 1613.9583 Q 1719.7916 1613.9583 1719.7916 1587.4999 L 1719.7916 1587.4999 L 1746.2499 1587.4999 Q 1772.7083 1587.4999 1878.5416 1349.3749 L 1984.3749 1137.7083 L 1984.3749 1137.7083 L 1984.3749 1137.7083 L 2010.8333 1137.7083 L 2010.8333 1111.25 L 2010.8333 1111.25 L 2037.2915 1111.25 L 2037.2915 1111.25 L 2037.2915 1111.25 L 2090.2083 1084.7916 L 2169.5833 1058.3333 L 2169.5833 1058.3333 Q 2196.0415 1058.3333 2196.0415 1058.3333 L 2196.0415 1058.3333 L 2275.4165 978.95825 Q 2354.7915 899.5833 2434.1665 714.37494 Q 2513.5415 529.1666 2566.4583 449.79166 Q 2592.9165 370.41666 2645.8333 264.5833 Q 2698.7498 211.66666 2751.6665 185.20833 Q 2804.5833 185.20833 2804.5833 158.74998 Q 2804.5833 132.29166 2857.4998 105.83333 Q 2910.4165 105.83333 2936.8748 79.37499 Q 2936.8748 52.916664 2936.8748 52.916664 Q 2936.8748 52.916664 2963.3333 26.458332 z M 1878.5416 6297.083 Q 1878.5416 6191.2495 2090.2083 6323.5415 Q 2328.3333 6455.833 2354.7915 6508.7495 Q 2354.7915 6561.6665 2116.6665 6482.2915 Q 1878.5416 6402.9165 1878.5416 6297.083 z M 1561.0416 6693.958 L 1587.4999 6693.958 L 1587.4999 6720.4165 Q 1587.4999 6720.4165 1587.4999 6746.8745 L 1587.4999 6746.8745 L 1561.0416 6746.8745 L 1508.1249 6720.4165 L 1428.7499 6693.958 Q 1349.3749 6667.4995 1349.3749 6561.6665 Q 1349.3749 6482.2915 1455.2083 6588.1245 Q 1561.0416 6667.4995 1561.0416 6693.958 z" svg:height="71.70208mm" draw:style-name="style-863" svg:viewBox="0.0 0.0 3466.0415 7170.208" svg:width="34.660416mm" svg:x="168.0104mm" svg:y="99.48333mm"/>
          <draw:path svg:d="M 608.5416 26.458332 L 661.4583 26.458332 L 661.4583 26.458332 Q 687.9166 26.458332 714.37494 26.458332 L 740.8333 26.458332 L 767.2916 26.458332 L 793.74994 26.458332 L 793.74994 52.916664 L 820.2083 52.916664 L 820.2083 52.916664 L 820.2083 79.37499 L 873.12494 79.37499 L 899.5833 79.37499 L 899.5833 79.37499 Q 873.12494 105.83333 873.12494 132.29166 Q 820.2083 185.20833 793.74994 132.29166 L 767.2916 105.83333 L 740.8333 105.83333 L 740.8333 132.29166 L 740.8333 132.29166 L 714.37494 132.29166 L 714.37494 132.29166 L 714.37494 132.29166 L 661.4583 158.74998 L 634.99994 158.74998 L 634.99994 238.12498 Q 634.99994 317.49997 661.4583 317.49997 Q 687.9166 343.9583 714.37494 343.9583 L 740.8333 343.9583 L 873.12494 396.87497 Q 1031.875 449.79166 1058.3333 423.3333 Q 1084.7916 396.87497 1111.25 343.9583 Q 1111.25 317.49997 1243.5416 317.49997 Q 1375.8333 317.49997 1375.8333 291.04166 L 1375.8333 264.5833 L 1455.2083 291.04166 Q 1534.5833 291.04166 1534.5833 317.49997 L 1534.5833 343.9583 L 1508.1249 343.9583 L 1481.6666 343.9583 L 1481.6666 370.41666 L 1455.2083 370.41666 L 1455.2083 396.87497 L 1455.2083 423.3333 L 1455.2083 423.3333 Q 1455.2083 423.3333 1428.7499 449.79166 L 1428.7499 476.24997 L 1402.2916 476.24997 L 1402.2916 502.7083 L 1402.2916 502.7083 L 1402.2916 502.7083 L 1375.8333 555.625 Q 1349.3749 634.99994 1296.4583 899.5833 Q 1243.5416 1137.7083 1243.5416 1164.1666 L 1243.5416 1164.1666 L 1243.5416 1190.6249 Q 1243.5416 1190.6249 1190.6249 1269.9999 Q 1164.1666 1349.3749 1137.7083 1349.3749 L 1111.25 1349.3749 L 1111.25 1322.9166 L 1084.7916 1322.9166 L 1084.7916 1375.8333 L 1084.7916 1428.7499 L 1058.3333 1455.2083 L 1031.875 1508.1249 L 1031.875 1508.1249 L 1031.875 1508.1249 L 1031.875 1534.5833 L 1031.875 1534.5833 L 1031.875 1561.0416 L 1031.875 1587.4999 L 1031.875 1587.4999 L 1031.875 1613.9583 L 1058.3333 1613.9583 L 1084.7916 1613.9583 L 1111.25 1640.4166 L 1137.7083 1640.4166 L 1137.7083 1640.4166 L 1137.7083 1666.8749 L 1084.7916 1666.8749 L 1005.4166 1666.8749 L 978.95825 1640.4166 Q 952.49994 1613.9583 926.0416 1587.4999 Q 926.0416 1561.0416 767.2916 1508.1249 Q 634.99994 1455.2083 476.24997 1428.7499 Q 317.49997 1402.2916 158.74998 1137.7083 L 0.0 846.6666 L 26.458332 846.6666 L 26.458332 846.6666 L 158.74998 767.2916 Q 291.04166 714.37494 317.49997 687.9166 L 343.9583 661.4583 L 343.9583 661.4583 L 343.9583 661.4583 L 370.41666 661.4583 L 370.41666 661.4583 L 396.87497 634.99994 L 423.3333 608.5416 L 423.3333 608.5416 L 449.79166 608.5416 L 449.79166 555.625 L 449.79166 529.1666 L 476.24997 529.1666 L 476.24997 502.7083 L 423.3333 502.7083 L 370.41666 502.7083 L 370.41666 529.1666 L 343.9583 529.1666 L 343.9583 529.1666 L 343.9583 555.625 L 317.49997 555.625 Q 291.04166 555.625 238.12498 608.5416 L 211.66666 608.5416 L 211.66666 634.99994 L 185.20833 634.99994 L 185.20833 634.99994 L 185.20833 608.5416 L 185.20833 608.5416 L 185.20833 608.5416 L 158.74998 555.625 L 132.29166 502.7083 L 132.29166 476.24997 L 132.29166 449.79166 L 105.83333 423.3333 L 79.37499 396.87497 L 79.37499 396.87497 L 79.37499 396.87497 L 79.37499 370.41666 L 79.37499 370.41666 L 52.916664 370.41666 L 52.916664 343.9583 L 52.916664 343.9583 L 26.458332 343.9583 L 26.458332 343.9583 L 26.458332 343.9583 L 26.458332 317.49997 L 26.458332 317.49997 L 185.20833 291.04166 Q 343.9583 238.12498 396.87497 185.20833 Q 476.24997 132.29166 449.79166 105.83333 Q 423.3333 79.37499 449.79166 79.37499 Q 476.24997 79.37499 476.24997 26.458332 Q 476.24997 -26.458332 529.1666 0.0 Q 582.0833 26.458332 608.5416 26.458332 z" svg:height="16.668749mm" draw:style-name="style-864" svg:viewBox="0.0 0.0 1534.5833 1666.8749" svg:width="15.345833mm" svg:x="132.55624mm" svg:y="52.122913mm"/>
          <draw:path svg:d="M 185.20833 52.916664 L 185.20833 26.458332 L 238.12498 79.37499 Q 291.04166 105.83333 291.04166 132.29166 L 291.04166 132.29166 L 291.04166 132.29166 Q 291.04166 132.29166 291.04166 158.74998 L 317.49997 158.74998 L 317.49997 185.20833 Q 343.9583 185.20833 343.9583 185.20833 L 343.9583 185.20833 L 343.9583 211.66666 L 343.9583 211.66666 L 370.41666 211.66666 L 370.41666 238.12498 L 396.87497 264.5833 Q 449.79166 317.49997 449.79166 343.9583 L 449.79166 396.87497 L 476.24997 396.87497 L 476.24997 396.87497 L 476.24997 423.3333 L 502.7083 423.3333 L 502.7083 449.79166 L 502.7083 476.24997 L 476.24997 476.24997 L 449.79166 449.79166 L 449.79166 449.79166 L 449.79166 449.79166 L 423.3333 423.3333 L 423.3333 396.87497 L 396.87497 396.87497 L 370.41666 396.87497 L 370.41666 423.3333 L 396.87497 423.3333 L 396.87497 449.79166 L 396.87497 476.24997 L 370.41666 476.24997 L 343.9583 476.24997 L 343.9583 449.79166 Q 343.9583 423.3333 238.12498 396.87497 L 158.74998 370.41666 L 158.74998 343.9583 Q 132.29166 343.9583 105.83333 291.04166 Q 79.37499 238.12498 0.0 79.37499 Q -79.37499 -79.37499 26.458332 0.0 Q 158.74998 79.37499 185.20833 52.916664 z" svg:height="4.7625mm" draw:style-name="style-865" svg:viewBox="0.0 0.0 502.7083 476.24997" svg:width="5.027083mm" svg:x="59.531246mm" svg:y="96.572914mm"/>
          <draw:path svg:d="M 793.74994 211.66666 L 793.74994 238.12498 L 793.74994 238.12498 Q 767.2916 238.12498 767.2916 238.12498 Q 767.2916 264.5833 449.79166 264.5833 Q 158.74998 264.5833 79.37499 291.04166 L 26.458332 317.49997 L 0.0 317.49997 Q 0.0 317.49997 0.0 238.12498 L 0.0 132.29166 L 52.916664 79.37499 Q 105.83333 0.0 291.04166 0.0 Q 449.79166 0.0 608.5416 79.37499 Q 767.2916 158.74998 767.2916 185.20833 Q 767.2916 211.66666 793.74994 211.66666 z" svg:height="3.1749997mm" draw:style-name="style-866" svg:viewBox="0.0 0.0 793.74994 317.49997" svg:width="7.9374995mm" svg:x="69.056244mm" svg:y="95.24999mm"/>
          <draw:path svg:d="M 185.20833 26.458332 L 238.12498 0.0 L 264.5833 0.0 L 291.04166 26.458332 L 291.04166 26.458332 L 291.04166 26.458332 L 317.49997 26.458332 L 317.49997 26.458332 L 396.87497 26.458332 Q 502.7083 26.458332 529.1666 26.458332 L 555.625 26.458332 L 582.0833 52.916664 L 608.5416 52.916664 L 608.5416 158.74998 Q 582.0833 264.5833 555.625 264.5833 Q 502.7083 264.5833 502.7083 291.04166 L 502.7083 317.49997 L 476.24997 343.9583 L 476.24997 370.41666 L 423.3333 370.41666 Q 370.41666 370.41666 370.41666 343.9583 Q 370.41666 317.49997 291.04166 291.04166 L 238.12498 264.5833 L 238.12498 264.5833 L 238.12498 238.12498 L 211.66666 238.12498 Q 185.20833 238.12498 132.29166 317.49997 L 79.37499 370.41666 L 26.458332 370.41666 L 0.0 343.9583 L 0.0 343.9583 L 0.0 343.9583 L 26.458332 343.9583 L 26.458332 343.9583 L 26.458332 317.49997 L 26.458332 317.49997 L 52.916664 291.04166 L 79.37499 264.5833 L 79.37499 238.12498 L 79.37499 185.20833 L 105.83333 158.74998 Q 132.29166 132.29166 132.29166 79.37499 Q 132.29166 52.916664 185.20833 26.458332 z" svg:height="3.7041664mm" draw:style-name="style-867" svg:viewBox="0.0 0.0 608.5416 370.41666" svg:width="6.0854163mm" svg:x="143.66875mm" svg:y="174.36041mm"/>
          <draw:path svg:d="M 211.66666 26.458332 L 211.66666 0.0 L 264.5833 0.0 L 291.04166 0.0 L 291.04166 26.458332 L 317.49997 26.458332 L 317.49997 26.458332 L 317.49997 52.916664 L 317.49997 52.916664 Q 343.9583 52.916664 317.49997 79.37499 Q 291.04166 79.37499 317.49997 132.29166 Q 317.49997 158.74998 396.87497 211.66666 Q 476.24997 238.12498 502.7083 317.49997 Q 529.1666 396.87497 502.7083 396.87497 Q 502.7083 423.3333 502.7083 423.3333 L 476.24997 423.3333 L 476.24997 476.24997 L 476.24997 502.7083 L 502.7083 502.7083 L 502.7083 476.24997 L 502.7083 476.24997 L 529.1666 476.24997 L 529.1666 529.1666 L 529.1666 555.625 L 555.625 555.625 L 555.625 555.625 L 555.625 555.625 L 555.625 582.0833 L 582.0833 582.0833 Q 634.99994 582.0833 634.99994 634.99994 Q 661.4583 687.9166 634.99994 661.4583 Q 582.0833 661.4583 582.0833 687.9166 L 582.0833 687.9166 L 555.625 687.9166 Q 529.1666 687.9166 529.1666 661.4583 L 502.7083 634.99994 L 502.7083 634.99994 Q 476.24997 608.5416 449.79166 582.0833 Q 396.87497 529.1666 370.41666 582.0833 Q 343.9583 608.5416 291.04166 608.5416 L 238.12498 634.99994 L 238.12498 608.5416 L 211.66666 608.5416 L 211.66666 608.5416 L 211.66666 582.0833 L 185.20833 582.0833 L 158.74998 582.0833 L 158.74998 476.24997 Q 158.74998 343.9583 211.66666 317.49997 Q 238.12498 317.49997 238.12498 264.5833 L 211.66666 211.66666 L 211.66666 211.66666 Q 211.66666 211.66666 105.83333 185.20833 L 0.0 185.20833 L 0.0 158.74998 L 0.0 158.74998 L 0.0 158.74998 L 0.0 132.29166 L 26.458332 132.29166 L 26.458332 105.83333 L 105.83333 105.83333 Q 158.74998 105.83333 185.20833 52.916664 Q 211.66666 26.458332 211.66666 26.458332 z" svg:height="6.879166mm" draw:style-name="style-868" svg:viewBox="0.0 0.0 634.99994 687.9166" svg:width="6.3499994mm" svg:x="110.06666mm" svg:y="158.74998mm"/>
          <draw:path svg:d="M 211.66666 0.0 L 238.12498 0.0 L 238.12498 0.0 Q 238.12498 0.0 264.5833 26.458332 L 264.5833 26.458332 L 264.5833 79.37499 Q 264.5833 132.29166 238.12498 158.74998 Q 211.66666 158.74998 211.66666 158.74998 L 211.66666 158.74998 L 211.66666 185.20833 L 211.66666 185.20833 L 185.20833 185.20833 L 185.20833 211.66666 L 185.20833 211.66666 L 185.20833 211.66666 L 158.74998 211.66666 Q 158.74998 211.66666 158.74998 264.5833 Q 132.29166 291.04166 79.37499 317.49997 L 26.458332 343.9583 L 26.458332 343.9583 Q 26.458332 317.49997 0.0 317.49997 Q -26.458332 317.49997 0.0 291.04166 L 0.0 264.5833 L 26.458332 264.5833 Q 52.916664 238.12498 79.37499 238.12498 L 79.37499 211.66666 L 79.37499 211.66666 Q 105.83333 211.66666 105.83333 158.74998 L 105.83333 132.29166 L 105.83333 52.916664 Q 132.29166 0.0 158.74998 0.0 Q 211.66666 0.0 211.66666 0.0 z" svg:height="3.439583mm" draw:style-name="style-869" svg:viewBox="0.0 0.0 264.5833 343.9583" svg:width="2.6458333mm" svg:x="119.59166mm" svg:y="66.14583mm"/>
          <draw:path svg:d="M 185.20833 0.0 L 185.20833 0.0 L 211.66666 26.458332 Q 238.12498 26.458332 264.5833 52.916664 Q 264.5833 79.37499 502.7083 79.37499 Q 714.37494 52.916664 740.8333 105.83333 Q 767.2916 158.74998 767.2916 185.20833 L 767.2916 211.66666 L 767.2916 238.12498 Q 767.2916 264.5833 793.74994 264.5833 L 793.74994 264.5833 L 714.37494 370.41666 Q 608.5416 449.79166 608.5416 502.7083 Q 608.5416 555.625 634.99994 555.625 Q 661.4583 582.0833 661.4583 608.5416 L 661.4583 634.99994 L 687.9166 661.4583 L 687.9166 661.4583 L 687.9166 661.4583 L 661.4583 687.9166 L 661.4583 687.9166 L 661.4583 661.4583 L 661.4583 661.4583 L 661.4583 661.4583 L 634.99994 661.4583 L 634.99994 661.4583 L 634.99994 634.99994 L 608.5416 634.99994 L 608.5416 634.99994 Q 608.5416 608.5416 555.625 608.5416 L 529.1666 555.625 L 529.1666 555.625 L 502.7083 555.625 L 502.7083 555.625 L 502.7083 555.625 L 449.79166 608.5416 Q 423.3333 661.4583 449.79166 661.4583 Q 476.24997 661.4583 476.24997 687.9166 L 476.24997 714.37494 L 423.3333 714.37494 Q 370.41666 714.37494 343.9583 687.9166 L 317.49997 661.4583 L 317.49997 661.4583 Q 317.49997 661.4583 264.5833 634.99994 L 211.66666 608.5416 L 211.66666 582.0833 Q 185.20833 555.625 132.29166 502.7083 L 79.37499 476.24997 L 79.37499 476.24997 Q 79.37499 449.79166 105.83333 449.79166 Q 132.29166 449.79166 105.83333 396.87497 L 79.37499 343.9583 L 79.37499 343.9583 Q 79.37499 343.9583 105.83333 291.04166 Q 132.29166 238.12498 79.37499 238.12498 Q 0.0 238.12498 0.0 211.66666 L 0.0 185.20833 L 26.458332 185.20833 L 79.37499 185.20833 L 79.37499 105.83333 Q 105.83333 26.458332 132.29166 26.458332 Q 185.20833 26.458332 185.20833 0.0 z" svg:height="7.1437497mm" draw:style-name="style-870" svg:viewBox="0.0 0.0 793.74994 714.37494" svg:width="7.9374995mm" svg:x="127.26458mm" svg:y="72.760414mm"/>
          <draw:path svg:d="M 423.3333 0.0 Q 476.24997 0.0 502.7083 79.37499 Q 502.7083 158.74998 529.1666 158.74998 Q 555.625 158.74998 582.0833 211.66666 Q 608.5416 264.5833 555.625 317.49997 Q 502.7083 343.9583 502.7083 370.41666 Q 502.7083 396.87497 291.04166 502.7083 Q 79.37499 582.0833 26.458332 582.0833 Q 0.0 582.0833 0.0 555.625 Q -26.458332 529.1666 26.458332 476.24997 Q 52.916664 423.3333 211.66666 238.12498 Q 396.87497 26.458332 423.3333 0.0 z" svg:height="5.820833mm" draw:style-name="style-871" svg:viewBox="0.0 0.0 582.0833 582.0833" svg:width="5.820833mm" svg:x="136.78958mm" svg:y="88.899994mm"/>
          <draw:path svg:d="M 264.5833 423.3333 L 0.0 0.0 L 79.37499 0.0 Q 132.29166 26.458332 158.74998 26.458332 Q 158.74998 0.0 185.20833 0.0 L 185.20833 0.0 L 529.1666 343.9583 Q 873.12494 687.9166 899.5833 714.37494 Q 926.0416 714.37494 926.0416 740.8333 L 926.0416 767.2916 L 899.5833 767.2916 Q 873.12494 767.2916 873.12494 793.74994 Q 873.12494 820.2083 820.2083 793.74994 L 793.74994 767.2916 L 793.74994 740.8333 Q 767.2916 740.8333 767.2916 740.8333 L 767.2916 740.8333 L 767.2916 740.8333 Q 740.8333 740.8333 714.37494 687.9166 L 661.4583 634.99994 L 661.4583 634.99994 L 661.4583 634.99994 L 634.99994 634.99994 L 634.99994 634.99994 L 634.99994 608.5416 L 608.5416 608.5416 L 608.5416 608.5416 L 608.5416 582.0833 L 608.5416 582.0833 L 608.5416 582.0833 L 582.0833 582.0833 L 582.0833 582.0833 L 555.625 582.0833 L 529.1666 582.0833 L 529.1666 582.0833 L 555.625 582.0833 L 555.625 608.5416 L 555.625 634.99994 L 582.0833 661.4583 L 608.5416 687.9166 L 634.99994 767.2916 Q 661.4583 846.6666 687.9166 873.12494 L 714.37494 899.5833 L 714.37494 926.0416 L 714.37494 952.49994 L 740.8333 952.49994 L 740.8333 978.95825 L 740.8333 978.95825 L 714.37494 978.95825 L 714.37494 1005.4166 L 714.37494 1031.875 L 687.9166 1031.875 L 687.9166 1058.3333 L 687.9166 1058.3333 L 661.4583 1058.3333 L 661.4583 1058.3333 L 661.4583 1058.3333 L 661.4583 1031.875 L 661.4583 1031.875 L 634.99994 1031.875 L 634.99994 1031.875 L 634.99994 1005.4166 L 608.5416 1005.4166 L 608.5416 1005.4166 L 608.5416 1005.4166 L 608.5416 1005.4166 L 608.5416 978.95825 L 582.0833 978.95825 L 582.0833 952.49994 L 582.0833 952.49994 L 555.625 952.49994 L 555.625 926.0416 L 555.625 899.5833 L 529.1666 873.12494 Q 502.7083 846.6666 264.5833 423.3333 z" svg:height="10.583333mm" draw:style-name="style-872" svg:viewBox="0.0 0.0 926.0416 1058.3333" svg:width="9.260416mm" svg:x="186.53123mm" svg:y="77.7875mm"/>
          <draw:path svg:d="M 105.83333 52.916664 L 105.83333 0.0 L 105.83333 0.0 L 105.83333 0.0 L 132.29166 0.0 L 132.29166 0.0 L 132.29166 26.458332 L 158.74998 26.458332 L 158.74998 529.1666 Q 158.74998 1005.4166 105.83333 1164.1666 Q 52.916664 1322.9166 26.458332 1322.9166 L 26.458332 1322.9166 L 26.458332 1349.3749 L 0.0 1349.3749 L 0.0 1322.9166 L 0.0 1296.4583 L 0.0 1190.6249 Q 0.0 1084.7916 26.458332 899.5833 L 26.458332 714.37494 L 26.458332 714.37494 L 52.916664 714.37494 L 52.916664 582.0833 Q 52.916664 423.3333 79.37499 264.5833 L 79.37499 132.29166 L 79.37499 132.29166 L 105.83333 132.29166 L 105.83333 52.916664 z" svg:height="13.49375mm" draw:style-name="style-873" svg:viewBox="0.0 0.0 158.74998 1349.3749" svg:width="1.5874999mm" svg:x="203.72916mm" svg:y="201.08333mm"/>
          <draw:path svg:d="M 952.49994 26.458332 L 952.49994 26.458332 L 952.49994 26.458332 L 952.49994 26.458332 L 978.95825 26.458332 L 978.95825 26.458332 L 978.95825 52.916664 L 952.49994 52.916664 L 952.49994 52.916664 L 952.49994 79.37499 L 952.49994 79.37499 L 952.49994 79.37499 L 952.49994 132.29166 L 952.49994 211.66666 L 952.49994 238.12498 L 952.49994 238.12498 L 952.49994 238.12498 L 926.0416 238.12498 L 926.0416 238.12498 Q 899.5833 238.12498 899.5833 238.12498 L 899.5833 264.5833 L 846.6666 264.5833 Q 793.74994 291.04166 740.8333 291.04166 Q 714.37494 291.04166 423.3333 343.9583 L 158.74998 343.9583 L 158.74998 370.41666 L 132.29166 370.41666 L 132.29166 343.9583 Q 132.29166 317.49997 105.83333 317.49997 L 52.916664 343.9583 L 26.458332 343.9583 L 0.0 343.9583 L 0.0 317.49997 L 0.0 317.49997 L 0.0 317.49997 L 0.0 317.49997 L 26.458332 291.04166 L 26.458332 238.12498 L 52.916664 238.12498 L 105.83333 238.12498 L 105.83333 211.66666 L 105.83333 211.66666 L 132.29166 211.66666 Q 132.29166 185.20833 132.29166 185.20833 Q 158.74998 185.20833 132.29166 132.29166 L 105.83333 52.916664 L 105.83333 52.916664 L 132.29166 52.916664 L 158.74998 52.916664 L 211.66666 79.37499 L 211.66666 79.37499 L 211.66666 79.37499 L 238.12498 79.37499 L 238.12498 79.37499 L 264.5833 79.37499 L 264.5833 79.37499 L 264.5833 79.37499 L 264.5833 79.37499 L 291.04166 79.37499 L 291.04166 79.37499 L 317.49997 79.37499 Q 317.49997 79.37499 317.49997 52.916664 L 317.49997 52.916664 L 317.49997 52.916664 Q 343.9583 26.458332 343.9583 26.458332 L 343.9583 26.458332 L 370.41666 0.0 Q 370.41666 -26.458332 634.99994 0.0 Q 926.0416 26.458332 952.49994 26.458332 z" svg:height="3.7041664mm" draw:style-name="style-874" svg:viewBox="0.0 0.0 978.95825 370.41666" svg:width="9.789583mm" svg:x="48.154163mm" svg:y="192.88124mm"/>
          <draw:path svg:d="M 238.12498 0.0 L 238.12498 0.0 L 264.5833 0.0 L 264.5833 26.458332 L 264.5833 26.458332 L 291.04166 26.458332 L 291.04166 26.458332 L 291.04166 26.458332 L 238.12498 52.916664 L 211.66666 79.37499 L 211.66666 79.37499 L 185.20833 79.37499 L 185.20833 79.37499 L 185.20833 79.37499 L 185.20833 105.83333 L 185.20833 105.83333 L 211.66666 105.83333 L 211.66666 132.29166 L 238.12498 132.29166 L 291.04166 132.29166 L 317.49997 105.83333 L 343.9583 105.83333 L 343.9583 132.29166 L 343.9583 185.20833 L 317.49997 211.66666 L 291.04166 238.12498 L 291.04166 238.12498 L 291.04166 238.12498 L 238.12498 264.5833 Q 185.20833 264.5833 185.20833 291.04166 Q 185.20833 317.49997 79.37499 317.49997 L 0.0 317.49997 L 0.0 291.04166 L 0.0 264.5833 L 0.0 238.12498 Q 26.458332 238.12498 26.458332 185.20833 Q 52.916664 132.29166 26.458332 132.29166 L 0.0 132.29166 L 0.0 105.83333 L 0.0 79.37499 L 26.458332 79.37499 Q 79.37499 105.83333 79.37499 79.37499 Q 79.37499 52.916664 132.29166 52.916664 L 185.20833 26.458332 L 211.66666 26.458332 L 238.12498 26.458332 L 238.12498 0.0 z" svg:height="3.1749997mm" draw:style-name="style-875" svg:viewBox="0.0 0.0 343.9583 317.49997" svg:width="3.439583mm" svg:x="128.85208mm" svg:y="158.48541mm"/>
          <draw:path svg:d="M 52.916664 0.0 L 52.916664 0.0 L 79.37499 0.0 L 105.83333 0.0 L 105.83333 0.0 L 132.29166 0.0 L 132.29166 0.0 L 132.29166 0.0 L 132.29166 26.458332 L 132.29166 26.458332 L 158.74998 26.458332 L 158.74998 52.916664 L 158.74998 52.916664 L 185.20833 52.916664 L 185.20833 79.37499 L 185.20833 105.83333 L 211.66666 105.83333 L 211.66666 105.83333 L 264.5833 158.74998 Q 317.49997 211.66666 370.41666 238.12498 Q 423.3333 238.12498 423.3333 264.5833 Q 423.3333 291.04166 502.7083 343.9583 Q 555.625 370.41666 608.5416 396.87497 Q 661.4583 396.87497 661.4583 423.3333 Q 661.4583 476.24997 687.9166 476.24997 L 687.9166 502.7083 L 661.4583 502.7083 L 634.99994 529.1666 L 634.99994 529.1666 L 661.4583 529.1666 L 661.4583 529.1666 L 661.4583 529.1666 L 661.4583 555.625 L 661.4583 555.625 L 687.9166 582.0833 L 714.37494 608.5416 L 714.37494 608.5416 L 714.37494 634.99994 L 714.37494 634.99994 L 714.37494 634.99994 L 740.8333 634.99994 L 740.8333 634.99994 L 740.8333 661.4583 L 767.2916 661.4583 L 767.2916 661.4583 L 767.2916 687.9166 L 1005.4166 846.6666 Q 1243.5416 1005.4166 1243.5416 1005.4166 L 1269.9999 1005.4166 L 1269.9999 1058.3333 L 1296.4583 1084.7916 L 1296.4583 1084.7916 L 1296.4583 1111.25 L 1296.4583 1111.25 L 1296.4583 1111.25 L 1322.9166 1111.25 L 1322.9166 1111.25 L 1349.3749 1137.7083 L 1375.8333 1164.1666 L 1375.8333 1164.1666 L 1402.2916 1164.1666 L 1402.2916 1217.0833 L 1402.2916 1243.5416 L 1375.8333 1269.9999 L 1349.3749 1296.4583 L 1349.3749 1296.4583 L 1349.3749 1322.9166 L 1349.3749 1322.9166 L 1349.3749 1322.9166 L 1375.8333 1322.9166 L 1375.8333 1322.9166 L 1375.8333 1349.3749 L 1349.3749 1349.3749 L 1349.3749 1349.3749 L 1349.3749 1375.8333 L 1322.9166 1375.8333 L 1296.4583 1375.8333 L 1296.4583 1402.2916 L 1296.4583 1402.2916 L 1296.4583 1402.2916 Q 1269.9999 1375.8333 1137.7083 1375.8333 Q 1031.875 1322.9166 1031.875 1402.2916 Q 1031.875 1481.6666 899.5833 1508.1249 Q 767.2916 1534.5833 608.5416 1534.5833 Q 423.3333 1534.5833 343.9583 1296.4583 L 291.04166 1058.3333 L 264.5833 1058.3333 L 264.5833 1058.3333 L 238.12498 1031.875 L 211.66666 1031.875 L 211.66666 1005.4166 Q 238.12498 1005.4166 238.12498 899.5833 L 264.5833 793.74994 L 238.12498 793.74994 Q 211.66666 793.74994 132.29166 820.2083 L 26.458332 820.2083 L 26.458332 820.2083 L 26.458332 820.2083 L 0.0 793.74994 Q -26.458332 767.2916 0.0 687.9166 L 0.0 582.0833 L 0.0 449.79166 Q 26.458332 317.49997 26.458332 317.49997 L 52.916664 291.04166 L 52.916664 291.04166 L 79.37499 291.04166 L 79.37499 291.04166 L 79.37499 317.49997 L 79.37499 317.49997 L 79.37499 317.49997 L 105.83333 291.04166 L 132.29166 264.5833 L 132.29166 264.5833 L 132.29166 264.5833 L 132.29166 238.12498 L 132.29166 238.12498 L 105.83333 158.74998 Q 79.37499 105.83333 79.37499 52.916664 L 79.37499 0.0 L 52.916664 0.0 z" svg:height="15.345833mm" draw:style-name="style-876" svg:viewBox="0.0 0.0 1402.2916 1534.5833" svg:width="14.022916mm" svg:x="91.81041mm" svg:y="277.28333mm"/>
          <draw:path svg:d="M 1481.6666 26.458332 L 1481.6666 79.37499 L 1481.6666 264.5833 Q 1481.6666 449.79166 1455.2083 476.24997 L 1455.2083 502.7083 L 1455.2083 502.7083 L 1428.7499 502.7083 L 1428.7499 502.7083 L 1428.7499 529.1666 L 1428.7499 529.1666 L 1428.7499 529.1666 L 1402.2916 555.625 Q 1402.2916 582.0833 1375.8333 582.0833 Q 1349.3749 582.0833 1217.0833 582.0833 Q 1111.25 529.1666 926.0416 529.1666 Q 740.8333 529.1666 661.4583 529.1666 Q 582.0833 582.0833 291.04166 555.625 L 0.0 529.1666 L 158.74998 529.1666 L 291.04166 529.1666 L 291.04166 502.7083 L 317.49997 502.7083 L 317.49997 502.7083 L 317.49997 476.24997 L 264.5833 476.24997 L 211.66666 476.24997 L 211.66666 449.79166 L 211.66666 449.79166 L 185.20833 449.79166 L 185.20833 423.3333 L 158.74998 423.3333 Q 132.29166 423.3333 52.916664 396.87497 L 0.0 396.87497 L 0.0 370.41666 L 0.0 370.41666 L 26.458332 370.41666 L 26.458332 370.41666 L 26.458332 343.9583 L 52.916664 343.9583 L 52.916664 343.9583 L 52.916664 317.49997 L 52.916664 317.49997 L 52.916664 317.49997 L 26.458332 317.49997 L 26.458332 317.49997 L 26.458332 291.04166 L 0.0 291.04166 L 0.0 291.04166 L 0.0 291.04166 L 0.0 291.04166 L 0.0 264.5833 L 79.37499 264.5833 L 158.74998 264.5833 L 158.74998 238.12498 L 158.74998 238.12498 L 185.20833 238.12498 L 185.20833 211.66666 L 185.20833 211.66666 L 211.66666 211.66666 L 211.66666 211.66666 L 211.66666 211.66666 L 238.12498 185.20833 L 264.5833 185.20833 L 370.41666 185.20833 L 449.79166 211.66666 L 476.24997 211.66666 Q 529.1666 211.66666 529.1666 185.20833 Q 529.1666 158.74998 476.24997 132.29166 L 449.79166 105.83333 L 502.7083 132.29166 Q 555.625 158.74998 634.99994 158.74998 L 714.37494 158.74998 L 767.2916 132.29166 L 820.2083 105.83333 L 873.12494 105.83333 L 926.0416 105.83333 L 926.0416 79.37499 L 926.0416 79.37499 L 1005.4166 52.916664 Q 1084.7916 52.916664 1111.25 26.458332 L 1164.1666 26.458332 L 1269.9999 26.458332 Q 1375.8333 0.0 1428.7499 0.0 Q 1481.6666 -26.458332 1481.6666 26.458332 z" svg:height="5.820833mm" draw:style-name="style-877" svg:viewBox="0.0 0.0 1481.6666 582.0833" svg:width="14.816666mm" svg:x="184.15mm" svg:y="271.99164mm"/>
          <draw:path svg:d="M 793.74994 26.458332 L 820.2083 26.458332 L 820.2083 26.458332 Q 820.2083 52.916664 846.6666 52.916664 L 846.6666 52.916664 L 846.6666 52.916664 Q 846.6666 52.916664 846.6666 79.37499 Q 846.6666 79.37499 846.6666 132.29166 Q 820.2083 211.66666 634.99994 264.5833 L 423.3333 317.49997 L 423.3333 343.9583 L 423.3333 343.9583 L 396.87497 370.41666 L 396.87497 370.41666 L 370.41666 370.41666 Q 343.9583 370.41666 264.5833 396.87497 L 211.66666 396.87497 L 211.66666 396.87497 L 185.20833 370.41666 L 158.74998 370.41666 L 132.29166 370.41666 L 132.29166 343.9583 L 105.83333 317.49997 L 105.83333 317.49997 L 105.83333 317.49997 L 105.83333 291.04166 L 105.83333 291.04166 L 105.83333 264.5833 L 105.83333 238.12498 L 79.37499 238.12498 L 79.37499 211.66666 L 52.916664 211.66666 L 26.458332 211.66666 L 26.458332 185.20833 L 0.0 158.74998 L 0.0 132.29166 L 0.0 105.83333 L 52.916664 105.83333 L 79.37499 105.83333 L 79.37499 132.29166 L 105.83333 132.29166 L 105.83333 132.29166 L 105.83333 158.74998 L 132.29166 158.74998 Q 158.74998 158.74998 185.20833 79.37499 Q 211.66666 0.0 264.5833 0.0 Q 343.9583 0.0 396.87497 52.916664 Q 449.79166 52.916664 529.1666 26.458332 Q 608.5416 0.0 687.9166 0.0 Q 793.74994 0.0 793.74994 26.458332 z M 634.99994 105.83333 L 661.4583 105.83333 L 687.9166 105.83333 Q 714.37494 105.83333 714.37494 132.29166 Q 740.8333 158.74998 634.99994 185.20833 Q 529.1666 211.66666 529.1666 185.20833 Q 529.1666 158.74998 555.625 132.29166 Q 608.5416 105.83333 634.99994 105.83333 z" svg:height="3.9687498mm" draw:style-name="style-878" svg:viewBox="0.0 0.0 846.6666 396.87497" svg:width="8.466666mm" svg:x="101.07083mm" svg:y="129.11665mm"/>
          <draw:path svg:d="M 423.3333 0.0 L 423.3333 0.0 L 396.87497 79.37499 Q 396.87497 158.74998 343.9583 158.74998 Q 317.49997 158.74998 317.49997 185.20833 Q 291.04166 211.66666 291.04166 185.20833 Q 264.5833 185.20833 238.12498 211.66666 Q 238.12498 264.5833 211.66666 291.04166 L 211.66666 343.9583 L 238.12498 343.9583 L 238.12498 343.9583 L 238.12498 396.87497 Q 238.12498 423.3333 238.12498 449.79166 L 238.12498 449.79166 L 211.66666 449.79166 Q 185.20833 449.79166 185.20833 370.41666 Q 158.74998 291.04166 132.29166 291.04166 Q 105.83333 291.04166 105.83333 238.12498 Q 105.83333 185.20833 52.916664 185.20833 Q 0.0 158.74998 0.0 132.29166 Q 26.458332 79.37499 26.458332 105.83333 Q 52.916664 132.29166 26.458332 79.37499 L 26.458332 26.458332 L 158.74998 26.458332 Q 291.04166 52.916664 343.9583 52.916664 Q 396.87497 52.916664 396.87497 26.458332 Q 396.87497 0.0 423.3333 0.0 z" svg:height="4.497916mm" draw:style-name="style-879" svg:viewBox="0.0 0.0 423.3333 449.79166" svg:width="4.233333mm" svg:x="197.64374mm" svg:y="225.68958mm"/>
          <draw:path svg:d="M 476.24997 0.0 L 502.7083 0.0 L 555.625 26.458332 Q 608.5416 52.916664 608.5416 79.37499 Q 608.5416 105.83333 582.0833 105.83333 Q 555.625 105.83333 555.625 238.12498 Q 555.625 370.41666 555.625 396.87497 L 555.625 423.3333 L 502.7083 423.3333 Q 476.24997 423.3333 449.79166 449.79166 Q 449.79166 476.24997 370.41666 582.0833 Q 317.49997 714.37494 291.04166 714.37494 L 264.5833 714.37494 L 264.5833 687.9166 Q 291.04166 661.4583 264.5833 529.1666 Q 264.5833 423.3333 158.74998 423.3333 L 52.916664 423.3333 L 52.916664 423.3333 Q 52.916664 423.3333 52.916664 396.87497 L 52.916664 370.41666 L 52.916664 370.41666 Q 52.916664 370.41666 79.37499 343.9583 Q 105.83333 317.49997 105.83333 264.5833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26.458332 105.83333 L 26.458332 105.83333 L 0.0 105.83333 L 0.0 105.83333 L 0.0 105.83333 L 0.0 105.83333 L 26.458332 79.37499 L 79.37499 52.916664 L 185.20833 105.83333 Q 317.49997 105.83333 370.41666 105.83333 Q 449.79166 79.37499 423.3333 52.916664 Q 423.3333 0.0 423.3333 0.0 L 423.3333 0.0 L 449.79166 0.0 Q 449.79166 0.0 476.24997 0.0 z" svg:height="7.1437497mm" draw:style-name="style-880" svg:viewBox="0.0 0.0 608.5416 714.37494" svg:width="6.0854163mm" svg:x="182.82707mm" svg:y="96.30833mm"/>
          <draw:path svg:d="M 793.74994 105.83333 L 793.74994 158.74998 L 740.8333 211.66666 Q 687.9166 264.5833 687.9166 317.49997 Q 687.9166 370.41666 661.4583 423.3333 L 661.4583 449.79166 L 634.99994 449.79166 Q 634.99994 476.24997 423.3333 529.1666 Q 211.66666 582.0833 211.66666 502.7083 Q 185.20833 423.3333 132.29166 423.3333 L 79.37499 423.3333 L 52.916664 423.3333 L 26.458332 423.3333 L 26.458332 396.87497 L 0.0 396.87497 L 0.0 317.49997 L 0.0 264.5833 L 0.0 264.5833 L 0.0 264.5833 L 26.458332 211.66666 L 52.916664 185.20833 L 52.916664 158.74998 L 52.916664 132.29166 L 105.83333 79.37499 Q 132.29166 52.916664 211.66666 0.0 Q 264.5833 0.0 476.24997 0.0 Q 687.9166 0.0 740.8333 52.916664 Q 793.74994 79.37499 793.74994 105.83333 z" svg:height="5.2916665mm" draw:style-name="style-881" svg:viewBox="0.0 0.0 793.74994 529.1666" svg:width="7.9374995mm" svg:x="92.604164mm" svg:y="52.387497mm"/>
          <draw:path svg:d="M 317.49997 26.458332 L 343.9583 26.458332 L 370.41666 0.0 L 396.87497 0.0 L 423.3333 0.0 Q 449.79166 26.458332 476.24997 26.458332 L 476.24997 26.458332 L 476.24997 52.916664 L 476.24997 79.37499 L 449.79166 79.37499 L 449.79166 79.37499 L 449.79166 52.916664 L 423.3333 52.916664 L 423.3333 79.37499 L 423.3333 132.29166 L 396.87497 132.29166 L 370.41666 132.29166 L 370.41666 158.74998 L 370.41666 158.74998 L 396.87497 185.20833 L 396.87497 211.66666 L 476.24997 238.12498 Q 555.625 238.12498 555.625 264.5833 L 555.625 264.5833 L 449.79166 264.5833 Q 343.9583 291.04166 291.04166 291.04166 Q 238.12498 343.9583 211.66666 370.41666 L 211.66666 396.87497 L 185.20833 396.87497 L 158.74998 396.87497 L 158.74998 396.87497 Q 158.74998 370.41666 132.29166 343.9583 Q 105.83333 317.49997 52.916664 370.41666 L 0.0 423.3333 L 0.0 396.87497 Q 0.0 370.41666 26.458332 370.41666 L 26.458332 370.41666 L 26.458332 343.9583 Q 52.916664 343.9583 105.83333 291.04166 Q 185.20833 264.5833 185.20833 211.66666 Q 158.74998 158.74998 132.29166 105.83333 L 105.83333 79.37499 L 105.83333 52.916664 L 105.83333 52.916664 L 132.29166 52.916664 L 158.74998 79.37499 L 185.20833 79.37499 L 211.66666 79.37499 L 264.5833 52.916664 L 291.04166 26.458332 L 317.49997 26.458332 z" svg:height="4.233333mm" draw:style-name="style-882" svg:viewBox="0.0 0.0 555.625 423.3333" svg:width="5.5562496mm" svg:x="89.95833mm" svg:y="188.6479mm"/>
          <draw:path svg:d="M 132.29166 0.0 L 132.29166 0.0 L 158.74998 0.0 L 211.66666 0.0 L 238.12498 0.0 Q 264.5833 0.0 264.5833 52.916664 Q 264.5833 105.83333 264.5833 132.29166 L 264.5833 132.29166 L 264.5833 185.20833 L 264.5833 238.12498 L 264.5833 238.12498 Q 264.5833 238.12498 158.74998 238.12498 L 79.37499 238.12498 L 52.916664 238.12498 L 52.916664 238.12498 L 52.916664 211.66666 L 52.916664 211.66666 L 26.458332 238.12498 Q 0.0 264.5833 0.0 264.5833 L 0.0 264.5833 L 0.0 238.12498 L 0.0 185.20833 L 0.0 105.83333 L 0.0 26.458332 L 0.0 26.458332 Q 0.0 26.458332 26.458332 26.458332 L 26.458332 26.458332 L 105.83333 26.458332 Q 158.74998 26.458332 158.74998 26.458332 Q 132.29166 26.458332 132.29166 0.0 z" svg:height="2.6458333mm" draw:style-name="style-883" svg:viewBox="0.0 0.0 264.5833 264.5833" svg:width="2.6458333mm" svg:x="156.63333mm" svg:y="258.4979mm"/>
          <draw:path svg:d="M 291.04166 26.458332 L 291.04166 0.0 L 370.41666 0.0 L 476.24997 0.0 L 476.24997 26.458332 L 476.24997 26.458332 L 449.79166 158.74998 Q 423.3333 291.04166 449.79166 317.49997 L 449.79166 343.9583 L 343.9583 423.3333 Q 211.66666 529.1666 238.12498 608.5416 Q 238.12498 687.9166 264.5833 687.9166 L 291.04166 687.9166 L 291.04166 687.9166 L 291.04166 714.37494 L 264.5833 714.37494 L 238.12498 740.8333 L 211.66666 740.8333 L 185.20833 740.8333 L 158.74998 767.2916 L 105.83333 793.74994 L 79.37499 793.74994 L 52.916664 793.74994 L 26.458332 767.2916 L 0.0 767.2916 L 0.0 740.8333 L 0.0 740.8333 L 0.0 687.9166 L 0.0 634.99994 L 26.458332 634.99994 L 26.458332 634.99994 L 26.458332 608.5416 L 52.916664 608.5416 L 52.916664 608.5416 L 52.916664 582.0833 L 52.916664 582.0833 Q 52.916664 582.0833 158.74998 343.9583 L 264.5833 105.83333 L 264.5833 79.37499 L 264.5833 52.916664 L 291.04166 26.458332 z" svg:height="7.9374995mm" draw:style-name="style-884" svg:viewBox="0.0 0.0 476.24997 793.74994" svg:width="4.7625mm" svg:x="91.01666mm" svg:y="181.50415mm"/>
          <draw:path svg:d="M 1269.9999 0.0 L 1296.4583 0.0 L 1296.4583 26.458332 L 1296.4583 52.916664 L 1322.9166 52.916664 L 1375.8333 52.916664 L 1428.7499 158.74998 Q 1455.2083 264.5833 1508.1249 291.04166 Q 1561.0416 343.9583 1640.4166 317.49997 Q 1719.7916 317.49997 1693.3333 370.41666 Q 1640.4166 423.3333 1640.4166 502.7083 L 1640.4166 555.625 L 1666.8749 555.625 L 1666.8749 555.625 L 1693.3333 582.0833 L 1719.7916 582.0833 L 1719.7916 608.5416 L 1693.3333 634.99994 L 1693.3333 661.4583 L 1693.3333 687.9166 L 1666.8749 687.9166 L 1640.4166 687.9166 L 1640.4166 661.4583 Q 1640.4166 634.99994 1613.9583 634.99994 Q 1561.0416 608.5416 1481.6666 634.99994 Q 1402.2916 661.4583 1375.8333 687.9166 Q 1375.8333 714.37494 1058.3333 820.2083 Q 714.37494 926.0416 529.1666 952.49994 L 343.9583 978.95825 L 317.49997 978.95825 L 291.04166 978.95825 L 291.04166 978.95825 L 291.04166 978.95825 L 185.20833 978.95825 L 79.37499 978.95825 L 52.916664 978.95825 L 26.458332 978.95825 L 26.458332 952.49994 L 0.0 952.49994 L 0.0 952.49994 L 0.0 952.49994 L 0.0 926.0416 L 0.0 899.5833 L 26.458332 899.5833 L 26.458332 873.12494 L 26.458332 873.12494 L 52.916664 873.12494 L 52.916664 846.6666 L 52.916664 820.2083 L 79.37499 767.2916 Q 105.83333 740.8333 105.83333 714.37494 L 105.83333 714.37494 L 105.83333 714.37494 Q 105.83333 714.37494 132.29166 714.37494 L 132.29166 687.9166 L 132.29166 687.9166 Q 158.74998 687.9166 158.74998 661.4583 L 158.74998 661.4583 L 158.74998 661.4583 Q 158.74998 661.4583 211.66666 608.5416 Q 264.5833 582.0833 370.41666 502.7083 Q 476.24997 396.87497 476.24997 317.49997 L 449.79166 238.12498 L 767.2916 158.74998 Q 1084.7916 79.37499 1164.1666 52.916664 Q 1269.9999 26.458332 1269.9999 0.0 z" svg:height="9.789583mm" draw:style-name="style-885" svg:viewBox="0.0 0.0 1719.7916 978.95825" svg:width="17.197916mm" svg:x="135.99582mm" svg:y="110.331245mm"/>
          <draw:path svg:d="M 396.87497 0.0 L 396.87497 0.0 L 476.24997 0.0 Q 529.1666 0.0 529.1666 26.458332 L 529.1666 26.458332 L 555.625 52.916664 L 582.0833 79.37499 L 582.0833 105.83333 L 582.0833 105.83333 L 582.0833 105.83333 Q 582.0833 105.83333 582.0833 132.29166 L 608.5416 132.29166 L 582.0833 211.66666 Q 582.0833 264.5833 555.625 264.5833 L 555.625 291.04166 L 502.7083 317.49997 Q 423.3333 370.41666 370.41666 529.1666 Q 317.49997 687.9166 291.04166 687.9166 L 291.04166 687.9166 L 291.04166 687.9166 L 264.5833 687.9166 L 264.5833 714.37494 L 264.5833 740.8333 L 238.12498 740.8333 Q 238.12498 740.8333 158.74998 714.37494 L 52.916664 687.9166 L 52.916664 687.9166 L 26.458332 687.9166 L 26.458332 634.99994 L 0.0 582.0833 L 0.0 582.0833 L 0.0 582.0833 L 0.0 555.625 L 0.0 555.625 L 26.458332 555.625 L 26.458332 529.1666 L 26.458332 529.1666 L 52.916664 529.1666 L 52.916664 529.1666 Q 52.916664 529.1666 79.37499 423.3333 L 105.83333 343.9583 L 105.83333 317.49997 Q 105.83333 317.49997 211.66666 211.66666 L 291.04166 79.37499 L 317.49997 79.37499 Q 317.49997 52.916664 317.49997 52.916664 L 317.49997 52.916664 L 317.49997 52.916664 Q 343.9583 52.916664 343.9583 26.458332 L 343.9583 26.458332 L 370.41666 26.458332 Q 396.87497 0.0 396.87497 0.0 z" svg:height="7.408333mm" draw:style-name="style-886" svg:viewBox="0.0 0.0 608.5416 740.8333" svg:width="6.0854163mm" svg:x="44.979164mm" svg:y="250.82498mm"/>
          <draw:path svg:d="M 317.49997 0.0 L 343.9583 0.0 L 396.87497 26.458332 Q 423.3333 52.916664 423.3333 502.7083 Q 423.3333 952.49994 396.87497 952.49994 L 396.87497 952.49994 L 396.87497 952.49994 Q 370.41666 926.0416 370.41666 926.0416 L 370.41666 926.0416 L 343.9583 926.0416 Q 317.49997 926.0416 291.04166 952.49994 Q 264.5833 952.49994 264.5833 952.49994 L 264.5833 952.49994 L 238.12498 952.49994 L 238.12498 952.49994 L 238.12498 899.5833 Q 211.66666 820.2083 185.20833 687.9166 Q 158.74998 529.1666 79.37499 317.49997 L 26.458332 105.83333 L 26.458332 105.83333 L 0.0 105.83333 L 0.0 79.37499 Q 0.0 52.916664 52.916664 26.458332 L 79.37499 0.0 L 185.20833 0.0 Q 291.04166 0.0 317.49997 0.0 z" svg:height="9.525mm" draw:style-name="style-887" svg:viewBox="0.0 0.0 423.3333 952.49994" svg:width="4.233333mm" svg:x="51.329163mm" svg:y="261.40833mm"/>
          <draw:path svg:d="M 1746.2499 26.458332 L 1799.1666 0.0 L 1852.0833 0.0 L 1904.9999 0.0 L 1904.9999 26.458332 L 1931.4583 26.458332 L 1931.4583 52.916664 L 1931.4583 79.37499 L 1904.9999 105.83333 L 1904.9999 132.29166 L 1878.5416 132.29166 L 1852.0833 158.74998 L 1825.6249 158.74998 L 1799.1666 158.74998 L 1772.7083 185.20833 Q 1719.7916 211.66666 1402.2916 317.49997 Q 1058.3333 423.3333 820.2083 423.3333 L 555.625 449.79166 L 423.3333 449.79166 Q 291.04166 423.3333 185.20833 370.41666 L 79.37499 317.49997 L 52.916664 291.04166 L 26.458332 264.5833 L 26.458332 264.5833 L 26.458332 264.5833 L 0.0 264.5833 L 0.0 264.5833 L 0.0 238.12498 L 0.0 238.12498 L 26.458332 238.12498 L 79.37499 264.5833 L 105.83333 264.5833 L 132.29166 264.5833 L 132.29166 238.12498 L 132.29166 211.66666 L 105.83333 211.66666 L 105.83333 211.66666 L 105.83333 185.20833 L 132.29166 185.20833 L 132.29166 158.74998 L 132.29166 132.29166 L 158.74998 132.29166 Q 185.20833 105.83333 291.04166 105.83333 L 423.3333 105.83333 L 529.1666 105.83333 L 634.99994 105.83333 L 714.37494 105.83333 Q 793.74994 105.83333 952.49994 105.83333 L 1111.25 105.83333 L 1402.2916 79.37499 Q 1693.3333 52.916664 1746.2499 26.458332 z" svg:height="4.497916mm" draw:style-name="style-888" svg:viewBox="0.0 0.0 1931.4583 449.79166" svg:width="19.314583mm" svg:x="132.02707mm" svg:y="137.05415mm"/>
          <draw:path svg:d="M 158.74998 0.0 L 158.74998 0.0 L 211.66666 0.0 Q 291.04166 52.916664 317.49997 52.916664 L 370.41666 52.916664 L 370.41666 52.916664 Q 370.41666 52.916664 370.41666 79.37499 L 396.87497 79.37499 L 396.87497 105.83333 Q 423.3333 132.29166 423.3333 105.83333 L 423.3333 79.37499 L 476.24997 52.916664 Q 502.7083 0.0 529.1666 0.0 L 555.625 0.0 L 582.0833 0.0 L 582.0833 0.0 L 582.0833 0.0 Q 582.0833 26.458332 555.625 26.458332 Q 555.625 52.916664 529.1666 105.83333 L 476.24997 185.20833 L 476.24997 185.20833 Q 476.24997 211.66666 476.24997 211.66666 L 502.7083 211.66666 L 502.7083 211.66666 Q 502.7083 211.66666 529.1666 238.12498 L 555.625 264.5833 L 555.625 264.5833 L 582.0833 264.5833 L 582.0833 264.5833 L 582.0833 291.04166 L 582.0833 291.04166 Q 555.625 317.49997 476.24997 343.9583 Q 423.3333 370.41666 423.3333 423.3333 L 423.3333 476.24997 L 423.3333 476.24997 L 423.3333 502.7083 L 396.87497 502.7083 L 396.87497 529.1666 L 396.87497 529.1666 L 370.41666 529.1666 L 370.41666 582.0833 L 370.41666 661.4583 L 396.87497 661.4583 L 396.87497 687.9166 L 396.87497 687.9166 L 423.3333 687.9166 L 423.3333 687.9166 L 423.3333 714.37494 L 396.87497 714.37494 L 370.41666 687.9166 L 343.9583 687.9166 L 317.49997 687.9166 L 291.04166 661.4583 L 264.5833 634.99994 L 264.5833 634.99994 L 264.5833 634.99994 L 238.12498 634.99994 L 238.12498 634.99994 L 238.12498 608.5416 L 211.66666 608.5416 L 211.66666 582.0833 Q 211.66666 555.625 211.66666 529.1666 Q 211.66666 529.1666 158.74998 529.1666 L 105.83333 502.7083 L 105.83333 476.24997 Q 105.83333 476.24997 79.37499 476.24997 L 79.37499 476.24997 L 79.37499 476.24997 Q 52.916664 449.79166 52.916664 423.3333 L 26.458332 423.3333 L 26.458332 396.87497 Q 0.0 370.41666 0.0 317.49997 L 0.0 238.12498 L 26.458332 238.12498 L 26.458332 211.66666 L 26.458332 211.66666 L 52.916664 211.66666 L 52.916664 211.66666 L 52.916664 211.66666 L 52.916664 185.20833 Q 52.916664 185.20833 105.83333 105.83333 L 105.83333 26.458332 L 132.29166 26.458332 L 132.29166 0.0 L 132.29166 0.0 L 158.74998 0.0 L 158.74998 0.0 z" svg:height="7.1437497mm" draw:style-name="style-889" svg:viewBox="0.0 0.0 582.0833 714.37494" svg:width="5.820833mm" svg:x="121.17916mm" svg:y="61.38333mm"/>
          <draw:path svg:d="M 370.41666 0.0 L 370.41666 0.0 L 396.87497 0.0 L 396.87497 0.0 L 502.7083 52.916664 Q 608.5416 105.83333 634.99994 105.83333 L 661.4583 105.83333 L 661.4583 105.83333 L 661.4583 105.83333 L 687.9166 105.83333 L 687.9166 105.83333 L 714.37494 105.83333 L 740.8333 105.83333 L 873.12494 132.29166 L 1005.4166 132.29166 L 1005.4166 264.5833 L 1005.4166 370.41666 L 952.49994 1005.4166 Q 926.0416 1666.8749 899.5833 1799.1666 L 873.12494 1931.4583 L 873.12494 2010.8333 L 873.12494 2063.75 L 873.12494 2063.75 L 846.6666 2063.75 L 846.6666 2010.8333 Q 820.2083 1931.4583 820.2083 1904.9999 L 820.2083 1904.9999 L 793.74994 1931.4583 Q 767.2916 1957.9165 740.8333 1957.9165 Q 714.37494 1957.9165 687.9166 1957.9165 Q 661.4583 2010.8333 608.5416 2010.8333 L 582.0833 2010.8333 L 582.0833 2010.8333 Q 582.0833 2010.8333 555.625 1984.3749 Q 502.7083 1984.3749 502.7083 2010.8333 Q 502.7083 2037.2915 449.79166 2037.2915 Q 423.3333 2010.8333 423.3333 1957.9165 Q 449.79166 1878.5416 396.87497 1852.0833 Q 343.9583 1825.6249 291.04166 1746.2499 Q 264.5833 1640.4166 238.12498 1666.8749 Q 238.12498 1693.3333 211.66666 1693.3333 L 185.20833 1666.8749 L 185.20833 1666.8749 L 185.20833 1640.4166 L 158.74998 1640.4166 Q 132.29166 1640.4166 132.29166 1613.9583 Q 132.29166 1587.4999 132.29166 1561.0416 Q 158.74998 1534.5833 132.29166 1534.5833 Q 132.29166 1508.1249 52.916664 1481.6666 Q 0.0 1481.6666 0.0 1455.2083 Q 0.0 1428.7499 26.458332 1428.7499 Q 52.916664 1428.7499 52.916664 1349.3749 Q 79.37499 1296.4583 132.29166 1164.1666 Q 185.20833 1031.875 238.12498 1031.875 Q 264.5833 1031.875 264.5833 1005.4166 Q 238.12498 978.95825 291.04166 820.2083 Q 343.9583 661.4583 343.9583 582.0833 Q 396.87497 476.24997 343.9583 449.79166 Q 291.04166 423.3333 264.5833 370.41666 Q 238.12498 317.49997 317.49997 264.5833 Q 370.41666 238.12498 343.9583 158.74998 Q 343.9583 105.83333 370.41666 105.83333 L 396.87497 79.37499 L 423.3333 79.37499 L 423.3333 52.916664 L 423.3333 52.916664 L 396.87497 52.916664 L 396.87497 52.916664 L 396.87497 52.916664 L 396.87497 26.458332 L 396.87497 26.458332 L 370.41666 26.458332 L 370.41666 0.0 L 370.41666 0.0 z" svg:height="20.637499mm" draw:style-name="style-890" svg:viewBox="0.0 0.0 1005.4166 2063.75" svg:width="10.054166mm" svg:x="191.8229mm" svg:y="231.775mm"/>
          <draw:path svg:d="M 158.74998 0.0 L 158.74998 0.0 L 238.12498 52.916664 Q 317.49997 79.37499 317.49997 105.83333 L 317.49997 132.29166 L 291.04166 132.29166 Q 264.5833 105.83333 238.12498 105.83333 L 211.66666 105.83333 L 211.66666 132.29166 Q 211.66666 132.29166 211.66666 158.74998 Q 211.66666 185.20833 105.83333 211.66666 L 26.458332 211.66666 L 26.458332 211.66666 Q 0.0 185.20833 0.0 185.20833 L 0.0 185.20833 L 0.0 158.74998 Q 0.0 105.83333 52.916664 52.916664 L 79.37499 0.0 L 105.83333 0.0 Q 132.29166 0.0 158.74998 0.0 z" svg:height="2.1166666mm" draw:style-name="style-891" svg:viewBox="0.0 0.0 317.49997 211.66666" svg:width="3.1749997mm" svg:x="125.94166mm" svg:y="61.38333mm"/>
          <draw:path svg:d="M 0.0 0.0 L 0.0 0.0 L 132.29166 52.916664 Q 264.5833 79.37499 317.49997 158.74998 Q 370.41666 264.5833 396.87497 370.41666 Q 423.3333 502.7083 449.79166 529.1666 Q 476.24997 529.1666 476.24997 529.1666 L 476.24997 555.625 L 476.24997 555.625 Q 449.79166 582.0833 423.3333 582.0833 L 423.3333 582.0833 L 423.3333 582.0833 Q 423.3333 555.625 343.9583 502.7083 L 291.04166 449.79166 L 291.04166 423.3333 Q 264.5833 423.3333 264.5833 423.3333 L 264.5833 423.3333 L 264.5833 423.3333 Q 264.5833 396.87497 211.66666 317.49997 Q 211.66666 211.66666 105.83333 105.83333 L 0.0 26.458332 L 0.0 0.0 z" svg:height="5.820833mm" draw:style-name="style-892" svg:viewBox="0.0 0.0 476.24997 582.0833" svg:width="4.7625mm" svg:x="111.65416mm" svg:y="77.25833mm"/>
          <draw:path svg:d="M 0.0 26.458332 L 0.0 0.0 L 52.916664 0.0 L 105.83333 26.458332 L 185.20833 26.458332 L 238.12498 26.458332 L 317.49997 52.916664 L 396.87497 79.37499 L 423.3333 79.37499 L 449.79166 79.37499 L 449.79166 105.83333 L 449.79166 105.83333 L 449.79166 132.29166 L 449.79166 185.20833 L 449.79166 185.20833 Q 449.79166 185.20833 423.3333 238.12498 Q 396.87497 238.12498 343.9583 317.49997 L 317.49997 396.87497 L 291.04166 396.87497 Q 291.04166 396.87497 291.04166 423.3333 L 264.5833 423.3333 L 264.5833 396.87497 Q 238.12498 396.87497 238.12498 343.9583 Q 238.12498 291.04166 132.29166 343.9583 L 52.916664 396.87497 L 79.37499 370.41666 Q 79.37499 343.9583 105.83333 317.49997 Q 132.29166 317.49997 132.29166 291.04166 L 132.29166 264.5833 L 132.29166 185.20833 Q 132.29166 105.83333 79.37499 105.83333 L 26.458332 105.83333 L 26.458332 105.83333 L 26.458332 79.37499 L 26.458332 79.37499 L 26.458332 79.37499 L 0.0 26.458332 z" svg:height="4.233333mm" draw:style-name="style-893" svg:viewBox="0.0 0.0 449.79166 423.3333" svg:width="4.497916mm" svg:x="97.63125mm" svg:y="43.656246mm"/>
          <draw:path svg:d="M 26.458332 52.916664 L 26.458332 0.0 L 79.37499 0.0 L 105.83333 0.0 L 396.87497 52.916664 Q 661.4583 79.37499 661.4583 105.83333 Q 661.4583 132.29166 634.99994 132.29166 Q 608.5416 158.74998 608.5416 158.74998 L 608.5416 158.74998 L 608.5416 158.74998 Q 608.5416 158.74998 582.0833 158.74998 L 582.0833 185.20833 L 555.625 185.20833 Q 502.7083 158.74998 396.87497 158.74998 L 291.04166 158.74998 L 291.04166 158.74998 Q 291.04166 158.74998 185.20833 158.74998 Q 105.83333 158.74998 52.916664 132.29166 L 0.0 105.83333 L 0.0 105.83333 Q 26.458332 79.37499 26.458332 52.916664 z" svg:height="1.8520832mm" draw:style-name="style-894" svg:viewBox="0.0 0.0 661.4583 185.20833" svg:width="6.614583mm" svg:x="65.88125mm" svg:y="142.875mm"/>
          <draw:path svg:d="M 873.12494 0.0 L 873.12494 0.0 L 899.5833 0.0 Q 899.5833 0.0 899.5833 26.458332 L 899.5833 26.458332 L 873.12494 52.916664 L 873.12494 79.37499 L 873.12494 79.37499 L 846.6666 79.37499 L 820.2083 211.66666 Q 793.74994 317.49997 714.37494 423.3333 Q 634.99994 502.7083 634.99994 555.625 Q 634.99994 582.0833 608.5416 608.5416 Q 582.0833 634.99994 608.5416 687.9166 Q 634.99994 740.8333 555.625 767.2916 L 476.24997 793.74994 L 476.24997 793.74994 L 476.24997 793.74994 L 423.3333 793.74994 Q 370.41666 793.74994 317.49997 793.74994 Q 264.5833 793.74994 185.20833 687.9166 L 105.83333 608.5416 L 105.83333 608.5416 Q 105.83333 608.5416 79.37499 582.0833 L 52.916664 555.625 L 52.916664 529.1666 L 52.916664 502.7083 L 26.458332 502.7083 L 26.458332 502.7083 L 26.458332 476.24997 L 0.0 423.3333 L 0.0 370.41666 L 0.0 343.9583 L 26.458332 317.49997 L 52.916664 291.04166 L 52.916664 291.04166 L 52.916664 264.5833 L 52.916664 264.5833 L 52.916664 264.5833 L 79.37499 264.5833 Q 79.37499 264.5833 158.74998 238.12498 Q 264.5833 211.66666 264.5833 211.66666 L 291.04166 185.20833 L 317.49997 185.20833 Q 317.49997 158.74998 317.49997 158.74998 L 317.49997 158.74998 L 449.79166 132.29166 Q 582.0833 105.83333 582.0833 79.37499 L 582.0833 79.37499 L 714.37494 52.916664 Q 846.6666 0.0 873.12494 0.0 z" svg:height="7.9374995mm" draw:style-name="style-895" svg:viewBox="0.0 0.0 899.5833 793.74994" svg:width="8.995832mm" svg:x="64.02916mm" svg:y="219.07498mm"/>
          <draw:path svg:d="M 291.04166 26.458332 L 291.04166 79.37499 L 291.04166 79.37499 Q 264.5833 105.83333 264.5833 132.29166 Q 211.66666 158.74998 158.74998 185.20833 L 79.37499 238.12498 L 0.0 238.12498 Q -79.37499 211.66666 0.0 132.29166 Q 105.83333 26.458332 158.74998 26.458332 Q 238.12498 26.458332 264.5833 0.0 Q 291.04166 0.0 291.04166 26.458332 z" svg:height="2.38125mm" draw:style-name="style-896" svg:viewBox="0.0 0.0 291.04166 238.12498" svg:width="2.9104166mm" svg:x="97.89583mm" svg:y="96.04375mm"/>
          <draw:path svg:d="M 343.9583 26.458332 L 343.9583 26.458332 L 370.41666 0.0 L 396.87497 0.0 L 396.87497 26.458332 L 396.87497 26.458332 L 317.49997 132.29166 Q 238.12498 211.66666 291.04166 317.49997 Q 317.49997 396.87497 343.9583 423.3333 Q 343.9583 449.79166 291.04166 476.24997 Q 238.12498 502.7083 211.66666 502.7083 L 211.66666 502.7083 L 185.20833 502.7083 Q 185.20833 502.7083 132.29166 449.79166 L 105.83333 396.87497 L 105.83333 396.87497 Q 79.37499 370.41666 52.916664 343.9583 Q 26.458332 291.04166 0.0 238.12498 Q -26.458332 185.20833 0.0 158.74998 L 52.916664 132.29166 L 158.74998 79.37499 Q 264.5833 79.37499 291.04166 52.916664 L 291.04166 52.916664 L 291.04166 52.916664 L 291.04166 52.916664 L 317.49997 52.916664 L 317.49997 26.458332 L 317.49997 26.458332 L 343.9583 26.458332 L 343.9583 26.458332 z" svg:height="5.027083mm" draw:style-name="style-897" svg:viewBox="0.0 0.0 396.87497 502.7083" svg:width="3.9687498mm" svg:x="108.21458mm" svg:y="95.51458mm"/>
          <draw:path svg:d="M 52.916664 52.916664 L 52.916664 0.0 L 105.83333 0.0 Q 158.74998 0.0 158.74998 52.916664 Q 158.74998 105.83333 264.5833 105.83333 Q 370.41666 79.37499 396.87497 52.916664 Q 396.87497 26.458332 423.3333 26.458332 L 449.79166 26.458332 L 449.79166 52.916664 Q 423.3333 105.83333 449.79166 132.29166 Q 476.24997 158.74998 476.24997 158.74998 L 476.24997 158.74998 L 476.24997 211.66666 L 476.24997 238.12498 L 502.7083 264.5833 L 502.7083 291.04166 L 634.99994 317.49997 Q 740.8333 317.49997 740.8333 343.9583 Q 767.2916 370.41666 793.74994 370.41666 L 793.74994 370.41666 L 846.6666 370.41666 L 873.12494 370.41666 L 873.12494 370.41666 L 873.12494 396.87497 L 846.6666 396.87497 Q 820.2083 423.3333 820.2083 423.3333 L 820.2083 423.3333 L 793.74994 423.3333 L 740.8333 423.3333 L 740.8333 476.24997 L 740.8333 502.7083 L 714.37494 502.7083 L 714.37494 529.1666 L 714.37494 529.1666 L 687.9166 529.1666 L 687.9166 529.1666 L 687.9166 529.1666 L 687.9166 529.1666 L 661.4583 529.1666 L 661.4583 529.1666 L 634.99994 529.1666 L 634.99994 502.7083 Q 634.99994 476.24997 582.0833 449.79166 Q 529.1666 423.3333 449.79166 423.3333 Q 370.41666 423.3333 238.12498 343.9583 L 105.83333 238.12498 L 79.37499 238.12498 L 52.916664 211.66666 L 26.458332 211.66666 L 0.0 211.66666 L 0.0 158.74998 Q 0.0 105.83333 26.458332 105.83333 L 52.916664 105.83333 L 52.916664 52.916664 z" svg:height="5.2916665mm" draw:style-name="style-898" svg:viewBox="0.0 0.0 873.12494 529.1666" svg:width="8.73125mm" svg:x="75.67083mm" svg:y="188.38332mm"/>
          <draw:path svg:d="M 343.9583 52.916664 L 343.9583 0.0 L 370.41666 52.916664 Q 396.87497 79.37499 396.87497 158.74998 L 396.87497 238.12498 L 343.9583 238.12498 Q 291.04166 211.66666 264.5833 211.66666 Q 238.12498 185.20833 211.66666 264.5833 Q 158.74998 370.41666 132.29166 370.41666 Q 105.83333 370.41666 105.83333 449.79166 L 79.37499 529.1666 L 79.37499 529.1666 L 79.37499 529.1666 L 79.37499 555.625 L 79.37499 555.625 L 52.916664 582.0833 L 52.916664 608.5416 L 26.458332 608.5416 L 0.0 608.5416 L 0.0 582.0833 L 26.458332 555.625 L 26.458332 529.1666 L 26.458332 502.7083 L 52.916664 423.3333 Q 79.37499 317.49997 79.37499 291.04166 Q 105.83333 264.5833 132.29166 105.83333 Q 185.20833 -26.458332 185.20833 0.0 Q 185.20833 0.0 264.5833 52.916664 Q 343.9583 79.37499 343.9583 52.916664 z" svg:height="6.0854163mm" draw:style-name="style-899" svg:viewBox="0.0 0.0 396.87497 608.5416" svg:width="3.9687498mm" svg:x="114.564575mm" svg:y="236.00832mm"/>
          <draw:path svg:d="M 873.12494 0.0 L 873.12494 0.0 L 952.49994 26.458332 Q 1031.875 52.916664 1031.875 26.458332 Q 1058.3333 26.458332 1058.3333 26.458332 L 1058.3333 26.458332 L 1031.875 52.916664 Q 1005.4166 105.83333 1005.4166 158.74998 L 1005.4166 211.66666 L 952.49994 476.24997 Q 899.5833 714.37494 846.6666 767.2916 Q 820.2083 793.74994 793.74994 820.2083 L 793.74994 820.2083 L 714.37494 899.5833 Q 634.99994 952.49994 634.99994 978.95825 L 608.5416 978.95825 L 608.5416 952.49994 Q 634.99994 899.5833 634.99994 793.74994 L 634.99994 714.37494 L 582.0833 714.37494 L 529.1666 740.8333 L 476.24997 740.8333 Q 423.3333 740.8333 370.41666 767.2916 Q 343.9583 767.2916 343.9583 793.74994 Q 317.49997 846.6666 291.04166 846.6666 Q 264.5833 846.6666 238.12498 820.2083 Q 211.66666 793.74994 158.74998 820.2083 Q 79.37499 846.6666 79.37499 873.12494 Q 52.916664 899.5833 26.458332 899.5833 L 0.0 926.0416 L 0.0 899.5833 Q 0.0 873.12494 79.37499 793.74994 L 158.74998 687.9166 L 158.74998 687.9166 Q 158.74998 661.4583 317.49997 529.1666 L 423.3333 370.41666 L 449.79166 370.41666 L 449.79166 370.41666 L 449.79166 343.9583 L 476.24997 343.9583 L 476.24997 317.49997 L 476.24997 264.5833 L 449.79166 264.5833 Q 423.3333 264.5833 423.3333 238.12498 Q 396.87497 211.66666 343.9583 238.12498 L 291.04166 264.5833 L 291.04166 211.66666 L 291.04166 158.74998 L 291.04166 158.74998 L 317.49997 158.74998 L 317.49997 158.74998 L 317.49997 158.74998 L 317.49997 158.74998 L 343.9583 158.74998 L 343.9583 158.74998 L 370.41666 158.74998 L 370.41666 158.74998 L 370.41666 158.74998 L 396.87497 185.20833 L 423.3333 211.66666 L 423.3333 211.66666 L 449.79166 211.66666 L 555.625 158.74998 Q 661.4583 105.83333 661.4583 105.83333 L 661.4583 105.83333 L 767.2916 52.916664 Q 846.6666 0.0 873.12494 0.0 z" svg:height="9.789583mm" draw:style-name="style-900" svg:viewBox="0.0 0.0 1058.3333 978.95825" svg:width="10.583333mm" svg:x="89.95833mm" svg:y="144.4625mm"/>
          <draw:path svg:d="M 26.458332 0.0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582.0833 396.87497 Q 1005.4166 714.37494 1402.2916 952.49994 Q 1799.1666 1190.6249 1825.6249 1217.0833 L 1852.0833 1243.5416 L 1878.5416 1243.5416 L 1904.9999 1243.5416 L 1931.4583 1269.9999 L 1957.9165 1296.4583 L 1957.9165 1296.4583 L 1957.9165 1296.4583 L 1957.9165 1296.4583 L 1957.9165 1296.4583 L 1957.9165 1322.9166 L 1957.9165 1322.9166 L 1984.3749 1322.9166 L 1984.3749 1349.3749 L 1984.3749 1349.3749 L 1957.9165 1349.3749 L 1957.9165 1349.3749 L 1957.9165 1349.3749 L 1957.9165 1375.8333 L 1957.9165 1375.8333 L 1931.4583 1375.8333 L 1931.4583 1402.2916 L 1931.4583 1402.2916 L 1957.9165 1402.2916 L 1957.9165 1428.7499 L 1957.9165 1455.2083 L 1931.4583 1455.2083 L 1931.4583 1455.2083 L 1904.9999 1481.6666 L 1878.5416 1508.1249 L 1878.5416 1508.1249 L 1904.9999 1508.1249 L 1904.9999 1508.1249 L 1904.9999 1508.1249 L 1904.9999 1534.5833 L 1931.4583 1534.5833 L 1931.4583 1534.5833 L 1931.4583 1561.0416 L 1931.4583 1561.0416 L 1904.9999 1561.0416 L 1904.9999 1561.0416 L 1904.9999 1561.0416 L 1904.9999 1561.0416 L 1878.5416 1561.0416 L 1878.5416 1561.0416 L 1852.0833 1561.0416 L 1852.0833 1561.0416 L 1852.0833 1561.0416 L 1799.1666 1534.5833 L 1772.7083 1534.5833 L 1772.7083 1508.1249 L 1799.1666 1508.1249 L 1799.1666 1481.6666 L 1799.1666 1455.2083 L 1772.7083 1455.2083 L 1746.2499 1455.2083 L 1746.2499 1428.7499 L 1746.2499 1428.7499 L 1719.7916 1428.7499 L 1719.7916 1402.2916 L 1693.3333 1402.2916 L 1666.8749 1402.2916 L 1640.4166 1375.8333 Q 1613.9583 1349.3749 1534.5833 1296.4583 Q 1428.7499 1243.5416 740.8333 820.2083 Q 26.458332 396.87497 26.458332 211.66666 L 0.0 26.458332 L 26.458332 26.458332 L 26.458332 26.458332 L 26.458332 0.0 z" svg:height="15.610415mm" draw:style-name="style-901" svg:viewBox="0.0 0.0 1984.3749 1561.0416" svg:width="19.843748mm" svg:x="19.579166mm" svg:y="179.12291mm"/>
          <draw:path svg:d="M 1349.3749 0.0 L 1349.3749 0.0 L 1375.8333 52.916664 Q 1428.7499 132.29166 1428.7499 158.74998 L 1428.7499 158.74998 L 1375.8333 317.49997 Q 1322.9166 476.24997 1296.4583 476.24997 Q 1296.4583 476.24997 1296.4583 502.7083 L 1269.9999 502.7083 L 1269.9999 502.7083 L 1269.9999 529.1666 L 1269.9999 529.1666 L 1269.9999 529.1666 L 1243.5416 529.1666 L 1243.5416 529.1666 L 1243.5416 555.625 L 1217.0833 555.625 L 1217.0833 582.0833 L 1217.0833 608.5416 L 1084.7916 767.2916 Q 952.49994 926.0416 952.49994 952.49994 Q 926.0416 952.49994 926.0416 978.95825 L 926.0416 978.95825 L 926.0416 978.95825 Q 899.5833 978.95825 899.5833 1005.4166 Q 899.5833 1031.875 661.4583 1217.0833 Q 449.79166 1375.8333 423.3333 1402.2916 Q 370.41666 1428.7499 238.12498 1481.6666 L 105.83333 1534.5833 L 105.83333 1508.1249 Q 105.83333 1481.6666 79.37499 1481.6666 L 79.37499 1481.6666 L 79.37499 1481.6666 L 79.37499 1481.6666 L 79.37499 1455.2083 L 105.83333 1455.2083 L 105.83333 1455.2083 L 105.83333 1428.7499 L 79.37499 1428.7499 L 52.916664 1428.7499 L 52.916664 1455.2083 L 52.916664 1481.6666 L 52.916664 1481.6666 L 26.458332 1481.6666 L 26.458332 1481.6666 L 0.0 1481.6666 L 0.0 1428.7499 L 0.0 1402.2916 L 26.458332 1402.2916 Q 52.916664 1375.8333 26.458332 1375.8333 L 0.0 1349.3749 L 0.0 1322.9166 Q 0.0 1269.9999 132.29166 1137.7083 L 264.5833 1005.4166 L 264.5833 1005.4166 L 264.5833 1005.4166 L 291.04166 1005.4166 L 291.04166 1005.4166 L 291.04166 978.95825 L 317.49997 978.95825 L 317.49997 978.95825 L 317.49997 952.49994 L 317.49997 952.49994 L 317.49997 952.49994 L 343.9583 952.49994 L 343.9583 952.49994 L 343.9583 926.0416 L 370.41666 926.0416 L 370.41666 926.0416 L 370.41666 899.5833 L 343.9583 899.5833 L 317.49997 899.5833 L 291.04166 926.0416 L 264.5833 952.49994 L 238.12498 952.49994 L 211.66666 952.49994 L 211.66666 926.0416 Q 211.66666 899.5833 185.20833 899.5833 L 158.74998 899.5833 L 158.74998 926.0416 L 158.74998 926.0416 L 132.29166 926.0416 L 132.29166 899.5833 L 132.29166 899.5833 L 105.83333 899.5833 L 105.83333 899.5833 L 105.83333 899.5833 L 105.83333 926.0416 L 105.83333 926.0416 L 79.37499 899.5833 L 79.37499 873.12494 L 105.83333 873.12494 L 132.29166 846.6666 L 158.74998 846.6666 L 185.20833 846.6666 L 185.20833 820.2083 L 211.66666 820.2083 L 211.66666 820.2083 L 211.66666 793.74994 L 476.24997 634.99994 Q 714.37494 476.24997 952.49994 264.5833 Q 1217.0833 52.916664 1217.0833 79.37499 Q 1243.5416 105.83333 1296.4583 52.916664 Q 1322.9166 0.0 1349.3749 0.0 z" svg:height="15.345833mm" draw:style-name="style-902" svg:viewBox="0.0 0.0 1428.7499 1534.5833" svg:width="14.287499mm" svg:x="151.34166mm" svg:y="132.29166mm"/>
          <draw:path svg:d="M 396.87497 211.66666 L 396.87497 211.66666 L 396.87497 211.66666 Q 396.87497 211.66666 423.3333 238.12498 L 423.3333 238.12498 L 423.3333 317.49997 Q 423.3333 370.41666 396.87497 370.41666 L 396.87497 396.87497 L 396.87497 396.87497 Q 370.41666 396.87497 370.41666 423.3333 L 370.41666 449.79166 L 343.9583 449.79166 Q 317.49997 449.79166 317.49997 423.3333 Q 317.49997 370.41666 291.04166 370.41666 L 264.5833 370.41666 L 264.5833 370.41666 L 238.12498 370.41666 L 211.66666 370.41666 Q 158.74998 370.41666 105.83333 264.5833 L 26.458332 185.20833 L 26.458332 158.74998 Q 0.0 158.74998 0.0 158.74998 L 0.0 158.74998 L 0.0 158.74998 Q 0.0 132.29166 26.458332 132.29166 L 26.458332 132.29166 L 26.458332 132.29166 L 52.916664 132.29166 L 79.37499 52.916664 Q 105.83333 -26.458332 211.66666 0.0 Q 291.04166 52.916664 291.04166 79.37499 Q 291.04166 105.83333 317.49997 105.83333 Q 343.9583 105.83333 370.41666 158.74998 Q 370.41666 211.66666 396.87497 211.66666 z" svg:height="4.497916mm" draw:style-name="style-903" svg:viewBox="0.0 0.0 423.3333 449.79166" svg:width="4.233333mm" svg:x="124.88332mm" svg:y="157.16249mm"/>
          <draw:path svg:d="M 793.74994 0.0 L 820.2083 0.0 L 793.74994 52.916664 Q 740.8333 132.29166 714.37494 132.29166 Q 687.9166 132.29166 687.9166 185.20833 Q 634.99994 211.66666 634.99994 238.12498 L 634.99994 238.12498 L 582.0833 238.12498 Q 529.1666 238.12498 476.24997 238.12498 Q 423.3333 238.12498 264.5833 264.5833 L 132.29166 291.04166 L 105.83333 291.04166 L 79.37499 291.04166 L 52.916664 291.04166 L 52.916664 291.04166 L 52.916664 291.04166 L 52.916664 291.04166 L 26.458332 264.5833 L 0.0 238.12498 L 0.0 238.12498 L 0.0 238.12498 L 26.458332 238.12498 L 26.458332 238.12498 L 26.458332 211.66666 L 52.916664 211.66666 L 52.916664 185.20833 L 52.916664 158.74998 L 26.458332 158.74998 L 26.458332 132.29166 L 26.458332 132.29166 L 0.0 132.29166 L 0.0 132.29166 L 0.0 132.29166 L 0.0 105.83333 L 0.0 105.83333 L 0.0 105.83333 Q 26.458332 79.37499 26.458332 79.37499 L 26.458332 79.37499 L 158.74998 52.916664 Q 317.49997 26.458332 502.7083 26.458332 Q 687.9166 52.916664 714.37494 26.458332 Q 740.8333 26.458332 793.74994 0.0 z" svg:height="2.9104166mm" draw:style-name="style-904" svg:viewBox="0.0 0.0 820.2083 291.04166" svg:width="8.202083mm" svg:x="55.562496mm" svg:y="287.60208mm"/>
          <draw:path svg:d="M 132.29166 0.0 L 264.5833 0.0 L 291.04166 0.0 L 291.04166 0.0 L 291.04166 0.0 L 291.04166 0.0 L 291.04166 26.458332 L 291.04166 26.458332 L 317.49997 26.458332 L 317.49997 52.916664 L 317.49997 52.916664 L 343.9583 52.916664 L 396.87497 105.83333 Q 449.79166 185.20833 449.79166 264.5833 L 449.79166 317.49997 L 449.79166 317.49997 L 449.79166 317.49997 L 449.79166 317.49997 L 423.3333 317.49997 L 423.3333 317.49997 L 396.87497 317.49997 L 396.87497 317.49997 L 396.87497 317.49997 L 396.87497 291.04166 Q 396.87497 291.04166 370.41666 343.9583 Q 343.9583 396.87497 291.04166 370.41666 L 238.12498 317.49997 L 238.12498 317.49997 L 238.12498 317.49997 L 211.66666 291.04166 L 185.20833 264.5833 L 185.20833 317.49997 L 185.20833 370.41666 L 185.20833 396.87497 Q 185.20833 423.3333 158.74998 423.3333 L 158.74998 449.79166 L 79.37499 449.79166 L 26.458332 449.79166 L 26.458332 423.3333 Q 26.458332 396.87497 26.458332 317.49997 L 26.458332 264.5833 L 0.0 264.5833 L 0.0 264.5833 L 0.0 238.12498 L 26.458332 238.12498 L 26.458332 238.12498 L 26.458332 211.66666 L 26.458332 211.66666 L 26.458332 211.66666 L 26.458332 132.29166 Q 26.458332 52.916664 26.458332 26.458332 Q 26.458332 0.0 132.29166 0.0 z" svg:height="4.497916mm" draw:style-name="style-905" svg:viewBox="0.0 0.0 449.79166 449.79166" svg:width="4.497916mm" svg:x="145.25624mm" svg:y="258.2333mm"/>
          <draw:path svg:d="M 238.12498 0.0 L 238.12498 0.0 L 264.5833 0.0 L 291.04166 0.0 L 423.3333 52.916664 Q 582.0833 79.37499 608.5416 105.83333 Q 634.99994 105.83333 634.99994 132.29166 Q 634.99994 158.74998 661.4583 158.74998 L 661.4583 158.74998 L 661.4583 158.74998 Q 661.4583 158.74998 634.99994 185.20833 L 582.0833 185.20833 L 529.1666 185.20833 Q 502.7083 158.74998 476.24997 158.74998 Q 476.24997 158.74998 423.3333 158.74998 L 370.41666 185.20833 L 370.41666 185.20833 L 370.41666 185.20833 L 343.9583 211.66666 L 343.9583 264.5833 L 291.04166 264.5833 L 238.12498 264.5833 L 211.66666 264.5833 L 185.20833 264.5833 L 185.20833 264.5833 Q 185.20833 264.5833 105.83333 238.12498 L 26.458332 238.12498 L 26.458332 211.66666 L 0.0 185.20833 L 0.0 158.74998 L 0.0 132.29166 L 0.0 105.83333 L 0.0 79.37499 L 0.0 52.916664 L 0.0 26.458332 L 79.37499 26.458332 Q 158.74998 26.458332 185.20833 26.458332 L 185.20833 26.458332 L 211.66666 26.458332 Q 238.12498 0.0 238.12498 0.0 z" svg:height="2.6458333mm" draw:style-name="style-906" svg:viewBox="0.0 0.0 661.4583 264.5833" svg:width="6.614583mm" svg:x="157.69167mm" svg:y="184.15mm"/>
          <draw:path svg:d="M 211.66666 0.0 L 264.5833 0.0 L 264.5833 52.916664 Q 264.5833 132.29166 264.5833 158.74998 Q 264.5833 158.74998 264.5833 211.66666 L 264.5833 238.12498 L 317.49997 238.12498 Q 370.41666 238.12498 370.41666 291.04166 L 370.41666 343.9583 L 343.9583 343.9583 L 343.9583 370.41666 L 343.9583 370.41666 L 317.49997 370.41666 L 317.49997 370.41666 L 317.49997 370.41666 L 343.9583 396.87497 L 370.41666 396.87497 L 370.41666 423.3333 L 370.41666 449.79166 L 370.41666 476.24997 Q 370.41666 502.7083 370.41666 529.1666 L 370.41666 555.625 L 370.41666 582.0833 Q 343.9583 608.5416 317.49997 608.5416 Q 291.04166 608.5416 291.04166 555.625 Q 291.04166 529.1666 264.5833 476.24997 Q 264.5833 423.3333 185.20833 476.24997 Q 105.83333 502.7083 79.37499 529.1666 Q 52.916664 582.0833 52.916664 634.99994 Q 52.916664 661.4583 79.37499 687.9166 L 79.37499 687.9166 L 79.37499 687.9166 L 79.37499 687.9166 L 79.37499 714.37494 L 52.916664 714.37494 L 52.916664 714.37494 L 52.916664 740.8333 L 52.916664 740.8333 L 26.458332 740.8333 L 26.458332 687.9166 L 0.0 661.4583 L 0.0 634.99994 L 0.0 608.5416 L 0.0 529.1666 Q 0.0 423.3333 0.0 370.41666 Q 52.916664 291.04166 79.37499 264.5833 Q 105.83333 264.5833 158.74998 132.29166 Q 185.20833 26.458332 211.66666 0.0 z" svg:height="7.408333mm" draw:style-name="style-907" svg:viewBox="0.0 0.0 370.41666 740.8333" svg:width="3.7041664mm" svg:x="59.266663mm" svg:y="205.84583mm"/>
          <draw:path svg:d="M 264.5833 26.458332 L 264.5833 0.0 L 2883.9583 0.0 L 5529.7915 0.0 L 5529.7915 3651.2498 L 5529.7915 7328.958 L 5529.7915 7328.958 Q 5529.7915 7328.958 5476.8745 7249.583 Q 5476.8745 7143.7495 5397.4995 7011.458 Q 5344.583 6879.1665 5291.6665 7037.9165 L 5265.208 7170.208 L 5238.7495 7170.208 L 5238.7495 7196.6665 L 5238.7495 7196.6665 L 5212.2915 7196.6665 L 5212.2915 7196.6665 Q 5212.2915 7196.6665 5185.833 7143.7495 Q 5159.3745 7143.7495 5159.3745 7117.2915 Q 5132.9165 7090.833 5053.5415 7143.7495 Q 5000.6245 7196.6665 4921.2495 7117.2915 L 4841.8745 7037.9165 L 4841.8745 7037.9165 L 4841.8745 7037.9165 L 4841.8745 7011.458 L 4841.8745 7011.458 L 4815.4165 7011.458 L 4815.4165 6984.9995 L 4815.4165 6984.9995 L 4788.958 6984.9995 L 4788.958 7037.9165 Q 4788.958 7090.833 4762.4995 7143.7495 L 4736.0415 7223.1245 L 4736.0415 7249.583 L 4736.0415 7276.0415 L 4709.583 7276.0415 L 4709.583 7249.583 L 4709.583 7249.583 L 4683.1245 7249.583 L 4683.1245 7223.1245 L 4683.1245 7196.6665 L 4656.6665 7143.7495 L 4630.208 7090.833 L 4630.208 7090.833 L 4630.208 7090.833 L 4630.208 7037.9165 Q 4630.208 7011.458 4603.75 7011.458 Q 4603.75 6984.9995 4577.2915 6905.6245 Q 4577.2915 6799.7915 4577.2915 6535.208 Q 4630.208 6270.6245 4656.6665 6085.4165 Q 4683.1245 5900.208 4683.1245 5820.833 Q 4630.208 5714.9995 4603.75 5503.333 Q 4577.2915 5318.1245 4550.833 4815.4165 Q 4524.375 4339.1665 4550.833 4286.25 Q 4577.2915 4233.333 4524.375 4180.4165 Q 4524.375 4127.5 4524.375 3862.9165 Q 4524.375 3598.3333 4471.458 3333.7498 Q 4418.5415 3069.1665 4418.5415 3069.1665 Q 4418.5415 3095.6248 4312.708 2725.2083 Q 4259.7915 2354.7915 4259.7915 2275.4165 Q 4259.7915 2169.5833 4233.333 2169.5833 Q 4206.875 2169.5833 4180.4165 2063.75 Q 4153.958 1957.9165 4153.958 1772.7083 Q 4101.0415 1587.4999 4048.1248 1534.5833 Q 3995.208 1508.1249 3968.7498 1428.7499 Q 3942.2915 1349.3749 3889.3748 1217.0833 Q 3889.3748 1058.3333 3836.4583 1005.4166 Q 3783.5415 952.49994 3757.0833 899.5833 Q 3730.6248 846.6666 3704.1665 820.2083 Q 3677.7083 793.74994 3571.8748 767.2916 L 3492.4998 740.8333 L 3492.4998 740.8333 Q 3466.0415 714.37494 3466.0415 714.37494 L 3466.0415 714.37494 L 3386.6665 714.37494 Q 3307.2915 740.8333 2513.5415 714.37494 Q 1693.3333 687.9166 1243.5416 714.37494 L 820.2083 714.37494 L 820.2083 714.37494 L 820.2083 687.9166 L 793.74994 687.9166 L 767.2916 687.9166 L 793.74994 661.4583 L 820.2083 634.99994 L 767.2916 634.99994 L 740.8333 634.99994 L 740.8333 608.5416 L 714.37494 608.5416 L 714.37494 608.5416 Q 714.37494 582.0833 740.8333 582.0833 L 767.2916 582.0833 L 767.2916 555.625 Q 767.2916 555.625 740.8333 529.1666 Q 714.37494 476.24997 634.99994 449.79166 Q 555.625 423.3333 582.0833 396.87497 Q 608.5416 370.41666 608.5416 343.9583 Q 582.0833 317.49997 555.625 317.49997 Q 529.1666 317.49997 502.7083 317.49997 Q 502.7083 291.04166 476.24997 317.49997 Q 449.79166 343.9583 449.79166 317.49997 Q 449.79166 291.04166 291.04166 264.5833 Q 132.29166 264.5833 132.29166 291.04166 L 132.29166 317.49997 L 105.83333 317.49997 L 105.83333 317.49997 L 105.83333 291.04166 L 79.37499 291.04166 L 79.37499 291.04166 L 79.37499 317.49997 L 79.37499 317.49997 L 79.37499 317.49997 L 52.916664 291.04166 L 26.458332 264.5833 L 26.458332 238.12498 L 26.458332 211.66666 L 26.458332 211.66666 L 26.458332 185.20833 L 26.458332 185.20833 L 26.458332 158.74998 L 26.458332 158.74998 L 26.458332 158.74998 L 0.0 158.74998 L 0.0 158.74998 L 26.458332 132.29166 L 52.916664 105.83333 L 52.916664 105.83333 L 26.458332 105.83333 L 26.458332 105.83333 L 26.458332 105.83333 L 52.916664 79.37499 L 79.37499 52.916664 L 158.74998 52.916664 Q 238.12498 52.916664 264.5833 26.458332 z M 4365.625 2857.4998 Q 4365.625 2857.4998 4365.625 2831.0415 Q 4365.625 2831.0415 4365.625 2857.4998 Q 4365.625 2857.4998 4365.625 2857.4998 z M 4392.083 2910.4165 Q 4392.083 2910.4165 4392.083 2883.9583 Q 4418.5415 2883.9583 4418.5415 2910.4165 Q 4418.5415 2910.4165 4392.083 2910.4165 z" svg:height="73.28958mm" draw:style-name="style-908" svg:viewBox="0.0 0.0 5529.7915 7328.958" svg:width="55.297913mm" svg:x="173.30208mm" svg:y="0.0mm"/>
          <draw:path svg:d="M 132.29166 79.37499 L 158.74998 0.0 L 185.20833 0.0 L 185.20833 0.0 L 211.66666 79.37499 Q 238.12498 185.20833 264.5833 211.66666 Q 291.04166 264.5833 211.66666 291.04166 Q 158.74998 343.9583 158.74998 370.41666 Q 132.29166 396.87497 132.29166 423.3333 L 132.29166 449.79166 L 132.29166 449.79166 Q 105.83333 449.79166 52.916664 423.3333 L 0.0 396.87497 L 0.0 370.41666 L 0.0 343.9583 L 0.0 343.9583 Q 26.458332 343.9583 52.916664 238.12498 Q 105.83333 132.29166 132.29166 79.37499 z" svg:height="4.497916mm" draw:style-name="style-909" svg:viewBox="0.0 0.0 264.5833 449.79166" svg:width="2.6458333mm" svg:x="176.47708mm" svg:y="152.66458mm"/>
          <draw:path svg:d="M 343.9583 687.9166 L 343.9583 687.9166 L 343.9583 687.9166 Q 317.49997 687.9166 185.20833 740.8333 L 52.916664 767.2916 L 52.916664 740.8333 Q 52.916664 740.8333 52.916664 687.9166 L 52.916664 634.99994 L 26.458332 608.5416 L 0.0 582.0833 L 0.0 582.0833 L 0.0 582.0833 L 0.0 555.625 L 0.0 555.625 L 52.916664 555.625 Q 132.29166 529.1666 158.74998 529.1666 Q 211.66666 502.7083 158.74998 264.5833 L 105.83333 0.0 L 158.74998 0.0 Q 211.66666 0.0 264.5833 79.37499 Q 317.49997 158.74998 370.41666 211.66666 Q 423.3333 238.12498 423.3333 396.87497 Q 476.24997 555.625 423.3333 608.5416 Q 370.41666 661.4583 343.9583 687.9166 z" svg:height="7.6729164mm" draw:style-name="style-910" svg:viewBox="0.0 0.0 423.3333 767.2916" svg:width="4.233333mm" svg:x="69.32083mm" svg:y="212.19582mm"/>
          <draw:path svg:d="M 79.37499 0.0 L 105.83333 0.0 L 105.83333 52.916664 L 105.83333 132.29166 L 132.29166 132.29166 L 132.29166 158.74998 L 158.74998 158.74998 L 185.20833 158.74998 L 238.12498 158.74998 Q 291.04166 158.74998 317.49997 238.12498 Q 317.49997 317.49997 529.1666 264.5833 Q 740.8333 211.66666 740.8333 185.20833 L 767.2916 185.20833 L 767.2916 185.20833 Q 793.74994 185.20833 793.74994 211.66666 L 793.74994 238.12498 L 793.74994 317.49997 Q 820.2083 423.3333 740.8333 476.24997 Q 634.99994 502.7083 634.99994 529.1666 L 634.99994 582.0833 L 661.4583 661.4583 Q 687.9166 740.8333 740.8333 740.8333 L 767.2916 740.8333 L 767.2916 767.2916 L 793.74994 767.2916 L 793.74994 793.74994 L 793.74994 793.74994 L 767.2916 793.74994 L 767.2916 793.74994 L 767.2916 820.2083 L 767.2916 820.2083 L 634.99994 820.2083 Q 502.7083 793.74994 423.3333 767.2916 Q 317.49997 740.8333 211.66666 608.5416 Q 79.37499 476.24997 26.458332 370.41666 L 0.0 238.12498 L 0.0 211.66666 Q 0.0 158.74998 0.0 105.83333 Q 52.916664 26.458332 79.37499 0.0 z" svg:height="8.202083mm" draw:style-name="style-911" svg:viewBox="0.0 0.0 793.74994 820.2083" svg:width="7.9374995mm" svg:x="91.54583mm" svg:y="55.03333mm"/>
          <draw:path svg:d="M 26.458332 79.37499 L 0.0 0.0 L 26.458332 0.0 Q 26.458332 0.0 79.37499 26.458332 L 132.29166 52.916664 L 158.74998 52.916664 Q 185.20833 52.916664 238.12498 79.37499 L 264.5833 105.83333 L 264.5833 105.83333 L 291.04166 105.83333 L 291.04166 105.83333 L 291.04166 105.83333 L 317.49997 132.29166 L 343.9583 132.29166 L 343.9583 211.66666 L 343.9583 291.04166 L 343.9583 291.04166 Q 343.9583 291.04166 317.49997 317.49997 L 317.49997 370.41666 L 238.12498 370.41666 Q 185.20833 370.41666 185.20833 317.49997 Q 185.20833 264.5833 132.29166 211.66666 Q 79.37499 158.74998 26.458332 79.37499 z" svg:height="3.7041664mm" draw:style-name="style-912" svg:viewBox="0.0 0.0 343.9583 370.41666" svg:width="3.439583mm" svg:x="199.7604mm" svg:y="216.95833mm"/>
          <draw:path svg:d="M 79.37499 0.0 L 105.83333 0.0 L 291.04166 105.83333 Q 449.79166 238.12498 899.5833 608.5416 Q 1322.9166 952.49994 1349.3749 1005.4166 Q 1402.2916 1058.3333 1402.2916 1058.3333 L 1402.2916 1084.7916 L 1402.2916 1084.7916 Q 1402.2916 1111.25 1402.2916 1111.25 L 1428.7499 1111.25 L 1428.7499 1111.25 Q 1428.7499 1111.25 1455.2083 1137.7083 L 1455.2083 1137.7083 L 1455.2083 1137.7083 Q 1455.2083 1164.1666 1455.2083 1164.1666 L 1481.6666 1164.1666 L 1481.6666 1164.1666 Q 1481.6666 1164.1666 1508.1249 1190.6249 L 1508.1249 1190.6249 L 1508.1249 1217.0833 L 1508.1249 1243.5416 L 1534.5833 1243.5416 L 1534.5833 1269.9999 L 1534.5833 1269.9999 Q 1561.0416 1269.9999 1561.0416 1269.9999 L 1561.0416 1269.9999 L 1613.9583 1296.4583 L 1640.4166 1322.9166 L 1640.4166 1322.9166 L 1666.8749 1322.9166 L 1666.8749 1322.9166 L 1666.8749 1349.3749 L 1666.8749 1349.3749 L 1666.8749 1349.3749 L 1693.3333 1375.8333 L 1693.3333 1375.8333 L 1693.3333 1375.8333 L 1719.7916 1375.8333 L 1719.7916 1375.8333 L 1719.7916 1402.2916 L 1719.7916 1428.7499 L 1719.7916 1428.7499 L 1693.3333 1428.7499 L 1666.8749 1428.7499 L 1666.8749 1402.2916 L 1666.8749 1402.2916 L 1640.4166 1402.2916 L 1640.4166 1375.8333 L 1640.4166 1375.8333 L 1640.4166 1375.8333 L 1587.4999 1375.8333 L 1534.5833 1375.8333 L 1508.1249 1349.3749 Q 1481.6666 1322.9166 1428.7499 1322.9166 L 1375.8333 1296.4583 L 1375.8333 1269.9999 Q 1349.3749 1269.9999 1349.3749 1269.9999 L 1349.3749 1269.9999 L 1349.3749 1269.9999 Q 1349.3749 1243.5416 1322.9166 1243.5416 L 1322.9166 1243.5416 L 1322.9166 1217.0833 Q 1296.4583 1217.0833 1296.4583 1217.0833 L 1296.4583 1217.0833 L 1296.4583 1217.0833 Q 1296.4583 1190.6249 1269.9999 1190.6249 L 1269.9999 1190.6249 L 1269.9999 1164.1666 Q 1243.5416 1164.1666 1243.5416 1164.1666 L 1243.5416 1164.1666 L 1243.5416 1164.1666 Q 1243.5416 1137.7083 1217.0833 1137.7083 L 1217.0833 1137.7083 L 1217.0833 1111.25 Q 1190.6249 1111.25 1190.6249 1111.25 L 1190.6249 1111.25 L 1190.6249 1111.25 Q 1190.6249 1084.7916 1164.1666 1084.7916 L 1164.1666 1084.7916 L 1137.7083 1084.7916 Q 1137.7083 1058.3333 978.95825 926.0416 Q 820.2083 793.74994 476.24997 529.1666 L 105.83333 238.12498 L 105.83333 211.66666 Q 79.37499 211.66666 79.37499 211.66666 L 79.37499 211.66666 L 79.37499 211.66666 L 79.37499 185.20833 L 52.916664 185.20833 Q 52.916664 158.74998 26.458332 158.74998 Q 0.0 158.74998 0.0 79.37499 Q -26.458332 0.0 0.0 0.0 Q 26.458332 0.0 79.37499 0.0 z" svg:height="14.287499mm" draw:style-name="style-913" svg:viewBox="0.0 0.0 1719.7916 1428.7499" svg:width="17.197916mm" svg:x="162.71873mm" svg:y="52.387497mm"/>
          <draw:path svg:d="M 502.7083 0.0 L 502.7083 0.0 L 555.625 0.0 Q 582.0833 26.458332 608.5416 52.916664 L 608.5416 52.916664 L 608.5416 52.916664 Q 582.0833 79.37499 608.5416 185.20833 Q 634.99994 264.5833 634.99994 291.04166 L 634.99994 291.04166 L 661.4583 291.04166 L 661.4583 317.49997 L 714.37494 343.9583 Q 793.74994 370.41666 767.2916 396.87497 L 767.2916 423.3333 L 740.8333 423.3333 L 714.37494 423.3333 L 687.9166 423.3333 Q 661.4583 423.3333 661.4583 449.79166 L 661.4583 449.79166 L 634.99994 449.79166 Q 634.99994 423.3333 582.0833 396.87497 Q 502.7083 370.41666 396.87497 396.87497 L 291.04166 423.3333 L 291.04166 423.3333 Q 264.5833 396.87497 264.5833 423.3333 Q 238.12498 423.3333 211.66666 370.41666 L 158.74998 317.49997 L 79.37499 317.49997 L 0.0 317.49997 L 0.0 264.5833 L 0.0 238.12498 L 0.0 238.12498 L 26.458332 211.66666 L 52.916664 211.66666 L 79.37499 211.66666 L 105.83333 211.66666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211.66666 105.83333 L 211.66666 105.83333 L 238.12498 105.83333 L 238.12498 105.83333 L 238.12498 132.29166 L 264.5833 132.29166 L 264.5833 132.29166 L 264.5833 158.74998 L 317.49997 132.29166 Q 396.87497 105.83333 396.87497 79.37499 Q 396.87497 52.916664 423.3333 52.916664 Q 449.79166 52.916664 449.79166 79.37499 Q 476.24997 105.83333 476.24997 79.37499 Q 476.24997 52.916664 502.7083 52.916664 L 502.7083 26.458332 L 502.7083 0.0 z" svg:height="4.497916mm" draw:style-name="style-914" svg:viewBox="0.0 0.0 767.2916 449.79166" svg:width="7.6729164mm" svg:x="105.83333mm" svg:y="104.24583mm"/>
          <draw:path svg:d="M 767.2916 211.66666 L 767.2916 211.66666 L 767.2916 264.5833 Q 740.8333 317.49997 740.8333 343.9583 L 740.8333 343.9583 L 608.5416 370.41666 Q 502.7083 423.3333 476.24997 476.24997 Q 476.24997 502.7083 555.625 529.1666 Q 608.5416 582.0833 634.99994 634.99994 L 634.99994 661.4583 L 634.99994 661.4583 Q 634.99994 687.9166 529.1666 740.8333 L 423.3333 793.74994 L 423.3333 793.74994 L 396.87497 793.74994 L 396.87497 793.74994 L 396.87497 793.74994 L 396.87497 820.2083 L 396.87497 820.2083 L 370.41666 820.2083 L 370.41666 846.6666 L 370.41666 846.6666 L 343.9583 846.6666 L 343.9583 846.6666 L 343.9583 846.6666 L 343.9583 846.6666 Q 317.49997 846.6666 238.12498 767.2916 Q 185.20833 687.9166 79.37499 687.9166 L 0.0 661.4583 L 0.0 634.99994 L 0.0 582.0833 L 0.0 582.0833 L 0.0 582.0833 L 0.0 555.625 Q 26.458332 555.625 26.458332 529.1666 L 52.916664 476.24997 L 52.916664 476.24997 Q 79.37499 476.24997 79.37499 476.24997 Q 79.37499 449.79166 158.74998 291.04166 L 211.66666 132.29166 L 211.66666 132.29166 L 238.12498 132.29166 L 238.12498 105.83333 L 238.12498 105.83333 L 238.12498 105.83333 Q 238.12498 105.83333 264.5833 105.83333 L 264.5833 79.37499 L 264.5833 79.37499 L 291.04166 79.37499 L 291.04166 52.916664 Q 317.49997 0.0 370.41666 0.0 Q 423.3333 0.0 502.7083 52.916664 Q 608.5416 105.83333 661.4583 105.83333 Q 714.37494 105.83333 740.8333 158.74998 Q 767.2916 211.66666 767.2916 211.66666 z" svg:height="8.466666mm" draw:style-name="style-915" svg:viewBox="0.0 0.0 767.2916 846.6666" svg:width="7.6729164mm" svg:x="168.0104mm" svg:y="137.58333mm"/>
          <draw:path svg:d="M 105.83333 0.0 L 132.29166 0.0 L 185.20833 0.0 Q 211.66666 0.0 238.12498 105.83333 L 264.5833 238.12498 L 264.5833 238.12498 L 264.5833 238.12498 L 264.5833 317.49997 L 264.5833 396.87497 L 264.5833 582.0833 Q 264.5833 740.8333 238.12498 740.8333 Q 211.66666 740.8333 158.74998 767.2916 L 132.29166 767.2916 L 52.916664 767.2916 Q 0.0 767.2916 0.0 740.8333 L 0.0 714.37494 L 0.0 687.9166 Q 0.0 634.99994 26.458332 529.1666 Q 52.916664 449.79166 52.916664 423.3333 L 52.916664 396.87497 L 52.916664 370.41666 L 52.916664 343.9583 L 52.916664 317.49997 Q 52.916664 264.5833 79.37499 132.29166 L 105.83333 0.0 L 105.83333 0.0 z" svg:height="7.6729164mm" draw:style-name="style-916" svg:viewBox="0.0 0.0 264.5833 767.2916" svg:width="2.6458333mm" svg:x="162.45416mm" svg:y="256.6458mm"/>
          <draw:path svg:d="M 978.95825 0.0 L 978.95825 0.0 L 978.95825 0.0 L 978.95825 26.458332 L 978.95825 26.458332 L 978.95825 26.458332 L 1005.4166 52.916664 L 1031.875 79.37499 L 1084.7916 211.66666 Q 1164.1666 343.9583 1296.4583 343.9583 Q 1402.2916 396.87497 1402.2916 396.87497 L 1428.7499 396.87497 L 1402.2916 396.87497 Q 1375.8333 423.3333 1349.3749 476.24997 Q 1349.3749 502.7083 1349.3749 529.1666 L 1349.3749 529.1666 L 1322.9166 555.625 Q 1296.4583 582.0833 1296.4583 608.5416 L 1296.4583 608.5416 L 1296.4583 608.5416 L 1296.4583 608.5416 L 1296.4583 634.99994 Q 1296.4583 661.4583 1296.4583 661.4583 L 1296.4583 661.4583 L 1296.4583 714.37494 Q 1322.9166 740.8333 1296.4583 740.8333 L 1269.9999 714.37494 L 1269.9999 714.37494 L 1243.5416 714.37494 L 1243.5416 714.37494 L 1243.5416 714.37494 L 1190.6249 740.8333 Q 1137.7083 767.2916 1137.7083 767.2916 L 1137.7083 767.2916 L 1137.7083 767.2916 Q 1137.7083 767.2916 1111.25 767.2916 L 1111.25 793.74994 L 1031.875 846.6666 Q 978.95825 926.0416 978.95825 926.0416 L 978.95825 926.0416 L 952.49994 926.0416 L 952.49994 926.0416 L 952.49994 952.49994 L 926.0416 952.49994 L 926.0416 978.95825 L 926.0416 1005.4166 L 926.0416 1031.875 Q 926.0416 1084.7916 952.49994 1084.7916 L 978.95825 1084.7916 L 1005.4166 1111.25 L 1031.875 1137.7083 L 1031.875 1137.7083 L 1031.875 1137.7083 L 978.95825 1137.7083 L 926.0416 1137.7083 L 899.5833 1111.25 Q 873.12494 1111.25 873.12494 1084.7916 Q 873.12494 1058.3333 820.2083 1084.7916 L 767.2916 1084.7916 L 767.2916 1058.3333 Q 767.2916 1031.875 740.8333 1031.875 Q 714.37494 1031.875 687.9166 1058.3333 Q 687.9166 1084.7916 634.99994 1084.7916 Q 582.0833 1084.7916 502.7083 1190.6249 Q 423.3333 1296.4583 343.9583 1349.3749 Q 238.12498 1402.2916 238.12498 1375.8333 Q 238.12498 1375.8333 211.66666 1402.2916 L 211.66666 1428.7499 L 158.74998 1428.7499 L 105.83333 1455.2083 L 79.37499 1455.2083 L 52.916664 1455.2083 L 52.916664 1402.2916 L 26.458332 1375.8333 L 26.458332 1375.8333 L 26.458332 1349.3749 L 26.458332 1349.3749 L 26.458332 1349.3749 L 0.0 1322.9166 L 0.0 1296.4583 L 26.458332 1296.4583 L 26.458332 1296.4583 L 52.916664 1269.9999 Q 79.37499 1269.9999 52.916664 1164.1666 Q 26.458332 1058.3333 79.37499 1031.875 Q 132.29166 1031.875 185.20833 873.12494 Q 185.20833 687.9166 211.66666 661.4583 Q 238.12498 608.5416 423.3333 582.0833 Q 608.5416 555.625 767.2916 370.41666 Q 926.0416 211.66666 926.0416 132.29166 L 899.5833 52.916664 L 926.0416 52.916664 L 926.0416 26.458332 L 926.0416 26.458332 L 926.0416 26.458332 L 952.49994 26.458332 L 952.49994 26.458332 L 952.49994 0.0 Q 978.95825 0.0 978.95825 0.0 z" svg:height="14.552083mm" draw:style-name="style-917" svg:viewBox="0.0 0.0 1428.7499 1455.2083" svg:width="14.287499mm" svg:x="34.13125mm" svg:y="94.98541mm"/>
          <draw:path svg:d="M 79.37499 211.66666 L 158.74998 0.0 L 264.5833 52.916664 Q 370.41666 79.37499 396.87497 132.29166 Q 423.3333 158.74998 502.7083 185.20833 L 582.0833 185.20833 L 582.0833 185.20833 L 582.0833 211.66666 L 529.1666 211.66666 L 502.7083 211.66666 L 502.7083 238.12498 L 529.1666 238.12498 L 529.1666 238.12498 L 529.1666 264.5833 L 555.625 264.5833 L 582.0833 264.5833 L 608.5416 343.9583 Q 634.99994 423.3333 634.99994 423.3333 Q 634.99994 423.3333 661.4583 449.79166 L 687.9166 476.24997 L 846.6666 846.6666 Q 1005.4166 1217.0833 1005.4166 1269.9999 Q 1005.4166 1296.4583 1005.4166 1322.9166 L 1005.4166 1349.3749 L 1005.4166 1349.3749 Q 1005.4166 1349.3749 978.95825 1428.7499 L 978.95825 1508.1249 L 978.95825 1640.4166 Q 952.49994 1799.1666 952.49994 1957.9165 L 952.49994 2090.2083 L 926.0416 2090.2083 L 926.0416 2090.2083 L 926.0416 2063.75 L 899.5833 2010.8333 L 899.5833 1957.9165 Q 899.5833 1878.5416 899.5833 1852.0833 Q 899.5833 1852.0833 846.6666 1799.1666 L 846.6666 1719.7916 L 820.2083 1693.3333 L 793.74994 1666.8749 L 793.74994 1666.8749 L 793.74994 1640.4166 L 793.74994 1640.4166 L 793.74994 1640.4166 L 767.2916 1693.3333 Q 740.8333 1719.7916 740.8333 1693.3333 Q 714.37494 1640.4166 634.99994 1746.2499 L 582.0833 1799.1666 L 582.0833 1825.6249 L 582.0833 1825.6249 L 555.625 1825.6249 L 555.625 1852.0833 L 555.625 1852.0833 L 529.1666 1852.0833 L 529.1666 1825.6249 Q 529.1666 1799.1666 502.7083 1799.1666 L 502.7083 1799.1666 L 476.24997 1772.7083 L 449.79166 1772.7083 L 449.79166 1746.2499 Q 476.24997 1746.2499 476.24997 1719.7916 Q 476.24997 1693.3333 423.3333 1693.3333 Q 370.41666 1693.3333 343.9583 1613.9583 Q 317.49997 1534.5833 264.5833 1534.5833 Q 211.66666 1508.1249 211.66666 1375.8333 Q 211.66666 1269.9999 211.66666 1217.0833 Q 211.66666 1190.6249 185.20833 1164.1666 Q 158.74998 1164.1666 185.20833 1111.25 Q 211.66666 1058.3333 185.20833 1058.3333 Q 158.74998 1031.875 158.74998 952.49994 Q 158.74998 846.6666 105.83333 873.12494 Q 26.458332 899.5833 52.916664 793.74994 Q 52.916664 661.4583 26.458332 634.99994 Q -26.458332 634.99994 0.0 529.1666 L 0.0 449.79166 L 0.0 423.3333 Q 0.0 396.87497 79.37499 211.66666 z" svg:height="20.902082mm" draw:style-name="style-918" svg:viewBox="0.0 0.0 1005.4166 2090.2083" svg:width="10.054166mm" svg:x="194.73332mm" svg:y="187.325mm"/>
          <draw:path svg:d="M 79.37499 0.0 L 79.37499 0.0 L 185.20833 52.916664 Q 291.04166 132.29166 317.49997 158.74998 Q 343.9583 211.66666 370.41666 211.66666 L 370.41666 238.12498 L 370.41666 238.12498 Q 370.41666 264.5833 396.87497 264.5833 L 396.87497 264.5833 L 396.87497 317.49997 L 396.87497 343.9583 L 423.3333 343.9583 L 423.3333 370.41666 L 476.24997 343.9583 Q 555.625 317.49997 555.625 343.9583 Q 555.625 370.41666 582.0833 370.41666 Q 608.5416 370.41666 634.99994 449.79166 Q 661.4583 529.1666 687.9166 529.1666 L 714.37494 529.1666 L 714.37494 582.0833 Q 714.37494 608.5416 687.9166 608.5416 Q 661.4583 608.5416 661.4583 634.99994 Q 661.4583 661.4583 714.37494 661.4583 Q 740.8333 661.4583 740.8333 687.9166 Q 740.8333 714.37494 661.4583 714.37494 L 608.5416 740.8333 L 608.5416 740.8333 L 608.5416 740.8333 L 582.0833 740.8333 L 582.0833 740.8333 L 582.0833 767.2916 L 555.625 767.2916 L 555.625 767.2916 L 555.625 793.74994 L 555.625 793.74994 L 555.625 793.74994 L 529.1666 793.74994 L 529.1666 793.74994 L 529.1666 820.2083 L 502.7083 820.2083 L 502.7083 820.2083 L 502.7083 846.6666 L 502.7083 846.6666 L 476.24997 846.6666 L 476.24997 846.6666 Q 449.79166 846.6666 449.79166 820.2083 Q 449.79166 793.74994 396.87497 793.74994 L 343.9583 793.74994 L 343.9583 820.2083 L 343.9583 820.2083 L 317.49997 820.2083 L 317.49997 846.6666 L 317.49997 846.6666 L 291.04166 846.6666 L 291.04166 846.6666 L 291.04166 846.6666 L 291.04166 873.12494 L 291.04166 873.12494 L 264.5833 873.12494 L 264.5833 899.5833 L 238.12498 899.5833 L 185.20833 899.5833 L 185.20833 899.5833 L 185.20833 873.12494 L 211.66666 873.12494 L 211.66666 846.6666 L 211.66666 846.6666 L 238.12498 846.6666 L 238.12498 846.6666 L 238.12498 846.6666 L 238.12498 820.2083 L 238.12498 820.2083 L 264.5833 820.2083 L 264.5833 793.74994 L 291.04166 793.74994 Q 317.49997 793.74994 343.9583 687.9166 Q 343.9583 582.0833 211.66666 396.87497 L 79.37499 238.12498 L 52.916664 238.12498 L 52.916664 211.66666 L 52.916664 211.66666 L 26.458332 211.66666 L 26.458332 211.66666 L 26.458332 211.66666 L 26.458332 185.20833 Q 26.458332 185.20833 0.0 185.20833 L 0.0 185.20833 L 0.0 158.74998 Q 26.458332 105.83333 26.458332 79.37499 L 26.458332 52.916664 L 26.458332 52.916664 Q 52.916664 52.916664 52.916664 26.458332 L 52.916664 26.458332 L 79.37499 26.458332 Q 79.37499 0.0 79.37499 0.0 z" svg:height="8.995832mm" draw:style-name="style-919" svg:viewBox="0.0 0.0 740.8333 899.5833" svg:width="7.408333mm" svg:x="152.1354mm" svg:y="167.74582mm"/>
          <draw:path svg:d="M 1031.875 52.916664 L 1164.1666 52.916664 L 1164.1666 52.916664 L 1164.1666 79.37499 L 1164.1666 158.74998 Q 1164.1666 238.12498 1190.6249 238.12498 Q 1217.0833 238.12498 1217.0833 264.5833 L 1217.0833 291.04166 L 1190.6249 291.04166 L 1164.1666 317.49997 L 1084.7916 317.49997 L 1031.875 317.49997 L 1031.875 343.9583 L 1031.875 343.9583 L 926.0416 343.9583 Q 793.74994 317.49997 396.87497 291.04166 L 0.0 264.5833 L 0.0 238.12498 L 0.0 238.12498 L 26.458332 238.12498 L 26.458332 211.66666 L 26.458332 211.66666 L 26.458332 211.66666 L 52.916664 158.74998 Q 79.37499 132.29166 52.916664 105.83333 Q 26.458332 52.916664 52.916664 26.458332 L 52.916664 0.0 L 79.37499 0.0 Q 105.83333 0.0 502.7083 26.458332 Q 926.0416 52.916664 1031.875 52.916664 z" svg:height="3.439583mm" draw:style-name="style-920" svg:viewBox="0.0 0.0 1217.0833 343.9583" svg:width="12.170833mm" svg:x="141.0229mm" svg:y="283.63333mm"/>
          <draw:path svg:d="M 26.458332 26.458332 L 0.0 0.0 L 26.458332 0.0 Q 52.916664 0.0 79.37499 26.458332 L 79.37499 26.458332 L 185.20833 105.83333 Q 317.49997 158.74998 317.49997 185.20833 Q 343.9583 211.66666 343.9583 211.66666 L 343.9583 238.12498 L 343.9583 264.5833 Q 343.9583 291.04166 343.9583 343.9583 Q 291.04166 396.87497 211.66666 396.87497 L 132.29166 396.87497 L 132.29166 396.87497 Q 132.29166 370.41666 185.20833 370.41666 Q 238.12498 343.9583 185.20833 238.12498 Q 132.29166 132.29166 79.37499 105.83333 Q 26.458332 52.916664 26.458332 26.458332 z" svg:height="3.9687498mm" draw:style-name="style-921" svg:viewBox="0.0 0.0 343.9583 396.87497" svg:width="3.439583mm" svg:x="124.08958mm" svg:y="144.99165mm"/>
          <draw:path svg:d="M 0.0 608.5416 L 0.0 0.0 L 899.5833 0.0 L 1799.1666 0.0 L 2301.875 0.0 Q 2804.5833 26.458332 3016.2498 26.458332 L 3254.3748 26.458332 L 3280.8333 26.458332 L 3307.2915 26.458332 L 3307.2915 26.458332 Q 3307.2915 26.458332 3069.1665 52.916664 Q 2804.5833 79.37499 1481.6666 79.37499 L 158.74998 79.37499 L 158.74998 555.625 Q 158.74998 1031.875 132.29166 1084.7916 L 132.29166 1164.1666 L 132.29166 1164.1666 L 105.83333 1164.1666 L 105.83333 1137.7083 L 105.83333 1111.25 L 79.37499 1111.25 L 52.916664 1111.25 L 52.916664 1137.7083 L 52.916664 1190.6249 L 26.458332 1190.6249 L 26.458332 1190.6249 L 0.0 1217.0833 L 0.0 1217.0833 L 0.0 608.5416 z" svg:height="12.170833mm" draw:style-name="style-922" svg:viewBox="0.0 0.0 3307.2915 1217.0833" svg:width="33.072914mm" svg:x="19.05mm" svg:y="11.906249mm"/>
          <draw:path svg:d="M 767.2916 661.4583 L 793.74994 687.9166 L 793.74994 714.37494 L 793.74994 740.8333 L 793.74994 740.8333 L 793.74994 740.8333 L 793.74994 767.2916 L 820.2083 767.2916 L 820.2083 793.74994 L 846.6666 820.2083 L 846.6666 820.2083 L 846.6666 846.6666 L 846.6666 846.6666 L 846.6666 846.6666 L 873.12494 873.12494 L 873.12494 899.5833 L 846.6666 899.5833 L 820.2083 899.5833 L 820.2083 873.12494 L 793.74994 873.12494 L 793.74994 846.6666 L 793.74994 820.2083 L 767.2916 820.2083 L 767.2916 793.74994 L 767.2916 793.74994 L 740.8333 793.74994 L 740.8333 793.74994 L 740.8333 793.74994 L 714.37494 767.2916 Q 687.9166 740.8333 661.4583 714.37494 Q 634.99994 687.9166 529.1666 634.99994 L 423.3333 608.5416 L 423.3333 582.0833 Q 423.3333 582.0833 317.49997 476.24997 Q 238.12498 370.41666 211.66666 370.41666 Q 185.20833 370.41666 132.29166 264.5833 L 52.916664 132.29166 L 52.916664 132.29166 L 52.916664 132.29166 L 52.916664 105.83333 Q 52.916664 79.37499 26.458332 52.916664 L 0.0 0.0 L 26.458332 0.0 Q 52.916664 26.458332 79.37499 0.0 Q 105.83333 -26.458332 105.83333 0.0 Q 105.83333 26.458332 132.29166 26.458332 Q 158.74998 26.458332 238.12498 158.74998 Q 317.49997 264.5833 529.1666 449.79166 Q 740.8333 608.5416 740.8333 634.99994 Q 740.8333 634.99994 767.2916 661.4583 z" svg:height="8.995832mm" draw:style-name="style-923" svg:viewBox="0.0 0.0 873.12494 899.5833" svg:width="8.73125mm" svg:x="116.416664mm" svg:y="105.83333mm"/>
          <draw:path svg:d="M 1164.1666 0.0 L 1164.1666 0.0 L 1190.6249 26.458332 Q 1217.0833 52.916664 1217.0833 211.66666 Q 1217.0833 370.41666 1375.8333 476.24997 Q 1508.1249 608.5416 1799.1666 608.5416 Q 2090.2083 608.5416 2169.5833 582.0833 L 2222.5 582.0833 L 2222.5 502.7083 Q 2222.5 449.79166 2222.5 317.49997 L 2222.5 185.20833 L 2222.5 185.20833 L 2222.5 185.20833 L 2275.4165 211.66666 Q 2354.7915 211.66666 2354.7915 158.74998 Q 2354.7915 105.83333 2381.2498 105.83333 L 2407.7083 105.83333 L 2539.9998 79.37499 Q 2698.7498 79.37499 2725.2083 52.916664 L 2751.6665 52.916664 L 2751.6665 132.29166 Q 2725.2083 238.12498 2778.1248 238.12498 Q 2804.5833 264.5833 2804.5833 396.87497 Q 2778.1248 502.7083 2857.4998 476.24997 Q 2910.4165 449.79166 2910.4165 555.625 Q 2910.4165 634.99994 2936.8748 661.4583 Q 2963.3333 661.4583 2936.8748 714.37494 Q 2910.4165 767.2916 2936.8748 767.2916 Q 2963.3333 793.74994 2963.3333 820.2083 Q 2963.3333 873.12494 2963.3333 978.95825 Q 2963.3333 1111.25 3016.2498 1137.7083 Q 3069.1665 1137.7083 3095.6248 1190.6249 Q 3122.0833 1243.5416 3174.9998 1243.5416 L 3227.9165 1243.5416 L 3227.9165 1296.4583 Q 3227.9165 1349.3749 3201.4583 1349.3749 L 3201.4583 1375.8333 L 3122.0833 1455.2083 Q 3069.1665 1508.1249 3042.7083 1613.9583 Q 3016.2498 1719.7916 2989.7915 1772.7083 Q 2963.3333 1852.0833 2857.4998 1852.0833 Q 2751.6665 1852.0833 2751.6665 1984.3749 Q 2751.6665 2090.2083 2751.6665 2143.125 Q 2751.6665 2196.0415 2778.1248 2196.0415 L 2778.1248 2196.0415 L 2751.6665 2222.5 Q 2725.2083 2248.9583 2698.7498 2248.9583 L 2698.7498 2248.9583 L 2592.9165 2248.9583 Q 2460.6248 2248.9583 2434.1665 2434.1665 Q 2381.2498 2619.3748 2407.7083 2619.3748 L 2407.7083 2619.3748 L 2407.7083 2645.8333 L 2434.1665 2645.8333 L 2434.1665 2672.2915 L 2434.1665 2698.7498 L 2460.6248 2698.7498 L 2487.0833 2698.7498 L 2487.0833 2725.2083 L 2487.0833 2751.6665 L 2460.6248 2751.6665 L 2434.1665 2725.2083 L 2434.1665 2725.2083 L 2434.1665 2725.2083 L 2407.7083 2698.7498 L 2407.7083 2672.2915 L 2381.2498 2672.2915 L 2354.7915 2672.2915 L 2328.3333 2698.7498 L 2328.3333 2698.7498 L 2328.3333 2672.2915 L 2328.3333 2645.8333 L 2301.875 2619.3748 Q 2275.4165 2592.9165 2275.4165 2513.5415 L 2222.5 2434.1665 L 2222.5 2407.7083 L 2222.5 2354.7915 L 2169.5833 2354.7915 L 2116.6665 2354.7915 L 2116.6665 2328.3333 L 2116.6665 2328.3333 L 2090.2083 2328.3333 L 2090.2083 2301.875 L 2090.2083 2301.875 L 2063.75 2301.875 L 2063.75 2381.2498 L 2063.75 2460.6248 L 2090.2083 2487.0833 L 2116.6665 2513.5415 L 2169.5833 2592.9165 Q 2222.5 2672.2915 2248.9583 2672.2915 L 2248.9583 2698.7498 L 2196.0415 2725.2083 Q 2116.6665 2751.6665 2143.125 2910.4165 Q 2143.125 3095.6248 2063.75 3122.0833 Q 2010.8333 3148.5415 1984.3749 3174.9998 Q 1984.3749 3201.4583 1957.9165 3201.4583 Q 1931.4583 3201.4583 1904.9999 3227.9165 Q 1878.5416 3254.3748 1852.0833 3254.3748 Q 1799.1666 3227.9165 1799.1666 3307.2915 Q 1746.2499 3386.6665 1746.2499 3466.0415 Q 1719.7916 3545.4165 1640.4166 3518.9583 Q 1534.5833 3466.0415 1534.5833 3518.9583 L 1534.5833 3571.8748 L 1508.1249 3624.7915 L 1481.6666 3677.7083 L 1481.6666 3677.7083 L 1481.6666 3677.7083 L 1481.6666 3651.2498 L 1481.6666 3624.7915 L 1455.2083 3598.3333 L 1428.7499 3571.8748 L 1428.7499 3571.8748 L 1428.7499 3571.8748 L 1428.7499 3545.4165 Q 1428.7499 3545.4165 1402.2916 3545.4165 L 1402.2916 3545.4165 L 1402.2916 3466.0415 Q 1375.8333 3413.1248 1375.8333 3360.2083 Q 1349.3749 3333.7498 1269.9999 3307.2915 Q 1217.0833 3280.8333 1190.6249 3227.9165 L 1190.6249 3174.9998 L 1190.6249 3148.5415 Q 1217.0833 3148.5415 1217.0833 3095.6248 Q 1217.0833 3069.1665 1164.1666 2883.9583 Q 1084.7916 2725.2083 1058.3333 2725.2083 Q 1005.4166 2725.2083 978.95825 2619.3748 Q 952.49994 2539.9998 899.5833 2539.9998 L 873.12494 2539.9998 L 873.12494 2539.9998 L 846.6666 2539.9998 L 846.6666 2487.0833 L 846.6666 2434.1665 L 846.6666 2407.7083 L 846.6666 2381.2498 L 846.6666 2381.2498 L 846.6666 2354.7915 L 820.2083 2354.7915 Q 793.74994 2354.7915 740.8333 2301.875 Q 687.9166 2301.875 634.99994 2222.5 Q 608.5416 2143.125 529.1666 2196.0415 L 449.79166 2248.9583 L 449.79166 2222.5 L 423.3333 2196.0415 L 423.3333 2116.6665 Q 423.3333 2037.2915 343.9583 1825.6249 Q 264.5833 1640.4166 264.5833 1561.0416 Q 264.5833 1455.2083 238.12498 1455.2083 Q 185.20833 1428.7499 185.20833 1402.2916 Q 158.74998 1349.3749 132.29166 1322.9166 Q 105.83333 1296.4583 52.916664 1190.6249 L 0.0 1084.7916 L 0.0 1031.875 L 0.0 978.95825 L 26.458332 978.95825 L 26.458332 978.95825 L 26.458332 952.49994 L 52.916664 952.49994 L 52.916664 952.49994 L 52.916664 926.0416 L 52.916664 926.0416 L 52.916664 926.0416 L 79.37499 873.12494 Q 105.83333 820.2083 105.83333 846.6666 Q 132.29166 873.12494 158.74998 846.6666 Q 158.74998 820.2083 158.74998 793.74994 Q 132.29166 767.2916 132.29166 714.37494 Q 158.74998 661.4583 158.74998 634.99994 Q 158.74998 608.5416 211.66666 502.7083 Q 238.12498 370.41666 264.5833 370.41666 Q 317.49997 370.41666 317.49997 343.9583 Q 317.49997 317.49997 370.41666 291.04166 L 423.3333 264.5833 L 476.24997 238.12498 Q 529.1666 211.66666 555.625 211.66666 L 555.625 211.66666 L 608.5416 238.12498 Q 661.4583 264.5833 661.4583 291.04166 Q 661.4583 317.49997 687.9166 317.49997 L 714.37494 343.9583 L 793.74994 343.9583 Q 846.6666 396.87497 926.0416 370.41666 Q 1005.4166 370.41666 1084.7916 211.66666 Q 1137.7083 26.458332 1137.7083 26.458332 L 1137.7083 26.458332 L 1164.1666 26.458332 Q 1164.1666 26.458332 1164.1666 0.0 z M 2222.5 661.4583 Q 2381.2498 608.5416 2381.2498 634.99994 Q 2381.2498 661.4583 2328.3333 767.2916 Q 2275.4165 873.12494 2222.5 873.12494 Q 2169.5833 899.5833 2116.6665 873.12494 Q 2063.75 820.2083 2090.2083 767.2916 Q 2090.2083 714.37494 2222.5 661.4583 z M 1693.3333 3386.6665 Q 1693.3333 3386.6665 1693.3333 3413.1248 Q 1693.3333 3466.0415 1693.3333 3439.5833 Q 1693.3333 3413.1248 1693.3333 3413.1248 Q 1693.3333 3413.1248 1693.3333 3386.6665 z" svg:height="36.77708mm" draw:style-name="style-924" svg:viewBox="0.0 0.0 3227.9165 3677.7083" svg:width="32.279163mm" svg:x="167.21666mm" svg:y="191.29375mm"/>
          <draw:path svg:d="M 158.74998 0.0 L 185.20833 0.0 L 238.12498 0.0 L 317.49997 0.0 L 317.49997 0.0 L 343.9583 0.0 L 343.9583 26.458332 L 343.9583 52.916664 L 343.9583 132.29166 L 343.9583 211.66666 L 343.9583 264.5833 Q 343.9583 291.04166 317.49997 317.49997 Q 317.49997 343.9583 238.12498 370.41666 L 132.29166 370.41666 L 105.83333 370.41666 Q 79.37499 370.41666 79.37499 370.41666 L 52.916664 370.41666 L 26.458332 370.41666 L 0.0 370.41666 L 0.0 343.9583 L 0.0 343.9583 L 0.0 343.9583 L 0.0 317.49997 L 0.0 317.49997 L 26.458332 317.49997 L 26.458332 264.5833 L 26.458332 185.20833 L 26.458332 132.29166 Q 26.458332 52.916664 79.37499 52.916664 L 105.83333 52.916664 L 105.83333 26.458332 L 132.29166 26.458332 L 132.29166 26.458332 L 132.29166 0.0 L 158.74998 0.0 z" svg:height="3.7041664mm" draw:style-name="style-925" svg:viewBox="0.0 0.0 343.9583 370.41666" svg:width="3.439583mm" svg:x="186.53123mm" svg:y="92.604164mm"/>
          <draw:path svg:d="M 185.20833 26.458332 L 185.20833 0.0 L 211.66666 0.0 L 211.66666 0.0 L 211.66666 26.458332 Q 238.12498 52.916664 423.3333 52.916664 L 582.0833 52.916664 L 582.0833 52.916664 L 582.0833 52.916664 L 608.5416 79.37499 Q 634.99994 105.83333 634.99994 105.83333 L 634.99994 132.29166 L 634.99994 132.29166 Q 634.99994 158.74998 529.1666 158.74998 Q 423.3333 185.20833 423.3333 238.12498 Q 423.3333 291.04166 423.3333 370.41666 L 370.41666 423.3333 L 370.41666 423.3333 L 370.41666 423.3333 L 343.9583 396.87497 L 317.49997 396.87497 L 317.49997 423.3333 L 317.49997 449.79166 L 291.04166 449.79166 L 264.5833 449.79166 L 264.5833 423.3333 Q 264.5833 423.3333 238.12498 370.41666 Q 238.12498 343.9583 211.66666 343.9583 L 185.20833 317.49997 L 105.83333 317.49997 Q 0.0 317.49997 0.0 264.5833 L 0.0 185.20833 L 0.0 185.20833 L 0.0 185.20833 L 52.916664 132.29166 Q 105.83333 79.37499 132.29166 52.916664 L 132.29166 52.916664 L 132.29166 52.916664 L 158.74998 52.916664 L 158.74998 52.916664 L 158.74998 52.916664 L 158.74998 26.458332 L 158.74998 26.458332 L 185.20833 26.458332 z" svg:height="4.497916mm" draw:style-name="style-926" svg:viewBox="0.0 0.0 634.99994 449.79166" svg:width="6.3499994mm" svg:x="122.237495mm" svg:y="106.362495mm"/>
          <draw:path svg:d="M 211.66666 26.458332 L 211.66666 52.916664 L 211.66666 79.37499 Q 211.66666 79.37499 132.29166 79.37499 L 52.916664 105.83333 L 26.458332 105.83333 L 0.0 105.83333 L 0.0 79.37499 Q 0.0 52.916664 0.0 26.458332 L 26.458332 0.0 L 105.83333 0.0 Q 211.66666 0.0 211.66666 26.458332 z" svg:height="1.0583333mm" draw:style-name="style-927" svg:viewBox="0.0 0.0 211.66666 105.83333" svg:width="2.1166666mm" svg:x="180.44583mm" svg:y="104.510414mm"/>
          <draw:path svg:d="M 0.0 26.458332 L 0.0 0.0 L 26.458332 0.0 Q 52.916664 26.458332 52.916664 26.458332 L 79.37499 26.458332 L 185.20833 79.37499 Q 291.04166 132.29166 317.49997 158.74998 L 343.9583 185.20833 L 343.9583 185.20833 L 370.41666 185.20833 L 370.41666 185.20833 L 370.41666 185.20833 L 423.3333 211.66666 L 476.24997 211.66666 L 476.24997 185.20833 Q 476.24997 132.29166 502.7083 132.29166 L 529.1666 105.83333 L 582.0833 105.83333 Q 661.4583 132.29166 740.8333 185.20833 Q 846.6666 238.12498 846.6666 264.5833 L 873.12494 264.5833 L 873.12494 317.49997 Q 899.5833 370.41666 899.5833 449.79166 L 899.5833 529.1666 L 926.0416 555.625 L 952.49994 608.5416 L 952.49994 608.5416 L 952.49994 634.99994 L 952.49994 687.9166 L 952.49994 740.8333 L 978.95825 767.2916 L 978.95825 793.74994 L 952.49994 793.74994 L 926.0416 793.74994 L 899.5833 793.74994 L 899.5833 767.2916 L 873.12494 767.2916 L 846.6666 767.2916 L 846.6666 740.8333 L 846.6666 740.8333 L 820.2083 740.8333 L 820.2083 714.37494 L 793.74994 714.37494 L 767.2916 714.37494 L 767.2916 687.9166 Q 740.8333 687.9166 476.24997 449.79166 Q 211.66666 238.12498 105.83333 132.29166 Q 0.0 52.916664 0.0 26.458332 z" svg:height="7.9374995mm" draw:style-name="style-928" svg:viewBox="0.0 0.0 978.95825 793.74994" svg:width="9.789583mm" svg:x="76.2mm" svg:y="212.98958mm"/>
          <draw:path svg:d="M 211.66666 0.0 L 211.66666 0.0 L 211.66666 26.458332 Q 238.12498 26.458332 264.5833 52.916664 L 291.04166 79.37499 L 291.04166 79.37499 L 317.49997 79.37499 L 317.49997 79.37499 L 317.49997 79.37499 L 317.49997 132.29166 Q 343.9583 158.74998 370.41666 185.20833 Q 423.3333 185.20833 423.3333 158.74998 Q 449.79166 132.29166 529.1666 185.20833 Q 608.5416 211.66666 634.99994 238.12498 Q 634.99994 238.12498 767.2916 185.20833 Q 899.5833 132.29166 926.0416 105.83333 L 952.49994 105.83333 L 1005.4166 132.29166 Q 1084.7916 185.20833 1111.25 185.20833 L 1111.25 185.20833 L 1111.25 238.12498 Q 1111.25 264.5833 1084.7916 317.49997 Q 1058.3333 370.41666 1031.875 396.87497 L 1005.4166 449.79166 L 1111.25 449.79166 Q 1190.6249 449.79166 1190.6249 476.24997 L 1217.0833 476.24997 L 1217.0833 502.7083 L 1217.0833 529.1666 L 1190.6249 529.1666 L 1190.6249 555.625 L 1190.6249 555.625 L 1164.1666 555.625 L 1164.1666 555.625 L 1164.1666 555.625 L 1164.1666 582.0833 L 1164.1666 582.0833 L 1137.7083 608.5416 Q 1111.25 634.99994 1058.3333 661.4583 Q 978.95825 714.37494 926.0416 740.8333 Q 899.5833 793.74994 740.8333 820.2083 Q 608.5416 820.2083 529.1666 820.2083 L 423.3333 820.2083 L 370.41666 820.2083 L 343.9583 820.2083 L 343.9583 820.2083 L 370.41666 820.2083 L 370.41666 820.2083 L 370.41666 846.6666 L 370.41666 846.6666 Q 370.41666 846.6666 343.9583 899.5833 Q 317.49997 926.0416 211.66666 952.49994 L 132.29166 978.95825 L 132.29166 952.49994 L 105.83333 952.49994 L 105.83333 926.0416 L 105.83333 899.5833 L 79.37499 899.5833 L 79.37499 873.12494 L 79.37499 873.12494 L 52.916664 873.12494 L 52.916664 820.2083 Q 52.916664 767.2916 26.458332 767.2916 L 0.0 740.8333 L 0.0 740.8333 Q 0.0 714.37494 26.458332 555.625 Q 52.916664 396.87497 79.37499 238.12498 Q 132.29166 52.916664 158.74998 52.916664 L 185.20833 52.916664 L 185.20833 26.458332 Q 211.66666 0.0 211.66666 0.0 z" svg:height="9.789583mm" draw:style-name="style-929" svg:viewBox="0.0 0.0 1217.0833 978.95825" svg:width="12.170833mm" svg:x="144.99165mm" svg:y="56.356247mm"/>
          <draw:path svg:d="M 26.458332 79.37499 L 26.458332 0.0 L 52.916664 0.0 Q 79.37499 0.0 79.37499 26.458332 Q 105.83333 52.916664 132.29166 79.37499 L 132.29166 79.37499 L 132.29166 79.37499 L 132.29166 105.83333 L 132.29166 105.83333 L 158.74998 105.83333 L 238.12498 105.83333 Q 291.04166 105.83333 291.04166 132.29166 Q 291.04166 158.74998 317.49997 158.74998 Q 343.9583 158.74998 396.87497 238.12498 Q 423.3333 317.49997 449.79166 317.49997 L 449.79166 317.49997 L 449.79166 370.41666 Q 423.3333 449.79166 396.87497 449.79166 L 343.9583 449.79166 L 291.04166 449.79166 Q 264.5833 449.79166 238.12498 476.24997 Q 238.12498 529.1666 158.74998 582.0833 L 79.37499 608.5416 L 79.37499 608.5416 Q 79.37499 608.5416 52.916664 582.0833 L 52.916664 555.625 L 52.916664 529.1666 Q 79.37499 529.1666 79.37499 529.1666 Q 79.37499 502.7083 52.916664 476.24997 Q 0.0 423.3333 0.0 291.04166 Q 26.458332 158.74998 26.458332 79.37499 z M 238.12498 158.74998 Q 238.12498 158.74998 264.5833 158.74998 L 264.5833 158.74998 L 238.12498 158.74998 Q 238.12498 158.74998 238.12498 158.74998 z" svg:height="6.0854163mm" draw:style-name="style-930" svg:viewBox="0.0 0.0 449.79166 608.5416" svg:width="4.497916mm" svg:x="92.33958mm" svg:y="96.30833mm"/>
          <draw:path svg:d="M 26.458332 26.458332 L 52.916664 0.0 L 79.37499 0.0 L 105.83333 0.0 L 105.83333 26.458332 L 132.29166 26.458332 L 185.20833 52.916664 Q 238.12498 52.916664 317.49997 52.916664 Q 396.87497 52.916664 423.3333 26.458332 L 449.79166 26.458332 L 396.87497 105.83333 Q 343.9583 211.66666 343.9583 317.49997 Q 343.9583 396.87497 343.9583 476.24997 L 343.9583 582.0833 L 343.9583 582.0833 Q 343.9583 582.0833 317.49997 476.24997 Q 291.04166 396.87497 291.04166 370.41666 Q 238.12498 317.49997 132.29166 264.5833 L 0.0 238.12498 L 0.0 238.12498 Q 0.0 211.66666 79.37499 185.20833 Q 158.74998 158.74998 132.29166 132.29166 Q 105.83333 132.29166 105.83333 105.83333 Q 105.83333 79.37499 79.37499 52.916664 L 26.458332 26.458332 L 26.458332 26.458332 z" svg:height="5.820833mm" draw:style-name="style-931" svg:viewBox="0.0 0.0 449.79166 582.0833" svg:width="4.497916mm" svg:x="87.57708mm" svg:y="170.39166mm"/>
          <draw:path svg:d="M 2248.9583 0.0 L 2248.9583 0.0 L 2354.7915 26.458332 Q 2434.1665 52.916664 2460.6248 79.37499 L 2487.0833 105.83333 L 2513.5415 105.83333 L 2539.9998 105.83333 L 2566.4583 132.29166 L 2592.9165 158.74998 L 2592.9165 158.74998 L 2619.3748 158.74998 L 2619.3748 158.74998 L 2619.3748 158.74998 L 2645.8333 185.20833 L 2672.2915 185.20833 L 2725.2083 317.49997 Q 2778.1248 476.24997 2804.5833 555.625 Q 2831.0415 634.99994 2831.0415 846.6666 L 2831.0415 1084.7916 L 2857.4998 1084.7916 L 2883.9583 1058.3333 L 2883.9583 1058.3333 L 2883.9583 1058.3333 L 2910.4165 1031.875 L 2936.8748 1005.4166 L 2936.8748 952.49994 L 2936.8748 926.0416 L 2963.3333 873.12494 Q 2989.7915 820.2083 2989.7915 634.99994 Q 2989.7915 476.24997 3069.1665 529.1666 L 3122.0833 555.625 L 3122.0833 529.1666 Q 3095.6248 476.24997 3095.6248 423.3333 L 3095.6248 396.87497 L 3095.6248 396.87497 L 3095.6248 396.87497 L 3122.0833 423.3333 L 3122.0833 423.3333 L 3227.9165 714.37494 Q 3307.2915 1005.4166 3333.7498 1058.3333 L 3333.7498 1137.7083 L 3333.7498 1402.2916 Q 3307.2915 1666.8749 3254.3748 1904.9999 Q 3201.4583 2116.6665 3174.9998 2143.125 L 3148.5415 2169.5833 L 3148.5415 2196.0415 L 3148.5415 2222.5 L 3122.0833 2248.9583 L 3095.6248 2275.4165 L 3095.6248 2301.875 L 3095.6248 2328.3333 L 3069.1665 2328.3333 L 3069.1665 2328.3333 L 3095.6248 2328.3333 L 3122.0833 2328.3333 L 3122.0833 2328.3333 L 3148.5415 2328.3333 L 3148.5415 2328.3333 L 3148.5415 2328.3333 L 3148.5415 2301.875 L 3148.5415 2301.875 L 3174.9998 2301.875 L 3174.9998 2275.4165 L 3174.9998 2275.4165 L 3201.4583 2275.4165 L 3201.4583 2275.4165 L 3201.4583 2275.4165 L 3201.4583 2248.9583 L 3201.4583 2248.9583 L 3227.9165 2248.9583 L 3227.9165 2222.5 L 3227.9165 2222.5 L 3254.3748 2222.5 L 3254.3748 2222.5 L 3254.3748 2222.5 L 3254.3748 2196.0415 L 3254.3748 2196.0415 L 3280.8333 2196.0415 Q 3280.8333 2169.5833 3360.2083 2063.75 Q 3413.1248 1957.9165 3413.1248 1984.3749 L 3439.5833 2010.8333 L 3439.5833 2063.75 Q 3413.1248 2116.6665 3413.1248 2169.5833 L 3413.1248 2196.0415 L 3413.1248 2196.0415 Q 3413.1248 2196.0415 3386.6665 2222.5 Q 3386.6665 2275.4165 3360.2083 2275.4165 Q 3307.2915 2301.875 3122.0833 2487.0833 Q 2910.4165 2698.7498 2619.3748 2804.5833 Q 2354.7915 2910.4165 2037.2915 2910.4165 Q 1719.7916 2910.4165 1508.1249 2857.4998 L 1269.9999 2804.5833 L 1243.5416 2804.5833 L 1190.6249 2804.5833 L 1164.1666 2778.1248 L 1137.7083 2751.6665 L 1137.7083 2751.6665 L 1137.7083 2751.6665 L 1111.25 2751.6665 L 1111.25 2751.6665 L 1111.25 2725.2083 L 1084.7916 2725.2083 L 1084.7916 2751.6665 L 1084.7916 2778.1248 L 1111.25 2778.1248 L 1111.25 2804.5833 L 1111.25 2804.5833 L 1137.7083 2804.5833 L 1137.7083 2804.5833 L 1137.7083 2804.5833 L 1137.7083 2831.0415 L 1137.7083 2831.0415 L 1164.1666 2831.0415 L 1164.1666 2857.4998 L 1164.1666 2857.4998 L 1190.6249 2857.4998 L 1190.6249 2857.4998 L 1190.6249 2857.4998 L 1217.0833 2883.9583 L 1243.5416 2910.4165 L 1243.5416 2910.4165 L 1243.5416 2910.4165 L 1269.9999 2910.4165 L 1269.9999 2910.4165 L 1455.2083 3016.2498 Q 1613.9583 3069.1665 1666.8749 3095.6248 Q 1746.2499 3122.0833 2037.2915 3122.0833 L 2354.7915 3122.0833 L 2407.7083 3095.6248 L 2460.6248 3095.6248 L 2487.0833 3095.6248 L 2513.5415 3122.0833 L 2513.5415 3122.0833 L 2513.5415 3122.0833 L 2513.5415 3122.0833 L 2513.5415 3122.0833 L 2487.0833 3122.0833 L 2487.0833 3148.5415 L 2460.6248 3148.5415 L 2407.7083 3174.9998 L 2354.7915 3174.9998 L 2301.875 3174.9998 L 2222.5 3201.4583 Q 2143.125 3227.9165 1719.7916 3201.4583 Q 1269.9999 3174.9998 1031.875 3122.0833 L 767.2916 3016.2498 L 740.8333 3016.2498 L 714.37494 3016.2498 L 687.9166 2989.7915 L 661.4583 2963.3333 L 661.4583 2963.3333 L 661.4583 2963.3333 L 634.99994 2963.3333 L 634.99994 2963.3333 L 608.5416 2963.3333 Q 608.5416 2963.3333 370.41666 2804.5833 L 132.29166 2645.8333 L 132.29166 2619.3748 L 132.29166 2619.3748 L 105.83333 2619.3748 L 105.83333 2592.9165 L 105.83333 2592.9165 L 79.37499 2592.9165 L 79.37499 2592.9165 L 79.37499 2592.9165 L 79.37499 2566.4583 L 79.37499 2566.4583 L 52.916664 2539.9998 L 26.458332 2513.5415 L 26.458332 2513.5415 L 26.458332 2487.0833 L 26.458332 2487.0833 L 26.458332 2487.0833 L 0.0 2487.0833 L 0.0 2487.0833 L 26.458332 2460.6248 L 52.916664 2460.6248 L 132.29166 2460.6248 L 238.12498 2487.0833 L 343.9583 2487.0833 Q 423.3333 2539.9998 449.79166 2539.9998 L 502.7083 2539.9998 L 555.625 2566.4583 L 582.0833 2592.9165 L 608.5416 2592.9165 L 608.5416 2592.9165 L 661.4583 2566.4583 L 714.37494 2566.4583 L 846.6666 2566.4583 L 978.95825 2592.9165 L 1031.875 2592.9165 L 1058.3333 2592.9165 L 1058.3333 2566.4583 L 1084.7916 2566.4583 L 1084.7916 2460.6248 L 1084.7916 2354.7915 L 1111.25 2301.875 L 1137.7083 2248.9583 L 1137.7083 2222.5 L 1137.7083 2169.5833 L 1111.25 2169.5833 L 1084.7916 2169.5833 L 1084.7916 2143.125 Q 1084.7916 2143.125 1058.3333 2143.125 Q 1058.3333 2116.6665 952.49994 2143.125 L 846.6666 2169.5833 L 846.6666 2143.125 L 820.2083 2143.125 L 820.2083 2143.125 L 820.2083 2116.6665 L 820.2083 2116.6665 L 820.2083 2116.6665 L 793.74994 2116.6665 L 793.74994 2116.6665 L 793.74994 2090.2083 L 820.2083 2090.2083 L 820.2083 2090.2083 L 820.2083 2063.75 L 820.2083 2063.75 L 820.2083 2063.75 L 846.6666 2063.75 L 846.6666 2063.75 L 846.6666 2037.2915 L 873.12494 2037.2915 L 873.12494 2037.2915 L 873.12494 2010.8333 L 873.12494 2010.8333 L 873.12494 2010.8333 L 899.5833 2010.8333 L 899.5833 2010.8333 L 926.0416 1984.3749 Q 952.49994 1957.9165 1111.25 1825.6249 L 1269.9999 1693.3333 L 1269.9999 1666.8749 L 1296.4583 1666.8749 L 1296.4583 1666.8749 L 1296.4583 1640.4166 L 1296.4583 1640.4166 L 1296.4583 1640.4166 L 1322.9166 1640.4166 L 1322.9166 1640.4166 L 1349.3749 1613.9583 L 1375.8333 1587.4999 L 1375.8333 1587.4999 L 1402.2916 1587.4999 L 1402.2916 1561.0416 L 1402.2916 1534.5833 L 1375.8333 1534.5833 L 1375.8333 1534.5833 L 1349.3749 1534.5833 L 1322.9166 1534.5833 L 1296.4583 1534.5833 L 1296.4583 1534.5833 L 1269.9999 1508.1249 L 1243.5416 1481.6666 L 1217.0833 1481.6666 Q 1190.6249 1481.6666 1137.7083 1481.6666 Q 1111.25 1481.6666 978.95825 1428.7499 L 820.2083 1375.8333 L 793.74994 1349.3749 L 767.2916 1322.9166 L 767.2916 1322.9166 L 767.2916 1322.9166 L 793.74994 1322.9166 Q 793.74994 1322.9166 846.6666 1164.1666 L 899.5833 1031.875 L 926.0416 1031.875 Q 926.0416 1005.4166 926.0416 1005.4166 L 926.0416 1005.4166 L 926.0416 1005.4166 Q 926.0416 978.95825 926.0416 952.49994 Q 926.0416 926.0416 873.12494 873.12494 Q 820.2083 820.2083 793.74994 687.9166 L 767.2916 582.0833 L 793.74994 582.0833 L 793.74994 582.0833 L 793.74994 555.625 L 793.74994 555.625 L 820.2083 555.625 L 873.12494 529.1666 L 1349.3749 370.41666 Q 1852.0833 211.66666 2037.2915 105.83333 Q 2248.9583 0.0 2248.9583 0.0 z M 978.95825 1111.25 L 978.95825 1084.7916 L 1005.4166 1058.3333 L 1031.875 1031.875 L 1031.875 1005.4166 L 1031.875 978.95825 L 1084.7916 793.74994 Q 1111.25 582.0833 1137.7083 634.99994 Q 1190.6249 687.9166 1269.9999 687.9166 Q 1349.3749 687.9166 1269.9999 846.6666 Q 1190.6249 978.95825 1084.7916 1058.3333 Q 978.95825 1164.1666 978.95825 1111.25 z M 2883.9583 1164.1666 L 2883.9583 1137.7083 L 2883.9583 1269.9999 Q 2831.0415 1402.2916 2672.2915 1587.4999 Q 2513.5415 1799.1666 2328.3333 1852.0833 Q 2143.125 1957.9165 1904.9999 1957.9165 Q 1666.8749 1957.9165 1640.4166 1931.4583 Q 1613.9583 1904.9999 1587.4999 1904.9999 L 1561.0416 1904.9999 L 1561.0416 1878.5416 L 1561.0416 1878.5416 L 1534.5833 1878.5416 L 1534.5833 1852.0833 L 1534.5833 1852.0833 L 1508.1249 1852.0833 L 1508.1249 1852.0833 L 1508.1249 1852.0833 L 1508.1249 1825.6249 L 1508.1249 1825.6249 L 1481.6666 1825.6249 L 1481.6666 1799.1666 L 1481.6666 1799.1666 L 1455.2083 1799.1666 L 1455.2083 1719.7916 L 1455.2083 1640.4166 L 1481.6666 1640.4166 L 1481.6666 1640.4166 L 1481.6666 1613.9583 L 1508.1249 1613.9583 L 1508.1249 1613.9583 L 1508.1249 1587.4999 L 1534.5833 1587.4999 L 1561.0416 1587.4999 L 1561.0416 1613.9583 L 1561.0416 1613.9583 L 1587.4999 1613.9583 L 1587.4999 1640.4166 L 1587.4999 1640.4166 L 1613.9583 1640.4166 L 1613.9583 1640.4166 L 1613.9583 1640.4166 L 1693.3333 1693.3333 Q 1772.7083 1693.3333 2037.2915 1693.3333 Q 2275.4165 1693.3333 2460.6248 1587.4999 Q 2645.8333 1481.6666 2751.6665 1322.9166 Q 2883.9583 1190.6249 2883.9583 1164.1666 z" svg:height="32.01458mm" draw:style-name="style-932" svg:viewBox="0.0 0.0 3439.5833 3201.4583" svg:width="34.395832mm" svg:x="98.16041mm" svg:y="257.70416mm"/>
          <draw:path svg:d="M 105.83333 79.37499 L 211.66666 0.0 L 238.12498 0.0 Q 291.04166 26.458332 291.04166 26.458332 L 291.04166 26.458332 L 291.04166 26.458332 Q 291.04166 26.458332 291.04166 52.916664 L 264.5833 52.916664 L 238.12498 79.37499 Q 211.66666 79.37499 211.66666 105.83333 L 185.20833 105.83333 L 185.20833 105.83333 L 185.20833 132.29166 L 185.20833 132.29166 L 185.20833 132.29166 L 158.74998 132.29166 L 158.74998 132.29166 L 158.74998 158.74998 L 132.29166 158.74998 L 132.29166 185.20833 L 132.29166 211.66666 L 132.29166 238.12498 L 132.29166 264.5833 L 132.29166 264.5833 L 132.29166 291.04166 L 185.20833 291.04166 L 211.66666 291.04166 L 211.66666 317.49997 L 211.66666 317.49997 L 185.20833 317.49997 L 132.29166 343.9583 L 79.37499 343.9583 L 52.916664 343.9583 L 26.458332 343.9583 Q 0.0 343.9583 0.0 264.5833 Q -26.458332 185.20833 105.83333 79.37499 z" svg:height="3.439583mm" draw:style-name="style-933" svg:viewBox="0.0 0.0 291.04166 343.9583" svg:width="2.9104166mm" svg:x="93.39791mm" svg:y="184.94374mm"/>
          <draw:path svg:d="M 1058.3333 52.916664 L 1058.3333 79.37499 L 978.95825 105.83333 Q 873.12494 132.29166 873.12494 211.66666 Q 820.2083 291.04166 846.6666 291.04166 L 846.6666 317.49997 L 873.12494 423.3333 Q 899.5833 529.1666 926.0416 502.7083 Q 952.49994 502.7083 978.95825 582.0833 Q 978.95825 634.99994 1005.4166 634.99994 Q 1031.875 634.99994 1031.875 661.4583 L 1031.875 661.4583 L 1031.875 687.9166 Q 1031.875 740.8333 1005.4166 740.8333 Q 978.95825 740.8333 978.95825 793.74994 Q 952.49994 846.6666 952.49994 846.6666 L 926.0416 846.6666 L 926.0416 899.5833 L 926.0416 926.0416 L 926.0416 952.49994 L 926.0416 978.95825 L 899.5833 978.95825 L 899.5833 978.95825 L 899.5833 952.49994 L 873.12494 952.49994 L 873.12494 952.49994 L 873.12494 952.49994 L 873.12494 978.95825 L 873.12494 978.95825 L 846.6666 846.6666 L 820.2083 687.9166 L 820.2083 687.9166 L 820.2083 687.9166 L 714.37494 687.9166 Q 608.5416 687.9166 608.5416 714.37494 L 608.5416 767.2916 L 608.5416 767.2916 Q 608.5416 793.74994 555.625 820.2083 L 502.7083 846.6666 L 502.7083 846.6666 Q 502.7083 846.6666 423.3333 846.6666 Q 343.9583 846.6666 343.9583 793.74994 Q 343.9583 767.2916 264.5833 740.8333 Q 185.20833 740.8333 158.74998 687.9166 Q 132.29166 634.99994 79.37499 634.99994 L 0.0 634.99994 L 0.0 608.5416 L 0.0 608.5416 L 0.0 582.0833 L 26.458332 582.0833 L 26.458332 582.0833 L 26.458332 582.0833 L 26.458332 555.625 L 26.458332 555.625 L 52.916664 529.1666 L 79.37499 502.7083 L 79.37499 502.7083 L 79.37499 476.24997 L 79.37499 476.24997 Q 79.37499 476.24997 132.29166 449.79166 L 158.74998 423.3333 L 158.74998 396.87497 L 158.74998 396.87497 L 291.04166 291.04166 Q 449.79166 185.20833 449.79166 185.20833 L 449.79166 158.74998 L 449.79166 158.74998 L 449.79166 158.74998 L 476.24997 158.74998 L 476.24997 158.74998 L 502.7083 132.29166 L 529.1666 105.83333 L 555.625 105.83333 L 582.0833 105.83333 L 582.0833 79.37499 L 608.5416 79.37499 L 608.5416 79.37499 L 608.5416 52.916664 L 608.5416 52.916664 L 608.5416 52.916664 L 634.99994 52.916664 L 634.99994 52.916664 L 634.99994 26.458332 L 634.99994 26.458332 L 820.2083 0.0 Q 978.95825 0.0 1031.875 0.0 Q 1058.3333 26.458332 1058.3333 52.916664 z" svg:height="9.789583mm" draw:style-name="style-934" svg:viewBox="0.0 0.0 1058.3333 978.95825" svg:width="10.583333mm" svg:x="81.75625mm" svg:y="95.24999mm"/>
          <draw:path svg:d="M 449.79166 0.0 L 449.79166 0.0 L 449.79166 26.458332 Q 476.24997 79.37499 476.24997 79.37499 L 476.24997 79.37499 L 449.79166 211.66666 Q 423.3333 343.9583 423.3333 396.87497 L 423.3333 423.3333 L 423.3333 423.3333 Q 423.3333 423.3333 396.87497 449.79166 Q 370.41666 449.79166 264.5833 449.79166 L 132.29166 449.79166 L 132.29166 449.79166 L 132.29166 449.79166 L 132.29166 449.79166 Q 105.83333 423.3333 105.83333 449.79166 L 105.83333 449.79166 L 105.83333 449.79166 Q 105.83333 449.79166 79.37499 423.3333 L 52.916664 396.87497 L 52.916664 396.87497 Q 52.916664 370.41666 52.916664 317.49997 Q 52.916664 264.5833 26.458332 264.5833 L 0.0 264.5833 L 0.0 238.12498 Q 0.0 238.12498 26.458332 185.20833 Q 52.916664 158.74998 105.83333 132.29166 L 158.74998 105.83333 L 158.74998 105.83333 Q 185.20833 79.37499 185.20833 79.37499 L 185.20833 79.37499 L 264.5833 79.37499 Q 370.41666 79.37499 370.41666 26.458332 L 370.41666 0.0 L 423.3333 0.0 Q 449.79166 -26.458332 449.79166 0.0 z" svg:height="4.497916mm" draw:style-name="style-935" svg:viewBox="0.0 0.0 476.24997 449.79166" svg:width="4.7625mm" svg:x="158.74998mm" svg:y="255.85207mm"/>
          <draw:path svg:d="M 634.99994 0.0 L 661.4583 0.0 L 740.8333 26.458332 Q 820.2083 52.916664 926.0416 105.83333 Q 1031.875 132.29166 1031.875 158.74998 L 1031.875 158.74998 L 1031.875 158.74998 L 1031.875 158.74998 L 1164.1666 238.12498 Q 1296.4583 291.04166 1349.3749 396.87497 Q 1349.3749 502.7083 1375.8333 529.1666 Q 1402.2916 529.1666 1402.2916 555.625 L 1402.2916 582.0833 L 1402.2916 582.0833 Q 1375.8333 582.0833 1296.4583 529.1666 Q 1190.6249 502.7083 1190.6249 529.1666 Q 1190.6249 582.0833 1137.7083 608.5416 Q 1084.7916 634.99994 1031.875 634.99994 L 952.49994 661.4583 L 952.49994 634.99994 Q 952.49994 582.0833 926.0416 582.0833 Q 899.5833 582.0833 899.5833 555.625 L 899.5833 529.1666 L 873.12494 529.1666 L 846.6666 529.1666 L 820.2083 529.1666 L 820.2083 529.1666 L 820.2083 529.1666 L 820.2083 529.1666 L 767.2916 687.9166 Q 767.2916 820.2083 740.8333 820.2083 L 740.8333 846.6666 L 687.9166 846.6666 Q 634.99994 846.6666 555.625 820.2083 L 476.24997 793.74994 L 476.24997 793.74994 Q 476.24997 793.74994 423.3333 740.8333 Q 370.41666 740.8333 238.12498 714.37494 L 105.83333 687.9166 L 79.37499 714.37494 L 52.916664 714.37494 L 52.916664 687.9166 L 52.916664 661.4583 L 105.83333 634.99994 Q 158.74998 634.99994 185.20833 608.5416 L 211.66666 582.0833 L 211.66666 582.0833 L 238.12498 582.0833 L 238.12498 555.625 L 238.12498 529.1666 L 211.66666 502.7083 L 211.66666 476.24997 L 185.20833 476.24997 Q 158.74998 476.24997 79.37499 476.24997 L 0.0 476.24997 L 0.0 476.24997 Q 26.458332 449.79166 26.458332 423.3333 Q 52.916664 423.3333 26.458332 317.49997 L 26.458332 211.66666 L 26.458332 185.20833 L 26.458332 158.74998 L 52.916664 158.74998 L 52.916664 158.74998 L 52.916664 132.29166 L 79.37499 132.29166 L 79.37499 132.29166 L 79.37499 158.74998 L 79.37499 158.74998 L 105.83333 158.74998 L 105.83333 132.29166 L 132.29166 132.29166 L 132.29166 132.29166 L 132.29166 105.83333 L 132.29166 105.83333 L 132.29166 105.83333 L 132.29166 105.83333 L 132.29166 105.83333 L 158.74998 52.916664 L 158.74998 26.458332 L 158.74998 26.458332 L 185.20833 26.458332 L 185.20833 105.83333 L 185.20833 158.74998 L 343.9583 158.74998 Q 476.24997 158.74998 529.1666 105.83333 Q 608.5416 79.37499 608.5416 52.916664 Q 608.5416 0.0 634.99994 0.0 z" svg:height="8.466666mm" draw:style-name="style-936" svg:viewBox="0.0 0.0 1402.2916 846.6666" svg:width="14.022916mm" svg:x="111.91875mm" svg:y="182.03333mm"/>
          <draw:path svg:d="M 0.0 79.37499 L 0.0 0.0 L 26.458332 0.0 L 52.916664 0.0 L 52.916664 26.458332 L 52.916664 52.916664 L 185.20833 132.29166 Q 291.04166 238.12498 396.87497 396.87497 Q 476.24997 555.625 634.99994 740.8333 Q 767.2916 926.0416 793.74994 926.0416 L 793.74994 952.49994 L 793.74994 952.49994 Q 793.74994 978.95825 820.2083 978.95825 L 820.2083 978.95825 L 820.2083 978.95825 L 820.2083 978.95825 L 820.2083 1005.4166 L 846.6666 1005.4166 L 846.6666 1005.4166 L 846.6666 1031.875 L 846.6666 1031.875 L 873.12494 1031.875 L 873.12494 1058.3333 L 873.12494 1084.7916 L 873.12494 1137.7083 L 873.12494 1190.6249 L 873.12494 1190.6249 L 873.12494 1190.6249 L 820.2083 1217.0833 L 767.2916 1217.0833 L 767.2916 1217.0833 L 740.8333 1190.6249 L 714.37494 1190.6249 L 687.9166 1190.6249 L 661.4583 1164.1666 L 634.99994 1137.7083 L 634.99994 1137.7083 Q 608.5416 1137.7083 582.0833 1111.25 Q 529.1666 1084.7916 396.87497 899.5833 L 238.12498 687.9166 L 238.12498 661.4583 Q 238.12498 634.99994 132.29166 502.7083 L 52.916664 343.9583 L 52.916664 317.49997 Q 26.458332 291.04166 26.458332 238.12498 L 0.0 158.74998 L 0.0 79.37499 z" svg:height="12.170833mm" draw:style-name="style-937" svg:viewBox="0.0 0.0 873.12494 1217.0833" svg:width="8.73125mm" svg:x="59.531246mm" svg:y="102.393745mm"/>
          <draw:path svg:d="M 264.5833 26.458332 L 317.49997 0.0 L 343.9583 0.0 L 370.41666 0.0 L 370.41666 26.458332 L 396.87497 52.916664 L 449.79166 26.458332 Q 529.1666 26.458332 608.5416 211.66666 Q 661.4583 396.87497 687.9166 396.87497 L 687.9166 423.3333 L 687.9166 423.3333 L 687.9166 449.79166 L 687.9166 449.79166 L 714.37494 449.79166 L 714.37494 449.79166 L 714.37494 449.79166 L 767.2916 476.24997 L 820.2083 476.24997 L 820.2083 502.7083 L 820.2083 529.1666 L 846.6666 529.1666 L 846.6666 555.625 L 846.6666 555.625 L 873.12494 555.625 L 873.12494 555.625 L 873.12494 555.625 L 1084.7916 555.625 Q 1296.4583 502.7083 1322.9166 502.7083 L 1349.3749 502.7083 L 1402.2916 529.1666 L 1428.7499 529.1666 L 1428.7499 529.1666 L 1428.7499 555.625 L 1455.2083 555.625 L 1481.6666 555.625 L 1508.1249 582.0833 L 1561.0416 582.0833 L 1561.0416 608.5416 L 1561.0416 634.99994 L 1534.5833 634.99994 L 1534.5833 661.4583 L 1455.2083 661.4583 Q 1349.3749 661.4583 1349.3749 714.37494 Q 1349.3749 740.8333 1322.9166 767.2916 Q 1296.4583 767.2916 1269.9999 846.6666 Q 1243.5416 899.5833 1137.7083 899.5833 L 1031.875 926.0416 L 1031.875 926.0416 L 1031.875 926.0416 L 978.95825 926.0416 Q 952.49994 926.0416 820.2083 926.0416 L 661.4583 926.0416 L 661.4583 873.12494 Q 661.4583 846.6666 529.1666 820.2083 Q 396.87497 767.2916 396.87497 740.8333 Q 396.87497 714.37494 211.66666 740.8333 L 52.916664 767.2916 L 52.916664 793.74994 L 26.458332 793.74994 L 26.458332 767.2916 L 26.458332 740.8333 L 0.0 740.8333 L 0.0 740.8333 L 0.0 714.37494 L 26.458332 687.9166 L 26.458332 661.4583 L 26.458332 608.5416 L 52.916664 608.5416 Q 52.916664 608.5416 132.29166 343.9583 Q 238.12498 79.37499 264.5833 26.458332 z" svg:height="9.260416mm" draw:style-name="style-938" svg:viewBox="0.0 0.0 1561.0416 926.0416" svg:width="15.610415mm" svg:x="128.85208mm" svg:y="180.7104mm"/>
          <draw:path svg:d="M 608.5416 52.916664 L 608.5416 0.0 L 608.5416 105.83333 Q 608.5416 185.20833 555.625 211.66666 Q 502.7083 238.12498 476.24997 264.5833 L 476.24997 264.5833 L 476.24997 264.5833 Q 449.79166 264.5833 449.79166 264.5833 L 449.79166 291.04166 L 449.79166 291.04166 Q 449.79166 291.04166 370.41666 317.49997 Q 317.49997 317.49997 291.04166 370.41666 Q 264.5833 423.3333 132.29166 423.3333 L 0.0 449.79166 L 0.0 423.3333 L 0.0 396.87497 L 26.458332 396.87497 L 52.916664 370.41666 L 52.916664 370.41666 L 79.37499 370.41666 L 79.37499 317.49997 L 79.37499 264.5833 L 52.916664 264.5833 L 52.916664 264.5833 L 26.458332 238.12498 L 0.0 238.12498 L 0.0 211.66666 L 0.0 158.74998 L 26.458332 158.74998 Q 79.37499 158.74998 132.29166 105.83333 L 185.20833 52.916664 L 396.87497 52.916664 Q 608.5416 79.37499 608.5416 52.916664 z" svg:height="4.497916mm" draw:style-name="style-939" svg:viewBox="0.0 0.0 608.5416 449.79166" svg:width="6.0854163mm" svg:x="66.93958mm" svg:y="163.5125mm"/>
          <draw:path svg:d="M 740.8333 0.0 L 740.8333 0.0 L 793.74994 0.0 L 846.6666 0.0 L 846.6666 0.0 L 846.6666 26.458332 L 846.6666 26.458332 L 873.12494 26.458332 L 873.12494 26.458332 L 873.12494 52.916664 L 846.6666 52.916664 L 846.6666 79.37499 L 846.6666 79.37499 L 873.12494 79.37499 L 873.12494 79.37499 Q 873.12494 79.37499 873.12494 105.83333 L 899.5833 105.83333 L 899.5833 105.83333 Q 899.5833 132.29166 926.0416 132.29166 L 926.0416 132.29166 L 926.0416 132.29166 Q 926.0416 132.29166 926.0416 158.74998 L 952.49994 158.74998 L 952.49994 158.74998 Q 952.49994 185.20833 978.95825 185.20833 L 978.95825 185.20833 L 978.95825 185.20833 L 978.95825 211.66666 L 899.5833 238.12498 Q 820.2083 264.5833 820.2083 343.9583 Q 820.2083 449.79166 873.12494 529.1666 Q 899.5833 608.5416 926.0416 634.99994 L 926.0416 634.99994 L 926.0416 634.99994 L 926.0416 661.4583 L 926.0416 661.4583 L 926.0416 661.4583 L 952.49994 661.4583 L 952.49994 687.9166 L 926.0416 740.8333 Q 873.12494 793.74994 873.12494 873.12494 Q 873.12494 952.49994 899.5833 978.95825 L 899.5833 1005.4166 L 873.12494 1005.4166 Q 846.6666 1005.4166 846.6666 978.95825 Q 846.6666 952.49994 793.74994 978.95825 L 740.8333 1005.4166 L 714.37494 1005.4166 Q 714.37494 1031.875 687.9166 1058.3333 L 661.4583 1084.7916 L 661.4583 1084.7916 Q 634.99994 1084.7916 634.99994 1111.25 L 634.99994 1111.25 L 608.5416 1111.25 Q 582.0833 1111.25 608.5416 1031.875 Q 661.4583 978.95825 687.9166 899.5833 L 714.37494 846.6666 L 687.9166 846.6666 L 687.9166 820.2083 L 634.99994 820.2083 L 582.0833 820.2083 L 582.0833 846.6666 L 555.625 846.6666 L 555.625 873.12494 Q 555.625 899.5833 423.3333 978.95825 L 317.49997 1031.875 L 317.49997 1058.3333 L 291.04166 1058.3333 L 291.04166 1058.3333 L 291.04166 1031.875 L 238.12498 1031.875 Q 211.66666 1031.875 185.20833 978.95825 L 185.20833 952.49994 L 158.74998 873.12494 L 132.29166 793.74994 L 132.29166 793.74994 L 132.29166 820.2083 L 105.83333 820.2083 L 79.37499 820.2083 L 79.37499 846.6666 L 79.37499 846.6666 L 52.916664 846.6666 L 52.916664 873.12494 L 26.458332 873.12494 L 0.0 873.12494 L 0.0 846.6666 L 26.458332 820.2083 L 26.458332 820.2083 L 26.458332 820.2083 L 52.916664 793.74994 L 79.37499 767.2916 L 79.37499 767.2916 L 79.37499 767.2916 L 105.83333 767.2916 L 105.83333 767.2916 L 343.9583 502.7083 Q 608.5416 264.5833 661.4583 132.29166 Q 767.2916 26.458332 740.8333 26.458332 Q 740.8333 26.458332 740.8333 0.0 z" svg:height="11.112499mm" draw:style-name="style-940" svg:viewBox="0.0 0.0 978.95825 1111.25" svg:width="9.789583mm" svg:x="169.5979mm" svg:y="96.04375mm"/>
          <draw:path svg:d="M 793.74994 0.0 L 846.6666 0.0 L 846.6666 52.916664 L 846.6666 105.83333 L 820.2083 105.83333 L 820.2083 105.83333 L 820.2083 132.29166 L 793.74994 132.29166 L 793.74994 185.20833 L 793.74994 238.12498 L 582.0833 238.12498 Q 370.41666 264.5833 211.66666 264.5833 L 52.916664 291.04166 L 52.916664 291.04166 Q 52.916664 264.5833 0.0 264.5833 Q -26.458332 264.5833 0.0 238.12498 Q 52.916664 211.66666 26.458332 158.74998 L 0.0 79.37499 L 0.0 79.37499 L 26.458332 52.916664 L 79.37499 52.916664 L 132.29166 52.916664 L 449.79166 26.458332 Q 767.2916 0.0 793.74994 0.0 z" svg:height="2.9104166mm" draw:style-name="style-941" svg:viewBox="0.0 0.0 846.6666 291.04166" svg:width="8.466666mm" svg:x="40.74583mm" svg:y="288.925mm"/>
          <draw:path svg:d="M 26.458332 105.83333 L 26.458332 0.0 L 185.20833 26.458332 Q 343.9583 26.458332 396.87497 26.458332 Q 449.79166 26.458332 608.5416 26.458332 Q 767.2916 79.37499 767.2916 79.37499 Q 767.2916 79.37499 793.74994 132.29166 L 820.2083 158.74998 L 820.2083 158.74998 L 820.2083 158.74998 L 820.2083 238.12498 L 820.2083 317.49997 L 767.2916 317.49997 Q 740.8333 291.04166 396.87497 291.04166 L 26.458332 264.5833 L 26.458332 238.12498 L 26.458332 238.12498 L 0.0 238.12498 L 0.0 238.12498 L 0.0 238.12498 Q 26.458332 211.66666 26.458332 105.83333 z" svg:height="3.1749997mm" draw:style-name="style-942" svg:viewBox="0.0 0.0 820.2083 317.49997" svg:width="8.202083mm" svg:x="189.70624mm" svg:y="287.60208mm"/>
          <draw:path svg:d="M 555.625 105.83333 L 555.625 0.0 L 582.0833 0.0 L 582.0833 0.0 L 582.0833 26.458332 L 582.0833 52.916664 L 608.5416 132.29166 Q 634.99994 211.66666 661.4583 238.12498 Q 714.37494 264.5833 687.9166 370.41666 Q 661.4583 449.79166 687.9166 449.79166 Q 714.37494 476.24997 714.37494 476.24997 L 714.37494 476.24997 L 687.9166 476.24997 L 687.9166 476.24997 L 661.4583 502.7083 L 634.99994 529.1666 L 634.99994 529.1666 L 608.5416 529.1666 L 608.5416 555.625 L 608.5416 582.0833 L 634.99994 582.0833 L 634.99994 582.0833 L 661.4583 608.5416 L 714.37494 608.5416 L 714.37494 608.5416 Q 714.37494 634.99994 608.5416 687.9166 L 529.1666 767.2916 L 476.24997 767.2916 Q 423.3333 793.74994 291.04166 793.74994 L 185.20833 793.74994 L 185.20833 767.2916 L 185.20833 767.2916 L 211.66666 767.2916 Q 211.66666 740.8333 132.29166 740.8333 L 79.37499 714.37494 L 79.37499 687.9166 Q 79.37499 661.4583 52.916664 661.4583 L 52.916664 661.4583 L 52.916664 634.99994 L 52.916664 634.99994 L 79.37499 634.99994 L 79.37499 634.99994 L 79.37499 608.5416 L 79.37499 608.5416 L 105.83333 608.5416 L 105.83333 582.0833 L 105.83333 582.0833 L 132.29166 582.0833 L 132.29166 582.0833 Q 132.29166 582.0833 132.29166 555.625 Q 132.29166 555.625 105.83333 449.79166 L 79.37499 370.41666 L 52.916664 343.9583 L 26.458332 343.9583 L 26.458332 317.49997 L 26.458332 317.49997 L 0.0 317.49997 L 0.0 317.49997 L 0.0 291.04166 L 0.0 291.04166 L 132.29166 291.04166 Q 291.04166 264.5833 396.87497 264.5833 L 476.24997 264.5833 L 476.24997 238.12498 L 502.7083 211.66666 L 502.7083 211.66666 L 502.7083 211.66666 L 529.1666 185.20833 L 555.625 185.20833 L 555.625 105.83333 z" svg:height="7.9374995mm" draw:style-name="style-943" svg:viewBox="0.0 0.0 714.37494 793.74994" svg:width="7.1437497mm" svg:x="149.48958mm" svg:y="156.63333mm"/>
          <draw:path svg:d="M 2301.875 132.29166 L 2328.3333 132.29166 L 2328.3333 132.29166 Q 2328.3333 158.74998 2222.5 211.66666 L 2116.6665 264.5833 L 2116.6665 291.04166 L 2090.2083 291.04166 L 2090.2083 291.04166 L 2090.2083 291.04166 L 2090.2083 291.04166 Q 2063.75 317.49997 2063.75 317.49997 L 2063.75 317.49997 L 2037.2915 317.49997 Q 2037.2915 317.49997 2037.2915 343.9583 L 2037.2915 343.9583 L 2010.8333 343.9583 Q 1984.3749 370.41666 1508.1249 634.99994 L 1031.875 899.5833 L 1005.4166 926.0416 L 978.95825 952.49994 L 978.95825 952.49994 L 978.95825 952.49994 L 952.49994 952.49994 L 952.49994 952.49994 L 952.49994 978.95825 L 952.49994 978.95825 L 926.0416 978.95825 Q 899.5833 1005.4166 740.8333 1084.7916 L 582.0833 1164.1666 L 555.625 1164.1666 Q 555.625 1164.1666 555.625 1190.6249 L 555.625 1190.6249 L 529.1666 1190.6249 Q 502.7083 1217.0833 476.24997 1217.0833 Q 449.79166 1217.0833 396.87497 1217.0833 Q 317.49997 1164.1666 238.12498 1111.25 L 132.29166 1058.3333 L 132.29166 1031.875 L 132.29166 1031.875 L 105.83333 1031.875 L 105.83333 1005.4166 L 105.83333 1005.4166 L 79.37499 1005.4166 L 79.37499 1005.4166 L 79.37499 1005.4166 L 79.37499 978.95825 L 79.37499 978.95825 L 52.916664 952.49994 L 26.458332 926.0416 L 26.458332 899.5833 L 26.458332 846.6666 L 52.916664 793.74994 L 79.37499 740.8333 L 185.20833 687.9166 Q 291.04166 634.99994 343.9583 634.99994 L 423.3333 634.99994 L 449.79166 608.5416 L 476.24997 582.0833 L 476.24997 582.0833 L 502.7083 582.0833 L 502.7083 582.0833 L 502.7083 582.0833 L 449.79166 555.625 L 423.3333 529.1666 L 423.3333 529.1666 L 396.87497 529.1666 L 396.87497 529.1666 L 396.87497 529.1666 L 317.49997 502.7083 Q 238.12498 476.24997 132.29166 476.24997 L 0.0 476.24997 L 0.0 449.79166 L 0.0 449.79166 L 52.916664 449.79166 L 105.83333 423.3333 L 105.83333 423.3333 L 132.29166 423.3333 L 132.29166 423.3333 L 132.29166 423.3333 L 158.74998 396.87497 L 185.20833 370.41666 L 449.79166 317.49997 Q 740.8333 264.5833 740.8333 264.5833 L 740.8333 264.5833 L 793.74994 264.5833 L 846.6666 264.5833 L 1455.2083 105.83333 Q 2063.75 -52.916664 2143.125 0.0 Q 2222.5 52.916664 2248.9583 79.37499 Q 2301.875 105.83333 2301.875 132.29166 z" svg:height="12.170833mm" draw:style-name="style-944" svg:viewBox="0.0 0.0 2328.3333 1217.0833" svg:width="23.283333mm" svg:x="150.01874mm" svg:y="95.24999mm"/>
          <draw:path svg:d="M 79.37499 105.83333 L 0.0 0.0 L 185.20833 105.83333 Q 396.87497 238.12498 529.1666 238.12498 Q 661.4583 238.12498 687.9166 264.5833 L 714.37494 264.5833 L 714.37494 264.5833 L 714.37494 264.5833 L 740.8333 264.5833 L 740.8333 291.04166 L 767.2916 291.04166 L 820.2083 291.04166 L 1322.9166 370.41666 Q 1825.6249 449.79166 2037.2915 396.87497 Q 2248.9583 343.9583 2275.4165 343.9583 Q 2301.875 343.9583 2354.7915 317.49997 L 2381.2498 291.04166 L 2434.1665 291.04166 L 2487.0833 291.04166 L 2487.0833 317.49997 L 2513.5415 317.49997 L 2513.5415 343.9583 L 2513.5415 396.87497 L 2460.6248 423.3333 Q 2460.6248 449.79166 2460.6248 449.79166 Q 2460.6248 476.24997 2434.1665 476.24997 L 2434.1665 502.7083 L 2434.1665 502.7083 L 2407.7083 502.7083 L 2407.7083 555.625 L 2407.7083 582.0833 L 2407.7083 582.0833 Q 2407.7083 608.5416 2301.875 661.4583 Q 2222.5 714.37494 2169.5833 687.9166 L 2116.6665 687.9166 L 2116.6665 714.37494 L 2090.2083 740.8333 L 2090.2083 793.74994 Q 2090.2083 846.6666 2116.6665 846.6666 Q 2143.125 873.12494 2196.0415 873.12494 L 2222.5 873.12494 L 2143.125 873.12494 Q 2037.2915 873.12494 1852.0833 899.5833 Q 1666.8749 926.0416 1666.8749 926.0416 Q 1666.8749 952.49994 1561.0416 952.49994 L 1481.6666 978.95825 L 1481.6666 978.95825 L 1455.2083 978.95825 L 1455.2083 978.95825 L 1455.2083 978.95825 L 1428.7499 978.95825 Q 1402.2916 978.95825 873.12494 714.37494 L 370.41666 449.79166 L 370.41666 449.79166 L 343.9583 449.79166 L 343.9583 449.79166 L 343.9583 449.79166 L 291.04166 449.79166 L 238.12498 449.79166 L 238.12498 449.79166 L 238.12498 449.79166 L 291.04166 502.7083 Q 317.49997 555.625 317.49997 555.625 L 343.9583 555.625 L 343.9583 555.625 L 343.9583 555.625 L 343.9583 582.0833 L 343.9583 582.0833 L 370.41666 608.5416 L 370.41666 608.5416 L 343.9583 608.5416 L 317.49997 608.5416 L 317.49997 582.0833 L 291.04166 582.0833 L 291.04166 582.0833 L 291.04166 555.625 L 291.04166 555.625 L 291.04166 555.625 L 264.5833 555.625 L 264.5833 555.625 L 264.5833 529.1666 L 238.12498 529.1666 L 238.12498 529.1666 L 238.12498 502.7083 L 238.12498 502.7083 L 238.12498 502.7083 L 211.66666 502.7083 L 211.66666 502.7083 L 211.66666 476.24997 L 185.20833 476.24997 L 185.20833 476.24997 L 185.20833 449.79166 L 185.20833 449.79166 Q 185.20833 449.79166 105.83333 396.87497 Q 26.458332 317.49997 79.37499 264.5833 Q 105.83333 211.66666 132.29166 211.66666 Q 158.74998 185.20833 79.37499 105.83333 z" svg:height="9.789583mm" draw:style-name="style-945" svg:viewBox="0.0 0.0 2513.5415 978.95825" svg:width="25.135416mm" svg:x="120.385414mm" svg:y="124.08958mm"/>
          <draw:path svg:d="M 132.29166 0.0 L 158.74998 0.0 L 185.20833 52.916664 Q 211.66666 105.83333 317.49997 105.83333 Q 423.3333 132.29166 423.3333 158.74998 Q 423.3333 185.20833 449.79166 185.20833 L 449.79166 185.20833 L 370.41666 211.66666 Q 264.5833 238.12498 264.5833 264.5833 Q 264.5833 317.49997 238.12498 343.9583 L 211.66666 370.41666 L 211.66666 370.41666 Q 211.66666 370.41666 211.66666 396.87497 L 185.20833 396.87497 L 185.20833 370.41666 Q 211.66666 317.49997 211.66666 317.49997 Q 211.66666 317.49997 105.83333 291.04166 L 0.0 264.5833 L 0.0 238.12498 Q 0.0 211.66666 79.37499 105.83333 L 132.29166 26.458332 L 132.29166 0.0 z" svg:height="3.9687498mm" draw:style-name="style-946" svg:viewBox="0.0 0.0 449.79166 396.87497" svg:width="4.497916mm" svg:x="112.712494mm" svg:y="167.21666mm"/>
          <draw:path svg:d="M 238.12498 26.458332 L 211.66666 0.0 L 264.5833 26.458332 Q 291.04166 52.916664 317.49997 79.37499 Q 317.49997 105.83333 449.79166 105.83333 L 608.5416 105.83333 L 608.5416 132.29166 L 608.5416 132.29166 L 529.1666 158.74998 Q 449.79166 185.20833 449.79166 238.12498 L 449.79166 317.49997 L 476.24997 291.04166 L 476.24997 264.5833 L 502.7083 264.5833 L 529.1666 291.04166 L 529.1666 291.04166 L 502.7083 291.04166 L 502.7083 291.04166 L 502.7083 291.04166 L 555.625 317.49997 Q 582.0833 343.9583 555.625 343.9583 Q 529.1666 343.9583 555.625 370.41666 Q 608.5416 396.87497 608.5416 423.3333 L 608.5416 449.79166 L 555.625 449.79166 Q 529.1666 449.79166 502.7083 423.3333 L 502.7083 423.3333 L 502.7083 423.3333 Q 502.7083 423.3333 476.24997 449.79166 L 476.24997 449.79166 L 476.24997 449.79166 Q 449.79166 449.79166 449.79166 449.79166 L 449.79166 476.24997 L 343.9583 476.24997 Q 264.5833 502.7083 158.74998 502.7083 L 79.37499 529.1666 L 52.916664 502.7083 L 26.458332 476.24997 L 26.458332 476.24997 L 26.458332 449.79166 L 26.458332 449.79166 L 26.458332 449.79166 L 0.0 449.79166 L 0.0 449.79166 L 0.0 396.87497 L 0.0 370.41666 L 132.29166 370.41666 Q 238.12498 343.9583 264.5833 343.9583 Q 291.04166 317.49997 291.04166 317.49997 L 291.04166 291.04166 L 291.04166 291.04166 L 291.04166 291.04166 L 291.04166 264.5833 Q 291.04166 238.12498 291.04166 158.74998 Q 291.04166 79.37499 264.5833 79.37499 Q 238.12498 79.37499 238.12498 26.458332 z" svg:height="5.2916665mm" draw:style-name="style-947" svg:viewBox="0.0 0.0 608.5416 529.1666" svg:width="6.0854163mm" svg:x="139.96457mm" svg:y="158.48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1229mm" fo:page-width="228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