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44f4e" draw:opacity="100.0%" draw:stroke="solid" svg:stroke-color="#744f4e" draw:stroke-linejoin="miter" svg:stroke-opacity="100.0%" svg:stroke-width="0.25910932mm"/>
    </style:style>
    <style:style style:family="graphic" style:name="style-3">
      <style:graphic-properties draw:fill="solid" draw:fill-color="#2c3e51" draw:opacity="100.0%" draw:stroke="solid" svg:stroke-color="#2c3e51" draw:stroke-linejoin="miter" svg:stroke-opacity="100.0%" svg:stroke-width="0.25910932mm"/>
    </style:style>
    <style:style style:family="graphic" style:name="style-4">
      <style:graphic-properties draw:fill="solid" draw:fill-color="#69798b" draw:opacity="100.0%" draw:stroke="solid" svg:stroke-color="#69798b" draw:stroke-linejoin="miter" svg:stroke-opacity="100.0%" svg:stroke-width="0.25910932mm"/>
    </style:style>
    <style:style style:family="graphic" style:name="style-5">
      <style:graphic-properties draw:fill="solid" draw:fill-color="#908789" draw:opacity="100.0%" draw:stroke="solid" svg:stroke-color="#908789" draw:stroke-linejoin="miter" svg:stroke-opacity="100.0%" svg:stroke-width="0.25910932mm"/>
    </style:style>
    <style:style style:family="graphic" style:name="style-6">
      <style:graphic-properties draw:fill="solid" draw:fill-color="#576066" draw:opacity="100.0%" draw:stroke="solid" svg:stroke-color="#576066" draw:stroke-linejoin="miter" svg:stroke-opacity="100.0%" svg:stroke-width="0.25910932mm"/>
    </style:style>
    <style:style style:family="graphic" style:name="style-7">
      <style:graphic-properties draw:fill="solid" draw:fill-color="#5d5c66" draw:opacity="100.0%" draw:stroke="solid" svg:stroke-color="#5d5c66" draw:stroke-linejoin="miter" svg:stroke-opacity="100.0%" svg:stroke-width="0.25910932mm"/>
    </style:style>
    <style:style style:family="graphic" style:name="style-8">
      <style:graphic-properties draw:fill="solid" draw:fill-color="#5a656c" draw:opacity="100.0%" draw:stroke="solid" svg:stroke-color="#5a656c" draw:stroke-linejoin="miter" svg:stroke-opacity="100.0%" svg:stroke-width="0.25910932mm"/>
    </style:style>
    <style:style style:family="graphic" style:name="style-9">
      <style:graphic-properties draw:fill="solid" draw:fill-color="#625e6a" draw:opacity="100.0%" draw:stroke="solid" svg:stroke-color="#625e6a" draw:stroke-linejoin="miter" svg:stroke-opacity="100.0%" svg:stroke-width="0.25910932mm"/>
    </style:style>
    <style:style style:family="graphic" style:name="style-10">
      <style:graphic-properties draw:fill="solid" draw:fill-color="#7f694a" draw:opacity="100.0%" draw:stroke="solid" svg:stroke-color="#7f694a" draw:stroke-linejoin="miter" svg:stroke-opacity="100.0%" svg:stroke-width="0.25910932mm"/>
    </style:style>
    <style:style style:family="graphic" style:name="style-11">
      <style:graphic-properties draw:fill="solid" draw:fill-color="#556374" draw:opacity="100.0%" draw:stroke="solid" svg:stroke-color="#556374" draw:stroke-linejoin="miter" svg:stroke-opacity="100.0%" svg:stroke-width="0.25910932mm"/>
    </style:style>
    <style:style style:family="graphic" style:name="style-12">
      <style:graphic-properties draw:fill="solid" draw:fill-color="#3b556e" draw:opacity="100.0%" draw:stroke="solid" svg:stroke-color="#3b556e" draw:stroke-linejoin="miter" svg:stroke-opacity="100.0%" svg:stroke-width="0.25910932mm"/>
    </style:style>
    <style:style style:family="graphic" style:name="style-13">
      <style:graphic-properties draw:fill="solid" draw:fill-color="#9b9290" draw:opacity="100.0%" draw:stroke="solid" svg:stroke-color="#9b9290" draw:stroke-linejoin="miter" svg:stroke-opacity="100.0%" svg:stroke-width="0.25910932mm"/>
    </style:style>
    <style:style style:family="graphic" style:name="style-14">
      <style:graphic-properties draw:fill="solid" draw:fill-color="#161413" draw:opacity="100.0%" draw:stroke="solid" svg:stroke-color="#161413" draw:stroke-linejoin="miter" svg:stroke-opacity="100.0%" svg:stroke-width="0.25910932mm"/>
    </style:style>
    <style:style style:family="graphic" style:name="style-15">
      <style:graphic-properties draw:fill="solid" draw:fill-color="#526270" draw:opacity="100.0%" draw:stroke="solid" svg:stroke-color="#526270" draw:stroke-linejoin="miter" svg:stroke-opacity="100.0%" svg:stroke-width="0.25910932mm"/>
    </style:style>
    <style:style style:family="graphic" style:name="style-16">
      <style:graphic-properties draw:fill="solid" draw:fill-color="#516780" draw:opacity="100.0%" draw:stroke="solid" svg:stroke-color="#516780" draw:stroke-linejoin="miter" svg:stroke-opacity="100.0%" svg:stroke-width="0.25910932mm"/>
    </style:style>
    <style:style style:family="graphic" style:name="style-17">
      <style:graphic-properties draw:fill="solid" draw:fill-color="#92a6bf" draw:opacity="100.0%" draw:stroke="solid" svg:stroke-color="#92a6bf" draw:stroke-linejoin="miter" svg:stroke-opacity="100.0%" svg:stroke-width="0.25910932mm"/>
    </style:style>
    <style:style style:family="graphic" style:name="style-18">
      <style:graphic-properties draw:fill="solid" draw:fill-color="#aea699" draw:opacity="100.0%" draw:stroke="solid" svg:stroke-color="#aea699" draw:stroke-linejoin="miter" svg:stroke-opacity="100.0%" svg:stroke-width="0.25910932mm"/>
    </style:style>
    <style:style style:family="graphic" style:name="style-19">
      <style:graphic-properties draw:fill="solid" draw:fill-color="#252a36" draw:opacity="100.0%" draw:stroke="solid" svg:stroke-color="#252a36" draw:stroke-linejoin="miter" svg:stroke-opacity="100.0%" svg:stroke-width="0.25910932mm"/>
    </style:style>
    <style:style style:family="graphic" style:name="style-20">
      <style:graphic-properties draw:fill="solid" draw:fill-color="#433318" draw:opacity="100.0%" draw:stroke="solid" svg:stroke-color="#433318" draw:stroke-linejoin="miter" svg:stroke-opacity="100.0%" svg:stroke-width="0.25910932mm"/>
    </style:style>
    <style:style style:family="graphic" style:name="style-21">
      <style:graphic-properties draw:fill="solid" draw:fill-color="#53657a" draw:opacity="100.0%" draw:stroke="solid" svg:stroke-color="#53657a" draw:stroke-linejoin="miter" svg:stroke-opacity="100.0%" svg:stroke-width="0.25910932mm"/>
    </style:style>
    <style:style style:family="graphic" style:name="style-22">
      <style:graphic-properties draw:fill="solid" draw:fill-color="#edeae9" draw:opacity="100.0%" draw:stroke="solid" svg:stroke-color="#edeae9" draw:stroke-linejoin="miter" svg:stroke-opacity="100.0%" svg:stroke-width="0.25910932mm"/>
    </style:style>
    <style:style style:family="graphic" style:name="style-23">
      <style:graphic-properties draw:fill="solid" draw:fill-color="#13110f" draw:opacity="100.0%" draw:stroke="solid" svg:stroke-color="#13110f" draw:stroke-linejoin="miter" svg:stroke-opacity="100.0%" svg:stroke-width="0.25910932mm"/>
    </style:style>
    <style:style style:family="graphic" style:name="style-24">
      <style:graphic-properties draw:fill="solid" draw:fill-color="#3c3f51" draw:opacity="100.0%" draw:stroke="solid" svg:stroke-color="#3c3f51" draw:stroke-linejoin="miter" svg:stroke-opacity="100.0%" svg:stroke-width="0.25910932mm"/>
    </style:style>
    <style:style style:family="graphic" style:name="style-25">
      <style:graphic-properties draw:fill="solid" draw:fill-color="#52667d" draw:opacity="100.0%" draw:stroke="solid" svg:stroke-color="#52667d" draw:stroke-linejoin="miter" svg:stroke-opacity="100.0%" svg:stroke-width="0.25910932mm"/>
    </style:style>
    <style:style style:family="graphic" style:name="style-26">
      <style:graphic-properties draw:fill="solid" draw:fill-color="#aadbfc" draw:opacity="100.0%" draw:stroke="solid" svg:stroke-color="#aadbfc" draw:stroke-linejoin="miter" svg:stroke-opacity="100.0%" svg:stroke-width="0.25910932mm"/>
    </style:style>
    <style:style style:family="graphic" style:name="style-27">
      <style:graphic-properties draw:fill="solid" draw:fill-color="#343c48" draw:opacity="100.0%" draw:stroke="solid" svg:stroke-color="#343c48" draw:stroke-linejoin="miter" svg:stroke-opacity="100.0%" svg:stroke-width="0.25910932mm"/>
    </style:style>
    <style:style style:family="graphic" style:name="style-28">
      <style:graphic-properties draw:fill="solid" draw:fill-color="#a89582" draw:opacity="100.0%" draw:stroke="solid" svg:stroke-color="#a89582" draw:stroke-linejoin="miter" svg:stroke-opacity="100.0%" svg:stroke-width="0.25910932mm"/>
    </style:style>
    <style:style style:family="graphic" style:name="style-29">
      <style:graphic-properties draw:fill="solid" draw:fill-color="#465b66" draw:opacity="100.0%" draw:stroke="solid" svg:stroke-color="#465b66" draw:stroke-linejoin="miter" svg:stroke-opacity="100.0%" svg:stroke-width="0.25910932mm"/>
    </style:style>
    <style:style style:family="graphic" style:name="style-30">
      <style:graphic-properties draw:fill="solid" draw:fill-color="#63646e" draw:opacity="100.0%" draw:stroke="solid" svg:stroke-color="#63646e" draw:stroke-linejoin="miter" svg:stroke-opacity="100.0%" svg:stroke-width="0.25910932mm"/>
    </style:style>
    <style:style style:family="graphic" style:name="style-31">
      <style:graphic-properties draw:fill="solid" draw:fill-color="#d6cfbf" draw:opacity="100.0%" draw:stroke="solid" svg:stroke-color="#d6cfbf" draw:stroke-linejoin="miter" svg:stroke-opacity="100.0%" svg:stroke-width="0.25910932mm"/>
    </style:style>
    <style:style style:family="graphic" style:name="style-32">
      <style:graphic-properties draw:fill="solid" draw:fill-color="#637385" draw:opacity="100.0%" draw:stroke="solid" svg:stroke-color="#637385" draw:stroke-linejoin="miter" svg:stroke-opacity="100.0%" svg:stroke-width="0.25910932mm"/>
    </style:style>
    <style:style style:family="graphic" style:name="style-33">
      <style:graphic-properties draw:fill="solid" draw:fill-color="#56646d" draw:opacity="100.0%" draw:stroke="solid" svg:stroke-color="#56646d" draw:stroke-linejoin="miter" svg:stroke-opacity="100.0%" svg:stroke-width="0.25910932mm"/>
    </style:style>
    <style:style style:family="graphic" style:name="style-34">
      <style:graphic-properties draw:fill="solid" draw:fill-color="#a0857a" draw:opacity="100.0%" draw:stroke="solid" svg:stroke-color="#a0857a" draw:stroke-linejoin="miter" svg:stroke-opacity="100.0%" svg:stroke-width="0.25910932mm"/>
    </style:style>
    <style:style style:family="graphic" style:name="style-35">
      <style:graphic-properties draw:fill="solid" draw:fill-color="#212732" draw:opacity="100.0%" draw:stroke="solid" svg:stroke-color="#212732" draw:stroke-linejoin="miter" svg:stroke-opacity="100.0%" svg:stroke-width="0.25910932mm"/>
    </style:style>
    <style:style style:family="graphic" style:name="style-36">
      <style:graphic-properties draw:fill="solid" draw:fill-color="#778493" draw:opacity="100.0%" draw:stroke="solid" svg:stroke-color="#778493" draw:stroke-linejoin="miter" svg:stroke-opacity="100.0%" svg:stroke-width="0.25910932mm"/>
    </style:style>
    <style:style style:family="graphic" style:name="style-37">
      <style:graphic-properties draw:fill="solid" draw:fill-color="#70767f" draw:opacity="100.0%" draw:stroke="solid" svg:stroke-color="#70767f" draw:stroke-linejoin="miter" svg:stroke-opacity="100.0%" svg:stroke-width="0.25910932mm"/>
    </style:style>
    <style:style style:family="graphic" style:name="style-38">
      <style:graphic-properties draw:fill="solid" draw:fill-color="#728194" draw:opacity="100.0%" draw:stroke="solid" svg:stroke-color="#728194" draw:stroke-linejoin="miter" svg:stroke-opacity="100.0%" svg:stroke-width="0.25910932mm"/>
    </style:style>
    <style:style style:family="graphic" style:name="style-39">
      <style:graphic-properties draw:fill="solid" draw:fill-color="#323136" draw:opacity="100.0%" draw:stroke="solid" svg:stroke-color="#323136" draw:stroke-linejoin="miter" svg:stroke-opacity="100.0%" svg:stroke-width="0.25910932mm"/>
    </style:style>
    <style:style style:family="graphic" style:name="style-40">
      <style:graphic-properties draw:fill="solid" draw:fill-color="#2c3d45" draw:opacity="100.0%" draw:stroke="solid" svg:stroke-color="#2c3d45" draw:stroke-linejoin="miter" svg:stroke-opacity="100.0%" svg:stroke-width="0.25910932mm"/>
    </style:style>
    <style:style style:family="graphic" style:name="style-41">
      <style:graphic-properties draw:fill="solid" draw:fill-color="#66788d" draw:opacity="100.0%" draw:stroke="solid" svg:stroke-color="#66788d" draw:stroke-linejoin="miter" svg:stroke-opacity="100.0%" svg:stroke-width="0.25910932mm"/>
    </style:style>
    <style:style style:family="graphic" style:name="style-42">
      <style:graphic-properties draw:fill="solid" draw:fill-color="#837a75" draw:opacity="100.0%" draw:stroke="solid" svg:stroke-color="#837a75" draw:stroke-linejoin="miter" svg:stroke-opacity="100.0%" svg:stroke-width="0.25910932mm"/>
    </style:style>
    <style:style style:family="graphic" style:name="style-43">
      <style:graphic-properties draw:fill="solid" draw:fill-color="#5b6f86" draw:opacity="100.0%" draw:stroke="solid" svg:stroke-color="#5b6f86" draw:stroke-linejoin="miter" svg:stroke-opacity="100.0%" svg:stroke-width="0.25910932mm"/>
    </style:style>
    <style:style style:family="graphic" style:name="style-44">
      <style:graphic-properties draw:fill="solid" draw:fill-color="#181114" draw:opacity="100.0%" draw:stroke="solid" svg:stroke-color="#181114" draw:stroke-linejoin="miter" svg:stroke-opacity="100.0%" svg:stroke-width="0.25910932mm"/>
    </style:style>
    <style:style style:family="graphic" style:name="style-45">
      <style:graphic-properties draw:fill="solid" draw:fill-color="#58697c" draw:opacity="100.0%" draw:stroke="solid" svg:stroke-color="#58697c" draw:stroke-linejoin="miter" svg:stroke-opacity="100.0%" svg:stroke-width="0.25910932mm"/>
    </style:style>
    <style:style style:family="graphic" style:name="style-46">
      <style:graphic-properties draw:fill="solid" draw:fill-color="#7c91a5" draw:opacity="100.0%" draw:stroke="solid" svg:stroke-color="#7c91a5" draw:stroke-linejoin="miter" svg:stroke-opacity="100.0%" svg:stroke-width="0.25910932mm"/>
    </style:style>
    <style:style style:family="graphic" style:name="style-47">
      <style:graphic-properties draw:fill="solid" draw:fill-color="#6d7378" draw:opacity="100.0%" draw:stroke="solid" svg:stroke-color="#6d7378" draw:stroke-linejoin="miter" svg:stroke-opacity="100.0%" svg:stroke-width="0.25910932mm"/>
    </style:style>
    <style:style style:family="graphic" style:name="style-48">
      <style:graphic-properties draw:fill="solid" draw:fill-color="#35353d" draw:opacity="100.0%" draw:stroke="solid" svg:stroke-color="#35353d" draw:stroke-linejoin="miter" svg:stroke-opacity="100.0%" svg:stroke-width="0.25910932mm"/>
    </style:style>
    <style:style style:family="graphic" style:name="style-49">
      <style:graphic-properties draw:fill="solid" draw:fill-color="#cec5b5" draw:opacity="100.0%" draw:stroke="solid" svg:stroke-color="#cec5b5" draw:stroke-linejoin="miter" svg:stroke-opacity="100.0%" svg:stroke-width="0.25910932mm"/>
    </style:style>
    <style:style style:family="graphic" style:name="style-50">
      <style:graphic-properties draw:fill="solid" draw:fill-color="#65768b" draw:opacity="100.0%" draw:stroke="solid" svg:stroke-color="#65768b" draw:stroke-linejoin="miter" svg:stroke-opacity="100.0%" svg:stroke-width="0.25910932mm"/>
    </style:style>
    <style:style style:family="graphic" style:name="style-51">
      <style:graphic-properties draw:fill="solid" draw:fill-color="#2a3d44" draw:opacity="100.0%" draw:stroke="solid" svg:stroke-color="#2a3d44" draw:stroke-linejoin="miter" svg:stroke-opacity="100.0%" svg:stroke-width="0.25910932mm"/>
    </style:style>
    <style:style style:family="graphic" style:name="style-52">
      <style:graphic-properties draw:fill="solid" draw:fill-color="#2b3f45" draw:opacity="100.0%" draw:stroke="solid" svg:stroke-color="#2b3f45" draw:stroke-linejoin="miter" svg:stroke-opacity="100.0%" svg:stroke-width="0.25910932mm"/>
    </style:style>
    <style:style style:family="graphic" style:name="style-53">
      <style:graphic-properties draw:fill="solid" draw:fill-color="#687b92" draw:opacity="100.0%" draw:stroke="solid" svg:stroke-color="#687b92" draw:stroke-linejoin="miter" svg:stroke-opacity="100.0%" svg:stroke-width="0.25910932mm"/>
    </style:style>
    <style:style style:family="graphic" style:name="style-54">
      <style:graphic-properties draw:fill="solid" draw:fill-color="#866f67" draw:opacity="100.0%" draw:stroke="solid" svg:stroke-color="#866f67" draw:stroke-linejoin="miter" svg:stroke-opacity="100.0%" svg:stroke-width="0.25910932mm"/>
    </style:style>
    <style:style style:family="graphic" style:name="style-55">
      <style:graphic-properties draw:fill="solid" draw:fill-color="#526278" draw:opacity="100.0%" draw:stroke="solid" svg:stroke-color="#526278" draw:stroke-linejoin="miter" svg:stroke-opacity="100.0%" svg:stroke-width="0.25910932mm"/>
    </style:style>
    <style:style style:family="graphic" style:name="style-56">
      <style:graphic-properties draw:fill="solid" draw:fill-color="#1d2831" draw:opacity="100.0%" draw:stroke="solid" svg:stroke-color="#1d2831" draw:stroke-linejoin="miter" svg:stroke-opacity="100.0%" svg:stroke-width="0.25910932mm"/>
    </style:style>
    <style:style style:family="graphic" style:name="style-57">
      <style:graphic-properties draw:fill="solid" draw:fill-color="#737e8a" draw:opacity="100.0%" draw:stroke="solid" svg:stroke-color="#737e8a" draw:stroke-linejoin="miter" svg:stroke-opacity="100.0%" svg:stroke-width="0.25910932mm"/>
    </style:style>
    <style:style style:family="graphic" style:name="style-58">
      <style:graphic-properties draw:fill="solid" draw:fill-color="#8f8383" draw:opacity="100.0%" draw:stroke="solid" svg:stroke-color="#8f8383" draw:stroke-linejoin="miter" svg:stroke-opacity="100.0%" svg:stroke-width="0.25910932mm"/>
    </style:style>
    <style:style style:family="graphic" style:name="style-59">
      <style:graphic-properties draw:fill="solid" draw:fill-color="#757570" draw:opacity="100.0%" draw:stroke="solid" svg:stroke-color="#757570" draw:stroke-linejoin="miter" svg:stroke-opacity="100.0%" svg:stroke-width="0.25910932mm"/>
    </style:style>
    <style:style style:family="graphic" style:name="style-60">
      <style:graphic-properties draw:fill="solid" draw:fill-color="#9498a1" draw:opacity="100.0%" draw:stroke="solid" svg:stroke-color="#9498a1" draw:stroke-linejoin="miter" svg:stroke-opacity="100.0%" svg:stroke-width="0.25910932mm"/>
    </style:style>
    <style:style style:family="graphic" style:name="style-61">
      <style:graphic-properties draw:fill="solid" draw:fill-color="#7a8b9e" draw:opacity="100.0%" draw:stroke="solid" svg:stroke-color="#7a8b9e" draw:stroke-linejoin="miter" svg:stroke-opacity="100.0%" svg:stroke-width="0.25910932mm"/>
    </style:style>
    <style:style style:family="graphic" style:name="style-62">
      <style:graphic-properties draw:fill="solid" draw:fill-color="#8b7e7e" draw:opacity="100.0%" draw:stroke="solid" svg:stroke-color="#8b7e7e" draw:stroke-linejoin="miter" svg:stroke-opacity="100.0%" svg:stroke-width="0.25910932mm"/>
    </style:style>
    <style:style style:family="graphic" style:name="style-63">
      <style:graphic-properties draw:fill="solid" draw:fill-color="#2f3947" draw:opacity="100.0%" draw:stroke="solid" svg:stroke-color="#2f3947" draw:stroke-linejoin="miter" svg:stroke-opacity="100.0%" svg:stroke-width="0.25910932mm"/>
    </style:style>
    <style:style style:family="graphic" style:name="style-64">
      <style:graphic-properties draw:fill="solid" draw:fill-color="#785b51" draw:opacity="100.0%" draw:stroke="solid" svg:stroke-color="#785b51" draw:stroke-linejoin="miter" svg:stroke-opacity="100.0%" svg:stroke-width="0.25910932mm"/>
    </style:style>
    <style:style style:family="graphic" style:name="style-65">
      <style:graphic-properties draw:fill="solid" draw:fill-color="#867269" draw:opacity="100.0%" draw:stroke="solid" svg:stroke-color="#867269" draw:stroke-linejoin="miter" svg:stroke-opacity="100.0%" svg:stroke-width="0.25910932mm"/>
    </style:style>
    <style:style style:family="graphic" style:name="style-66">
      <style:graphic-properties draw:fill="solid" draw:fill-color="#63778c" draw:opacity="100.0%" draw:stroke="solid" svg:stroke-color="#63778c" draw:stroke-linejoin="miter" svg:stroke-opacity="100.0%" svg:stroke-width="0.25910932mm"/>
    </style:style>
    <style:style style:family="graphic" style:name="style-67">
      <style:graphic-properties draw:fill="solid" draw:fill-color="#4c5965" draw:opacity="100.0%" draw:stroke="solid" svg:stroke-color="#4c5965" draw:stroke-linejoin="miter" svg:stroke-opacity="100.0%" svg:stroke-width="0.25910932mm"/>
    </style:style>
    <style:style style:family="graphic" style:name="style-68">
      <style:graphic-properties draw:fill="solid" draw:fill-color="#495d6b" draw:opacity="100.0%" draw:stroke="solid" svg:stroke-color="#495d6b" draw:stroke-linejoin="miter" svg:stroke-opacity="100.0%" svg:stroke-width="0.25910932mm"/>
    </style:style>
    <style:style style:family="graphic" style:name="style-69">
      <style:graphic-properties draw:fill="solid" draw:fill-color="#353f45" draw:opacity="100.0%" draw:stroke="solid" svg:stroke-color="#353f45" draw:stroke-linejoin="miter" svg:stroke-opacity="100.0%" svg:stroke-width="0.25910932mm"/>
    </style:style>
    <style:style style:family="graphic" style:name="style-70">
      <style:graphic-properties draw:fill="solid" draw:fill-color="#7d7476" draw:opacity="100.0%" draw:stroke="solid" svg:stroke-color="#7d7476" draw:stroke-linejoin="miter" svg:stroke-opacity="100.0%" svg:stroke-width="0.25910932mm"/>
    </style:style>
    <style:style style:family="graphic" style:name="style-71">
      <style:graphic-properties draw:fill="solid" draw:fill-color="#50575d" draw:opacity="100.0%" draw:stroke="solid" svg:stroke-color="#50575d" draw:stroke-linejoin="miter" svg:stroke-opacity="100.0%" svg:stroke-width="0.25910932mm"/>
    </style:style>
    <style:style style:family="graphic" style:name="style-72">
      <style:graphic-properties draw:fill="solid" draw:fill-color="#55687d" draw:opacity="100.0%" draw:stroke="solid" svg:stroke-color="#55687d" draw:stroke-linejoin="miter" svg:stroke-opacity="100.0%" svg:stroke-width="0.25910932mm"/>
    </style:style>
    <style:style style:family="graphic" style:name="style-73">
      <style:graphic-properties draw:fill="solid" draw:fill-color="#697a8f" draw:opacity="100.0%" draw:stroke="solid" svg:stroke-color="#697a8f" draw:stroke-linejoin="miter" svg:stroke-opacity="100.0%" svg:stroke-width="0.25910932mm"/>
    </style:style>
    <style:style style:family="graphic" style:name="style-74">
      <style:graphic-properties draw:fill="solid" draw:fill-color="#191a1c" draw:opacity="100.0%" draw:stroke="solid" svg:stroke-color="#191a1c" draw:stroke-linejoin="miter" svg:stroke-opacity="100.0%" svg:stroke-width="0.25910932mm"/>
    </style:style>
    <style:style style:family="graphic" style:name="style-75">
      <style:graphic-properties draw:fill="solid" draw:fill-color="#223443" draw:opacity="100.0%" draw:stroke="solid" svg:stroke-color="#223443" draw:stroke-linejoin="miter" svg:stroke-opacity="100.0%" svg:stroke-width="0.25910932mm"/>
    </style:style>
    <style:style style:family="graphic" style:name="style-76">
      <style:graphic-properties draw:fill="solid" draw:fill-color="#75634e" draw:opacity="100.0%" draw:stroke="solid" svg:stroke-color="#75634e" draw:stroke-linejoin="miter" svg:stroke-opacity="100.0%" svg:stroke-width="0.25910932mm"/>
    </style:style>
    <style:style style:family="graphic" style:name="style-77">
      <style:graphic-properties draw:fill="solid" draw:fill-color="#455965" draw:opacity="100.0%" draw:stroke="solid" svg:stroke-color="#455965" draw:stroke-linejoin="miter" svg:stroke-opacity="100.0%" svg:stroke-width="0.25910932mm"/>
    </style:style>
    <style:style style:family="graphic" style:name="style-78">
      <style:graphic-properties draw:fill="solid" draw:fill-color="#49453d" draw:opacity="100.0%" draw:stroke="solid" svg:stroke-color="#49453d" draw:stroke-linejoin="miter" svg:stroke-opacity="100.0%" svg:stroke-width="0.25910932mm"/>
    </style:style>
    <style:style style:family="graphic" style:name="style-79">
      <style:graphic-properties draw:fill="solid" draw:fill-color="#585150" draw:opacity="100.0%" draw:stroke="solid" svg:stroke-color="#585150" draw:stroke-linejoin="miter" svg:stroke-opacity="100.0%" svg:stroke-width="0.25910932mm"/>
    </style:style>
    <style:style style:family="graphic" style:name="style-80">
      <style:graphic-properties draw:fill="solid" draw:fill-color="#49555e" draw:opacity="100.0%" draw:stroke="solid" svg:stroke-color="#49555e" draw:stroke-linejoin="miter" svg:stroke-opacity="100.0%" svg:stroke-width="0.25910932mm"/>
    </style:style>
    <style:style style:family="graphic" style:name="style-81">
      <style:graphic-properties draw:fill="solid" draw:fill-color="#afa194" draw:opacity="100.0%" draw:stroke="solid" svg:stroke-color="#afa194" draw:stroke-linejoin="miter" svg:stroke-opacity="100.0%" svg:stroke-width="0.25910932mm"/>
    </style:style>
    <style:style style:family="graphic" style:name="style-82">
      <style:graphic-properties draw:fill="solid" draw:fill-color="#5d6b7e" draw:opacity="100.0%" draw:stroke="solid" svg:stroke-color="#5d6b7e" draw:stroke-linejoin="miter" svg:stroke-opacity="100.0%" svg:stroke-width="0.25910932mm"/>
    </style:style>
    <style:style style:family="graphic" style:name="style-83">
      <style:graphic-properties draw:fill="solid" draw:fill-color="#536a83" draw:opacity="100.0%" draw:stroke="solid" svg:stroke-color="#536a83" draw:stroke-linejoin="miter" svg:stroke-opacity="100.0%" svg:stroke-width="0.25910932mm"/>
    </style:style>
    <style:style style:family="graphic" style:name="style-84">
      <style:graphic-properties draw:fill="solid" draw:fill-color="#3a474a" draw:opacity="100.0%" draw:stroke="solid" svg:stroke-color="#3a474a" draw:stroke-linejoin="miter" svg:stroke-opacity="100.0%" svg:stroke-width="0.25910932mm"/>
    </style:style>
    <style:style style:family="graphic" style:name="style-85">
      <style:graphic-properties draw:fill="solid" draw:fill-color="#2f2932" draw:opacity="100.0%" draw:stroke="solid" svg:stroke-color="#2f2932" draw:stroke-linejoin="miter" svg:stroke-opacity="100.0%" svg:stroke-width="0.25910932mm"/>
    </style:style>
    <style:style style:family="graphic" style:name="style-86">
      <style:graphic-properties draw:fill="solid" draw:fill-color="#6f6c65" draw:opacity="100.0%" draw:stroke="solid" svg:stroke-color="#6f6c65" draw:stroke-linejoin="miter" svg:stroke-opacity="100.0%" svg:stroke-width="0.25910932mm"/>
    </style:style>
    <style:style style:family="graphic" style:name="style-87">
      <style:graphic-properties draw:fill="solid" draw:fill-color="#354552" draw:opacity="100.0%" draw:stroke="solid" svg:stroke-color="#354552" draw:stroke-linejoin="miter" svg:stroke-opacity="100.0%" svg:stroke-width="0.25910932mm"/>
    </style:style>
    <style:style style:family="graphic" style:name="style-88">
      <style:graphic-properties draw:fill="solid" draw:fill-color="#d4c2b4" draw:opacity="100.0%" draw:stroke="solid" svg:stroke-color="#d4c2b4" draw:stroke-linejoin="miter" svg:stroke-opacity="100.0%" svg:stroke-width="0.25910932mm"/>
    </style:style>
    <style:style style:family="graphic" style:name="style-89">
      <style:graphic-properties draw:fill="solid" draw:fill-color="#cfc6b7" draw:opacity="100.0%" draw:stroke="solid" svg:stroke-color="#cfc6b7" draw:stroke-linejoin="miter" svg:stroke-opacity="100.0%" svg:stroke-width="0.25910932mm"/>
    </style:style>
    <style:style style:family="graphic" style:name="style-90">
      <style:graphic-properties draw:fill="solid" draw:fill-color="#cec2af" draw:opacity="100.0%" draw:stroke="solid" svg:stroke-color="#cec2af" draw:stroke-linejoin="miter" svg:stroke-opacity="100.0%" svg:stroke-width="0.25910932mm"/>
    </style:style>
    <style:style style:family="graphic" style:name="style-91">
      <style:graphic-properties draw:fill="solid" draw:fill-color="#d9dce2" draw:opacity="100.0%" draw:stroke="solid" svg:stroke-color="#d9dce2" draw:stroke-linejoin="miter" svg:stroke-opacity="100.0%" svg:stroke-width="0.25910932mm"/>
    </style:style>
    <style:style style:family="graphic" style:name="style-92">
      <style:graphic-properties draw:fill="solid" draw:fill-color="#738698" draw:opacity="100.0%" draw:stroke="solid" svg:stroke-color="#738698" draw:stroke-linejoin="miter" svg:stroke-opacity="100.0%" svg:stroke-width="0.25910932mm"/>
    </style:style>
    <style:style style:family="graphic" style:name="style-93">
      <style:graphic-properties draw:fill="solid" draw:fill-color="#4a555d" draw:opacity="100.0%" draw:stroke="solid" svg:stroke-color="#4a555d" draw:stroke-linejoin="miter" svg:stroke-opacity="100.0%" svg:stroke-width="0.25910932mm"/>
    </style:style>
    <style:style style:family="graphic" style:name="style-94">
      <style:graphic-properties draw:fill="solid" draw:fill-color="#6b7987" draw:opacity="100.0%" draw:stroke="solid" svg:stroke-color="#6b7987" draw:stroke-linejoin="miter" svg:stroke-opacity="100.0%" svg:stroke-width="0.25910932mm"/>
    </style:style>
    <style:style style:family="graphic" style:name="style-95">
      <style:graphic-properties draw:fill="solid" draw:fill-color="#969491" draw:opacity="100.0%" draw:stroke="solid" svg:stroke-color="#969491" draw:stroke-linejoin="miter" svg:stroke-opacity="100.0%" svg:stroke-width="0.25910932mm"/>
    </style:style>
    <style:style style:family="graphic" style:name="style-96">
      <style:graphic-properties draw:fill="solid" draw:fill-color="#c4d0dc" draw:opacity="100.0%" draw:stroke="solid" svg:stroke-color="#c4d0dc" draw:stroke-linejoin="miter" svg:stroke-opacity="100.0%" svg:stroke-width="0.25910932mm"/>
    </style:style>
    <style:style style:family="graphic" style:name="style-97">
      <style:graphic-properties draw:fill="solid" draw:fill-color="#1b1814" draw:opacity="100.0%" draw:stroke="solid" svg:stroke-color="#1b1814" draw:stroke-linejoin="miter" svg:stroke-opacity="100.0%" svg:stroke-width="0.25910932mm"/>
    </style:style>
    <style:style style:family="graphic" style:name="style-98">
      <style:graphic-properties draw:fill="solid" draw:fill-color="#90c2ed" draw:opacity="100.0%" draw:stroke="solid" svg:stroke-color="#90c2ed" draw:stroke-linejoin="miter" svg:stroke-opacity="100.0%" svg:stroke-width="0.25910932mm"/>
    </style:style>
    <style:style style:family="graphic" style:name="style-99">
      <style:graphic-properties draw:fill="solid" draw:fill-color="#7b8ea6" draw:opacity="100.0%" draw:stroke="solid" svg:stroke-color="#7b8ea6" draw:stroke-linejoin="miter" svg:stroke-opacity="100.0%" svg:stroke-width="0.25910932mm"/>
    </style:style>
    <style:style style:family="graphic" style:name="style-100">
      <style:graphic-properties draw:fill="solid" draw:fill-color="#bdb9a9" draw:opacity="100.0%" draw:stroke="solid" svg:stroke-color="#bdb9a9" draw:stroke-linejoin="miter" svg:stroke-opacity="100.0%" svg:stroke-width="0.25910932mm"/>
    </style:style>
    <style:style style:family="graphic" style:name="style-101">
      <style:graphic-properties draw:fill="solid" draw:fill-color="#61696e" draw:opacity="100.0%" draw:stroke="solid" svg:stroke-color="#61696e" draw:stroke-linejoin="miter" svg:stroke-opacity="100.0%" svg:stroke-width="0.25910932mm"/>
    </style:style>
    <style:style style:family="graphic" style:name="style-102">
      <style:graphic-properties draw:fill="solid" draw:fill-color="#36484e" draw:opacity="100.0%" draw:stroke="solid" svg:stroke-color="#36484e" draw:stroke-linejoin="miter" svg:stroke-opacity="100.0%" svg:stroke-width="0.25910932mm"/>
    </style:style>
    <style:style style:family="graphic" style:name="style-103">
      <style:graphic-properties draw:fill="solid" draw:fill-color="#9aa6bc" draw:opacity="100.0%" draw:stroke="solid" svg:stroke-color="#9aa6bc" draw:stroke-linejoin="miter" svg:stroke-opacity="100.0%" svg:stroke-width="0.25910932mm"/>
    </style:style>
    <style:style style:family="graphic" style:name="style-104">
      <style:graphic-properties draw:fill="solid" draw:fill-color="#4a545c" draw:opacity="100.0%" draw:stroke="solid" svg:stroke-color="#4a545c" draw:stroke-linejoin="miter" svg:stroke-opacity="100.0%" svg:stroke-width="0.25910932mm"/>
    </style:style>
    <style:style style:family="graphic" style:name="style-105">
      <style:graphic-properties draw:fill="solid" draw:fill-color="#cfdae4" draw:opacity="100.0%" draw:stroke="solid" svg:stroke-color="#cfdae4" draw:stroke-linejoin="miter" svg:stroke-opacity="100.0%" svg:stroke-width="0.25910932mm"/>
    </style:style>
    <style:style style:family="graphic" style:name="style-106">
      <style:graphic-properties draw:fill="solid" draw:fill-color="#e4f2fa" draw:opacity="100.0%" draw:stroke="solid" svg:stroke-color="#e4f2fa" draw:stroke-linejoin="miter" svg:stroke-opacity="100.0%" svg:stroke-width="0.25910932mm"/>
    </style:style>
    <style:style style:family="graphic" style:name="style-107">
      <style:graphic-properties draw:fill="solid" draw:fill-color="#6d869a" draw:opacity="100.0%" draw:stroke="solid" svg:stroke-color="#6d869a" draw:stroke-linejoin="miter" svg:stroke-opacity="100.0%" svg:stroke-width="0.25910932mm"/>
    </style:style>
    <style:style style:family="graphic" style:name="style-108">
      <style:graphic-properties draw:fill="solid" draw:fill-color="#313f4a" draw:opacity="100.0%" draw:stroke="solid" svg:stroke-color="#313f4a" draw:stroke-linejoin="miter" svg:stroke-opacity="100.0%" svg:stroke-width="0.25910932mm"/>
    </style:style>
    <style:style style:family="graphic" style:name="style-109">
      <style:graphic-properties draw:fill="solid" draw:fill-color="#42555a" draw:opacity="100.0%" draw:stroke="solid" svg:stroke-color="#42555a" draw:stroke-linejoin="miter" svg:stroke-opacity="100.0%" svg:stroke-width="0.25910932mm"/>
    </style:style>
    <style:style style:family="graphic" style:name="style-110">
      <style:graphic-properties draw:fill="solid" draw:fill-color="#9b887c" draw:opacity="100.0%" draw:stroke="solid" svg:stroke-color="#9b887c" draw:stroke-linejoin="miter" svg:stroke-opacity="100.0%" svg:stroke-width="0.25910932mm"/>
    </style:style>
    <style:style style:family="graphic" style:name="style-111">
      <style:graphic-properties draw:fill="solid" draw:fill-color="#564a3f" draw:opacity="100.0%" draw:stroke="solid" svg:stroke-color="#564a3f" draw:stroke-linejoin="miter" svg:stroke-opacity="100.0%" svg:stroke-width="0.25910932mm"/>
    </style:style>
    <style:style style:family="graphic" style:name="style-112">
      <style:graphic-properties draw:fill="solid" draw:fill-color="#776c60" draw:opacity="100.0%" draw:stroke="solid" svg:stroke-color="#776c60" draw:stroke-linejoin="miter" svg:stroke-opacity="100.0%" svg:stroke-width="0.25910932mm"/>
    </style:style>
    <style:style style:family="graphic" style:name="style-113">
      <style:graphic-properties draw:fill="solid" draw:fill-color="#647c97" draw:opacity="100.0%" draw:stroke="solid" svg:stroke-color="#647c97" draw:stroke-linejoin="miter" svg:stroke-opacity="100.0%" svg:stroke-width="0.25910932mm"/>
    </style:style>
    <style:style style:family="graphic" style:name="style-114">
      <style:graphic-properties draw:fill="solid" draw:fill-color="#d4dfe8" draw:opacity="100.0%" draw:stroke="solid" svg:stroke-color="#d4dfe8" draw:stroke-linejoin="miter" svg:stroke-opacity="100.0%" svg:stroke-width="0.25910932mm"/>
    </style:style>
    <style:style style:family="graphic" style:name="style-115">
      <style:graphic-properties draw:fill="solid" draw:fill-color="#374a4e" draw:opacity="100.0%" draw:stroke="solid" svg:stroke-color="#374a4e" draw:stroke-linejoin="miter" svg:stroke-opacity="100.0%" svg:stroke-width="0.25910932mm"/>
    </style:style>
    <style:style style:family="graphic" style:name="style-116">
      <style:graphic-properties draw:fill="solid" draw:fill-color="#29415a" draw:opacity="100.0%" draw:stroke="solid" svg:stroke-color="#29415a" draw:stroke-linejoin="miter" svg:stroke-opacity="100.0%" svg:stroke-width="0.25910932mm"/>
    </style:style>
    <style:style style:family="graphic" style:name="style-117">
      <style:graphic-properties draw:fill="solid" draw:fill-color="#4a5e70" draw:opacity="100.0%" draw:stroke="solid" svg:stroke-color="#4a5e70" draw:stroke-linejoin="miter" svg:stroke-opacity="100.0%" svg:stroke-width="0.25910932mm"/>
    </style:style>
    <style:style style:family="graphic" style:name="style-118">
      <style:graphic-properties draw:fill="solid" draw:fill-color="#66707b" draw:opacity="100.0%" draw:stroke="solid" svg:stroke-color="#66707b" draw:stroke-linejoin="miter" svg:stroke-opacity="100.0%" svg:stroke-width="0.25910932mm"/>
    </style:style>
    <style:style style:family="graphic" style:name="style-119">
      <style:graphic-properties draw:fill="solid" draw:fill-color="#baaca9" draw:opacity="100.0%" draw:stroke="solid" svg:stroke-color="#baaca9" draw:stroke-linejoin="miter" svg:stroke-opacity="100.0%" svg:stroke-width="0.25910932mm"/>
    </style:style>
    <style:style style:family="graphic" style:name="style-120">
      <style:graphic-properties draw:fill="solid" draw:fill-color="#636f79" draw:opacity="100.0%" draw:stroke="solid" svg:stroke-color="#636f79" draw:stroke-linejoin="miter" svg:stroke-opacity="100.0%" svg:stroke-width="0.25910932mm"/>
    </style:style>
    <style:style style:family="graphic" style:name="style-121">
      <style:graphic-properties draw:fill="solid" draw:fill-color="#6a5959" draw:opacity="100.0%" draw:stroke="solid" svg:stroke-color="#6a5959" draw:stroke-linejoin="miter" svg:stroke-opacity="100.0%" svg:stroke-width="0.25910932mm"/>
    </style:style>
    <style:style style:family="graphic" style:name="style-122">
      <style:graphic-properties draw:fill="solid" draw:fill-color="#565e65" draw:opacity="100.0%" draw:stroke="solid" svg:stroke-color="#565e65" draw:stroke-linejoin="miter" svg:stroke-opacity="100.0%" svg:stroke-width="0.25910932mm"/>
    </style:style>
    <style:style style:family="graphic" style:name="style-123">
      <style:graphic-properties draw:fill="solid" draw:fill-color="#3c536b" draw:opacity="100.0%" draw:stroke="solid" svg:stroke-color="#3c536b" draw:stroke-linejoin="miter" svg:stroke-opacity="100.0%" svg:stroke-width="0.25910932mm"/>
    </style:style>
    <style:style style:family="graphic" style:name="style-124">
      <style:graphic-properties draw:fill="solid" draw:fill-color="#546880" draw:opacity="100.0%" draw:stroke="solid" svg:stroke-color="#546880" draw:stroke-linejoin="miter" svg:stroke-opacity="100.0%" svg:stroke-width="0.25910932mm"/>
    </style:style>
    <style:style style:family="graphic" style:name="style-125">
      <style:graphic-properties draw:fill="solid" draw:fill-color="#c8b9aa" draw:opacity="100.0%" draw:stroke="solid" svg:stroke-color="#c8b9aa" draw:stroke-linejoin="miter" svg:stroke-opacity="100.0%" svg:stroke-width="0.25910932mm"/>
    </style:style>
    <style:style style:family="graphic" style:name="style-126">
      <style:graphic-properties draw:fill="solid" draw:fill-color="#132020" draw:opacity="100.0%" draw:stroke="solid" svg:stroke-color="#132020" draw:stroke-linejoin="miter" svg:stroke-opacity="100.0%" svg:stroke-width="0.25910932mm"/>
    </style:style>
    <style:style style:family="graphic" style:name="style-127">
      <style:graphic-properties draw:fill="solid" draw:fill-color="#bdaea7" draw:opacity="100.0%" draw:stroke="solid" svg:stroke-color="#bdaea7" draw:stroke-linejoin="miter" svg:stroke-opacity="100.0%" svg:stroke-width="0.25910932mm"/>
    </style:style>
    <style:style style:family="graphic" style:name="style-128">
      <style:graphic-properties draw:fill="solid" draw:fill-color="#3f474e" draw:opacity="100.0%" draw:stroke="solid" svg:stroke-color="#3f474e" draw:stroke-linejoin="miter" svg:stroke-opacity="100.0%" svg:stroke-width="0.25910932mm"/>
    </style:style>
    <style:style style:family="graphic" style:name="style-129">
      <style:graphic-properties draw:fill="solid" draw:fill-color="#58636c" draw:opacity="100.0%" draw:stroke="solid" svg:stroke-color="#58636c" draw:stroke-linejoin="miter" svg:stroke-opacity="100.0%" svg:stroke-width="0.25910932mm"/>
    </style:style>
    <style:style style:family="graphic" style:name="style-130">
      <style:graphic-properties draw:fill="solid" draw:fill-color="#897770" draw:opacity="100.0%" draw:stroke="solid" svg:stroke-color="#897770" draw:stroke-linejoin="miter" svg:stroke-opacity="100.0%" svg:stroke-width="0.25910932mm"/>
    </style:style>
    <style:style style:family="graphic" style:name="style-131">
      <style:graphic-properties draw:fill="solid" draw:fill-color="#c7b8b2" draw:opacity="100.0%" draw:stroke="solid" svg:stroke-color="#c7b8b2" draw:stroke-linejoin="miter" svg:stroke-opacity="100.0%" svg:stroke-width="0.25910932mm"/>
    </style:style>
    <style:style style:family="graphic" style:name="style-132">
      <style:graphic-properties draw:fill="solid" draw:fill-color="#687a8e" draw:opacity="100.0%" draw:stroke="solid" svg:stroke-color="#687a8e" draw:stroke-linejoin="miter" svg:stroke-opacity="100.0%" svg:stroke-width="0.25910932mm"/>
    </style:style>
    <style:style style:family="graphic" style:name="style-133">
      <style:graphic-properties draw:fill="solid" draw:fill-color="#596572" draw:opacity="100.0%" draw:stroke="solid" svg:stroke-color="#596572" draw:stroke-linejoin="miter" svg:stroke-opacity="100.0%" svg:stroke-width="0.25910932mm"/>
    </style:style>
    <style:style style:family="graphic" style:name="style-134">
      <style:graphic-properties draw:fill="solid" draw:fill-color="#a4685f" draw:opacity="100.0%" draw:stroke="solid" svg:stroke-color="#a4685f" draw:stroke-linejoin="miter" svg:stroke-opacity="100.0%" svg:stroke-width="0.25910932mm"/>
    </style:style>
    <style:style style:family="graphic" style:name="style-135">
      <style:graphic-properties draw:fill="solid" draw:fill-color="#3e4b51" draw:opacity="100.0%" draw:stroke="solid" svg:stroke-color="#3e4b51" draw:stroke-linejoin="miter" svg:stroke-opacity="100.0%" svg:stroke-width="0.25910932mm"/>
    </style:style>
    <style:style style:family="graphic" style:name="style-136">
      <style:graphic-properties draw:fill="solid" draw:fill-color="#d9cabc" draw:opacity="100.0%" draw:stroke="solid" svg:stroke-color="#d9cabc" draw:stroke-linejoin="miter" svg:stroke-opacity="100.0%" svg:stroke-width="0.25910932mm"/>
    </style:style>
    <style:style style:family="graphic" style:name="style-137">
      <style:graphic-properties draw:fill="solid" draw:fill-color="#d0c1af" draw:opacity="100.0%" draw:stroke="solid" svg:stroke-color="#d0c1af" draw:stroke-linejoin="miter" svg:stroke-opacity="100.0%" svg:stroke-width="0.25910932mm"/>
    </style:style>
    <style:style style:family="graphic" style:name="style-138">
      <style:graphic-properties draw:fill="solid" draw:fill-color="#eae6da" draw:opacity="100.0%" draw:stroke="solid" svg:stroke-color="#eae6da" draw:stroke-linejoin="miter" svg:stroke-opacity="100.0%" svg:stroke-width="0.25910932mm"/>
    </style:style>
    <style:style style:family="graphic" style:name="style-139">
      <style:graphic-properties draw:fill="solid" draw:fill-color="#90786d" draw:opacity="100.0%" draw:stroke="solid" svg:stroke-color="#90786d" draw:stroke-linejoin="miter" svg:stroke-opacity="100.0%" svg:stroke-width="0.25910932mm"/>
    </style:style>
    <style:style style:family="graphic" style:name="style-140">
      <style:graphic-properties draw:fill="solid" draw:fill-color="#1a120d" draw:opacity="100.0%" draw:stroke="solid" svg:stroke-color="#1a120d" draw:stroke-linejoin="miter" svg:stroke-opacity="100.0%" svg:stroke-width="0.25910932mm"/>
    </style:style>
    <style:style style:family="graphic" style:name="style-141">
      <style:graphic-properties draw:fill="solid" draw:fill-color="#a48f87" draw:opacity="100.0%" draw:stroke="solid" svg:stroke-color="#a48f87" draw:stroke-linejoin="miter" svg:stroke-opacity="100.0%" svg:stroke-width="0.25910932mm"/>
    </style:style>
    <style:style style:family="graphic" style:name="style-142">
      <style:graphic-properties draw:fill="solid" draw:fill-color="#47515d" draw:opacity="100.0%" draw:stroke="solid" svg:stroke-color="#47515d" draw:stroke-linejoin="miter" svg:stroke-opacity="100.0%" svg:stroke-width="0.25910932mm"/>
    </style:style>
    <style:style style:family="graphic" style:name="style-143">
      <style:graphic-properties draw:fill="solid" draw:fill-color="#525660" draw:opacity="100.0%" draw:stroke="solid" svg:stroke-color="#525660" draw:stroke-linejoin="miter" svg:stroke-opacity="100.0%" svg:stroke-width="0.25910932mm"/>
    </style:style>
    <style:style style:family="graphic" style:name="style-144">
      <style:graphic-properties draw:fill="solid" draw:fill-color="#453d3a" draw:opacity="100.0%" draw:stroke="solid" svg:stroke-color="#453d3a" draw:stroke-linejoin="miter" svg:stroke-opacity="100.0%" svg:stroke-width="0.25910932mm"/>
    </style:style>
    <style:style style:family="graphic" style:name="style-145">
      <style:graphic-properties draw:fill="solid" draw:fill-color="#283a5a" draw:opacity="100.0%" draw:stroke="solid" svg:stroke-color="#283a5a" draw:stroke-linejoin="miter" svg:stroke-opacity="100.0%" svg:stroke-width="0.25910932mm"/>
    </style:style>
    <style:style style:family="graphic" style:name="style-146">
      <style:graphic-properties draw:fill="solid" draw:fill-color="#cec8bb" draw:opacity="100.0%" draw:stroke="solid" svg:stroke-color="#cec8bb" draw:stroke-linejoin="miter" svg:stroke-opacity="100.0%" svg:stroke-width="0.25910932mm"/>
    </style:style>
    <style:style style:family="graphic" style:name="style-147">
      <style:graphic-properties draw:fill="solid" draw:fill-color="#414e58" draw:opacity="100.0%" draw:stroke="solid" svg:stroke-color="#414e58" draw:stroke-linejoin="miter" svg:stroke-opacity="100.0%" svg:stroke-width="0.25910932mm"/>
    </style:style>
    <style:style style:family="graphic" style:name="style-148">
      <style:graphic-properties draw:fill="solid" draw:fill-color="#57595e" draw:opacity="100.0%" draw:stroke="solid" svg:stroke-color="#57595e" draw:stroke-linejoin="miter" svg:stroke-opacity="100.0%" svg:stroke-width="0.25910932mm"/>
    </style:style>
    <style:style style:family="graphic" style:name="style-149">
      <style:graphic-properties draw:fill="solid" draw:fill-color="#6c758e" draw:opacity="100.0%" draw:stroke="solid" svg:stroke-color="#6c758e" draw:stroke-linejoin="miter" svg:stroke-opacity="100.0%" svg:stroke-width="0.25910932mm"/>
    </style:style>
    <style:style style:family="graphic" style:name="style-150">
      <style:graphic-properties draw:fill="solid" draw:fill-color="#69665c" draw:opacity="100.0%" draw:stroke="solid" svg:stroke-color="#69665c" draw:stroke-linejoin="miter" svg:stroke-opacity="100.0%" svg:stroke-width="0.25910932mm"/>
    </style:style>
    <style:style style:family="graphic" style:name="style-151">
      <style:graphic-properties draw:fill="solid" draw:fill-color="#637489" draw:opacity="100.0%" draw:stroke="solid" svg:stroke-color="#637489" draw:stroke-linejoin="miter" svg:stroke-opacity="100.0%" svg:stroke-width="0.25910932mm"/>
    </style:style>
    <style:style style:family="graphic" style:name="style-152">
      <style:graphic-properties draw:fill="solid" draw:fill-color="#3a3c46" draw:opacity="100.0%" draw:stroke="solid" svg:stroke-color="#3a3c46" draw:stroke-linejoin="miter" svg:stroke-opacity="100.0%" svg:stroke-width="0.25910932mm"/>
    </style:style>
    <style:style style:family="graphic" style:name="style-153">
      <style:graphic-properties draw:fill="solid" draw:fill-color="#16110d" draw:opacity="100.0%" draw:stroke="solid" svg:stroke-color="#16110d" draw:stroke-linejoin="miter" svg:stroke-opacity="100.0%" svg:stroke-width="0.25910932mm"/>
    </style:style>
    <style:style style:family="graphic" style:name="style-154">
      <style:graphic-properties draw:fill="solid" draw:fill-color="#485b6f" draw:opacity="100.0%" draw:stroke="solid" svg:stroke-color="#485b6f" draw:stroke-linejoin="miter" svg:stroke-opacity="100.0%" svg:stroke-width="0.25910932mm"/>
    </style:style>
    <style:style style:family="graphic" style:name="style-155">
      <style:graphic-properties draw:fill="solid" draw:fill-color="#c8bdaf" draw:opacity="100.0%" draw:stroke="solid" svg:stroke-color="#c8bdaf" draw:stroke-linejoin="miter" svg:stroke-opacity="100.0%" svg:stroke-width="0.25910932mm"/>
    </style:style>
    <style:style style:family="graphic" style:name="style-156">
      <style:graphic-properties draw:fill="solid" draw:fill-color="#495765" draw:opacity="100.0%" draw:stroke="solid" svg:stroke-color="#495765" draw:stroke-linejoin="miter" svg:stroke-opacity="100.0%" svg:stroke-width="0.25910932mm"/>
    </style:style>
    <style:style style:family="graphic" style:name="style-157">
      <style:graphic-properties draw:fill="solid" draw:fill-color="#465f79" draw:opacity="100.0%" draw:stroke="solid" svg:stroke-color="#465f79" draw:stroke-linejoin="miter" svg:stroke-opacity="100.0%" svg:stroke-width="0.25910932mm"/>
    </style:style>
    <style:style style:family="graphic" style:name="style-158">
      <style:graphic-properties draw:fill="solid" draw:fill-color="#36333c" draw:opacity="100.0%" draw:stroke="solid" svg:stroke-color="#36333c" draw:stroke-linejoin="miter" svg:stroke-opacity="100.0%" svg:stroke-width="0.25910932mm"/>
    </style:style>
    <style:style style:family="graphic" style:name="style-159">
      <style:graphic-properties draw:fill="solid" draw:fill-color="#292424" draw:opacity="100.0%" draw:stroke="solid" svg:stroke-color="#292424" draw:stroke-linejoin="miter" svg:stroke-opacity="100.0%" svg:stroke-width="0.25910932mm"/>
    </style:style>
    <style:style style:family="graphic" style:name="style-160">
      <style:graphic-properties draw:fill="solid" draw:fill-color="#483f3d" draw:opacity="100.0%" draw:stroke="solid" svg:stroke-color="#483f3d" draw:stroke-linejoin="miter" svg:stroke-opacity="100.0%" svg:stroke-width="0.25910932mm"/>
    </style:style>
    <style:style style:family="graphic" style:name="style-161">
      <style:graphic-properties draw:fill="solid" draw:fill-color="#3f4f59" draw:opacity="100.0%" draw:stroke="solid" svg:stroke-color="#3f4f59" draw:stroke-linejoin="miter" svg:stroke-opacity="100.0%" svg:stroke-width="0.25910932mm"/>
    </style:style>
    <style:style style:family="graphic" style:name="style-162">
      <style:graphic-properties draw:fill="solid" draw:fill-color="#776764" draw:opacity="100.0%" draw:stroke="solid" svg:stroke-color="#776764" draw:stroke-linejoin="miter" svg:stroke-opacity="100.0%" svg:stroke-width="0.25910932mm"/>
    </style:style>
    <style:style style:family="graphic" style:name="style-163">
      <style:graphic-properties draw:fill="solid" draw:fill-color="#2a4258" draw:opacity="100.0%" draw:stroke="solid" svg:stroke-color="#2a4258" draw:stroke-linejoin="miter" svg:stroke-opacity="100.0%" svg:stroke-width="0.25910932mm"/>
    </style:style>
    <style:style style:family="graphic" style:name="style-164">
      <style:graphic-properties draw:fill="solid" draw:fill-color="#494c45" draw:opacity="100.0%" draw:stroke="solid" svg:stroke-color="#494c45" draw:stroke-linejoin="miter" svg:stroke-opacity="100.0%" svg:stroke-width="0.25910932mm"/>
    </style:style>
    <style:style style:family="graphic" style:name="style-165">
      <style:graphic-properties draw:fill="solid" draw:fill-color="#454146" draw:opacity="100.0%" draw:stroke="solid" svg:stroke-color="#454146" draw:stroke-linejoin="miter" svg:stroke-opacity="100.0%" svg:stroke-width="0.25910932mm"/>
    </style:style>
    <style:style style:family="graphic" style:name="style-166">
      <style:graphic-properties draw:fill="solid" draw:fill-color="#3e4f5f" draw:opacity="100.0%" draw:stroke="solid" svg:stroke-color="#3e4f5f" draw:stroke-linejoin="miter" svg:stroke-opacity="100.0%" svg:stroke-width="0.25910932mm"/>
    </style:style>
    <style:style style:family="graphic" style:name="style-167">
      <style:graphic-properties draw:fill="solid" draw:fill-color="#65717c" draw:opacity="100.0%" draw:stroke="solid" svg:stroke-color="#65717c" draw:stroke-linejoin="miter" svg:stroke-opacity="100.0%" svg:stroke-width="0.25910932mm"/>
    </style:style>
    <style:style style:family="graphic" style:name="style-168">
      <style:graphic-properties draw:fill="solid" draw:fill-color="#526173" draw:opacity="100.0%" draw:stroke="solid" svg:stroke-color="#526173" draw:stroke-linejoin="miter" svg:stroke-opacity="100.0%" svg:stroke-width="0.25910932mm"/>
    </style:style>
    <style:style style:family="graphic" style:name="style-169">
      <style:graphic-properties draw:fill="solid" draw:fill-color="#637583" draw:opacity="100.0%" draw:stroke="solid" svg:stroke-color="#637583" draw:stroke-linejoin="miter" svg:stroke-opacity="100.0%" svg:stroke-width="0.25910932mm"/>
    </style:style>
    <style:style style:family="graphic" style:name="style-170">
      <style:graphic-properties draw:fill="solid" draw:fill-color="#6d7a8b" draw:opacity="100.0%" draw:stroke="solid" svg:stroke-color="#6d7a8b" draw:stroke-linejoin="miter" svg:stroke-opacity="100.0%" svg:stroke-width="0.25910932mm"/>
    </style:style>
    <style:style style:family="graphic" style:name="style-171">
      <style:graphic-properties draw:fill="solid" draw:fill-color="#79655b" draw:opacity="100.0%" draw:stroke="solid" svg:stroke-color="#79655b" draw:stroke-linejoin="miter" svg:stroke-opacity="100.0%" svg:stroke-width="0.25910932mm"/>
    </style:style>
    <style:style style:family="graphic" style:name="style-172">
      <style:graphic-properties draw:fill="solid" draw:fill-color="#73808d" draw:opacity="100.0%" draw:stroke="solid" svg:stroke-color="#73808d" draw:stroke-linejoin="miter" svg:stroke-opacity="100.0%" svg:stroke-width="0.25910932mm"/>
    </style:style>
    <style:style style:family="graphic" style:name="style-173">
      <style:graphic-properties draw:fill="solid" draw:fill-color="#89878b" draw:opacity="100.0%" draw:stroke="solid" svg:stroke-color="#89878b" draw:stroke-linejoin="miter" svg:stroke-opacity="100.0%" svg:stroke-width="0.25910932mm"/>
    </style:style>
    <style:style style:family="graphic" style:name="style-174">
      <style:graphic-properties draw:fill="solid" draw:fill-color="#89897b" draw:opacity="100.0%" draw:stroke="solid" svg:stroke-color="#89897b" draw:stroke-linejoin="miter" svg:stroke-opacity="100.0%" svg:stroke-width="0.25910932mm"/>
    </style:style>
    <style:style style:family="graphic" style:name="style-175">
      <style:graphic-properties draw:fill="solid" draw:fill-color="#747b85" draw:opacity="100.0%" draw:stroke="solid" svg:stroke-color="#747b85" draw:stroke-linejoin="miter" svg:stroke-opacity="100.0%" svg:stroke-width="0.25910932mm"/>
    </style:style>
    <style:style style:family="graphic" style:name="style-176">
      <style:graphic-properties draw:fill="solid" draw:fill-color="#444f65" draw:opacity="100.0%" draw:stroke="solid" svg:stroke-color="#444f65" draw:stroke-linejoin="miter" svg:stroke-opacity="100.0%" svg:stroke-width="0.25910932mm"/>
    </style:style>
    <style:style style:family="graphic" style:name="style-177">
      <style:graphic-properties draw:fill="solid" draw:fill-color="#5c6869" draw:opacity="100.0%" draw:stroke="solid" svg:stroke-color="#5c6869" draw:stroke-linejoin="miter" svg:stroke-opacity="100.0%" svg:stroke-width="0.25910932mm"/>
    </style:style>
    <style:style style:family="graphic" style:name="style-178">
      <style:graphic-properties draw:fill="solid" draw:fill-color="#e8e0db" draw:opacity="100.0%" draw:stroke="solid" svg:stroke-color="#e8e0db" draw:stroke-linejoin="miter" svg:stroke-opacity="100.0%" svg:stroke-width="0.25910932mm"/>
    </style:style>
    <style:style style:family="graphic" style:name="style-179">
      <style:graphic-properties draw:fill="solid" draw:fill-color="#d6c0b2" draw:opacity="100.0%" draw:stroke="solid" svg:stroke-color="#d6c0b2" draw:stroke-linejoin="miter" svg:stroke-opacity="100.0%" svg:stroke-width="0.25910932mm"/>
    </style:style>
    <style:style style:family="graphic" style:name="style-180">
      <style:graphic-properties draw:fill="solid" draw:fill-color="#4d5e72" draw:opacity="100.0%" draw:stroke="solid" svg:stroke-color="#4d5e72" draw:stroke-linejoin="miter" svg:stroke-opacity="100.0%" svg:stroke-width="0.25910932mm"/>
    </style:style>
    <style:style style:family="graphic" style:name="style-181">
      <style:graphic-properties draw:fill="solid" draw:fill-color="#54616a" draw:opacity="100.0%" draw:stroke="solid" svg:stroke-color="#54616a" draw:stroke-linejoin="miter" svg:stroke-opacity="100.0%" svg:stroke-width="0.25910932mm"/>
    </style:style>
    <style:style style:family="graphic" style:name="style-182">
      <style:graphic-properties draw:fill="solid" draw:fill-color="#e1ebf6" draw:opacity="100.0%" draw:stroke="solid" svg:stroke-color="#e1ebf6" draw:stroke-linejoin="miter" svg:stroke-opacity="100.0%" svg:stroke-width="0.25910932mm"/>
    </style:style>
    <style:style style:family="graphic" style:name="style-183">
      <style:graphic-properties draw:fill="solid" draw:fill-color="#5b738e" draw:opacity="100.0%" draw:stroke="solid" svg:stroke-color="#5b738e" draw:stroke-linejoin="miter" svg:stroke-opacity="100.0%" svg:stroke-width="0.25910932mm"/>
    </style:style>
    <style:style style:family="graphic" style:name="style-184">
      <style:graphic-properties draw:fill="solid" draw:fill-color="#4b454f" draw:opacity="100.0%" draw:stroke="solid" svg:stroke-color="#4b454f" draw:stroke-linejoin="miter" svg:stroke-opacity="100.0%" svg:stroke-width="0.25910932mm"/>
    </style:style>
    <style:style style:family="graphic" style:name="style-185">
      <style:graphic-properties draw:fill="solid" draw:fill-color="#788694" draw:opacity="100.0%" draw:stroke="solid" svg:stroke-color="#788694" draw:stroke-linejoin="miter" svg:stroke-opacity="100.0%" svg:stroke-width="0.25910932mm"/>
    </style:style>
    <style:style style:family="graphic" style:name="style-186">
      <style:graphic-properties draw:fill="solid" draw:fill-color="#556d88" draw:opacity="100.0%" draw:stroke="solid" svg:stroke-color="#556d88" draw:stroke-linejoin="miter" svg:stroke-opacity="100.0%" svg:stroke-width="0.25910932mm"/>
    </style:style>
    <style:style style:family="graphic" style:name="style-187">
      <style:graphic-properties draw:fill="solid" draw:fill-color="#404c50" draw:opacity="100.0%" draw:stroke="solid" svg:stroke-color="#404c50" draw:stroke-linejoin="miter" svg:stroke-opacity="100.0%" svg:stroke-width="0.25910932mm"/>
    </style:style>
    <style:style style:family="graphic" style:name="style-188">
      <style:graphic-properties draw:fill="solid" draw:fill-color="#1f1b20" draw:opacity="100.0%" draw:stroke="solid" svg:stroke-color="#1f1b20" draw:stroke-linejoin="miter" svg:stroke-opacity="100.0%" svg:stroke-width="0.25910932mm"/>
    </style:style>
    <style:style style:family="graphic" style:name="style-189">
      <style:graphic-properties draw:fill="solid" draw:fill-color="#323638" draw:opacity="100.0%" draw:stroke="solid" svg:stroke-color="#323638" draw:stroke-linejoin="miter" svg:stroke-opacity="100.0%" svg:stroke-width="0.25910932mm"/>
    </style:style>
    <style:style style:family="graphic" style:name="style-190">
      <style:graphic-properties draw:fill="solid" draw:fill-color="#6d5c5a" draw:opacity="100.0%" draw:stroke="solid" svg:stroke-color="#6d5c5a" draw:stroke-linejoin="miter" svg:stroke-opacity="100.0%" svg:stroke-width="0.25910932mm"/>
    </style:style>
    <style:style style:family="graphic" style:name="style-191">
      <style:graphic-properties draw:fill="solid" draw:fill-color="#415469" draw:opacity="100.0%" draw:stroke="solid" svg:stroke-color="#415469" draw:stroke-linejoin="miter" svg:stroke-opacity="100.0%" svg:stroke-width="0.25910932mm"/>
    </style:style>
    <style:style style:family="graphic" style:name="style-192">
      <style:graphic-properties draw:fill="solid" draw:fill-color="#9b9292" draw:opacity="100.0%" draw:stroke="solid" svg:stroke-color="#9b9292" draw:stroke-linejoin="miter" svg:stroke-opacity="100.0%" svg:stroke-width="0.25910932mm"/>
    </style:style>
    <style:style style:family="graphic" style:name="style-193">
      <style:graphic-properties draw:fill="solid" draw:fill-color="#c3b2a1" draw:opacity="100.0%" draw:stroke="solid" svg:stroke-color="#c3b2a1" draw:stroke-linejoin="miter" svg:stroke-opacity="100.0%" svg:stroke-width="0.25910932mm"/>
    </style:style>
    <style:style style:family="graphic" style:name="style-194">
      <style:graphic-properties draw:fill="solid" draw:fill-color="#242224" draw:opacity="100.0%" draw:stroke="solid" svg:stroke-color="#242224" draw:stroke-linejoin="miter" svg:stroke-opacity="100.0%" svg:stroke-width="0.25910932mm"/>
    </style:style>
    <style:style style:family="graphic" style:name="style-195">
      <style:graphic-properties draw:fill="solid" draw:fill-color="#3a5470" draw:opacity="100.0%" draw:stroke="solid" svg:stroke-color="#3a5470" draw:stroke-linejoin="miter" svg:stroke-opacity="100.0%" svg:stroke-width="0.25910932mm"/>
    </style:style>
    <style:style style:family="graphic" style:name="style-196">
      <style:graphic-properties draw:fill="solid" draw:fill-color="#2b2d35" draw:opacity="100.0%" draw:stroke="solid" svg:stroke-color="#2b2d35" draw:stroke-linejoin="miter" svg:stroke-opacity="100.0%" svg:stroke-width="0.25910932mm"/>
    </style:style>
    <style:style style:family="graphic" style:name="style-197">
      <style:graphic-properties draw:fill="solid" draw:fill-color="#a09f9b" draw:opacity="100.0%" draw:stroke="solid" svg:stroke-color="#a09f9b" draw:stroke-linejoin="miter" svg:stroke-opacity="100.0%" svg:stroke-width="0.25910932mm"/>
    </style:style>
    <style:style style:family="graphic" style:name="style-198">
      <style:graphic-properties draw:fill="solid" draw:fill-color="#64768a" draw:opacity="100.0%" draw:stroke="solid" svg:stroke-color="#64768a" draw:stroke-linejoin="miter" svg:stroke-opacity="100.0%" svg:stroke-width="0.25910932mm"/>
    </style:style>
    <style:style style:family="graphic" style:name="style-199">
      <style:graphic-properties draw:fill="solid" draw:fill-color="#535c62" draw:opacity="100.0%" draw:stroke="solid" svg:stroke-color="#535c62" draw:stroke-linejoin="miter" svg:stroke-opacity="100.0%" svg:stroke-width="0.25910932mm"/>
    </style:style>
    <style:style style:family="graphic" style:name="style-200">
      <style:graphic-properties draw:fill="solid" draw:fill-color="#494d54" draw:opacity="100.0%" draw:stroke="solid" svg:stroke-color="#494d54" draw:stroke-linejoin="miter" svg:stroke-opacity="100.0%" svg:stroke-width="0.25910932mm"/>
    </style:style>
    <style:style style:family="graphic" style:name="style-201">
      <style:graphic-properties draw:fill="solid" draw:fill-color="#956a61" draw:opacity="100.0%" draw:stroke="solid" svg:stroke-color="#956a61" draw:stroke-linejoin="miter" svg:stroke-opacity="100.0%" svg:stroke-width="0.25910932mm"/>
    </style:style>
    <style:style style:family="graphic" style:name="style-202">
      <style:graphic-properties draw:fill="solid" draw:fill-color="#687b91" draw:opacity="100.0%" draw:stroke="solid" svg:stroke-color="#687b91" draw:stroke-linejoin="miter" svg:stroke-opacity="100.0%" svg:stroke-width="0.25910932mm"/>
    </style:style>
    <style:style style:family="graphic" style:name="style-203">
      <style:graphic-properties draw:fill="solid" draw:fill-color="#3a3f3a" draw:opacity="100.0%" draw:stroke="solid" svg:stroke-color="#3a3f3a" draw:stroke-linejoin="miter" svg:stroke-opacity="100.0%" svg:stroke-width="0.25910932mm"/>
    </style:style>
    <style:style style:family="graphic" style:name="style-204">
      <style:graphic-properties draw:fill="solid" draw:fill-color="#647c91" draw:opacity="100.0%" draw:stroke="solid" svg:stroke-color="#647c91" draw:stroke-linejoin="miter" svg:stroke-opacity="100.0%" svg:stroke-width="0.25910932mm"/>
    </style:style>
    <style:style style:family="graphic" style:name="style-205">
      <style:graphic-properties draw:fill="solid" draw:fill-color="#d0c6c0" draw:opacity="100.0%" draw:stroke="solid" svg:stroke-color="#d0c6c0" draw:stroke-linejoin="miter" svg:stroke-opacity="100.0%" svg:stroke-width="0.25910932mm"/>
    </style:style>
    <style:style style:family="graphic" style:name="style-206">
      <style:graphic-properties draw:fill="solid" draw:fill-color="#425565" draw:opacity="100.0%" draw:stroke="solid" svg:stroke-color="#425565" draw:stroke-linejoin="miter" svg:stroke-opacity="100.0%" svg:stroke-width="0.25910932mm"/>
    </style:style>
    <style:style style:family="graphic" style:name="style-207">
      <style:graphic-properties draw:fill="solid" draw:fill-color="#cbaf99" draw:opacity="100.0%" draw:stroke="solid" svg:stroke-color="#cbaf99" draw:stroke-linejoin="miter" svg:stroke-opacity="100.0%" svg:stroke-width="0.25910932mm"/>
    </style:style>
    <style:style style:family="graphic" style:name="style-208">
      <style:graphic-properties draw:fill="solid" draw:fill-color="#60abea" draw:opacity="100.0%" draw:stroke="solid" svg:stroke-color="#60abea" draw:stroke-linejoin="miter" svg:stroke-opacity="100.0%" svg:stroke-width="0.25910932mm"/>
    </style:style>
    <style:style style:family="graphic" style:name="style-209">
      <style:graphic-properties draw:fill="solid" draw:fill-color="#4d6174" draw:opacity="100.0%" draw:stroke="solid" svg:stroke-color="#4d6174" draw:stroke-linejoin="miter" svg:stroke-opacity="100.0%" svg:stroke-width="0.25910932mm"/>
    </style:style>
    <style:style style:family="graphic" style:name="style-210">
      <style:graphic-properties draw:fill="solid" draw:fill-color="#21202f" draw:opacity="100.0%" draw:stroke="solid" svg:stroke-color="#21202f" draw:stroke-linejoin="miter" svg:stroke-opacity="100.0%" svg:stroke-width="0.25910932mm"/>
    </style:style>
    <style:style style:family="graphic" style:name="style-211">
      <style:graphic-properties draw:fill="solid" draw:fill-color="#8d91a2" draw:opacity="100.0%" draw:stroke="solid" svg:stroke-color="#8d91a2" draw:stroke-linejoin="miter" svg:stroke-opacity="100.0%" svg:stroke-width="0.25910932mm"/>
    </style:style>
    <style:style style:family="graphic" style:name="style-212">
      <style:graphic-properties draw:fill="solid" draw:fill-color="#7c7674" draw:opacity="100.0%" draw:stroke="solid" svg:stroke-color="#7c7674" draw:stroke-linejoin="miter" svg:stroke-opacity="100.0%" svg:stroke-width="0.25910932mm"/>
    </style:style>
    <style:style style:family="graphic" style:name="style-213">
      <style:graphic-properties draw:fill="solid" draw:fill-color="#505f73" draw:opacity="100.0%" draw:stroke="solid" svg:stroke-color="#505f73" draw:stroke-linejoin="miter" svg:stroke-opacity="100.0%" svg:stroke-width="0.25910932mm"/>
    </style:style>
    <style:style style:family="graphic" style:name="style-214">
      <style:graphic-properties draw:fill="solid" draw:fill-color="#98897b" draw:opacity="100.0%" draw:stroke="solid" svg:stroke-color="#98897b" draw:stroke-linejoin="miter" svg:stroke-opacity="100.0%" svg:stroke-width="0.25910932mm"/>
    </style:style>
    <style:style style:family="graphic" style:name="style-215">
      <style:graphic-properties draw:fill="solid" draw:fill-color="#3f3c3e" draw:opacity="100.0%" draw:stroke="solid" svg:stroke-color="#3f3c3e" draw:stroke-linejoin="miter" svg:stroke-opacity="100.0%" svg:stroke-width="0.25910932mm"/>
    </style:style>
    <style:style style:family="graphic" style:name="style-216">
      <style:graphic-properties draw:fill="solid" draw:fill-color="#3b4146" draw:opacity="100.0%" draw:stroke="solid" svg:stroke-color="#3b4146" draw:stroke-linejoin="miter" svg:stroke-opacity="100.0%" svg:stroke-width="0.25910932mm"/>
    </style:style>
    <style:style style:family="graphic" style:name="style-217">
      <style:graphic-properties draw:fill="solid" draw:fill-color="#3a4350" draw:opacity="100.0%" draw:stroke="solid" svg:stroke-color="#3a4350" draw:stroke-linejoin="miter" svg:stroke-opacity="100.0%" svg:stroke-width="0.25910932mm"/>
    </style:style>
    <style:style style:family="graphic" style:name="style-218">
      <style:graphic-properties draw:fill="solid" draw:fill-color="#d6e4f1" draw:opacity="100.0%" draw:stroke="solid" svg:stroke-color="#d6e4f1" draw:stroke-linejoin="miter" svg:stroke-opacity="100.0%" svg:stroke-width="0.25910932mm"/>
    </style:style>
    <style:style style:family="graphic" style:name="style-219">
      <style:graphic-properties draw:fill="solid" draw:fill-color="#2c2e2f" draw:opacity="100.0%" draw:stroke="solid" svg:stroke-color="#2c2e2f" draw:stroke-linejoin="miter" svg:stroke-opacity="100.0%" svg:stroke-width="0.25910932mm"/>
    </style:style>
    <style:style style:family="graphic" style:name="style-220">
      <style:graphic-properties draw:fill="solid" draw:fill-color="#58636d" draw:opacity="100.0%" draw:stroke="solid" svg:stroke-color="#58636d" draw:stroke-linejoin="miter" svg:stroke-opacity="100.0%" svg:stroke-width="0.25910932mm"/>
    </style:style>
    <style:style style:family="graphic" style:name="style-221">
      <style:graphic-properties draw:fill="solid" draw:fill-color="#8d929d" draw:opacity="100.0%" draw:stroke="solid" svg:stroke-color="#8d929d" draw:stroke-linejoin="miter" svg:stroke-opacity="100.0%" svg:stroke-width="0.25910932mm"/>
    </style:style>
    <style:style style:family="graphic" style:name="style-222">
      <style:graphic-properties draw:fill="solid" draw:fill-color="#535056" draw:opacity="100.0%" draw:stroke="solid" svg:stroke-color="#535056" draw:stroke-linejoin="miter" svg:stroke-opacity="100.0%" svg:stroke-width="0.25910932mm"/>
    </style:style>
    <style:style style:family="graphic" style:name="style-223">
      <style:graphic-properties draw:fill="solid" draw:fill-color="#68798b" draw:opacity="100.0%" draw:stroke="solid" svg:stroke-color="#68798b" draw:stroke-linejoin="miter" svg:stroke-opacity="100.0%" svg:stroke-width="0.25910932mm"/>
    </style:style>
    <style:style style:family="graphic" style:name="style-224">
      <style:graphic-properties draw:fill="solid" draw:fill-color="#4c6170" draw:opacity="100.0%" draw:stroke="solid" svg:stroke-color="#4c6170" draw:stroke-linejoin="miter" svg:stroke-opacity="100.0%" svg:stroke-width="0.25910932mm"/>
    </style:style>
    <style:style style:family="graphic" style:name="style-225">
      <style:graphic-properties draw:fill="solid" draw:fill-color="#42494c" draw:opacity="100.0%" draw:stroke="solid" svg:stroke-color="#42494c" draw:stroke-linejoin="miter" svg:stroke-opacity="100.0%" svg:stroke-width="0.25910932mm"/>
    </style:style>
    <style:style style:family="graphic" style:name="style-226">
      <style:graphic-properties draw:fill="solid" draw:fill-color="#5c6470" draw:opacity="100.0%" draw:stroke="solid" svg:stroke-color="#5c6470" draw:stroke-linejoin="miter" svg:stroke-opacity="100.0%" svg:stroke-width="0.25910932mm"/>
    </style:style>
    <style:style style:family="graphic" style:name="style-227">
      <style:graphic-properties draw:fill="solid" draw:fill-color="#232126" draw:opacity="100.0%" draw:stroke="solid" svg:stroke-color="#232126" draw:stroke-linejoin="miter" svg:stroke-opacity="100.0%" svg:stroke-width="0.25910932mm"/>
    </style:style>
    <style:style style:family="graphic" style:name="style-228">
      <style:graphic-properties draw:fill="solid" draw:fill-color="#455160" draw:opacity="100.0%" draw:stroke="solid" svg:stroke-color="#455160" draw:stroke-linejoin="miter" svg:stroke-opacity="100.0%" svg:stroke-width="0.25910932mm"/>
    </style:style>
    <style:style style:family="graphic" style:name="style-229">
      <style:graphic-properties draw:fill="solid" draw:fill-color="#4c5d6c" draw:opacity="100.0%" draw:stroke="solid" svg:stroke-color="#4c5d6c" draw:stroke-linejoin="miter" svg:stroke-opacity="100.0%" svg:stroke-width="0.25910932mm"/>
    </style:style>
    <style:style style:family="graphic" style:name="style-230">
      <style:graphic-properties draw:fill="solid" draw:fill-color="#bc8443" draw:opacity="100.0%" draw:stroke="solid" svg:stroke-color="#bc8443" draw:stroke-linejoin="miter" svg:stroke-opacity="100.0%" svg:stroke-width="0.25910932mm"/>
    </style:style>
    <style:style style:family="graphic" style:name="style-231">
      <style:graphic-properties draw:fill="solid" draw:fill-color="#536981" draw:opacity="100.0%" draw:stroke="solid" svg:stroke-color="#536981" draw:stroke-linejoin="miter" svg:stroke-opacity="100.0%" svg:stroke-width="0.25910932mm"/>
    </style:style>
    <style:style style:family="graphic" style:name="style-232">
      <style:graphic-properties draw:fill="solid" draw:fill-color="#627484" draw:opacity="100.0%" draw:stroke="solid" svg:stroke-color="#627484" draw:stroke-linejoin="miter" svg:stroke-opacity="100.0%" svg:stroke-width="0.25910932mm"/>
    </style:style>
    <style:style style:family="graphic" style:name="style-233">
      <style:graphic-properties draw:fill="solid" draw:fill-color="#627082" draw:opacity="100.0%" draw:stroke="solid" svg:stroke-color="#627082" draw:stroke-linejoin="miter" svg:stroke-opacity="100.0%" svg:stroke-width="0.25910932mm"/>
    </style:style>
    <style:style style:family="graphic" style:name="style-234">
      <style:graphic-properties draw:fill="solid" draw:fill-color="#b0aa9e" draw:opacity="100.0%" draw:stroke="solid" svg:stroke-color="#b0aa9e" draw:stroke-linejoin="miter" svg:stroke-opacity="100.0%" svg:stroke-width="0.25910932mm"/>
    </style:style>
    <style:style style:family="graphic" style:name="style-235">
      <style:graphic-properties draw:fill="solid" draw:fill-color="#3b5160" draw:opacity="100.0%" draw:stroke="solid" svg:stroke-color="#3b5160" draw:stroke-linejoin="miter" svg:stroke-opacity="100.0%" svg:stroke-width="0.25910932mm"/>
    </style:style>
    <style:style style:family="graphic" style:name="style-236">
      <style:graphic-properties draw:fill="solid" draw:fill-color="#323839" draw:opacity="100.0%" draw:stroke="solid" svg:stroke-color="#323839" draw:stroke-linejoin="miter" svg:stroke-opacity="100.0%" svg:stroke-width="0.25910932mm"/>
    </style:style>
    <style:style style:family="graphic" style:name="style-237">
      <style:graphic-properties draw:fill="solid" draw:fill-color="#313c3f" draw:opacity="100.0%" draw:stroke="solid" svg:stroke-color="#313c3f" draw:stroke-linejoin="miter" svg:stroke-opacity="100.0%" svg:stroke-width="0.25910932mm"/>
    </style:style>
    <style:style style:family="graphic" style:name="style-238">
      <style:graphic-properties draw:fill="solid" draw:fill-color="#607080" draw:opacity="100.0%" draw:stroke="solid" svg:stroke-color="#607080" draw:stroke-linejoin="miter" svg:stroke-opacity="100.0%" svg:stroke-width="0.25910932mm"/>
    </style:style>
    <style:style style:family="graphic" style:name="style-239">
      <style:graphic-properties draw:fill="solid" draw:fill-color="#586366" draw:opacity="100.0%" draw:stroke="solid" svg:stroke-color="#586366" draw:stroke-linejoin="miter" svg:stroke-opacity="100.0%" svg:stroke-width="0.25910932mm"/>
    </style:style>
    <style:style style:family="graphic" style:name="style-240">
      <style:graphic-properties draw:fill="solid" draw:fill-color="#805750" draw:opacity="100.0%" draw:stroke="solid" svg:stroke-color="#805750" draw:stroke-linejoin="miter" svg:stroke-opacity="100.0%" svg:stroke-width="0.25910932mm"/>
    </style:style>
    <style:style style:family="graphic" style:name="style-241">
      <style:graphic-properties draw:fill="solid" draw:fill-color="#363633" draw:opacity="100.0%" draw:stroke="solid" svg:stroke-color="#363633" draw:stroke-linejoin="miter" svg:stroke-opacity="100.0%" svg:stroke-width="0.25910932mm"/>
    </style:style>
    <style:style style:family="graphic" style:name="style-242">
      <style:graphic-properties draw:fill="solid" draw:fill-color="#b7ada1" draw:opacity="100.0%" draw:stroke="solid" svg:stroke-color="#b7ada1" draw:stroke-linejoin="miter" svg:stroke-opacity="100.0%" svg:stroke-width="0.25910932mm"/>
    </style:style>
    <style:style style:family="graphic" style:name="style-243">
      <style:graphic-properties draw:fill="solid" draw:fill-color="#485b6d" draw:opacity="100.0%" draw:stroke="solid" svg:stroke-color="#485b6d" draw:stroke-linejoin="miter" svg:stroke-opacity="100.0%" svg:stroke-width="0.25910932mm"/>
    </style:style>
    <style:style style:family="graphic" style:name="style-244">
      <style:graphic-properties draw:fill="solid" draw:fill-color="#1a2d32" draw:opacity="100.0%" draw:stroke="solid" svg:stroke-color="#1a2d32" draw:stroke-linejoin="miter" svg:stroke-opacity="100.0%" svg:stroke-width="0.25910932mm"/>
    </style:style>
    <style:style style:family="graphic" style:name="style-245">
      <style:graphic-properties draw:fill="solid" draw:fill-color="#3a474d" draw:opacity="100.0%" draw:stroke="solid" svg:stroke-color="#3a474d" draw:stroke-linejoin="miter" svg:stroke-opacity="100.0%" svg:stroke-width="0.25910932mm"/>
    </style:style>
    <style:style style:family="graphic" style:name="style-246">
      <style:graphic-properties draw:fill="solid" draw:fill-color="#938885" draw:opacity="100.0%" draw:stroke="solid" svg:stroke-color="#938885" draw:stroke-linejoin="miter" svg:stroke-opacity="100.0%" svg:stroke-width="0.25910932mm"/>
    </style:style>
    <style:style style:family="graphic" style:name="style-247">
      <style:graphic-properties draw:fill="solid" draw:fill-color="#5f7283" draw:opacity="100.0%" draw:stroke="solid" svg:stroke-color="#5f7283" draw:stroke-linejoin="miter" svg:stroke-opacity="100.0%" svg:stroke-width="0.25910932mm"/>
    </style:style>
    <style:style style:family="graphic" style:name="style-248">
      <style:graphic-properties draw:fill="solid" draw:fill-color="#9c8368" draw:opacity="100.0%" draw:stroke="solid" svg:stroke-color="#9c8368" draw:stroke-linejoin="miter" svg:stroke-opacity="100.0%" svg:stroke-width="0.25910932mm"/>
    </style:style>
    <style:style style:family="graphic" style:name="style-249">
      <style:graphic-properties draw:fill="solid" draw:fill-color="#8a95a9" draw:opacity="100.0%" draw:stroke="solid" svg:stroke-color="#8a95a9" draw:stroke-linejoin="miter" svg:stroke-opacity="100.0%" svg:stroke-width="0.25910932mm"/>
    </style:style>
    <style:style style:family="graphic" style:name="style-250">
      <style:graphic-properties draw:fill="solid" draw:fill-color="#56687c" draw:opacity="100.0%" draw:stroke="solid" svg:stroke-color="#56687c" draw:stroke-linejoin="miter" svg:stroke-opacity="100.0%" svg:stroke-width="0.25910932mm"/>
    </style:style>
    <style:style style:family="graphic" style:name="style-251">
      <style:graphic-properties draw:fill="solid" draw:fill-color="#39383e" draw:opacity="100.0%" draw:stroke="solid" svg:stroke-color="#39383e" draw:stroke-linejoin="miter" svg:stroke-opacity="100.0%" svg:stroke-width="0.25910932mm"/>
    </style:style>
    <style:style style:family="graphic" style:name="style-252">
      <style:graphic-properties draw:fill="solid" draw:fill-color="#d4cbb8" draw:opacity="100.0%" draw:stroke="solid" svg:stroke-color="#d4cbb8" draw:stroke-linejoin="miter" svg:stroke-opacity="100.0%" svg:stroke-width="0.25910932mm"/>
    </style:style>
    <style:style style:family="graphic" style:name="style-253">
      <style:graphic-properties draw:fill="solid" draw:fill-color="#67798b" draw:opacity="100.0%" draw:stroke="solid" svg:stroke-color="#67798b" draw:stroke-linejoin="miter" svg:stroke-opacity="100.0%" svg:stroke-width="0.25910932mm"/>
    </style:style>
    <style:style style:family="graphic" style:name="style-254">
      <style:graphic-properties draw:fill="solid" draw:fill-color="#344850" draw:opacity="100.0%" draw:stroke="solid" svg:stroke-color="#344850" draw:stroke-linejoin="miter" svg:stroke-opacity="100.0%" svg:stroke-width="0.25910932mm"/>
    </style:style>
    <style:style style:family="graphic" style:name="style-255">
      <style:graphic-properties draw:fill="solid" draw:fill-color="#2f303e" draw:opacity="100.0%" draw:stroke="solid" svg:stroke-color="#2f303e" draw:stroke-linejoin="miter" svg:stroke-opacity="100.0%" svg:stroke-width="0.25910932mm"/>
    </style:style>
    <style:style style:family="graphic" style:name="style-256">
      <style:graphic-properties draw:fill="solid" draw:fill-color="#313842" draw:opacity="100.0%" draw:stroke="solid" svg:stroke-color="#313842" draw:stroke-linejoin="miter" svg:stroke-opacity="100.0%" svg:stroke-width="0.25910932mm"/>
    </style:style>
    <style:style style:family="graphic" style:name="style-257">
      <style:graphic-properties draw:fill="solid" draw:fill-color="#5d6f80" draw:opacity="100.0%" draw:stroke="solid" svg:stroke-color="#5d6f80" draw:stroke-linejoin="miter" svg:stroke-opacity="100.0%" svg:stroke-width="0.25910932mm"/>
    </style:style>
    <style:style style:family="graphic" style:name="style-258">
      <style:graphic-properties draw:fill="solid" draw:fill-color="#38414d" draw:opacity="100.0%" draw:stroke="solid" svg:stroke-color="#38414d" draw:stroke-linejoin="miter" svg:stroke-opacity="100.0%" svg:stroke-width="0.25910932mm"/>
    </style:style>
    <style:style style:family="graphic" style:name="style-259">
      <style:graphic-properties draw:fill="solid" draw:fill-color="#666e79" draw:opacity="100.0%" draw:stroke="solid" svg:stroke-color="#666e79" draw:stroke-linejoin="miter" svg:stroke-opacity="100.0%" svg:stroke-width="0.25910932mm"/>
    </style:style>
    <style:style style:family="graphic" style:name="style-260">
      <style:graphic-properties draw:fill="solid" draw:fill-color="#4e5d6f" draw:opacity="100.0%" draw:stroke="solid" svg:stroke-color="#4e5d6f" draw:stroke-linejoin="miter" svg:stroke-opacity="100.0%" svg:stroke-width="0.25910932mm"/>
    </style:style>
    <style:style style:family="graphic" style:name="style-261">
      <style:graphic-properties draw:fill="solid" draw:fill-color="#6e8093" draw:opacity="100.0%" draw:stroke="solid" svg:stroke-color="#6e8093" draw:stroke-linejoin="miter" svg:stroke-opacity="100.0%" svg:stroke-width="0.25910932mm"/>
    </style:style>
    <style:style style:family="graphic" style:name="style-262">
      <style:graphic-properties draw:fill="solid" draw:fill-color="#303d48" draw:opacity="100.0%" draw:stroke="solid" svg:stroke-color="#303d48" draw:stroke-linejoin="miter" svg:stroke-opacity="100.0%" svg:stroke-width="0.25910932mm"/>
    </style:style>
    <style:style style:family="graphic" style:name="style-263">
      <style:graphic-properties draw:fill="solid" draw:fill-color="#39516a" draw:opacity="100.0%" draw:stroke="solid" svg:stroke-color="#39516a" draw:stroke-linejoin="miter" svg:stroke-opacity="100.0%" svg:stroke-width="0.25910932mm"/>
    </style:style>
    <style:style style:family="graphic" style:name="style-264">
      <style:graphic-properties draw:fill="solid" draw:fill-color="#a89481" draw:opacity="100.0%" draw:stroke="solid" svg:stroke-color="#a89481" draw:stroke-linejoin="miter" svg:stroke-opacity="100.0%" svg:stroke-width="0.25910932mm"/>
    </style:style>
    <style:style style:family="graphic" style:name="style-265">
      <style:graphic-properties draw:fill="solid" draw:fill-color="#988d87" draw:opacity="100.0%" draw:stroke="solid" svg:stroke-color="#988d87" draw:stroke-linejoin="miter" svg:stroke-opacity="100.0%" svg:stroke-width="0.25910932mm"/>
    </style:style>
    <style:style style:family="graphic" style:name="style-266">
      <style:graphic-properties draw:fill="solid" draw:fill-color="#485f6f" draw:opacity="100.0%" draw:stroke="solid" svg:stroke-color="#485f6f" draw:stroke-linejoin="miter" svg:stroke-opacity="100.0%" svg:stroke-width="0.25910932mm"/>
    </style:style>
    <style:style style:family="graphic" style:name="style-267">
      <style:graphic-properties draw:fill="solid" draw:fill-color="#223336" draw:opacity="100.0%" draw:stroke="solid" svg:stroke-color="#223336" draw:stroke-linejoin="miter" svg:stroke-opacity="100.0%" svg:stroke-width="0.25910932mm"/>
    </style:style>
    <style:style style:family="graphic" style:name="style-268">
      <style:graphic-properties draw:fill="solid" draw:fill-color="#5d6f7f" draw:opacity="100.0%" draw:stroke="solid" svg:stroke-color="#5d6f7f" draw:stroke-linejoin="miter" svg:stroke-opacity="100.0%" svg:stroke-width="0.25910932mm"/>
    </style:style>
    <style:style style:family="graphic" style:name="style-269">
      <style:graphic-properties draw:fill="solid" draw:fill-color="#393b54" draw:opacity="100.0%" draw:stroke="solid" svg:stroke-color="#393b54" draw:stroke-linejoin="miter" svg:stroke-opacity="100.0%" svg:stroke-width="0.25910932mm"/>
    </style:style>
    <style:style style:family="graphic" style:name="style-270">
      <style:graphic-properties draw:fill="solid" draw:fill-color="#a1958b" draw:opacity="100.0%" draw:stroke="solid" svg:stroke-color="#a1958b" draw:stroke-linejoin="miter" svg:stroke-opacity="100.0%" svg:stroke-width="0.25910932mm"/>
    </style:style>
    <style:style style:family="graphic" style:name="style-271">
      <style:graphic-properties draw:fill="solid" draw:fill-color="#292b34" draw:opacity="100.0%" draw:stroke="solid" svg:stroke-color="#292b34" draw:stroke-linejoin="miter" svg:stroke-opacity="100.0%" svg:stroke-width="0.25910932mm"/>
    </style:style>
    <style:style style:family="graphic" style:name="style-272">
      <style:graphic-properties draw:fill="solid" draw:fill-color="#565f6e" draw:opacity="100.0%" draw:stroke="solid" svg:stroke-color="#565f6e" draw:stroke-linejoin="miter" svg:stroke-opacity="100.0%" svg:stroke-width="0.25910932mm"/>
    </style:style>
    <style:style style:family="graphic" style:name="style-273">
      <style:graphic-properties draw:fill="solid" draw:fill-color="#45596a" draw:opacity="100.0%" draw:stroke="solid" svg:stroke-color="#45596a" draw:stroke-linejoin="miter" svg:stroke-opacity="100.0%" svg:stroke-width="0.25910932mm"/>
    </style:style>
    <style:style style:family="graphic" style:name="style-274">
      <style:graphic-properties draw:fill="solid" draw:fill-color="#9acdf9" draw:opacity="100.0%" draw:stroke="solid" svg:stroke-color="#9acdf9" draw:stroke-linejoin="miter" svg:stroke-opacity="100.0%" svg:stroke-width="0.25910932mm"/>
    </style:style>
    <style:style style:family="graphic" style:name="style-275">
      <style:graphic-properties draw:fill="solid" draw:fill-color="#959aa6" draw:opacity="100.0%" draw:stroke="solid" svg:stroke-color="#959aa6" draw:stroke-linejoin="miter" svg:stroke-opacity="100.0%" svg:stroke-width="0.25910932mm"/>
    </style:style>
    <style:style style:family="graphic" style:name="style-276">
      <style:graphic-properties draw:fill="solid" draw:fill-color="#202b28" draw:opacity="100.0%" draw:stroke="solid" svg:stroke-color="#202b28" draw:stroke-linejoin="miter" svg:stroke-opacity="100.0%" svg:stroke-width="0.25910932mm"/>
    </style:style>
    <style:style style:family="graphic" style:name="style-277">
      <style:graphic-properties draw:fill="solid" draw:fill-color="#8399aa" draw:opacity="100.0%" draw:stroke="solid" svg:stroke-color="#8399aa" draw:stroke-linejoin="miter" svg:stroke-opacity="100.0%" svg:stroke-width="0.25910932mm"/>
    </style:style>
    <style:style style:family="graphic" style:name="style-278">
      <style:graphic-properties draw:fill="solid" draw:fill-color="#9c9d99" draw:opacity="100.0%" draw:stroke="solid" svg:stroke-color="#9c9d99" draw:stroke-linejoin="miter" svg:stroke-opacity="100.0%" svg:stroke-width="0.25910932mm"/>
    </style:style>
    <style:style style:family="graphic" style:name="style-279">
      <style:graphic-properties draw:fill="solid" draw:fill-color="#5a6a79" draw:opacity="100.0%" draw:stroke="solid" svg:stroke-color="#5a6a79" draw:stroke-linejoin="miter" svg:stroke-opacity="100.0%" svg:stroke-width="0.25910932mm"/>
    </style:style>
    <style:style style:family="graphic" style:name="style-280">
      <style:graphic-properties draw:fill="solid" draw:fill-color="#b9acab" draw:opacity="100.0%" draw:stroke="solid" svg:stroke-color="#b9acab" draw:stroke-linejoin="miter" svg:stroke-opacity="100.0%" svg:stroke-width="0.25910932mm"/>
    </style:style>
    <style:style style:family="graphic" style:name="style-281">
      <style:graphic-properties draw:fill="solid" draw:fill-color="#768495" draw:opacity="100.0%" draw:stroke="solid" svg:stroke-color="#768495" draw:stroke-linejoin="miter" svg:stroke-opacity="100.0%" svg:stroke-width="0.25910932mm"/>
    </style:style>
    <style:style style:family="graphic" style:name="style-282">
      <style:graphic-properties draw:fill="solid" draw:fill-color="#bbb3ac" draw:opacity="100.0%" draw:stroke="solid" svg:stroke-color="#bbb3ac" draw:stroke-linejoin="miter" svg:stroke-opacity="100.0%" svg:stroke-width="0.25910932mm"/>
    </style:style>
    <style:style style:family="graphic" style:name="style-283">
      <style:graphic-properties draw:fill="solid" draw:fill-color="#515e68" draw:opacity="100.0%" draw:stroke="solid" svg:stroke-color="#515e68" draw:stroke-linejoin="miter" svg:stroke-opacity="100.0%" svg:stroke-width="0.25910932mm"/>
    </style:style>
    <style:style style:family="graphic" style:name="style-284">
      <style:graphic-properties draw:fill="solid" draw:fill-color="#bfcdde" draw:opacity="100.0%" draw:stroke="solid" svg:stroke-color="#bfcdde" draw:stroke-linejoin="miter" svg:stroke-opacity="100.0%" svg:stroke-width="0.25910932mm"/>
    </style:style>
    <style:style style:family="graphic" style:name="style-285">
      <style:graphic-properties draw:fill="solid" draw:fill-color="#bca596" draw:opacity="100.0%" draw:stroke="solid" svg:stroke-color="#bca596" draw:stroke-linejoin="miter" svg:stroke-opacity="100.0%" svg:stroke-width="0.25910932mm"/>
    </style:style>
    <style:style style:family="graphic" style:name="style-286">
      <style:graphic-properties draw:fill="solid" draw:fill-color="#6c8097" draw:opacity="100.0%" draw:stroke="solid" svg:stroke-color="#6c8097" draw:stroke-linejoin="miter" svg:stroke-opacity="100.0%" svg:stroke-width="0.25910932mm"/>
    </style:style>
    <style:style style:family="graphic" style:name="style-287">
      <style:graphic-properties draw:fill="solid" draw:fill-color="#6d747d" draw:opacity="100.0%" draw:stroke="solid" svg:stroke-color="#6d747d" draw:stroke-linejoin="miter" svg:stroke-opacity="100.0%" svg:stroke-width="0.25910932mm"/>
    </style:style>
    <style:style style:family="graphic" style:name="style-288">
      <style:graphic-properties draw:fill="solid" draw:fill-color="#7b8794" draw:opacity="100.0%" draw:stroke="solid" svg:stroke-color="#7b8794" draw:stroke-linejoin="miter" svg:stroke-opacity="100.0%" svg:stroke-width="0.25910932mm"/>
    </style:style>
    <style:style style:family="graphic" style:name="style-289">
      <style:graphic-properties draw:fill="solid" draw:fill-color="#697070" draw:opacity="100.0%" draw:stroke="solid" svg:stroke-color="#697070" draw:stroke-linejoin="miter" svg:stroke-opacity="100.0%" svg:stroke-width="0.25910932mm"/>
    </style:style>
    <style:style style:family="graphic" style:name="style-290">
      <style:graphic-properties draw:fill="solid" draw:fill-color="#696559" draw:opacity="100.0%" draw:stroke="solid" svg:stroke-color="#696559" draw:stroke-linejoin="miter" svg:stroke-opacity="100.0%" svg:stroke-width="0.25910932mm"/>
    </style:style>
    <style:style style:family="graphic" style:name="style-291">
      <style:graphic-properties draw:fill="solid" draw:fill-color="#344d65" draw:opacity="100.0%" draw:stroke="solid" svg:stroke-color="#344d65" draw:stroke-linejoin="miter" svg:stroke-opacity="100.0%" svg:stroke-width="0.25910932mm"/>
    </style:style>
    <style:style style:family="graphic" style:name="style-292">
      <style:graphic-properties draw:fill="solid" draw:fill-color="#101b36" draw:opacity="100.0%" draw:stroke="solid" svg:stroke-color="#101b36" draw:stroke-linejoin="miter" svg:stroke-opacity="100.0%" svg:stroke-width="0.25910932mm"/>
    </style:style>
    <style:style style:family="graphic" style:name="style-293">
      <style:graphic-properties draw:fill="solid" draw:fill-color="#3c4e60" draw:opacity="100.0%" draw:stroke="solid" svg:stroke-color="#3c4e60" draw:stroke-linejoin="miter" svg:stroke-opacity="100.0%" svg:stroke-width="0.25910932mm"/>
    </style:style>
    <style:style style:family="graphic" style:name="style-294">
      <style:graphic-properties draw:fill="solid" draw:fill-color="#737e8b" draw:opacity="100.0%" draw:stroke="solid" svg:stroke-color="#737e8b" draw:stroke-linejoin="miter" svg:stroke-opacity="100.0%" svg:stroke-width="0.25910932mm"/>
    </style:style>
    <style:style style:family="graphic" style:name="style-295">
      <style:graphic-properties draw:fill="solid" draw:fill-color="#74bef8" draw:opacity="100.0%" draw:stroke="solid" svg:stroke-color="#74bef8" draw:stroke-linejoin="miter" svg:stroke-opacity="100.0%" svg:stroke-width="0.25910932mm"/>
    </style:style>
    <style:style style:family="graphic" style:name="style-296">
      <style:graphic-properties draw:fill="solid" draw:fill-color="#4f4a4e" draw:opacity="100.0%" draw:stroke="solid" svg:stroke-color="#4f4a4e" draw:stroke-linejoin="miter" svg:stroke-opacity="100.0%" svg:stroke-width="0.25910932mm"/>
    </style:style>
    <style:style style:family="graphic" style:name="style-297">
      <style:graphic-properties draw:fill="solid" draw:fill-color="#3b383e" draw:opacity="100.0%" draw:stroke="solid" svg:stroke-color="#3b383e" draw:stroke-linejoin="miter" svg:stroke-opacity="100.0%" svg:stroke-width="0.25910932mm"/>
    </style:style>
    <style:style style:family="graphic" style:name="style-298">
      <style:graphic-properties draw:fill="solid" draw:fill-color="#827a6e" draw:opacity="100.0%" draw:stroke="solid" svg:stroke-color="#827a6e" draw:stroke-linejoin="miter" svg:stroke-opacity="100.0%" svg:stroke-width="0.25910932mm"/>
    </style:style>
    <style:style style:family="graphic" style:name="style-299">
      <style:graphic-properties draw:fill="solid" draw:fill-color="#4e5c6f" draw:opacity="100.0%" draw:stroke="solid" svg:stroke-color="#4e5c6f" draw:stroke-linejoin="miter" svg:stroke-opacity="100.0%" svg:stroke-width="0.25910932mm"/>
    </style:style>
    <style:style style:family="graphic" style:name="style-300">
      <style:graphic-properties draw:fill="solid" draw:fill-color="#56636b" draw:opacity="100.0%" draw:stroke="solid" svg:stroke-color="#56636b" draw:stroke-linejoin="miter" svg:stroke-opacity="100.0%" svg:stroke-width="0.25910932mm"/>
    </style:style>
    <style:style style:family="graphic" style:name="style-301">
      <style:graphic-properties draw:fill="solid" draw:fill-color="#6a737d" draw:opacity="100.0%" draw:stroke="solid" svg:stroke-color="#6a737d" draw:stroke-linejoin="miter" svg:stroke-opacity="100.0%" svg:stroke-width="0.25910932mm"/>
    </style:style>
    <style:style style:family="graphic" style:name="style-302">
      <style:graphic-properties draw:fill="solid" draw:fill-color="#7c7875" draw:opacity="100.0%" draw:stroke="solid" svg:stroke-color="#7c7875" draw:stroke-linejoin="miter" svg:stroke-opacity="100.0%" svg:stroke-width="0.25910932mm"/>
    </style:style>
    <style:style style:family="graphic" style:name="style-303">
      <style:graphic-properties draw:fill="solid" draw:fill-color="#3f4b55" draw:opacity="100.0%" draw:stroke="solid" svg:stroke-color="#3f4b55" draw:stroke-linejoin="miter" svg:stroke-opacity="100.0%" svg:stroke-width="0.25910932mm"/>
    </style:style>
    <style:style style:family="graphic" style:name="style-304">
      <style:graphic-properties draw:fill="solid" draw:fill-color="#635a59" draw:opacity="100.0%" draw:stroke="solid" svg:stroke-color="#635a59" draw:stroke-linejoin="miter" svg:stroke-opacity="100.0%" svg:stroke-width="0.25910932mm"/>
    </style:style>
    <style:style style:family="graphic" style:name="style-305">
      <style:graphic-properties draw:fill="solid" draw:fill-color="#110f0b" draw:opacity="100.0%" draw:stroke="solid" svg:stroke-color="#110f0b" draw:stroke-linejoin="miter" svg:stroke-opacity="100.0%" svg:stroke-width="0.25910932mm"/>
    </style:style>
    <style:style style:family="graphic" style:name="style-306">
      <style:graphic-properties draw:fill="solid" draw:fill-color="#6c7987" draw:opacity="100.0%" draw:stroke="solid" svg:stroke-color="#6c7987" draw:stroke-linejoin="miter" svg:stroke-opacity="100.0%" svg:stroke-width="0.25910932mm"/>
    </style:style>
    <style:style style:family="graphic" style:name="style-307">
      <style:graphic-properties draw:fill="solid" draw:fill-color="#586368" draw:opacity="100.0%" draw:stroke="solid" svg:stroke-color="#586368" draw:stroke-linejoin="miter" svg:stroke-opacity="100.0%" svg:stroke-width="0.25910932mm"/>
    </style:style>
    <style:style style:family="graphic" style:name="style-308">
      <style:graphic-properties draw:fill="solid" draw:fill-color="#1f1a23" draw:opacity="100.0%" draw:stroke="solid" svg:stroke-color="#1f1a23" draw:stroke-linejoin="miter" svg:stroke-opacity="100.0%" svg:stroke-width="0.25910932mm"/>
    </style:style>
    <style:style style:family="graphic" style:name="style-309">
      <style:graphic-properties draw:fill="solid" draw:fill-color="#494c5e" draw:opacity="100.0%" draw:stroke="solid" svg:stroke-color="#494c5e" draw:stroke-linejoin="miter" svg:stroke-opacity="100.0%" svg:stroke-width="0.25910932mm"/>
    </style:style>
    <style:style style:family="graphic" style:name="style-310">
      <style:graphic-properties draw:fill="solid" draw:fill-color="#6c7883" draw:opacity="100.0%" draw:stroke="solid" svg:stroke-color="#6c7883" draw:stroke-linejoin="miter" svg:stroke-opacity="100.0%" svg:stroke-width="0.25910932mm"/>
    </style:style>
    <style:style style:family="graphic" style:name="style-311">
      <style:graphic-properties draw:fill="solid" draw:fill-color="#605a50" draw:opacity="100.0%" draw:stroke="solid" svg:stroke-color="#605a50" draw:stroke-linejoin="miter" svg:stroke-opacity="100.0%" svg:stroke-width="0.25910932mm"/>
    </style:style>
    <style:style style:family="graphic" style:name="style-312">
      <style:graphic-properties draw:fill="solid" draw:fill-color="#afb9c8" draw:opacity="100.0%" draw:stroke="solid" svg:stroke-color="#afb9c8" draw:stroke-linejoin="miter" svg:stroke-opacity="100.0%" svg:stroke-width="0.25910932mm"/>
    </style:style>
    <style:style style:family="graphic" style:name="style-313">
      <style:graphic-properties draw:fill="solid" draw:fill-color="#84878f" draw:opacity="100.0%" draw:stroke="solid" svg:stroke-color="#84878f" draw:stroke-linejoin="miter" svg:stroke-opacity="100.0%" svg:stroke-width="0.25910932mm"/>
    </style:style>
    <style:style style:family="graphic" style:name="style-314">
      <style:graphic-properties draw:fill="solid" draw:fill-color="#566370" draw:opacity="100.0%" draw:stroke="solid" svg:stroke-color="#566370" draw:stroke-linejoin="miter" svg:stroke-opacity="100.0%" svg:stroke-width="0.25910932mm"/>
    </style:style>
    <style:style style:family="graphic" style:name="style-315">
      <style:graphic-properties draw:fill="solid" draw:fill-color="#76605e" draw:opacity="100.0%" draw:stroke="solid" svg:stroke-color="#76605e" draw:stroke-linejoin="miter" svg:stroke-opacity="100.0%" svg:stroke-width="0.25910932mm"/>
    </style:style>
    <style:style style:family="graphic" style:name="style-316">
      <style:graphic-properties draw:fill="solid" draw:fill-color="#2e383b" draw:opacity="100.0%" draw:stroke="solid" svg:stroke-color="#2e383b" draw:stroke-linejoin="miter" svg:stroke-opacity="100.0%" svg:stroke-width="0.25910932mm"/>
    </style:style>
    <style:style style:family="graphic" style:name="style-317">
      <style:graphic-properties draw:fill="solid" draw:fill-color="#26201d" draw:opacity="100.0%" draw:stroke="solid" svg:stroke-color="#26201d" draw:stroke-linejoin="miter" svg:stroke-opacity="100.0%" svg:stroke-width="0.25910932mm"/>
    </style:style>
    <style:style style:family="graphic" style:name="style-318">
      <style:graphic-properties draw:fill="solid" draw:fill-color="#475a6c" draw:opacity="100.0%" draw:stroke="solid" svg:stroke-color="#475a6c" draw:stroke-linejoin="miter" svg:stroke-opacity="100.0%" svg:stroke-width="0.25910932mm"/>
    </style:style>
    <style:style style:family="graphic" style:name="style-319">
      <style:graphic-properties draw:fill="solid" draw:fill-color="#626665" draw:opacity="100.0%" draw:stroke="solid" svg:stroke-color="#626665" draw:stroke-linejoin="miter" svg:stroke-opacity="100.0%" svg:stroke-width="0.25910932mm"/>
    </style:style>
    <style:style style:family="graphic" style:name="style-320">
      <style:graphic-properties draw:fill="solid" draw:fill-color="#101a20" draw:opacity="100.0%" draw:stroke="solid" svg:stroke-color="#101a20" draw:stroke-linejoin="miter" svg:stroke-opacity="100.0%" svg:stroke-width="0.25910932mm"/>
    </style:style>
    <style:style style:family="graphic" style:name="style-321">
      <style:graphic-properties draw:fill="solid" draw:fill-color="#5a5c6f" draw:opacity="100.0%" draw:stroke="solid" svg:stroke-color="#5a5c6f" draw:stroke-linejoin="miter" svg:stroke-opacity="100.0%" svg:stroke-width="0.25910932mm"/>
    </style:style>
    <style:style style:family="graphic" style:name="style-322">
      <style:graphic-properties draw:fill="solid" draw:fill-color="#7e8998" draw:opacity="100.0%" draw:stroke="solid" svg:stroke-color="#7e8998" draw:stroke-linejoin="miter" svg:stroke-opacity="100.0%" svg:stroke-width="0.25910932mm"/>
    </style:style>
    <style:style style:family="graphic" style:name="style-323">
      <style:graphic-properties draw:fill="solid" draw:fill-color="#aea69f" draw:opacity="100.0%" draw:stroke="solid" svg:stroke-color="#aea69f" draw:stroke-linejoin="miter" svg:stroke-opacity="100.0%" svg:stroke-width="0.25910932mm"/>
    </style:style>
    <style:style style:family="graphic" style:name="style-324">
      <style:graphic-properties draw:fill="solid" draw:fill-color="#40454e" draw:opacity="100.0%" draw:stroke="solid" svg:stroke-color="#40454e" draw:stroke-linejoin="miter" svg:stroke-opacity="100.0%" svg:stroke-width="0.25910932mm"/>
    </style:style>
    <style:style style:family="graphic" style:name="style-325">
      <style:graphic-properties draw:fill="solid" draw:fill-color="#41332b" draw:opacity="100.0%" draw:stroke="solid" svg:stroke-color="#41332b" draw:stroke-linejoin="miter" svg:stroke-opacity="100.0%" svg:stroke-width="0.25910932mm"/>
    </style:style>
    <style:style style:family="graphic" style:name="style-326">
      <style:graphic-properties draw:fill="solid" draw:fill-color="#606361" draw:opacity="100.0%" draw:stroke="solid" svg:stroke-color="#606361" draw:stroke-linejoin="miter" svg:stroke-opacity="100.0%" svg:stroke-width="0.25910932mm"/>
    </style:style>
    <style:style style:family="graphic" style:name="style-327">
      <style:graphic-properties draw:fill="solid" draw:fill-color="#c9d4e0" draw:opacity="100.0%" draw:stroke="solid" svg:stroke-color="#c9d4e0" draw:stroke-linejoin="miter" svg:stroke-opacity="100.0%" svg:stroke-width="0.25910932mm"/>
    </style:style>
    <style:style style:family="graphic" style:name="style-328">
      <style:graphic-properties draw:fill="solid" draw:fill-color="#384247" draw:opacity="100.0%" draw:stroke="solid" svg:stroke-color="#384247" draw:stroke-linejoin="miter" svg:stroke-opacity="100.0%" svg:stroke-width="0.25910932mm"/>
    </style:style>
    <style:style style:family="graphic" style:name="style-329">
      <style:graphic-properties draw:fill="solid" draw:fill-color="#c3ac9b" draw:opacity="100.0%" draw:stroke="solid" svg:stroke-color="#c3ac9b" draw:stroke-linejoin="miter" svg:stroke-opacity="100.0%" svg:stroke-width="0.25910932mm"/>
    </style:style>
    <style:style style:family="graphic" style:name="style-330">
      <style:graphic-properties draw:fill="solid" draw:fill-color="#40596f" draw:opacity="100.0%" draw:stroke="solid" svg:stroke-color="#40596f" draw:stroke-linejoin="miter" svg:stroke-opacity="100.0%" svg:stroke-width="0.25910932mm"/>
    </style:style>
    <style:style style:family="graphic" style:name="style-331">
      <style:graphic-properties draw:fill="solid" draw:fill-color="#394d5e" draw:opacity="100.0%" draw:stroke="solid" svg:stroke-color="#394d5e" draw:stroke-linejoin="miter" svg:stroke-opacity="100.0%" svg:stroke-width="0.25910932mm"/>
    </style:style>
    <style:style style:family="graphic" style:name="style-332">
      <style:graphic-properties draw:fill="solid" draw:fill-color="#282b32" draw:opacity="100.0%" draw:stroke="solid" svg:stroke-color="#282b32" draw:stroke-linejoin="miter" svg:stroke-opacity="100.0%" svg:stroke-width="0.25910932mm"/>
    </style:style>
    <style:style style:family="graphic" style:name="style-333">
      <style:graphic-properties draw:fill="solid" draw:fill-color="#b0afb3" draw:opacity="100.0%" draw:stroke="solid" svg:stroke-color="#b0afb3" draw:stroke-linejoin="miter" svg:stroke-opacity="100.0%" svg:stroke-width="0.25910932mm"/>
    </style:style>
    <style:style style:family="graphic" style:name="style-334">
      <style:graphic-properties draw:fill="solid" draw:fill-color="#9a847a" draw:opacity="100.0%" draw:stroke="solid" svg:stroke-color="#9a847a" draw:stroke-linejoin="miter" svg:stroke-opacity="100.0%" svg:stroke-width="0.25910932mm"/>
    </style:style>
    <style:style style:family="graphic" style:name="style-335">
      <style:graphic-properties draw:fill="solid" draw:fill-color="#395269" draw:opacity="100.0%" draw:stroke="solid" svg:stroke-color="#395269" draw:stroke-linejoin="miter" svg:stroke-opacity="100.0%" svg:stroke-width="0.25910932mm"/>
    </style:style>
    <style:style style:family="graphic" style:name="style-336">
      <style:graphic-properties draw:fill="solid" draw:fill-color="#64717d" draw:opacity="100.0%" draw:stroke="solid" svg:stroke-color="#64717d" draw:stroke-linejoin="miter" svg:stroke-opacity="100.0%" svg:stroke-width="0.25910932mm"/>
    </style:style>
    <style:style style:family="graphic" style:name="style-337">
      <style:graphic-properties draw:fill="solid" draw:fill-color="#59676e" draw:opacity="100.0%" draw:stroke="solid" svg:stroke-color="#59676e" draw:stroke-linejoin="miter" svg:stroke-opacity="100.0%" svg:stroke-width="0.25910932mm"/>
    </style:style>
    <style:style style:family="graphic" style:name="style-338">
      <style:graphic-properties draw:fill="solid" draw:fill-color="#2c2a26" draw:opacity="100.0%" draw:stroke="solid" svg:stroke-color="#2c2a26" draw:stroke-linejoin="miter" svg:stroke-opacity="100.0%" svg:stroke-width="0.25910932mm"/>
    </style:style>
    <style:style style:family="graphic" style:name="style-339">
      <style:graphic-properties draw:fill="solid" draw:fill-color="#a6b5c9" draw:opacity="100.0%" draw:stroke="solid" svg:stroke-color="#a6b5c9" draw:stroke-linejoin="miter" svg:stroke-opacity="100.0%" svg:stroke-width="0.25910932mm"/>
    </style:style>
    <style:style style:family="graphic" style:name="style-340">
      <style:graphic-properties draw:fill="solid" draw:fill-color="#22303b" draw:opacity="100.0%" draw:stroke="solid" svg:stroke-color="#22303b" draw:stroke-linejoin="miter" svg:stroke-opacity="100.0%" svg:stroke-width="0.25910932mm"/>
    </style:style>
    <style:style style:family="graphic" style:name="style-341">
      <style:graphic-properties draw:fill="solid" draw:fill-color="#586b80" draw:opacity="100.0%" draw:stroke="solid" svg:stroke-color="#586b80" draw:stroke-linejoin="miter" svg:stroke-opacity="100.0%" svg:stroke-width="0.25910932mm"/>
    </style:style>
    <style:style style:family="graphic" style:name="style-342">
      <style:graphic-properties draw:fill="solid" draw:fill-color="#4d606f" draw:opacity="100.0%" draw:stroke="solid" svg:stroke-color="#4d606f" draw:stroke-linejoin="miter" svg:stroke-opacity="100.0%" svg:stroke-width="0.25910932mm"/>
    </style:style>
    <style:style style:family="graphic" style:name="style-343">
      <style:graphic-properties draw:fill="solid" draw:fill-color="#9a8d8b" draw:opacity="100.0%" draw:stroke="solid" svg:stroke-color="#9a8d8b" draw:stroke-linejoin="miter" svg:stroke-opacity="100.0%" svg:stroke-width="0.25910932mm"/>
    </style:style>
    <style:style style:family="graphic" style:name="style-344">
      <style:graphic-properties draw:fill="solid" draw:fill-color="#42566f" draw:opacity="100.0%" draw:stroke="solid" svg:stroke-color="#42566f" draw:stroke-linejoin="miter" svg:stroke-opacity="100.0%" svg:stroke-width="0.25910932mm"/>
    </style:style>
    <style:style style:family="graphic" style:name="style-345">
      <style:graphic-properties draw:fill="solid" draw:fill-color="#847a75" draw:opacity="100.0%" draw:stroke="solid" svg:stroke-color="#847a75" draw:stroke-linejoin="miter" svg:stroke-opacity="100.0%" svg:stroke-width="0.25910932mm"/>
    </style:style>
    <style:style style:family="graphic" style:name="style-346">
      <style:graphic-properties draw:fill="solid" draw:fill-color="#122a33" draw:opacity="100.0%" draw:stroke="solid" svg:stroke-color="#122a33" draw:stroke-linejoin="miter" svg:stroke-opacity="100.0%" svg:stroke-width="0.25910932mm"/>
    </style:style>
    <style:style style:family="graphic" style:name="style-347">
      <style:graphic-properties draw:fill="solid" draw:fill-color="#575e68" draw:opacity="100.0%" draw:stroke="solid" svg:stroke-color="#575e68" draw:stroke-linejoin="miter" svg:stroke-opacity="100.0%" svg:stroke-width="0.25910932mm"/>
    </style:style>
    <style:style style:family="graphic" style:name="style-348">
      <style:graphic-properties draw:fill="solid" draw:fill-color="#3e4b54" draw:opacity="100.0%" draw:stroke="solid" svg:stroke-color="#3e4b54" draw:stroke-linejoin="miter" svg:stroke-opacity="100.0%" svg:stroke-width="0.25910932mm"/>
    </style:style>
    <style:style style:family="graphic" style:name="style-349">
      <style:graphic-properties draw:fill="solid" draw:fill-color="#4e5f6e" draw:opacity="100.0%" draw:stroke="solid" svg:stroke-color="#4e5f6e" draw:stroke-linejoin="miter" svg:stroke-opacity="100.0%" svg:stroke-width="0.25910932mm"/>
    </style:style>
    <style:style style:family="graphic" style:name="style-350">
      <style:graphic-properties draw:fill="solid" draw:fill-color="#58687c" draw:opacity="100.0%" draw:stroke="solid" svg:stroke-color="#58687c" draw:stroke-linejoin="miter" svg:stroke-opacity="100.0%" svg:stroke-width="0.25910932mm"/>
    </style:style>
    <style:style style:family="graphic" style:name="style-351">
      <style:graphic-properties draw:fill="solid" draw:fill-color="#3d4d60" draw:opacity="100.0%" draw:stroke="solid" svg:stroke-color="#3d4d60" draw:stroke-linejoin="miter" svg:stroke-opacity="100.0%" svg:stroke-width="0.25910932mm"/>
    </style:style>
    <style:style style:family="graphic" style:name="style-352">
      <style:graphic-properties draw:fill="solid" draw:fill-color="#4b5356" draw:opacity="100.0%" draw:stroke="solid" svg:stroke-color="#4b5356" draw:stroke-linejoin="miter" svg:stroke-opacity="100.0%" svg:stroke-width="0.25910932mm"/>
    </style:style>
    <style:style style:family="graphic" style:name="style-353">
      <style:graphic-properties draw:fill="solid" draw:fill-color="#aea69d" draw:opacity="100.0%" draw:stroke="solid" svg:stroke-color="#aea69d" draw:stroke-linejoin="miter" svg:stroke-opacity="100.0%" svg:stroke-width="0.25910932mm"/>
    </style:style>
    <style:style style:family="graphic" style:name="style-354">
      <style:graphic-properties draw:fill="solid" draw:fill-color="#3a4b5c" draw:opacity="100.0%" draw:stroke="solid" svg:stroke-color="#3a4b5c" draw:stroke-linejoin="miter" svg:stroke-opacity="100.0%" svg:stroke-width="0.25910932mm"/>
    </style:style>
    <style:style style:family="graphic" style:name="style-355">
      <style:graphic-properties draw:fill="solid" draw:fill-color="#394d5a" draw:opacity="100.0%" draw:stroke="solid" svg:stroke-color="#394d5a" draw:stroke-linejoin="miter" svg:stroke-opacity="100.0%" svg:stroke-width="0.25910932mm"/>
    </style:style>
    <style:style style:family="graphic" style:name="style-356">
      <style:graphic-properties draw:fill="solid" draw:fill-color="#617286" draw:opacity="100.0%" draw:stroke="solid" svg:stroke-color="#617286" draw:stroke-linejoin="miter" svg:stroke-opacity="100.0%" svg:stroke-width="0.25910932mm"/>
    </style:style>
    <style:style style:family="graphic" style:name="style-357">
      <style:graphic-properties draw:fill="solid" draw:fill-color="#be9c7d" draw:opacity="100.0%" draw:stroke="solid" svg:stroke-color="#be9c7d" draw:stroke-linejoin="miter" svg:stroke-opacity="100.0%" svg:stroke-width="0.25910932mm"/>
    </style:style>
    <style:style style:family="graphic" style:name="style-358">
      <style:graphic-properties draw:fill="solid" draw:fill-color="#697178" draw:opacity="100.0%" draw:stroke="solid" svg:stroke-color="#697178" draw:stroke-linejoin="miter" svg:stroke-opacity="100.0%" svg:stroke-width="0.25910932mm"/>
    </style:style>
    <style:style style:family="graphic" style:name="style-359">
      <style:graphic-properties draw:fill="solid" draw:fill-color="#487aa8" draw:opacity="100.0%" draw:stroke="solid" svg:stroke-color="#487aa8" draw:stroke-linejoin="miter" svg:stroke-opacity="100.0%" svg:stroke-width="0.25910932mm"/>
    </style:style>
    <style:style style:family="graphic" style:name="style-360">
      <style:graphic-properties draw:fill="solid" draw:fill-color="#2b3940" draw:opacity="100.0%" draw:stroke="solid" svg:stroke-color="#2b3940" draw:stroke-linejoin="miter" svg:stroke-opacity="100.0%" svg:stroke-width="0.25910932mm"/>
    </style:style>
    <style:style style:family="graphic" style:name="style-361">
      <style:graphic-properties draw:fill="solid" draw:fill-color="#ac907f" draw:opacity="100.0%" draw:stroke="solid" svg:stroke-color="#ac907f" draw:stroke-linejoin="miter" svg:stroke-opacity="100.0%" svg:stroke-width="0.25910932mm"/>
    </style:style>
    <style:style style:family="graphic" style:name="style-362">
      <style:graphic-properties draw:fill="solid" draw:fill-color="#8c7b66" draw:opacity="100.0%" draw:stroke="solid" svg:stroke-color="#8c7b66" draw:stroke-linejoin="miter" svg:stroke-opacity="100.0%" svg:stroke-width="0.25910932mm"/>
    </style:style>
    <style:style style:family="graphic" style:name="style-363">
      <style:graphic-properties draw:fill="solid" draw:fill-color="#5b6c81" draw:opacity="100.0%" draw:stroke="solid" svg:stroke-color="#5b6c81" draw:stroke-linejoin="miter" svg:stroke-opacity="100.0%" svg:stroke-width="0.25910932mm"/>
    </style:style>
    <style:style style:family="graphic" style:name="style-364">
      <style:graphic-properties draw:fill="solid" draw:fill-color="#546471" draw:opacity="100.0%" draw:stroke="solid" svg:stroke-color="#546471" draw:stroke-linejoin="miter" svg:stroke-opacity="100.0%" svg:stroke-width="0.25910932mm"/>
    </style:style>
    <style:style style:family="graphic" style:name="style-365">
      <style:graphic-properties draw:fill="solid" draw:fill-color="#5b6c7c" draw:opacity="100.0%" draw:stroke="solid" svg:stroke-color="#5b6c7c" draw:stroke-linejoin="miter" svg:stroke-opacity="100.0%" svg:stroke-width="0.25910932mm"/>
    </style:style>
    <style:style style:family="graphic" style:name="style-366">
      <style:graphic-properties draw:fill="solid" draw:fill-color="#3c3a3b" draw:opacity="100.0%" draw:stroke="solid" svg:stroke-color="#3c3a3b" draw:stroke-linejoin="miter" svg:stroke-opacity="100.0%" svg:stroke-width="0.25910932mm"/>
    </style:style>
    <style:style style:family="graphic" style:name="style-367">
      <style:graphic-properties draw:fill="solid" draw:fill-color="#4d5a63" draw:opacity="100.0%" draw:stroke="solid" svg:stroke-color="#4d5a63" draw:stroke-linejoin="miter" svg:stroke-opacity="100.0%" svg:stroke-width="0.25910932mm"/>
    </style:style>
    <style:style style:family="graphic" style:name="style-368">
      <style:graphic-properties draw:fill="solid" draw:fill-color="#455253" draw:opacity="100.0%" draw:stroke="solid" svg:stroke-color="#455253" draw:stroke-linejoin="miter" svg:stroke-opacity="100.0%" svg:stroke-width="0.25910932mm"/>
    </style:style>
    <style:style style:family="graphic" style:name="style-369">
      <style:graphic-properties draw:fill="solid" draw:fill-color="#828b95" draw:opacity="100.0%" draw:stroke="solid" svg:stroke-color="#828b95" draw:stroke-linejoin="miter" svg:stroke-opacity="100.0%" svg:stroke-width="0.25910932mm"/>
    </style:style>
    <style:style style:family="graphic" style:name="style-370">
      <style:graphic-properties draw:fill="solid" draw:fill-color="#45515b" draw:opacity="100.0%" draw:stroke="solid" svg:stroke-color="#45515b" draw:stroke-linejoin="miter" svg:stroke-opacity="100.0%" svg:stroke-width="0.25910932mm"/>
    </style:style>
    <style:style style:family="graphic" style:name="style-371">
      <style:graphic-properties draw:fill="solid" draw:fill-color="#575243" draw:opacity="100.0%" draw:stroke="solid" svg:stroke-color="#575243" draw:stroke-linejoin="miter" svg:stroke-opacity="100.0%" svg:stroke-width="0.25910932mm"/>
    </style:style>
    <style:style style:family="graphic" style:name="style-372">
      <style:graphic-properties draw:fill="solid" draw:fill-color="#3d424d" draw:opacity="100.0%" draw:stroke="solid" svg:stroke-color="#3d424d" draw:stroke-linejoin="miter" svg:stroke-opacity="100.0%" svg:stroke-width="0.25910932mm"/>
    </style:style>
    <style:style style:family="graphic" style:name="style-373">
      <style:graphic-properties draw:fill="solid" draw:fill-color="#62677b" draw:opacity="100.0%" draw:stroke="solid" svg:stroke-color="#62677b" draw:stroke-linejoin="miter" svg:stroke-opacity="100.0%" svg:stroke-width="0.25910932mm"/>
    </style:style>
    <style:style style:family="graphic" style:name="style-374">
      <style:graphic-properties draw:fill="solid" draw:fill-color="#666d6c" draw:opacity="100.0%" draw:stroke="solid" svg:stroke-color="#666d6c" draw:stroke-linejoin="miter" svg:stroke-opacity="100.0%" svg:stroke-width="0.25910932mm"/>
    </style:style>
    <style:style style:family="graphic" style:name="style-375">
      <style:graphic-properties draw:fill="solid" draw:fill-color="#425665" draw:opacity="100.0%" draw:stroke="solid" svg:stroke-color="#425665" draw:stroke-linejoin="miter" svg:stroke-opacity="100.0%" svg:stroke-width="0.25910932mm"/>
    </style:style>
    <style:style style:family="graphic" style:name="style-376">
      <style:graphic-properties draw:fill="solid" draw:fill-color="#505864" draw:opacity="100.0%" draw:stroke="solid" svg:stroke-color="#505864" draw:stroke-linejoin="miter" svg:stroke-opacity="100.0%" svg:stroke-width="0.25910932mm"/>
    </style:style>
    <style:style style:family="graphic" style:name="style-377">
      <style:graphic-properties draw:fill="solid" draw:fill-color="#b0a89a" draw:opacity="100.0%" draw:stroke="solid" svg:stroke-color="#b0a89a" draw:stroke-linejoin="miter" svg:stroke-opacity="100.0%" svg:stroke-width="0.25910932mm"/>
    </style:style>
    <style:style style:family="graphic" style:name="style-378">
      <style:graphic-properties draw:fill="solid" draw:fill-color="#ad8670" draw:opacity="100.0%" draw:stroke="solid" svg:stroke-color="#ad8670" draw:stroke-linejoin="miter" svg:stroke-opacity="100.0%" svg:stroke-width="0.25910932mm"/>
    </style:style>
    <style:style style:family="graphic" style:name="style-379">
      <style:graphic-properties draw:fill="solid" draw:fill-color="#5b646c" draw:opacity="100.0%" draw:stroke="solid" svg:stroke-color="#5b646c" draw:stroke-linejoin="miter" svg:stroke-opacity="100.0%" svg:stroke-width="0.25910932mm"/>
    </style:style>
    <style:style style:family="graphic" style:name="style-380">
      <style:graphic-properties draw:fill="solid" draw:fill-color="#293859" draw:opacity="100.0%" draw:stroke="solid" svg:stroke-color="#293859" draw:stroke-linejoin="miter" svg:stroke-opacity="100.0%" svg:stroke-width="0.25910932mm"/>
    </style:style>
    <style:style style:family="graphic" style:name="style-381">
      <style:graphic-properties draw:fill="solid" draw:fill-color="#d5e5f4" draw:opacity="100.0%" draw:stroke="solid" svg:stroke-color="#d5e5f4" draw:stroke-linejoin="miter" svg:stroke-opacity="100.0%" svg:stroke-width="0.25910932mm"/>
    </style:style>
    <style:style style:family="graphic" style:name="style-382">
      <style:graphic-properties draw:fill="solid" draw:fill-color="#8e807f" draw:opacity="100.0%" draw:stroke="solid" svg:stroke-color="#8e807f" draw:stroke-linejoin="miter" svg:stroke-opacity="100.0%" svg:stroke-width="0.25910932mm"/>
    </style:style>
    <style:style style:family="graphic" style:name="style-383">
      <style:graphic-properties draw:fill="solid" draw:fill-color="#2d3e43" draw:opacity="100.0%" draw:stroke="solid" svg:stroke-color="#2d3e43" draw:stroke-linejoin="miter" svg:stroke-opacity="100.0%" svg:stroke-width="0.25910932mm"/>
    </style:style>
    <style:style style:family="graphic" style:name="style-384">
      <style:graphic-properties draw:fill="solid" draw:fill-color="#587089" draw:opacity="100.0%" draw:stroke="solid" svg:stroke-color="#587089" draw:stroke-linejoin="miter" svg:stroke-opacity="100.0%" svg:stroke-width="0.25910932mm"/>
    </style:style>
    <style:style style:family="graphic" style:name="style-385">
      <style:graphic-properties draw:fill="solid" draw:fill-color="#161a1f" draw:opacity="100.0%" draw:stroke="solid" svg:stroke-color="#161a1f" draw:stroke-linejoin="miter" svg:stroke-opacity="100.0%" svg:stroke-width="0.25910932mm"/>
    </style:style>
    <style:style style:family="graphic" style:name="style-386">
      <style:graphic-properties draw:fill="solid" draw:fill-color="#12161b" draw:opacity="100.0%" draw:stroke="solid" svg:stroke-color="#12161b" draw:stroke-linejoin="miter" svg:stroke-opacity="100.0%" svg:stroke-width="0.25910932mm"/>
    </style:style>
    <style:style style:family="graphic" style:name="style-387">
      <style:graphic-properties draw:fill="solid" draw:fill-color="#1e3441" draw:opacity="100.0%" draw:stroke="solid" svg:stroke-color="#1e3441" draw:stroke-linejoin="miter" svg:stroke-opacity="100.0%" svg:stroke-width="0.25910932mm"/>
    </style:style>
    <style:style style:family="graphic" style:name="style-388">
      <style:graphic-properties draw:fill="solid" draw:fill-color="#535550" draw:opacity="100.0%" draw:stroke="solid" svg:stroke-color="#535550" draw:stroke-linejoin="miter" svg:stroke-opacity="100.0%" svg:stroke-width="0.25910932mm"/>
    </style:style>
    <style:style style:family="graphic" style:name="style-389">
      <style:graphic-properties draw:fill="solid" draw:fill-color="#48596d" draw:opacity="100.0%" draw:stroke="solid" svg:stroke-color="#48596d" draw:stroke-linejoin="miter" svg:stroke-opacity="100.0%" svg:stroke-width="0.25910932mm"/>
    </style:style>
    <style:style style:family="graphic" style:name="style-390">
      <style:graphic-properties draw:fill="solid" draw:fill-color="#1a2a2b" draw:opacity="100.0%" draw:stroke="solid" svg:stroke-color="#1a2a2b" draw:stroke-linejoin="miter" svg:stroke-opacity="100.0%" svg:stroke-width="0.25910932mm"/>
    </style:style>
    <style:style style:family="graphic" style:name="style-391">
      <style:graphic-properties draw:fill="solid" draw:fill-color="#40484e" draw:opacity="100.0%" draw:stroke="solid" svg:stroke-color="#40484e" draw:stroke-linejoin="miter" svg:stroke-opacity="100.0%" svg:stroke-width="0.25910932mm"/>
    </style:style>
    <style:style style:family="graphic" style:name="style-392">
      <style:graphic-properties draw:fill="solid" draw:fill-color="#30303e" draw:opacity="100.0%" draw:stroke="solid" svg:stroke-color="#30303e" draw:stroke-linejoin="miter" svg:stroke-opacity="100.0%" svg:stroke-width="0.25910932mm"/>
    </style:style>
    <style:style style:family="graphic" style:name="style-393">
      <style:graphic-properties draw:fill="solid" draw:fill-color="#b5aa9a" draw:opacity="100.0%" draw:stroke="solid" svg:stroke-color="#b5aa9a" draw:stroke-linejoin="miter" svg:stroke-opacity="100.0%" svg:stroke-width="0.25910932mm"/>
    </style:style>
    <style:style style:family="graphic" style:name="style-394">
      <style:graphic-properties draw:fill="solid" draw:fill-color="#303f41" draw:opacity="100.0%" draw:stroke="solid" svg:stroke-color="#303f41" draw:stroke-linejoin="miter" svg:stroke-opacity="100.0%" svg:stroke-width="0.25910932mm"/>
    </style:style>
    <style:style style:family="graphic" style:name="style-395">
      <style:graphic-properties draw:fill="solid" draw:fill-color="#465865" draw:opacity="100.0%" draw:stroke="solid" svg:stroke-color="#465865" draw:stroke-linejoin="miter" svg:stroke-opacity="100.0%" svg:stroke-width="0.25910932mm"/>
    </style:style>
    <style:style style:family="graphic" style:name="style-396">
      <style:graphic-properties draw:fill="solid" draw:fill-color="#7690a7" draw:opacity="100.0%" draw:stroke="solid" svg:stroke-color="#7690a7" draw:stroke-linejoin="miter" svg:stroke-opacity="100.0%" svg:stroke-width="0.25910932mm"/>
    </style:style>
    <style:style style:family="graphic" style:name="style-397">
      <style:graphic-properties draw:fill="solid" draw:fill-color="#0b0c0b" draw:opacity="100.0%" draw:stroke="solid" svg:stroke-color="#0b0c0b" draw:stroke-linejoin="miter" svg:stroke-opacity="100.0%" svg:stroke-width="0.25910932mm"/>
    </style:style>
    <style:style style:family="graphic" style:name="style-398">
      <style:graphic-properties draw:fill="solid" draw:fill-color="#7d6f6d" draw:opacity="100.0%" draw:stroke="solid" svg:stroke-color="#7d6f6d" draw:stroke-linejoin="miter" svg:stroke-opacity="100.0%" svg:stroke-width="0.25910932mm"/>
    </style:style>
    <style:style style:family="graphic" style:name="style-399">
      <style:graphic-properties draw:fill="solid" draw:fill-color="#262a3e" draw:opacity="100.0%" draw:stroke="solid" svg:stroke-color="#262a3e" draw:stroke-linejoin="miter" svg:stroke-opacity="100.0%" svg:stroke-width="0.25910932mm"/>
    </style:style>
    <style:style style:family="graphic" style:name="style-400">
      <style:graphic-properties draw:fill="solid" draw:fill-color="#485d76" draw:opacity="100.0%" draw:stroke="solid" svg:stroke-color="#485d76" draw:stroke-linejoin="miter" svg:stroke-opacity="100.0%" svg:stroke-width="0.25910932mm"/>
    </style:style>
    <style:style style:family="graphic" style:name="style-401">
      <style:graphic-properties draw:fill="solid" draw:fill-color="#78635f" draw:opacity="100.0%" draw:stroke="solid" svg:stroke-color="#78635f" draw:stroke-linejoin="miter" svg:stroke-opacity="100.0%" svg:stroke-width="0.25910932mm"/>
    </style:style>
    <style:style style:family="graphic" style:name="style-402">
      <style:graphic-properties draw:fill="solid" draw:fill-color="#4e5551" draw:opacity="100.0%" draw:stroke="solid" svg:stroke-color="#4e5551" draw:stroke-linejoin="miter" svg:stroke-opacity="100.0%" svg:stroke-width="0.25910932mm"/>
    </style:style>
    <style:style style:family="graphic" style:name="style-403">
      <style:graphic-properties draw:fill="solid" draw:fill-color="#424e55" draw:opacity="100.0%" draw:stroke="solid" svg:stroke-color="#424e55" draw:stroke-linejoin="miter" svg:stroke-opacity="100.0%" svg:stroke-width="0.25910932mm"/>
    </style:style>
    <style:style style:family="graphic" style:name="style-404">
      <style:graphic-properties draw:fill="solid" draw:fill-color="#454c53" draw:opacity="100.0%" draw:stroke="solid" svg:stroke-color="#454c53" draw:stroke-linejoin="miter" svg:stroke-opacity="100.0%" svg:stroke-width="0.25910932mm"/>
    </style:style>
    <style:style style:family="graphic" style:name="style-405">
      <style:graphic-properties draw:fill="solid" draw:fill-color="#756865" draw:opacity="100.0%" draw:stroke="solid" svg:stroke-color="#756865" draw:stroke-linejoin="miter" svg:stroke-opacity="100.0%" svg:stroke-width="0.25910932mm"/>
    </style:style>
    <style:style style:family="graphic" style:name="style-406">
      <style:graphic-properties draw:fill="solid" draw:fill-color="#4d6172" draw:opacity="100.0%" draw:stroke="solid" svg:stroke-color="#4d6172" draw:stroke-linejoin="miter" svg:stroke-opacity="100.0%" svg:stroke-width="0.25910932mm"/>
    </style:style>
    <style:style style:family="graphic" style:name="style-407">
      <style:graphic-properties draw:fill="solid" draw:fill-color="#3e5671" draw:opacity="100.0%" draw:stroke="solid" svg:stroke-color="#3e5671" draw:stroke-linejoin="miter" svg:stroke-opacity="100.0%" svg:stroke-width="0.25910932mm"/>
    </style:style>
    <style:style style:family="graphic" style:name="style-408">
      <style:graphic-properties draw:fill="solid" draw:fill-color="#d5c7b7" draw:opacity="100.0%" draw:stroke="solid" svg:stroke-color="#d5c7b7" draw:stroke-linejoin="miter" svg:stroke-opacity="100.0%" svg:stroke-width="0.25910932mm"/>
    </style:style>
    <style:style style:family="graphic" style:name="style-409">
      <style:graphic-properties draw:fill="solid" draw:fill-color="#2b4360" draw:opacity="100.0%" draw:stroke="solid" svg:stroke-color="#2b4360" draw:stroke-linejoin="miter" svg:stroke-opacity="100.0%" svg:stroke-width="0.25910932mm"/>
    </style:style>
    <style:style style:family="graphic" style:name="style-410">
      <style:graphic-properties draw:fill="solid" draw:fill-color="#2b363e" draw:opacity="100.0%" draw:stroke="solid" svg:stroke-color="#2b363e" draw:stroke-linejoin="miter" svg:stroke-opacity="100.0%" svg:stroke-width="0.25910932mm"/>
    </style:style>
    <style:style style:family="graphic" style:name="style-411">
      <style:graphic-properties draw:fill="solid" draw:fill-color="#405a70" draw:opacity="100.0%" draw:stroke="solid" svg:stroke-color="#405a70" draw:stroke-linejoin="miter" svg:stroke-opacity="100.0%" svg:stroke-width="0.25910932mm"/>
    </style:style>
    <style:style style:family="graphic" style:name="style-412">
      <style:graphic-properties draw:fill="solid" draw:fill-color="#5f6665" draw:opacity="100.0%" draw:stroke="solid" svg:stroke-color="#5f6665" draw:stroke-linejoin="miter" svg:stroke-opacity="100.0%" svg:stroke-width="0.25910932mm"/>
    </style:style>
    <style:style style:family="graphic" style:name="style-413">
      <style:graphic-properties draw:fill="solid" draw:fill-color="#b4a79c" draw:opacity="100.0%" draw:stroke="solid" svg:stroke-color="#b4a79c" draw:stroke-linejoin="miter" svg:stroke-opacity="100.0%" svg:stroke-width="0.25910932mm"/>
    </style:style>
    <style:style style:family="graphic" style:name="style-414">
      <style:graphic-properties draw:fill="solid" draw:fill-color="#a12d15" draw:opacity="100.0%" draw:stroke="solid" svg:stroke-color="#a12d15" draw:stroke-linejoin="miter" svg:stroke-opacity="100.0%" svg:stroke-width="0.25910932mm"/>
    </style:style>
    <style:style style:family="graphic" style:name="style-415">
      <style:graphic-properties draw:fill="solid" draw:fill-color="#656b71" draw:opacity="100.0%" draw:stroke="solid" svg:stroke-color="#656b71" draw:stroke-linejoin="miter" svg:stroke-opacity="100.0%" svg:stroke-width="0.25910932mm"/>
    </style:style>
    <style:style style:family="graphic" style:name="style-416">
      <style:graphic-properties draw:fill="solid" draw:fill-color="#817f7b" draw:opacity="100.0%" draw:stroke="solid" svg:stroke-color="#817f7b" draw:stroke-linejoin="miter" svg:stroke-opacity="100.0%" svg:stroke-width="0.25910932mm"/>
    </style:style>
    <style:style style:family="graphic" style:name="style-417">
      <style:graphic-properties draw:fill="solid" draw:fill-color="#878d96" draw:opacity="100.0%" draw:stroke="solid" svg:stroke-color="#878d96" draw:stroke-linejoin="miter" svg:stroke-opacity="100.0%" svg:stroke-width="0.25910932mm"/>
    </style:style>
    <style:style style:family="graphic" style:name="style-418">
      <style:graphic-properties draw:fill="solid" draw:fill-color="#515d6b" draw:opacity="100.0%" draw:stroke="solid" svg:stroke-color="#515d6b" draw:stroke-linejoin="miter" svg:stroke-opacity="100.0%" svg:stroke-width="0.25910932mm"/>
    </style:style>
    <style:style style:family="graphic" style:name="style-419">
      <style:graphic-properties draw:fill="solid" draw:fill-color="#6e6765" draw:opacity="100.0%" draw:stroke="solid" svg:stroke-color="#6e6765" draw:stroke-linejoin="miter" svg:stroke-opacity="100.0%" svg:stroke-width="0.25910932mm"/>
    </style:style>
    <style:style style:family="graphic" style:name="style-420">
      <style:graphic-properties draw:fill="solid" draw:fill-color="#737d89" draw:opacity="100.0%" draw:stroke="solid" svg:stroke-color="#737d89" draw:stroke-linejoin="miter" svg:stroke-opacity="100.0%" svg:stroke-width="0.25910932mm"/>
    </style:style>
    <style:style style:family="graphic" style:name="style-421">
      <style:graphic-properties draw:fill="solid" draw:fill-color="#283c42" draw:opacity="100.0%" draw:stroke="solid" svg:stroke-color="#283c42" draw:stroke-linejoin="miter" svg:stroke-opacity="100.0%" svg:stroke-width="0.25910932mm"/>
    </style:style>
    <style:style style:family="graphic" style:name="style-422">
      <style:graphic-properties draw:fill="solid" draw:fill-color="#537087" draw:opacity="100.0%" draw:stroke="solid" svg:stroke-color="#537087" draw:stroke-linejoin="miter" svg:stroke-opacity="100.0%" svg:stroke-width="0.25910932mm"/>
    </style:style>
    <style:style style:family="graphic" style:name="style-423">
      <style:graphic-properties draw:fill="solid" draw:fill-color="#b0b4bf" draw:opacity="100.0%" draw:stroke="solid" svg:stroke-color="#b0b4bf" draw:stroke-linejoin="miter" svg:stroke-opacity="100.0%" svg:stroke-width="0.25910932mm"/>
    </style:style>
    <style:style style:family="graphic" style:name="style-424">
      <style:graphic-properties draw:fill="solid" draw:fill-color="#5c6d7b" draw:opacity="100.0%" draw:stroke="solid" svg:stroke-color="#5c6d7b" draw:stroke-linejoin="miter" svg:stroke-opacity="100.0%" svg:stroke-width="0.25910932mm"/>
    </style:style>
    <style:style style:family="graphic" style:name="style-425">
      <style:graphic-properties draw:fill="solid" draw:fill-color="#626e7a" draw:opacity="100.0%" draw:stroke="solid" svg:stroke-color="#626e7a" draw:stroke-linejoin="miter" svg:stroke-opacity="100.0%" svg:stroke-width="0.25910932mm"/>
    </style:style>
    <style:style style:family="graphic" style:name="style-426">
      <style:graphic-properties draw:fill="solid" draw:fill-color="#b4a392" draw:opacity="100.0%" draw:stroke="solid" svg:stroke-color="#b4a392" draw:stroke-linejoin="miter" svg:stroke-opacity="100.0%" svg:stroke-width="0.25910932mm"/>
    </style:style>
    <style:style style:family="graphic" style:name="style-427">
      <style:graphic-properties draw:fill="solid" draw:fill-color="#394954" draw:opacity="100.0%" draw:stroke="solid" svg:stroke-color="#394954" draw:stroke-linejoin="miter" svg:stroke-opacity="100.0%" svg:stroke-width="0.25910932mm"/>
    </style:style>
    <style:style style:family="graphic" style:name="style-428">
      <style:graphic-properties draw:fill="solid" draw:fill-color="#617489" draw:opacity="100.0%" draw:stroke="solid" svg:stroke-color="#617489" draw:stroke-linejoin="miter" svg:stroke-opacity="100.0%" svg:stroke-width="0.25910932mm"/>
    </style:style>
    <style:style style:family="graphic" style:name="style-429">
      <style:graphic-properties draw:fill="solid" draw:fill-color="#36443e" draw:opacity="100.0%" draw:stroke="solid" svg:stroke-color="#36443e" draw:stroke-linejoin="miter" svg:stroke-opacity="100.0%" svg:stroke-width="0.25910932mm"/>
    </style:style>
    <style:style style:family="graphic" style:name="style-430">
      <style:graphic-properties draw:fill="solid" draw:fill-color="#3f4854" draw:opacity="100.0%" draw:stroke="solid" svg:stroke-color="#3f4854" draw:stroke-linejoin="miter" svg:stroke-opacity="100.0%" svg:stroke-width="0.25910932mm"/>
    </style:style>
    <style:style style:family="graphic" style:name="style-431">
      <style:graphic-properties draw:fill="solid" draw:fill-color="#54606c" draw:opacity="100.0%" draw:stroke="solid" svg:stroke-color="#54606c" draw:stroke-linejoin="miter" svg:stroke-opacity="100.0%" svg:stroke-width="0.25910932mm"/>
    </style:style>
    <style:style style:family="graphic" style:name="style-432">
      <style:graphic-properties draw:fill="solid" draw:fill-color="#665346" draw:opacity="100.0%" draw:stroke="solid" svg:stroke-color="#665346" draw:stroke-linejoin="miter" svg:stroke-opacity="100.0%" svg:stroke-width="0.25910932mm"/>
    </style:style>
    <style:style style:family="graphic" style:name="style-433">
      <style:graphic-properties draw:fill="solid" draw:fill-color="#4d5e72" draw:opacity="100.0%" draw:stroke="solid" svg:stroke-color="#4d5e72" draw:stroke-linejoin="miter" svg:stroke-opacity="100.0%" svg:stroke-width="0.25910932mm"/>
    </style:style>
    <style:style style:family="graphic" style:name="style-434">
      <style:graphic-properties draw:fill="solid" draw:fill-color="#77635e" draw:opacity="100.0%" draw:stroke="solid" svg:stroke-color="#77635e" draw:stroke-linejoin="miter" svg:stroke-opacity="100.0%" svg:stroke-width="0.25910932mm"/>
    </style:style>
    <style:style style:family="graphic" style:name="style-435">
      <style:graphic-properties draw:fill="solid" draw:fill-color="#5d6b7d" draw:opacity="100.0%" draw:stroke="solid" svg:stroke-color="#5d6b7d" draw:stroke-linejoin="miter" svg:stroke-opacity="100.0%" svg:stroke-width="0.25910932mm"/>
    </style:style>
    <style:style style:family="graphic" style:name="style-436">
      <style:graphic-properties draw:fill="solid" draw:fill-color="#203331" draw:opacity="100.0%" draw:stroke="solid" svg:stroke-color="#203331" draw:stroke-linejoin="miter" svg:stroke-opacity="100.0%" svg:stroke-width="0.25910932mm"/>
    </style:style>
    <style:style style:family="graphic" style:name="style-437">
      <style:graphic-properties draw:fill="solid" draw:fill-color="#4d4c43" draw:opacity="100.0%" draw:stroke="solid" svg:stroke-color="#4d4c43" draw:stroke-linejoin="miter" svg:stroke-opacity="100.0%" svg:stroke-width="0.25910932mm"/>
    </style:style>
    <style:style style:family="graphic" style:name="style-438">
      <style:graphic-properties draw:fill="solid" draw:fill-color="#4d637a" draw:opacity="100.0%" draw:stroke="solid" svg:stroke-color="#4d637a" draw:stroke-linejoin="miter" svg:stroke-opacity="100.0%" svg:stroke-width="0.25910932mm"/>
    </style:style>
    <style:style style:family="graphic" style:name="style-439">
      <style:graphic-properties draw:fill="solid" draw:fill-color="#536a81" draw:opacity="100.0%" draw:stroke="solid" svg:stroke-color="#536a81" draw:stroke-linejoin="miter" svg:stroke-opacity="100.0%" svg:stroke-width="0.25910932mm"/>
    </style:style>
    <style:style style:family="graphic" style:name="style-440">
      <style:graphic-properties draw:fill="solid" draw:fill-color="#546b83" draw:opacity="100.0%" draw:stroke="solid" svg:stroke-color="#546b83" draw:stroke-linejoin="miter" svg:stroke-opacity="100.0%" svg:stroke-width="0.25910932mm"/>
    </style:style>
    <style:style style:family="graphic" style:name="style-441">
      <style:graphic-properties draw:fill="solid" draw:fill-color="#58697d" draw:opacity="100.0%" draw:stroke="solid" svg:stroke-color="#58697d" draw:stroke-linejoin="miter" svg:stroke-opacity="100.0%" svg:stroke-width="0.25910932mm"/>
    </style:style>
    <style:style style:family="graphic" style:name="style-442">
      <style:graphic-properties draw:fill="solid" draw:fill-color="#596770" draw:opacity="100.0%" draw:stroke="solid" svg:stroke-color="#596770" draw:stroke-linejoin="miter" svg:stroke-opacity="100.0%" svg:stroke-width="0.25910932mm"/>
    </style:style>
    <style:style style:family="graphic" style:name="style-443">
      <style:graphic-properties draw:fill="solid" draw:fill-color="#32282d" draw:opacity="100.0%" draw:stroke="solid" svg:stroke-color="#32282d" draw:stroke-linejoin="miter" svg:stroke-opacity="100.0%" svg:stroke-width="0.25910932mm"/>
    </style:style>
    <style:style style:family="graphic" style:name="style-444">
      <style:graphic-properties draw:fill="solid" draw:fill-color="#bab4ab" draw:opacity="100.0%" draw:stroke="solid" svg:stroke-color="#bab4ab" draw:stroke-linejoin="miter" svg:stroke-opacity="100.0%" svg:stroke-width="0.25910932mm"/>
    </style:style>
    <style:style style:family="graphic" style:name="style-445">
      <style:graphic-properties draw:fill="solid" draw:fill-color="#949492" draw:opacity="100.0%" draw:stroke="solid" svg:stroke-color="#949492" draw:stroke-linejoin="miter" svg:stroke-opacity="100.0%" svg:stroke-width="0.25910932mm"/>
    </style:style>
    <style:style style:family="graphic" style:name="style-446">
      <style:graphic-properties draw:fill="solid" draw:fill-color="#4d5960" draw:opacity="100.0%" draw:stroke="solid" svg:stroke-color="#4d5960" draw:stroke-linejoin="miter" svg:stroke-opacity="100.0%" svg:stroke-width="0.25910932mm"/>
    </style:style>
    <style:style style:family="graphic" style:name="style-447">
      <style:graphic-properties draw:fill="solid" draw:fill-color="#2f4549" draw:opacity="100.0%" draw:stroke="solid" svg:stroke-color="#2f4549" draw:stroke-linejoin="miter" svg:stroke-opacity="100.0%" svg:stroke-width="0.25910932mm"/>
    </style:style>
    <style:style style:family="graphic" style:name="style-448">
      <style:graphic-properties draw:fill="solid" draw:fill-color="#d8d1c7" draw:opacity="100.0%" draw:stroke="solid" svg:stroke-color="#d8d1c7" draw:stroke-linejoin="miter" svg:stroke-opacity="100.0%" svg:stroke-width="0.25910932mm"/>
    </style:style>
    <style:style style:family="graphic" style:name="style-449">
      <style:graphic-properties draw:fill="solid" draw:fill-color="#697886" draw:opacity="100.0%" draw:stroke="solid" svg:stroke-color="#697886" draw:stroke-linejoin="miter" svg:stroke-opacity="100.0%" svg:stroke-width="0.25910932mm"/>
    </style:style>
    <style:style style:family="graphic" style:name="style-450">
      <style:graphic-properties draw:fill="solid" draw:fill-color="#47555d" draw:opacity="100.0%" draw:stroke="solid" svg:stroke-color="#47555d" draw:stroke-linejoin="miter" svg:stroke-opacity="100.0%" svg:stroke-width="0.25910932mm"/>
    </style:style>
    <style:style style:family="graphic" style:name="style-451">
      <style:graphic-properties draw:fill="solid" draw:fill-color="#6e767e" draw:opacity="100.0%" draw:stroke="solid" svg:stroke-color="#6e767e" draw:stroke-linejoin="miter" svg:stroke-opacity="100.0%" svg:stroke-width="0.25910932mm"/>
    </style:style>
    <style:style style:family="graphic" style:name="style-452">
      <style:graphic-properties draw:fill="solid" draw:fill-color="#6c7781" draw:opacity="100.0%" draw:stroke="solid" svg:stroke-color="#6c7781" draw:stroke-linejoin="miter" svg:stroke-opacity="100.0%" svg:stroke-width="0.25910932mm"/>
    </style:style>
    <style:style style:family="graphic" style:name="style-453">
      <style:graphic-properties draw:fill="solid" draw:fill-color="#545762" draw:opacity="100.0%" draw:stroke="solid" svg:stroke-color="#545762" draw:stroke-linejoin="miter" svg:stroke-opacity="100.0%" svg:stroke-width="0.25910932mm"/>
    </style:style>
    <style:style style:family="graphic" style:name="style-454">
      <style:graphic-properties draw:fill="solid" draw:fill-color="#d2e9f9" draw:opacity="100.0%" draw:stroke="solid" svg:stroke-color="#d2e9f9" draw:stroke-linejoin="miter" svg:stroke-opacity="100.0%" svg:stroke-width="0.25910932mm"/>
    </style:style>
    <style:style style:family="graphic" style:name="style-455">
      <style:graphic-properties draw:fill="solid" draw:fill-color="#798490" draw:opacity="100.0%" draw:stroke="solid" svg:stroke-color="#798490" draw:stroke-linejoin="miter" svg:stroke-opacity="100.0%" svg:stroke-width="0.25910932mm"/>
    </style:style>
    <style:style style:family="graphic" style:name="style-456">
      <style:graphic-properties draw:fill="solid" draw:fill-color="#455158" draw:opacity="100.0%" draw:stroke="solid" svg:stroke-color="#455158" draw:stroke-linejoin="miter" svg:stroke-opacity="100.0%" svg:stroke-width="0.25910932mm"/>
    </style:style>
    <style:style style:family="graphic" style:name="style-457">
      <style:graphic-properties draw:fill="solid" draw:fill-color="#a4918d" draw:opacity="100.0%" draw:stroke="solid" svg:stroke-color="#a4918d" draw:stroke-linejoin="miter" svg:stroke-opacity="100.0%" svg:stroke-width="0.25910932mm"/>
    </style:style>
    <style:style style:family="graphic" style:name="style-458">
      <style:graphic-properties draw:fill="solid" draw:fill-color="#989a9e" draw:opacity="100.0%" draw:stroke="solid" svg:stroke-color="#989a9e" draw:stroke-linejoin="miter" svg:stroke-opacity="100.0%" svg:stroke-width="0.25910932mm"/>
    </style:style>
    <style:style style:family="graphic" style:name="style-459">
      <style:graphic-properties draw:fill="solid" draw:fill-color="#2a2a34" draw:opacity="100.0%" draw:stroke="solid" svg:stroke-color="#2a2a34" draw:stroke-linejoin="miter" svg:stroke-opacity="100.0%" svg:stroke-width="0.25910932mm"/>
    </style:style>
    <style:style style:family="graphic" style:name="style-460">
      <style:graphic-properties draw:fill="solid" draw:fill-color="#b7ab9a" draw:opacity="100.0%" draw:stroke="solid" svg:stroke-color="#b7ab9a" draw:stroke-linejoin="miter" svg:stroke-opacity="100.0%" svg:stroke-width="0.25910932mm"/>
    </style:style>
    <style:style style:family="graphic" style:name="style-461">
      <style:graphic-properties draw:fill="solid" draw:fill-color="#666e7a" draw:opacity="100.0%" draw:stroke="solid" svg:stroke-color="#666e7a" draw:stroke-linejoin="miter" svg:stroke-opacity="100.0%" svg:stroke-width="0.25910932mm"/>
    </style:style>
    <style:style style:family="graphic" style:name="style-462">
      <style:graphic-properties draw:fill="solid" draw:fill-color="#3c556e" draw:opacity="100.0%" draw:stroke="solid" svg:stroke-color="#3c556e" draw:stroke-linejoin="miter" svg:stroke-opacity="100.0%" svg:stroke-width="0.25910932mm"/>
    </style:style>
    <style:style style:family="graphic" style:name="style-463">
      <style:graphic-properties draw:fill="solid" draw:fill-color="#56616a" draw:opacity="100.0%" draw:stroke="solid" svg:stroke-color="#56616a" draw:stroke-linejoin="miter" svg:stroke-opacity="100.0%" svg:stroke-width="0.25910932mm"/>
    </style:style>
    <style:style style:family="graphic" style:name="style-464">
      <style:graphic-properties draw:fill="solid" draw:fill-color="#7f8091" draw:opacity="100.0%" draw:stroke="solid" svg:stroke-color="#7f8091" draw:stroke-linejoin="miter" svg:stroke-opacity="100.0%" svg:stroke-width="0.25910932mm"/>
    </style:style>
    <style:style style:family="graphic" style:name="style-465">
      <style:graphic-properties draw:fill="solid" draw:fill-color="#978078" draw:opacity="100.0%" draw:stroke="solid" svg:stroke-color="#978078" draw:stroke-linejoin="miter" svg:stroke-opacity="100.0%" svg:stroke-width="0.25910932mm"/>
    </style:style>
    <style:style style:family="graphic" style:name="style-466">
      <style:graphic-properties draw:fill="solid" draw:fill-color="#a3c6e9" draw:opacity="100.0%" draw:stroke="solid" svg:stroke-color="#a3c6e9" draw:stroke-linejoin="miter" svg:stroke-opacity="100.0%" svg:stroke-width="0.25910932mm"/>
    </style:style>
    <style:style style:family="graphic" style:name="style-467">
      <style:graphic-properties draw:fill="solid" draw:fill-color="#a0b5cb" draw:opacity="100.0%" draw:stroke="solid" svg:stroke-color="#a0b5cb" draw:stroke-linejoin="miter" svg:stroke-opacity="100.0%" svg:stroke-width="0.25910932mm"/>
    </style:style>
    <style:style style:family="graphic" style:name="style-468">
      <style:graphic-properties draw:fill="solid" draw:fill-color="#5f5957" draw:opacity="100.0%" draw:stroke="solid" svg:stroke-color="#5f5957" draw:stroke-linejoin="miter" svg:stroke-opacity="100.0%" svg:stroke-width="0.25910932mm"/>
    </style:style>
    <style:style style:family="graphic" style:name="style-469">
      <style:graphic-properties draw:fill="solid" draw:fill-color="#484241" draw:opacity="100.0%" draw:stroke="solid" svg:stroke-color="#484241" draw:stroke-linejoin="miter" svg:stroke-opacity="100.0%" svg:stroke-width="0.25910932mm"/>
    </style:style>
    <style:style style:family="graphic" style:name="style-470">
      <style:graphic-properties draw:fill="solid" draw:fill-color="#445c73" draw:opacity="100.0%" draw:stroke="solid" svg:stroke-color="#445c73" draw:stroke-linejoin="miter" svg:stroke-opacity="100.0%" svg:stroke-width="0.25910932mm"/>
    </style:style>
    <style:style style:family="graphic" style:name="style-471">
      <style:graphic-properties draw:fill="solid" draw:fill-color="#483d3b" draw:opacity="100.0%" draw:stroke="solid" svg:stroke-color="#483d3b" draw:stroke-linejoin="miter" svg:stroke-opacity="100.0%" svg:stroke-width="0.25910932mm"/>
    </style:style>
    <style:style style:family="graphic" style:name="style-472">
      <style:graphic-properties draw:fill="solid" draw:fill-color="#2b332a" draw:opacity="100.0%" draw:stroke="solid" svg:stroke-color="#2b332a" draw:stroke-linejoin="miter" svg:stroke-opacity="100.0%" svg:stroke-width="0.25910932mm"/>
    </style:style>
    <style:style style:family="graphic" style:name="style-473">
      <style:graphic-properties draw:fill="solid" draw:fill-color="#636b72" draw:opacity="100.0%" draw:stroke="solid" svg:stroke-color="#636b72" draw:stroke-linejoin="miter" svg:stroke-opacity="100.0%" svg:stroke-width="0.25910932mm"/>
    </style:style>
    <style:style style:family="graphic" style:name="style-474">
      <style:graphic-properties draw:fill="solid" draw:fill-color="#3a4348" draw:opacity="100.0%" draw:stroke="solid" svg:stroke-color="#3a4348" draw:stroke-linejoin="miter" svg:stroke-opacity="100.0%" svg:stroke-width="0.25910932mm"/>
    </style:style>
    <style:style style:family="graphic" style:name="style-475">
      <style:graphic-properties draw:fill="solid" draw:fill-color="#7d8794" draw:opacity="100.0%" draw:stroke="solid" svg:stroke-color="#7d8794" draw:stroke-linejoin="miter" svg:stroke-opacity="100.0%" svg:stroke-width="0.25910932mm"/>
    </style:style>
    <style:style style:family="graphic" style:name="style-476">
      <style:graphic-properties draw:fill="solid" draw:fill-color="#11173b" draw:opacity="100.0%" draw:stroke="solid" svg:stroke-color="#11173b" draw:stroke-linejoin="miter" svg:stroke-opacity="100.0%" svg:stroke-width="0.25910932mm"/>
    </style:style>
    <style:style style:family="graphic" style:name="style-477">
      <style:graphic-properties draw:fill="solid" draw:fill-color="#eae4d8" draw:opacity="100.0%" draw:stroke="solid" svg:stroke-color="#eae4d8" draw:stroke-linejoin="miter" svg:stroke-opacity="100.0%" svg:stroke-width="0.25910932mm"/>
    </style:style>
    <style:style style:family="graphic" style:name="style-478">
      <style:graphic-properties draw:fill="solid" draw:fill-color="#1e2b34" draw:opacity="100.0%" draw:stroke="solid" svg:stroke-color="#1e2b34" draw:stroke-linejoin="miter" svg:stroke-opacity="100.0%" svg:stroke-width="0.25910932mm"/>
    </style:style>
    <style:style style:family="graphic" style:name="style-479">
      <style:graphic-properties draw:fill="solid" draw:fill-color="#bfaa98" draw:opacity="100.0%" draw:stroke="solid" svg:stroke-color="#bfaa98" draw:stroke-linejoin="miter" svg:stroke-opacity="100.0%" svg:stroke-width="0.25910932mm"/>
    </style:style>
    <style:style style:family="graphic" style:name="style-480">
      <style:graphic-properties draw:fill="solid" draw:fill-color="#3d4a55" draw:opacity="100.0%" draw:stroke="solid" svg:stroke-color="#3d4a55" draw:stroke-linejoin="miter" svg:stroke-opacity="100.0%" svg:stroke-width="0.25910932mm"/>
    </style:style>
    <style:style style:family="graphic" style:name="style-481">
      <style:graphic-properties draw:fill="solid" draw:fill-color="#504e58" draw:opacity="100.0%" draw:stroke="solid" svg:stroke-color="#504e58" draw:stroke-linejoin="miter" svg:stroke-opacity="100.0%" svg:stroke-width="0.25910932mm"/>
    </style:style>
    <style:style style:family="graphic" style:name="style-482">
      <style:graphic-properties draw:fill="solid" draw:fill-color="#3f5662" draw:opacity="100.0%" draw:stroke="solid" svg:stroke-color="#3f5662" draw:stroke-linejoin="miter" svg:stroke-opacity="100.0%" svg:stroke-width="0.25910932mm"/>
    </style:style>
    <style:style style:family="graphic" style:name="style-483">
      <style:graphic-properties draw:fill="solid" draw:fill-color="#444f57" draw:opacity="100.0%" draw:stroke="solid" svg:stroke-color="#444f57" draw:stroke-linejoin="miter" svg:stroke-opacity="100.0%" svg:stroke-width="0.25910932mm"/>
    </style:style>
    <style:style style:family="graphic" style:name="style-484">
      <style:graphic-properties draw:fill="solid" draw:fill-color="#cac3bd" draw:opacity="100.0%" draw:stroke="solid" svg:stroke-color="#cac3bd" draw:stroke-linejoin="miter" svg:stroke-opacity="100.0%" svg:stroke-width="0.25910932mm"/>
    </style:style>
    <style:style style:family="graphic" style:name="style-485">
      <style:graphic-properties draw:fill="solid" draw:fill-color="#5e6c77" draw:opacity="100.0%" draw:stroke="solid" svg:stroke-color="#5e6c77" draw:stroke-linejoin="miter" svg:stroke-opacity="100.0%" svg:stroke-width="0.25910932mm"/>
    </style:style>
    <style:style style:family="graphic" style:name="style-486">
      <style:graphic-properties draw:fill="solid" draw:fill-color="#2e2d36" draw:opacity="100.0%" draw:stroke="solid" svg:stroke-color="#2e2d36" draw:stroke-linejoin="miter" svg:stroke-opacity="100.0%" svg:stroke-width="0.25910932mm"/>
    </style:style>
    <style:style style:family="graphic" style:name="style-487">
      <style:graphic-properties draw:fill="solid" draw:fill-color="#8a8c90" draw:opacity="100.0%" draw:stroke="solid" svg:stroke-color="#8a8c90" draw:stroke-linejoin="miter" svg:stroke-opacity="100.0%" svg:stroke-width="0.25910932mm"/>
    </style:style>
    <style:style style:family="graphic" style:name="style-488">
      <style:graphic-properties draw:fill="solid" draw:fill-color="#62696f" draw:opacity="100.0%" draw:stroke="solid" svg:stroke-color="#62696f" draw:stroke-linejoin="miter" svg:stroke-opacity="100.0%" svg:stroke-width="0.25910932mm"/>
    </style:style>
    <style:style style:family="graphic" style:name="style-489">
      <style:graphic-properties draw:fill="solid" draw:fill-color="#203437" draw:opacity="100.0%" draw:stroke="solid" svg:stroke-color="#203437" draw:stroke-linejoin="miter" svg:stroke-opacity="100.0%" svg:stroke-width="0.25910932mm"/>
    </style:style>
    <style:style style:family="graphic" style:name="style-490">
      <style:graphic-properties draw:fill="solid" draw:fill-color="#526376" draw:opacity="100.0%" draw:stroke="solid" svg:stroke-color="#526376" draw:stroke-linejoin="miter" svg:stroke-opacity="100.0%" svg:stroke-width="0.25910932mm"/>
    </style:style>
    <style:style style:family="graphic" style:name="style-491">
      <style:graphic-properties draw:fill="solid" draw:fill-color="#465a70" draw:opacity="100.0%" draw:stroke="solid" svg:stroke-color="#465a70" draw:stroke-linejoin="miter" svg:stroke-opacity="100.0%" svg:stroke-width="0.25910932mm"/>
    </style:style>
    <style:style style:family="graphic" style:name="style-492">
      <style:graphic-properties draw:fill="solid" draw:fill-color="#51687e" draw:opacity="100.0%" draw:stroke="solid" svg:stroke-color="#51687e" draw:stroke-linejoin="miter" svg:stroke-opacity="100.0%" svg:stroke-width="0.25910932mm"/>
    </style:style>
    <style:style style:family="graphic" style:name="style-493">
      <style:graphic-properties draw:fill="solid" draw:fill-color="#364145" draw:opacity="100.0%" draw:stroke="solid" svg:stroke-color="#364145" draw:stroke-linejoin="miter" svg:stroke-opacity="100.0%" svg:stroke-width="0.25910932mm"/>
    </style:style>
    <style:style style:family="graphic" style:name="style-494">
      <style:graphic-properties draw:fill="solid" draw:fill-color="#667e92" draw:opacity="100.0%" draw:stroke="solid" svg:stroke-color="#667e92" draw:stroke-linejoin="miter" svg:stroke-opacity="100.0%" svg:stroke-width="0.25910932mm"/>
    </style:style>
    <style:style style:family="graphic" style:name="style-495">
      <style:graphic-properties draw:fill="solid" draw:fill-color="#79819a" draw:opacity="100.0%" draw:stroke="solid" svg:stroke-color="#79819a" draw:stroke-linejoin="miter" svg:stroke-opacity="100.0%" svg:stroke-width="0.25910932mm"/>
    </style:style>
    <style:style style:family="graphic" style:name="style-496">
      <style:graphic-properties draw:fill="solid" draw:fill-color="#cec2ba" draw:opacity="100.0%" draw:stroke="solid" svg:stroke-color="#cec2ba" draw:stroke-linejoin="miter" svg:stroke-opacity="100.0%" svg:stroke-width="0.25910932mm"/>
    </style:style>
    <style:style style:family="graphic" style:name="style-497">
      <style:graphic-properties draw:fill="solid" draw:fill-color="#6e7782" draw:opacity="100.0%" draw:stroke="solid" svg:stroke-color="#6e7782" draw:stroke-linejoin="miter" svg:stroke-opacity="100.0%" svg:stroke-width="0.25910932mm"/>
    </style:style>
    <style:style style:family="graphic" style:name="style-498">
      <style:graphic-properties draw:fill="solid" draw:fill-color="#474454" draw:opacity="100.0%" draw:stroke="solid" svg:stroke-color="#474454" draw:stroke-linejoin="miter" svg:stroke-opacity="100.0%" svg:stroke-width="0.25910932mm"/>
    </style:style>
    <style:style style:family="graphic" style:name="style-499">
      <style:graphic-properties draw:fill="solid" draw:fill-color="#45555e" draw:opacity="100.0%" draw:stroke="solid" svg:stroke-color="#45555e" draw:stroke-linejoin="miter" svg:stroke-opacity="100.0%" svg:stroke-width="0.25910932mm"/>
    </style:style>
    <style:style style:family="graphic" style:name="style-500">
      <style:graphic-properties draw:fill="solid" draw:fill-color="#635455" draw:opacity="100.0%" draw:stroke="solid" svg:stroke-color="#635455" draw:stroke-linejoin="miter" svg:stroke-opacity="100.0%" svg:stroke-width="0.25910932mm"/>
    </style:style>
    <style:style style:family="graphic" style:name="style-501">
      <style:graphic-properties draw:fill="solid" draw:fill-color="#616d81" draw:opacity="100.0%" draw:stroke="solid" svg:stroke-color="#616d81" draw:stroke-linejoin="miter" svg:stroke-opacity="100.0%" svg:stroke-width="0.25910932mm"/>
    </style:style>
    <style:style style:family="graphic" style:name="style-502">
      <style:graphic-properties draw:fill="solid" draw:fill-color="#4f4b52" draw:opacity="100.0%" draw:stroke="solid" svg:stroke-color="#4f4b52" draw:stroke-linejoin="miter" svg:stroke-opacity="100.0%" svg:stroke-width="0.25910932mm"/>
    </style:style>
    <style:style style:family="graphic" style:name="style-503">
      <style:graphic-properties draw:fill="solid" draw:fill-color="#555c5c" draw:opacity="100.0%" draw:stroke="solid" svg:stroke-color="#555c5c" draw:stroke-linejoin="miter" svg:stroke-opacity="100.0%" svg:stroke-width="0.25910932mm"/>
    </style:style>
    <style:style style:family="graphic" style:name="style-504">
      <style:graphic-properties draw:fill="solid" draw:fill-color="#201c24" draw:opacity="100.0%" draw:stroke="solid" svg:stroke-color="#201c24" draw:stroke-linejoin="miter" svg:stroke-opacity="100.0%" svg:stroke-width="0.25910932mm"/>
    </style:style>
    <style:style style:family="graphic" style:name="style-505">
      <style:graphic-properties draw:fill="solid" draw:fill-color="#262e2a" draw:opacity="100.0%" draw:stroke="solid" svg:stroke-color="#262e2a" draw:stroke-linejoin="miter" svg:stroke-opacity="100.0%" svg:stroke-width="0.25910932mm"/>
    </style:style>
    <style:style style:family="graphic" style:name="style-506">
      <style:graphic-properties draw:fill="solid" draw:fill-color="#211d19" draw:opacity="100.0%" draw:stroke="solid" svg:stroke-color="#211d19" draw:stroke-linejoin="miter" svg:stroke-opacity="100.0%" svg:stroke-width="0.25910932mm"/>
    </style:style>
    <style:style style:family="graphic" style:name="style-507">
      <style:graphic-properties draw:fill="solid" draw:fill-color="#e7dac9" draw:opacity="100.0%" draw:stroke="solid" svg:stroke-color="#e7dac9" draw:stroke-linejoin="miter" svg:stroke-opacity="100.0%" svg:stroke-width="0.25910932mm"/>
    </style:style>
    <style:style style:family="graphic" style:name="style-508">
      <style:graphic-properties draw:fill="solid" draw:fill-color="#a47b66" draw:opacity="100.0%" draw:stroke="solid" svg:stroke-color="#a47b66" draw:stroke-linejoin="miter" svg:stroke-opacity="100.0%" svg:stroke-width="0.25910932mm"/>
    </style:style>
    <style:style style:family="graphic" style:name="style-509">
      <style:graphic-properties draw:fill="solid" draw:fill-color="#737b86" draw:opacity="100.0%" draw:stroke="solid" svg:stroke-color="#737b86" draw:stroke-linejoin="miter" svg:stroke-opacity="100.0%" svg:stroke-width="0.25910932mm"/>
    </style:style>
    <style:style style:family="graphic" style:name="style-510">
      <style:graphic-properties draw:fill="solid" draw:fill-color="#b1c3d6" draw:opacity="100.0%" draw:stroke="solid" svg:stroke-color="#b1c3d6" draw:stroke-linejoin="miter" svg:stroke-opacity="100.0%" svg:stroke-width="0.25910932mm"/>
    </style:style>
    <style:style style:family="graphic" style:name="style-511">
      <style:graphic-properties draw:fill="solid" draw:fill-color="#3c4856" draw:opacity="100.0%" draw:stroke="solid" svg:stroke-color="#3c4856" draw:stroke-linejoin="miter" svg:stroke-opacity="100.0%" svg:stroke-width="0.25910932mm"/>
    </style:style>
    <style:style style:family="graphic" style:name="style-512">
      <style:graphic-properties draw:fill="solid" draw:fill-color="#535b61" draw:opacity="100.0%" draw:stroke="solid" svg:stroke-color="#535b61" draw:stroke-linejoin="miter" svg:stroke-opacity="100.0%" svg:stroke-width="0.25910932mm"/>
    </style:style>
    <style:style style:family="graphic" style:name="style-513">
      <style:graphic-properties draw:fill="solid" draw:fill-color="#3a3433" draw:opacity="100.0%" draw:stroke="solid" svg:stroke-color="#3a3433" draw:stroke-linejoin="miter" svg:stroke-opacity="100.0%" svg:stroke-width="0.25910932mm"/>
    </style:style>
    <style:style style:family="graphic" style:name="style-514">
      <style:graphic-properties draw:fill="solid" draw:fill-color="#485663" draw:opacity="100.0%" draw:stroke="solid" svg:stroke-color="#485663" draw:stroke-linejoin="miter" svg:stroke-opacity="100.0%" svg:stroke-width="0.25910932mm"/>
    </style:style>
    <style:style style:family="graphic" style:name="style-515">
      <style:graphic-properties draw:fill="solid" draw:fill-color="#484339" draw:opacity="100.0%" draw:stroke="solid" svg:stroke-color="#484339" draw:stroke-linejoin="miter" svg:stroke-opacity="100.0%" svg:stroke-width="0.25910932mm"/>
    </style:style>
    <style:style style:family="graphic" style:name="style-516">
      <style:graphic-properties draw:fill="solid" draw:fill-color="#475769" draw:opacity="100.0%" draw:stroke="solid" svg:stroke-color="#475769" draw:stroke-linejoin="miter" svg:stroke-opacity="100.0%" svg:stroke-width="0.25910932mm"/>
    </style:style>
    <style:style style:family="graphic" style:name="style-517">
      <style:graphic-properties draw:fill="solid" draw:fill-color="#26383e" draw:opacity="100.0%" draw:stroke="solid" svg:stroke-color="#26383e" draw:stroke-linejoin="miter" svg:stroke-opacity="100.0%" svg:stroke-width="0.25910932mm"/>
    </style:style>
    <style:style style:family="graphic" style:name="style-518">
      <style:graphic-properties draw:fill="solid" draw:fill-color="#ac8c83" draw:opacity="100.0%" draw:stroke="solid" svg:stroke-color="#ac8c83" draw:stroke-linejoin="miter" svg:stroke-opacity="100.0%" svg:stroke-width="0.25910932mm"/>
    </style:style>
    <style:style style:family="graphic" style:name="style-519">
      <style:graphic-properties draw:fill="solid" draw:fill-color="#4e667d" draw:opacity="100.0%" draw:stroke="solid" svg:stroke-color="#4e667d" draw:stroke-linejoin="miter" svg:stroke-opacity="100.0%" svg:stroke-width="0.25910932mm"/>
    </style:style>
    <style:style style:family="graphic" style:name="style-520">
      <style:graphic-properties draw:fill="solid" draw:fill-color="#58666f" draw:opacity="100.0%" draw:stroke="solid" svg:stroke-color="#58666f" draw:stroke-linejoin="miter" svg:stroke-opacity="100.0%" svg:stroke-width="0.25910932mm"/>
    </style:style>
    <style:style style:family="graphic" style:name="style-521">
      <style:graphic-properties draw:fill="solid" draw:fill-color="#464e5a" draw:opacity="100.0%" draw:stroke="solid" svg:stroke-color="#464e5a" draw:stroke-linejoin="miter" svg:stroke-opacity="100.0%" svg:stroke-width="0.25910932mm"/>
    </style:style>
    <style:style style:family="graphic" style:name="style-522">
      <style:graphic-properties draw:fill="solid" draw:fill-color="#ad9f9d" draw:opacity="100.0%" draw:stroke="solid" svg:stroke-color="#ad9f9d" draw:stroke-linejoin="miter" svg:stroke-opacity="100.0%" svg:stroke-width="0.25910932mm"/>
    </style:style>
    <style:style style:family="graphic" style:name="style-523">
      <style:graphic-properties draw:fill="solid" draw:fill-color="#30384a" draw:opacity="100.0%" draw:stroke="solid" svg:stroke-color="#30384a" draw:stroke-linejoin="miter" svg:stroke-opacity="100.0%" svg:stroke-width="0.25910932mm"/>
    </style:style>
    <style:style style:family="graphic" style:name="style-524">
      <style:graphic-properties draw:fill="solid" draw:fill-color="#7a706b" draw:opacity="100.0%" draw:stroke="solid" svg:stroke-color="#7a706b" draw:stroke-linejoin="miter" svg:stroke-opacity="100.0%" svg:stroke-width="0.25910932mm"/>
    </style:style>
    <style:style style:family="graphic" style:name="style-525">
      <style:graphic-properties draw:fill="solid" draw:fill-color="#405465" draw:opacity="100.0%" draw:stroke="solid" svg:stroke-color="#405465" draw:stroke-linejoin="miter" svg:stroke-opacity="100.0%" svg:stroke-width="0.25910932mm"/>
    </style:style>
    <style:style style:family="graphic" style:name="style-526">
      <style:graphic-properties draw:fill="solid" draw:fill-color="#9da5b2" draw:opacity="100.0%" draw:stroke="solid" svg:stroke-color="#9da5b2" draw:stroke-linejoin="miter" svg:stroke-opacity="100.0%" svg:stroke-width="0.25910932mm"/>
    </style:style>
    <style:style style:family="graphic" style:name="style-527">
      <style:graphic-properties draw:fill="solid" draw:fill-color="#999184" draw:opacity="100.0%" draw:stroke="solid" svg:stroke-color="#999184" draw:stroke-linejoin="miter" svg:stroke-opacity="100.0%" svg:stroke-width="0.25910932mm"/>
    </style:style>
    <style:style style:family="graphic" style:name="style-528">
      <style:graphic-properties draw:fill="solid" draw:fill-color="#6b87a2" draw:opacity="100.0%" draw:stroke="solid" svg:stroke-color="#6b87a2" draw:stroke-linejoin="miter" svg:stroke-opacity="100.0%" svg:stroke-width="0.25910932mm"/>
    </style:style>
    <style:style style:family="graphic" style:name="style-529">
      <style:graphic-properties draw:fill="solid" draw:fill-color="#29303a" draw:opacity="100.0%" draw:stroke="solid" svg:stroke-color="#29303a" draw:stroke-linejoin="miter" svg:stroke-opacity="100.0%" svg:stroke-width="0.25910932mm"/>
    </style:style>
    <style:style style:family="graphic" style:name="style-530">
      <style:graphic-properties draw:fill="solid" draw:fill-color="#353c35" draw:opacity="100.0%" draw:stroke="solid" svg:stroke-color="#353c35" draw:stroke-linejoin="miter" svg:stroke-opacity="100.0%" svg:stroke-width="0.25910932mm"/>
    </style:style>
    <style:style style:family="graphic" style:name="style-531">
      <style:graphic-properties draw:fill="solid" draw:fill-color="#435a73" draw:opacity="100.0%" draw:stroke="solid" svg:stroke-color="#435a73" draw:stroke-linejoin="miter" svg:stroke-opacity="100.0%" svg:stroke-width="0.25910932mm"/>
    </style:style>
    <style:style style:family="graphic" style:name="style-532">
      <style:graphic-properties draw:fill="solid" draw:fill-color="#273b4b" draw:opacity="100.0%" draw:stroke="solid" svg:stroke-color="#273b4b" draw:stroke-linejoin="miter" svg:stroke-opacity="100.0%" svg:stroke-width="0.25910932mm"/>
    </style:style>
    <style:style style:family="graphic" style:name="style-533">
      <style:graphic-properties draw:fill="solid" draw:fill-color="#12100e" draw:opacity="100.0%" draw:stroke="solid" svg:stroke-color="#12100e" draw:stroke-linejoin="miter" svg:stroke-opacity="100.0%" svg:stroke-width="0.25910932mm"/>
    </style:style>
    <style:style style:family="graphic" style:name="style-534">
      <style:graphic-properties draw:fill="solid" draw:fill-color="#303b46" draw:opacity="100.0%" draw:stroke="solid" svg:stroke-color="#303b46" draw:stroke-linejoin="miter" svg:stroke-opacity="100.0%" svg:stroke-width="0.25910932mm"/>
    </style:style>
    <style:style style:family="graphic" style:name="style-535">
      <style:graphic-properties draw:fill="solid" draw:fill-color="#6a7785" draw:opacity="100.0%" draw:stroke="solid" svg:stroke-color="#6a7785" draw:stroke-linejoin="miter" svg:stroke-opacity="100.0%" svg:stroke-width="0.25910932mm"/>
    </style:style>
    <style:style style:family="graphic" style:name="style-536">
      <style:graphic-properties draw:fill="solid" draw:fill-color="#7f6c61" draw:opacity="100.0%" draw:stroke="solid" svg:stroke-color="#7f6c61" draw:stroke-linejoin="miter" svg:stroke-opacity="100.0%" svg:stroke-width="0.25910932mm"/>
    </style:style>
    <style:style style:family="graphic" style:name="style-537">
      <style:graphic-properties draw:fill="solid" draw:fill-color="#3e4e57" draw:opacity="100.0%" draw:stroke="solid" svg:stroke-color="#3e4e57" draw:stroke-linejoin="miter" svg:stroke-opacity="100.0%" svg:stroke-width="0.25910932mm"/>
    </style:style>
    <style:style style:family="graphic" style:name="style-538">
      <style:graphic-properties draw:fill="solid" draw:fill-color="#405060" draw:opacity="100.0%" draw:stroke="solid" svg:stroke-color="#405060" draw:stroke-linejoin="miter" svg:stroke-opacity="100.0%" svg:stroke-width="0.25910932mm"/>
    </style:style>
    <style:style style:family="graphic" style:name="style-539">
      <style:graphic-properties draw:fill="solid" draw:fill-color="#334350" draw:opacity="100.0%" draw:stroke="solid" svg:stroke-color="#334350" draw:stroke-linejoin="miter" svg:stroke-opacity="100.0%" svg:stroke-width="0.25910932mm"/>
    </style:style>
    <style:style style:family="graphic" style:name="style-540">
      <style:graphic-properties draw:fill="solid" draw:fill-color="#66645a" draw:opacity="100.0%" draw:stroke="solid" svg:stroke-color="#66645a" draw:stroke-linejoin="miter" svg:stroke-opacity="100.0%" svg:stroke-width="0.25910932mm"/>
    </style:style>
    <style:style style:family="graphic" style:name="style-541">
      <style:graphic-properties draw:fill="solid" draw:fill-color="#0e0c09" draw:opacity="100.0%" draw:stroke="solid" svg:stroke-color="#0e0c09" draw:stroke-linejoin="miter" svg:stroke-opacity="100.0%" svg:stroke-width="0.25910932mm"/>
    </style:style>
    <style:style style:family="graphic" style:name="style-542">
      <style:graphic-properties draw:fill="solid" draw:fill-color="#7b6a65" draw:opacity="100.0%" draw:stroke="solid" svg:stroke-color="#7b6a65" draw:stroke-linejoin="miter" svg:stroke-opacity="100.0%" svg:stroke-width="0.25910932mm"/>
    </style:style>
    <style:style style:family="graphic" style:name="style-543">
      <style:graphic-properties draw:fill="solid" draw:fill-color="#5c6774" draw:opacity="100.0%" draw:stroke="solid" svg:stroke-color="#5c6774" draw:stroke-linejoin="miter" svg:stroke-opacity="100.0%" svg:stroke-width="0.25910932mm"/>
    </style:style>
    <style:style style:family="graphic" style:name="style-544">
      <style:graphic-properties draw:fill="solid" draw:fill-color="#253030" draw:opacity="100.0%" draw:stroke="solid" svg:stroke-color="#253030" draw:stroke-linejoin="miter" svg:stroke-opacity="100.0%" svg:stroke-width="0.25910932mm"/>
    </style:style>
    <style:style style:family="graphic" style:name="style-545">
      <style:graphic-properties draw:fill="solid" draw:fill-color="#5a6876" draw:opacity="100.0%" draw:stroke="solid" svg:stroke-color="#5a6876" draw:stroke-linejoin="miter" svg:stroke-opacity="100.0%" svg:stroke-width="0.25910932mm"/>
    </style:style>
    <style:style style:family="graphic" style:name="style-546">
      <style:graphic-properties draw:fill="solid" draw:fill-color="#6a8099" draw:opacity="100.0%" draw:stroke="solid" svg:stroke-color="#6a8099" draw:stroke-linejoin="miter" svg:stroke-opacity="100.0%" svg:stroke-width="0.25910932mm"/>
    </style:style>
    <style:style style:family="graphic" style:name="style-547">
      <style:graphic-properties draw:fill="solid" draw:fill-color="#52535f" draw:opacity="100.0%" draw:stroke="solid" svg:stroke-color="#52535f" draw:stroke-linejoin="miter" svg:stroke-opacity="100.0%" svg:stroke-width="0.25910932mm"/>
    </style:style>
    <style:style style:family="graphic" style:name="style-548">
      <style:graphic-properties draw:fill="solid" draw:fill-color="#728191" draw:opacity="100.0%" draw:stroke="solid" svg:stroke-color="#728191" draw:stroke-linejoin="miter" svg:stroke-opacity="100.0%" svg:stroke-width="0.25910932mm"/>
    </style:style>
    <style:style style:family="graphic" style:name="style-549">
      <style:graphic-properties draw:fill="solid" draw:fill-color="#6a6b67" draw:opacity="100.0%" draw:stroke="solid" svg:stroke-color="#6a6b67" draw:stroke-linejoin="miter" svg:stroke-opacity="100.0%" svg:stroke-width="0.25910932mm"/>
    </style:style>
    <style:style style:family="graphic" style:name="style-550">
      <style:graphic-properties draw:fill="solid" draw:fill-color="#34353d" draw:opacity="100.0%" draw:stroke="solid" svg:stroke-color="#34353d" draw:stroke-linejoin="miter" svg:stroke-opacity="100.0%" svg:stroke-width="0.25910932mm"/>
    </style:style>
    <style:style style:family="graphic" style:name="style-551">
      <style:graphic-properties draw:fill="solid" draw:fill-color="#ad9e8c" draw:opacity="100.0%" draw:stroke="solid" svg:stroke-color="#ad9e8c" draw:stroke-linejoin="miter" svg:stroke-opacity="100.0%" svg:stroke-width="0.25910932mm"/>
    </style:style>
    <style:style style:family="graphic" style:name="style-552">
      <style:graphic-properties draw:fill="solid" draw:fill-color="#627588" draw:opacity="100.0%" draw:stroke="solid" svg:stroke-color="#627588" draw:stroke-linejoin="miter" svg:stroke-opacity="100.0%" svg:stroke-width="0.25910932mm"/>
    </style:style>
    <style:style style:family="graphic" style:name="style-553">
      <style:graphic-properties draw:fill="solid" draw:fill-color="#93938e" draw:opacity="100.0%" draw:stroke="solid" svg:stroke-color="#93938e" draw:stroke-linejoin="miter" svg:stroke-opacity="100.0%" svg:stroke-width="0.25910932mm"/>
    </style:style>
    <style:style style:family="graphic" style:name="style-554">
      <style:graphic-properties draw:fill="solid" draw:fill-color="#e0d3c1" draw:opacity="100.0%" draw:stroke="solid" svg:stroke-color="#e0d3c1" draw:stroke-linejoin="miter" svg:stroke-opacity="100.0%" svg:stroke-width="0.25910932mm"/>
    </style:style>
    <style:style style:family="graphic" style:name="style-555">
      <style:graphic-properties draw:fill="solid" draw:fill-color="#30424d" draw:opacity="100.0%" draw:stroke="solid" svg:stroke-color="#30424d" draw:stroke-linejoin="miter" svg:stroke-opacity="100.0%" svg:stroke-width="0.25910932mm"/>
    </style:style>
    <style:style style:family="graphic" style:name="style-556">
      <style:graphic-properties draw:fill="solid" draw:fill-color="#1c1718" draw:opacity="100.0%" draw:stroke="solid" svg:stroke-color="#1c1718" draw:stroke-linejoin="miter" svg:stroke-opacity="100.0%" svg:stroke-width="0.25910932mm"/>
    </style:style>
    <style:style style:family="graphic" style:name="style-557">
      <style:graphic-properties draw:fill="solid" draw:fill-color="#636d7a" draw:opacity="100.0%" draw:stroke="solid" svg:stroke-color="#636d7a" draw:stroke-linejoin="miter" svg:stroke-opacity="100.0%" svg:stroke-width="0.25910932mm"/>
    </style:style>
    <style:style style:family="graphic" style:name="style-558">
      <style:graphic-properties draw:fill="solid" draw:fill-color="#0d0d0c" draw:opacity="100.0%" draw:stroke="solid" svg:stroke-color="#0d0d0c" draw:stroke-linejoin="miter" svg:stroke-opacity="100.0%" svg:stroke-width="0.25910932mm"/>
    </style:style>
    <style:style style:family="graphic" style:name="style-559">
      <style:graphic-properties draw:fill="solid" draw:fill-color="#64778c" draw:opacity="100.0%" draw:stroke="solid" svg:stroke-color="#64778c" draw:stroke-linejoin="miter" svg:stroke-opacity="100.0%" svg:stroke-width="0.25910932mm"/>
    </style:style>
    <style:style style:family="graphic" style:name="style-560">
      <style:graphic-properties draw:fill="solid" draw:fill-color="#60768e" draw:opacity="100.0%" draw:stroke="solid" svg:stroke-color="#60768e" draw:stroke-linejoin="miter" svg:stroke-opacity="100.0%" svg:stroke-width="0.25910932mm"/>
    </style:style>
    <style:style style:family="graphic" style:name="style-561">
      <style:graphic-properties draw:fill="solid" draw:fill-color="#48586b" draw:opacity="100.0%" draw:stroke="solid" svg:stroke-color="#48586b" draw:stroke-linejoin="miter" svg:stroke-opacity="100.0%" svg:stroke-width="0.25910932mm"/>
    </style:style>
    <style:style style:family="graphic" style:name="style-562">
      <style:graphic-properties draw:fill="solid" draw:fill-color="#201e1d" draw:opacity="100.0%" draw:stroke="solid" svg:stroke-color="#201e1d" draw:stroke-linejoin="miter" svg:stroke-opacity="100.0%" svg:stroke-width="0.25910932mm"/>
    </style:style>
    <style:style style:family="graphic" style:name="style-563">
      <style:graphic-properties draw:fill="solid" draw:fill-color="#7d8693" draw:opacity="100.0%" draw:stroke="solid" svg:stroke-color="#7d8693" draw:stroke-linejoin="miter" svg:stroke-opacity="100.0%" svg:stroke-width="0.25910932mm"/>
    </style:style>
    <style:style style:family="graphic" style:name="style-564">
      <style:graphic-properties draw:fill="solid" draw:fill-color="#484243" draw:opacity="100.0%" draw:stroke="solid" svg:stroke-color="#484243" draw:stroke-linejoin="miter" svg:stroke-opacity="100.0%" svg:stroke-width="0.25910932mm"/>
    </style:style>
    <style:style style:family="graphic" style:name="style-565">
      <style:graphic-properties draw:fill="solid" draw:fill-color="#8c8581" draw:opacity="100.0%" draw:stroke="solid" svg:stroke-color="#8c8581" draw:stroke-linejoin="miter" svg:stroke-opacity="100.0%" svg:stroke-width="0.25910932mm"/>
    </style:style>
    <style:style style:family="graphic" style:name="style-566">
      <style:graphic-properties draw:fill="solid" draw:fill-color="#8c909a" draw:opacity="100.0%" draw:stroke="solid" svg:stroke-color="#8c909a" draw:stroke-linejoin="miter" svg:stroke-opacity="100.0%" svg:stroke-width="0.25910932mm"/>
    </style:style>
    <style:style style:family="graphic" style:name="style-567">
      <style:graphic-properties draw:fill="solid" draw:fill-color="#bbb1a8" draw:opacity="100.0%" draw:stroke="solid" svg:stroke-color="#bbb1a8" draw:stroke-linejoin="miter" svg:stroke-opacity="100.0%" svg:stroke-width="0.25910932mm"/>
    </style:style>
    <style:style style:family="graphic" style:name="style-568">
      <style:graphic-properties draw:fill="solid" draw:fill-color="#414947" draw:opacity="100.0%" draw:stroke="solid" svg:stroke-color="#414947" draw:stroke-linejoin="miter" svg:stroke-opacity="100.0%" svg:stroke-width="0.25910932mm"/>
    </style:style>
    <style:style style:family="graphic" style:name="style-569">
      <style:graphic-properties draw:fill="solid" draw:fill-color="#75808e" draw:opacity="100.0%" draw:stroke="solid" svg:stroke-color="#75808e" draw:stroke-linejoin="miter" svg:stroke-opacity="100.0%" svg:stroke-width="0.25910932mm"/>
    </style:style>
    <style:style style:family="graphic" style:name="style-570">
      <style:graphic-properties draw:fill="solid" draw:fill-color="#a59893" draw:opacity="100.0%" draw:stroke="solid" svg:stroke-color="#a59893" draw:stroke-linejoin="miter" svg:stroke-opacity="100.0%" svg:stroke-width="0.25910932mm"/>
    </style:style>
    <style:style style:family="graphic" style:name="style-571">
      <style:graphic-properties draw:fill="solid" draw:fill-color="#455e75" draw:opacity="100.0%" draw:stroke="solid" svg:stroke-color="#455e75" draw:stroke-linejoin="miter" svg:stroke-opacity="100.0%" svg:stroke-width="0.25910932mm"/>
    </style:style>
    <style:style style:family="graphic" style:name="style-572">
      <style:graphic-properties draw:fill="solid" draw:fill-color="#b7bdc6" draw:opacity="100.0%" draw:stroke="solid" svg:stroke-color="#b7bdc6" draw:stroke-linejoin="miter" svg:stroke-opacity="100.0%" svg:stroke-width="0.25910932mm"/>
    </style:style>
    <style:style style:family="graphic" style:name="style-573">
      <style:graphic-properties draw:fill="solid" draw:fill-color="#232e33" draw:opacity="100.0%" draw:stroke="solid" svg:stroke-color="#232e33" draw:stroke-linejoin="miter" svg:stroke-opacity="100.0%" svg:stroke-width="0.25910932mm"/>
    </style:style>
    <style:style style:family="graphic" style:name="style-574">
      <style:graphic-properties draw:fill="solid" draw:fill-color="#44576c" draw:opacity="100.0%" draw:stroke="solid" svg:stroke-color="#44576c" draw:stroke-linejoin="miter" svg:stroke-opacity="100.0%" svg:stroke-width="0.25910932mm"/>
    </style:style>
    <style:style style:family="graphic" style:name="style-575">
      <style:graphic-properties draw:fill="solid" draw:fill-color="#4e5c65" draw:opacity="100.0%" draw:stroke="solid" svg:stroke-color="#4e5c65" draw:stroke-linejoin="miter" svg:stroke-opacity="100.0%" svg:stroke-width="0.25910932mm"/>
    </style:style>
    <style:style style:family="graphic" style:name="style-576">
      <style:graphic-properties draw:fill="solid" draw:fill-color="#6d4f56" draw:opacity="100.0%" draw:stroke="solid" svg:stroke-color="#6d4f56" draw:stroke-linejoin="miter" svg:stroke-opacity="100.0%" svg:stroke-width="0.25910932mm"/>
    </style:style>
    <style:style style:family="graphic" style:name="style-577">
      <style:graphic-properties draw:fill="solid" draw:fill-color="#4a473e" draw:opacity="100.0%" draw:stroke="solid" svg:stroke-color="#4a473e" draw:stroke-linejoin="miter" svg:stroke-opacity="100.0%" svg:stroke-width="0.25910932mm"/>
    </style:style>
    <style:style style:family="graphic" style:name="style-578">
      <style:graphic-properties draw:fill="solid" draw:fill-color="#323738" draw:opacity="100.0%" draw:stroke="solid" svg:stroke-color="#323738" draw:stroke-linejoin="miter" svg:stroke-opacity="100.0%" svg:stroke-width="0.25910932mm"/>
    </style:style>
    <style:style style:family="graphic" style:name="style-579">
      <style:graphic-properties draw:fill="solid" draw:fill-color="#697889" draw:opacity="100.0%" draw:stroke="solid" svg:stroke-color="#697889" draw:stroke-linejoin="miter" svg:stroke-opacity="100.0%" svg:stroke-width="0.25910932mm"/>
    </style:style>
    <style:style style:family="graphic" style:name="style-580">
      <style:graphic-properties draw:fill="solid" draw:fill-color="#4f6174" draw:opacity="100.0%" draw:stroke="solid" svg:stroke-color="#4f6174" draw:stroke-linejoin="miter" svg:stroke-opacity="100.0%" svg:stroke-width="0.25910932mm"/>
    </style:style>
    <style:style style:family="graphic" style:name="style-581">
      <style:graphic-properties draw:fill="solid" draw:fill-color="#3e4644" draw:opacity="100.0%" draw:stroke="solid" svg:stroke-color="#3e4644" draw:stroke-linejoin="miter" svg:stroke-opacity="100.0%" svg:stroke-width="0.25910932mm"/>
    </style:style>
    <style:style style:family="graphic" style:name="style-582">
      <style:graphic-properties draw:fill="solid" draw:fill-color="#536b85" draw:opacity="100.0%" draw:stroke="solid" svg:stroke-color="#536b85" draw:stroke-linejoin="miter" svg:stroke-opacity="100.0%" svg:stroke-width="0.25910932mm"/>
    </style:style>
    <style:style style:family="graphic" style:name="style-583">
      <style:graphic-properties draw:fill="solid" draw:fill-color="#354a55" draw:opacity="100.0%" draw:stroke="solid" svg:stroke-color="#354a55" draw:stroke-linejoin="miter" svg:stroke-opacity="100.0%" svg:stroke-width="0.25910932mm"/>
    </style:style>
    <style:style style:family="graphic" style:name="style-584">
      <style:graphic-properties draw:fill="solid" draw:fill-color="#99b0c6" draw:opacity="100.0%" draw:stroke="solid" svg:stroke-color="#99b0c6" draw:stroke-linejoin="miter" svg:stroke-opacity="100.0%" svg:stroke-width="0.25910932mm"/>
    </style:style>
    <style:style style:family="graphic" style:name="style-585">
      <style:graphic-properties draw:fill="solid" draw:fill-color="#5e3a15" draw:opacity="100.0%" draw:stroke="solid" svg:stroke-color="#5e3a15" draw:stroke-linejoin="miter" svg:stroke-opacity="100.0%" svg:stroke-width="0.25910932mm"/>
    </style:style>
    <style:style style:family="graphic" style:name="style-586">
      <style:graphic-properties draw:fill="solid" draw:fill-color="#385673" draw:opacity="100.0%" draw:stroke="solid" svg:stroke-color="#385673" draw:stroke-linejoin="miter" svg:stroke-opacity="100.0%" svg:stroke-width="0.25910932mm"/>
    </style:style>
    <style:style style:family="graphic" style:name="style-587">
      <style:graphic-properties draw:fill="solid" draw:fill-color="#5d6c7d" draw:opacity="100.0%" draw:stroke="solid" svg:stroke-color="#5d6c7d" draw:stroke-linejoin="miter" svg:stroke-opacity="100.0%" svg:stroke-width="0.25910932mm"/>
    </style:style>
    <style:style style:family="graphic" style:name="style-588">
      <style:graphic-properties draw:fill="solid" draw:fill-color="#d2cbbf" draw:opacity="100.0%" draw:stroke="solid" svg:stroke-color="#d2cbbf" draw:stroke-linejoin="miter" svg:stroke-opacity="100.0%" svg:stroke-width="0.25910932mm"/>
    </style:style>
    <style:style style:family="graphic" style:name="style-589">
      <style:graphic-properties draw:fill="solid" draw:fill-color="#4c5271" draw:opacity="100.0%" draw:stroke="solid" svg:stroke-color="#4c5271" draw:stroke-linejoin="miter" svg:stroke-opacity="100.0%" svg:stroke-width="0.25910932mm"/>
    </style:style>
    <style:style style:family="graphic" style:name="style-590">
      <style:graphic-properties draw:fill="solid" draw:fill-color="#182c36" draw:opacity="100.0%" draw:stroke="solid" svg:stroke-color="#182c36" draw:stroke-linejoin="miter" svg:stroke-opacity="100.0%" svg:stroke-width="0.25910932mm"/>
    </style:style>
    <style:style style:family="graphic" style:name="style-591">
      <style:graphic-properties draw:fill="solid" draw:fill-color="#9fa2ac" draw:opacity="100.0%" draw:stroke="solid" svg:stroke-color="#9fa2ac" draw:stroke-linejoin="miter" svg:stroke-opacity="100.0%" svg:stroke-width="0.25910932mm"/>
    </style:style>
    <style:style style:family="graphic" style:name="style-592">
      <style:graphic-properties draw:fill="solid" draw:fill-color="#232329" draw:opacity="100.0%" draw:stroke="solid" svg:stroke-color="#232329" draw:stroke-linejoin="miter" svg:stroke-opacity="100.0%" svg:stroke-width="0.25910932mm"/>
    </style:style>
    <style:style style:family="graphic" style:name="style-593">
      <style:graphic-properties draw:fill="solid" draw:fill-color="#425774" draw:opacity="100.0%" draw:stroke="solid" svg:stroke-color="#425774" draw:stroke-linejoin="miter" svg:stroke-opacity="100.0%" svg:stroke-width="0.25910932mm"/>
    </style:style>
    <style:style style:family="graphic" style:name="style-594">
      <style:graphic-properties draw:fill="solid" draw:fill-color="#4f6379" draw:opacity="100.0%" draw:stroke="solid" svg:stroke-color="#4f6379" draw:stroke-linejoin="miter" svg:stroke-opacity="100.0%" svg:stroke-width="0.25910932mm"/>
    </style:style>
    <style:style style:family="graphic" style:name="style-595">
      <style:graphic-properties draw:fill="solid" draw:fill-color="#9eb8d4" draw:opacity="100.0%" draw:stroke="solid" svg:stroke-color="#9eb8d4" draw:stroke-linejoin="miter" svg:stroke-opacity="100.0%" svg:stroke-width="0.25910932mm"/>
    </style:style>
    <style:style style:family="graphic" style:name="style-596">
      <style:graphic-properties draw:fill="solid" draw:fill-color="#697683" draw:opacity="100.0%" draw:stroke="solid" svg:stroke-color="#697683" draw:stroke-linejoin="miter" svg:stroke-opacity="100.0%" svg:stroke-width="0.25910932mm"/>
    </style:style>
    <style:style style:family="graphic" style:name="style-597">
      <style:graphic-properties draw:fill="solid" draw:fill-color="#c1ad9e" draw:opacity="100.0%" draw:stroke="solid" svg:stroke-color="#c1ad9e" draw:stroke-linejoin="miter" svg:stroke-opacity="100.0%" svg:stroke-width="0.25910932mm"/>
    </style:style>
    <style:style style:family="graphic" style:name="style-598">
      <style:graphic-properties draw:fill="solid" draw:fill-color="#767c92" draw:opacity="100.0%" draw:stroke="solid" svg:stroke-color="#767c92" draw:stroke-linejoin="miter" svg:stroke-opacity="100.0%" svg:stroke-width="0.25910932mm"/>
    </style:style>
    <style:style style:family="graphic" style:name="style-599">
      <style:graphic-properties draw:fill="solid" draw:fill-color="#566269" draw:opacity="100.0%" draw:stroke="solid" svg:stroke-color="#566269" draw:stroke-linejoin="miter" svg:stroke-opacity="100.0%" svg:stroke-width="0.25910932mm"/>
    </style:style>
    <style:style style:family="graphic" style:name="style-600">
      <style:graphic-properties draw:fill="solid" draw:fill-color="#995b50" draw:opacity="100.0%" draw:stroke="solid" svg:stroke-color="#995b50" draw:stroke-linejoin="miter" svg:stroke-opacity="100.0%" svg:stroke-width="0.25910932mm"/>
    </style:style>
    <style:style style:family="graphic" style:name="style-601">
      <style:graphic-properties draw:fill="solid" draw:fill-color="#706356" draw:opacity="100.0%" draw:stroke="solid" svg:stroke-color="#706356" draw:stroke-linejoin="miter" svg:stroke-opacity="100.0%" svg:stroke-width="0.25910932mm"/>
    </style:style>
    <style:style style:family="graphic" style:name="style-602">
      <style:graphic-properties draw:fill="solid" draw:fill-color="#3b312d" draw:opacity="100.0%" draw:stroke="solid" svg:stroke-color="#3b312d" draw:stroke-linejoin="miter" svg:stroke-opacity="100.0%" svg:stroke-width="0.25910932mm"/>
    </style:style>
    <style:style style:family="graphic" style:name="style-603">
      <style:graphic-properties draw:fill="solid" draw:fill-color="#353c4d" draw:opacity="100.0%" draw:stroke="solid" svg:stroke-color="#353c4d" draw:stroke-linejoin="miter" svg:stroke-opacity="100.0%" svg:stroke-width="0.25910932mm"/>
    </style:style>
    <style:style style:family="graphic" style:name="style-604">
      <style:graphic-properties draw:fill="solid" draw:fill-color="#2c281d" draw:opacity="100.0%" draw:stroke="solid" svg:stroke-color="#2c281d" draw:stroke-linejoin="miter" svg:stroke-opacity="100.0%" svg:stroke-width="0.25910932mm"/>
    </style:style>
    <style:style style:family="graphic" style:name="style-605">
      <style:graphic-properties draw:fill="solid" draw:fill-color="#3f3934" draw:opacity="100.0%" draw:stroke="solid" svg:stroke-color="#3f3934" draw:stroke-linejoin="miter" svg:stroke-opacity="100.0%" svg:stroke-width="0.25910932mm"/>
    </style:style>
    <style:style style:family="graphic" style:name="style-606">
      <style:graphic-properties draw:fill="solid" draw:fill-color="#9db4cf" draw:opacity="100.0%" draw:stroke="solid" svg:stroke-color="#9db4cf" draw:stroke-linejoin="miter" svg:stroke-opacity="100.0%" svg:stroke-width="0.25910932mm"/>
    </style:style>
    <style:style style:family="graphic" style:name="style-607">
      <style:graphic-properties draw:fill="solid" draw:fill-color="#687583" draw:opacity="100.0%" draw:stroke="solid" svg:stroke-color="#687583" draw:stroke-linejoin="miter" svg:stroke-opacity="100.0%" svg:stroke-width="0.25910932mm"/>
    </style:style>
    <style:style style:family="graphic" style:name="style-608">
      <style:graphic-properties draw:fill="solid" draw:fill-color="#516171" draw:opacity="100.0%" draw:stroke="solid" svg:stroke-color="#516171" draw:stroke-linejoin="miter" svg:stroke-opacity="100.0%" svg:stroke-width="0.25910932mm"/>
    </style:style>
    <style:style style:family="graphic" style:name="style-609">
      <style:graphic-properties draw:fill="solid" draw:fill-color="#566673" draw:opacity="100.0%" draw:stroke="solid" svg:stroke-color="#566673" draw:stroke-linejoin="miter" svg:stroke-opacity="100.0%" svg:stroke-width="0.25910932mm"/>
    </style:style>
    <style:style style:family="graphic" style:name="style-610">
      <style:graphic-properties draw:fill="solid" draw:fill-color="#687688" draw:opacity="100.0%" draw:stroke="solid" svg:stroke-color="#687688" draw:stroke-linejoin="miter" svg:stroke-opacity="100.0%" svg:stroke-width="0.25910932mm"/>
    </style:style>
    <style:style style:family="graphic" style:name="style-611">
      <style:graphic-properties draw:fill="solid" draw:fill-color="#4e6279" draw:opacity="100.0%" draw:stroke="solid" svg:stroke-color="#4e6279" draw:stroke-linejoin="miter" svg:stroke-opacity="100.0%" svg:stroke-width="0.25910932mm"/>
    </style:style>
    <style:style style:family="graphic" style:name="style-612">
      <style:graphic-properties draw:fill="solid" draw:fill-color="#aea7a8" draw:opacity="100.0%" draw:stroke="solid" svg:stroke-color="#aea7a8" draw:stroke-linejoin="miter" svg:stroke-opacity="100.0%" svg:stroke-width="0.25910932mm"/>
    </style:style>
    <style:style style:family="graphic" style:name="style-613">
      <style:graphic-properties draw:fill="solid" draw:fill-color="#647770" draw:opacity="100.0%" draw:stroke="solid" svg:stroke-color="#647770" draw:stroke-linejoin="miter" svg:stroke-opacity="100.0%" svg:stroke-width="0.25910932mm"/>
    </style:style>
    <style:style style:family="graphic" style:name="style-614">
      <style:graphic-properties draw:fill="solid" draw:fill-color="#1f2d38" draw:opacity="100.0%" draw:stroke="solid" svg:stroke-color="#1f2d38" draw:stroke-linejoin="miter" svg:stroke-opacity="100.0%" svg:stroke-width="0.25910932mm"/>
    </style:style>
    <style:style style:family="graphic" style:name="style-615">
      <style:graphic-properties draw:fill="solid" draw:fill-color="#9fa6b3" draw:opacity="100.0%" draw:stroke="solid" svg:stroke-color="#9fa6b3" draw:stroke-linejoin="miter" svg:stroke-opacity="100.0%" svg:stroke-width="0.25910932mm"/>
    </style:style>
    <style:style style:family="graphic" style:name="style-616">
      <style:graphic-properties draw:fill="solid" draw:fill-color="#4f5657" draw:opacity="100.0%" draw:stroke="solid" svg:stroke-color="#4f5657" draw:stroke-linejoin="miter" svg:stroke-opacity="100.0%" svg:stroke-width="0.25910932mm"/>
    </style:style>
    <style:style style:family="graphic" style:name="style-617">
      <style:graphic-properties draw:fill="solid" draw:fill-color="#a08e80" draw:opacity="100.0%" draw:stroke="solid" svg:stroke-color="#a08e80" draw:stroke-linejoin="miter" svg:stroke-opacity="100.0%" svg:stroke-width="0.25910932mm"/>
    </style:style>
    <style:style style:family="graphic" style:name="style-618">
      <style:graphic-properties draw:fill="solid" draw:fill-color="#e4dbd5" draw:opacity="100.0%" draw:stroke="solid" svg:stroke-color="#e4dbd5" draw:stroke-linejoin="miter" svg:stroke-opacity="100.0%" svg:stroke-width="0.25910932mm"/>
    </style:style>
    <style:style style:family="graphic" style:name="style-619">
      <style:graphic-properties draw:fill="solid" draw:fill-color="#4e657d" draw:opacity="100.0%" draw:stroke="solid" svg:stroke-color="#4e657d" draw:stroke-linejoin="miter" svg:stroke-opacity="100.0%" svg:stroke-width="0.25910932mm"/>
    </style:style>
    <style:style style:family="graphic" style:name="style-620">
      <style:graphic-properties draw:fill="solid" draw:fill-color="#4d5955" draw:opacity="100.0%" draw:stroke="solid" svg:stroke-color="#4d5955" draw:stroke-linejoin="miter" svg:stroke-opacity="100.0%" svg:stroke-width="0.25910932mm"/>
    </style:style>
    <style:style style:family="graphic" style:name="style-621">
      <style:graphic-properties draw:fill="solid" draw:fill-color="#7b7976" draw:opacity="100.0%" draw:stroke="solid" svg:stroke-color="#7b7976" draw:stroke-linejoin="miter" svg:stroke-opacity="100.0%" svg:stroke-width="0.25910932mm"/>
    </style:style>
    <style:style style:family="graphic" style:name="style-622">
      <style:graphic-properties draw:fill="solid" draw:fill-color="#9d9b92" draw:opacity="100.0%" draw:stroke="solid" svg:stroke-color="#9d9b92" draw:stroke-linejoin="miter" svg:stroke-opacity="100.0%" svg:stroke-width="0.25910932mm"/>
    </style:style>
    <style:style style:family="graphic" style:name="style-623">
      <style:graphic-properties draw:fill="solid" draw:fill-color="#50555f" draw:opacity="100.0%" draw:stroke="solid" svg:stroke-color="#50555f" draw:stroke-linejoin="miter" svg:stroke-opacity="100.0%" svg:stroke-width="0.25910932mm"/>
    </style:style>
    <style:style style:family="graphic" style:name="style-624">
      <style:graphic-properties draw:fill="solid" draw:fill-color="#1c1911" draw:opacity="100.0%" draw:stroke="solid" svg:stroke-color="#1c1911" draw:stroke-linejoin="miter" svg:stroke-opacity="100.0%" svg:stroke-width="0.25910932mm"/>
    </style:style>
    <style:style style:family="graphic" style:name="style-625">
      <style:graphic-properties draw:fill="solid" draw:fill-color="#998889" draw:opacity="100.0%" draw:stroke="solid" svg:stroke-color="#998889" draw:stroke-linejoin="miter" svg:stroke-opacity="100.0%" svg:stroke-width="0.25910932mm"/>
    </style:style>
    <style:style style:family="graphic" style:name="style-626">
      <style:graphic-properties draw:fill="solid" draw:fill-color="#7696bb" draw:opacity="100.0%" draw:stroke="solid" svg:stroke-color="#7696bb" draw:stroke-linejoin="miter" svg:stroke-opacity="100.0%" svg:stroke-width="0.25910932mm"/>
    </style:style>
    <style:style style:family="graphic" style:name="style-627">
      <style:graphic-properties draw:fill="solid" draw:fill-color="#b5bbc8" draw:opacity="100.0%" draw:stroke="solid" svg:stroke-color="#b5bbc8" draw:stroke-linejoin="miter" svg:stroke-opacity="100.0%" svg:stroke-width="0.25910932mm"/>
    </style:style>
    <style:style style:family="graphic" style:name="style-628">
      <style:graphic-properties draw:fill="solid" draw:fill-color="#8d867b" draw:opacity="100.0%" draw:stroke="solid" svg:stroke-color="#8d867b" draw:stroke-linejoin="miter" svg:stroke-opacity="100.0%" svg:stroke-width="0.25910932mm"/>
    </style:style>
    <style:style style:family="graphic" style:name="style-629">
      <style:graphic-properties draw:fill="solid" draw:fill-color="#848791" draw:opacity="100.0%" draw:stroke="solid" svg:stroke-color="#848791" draw:stroke-linejoin="miter" svg:stroke-opacity="100.0%" svg:stroke-width="0.25910932mm"/>
    </style:style>
    <style:style style:family="graphic" style:name="style-630">
      <style:graphic-properties draw:fill="solid" draw:fill-color="#66798f" draw:opacity="100.0%" draw:stroke="solid" svg:stroke-color="#66798f" draw:stroke-linejoin="miter" svg:stroke-opacity="100.0%" svg:stroke-width="0.25910932mm"/>
    </style:style>
    <style:style style:family="graphic" style:name="style-631">
      <style:graphic-properties draw:fill="solid" draw:fill-color="#8f949d" draw:opacity="100.0%" draw:stroke="solid" svg:stroke-color="#8f949d" draw:stroke-linejoin="miter" svg:stroke-opacity="100.0%" svg:stroke-width="0.25910932mm"/>
    </style:style>
    <style:style style:family="graphic" style:name="style-632">
      <style:graphic-properties draw:fill="solid" draw:fill-color="#31434f" draw:opacity="100.0%" draw:stroke="solid" svg:stroke-color="#31434f" draw:stroke-linejoin="miter" svg:stroke-opacity="100.0%" svg:stroke-width="0.25910932mm"/>
    </style:style>
    <style:style style:family="graphic" style:name="style-633">
      <style:graphic-properties draw:fill="solid" draw:fill-color="#b3bac8" draw:opacity="100.0%" draw:stroke="solid" svg:stroke-color="#b3bac8" draw:stroke-linejoin="miter" svg:stroke-opacity="100.0%" svg:stroke-width="0.25910932mm"/>
    </style:style>
    <style:style style:family="graphic" style:name="style-634">
      <style:graphic-properties draw:fill="solid" draw:fill-color="#6b7682" draw:opacity="100.0%" draw:stroke="solid" svg:stroke-color="#6b7682" draw:stroke-linejoin="miter" svg:stroke-opacity="100.0%" svg:stroke-width="0.25910932mm"/>
    </style:style>
    <style:style style:family="graphic" style:name="style-635">
      <style:graphic-properties draw:fill="solid" draw:fill-color="#58697d" draw:opacity="100.0%" draw:stroke="solid" svg:stroke-color="#58697d" draw:stroke-linejoin="miter" svg:stroke-opacity="100.0%" svg:stroke-width="0.25910932mm"/>
    </style:style>
    <style:style style:family="graphic" style:name="style-636">
      <style:graphic-properties draw:fill="solid" draw:fill-color="#324154" draw:opacity="100.0%" draw:stroke="solid" svg:stroke-color="#324154" draw:stroke-linejoin="miter" svg:stroke-opacity="100.0%" svg:stroke-width="0.25910932mm"/>
    </style:style>
    <style:style style:family="graphic" style:name="style-637">
      <style:graphic-properties draw:fill="solid" draw:fill-color="#a39480" draw:opacity="100.0%" draw:stroke="solid" svg:stroke-color="#a39480" draw:stroke-linejoin="miter" svg:stroke-opacity="100.0%" svg:stroke-width="0.25910932mm"/>
    </style:style>
    <style:style style:family="graphic" style:name="style-638">
      <style:graphic-properties draw:fill="solid" draw:fill-color="#aca29c" draw:opacity="100.0%" draw:stroke="solid" svg:stroke-color="#aca29c" draw:stroke-linejoin="miter" svg:stroke-opacity="100.0%" svg:stroke-width="0.25910932mm"/>
    </style:style>
    <style:style style:family="graphic" style:name="style-639">
      <style:graphic-properties draw:fill="solid" draw:fill-color="#e5e4d8" draw:opacity="100.0%" draw:stroke="solid" svg:stroke-color="#e5e4d8" draw:stroke-linejoin="miter" svg:stroke-opacity="100.0%" svg:stroke-width="0.25910932mm"/>
    </style:style>
    <style:style style:family="graphic" style:name="style-640">
      <style:graphic-properties draw:fill="solid" draw:fill-color="#3e5165" draw:opacity="100.0%" draw:stroke="solid" svg:stroke-color="#3e5165" draw:stroke-linejoin="miter" svg:stroke-opacity="100.0%" svg:stroke-width="0.25910932mm"/>
    </style:style>
    <style:style style:family="graphic" style:name="style-641">
      <style:graphic-properties draw:fill="solid" draw:fill-color="#415163" draw:opacity="100.0%" draw:stroke="solid" svg:stroke-color="#415163" draw:stroke-linejoin="miter" svg:stroke-opacity="100.0%" svg:stroke-width="0.25910932mm"/>
    </style:style>
    <style:style style:family="graphic" style:name="style-642">
      <style:graphic-properties draw:fill="solid" draw:fill-color="#405562" draw:opacity="100.0%" draw:stroke="solid" svg:stroke-color="#405562" draw:stroke-linejoin="miter" svg:stroke-opacity="100.0%" svg:stroke-width="0.25910932mm"/>
    </style:style>
    <style:style style:family="graphic" style:name="style-643">
      <style:graphic-properties draw:fill="solid" draw:fill-color="#0e1316" draw:opacity="100.0%" draw:stroke="solid" svg:stroke-color="#0e1316" draw:stroke-linejoin="miter" svg:stroke-opacity="100.0%" svg:stroke-width="0.25910932mm"/>
    </style:style>
    <style:style style:family="graphic" style:name="style-644">
      <style:graphic-properties draw:fill="solid" draw:fill-color="#5e7c99" draw:opacity="100.0%" draw:stroke="solid" svg:stroke-color="#5e7c99" draw:stroke-linejoin="miter" svg:stroke-opacity="100.0%" svg:stroke-width="0.25910932mm"/>
    </style:style>
    <style:style style:family="graphic" style:name="style-645">
      <style:graphic-properties draw:fill="solid" draw:fill-color="#453730" draw:opacity="100.0%" draw:stroke="solid" svg:stroke-color="#453730" draw:stroke-linejoin="miter" svg:stroke-opacity="100.0%" svg:stroke-width="0.25910932mm"/>
    </style:style>
    <style:style style:family="graphic" style:name="style-646">
      <style:graphic-properties draw:fill="solid" draw:fill-color="#2c2736" draw:opacity="100.0%" draw:stroke="solid" svg:stroke-color="#2c2736" draw:stroke-linejoin="miter" svg:stroke-opacity="100.0%" svg:stroke-width="0.25910932mm"/>
    </style:style>
    <style:style style:family="graphic" style:name="style-647">
      <style:graphic-properties draw:fill="solid" draw:fill-color="#46464d" draw:opacity="100.0%" draw:stroke="solid" svg:stroke-color="#46464d" draw:stroke-linejoin="miter" svg:stroke-opacity="100.0%" svg:stroke-width="0.25910932mm"/>
    </style:style>
    <style:style style:family="graphic" style:name="style-648">
      <style:graphic-properties draw:fill="solid" draw:fill-color="#364349" draw:opacity="100.0%" draw:stroke="solid" svg:stroke-color="#364349" draw:stroke-linejoin="miter" svg:stroke-opacity="100.0%" svg:stroke-width="0.25910932mm"/>
    </style:style>
    <style:style style:family="graphic" style:name="style-649">
      <style:graphic-properties draw:fill="solid" draw:fill-color="#33404a" draw:opacity="100.0%" draw:stroke="solid" svg:stroke-color="#33404a" draw:stroke-linejoin="miter" svg:stroke-opacity="100.0%" svg:stroke-width="0.25910932mm"/>
    </style:style>
    <style:style style:family="graphic" style:name="style-650">
      <style:graphic-properties draw:fill="solid" draw:fill-color="#121925" draw:opacity="100.0%" draw:stroke="solid" svg:stroke-color="#121925" draw:stroke-linejoin="miter" svg:stroke-opacity="100.0%" svg:stroke-width="0.25910932mm"/>
    </style:style>
    <style:style style:family="graphic" style:name="style-651">
      <style:graphic-properties draw:fill="solid" draw:fill-color="#7b8494" draw:opacity="100.0%" draw:stroke="solid" svg:stroke-color="#7b8494" draw:stroke-linejoin="miter" svg:stroke-opacity="100.0%" svg:stroke-width="0.25910932mm"/>
    </style:style>
    <style:style style:family="graphic" style:name="style-652">
      <style:graphic-properties draw:fill="solid" draw:fill-color="#5c6a6c" draw:opacity="100.0%" draw:stroke="solid" svg:stroke-color="#5c6a6c" draw:stroke-linejoin="miter" svg:stroke-opacity="100.0%" svg:stroke-width="0.25910932mm"/>
    </style:style>
    <style:style style:family="graphic" style:name="style-653">
      <style:graphic-properties draw:fill="solid" draw:fill-color="#848b97" draw:opacity="100.0%" draw:stroke="solid" svg:stroke-color="#848b97" draw:stroke-linejoin="miter" svg:stroke-opacity="100.0%" svg:stroke-width="0.25910932mm"/>
    </style:style>
    <style:style style:family="graphic" style:name="style-654">
      <style:graphic-properties draw:fill="solid" draw:fill-color="#2a2c2d" draw:opacity="100.0%" draw:stroke="solid" svg:stroke-color="#2a2c2d" draw:stroke-linejoin="miter" svg:stroke-opacity="100.0%" svg:stroke-width="0.25910932mm"/>
    </style:style>
    <style:style style:family="graphic" style:name="style-655">
      <style:graphic-properties draw:fill="solid" draw:fill-color="#8897a5" draw:opacity="100.0%" draw:stroke="solid" svg:stroke-color="#8897a5" draw:stroke-linejoin="miter" svg:stroke-opacity="100.0%" svg:stroke-width="0.25910932mm"/>
    </style:style>
    <style:style style:family="graphic" style:name="style-656">
      <style:graphic-properties draw:fill="solid" draw:fill-color="#3d4752" draw:opacity="100.0%" draw:stroke="solid" svg:stroke-color="#3d4752" draw:stroke-linejoin="miter" svg:stroke-opacity="100.0%" svg:stroke-width="0.25910932mm"/>
    </style:style>
    <style:style style:family="graphic" style:name="style-657">
      <style:graphic-properties draw:fill="solid" draw:fill-color="#43445a" draw:opacity="100.0%" draw:stroke="solid" svg:stroke-color="#43445a" draw:stroke-linejoin="miter" svg:stroke-opacity="100.0%" svg:stroke-width="0.25910932mm"/>
    </style:style>
    <style:style style:family="graphic" style:name="style-658">
      <style:graphic-properties draw:fill="solid" draw:fill-color="#b5aea5" draw:opacity="100.0%" draw:stroke="solid" svg:stroke-color="#b5aea5" draw:stroke-linejoin="miter" svg:stroke-opacity="100.0%" svg:stroke-width="0.25910932mm"/>
    </style:style>
    <style:style style:family="graphic" style:name="style-659">
      <style:graphic-properties draw:fill="solid" draw:fill-color="#707a87" draw:opacity="100.0%" draw:stroke="solid" svg:stroke-color="#707a87" draw:stroke-linejoin="miter" svg:stroke-opacity="100.0%" svg:stroke-width="0.25910932mm"/>
    </style:style>
    <style:style style:family="graphic" style:name="style-660">
      <style:graphic-properties draw:fill="solid" draw:fill-color="#6e7d8d" draw:opacity="100.0%" draw:stroke="solid" svg:stroke-color="#6e7d8d" draw:stroke-linejoin="miter" svg:stroke-opacity="100.0%" svg:stroke-width="0.25910932mm"/>
    </style:style>
    <style:style style:family="graphic" style:name="style-661">
      <style:graphic-properties draw:fill="solid" draw:fill-color="#958a89" draw:opacity="100.0%" draw:stroke="solid" svg:stroke-color="#958a89" draw:stroke-linejoin="miter" svg:stroke-opacity="100.0%" svg:stroke-width="0.25910932mm"/>
    </style:style>
    <style:style style:family="graphic" style:name="style-662">
      <style:graphic-properties draw:fill="solid" draw:fill-color="#50524a" draw:opacity="100.0%" draw:stroke="solid" svg:stroke-color="#50524a" draw:stroke-linejoin="miter" svg:stroke-opacity="100.0%" svg:stroke-width="0.25910932mm"/>
    </style:style>
    <style:style style:family="graphic" style:name="style-663">
      <style:graphic-properties draw:fill="solid" draw:fill-color="#76675f" draw:opacity="100.0%" draw:stroke="solid" svg:stroke-color="#76675f" draw:stroke-linejoin="miter" svg:stroke-opacity="100.0%" svg:stroke-width="0.25910932mm"/>
    </style:style>
    <style:style style:family="graphic" style:name="style-664">
      <style:graphic-properties draw:fill="solid" draw:fill-color="#9a8a82" draw:opacity="100.0%" draw:stroke="solid" svg:stroke-color="#9a8a82" draw:stroke-linejoin="miter" svg:stroke-opacity="100.0%" svg:stroke-width="0.25910932mm"/>
    </style:style>
    <style:style style:family="graphic" style:name="style-665">
      <style:graphic-properties draw:fill="solid" draw:fill-color="#455b73" draw:opacity="100.0%" draw:stroke="solid" svg:stroke-color="#455b73" draw:stroke-linejoin="miter" svg:stroke-opacity="100.0%" svg:stroke-width="0.25910932mm"/>
    </style:style>
    <style:style style:family="graphic" style:name="style-666">
      <style:graphic-properties draw:fill="solid" draw:fill-color="#455969" draw:opacity="100.0%" draw:stroke="solid" svg:stroke-color="#455969" draw:stroke-linejoin="miter" svg:stroke-opacity="100.0%" svg:stroke-width="0.25910932mm"/>
    </style:style>
    <style:style style:family="graphic" style:name="style-667">
      <style:graphic-properties draw:fill="solid" draw:fill-color="#303b45" draw:opacity="100.0%" draw:stroke="solid" svg:stroke-color="#303b45" draw:stroke-linejoin="miter" svg:stroke-opacity="100.0%" svg:stroke-width="0.25910932mm"/>
    </style:style>
    <style:style style:family="graphic" style:name="style-668">
      <style:graphic-properties draw:fill="solid" draw:fill-color="#49535a" draw:opacity="100.0%" draw:stroke="solid" svg:stroke-color="#49535a" draw:stroke-linejoin="miter" svg:stroke-opacity="100.0%" svg:stroke-width="0.25910932mm"/>
    </style:style>
    <style:style style:family="graphic" style:name="style-669">
      <style:graphic-properties draw:fill="solid" draw:fill-color="#707c89" draw:opacity="100.0%" draw:stroke="solid" svg:stroke-color="#707c89" draw:stroke-linejoin="miter" svg:stroke-opacity="100.0%" svg:stroke-width="0.25910932mm"/>
    </style:style>
    <style:style style:family="graphic" style:name="style-670">
      <style:graphic-properties draw:fill="solid" draw:fill-color="#374a52" draw:opacity="100.0%" draw:stroke="solid" svg:stroke-color="#374a52" draw:stroke-linejoin="miter" svg:stroke-opacity="100.0%" svg:stroke-width="0.25910932mm"/>
    </style:style>
    <style:style style:family="graphic" style:name="style-671">
      <style:graphic-properties draw:fill="solid" draw:fill-color="#252d4b" draw:opacity="100.0%" draw:stroke="solid" svg:stroke-color="#252d4b" draw:stroke-linejoin="miter" svg:stroke-opacity="100.0%" svg:stroke-width="0.25910932mm"/>
    </style:style>
    <style:style style:family="graphic" style:name="style-672">
      <style:graphic-properties draw:fill="solid" draw:fill-color="#818996" draw:opacity="100.0%" draw:stroke="solid" svg:stroke-color="#818996" draw:stroke-linejoin="miter" svg:stroke-opacity="100.0%" svg:stroke-width="0.25910932mm"/>
    </style:style>
    <style:style style:family="graphic" style:name="style-673">
      <style:graphic-properties draw:fill="solid" draw:fill-color="#61768b" draw:opacity="100.0%" draw:stroke="solid" svg:stroke-color="#61768b" draw:stroke-linejoin="miter" svg:stroke-opacity="100.0%" svg:stroke-width="0.25910932mm"/>
    </style:style>
    <style:style style:family="graphic" style:name="style-674">
      <style:graphic-properties draw:fill="solid" draw:fill-color="#2f3237" draw:opacity="100.0%" draw:stroke="solid" svg:stroke-color="#2f3237" draw:stroke-linejoin="miter" svg:stroke-opacity="100.0%" svg:stroke-width="0.25910932mm"/>
    </style:style>
    <style:style style:family="graphic" style:name="style-675">
      <style:graphic-properties draw:fill="solid" draw:fill-color="#69798a" draw:opacity="100.0%" draw:stroke="solid" svg:stroke-color="#69798a" draw:stroke-linejoin="miter" svg:stroke-opacity="100.0%" svg:stroke-width="0.25910932mm"/>
    </style:style>
    <style:style style:family="graphic" style:name="style-676">
      <style:graphic-properties draw:fill="solid" draw:fill-color="#44463e" draw:opacity="100.0%" draw:stroke="solid" svg:stroke-color="#44463e" draw:stroke-linejoin="miter" svg:stroke-opacity="100.0%" svg:stroke-width="0.25910932mm"/>
    </style:style>
    <style:style style:family="graphic" style:name="style-677">
      <style:graphic-properties draw:fill="solid" draw:fill-color="#dbb994" draw:opacity="100.0%" draw:stroke="solid" svg:stroke-color="#dbb994" draw:stroke-linejoin="miter" svg:stroke-opacity="100.0%" svg:stroke-width="0.25910932mm"/>
    </style:style>
    <style:style style:family="graphic" style:name="style-678">
      <style:graphic-properties draw:fill="solid" draw:fill-color="#4a5a6a" draw:opacity="100.0%" draw:stroke="solid" svg:stroke-color="#4a5a6a" draw:stroke-linejoin="miter" svg:stroke-opacity="100.0%" svg:stroke-width="0.25910932mm"/>
    </style:style>
    <style:style style:family="graphic" style:name="style-679">
      <style:graphic-properties draw:fill="solid" draw:fill-color="#4b5766" draw:opacity="100.0%" draw:stroke="solid" svg:stroke-color="#4b5766" draw:stroke-linejoin="miter" svg:stroke-opacity="100.0%" svg:stroke-width="0.25910932mm"/>
    </style:style>
    <style:style style:family="graphic" style:name="style-680">
      <style:graphic-properties draw:fill="solid" draw:fill-color="#707b88" draw:opacity="100.0%" draw:stroke="solid" svg:stroke-color="#707b88" draw:stroke-linejoin="miter" svg:stroke-opacity="100.0%" svg:stroke-width="0.25910932mm"/>
    </style:style>
    <style:style style:family="graphic" style:name="style-681">
      <style:graphic-properties draw:fill="solid" draw:fill-color="#977661" draw:opacity="100.0%" draw:stroke="solid" svg:stroke-color="#977661" draw:stroke-linejoin="miter" svg:stroke-opacity="100.0%" svg:stroke-width="0.25910932mm"/>
    </style:style>
    <style:style style:family="graphic" style:name="style-682">
      <style:graphic-properties draw:fill="solid" draw:fill-color="#5d666b" draw:opacity="100.0%" draw:stroke="solid" svg:stroke-color="#5d666b" draw:stroke-linejoin="miter" svg:stroke-opacity="100.0%" svg:stroke-width="0.25910932mm"/>
    </style:style>
    <style:style style:family="graphic" style:name="style-683">
      <style:graphic-properties draw:fill="solid" draw:fill-color="#adc8e9" draw:opacity="100.0%" draw:stroke="solid" svg:stroke-color="#adc8e9" draw:stroke-linejoin="miter" svg:stroke-opacity="100.0%" svg:stroke-width="0.25910932mm"/>
    </style:style>
    <style:style style:family="graphic" style:name="style-684">
      <style:graphic-properties draw:fill="solid" draw:fill-color="#d1c0af" draw:opacity="100.0%" draw:stroke="solid" svg:stroke-color="#d1c0af" draw:stroke-linejoin="miter" svg:stroke-opacity="100.0%" svg:stroke-width="0.25910932mm"/>
    </style:style>
    <style:style style:family="graphic" style:name="style-685">
      <style:graphic-properties draw:fill="solid" draw:fill-color="#d4e4f0" draw:opacity="100.0%" draw:stroke="solid" svg:stroke-color="#d4e4f0" draw:stroke-linejoin="miter" svg:stroke-opacity="100.0%" svg:stroke-width="0.25910932mm"/>
    </style:style>
    <style:style style:family="graphic" style:name="style-686">
      <style:graphic-properties draw:fill="solid" draw:fill-color="#58656e" draw:opacity="100.0%" draw:stroke="solid" svg:stroke-color="#58656e" draw:stroke-linejoin="miter" svg:stroke-opacity="100.0%" svg:stroke-width="0.25910932mm"/>
    </style:style>
    <style:style style:family="graphic" style:name="style-687">
      <style:graphic-properties draw:fill="solid" draw:fill-color="#202e35" draw:opacity="100.0%" draw:stroke="solid" svg:stroke-color="#202e35" draw:stroke-linejoin="miter" svg:stroke-opacity="100.0%" svg:stroke-width="0.25910932mm"/>
    </style:style>
    <style:style style:family="graphic" style:name="style-688">
      <style:graphic-properties draw:fill="solid" draw:fill-color="#475a68" draw:opacity="100.0%" draw:stroke="solid" svg:stroke-color="#475a68" draw:stroke-linejoin="miter" svg:stroke-opacity="100.0%" svg:stroke-width="0.25910932mm"/>
    </style:style>
    <style:style style:family="graphic" style:name="style-689">
      <style:graphic-properties draw:fill="solid" draw:fill-color="#6e7886" draw:opacity="100.0%" draw:stroke="solid" svg:stroke-color="#6e7886" draw:stroke-linejoin="miter" svg:stroke-opacity="100.0%" svg:stroke-width="0.25910932mm"/>
    </style:style>
    <style:style style:family="graphic" style:name="style-690">
      <style:graphic-properties draw:fill="solid" draw:fill-color="#6f6769" draw:opacity="100.0%" draw:stroke="solid" svg:stroke-color="#6f6769" draw:stroke-linejoin="miter" svg:stroke-opacity="100.0%" svg:stroke-width="0.25910932mm"/>
    </style:style>
    <style:style style:family="graphic" style:name="style-691">
      <style:graphic-properties draw:fill="solid" draw:fill-color="#334656" draw:opacity="100.0%" draw:stroke="solid" svg:stroke-color="#334656" draw:stroke-linejoin="miter" svg:stroke-opacity="100.0%" svg:stroke-width="0.25910932mm"/>
    </style:style>
    <style:style style:family="graphic" style:name="style-692">
      <style:graphic-properties draw:fill="solid" draw:fill-color="#283132" draw:opacity="100.0%" draw:stroke="solid" svg:stroke-color="#283132" draw:stroke-linejoin="miter" svg:stroke-opacity="100.0%" svg:stroke-width="0.25910932mm"/>
    </style:style>
    <style:style style:family="graphic" style:name="style-693">
      <style:graphic-properties draw:fill="solid" draw:fill-color="#5b6a7a" draw:opacity="100.0%" draw:stroke="solid" svg:stroke-color="#5b6a7a" draw:stroke-linejoin="miter" svg:stroke-opacity="100.0%" svg:stroke-width="0.25910932mm"/>
    </style:style>
    <style:style style:family="graphic" style:name="style-694">
      <style:graphic-properties draw:fill="solid" draw:fill-color="#bbb09f" draw:opacity="100.0%" draw:stroke="solid" svg:stroke-color="#bbb09f" draw:stroke-linejoin="miter" svg:stroke-opacity="100.0%" svg:stroke-width="0.25910932mm"/>
    </style:style>
    <style:style style:family="graphic" style:name="style-695">
      <style:graphic-properties draw:fill="solid" draw:fill-color="#b6a591" draw:opacity="100.0%" draw:stroke="solid" svg:stroke-color="#b6a591" draw:stroke-linejoin="miter" svg:stroke-opacity="100.0%" svg:stroke-width="0.25910932mm"/>
    </style:style>
    <style:style style:family="graphic" style:name="style-696">
      <style:graphic-properties draw:fill="solid" draw:fill-color="#86796f" draw:opacity="100.0%" draw:stroke="solid" svg:stroke-color="#86796f" draw:stroke-linejoin="miter" svg:stroke-opacity="100.0%" svg:stroke-width="0.25910932mm"/>
    </style:style>
    <style:style style:family="graphic" style:name="style-697">
      <style:graphic-properties draw:fill="solid" draw:fill-color="#354249" draw:opacity="100.0%" draw:stroke="solid" svg:stroke-color="#354249" draw:stroke-linejoin="miter" svg:stroke-opacity="100.0%" svg:stroke-width="0.25910932mm"/>
    </style:style>
    <style:style style:family="graphic" style:name="style-698">
      <style:graphic-properties draw:fill="solid" draw:fill-color="#545e65" draw:opacity="100.0%" draw:stroke="solid" svg:stroke-color="#545e65" draw:stroke-linejoin="miter" svg:stroke-opacity="100.0%" svg:stroke-width="0.25910932mm"/>
    </style:style>
    <style:style style:family="graphic" style:name="style-699">
      <style:graphic-properties draw:fill="solid" draw:fill-color="#4c5562" draw:opacity="100.0%" draw:stroke="solid" svg:stroke-color="#4c5562" draw:stroke-linejoin="miter" svg:stroke-opacity="100.0%" svg:stroke-width="0.25910932mm"/>
    </style:style>
    <style:style style:family="graphic" style:name="style-700">
      <style:graphic-properties draw:fill="solid" draw:fill-color="#6d5649" draw:opacity="100.0%" draw:stroke="solid" svg:stroke-color="#6d5649" draw:stroke-linejoin="miter" svg:stroke-opacity="100.0%" svg:stroke-width="0.25910932mm"/>
    </style:style>
    <style:style style:family="graphic" style:name="style-701">
      <style:graphic-properties draw:fill="solid" draw:fill-color="#cde9f9" draw:opacity="100.0%" draw:stroke="solid" svg:stroke-color="#cde9f9" draw:stroke-linejoin="miter" svg:stroke-opacity="100.0%" svg:stroke-width="0.25910932mm"/>
    </style:style>
    <style:style style:family="graphic" style:name="style-702">
      <style:graphic-properties draw:fill="solid" draw:fill-color="#313a44" draw:opacity="100.0%" draw:stroke="solid" svg:stroke-color="#313a44" draw:stroke-linejoin="miter" svg:stroke-opacity="100.0%" svg:stroke-width="0.25910932mm"/>
    </style:style>
    <style:style style:family="graphic" style:name="style-703">
      <style:graphic-properties draw:fill="solid" draw:fill-color="#58677d" draw:opacity="100.0%" draw:stroke="solid" svg:stroke-color="#58677d" draw:stroke-linejoin="miter" svg:stroke-opacity="100.0%" svg:stroke-width="0.25910932mm"/>
    </style:style>
    <style:style style:family="graphic" style:name="style-704">
      <style:graphic-properties draw:fill="solid" draw:fill-color="#6e6c63" draw:opacity="100.0%" draw:stroke="solid" svg:stroke-color="#6e6c63" draw:stroke-linejoin="miter" svg:stroke-opacity="100.0%" svg:stroke-width="0.25910932mm"/>
    </style:style>
    <style:style style:family="graphic" style:name="style-705">
      <style:graphic-properties draw:fill="solid" draw:fill-color="#7c8897" draw:opacity="100.0%" draw:stroke="solid" svg:stroke-color="#7c8897" draw:stroke-linejoin="miter" svg:stroke-opacity="100.0%" svg:stroke-width="0.25910932mm"/>
    </style:style>
    <style:style style:family="graphic" style:name="style-706">
      <style:graphic-properties draw:fill="solid" draw:fill-color="#606058" draw:opacity="100.0%" draw:stroke="solid" svg:stroke-color="#606058" draw:stroke-linejoin="miter" svg:stroke-opacity="100.0%" svg:stroke-width="0.25910932mm"/>
    </style:style>
    <style:style style:family="graphic" style:name="style-707">
      <style:graphic-properties draw:fill="solid" draw:fill-color="#aea49d" draw:opacity="100.0%" draw:stroke="solid" svg:stroke-color="#aea49d" draw:stroke-linejoin="miter" svg:stroke-opacity="100.0%" svg:stroke-width="0.25910932mm"/>
    </style:style>
    <style:style style:family="graphic" style:name="style-708">
      <style:graphic-properties draw:fill="solid" draw:fill-color="#dab07e" draw:opacity="100.0%" draw:stroke="solid" svg:stroke-color="#dab07e" draw:stroke-linejoin="miter" svg:stroke-opacity="100.0%" svg:stroke-width="0.25910932mm"/>
    </style:style>
    <style:style style:family="graphic" style:name="style-709">
      <style:graphic-properties draw:fill="solid" draw:fill-color="#c8b5a0" draw:opacity="100.0%" draw:stroke="solid" svg:stroke-color="#c8b5a0" draw:stroke-linejoin="miter" svg:stroke-opacity="100.0%" svg:stroke-width="0.25910932mm"/>
    </style:style>
    <style:style style:family="graphic" style:name="style-710">
      <style:graphic-properties draw:fill="solid" draw:fill-color="#4d494d" draw:opacity="100.0%" draw:stroke="solid" svg:stroke-color="#4d494d" draw:stroke-linejoin="miter" svg:stroke-opacity="100.0%" svg:stroke-width="0.25910932mm"/>
    </style:style>
    <style:style style:family="graphic" style:name="style-711">
      <style:graphic-properties draw:fill="solid" draw:fill-color="#3d515e" draw:opacity="100.0%" draw:stroke="solid" svg:stroke-color="#3d515e" draw:stroke-linejoin="miter" svg:stroke-opacity="100.0%" svg:stroke-width="0.25910932mm"/>
    </style:style>
    <style:style style:family="graphic" style:name="style-712">
      <style:graphic-properties draw:fill="solid" draw:fill-color="#455158" draw:opacity="100.0%" draw:stroke="solid" svg:stroke-color="#455158" draw:stroke-linejoin="miter" svg:stroke-opacity="100.0%" svg:stroke-width="0.25910932mm"/>
    </style:style>
    <style:style style:family="graphic" style:name="style-713">
      <style:graphic-properties draw:fill="solid" draw:fill-color="#584d4f" draw:opacity="100.0%" draw:stroke="solid" svg:stroke-color="#584d4f" draw:stroke-linejoin="miter" svg:stroke-opacity="100.0%" svg:stroke-width="0.25910932mm"/>
    </style:style>
    <style:style style:family="graphic" style:name="style-714">
      <style:graphic-properties draw:fill="solid" draw:fill-color="#56472b" draw:opacity="100.0%" draw:stroke="solid" svg:stroke-color="#56472b" draw:stroke-linejoin="miter" svg:stroke-opacity="100.0%" svg:stroke-width="0.25910932mm"/>
    </style:style>
    <style:style style:family="graphic" style:name="style-715">
      <style:graphic-properties draw:fill="solid" draw:fill-color="#515259" draw:opacity="100.0%" draw:stroke="solid" svg:stroke-color="#515259" draw:stroke-linejoin="miter" svg:stroke-opacity="100.0%" svg:stroke-width="0.25910932mm"/>
    </style:style>
    <style:style style:family="graphic" style:name="style-716">
      <style:graphic-properties draw:fill="solid" draw:fill-color="#1c2829" draw:opacity="100.0%" draw:stroke="solid" svg:stroke-color="#1c2829" draw:stroke-linejoin="miter" svg:stroke-opacity="100.0%" svg:stroke-width="0.25910932mm"/>
    </style:style>
    <style:style style:family="graphic" style:name="style-717">
      <style:graphic-properties draw:fill="solid" draw:fill-color="#333a3d" draw:opacity="100.0%" draw:stroke="solid" svg:stroke-color="#333a3d" draw:stroke-linejoin="miter" svg:stroke-opacity="100.0%" svg:stroke-width="0.25910932mm"/>
    </style:style>
    <style:style style:family="graphic" style:name="style-718">
      <style:graphic-properties draw:fill="solid" draw:fill-color="#505f6d" draw:opacity="100.0%" draw:stroke="solid" svg:stroke-color="#505f6d" draw:stroke-linejoin="miter" svg:stroke-opacity="100.0%" svg:stroke-width="0.25910932mm"/>
    </style:style>
    <style:style style:family="graphic" style:name="style-719">
      <style:graphic-properties draw:fill="solid" draw:fill-color="#4b5149" draw:opacity="100.0%" draw:stroke="solid" svg:stroke-color="#4b5149" draw:stroke-linejoin="miter" svg:stroke-opacity="100.0%" svg:stroke-width="0.25910932mm"/>
    </style:style>
    <style:style style:family="graphic" style:name="style-720">
      <style:graphic-properties draw:fill="solid" draw:fill-color="#465667" draw:opacity="100.0%" draw:stroke="solid" svg:stroke-color="#465667" draw:stroke-linejoin="miter" svg:stroke-opacity="100.0%" svg:stroke-width="0.25910932mm"/>
    </style:style>
    <style:style style:family="graphic" style:name="style-721">
      <style:graphic-properties draw:fill="solid" draw:fill-color="#66727f" draw:opacity="100.0%" draw:stroke="solid" svg:stroke-color="#66727f" draw:stroke-linejoin="miter" svg:stroke-opacity="100.0%" svg:stroke-width="0.25910932mm"/>
    </style:style>
    <style:style style:family="graphic" style:name="style-722">
      <style:graphic-properties draw:fill="solid" draw:fill-color="#667a8c" draw:opacity="100.0%" draw:stroke="solid" svg:stroke-color="#667a8c" draw:stroke-linejoin="miter" svg:stroke-opacity="100.0%" svg:stroke-width="0.25910932mm"/>
    </style:style>
    <style:style style:family="graphic" style:name="style-723">
      <style:graphic-properties draw:fill="solid" draw:fill-color="#2e2927" draw:opacity="100.0%" draw:stroke="solid" svg:stroke-color="#2e2927" draw:stroke-linejoin="miter" svg:stroke-opacity="100.0%" svg:stroke-width="0.25910932mm"/>
    </style:style>
    <style:style style:family="graphic" style:name="style-724">
      <style:graphic-properties draw:fill="solid" draw:fill-color="#43545d" draw:opacity="100.0%" draw:stroke="solid" svg:stroke-color="#43545d" draw:stroke-linejoin="miter" svg:stroke-opacity="100.0%" svg:stroke-width="0.25910932mm"/>
    </style:style>
    <style:style style:family="graphic" style:name="style-725">
      <style:graphic-properties draw:fill="solid" draw:fill-color="#4a5c6f" draw:opacity="100.0%" draw:stroke="solid" svg:stroke-color="#4a5c6f" draw:stroke-linejoin="miter" svg:stroke-opacity="100.0%" svg:stroke-width="0.25910932mm"/>
    </style:style>
    <style:style style:family="graphic" style:name="style-726">
      <style:graphic-properties draw:fill="solid" draw:fill-color="#2c3f4b" draw:opacity="100.0%" draw:stroke="solid" svg:stroke-color="#2c3f4b" draw:stroke-linejoin="miter" svg:stroke-opacity="100.0%" svg:stroke-width="0.25910932mm"/>
    </style:style>
    <style:style style:family="graphic" style:name="style-727">
      <style:graphic-properties draw:fill="solid" draw:fill-color="#383e49" draw:opacity="100.0%" draw:stroke="solid" svg:stroke-color="#383e49" draw:stroke-linejoin="miter" svg:stroke-opacity="100.0%" svg:stroke-width="0.25910932mm"/>
    </style:style>
    <style:style style:family="graphic" style:name="style-728">
      <style:graphic-properties draw:fill="solid" draw:fill-color="#746d75" draw:opacity="100.0%" draw:stroke="solid" svg:stroke-color="#746d75" draw:stroke-linejoin="miter" svg:stroke-opacity="100.0%" svg:stroke-width="0.25910932mm"/>
    </style:style>
    <style:style style:family="graphic" style:name="style-729">
      <style:graphic-properties draw:fill="solid" draw:fill-color="#595137" draw:opacity="100.0%" draw:stroke="solid" svg:stroke-color="#595137" draw:stroke-linejoin="miter" svg:stroke-opacity="100.0%" svg:stroke-width="0.25910932mm"/>
    </style:style>
    <style:style style:family="graphic" style:name="style-730">
      <style:graphic-properties draw:fill="solid" draw:fill-color="#6b7c88" draw:opacity="100.0%" draw:stroke="solid" svg:stroke-color="#6b7c88" draw:stroke-linejoin="miter" svg:stroke-opacity="100.0%" svg:stroke-width="0.25910932mm"/>
    </style:style>
    <style:style style:family="graphic" style:name="style-731">
      <style:graphic-properties draw:fill="solid" draw:fill-color="#8a857c" draw:opacity="100.0%" draw:stroke="solid" svg:stroke-color="#8a857c" draw:stroke-linejoin="miter" svg:stroke-opacity="100.0%" svg:stroke-width="0.25910932mm"/>
    </style:style>
    <style:style style:family="graphic" style:name="style-732">
      <style:graphic-properties draw:fill="solid" draw:fill-color="#2696e3" draw:opacity="100.0%" draw:stroke="solid" svg:stroke-color="#2696e3" draw:stroke-linejoin="miter" svg:stroke-opacity="100.0%" svg:stroke-width="0.25910932mm"/>
    </style:style>
    <style:style style:family="graphic" style:name="style-733">
      <style:graphic-properties draw:fill="solid" draw:fill-color="#46586a" draw:opacity="100.0%" draw:stroke="solid" svg:stroke-color="#46586a" draw:stroke-linejoin="miter" svg:stroke-opacity="100.0%" svg:stroke-width="0.25910932mm"/>
    </style:style>
    <style:style style:family="graphic" style:name="style-734">
      <style:graphic-properties draw:fill="solid" draw:fill-color="#2b4246" draw:opacity="100.0%" draw:stroke="solid" svg:stroke-color="#2b4246" draw:stroke-linejoin="miter" svg:stroke-opacity="100.0%" svg:stroke-width="0.25910932mm"/>
    </style:style>
    <style:style style:family="graphic" style:name="style-735">
      <style:graphic-properties draw:fill="solid" draw:fill-color="#607586" draw:opacity="100.0%" draw:stroke="solid" svg:stroke-color="#607586" draw:stroke-linejoin="miter" svg:stroke-opacity="100.0%" svg:stroke-width="0.25910932mm"/>
    </style:style>
    <style:style style:family="graphic" style:name="style-736">
      <style:graphic-properties draw:fill="solid" draw:fill-color="#45596d" draw:opacity="100.0%" draw:stroke="solid" svg:stroke-color="#45596d" draw:stroke-linejoin="miter" svg:stroke-opacity="100.0%" svg:stroke-width="0.25910932mm"/>
    </style:style>
    <style:style style:family="graphic" style:name="style-737">
      <style:graphic-properties draw:fill="solid" draw:fill-color="#beb3af" draw:opacity="100.0%" draw:stroke="solid" svg:stroke-color="#beb3af" draw:stroke-linejoin="miter" svg:stroke-opacity="100.0%" svg:stroke-width="0.25910932mm"/>
    </style:style>
    <style:style style:family="graphic" style:name="style-738">
      <style:graphic-properties draw:fill="solid" draw:fill-color="#676561" draw:opacity="100.0%" draw:stroke="solid" svg:stroke-color="#676561" draw:stroke-linejoin="miter" svg:stroke-opacity="100.0%" svg:stroke-width="0.25910932mm"/>
    </style:style>
    <style:style style:family="graphic" style:name="style-739">
      <style:graphic-properties draw:fill="solid" draw:fill-color="#d9d1c8" draw:opacity="100.0%" draw:stroke="solid" svg:stroke-color="#d9d1c8" draw:stroke-linejoin="miter" svg:stroke-opacity="100.0%" svg:stroke-width="0.25910932mm"/>
    </style:style>
    <style:style style:family="graphic" style:name="style-740">
      <style:graphic-properties draw:fill="solid" draw:fill-color="#626f80" draw:opacity="100.0%" draw:stroke="solid" svg:stroke-color="#626f80" draw:stroke-linejoin="miter" svg:stroke-opacity="100.0%" svg:stroke-width="0.25910932mm"/>
    </style:style>
    <style:style style:family="graphic" style:name="style-741">
      <style:graphic-properties draw:fill="solid" draw:fill-color="#a9b1c2" draw:opacity="100.0%" draw:stroke="solid" svg:stroke-color="#a9b1c2" draw:stroke-linejoin="miter" svg:stroke-opacity="100.0%" svg:stroke-width="0.25910932mm"/>
    </style:style>
    <style:style style:family="graphic" style:name="style-742">
      <style:graphic-properties draw:fill="solid" draw:fill-color="#78766c" draw:opacity="100.0%" draw:stroke="solid" svg:stroke-color="#78766c" draw:stroke-linejoin="miter" svg:stroke-opacity="100.0%" svg:stroke-width="0.25910932mm"/>
    </style:style>
    <style:style style:family="graphic" style:name="style-743">
      <style:graphic-properties draw:fill="solid" draw:fill-color="#a1acbc" draw:opacity="100.0%" draw:stroke="solid" svg:stroke-color="#a1acbc" draw:stroke-linejoin="miter" svg:stroke-opacity="100.0%" svg:stroke-width="0.25910932mm"/>
    </style:style>
    <style:style style:family="graphic" style:name="style-744">
      <style:graphic-properties draw:fill="solid" draw:fill-color="#8494a4" draw:opacity="100.0%" draw:stroke="solid" svg:stroke-color="#8494a4" draw:stroke-linejoin="miter" svg:stroke-opacity="100.0%" svg:stroke-width="0.25910932mm"/>
    </style:style>
    <style:style style:family="graphic" style:name="style-745">
      <style:graphic-properties draw:fill="solid" draw:fill-color="#586265" draw:opacity="100.0%" draw:stroke="solid" svg:stroke-color="#586265" draw:stroke-linejoin="miter" svg:stroke-opacity="100.0%" svg:stroke-width="0.25910932mm"/>
    </style:style>
    <style:style style:family="graphic" style:name="style-746">
      <style:graphic-properties draw:fill="solid" draw:fill-color="#2d3350" draw:opacity="100.0%" draw:stroke="solid" svg:stroke-color="#2d3350" draw:stroke-linejoin="miter" svg:stroke-opacity="100.0%" svg:stroke-width="0.25910932mm"/>
    </style:style>
    <style:style style:family="graphic" style:name="style-747">
      <style:graphic-properties draw:fill="solid" draw:fill-color="#2f3b40" draw:opacity="100.0%" draw:stroke="solid" svg:stroke-color="#2f3b40" draw:stroke-linejoin="miter" svg:stroke-opacity="100.0%" svg:stroke-width="0.25910932mm"/>
    </style:style>
    <style:style style:family="graphic" style:name="style-748">
      <style:graphic-properties draw:fill="solid" draw:fill-color="#282423" draw:opacity="100.0%" draw:stroke="solid" svg:stroke-color="#282423" draw:stroke-linejoin="miter" svg:stroke-opacity="100.0%" svg:stroke-width="0.25910932mm"/>
    </style:style>
    <style:style style:family="graphic" style:name="style-749">
      <style:graphic-properties draw:fill="solid" draw:fill-color="#303136" draw:opacity="100.0%" draw:stroke="solid" svg:stroke-color="#303136" draw:stroke-linejoin="miter" svg:stroke-opacity="100.0%" svg:stroke-width="0.25910932mm"/>
    </style:style>
    <style:style style:family="graphic" style:name="style-750">
      <style:graphic-properties draw:fill="solid" draw:fill-color="#545e67" draw:opacity="100.0%" draw:stroke="solid" svg:stroke-color="#545e67" draw:stroke-linejoin="miter" svg:stroke-opacity="100.0%" svg:stroke-width="0.25910932mm"/>
    </style:style>
    <style:style style:family="graphic" style:name="style-751">
      <style:graphic-properties draw:fill="solid" draw:fill-color="#5d6874" draw:opacity="100.0%" draw:stroke="solid" svg:stroke-color="#5d6874" draw:stroke-linejoin="miter" svg:stroke-opacity="100.0%" svg:stroke-width="0.25910932mm"/>
    </style:style>
    <style:style style:family="graphic" style:name="style-752">
      <style:graphic-properties draw:fill="solid" draw:fill-color="#2a292c" draw:opacity="100.0%" draw:stroke="solid" svg:stroke-color="#2a292c" draw:stroke-linejoin="miter" svg:stroke-opacity="100.0%" svg:stroke-width="0.25910932mm"/>
    </style:style>
    <style:style style:family="graphic" style:name="style-753">
      <style:graphic-properties draw:fill="solid" draw:fill-color="#637385" draw:opacity="100.0%" draw:stroke="solid" svg:stroke-color="#637385" draw:stroke-linejoin="miter" svg:stroke-opacity="100.0%" svg:stroke-width="0.25910932mm"/>
    </style:style>
    <style:style style:family="graphic" style:name="style-754">
      <style:graphic-properties draw:fill="solid" draw:fill-color="#796c66" draw:opacity="100.0%" draw:stroke="solid" svg:stroke-color="#796c66" draw:stroke-linejoin="miter" svg:stroke-opacity="100.0%" svg:stroke-width="0.25910932mm"/>
    </style:style>
    <style:style style:family="graphic" style:name="style-755">
      <style:graphic-properties draw:fill="solid" draw:fill-color="#4a5962" draw:opacity="100.0%" draw:stroke="solid" svg:stroke-color="#4a5962" draw:stroke-linejoin="miter" svg:stroke-opacity="100.0%" svg:stroke-width="0.25910932mm"/>
    </style:style>
    <style:style style:family="graphic" style:name="style-756">
      <style:graphic-properties draw:fill="solid" draw:fill-color="#454e4e" draw:opacity="100.0%" draw:stroke="solid" svg:stroke-color="#454e4e" draw:stroke-linejoin="miter" svg:stroke-opacity="100.0%" svg:stroke-width="0.25910932mm"/>
    </style:style>
    <style:style style:family="graphic" style:name="style-757">
      <style:graphic-properties draw:fill="solid" draw:fill-color="#71777d" draw:opacity="100.0%" draw:stroke="solid" svg:stroke-color="#71777d" draw:stroke-linejoin="miter" svg:stroke-opacity="100.0%" svg:stroke-width="0.25910932mm"/>
    </style:style>
    <style:style style:family="graphic" style:name="style-758">
      <style:graphic-properties draw:fill="solid" draw:fill-color="#556d87" draw:opacity="100.0%" draw:stroke="solid" svg:stroke-color="#556d87" draw:stroke-linejoin="miter" svg:stroke-opacity="100.0%" svg:stroke-width="0.25910932mm"/>
    </style:style>
    <style:style style:family="graphic" style:name="style-759">
      <style:graphic-properties draw:fill="solid" draw:fill-color="#4b5b68" draw:opacity="100.0%" draw:stroke="solid" svg:stroke-color="#4b5b68" draw:stroke-linejoin="miter" svg:stroke-opacity="100.0%" svg:stroke-width="0.25910932mm"/>
    </style:style>
    <style:style style:family="graphic" style:name="style-760">
      <style:graphic-properties draw:fill="solid" draw:fill-color="#3c3435" draw:opacity="100.0%" draw:stroke="solid" svg:stroke-color="#3c3435" draw:stroke-linejoin="miter" svg:stroke-opacity="100.0%" svg:stroke-width="0.25910932mm"/>
    </style:style>
    <style:style style:family="graphic" style:name="style-761">
      <style:graphic-properties draw:fill="solid" draw:fill-color="#767e84" draw:opacity="100.0%" draw:stroke="solid" svg:stroke-color="#767e84" draw:stroke-linejoin="miter" svg:stroke-opacity="100.0%" svg:stroke-width="0.25910932mm"/>
    </style:style>
    <style:style style:family="graphic" style:name="style-762">
      <style:graphic-properties draw:fill="solid" draw:fill-color="#3e4e56" draw:opacity="100.0%" draw:stroke="solid" svg:stroke-color="#3e4e56" draw:stroke-linejoin="miter" svg:stroke-opacity="100.0%" svg:stroke-width="0.25910932mm"/>
    </style:style>
    <style:style style:family="graphic" style:name="style-763">
      <style:graphic-properties draw:fill="solid" draw:fill-color="#524c48" draw:opacity="100.0%" draw:stroke="solid" svg:stroke-color="#524c48" draw:stroke-linejoin="miter" svg:stroke-opacity="100.0%" svg:stroke-width="0.25910932mm"/>
    </style:style>
    <style:style style:family="graphic" style:name="style-764">
      <style:graphic-properties draw:fill="solid" draw:fill-color="#7b7e7c" draw:opacity="100.0%" draw:stroke="solid" svg:stroke-color="#7b7e7c" draw:stroke-linejoin="miter" svg:stroke-opacity="100.0%" svg:stroke-width="0.25910932mm"/>
    </style:style>
    <style:style style:family="graphic" style:name="style-765">
      <style:graphic-properties draw:fill="solid" draw:fill-color="#616b75" draw:opacity="100.0%" draw:stroke="solid" svg:stroke-color="#616b75" draw:stroke-linejoin="miter" svg:stroke-opacity="100.0%" svg:stroke-width="0.25910932mm"/>
    </style:style>
    <style:style style:family="graphic" style:name="style-766">
      <style:graphic-properties draw:fill="solid" draw:fill-color="#5e635b" draw:opacity="100.0%" draw:stroke="solid" svg:stroke-color="#5e635b" draw:stroke-linejoin="miter" svg:stroke-opacity="100.0%" svg:stroke-width="0.25910932mm"/>
    </style:style>
    <style:style style:family="graphic" style:name="style-767">
      <style:graphic-properties draw:fill="solid" draw:fill-color="#c3bebd" draw:opacity="100.0%" draw:stroke="solid" svg:stroke-color="#c3bebd" draw:stroke-linejoin="miter" svg:stroke-opacity="100.0%" svg:stroke-width="0.25910932mm"/>
    </style:style>
    <style:style style:family="graphic" style:name="style-768">
      <style:graphic-properties draw:fill="solid" draw:fill-color="#314554" draw:opacity="100.0%" draw:stroke="solid" svg:stroke-color="#314554" draw:stroke-linejoin="miter" svg:stroke-opacity="100.0%" svg:stroke-width="0.25910932mm"/>
    </style:style>
    <style:style style:family="graphic" style:name="style-769">
      <style:graphic-properties draw:fill="solid" draw:fill-color="#4a4747" draw:opacity="100.0%" draw:stroke="solid" svg:stroke-color="#4a4747" draw:stroke-linejoin="miter" svg:stroke-opacity="100.0%" svg:stroke-width="0.25910932mm"/>
    </style:style>
    <style:style style:family="graphic" style:name="style-770">
      <style:graphic-properties draw:fill="solid" draw:fill-color="#e2d5c1" draw:opacity="100.0%" draw:stroke="solid" svg:stroke-color="#e2d5c1" draw:stroke-linejoin="miter" svg:stroke-opacity="100.0%" svg:stroke-width="0.25910932mm"/>
    </style:style>
    <style:style style:family="graphic" style:name="style-771">
      <style:graphic-properties draw:fill="solid" draw:fill-color="#888c98" draw:opacity="100.0%" draw:stroke="solid" svg:stroke-color="#888c98" draw:stroke-linejoin="miter" svg:stroke-opacity="100.0%" svg:stroke-width="0.25910932mm"/>
    </style:style>
    <style:style style:family="graphic" style:name="style-772">
      <style:graphic-properties draw:fill="solid" draw:fill-color="#d1cbc7" draw:opacity="100.0%" draw:stroke="solid" svg:stroke-color="#d1cbc7" draw:stroke-linejoin="miter" svg:stroke-opacity="100.0%" svg:stroke-width="0.25910932mm"/>
    </style:style>
    <style:style style:family="graphic" style:name="style-773">
      <style:graphic-properties draw:fill="solid" draw:fill-color="#2f4261" draw:opacity="100.0%" draw:stroke="solid" svg:stroke-color="#2f4261" draw:stroke-linejoin="miter" svg:stroke-opacity="100.0%" svg:stroke-width="0.25910932mm"/>
    </style:style>
    <style:style style:family="graphic" style:name="style-774">
      <style:graphic-properties draw:fill="solid" draw:fill-color="#3c3d46" draw:opacity="100.0%" draw:stroke="solid" svg:stroke-color="#3c3d46" draw:stroke-linejoin="miter" svg:stroke-opacity="100.0%" svg:stroke-width="0.25910932mm"/>
    </style:style>
    <style:style style:family="graphic" style:name="style-775">
      <style:graphic-properties draw:fill="solid" draw:fill-color="#837f73" draw:opacity="100.0%" draw:stroke="solid" svg:stroke-color="#837f73" draw:stroke-linejoin="miter" svg:stroke-opacity="100.0%" svg:stroke-width="0.25910932mm"/>
    </style:style>
    <style:style style:family="graphic" style:name="style-776">
      <style:graphic-properties draw:fill="solid" draw:fill-color="#4c524d" draw:opacity="100.0%" draw:stroke="solid" svg:stroke-color="#4c524d" draw:stroke-linejoin="miter" svg:stroke-opacity="100.0%" svg:stroke-width="0.25910932mm"/>
    </style:style>
    <style:style style:family="graphic" style:name="style-777">
      <style:graphic-properties draw:fill="solid" draw:fill-color="#304354" draw:opacity="100.0%" draw:stroke="solid" svg:stroke-color="#304354" draw:stroke-linejoin="miter" svg:stroke-opacity="100.0%" svg:stroke-width="0.25910932mm"/>
    </style:style>
    <style:style style:family="graphic" style:name="style-778">
      <style:graphic-properties draw:fill="solid" draw:fill-color="#735d54" draw:opacity="100.0%" draw:stroke="solid" svg:stroke-color="#735d54" draw:stroke-linejoin="miter" svg:stroke-opacity="100.0%" svg:stroke-width="0.25910932mm"/>
    </style:style>
    <style:style style:family="graphic" style:name="style-779">
      <style:graphic-properties draw:fill="solid" draw:fill-color="#5e708a" draw:opacity="100.0%" draw:stroke="solid" svg:stroke-color="#5e708a" draw:stroke-linejoin="miter" svg:stroke-opacity="100.0%" svg:stroke-width="0.25910932mm"/>
    </style:style>
    <style:style style:family="graphic" style:name="style-780">
      <style:graphic-properties draw:fill="solid" draw:fill-color="#425567" draw:opacity="100.0%" draw:stroke="solid" svg:stroke-color="#425567" draw:stroke-linejoin="miter" svg:stroke-opacity="100.0%" svg:stroke-width="0.25910932mm"/>
    </style:style>
    <style:style style:family="graphic" style:name="style-781">
      <style:graphic-properties draw:fill="solid" draw:fill-color="#4d4045" draw:opacity="100.0%" draw:stroke="solid" svg:stroke-color="#4d4045" draw:stroke-linejoin="miter" svg:stroke-opacity="100.0%" svg:stroke-width="0.25910932mm"/>
    </style:style>
    <style:style style:family="graphic" style:name="style-782">
      <style:graphic-properties draw:fill="solid" draw:fill-color="#5b626d" draw:opacity="100.0%" draw:stroke="solid" svg:stroke-color="#5b626d" draw:stroke-linejoin="miter" svg:stroke-opacity="100.0%" svg:stroke-width="0.25910932mm"/>
    </style:style>
    <style:style style:family="graphic" style:name="style-783">
      <style:graphic-properties draw:fill="solid" draw:fill-color="#243740" draw:opacity="100.0%" draw:stroke="solid" svg:stroke-color="#243740" draw:stroke-linejoin="miter" svg:stroke-opacity="100.0%" svg:stroke-width="0.25910932mm"/>
    </style:style>
    <style:style style:family="graphic" style:name="style-784">
      <style:graphic-properties draw:fill="solid" draw:fill-color="#5f6f82" draw:opacity="100.0%" draw:stroke="solid" svg:stroke-color="#5f6f82" draw:stroke-linejoin="miter" svg:stroke-opacity="100.0%" svg:stroke-width="0.25910932mm"/>
    </style:style>
    <style:style style:family="graphic" style:name="style-785">
      <style:graphic-properties draw:fill="solid" draw:fill-color="#2f3132" draw:opacity="100.0%" draw:stroke="solid" svg:stroke-color="#2f3132" draw:stroke-linejoin="miter" svg:stroke-opacity="100.0%" svg:stroke-width="0.25910932mm"/>
    </style:style>
    <style:style style:family="graphic" style:name="style-786">
      <style:graphic-properties draw:fill="solid" draw:fill-color="#686f7b" draw:opacity="100.0%" draw:stroke="solid" svg:stroke-color="#686f7b" draw:stroke-linejoin="miter" svg:stroke-opacity="100.0%" svg:stroke-width="0.25910932mm"/>
    </style:style>
    <style:style style:family="graphic" style:name="style-787">
      <style:graphic-properties draw:fill="solid" draw:fill-color="#aaa299" draw:opacity="100.0%" draw:stroke="solid" svg:stroke-color="#aaa299" draw:stroke-linejoin="miter" svg:stroke-opacity="100.0%" svg:stroke-width="0.25910932mm"/>
    </style:style>
    <style:style style:family="graphic" style:name="style-788">
      <style:graphic-properties draw:fill="solid" draw:fill-color="#c7c1b6" draw:opacity="100.0%" draw:stroke="solid" svg:stroke-color="#c7c1b6" draw:stroke-linejoin="miter" svg:stroke-opacity="100.0%" svg:stroke-width="0.25910932mm"/>
    </style:style>
    <style:style style:family="graphic" style:name="style-789">
      <style:graphic-properties draw:fill="solid" draw:fill-color="#465c74" draw:opacity="100.0%" draw:stroke="solid" svg:stroke-color="#465c74" draw:stroke-linejoin="miter" svg:stroke-opacity="100.0%" svg:stroke-width="0.25910932mm"/>
    </style:style>
    <style:style style:family="graphic" style:name="style-790">
      <style:graphic-properties draw:fill="solid" draw:fill-color="#beaea1" draw:opacity="100.0%" draw:stroke="solid" svg:stroke-color="#beaea1" draw:stroke-linejoin="miter" svg:stroke-opacity="100.0%" svg:stroke-width="0.25910932mm"/>
    </style:style>
    <style:style style:family="graphic" style:name="style-791">
      <style:graphic-properties draw:fill="solid" draw:fill-color="#1c2531" draw:opacity="100.0%" draw:stroke="solid" svg:stroke-color="#1c2531" draw:stroke-linejoin="miter" svg:stroke-opacity="100.0%" svg:stroke-width="0.25910932mm"/>
    </style:style>
    <style:style style:family="graphic" style:name="style-792">
      <style:graphic-properties draw:fill="solid" draw:fill-color="#67707c" draw:opacity="100.0%" draw:stroke="solid" svg:stroke-color="#67707c" draw:stroke-linejoin="miter" svg:stroke-opacity="100.0%" svg:stroke-width="0.25910932mm"/>
    </style:style>
    <style:style style:family="graphic" style:name="style-793">
      <style:graphic-properties draw:fill="solid" draw:fill-color="#8e93a8" draw:opacity="100.0%" draw:stroke="solid" svg:stroke-color="#8e93a8" draw:stroke-linejoin="miter" svg:stroke-opacity="100.0%" svg:stroke-width="0.25910932mm"/>
    </style:style>
    <style:style style:family="graphic" style:name="style-794">
      <style:graphic-properties draw:fill="solid" draw:fill-color="#657472" draw:opacity="100.0%" draw:stroke="solid" svg:stroke-color="#657472" draw:stroke-linejoin="miter" svg:stroke-opacity="100.0%" svg:stroke-width="0.25910932mm"/>
    </style:style>
    <style:style style:family="graphic" style:name="style-795">
      <style:graphic-properties draw:fill="solid" draw:fill-color="#4d505f" draw:opacity="100.0%" draw:stroke="solid" svg:stroke-color="#4d505f" draw:stroke-linejoin="miter" svg:stroke-opacity="100.0%" svg:stroke-width="0.25910932mm"/>
    </style:style>
    <style:style style:family="graphic" style:name="style-796">
      <style:graphic-properties draw:fill="solid" draw:fill-color="#32404d" draw:opacity="100.0%" draw:stroke="solid" svg:stroke-color="#32404d" draw:stroke-linejoin="miter" svg:stroke-opacity="100.0%" svg:stroke-width="0.25910932mm"/>
    </style:style>
    <style:style style:family="graphic" style:name="style-797">
      <style:graphic-properties draw:fill="solid" draw:fill-color="#5a6a7c" draw:opacity="100.0%" draw:stroke="solid" svg:stroke-color="#5a6a7c" draw:stroke-linejoin="miter" svg:stroke-opacity="100.0%" svg:stroke-width="0.25910932mm"/>
    </style:style>
    <style:style style:family="graphic" style:name="style-798">
      <style:graphic-properties draw:fill="solid" draw:fill-color="#56626b" draw:opacity="100.0%" draw:stroke="solid" svg:stroke-color="#56626b" draw:stroke-linejoin="miter" svg:stroke-opacity="100.0%" svg:stroke-width="0.25910932mm"/>
    </style:style>
    <style:style style:family="graphic" style:name="style-799">
      <style:graphic-properties draw:fill="solid" draw:fill-color="#cfc2b9" draw:opacity="100.0%" draw:stroke="solid" svg:stroke-color="#cfc2b9" draw:stroke-linejoin="miter" svg:stroke-opacity="100.0%" svg:stroke-width="0.25910932mm"/>
    </style:style>
    <style:style style:family="graphic" style:name="style-800">
      <style:graphic-properties draw:fill="solid" draw:fill-color="#192b34" draw:opacity="100.0%" draw:stroke="solid" svg:stroke-color="#192b34" draw:stroke-linejoin="miter" svg:stroke-opacity="100.0%" svg:stroke-width="0.25910932mm"/>
    </style:style>
    <style:style style:family="graphic" style:name="style-801">
      <style:graphic-properties draw:fill="solid" draw:fill-color="#0d0b08" draw:opacity="100.0%" draw:stroke="solid" svg:stroke-color="#0d0b08" draw:stroke-linejoin="miter" svg:stroke-opacity="100.0%" svg:stroke-width="0.25910932mm"/>
    </style:style>
    <style:style style:family="graphic" style:name="style-802">
      <style:graphic-properties draw:fill="solid" draw:fill-color="#54626e" draw:opacity="100.0%" draw:stroke="solid" svg:stroke-color="#54626e" draw:stroke-linejoin="miter" svg:stroke-opacity="100.0%" svg:stroke-width="0.25910932mm"/>
    </style:style>
    <style:style style:family="graphic" style:name="style-803">
      <style:graphic-properties draw:fill="solid" draw:fill-color="#3b4740" draw:opacity="100.0%" draw:stroke="solid" svg:stroke-color="#3b4740" draw:stroke-linejoin="miter" svg:stroke-opacity="100.0%" svg:stroke-width="0.25910932mm"/>
    </style:style>
    <style:style style:family="graphic" style:name="style-804">
      <style:graphic-properties draw:fill="solid" draw:fill-color="#55616c" draw:opacity="100.0%" draw:stroke="solid" svg:stroke-color="#55616c" draw:stroke-linejoin="miter" svg:stroke-opacity="100.0%" svg:stroke-width="0.25910932mm"/>
    </style:style>
    <style:style style:family="graphic" style:name="style-805">
      <style:graphic-properties draw:fill="solid" draw:fill-color="#44515e" draw:opacity="100.0%" draw:stroke="solid" svg:stroke-color="#44515e" draw:stroke-linejoin="miter" svg:stroke-opacity="100.0%" svg:stroke-width="0.25910932mm"/>
    </style:style>
    <style:style style:family="graphic" style:name="style-806">
      <style:graphic-properties draw:fill="solid" draw:fill-color="#3a5471" draw:opacity="100.0%" draw:stroke="solid" svg:stroke-color="#3a5471" draw:stroke-linejoin="miter" svg:stroke-opacity="100.0%" svg:stroke-width="0.25910932mm"/>
    </style:style>
    <style:style style:family="graphic" style:name="style-807">
      <style:graphic-properties draw:fill="solid" draw:fill-color="#918482" draw:opacity="100.0%" draw:stroke="solid" svg:stroke-color="#918482" draw:stroke-linejoin="miter" svg:stroke-opacity="100.0%" svg:stroke-width="0.25910932mm"/>
    </style:style>
    <style:style style:family="graphic" style:name="style-808">
      <style:graphic-properties draw:fill="solid" draw:fill-color="#554c55" draw:opacity="100.0%" draw:stroke="solid" svg:stroke-color="#554c55" draw:stroke-linejoin="miter" svg:stroke-opacity="100.0%" svg:stroke-width="0.25910932mm"/>
    </style:style>
    <style:style style:family="graphic" style:name="style-809">
      <style:graphic-properties draw:fill="solid" draw:fill-color="#8babca" draw:opacity="100.0%" draw:stroke="solid" svg:stroke-color="#8babca" draw:stroke-linejoin="miter" svg:stroke-opacity="100.0%" svg:stroke-width="0.25910932mm"/>
    </style:style>
    <style:style style:family="graphic" style:name="style-810">
      <style:graphic-properties draw:fill="solid" draw:fill-color="#51667e" draw:opacity="100.0%" draw:stroke="solid" svg:stroke-color="#51667e" draw:stroke-linejoin="miter" svg:stroke-opacity="100.0%" svg:stroke-width="0.25910932mm"/>
    </style:style>
    <style:style style:family="graphic" style:name="style-811">
      <style:graphic-properties draw:fill="solid" draw:fill-color="#3d4b65" draw:opacity="100.0%" draw:stroke="solid" svg:stroke-color="#3d4b65" draw:stroke-linejoin="miter" svg:stroke-opacity="100.0%" svg:stroke-width="0.25910932mm"/>
    </style:style>
    <style:style style:family="graphic" style:name="style-812">
      <style:graphic-properties draw:fill="solid" draw:fill-color="#454446" draw:opacity="100.0%" draw:stroke="solid" svg:stroke-color="#454446" draw:stroke-linejoin="miter" svg:stroke-opacity="100.0%" svg:stroke-width="0.25910932mm"/>
    </style:style>
    <style:style style:family="graphic" style:name="style-813">
      <style:graphic-properties draw:fill="solid" draw:fill-color="#54687d" draw:opacity="100.0%" draw:stroke="solid" svg:stroke-color="#54687d" draw:stroke-linejoin="miter" svg:stroke-opacity="100.0%" svg:stroke-width="0.25910932mm"/>
    </style:style>
    <style:style style:family="graphic" style:name="style-814">
      <style:graphic-properties draw:fill="solid" draw:fill-color="#4e5b63" draw:opacity="100.0%" draw:stroke="solid" svg:stroke-color="#4e5b63" draw:stroke-linejoin="miter" svg:stroke-opacity="100.0%" svg:stroke-width="0.25910932mm"/>
    </style:style>
    <style:style style:family="graphic" style:name="style-815">
      <style:graphic-properties draw:fill="solid" draw:fill-color="#41393a" draw:opacity="100.0%" draw:stroke="solid" svg:stroke-color="#41393a" draw:stroke-linejoin="miter" svg:stroke-opacity="100.0%" svg:stroke-width="0.25910932mm"/>
    </style:style>
    <style:style style:family="graphic" style:name="style-816">
      <style:graphic-properties draw:fill="solid" draw:fill-color="#313947" draw:opacity="100.0%" draw:stroke="solid" svg:stroke-color="#313947" draw:stroke-linejoin="miter" svg:stroke-opacity="100.0%" svg:stroke-width="0.25910932mm"/>
    </style:style>
    <style:style style:family="graphic" style:name="style-817">
      <style:graphic-properties draw:fill="solid" draw:fill-color="#a58b76" draw:opacity="100.0%" draw:stroke="solid" svg:stroke-color="#a58b76" draw:stroke-linejoin="miter" svg:stroke-opacity="100.0%" svg:stroke-width="0.25910932mm"/>
    </style:style>
    <style:style style:family="graphic" style:name="style-818">
      <style:graphic-properties draw:fill="solid" draw:fill-color="#bfae9d" draw:opacity="100.0%" draw:stroke="solid" svg:stroke-color="#bfae9d" draw:stroke-linejoin="miter" svg:stroke-opacity="100.0%" svg:stroke-width="0.25910932mm"/>
    </style:style>
    <style:style style:family="graphic" style:name="style-819">
      <style:graphic-properties draw:fill="solid" draw:fill-color="#56708b" draw:opacity="100.0%" draw:stroke="solid" svg:stroke-color="#56708b" draw:stroke-linejoin="miter" svg:stroke-opacity="100.0%" svg:stroke-width="0.25910932mm"/>
    </style:style>
    <style:style style:family="graphic" style:name="style-820">
      <style:graphic-properties draw:fill="solid" draw:fill-color="#62778f" draw:opacity="100.0%" draw:stroke="solid" svg:stroke-color="#62778f" draw:stroke-linejoin="miter" svg:stroke-opacity="100.0%" svg:stroke-width="0.25910932mm"/>
    </style:style>
    <style:style style:family="graphic" style:name="style-821">
      <style:graphic-properties draw:fill="solid" draw:fill-color="#c7c1bf" draw:opacity="100.0%" draw:stroke="solid" svg:stroke-color="#c7c1bf" draw:stroke-linejoin="miter" svg:stroke-opacity="100.0%" svg:stroke-width="0.25910932mm"/>
    </style:style>
    <style:style style:family="graphic" style:name="style-822">
      <style:graphic-properties draw:fill="solid" draw:fill-color="#485b6e" draw:opacity="100.0%" draw:stroke="solid" svg:stroke-color="#485b6e" draw:stroke-linejoin="miter" svg:stroke-opacity="100.0%" svg:stroke-width="0.25910932mm"/>
    </style:style>
    <style:style style:family="graphic" style:name="style-823">
      <style:graphic-properties draw:fill="solid" draw:fill-color="#54677a" draw:opacity="100.0%" draw:stroke="solid" svg:stroke-color="#54677a" draw:stroke-linejoin="miter" svg:stroke-opacity="100.0%" svg:stroke-width="0.25910932mm"/>
    </style:style>
    <style:style style:family="graphic" style:name="style-824">
      <style:graphic-properties draw:fill="solid" draw:fill-color="#46535b" draw:opacity="100.0%" draw:stroke="solid" svg:stroke-color="#46535b" draw:stroke-linejoin="miter" svg:stroke-opacity="100.0%" svg:stroke-width="0.25910932mm"/>
    </style:style>
    <style:style style:family="graphic" style:name="style-825">
      <style:graphic-properties draw:fill="solid" draw:fill-color="#566571" draw:opacity="100.0%" draw:stroke="solid" svg:stroke-color="#566571" draw:stroke-linejoin="miter" svg:stroke-opacity="100.0%" svg:stroke-width="0.25910932mm"/>
    </style:style>
    <style:style style:family="graphic" style:name="style-826">
      <style:graphic-properties draw:fill="solid" draw:fill-color="#727372" draw:opacity="100.0%" draw:stroke="solid" svg:stroke-color="#727372" draw:stroke-linejoin="miter" svg:stroke-opacity="100.0%" svg:stroke-width="0.25910932mm"/>
    </style:style>
    <style:style style:family="graphic" style:name="style-827">
      <style:graphic-properties draw:fill="solid" draw:fill-color="#21283e" draw:opacity="100.0%" draw:stroke="solid" svg:stroke-color="#21283e" draw:stroke-linejoin="miter" svg:stroke-opacity="100.0%" svg:stroke-width="0.25910932mm"/>
    </style:style>
    <style:style style:family="graphic" style:name="style-828">
      <style:graphic-properties draw:fill="solid" draw:fill-color="#1f293b" draw:opacity="100.0%" draw:stroke="solid" svg:stroke-color="#1f293b" draw:stroke-linejoin="miter" svg:stroke-opacity="100.0%" svg:stroke-width="0.25910932mm"/>
    </style:style>
    <style:style style:family="graphic" style:name="style-829">
      <style:graphic-properties draw:fill="solid" draw:fill-color="#0f0d09" draw:opacity="100.0%" draw:stroke="solid" svg:stroke-color="#0f0d09" draw:stroke-linejoin="miter" svg:stroke-opacity="100.0%" svg:stroke-width="0.25910932mm"/>
    </style:style>
    <style:style style:family="graphic" style:name="style-830">
      <style:graphic-properties draw:fill="solid" draw:fill-color="#5b656b" draw:opacity="100.0%" draw:stroke="solid" svg:stroke-color="#5b656b" draw:stroke-linejoin="miter" svg:stroke-opacity="100.0%" svg:stroke-width="0.25910932mm"/>
    </style:style>
    <style:style style:family="graphic" style:name="style-831">
      <style:graphic-properties draw:fill="solid" draw:fill-color="#353639" draw:opacity="100.0%" draw:stroke="solid" svg:stroke-color="#353639" draw:stroke-linejoin="miter" svg:stroke-opacity="100.0%" svg:stroke-width="0.25910932mm"/>
    </style:style>
    <style:style style:family="graphic" style:name="style-832">
      <style:graphic-properties draw:fill="solid" draw:fill-color="#4e515e" draw:opacity="100.0%" draw:stroke="solid" svg:stroke-color="#4e515e" draw:stroke-linejoin="miter" svg:stroke-opacity="100.0%" svg:stroke-width="0.25910932mm"/>
    </style:style>
    <style:style style:family="graphic" style:name="style-833">
      <style:graphic-properties draw:fill="solid" draw:fill-color="#273235" draw:opacity="100.0%" draw:stroke="solid" svg:stroke-color="#273235" draw:stroke-linejoin="miter" svg:stroke-opacity="100.0%" svg:stroke-width="0.25910932mm"/>
    </style:style>
    <style:style style:family="graphic" style:name="style-834">
      <style:graphic-properties draw:fill="solid" draw:fill-color="#9d6e67" draw:opacity="100.0%" draw:stroke="solid" svg:stroke-color="#9d6e67" draw:stroke-linejoin="miter" svg:stroke-opacity="100.0%" svg:stroke-width="0.25910932mm"/>
    </style:style>
    <style:style style:family="graphic" style:name="style-835">
      <style:graphic-properties draw:fill="solid" draw:fill-color="#e9f1f9" draw:opacity="100.0%" draw:stroke="solid" svg:stroke-color="#e9f1f9" draw:stroke-linejoin="miter" svg:stroke-opacity="100.0%" svg:stroke-width="0.25910932mm"/>
    </style:style>
    <style:style style:family="graphic" style:name="style-836">
      <style:graphic-properties draw:fill="solid" draw:fill-color="#55606c" draw:opacity="100.0%" draw:stroke="solid" svg:stroke-color="#55606c" draw:stroke-linejoin="miter" svg:stroke-opacity="100.0%" svg:stroke-width="0.25910932mm"/>
    </style:style>
    <style:style style:family="graphic" style:name="style-837">
      <style:graphic-properties draw:fill="solid" draw:fill-color="#576c7d" draw:opacity="100.0%" draw:stroke="solid" svg:stroke-color="#576c7d" draw:stroke-linejoin="miter" svg:stroke-opacity="100.0%" svg:stroke-width="0.25910932mm"/>
    </style:style>
    <style:style style:family="graphic" style:name="style-838">
      <style:graphic-properties draw:fill="solid" draw:fill-color="#ab9578" draw:opacity="100.0%" draw:stroke="solid" svg:stroke-color="#ab9578" draw:stroke-linejoin="miter" svg:stroke-opacity="100.0%" svg:stroke-width="0.25910932mm"/>
    </style:style>
    <style:style style:family="graphic" style:name="style-839">
      <style:graphic-properties draw:fill="solid" draw:fill-color="#4a6179" draw:opacity="100.0%" draw:stroke="solid" svg:stroke-color="#4a6179" draw:stroke-linejoin="miter" svg:stroke-opacity="100.0%" svg:stroke-width="0.25910932mm"/>
    </style:style>
    <style:style style:family="graphic" style:name="style-840">
      <style:graphic-properties draw:fill="solid" draw:fill-color="#8c6260" draw:opacity="100.0%" draw:stroke="solid" svg:stroke-color="#8c6260" draw:stroke-linejoin="miter" svg:stroke-opacity="100.0%" svg:stroke-width="0.25910932mm"/>
    </style:style>
    <style:style style:family="graphic" style:name="style-841">
      <style:graphic-properties draw:fill="solid" draw:fill-color="#6b7c92" draw:opacity="100.0%" draw:stroke="solid" svg:stroke-color="#6b7c92" draw:stroke-linejoin="miter" svg:stroke-opacity="100.0%" svg:stroke-width="0.25910932mm"/>
    </style:style>
    <style:style style:family="graphic" style:name="style-842">
      <style:graphic-properties draw:fill="solid" draw:fill-color="#6c7884" draw:opacity="100.0%" draw:stroke="solid" svg:stroke-color="#6c7884" draw:stroke-linejoin="miter" svg:stroke-opacity="100.0%" svg:stroke-width="0.25910932mm"/>
    </style:style>
    <style:style style:family="graphic" style:name="style-843">
      <style:graphic-properties draw:fill="solid" draw:fill-color="#877a70" draw:opacity="100.0%" draw:stroke="solid" svg:stroke-color="#877a70" draw:stroke-linejoin="miter" svg:stroke-opacity="100.0%" svg:stroke-width="0.25910932mm"/>
    </style:style>
    <style:style style:family="graphic" style:name="style-844">
      <style:graphic-properties draw:fill="solid" draw:fill-color="#9fa1a9" draw:opacity="100.0%" draw:stroke="solid" svg:stroke-color="#9fa1a9" draw:stroke-linejoin="miter" svg:stroke-opacity="100.0%" svg:stroke-width="0.25910932mm"/>
    </style:style>
    <style:style style:family="graphic" style:name="style-845">
      <style:graphic-properties draw:fill="solid" draw:fill-color="#171622" draw:opacity="100.0%" draw:stroke="solid" svg:stroke-color="#171622" draw:stroke-linejoin="miter" svg:stroke-opacity="100.0%" svg:stroke-width="0.25910932mm"/>
    </style:style>
    <style:style style:family="graphic" style:name="style-846">
      <style:graphic-properties draw:fill="solid" draw:fill-color="#2f383e" draw:opacity="100.0%" draw:stroke="solid" svg:stroke-color="#2f383e" draw:stroke-linejoin="miter" svg:stroke-opacity="100.0%" svg:stroke-width="0.25910932mm"/>
    </style:style>
    <style:style style:family="graphic" style:name="style-847">
      <style:graphic-properties draw:fill="solid" draw:fill-color="#281f1e" draw:opacity="100.0%" draw:stroke="solid" svg:stroke-color="#281f1e" draw:stroke-linejoin="miter" svg:stroke-opacity="100.0%" svg:stroke-width="0.25910932mm"/>
    </style:style>
    <style:style style:family="graphic" style:name="style-848">
      <style:graphic-properties draw:fill="solid" draw:fill-color="#5b6677" draw:opacity="100.0%" draw:stroke="solid" svg:stroke-color="#5b6677" draw:stroke-linejoin="miter" svg:stroke-opacity="100.0%" svg:stroke-width="0.25910932mm"/>
    </style:style>
    <style:style style:family="graphic" style:name="style-849">
      <style:graphic-properties draw:fill="solid" draw:fill-color="#837674" draw:opacity="100.0%" draw:stroke="solid" svg:stroke-color="#837674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0.0 25.91093 L 25.91093 0.0 L 207.28745 0.0 Q 362.75302 0.0 518.2186 0.0 L 699.59515 0.0 L 699.59515 103.64372 L 699.59515 233.19838 L 673.6842 233.19838 Q 647.77325 259.1093 621.8623 233.19838 Q 570.04047 207.28745 336.8421 207.28745 L 103.64372 155.46558 L 77.73279 155.46558 L 51.82186 155.46558 L 51.82186 181.37651 Q 51.82186 181.37651 25.91093 155.46558 L 25.91093 129.55466 L 25.91093 103.64372 Q 0.0 103.64372 0.0 103.64372 L 0.0 103.64372 L 0.0 103.64372 Q 0.0 77.73279 0.0 25.91093 z" svg:height="2.3319838mm" draw:style-name="style-2" svg:viewBox="0.0 0.0 699.59515 233.19838" svg:width="6.995951mm" svg:x="313.00403mm" svg:y="180.85829mm"/>
          <draw:path svg:d="M 233.19838 0.0 L 233.19838 0.0 L 285.02023 0.0 L 336.8421 25.91093 L 544.1295 25.91093 L 751.417 25.91093 L 751.417 51.82186 L 751.417 77.73279 L 647.77325 77.73279 Q 570.04047 77.73279 570.04047 103.64372 L 570.04047 103.64372 L 285.02023 103.64372 L 0.0 103.64372 L 0.0 77.73279 L 0.0 51.82186 L 129.55466 25.91093 Q 233.19838 25.91093 233.19838 0.0 z" svg:height="1.0364373mm" draw:style-name="style-3" svg:viewBox="0.0 0.0 751.417 103.64372" svg:width="7.5141697mm" svg:x="104.42105mm" svg:y="208.06477mm"/>
          <draw:path svg:d="M 440.4858 3.6379788E-12 L 466.39676 3.6379788E-12 L 466.39676 25.91093 Q 466.39676 51.82186 388.66397 51.82186 L 285.02023 51.82186 L 233.19838 77.73279 L 155.46558 77.73279 L 155.46558 51.82186 Q 155.46558 25.91093 77.73279 25.91093 L 0.0 25.91093 L 25.91093 3.6379788E-12 Q 25.91093 3.6379788E-12 207.28745 3.6379788E-12 Q 388.66397 3.6379788E-12 440.4858 3.6379788E-12 z" svg:height="0.7773279mm" draw:style-name="style-4" svg:viewBox="0.0 0.0 466.39676 77.73279" svg:width="4.6639676mm" svg:x="114.267204mm" svg:y="207.80566mm"/>
          <draw:path svg:d="M 25.91093 77.73279 L 0.0 -1.8189894E-12 L 129.55466 51.82186 Q 233.19838 103.64372 233.19838 103.64372 L 259.1093 103.64372 L 285.02023 181.37651 Q 336.8421 259.1093 388.66397 259.1093 Q 414.5749 259.1093 440.4858 233.19838 L 492.30768 233.19838 L 595.9514 259.1093 Q 699.59515 310.93115 829.1498 362.75302 Q 958.7044 414.5749 1036.4373 466.39676 Q 1114.17 492.30768 1191.9028 492.30768 Q 1243.7246 492.30768 1269.6356 570.04047 Q 1269.6356 621.8623 1321.4574 647.77325 Q 1347.3684 673.6842 1373.2793 673.6842 L 1373.2793 673.6842 L 1373.2793 673.6842 L 1373.2793 673.6842 L 1321.4574 699.59515 Q 1269.6356 725.50604 1321.4574 725.50604 Q 1373.2793 725.50604 1373.2793 751.417 Q 1373.2793 777.32794 1399.1903 803.23883 L 1399.1903 829.1498 L 1373.2793 829.1498 Q 1347.3684 829.1498 1295.5465 829.1498 L 1243.7246 829.1498 L 1243.7246 880.9716 L 1269.6356 906.88257 L 1269.6356 932.7935 L 1269.6356 958.7044 L 1295.5465 1010.5263 L 1321.4574 1062.3481 L 1321.4574 1062.3481 L 1321.4574 1088.259 L 1321.4574 1088.259 L 1347.3684 1088.259 L 1347.3684 1114.17 L 1373.2793 1140.0809 L 1373.2793 1140.0809 L 1373.2793 1140.0809 L 1373.2793 1165.9918 L 1373.2793 1165.9918 L 1347.3684 1165.9918 L 1347.3684 1191.9028 L 1347.3684 1191.9028 L 1321.4574 1191.9028 L 1321.4574 1243.7246 L 1321.4574 1269.6356 L 1295.5465 1269.6356 L 1269.6356 1243.7246 L 1269.6356 1243.7246 L 1269.6356 1243.7246 L 1243.7246 1243.7246 L 1243.7246 1243.7246 L 1217.8137 1269.6356 L 1217.8137 1269.6356 L 1217.8137 1243.7246 L 1217.8137 1217.8137 L 1191.9028 1191.9028 L 1191.9028 1165.9918 L 1217.8137 1165.9918 Q 1243.7246 1140.0809 1165.9918 1036.4373 Q 1114.17 906.88257 1010.5263 906.88257 L 906.88257 880.9716 L 906.88257 880.9716 L 906.88257 880.9716 L 880.9716 855.0607 Q 855.0607 829.1498 855.0607 829.1498 L 855.0607 803.23883 L 906.88257 803.23883 Q 958.7044 803.23883 958.7044 777.32794 Q 958.7044 725.50604 880.9716 725.50604 L 829.1498 699.59515 L 803.23883 699.59515 Q 777.32794 699.59515 777.32794 647.77325 Q 751.417 595.9514 673.6842 544.1295 Q 570.04047 492.30768 570.04047 518.2186 Q 570.04047 570.04047 544.1295 570.04047 L 518.2186 570.04047 L 518.2186 544.1295 Q 544.1295 518.2186 544.1295 492.30768 L 544.1295 466.39676 L 518.2186 466.39676 L 518.2186 466.39676 L 492.30768 440.4858 Q 466.39676 414.5749 285.02023 310.93115 L 129.55466 207.28745 L 103.64372 207.28745 L 103.64372 207.28745 L 103.64372 181.37651 Q 77.73279 181.37651 51.82186 155.46558 Q 25.91093 155.46558 25.91093 77.73279 z M 1243.7246 647.77325 Q 1269.6356 647.77325 1269.6356 647.77325 Q 1269.6356 673.6842 1269.6356 673.6842 Q 1243.7246 673.6842 1243.7246 647.77325 z M 1010.5263 829.1498 Q 1010.5263 803.23883 1036.4373 829.1498 Q 1062.3481 829.1498 1036.4373 855.0607 Q 1010.5263 855.0607 1010.5263 829.1498 z" svg:height="12.696356mm" draw:style-name="style-5" svg:viewBox="0.0 0.0 1399.1903 1269.6356" svg:width="13.991902mm" svg:x="65.03644mm" svg:y="161.16599mm"/>
          <draw:path svg:d="M 544.1295 51.82186 L 570.04047 51.82186 L 570.04047 77.73279 Q 595.9514 77.73279 570.04047 103.64372 Q 544.1295 103.64372 544.1295 181.37651 Q 570.04047 233.19838 544.1295 233.19838 L 544.1295 259.1093 L 518.2186 259.1093 L 466.39676 259.1093 L 414.5749 259.1093 Q 336.8421 233.19838 233.19838 233.19838 L 129.55466 233.19838 L 129.55466 233.19838 Q 129.55466 233.19838 103.64372 207.28745 L 51.82186 181.37651 L 77.73279 181.37651 Q 77.73279 181.37651 77.73279 155.46558 Q 103.64372 155.46558 51.82186 129.55466 L 0.0 129.55466 L 0.0 129.55466 L 0.0 103.64372 L 0.0 103.64372 Q 25.91093 77.73279 103.64372 77.73279 L 181.37651 77.73279 L 259.1093 77.73279 Q 362.75302 51.82186 336.8421 25.91093 Q 310.93115 25.91093 414.5749 3.6379788E-12 Q 518.2186 -25.91093 518.2186 25.91093 Q 518.2186 51.82186 544.1295 51.82186 z" svg:height="2.591093mm" draw:style-name="style-6" svg:viewBox="0.0 0.0 570.04047 259.1093" svg:width="5.7004046mm" svg:x="54.412952mm" svg:y="199.77327mm"/>
          <draw:path svg:d="M 310.93115 25.91093 L 310.93115 0.0 L 310.93115 0.0 L 336.8421 0.0 L 336.8421 0.0 L 336.8421 0.0 L 336.8421 25.91093 L 362.75302 25.91093 L 414.5749 103.64372 Q 492.30768 181.37651 466.39676 181.37651 Q 466.39676 207.28745 466.39676 207.28745 L 440.4858 207.28745 L 440.4858 207.28745 L 440.4858 207.28745 L 492.30768 233.19838 Q 544.1295 233.19838 544.1295 259.1093 Q 544.1295 285.02023 570.04047 310.93115 Q 595.9514 310.93115 621.8623 310.93115 L 621.8623 285.02023 L 647.77325 285.02023 L 673.6842 259.1093 L 725.50604 259.1093 L 777.32794 259.1093 L 751.417 285.02023 L 725.50604 310.93115 L 699.59515 310.93115 L 673.6842 310.93115 L 673.6842 362.75302 L 673.6842 388.66397 L 595.9514 388.66397 Q 492.30768 414.5749 492.30768 414.5749 Q 492.30768 414.5749 466.39676 466.39676 L 440.4858 518.2186 L 440.4858 518.2186 Q 440.4858 518.2186 414.5749 466.39676 Q 414.5749 440.4858 259.1093 440.4858 L 103.64372 466.39676 L 103.64372 440.4858 L 129.55466 440.4858 L 129.55466 414.5749 L 129.55466 388.66397 L 77.73279 388.66397 L 0.0 362.75302 L 0.0 362.75302 L 25.91093 362.75302 L 25.91093 336.8421 L 25.91093 310.93115 L 25.91093 310.93115 L 25.91093 310.93115 L 51.82186 310.93115 L 51.82186 310.93115 L 129.55466 310.93115 L 207.28745 310.93115 L 207.28745 310.93115 L 233.19838 310.93115 L 233.19838 285.02023 Q 233.19838 259.1093 207.28745 233.19838 Q 207.28745 207.28745 233.19838 207.28745 Q 259.1093 207.28745 285.02023 207.28745 Q 285.02023 181.37651 259.1093 181.37651 Q 233.19838 181.37651 259.1093 103.64372 L 285.02023 51.82186 L 285.02023 51.82186 L 285.02023 51.82186 L 285.02023 25.91093 L 285.02023 25.91093 L 310.93115 25.91093 z" svg:height="5.182186mm" draw:style-name="style-7" svg:viewBox="0.0 0.0 777.32794 518.2186" svg:width="7.773279mm" svg:x="142.251mm" svg:y="132.66397mm"/>
          <draw:path svg:d="M 2306.0728 51.82186 L 2357.8948 51.82186 L 2357.8948 51.82186 Q 2357.8948 77.73279 2280.1619 103.64372 Q 2202.4292 129.55466 1710.1215 336.8421 Q 1217.8137 544.1295 1036.4373 570.04047 L 855.0607 595.9514 L 829.1498 570.04047 L 803.23883 570.04047 L 803.23883 570.04047 Q 777.32794 595.9514 777.32794 595.9514 L 777.32794 595.9514 L 751.417 595.9514 Q 725.50604 595.9514 699.59515 621.8623 Q 647.77325 621.8623 647.77325 595.9514 Q 647.77325 570.04047 595.9514 570.04047 Q 544.1295 544.1295 388.66397 492.30768 Q 233.19838 440.4858 129.55466 440.4858 L 25.91093 466.39676 L 25.91093 310.93115 L 25.91093 155.46558 L 0.0 129.55466 L 0.0 77.73279 L 25.91093 77.73279 L 51.82186 77.73279 L 51.82186 103.64372 L 77.73279 103.64372 L 77.73279 129.55466 Q 77.73279 155.46558 103.64372 155.46558 L 103.64372 155.46558 L 103.64372 155.46558 Q 129.55466 155.46558 129.55466 129.55466 L 129.55466 129.55466 L 129.55466 129.55466 Q 129.55466 129.55466 155.46558 129.55466 L 155.46558 103.64372 L 155.46558 103.64372 Q 181.37651 103.64372 181.37651 77.73279 L 181.37651 77.73279 L 207.28745 77.73279 Q 233.19838 103.64372 259.1093 129.55466 Q 285.02023 181.37651 285.02023 129.55466 Q 285.02023 103.64372 336.8421 129.55466 Q 414.5749 181.37651 855.0607 181.37651 Q 1295.5465 181.37651 1321.4574 155.46558 L 1321.4574 155.46558 L 1321.4574 155.46558 Q 1321.4574 155.46558 1347.3684 129.55466 L 1347.3684 129.55466 L 1373.2793 129.55466 Q 1399.1903 129.55466 1399.1903 103.64372 L 1399.1903 103.64372 L 1425.1012 103.64372 L 1451.0121 77.73279 L 1451.0121 77.73279 L 1476.9231 77.73279 L 1476.9231 77.73279 L 1476.9231 77.73279 L 1476.9231 51.82186 L 1476.9231 51.82186 L 1761.9432 25.91093 Q 2021.0526 -25.91093 2150.6072 0.0 Q 2280.1619 0.0 2280.1619 25.91093 Q 2280.1619 51.82186 2306.0728 51.82186 z" svg:height="6.218623mm" draw:style-name="style-8" svg:viewBox="0.0 0.0 2357.8948 621.8623" svg:width="23.578947mm" svg:x="217.3927mm" svg:y="181.63562mm"/>
          <draw:path svg:d="M 25.91093 25.91093 L 25.91093 25.91093 L 310.93115 0.0 L 570.04047 0.0 L 570.04047 0.0 L 570.04047 25.91093 L 570.04047 25.91093 Q 570.04047 25.91093 595.9514 25.91093 L 595.9514 0.0 L 829.1498 25.91093 Q 1036.4373 25.91093 1062.3481 25.91093 Q 1088.259 0.0 1114.17 51.82186 Q 1165.9918 77.73279 1191.9028 103.64372 L 1217.8137 103.64372 L 1217.8137 129.55466 Q 1191.9028 129.55466 1165.9918 155.46558 Q 1140.0809 181.37651 1114.17 233.19838 L 1088.259 285.02023 L 1088.259 285.02023 L 1062.3481 285.02023 L 1062.3481 233.19838 Q 1062.3481 207.28745 984.61536 181.37651 Q 906.88257 181.37651 906.88257 233.19838 L 906.88257 285.02023 L 829.1498 285.02023 L 777.32794 285.02023 L 725.50604 285.02023 L 673.6842 285.02023 L 673.6842 233.19838 Q 673.6842 181.37651 544.1295 181.37651 Q 414.5749 181.37651 440.4858 155.46558 Q 466.39676 129.55466 414.5749 129.55466 L 362.75302 129.55466 L 310.93115 129.55466 L 285.02023 129.55466 L 155.46558 129.55466 Q 51.82186 129.55466 25.91093 129.55466 Q 0.0 129.55466 0.0 77.73279 L 0.0 25.91093 L 0.0 25.91093 Q 0.0 25.91093 25.91093 25.91093 z" svg:height="2.8502023mm" draw:style-name="style-9" svg:viewBox="0.0 0.0 1217.8137 285.02023" svg:width="12.178138mm" svg:x="276.2105mm" svg:y="172.82591mm"/>
          <draw:path svg:d="M 414.5749 0.0 L 466.39676 0.0 L 492.30768 0.0 L 492.30768 0.0 L 466.39676 25.91093 Q 440.4858 51.82186 440.4858 51.82186 L 440.4858 51.82186 L 440.4858 77.73279 L 440.4858 77.73279 L 440.4858 77.73279 Q 414.5749 103.64372 388.66397 129.55466 Q 388.66397 155.46558 285.02023 155.46558 L 207.28745 181.37651 L 155.46558 181.37651 L 103.64372 181.37651 L 103.64372 181.37651 L 103.64372 155.46558 L 103.64372 155.46558 L 129.55466 155.46558 L 129.55466 155.46558 Q 129.55466 155.46558 129.55466 103.64372 Q 155.46558 77.73279 77.73279 51.82186 L -3.6379788E-12 51.82186 L -3.6379788E-12 25.91093 L 25.91093 25.91093 L 25.91093 0.0 L 25.91093 0.0 L 77.73279 0.0 L 103.64372 0.0 L 103.64372 25.91093 L 129.55466 25.91093 L 129.55466 25.91093 L 129.55466 0.0 L 233.19838 0.0 Q 362.75302 0.0 414.5749 0.0 z" svg:height="1.8137652mm" draw:style-name="style-10" svg:viewBox="0.0 0.0 492.30768 181.37651" svg:width="4.9230766mm" svg:x="195.10931mm" svg:y="190.70445mm"/>
          <draw:path svg:d="M 310.93115 0.0 L 310.93115 0.0 L 336.8421 51.82186 Q 336.8421 77.73279 362.75302 77.73279 Q 388.66397 103.64372 440.4858 103.64372 L 466.39676 103.64372 L 492.30768 103.64372 Q 544.1295 103.64372 621.8623 103.64372 L 699.59515 103.64372 L 699.59515 129.55466 Q 699.59515 155.46558 725.50604 155.46558 L 725.50604 181.37651 L 647.77325 181.37651 L 570.04047 181.37651 L 388.66397 181.37651 Q 233.19838 181.37651 233.19838 155.46558 L 233.19838 129.55466 L 129.55466 129.55466 L 51.82186 129.55466 L 25.91093 129.55466 L 25.91093 103.64372 L 25.91093 103.64372 L 25.91093 103.64372 L 0.0 103.64372 L 0.0 103.64372 L 0.0 77.73279 L 0.0 77.73279 L 129.55466 77.73279 Q 285.02023 77.73279 285.02023 51.82186 Q 285.02023 0.0 310.93115 0.0 z" svg:height="1.8137652mm" draw:style-name="style-11" svg:viewBox="0.0 0.0 725.50604 181.37651" svg:width="7.2550607mm" svg:x="101.31174mm" svg:y="204.17813mm"/>
          <draw:path svg:d="M 466.39676 0.0 L 595.9514 0.0 L 595.9514 0.0 Q 595.9514 0.0 621.8623 25.91093 Q 647.77325 51.82186 518.2186 77.73279 L 414.5749 103.64372 L 440.4858 129.55466 L 466.39676 155.46558 L 466.39676 155.46558 Q 492.30768 155.46558 544.1295 155.46558 L 595.9514 155.46558 L 595.9514 155.46558 L 570.04047 155.46558 L 570.04047 155.46558 L 570.04047 155.46558 L 466.39676 181.37651 L 336.8421 181.37651 L 155.46558 181.37651 Q -25.91093 155.46558 3.6379788E-12 155.46558 L 25.91093 129.55466 L 25.91093 103.64372 Q 3.6379788E-12 103.64372 3.6379788E-12 103.64372 L 3.6379788E-12 103.64372 L 103.64372 77.73279 Q 207.28745 51.82186 181.37651 51.82186 Q 181.37651 51.82186 181.37651 25.91093 L 181.37651 25.91093 L 259.1093 25.91093 Q 336.8421 0.0 466.39676 0.0 z" svg:height="1.8137652mm" draw:style-name="style-12" svg:viewBox="0.0 0.0 621.8623 181.37651" svg:width="6.218623mm" svg:x="205.21457mm" svg:y="204.17813mm"/>
          <draw:path svg:d="M 155.46558 25.91093 L 155.46558 0.0 L 155.46558 0.0 L 155.46558 0.0 L 181.37651 0.0 L 181.37651 25.91093 L 181.37651 25.91093 L 207.28745 25.91093 L 207.28745 25.91093 L 207.28745 25.91093 L 233.19838 25.91093 L 259.1093 25.91093 L 259.1093 25.91093 L 259.1093 25.91093 L 285.02023 25.91093 L 285.02023 25.91093 L 285.02023 25.91093 L 285.02023 25.91093 L 310.93115 51.82186 Q 362.75302 51.82186 362.75302 77.73279 Q 362.75302 103.64372 310.93115 129.55466 Q 285.02023 129.55466 310.93115 155.46558 L 310.93115 155.46558 L 310.93115 181.37651 Q 310.93115 181.37651 285.02023 233.19838 L 285.02023 259.1093 L 259.1093 285.02023 Q 233.19838 285.02023 207.28745 310.93115 L 207.28745 310.93115 L 207.28745 310.93115 L 181.37651 310.93115 L 155.46558 310.93115 Q 155.46558 285.02023 155.46558 285.02023 L 155.46558 285.02023 L 155.46558 285.02023 L 129.55466 285.02023 L 103.64372 285.02023 Q 77.73279 285.02023 77.73279 207.28745 Q 77.73279 155.46558 51.82186 155.46558 L 25.91093 155.46558 L 25.91093 129.55466 L 0.0 129.55466 L 0.0 103.64372 Q 0.0 77.73279 25.91093 77.73279 L 25.91093 51.82186 L 77.73279 51.82186 Q 129.55466 25.91093 155.46558 25.91093 z" svg:height="3.1093116mm" draw:style-name="style-13" svg:viewBox="0.0 0.0 362.75302 310.93115" svg:width="3.6275303mm" svg:x="31.611336mm" svg:y="168.16194mm"/>
          <draw:path svg:d="M 336.8421 51.82186 L 362.75302 129.55466 L 362.75302 129.55466 L 362.75302 155.46558 L 362.75302 155.46558 L 336.8421 155.46558 L 336.8421 155.46558 L 336.8421 155.46558 L 544.1295 207.28745 Q 725.50604 259.1093 725.50604 362.75302 L 725.50604 466.39676 L 725.50604 492.30768 L 725.50604 518.2186 L 699.59515 621.8623 Q 647.77325 751.417 595.9514 751.417 L 518.2186 751.417 L 518.2186 751.417 Q 492.30768 751.417 310.93115 751.417 L 129.55466 777.32794 L 103.64372 751.417 L 77.73279 751.417 L 77.73279 725.50604 Q 77.73279 699.59515 103.64372 621.8623 L 103.64372 518.2186 L 129.55466 518.2186 Q 129.55466 518.2186 129.55466 492.30768 L 129.55466 492.30768 L 129.55466 466.39676 Q 129.55466 466.39676 129.55466 414.5749 Q 129.55466 388.66397 77.73279 362.75302 L 0.0 362.75302 L 0.0 362.75302 L 25.91093 336.8421 L 25.91093 285.02023 L 25.91093 233.19838 L 51.82186 233.19838 Q 77.73279 207.28745 77.73279 207.28745 L 77.73279 207.28745 L 103.64372 207.28745 Q 129.55466 207.28745 207.28745 207.28745 Q 285.02023 207.28745 285.02023 103.64372 Q 285.02023 25.91093 310.93115 0.0 Q 336.8421 0.0 336.8421 51.82186 z" svg:height="7.773279mm" draw:style-name="style-14" svg:viewBox="0.0 0.0 725.50604 777.32794" svg:width="7.2550607mm" svg:x="44.82591mm" svg:y="170.49393mm"/>
          <draw:path svg:d="M 103.64372 25.91093 L 181.37651 0.0 L 207.28745 0.0 L 233.19838 0.0 L 388.66397 25.91093 Q 544.1295 51.82186 621.8623 51.82186 Q 699.59515 77.73279 673.6842 77.73279 Q 673.6842 103.64372 699.59515 103.64372 L 751.417 103.64372 L 751.417 103.64372 L 751.417 129.55466 L 751.417 155.46558 Q 777.32794 207.28745 725.50604 207.28745 L 673.6842 207.28745 L 673.6842 233.19838 L 673.6842 233.19838 L 647.77325 233.19838 Q 595.9514 259.1093 388.66397 259.1093 Q 207.28745 259.1093 155.46558 259.1093 L 103.64372 233.19838 L 103.64372 233.19838 Q 103.64372 207.28745 77.73279 207.28745 Q 51.82186 207.28745 25.91093 129.55466 L 0.0 51.82186 L 25.91093 51.82186 Q 25.91093 51.82186 103.64372 25.91093 z" svg:height="2.591093mm" draw:style-name="style-15" svg:viewBox="0.0 0.0 751.417 259.1093" svg:width="7.5141697mm" svg:x="22.02429mm" svg:y="202.62347mm"/>
          <draw:path svg:d="M 103.64372 0.0 L 129.55466 0.0 L 129.55466 0.0 L 129.55466 0.0 L 129.55466 25.91093 L 155.46558 25.91093 L 155.46558 25.91093 L 155.46558 51.82186 L 285.02023 51.82186 Q 414.5749 103.64372 466.39676 103.64372 L 492.30768 103.64372 L 466.39676 129.55466 Q 414.5749 155.46558 414.5749 155.46558 L 414.5749 155.46558 L 388.66397 155.46558 L 388.66397 155.46558 L 362.75302 155.46558 L 336.8421 155.46558 L 233.19838 155.46558 Q 129.55466 155.46558 129.55466 129.55466 L 129.55466 129.55466 L 129.55466 129.55466 Q 129.55466 103.64372 51.82186 77.73279 L 0.0 25.91093 L 51.82186 25.91093 Q 103.64372 25.91093 103.64372 25.91093 Q 103.64372 0.0 103.64372 0.0 z" svg:height="1.5546558mm" draw:style-name="style-16" svg:viewBox="0.0 0.0 492.30768 155.46558" svg:width="4.9230766mm" svg:x="215.06073mm" svg:y="204.69635mm"/>
          <draw:path svg:d="M 3679.352 1.8189894E-12 L 3860.7288 1.8189894E-12 L 3834.8176 25.91093 Q 3834.8176 51.82186 3834.8176 51.82186 L 3834.8176 51.82186 L 3808.9067 51.82186 L 3808.9067 51.82186 L 3808.9067 77.73279 L 3782.9958 77.73279 L 3782.9958 77.73279 L 3782.9958 103.64372 L 3757.085 103.64372 L 3731.174 103.64372 L 3731.174 129.55466 L 3731.174 129.55466 L 3757.085 129.55466 L 3757.085 155.46558 L 3757.085 155.46558 L 3782.9958 155.46558 L 3782.9958 155.46558 L 3782.9958 155.46558 L 3834.8176 181.37651 Q 3860.7288 207.28745 3886.6396 207.28745 Q 3938.4614 207.28745 3938.4614 233.19838 Q 3938.4614 259.1093 3912.5505 259.1093 Q 3886.6396 259.1093 3964.3723 310.93115 Q 4042.1052 362.75302 3990.2832 414.5749 Q 3938.4614 440.4858 4016.1943 492.30768 Q 4093.927 518.2186 4093.927 544.1295 L 4093.927 544.1295 L 3990.2832 544.1295 Q 3886.6396 570.04047 3834.8176 570.04047 Q 3782.9958 570.04047 3472.0647 595.9514 Q 3161.1335 621.8623 3005.668 673.6842 Q 2850.2024 751.417 2617.004 777.32794 L 2383.8057 829.1498 L 2383.8057 829.1498 L 2383.8057 829.1498 L 2357.8948 829.1498 L 2357.8948 829.1498 L 2357.8948 855.0607 L 2331.9836 855.0607 L 2331.9836 880.9716 L 2331.9836 906.88257 L 2357.8948 906.88257 L 2357.8948 932.7935 L 2383.8057 932.7935 Q 2435.6274 932.7935 2487.4492 958.7044 L 2513.3604 984.61536 L 2487.4492 984.61536 L 2461.5383 984.61536 L 2461.5383 1010.5263 L 2435.6274 1010.5263 L 2435.6274 1010.5263 L 2435.6274 1036.4373 L 2409.7166 1036.4373 Q 2383.8057 1036.4373 2228.34 1088.259 L 2098.7854 1140.0809 L 2046.9635 1165.9918 L 1995.1416 1191.9028 L 1969.2307 1191.9028 L 1943.3198 1191.9028 L 1995.1416 1217.8137 L 2046.9635 1243.7246 L 2046.9635 1243.7246 L 2046.9635 1243.7246 L 2021.0526 1243.7246 Q 2021.0526 1243.7246 1891.4979 1295.5465 Q 1761.9432 1347.3684 1399.1903 1399.1903 L 1010.5263 1451.0121 L 984.61536 1451.0121 L 932.7935 1451.0121 L 932.7935 1476.9231 L 932.7935 1476.9231 L 958.7044 1476.9231 L 958.7044 1502.834 L 958.7044 1502.834 L 932.7935 1502.834 L 932.7935 1502.834 L 932.7935 1502.834 L 958.7044 1528.7449 L 984.61536 1554.6559 L 984.61536 1554.6559 L 984.61536 1554.6559 L 984.61536 1580.5668 L 984.61536 1606.4777 L 984.61536 1606.4777 L 984.61536 1606.4777 L 984.61536 1632.3887 L 984.61536 1632.3887 L 1010.5263 1632.3887 L 1010.5263 1658.2996 L 1062.3481 1658.2996 Q 1114.17 1658.2996 1165.9918 1684.2104 L 1217.8137 1710.1215 L 1217.8137 1710.1215 L 1217.8137 1710.1215 L 1217.8137 1710.1215 L 1217.8137 1710.1215 L 1140.0809 1736.0323 L 1088.259 1761.9432 L 1088.259 1761.9432 L 1088.259 1761.9432 L 1062.3481 1761.9432 L 1062.3481 1761.9432 L 984.61536 1787.8542 Q 932.7935 1787.8542 932.7935 1736.0323 L 932.7935 1684.2104 L 906.88257 1684.2104 L 906.88257 1658.2996 L 880.9716 1658.2996 L 855.0607 1658.2996 L 855.0607 1684.2104 L 829.1498 1684.2104 L 829.1498 1761.9432 Q 803.23883 1839.676 829.1498 1839.676 Q 880.9716 1839.676 880.9716 1865.587 Q 880.9716 1891.4979 829.1498 1891.4979 L 803.23883 1917.4088 L 803.23883 1917.4088 L 829.1498 1917.4088 L 829.1498 1917.4088 Q 829.1498 1917.4088 803.23883 1943.3198 L 777.32794 1969.2307 L 777.32794 1969.2307 L 803.23883 1969.2307 L 803.23883 1969.2307 L 803.23883 1995.1416 L 803.23883 1995.1416 L 777.32794 1995.1416 L 777.32794 2021.0526 L 777.32794 2021.0526 L 777.32794 2021.0526 L 777.32794 2021.0526 L 751.417 1995.1416 L 725.50604 1969.2307 L 725.50604 2021.0526 L 725.50604 2046.9635 L 751.417 2046.9635 L 751.417 2072.8745 L 699.59515 2072.8745 L 647.77325 2072.8745 L 621.8623 2046.9635 L 595.9514 2046.9635 L 595.9514 2021.0526 L 595.9514 1995.1416 L 570.04047 1995.1416 L 544.1295 1969.2307 L 544.1295 1969.2307 L 570.04047 1969.2307 L 570.04047 1969.2307 L 570.04047 1969.2307 L 570.04047 1943.3198 L 570.04047 1943.3198 L 595.9514 1943.3198 Q 595.9514 1917.4088 621.8623 1917.4088 L 621.8623 1891.4979 L 621.8623 1865.587 Q 621.8623 1865.587 647.77325 1839.676 Q 647.77325 1813.7651 621.8623 1813.7651 Q 595.9514 1813.7651 595.9514 1787.8542 Q 595.9514 1761.9432 621.8623 1761.9432 L 647.77325 1761.9432 L 673.6842 1761.9432 L 673.6842 1761.9432 L 673.6842 1761.9432 L 673.6842 1761.9432 L 699.59515 1761.9432 L 699.59515 1761.9432 L 699.59515 1736.0323 L 673.6842 1736.0323 L 673.6842 1736.0323 L 673.6842 1710.1215 L 673.6842 1710.1215 L 673.6842 1710.1215 L 647.77325 1710.1215 L 647.77325 1710.1215 L 621.8623 1710.1215 L 595.9514 1710.1215 L 544.1295 1710.1215 Q 492.30768 1710.1215 466.39676 1736.0323 Q 466.39676 1761.9432 362.75302 1761.9432 L 285.02023 1761.9432 L 259.1093 1761.9432 L 233.19838 1761.9432 L 233.19838 1761.9432 Q 207.28745 1736.0323 207.28745 1710.1215 L 207.28745 1684.2104 L 181.37651 1606.4777 Q 181.37651 1528.7449 103.64372 1502.834 Q 51.82186 1502.834 51.82186 1476.9231 L 77.73279 1451.0121 L 103.64372 1451.0121 Q 129.55466 1451.0121 155.46558 1425.1012 Q 181.37651 1425.1012 181.37651 1243.7246 L 207.28745 1088.259 L 207.28745 1062.3481 L 207.28745 1036.4373 L 207.28745 1036.4373 L 207.28745 1036.4373 L 233.19838 1088.259 Q 233.19838 1165.9918 285.02023 1165.9918 L 336.8421 1140.0809 L 336.8421 1140.0809 L 362.75302 1140.0809 L 362.75302 1088.259 L 362.75302 1010.5263 L 336.8421 1010.5263 L 336.8421 984.61536 L 310.93115 984.61536 L 285.02023 984.61536 L 259.1093 958.7044 L 233.19838 958.7044 L 233.19838 958.7044 L 233.19838 932.7935 L 103.64372 932.7935 L 0.0 932.7935 L 103.64372 906.88257 L 207.28745 880.9716 L 155.46558 880.9716 L 103.64372 880.9716 L 103.64372 855.0607 L 103.64372 855.0607 L 259.1093 855.0607 L 388.66397 855.0607 L 388.66397 803.23883 L 388.66397 751.417 L 336.8421 751.417 Q 285.02023 725.50604 285.02023 725.50604 Q 259.1093 725.50604 207.28745 725.50604 L 155.46558 725.50604 L 155.46558 699.59515 L 155.46558 699.59515 L 155.46558 673.6842 L 155.46558 673.6842 L 181.37651 673.6842 L 207.28745 673.6842 L 207.28745 647.77325 L 207.28745 647.77325 L 233.19838 621.8623 L 233.19838 595.9514 L 310.93115 595.9514 Q 388.66397 595.9514 388.66397 570.04047 L 388.66397 544.1295 L 388.66397 544.1295 L 414.5749 544.1295 L 414.5749 544.1295 L 414.5749 518.2186 L 466.39676 518.2186 Q 492.30768 518.2186 751.417 466.39676 Q 1010.5263 414.5749 1243.7246 414.5749 Q 1502.834 414.5749 1632.3887 388.66397 L 1761.9432 362.75302 L 1761.9432 362.75302 L 1761.9432 362.75302 L 1736.0323 362.75302 L 1736.0323 362.75302 L 1658.2996 336.8421 L 1554.6559 310.93115 L 1554.6559 310.93115 L 1554.6559 310.93115 L 1528.7449 310.93115 L 1528.7449 310.93115 L 1554.6559 310.93115 L 1606.4777 310.93115 L 1632.3887 310.93115 Q 1658.2996 310.93115 1710.1215 259.1093 Q 1761.9432 233.19838 1710.1215 181.37651 L 1658.2996 129.55466 L 1632.3887 129.55466 L 1632.3887 103.64372 L 2150.6072 77.73279 Q 2668.826 51.82186 3057.4897 25.91093 Q 3472.0647 1.8189894E-12 3679.352 1.8189894E-12 z" svg:height="20.728745mm" draw:style-name="style-17" svg:viewBox="0.0 0.0 4093.927 2072.8745" svg:width="40.93927mm" svg:x="157.53845mm" svg:y="152.35628mm"/>
          <draw:path svg:d="M 466.39676 129.55466 L 751.417 0.0 L 803.23883 0.0 Q 880.9716 25.91093 880.9716 51.82186 Q 880.9716 77.73279 906.88257 77.73279 L 932.7935 51.82186 L 932.7935 51.82186 L 958.7044 51.82186 L 958.7044 77.73279 L 958.7044 103.64372 L 984.61536 155.46558 Q 984.61536 233.19838 1010.5263 233.19838 L 1036.4373 233.19838 L 1502.834 233.19838 L 1969.2307 233.19838 L 2409.7166 233.19838 L 2824.2915 233.19838 L 2798.3806 259.1093 Q 2772.4695 259.1093 2798.3806 285.02023 Q 2824.2915 310.93115 2824.2915 310.93115 L 2824.2915 310.93115 L 2772.4695 310.93115 Q 2720.6477 310.93115 2720.6477 336.8421 Q 2720.6477 362.75302 2694.7368 362.75302 Q 2668.826 362.75302 2694.7368 388.66397 Q 2720.6477 414.5749 2694.7368 414.5749 L 2668.826 414.5749 L 2642.9148 414.5749 Q 2617.004 414.5749 2513.3604 388.66397 L 2409.7166 388.66397 L 2357.8948 388.66397 Q 2331.9836 414.5749 2254.251 414.5749 Q 2150.6072 414.5749 2150.6072 388.66397 Q 2150.6072 362.75302 2046.9635 388.66397 Q 1943.3198 414.5749 1943.3198 388.66397 Q 1943.3198 362.75302 1891.4979 362.75302 Q 1839.676 362.75302 1865.587 388.66397 Q 1891.4979 414.5749 1839.676 414.5749 L 1813.7651 414.5749 L 932.7935 414.5749 L 51.82186 414.5749 L 25.91093 414.5749 L 25.91093 414.5749 L 25.91093 414.5749 L 25.91093 388.66397 L -9.094947E-13 388.66397 L -9.094947E-13 362.75302 L -9.094947E-13 362.75302 L 25.91093 362.75302 L 25.91093 362.75302 L 25.91093 362.75302 L 51.82186 336.8421 L 77.73279 310.93115 L 77.73279 310.93115 L 77.73279 310.93115 L 103.64372 310.93115 L 103.64372 310.93115 L 129.55466 285.02023 L 181.37651 259.1093 L 181.37651 259.1093 Q 181.37651 259.1093 466.39676 129.55466 z" svg:height="4.145749mm" draw:style-name="style-18" svg:viewBox="0.0 0.0 2824.2915 414.5749" svg:width="28.242914mm" svg:x="68.145744mm" svg:y="187.07692mm"/>
          <draw:path svg:d="M 103.64372 129.55466 L 129.55466 0.0 L 129.55466 0.0 L 155.46558 0.0 L 155.46558 0.0 L 155.46558 25.91093 L 336.8421 51.82186 Q 518.2186 77.73279 595.9514 129.55466 Q 647.77325 181.37651 647.77325 181.37651 L 647.77325 181.37651 L 647.77325 207.28745 L 621.8623 233.19838 L 621.8623 233.19838 L 621.8623 259.1093 L 595.9514 259.1093 Q 570.04047 259.1093 492.30768 336.8421 Q 414.5749 440.4858 388.66397 440.4858 L 362.75302 440.4858 L 362.75302 466.39676 L 362.75302 466.39676 L 336.8421 492.30768 L 310.93115 518.2186 L 310.93115 518.2186 L 310.93115 492.30768 L 310.93115 492.30768 L 310.93115 492.30768 L 285.02023 518.2186 L 285.02023 544.1295 L 259.1093 544.1295 L 233.19838 544.1295 L 233.19838 570.04047 L 233.19838 595.9514 L 233.19838 595.9514 L 207.28745 595.9514 L 207.28745 595.9514 L 207.28745 595.9514 L 155.46558 595.9514 L 103.64372 595.9514 L 103.64372 595.9514 L 103.64372 595.9514 L 103.64372 492.30768 Q 103.64372 414.5749 129.55466 362.75302 Q 155.46558 336.8421 77.73279 285.02023 L 0.0 233.19838 L 51.82186 233.19838 Q 103.64372 233.19838 103.64372 129.55466 z" svg:height="5.959514mm" draw:style-name="style-19" svg:viewBox="0.0 0.0 647.77325 595.9514" svg:width="6.4777327mm" svg:x="57.004047mm" svg:y="180.08096mm"/>
          <draw:path svg:d="M 673.6842 0.0 L 1114.17 0.0 L 1114.17 25.91093 Q 1140.0809 51.82186 1140.0809 51.82186 L 1140.0809 77.73279 L 595.9514 77.73279 L 51.82186 77.73279 L 25.91093 77.73279 Q 0.0 77.73279 0.0 51.82186 L 0.0 25.91093 L 0.0 25.91093 L 25.91093 25.91093 L 129.55466 25.91093 Q 233.19838 0.0 673.6842 0.0 z" svg:height="0.7773279mm" draw:style-name="style-20" svg:viewBox="0.0 0.0 1140.0809 77.73279" svg:width="11.400809mm" svg:x="160.12955mm" svg:y="190.70445mm"/>
          <draw:path svg:d="M 25.91093 25.91093 L 51.82186 25.91093 L 207.28745 0.0 L 362.75302 0.0 L 414.5749 0.0 L 492.30768 25.91093 L 570.04047 25.91093 Q 647.77325 25.91093 647.77325 51.82186 L 647.77325 77.73279 L 621.8623 77.73279 Q 570.04047 77.73279 466.39676 129.55466 Q 362.75302 129.55466 207.28745 155.46558 L 25.91093 155.46558 L 25.91093 155.46558 Q 25.91093 129.55466 0.0 129.55466 Q -25.91093 129.55466 0.0 77.73279 Q 0.0 25.91093 25.91093 25.91093 z" svg:height="1.5546558mm" draw:style-name="style-21" svg:viewBox="0.0 0.0 647.77325 155.46558" svg:width="6.4777327mm" svg:x="230.08907mm" svg:y="205.9919mm"/>
          <draw:path svg:d="M 1658.2996 0.0 L 1710.1215 0.0 L 1813.7651 25.91093 Q 1917.4088 51.82186 1943.3198 77.73279 Q 1943.3198 103.64372 2046.9635 155.46558 Q 2124.6963 233.19838 2124.6963 388.66397 Q 2124.6963 544.1295 2072.8745 673.6842 Q 2021.0526 829.1498 2021.0526 1010.5263 Q 2021.0526 1191.9028 2124.6963 1243.7246 Q 2228.34 1295.5465 2306.0728 1347.3684 Q 2383.8057 1373.2793 2513.3604 1528.7449 Q 2642.9148 1710.1215 2694.7368 1736.0323 Q 2720.6477 1787.8542 2798.3806 1787.8542 Q 2876.1133 1813.7651 2902.0242 1813.7651 Q 2927.935 1813.7651 3212.9553 1736.0323 Q 3497.9756 1658.2996 3523.8865 1580.5668 Q 3575.7085 1502.834 3627.5303 1502.834 Q 3653.4412 1502.834 3731.174 1502.834 L 3808.9067 1502.834 L 3808.9067 1502.834 L 3834.8176 1502.834 L 3886.6396 1658.2996 Q 3938.4614 1813.7651 3964.3723 1865.587 Q 3990.2832 1891.4979 3990.2832 1865.587 Q 3990.2832 1839.676 4016.1943 1891.4979 Q 4042.1052 1917.4088 4042.1052 1917.4088 Q 4042.1052 1917.4088 4068.016 1969.2307 L 4068.016 2021.0526 L 4223.4814 1943.3198 Q 4378.9473 1865.587 4508.502 1917.4088 Q 4638.0566 1917.4088 4689.8784 1943.3198 Q 4741.7 1969.2307 4923.0767 1969.2307 L 5130.3643 1969.2307 L 5130.3643 1969.2307 L 5130.3643 1969.2307 L 5156.2754 1995.1416 L 5182.186 2021.0526 L 5130.3643 2021.0526 L 5052.6313 2021.0526 L 5052.6313 2046.9635 L 5026.7207 2046.9635 L 5026.7207 2046.9635 L 5026.7207 2072.8745 L 4974.8984 2072.8745 L 4948.988 2072.8745 L 4948.988 2098.7854 L 4923.0767 2098.7854 L 4923.0767 2150.6072 L 4923.0767 2202.4292 L 4948.988 2202.4292 L 4974.8984 2228.34 L 4974.8984 2228.34 L 4974.8984 2228.34 L 5000.8096 2228.34 L 5000.8096 2228.34 L 5000.8096 2202.4292 L 5026.7207 2202.4292 L 5026.7207 2202.4292 L 5026.7207 2228.34 L 5311.7407 2280.1619 Q 5596.761 2331.9836 5778.1377 2357.8948 L 5959.514 2383.8057 L 5959.514 2383.8057 L 5959.514 2383.8057 L 5933.603 2383.8057 L 5933.603 2383.8057 L 5933.603 2409.7166 L 5959.514 2409.7166 L 5959.514 2409.7166 L 5959.514 2435.6274 L 5959.514 2435.6274 L 5959.514 2435.6274 L 5985.425 2435.6274 L 5985.425 2435.6274 L 5985.425 2461.5383 L 6011.336 2461.5383 L 6011.336 2539.2712 L 6011.336 2591.093 L 5985.425 2591.093 L 5985.425 2591.093 L 5985.425 2617.004 Q 5959.514 2617.004 5933.603 2668.826 Q 5881.7812 2694.7368 5829.9595 2746.5586 Q 5752.2266 2772.4695 5700.405 2902.0242 Q 5622.672 3057.4897 5596.761 3057.4897 Q 5544.939 3057.4897 5337.652 3161.1335 L 5156.2754 3212.9553 L 5130.3643 3238.8662 L 5104.453 3264.7773 L 5104.453 3264.7773 L 5078.5425 3264.7773 L 5078.5425 3264.7773 L 5078.5425 3264.7773 L 5078.5425 3290.6882 L 5078.5425 3290.6882 L 5052.6313 3290.6882 L 5052.6313 3316.599 L 5052.6313 3316.599 L 5026.7207 3316.599 L 5026.7207 3316.599 L 5026.7207 3316.599 L 5026.7207 3342.51 L 5026.7207 3342.51 L 5000.8096 3342.51 L 5000.8096 3368.421 L 5000.8096 3368.421 L 4974.8984 3368.421 L 4974.8984 3368.421 L 4974.8984 3368.421 L 5026.7207 3368.421 L 5052.6313 3368.421 L 5156.2754 3368.421 L 5259.919 3368.421 L 5208.097 3394.3318 Q 5156.2754 3420.243 5156.2754 3446.1538 Q 5156.2754 3472.0647 5182.186 3472.0647 L 5234.008 3472.0647 L 5259.919 3497.9756 L 5285.8296 3497.9756 L 5285.8296 3523.8865 Q 5285.8296 3549.7974 5337.652 3549.7974 L 5389.4736 3575.7085 L 5363.5625 3575.7085 L 5337.652 3575.7085 L 5259.919 3601.6194 L 5182.186 3627.5303 L 5130.3643 3627.5303 L 5104.453 3627.5303 L 5182.186 3653.4412 L 5234.008 3679.352 L 5285.8296 3679.352 L 5311.7407 3679.352 L 5285.8296 3705.2632 L 5259.919 3731.174 L 5493.117 3731.174 Q 5726.3154 3731.174 5804.0483 3705.2632 L 5907.6924 3679.352 L 6011.336 3679.352 L 6089.069 3679.352 L 6063.1577 3705.2632 L 6037.2466 3705.2632 L 6037.2466 3731.174 L 6037.2466 3782.9958 L 6011.336 3782.9958 L 5985.425 3782.9958 L 5933.603 3834.8176 Q 5907.6924 3860.7288 5959.514 3886.6396 Q 6011.336 3938.4614 5959.514 3990.2832 Q 5907.6924 4042.1052 5855.87 4042.1052 Q 5829.9595 4042.1052 5829.9595 4068.016 Q 5829.9595 4093.927 5855.87 4093.927 Q 5881.7812 4093.927 5855.87 4119.838 Q 5855.87 4145.749 5829.9595 4197.571 Q 5829.9595 4223.4814 5881.7812 4249.3926 Q 5907.6924 4275.3037 5933.603 4275.3037 L 5933.603 4301.2144 L 5907.6924 4301.2144 Q 5881.7812 4301.2144 5881.7812 4327.1255 L 5855.87 4353.036 L 5855.87 4353.036 L 5855.87 4353.036 L 5855.87 4378.9473 L 5855.87 4378.9473 L 5855.87 4378.9473 Q 5829.9595 4404.8584 5441.2954 4430.769 Q 5052.6313 4456.68 4845.344 4534.4126 Q 4638.0566 4612.1455 4249.3926 4663.9673 L 3834.8176 4715.7896 L 3834.8176 4741.7 L 3834.8176 4741.7 L 3808.9067 4741.7 L 3808.9067 4767.6113 L 3860.7288 4767.6113 Q 3938.4614 4793.522 3938.4614 4793.522 L 3938.4614 4819.433 L 3938.4614 4819.433 L 3938.4614 4819.433 L 3964.3723 4819.433 L 3964.3723 4819.433 L 3886.6396 4845.344 L 3808.9067 4845.344 L 3705.2632 4845.344 Q 3601.6194 4819.433 3575.7085 4819.433 Q 3549.7974 4819.433 3575.7085 4793.522 Q 3601.6194 4767.6113 3549.7974 4767.6113 Q 3497.9756 4767.6113 3497.9756 4741.7 Q 3497.9756 4715.7896 3342.51 4715.7896 Q 3187.0444 4689.8784 3187.0444 4663.9673 Q 3187.0444 4638.0566 3109.3118 4638.0566 Q 3057.4897 4663.9673 2798.3806 4663.9673 Q 2539.2712 4663.9673 2409.7166 4612.1455 Q 2280.1619 4534.4126 2254.251 4456.68 Q 2228.34 4353.036 2124.6963 4301.2144 Q 2021.0526 4249.3926 1321.4574 4223.4814 L 621.8623 4171.6597 L 570.04047 4171.6597 L 544.1295 4145.749 L 518.2186 4145.749 Q 466.39676 4145.749 414.5749 4093.927 Q 336.8421 4093.927 362.75302 4068.016 Q 388.66397 4068.016 388.66397 4042.1052 Q 388.66397 4016.1943 414.5749 4016.1943 Q 440.4858 3990.2832 414.5749 3990.2832 L 362.75302 3964.3723 L 362.75302 3964.3723 L 362.75302 3938.4614 L 336.8421 3938.4614 Q 310.93115 3938.4614 207.28745 3938.4614 L 103.64372 3938.4614 L 51.82186 3912.5505 L 25.91093 3886.6396 L 25.91093 3886.6396 L 0.0 3886.6396 L 0.0 3886.6396 L 0.0 3886.6396 L 0.0 3860.7288 L 0.0 3860.7288 L 25.91093 3860.7288 L 25.91093 3834.8176 L 51.82186 3834.8176 L 77.73279 3834.8176 L 103.64372 3808.9067 L 129.55466 3808.9067 L 129.55466 3782.9958 Q 155.46558 3731.174 129.55466 3705.2632 Q 129.55466 3679.352 259.1093 3627.5303 Q 362.75302 3549.7974 362.75302 3394.3318 Q 362.75302 3238.8662 336.8421 3109.3118 Q 310.93115 2979.757 440.4858 2746.5586 L 544.1295 2539.2712 L 544.1295 2539.2712 L 570.04047 2539.2712 L 570.04047 2513.3604 L 570.04047 2487.4492 L 595.9514 2435.6274 L 621.8623 2409.7166 L 621.8623 2383.8057 L 621.8623 2357.8948 L 673.6842 1891.4979 Q 777.32794 1425.1012 777.32794 1243.7246 Q 777.32794 1062.3481 699.59515 984.61536 Q 621.8623 880.9716 621.8623 777.32794 Q 570.04047 699.59515 595.9514 492.30768 Q 621.8623 285.02023 621.8623 233.19838 Q 647.77325 181.37651 725.50604 129.55466 Q 829.1498 103.64372 1217.8137 51.82186 Q 1606.4777 0.0 1658.2996 0.0 z" svg:height="48.45344mm" draw:style-name="style-22" svg:viewBox="0.0 0.0 6089.069 4845.344" svg:width="60.890686mm" svg:x="248.74493mm" svg:y="107.271255mm"/>
          <draw:path svg:d="M 544.1295 0.0 L 595.9514 0.0 L 647.77325 0.0 Q 725.50604 0.0 725.50604 51.82186 L 751.417 103.64372 L 751.417 129.55466 L 751.417 155.46558 L 673.6842 181.37651 Q 595.9514 181.37651 595.9514 233.19838 Q 544.1295 285.02023 544.1295 336.8421 L 544.1295 388.66397 L 518.2186 388.66397 L 518.2186 388.66397 L 518.2186 388.66397 Q 518.2186 388.66397 466.39676 336.8421 Q 388.66397 285.02023 207.28745 259.1093 L 25.91093 233.19838 L 25.91093 207.28745 L 25.91093 207.28745 L 0.0 207.28745 L 0.0 207.28745 L 0.0 181.37651 L 0.0 181.37651 L 77.73279 181.37651 L 155.46558 181.37651 L 181.37651 155.46558 Q 233.19838 155.46558 233.19838 77.73279 Q 207.28745 25.91093 362.75302 0.0 Q 518.2186 -25.91093 544.1295 0.0 z" svg:height="3.8866396mm" draw:style-name="style-23" svg:viewBox="0.0 0.0 751.417 388.66397" svg:width="7.5141697mm" svg:x="58.299595mm" svg:y="178.00809mm"/>
          <draw:path svg:d="M 414.5749 0.0 L 466.39676 0.0 L 570.04047 0.0 L 699.59515 0.0 L 699.59515 0.0 L 699.59515 25.91093 L 777.32794 25.91093 L 829.1498 25.91093 L 829.1498 51.82186 Q 829.1498 77.73279 777.32794 77.73279 Q 751.417 77.73279 751.417 129.55466 L 777.32794 207.28745 L 777.32794 207.28745 L 777.32794 233.19838 L 751.417 233.19838 Q 725.50604 233.19838 751.417 259.1093 Q 777.32794 259.1093 777.32794 285.02023 Q 777.32794 310.93115 829.1498 310.93115 Q 855.0607 336.8421 855.0607 336.8421 L 855.0607 336.8421 L 880.9716 362.75302 Q 932.7935 388.66397 932.7935 440.4858 Q 932.7935 492.30768 880.9716 518.2186 Q 855.0607 544.1295 829.1498 544.1295 L 829.1498 544.1295 L 829.1498 544.1295 Q 829.1498 544.1295 621.8623 518.2186 Q 414.5749 492.30768 414.5749 466.39676 Q 388.66397 440.4858 310.93115 466.39676 L 207.28745 492.30768 L 155.46558 492.30768 L 129.55466 492.30768 L 103.64372 492.30768 L 103.64372 492.30768 L 103.64372 466.39676 L 103.64372 466.39676 L 77.73279 440.4858 L 51.82186 388.66397 L 51.82186 362.75302 L 51.82186 336.8421 L 25.91093 336.8421 L 1.8189894E-12 336.8421 L 1.8189894E-12 310.93115 L 1.8189894E-12 285.02023 L 103.64372 285.02023 Q 181.37651 285.02023 181.37651 207.28745 Q 207.28745 129.55466 207.28745 181.37651 Q 207.28745 233.19838 259.1093 207.28745 Q 310.93115 181.37651 310.93115 181.37651 L 310.93115 181.37651 L 336.8421 181.37651 L 336.8421 181.37651 L 336.8421 155.46558 Q 362.75302 155.46558 388.66397 129.55466 Q 414.5749 103.64372 388.66397 51.82186 Q 362.75302 0.0 414.5749 0.0 z M 647.77325 259.1093 L 595.9514 259.1093 L 595.9514 233.19838 Q 595.9514 207.28745 621.8623 207.28745 Q 647.77325 181.37651 621.8623 181.37651 Q 595.9514 181.37651 621.8623 129.55466 Q 621.8623 77.73279 673.6842 77.73279 Q 725.50604 103.64372 699.59515 181.37651 Q 699.59515 259.1093 647.77325 259.1093 z" svg:height="5.4412956mm" draw:style-name="style-24" svg:viewBox="0.0 0.0 932.7935 544.1295" svg:width="9.327935mm" svg:x="106.75304mm" svg:y="164.53441mm"/>
          <draw:path svg:d="M 51.82186 0.0 L 129.55466 0.0 L 259.1093 0.0 Q 388.66397 25.91093 388.66397 25.91093 L 388.66397 25.91093 L 336.8421 25.91093 Q 285.02023 25.91093 414.5749 77.73279 Q 518.2186 77.73279 518.2186 103.64372 L 518.2186 103.64372 L 518.2186 103.64372 Q 518.2186 129.55466 518.2186 129.55466 L 544.1295 129.55466 L 544.1295 129.55466 Q 544.1295 129.55466 518.2186 155.46558 L 466.39676 181.37651 L 414.5749 181.37651 L 388.66397 181.37651 L 362.75302 181.37651 L 336.8421 181.37651 L 336.8421 207.28745 Q 310.93115 207.28745 310.93115 181.37651 Q 310.93115 155.46558 285.02023 155.46558 Q 259.1093 155.46558 259.1093 129.55466 Q 259.1093 103.64372 233.19838 103.64372 L 207.28745 103.64372 L 207.28745 77.73279 Q 207.28745 77.73279 181.37651 77.73279 L 181.37651 77.73279 L 181.37651 77.73279 Q 181.37651 77.73279 103.64372 51.82186 L 0.0 25.91093 L 0.0 25.91093 Q 0.0 25.91093 51.82186 0.0 z" svg:height="2.0728745mm" draw:style-name="style-25" svg:viewBox="0.0 0.0 544.1295 207.28745" svg:width="5.4412956mm" svg:x="181.89473mm" svg:y="203.91902mm"/>
          <draw:path svg:d="M 20158.703 0.0 L 20236.438 0.0 L 20262.348 0.0 L 20314.17 25.91093 L 20262.348 25.91093 Q 20236.438 25.91093 20158.703 77.73279 L 20080.97 77.73279 L 20003.238 103.64372 L 19951.416 103.64372 L 19951.416 129.55466 L 19951.416 155.46558 L 20003.238 155.46558 Q 20080.97 129.55466 20158.703 129.55466 L 20236.438 129.55466 L 20184.615 155.46558 L 20132.793 181.37651 L 20080.97 181.37651 L 20029.148 181.37651 L 20029.148 207.28745 L 20003.238 207.28745 L 20003.238 207.28745 Q 20003.238 233.19838 19873.684 285.02023 Q 19744.129 336.8421 19770.04 336.8421 Q 19795.951 336.8421 19692.307 414.5749 Q 19588.664 492.30768 19536.842 673.6842 Q 19485.02 855.0607 19329.555 855.0607 Q 19174.088 855.0607 19070.445 803.23883 Q 18940.89 751.417 18759.514 751.417 L 18578.137 699.59515 L 18552.227 725.50604 L 18526.314 751.417 L 18500.404 751.417 L 18474.494 751.417 L 18448.582 777.32794 L 18422.672 803.23883 L 18422.672 803.23883 L 18396.76 803.23883 L 18396.76 803.23883 L 18396.76 803.23883 L 18370.85 829.1498 L 18344.94 855.0607 L 18396.76 855.0607 L 18422.672 855.0607 L 18474.494 829.1498 L 18526.314 803.23883 L 18759.514 803.23883 Q 18966.8 803.23883 19044.533 855.0607 Q 19122.268 906.88257 19122.268 932.7935 L 19122.268 932.7935 L 19148.178 932.7935 L 19148.178 958.7044 L 19174.088 958.7044 L 19225.91 958.7044 L 19225.91 984.61536 L 19225.91 984.61536 L 19251.822 984.61536 L 19251.822 1010.5263 L 19303.643 1010.5263 L 19355.465 1010.5263 L 19277.732 1010.5263 L 19225.91 1010.5263 L 19174.088 1010.5263 Q 19122.268 1010.5263 19070.445 984.61536 Q 19044.533 958.7044 18914.979 984.61536 L 18759.514 1010.5263 L 18759.514 1010.5263 L 18759.514 1010.5263 L 18733.604 1010.5263 L 18733.604 1010.5263 L 18837.246 1036.4373 Q 18940.89 1062.3481 19018.623 1062.3481 L 19096.355 1062.3481 L 19044.533 1088.259 Q 19018.623 1114.17 19018.623 1217.8137 Q 19018.623 1295.5465 19018.623 1373.2793 Q 19018.623 1451.0121 19122.268 1606.4777 Q 19225.91 1787.8542 19251.822 1787.8542 Q 19277.732 1839.676 19485.02 1787.8542 Q 19692.307 1736.0323 19899.594 1684.2104 Q 20106.883 1632.3887 20158.703 1580.5668 Q 20210.525 1528.7449 20236.438 1528.7449 L 20262.348 1528.7449 L 20314.17 1502.834 L 20365.992 1476.9231 L 20391.902 1476.9231 L 20417.812 1476.9231 L 20417.812 1502.834 L 20417.812 1502.834 L 20443.725 1528.7449 L 20443.725 1554.6559 L 20391.902 1554.6559 L 20340.08 1580.5668 L 20340.08 1580.5668 Q 20314.17 1580.5668 20262.348 1684.2104 L 20210.525 1787.8542 L 20210.525 1813.7651 L 20210.525 1839.676 L 20236.438 1839.676 L 20236.438 1839.676 L 20236.438 1865.587 L 20262.348 1865.587 L 20262.348 1865.587 L 20262.348 1891.4979 L 20340.08 1891.4979 Q 20417.812 1943.3198 20521.457 1943.3198 L 20625.102 1943.3198 L 20599.19 1969.2307 L 20573.28 1995.1416 L 20573.28 1995.1416 L 20573.28 1995.1416 L 20547.367 2021.0526 L 20547.367 2046.9635 L 20495.547 2046.9635 L 20443.725 2046.9635 L 20417.812 2021.0526 Q 20365.992 1995.1416 20158.703 1995.1416 Q 19977.328 1995.1416 19718.219 2021.0526 Q 19459.11 2046.9635 19200.0 2098.7854 Q 18940.89 2150.6072 18655.87 2280.1619 Q 18370.85 2409.7166 18059.918 2409.7166 Q 17748.988 2409.7166 17697.166 2461.5383 Q 17645.344 2461.5383 17671.254 2487.4492 Q 17697.166 2513.3604 17671.254 2513.3604 Q 17619.434 2565.1821 17463.967 2617.004 Q 17308.502 2668.826 17153.035 2642.9148 Q 16971.66 2617.004 16971.66 2668.826 Q 16971.66 2720.6477 16582.996 2694.7368 Q 16168.421 2668.826 15909.312 2617.004 Q 15624.291 2565.1821 15546.559 2565.1821 Q 15468.825 2513.3604 15391.093 2617.004 Q 15287.449 2720.6477 15054.251 2850.2024 Q 14821.053 2979.757 14691.498 2979.757 L 14561.943 2979.757 L 14561.943 2953.8462 L 14561.943 2953.8462 L 14536.032 2953.8462 L 14536.032 2927.935 L 14536.032 2927.935 L 14510.121 2927.935 L 14510.121 2927.935 L 14510.121 2927.935 L 14484.21 2953.8462 L 14458.299 2953.8462 L 14458.299 2979.757 L 14458.299 3031.5789 L 14484.21 3031.5789 L 14484.21 3031.5789 L 14484.21 3057.4897 L 14510.121 3057.4897 L 14510.121 3057.4897 L 14510.121 3083.4006 L 14510.121 3083.4006 L 14510.121 3083.4006 L 14536.032 3135.2227 L 14536.032 3161.1335 L 14587.854 3161.1335 L 14639.676 3135.2227 L 14665.587 3135.2227 L 14691.498 3135.2227 L 14717.408 3135.2227 L 14769.23 3135.2227 L 14769.23 3135.2227 L 14769.23 3135.2227 L 14743.319 3135.2227 L 14743.319 3135.2227 L 14717.408 3161.1335 L 14691.498 3187.0444 L 14665.587 3187.0444 Q 14639.676 3187.0444 14613.765 3212.9553 L 14587.854 3238.8662 L 14561.943 3238.8662 L 14536.032 3238.8662 L 14587.854 3238.8662 L 14639.676 3238.8662 L 14691.498 3238.8662 L 14743.319 3238.8662 L 14743.319 3212.9553 L 14769.23 3212.9553 L 14769.23 3212.9553 L 14769.23 3187.0444 L 14821.053 3187.0444 Q 14846.963 3135.2227 14846.963 3135.2227 L 14872.874 3135.2227 L 14872.874 3135.2227 L 14872.874 3135.2227 L 14872.874 3109.3118 L 14872.874 3109.3118 L 14898.785 3109.3118 L 14898.785 3083.4006 L 14898.785 3083.4006 L 14924.696 3083.4006 L 14924.696 3083.4006 L 14924.696 3083.4006 L 14950.606 3057.4897 L 14976.518 3031.5789 L 15028.34 3031.5789 L 15080.161 3031.5789 L 15106.072 3005.668 L 15131.983 2979.757 L 15183.806 2979.757 L 15209.716 2979.757 L 15209.716 3005.668 L 15183.806 3005.668 L 15183.806 3005.668 L 15183.806 3031.5789 L 15157.895 3031.5789 L 15131.983 3031.5789 L 15080.161 3057.4897 L 15054.251 3083.4006 L 15028.34 3083.4006 L 15002.429 3083.4006 L 15002.429 3109.3118 L 14976.518 3109.3118 L 14976.518 3109.3118 L 14976.518 3135.2227 L 14950.606 3135.2227 L 14924.696 3135.2227 L 14924.696 3161.1335 L 14924.696 3161.1335 L 14898.785 3161.1335 L 14898.785 3187.0444 L 14898.785 3187.0444 Q 14872.874 3187.0444 14872.874 3187.0444 L 14872.874 3187.0444 L 14872.874 3212.9553 L 14872.874 3212.9553 L 14846.963 3212.9553 L 14846.963 3238.8662 L 14821.053 3238.8662 L 14795.142 3238.8662 L 14769.23 3264.7773 L 14743.319 3290.6882 L 14795.142 3290.6882 L 14846.963 3290.6882 L 14872.874 3264.7773 L 14924.696 3238.8662 L 14950.606 3264.7773 Q 14976.518 3264.7773 14950.606 3290.6882 Q 14924.696 3290.6882 15131.983 3238.8662 Q 15339.2705 3161.1335 15598.38 3031.5789 Q 15831.578 2927.935 16064.777 2927.935 Q 16323.886 2979.757 16479.352 2979.757 L 16660.729 2979.757 L 16764.371 2979.757 L 16868.016 2979.757 L 16868.016 2979.757 L 16893.926 2979.757 L 16893.926 2979.757 L 16893.926 2979.757 L 16738.46 3005.668 Q 16608.906 3031.5789 16479.352 3031.5789 L 16323.886 3083.4006 L 16272.064 3083.4006 L 16194.332 3083.4006 L 16634.816 3109.3118 Q 17049.393 3135.2227 17412.145 3135.2227 Q 17748.988 3135.2227 18344.94 3109.3118 Q 18914.979 3083.4006 19433.197 3083.4006 Q 19951.416 3083.4006 20210.525 3187.0444 Q 20469.635 3238.8662 20858.299 3238.8662 Q 21246.963 3238.8662 21557.895 3238.8662 Q 21894.736 3290.6882 21920.646 3316.599 Q 21920.646 3342.51 22076.113 3394.3318 Q 22205.668 3446.1538 23216.193 3472.0647 Q 24200.809 3497.9756 24485.83 3627.5303 Q 24770.85 3757.085 24926.314 3731.174 Q 25055.87 3705.2632 25185.424 3653.4412 Q 25289.068 3601.6194 25444.533 3627.5303 Q 25600.0 3653.4412 25729.555 3653.4412 Q 25859.11 3653.4412 25859.11 3627.5303 L 25859.11 3601.6194 L 25885.02 3601.6194 L 25885.02 3601.6194 L 25910.93 3627.5303 L 25962.752 3653.4412 L 25988.664 3653.4412 L 26014.574 3653.4412 L 26014.574 3679.352 L 26014.574 3679.352 L 26040.484 3705.2632 L 26040.484 3731.174 L 26040.484 3757.085 L 26040.484 3782.9958 L 26014.574 3782.9958 L 25988.664 3757.085 L 25910.93 3757.085 Q 25833.197 3757.085 25496.355 3782.9958 Q 25185.424 3808.9067 25029.959 3860.7288 Q 24848.582 3912.5505 24874.494 3938.4614 Q 24874.494 3990.2832 24693.117 3990.2832 L 24485.83 3964.3723 L 24485.83 3990.2832 L 24459.918 3990.2832 L 24459.918 3990.2832 L 24459.918 4016.1943 L 24459.918 4016.1943 L 24459.918 4016.1943 L 24434.008 4016.1943 L 24434.008 4016.1943 L 24434.008 4042.1052 L 24408.096 4042.1052 L 24434.008 4171.6597 Q 24459.918 4275.3037 24459.918 4327.1255 Q 24511.74 4404.8584 24511.74 4430.769 L 24511.74 4456.68 L 24485.83 4456.68 L 24485.83 4482.591 L 24485.83 4482.591 L 24459.918 4482.591 L 24459.918 4482.591 L 24459.918 4482.591 L 24408.096 4508.502 L 24382.186 4534.4126 L 24252.63 4534.4126 Q 24123.076 4534.4126 23889.877 4482.591 Q 23682.59 4430.769 23449.393 4430.769 Q 23216.193 4430.769 22646.152 4430.769 Q 22102.023 4430.769 21868.826 4482.591 Q 21661.537 4534.4126 21609.717 4482.591 Q 21583.805 4430.769 21480.162 4353.036 Q 21376.518 4275.3037 21246.963 4327.1255 Q 21143.318 4353.036 21117.408 4430.769 Q 21091.498 4534.4126 21039.676 4560.3237 L 21013.764 4586.235 L 20987.854 4586.235 L 20961.943 4586.235 L 20936.031 4560.3237 Q 20884.21 4534.4126 20728.744 4430.769 Q 20573.28 4275.3037 20210.525 4275.3037 Q 19821.861 4275.3037 19433.197 4301.2144 Q 19070.445 4327.1255 19122.268 4353.036 Q 19174.088 4378.9473 18707.691 4353.036 L 18267.205 4353.036 L 18267.205 4378.9473 L 18267.205 4404.8584 L 18241.295 4404.8584 Q 18241.295 4378.9473 17619.434 4430.769 Q 16971.66 4430.769 16738.46 4482.591 Q 16479.352 4534.4126 16272.064 4663.9673 Q 16090.6875 4793.522 15546.559 4871.255 Q 15002.429 4948.988 14769.23 5026.7207 Q 14536.032 5104.453 14225.101 5156.2754 Q 13914.17 5259.919 13784.615 5311.7407 Q 13655.061 5363.5625 13629.149 5441.2954 Q 13577.327 5519.0283 13629.149 5596.761 Q 13680.972 5674.4937 13706.882 5778.1377 L 13732.793 5855.87 L 13680.972 5855.87 L 13629.149 5881.7812 L 13577.327 5881.7812 Q 13525.506 5881.7812 13395.951 5855.87 Q 13266.396 5829.9595 13266.396 5855.87 Q 13266.396 5881.7812 13007.287 5881.7812 Q 12722.267 5881.7812 12437.247 5881.7812 Q 12152.227 5829.9595 11530.364 5907.6924 L 10908.502 5985.425 L 10960.323 5985.425 L 11012.1455 5985.425 L 11504.453 6011.336 Q 12022.672 6037.2466 12100.404 6037.2466 L 12178.138 6037.2466 L 12178.138 6063.1577 L 12178.138 6063.1577 L 12204.048 6063.1577 L 12204.048 6089.069 L 12204.048 6089.069 L 12229.959 6089.069 L 12229.959 6089.069 L 12229.959 6089.069 L 12281.781 6114.9795 L 12333.603 6140.8906 L 12333.603 6140.8906 L 12333.603 6140.8906 L 12333.603 6140.8906 L 12333.603 6166.8013 L 12333.603 6192.7124 L 12333.603 6244.534 L 12307.692 6244.534 L 12281.781 6244.534 L 12281.781 6218.6235 L 12281.781 6218.6235 L 12255.87 6218.6235 L 12255.87 6192.7124 L 12255.87 6192.7124 L 12229.959 6192.7124 L 12229.959 6192.7124 L 12229.959 6192.7124 L 12204.048 6166.8013 Q 12178.138 6140.8906 12126.315 6140.8906 L 12074.493 6140.8906 L 12074.493 6192.7124 Q 12074.493 6218.6235 12048.583 6244.534 Q 12022.672 6244.534 11996.761 6348.1777 L 11996.761 6425.9106 L 11970.85 6425.9106 L 11944.938 6425.9106 L 11944.938 6400.0 L 11970.85 6374.089 L 11970.85 6348.1777 Q 11970.85 6322.267 11893.117 6270.4453 Q 11815.385 6192.7124 11012.1455 6166.8013 L 10208.906 6114.9795 L 10208.906 6114.9795 Q 10208.906 6089.069 10105.263 6037.2466 Q 10027.53 5985.425 9897.976 5933.603 Q 9794.332 5933.603 9509.312 5907.6924 Q 9224.291 5881.7812 9146.559 5933.603 Q 9068.825 5985.425 8965.182 6011.336 Q 8835.627 6037.2466 8757.895 5985.425 Q 8706.072 5933.603 8602.429 5933.603 Q 8498.785 5881.7812 8395.142 5933.603 Q 8317.408 5985.425 8187.854 5985.425 Q 8084.2104 5985.425 7980.5664 5933.603 Q 7851.0117 5829.9595 7747.368 5778.1377 Q 7643.7246 5726.3154 7255.0605 5700.405 Q 6840.486 5674.4937 6685.02 5622.672 Q 6503.6436 5570.85 6114.9795 5570.85 Q 5752.2266 5570.85 5674.4937 5519.0283 Q 5596.761 5467.2065 5441.2954 5363.5625 Q 5259.919 5259.919 5078.5425 5311.7407 Q 4871.255 5363.5625 4845.344 5519.0283 L 4819.433 5700.405 L 4767.6113 5700.405 L 4741.7 5726.3154 L 4715.7896 5726.3154 L 4715.7896 5726.3154 L 4663.9673 5700.405 L 4638.0566 5674.4937 L 4638.0566 5674.4937 L 4612.1455 5674.4937 L 4612.1455 5674.4937 L 4612.1455 5674.4937 L 4612.1455 5648.583 L 4612.1455 5648.583 L 4586.235 5648.583 L 4586.235 5622.672 L 4586.235 5622.672 L 4560.3237 5622.672 L 4560.3237 5596.761 L 4560.3237 5570.85 L 4586.235 5519.0283 Q 4612.1455 5493.117 4612.1455 5363.5625 Q 4612.1455 5208.097 4560.3237 5104.453 Q 4508.502 4974.8984 4482.591 4948.988 Q 4430.769 4948.988 4068.016 4923.0767 Q 3705.2632 4897.166 3575.7085 4948.988 L 3446.1538 5000.8096 L 3420.243 5026.7207 L 3394.3318 5052.6313 L 3394.3318 5052.6313 L 3368.421 5052.6313 L 3368.421 5078.5425 L 3368.421 5104.453 L 3368.421 5182.186 Q 3368.421 5259.919 3446.1538 5337.652 Q 3523.8865 5415.3843 3549.7974 5415.3843 L 3575.7085 5415.3843 L 3575.7085 5441.2954 L 3575.7085 5441.2954 L 3549.7974 5441.2954 L 3549.7974 5467.2065 L 3549.7974 5467.2065 L 3523.8865 5467.2065 L 3523.8865 5467.2065 L 3523.8865 5467.2065 L 3497.9756 5493.117 L 3472.0647 5519.0283 L 3446.1538 5519.0283 L 3420.243 5519.0283 L 3394.3318 5544.939 L 3368.421 5570.85 L 3342.51 5570.85 L 3316.599 5570.85 L 3316.599 5596.761 L 3316.599 5596.761 L 3290.6882 5596.761 L 3290.6882 5622.672 L 3290.6882 5622.672 L 3264.7773 5622.672 L 3264.7773 5622.672 L 3264.7773 5622.672 L 3264.7773 5648.583 L 3264.7773 5648.583 L 3238.8662 5648.583 L 3238.8662 5674.4937 L 3238.8662 5674.4937 L 3212.9553 5674.4937 L 3212.9553 5674.4937 L 3212.9553 5674.4937 L 3187.0444 5674.4937 L 3161.1335 5674.4937 L 3161.1335 5674.4937 L 3161.1335 5674.4937 L 3135.2227 5674.4937 L 3135.2227 5674.4937 L 3135.2227 5648.583 L 3161.1335 5648.583 L 3161.1335 5648.583 L 3161.1335 5622.672 L 3161.1335 5622.672 Q 3161.1335 5622.672 3187.0444 5544.939 Q 3212.9553 5467.2065 2979.757 5337.652 Q 2772.4695 5208.097 2642.9148 5156.2754 L 2487.4492 5104.453 L 2487.4492 5104.453 L 2487.4492 5104.453 L 2461.5383 5104.453 L 2461.5383 5104.453 L 2409.7166 5078.5425 L 2357.8948 5052.6313 L 2435.6274 5052.6313 L 2539.2712 5052.6313 L 2642.9148 5026.7207 Q 2772.4695 5000.8096 2798.3806 5000.8096 Q 2850.2024 4974.8984 2824.2915 4948.988 Q 2798.3806 4948.988 2824.2915 4923.0767 L 2850.2024 4897.166 L 2850.2024 4897.166 L 2850.2024 4897.166 L 2876.1133 4897.166 L 2876.1133 4897.166 L 2876.1133 4871.255 L 2902.0242 4871.255 L 2902.0242 4871.255 L 2902.0242 4845.344 L 2902.0242 4845.344 L 2902.0242 4845.344 L 2927.935 4793.522 L 2953.8462 4767.6113 L 2953.8462 4741.7 L 2953.8462 4715.7896 L 2927.935 4715.7896 L 2927.935 4689.8784 L 2927.935 4689.8784 Q 2902.0242 4689.8784 2798.3806 4612.1455 Q 2668.826 4534.4126 2591.093 4456.68 Q 2513.3604 4378.9473 2357.8948 4327.1255 Q 2202.4292 4275.3037 1969.2307 4249.3926 Q 1710.1215 4223.4814 1606.4777 4275.3037 Q 1502.834 4275.3037 1373.2793 4301.2144 Q 1243.7246 4327.1255 1191.9028 4301.2144 Q 1165.9918 4275.3037 1165.9918 4249.3926 Q 1165.9918 4223.4814 1036.4373 4171.6597 Q 932.7935 4119.838 570.04047 4119.838 Q 207.28745 4119.838 155.46558 4145.749 L 77.73279 4171.6597 L 77.73279 4197.571 L 51.82186 4197.571 L 51.82186 4197.571 L 51.82186 4223.4814 L 51.82186 4223.4814 L 51.82186 4223.4814 L 25.91093 4223.4814 L 25.91093 4223.4814 L 0.0 4249.3926 L 0.0 4249.3926 L 0.0 3446.1538 L 0.0 2642.9148 L 0.0 2642.9148 L 0.0 2642.9148 L 25.91093 2772.4695 L 51.82186 2876.1133 L 51.82186 2850.2024 Q 51.82186 2824.2915 77.73279 2824.2915 Q 103.64372 2824.2915 103.64372 2850.2024 Q 103.64372 2876.1133 362.75302 2850.2024 Q 595.9514 2824.2915 829.1498 2772.4695 Q 1062.3481 2720.6477 1606.4777 2772.4695 Q 2150.6072 2772.4695 2357.8948 2824.2915 Q 2565.1821 2876.1133 3446.1538 2876.1133 Q 4327.1255 2927.935 4534.4126 2979.757 Q 4741.7 3031.5789 4948.988 3109.3118 Q 5156.2754 3187.0444 5311.7407 3187.0444 Q 5467.2065 3187.0444 5648.583 3135.2227 Q 5855.87 3135.2227 6244.534 3135.2227 Q 6633.198 3187.0444 6840.486 3212.9553 Q 7021.8623 3238.8662 7721.4575 3238.8662 Q 8446.963 3238.8662 9172.47 3187.0444 Q 9872.064 3135.2227 9975.708 3083.4006 Q 10079.352 3083.4006 10597.57 3057.4897 Q 11115.789 3031.5789 11400.81 2979.757 Q 11685.83 2927.935 12126.315 2824.2915 Q 12566.802 2772.4695 13318.219 2539.2712 Q 14043.725 2306.0728 14328.744 2202.4292 Q 14613.765 2072.8745 14717.408 1969.2307 Q 14821.053 1865.587 14872.874 1787.8542 Q 14898.785 1684.2104 15028.34 1580.5668 Q 15131.983 1476.9231 15365.182 1451.0121 Q 15598.38 1425.1012 15779.757 1347.3684 Q 15961.133 1295.5465 16090.6875 1217.8137 Q 16220.242 1140.0809 16453.441 1010.5263 Q 16660.729 906.88257 16790.283 829.1498 Q 16919.838 751.417 17256.68 647.77325 Q 17619.434 492.30768 17878.543 414.5749 Q 18163.562 336.8421 18448.582 285.02023 Q 18759.514 233.19838 19433.197 129.55466 Q 20106.883 25.91093 20158.703 0.0 z" svg:height="64.25911mm" draw:style-name="style-26" svg:viewBox="0.0 0.0 26040.484 6425.9106" svg:width="260.40485mm" svg:x="0.0mm" svg:y="44.30769mm"/>
          <draw:path svg:d="M 466.39676 25.91093 L 492.30768 0.0 L 492.30768 51.82186 Q 518.2186 103.64372 544.1295 103.64372 Q 595.9514 103.64372 595.9514 129.55466 Q 595.9514 181.37651 570.04047 181.37651 Q 544.1295 181.37651 492.30768 259.1093 Q 466.39676 336.8421 440.4858 336.8421 Q 414.5749 336.8421 388.66397 388.66397 Q 388.66397 440.4858 362.75302 414.5749 Q 362.75302 388.66397 285.02023 388.66397 Q 207.28745 414.5749 207.28745 440.4858 Q 207.28745 492.30768 129.55466 466.39676 Q 77.73279 440.4858 25.91093 440.4858 L 0.0 440.4858 L 0.0 414.5749 L 25.91093 388.66397 L 25.91093 388.66397 L 25.91093 388.66397 L 25.91093 362.75302 L 25.91093 362.75302 L 77.73279 362.75302 L 103.64372 362.75302 L 103.64372 336.8421 L 77.73279 310.93115 L 77.73279 310.93115 L 77.73279 285.02023 L 77.73279 285.02023 L 77.73279 285.02023 L 103.64372 285.02023 L 103.64372 285.02023 L 129.55466 259.1093 Q 155.46558 233.19838 181.37651 233.19838 Q 207.28745 233.19838 181.37651 207.28745 Q 181.37651 181.37651 285.02023 155.46558 Q 388.66397 129.55466 414.5749 77.73279 Q 440.4858 25.91093 466.39676 25.91093 z" svg:height="4.6639676mm" draw:style-name="style-27" svg:viewBox="0.0 0.0 595.9514 466.39676" svg:width="5.959514mm" svg:x="38.607285mm" svg:y="179.04453mm"/>
          <draw:path svg:d="M 466.39676 77.73279 L 518.2186 77.73279 L 518.2186 77.73279 Q 518.2186 77.73279 362.75302 103.64372 L 207.28745 129.55466 L 207.28745 129.55466 Q 181.37651 129.55466 155.46558 77.73279 Q 155.46558 51.82186 77.73279 25.91093 L 0.0 0.0 L 155.46558 0.0 Q 285.02023 -25.91093 336.8421 0.0 Q 414.5749 25.91093 414.5749 51.82186 Q 414.5749 77.73279 466.39676 77.73279 z" svg:height="1.2955465mm" draw:style-name="style-28" svg:viewBox="0.0 0.0 518.2186 129.55466" svg:width="5.182186mm" svg:x="90.688255mm" svg:y="185.78137mm"/>
          <draw:path svg:d="M 362.75302 0.0 L 388.66397 0.0 L 544.1295 0.0 L 699.59515 0.0 L 673.6842 25.91093 Q 621.8623 51.82186 621.8623 77.73279 L 621.8623 77.73279 L 570.04047 77.73279 Q 518.2186 77.73279 518.2186 129.55466 Q 492.30768 207.28745 466.39676 207.28745 Q 466.39676 233.19838 440.4858 259.1093 L 440.4858 259.1093 L 440.4858 259.1093 Q 414.5749 259.1093 414.5749 259.1093 L 414.5749 285.02023 L 414.5749 285.02023 Q 414.5749 285.02023 362.75302 310.93115 L 310.93115 310.93115 L 310.93115 310.93115 L 310.93115 285.02023 L 285.02023 285.02023 Q 285.02023 259.1093 233.19838 259.1093 L 181.37651 259.1093 L 181.37651 233.19838 L 207.28745 233.19838 L 207.28745 207.28745 Q 207.28745 181.37651 233.19838 155.46558 L 233.19838 129.55466 L 103.64372 129.55466 L 0.0 103.64372 L 0.0 103.64372 L 0.0 103.64372 L 77.73279 103.64372 L 155.46558 103.64372 L 207.28745 103.64372 Q 285.02023 103.64372 310.93115 77.73279 L 362.75302 51.82186 L 362.75302 51.82186 Q 362.75302 51.82186 336.8421 25.91093 Q 336.8421 0.0 362.75302 0.0 z" svg:height="3.1093116mm" draw:style-name="style-29" svg:viewBox="0.0 0.0 699.59515 310.93115" svg:width="6.995951mm" svg:x="112.45344mm" svg:y="198.99594mm"/>
          <draw:path svg:d="M 77.73279 25.91093 L 77.73279 0.0 L 103.64372 0.0 L 129.55466 0.0 L 129.55466 77.73279 Q 129.55466 129.55466 259.1093 103.64372 Q 388.66397 77.73279 388.66397 103.64372 Q 414.5749 129.55466 466.39676 155.46558 Q 544.1295 181.37651 544.1295 207.28745 L 544.1295 233.19838 L 544.1295 233.19838 Q 518.2186 233.19838 544.1295 259.1093 L 544.1295 259.1093 L 544.1295 285.02023 Q 518.2186 336.8421 466.39676 336.8421 L 414.5749 336.8421 L 414.5749 336.8421 L 414.5749 362.75302 L 414.5749 362.75302 L 440.4858 362.75302 L 440.4858 388.66397 L 440.4858 388.66397 L 440.4858 388.66397 Q 440.4858 388.66397 388.66397 388.66397 L 336.8421 362.75302 L 336.8421 362.75302 Q 310.93115 336.8421 310.93115 336.8421 Q 336.8421 310.93115 181.37651 285.02023 L 51.82186 259.1093 L 51.82186 233.19838 L 51.82186 181.37651 L 25.91093 181.37651 L 0.0 181.37651 L 0.0 155.46558 L 0.0 155.46558 L 0.0 155.46558 Q 25.91093 155.46558 25.91093 103.64372 Q 25.91093 51.82186 51.82186 51.82186 Q 77.73279 51.82186 77.73279 25.91093 z" svg:height="3.8866396mm" draw:style-name="style-30" svg:viewBox="0.0 0.0 544.1295 388.66397" svg:width="5.4412956mm" svg:x="57.263157mm" svg:y="166.08907mm"/>
          <draw:path svg:d="M 25.91093 25.91093 L 0.0 -1.8189894E-12 L 336.8421 -1.8189894E-12 Q 673.6842 25.91093 673.6842 -1.8189894E-12 L 673.6842 -1.8189894E-12 L 699.59515 -1.8189894E-12 L 725.50604 25.91093 L 777.32794 25.91093 L 803.23883 25.91093 L 829.1498 -1.8189894E-12 Q 880.9716 -1.8189894E-12 880.9716 25.91093 Q 880.9716 77.73279 906.88257 77.73279 L 932.7935 77.73279 L 932.7935 129.55466 Q 932.7935 155.46558 906.88257 181.37651 L 906.88257 181.37651 L 855.0607 207.28745 Q 777.32794 233.19838 777.32794 259.1093 Q 777.32794 285.02023 829.1498 285.02023 Q 880.9716 310.93115 880.9716 285.02023 Q 880.9716 259.1093 906.88257 259.1093 L 932.7935 259.1093 L 984.61536 285.02023 Q 1062.3481 285.02023 1191.9028 310.93115 L 1295.5465 310.93115 L 1295.5465 310.93115 L 1295.5465 336.8421 L 1295.5465 336.8421 L 1295.5465 336.8421 L 1321.4574 336.8421 L 1321.4574 336.8421 L 1347.3684 362.75302 L 1373.2793 362.75302 L 1373.2793 388.66397 L 1347.3684 414.5749 L 1347.3684 414.5749 L 1347.3684 440.4858 L 1347.3684 440.4858 L 1347.3684 440.4858 L 1321.4574 440.4858 L 1321.4574 440.4858 L 1062.3481 466.39676 L 803.23883 466.39676 L 673.6842 466.39676 Q 518.2186 440.4858 466.39676 414.5749 Q 388.66397 388.66397 388.66397 414.5749 Q 388.66397 440.4858 362.75302 440.4858 L 336.8421 440.4858 L 336.8421 414.5749 L 336.8421 414.5749 L 336.8421 388.66397 Q 336.8421 336.8421 362.75302 336.8421 Q 388.66397 336.8421 362.75302 310.93115 Q 310.93115 310.93115 310.93115 285.02023 Q 310.93115 259.1093 336.8421 259.1093 Q 362.75302 259.1093 362.75302 233.19838 Q 336.8421 181.37651 207.28745 155.46558 Q 77.73279 129.55466 77.73279 103.64372 Q 77.73279 77.73279 51.82186 77.73279 L 25.91093 77.73279 L 25.91093 77.73279 L 25.91093 51.82186 L 51.82186 51.82186 Q 51.82186 25.91093 25.91093 25.91093 z M 129.55466 77.73279 Q 155.46558 77.73279 155.46558 77.73279 Q 155.46558 77.73279 155.46558 77.73279 Q 129.55466 77.73279 129.55466 77.73279 z" svg:height="4.6639676mm" draw:style-name="style-31" svg:viewBox="0.0 0.0 1373.2793 466.39676" svg:width="13.732793mm" svg:x="138.88258mm" svg:y="156.2429mm"/>
          <draw:path svg:d="M 492.30768 3.6379788E-12 L 492.30768 3.6379788E-12 L 518.2186 3.6379788E-12 L 544.1295 3.6379788E-12 L 544.1295 25.91093 Q 544.1295 77.73279 570.04047 77.73279 Q 621.8623 77.73279 570.04047 103.64372 L 518.2186 129.55466 L 518.2186 129.55466 L 518.2186 129.55466 L 492.30768 129.55466 L 492.30768 129.55466 L 570.04047 155.46558 Q 647.77325 181.37651 595.9514 181.37651 Q 544.1295 181.37651 544.1295 207.28745 L 544.1295 207.28745 L 518.2186 207.28745 L 466.39676 207.28745 L 414.5749 207.28745 Q 336.8421 233.19838 259.1093 233.19838 Q 207.28745 233.19838 207.28745 207.28745 L 207.28745 181.37651 L 207.28745 181.37651 Q 233.19838 181.37651 207.28745 155.46558 L 155.46558 129.55466 L 155.46558 129.55466 Q 155.46558 129.55466 77.73279 103.64372 Q 0.0 77.73279 0.0 77.73279 L 25.91093 51.82186 L 51.82186 51.82186 L 103.64372 25.91093 L 285.02023 25.91093 Q 466.39676 3.6379788E-12 492.30768 3.6379788E-12 z" svg:height="2.3319838mm" draw:style-name="style-32" svg:viewBox="0.0 0.0 595.9514 233.19838" svg:width="5.959514mm" svg:x="167.38461mm" svg:y="200.29149mm"/>
          <draw:path svg:d="M 77.73279 0.0 L 181.37651 0.0 L 207.28745 0.0 Q 233.19838 0.0 233.19838 25.91093 L 259.1093 25.91093 L 285.02023 25.91093 L 285.02023 25.91093 L 285.02023 51.82186 Q 259.1093 103.64372 181.37651 103.64372 L 129.55466 103.64372 L 77.73279 155.46558 Q 51.82186 155.46558 25.91093 181.37651 L 25.91093 181.37651 L 25.91093 181.37651 L -4.5474735E-13 181.37651 L -4.5474735E-13 155.46558 Q 25.91093 103.64372 25.91093 103.64372 L 25.91093 103.64372 L 25.91093 77.73279 Q 25.91093 77.73279 -4.5474735E-13 51.82186 Q -4.5474735E-13 25.91093 77.73279 0.0 z" svg:height="1.8137652mm" draw:style-name="style-33" svg:viewBox="0.0 0.0 285.02023 181.37651" svg:width="2.8502023mm" svg:x="34.461536mm" svg:y="195.36842mm"/>
          <draw:path svg:d="M 259.1093 155.46558 L 259.1093 155.46558 L 233.19838 181.37651 Q 233.19838 207.28745 181.37651 207.28745 L 103.64372 207.28745 L 103.64372 207.28745 Q 77.73279 207.28745 51.82186 207.28745 Q 25.91093 207.28745 25.91093 181.37651 L 0.0 129.55466 L 25.91093 51.82186 Q 25.91093 0.0 103.64372 0.0 Q 181.37651 25.91093 181.37651 51.82186 Q 181.37651 77.73279 233.19838 103.64372 Q 310.93115 103.64372 285.02023 129.55466 Q 285.02023 155.46558 285.02023 129.55466 Q 285.02023 129.55466 259.1093 155.46558 z" svg:height="2.0728745mm" draw:style-name="style-34" svg:viewBox="0.0 0.0 285.02023 207.28745" svg:width="2.8502023mm" svg:x="14.769231mm" svg:y="190.70445mm"/>
          <draw:path svg:d="M 51.82186 51.82186 L 77.73279 0.0 L 129.55466 0.0 L 207.28745 0.0 L 233.19838 0.0 L 285.02023 0.0 L 285.02023 0.0 L 285.02023 0.0 L 285.02023 25.91093 L 285.02023 25.91093 L 336.8421 51.82186 Q 388.66397 103.64372 388.66397 103.64372 L 388.66397 103.64372 L 414.5749 129.55466 L 414.5749 155.46558 L 233.19838 155.46558 L 25.91093 155.46558 L 25.91093 129.55466 L 25.91093 129.55466 L 0.0 129.55466 L 0.0 103.64372 L 0.0 103.64372 Q 25.91093 103.64372 51.82186 51.82186 z" svg:height="1.5546558mm" draw:style-name="style-35" svg:viewBox="0.0 0.0 414.5749 155.46558" svg:width="4.145749mm" svg:x="100.79352mm" svg:y="172.04858mm"/>
          <draw:path svg:d="M 0.0 51.82186 L 51.82186 0.0 L 129.55466 0.0 L 207.28745 0.0 L 233.19838 0.0 Q 285.02023 0.0 388.66397 25.91093 L 518.2186 25.91093 L 518.2186 25.91093 L 518.2186 51.82186 L 544.1295 51.82186 L 595.9514 51.82186 L 595.9514 77.73279 L 595.9514 77.73279 L 570.04047 103.64372 Q 544.1295 129.55466 570.04047 155.46558 L 570.04047 155.46558 L 492.30768 155.46558 Q 440.4858 155.46558 362.75302 155.46558 L 285.02023 155.46558 L 285.02023 155.46558 L 259.1093 155.46558 L 259.1093 155.46558 Q 259.1093 155.46558 155.46558 129.55466 L 51.82186 103.64372 L 0.0 103.64372 Q -51.82186 103.64372 0.0 51.82186 z" svg:height="1.5546558mm" draw:style-name="style-36" svg:viewBox="0.0 0.0 595.9514 155.46558" svg:width="5.959514mm" svg:x="251.59514mm" svg:y="204.69635mm"/>
          <draw:path svg:d="M 129.55466 25.91093 L 181.37651 0.0 L 285.02023 0.0 Q 362.75302 0.0 362.75302 51.82186 Q 362.75302 77.73279 570.04047 103.64372 Q 777.32794 103.64372 855.0607 129.55466 Q 932.7935 155.46558 932.7935 181.37651 Q 958.7044 207.28745 958.7044 207.28745 L 958.7044 207.28745 L 958.7044 207.28745 Q 958.7044 207.28745 958.7044 259.1093 Q 932.7935 285.02023 829.1498 285.02023 L 725.50604 310.93115 L 725.50604 310.93115 L 725.50604 310.93115 L 362.75302 310.93115 L 0.0 310.93115 L 0.0 310.93115 L 0.0 310.93115 L 25.91093 285.02023 L 77.73279 285.02023 L 77.73279 259.1093 L 77.73279 207.28745 L 51.82186 207.28745 L 51.82186 207.28745 L 51.82186 181.37651 L 25.91093 181.37651 L 25.91093 155.46558 L 25.91093 129.55466 L 77.73279 129.55466 Q 103.64372 103.64372 77.73279 77.73279 Q 77.73279 51.82186 129.55466 25.91093 z" svg:height="3.1093116mm" draw:style-name="style-37" svg:viewBox="0.0 0.0 958.7044 310.93115" svg:width="9.587045mm" svg:x="155.72469mm" svg:y="206.76923mm"/>
          <draw:path svg:d="M 0.0 25.91093 L 0.0 0.0 L 25.91093 0.0 L 51.82186 0.0 L 103.64372 0.0 L 129.55466 0.0 L 414.5749 0.0 L 699.59515 0.0 L 699.59515 0.0 L 699.59515 25.91093 L 699.59515 25.91093 L 725.50604 25.91093 L 725.50604 25.91093 L 725.50604 51.82186 L 673.6842 51.82186 Q 595.9514 77.73279 544.1295 77.73279 L 492.30768 77.73279 L 310.93115 51.82186 L 155.46558 51.82186 L 51.82186 51.82186 Q -25.91093 25.91093 0.0 25.91093 z" svg:height="0.7773279mm" draw:style-name="style-38" svg:viewBox="0.0 0.0 725.50604 77.73279" svg:width="7.2550607mm" svg:x="20.210526mm" svg:y="205.9919mm"/>
          <draw:path svg:d="M 492.30768 0.0 L 492.30768 0.0 L 673.6842 0.0 L 880.9716 25.91093 L 880.9716 25.91093 L 880.9716 25.91093 L 906.88257 25.91093 L 906.88257 25.91093 L 906.88257 51.82186 L 880.9716 51.82186 L 855.0607 77.73279 Q 829.1498 103.64372 829.1498 181.37651 Q 829.1498 233.19838 829.1498 233.19838 L 829.1498 259.1093 L 777.32794 259.1093 Q 751.417 233.19838 595.9514 259.1093 Q 440.4858 285.02023 466.39676 336.8421 Q 466.39676 414.5749 414.5749 414.5749 L 388.66397 440.4858 L 310.93115 440.4858 L 233.19838 440.4858 L 103.64372 440.4858 L 0.0 440.4858 L 0.0 414.5749 L 0.0 388.66397 L 51.82186 388.66397 L 77.73279 388.66397 L 77.73279 362.75302 L 103.64372 362.75302 L 103.64372 362.75302 L 103.64372 336.8421 L 103.64372 336.8421 L 103.64372 336.8421 L 129.55466 336.8421 L 129.55466 336.8421 L 129.55466 310.93115 L 155.46558 310.93115 L 155.46558 259.1093 Q 155.46558 207.28745 155.46558 181.37651 Q 155.46558 155.46558 155.46558 103.64372 L 181.37651 51.82186 L 233.19838 51.82186 Q 285.02023 25.91093 310.93115 51.82186 L 310.93115 51.82186 L 388.66397 51.82186 Q 466.39676 51.82186 466.39676 25.91093 Q 466.39676 0.0 492.30768 0.0 z" svg:height="4.404858mm" draw:style-name="style-39" svg:viewBox="0.0 0.0 906.88257 440.4858" svg:width="9.068826mm" svg:x="55.96761mm" svg:y="175.41699mm"/>
          <draw:path svg:d="M 103.64372 0.0 L 181.37651 0.0 L 336.8421 0.0 Q 492.30768 0.0 492.30768 0.0 L 492.30768 0.0 L 440.4858 77.73279 Q 414.5749 155.46558 440.4858 181.37651 Q 492.30768 207.28745 492.30768 207.28745 L 492.30768 207.28745 L 440.4858 207.28745 Q 414.5749 207.28745 388.66397 207.28745 Q 362.75302 207.28745 336.8421 233.19838 Q 336.8421 259.1093 285.02023 259.1093 L 233.19838 285.02023 L 233.19838 285.02023 Q 233.19838 310.93115 233.19838 310.93115 Q 207.28745 310.93115 181.37651 285.02023 Q 181.37651 259.1093 103.64372 259.1093 L 25.91093 285.02023 L 25.91093 259.1093 Q 25.91093 259.1093 0.0 259.1093 L 0.0 259.1093 L 0.0 259.1093 Q 25.91093 233.19838 25.91093 207.28745 Q 25.91093 207.28745 51.82186 155.46558 Q 103.64372 129.55466 103.64372 103.64372 Q 77.73279 51.82186 51.82186 25.91093 L 25.91093 0.0 L 103.64372 0.0 z" svg:height="3.1093116mm" draw:style-name="style-40" svg:viewBox="0.0 0.0 492.30768 310.93115" svg:width="4.9230766mm" svg:x="85.24696mm" svg:y="193.81377mm"/>
          <draw:path svg:d="M 181.37651 0.0 L 181.37651 0.0 L 207.28745 0.0 L 259.1093 0.0 L 310.93115 0.0 L 362.75302 0.0 L 466.39676 25.91093 Q 570.04047 51.82186 621.8623 51.82186 L 647.77325 51.82186 L 673.6842 51.82186 Q 725.50604 51.82186 621.8623 77.73279 L 544.1295 77.73279 L 414.5749 103.64372 Q 285.02023 103.64372 285.02023 129.55466 Q 285.02023 155.46558 310.93115 155.46558 Q 336.8421 155.46558 336.8421 181.37651 Q 310.93115 207.28745 310.93115 207.28745 L 310.93115 233.19838 L 285.02023 259.1093 Q 259.1093 259.1093 285.02023 285.02023 Q 310.93115 310.93115 310.93115 310.93115 L 310.93115 310.93115 L 259.1093 310.93115 L 207.28745 310.93115 L 207.28745 310.93115 Q 207.28745 285.02023 181.37651 259.1093 L 181.37651 207.28745 L 155.46558 207.28745 L 103.64372 207.28745 L 103.64372 207.28745 L 103.64372 207.28745 L 77.73279 181.37651 L 51.82186 155.46558 L 51.82186 155.46558 L 51.82186 155.46558 L 25.91093 155.46558 L 25.91093 155.46558 L 25.91093 129.55466 L 0.0 129.55466 L 0.0 129.55466 L 0.0 103.64372 L 51.82186 103.64372 L 77.73279 103.64372 L 103.64372 77.73279 Q 155.46558 51.82186 129.55466 51.82186 Q 103.64372 51.82186 155.46558 25.91093 L 181.37651 0.0 L 181.37651 0.0 z" svg:height="3.1093116mm" draw:style-name="style-41" svg:viewBox="0.0 0.0 673.6842 310.93115" svg:width="6.736842mm" svg:x="10.364372mm" svg:y="205.73279mm"/>
          <draw:path svg:d="M 285.02023 51.82186 L 310.93115 0.0 L 310.93115 0.0 L 310.93115 0.0 L 310.93115 51.82186 L 310.93115 103.64372 L 336.8421 103.64372 L 336.8421 129.55466 L 336.8421 129.55466 L 310.93115 129.55466 L 310.93115 129.55466 L 310.93115 155.46558 L 310.93115 155.46558 L 310.93115 155.46558 L 285.02023 155.46558 L 285.02023 155.46558 L 259.1093 207.28745 Q 207.28745 233.19838 310.93115 259.1093 Q 388.66397 259.1093 414.5749 285.02023 L 414.5749 285.02023 L 414.5749 285.02023 Q 414.5749 310.93115 207.28745 310.93115 L 0.0 310.93115 L 0.0 285.02023 Q 0.0 259.1093 51.82186 181.37651 Q 103.64372 103.64372 129.55466 103.64372 L 155.46558 103.64372 L 155.46558 103.64372 L 155.46558 103.64372 L 155.46558 103.64372 L 181.37651 103.64372 L 181.37651 77.73279 L 207.28745 77.73279 L 207.28745 77.73279 L 207.28745 77.73279 L 207.28745 103.64372 L 207.28745 129.55466 L 259.1093 129.55466 L 285.02023 129.55466 L 285.02023 51.82186 z" svg:height="3.1093116mm" draw:style-name="style-42" svg:viewBox="0.0 0.0 414.5749 310.93115" svg:width="4.145749mm" svg:x="12.437246mm" svg:y="178.2672mm"/>
          <draw:path svg:d="M 388.66397 0.0 L 414.5749 0.0 L 544.1295 0.0 Q 673.6842 25.91093 673.6842 25.91093 L 673.6842 25.91093 L 647.77325 25.91093 L 647.77325 25.91093 L 621.8623 25.91093 Q 595.9514 25.91093 621.8623 51.82186 L 647.77325 51.82186 L 803.23883 77.73279 Q 932.7935 77.73279 932.7935 103.64372 Q 932.7935 129.55466 1010.5263 129.55466 L 1114.17 129.55466 L 1114.17 129.55466 L 1114.17 155.46558 L 1062.3481 155.46558 Q 1010.5263 181.37651 958.7044 181.37651 Q 880.9716 181.37651 958.7044 233.19838 L 1010.5263 233.19838 L 958.7044 259.1093 L 906.88257 285.02023 L 906.88257 285.02023 L 906.88257 285.02023 L 880.9716 285.02023 L 880.9716 285.02023 L 855.0607 285.02023 Q 855.0607 285.02023 751.417 336.8421 Q 647.77325 336.8421 673.6842 362.75302 L 699.59515 388.66397 L 699.59515 388.66397 L 699.59515 388.66397 L 621.8623 388.66397 Q 544.1295 388.66397 518.2186 414.5749 Q 492.30768 414.5749 492.30768 388.66397 Q 492.30768 362.75302 466.39676 362.75302 Q 440.4858 362.75302 388.66397 388.66397 L 336.8421 388.66397 L 285.02023 414.5749 L 259.1093 414.5749 L 259.1093 388.66397 L 259.1093 388.66397 L 259.1093 388.66397 L 285.02023 388.66397 L 285.02023 388.66397 Q 285.02023 388.66397 336.8421 362.75302 L 362.75302 336.8421 L 336.8421 336.8421 Q 285.02023 336.8421 155.46558 285.02023 L 25.91093 285.02023 L 25.91093 259.1093 L 25.91093 259.1093 L 0.0 259.1093 L 0.0 233.19838 L 0.0 233.19838 L 0.0 233.19838 L 25.91093 233.19838 L 77.73279 233.19838 L 77.73279 207.28745 L 77.73279 207.28745 L 77.73279 181.37651 L 77.73279 181.37651 L 77.73279 181.37651 L 77.73279 181.37651 L 51.82186 155.46558 L 25.91093 129.55466 L 25.91093 129.55466 L 25.91093 129.55466 L 233.19838 103.64372 Q 440.4858 77.73279 414.5749 51.82186 Q 388.66397 25.91093 388.66397 0.0 z" svg:height="4.145749mm" draw:style-name="style-43" svg:viewBox="0.0 0.0 1114.17 414.5749" svg:width="11.1417mm" svg:x="216.35626mm" svg:y="202.36436mm"/>
          <draw:path svg:d="M 103.64372 25.91093 L 129.55466 0.0 L 388.66397 155.46558 Q 647.77325 285.02023 751.417 310.93115 Q 880.9716 336.8421 906.88257 336.8421 L 906.88257 336.8421 L 906.88257 440.4858 L 906.88257 544.1295 L 906.88257 621.8623 Q 932.7935 699.59515 1010.5263 751.417 Q 1088.259 751.417 1088.259 777.32794 L 1114.17 777.32794 L 1114.17 803.23883 L 1114.17 829.1498 L 1140.0809 855.0607 L 1140.0809 880.9716 L 1114.17 880.9716 L 1088.259 880.9716 L 1088.259 906.88257 L 1062.3481 932.7935 L 1062.3481 932.7935 L 1062.3481 932.7935 L 906.88257 958.7044 Q 751.417 1010.5263 699.59515 1010.5263 L 673.6842 1010.5263 L 673.6842 958.7044 L 673.6842 906.88257 L 673.6842 906.88257 Q 699.59515 880.9716 699.59515 880.9716 Q 699.59515 906.88257 699.59515 880.9716 Q 725.50604 855.0607 647.77325 855.0607 Q 595.9514 829.1498 595.9514 803.23883 Q 595.9514 777.32794 518.2186 751.417 Q 440.4858 751.417 440.4858 803.23883 L 414.5749 880.9716 L 388.66397 880.9716 Q 362.75302 855.0607 336.8421 855.0607 Q 336.8421 829.1498 233.19838 829.1498 Q 155.46558 803.23883 129.55466 829.1498 L 129.55466 855.0607 L 129.55466 855.0607 L 103.64372 855.0607 L 103.64372 829.1498 L 77.73279 829.1498 L 77.73279 829.1498 L 77.73279 803.23883 L 77.73279 803.23883 L 77.73279 803.23883 L 77.73279 803.23883 L 77.73279 777.32794 L 77.73279 777.32794 Q 77.73279 777.32794 103.64372 751.417 Q 103.64372 725.50604 77.73279 725.50604 Q 51.82186 725.50604 77.73279 673.6842 Q 77.73279 621.8623 51.82186 621.8623 Q 25.91093 647.77325 25.91093 595.9514 L 0.0 570.04047 L 0.0 570.04047 Q 25.91093 570.04047 25.91093 544.1295 L 25.91093 492.30768 L 51.82186 492.30768 Q 77.73279 492.30768 77.73279 336.8421 L 77.73279 207.28745 L 77.73279 181.37651 Q 77.73279 155.46558 51.82186 155.46558 L 51.82186 155.46558 L 51.82186 129.55466 Q 77.73279 77.73279 103.64372 25.91093 z" svg:height="10.105263mm" draw:style-name="style-44" svg:viewBox="0.0 0.0 1140.0809 1010.5263" svg:width="11.400809mm" svg:x="10.623482mm" svg:y="183.19028mm"/>
          <draw:path svg:d="M 207.28745 3.6379788E-12 L 233.19838 3.6379788E-12 L 233.19838 3.6379788E-12 Q 233.19838 25.91093 285.02023 25.91093 L 336.8421 25.91093 L 336.8421 25.91093 Q 336.8421 25.91093 414.5749 51.82186 L 518.2186 51.82186 L 518.2186 51.82186 L 518.2186 77.73279 L 570.04047 77.73279 Q 595.9514 77.73279 621.8623 103.64372 L 621.8623 103.64372 L 621.8623 129.55466 Q 621.8623 181.37651 673.6842 181.37651 L 751.417 181.37651 L 751.417 181.37651 Q 751.417 181.37651 699.59515 207.28745 L 647.77325 207.28745 L 647.77325 233.19838 L 647.77325 259.1093 L 492.30768 259.1093 Q 336.8421 285.02023 259.1093 285.02023 L 155.46558 285.02023 L 155.46558 285.02023 L 129.55466 285.02023 L 129.55466 285.02023 L 129.55466 285.02023 L 155.46558 259.1093 Q 181.37651 233.19838 207.28745 233.19838 Q 207.28745 233.19838 103.64372 181.37651 L -3.6379788E-12 181.37651 L -3.6379788E-12 155.46558 L -3.6379788E-12 155.46558 L -3.6379788E-12 155.46558 Q -3.6379788E-12 129.55466 51.82186 103.64372 L 77.73279 77.73279 L 103.64372 77.73279 Q 103.64372 77.73279 103.64372 51.82186 L 103.64372 51.82186 L 103.64372 25.91093 Q 103.64372 25.91093 129.55466 25.91093 L 129.55466 25.91093 L 155.46558 25.91093 Q 155.46558 25.91093 207.28745 3.6379788E-12 z" svg:height="2.8502023mm" draw:style-name="style-45" svg:viewBox="0.0 0.0 751.417 285.02023" svg:width="7.5141697mm" svg:x="194.33199mm" svg:y="204.43724mm"/>
          <draw:path svg:d="M 880.9716 3.6379788E-12 L 880.9716 3.6379788E-12 L 906.88257 3.6379788E-12 L 932.7935 3.6379788E-12 L 958.7044 25.91093 Q 1010.5263 77.73279 1062.3481 77.73279 L 1140.0809 77.73279 L 1140.0809 103.64372 L 1140.0809 129.55466 L 570.04047 129.55466 L 1.8189894E-12 129.55466 L 1.8189894E-12 129.55466 L 25.91093 103.64372 L 25.91093 103.64372 L 25.91093 77.73279 L 25.91093 77.73279 L 25.91093 77.73279 L 129.55466 77.73279 Q 259.1093 77.73279 310.93115 51.82186 L 362.75302 51.82186 L 466.39676 51.82186 Q 570.04047 25.91093 725.50604 25.91093 L 880.9716 25.91093 L 880.9716 3.6379788E-12 z" svg:height="1.2955465mm" draw:style-name="style-46" svg:viewBox="0.0 0.0 1140.0809 129.55466" svg:width="11.400809mm" svg:x="83.17409mm" svg:y="208.583mm"/>
          <draw:path svg:d="M 1036.4373 0.0 L 1036.4373 0.0 L 1010.5263 25.91093 Q 984.61536 25.91093 984.61536 77.73279 L 984.61536 103.64372 L 984.61536 103.64372 L 984.61536 129.55466 L 1036.4373 129.55466 Q 1114.17 181.37651 1114.17 181.37651 L 1114.17 181.37651 L 1088.259 181.37651 L 1088.259 181.37651 L 1088.259 207.28745 L 1088.259 207.28745 L 1114.17 207.28745 Q 1165.9918 207.28745 1165.9918 233.19838 Q 1165.9918 259.1093 1114.17 285.02023 Q 1088.259 310.93115 1140.0809 336.8421 Q 1217.8137 388.66397 1217.8137 414.5749 Q 1243.7246 440.4858 1243.7246 440.4858 L 1243.7246 440.4858 L 1295.5465 466.39676 L 1321.4574 466.39676 L 1321.4574 492.30768 L 1295.5465 492.30768 L 1295.5465 492.30768 L 1295.5465 492.30768 L 1295.5465 518.2186 L 1295.5465 518.2186 L 1269.6356 518.2186 L 1269.6356 492.30768 L 1243.7246 492.30768 L 1217.8137 492.30768 L 1165.9918 518.2186 Q 1114.17 518.2186 1114.17 570.04047 Q 1114.17 595.9514 1140.0809 621.8623 Q 1165.9918 647.77325 1165.9918 647.77325 L 1165.9918 647.77325 L 1140.0809 647.77325 Q 1140.0809 647.77325 1140.0809 699.59515 Q 1114.17 751.417 1036.4373 751.417 L 984.61536 777.32794 L 958.7044 777.32794 L 958.7044 803.23883 L 958.7044 803.23883 L 932.7935 803.23883 L 932.7935 829.1498 Q 932.7935 855.0607 906.88257 855.0607 Q 880.9716 880.9716 855.0607 906.88257 Q 855.0607 906.88257 855.0607 932.7935 L 855.0607 932.7935 L 855.0607 932.7935 Q 855.0607 958.7044 751.417 906.88257 Q 647.77325 906.88257 621.8623 906.88257 Q 621.8623 932.7935 518.2186 932.7935 L 440.4858 958.7044 L 440.4858 958.7044 L 466.39676 958.7044 L 466.39676 984.61536 L 466.39676 1010.5263 L 440.4858 1010.5263 L 440.4858 1010.5263 L 440.4858 1010.5263 L 414.5749 1036.4373 L 414.5749 1036.4373 L 414.5749 1036.4373 L 414.5749 958.7044 Q 414.5749 906.88257 362.75302 855.0607 L 285.02023 829.1498 L 310.93115 829.1498 L 336.8421 829.1498 L 336.8421 829.1498 Q 336.8421 803.23883 336.8421 803.23883 Q 362.75302 803.23883 336.8421 803.23883 Q 310.93115 777.32794 310.93115 751.417 L 310.93115 699.59515 L 310.93115 673.6842 Q 310.93115 647.77325 207.28745 647.77325 Q 77.73279 647.77325 103.64372 595.9514 L 129.55466 544.1295 L 129.55466 544.1295 L 103.64372 518.2186 L 103.64372 518.2186 L 103.64372 492.30768 L 103.64372 492.30768 Q 103.64372 492.30768 77.73279 492.30768 L 25.91093 466.39676 L 25.91093 440.4858 Q 51.82186 414.5749 51.82186 388.66397 Q 51.82186 362.75302 77.73279 362.75302 Q 103.64372 336.8421 103.64372 285.02023 Q 103.64372 233.19838 77.73279 207.28745 Q 51.82186 181.37651 103.64372 181.37651 Q 129.55466 181.37651 51.82186 129.55466 L -3.6379788E-12 129.55466 L 51.82186 103.64372 Q 129.55466 77.73279 129.55466 77.73279 L 129.55466 77.73279 L 181.37651 77.73279 Q 233.19838 77.73279 518.2186 77.73279 Q 803.23883 77.73279 803.23883 51.82186 Q 803.23883 25.91093 932.7935 0.0 Q 1036.4373 -25.91093 1036.4373 0.0 z M 129.55466 621.8623 Q 129.55466 595.9514 129.55466 595.9514 Q 155.46558 595.9514 155.46558 595.9514 Q 155.46558 621.8623 129.55466 621.8623 z" svg:height="10.364372mm" draw:style-name="style-47" svg:viewBox="0.0 0.0 1321.4574 1036.4373" svg:width="13.214575mm" svg:x="239.93521mm" svg:y="191.48178mm"/>
          <draw:path svg:d="M 77.73279 25.91093 L 77.73279 0.0 L 129.55466 0.0 L 181.37651 0.0 L 155.46558 25.91093 Q 155.46558 25.91093 207.28745 51.82186 Q 259.1093 77.73279 285.02023 129.55466 L 285.02023 155.46558 L 129.55466 155.46558 Q -25.91093 129.55466 0.0 77.73279 L 51.82186 25.91093 L 51.82186 25.91093 L 51.82186 25.91093 L 77.73279 25.91093 z" svg:height="1.5546558mm" draw:style-name="style-48" svg:viewBox="0.0 0.0 285.02023 155.46558" svg:width="2.8502023mm" svg:x="178.78542mm" svg:y="173.34413mm"/>
          <draw:path svg:d="M 310.93115 25.91093 L 362.75302 25.91093 L 414.5749 51.82186 Q 466.39676 51.82186 466.39676 103.64372 L 440.4858 181.37651 L 440.4858 181.37651 L 440.4858 207.28745 L 259.1093 207.28745 Q 77.73279 207.28745 51.82186 207.28745 L 25.91093 233.19838 L 25.91093 207.28745 Q 25.91093 207.28745 0.0 181.37651 L 0.0 155.46558 L 0.0 155.46558 Q 25.91093 129.55466 25.91093 103.64372 L 25.91093 51.82186 L 77.73279 51.82186 Q 129.55466 51.82186 129.55466 25.91093 Q 129.55466 0.0 155.46558 0.0 Q 181.37651 25.91093 207.28745 25.91093 Q 259.1093 51.82186 310.93115 25.91093 z" svg:height="2.3319838mm" draw:style-name="style-49" svg:viewBox="0.0 0.0 466.39676 233.19838" svg:width="4.6639676mm" svg:x="147.95142mm" svg:y="156.50201mm"/>
          <draw:path svg:d="M 336.8421 0.0 L 388.66397 0.0 L 570.04047 25.91093 L 777.32794 25.91093 L 1036.4373 25.91093 L 1269.6356 25.91093 L 1347.3684 51.82186 Q 1399.1903 51.82186 1399.1903 77.73279 L 1399.1903 77.73279 L 1140.0809 77.73279 Q 906.88257 103.64372 777.32794 103.64372 L 647.77325 103.64372 L 544.1295 129.55466 L 440.4858 155.46558 L 414.5749 155.46558 L 414.5749 155.46558 L 362.75302 155.46558 Q 336.8421 155.46558 336.8421 129.55466 Q 336.8421 103.64372 310.93115 103.64372 L 285.02023 103.64372 L 181.37651 103.64372 L 77.73279 103.64372 L 51.82186 77.73279 L 0.0 77.73279 L 0.0 77.73279 L 0.0 51.82186 L 51.82186 51.82186 Q 77.73279 51.82186 77.73279 25.91093 L 77.73279 25.91093 L 155.46558 25.91093 L 233.19838 25.91093 L 259.1093 25.91093 Q 285.02023 0.0 336.8421 0.0 z" svg:height="1.5546558mm" draw:style-name="style-50" svg:viewBox="0.0 0.0 1399.1903 155.46558" svg:width="13.991902mm" svg:x="106.23482mm" svg:y="205.73279mm"/>
          <draw:path svg:d="M 310.93115 0.0 L 336.8421 0.0 L 336.8421 25.91093 Q 336.8421 51.82186 440.4858 25.91093 Q 544.1295 0.0 570.04047 0.0 L 570.04047 0.0 L 570.04047 0.0 Q 570.04047 25.91093 595.9514 25.91093 L 595.9514 25.91093 L 595.9514 51.82186 L 595.9514 77.73279 L 621.8623 77.73279 L 621.8623 77.73279 L 621.8623 51.82186 L 647.77325 51.82186 L 647.77325 77.73279 L 647.77325 103.64372 L 673.6842 103.64372 L 699.59515 103.64372 L 699.59515 181.37651 L 699.59515 233.19838 L 725.50604 233.19838 L 725.50604 233.19838 L 777.32794 233.19838 Q 829.1498 259.1093 829.1498 285.02023 Q 829.1498 310.93115 595.9514 310.93115 Q 388.66397 310.93115 388.66397 362.75302 Q 388.66397 414.5749 362.75302 492.30768 L 336.8421 544.1295 L 336.8421 595.9514 Q 336.8421 621.8623 336.8421 647.77325 L 336.8421 647.77325 L 285.02023 647.77325 L 233.19838 647.77325 L 233.19838 621.8623 L 233.19838 595.9514 L 233.19838 595.9514 Q 233.19838 595.9514 259.1093 544.1295 L 285.02023 492.30768 L 259.1093 492.30768 L 233.19838 492.30768 L 233.19838 492.30768 L 207.28745 492.30768 L 155.46558 518.2186 Q 129.55466 518.2186 103.64372 544.1295 L 103.64372 595.9514 L 103.64372 595.9514 L 77.73279 595.9514 L 77.73279 595.9514 L 77.73279 595.9514 L 51.82186 621.8623 L 25.91093 621.8623 L 25.91093 595.9514 L 25.91093 570.04047 L 0.0 570.04047 L 0.0 570.04047 L 0.0 544.1295 L 25.91093 518.2186 L 25.91093 492.30768 L 25.91093 440.4858 L 51.82186 388.66397 Q 77.73279 336.8421 77.73279 285.02023 Q 77.73279 233.19838 155.46558 181.37651 Q 233.19838 129.55466 259.1093 51.82186 Q 285.02023 0.0 310.93115 0.0 z" svg:height="6.4777327mm" draw:style-name="style-51" svg:viewBox="0.0 0.0 829.1498 647.77325" svg:width="8.291498mm" svg:x="113.23077mm" svg:y="173.86235mm"/>
          <draw:path svg:d="M 0.0 77.73279 L 51.82186 0.0 L 181.37651 0.0 L 310.93115 0.0 L 310.93115 51.82186 Q 310.93115 103.64372 336.8421 103.64372 L 336.8421 103.64372 L 259.1093 129.55466 L 207.28745 155.46558 L 207.28745 155.46558 L 207.28745 155.46558 L 181.37651 181.37651 L 181.37651 207.28745 L 103.64372 207.28745 L 51.82186 207.28745 L 51.82186 207.28745 Q 51.82186 207.28745 0.0 181.37651 Q -25.91093 155.46558 0.0 77.73279 z" svg:height="2.0728745mm" draw:style-name="style-52" svg:viewBox="0.0 0.0 336.8421 207.28745" svg:width="3.368421mm" svg:x="89.65182mm" svg:y="193.81377mm"/>
          <draw:path svg:d="M 595.9514 0.0 L 647.77325 0.0 L 647.77325 0.0 L 647.77325 0.0 L 647.77325 25.91093 L 647.77325 25.91093 L 621.8623 25.91093 L 621.8623 51.82186 L 855.0607 51.82186 Q 1114.17 51.82186 1191.9028 25.91093 L 1269.6356 25.91093 L 1321.4574 25.91093 Q 1373.2793 51.82186 1476.9231 51.82186 L 1554.6559 51.82186 L 1580.5668 51.82186 L 1580.5668 51.82186 L 1580.5668 51.82186 Q 1580.5668 51.82186 1580.5668 77.73279 Q 1580.5668 77.73279 1528.7449 103.64372 L 1451.0121 103.64372 L 1321.4574 103.64372 Q 1191.9028 103.64372 1114.17 129.55466 L 1010.5263 155.46558 L 1010.5263 155.46558 Q 1010.5263 155.46558 855.0607 129.55466 L 725.50604 129.55466 L 647.77325 129.55466 Q 544.1295 103.64372 388.66397 129.55466 L 207.28745 129.55466 L 129.55466 129.55466 L 51.82186 129.55466 L 51.82186 129.55466 L 51.82186 103.64372 L 25.91093 103.64372 L 0.0 103.64372 L 0.0 77.73279 L 0.0 77.73279 L 51.82186 77.73279 L 103.64372 51.82186 L 103.64372 51.82186 L 103.64372 51.82186 L 336.8421 25.91093 Q 544.1295 0.0 595.9514 0.0 z" svg:height="1.5546558mm" draw:style-name="style-53" svg:viewBox="0.0 0.0 1580.5668 155.46558" svg:width="15.805668mm" svg:x="180.08096mm" svg:y="206.76923mm"/>
          <draw:path svg:d="M 181.37651 0.0 L 233.19838 0.0 L 233.19838 25.91093 L 233.19838 51.82186 L 259.1093 51.82186 L 310.93115 25.91093 L 336.8421 25.91093 L 362.75302 25.91093 L 362.75302 51.82186 Q 388.66397 77.73279 362.75302 77.73279 Q 336.8421 77.73279 310.93115 155.46558 Q 310.93115 233.19838 285.02023 233.19838 L 285.02023 259.1093 L 259.1093 259.1093 Q 259.1093 233.19838 155.46558 233.19838 Q 77.73279 233.19838 77.73279 207.28745 L 77.73279 181.37651 L 51.82186 181.37651 L -1.8189894E-12 181.37651 L -1.8189894E-12 129.55466 Q -1.8189894E-12 103.64372 25.91093 77.73279 L 51.82186 77.73279 L 103.64372 77.73279 Q 129.55466 77.73279 129.55466 25.91093 Q 129.55466 0.0 181.37651 0.0 z" svg:height="2.591093mm" draw:style-name="style-54" svg:viewBox="0.0 0.0 362.75302 259.1093" svg:width="3.6275303mm" svg:x="120.744934mm" svg:y="169.7166mm"/>
          <draw:path svg:d="M 103.64372 0.0 L 207.28745 0.0 L 259.1093 0.0 L 285.02023 25.91093 L 388.66397 25.91093 L 492.30768 25.91093 L 492.30768 25.91093 Q 492.30768 25.91093 492.30768 51.82186 Q 466.39676 51.82186 310.93115 77.73279 L 129.55466 129.55466 L 129.55466 129.55466 L 129.55466 129.55466 L 51.82186 129.55466 Q 0.0 129.55466 0.0 103.64372 L 0.0 103.64372 L 25.91093 77.73279 Q 51.82186 51.82186 51.82186 25.91093 Q 25.91093 25.91093 103.64372 0.0 z" svg:height="1.2955465mm" draw:style-name="style-55" svg:viewBox="0.0 0.0 492.30768 129.55466" svg:width="4.9230766mm" svg:x="104.16194mm" svg:y="206.51012mm"/>
          <draw:path svg:d="M 440.4858 0.0 L 440.4858 0.0 L 466.39676 25.91093 Q 466.39676 51.82186 518.2186 51.82186 Q 544.1295 51.82186 544.1295 77.73279 Q 570.04047 129.55466 544.1295 155.46558 Q 518.2186 181.37651 544.1295 207.28745 Q 570.04047 233.19838 570.04047 233.19838 L 570.04047 233.19838 L 570.04047 259.1093 Q 570.04047 285.02023 570.04047 310.93115 L 570.04047 336.8421 L 466.39676 336.8421 L 362.75302 336.8421 L 362.75302 362.75302 Q 362.75302 388.66397 310.93115 388.66397 Q 285.02023 388.66397 285.02023 414.5749 L 285.02023 414.5749 L 259.1093 414.5749 Q 233.19838 440.4858 207.28745 440.4858 L 155.46558 466.39676 L 155.46558 440.4858 Q 155.46558 440.4858 129.55466 440.4858 L 129.55466 440.4858 L 129.55466 414.5749 Q 103.64372 414.5749 77.73279 440.4858 Q 25.91093 440.4858 25.91093 414.5749 Q 51.82186 388.66397 25.91093 362.75302 L 0.0 336.8421 L 51.82186 336.8421 Q 103.64372 336.8421 51.82186 310.93115 L 25.91093 285.02023 L 103.64372 285.02023 Q 155.46558 285.02023 155.46558 259.1093 L 129.55466 233.19838 L 129.55466 233.19838 Q 155.46558 207.28745 155.46558 207.28745 Q 155.46558 181.37651 155.46558 181.37651 Q 155.46558 129.55466 207.28745 129.55466 L 259.1093 103.64372 L 259.1093 103.64372 Q 285.02023 129.55466 285.02023 103.64372 L 285.02023 103.64372 L 285.02023 77.73279 Q 285.02023 51.82186 362.75302 25.91093 L 414.5749 25.91093 L 414.5749 25.91093 Q 440.4858 25.91093 440.4858 0.0 z" svg:height="4.6639676mm" draw:style-name="style-56" svg:viewBox="0.0 0.0 570.04047 466.39676" svg:width="5.7004046mm" svg:x="100.53441mm" svg:y="195.62752mm"/>
          <draw:path svg:d="M 25.91093 25.91093 L 25.91093 3.6379788E-12 L 103.64372 3.6379788E-12 Q 155.46558 25.91093 181.37651 25.91093 L 207.28745 25.91093 L 259.1093 25.91093 Q 336.8421 25.91093 362.75302 3.6379788E-12 L 388.66397 3.6379788E-12 L 414.5749 3.6379788E-12 Q 466.39676 25.91093 466.39676 25.91093 L 492.30768 25.91093 L 518.2186 51.82186 Q 518.2186 77.73279 492.30768 77.73279 Q 466.39676 77.73279 570.04047 103.64372 Q 699.59515 129.55466 699.59515 129.55466 L 699.59515 129.55466 L 647.77325 129.55466 Q 570.04047 155.46558 595.9514 155.46558 Q 595.9514 181.37651 570.04047 181.37651 L 544.1295 181.37651 L 518.2186 181.37651 Q 492.30768 181.37651 388.66397 155.46558 Q 285.02023 155.46558 285.02023 181.37651 Q 285.02023 207.28745 181.37651 207.28745 L 77.73279 181.37651 L 51.82186 207.28745 L 51.82186 207.28745 L 51.82186 181.37651 L 51.82186 155.46558 L 77.73279 155.46558 L 77.73279 129.55466 L 77.73279 129.55466 Q 103.64372 129.55466 51.82186 129.55466 L 0.0 103.64372 L 0.0 77.73279 Q 0.0 25.91093 25.91093 25.91093 z" svg:height="2.0728745mm" draw:style-name="style-57" svg:viewBox="0.0 0.0 699.59515 207.28745" svg:width="6.995951mm" svg:x="37.31174mm" svg:y="200.29149mm"/>
          <draw:path svg:d="M 0.0 25.91093 L 0.0 25.91093 L 155.46558 0.0 L 310.93115 0.0 L 310.93115 25.91093 Q 285.02023 25.91093 285.02023 51.82186 L 285.02023 77.73279 L 310.93115 77.73279 L 310.93115 103.64372 L 285.02023 129.55466 Q 285.02023 181.37651 259.1093 233.19838 L 259.1093 259.1093 L 233.19838 259.1093 Q 207.28745 259.1093 207.28745 233.19838 Q 207.28745 181.37651 129.55466 181.37651 L 77.73279 181.37651 L 77.73279 207.28745 L 77.73279 207.28745 L 51.82186 181.37651 Q 51.82186 129.55466 25.91093 129.55466 Q 0.0 129.55466 0.0 103.64372 L 0.0 77.73279 L 0.0 77.73279 Q 25.91093 51.82186 0.0 25.91093 z" svg:height="2.591093mm" draw:style-name="style-58" svg:viewBox="0.0 0.0 310.93115 259.1093" svg:width="3.1093116mm" svg:x="28.761133mm" svg:y="168.68016mm"/>
          <draw:path svg:d="M 699.59515 103.64372 L 699.59515 103.64372 L 725.50604 103.64372 L 751.417 103.64372 L 751.417 103.64372 Q 751.417 129.55466 699.59515 129.55466 L 647.77325 181.37651 L 647.77325 181.37651 L 673.6842 181.37651 L 673.6842 181.37651 L 673.6842 181.37651 L 725.50604 207.28745 Q 777.32794 207.28745 777.32794 233.19838 Q 777.32794 285.02023 751.417 336.8421 L 751.417 388.66397 L 751.417 388.66397 Q 751.417 388.66397 777.32794 414.5749 L 777.32794 414.5749 L 777.32794 466.39676 Q 751.417 544.1295 751.417 544.1295 Q 751.417 595.9514 777.32794 595.9514 Q 777.32794 595.9514 855.0607 621.8623 L 932.7935 621.8623 L 932.7935 647.77325 L 932.7935 673.6842 L 906.88257 673.6842 L 906.88257 699.59515 L 932.7935 699.59515 L 958.7044 699.59515 L 958.7044 725.50604 L 932.7935 751.417 L 932.7935 751.417 L 932.7935 751.417 L 932.7935 751.417 L 906.88257 751.417 L 906.88257 751.417 L 880.9716 751.417 L 880.9716 751.417 L 880.9716 751.417 L 829.1498 751.417 Q 803.23883 751.417 725.50604 751.417 Q 673.6842 751.417 621.8623 751.417 Q 570.04047 777.32794 570.04047 803.23883 Q 570.04047 829.1498 518.2186 855.0607 Q 466.39676 855.0607 362.75302 880.9716 L 233.19838 906.88257 L 181.37651 906.88257 L 129.55466 906.88257 L 129.55466 880.9716 Q 103.64372 880.9716 155.46558 855.0607 Q 181.37651 855.0607 181.37651 829.1498 Q 181.37651 803.23883 129.55466 803.23883 Q 77.73279 803.23883 77.73279 777.32794 L 77.73279 751.417 L 77.73279 751.417 Q 103.64372 751.417 77.73279 725.50604 Q 77.73279 699.59515 51.82186 699.59515 Q 51.82186 725.50604 25.91093 699.59515 Q -1.8189894E-12 699.59515 -1.8189894E-12 673.6842 Q 51.82186 647.77325 51.82186 570.04047 Q 51.82186 492.30768 25.91093 492.30768 Q -1.8189894E-12 492.30768 -1.8189894E-12 388.66397 L -1.8189894E-12 310.93115 L -1.8189894E-12 310.93115 Q 25.91093 285.02023 25.91093 285.02023 L 25.91093 285.02023 L 51.82186 285.02023 Q 51.82186 285.02023 77.73279 285.02023 L 103.64372 285.02023 L 103.64372 285.02023 L 129.55466 285.02023 L 155.46558 259.1093 Q 181.37651 233.19838 155.46558 233.19838 Q 129.55466 233.19838 129.55466 181.37651 Q 129.55466 129.55466 181.37651 129.55466 Q 233.19838 129.55466 259.1093 129.55466 Q 285.02023 129.55466 285.02023 77.73279 Q 285.02023 51.82186 336.8421 51.82186 Q 388.66397 51.82186 388.66397 77.73279 Q 388.66397 103.64372 466.39676 77.73279 Q 544.1295 51.82186 544.1295 25.91093 Q 544.1295 0.0 621.8623 0.0 Q 699.59515 25.91093 647.77325 25.91093 Q 595.9514 77.73279 621.8623 51.82186 Q 673.6842 51.82186 673.6842 77.73279 Q 673.6842 103.64372 699.59515 103.64372 z" svg:height="9.068826mm" draw:style-name="style-59" svg:viewBox="0.0 0.0 958.7044 906.88257" svg:width="9.587045mm" svg:x="140.43724mm" svg:y="195.62752mm"/>
          <draw:path svg:d="M 1399.1903 0.0 L 1502.834 0.0 L 1502.834 0.0 L 1502.834 0.0 L 1528.7449 0.0 L 1528.7449 0.0 L 1606.4777 25.91093 Q 1710.1215 51.82186 1917.4088 77.73279 Q 2124.6963 129.55466 2098.7854 155.46558 Q 2072.8745 155.46558 2072.8745 181.37651 L 2072.8745 207.28745 L 2021.0526 207.28745 L 1969.2307 207.28745 L 2150.6072 259.1093 Q 2331.9836 310.93115 2306.0728 336.8421 Q 2280.1619 362.75302 2487.4492 388.66397 Q 2694.7368 414.5749 2746.5586 388.66397 L 2772.4695 388.66397 L 2876.1133 414.5749 Q 2953.8462 414.5749 2979.757 466.39676 Q 2979.757 492.30768 3083.4006 518.2186 Q 3161.1335 518.2186 3161.1335 544.1295 L 3161.1335 570.04047 L 3212.9553 570.04047 L 3290.6882 570.04047 L 3290.6882 595.9514 L 3316.599 595.9514 L 3316.599 595.9514 L 3316.599 621.8623 L 3264.7773 621.8623 L 3238.8662 621.8623 L 3238.8662 647.77325 L 3264.7773 647.77325 L 3264.7773 673.6842 L 3264.7773 699.59515 L 3238.8662 699.59515 L 3238.8662 725.50604 L 3238.8662 725.50604 L 3238.8662 725.50604 L 1813.7651 725.50604 L 362.75302 725.50604 L 362.75302 699.59515 Q 362.75302 673.6842 414.5749 673.6842 Q 440.4858 673.6842 414.5749 595.9514 L 414.5749 544.1295 L 362.75302 544.1295 Q 336.8421 518.2186 207.28745 518.2186 L 51.82186 466.39676 L 103.64372 466.39676 L 129.55466 466.39676 L 129.55466 440.4858 L 129.55466 440.4858 L 129.55466 440.4858 L 155.46558 440.4858 L 155.46558 440.4858 L 155.46558 414.5749 L 155.46558 414.5749 L 155.46558 414.5749 L 155.46558 414.5749 L 155.46558 388.66397 L 155.46558 388.66397 L 155.46558 362.75302 L 129.55466 362.75302 L 103.64372 362.75302 L 103.64372 362.75302 L 103.64372 362.75302 L 51.82186 336.8421 L 3.6379788E-12 336.8421 L 3.6379788E-12 336.8421 L 3.6379788E-12 310.93115 L 129.55466 310.93115 Q 259.1093 259.1093 310.93115 259.1093 L 388.66397 259.1093 L 388.66397 233.19838 L 388.66397 207.28745 L 310.93115 207.28745 L 233.19838 207.28745 L 336.8421 181.37651 Q 414.5749 155.46558 440.4858 129.55466 Q 440.4858 103.64372 414.5749 103.64372 L 388.66397 103.64372 L 388.66397 77.73279 Q 388.66397 51.82186 544.1295 25.91093 Q 699.59515 0.0 984.61536 0.0 Q 1295.5465 0.0 1399.1903 0.0 z" svg:height="7.2550607mm" draw:style-name="style-60" svg:viewBox="0.0 0.0 3316.599 725.50604" svg:width="33.165993mm" svg:x="261.1822mm" svg:y="202.62347mm"/>
          <draw:path svg:d="M 0.0 25.91093 L 0.0 0.0 L 0.0 0.0 L 25.91093 0.0 L 207.28745 0.0 Q 362.75302 0.0 414.5749 0.0 L 492.30768 0.0 L 518.2186 0.0 Q 518.2186 0.0 544.1295 25.91093 L 570.04047 51.82186 L 518.2186 51.82186 Q 492.30768 51.82186 414.5749 103.64372 L 362.75302 129.55466 L 310.93115 129.55466 Q 233.19838 103.64372 207.28745 103.64372 L 155.46558 103.64372 L 155.46558 103.64372 Q 155.46558 103.64372 51.82186 51.82186 Q -25.91093 51.82186 0.0 25.91093 z" svg:height="1.2955465mm" draw:style-name="style-61" svg:viewBox="0.0 0.0 570.04047 129.55466" svg:width="5.7004046mm" svg:x="174.63968mm" svg:y="200.03238mm"/>
          <draw:path svg:d="M 77.73279 0.0 L 155.46558 0.0 L 155.46558 25.91093 Q 155.46558 51.82186 181.37651 51.82186 Q 207.28745 51.82186 207.28745 103.64372 L 233.19838 129.55466 L 233.19838 129.55466 L 233.19838 103.64372 L 285.02023 103.64372 Q 362.75302 103.64372 362.75302 155.46558 Q 362.75302 181.37651 388.66397 181.37651 L 414.5749 181.37651 L 492.30768 181.37651 Q 570.04047 155.46558 570.04047 155.46558 L 570.04047 155.46558 L 595.9514 155.46558 L 595.9514 155.46558 L 595.9514 155.46558 Q 595.9514 155.46558 595.9514 181.37651 L 621.8623 181.37651 L 647.77325 181.37651 L 647.77325 181.37651 L 647.77325 207.28745 L 647.77325 207.28745 L 647.77325 233.19838 Q 647.77325 259.1093 621.8623 259.1093 Q 595.9514 233.19838 544.1295 285.02023 Q 544.1295 336.8421 518.2186 362.75302 L 518.2186 362.75302 L 492.30768 362.75302 Q 440.4858 362.75302 336.8421 388.66397 L 233.19838 388.66397 L 233.19838 362.75302 L 233.19838 336.8421 L 207.28745 336.8421 L 181.37651 310.93115 L 181.37651 310.93115 L 181.37651 310.93115 L 155.46558 285.02023 Q 129.55466 259.1093 129.55466 259.1093 L 103.64372 285.02023 L 103.64372 285.02023 L 77.73279 285.02023 L 77.73279 259.1093 Q 77.73279 207.28745 77.73279 207.28745 L 51.82186 181.37651 L 51.82186 155.46558 Q 77.73279 155.46558 51.82186 129.55466 L 25.91093 103.64372 L 25.91093 103.64372 Q 25.91093 77.73279 0.0 51.82186 Q 0.0 0.0 77.73279 0.0 z" svg:height="3.8866396mm" draw:style-name="style-62" svg:viewBox="0.0 0.0 647.77325 388.66397" svg:width="6.4777327mm" svg:x="27.206476mm" svg:y="169.45749mm"/>
          <draw:path svg:d="M 77.73279 103.64372 L 129.55466 0.0 L 155.46558 155.46558 Q 181.37651 285.02023 181.37651 362.75302 L 181.37651 466.39676 L 207.28745 466.39676 L 233.19838 466.39676 L 233.19838 466.39676 L 233.19838 492.30768 L 181.37651 492.30768 Q 155.46558 466.39676 129.55466 414.5749 Q 77.73279 362.75302 25.91093 362.75302 Q 0.0 362.75302 0.0 310.93115 L 0.0 233.19838 L 0.0 207.28745 Q 25.91093 181.37651 77.73279 103.64372 z" svg:height="4.9230766mm" draw:style-name="style-63" svg:viewBox="0.0 0.0 233.19838 492.30768" svg:width="2.3319838mm" svg:x="249.52226mm" svg:y="178.78542mm"/>
          <draw:path svg:d="M 77.73279 0.0 L 77.73279 0.0 L 103.64372 0.0 L 155.46558 0.0 L 155.46558 51.82186 Q 155.46558 103.64372 181.37651 129.55466 Q 207.28745 155.46558 207.28745 155.46558 L 207.28745 155.46558 L 259.1093 155.46558 Q 310.93115 181.37651 310.93115 207.28745 L 310.93115 259.1093 L 155.46558 259.1093 L 25.91093 259.1093 L 25.91093 259.1093 L 0.0 233.19838 L 0.0 207.28745 Q 0.0 155.46558 51.82186 155.46558 Q 77.73279 129.55466 77.73279 77.73279 L 77.73279 25.91093 L 77.73279 0.0 z" svg:height="2.591093mm" draw:style-name="style-64" svg:viewBox="0.0 0.0 310.93115 259.1093" svg:width="3.1093116mm" svg:x="107.271255mm" svg:y="169.45749mm"/>
          <draw:path svg:d="M 518.2186 0.0 L 570.04047 0.0 L 647.77325 0.0 Q 725.50604 0.0 725.50604 51.82186 Q 751.417 103.64372 777.32794 129.55466 Q 777.32794 129.55466 777.32794 155.46558 Q 751.417 181.37651 751.417 181.37651 L 725.50604 181.37651 L 725.50604 181.37651 L 725.50604 181.37651 L 725.50604 207.28745 L 725.50604 207.28745 L 699.59515 207.28745 L 699.59515 233.19838 L 699.59515 233.19838 L 699.59515 233.19838 L 621.8623 233.19838 L 570.04047 233.19838 L 518.2186 233.19838 Q 492.30768 233.19838 440.4858 207.28745 L 388.66397 207.28745 L 336.8421 207.28745 L 285.02023 207.28745 L 155.46558 207.28745 L 25.91093 207.28745 L 25.91093 181.37651 L 0.0 181.37651 L 0.0 181.37651 L 0.0 181.37651 L 0.0 155.46558 L 0.0 155.46558 L 51.82186 155.46558 L 129.55466 155.46558 L 181.37651 155.46558 Q 233.19838 129.55466 259.1093 129.55466 L 285.02023 129.55466 L 362.75302 129.55466 Q 414.5749 103.64372 414.5749 77.73279 Q 440.4858 77.73279 466.39676 25.91093 Q 492.30768 25.91093 518.2186 0.0 z" svg:height="2.3319838mm" draw:style-name="style-65" svg:viewBox="0.0 0.0 777.32794 233.19838" svg:width="7.773279mm" svg:x="176.71254mm" svg:y="171.27126mm"/>
          <draw:path svg:d="M 0.0 25.91093 L 0.0 0.0 L 103.64372 0.0 L 233.19838 0.0 L 259.1093 0.0 L 285.02023 0.0 L 362.75302 25.91093 Q 440.4858 25.91093 440.4858 51.82186 Q 466.39676 77.73279 466.39676 51.82186 Q 466.39676 25.91093 518.2186 25.91093 L 570.04047 51.82186 L 595.9514 51.82186 L 621.8623 51.82186 L 647.77325 77.73279 Q 673.6842 103.64372 673.6842 103.64372 L 673.6842 103.64372 L 647.77325 103.64372 L 621.8623 103.64372 L 362.75302 129.55466 L 129.55466 129.55466 L 129.55466 103.64372 Q 103.64372 103.64372 103.64372 77.73279 Q 103.64372 51.82186 51.82186 51.82186 Q -25.91093 51.82186 0.0 25.91093 z" svg:height="1.2955465mm" draw:style-name="style-66" svg:viewBox="0.0 0.0 673.6842 129.55466" svg:width="6.736842mm" svg:x="212.98785mm" svg:y="198.99594mm"/>
          <draw:path svg:d="M 621.8623 0.0 L 673.6842 0.0 L 673.6842 0.0 L 673.6842 25.91093 L 673.6842 25.91093 L 673.6842 25.91093 L 699.59515 25.91093 L 699.59515 25.91093 L 803.23883 51.82186 Q 932.7935 77.73279 984.61536 129.55466 Q 1062.3481 181.37651 1062.3481 181.37651 L 1062.3481 181.37651 L 1036.4373 207.28745 Q 1036.4373 233.19838 1088.259 233.19838 L 1165.9918 233.19838 L 1165.9918 259.1093 L 1165.9918 285.02023 L 1243.7246 310.93115 Q 1295.5465 336.8421 1347.3684 336.8421 L 1373.2793 336.8421 L 1399.1903 362.75302 Q 1425.1012 388.66397 1425.1012 388.66397 L 1451.0121 388.66397 L 1451.0121 388.66397 L 1451.0121 414.5749 L 1425.1012 414.5749 L 1425.1012 440.4858 L 1425.1012 440.4858 L 1399.1903 440.4858 L 1399.1903 492.30768 L 1399.1903 518.2186 L 1399.1903 518.2186 Q 1373.2793 544.1295 1347.3684 544.1295 L 1321.4574 544.1295 L 1321.4574 570.04047 L 1347.3684 570.04047 L 1347.3684 570.04047 Q 1347.3684 595.9514 1295.5465 595.9514 L 1217.8137 595.9514 L 1243.7246 621.8623 L 1269.6356 647.77325 L 1269.6356 647.77325 L 1295.5465 647.77325 L 1295.5465 647.77325 L 1295.5465 647.77325 L 1295.5465 673.6842 L 1295.5465 673.6842 L 1321.4574 673.6842 L 1321.4574 699.59515 L 1347.3684 699.59515 L 1373.2793 699.59515 L 1347.3684 725.50604 L 1295.5465 751.417 L 1295.5465 751.417 L 1295.5465 751.417 L 1243.7246 751.417 Q 1217.8137 751.417 1062.3481 777.32794 L 906.88257 777.32794 L 906.88257 777.32794 Q 906.88257 751.417 880.9716 751.417 Q 829.1498 725.50604 855.0607 699.59515 Q 880.9716 673.6842 544.1295 647.77325 L 207.28745 647.77325 L 207.28745 647.77325 Q 207.28745 621.8623 181.37651 544.1295 Q 155.46558 466.39676 103.64372 466.39676 L 51.82186 440.4858 L 25.91093 440.4858 L 0.0 440.4858 L 0.0 440.4858 L 0.0 440.4858 L 0.0 440.4858 L 0.0 414.5749 L 0.0 414.5749 L 0.0 388.66397 L 0.0 388.66397 L 0.0 388.66397 L 25.91093 388.66397 L 25.91093 388.66397 L 51.82186 362.75302 L 77.73279 362.75302 L 77.73279 336.8421 L 77.73279 310.93115 L 207.28745 259.1093 Q 362.75302 207.28745 362.75302 181.37651 Q 388.66397 181.37651 362.75302 155.46558 Q 336.8421 129.55466 388.66397 103.64372 Q 414.5749 51.82186 440.4858 25.91093 L 440.4858 25.91093 L 518.2186 25.91093 Q 595.9514 25.91093 621.8623 0.0 z" svg:height="7.773279mm" draw:style-name="style-67" svg:viewBox="0.0 0.0 1451.0121 777.32794" svg:width="14.510121mm" svg:x="218.17003mm" svg:y="193.03644mm"/>
          <draw:path svg:d="M 129.55466 0.0 L 155.46558 0.0 L 155.46558 0.0 Q 155.46558 0.0 181.37651 25.91093 L 181.37651 25.91093 L 207.28745 25.91093 L 233.19838 25.91093 L 285.02023 51.82186 Q 336.8421 103.64372 310.93115 103.64372 Q 285.02023 103.64372 285.02023 129.55466 L 285.02023 155.46558 L 259.1093 155.46558 Q 233.19838 155.46558 129.55466 181.37651 L 51.82186 181.37651 L 25.91093 181.37651 L 0.0 181.37651 L 0.0 155.46558 L 0.0 129.55466 L 25.91093 129.55466 Q 51.82186 103.64372 51.82186 103.64372 Q 25.91093 103.64372 77.73279 51.82186 L 103.64372 25.91093 L 103.64372 25.91093 Q 103.64372 0.0 129.55466 0.0 z" svg:height="1.8137652mm" draw:style-name="style-68" svg:viewBox="0.0 0.0 310.93115 181.37651" svg:width="3.1093116mm" svg:x="113.748985mm" svg:y="203.1417mm"/>
          <draw:path svg:d="M 362.75302 0.0 L 362.75302 0.0 L 388.66397 0.0 L 414.5749 0.0 L 440.4858 0.0 L 440.4858 0.0 L 544.1295 0.0 L 673.6842 0.0 L 673.6842 51.82186 L 673.6842 103.64372 L 647.77325 103.64372 L 595.9514 103.64372 L 595.9514 129.55466 L 595.9514 155.46558 L 647.77325 155.46558 L 699.59515 181.37651 L 699.59515 181.37651 L 699.59515 181.37651 L 673.6842 181.37651 Q 647.77325 181.37651 647.77325 233.19838 Q 647.77325 285.02023 595.9514 362.75302 Q 544.1295 440.4858 518.2186 414.5749 Q 492.30768 388.66397 440.4858 440.4858 Q 362.75302 440.4858 285.02023 466.39676 L 233.19838 492.30768 L 233.19838 466.39676 L 233.19838 466.39676 L 207.28745 492.30768 L 181.37651 518.2186 L 181.37651 518.2186 L 181.37651 518.2186 L 181.37651 518.2186 Q 155.46558 492.30768 181.37651 466.39676 Q 181.37651 440.4858 103.64372 440.4858 L 25.91093 440.4858 L 25.91093 414.5749 L 25.91093 414.5749 L 0.0 336.8421 L 0.0 285.02023 L 0.0 285.02023 L 25.91093 285.02023 L 25.91093 285.02023 L 25.91093 259.1093 L 25.91093 259.1093 L 25.91093 259.1093 L 25.91093 233.19838 L 25.91093 207.28745 L 25.91093 181.37651 L 25.91093 181.37651 L 0.0 181.37651 L 0.0 181.37651 L 25.91093 155.46558 L 25.91093 155.46558 L 103.64372 129.55466 Q 181.37651 103.64372 285.02023 77.73279 Q 362.75302 77.73279 362.75302 25.91093 Q 362.75302 25.91093 362.75302 0.0 z" svg:height="5.182186mm" draw:style-name="style-69" svg:viewBox="0.0 0.0 699.59515 518.2186" svg:width="6.995951mm" svg:x="199.25505mm" svg:y="192.51822mm"/>
          <draw:path svg:d="M 388.66397 0.0 L 440.4858 0.0 L 466.39676 0.0 L 492.30768 0.0 L 492.30768 0.0 L 518.2186 0.0 L 518.2186 0.0 L 518.2186 0.0 L 518.2186 25.91093 L 518.2186 25.91093 L 544.1295 25.91093 L 544.1295 51.82186 L 544.1295 51.82186 L 518.2186 51.82186 L 518.2186 51.82186 L 518.2186 51.82186 L 492.30768 103.64372 Q 466.39676 155.46558 466.39676 155.46558 L 466.39676 181.37651 L 388.66397 207.28745 Q 310.93115 233.19838 310.93115 310.93115 Q 310.93115 414.5749 310.93115 440.4858 L 310.93115 466.39676 L 259.1093 466.39676 Q 207.28745 466.39676 129.55466 440.4858 L 51.82186 440.4858 L 51.82186 414.5749 Q 51.82186 388.66397 25.91093 362.75302 Q 25.91093 336.8421 103.64372 336.8421 Q 181.37651 310.93115 181.37651 285.02023 Q 207.28745 233.19838 155.46558 207.28745 Q 103.64372 207.28745 77.73279 155.46558 L 51.82186 129.55466 L 51.82186 129.55466 L 51.82186 103.64372 L 25.91093 103.64372 L 0.0 103.64372 L 0.0 77.73279 L 0.0 77.73279 L 25.91093 77.73279 L 51.82186 51.82186 L 51.82186 51.82186 L 51.82186 51.82186 L 77.73279 51.82186 L 77.73279 51.82186 L 103.64372 51.82186 L 129.55466 51.82186 L 207.28745 51.82186 Q 310.93115 51.82186 310.93115 25.91093 Q 336.8421 0.0 388.66397 0.0 z" svg:height="4.6639676mm" draw:style-name="style-70" svg:viewBox="0.0 0.0 544.1295 466.39676" svg:width="5.4412956mm" svg:x="159.09311mm" svg:y="169.45749mm"/>
          <draw:path svg:d="M 259.1093 51.82186 L 336.8421 51.82186 L 336.8421 51.82186 L 336.8421 51.82186 L 336.8421 77.73279 L 362.75302 77.73279 L 362.75302 77.73279 L 362.75302 103.64372 L 362.75302 103.64372 L 362.75302 103.64372 L 388.66397 77.73279 L 388.66397 51.82186 L 492.30768 103.64372 Q 570.04047 129.55466 570.04047 129.55466 Q 570.04047 155.46558 570.04047 155.46558 L 595.9514 155.46558 L 621.8623 207.28745 Q 621.8623 233.19838 570.04047 259.1093 Q 518.2186 285.02023 544.1295 310.93115 Q 570.04047 310.93115 570.04047 310.93115 L 570.04047 310.93115 L 570.04047 336.8421 Q 570.04047 336.8421 518.2186 362.75302 L 492.30768 362.75302 L 466.39676 362.75302 Q 440.4858 362.75302 259.1093 388.66397 L 51.82186 388.66397 L 51.82186 336.8421 L 51.82186 285.02023 L 77.73279 285.02023 L 77.73279 259.1093 L 51.82186 259.1093 L 25.91093 259.1093 L 25.91093 233.19838 L 0.0 233.19838 L 0.0 207.28745 L 0.0 181.37651 L 25.91093 155.46558 L 25.91093 129.55466 L 51.82186 129.55466 L 103.64372 103.64372 L 103.64372 103.64372 L 103.64372 103.64372 L 77.73279 77.73279 L 77.73279 51.82186 L 103.64372 25.91093 Q 103.64372 0.0 129.55466 0.0 Q 155.46558 0.0 155.46558 25.91093 Q 155.46558 51.82186 259.1093 51.82186 z" svg:height="3.8866396mm" draw:style-name="style-71" svg:viewBox="0.0 0.0 621.8623 388.66397" svg:width="6.218623mm" svg:x="162.20242mm" svg:y="196.40485mm"/>
          <draw:path svg:d="M 336.8421 3.6379788E-12 L 336.8421 3.6379788E-12 L 362.75302 3.6379788E-12 Q 388.66397 3.6379788E-12 570.04047 25.91093 L 751.417 25.91093 L 751.417 25.91093 Q 777.32794 25.91093 777.32794 25.91093 Q 777.32794 51.82186 673.6842 77.73279 L 595.9514 103.64372 L 621.8623 129.55466 L 673.6842 155.46558 L 699.59515 155.46558 L 725.50604 155.46558 L 725.50604 181.37651 L 725.50604 181.37651 L 673.6842 181.37651 Q 595.9514 207.28745 518.2186 207.28745 L 440.4858 207.28745 L 440.4858 207.28745 Q 440.4858 207.28745 310.93115 181.37651 L 181.37651 181.37651 L 181.37651 181.37651 L 181.37651 155.46558 L 103.64372 155.46558 L 51.82186 155.46558 L 25.91093 129.55466 L 0.0 103.64372 L 0.0 103.64372 L 0.0 103.64372 L 0.0 103.64372 L 25.91093 103.64372 L 51.82186 103.64372 L 77.73279 103.64372 L 155.46558 77.73279 Q 259.1093 51.82186 310.93115 51.82186 Q 336.8421 3.6379788E-12 336.8421 3.6379788E-12 z" svg:height="2.0728745mm" draw:style-name="style-72" svg:viewBox="0.0 0.0 777.32794 207.28745" svg:width="7.773279mm" svg:x="181.37651mm" svg:y="202.10526mm"/>
          <draw:path svg:d="M 440.4858 0.0 L 466.39676 0.0 L 595.9514 0.0 L 699.59515 0.0 L 699.59515 25.91093 Q 699.59515 51.82186 673.6842 51.82186 L 673.6842 51.82186 L 647.77325 51.82186 Q 595.9514 77.73279 595.9514 77.73279 L 570.04047 77.73279 L 544.1295 77.73279 Q 492.30768 77.73279 518.2186 77.73279 Q 544.1295 77.73279 544.1295 103.64372 L 544.1295 103.64372 L 544.1295 103.64372 Q 544.1295 129.55466 544.1295 129.55466 L 518.2186 129.55466 L 492.30768 129.55466 Q 492.30768 129.55466 440.4858 103.64372 Q 388.66397 103.64372 388.66397 77.73279 Q 388.66397 51.82186 233.19838 51.82186 L 77.73279 25.91093 L 51.82186 51.82186 L 25.91093 51.82186 L 25.91093 25.91093 L 25.91093 25.91093 L 0.0 25.91093 L 0.0 25.91093 L 0.0 0.0 L 0.0 0.0 L 233.19838 0.0 Q 440.4858 -25.91093 440.4858 0.0 z" svg:height="1.2955465mm" draw:style-name="style-73" svg:viewBox="0.0 0.0 699.59515 129.55466" svg:width="6.995951mm" svg:x="189.92712mm" svg:y="203.91902mm"/>
          <draw:path svg:d="M 518.2186 25.91093 L 518.2186 0.0 L 544.1295 0.0 L 570.04047 0.0 L 570.04047 25.91093 L 570.04047 51.82186 L 595.9514 77.73279 L 595.9514 103.64372 L 595.9514 103.64372 L 570.04047 103.64372 L 570.04047 129.55466 L 570.04047 155.46558 L 621.8623 155.46558 L 673.6842 155.46558 L 673.6842 155.46558 L 699.59515 155.46558 L 725.50604 181.37651 Q 725.50604 207.28745 803.23883 233.19838 Q 855.0607 259.1093 880.9716 259.1093 Q 880.9716 259.1093 932.7935 259.1093 L 1010.5263 259.1093 L 1010.5263 285.02023 L 1036.4373 310.93115 L 1036.4373 362.75302 L 1036.4373 388.66397 L 1088.259 388.66397 Q 1140.0809 388.66397 1140.0809 414.5749 Q 1140.0809 466.39676 1165.9918 492.30768 L 1165.9918 518.2186 L 1140.0809 518.2186 L 1140.0809 518.2186 L 1140.0809 518.2186 Q 1140.0809 518.2186 1114.17 466.39676 Q 1114.17 440.4858 1010.5263 440.4858 L 906.88257 440.4858 L 855.0607 466.39676 Q 777.32794 492.30768 803.23883 595.9514 Q 803.23883 673.6842 803.23883 673.6842 Q 829.1498 673.6842 829.1498 673.6842 L 829.1498 673.6842 L 829.1498 699.59515 Q 829.1498 725.50604 829.1498 777.32794 L 829.1498 803.23883 L 699.59515 803.23883 Q 570.04047 829.1498 570.04047 803.23883 Q 544.1295 777.32794 466.39676 777.32794 L 414.5749 777.32794 L 414.5749 777.32794 Q 414.5749 777.32794 440.4858 751.417 Q 466.39676 751.417 466.39676 725.50604 Q 466.39676 699.59515 414.5749 673.6842 L 362.75302 647.77325 L 362.75302 621.8623 Q 362.75302 621.8623 336.8421 595.9514 Q 310.93115 570.04047 233.19838 570.04047 Q 129.55466 570.04047 129.55466 595.9514 L 129.55466 621.8623 L 129.55466 621.8623 L 103.64372 621.8623 L 103.64372 570.04047 L 103.64372 492.30768 L 77.73279 492.30768 L 51.82186 492.30768 L 51.82186 466.39676 L 51.82186 440.4858 L 25.91093 440.4858 L 25.91093 466.39676 L 25.91093 466.39676 L 0.0 466.39676 L 0.0 440.4858 L 0.0 414.5749 L 0.0 414.5749 L 25.91093 414.5749 L 51.82186 414.5749 L 77.73279 414.5749 L 259.1093 414.5749 Q 414.5749 414.5749 440.4858 388.66397 L 466.39676 362.75302 L 492.30768 362.75302 L 518.2186 362.75302 L 518.2186 336.8421 Q 518.2186 310.93115 466.39676 310.93115 Q 440.4858 285.02023 440.4858 259.1093 L 440.4858 233.19838 L 440.4858 207.28745 Q 466.39676 207.28745 466.39676 129.55466 Q 492.30768 51.82186 518.2186 51.82186 Q 544.1295 51.82186 518.2186 25.91093 z" svg:height="8.032389mm" draw:style-name="style-74" svg:viewBox="0.0 0.0 1165.9918 803.23883" svg:width="11.659919mm" svg:x="119.19028mm" svg:y="169.97571mm"/>
          <draw:path svg:d="M 129.55466 0.0 L 129.55466 0.0 L 155.46558 0.0 L 181.37651 0.0 L 207.28745 0.0 Q 233.19838 0.0 310.93115 25.91093 L 362.75302 51.82186 L 414.5749 51.82186 L 440.4858 51.82186 L 466.39676 103.64372 Q 492.30768 155.46558 440.4858 155.46558 L 388.66397 155.46558 L 362.75302 155.46558 Q 336.8421 155.46558 285.02023 155.46558 L 233.19838 155.46558 L 103.64372 155.46558 L 0.0 155.46558 L 0.0 129.55466 L 0.0 129.55466 L 51.82186 129.55466 L 129.55466 103.64372 L 129.55466 103.64372 L 155.46558 103.64372 L 155.46558 51.82186 Q 155.46558 25.91093 129.55466 0.0 z" svg:height="1.5546558mm" draw:style-name="style-75" svg:viewBox="0.0 0.0 466.39676 155.46558" svg:width="4.6639676mm" svg:x="107.789474mm" svg:y="201.58704mm"/>
          <draw:path svg:d="M 570.04047 25.91093 L 570.04047 0.0 L 595.9514 25.91093 L 621.8623 51.82186 L 621.8623 77.73279 L 621.8623 103.64372 L 621.8623 155.46558 L 621.8623 207.28745 L 595.9514 233.19838 L 595.9514 233.19838 L 518.2186 233.19838 L 440.4858 233.19838 L 207.28745 233.19838 L 0.0 233.19838 L 0.0 181.37651 L 0.0 103.64372 L 259.1093 103.64372 Q 544.1295 103.64372 544.1295 77.73279 L 544.1295 51.82186 L 544.1295 51.82186 L 570.04047 51.82186 L 570.04047 25.91093 z" svg:height="2.3319838mm" draw:style-name="style-76" svg:viewBox="0.0 0.0 621.8623 233.19838" svg:width="6.218623mm" svg:x="174.12146mm" svg:y="186.81781mm"/>
          <draw:path svg:d="M 181.37651 0.0 L 207.28745 0.0 L 207.28745 77.73279 Q 207.28745 155.46558 207.28745 155.46558 Q 207.28745 155.46558 181.37651 155.46558 L 181.37651 181.37651 L 103.64372 181.37651 Q 51.82186 155.46558 25.91093 155.46558 L -1.8189894E-12 155.46558 L -1.8189894E-12 155.46558 L -1.8189894E-12 129.55466 L -1.8189894E-12 129.55466 Q 25.91093 103.64372 51.82186 77.73279 L 103.64372 25.91093 L 129.55466 25.91093 Q 155.46558 0.0 181.37651 0.0 z" svg:height="1.8137652mm" draw:style-name="style-77" svg:viewBox="0.0 0.0 207.28745 181.37651" svg:width="2.0728745mm" svg:x="120.744934mm" svg:y="204.17813mm"/>
          <draw:path svg:d="M 259.1093 25.91093 L 285.02023 0.0 L 310.93115 0.0 L 362.75302 0.0 L 570.04047 0.0 L 751.417 0.0 L 725.50604 25.91093 Q 725.50604 51.82186 725.50604 77.73279 L 725.50604 129.55466 L 725.50604 181.37651 Q 725.50604 233.19838 751.417 233.19838 Q 777.32794 259.1093 751.417 310.93115 L 751.417 362.75302 L 751.417 388.66397 L 751.417 388.66397 L 751.417 388.66397 Q 725.50604 414.5749 725.50604 336.8421 L 699.59515 259.1093 L 699.59515 259.1093 Q 699.59515 233.19838 544.1295 233.19838 Q 388.66397 233.19838 310.93115 285.02023 L 207.28745 336.8421 L 207.28745 336.8421 Q 207.28745 336.8421 103.64372 310.93115 L -3.6379788E-12 285.02023 L -3.6379788E-12 285.02023 L -3.6379788E-12 285.02023 L 51.82186 259.1093 L 77.73279 233.19838 L 77.73279 233.19838 L 103.64372 233.19838 L 103.64372 233.19838 L 103.64372 233.19838 L 129.55466 207.28745 L 155.46558 181.37651 L 155.46558 181.37651 L 155.46558 181.37651 L 129.55466 181.37651 L 129.55466 181.37651 L 129.55466 155.46558 Q 155.46558 155.46558 155.46558 129.55466 Q 155.46558 103.64372 207.28745 77.73279 Q 259.1093 77.73279 259.1093 25.91093 z" svg:height="3.8866396mm" draw:style-name="style-78" svg:viewBox="0.0 0.0 751.417 388.66397" svg:width="7.5141697mm" svg:x="191.74089mm" svg:y="183.7085mm"/>
          <draw:path svg:d="M 129.55466 51.82186 L 207.28745 0.0 L 207.28745 0.0 L 233.19838 0.0 L 233.19838 0.0 L 233.19838 25.91093 L 233.19838 25.91093 L 259.1093 25.91093 L 336.8421 0.0 L 414.5749 0.0 L 414.5749 0.0 L 414.5749 25.91093 L 440.4858 25.91093 L 466.39676 25.91093 L 466.39676 77.73279 L 466.39676 103.64372 L 440.4858 103.64372 Q 414.5749 129.55466 336.8421 129.55466 L 285.02023 155.46558 L 259.1093 233.19838 Q 233.19838 310.93115 233.19838 336.8421 L 233.19838 388.66397 L 259.1093 388.66397 L 285.02023 388.66397 L 285.02023 414.5749 L 285.02023 440.4858 L 259.1093 440.4858 L 259.1093 440.4858 L 233.19838 466.39676 Q 233.19838 492.30768 233.19838 492.30768 L 207.28745 492.30768 L 207.28745 492.30768 Q 181.37651 466.39676 181.37651 466.39676 L 181.37651 466.39676 L 181.37651 414.5749 Q 181.37651 362.75302 155.46558 336.8421 Q 155.46558 310.93115 77.73279 310.93115 L 25.91093 310.93115 L 25.91093 259.1093 Q 25.91093 207.28745 0.0 155.46558 L 0.0 103.64372 L 25.91093 103.64372 Q 25.91093 77.73279 129.55466 51.82186 z" svg:height="4.9230766mm" draw:style-name="style-79" svg:viewBox="0.0 0.0 466.39676 492.30768" svg:width="4.6639676mm" svg:x="53.11741mm" svg:y="167.64372mm"/>
          <draw:path svg:d="M 25.91093 25.91093 L 0.0 0.0 L 25.91093 0.0 L 51.82186 0.0 L 155.46558 51.82186 Q 285.02023 103.64372 285.02023 103.64372 L 285.02023 129.55466 L 285.02023 129.55466 L 285.02023 155.46558 L 233.19838 155.46558 L 207.28745 155.46558 L 129.55466 181.37651 L 25.91093 181.37651 L 25.91093 155.46558 L 25.91093 103.64372 L 51.82186 103.64372 L 51.82186 103.64372 L 51.82186 77.73279 L 77.73279 77.73279 L 77.73279 51.82186 L 77.73279 51.82186 L 51.82186 51.82186 Q 51.82186 51.82186 25.91093 25.91093 z" svg:height="1.8137652mm" draw:style-name="style-80" svg:viewBox="0.0 0.0 285.02023 181.37651" svg:width="2.8502023mm" svg:x="231.90283mm" svg:y="196.40485mm"/>
          <draw:path svg:d="M 259.1093 51.82186 L 259.1093 51.82186 L 259.1093 77.73279 L 259.1093 77.73279 L 259.1093 77.73279 L 259.1093 103.64372 L 259.1093 103.64372 Q 259.1093 103.64372 233.19838 129.55466 L 233.19838 155.46558 L 233.19838 181.37651 Q 207.28745 181.37651 207.28745 207.28745 L 207.28745 233.19838 L 181.37651 233.19838 L 181.37651 259.1093 L 103.64372 259.1093 L 25.91093 259.1093 L 25.91093 233.19838 L 0.0 181.37651 L 0.0 181.37651 L 0.0 181.37651 L 0.0 129.55466 Q 0.0 77.73279 25.91093 25.91093 L 25.91093 0.0 L 129.55466 0.0 Q 233.19838 0.0 233.19838 25.91093 Q 259.1093 51.82186 259.1093 51.82186 z" svg:height="2.591093mm" draw:style-name="style-81" svg:viewBox="0.0 0.0 259.1093 259.1093" svg:width="2.591093mm" svg:x="128.0mm" svg:y="174.38057mm"/>
          <draw:path svg:d="M 492.30768 0.0 L 492.30768 0.0 L 570.04047 25.91093 Q 621.8623 25.91093 621.8623 51.82186 L 621.8623 77.73279 L 595.9514 103.64372 L 595.9514 129.55466 L 544.1295 129.55466 L 492.30768 129.55466 L 466.39676 129.55466 Q 440.4858 129.55466 440.4858 155.46558 Q 466.39676 155.46558 414.5749 181.37651 L 388.66397 181.37651 L 388.66397 181.37651 Q 388.66397 181.37651 207.28745 155.46558 L 51.82186 129.55466 L 51.82186 129.55466 Q 51.82186 129.55466 0.0 103.64372 Q -25.91093 77.73279 0.0 77.73279 L 0.0 51.82186 L 103.64372 51.82186 L 181.37651 51.82186 L 336.8421 25.91093 Q 466.39676 0.0 492.30768 0.0 z" svg:height="1.8137652mm" draw:style-name="style-82" svg:viewBox="0.0 0.0 621.8623 181.37651" svg:width="6.218623mm" svg:x="164.79352mm" svg:y="204.95546mm"/>
          <draw:path svg:d="M 362.75302 0.0 L 440.4858 0.0 L 440.4858 0.0 Q 466.39676 0.0 466.39676 25.91093 L 466.39676 51.82186 L 492.30768 51.82186 L 518.2186 77.73279 L 544.1295 77.73279 L 570.04047 77.73279 L 621.8623 103.64372 L 647.77325 103.64372 L 647.77325 103.64372 Q 647.77325 129.55466 647.77325 129.55466 Q 673.6842 129.55466 570.04047 155.46558 L 466.39676 181.37651 L 440.4858 181.37651 Q 414.5749 181.37651 285.02023 129.55466 L 155.46558 129.55466 L 155.46558 103.64372 Q 155.46558 103.64372 129.55466 103.64372 L 129.55466 103.64372 L 129.55466 103.64372 Q 129.55466 77.73279 51.82186 77.73279 Q 3.6379788E-12 77.73279 3.6379788E-12 51.82186 L 25.91093 25.91093 L 155.46558 25.91093 Q 285.02023 25.91093 362.75302 0.0 z" svg:height="1.8137652mm" draw:style-name="style-83" svg:viewBox="0.0 0.0 647.77325 181.37651" svg:width="6.4777327mm" svg:x="200.5506mm" svg:y="203.4008mm"/>
          <draw:path svg:d="M 25.91093 25.91093 L 51.82186 0.0 L 259.1093 0.0 L 440.4858 0.0 L 492.30768 0.0 L 544.1295 0.0 L 544.1295 0.0 L 544.1295 25.91093 L 544.1295 25.91093 L 570.04047 25.91093 L 570.04047 25.91093 L 570.04047 51.82186 L 544.1295 51.82186 L 544.1295 77.73279 L 544.1295 77.73279 L 544.1295 77.73279 L 518.2186 103.64372 Q 492.30768 129.55466 518.2186 129.55466 Q 518.2186 155.46558 518.2186 181.37651 Q 518.2186 207.28745 518.2186 207.28745 L 518.2186 207.28745 L 518.2186 207.28745 Q 492.30768 233.19838 492.30768 233.19838 L 492.30768 233.19838 L 492.30768 233.19838 Q 466.39676 233.19838 466.39676 259.1093 L 440.4858 285.02023 L 414.5749 285.02023 Q 388.66397 285.02023 310.93115 310.93115 Q 207.28745 310.93115 207.28745 259.1093 Q 181.37651 207.28745 207.28745 207.28745 Q 233.19838 207.28745 233.19838 181.37651 Q 207.28745 155.46558 129.55466 155.46558 L 25.91093 155.46558 L 25.91093 129.55466 Q -3.6379788E-12 129.55466 -3.6379788E-12 103.64372 Q -3.6379788E-12 77.73279 25.91093 25.91093 z" svg:height="3.1093116mm" draw:style-name="style-84" svg:viewBox="0.0 0.0 570.04047 310.93115" svg:width="5.7004046mm" svg:x="191.74089mm" svg:y="192.51822mm"/>
          <draw:path svg:d="M 466.39676 0.0 L 466.39676 0.0 L 466.39676 0.0 Q 466.39676 25.91093 466.39676 25.91093 L 492.30768 25.91093 L 492.30768 25.91093 Q 492.30768 25.91093 492.30768 51.82186 L 518.2186 51.82186 L 518.2186 77.73279 L 544.1295 103.64372 L 544.1295 103.64372 L 544.1295 129.55466 L 544.1295 129.55466 L 544.1295 129.55466 L 570.04047 155.46558 L 570.04047 181.37651 L 544.1295 181.37651 L 518.2186 181.37651 L 518.2186 207.28745 L 544.1295 233.19838 L 544.1295 285.02023 L 544.1295 336.8421 L 518.2186 336.8421 L 518.2186 336.8421 L 518.2186 362.75302 L 544.1295 362.75302 L 544.1295 362.75302 L 544.1295 388.66397 L 544.1295 388.66397 L 544.1295 388.66397 L 570.04047 388.66397 L 570.04047 388.66397 L 570.04047 414.5749 L 595.9514 414.5749 L 595.9514 414.5749 L 595.9514 388.66397 L 595.9514 388.66397 L 595.9514 388.66397 L 621.8623 388.66397 L 621.8623 414.5749 L 621.8623 440.4858 Q 595.9514 440.4858 570.04047 440.4858 Q 544.1295 466.39676 544.1295 440.4858 Q 544.1295 414.5749 492.30768 414.5749 L 414.5749 414.5749 L 414.5749 388.66397 Q 388.66397 362.75302 362.75302 362.75302 Q 336.8421 336.8421 233.19838 336.8421 L 129.55466 336.8421 L 103.64372 336.8421 L 77.73279 336.8421 L 77.73279 336.8421 L 77.73279 336.8421 L 51.82186 336.8421 L 51.82186 336.8421 L 51.82186 336.8421 L 25.91093 310.93115 L 25.91093 285.02023 L 25.91093 259.1093 L 3.6379788E-12 259.1093 L 3.6379788E-12 259.1093 L 3.6379788E-12 259.1093 L 3.6379788E-12 233.19838 L 3.6379788E-12 233.19838 L 25.91093 233.19838 L 25.91093 207.28745 L 25.91093 181.37651 L 25.91093 181.37651 L 25.91093 155.46558 L 25.91093 155.46558 L 25.91093 129.55466 L 25.91093 129.55466 L 25.91093 129.55466 L 25.91093 129.55466 L 25.91093 103.64372 L 51.82186 103.64372 L 77.73279 77.73279 L 181.37651 77.73279 Q 310.93115 25.91093 388.66397 25.91093 Q 466.39676 -25.91093 466.39676 0.0 z" svg:height="4.404858mm" draw:style-name="style-85" svg:viewBox="0.0 0.0 621.8623 440.4858" svg:width="6.218623mm" svg:x="205.47368mm" svg:y="169.19838mm"/>
          <draw:path svg:d="M 492.30768 3.6379788E-12 L 492.30768 3.6379788E-12 L 492.30768 129.55466 Q 518.2186 233.19838 544.1295 259.1093 Q 570.04047 285.02023 595.9514 285.02023 L 595.9514 285.02023 L 595.9514 285.02023 Q 595.9514 285.02023 544.1295 310.93115 Q 518.2186 310.93115 518.2186 336.8421 Q 518.2186 362.75302 440.4858 362.75302 Q 336.8421 362.75302 336.8421 336.8421 Q 336.8421 310.93115 310.93115 310.93115 Q 285.02023 285.02023 259.1093 336.8421 Q 233.19838 362.75302 129.55466 388.66397 L 25.91093 414.5749 L 25.91093 388.66397 L 25.91093 388.66397 L 51.82186 388.66397 Q 51.82186 388.66397 25.91093 362.75302 L 0.0 336.8421 L 0.0 336.8421 Q 25.91093 310.93115 0.0 285.02023 L 0.0 285.02023 L 0.0 259.1093 L 25.91093 259.1093 L 25.91093 233.19838 L 25.91093 207.28745 L 77.73279 207.28745 Q 129.55466 181.37651 77.73279 181.37651 Q 51.82186 129.55466 77.73279 129.55466 L 77.73279 129.55466 L 129.55466 103.64372 Q 181.37651 77.73279 181.37651 77.73279 Q 181.37651 25.91093 207.28745 51.82186 Q 233.19838 51.82186 285.02023 25.91093 Q 310.93115 -25.91093 388.66397 3.6379788E-12 Q 492.30768 3.6379788E-12 492.30768 3.6379788E-12 z" svg:height="4.145749mm" draw:style-name="style-86" svg:viewBox="0.0 0.0 595.9514 414.5749" svg:width="5.959514mm" svg:x="149.50607mm" svg:y="199.77327mm"/>
          <draw:path svg:d="M 103.64372 25.91093 L 207.28745 0.0 L 207.28745 0.0 Q 233.19838 0.0 233.19838 0.0 L 233.19838 0.0 L 285.02023 0.0 Q 336.8421 25.91093 336.8421 51.82186 Q 336.8421 77.73279 310.93115 77.73279 Q 259.1093 103.64372 259.1093 103.64372 L 259.1093 103.64372 L 233.19838 103.64372 L 233.19838 103.64372 L 155.46558 129.55466 L 103.64372 155.46558 L 103.64372 155.46558 L 103.64372 155.46558 L 77.73279 155.46558 L 77.73279 181.37651 L 51.82186 181.37651 L 51.82186 181.37651 L 51.82186 155.46558 Q 51.82186 155.46558 -9.094947E-13 155.46558 Q -25.91093 129.55466 -9.094947E-13 77.73279 Q 25.91093 51.82186 103.64372 25.91093 z" svg:height="1.8137652mm" draw:style-name="style-87" svg:viewBox="0.0 0.0 336.8421 181.37651" svg:width="3.368421mm" svg:x="60.631577mm" svg:y="195.36842mm"/>
          <draw:path svg:d="M 0.0 103.64372 L 0.0 0.0 L 0.0 0.0 L 25.91093 0.0 L 25.91093 0.0 L 25.91093 0.0 L 25.91093 25.91093 L 51.82186 25.91093 L 51.82186 103.64372 L 51.82186 181.37651 L 25.91093 259.1093 L 25.91093 310.93115 L 103.64372 336.8421 Q 207.28745 362.75302 207.28745 336.8421 Q 207.28745 310.93115 259.1093 310.93115 Q 285.02023 310.93115 440.4858 336.8421 L 595.9514 336.8421 L 647.77325 362.75302 Q 699.59515 362.75302 725.50604 388.66397 L 751.417 388.66397 L 751.417 466.39676 Q 751.417 518.2186 673.6842 518.2186 L 621.8623 518.2186 L 621.8623 518.2186 Q 595.9514 518.2186 518.2186 492.30768 L 440.4858 466.39676 L 207.28745 466.39676 L 0.0 466.39676 L 0.0 440.4858 L 0.0 414.5749 L 0.0 362.75302 L 0.0 285.02023 L 0.0 259.1093 L 0.0 259.1093 L 0.0 207.28745 Q 0.0 181.37651 0.0 103.64372 z" svg:height="5.182186mm" draw:style-name="style-88" svg:viewBox="0.0 0.0 751.417 518.2186" svg:width="7.5141697mm" svg:x="259.1093mm" svg:y="173.60324mm"/>
          <draw:path svg:d="M 233.19838 25.91093 L 233.19838 0.0 L 259.1093 0.0 L 259.1093 0.0 L 259.1093 25.91093 L 259.1093 51.82186 L 259.1093 77.73279 L 259.1093 103.64372 L 233.19838 207.28745 Q 233.19838 285.02023 259.1093 285.02023 Q 310.93115 285.02023 310.93115 310.93115 Q 310.93115 336.8421 285.02023 362.75302 Q 259.1093 362.75302 233.19838 414.5749 Q 233.19838 440.4858 207.28745 440.4858 Q 181.37651 466.39676 155.46558 466.39676 L 129.55466 466.39676 L 77.73279 466.39676 L 25.91093 466.39676 L 25.91093 440.4858 L -1.8189894E-12 414.5749 L -1.8189894E-12 259.1093 L -1.8189894E-12 77.73279 L -1.8189894E-12 77.73279 L 25.91093 51.82186 L 129.55466 51.82186 Q 233.19838 51.82186 233.19838 25.91093 z" svg:height="4.6639676mm" draw:style-name="style-89" svg:viewBox="0.0 0.0 310.93115 466.39676" svg:width="3.1093116mm" svg:x="157.02023mm" svg:y="162.20242mm"/>
          <draw:path svg:d="M 621.8623 25.91093 L 621.8623 25.91093 L 621.8623 103.64372 Q 621.8623 181.37651 388.66397 181.37651 L 129.55466 207.28745 L 129.55466 207.28745 L 129.55466 207.28745 L 129.55466 207.28745 Q 103.64372 207.28745 51.82186 181.37651 L 0.0 181.37651 L 51.82186 155.46558 Q 103.64372 103.64372 129.55466 103.64372 L 129.55466 103.64372 L 233.19838 51.82186 Q 310.93115 0.0 466.39676 0.0 Q 621.8623 0.0 621.8623 25.91093 z" svg:height="2.0728745mm" draw:style-name="style-90" svg:viewBox="0.0 0.0 621.8623 207.28745" svg:width="6.218623mm" svg:x="192.51822mm" svg:y="186.04048mm"/>
          <draw:path svg:d="M 2176.518 103.64372 L 2176.518 0.0 L 2202.4292 0.0 L 2202.4292 0.0 L 2202.4292 1243.7246 L 2202.4292 2513.3604 L 2176.518 2513.3604 Q 2176.518 2539.2712 1865.587 2565.1821 Q 1528.7449 2591.093 1451.0121 2642.9148 Q 1347.3684 2694.7368 1295.5465 2746.5586 Q 1269.6356 2798.3806 1088.259 2798.3806 L 932.7935 2824.2915 L 932.7935 2824.2915 L 932.7935 2798.3806 L 932.7935 2798.3806 L 932.7935 2798.3806 L 958.7044 2772.4695 Q 958.7044 2746.5586 984.61536 2746.5586 L 1010.5263 2746.5586 L 1010.5263 2720.6477 Q 984.61536 2720.6477 958.7044 2694.7368 Q 906.88257 2668.826 906.88257 2642.9148 Q 932.7935 2591.093 932.7935 2565.1821 Q 958.7044 2539.2712 932.7935 2539.2712 Q 906.88257 2539.2712 906.88257 2513.3604 Q 906.88257 2487.4492 932.7935 2487.4492 Q 984.61536 2487.4492 1036.4373 2435.6274 Q 1088.259 2383.8057 1036.4373 2331.9836 Q 984.61536 2306.0728 1010.5263 2280.1619 L 1062.3481 2228.34 L 1088.259 2228.34 L 1114.17 2228.34 L 1114.17 2176.518 L 1114.17 2150.6072 L 1140.0809 2150.6072 L 1165.9918 2124.6963 L 1088.259 2124.6963 L 984.61536 2124.6963 L 880.9716 2150.6072 Q 803.23883 2176.518 570.04047 2176.518 L 336.8421 2176.518 L 362.75302 2150.6072 L 388.66397 2124.6963 L 362.75302 2124.6963 L 310.93115 2124.6963 L 259.1093 2098.7854 L 181.37651 2072.8745 L 207.28745 2072.8745 L 259.1093 2072.8745 L 336.8421 2046.9635 L 414.5749 2021.0526 L 440.4858 2021.0526 L 466.39676 2021.0526 L 414.5749 1995.1416 Q 362.75302 1995.1416 362.75302 1969.2307 L 362.75302 1943.3198 L 336.8421 1943.3198 L 310.93115 1917.4088 L 259.1093 1917.4088 Q 233.19838 1917.4088 233.19838 1891.4979 Q 233.19838 1865.587 285.02023 1839.676 L 336.8421 1813.7651 L 233.19838 1813.7651 L 129.55466 1813.7651 L 103.64372 1813.7651 L 51.82186 1813.7651 L 51.82186 1813.7651 L 51.82186 1813.7651 L 77.73279 1813.7651 L 77.73279 1813.7651 L 77.73279 1787.8542 L 103.64372 1787.8542 L 103.64372 1787.8542 L 103.64372 1761.9432 L 103.64372 1761.9432 L 103.64372 1761.9432 L 129.55466 1761.9432 L 129.55466 1761.9432 L 129.55466 1736.0323 L 155.46558 1736.0323 L 155.46558 1736.0323 L 155.46558 1710.1215 L 155.46558 1710.1215 L 155.46558 1710.1215 L 181.37651 1710.1215 L 181.37651 1710.1215 L 207.28745 1684.2104 L 233.19838 1658.2996 L 414.5749 1606.4777 Q 621.8623 1502.834 673.6842 1502.834 Q 699.59515 1502.834 777.32794 1347.3684 Q 829.1498 1217.8137 906.88257 1191.9028 Q 958.7044 1140.0809 1010.5263 1114.17 Q 1036.4373 1062.3481 1062.3481 1062.3481 L 1062.3481 1036.4373 L 1062.3481 1036.4373 L 1088.259 1036.4373 L 1088.259 984.61536 L 1088.259 906.88257 L 1062.3481 906.88257 L 1062.3481 880.9716 L 1062.3481 880.9716 L 1036.4373 880.9716 L 1036.4373 880.9716 L 1036.4373 880.9716 L 1036.4373 855.0607 L 1036.4373 855.0607 L 1010.5263 855.0607 L 1010.5263 829.1498 L 1010.5263 829.1498 L 1036.4373 829.1498 L 1036.4373 829.1498 L 1036.4373 829.1498 L 855.0607 803.23883 Q 673.6842 777.32794 388.66397 725.50604 L 103.64372 673.6842 L 103.64372 647.77325 L 103.64372 647.77325 L 77.73279 647.77325 L 77.73279 673.6842 L 77.73279 673.6842 L 51.82186 673.6842 L 51.82186 673.6842 L 51.82186 673.6842 L 25.91093 647.77325 L 3.6379788E-12 647.77325 L 3.6379788E-12 595.9514 L 3.6379788E-12 544.1295 L 25.91093 544.1295 L 25.91093 518.2186 L 51.82186 518.2186 L 103.64372 518.2186 L 103.64372 492.30768 L 103.64372 492.30768 L 129.55466 492.30768 L 129.55466 466.39676 L 207.28745 466.39676 L 259.1093 466.39676 L 233.19838 440.4858 L 207.28745 414.5749 L 207.28745 414.5749 L 207.28745 414.5749 L 570.04047 414.5749 Q 932.7935 440.4858 932.7935 466.39676 Q 958.7044 466.39676 1062.3481 492.30768 Q 1165.9918 492.30768 1165.9918 440.4858 Q 1165.9918 414.5749 1425.1012 414.5749 Q 1684.2104 414.5749 1813.7651 414.5749 Q 1917.4088 440.4858 1917.4088 466.39676 Q 1917.4088 492.30768 1943.3198 466.39676 Q 1943.3198 414.5749 1969.2307 414.5749 Q 1995.1416 414.5749 2021.0526 388.66397 Q 2046.9635 362.75302 2098.7854 336.8421 Q 2176.518 336.8421 2176.518 259.1093 Q 2176.518 181.37651 2176.518 103.64372 z" svg:height="28.242914mm" draw:style-name="style-91" svg:viewBox="0.0 0.0 2202.4292 2824.2915" svg:width="22.02429mm" svg:x="297.9757mm" svg:y="122.81781mm"/>
          <draw:path svg:d="M 310.93115 25.91093 L 336.8421 0.0 L 544.1295 0.0 L 777.32794 0.0 L 906.88257 25.91093 Q 1010.5263 51.82186 1010.5263 25.91093 Q 1010.5263 25.91093 1036.4373 25.91093 L 1036.4373 25.91093 L 1036.4373 25.91093 Q 1036.4373 51.82186 1114.17 51.82186 L 1165.9918 51.82186 L 1217.8137 77.73279 L 1295.5465 103.64372 L 1321.4574 103.64372 L 1321.4574 103.64372 L 1321.4574 103.64372 L 1321.4574 103.64372 L 1321.4574 129.55466 L 1321.4574 129.55466 L 1295.5465 155.46558 L 1295.5465 155.46558 L 803.23883 155.46558 L 310.93115 155.46558 L 310.93115 155.46558 Q 310.93115 155.46558 181.37651 129.55466 L 51.82186 103.64372 L 25.91093 103.64372 L -9.094947E-13 103.64372 L 103.64372 77.73279 Q 207.28745 51.82186 207.28745 51.82186 L 207.28745 51.82186 L 233.19838 51.82186 L 233.19838 51.82186 L 259.1093 51.82186 Q 285.02023 51.82186 310.93115 25.91093 z" svg:height="1.5546558mm" draw:style-name="style-92" svg:viewBox="0.0 0.0 1321.4574 155.46558" svg:width="13.214575mm" svg:x="70.21862mm" svg:y="208.32388mm"/>
          <draw:path svg:d="M 336.8421 77.73279 L 336.8421 77.73279 L 310.93115 129.55466 Q 310.93115 181.37651 259.1093 181.37651 Q 207.28745 155.46558 207.28745 181.37651 L 207.28745 181.37651 L 155.46558 181.37651 Q 129.55466 207.28745 51.82186 181.37651 Q -4.5474735E-13 181.37651 -4.5474735E-13 155.46558 L -4.5474735E-13 103.64372 L 51.82186 103.64372 Q 77.73279 103.64372 77.73279 77.73279 Q 77.73279 51.82186 129.55466 51.82186 L 181.37651 25.91093 L 207.28745 25.91093 Q 233.19838 25.91093 233.19838 -3.6379788E-12 Q 233.19838 -25.91093 259.1093 -3.6379788E-12 Q 310.93115 -3.6379788E-12 310.93115 51.82186 Q 310.93115 77.73279 336.8421 77.73279 z" svg:height="1.8137652mm" draw:style-name="style-93" svg:viewBox="0.0 0.0 336.8421 181.37651" svg:width="3.368421mm" svg:x="37.82996mm" svg:y="195.88663mm"/>
          <draw:path svg:d="M 466.39676 0.0 L 492.30768 0.0 L 466.39676 25.91093 Q 466.39676 51.82186 492.30768 51.82186 Q 518.2186 51.82186 518.2186 77.73279 L 518.2186 77.73279 L 466.39676 77.73279 Q 440.4858 103.64372 233.19838 77.73279 L 25.91093 51.82186 L 25.91093 51.82186 Q 0.0 51.82186 0.0 51.82186 L 0.0 51.82186 L 0.0 51.82186 Q 0.0 51.82186 25.91093 25.91093 L 51.82186 25.91093 L 259.1093 25.91093 Q 440.4858 0.0 466.39676 0.0 z" svg:height="0.7773279mm" draw:style-name="style-94" svg:viewBox="0.0 0.0 518.2186 77.73279" svg:width="5.182186mm" svg:x="162.20242mm" svg:y="200.03238mm"/>
          <draw:path svg:d="M 129.55466 0.0 L 155.46558 0.0 L 155.46558 25.91093 Q 129.55466 77.73279 155.46558 77.73279 L 155.46558 77.73279 L 155.46558 77.73279 L 155.46558 77.73279 L 285.02023 77.73279 Q 414.5749 77.73279 673.6842 103.64372 L 958.7044 103.64372 L 958.7044 129.55466 Q 958.7044 181.37651 932.7935 181.37651 Q 906.88257 181.37651 906.88257 207.28745 L 906.88257 207.28745 L 699.59515 207.28745 L 492.30768 207.28745 L 259.1093 207.28745 L 51.82186 207.28745 L 51.82186 207.28745 L 51.82186 181.37651 L 0.0 181.37651 Q -51.82186 181.37651 0.0 129.55466 L 51.82186 77.73279 L 51.82186 77.73279 L 51.82186 77.73279 L 77.73279 25.91093 Q 103.64372 25.91093 129.55466 0.0 z" svg:height="2.0728745mm" draw:style-name="style-95" svg:viewBox="0.0 0.0 958.7044 207.28745" svg:width="9.587045mm" svg:x="122.81781mm" svg:y="181.63562mm"/>
          <draw:path svg:d="M 2124.6963 25.91093 L 2176.518 -1.8189894E-12 L 2694.7368 25.91093 Q 3187.0444 25.91093 3212.9553 51.82186 Q 3238.8662 103.64372 3368.421 103.64372 Q 3497.9756 129.55466 3523.8865 77.73279 Q 3549.7974 25.91093 3549.7974 25.91093 L 3549.7974 25.91093 L 3653.4412 51.82186 Q 3731.174 51.82186 3782.9958 77.73279 Q 3834.8176 103.64372 3808.9067 181.37651 Q 3808.9067 259.1093 3834.8176 285.02023 Q 3860.7288 310.93115 3886.6396 362.75302 Q 3912.5505 414.5749 4068.016 414.5749 L 4249.3926 414.5749 L 4275.3037 440.4858 L 4301.2144 466.39676 L 4301.2144 466.39676 L 4275.3037 466.39676 L 4275.3037 466.39676 L 4275.3037 466.39676 L 4249.3926 492.30768 L 4223.4814 518.2186 L 4068.016 518.2186 Q 3938.4614 518.2186 3886.6396 544.1295 L 3834.8176 570.04047 L 3834.8176 570.04047 L 3860.7288 570.04047 L 3860.7288 570.04047 L 3860.7288 570.04047 L 3886.6396 595.9514 L 3912.5505 621.8623 L 3912.5505 621.8623 L 3912.5505 621.8623 L 3912.5505 647.77325 L 3912.5505 673.6842 L 3912.5505 673.6842 L 3912.5505 673.6842 L 3860.7288 673.6842 L 3834.8176 673.6842 L 3834.8176 673.6842 L 3808.9067 673.6842 L 3808.9067 699.59515 L 3808.9067 725.50604 L 3782.9958 725.50604 L 3782.9958 725.50604 L 3782.9958 751.417 L 3808.9067 751.417 L 3808.9067 751.417 L 3808.9067 777.32794 L 3860.7288 777.32794 L 3886.6396 777.32794 L 4145.749 777.32794 Q 4430.769 777.32794 4404.8584 880.9716 Q 4378.9473 958.7044 4430.769 958.7044 Q 4508.502 958.7044 4508.502 1010.5263 Q 4508.502 1036.4373 4482.591 1088.259 Q 4456.68 1088.259 4534.4126 1140.0809 Q 4612.1455 1140.0809 5259.919 1165.9918 Q 5907.6924 1165.9918 5907.6924 1191.9028 Q 5907.6924 1217.8137 5959.514 1243.7246 Q 6037.2466 1243.7246 6037.2466 1295.5465 Q 6037.2466 1321.4574 6063.1577 1373.2793 Q 6063.1577 1399.1903 6270.4453 1476.9231 Q 6503.6436 1554.6559 6555.4653 1606.4777 Q 6607.287 1658.2996 6581.3765 1736.0323 Q 6581.3765 1813.7651 6581.3765 1917.4088 Q 6581.3765 2021.0526 6555.4653 2072.8745 Q 6503.6436 2098.7854 6529.5547 2098.7854 Q 6529.5547 2124.6963 6529.5547 2124.6963 L 6503.6436 2124.6963 L 6503.6436 2124.6963 L 6503.6436 2124.6963 L 6451.822 2150.6072 L 6425.9106 2150.6072 L 6296.356 2150.6072 L 6192.7124 2150.6072 L 6192.7124 2150.6072 Q 6192.7124 2124.6963 5726.3154 2124.6963 Q 5285.8296 2072.8745 4793.522 2046.9635 Q 4301.2144 2021.0526 4249.3926 1969.2307 Q 4171.6597 1943.3198 4068.016 1917.4088 Q 3964.3723 1891.4979 3808.9067 1839.676 Q 3679.352 1813.7651 3135.2227 1813.7651 Q 2617.004 1839.676 2642.9148 1891.4979 Q 2668.826 1969.2307 2565.1821 1917.4088 Q 2461.5383 1917.4088 2306.0728 1865.587 L 2150.6072 1839.676 L 2124.6963 1839.676 L 2124.6963 1865.587 L 2021.0526 1865.587 L 1917.4088 1865.587 L 1917.4088 1891.4979 L 1943.3198 1891.4979 L 1943.3198 1917.4088 L 1943.3198 1917.4088 L 1891.4979 1917.4088 L 1813.7651 1917.4088 L 1787.8542 1917.4088 Q 1787.8542 1917.4088 1684.2104 1865.587 L 1554.6559 1813.7651 L 1528.7449 1813.7651 Q 1528.7449 1813.7651 1425.1012 1787.8542 Q 1321.4574 1761.9432 1321.4574 1761.9432 Q 1321.4574 1710.1215 1114.17 1632.3887 Q 880.9716 1554.6559 855.0607 1502.834 Q 855.0607 1476.9231 751.417 1528.7449 Q 673.6842 1554.6559 414.5749 1528.7449 L 155.46558 1502.834 L 103.64372 1476.9231 L 51.82186 1451.0121 L 25.91093 1451.0121 L 0.0 1451.0121 L 0.0 1425.1012 L 0.0 1425.1012 L 51.82186 1425.1012 L 103.64372 1425.1012 L 233.19838 1425.1012 Q 388.66397 1399.1903 492.30768 1399.1903 Q 595.9514 1347.3684 595.9514 1321.4574 Q 621.8623 1269.6356 673.6842 1243.7246 Q 699.59515 1243.7246 855.0607 1217.8137 Q 984.61536 1191.9028 1295.5465 1191.9028 Q 1606.4777 1191.9028 1787.8542 1140.0809 Q 1969.2307 1088.259 2098.7854 984.61536 Q 2228.34 880.9716 2254.251 803.23883 Q 2254.251 725.50604 2254.251 699.59515 Q 2280.1619 673.6842 2254.251 673.6842 Q 2228.34 673.6842 2254.251 595.9514 Q 2254.251 518.2186 2280.1619 518.2186 Q 2306.0728 518.2186 2306.0728 466.39676 Q 2306.0728 388.66397 2280.1619 310.93115 Q 2254.251 259.1093 2202.4292 181.37651 L 2150.6072 103.64372 L 2124.6963 103.64372 L 2098.7854 103.64372 L 2098.7854 77.73279 L 2098.7854 77.73279 L 2072.8745 51.82186 L 2072.8745 25.91093 L 2124.6963 25.91093 z" svg:height="21.506073mm" draw:style-name="style-96" svg:viewBox="0.0 0.0 6581.3765 2150.6072" svg:width="65.81377mm" svg:x="49.489876mm" svg:y="143.02834mm"/>
          <draw:path svg:d="M 518.2186 0.0 L 544.1295 0.0 L 544.1295 0.0 L 544.1295 0.0 L 570.04047 51.82186 L 570.04047 77.73279 L 647.77325 77.73279 L 725.50604 77.73279 L 725.50604 77.73279 L 725.50604 103.64372 L 725.50604 103.64372 L 699.59515 103.64372 L 699.59515 103.64372 L 699.59515 103.64372 L 699.59515 129.55466 L 699.59515 129.55466 L 673.6842 129.55466 L 673.6842 155.46558 L 647.77325 155.46558 L 621.8623 155.46558 L 621.8623 181.37651 L 621.8623 207.28745 L 906.88257 233.19838 Q 1165.9918 259.1093 1165.9918 259.1093 Q 1165.9918 259.1093 1140.0809 310.93115 L 1140.0809 336.8421 L 1114.17 492.30768 Q 1088.259 647.77325 1036.4373 647.77325 L 984.61536 647.77325 L 699.59515 647.77325 Q 440.4858 621.8623 310.93115 621.8623 L 181.37651 621.8623 L 181.37651 621.8623 L 181.37651 621.8623 L 207.28745 621.8623 Q 233.19838 621.8623 233.19838 595.9514 Q 233.19838 595.9514 233.19838 570.04047 Q 233.19838 518.2186 207.28745 518.2186 L 181.37651 544.1295 L 181.37651 518.2186 Q 181.37651 492.30768 207.28745 388.66397 L 207.28745 285.02023 L 181.37651 285.02023 L 155.46558 259.1093 L 103.64372 259.1093 L 51.82186 259.1093 L 51.82186 310.93115 L 25.91093 362.75302 L 25.91093 310.93115 L 25.91093 259.1093 L 1.8189894E-12 259.1093 L 1.8189894E-12 259.1093 L 25.91093 233.19838 L 51.82186 207.28745 L 51.82186 207.28745 L 77.73279 207.28745 L 77.73279 181.37651 L 77.73279 155.46558 L 129.55466 155.46558 Q 207.28745 155.46558 233.19838 181.37651 Q 233.19838 207.28745 362.75302 181.37651 L 492.30768 181.37651 L 492.30768 129.55466 L 492.30768 77.73279 L 492.30768 77.73279 Q 518.2186 51.82186 492.30768 51.82186 L 492.30768 51.82186 L 492.30768 51.82186 Q 492.30768 25.91093 518.2186 0.0 z M 440.4858 492.30768 L 570.04047 492.30768 L 570.04047 518.2186 L 570.04047 544.1295 L 440.4858 544.1295 Q 285.02023 544.1295 285.02023 518.2186 Q 285.02023 492.30768 440.4858 492.30768 z" svg:height="6.4777327mm" draw:style-name="style-97" svg:viewBox="0.0 0.0 1165.9918 647.77325" svg:width="11.659919mm" svg:x="122.5587mm" svg:y="176.19432mm"/>
          <draw:path svg:d="M 4430.769 25.91093 L 4482.591 0.0 L 5208.097 0.0 L 5959.514 0.0 L 5933.603 25.91093 Q 5933.603 51.82186 5985.425 77.73279 Q 6037.2466 103.64372 6089.069 155.46558 Q 6140.8906 207.28745 6166.8013 259.1093 Q 6166.8013 310.93115 6270.4453 440.4858 Q 6400.0 595.9514 6503.6436 751.417 Q 6633.198 880.9716 6685.02 932.7935 Q 6736.842 932.7935 6970.0405 1036.4373 Q 7229.1494 1140.0809 7384.615 1243.7246 Q 7540.0806 1295.5465 7591.903 1295.5465 L 7617.8135 1295.5465 L 7643.7246 1321.4574 L 7669.6353 1321.4574 L 7669.6353 1295.5465 L 7695.5464 1243.7246 L 7695.5464 1191.9028 Q 7695.5464 1165.9918 7721.4575 1165.9918 Q 7747.368 1165.9918 7747.368 1088.259 Q 7747.368 984.61536 7773.2793 984.61536 L 7773.2793 984.61536 L 7773.2793 3653.4412 L 7773.2793 6322.267 L 7773.2793 6322.267 Q 7747.368 6322.267 7747.368 6296.356 Q 7747.368 6270.4453 7721.4575 6270.4453 Q 7695.5464 6270.4453 7669.6353 6218.6235 L 7643.7246 6140.8906 L 7643.7246 6140.8906 L 7643.7246 6166.8013 L 7643.7246 6166.8013 Q 7643.7246 6166.8013 7591.903 6166.8013 Q 7565.9917 6192.7124 7565.9917 6244.534 Q 7540.0806 6296.356 7540.0806 6270.4453 Q 7540.0806 6218.6235 7436.437 6218.6235 Q 7332.7935 6218.6235 7073.684 6270.4453 Q 6814.5747 6322.267 6607.287 6296.356 Q 6374.089 6270.4453 6218.6235 6218.6235 Q 6063.1577 6166.8013 6011.336 6166.8013 Q 5985.425 6140.8906 5752.2266 6114.9795 L 5544.939 6063.1577 L 5544.939 6063.1577 Q 5544.939 6063.1577 5259.919 6037.2466 L 4974.8984 6011.336 L 4974.8984 6011.336 Q 4974.8984 6011.336 4845.344 5933.603 Q 4741.7 5881.7812 4741.7 5855.87 Q 4715.7896 5804.0483 4638.0566 5804.0483 Q 4534.4126 5804.0483 4534.4126 5855.87 Q 4534.4126 5907.6924 4508.502 5881.7812 Q 4482.591 5855.87 4456.68 5881.7812 L 4430.769 5907.6924 L 4430.769 5907.6924 L 4430.769 5907.6924 L 4430.769 5933.603 L 4430.769 5933.603 L 4404.8584 5933.603 L 4404.8584 5959.514 L 4404.8584 5959.514 L 4378.9473 5959.514 L 4378.9473 5959.514 L 4378.9473 5959.514 L 4327.1255 5959.514 L 4301.2144 5959.514 L 4301.2144 5959.514 L 4327.1255 5959.514 L 4327.1255 5959.514 L 4327.1255 5959.514 L 4327.1255 5933.603 L 4327.1255 5933.603 L 4353.036 5933.603 L 4353.036 5907.6924 L 4353.036 5907.6924 L 4378.9473 5907.6924 L 4378.9473 5907.6924 L 4378.9473 5907.6924 L 4378.9473 5881.7812 Q 4378.9473 5881.7812 4378.9473 5804.0483 L 4378.9473 5700.405 L 4378.9473 5700.405 L 4378.9473 5700.405 L 4378.9473 5674.4937 L 4378.9473 5674.4937 L 4353.036 5674.4937 L 4353.036 5648.583 L 4353.036 5648.583 L 4327.1255 5648.583 L 4327.1255 5648.583 L 4327.1255 5648.583 L 4301.2144 5622.672 Q 4275.3037 5596.761 4223.4814 5622.672 Q 4197.571 5648.583 3990.2832 5648.583 Q 3782.9958 5648.583 3653.4412 5544.939 Q 3497.9756 5441.2954 3264.7773 5441.2954 Q 3031.5789 5389.4736 2927.935 5389.4736 Q 2798.3806 5389.4736 2772.4695 5234.008 Q 2746.5586 5052.6313 2461.5383 5000.8096 L 2176.518 4974.8984 L 2124.6963 4948.988 L 2072.8745 4923.0767 L 2202.4292 4923.0767 L 2306.0728 4923.0767 L 2254.251 4897.166 L 2228.34 4871.255 L 2072.8745 4871.255 L 1917.4088 4871.255 L 1917.4088 4845.344 Q 1917.4088 4819.433 1943.3198 4819.433 Q 1969.2307 4819.433 1943.3198 4793.522 L 1917.4088 4793.522 L 1917.4088 4767.6113 L 1891.4979 4741.7 L 1891.4979 4715.7896 L 1891.4979 4689.8784 L 1917.4088 4663.9673 Q 1943.3198 4612.1455 1917.4088 4612.1455 Q 1891.4979 4586.235 1917.4088 4534.4126 Q 1943.3198 4508.502 2150.6072 4353.036 Q 2383.8057 4197.571 2409.7166 4197.571 Q 2409.7166 4197.571 2435.6274 4171.6597 L 2461.5383 4145.749 L 2487.4492 4145.749 L 2513.3604 4145.749 L 2539.2712 4119.838 L 2565.1821 4119.838 L 2565.1821 4068.016 L 2565.1821 4016.1943 L 2539.2712 4016.1943 L 2539.2712 3990.2832 L 2513.3604 3990.2832 L 2487.4492 3990.2832 L 2461.5383 3964.3723 L 2435.6274 3938.4614 L 2383.8057 3938.4614 Q 2331.9836 3938.4614 2228.34 3886.6396 Q 2124.6963 3886.6396 1917.4088 3782.9958 Q 1710.1215 3731.174 1373.2793 3705.2632 L 1036.4373 3679.352 L 1036.4373 3679.352 L 1010.5263 3679.352 L 1010.5263 3653.4412 Q 1010.5263 3627.5303 1036.4373 3627.5303 Q 1062.3481 3627.5303 1062.3481 3472.0647 Q 1036.4373 3316.599 906.88257 3238.8662 Q 751.417 3161.1335 673.6842 3161.1335 Q 595.9514 3161.1335 595.9514 3187.0444 Q 595.9514 3212.9553 518.2186 3212.9553 Q 440.4858 3212.9553 414.5749 3238.8662 Q 388.66397 3264.7773 285.02023 3290.6882 L 181.37651 3316.599 L 155.46558 3316.599 L 129.55466 3316.599 L 129.55466 3290.6882 L 129.55466 3264.7773 L 103.64372 3238.8662 L 77.73279 3212.9553 L 77.73279 3212.9553 L 77.73279 3212.9553 L 77.73279 3238.8662 L 77.73279 3238.8662 L 51.82186 3238.8662 L 51.82186 3264.7773 L 25.91093 3264.7773 L -3.6379788E-12 3264.7773 L -3.6379788E-12 3238.8662 L -3.6379788E-12 3212.9553 L 25.91093 3212.9553 L 51.82186 3212.9553 L 51.82186 3187.0444 L 77.73279 3187.0444 L 77.73279 3187.0444 L 77.73279 3161.1335 L 207.28745 2979.757 Q 336.8421 2798.3806 414.5749 2694.7368 Q 492.30768 2591.093 466.39676 2487.4492 Q 440.4858 2409.7166 440.4858 2357.8948 Q 440.4858 2280.1619 466.39676 2280.1619 Q 492.30768 2280.1619 492.30768 2254.251 Q 492.30768 2228.34 518.2186 2176.518 L 544.1295 2124.6963 L 544.1295 2124.6963 L 544.1295 2124.6963 L 570.04047 2124.6963 L 595.9514 2124.6963 L 647.77325 2124.6963 Q 673.6842 2124.6963 673.6842 2150.6072 Q 673.6842 2176.518 725.50604 2176.518 Q 803.23883 2202.4292 803.23883 2228.34 Q 829.1498 2280.1619 984.61536 2254.251 Q 1140.0809 2228.34 1191.9028 2228.34 Q 1243.7246 2202.4292 1269.6356 2176.518 Q 1269.6356 2176.518 1425.1012 2072.8745 Q 1580.5668 1969.2307 1684.2104 1943.3198 Q 1787.8542 1891.4979 1839.676 1865.587 Q 1865.587 1865.587 1891.4979 1839.676 Q 1891.4979 1813.7651 2072.8745 1761.9432 Q 2254.251 1658.2996 2409.7166 1710.1215 Q 2565.1821 1710.1215 2617.004 1736.0323 Q 2642.9148 1761.9432 2642.9148 1787.8542 Q 2642.9148 1813.7651 2798.3806 1787.8542 Q 2953.8462 1761.9432 3005.668 1736.0323 Q 3083.4006 1710.1215 3083.4006 1684.2104 Q 3083.4006 1658.2996 3161.1335 1606.4777 Q 3238.8662 1580.5668 3394.3318 1502.834 Q 3601.6194 1451.0121 3601.6194 1373.2793 Q 3653.4412 1295.5465 3653.4412 1217.8137 L 3653.4412 1140.0809 L 3679.352 1140.0809 L 3705.2632 1140.0809 L 3705.2632 1114.17 L 3705.2632 1114.17 L 3705.2632 1062.3481 L 3705.2632 1010.5263 L 3705.2632 1010.5263 L 3705.2632 984.61536 L 3705.2632 984.61536 L 3731.174 984.61536 L 3731.174 1036.4373 L 3705.2632 1062.3481 L 3705.2632 1062.3481 L 3705.2632 1088.259 L 3705.2632 1088.259 L 3705.2632 1088.259 L 3731.174 1088.259 L 3731.174 1088.259 L 3731.174 1114.17 L 3757.085 1114.17 L 3757.085 1165.9918 Q 3757.085 1217.8137 3757.085 1269.6356 Q 3808.9067 1321.4574 3860.7288 1554.6559 Q 3938.4614 1813.7651 4042.1052 1865.587 Q 4119.838 1917.4088 4171.6597 1917.4088 Q 4223.4814 1917.4088 4404.8584 1969.2307 Q 4612.1455 2021.0526 4715.7896 1969.2307 Q 4793.522 1943.3198 4819.433 1943.3198 Q 4819.433 1917.4088 4845.344 1917.4088 L 4871.255 1917.4088 L 4871.255 1891.4979 Q 4897.166 1865.587 4871.255 1839.676 Q 4845.344 1813.7651 4845.344 1736.0323 Q 4845.344 1658.2996 4845.344 1399.1903 Q 4793.522 1165.9918 4741.7 1088.259 Q 4689.8784 984.61536 4689.8784 777.32794 Q 4689.8784 595.9514 4638.0566 414.5749 Q 4586.235 233.19838 4482.591 155.46558 Q 4404.8584 51.82186 4430.769 25.91093 z" svg:height="63.22267mm" draw:style-name="style-98" svg:viewBox="0.0 0.0 7773.2793 6322.267" svg:width="77.73279mm" svg:x="242.2672mm" svg:y="0.0mm"/>
          <draw:path svg:d="M 803.23883 0.0 L 829.1498 0.0 L 829.1498 0.0 L 829.1498 0.0 L 829.1498 25.91093 L 829.1498 25.91093 L 803.23883 25.91093 L 803.23883 51.82186 L 880.9716 51.82186 Q 984.61536 51.82186 984.61536 77.73279 Q 984.61536 103.64372 932.7935 103.64372 Q 880.9716 129.55466 932.7935 207.28745 Q 932.7935 259.1093 932.7935 362.75302 Q 932.7935 466.39676 906.88257 466.39676 L 906.88257 466.39676 L 906.88257 492.30768 L 932.7935 492.30768 L 932.7935 492.30768 L 932.7935 518.2186 L 932.7935 518.2186 L 932.7935 518.2186 L 906.88257 544.1295 L 906.88257 570.04047 L 932.7935 570.04047 L 984.61536 570.04047 L 984.61536 621.8623 L 984.61536 647.77325 L 984.61536 725.50604 Q 958.7044 777.32794 932.7935 777.32794 L 880.9716 777.32794 L 880.9716 803.23883 L 880.9716 803.23883 L 906.88257 803.23883 L 906.88257 829.1498 L 958.7044 855.0607 Q 984.61536 906.88257 984.61536 932.7935 Q 984.61536 932.7935 958.7044 958.7044 L 958.7044 984.61536 L 1036.4373 984.61536 Q 1114.17 984.61536 1114.17 1010.5263 L 1114.17 1036.4373 L 1165.9918 1036.4373 L 1217.8137 1036.4373 L 1295.5465 1062.3481 L 1347.3684 1062.3481 L 1347.3684 1062.3481 L 1347.3684 1088.259 L 1321.4574 1088.259 L 1295.5465 1088.259 L 1295.5465 1114.17 L 1295.5465 1114.17 L 1295.5465 1114.17 L 1295.5465 1114.17 L 1269.6356 1140.0809 L 1269.6356 1140.0809 L 1243.7246 1140.0809 Q 1217.8137 1140.0809 1191.9028 1191.9028 Q 1140.0809 1243.7246 1140.0809 1243.7246 L 1140.0809 1243.7246 L 1140.0809 1269.6356 L 1140.0809 1269.6356 L 1165.9918 1269.6356 L 1165.9918 1295.5465 L 1140.0809 1295.5465 L 1114.17 1295.5465 L 1114.17 1321.4574 L 1088.259 1321.4574 L 1088.259 1321.4574 L 1088.259 1347.3684 L 1140.0809 1347.3684 L 1217.8137 1347.3684 L 1217.8137 1347.3684 L 1217.8137 1347.3684 L 1191.9028 1373.2793 Q 1140.0809 1399.1903 1165.9918 1399.1903 Q 1191.9028 1399.1903 1140.0809 1425.1012 L 1114.17 1451.0121 L 1088.259 1451.0121 L 1036.4373 1451.0121 L 1036.4373 1476.9231 L 1036.4373 1476.9231 L 1062.3481 1476.9231 L 1062.3481 1502.834 L 1062.3481 1502.834 L 1088.259 1502.834 L 1088.259 1502.834 L 1088.259 1502.834 L 1114.17 1528.7449 L 1140.0809 1554.6559 L 1140.0809 1554.6559 L 1140.0809 1554.6559 L 1036.4373 1580.5668 Q 958.7044 1606.4777 932.7935 1606.4777 L 906.88257 1606.4777 L 906.88257 1632.3887 L 880.9716 1632.3887 L 880.9716 1632.3887 L 880.9716 1658.2996 L 880.9716 1658.2996 L 880.9716 1658.2996 L 880.9716 1684.2104 L 880.9716 1710.1215 L 880.9716 1710.1215 Q 880.9716 1710.1215 932.7935 1736.0323 L 958.7044 1761.9432 L 958.7044 1761.9432 L 958.7044 1761.9432 L 466.39676 1761.9432 L 0.0 1761.9432 L 0.0 880.9716 L 0.0 25.91093 L 388.66397 25.91093 Q 777.32794 0.0 803.23883 0.0 z" svg:height="17.619432mm" draw:style-name="style-99" svg:viewBox="0.0 0.0 1347.3684 1761.9432" svg:width="13.473684mm" svg:x="0.0mm" svg:y="192.25911mm"/>
          <draw:path svg:d="M 1736.0323 0.0 L 1761.9432 0.0 L 1969.2307 51.82186 Q 2176.518 129.55466 2228.34 129.55466 L 2280.1619 129.55466 L 2306.0728 129.55466 Q 2331.9836 129.55466 2331.9836 207.28745 L 2331.9836 285.02023 L 2306.0728 285.02023 Q 2254.251 285.02023 2254.251 310.93115 L 2254.251 310.93115 L 2046.9635 310.93115 Q 1865.587 336.8421 1684.2104 336.8421 L 1528.7449 336.8421 L 1528.7449 362.75302 L 1528.7449 362.75302 L 1425.1012 362.75302 L 1295.5465 388.66397 L 1243.7246 388.66397 L 1191.9028 388.66397 L 1165.9918 388.66397 Q 1114.17 388.66397 958.7044 388.66397 Q 777.32794 388.66397 777.32794 362.75302 Q 777.32794 336.8421 544.1295 336.8421 L 336.8421 336.8421 L 285.02023 336.8421 L 207.28745 336.8421 L 207.28745 310.93115 L 181.37651 310.93115 L 181.37651 310.93115 L 181.37651 336.8421 L 155.46558 336.8421 L 129.55466 336.8421 L 103.64372 310.93115 L 77.73279 310.93115 L 77.73279 310.93115 L 77.73279 285.02023 L 25.91093 285.02023 L -1.8189894E-12 285.02023 L -1.8189894E-12 259.1093 L -1.8189894E-12 259.1093 L 77.73279 259.1093 L 155.46558 259.1093 L 362.75302 233.19838 Q 570.04047 233.19838 1036.4373 155.46558 Q 1502.834 77.73279 1606.4777 51.82186 Q 1710.1215 25.91093 1736.0323 0.0 z" svg:height="3.8866396mm" draw:style-name="style-100" svg:viewBox="0.0 0.0 2331.9836 388.66397" svg:width="23.319838mm" svg:x="135.51416mm" svg:y="187.85425mm"/>
          <draw:path svg:d="M 285.02023 0.0 L 440.4858 0.0 L 440.4858 0.0 Q 440.4858 25.91093 414.5749 25.91093 L 388.66397 25.91093 L 388.66397 51.82186 L 388.66397 51.82186 L 388.66397 77.73279 L 388.66397 77.73279 L 388.66397 77.73279 L 388.66397 77.73279 L 362.75302 103.64372 Q 336.8421 103.64372 336.8421 77.73279 Q 336.8421 51.82186 181.37651 51.82186 Q 51.82186 77.73279 25.91093 51.82186 L 0.0 25.91093 L 51.82186 25.91093 Q 103.64372 25.91093 285.02023 0.0 z" svg:height="1.0364373mm" draw:style-name="style-101" svg:viewBox="0.0 0.0 440.4858 103.64372" svg:width="4.404858mm" svg:x="218.42914mm" svg:y="192.0mm"/>
          <draw:path svg:d="M 25.91093 25.91093 L 25.91093 0.0 L 51.82186 0.0 L 77.73279 0.0 L 103.64372 0.0 L 103.64372 0.0 L 103.64372 0.0 Q 103.64372 25.91093 103.64372 25.91093 L 103.64372 25.91093 L 129.55466 25.91093 L 129.55466 25.91093 L 518.2186 51.82186 L 932.7935 51.82186 L 1010.5263 51.82186 L 1088.259 51.82186 L 1088.259 51.82186 L 1114.17 51.82186 L 1114.17 51.82186 L 1114.17 77.73279 L 1114.17 77.73279 L 1140.0809 77.73279 L 1140.0809 103.64372 L 1140.0809 129.55466 L 1165.9918 129.55466 L 1165.9918 129.55466 L 1165.9918 155.46558 L 1140.0809 155.46558 L 1140.0809 181.37651 L 1140.0809 181.37651 L 1010.5263 207.28745 Q 880.9716 233.19838 880.9716 285.02023 Q 880.9716 310.93115 880.9716 336.8421 L 880.9716 336.8421 L 829.1498 336.8421 Q 803.23883 336.8421 751.417 310.93115 Q 699.59515 285.02023 570.04047 310.93115 L 466.39676 336.8421 L 466.39676 336.8421 Q 440.4858 336.8421 310.93115 285.02023 Q 207.28745 233.19838 155.46558 259.1093 L 103.64372 285.02023 L 103.64372 259.1093 L 103.64372 259.1093 L 77.73279 259.1093 L 77.73279 259.1093 L 77.73279 233.19838 L 77.73279 207.28745 L 51.82186 207.28745 L 0.0 207.28745 L 0.0 181.37651 Q 0.0 155.46558 0.0 103.64372 L 0.0 51.82186 L 0.0 51.82186 L 0.0 51.82186 L 25.91093 25.91093 z" svg:height="3.368421mm" draw:style-name="style-102" svg:viewBox="0.0 0.0 1165.9918 336.8421" svg:width="11.659919mm" svg:x="21.246964mm" svg:y="192.0mm"/>
          <draw:path svg:d="M 310.93115 25.91093 L 310.93115 0.0 L 310.93115 0.0 L 336.8421 0.0 L 362.75302 77.73279 Q 362.75302 155.46558 388.66397 207.28745 L 388.66397 259.1093 L 362.75302 259.1093 Q 362.75302 285.02023 285.02023 285.02023 L 207.28745 285.02023 L 155.46558 285.02023 Q 77.73279 285.02023 51.82186 233.19838 L 0.0 155.46558 L 77.73279 129.55466 Q 155.46558 129.55466 207.28745 103.64372 Q 259.1093 77.73279 285.02023 51.82186 Q 310.93115 25.91093 310.93115 25.91093 z" svg:height="2.8502023mm" draw:style-name="style-103" svg:viewBox="0.0 0.0 388.66397 285.02023" svg:width="3.8866396mm" svg:x="180.34007mm" svg:y="167.64372mm"/>
          <draw:path svg:d="M 414.5749 0.0 L 466.39676 0.0 L 595.9514 25.91093 Q 699.59515 51.82186 699.59515 77.73279 L 699.59515 103.64372 L 647.77325 129.55466 Q 595.9514 129.55466 595.9514 155.46558 Q 595.9514 181.37651 647.77325 181.37651 Q 725.50604 181.37651 751.417 207.28745 L 751.417 207.28745 L 751.417 207.28745 Q 751.417 233.19838 751.417 233.19838 L 725.50604 233.19838 L 673.6842 233.19838 Q 621.8623 233.19838 440.4858 259.1093 L 285.02023 259.1093 L 233.19838 259.1093 Q 207.28745 233.19838 233.19838 233.19838 L 233.19838 207.28745 L 233.19838 207.28745 Q 259.1093 181.37651 259.1093 181.37651 Q 285.02023 181.37651 233.19838 181.37651 Q 207.28745 155.46558 207.28745 129.55466 Q 207.28745 103.64372 181.37651 77.73279 L 129.55466 77.73279 L 129.55466 77.73279 L 129.55466 77.73279 L 77.73279 77.73279 L 25.91093 77.73279 L 25.91093 77.73279 L 25.91093 77.73279 L 0.0 77.73279 L 0.0 77.73279 L 0.0 51.82186 L 0.0 51.82186 L 51.82186 51.82186 L 103.64372 51.82186 L 233.19838 25.91093 Q 362.75302 25.91093 414.5749 0.0 z" svg:height="2.591093mm" draw:style-name="style-104" svg:viewBox="0.0 0.0 751.417 259.1093" svg:width="7.5141697mm" svg:x="68.66396mm" svg:y="204.95546mm"/>
          <draw:path svg:d="M 1243.7246 51.82186 L 1114.17 0.0 L 1243.7246 0.0 L 1347.3684 0.0 L 1943.3198 51.82186 Q 2539.2712 103.64372 2953.8462 103.64372 Q 3342.51 103.64372 4093.927 129.55466 Q 4845.344 155.46558 5130.3643 233.19838 Q 5415.3843 310.93115 5467.2065 310.93115 L 5519.0283 310.93115 L 5519.0283 310.93115 L 5519.0283 310.93115 L 5519.0283 336.8421 L 5544.939 336.8421 L 5544.939 336.8421 L 5544.939 362.75302 L 5596.761 362.75302 L 5622.672 362.75302 L 5622.672 388.66397 L 5648.583 388.66397 L 5752.2266 466.39676 Q 5855.87 518.2186 5829.9595 570.04047 Q 5829.9595 621.8623 5855.87 647.77325 Q 5881.7812 647.77325 5881.7812 673.6842 Q 5855.87 725.50604 5881.7812 777.32794 Q 5907.6924 829.1498 5881.7812 829.1498 Q 5855.87 829.1498 5855.87 855.0607 Q 5855.87 880.9716 6063.1577 958.7044 Q 6270.4453 1036.4373 6270.4453 1062.3481 L 6270.4453 1062.3481 L 6270.4453 1062.3481 Q 6270.4453 1062.3481 6244.534 1114.17 Q 6218.6235 1165.9918 6089.069 1140.0809 Q 5959.514 1140.0809 5933.603 1088.259 Q 5907.6924 1062.3481 5415.3843 1062.3481 L 4897.166 1036.4373 L 4845.344 1062.3481 L 4793.522 1062.3481 L 4793.522 1088.259 L 4819.433 1114.17 L 4819.433 1114.17 L 4819.433 1140.0809 L 4845.344 1140.0809 L 4871.255 1140.0809 L 4923.0767 1217.8137 Q 4974.8984 1295.5465 5000.8096 1347.3684 Q 5026.7207 1425.1012 5026.7207 1502.834 Q 5026.7207 1554.6559 5000.8096 1554.6559 Q 4974.8984 1554.6559 4974.8984 1632.3887 Q 4948.988 1710.1215 4974.8984 1710.1215 Q 5000.8096 1710.1215 4974.8984 1736.0323 Q 4974.8984 1761.9432 4974.8984 1839.676 Q 4948.988 1917.4088 4819.433 2021.0526 Q 4689.8784 2124.6963 4508.502 2176.518 Q 4327.1255 2228.34 4016.1943 2228.34 Q 3705.2632 2228.34 3575.7085 2254.251 Q 3420.243 2280.1619 3394.3318 2280.1619 Q 3342.51 2306.0728 3316.599 2357.8948 Q 3316.599 2383.8057 3212.9553 2435.6274 Q 3109.3118 2435.6274 2953.8462 2461.5383 L 2824.2915 2461.5383 L 2824.2915 2435.6274 L 2850.2024 2409.7166 L 2850.2024 2409.7166 L 2850.2024 2383.8057 L 2850.2024 2383.8057 L 2850.2024 2383.8057 L 2824.2915 2383.8057 L 2824.2915 2383.8057 L 2824.2915 2357.8948 L 2798.3806 2357.8948 L 2798.3806 2306.0728 Q 2798.3806 2254.251 2746.5586 2254.251 Q 2694.7368 2254.251 2694.7368 2228.34 Q 2694.7368 2176.518 2720.6477 2176.518 Q 2746.5586 2176.518 2720.6477 2098.7854 Q 2694.7368 2021.0526 2668.826 1969.2307 L 2642.9148 1917.4088 L 2668.826 1891.4979 L 2668.826 1865.587 L 2772.4695 1865.587 L 2876.1133 1865.587 L 2876.1133 1839.676 L 2902.0242 1839.676 L 2902.0242 1813.7651 L 2902.0242 1787.8542 L 2876.1133 1761.9432 L 2876.1133 1736.0323 L 2850.2024 1736.0323 L 2798.3806 1710.1215 L 2642.9148 1710.1215 Q 2513.3604 1710.1215 2513.3604 1658.2996 Q 2487.4492 1632.3887 2461.5383 1606.4777 Q 2435.6274 1554.6559 2072.8745 1476.9231 Q 1736.0323 1399.1903 1606.4777 1347.3684 Q 1451.0121 1295.5465 1476.9231 1269.6356 Q 1502.834 1243.7246 1321.4574 1243.7246 Q 1140.0809 1243.7246 1140.0809 1295.5465 Q 1140.0809 1347.3684 880.9716 1347.3684 L 621.8623 1373.2793 L 621.8623 1347.3684 L 621.8623 1347.3684 L 595.9514 1347.3684 L 595.9514 1347.3684 L 595.9514 1321.4574 L 570.04047 1321.4574 L 570.04047 1321.4574 L 570.04047 1295.5465 L 544.1295 1295.5465 L 518.2186 1295.5465 L 518.2186 1269.6356 L 518.2186 1269.6356 L 492.30768 1269.6356 L 492.30768 1243.7246 L 492.30768 1243.7246 L 466.39676 1243.7246 L 466.39676 1243.7246 L 466.39676 1243.7246 L 466.39676 1217.8137 L 466.39676 1217.8137 L 492.30768 1217.8137 L 492.30768 1191.9028 L 492.30768 1191.9028 L 518.2186 1191.9028 L 518.2186 1191.9028 L 518.2186 1191.9028 L 570.04047 1165.9918 Q 621.8623 1140.0809 621.8623 1088.259 Q 621.8623 1010.5263 647.77325 984.61536 L 699.59515 932.7935 L 725.50604 932.7935 L 777.32794 932.7935 L 777.32794 906.88257 L 777.32794 880.9716 L 751.417 880.9716 L 725.50604 880.9716 L 699.59515 855.0607 L 673.6842 829.1498 L 621.8623 829.1498 Q 570.04047 829.1498 310.93115 777.32794 L 77.73279 725.50604 L 77.73279 699.59515 L 51.82186 699.59515 L 51.82186 699.59515 L 51.82186 673.6842 L 51.82186 673.6842 L 51.82186 673.6842 L 25.91093 673.6842 L 25.91093 673.6842 L 25.91093 647.77325 L 0.0 647.77325 L 0.0 621.8623 L 0.0 570.04047 L 25.91093 518.2186 L 51.82186 492.30768 L 51.82186 492.30768 L 51.82186 466.39676 L 51.82186 466.39676 L 51.82186 466.39676 L 77.73279 466.39676 L 77.73279 466.39676 L 259.1093 414.5749 Q 414.5749 362.75302 699.59515 336.8421 Q 984.61536 310.93115 1114.17 285.02023 Q 1243.7246 259.1093 1295.5465 233.19838 L 1347.3684 207.28745 L 1347.3684 207.28745 L 1347.3684 207.28745 L 1373.2793 207.28745 L 1373.2793 207.28745 L 1399.1903 207.28745 L 1399.1903 207.28745 L 1451.0121 207.28745 L 1476.9231 207.28745 L 1451.0121 181.37651 L 1425.1012 155.46558 L 1425.1012 155.46558 L 1399.1903 155.46558 L 1399.1903 155.46558 L 1399.1903 155.46558 L 1373.2793 129.55466 Q 1347.3684 103.64372 1243.7246 51.82186 z" svg:height="24.615383mm" draw:style-name="style-105" svg:viewBox="0.0 0.0 6270.4453 2461.5383" svg:width="62.704453mm" svg:x="22.2834mm" svg:y="132.66397mm"/>
          <draw:path svg:d="M 2927.935 570.04047 L 2927.935 570.04047 L 2927.935 595.9514 L 2953.8462 595.9514 L 2953.8462 621.8623 L 2953.8462 647.77325 L 2927.935 673.6842 L 2902.0242 725.50604 L 2902.0242 725.50604 L 2902.0242 725.50604 L 2902.0242 751.417 L 2902.0242 751.417 L 2876.1133 751.417 L 2876.1133 777.32794 L 2876.1133 777.32794 L 2850.2024 777.32794 L 2850.2024 777.32794 L 2850.2024 777.32794 L 2824.2915 803.23883 Q 2798.3806 829.1498 2824.2915 829.1498 Q 2850.2024 855.0607 2798.3806 880.9716 Q 2772.4695 880.9716 2642.9148 906.88257 L 2539.2712 932.7935 L 2435.6274 932.7935 L 2357.8948 932.7935 L 2409.7166 958.7044 L 2461.5383 984.61536 L 2461.5383 984.61536 L 2487.4492 984.61536 L 2487.4492 984.61536 L 2487.4492 984.61536 L 2642.9148 1036.4373 Q 2772.4695 1088.259 2979.757 1217.8137 Q 3212.9553 1347.3684 3187.0444 1425.1012 Q 3161.1335 1502.834 3161.1335 1502.834 L 3161.1335 1502.834 L 3161.1335 1528.7449 L 3161.1335 1528.7449 L 3135.2227 1528.7449 L 3135.2227 1554.6559 L 3135.2227 1554.6559 L 3161.1335 1554.6559 L 3161.1335 1554.6559 L 3161.1335 1554.6559 L 3187.0444 1554.6559 L 3212.9553 1554.6559 L 3212.9553 1554.6559 L 3212.9553 1554.6559 L 3238.8662 1554.6559 L 3238.8662 1554.6559 L 3238.8662 1528.7449 L 3264.7773 1528.7449 L 3264.7773 1528.7449 L 3264.7773 1502.834 L 3264.7773 1502.834 L 3264.7773 1502.834 L 3290.6882 1502.834 L 3290.6882 1502.834 L 3290.6882 1476.9231 L 3316.599 1476.9231 L 3316.599 1476.9231 L 3316.599 1451.0121 L 3342.51 1451.0121 L 3368.421 1451.0121 L 3394.3318 1425.1012 L 3420.243 1399.1903 L 3446.1538 1399.1903 L 3472.0647 1399.1903 L 3497.9756 1373.2793 L 3523.8865 1347.3684 L 3523.8865 1347.3684 L 3523.8865 1347.3684 L 3549.7974 1347.3684 L 3549.7974 1347.3684 L 3549.7974 1321.4574 L 3575.7085 1321.4574 L 3575.7085 1321.4574 L 3575.7085 1295.5465 L 3549.7974 1295.5465 Q 3523.8865 1295.5465 3446.1538 1217.8137 Q 3368.421 1140.0809 3368.421 1062.3481 L 3368.421 984.61536 L 3368.421 958.7044 L 3368.421 932.7935 L 3394.3318 932.7935 L 3394.3318 932.7935 L 3420.243 906.88257 L 3446.1538 880.9716 L 3575.7085 829.1498 Q 3705.2632 777.32794 4068.016 803.23883 Q 4430.769 829.1498 4482.591 829.1498 Q 4508.502 855.0607 4560.3237 984.61536 Q 4612.1455 1088.259 4612.1455 1243.7246 Q 4612.1455 1373.2793 4586.235 1399.1903 L 4560.3237 1451.0121 L 4560.3237 1476.9231 L 4560.3237 1502.834 L 4586.235 1502.834 L 4586.235 1502.834 L 4586.235 1528.7449 L 4612.1455 1528.7449 L 4612.1455 1528.7449 L 4612.1455 1554.6559 L 4612.1455 1554.6559 L 4612.1455 1554.6559 L 4638.0566 1554.6559 L 4638.0566 1554.6559 L 4663.9673 1580.5668 L 4715.7896 1606.4777 L 4715.7896 1606.4777 L 4741.7 1606.4777 L 4767.6113 1580.5668 L 4819.433 1580.5668 L 4845.344 1399.1903 Q 4871.255 1243.7246 5078.5425 1191.9028 Q 5259.919 1140.0809 5441.2954 1243.7246 Q 5596.761 1347.3684 5674.4937 1399.1903 Q 5752.2266 1451.0121 6114.9795 1451.0121 Q 6503.6436 1451.0121 6685.02 1502.834 Q 6840.486 1554.6559 7255.0605 1580.5668 Q 7643.7246 1606.4777 7747.368 1658.2996 Q 7851.0117 1710.1215 7980.5664 1813.7651 Q 8084.2104 1865.587 8187.854 1865.587 Q 8317.408 1865.587 8395.142 1813.7651 Q 8498.785 1761.9432 8602.429 1813.7651 Q 8706.072 1813.7651 8757.895 1865.587 Q 8835.627 1917.4088 8965.182 1891.4979 Q 9068.825 1865.587 9146.559 1813.7651 Q 9224.291 1761.9432 9509.312 1787.8542 Q 9794.332 1813.7651 9897.976 1813.7651 Q 10027.53 1865.587 10105.263 1917.4088 Q 10208.906 1969.2307 10208.906 1995.1416 L 10208.906 1995.1416 L 10157.085 1995.1416 L 10079.352 2021.0526 L 10286.64 2021.0526 Q 10493.927 2072.8745 10623.481 2072.8745 L 10753.036 2072.8745 L 10753.036 2098.7854 L 10778.947 2098.7854 L 10778.947 2098.7854 L 10778.947 2124.6963 L 10804.858 2124.6963 L 10830.769 2124.6963 L 10804.858 2150.6072 L 10778.947 2176.518 L 10753.036 2176.518 Q 10727.125 2176.518 10701.214 2202.4292 L 10675.304 2228.34 L 10649.393 2228.34 L 10649.393 2228.34 L 10649.393 2254.251 L 10623.481 2254.251 L 10623.481 2280.1619 L 10623.481 2306.0728 L 10649.393 2306.0728 L 10649.393 2331.9836 L 10701.214 2331.9836 Q 10753.036 2331.9836 10804.858 2357.8948 L 10856.68 2383.8057 L 10856.68 2383.8057 L 10882.591 2383.8057 L 10882.591 2383.8057 L 10882.591 2383.8057 L 10882.591 2409.7166 L 10882.591 2409.7166 L 10856.68 2409.7166 L 10856.68 2435.6274 L 10856.68 2435.6274 L 10830.769 2435.6274 L 10830.769 2461.5383 L 10830.769 2487.4492 L 10804.858 2487.4492 L 10778.947 2487.4492 L 10571.659 2513.3604 Q 10390.283 2539.2712 10157.085 2539.2712 Q 9897.976 2591.093 9897.976 2617.004 Q 9897.976 2668.826 9794.332 2694.7368 Q 9690.688 2694.7368 9690.688 2746.5586 Q 9690.688 2772.4695 9664.777 2772.4695 Q 9638.866 2772.4695 9638.866 2798.3806 Q 9638.866 2824.2915 9587.044 2850.2024 Q 9561.134 2850.2024 9561.134 2902.0242 Q 9535.223 2927.935 9483.4 2979.757 Q 9405.668 3005.668 9146.559 3005.668 Q 8887.449 3005.668 8472.874 3005.668 Q 8058.2993 3005.668 7876.923 3005.668 L 7669.6353 2953.8462 L 7669.6353 2979.757 L 7669.6353 2979.757 L 7669.6353 3109.3118 Q 7669.6353 3212.9553 7643.7246 3212.9553 L 7617.8135 3212.9553 L 7617.8135 3238.8662 L 7617.8135 3264.7773 L 7591.903 3264.7773 L 7591.903 3264.7773 L 7565.9917 3290.6882 L 7540.0806 3316.599 L 7540.0806 3316.599 L 7514.17 3316.599 L 7514.17 3316.599 L 7514.17 3316.599 L 7643.7246 3368.421 Q 7773.2793 3394.3318 8058.2993 3601.6194 Q 8317.408 3782.9958 8680.162 3938.4614 Q 9068.825 4093.927 9250.202 4145.749 Q 9431.579 4197.571 9483.4 4223.4814 Q 9561.134 4249.3926 9587.044 4249.3926 L 9587.044 4249.3926 L 9587.044 4249.3926 L 9587.044 4249.3926 L 9638.866 4275.3037 L 9664.777 4301.2144 L 9690.688 4301.2144 L 9742.51 4301.2144 L 9768.421 4327.1255 L 9794.332 4353.036 L 9846.153 4378.9473 Q 9897.976 4404.8584 9923.887 4430.769 L 9949.797 4456.68 L 9949.797 4456.68 L 9949.797 4456.68 L 9949.797 4482.591 L 9949.797 4482.591 L 9975.708 4508.502 L 10001.619 4534.4126 L 10001.619 4560.3237 L 10001.619 4560.3237 L 10001.619 4612.1455 L 10001.619 4663.9673 L 9975.708 4663.9673 L 9975.708 4663.9673 L 9949.797 4689.8784 L 9923.887 4715.7896 L 9923.887 4715.7896 L 9897.976 4715.7896 L 9897.976 4715.7896 L 9897.976 4715.7896 L 9897.976 4741.7 L 9897.976 4741.7 L 9872.064 4741.7 L 9872.064 4767.6113 L 9846.153 4767.6113 Q 9794.332 4767.6113 9612.955 4767.6113 Q 9431.579 4767.6113 9172.47 4845.344 Q 8913.36 4923.0767 8654.251 4923.0767 Q 8369.23 4923.0767 8136.032 4974.8984 L 7902.834 4974.8984 L 7851.0117 5000.8096 L 7799.19 5026.7207 L 7773.2793 5026.7207 L 7747.368 5026.7207 L 7695.5464 5026.7207 Q 7643.7246 5026.7207 7358.704 4948.988 Q 7073.684 4871.255 6322.267 4845.344 Q 5570.85 4819.433 5182.186 4819.433 Q 4767.6113 4819.433 4171.6597 4767.6113 L 3575.7085 4715.7896 L 3575.7085 4715.7896 L 3575.7085 4689.8784 L 3549.7974 4689.8784 L 3549.7974 4663.9673 L 3549.7974 4663.9673 L 3523.8865 4663.9673 L 3523.8865 4663.9673 L 3523.8865 4663.9673 L 3523.8865 4638.0566 L 3523.8865 4638.0566 L 3497.9756 4638.0566 L 3497.9756 4612.1455 L 3472.0647 4612.1455 L 3446.1538 4612.1455 L 3420.243 4586.235 L 3394.3318 4586.235 L 3394.3318 4560.3237 Q 3394.3318 4534.4126 3368.421 4534.4126 Q 3342.51 4508.502 3342.51 4482.591 Q 3368.421 4456.68 3161.1335 4378.9473 Q 2979.757 4301.2144 2902.0242 4275.3037 Q 2824.2915 4249.3926 2850.2024 4119.838 Q 2850.2024 3990.2832 2850.2024 3886.6396 Q 2850.2024 3782.9958 2850.2024 3757.085 Q 2824.2915 3731.174 2642.9148 3731.174 Q 2487.4492 3679.352 2280.1619 3627.5303 Q 2072.8745 3575.7085 1761.9432 3653.4412 Q 1425.1012 3731.174 1140.0809 3679.352 Q 880.9716 3679.352 673.6842 3575.7085 Q 466.39676 3523.8865 233.19838 3497.9756 L 0.0 3472.0647 L 0.0 1813.7651 L 0.0 129.55466 L 0.0 129.55466 L 25.91093 103.64372 L 25.91093 103.64372 L 51.82186 103.64372 L 51.82186 103.64372 L 51.82186 103.64372 L 51.82186 77.73279 L 51.82186 77.73279 L 77.73279 77.73279 L 77.73279 51.82186 L 155.46558 25.91093 Q 207.28745 0.0 570.04047 0.0 Q 932.7935 0.0 1036.4373 51.82186 Q 1165.9918 103.64372 1165.9918 129.55466 Q 1165.9918 155.46558 1191.9028 181.37651 Q 1243.7246 207.28745 1373.2793 181.37651 Q 1502.834 155.46558 1606.4777 155.46558 Q 1710.1215 103.64372 1969.2307 129.55466 Q 2202.4292 155.46558 2357.8948 207.28745 Q 2513.3604 259.1093 2591.093 336.8421 Q 2668.826 414.5749 2798.3806 492.30768 Q 2902.0242 570.04047 2927.935 570.04047 z" svg:height="50.267204mm" draw:style-name="style-106" svg:viewBox="0.0 0.0 10882.591 5026.7207" svg:width="108.825905mm" svg:x="0.0mm" svg:y="85.50607mm"/>
          <draw:path svg:d="M 25.91093 25.91093 L 51.82186 25.91093 L 181.37651 0.0 L 285.02023 0.0 L 492.30768 0.0 L 699.59515 0.0 L 803.23883 0.0 L 880.9716 0.0 L 880.9716 25.91093 L 880.9716 77.73279 L 440.4858 77.73279 L 0.0 77.73279 L 0.0 51.82186 L 0.0 25.91093 L 25.91093 25.91093 z" svg:height="0.7773279mm" draw:style-name="style-107" svg:viewBox="0.0 0.0 880.9716 77.73279" svg:width="8.809716mm" svg:x="94.5749mm" svg:y="209.10121mm"/>
          <draw:path svg:d="M 129.55466 0.0 L 233.19838 0.0 L 259.1093 25.91093 Q 310.93115 51.82186 259.1093 77.73279 Q 207.28745 103.64372 207.28745 129.55466 Q 207.28745 129.55466 233.19838 129.55466 L 233.19838 155.46558 L 207.28745 155.46558 L 181.37651 155.46558 L 129.55466 155.46558 L 77.73279 155.46558 L 77.73279 155.46558 Q 77.73279 129.55466 25.91093 129.55466 Q -25.91093 129.55466 0.0 77.73279 L 0.0 25.91093 L 0.0 25.91093 Q 25.91093 25.91093 129.55466 0.0 z" svg:height="1.5546558mm" draw:style-name="style-108" svg:viewBox="0.0 0.0 259.1093 155.46558" svg:width="2.591093mm" svg:x="98.46153mm" svg:y="203.4008mm"/>
          <draw:path svg:d="M 699.59515 0.0 L 803.23883 0.0 L 803.23883 25.91093 Q 777.32794 25.91093 803.23883 51.82186 Q 803.23883 77.73279 855.0607 103.64372 Q 880.9716 129.55466 880.9716 155.46558 L 880.9716 155.46558 L 751.417 181.37651 Q 647.77325 181.37651 647.77325 207.28745 L 647.77325 207.28745 L 621.8623 233.19838 L 595.9514 285.02023 L 595.9514 285.02023 L 595.9514 285.02023 L 544.1295 310.93115 Q 518.2186 336.8421 518.2186 336.8421 L 518.2186 336.8421 L 492.30768 336.8421 Q 466.39676 336.8421 466.39676 362.75302 L 466.39676 362.75302 L 440.4858 362.75302 Q 440.4858 336.8421 414.5749 336.8421 L 388.66397 336.8421 L 388.66397 336.8421 Q 388.66397 310.93115 259.1093 259.1093 L 155.46558 181.37651 L 77.73279 181.37651 L 25.91093 181.37651 L 25.91093 181.37651 L 25.91093 155.46558 L 51.82186 155.46558 L 51.82186 129.55466 L 51.82186 129.55466 L 25.91093 129.55466 L 25.91093 103.64372 L 25.91093 77.73279 L 0.0 77.73279 L 0.0 77.73279 L 0.0 51.82186 L 0.0 51.82186 L 285.02023 51.82186 Q 595.9514 51.82186 595.9514 25.91093 Q 595.9514 0.0 699.59515 0.0 z" svg:height="3.6275303mm" draw:style-name="style-109" svg:viewBox="0.0 0.0 880.9716 362.75302" svg:width="8.809716mm" svg:x="32.388664mm" svg:y="192.0mm"/>
          <draw:path svg:d="M 0.0 0.0 L 0.0 0.0 L 0.0 0.0 L 25.91093 0.0 L 103.64372 0.0 L 155.46558 0.0 L 155.46558 25.91093 L 181.37651 25.91093 L 181.37651 25.91093 L 207.28745 25.91093 L 207.28745 51.82186 Q 233.19838 103.64372 259.1093 103.64372 Q 285.02023 103.64372 285.02023 155.46558 Q 259.1093 181.37651 259.1093 181.37651 L 259.1093 181.37651 L 259.1093 181.37651 Q 233.19838 155.46558 155.46558 155.46558 L 77.73279 155.46558 L 77.73279 129.55466 Q 51.82186 103.64372 51.82186 103.64372 L 25.91093 129.55466 L 25.91093 77.73279 Q 0.0 25.91093 0.0 0.0 z" svg:height="1.8137652mm" draw:style-name="style-110" svg:viewBox="0.0 0.0 285.02023 181.37651" svg:width="2.8502023mm" svg:x="134.21861mm" svg:y="167.38461mm"/>
          <draw:path svg:d="M 129.55466 51.82186 L 129.55466 0.0 L 647.77325 0.0 L 1165.9918 0.0 L 1140.0809 77.73279 Q 1140.0809 155.46558 1114.17 155.46558 L 1114.17 155.46558 L 1036.4373 155.46558 Q 984.61536 155.46558 518.2186 155.46558 Q 77.73279 155.46558 51.82186 207.28745 L 51.82186 285.02023 L 25.91093 362.75302 L 25.91093 414.5749 L -1.8189894E-12 414.5749 L -1.8189894E-12 414.5749 L -1.8189894E-12 259.1093 L -1.8189894E-12 129.55466 L 25.91093 129.55466 Q 25.91093 103.64372 51.82186 77.73279 L 51.82186 25.91093 L 77.73279 25.91093 L 103.64372 25.91093 L 103.64372 51.82186 L 103.64372 77.73279 L 129.55466 51.82186 z" svg:height="4.145749mm" draw:style-name="style-111" svg:viewBox="0.0 0.0 1165.9918 414.5749" svg:width="11.659919mm" svg:x="159.61133mm" svg:y="183.44939mm"/>
          <draw:path svg:d="M 103.64372 51.82186 L 103.64372 0.0 L 129.55466 0.0 L 155.46558 0.0 L 155.46558 51.82186 Q 155.46558 129.55466 803.23883 129.55466 L 1425.1012 129.55466 L 1451.0121 129.55466 L 1476.9231 129.55466 L 1476.9231 207.28745 L 1476.9231 259.1093 L 777.32794 259.1093 L 77.73279 259.1093 L 51.82186 259.1093 Q 25.91093 259.1093 25.91093 207.28745 L -1.8189894E-12 181.37651 L 25.91093 181.37651 Q 25.91093 155.46558 25.91093 155.46558 L -1.8189894E-12 155.46558 L -1.8189894E-12 129.55466 L -1.8189894E-12 103.64372 L 25.91093 103.64372 L 25.91093 103.64372 L 25.91093 103.64372 L 51.82186 103.64372 L 77.73279 103.64372 L 103.64372 103.64372 L 103.64372 51.82186 z" svg:height="2.591093mm" draw:style-name="style-112" svg:viewBox="0.0 0.0 1476.9231 259.1093" svg:width="14.769231mm" svg:x="159.35222mm" svg:y="186.5587mm"/>
          <draw:path svg:d="M 855.0607 0.0 L 880.9716 0.0 L 1165.9918 25.91093 Q 1451.0121 51.82186 1528.7449 51.82186 L 1606.4777 51.82186 L 1528.7449 77.73279 Q 1476.9231 103.64372 1476.9231 103.64372 L 1476.9231 103.64372 L 751.417 103.64372 L 25.91093 103.64372 L 25.91093 103.64372 Q 25.91093 77.73279 0.0 51.82186 Q -25.91093 51.82186 77.73279 25.91093 L 181.37651 0.0 L 207.28745 0.0 L 233.19838 0.0 L 285.02023 0.0 L 336.8421 0.0 L 362.75302 25.91093 Q 388.66397 51.82186 492.30768 51.82186 Q 595.9514 51.82186 595.9514 25.91093 Q 595.9514 0.0 699.59515 0.0 Q 829.1498 0.0 855.0607 0.0 z" svg:height="1.0364373mm" draw:style-name="style-113" svg:viewBox="0.0 0.0 1606.4777 103.64372" svg:width="16.064777mm" svg:x="10.105263mm" svg:y="208.8421mm"/>
          <draw:path svg:d="M 3394.3318 1088.259 L 3394.3318 1114.17 L 3420.243 1114.17 L 3446.1538 1140.0809 L 3472.0647 1140.0809 L 3497.9756 1140.0809 L 3497.9756 1165.9918 L 3523.8865 1165.9918 L 3523.8865 1165.9918 L 3523.8865 1191.9028 L 3523.8865 1191.9028 L 3523.8865 1191.9028 L 3549.7974 1191.9028 L 3549.7974 1191.9028 L 3549.7974 1217.8137 L 3575.7085 1217.8137 L 3575.7085 1243.7246 L 3575.7085 1243.7246 L 3472.0647 1243.7246 L 3342.51 1243.7246 L 3316.599 1243.7246 Q 3264.7773 1243.7246 2824.2915 1191.9028 Q 2383.8057 1191.9028 1321.4574 1191.9028 Q 259.1093 1191.9028 155.46558 1191.9028 L 25.91093 1217.8137 L 25.91093 1243.7246 L 0.0 1295.5465 L 0.0 1295.5465 L 0.0 1295.5465 L 0.0 647.77325 L 0.0 0.0 L 233.19838 25.91093 Q 466.39676 51.82186 673.6842 103.64372 Q 880.9716 207.28745 1140.0809 207.28745 Q 1425.1012 259.1093 1761.9432 181.37651 Q 2072.8745 103.64372 2280.1619 155.46558 Q 2487.4492 207.28745 2642.9148 259.1093 Q 2824.2915 259.1093 2850.2024 285.02023 Q 2850.2024 310.93115 2850.2024 414.5749 Q 2850.2024 518.2186 2850.2024 647.77325 Q 2824.2915 777.32794 2902.0242 803.23883 Q 2979.757 829.1498 3161.1335 906.88257 Q 3368.421 984.61536 3342.51 1010.5263 Q 3342.51 1036.4373 3368.421 1062.3481 Q 3394.3318 1062.3481 3394.3318 1088.259 z" svg:height="12.955465mm" draw:style-name="style-114" svg:viewBox="0.0 0.0 3575.7085 1295.5465" svg:width="35.757084mm" svg:x="0.0mm" svg:y="120.226715mm"/>
          <draw:path svg:d="M 518.2186 0.0 L 544.1295 0.0 L 544.1295 25.91093 Q 518.2186 51.82186 570.04047 77.73279 Q 621.8623 77.73279 621.8623 103.64372 Q 621.8623 129.55466 647.77325 129.55466 Q 699.59515 155.46558 699.59515 155.46558 L 699.59515 155.46558 L 621.8623 207.28745 Q 544.1295 233.19838 544.1295 259.1093 Q 544.1295 285.02023 570.04047 310.93115 L 570.04047 336.8421 L 544.1295 336.8421 L 492.30768 336.8421 L 492.30768 362.75302 L 492.30768 388.66397 L 518.2186 388.66397 L 518.2186 414.5749 L 518.2186 414.5749 L 544.1295 414.5749 L 544.1295 466.39676 L 544.1295 492.30768 L 595.9514 492.30768 Q 647.77325 518.2186 647.77325 518.2186 L 673.6842 518.2186 L 647.77325 544.1295 Q 595.9514 570.04047 595.9514 621.8623 Q 595.9514 647.77325 544.1295 647.77325 L 518.2186 673.6842 L 518.2186 673.6842 L 492.30768 673.6842 L 492.30768 673.6842 L 492.30768 673.6842 L 466.39676 699.59515 L 440.4858 725.50604 L 440.4858 725.50604 L 440.4858 725.50604 L 466.39676 725.50604 L 466.39676 725.50604 L 492.30768 751.417 L 518.2186 777.32794 L 518.2186 777.32794 L 518.2186 777.32794 L 492.30768 777.32794 Q 466.39676 777.32794 466.39676 803.23883 Q 492.30768 829.1498 492.30768 829.1498 L 492.30768 829.1498 L 440.4858 855.0607 Q 414.5749 880.9716 336.8421 880.9716 L 285.02023 880.9716 L 207.28745 880.9716 L 129.55466 880.9716 L 129.55466 880.9716 L 103.64372 880.9716 L 103.64372 855.0607 L 77.73279 855.0607 L 77.73279 855.0607 L 77.73279 855.0607 L 77.73279 855.0607 L 51.82186 855.0607 L 51.82186 829.1498 L 51.82186 803.23883 L 25.91093 803.23883 L 0.0 777.32794 L 0.0 777.32794 L 0.0 777.32794 L 25.91093 777.32794 L 51.82186 777.32794 L 77.73279 751.417 L 129.55466 751.417 L 129.55466 699.59515 L 129.55466 647.77325 L 155.46558 647.77325 L 155.46558 621.8623 L 155.46558 621.8623 L 129.55466 621.8623 L 129.55466 570.04047 Q 129.55466 492.30768 77.73279 466.39676 Q 25.91093 466.39676 51.82186 440.4858 Q 77.73279 414.5749 77.73279 362.75302 L 51.82186 336.8421 L 51.82186 310.93115 Q 25.91093 310.93115 51.82186 285.02023 Q 77.73279 259.1093 51.82186 259.1093 Q 25.91093 233.19838 25.91093 207.28745 L 25.91093 181.37651 L 0.0 129.55466 L 0.0 77.73279 L 233.19838 77.73279 Q 492.30768 77.73279 492.30768 51.82186 Q 492.30768 0.0 518.2186 0.0 z" svg:height="8.809716mm" draw:style-name="style-115" svg:viewBox="0.0 0.0 699.59515 880.9716" svg:width="6.995951mm" svg:x="111.15789mm" svg:y="191.22267mm"/>
          <draw:path svg:d="M 51.82186 25.91093 L 103.64372 25.91093 L 207.28745 0.0 L 310.93115 0.0 L 259.1093 25.91093 Q 233.19838 25.91093 233.19838 51.82186 L 233.19838 51.82186 L 207.28745 77.73279 Q 207.28745 77.73279 207.28745 77.73279 Q 207.28745 77.73279 103.64372 103.64372 L 0.0 103.64372 L 0.0 77.73279 Q 0.0 25.91093 51.82186 25.91093 z" svg:height="1.0364373mm" draw:style-name="style-116" svg:viewBox="0.0 0.0 310.93115 103.64372" svg:width="3.1093116mm" svg:x="13.991902mm" svg:y="201.84615mm"/>
          <draw:path svg:d="M 259.1093 25.91093 L 310.93115 0.0 L 362.75302 0.0 L 388.66397 0.0 L 388.66397 25.91093 L 388.66397 51.82186 L 362.75302 51.82186 L 336.8421 77.73279 L 336.8421 77.73279 L 362.75302 77.73279 L 362.75302 77.73279 L 362.75302 77.73279 L 414.5749 103.64372 Q 492.30768 103.64372 492.30768 129.55466 Q 492.30768 155.46558 570.04047 155.46558 L 673.6842 155.46558 L 647.77325 181.37651 Q 621.8623 181.37651 518.2186 207.28745 L 414.5749 233.19838 L 414.5749 233.19838 L 414.5749 233.19838 L 259.1093 233.19838 L 129.55466 233.19838 L 103.64372 233.19838 L 103.64372 233.19838 L 51.82186 233.19838 L 25.91093 233.19838 L 25.91093 207.28745 L 0.0 181.37651 L 0.0 181.37651 L 0.0 181.37651 L 25.91093 155.46558 L 51.82186 129.55466 L 51.82186 129.55466 L 51.82186 129.55466 L 25.91093 129.55466 L 25.91093 129.55466 L 25.91093 103.64372 L 25.91093 103.64372 L 155.46558 103.64372 Q 259.1093 103.64372 233.19838 77.73279 Q 207.28745 25.91093 259.1093 25.91093 z" svg:height="2.3319838mm" draw:style-name="style-117" svg:viewBox="0.0 0.0 673.6842 233.19838" svg:width="6.736842mm" svg:x="15.028339mm" svg:y="197.18217mm"/>
          <draw:path svg:d="M 181.37651 25.91093 L 285.02023 0.0 L 336.8421 25.91093 Q 362.75302 77.73279 388.66397 77.73279 L 388.66397 103.64372 L 259.1093 103.64372 L 155.46558 103.64372 L 77.73279 103.64372 Q 0.0 77.73279 0.0 77.73279 L 0.0 77.73279 L 0.0 77.73279 Q 25.91093 77.73279 51.82186 51.82186 L 51.82186 51.82186 L 51.82186 51.82186 Q 51.82186 77.73279 51.82186 51.82186 Q 77.73279 25.91093 181.37651 25.91093 z" svg:height="1.0364373mm" draw:style-name="style-118" svg:viewBox="0.0 0.0 388.66397 103.64372" svg:width="3.8866396mm" svg:x="36.275303mm" svg:y="208.06477mm"/>
          <draw:path svg:d="M 310.93115 103.64372 L 310.93115 155.46558 L 207.28745 155.46558 L 103.64372 155.46558 L 51.82186 129.55466 Q 0.0 129.55466 0.0 51.82186 L 0.0 0.0 L 51.82186 0.0 Q 129.55466 0.0 207.28745 25.91093 Q 310.93115 51.82186 310.93115 103.64372 z M 51.82186 51.82186 Q 51.82186 51.82186 51.82186 25.91093 Q 51.82186 25.91093 51.82186 51.82186 Q 51.82186 51.82186 51.82186 51.82186 z" svg:height="1.5546558mm" draw:style-name="style-119" svg:viewBox="0.0 0.0 310.93115 155.46558" svg:width="3.1093116mm" svg:x="279.83804mm" svg:y="174.12146mm"/>
          <draw:path svg:d="M 466.39676 3.6379788E-12 L 544.1295 3.6379788E-12 L 544.1295 3.6379788E-12 L 544.1295 25.91093 L 544.1295 25.91093 L 570.04047 25.91093 L 570.04047 25.91093 L 570.04047 25.91093 L 621.8623 25.91093 L 673.6842 25.91093 L 673.6842 25.91093 L 673.6842 25.91093 L 725.50604 25.91093 Q 751.417 51.82186 751.417 77.73279 Q 751.417 103.64372 777.32794 129.55466 Q 829.1498 129.55466 803.23883 129.55466 Q 803.23883 129.55466 777.32794 155.46558 L 777.32794 155.46558 L 725.50604 155.46558 L 647.77325 155.46558 L 570.04047 155.46558 Q 518.2186 129.55466 310.93115 129.55466 L 129.55466 103.64372 L 77.73279 103.64372 L 25.91093 103.64372 L 25.91093 77.73279 L 0.0 77.73279 L 0.0 77.73279 L 0.0 77.73279 L 0.0 51.82186 L 0.0 51.82186 L 207.28745 25.91093 Q 414.5749 25.91093 466.39676 3.6379788E-12 z" svg:height="1.5546558mm" draw:style-name="style-120" svg:viewBox="0.0 0.0 803.23883 155.46558" svg:width="8.032389mm" svg:x="63.22267mm" svg:y="205.47368mm"/>
          <draw:path svg:d="M 155.46558 0.0 L 181.37651 0.0 L 207.28745 25.91093 Q 207.28745 25.91093 259.1093 51.82186 L 285.02023 77.73279 L 310.93115 77.73279 L 336.8421 77.73279 L 336.8421 77.73279 L 362.75302 77.73279 L 362.75302 77.73279 L 362.75302 77.73279 L 414.5749 103.64372 Q 466.39676 129.55466 492.30768 155.46558 Q 518.2186 181.37651 518.2186 155.46558 Q 518.2186 129.55466 544.1295 155.46558 Q 570.04047 181.37651 570.04047 155.46558 Q 570.04047 129.55466 595.9514 155.46558 Q 621.8623 181.37651 647.77325 181.37651 Q 673.6842 207.28745 673.6842 233.19838 L 673.6842 233.19838 L 621.8623 233.19838 Q 570.04047 233.19838 570.04047 259.1093 L 570.04047 259.1093 L 492.30768 259.1093 Q 414.5749 285.02023 414.5749 285.02023 Q 388.66397 285.02023 310.93115 285.02023 Q 259.1093 285.02023 233.19838 310.93115 L 207.28745 336.8421 L 155.46558 336.8421 L 129.55466 336.8421 L 129.55466 336.8421 L 129.55466 336.8421 L 129.55466 310.93115 L 155.46558 310.93115 L 155.46558 310.93115 L 155.46558 285.02023 L 155.46558 285.02023 L 155.46558 285.02023 L 181.37651 285.02023 Q 181.37651 285.02023 207.28745 259.1093 Q 207.28745 233.19838 207.28745 233.19838 Q 181.37651 207.28745 155.46558 155.46558 Q 155.46558 103.64372 77.73279 103.64372 L 0.0 103.64372 L 0.0 103.64372 Q 0.0 77.73279 25.91093 77.73279 Q 51.82186 77.73279 25.91093 51.82186 L 0.0 25.91093 L 77.73279 25.91093 Q 155.46558 25.91093 155.46558 0.0 z" svg:height="3.368421mm" draw:style-name="style-121" svg:viewBox="0.0 0.0 673.6842 336.8421" svg:width="6.736842mm" svg:x="182.41295mm" svg:y="170.23482mm"/>
          <draw:path svg:d="M 673.6842 103.64372 L 673.6842 103.64372 L 673.6842 103.64372 L 673.6842 129.55466 L 673.6842 129.55466 Q 647.77325 155.46558 673.6842 155.46558 L 699.59515 155.46558 L 699.59515 155.46558 L 699.59515 155.46558 L 725.50604 181.37651 L 751.417 181.37651 L 751.417 207.28745 L 751.417 233.19838 L 751.417 233.19838 Q 725.50604 233.19838 725.50604 259.1093 L 725.50604 259.1093 L 725.50604 259.1093 L 725.50604 285.02023 L 725.50604 285.02023 Q 751.417 310.93115 725.50604 310.93115 L 699.59515 310.93115 L 673.6842 310.93115 Q 673.6842 310.93115 492.30768 310.93115 Q 310.93115 362.75302 259.1093 362.75302 L 233.19838 388.66397 L 207.28745 388.66397 Q 181.37651 414.5749 103.64372 414.5749 L 51.82186 414.5749 L 51.82186 388.66397 L 51.82186 362.75302 L 25.91093 362.75302 L 25.91093 362.75302 L 25.91093 336.8421 L 4.5474735E-13 336.8421 L 4.5474735E-13 336.8421 L 4.5474735E-13 310.93115 L 4.5474735E-13 310.93115 L 4.5474735E-13 310.93115 L 25.91093 285.02023 L 25.91093 259.1093 L 51.82186 259.1093 L 103.64372 259.1093 L 103.64372 233.19838 L 103.64372 233.19838 L 129.55466 233.19838 Q 129.55466 207.28745 103.64372 181.37651 L 103.64372 129.55466 L 103.64372 129.55466 Q 103.64372 103.64372 155.46558 129.55466 Q 207.28745 129.55466 207.28745 77.73279 L 233.19838 25.91093 L 259.1093 0.0 Q 285.02023 0.0 466.39676 51.82186 Q 647.77325 103.64372 673.6842 103.64372 z" svg:height="4.145749mm" draw:style-name="style-122" svg:viewBox="0.0 0.0 751.417 414.5749" svg:width="7.5141697mm" svg:x="38.866394mm" svg:y="196.40485mm"/>
          <draw:path svg:d="M 155.46558 0.0 L 181.37651 0.0 L 207.28745 0.0 L 259.1093 0.0 L 259.1093 25.91093 L 259.1093 25.91093 L 259.1093 51.82186 L 259.1093 77.73279 L 259.1093 77.73279 L 259.1093 77.73279 L 233.19838 103.64372 L 207.28745 129.55466 L 207.28745 129.55466 L 207.28745 129.55466 L 207.28745 129.55466 Q 207.28745 129.55466 155.46558 155.46558 Q 129.55466 155.46558 129.55466 181.37651 L 129.55466 207.28745 L 51.82186 207.28745 Q 3.6379788E-12 207.28745 3.6379788E-12 181.37651 L 25.91093 129.55466 L 51.82186 77.73279 Q 77.73279 25.91093 103.64372 25.91093 Q 155.46558 25.91093 155.46558 0.0 z" svg:height="2.0728745mm" draw:style-name="style-123" svg:viewBox="0.0 0.0 259.1093 207.28745" svg:width="2.591093mm" svg:x="205.21457mm" svg:y="199.25505mm"/>
          <draw:path svg:d="M 466.39676 51.82186 L 544.1295 51.82186 L 595.9514 51.82186 L 647.77325 51.82186 L 803.23883 103.64372 Q 932.7935 155.46558 958.7044 155.46558 Q 984.61536 155.46558 984.61536 181.37651 L 984.61536 181.37651 L 984.61536 207.28745 L 1010.5263 233.19838 L 1010.5263 233.19838 L 1010.5263 233.19838 L 1010.5263 233.19838 Q 1010.5263 259.1093 958.7044 259.1093 Q 906.88257 259.1093 906.88257 310.93115 Q 880.9716 336.8421 803.23883 336.8421 L 699.59515 336.8421 L 544.1295 336.8421 Q 362.75302 310.93115 285.02023 310.93115 L 207.28745 310.93115 L 207.28745 310.93115 Q 181.37651 285.02023 129.55466 259.1093 L 51.82186 259.1093 L 51.82186 259.1093 Q 25.91093 233.19838 25.91093 207.28745 L 0.0 207.28745 L 0.0 155.46558 L 0.0 129.55466 L 25.91093 129.55466 L 77.73279 129.55466 L 77.73279 103.64372 L 77.73279 77.73279 L 51.82186 77.73279 L 51.82186 51.82186 L 51.82186 51.82186 L 51.82186 51.82186 L 77.73279 51.82186 L 103.64372 51.82186 L 103.64372 51.82186 L 129.55466 51.82186 L 129.55466 51.82186 Q 129.55466 51.82186 155.46558 51.82186 L 181.37651 51.82186 L 233.19838 51.82186 Q 285.02023 25.91093 336.8421 0.0 Q 388.66397 0.0 388.66397 25.91093 Q 388.66397 51.82186 466.39676 51.82186 z" svg:height="3.368421mm" draw:style-name="style-124" svg:viewBox="0.0 0.0 1010.5263 336.8421" svg:width="10.105263mm" svg:x="217.91092mm" svg:y="205.73279mm"/>
          <draw:path svg:d="M 129.55466 0.0 L 129.55466 0.0 L 155.46558 0.0 L 155.46558 25.91093 L 155.46558 25.91093 L 181.37651 25.91093 L 181.37651 129.55466 L 181.37651 207.28745 L 77.73279 207.28745 L 1.8189894E-12 207.28745 L 1.8189894E-12 181.37651 L 25.91093 181.37651 L 25.91093 155.46558 Q 25.91093 129.55466 51.82186 129.55466 L 51.82186 103.64372 L 51.82186 103.64372 Q 77.73279 103.64372 77.73279 77.73279 L 77.73279 51.82186 L 77.73279 51.82186 Q 103.64372 25.91093 103.64372 25.91093 L 103.64372 25.91093 L 129.55466 25.91093 Q 129.55466 25.91093 129.55466 0.0 z" svg:height="2.0728745mm" draw:style-name="style-125" svg:viewBox="0.0 0.0 181.37651 207.28745" svg:width="1.8137652mm" svg:x="129.81377mm" svg:y="174.89879mm"/>
          <draw:path svg:d="M 259.1093 0.0 L 285.02023 0.0 L 285.02023 0.0 L 285.02023 0.0 L 518.2186 25.91093 L 751.417 25.91093 L 699.59515 103.64372 Q 647.77325 181.37651 647.77325 207.28745 L 647.77325 233.19838 L 673.6842 233.19838 L 673.6842 233.19838 L 673.6842 259.1093 Q 673.6842 285.02023 492.30768 285.02023 L 336.8421 285.02023 L 181.37651 285.02023 L 0.0 285.02023 L 0.0 259.1093 L 25.91093 259.1093 L 25.91093 259.1093 L 25.91093 259.1093 L 25.91093 233.19838 L 25.91093 233.19838 L 51.82186 207.28745 L 77.73279 181.37651 L 77.73279 155.46558 L 77.73279 129.55466 L 77.73279 103.64372 Q 77.73279 51.82186 77.73279 51.82186 L 77.73279 25.91093 L 155.46558 25.91093 Q 233.19838 0.0 259.1093 0.0 z" svg:height="2.8502023mm" draw:style-name="style-126" svg:viewBox="0.0 0.0 751.417 285.02023" svg:width="7.5141697mm" svg:x="111.67611mm" svg:y="183.44939mm"/>
          <draw:path svg:d="M 336.8421 51.82186 L 362.75302 51.82186 L 362.75302 51.82186 Q 362.75302 51.82186 362.75302 77.73279 Q 388.66397 103.64372 233.19838 103.64372 L 77.73279 129.55466 L 25.91093 129.55466 L -3.6379788E-12 129.55466 L -3.6379788E-12 77.73279 Q 25.91093 25.91093 25.91093 0.0 L 25.91093 0.0 L 155.46558 0.0 Q 285.02023 0.0 310.93115 25.91093 Q 336.8421 51.82186 336.8421 51.82186 z" svg:height="1.2955465mm" draw:style-name="style-127" svg:viewBox="0.0 0.0 362.75302 129.55466" svg:width="3.6275303mm" svg:x="269.21457mm" svg:y="174.12146mm"/>
          <draw:path svg:d="M 181.37651 25.91093 L 103.64372 0.0 L 181.37651 0.0 Q 259.1093 0.0 285.02023 25.91093 Q 285.02023 77.73279 285.02023 77.73279 L 310.93115 77.73279 L 336.8421 103.64372 Q 362.75302 129.55466 492.30768 129.55466 Q 621.8623 129.55466 647.77325 103.64372 L 699.59515 103.64372 L 699.59515 129.55466 L 699.59515 129.55466 L 699.59515 129.55466 L 699.59515 129.55466 L 725.50604 155.46558 L 725.50604 181.37651 L 725.50604 181.37651 Q 699.59515 207.28745 673.6842 259.1093 Q 621.8623 285.02023 647.77325 310.93115 Q 673.6842 336.8421 647.77325 336.8421 Q 647.77325 362.75302 492.30768 414.5749 L 362.75302 466.39676 L 362.75302 492.30768 L 362.75302 518.2186 L 336.8421 518.2186 Q 310.93115 518.2186 310.93115 544.1295 L 310.93115 595.9514 L 285.02023 595.9514 L 285.02023 595.9514 L 285.02023 595.9514 Q 285.02023 595.9514 259.1093 570.04047 Q 259.1093 544.1295 207.28745 544.1295 L 155.46558 544.1295 L 155.46558 544.1295 Q 129.55466 518.2186 129.55466 518.2186 L 129.55466 492.30768 L 129.55466 492.30768 L 129.55466 492.30768 L 155.46558 492.30768 L 155.46558 492.30768 L 129.55466 466.39676 L 77.73279 440.4858 L 51.82186 440.4858 L 25.91093 440.4858 L 25.91093 414.5749 L 25.91093 414.5749 L 0.0 414.5749 L 0.0 388.66397 L 25.91093 388.66397 L 51.82186 388.66397 L 25.91093 362.75302 L 0.0 362.75302 L 0.0 336.8421 L 25.91093 285.02023 L 25.91093 285.02023 L 25.91093 285.02023 L 129.55466 259.1093 Q 207.28745 233.19838 233.19838 233.19838 L 285.02023 233.19838 L 285.02023 207.28745 L 285.02023 181.37651 L 259.1093 181.37651 L 259.1093 181.37651 L 259.1093 155.46558 L 233.19838 155.46558 L 233.19838 155.46558 Q 233.19838 129.55466 233.19838 103.64372 Q 233.19838 51.82186 181.37651 25.91093 z" svg:height="5.959514mm" draw:style-name="style-128" svg:viewBox="0.0 0.0 725.50604 595.9514" svg:width="7.2550607mm" svg:x="215.31984mm" svg:y="191.48178mm"/>
          <draw:path svg:d="M 103.64372 25.91093 L 155.46558 0.0 L 155.46558 0.0 Q 155.46558 25.91093 181.37651 25.91093 L 207.28745 25.91093 L 259.1093 25.91093 Q 285.02023 25.91093 362.75302 0.0 L 466.39676 0.0 L 466.39676 25.91093 Q 466.39676 77.73279 466.39676 77.73279 L 466.39676 77.73279 L 544.1295 103.64372 Q 647.77325 129.55466 621.8623 129.55466 Q 595.9514 129.55466 595.9514 155.46558 L 595.9514 155.46558 L 570.04047 155.46558 Q 518.2186 181.37651 466.39676 181.37651 L 388.66397 181.37651 L 362.75302 181.37651 Q 362.75302 181.37651 362.75302 207.28745 L 388.66397 207.28745 L 414.5749 207.28745 Q 466.39676 233.19838 466.39676 233.19838 L 466.39676 233.19838 L 466.39676 233.19838 L 440.4858 233.19838 L 388.66397 233.19838 L 336.8421 233.19838 L 336.8421 233.19838 Q 336.8421 233.19838 310.93115 259.1093 L 310.93115 259.1093 L 310.93115 233.19838 Q 310.93115 207.28745 233.19838 207.28745 L 155.46558 181.37651 L 77.73279 181.37651 L 0.0 181.37651 L 0.0 129.55466 Q 0.0 103.64372 25.91093 77.73279 Q 51.82186 25.91093 103.64372 25.91093 z" svg:height="2.591093mm" draw:style-name="style-129" svg:viewBox="0.0 0.0 621.8623 259.1093" svg:width="6.218623mm" svg:x="27.465586mm" svg:y="198.73683mm"/>
          <draw:path svg:d="M 570.04047 0.0 L 570.04047 0.0 L 595.9514 0.0 L 621.8623 0.0 L 647.77325 51.82186 Q 647.77325 103.64372 673.6842 103.64372 L 699.59515 103.64372 L 699.59515 155.46558 Q 699.59515 207.28745 673.6842 207.28745 Q 647.77325 233.19838 647.77325 233.19838 L 647.77325 233.19838 L 336.8421 233.19838 Q 0.0 233.19838 0.0 207.28745 L 0.0 207.28745 L 51.82186 181.37651 Q 77.73279 155.46558 103.64372 129.55466 L 129.55466 103.64372 L 129.55466 103.64372 L 129.55466 103.64372 L 129.55466 129.55466 Q 155.46558 129.55466 233.19838 103.64372 Q 336.8421 77.73279 336.8421 103.64372 Q 362.75302 129.55466 414.5749 103.64372 Q 466.39676 77.73279 518.2186 77.73279 Q 544.1295 51.82186 544.1295 25.91093 Q 544.1295 0.0 570.04047 0.0 z" svg:height="2.3319838mm" draw:style-name="style-130" svg:viewBox="0.0 0.0 699.59515 233.19838" svg:width="6.995951mm" svg:x="221.02023mm" svg:y="171.27126mm"/>
          <draw:path svg:d="M 25.91093 0.0 L 51.82186 0.0 L 77.73279 0.0 L 77.73279 0.0 L 155.46558 0.0 Q 233.19838 25.91093 259.1093 103.64372 Q 285.02023 155.46558 259.1093 155.46558 Q 233.19838 155.46558 233.19838 129.55466 Q 233.19838 103.64372 181.37651 155.46558 Q 155.46558 207.28745 155.46558 207.28745 L 155.46558 207.28745 L 155.46558 233.19838 Q 155.46558 259.1093 77.73279 259.1093 Q 25.91093 259.1093 25.91093 155.46558 L 3.6379788E-12 51.82186 L 3.6379788E-12 51.82186 Q 3.6379788E-12 51.82186 25.91093 25.91093 L 25.91093 25.91093 L 25.91093 25.91093 Q 25.91093 0.0 25.91093 0.0 z M 51.82186 51.82186 Q 51.82186 51.82186 51.82186 25.91093 Q 77.73279 25.91093 77.73279 51.82186 Q 77.73279 51.82186 51.82186 51.82186 z" svg:height="2.591093mm" draw:style-name="style-131" svg:viewBox="0.0 0.0 259.1093 259.1093" svg:width="2.591093mm" svg:x="293.0526mm" svg:y="174.63968mm"/>
          <draw:path svg:d="M 0.0 25.91093 L 0.0 0.0 L 51.82186 0.0 L 77.73279 0.0 L 155.46558 0.0 L 259.1093 0.0 L 259.1093 0.0 Q 285.02023 25.91093 310.93115 25.91093 L 362.75302 25.91093 L 518.2186 25.91093 Q 647.77325 25.91093 647.77325 0.0 L 647.77325 0.0 L 673.6842 0.0 L 699.59515 25.91093 L 699.59515 25.91093 L 699.59515 25.91093 L 699.59515 25.91093 Q 673.6842 25.91093 673.6842 51.82186 Q 673.6842 77.73279 595.9514 129.55466 L 518.2186 155.46558 L 518.2186 181.37651 L 518.2186 207.28745 L 466.39676 207.28745 L 440.4858 233.19838 L 440.4858 233.19838 L 440.4858 233.19838 L 414.5749 233.19838 Q 388.66397 233.19838 362.75302 207.28745 L 336.8421 207.28745 L 310.93115 207.28745 L 310.93115 207.28745 L 207.28745 207.28745 L 129.55466 207.28745 L 129.55466 181.37651 L 103.64372 181.37651 L 103.64372 181.37651 L 103.64372 181.37651 L 103.64372 155.46558 L 103.64372 155.46558 L 155.46558 129.55466 Q 181.37651 129.55466 207.28745 103.64372 L 233.19838 77.73279 L 233.19838 77.73279 L 207.28745 77.73279 L 207.28745 77.73279 L 207.28745 77.73279 L 103.64372 51.82186 L 0.0 51.82186 L 0.0 25.91093 z M 207.28745 155.46558 Q 207.28745 155.46558 233.19838 155.46558 Q 233.19838 181.37651 207.28745 181.37651 Q 207.28745 181.37651 207.28745 155.46558 z" svg:height="2.3319838mm" draw:style-name="style-132" svg:viewBox="0.0 0.0 699.59515 233.19838" svg:width="6.995951mm" svg:x="172.04858mm" svg:y="202.36436mm"/>
          <draw:path svg:d="M 595.9514 25.91093 L 595.9514 25.91093 L 621.8623 51.82186 Q 647.77325 51.82186 647.77325 77.73279 L 647.77325 77.73279 L 621.8623 103.64372 Q 595.9514 129.55466 570.04047 155.46558 L 570.04047 155.46558 L 518.2186 181.37651 Q 492.30768 207.28745 466.39676 233.19838 Q 466.39676 259.1093 440.4858 259.1093 Q 388.66397 259.1093 388.66397 285.02023 L 388.66397 285.02023 L 310.93115 285.02023 L 233.19838 285.02023 L 233.19838 285.02023 Q 233.19838 259.1093 259.1093 259.1093 Q 285.02023 259.1093 285.02023 207.28745 Q 259.1093 181.37651 155.46558 155.46558 L 51.82186 155.46558 L 77.73279 129.55466 L 129.55466 103.64372 L 129.55466 103.64372 L 129.55466 103.64372 L 103.64372 103.64372 L 103.64372 103.64372 L 51.82186 77.73279 L 0.0 77.73279 L 0.0 77.73279 L 0.0 51.82186 L 25.91093 51.82186 L 77.73279 51.82186 L 77.73279 25.91093 L 77.73279 25.91093 L 233.19838 25.91093 Q 362.75302 0.0 362.75302 0.0 L 362.75302 0.0 L 492.30768 0.0 Q 647.77325 0.0 621.8623 0.0 Q 621.8623 0.0 595.9514 25.91093 z" svg:height="2.8502023mm" draw:style-name="style-133" svg:viewBox="0.0 0.0 647.77325 285.02023" svg:width="6.4777327mm" svg:x="86.80162mm" svg:y="204.69635mm"/>
          <draw:path svg:d="M 3.6379788E-12 25.91093 L 25.91093 0.0 L 25.91093 0.0 L 25.91093 0.0 L 25.91093 25.91093 L 25.91093 25.91093 L 51.82186 25.91093 L 51.82186 0.0 L 77.73279 0.0 L 129.55466 0.0 L 207.28745 25.91093 Q 285.02023 51.82186 259.1093 103.64372 Q 233.19838 155.46558 233.19838 155.46558 L 233.19838 155.46558 L 233.19838 181.37651 Q 233.19838 207.28745 155.46558 155.46558 L 77.73279 129.55466 L 77.73279 103.64372 Q 77.73279 77.73279 25.91093 51.82186 Q 3.6379788E-12 51.82186 3.6379788E-12 25.91093 z" svg:height="1.8137652mm" draw:style-name="style-134" svg:viewBox="0.0 0.0 259.1093 181.37651" svg:width="2.591093mm" svg:x="298.2348mm" svg:y="180.34007mm"/>
          <draw:path svg:d="M 285.02023 25.91093 L 414.5749 -3.6379788E-12 L 440.4858 -3.6379788E-12 Q 466.39676 25.91093 699.59515 25.91093 L 906.88257 25.91093 L 1010.5263 25.91093 L 1140.0809 25.91093 L 1062.3481 25.91093 Q 1010.5263 51.82186 1010.5263 77.73279 Q 1010.5263 103.64372 1036.4373 103.64372 L 1062.3481 129.55466 L 1062.3481 129.55466 L 1062.3481 129.55466 L 1036.4373 155.46558 L 1036.4373 181.37651 L 1088.259 181.37651 Q 1114.17 207.28745 1140.0809 233.19838 L 1140.0809 259.1093 L 1062.3481 233.19838 Q 958.7044 233.19838 932.7935 233.19838 Q 906.88257 233.19838 906.88257 285.02023 Q 906.88257 310.93115 880.9716 336.8421 Q 855.0607 336.8421 855.0607 388.66397 Q 855.0607 414.5749 855.0607 414.5749 L 855.0607 414.5749 L 855.0607 414.5749 Q 855.0607 414.5749 829.1498 388.66397 Q 829.1498 362.75302 647.77325 310.93115 Q 466.39676 285.02023 440.4858 285.02023 L 414.5749 310.93115 L 414.5749 310.93115 Q 388.66397 310.93115 388.66397 285.02023 Q 388.66397 233.19838 336.8421 233.19838 Q 310.93115 207.28745 310.93115 233.19838 Q 310.93115 259.1093 285.02023 259.1093 L 259.1093 259.1093 L 207.28745 259.1093 Q 155.46558 233.19838 155.46558 207.28745 L 181.37651 155.46558 L 155.46558 155.46558 L 155.46558 181.37651 L 129.55466 181.37651 L 77.73279 181.37651 L 51.82186 207.28745 L 25.91093 207.28745 L 25.91093 207.28745 L 4.5474735E-13 207.28745 L 4.5474735E-13 181.37651 L 25.91093 181.37651 L 25.91093 181.37651 L 25.91093 181.37651 L 77.73279 155.46558 L 129.55466 129.55466 L 129.55466 129.55466 L 129.55466 129.55466 L 155.46558 77.73279 L 181.37651 51.82186 L 181.37651 51.82186 Q 181.37651 25.91093 285.02023 25.91093 z" svg:height="4.145749mm" draw:style-name="style-135" svg:viewBox="0.0 0.0 1140.0809 414.5749" svg:width="11.400809mm" svg:x="37.05263mm" svg:y="193.55466mm"/>
          <draw:path svg:d="M 310.93115 0.0 L 492.30768 0.0 L 518.2186 25.91093 L 518.2186 25.91093 L 518.2186 103.64372 L 518.2186 181.37651 L 440.4858 181.37651 L 362.75302 181.37651 L 259.1093 181.37651 L 129.55466 181.37651 L 129.55466 181.37651 Q 129.55466 155.46558 51.82186 155.46558 Q 0.0 155.46558 0.0 103.64372 L 0.0 77.73279 L 25.91093 77.73279 Q 51.82186 51.82186 77.73279 51.82186 L 103.64372 51.82186 L 103.64372 25.91093 Q 129.55466 0.0 310.93115 0.0 z" svg:height="1.8137652mm" draw:style-name="style-136" svg:viewBox="0.0 0.0 518.2186 181.37651" svg:width="5.182186mm" svg:x="286.5749mm" svg:y="175.6761mm"/>
          <draw:path svg:d="M 0.0 77.73279 L 0.0 0.0 L 699.59515 0.0 L 1399.1903 0.0 L 1606.4777 0.0 L 1839.676 0.0 L 1839.676 51.82186 L 1839.676 129.55466 L 1813.7651 129.55466 Q 1787.8542 155.46558 1787.8542 155.46558 L 1787.8542 155.46558 L 1451.0121 155.46558 L 1114.17 155.46558 L 673.6842 155.46558 Q 233.19838 155.46558 129.55466 181.37651 L 25.91093 181.37651 L 25.91093 155.46558 Q 0.0 155.46558 0.0 77.73279 z" svg:height="1.8137652mm" draw:style-name="style-137" svg:viewBox="0.0 0.0 1839.676 181.37651" svg:width="18.39676mm" svg:x="160.12955mm" svg:y="189.1498mm"/>
          <draw:path svg:d="M 25.91093 1.8189894E-12 L 25.91093 1.8189894E-12 L 51.82186 1.8189894E-12 Q 103.64372 1.8189894E-12 103.64372 103.64372 Q 129.55466 207.28745 155.46558 207.28745 Q 181.37651 207.28745 207.28745 310.93115 Q 207.28745 414.5749 259.1093 414.5749 L 310.93115 414.5749 L 336.8421 388.66397 Q 362.75302 362.75302 362.75302 388.66397 Q 362.75302 388.66397 388.66397 388.66397 L 388.66397 414.5749 L 466.39676 414.5749 L 570.04047 414.5749 L 725.50604 414.5749 Q 906.88257 388.66397 906.88257 414.5749 Q 932.7935 440.4858 932.7935 440.4858 L 932.7935 440.4858 L 932.7935 440.4858 Q 932.7935 466.39676 1036.4373 466.39676 L 1114.17 466.39676 L 1114.17 466.39676 L 1114.17 466.39676 L 1114.17 492.30768 L 1140.0809 492.30768 L 1140.0809 518.2186 L 1140.0809 544.1295 L 1165.9918 544.1295 L 1165.9918 570.04047 L 1088.259 570.04047 L 1036.4373 570.04047 L 984.61536 595.9514 L 932.7935 595.9514 L 751.417 595.9514 L 570.04047 595.9514 L 414.5749 595.9514 Q 233.19838 570.04047 181.37651 570.04047 Q 129.55466 570.04047 129.55466 544.1295 Q 129.55466 518.2186 51.82186 518.2186 Q 0.0 518.2186 0.0 362.75302 L 0.0 233.19838 L 0.0 207.28745 Q 0.0 181.37651 25.91093 103.64372 L 25.91093 25.91093 L 25.91093 1.8189894E-12 z" svg:height="5.959514mm" draw:style-name="style-138" svg:viewBox="0.0 0.0 1165.9918 595.9514" svg:width="11.659919mm" svg:x="139.4008mm" svg:y="149.76518mm"/>
          <draw:path svg:d="M 285.02023 25.91093 L 362.75302 25.91093 L 388.66397 25.91093 L 388.66397 25.91093 L 440.4858 51.82186 Q 466.39676 103.64372 466.39676 103.64372 L 466.39676 103.64372 L 440.4858 103.64372 Q 440.4858 103.64372 440.4858 129.55466 L 440.4858 129.55466 L 440.4858 155.46558 L 440.4858 155.46558 L 440.4858 155.46558 Q 414.5749 155.46558 388.66397 181.37651 L 336.8421 207.28745 L 336.8421 259.1093 Q 336.8421 285.02023 310.93115 259.1093 Q 285.02023 207.28745 181.37651 155.46558 L 77.73279 129.55466 L 77.73279 129.55466 L 77.73279 103.64372 L 103.64372 103.64372 Q 129.55466 103.64372 129.55466 77.73279 Q 129.55466 51.82186 77.73279 51.82186 L 0.0 51.82186 L 0.0 51.82186 L 0.0 25.91093 L 51.82186 0.0 Q 103.64372 0.0 181.37651 0.0 Q 233.19838 0.0 285.02023 25.91093 z" svg:height="2.591093mm" draw:style-name="style-139" svg:viewBox="0.0 0.0 466.39676 259.1093" svg:width="4.6639676mm" svg:x="197.18217mm" svg:y="171.53036mm"/>
          <draw:path svg:d="M 492.30768 0.0 L 492.30768 0.0 L 492.30768 25.91093 L 492.30768 51.82186 L 595.9514 51.82186 L 725.50604 51.82186 L 725.50604 51.82186 L 725.50604 77.73279 L 699.59515 207.28745 Q 699.59515 310.93115 647.77325 310.93115 L 595.9514 310.93115 L 570.04047 310.93115 Q 544.1295 310.93115 492.30768 310.93115 Q 466.39676 310.93115 466.39676 336.8421 Q 466.39676 362.75302 388.66397 362.75302 L 310.93115 362.75302 L 310.93115 362.75302 Q 285.02023 336.8421 155.46558 310.93115 L 25.91093 310.93115 L 25.91093 285.02023 L 25.91093 285.02023 L 0.0 285.02023 L 0.0 259.1093 L 0.0 259.1093 L 25.91093 259.1093 L 25.91093 259.1093 L 25.91093 259.1093 L 25.91093 233.19838 L 25.91093 233.19838 L 51.82186 233.19838 L 51.82186 207.28745 L 51.82186 207.28745 L 25.91093 207.28745 L 25.91093 181.37651 L 25.91093 155.46558 L 51.82186 129.55466 L 77.73279 103.64372 L 77.73279 51.82186 L 77.73279 25.91093 L 259.1093 25.91093 Q 440.4858 25.91093 440.4858 0.0 Q 466.39676 0.0 492.30768 0.0 z M 336.8421 310.93115 Q 336.8421 310.93115 362.75302 310.93115 Q 362.75302 310.93115 336.8421 310.93115 Q 336.8421 310.93115 336.8421 310.93115 z" svg:height="3.6275303mm" draw:style-name="style-140" svg:viewBox="0.0 0.0 725.50604 362.75302" svg:width="7.2550607mm" svg:x="51.044533mm" svg:y="179.30363mm"/>
          <draw:path svg:d="M 0.0 0.0 L 25.91093 0.0 L 25.91093 0.0 L 51.82186 0.0 L 77.73279 0.0 Q 129.55466 25.91093 129.55466 51.82186 Q 129.55466 103.64372 233.19838 103.64372 L 310.93115 103.64372 L 310.93115 129.55466 L 336.8421 129.55466 L 336.8421 155.46558 L 336.8421 181.37651 L 310.93115 181.37651 L 310.93115 207.28745 L 310.93115 207.28745 Q 285.02023 207.28745 233.19838 233.19838 L 155.46558 259.1093 L 155.46558 259.1093 L 155.46558 259.1093 L 129.55466 233.19838 Q 103.64372 233.19838 103.64372 155.46558 Q 77.73279 103.64372 77.73279 129.55466 Q 77.73279 155.46558 51.82186 155.46558 Q 25.91093 155.46558 0.0 77.73279 Q -25.91093 25.91093 0.0 0.0 z" svg:height="2.591093mm" draw:style-name="style-141" svg:viewBox="0.0 0.0 336.8421 259.1093" svg:width="3.368421mm" svg:x="79.546555mm" svg:y="168.42105mm"/>
          <draw:path svg:d="M 388.66397 0.0 L 388.66397 0.0 L 440.4858 0.0 L 492.30768 0.0 L 492.30768 25.91093 L 492.30768 51.82186 L 544.1295 25.91093 Q 595.9514 25.91093 595.9514 25.91093 L 595.9514 25.91093 L 595.9514 25.91093 Q 595.9514 25.91093 595.9514 51.82186 L 621.8623 51.82186 L 673.6842 51.82186 L 725.50604 51.82186 L 725.50604 77.73279 L 725.50604 103.64372 L 725.50604 129.55466 Q 725.50604 181.37651 751.417 181.37651 Q 751.417 181.37651 725.50604 207.28745 Q 699.59515 207.28745 751.417 259.1093 Q 777.32794 285.02023 803.23883 310.93115 L 855.0607 336.8421 L 855.0607 336.8421 L 855.0607 336.8421 L 803.23883 336.8421 L 751.417 336.8421 L 699.59515 336.8421 Q 673.6842 336.8421 647.77325 362.75302 Q 647.77325 388.66397 595.9514 388.66397 Q 570.04047 388.66397 595.9514 414.5749 Q 621.8623 440.4858 595.9514 440.4858 L 544.1295 440.4858 L 544.1295 466.39676 L 544.1295 466.39676 L 570.04047 492.30768 L 570.04047 492.30768 L 492.30768 492.30768 Q 440.4858 492.30768 388.66397 466.39676 Q 362.75302 440.4858 362.75302 388.66397 Q 336.8421 362.75302 310.93115 336.8421 L 259.1093 336.8421 L 233.19838 336.8421 Q 233.19838 336.8421 233.19838 310.93115 Q 233.19838 310.93115 155.46558 285.02023 L 51.82186 233.19838 L 51.82186 259.1093 L 25.91093 285.02023 L 25.91093 285.02023 L 25.91093 285.02023 L 25.91093 259.1093 L 25.91093 259.1093 L 0.0 259.1093 L 0.0 233.19838 L 0.0 233.19838 L 0.0 233.19838 L 25.91093 233.19838 L 25.91093 233.19838 L 77.73279 207.28745 L 129.55466 181.37651 L 129.55466 181.37651 L 129.55466 181.37651 L 103.64372 181.37651 L 103.64372 181.37651 L 103.64372 155.46558 L 129.55466 155.46558 L 129.55466 129.55466 L 129.55466 77.73279 L 155.46558 77.73279 Q 181.37651 77.73279 181.37651 51.82186 L 181.37651 51.82186 L 285.02023 51.82186 Q 388.66397 25.91093 388.66397 25.91093 Q 388.66397 0.0 388.66397 0.0 z" svg:height="4.9230766mm" draw:style-name="style-142" svg:viewBox="0.0 0.0 855.0607 492.30768" svg:width="8.550607mm" svg:x="165.57085mm" svg:y="194.5911mm"/>
          <draw:path svg:d="M 103.64372 25.91093 L 103.64372 25.91093 L 103.64372 25.91093 Q 103.64372 51.82186 181.37651 51.82186 L 285.02023 51.82186 L 285.02023 77.73279 L 285.02023 103.64372 L 285.02023 155.46558 Q 285.02023 181.37651 181.37651 181.37651 L 77.73279 181.37651 L 77.73279 129.55466 Q 77.73279 77.73279 25.91093 51.82186 L 0.0 51.82186 L 25.91093 25.91093 Q 25.91093 0.0 77.73279 0.0 Q 103.64372 0.0 103.64372 25.91093 z" svg:height="1.8137652mm" draw:style-name="style-143" svg:viewBox="0.0 0.0 285.02023 181.37651" svg:width="2.8502023mm" svg:x="213.76518mm" svg:y="186.04048mm"/>
          <draw:path svg:d="M 181.37651 77.73279 L 207.28745 0.0 L 570.04047 0.0 L 932.7935 0.0 L 932.7935 25.91093 L 958.7044 25.91093 L 958.7044 51.82186 L 958.7044 77.73279 L 958.7044 155.46558 Q 958.7044 259.1093 906.88257 259.1093 Q 880.9716 259.1093 880.9716 285.02023 L 880.9716 310.93115 L 855.0607 310.93115 L 855.0607 310.93115 L 855.0607 310.93115 L 829.1498 310.93115 L 595.9514 310.93115 Q 336.8421 310.93115 336.8421 336.8421 L 336.8421 336.8421 L 285.02023 336.8421 L 233.19838 310.93115 L 233.19838 310.93115 Q 233.19838 310.93115 103.64372 310.93115 L 0.0 310.93115 L 0.0 310.93115 Q 0.0 310.93115 129.55466 285.02023 L 259.1093 285.02023 L 259.1093 259.1093 Q 233.19838 207.28745 207.28745 181.37651 L 155.46558 155.46558 L 155.46558 155.46558 L 155.46558 155.46558 L 155.46558 155.46558 Q 181.37651 155.46558 181.37651 77.73279 z" svg:height="3.368421mm" draw:style-name="style-144" svg:viewBox="0.0 0.0 958.7044 336.8421" svg:width="9.587045mm" svg:x="169.19838mm" svg:y="183.44939mm"/>
          <draw:path svg:d="M 414.5749 25.91093 L 414.5749 25.91093 L 414.5749 0.0 L 414.5749 0.0 L 440.4858 0.0 L 440.4858 25.91093 L 440.4858 25.91093 L 466.39676 25.91093 L 466.39676 51.82186 L 466.39676 77.73279 L 440.4858 129.55466 L 414.5749 207.28745 L 414.5749 362.75302 Q 362.75302 518.2186 362.75302 518.2186 L 362.75302 518.2186 L 362.75302 492.30768 Q 362.75302 492.30768 233.19838 466.39676 L 103.64372 440.4858 L 103.64372 414.5749 Q 103.64372 388.66397 51.82186 388.66397 L 0.0 388.66397 L 0.0 362.75302 Q 0.0 362.75302 25.91093 336.8421 L 25.91093 336.8421 L 129.55466 336.8421 Q 207.28745 336.8421 259.1093 285.02023 Q 310.93115 207.28745 310.93115 181.37651 L 310.93115 129.55466 L 336.8421 103.64372 L 362.75302 77.73279 L 362.75302 77.73279 L 362.75302 77.73279 L 362.75302 51.82186 L 362.75302 51.82186 L 388.66397 51.82186 L 388.66397 25.91093 L 388.66397 25.91093 L 414.5749 25.91093 L 414.5749 25.91093 z" svg:height="5.182186mm" draw:style-name="style-145" svg:viewBox="0.0 0.0 466.39676 518.2186" svg:width="4.6639676mm" svg:x="191.22267mm" svg:y="164.53441mm"/>
          <draw:path svg:d="M 751.417 129.55466 L 777.32794 129.55466 L 777.32794 181.37651 L 777.32794 233.19838 L 751.417 233.19838 L 751.417 259.1093 L 751.417 259.1093 L 777.32794 259.1093 L 777.32794 285.02023 L 777.32794 310.93115 L 751.417 310.93115 L 751.417 310.93115 L 751.417 336.8421 L 777.32794 336.8421 L 777.32794 336.8421 L 777.32794 362.75302 L 777.32794 362.75302 L 777.32794 362.75302 L 803.23883 362.75302 L 803.23883 362.75302 L 829.1498 388.66397 L 855.0607 414.5749 L 880.9716 414.5749 L 880.9716 414.5749 L 880.9716 414.5749 Q 880.9716 414.5749 466.39676 440.4858 L 77.73279 440.4858 L 77.73279 414.5749 L 51.82186 388.66397 L 51.82186 388.66397 L 51.82186 362.75302 L 51.82186 362.75302 L 51.82186 362.75302 L 25.91093 310.93115 L 25.91093 285.02023 L 77.73279 285.02023 Q 129.55466 259.1093 155.46558 259.1093 L 207.28745 259.1093 L 259.1093 233.19838 L 285.02023 233.19838 L 285.02023 207.28745 L 285.02023 181.37651 L 155.46558 181.37651 L 25.91093 155.46558 L 25.91093 155.46558 Q 0.0 155.46558 0.0 103.64372 L 0.0 51.82186 L 0.0 51.82186 L 0.0 25.91093 L 103.64372 0.0 Q 207.28745 0.0 362.75302 51.82186 Q 518.2186 103.64372 570.04047 129.55466 Q 621.8623 129.55466 621.8623 155.46558 Q 621.8623 181.37651 673.6842 155.46558 Q 725.50604 155.46558 751.417 129.55466 z" svg:height="4.404858mm" draw:style-name="style-146" svg:viewBox="0.0 0.0 880.9716 440.4858" svg:width="8.809716mm" svg:x="217.65181mm" svg:y="186.04048mm"/>
          <draw:path svg:d="M 647.77325 25.91093 L 647.77325 25.91093 L 673.6842 51.82186 Q 699.59515 51.82186 699.59515 103.64372 Q 725.50604 155.46558 751.417 155.46558 Q 777.32794 155.46558 777.32794 181.37651 L 777.32794 181.37651 L 725.50604 181.37651 L 673.6842 181.37651 L 595.9514 181.37651 Q 544.1295 207.28745 336.8421 207.28745 L 129.55466 233.19838 L 77.73279 233.19838 L 9.094947E-13 233.19838 L 9.094947E-13 207.28745 Q 25.91093 181.37651 25.91093 155.46558 L 25.91093 129.55466 L 25.91093 129.55466 Q 25.91093 103.64372 25.91093 103.64372 Q 25.91093 77.73279 103.64372 51.82186 L 181.37651 25.91093 L 336.8421 3.6379788E-12 Q 518.2186 3.6379788E-12 518.2186 25.91093 Q 518.2186 51.82186 570.04047 51.82186 Q 647.77325 25.91093 647.77325 25.91093 z" svg:height="2.3319838mm" draw:style-name="style-147" svg:viewBox="0.0 0.0 777.32794 233.19838" svg:width="7.773279mm" svg:x="61.927124mm" svg:y="203.65991mm"/>
          <draw:path svg:d="M 336.8421 51.82186 L 414.5749 77.73279 L 414.5749 77.73279 L 414.5749 51.82186 L 440.4858 51.82186 L 466.39676 51.82186 L 492.30768 25.91093 Q 544.1295 25.91093 544.1295 51.82186 Q 570.04047 51.82186 595.9514 51.82186 L 621.8623 51.82186 L 621.8623 77.73279 Q 621.8623 103.64372 544.1295 103.64372 Q 440.4858 129.55466 388.66397 207.28745 Q 362.75302 310.93115 310.93115 310.93115 L 259.1093 310.93115 L 233.19838 362.75302 Q 233.19838 388.66397 207.28745 414.5749 L 207.28745 440.4858 L 207.28745 440.4858 L 181.37651 440.4858 L 181.37651 440.4858 L 181.37651 466.39676 L 181.37651 466.39676 L 181.37651 466.39676 L 155.46558 518.2186 L 155.46558 544.1295 L 129.55466 544.1295 L 129.55466 518.2186 L 77.73279 518.2186 L 0.0 518.2186 L 0.0 518.2186 L 25.91093 492.30768 L 25.91093 492.30768 L 25.91093 466.39676 L 25.91093 466.39676 L 25.91093 466.39676 L 51.82186 466.39676 L 51.82186 466.39676 L 77.73279 440.4858 L 103.64372 414.5749 L 103.64372 414.5749 L 129.55466 414.5749 L 129.55466 362.75302 Q 129.55466 285.02023 181.37651 129.55466 Q 233.19838 -25.91093 233.19838 0.0 Q 259.1093 51.82186 336.8421 51.82186 z" svg:height="5.4412956mm" draw:style-name="style-148" svg:viewBox="0.0 0.0 621.8623 544.1295" svg:width="6.218623mm" svg:x="134.47772mm" svg:y="162.20242mm"/>
          <draw:path svg:d="M 207.28745 0.0 L 233.19838 0.0 L 233.19838 51.82186 L 233.19838 129.55466 L 207.28745 129.55466 Q 207.28745 103.64372 155.46558 103.64372 Q 77.73279 103.64372 77.73279 77.73279 Q 77.73279 51.82186 51.82186 51.82186 L 3.6379788E-12 51.82186 L 3.6379788E-12 25.91093 L 3.6379788E-12 0.0 L 103.64372 0.0 Q 207.28745 0.0 207.28745 0.0 z" svg:height="1.2955465mm" draw:style-name="style-149" svg:viewBox="0.0 0.0 233.19838 129.55466" svg:width="2.3319838mm" svg:x="317.668mm" svg:y="174.12146mm"/>
          <draw:path svg:d="M 77.73279 25.91093 L 51.82186 0.0 L 570.04047 0.0 L 1088.259 0.0 L 1088.259 25.91093 L 1062.3481 77.73279 L 1062.3481 77.73279 L 1062.3481 77.73279 L 1062.3481 103.64372 L 1062.3481 103.64372 L 570.04047 103.64372 Q 77.73279 129.55466 77.73279 129.55466 L 51.82186 129.55466 L 25.91093 129.55466 L 0.0 129.55466 L 0.0 103.64372 Q 25.91093 77.73279 51.82186 51.82186 Q 77.73279 25.91093 77.73279 25.91093 z" svg:height="1.2955465mm" draw:style-name="style-150" svg:viewBox="0.0 0.0 1088.259 129.55466" svg:width="10.882591mm" svg:x="202.36436mm" svg:y="187.85425mm"/>
          <draw:path svg:d="M 855.0607 0.0 L 880.9716 0.0 L 1010.5263 0.0 L 1165.9918 0.0 L 1191.9028 25.91093 L 1217.8137 25.91093 L 1217.8137 77.73279 Q 1243.7246 129.55466 1191.9028 129.55466 L 1140.0809 155.46558 L 1140.0809 155.46558 L 1114.17 155.46558 L 1114.17 181.37651 L 1114.17 207.28745 L 1140.0809 207.28745 L 1140.0809 207.28745 L 1140.0809 233.19838 L 1165.9918 233.19838 L 1165.9918 233.19838 L 1165.9918 259.1093 L 1140.0809 259.1093 L 1114.17 259.1093 L 1114.17 285.02023 L 1114.17 285.02023 L 1140.0809 310.93115 L 1140.0809 310.93115 L 958.7044 310.93115 L 803.23883 310.93115 L 803.23883 310.93115 Q 803.23883 285.02023 777.32794 285.02023 L 777.32794 259.1093 L 647.77325 259.1093 Q 492.30768 259.1093 388.66397 207.28745 Q 285.02023 207.28745 336.8421 155.46558 Q 362.75302 155.46558 181.37651 129.55466 L 25.91093 129.55466 L 25.91093 129.55466 L 25.91093 129.55466 L 0.0 103.64372 L 0.0 77.73279 L 129.55466 77.73279 L 259.1093 77.73279 L 440.4858 77.73279 Q 595.9514 51.82186 699.59515 51.82186 Q 803.23883 0.0 855.0607 0.0 z" svg:height="3.1093116mm" draw:style-name="style-151" svg:viewBox="0.0 0.0 1217.8137 310.93115" svg:width="12.178138mm" svg:x="227.75708mm" svg:y="206.76923mm"/>
          <draw:path svg:d="M 155.46558 0.0 L 155.46558 0.0 L 181.37651 0.0 L 181.37651 0.0 L 181.37651 0.0 L 207.28745 0.0 L 207.28745 25.91093 Q 207.28745 77.73279 233.19838 103.64372 Q 233.19838 129.55466 259.1093 129.55466 Q 285.02023 129.55466 285.02023 155.46558 L 285.02023 155.46558 L 285.02023 233.19838 L 285.02023 285.02023 L 285.02023 285.02023 L 285.02023 285.02023 L 233.19838 285.02023 L 155.46558 285.02023 L 129.55466 285.02023 Q 103.64372 285.02023 51.82186 259.1093 L 0.0 233.19838 L 25.91093 233.19838 Q 25.91093 233.19838 25.91093 207.28745 L 0.0 181.37651 L 0.0 181.37651 Q -25.91093 181.37651 25.91093 155.46558 Q 51.82186 129.55466 25.91093 129.55466 Q 0.0 77.73279 0.0 51.82186 L 0.0 25.91093 L 77.73279 25.91093 L 129.55466 25.91093 L 129.55466 25.91093 Q 129.55466 0.0 155.46558 0.0 z" svg:height="2.8502023mm" draw:style-name="style-152" svg:viewBox="0.0 0.0 285.02023 285.02023" svg:width="2.8502023mm" svg:x="111.15789mm" svg:y="171.78947mm"/>
          <draw:path svg:d="M 362.75302 0.0 L 518.2186 0.0 L 518.2186 51.82186 Q 544.1295 103.64372 518.2186 103.64372 Q 466.39676 103.64372 466.39676 129.55466 L 466.39676 155.46558 L 440.4858 155.46558 L 414.5749 155.46558 L 414.5749 285.02023 L 414.5749 414.5749 L 414.5749 440.4858 Q 414.5749 466.39676 388.66397 466.39676 L 388.66397 466.39676 L 207.28745 466.39676 L 51.82186 440.4858 L 51.82186 440.4858 Q 51.82186 440.4858 25.91093 440.4858 L 25.91093 414.5749 L 25.91093 388.66397 Q -3.6379788E-12 362.75302 -3.6379788E-12 362.75302 L -3.6379788E-12 362.75302 L -3.6379788E-12 285.02023 L -3.6379788E-12 181.37651 L 25.91093 181.37651 L 25.91093 181.37651 L 77.73279 155.46558 Q 103.64372 129.55466 129.55466 103.64372 Q 129.55466 77.73279 155.46558 77.73279 L 181.37651 77.73279 L 207.28745 77.73279 Q 259.1093 77.73279 259.1093 51.82186 Q 233.19838 25.91093 362.75302 0.0 z" svg:height="4.6639676mm" draw:style-name="style-153" svg:viewBox="0.0 0.0 518.2186 466.39676" svg:width="5.182186mm" svg:x="191.74089mm" svg:y="178.5263mm"/>
          <draw:path svg:d="M 155.46558 -3.6379788E-12 L 155.46558 -3.6379788E-12 L 155.46558 25.91093 L 155.46558 51.82186 L 181.37651 51.82186 L 181.37651 77.73279 L 310.93115 77.73279 L 414.5749 77.73279 L 466.39676 77.73279 Q 492.30768 77.73279 518.2186 103.64372 L 570.04047 103.64372 L 544.1295 129.55466 Q 518.2186 181.37651 544.1295 181.37651 L 544.1295 207.28745 L 518.2186 207.28745 Q 492.30768 233.19838 310.93115 233.19838 L 155.46558 233.19838 L 155.46558 233.19838 Q 155.46558 233.19838 129.55466 259.1093 Q 103.64372 285.02023 103.64372 259.1093 Q 77.73279 233.19838 51.82186 233.19838 L 0.0 233.19838 L 0.0 233.19838 L 0.0 207.28745 L 25.91093 207.28745 L 25.91093 181.37651 L 51.82186 181.37651 L 77.73279 181.37651 L 77.73279 155.46558 L 51.82186 129.55466 L 51.82186 129.55466 Q 51.82186 129.55466 51.82186 103.64372 L 25.91093 77.73279 L 51.82186 77.73279 Q 103.64372 77.73279 129.55466 25.91093 Q 155.46558 -3.6379788E-12 155.46558 -3.6379788E-12 z" svg:height="2.591093mm" draw:style-name="style-154" svg:viewBox="0.0 0.0 570.04047 259.1093" svg:width="5.7004046mm" svg:x="180.85829mm" svg:y="197.7004mm"/>
          <draw:path svg:d="M 233.19838 25.91093 L 259.1093 25.91093 L 285.02023 25.91093 Q 310.93115 25.91093 310.93115 25.91093 L 310.93115 25.91093 L 310.93115 25.91093 L 310.93115 0.0 L 803.23883 0.0 L 1321.4574 0.0 L 1580.5668 0.0 L 1813.7651 0.0 L 1813.7651 25.91093 L 1839.676 77.73279 L 1839.676 77.73279 L 1839.676 77.73279 L 1839.676 103.64372 L 1839.676 103.64372 L 1865.587 129.55466 L 1865.587 155.46558 L 1528.7449 155.46558 L 1191.9028 155.46558 L 1165.9918 155.46558 Q 1114.17 181.37651 570.04047 181.37651 L 25.91093 181.37651 L 25.91093 181.37651 L 3.6379788E-12 181.37651 L 3.6379788E-12 181.37651 L 3.6379788E-12 181.37651 L 25.91093 155.46558 Q 77.73279 129.55466 51.82186 129.55466 Q 25.91093 129.55466 25.91093 77.73279 L 3.6379788E-12 25.91093 L 129.55466 25.91093 Q 233.19838 25.91093 233.19838 25.91093 z" svg:height="1.8137652mm" draw:style-name="style-155" svg:viewBox="0.0 0.0 1865.587 181.37651" svg:width="18.65587mm" svg:x="199.77327mm" svg:y="188.89069mm"/>
          <draw:path svg:d="M 621.8623 129.55466 L 647.77325 129.55466 L 647.77325 181.37651 Q 647.77325 233.19838 621.8623 259.1093 L 621.8623 259.1093 L 621.8623 233.19838 Q 621.8623 207.28745 414.5749 207.28745 Q 233.19838 181.37651 207.28745 207.28745 L 181.37651 233.19838 L 181.37651 233.19838 Q 155.46558 233.19838 155.46558 207.28745 L 155.46558 181.37651 L 129.55466 181.37651 L 103.64372 181.37651 L 103.64372 155.46558 L 103.64372 129.55466 L 51.82186 129.55466 L 0.0 129.55466 L 0.0 103.64372 L 0.0 77.73279 L 25.91093 77.73279 L 25.91093 77.73279 L 51.82186 77.73279 L 77.73279 77.73279 L 77.73279 103.64372 Q 103.64372 103.64372 103.64372 77.73279 L 103.64372 51.82186 L 129.55466 25.91093 Q 155.46558 25.91093 207.28745 0.0 L 233.19838 0.0 L 336.8421 0.0 Q 414.5749 0.0 440.4858 25.91093 Q 440.4858 51.82186 414.5749 51.82186 Q 388.66397 51.82186 388.66397 77.73279 Q 388.66397 103.64372 414.5749 103.64372 Q 466.39676 103.64372 466.39676 129.55466 Q 466.39676 155.46558 518.2186 155.46558 Q 595.9514 129.55466 621.8623 129.55466 z" svg:height="2.591093mm" draw:style-name="style-156" svg:viewBox="0.0 0.0 647.77325 259.1093" svg:width="6.4777327mm" svg:x="189.66801mm" svg:y="194.07288mm"/>
          <draw:path svg:d="M 155.46558 25.91093 L 155.46558 3.6379788E-12 L 310.93115 3.6379788E-12 L 466.39676 3.6379788E-12 L 440.4858 25.91093 Q 414.5749 25.91093 595.9514 51.82186 L 777.32794 51.82186 L 777.32794 77.73279 L 777.32794 129.55466 L 751.417 129.55466 L 751.417 129.55466 L 725.50604 129.55466 Q 699.59515 129.55466 544.1295 129.55466 Q 414.5749 129.55466 414.5749 155.46558 L 414.5749 181.37651 L 336.8421 181.37651 Q 285.02023 181.37651 181.37651 155.46558 L 77.73279 155.46558 L 25.91093 155.46558 L 0.0 155.46558 L 0.0 129.55466 L 0.0 103.64372 L 51.82186 103.64372 Q 103.64372 77.73279 103.64372 77.73279 L 103.64372 77.73279 L 129.55466 77.73279 Q 155.46558 77.73279 155.46558 25.91093 z" svg:height="1.8137652mm" draw:style-name="style-157" svg:viewBox="0.0 0.0 777.32794 181.37651" svg:width="7.773279mm" svg:x="200.80971mm" svg:y="205.47368mm"/>
          <draw:path svg:d="M 233.19838 0.0 L 285.02023 0.0 L 285.02023 25.91093 Q 310.93115 25.91093 336.8421 51.82186 Q 336.8421 51.82186 362.75302 77.73279 L 362.75302 77.73279 L 362.75302 77.73279 L 362.75302 77.73279 L 336.8421 103.64372 L 310.93115 129.55466 L 310.93115 129.55466 L 336.8421 129.55466 L 336.8421 181.37651 L 336.8421 233.19838 L 362.75302 233.19838 Q 388.66397 207.28745 414.5749 207.28745 L 414.5749 233.19838 L 414.5749 233.19838 L 440.4858 233.19838 L 440.4858 233.19838 L 440.4858 233.19838 L 466.39676 259.1093 Q 492.30768 285.02023 492.30768 336.8421 L 492.30768 388.66397 L 440.4858 388.66397 Q 388.66397 388.66397 388.66397 414.5749 L 388.66397 414.5749 L 362.75302 414.5749 L 362.75302 414.5749 L 362.75302 388.66397 Q 336.8421 388.66397 336.8421 388.66397 L 336.8421 388.66397 L 336.8421 388.66397 Q 336.8421 362.75302 310.93115 336.8421 Q 285.02023 336.8421 259.1093 310.93115 Q 233.19838 285.02023 233.19838 310.93115 Q 233.19838 336.8421 207.28745 310.93115 Q 181.37651 285.02023 181.37651 310.93115 Q 181.37651 336.8421 155.46558 310.93115 Q 129.55466 285.02023 77.73279 259.1093 L 25.91093 233.19838 L 25.91093 233.19838 L 25.91093 233.19838 L 0.0 233.19838 L 0.0 233.19838 L 0.0 233.19838 L 0.0 233.19838 L 25.91093 207.28745 L 51.82186 181.37651 L 51.82186 181.37651 L 77.73279 181.37651 L 77.73279 181.37651 Q 77.73279 181.37651 103.64372 155.46558 Q 129.55466 155.46558 129.55466 129.55466 L 129.55466 77.73279 L 129.55466 25.91093 Q 155.46558 0.0 233.19838 0.0 z" svg:height="4.145749mm" draw:style-name="style-158" svg:viewBox="0.0 0.0 492.30768 414.5749" svg:width="4.9230766mm" svg:x="185.78137mm" svg:y="168.68016mm"/>
          <draw:path svg:d="M 621.8623 0.0 L 673.6842 0.0 L 673.6842 0.0 Q 673.6842 0.0 699.59515 0.0 L 699.59515 25.91093 L 647.77325 77.73279 Q 621.8623 129.55466 595.9514 207.28745 Q 570.04047 259.1093 570.04047 259.1093 L 570.04047 259.1093 L 570.04047 233.19838 Q 570.04047 207.28745 466.39676 207.28745 Q 362.75302 207.28745 310.93115 207.28745 Q 233.19838 155.46558 155.46558 155.46558 Q 51.82186 155.46558 25.91093 129.55466 L 0.0 103.64372 L 51.82186 103.64372 L 129.55466 103.64372 L 155.46558 103.64372 L 207.28745 103.64372 L 362.75302 103.64372 L 492.30768 103.64372 L 544.1295 51.82186 Q 570.04047 25.91093 570.04047 25.91093 L 570.04047 25.91093 L 570.04047 25.91093 Q 570.04047 0.0 621.8623 0.0 z" svg:height="2.591093mm" draw:style-name="style-159" svg:viewBox="0.0 0.0 699.59515 259.1093" svg:width="6.995951mm" svg:x="182.41295mm" svg:y="172.5668mm"/>
          <draw:path svg:d="M 570.04047 0.0 L 570.04047 0.0 L 621.8623 51.82186 Q 647.77325 77.73279 673.6842 51.82186 Q 673.6842 25.91093 725.50604 25.91093 Q 751.417 25.91093 777.32794 51.82186 L 777.32794 51.82186 L 751.417 51.82186 Q 725.50604 51.82186 725.50604 77.73279 Q 699.59515 103.64372 673.6842 129.55466 L 621.8623 155.46558 L 621.8623 155.46558 L 595.9514 155.46558 L 595.9514 233.19838 Q 595.9514 310.93115 621.8623 362.75302 L 621.8623 388.66397 L 595.9514 388.66397 Q 595.9514 362.75302 492.30768 362.75302 L 388.66397 336.8421 L 285.02023 336.8421 Q 207.28745 362.75302 181.37651 414.5749 L 129.55466 466.39676 L 129.55466 466.39676 L 103.64372 466.39676 L 77.73279 466.39676 L 77.73279 466.39676 L 77.73279 466.39676 L 77.73279 440.4858 L 77.73279 440.4858 Q 77.73279 414.5749 77.73279 388.66397 L 103.64372 362.75302 L 77.73279 362.75302 Q 51.82186 362.75302 51.82186 310.93115 L 51.82186 259.1093 L 25.91093 233.19838 L 0.0 233.19838 L 0.0 181.37651 L 0.0 129.55466 L 25.91093 129.55466 L 51.82186 103.64372 L 285.02023 103.64372 L 544.1295 103.64372 L 544.1295 51.82186 L 544.1295 25.91093 L 544.1295 25.91093 Q 544.1295 25.91093 570.04047 0.0 z" svg:height="4.6639676mm" draw:style-name="style-160" svg:viewBox="0.0 0.0 777.32794 466.39676" svg:width="7.773279mm" svg:x="185.78137mm" svg:y="178.78542mm"/>
          <draw:path svg:d="M 9.094947E-13 25.91093 L 9.094947E-13 3.6379788E-12 L 181.37651 3.6379788E-12 L 336.8421 3.6379788E-12 L 336.8421 3.6379788E-12 L 362.75302 3.6379788E-12 L 362.75302 3.6379788E-12 Q 362.75302 25.91093 388.66397 25.91093 L 388.66397 25.91093 L 440.4858 51.82186 Q 466.39676 77.73279 336.8421 77.73279 L 233.19838 77.73279 L 233.19838 103.64372 L 207.28745 103.64372 L 207.28745 103.64372 Q 207.28745 77.73279 155.46558 77.73279 Q 103.64372 77.73279 51.82186 77.73279 L 9.094947E-13 77.73279 L 9.094947E-13 25.91093 z" svg:height="1.0364373mm" draw:style-name="style-161" svg:viewBox="0.0 0.0 440.4858 103.64372" svg:width="4.404858mm" svg:x="51.56275mm" svg:y="204.43724mm"/>
          <draw:path svg:d="M 103.64372 0.0 L 155.46558 25.91093 L 155.46558 51.82186 Q 155.46558 103.64372 181.37651 103.64372 Q 207.28745 103.64372 207.28745 155.46558 Q 181.37651 207.28745 155.46558 233.19838 L 103.64372 233.19838 L 103.64372 233.19838 Q 103.64372 233.19838 77.73279 207.28745 L 51.82186 155.46558 L 51.82186 129.55466 Q 51.82186 103.64372 25.91093 103.64372 Q 0.0 103.64372 0.0 77.73279 L 25.91093 77.73279 L 51.82186 77.73279 Q 77.73279 77.73279 51.82186 51.82186 Q 51.82186 0.0 51.82186 0.0 Q 51.82186 -51.82186 103.64372 0.0 z" svg:height="2.3319838mm" draw:style-name="style-162" svg:viewBox="0.0 0.0 207.28745 233.19838" svg:width="2.0728745mm" svg:x="64.77733mm" svg:y="168.42105mm"/>
          <draw:path svg:d="M 2.2737368E-13 25.91093 L 2.2737368E-13 3.6379788E-12 L 129.55466 3.6379788E-12 L 285.02023 3.6379788E-12 L 310.93115 3.6379788E-12 Q 336.8421 3.6379788E-12 336.8421 25.91093 Q 336.8421 51.82186 414.5749 77.73279 Q 492.30768 103.64372 492.30768 103.64372 Q 492.30768 129.55466 466.39676 155.46558 L 466.39676 155.46558 L 440.4858 155.46558 Q 440.4858 181.37651 388.66397 207.28745 Q 388.66397 259.1093 362.75302 259.1093 L 362.75302 259.1093 L 310.93115 259.1093 Q 259.1093 259.1093 259.1093 233.19838 Q 259.1093 207.28745 181.37651 207.28745 L 129.55466 181.37651 L 103.64372 181.37651 L 77.73279 181.37651 L 77.73279 155.46558 Q 77.73279 129.55466 103.64372 129.55466 Q 129.55466 103.64372 129.55466 77.73279 Q 155.46558 51.82186 77.73279 51.82186 Q 2.2737368E-13 51.82186 2.2737368E-13 25.91093 z" svg:height="2.591093mm" draw:style-name="style-163" svg:viewBox="0.0 0.0 492.30768 259.1093" svg:width="4.9230766mm" svg:x="16.323887mm" svg:y="199.51416mm"/>
          <draw:path svg:d="M 621.8623 -3.6379788E-12 L 699.59515 -3.6379788E-12 L 725.50604 25.91093 Q 777.32794 51.82186 725.50604 129.55466 Q 725.50604 207.28745 725.50604 259.1093 L 725.50604 285.02023 L 751.417 285.02023 L 751.417 310.93115 L 777.32794 310.93115 L 777.32794 310.93115 L 803.23883 362.75302 Q 829.1498 414.5749 777.32794 440.4858 Q 777.32794 466.39676 777.32794 492.30768 L 777.32794 518.2186 L 751.417 518.2186 L 751.417 518.2186 L 725.50604 518.2186 L 725.50604 518.2186 L 725.50604 518.2186 L 725.50604 518.2186 L 725.50604 544.1295 L 725.50604 570.04047 L 725.50604 621.8623 Q 725.50604 647.77325 699.59515 647.77325 L 699.59515 647.77325 L 699.59515 647.77325 Q 699.59515 621.8623 673.6842 621.8623 Q 647.77325 621.8623 647.77325 647.77325 Q 673.6842 673.6842 414.5749 673.6842 L 155.46558 673.6842 L 155.46558 673.6842 L 129.55466 673.6842 L 103.64372 673.6842 L 77.73279 673.6842 L 77.73279 699.59515 L 77.73279 725.50604 L 51.82186 725.50604 L 0.0 725.50604 L 25.91093 699.59515 L 51.82186 699.59515 L 51.82186 673.6842 L 51.82186 647.77325 L 25.91093 621.8623 L 25.91093 595.9514 L 51.82186 595.9514 Q 103.64372 570.04047 77.73279 518.2186 Q 51.82186 466.39676 77.73279 440.4858 Q 103.64372 414.5749 103.64372 336.8421 Q 103.64372 259.1093 77.73279 259.1093 L 51.82186 285.02023 L 51.82186 259.1093 Q 51.82186 233.19838 103.64372 207.28745 Q 181.37651 207.28745 181.37651 181.37651 L 181.37651 155.46558 L 207.28745 103.64372 Q 259.1093 51.82186 414.5749 51.82186 Q 544.1295 51.82186 570.04047 25.91093 Q 570.04047 -3.6379788E-12 621.8623 -3.6379788E-12 z" svg:height="7.2550607mm" draw:style-name="style-164" svg:viewBox="0.0 0.0 803.23883 725.50604" svg:width="8.032389mm" svg:x="124.37247mm" svg:y="194.33199mm"/>
          <draw:path svg:d="M 25.91093 25.91093 L 51.82186 0.0 L 51.82186 0.0 L 51.82186 0.0 L 466.39676 25.91093 L 906.88257 25.91093 L 906.88257 25.91093 L 932.7935 25.91093 L 932.7935 25.91093 L 932.7935 51.82186 L 932.7935 51.82186 L 958.7044 51.82186 L 932.7935 103.64372 Q 932.7935 155.46558 906.88257 207.28745 L 880.9716 259.1093 L 880.9716 259.1093 L 880.9716 259.1093 L 880.9716 285.02023 L 880.9716 285.02023 L 906.88257 285.02023 L 906.88257 310.93115 L 932.7935 310.93115 L 958.7044 310.93115 L 958.7044 285.02023 L 984.61536 285.02023 L 984.61536 310.93115 L 984.61536 336.8421 L 958.7044 336.8421 L 958.7044 362.75302 L 958.7044 362.75302 L 984.61536 362.75302 L 984.61536 362.75302 L 984.61536 362.75302 L 1036.4373 388.66397 L 1062.3481 388.66397 L 1062.3481 388.66397 Q 1062.3481 414.5749 932.7935 414.5749 L 777.32794 414.5749 L 777.32794 414.5749 Q 751.417 414.5749 621.8623 388.66397 Q 518.2186 362.75302 259.1093 233.19838 L 0.0 77.73279 L 0.0 51.82186 Q 0.0 51.82186 25.91093 25.91093 z" svg:height="4.145749mm" draw:style-name="style-165" svg:viewBox="0.0 0.0 1062.3481 414.5749" svg:width="10.623482mm" svg:x="11.919028mm" svg:y="182.41295mm"/>
          <draw:path svg:d="M 77.73279 25.91093 L 77.73279 0.0 L 181.37651 0.0 L 285.02023 0.0 L 336.8421 0.0 Q 388.66397 25.91093 362.75302 25.91093 L 362.75302 51.82186 L 388.66397 51.82186 Q 414.5749 51.82186 414.5749 77.73279 L 414.5749 103.64372 L 388.66397 103.64372 Q 362.75302 103.64372 336.8421 129.55466 L 285.02023 129.55466 L 233.19838 129.55466 L 207.28745 129.55466 L 181.37651 129.55466 Q 181.37651 103.64372 77.73279 103.64372 L 0.0 77.73279 L 0.0 77.73279 Q 0.0 51.82186 25.91093 51.82186 Q 77.73279 51.82186 77.73279 25.91093 z" svg:height="1.2955465mm" draw:style-name="style-166" svg:viewBox="0.0 0.0 414.5749 129.55466" svg:width="4.145749mm" svg:x="103.38461mm" svg:y="198.99594mm"/>
          <draw:path svg:d="M 647.77325 0.0 L 647.77325 0.0 L 699.59515 0.0 L 751.417 0.0 L 751.417 25.91093 Q 751.417 51.82186 725.50604 77.73279 Q 725.50604 103.64372 803.23883 103.64372 L 880.9716 103.64372 L 880.9716 129.55466 L 880.9716 129.55466 L 725.50604 155.46558 Q 570.04047 155.46558 544.1295 207.28745 Q 518.2186 259.1093 518.2186 259.1093 L 518.2186 259.1093 L 466.39676 259.1093 Q 440.4858 259.1093 440.4858 233.19838 Q 466.39676 233.19838 388.66397 207.28745 Q 310.93115 207.28745 155.46558 181.37651 L 0.0 155.46558 L 0.0 155.46558 L 0.0 155.46558 L 103.64372 129.55466 L 207.28745 103.64372 L 233.19838 103.64372 Q 259.1093 103.64372 362.75302 77.73279 L 440.4858 51.82186 L 440.4858 51.82186 L 440.4858 51.82186 L 466.39676 51.82186 Q 492.30768 51.82186 570.04047 25.91093 L 621.8623 25.91093 L 621.8623 25.91093 Q 647.77325 0.0 647.77325 0.0 z" svg:height="2.591093mm" draw:style-name="style-167" svg:viewBox="0.0 0.0 880.9716 259.1093" svg:width="8.809716mm" svg:x="24.356276mm" svg:y="201.06882mm"/>
          <draw:path svg:d="M 336.8421 3.6379788E-12 L 336.8421 3.6379788E-12 L 414.5749 3.6379788E-12 L 518.2186 3.6379788E-12 L 518.2186 25.91093 Q 518.2186 51.82186 673.6842 51.82186 L 855.0607 51.82186 L 855.0607 51.82186 Q 855.0607 77.73279 829.1498 77.73279 L 777.32794 77.73279 L 777.32794 103.64372 L 777.32794 103.64372 L 673.6842 103.64372 Q 595.9514 129.55466 621.8623 129.55466 Q 621.8623 155.46558 595.9514 181.37651 L 570.04047 207.28745 L 518.2186 207.28745 Q 466.39676 233.19838 388.66397 233.19838 L 310.93115 233.19838 L 310.93115 233.19838 Q 310.93115 233.19838 207.28745 207.28745 L 77.73279 181.37651 L 51.82186 181.37651 L 0.0 181.37651 L 0.0 181.37651 L 0.0 155.46558 L 25.91093 155.46558 L 25.91093 129.55466 L 103.64372 129.55466 L 155.46558 129.55466 L 129.55466 103.64372 L 103.64372 103.64372 L 103.64372 77.73279 L 103.64372 77.73279 L 207.28745 51.82186 Q 285.02023 25.91093 310.93115 25.91093 Q 336.8421 25.91093 336.8421 3.6379788E-12 z" svg:height="2.3319838mm" draw:style-name="style-168" svg:viewBox="0.0 0.0 855.0607 233.19838" svg:width="8.550607mm" svg:x="98.46153mm" svg:y="205.47368mm"/>
          <draw:path svg:d="M 0.0 0.0 L 25.91093 0.0 L 259.1093 0.0 L 518.2186 25.91093 L 544.1295 25.91093 Q 570.04047 25.91093 595.9514 51.82186 L 621.8623 51.82186 L 621.8623 51.82186 L 621.8623 51.82186 L 647.77325 77.73279 L 647.77325 77.73279 L 336.8421 77.73279 L 25.91093 77.73279 L 25.91093 77.73279 Q 51.82186 51.82186 25.91093 25.91093 Q 0.0 25.91093 0.0 0.0 z" svg:height="0.7773279mm" draw:style-name="style-169" svg:viewBox="0.0 0.0 647.77325 77.73279" svg:width="6.4777327mm" svg:x="60.113358mm" svg:y="209.10121mm"/>
          <draw:path svg:d="M 958.7044 25.91093 L 958.7044 25.91093 L 958.7044 25.91093 Q 984.61536 25.91093 984.61536 25.91093 L 984.61536 51.82186 L 1036.4373 51.82186 Q 1114.17 51.82186 1140.0809 25.91093 L 1140.0809 25.91093 L 1140.0809 77.73279 Q 1140.0809 129.55466 1114.17 129.55466 L 1114.17 155.46558 L 1088.259 155.46558 Q 1088.259 155.46558 1191.9028 181.37651 Q 1269.6356 207.28745 1243.7246 207.28745 Q 1217.8137 207.28745 1217.8137 233.19838 L 1217.8137 233.19838 L 1191.9028 233.19838 L 1140.0809 259.1093 L 1088.259 259.1093 Q 1036.4373 285.02023 1062.3481 336.8421 Q 1062.3481 388.66397 1114.17 414.5749 Q 1165.9918 414.5749 1217.8137 414.5749 Q 1269.6356 414.5749 1295.5465 414.5749 L 1321.4574 414.5749 L 1269.6356 466.39676 Q 1217.8137 518.2186 1269.6356 518.2186 L 1321.4574 518.2186 L 1451.0121 544.1295 L 1554.6559 570.04047 L 1554.6559 570.04047 L 1554.6559 570.04047 L 1554.6559 570.04047 L 1554.6559 570.04047 L 1528.7449 570.04047 L 1502.834 570.04047 L 1399.1903 570.04047 L 1295.5465 570.04047 L 1295.5465 595.9514 Q 1269.6356 621.8623 1295.5465 621.8623 Q 1347.3684 647.77325 1321.4574 647.77325 Q 1321.4574 673.6842 1321.4574 673.6842 L 1321.4574 673.6842 L 1295.5465 673.6842 Q 1243.7246 673.6842 1191.9028 725.50604 Q 1140.0809 725.50604 1036.4373 725.50604 Q 906.88257 699.59515 906.88257 725.50604 Q 906.88257 777.32794 803.23883 777.32794 Q 699.59515 777.32794 699.59515 829.1498 L 699.59515 880.9716 L 673.6842 880.9716 Q 621.8623 880.9716 570.04047 855.0607 Q 544.1295 855.0607 544.1295 880.9716 Q 544.1295 906.88257 518.2186 906.88257 L 492.30768 932.7935 L 492.30768 932.7935 L 492.30768 932.7935 L 259.1093 932.7935 L 25.91093 932.7935 L 25.91093 932.7935 L -3.6379788E-12 906.88257 L -3.6379788E-12 906.88257 L -3.6379788E-12 880.9716 L 25.91093 880.9716 L 51.82186 880.9716 L 51.82186 855.0607 L 51.82186 855.0607 L 25.91093 855.0607 L 25.91093 829.1498 L 25.91093 829.1498 L -3.6379788E-12 829.1498 L -3.6379788E-12 803.23883 L -3.6379788E-12 777.32794 L 25.91093 777.32794 L 25.91093 777.32794 L 77.73279 751.417 Q 129.55466 751.417 103.64372 699.59515 L 103.64372 647.77325 L 103.64372 647.77325 L 103.64372 621.8623 L 207.28745 621.8623 L 285.02023 621.8623 L 285.02023 595.9514 Q 259.1093 595.9514 233.19838 544.1295 Q 181.37651 492.30768 207.28745 492.30768 Q 233.19838 466.39676 181.37651 440.4858 L 129.55466 414.5749 L 155.46558 388.66397 Q 181.37651 362.75302 155.46558 362.75302 L 129.55466 362.75302 L 129.55466 336.8421 L 129.55466 336.8421 L 207.28745 310.93115 Q 310.93115 310.93115 310.93115 259.1093 Q 336.8421 207.28745 362.75302 207.28745 Q 388.66397 207.28745 388.66397 181.37651 L 388.66397 181.37651 L 388.66397 155.46558 L 388.66397 155.46558 L 414.5749 155.46558 Q 414.5749 155.46558 466.39676 129.55466 L 518.2186 129.55466 L 518.2186 129.55466 L 518.2186 129.55466 L 544.1295 103.64372 L 544.1295 103.64372 L 544.1295 103.64372 L 570.04047 103.64372 L 570.04047 103.64372 Q 570.04047 77.73279 544.1295 77.73279 L 544.1295 77.73279 L 544.1295 51.82186 Q 544.1295 25.91093 621.8623 25.91093 Q 725.50604 25.91093 725.50604 3.6379788E-12 Q 751.417 3.6379788E-12 855.0607 3.6379788E-12 Q 958.7044 51.82186 958.7044 25.91093 z" svg:height="9.327935mm" draw:style-name="style-170" svg:viewBox="0.0 0.0 1554.6559 932.7935" svg:width="15.546558mm" svg:x="238.89877mm" svg:y="200.5506mm"/>
          <draw:path svg:d="M 51.82186 0.0 L 103.64372 0.0 L 129.55466 0.0 L 155.46558 25.91093 L 310.93115 25.91093 Q 466.39676 25.91093 466.39676 51.82186 L 466.39676 51.82186 L 466.39676 51.82186 L 466.39676 51.82186 L 440.4858 77.73279 Q 414.5749 103.64372 388.66397 129.55466 L 336.8421 155.46558 L 310.93115 155.46558 Q 310.93115 181.37651 155.46558 181.37651 Q 25.91093 181.37651 0.0 103.64372 L 0.0 51.82186 L 0.0 25.91093 Q 0.0 0.0 51.82186 0.0 z" svg:height="1.8137652mm" draw:style-name="style-171" svg:viewBox="0.0 0.0 466.39676 181.37651" svg:width="4.6639676mm" svg:x="217.65181mm" svg:y="171.78947mm"/>
          <draw:path svg:d="M 25.91093 25.91093 L 0.0 0.0 L 51.82186 0.0 L 129.55466 0.0 L 388.66397 0.0 L 647.77325 0.0 L 699.59515 0.0 L 751.417 0.0 L 751.417 0.0 L 751.417 25.91093 L 751.417 25.91093 Q 777.32794 25.91093 673.6842 51.82186 L 595.9514 77.73279 L 362.75302 77.73279 Q 155.46558 77.73279 103.64372 51.82186 L 51.82186 51.82186 L 51.82186 51.82186 Q 51.82186 25.91093 25.91093 25.91093 z" svg:height="0.7773279mm" draw:style-name="style-172" svg:viewBox="0.0 0.0 751.417 77.73279" svg:width="7.5141697mm" svg:x="92.76113mm" svg:y="204.95546mm"/>
          <draw:path svg:d="M 362.75302 77.73279 L 492.30768 77.73279 L 492.30768 103.64372 L 518.2186 103.64372 L 518.2186 103.64372 L 518.2186 129.55466 L 492.30768 129.55466 Q 466.39676 129.55466 492.30768 181.37651 Q 518.2186 207.28745 518.2186 207.28745 L 518.2186 233.19838 L 518.2186 233.19838 L 518.2186 233.19838 L 544.1295 259.1093 Q 544.1295 285.02023 492.30768 285.02023 Q 466.39676 310.93115 440.4858 362.75302 Q 440.4858 440.4858 414.5749 414.5749 Q 414.5749 388.66397 414.5749 440.4858 Q 414.5749 518.2186 440.4858 518.2186 L 440.4858 518.2186 L 440.4858 518.2186 Q 440.4858 544.1295 362.75302 570.04047 Q 259.1093 595.9514 259.1093 570.04047 Q 259.1093 544.1295 233.19838 595.9514 L 233.19838 621.8623 L 207.28745 621.8623 L 155.46558 595.9514 L 155.46558 595.9514 L 155.46558 595.9514 L 129.55466 595.9514 L 129.55466 595.9514 L 129.55466 595.9514 L 129.55466 595.9514 L 103.64372 570.04047 L 77.73279 544.1295 L 77.73279 544.1295 L 51.82186 544.1295 L 51.82186 544.1295 L 51.82186 544.1295 L 51.82186 518.2186 L 51.82186 518.2186 L 25.91093 518.2186 L 25.91093 544.1295 L 25.91093 544.1295 L 1.8189894E-12 544.1295 L 1.8189894E-12 362.75302 Q 1.8189894E-12 181.37651 51.82186 181.37651 Q 77.73279 155.46558 51.82186 103.64372 L 51.82186 51.82186 L 181.37651 25.91093 Q 310.93115 -25.91093 285.02023 0.0 Q 259.1093 25.91093 233.19838 51.82186 Q 207.28745 77.73279 362.75302 77.73279 z" svg:height="6.218623mm" draw:style-name="style-173" svg:viewBox="0.0 0.0 544.1295 621.8623" svg:width="5.4412956mm" svg:x="146.65587mm" svg:y="140.69635mm"/>
          <draw:path svg:d="M 51.82186 25.91093 L 103.64372 25.91093 L 233.19838 0.0 L 336.8421 0.0 L 336.8421 0.0 L 336.8421 25.91093 L 336.8421 25.91093 L 362.75302 25.91093 L 362.75302 0.0 L 388.66397 0.0 L 388.66397 0.0 L 388.66397 25.91093 L 388.66397 25.91093 L 414.5749 25.91093 L 518.2186 25.91093 Q 621.8623 25.91093 906.88257 25.91093 L 1165.9918 25.91093 L 1165.9918 25.91093 L 1165.9918 25.91093 L 1165.9918 129.55466 Q 1165.9918 233.19838 1114.17 233.19838 Q 1062.3481 259.1093 1036.4373 259.1093 L 1036.4373 285.02023 L 1010.5263 285.02023 L 1010.5263 285.02023 L 1010.5263 233.19838 Q 1010.5263 181.37651 958.7044 181.37651 Q 906.88257 181.37651 906.88257 155.46558 Q 906.88257 129.55466 751.417 103.64372 L 570.04047 77.73279 L 388.66397 77.73279 L 181.37651 77.73279 L 77.73279 51.82186 Q 1.8189894E-12 25.91093 1.8189894E-12 25.91093 L 1.8189894E-12 25.91093 L 51.82186 25.91093 z" svg:height="2.8502023mm" draw:style-name="style-174" svg:viewBox="0.0 0.0 1165.9918 285.02023" svg:width="11.659919mm" svg:x="147.4332mm" svg:y="191.48178mm"/>
          <draw:path svg:d="M 9.094947E-13 0.0 L 9.094947E-13 0.0 L 155.46558 0.0 L 310.93115 0.0 L 362.75302 0.0 Q 414.5749 25.91093 388.66397 25.91093 Q 388.66397 51.82186 388.66397 51.82186 L 362.75302 51.82186 L 414.5749 77.73279 Q 440.4858 103.64372 440.4858 103.64372 L 440.4858 103.64372 L 414.5749 103.64372 L 362.75302 103.64372 L 336.8421 103.64372 L 310.93115 103.64372 L 310.93115 103.64372 L 285.02023 103.64372 L 259.1093 103.64372 L 259.1093 103.64372 L 259.1093 77.73279 Q 259.1093 77.73279 129.55466 51.82186 L 9.094947E-13 25.91093 L 9.094947E-13 0.0 z" svg:height="1.0364373mm" draw:style-name="style-175" svg:viewBox="0.0 0.0 440.4858 103.64372" svg:width="4.404858mm" svg:x="51.303642mm" svg:y="201.06882mm"/>
          <draw:path svg:d="M 621.8623 25.91093 L 621.8623 0.0 L 621.8623 77.73279 Q 621.8623 181.37651 647.77325 181.37651 L 647.77325 207.28745 L 621.8623 233.19838 Q 621.8623 285.02023 544.1295 285.02023 Q 466.39676 285.02023 466.39676 310.93115 L 440.4858 310.93115 L 362.75302 310.93115 L 259.1093 310.93115 L 259.1093 310.93115 L 233.19838 310.93115 L 233.19838 285.02023 Q 207.28745 285.02023 207.28745 233.19838 Q 181.37651 181.37651 155.46558 181.37651 L 103.64372 181.37651 L 51.82186 155.46558 L 0.0 129.55466 L 0.0 129.55466 L 0.0 129.55466 L 77.73279 129.55466 L 155.46558 129.55466 L 259.1093 129.55466 Q 336.8421 129.55466 362.75302 77.73279 Q 388.66397 25.91093 414.5749 77.73279 Q 414.5749 103.64372 492.30768 103.64372 Q 570.04047 103.64372 595.9514 77.73279 L 621.8623 51.82186 L 621.8623 25.91093 z" svg:height="3.1093116mm" draw:style-name="style-176" svg:viewBox="0.0 0.0 647.77325 310.93115" svg:width="6.4777327mm" svg:x="48.71255mm" svg:y="165.57085mm"/>
          <draw:path svg:d="M 803.23883 0.0 L 829.1498 0.0 L 829.1498 0.0 L 855.0607 0.0 L 855.0607 77.73279 L 855.0607 155.46558 L 880.9716 155.46558 L 880.9716 155.46558 L 880.9716 155.46558 L 880.9716 181.37651 L 880.9716 181.37651 L 855.0607 181.37651 L 855.0607 207.28745 L 855.0607 233.19838 L 855.0607 259.1093 L 855.0607 285.02023 L 855.0607 310.93115 L 855.0607 336.8421 L 829.1498 336.8421 L 829.1498 336.8421 L 829.1498 362.75302 L 855.0607 362.75302 L 855.0607 362.75302 L 855.0607 388.66397 L 855.0607 388.66397 L 855.0607 388.66397 L 829.1498 388.66397 L 829.1498 414.5749 L 751.417 414.5749 L 673.6842 414.5749 L 414.5749 414.5749 L 155.46558 388.66397 L 259.1093 388.66397 L 362.75302 388.66397 L 362.75302 362.75302 L 362.75302 336.8421 L 285.02023 336.8421 Q 181.37651 336.8421 77.73279 362.75302 L 0.0 362.75302 L 0.0 336.8421 L 0.0 336.8421 L 25.91093 336.8421 Q 25.91093 336.8421 51.82186 207.28745 L 77.73279 103.64372 L 77.73279 103.64372 Q 77.73279 103.64372 103.64372 77.73279 L 129.55466 51.82186 L 129.55466 51.82186 L 129.55466 25.91093 L 440.4858 25.91093 Q 751.417 25.91093 803.23883 0.0 z" svg:height="4.145749mm" draw:style-name="style-177" svg:viewBox="0.0 0.0 880.9716 414.5749" svg:width="8.809716mm" svg:x="128.77733mm" svg:y="186.29959mm"/>
          <draw:path svg:d="M 725.50604 77.73279 L 725.50604 103.64372 L 725.50604 103.64372 L 725.50604 129.55466 L 647.77325 129.55466 Q 595.9514 129.55466 492.30768 129.55466 Q 388.66397 129.55466 388.66397 155.46558 Q 388.66397 181.37651 285.02023 181.37651 Q 207.28745 181.37651 103.64372 181.37651 L 0.0 181.37651 L 0.0 155.46558 L 0.0 155.46558 L 25.91093 155.46558 Q 25.91093 129.55466 77.73279 51.82186 Q 155.46558 -25.91093 207.28745 -3.6379788E-12 Q 259.1093 25.91093 492.30768 25.91093 Q 725.50604 51.82186 725.50604 77.73279 z" svg:height="1.8137652mm" draw:style-name="style-178" svg:viewBox="0.0 0.0 725.50604 181.37651" svg:width="7.2550607mm" svg:x="1.2955465mm" svg:y="189.4089mm"/>
          <draw:path svg:d="M 570.04047 25.91093 L 570.04047 25.91093 L 570.04047 77.73279 Q 595.9514 155.46558 725.50604 155.46558 Q 880.9716 155.46558 880.9716 129.55466 L 906.88257 129.55466 L 906.88257 129.55466 Q 906.88257 155.46558 1243.7246 155.46558 L 1554.6559 155.46558 L 1554.6559 233.19838 L 1554.6559 310.93115 L 1580.5668 336.8421 L 1580.5668 362.75302 L 1451.0121 362.75302 L 1321.4574 362.75302 L 1140.0809 362.75302 Q 984.61536 362.75302 518.2186 336.8421 L 25.91093 336.8421 L 25.91093 310.93115 L 3.6379788E-12 310.93115 L 3.6379788E-12 310.93115 L 3.6379788E-12 310.93115 L 3.6379788E-12 285.02023 L 3.6379788E-12 285.02023 L 25.91093 259.1093 L 51.82186 207.28745 L 51.82186 207.28745 L 51.82186 207.28745 L 51.82186 181.37651 L 51.82186 181.37651 L 77.73279 181.37651 L 77.73279 155.46558 L 129.55466 155.46558 Q 181.37651 155.46558 181.37651 129.55466 L 181.37651 129.55466 L 259.1093 129.55466 Q 362.75302 155.46558 414.5749 155.46558 L 440.4858 155.46558 L 440.4858 129.55466 L 466.39676 129.55466 L 466.39676 129.55466 L 466.39676 103.64372 L 518.2186 103.64372 Q 544.1295 103.64372 544.1295 77.73279 Q 518.2186 51.82186 518.2186 51.82186 L 518.2186 51.82186 L 518.2186 25.91093 Q 492.30768 0.0 518.2186 0.0 Q 544.1295 0.0 570.04047 25.91093 z" svg:height="3.6275303mm" draw:style-name="style-179" svg:viewBox="0.0 0.0 1580.5668 362.75302" svg:width="15.805668mm" svg:x="211.95142mm" svg:y="172.04858mm"/>
          <draw:path svg:d="M 362.75302 25.91093 L 362.75302 0.0 L 388.66397 0.0 L 414.5749 0.0 L 414.5749 25.91093 Q 440.4858 77.73279 388.66397 77.73279 Q 336.8421 129.55466 362.75302 129.55466 L 388.66397 129.55466 L 414.5749 155.46558 L 466.39676 155.46558 L 492.30768 181.37651 Q 518.2186 233.19838 492.30768 233.19838 Q 466.39676 259.1093 466.39676 259.1093 L 466.39676 285.02023 L 466.39676 285.02023 L 466.39676 285.02023 L 440.4858 285.02023 L 440.4858 285.02023 L 388.66397 310.93115 L 336.8421 310.93115 L 310.93115 310.93115 Q 310.93115 285.02023 259.1093 285.02023 L 207.28745 285.02023 L 181.37651 285.02023 Q 155.46558 285.02023 103.64372 285.02023 L 25.91093 285.02023 L 51.82186 285.02023 Q 51.82186 285.02023 51.82186 259.1093 L 25.91093 259.1093 L 25.91093 259.1093 Q 25.91093 233.19838 0.0 233.19838 Q -25.91093 233.19838 0.0 207.28745 L 25.91093 181.37651 L 51.82186 181.37651 L 77.73279 181.37651 L 103.64372 155.46558 Q 155.46558 129.55466 155.46558 129.55466 L 155.46558 129.55466 L 259.1093 77.73279 Q 362.75302 51.82186 362.75302 25.91093 z" svg:height="3.1093116mm" draw:style-name="style-180" svg:viewBox="0.0 0.0 492.30768 310.93115" svg:width="4.9230766mm" svg:x="181.37651mm" svg:y="194.07288mm"/>
          <draw:path svg:d="M 207.28745 0.0 L 233.19838 0.0 L 233.19838 77.73279 Q 233.19838 129.55466 259.1093 129.55466 Q 310.93115 129.55466 362.75302 181.37651 Q 388.66397 233.19838 414.5749 259.1093 L 466.39676 259.1093 L 595.9514 259.1093 Q 725.50604 285.02023 803.23883 285.02023 L 880.9716 285.02023 L 932.7935 285.02023 Q 984.61536 285.02023 984.61536 310.93115 L 984.61536 310.93115 L 984.61536 310.93115 Q 984.61536 336.8421 751.417 440.4858 Q 518.2186 544.1295 259.1093 492.30768 L 25.91093 492.30768 L 25.91093 466.39676 L 0.0 466.39676 L 0.0 440.4858 L 0.0 388.66397 L 25.91093 336.8421 L 51.82186 259.1093 L 51.82186 233.19838 Q 51.82186 181.37651 77.73279 155.46558 L 103.64372 129.55466 L 155.46558 77.73279 Q 207.28745 25.91093 207.28745 0.0 z" svg:height="4.9230766mm" draw:style-name="style-181" svg:viewBox="0.0 0.0 984.61536 492.30768" svg:width="9.846153mm" svg:x="247.19028mm" svg:y="181.1174mm"/>
          <draw:path svg:d="M 0.0 25.91093 L 25.91093 0.0 L 699.59515 0.0 L 1373.2793 0.0 L 1399.1903 0.0 Q 1425.1012 25.91093 1399.1903 259.1093 Q 1399.1903 492.30768 1554.6559 518.2186 Q 1710.1215 570.04047 1761.9432 699.59515 Q 1813.7651 829.1498 1839.676 829.1498 L 1839.676 829.1498 L 1839.676 906.88257 L 1839.676 984.61536 L 1839.676 984.61536 Q 1813.7651 984.61536 1813.7651 1088.259 Q 1813.7651 1165.9918 1787.8542 1165.9918 Q 1761.9432 1165.9918 1761.9432 1191.9028 L 1761.9432 1243.7246 L 1736.0323 1295.5465 L 1736.0323 1321.4574 L 1710.1215 1321.4574 L 1684.2104 1295.5465 L 1658.2996 1295.5465 Q 1606.4777 1295.5465 1451.0121 1243.7246 Q 1295.5465 1140.0809 1036.4373 1036.4373 Q 803.23883 932.7935 751.417 932.7935 Q 699.59515 880.9716 570.04047 751.417 Q 466.39676 595.9514 336.8421 440.4858 Q 233.19838 310.93115 233.19838 259.1093 Q 207.28745 207.28745 155.46558 155.46558 Q 103.64372 103.64372 51.82186 77.73279 Q 0.0 51.82186 0.0 25.91093 z" svg:height="13.214575mm" draw:style-name="style-182" svg:viewBox="0.0 0.0 1839.676 1321.4574" svg:width="18.39676mm" svg:x="301.60324mm" svg:y="0.0mm"/>
          <draw:path svg:d="M 77.73279 25.91093 L 25.91093 3.6379788E-12 L 129.55466 3.6379788E-12 Q 233.19838 25.91093 285.02023 25.91093 L 362.75302 25.91093 L 388.66397 25.91093 Q 388.66397 25.91093 466.39676 51.82186 L 544.1295 51.82186 L 544.1295 51.82186 L 544.1295 77.73279 L 595.9514 77.73279 L 621.8623 77.73279 L 621.8623 103.64372 L 621.8623 103.64372 L 518.2186 103.64372 Q 414.5749 129.55466 285.02023 103.64372 L 129.55466 103.64372 L 77.73279 103.64372 L 25.91093 103.64372 L 25.91093 103.64372 Q 25.91093 77.73279 3.6379788E-12 77.73279 Q -25.91093 77.73279 25.91093 51.82186 Q 103.64372 25.91093 77.73279 25.91093 z" svg:height="1.0364373mm" draw:style-name="style-183" svg:viewBox="0.0 0.0 621.8623 103.64372" svg:width="6.218623mm" svg:x="201.32793mm" svg:y="207.02834mm"/>
          <draw:path svg:d="M 803.23883 51.82186 L 855.0607 51.82186 L 880.9716 51.82186 Q 906.88257 77.73279 932.7935 103.64372 Q 932.7935 155.46558 958.7044 155.46558 L 984.61536 155.46558 L 1036.4373 129.55466 Q 1088.259 103.64372 1088.259 129.55466 Q 1088.259 155.46558 1062.3481 155.46558 Q 1036.4373 155.46558 1062.3481 181.37651 Q 1114.17 181.37651 1114.17 233.19838 Q 1140.0809 259.1093 1165.9918 310.93115 Q 1217.8137 362.75302 1269.6356 362.75302 Q 1321.4574 388.66397 1321.4574 466.39676 Q 1321.4574 518.2186 1373.2793 544.1295 Q 1451.0121 570.04047 1399.1903 595.9514 Q 1373.2793 621.8623 1373.2793 647.77325 Q 1373.2793 673.6842 1347.3684 699.59515 L 1321.4574 725.50604 L 1321.4574 751.417 L 1321.4574 777.32794 L 1295.5465 777.32794 Q 1269.6356 777.32794 1165.9918 803.23883 Q 1062.3481 829.1498 932.7935 803.23883 L 803.23883 777.32794 L 803.23883 777.32794 Q 803.23883 777.32794 829.1498 725.50604 Q 855.0607 673.6842 777.32794 647.77325 L 699.59515 621.8623 L 647.77325 621.8623 L 621.8623 621.8623 L 621.8623 647.77325 L 595.9514 647.77325 L 595.9514 647.77325 L 595.9514 621.8623 L 595.9514 621.8623 L 595.9514 621.8623 L 570.04047 647.77325 Q 570.04047 673.6842 595.9514 673.6842 Q 647.77325 699.59515 647.77325 725.50604 L 647.77325 751.417 L 647.77325 751.417 L 621.8623 777.32794 L 621.8623 777.32794 L 595.9514 777.32794 L 595.9514 777.32794 L 595.9514 777.32794 L 595.9514 777.32794 L 570.04047 777.32794 L 570.04047 751.417 L 544.1295 751.417 L 544.1295 751.417 L 544.1295 777.32794 L 518.2186 777.32794 Q 492.30768 777.32794 440.4858 725.50604 L 414.5749 673.6842 L 414.5749 673.6842 Q 414.5749 673.6842 259.1093 621.8623 L 103.64372 570.04047 L 77.73279 544.1295 L 51.82186 544.1295 L 51.82186 518.2186 L 25.91093 518.2186 L 25.91093 518.2186 L 25.91093 518.2186 L 25.91093 518.2186 L 25.91093 492.30768 L 0.0 492.30768 L 0.0 466.39676 L 0.0 466.39676 L 25.91093 466.39676 L 25.91093 466.39676 L 25.91093 466.39676 L 25.91093 440.4858 L 25.91093 440.4858 L 51.82186 440.4858 L 51.82186 414.5749 L 129.55466 388.66397 Q 233.19838 362.75302 233.19838 310.93115 Q 233.19838 259.1093 207.28745 259.1093 L 207.28745 259.1093 L 207.28745 259.1093 Q 207.28745 259.1093 233.19838 155.46558 Q 285.02023 77.73279 207.28745 51.82186 L 129.55466 51.82186 L 129.55466 25.91093 Q 129.55466 0.0 440.4858 0.0 Q 751.417 0.0 751.417 25.91093 Q 751.417 51.82186 803.23883 51.82186 z M 285.02023 181.37651 Q 310.93115 155.46558 336.8421 181.37651 Q 336.8421 207.28745 310.93115 207.28745 Q 285.02023 207.28745 285.02023 181.37651 z" svg:height="8.032389mm" draw:style-name="style-184" svg:viewBox="0.0 0.0 1399.1903 803.23883" svg:width="13.991902mm" svg:x="292.5344mm" svg:y="174.12146mm"/>
          <draw:path svg:d="M 259.1093 0.0 L 310.93115 0.0 L 647.77325 0.0 L 984.61536 0.0 L 984.61536 25.91093 Q 984.61536 51.82186 906.88257 51.82186 L 829.1498 51.82186 L 777.32794 51.82186 Q 725.50604 51.82186 725.50604 77.73279 L 699.59515 77.73279 L 621.8623 77.73279 Q 518.2186 51.82186 414.5749 51.82186 L 310.93115 51.82186 L 207.28745 51.82186 L 77.73279 51.82186 L 51.82186 51.82186 L -9.094947E-13 51.82186 L -9.094947E-13 25.91093 L -9.094947E-13 0.0 L 103.64372 0.0 Q 233.19838 0.0 259.1093 0.0 z" svg:height="0.7773279mm" draw:style-name="style-185" svg:viewBox="0.0 0.0 984.61536 77.73279" svg:width="9.846153mm" svg:x="81.36032mm" svg:y="203.1417mm"/>
          <draw:path svg:d="M 155.46558 0.0 L 155.46558 0.0 L 155.46558 0.0 L 181.37651 0.0 L 362.75302 0.0 L 544.1295 0.0 L 544.1295 0.0 L 544.1295 0.0 L 699.59515 25.91093 Q 855.0607 51.82186 855.0607 77.73279 L 855.0607 103.64372 L 725.50604 103.64372 Q 621.8623 103.64372 621.8623 129.55466 L 595.9514 155.46558 L 440.4858 155.46558 Q 285.02023 155.46558 181.37651 129.55466 L 77.73279 129.55466 L 77.73279 129.55466 L 77.73279 103.64372 L 51.82186 103.64372 L 0.0 103.64372 L 0.0 77.73279 L 0.0 77.73279 L 77.73279 51.82186 Q 155.46558 25.91093 155.46558 25.91093 Q 155.46558 0.0 155.46558 0.0 z" svg:height="1.5546558mm" draw:style-name="style-186" svg:viewBox="0.0 0.0 855.0607 155.46558" svg:width="8.550607mm" svg:x="206.76923mm" svg:y="206.76923mm"/>
          <draw:path svg:d="M 803.23883 25.91093 L 829.1498 0.0 L 880.9716 25.91093 Q 932.7935 51.82186 932.7935 77.73279 Q 932.7935 103.64372 906.88257 103.64372 Q 880.9716 129.55466 880.9716 129.55466 L 880.9716 129.55466 L 880.9716 155.46558 L 880.9716 181.37651 L 855.0607 181.37651 L 855.0607 181.37651 L 829.1498 207.28745 L 803.23883 233.19838 L 803.23883 233.19838 L 829.1498 233.19838 L 829.1498 285.02023 L 829.1498 336.8421 L 855.0607 285.02023 L 855.0607 233.19838 L 906.88257 233.19838 L 958.7044 233.19838 L 984.61536 259.1093 L 1010.5263 259.1093 L 984.61536 362.75302 Q 984.61536 492.30768 1036.4373 466.39676 Q 1114.17 440.4858 1140.0809 440.4858 Q 1191.9028 440.4858 1295.5465 466.39676 L 1373.2793 466.39676 L 1373.2793 492.30768 L 1373.2793 518.2186 L 1243.7246 518.2186 Q 1088.259 544.1295 1036.4373 570.04047 L 984.61536 595.9514 L 984.61536 595.9514 Q 958.7044 595.9514 958.7044 544.1295 Q 958.7044 544.1295 932.7935 544.1295 L 880.9716 595.9514 L 880.9716 595.9514 L 880.9716 595.9514 L 829.1498 647.77325 Q 777.32794 699.59515 829.1498 699.59515 L 880.9716 699.59515 L 880.9716 725.50604 L 880.9716 725.50604 L 725.50604 725.50604 Q 570.04047 699.59515 518.2186 725.50604 L 466.39676 725.50604 L 233.19838 725.50604 L 0.0 699.59515 L 0.0 699.59515 L 0.0 699.59515 L 155.46558 699.59515 L 310.93115 699.59515 L 310.93115 673.6842 L 310.93115 647.77325 L 336.8421 621.8623 Q 362.75302 595.9514 362.75302 570.04047 L 362.75302 544.1295 L 518.2186 544.1295 Q 673.6842 544.1295 725.50604 285.02023 Q 777.32794 25.91093 803.23883 25.91093 z" svg:height="7.2550607mm" draw:style-name="style-187" svg:viewBox="0.0 0.0 1373.2793 725.50604" svg:width="13.732793mm" svg:x="114.52631mm" svg:y="176.45343mm"/>
          <draw:path svg:d="M 0.0 25.91093 L 0.0 0.0 L 129.55466 0.0 L 233.19838 0.0 L 285.02023 0.0 Q 336.8421 25.91093 336.8421 77.73279 Q 362.75302 103.64372 388.66397 129.55466 L 414.5749 129.55466 L 414.5749 129.55466 Q 414.5749 155.46558 440.4858 155.46558 L 440.4858 155.46558 L 466.39676 181.37651 Q 492.30768 207.28745 544.1295 207.28745 Q 570.04047 155.46558 570.04047 181.37651 Q 595.9514 181.37651 595.9514 233.19838 L 595.9514 285.02023 L 544.1295 310.93115 Q 492.30768 336.8421 492.30768 362.75302 Q 492.30768 362.75302 440.4858 388.66397 L 414.5749 414.5749 L 414.5749 414.5749 L 388.66397 414.5749 L 388.66397 414.5749 L 388.66397 440.4858 L 388.66397 440.4858 L 388.66397 440.4858 L 362.75302 518.2186 L 336.8421 595.9514 L 336.8421 595.9514 L 336.8421 595.9514 L 310.93115 595.9514 Q 285.02023 570.04047 285.02023 570.04047 Q 259.1093 570.04047 233.19838 595.9514 L 233.19838 647.77325 L 233.19838 647.77325 L 233.19838 673.6842 L 181.37651 673.6842 L 155.46558 673.6842 L 155.46558 647.77325 L 181.37651 647.77325 L 181.37651 621.8623 L 181.37651 595.9514 L 155.46558 595.9514 L 129.55466 595.9514 L 129.55466 621.8623 L 129.55466 647.77325 L 103.64372 647.77325 L 77.73279 621.8623 L 51.82186 621.8623 L 25.91093 621.8623 L 25.91093 570.04047 L 25.91093 544.1295 L 25.91093 518.2186 L 25.91093 518.2186 L 25.91093 518.2186 L 51.82186 518.2186 L 77.73279 492.30768 Q 129.55466 466.39676 129.55466 466.39676 Q 129.55466 466.39676 155.46558 414.5749 Q 181.37651 388.66397 129.55466 362.75302 L 103.64372 310.93115 L 181.37651 285.02023 Q 233.19838 259.1093 259.1093 259.1093 L 259.1093 259.1093 L 259.1093 233.19838 L 285.02023 233.19838 L 285.02023 207.28745 L 285.02023 181.37651 L 259.1093 181.37651 L 259.1093 155.46558 L 181.37651 155.46558 Q 77.73279 155.46558 77.73279 103.64372 Q 77.73279 77.73279 25.91093 51.82186 L 0.0 51.82186 L 0.0 25.91093 z" svg:height="6.736842mm" draw:style-name="style-188" svg:viewBox="0.0 0.0 595.9514 673.6842" svg:width="5.959514mm" svg:x="80.06477mm" svg:y="167.90283mm"/>
          <draw:path svg:d="M 207.28745 0.0 L 233.19838 0.0 L 207.28745 0.0 Q 181.37651 25.91093 181.37651 51.82186 L 181.37651 103.64372 L 233.19838 103.64372 L 259.1093 103.64372 L 259.1093 129.55466 Q 259.1093 155.46558 336.8421 155.46558 Q 440.4858 155.46558 440.4858 181.37651 L 466.39676 181.37651 L 466.39676 207.28745 Q 466.39676 233.19838 492.30768 259.1093 Q 544.1295 259.1093 544.1295 285.02023 L 544.1295 310.93115 L 518.2186 310.93115 L 492.30768 310.93115 L 466.39676 336.8421 Q 440.4858 362.75302 285.02023 362.75302 L 103.64372 362.75302 L 77.73279 362.75302 L 51.82186 362.75302 L 25.91093 362.75302 L 25.91093 362.75302 L 25.91093 362.75302 Q 0.0 362.75302 0.0 336.8421 L 0.0 336.8421 L 0.0 310.93115 Q 25.91093 259.1093 25.91093 259.1093 L 25.91093 233.19838 L 25.91093 233.19838 Q 25.91093 233.19838 51.82186 207.28745 Q 51.82186 155.46558 77.73279 155.46558 Q 103.64372 155.46558 103.64372 103.64372 L 103.64372 77.73279 L 129.55466 77.73279 Q 155.46558 77.73279 181.37651 25.91093 Q 181.37651 0.0 207.28745 0.0 z" svg:height="3.6275303mm" draw:style-name="style-189" svg:viewBox="0.0 0.0 544.1295 362.75302" svg:width="5.4412956mm" svg:x="118.93117mm" svg:y="170.49393mm"/>
          <draw:path svg:d="M -9.094947E-13 77.73279 L -9.094947E-13 0.0 L 25.91093 0.0 L 51.82186 0.0 L 51.82186 25.91093 Q 51.82186 51.82186 77.73279 77.73279 Q 129.55466 77.73279 103.64372 103.64372 Q 77.73279 129.55466 129.55466 103.64372 Q 181.37651 103.64372 181.37651 103.64372 L 181.37651 103.64372 L 181.37651 103.64372 Q 181.37651 103.64372 207.28745 129.55466 L 207.28745 129.55466 L 207.28745 129.55466 Q 207.28745 129.55466 207.28745 155.46558 L 181.37651 155.46558 L 181.37651 207.28745 L 181.37651 259.1093 L 155.46558 259.1093 L 155.46558 285.02023 L 103.64372 285.02023 L 51.82186 285.02023 L 51.82186 259.1093 L 25.91093 259.1093 L 25.91093 233.19838 Q 25.91093 181.37651 -9.094947E-13 181.37651 L -9.094947E-13 181.37651 L -9.094947E-13 155.46558 Q -25.91093 129.55466 -9.094947E-13 77.73279 z" svg:height="2.8502023mm" draw:style-name="style-190" svg:viewBox="0.0 0.0 207.28745 285.02023" svg:width="2.0728745mm" svg:x="68.145744mm" svg:y="168.16194mm"/>
          <draw:path svg:d="M 310.93115 25.91093 L 570.04047 0.0 L 595.9514 0.0 L 621.8623 0.0 L 699.59515 0.0 L 777.32794 0.0 L 725.50604 25.91093 Q 673.6842 25.91093 673.6842 51.82186 Q 673.6842 77.73279 621.8623 77.73279 L 595.9514 77.73279 L 595.9514 103.64372 L 570.04047 129.55466 L 570.04047 129.55466 L 570.04047 155.46558 L 621.8623 155.46558 L 647.77325 155.46558 L 647.77325 181.37651 L 673.6842 181.37651 L 673.6842 181.37651 Q 673.6842 207.28745 673.6842 207.28745 L 673.6842 207.28745 L 699.59515 207.28745 L 699.59515 233.19838 L 673.6842 233.19838 Q 673.6842 259.1093 699.59515 285.02023 Q 725.50604 310.93115 518.2186 336.8421 L 310.93115 362.75302 L 310.93115 362.75302 Q 285.02023 362.75302 207.28745 336.8421 Q 103.64372 310.93115 103.64372 259.1093 L 77.73279 233.19838 L 77.73279 233.19838 L 77.73279 207.28745 L 103.64372 207.28745 Q 129.55466 207.28745 129.55466 181.37651 Q 155.46558 181.37651 129.55466 155.46558 L 103.64372 155.46558 L 103.64372 129.55466 L 103.64372 129.55466 L 103.64372 103.64372 L 103.64372 103.64372 L 103.64372 103.64372 L 103.64372 103.64372 L 51.82186 77.73279 L 3.6379788E-12 77.73279 L 3.6379788E-12 51.82186 L 3.6379788E-12 25.91093 L 51.82186 25.91093 L 77.73279 25.91093 L 310.93115 25.91093 z" svg:height="3.6275303mm" draw:style-name="style-191" svg:viewBox="0.0 0.0 777.32794 362.75302" svg:width="7.773279mm" svg:x="213.50607mm" svg:y="200.03238mm"/>
          <draw:path svg:d="M 181.37651 0.0 L 181.37651 0.0 L 207.28745 0.0 L 207.28745 0.0 L 207.28745 25.91093 Q 207.28745 51.82186 207.28745 129.55466 L 207.28745 207.28745 L 103.64372 207.28745 L 25.91093 207.28745 L 25.91093 129.55466 Q 0.0 77.73279 0.0 77.73279 L 0.0 77.73279 L 0.0 77.73279 L 0.0 51.82186 L 51.82186 25.91093 Q 103.64372 25.91093 129.55466 0.0 Q 155.46558 0.0 181.37651 0.0 z" svg:height="2.0728745mm" draw:style-name="style-192" svg:viewBox="0.0 0.0 207.28745 207.28745" svg:width="2.0728745mm" svg:x="49.230766mm" svg:y="168.68016mm"/>
          <draw:path svg:d="M 207.28745 0.0 L 414.5749 0.0 L 880.9716 0.0 L 1373.2793 0.0 L 1399.1903 0.0 L 1451.0121 0.0 L 1451.0121 51.82186 L 1451.0121 129.55466 L 1399.1903 129.55466 L 1321.4574 129.55466 L 803.23883 129.55466 L 285.02023 129.55466 L 155.46558 129.55466 Q 25.91093 103.64372 0.0 103.64372 L 0.0 103.64372 L 0.0 51.82186 Q 0.0 0.0 207.28745 0.0 z" svg:height="1.2955465mm" draw:style-name="style-193" svg:viewBox="0.0 0.0 1451.0121 129.55466" svg:width="14.510121mm" svg:x="200.03238mm" svg:y="186.5587mm"/>
          <draw:path svg:d="M 1140.0809 103.64372 L 1140.0809 129.55466 L 1140.0809 129.55466 Q 1140.0809 129.55466 1114.17 155.46558 L 1114.17 207.28745 L 1114.17 207.28745 L 1114.17 207.28745 L 1114.17 233.19838 L 1140.0809 233.19838 L 1140.0809 233.19838 L 1140.0809 259.1093 L 1269.6356 259.1093 Q 1399.1903 310.93115 1373.2793 310.93115 Q 1347.3684 336.8421 1347.3684 336.8421 Q 1347.3684 362.75302 1373.2793 362.75302 L 1399.1903 362.75302 L 1399.1903 362.75302 L 1399.1903 388.66397 L 1399.1903 388.66397 Q 1399.1903 388.66397 1269.6356 414.5749 L 1165.9918 414.5749 L 984.61536 414.5749 Q 829.1498 414.5749 803.23883 388.66397 L 777.32794 362.75302 L 829.1498 336.8421 Q 855.0607 310.93115 880.9716 336.8421 Q 932.7935 362.75302 932.7935 310.93115 Q 932.7935 233.19838 958.7044 233.19838 L 958.7044 207.28745 L 958.7044 207.28745 L 932.7935 207.28745 L 932.7935 207.28745 L 932.7935 207.28745 L 906.88257 181.37651 L 880.9716 155.46558 L 829.1498 155.46558 L 777.32794 155.46558 L 725.50604 129.55466 L 647.77325 129.55466 L 595.9514 129.55466 Q 544.1295 155.46558 492.30768 129.55466 Q 466.39676 129.55466 440.4858 103.64372 Q 414.5749 103.64372 414.5749 129.55466 Q 414.5749 155.46558 362.75302 155.46558 L 310.93115 155.46558 L 285.02023 155.46558 Q 259.1093 155.46558 259.1093 103.64372 Q 259.1093 77.73279 207.28745 77.73279 L 181.37651 103.64372 L 155.46558 103.64372 L 103.64372 103.64372 L 77.73279 77.73279 L 51.82186 77.73279 L 51.82186 77.73279 L 25.91093 51.82186 L 25.91093 51.82186 L 0.0 51.82186 L 0.0 51.82186 L 0.0 51.82186 L 0.0 25.91093 L 0.0 25.91093 L 181.37651 25.91093 L 362.75302 25.91093 L 362.75302 25.91093 L 362.75302 51.82186 L 570.04047 51.82186 Q 777.32794 51.82186 803.23883 51.82186 L 829.1498 51.82186 L 855.0607 51.82186 L 880.9716 51.82186 L 932.7935 1.8189894E-12 Q 1010.5263 1.8189894E-12 1062.3481 25.91093 Q 1140.0809 51.82186 1140.0809 103.64372 z" svg:height="4.145749mm" draw:style-name="style-194" svg:viewBox="0.0 0.0 1399.1903 414.5749" svg:width="13.991902mm" svg:x="145.10121mm" svg:y="155.46558mm"/>
          <draw:path svg:d="M 0.0 25.91093 L 25.91093 0.0 L 129.55466 0.0 Q 233.19838 25.91093 388.66397 25.91093 L 544.1295 25.91093 L 621.8623 25.91093 Q 673.6842 51.82186 673.6842 77.73279 L 673.6842 103.64372 L 544.1295 103.64372 Q 414.5749 129.55466 207.28745 103.64372 L 25.91093 103.64372 L 25.91093 77.73279 Q 51.82186 77.73279 25.91093 51.82186 Q 0.0 25.91093 0.0 25.91093 z" svg:height="1.0364373mm" draw:style-name="style-195" svg:viewBox="0.0 0.0 673.6842 103.64372" svg:width="6.736842mm" svg:x="207.28745mm" svg:y="208.06477mm"/>
          <draw:path svg:d="M 77.73279 103.64372 L 103.64372 0.0 L 103.64372 0.0 Q 103.64372 0.0 129.55466 51.82186 L 129.55466 129.55466 L 207.28745 129.55466 L 310.93115 129.55466 L 414.5749 129.55466 L 518.2186 129.55466 L 570.04047 129.55466 Q 647.77325 129.55466 647.77325 155.46558 Q 673.6842 181.37651 673.6842 233.19838 L 673.6842 285.02023 L 673.6842 285.02023 Q 673.6842 310.93115 673.6842 310.93115 L 699.59515 310.93115 L 699.59515 336.8421 L 699.59515 362.75302 L 647.77325 414.5749 Q 570.04047 440.4858 570.04047 466.39676 L 570.04047 466.39676 L 492.30768 518.2186 Q 414.5749 570.04047 414.5749 570.04047 L 388.66397 570.04047 L 388.66397 466.39676 Q 388.66397 362.75302 207.28745 310.93115 L -9.094947E-13 259.1093 L -9.094947E-13 259.1093 L -9.094947E-13 259.1093 L 25.91093 259.1093 L 25.91093 259.1093 L 25.91093 233.19838 L 25.91093 233.19838 L 51.82186 233.19838 Q 51.82186 207.28745 77.73279 103.64372 z" svg:height="5.7004046mm" draw:style-name="style-196" svg:viewBox="0.0 0.0 699.59515 570.04047" svg:width="6.995951mm" svg:x="48.194332mm" svg:y="169.45749mm"/>
          <draw:path svg:d="M 25.91093 25.91093 L 25.91093 0.0 L 310.93115 0.0 L 595.9514 0.0 L 855.0607 0.0 Q 1088.259 25.91093 1425.1012 0.0 L 1761.9432 0.0 L 1761.9432 51.82186 Q 1736.0323 103.64372 1710.1215 129.55466 Q 1658.2996 181.37651 1632.3887 181.37651 L 1580.5668 181.37651 L 1580.5668 181.37651 L 1554.6559 181.37651 L 1528.7449 181.37651 L 1476.9231 181.37651 L 1476.9231 207.28745 L 1476.9231 207.28745 L 1502.834 233.19838 L 1502.834 233.19838 L 1373.2793 233.19838 L 1269.6356 233.19838 L 1373.2793 285.02023 Q 1451.0121 336.8421 1451.0121 336.8421 Q 1425.1012 336.8421 1425.1012 336.8421 L 1425.1012 336.8421 L 1425.1012 362.75302 L 1425.1012 362.75302 L 1399.1903 362.75302 L 1399.1903 388.66397 L 1425.1012 414.5749 Q 1425.1012 440.4858 1399.1903 440.4858 Q 1373.2793 466.39676 1373.2793 492.30768 L 1373.2793 492.30768 L 1373.2793 492.30768 L 1347.3684 492.30768 L 1321.4574 492.30768 L 1321.4574 492.30768 L 1321.4574 492.30768 L 1295.5465 492.30768 L 1243.7246 466.39676 Q 1191.9028 440.4858 1165.9918 440.4858 L 1165.9918 440.4858 L 1165.9918 466.39676 Q 1165.9918 466.39676 1140.0809 492.30768 L 1140.0809 492.30768 L 1010.5263 492.30768 L 880.9716 492.30768 L 880.9716 492.30768 Q 880.9716 492.30768 855.0607 466.39676 Q 829.1498 466.39676 803.23883 388.66397 Q 777.32794 336.8421 466.39676 285.02023 L 155.46558 259.1093 L 129.55466 259.1093 L 103.64372 259.1093 L 103.64372 233.19838 Q 129.55466 233.19838 129.55466 207.28745 Q 181.37651 181.37651 181.37651 155.46558 L 207.28745 129.55466 L 181.37651 129.55466 L 155.46558 129.55466 L 129.55466 103.64372 L 103.64372 77.73279 L 25.91093 77.73279 Q -51.82186 77.73279 0.0 51.82186 Q 51.82186 25.91093 25.91093 25.91093 z M 1321.4574 362.75302 Q 1321.4574 362.75302 1347.3684 362.75302 Q 1347.3684 388.66397 1321.4574 388.66397 Q 1321.4574 388.66397 1321.4574 362.75302 z" svg:height="4.9230766mm" draw:style-name="style-197" svg:viewBox="0.0 0.0 1761.9432 492.30768" svg:width="17.619432mm" svg:x="31.352226mm" svg:y="186.29959mm"/>
          <draw:path svg:d="M 181.37651 25.91093 L 181.37651 0.0 L 233.19838 0.0 Q 259.1093 0.0 336.8421 25.91093 L 388.66397 25.91093 L 388.66397 25.91093 Q 388.66397 51.82186 492.30768 51.82186 L 595.9514 51.82186 L 595.9514 51.82186 Q 595.9514 51.82186 595.9514 77.73279 L 621.8623 77.73279 L 621.8623 77.73279 Q 621.8623 103.64372 466.39676 103.64372 L 310.93115 103.64372 L 310.93115 103.64372 L 336.8421 103.64372 L 336.8421 103.64372 L 336.8421 103.64372 L 388.66397 129.55466 L 414.5749 129.55466 L 414.5749 129.55466 Q 414.5749 155.46558 285.02023 155.46558 L 129.55466 155.46558 L 77.73279 155.46558 L 51.82186 155.46558 L 25.91093 181.37651 L 0.0 181.37651 L 0.0 155.46558 L 25.91093 129.55466 L 25.91093 129.55466 L 25.91093 129.55466 L 51.82186 129.55466 L 77.73279 129.55466 L 77.73279 103.64372 Q 77.73279 51.82186 129.55466 51.82186 Q 207.28745 51.82186 181.37651 25.91093 z" svg:height="1.8137652mm" draw:style-name="style-198" svg:viewBox="0.0 0.0 621.8623 181.37651" svg:width="6.218623mm" svg:x="174.38057mm" svg:y="201.06882mm"/>
          <draw:path svg:d="M 336.8421 103.64372 L 336.8421 103.64372 L 336.8421 103.64372 Q 336.8421 103.64372 259.1093 129.55466 L 207.28745 129.55466 L 103.64372 129.55466 Q 25.91093 103.64372 25.91093 103.64372 L -9.094947E-13 103.64372 L -9.094947E-13 103.64372 Q -9.094947E-13 103.64372 -9.094947E-13 77.73279 L -9.094947E-13 77.73279 L 129.55466 3.6379788E-12 Q 259.1093 -51.82186 285.02023 3.6379788E-12 Q 310.93115 51.82186 336.8421 51.82186 Q 362.75302 51.82186 362.75302 77.73279 Q 362.75302 103.64372 336.8421 103.64372 z" svg:height="1.2955465mm" draw:style-name="style-199" svg:viewBox="0.0 0.0 362.75302 129.55466" svg:width="3.6275303mm" svg:x="71.51417mm" svg:y="199.51416mm"/>
          <draw:path svg:d="M 855.0607 0.0 L 880.9716 0.0 L 880.9716 25.91093 Q 880.9716 51.82186 855.0607 51.82186 Q 829.1498 51.82186 829.1498 129.55466 Q 829.1498 207.28745 829.1498 233.19838 L 829.1498 259.1093 L 855.0607 259.1093 L 880.9716 285.02023 L 1062.3481 259.1093 Q 1243.7246 259.1093 1269.6356 259.1093 L 1269.6356 259.1093 L 1269.6356 310.93115 L 1295.5465 362.75302 L 1295.5465 362.75302 L 1295.5465 388.66397 L 1295.5465 388.66397 L 1295.5465 388.66397 L 1321.4574 336.8421 Q 1321.4574 310.93115 1347.3684 310.93115 Q 1373.2793 310.93115 1373.2793 362.75302 Q 1347.3684 414.5749 1347.3684 440.4858 L 1347.3684 466.39676 L 1373.2793 466.39676 L 1373.2793 440.4858 L 1373.2793 440.4858 L 1399.1903 440.4858 L 1399.1903 440.4858 L 1399.1903 440.4858 L 1425.1012 414.5749 L 1451.0121 414.5749 L 1451.0121 440.4858 L 1451.0121 492.30768 L 1425.1012 518.2186 L 1399.1903 544.1295 L 1399.1903 570.04047 L 1399.1903 595.9514 L 1425.1012 595.9514 L 1425.1012 595.9514 L 1425.1012 621.8623 L 1399.1903 621.8623 L 1399.1903 621.8623 L 1399.1903 647.77325 L 1399.1903 647.77325 L 1399.1903 647.77325 L 1373.2793 647.77325 L 1373.2793 647.77325 L 1373.2793 673.6842 L 1399.1903 673.6842 L 1399.1903 673.6842 L 1399.1903 699.59515 L 1554.6559 699.59515 Q 1736.0323 699.59515 1710.1215 725.50604 Q 1684.2104 751.417 1684.2104 751.417 L 1684.2104 751.417 L 1658.2996 803.23883 Q 1658.2996 855.0607 1658.2996 958.7044 Q 1658.2996 1036.4373 1632.3887 1036.4373 Q 1606.4777 1062.3481 1606.4777 1062.3481 L 1606.4777 1062.3481 L 1580.5668 1062.3481 L 1580.5668 1062.3481 L 1606.4777 1088.259 Q 1658.2996 1114.17 1710.1215 1114.17 L 1787.8542 1114.17 L 1813.7651 1140.0809 L 1865.587 1140.0809 L 1865.587 1140.0809 L 1865.587 1165.9918 L 1865.587 1165.9918 L 1865.587 1165.9918 L 1839.676 1191.9028 L 1839.676 1217.8137 L 1813.7651 1217.8137 L 1787.8542 1217.8137 L 1787.8542 1243.7246 L 1787.8542 1243.7246 L 1761.9432 1243.7246 L 1736.0323 1243.7246 L 1632.3887 1243.7246 Q 1528.7449 1243.7246 1528.7449 1165.9918 Q 1528.7449 1088.259 1399.1903 1114.17 Q 1269.6356 1114.17 1243.7246 1114.17 Q 1243.7246 1088.259 1191.9028 1088.259 L 1165.9918 1088.259 L 829.1498 1088.259 Q 492.30768 1114.17 259.1093 1088.259 L 0.0 1088.259 L 0.0 1088.259 L 0.0 1062.3481 L 25.91093 1062.3481 L 51.82186 1062.3481 L 51.82186 1036.4373 L 51.82186 1036.4373 L 25.91093 1036.4373 L 25.91093 1010.5263 L 51.82186 1010.5263 L 77.73279 1010.5263 L 103.64372 1010.5263 L 103.64372 1010.5263 L 103.64372 1010.5263 L 103.64372 1010.5263 L 129.55466 1010.5263 L 129.55466 1010.5263 L 129.55466 984.61536 L 103.64372 984.61536 L 103.64372 984.61536 L 103.64372 958.7044 L 103.64372 958.7044 L 103.64372 958.7044 L 77.73279 906.88257 L 77.73279 880.9716 L 51.82186 880.9716 L 25.91093 855.0607 L 51.82186 855.0607 L 77.73279 855.0607 L 103.64372 829.1498 Q 129.55466 803.23883 129.55466 803.23883 L 129.55466 803.23883 L 155.46558 803.23883 Q 207.28745 803.23883 259.1093 829.1498 Q 336.8421 855.0607 336.8421 803.23883 Q 336.8421 777.32794 414.5749 751.417 Q 492.30768 751.417 492.30768 777.32794 Q 518.2186 803.23883 518.2186 751.417 Q 544.1295 699.59515 570.04047 699.59515 Q 595.9514 699.59515 621.8623 621.8623 Q 673.6842 544.1295 699.59515 544.1295 Q 725.50604 544.1295 725.50604 492.30768 Q 725.50604 466.39676 673.6842 466.39676 Q 647.77325 466.39676 621.8623 414.5749 L 621.8623 362.75302 L 621.8623 336.8421 Q 621.8623 310.93115 647.77325 310.93115 Q 647.77325 285.02023 673.6842 181.37651 L 725.50604 77.73279 L 699.59515 77.73279 Q 673.6842 77.73279 673.6842 51.82186 L 673.6842 51.82186 L 751.417 25.91093 Q 829.1498 25.91093 855.0607 0.0 z M 129.55466 906.88257 L 129.55466 880.9716 L 155.46558 880.9716 L 181.37651 880.9716 L 181.37651 906.88257 L 181.37651 932.7935 L 155.46558 932.7935 Q 129.55466 932.7935 129.55466 906.88257 z" svg:height="12.437246mm" draw:style-name="style-200" svg:viewBox="0.0 0.0 1865.587 1243.7246" svg:width="18.65587mm" svg:x="37.31174mm" svg:y="175.41699mm"/>
          <draw:path svg:d="M 181.37651 103.64372 L 233.19838 103.64372 L 233.19838 155.46558 L 233.19838 233.19838 L 129.55466 233.19838 L 0.0 233.19838 L 0.0 181.37651 Q 0.0 129.55466 51.82186 129.55466 Q 103.64372 103.64372 77.73279 77.73279 L 51.82186 51.82186 L 77.73279 25.91093 Q 77.73279 0.0 103.64372 0.0 Q 129.55466 0.0 129.55466 51.82186 Q 129.55466 103.64372 181.37651 103.64372 z" svg:height="2.3319838mm" draw:style-name="style-201" svg:viewBox="0.0 0.0 233.19838 233.19838" svg:width="2.3319838mm" svg:x="91.46558mm" svg:y="169.45749mm"/>
          <draw:path svg:d="M 285.02023 0.0 L 336.8421 0.0 L 388.66397 0.0 L 466.39676 0.0 L 466.39676 0.0 L 466.39676 25.91093 L 466.39676 25.91093 L 492.30768 25.91093 L 492.30768 25.91093 L 492.30768 51.82186 L 440.4858 51.82186 Q 414.5749 51.82186 414.5749 77.73279 Q 414.5749 103.64372 310.93115 129.55466 L 207.28745 129.55466 L 207.28745 129.55466 Q 181.37651 103.64372 181.37651 103.64372 L 181.37651 103.64372 L 181.37651 103.64372 Q 181.37651 77.73279 77.73279 77.73279 Q -51.82186 25.91093 -3.6379788E-12 25.91093 L 51.82186 25.91093 L 129.55466 25.91093 Q 207.28745 25.91093 285.02023 0.0 z" svg:height="1.2955465mm" draw:style-name="style-202" svg:viewBox="0.0 0.0 492.30768 129.55466" svg:width="4.9230766mm" svg:x="185.26315mm" svg:y="203.91902mm"/>
          <draw:path svg:d="M 25.91093 51.82186 L -1.8189894E-12 0.0 L 388.66397 0.0 L 777.32794 0.0 L 777.32794 0.0 L 777.32794 25.91093 L 751.417 25.91093 L 725.50604 25.91093 L 699.59515 51.82186 L 673.6842 51.82186 L 673.6842 129.55466 L 673.6842 207.28745 L 673.6842 207.28745 Q 673.6842 207.28745 673.6842 233.19838 Q 673.6842 233.19838 570.04047 259.1093 L 466.39676 259.1093 L 466.39676 259.1093 Q 440.4858 233.19838 414.5749 233.19838 Q 388.66397 233.19838 362.75302 207.28745 Q 362.75302 181.37651 259.1093 155.46558 L 155.46558 129.55466 L 155.46558 129.55466 L 155.46558 129.55466 L 129.55466 103.64372 Q 129.55466 77.73279 103.64372 77.73279 L 51.82186 103.64372 L 51.82186 103.64372 Q 51.82186 103.64372 25.91093 51.82186 z" svg:height="2.591093mm" draw:style-name="style-203" svg:viewBox="0.0 0.0 777.32794 259.1093" svg:width="7.773279mm" svg:x="162.72064mm" svg:y="192.51822mm"/>
          <draw:path svg:d="M 0.0 25.91093 L 0.0 0.0 L 51.82186 0.0 L 103.64372 0.0 L 388.66397 0.0 L 673.6842 0.0 L 725.50604 25.91093 Q 777.32794 25.91093 751.417 51.82186 Q 699.59515 77.73279 699.59515 77.73279 L 699.59515 77.73279 L 336.8421 77.73279 L 0.0 77.73279 L 0.0 25.91093 z" svg:height="0.7773279mm" draw:style-name="style-204" svg:viewBox="0.0 0.0 751.417 77.73279" svg:width="7.5141697mm" svg:x="103.38461mm" svg:y="209.10121mm"/>
          <draw:path svg:d="M 777.32794 25.91093 L 855.0607 25.91093 L 855.0607 0.0 L 855.0607 0.0 L 880.9716 25.91093 Q 932.7935 25.91093 984.61536 25.91093 Q 1062.3481 25.91093 1088.259 51.82186 L 1140.0809 51.82186 L 1140.0809 77.73279 L 1140.0809 77.73279 L 1088.259 129.55466 Q 1062.3481 181.37651 932.7935 181.37651 L 829.1498 181.37651 L 803.23883 181.37651 Q 777.32794 181.37651 388.66397 207.28745 L 0.0 207.28745 L 0.0 129.55466 L 0.0 77.73279 L 51.82186 77.73279 L 103.64372 77.73279 L 103.64372 51.82186 L 103.64372 51.82186 L 129.55466 51.82186 L 129.55466 51.82186 L 129.55466 51.82186 L 129.55466 77.73279 L 233.19838 77.73279 Q 336.8421 77.73279 414.5749 77.73279 Q 518.2186 77.73279 518.2186 51.82186 Q 518.2186 25.91093 621.8623 25.91093 Q 725.50604 25.91093 777.32794 25.91093 z" svg:height="2.0728745mm" draw:style-name="style-205" svg:viewBox="0.0 0.0 1140.0809 207.28745" svg:width="11.400809mm" svg:x="0.0mm" svg:y="190.44534mm"/>
          <draw:path svg:d="M 0.0 51.82186 L 0.0 3.6379788E-12 L 103.64372 3.6379788E-12 Q 207.28745 3.6379788E-12 310.93115 25.91093 L 388.66397 25.91093 L 388.66397 25.91093 L 388.66397 51.82186 L 362.75302 77.73279 Q 362.75302 103.64372 310.93115 103.64372 Q 285.02023 103.64372 285.02023 129.55466 L 285.02023 129.55466 L 155.46558 129.55466 Q 25.91093 103.64372 0.0 103.64372 Q -25.91093 103.64372 0.0 51.82186 z" svg:height="1.2955465mm" draw:style-name="style-206" svg:viewBox="0.0 0.0 388.66397 129.55466" svg:width="3.8866396mm" svg:x="84.469635mm" svg:y="203.65991mm"/>
          <draw:path svg:d="M 207.28745 0.0 L 310.93115 0.0 L 336.8421 77.73279 Q 362.75302 129.55466 362.75302 129.55466 L 362.75302 155.46558 L 155.46558 155.46558 Q -25.91093 129.55466 0.0 129.55466 L 0.0 129.55466 L 0.0 129.55466 L 25.91093 129.55466 L 51.82186 129.55466 L 51.82186 129.55466 L 103.64372 77.73279 Q 129.55466 25.91093 207.28745 0.0 z" svg:height="1.5546558mm" draw:style-name="style-207" svg:viewBox="0.0 0.0 362.75302 155.46558" svg:width="3.6275303mm" svg:x="186.5587mm" svg:y="182.15384mm"/>
          <draw:path svg:d="M 17178.947 0.0 L 17178.947 0.0 L 22646.152 0.0 L 28113.36 0.0 L 28113.36 0.0 Q 28087.45 25.91093 28087.45 51.82186 Q 28087.45 77.73279 28035.627 103.64372 Q 27983.805 103.64372 27931.982 233.19838 Q 27880.162 362.75302 27802.428 388.66397 Q 27750.607 414.5749 27750.607 544.1295 Q 27776.518 673.6842 27854.25 829.1498 L 27957.895 984.61536 L 27957.895 984.61536 Q 27931.982 984.61536 27931.982 1010.5263 L 27931.982 1036.4373 L 27931.982 1036.4373 Q 27931.982 1036.4373 27931.982 1088.259 L 27931.982 1114.17 L 27931.982 1114.17 L 27931.982 1140.0809 L 27906.072 1140.0809 L 27880.162 1140.0809 L 27880.162 1217.8137 Q 27880.162 1295.5465 27828.34 1373.2793 Q 27828.34 1451.0121 27621.053 1502.834 Q 27465.586 1580.5668 27387.854 1606.4777 Q 27310.121 1658.2996 27310.121 1684.2104 Q 27310.121 1710.1215 27232.389 1736.0323 Q 27180.566 1761.9432 27025.1 1787.8542 Q 26869.635 1813.7651 26869.635 1787.8542 Q 26869.635 1761.9432 26843.725 1736.0323 Q 26791.902 1710.1215 26636.438 1710.1215 Q 26480.97 1658.2996 26299.594 1761.9432 Q 26118.219 1813.7651 26118.219 1839.676 Q 26092.307 1865.587 26066.396 1865.587 Q 26014.574 1891.4979 25910.93 1943.3198 Q 25807.287 1969.2307 25651.82 2072.8745 Q 25496.355 2176.518 25496.355 2176.518 Q 25470.445 2202.4292 25418.623 2228.34 Q 25366.8 2228.34 25211.336 2254.251 Q 25055.87 2280.1619 25029.959 2228.34 Q 25029.959 2202.4292 24952.227 2176.518 Q 24900.404 2176.518 24900.404 2150.6072 Q 24900.404 2124.6963 24874.494 2124.6963 L 24822.672 2124.6963 L 24796.76 2124.6963 L 24770.85 2124.6963 L 24770.85 2124.6963 L 24770.85 2124.6963 L 24744.94 2176.518 Q 24719.027 2228.34 24719.027 2254.251 Q 24719.027 2280.1619 24693.117 2280.1619 Q 24667.205 2280.1619 24667.205 2357.8948 Q 24667.205 2409.7166 24693.117 2487.4492 Q 24719.027 2591.093 24641.295 2694.7368 Q 24563.562 2798.3806 24434.008 2979.757 L 24304.453 3161.1335 L 24304.453 3187.0444 L 24304.453 3187.0444 L 24278.541 3187.0444 L 24278.541 3212.9553 L 24278.541 3212.9553 Q 24252.63 3212.9553 24252.63 3212.9553 L 24252.63 3238.8662 L 24252.63 3238.8662 Q 24226.72 3264.7773 24226.72 3264.7773 L 24226.72 3264.7773 L 24200.809 3264.7773 Q 24174.898 3264.7773 24174.898 3290.6882 Q 24148.986 3290.6882 23708.502 3368.421 Q 23242.105 3420.243 22749.797 3523.8865 Q 22283.4 3627.5303 21765.182 3886.6396 Q 21221.053 4145.749 20625.102 4223.4814 L 20055.06 4301.2144 L 20003.238 4327.1255 L 19925.506 4353.036 L 19925.506 4353.036 L 19925.506 4353.036 L 19847.773 4353.036 Q 19770.04 4353.036 19640.484 4404.8584 Q 19536.842 4404.8584 18759.514 4456.68 Q 17956.275 4456.68 17723.076 4560.3237 Q 17515.79 4612.1455 17308.502 4715.7896 Q 17101.215 4767.6113 16893.926 4819.433 Q 16686.639 4819.433 16531.174 4871.255 Q 16401.62 4923.0767 16323.886 4948.988 Q 16220.242 4974.8984 16168.421 4923.0767 Q 16142.51 4923.0767 15961.133 4923.0767 Q 15805.668 4948.988 15805.668 4923.0767 Q 15805.668 4897.166 15831.578 4897.166 Q 15857.489 4897.166 15857.489 4871.255 Q 15857.489 4845.344 15805.668 4845.344 L 15727.935 4819.433 L 15702.023 4819.433 L 15676.113 4819.433 L 15676.113 4767.6113 L 15702.023 4689.8784 L 15702.023 4663.9673 L 15702.023 4638.0566 L 15727.935 4638.0566 L 15753.846 4612.1455 L 16012.955 4508.502 Q 16297.976 4404.8584 16323.886 4404.8584 L 16375.708 4404.8584 L 16401.62 4378.9473 L 16427.53 4353.036 L 16427.53 4353.036 L 16427.53 4353.036 L 16453.441 4353.036 L 16453.441 4353.036 L 16479.352 4327.1255 L 16505.264 4301.2144 L 16505.264 4301.2144 L 16479.352 4301.2144 L 16479.352 4249.3926 L 16479.352 4223.4814 L 16453.441 4197.571 L 16427.53 4171.6597 L 16427.53 4171.6597 L 16427.53 4145.749 L 16427.53 4145.749 L 16427.53 4145.749 L 16401.62 4145.749 L 16401.62 4145.749 L 16401.62 4119.838 L 16375.708 4119.838 L 16375.708 4119.838 L 16375.708 4093.927 L 16349.797 4093.927 Q 16323.886 4093.927 16012.955 4016.1943 Q 15727.935 3938.4614 15183.806 3912.5505 Q 14613.765 3886.6396 14536.032 3834.8176 L 14458.299 3834.8176 L 14458.299 3808.9067 L 14458.299 3808.9067 L 14432.389 3808.9067 L 14432.389 3782.9958 L 14432.389 3782.9958 L 14406.478 3782.9958 L 14406.478 3782.9958 L 14406.478 3782.9958 L 14458.299 3757.085 Q 14536.032 3731.174 14484.21 3731.174 Q 14432.389 3679.352 14458.299 3679.352 L 14510.121 3679.352 L 14510.121 3653.4412 L 14510.121 3653.4412 L 14510.121 3627.5303 L 14510.121 3627.5303 L 14510.121 3627.5303 L 14510.121 3627.5303 L 14458.299 3601.6194 Q 14406.478 3575.7085 14225.101 3523.8865 Q 14043.725 3420.243 13732.793 3420.243 Q 13421.862 3368.421 13110.931 3316.599 Q 12774.089 3264.7773 12463.157 3264.7773 Q 12152.227 3212.9553 12074.493 3187.0444 Q 11970.85 3161.1335 11608.097 3135.2227 L 11219.433 3109.3118 L 11167.611 3109.3118 L 11115.789 3109.3118 L 11089.878 3083.4006 L 11063.968 3057.4897 L 11115.789 3057.4897 L 11167.611 3057.4897 L 11400.81 3057.4897 L 11608.097 3057.4897 L 11452.631 3057.4897 Q 11271.255 3057.4897 11089.878 3005.668 Q 10934.413 2953.8462 10260.729 2953.8462 Q 9612.955 2953.8462 9379.757 2850.2024 Q 9172.47 2746.5586 9017.004 2746.5586 Q 8861.538 2694.7368 8576.518 2746.5586 Q 8291.498 2746.5586 7954.656 2772.4695 Q 7617.8135 2798.3806 7565.9917 2824.2915 Q 7514.17 2850.2024 7358.704 2902.0242 Q 7203.239 2927.935 7047.773 3005.668 Q 6866.3965 3057.4897 6374.089 3109.3118 Q 5855.87 3161.1335 5130.3643 3161.1335 Q 4378.9473 3161.1335 4249.3926 3161.1335 Q 4119.838 3212.9553 3601.6194 3264.7773 Q 3083.4006 3316.599 2824.2915 3368.421 Q 2565.1821 3420.243 2331.9836 3420.243 Q 2072.8745 3368.421 1839.676 3316.599 Q 1606.4777 3238.8662 1165.9918 3161.1335 Q 699.59515 3109.3118 414.5749 3109.3118 L 129.55466 3109.3118 L 129.55466 3109.3118 L 103.64372 3109.3118 L 103.64372 3057.4897 L 103.64372 3031.5789 L 77.73279 3005.668 L 51.82186 2979.757 L 51.82186 2979.757 L 51.82186 3005.668 L 51.82186 3005.668 L 25.91093 3005.668 L 25.91093 2979.757 L 0.0 2979.757 L 0.0 2979.757 L 0.0 2979.757 L 0.0 2927.935 L 0.0 2876.1133 L 0.0 2876.1133 L 0.0 2876.1133 L 25.91093 2876.1133 L 25.91093 2902.0242 L 51.82186 2902.0242 L 103.64372 2902.0242 L 103.64372 2902.0242 L 129.55466 2902.0242 L 544.1295 2850.2024 Q 958.7044 2798.3806 1269.6356 2798.3806 Q 1580.5668 2850.2024 1917.4088 2798.3806 Q 2228.34 2746.5586 2331.9836 2746.5586 Q 2435.6274 2798.3806 2642.9148 2772.4695 Q 2824.2915 2746.5586 3212.9553 2694.7368 Q 3575.7085 2591.093 3860.7288 2513.3604 Q 4145.749 2435.6274 4534.4126 2435.6274 Q 4923.0767 2435.6274 5026.7207 2409.7166 Q 5104.453 2383.8057 5544.939 2383.8057 Q 5985.425 2331.9836 6451.822 2176.518 Q 6918.2183 2021.0526 7306.8823 2021.0526 Q 7695.5464 1969.2307 7876.923 1969.2307 Q 8058.2993 1969.2307 8239.676 1943.3198 Q 8395.142 1917.4088 8731.983 1891.4979 Q 9068.825 1865.587 9457.489 1865.587 Q 9846.153 1813.7651 10053.441 1813.7651 Q 10286.64 1813.7651 10545.749 1761.9432 Q 10804.858 1710.1215 11167.611 1606.4777 Q 11530.364 1502.834 11763.5625 1451.0121 Q 11970.85 1399.1903 12618.623 1269.6356 Q 13266.396 1165.9918 13292.308 1114.17 Q 13318.219 1088.259 13447.772 1010.5263 Q 13577.327 932.7935 13862.348 829.1498 Q 14147.368 751.417 14354.655 647.77325 Q 14561.943 518.2186 14976.518 492.30768 Q 15391.093 466.39676 15494.736 414.5749 Q 15624.291 362.75302 15909.312 362.75302 Q 16220.242 362.75302 16375.708 336.8421 Q 16505.264 310.93115 16634.816 310.93115 L 16790.283 310.93115 L 16686.639 285.02023 L 16608.906 259.1093 L 16660.729 259.1093 L 16712.55 259.1093 L 16893.926 155.46558 Q 17075.303 51.82186 17127.125 51.82186 Q 17204.857 25.91093 17178.947 25.91093 Q 17178.947 0.0 17178.947 0.0 z" svg:height="49.489876mm" draw:style-name="style-208" svg:viewBox="0.0 0.0 28113.36 4948.988" svg:width="281.1336mm" svg:x="0.0mm" svg:y="0.0mm"/>
          <draw:path svg:d="M 155.46558 0.0 L 181.37651 0.0 L 362.75302 0.0 L 544.1295 0.0 L 544.1295 0.0 L 544.1295 25.91093 L 492.30768 25.91093 L 440.4858 51.82186 L 388.66397 77.73279 Q 336.8421 103.64372 362.75302 129.55466 Q 388.66397 155.46558 414.5749 155.46558 L 466.39676 155.46558 L 466.39676 181.37651 Q 492.30768 207.28745 466.39676 207.28745 L 440.4858 207.28745 L 362.75302 207.28745 Q 310.93115 207.28745 310.93115 207.28745 L 285.02023 207.28745 L 207.28745 207.28745 Q 155.46558 207.28745 103.64372 207.28745 L 25.91093 207.28745 L 25.91093 207.28745 Q 25.91093 207.28745 0.0 181.37651 Q -25.91093 155.46558 25.91093 155.46558 Q 77.73279 155.46558 77.73279 129.55466 L 77.73279 103.64372 L 77.73279 103.64372 Q 103.64372 103.64372 103.64372 51.82186 Q 155.46558 25.91093 155.46558 0.0 z" svg:height="2.0728745mm" draw:style-name="style-209" svg:viewBox="0.0 0.0 544.1295 207.28745" svg:width="5.4412956mm" svg:x="19.17409mm" svg:y="201.06882mm"/>
          <draw:path svg:d="M 388.66397 25.91093 L 388.66397 0.0 L 388.66397 0.0 L 388.66397 0.0 L 440.4858 25.91093 Q 440.4858 51.82186 466.39676 25.91093 Q 466.39676 0.0 492.30768 0.0 L 518.2186 0.0 L 492.30768 77.73279 Q 440.4858 155.46558 466.39676 233.19838 Q 466.39676 285.02023 414.5749 310.93115 Q 362.75302 310.93115 362.75302 336.8421 Q 336.8421 388.66397 336.8421 414.5749 L 336.8421 440.4858 L 414.5749 440.4858 L 492.30768 440.4858 L 492.30768 440.4858 Q 492.30768 440.4858 466.39676 466.39676 L 440.4858 466.39676 L 440.4858 518.2186 L 440.4858 570.04047 L 414.5749 595.9514 L 414.5749 595.9514 L 336.8421 621.8623 Q 259.1093 647.77325 233.19838 647.77325 L 233.19838 647.77325 L 233.19838 647.77325 Q 233.19838 647.77325 155.46558 647.77325 L 77.73279 647.77325 L 77.73279 647.77325 L 51.82186 647.77325 L 51.82186 647.77325 Q 51.82186 647.77325 25.91093 621.8623 L -4.5474735E-13 595.9514 L -4.5474735E-13 570.04047 Q 25.91093 544.1295 77.73279 518.2186 Q 129.55466 492.30768 129.55466 466.39676 Q 155.46558 414.5749 129.55466 414.5749 L 103.64372 414.5749 L 103.64372 388.66397 Q 129.55466 388.66397 155.46558 388.66397 Q 181.37651 362.75302 181.37651 233.19838 Q 207.28745 129.55466 233.19838 103.64372 Q 233.19838 77.73279 285.02023 77.73279 L 336.8421 51.82186 L 336.8421 51.82186 Q 362.75302 25.91093 388.66397 25.91093 z" svg:height="6.4777327mm" draw:style-name="style-210" svg:viewBox="0.0 0.0 518.2186 647.77325" svg:width="5.182186mm" svg:x="40.68016mm" svg:y="168.16194mm"/>
          <draw:path svg:d="M 0.0 103.64372 L 0.0 0.0 L 0.0 0.0 Q 25.91093 0.0 103.64372 25.91093 L 181.37651 25.91093 L 181.37651 51.82186 L 155.46558 51.82186 L 155.46558 51.82186 L 155.46558 51.82186 L 155.46558 77.73279 L 155.46558 77.73279 L 181.37651 103.64372 L 207.28745 155.46558 L 207.28745 155.46558 L 207.28745 155.46558 L 233.19838 181.37651 L 259.1093 207.28745 L 207.28745 207.28745 L 181.37651 207.28745 L 155.46558 207.28745 Q 129.55466 207.28745 77.73279 181.37651 Q 25.91093 181.37651 0.0 103.64372 z" svg:height="2.0728745mm" draw:style-name="style-211" svg:viewBox="0.0 0.0 259.1093 207.28745" svg:width="2.591093mm" svg:x="240.97165mm" svg:y="168.42105mm"/>
          <draw:path svg:d="M 285.02023 51.82186 L 310.93115 0.0 L 336.8421 51.82186 Q 336.8421 103.64372 362.75302 77.73279 Q 388.66397 51.82186 388.66397 51.82186 L 388.66397 51.82186 L 544.1295 51.82186 L 725.50604 51.82186 L 751.417 51.82186 Q 777.32794 51.82186 751.417 103.64372 Q 751.417 129.55466 699.59515 155.46558 Q 647.77325 181.37651 621.8623 207.28745 L 621.8623 233.19838 L 492.30768 310.93115 Q 388.66397 388.66397 233.19838 388.66397 L 51.82186 388.66397 L 51.82186 362.75302 L 51.82186 336.8421 L 51.82186 336.8421 L 77.73279 310.93115 L 77.73279 310.93115 L 77.73279 285.02023 L 77.73279 285.02023 L 77.73279 285.02023 L 103.64372 285.02023 L 103.64372 285.02023 L 103.64372 259.1093 L 129.55466 259.1093 L 129.55466 259.1093 L 129.55466 233.19838 L 129.55466 233.19838 L 129.55466 233.19838 L 155.46558 233.19838 L 155.46558 233.19838 L 155.46558 207.28745 L 181.37651 207.28745 L 181.37651 207.28745 L 181.37651 181.37651 L 77.73279 181.37651 L -4.5474735E-13 181.37651 L -4.5474735E-13 155.46558 L -4.5474735E-13 155.46558 L 129.55466 155.46558 L 233.19838 129.55466 L 259.1093 129.55466 Q 285.02023 129.55466 285.02023 51.82186 z" svg:height="3.8866396mm" draw:style-name="style-212" svg:viewBox="0.0 0.0 751.417 388.66397" svg:width="7.5141697mm" svg:x="34.461536mm" svg:y="171.78947mm"/>
          <draw:path svg:d="M 388.66397 0.0 L 466.39676 0.0 L 518.2186 0.0 L 570.04047 0.0 L 544.1295 25.91093 Q 492.30768 51.82186 492.30768 77.73279 L 492.30768 103.64372 L 440.4858 103.64372 L 388.66397 103.64372 L 388.66397 129.55466 L 388.66397 155.46558 L 285.02023 155.46558 L 207.28745 155.46558 L 129.55466 155.46558 L 51.82186 155.46558 L 51.82186 155.46558 Q 51.82186 129.55466 25.91093 129.55466 L 0.0 103.64372 L 0.0 103.64372 Q 25.91093 103.64372 25.91093 77.73279 L 25.91093 51.82186 L 77.73279 51.82186 Q 103.64372 25.91093 103.64372 25.91093 L 103.64372 25.91093 L 181.37651 25.91093 Q 285.02023 25.91093 388.66397 0.0 z" svg:height="1.5546558mm" draw:style-name="style-213" svg:viewBox="0.0 0.0 570.04047 155.46558" svg:width="5.7004046mm" svg:x="58.817814mm" svg:y="206.51012mm"/>
          <draw:path svg:d="M 310.93115 0.0 L 336.8421 0.0 L 336.8421 0.0 L 336.8421 25.91093 L 285.02023 77.73279 Q 233.19838 129.55466 233.19838 181.37651 Q 233.19838 207.28745 233.19838 233.19838 L 233.19838 233.19838 L 207.28745 233.19838 Q 207.28745 207.28745 181.37651 181.37651 Q 155.46558 129.55466 77.73279 129.55466 L 3.6379788E-12 129.55466 L 25.91093 103.64372 Q 25.91093 103.64372 25.91093 77.73279 L 51.82186 77.73279 L 181.37651 51.82186 Q 285.02023 0.0 310.93115 0.0 z" svg:height="2.3319838mm" draw:style-name="style-214" svg:viewBox="0.0 0.0 336.8421 233.19838" svg:width="3.368421mm" svg:x="259.88663mm" svg:y="181.37651mm"/>
          <draw:path svg:d="M 181.37651 103.64372 L 207.28745 0.0 L 207.28745 0.0 Q 233.19838 0.0 233.19838 0.0 L 233.19838 0.0 L 362.75302 25.91093 L 492.30768 25.91093 L 647.77325 25.91093 L 777.32794 25.91093 L 751.417 77.73279 Q 751.417 129.55466 751.417 155.46558 Q 751.417 181.37651 751.417 233.19838 L 751.417 285.02023 L 725.50604 285.02023 L 725.50604 310.93115 L 725.50604 310.93115 L 699.59515 310.93115 L 699.59515 310.93115 L 699.59515 310.93115 L 699.59515 336.8421 L 699.59515 336.8421 L 673.6842 336.8421 L 673.6842 362.75302 L 647.77325 362.75302 L 595.9514 362.75302 L 595.9514 362.75302 Q 570.04047 362.75302 544.1295 362.75302 Q 544.1295 388.66397 362.75302 388.66397 L 181.37651 388.66397 L 155.46558 388.66397 L 129.55466 414.5749 L 129.55466 414.5749 L 129.55466 414.5749 L 103.64372 414.5749 L 103.64372 414.5749 L 103.64372 440.4858 L 77.73279 440.4858 L 77.73279 414.5749 L 77.73279 388.66397 L 51.82186 388.66397 L 51.82186 362.75302 L 51.82186 362.75302 L 25.91093 362.75302 L 25.91093 362.75302 L 25.91093 362.75302 L 25.91093 336.8421 L 25.91093 336.8421 L 0.0 285.02023 L 0.0 233.19838 L 77.73279 233.19838 Q 129.55466 233.19838 181.37651 103.64372 z M 51.82186 310.93115 Q 51.82186 285.02023 77.73279 285.02023 Q 103.64372 285.02023 103.64372 310.93115 Q 103.64372 336.8421 77.73279 336.8421 Q 51.82186 336.8421 51.82186 310.93115 z" svg:height="4.404858mm" draw:style-name="style-215" svg:viewBox="0.0 0.0 777.32794 440.4858" svg:width="7.773279mm" svg:x="50.008095mm" svg:y="175.6761mm"/>
          <draw:path svg:d="M 673.6842 0.0 L 725.50604 0.0 L 751.417 0.0 L 777.32794 0.0 L 777.32794 0.0 L 777.32794 0.0 L 803.23883 0.0 L 803.23883 0.0 L 829.1498 25.91093 L 829.1498 25.91093 L 855.0607 25.91093 L 880.9716 0.0 L 880.9716 0.0 L 880.9716 0.0 L 906.88257 25.91093 Q 932.7935 51.82186 984.61536 0.0 Q 1036.4373 -25.91093 1088.259 51.82186 Q 1114.17 155.46558 1191.9028 155.46558 Q 1243.7246 155.46558 1243.7246 103.64372 Q 1269.6356 51.82186 1295.5465 51.82186 L 1295.5465 51.82186 L 1295.5465 51.82186 L 1295.5465 51.82186 L 1295.5465 77.73279 L 1295.5465 77.73279 L 1321.4574 77.73279 L 1321.4574 103.64372 L 1321.4574 103.64372 L 1347.3684 103.64372 L 1347.3684 103.64372 L 1347.3684 103.64372 L 1399.1903 129.55466 L 1451.0121 155.46558 L 1476.9231 155.46558 L 1502.834 155.46558 L 1554.6559 207.28745 Q 1606.4777 259.1093 1658.2996 259.1093 L 1710.1215 259.1093 L 1710.1215 259.1093 Q 1710.1215 259.1093 1684.2104 285.02023 L 1658.2996 310.93115 L 1632.3887 310.93115 L 1606.4777 310.93115 L 1606.4777 336.8421 L 1606.4777 336.8421 L 1606.4777 336.8421 L 1606.4777 336.8421 L 1580.5668 362.75302 L 1554.6559 388.66397 L 1554.6559 388.66397 L 1554.6559 414.5749 L 1554.6559 414.5749 L 1554.6559 414.5749 L 1528.7449 414.5749 Q 1528.7449 414.5749 1502.834 388.66397 Q 1502.834 362.75302 1269.6356 466.39676 L 1036.4373 544.1295 L 984.61536 544.1295 Q 958.7044 544.1295 958.7044 518.2186 Q 958.7044 492.30768 829.1498 492.30768 Q 699.59515 466.39676 440.4858 518.2186 L 155.46558 544.1295 L 155.46558 544.1295 L 155.46558 570.04047 L 155.46558 570.04047 L 155.46558 570.04047 L 129.55466 570.04047 L 129.55466 570.04047 L 129.55466 595.9514 L 103.64372 595.9514 L 103.64372 595.9514 L 103.64372 621.8623 L 77.73279 621.8623 L 51.82186 621.8623 L 25.91093 647.77325 L 0.0 647.77325 L 0.0 621.8623 L 0.0 595.9514 L 25.91093 595.9514 L 51.82186 570.04047 L 77.73279 570.04047 L 103.64372 570.04047 L 103.64372 544.1295 L 103.64372 544.1295 L 77.73279 544.1295 Q 77.73279 518.2186 129.55466 492.30768 Q 155.46558 466.39676 155.46558 466.39676 Q 129.55466 440.4858 129.55466 414.5749 Q 129.55466 388.66397 103.64372 388.66397 Q 77.73279 362.75302 103.64372 362.75302 Q 129.55466 362.75302 129.55466 336.8421 Q 129.55466 310.93115 103.64372 310.93115 L 77.73279 310.93115 L 77.73279 259.1093 Q 51.82186 233.19838 25.91093 207.28745 L 0.0 207.28745 L 0.0 181.37651 L 0.0 181.37651 L 0.0 155.46558 L 0.0 129.55466 L 0.0 129.55466 L 0.0 103.64372 L 0.0 103.64372 L 0.0 103.64372 L 25.91093 103.64372 L 25.91093 77.73279 L 155.46558 51.82186 Q 285.02023 51.82186 310.93115 51.82186 Q 362.75302 51.82186 362.75302 25.91093 Q 388.66397 0.0 518.2186 0.0 Q 621.8623 0.0 673.6842 0.0 z" svg:height="6.4777327mm" draw:style-name="style-216" svg:viewBox="0.0 0.0 1710.1215 647.77325" svg:width="17.101213mm" svg:x="230.60728mm" svg:y="176.71254mm"/>
          <draw:path svg:d="M 466.39676 -3.6379788E-12 L 492.30768 -3.6379788E-12 L 518.2186 -3.6379788E-12 L 544.1295 25.91093 L 518.2186 25.91093 L 492.30768 25.91093 L 492.30768 51.82186 L 518.2186 51.82186 L 518.2186 51.82186 L 518.2186 77.73279 L 544.1295 77.73279 L 570.04047 77.73279 L 621.8623 103.64372 L 647.77325 129.55466 L 647.77325 129.55466 L 621.8623 129.55466 L 621.8623 129.55466 L 621.8623 129.55466 L 621.8623 155.46558 Q 621.8623 155.46558 647.77325 181.37651 L 647.77325 181.37651 L 595.9514 181.37651 Q 544.1295 207.28745 544.1295 285.02023 L 544.1295 336.8421 L 518.2186 336.8421 L 466.39676 336.8421 L 466.39676 362.75302 L 466.39676 362.75302 L 492.30768 388.66397 L 492.30768 388.66397 L 362.75302 388.66397 L 259.1093 388.66397 L 207.28745 388.66397 L 181.37651 388.66397 L 181.37651 388.66397 Q 181.37651 388.66397 129.55466 362.75302 Q 77.73279 336.8421 77.73279 310.93115 L 77.73279 285.02023 L 129.55466 285.02023 Q 181.37651 285.02023 103.64372 259.1093 L 0.0 233.19838 L 0.0 207.28745 L 0.0 181.37651 L 25.91093 181.37651 L 51.82186 181.37651 L 51.82186 155.46558 L 51.82186 129.55466 L 103.64372 77.73279 Q 155.46558 25.91093 181.37651 25.91093 L 181.37651 25.91093 L 181.37651 25.91093 L 181.37651 25.91093 L 207.28745 25.91093 L 233.19838 25.91093 L 259.1093 25.91093 Q 285.02023 25.91093 285.02023 -3.6379788E-12 Q 285.02023 -25.91093 362.75302 -3.6379788E-12 Q 414.5749 25.91093 414.5749 -3.6379788E-12 Q 440.4858 -25.91093 466.39676 -3.6379788E-12 z" svg:height="3.8866396mm" draw:style-name="style-217" svg:viewBox="0.0 0.0 647.77325 388.66397" svg:width="6.4777327mm" svg:x="210.39676mm" svg:y="195.10931mm"/>
          <draw:path svg:d="M 1839.676 25.91093 L 1865.587 0.0 L 1865.587 25.91093 L 1865.587 77.73279 L 1917.4088 207.28745 Q 1917.4088 336.8421 1969.2307 440.4858 Q 1969.2307 544.1295 1917.4088 621.8623 Q 1865.587 699.59515 1813.7651 751.417 Q 1761.9432 829.1498 1761.9432 1010.5263 Q 1761.9432 1165.9918 1813.7651 1217.8137 Q 1865.587 1295.5465 1839.676 1554.6559 Q 1813.7651 1787.8542 1943.3198 1891.4979 Q 2072.8745 1995.1416 2150.6072 2098.7854 Q 2228.34 2176.518 2280.1619 2228.34 Q 2306.0728 2306.0728 2331.9836 2306.0728 Q 2357.8948 2306.0728 2409.7166 2383.8057 Q 2461.5383 2461.5383 2487.4492 2461.5383 Q 2513.3604 2461.5383 2591.093 2539.2712 Q 2642.9148 2617.004 2876.1133 2694.7368 Q 3109.3118 2798.3806 3264.7773 2927.935 Q 3420.243 3031.5789 3497.9756 3161.1335 Q 3601.6194 3290.6882 3731.174 3368.421 Q 3834.8176 3446.1538 3860.7288 3446.1538 L 3860.7288 3446.1538 L 3860.7288 3472.0647 L 3886.6396 3472.0647 L 3886.6396 3472.0647 L 3886.6396 3497.9756 L 3886.6396 3497.9756 L 3886.6396 3497.9756 L 3912.5505 3497.9756 L 3912.5505 3497.9756 L 3912.5505 3523.8865 L 3938.4614 3523.8865 L 3938.4614 3523.8865 L 3938.4614 3549.7974 L 3938.4614 3549.7974 L 3938.4614 3549.7974 L 3964.3723 3575.7085 L 3990.2832 3601.6194 L 3990.2832 3601.6194 L 3990.2832 3601.6194 L 4016.1943 3653.4412 Q 4042.1052 3705.2632 4042.1052 3731.174 L 4042.1052 3757.085 L 4068.016 3757.085 L 4068.016 3757.085 L 4093.927 3782.9958 L 4119.838 3808.9067 L 4197.571 3808.9067 Q 4275.3037 3860.7288 4456.68 3731.174 Q 4638.0566 3601.6194 4715.7896 3627.5303 Q 4793.522 3653.4412 4871.255 3679.352 Q 4923.0767 3705.2632 4948.988 3731.174 Q 4974.8984 3757.085 5130.3643 3731.174 Q 5311.7407 3705.2632 5389.4736 3705.2632 Q 5467.2065 3653.4412 5519.0283 3627.5303 Q 5570.85 3601.6194 5596.761 3575.7085 L 5648.583 3549.7974 L 5648.583 3549.7974 L 5648.583 3549.7974 L 5674.4937 3575.7085 L 5700.405 3601.6194 L 5700.405 3679.352 Q 5752.2266 3757.085 5752.2266 3808.9067 Q 5752.2266 3860.7288 5778.1377 3808.9067 Q 5804.0483 3782.9958 5855.87 3886.6396 Q 5907.6924 3990.2832 5907.6924 4068.016 Q 5907.6924 4145.749 5933.603 4145.749 L 5933.603 4145.749 L 5933.603 4741.7 L 5933.603 5311.7407 L 5933.603 5311.7407 L 5907.6924 5311.7407 L 5907.6924 5415.3843 Q 5907.6924 5493.117 5907.6924 5570.85 Q 5907.6924 5648.583 5829.9595 5648.583 Q 5778.1377 5674.4937 5752.2266 5700.405 Q 5726.3154 5726.3154 5700.405 5726.3154 Q 5674.4937 5726.3154 5674.4937 5778.1377 Q 5648.583 5804.0483 5648.583 5778.1377 Q 5648.583 5752.2266 5544.939 5726.3154 Q 5415.3843 5726.3154 5156.2754 5726.3154 Q 4897.166 5726.3154 4897.166 5752.2266 Q 4897.166 5804.0483 4793.522 5804.0483 Q 4689.8784 5778.1377 4663.9673 5778.1377 Q 4663.9673 5752.2266 4301.2144 5726.3154 L 3938.4614 5726.3154 L 3731.174 5726.3154 Q 3549.7974 5726.3154 3497.9756 5700.405 Q 3446.1538 5674.4937 3316.599 5674.4937 Q 3187.0444 5622.672 3031.5789 5700.405 L 2876.1133 5778.1377 L 2876.1133 5726.3154 Q 2850.2024 5674.4937 2850.2024 5674.4937 Q 2850.2024 5674.4937 2824.2915 5648.583 Q 2798.3806 5596.761 2798.3806 5622.672 Q 2798.3806 5648.583 2772.4695 5622.672 Q 2746.5586 5570.85 2694.7368 5415.3843 L 2642.9148 5259.919 L 2617.004 5259.919 L 2617.004 5259.919 L 2539.2712 5259.919 Q 2461.5383 5259.919 2435.6274 5259.919 Q 2383.8057 5259.919 2331.9836 5337.652 Q 2306.0728 5415.3843 2021.0526 5493.117 Q 1736.0323 5570.85 1710.1215 5570.85 Q 1684.2104 5570.85 1606.4777 5544.939 Q 1528.7449 5544.939 1502.834 5493.117 Q 1451.0121 5467.2065 1321.4574 5285.8296 Q 1191.9028 5130.3643 1114.17 5104.453 Q 1036.4373 5052.6313 932.7935 5000.8096 Q 829.1498 4948.988 829.1498 4767.6113 Q 829.1498 4586.235 880.9716 4430.769 Q 932.7935 4301.2144 932.7935 4145.749 Q 932.7935 3990.2832 855.0607 3912.5505 Q 751.417 3860.7288 751.417 3834.8176 Q 725.50604 3808.9067 621.8623 3782.9958 L 518.2186 3757.085 L 518.2186 3757.085 Q 518.2186 3731.174 466.39676 3705.2632 Q 414.5749 3705.2632 388.66397 3653.4412 Q 362.75302 3601.6194 207.28745 3549.7974 L 51.82186 3497.9756 L 51.82186 3497.9756 L 51.82186 3497.9756 L 51.82186 3497.9756 L 51.82186 3472.0647 L 51.82186 3472.0647 L 51.82186 3446.1538 L 77.73279 3446.1538 L 103.64372 3446.1538 L 77.73279 3420.243 L 51.82186 3420.243 L 51.82186 3394.3318 L 51.82186 3368.421 L 25.91093 3368.421 L 0.0 3342.51 L 77.73279 3342.51 Q 155.46558 3342.51 155.46558 3316.599 Q 155.46558 3316.599 259.1093 3290.6882 Q 362.75302 3290.6882 388.66397 3264.7773 Q 414.5749 3238.8662 414.5749 3264.7773 Q 440.4858 3290.6882 544.1295 3264.7773 Q 647.77325 3238.8662 673.6842 3212.9553 Q 673.6842 3187.0444 673.6842 2876.1133 Q 621.8623 2591.093 621.8623 2383.8057 Q 621.8623 2176.518 466.39676 2176.518 L 310.93115 2150.6072 L 207.28745 2150.6072 L 129.55466 2150.6072 L 207.28745 2150.6072 L 259.1093 2150.6072 L 310.93115 2124.6963 L 362.75302 2098.7854 L 544.1295 2098.7854 Q 725.50604 2072.8745 803.23883 1995.1416 Q 880.9716 1891.4979 906.88257 1891.4979 Q 932.7935 1891.4979 984.61536 1813.7651 Q 1036.4373 1736.0323 1036.4373 1658.2996 L 1036.4373 1580.5668 L 1036.4373 1528.7449 L 1036.4373 1502.834 L 1010.5263 1502.834 L 1010.5263 1476.9231 L 1010.5263 1476.9231 L 984.61536 1476.9231 L 984.61536 1476.9231 L 984.61536 1476.9231 L 984.61536 1451.0121 Q 984.61536 1451.0121 958.7044 1425.1012 Q 932.7935 1425.1012 673.6842 1373.2793 Q 440.4858 1373.2793 310.93115 1321.4574 Q 207.28745 1269.6356 233.19838 1269.6356 Q 259.1093 1269.6356 259.1093 1191.9028 Q 259.1093 1140.0809 233.19838 1114.17 Q 207.28745 1062.3481 155.46558 984.61536 L 77.73279 880.9716 L 77.73279 880.9716 Q 103.64372 880.9716 77.73279 855.0607 L 77.73279 855.0607 L 77.73279 829.1498 Q 103.64372 829.1498 103.64372 803.23883 L 103.64372 751.417 L 362.75302 647.77325 Q 570.04047 544.1295 855.0607 440.4858 Q 1140.0809 336.8421 1243.7246 285.02023 Q 1347.3684 259.1093 1347.3684 233.19838 Q 1373.2793 233.19838 1425.1012 207.28745 L 1476.9231 207.28745 L 1476.9231 207.28745 Q 1502.834 207.28745 1502.834 181.37651 L 1502.834 181.37651 L 1502.834 181.37651 Q 1502.834 181.37651 1528.7449 181.37651 L 1528.7449 155.46558 L 1606.4777 129.55466 Q 1658.2996 77.73279 1684.2104 77.73279 Q 1684.2104 77.73279 1761.9432 51.82186 L 1839.676 51.82186 L 1839.676 25.91093 z M 1761.9432 699.59515 Q 1787.8542 699.59515 1761.9432 751.417 Q 1761.9432 803.23883 1736.0323 803.23883 Q 1710.1215 803.23883 1710.1215 751.417 Q 1736.0323 699.59515 1761.9432 699.59515 z" svg:height="58.040485mm" draw:style-name="style-218" svg:viewBox="0.0 0.0 5933.603 5804.0483" svg:width="59.33603mm" svg:x="260.66397mm" svg:y="69.7004mm"/>
          <draw:path svg:d="M 725.50604 25.91093 L 725.50604 0.0 L 932.7935 0.0 L 1165.9918 0.0 L 1191.9028 25.91093 Q 1217.8137 51.82186 1243.7246 51.82186 Q 1269.6356 51.82186 1269.6356 77.73279 Q 1269.6356 103.64372 1165.9918 155.46558 Q 1036.4373 233.19838 1036.4373 233.19838 L 1036.4373 259.1093 L 1036.4373 259.1093 L 1036.4373 259.1093 L 1010.5263 259.1093 L 1010.5263 259.1093 L 1010.5263 285.02023 L 984.61536 285.02023 L 984.61536 285.02023 L 984.61536 310.93115 L 958.7044 310.93115 L 932.7935 310.93115 L 932.7935 336.8421 Q 932.7935 336.8421 880.9716 362.75302 L 855.0607 388.66397 L 829.1498 388.66397 Q 829.1498 414.5749 829.1498 414.5749 L 803.23883 440.4858 L 777.32794 440.4858 Q 777.32794 466.39676 647.77325 518.2186 L 518.2186 595.9514 L 518.2186 595.9514 Q 518.2186 570.04047 466.39676 570.04047 L 414.5749 570.04047 L 336.8421 570.04047 Q 259.1093 570.04047 129.55466 544.1295 L 0.0 544.1295 L 0.0 518.2186 L 0.0 518.2186 L 0.0 518.2186 L 0.0 518.2186 L 25.91093 518.2186 L 25.91093 518.2186 L 25.91093 492.30768 L 51.82186 492.30768 L 51.82186 492.30768 L 51.82186 466.39676 L 51.82186 466.39676 L 51.82186 466.39676 L 77.73279 466.39676 L 77.73279 466.39676 L 103.64372 440.4858 L 129.55466 414.5749 L 129.55466 414.5749 L 155.46558 414.5749 L 155.46558 414.5749 L 155.46558 414.5749 L 440.4858 233.19838 Q 725.50604 51.82186 725.50604 25.91093 z" svg:height="5.959514mm" draw:style-name="style-219" svg:viewBox="0.0 0.0 1269.6356 595.9514" svg:width="12.696356mm" svg:x="251.85425mm" svg:y="178.2672mm"/>
          <draw:path svg:d="M 259.1093 0.0 L 285.02023 0.0 L 285.02023 25.91093 Q 259.1093 77.73279 259.1093 77.73279 L 285.02023 77.73279 L 285.02023 77.73279 L 285.02023 77.73279 L 388.66397 103.64372 Q 492.30768 103.64372 492.30768 77.73279 Q 492.30768 51.82186 518.2186 51.82186 L 544.1295 51.82186 L 544.1295 77.73279 Q 544.1295 103.64372 544.1295 155.46558 L 544.1295 207.28745 L 544.1295 207.28745 L 544.1295 233.19838 L 621.8623 233.19838 Q 699.59515 233.19838 699.59515 259.1093 Q 673.6842 285.02023 699.59515 310.93115 L 699.59515 310.93115 L 699.59515 310.93115 L 699.59515 336.8421 L 751.417 336.8421 Q 777.32794 336.8421 777.32794 388.66397 L 803.23883 414.5749 L 803.23883 414.5749 Q 803.23883 440.4858 803.23883 440.4858 L 829.1498 440.4858 L 829.1498 440.4858 Q 855.0607 466.39676 855.0607 466.39676 L 855.0607 492.30768 L 855.0607 492.30768 L 855.0607 492.30768 L 880.9716 492.30768 L 880.9716 492.30768 L 855.0607 518.2186 L 829.1498 518.2186 L 829.1498 544.1295 L 829.1498 570.04047 L 880.9716 570.04047 L 932.7935 595.9514 L 932.7935 595.9514 L 932.7935 595.9514 L 906.88257 595.9514 L 906.88257 595.9514 L 855.0607 621.8623 Q 803.23883 647.77325 777.32794 673.6842 Q 777.32794 699.59515 803.23883 699.59515 L 829.1498 699.59515 L 829.1498 725.50604 L 803.23883 725.50604 L 803.23883 725.50604 L 803.23883 751.417 L 751.417 751.417 L 725.50604 751.417 L 647.77325 751.417 L 595.9514 751.417 L 595.9514 751.417 Q 595.9514 725.50604 570.04047 725.50604 L 570.04047 725.50604 L 544.1295 725.50604 Q 518.2186 699.59515 440.4858 699.59515 Q 362.75302 647.77325 336.8421 621.8623 Q 336.8421 595.9514 285.02023 570.04047 Q 207.28745 544.1295 103.64372 570.04047 L 0.0 595.9514 L 0.0 595.9514 L 0.0 595.9514 L 25.91093 570.04047 L 51.82186 570.04047 L 51.82186 544.1295 L 51.82186 518.2186 L 77.73279 518.2186 Q 103.64372 492.30768 103.64372 492.30768 L 103.64372 492.30768 L 129.55466 492.30768 Q 129.55466 492.30768 129.55466 440.4858 Q 129.55466 388.66397 155.46558 362.75302 Q 181.37651 336.8421 181.37651 285.02023 L 181.37651 207.28745 L 181.37651 207.28745 Q 207.28745 181.37651 207.28745 129.55466 L 207.28745 77.73279 L 233.19838 25.91093 Q 233.19838 0.0 259.1093 0.0 z" svg:height="7.5141697mm" draw:style-name="style-220" svg:viewBox="0.0 0.0 932.7935 751.417" svg:width="9.327935mm" svg:x="194.07288mm" svg:y="194.5911mm"/>
          <draw:path svg:d="M 310.93115 181.37651 L 336.8421 181.37651 L 336.8421 207.28745 Q 310.93115 233.19838 336.8421 259.1093 L 336.8421 259.1093 L 336.8421 259.1093 Q 310.93115 259.1093 259.1093 259.1093 L 207.28745 285.02023 L 207.28745 285.02023 Q 181.37651 259.1093 103.64372 259.1093 L 0.0 259.1093 L 0.0 259.1093 L 0.0 233.19838 L 0.0 207.28745 L 0.0 181.37651 L 0.0 155.46558 L 0.0 155.46558 L 0.0 129.55466 L 0.0 103.64372 L 25.91093 77.73279 L 25.91093 51.82186 L 51.82186 51.82186 Q 51.82186 51.82186 51.82186 25.91093 L 51.82186 25.91093 L 51.82186 3.6379788E-12 Q 77.73279 -25.91093 181.37651 25.91093 Q 259.1093 77.73279 285.02023 129.55466 Q 285.02023 181.37651 310.93115 181.37651 z" svg:height="2.8502023mm" draw:style-name="style-221" svg:viewBox="0.0 0.0 336.8421 285.02023" svg:width="3.368421mm" svg:x="69.95951mm" svg:y="166.34818mm"/>
          <draw:path svg:d="M 25.91093 25.91093 L 51.82186 0.0 L 673.6842 0.0 L 1269.6356 0.0 L 1269.6356 25.91093 L 1295.5465 77.73279 L 1269.6356 155.46558 Q 1243.7246 233.19838 1243.7246 233.19838 Q 1243.7246 233.19838 1243.7246 259.1093 L 1243.7246 259.1093 L 1217.8137 259.1093 L 1217.8137 259.1093 L 1217.8137 259.1093 Q 1217.8137 233.19838 1191.9028 233.19838 Q 1140.0809 233.19838 1140.0809 259.1093 L 1114.17 285.02023 L 621.8623 285.02023 L 155.46558 285.02023 L 155.46558 285.02023 L 155.46558 285.02023 L 103.64372 259.1093 Q 77.73279 233.19838 51.82186 233.19838 Q 25.91093 233.19838 0.0 129.55466 Q 0.0 25.91093 25.91093 25.91093 z" svg:height="2.8502023mm" draw:style-name="style-222" svg:viewBox="0.0 0.0 1295.5465 285.02023" svg:width="12.955465mm" svg:x="202.62347mm" svg:y="183.7085mm"/>
          <draw:path svg:d="M 77.73279 0.0 L 155.46558 0.0 L 285.02023 0.0 L 388.66397 0.0 L 388.66397 51.82186 Q 362.75302 77.73279 440.4858 77.73279 L 518.2186 77.73279 L 518.2186 103.64372 L 518.2186 103.64372 L 440.4858 103.64372 Q 388.66397 103.64372 233.19838 103.64372 L 51.82186 103.64372 L 51.82186 103.64372 Q 51.82186 103.64372 25.91093 77.73279 Q 0.0 77.73279 0.0 51.82186 Q 25.91093 25.91093 77.73279 0.0 z" svg:height="1.0364373mm" draw:style-name="style-223" svg:viewBox="0.0 0.0 518.2186 103.64372" svg:width="5.182186mm" svg:x="174.38057mm" svg:y="198.99594mm"/>
          <draw:path svg:d="M 25.91093 25.91093 L 0.0 0.0 L 155.46558 0.0 L 310.93115 0.0 L 336.8421 0.0 L 388.66397 0.0 L 388.66397 25.91093 Q 388.66397 51.82186 440.4858 77.73279 Q 466.39676 77.73279 466.39676 103.64372 L 440.4858 103.64372 L 440.4858 103.64372 L 440.4858 129.55466 L 388.66397 129.55466 L 336.8421 129.55466 L 336.8421 155.46558 L 336.8421 155.46558 L 207.28745 155.46558 L 77.73279 155.46558 L 25.91093 155.46558 L 0.0 155.46558 L 0.0 129.55466 Q 25.91093 129.55466 0.0 103.64372 Q -25.91093 77.73279 0.0 51.82186 Q 25.91093 25.91093 25.91093 25.91093 z" svg:height="1.5546558mm" draw:style-name="style-224" svg:viewBox="0.0 0.0 466.39676 155.46558" svg:width="4.6639676mm" svg:x="120.485825mm" svg:y="207.54655mm"/>
          <draw:path svg:d="M 233.19838 129.55466 L 233.19838 207.28745 L 233.19838 233.19838 Q 233.19838 285.02023 233.19838 336.8421 L 233.19838 362.75302 L 233.19838 362.75302 Q 207.28745 336.8421 181.37651 310.93115 L 129.55466 285.02023 L 129.55466 285.02023 Q 129.55466 285.02023 129.55466 285.02023 Q 103.64372 285.02023 51.82186 233.19838 L 0.0 181.37651 L 0.0 181.37651 Q 25.91093 155.46558 25.91093 129.55466 L 25.91093 103.64372 L 51.82186 51.82186 Q 77.73279 0.0 103.64372 0.0 Q 129.55466 0.0 129.55466 25.91093 Q 129.55466 51.82186 181.37651 77.73279 Q 233.19838 77.73279 233.19838 129.55466 z" svg:height="3.6275303mm" draw:style-name="style-225" svg:viewBox="0.0 0.0 233.19838 362.75302" svg:width="2.3319838mm" svg:x="108.566795mm" svg:y="185.78137mm"/>
          <draw:path svg:d="M 0.0 25.91093 L 25.91093 0.0 L 51.82186 0.0 L 51.82186 0.0 L 103.64372 0.0 L 129.55466 0.0 L 259.1093 0.0 L 414.5749 25.91093 L 518.2186 25.91093 L 595.9514 25.91093 L 595.9514 25.91093 Q 595.9514 25.91093 570.04047 51.82186 L 518.2186 51.82186 L 518.2186 77.73279 Q 518.2186 103.64372 492.30768 103.64372 L 492.30768 103.64372 L 362.75302 103.64372 L 259.1093 103.64372 L 259.1093 103.64372 Q 259.1093 77.73279 103.64372 77.73279 Q -51.82186 25.91093 0.0 25.91093 z" svg:height="1.0364373mm" draw:style-name="style-226" svg:viewBox="0.0 0.0 595.9514 103.64372" svg:width="5.959514mm" svg:x="53.894737mm" svg:y="206.51012mm"/>
          <draw:path svg:d="M 285.02023 0.0 L 336.8421 0.0 L 336.8421 77.73279 L 336.8421 155.46558 L 336.8421 181.37651 Q 336.8421 207.28745 362.75302 207.28745 L 388.66397 207.28745 L 466.39676 233.19838 L 544.1295 233.19838 L 544.1295 233.19838 L 544.1295 259.1093 L 544.1295 259.1093 L 570.04047 259.1093 L 570.04047 285.02023 Q 621.8623 310.93115 621.8623 310.93115 Q 647.77325 336.8421 647.77325 362.75302 L 621.8623 388.66397 L 621.8623 388.66397 L 621.8623 414.5749 L 595.9514 414.5749 Q 570.04047 414.5749 336.8421 466.39676 Q 103.64372 518.2186 103.64372 492.30768 L 103.64372 466.39676 L 51.82186 466.39676 Q 25.91093 466.39676 0.0 362.75302 L 0.0 285.02023 L 0.0 259.1093 L 0.0 259.1093 L 25.91093 259.1093 L 25.91093 259.1093 L 51.82186 233.19838 Q 103.64372 207.28745 103.64372 207.28745 Q 103.64372 181.37651 155.46558 155.46558 L 207.28745 129.55466 L 207.28745 129.55466 L 207.28745 129.55466 L 233.19838 103.64372 Q 259.1093 51.82186 259.1093 51.82186 Q 259.1093 25.91093 285.02023 0.0 z" svg:height="4.9230766mm" draw:style-name="style-227" svg:viewBox="0.0 0.0 647.77325 492.30768" svg:width="6.4777327mm" svg:x="83.951416mm" svg:y="169.45749mm"/>
          <draw:path svg:d="M 25.91093 25.91093 L 25.91093 -3.6379788E-12 L 181.37651 -3.6379788E-12 Q 336.8421 -3.6379788E-12 362.75302 -3.6379788E-12 L 362.75302 -3.6379788E-12 L 388.66397 25.91093 Q 388.66397 51.82186 440.4858 51.82186 Q 492.30768 25.91093 518.2186 25.91093 L 544.1295 25.91093 L 544.1295 25.91093 Q 544.1295 25.91093 544.1295 51.82186 Q 544.1295 51.82186 492.30768 77.73279 L 440.4858 103.64372 L 440.4858 103.64372 Q 440.4858 103.64372 414.5749 129.55466 Q 388.66397 181.37651 336.8421 181.37651 L 310.93115 181.37651 L 233.19838 181.37651 Q 181.37651 181.37651 181.37651 155.46558 L 155.46558 155.46558 L 155.46558 129.55466 Q 129.55466 129.55466 77.73279 129.55466 Q 25.91093 129.55466 25.91093 103.64372 L 0.0 77.73279 L 0.0 77.73279 Q 25.91093 77.73279 25.91093 25.91093 z" svg:height="1.8137652mm" draw:style-name="style-228" svg:viewBox="0.0 0.0 544.1295 181.37651" svg:width="5.4412956mm" svg:x="178.00809mm" svg:y="196.66396mm"/>
          <draw:path svg:d="M 414.5749 -3.6379788E-12 L 518.2186 -3.6379788E-12 L 518.2186 25.91093 L 518.2186 51.82186 L 544.1295 51.82186 L 544.1295 51.82186 L 544.1295 77.73279 L 570.04047 77.73279 L 570.04047 103.64372 L 570.04047 129.55466 L 621.8623 129.55466 Q 699.59515 103.64372 725.50604 155.46558 Q 777.32794 155.46558 751.417 181.37651 Q 725.50604 207.28745 777.32794 207.28745 L 803.23883 207.28745 L 777.32794 233.19838 Q 725.50604 259.1093 621.8623 259.1093 L 544.1295 259.1093 L 362.75302 259.1093 L 181.37651 259.1093 L 181.37651 259.1093 Q 207.28745 233.19838 207.28745 207.28745 Q 207.28745 207.28745 129.55466 181.37651 Q 51.82186 155.46558 51.82186 129.55466 Q 51.82186 103.64372 25.91093 103.64372 L 0.0 103.64372 L 0.0 103.64372 L 0.0 103.64372 L 103.64372 77.73279 Q 207.28745 51.82186 233.19838 51.82186 L 259.1093 25.91093 L 259.1093 25.91093 Q 285.02023 -3.6379788E-12 414.5749 -3.6379788E-12 z" svg:height="2.591093mm" draw:style-name="style-229" svg:viewBox="0.0 0.0 803.23883 259.1093" svg:width="8.032389mm" svg:x="19.17409mm" svg:y="198.47772mm"/>
          <draw:path svg:d="M 77.73279 51.82186 L 129.55466 0.0 L 155.46558 51.82186 Q 155.46558 103.64372 181.37651 103.64372 L 207.28745 103.64372 L 207.28745 181.37651 Q 207.28745 259.1093 233.19838 259.1093 L 233.19838 285.02023 L 207.28745 285.02023 L 207.28745 285.02023 L 181.37651 285.02023 Q 155.46558 310.93115 77.73279 285.02023 L 0.0 285.02023 L 0.0 285.02023 Q 0.0 259.1093 51.82186 259.1093 L 77.73279 259.1093 L 77.73279 181.37651 Q 77.73279 103.64372 51.82186 103.64372 L 25.91093 103.64372 L 25.91093 103.64372 Q 25.91093 103.64372 77.73279 51.82186 z" svg:height="2.8502023mm" draw:style-name="style-230" svg:viewBox="0.0 0.0 233.19838 285.02023" svg:width="2.3319838mm" svg:x="158.05667mm" svg:y="188.11336mm"/>
          <draw:path svg:d="M 233.19838 25.91093 L 233.19838 3.6379788E-12 L 233.19838 3.6379788E-12 Q 259.1093 3.6379788E-12 259.1093 3.6379788E-12 L 259.1093 25.91093 L 388.66397 25.91093 Q 518.2186 77.73279 544.1295 77.73279 L 570.04047 77.73279 L 570.04047 77.73279 Q 570.04047 77.73279 595.9514 77.73279 L 595.9514 103.64372 L 440.4858 103.64372 L 285.02023 103.64372 L 207.28745 103.64372 L 103.64372 103.64372 L 103.64372 103.64372 Q 77.73279 77.73279 51.82186 77.73279 L 3.6379788E-12 77.73279 L 3.6379788E-12 51.82186 L 3.6379788E-12 51.82186 L 103.64372 51.82186 L 233.19838 51.82186 L 233.19838 25.91093 z" svg:height="1.0364373mm" draw:style-name="style-231" svg:viewBox="0.0 0.0 595.9514 103.64372" svg:width="5.959514mm" svg:x="199.51416mm" svg:y="204.43724mm"/>
          <draw:path svg:d="M 129.55466 3.6379788E-12 L 181.37651 3.6379788E-12 L 207.28745 3.6379788E-12 Q 233.19838 25.91093 388.66397 25.91093 L 544.1295 25.91093 L 544.1295 25.91093 L 544.1295 25.91093 L 492.30768 77.73279 Q 414.5749 77.73279 440.4858 103.64372 L 466.39676 129.55466 L 466.39676 129.55466 L 440.4858 129.55466 L 440.4858 129.55466 L 440.4858 129.55466 L 518.2186 155.46558 L 595.9514 155.46558 L 595.9514 181.37651 Q 595.9514 207.28745 492.30768 207.28745 L 414.5749 207.28745 L 414.5749 207.28745 Q 414.5749 181.37651 285.02023 181.37651 L 129.55466 181.37651 L 77.73279 181.37651 L 51.82186 181.37651 L 25.91093 181.37651 L 0.0 181.37651 L 0.0 181.37651 Q 25.91093 155.46558 25.91093 129.55466 Q 51.82186 129.55466 77.73279 51.82186 Q 77.73279 3.6379788E-12 129.55466 3.6379788E-12 z" svg:height="2.0728745mm" draw:style-name="style-232" svg:viewBox="0.0 0.0 595.9514 207.28745" svg:width="5.959514mm" svg:x="116.8583mm" svg:y="199.77327mm"/>
          <draw:path svg:d="M 77.73279 3.6379788E-12 L 155.46558 3.6379788E-12 L 207.28745 51.82186 Q 259.1093 77.73279 285.02023 103.64372 L 336.8421 103.64372 L 336.8421 103.64372 L 336.8421 129.55466 L 336.8421 129.55466 L 336.8421 129.55466 L 362.75302 129.55466 L 362.75302 155.46558 L 336.8421 155.46558 Q 310.93115 129.55466 233.19838 155.46558 L 155.46558 155.46558 L 77.73279 155.46558 L 0.0 129.55466 L 25.91093 129.55466 Q 77.73279 129.55466 51.82186 77.73279 Q 25.91093 51.82186 25.91093 25.91093 Q 0.0 25.91093 77.73279 3.6379788E-12 z" svg:height="1.5546558mm" draw:style-name="style-233" svg:viewBox="0.0 0.0 362.75302 155.46558" svg:width="3.6275303mm" svg:x="169.7166mm" svg:y="202.88258mm"/>
          <draw:path svg:d="M 621.8623 25.91093 L 621.8623 181.37651 L 621.8623 207.28745 L 621.8623 233.19838 L 621.8623 233.19838 L 621.8623 259.1093 L 621.8623 259.1093 Q 595.9514 259.1093 570.04047 285.02023 L 518.2186 336.8421 L 466.39676 336.8421 Q 414.5749 336.8421 207.28745 259.1093 L 1.8189894E-12 207.28745 L 1.8189894E-12 207.28745 L 1.8189894E-12 181.37651 L 51.82186 181.37651 L 103.64372 181.37651 L 103.64372 155.46558 L 103.64372 155.46558 L 129.55466 155.46558 L 129.55466 129.55466 L 129.55466 129.55466 L 129.55466 129.55466 L 388.66397 0.0 Q 621.8623 -129.55466 621.8623 25.91093 z" svg:height="3.368421mm" draw:style-name="style-234" svg:viewBox="0.0 0.0 621.8623 336.8421" svg:width="6.218623mm" svg:x="153.1336mm" svg:y="185.78137mm"/>
          <draw:path svg:d="M 285.02023 0.0 L 285.02023 0.0 L 285.02023 0.0 L 285.02023 0.0 L 336.8421 0.0 L 388.66397 0.0 L 388.66397 0.0 L 388.66397 0.0 L 414.5749 0.0 L 414.5749 0.0 L 440.4858 0.0 L 466.39676 0.0 L 751.417 25.91093 Q 1062.3481 25.91093 1062.3481 77.73279 Q 1062.3481 129.55466 1088.259 129.55466 Q 1114.17 129.55466 1114.17 103.64372 Q 1140.0809 51.82186 1321.4574 51.82186 Q 1502.834 51.82186 1606.4777 51.82186 L 1710.1215 51.82186 L 1787.8542 51.82186 L 1839.676 51.82186 L 1839.676 25.91093 L 1839.676 25.91093 L 1943.3198 25.91093 Q 2072.8745 51.82186 2098.7854 51.82186 L 2098.7854 51.82186 L 2072.8745 77.73279 Q 2046.9635 103.64372 2046.9635 103.64372 L 2046.9635 103.64372 L 1761.9432 233.19838 Q 1476.9231 362.75302 1476.9231 362.75302 L 1476.9231 362.75302 L 1425.1012 388.66397 L 1399.1903 414.5749 L 1399.1903 414.5749 L 1373.2793 414.5749 L 1373.2793 414.5749 L 1373.2793 414.5749 L 1347.3684 440.4858 L 1321.4574 466.39676 L 1321.4574 466.39676 L 1321.4574 466.39676 L 1295.5465 466.39676 L 1295.5465 466.39676 L 1321.4574 492.30768 Q 1347.3684 518.2186 1347.3684 518.2186 L 1347.3684 518.2186 L 1347.3684 518.2186 L 1347.3684 544.1295 L 1321.4574 544.1295 L 1321.4574 544.1295 L 1321.4574 544.1295 Q 1295.5465 518.2186 1165.9918 518.2186 Q 1062.3481 518.2186 1062.3481 544.1295 Q 1062.3481 570.04047 1036.4373 544.1295 Q 1036.4373 518.2186 829.1498 518.2186 L 621.8623 518.2186 L 621.8623 518.2186 Q 621.8623 518.2186 414.5749 466.39676 L 207.28745 414.5749 L 207.28745 414.5749 L 181.37651 414.5749 L 181.37651 414.5749 L 181.37651 414.5749 L 181.37651 414.5749 L 181.37651 388.66397 L 181.37651 388.66397 L 207.28745 362.75302 L 207.28745 362.75302 Q 233.19838 362.75302 285.02023 310.93115 L 336.8421 259.1093 L 336.8421 233.19838 L 336.8421 207.28745 L 310.93115 207.28745 L 285.02023 207.28745 L 259.1093 181.37651 L 233.19838 181.37651 L 233.19838 155.46558 Q 233.19838 155.46558 207.28745 155.46558 L 207.28745 181.37651 L 181.37651 181.37651 L 181.37651 181.37651 L 77.73279 181.37651 L 0.0 181.37651 L 0.0 181.37651 L 0.0 155.46558 L 25.91093 155.46558 L 51.82186 155.46558 L 51.82186 129.55466 L 77.73279 103.64372 L 77.73279 103.64372 L 77.73279 103.64372 L 77.73279 77.73279 L 77.73279 77.73279 L 129.55466 77.73279 Q 181.37651 77.73279 181.37651 51.82186 Q 181.37651 25.91093 233.19838 25.91093 L 259.1093 0.0 L 259.1093 0.0 Q 285.02023 0.0 285.02023 0.0 z" svg:height="5.4412956mm" draw:style-name="style-235" svg:viewBox="0.0 0.0 2098.7854 544.1295" svg:width="20.987854mm" svg:x="55.19028mm" svg:y="186.04048mm"/>
          <draw:path svg:d="M 310.93115 77.73279 L 336.8421 77.73279 L 336.8421 129.55466 Q 362.75302 155.46558 388.66397 155.46558 Q 440.4858 181.37651 492.30768 181.37651 L 570.04047 181.37651 L 570.04047 181.37651 L 570.04047 181.37651 L 595.9514 207.28745 L 621.8623 233.19838 L 673.6842 310.93115 Q 725.50604 388.66397 803.23883 414.5749 L 880.9716 414.5749 L 880.9716 414.5749 Q 880.9716 440.4858 855.0607 440.4858 L 855.0607 440.4858 L 855.0607 440.4858 Q 855.0607 440.4858 855.0607 466.39676 L 829.1498 466.39676 L 803.23883 544.1295 Q 777.32794 595.9514 751.417 621.8623 L 725.50604 621.8623 L 725.50604 673.6842 L 699.59515 725.50604 L 699.59515 725.50604 L 699.59515 751.417 L 673.6842 751.417 L 647.77325 751.417 L 647.77325 777.32794 L 647.77325 803.23883 L 673.6842 803.23883 L 673.6842 803.23883 L 673.6842 803.23883 L 673.6842 829.1498 L 647.77325 829.1498 L 595.9514 829.1498 L 595.9514 855.0607 L 595.9514 906.88257 L 595.9514 906.88257 L 595.9514 906.88257 L 595.9514 906.88257 L 570.04047 906.88257 L 570.04047 906.88257 L 544.1295 906.88257 L 544.1295 880.9716 Q 544.1295 855.0607 518.2186 855.0607 L 518.2186 829.1498 L 518.2186 803.23883 Q 544.1295 751.417 544.1295 751.417 Q 544.1295 751.417 285.02023 725.50604 L 0.0 699.59515 L 0.0 673.6842 L 0.0 647.77325 L 25.91093 647.77325 L 51.82186 647.77325 L 51.82186 621.8623 L 77.73279 621.8623 L 77.73279 621.8623 L 77.73279 595.9514 L 77.73279 595.9514 L 77.73279 595.9514 L 103.64372 595.9514 L 103.64372 595.9514 L 103.64372 570.04047 L 103.64372 570.04047 L 181.37651 570.04047 L 285.02023 570.04047 L 285.02023 492.30768 L 285.02023 388.66397 L 259.1093 388.66397 L 259.1093 388.66397 L 259.1093 362.75302 L 233.19838 362.75302 L 207.28745 414.5749 Q 181.37651 440.4858 181.37651 466.39676 L 155.46558 466.39676 L 155.46558 440.4858 Q 181.37651 388.66397 181.37651 388.66397 L 181.37651 388.66397 L 181.37651 388.66397 L 181.37651 362.75302 L 181.37651 310.93115 Q 181.37651 259.1093 129.55466 259.1093 L 77.73279 259.1093 L 77.73279 233.19838 L 77.73279 181.37651 L 51.82186 155.46558 L 51.82186 129.55466 L 77.73279 77.73279 Q 77.73279 25.91093 129.55466 25.91093 Q 155.46558 25.91093 155.46558 0.0 Q 155.46558 -25.91093 233.19838 0.0 Q 310.93115 25.91093 285.02023 51.82186 Q 285.02023 77.73279 310.93115 77.73279 z" svg:height="9.068826mm" draw:style-name="style-236" svg:viewBox="0.0 0.0 880.9716 906.88257" svg:width="8.809716mm" svg:x="128.77733mm" svg:y="171.27126mm"/>
          <draw:path svg:d="M 440.4858 0.0 L 466.39676 0.0 L 466.39676 0.0 L 466.39676 0.0 L 777.32794 25.91093 L 1114.17 25.91093 L 1114.17 25.91093 L 1114.17 51.82186 L 1088.259 51.82186 L 1062.3481 51.82186 L 1062.3481 103.64372 L 1062.3481 129.55466 L 1140.0809 129.55466 L 1191.9028 129.55466 L 1191.9028 155.46558 L 1191.9028 181.37651 L 1217.8137 155.46558 Q 1243.7246 155.46558 1269.6356 181.37651 Q 1295.5465 207.28745 1399.1903 207.28745 Q 1502.834 207.28745 1554.6559 233.19838 L 1606.4777 233.19838 L 1632.3887 285.02023 Q 1658.2996 336.8421 1658.2996 362.75302 Q 1658.2996 388.66397 1658.2996 414.5749 Q 1658.2996 440.4858 1606.4777 440.4858 Q 1554.6559 466.39676 1502.834 466.39676 L 1476.9231 466.39676 L 1476.9231 518.2186 L 1476.9231 544.1295 L 1528.7449 544.1295 L 1580.5668 570.04047 L 1580.5668 570.04047 L 1554.6559 570.04047 L 1554.6559 570.04047 L 1554.6559 570.04047 L 1554.6559 595.9514 L 1554.6559 595.9514 L 1528.7449 621.8623 L 1528.7449 621.8623 L 1347.3684 621.8623 L 1191.9028 621.8623 L 1191.9028 647.77325 Q 1191.9028 647.77325 1165.9918 673.6842 L 1165.9918 699.59515 L 1140.0809 699.59515 Q 1140.0809 673.6842 1140.0809 673.6842 Q 1140.0809 621.8623 1165.9918 544.1295 L 1191.9028 466.39676 L 1165.9918 466.39676 L 1165.9918 466.39676 L 1165.9918 492.30768 L 1140.0809 492.30768 L 1140.0809 518.2186 L 1140.0809 544.1295 L 1114.17 544.1295 L 1114.17 570.04047 L 1114.17 570.04047 Q 1088.259 570.04047 880.9716 570.04047 Q 673.6842 570.04047 673.6842 518.2186 Q 673.6842 492.30768 362.75302 492.30768 L 77.73279 466.39676 L 51.82186 492.30768 L 25.91093 518.2186 L 25.91093 518.2186 L 25.91093 518.2186 L 25.91093 518.2186 L 0.0 518.2186 L 0.0 492.30768 L 0.0 466.39676 L 25.91093 466.39676 L 51.82186 466.39676 L 51.82186 440.4858 L 51.82186 440.4858 L 77.73279 388.66397 L 77.73279 336.8421 L 103.64372 336.8421 Q 129.55466 310.93115 155.46558 259.1093 L 181.37651 181.37651 L 207.28745 181.37651 Q 207.28745 155.46558 207.28745 155.46558 L 207.28745 155.46558 L 207.28745 155.46558 Q 233.19838 155.46558 233.19838 129.55466 L 233.19838 129.55466 L 310.93115 77.73279 Q 414.5749 51.82186 414.5749 25.91093 L 414.5749 25.91093 L 414.5749 25.91093 L 440.4858 0.0 L 440.4858 0.0 z" svg:height="6.995951mm" draw:style-name="style-237" svg:viewBox="0.0 0.0 1658.2996 699.59515" svg:width="16.582996mm" svg:x="135.25505mm" svg:y="174.12146mm"/>
          <draw:path svg:d="M 440.4858 0.0 L 570.04047 0.0 L 595.9514 25.91093 Q 621.8623 77.73279 699.59515 77.73279 Q 777.32794 77.73279 829.1498 103.64372 L 880.9716 103.64372 L 880.9716 103.64372 L 880.9716 129.55466 L 725.50604 129.55466 Q 570.04047 129.55466 466.39676 155.46558 L 362.75302 155.46558 L 362.75302 155.46558 Q 362.75302 129.55466 336.8421 129.55466 Q 285.02023 103.64372 155.46558 77.73279 L 1.8189894E-12 77.73279 L 1.8189894E-12 77.73279 L 1.8189894E-12 77.73279 L 25.91093 51.82186 L 51.82186 25.91093 L 51.82186 25.91093 L 51.82186 25.91093 L 181.37651 25.91093 Q 285.02023 25.91093 440.4858 0.0 z" svg:height="1.5546558mm" draw:style-name="style-238" svg:viewBox="0.0 0.0 880.9716 155.46558" svg:width="8.809716mm" svg:x="83.17409mm" svg:y="207.54655mm"/>
          <draw:path svg:d="M 0.0 25.91093 L 0.0 0.0 L 155.46558 0.0 Q 310.93115 25.91093 466.39676 25.91093 L 595.9514 25.91093 L 621.8623 51.82186 L 673.6842 51.82186 L 673.6842 77.73279 L 673.6842 103.64372 L 647.77325 103.64372 L 647.77325 129.55466 L 595.9514 129.55466 Q 544.1295 129.55466 518.2186 155.46558 L 492.30768 155.46558 L 466.39676 155.46558 Q 440.4858 181.37651 259.1093 155.46558 L 77.73279 129.55466 L 77.73279 103.64372 Q 103.64372 77.73279 51.82186 51.82186 L 0.0 25.91093 L 0.0 25.91093 z" svg:height="1.5546558mm" draw:style-name="style-239" svg:viewBox="0.0 0.0 673.6842 155.46558" svg:width="6.736842mm" svg:x="253.92712mm" svg:y="191.48178mm"/>
          <draw:path svg:d="M 51.82186 25.91093 L 103.64372 0.0 L 129.55466 0.0 Q 155.46558 0.0 181.37651 0.0 L 181.37651 0.0 L 181.37651 0.0 Q 181.37651 0.0 181.37651 25.91093 L 207.28745 25.91093 L 233.19838 25.91093 L 259.1093 51.82186 L 414.5749 103.64372 Q 570.04047 155.46558 570.04047 155.46558 L 570.04047 155.46558 L 544.1295 155.46558 Q 518.2186 155.46558 440.4858 181.37651 Q 388.66397 181.37651 388.66397 259.1093 L 362.75302 310.93115 L 336.8421 310.93115 Q 310.93115 310.93115 310.93115 336.8421 L 310.93115 336.8421 L 285.02023 336.8421 Q 285.02023 362.75302 285.02023 362.75302 L 285.02023 362.75302 L 285.02023 362.75302 Q 285.02023 362.75302 259.1093 388.66397 L 233.19838 388.66397 L 233.19838 362.75302 Q 233.19838 310.93115 233.19838 259.1093 Q 233.19838 181.37651 207.28745 181.37651 L 181.37651 181.37651 L 181.37651 155.46558 Q 181.37651 129.55466 207.28745 129.55466 Q 233.19838 129.55466 233.19838 103.64372 Q 233.19838 77.73279 207.28745 77.73279 L 181.37651 51.82186 L 77.73279 51.82186 L 0.0 51.82186 L 0.0 51.82186 Q 0.0 51.82186 51.82186 25.91093 z" svg:height="3.8866396mm" draw:style-name="style-240" svg:viewBox="0.0 0.0 570.04047 388.66397" svg:width="5.7004046mm" svg:x="290.97974mm" svg:y="179.30363mm"/>
          <draw:path svg:d="M 336.8421 25.91093 L 336.8421 25.91093 L 336.8421 51.82186 L 336.8421 51.82186 L 336.8421 51.82186 Q 310.93115 51.82186 492.30768 77.73279 L 699.59515 77.73279 L 906.88257 77.73279 L 1140.0809 77.73279 L 1114.17 103.64372 Q 1114.17 155.46558 1062.3481 155.46558 Q 1010.5263 181.37651 1010.5263 207.28745 Q 1010.5263 233.19838 984.61536 233.19838 L 984.61536 259.1093 L 984.61536 259.1093 L 1010.5263 259.1093 L 1010.5263 259.1093 L 1010.5263 259.1093 L 984.61536 285.02023 L 958.7044 310.93115 L 958.7044 310.93115 L 958.7044 310.93115 L 932.7935 310.93115 L 932.7935 310.93115 L 906.88257 336.8421 L 855.0607 362.75302 L 855.0607 362.75302 L 855.0607 362.75302 L 751.417 362.75302 Q 647.77325 362.75302 388.66397 336.8421 L 129.55466 310.93115 L 77.73279 310.93115 L 0.0 310.93115 L 0.0 285.02023 L 0.0 285.02023 L 25.91093 285.02023 L 51.82186 285.02023 L 51.82186 259.1093 L 25.91093 233.19838 L 25.91093 233.19838 L 25.91093 207.28745 L 25.91093 207.28745 L 25.91093 207.28745 L 51.82186 207.28745 L 51.82186 207.28745 L 51.82186 181.37651 L 77.73279 181.37651 L 77.73279 181.37651 L 77.73279 155.46558 L 129.55466 155.46558 Q 181.37651 129.55466 233.19838 77.73279 Q 259.1093 0.0 285.02023 0.0 Q 336.8421 0.0 336.8421 25.91093 z" svg:height="3.6275303mm" draw:style-name="style-241" svg:viewBox="0.0 0.0 1140.0809 362.75302" svg:width="11.400809mm" svg:x="183.19028mm" svg:y="182.93117mm"/>
          <draw:path svg:d="M 25.91093 25.91093 L 51.82186 -3.6379788E-12 L 51.82186 -3.6379788E-12 L 51.82186 -3.6379788E-12 L 77.73279 -3.6379788E-12 L 77.73279 -3.6379788E-12 L 310.93115 -3.6379788E-12 Q 544.1295 -3.6379788E-12 544.1295 25.91093 L 544.1295 25.91093 L 492.30768 25.91093 Q 466.39676 51.82186 440.4858 51.82186 L 388.66397 51.82186 L 388.66397 51.82186 Q 388.66397 51.82186 362.75302 51.82186 Q 362.75302 51.82186 181.37651 77.73279 L 25.91093 103.64372 L 25.91093 103.64372 Q 25.91093 103.64372 0.0 77.73279 Q -25.91093 51.82186 25.91093 25.91093 z" svg:height="1.0364373mm" draw:style-name="style-242" svg:viewBox="0.0 0.0 544.1295 103.64372" svg:width="5.4412956mm" svg:x="110.12145mm" svg:y="190.18623mm"/>
          <draw:path svg:d="M 544.1295 3.6379788E-12 L 544.1295 3.6379788E-12 L 570.04047 3.6379788E-12 L 570.04047 3.6379788E-12 L 570.04047 25.91093 Q 570.04047 51.82186 544.1295 51.82186 Q 518.2186 51.82186 518.2186 103.64372 Q 492.30768 155.46558 414.5749 155.46558 Q 336.8421 181.37651 336.8421 181.37651 L 336.8421 181.37651 L 310.93115 181.37651 L 285.02023 181.37651 L 207.28745 181.37651 L 155.46558 181.37651 L 155.46558 181.37651 Q 155.46558 181.37651 51.82186 155.46558 Q -25.91093 155.46558 0.0 103.64372 L 0.0 51.82186 L 51.82186 51.82186 Q 77.73279 25.91093 103.64372 25.91093 L 129.55466 25.91093 L 310.93115 25.91093 Q 518.2186 25.91093 518.2186 3.6379788E-12 Q 518.2186 3.6379788E-12 544.1295 3.6379788E-12 z" svg:height="1.8137652mm" draw:style-name="style-243" svg:viewBox="0.0 0.0 570.04047 181.37651" svg:width="5.7004046mm" svg:x="106.23482mm" svg:y="199.77327mm"/>
          <draw:path svg:d="M 518.2186 77.73279 L 570.04047 77.73279 L 570.04047 77.73279 Q 570.04047 77.73279 570.04047 103.64372 Q 570.04047 103.64372 570.04047 129.55466 Q 570.04047 155.46558 466.39676 155.46558 L 362.75302 155.46558 L 362.75302 181.37651 L 362.75302 207.28745 L 336.8421 207.28745 L 310.93115 233.19838 L 388.66397 233.19838 Q 466.39676 259.1093 466.39676 285.02023 Q 466.39676 310.93115 440.4858 336.8421 L 440.4858 336.8421 L 414.5749 336.8421 Q 414.5749 336.8421 388.66397 336.8421 Q 362.75302 336.8421 336.8421 310.93115 Q 310.93115 285.02023 233.19838 310.93115 Q 155.46558 336.8421 129.55466 310.93115 Q 103.64372 285.02023 77.73279 285.02023 Q 51.82186 285.02023 25.91093 259.1093 L -9.094947E-13 233.19838 L -9.094947E-13 233.19838 Q -9.094947E-13 233.19838 25.91093 207.28745 L 51.82186 181.37651 L 51.82186 181.37651 L 51.82186 181.37651 L 51.82186 155.46558 L 51.82186 155.46558 L 77.73279 155.46558 L 77.73279 129.55466 L 77.73279 129.55466 L 51.82186 129.55466 L 51.82186 103.64372 L 51.82186 77.73279 L 103.64372 77.73279 Q 129.55466 77.73279 155.46558 25.91093 L 155.46558 0.0 L 155.46558 0.0 L 181.37651 0.0 L 207.28745 0.0 Q 259.1093 0.0 336.8421 25.91093 Q 414.5749 77.73279 466.39676 77.73279 Q 492.30768 77.73279 518.2186 77.73279 z" svg:height="3.368421mm" draw:style-name="style-244" svg:viewBox="0.0 0.0 570.04047 336.8421" svg:width="5.7004046mm" svg:x="70.99595mm" svg:y="193.03644mm"/>
          <draw:path svg:d="M 51.82186 25.91093 L 77.73279 3.6379788E-12 L 207.28745 25.91093 Q 336.8421 51.82186 336.8421 51.82186 L 336.8421 77.73279 L 336.8421 77.73279 L 362.75302 77.73279 L 388.66397 77.73279 L 388.66397 77.73279 L 414.5749 77.73279 L 440.4858 77.73279 L 414.5749 103.64372 Q 388.66397 129.55466 440.4858 155.46558 Q 466.39676 181.37651 466.39676 181.37651 L 466.39676 181.37651 L 440.4858 181.37651 L 388.66397 181.37651 L 181.37651 181.37651 L 9.094947E-13 181.37651 L 9.094947E-13 181.37651 L 9.094947E-13 181.37651 L 25.91093 155.46558 Q 77.73279 155.46558 51.82186 77.73279 Q 25.91093 25.91093 51.82186 25.91093 z" svg:height="1.8137652mm" draw:style-name="style-245" svg:viewBox="0.0 0.0 466.39676 181.37651" svg:width="4.6639676mm" svg:x="50.526314mm" svg:y="201.32793mm"/>
          <draw:path svg:d="M 9.094947E-13 25.91093 L 9.094947E-13 0.0 L 103.64372 0.0 L 181.37651 0.0 L 181.37651 0.0 Q 181.37651 25.91093 207.28745 25.91093 L 233.19838 25.91093 L 233.19838 51.82186 Q 233.19838 77.73279 207.28745 77.73279 Q 207.28745 103.64372 207.28745 155.46558 L 207.28745 207.28745 L 103.64372 207.28745 L 9.094947E-13 207.28745 L 9.094947E-13 129.55466 Q 9.094947E-13 51.82186 9.094947E-13 25.91093 z" svg:height="2.0728745mm" draw:style-name="style-246" svg:viewBox="0.0 0.0 233.19838 207.28745" svg:width="2.3319838mm" svg:x="51.303642mm" svg:y="168.68016mm"/>
          <draw:path svg:d="M 492.30768 0.0 L 518.2186 0.0 L 492.30768 25.91093 Q 440.4858 77.73279 466.39676 77.73279 Q 466.39676 77.73279 440.4858 103.64372 L 414.5749 103.64372 L 388.66397 103.64372 Q 336.8421 129.55466 181.37651 129.55466 L 0.0 129.55466 L 0.0 129.55466 L 0.0 103.64372 L 0.0 77.73279 Q 25.91093 77.73279 25.91093 77.73279 L 25.91093 77.73279 L 129.55466 51.82186 Q 233.19838 25.91093 233.19838 25.91093 L 233.19838 25.91093 L 336.8421 25.91093 Q 440.4858 25.91093 492.30768 0.0 z" svg:height="1.2955465mm" draw:style-name="style-247" svg:viewBox="0.0 0.0 518.2186 129.55466" svg:width="5.182186mm" svg:x="109.60323mm" svg:y="203.4008mm"/>
          <draw:path svg:d="M 492.30768 77.73279 L 492.30768 0.0 L 518.2186 77.73279 Q 518.2186 155.46558 544.1295 129.55466 L 544.1295 129.55466 L 570.04047 129.55466 L 570.04047 129.55466 L 570.04047 181.37651 Q 570.04047 233.19838 544.1295 259.1093 L 544.1295 285.02023 L 466.39676 285.02023 Q 388.66397 285.02023 362.75302 285.02023 Q 362.75302 285.02023 310.93115 285.02023 L 285.02023 285.02023 L 285.02023 285.02023 Q 285.02023 285.02023 207.28745 259.1093 L 155.46558 233.19838 L 155.46558 233.19838 L 155.46558 233.19838 L 129.55466 233.19838 L 129.55466 233.19838 L 77.73279 207.28745 L 25.91093 181.37651 L 25.91093 181.37651 L 0.0 181.37651 L 0.0 181.37651 L 0.0 181.37651 L 0.0 181.37651 L 0.0 181.37651 L 259.1093 155.46558 Q 492.30768 155.46558 492.30768 77.73279 z" svg:height="2.8502023mm" draw:style-name="style-248" svg:viewBox="0.0 0.0 570.04047 285.02023" svg:width="5.7004046mm" svg:x="193.81377mm" svg:y="186.29959mm"/>
          <draw:path svg:d="M 103.64372 25.91093 L 129.55466 0.0 L 155.46558 0.0 L 181.37651 0.0 L 181.37651 25.91093 L 181.37651 25.91093 L 181.37651 51.82186 Q 181.37651 77.73279 181.37651 77.73279 L 181.37651 77.73279 L 181.37651 103.64372 L 181.37651 103.64372 L 181.37651 103.64372 Q 181.37651 103.64372 181.37651 129.55466 L 155.46558 129.55466 L 103.64372 155.46558 Q 77.73279 181.37651 51.82186 207.28745 L 25.91093 259.1093 L 25.91093 259.1093 L 25.91093 259.1093 L 25.91093 259.1093 L 25.91093 259.1093 L 0.0 207.28745 L 0.0 181.37651 L 0.0 155.46558 Q 25.91093 155.46558 51.82186 103.64372 L 77.73279 51.82186 L 103.64372 25.91093 z" svg:height="2.591093mm" draw:style-name="style-249" svg:viewBox="0.0 0.0 181.37651 259.1093" svg:width="1.8137652mm" svg:x="44.30769mm" svg:y="164.79352mm"/>
          <draw:path svg:d="M 103.64372 51.82186 L 129.55466 0.0 L 181.37651 0.0 L 259.1093 25.91093 L 285.02023 25.91093 L 310.93115 25.91093 L 285.02023 51.82186 Q 285.02023 77.73279 336.8421 77.73279 Q 414.5749 77.73279 414.5749 103.64372 L 414.5749 103.64372 L 414.5749 129.55466 L 414.5749 155.46558 L 285.02023 155.46558 L 181.37651 155.46558 L 77.73279 155.46558 Q -3.6379788E-12 129.55466 -3.6379788E-12 129.55466 L -3.6379788E-12 129.55466 L 25.91093 129.55466 Q 77.73279 129.55466 77.73279 103.64372 Q 77.73279 103.64372 103.64372 51.82186 z" svg:height="1.5546558mm" draw:style-name="style-250" svg:viewBox="0.0 0.0 414.5749 155.46558" svg:width="4.145749mm" svg:x="197.7004mm" svg:y="203.4008mm"/>
          <draw:path svg:d="M 0.0 25.91093 L 25.91093 0.0 L 77.73279 0.0 Q 129.55466 25.91093 155.46558 25.91093 L 207.28745 25.91093 L 233.19838 51.82186 Q 259.1093 77.73279 362.75302 77.73279 Q 440.4858 77.73279 518.2186 129.55466 Q 570.04047 129.55466 673.6842 129.55466 Q 777.32794 129.55466 777.32794 155.46558 L 777.32794 181.37651 L 725.50604 181.37651 L 699.59515 181.37651 L 673.6842 181.37651 L 647.77325 181.37651 L 570.04047 181.37651 Q 466.39676 181.37651 310.93115 155.46558 L 155.46558 129.55466 L 155.46558 155.46558 L 155.46558 155.46558 L 129.55466 155.46558 L 129.55466 155.46558 L 129.55466 129.55466 Q 103.64372 77.73279 51.82186 51.82186 Q 0.0 25.91093 0.0 25.91093 z" svg:height="1.8137652mm" draw:style-name="style-251" svg:viewBox="0.0 0.0 777.32794 181.37651" svg:width="7.773279mm" svg:x="180.34007mm" svg:y="173.34413mm"/>
          <draw:path svg:d="M 1062.3481 0.0 L 1088.259 0.0 L 1140.0809 0.0 Q 1191.9028 25.91093 1217.8137 25.91093 L 1217.8137 25.91093 L 1217.8137 25.91093 L 1217.8137 25.91093 L 1243.7246 25.91093 L 1243.7246 25.91093 L 1295.5465 51.82186 L 1347.3684 77.73279 L 1347.3684 77.73279 L 1373.2793 77.73279 L 1373.2793 77.73279 L 1373.2793 77.73279 L 1425.1012 103.64372 Q 1502.834 129.55466 1502.834 129.55466 L 1502.834 129.55466 L 1476.9231 181.37651 Q 1476.9231 259.1093 1425.1012 259.1093 L 1373.2793 285.02023 L 1373.2793 285.02023 L 1373.2793 285.02023 L 1269.6356 285.02023 Q 1140.0809 285.02023 829.1498 310.93115 L 518.2186 310.93115 L 492.30768 310.93115 Q 466.39676 285.02023 388.66397 285.02023 L 285.02023 285.02023 L 155.46558 285.02023 L 25.91093 285.02023 L 25.91093 285.02023 L 25.91093 259.1093 L 0.0 181.37651 L 0.0 129.55466 L 25.91093 129.55466 L 77.73279 129.55466 L 129.55466 129.55466 L 155.46558 129.55466 L 181.37651 129.55466 Q 181.37651 129.55466 129.55466 103.64372 Q 103.64372 77.73279 544.1295 51.82186 Q 1010.5263 25.91093 1062.3481 0.0 z" svg:height="3.1093116mm" draw:style-name="style-252" svg:viewBox="0.0 0.0 1502.834 310.93115" svg:width="15.028339mm" svg:x="181.63562mm" svg:y="187.85425mm"/>
          <draw:path svg:d="M 0.0 25.91093 L 25.91093 0.0 L 103.64372 0.0 L 181.37651 0.0 L 285.02023 0.0 Q 388.66397 0.0 388.66397 25.91093 Q 388.66397 51.82186 466.39676 51.82186 L 544.1295 51.82186 L 544.1295 51.82186 Q 544.1295 51.82186 518.2186 77.73279 L 492.30768 77.73279 L 492.30768 103.64372 L 492.30768 129.55466 L 466.39676 129.55466 L 440.4858 155.46558 L 440.4858 155.46558 L 440.4858 155.46558 L 414.5749 155.46558 L 414.5749 155.46558 L 362.75302 155.46558 L 285.02023 155.46558 L 310.93115 155.46558 Q 336.8421 155.46558 336.8421 181.37651 L 336.8421 181.37651 L 310.93115 181.37651 Q 259.1093 155.46558 259.1093 155.46558 Q 259.1093 103.64372 129.55466 103.64372 L 0.0 77.73279 L 0.0 51.82186 Q 0.0 51.82186 0.0 25.91093 z" svg:height="1.8137652mm" draw:style-name="style-253" svg:viewBox="0.0 0.0 544.1295 181.37651" svg:width="5.4412956mm" svg:x="189.66801mm" svg:y="198.99594mm"/>
          <draw:path svg:d="M 181.37651 25.91093 L 310.93115 0.0 L 362.75302 0.0 L 440.4858 0.0 L 544.1295 77.73279 Q 673.6842 129.55466 673.6842 155.46558 L 673.6842 155.46558 L 570.04047 155.46558 Q 492.30768 181.37651 492.30768 207.28745 Q 518.2186 233.19838 518.2186 233.19838 L 518.2186 259.1093 L 518.2186 259.1093 Q 518.2186 285.02023 518.2186 310.93115 L 518.2186 310.93115 L 518.2186 310.93115 Q 518.2186 310.93115 492.30768 310.93115 L 492.30768 336.8421 L 466.39676 336.8421 L 466.39676 336.8421 L 466.39676 259.1093 Q 466.39676 207.28745 388.66397 207.28745 Q 310.93115 207.28745 310.93115 181.37651 Q 285.02023 155.46558 155.46558 155.46558 L 51.82186 155.46558 L 51.82186 155.46558 L 51.82186 155.46558 L 25.91093 129.55466 L 0.0 129.55466 L 0.0 103.64372 L 0.0 103.64372 L 25.91093 103.64372 Q 25.91093 103.64372 25.91093 77.73279 Q 51.82186 51.82186 181.37651 25.91093 z" svg:height="3.368421mm" draw:style-name="style-254" svg:viewBox="0.0 0.0 673.6842 336.8421" svg:width="6.736842mm" svg:x="29.538462mm" svg:y="193.81377mm"/>
          <draw:path svg:d="M 0.0 77.73279 L 25.91093 0.0 L 155.46558 0.0 L 259.1093 0.0 L 259.1093 25.91093 L 259.1093 25.91093 L 233.19838 25.91093 Q 207.28745 25.91093 259.1093 51.82186 L 310.93115 51.82186 L 310.93115 77.73279 L 310.93115 77.73279 L 285.02023 77.73279 Q 259.1093 103.64372 259.1093 129.55466 L 259.1093 155.46558 L 103.64372 155.46558 Q -51.82186 155.46558 0.0 77.73279 z" svg:height="1.5546558mm" draw:style-name="style-255" svg:viewBox="0.0 0.0 310.93115 155.46558" svg:width="3.1093116mm" svg:x="171.53036mm" svg:y="173.34413mm"/>
          <draw:path svg:d="M 155.46558 0.0 L 207.28745 0.0 L 259.1093 0.0 L 310.93115 0.0 L 310.93115 0.0 L 336.8421 0.0 L 362.75302 51.82186 Q 414.5749 77.73279 414.5749 51.82186 Q 414.5749 25.91093 440.4858 51.82186 Q 440.4858 77.73279 466.39676 77.73279 Q 492.30768 103.64372 492.30768 103.64372 L 492.30768 103.64372 L 414.5749 103.64372 Q 362.75302 129.55466 336.8421 155.46558 Q 336.8421 181.37651 362.75302 181.37651 Q 388.66397 207.28745 388.66397 207.28745 L 388.66397 207.28745 L 362.75302 207.28745 L 362.75302 207.28745 L 310.93115 207.28745 Q 259.1093 207.28745 207.28745 233.19838 L 181.37651 233.19838 L 155.46558 233.19838 L 129.55466 233.19838 L 129.55466 207.28745 L 103.64372 207.28745 L 103.64372 181.37651 L 103.64372 155.46558 L 51.82186 155.46558 L 25.91093 155.46558 L 25.91093 155.46558 L 0.0 129.55466 L 0.0 129.55466 L 0.0 103.64372 L 51.82186 103.64372 Q 77.73279 103.64372 51.82186 77.73279 Q 25.91093 51.82186 51.82186 51.82186 Q 103.64372 51.82186 103.64372 25.91093 Q 129.55466 0.0 155.46558 0.0 z" svg:height="2.3319838mm" draw:style-name="style-256" svg:viewBox="0.0 0.0 492.30768 233.19838" svg:width="4.9230766mm" svg:x="171.01215mm" svg:y="197.9595mm"/>
          <draw:path svg:d="M 25.91093 0.0 L 51.82186 0.0 L 155.46558 0.0 Q 233.19838 0.0 259.1093 25.91093 L 259.1093 25.91093 L 207.28745 77.73279 Q 181.37651 103.64372 155.46558 129.55466 L 155.46558 129.55466 L 103.64372 129.55466 Q 77.73279 103.64372 51.82186 103.64372 Q 51.82186 103.64372 25.91093 77.73279 L 0.0 51.82186 L 0.0 51.82186 Q 25.91093 51.82186 0.0 25.91093 L 0.0 25.91093 L 0.0 25.91093 Q 0.0 0.0 25.91093 0.0 z" svg:height="1.2955465mm" draw:style-name="style-257" svg:viewBox="0.0 0.0 259.1093 129.55466" svg:width="2.591093mm" svg:x="119.19028mm" svg:y="204.17813mm"/>
          <draw:path svg:d="M 466.39676 0.0 L 570.04047 0.0 L 570.04047 129.55466 Q 570.04047 259.1093 595.9514 285.02023 L 595.9514 336.8421 L 570.04047 336.8421 Q 570.04047 336.8421 570.04047 285.02023 Q 544.1295 259.1093 362.75302 233.19838 L 155.46558 207.28745 L 155.46558 207.28745 Q 129.55466 181.37651 51.82186 181.37651 Q -51.82186 155.46558 0.0 129.55466 L 25.91093 77.73279 L 25.91093 77.73279 L 51.82186 77.73279 L 51.82186 77.73279 L 51.82186 77.73279 L 51.82186 51.82186 L 51.82186 51.82186 L 77.73279 51.82186 L 77.73279 51.82186 L 207.28745 51.82186 Q 336.8421 51.82186 336.8421 25.91093 Q 336.8421 0.0 466.39676 0.0 z" svg:height="3.368421mm" draw:style-name="style-258" svg:viewBox="0.0 0.0 595.9514 336.8421" svg:width="5.959514mm" svg:x="15.028339mm" svg:y="179.04453mm"/>
          <draw:path svg:d="M 336.8421 0.0 L 336.8421 0.0 L 440.4858 0.0 L 570.04047 0.0 L 595.9514 25.91093 Q 621.8623 25.91093 621.8623 51.82186 L 621.8623 51.82186 L 544.1295 51.82186 Q 440.4858 77.73279 310.93115 103.64372 L 181.37651 129.55466 L 181.37651 129.55466 Q 181.37651 129.55466 155.46558 129.55466 Q 155.46558 129.55466 77.73279 129.55466 L 0.0 103.64372 L 0.0 77.73279 Q 25.91093 77.73279 181.37651 51.82186 L 336.8421 25.91093 L 336.8421 0.0 z" svg:height="1.2955465mm" draw:style-name="style-259" svg:viewBox="0.0 0.0 621.8623 129.55466" svg:width="6.218623mm" svg:x="53.11741mm" svg:y="207.54655mm"/>
          <draw:path svg:d="M 155.46558 25.91093 L 155.46558 3.6379788E-12 L 233.19838 3.6379788E-12 L 310.93115 3.6379788E-12 L 310.93115 3.6379788E-12 Q 310.93115 3.6379788E-12 336.8421 25.91093 L 336.8421 25.91093 L 336.8421 25.91093 L 362.75302 3.6379788E-12 L 492.30768 3.6379788E-12 Q 621.8623 3.6379788E-12 621.8623 25.91093 Q 621.8623 51.82186 699.59515 51.82186 Q 751.417 51.82186 751.417 77.73279 L 751.417 77.73279 L 751.417 103.64372 Q 751.417 129.55466 725.50604 155.46558 L 725.50604 181.37651 L 699.59515 181.37651 Q 699.59515 155.46558 492.30768 181.37651 L 259.1093 181.37651 L 181.37651 181.37651 L 129.55466 181.37651 L 129.55466 181.37651 L 129.55466 155.46558 L 103.64372 155.46558 L 77.73279 155.46558 L 25.91093 129.55466 L 0.0 103.64372 L 77.73279 77.73279 Q 181.37651 51.82186 181.37651 25.91093 Q 181.37651 25.91093 155.46558 25.91093 L 155.46558 25.91093 L 155.46558 25.91093 z" svg:height="1.8137652mm" draw:style-name="style-260" svg:viewBox="0.0 0.0 751.417 181.37651" svg:width="7.5141697mm" svg:x="187.33603mm" svg:y="202.10526mm"/>
          <draw:path svg:d="M 362.75302 3.6379788E-12 L 388.66397 3.6379788E-12 L 440.4858 3.6379788E-12 Q 492.30768 25.91093 518.2186 25.91093 L 518.2186 25.91093 L 518.2186 25.91093 L 544.1295 25.91093 L 570.04047 25.91093 L 570.04047 25.91093 L 595.9514 25.91093 L 621.8623 25.91093 L 570.04047 51.82186 Q 544.1295 77.73279 595.9514 103.64372 Q 673.6842 129.55466 673.6842 129.55466 L 673.6842 155.46558 L 570.04047 155.46558 Q 440.4858 181.37651 259.1093 155.46558 L 103.64372 155.46558 L 103.64372 129.55466 L 103.64372 129.55466 L 77.73279 103.64372 L 51.82186 77.73279 L 51.82186 77.73279 L 51.82186 77.73279 L 25.91093 51.82186 L 0.0 25.91093 L 0.0 25.91093 L 0.0 25.91093 L 155.46558 25.91093 Q 336.8421 25.91093 362.75302 3.6379788E-12 z" svg:height="1.5546558mm" draw:style-name="style-261" svg:viewBox="0.0 0.0 673.6842 155.46558" svg:width="6.736842mm" svg:x="182.41295mm" svg:y="199.77327mm"/>
          <draw:path svg:d="M 570.04047 77.73279 L 595.9514 77.73279 L 595.9514 103.64372 L 595.9514 129.55466 L 518.2186 129.55466 Q 414.5749 155.46558 259.1093 129.55466 L 129.55466 129.55466 L 129.55466 103.64372 L 129.55466 77.73279 L 77.73279 77.73279 L 25.91093 77.73279 L 25.91093 51.82186 L 0.0 51.82186 L 0.0 51.82186 L 0.0 51.82186 L 103.64372 25.91093 Q 233.19838 -3.6379788E-12 362.75302 -3.6379788E-12 Q 466.39676 -3.6379788E-12 466.39676 51.82186 Q 466.39676 77.73279 518.2186 77.73279 Q 570.04047 51.82186 570.04047 77.73279 z" svg:height="1.2955465mm" draw:style-name="style-262" svg:viewBox="0.0 0.0 595.9514 129.55466" svg:width="5.959514mm" svg:x="171.53036mm" svg:y="194.33199mm"/>
          <draw:path svg:d="M 414.5749 25.91093 L 440.4858 25.91093 L 595.9514 25.91093 Q 751.417 25.91093 803.23883 0.0 L 855.0607 0.0 L 829.1498 25.91093 Q 829.1498 25.91093 855.0607 51.82186 Q 880.9716 77.73279 829.1498 103.64372 Q 777.32794 129.55466 777.32794 155.46558 L 777.32794 155.46558 L 777.32794 155.46558 Q 751.417 181.37651 699.59515 181.37651 L 647.77325 181.37651 L 518.2186 181.37651 Q 388.66397 181.37651 310.93115 207.28745 L 233.19838 207.28745 L 207.28745 207.28745 L 155.46558 181.37651 L 129.55466 181.37651 L 103.64372 181.37651 L 77.73279 155.46558 L 51.82186 155.46558 L 51.82186 129.55466 Q 51.82186 103.64372 25.91093 103.64372 L 25.91093 103.64372 L 25.91093 77.73279 Q 0.0 51.82186 0.0 25.91093 L 0.0 25.91093 L 207.28745 25.91093 Q 414.5749 25.91093 414.5749 25.91093 z" svg:height="2.0728745mm" draw:style-name="style-263" svg:viewBox="0.0 0.0 855.0607 207.28745" svg:width="8.550607mm" svg:x="204.69635mm" svg:y="202.36436mm"/>
          <draw:path svg:d="M 129.55466 51.82186 L 129.55466 51.82186 L 129.55466 51.82186 Q 129.55466 51.82186 155.46558 77.73279 L 181.37651 103.64372 L 181.37651 103.64372 L 181.37651 103.64372 L 155.46558 103.64372 Q 129.55466 103.64372 155.46558 129.55466 Q 155.46558 155.46558 155.46558 207.28745 Q 155.46558 207.28745 155.46558 285.02023 Q 129.55466 362.75302 155.46558 362.75302 Q 155.46558 388.66397 155.46558 414.5749 Q 155.46558 414.5749 129.55466 414.5749 L 129.55466 440.4858 L 103.64372 440.4858 Q 103.64372 414.5749 51.82186 466.39676 Q 25.91093 466.39676 1.8189894E-12 440.4858 L 1.8189894E-12 388.66397 L 1.8189894E-12 362.75302 Q 1.8189894E-12 336.8421 25.91093 285.02023 Q 51.82186 233.19838 51.82186 103.64372 L 51.82186 0.0 L 77.73279 0.0 Q 103.64372 -25.91093 103.64372 0.0 Q 103.64372 51.82186 129.55466 51.82186 z" svg:height="4.6639676mm" draw:style-name="style-264" svg:viewBox="0.0 0.0 181.37651 466.39676" svg:width="1.8137652mm" svg:x="149.76518mm" svg:y="161.6842mm"/>
          <draw:path svg:d="M 155.46558 0.0 L 181.37651 0.0 L 310.93115 25.91093 Q 466.39676 51.82186 440.4858 77.73279 Q 440.4858 77.73279 466.39676 103.64372 L 466.39676 103.64372 L 466.39676 155.46558 Q 466.39676 207.28745 259.1093 207.28745 L 51.82186 207.28745 L 51.82186 129.55466 L 51.82186 51.82186 L 25.91093 51.82186 L 0.0 51.82186 L 51.82186 25.91093 Q 129.55466 25.91093 155.46558 0.0 z" svg:height="2.0728745mm" draw:style-name="style-265" svg:viewBox="0.0 0.0 466.39676 207.28745" svg:width="4.6639676mm" svg:x="55.96761mm" svg:y="168.68016mm"/>
          <draw:path svg:d="M 77.73279 51.82186 L 51.82186 3.6379788E-12 L 181.37651 3.6379788E-12 Q 336.8421 3.6379788E-12 336.8421 25.91093 Q 336.8421 51.82186 362.75302 51.82186 L 362.75302 51.82186 L 388.66397 51.82186 L 388.66397 51.82186 L 388.66397 103.64372 L 388.66397 129.55466 L 362.75302 129.55466 Q 336.8421 103.64372 336.8421 129.55466 L 310.93115 129.55466 L 285.02023 129.55466 Q 233.19838 155.46558 129.55466 155.46558 L 25.91093 155.46558 L 25.91093 155.46558 Q 25.91093 155.46558 0.0 129.55466 L 0.0 103.64372 L 51.82186 103.64372 Q 103.64372 103.64372 77.73279 51.82186 z" svg:height="1.5546558mm" draw:style-name="style-266" svg:viewBox="0.0 0.0 388.66397 155.46558" svg:width="3.8866396mm" svg:x="111.67611mm" svg:y="202.10526mm"/>
          <draw:path svg:d="M 259.1093 0.0 L 388.66397 0.0 L 414.5749 0.0 Q 466.39676 0.0 492.30768 0.0 L 518.2186 0.0 L 595.9514 0.0 Q 673.6842 0.0 725.50604 25.91093 L 751.417 51.82186 L 751.417 51.82186 L 777.32794 51.82186 L 777.32794 51.82186 L 777.32794 51.82186 L 777.32794 77.73279 L 777.32794 77.73279 L 803.23883 77.73279 L 803.23883 103.64372 L 777.32794 103.64372 Q 725.50604 103.64372 673.6842 129.55466 L 647.77325 155.46558 L 673.6842 155.46558 Q 725.50604 155.46558 725.50604 181.37651 L 725.50604 181.37651 L 699.59515 181.37651 L 673.6842 181.37651 L 647.77325 181.37651 L 621.8623 181.37651 L 595.9514 181.37651 Q 570.04047 207.28745 362.75302 181.37651 L 181.37651 181.37651 L 155.46558 181.37651 Q 155.46558 155.46558 155.46558 181.37651 L 129.55466 181.37651 L 103.64372 181.37651 L 103.64372 181.37651 L 103.64372 155.46558 Q 103.64372 155.46558 51.82186 155.46558 L 0.0 129.55466 L 0.0 129.55466 Q 0.0 103.64372 25.91093 103.64372 Q 51.82186 103.64372 51.82186 51.82186 L 51.82186 25.91093 L 103.64372 25.91093 L 155.46558 0.0 L 259.1093 0.0 z" svg:height="1.8137652mm" draw:style-name="style-267" svg:viewBox="0.0 0.0 803.23883 181.37651" svg:width="8.032389mm" svg:x="178.78542mm" svg:y="192.25911mm"/>
          <draw:path svg:d="M 51.82186 25.91093 L 0.0 0.0 L 103.64372 0.0 L 233.19838 0.0 L 259.1093 0.0 L 259.1093 0.0 L 259.1093 0.0 L 285.02023 0.0 L 310.93115 0.0 L 336.8421 0.0 L 336.8421 25.91093 L 362.75302 51.82186 L 362.75302 77.73279 L 362.75302 77.73279 L 336.8421 103.64372 Q 310.93115 129.55466 310.93115 129.55466 L 310.93115 129.55466 L 310.93115 129.55466 Q 285.02023 129.55466 155.46558 129.55466 L 51.82186 129.55466 L 51.82186 129.55466 Q 51.82186 103.64372 25.91093 103.64372 L 25.91093 103.64372 L 25.91093 103.64372 Q 25.91093 77.73279 51.82186 77.73279 Q 103.64372 77.73279 51.82186 25.91093 z" svg:height="1.2955465mm" draw:style-name="style-268" svg:viewBox="0.0 0.0 362.75302 129.55466" svg:width="3.6275303mm" svg:x="116.08097mm" svg:y="203.4008mm"/>
          <draw:path svg:d="M 518.2186 0.0 L 518.2186 0.0 L 518.2186 51.82186 Q 518.2186 129.55466 673.6842 129.55466 Q 855.0607 103.64372 829.1498 129.55466 Q 803.23883 155.46558 855.0607 155.46558 L 906.88257 155.46558 L 906.88257 181.37651 Q 906.88257 207.28745 725.50604 259.1093 Q 570.04047 310.93115 544.1295 362.75302 Q 518.2186 414.5749 518.2186 414.5749 L 518.2186 414.5749 L 518.2186 362.75302 Q 492.30768 310.93115 414.5749 310.93115 Q 362.75302 310.93115 310.93115 362.75302 Q 310.93115 440.4858 285.02023 440.4858 L 285.02023 440.4858 L 285.02023 414.5749 L 285.02023 362.75302 L 207.28745 362.75302 L 103.64372 362.75302 L 77.73279 336.8421 L 51.82186 336.8421 L 51.82186 310.93115 L 51.82186 285.02023 L 25.91093 285.02023 L 0.0 285.02023 L 0.0 259.1093 L 0.0 233.19838 L 25.91093 233.19838 L 25.91093 259.1093 L 51.82186 259.1093 L 103.64372 259.1093 L 129.55466 233.19838 L 155.46558 207.28745 L 207.28745 207.28745 Q 285.02023 207.28745 362.75302 181.37651 Q 414.5749 155.46558 466.39676 103.64372 L 518.2186 25.91093 L 518.2186 25.91093 L 518.2186 0.0 L 518.2186 0.0 z" svg:height="4.404858mm" draw:style-name="style-269" svg:viewBox="0.0 0.0 906.88257 440.4858" svg:width="9.068826mm" svg:x="11.400809mm" svg:y="168.42105mm"/>
          <draw:path svg:d="M 25.91093 103.64372 L 25.91093 0.0 L 51.82186 25.91093 Q 103.64372 77.73279 129.55466 51.82186 Q 155.46558 25.91093 155.46558 51.82186 Q 155.46558 77.73279 259.1093 129.55466 Q 362.75302 155.46558 362.75302 207.28745 L 362.75302 259.1093 L 362.75302 285.02023 Q 336.8421 285.02023 336.8421 336.8421 L 336.8421 362.75302 L 259.1093 362.75302 L 181.37651 336.8421 L 155.46558 336.8421 Q 103.64372 336.8421 51.82186 310.93115 L 0.0 285.02023 L 0.0 233.19838 Q 0.0 207.28745 25.91093 103.64372 z" svg:height="3.6275303mm" draw:style-name="style-270" svg:viewBox="0.0 0.0 362.75302 362.75302" svg:width="3.6275303mm" svg:x="138.88258mm" svg:y="156.76112mm"/>
          <draw:path svg:d="M 1.8189894E-12 51.82186 L 25.91093 0.0 L 77.73279 0.0 L 155.46558 0.0 L 285.02023 0.0 L 440.4858 0.0 L 492.30768 0.0 L 518.2186 0.0 L 518.2186 25.91093 Q 518.2186 51.82186 544.1295 103.64372 Q 570.04047 103.64372 544.1295 129.55466 Q 492.30768 155.46558 518.2186 155.46558 L 518.2186 155.46558 L 544.1295 181.37651 Q 544.1295 207.28745 544.1295 207.28745 L 518.2186 207.28745 L 466.39676 207.28745 L 414.5749 207.28745 L 285.02023 181.37651 Q 129.55466 155.46558 51.82186 155.46558 Q -25.91093 129.55466 1.8189894E-12 51.82186 z" svg:height="2.0728745mm" draw:style-name="style-271" svg:viewBox="0.0 0.0 544.1295 207.28745" svg:width="5.4412956mm" svg:x="105.97571mm" svg:y="172.04858mm"/>
          <draw:path svg:d="M 25.91093 25.91093 L 51.82186 0.0 L 51.82186 0.0 L 51.82186 0.0 L 181.37651 25.91093 Q 310.93115 25.91093 310.93115 51.82186 Q 310.93115 77.73279 336.8421 77.73279 Q 362.75302 103.64372 647.77325 103.64372 L 932.7935 103.64372 L 932.7935 103.64372 L 932.7935 103.64372 L 699.59515 129.55466 Q 440.4858 155.46558 233.19838 129.55466 L -3.6379788E-12 129.55466 L -3.6379788E-12 103.64372 Q 25.91093 51.82186 25.91093 25.91093 z" svg:height="1.2955465mm" draw:style-name="style-272" svg:viewBox="0.0 0.0 932.7935 129.55466" svg:width="9.327935mm" svg:x="282.68826mm" svg:y="186.04048mm"/>
          <draw:path svg:d="M 155.46558 0.0 L 155.46558 0.0 L 310.93115 25.91093 Q 466.39676 51.82186 518.2186 25.91093 L 544.1295 25.91093 L 544.1295 51.82186 L 544.1295 77.73279 L 570.04047 77.73279 L 595.9514 77.73279 L 595.9514 103.64372 L 570.04047 129.55466 L 570.04047 155.46558 L 570.04047 181.37651 L 362.75302 181.37651 L 181.37651 155.46558 L 129.55466 155.46558 Q 77.73279 155.46558 51.82186 181.37651 L 25.91093 181.37651 L 25.91093 155.46558 Q 0.0 155.46558 0.0 129.55466 L 0.0 103.64372 L 51.82186 77.73279 Q 103.64372 51.82186 103.64372 51.82186 L 103.64372 51.82186 L 103.64372 51.82186 L 129.55466 51.82186 L 129.55466 51.82186 L 129.55466 25.91093 L 129.55466 0.0 Q 155.46558 0.0 155.46558 0.0 z" svg:height="1.8137652mm" draw:style-name="style-273" svg:viewBox="0.0 0.0 595.9514 181.37651" svg:width="5.959514mm" svg:x="108.307686mm" svg:y="204.17813mm"/>
          <draw:path svg:d="M 10778.947 492.30768 L 10778.947 518.2186 L 10804.858 518.2186 L 10804.858 518.2186 L 11141.7 544.1295 Q 11478.542 570.04047 11685.83 621.8623 Q 11893.117 725.50604 11996.761 725.50604 Q 12100.404 777.32794 12152.227 777.32794 L 12204.048 777.32794 L 12229.959 803.23883 L 12255.87 829.1498 L 12281.781 829.1498 L 12307.692 829.1498 L 12307.692 855.0607 L 12333.603 855.0607 L 12333.603 906.88257 L 12333.603 958.7044 L 12307.692 958.7044 L 12281.781 984.61536 L 12255.87 984.61536 L 12229.959 984.61536 L 12204.048 1010.5263 Q 12178.138 1036.4373 12178.138 1036.4373 Q 12152.227 1036.4373 11919.028 1191.9028 Q 11711.74 1347.3684 11685.83 1373.2793 Q 11659.919 1425.1012 11685.83 1451.0121 Q 11711.74 1451.0121 11685.83 1502.834 L 11659.919 1528.7449 L 11659.919 1554.6559 L 11659.919 1580.5668 L 11685.83 1606.4777 L 11685.83 1632.3887 L 11711.74 1632.3887 Q 11737.651 1658.2996 11711.74 1658.2996 Q 11685.83 1658.2996 11685.83 1684.2104 L 11685.83 1710.1215 L 11841.295 1710.1215 L 11996.761 1710.1215 L 12022.672 1736.0323 L 12074.493 1761.9432 L 11970.85 1761.9432 L 11841.295 1761.9432 L 11893.117 1787.8542 L 11944.938 1813.7651 L 12229.959 1839.676 Q 12514.9795 1891.4979 12540.891 2072.8745 Q 12566.802 2228.34 12696.355 2228.34 Q 12800.0 2228.34 13033.198 2280.1619 Q 13266.396 2280.1619 13421.862 2383.8057 Q 13551.417 2487.4492 13758.704 2487.4492 Q 13965.991 2487.4492 13991.902 2461.5383 Q 14043.725 2435.6274 14069.636 2461.5383 L 14095.546 2487.4492 L 14095.546 2487.4492 L 14095.546 2487.4492 L 14121.457 2487.4492 L 14121.457 2487.4492 L 14121.457 2513.3604 L 14147.368 2513.3604 L 14147.368 2513.3604 L 14147.368 2539.2712 L 14147.368 2539.2712 L 14147.368 2539.2712 L 14173.279 2617.004 Q 14199.189 2694.7368 14251.012 2720.6477 Q 14302.834 2746.5586 14302.834 2694.7368 Q 14302.834 2642.9148 14406.478 2642.9148 Q 14484.21 2642.9148 14510.121 2694.7368 Q 14510.121 2720.6477 14639.676 2772.4695 Q 14769.23 2850.2024 15028.34 2850.2024 Q 15313.36 2902.0242 15313.36 2902.0242 L 15313.36 2902.0242 L 15287.449 2902.0242 Q 15261.538 2902.0242 15235.627 2927.935 Q 15183.806 2953.8462 14872.874 2876.1133 Q 14561.943 2798.3806 14354.655 2850.2024 Q 14147.368 2902.0242 14069.636 2927.935 L 13991.902 2979.757 L 13965.991 2979.757 Q 13940.081 3005.668 13940.081 3005.668 L 13940.081 3005.668 L 13836.437 3005.668 L 13732.793 3005.668 L 13732.793 3031.5789 L 13732.793 3031.5789 L 13732.793 3057.4897 Q 13732.793 3109.3118 13655.061 3161.1335 Q 13577.327 3187.0444 13525.506 3264.7773 Q 13473.684 3316.599 13395.951 3342.51 L 13318.219 3368.421 L 13318.219 3394.3318 L 13318.219 3394.3318 L 13344.129 3394.3318 L 13344.129 3420.243 L 13344.129 3420.243 L 13370.04 3420.243 L 13395.951 3472.0647 Q 13447.772 3523.8865 13473.684 3523.8865 L 13499.595 3523.8865 L 13499.595 3523.8865 L 13473.684 3523.8865 L 13473.684 3523.8865 L 13473.684 3523.8865 L 13473.684 3549.7974 L 13473.684 3549.7974 L 13447.772 3549.7974 L 13447.772 3575.7085 L 13447.772 3575.7085 L 13421.862 3575.7085 L 13421.862 3575.7085 L 13421.862 3575.7085 L 13395.951 3601.6194 Q 13370.04 3627.5303 13344.129 3627.5303 Q 13318.219 3627.5303 13292.308 3653.4412 Q 13266.396 3679.352 13162.753 3705.2632 L 13033.198 3731.174 L 13033.198 3757.085 L 13007.287 3757.085 L 13007.287 3757.085 L 13007.287 3782.9958 L 13007.287 3782.9958 L 13007.287 3782.9958 L 13007.287 3834.8176 L 13007.287 3886.6396 L 13007.287 3886.6396 L 13007.287 3886.6396 L 13059.109 3886.6396 L 13110.931 3886.6396 L 13110.931 3886.6396 L 13110.931 3886.6396 L 13136.842 3886.6396 L 13136.842 3886.6396 L 13136.842 3860.7288 L 13162.753 3860.7288 L 13162.753 3886.6396 L 13162.753 3938.4614 L 13136.842 3938.4614 L 13136.842 3938.4614 L 13136.842 3964.3723 L 13136.842 3964.3723 L 13110.931 3964.3723 L 13110.931 3990.2832 L 13110.931 3990.2832 L 13110.931 3990.2832 L 13110.931 3990.2832 L 13085.02 3990.2832 L 13085.02 4016.1943 L 13085.02 4016.1943 L 13033.198 4016.1943 Q 12981.376 4042.1052 12955.465 4042.1052 Q 12955.465 4068.016 12851.821 4093.927 Q 12748.178 4145.749 12463.157 4249.3926 Q 12178.138 4353.036 11970.85 4456.68 L 11711.74 4560.3237 L 11711.74 4612.1455 Q 11711.74 4638.0566 11685.83 4638.0566 L 11685.83 4663.9673 L 11685.83 4663.9673 Q 11711.74 4689.8784 11685.83 4689.8784 L 11685.83 4689.8784 L 11659.919 4715.7896 Q 11608.097 4741.7 11685.83 4819.433 Q 11737.651 4871.255 11737.651 4897.166 L 11763.5625 4897.166 L 11763.5625 4923.0767 L 11763.5625 4948.988 L 11737.651 4948.988 L 11711.74 4923.0767 L 11685.83 4923.0767 L 11659.919 4923.0767 L 11659.919 4948.988 L 11659.919 4948.988 L 11634.008 4974.8984 L 11634.008 5000.8096 L 11608.097 5000.8096 L 11582.186 5000.8096 L 11582.186 4974.8984 L 11556.275 4948.988 L 11556.275 4948.988 L 11556.275 4923.0767 L 11530.364 4923.0767 L 11504.453 4923.0767 L 11452.631 4897.166 L 11426.721 4871.255 L 11426.721 4871.255 L 11400.81 4871.255 L 11400.81 4897.166 Q 11400.81 4923.0767 11271.255 4923.0767 Q 11141.7 4923.0767 10986.234 4897.166 Q 10830.769 4871.255 10727.125 4923.0767 Q 10597.57 4974.8984 10468.016 5000.8096 Q 10312.551 5026.7207 10027.53 4897.166 Q 9742.51 4767.6113 8757.895 4741.7 Q 7747.368 4715.7896 7617.8135 4663.9673 Q 7462.348 4612.1455 7462.348 4586.235 Q 7436.437 4560.3237 7099.5947 4508.502 Q 6788.6636 4508.502 6400.0 4508.502 Q 6011.336 4508.502 5752.2266 4456.68 Q 5493.117 4353.036 4974.8984 4353.036 Q 4456.68 4353.036 3886.6396 4378.9473 Q 3290.6882 4404.8584 2953.8462 4404.8584 Q 2591.093 4404.8584 2176.518 4378.9473 L 1736.0323 4353.036 L 1813.7651 4353.036 L 1865.587 4353.036 L 2021.0526 4301.2144 Q 2150.6072 4301.2144 2280.1619 4275.3037 L 2435.6274 4249.3926 L 2435.6274 4249.3926 L 2435.6274 4249.3926 L 2409.7166 4249.3926 L 2409.7166 4249.3926 L 2306.0728 4249.3926 L 2202.4292 4249.3926 L 2021.0526 4249.3926 Q 1865.587 4249.3926 1606.4777 4197.571 Q 1373.2793 4197.571 1088.259 4353.036 Q 777.32794 4508.502 570.04047 4560.3237 L 362.75302 4612.1455 L 388.66397 4586.235 L 414.5749 4560.3237 L 440.4858 4560.3237 L 466.39676 4560.3237 L 414.5749 4560.3237 L 388.66397 4560.3237 L 336.8421 4560.3237 L 285.02023 4560.3237 L 310.93115 4534.4126 L 336.8421 4508.502 L 362.75302 4508.502 L 388.66397 4508.502 L 388.66397 4482.591 L 414.5749 4482.591 L 414.5749 4482.591 L 414.5749 4456.68 L 414.5749 4456.68 Q 414.5749 4456.68 440.4858 4456.68 L 440.4858 4456.68 L 440.4858 4430.769 L 466.39676 4430.769 L 466.39676 4430.769 L 466.39676 4404.8584 L 492.30768 4404.8584 L 518.2186 4404.8584 L 518.2186 4378.9473 L 518.2186 4378.9473 L 544.1295 4378.9473 L 544.1295 4353.036 L 570.04047 4353.036 L 595.9514 4353.036 L 595.9514 4327.1255 L 621.8623 4327.1255 L 621.8623 4327.1255 L 621.8623 4301.2144 L 570.04047 4301.2144 L 518.2186 4301.2144 L 492.30768 4327.1255 L 466.39676 4353.036 L 466.39676 4353.036 L 466.39676 4353.036 L 440.4858 4353.036 L 440.4858 4353.036 L 440.4858 4378.9473 L 414.5749 4378.9473 L 414.5749 4378.9473 L 414.5749 4404.8584 L 414.5749 4404.8584 L 414.5749 4404.8584 L 388.66397 4404.8584 Q 388.66397 4404.8584 362.75302 4456.68 L 310.93115 4456.68 L 310.93115 4482.591 L 310.93115 4482.591 L 285.02023 4482.591 L 285.02023 4508.502 L 233.19838 4508.502 L 181.37651 4508.502 L 129.55466 4508.502 L 77.73279 4508.502 L 103.64372 4508.502 L 129.55466 4508.502 L 155.46558 4482.591 Q 181.37651 4456.68 207.28745 4456.68 L 233.19838 4456.68 L 233.19838 4430.769 L 233.19838 4404.8584 L 207.28745 4404.8584 L 181.37651 4404.8584 L 129.55466 4430.769 Q 77.73279 4456.68 51.82186 4456.68 L 25.91093 4456.68 L 25.91093 4430.769 L 25.91093 4404.8584 L 51.82186 4404.8584 L 77.73279 4404.8584 L 77.73279 4378.9473 L 51.82186 4353.036 L 51.82186 4353.036 L 51.82186 4353.036 L 51.82186 4327.1255 L 51.82186 4327.1255 L 25.91093 4327.1255 L 25.91093 4301.2144 L 25.91093 4301.2144 L 0.0 4301.2144 L 0.0 4249.3926 L 0.0 4223.4814 L 25.91093 4223.4814 L 51.82186 4197.571 L 51.82186 4197.571 L 51.82186 4197.571 L 77.73279 4197.571 L 77.73279 4197.571 L 77.73279 4223.4814 L 103.64372 4223.4814 L 103.64372 4223.4814 L 103.64372 4249.3926 L 233.19838 4249.3926 Q 362.75302 4249.3926 595.9514 4119.838 Q 829.1498 3990.2832 932.7935 3886.6396 Q 1010.5263 3782.9958 1088.259 3834.8176 Q 1165.9918 3834.8176 1451.0121 3886.6396 Q 1710.1215 3938.4614 2124.6963 3964.3723 Q 2513.3604 3990.2832 2513.3604 3938.4614 Q 2513.3604 3886.6396 2694.7368 3912.5505 Q 2850.2024 3938.4614 3005.668 3886.6396 Q 3161.1335 3834.8176 3212.9553 3782.9958 Q 3238.8662 3782.9958 3212.9553 3757.085 Q 3187.0444 3731.174 3238.8662 3731.174 Q 3290.6882 3679.352 3601.6194 3679.352 Q 3912.5505 3679.352 4197.571 3549.7974 Q 4482.591 3420.243 4741.7 3368.421 Q 5000.8096 3316.599 5259.919 3290.6882 Q 5519.0283 3264.7773 5700.405 3264.7773 Q 5907.6924 3264.7773 5959.514 3290.6882 L 5985.425 3316.599 L 6037.2466 3316.599 L 6089.069 3316.599 L 6089.069 3290.6882 L 6114.9795 3264.7773 L 6114.9795 3264.7773 L 6114.9795 3264.7773 L 6140.8906 3238.8662 L 6166.8013 3212.9553 L 6063.1577 3212.9553 Q 5959.514 3212.9553 5881.7812 3161.1335 L 5804.0483 3161.1335 L 5804.0483 3135.2227 L 5804.0483 3135.2227 L 5778.1377 3135.2227 L 5778.1377 3109.3118 L 5778.1377 3109.3118 L 5752.2266 3109.3118 L 5752.2266 3083.4006 L 5752.2266 3057.4897 L 5804.0483 2953.8462 Q 5855.87 2850.2024 5881.7812 2850.2024 L 5881.7812 2850.2024 L 5933.603 2824.2915 L 5985.425 2824.2915 L 5985.425 2798.3806 L 5959.514 2772.4695 L 5959.514 2772.4695 L 5959.514 2746.5586 L 5933.603 2746.5586 L 5907.6924 2746.5586 L 5855.87 2772.4695 L 5804.0483 2798.3806 L 5778.1377 2798.3806 Q 5752.2266 2798.3806 5700.405 2850.2024 Q 5648.583 2902.0242 5441.2954 2953.8462 Q 5234.008 3005.668 5026.7207 3057.4897 Q 4819.433 3109.3118 4793.522 3057.4897 Q 4767.6113 3057.4897 4663.9673 2876.1133 Q 4560.3237 2720.6477 4560.3237 2642.9148 Q 4560.3237 2565.1821 4560.3237 2487.4492 Q 4560.3237 2383.8057 4586.235 2357.8948 L 4638.0566 2331.9836 L 4560.3237 2331.9836 Q 4482.591 2331.9836 4378.9473 2306.0728 L 4275.3037 2280.1619 L 4275.3037 2280.1619 L 4301.2144 2280.1619 L 4301.2144 2280.1619 L 4301.2144 2280.1619 L 4456.68 2254.251 Q 4586.235 2228.34 4612.1455 2254.251 Q 4663.9673 2280.1619 4715.7896 2280.1619 L 4767.6113 2280.1619 L 4819.433 2280.1619 L 4897.166 2280.1619 L 4845.344 2280.1619 L 4793.522 2280.1619 L 4793.522 2254.251 L 4767.6113 2254.251 L 4767.6113 2254.251 L 4767.6113 2228.34 L 4715.7896 2228.34 L 4689.8784 2228.34 L 4689.8784 2202.4292 L 4663.9673 2202.4292 L 4663.9673 2202.4292 Q 4663.9673 2176.518 4586.235 2124.6963 Q 4508.502 2072.8745 4301.2144 2072.8745 L 4068.016 2072.8745 L 4016.1943 2098.7854 L 3964.3723 2124.6963 L 3938.4614 2124.6963 L 3886.6396 2124.6963 L 3912.5505 2098.7854 L 3938.4614 2072.8745 L 3938.4614 2072.8745 L 3938.4614 2072.8745 L 3964.3723 2072.8745 L 3964.3723 2072.8745 L 3990.2832 2046.9635 L 4016.1943 2021.0526 L 4042.1052 2021.0526 L 4068.016 2021.0526 L 4093.927 1995.1416 L 4119.838 1969.2307 L 4301.2144 2021.0526 Q 4482.591 2021.0526 4612.1455 2072.8745 Q 4715.7896 2124.6963 4871.255 2124.6963 Q 5026.7207 2124.6963 5078.5425 1943.3198 Q 5130.3643 1761.9432 5234.008 1684.2104 Q 5337.652 1606.4777 5311.7407 1606.4777 Q 5285.8296 1606.4777 5415.3843 1554.6559 Q 5544.939 1502.834 5544.939 1476.9231 L 5544.939 1476.9231 L 5570.85 1476.9231 L 5570.85 1451.0121 L 5622.672 1451.0121 L 5674.4937 1451.0121 L 5726.3154 1425.1012 L 5778.1377 1399.1903 L 5700.405 1399.1903 Q 5622.672 1399.1903 5544.939 1425.1012 L 5493.117 1425.1012 L 5493.117 1399.1903 L 5493.117 1373.2793 L 5544.939 1373.2793 L 5622.672 1347.3684 L 5700.405 1347.3684 Q 5778.1377 1295.5465 5804.0483 1295.5465 L 5855.87 1295.5465 L 5804.0483 1269.6356 L 5778.1377 1269.6356 L 5778.1377 1269.6356 L 5778.1377 1243.7246 L 5855.87 1243.7246 L 5907.6924 1243.7246 L 5959.514 1217.8137 L 5985.425 1191.9028 L 5907.6924 1191.9028 L 5829.9595 1191.9028 L 5752.2266 1217.8137 Q 5674.4937 1243.7246 5544.939 1243.7246 L 5415.3843 1243.7246 L 5441.2954 1217.8137 L 5493.117 1191.9028 L 5493.117 1191.9028 L 5493.117 1191.9028 L 5467.2065 1191.9028 L 5467.2065 1191.9028 L 5467.2065 1191.9028 L 5467.2065 1191.9028 L 5544.939 1165.9918 L 5596.761 1140.0809 L 6166.8013 1062.3481 Q 6762.753 984.61536 7306.8823 725.50604 Q 7825.101 466.39676 8291.498 362.75302 Q 8783.806 259.1093 9250.202 207.28745 Q 9690.688 129.55466 9716.599 129.55466 Q 9716.599 103.64372 9742.51 103.64372 L 9768.421 103.64372 L 9768.421 103.64372 Q 9794.332 103.64372 9794.332 103.64372 L 9794.332 77.73279 L 9820.242 77.73279 L 9846.153 51.82186 L 9846.153 51.82186 L 9846.153 51.82186 L 9872.064 77.73279 L 9897.976 103.64372 L 9897.976 129.55466 L 9897.976 155.46558 L 9923.887 155.46558 L 9949.797 155.46558 L 10053.441 129.55466 Q 10157.085 103.64372 10182.996 77.73279 Q 10208.906 51.82186 10286.64 51.82186 Q 10364.372 51.82186 10364.372 25.91093 Q 10364.372 0.0 10442.105 0.0 Q 10519.838 0.0 10675.304 77.73279 Q 10804.858 155.46558 10830.769 310.93115 Q 10830.769 466.39676 10804.858 466.39676 Q 10778.947 466.39676 10778.947 492.30768 z M 14173.279 2772.4695 L 14147.368 2798.3806 L 14147.368 2798.3806 L 14147.368 2798.3806 L 14095.546 2798.3806 L 14069.636 2798.3806 L 14069.636 2798.3806 L 14095.546 2798.3806 L 14095.546 2798.3806 L 14095.546 2798.3806 L 14095.546 2772.4695 L 14095.546 2772.4695 L 14121.457 2772.4695 L 14121.457 2746.5586 L 14147.368 2746.5586 Q 14173.279 2746.5586 14173.279 2772.4695 z M 725.50604 4249.3926 L 751.417 4249.3926 L 751.417 4275.3037 L 725.50604 4275.3037 L 725.50604 4275.3037 L 725.50604 4301.2144 L 699.59515 4301.2144 Q 673.6842 4301.2144 673.6842 4275.3037 Q 673.6842 4249.3926 725.50604 4249.3926 z M 285.02023 4404.8584 Q 285.02023 4404.8584 285.02023 4378.9473 Q 310.93115 4378.9473 310.93115 4404.8584 L 310.93115 4404.8584 L 285.02023 4404.8584 z M 518.2186 4534.4126 Q 518.2186 4508.502 518.2186 4508.502 Q 518.2186 4508.502 518.2186 4508.502 Q 518.2186 4534.4126 518.2186 4534.4126 z" svg:height="50.008095mm" draw:style-name="style-274" svg:viewBox="0.0 0.0 15313.36 5000.8096" svg:width="153.1336mm" svg:x="144.583mm" svg:y="31.611336mm"/>
          <draw:path svg:d="M 3990.2832 0.0 L 4456.68 0.0 L 4456.68 1140.0809 L 4456.68 2280.1619 L 3135.2227 2280.1619 L 1813.7651 2280.1619 L 1813.7651 2280.1619 L 1813.7651 2280.1619 L 1813.7651 2254.251 L 1839.676 2254.251 L 1839.676 2228.34 L 1839.676 2202.4292 L 1813.7651 2202.4292 L 1813.7651 2176.518 L 1839.676 2176.518 L 1891.4979 2176.518 L 1891.4979 2150.6072 L 1891.4979 2150.6072 L 1865.587 2150.6072 L 1865.587 2124.6963 L 1787.8542 2124.6963 L 1736.0323 2124.6963 L 1736.0323 2098.7854 Q 1736.0323 2072.8745 1658.2996 2072.8745 Q 1554.6559 2046.9635 1554.6559 2021.0526 Q 1528.7449 1969.2307 1451.0121 1969.2307 L 1347.3684 1943.3198 L 1347.3684 1917.4088 Q 1347.3684 1891.4979 1321.4574 1891.4979 Q 1269.6356 1865.587 1321.4574 1865.587 Q 1347.3684 1813.7651 1010.5263 1787.8542 L 647.77325 1761.9432 L 647.77325 1736.0323 Q 647.77325 1710.1215 673.6842 1710.1215 Q 699.59515 1684.2104 492.30768 1632.3887 Q 285.02023 1606.4777 181.37651 1580.5668 L 103.64372 1554.6559 L 103.64372 1554.6559 L 77.73279 1554.6559 L 77.73279 1554.6559 L 77.73279 1554.6559 L 77.73279 1554.6559 L 77.73279 1528.7449 L 51.82186 1502.834 Q 51.82186 1476.9231 103.64372 1476.9231 L 155.46558 1451.0121 L 155.46558 1451.0121 L 129.55466 1451.0121 L 129.55466 1399.1903 L 129.55466 1373.2793 L 77.73279 1373.2793 L 0.0 1373.2793 L 0.0 1347.3684 L 0.0 1321.4574 L 25.91093 1321.4574 L 77.73279 1295.5465 L 77.73279 1295.5465 L 77.73279 1295.5465 L 103.64372 1295.5465 L 103.64372 1269.6356 L 285.02023 1243.7246 Q 466.39676 1243.7246 440.4858 1217.8137 Q 440.4858 1191.9028 518.2186 1165.9918 Q 595.9514 1165.9918 595.9514 1140.0809 Q 595.9514 1114.17 725.50604 1088.259 Q 855.0607 1062.3481 855.0607 1088.259 Q 855.0607 1114.17 829.1498 1114.17 Q 803.23883 1140.0809 906.88257 1140.0809 L 984.61536 1140.0809 L 984.61536 1114.17 L 958.7044 1114.17 L 958.7044 1088.259 L 958.7044 1062.3481 L 1010.5263 1062.3481 L 1036.4373 1062.3481 L 1036.4373 1036.4373 L 1036.4373 1010.5263 L 958.7044 1010.5263 L 906.88257 984.61536 L 958.7044 984.61536 L 984.61536 984.61536 L 1114.17 984.61536 Q 1243.7246 984.61536 1321.4574 958.7044 L 1399.1903 932.7935 L 1399.1903 932.7935 L 1425.1012 932.7935 L 1425.1012 880.9716 L 1425.1012 829.1498 L 1399.1903 829.1498 L 1373.2793 829.1498 L 1321.4574 803.23883 Q 1295.5465 777.32794 1321.4574 751.417 Q 1373.2793 725.50604 1243.7246 699.59515 L 1114.17 673.6842 L 1114.17 647.77325 L 1114.17 647.77325 L 1088.259 647.77325 L 1088.259 621.8623 L 1088.259 621.8623 L 1088.259 621.8623 L 1114.17 621.8623 L 1140.0809 621.8623 L 1217.8137 595.9514 L 1321.4574 570.04047 L 1347.3684 570.04047 L 1373.2793 570.04047 L 1373.2793 544.1295 L 1373.2793 544.1295 L 1373.2793 518.2186 L 1373.2793 492.30768 L 1373.2793 466.39676 L 1373.2793 440.4858 L 1347.3684 440.4858 L 1321.4574 414.5749 L 1269.6356 414.5749 L 1217.8137 414.5749 L 1165.9918 388.66397 Q 1114.17 362.75302 1010.5263 388.66397 L 906.88257 388.66397 L 906.88257 388.66397 Q 880.9716 362.75302 725.50604 362.75302 L 570.04047 362.75302 L 570.04047 336.8421 L 544.1295 336.8421 L 544.1295 336.8421 L 544.1295 310.93115 L 544.1295 310.93115 L 544.1295 310.93115 L 518.2186 310.93115 L 518.2186 310.93115 L 492.30768 285.02023 L 466.39676 259.1093 L 466.39676 259.1093 L 492.30768 259.1093 L 492.30768 259.1093 L 492.30768 233.19838 L 544.1295 233.19838 L 621.8623 207.28745 L 647.77325 207.28745 Q 699.59515 207.28745 699.59515 103.64372 L 725.50604 25.91093 L 958.7044 25.91093 Q 1165.9918 51.82186 1425.1012 25.91093 L 1658.2996 0.0 L 1658.2996 0.0 L 1658.2996 0.0 L 2461.5383 0.0 Q 3264.7773 0.0 3394.3318 0.0 Q 3523.8865 0.0 3990.2832 0.0 z M 699.59515 1140.0809 Q 725.50604 1114.17 725.50604 1140.0809 Q 725.50604 1165.9918 699.59515 1140.0809 Q 647.77325 1140.0809 699.59515 1140.0809 z" svg:height="22.801619mm" draw:style-name="style-275" svg:viewBox="0.0 0.0 4456.68 2280.1619" svg:width="44.5668mm" svg:x="275.4332mm" svg:y="187.07692mm"/>
          <draw:path svg:d="M 0.0 77.73279 L 0.0 0.0 L 207.28745 0.0 L 414.5749 0.0 L 647.77325 0.0 L 906.88257 0.0 L 906.88257 77.73279 Q 906.88257 155.46558 906.88257 181.37651 L 906.88257 233.19838 L 932.7935 233.19838 L 932.7935 259.1093 L 906.88257 259.1093 Q 855.0607 285.02023 544.1295 285.02023 L 233.19838 285.02023 L 233.19838 310.93115 L 233.19838 310.93115 L 207.28745 336.8421 Q 181.37651 362.75302 181.37651 362.75302 L 181.37651 362.75302 L 181.37651 336.8421 Q 181.37651 285.02023 129.55466 285.02023 L 77.73279 285.02023 L 77.73279 285.02023 Q 77.73279 259.1093 51.82186 259.1093 L 51.82186 233.19838 L 51.82186 233.19838 L 25.91093 233.19838 L 25.91093 207.28745 Q 25.91093 181.37651 25.91093 181.37651 Q 0.0 155.46558 0.0 77.73279 z" svg:height="3.6275303mm" draw:style-name="style-276" svg:viewBox="0.0 0.0 932.7935 362.75302" svg:width="9.327935mm" svg:x="127.74089mm" svg:y="183.7085mm"/>
          <draw:path svg:d="M 414.5749 0.0 L 414.5749 0.0 L 414.5749 0.0 L 414.5749 0.0 L 621.8623 25.91093 L 855.0607 25.91093 L 880.9716 51.82186 Q 880.9716 51.82186 906.88257 77.73279 L 932.7935 103.64372 L 932.7935 103.64372 L 932.7935 103.64372 L 466.39676 103.64372 L 0.0 103.64372 L 0.0 103.64372 Q 0.0 103.64372 51.82186 77.73279 L 129.55466 51.82186 L 155.46558 51.82186 Q 181.37651 51.82186 207.28745 25.91093 L 233.19838 25.91093 L 310.93115 25.91093 Q 388.66397 0.0 414.5749 0.0 z" svg:height="1.0364373mm" draw:style-name="style-277" svg:viewBox="0.0 0.0 932.7935 103.64372" svg:width="9.327935mm" svg:x="24.874493mm" svg:y="208.8421mm"/>
          <draw:path svg:d="M 285.02023 51.82186 L 285.02023 0.0 L 310.93115 0.0 Q 362.75302 0.0 362.75302 25.91093 Q 388.66397 25.91093 518.2186 25.91093 Q 647.77325 0.0 647.77325 77.73279 Q 647.77325 155.46558 751.417 155.46558 L 855.0607 155.46558 L 932.7935 181.37651 Q 1036.4373 181.37651 1036.4373 207.28745 L 1036.4373 207.28745 L 958.7044 285.02023 Q 880.9716 388.66397 803.23883 388.66397 Q 725.50604 414.5749 725.50604 440.4858 L 725.50604 440.4858 L 673.6842 440.4858 Q 595.9514 440.4858 570.04047 466.39676 L 544.1295 466.39676 L 544.1295 440.4858 Q 518.2186 388.66397 414.5749 388.66397 L 310.93115 362.75302 L 233.19838 362.75302 L 155.46558 336.8421 L 155.46558 336.8421 L 155.46558 336.8421 L 129.55466 336.8421 L 129.55466 336.8421 L 129.55466 310.93115 L 103.64372 310.93115 L 103.64372 310.93115 L 103.64372 285.02023 L 103.64372 285.02023 L 103.64372 285.02023 L 77.73279 285.02023 L 77.73279 285.02023 L 51.82186 259.1093 L 25.91093 233.19838 L 25.91093 233.19838 L 25.91093 233.19838 L 25.91093 233.19838 L -9.094947E-13 207.28745 L -9.094947E-13 207.28745 L -9.094947E-13 181.37651 L 51.82186 181.37651 L 77.73279 181.37651 L 103.64372 181.37651 L 103.64372 181.37651 L 155.46558 181.37651 Q 181.37651 181.37651 233.19838 129.55466 Q 259.1093 103.64372 285.02023 51.82186 z" svg:height="4.6639676mm" draw:style-name="style-278" svg:viewBox="0.0 0.0 1036.4373 466.39676" svg:width="10.364372mm" svg:x="46.121456mm" svg:y="186.29959mm"/>
          <draw:path svg:d="M 77.73279 3.6379788E-12 L 103.64372 3.6379788E-12 L 103.64372 25.91093 L 103.64372 51.82186 L 259.1093 77.73279 Q 414.5749 77.73279 440.4858 103.64372 L 440.4858 103.64372 L 440.4858 129.55466 Q 440.4858 155.46558 388.66397 155.46558 Q 310.93115 181.37651 285.02023 181.37651 L 285.02023 181.37651 L 285.02023 181.37651 Q 259.1093 181.37651 181.37651 207.28745 L 103.64372 207.28745 L 103.64372 207.28745 Q 103.64372 181.37651 51.82186 181.37651 Q 0.0 181.37651 0.0 155.46558 Q 25.91093 129.55466 0.0 103.64372 Q -25.91093 77.73279 25.91093 77.73279 Q 51.82186 51.82186 51.82186 25.91093 Q 51.82186 3.6379788E-12 77.73279 3.6379788E-12 z" svg:height="2.0728745mm" draw:style-name="style-279" svg:viewBox="0.0 0.0 440.4858 207.28745" svg:width="4.404858mm" svg:x="26.17004mm" svg:y="207.02834mm"/>
          <draw:path svg:d="M 181.37651 0.0 L 181.37651 0.0 L 181.37651 25.91093 L 207.28745 77.73279 L 207.28745 77.73279 L 207.28745 77.73279 L 207.28745 129.55466 L 207.28745 155.46558 L 207.28745 181.37651 Q 181.37651 181.37651 155.46558 207.28745 L 155.46558 207.28745 L 103.64372 207.28745 Q 77.73279 207.28745 51.82186 129.55466 Q 51.82186 77.73279 25.91093 77.73279 Q 0.0 77.73279 0.0 51.82186 L 0.0 25.91093 L 25.91093 0.0 Q 51.82186 -25.91093 103.64372 0.0 Q 155.46558 0.0 181.37651 0.0 z" svg:height="2.0728745mm" draw:style-name="style-280" svg:viewBox="0.0 0.0 207.28745 207.28745" svg:width="2.0728745mm" svg:x="42.493927mm" svg:y="166.60728mm"/>
          <draw:path svg:d="M 647.77325 0.0 L 725.50604 0.0 L 880.9716 25.91093 Q 1036.4373 25.91093 1062.3481 51.82186 L 1088.259 51.82186 L 1088.259 51.82186 Q 1088.259 77.73279 984.61536 77.73279 L 880.9716 77.73279 L 803.23883 103.64372 L 751.417 103.64372 L 699.59515 103.64372 Q 647.77325 77.73279 440.4858 77.73279 L 207.28745 77.73279 L 129.55466 77.73279 L 51.82186 77.73279 L 51.82186 77.73279 Q 51.82186 77.73279 25.91093 51.82186 L 0.0 25.91093 L 285.02023 25.91093 Q 595.9514 25.91093 647.77325 0.0 z" svg:height="1.0364373mm" draw:style-name="style-281" svg:viewBox="0.0 0.0 1088.259 103.64372" svg:width="10.882591mm" svg:x="77.9919mm" svg:y="200.80971mm"/>
          <draw:path svg:d="M 570.04047 25.91093 L 570.04047 -1.8189894E-12 L 570.04047 -1.8189894E-12 Q 570.04047 -1.8189894E-12 595.9514 51.82186 L 595.9514 103.64372 L 621.8623 103.64372 L 647.77325 103.64372 L 621.8623 181.37651 Q 570.04047 233.19838 570.04047 233.19838 Q 570.04047 259.1093 570.04047 259.1093 L 570.04047 285.02023 L 570.04047 285.02023 L 570.04047 285.02023 L 544.1295 285.02023 L 544.1295 285.02023 L 544.1295 310.93115 L 518.2186 310.93115 L 518.2186 310.93115 L 518.2186 336.8421 L 518.2186 336.8421 L 518.2186 336.8421 L 492.30768 336.8421 L 492.30768 336.8421 L 492.30768 362.75302 L 466.39676 362.75302 L 466.39676 388.66397 L 466.39676 388.66397 L 440.4858 388.66397 Q 414.5749 388.66397 207.28745 388.66397 L 0.0 388.66397 L 0.0 362.75302 L 0.0 362.75302 L 51.82186 362.75302 L 103.64372 336.8421 L 155.46558 336.8421 L 233.19838 336.8421 L 233.19838 310.93115 L 207.28745 310.93115 L 207.28745 285.02023 L 207.28745 259.1093 L 181.37651 259.1093 L 181.37651 233.19838 L 181.37651 233.19838 L 181.37651 233.19838 L 259.1093 233.19838 Q 362.75302 233.19838 362.75302 181.37651 Q 362.75302 129.55466 362.75302 103.64372 Q 362.75302 103.64372 336.8421 103.64372 L 336.8421 103.64372 L 336.8421 103.64372 Q 336.8421 77.73279 414.5749 77.73279 L 492.30768 77.73279 L 492.30768 51.82186 L 492.30768 25.91093 L 518.2186 25.91093 L 544.1295 25.91093 L 544.1295 25.91093 Q 570.04047 25.91093 570.04047 25.91093 z" svg:height="3.8866396mm" draw:style-name="style-282" svg:viewBox="0.0 0.0 647.77325 388.66397" svg:width="6.4777327mm" svg:x="148.72874mm" svg:y="152.09717mm"/>
          <draw:path svg:d="M 25.91093 25.91093 L 25.91093 3.6379788E-12 L 51.82186 3.6379788E-12 L 77.73279 3.6379788E-12 L 129.55466 3.6379788E-12 Q 155.46558 25.91093 310.93115 25.91093 L 466.39676 25.91093 L 466.39676 25.91093 Q 466.39676 25.91093 466.39676 51.82186 L 492.30768 51.82186 L 492.30768 77.73279 L 492.30768 103.64372 L 544.1295 103.64372 Q 570.04047 103.64372 570.04047 155.46558 Q 570.04047 207.28745 595.9514 207.28745 L 621.8623 207.28745 L 621.8623 233.19838 L 621.8623 233.19838 L 570.04047 233.19838 L 518.2186 233.19838 L 388.66397 207.28745 Q 233.19838 181.37651 129.55466 207.28745 L 0.0 207.28745 L 0.0 181.37651 Q 25.91093 181.37651 0.0 129.55466 Q 0.0 51.82186 25.91093 51.82186 Q 51.82186 25.91093 25.91093 25.91093 z" svg:height="2.3319838mm" draw:style-name="style-283" svg:viewBox="0.0 0.0 621.8623 233.19838" svg:width="6.218623mm" svg:x="59.854248mm" svg:y="200.29149mm"/>
          <draw:path svg:d="M 4819.433 518.2186 L 4845.344 518.2186 L 4845.344 518.2186 L 4845.344 518.2186 L 4845.344 544.1295 L 4845.344 544.1295 L 4845.344 647.77325 Q 4793.522 751.417 4715.7896 803.23883 Q 4638.0566 855.0607 4638.0566 906.88257 Q 4638.0566 958.7044 4638.0566 1036.4373 L 4638.0566 1088.259 L 4663.9673 1114.17 L 4689.8784 1140.0809 L 4689.8784 1140.0809 L 4689.8784 1140.0809 L 4689.8784 1165.9918 L 4689.8784 1165.9918 L 4715.7896 1165.9918 L 4715.7896 1191.9028 L 4715.7896 1191.9028 L 4741.7 1191.9028 L 4741.7 1191.9028 L 4741.7 1191.9028 L 4741.7 1217.8137 L 4741.7 1217.8137 L 4767.6113 1217.8137 L 4767.6113 1243.7246 L 4819.433 1243.7246 L 4871.255 1243.7246 L 5000.8096 1191.9028 Q 5104.453 1140.0809 5182.186 1062.3481 Q 5259.919 984.61536 5311.7407 906.88257 Q 5363.5625 829.1498 5570.85 777.32794 Q 5778.1377 725.50604 5778.1377 699.59515 Q 5778.1377 673.6842 5829.9595 673.6842 Q 5855.87 673.6842 5881.7812 725.50604 Q 5907.6924 777.32794 6037.2466 829.1498 Q 6140.8906 855.0607 6270.4453 880.9716 Q 6374.089 880.9716 6477.7324 829.1498 Q 6607.287 777.32794 6633.198 673.6842 Q 6685.02 570.04047 6710.931 570.04047 L 6736.842 570.04047 L 6736.842 595.9514 Q 6736.842 621.8623 6762.753 621.8623 L 6814.5747 621.8623 L 6840.486 621.8623 L 6866.3965 621.8623 L 6866.3965 621.8623 L 6866.3965 621.8623 L 6892.3076 621.8623 L 6892.3076 621.8623 L 6918.2183 647.77325 L 6944.1294 673.6842 L 6944.1294 673.6842 L 6970.0405 673.6842 L 6970.0405 699.59515 Q 6970.0405 725.50604 6995.951 725.50604 Q 7021.8623 725.50604 7021.8623 751.417 Q 7021.8623 777.32794 7047.773 777.32794 L 7047.773 777.32794 L 7047.773 803.23883 L 7073.684 803.23883 L 7073.684 855.0607 L 7073.684 906.88257 L 7099.5947 932.7935 L 7099.5947 932.7935 L 6995.951 1140.0809 Q 6866.3965 1373.2793 6892.3076 1502.834 Q 6918.2183 1632.3887 6918.2183 1787.8542 Q 6918.2183 1943.3198 6814.5747 2021.0526 Q 6685.02 2072.8745 6685.02 2098.7854 Q 6710.931 2124.6963 6685.02 2176.518 L 6685.02 2202.4292 L 6659.1094 2202.4292 L 6633.198 2228.34 L 6607.287 2228.34 L 6581.3765 2228.34 L 6581.3765 2254.251 L 6555.4653 2254.251 L 6555.4653 2254.251 L 6555.4653 2280.1619 L 6555.4653 2280.1619 L 6555.4653 2280.1619 L 6581.3765 2280.1619 L 6581.3765 2280.1619 L 6607.287 2306.0728 L 6659.1094 2331.9836 L 6762.753 2331.9836 Q 6866.3965 2331.9836 6892.3076 2331.9836 L 6918.2183 2331.9836 L 6918.2183 2357.8948 L 6918.2183 2357.8948 L 6970.0405 2383.8057 Q 6995.951 2383.8057 6970.0405 2409.7166 Q 6944.1294 2409.7166 6944.1294 2435.6274 Q 6944.1294 2461.5383 6918.2183 2461.5383 Q 6892.3076 2487.4492 6970.0405 2487.4492 Q 7021.8623 2539.2712 7073.684 2539.2712 L 7099.5947 2539.2712 L 7125.506 2565.1821 L 7177.3276 2565.1821 L 7177.3276 2565.1821 L 7177.3276 2591.093 L 7177.3276 2591.093 L 7177.3276 2591.093 L 7203.239 2591.093 L 7203.239 2591.093 L 7177.3276 2617.004 L 7125.506 2642.9148 L 7125.506 2642.9148 L 7125.506 2642.9148 L 7151.417 2642.9148 L 7151.417 2642.9148 L 7073.684 2668.826 L 7021.8623 2694.7368 L 6866.3965 2694.7368 Q 6736.842 2694.7368 6400.0 2746.5586 L 6063.1577 2746.5586 L 6063.1577 2772.4695 L 6063.1577 2772.4695 L 5985.425 2772.4695 Q 5933.603 2798.3806 5570.85 2798.3806 Q 5208.097 2798.3806 4793.522 2746.5586 Q 4378.9473 2694.7368 4223.4814 2642.9148 Q 4093.927 2591.093 4068.016 2539.2712 Q 4068.016 2487.4492 3912.5505 2435.6274 Q 3782.9958 2383.8057 3083.4006 2409.7166 Q 2383.8057 2435.6274 2228.34 2461.5383 Q 2072.8745 2487.4492 1761.9432 2591.093 L 1451.0121 2642.9148 L 1451.0121 2668.826 L 1425.1012 2668.826 L 1425.1012 2668.826 L 1425.1012 2694.7368 L 1476.9231 2694.7368 Q 1554.6559 2720.6477 1554.6559 2746.5586 L 1528.7449 2772.4695 L 1528.7449 2772.4695 L 1528.7449 2798.3806 L 1502.834 2798.3806 L 1476.9231 2798.3806 L 1425.1012 2798.3806 L 1399.1903 2798.3806 L 1373.2793 2824.2915 L 1347.3684 2824.2915 L 1347.3684 2798.3806 Q 1347.3684 2772.4695 1373.2793 2772.4695 Q 1399.1903 2746.5586 1347.3684 2720.6477 Q 1269.6356 2694.7368 1295.5465 2668.826 L 1321.4574 2642.9148 L 1269.6356 2642.9148 Q 1191.9028 2642.9148 1140.0809 2668.826 Q 1088.259 2694.7368 1114.17 2642.9148 Q 1140.0809 2591.093 570.04047 2591.093 L 0.0 2539.2712 L 0.0 2539.2712 L 0.0 2539.2712 L 181.37651 2513.3604 Q 336.8421 2487.4492 440.4858 2435.6274 Q 544.1295 2357.8948 570.04047 2306.0728 Q 595.9514 2228.34 777.32794 2150.6072 Q 958.7044 2072.8745 984.61536 2021.0526 Q 1010.5263 1995.1416 1062.3481 1839.676 Q 1114.17 1658.2996 1321.4574 1606.4777 Q 1502.834 1554.6559 1761.9432 1451.0121 Q 2021.0526 1347.3684 2150.6072 1295.5465 Q 2254.251 1243.7246 2254.251 1217.8137 Q 2254.251 1191.9028 2306.0728 1140.0809 Q 2357.8948 1114.17 2383.8057 1036.4373 Q 2409.7166 958.7044 2409.7166 958.7044 Q 2409.7166 932.7935 2435.6274 932.7935 L 2461.5383 932.7935 L 2461.5383 880.9716 L 2461.5383 829.1498 L 2487.4492 829.1498 L 2513.3604 829.1498 L 2513.3604 803.23883 L 2513.3604 803.23883 L 2487.4492 803.23883 L 2487.4492 777.32794 L 2461.5383 777.32794 L 2409.7166 777.32794 L 2357.8948 751.417 Q 2280.1619 725.50604 1943.3198 673.6842 L 1606.4777 570.04047 L 1580.5668 570.04047 L 1554.6559 570.04047 L 1554.6559 518.2186 L 1580.5668 440.4858 L 1580.5668 414.5749 L 1580.5668 388.66397 L 1606.4777 388.66397 L 1606.4777 362.75302 L 1606.4777 362.75302 L 1632.3887 362.75302 L 1632.3887 362.75302 L 1632.3887 362.75302 L 1632.3887 336.8421 L 1632.3887 336.8421 L 1658.2996 336.8421 L 1658.2996 310.93115 L 1658.2996 310.93115 L 1684.2104 310.93115 L 1684.2104 310.93115 L 1684.2104 310.93115 L 1736.0323 285.02023 Q 1761.9432 259.1093 2046.9635 285.02023 Q 2331.9836 310.93115 2383.8057 285.02023 Q 2409.7166 259.1093 2409.7166 233.19838 Q 2383.8057 207.28745 2435.6274 207.28745 Q 2487.4492 207.28745 2591.093 155.46558 Q 2720.6477 129.55466 2720.6477 103.64372 Q 2746.5586 51.82186 2772.4695 51.82186 Q 2824.2915 51.82186 2824.2915 25.91093 L 2850.2024 25.91093 L 2876.1133 1.8189894E-12 Q 2876.1133 1.8189894E-12 3031.5789 155.46558 Q 3161.1335 310.93115 3187.0444 310.93115 Q 3212.9553 310.93115 3212.9553 336.8421 Q 3212.9553 362.75302 3290.6882 388.66397 Q 3394.3318 414.5749 3601.6194 414.5749 Q 3808.9067 414.5749 3990.2832 310.93115 Q 4171.6597 207.28745 4301.2144 233.19838 Q 4430.769 259.1093 4612.1455 362.75302 Q 4793.522 466.39676 4793.522 492.30768 Q 4819.433 518.2186 4819.433 518.2186 z" svg:height="28.242914mm" draw:style-name="style-284" svg:viewBox="0.0 0.0 7203.239 2824.2915" svg:width="72.03239mm" svg:x="183.19028mm" svg:y="123.33603mm"/>
          <draw:path svg:d="M 25.91093 77.73279 L 0.0 0.0 L 103.64372 0.0 L 207.28745 0.0 L 207.28745 25.91093 Q 207.28745 51.82186 233.19838 51.82186 L 233.19838 51.82186 L 233.19838 77.73279 Q 259.1093 77.73279 259.1093 77.73279 L 259.1093 77.73279 L 414.5749 103.64372 L 595.9514 103.64372 L 570.04047 129.55466 Q 570.04047 129.55466 570.04047 155.46558 L 570.04047 155.46558 L 518.2186 155.46558 L 492.30768 155.46558 L 259.1093 155.46558 L 51.82186 155.46558 L 51.82186 129.55466 Q 51.82186 129.55466 25.91093 77.73279 z" svg:height="1.5546558mm" draw:style-name="style-285" svg:viewBox="0.0 0.0 595.9514 155.46558" svg:width="5.959514mm" svg:x="189.66801mm" svg:y="182.15384mm"/>
          <draw:path svg:d="M 880.9716 0.0 L 880.9716 0.0 L 906.88257 0.0 Q 958.7044 0.0 958.7044 25.91093 L 984.61536 25.91093 L 1321.4574 51.82186 Q 1632.3887 51.82186 1684.2104 77.73279 L 1736.0323 77.73279 L 1736.0323 77.73279 L 1736.0323 103.64372 L 1710.1215 103.64372 L 1684.2104 103.64372 L 1632.3887 103.64372 Q 1580.5668 103.64372 1373.2793 129.55466 L 1140.0809 155.46558 L 1114.17 155.46558 Q 1114.17 155.46558 855.0607 129.55466 L 621.8623 103.64372 L 466.39676 103.64372 L 310.93115 103.64372 L 181.37651 103.64372 L 77.73279 103.64372 L 25.91093 77.73279 L 0.0 51.82186 L 0.0 51.82186 L 0.0 51.82186 L 51.82186 51.82186 L 103.64372 51.82186 L 388.66397 51.82186 Q 647.77325 51.82186 647.77325 25.91093 L 647.77325 25.91093 L 751.417 25.91093 Q 880.9716 0.0 880.9716 0.0 z" svg:height="1.5546558mm" draw:style-name="style-286" svg:viewBox="0.0 0.0 1736.0323 155.46558" svg:width="17.360323mm" svg:x="169.7166mm" svg:y="205.73279mm"/>
          <draw:path svg:d="M 129.55466 3.6379788E-12 L 129.55466 3.6379788E-12 L 129.55466 3.6379788E-12 L 129.55466 3.6379788E-12 L 155.46558 25.91093 L 181.37651 51.82186 L 181.37651 51.82186 L 207.28745 51.82186 L 259.1093 103.64372 Q 362.75302 155.46558 362.75302 155.46558 L 362.75302 181.37651 L 336.8421 181.37651 Q 310.93115 181.37651 310.93115 207.28745 Q 310.93115 233.19838 362.75302 233.19838 Q 414.5749 259.1093 621.8623 259.1093 L 829.1498 259.1093 L 984.61536 285.02023 Q 1165.9918 310.93115 1165.9918 310.93115 L 1165.9918 310.93115 L 1140.0809 310.93115 Q 1088.259 336.8421 1088.259 362.75302 Q 1088.259 388.66397 1062.3481 388.66397 Q 1036.4373 388.66397 1036.4373 414.5749 L 1036.4373 440.4858 L 1036.4373 440.4858 L 1036.4373 466.39676 L 1010.5263 466.39676 L 984.61536 466.39676 L 984.61536 492.30768 L 984.61536 492.30768 L 932.7935 492.30768 Q 855.0607 518.2186 829.1498 518.2186 L 829.1498 518.2186 L 829.1498 518.2186 Q 829.1498 518.2186 803.23883 492.30768 Q 803.23883 466.39676 725.50604 440.4858 Q 647.77325 414.5749 518.2186 414.5749 Q 362.75302 414.5749 207.28745 362.75302 L 51.82186 310.93115 L 51.82186 285.02023 Q 51.82186 259.1093 77.73279 259.1093 Q 103.64372 259.1093 103.64372 233.19838 L 77.73279 207.28745 L 77.73279 207.28745 L 51.82186 207.28745 L 51.82186 207.28745 L 51.82186 207.28745 L 51.82186 207.28745 L 25.91093 207.28745 L 25.91093 207.28745 L -1.8189894E-12 207.28745 L -1.8189894E-12 207.28745 L -1.8189894E-12 207.28745 L -1.8189894E-12 181.37651 L -1.8189894E-12 181.37651 L 25.91093 181.37651 L 25.91093 155.46558 L 51.82186 155.46558 Q 77.73279 155.46558 51.82186 77.73279 L 51.82186 3.6379788E-12 L 103.64372 3.6379788E-12 Q 129.55466 3.6379788E-12 129.55466 3.6379788E-12 z" svg:height="5.182186mm" draw:style-name="style-287" svg:viewBox="0.0 0.0 1165.9918 518.2186" svg:width="11.659919mm" svg:x="157.02023mm" svg:y="203.65991mm"/>
          <draw:path svg:d="M 77.73279 25.91093 L 103.64372 25.91093 L 336.8421 3.6379788E-12 L 544.1295 3.6379788E-12 L 621.8623 25.91093 Q 699.59515 77.73279 647.77325 77.73279 L 621.8623 77.73279 L 544.1295 103.64372 L 466.39676 129.55466 L 440.4858 129.55466 L 414.5749 129.55466 L 414.5749 155.46558 L 388.66397 155.46558 L 388.66397 155.46558 L 388.66397 181.37651 L 388.66397 181.37651 L 388.66397 181.37651 L 414.5749 181.37651 L 414.5749 181.37651 L 388.66397 207.28745 L 362.75302 207.28745 L 233.19838 207.28745 Q 129.55466 181.37651 77.73279 181.37651 L 51.82186 181.37651 L 51.82186 181.37651 Q 51.82186 181.37651 77.73279 155.46558 Q 129.55466 155.46558 129.55466 129.55466 Q 129.55466 103.64372 51.82186 103.64372 Q -25.91093 77.73279 0.0 51.82186 L 25.91093 25.91093 L 77.73279 25.91093 z" svg:height="2.0728745mm" draw:style-name="style-288" svg:viewBox="0.0 0.0 647.77325 207.28745" svg:width="6.4777327mm" svg:x="253.1498mm" svg:y="202.88258mm"/>
          <draw:path svg:d="M 259.1093 25.91093 L 285.02023 25.91093 L 285.02023 25.91093 L 310.93115 25.91093 L 310.93115 25.91093 L 310.93115 51.82186 L 388.66397 51.82186 L 440.4858 51.82186 L 699.59515 77.73279 Q 958.7044 103.64372 1062.3481 103.64372 L 1165.9918 103.64372 L 1269.6356 129.55466 Q 1373.2793 155.46558 1373.2793 155.46558 L 1373.2793 155.46558 L 1373.2793 155.46558 Q 1347.3684 155.46558 1295.5465 207.28745 L 1243.7246 233.19838 L 1217.8137 233.19838 Q 1165.9918 259.1093 699.59515 285.02023 Q 259.1093 310.93115 285.02023 336.8421 Q 336.8421 362.75302 336.8421 362.75302 L 310.93115 362.75302 L 285.02023 362.75302 L 233.19838 362.75302 L 181.37651 362.75302 L 155.46558 362.75302 L 77.73279 362.75302 L 0.0 362.75302 L 0.0 362.75302 L 25.91093 336.8421 L 25.91093 285.02023 L 25.91093 233.19838 L 25.91093 233.19838 L 25.91093 233.19838 L 51.82186 207.28745 L 51.82186 155.46558 L 77.73279 155.46558 L 77.73279 155.46558 L 77.73279 129.55466 L 77.73279 129.55466 L 129.55466 51.82186 Q 155.46558 0.0 181.37651 0.0 Q 233.19838 0.0 259.1093 25.91093 z" svg:height="3.6275303mm" draw:style-name="style-289" svg:viewBox="0.0 0.0 1373.2793 362.75302" svg:width="13.732793mm" svg:x="180.08096mm" svg:y="185.52226mm"/>
          <draw:path svg:d="M 1191.9028 0.0 L 1217.8137 0.0 L 1217.8137 0.0 L 1217.8137 25.91093 L 1243.7246 25.91093 L 1295.5465 25.91093 L 1295.5465 51.82186 L 1295.5465 77.73279 L 1373.2793 77.73279 Q 1451.0121 103.64372 1451.0121 103.64372 L 1451.0121 129.55466 L 1451.0121 129.55466 L 1451.0121 129.55466 L 1425.1012 129.55466 Q 1399.1903 129.55466 1114.17 155.46558 L 829.1498 181.37651 L 829.1498 181.37651 Q 803.23883 181.37651 725.50604 207.28745 L 647.77325 207.28745 L 518.2186 207.28745 L 414.5749 207.28745 L 414.5749 207.28745 L 388.66397 207.28745 L 362.75302 207.28745 L 336.8421 207.28745 L 259.1093 207.28745 L 207.28745 181.37651 L 155.46558 181.37651 L 77.73279 181.37651 L 77.73279 155.46558 L 51.82186 155.46558 L 51.82186 155.46558 L 51.82186 129.55466 L 51.82186 129.55466 L 51.82186 129.55466 L 25.91093 129.55466 L 25.91093 129.55466 L 25.91093 103.64372 L 3.6379788E-12 103.64372 L 3.6379788E-12 103.64372 L 3.6379788E-12 103.64372 L 3.6379788E-12 103.64372 L 3.6379788E-12 77.73279 L 3.6379788E-12 77.73279 Q 3.6379788E-12 77.73279 25.91093 51.82186 L 51.82186 25.91093 L 595.9514 25.91093 Q 1140.0809 25.91093 1191.9028 0.0 z" svg:height="2.0728745mm" draw:style-name="style-290" svg:viewBox="0.0 0.0 1451.0121 207.28745" svg:width="14.510121mm" svg:x="199.51416mm" svg:y="190.44534mm"/>
          <draw:path svg:d="M 3.6379788E-12 25.91093 L 3.6379788E-12 3.6379788E-12 L 103.64372 3.6379788E-12 L 181.37651 3.6379788E-12 L 181.37651 25.91093 Q 181.37651 77.73279 155.46558 77.73279 L 129.55466 77.73279 L 51.82186 77.73279 Q 3.6379788E-12 77.73279 3.6379788E-12 25.91093 z" svg:height="0.7773279mm" draw:style-name="style-291" svg:viewBox="0.0 0.0 181.37651 77.73279" svg:width="1.8137652mm" svg:x="200.5506mm" svg:y="205.47368mm"/>
          <draw:path svg:d="M 1165.9918 77.73279 L 1165.9918 77.73279 L 1088.259 129.55466 Q 1010.5263 181.37651 1010.5263 285.02023 Q 1010.5263 362.75302 1062.3481 362.75302 L 1114.17 362.75302 L 1140.0809 414.5749 Q 1165.9918 466.39676 1114.17 647.77325 Q 1062.3481 855.0607 1036.4373 906.88257 L 1010.5263 984.61536 L 1010.5263 1062.3481 L 1010.5263 1140.0809 L 1010.5263 1140.0809 Q 1010.5263 1140.0809 984.61536 1165.9918 L 984.61536 1165.9918 L 932.7935 1165.9918 Q 855.0607 1191.9028 906.88257 1217.8137 Q 932.7935 1217.8137 906.88257 1243.7246 L 855.0607 1269.6356 L 855.0607 1269.6356 L 855.0607 1269.6356 L 829.1498 1269.6356 L 829.1498 1269.6356 L 803.23883 1295.5465 L 777.32794 1321.4574 L 777.32794 1321.4574 L 777.32794 1321.4574 L 751.417 1321.4574 L 751.417 1321.4574 L 751.417 1295.5465 L 751.417 1295.5465 L 725.50604 1295.5465 L 725.50604 1295.5465 L 725.50604 1269.6356 L 725.50604 1269.6356 L 725.50604 1243.7246 Q 699.59515 1217.8137 699.59515 1217.8137 L 699.59515 1217.8137 L 699.59515 1062.3481 L 699.59515 932.7935 L 595.9514 932.7935 Q 466.39676 932.7935 466.39676 958.7044 Q 466.39676 984.61536 336.8421 984.61536 L 207.28745 984.61536 L 207.28745 958.7044 L 181.37651 958.7044 L 181.37651 906.88257 L 181.37651 855.0607 L 181.37651 751.417 Q 181.37651 647.77325 155.46558 595.9514 Q 129.55466 518.2186 77.73279 518.2186 L 51.82186 492.30768 L 51.82186 492.30768 L 25.91093 492.30768 L 25.91093 492.30768 L 25.91093 492.30768 L 25.91093 466.39676 L 25.91093 466.39676 L 0.0 466.39676 L 0.0 466.39676 L 0.0 466.39676 L 0.0 440.4858 L 103.64372 440.4858 Q 207.28745 440.4858 233.19838 362.75302 L 285.02023 285.02023 L 285.02023 285.02023 Q 285.02023 285.02023 310.93115 233.19838 Q 336.8421 181.37651 492.30768 129.55466 Q 673.6842 77.73279 673.6842 51.82186 L 673.6842 25.91093 L 725.50604 25.91093 Q 777.32794 51.82186 777.32794 25.91093 Q 777.32794 0.0 803.23883 25.91093 Q 803.23883 25.91093 829.1498 51.82186 Q 855.0607 77.73279 906.88257 77.73279 Q 958.7044 77.73279 958.7044 51.82186 Q 984.61536 25.91093 1062.3481 0.0 Q 1114.17 0.0 1140.0809 25.91093 Q 1165.9918 77.73279 1165.9918 77.73279 z" svg:height="13.214575mm" draw:style-name="style-292" svg:viewBox="0.0 0.0 1165.9918 1321.4574" svg:width="11.659919mm" svg:x="13.732793mm" svg:y="169.7166mm"/>
          <draw:path svg:d="M 440.4858 25.91093 L 440.4858 25.91093 L 440.4858 51.82186 L 440.4858 77.73279 L 544.1295 103.64372 Q 621.8623 129.55466 570.04047 129.55466 L 518.2186 129.55466 L 518.2186 155.46558 Q 518.2186 181.37651 570.04047 207.28745 Q 621.8623 233.19838 621.8623 233.19838 L 621.8623 233.19838 L 595.9514 233.19838 Q 570.04047 233.19838 388.66397 259.1093 L 181.37651 259.1093 L 129.55466 259.1093 L 103.64372 259.1093 L 103.64372 259.1093 Q 103.64372 233.19838 103.64372 233.19838 Q 129.55466 233.19838 51.82186 233.19838 L 0.0 207.28745 L 0.0 207.28745 Q 0.0 181.37651 25.91093 181.37651 Q 51.82186 181.37651 25.91093 129.55466 L 25.91093 77.73279 L 25.91093 77.73279 L 25.91093 77.73279 L 25.91093 51.82186 L 51.82186 51.82186 L 181.37651 51.82186 Q 336.8421 51.82186 336.8421 25.91093 Q 310.93115 -25.91093 388.66397 -3.6379788E-12 Q 440.4858 -3.6379788E-12 440.4858 -3.6379788E-12 Q 440.4858 25.91093 440.4858 25.91093 z" svg:height="2.591093mm" draw:style-name="style-293" svg:viewBox="0.0 0.0 621.8623 259.1093" svg:width="6.218623mm" svg:x="205.9919mm" svg:y="196.66396mm"/>
          <draw:path svg:d="M 233.19838 0.0 L 310.93115 0.0 L 414.5749 0.0 L 492.30768 0.0 L 725.50604 25.91093 L 984.61536 25.91093 L 984.61536 25.91093 L 984.61536 51.82186 L 829.1498 77.73279 Q 673.6842 103.64372 647.77325 103.64372 L 647.77325 129.55466 L 621.8623 129.55466 Q 595.9514 155.46558 466.39676 129.55466 L 362.75302 129.55466 L 362.75302 129.55466 Q 362.75302 103.64372 155.46558 103.64372 Q -25.91093 51.82186 0.0 51.82186 L 0.0 25.91093 L 77.73279 25.91093 Q 155.46558 0.0 233.19838 0.0 z" svg:height="1.2955465mm" draw:style-name="style-294" svg:viewBox="0.0 0.0 984.61536 129.55466" svg:width="9.846153mm" svg:x="46.639675mm" svg:y="207.28745mm"/>
          <draw:path svg:d="M 11452.631 310.93115 L 11608.097 310.93115 L 11400.81 336.8421 Q 11167.611 362.75302 11193.522 362.75302 L 11219.433 362.75302 L 11608.097 388.66397 Q 11970.85 414.5749 12074.493 440.4858 Q 12152.227 466.39676 12463.157 518.2186 Q 12774.089 518.2186 13110.931 570.04047 Q 13421.862 621.8623 13732.793 673.6842 Q 14043.725 673.6842 14225.101 777.32794 Q 14406.478 829.1498 14458.299 855.0607 L 14510.121 880.9716 L 14510.121 880.9716 L 14510.121 880.9716 L 14510.121 880.9716 L 14510.121 906.88257 L 14510.121 906.88257 L 14510.121 932.7935 L 14458.299 932.7935 Q 14432.389 932.7935 14484.21 984.61536 Q 14536.032 984.61536 14458.299 1010.5263 L 14406.478 1036.4373 L 14406.478 1036.4373 L 14406.478 1036.4373 L 14432.389 1036.4373 L 14432.389 1036.4373 L 14432.389 1062.3481 L 14458.299 1062.3481 L 14458.299 1062.3481 L 14458.299 1088.259 L 14536.032 1088.259 Q 14613.765 1140.0809 15183.806 1165.9918 Q 15727.935 1191.9028 16012.955 1269.6356 Q 16323.886 1347.3684 16349.797 1347.3684 L 16375.708 1347.3684 L 16375.708 1373.2793 L 16375.708 1373.2793 L 16401.62 1373.2793 L 16401.62 1399.1903 L 16401.62 1399.1903 L 16427.53 1399.1903 L 16427.53 1399.1903 L 16427.53 1399.1903 L 16427.53 1425.1012 L 16427.53 1425.1012 L 16453.441 1451.0121 L 16479.352 1476.9231 L 16479.352 1502.834 L 16479.352 1554.6559 L 16505.264 1554.6559 L 16505.264 1554.6559 L 16479.352 1580.5668 L 16453.441 1606.4777 L 16453.441 1606.4777 L 16427.53 1606.4777 L 16427.53 1606.4777 L 16427.53 1606.4777 L 16401.62 1632.3887 L 16375.708 1658.2996 L 16323.886 1658.2996 Q 16297.976 1658.2996 16012.955 1761.9432 L 15753.846 1865.587 L 15727.935 1891.4979 L 15702.023 1891.4979 L 15702.023 1917.4088 L 15702.023 1943.3198 L 15676.113 2021.0526 L 15676.113 2072.8745 L 15702.023 2072.8745 L 15727.935 2072.8745 L 15805.668 2098.7854 Q 15857.489 2098.7854 15857.489 2124.6963 Q 15857.489 2176.518 16012.955 2176.518 Q 16168.421 2176.518 16246.153 2202.4292 Q 16349.797 2228.34 16531.174 2150.6072 Q 16686.639 2072.8745 16893.926 2072.8745 Q 17101.215 2021.0526 17308.502 1969.2307 Q 17515.79 1865.587 17723.076 1813.7651 Q 17956.275 1710.1215 18759.514 1710.1215 Q 19536.842 1658.2996 19640.484 1658.2996 Q 19770.04 1606.4777 19847.773 1606.4777 L 19925.506 1606.4777 L 19925.506 1606.4777 L 19951.416 1606.4777 L 19951.416 1606.4777 L 19951.416 1606.4777 L 19899.594 1632.3887 L 19873.684 1658.2996 L 20003.238 1658.2996 Q 20132.793 1658.2996 20210.525 1632.3887 L 20288.258 1606.4777 L 20365.992 1606.4777 L 20443.725 1606.4777 L 20417.812 1632.3887 L 20365.992 1658.2996 L 20314.17 1658.2996 L 20236.438 1658.2996 L 20236.438 1684.2104 L 20236.438 1684.2104 L 20158.703 1684.2104 Q 20106.883 1710.1215 19433.197 1813.7651 Q 18759.514 1917.4088 18448.582 1969.2307 Q 18163.562 2021.0526 17878.543 2098.7854 Q 17619.434 2176.518 17256.68 2331.9836 Q 16919.838 2435.6274 16790.283 2513.3604 Q 16660.729 2591.093 16453.441 2694.7368 Q 16220.242 2824.2915 16090.6875 2902.0242 Q 15961.133 2979.757 15779.757 3031.5789 Q 15598.38 3109.3118 15365.182 3135.2227 Q 15131.983 3161.1335 15028.34 3264.7773 Q 14898.785 3368.421 14872.874 3472.0647 Q 14821.053 3549.7974 14717.408 3653.4412 Q 14613.765 3757.085 14328.744 3886.6396 Q 14043.725 3990.2832 13318.219 4223.4814 Q 12566.802 4456.68 12126.315 4508.502 Q 11685.83 4612.1455 11400.81 4663.9673 Q 11115.789 4715.7896 10597.57 4741.7 Q 10079.352 4767.6113 9975.708 4767.6113 Q 9872.064 4819.433 9172.47 4871.255 Q 8446.963 4923.0767 7721.4575 4923.0767 Q 7021.8623 4923.0767 6840.486 4897.166 Q 6633.198 4871.255 6244.534 4819.433 Q 5855.87 4819.433 5648.583 4819.433 Q 5467.2065 4871.255 5311.7407 4871.255 Q 5156.2754 4871.255 4948.988 4793.522 Q 4741.7 4715.7896 4534.4126 4663.9673 Q 4327.1255 4612.1455 3446.1538 4560.3237 Q 2565.1821 4560.3237 2357.8948 4508.502 Q 2150.6072 4456.68 1606.4777 4456.68 Q 1062.3481 4404.8584 829.1498 4456.68 Q 595.9514 4508.502 362.75302 4534.4126 Q 103.64372 4560.3237 103.64372 4534.4126 Q 103.64372 4508.502 77.73279 4508.502 Q 51.82186 4508.502 51.82186 4534.4126 L 51.82186 4560.3237 L 25.91093 4456.68 L 0.0 4327.1255 L 0.0 4327.1255 L 0.0 4327.1255 L 0.0 2280.1619 L 0.0 233.19838 L 0.0 233.19838 L 0.0 233.19838 L 25.91093 233.19838 L 25.91093 259.1093 L 51.82186 259.1093 L 51.82186 259.1093 L 51.82186 233.19838 L 51.82186 233.19838 L 77.73279 259.1093 L 103.64372 285.02023 L 103.64372 310.93115 L 103.64372 362.75302 L 129.55466 362.75302 L 129.55466 362.75302 L 414.5749 362.75302 Q 699.59515 362.75302 1165.9918 414.5749 Q 1606.4777 492.30768 1839.676 570.04047 Q 2072.8745 621.8623 2331.9836 673.6842 Q 2565.1821 673.6842 2824.2915 621.8623 Q 3083.4006 570.04047 3601.6194 518.2186 Q 4119.838 466.39676 4249.3926 414.5749 Q 4378.9473 414.5749 5130.3643 414.5749 Q 5855.87 414.5749 6374.089 362.75302 Q 6866.3965 310.93115 7047.773 259.1093 Q 7203.239 181.37651 7358.704 155.46558 Q 7514.17 103.64372 7565.9917 77.73279 Q 7617.8135 51.82186 7954.656 25.91093 Q 8291.498 0.0 8576.518 0.0 Q 8861.538 -51.82186 9017.004 0.0 Q 9172.47 0.0 9379.757 103.64372 Q 9612.955 207.28745 10260.729 207.28745 Q 10934.413 207.28745 11089.878 259.1093 Q 11271.255 310.93115 11452.631 310.93115 z" svg:height="49.230766mm" draw:style-name="style-295" svg:viewBox="0.0 0.0 20443.725 4923.0767" svg:width="204.43724mm" svg:x="0.0mm" svg:y="27.465586mm"/>
          <draw:path svg:d="M 51.82186 51.82186 L 103.64372 0.0 L 155.46558 0.0 L 233.19838 0.0 L 310.93115 0.0 L 362.75302 0.0 L 362.75302 0.0 L 388.66397 0.0 L 414.5749 0.0 L 414.5749 0.0 L 414.5749 25.91093 Q 414.5749 51.82186 388.66397 51.82186 L 362.75302 77.73279 L 362.75302 103.64372 Q 362.75302 155.46558 414.5749 155.46558 Q 492.30768 155.46558 492.30768 181.37651 L 492.30768 181.37651 L 362.75302 181.37651 L 259.1093 155.46558 L 259.1093 155.46558 L 259.1093 155.46558 L 233.19838 155.46558 L 233.19838 155.46558 L 103.64372 181.37651 Q 0.0 181.37651 0.0 129.55466 Q 0.0 77.73279 51.82186 51.82186 z" svg:height="1.8137652mm" draw:style-name="style-296" svg:viewBox="0.0 0.0 492.30768 181.37651" svg:width="4.9230766mm" svg:x="282.94736mm" svg:y="175.6761mm"/>
          <draw:path svg:d="M 0.0 25.91093 L 0.0 0.0 L 155.46558 0.0 L 285.02023 0.0 L 414.5749 0.0 L 544.1295 0.0 L 544.1295 25.91093 L 518.2186 25.91093 L 518.2186 25.91093 L 518.2186 25.91093 L 414.5749 25.91093 Q 336.8421 25.91093 362.75302 77.73279 Q 388.66397 155.46558 233.19838 155.46558 Q 77.73279 155.46558 51.82186 129.55466 L 51.82186 77.73279 L 51.82186 77.73279 L 51.82186 51.82186 L 51.82186 51.82186 Q 51.82186 25.91093 25.91093 25.91093 L 0.0 25.91093 L 0.0 25.91093 z M 103.64372 51.82186 Q 103.64372 25.91093 103.64372 25.91093 Q 103.64372 25.91093 103.64372 25.91093 Q 103.64372 51.82186 103.64372 51.82186 z" svg:height="1.5546558mm" draw:style-name="style-297" svg:viewBox="0.0 0.0 544.1295 155.46558" svg:width="5.4412956mm" svg:x="174.12146mm" svg:y="173.34413mm"/>
          <draw:path svg:d="M 25.91093 25.91093 L 25.91093 0.0 L 492.30768 0.0 L 958.7044 0.0 L 958.7044 0.0 L 958.7044 25.91093 L 906.88257 25.91093 L 880.9716 25.91093 L 906.88257 51.82186 L 906.88257 51.82186 L 906.88257 77.73279 L 906.88257 77.73279 L 880.9716 77.73279 Q 855.0607 77.73279 803.23883 77.73279 L 777.32794 77.73279 L 647.77325 77.73279 L 544.1295 77.73279 L 492.30768 103.64372 L 440.4858 103.64372 L 233.19838 103.64372 Q 0.0 77.73279 0.0 77.73279 L 0.0 77.73279 L 25.91093 77.73279 Q 25.91093 77.73279 25.91093 25.91093 z" svg:height="1.0364373mm" draw:style-name="style-298" svg:viewBox="0.0 0.0 958.7044 103.64372" svg:width="9.587045mm" svg:x="174.89879mm" svg:y="191.48178mm"/>
          <draw:path svg:d="M 466.39676 25.91093 L 492.30768 0.0 L 647.77325 25.91093 Q 803.23883 25.91093 803.23883 51.82186 Q 803.23883 77.73279 855.0607 77.73279 Q 906.88257 77.73279 906.88257 51.82186 Q 906.88257 25.91093 958.7044 25.91093 Q 984.61536 51.82186 984.61536 51.82186 L 984.61536 51.82186 L 984.61536 51.82186 Q 958.7044 51.82186 958.7044 51.82186 L 958.7044 77.73279 L 958.7044 77.73279 Q 958.7044 103.64372 958.7044 103.64372 L 932.7935 103.64372 L 906.88257 103.64372 Q 906.88257 103.64372 932.7935 129.55466 Q 958.7044 129.55466 958.7044 155.46558 Q 958.7044 181.37651 906.88257 181.37651 Q 855.0607 155.46558 855.0607 181.37651 L 855.0607 181.37651 L 855.0607 181.37651 Q 855.0607 181.37651 777.32794 207.28745 Q 699.59515 233.19838 699.59515 259.1093 L 699.59515 285.02023 L 621.8623 285.02023 Q 544.1295 310.93115 285.02023 310.93115 L 51.82186 310.93115 L 51.82186 285.02023 L 77.73279 285.02023 L 77.73279 285.02023 L 77.73279 259.1093 L 77.73279 259.1093 L 77.73279 259.1093 L 103.64372 259.1093 L 129.55466 259.1093 L 129.55466 233.19838 L 129.55466 233.19838 L 129.55466 233.19838 L 129.55466 207.28745 L 103.64372 207.28745 L 77.73279 207.28745 L 25.91093 181.37651 L 0.0 155.46558 L 0.0 155.46558 L 0.0 155.46558 L 25.91093 155.46558 L 77.73279 155.46558 L 103.64372 129.55466 Q 129.55466 129.55466 129.55466 103.64372 L 129.55466 77.73279 L 233.19838 77.73279 Q 362.75302 77.73279 362.75302 51.82186 Q 362.75302 25.91093 388.66397 25.91093 L 440.4858 25.91093 L 466.39676 25.91093 z" svg:height="3.1093116mm" draw:style-name="style-299" svg:viewBox="0.0 0.0 984.61536 310.93115" svg:width="9.846153mm" svg:x="185.78137mm" svg:y="204.17813mm"/>
          <draw:path svg:d="M 570.04047 77.73279 L 621.8623 77.73279 L 621.8623 103.64372 L 621.8623 103.64372 L 466.39676 103.64372 L 310.93115 103.64372 L 233.19838 103.64372 Q 155.46558 103.64372 103.64372 103.64372 L 25.91093 103.64372 L 25.91093 103.64372 Q 51.82186 77.73279 25.91093 51.82186 L -9.094947E-13 51.82186 L -9.094947E-13 51.82186 L -9.094947E-13 51.82186 L 25.91093 25.91093 Q 51.82186 0.0 51.82186 0.0 L 51.82186 0.0 L 103.64372 0.0 L 155.46558 0.0 L 181.37651 0.0 L 207.28745 0.0 L 207.28745 25.91093 L 207.28745 51.82186 L 233.19838 51.82186 L 259.1093 51.82186 L 259.1093 25.91093 L 259.1093 0.0 L 362.75302 0.0 Q 440.4858 0.0 414.5749 0.0 Q 388.66397 0.0 440.4858 25.91093 Q 492.30768 25.91093 492.30768 51.82186 Q 492.30768 77.73279 570.04047 77.73279 z" svg:height="1.0364373mm" draw:style-name="style-300" svg:viewBox="0.0 0.0 621.8623 103.64372" svg:width="6.218623mm" svg:x="48.194332mm" svg:y="200.03238mm"/>
          <draw:path svg:d="M 310.93115 0.0 L 362.75302 0.0 L 388.66397 25.91093 Q 388.66397 51.82186 362.75302 77.73279 Q 336.8421 103.64372 440.4858 103.64372 Q 544.1295 103.64372 544.1295 129.55466 L 544.1295 155.46558 L 544.1295 207.28745 Q 544.1295 233.19838 647.77325 259.1093 Q 725.50604 310.93115 673.6842 310.93115 L 621.8623 310.93115 L 595.9514 310.93115 Q 595.9514 310.93115 595.9514 285.02023 L 595.9514 285.02023 L 595.9514 285.02023 L 570.04047 285.02023 L 544.1295 285.02023 L 518.2186 285.02023 L 440.4858 285.02023 Q 336.8421 259.1093 233.19838 259.1093 L 129.55466 259.1093 L 129.55466 259.1093 Q 129.55466 259.1093 77.73279 233.19838 L 51.82186 207.28745 L 51.82186 207.28745 L 25.91093 207.28745 L 25.91093 207.28745 L 25.91093 207.28745 L 25.91093 181.37651 L 25.91093 181.37651 L 0.0 155.46558 L 0.0 129.55466 L 0.0 129.55466 L 25.91093 129.55466 L 25.91093 129.55466 L 25.91093 103.64372 L 77.73279 103.64372 L 129.55466 103.64372 L 181.37651 77.73279 Q 233.19838 77.73279 233.19838 25.91093 Q 259.1093 0.0 310.93115 0.0 z" svg:height="3.1093116mm" draw:style-name="style-301" svg:viewBox="0.0 0.0 673.6842 310.93115" svg:width="6.736842mm" svg:x="237.60323mm" svg:y="196.92307mm"/>
          <draw:path svg:d="M 155.46558 25.91093 L 155.46558 25.91093 L 155.46558 0.0 L 181.37651 0.0 L 233.19838 0.0 L 285.02023 25.91093 L 310.93115 25.91093 L 362.75302 25.91093 L 388.66397 25.91093 L 414.5749 25.91093 L 414.5749 25.91093 L 414.5749 25.91093 L 388.66397 25.91093 L 388.66397 25.91093 L 388.66397 51.82186 Q 362.75302 51.82186 336.8421 77.73279 L 310.93115 129.55466 L 310.93115 129.55466 L 310.93115 129.55466 L 285.02023 155.46558 L 285.02023 181.37651 L 310.93115 181.37651 L 362.75302 181.37651 L 518.2186 77.73279 Q 673.6842 25.91093 725.50604 77.73279 Q 803.23883 129.55466 880.9716 77.73279 Q 958.7044 25.91093 1010.5263 0.0 L 1062.3481 0.0 L 1088.259 0.0 L 1140.0809 0.0 L 1140.0809 0.0 Q 1140.0809 25.91093 1114.17 25.91093 Q 1088.259 25.91093 1036.4373 103.64372 L 1010.5263 181.37651 L 1036.4373 181.37651 L 1062.3481 181.37651 L 1062.3481 207.28745 L 1088.259 207.28745 L 1140.0809 285.02023 Q 1191.9028 336.8421 1217.8137 336.8421 Q 1243.7246 362.75302 1243.7246 492.30768 L 1243.7246 621.8623 L 1217.8137 621.8623 L 1217.8137 621.8623 L 1217.8137 595.9514 L 1217.8137 570.04047 L 1191.9028 570.04047 L 1165.9918 544.1295 L 1114.17 544.1295 Q 1062.3481 544.1295 1010.5263 518.2186 Q 958.7044 492.30768 777.32794 492.30768 Q 570.04047 492.30768 414.5749 440.4858 Q 259.1093 388.66397 259.1093 440.4858 Q 259.1093 466.39676 181.37651 440.4858 L 103.64372 388.66397 L 77.73279 414.5749 L 51.82186 414.5749 L 51.82186 414.5749 L 51.82186 388.66397 L 25.91093 388.66397 L 0.0 388.66397 L 0.0 362.75302 L 0.0 336.8421 L 25.91093 336.8421 L 25.91093 336.8421 L 25.91093 310.93115 L 51.82186 310.93115 L 51.82186 285.02023 L 51.82186 285.02023 L 25.91093 285.02023 L 25.91093 285.02023 L 25.91093 259.1093 L 51.82186 259.1093 L 51.82186 233.19838 L 51.82186 207.28745 L 77.73279 181.37651 Q 103.64372 155.46558 103.64372 129.55466 L 103.64372 129.55466 L 103.64372 129.55466 L 103.64372 129.55466 L 129.55466 129.55466 L 129.55466 103.64372 L 129.55466 103.64372 L 155.46558 103.64372 L 155.46558 77.73279 L 155.46558 77.73279 L 155.46558 77.73279 Q 155.46558 51.82186 129.55466 51.82186 L 129.55466 51.82186 L 129.55466 51.82186 L 129.55466 25.91093 L 155.46558 25.91093 L 155.46558 25.91093 L 155.46558 25.91093 z" svg:height="6.218623mm" draw:style-name="style-302" svg:viewBox="0.0 0.0 1243.7246 621.8623" svg:width="12.437246mm" svg:x="268.43723mm" svg:y="178.00809mm"/>
          <draw:path svg:d="M 207.28745 0.0 L 207.28745 0.0 L 207.28745 0.0 Q 233.19838 0.0 233.19838 0.0 L 233.19838 25.91093 L 310.93115 0.0 Q 388.66397 0.0 388.66397 25.91093 Q 414.5749 51.82186 440.4858 51.82186 Q 440.4858 51.82186 440.4858 25.91093 L 440.4858 25.91093 L 492.30768 25.91093 L 518.2186 25.91093 L 518.2186 51.82186 L 492.30768 77.73279 L 492.30768 77.73279 L 492.30768 103.64372 L 492.30768 103.64372 L 492.30768 103.64372 L 466.39676 103.64372 L 466.39676 103.64372 L 466.39676 129.55466 L 440.4858 129.55466 L 440.4858 129.55466 L 440.4858 155.46558 L 440.4858 155.46558 L 440.4858 155.46558 L 414.5749 155.46558 L 414.5749 155.46558 L 440.4858 181.37651 L 440.4858 181.37651 L 440.4858 181.37651 Q 440.4858 207.28745 414.5749 207.28745 Q 388.66397 207.28745 388.66397 207.28745 Q 362.75302 181.37651 285.02023 155.46558 L 181.37651 155.46558 L 181.37651 155.46558 Q 181.37651 155.46558 129.55466 129.55466 L 103.64372 129.55466 L 77.73279 129.55466 L 77.73279 103.64372 L 77.73279 103.64372 L 77.73279 103.64372 L 77.73279 103.64372 L 51.82186 103.64372 L 25.91093 103.64372 Q 25.91093 103.64372 25.91093 77.73279 L 25.91093 77.73279 L 25.91093 77.73279 Q 1.8189894E-12 51.82186 1.8189894E-12 51.82186 L 1.8189894E-12 51.82186 L 103.64372 25.91093 Q 181.37651 0.0 207.28745 0.0 z" svg:height="2.0728745mm" draw:style-name="style-303" svg:viewBox="0.0 0.0 518.2186 207.28745" svg:width="5.182186mm" svg:x="83.17409mm" svg:y="196.40485mm"/>
          <draw:path svg:d="M 103.64372 51.82186 L 181.37651 0.0 L 181.37651 0.0 Q 181.37651 25.91093 181.37651 51.82186 Q 155.46558 103.64372 207.28745 103.64372 Q 285.02023 129.55466 285.02023 155.46558 L 285.02023 181.37651 L 155.46558 181.37651 L 25.91093 155.46558 L 25.91093 155.46558 Q 25.91093 155.46558 0.0 155.46558 L 0.0 155.46558 L 0.0 129.55466 L 0.0 103.64372 L 25.91093 103.64372 Q 25.91093 103.64372 103.64372 51.82186 z" svg:height="1.8137652mm" draw:style-name="style-304" svg:viewBox="0.0 0.0 285.02023 181.37651" svg:width="2.8502023mm" svg:x="52.08097mm" svg:y="174.12146mm"/>
          <draw:path svg:d="M 51.82186 25.91093 L 51.82186 0.0 L 103.64372 0.0 L 129.55466 0.0 L 362.75302 0.0 L 621.8623 0.0 L 595.9514 129.55466 Q 570.04047 233.19838 570.04047 285.02023 L 570.04047 362.75302 L 570.04047 362.75302 Q 570.04047 362.75302 544.1295 336.8421 Q 544.1295 310.93115 259.1093 310.93115 L 0.0 310.93115 L 0.0 285.02023 L 0.0 259.1093 L 25.91093 259.1093 L 51.82186 259.1093 L 51.82186 181.37651 Q 51.82186 129.55466 51.82186 103.64372 L 51.82186 77.73279 L 51.82186 25.91093 z" svg:height="3.6275303mm" draw:style-name="style-305" svg:viewBox="0.0 0.0 621.8623 362.75302" svg:width="6.218623mm" svg:x="134.21861mm" svg:y="179.56274mm"/>
          <draw:path svg:d="M 51.82186 25.91093 L 103.64372 25.91093 L 155.46558 3.6379788E-12 L 181.37651 3.6379788E-12 L 310.93115 3.6379788E-12 Q 414.5749 25.91093 414.5749 25.91093 L 414.5749 25.91093 L 388.66397 51.82186 Q 362.75302 77.73279 440.4858 103.64372 Q 518.2186 103.64372 518.2186 129.55466 Q 518.2186 155.46558 466.39676 155.46558 Q 440.4858 181.37651 440.4858 181.37651 L 440.4858 181.37651 L 362.75302 181.37651 L 285.02023 181.37651 L 259.1093 181.37651 Q 233.19838 181.37651 129.55466 207.28745 L 25.91093 207.28745 L 25.91093 155.46558 Q 3.6379788E-12 103.64372 3.6379788E-12 77.73279 Q 3.6379788E-12 51.82186 51.82186 25.91093 z" svg:height="2.0728745mm" draw:style-name="style-306" svg:viewBox="0.0 0.0 518.2186 207.28745" svg:width="5.182186mm" svg:x="249.26315mm" svg:y="202.88258mm"/>
          <draw:path svg:d="M 207.28745 0.0 L 259.1093 0.0 L 310.93115 0.0 L 362.75302 0.0 L 388.66397 25.91093 L 414.5749 25.91093 L 414.5749 51.82186 L 414.5749 51.82186 L 362.75302 51.82186 Q 310.93115 51.82186 259.1093 77.73279 Q 207.28745 103.64372 207.28745 129.55466 Q 181.37651 155.46558 207.28745 155.46558 L 233.19838 181.37651 L 207.28745 181.37651 L 181.37651 207.28745 L 155.46558 207.28745 L 129.55466 207.28745 L 129.55466 207.28745 Q 129.55466 207.28745 51.82186 155.46558 L 0.0 155.46558 L 0.0 129.55466 L 0.0 129.55466 L 0.0 103.64372 Q 0.0 51.82186 25.91093 51.82186 L 51.82186 25.91093 L 103.64372 25.91093 Q 155.46558 0.0 207.28745 0.0 z" svg:height="2.0728745mm" draw:style-name="style-307" svg:viewBox="0.0 0.0 414.5749 207.28745" svg:width="4.145749mm" svg:x="249.78137mm" svg:y="191.22267mm"/>
          <draw:path svg:d="M 155.46558 77.73279 L 181.37651 0.0 L 336.8421 25.91093 Q 492.30768 51.82186 492.30768 25.91093 Q 492.30768 0.0 544.1295 0.0 L 595.9514 0.0 L 595.9514 25.91093 Q 595.9514 51.82186 777.32794 51.82186 Q 932.7935 51.82186 932.7935 103.64372 Q 932.7935 155.46558 958.7044 155.46558 L 958.7044 155.46558 L 984.61536 155.46558 L 984.61536 155.46558 L 984.61536 155.46558 L 984.61536 155.46558 L 984.61536 181.37651 L 984.61536 181.37651 L 984.61536 207.28745 L 984.61536 207.28745 L 984.61536 233.19838 L 984.61536 259.1093 L 958.7044 259.1093 L 958.7044 259.1093 L 958.7044 285.02023 L 958.7044 285.02023 L 932.7935 285.02023 Q 906.88257 259.1093 932.7935 233.19838 Q 932.7935 207.28745 829.1498 207.28745 Q 699.59515 233.19838 699.59515 259.1093 Q 699.59515 285.02023 621.8623 285.02023 L 518.2186 285.02023 L 518.2186 259.1093 Q 518.2186 259.1093 492.30768 259.1093 L 492.30768 285.02023 L 414.5749 285.02023 Q 362.75302 259.1093 285.02023 285.02023 Q 207.28745 285.02023 233.19838 310.93115 Q 259.1093 310.93115 259.1093 336.8421 Q 259.1093 362.75302 233.19838 362.75302 L 207.28745 362.75302 L 207.28745 388.66397 L 207.28745 388.66397 L 207.28745 388.66397 L 181.37651 414.5749 L 155.46558 414.5749 L 129.55466 414.5749 L 129.55466 414.5749 L 103.64372 388.66397 L 103.64372 388.66397 L 103.64372 362.75302 L 51.82186 362.75302 L 25.91093 362.75302 L 25.91093 336.8421 L -3.6379788E-12 336.8421 L -3.6379788E-12 336.8421 L -3.6379788E-12 310.93115 L -3.6379788E-12 310.93115 L -3.6379788E-12 310.93115 L -3.6379788E-12 310.93115 L 25.91093 310.93115 L 51.82186 310.93115 L 51.82186 310.93115 L 51.82186 310.93115 L 77.73279 310.93115 L 103.64372 310.93115 L 129.55466 310.93115 L 155.46558 310.93115 Q 181.37651 310.93115 181.37651 285.02023 Q 155.46558 259.1093 155.46558 259.1093 L 129.55466 285.02023 L 129.55466 207.28745 Q 155.46558 155.46558 155.46558 77.73279 z" svg:height="4.145749mm" draw:style-name="style-308" svg:viewBox="0.0 0.0 984.61536 414.5749" svg:width="9.846153mm" svg:x="195.88663mm" svg:y="168.93927mm"/>
          <draw:path svg:d="M 155.46558 0.0 L 181.37651 0.0 L 233.19838 77.73279 Q 259.1093 129.55466 336.8421 129.55466 L 388.66397 129.55466 L 414.5749 155.46558 Q 440.4858 181.37651 414.5749 181.37651 Q 388.66397 181.37651 388.66397 207.28745 L 388.66397 207.28745 L 336.8421 207.28745 Q 310.93115 233.19838 285.02023 233.19838 Q 259.1093 285.02023 233.19838 285.02023 Q 233.19838 310.93115 181.37651 336.8421 L 103.64372 336.8421 L 103.64372 336.8421 Q 103.64372 336.8421 103.64372 259.1093 Q 77.73279 207.28745 77.73279 233.19838 L 77.73279 259.1093 L 51.82186 259.1093 L 25.91093 233.19838 L 25.91093 233.19838 L 25.91093 233.19838 L 0.0 233.19838 L 0.0 233.19838 L 0.0 233.19838 L 0.0 207.28745 L 0.0 207.28745 L 25.91093 207.28745 L 25.91093 181.37651 Q 25.91093 155.46558 77.73279 155.46558 Q 103.64372 129.55466 129.55466 77.73279 Q 129.55466 0.0 155.46558 0.0 z M 155.46558 207.28745 Q 155.46558 181.37651 181.37651 181.37651 Q 181.37651 207.28745 181.37651 233.19838 Q 181.37651 233.19838 155.46558 207.28745 z" svg:height="3.368421mm" draw:style-name="style-309" svg:viewBox="0.0 0.0 414.5749 336.8421" svg:width="4.145749mm" svg:x="178.5263mm" svg:y="169.19838mm"/>
          <draw:path svg:d="M 518.2186 25.91093 L 544.1295 25.91093 L 544.1295 25.91093 L 544.1295 51.82186 L 570.04047 77.73279 Q 595.9514 77.73279 621.8623 103.64372 Q 621.8623 129.55466 518.2186 129.55466 L 388.66397 129.55466 L 362.75302 129.55466 Q 310.93115 129.55466 155.46558 103.64372 L 0.0 77.73279 L 0.0 77.73279 Q 0.0 77.73279 25.91093 51.82186 L 51.82186 51.82186 L 51.82186 51.82186 L 77.73279 25.91093 L 181.37651 51.82186 Q 285.02023 51.82186 285.02023 25.91093 Q 285.02023 0.0 388.66397 0.0 Q 492.30768 25.91093 518.2186 25.91093 z" svg:height="1.2955465mm" draw:style-name="style-310" svg:viewBox="0.0 0.0 621.8623 129.55466" svg:width="6.218623mm" svg:x="37.31174mm" svg:y="201.84615mm"/>
          <draw:path svg:d="M 336.8421 51.82186 L 310.93115 0.0 L 388.66397 25.91093 Q 466.39676 51.82186 492.30768 51.82186 L 492.30768 51.82186 L 544.1295 51.82186 Q 595.9514 77.73279 595.9514 103.64372 Q 595.9514 129.55466 492.30768 181.37651 Q 414.5749 207.28745 440.4858 259.1093 Q 440.4858 285.02023 414.5749 285.02023 L 388.66397 259.1093 L 362.75302 259.1093 L 336.8421 259.1093 L 336.8421 285.02023 L 336.8421 285.02023 L 310.93115 285.02023 L 310.93115 310.93115 L 310.93115 310.93115 L 285.02023 310.93115 L 285.02023 310.93115 L 285.02023 310.93115 L 285.02023 310.93115 Q 259.1093 310.93115 259.1093 336.8421 L 259.1093 336.8421 L 181.37651 336.8421 Q 129.55466 362.75302 77.73279 362.75302 L 0.0 388.66397 L 25.91093 362.75302 Q 77.73279 336.8421 77.73279 336.8421 L 77.73279 310.93115 L 103.64372 310.93115 L 129.55466 310.93115 L 129.55466 285.02023 L 129.55466 285.02023 L 155.46558 285.02023 L 155.46558 259.1093 L 155.46558 259.1093 L 181.37651 259.1093 L 181.37651 259.1093 L 181.37651 259.1093 L 181.37651 233.19838 Q 181.37651 233.19838 285.02023 181.37651 Q 362.75302 129.55466 336.8421 51.82186 z" svg:height="3.8866396mm" draw:style-name="style-311" svg:viewBox="0.0 0.0 595.9514 388.66397" svg:width="5.959514mm" svg:x="260.40485mm" svg:y="178.2672mm"/>
          <draw:path svg:d="M 829.1498 103.64372 L 855.0607 77.73279 L 855.0607 77.73279 L 880.9716 77.73279 L 880.9716 77.73279 L 880.9716 77.73279 L 880.9716 103.64372 L 880.9716 129.55466 L 829.1498 129.55466 Q 803.23883 129.55466 803.23883 155.46558 L 803.23883 155.46558 L 803.23883 207.28745 Q 777.32794 259.1093 803.23883 259.1093 L 803.23883 259.1093 L 829.1498 259.1093 L 829.1498 259.1093 L 829.1498 259.1093 L 829.1498 285.02023 L 829.1498 285.02023 L 829.1498 285.02023 L 829.1498 310.93115 L 829.1498 336.8421 L 829.1498 336.8421 L 829.1498 336.8421 L 829.1498 336.8421 L 803.23883 336.8421 L 803.23883 336.8421 L 777.32794 336.8421 L 777.32794 336.8421 L 777.32794 336.8421 L 751.417 336.8421 Q 725.50604 336.8421 699.59515 388.66397 Q 699.59515 440.4858 751.417 440.4858 Q 777.32794 414.5749 803.23883 440.4858 L 803.23883 440.4858 L 803.23883 440.4858 L 803.23883 440.4858 L 803.23883 466.39676 L 777.32794 466.39676 L 777.32794 466.39676 L 777.32794 492.30768 L 777.32794 492.30768 L 777.32794 492.30768 L 777.32794 518.2186 L 777.32794 544.1295 L 777.32794 544.1295 L 777.32794 544.1295 L 777.32794 570.04047 L 777.32794 570.04047 L 803.23883 595.9514 L 803.23883 595.9514 L 777.32794 595.9514 L 725.50604 595.9514 L 699.59515 570.04047 L 673.6842 570.04047 L 673.6842 544.1295 Q 673.6842 492.30768 595.9514 440.4858 Q 544.1295 388.66397 518.2186 414.5749 Q 518.2186 440.4858 466.39676 414.5749 Q 414.5749 388.66397 414.5749 440.4858 Q 414.5749 518.2186 362.75302 518.2186 Q 336.8421 518.2186 310.93115 544.1295 L 310.93115 544.1295 L 285.02023 544.1295 L 259.1093 544.1295 L 259.1093 595.9514 L 259.1093 647.77325 L 233.19838 647.77325 L 207.28745 647.77325 L 207.28745 621.8623 L 207.28745 595.9514 L 181.37651 518.2186 Q 155.46558 440.4858 155.46558 285.02023 Q 129.55466 129.55466 103.64372 129.55466 L 77.73279 129.55466 L 77.73279 103.64372 L 51.82186 103.64372 L 51.82186 103.64372 L 51.82186 77.73279 L 25.91093 77.73279 L 0.0 77.73279 L 0.0 51.82186 L 0.0 25.91093 L 25.91093 25.91093 L 51.82186 25.91093 L 77.73279 25.91093 L 103.64372 25.91093 L 233.19838 25.91093 Q 362.75302 25.91093 414.5749 51.82186 Q 440.4858 51.82186 466.39676 25.91093 Q 466.39676 -25.91093 570.04047 0.0 Q 647.77325 0.0 647.77325 25.91093 Q 647.77325 51.82186 725.50604 25.91093 Q 803.23883 25.91093 803.23883 77.73279 Q 803.23883 103.64372 829.1498 103.64372 z" svg:height="6.4777327mm" draw:style-name="style-312" svg:viewBox="0.0 0.0 880.9716 647.77325" svg:width="8.809716mm" svg:x="126.44534mm" svg:y="151.57895mm"/>
          <draw:path svg:d="M 103.64372 25.91093 L 103.64372 0.0 L 155.46558 0.0 Q 233.19838 25.91093 259.1093 25.91093 L 285.02023 25.91093 L 285.02023 25.91093 L 285.02023 25.91093 L 285.02023 51.82186 L 310.93115 51.82186 L 310.93115 51.82186 L 310.93115 77.73279 L 440.4858 103.64372 Q 570.04047 129.55466 518.2186 155.46558 Q 492.30768 181.37651 518.2186 207.28745 L 570.04047 233.19838 L 595.9514 233.19838 L 621.8623 233.19838 L 621.8623 285.02023 L 621.8623 336.8421 L 595.9514 336.8421 L 595.9514 336.8421 L 518.2186 362.75302 Q 440.4858 388.66397 310.93115 388.66397 L 181.37651 388.66397 L 181.37651 388.66397 Q 181.37651 388.66397 155.46558 362.75302 L 103.64372 362.75302 L 103.64372 336.8421 Q 103.64372 285.02023 129.55466 259.1093 Q 129.55466 233.19838 103.64372 233.19838 L 51.82186 233.19838 L 51.82186 207.28745 L 51.82186 181.37651 L 25.91093 181.37651 L 25.91093 181.37651 L 25.91093 155.46558 L 0.0 155.46558 L 0.0 155.46558 L 0.0 129.55466 L 0.0 129.55466 Q -25.91093 129.55466 25.91093 103.64372 Q 77.73279 103.64372 77.73279 77.73279 Q 103.64372 25.91093 103.64372 25.91093 z" svg:height="3.8866396mm" draw:style-name="style-313" svg:viewBox="0.0 0.0 621.8623 388.66397" svg:width="6.218623mm" svg:x="283.46558mm" svg:y="193.03644mm"/>
          <draw:path svg:d="M 25.91093 51.82186 L 77.73279 25.91093 L 129.55466 3.6379788E-12 L 181.37651 3.6379788E-12 L 259.1093 3.6379788E-12 L 310.93115 25.91093 L 466.39676 25.91093 L 595.9514 25.91093 L 595.9514 25.91093 L 595.9514 25.91093 L 518.2186 51.82186 Q 414.5749 77.73279 388.66397 77.73279 L 362.75302 77.73279 L 259.1093 103.64372 L 155.46558 129.55466 L 155.46558 129.55466 L 155.46558 129.55466 L 129.55466 129.55466 L 103.64372 129.55466 L 51.82186 129.55466 Q 25.91093 129.55466 0.0 103.64372 Q -25.91093 77.73279 25.91093 51.82186 z" svg:height="1.2955465mm" draw:style-name="style-314" svg:viewBox="0.0 0.0 595.9514 129.55466" svg:width="5.959514mm" svg:x="22.801619mm" svg:y="201.32793mm"/>
          <draw:path svg:d="M 207.28745 25.91093 L 207.28745 25.91093 L 233.19838 51.82186 Q 259.1093 77.73279 259.1093 129.55466 L 259.1093 181.37651 L 233.19838 181.37651 L 207.28745 207.28745 L 155.46558 207.28745 Q 129.55466 207.28745 103.64372 207.28745 Q 51.82186 207.28745 51.82186 129.55466 L 25.91093 51.82186 L 25.91093 51.82186 Q 0.0 25.91093 0.0 25.91093 L 0.0 25.91093 L 0.0 0.0 L 0.0 0.0 L 103.64372 0.0 Q 181.37651 0.0 207.28745 25.91093 z" svg:height="2.0728745mm" draw:style-name="style-315" svg:viewBox="0.0 0.0 259.1093 207.28745" svg:width="2.591093mm" svg:x="69.95951mm" svg:y="168.93927mm"/>
          <draw:path svg:d="M 518.2186 -3.6379788E-12 L 544.1295 -3.6379788E-12 L 544.1295 -3.6379788E-12 Q 544.1295 -3.6379788E-12 570.04047 25.91093 L 570.04047 25.91093 L 595.9514 77.73279 Q 621.8623 155.46558 647.77325 155.46558 Q 673.6842 181.37651 699.59515 181.37651 L 699.59515 207.28745 L 647.77325 233.19838 Q 570.04047 259.1093 595.9514 285.02023 Q 595.9514 310.93115 544.1295 310.93115 L 492.30768 310.93115 L 518.2186 336.8421 L 544.1295 336.8421 L 544.1295 388.66397 L 544.1295 440.4858 L 570.04047 440.4858 L 595.9514 466.39676 L 595.9514 466.39676 L 595.9514 466.39676 L 544.1295 466.39676 Q 492.30768 466.39676 466.39676 492.30768 L 414.5749 518.2186 L 414.5749 518.2186 L 414.5749 518.2186 L 388.66397 518.2186 L 388.66397 518.2186 L 362.75302 544.1295 L 336.8421 570.04047 L 336.8421 570.04047 L 362.75302 570.04047 L 362.75302 621.8623 L 362.75302 647.77325 L 362.75302 647.77325 L 362.75302 647.77325 L 336.8421 621.8623 L 310.93115 595.9514 L 310.93115 595.9514 L 310.93115 570.04047 L 259.1093 570.04047 Q 233.19838 570.04047 181.37651 466.39676 L 129.55466 362.75302 L 129.55466 362.75302 Q 155.46558 336.8421 155.46558 310.93115 Q 155.46558 285.02023 77.73279 259.1093 L 9.094947E-13 259.1093 L 25.91093 233.19838 L 51.82186 233.19838 L 51.82186 207.28745 L 51.82186 181.37651 L 155.46558 181.37651 Q 259.1093 181.37651 259.1093 155.46558 Q 259.1093 129.55466 259.1093 129.55466 Q 259.1093 103.64372 259.1093 103.64372 L 259.1093 103.64372 L 362.75302 103.64372 Q 440.4858 77.73279 466.39676 51.82186 Q 466.39676 -3.6379788E-12 518.2186 -3.6379788E-12 z" svg:height="6.4777327mm" draw:style-name="style-316" svg:viewBox="0.0 0.0 699.59515 647.77325" svg:width="6.995951mm" svg:x="74.10526mm" svg:y="192.77733mm"/>
          <draw:path svg:d="M 570.04047 25.91093 L 595.9514 0.0 L 595.9514 0.0 L 595.9514 25.91093 L 621.8623 25.91093 L 647.77325 25.91093 L 647.77325 51.82186 L 647.77325 51.82186 L 647.77325 77.73279 Q 647.77325 77.73279 621.8623 77.73279 L 621.8623 77.73279 L 647.77325 77.73279 Q 699.59515 77.73279 673.6842 77.73279 Q 673.6842 77.73279 673.6842 51.82186 L 673.6842 51.82186 L 673.6842 51.82186 Q 699.59515 51.82186 699.59515 25.91093 L 699.59515 25.91093 L 855.0607 25.91093 Q 984.61536 25.91093 1010.5263 51.82186 L 1010.5263 51.82186 L 1010.5263 77.73279 L 1010.5263 103.64372 L 1036.4373 103.64372 L 1036.4373 129.55466 L 1062.3481 129.55466 L 1088.259 129.55466 L 1114.17 181.37651 Q 1114.17 207.28745 1088.259 207.28745 L 1062.3481 207.28745 L 1062.3481 233.19838 L 1062.3481 259.1093 L 1088.259 259.1093 L 1114.17 259.1093 L 1114.17 285.02023 L 1114.17 336.8421 L 1165.9918 336.8421 Q 1217.8137 336.8421 1321.4574 362.75302 L 1399.1903 362.75302 L 1399.1903 388.66397 L 1425.1012 414.5749 L 1425.1012 440.4858 L 1425.1012 466.39676 L 1425.1012 466.39676 L 1399.1903 440.4858 L 1399.1903 440.4858 L 1373.2793 440.4858 L 1373.2793 440.4858 L 1373.2793 440.4858 L 1347.3684 440.4858 L 1321.4574 440.4858 L 1269.6356 440.4858 Q 1217.8137 440.4858 1114.17 440.4858 Q 984.61536 440.4858 958.7044 466.39676 Q 958.7044 492.30768 906.88257 492.30768 Q 880.9716 492.30768 751.417 492.30768 L 621.8623 518.2186 L 595.9514 518.2186 Q 595.9514 492.30768 466.39676 492.30768 Q 336.8421 492.30768 336.8421 544.1295 Q 310.93115 595.9514 155.46558 595.9514 L 0.0 595.9514 L 0.0 544.1295 L 0.0 492.30768 L 0.0 492.30768 L 25.91093 492.30768 L 25.91093 492.30768 L 25.91093 492.30768 L 25.91093 466.39676 L 25.91093 466.39676 L 25.91093 440.4858 L 25.91093 388.66397 L 25.91093 388.66397 L 25.91093 388.66397 L 25.91093 362.75302 L 25.91093 362.75302 L 51.82186 336.8421 L 51.82186 336.8421 L 181.37651 336.8421 L 310.93115 336.8421 L 388.66397 336.8421 Q 440.4858 336.8421 440.4858 310.93115 L 440.4858 310.93115 L 414.5749 285.02023 Q 388.66397 233.19838 414.5749 181.37651 L 440.4858 103.64372 L 440.4858 103.64372 Q 440.4858 103.64372 466.39676 77.73279 L 466.39676 77.73279 L 492.30768 77.73279 L 492.30768 77.73279 L 492.30768 129.55466 L 492.30768 155.46558 L 518.2186 155.46558 L 518.2186 129.55466 L 518.2186 129.55466 L 544.1295 129.55466 L 544.1295 77.73279 Q 544.1295 25.91093 570.04047 25.91093 z" svg:height="5.959514mm" draw:style-name="style-317" svg:viewBox="0.0 0.0 1425.1012 595.9514" svg:width="14.251012mm" svg:x="224.64777mm" svg:y="172.3077mm"/>
          <draw:path svg:d="M 0.0 25.91093 L 0.0 0.0 L 0.0 0.0 L 25.91093 0.0 L 51.82186 0.0 Q 77.73279 25.91093 77.73279 0.0 L 77.73279 0.0 L 259.1093 0.0 Q 466.39676 25.91093 492.30768 0.0 L 518.2186 0.0 L 518.2186 25.91093 Q 518.2186 51.82186 414.5749 77.73279 L 310.93115 129.55466 L 310.93115 129.55466 Q 310.93115 129.55466 259.1093 155.46558 L 233.19838 181.37651 L 207.28745 181.37651 L 181.37651 181.37651 L 155.46558 181.37651 Q 103.64372 181.37651 51.82186 103.64372 Q 0.0 25.91093 0.0 25.91093 z" svg:height="1.8137652mm" draw:style-name="style-318" svg:viewBox="0.0 0.0 518.2186 181.37651" svg:width="5.182186mm" svg:x="179.82185mm" svg:y="194.07288mm"/>
          <draw:path svg:d="M 621.8623 25.91093 L 621.8623 25.91093 L 621.8623 51.82186 Q 621.8623 77.73279 647.77325 77.73279 L 699.59515 77.73279 L 647.77325 129.55466 Q 595.9514 155.46558 647.77325 181.37651 Q 673.6842 181.37651 673.6842 207.28745 L 673.6842 233.19838 L 647.77325 233.19838 L 595.9514 259.1093 L 595.9514 259.1093 L 595.9514 259.1093 L 570.04047 285.02023 L 570.04047 310.93115 L 544.1295 310.93115 L 492.30768 310.93115 L 492.30768 336.8421 L 492.30768 336.8421 L 518.2186 336.8421 L 518.2186 362.75302 L 544.1295 362.75302 L 570.04047 362.75302 L 570.04047 362.75302 L 570.04047 362.75302 L 518.2186 388.66397 L 466.39676 388.66397 L 466.39676 388.66397 Q 440.4858 388.66397 440.4858 414.5749 L 440.4858 414.5749 L 440.4858 414.5749 Q 414.5749 414.5749 362.75302 388.66397 Q 310.93115 388.66397 310.93115 362.75302 Q 310.93115 310.93115 233.19838 310.93115 L 155.46558 285.02023 L 155.46558 259.1093 Q 155.46558 233.19838 129.55466 233.19838 L 77.73279 207.28745 L 77.73279 207.28745 L 77.73279 207.28745 L 77.73279 181.37651 L 77.73279 155.46558 L 51.82186 155.46558 L 51.82186 155.46558 L 51.82186 155.46558 L 25.91093 129.55466 L 25.91093 129.55466 L 25.91093 129.55466 L 25.91093 103.64372 L 25.91093 103.64372 L 0.0 103.64372 L 0.0 103.64372 L 0.0 77.73279 L 0.0 51.82186 L 25.91093 51.82186 L 51.82186 51.82186 L 77.73279 51.82186 L 77.73279 51.82186 L 336.8421 51.82186 Q 595.9514 51.82186 570.04047 25.91093 Q 570.04047 3.6379788E-12 595.9514 3.6379788E-12 Q 621.8623 3.6379788E-12 621.8623 25.91093 z" svg:height="4.145749mm" draw:style-name="style-319" svg:viewBox="0.0 0.0 699.59515 414.5749" svg:width="6.995951mm" svg:x="125.149796mm" svg:y="200.5506mm"/>
          <draw:path svg:d="M 129.55466 -3.6379788E-12 L 181.37651 -3.6379788E-12 L 207.28745 51.82186 Q 207.28745 77.73279 310.93115 77.73279 Q 440.4858 77.73279 466.39676 77.73279 Q 518.2186 77.73279 621.8623 103.64372 L 699.59515 103.64372 L 725.50604 129.55466 Q 725.50604 181.37651 699.59515 207.28745 Q 673.6842 233.19838 725.50604 233.19838 Q 777.32794 259.1093 777.32794 336.8421 L 777.32794 388.66397 L 803.23883 388.66397 L 803.23883 388.66397 L 803.23883 414.5749 L 777.32794 414.5749 L 777.32794 466.39676 L 777.32794 518.2186 L 725.50604 518.2186 L 699.59515 544.1295 L 673.6842 544.1295 L 647.77325 544.1295 L 621.8623 544.1295 Q 570.04047 544.1295 570.04047 518.2186 Q 570.04047 492.30768 492.30768 492.30768 Q 414.5749 466.39676 285.02023 440.4858 L 155.46558 440.4858 L 155.46558 440.4858 Q 155.46558 440.4858 129.55466 414.5749 Q 103.64372 388.66397 129.55466 362.75302 Q 155.46558 336.8421 129.55466 285.02023 Q 129.55466 259.1093 103.64372 259.1093 L 51.82186 233.19838 L 25.91093 233.19838 L 0.0 233.19838 L 0.0 207.28745 L 0.0 181.37651 L 25.91093 181.37651 Q 51.82186 181.37651 77.73279 77.73279 Q 103.64372 -3.6379788E-12 129.55466 -3.6379788E-12 z" svg:height="5.4412956mm" draw:style-name="style-320" svg:viewBox="0.0 0.0 803.23883 544.1295" svg:width="8.032389mm" svg:x="104.68016mm" svg:y="193.55466mm"/>
          <draw:path svg:d="M 440.4858 0.0 L 518.2186 0.0 L 492.30768 25.91093 Q 492.30768 77.73279 570.04047 77.73279 Q 647.77325 77.73279 647.77325 103.64372 L 647.77325 129.55466 L 647.77325 129.55466 L 621.8623 129.55466 L 595.9514 129.55466 Q 595.9514 129.55466 595.9514 103.64372 L 595.9514 103.64372 L 492.30768 103.64372 Q 388.66397 129.55466 233.19838 129.55466 L 51.82186 155.46558 L 25.91093 155.46558 Q 25.91093 129.55466 25.91093 129.55466 L 25.91093 129.55466 L 0.0 129.55466 Q 0.0 129.55466 0.0 103.64372 L 0.0 103.64372 L 181.37651 103.64372 Q 362.75302 77.73279 310.93115 77.73279 Q 259.1093 25.91093 336.8421 25.91093 Q 388.66397 25.91093 440.4858 0.0 z" svg:height="1.5546558mm" draw:style-name="style-321" svg:viewBox="0.0 0.0 647.77325 155.46558" svg:width="6.4777327mm" svg:x="210.13765mm" svg:y="168.16194mm"/>
          <draw:path svg:d="M 77.73279 25.91093 L 181.37651 0.0 L 233.19838 0.0 Q 259.1093 0.0 336.8421 25.91093 L 440.4858 25.91093 L 544.1295 25.91093 L 673.6842 25.91093 L 751.417 25.91093 L 803.23883 25.91093 L 803.23883 25.91093 L 803.23883 51.82186 L 803.23883 51.82186 L 803.23883 51.82186 L 829.1498 51.82186 L 829.1498 77.73279 L 751.417 77.73279 Q 647.77325 103.64372 544.1295 103.64372 L 466.39676 103.64372 L 388.66397 103.64372 L 285.02023 103.64372 L 129.55466 77.73279 L 0.0 77.73279 L 0.0 51.82186 Q -25.91093 51.82186 77.73279 25.91093 z" svg:height="1.0364373mm" draw:style-name="style-322" svg:viewBox="0.0 0.0 829.1498 103.64372" svg:width="8.291498mm" svg:x="55.19028mm" svg:y="205.73279mm"/>
          <draw:path svg:d="M 51.82186 25.91093 L 103.64372 0.0 L 129.55466 0.0 L 129.55466 0.0 L 155.46558 0.0 L 181.37651 0.0 L 155.46558 51.82186 Q 129.55466 103.64372 129.55466 103.64372 L 129.55466 103.64372 L 77.73279 103.64372 L 0.0 103.64372 L 0.0 51.82186 Q 25.91093 25.91093 51.82186 25.91093 z" svg:height="1.0364373mm" draw:style-name="style-323" svg:viewBox="0.0 0.0 181.37651 103.64372" svg:width="1.8137652mm" svg:x="114.267204mm" svg:y="178.78542mm"/>
          <draw:path svg:d="M 103.64372 25.91093 L 129.55466 25.91093 L 310.93115 25.91093 Q 518.2186 25.91093 570.04047 25.91093 L 621.8623 25.91093 L 621.8623 0.0 L 621.8623 0.0 L 647.77325 0.0 L 647.77325 25.91093 L 673.6842 0.0 Q 673.6842 0.0 699.59515 0.0 L 699.59515 0.0 L 699.59515 0.0 Q 699.59515 25.91093 725.50604 25.91093 L 725.50604 25.91093 L 725.50604 0.0 L 725.50604 0.0 L 932.7935 0.0 Q 1114.17 25.91093 1140.0809 0.0 L 1165.9918 0.0 L 1165.9918 0.0 Q 1165.9918 25.91093 1191.9028 25.91093 L 1217.8137 25.91093 L 1606.4777 25.91093 Q 2021.0526 25.91093 2176.518 25.91093 L 2357.8948 25.91093 L 2357.8948 25.91093 L 2383.8057 25.91093 L 2383.8057 25.91093 L 2383.8057 25.91093 L 2383.8057 51.82186 L 2383.8057 51.82186 L 2383.8057 155.46558 L 2383.8057 259.1093 L 2383.8057 259.1093 L 2383.8057 285.02023 L 2357.8948 285.02023 L 2331.9836 285.02023 L 2280.1619 285.02023 Q 2202.4292 285.02023 2124.6963 310.93115 L 2046.9635 336.8421 L 1969.2307 336.8421 Q 1865.587 336.8421 1839.676 362.75302 L 1813.7651 362.75302 L 1787.8542 362.75302 Q 1761.9432 336.8421 1658.2996 336.8421 L 1554.6559 336.8421 L 1502.834 336.8421 Q 1451.0121 336.8421 1451.0121 310.93115 Q 1451.0121 285.02023 1373.2793 259.1093 Q 1321.4574 233.19838 1191.9028 259.1093 L 1036.4373 259.1093 L 1036.4373 259.1093 Q 1036.4373 259.1093 544.1295 259.1093 L 77.73279 285.02023 L 77.73279 259.1093 L 77.73279 259.1093 L 77.73279 233.19838 L 51.82186 207.28745 L 51.82186 207.28745 L 51.82186 233.19838 L 51.82186 233.19838 L 25.91093 233.19838 L 25.91093 207.28745 L 0.0 207.28745 L 0.0 207.28745 L 0.0 207.28745 L 0.0 207.28745 L 0.0 181.37651 L 25.91093 181.37651 Q 51.82186 181.37651 51.82186 103.64372 Q 77.73279 25.91093 103.64372 25.91093 z" svg:height="3.6275303mm" draw:style-name="style-324" svg:viewBox="0.0 0.0 2383.8057 362.75302" svg:width="23.838057mm" svg:x="80.32388mm" svg:y="183.19028mm"/>
          <draw:path svg:d="M 155.46558 0.0 L 259.1093 0.0 L 259.1093 51.82186 Q 285.02023 129.55466 388.66397 129.55466 L 492.30768 129.55466 L 492.30768 129.55466 L 518.2186 129.55466 L 518.2186 155.46558 L 518.2186 181.37651 L 544.1295 233.19838 Q 544.1295 285.02023 570.04047 285.02023 L 595.9514 285.02023 L 595.9514 285.02023 Q 621.8623 285.02023 621.8623 310.93115 L 621.8623 336.8421 L 621.8623 336.8421 Q 621.8623 362.75302 518.2186 362.75302 L 388.66397 362.75302 L 362.75302 388.66397 L 336.8421 414.5749 L 336.8421 414.5749 L 336.8421 414.5749 L 310.93115 414.5749 L 310.93115 414.5749 L 310.93115 414.5749 Q 285.02023 414.5749 181.37651 388.66397 Q 77.73279 388.66397 77.73279 362.75302 Q 51.82186 336.8421 51.82186 362.75302 L 51.82186 388.66397 L 25.91093 388.66397 L 0.0 388.66397 L 0.0 362.75302 Q 0.0 310.93115 51.82186 259.1093 Q 103.64372 181.37651 103.64372 103.64372 L 77.73279 25.91093 L 77.73279 25.91093 Q 77.73279 0.0 155.46558 0.0 z" svg:height="4.145749mm" draw:style-name="style-325" svg:viewBox="0.0 0.0 621.8623 414.5749" svg:width="6.218623mm" svg:x="5.182186mm" svg:y="181.89473mm"/>
          <draw:path svg:d="M 155.46558 25.91093 L 181.37651 0.0 L 259.1093 25.91093 Q 336.8421 25.91093 336.8421 77.73279 Q 336.8421 103.64372 414.5749 103.64372 L 492.30768 103.64372 L 466.39676 129.55466 Q 466.39676 181.37651 466.39676 181.37651 L 492.30768 181.37651 L 466.39676 181.37651 Q 414.5749 207.28745 388.66397 259.1093 Q 362.75302 285.02023 362.75302 310.93115 Q 336.8421 336.8421 310.93115 336.8421 L 285.02023 336.8421 L 259.1093 362.75302 L 207.28745 388.66397 L 207.28745 388.66397 L 207.28745 388.66397 L 181.37651 388.66397 L 181.37651 414.5749 L 103.64372 414.5749 L 0.0 414.5749 L 0.0 414.5749 L 0.0 388.66397 L 25.91093 388.66397 L 51.82186 388.66397 L 25.91093 362.75302 L 0.0 336.8421 L 25.91093 336.8421 L 51.82186 336.8421 L 51.82186 233.19838 L 51.82186 103.64372 L 25.91093 103.64372 Q 25.91093 77.73279 103.64372 77.73279 Q 181.37651 77.73279 155.46558 51.82186 Q 155.46558 25.91093 155.46558 25.91093 z" svg:height="4.145749mm" draw:style-name="style-326" svg:viewBox="0.0 0.0 492.30768 414.5749" svg:width="4.9230766mm" svg:x="124.890686mm" svg:y="203.4008mm"/>
          <draw:path svg:d="M 2254.251 51.82186 L 2254.251 0.0 L 2513.3604 25.91093 Q 2772.4695 51.82186 2876.1133 25.91093 Q 2953.8462 25.91093 2953.8462 77.73279 Q 2953.8462 103.64372 3005.668 103.64372 Q 3057.4897 103.64372 3057.4897 129.55466 Q 3057.4897 155.46558 3135.2227 155.46558 Q 3238.8662 155.46558 3290.6882 155.46558 L 3316.599 155.46558 L 3316.599 155.46558 L 3342.51 155.46558 L 3342.51 181.37651 Q 3368.421 207.28745 3342.51 233.19838 Q 3290.6882 259.1093 3290.6882 285.02023 Q 3290.6882 310.93115 3290.6882 336.8421 L 3290.6882 362.75302 L 3316.599 362.75302 L 3316.599 362.75302 L 3705.2632 388.66397 Q 4093.927 414.5749 4378.9473 492.30768 Q 4638.0566 570.04047 4793.522 621.8623 Q 4948.988 621.8623 5259.919 751.417 Q 5570.85 880.9716 5622.672 932.7935 Q 5648.583 984.61536 5881.7812 1036.4373 Q 6089.069 1088.259 6140.8906 1062.3481 Q 6192.7124 1036.4373 6192.7124 1010.5263 Q 6218.6235 984.61536 6296.356 958.7044 Q 6348.1777 932.7935 6374.089 958.7044 Q 6400.0 984.61536 6451.822 984.61536 Q 6503.6436 1010.5263 6529.5547 1036.4373 Q 6581.3765 1036.4373 6581.3765 1062.3481 L 6581.3765 1062.3481 L 6581.3765 1088.259 Q 6581.3765 1114.17 6503.6436 1114.17 L 6400.0 1140.0809 L 6400.0 1140.0809 L 6400.0 1140.0809 L 6374.089 1191.9028 L 6374.089 1217.8137 L 6348.1777 1217.8137 L 6322.267 1217.8137 L 6348.1777 1295.5465 Q 6348.1777 1347.3684 6374.089 1399.1903 Q 6374.089 1425.1012 6348.1777 1425.1012 Q 6322.267 1399.1903 6322.267 1399.1903 L 6296.356 1399.1903 L 6296.356 1425.1012 L 6296.356 1451.0121 L 6322.267 1451.0121 L 6322.267 1451.0121 L 6374.089 1528.7449 Q 6400.0 1580.5668 6425.9106 1580.5668 L 6425.9106 1580.5668 L 6400.0 1606.4777 Q 6348.1777 1632.3887 6348.1777 1684.2104 Q 6374.089 1761.9432 6296.356 1761.9432 Q 6244.534 1761.9432 6244.534 1787.8542 Q 6244.534 1813.7651 6218.6235 1839.676 L 6218.6235 1865.587 L 6192.7124 1865.587 Q 6192.7124 1865.587 6192.7124 1891.4979 L 6218.6235 1891.4979 L 6218.6235 1969.2307 Q 6192.7124 2046.9635 6192.7124 2072.8745 L 6192.7124 2098.7854 L 6192.7124 2098.7854 Q 6192.7124 2098.7854 6166.8013 2124.6963 Q 6140.8906 2176.518 6114.9795 2176.518 Q 6063.1577 2176.518 6037.2466 2150.6072 Q 6037.2466 2124.6963 6011.336 2150.6072 Q 5985.425 2176.518 5907.6924 2202.4292 Q 5804.0483 2228.34 5829.9595 2228.34 Q 5881.7812 2228.34 5829.9595 2254.251 L 5752.2266 2280.1619 L 5752.2266 2280.1619 L 5726.3154 2280.1619 L 5726.3154 2280.1619 L 5726.3154 2306.0728 L 5726.3154 2306.0728 L 5700.405 2306.0728 L 5700.405 2254.251 L 5700.405 2202.4292 L 5726.3154 2202.4292 L 5778.1377 2176.518 L 5778.1377 2176.518 L 5778.1377 2176.518 L 5778.1377 2150.6072 L 5778.1377 2124.6963 L 5778.1377 2072.8745 L 5778.1377 2046.9635 L 5804.0483 2072.8745 L 5829.9595 2098.7854 L 5829.9595 2072.8745 Q 5829.9595 2021.0526 5855.87 2021.0526 Q 5855.87 2021.0526 5855.87 1969.2307 L 5881.7812 1917.4088 L 5855.87 1917.4088 L 5855.87 1917.4088 L 5855.87 1891.4979 Q 5829.9595 1891.4979 5829.9595 1865.587 L 5829.9595 1839.676 L 5778.1377 1839.676 Q 5726.3154 1865.587 5674.4937 1839.676 Q 5622.672 1813.7651 5622.672 1787.8542 Q 5622.672 1761.9432 5519.0283 1761.9432 Q 5389.4736 1761.9432 5363.5625 1710.1215 Q 5363.5625 1658.2996 5337.652 1658.2996 Q 5311.7407 1658.2996 5208.097 1658.2996 Q 5104.453 1606.4777 5104.453 1632.3887 Q 5078.5425 1658.2996 5026.7207 1658.2996 Q 4974.8984 1658.2996 5000.8096 1606.4777 Q 5000.8096 1580.5668 4974.8984 1580.5668 L 4923.0767 1580.5668 L 4923.0767 1502.834 L 4948.988 1451.0121 L 4948.988 1451.0121 L 4948.988 1451.0121 L 4897.166 1451.0121 L 4871.255 1451.0121 L 4871.255 1451.0121 L 4845.344 1451.0121 L 4845.344 1451.0121 L 4845.344 1451.0121 L 4845.344 1476.9231 L 4845.344 1476.9231 L 4819.433 1476.9231 L 4819.433 1502.834 L 4793.522 1502.834 L 4767.6113 1502.834 L 4767.6113 1528.7449 L 4741.7 1528.7449 L 4741.7 1606.4777 Q 4741.7 1684.2104 4767.6113 1684.2104 L 4767.6113 1710.1215 L 4793.522 1710.1215 Q 4819.433 1710.1215 4819.433 1761.9432 Q 4845.344 1813.7651 4845.344 1839.676 L 4845.344 1865.587 L 4845.344 1917.4088 Q 4871.255 1943.3198 4845.344 1943.3198 L 4793.522 1969.2307 L 4793.522 1969.2307 L 4793.522 1969.2307 L 4819.433 1969.2307 L 4819.433 1969.2307 L 4819.433 1995.1416 L 4845.344 1995.1416 L 4845.344 2021.0526 L 4845.344 2021.0526 L 4845.344 2021.0526 L 4845.344 2021.0526 L 4793.522 2176.518 Q 4767.6113 2357.8948 4741.7 2383.8057 Q 4689.8784 2383.8057 4715.7896 2435.6274 Q 4741.7 2461.5383 4741.7 2539.2712 L 4741.7 2591.093 L 4715.7896 2591.093 L 4689.8784 2591.093 L 4689.8784 2565.1821 L 4689.8784 2565.1821 L 4663.9673 2565.1821 L 4663.9673 2539.2712 L 4663.9673 2539.2712 Q 4638.0566 2539.2712 4586.235 2513.3604 L 4534.4126 2487.4492 L 4534.4126 2487.4492 L 4534.4126 2487.4492 L 4482.591 2461.5383 L 4430.769 2461.5383 L 4430.769 2487.4492 L 4430.769 2513.3604 L 4456.68 2513.3604 L 4456.68 2539.2712 L 4456.68 2539.2712 L 4482.591 2539.2712 L 4482.591 2539.2712 L 4482.591 2539.2712 L 4482.591 2565.1821 L 4482.591 2565.1821 L 4508.502 2565.1821 L 4508.502 2591.093 L 4508.502 2591.093 L 4534.4126 2591.093 L 4534.4126 2591.093 L 4534.4126 2591.093 L 4534.4126 2617.004 L 4534.4126 2617.004 L 4612.1455 2642.9148 Q 4663.9673 2668.826 4663.9673 2746.5586 Q 4689.8784 2850.2024 4663.9673 3005.668 L 4663.9673 3187.0444 L 4612.1455 3187.0444 L 4560.3237 3212.9553 L 4560.3237 3212.9553 Q 4534.4126 3212.9553 4534.4126 3212.9553 L 4534.4126 3238.8662 L 4534.4126 3238.8662 Q 4534.4126 3238.8662 4508.502 3316.599 Q 4482.591 3394.3318 4482.591 3316.599 L 4482.591 3264.7773 L 4456.68 3316.599 L 4456.68 3394.3318 L 4430.769 3394.3318 Q 4378.9473 3420.243 4353.036 3420.243 Q 4327.1255 3420.243 4327.1255 3446.1538 L 4327.1255 3472.0647 L 4327.1255 3472.0647 Q 4327.1255 3472.0647 4327.1255 3497.9756 Q 4301.2144 3523.8865 4275.3037 3497.9756 Q 4275.3037 3472.0647 4197.571 3472.0647 Q 4119.838 3472.0647 4119.838 3420.243 Q 4119.838 3394.3318 3938.4614 3368.421 L 3757.085 3368.421 L 3705.2632 3368.421 L 3627.5303 3368.421 L 3627.5303 3342.51 L 3627.5303 3342.51 L 3653.4412 3342.51 L 3705.2632 3316.599 L 3705.2632 3316.599 L 3705.2632 3316.599 L 3731.174 3316.599 Q 3731.174 3316.599 3731.174 3290.6882 Q 3705.2632 3290.6882 3757.085 3264.7773 Q 3782.9958 3212.9553 3782.9958 3109.3118 Q 3782.9958 3005.668 3782.9958 2927.935 Q 3808.9067 2850.2024 3757.085 2798.3806 Q 3705.2632 2746.5586 3472.0647 2668.826 Q 3264.7773 2591.093 3264.7773 2565.1821 Q 3238.8662 2513.3604 3238.8662 2487.4492 Q 3238.8662 2435.6274 3161.1335 2435.6274 Q 3109.3118 2409.7166 3109.3118 2383.8057 Q 3109.3118 2357.8948 2461.5383 2357.8948 Q 1813.7651 2331.9836 1736.0323 2331.9836 Q 1658.2996 2280.1619 1684.2104 2280.1619 Q 1710.1215 2228.34 1710.1215 2202.4292 Q 1710.1215 2150.6072 1632.3887 2150.6072 Q 1580.5668 2150.6072 1606.4777 2072.8745 Q 1632.3887 1969.2307 1347.3684 1969.2307 L 1088.259 1969.2307 L 1062.3481 1969.2307 L 1010.5263 1969.2307 L 1010.5263 1943.3198 L 1010.5263 1943.3198 L 984.61536 1943.3198 L 984.61536 1917.4088 L 984.61536 1917.4088 L 1010.5263 1917.4088 L 1010.5263 1891.4979 L 1010.5263 1865.587 L 1036.4373 1865.587 L 1036.4373 1865.587 L 1062.3481 1865.587 L 1114.17 1865.587 L 1114.17 1865.587 L 1114.17 1865.587 L 1114.17 1839.676 L 1114.17 1813.7651 L 1114.17 1813.7651 L 1114.17 1813.7651 L 1088.259 1787.8542 L 1062.3481 1761.9432 L 1062.3481 1761.9432 L 1062.3481 1761.9432 L 1036.4373 1761.9432 L 1036.4373 1761.9432 L 1088.259 1736.0323 Q 1140.0809 1710.1215 1269.6356 1710.1215 L 1425.1012 1710.1215 L 1451.0121 1684.2104 L 1476.9231 1658.2996 L 1476.9231 1658.2996 L 1476.9231 1658.2996 L 1502.834 1658.2996 L 1502.834 1658.2996 L 1476.9231 1632.3887 L 1451.0121 1606.4777 L 1269.6356 1606.4777 Q 1114.17 1606.4777 1088.259 1554.6559 Q 1062.3481 1502.834 1036.4373 1476.9231 Q 1010.5263 1451.0121 1010.5263 1373.2793 Q 1036.4373 1295.5465 984.61536 1269.6356 Q 932.7935 1243.7246 855.0607 1243.7246 L 751.417 1217.8137 L 751.417 1217.8137 Q 751.417 1191.9028 544.1295 1114.17 Q 336.8421 1036.4373 336.8421 1010.5263 Q 336.8421 984.61536 362.75302 984.61536 Q 388.66397 984.61536 362.75302 932.7935 Q 336.8421 880.9716 362.75302 829.1498 Q 362.75302 803.23883 336.8421 803.23883 Q 310.93115 777.32794 310.93115 725.50604 Q 336.8421 673.6842 233.19838 621.8623 L 129.55466 544.1295 L 103.64372 544.1295 L 103.64372 518.2186 L 77.73279 518.2186 L 25.91093 518.2186 L 25.91093 492.30768 L 25.91093 492.30768 L 0.0 492.30768 L 0.0 466.39676 L 0.0 466.39676 L 0.0 466.39676 L 25.91093 466.39676 L 51.82186 466.39676 L 103.64372 440.4858 L 155.46558 414.5749 L 388.66397 414.5749 Q 621.8623 362.75302 906.88257 362.75302 Q 1165.9918 362.75302 1425.1012 285.02023 Q 1684.2104 207.28745 1865.587 207.28745 Q 2046.9635 207.28745 2098.7854 207.28745 L 2124.6963 207.28745 L 2124.6963 181.37651 L 2150.6072 181.37651 L 2150.6072 181.37651 L 2150.6072 155.46558 L 2150.6072 155.46558 L 2150.6072 155.46558 L 2176.518 155.46558 L 2176.518 155.46558 L 2202.4292 129.55466 L 2228.34 103.64372 L 2228.34 103.64372 L 2254.251 103.64372 L 2254.251 51.82186 z" svg:height="34.979755mm" draw:style-name="style-327" svg:viewBox="0.0 0.0 6581.3765 3497.9756" svg:width="65.81377mm" svg:x="77.47368mm" svg:y="131.10931mm"/>
          <draw:path svg:d="M 155.46558 25.91093 L 181.37651 0.0 L 259.1093 0.0 Q 310.93115 0.0 336.8421 25.91093 L 362.75302 51.82186 L 362.75302 51.82186 L 362.75302 51.82186 L 336.8421 51.82186 L 336.8421 51.82186 L 414.5749 77.73279 L 492.30768 103.64372 L 518.2186 103.64372 L 518.2186 103.64372 L 544.1295 103.64372 L 570.04047 103.64372 L 570.04047 103.64372 L 570.04047 103.64372 L 570.04047 129.55466 L 570.04047 129.55466 L 595.9514 129.55466 L 595.9514 155.46558 L 595.9514 155.46558 L 570.04047 155.46558 L 570.04047 155.46558 L 570.04047 155.46558 L 595.9514 181.37651 L 621.8623 181.37651 L 621.8623 207.28745 L 621.8623 233.19838 L 647.77325 259.1093 L 647.77325 259.1093 L 570.04047 259.1093 Q 492.30768 259.1093 466.39676 285.02023 L 466.39676 285.02023 L 414.5749 285.02023 Q 336.8421 285.02023 336.8421 259.1093 Q 336.8421 233.19838 285.02023 233.19838 Q 233.19838 207.28745 259.1093 207.28745 Q 285.02023 207.28745 207.28745 207.28745 L 103.64372 207.28745 L 103.64372 233.19838 L 103.64372 259.1093 L 77.73279 259.1093 L 51.82186 259.1093 L 51.82186 233.19838 L 51.82186 207.28745 L 25.91093 207.28745 L 0.0 207.28745 L 0.0 207.28745 L 0.0 181.37651 L 25.91093 181.37651 L 25.91093 155.46558 L 25.91093 155.46558 L 51.82186 155.46558 L 51.82186 155.46558 L 51.82186 155.46558 L 51.82186 129.55466 L 51.82186 129.55466 L 77.73279 129.55466 L 77.73279 103.64372 L 155.46558 103.64372 Q 233.19838 103.64372 207.28745 77.73279 Q 155.46558 51.82186 155.46558 25.91093 z" svg:height="2.8502023mm" draw:style-name="style-328" svg:viewBox="0.0 0.0 647.77325 285.02023" svg:width="6.4777327mm" svg:x="49.748985mm" svg:y="197.9595mm"/>
          <draw:path svg:d="M 77.73279 25.91093 L 77.73279 0.0 L 233.19838 25.91093 Q 362.75302 25.91093 388.66397 77.73279 L 388.66397 129.55466 L 388.66397 129.55466 L 388.66397 155.46558 L 207.28745 155.46558 L 0.0 155.46558 L 0.0 155.46558 Q 0.0 129.55466 0.0 129.55466 L 25.91093 103.64372 L 25.91093 103.64372 Q 51.82186 103.64372 51.82186 77.73279 L 51.82186 51.82186 L 51.82186 51.82186 L 51.82186 51.82186 L 77.73279 25.91093 z" svg:height="1.5546558mm" draw:style-name="style-329" svg:viewBox="0.0 0.0 388.66397 155.46558" svg:width="3.8866396mm" svg:x="195.36842mm" svg:y="182.15384mm"/>
          <draw:path svg:d="M 362.75302 3.6379788E-12 L 362.75302 3.6379788E-12 L 414.5749 3.6379788E-12 L 440.4858 3.6379788E-12 L 440.4858 3.6379788E-12 L 440.4858 3.6379788E-12 L 440.4858 25.91093 L 466.39676 25.91093 L 466.39676 51.82186 L 466.39676 77.73279 L 492.30768 77.73279 L 492.30768 51.82186 L 621.8623 77.73279 Q 751.417 103.64372 751.417 129.55466 Q 751.417 155.46558 777.32794 155.46558 Q 829.1498 155.46558 880.9716 129.55466 L 958.7044 129.55466 L 958.7044 129.55466 Q 958.7044 155.46558 932.7935 155.46558 L 932.7935 155.46558 L 855.0607 181.37651 Q 777.32794 207.28745 777.32794 207.28745 L 777.32794 233.19838 L 751.417 233.19838 L 725.50604 233.19838 L 570.04047 233.19838 Q 388.66397 259.1093 388.66397 259.1093 L 388.66397 259.1093 L 362.75302 259.1093 Q 310.93115 259.1093 207.28745 233.19838 L 103.64372 207.28745 L 51.82186 207.28745 L 0.0 207.28745 L 0.0 181.37651 L 0.0 155.46558 L 51.82186 155.46558 L 77.73279 155.46558 L 103.64372 129.55466 L 129.55466 103.64372 L 129.55466 103.64372 L 129.55466 103.64372 L 155.46558 103.64372 L 155.46558 103.64372 L 207.28745 77.73279 Q 285.02023 51.82186 285.02023 51.82186 Q 259.1093 51.82186 310.93115 25.91093 L 362.75302 3.6379788E-12 L 362.75302 3.6379788E-12 z" svg:height="2.591093mm" draw:style-name="style-330" svg:viewBox="0.0 0.0 958.7044 259.1093" svg:width="9.587045mm" svg:x="12.955465mm" svg:y="203.65991mm"/>
          <draw:path svg:d="M 181.37651 0.0 L 207.28745 0.0 L 310.93115 25.91093 Q 388.66397 51.82186 388.66397 51.82186 L 388.66397 51.82186 L 388.66397 51.82186 Q 388.66397 51.82186 414.5749 77.73279 L 414.5749 77.73279 L 414.5749 77.73279 Q 414.5749 103.64372 285.02023 103.64372 L 155.46558 103.64372 L 103.64372 77.73279 L 77.73279 77.73279 L 51.82186 77.73279 Q 0.0 51.82186 0.0 51.82186 L 0.0 51.82186 L 77.73279 25.91093 Q 155.46558 0.0 181.37651 0.0 z" svg:height="1.0364373mm" draw:style-name="style-331" svg:viewBox="0.0 0.0 414.5749 103.64372" svg:width="4.145749mm" svg:x="179.82185mm" svg:y="204.17813mm"/>
          <draw:path svg:d="M 0.0 25.91093 L 0.0 0.0 L 103.64372 0.0 L 207.28745 0.0 L 310.93115 0.0 Q 414.5749 25.91093 414.5749 25.91093 L 414.5749 25.91093 L 414.5749 25.91093 L 388.66397 25.91093 L 388.66397 77.73279 Q 388.66397 103.64372 414.5749 129.55466 Q 414.5749 181.37651 233.19838 181.37651 Q 51.82186 181.37651 25.91093 103.64372 L 0.0 25.91093 L 0.0 25.91093 z" svg:height="1.8137652mm" draw:style-name="style-332" svg:viewBox="0.0 0.0 414.5749 181.37651" svg:width="4.145749mm" svg:x="96.129555mm" svg:y="171.78947mm"/>
          <draw:path svg:d="M 414.5749 25.91093 L 414.5749 51.82186 L 440.4858 51.82186 L 440.4858 77.73279 L 440.4858 77.73279 L 466.39676 77.73279 L 466.39676 77.73279 L 466.39676 77.73279 L 466.39676 103.64372 L 466.39676 103.64372 L 492.30768 129.55466 L 492.30768 129.55466 L 544.1295 233.19838 Q 621.8623 310.93115 621.8623 336.8421 L 621.8623 336.8421 L 621.8623 336.8421 Q 621.8623 336.8421 570.04047 336.8421 Q 544.1295 336.8421 518.2186 310.93115 Q 518.2186 285.02023 466.39676 259.1093 Q 440.4858 233.19838 414.5749 336.8421 Q 414.5749 440.4858 362.75302 440.4858 Q 336.8421 440.4858 310.93115 466.39676 Q 259.1093 492.30768 259.1093 492.30768 Q 233.19838 466.39676 207.28745 466.39676 L 181.37651 466.39676 L 181.37651 466.39676 Q 181.37651 440.4858 155.46558 440.4858 L 129.55466 414.5749 L 155.46558 414.5749 Q 155.46558 388.66397 155.46558 388.66397 L 155.46558 388.66397 L 155.46558 388.66397 Q 181.37651 388.66397 181.37651 362.75302 Q 207.28745 362.75302 103.64372 336.8421 L 1.8189894E-12 336.8421 L 1.8189894E-12 310.93115 L 1.8189894E-12 310.93115 L 1.8189894E-12 285.02023 L 1.8189894E-12 285.02023 L 25.91093 233.19838 L 51.82186 155.46558 L 51.82186 155.46558 L 51.82186 129.55466 L 51.82186 129.55466 L 51.82186 129.55466 L 77.73279 129.55466 L 77.73279 129.55466 L 103.64372 129.55466 L 103.64372 129.55466 L 103.64372 129.55466 L 103.64372 129.55466 L 129.55466 129.55466 L 129.55466 129.55466 L 129.55466 103.64372 L 129.55466 103.64372 L 155.46558 103.64372 L 181.37651 103.64372 L 207.28745 103.64372 Q 259.1093 77.73279 285.02023 77.73279 Q 310.93115 51.82186 310.93115 51.82186 L 310.93115 51.82186 L 336.8421 51.82186 Q 362.75302 51.82186 362.75302 25.91093 Q 362.75302 -1.8189894E-12 388.66397 -1.8189894E-12 Q 414.5749 -1.8189894E-12 414.5749 25.91093 z" svg:height="4.9230766mm" draw:style-name="style-333" svg:viewBox="0.0 0.0 621.8623 492.30768" svg:width="6.218623mm" svg:x="127.48178mm" svg:y="160.38866mm"/>
          <draw:path svg:d="M 233.19838 0.0 L 259.1093 0.0 L 259.1093 25.91093 L 285.02023 51.82186 L 285.02023 51.82186 L 285.02023 51.82186 L 336.8421 77.73279 Q 362.75302 103.64372 388.66397 103.64372 Q 440.4858 103.64372 440.4858 129.55466 Q 466.39676 155.46558 647.77325 181.37651 L 803.23883 181.37651 L 803.23883 181.37651 L 803.23883 207.28745 L 803.23883 207.28745 L 803.23883 207.28745 L 829.1498 207.28745 L 829.1498 233.19838 L 699.59515 233.19838 L 544.1295 233.19838 L 440.4858 233.19838 L 310.93115 233.19838 L 181.37651 233.19838 L 77.73279 233.19838 L 51.82186 233.19838 L 25.91093 233.19838 L 25.91093 181.37651 L 25.91093 129.55466 L 0.0 129.55466 Q -25.91093 103.64372 0.0 77.73279 L 25.91093 51.82186 L 51.82186 51.82186 Q 77.73279 51.82186 77.73279 25.91093 Q 103.64372 0.0 129.55466 51.82186 Q 129.55466 77.73279 155.46558 77.73279 Q 181.37651 77.73279 181.37651 51.82186 Q 207.28745 0.0 233.19838 0.0 Q 233.19838 0.0 233.19838 0.0 z" svg:height="2.3319838mm" draw:style-name="style-334" svg:viewBox="0.0 0.0 829.1498 233.19838" svg:width="8.291498mm" svg:x="168.68016mm" svg:y="171.01215mm"/>
          <draw:path svg:d="M 51.82186 0.0 L 51.82186 0.0 L 207.28745 0.0 Q 362.75302 25.91093 388.66397 25.91093 L 388.66397 25.91093 L 388.66397 25.91093 L 388.66397 25.91093 L 336.8421 51.82186 Q 285.02023 77.73279 310.93115 77.73279 Q 310.93115 77.73279 233.19838 103.64372 L 181.37651 129.55466 L 181.37651 129.55466 L 155.46558 129.55466 L 129.55466 129.55466 Q 129.55466 129.55466 129.55466 103.64372 Q 129.55466 103.64372 77.73279 77.73279 L 0.0 25.91093 L 25.91093 25.91093 Q 51.82186 25.91093 51.82186 0.0 z" svg:height="1.2955465mm" draw:style-name="style-335" svg:viewBox="0.0 0.0 388.66397 129.55466" svg:width="3.8866396mm" svg:x="12.696356mm" svg:y="203.4008mm"/>
          <draw:path svg:d="M 207.28745 25.91093 L 362.75302 0.0 L 440.4858 25.91093 Q 518.2186 25.91093 518.2186 25.91093 Q 518.2186 25.91093 518.2186 51.82186 L 518.2186 51.82186 L 492.30768 51.82186 Q 492.30768 77.73279 570.04047 77.73279 L 621.8623 77.73279 L 621.8623 77.73279 Q 621.8623 77.73279 647.77325 103.64372 L 673.6842 129.55466 L 673.6842 129.55466 L 673.6842 129.55466 L 647.77325 129.55466 L 647.77325 155.46558 L 595.9514 155.46558 Q 544.1295 129.55466 362.75302 155.46558 L 207.28745 181.37651 L 155.46558 181.37651 L 103.64372 181.37651 L 51.82186 181.37651 Q 25.91093 181.37651 0.0 155.46558 L 0.0 155.46558 L 0.0 129.55466 L 0.0 129.55466 L 0.0 129.55466 Q 0.0 129.55466 25.91093 77.73279 Q 51.82186 25.91093 207.28745 25.91093 z" svg:height="1.8137652mm" draw:style-name="style-336" svg:viewBox="0.0 0.0 673.6842 181.37651" svg:width="6.736842mm" svg:x="29.538462mm" svg:y="202.36436mm"/>
          <draw:path svg:d="M 699.59515 25.91093 L 699.59515 25.91093 L 673.6842 51.82186 Q 673.6842 51.82186 673.6842 77.73279 L 673.6842 77.73279 L 673.6842 77.73279 Q 673.6842 103.64372 466.39676 103.64372 L 259.1093 129.55466 L 207.28745 129.55466 Q 181.37651 155.46558 103.64372 155.46558 L 25.91093 155.46558 L 25.91093 129.55466 L 0.0 103.64372 L 0.0 103.64372 L 0.0 103.64372 L 0.0 103.64372 L 0.0 77.73279 L 0.0 77.73279 L 0.0 51.82186 L 25.91093 51.82186 Q 51.82186 51.82186 51.82186 25.91093 L 51.82186 25.91093 L 362.75302 -3.6379788E-12 Q 673.6842 -25.91093 673.6842 -3.6379788E-12 Q 673.6842 25.91093 699.59515 25.91093 z" svg:height="1.5546558mm" draw:style-name="style-337" svg:viewBox="0.0 0.0 699.59515 155.46558" svg:width="6.995951mm" svg:x="222.31578mm" svg:y="191.74089mm"/>
          <draw:path svg:d="M 647.77325 25.91093 L 647.77325 25.91093 L 621.8623 25.91093 Q 595.9514 25.91093 621.8623 103.64372 Q 647.77325 155.46558 570.04047 155.46558 L 518.2186 155.46558 L 518.2186 181.37651 L 518.2186 181.37651 L 492.30768 181.37651 L 492.30768 207.28745 L 492.30768 207.28745 L 466.39676 207.28745 L 466.39676 207.28745 L 466.39676 207.28745 L 466.39676 233.19838 L 466.39676 233.19838 L 440.4858 233.19838 L 440.4858 259.1093 L 414.5749 259.1093 L 388.66397 259.1093 L 440.4858 285.02023 L 492.30768 285.02023 L 492.30768 310.93115 L 518.2186 336.8421 L 518.2186 336.8421 L 518.2186 336.8421 L 518.2186 336.8421 Q 518.2186 362.75302 414.5749 388.66397 L 336.8421 440.4858 L 336.8421 440.4858 Q 310.93115 440.4858 310.93115 466.39676 L 310.93115 466.39676 L 310.93115 466.39676 Q 310.93115 466.39676 310.93115 492.30768 L 285.02023 492.30768 L 285.02023 492.30768 Q 259.1093 492.30768 259.1093 466.39676 Q 259.1093 440.4858 207.28745 440.4858 Q 181.37651 414.5749 129.55466 336.8421 L 77.73279 259.1093 L 51.82186 233.19838 L 25.91093 207.28745 L 25.91093 207.28745 L 25.91093 207.28745 L 51.82186 207.28745 Q 103.64372 207.28745 103.64372 181.37651 L 103.64372 181.37651 L 77.73279 181.37651 L 77.73279 155.46558 L 77.73279 155.46558 L 51.82186 155.46558 L 51.82186 155.46558 L 51.82186 155.46558 L 25.91093 181.37651 L 0.0 181.37651 L 0.0 155.46558 L 0.0 103.64372 L 51.82186 103.64372 L 103.64372 103.64372 L 181.37651 77.73279 Q 259.1093 51.82186 310.93115 51.82186 Q 362.75302 51.82186 362.75302 51.82186 L 362.75302 51.82186 L 362.75302 51.82186 Q 388.66397 51.82186 388.66397 51.82186 L 388.66397 51.82186 L 414.5749 77.73279 Q 466.39676 103.64372 518.2186 77.73279 Q 544.1295 77.73279 544.1295 25.91093 Q 544.1295 -25.91093 595.9514 0.0 Q 647.77325 0.0 647.77325 25.91093 z" svg:height="4.9230766mm" draw:style-name="style-338" svg:viewBox="0.0 0.0 647.77325 492.30768" svg:width="6.4777327mm" svg:x="134.21861mm" svg:y="171.01215mm"/>
          <draw:path svg:d="M -1.8189894E-12 77.73279 L 25.91093 1.8189894E-12 L 51.82186 51.82186 Q 51.82186 77.73279 77.73279 77.73279 Q 103.64372 77.73279 103.64372 51.82186 Q 129.55466 1.8189894E-12 155.46558 51.82186 Q 181.37651 51.82186 1347.3684 103.64372 Q 2539.2712 155.46558 2798.3806 155.46558 L 3031.5789 155.46558 L 3031.5789 155.46558 L 3031.5789 155.46558 L 3601.6194 207.28745 Q 4171.6597 207.28745 4145.749 259.1093 Q 4119.838 310.93115 4171.6597 285.02023 Q 4223.4814 259.1093 4301.2144 259.1093 L 4353.036 259.1093 L 4327.1255 285.02023 Q 4301.2144 310.93115 4353.036 336.8421 Q 4404.8584 362.75302 4430.769 388.66397 Q 4430.769 414.5749 4456.68 414.5749 L 4508.502 414.5749 L 4508.502 414.5749 Q 4508.502 414.5749 4404.8584 466.39676 L 4327.1255 518.2186 L 4145.749 518.2186 Q 3938.4614 518.2186 3523.8865 544.1295 Q 3135.2227 570.04047 2617.004 595.9514 L 2098.7854 621.8623 L 2098.7854 647.77325 L 2124.6963 647.77325 L 2176.518 699.59515 Q 2228.34 751.417 2176.518 777.32794 Q 2124.6963 829.1498 2098.7854 829.1498 L 2072.8745 829.1498 L 2021.0526 829.1498 L 1995.1416 829.1498 L 1995.1416 829.1498 L 2021.0526 829.1498 L 2021.0526 829.1498 L 2021.0526 829.1498 L 2124.6963 855.0607 L 2202.4292 880.9716 L 2202.4292 880.9716 L 2228.34 880.9716 L 2228.34 880.9716 L 2228.34 880.9716 L 2098.7854 906.88257 Q 1969.2307 932.7935 1710.1215 932.7935 Q 1476.9231 932.7935 1217.8137 984.61536 Q 958.7044 1036.4373 932.7935 1036.4373 L 880.9716 1036.4373 L 880.9716 1062.3481 L 880.9716 1062.3481 L 855.0607 1062.3481 L 855.0607 1062.3481 L 855.0607 1036.4373 L 855.0607 1010.5263 L 803.23883 1010.5263 L 751.417 984.61536 L 751.417 984.61536 L 725.50604 984.61536 L 725.50604 958.7044 L 725.50604 932.7935 L 725.50604 932.7935 L 725.50604 932.7935 L 803.23883 906.88257 L 880.9716 906.88257 L 880.9716 880.9716 L 880.9716 829.1498 L 855.0607 803.23883 L 855.0607 777.32794 L 829.1498 777.32794 L 777.32794 777.32794 L 725.50604 803.23883 Q 699.59515 803.23883 699.59515 777.32794 Q 725.50604 751.417 621.8623 725.50604 L 518.2186 699.59515 L 570.04047 699.59515 Q 595.9514 699.59515 595.9514 647.77325 Q 570.04047 595.9514 518.2186 595.9514 Q 440.4858 621.8623 414.5749 544.1295 L 414.5749 492.30768 L 388.66397 492.30768 L 388.66397 466.39676 L 414.5749 466.39676 L 440.4858 466.39676 L 440.4858 414.5749 L 414.5749 388.66397 L 414.5749 388.66397 L 414.5749 362.75302 L 388.66397 362.75302 L 362.75302 362.75302 L 362.75302 388.66397 L 362.75302 388.66397 L 362.75302 414.5749 Q 362.75302 466.39676 362.75302 518.2186 L 362.75302 595.9514 L 310.93115 595.9514 L 233.19838 595.9514 L 207.28745 595.9514 L 181.37651 595.9514 L 181.37651 570.04047 L 181.37651 518.2186 L 155.46558 518.2186 L 129.55466 518.2186 L 129.55466 492.30768 Q 155.46558 466.39676 103.64372 310.93115 Q 51.82186 155.46558 25.91093 155.46558 Q -25.91093 155.46558 -1.8189894E-12 77.73279 z" svg:height="10.623482mm" draw:style-name="style-339" svg:viewBox="0.0 0.0 4508.502 1062.3481" svg:width="45.08502mm" svg:x="152.8745mm" svg:y="147.17409mm"/>
          <draw:path svg:d="M 0.0 25.91093 L 0.0 0.0 L 129.55466 0.0 Q 259.1093 25.91093 336.8421 51.82186 Q 414.5749 51.82186 414.5749 77.73279 Q 414.5749 103.64372 466.39676 103.64372 L 492.30768 103.64372 L 492.30768 103.64372 L 492.30768 103.64372 L 518.2186 129.55466 L 544.1295 129.55466 L 544.1295 155.46558 L 544.1295 181.37651 L 544.1295 207.28745 L 544.1295 207.28745 L 518.2186 207.28745 Q 466.39676 207.28745 310.93115 207.28745 L 129.55466 207.28745 L 129.55466 181.37651 Q 129.55466 155.46558 103.64372 155.46558 L 77.73279 155.46558 L 77.73279 129.55466 Q 103.64372 129.55466 51.82186 103.64372 L 0.0 103.64372 L 0.0 77.73279 Q 0.0 51.82186 0.0 25.91093 z" svg:height="2.0728745mm" draw:style-name="style-340" svg:viewBox="0.0 0.0 544.1295 207.28745" svg:width="5.4412956mm" svg:x="106.23482mm" svg:y="197.9595mm"/>
          <draw:path svg:d="M 51.82186 25.91093 L 51.82186 0.0 L 77.73279 0.0 L 103.64372 0.0 L 310.93115 25.91093 Q 492.30768 25.91093 518.2186 51.82186 L 570.04047 51.82186 L 570.04047 77.73279 Q 570.04047 103.64372 544.1295 103.64372 L 544.1295 77.73279 L 518.2186 77.73279 L 492.30768 77.73279 L 440.4858 77.73279 Q 388.66397 77.73279 336.8421 103.64372 Q 285.02023 129.55466 207.28745 129.55466 L 103.64372 155.46558 L 51.82186 155.46558 L 25.91093 129.55466 L 0.0 129.55466 Q -25.91093 129.55466 25.91093 77.73279 Q 77.73279 77.73279 51.82186 25.91093 z" svg:height="1.5546558mm" draw:style-name="style-341" svg:viewBox="0.0 0.0 570.04047 155.46558" svg:width="5.7004046mm" svg:x="185.00404mm" svg:y="194.07288mm"/>
          <draw:path svg:d="M 181.37651 0.0 L 181.37651 0.0 L 207.28745 0.0 Q 233.19838 0.0 285.02023 25.91093 L 362.75302 25.91093 L 466.39676 51.82186 Q 544.1295 51.82186 570.04047 77.73279 Q 570.04047 103.64372 518.2186 129.55466 Q 492.30768 155.46558 466.39676 155.46558 L 466.39676 181.37651 L 310.93115 181.37651 L 155.46558 181.37651 L 155.46558 181.37651 Q 129.55466 181.37651 129.55466 155.46558 L 129.55466 103.64372 L 129.55466 103.64372 L 129.55466 77.73279 L 129.55466 77.73279 Q 129.55466 51.82186 77.73279 51.82186 L 0.0 25.91093 L 77.73279 25.91093 L 181.37651 0.0 L 181.37651 0.0 z" svg:height="1.8137652mm" draw:style-name="style-342" svg:viewBox="0.0 0.0 570.04047 181.37651" svg:width="5.7004046mm" svg:x="118.93117mm" svg:y="205.73279mm"/>
          <draw:path svg:d="M 155.46558 0.0 L 155.46558 0.0 L 155.46558 51.82186 Q 155.46558 103.64372 181.37651 103.64372 Q 207.28745 103.64372 310.93115 103.64372 L 440.4858 103.64372 L 440.4858 155.46558 Q 414.5749 181.37651 414.5749 181.37651 L 414.5749 181.37651 L 414.5749 181.37651 Q 388.66397 207.28745 414.5749 207.28745 L 414.5749 207.28745 L 440.4858 207.28745 Q 466.39676 207.28745 414.5749 233.19838 L 388.66397 233.19838 L 362.75302 233.19838 Q 336.8421 207.28745 207.28745 233.19838 L 77.73279 233.19838 L 77.73279 181.37651 Q 77.73279 129.55466 51.82186 103.64372 L 0.0 103.64372 L 0.0 77.73279 Q 25.91093 51.82186 77.73279 25.91093 Q 129.55466 0.0 155.46558 0.0 z" svg:height="2.3319838mm" draw:style-name="style-343" svg:viewBox="0.0 0.0 440.4858 233.19838" svg:width="4.404858mm" svg:x="274.65585mm" svg:y="173.08502mm"/>
          <draw:path svg:d="M 51.82186 25.91093 L 155.46558 0.0 L 207.28745 0.0 L 259.1093 0.0 L 259.1093 25.91093 Q 259.1093 51.82186 155.46558 77.73279 L 77.73279 129.55466 L 77.73279 129.55466 Q 77.73279 129.55466 0.0 77.73279 Q -51.82186 25.91093 51.82186 25.91093 z" svg:height="1.2955465mm" draw:style-name="style-344" svg:viewBox="0.0 0.0 259.1093 129.55466" svg:width="2.591093mm" svg:x="200.03238mm" svg:y="208.06477mm"/>
          <draw:path svg:d="M 103.64372 0.0 L 207.28745 25.91093 L 233.19838 51.82186 Q 233.19838 51.82186 233.19838 103.64372 L 233.19838 129.55466 L 259.1093 129.55466 L 259.1093 129.55466 L 233.19838 155.46558 Q 233.19838 155.46558 181.37651 155.46558 L 129.55466 155.46558 L 103.64372 155.46558 Q 77.73279 155.46558 25.91093 129.55466 Q 4.5474735E-13 129.55466 4.5474735E-13 51.82186 Q 4.5474735E-13 0.0 103.64372 0.0 z" svg:height="1.5546558mm" draw:style-name="style-345" svg:viewBox="0.0 0.0 259.1093 155.46558" svg:width="2.591093mm" svg:x="25.651821mm" svg:y="171.01215mm"/>
          <draw:path svg:d="M 310.93115 51.82186 L 362.75302 0.0 L 414.5749 0.0 L 492.30768 0.0 L 699.59515 0.0 Q 906.88257 0.0 906.88257 25.91093 Q 932.7935 51.82186 932.7935 25.91093 Q 932.7935 0.0 1062.3481 0.0 L 1191.9028 0.0 L 1191.9028 0.0 L 1191.9028 25.91093 L 1191.9028 25.91093 Q 1191.9028 51.82186 1088.259 77.73279 L 958.7044 103.64372 L 958.7044 129.55466 L 984.61536 155.46558 L 984.61536 155.46558 L 984.61536 155.46558 L 984.61536 129.55466 L 984.61536 129.55466 L 1010.5263 129.55466 L 1010.5263 155.46558 L 1010.5263 155.46558 L 1036.4373 155.46558 L 1036.4373 207.28745 Q 1036.4373 259.1093 1062.3481 259.1093 L 1062.3481 285.02023 L 1062.3481 285.02023 Q 1036.4373 285.02023 1036.4373 310.93115 Q 1036.4373 310.93115 829.1498 362.75302 L 621.8623 388.66397 L 621.8623 388.66397 Q 595.9514 362.75302 518.2186 362.75302 Q 414.5749 362.75302 414.5749 414.5749 Q 388.66397 440.4858 362.75302 440.4858 Q 336.8421 440.4858 336.8421 414.5749 L 336.8421 388.66397 L 336.8421 362.75302 Q 310.93115 310.93115 310.93115 310.93115 Q 259.1093 310.93115 233.19838 362.75302 Q 181.37651 414.5749 155.46558 414.5749 L 103.64372 414.5749 L 77.73279 414.5749 L 51.82186 414.5749 L 51.82186 414.5749 L 51.82186 414.5749 L 25.91093 414.5749 L 25.91093 414.5749 L 25.91093 414.5749 L -9.094947E-13 414.5749 L -9.094947E-13 362.75302 L -9.094947E-13 336.8421 L 25.91093 259.1093 L 51.82186 155.46558 L 51.82186 129.55466 L 51.82186 103.64372 L 155.46558 103.64372 Q 233.19838 103.64372 259.1093 103.64372 Q 285.02023 103.64372 310.93115 51.82186 z" svg:height="4.404858mm" draw:style-name="style-346" svg:viewBox="0.0 0.0 1191.9028 440.4858" svg:width="11.919028mm" svg:x="56.48583mm" svg:y="191.22267mm"/>
          <draw:path svg:d="M 362.75302 3.6379788E-12 L 466.39676 3.6379788E-12 L 466.39676 25.91093 Q 440.4858 25.91093 466.39676 51.82186 Q 518.2186 77.73279 518.2186 77.73279 L 518.2186 77.73279 L 310.93115 77.73279 Q 103.64372 77.73279 51.82186 51.82186 Q 0.0 51.82186 0.0 25.91093 Q 0.0 3.6379788E-12 25.91093 3.6379788E-12 L 51.82186 3.6379788E-12 L 155.46558 3.6379788E-12 Q 285.02023 -25.91093 362.75302 3.6379788E-12 z" svg:height="0.7773279mm" draw:style-name="style-347" svg:viewBox="0.0 0.0 518.2186 77.73279" svg:width="5.182186mm" svg:x="160.12955mm" svg:y="205.47368mm"/>
          <draw:path svg:d="M 362.75302 25.91093 L 388.66397 25.91093 L 466.39676 25.91093 Q 544.1295 51.82186 570.04047 51.82186 L 570.04047 51.82186 L 544.1295 103.64372 Q 518.2186 129.55466 595.9514 155.46558 Q 647.77325 155.46558 647.77325 181.37651 Q 673.6842 207.28745 673.6842 207.28745 L 673.6842 233.19838 L 647.77325 233.19838 Q 621.8623 259.1093 595.9514 259.1093 L 570.04047 259.1093 L 544.1295 285.02023 Q 518.2186 310.93115 492.30768 310.93115 L 466.39676 310.93115 L 466.39676 310.93115 Q 466.39676 310.93115 310.93115 285.02023 L 181.37651 259.1093 L 181.37651 259.1093 Q 207.28745 233.19838 207.28745 207.28745 Q 207.28745 207.28745 129.55466 181.37651 L 51.82186 155.46558 L 25.91093 155.46558 L 0.0 155.46558 L 0.0 155.46558 L 0.0 155.46558 L 77.73279 129.55466 L 155.46558 129.55466 L 155.46558 103.64372 L 155.46558 77.73279 L 181.37651 77.73279 L 207.28745 51.82186 L 207.28745 25.91093 Q 181.37651 -3.6379788E-12 259.1093 -3.6379788E-12 Q 362.75302 -3.6379788E-12 362.75302 25.91093 z" svg:height="3.1093116mm" draw:style-name="style-348" svg:viewBox="0.0 0.0 673.6842 310.93115" svg:width="6.736842mm" svg:x="93.79757mm" svg:y="198.47772mm"/>
          <draw:path svg:d="M 181.37651 0.0 L 207.28745 0.0 L 259.1093 0.0 L 310.93115 0.0 L 310.93115 0.0 Q 310.93115 0.0 336.8421 25.91093 L 336.8421 25.91093 L 336.8421 25.91093 Q 310.93115 51.82186 336.8421 51.82186 L 336.8421 77.73279 L 414.5749 77.73279 Q 518.2186 77.73279 518.2186 103.64372 L 518.2186 103.64372 L 466.39676 103.64372 L 414.5749 129.55466 L 492.30768 129.55466 Q 570.04047 181.37651 518.2186 181.37651 Q 466.39676 207.28745 440.4858 233.19838 L 440.4858 233.19838 L 414.5749 233.19838 Q 388.66397 233.19838 310.93115 233.19838 L 259.1093 259.1093 L 259.1093 233.19838 L 259.1093 233.19838 L 233.19838 233.19838 L 233.19838 233.19838 L 233.19838 207.28745 L 207.28745 207.28745 L 207.28745 181.37651 L 207.28745 155.46558 L 233.19838 155.46558 L 233.19838 129.55466 L 181.37651 129.55466 L 129.55466 129.55466 L 51.82186 103.64372 Q 0.0 77.73279 0.0 77.73279 L 0.0 77.73279 L 0.0 77.73279 Q 25.91093 77.73279 25.91093 51.82186 L 25.91093 51.82186 L 51.82186 51.82186 L 103.64372 25.91093 L 129.55466 25.91093 Q 155.46558 25.91093 181.37651 0.0 z" svg:height="2.591093mm" draw:style-name="style-349" svg:viewBox="0.0 0.0 518.2186 259.1093" svg:width="5.182186mm" svg:x="98.46153mm" svg:y="200.80971mm"/>
          <draw:path svg:d="M 155.46558 0.0 L 155.46558 0.0 L 181.37651 0.0 L 207.28745 0.0 L 233.19838 0.0 L 259.1093 0.0 L 259.1093 0.0 L 259.1093 25.91093 L 259.1093 25.91093 L 285.02023 25.91093 L 285.02023 25.91093 L 285.02023 25.91093 L 285.02023 51.82186 L 310.93115 51.82186 L 310.93115 51.82186 Q 310.93115 77.73279 181.37651 103.64372 L 77.73279 155.46558 L 77.73279 155.46558 L 51.82186 155.46558 L 51.82186 129.55466 Q 25.91093 103.64372 25.91093 77.73279 L -1.8189894E-12 77.73279 L 77.73279 51.82186 Q 181.37651 25.91093 155.46558 25.91093 L 155.46558 25.91093 L 155.46558 0.0 z" svg:height="1.5546558mm" draw:style-name="style-350" svg:viewBox="0.0 0.0 310.93115 155.46558" svg:width="3.1093116mm" svg:x="98.72064mm" svg:y="204.95546mm"/>
          <draw:path svg:d="M 285.02023 3.6379788E-12 L 310.93115 3.6379788E-12 L 388.66397 3.6379788E-12 L 492.30768 3.6379788E-12 L 492.30768 25.91093 L 492.30768 51.82186 L 233.19838 51.82186 L 0.0 51.82186 L 0.0 25.91093 L 0.0 25.91093 L 51.82186 25.91093 L 103.64372 25.91093 L 103.64372 3.6379788E-12 L 103.64372 3.6379788E-12 L 181.37651 3.6379788E-12 Q 259.1093 -25.91093 285.02023 3.6379788E-12 z" svg:height="0.51821864mm" draw:style-name="style-351" svg:viewBox="0.0 0.0 492.30768 51.82186" svg:width="4.9230766mm" svg:x="170.23482mm" svg:y="204.43724mm"/>
          <draw:path svg:d="M 259.1093 51.82186 L 492.30768 0.0 L 492.30768 0.0 L 492.30768 25.91093 L 492.30768 25.91093 Q 492.30768 51.82186 492.30768 51.82186 L 466.39676 51.82186 L 466.39676 77.73279 Q 440.4858 103.64372 440.4858 129.55466 L 440.4858 155.46558 L 285.02023 155.46558 L 103.64372 155.46558 L 77.73279 155.46558 Q 77.73279 155.46558 25.91093 129.55466 L 0.0 129.55466 L 0.0 103.64372 Q 25.91093 103.64372 259.1093 51.82186 z" svg:height="1.5546558mm" draw:style-name="style-352" svg:viewBox="0.0 0.0 492.30768 155.46558" svg:width="4.9230766mm" svg:x="41.19838mm" svg:y="198.99594mm"/>
          <draw:path svg:d="M 414.5749 0.0 L 414.5749 0.0 L 621.8623 25.91093 Q 803.23883 77.73279 829.1498 77.73279 L 829.1498 77.73279 L 829.1498 103.64372 Q 829.1498 129.55466 855.0607 129.55466 L 855.0607 129.55466 L 855.0607 129.55466 L 855.0607 155.46558 L 414.5749 155.46558 L 0.0 129.55466 L 0.0 129.55466 L 0.0 129.55466 L 0.0 77.73279 L 0.0 51.82186 L 0.0 25.91093 L 0.0 25.91093 L 207.28745 25.91093 Q 414.5749 25.91093 414.5749 0.0 z" svg:height="1.5546558mm" draw:style-name="style-353" svg:viewBox="0.0 0.0 855.0607 155.46558" svg:width="8.550607mm" svg:x="12.437246mm" svg:y="181.1174mm"/>
          <draw:path svg:d="M 25.91093 25.91093 L 0.0 3.6379788E-12 L 155.46558 3.6379788E-12 L 310.93115 3.6379788E-12 L 310.93115 25.91093 Q 310.93115 51.82186 362.75302 77.73279 Q 414.5749 103.64372 440.4858 103.64372 L 492.30768 103.64372 L 492.30768 103.64372 Q 492.30768 103.64372 440.4858 129.55466 L 388.66397 155.46558 L 310.93115 155.46558 Q 233.19838 155.46558 181.37651 155.46558 L 155.46558 155.46558 L 129.55466 155.46558 Q 77.73279 155.46558 51.82186 129.55466 Q 25.91093 129.55466 25.91093 103.64372 L 0.0 51.82186 L 25.91093 51.82186 Q 25.91093 51.82186 25.91093 25.91093 z" svg:height="1.5546558mm" draw:style-name="style-354" svg:viewBox="0.0 0.0 492.30768 155.46558" svg:width="4.9230766mm" svg:x="104.42105mm" svg:y="203.65991mm"/>
          <draw:path svg:d="M 181.37651 3.6379788E-12 L 233.19838 3.6379788E-12 L 233.19838 3.6379788E-12 L 233.19838 3.6379788E-12 L 233.19838 25.91093 L 233.19838 25.91093 L 259.1093 25.91093 L 259.1093 51.82186 L 285.02023 51.82186 L 285.02023 51.82186 L 310.93115 25.91093 L 336.8421 25.91093 L 336.8421 51.82186 L 336.8421 77.73279 L 310.93115 103.64372 L 310.93115 103.64372 L 310.93115 103.64372 Q 310.93115 103.64372 181.37651 129.55466 L 25.91093 129.55466 L 25.91093 129.55466 L 0.0 129.55466 L 0.0 129.55466 Q 0.0 103.64372 25.91093 103.64372 Q 77.73279 103.64372 77.73279 77.73279 L 103.64372 51.82186 L 103.64372 25.91093 L 103.64372 25.91093 L 129.55466 25.91093 Q 129.55466 3.6379788E-12 181.37651 3.6379788E-12 z" svg:height="1.2955465mm" draw:style-name="style-355" svg:viewBox="0.0 0.0 336.8421 129.55466" svg:width="3.368421mm" svg:x="87.31984mm" svg:y="203.65991mm"/>
          <draw:path svg:d="M 25.91093 25.91093 L 0.0 3.6379788E-12 L 51.82186 3.6379788E-12 L 103.64372 3.6379788E-12 L 440.4858 3.6379788E-12 Q 777.32794 25.91093 751.417 51.82186 Q 725.50604 77.73279 777.32794 103.64372 Q 803.23883 103.64372 803.23883 129.55466 L 803.23883 129.55466 L 673.6842 129.55466 Q 518.2186 155.46558 570.04047 155.46558 Q 595.9514 181.37651 570.04047 233.19838 L 570.04047 285.02023 L 544.1295 285.02023 L 544.1295 259.1093 L 518.2186 259.1093 L 492.30768 259.1093 L 492.30768 285.02023 L 466.39676 285.02023 L 466.39676 285.02023 L 466.39676 310.93115 L 414.5749 310.93115 L 388.66397 310.93115 L 388.66397 310.93115 Q 388.66397 310.93115 362.75302 310.93115 Q 310.93115 310.93115 336.8421 310.93115 L 362.75302 310.93115 L 362.75302 310.93115 L 362.75302 336.8421 L 310.93115 336.8421 Q 259.1093 336.8421 259.1093 310.93115 Q 259.1093 285.02023 207.28745 285.02023 L 129.55466 285.02023 L 129.55466 259.1093 L 103.64372 259.1093 L 103.64372 259.1093 Q 103.64372 259.1093 103.64372 233.19838 L 103.64372 233.19838 L 77.73279 233.19838 L 77.73279 207.28745 L 51.82186 207.28745 L 0.0 207.28745 L 0.0 181.37651 L 0.0 181.37651 L 25.91093 155.46558 L 25.91093 129.55466 L 51.82186 129.55466 Q 103.64372 129.55466 103.64372 103.64372 Q 103.64372 77.73279 155.46558 77.73279 L 207.28745 51.82186 L 129.55466 51.82186 L 51.82186 51.82186 L 51.82186 51.82186 Q 51.82186 51.82186 25.91093 25.91093 z" svg:height="3.368421mm" draw:style-name="style-356" svg:viewBox="0.0 0.0 803.23883 336.8421" svg:width="8.032389mm" svg:x="219.20647mm" svg:y="199.51416mm"/>
          <draw:path svg:d="M 1010.5263 0.0 L 1088.259 0.0 L 1088.259 0.0 L 1088.259 0.0 L 1140.0809 25.91093 Q 1165.9918 51.82186 1191.9028 103.64372 L 1191.9028 129.55466 L 1062.3481 129.55466 Q 932.7935 155.46558 932.7935 155.46558 L 932.7935 155.46558 L 932.7935 155.46558 Q 906.88257 155.46558 518.2186 155.46558 L 103.64372 155.46558 L 77.73279 155.46558 L 51.82186 155.46558 L 51.82186 207.28745 L 51.82186 259.1093 L 25.91093 259.1093 L 0.0 259.1093 L 0.0 207.28745 L 25.91093 129.55466 L 25.91093 51.82186 Q 51.82186 0.0 492.30768 0.0 Q 958.7044 0.0 1010.5263 0.0 z" svg:height="2.591093mm" draw:style-name="style-357" svg:viewBox="0.0 0.0 1191.9028 259.1093" svg:width="11.919028mm" svg:x="159.87044mm" svg:y="185.00404mm"/>
          <draw:path svg:d="M 129.55466 51.82186 L 155.46558 -3.6379788E-12 L 336.8421 25.91093 Q 518.2186 51.82186 544.1295 25.91093 L 570.04047 25.91093 L 570.04047 51.82186 L 544.1295 51.82186 L 544.1295 51.82186 L 544.1295 51.82186 L 544.1295 77.73279 L 544.1295 77.73279 L 544.1295 103.64372 L 544.1295 129.55466 L 544.1295 129.55466 L 544.1295 155.46558 L 544.1295 155.46558 L 544.1295 155.46558 L 570.04047 155.46558 L 570.04047 155.46558 L 595.9514 181.37651 L 647.77325 181.37651 L 647.77325 181.37651 L 647.77325 181.37651 L 647.77325 259.1093 Q 647.77325 310.93115 647.77325 336.8421 Q 647.77325 362.75302 699.59515 388.66397 L 725.50604 388.66397 L 725.50604 414.5749 L 725.50604 440.4858 L 699.59515 440.4858 L 647.77325 466.39676 L 544.1295 466.39676 Q 414.5749 466.39676 414.5749 492.30768 L 414.5749 518.2186 L 388.66397 518.2186 Q 362.75302 518.2186 310.93115 492.30768 Q 259.1093 492.30768 285.02023 414.5749 Q 285.02023 336.8421 155.46558 336.8421 L 25.91093 336.8421 L 25.91093 336.8421 Q 25.91093 310.93115 51.82186 310.93115 Q 77.73279 310.93115 77.73279 259.1093 L 77.73279 207.28745 L 51.82186 207.28745 L 51.82186 207.28745 L 25.91093 233.19838 L 0.0 233.19838 L 0.0 207.28745 L 25.91093 181.37651 L 25.91093 181.37651 L 25.91093 155.46558 L 25.91093 155.46558 L 25.91093 155.46558 L 25.91093 155.46558 Q 25.91093 129.55466 77.73279 103.64372 Q 129.55466 77.73279 129.55466 51.82186 z" svg:height="5.182186mm" draw:style-name="style-358" svg:viewBox="0.0 0.0 725.50604 518.2186" svg:width="7.2550607mm" svg:x="253.1498mm" svg:y="192.77733mm"/>
          <draw:path svg:d="M 777.32794 25.91093 L 1425.1012 0.0 L 1425.1012 103.64372 L 1451.0121 181.37651 L 1451.0121 207.28745 L 1451.0121 233.19838 L 1451.0121 233.19838 L 1451.0121 233.19838 L 1425.1012 233.19838 L 1425.1012 259.1093 L 1399.1903 259.1093 L 1399.1903 259.1093 L 1295.5465 259.1093 Q 1191.9028 233.19838 1165.9918 259.1093 Q 1165.9918 310.93115 1036.4373 310.93115 L 932.7935 310.93115 L 958.7044 336.8421 L 984.61536 362.75302 L 984.61536 362.75302 L 984.61536 362.75302 L 1010.5263 388.66397 L 1010.5263 414.5749 L 932.7935 466.39676 Q 855.0607 518.2186 829.1498 518.2186 L 777.32794 518.2186 L 777.32794 518.2186 Q 777.32794 518.2186 751.417 518.2186 L 751.417 544.1295 L 725.50604 544.1295 Q 725.50604 518.2186 673.6842 544.1295 L 595.9514 544.1295 L 570.04047 544.1295 Q 570.04047 518.2186 285.02023 518.2186 L 0.0 518.2186 L 0.0 310.93115 L 0.0 77.73279 L 51.82186 77.73279 Q 103.64372 51.82186 777.32794 25.91093 z" svg:height="5.4412956mm" draw:style-name="style-359" svg:viewBox="0.0 0.0 1451.0121 544.1295" svg:width="14.510121mm" svg:x="0.0mm" svg:y="176.71254mm"/>
          <draw:path svg:d="M -1.8189894E-12 51.82186 L 25.91093 0.0 L 77.73279 0.0 L 129.55466 0.0 L 155.46558 25.91093 Q 181.37651 51.82186 155.46558 77.73279 Q 155.46558 103.64372 207.28745 103.64372 Q 233.19838 77.73279 259.1093 77.73279 L 259.1093 103.64372 L 259.1093 103.64372 Q 285.02023 103.64372 285.02023 103.64372 L 285.02023 129.55466 L 259.1093 129.55466 Q 233.19838 129.55466 233.19838 155.46558 L 233.19838 181.37651 L 181.37651 181.37651 L 129.55466 181.37651 L 129.55466 155.46558 Q 129.55466 155.46558 103.64372 129.55466 Q 103.64372 103.64372 51.82186 103.64372 Q -25.91093 77.73279 -1.8189894E-12 51.82186 z" svg:height="1.8137652mm" draw:style-name="style-360" svg:viewBox="0.0 0.0 285.02023 181.37651" svg:width="2.8502023mm" svg:x="99.23886mm" svg:y="198.99594mm"/>
          <draw:path svg:d="M 77.73279 0.0 L 77.73279 0.0 L 77.73279 25.91093 Q 103.64372 77.73279 129.55466 77.73279 L 129.55466 77.73279 L 233.19838 51.82186 Q 336.8421 51.82186 336.8421 77.73279 Q 362.75302 77.73279 388.66397 77.73279 Q 440.4858 77.73279 492.30768 103.64372 L 544.1295 103.64372 L 595.9514 103.64372 L 621.8623 103.64372 L 621.8623 129.55466 L 621.8623 155.46558 L 595.9514 155.46558 L 570.04047 155.46558 L 518.2186 155.46558 Q 466.39676 155.46558 466.39676 181.37651 Q 466.39676 233.19838 440.4858 233.19838 L 388.66397 233.19838 L 362.75302 233.19838 Q 336.8421 233.19838 336.8421 259.1093 Q 310.93115 310.93115 285.02023 310.93115 L 259.1093 310.93115 L 233.19838 310.93115 Q 207.28745 310.93115 207.28745 285.02023 Q 207.28745 259.1093 181.37651 259.1093 L 129.55466 233.19838 L 103.64372 233.19838 L 77.73279 233.19838 L 77.73279 181.37651 Q 77.73279 103.64372 25.91093 77.73279 Q 0.0 77.73279 0.0 51.82186 L 0.0 25.91093 L 25.91093 25.91093 Q 77.73279 0.0 77.73279 0.0 z" svg:height="3.1093116mm" draw:style-name="style-361" svg:viewBox="0.0 0.0 621.8623 310.93115" svg:width="6.218623mm" svg:x="117.37652mm" svg:y="168.16194mm"/>
          <draw:path svg:d="M 0.0 25.91093 L 0.0 0.0 L 25.91093 0.0 Q 51.82186 25.91093 77.73279 25.91093 L 77.73279 25.91093 L 77.73279 25.91093 Q 103.64372 25.91093 233.19838 51.82186 L 362.75302 51.82186 L 362.75302 77.73279 Q 388.66397 103.64372 362.75302 129.55466 L 362.75302 155.46558 L 336.8421 155.46558 Q 336.8421 181.37651 336.8421 181.37651 L 362.75302 181.37651 L 362.75302 181.37651 Q 362.75302 181.37651 336.8421 207.28745 Q 285.02023 207.28745 285.02023 181.37651 Q 285.02023 155.46558 181.37651 181.37651 L 51.82186 181.37651 L 25.91093 181.37651 L 0.0 181.37651 L 0.0 155.46558 Q 25.91093 129.55466 0.0 77.73279 L 0.0 25.91093 L 0.0 25.91093 z" svg:height="2.0728745mm" draw:style-name="style-362" svg:viewBox="0.0 0.0 362.75302 207.28745" svg:width="3.6275303mm" svg:x="199.25505mm" svg:y="187.33603mm"/>
          <draw:path svg:d="M 129.55466 25.91093 L 129.55466 3.6379788E-12 L 155.46558 3.6379788E-12 Q 181.37651 25.91093 207.28745 25.91093 L 259.1093 25.91093 L 310.93115 25.91093 Q 336.8421 25.91093 362.75302 51.82186 Q 362.75302 77.73279 388.66397 51.82186 Q 414.5749 25.91093 414.5749 25.91093 L 414.5749 25.91093 L 414.5749 25.91093 L 414.5749 25.91093 L 440.4858 51.82186 L 466.39676 77.73279 L 466.39676 77.73279 L 466.39676 77.73279 L 492.30768 103.64372 L 518.2186 129.55466 L 518.2186 129.55466 L 518.2186 155.46558 L 518.2186 155.46558 Q 518.2186 155.46558 492.30768 181.37651 L 492.30768 181.37651 L 466.39676 181.37651 Q 414.5749 181.37651 310.93115 207.28745 L 233.19838 207.28745 L 233.19838 181.37651 L 207.28745 181.37651 L 207.28745 181.37651 L 207.28745 181.37651 L 103.64372 181.37651 Q 0.0 181.37651 0.0 155.46558 L 0.0 155.46558 L 51.82186 129.55466 Q 129.55466 77.73279 155.46558 77.73279 L 207.28745 77.73279 L 181.37651 51.82186 Q 155.46558 25.91093 155.46558 25.91093 L 129.55466 25.91093 L 129.55466 25.91093 z" svg:height="2.0728745mm" draw:style-name="style-363" svg:viewBox="0.0 0.0 518.2186 207.28745" svg:width="5.182186mm" svg:x="178.2672mm" svg:y="199.77327mm"/>
          <draw:path svg:d="M 155.46558 0.0 L 77.73279 0.0 L 285.02023 0.0 L 492.30768 0.0 L 518.2186 0.0 Q 518.2186 25.91093 544.1295 51.82186 Q 544.1295 51.82186 518.2186 77.73279 L 466.39676 103.64372 L 466.39676 103.64372 L 466.39676 103.64372 L 440.4858 103.64372 L 440.4858 103.64372 L 518.2186 129.55466 Q 595.9514 129.55466 595.9514 155.46558 L 595.9514 181.37651 L 595.9514 233.19838 Q 595.9514 285.02023 518.2186 285.02023 L 440.4858 285.02023 L 440.4858 310.93115 L 440.4858 336.8421 L 362.75302 336.8421 L 310.93115 336.8421 L 310.93115 336.8421 Q 285.02023 310.93115 181.37651 310.93115 L 77.73279 310.93115 L 77.73279 310.93115 L 103.64372 285.02023 L 103.64372 259.1093 L 103.64372 233.19838 L 77.73279 233.19838 L 51.82186 259.1093 L 51.82186 259.1093 L 25.91093 259.1093 L 25.91093 233.19838 L 0.0 233.19838 L 0.0 233.19838 L 0.0 207.28745 L 0.0 207.28745 L 0.0 207.28745 L 77.73279 207.28745 Q 155.46558 207.28745 155.46558 181.37651 L 155.46558 155.46558 L 155.46558 155.46558 Q 155.46558 155.46558 207.28745 129.55466 L 233.19838 103.64372 L 207.28745 103.64372 Q 155.46558 103.64372 181.37651 77.73279 Q 207.28745 77.73279 207.28745 51.82186 Q 207.28745 25.91093 155.46558 0.0 z M 336.8421 285.02023 Q 362.75302 285.02023 362.75302 285.02023 Q 362.75302 310.93115 362.75302 310.93115 Q 336.8421 310.93115 336.8421 285.02023 z" svg:height="3.368421mm" draw:style-name="style-364" svg:viewBox="0.0 0.0 595.9514 336.8421" svg:width="5.959514mm" svg:x="89.65182mm" svg:y="201.58704mm"/>
          <draw:path svg:d="M 103.64372 25.91093 L 155.46558 0.0 L 310.93115 0.0 Q 466.39676 0.0 466.39676 25.91093 L 466.39676 25.91093 L 466.39676 25.91093 Q 466.39676 51.82186 440.4858 51.82186 L 440.4858 51.82186 L 440.4858 51.82186 Q 440.4858 51.82186 492.30768 77.73279 L 570.04047 103.64372 L 621.8623 103.64372 L 673.6842 103.64372 L 673.6842 129.55466 L 647.77325 129.55466 L 647.77325 155.46558 L 647.77325 181.37651 L 673.6842 181.37651 L 673.6842 207.28745 L 673.6842 207.28745 L 699.59515 207.28745 L 699.59515 207.28745 L 699.59515 233.19838 L 699.59515 233.19838 L 673.6842 233.19838 L 570.04047 233.19838 Q 466.39676 259.1093 440.4858 259.1093 L 440.4858 259.1093 L 336.8421 259.1093 Q 207.28745 259.1093 181.37651 233.19838 L 155.46558 233.19838 L 155.46558 207.28745 Q 155.46558 181.37651 77.73279 181.37651 L 0.0 155.46558 L 0.0 155.46558 L 25.91093 155.46558 L 25.91093 155.46558 L 25.91093 155.46558 L 77.73279 129.55466 Q 103.64372 103.64372 103.64372 103.64372 Q 77.73279 77.73279 77.73279 51.82186 L 51.82186 51.82186 L 51.82186 51.82186 Q 51.82186 51.82186 103.64372 25.91093 z" svg:height="2.591093mm" draw:style-name="style-365" svg:viewBox="0.0 0.0 699.59515 259.1093" svg:width="6.995951mm" svg:x="94.05668mm" svg:y="201.06882mm"/>
          <draw:path svg:d="M 77.73279 25.91093 L 103.64372 0.0 L 103.64372 0.0 L 129.55466 0.0 L 129.55466 25.91093 L 129.55466 51.82186 L 181.37651 51.82186 Q 233.19838 77.73279 233.19838 51.82186 Q 259.1093 51.82186 285.02023 25.91093 Q 336.8421 25.91093 336.8421 51.82186 Q 362.75302 51.82186 388.66397 103.64372 Q 414.5749 103.64372 440.4858 103.64372 Q 440.4858 77.73279 466.39676 103.64372 Q 466.39676 129.55466 492.30768 129.55466 Q 518.2186 155.46558 647.77325 155.46558 L 751.417 155.46558 L 751.417 181.37651 L 751.417 181.37651 L 777.32794 181.37651 L 777.32794 207.28745 L 777.32794 207.28745 L 803.23883 207.28745 L 803.23883 207.28745 L 803.23883 207.28745 L 803.23883 233.19838 L 803.23883 233.19838 L 829.1498 310.93115 L 829.1498 388.66397 L 803.23883 388.66397 L 777.32794 388.66397 L 777.32794 362.75302 L 777.32794 310.93115 L 751.417 310.93115 L 699.59515 310.93115 L 699.59515 310.93115 Q 673.6842 310.93115 388.66397 233.19838 L 77.73279 155.46558 L 51.82186 155.46558 Q 25.91093 155.46558 25.91093 129.55466 L 25.91093 129.55466 L 25.91093 103.64372 Q 25.91093 77.73279 0.0 51.82186 L 0.0 25.91093 L 25.91093 25.91093 L 51.82186 25.91093 L 77.73279 25.91093 z" svg:height="3.8866396mm" draw:style-name="style-366" svg:viewBox="0.0 0.0 829.1498 388.66397" svg:width="8.291498mm" svg:x="196.14574mm" svg:y="174.12146mm"/>
          <draw:path svg:d="M 492.30768 77.73279 L 544.1295 77.73279 L 544.1295 77.73279 Q 544.1295 103.64372 544.1295 103.64372 L 544.1295 103.64372 L 570.04047 103.64372 Q 570.04047 103.64372 647.77325 129.55466 L 751.417 129.55466 L 751.417 155.46558 L 751.417 155.46558 L 751.417 155.46558 Q 751.417 155.46558 595.9514 181.37651 Q 440.4858 207.28745 440.4858 233.19838 L 440.4858 259.1093 L 466.39676 259.1093 Q 492.30768 285.02023 440.4858 310.93115 Q 388.66397 362.75302 362.75302 362.75302 L 362.75302 388.66397 L 336.8421 388.66397 L 285.02023 388.66397 L 285.02023 362.75302 Q 285.02023 362.75302 207.28745 336.8421 L 155.46558 310.93115 L 77.73279 310.93115 L -9.094947E-13 310.93115 L -9.094947E-13 310.93115 L -9.094947E-13 285.02023 L -9.094947E-13 259.1093 L 25.91093 233.19838 L 25.91093 233.19838 L 25.91093 207.28745 L 25.91093 207.28745 L 25.91093 207.28745 L -9.094947E-13 207.28745 L -9.094947E-13 207.28745 L 25.91093 181.37651 L 77.73279 155.46558 L 77.73279 155.46558 L 77.73279 155.46558 L 51.82186 155.46558 L 51.82186 155.46558 L 77.73279 129.55466 Q 129.55466 103.64372 155.46558 103.64372 Q 181.37651 77.73279 129.55466 51.82186 L 103.64372 25.91093 L 129.55466 25.91093 L 129.55466 3.6379788E-12 L 129.55466 3.6379788E-12 L 129.55466 3.6379788E-12 L 181.37651 3.6379788E-12 Q 207.28745 -25.91093 207.28745 3.6379788E-12 Q 207.28745 25.91093 336.8421 51.82186 Q 440.4858 51.82186 492.30768 77.73279 z" svg:height="3.8866396mm" draw:style-name="style-367" svg:viewBox="0.0 0.0 751.417 388.66397" svg:width="7.5141697mm" svg:x="66.072876mm" svg:y="199.51416mm"/>
          <draw:path svg:d="M 0.0 25.91093 L 0.0 0.0 L 310.93115 0.0 Q 595.9514 25.91093 673.6842 25.91093 Q 725.50604 25.91093 777.32794 51.82186 L 829.1498 51.82186 L 803.23883 77.73279 Q 777.32794 129.55466 777.32794 155.46558 Q 777.32794 181.37651 803.23883 181.37651 L 803.23883 207.28745 L 777.32794 207.28745 Q 725.50604 233.19838 699.59515 233.19838 L 673.6842 259.1093 L 621.8623 259.1093 Q 595.9514 233.19838 414.5749 233.19838 L 207.28745 207.28745 L 207.28745 207.28745 Q 207.28745 181.37651 155.46558 181.37651 L 129.55466 181.37651 L 155.46558 155.46558 Q 207.28745 129.55466 259.1093 129.55466 L 285.02023 129.55466 L 285.02023 103.64372 L 259.1093 103.64372 L 259.1093 103.64372 L 259.1093 77.73279 L 259.1093 77.73279 L 259.1093 77.73279 L 233.19838 77.73279 L 233.19838 77.73279 L 207.28745 51.82186 Q 155.46558 25.91093 77.73279 25.91093 L 0.0 25.91093 L 0.0 25.91093 z" svg:height="2.591093mm" draw:style-name="style-368" svg:viewBox="0.0 0.0 829.1498 259.1093" svg:width="8.291498mm" svg:x="183.9676mm" svg:y="192.0mm"/>
          <draw:path svg:d="M 25.91093 25.91093 L 0.0 3.6379788E-12 L 181.37651 3.6379788E-12 L 336.8421 3.6379788E-12 L 466.39676 3.6379788E-12 L 595.9514 3.6379788E-12 L 621.8623 3.6379788E-12 Q 647.77325 25.91093 621.8623 51.82186 L 621.8623 51.82186 L 621.8623 51.82186 Q 621.8623 51.82186 492.30768 77.73279 L 362.75302 103.64372 L 285.02023 103.64372 L 207.28745 103.64372 L 207.28745 103.64372 Q 207.28745 103.64372 77.73279 77.73279 Q -25.91093 51.82186 0.0 51.82186 Q 25.91093 51.82186 25.91093 25.91093 z" svg:height="1.0364373mm" draw:style-name="style-369" svg:viewBox="0.0 0.0 621.8623 103.64372" svg:width="6.218623mm" svg:x="42.234818mm" svg:y="200.5506mm"/>
          <draw:path svg:d="M 155.46558 25.91093 L 310.93115 0.0 L 310.93115 25.91093 Q 336.8421 25.91093 310.93115 51.82186 L 285.02023 51.82186 L 181.37651 77.73279 Q 77.73279 77.73279 51.82186 103.64372 Q 51.82186 129.55466 51.82186 103.64372 L 51.82186 103.64372 L 51.82186 103.64372 Q 51.82186 77.73279 0.0 77.73279 Q -25.91093 25.91093 155.46558 25.91093 z" svg:height="1.0364373mm" draw:style-name="style-370" svg:viewBox="0.0 0.0 310.93115 103.64372" svg:width="3.1093116mm" svg:x="36.275303mm" svg:y="207.54655mm"/>
          <draw:path svg:d="M 518.2186 -3.6379788E-12 L 725.50604 -3.6379788E-12 L 803.23883 -3.6379788E-12 Q 880.9716 25.91093 906.88257 -3.6379788E-12 L 932.7935 -3.6379788E-12 L 932.7935 25.91093 Q 932.7935 51.82186 958.7044 51.82186 L 984.61536 51.82186 L 958.7044 77.73279 Q 932.7935 77.73279 958.7044 103.64372 Q 984.61536 129.55466 1062.3481 129.55466 L 1140.0809 129.55466 L 1165.9918 155.46558 L 1191.9028 155.46558 L 1217.8137 207.28745 Q 1243.7246 259.1093 1243.7246 259.1093 L 1243.7246 259.1093 L 1191.9028 336.8421 Q 1165.9918 440.4858 1140.0809 414.5749 Q 1140.0809 414.5749 1140.0809 492.30768 Q 1140.0809 595.9514 1165.9918 595.9514 L 1165.9918 595.9514 L 1165.9918 595.9514 Q 1165.9918 595.9514 1088.259 647.77325 L 1036.4373 647.77325 L 1036.4373 647.77325 L 1036.4373 647.77325 L 1010.5263 647.77325 L 1010.5263 647.77325 L 1010.5263 621.8623 L 984.61536 621.8623 L 984.61536 621.8623 L 984.61536 647.77325 L 984.61536 647.77325 L 984.61536 647.77325 L 958.7044 621.8623 L 958.7044 595.9514 L 932.7935 595.9514 Q 906.88257 595.9514 932.7935 544.1295 Q 932.7935 492.30768 906.88257 492.30768 Q 880.9716 492.30768 880.9716 466.39676 Q 880.9716 440.4858 829.1498 414.5749 Q 777.32794 388.66397 725.50604 388.66397 L 673.6842 362.75302 L 673.6842 336.8421 L 673.6842 336.8421 L 673.6842 336.8421 L 699.59515 336.8421 L 699.59515 310.93115 Q 725.50604 310.93115 777.32794 285.02023 Q 829.1498 285.02023 829.1498 181.37651 L 829.1498 77.73279 L 829.1498 77.73279 L 829.1498 77.73279 L 570.04047 77.73279 Q 285.02023 77.73279 181.37651 77.73279 L 77.73279 77.73279 L 51.82186 77.73279 L 51.82186 77.73279 L 51.82186 51.82186 L 51.82186 51.82186 L 25.91093 51.82186 L 25.91093 77.73279 L 0.0 77.73279 L 0.0 77.73279 L 0.0 51.82186 L 0.0 51.82186 L 0.0 51.82186 L 0.0 25.91093 L 155.46558 25.91093 Q 336.8421 25.91093 518.2186 -3.6379788E-12 z" svg:height="6.4777327mm" draw:style-name="style-371" svg:viewBox="0.0 0.0 1243.7246 647.77325" svg:width="12.437246mm" svg:x="150.80162mm" svg:y="190.96356mm"/>
          <draw:path svg:d="M 310.93115 25.91093 L 310.93115 0.0 L 336.8421 0.0 L 362.75302 0.0 L 362.75302 25.91093 L 362.75302 25.91093 L 388.66397 51.82186 L 388.66397 103.64372 L 362.75302 103.64372 L 336.8421 103.64372 L 336.8421 129.55466 L 362.75302 129.55466 L 362.75302 181.37651 Q 388.66397 259.1093 466.39676 233.19838 Q 518.2186 233.19838 544.1295 285.02023 Q 544.1295 336.8421 518.2186 336.8421 L 466.39676 336.8421 L 466.39676 336.8421 L 440.4858 362.75302 L 414.5749 414.5749 Q 414.5749 466.39676 492.30768 518.2186 Q 570.04047 544.1295 570.04047 544.1295 L 570.04047 544.1295 L 570.04047 570.04047 L 570.04047 570.04047 L 621.8623 570.04047 L 647.77325 570.04047 L 647.77325 595.9514 Q 647.77325 621.8623 518.2186 621.8623 L 414.5749 621.8623 L 362.75302 621.8623 Q 310.93115 621.8623 310.93115 647.77325 L 310.93115 673.6842 L 285.02023 673.6842 L 285.02023 673.6842 L 285.02023 621.8623 Q 310.93115 570.04047 310.93115 544.1295 Q 310.93115 518.2186 233.19838 492.30768 Q 181.37651 466.39676 103.64372 466.39676 L 51.82186 518.2186 L 25.91093 518.2186 L 0.0 518.2186 L 0.0 518.2186 L 0.0 492.30768 L 25.91093 492.30768 L 25.91093 466.39676 L 25.91093 466.39676 L 51.82186 466.39676 L 51.82186 466.39676 L 51.82186 466.39676 L 51.82186 440.4858 L 51.82186 440.4858 L 77.73279 440.4858 L 77.73279 414.5749 L 77.73279 414.5749 L 103.64372 414.5749 L 103.64372 414.5749 L 103.64372 414.5749 L 103.64372 388.66397 Q 103.64372 388.66397 103.64372 362.75302 Q 103.64372 362.75302 155.46558 310.93115 L 181.37651 233.19838 L 259.1093 233.19838 L 310.93115 233.19838 L 310.93115 155.46558 Q 310.93115 103.64372 310.93115 51.82186 L 310.93115 25.91093 L 310.93115 25.91093 z" svg:height="6.736842mm" draw:style-name="style-372" svg:viewBox="0.0 0.0 647.77325 673.6842" svg:width="6.4777327mm" svg:x="153.39272mm" svg:y="150.80162mm"/>
          <draw:path svg:d="M 129.55466 0.0 L 155.46558 0.0 L 155.46558 25.91093 L 155.46558 25.91093 L 155.46558 25.91093 Q 155.46558 25.91093 155.46558 51.82186 L 129.55466 51.82186 L 129.55466 77.73279 Q 155.46558 77.73279 155.46558 129.55466 L 155.46558 155.46558 L 207.28745 155.46558 Q 233.19838 129.55466 259.1093 129.55466 L 285.02023 129.55466 L 285.02023 155.46558 Q 285.02023 181.37651 259.1093 181.37651 Q 207.28745 181.37651 259.1093 207.28745 Q 285.02023 207.28745 285.02023 233.19838 L 285.02023 285.02023 L 259.1093 285.02023 Q 259.1093 285.02023 233.19838 259.1093 Q 207.28745 233.19838 155.46558 259.1093 L 129.55466 259.1093 L 103.64372 259.1093 Q 77.73279 259.1093 77.73279 285.02023 Q 51.82186 310.93115 51.82186 285.02023 L 0.0 259.1093 L 0.0 259.1093 L 0.0 259.1093 L 0.0 233.19838 L 0.0 181.37651 L 0.0 181.37651 L 0.0 181.37651 L 25.91093 129.55466 Q 51.82186 103.64372 77.73279 51.82186 Q 103.64372 0.0 129.55466 0.0 z" svg:height="2.8502023mm" draw:style-name="style-373" svg:viewBox="0.0 0.0 285.02023 285.02023" svg:width="2.8502023mm" svg:x="44.5668mm" svg:y="165.57085mm"/>
          <draw:path svg:d="M 0.0 0.0 L 0.0 0.0 L 25.91093 0.0 L 25.91093 0.0 L 285.02023 0.0 L 544.1295 0.0 L 544.1295 25.91093 Q 544.1295 51.82186 595.9514 51.82186 Q 647.77325 51.82186 647.77325 77.73279 Q 647.77325 103.64372 621.8623 103.64372 Q 570.04047 129.55466 595.9514 129.55466 L 595.9514 155.46558 L 647.77325 155.46558 L 699.59515 155.46558 L 699.59515 181.37651 L 673.6842 207.28745 L 673.6842 207.28745 L 673.6842 207.28745 L 673.6842 207.28745 L 647.77325 207.28745 L 621.8623 207.28745 L 595.9514 207.28745 L 595.9514 233.19838 L 595.9514 233.19838 L 570.04047 233.19838 Q 518.2186 259.1093 518.2186 259.1093 L 518.2186 259.1093 L 414.5749 259.1093 Q 336.8421 259.1093 336.8421 233.19838 Q 310.93115 233.19838 336.8421 207.28745 Q 362.75302 207.28745 259.1093 181.37651 L 155.46558 181.37651 L 155.46558 155.46558 Q 155.46558 155.46558 51.82186 129.55466 Q -25.91093 103.64372 0.0 103.64372 Q 51.82186 51.82186 25.91093 51.82186 L 0.0 25.91093 L 0.0 0.0 z" svg:height="2.591093mm" draw:style-name="style-374" svg:viewBox="0.0 0.0 699.59515 259.1093" svg:width="6.995951mm" svg:x="135.77327mm" svg:y="203.1417mm"/>
          <draw:path svg:d="M 414.5749 0.0 L 466.39676 0.0 L 466.39676 51.82186 Q 466.39676 77.73279 492.30768 77.73279 L 492.30768 77.73279 L 518.2186 103.64372 Q 518.2186 103.64372 492.30768 129.55466 Q 466.39676 155.46558 492.30768 181.37651 Q 518.2186 207.28745 492.30768 207.28745 L 492.30768 233.19838 L 259.1093 233.19838 L 0.0 233.19838 L 0.0 207.28745 Q 0.0 207.28745 25.91093 207.28745 L 25.91093 207.28745 L 25.91093 181.37651 L 25.91093 181.37651 L 103.64372 181.37651 L 155.46558 155.46558 L 259.1093 155.46558 Q 336.8421 155.46558 336.8421 129.55466 L 336.8421 103.64372 L 336.8421 77.73279 Q 336.8421 51.82186 362.75302 51.82186 Q 362.75302 25.91093 414.5749 0.0 z" svg:height="2.3319838mm" draw:style-name="style-375" svg:viewBox="0.0 0.0 518.2186 233.19838" svg:width="5.182186mm" svg:x="115.56275mm" svg:y="206.76923mm"/>
          <draw:path svg:d="M 129.55466 25.91093 L 9.094947E-13 0.0 L 233.19838 0.0 L 440.4858 0.0 L 492.30768 0.0 Q 570.04047 0.0 570.04047 25.91093 L 570.04047 51.82186 L 699.59515 51.82186 L 829.1498 51.82186 L 880.9716 51.82186 L 932.7935 51.82186 L 932.7935 77.73279 Q 932.7935 129.55466 958.7044 129.55466 Q 958.7044 129.55466 906.88257 155.46558 Q 855.0607 181.37651 855.0607 181.37651 Q 855.0607 207.28745 855.0607 233.19838 L 855.0607 259.1093 L 751.417 259.1093 Q 621.8623 233.19838 518.2186 233.19838 L 414.5749 207.28745 L 440.4858 207.28745 L 440.4858 181.37651 L 492.30768 181.37651 Q 518.2186 181.37651 388.66397 129.55466 L 233.19838 103.64372 L 233.19838 77.73279 Q 233.19838 51.82186 129.55466 25.91093 z" svg:height="2.591093mm" draw:style-name="style-376" svg:viewBox="0.0 0.0 958.7044 259.1093" svg:width="9.587045mm" svg:x="73.327934mm" svg:y="204.95546mm"/>
          <draw:path svg:d="M 440.4858 25.91093 L 466.39676 25.91093 L 570.04047 51.82186 Q 647.77325 77.73279 621.8623 181.37651 Q 570.04047 285.02023 570.04047 336.8421 L 570.04047 362.75302 L 570.04047 362.75302 L 570.04047 362.75302 L 544.1295 388.66397 L 544.1295 414.5749 L 310.93115 414.5749 L 77.73279 414.5749 L 51.82186 414.5749 L 51.82186 414.5749 L 51.82186 388.66397 Q 51.82186 388.66397 25.91093 362.75302 L 0.0 336.8421 L 129.55466 336.8421 Q 259.1093 310.93115 310.93115 233.19838 Q 310.93115 129.55466 336.8421 77.73279 L 336.8421 51.82186 L 362.75302 25.91093 Q 362.75302 0.0 388.66397 0.0 Q 414.5749 25.91093 440.4858 25.91093 z" svg:height="4.145749mm" draw:style-name="style-377" svg:viewBox="0.0 0.0 621.8623 414.5749" svg:width="6.218623mm" svg:x="154.42914mm" svg:y="179.56274mm"/>
          <draw:path svg:d="M 518.2186 51.82186 L 518.2186 51.82186 L 518.2186 51.82186 L 544.1295 51.82186 L 570.04047 77.73279 Q 570.04047 103.64372 544.1295 103.64372 Q 518.2186 103.64372 544.1295 129.55466 Q 570.04047 155.46558 544.1295 155.46558 Q 518.2186 181.37651 518.2186 207.28745 Q 518.2186 207.28745 492.30768 207.28745 L 492.30768 233.19838 L 336.8421 233.19838 L 181.37651 207.28745 L 103.64372 207.28745 L 25.91093 207.28745 L 25.91093 207.28745 L 0.0 181.37651 L 0.0 155.46558 L 0.0 129.55466 L 25.91093 129.55466 L 51.82186 103.64372 L 103.64372 103.64372 Q 155.46558 103.64372 155.46558 77.73279 L 155.46558 77.73279 L 207.28745 77.73279 Q 259.1093 77.73279 259.1093 51.82186 L 259.1093 25.91093 L 259.1093 0.0 Q 259.1093 0.0 233.19838 0.0 L 233.19838 0.0 L 259.1093 0.0 Q 285.02023 -25.91093 285.02023 0.0 Q 285.02023 25.91093 388.66397 25.91093 Q 492.30768 51.82186 518.2186 51.82186 z" svg:height="2.3319838mm" draw:style-name="style-378" svg:viewBox="0.0 0.0 570.04047 233.19838" svg:width="5.7004046mm" svg:x="3.1093116mm" svg:y="185.52226mm"/>
          <draw:path svg:d="M 544.1295 207.28745 L 595.9514 207.28745 L 595.9514 207.28745 Q 595.9514 233.19838 595.9514 233.19838 L 621.8623 233.19838 L 621.8623 233.19838 Q 647.77325 233.19838 647.77325 259.1093 Q 647.77325 285.02023 595.9514 285.02023 L 518.2186 285.02023 L 362.75302 285.02023 Q 207.28745 285.02023 207.28745 259.1093 Q 207.28745 233.19838 129.55466 233.19838 L 51.82186 233.19838 L 51.82186 233.19838 Q 51.82186 233.19838 25.91093 207.28745 Q 0.0 181.37651 0.0 155.46558 Q 0.0 103.64372 51.82186 103.64372 L 103.64372 77.73279 L 129.55466 77.73279 L 155.46558 77.73279 L 155.46558 103.64372 L 181.37651 103.64372 L 181.37651 103.64372 L 181.37651 77.73279 L 181.37651 77.73279 L 181.37651 77.73279 L 207.28745 77.73279 L 207.28745 51.82186 L 233.19838 51.82186 L 233.19838 51.82186 L 285.02023 77.73279 Q 336.8421 77.73279 336.8421 25.91093 Q 336.8421 0.0 362.75302 0.0 Q 388.66397 0.0 388.66397 25.91093 Q 388.66397 51.82186 440.4858 51.82186 Q 492.30768 51.82186 492.30768 129.55466 Q 466.39676 207.28745 544.1295 207.28745 z" svg:height="2.8502023mm" draw:style-name="style-379" svg:viewBox="0.0 0.0 647.77325 285.02023" svg:width="6.4777327mm" svg:x="251.07692mm" svg:y="195.62752mm"/>
          <draw:path svg:d="M 414.5749 25.91093 L 414.5749 0.0 L 440.4858 0.0 L 466.39676 0.0 L 466.39676 77.73279 L 466.39676 155.46558 L 440.4858 285.02023 Q 414.5749 414.5749 414.5749 440.4858 L 414.5749 466.39676 L 414.5749 466.39676 L 414.5749 492.30768 L 414.5749 518.2186 L 414.5749 544.1295 L 414.5749 544.1295 Q 388.66397 570.04047 388.66397 570.04047 L 388.66397 570.04047 L 388.66397 570.04047 Q 362.75302 570.04047 362.75302 518.2186 Q 362.75302 466.39676 207.28745 466.39676 Q 25.91093 466.39676 25.91093 440.4858 L 25.91093 414.5749 L 25.91093 414.5749 L 0.0 388.66397 L 25.91093 362.75302 Q 25.91093 362.75302 129.55466 336.8421 Q 207.28745 336.8421 259.1093 259.1093 Q 310.93115 155.46558 310.93115 155.46558 L 310.93115 155.46558 L 336.8421 129.55466 L 362.75302 103.64372 L 362.75302 77.73279 L 362.75302 51.82186 L 388.66397 51.82186 L 388.66397 51.82186 L 388.66397 25.91093 L 414.5749 25.91093 L 414.5749 25.91093 z" svg:height="5.7004046mm" draw:style-name="style-380" svg:viewBox="0.0 0.0 466.39676 570.04047" svg:width="4.6639676mm" svg:x="201.58704mm" svg:y="164.79352mm"/>
          <draw:path svg:d="M 984.61536 25.91093 L 1010.5263 25.91093 L 1243.7246 77.73279 Q 1451.0121 129.55466 1502.834 103.64372 Q 1528.7449 77.73279 1554.6559 77.73279 L 1580.5668 77.73279 L 1787.8542 129.55466 Q 2021.0526 155.46558 2046.9635 181.37651 Q 2098.7854 181.37651 2254.251 233.19838 Q 2409.7166 285.02023 2642.9148 310.93115 Q 2850.2024 336.8421 3109.3118 285.02023 Q 3368.421 233.19838 3472.0647 233.19838 Q 3575.7085 233.19838 3575.7085 285.02023 Q 3575.7085 310.93115 3601.6194 259.1093 Q 3601.6194 207.28745 3627.5303 181.37651 Q 3679.352 181.37651 3679.352 181.37651 L 3679.352 181.37651 L 3679.352 155.46558 L 3679.352 155.46558 L 3705.2632 233.19838 Q 3731.174 285.02023 3757.085 285.02023 Q 3782.9958 285.02023 3782.9958 310.93115 Q 3782.9958 336.8421 3808.9067 336.8421 L 3808.9067 336.8421 L 3808.9067 2720.6477 L 3808.9067 5130.3643 L 3808.9067 5130.3643 Q 3782.9958 5130.3643 3782.9958 5052.6313 Q 3782.9958 4974.8984 3731.174 4871.255 Q 3679.352 4767.6113 3653.4412 4793.522 Q 3627.5303 4845.344 3627.5303 4793.522 Q 3627.5303 4741.7 3575.7085 4663.9673 L 3575.7085 4586.235 L 3549.7974 4560.3237 L 3523.8865 4534.4126 L 3523.8865 4534.4126 L 3523.8865 4534.4126 L 3472.0647 4560.3237 Q 3446.1538 4586.235 3394.3318 4612.1455 Q 3342.51 4638.0566 3264.7773 4689.8784 Q 3187.0444 4689.8784 3005.668 4715.7896 Q 2850.2024 4741.7 2824.2915 4715.7896 Q 2798.3806 4689.8784 2746.5586 4663.9673 Q 2668.826 4638.0566 2591.093 4612.1455 Q 2513.3604 4586.235 2331.9836 4715.7896 Q 2150.6072 4845.344 2072.8745 4793.522 L 1995.1416 4793.522 L 1969.2307 4767.6113 L 1943.3198 4741.7 L 1943.3198 4741.7 L 1917.4088 4741.7 L 1917.4088 4715.7896 Q 1917.4088 4689.8784 1891.4979 4638.0566 L 1865.587 4586.235 L 1865.587 4560.3237 L 1865.587 4534.4126 L 1891.4979 4508.502 Q 1891.4979 4482.591 1865.587 4482.591 Q 1839.676 4482.591 1865.587 4430.769 L 1865.587 4404.8584 L 1865.587 4404.8584 L 1865.587 4378.9473 L 1865.587 4378.9473 L 1865.587 4378.9473 L 1865.587 4378.9473 L 1865.587 4353.036 L 1865.587 4353.036 L 1865.587 4327.1255 L 1865.587 4327.1255 L 1865.587 4327.1255 L 1839.676 4327.1255 Q 1839.676 4327.1255 1710.1215 4223.4814 Q 1606.4777 4119.838 1580.5668 4016.1943 Q 1580.5668 3886.6396 1606.4777 3886.6396 Q 1632.3887 3886.6396 1632.3887 3860.7288 Q 1658.2996 3834.8176 1632.3887 3757.085 Q 1606.4777 3653.4412 1502.834 3627.5303 Q 1373.2793 3601.6194 1347.3684 3497.9756 Q 1347.3684 3420.243 1373.2793 3420.243 Q 1399.1903 3420.243 1399.1903 3394.3318 Q 1399.1903 3342.51 1347.3684 3316.599 Q 1269.6356 3290.6882 1269.6356 3187.0444 L 1295.5465 3083.4006 L 1295.5465 3031.5789 L 1295.5465 3005.668 L 1269.6356 3005.668 L 1269.6356 3031.5789 L 1243.7246 3031.5789 L 1217.8137 3031.5789 L 1217.8137 3057.4897 L 1191.9028 3057.4897 L 1191.9028 3083.4006 Q 1191.9028 3109.3118 1165.9918 3135.2227 Q 1140.0809 3135.2227 1062.3481 3161.1335 L 958.7044 3187.0444 L 958.7044 3161.1335 L 932.7935 3161.1335 L 932.7935 3161.1335 L 932.7935 3135.2227 L 932.7935 3135.2227 L 932.7935 3135.2227 L 906.88257 3135.2227 L 906.88257 3135.2227 L 906.88257 3109.3118 L 880.9716 3109.3118 L 880.9716 3083.4006 L 880.9716 3057.4897 L 906.88257 3057.4897 L 906.88257 3083.4006 L 932.7935 3083.4006 L 984.61536 3083.4006 L 1010.5263 3083.4006 L 1036.4373 3083.4006 L 1088.259 3083.4006 Q 1140.0809 3057.4897 1140.0809 3031.5789 L 1140.0809 3005.668 L 1165.9918 3005.668 L 1165.9918 2979.757 L 1165.9918 2979.757 L 1191.9028 2979.757 L 1191.9028 2979.757 L 1191.9028 2979.757 L 1191.9028 2953.8462 L 1191.9028 2953.8462 L 1217.8137 2927.935 L 1243.7246 2902.0242 L 1243.7246 2902.0242 L 1243.7246 2876.1133 L 1243.7246 2876.1133 L 1243.7246 2876.1133 L 1269.6356 2876.1133 L 1269.6356 2876.1133 L 1269.6356 2850.2024 L 1295.5465 2850.2024 L 1295.5465 2850.2024 L 1295.5465 2824.2915 L 1269.6356 2824.2915 L 1243.7246 2824.2915 L 1217.8137 2850.2024 L 1191.9028 2876.1133 L 1140.0809 2876.1133 Q 1114.17 2876.1133 984.61536 2876.1133 L 880.9716 2850.2024 L 880.9716 2824.2915 L 880.9716 2798.3806 L 855.0607 2798.3806 L 855.0607 2772.4695 L 855.0607 2772.4695 L 829.1498 2772.4695 L 829.1498 2772.4695 L 829.1498 2772.4695 L 829.1498 2746.5586 L 829.1498 2746.5586 L 803.23883 2720.6477 L 777.32794 2694.7368 L 777.32794 2668.826 L 777.32794 2617.004 L 803.23883 2617.004 Q 829.1498 2617.004 880.9716 2513.3604 Q 906.88257 2435.6274 1010.5263 2357.8948 Q 1114.17 2306.0728 1347.3684 2306.0728 Q 1606.4777 2306.0728 1632.3887 2306.0728 Q 1658.2996 2306.0728 1813.7651 2306.0728 Q 1943.3198 2306.0728 1995.1416 2254.251 Q 2072.8745 2202.4292 2124.6963 2176.518 Q 2176.518 2150.6072 2228.34 2046.9635 Q 2280.1619 1943.3198 2254.251 1917.4088 Q 2228.34 1891.4979 2228.34 1891.4979 Q 2228.34 1839.676 2124.6963 1658.2996 Q 2021.0526 1476.9231 1995.1416 1425.1012 Q 1943.3198 1373.2793 1917.4088 1321.4574 Q 1917.4088 1269.6356 1839.676 1191.9028 Q 1761.9432 1114.17 1710.1215 1062.3481 Q 1684.2104 984.61536 1606.4777 958.7044 Q 1528.7449 906.88257 1451.0121 699.59515 Q 1399.1903 492.30768 1347.3684 492.30768 Q 1295.5465 466.39676 1295.5465 440.4858 Q 1295.5465 414.5749 1217.8137 362.75302 Q 1140.0809 285.02023 906.88257 233.19838 Q 673.6842 181.37651 544.1295 181.37651 Q 414.5749 181.37651 336.8421 181.37651 L 233.19838 181.37651 L 155.46558 207.28745 L 77.73279 233.19838 L 77.73279 233.19838 L 51.82186 233.19838 L 51.82186 233.19838 L 51.82186 233.19838 L 25.91093 207.28745 L 0.0 207.28745 L 0.0 207.28745 L 0.0 181.37651 L 103.64372 181.37651 L 181.37651 181.37651 L 310.93115 129.55466 Q 414.5749 77.73279 621.8623 25.91093 Q 829.1498 -25.91093 880.9716 0.0 Q 932.7935 25.91093 984.61536 25.91093 z" svg:height="51.303642mm" draw:style-name="style-381" svg:viewBox="0.0 0.0 3808.9067 5130.3643" svg:width="38.08907mm" svg:x="281.91092mm" svg:y="59.854248mm"/>
          <draw:path svg:d="M 310.93115 77.73279 L 310.93115 77.73279 L 310.93115 77.73279 Q 310.93115 103.64372 285.02023 155.46558 L 285.02023 207.28745 L 207.28745 207.28745 L 155.46558 181.37651 L 155.46558 181.37651 L 155.46558 181.37651 L 129.55466 181.37651 L 129.55466 181.37651 L 51.82186 207.28745 L 3.6379788E-12 207.28745 L 3.6379788E-12 207.28745 L 3.6379788E-12 181.37651 L 25.91093 181.37651 Q 51.82186 181.37651 25.91093 155.46558 Q 3.6379788E-12 155.46558 3.6379788E-12 103.64372 L 3.6379788E-12 51.82186 L 3.6379788E-12 25.91093 Q 3.6379788E-12 25.91093 51.82186 0.0 L 77.73279 0.0 L 181.37651 0.0 Q 259.1093 0.0 259.1093 25.91093 Q 233.19838 25.91093 259.1093 51.82186 Q 285.02023 77.73279 310.93115 77.73279 z M 77.73279 51.82186 Q 77.73279 25.91093 77.73279 25.91093 Q 103.64372 25.91093 103.64372 25.91093 Q 103.64372 51.82186 77.73279 51.82186 z" svg:height="2.0728745mm" draw:style-name="style-382" svg:viewBox="0.0 0.0 310.93115 207.28745" svg:width="3.1093116mm" svg:x="266.36438mm" svg:y="173.34413mm"/>
          <draw:path svg:d="M 310.93115 0.0 L 336.8421 0.0 L 362.75302 25.91093 Q 362.75302 51.82186 362.75302 51.82186 L 388.66397 51.82186 L 414.5749 51.82186 L 440.4858 51.82186 L 414.5749 103.64372 Q 414.5749 129.55466 388.66397 155.46558 L 388.66397 181.37651 L 388.66397 181.37651 Q 362.75302 181.37651 362.75302 207.28745 L 362.75302 207.28745 L 207.28745 207.28745 Q 51.82186 207.28745 25.91093 181.37651 L -1.8189894E-12 181.37651 L -1.8189894E-12 181.37651 Q -1.8189894E-12 155.46558 51.82186 129.55466 L 77.73279 103.64372 L 103.64372 103.64372 Q 103.64372 103.64372 129.55466 77.73279 Q 155.46558 77.73279 155.46558 51.82186 L 155.46558 25.91093 L 181.37651 25.91093 Q 207.28745 51.82186 259.1093 51.82186 L 285.02023 51.82186 L 285.02023 25.91093 Q 310.93115 25.91093 310.93115 0.0 z" svg:height="2.0728745mm" draw:style-name="style-383" svg:viewBox="0.0 0.0 440.4858 207.28745" svg:width="4.404858mm" svg:x="118.67206mm" svg:y="197.9595mm"/>
          <draw:path svg:d="M 129.55466 25.91093 L 181.37651 3.6379788E-12 L 181.37651 3.6379788E-12 L 207.28745 3.6379788E-12 L 310.93115 3.6379788E-12 L 414.5749 3.6379788E-12 L 388.66397 51.82186 Q 388.66397 77.73279 440.4858 77.73279 L 518.2186 77.73279 L 570.04047 103.64372 Q 595.9514 103.64372 595.9514 129.55466 Q 595.9514 155.46558 699.59515 155.46558 L 777.32794 155.46558 L 777.32794 181.37651 L 777.32794 207.28745 L 751.417 207.28745 Q 751.417 207.28745 544.1295 207.28745 L 336.8421 207.28745 L 233.19838 207.28745 L 103.64372 207.28745 L 51.82186 181.37651 L 3.6379788E-12 155.46558 L 3.6379788E-12 155.46558 L 3.6379788E-12 155.46558 L 25.91093 155.46558 L 77.73279 155.46558 L 77.73279 129.55466 L 77.73279 129.55466 L 103.64372 129.55466 L 103.64372 103.64372 L 77.73279 103.64372 Q 51.82186 103.64372 51.82186 77.73279 Q 77.73279 51.82186 129.55466 25.91093 z" svg:height="2.0728745mm" draw:style-name="style-384" svg:viewBox="0.0 0.0 777.32794 207.28745" svg:width="7.773279mm" svg:x="201.32793mm" svg:y="200.5506mm"/>
          <draw:path svg:d="M 647.77325 51.82186 L 699.59515 77.73279 L 751.417 77.73279 L 829.1498 77.73279 L 958.7044 77.73279 L 1088.259 77.73279 L 1165.9918 77.73279 L 1269.6356 77.73279 L 1269.6356 77.73279 L 1295.5465 77.73279 L 1295.5465 77.73279 L 1295.5465 77.73279 L 1295.5465 103.64372 L 1269.6356 103.64372 L 1269.6356 129.55466 L 1269.6356 155.46558 L 1062.3481 155.46558 L 855.0607 155.46558 L 751.417 155.46558 Q 647.77325 155.46558 647.77325 181.37651 Q 647.77325 207.28745 336.8421 207.28745 L 51.82186 207.28745 L 25.91093 207.28745 L 25.91093 207.28745 L 25.91093 181.37651 L 25.91093 181.37651 L 25.91093 129.55466 L 25.91093 77.73279 L 25.91093 51.82186 L 25.91093 25.91093 L 4.5474735E-13 25.91093 L 4.5474735E-13 25.91093 L 4.5474735E-13 0.0 L 4.5474735E-13 0.0 L 207.28745 0.0 Q 440.4858 0.0 518.2186 25.91093 Q 621.8623 25.91093 647.77325 51.82186 z" svg:height="2.0728745mm" draw:style-name="style-385" svg:viewBox="0.0 0.0 1295.5465 207.28745" svg:width="12.955465mm" svg:x="31.870445mm" svg:y="190.44534mm"/>
          <draw:path svg:d="M 1243.7246 -3.6379788E-12 L 1243.7246 -3.6379788E-12 L 1243.7246 -3.6379788E-12 L 1243.7246 -3.6379788E-12 L 1269.6356 -3.6379788E-12 L 1269.6356 -3.6379788E-12 L 1476.9231 51.82186 Q 1684.2104 103.64372 1684.2104 103.64372 L 1684.2104 103.64372 L 1606.4777 103.64372 L 1554.6559 103.64372 L 1502.834 155.46558 Q 1476.9231 207.28745 1451.0121 207.28745 Q 1425.1012 207.28745 1347.3684 207.28745 L 1243.7246 207.28745 L 1088.259 207.28745 Q 906.88257 207.28745 906.88257 181.37651 Q 906.88257 155.46558 829.1498 155.46558 L 751.417 155.46558 L 699.59515 181.37651 L 647.77325 181.37651 L 466.39676 181.37651 L 285.02023 181.37651 L 155.46558 181.37651 L 0.0 181.37651 L 0.0 155.46558 L 0.0 129.55466 L 25.91093 129.55466 L 25.91093 103.64372 L 25.91093 103.64372 L 25.91093 103.64372 L 51.82186 103.64372 L 51.82186 103.64372 L 259.1093 103.64372 Q 440.4858 103.64372 466.39676 77.73279 L 492.30768 77.73279 L 595.9514 77.73279 L 699.59515 77.73279 L 725.50604 77.73279 Q 725.50604 51.82186 725.50604 51.82186 L 725.50604 51.82186 L 803.23883 51.82186 L 880.9716 51.82186 L 932.7935 51.82186 Q 958.7044 51.82186 958.7044 77.73279 Q 958.7044 103.64372 1010.5263 77.73279 Q 1062.3481 51.82186 1140.0809 25.91093 Q 1243.7246 -3.6379788E-12 1243.7246 -3.6379788E-12 z" svg:height="2.0728745mm" draw:style-name="style-386" svg:viewBox="0.0 0.0 1684.2104 207.28745" svg:width="16.842104mm" svg:x="44.5668mm" svg:y="190.18623mm"/>
          <draw:path svg:d="M 362.75302 0.0 L 414.5749 0.0 L 414.5749 0.0 L 414.5749 0.0 L 440.4858 25.91093 L 466.39676 51.82186 L 492.30768 51.82186 Q 518.2186 51.82186 518.2186 103.64372 Q 518.2186 155.46558 492.30768 155.46558 L 466.39676 155.46558 L 466.39676 181.37651 L 466.39676 181.37651 L 492.30768 207.28745 L 492.30768 207.28745 L 466.39676 207.28745 Q 440.4858 207.28745 414.5749 233.19838 L 388.66397 233.19838 L 362.75302 233.19838 Q 336.8421 233.19838 336.8421 259.1093 Q 336.8421 285.02023 259.1093 259.1093 L 207.28745 233.19838 L 207.28745 207.28745 Q 207.28745 181.37651 129.55466 129.55466 Q 77.73279 103.64372 51.82186 77.73279 L 51.82186 51.82186 L 25.91093 51.82186 L 0.0 51.82186 L 0.0 51.82186 L 0.0 51.82186 L 155.46558 25.91093 Q 310.93115 0.0 362.75302 0.0 z" svg:height="2.591093mm" draw:style-name="style-387" svg:viewBox="0.0 0.0 518.2186 259.1093" svg:width="5.182186mm" svg:x="95.35223mm" svg:y="193.29555mm"/>
          <draw:path svg:d="M 518.2186 0.0 L 544.1295 0.0 L 570.04047 25.91093 Q 595.9514 51.82186 647.77325 51.82186 Q 699.59515 51.82186 751.417 155.46558 Q 803.23883 259.1093 803.23883 259.1093 Q 803.23883 285.02023 803.23883 336.8421 L 803.23883 388.66397 L 829.1498 388.66397 L 829.1498 414.5749 L 855.0607 414.5749 L 855.0607 414.5749 L 855.0607 414.5749 Q 880.9716 414.5749 880.9716 440.4858 L 855.0607 440.4858 L 855.0607 440.4858 L 855.0607 466.39676 L 855.0607 466.39676 L 855.0607 466.39676 L 829.1498 466.39676 L 829.1498 466.39676 L 803.23883 492.30768 L 751.417 492.30768 L 751.417 492.30768 Q 751.417 492.30768 647.77325 492.30768 Q 570.04047 466.39676 544.1295 518.2186 Q 492.30768 544.1295 466.39676 544.1295 Q 440.4858 518.2186 440.4858 570.04047 Q 440.4858 570.04047 388.66397 595.9514 L 336.8421 621.8623 L 336.8421 595.9514 Q 336.8421 570.04047 233.19838 518.2186 L 129.55466 492.30768 L 129.55466 466.39676 Q 129.55466 466.39676 103.64372 466.39676 L 103.64372 466.39676 L 103.64372 414.5749 Q 129.55466 362.75302 129.55466 310.93115 Q 129.55466 285.02023 77.73279 285.02023 L 25.91093 259.1093 L 25.91093 259.1093 L 25.91093 259.1093 L 0.0 259.1093 L 0.0 259.1093 L 25.91093 233.19838 L 77.73279 233.19838 L 77.73279 207.28745 L 77.73279 181.37651 L 51.82186 181.37651 L 51.82186 181.37651 L 51.82186 181.37651 L 51.82186 155.46558 L 103.64372 155.46558 Q 155.46558 155.46558 155.46558 129.55466 Q 155.46558 103.64372 285.02023 129.55466 Q 388.66397 155.46558 388.66397 103.64372 Q 414.5749 51.82186 440.4858 25.91093 Q 492.30768 0.0 518.2186 0.0 z" svg:height="6.218623mm" draw:style-name="style-388" svg:viewBox="0.0 0.0 880.9716 621.8623" svg:width="8.809716mm" svg:x="146.91498mm" svg:y="194.8502mm"/>
          <draw:path svg:d="M 181.37651 0.0 L 233.19838 0.0 L 233.19838 25.91093 Q 207.28745 51.82186 285.02023 51.82186 Q 388.66397 103.64372 388.66397 103.64372 L 388.66397 103.64372 L 388.66397 129.55466 Q 414.5749 155.46558 336.8421 155.46558 Q 285.02023 155.46558 285.02023 207.28745 L 285.02023 233.19838 L 259.1093 233.19838 L 233.19838 233.19838 L 129.55466 233.19838 L 51.82186 233.19838 L 51.82186 233.19838 Q 51.82186 207.28745 103.64372 207.28745 Q 155.46558 207.28745 77.73279 181.37651 L 0.0 155.46558 L 0.0 155.46558 L 25.91093 155.46558 L 25.91093 155.46558 L 25.91093 155.46558 L 77.73279 129.55466 Q 129.55466 103.64372 77.73279 103.64372 Q 51.82186 103.64372 51.82186 51.82186 L 51.82186 25.91093 L 77.73279 25.91093 Q 129.55466 0.0 181.37651 0.0 z" svg:height="2.3319838mm" draw:style-name="style-389" svg:viewBox="0.0 0.0 388.66397 233.19838" svg:width="3.8866396mm" svg:x="172.3077mm" svg:y="200.03238mm"/>
          <draw:path svg:d="M 233.19838 336.8421 L 207.28745 336.8421 L 129.55466 336.8421 Q 77.73279 310.93115 25.91093 310.93115 L 1.8189894E-12 285.02023 L 1.8189894E-12 259.1093 Q 25.91093 233.19838 25.91093 207.28745 L 51.82186 155.46558 L 77.73279 155.46558 L 77.73279 155.46558 L 129.55466 155.46558 Q 155.46558 155.46558 181.37651 129.55466 Q 181.37651 103.64372 207.28745 51.82186 L 233.19838 25.91093 L 259.1093 0.0 Q 285.02023 0.0 285.02023 77.73279 Q 285.02023 155.46558 259.1093 181.37651 Q 233.19838 207.28745 259.1093 259.1093 Q 285.02023 310.93115 233.19838 336.8421 z" svg:height="3.368421mm" draw:style-name="style-390" svg:viewBox="0.0 0.0 285.02023 336.8421" svg:width="2.8502023mm" svg:x="122.5587mm" svg:y="196.92307mm"/>
          <draw:path svg:d="M 207.28745 -3.6379788E-12 L 259.1093 -3.6379788E-12 L 259.1093 25.91093 Q 285.02023 51.82186 285.02023 25.91093 L 285.02023 25.91093 L 310.93115 51.82186 Q 362.75302 51.82186 362.75302 77.73279 Q 388.66397 103.64372 414.5749 129.55466 L 466.39676 129.55466 L 440.4858 155.46558 Q 414.5749 181.37651 388.66397 207.28745 Q 362.75302 207.28745 259.1093 207.28745 L 155.46558 207.28745 L 103.64372 207.28745 L 25.91093 207.28745 L 0.0 207.28745 Q -25.91093 207.28745 0.0 181.37651 L 0.0 181.37651 L 0.0 181.37651 Q 25.91093 155.46558 0.0 155.46558 L 0.0 155.46558 L 0.0 155.46558 L 0.0 129.55466 L 25.91093 129.55466 Q 25.91093 103.64372 25.91093 103.64372 Q 0.0 103.64372 25.91093 103.64372 Q 51.82186 77.73279 51.82186 51.82186 Q 51.82186 -3.6379788E-12 103.64372 -3.6379788E-12 Q 129.55466 -3.6379788E-12 207.28745 -3.6379788E-12 z" svg:height="2.0728745mm" draw:style-name="style-391" svg:viewBox="0.0 0.0 466.39676 207.28745" svg:width="4.6639676mm" svg:x="45.603237mm" svg:y="195.88663mm"/>
          <draw:path svg:d="M 466.39676 0.0 L 466.39676 0.0 L 466.39676 25.91093 Q 466.39676 51.82186 492.30768 51.82186 L 492.30768 51.82186 L 492.30768 103.64372 Q 492.30768 181.37651 544.1295 181.37651 Q 595.9514 207.28745 621.8623 207.28745 L 647.77325 207.28745 L 751.417 233.19838 Q 855.0607 259.1093 855.0607 285.02023 Q 855.0607 310.93115 829.1498 310.93115 Q 803.23883 310.93115 829.1498 336.8421 Q 829.1498 362.75302 829.1498 388.66397 Q 803.23883 414.5749 829.1498 414.5749 Q 880.9716 414.5749 932.7935 414.5749 L 984.61536 414.5749 L 984.61536 440.4858 Q 984.61536 466.39676 932.7935 466.39676 L 880.9716 466.39676 L 751.417 466.39676 Q 621.8623 466.39676 595.9514 466.39676 Q 570.04047 466.39676 570.04047 414.5749 Q 570.04047 362.75302 440.4858 362.75302 Q 336.8421 336.8421 310.93115 414.5749 Q 310.93115 466.39676 285.02023 440.4858 L 259.1093 414.5749 L 259.1093 414.5749 Q 259.1093 414.5749 207.28745 414.5749 L 181.37651 414.5749 L 155.46558 414.5749 Q 129.55466 414.5749 103.64372 388.66397 L 103.64372 362.75302 L 103.64372 362.75302 Q 103.64372 362.75302 155.46558 310.93115 Q 181.37651 310.93115 155.46558 259.1093 L 155.46558 207.28745 L 155.46558 207.28745 L 155.46558 207.28745 L 103.64372 207.28745 L 77.73279 207.28745 L 77.73279 207.28745 L 51.82186 207.28745 L 51.82186 207.28745 L 51.82186 207.28745 L 25.91093 207.28745 L 0.0 207.28745 L 0.0 181.37651 L 0.0 181.37651 L 0.0 181.37651 L 0.0 181.37651 L 25.91093 181.37651 L 25.91093 155.46558 L 25.91093 155.46558 L 51.82186 155.46558 L 51.82186 103.64372 L 51.82186 77.73279 L 25.91093 51.82186 L 25.91093 25.91093 L 51.82186 25.91093 L 103.64372 51.82186 L 103.64372 51.82186 L 103.64372 51.82186 L 129.55466 51.82186 L 129.55466 51.82186 L 129.55466 77.73279 L 155.46558 77.73279 L 233.19838 103.64372 Q 310.93115 129.55466 310.93115 51.82186 Q 336.8421 0.0 414.5749 0.0 Q 466.39676 0.0 466.39676 0.0 z" svg:height="4.6639676mm" draw:style-name="style-392" svg:viewBox="0.0 0.0 984.61536 466.39676" svg:width="9.846153mm" svg:x="236.3077mm" svg:y="168.42105mm"/>
          <draw:path svg:d="M 621.8623 0.0 L 699.59515 0.0 L 699.59515 25.91093 L 699.59515 51.82186 L 595.9514 51.82186 L 492.30768 51.82186 L 751.417 77.73279 L 1010.5263 77.73279 L 1010.5263 77.73279 L 1010.5263 103.64372 L 1036.4373 103.64372 L 1088.259 103.64372 L 1088.259 129.55466 L 1088.259 129.55466 L 1088.259 129.55466 Q 1088.259 155.46558 829.1498 155.46558 L 544.1295 155.46558 L 466.39676 181.37651 L 414.5749 181.37651 L 414.5749 155.46558 Q 414.5749 155.46558 388.66397 155.46558 L 388.66397 155.46558 L 259.1093 155.46558 L 155.46558 155.46558 L 103.64372 155.46558 L 77.73279 155.46558 L 77.73279 155.46558 Q 51.82186 129.55466 25.91093 77.73279 L 0.0 25.91093 L 155.46558 25.91093 L 336.8421 25.91093 L 414.5749 25.91093 Q 518.2186 0.0 621.8623 0.0 z" svg:height="1.8137652mm" draw:style-name="style-393" svg:viewBox="0.0 0.0 1088.259 181.37651" svg:width="10.882591mm" svg:x="125.408905mm" svg:y="189.66801mm"/>
          <draw:path svg:d="M 310.93115 0.0 L 310.93115 0.0 L 336.8421 0.0 L 336.8421 0.0 L 336.8421 0.0 L 336.8421 0.0 L 388.66397 25.91093 Q 414.5749 25.91093 414.5749 51.82186 L 414.5749 77.73279 L 388.66397 103.64372 Q 388.66397 103.64372 388.66397 129.55466 Q 414.5749 155.46558 336.8421 155.46558 Q 259.1093 155.46558 259.1093 181.37651 L 285.02023 181.37651 L 285.02023 310.93115 L 285.02023 414.5749 L 259.1093 414.5749 L 233.19838 414.5749 L 259.1093 440.4858 L 285.02023 466.39676 L 259.1093 466.39676 L 233.19838 466.39676 L 233.19838 492.30768 L 233.19838 492.30768 L 207.28745 492.30768 L 181.37651 492.30768 L 129.55466 492.30768 L 103.64372 492.30768 L 103.64372 466.39676 Q 129.55466 466.39676 155.46558 440.4858 Q 207.28745 414.5749 207.28745 388.66397 Q 181.37651 362.75302 103.64372 362.75302 L 1.8189894E-12 336.8421 L 1.8189894E-12 310.93115 Q 25.91093 310.93115 25.91093 310.93115 Q 25.91093 310.93115 25.91093 233.19838 L 25.91093 155.46558 L 77.73279 129.55466 Q 155.46558 103.64372 181.37651 103.64372 Q 233.19838 103.64372 233.19838 77.73279 Q 233.19838 51.82186 285.02023 25.91093 Q 310.93115 0.0 310.93115 0.0 z" svg:height="4.9230766mm" draw:style-name="style-394" svg:viewBox="0.0 0.0 414.5749 492.30768" svg:width="4.145749mm" svg:x="122.5587mm" svg:y="202.62347mm"/>
          <draw:path svg:d="M 129.55466 25.91093 L 129.55466 0.0 L 155.46558 0.0 L 181.37651 0.0 L 181.37651 0.0 L 181.37651 25.91093 L 181.37651 25.91093 L 181.37651 25.91093 L 155.46558 25.91093 L 155.46558 25.91093 L 207.28745 51.82186 L 259.1093 51.82186 L 285.02023 77.73279 Q 336.8421 103.64372 310.93115 129.55466 Q 285.02023 129.55466 233.19838 155.46558 L 207.28745 181.37651 L 207.28745 181.37651 L 233.19838 181.37651 L 233.19838 181.37651 L 233.19838 181.37651 L 181.37651 207.28745 L 155.46558 233.19838 L 155.46558 233.19838 L 181.37651 233.19838 L 181.37651 233.19838 L 181.37651 233.19838 L 181.37651 259.1093 L 181.37651 259.1093 L 155.46558 285.02023 L 155.46558 310.93115 L 129.55466 310.93115 L 77.73279 310.93115 L 77.73279 285.02023 Q 77.73279 285.02023 103.64372 233.19838 Q 103.64372 207.28745 77.73279 207.28745 L 25.91093 207.28745 L 25.91093 181.37651 L 25.91093 155.46558 L 9.094947E-13 155.46558 Q 9.094947E-13 129.55466 9.094947E-13 129.55466 L 9.094947E-13 129.55466 L 9.094947E-13 129.55466 Q 25.91093 129.55466 25.91093 103.64372 L 51.82186 77.73279 L 77.73279 51.82186 Q 129.55466 51.82186 129.55466 25.91093 z" svg:height="3.1093116mm" draw:style-name="style-395" svg:viewBox="0.0 0.0 310.93115 310.93115" svg:width="3.1093116mm" svg:x="64.51822mm" svg:y="199.25505mm"/>
          <draw:path svg:d="M 25.91093 25.91093 L 25.91093 0.0 L 51.82186 0.0 L 103.64372 0.0 L 362.75302 0.0 L 595.9514 0.0 L 621.8623 0.0 L 673.6842 0.0 L 673.6842 0.0 L 673.6842 25.91093 L 647.77325 25.91093 Q 621.8623 51.82186 595.9514 77.73279 L 595.9514 77.73279 L 310.93115 77.73279 L 0.0 77.73279 L 0.0 51.82186 Q 0.0 25.91093 25.91093 25.91093 z" svg:height="0.7773279mm" draw:style-name="style-396" svg:viewBox="0.0 0.0 673.6842 77.73279" svg:width="6.736842mm" svg:x="114.52631mm" svg:y="209.10121mm"/>
          <draw:path svg:d="M 621.8623 51.82186 L 621.8623 77.73279 L 595.9514 103.64372 Q 570.04047 103.64372 518.2186 362.75302 Q 466.39676 621.8623 310.93115 621.8623 L 155.46558 621.8623 L 77.73279 621.8623 Q 0.0 621.8623 0.0 544.1295 L 0.0 466.39676 L 0.0 466.39676 Q 0.0 440.4858 0.0 414.5749 L 0.0 362.75302 L 25.91093 310.93115 Q 51.82186 233.19838 51.82186 181.37651 Q 51.82186 129.55466 259.1093 129.55466 Q 440.4858 129.55466 440.4858 103.64372 Q 440.4858 77.73279 414.5749 51.82186 L 388.66397 51.82186 L 388.66397 25.91093 Q 388.66397 0.0 492.30768 0.0 Q 570.04047 0.0 595.9514 25.91093 Q 621.8623 51.82186 621.8623 51.82186 z" svg:height="6.218623mm" draw:style-name="style-397" svg:viewBox="0.0 0.0 621.8623 621.8623" svg:width="6.218623mm" svg:x="116.59919mm" svg:y="175.6761mm"/>
          <draw:path svg:d="M 129.55466 51.82186 L 129.55466 0.0 L 233.19838 25.91093 Q 310.93115 51.82186 336.8421 51.82186 Q 362.75302 51.82186 362.75302 77.73279 L 362.75302 77.73279 L 336.8421 77.73279 Q 336.8421 103.64372 362.75302 103.64372 Q 388.66397 103.64372 388.66397 129.55466 L 388.66397 155.46558 L 388.66397 207.28745 Q 388.66397 233.19838 336.8421 233.19838 L 285.02023 233.19838 L 285.02023 233.19838 Q 285.02023 207.28745 155.46558 181.37651 L 25.91093 155.46558 L 25.91093 155.46558 L 25.91093 129.55466 L 0.0 129.55466 L 0.0 129.55466 L 0.0 103.64372 L 0.0 103.64372 L 51.82186 103.64372 Q 103.64372 103.64372 129.55466 51.82186 z" svg:height="2.3319838mm" draw:style-name="style-398" svg:viewBox="0.0 0.0 388.66397 233.19838" svg:width="3.8866396mm" svg:x="61.408905mm" svg:y="168.42105mm"/>
          <draw:path svg:d="M 621.8623 3.6379788E-12 L 621.8623 3.6379788E-12 L 647.77325 3.6379788E-12 L 647.77325 3.6379788E-12 L 647.77325 25.91093 L 673.6842 25.91093 L 673.6842 51.82186 L 673.6842 103.64372 L 621.8623 103.64372 Q 570.04047 103.64372 570.04047 129.55466 L 570.04047 155.46558 L 570.04047 155.46558 L 570.04047 155.46558 L 570.04047 181.37651 L 570.04047 181.37651 L 544.1295 207.28745 L 544.1295 207.28745 L 492.30768 207.28745 L 440.4858 207.28745 L 440.4858 233.19838 L 466.39676 233.19838 L 466.39676 310.93115 Q 492.30768 414.5749 544.1295 414.5749 Q 570.04047 440.4858 570.04047 518.2186 Q 570.04047 570.04047 518.2186 570.04047 L 466.39676 570.04047 L 466.39676 595.9514 L 466.39676 595.9514 L 466.39676 595.9514 Q 466.39676 595.9514 440.4858 621.8623 Q 414.5749 647.77325 414.5749 595.9514 L 388.66397 544.1295 L 285.02023 544.1295 Q 181.37651 544.1295 181.37651 570.04047 Q 155.46558 621.8623 129.55466 621.8623 Q 103.64372 621.8623 103.64372 595.9514 L 77.73279 570.04047 L 103.64372 570.04047 Q 103.64372 570.04047 103.64372 544.1295 L 77.73279 518.2186 L 51.82186 518.2186 L -4.5474735E-13 518.2186 L -4.5474735E-13 518.2186 L -4.5474735E-13 492.30768 L -4.5474735E-13 492.30768 Q 25.91093 466.39676 51.82186 466.39676 L 77.73279 440.4858 L 77.73279 466.39676 Q 77.73279 492.30768 103.64372 492.30768 Q 155.46558 518.2186 207.28745 492.30768 L 233.19838 492.30768 L 233.19838 414.5749 L 207.28745 362.75302 L 207.28745 362.75302 L 207.28745 362.75302 L 155.46558 336.8421 L 103.64372 336.8421 L 103.64372 336.8421 Q 77.73279 310.93115 103.64372 310.93115 Q 155.46558 285.02023 155.46558 259.1093 Q 155.46558 233.19838 103.64372 233.19838 L 77.73279 207.28745 L 77.73279 207.28745 L 77.73279 207.28745 L 77.73279 207.28745 L 51.82186 181.37651 L 51.82186 181.37651 L 51.82186 155.46558 L 51.82186 155.46558 L 51.82186 155.46558 L 25.91093 155.46558 L 25.91093 155.46558 L 51.82186 155.46558 L 103.64372 155.46558 L 207.28745 155.46558 Q 336.8421 155.46558 336.8421 129.55466 Q 336.8421 103.64372 414.5749 103.64372 Q 492.30768 103.64372 518.2186 77.73279 L 544.1295 51.82186 L 544.1295 51.82186 L 570.04047 51.82186 L 570.04047 51.82186 L 570.04047 51.82186 L 595.9514 25.91093 L 621.8623 3.6379788E-12 L 621.8623 3.6379788E-12 z" svg:height="6.218623mm" draw:style-name="style-399" svg:viewBox="0.0 0.0 673.6842 621.8623" svg:width="6.736842mm" svg:x="33.684208mm" svg:y="166.34818mm"/>
          <draw:path svg:d="M 155.46558 25.91093 L 155.46558 0.0 L 233.19838 0.0 Q 336.8421 25.91093 336.8421 51.82186 Q 362.75302 103.64372 388.66397 103.64372 L 414.5749 103.64372 L 414.5749 103.64372 L 414.5749 129.55466 L 362.75302 129.55466 Q 310.93115 155.46558 155.46558 155.46558 L 0.0 155.46558 L 0.0 129.55466 L 0.0 103.64372 L 103.64372 103.64372 Q 207.28745 103.64372 207.28745 77.73279 Q 207.28745 51.82186 181.37651 51.82186 L 155.46558 51.82186 L 155.46558 25.91093 z" svg:height="1.5546558mm" draw:style-name="style-400" svg:viewBox="0.0 0.0 414.5749 155.46558" svg:width="4.145749mm" svg:x="209.10121mm" svg:y="201.06882mm"/>
          <draw:path svg:d="M 440.4858 77.73279 L 466.39676 77.73279 L 466.39676 77.73279 L 492.30768 77.73279 L 492.30768 103.64372 L 492.30768 129.55466 L 518.2186 155.46558 L 518.2186 155.46558 L 518.2186 155.46558 Q 492.30768 181.37651 285.02023 181.37651 L 77.73279 181.37651 L 77.73279 155.46558 Q 77.73279 129.55466 25.91093 103.64372 L 0.0 77.73279 L 103.64372 77.73279 Q 207.28745 77.73279 207.28745 51.82186 Q 207.28745 25.91093 336.8421 0.0 Q 440.4858 0.0 440.4858 25.91093 Q 414.5749 51.82186 440.4858 77.73279 z" svg:height="1.8137652mm" draw:style-name="style-401" svg:viewBox="0.0 0.0 518.2186 181.37651" svg:width="5.182186mm" svg:x="200.80971mm" svg:y="171.01215mm"/>
          <draw:path svg:d="M 103.64372 51.82186 L 77.73279 0.0 L 259.1093 25.91093 Q 414.5749 51.82186 414.5749 77.73279 Q 414.5749 103.64372 466.39676 103.64372 Q 518.2186 103.64372 518.2186 155.46558 L 518.2186 207.28745 L 518.2186 207.28745 L 518.2186 233.19838 L 492.30768 336.8421 Q 466.39676 466.39676 388.66397 492.30768 Q 310.93115 544.1295 310.93115 570.04047 Q 310.93115 595.9514 310.93115 621.8623 L 310.93115 647.77325 L 310.93115 673.6842 L 310.93115 673.6842 L 310.93115 673.6842 L 285.02023 673.6842 L 285.02023 647.77325 L 259.1093 647.77325 L 259.1093 595.9514 Q 259.1093 544.1295 259.1093 518.2186 Q 259.1093 518.2186 207.28745 440.4858 Q 181.37651 362.75302 155.46558 362.75302 Q 103.64372 362.75302 51.82186 310.93115 L 1.8189894E-12 259.1093 L 1.8189894E-12 259.1093 Q 1.8189894E-12 233.19838 51.82186 207.28745 Q 77.73279 207.28745 77.73279 181.37651 Q 51.82186 155.46558 103.64372 103.64372 Q 103.64372 77.73279 103.64372 51.82186 z" svg:height="6.736842mm" draw:style-name="style-402" svg:viewBox="0.0 0.0 518.2186 673.6842" svg:width="5.182186mm" svg:x="152.35628mm" svg:y="192.25911mm"/>
          <draw:path svg:d="M 51.82186 25.91093 L 77.73279 25.91093 L 129.55466 0.0 L 181.37651 0.0 L 207.28745 0.0 L 233.19838 0.0 L 233.19838 0.0 L 233.19838 25.91093 L 362.75302 25.91093 L 466.39676 25.91093 L 466.39676 25.91093 Q 466.39676 25.91093 362.75302 51.82186 L 285.02023 77.73279 L 285.02023 103.64372 L 259.1093 129.55466 L 259.1093 129.55466 L 259.1093 129.55466 L 259.1093 155.46558 L 259.1093 155.46558 L 233.19838 155.46558 L 233.19838 181.37651 L 207.28745 181.37651 L 207.28745 181.37651 L 181.37651 181.37651 L 155.46558 181.37651 L 155.46558 155.46558 L 155.46558 129.55466 L 103.64372 129.55466 L 51.82186 129.55466 L 51.82186 103.64372 Q 51.82186 103.64372 25.91093 77.73279 Q 9.094947E-13 77.73279 9.094947E-13 51.82186 Q 9.094947E-13 25.91093 51.82186 25.91093 z" svg:height="1.8137652mm" draw:style-name="style-403" svg:viewBox="0.0 0.0 466.39676 181.37651" svg:width="4.6639676mm" svg:x="53.37652mm" svg:y="197.18217mm"/>
          <draw:path svg:d="M 155.46558 51.82186 L 155.46558 51.82186 L 155.46558 77.73279 Q 155.46558 103.64372 129.55466 129.55466 L 129.55466 129.55466 L 129.55466 129.55466 Q 103.64372 129.55466 77.73279 129.55466 Q 25.91093 155.46558 0.0 129.55466 L 0.0 103.64372 L 0.0 25.91093 Q 25.91093 -25.91093 103.64372 0.0 Q 155.46558 25.91093 155.46558 25.91093 Q 129.55466 25.91093 155.46558 51.82186 z" svg:height="1.2955465mm" draw:style-name="style-404" svg:viewBox="0.0 0.0 155.46558 129.55466" svg:width="1.5546558mm" svg:x="107.271255mm" svg:y="186.29959mm"/>
          <draw:path svg:d="M 285.02023 181.37651 L 285.02023 207.28745 L 285.02023 207.28745 Q 285.02023 207.28745 181.37651 233.19838 Q 103.64372 259.1093 51.82186 259.1093 L 0.0 259.1093 L 0.0 181.37651 L 0.0 103.64372 L 25.91093 51.82186 Q 25.91093 0.0 51.82186 0.0 Q 77.73279 0.0 77.73279 25.91093 Q 77.73279 51.82186 181.37651 25.91093 Q 285.02023 0.0 259.1093 25.91093 Q 233.19838 77.73279 259.1093 103.64372 Q 285.02023 103.64372 285.02023 129.55466 Q 285.02023 155.46558 285.02023 181.37651 z" svg:height="2.591093mm" draw:style-name="style-405" svg:viewBox="0.0 0.0 285.02023 259.1093" svg:width="2.8502023mm" svg:x="87.31984mm" svg:y="168.42105mm"/>
          <draw:path svg:d="M 388.66397 77.73279 L 388.66397 77.73279 L 414.5749 77.73279 L 440.4858 77.73279 L 414.5749 129.55466 Q 388.66397 181.37651 388.66397 181.37651 Q 388.66397 207.28745 336.8421 207.28745 L 310.93115 207.28745 L 259.1093 207.28745 Q 207.28745 207.28745 207.28745 181.37651 L 207.28745 181.37651 L 207.28745 181.37651 Q 233.19838 181.37651 233.19838 155.46558 L 233.19838 129.55466 L 129.55466 129.55466 L 0.0 129.55466 L 0.0 103.64372 Q 25.91093 77.73279 25.91093 51.82186 L 25.91093 25.91093 L 129.55466 0.0 Q 207.28745 0.0 233.19838 0.0 Q 259.1093 0.0 285.02023 25.91093 Q 285.02023 51.82186 336.8421 51.82186 Q 362.75302 51.82186 388.66397 77.73279 z" svg:height="2.0728745mm" draw:style-name="style-406" svg:viewBox="0.0 0.0 440.4858 207.28745" svg:width="4.404858mm" svg:x="194.5911mm" svg:y="202.62347mm"/>
          <draw:path svg:d="M 25.91093 25.91093 L 51.82186 0.0 L 181.37651 0.0 L 310.93115 0.0 L 388.66397 0.0 Q 440.4858 25.91093 466.39676 51.82186 L 466.39676 51.82186 L 440.4858 51.82186 Q 388.66397 51.82186 285.02023 103.64372 L 155.46558 129.55466 L 155.46558 129.55466 Q 155.46558 103.64372 77.73279 103.64372 L 0.0 103.64372 L 0.0 51.82186 Q 0.0 25.91093 25.91093 25.91093 z" svg:height="1.2955465mm" draw:style-name="style-407" svg:viewBox="0.0 0.0 466.39676 129.55466" svg:width="4.6639676mm" svg:x="215.31984mm" svg:y="208.32388mm"/>
          <draw:path svg:d="M 285.02023 3.6379788E-12 L 285.02023 3.6379788E-12 L 466.39676 3.6379788E-12 Q 621.8623 3.6379788E-12 647.77325 3.6379788E-12 L 673.6842 3.6379788E-12 L 673.6842 129.55466 Q 673.6842 259.1093 751.417 259.1093 Q 829.1498 285.02023 803.23883 362.75302 Q 777.32794 440.4858 803.23883 466.39676 Q 829.1498 466.39676 829.1498 492.30768 L 829.1498 518.2186 L 725.50604 518.2186 Q 595.9514 518.2186 544.1295 492.30768 L 492.30768 492.30768 L 492.30768 492.30768 Q 492.30768 466.39676 440.4858 466.39676 Q 388.66397 440.4858 388.66397 492.30768 Q 388.66397 544.1295 362.75302 544.1295 Q 310.93115 570.04047 259.1093 544.1295 L 207.28745 518.2186 L 207.28745 466.39676 Q 207.28745 440.4858 155.46558 414.5749 L 103.64372 414.5749 L 103.64372 414.5749 Q 103.64372 414.5749 51.82186 388.66397 L 25.91093 362.75302 L 25.91093 362.75302 L 0.0 362.75302 L 0.0 362.75302 L 0.0 362.75302 L 0.0 336.8421 L 0.0 336.8421 L 51.82186 310.93115 Q 103.64372 310.93115 103.64372 285.02023 L 103.64372 285.02023 L 103.64372 285.02023 Q 103.64372 285.02023 129.55466 259.1093 Q 129.55466 207.28745 103.64372 207.28745 Q 77.73279 207.28745 51.82186 155.46558 L 51.82186 129.55466 L 25.91093 129.55466 L 25.91093 129.55466 L 25.91093 103.64372 L 51.82186 51.82186 L 51.82186 51.82186 L 51.82186 51.82186 L 51.82186 25.91093 L 51.82186 25.91093 L 77.73279 25.91093 L 77.73279 25.91093 L 155.46558 25.91093 Q 259.1093 3.6379788E-12 259.1093 3.6379788E-12 Q 259.1093 3.6379788E-12 285.02023 3.6379788E-12 z" svg:height="5.4412956mm" draw:style-name="style-408" svg:viewBox="0.0 0.0 829.1498 544.1295" svg:width="8.291498mm" svg:x="135.77327mm" svg:y="166.34818mm"/>
          <draw:path svg:d="M 0.0 25.91093 L 25.91093 0.0 L 129.55466 0.0 L 207.28745 0.0 L 362.75302 0.0 L 518.2186 25.91093 L 595.9514 25.91093 Q 699.59515 25.91093 699.59515 51.82186 L 699.59515 51.82186 L 647.77325 51.82186 L 570.04047 77.73279 L 570.04047 77.73279 L 570.04047 77.73279 L 544.1295 77.73279 Q 518.2186 77.73279 388.66397 77.73279 Q 285.02023 77.73279 285.02023 103.64372 Q 285.02023 129.55466 181.37651 129.55466 Q 77.73279 129.55466 51.82186 103.64372 L 25.91093 77.73279 L 25.91093 77.73279 Q 25.91093 77.73279 0.0 51.82186 Q -25.91093 25.91093 0.0 25.91093 z" svg:height="1.2955465mm" draw:style-name="style-409" svg:viewBox="0.0 0.0 699.59515 129.55466" svg:width="6.995951mm" svg:x="13.214575mm" svg:y="208.06477mm"/>
          <draw:path svg:d="M 285.02023 0.0 L 310.93115 0.0 L 362.75302 25.91093 Q 440.4858 51.82186 440.4858 25.91093 Q 440.4858 0.0 466.39676 0.0 L 492.30768 0.0 L 518.2186 25.91093 Q 518.2186 77.73279 492.30768 77.73279 Q 466.39676 103.64372 466.39676 129.55466 Q 466.39676 129.55466 466.39676 181.37651 L 466.39676 207.28745 L 414.5749 259.1093 Q 336.8421 285.02023 336.8421 310.93115 L 336.8421 310.93115 L 336.8421 310.93115 Q 336.8421 336.8421 285.02023 310.93115 Q 233.19838 285.02023 207.28745 336.8421 L 155.46558 336.8421 L 129.55466 362.75302 L 103.64372 362.75302 L 103.64372 362.75302 L 77.73279 336.8421 L 77.73279 336.8421 L 51.82186 336.8421 L 51.82186 310.93115 L 51.82186 285.02023 L 77.73279 259.1093 L 77.73279 233.19838 L 51.82186 233.19838 L 25.91093 233.19838 L 25.91093 207.28745 L 0.0 207.28745 L 0.0 181.37651 L 0.0 155.46558 L 0.0 129.55466 L 0.0 129.55466 L 25.91093 129.55466 L 25.91093 129.55466 L 25.91093 103.64372 L 51.82186 103.64372 L 155.46558 51.82186 Q 259.1093 25.91093 285.02023 0.0 z" svg:height="3.6275303mm" draw:style-name="style-410" svg:viewBox="0.0 0.0 518.2186 362.75302" svg:width="5.182186mm" svg:x="94.31579mm" svg:y="195.62752mm"/>
          <draw:path svg:d="M 388.66397 0.0 L 466.39676 0.0 L 492.30768 77.73279 Q 518.2186 155.46558 544.1295 155.46558 Q 570.04047 155.46558 570.04047 181.37651 L 570.04047 181.37651 L 544.1295 181.37651 L 518.2186 181.37651 L 492.30768 181.37651 Q 440.4858 207.28745 466.39676 207.28745 L 492.30768 207.28745 L 466.39676 233.19838 Q 440.4858 259.1093 414.5749 259.1093 L 414.5749 285.02023 L 388.66397 285.02023 L 336.8421 285.02023 L 336.8421 259.1093 Q 336.8421 259.1093 362.75302 259.1093 Q 388.66397 233.19838 336.8421 207.28745 Q 310.93115 207.28745 310.93115 181.37651 Q 310.93115 155.46558 181.37651 129.55466 L 51.82186 103.64372 L 51.82186 129.55466 L 25.91093 129.55466 L 25.91093 103.64372 L 25.91093 77.73279 L 0.0 77.73279 L 0.0 51.82186 L 0.0 51.82186 L 0.0 51.82186 L 77.73279 51.82186 Q 155.46558 51.82186 181.37651 25.91093 L 181.37651 0.0 L 181.37651 0.0 L 207.28745 0.0 L 285.02023 0.0 Q 336.8421 0.0 388.66397 0.0 z" svg:height="2.8502023mm" draw:style-name="style-411" svg:viewBox="0.0 0.0 570.04047 285.02023" svg:width="5.7004046mm" svg:x="17.360323mm" svg:y="203.1417mm"/>
          <draw:path svg:d="M 725.50604 25.91093 L 725.50604 0.0 L 751.417 0.0 Q 777.32794 0.0 777.32794 25.91093 L 777.32794 51.82186 L 777.32794 51.82186 Q 751.417 51.82186 751.417 51.82186 L 751.417 77.73279 L 751.417 155.46558 Q 751.417 259.1093 777.32794 259.1093 Q 803.23883 259.1093 803.23883 336.8421 Q 803.23883 414.5749 751.417 440.4858 Q 751.417 466.39676 777.32794 466.39676 Q 803.23883 492.30768 803.23883 466.39676 Q 829.1498 466.39676 829.1498 492.30768 Q 855.0607 518.2186 829.1498 518.2186 L 829.1498 518.2186 L 570.04047 518.2186 L 310.93115 518.2186 L 310.93115 518.2186 Q 285.02023 492.30768 259.1093 466.39676 Q 207.28745 466.39676 233.19838 414.5749 L 233.19838 388.66397 L 181.37651 388.66397 L 155.46558 362.75302 L 77.73279 362.75302 L 0.0 362.75302 L 0.0 336.8421 L 0.0 336.8421 L 25.91093 336.8421 L 51.82186 310.93115 L 129.55466 310.93115 Q 233.19838 310.93115 285.02023 310.93115 L 310.93115 310.93115 L 310.93115 310.93115 L 336.8421 310.93115 L 336.8421 310.93115 Q 336.8421 310.93115 362.75302 259.1093 Q 388.66397 207.28745 336.8421 207.28745 Q 310.93115 207.28745 310.93115 181.37651 Q 336.8421 155.46558 362.75302 129.55466 L 414.5749 103.64372 L 440.4858 103.64372 Q 492.30768 103.64372 518.2186 77.73279 L 544.1295 77.73279 L 570.04047 77.73279 L 595.9514 77.73279 L 595.9514 51.82186 L 595.9514 25.91093 L 621.8623 25.91093 L 621.8623 51.82186 L 621.8623 51.82186 L 647.77325 51.82186 L 647.77325 51.82186 L 647.77325 51.82186 L 673.6842 77.73279 L 699.59515 77.73279 L 699.59515 51.82186 L 699.59515 25.91093 L 725.50604 25.91093 z" svg:height="5.182186mm" draw:style-name="style-412" svg:viewBox="0.0 0.0 829.1498 518.2186" svg:width="8.291498mm" svg:x="132.92308mm" svg:y="197.9595mm"/>
          <draw:path svg:d="M 492.30768 0.0 L 544.1295 0.0 L 544.1295 0.0 L 544.1295 25.91093 L 570.04047 25.91093 L 595.9514 25.91093 L 595.9514 51.82186 L 595.9514 51.82186 L 621.8623 77.73279 Q 647.77325 129.55466 699.59515 129.55466 Q 751.417 155.46558 725.50604 207.28745 Q 725.50604 233.19838 647.77325 259.1093 Q 570.04047 259.1093 570.04047 285.02023 Q 595.9514 310.93115 595.9514 336.8421 L 595.9514 362.75302 L 595.9514 362.75302 Q 595.9514 362.75302 518.2186 362.75302 Q 440.4858 336.8421 440.4858 310.93115 Q 466.39676 285.02023 440.4858 285.02023 Q 414.5749 285.02023 414.5749 336.8421 Q 414.5749 336.8421 259.1093 362.75302 L 103.64372 388.66397 L 77.73279 388.66397 L 51.82186 388.66397 L 25.91093 414.5749 L 0.0 414.5749 L 0.0 388.66397 L 0.0 336.8421 L 25.91093 336.8421 L 51.82186 336.8421 L 51.82186 310.93115 L 77.73279 285.02023 L 77.73279 285.02023 L 77.73279 285.02023 L 77.73279 259.1093 L 77.73279 259.1093 L 103.64372 259.1093 L 103.64372 233.19838 L 129.55466 233.19838 Q 181.37651 233.19838 155.46558 207.28745 L 129.55466 207.28745 L 129.55466 181.37651 Q 129.55466 181.37651 103.64372 181.37651 L 103.64372 181.37651 L 233.19838 129.55466 Q 388.66397 51.82186 414.5749 25.91093 Q 440.4858 25.91093 492.30768 0.0 z M 103.64372 285.02023 Q 129.55466 285.02023 129.55466 285.02023 Q 129.55466 285.02023 129.55466 285.02023 Q 103.64372 285.02023 103.64372 285.02023 z" svg:height="4.145749mm" draw:style-name="style-413" svg:viewBox="0.0 0.0 725.50604 414.5749" svg:width="7.2550607mm" svg:x="153.65182mm" svg:y="170.23482mm"/>
          <draw:path svg:d="M 233.19838 25.91093 L 233.19838 25.91093 L 233.19838 51.82186 L 233.19838 103.64372 L 207.28745 129.55466 Q 181.37651 155.46558 181.37651 155.46558 L 181.37651 181.37651 L 155.46558 207.28745 Q 129.55466 259.1093 103.64372 310.93115 L 103.64372 336.8421 L 77.73279 336.8421 Q 51.82186 336.8421 51.82186 285.02023 L 25.91093 233.19838 L 25.91093 207.28745 L 25.91093 181.37651 L 0.0 181.37651 L 0.0 181.37651 L 0.0 155.46558 Q 25.91093 103.64372 25.91093 51.82186 L 51.82186 0.0 L 129.55466 0.0 Q 207.28745 -25.91093 207.28745 0.0 Q 233.19838 25.91093 233.19838 25.91093 z" svg:height="3.368421mm" draw:style-name="style-414" svg:viewBox="0.0 0.0 233.19838 336.8421" svg:width="2.3319838mm" svg:x="10.105263mm" svg:y="181.37651mm"/>
          <draw:path svg:d="M 466.39676 0.0 L 544.1295 0.0 L 570.04047 0.0 Q 595.9514 25.91093 595.9514 0.0 L 595.9514 0.0 L 880.9716 51.82186 Q 1165.9918 77.73279 1217.8137 77.73279 L 1269.6356 77.73279 L 1269.6356 129.55466 Q 1269.6356 207.28745 1295.5465 207.28745 Q 1321.4574 233.19838 1321.4574 233.19838 L 1321.4574 233.19838 L 1243.7246 233.19838 L 1191.9028 233.19838 L 1140.0809 207.28745 Q 1114.17 181.37651 1010.5263 181.37651 Q 932.7935 155.46558 699.59515 155.46558 L 492.30768 155.46558 L 414.5749 155.46558 Q 336.8421 129.55466 207.28745 129.55466 L 77.73279 77.73279 L 77.73279 77.73279 L 51.82186 77.73279 L 51.82186 77.73279 L 51.82186 77.73279 L 0.0 77.73279 Q -25.91093 77.73279 0.0 51.82186 L 25.91093 25.91093 L 155.46558 0.0 Q 285.02023 -25.91093 310.93115 0.0 Q 362.75302 25.91093 466.39676 0.0 z" svg:height="2.3319838mm" draw:style-name="style-415" svg:viewBox="0.0 0.0 1321.4574 233.19838" svg:width="13.214575mm" svg:x="26.947369mm" svg:y="188.89069mm"/>
          <draw:path svg:d="M 1710.1215 25.91093 L 2202.4292 25.91093 L 2202.4292 -3.6379788E-12 L 2228.34 -3.6379788E-12 L 2306.0728 -3.6379788E-12 Q 2357.8948 25.91093 2539.2712 -3.6379788E-12 L 2720.6477 -3.6379788E-12 L 2720.6477 25.91093 Q 2720.6477 25.91093 2668.826 51.82186 Q 2617.004 77.73279 2642.9148 103.64372 Q 2668.826 129.55466 2642.9148 129.55466 Q 2617.004 129.55466 2254.251 155.46558 L 1865.587 181.37651 L 1865.587 207.28745 L 1865.587 233.19838 L 1839.676 233.19838 L 1813.7651 233.19838 L 1813.7651 207.28745 L 1787.8542 207.28745 L 1787.8542 207.28745 L 1787.8542 233.19838 L 1761.9432 233.19838 L 1736.0323 233.19838 L 1736.0323 259.1093 L 1736.0323 285.02023 L 1761.9432 310.93115 L 1761.9432 336.8421 L 1813.7651 336.8421 L 1865.587 336.8421 L 1943.3198 362.75302 Q 1995.1416 388.66397 1995.1416 388.66397 L 1995.1416 388.66397 L 1995.1416 388.66397 Q 1995.1416 388.66397 1865.587 440.4858 Q 1736.0323 492.30768 1736.0323 544.1295 L 1710.1215 595.9514 L 1710.1215 595.9514 Q 1684.2104 595.9514 1684.2104 621.8623 L 1684.2104 647.77325 L 1658.2996 647.77325 Q 1632.3887 647.77325 1632.3887 595.9514 Q 1606.4777 570.04047 1373.2793 544.1295 Q 1165.9918 544.1295 1140.0809 570.04047 Q 1114.17 595.9514 1062.3481 544.1295 Q 984.61536 492.30768 1010.5263 466.39676 Q 1010.5263 440.4858 880.9716 466.39676 L 751.417 492.30768 L 751.417 518.2186 L 751.417 518.2186 L 699.59515 518.2186 L 673.6842 492.30768 L 673.6842 492.30768 L 647.77325 492.30768 L 647.77325 492.30768 L 647.77325 492.30768 L 647.77325 466.39676 L 647.77325 466.39676 L 647.77325 440.4858 L 647.77325 414.5749 L 647.77325 414.5749 L 647.77325 388.66397 L 647.77325 388.66397 L 647.77325 388.66397 L 673.6842 388.66397 L 673.6842 362.75302 L 699.59515 362.75302 Q 725.50604 336.8421 777.32794 336.8421 L 829.1498 336.8421 L 829.1498 310.93115 L 855.0607 310.93115 L 855.0607 285.02023 L 855.0607 259.1093 L 803.23883 259.1093 L 777.32794 233.19838 L 647.77325 233.19838 Q 492.30768 233.19838 336.8421 207.28745 L 181.37651 207.28745 L 155.46558 207.28745 L 129.55466 181.37651 L 77.73279 181.37651 L 25.91093 181.37651 L 25.91093 181.37651 L 25.91093 155.46558 L 0.0 155.46558 L 0.0 129.55466 L 0.0 129.55466 L 25.91093 129.55466 L 25.91093 77.73279 L 25.91093 51.82186 L 621.8623 51.82186 Q 1217.8137 25.91093 1710.1215 25.91093 z" svg:height="6.4777327mm" draw:style-name="style-416" svg:viewBox="0.0 0.0 2720.6477 647.77325" svg:width="27.206476mm" svg:x="252.11336mm" svg:y="189.4089mm"/>
          <draw:path svg:d="M 233.19838 0.0 L 285.02023 0.0 L 440.4858 25.91093 Q 595.9514 51.82186 595.9514 77.73279 Q 595.9514 103.64372 699.59515 103.64372 L 829.1498 103.64372 L 855.0607 103.64372 Q 880.9716 103.64372 880.9716 129.55466 Q 855.0607 155.46558 777.32794 181.37651 L 673.6842 207.28745 L 751.417 207.28745 L 829.1498 207.28745 L 829.1498 233.19838 L 829.1498 259.1093 L 751.417 259.1093 Q 699.59515 259.1093 595.9514 310.93115 Q 466.39676 310.93115 492.30768 336.8421 L 544.1295 362.75302 L 544.1295 362.75302 L 544.1295 362.75302 L 492.30768 362.75302 Q 414.5749 362.75302 388.66397 310.93115 Q 362.75302 310.93115 336.8421 310.93115 Q 336.8421 336.8421 310.93115 336.8421 Q 285.02023 336.8421 285.02023 310.93115 Q 285.02023 285.02023 181.37651 285.02023 L 77.73279 285.02023 L 77.73279 285.02023 L 77.73279 259.1093 L 25.91093 259.1093 L 0.0 259.1093 L 0.0 233.19838 L 0.0 233.19838 L 25.91093 233.19838 L 51.82186 207.28745 L 51.82186 207.28745 L 25.91093 207.28745 L 25.91093 207.28745 L 25.91093 207.28745 L 25.91093 181.37651 L 25.91093 181.37651 L 51.82186 181.37651 L 51.82186 155.46558 L 77.73279 155.46558 L 103.64372 155.46558 L 181.37651 129.55466 L 259.1093 103.64372 L 285.02023 103.64372 Q 336.8421 103.64372 259.1093 51.82186 L 181.37651 25.91093 L 181.37651 25.91093 Q 181.37651 0.0 233.19838 0.0 z" svg:height="3.6275303mm" draw:style-name="style-417" svg:viewBox="0.0 0.0 880.9716 362.75302" svg:width="8.809716mm" svg:x="256.7773mm" svg:y="202.62347mm"/>
          <draw:path svg:d="M 129.55466 25.91093 L 181.37651 3.6379788E-12 L 233.19838 3.6379788E-12 L 285.02023 3.6379788E-12 L 259.1093 25.91093 Q 233.19838 51.82186 310.93115 51.82186 Q 388.66397 51.82186 388.66397 77.73279 L 388.66397 77.73279 L 362.75302 77.73279 Q 336.8421 77.73279 336.8421 103.64372 Q 336.8421 155.46558 285.02023 155.46558 L 233.19838 155.46558 L 207.28745 155.46558 Q 207.28745 155.46558 103.64372 129.55466 L 0.0 129.55466 L 0.0 129.55466 Q 0.0 103.64372 51.82186 103.64372 Q 77.73279 103.64372 77.73279 77.73279 Q 103.64372 51.82186 129.55466 25.91093 z" svg:height="1.5546558mm" draw:style-name="style-418" svg:viewBox="0.0 0.0 388.66397 155.46558" svg:width="3.8866396mm" svg:x="90.688255mm" svg:y="206.251mm"/>
          <draw:path svg:d="M 466.39676 51.82186 L 466.39676 51.82186 L 595.9514 51.82186 Q 725.50604 51.82186 751.417 51.82186 L 751.417 51.82186 L 777.32794 51.82186 L 829.1498 51.82186 L 829.1498 103.64372 Q 829.1498 129.55466 751.417 181.37651 Q 699.59515 259.1093 466.39676 259.1093 L 207.28745 259.1093 L 207.28745 285.02023 L 207.28745 285.02023 L 181.37651 310.93115 L 181.37651 336.8421 L 181.37651 336.8421 Q 207.28745 336.8421 207.28745 362.75302 Q 207.28745 388.66397 103.64372 388.66397 L 0.0 388.66397 L 0.0 310.93115 L 0.0 233.19838 L 25.91093 233.19838 L 25.91093 207.28745 L 25.91093 207.28745 L 51.82186 207.28745 L 51.82186 207.28745 L 51.82186 207.28745 L 51.82186 181.37651 L 51.82186 181.37651 L 129.55466 155.46558 Q 207.28745 155.46558 233.19838 129.55466 L 259.1093 103.64372 L 259.1093 103.64372 Q 285.02023 103.64372 207.28745 77.73279 Q 155.46558 77.73279 155.46558 51.82186 Q 181.37651 0.0 285.02023 0.0 Q 388.66397 0.0 388.66397 51.82186 Q 388.66397 77.73279 414.5749 51.82186 Q 466.39676 51.82186 466.39676 51.82186 z" svg:height="3.8866396mm" draw:style-name="style-419" svg:viewBox="0.0 0.0 829.1498 388.66397" svg:width="8.291498mm" svg:x="59.076923mm" svg:y="172.04858mm"/>
          <draw:path svg:d="M 285.02023 0.0 L 310.93115 0.0 L 388.66397 0.0 Q 466.39676 0.0 466.39676 25.91093 Q 466.39676 51.82186 621.8623 51.82186 L 777.32794 51.82186 L 777.32794 51.82186 L 777.32794 51.82186 L 777.32794 77.73279 L 803.23883 77.73279 L 803.23883 129.55466 L 803.23883 181.37651 L 855.0607 181.37651 Q 880.9716 207.28745 880.9716 207.28745 L 880.9716 207.28745 L 855.0607 207.28745 Q 855.0607 207.28745 855.0607 233.19838 L 855.0607 233.19838 L 829.1498 233.19838 Q 803.23883 259.1093 777.32794 259.1093 Q 751.417 259.1093 751.417 285.02023 Q 751.417 310.93115 725.50604 310.93115 Q 699.59515 310.93115 440.4858 285.02023 L 181.37651 285.02023 L 181.37651 285.02023 Q 155.46558 310.93115 77.73279 310.93115 L 25.91093 310.93115 L 25.91093 285.02023 Q 25.91093 285.02023 3.6379788E-12 285.02023 L 3.6379788E-12 285.02023 L 3.6379788E-12 285.02023 Q 3.6379788E-12 259.1093 3.6379788E-12 259.1093 Q 25.91093 233.19838 51.82186 207.28745 Q 77.73279 207.28745 77.73279 181.37651 L 77.73279 155.46558 L 103.64372 155.46558 L 103.64372 155.46558 L 103.64372 129.55466 L 129.55466 129.55466 L 181.37651 103.64372 Q 259.1093 103.64372 285.02023 51.82186 Q 285.02023 0.0 285.02023 0.0 z" svg:height="3.1093116mm" draw:style-name="style-420" svg:viewBox="0.0 0.0 880.9716 310.93115" svg:width="8.809716mm" svg:x="248.48582mm" svg:y="197.9595mm"/>
          <draw:path svg:d="M 233.19838 0.0 L 233.19838 0.0 L 233.19838 0.0 L 259.1093 0.0 L 259.1093 25.91093 Q 259.1093 51.82186 336.8421 51.82186 Q 388.66397 77.73279 388.66397 77.73279 L 388.66397 77.73279 L 388.66397 77.73279 L 388.66397 77.73279 L 440.4858 103.64372 L 492.30768 129.55466 L 595.9514 129.55466 Q 673.6842 129.55466 673.6842 155.46558 L 673.6842 155.46558 L 647.77325 181.37651 Q 621.8623 181.37651 621.8623 207.28745 Q 621.8623 233.19838 595.9514 233.19838 L 544.1295 233.19838 L 544.1295 259.1093 L 544.1295 285.02023 L 570.04047 285.02023 L 570.04047 285.02023 L 570.04047 310.93115 L 544.1295 310.93115 L 544.1295 310.93115 L 544.1295 336.8421 L 544.1295 336.8421 L 544.1295 336.8421 L 518.2186 362.75302 Q 492.30768 388.66397 492.30768 388.66397 L 492.30768 388.66397 L 466.39676 388.66397 Q 440.4858 414.5749 466.39676 440.4858 Q 492.30768 466.39676 492.30768 492.30768 L 492.30768 518.2186 L 414.5749 518.2186 L 336.8421 518.2186 L 336.8421 518.2186 L 336.8421 492.30768 L 310.93115 492.30768 L 285.02023 492.30768 L 233.19838 492.30768 Q 207.28745 492.30768 207.28745 440.4858 Q 181.37651 388.66397 181.37651 388.66397 Q 155.46558 362.75302 155.46558 336.8421 Q 155.46558 285.02023 129.55466 285.02023 L 103.64372 259.1093 L 103.64372 233.19838 Q 77.73279 233.19838 77.73279 181.37651 L 77.73279 129.55466 L 51.82186 129.55466 L 51.82186 129.55466 L 51.82186 103.64372 L 25.91093 103.64372 L 25.91093 103.64372 L 25.91093 129.55466 L 25.91093 129.55466 L 25.91093 129.55466 L -9.094947E-13 103.64372 L -9.094947E-13 77.73279 L 129.55466 51.82186 Q 233.19838 25.91093 233.19838 0.0 z" svg:height="5.182186mm" draw:style-name="style-421" svg:viewBox="0.0 0.0 673.6842 518.2186" svg:width="6.736842mm" svg:x="66.072876mm" svg:y="191.48178mm"/>
          <draw:path svg:d="M 77.73279 0.0 L 77.73279 0.0 L 207.28745 0.0 L 336.8421 0.0 L 336.8421 0.0 L 336.8421 25.91093 L 285.02023 25.91093 L 233.19838 25.91093 L 285.02023 51.82186 L 310.93115 77.73279 L 310.93115 77.73279 L 310.93115 77.73279 L 155.46558 77.73279 L 0.0 77.73279 L 0.0 77.73279 Q 25.91093 51.82186 51.82186 25.91093 L 77.73279 25.91093 L 77.73279 0.0 z" svg:height="0.7773279mm" draw:style-name="style-422" svg:viewBox="0.0 0.0 336.8421 77.73279" svg:width="3.368421mm" svg:x="120.485825mm" svg:y="209.10121mm"/>
          <draw:path svg:d="M 1088.259 0.0 L 1114.17 0.0 L 1114.17 0.0 L 1114.17 0.0 L 1140.0809 25.91093 L 1191.9028 51.82186 L 1399.1903 51.82186 Q 1606.4777 77.73279 1658.2996 103.64372 Q 1684.2104 103.64372 1684.2104 155.46558 Q 1658.2996 207.28745 1658.2996 259.1093 Q 1658.2996 285.02023 1658.2996 285.02023 L 1658.2996 285.02023 L 1658.2996 310.93115 Q 1658.2996 310.93115 1632.3887 336.8421 Q 1606.4777 362.75302 1554.6559 388.66397 Q 1502.834 414.5749 1425.1012 414.5749 L 1347.3684 440.4858 L 1321.4574 440.4858 Q 1295.5465 440.4858 1295.5465 518.2186 Q 1295.5465 621.8623 1321.4574 621.8623 Q 1347.3684 647.77325 1321.4574 673.6842 Q 1295.5465 673.6842 1269.6356 725.50604 Q 1269.6356 777.32794 1269.6356 777.32794 L 1269.6356 777.32794 L 1243.7246 777.32794 Q 1217.8137 777.32794 1165.9918 803.23883 L 1114.17 803.23883 L 1114.17 803.23883 Q 1114.17 777.32794 1140.0809 725.50604 L 1165.9918 673.6842 L 1165.9918 673.6842 L 1191.9028 673.6842 L 1191.9028 673.6842 L 1191.9028 673.6842 L 1217.8137 699.59515 L 1243.7246 699.59515 L 1243.7246 647.77325 L 1243.7246 595.9514 L 1217.8137 595.9514 Q 1191.9028 595.9514 1191.9028 621.8623 L 1191.9028 647.77325 L 1165.9918 647.77325 L 1165.9918 647.77325 L 1140.0809 647.77325 Q 1140.0809 621.8623 1140.0809 621.8623 L 1140.0809 570.04047 L 1140.0809 570.04047 L 1140.0809 570.04047 L 1140.0809 570.04047 L 1140.0809 544.1295 L 1140.0809 544.1295 L 1140.0809 518.2186 L 1140.0809 518.2186 Q 1140.0809 518.2186 1114.17 492.30768 Q 1114.17 466.39676 932.7935 518.2186 Q 777.32794 570.04047 751.417 518.2186 Q 725.50604 466.39676 673.6842 466.39676 L 647.77325 440.4858 L 621.8623 518.2186 Q 621.8623 595.9514 621.8623 595.9514 L 621.8623 621.8623 L 595.9514 621.8623 L 570.04047 621.8623 L 570.04047 595.9514 L 570.04047 595.9514 L 544.1295 595.9514 L 544.1295 570.04047 L 544.1295 570.04047 L 518.2186 570.04047 L 518.2186 570.04047 L 518.2186 570.04047 L 518.2186 544.1295 L 518.2186 544.1295 L 492.30768 544.1295 L 492.30768 544.1295 L 492.30768 518.2186 Q 466.39676 518.2186 440.4858 492.30768 Q 414.5749 466.39676 362.75302 466.39676 Q 336.8421 518.2186 310.93115 492.30768 L 285.02023 466.39676 L 285.02023 466.39676 L 285.02023 466.39676 L 233.19838 440.4858 Q 181.37651 414.5749 129.55466 414.5749 L 77.73279 414.5749 L 77.73279 388.66397 L 51.82186 388.66397 L 51.82186 388.66397 L 51.82186 362.75302 L 51.82186 362.75302 L 51.82186 362.75302 L 51.82186 336.8421 L 51.82186 310.93115 L 51.82186 310.93115 L 51.82186 310.93115 L 25.91093 285.02023 L 0.0 259.1093 L 0.0 259.1093 L 0.0 259.1093 L 25.91093 259.1093 L 25.91093 259.1093 L 25.91093 233.19838 L 0.0 233.19838 L 0.0 233.19838 L 0.0 207.28745 L 51.82186 207.28745 L 77.73279 207.28745 L 466.39676 155.46558 Q 829.1498 103.64372 958.7044 51.82186 Q 1088.259 0.0 1088.259 0.0 z" svg:height="8.032389mm" draw:style-name="style-423" svg:viewBox="0.0 0.0 1684.2104 803.23883" svg:width="16.842104mm" svg:x="166.8664mm" svg:y="164.79352mm"/>
          <draw:path svg:d="M 362.75302 25.91093 L 362.75302 3.6379788E-12 L 388.66397 3.6379788E-12 L 440.4858 3.6379788E-12 L 440.4858 51.82186 Q 414.5749 103.64372 492.30768 103.64372 Q 595.9514 129.55466 595.9514 129.55466 L 595.9514 129.55466 L 570.04047 129.55466 L 544.1295 129.55466 L 544.1295 129.55466 Q 544.1295 129.55466 362.75302 129.55466 L 181.37651 155.46558 L 181.37651 155.46558 Q 181.37651 129.55466 77.73279 129.55466 L 1.8189894E-12 129.55466 L 1.8189894E-12 103.64372 Q -25.91093 103.64372 1.8189894E-12 77.73279 L 1.8189894E-12 77.73279 L 129.55466 77.73279 L 259.1093 77.73279 L 310.93115 51.82186 L 362.75302 51.82186 L 362.75302 25.91093 z" svg:height="1.5546558mm" draw:style-name="style-424" svg:viewBox="0.0 0.0 595.9514 155.46558" svg:width="5.959514mm" svg:x="101.829956mm" svg:y="200.29149mm"/>
          <draw:path svg:d="M 388.66397 0.0 L 414.5749 0.0 L 492.30768 0.0 L 570.04047 0.0 L 595.9514 25.91093 Q 595.9514 51.82186 492.30768 51.82186 Q 414.5749 51.82186 544.1295 77.73279 Q 647.77325 103.64372 595.9514 103.64372 Q 570.04047 103.64372 544.1295 129.55466 L 518.2186 129.55466 L 414.5749 129.55466 Q 310.93115 155.46558 155.46558 155.46558 L 0.0 155.46558 L 25.91093 155.46558 Q 25.91093 155.46558 25.91093 129.55466 Q 25.91093 129.55466 25.91093 103.64372 Q 51.82186 103.64372 51.82186 51.82186 L 51.82186 25.91093 L 181.37651 25.91093 Q 336.8421 0.0 388.66397 0.0 z" svg:height="1.5546558mm" draw:style-name="style-425" svg:viewBox="0.0 0.0 595.9514 155.46558" svg:width="5.959514mm" svg:x="74.36437mm" svg:y="201.58704mm"/>
          <draw:path svg:d="M 259.1093 0.0 L 492.30768 0.0 L 518.2186 0.0 L 518.2186 0.0 L 518.2186 0.0 L 544.1295 0.0 L 621.8623 0.0 L 699.59515 0.0 L 699.59515 51.82186 L 699.59515 77.73279 L 699.59515 103.64372 Q 699.59515 129.55466 414.5749 129.55466 L 155.46558 129.55466 L 129.55466 129.55466 L 103.64372 129.55466 L 103.64372 103.64372 L 103.64372 77.73279 L 51.82186 77.73279 L 25.91093 51.82186 L 25.91093 51.82186 L 0.0 51.82186 L 0.0 51.82186 L 0.0 51.82186 L 0.0 25.91093 L 0.0 25.91093 L 0.0 25.91093 Q 0.0 0.0 259.1093 0.0 z" svg:height="1.2955465mm" draw:style-name="style-426" svg:viewBox="0.0 0.0 699.59515 129.55466" svg:width="6.995951mm" svg:x="172.5668mm" svg:y="186.5587mm"/>
          <draw:path svg:d="M 155.46558 51.82186 L 155.46558 0.0 L 181.37651 0.0 Q 207.28745 25.91093 336.8421 25.91093 L 440.4858 25.91093 L 440.4858 77.73279 Q 414.5749 129.55466 466.39676 129.55466 Q 518.2186 129.55466 518.2186 155.46558 L 518.2186 155.46558 L 259.1093 155.46558 L 0.0 155.46558 L 0.0 129.55466 L 0.0 103.64372 L 77.73279 103.64372 Q 155.46558 103.64372 155.46558 51.82186 z" svg:height="1.5546558mm" draw:style-name="style-427" svg:viewBox="0.0 0.0 518.2186 155.46558" svg:width="5.182186mm" svg:x="94.05668mm" svg:y="203.4008mm"/>
          <draw:path svg:d="M 129.55466 77.73279 L 207.28745 0.0 L 207.28745 0.0 L 233.19838 0.0 L 207.28745 25.91093 Q 207.28745 77.73279 259.1093 77.73279 Q 310.93115 103.64372 310.93115 103.64372 Q 310.93115 129.55466 310.93115 129.55466 L 336.8421 129.55466 L 336.8421 129.55466 L 336.8421 129.55466 L 310.93115 155.46558 L 285.02023 181.37651 L 259.1093 181.37651 L 207.28745 181.37651 L 207.28745 207.28745 L 207.28745 233.19838 L 155.46558 233.19838 L 129.55466 233.19838 L 51.82186 233.19838 L 0.0 233.19838 L 0.0 207.28745 L 0.0 207.28745 L 25.91093 207.28745 L 25.91093 181.37651 L 51.82186 181.37651 L 77.73279 181.37651 L 77.73279 155.46558 L 51.82186 155.46558 L 51.82186 155.46558 L 51.82186 129.55466 L 51.82186 129.55466 Q 51.82186 129.55466 129.55466 77.73279 z" svg:height="2.3319838mm" draw:style-name="style-428" svg:viewBox="0.0 0.0 336.8421 233.19838" svg:width="3.368421mm" svg:x="10.882591mm" svg:y="203.4008mm"/>
          <draw:path svg:d="M 699.59515 -3.6379788E-12 L 699.59515 -3.6379788E-12 L 725.50604 -3.6379788E-12 L 751.417 25.91093 L 777.32794 25.91093 L 803.23883 25.91093 L 803.23883 -3.6379788E-12 L 803.23883 -3.6379788E-12 L 829.1498 -3.6379788E-12 L 829.1498 25.91093 L 906.88257 25.91093 L 958.7044 25.91093 L 958.7044 51.82186 Q 984.61536 77.73279 958.7044 77.73279 Q 932.7935 77.73279 932.7935 103.64372 Q 932.7935 129.55466 1010.5263 129.55466 Q 1062.3481 155.46558 1062.3481 285.02023 Q 1062.3481 440.4858 1010.5263 440.4858 Q 984.61536 440.4858 984.61536 492.30768 Q 984.61536 518.2186 1010.5263 518.2186 Q 1036.4373 518.2186 1036.4373 570.04047 Q 1036.4373 595.9514 1062.3481 647.77325 Q 1062.3481 673.6842 1036.4373 673.6842 L 1010.5263 699.59515 L 958.7044 699.59515 L 932.7935 699.59515 L 932.7935 725.50604 L 906.88257 751.417 L 906.88257 751.417 L 906.88257 777.32794 L 880.9716 777.32794 Q 855.0607 803.23883 803.23883 803.23883 L 777.32794 803.23883 L 751.417 803.23883 Q 725.50604 803.23883 699.59515 777.32794 Q 647.77325 751.417 595.9514 725.50604 Q 570.04047 699.59515 492.30768 699.59515 Q 388.66397 699.59515 336.8421 673.6842 L 285.02023 647.77325 L 285.02023 647.77325 L 259.1093 647.77325 L 259.1093 621.8623 L 233.19838 621.8623 L 233.19838 595.9514 Q 233.19838 544.1295 233.19838 466.39676 Q 285.02023 388.66397 233.19838 362.75302 L 207.28745 336.8421 L 207.28745 336.8421 Q 181.37651 310.93115 129.55466 233.19838 L 25.91093 181.37651 L 25.91093 129.55466 L 25.91093 103.64372 L 51.82186 103.64372 L 51.82186 77.73279 L 25.91093 77.73279 L 0.0 77.73279 L 0.0 51.82186 L 0.0 25.91093 L 25.91093 25.91093 L 51.82186 25.91093 L 103.64372 25.91093 L 155.46558 25.91093 L 440.4858 25.91093 Q 699.59515 25.91093 699.59515 -3.6379788E-12 z" svg:height="8.032389mm" draw:style-name="style-429" svg:viewBox="0.0 0.0 1062.3481 803.23883" svg:width="10.623482mm" svg:x="129.29555mm" svg:y="190.96356mm"/>
          <draw:path svg:d="M 285.02023 -3.6379788E-12 L 362.75302 -3.6379788E-12 L 388.66397 25.91093 Q 388.66397 51.82186 440.4858 51.82186 Q 492.30768 51.82186 518.2186 51.82186 L 518.2186 77.73279 L 492.30768 103.64372 Q 440.4858 103.64372 440.4858 129.55466 L 440.4858 155.46558 L 414.5749 155.46558 L 388.66397 155.46558 L 285.02023 155.46558 L 155.46558 155.46558 L 155.46558 155.46558 Q 155.46558 155.46558 129.55466 129.55466 Q 103.64372 129.55466 103.64372 103.64372 Q 77.73279 77.73279 77.73279 103.64372 Q 77.73279 129.55466 25.91093 103.64372 L 0.0 51.82186 L 0.0 25.91093 Q 0.0 -3.6379788E-12 103.64372 -3.6379788E-12 Q 207.28745 -3.6379788E-12 285.02023 -3.6379788E-12 z" svg:height="1.5546558mm" draw:style-name="style-430" svg:viewBox="0.0 0.0 518.2186 155.46558" svg:width="5.182186mm" svg:x="174.38057mm" svg:y="197.44128mm"/>
          <draw:path svg:d="M 25.91093 0.0 L 25.91093 0.0 L 129.55466 0.0 Q 207.28745 0.0 207.28745 25.91093 L 207.28745 51.82186 L 285.02023 51.82186 L 336.8421 51.82186 L 388.66397 77.73279 L 466.39676 77.73279 L 466.39676 77.73279 L 466.39676 103.64372 L 466.39676 103.64372 L 440.4858 103.64372 L 440.4858 129.55466 L 440.4858 155.46558 L 362.75302 155.46558 Q 285.02023 155.46558 207.28745 181.37651 L 129.55466 181.37651 L 77.73279 181.37651 L 51.82186 181.37651 L 51.82186 155.46558 Q 25.91093 155.46558 25.91093 103.64372 L 0.0 77.73279 L 0.0 51.82186 Q 25.91093 25.91093 25.91093 0.0 L 25.91093 0.0 L 25.91093 0.0 z M 129.55466 25.91093 Q 129.55466 25.91093 155.46558 25.91093 Q 155.46558 51.82186 129.55466 51.82186 Q 129.55466 51.82186 129.55466 25.91093 z" svg:height="1.8137652mm" draw:style-name="style-431" svg:viewBox="0.0 0.0 466.39676 181.37651" svg:width="4.6639676mm" svg:x="45.344128mm" svg:y="205.73279mm"/>
          <draw:path svg:d="M 544.1295 129.55466 L 570.04047 129.55466 L 570.04047 129.55466 L 570.04047 155.46558 L 570.04047 155.46558 L 570.04047 155.46558 L 544.1295 155.46558 L 544.1295 155.46558 L 544.1295 181.37651 L 518.2186 181.37651 L 518.2186 259.1093 L 518.2186 336.8421 L 518.2186 336.8421 Q 492.30768 310.93115 440.4858 336.8421 L 388.66397 336.8421 L 259.1093 336.8421 L 103.64372 336.8421 L 103.64372 310.93115 Q 103.64372 285.02023 25.91093 259.1093 Q -25.91093 259.1093 0.0 207.28745 Q 0.0 181.37651 0.0 155.46558 L 0.0 155.46558 L 0.0 155.46558 Q 0.0 129.55466 77.73279 103.64372 L 129.55466 51.82186 L 207.28745 51.82186 Q 310.93115 51.82186 310.93115 25.91093 Q 310.93115 0.0 362.75302 0.0 Q 440.4858 0.0 414.5749 51.82186 Q 414.5749 129.55466 466.39676 129.55466 Q 518.2186 155.46558 544.1295 129.55466 z" svg:height="3.368421mm" draw:style-name="style-432" svg:viewBox="0.0 0.0 570.04047 336.8421" svg:width="5.7004046mm" svg:x="53.894737mm" svg:y="172.5668mm"/>
          <draw:path svg:d="M 51.82186 51.82186 L 0.0 3.6379788E-12 L 25.91093 3.6379788E-12 L 77.73279 3.6379788E-12 L 181.37651 3.6379788E-12 L 285.02023 25.91093 L 285.02023 25.91093 L 285.02023 25.91093 L 310.93115 25.91093 L 310.93115 25.91093 L 285.02023 51.82186 Q 285.02023 77.73279 285.02023 103.64372 Q 310.93115 129.55466 285.02023 129.55466 L 233.19838 129.55466 L 207.28745 103.64372 L 181.37651 103.64372 L 129.55466 103.64372 Q 103.64372 77.73279 51.82186 51.82186 z" svg:height="1.2955465mm" draw:style-name="style-433" svg:viewBox="0.0 0.0 310.93115 129.55466" svg:width="3.1093116mm" svg:x="171.27126mm" svg:y="202.88258mm"/>
          <draw:path svg:d="M 621.8623 77.73279 L 621.8623 77.73279 L 621.8623 103.64372 Q 621.8623 129.55466 647.77325 129.55466 Q 673.6842 129.55466 673.6842 155.46558 Q 673.6842 181.37651 570.04047 207.28745 Q 466.39676 233.19838 466.39676 259.1093 L 440.4858 259.1093 L 414.5749 259.1093 L 414.5749 259.1093 L 414.5749 259.1093 L 388.66397 259.1093 L 388.66397 259.1093 Q 362.75302 259.1093 362.75302 285.02023 L 362.75302 285.02023 L 310.93115 285.02023 L 233.19838 285.02023 L 207.28745 285.02023 L 155.46558 285.02023 L 155.46558 233.19838 Q 155.46558 207.28745 103.64372 181.37651 L 51.82186 181.37651 L 51.82186 181.37651 Q 51.82186 181.37651 25.91093 155.46558 Q 0.0 129.55466 0.0 77.73279 L 0.0 25.91093 L 103.64372 0.0 Q 181.37651 -25.91093 207.28745 0.0 Q 207.28745 25.91093 414.5749 51.82186 Q 621.8623 77.73279 621.8623 77.73279 z" svg:height="2.8502023mm" draw:style-name="style-434" svg:viewBox="0.0 0.0 673.6842 285.02023" svg:width="6.736842mm" svg:x="108.825905mm" svg:y="169.19838mm"/>
          <draw:path svg:d="M 544.1295 3.6379788E-12 L 544.1295 3.6379788E-12 L 544.1295 3.6379788E-12 L 570.04047 3.6379788E-12 L 570.04047 25.91093 Q 570.04047 77.73279 544.1295 77.73279 L 544.1295 77.73279 L 544.1295 103.64372 Q 544.1295 129.55466 595.9514 155.46558 L 647.77325 155.46558 L 647.77325 155.46558 Q 647.77325 181.37651 388.66397 181.37651 L 103.64372 181.37651 L 103.64372 155.46558 L 129.55466 129.55466 L 129.55466 103.64372 Q 129.55466 77.73279 77.73279 77.73279 L 0.0 51.82186 L 25.91093 51.82186 L 51.82186 51.82186 L 285.02023 25.91093 Q 544.1295 25.91093 544.1295 3.6379788E-12 z" svg:height="1.8137652mm" draw:style-name="style-435" svg:viewBox="0.0 0.0 647.77325 181.37651" svg:width="6.4777327mm" svg:x="169.7166mm" svg:y="204.43724mm"/>
          <draw:path svg:d="M 129.55466 51.82186 L 207.28745 -3.6379788E-12 L 207.28745 -3.6379788E-12 L 233.19838 -3.6379788E-12 L 233.19838 -3.6379788E-12 L 233.19838 -3.6379788E-12 L 259.1093 25.91093 L 285.02023 51.82186 L 285.02023 51.82186 L 310.93115 51.82186 L 310.93115 51.82186 L 310.93115 51.82186 L 466.39676 103.64372 Q 595.9514 155.46558 595.9514 155.46558 L 595.9514 155.46558 L 595.9514 155.46558 Q 570.04047 155.46558 570.04047 155.46558 L 570.04047 181.37651 L 570.04047 207.28745 Q 544.1295 259.1093 518.2186 259.1093 Q 492.30768 259.1093 492.30768 285.02023 Q 492.30768 310.93115 440.4858 310.93115 L 388.66397 310.93115 L 388.66397 336.8421 L 362.75302 336.8421 L 362.75302 336.8421 L 362.75302 362.75302 L 310.93115 362.75302 L 285.02023 362.75302 L 233.19838 362.75302 L 181.37651 362.75302 L 155.46558 362.75302 Q 155.46558 362.75302 103.64372 336.8421 L 51.82186 336.8421 L 51.82186 310.93115 L 51.82186 259.1093 L 25.91093 259.1093 L 25.91093 259.1093 L 25.91093 233.19838 L 0.0 233.19838 L 0.0 207.28745 L 0.0 181.37651 L 51.82186 181.37651 L 77.73279 181.37651 L 77.73279 155.46558 Q 51.82186 129.55466 51.82186 103.64372 Q 51.82186 77.73279 129.55466 51.82186 z" svg:height="3.6275303mm" draw:style-name="style-436" svg:viewBox="0.0 0.0 595.9514 362.75302" svg:width="5.959514mm" svg:x="116.08097mm" svg:y="192.77733mm"/>
          <draw:path svg:d="M 25.91093 51.82186 L -1.8189894E-12 -3.6379788E-12 L 103.64372 -3.6379788E-12 Q 207.28745 25.91093 233.19838 25.91093 L 259.1093 25.91093 L 362.75302 25.91093 Q 466.39676 25.91093 570.04047 25.91093 L 699.59515 25.91093 L 932.7935 25.91093 L 1140.0809 25.91093 L 1140.0809 25.91093 Q 1140.0809 25.91093 1114.17 51.82186 Q 1088.259 51.82186 1088.259 77.73279 Q 1088.259 129.55466 1036.4373 129.55466 Q 984.61536 155.46558 984.61536 181.37651 Q 984.61536 233.19838 855.0607 233.19838 L 725.50604 233.19838 L 673.6842 233.19838 Q 621.8623 233.19838 466.39676 259.1093 L 310.93115 285.02023 L 310.93115 285.02023 L 310.93115 285.02023 L 259.1093 285.02023 Q 207.28745 285.02023 181.37651 259.1093 L 155.46558 259.1093 L 155.46558 233.19838 L 155.46558 233.19838 L 181.37651 207.28745 L 207.28745 181.37651 L 207.28745 155.46558 Q 207.28745 129.55466 129.55466 129.55466 Q 51.82186 103.64372 25.91093 51.82186 z" svg:height="2.8502023mm" draw:style-name="style-437" svg:viewBox="0.0 0.0 1140.0809 285.02023" svg:width="11.400809mm" svg:x="92.24291mm" svg:y="190.96356mm"/>
          <draw:path svg:d="M 129.55466 25.91093 L 129.55466 0.0 L 155.46558 0.0 Q 181.37651 25.91093 233.19838 25.91093 L 285.02023 25.91093 L 285.02023 25.91093 L 285.02023 25.91093 L 336.8421 51.82186 L 388.66397 77.73279 L 518.2186 77.73279 L 621.8623 77.73279 L 621.8623 77.73279 Q 621.8623 103.64372 647.77325 129.55466 L 647.77325 155.46558 L 570.04047 155.46558 Q 492.30768 181.37651 362.75302 181.37651 L 233.19838 181.37651 L 207.28745 181.37651 L 181.37651 181.37651 L 103.64372 155.46558 L 51.82186 155.46558 L 25.91093 155.46558 L -3.6379788E-12 155.46558 L -3.6379788E-12 129.55466 Q -3.6379788E-12 129.55466 77.73279 103.64372 Q 129.55466 77.73279 129.55466 25.91093 z" svg:height="1.8137652mm" draw:style-name="style-438" svg:viewBox="0.0 0.0 647.77325 181.37651" svg:width="6.4777327mm" svg:x="198.47772mm" svg:y="201.84615mm"/>
          <draw:path svg:d="M 336.8421 3.6379788E-12 L 388.66397 3.6379788E-12 L 570.04047 25.91093 Q 751.417 25.91093 751.417 77.73279 Q 751.417 103.64372 725.50604 103.64372 Q 699.59515 129.55466 699.59515 129.55466 L 699.59515 129.55466 L 336.8421 129.55466 L 0.0 129.55466 L 0.0 129.55466 L 0.0 129.55466 L 77.73279 103.64372 Q 155.46558 103.64372 155.46558 77.73279 Q 155.46558 51.82186 181.37651 51.82186 Q 233.19838 25.91093 233.19838 25.91093 L 233.19838 25.91093 L 233.19838 25.91093 Q 259.1093 25.91093 336.8421 3.6379788E-12 z" svg:height="1.2955465mm" draw:style-name="style-439" svg:viewBox="0.0 0.0 751.417 129.55466" svg:width="7.5141697mm" svg:x="162.97975mm" svg:y="208.583mm"/>
          <draw:path svg:d="M 466.39676 0.0 L 492.30768 0.0 L 518.2186 0.0 L 570.04047 0.0 L 570.04047 25.91093 Q 544.1295 51.82186 621.8623 51.82186 Q 673.6842 51.82186 673.6842 77.73279 Q 673.6842 103.64372 699.59515 103.64372 L 699.59515 129.55466 L 673.6842 129.55466 L 621.8623 129.55466 L 621.8623 155.46558 L 621.8623 181.37651 L 673.6842 181.37651 L 725.50604 207.28745 L 725.50604 207.28745 L 725.50604 207.28745 L 725.50604 207.28745 L 725.50604 233.19838 L 725.50604 233.19838 L 725.50604 259.1093 L 751.417 259.1093 Q 777.32794 285.02023 751.417 285.02023 Q 751.417 310.93115 725.50604 310.93115 L 699.59515 310.93115 L 699.59515 336.8421 L 699.59515 336.8421 L 673.6842 336.8421 Q 647.77325 310.93115 621.8623 310.93115 L 595.9514 310.93115 L 570.04047 310.93115 Q 544.1295 310.93115 518.2186 259.1093 Q 518.2186 233.19838 414.5749 207.28745 L 336.8421 207.28745 L 259.1093 207.28745 Q 207.28745 207.28745 181.37651 181.37651 L 155.46558 155.46558 L 77.73279 155.46558 L 0.0 155.46558 L 0.0 155.46558 L 0.0 155.46558 L 25.91093 129.55466 L 51.82186 103.64372 L 51.82186 103.64372 L 51.82186 103.64372 L 51.82186 77.73279 L 51.82186 51.82186 L 51.82186 51.82186 L 51.82186 25.91093 L 259.1093 25.91093 Q 440.4858 0.0 466.39676 0.0 z" svg:height="3.368421mm" draw:style-name="style-440" svg:viewBox="0.0 0.0 751.417 336.8421" svg:width="7.5141697mm" svg:x="207.28745mm" svg:y="198.99594mm"/>
          <draw:path svg:d="M 362.75302 0.0 L 362.75302 0.0 L 388.66397 0.0 Q 414.5749 0.0 414.5749 25.91093 Q 414.5749 51.82186 440.4858 51.82186 L 492.30768 51.82186 L 492.30768 51.82186 L 492.30768 51.82186 L 544.1295 77.73279 L 595.9514 103.64372 L 647.77325 103.64372 L 725.50604 103.64372 L 725.50604 129.55466 L 725.50604 155.46558 L 699.59515 155.46558 L 647.77325 155.46558 L 440.4858 155.46558 L 233.19838 155.46558 L 181.37651 129.55466 L 129.55466 129.55466 L 77.73279 129.55466 L 0.0 103.64372 L 0.0 103.64372 L 0.0 103.64372 L 0.0 103.64372 L 0.0 103.64372 L 181.37651 51.82186 Q 336.8421 25.91093 362.75302 25.91093 Q 362.75302 0.0 362.75302 0.0 z" svg:height="1.5546558mm" draw:style-name="style-441" svg:viewBox="0.0 0.0 725.50604 155.46558" svg:width="7.2550607mm" svg:x="105.45749mm" svg:y="206.76923mm"/>
          <draw:path svg:d="M 155.46558 25.91093 L 155.46558 0.0 L 181.37651 0.0 L 207.28745 0.0 L 310.93115 0.0 L 388.66397 0.0 L 414.5749 0.0 L 440.4858 25.91093 L 414.5749 25.91093 L 362.75302 25.91093 L 362.75302 51.82186 L 362.75302 51.82186 L 388.66397 51.82186 L 388.66397 77.73279 L 492.30768 77.73279 Q 595.9514 129.55466 570.04047 129.55466 Q 570.04047 155.46558 621.8623 181.37651 Q 673.6842 181.37651 621.8623 207.28745 L 595.9514 233.19838 L 595.9514 233.19838 L 595.9514 233.19838 L 336.8421 233.19838 L 77.73279 233.19838 L 77.73279 233.19838 L 77.73279 233.19838 L 51.82186 207.28745 L 0.0 181.37651 L 51.82186 181.37651 L 103.64372 181.37651 L 103.64372 155.46558 L 103.64372 155.46558 L 103.64372 155.46558 L 103.64372 129.55466 L 155.46558 129.55466 L 207.28745 129.55466 L 207.28745 103.64372 L 207.28745 103.64372 L 233.19838 103.64372 Q 233.19838 77.73279 207.28745 77.73279 Q 155.46558 51.82186 155.46558 25.91093 z" svg:height="2.3319838mm" draw:style-name="style-442" svg:viewBox="0.0 0.0 621.8623 233.19838" svg:width="6.218623mm" svg:x="122.81781mm" svg:y="207.54655mm"/>
          <draw:path svg:d="M 310.93115 0.0 L 336.8421 0.0 L 466.39676 25.91093 Q 595.9514 51.82186 595.9514 51.82186 L 595.9514 77.73279 L 595.9514 103.64372 Q 595.9514 155.46558 647.77325 155.46558 Q 699.59515 155.46558 673.6842 155.46558 Q 673.6842 155.46558 647.77325 181.37651 L 595.9514 207.28745 L 595.9514 207.28745 L 595.9514 207.28745 L 570.04047 207.28745 L 570.04047 207.28745 L 570.04047 233.19838 L 544.1295 233.19838 L 544.1295 233.19838 L 544.1295 259.1093 L 544.1295 259.1093 L 544.1295 259.1093 L 570.04047 259.1093 L 570.04047 259.1093 L 595.9514 285.02023 L 647.77325 310.93115 L 647.77325 310.93115 L 647.77325 310.93115 L 647.77325 310.93115 Q 621.8623 310.93115 544.1295 310.93115 Q 492.30768 310.93115 492.30768 362.75302 Q 492.30768 388.66397 414.5749 362.75302 Q 336.8421 362.75302 336.8421 336.8421 Q 336.8421 310.93115 310.93115 310.93115 Q 285.02023 336.8421 233.19838 362.75302 L 181.37651 362.75302 L 181.37651 310.93115 Q 181.37651 259.1093 155.46558 233.19838 L 129.55466 207.28745 L 129.55466 207.28745 L 129.55466 207.28745 L 103.64372 207.28745 L 103.64372 207.28745 L 103.64372 181.37651 Q 77.73279 181.37651 51.82186 207.28745 L 25.91093 207.28745 L 25.91093 155.46558 L 25.91093 103.64372 L 0.0 103.64372 L 0.0 103.64372 L 25.91093 77.73279 L 51.82186 51.82186 L 51.82186 51.82186 L 51.82186 51.82186 L 129.55466 51.82186 Q 233.19838 51.82186 207.28745 25.91093 Q 181.37651 0.0 233.19838 0.0 Q 285.02023 0.0 310.93115 0.0 z" svg:height="3.6275303mm" draw:style-name="style-443" svg:viewBox="0.0 0.0 673.6842 362.75302" svg:width="6.736842mm" svg:x="188.89069mm" svg:y="168.93927mm"/>
          <draw:path svg:d="M 259.1093 -1.8189894E-12 L 285.02023 -1.8189894E-12 L 285.02023 25.91093 L 285.02023 25.91093 L 285.02023 51.82186 Q 285.02023 77.73279 336.8421 77.73279 Q 362.75302 77.73279 362.75302 51.82186 L 362.75302 25.91093 L 388.66397 25.91093 L 388.66397 25.91093 L 388.66397 51.82186 L 388.66397 77.73279 L 414.5749 77.73279 L 414.5749 77.73279 L 466.39676 103.64372 L 518.2186 103.64372 L 518.2186 129.55466 L 518.2186 155.46558 L 518.2186 181.37651 Q 518.2186 207.28745 440.4858 207.28745 L 362.75302 207.28745 L 362.75302 233.19838 L 336.8421 259.1093 L 336.8421 259.1093 L 336.8421 285.02023 L 310.93115 285.02023 L 285.02023 285.02023 L 259.1093 285.02023 Q 233.19838 285.02023 233.19838 259.1093 Q 233.19838 259.1093 259.1093 233.19838 Q 285.02023 233.19838 155.46558 181.37651 L 25.91093 181.37651 L 25.91093 155.46558 L 25.91093 155.46558 L -1.8189894E-12 155.46558 L -1.8189894E-12 129.55466 L -1.8189894E-12 129.55466 L -1.8189894E-12 129.55466 L -1.8189894E-12 129.55466 L 25.91093 129.55466 L 25.91093 77.73279 L 25.91093 51.82186 L 25.91093 51.82186 L 25.91093 51.82186 L 51.82186 51.82186 L 51.82186 77.73279 L 77.73279 77.73279 L 129.55466 77.73279 L 181.37651 77.73279 Q 233.19838 77.73279 233.19838 25.91093 Q 233.19838 -1.8189894E-12 259.1093 -1.8189894E-12 z" svg:height="2.8502023mm" draw:style-name="style-444" svg:viewBox="0.0 0.0 518.2186 285.02023" svg:width="5.182186mm" svg:x="156.2429mm" svg:y="156.2429mm"/>
          <draw:path svg:d="M 285.02023 0.0 L 285.02023 0.0 L 544.1295 0.0 Q 803.23883 25.91093 984.61536 0.0 L 1191.9028 0.0 L 1191.9028 25.91093 Q 1217.8137 25.91093 1165.9918 51.82186 Q 1114.17 77.73279 1191.9028 77.73279 L 1269.6356 77.73279 L 1295.5465 103.64372 L 1321.4574 129.55466 L 1347.3684 129.55466 L 1373.2793 129.55466 L 1347.3684 155.46558 Q 1347.3684 181.37651 1321.4574 181.37651 Q 1295.5465 207.28745 1295.5465 233.19838 Q 1295.5465 259.1093 1321.4574 259.1093 L 1321.4574 259.1093 L 1321.4574 259.1093 Q 1321.4574 285.02023 1165.9918 259.1093 Q 1010.5263 233.19838 880.9716 259.1093 L 751.417 285.02023 L 621.8623 285.02023 Q 518.2186 285.02023 310.93115 259.1093 L 103.64372 233.19838 L 103.64372 233.19838 L 77.73279 233.19838 L 51.82186 233.19838 L 0.0 233.19838 L 0.0 129.55466 L 0.0 25.91093 L 155.46558 25.91093 Q 285.02023 25.91093 285.02023 0.0 z" svg:height="2.8502023mm" draw:style-name="style-445" svg:viewBox="0.0 0.0 1373.2793 285.02023" svg:width="13.732793mm" svg:x="19.692307mm" svg:y="186.29959mm"/>
          <draw:path svg:d="M 25.91093 25.91093 L 51.82186 3.6379788E-12 L 388.66397 3.6379788E-12 L 699.59515 3.6379788E-12 L 699.59515 25.91093 Q 699.59515 25.91093 673.6842 51.82186 L 647.77325 77.73279 L 647.77325 77.73279 L 647.77325 77.73279 L 647.77325 103.64372 L 647.77325 103.64372 L 621.8623 129.55466 L 621.8623 129.55466 L 388.66397 129.55466 L 129.55466 129.55466 L 129.55466 129.55466 L 129.55466 129.55466 L 77.73279 103.64372 L 25.91093 103.64372 L 25.91093 77.73279 Q 25.91093 51.82186 0.0 25.91093 Q -25.91093 25.91093 25.91093 25.91093 z" svg:height="1.2955465mm" draw:style-name="style-446" svg:viewBox="0.0 0.0 699.59515 129.55466" svg:width="6.995951mm" svg:x="133.4413mm" svg:y="208.583mm"/>
          <draw:path svg:d="M 51.82186 25.91093 L 103.64372 -3.6379788E-12 L 181.37651 -3.6379788E-12 Q 259.1093 -3.6379788E-12 259.1093 25.91093 Q 259.1093 51.82186 440.4858 51.82186 L 595.9514 51.82186 L 595.9514 77.73279 L 595.9514 103.64372 L 570.04047 207.28745 L 544.1295 285.02023 L 544.1295 310.93115 L 544.1295 362.75302 L 570.04047 362.75302 L 570.04047 362.75302 L 570.04047 362.75302 Q 544.1295 388.66397 544.1295 414.5749 L 544.1295 414.5749 L 544.1295 414.5749 L 544.1295 414.5749 L 518.2186 414.5749 L 518.2186 414.5749 L 518.2186 440.4858 L 492.30768 440.4858 L 492.30768 492.30768 L 492.30768 544.1295 L 466.39676 544.1295 L 466.39676 544.1295 L 440.4858 544.1295 L 414.5749 544.1295 L 414.5749 518.2186 Q 388.66397 492.30768 388.66397 492.30768 Q 388.66397 466.39676 336.8421 466.39676 Q 285.02023 440.4858 285.02023 414.5749 Q 285.02023 388.66397 259.1093 362.75302 Q 207.28745 310.93115 207.28745 285.02023 Q 233.19838 259.1093 129.55466 233.19838 L 51.82186 207.28745 L 51.82186 207.28745 L 77.73279 181.37651 L 77.73279 181.37651 L 77.73279 155.46558 L 77.73279 155.46558 L 77.73279 155.46558 L 51.82186 155.46558 L 51.82186 155.46558 L 51.82186 129.55466 Q 25.91093 129.55466 25.91093 77.73279 L 0.0 25.91093 L 51.82186 25.91093 z" svg:height="5.4412956mm" draw:style-name="style-447" svg:viewBox="0.0 0.0 595.9514 544.1295" svg:width="5.959514mm" svg:x="51.044533mm" svg:y="191.74089mm"/>
          <draw:path svg:d="M 0.0 77.73279 L 25.91093 25.91093 L 51.82186 0.0 L 51.82186 0.0 L 155.46558 25.91093 Q 259.1093 51.82186 233.19838 77.73279 Q 233.19838 103.64372 259.1093 103.64372 L 310.93115 77.73279 L 362.75302 77.73279 L 388.66397 77.73279 L 388.66397 103.64372 L 414.5749 129.55466 L 414.5749 181.37651 L 414.5749 207.28745 L 336.8421 207.28745 L 259.1093 233.19838 L 259.1093 233.19838 L 259.1093 233.19838 L 259.1093 233.19838 L 233.19838 233.19838 L 207.28745 233.19838 L 155.46558 233.19838 L 155.46558 233.19838 L 155.46558 207.28745 L 155.46558 207.28745 Q 155.46558 207.28745 77.73279 181.37651 Q 0.0 129.55466 0.0 77.73279 z" svg:height="2.3319838mm" draw:style-name="style-448" svg:viewBox="0.0 0.0 414.5749 233.19838" svg:width="4.145749mm" svg:x="157.53845mm" svg:y="154.17004mm"/>
          <draw:path svg:d="M 285.02023 0.0 L 388.66397 0.0 L 414.5749 0.0 L 440.4858 0.0 L 518.2186 25.91093 Q 595.9514 51.82186 595.9514 51.82186 Q 595.9514 77.73279 570.04047 103.64372 L 570.04047 103.64372 L 518.2186 129.55466 Q 466.39676 155.46558 466.39676 155.46558 L 466.39676 155.46558 L 259.1093 155.46558 L 51.82186 155.46558 L 25.91093 155.46558 L 0.0 155.46558 L 0.0 129.55466 L 0.0 129.55466 L 25.91093 129.55466 L 25.91093 103.64372 L 25.91093 103.64372 L 25.91093 103.64372 L 51.82186 103.64372 Q 51.82186 103.64372 77.73279 77.73279 L 129.55466 77.73279 L 155.46558 51.82186 Q 181.37651 51.82186 181.37651 25.91093 Q 181.37651 0.0 285.02023 0.0 z" svg:height="1.5546558mm" draw:style-name="style-449" svg:viewBox="0.0 0.0 595.9514 155.46558" svg:width="5.959514mm" svg:x="89.91093mm" svg:y="200.03238mm"/>
          <draw:path svg:d="M 362.75302 -3.6379788E-12 L 388.66397 -3.6379788E-12 L 362.75302 51.82186 Q 362.75302 77.73279 310.93115 103.64372 Q 259.1093 129.55466 259.1093 155.46558 L 259.1093 155.46558 L 259.1093 155.46558 L 259.1093 155.46558 L 259.1093 181.37651 L 259.1093 181.37651 L 233.19838 207.28745 L 233.19838 233.19838 L 259.1093 233.19838 L 285.02023 207.28745 L 285.02023 207.28745 L 310.93115 207.28745 L 310.93115 259.1093 Q 310.93115 310.93115 285.02023 310.93115 Q 259.1093 310.93115 259.1093 336.8421 L 259.1093 336.8421 L 259.1093 336.8421 L 233.19838 336.8421 L 207.28745 336.8421 L 155.46558 310.93115 L 155.46558 310.93115 Q 155.46558 310.93115 129.55466 285.02023 Q 129.55466 259.1093 51.82186 207.28745 Q 0.0 181.37651 0.0 155.46558 Q 25.91093 155.46558 0.0 103.64372 L 0.0 77.73279 L 0.0 77.73279 L 0.0 51.82186 L 0.0 51.82186 L 25.91093 51.82186 L 51.82186 51.82186 L 77.73279 51.82186 L 103.64372 25.91093 L 129.55466 25.91093 L 155.46558 25.91093 Q 207.28745 51.82186 259.1093 25.91093 Q 336.8421 -3.6379788E-12 362.75302 -3.6379788E-12 z" svg:height="3.368421mm" draw:style-name="style-450" svg:viewBox="0.0 0.0 388.66397 336.8421" svg:width="3.8866396mm" svg:x="250.81781mm" svg:y="192.77733mm"/>
          <draw:path svg:d="M 803.23883 0.0 L 803.23883 0.0 L 803.23883 25.91093 Q 829.1498 51.82186 803.23883 77.73279 Q 751.417 103.64372 777.32794 129.55466 Q 803.23883 181.37651 829.1498 181.37651 Q 855.0607 181.37651 803.23883 233.19838 Q 751.417 233.19838 751.417 259.1093 L 751.417 259.1093 L 440.4858 259.1093 L 103.64372 259.1093 L 103.64372 233.19838 Q 103.64372 207.28745 25.91093 181.37651 Q -25.91093 181.37651 0.0 181.37651 L 51.82186 155.46558 L 388.66397 129.55466 Q 725.50604 129.55466 699.59515 77.73279 Q 673.6842 77.73279 751.417 25.91093 Q 803.23883 25.91093 803.23883 0.0 z" svg:height="2.591093mm" draw:style-name="style-451" svg:viewBox="0.0 0.0 829.1498 259.1093" svg:width="8.291498mm" svg:x="132.92308mm" svg:y="205.9919mm"/>
          <draw:path svg:d="M 0.0 51.82186 L 0.0 0.0 L 51.82186 0.0 L 77.73279 0.0 L 207.28745 0.0 L 336.8421 0.0 L 362.75302 25.91093 Q 388.66397 51.82186 414.5749 51.82186 L 466.39676 51.82186 L 466.39676 77.73279 Q 466.39676 103.64372 518.2186 103.64372 L 570.04047 103.64372 L 466.39676 129.55466 L 388.66397 155.46558 L 362.75302 155.46558 L 362.75302 155.46558 L 362.75302 155.46558 Q 362.75302 155.46558 233.19838 155.46558 L 103.64372 155.46558 L 103.64372 155.46558 Q 103.64372 129.55466 77.73279 129.55466 L 77.73279 129.55466 L 51.82186 129.55466 L 51.82186 129.55466 L 51.82186 103.64372 Q 51.82186 103.64372 25.91093 103.64372 Q 0.0 77.73279 0.0 51.82186 z" svg:height="1.5546558mm" draw:style-name="style-452" svg:viewBox="0.0 0.0 570.04047 155.46558" svg:width="5.7004046mm" svg:x="54.412952mm" svg:y="203.1417mm"/>
          <draw:path svg:d="M 310.93115 0.0 L 336.8421 25.91093 L 336.8421 25.91093 L 336.8421 25.91093 L 336.8421 51.82186 L 310.93115 77.73279 L 310.93115 77.73279 L 310.93115 77.73279 L 336.8421 103.64372 L 362.75302 103.64372 L 362.75302 155.46558 Q 388.66397 207.28745 362.75302 233.19838 Q 310.93115 233.19838 310.93115 414.5749 L 310.93115 595.9514 L 336.8421 595.9514 L 336.8421 595.9514 L 336.8421 570.04047 L 362.75302 570.04047 L 362.75302 570.04047 L 362.75302 595.9514 L 362.75302 595.9514 L 362.75302 595.9514 L 388.66397 595.9514 L 388.66397 595.9514 L 414.5749 621.8623 L 440.4858 647.77325 L 440.4858 647.77325 L 440.4858 647.77325 L 414.5749 699.59515 Q 362.75302 725.50604 388.66397 751.417 L 388.66397 777.32794 L 388.66397 803.23883 L 388.66397 803.23883 L 362.75302 803.23883 Q 336.8421 803.23883 310.93115 829.1498 L 259.1093 855.0607 L 233.19838 855.0607 Q 207.28745 855.0607 207.28745 803.23883 L 233.19838 751.417 L 233.19838 725.50604 Q 207.28745 699.59515 233.19838 544.1295 Q 259.1093 388.66397 181.37651 336.8421 Q 129.55466 259.1093 103.64372 233.19838 L 51.82186 233.19838 L 25.91093 207.28745 L -1.8189894E-12 181.37651 L -1.8189894E-12 181.37651 L -1.8189894E-12 181.37651 L 25.91093 181.37651 L 51.82186 181.37651 L 51.82186 155.46558 L 51.82186 129.55466 L 25.91093 129.55466 L 25.91093 129.55466 L 51.82186 129.55466 L 103.64372 129.55466 L 129.55466 129.55466 Q 155.46558 129.55466 207.28745 103.64372 L 259.1093 103.64372 L 259.1093 77.73279 Q 259.1093 51.82186 285.02023 25.91093 Q 285.02023 0.0 310.93115 0.0 z" svg:height="8.550607mm" draw:style-name="style-453" svg:viewBox="0.0 0.0 440.4858 855.0607" svg:width="4.404858mm" svg:x="143.54655mm" svg:y="140.17813mm"/>
          <draw:path svg:d="M 7954.656 25.91093 L 7980.5664 -9.094947E-13 L 8058.2993 103.64372 Q 8110.121 181.37651 8136.032 233.19838 Q 8161.943 259.1093 8161.943 310.93115 Q 8161.943 388.66397 8136.032 388.66397 Q 8110.121 388.66397 8213.765 440.4858 Q 8343.319 492.30768 8576.518 492.30768 Q 8835.627 544.1295 8861.538 544.1295 Q 8887.449 570.04047 8887.449 570.04047 L 8887.449 595.9514 L 8887.449 595.9514 L 8887.449 595.9514 L 8913.36 595.9514 L 8913.36 595.9514 L 8913.36 621.8623 L 8939.271 621.8623 L 8939.271 647.77325 L 8939.271 699.59515 L 8939.271 777.32794 Q 8939.271 855.0607 8887.449 932.7935 Q 8835.627 1010.5263 8809.717 1010.5263 Q 8783.806 1010.5263 8706.072 1114.17 Q 8628.34 1191.9028 8446.963 1217.8137 L 8265.587 1217.8137 L 8213.765 1243.7246 L 8161.943 1269.6356 L 8110.121 1269.6356 L 8032.3887 1269.6356 L 8110.121 1269.6356 L 8213.765 1269.6356 L 8369.23 1295.5465 Q 8524.696 1295.5465 8524.696 1502.834 Q 8524.696 1710.1215 8576.518 1995.1416 Q 8576.518 2306.0728 8576.518 2331.9836 Q 8550.607 2357.8948 8446.963 2383.8057 Q 8343.319 2409.7166 8317.408 2383.8057 Q 8317.408 2357.8948 8291.498 2383.8057 Q 8265.587 2409.7166 8161.943 2409.7166 Q 8058.2993 2435.6274 8058.2993 2435.6274 Q 8058.2993 2461.5383 7980.5664 2461.5383 L 7902.834 2461.5383 L 7928.7446 2487.4492 L 7954.656 2487.4492 L 7954.656 2513.3604 L 7954.656 2539.2712 L 7980.5664 2539.2712 L 8006.4775 2565.1821 L 7980.5664 2565.1821 L 7954.656 2565.1821 L 7954.656 2591.093 L 7954.656 2591.093 L 7954.656 2617.004 L 7954.656 2617.004 L 7954.656 2617.004 L 7954.656 2617.004 L 8110.121 2668.826 Q 8265.587 2720.6477 8291.498 2772.4695 Q 8317.408 2824.2915 8369.23 2824.2915 Q 8421.053 2850.2024 8421.053 2876.1133 L 8421.053 2876.1133 L 8369.23 2876.1133 Q 8317.408 2876.1133 7928.7446 2927.935 Q 7540.0806 2979.757 7436.437 3005.668 Q 7358.704 3057.4897 7332.7935 3109.3118 Q 7332.7935 3161.1335 7306.8823 3368.421 Q 7280.9717 3575.7085 7332.7935 3653.4412 Q 7332.7935 3757.085 7410.5264 3860.7288 Q 7488.259 3938.4614 7488.259 4119.838 Q 7488.259 4301.2144 7384.615 4767.6113 L 7332.7935 5234.008 L 7332.7935 5259.919 L 7332.7935 5285.8296 L 7306.8823 5311.7407 L 7280.9717 5363.5625 L 7280.9717 5389.4736 L 7280.9717 5415.3843 L 7255.0605 5415.3843 L 7255.0605 5415.3843 L 7255.0605 5415.3843 L 7229.1494 5389.4736 L 7229.1494 5337.652 L 7229.1494 5285.8296 L 7203.239 5285.8296 L 7203.239 5259.919 L 7203.239 5259.919 Q 7177.3276 5259.919 7177.3276 5234.008 Q 7177.3276 5208.097 7151.417 5208.097 Q 7125.506 5208.097 7125.506 5182.186 L 7125.506 5156.2754 L 7099.5947 5156.2754 L 7099.5947 5156.2754 L 7073.684 5130.3643 L 7047.773 5104.453 L 7047.773 5104.453 L 7021.8623 5104.453 L 7021.8623 5104.453 L 7021.8623 5104.453 L 6995.951 5104.453 L 6970.0405 5104.453 L 6918.2183 5104.453 Q 6892.3076 5104.453 6892.3076 5078.5425 L 6892.3076 5052.6313 L 6866.3965 5052.6313 Q 6840.486 5052.6313 6788.6636 5156.2754 Q 6762.753 5259.919 6633.198 5311.7407 Q 6529.5547 5363.5625 6425.9106 5363.5625 Q 6296.356 5337.652 6192.7124 5311.7407 Q 6063.1577 5259.919 6037.2466 5208.097 Q 5985.425 5156.2754 5985.425 5182.186 Q 5985.425 5208.097 5752.2266 5259.919 Q 5519.0283 5311.7407 5467.2065 5389.4736 Q 5415.3843 5467.2065 5337.652 5544.939 Q 5259.919 5622.672 5156.2754 5674.4937 L 5026.7207 5726.3154 L 4974.8984 5726.3154 L 4923.0767 5726.3154 L 4923.0767 5700.405 L 4897.166 5700.405 L 4897.166 5700.405 L 4897.166 5674.4937 L 4897.166 5674.4937 L 4897.166 5674.4937 L 4871.255 5674.4937 L 4871.255 5674.4937 L 4871.255 5648.583 L 4845.344 5648.583 L 4845.344 5648.583 L 4845.344 5622.672 L 4845.344 5622.672 L 4845.344 5622.672 L 4819.433 5596.761 L 4793.522 5570.85 L 4793.522 5519.0283 Q 4793.522 5441.2954 4793.522 5389.4736 Q 4793.522 5337.652 4871.255 5285.8296 Q 4948.988 5234.008 5000.8096 5130.3643 L 5000.8096 5026.7207 L 5000.8096 5026.7207 L 5000.8096 5000.8096 L 5000.8096 5000.8096 L 5000.8096 5000.8096 L 4974.8984 5000.8096 Q 4974.8984 5000.8096 4948.988 4974.8984 Q 4948.988 4948.988 4767.6113 4845.344 Q 4586.235 4741.7 4456.68 4715.7896 Q 4327.1255 4689.8784 4145.749 4793.522 Q 3964.3723 4897.166 3757.085 4897.166 Q 3549.7974 4897.166 3446.1538 4871.255 Q 3368.421 4845.344 3368.421 4819.433 Q 3368.421 4793.522 3342.51 4793.522 Q 3316.599 4793.522 3187.0444 4638.0566 Q 3031.5789 4482.591 3031.5789 4482.591 L 3005.668 4508.502 L 3005.668 4482.591 Q 2979.757 4430.769 2876.1133 4223.4814 Q 2772.4695 3990.2832 2772.4695 3834.8176 Q 2720.6477 3679.352 2772.4695 3627.5303 Q 2798.3806 3549.7974 2850.2024 3446.1538 L 2927.935 3342.51 L 2927.935 3290.6882 L 2927.935 3264.7773 L 2953.8462 3238.8662 L 2953.8462 3212.9553 L 2927.935 3212.9553 L 2902.0242 3238.8662 L 2876.1133 3238.8662 L 2850.2024 3238.8662 L 2850.2024 3264.7773 L 2824.2915 3264.7773 L 2824.2915 3290.6882 L 2824.2915 3316.599 L 2798.3806 3342.51 Q 2772.4695 3368.421 2746.5586 3446.1538 Q 2720.6477 3549.7974 2642.9148 3601.6194 L 2565.1821 3653.4412 L 2513.3604 3653.4412 L 2461.5383 3653.4412 L 2409.7166 3627.5303 L 2383.8057 3601.6194 L 2383.8057 3601.6194 L 2357.8948 3601.6194 L 2357.8948 3601.6194 L 2357.8948 3601.6194 L 2331.9836 3575.7085 L 2306.0728 3549.7974 L 2280.1619 3549.7974 L 2254.251 3549.7974 L 2254.251 3523.8865 L 2254.251 3523.8865 L 2228.34 3523.8865 L 2228.34 3497.9756 L 2228.34 3497.9756 L 2202.4292 3497.9756 L 2202.4292 3497.9756 L 2202.4292 3497.9756 L 2202.4292 3472.0647 L 2202.4292 3472.0647 L 2202.4292 3394.3318 L 2202.4292 3290.6882 L 2202.4292 3290.6882 L 2202.4292 3290.6882 L 2202.4292 3316.599 L 2202.4292 3316.599 L 2228.34 3316.599 L 2228.34 3342.51 L 2228.34 3342.51 L 2254.251 3342.51 L 2280.1619 3368.421 Q 2331.9836 3394.3318 2409.7166 3394.3318 L 2461.5383 3394.3318 L 2461.5383 3394.3318 L 2461.5383 3394.3318 L 2487.4492 3394.3318 L 2487.4492 3394.3318 L 2487.4492 3368.421 L 2513.3604 3368.421 L 2513.3604 3290.6882 L 2513.3604 3212.9553 L 2487.4492 3187.0444 L 2461.5383 3161.1335 L 2461.5383 3135.2227 L 2461.5383 3109.3118 L 2461.5383 3083.4006 Q 2461.5383 3057.4897 2487.4492 3031.5789 Q 2487.4492 2979.757 2409.7166 2979.757 Q 2306.0728 2979.757 2306.0728 2927.935 Q 2306.0728 2902.0242 2202.4292 2902.0242 Q 2124.6963 2876.1133 2098.7854 2824.2915 Q 2098.7854 2772.4695 2021.0526 2668.826 Q 1943.3198 2565.1821 1943.3198 2513.3604 Q 1943.3198 2435.6274 1995.1416 2435.6274 Q 2046.9635 2435.6274 1995.1416 2306.0728 Q 1969.2307 2176.518 1943.3198 2150.6072 Q 1891.4979 2150.6072 1632.3887 2046.9635 L 1347.3684 1943.3198 L 1269.6356 1943.3198 L 1217.8137 1943.3198 L 1217.8137 1917.4088 L 1217.8137 1917.4088 L 1191.9028 1917.4088 L 1191.9028 1891.4979 L 1191.9028 1891.4979 L 1165.9918 1891.4979 L 1165.9918 1891.4979 L 1165.9918 1891.4979 L 1165.9918 1865.587 L 1165.9918 1865.587 L 1140.0809 1865.587 L 1140.0809 1839.676 L 1165.9918 1839.676 L 1217.8137 1839.676 L 1321.4574 1865.587 L 1425.1012 1891.4979 L 1425.1012 1891.4979 L 1425.1012 1891.4979 L 1425.1012 1865.587 L 1425.1012 1839.676 L 1425.1012 1813.7651 L 1425.1012 1787.8542 L 1347.3684 1787.8542 L 1269.6356 1787.8542 L 1191.9028 1761.9432 Q 1114.17 1736.0323 1062.3481 1736.0323 Q 1010.5263 1736.0323 751.417 1580.5668 Q 492.30768 1425.1012 388.66397 1476.9231 Q 285.02023 1476.9231 207.28745 1658.2996 L 129.55466 1813.7651 L 129.55466 1813.7651 L 129.55466 1839.676 L 129.55466 1839.676 L 129.55466 1839.676 L 103.64372 1865.587 L 77.73279 1891.4979 L 77.73279 1917.4088 L 77.73279 1943.3198 L 77.73279 1891.4979 L 77.73279 1813.7651 L 77.73279 1736.0323 Q 77.73279 1684.2104 129.55466 1528.7449 Q 181.37651 1399.1903 181.37651 1269.6356 Q 181.37651 1165.9918 129.55466 1140.0809 L 77.73279 1114.17 L 51.82186 1114.17 L 51.82186 1114.17 L 25.91093 1088.259 L 0.0 1088.259 L 0.0 1062.3481 L 0.0 1036.4373 L 103.64372 1036.4373 Q 207.28745 1010.5263 285.02023 1010.5263 L 362.75302 1010.5263 L 362.75302 984.61536 L 336.8421 984.61536 L 336.8421 984.61536 L 336.8421 958.7044 L 233.19838 958.7044 L 155.46558 958.7044 L 129.55466 984.61536 L 103.64372 984.61536 L 103.64372 958.7044 L 103.64372 932.7935 L 544.1295 932.7935 Q 1010.5263 958.7044 958.7044 932.7935 Q 906.88257 906.88257 1269.6356 880.9716 Q 1658.2996 855.0607 2046.9635 855.0607 Q 2409.7166 855.0607 2565.1821 1010.5263 Q 2720.6477 1114.17 2772.4695 1140.0809 L 2798.3806 1165.9918 L 2824.2915 1165.9918 L 2850.2024 1165.9918 L 2876.1133 1140.0809 Q 2927.935 1114.17 2953.8462 1010.5263 Q 2979.757 932.7935 3083.4006 906.88257 Q 3212.9553 855.0607 3316.599 932.7935 Q 3420.243 1010.5263 3446.1538 1062.3481 Q 3497.9756 1114.17 3705.2632 1062.3481 Q 3938.4614 1010.5263 4482.591 1010.5263 Q 5052.6313 1010.5263 5285.8296 1010.5263 Q 5519.0283 1010.5263 5726.3154 1062.3481 Q 5959.514 1114.17 6089.069 1114.17 L 6218.6235 1114.17 L 6244.534 1088.259 L 6296.356 1062.3481 L 6296.356 1062.3481 L 6296.356 1062.3481 L 6322.267 1062.3481 L 6322.267 1062.3481 L 6322.267 1036.4373 L 6348.1777 1036.4373 L 6348.1777 1010.5263 Q 6348.1777 984.61536 6296.356 906.88257 Q 6296.356 855.0607 6270.4453 751.417 L 6244.534 621.8623 L 6270.4453 621.8623 L 6270.4453 595.9514 L 6270.4453 595.9514 L 6296.356 595.9514 L 6296.356 595.9514 L 6296.356 595.9514 L 6296.356 570.04047 L 6296.356 570.04047 L 6322.267 570.04047 L 6322.267 544.1295 L 6529.5547 570.04047 Q 6710.931 570.04047 6710.931 518.2186 Q 6685.02 492.30768 6866.3965 440.4858 Q 7021.8623 388.66397 7332.7935 362.75302 Q 7669.6353 336.8421 7747.368 336.8421 L 7825.101 336.8421 L 7851.0117 362.75302 L 7876.923 362.75302 L 7876.923 336.8421 L 7876.923 310.93115 L 7902.834 310.93115 L 7928.7446 310.93115 L 7928.7446 285.02023 L 7954.656 259.1093 L 7954.656 259.1093 L 7954.656 233.19838 L 7980.5664 233.19838 Q 8006.4775 233.19838 8006.4775 207.28745 Q 8006.4775 207.28745 7954.656 129.55466 Q 7902.834 51.82186 7954.656 25.91093 z M 2228.34 3420.243 Q 2228.34 3394.3318 2254.251 3394.3318 Q 2306.0728 3420.243 2306.0728 3446.1538 Q 2306.0728 3472.0647 2280.1619 3446.1538 Q 2254.251 3446.1538 2228.34 3420.243 z" svg:height="57.263157mm" draw:style-name="style-454" svg:viewBox="0.0 0.0 8939.271 5726.3154" svg:width="89.39271mm" svg:x="181.63562mm" svg:y="78.51012mm"/>
          <draw:path svg:d="M 725.50604 0.0 L 751.417 0.0 L 751.417 25.91093 Q 751.417 51.82186 829.1498 51.82186 L 880.9716 51.82186 L 880.9716 77.73279 L 880.9716 103.64372 L 932.7935 103.64372 Q 958.7044 103.64372 958.7044 155.46558 Q 958.7044 181.37651 880.9716 181.37651 L 829.1498 181.37651 L 829.1498 207.28745 L 829.1498 233.19838 L 906.88257 207.28745 Q 984.61536 207.28745 984.61536 233.19838 Q 984.61536 259.1093 984.61536 259.1093 L 984.61536 259.1093 L 932.7935 259.1093 Q 880.9716 259.1093 880.9716 285.02023 L 880.9716 285.02023 L 673.6842 285.02023 L 440.4858 310.93115 L 414.5749 310.93115 L 362.75302 310.93115 L 362.75302 310.93115 Q 362.75302 310.93115 259.1093 285.02023 L 129.55466 285.02023 L 129.55466 285.02023 Q 129.55466 259.1093 155.46558 259.1093 Q 181.37651 259.1093 103.64372 233.19838 Q 0.0 207.28745 0.0 207.28745 L 25.91093 207.28745 L 25.91093 181.37651 Q 51.82186 181.37651 51.82186 129.55466 L 51.82186 77.73279 L 362.75302 51.82186 Q 673.6842 51.82186 673.6842 25.91093 Q 699.59515 0.0 725.50604 0.0 z" svg:height="3.1093116mm" draw:style-name="style-455" svg:viewBox="0.0 0.0 984.61536 310.93115" svg:width="9.846153mm" svg:x="249.78137mm" svg:y="200.03238mm"/>
          <draw:path svg:d="M 25.91093 25.91093 L 51.82186 0.0 L 103.64372 0.0 L 129.55466 0.0 L 155.46558 0.0 L 181.37651 0.0 L 181.37651 0.0 L 181.37651 25.91093 L 285.02023 25.91093 L 388.66397 25.91093 L 492.30768 25.91093 Q 595.9514 25.91093 725.50604 51.82186 L 829.1498 77.73279 L 855.0607 77.73279 L 880.9716 77.73279 L 906.88257 103.64372 L 932.7935 103.64372 L 932.7935 129.55466 L 932.7935 155.46558 L 725.50604 155.46558 L 492.30768 155.46558 L 440.4858 155.46558 Q 388.66397 181.37651 259.1093 181.37651 L 129.55466 207.28745 L 129.55466 207.28745 Q 129.55466 181.37651 103.64372 181.37651 Q 77.73279 181.37651 51.82186 129.55466 Q 51.82186 77.73279 25.91093 77.73279 L 0.0 51.82186 L 0.0 25.91093 Q 0.0 25.91093 25.91093 25.91093 z" svg:height="2.0728745mm" draw:style-name="style-456" svg:viewBox="0.0 0.0 932.7935 207.28745" svg:width="9.327935mm" svg:x="68.404854mm" svg:y="203.4008mm"/>
          <draw:path svg:d="M 155.46558 0.0 L 181.37651 0.0 L 181.37651 51.82186 Q 181.37651 103.64372 207.28745 103.64372 Q 233.19838 129.55466 207.28745 129.55466 L 181.37651 129.55466 L 181.37651 155.46558 L 181.37651 155.46558 L 129.55466 155.46558 Q 103.64372 129.55466 77.73279 155.46558 L 51.82186 155.46558 L 25.91093 129.55466 Q 3.6379788E-12 129.55466 3.6379788E-12 77.73279 Q 3.6379788E-12 25.91093 25.91093 25.91093 Q 77.73279 0.0 77.73279 25.91093 Q 77.73279 51.82186 103.64372 25.91093 Q 129.55466 25.91093 129.55466 0.0 Q 129.55466 -25.91093 155.46558 0.0 z" svg:height="1.5546558mm" draw:style-name="style-457" svg:viewBox="0.0 0.0 207.28745 155.46558" svg:width="2.0728745mm" svg:x="264.5506mm" svg:y="173.86235mm"/>
          <draw:path svg:d="M 1269.6356 129.55466 L 1295.5465 129.55466 L 1295.5465 181.37651 Q 1295.5465 207.28745 1269.6356 233.19838 Q 1217.8137 233.19838 1217.8137 233.19838 Q 1217.8137 259.1093 1217.8137 285.02023 L 1217.8137 310.93115 L 1191.9028 310.93115 L 1191.9028 336.8421 L 1269.6356 336.8421 Q 1321.4574 362.75302 1295.5465 388.66397 Q 1269.6356 440.4858 1269.6356 466.39676 L 1269.6356 492.30768 L 1580.5668 492.30768 Q 1891.4979 492.30768 1839.676 544.1295 Q 1787.8542 544.1295 1891.4979 570.04047 L 2021.0526 570.04047 L 2021.0526 595.9514 L 1995.1416 595.9514 L 1995.1416 595.9514 L 1995.1416 595.9514 L 1943.3198 621.8623 L 1917.4088 621.8623 L 1917.4088 647.77325 L 1917.4088 673.6842 L 1995.1416 673.6842 L 2046.9635 673.6842 L 2046.9635 699.59515 L 2046.9635 751.417 L 2072.8745 751.417 L 2072.8745 751.417 L 2021.0526 777.32794 Q 1969.2307 777.32794 1969.2307 803.23883 L 1995.1416 829.1498 L 1995.1416 855.0607 L 1995.1416 855.0607 L 1891.4979 855.0607 Q 1787.8542 855.0607 1476.9231 855.0607 Q 1191.9028 855.0607 1036.4373 880.9716 Q 880.9716 906.88257 880.9716 932.7935 L 880.9716 958.7044 L 751.417 958.7044 Q 647.77325 958.7044 647.77325 932.7935 Q 647.77325 906.88257 492.30768 880.9716 L 336.8421 855.0607 L 336.8421 855.0607 Q 336.8421 855.0607 336.8421 829.1498 Q 336.8421 803.23883 259.1093 803.23883 L 181.37651 829.1498 L 181.37651 803.23883 L 181.37651 777.32794 L 233.19838 777.32794 Q 259.1093 777.32794 259.1093 751.417 Q 259.1093 725.50604 285.02023 725.50604 L 310.93115 699.59515 L 285.02023 699.59515 L 233.19838 699.59515 L 233.19838 673.6842 L 233.19838 647.77325 L 155.46558 647.77325 Q 77.73279 647.77325 77.73279 621.8623 L 77.73279 621.8623 L 103.64372 595.9514 Q 129.55466 595.9514 103.64372 595.9514 L 103.64372 595.9514 L 103.64372 595.9514 Q 103.64372 595.9514 77.73279 570.04047 L 25.91093 570.04047 L 25.91093 518.2186 L 25.91093 466.39676 L 3.6379788E-12 466.39676 L 3.6379788E-12 440.4858 L 3.6379788E-12 440.4858 L 3.6379788E-12 440.4858 L 77.73279 440.4858 Q 129.55466 440.4858 129.55466 414.5749 Q 129.55466 388.66397 103.64372 388.66397 L 103.64372 388.66397 L 103.64372 388.66397 Q 77.73279 362.75302 77.73279 362.75302 L 77.73279 362.75302 L 77.73279 362.75302 Q 77.73279 336.8421 207.28745 336.8421 L 336.8421 336.8421 L 388.66397 310.93115 L 414.5749 310.93115 L 414.5749 285.02023 L 414.5749 259.1093 L 388.66397 259.1093 Q 336.8421 233.19838 336.8421 207.28745 Q 336.8421 181.37651 336.8421 129.55466 L 336.8421 51.82186 L 336.8421 51.82186 L 336.8421 51.82186 L 336.8421 51.82186 L 336.8421 25.91093 L 466.39676 0.0 Q 595.9514 -25.91093 595.9514 0.0 Q 570.04047 25.91093 647.77325 77.73279 Q 699.59515 129.55466 725.50604 103.64372 Q 751.417 77.73279 958.7044 77.73279 Q 1191.9028 103.64372 1217.8137 129.55466 Q 1243.7246 181.37651 1269.6356 155.46558 Q 1269.6356 129.55466 1269.6356 129.55466 z" svg:height="9.587045mm" draw:style-name="style-458" svg:viewBox="0.0 0.0 2072.8745 958.7044" svg:width="20.728745mm" svg:x="256.2591mm" svg:y="194.07288mm"/>
          <draw:path svg:d="M 0.0 77.73279 L 0.0 0.0 L 129.55466 0.0 L 233.19838 0.0 L 336.8421 0.0 L 466.39676 0.0 L 466.39676 25.91093 L 466.39676 25.91093 L 388.66397 25.91093 L 310.93115 25.91093 L 336.8421 51.82186 Q 362.75302 77.73279 388.66397 103.64372 Q 388.66397 155.46558 181.37651 155.46558 Q 0.0 155.46558 0.0 77.73279 z" svg:height="1.5546558mm" draw:style-name="style-459" svg:viewBox="0.0 0.0 466.39676 155.46558" svg:width="4.6639676mm" svg:x="91.46558mm" svg:y="171.78947mm"/>
          <draw:path svg:d="M 0.0 25.91093 L 25.91093 -3.6379788E-12 L 285.02023 -3.6379788E-12 L 570.04047 -3.6379788E-12 L 570.04047 25.91093 Q 595.9514 51.82186 595.9514 51.82186 L 595.9514 51.82186 L 595.9514 77.73279 Q 621.8623 77.73279 647.77325 77.73279 Q 699.59515 77.73279 829.1498 77.73279 L 958.7044 77.73279 L 984.61536 103.64372 Q 1010.5263 129.55466 984.61536 155.46558 Q 958.7044 181.37651 958.7044 181.37651 L 958.7044 181.37651 L 906.88257 181.37651 L 855.0607 181.37651 L 803.23883 181.37651 L 751.417 181.37651 L 544.1295 181.37651 L 310.93115 181.37651 L 310.93115 181.37651 Q 310.93115 181.37651 259.1093 129.55466 L 181.37651 103.64372 L 181.37651 103.64372 L 181.37651 77.73279 L 103.64372 77.73279 L 25.91093 77.73279 L 25.91093 77.73279 Q 25.91093 77.73279 0.0 51.82186 Q -25.91093 25.91093 0.0 25.91093 z" svg:height="1.8137652mm" draw:style-name="style-460" svg:viewBox="0.0 0.0 984.61536 181.37651" svg:width="9.846153mm" svg:x="96.129555mm" svg:y="189.4089mm"/>
          <draw:path svg:d="M 207.28745 25.91093 L 362.75302 3.6379788E-12 L 414.5749 25.91093 Q 440.4858 51.82186 466.39676 51.82186 L 466.39676 51.82186 L 492.30768 51.82186 L 518.2186 51.82186 L 518.2186 51.82186 Q 518.2186 77.73279 492.30768 103.64372 L 492.30768 129.55466 L 310.93115 129.55466 L 155.46558 129.55466 L 155.46558 155.46558 L 155.46558 181.37651 L 155.46558 181.37651 Q 129.55466 155.46558 51.82186 155.46558 Q 0.0 155.46558 0.0 129.55466 L 0.0 103.64372 L 0.0 103.64372 Q 25.91093 103.64372 25.91093 77.73279 L 25.91093 77.73279 L 51.82186 77.73279 Q 51.82186 51.82186 207.28745 25.91093 z" svg:height="1.8137652mm" draw:style-name="style-461" svg:viewBox="0.0 0.0 518.2186 181.37651" svg:width="5.182186mm" svg:x="40.42105mm" svg:y="205.21457mm"/>
          <draw:path svg:d="M 77.73279 3.6379788E-12 L 77.73279 3.6379788E-12 L 155.46558 3.6379788E-12 L 233.19838 3.6379788E-12 L 259.1093 25.91093 Q 285.02023 51.82186 336.8421 51.82186 L 414.5749 51.82186 L 414.5749 77.73279 L 414.5749 103.64372 L 440.4858 103.64372 Q 466.39676 103.64372 466.39676 129.55466 Q 466.39676 155.46558 362.75302 155.46558 L 259.1093 155.46558 L 181.37651 155.46558 Q 77.73279 155.46558 77.73279 129.55466 Q 77.73279 103.64372 51.82186 103.64372 L 0.0 77.73279 L 0.0 51.82186 Q 0.0 25.91093 25.91093 25.91093 Q 77.73279 3.6379788E-12 77.73279 3.6379788E-12 z" svg:height="1.5546558mm" draw:style-name="style-462" svg:viewBox="0.0 0.0 466.39676 155.46558" svg:width="4.6639676mm" svg:x="206.51012mm" svg:y="200.5506mm"/>
          <draw:path svg:d="M 181.37651 25.91093 L 181.37651 3.6379788E-12 L 310.93115 3.6379788E-12 Q 466.39676 25.91093 466.39676 25.91093 L 466.39676 25.91093 L 466.39676 25.91093 L 466.39676 25.91093 L 440.4858 51.82186 L 440.4858 77.73279 L 518.2186 77.73279 Q 621.8623 103.64372 621.8623 129.55466 L 621.8623 155.46558 L 518.2186 155.46558 Q 440.4858 129.55466 414.5749 129.55466 L 362.75302 129.55466 L 259.1093 155.46558 Q 155.46558 181.37651 181.37651 181.37651 L 181.37651 207.28745 L 155.46558 207.28745 L 103.64372 207.28745 L 103.64372 181.37651 L 103.64372 181.37651 L 77.73279 181.37651 L 77.73279 181.37651 L 77.73279 155.46558 L 51.82186 155.46558 L 51.82186 155.46558 L 51.82186 181.37651 L 51.82186 181.37651 L 25.91093 181.37651 L 25.91093 155.46558 L 9.094947E-13 155.46558 L 9.094947E-13 129.55466 L 9.094947E-13 103.64372 L 25.91093 103.64372 L 25.91093 103.64372 L 51.82186 103.64372 L 51.82186 77.73279 L 155.46558 77.73279 Q 285.02023 77.73279 233.19838 51.82186 Q 181.37651 51.82186 181.37651 25.91093 z" svg:height="2.0728745mm" draw:style-name="style-463" svg:viewBox="0.0 0.0 621.8623 207.28745" svg:width="6.218623mm" svg:x="53.37652mm" svg:y="204.43724mm"/>
          <draw:path svg:d="M 103.64372 25.91093 L 103.64372 0.0 L 181.37651 0.0 L 233.19838 0.0 L 259.1093 51.82186 Q 285.02023 103.64372 336.8421 129.55466 Q 388.66397 155.46558 388.66397 155.46558 L 388.66397 155.46558 L 181.37651 155.46558 L 3.6379788E-12 155.46558 L 25.91093 129.55466 Q 25.91093 103.64372 129.55466 103.64372 Q 207.28745 103.64372 155.46558 77.73279 Q 129.55466 51.82186 103.64372 25.91093 z" svg:height="1.5546558mm" draw:style-name="style-464" svg:viewBox="0.0 0.0 388.66397 155.46558" svg:width="3.8866396mm" svg:x="262.99594mm" svg:y="171.01215mm"/>
          <draw:path svg:d="M 336.8421 207.28745 L 336.8421 259.1093 L 336.8421 259.1093 L 336.8421 285.02023 L 336.8421 336.8421 Q 310.93115 388.66397 259.1093 414.5749 Q 207.28745 466.39676 129.55466 440.4858 Q 51.82186 414.5749 51.82186 414.5749 L 51.82186 414.5749 L 77.73279 414.5749 Q 77.73279 414.5749 77.73279 388.66397 L 51.82186 388.66397 L 25.91093 388.66397 L 25.91093 388.66397 L 25.91093 388.66397 Q 9.094947E-13 362.75302 9.094947E-13 362.75302 L 9.094947E-13 362.75302 L 9.094947E-13 362.75302 Q 25.91093 336.8421 25.91093 336.8421 L 25.91093 336.8421 L 25.91093 336.8421 Q 25.91093 336.8421 51.82186 310.93115 Q 51.82186 285.02023 77.73279 285.02023 Q 103.64372 310.93115 129.55466 285.02023 L 129.55466 259.1093 L 155.46558 259.1093 L 155.46558 259.1093 L 155.46558 233.19838 L 181.37651 233.19838 L 181.37651 233.19838 L 181.37651 207.28745 L 181.37651 207.28745 L 181.37651 207.28745 L 155.46558 181.37651 L 155.46558 155.46558 L 155.46558 155.46558 L 155.46558 155.46558 L 181.37651 129.55466 Q 207.28745 129.55466 207.28745 51.82186 Q 207.28745 0.0 259.1093 0.0 Q 310.93115 -25.91093 310.93115 51.82186 Q 310.93115 129.55466 336.8421 129.55466 Q 362.75302 129.55466 362.75302 155.46558 Q 336.8421 181.37651 336.8421 207.28745 z" svg:height="4.404858mm" draw:style-name="style-465" svg:viewBox="0.0 0.0 362.75302 440.4858" svg:width="3.6275303mm" svg:x="76.95547mm" svg:y="170.49393mm"/>
          <draw:path svg:d="M 362.75302 0.0 L 362.75302 0.0 L 647.77325 0.0 L 958.7044 0.0 L 906.88257 25.91093 Q 880.9716 51.82186 958.7044 155.46558 Q 1062.3481 233.19838 1114.17 414.5749 Q 1165.9918 595.9514 1165.9918 777.32794 Q 1165.9918 984.61536 1217.8137 1088.259 Q 1269.6356 1165.9918 1321.4574 1399.1903 Q 1321.4574 1658.2996 1321.4574 1736.0323 Q 1321.4574 1813.7651 1347.3684 1839.676 Q 1373.2793 1865.587 1347.3684 1891.4979 L 1347.3684 1917.4088 L 1321.4574 1917.4088 Q 1295.5465 1917.4088 1295.5465 1943.3198 Q 1269.6356 1943.3198 1191.9028 1969.2307 Q 1088.259 2021.0526 880.9716 1969.2307 Q 699.59515 1917.4088 647.77325 1917.4088 Q 595.9514 1917.4088 518.2186 1865.587 Q 414.5749 1813.7651 336.8421 1554.6559 Q 285.02023 1321.4574 233.19838 1269.6356 Q 233.19838 1217.8137 233.19838 1165.9918 L 233.19838 1114.17 L 207.28745 1114.17 L 207.28745 1088.259 L 207.28745 1088.259 L 181.37651 1088.259 L 181.37651 1062.3481 L 181.37651 1036.4373 L 181.37651 1036.4373 Q 181.37651 1036.4373 207.28745 1010.5263 L 207.28745 984.61536 L 103.64372 829.1498 Q 25.91093 673.6842 -3.6379788E-12 544.1295 Q -3.6379788E-12 414.5749 51.82186 388.66397 Q 129.55466 362.75302 181.37651 233.19838 Q 233.19838 103.64372 285.02023 103.64372 Q 336.8421 77.73279 336.8421 51.82186 Q 336.8421 25.91093 362.75302 0.0 z" svg:height="19.692307mm" draw:style-name="style-466" svg:viewBox="0.0 0.0 1347.3684 1969.2307" svg:width="13.473684mm" svg:x="277.50607mm" svg:y="0.0mm"/>
          <draw:path svg:d="M 2306.0728 0.0 L 2331.9836 0.0 L 2331.9836 0.0 L 2331.9836 0.0 L 2539.2712 25.91093 Q 2772.4695 51.82186 2824.2915 77.73279 Q 2876.1133 103.64372 2876.1133 155.46558 Q 2876.1133 207.28745 3005.668 259.1093 Q 3135.2227 362.75302 3161.1335 362.75302 Q 3187.0444 362.75302 3187.0444 388.66397 Q 3187.0444 414.5749 3264.7773 440.4858 Q 3342.51 466.39676 3368.421 466.39676 L 3420.243 466.39676 L 3394.3318 492.30768 Q 3368.421 492.30768 3368.421 518.2186 L 3368.421 544.1295 L 3342.51 544.1295 L 3342.51 570.04047 L 3342.51 570.04047 L 3316.599 570.04047 L 3316.599 570.04047 L 3316.599 570.04047 L 3316.599 595.9514 Q 3290.6882 621.8623 3290.6882 621.8623 L 3316.599 621.8623 L 3316.599 673.6842 L 3316.599 751.417 L 3316.599 777.32794 Q 3290.6882 777.32794 3238.8662 803.23883 L 3187.0444 803.23883 L 3031.5789 803.23883 L 2876.1133 829.1498 L 2876.1133 829.1498 Q 2902.0242 855.0607 2876.1133 880.9716 L 2876.1133 880.9716 L 2798.3806 880.9716 Q 2720.6477 880.9716 2720.6477 932.7935 Q 2746.5586 958.7044 2746.5586 984.61536 L 2746.5586 984.61536 L 2642.9148 984.61536 L 2539.2712 984.61536 L 2539.2712 984.61536 Q 2539.2712 984.61536 2513.3604 932.7935 Q 2487.4492 906.88257 2435.6274 906.88257 Q 2357.8948 932.7935 2331.9836 958.7044 Q 2331.9836 984.61536 2280.1619 984.61536 Q 2228.34 984.61536 2202.4292 958.7044 Q 2176.518 932.7935 2176.518 932.7935 Q 2150.6072 906.88257 2150.6072 932.7935 Q 2150.6072 958.7044 2098.7854 932.7935 L 2046.9635 932.7935 L 1995.1416 932.7935 Q 1943.3198 932.7935 1969.2307 906.88257 Q 1995.1416 880.9716 1813.7651 906.88257 Q 1658.2996 906.88257 1658.2996 829.1498 L 1658.2996 777.32794 L 1658.2996 777.32794 L 1658.2996 777.32794 L 1658.2996 803.23883 L 1658.2996 803.23883 L 1606.4777 880.9716 Q 1554.6559 932.7935 1502.834 958.7044 Q 1425.1012 984.61536 1347.3684 984.61536 L 1295.5465 984.61536 L 1269.6356 1010.5263 L 1243.7246 1036.4373 L 1191.9028 1036.4373 L 1165.9918 1036.4373 L 1165.9918 1010.5263 L 1140.0809 1010.5263 L 1140.0809 1036.4373 L 1140.0809 1062.3481 L 1165.9918 1062.3481 L 1191.9028 1062.3481 L 1191.9028 1088.259 L 1191.9028 1114.17 L 1217.8137 1114.17 L 1243.7246 1140.0809 L 1347.3684 1140.0809 L 1425.1012 1140.0809 L 1425.1012 1191.9028 L 1425.1012 1217.8137 L 1373.2793 1243.7246 Q 1347.3684 1243.7246 1347.3684 1295.5465 Q 1347.3684 1347.3684 1347.3684 1373.2793 L 1373.2793 1373.2793 L 1373.2793 1373.2793 L 1399.1903 1373.2793 L 1399.1903 1373.2793 L 1399.1903 1399.1903 L 1399.1903 1399.1903 L 1399.1903 1399.1903 L 1425.1012 1399.1903 L 1425.1012 1399.1903 L 1451.0121 1425.1012 Q 1502.834 1425.1012 1528.7449 1502.834 Q 1554.6559 1554.6559 1554.6559 1658.2996 L 1554.6559 1761.9432 L 1554.6559 1761.9432 L 1554.6559 1761.9432 L 1528.7449 1813.7651 L 1528.7449 1891.4979 L 1502.834 1891.4979 L 1451.0121 1891.4979 L 1451.0121 1865.587 L 1451.0121 1839.676 L 1451.0121 1813.7651 L 1451.0121 1787.8542 L 1425.1012 1710.1215 L 1425.1012 1606.4777 L 777.32794 1632.3887 Q 103.64372 1658.2996 51.82186 1684.2104 L 0.0 1684.2104 L 0.0 932.7935 L 0.0 155.46558 L 207.28745 181.37651 Q 388.66397 207.28745 518.2186 155.46558 Q 621.8623 155.46558 751.417 103.64372 Q 880.9716 103.64372 984.61536 103.64372 Q 1062.3481 103.64372 1088.259 77.73279 Q 1088.259 51.82186 1140.0809 51.82186 Q 1165.9918 51.82186 1243.7246 51.82186 Q 1321.4574 51.82186 1580.5668 51.82186 Q 1839.676 103.64372 1917.4088 77.73279 Q 2021.0526 51.82186 2098.7854 51.82186 L 2176.518 51.82186 L 2202.4292 51.82186 L 2228.34 51.82186 L 2228.34 51.82186 L 2254.251 51.82186 L 2280.1619 25.91093 L 2306.0728 0.0 L 2306.0728 0.0 z" svg:height="18.91498mm" draw:style-name="style-467" svg:viewBox="0.0 0.0 3420.243 1891.4979" svg:width="34.202427mm" svg:x="0.0mm" svg:y="160.64777mm"/>
          <draw:path svg:d="M 103.64372 25.91093 L 181.37651 0.0 L 259.1093 0.0 Q 310.93115 25.91093 310.93115 51.82186 Q 310.93115 103.64372 310.93115 103.64372 L 310.93115 129.55466 L 310.93115 129.55466 Q 310.93115 129.55466 285.02023 155.46558 L 285.02023 155.46558 L 259.1093 155.46558 Q 207.28745 155.46558 155.46558 181.37651 L 103.64372 181.37651 L 103.64372 181.37651 L 77.73279 181.37651 L 77.73279 155.46558 L 103.64372 155.46558 L 103.64372 103.64372 Q 103.64372 77.73279 51.82186 51.82186 L 0.0 51.82186 L 0.0 51.82186 Q 25.91093 51.82186 103.64372 25.91093 z" svg:height="1.8137652mm" draw:style-name="style-468" svg:viewBox="0.0 0.0 310.93115 181.37651" svg:width="3.1093116mm" svg:x="43.012146mm" svg:y="174.12146mm"/>
          <draw:path svg:d="M 103.64372 51.82186 L 103.64372 0.0 L 207.28745 0.0 L 336.8421 0.0 L 336.8421 25.91093 L 362.75302 51.82186 L 362.75302 77.73279 L 362.75302 103.64372 L 414.5749 103.64372 Q 440.4858 103.64372 466.39676 129.55466 Q 466.39676 129.55466 492.30768 129.55466 L 518.2186 129.55466 L 518.2186 103.64372 L 518.2186 103.64372 L 544.1295 103.64372 L 544.1295 129.55466 L 544.1295 129.55466 L 570.04047 129.55466 L 570.04047 181.37651 L 570.04047 207.28745 L 466.39676 207.28745 L 362.75302 207.28745 L 362.75302 233.19838 L 362.75302 285.02023 L 362.75302 285.02023 L 362.75302 310.93115 L 362.75302 362.75302 L 362.75302 414.5749 L 362.75302 440.4858 Q 362.75302 492.30768 336.8421 492.30768 L 336.8421 492.30768 L 336.8421 440.4858 Q 310.93115 388.66397 181.37651 388.66397 L 25.91093 362.75302 L 25.91093 388.66397 L -3.6379788E-12 414.5749 L -3.6379788E-12 414.5749 L -3.6379788E-12 414.5749 L -3.6379788E-12 285.02023 L -3.6379788E-12 155.46558 L 25.91093 155.46558 L 51.82186 155.46558 L 51.82186 129.55466 Q 51.82186 103.64372 103.64372 103.64372 Q 129.55466 103.64372 103.64372 51.82186 z" svg:height="4.9230766mm" draw:style-name="style-469" svg:viewBox="0.0 0.0 570.04047 492.30768" svg:width="5.7004046mm" svg:x="195.88663mm" svg:y="178.5263mm"/>
          <draw:path svg:d="M 440.4858 0.0 L 518.2186 0.0 L 544.1295 25.91093 Q 544.1295 25.91093 492.30768 51.82186 Q 440.4858 51.82186 440.4858 77.73279 Q 440.4858 103.64372 388.66397 129.55466 Q 336.8421 129.55466 362.75302 155.46558 Q 388.66397 181.37651 388.66397 181.37651 L 388.66397 181.37651 L 233.19838 181.37651 L 51.82186 181.37651 L 25.91093 181.37651 L 25.91093 181.37651 L 25.91093 181.37651 L 0.0 181.37651 L 0.0 155.46558 Q 0.0 129.55466 51.82186 129.55466 Q 103.64372 129.55466 77.73279 77.73279 Q 25.91093 51.82186 25.91093 25.91093 L 0.0 0.0 L 181.37651 0.0 Q 336.8421 -25.91093 440.4858 0.0 z" svg:height="1.8137652mm" draw:style-name="style-470" svg:viewBox="0.0 0.0 544.1295 181.37651" svg:width="5.4412956mm" svg:x="182.15384mm" svg:y="208.06477mm"/>
          <draw:path svg:d="M 906.88257 103.64372 L 1036.4373 103.64372 L 1036.4373 103.64372 Q 1036.4373 103.64372 829.1498 129.55466 L 621.8623 129.55466 L 621.8623 155.46558 L 621.8623 181.37651 L 647.77325 207.28745 L 647.77325 259.1093 L 621.8623 259.1093 Q 595.9514 259.1093 518.2186 259.1093 Q 440.4858 310.93115 466.39676 336.8421 L 466.39676 388.66397 L 440.4858 388.66397 L 414.5749 388.66397 L 414.5749 388.66397 L 388.66397 388.66397 L 310.93115 388.66397 Q 207.28745 362.75302 155.46558 362.75302 L 103.64372 362.75302 L 103.64372 310.93115 L 103.64372 285.02023 L 77.73279 285.02023 L 51.82186 285.02023 L 51.82186 259.1093 L 51.82186 233.19838 L 77.73279 233.19838 Q 103.64372 233.19838 103.64372 207.28745 L 77.73279 155.46558 L 51.82186 155.46558 L 25.91093 155.46558 L 25.91093 129.55466 L 0.0 129.55466 L 0.0 103.64372 L 0.0 77.73279 L 51.82186 77.73279 L 77.73279 103.64372 L 103.64372 77.73279 Q 129.55466 77.73279 129.55466 51.82186 Q 129.55466 25.91093 155.46558 25.91093 Q 207.28745 0.0 233.19838 0.0 L 259.1093 0.0 L 259.1093 25.91093 Q 285.02023 51.82186 310.93115 51.82186 L 336.8421 51.82186 L 362.75302 51.82186 Q 414.5749 51.82186 414.5749 51.82186 L 414.5749 51.82186 L 440.4858 77.73279 Q 466.39676 103.64372 466.39676 51.82186 Q 492.30768 -25.91093 595.9514 0.0 Q 725.50604 0.0 725.50604 51.82186 Q 725.50604 103.64372 751.417 103.64372 Q 777.32794 103.64372 906.88257 103.64372 z" svg:height="3.8866396mm" draw:style-name="style-471" svg:viewBox="0.0 0.0 1036.4373 388.66397" svg:width="10.364372mm" svg:x="234.75304mm" svg:y="172.04858mm"/>
          <draw:path svg:d="M 0.0 77.73279 L 0.0 0.0 L 155.46558 0.0 L 310.93115 0.0 L 570.04047 0.0 L 803.23883 0.0 L 803.23883 25.91093 Q 803.23883 77.73279 777.32794 77.73279 Q 725.50604 103.64372 725.50604 103.64372 L 725.50604 129.55466 L 725.50604 129.55466 L 725.50604 129.55466 L 751.417 129.55466 L 751.417 129.55466 L 751.417 155.46558 L 777.32794 155.46558 L 777.32794 155.46558 L 777.32794 181.37651 L 777.32794 181.37651 L 777.32794 181.37651 L 751.417 181.37651 L 751.417 181.37651 L 751.417 207.28745 L 725.50604 207.28745 L 725.50604 207.28745 L 725.50604 233.19838 L 725.50604 233.19838 L 725.50604 233.19838 L 751.417 233.19838 L 751.417 233.19838 L 829.1498 259.1093 Q 906.88257 285.02023 906.88257 285.02023 L 906.88257 285.02023 L 621.8623 285.02023 Q 310.93115 285.02023 207.28745 285.02023 Q 103.64372 285.02023 103.64372 336.8421 L 103.64372 388.66397 L 77.73279 388.66397 L 77.73279 414.5749 L 77.73279 414.5749 L 51.82186 414.5749 L 51.82186 336.8421 L 51.82186 259.1093 L 25.91093 259.1093 L 25.91093 259.1093 L 25.91093 233.19838 L 0.0 233.19838 L 0.0 181.37651 Q 0.0 155.46558 0.0 77.73279 z" svg:height="4.145749mm" draw:style-name="style-472" svg:viewBox="0.0 0.0 906.88257 414.5749" svg:width="9.068826mm" svg:x="136.80971mm" svg:y="183.7085mm"/>
          <draw:path svg:d="M 103.64372 0.0 L 155.46558 0.0 L 233.19838 0.0 L 310.93115 0.0 L 310.93115 0.0 L 310.93115 0.0 L 388.66397 51.82186 Q 440.4858 77.73279 440.4858 103.64372 Q 388.66397 129.55466 388.66397 155.46558 L 388.66397 155.46558 L 388.66397 155.46558 L 362.75302 155.46558 L 285.02023 155.46558 Q 181.37651 155.46558 181.37651 129.55466 Q 181.37651 103.64372 77.73279 103.64372 L 0.0 77.73279 L 0.0 51.82186 L 0.0 51.82186 L 25.91093 51.82186 Q 51.82186 51.82186 51.82186 25.91093 Q 25.91093 25.91093 103.64372 0.0 z" svg:height="1.5546558mm" draw:style-name="style-473" svg:viewBox="0.0 0.0 440.4858 155.46558" svg:width="4.404858mm" svg:x="42.753036mm" svg:y="201.58704mm"/>
          <draw:path svg:d="M 181.37651 25.91093 L 207.28745 51.82186 L 207.28745 51.82186 L 207.28745 51.82186 L 310.93115 77.73279 Q 414.5749 103.64372 414.5749 129.55466 Q 440.4858 155.46558 466.39676 155.46558 Q 492.30768 155.46558 518.2186 181.37651 L 518.2186 181.37651 L 492.30768 207.28745 Q 466.39676 207.28745 492.30768 233.19838 Q 518.2186 233.19838 518.2186 259.1093 Q 518.2186 285.02023 466.39676 285.02023 L 440.4858 310.93115 L 440.4858 310.93115 L 466.39676 310.93115 L 466.39676 310.93115 L 466.39676 310.93115 L 414.5749 336.8421 L 362.75302 362.75302 L 362.75302 362.75302 L 336.8421 362.75302 L 207.28745 362.75302 L 77.73279 362.75302 L 51.82186 362.75302 L 25.91093 362.75302 L 25.91093 362.75302 Q 0.0 362.75302 0.0 259.1093 Q 0.0 181.37651 0.0 181.37651 Q 25.91093 207.28745 51.82186 103.64372 L 103.64372 25.91093 L 155.46558 0.0 Q 181.37651 0.0 181.37651 25.91093 z" svg:height="3.6275303mm" draw:style-name="style-474" svg:viewBox="0.0 0.0 518.2186 362.75302" svg:width="5.182186mm" svg:x="162.20242mm" svg:y="193.29555mm"/>
          <draw:path svg:d="M 77.73279 51.82186 L 0.0 0.0 L 25.91093 0.0 L 25.91093 0.0 L 233.19838 0.0 L 414.5749 0.0 L 595.9514 0.0 L 803.23883 0.0 L 803.23883 51.82186 Q 803.23883 77.73279 829.1498 103.64372 Q 855.0607 103.64372 855.0607 103.64372 L 855.0607 129.55466 L 699.59515 129.55466 Q 570.04047 155.46558 544.1295 155.46558 L 544.1295 155.46558 L 544.1295 155.46558 Q 544.1295 129.55466 518.2186 129.55466 L 518.2186 129.55466 L 440.4858 129.55466 Q 336.8421 103.64372 233.19838 103.64372 L 129.55466 103.64372 L 129.55466 103.64372 Q 129.55466 77.73279 77.73279 51.82186 z" svg:height="1.5546558mm" draw:style-name="style-475" svg:viewBox="0.0 0.0 855.0607 155.46558" svg:width="8.550607mm" svg:x="46.380566mm" svg:y="203.1417mm"/>
          <draw:path svg:d="M 2979.757 25.91093 L 2979.757 25.91093 L 2979.757 25.91093 Q 2979.757 25.91093 2979.757 51.82186 L 3005.668 51.82186 L 3005.668 77.73279 Q 3031.5789 103.64372 3031.5789 103.64372 L 3031.5789 77.73279 L 3057.4897 77.73279 L 3083.4006 77.73279 L 3316.599 129.55466 Q 3549.7974 129.55466 3601.6194 155.46558 Q 3627.5303 181.37651 3653.4412 155.46558 L 3679.352 155.46558 L 3679.352 336.8421 L 3679.352 544.1295 L 3212.9553 544.1295 Q 2746.5586 544.1295 2617.004 544.1295 Q 2487.4492 544.1295 1684.2104 544.1295 L 880.9716 544.1295 L 595.9514 544.1295 Q 310.93115 544.1295 285.02023 518.2186 Q 259.1093 518.2186 259.1093 492.30768 Q 259.1093 466.39676 129.55466 466.39676 L 0.0 440.4858 L 0.0 440.4858 L 0.0 440.4858 L 0.0 388.66397 L 25.91093 362.75302 L 25.91093 336.8421 L 25.91093 310.93115 L 51.82186 310.93115 L 51.82186 285.02023 L 51.82186 285.02023 L 77.73279 285.02023 L 77.73279 285.02023 L 77.73279 285.02023 L 129.55466 285.02023 L 155.46558 285.02023 L 155.46558 285.02023 L 129.55466 285.02023 L 129.55466 285.02023 L 129.55466 285.02023 L 129.55466 259.1093 L 129.55466 259.1093 L 155.46558 233.19838 L 155.46558 207.28745 L 181.37651 155.46558 Q 233.19838 129.55466 285.02023 129.55466 Q 336.8421 129.55466 362.75302 103.64372 Q 362.75302 77.73279 388.66397 77.73279 Q 414.5749 77.73279 466.39676 103.64372 L 518.2186 103.64372 L 595.9514 103.64372 Q 699.59515 77.73279 725.50604 103.64372 L 751.417 103.64372 L 751.417 103.64372 Q 751.417 103.64372 777.32794 77.73279 L 777.32794 77.73279 L 880.9716 103.64372 Q 984.61536 129.55466 1010.5263 155.46558 L 1010.5263 155.46558 L 1036.4373 155.46558 Q 1062.3481 129.55466 1062.3481 129.55466 L 1062.3481 129.55466 L 1062.3481 129.55466 Q 1062.3481 129.55466 1088.259 129.55466 L 1088.259 103.64372 L 1140.0809 129.55466 Q 1191.9028 181.37651 1269.6356 181.37651 Q 1347.3684 181.37651 1373.2793 129.55466 Q 1373.2793 77.73279 1451.0121 77.73279 Q 1528.7449 77.73279 1528.7449 51.82186 L 1528.7449 25.91093 L 1528.7449 25.91093 L 1528.7449 25.91093 L 1554.6559 25.91093 L 1554.6559 25.91093 L 1580.5668 0.0 L 1580.5668 0.0 L 1658.2996 25.91093 Q 1736.0323 77.73279 1736.0323 51.82186 L 1736.0323 25.91093 L 1865.587 51.82186 Q 1995.1416 77.73279 2098.7854 51.82186 Q 2202.4292 25.91093 2228.34 25.91093 L 2254.251 25.91093 L 2254.251 25.91093 L 2254.251 25.91093 L 2280.1619 25.91093 L 2280.1619 25.91093 L 2280.1619 51.82186 L 2306.0728 51.82186 L 2306.0728 51.82186 L 2306.0728 25.91093 L 2306.0728 25.91093 L 2306.0728 25.91093 L 2331.9836 25.91093 L 2331.9836 25.91093 L 2487.4492 0.0 Q 2642.9148 -25.91093 2668.826 25.91093 Q 2720.6477 25.91093 2824.2915 25.91093 Q 2953.8462 25.91093 2979.757 25.91093 z" svg:height="5.4412956mm" draw:style-name="style-476" svg:viewBox="0.0 0.0 3679.352 544.1295" svg:width="36.79352mm" svg:x="283.20648mm" svg:y="181.63562mm"/>
          <draw:path svg:d="M 181.37651 0.0 L 181.37651 0.0 L 207.28745 25.91093 Q 233.19838 51.82186 310.93115 51.82186 Q 362.75302 51.82186 492.30768 25.91093 L 621.8623 25.91093 L 647.77325 51.82186 Q 673.6842 51.82186 673.6842 77.73279 L 647.77325 77.73279 L 621.8623 77.73279 Q 621.8623 103.64372 621.8623 103.64372 L 647.77325 103.64372 L 647.77325 207.28745 Q 621.8623 285.02023 621.8623 310.93115 L 621.8623 362.75302 L 621.8623 414.5749 Q 621.8623 440.4858 570.04047 440.4858 L 492.30768 440.4858 L 310.93115 440.4858 L 103.64372 440.4858 L 103.64372 440.4858 L 103.64372 414.5749 L 51.82186 414.5749 L 0.0 414.5749 L 0.0 362.75302 L 0.0 285.02023 L 25.91093 285.02023 L 25.91093 259.1093 L 181.37651 233.19838 Q 336.8421 207.28745 259.1093 181.37651 Q 207.28745 155.46558 181.37651 155.46558 L 181.37651 155.46558 L 181.37651 155.46558 L 155.46558 129.55466 L 155.46558 129.55466 L 155.46558 103.64372 L 155.46558 103.64372 L 155.46558 103.64372 L 155.46558 77.73279 L 155.46558 51.82186 L 155.46558 51.82186 L 155.46558 51.82186 L 155.46558 25.91093 L 155.46558 25.91093 L 181.37651 25.91093 L 181.37651 0.0 L 181.37651 0.0 z" svg:height="4.404858mm" draw:style-name="style-477" svg:viewBox="0.0 0.0 673.6842 440.4858" svg:width="6.736842mm" svg:x="132.66397mm" svg:y="155.9838mm"/>
          <draw:path svg:d="M 777.32794 25.91093 L 829.1498 0.0 L 906.88257 25.91093 Q 984.61536 25.91093 1010.5263 103.64372 Q 1010.5263 155.46558 1010.5263 207.28745 Q 1010.5263 207.28745 1088.259 259.1093 Q 1165.9918 285.02023 1165.9918 310.93115 Q 1165.9918 362.75302 1191.9028 362.75302 Q 1217.8137 362.75302 1217.8137 414.5749 Q 1243.7246 466.39676 1269.6356 466.39676 L 1321.4574 466.39676 L 1321.4574 518.2186 L 1321.4574 570.04047 L 1347.3684 570.04047 L 1373.2793 570.04047 L 1399.1903 595.9514 L 1425.1012 595.9514 L 1425.1012 595.9514 L 1425.1012 621.8623 L 1373.2793 621.8623 L 1295.5465 621.8623 L 1191.9028 621.8623 Q 1088.259 621.8623 906.88257 621.8623 Q 725.50604 621.8623 699.59515 673.6842 Q 699.59515 699.59515 673.6842 699.59515 Q 647.77325 699.59515 647.77325 647.77325 Q 647.77325 595.9514 336.8421 595.9514 L 51.82186 570.04047 L 25.91093 570.04047 L -9.094947E-13 570.04047 L -9.094947E-13 544.1295 L -9.094947E-13 518.2186 L 25.91093 518.2186 L 51.82186 518.2186 L 51.82186 492.30768 L 77.73279 466.39676 L 77.73279 466.39676 L 77.73279 466.39676 L 77.73279 492.30768 L 77.73279 492.30768 L 103.64372 466.39676 L 129.55466 440.4858 L 129.55466 440.4858 L 129.55466 414.5749 L 155.46558 414.5749 Q 181.37651 414.5749 259.1093 310.93115 Q 336.8421 233.19838 362.75302 233.19838 L 388.66397 233.19838 L 414.5749 233.19838 L 440.4858 233.19838 L 440.4858 259.1093 L 440.4858 285.02023 L 492.30768 285.02023 L 518.2186 259.1093 L 518.2186 259.1093 L 544.1295 259.1093 L 544.1295 259.1093 L 544.1295 259.1093 L 570.04047 233.19838 L 595.9514 233.19838 L 595.9514 207.28745 Q 595.9514 181.37651 621.8623 181.37651 Q 621.8623 207.28745 647.77325 155.46558 Q 699.59515 129.55466 699.59515 103.64372 Q 699.59515 51.82186 777.32794 25.91093 z" svg:height="6.995951mm" draw:style-name="style-478" svg:viewBox="0.0 0.0 1425.1012 699.59515" svg:width="14.251012mm" svg:x="59.33603mm" svg:y="180.34007mm"/>
          <draw:path svg:d="M 207.28745 0.0 L 233.19838 0.0 L 233.19838 0.0 L 233.19838 0.0 L 570.04047 25.91093 L 906.88257 25.91093 L 932.7935 77.73279 Q 958.7044 129.55466 984.61536 155.46558 L 984.61536 155.46558 L 777.32794 155.46558 Q 570.04047 155.46558 336.8421 155.46558 L 129.55466 155.46558 L 103.64372 155.46558 Q 77.73279 155.46558 51.82186 129.55466 L 25.91093 129.55466 L 25.91093 103.64372 Q 25.91093 103.64372 0.0 77.73279 L 0.0 51.82186 L 0.0 51.82186 Q 0.0 51.82186 25.91093 25.91093 L 51.82186 25.91093 L 51.82186 51.82186 L 51.82186 51.82186 L 77.73279 51.82186 Q 77.73279 51.82186 77.73279 51.82186 L 77.73279 51.82186 L 77.73279 51.82186 L 77.73279 25.91093 L 129.55466 51.82186 Q 181.37651 51.82186 181.37651 25.91093 Q 181.37651 0.0 207.28745 0.0 z" svg:height="1.5546558mm" draw:style-name="style-479" svg:viewBox="0.0 0.0 984.61536 155.46558" svg:width="9.846153mm" svg:x="116.34008mm" svg:y="189.66801mm"/>
          <draw:path svg:d="M 129.55466 25.91093 L 129.55466 3.6379788E-12 L 181.37651 3.6379788E-12 L 233.19838 3.6379788E-12 L 388.66397 3.6379788E-12 Q 570.04047 3.6379788E-12 595.9514 25.91093 L 595.9514 25.91093 L 518.2186 51.82186 Q 440.4858 77.73279 440.4858 103.64372 Q 440.4858 103.64372 440.4858 129.55466 L 440.4858 129.55466 L 440.4858 155.46558 Q 440.4858 181.37651 414.5749 207.28745 L 414.5749 233.19838 L 285.02023 233.19838 L 181.37651 233.19838 L 181.37651 207.28745 Q 181.37651 181.37651 77.73279 155.46558 L 0.0 155.46558 L 0.0 129.55466 L 25.91093 103.64372 L 25.91093 103.64372 L 25.91093 103.64372 L 25.91093 103.64372 L 51.82186 103.64372 L 129.55466 77.73279 L 233.19838 51.82186 L 181.37651 51.82186 Q 129.55466 51.82186 129.55466 25.91093 z" svg:height="2.3319838mm" draw:style-name="style-480" svg:viewBox="0.0 0.0 595.9514 233.19838" svg:width="5.959514mm" svg:x="57.781376mm" svg:y="203.65991mm"/>
          <draw:path svg:d="M 207.28745 77.73279 L 233.19838 0.0 L 259.1093 25.91093 Q 310.93115 25.91093 336.8421 77.73279 Q 362.75302 129.55466 518.2186 77.73279 Q 699.59515 25.91093 699.59515 51.82186 Q 725.50604 77.73279 725.50604 77.73279 L 725.50604 77.73279 L 725.50604 103.64372 L 725.50604 103.64372 L 725.50604 129.55466 L 725.50604 129.55466 L 725.50604 129.55466 L 725.50604 129.55466 L 725.50604 181.37651 Q 725.50604 181.37651 725.50604 207.28745 L 751.417 207.28745 L 751.417 233.19838 L 751.417 233.19838 L 725.50604 285.02023 Q 699.59515 336.8421 699.59515 362.75302 L 699.59515 362.75302 L 621.8623 362.75302 L 570.04047 362.75302 L 414.5749 362.75302 Q 233.19838 336.8421 207.28745 310.93115 Q 207.28745 285.02023 155.46558 285.02023 Q 129.55466 285.02023 103.64372 259.1093 L 51.82186 233.19838 L 51.82186 233.19838 L 51.82186 233.19838 L 25.91093 207.28745 L 25.91093 181.37651 L 25.91093 181.37651 L 0.0 155.46558 L 0.0 129.55466 L 0.0 103.64372 L 25.91093 103.64372 L 25.91093 129.55466 L 25.91093 129.55466 L 51.82186 129.55466 L 51.82186 129.55466 L 51.82186 129.55466 L 51.82186 103.64372 L 77.73279 103.64372 L 77.73279 103.64372 L 103.64372 103.64372 L 103.64372 103.64372 L 103.64372 129.55466 L 103.64372 129.55466 L 103.64372 129.55466 L 129.55466 129.55466 L 129.55466 129.55466 L 129.55466 155.46558 L 155.46558 155.46558 L 155.46558 155.46558 L 155.46558 181.37651 L 181.37651 181.37651 L 207.28745 181.37651 L 207.28745 155.46558 Q 207.28745 155.46558 207.28745 77.73279 z" svg:height="3.6275303mm" draw:style-name="style-481" svg:viewBox="0.0 0.0 751.417 362.75302" svg:width="7.5141697mm" svg:x="171.01215mm" svg:y="169.19838mm"/>
          <draw:path svg:d="M 362.75302 51.82186 L 362.75302 51.82186 L 362.75302 51.82186 Q 362.75302 51.82186 336.8421 51.82186 L 336.8421 77.73279 L 310.93115 103.64372 Q 285.02023 155.46558 181.37651 155.46558 L 77.73279 155.46558 L 51.82186 155.46558 L 25.91093 155.46558 L 25.91093 155.46558 L -9.094947E-13 155.46558 L -9.094947E-13 155.46558 L -9.094947E-13 155.46558 L -9.094947E-13 155.46558 Q -9.094947E-13 129.55466 25.91093 103.64372 L 25.91093 103.64372 L 25.91093 103.64372 L 51.82186 103.64372 L 51.82186 103.64372 L 51.82186 103.64372 L 77.73279 103.64372 L 103.64372 103.64372 L 155.46558 103.64372 Q 181.37651 103.64372 233.19838 51.82186 Q 259.1093 -3.6379788E-12 310.93115 -3.6379788E-12 Q 362.75302 25.91093 362.75302 51.82186 z" svg:height="1.5546558mm" draw:style-name="style-482" svg:viewBox="0.0 0.0 362.75302 155.46558" svg:width="3.6275303mm" svg:x="56.48583mm" svg:y="194.33199mm"/>
          <draw:path svg:d="M 25.91093 25.91093 L 0.0 -3.6379788E-12 L 51.82186 -3.6379788E-12 Q 103.64372 -3.6379788E-12 103.64372 25.91093 Q 103.64372 51.82186 181.37651 51.82186 Q 259.1093 51.82186 285.02023 77.73279 Q 285.02023 77.73279 310.93115 77.73279 Q 336.8421 77.73279 336.8421 51.82186 L 336.8421 51.82186 L 362.75302 77.73279 Q 388.66397 77.73279 518.2186 129.55466 Q 647.77325 207.28745 647.77325 233.19838 Q 647.77325 259.1093 673.6842 259.1093 Q 699.59515 259.1093 699.59515 285.02023 L 699.59515 310.93115 L 647.77325 310.93115 Q 621.8623 336.8421 621.8623 336.8421 L 595.9514 336.8421 L 595.9514 336.8421 L 595.9514 336.8421 L 595.9514 362.75302 L 570.04047 362.75302 L 518.2186 362.75302 L 466.39676 362.75302 L 440.4858 362.75302 Q 414.5749 336.8421 259.1093 336.8421 L 103.64372 310.93115 L 103.64372 310.93115 Q 103.64372 285.02023 129.55466 285.02023 Q 155.46558 285.02023 129.55466 233.19838 L 77.73279 181.37651 L 51.82186 181.37651 L 25.91093 181.37651 L 25.91093 155.46558 L 25.91093 155.46558 L 51.82186 155.46558 Q 51.82186 129.55466 51.82186 103.64372 Q 77.73279 77.73279 25.91093 25.91093 z" svg:height="3.6275303mm" draw:style-name="style-483" svg:viewBox="0.0 0.0 699.59515 362.75302" svg:width="6.995951mm" svg:x="84.210526mm" svg:y="197.7004mm"/>
          <draw:path svg:d="M 25.91093 25.91093 L 25.91093 25.91093 L 77.73279 0.0 L 129.55466 0.0 L 129.55466 77.73279 Q 155.46558 181.37651 129.55466 207.28745 L 129.55466 233.19838 L 77.73279 233.19838 L 25.91093 233.19838 L 25.91093 233.19838 Q 0.0 207.28745 0.0 207.28745 L 0.0 207.28745 L 0.0 129.55466 L 0.0 51.82186 L 0.0 25.91093 Q 0.0 25.91093 25.91093 25.91093 z" svg:height="2.3319838mm" draw:style-name="style-484" svg:viewBox="0.0 0.0 129.55466 233.19838" svg:width="1.2955465mm" svg:x="122.81781mm" svg:y="162.97975mm"/>
          <draw:path svg:d="M 466.39676 0.0 L 621.8623 0.0 L 621.8623 0.0 Q 621.8623 25.91093 673.6842 25.91093 L 699.59515 25.91093 L 777.32794 25.91093 L 855.0607 25.91093 L 906.88257 51.82186 Q 984.61536 77.73279 984.61536 77.73279 L 984.61536 103.64372 L 958.7044 129.55466 Q 932.7935 129.55466 932.7935 129.55466 L 932.7935 155.46558 L 932.7935 155.46558 Q 932.7935 155.46558 855.0607 181.37651 Q 803.23883 181.37651 803.23883 155.46558 Q 803.23883 129.55466 621.8623 129.55466 L 466.39676 155.46558 L 466.39676 155.46558 Q 440.4858 129.55466 259.1093 129.55466 L 103.64372 129.55466 L 103.64372 129.55466 L 103.64372 129.55466 L 77.73279 103.64372 L 51.82186 77.73279 L 103.64372 77.73279 L 129.55466 77.73279 L 77.73279 51.82186 L 25.91093 25.91093 L 25.91093 25.91093 L 0.0 25.91093 L 0.0 25.91093 Q 0.0 25.91093 0.0 0.0 L 0.0 0.0 L 51.82186 0.0 L 77.73279 0.0 L 207.28745 0.0 Q 310.93115 -25.91093 466.39676 0.0 z" svg:height="1.8137652mm" draw:style-name="style-485" svg:viewBox="0.0 0.0 984.61536 181.37651" svg:width="9.846153mm" svg:x="59.076923mm" svg:y="202.36436mm"/>
          <draw:path svg:d="M 310.93115 0.0 L 310.93115 0.0 L 336.8421 25.91093 Q 362.75302 25.91093 336.8421 129.55466 Q 310.93115 233.19838 362.75302 233.19838 Q 440.4858 233.19838 440.4858 207.28745 L 440.4858 181.37651 L 440.4858 181.37651 Q 466.39676 181.37651 466.39676 233.19838 Q 466.39676 285.02023 362.75302 310.93115 L 285.02023 336.8421 L 285.02023 362.75302 L 259.1093 362.75302 L 259.1093 362.75302 L 259.1093 388.66397 L 259.1093 388.66397 L 259.1093 388.66397 L 233.19838 388.66397 L 233.19838 388.66397 L 259.1093 414.5749 Q 285.02023 414.5749 285.02023 440.4858 L 285.02023 466.39676 L 259.1093 466.39676 Q 207.28745 440.4858 207.28745 440.4858 L 181.37651 440.4858 L 129.55466 466.39676 Q 77.73279 492.30768 77.73279 492.30768 L 77.73279 492.30768 L 51.82186 492.30768 L 51.82186 492.30768 L 51.82186 492.30768 Q 51.82186 466.39676 51.82186 414.5749 Q 51.82186 362.75302 25.91093 336.8421 Q 0.0 336.8421 0.0 285.02023 L 0.0 259.1093 L 77.73279 259.1093 L 155.46558 259.1093 L 155.46558 181.37651 L 155.46558 103.64372 L 155.46558 77.73279 Q 181.37651 25.91093 207.28745 25.91093 Q 259.1093 25.91093 259.1093 25.91093 L 285.02023 25.91093 L 285.02023 25.91093 Q 285.02023 25.91093 310.93115 0.0 z" svg:height="4.9230766mm" draw:style-name="style-486" svg:viewBox="0.0 0.0 466.39676 492.30768" svg:width="4.6639676mm" svg:x="290.20242mm" svg:y="174.89879mm"/>
          <draw:path svg:d="M 1528.7449 -3.6379788E-12 L 1580.5668 -3.6379788E-12 L 1580.5668 -3.6379788E-12 Q 1580.5668 -3.6379788E-12 1606.4777 25.91093 L 1632.3887 25.91093 L 1632.3887 51.82186 Q 1632.3887 51.82186 1606.4777 103.64372 Q 1606.4777 129.55466 1554.6559 129.55466 Q 1502.834 155.46558 1528.7449 155.46558 L 1528.7449 155.46558 L 1528.7449 181.37651 L 1528.7449 181.37651 L 1554.6559 181.37651 L 1554.6559 207.28745 L 1554.6559 207.28745 L 1580.5668 207.28745 L 1580.5668 233.19838 L 1580.5668 259.1093 L 1632.3887 259.1093 Q 1658.2996 259.1093 1658.2996 285.02023 Q 1632.3887 310.93115 1632.3887 362.75302 L 1632.3887 388.66397 L 1684.2104 388.66397 Q 1710.1215 414.5749 1710.1215 414.5749 L 1710.1215 414.5749 L 1684.2104 414.5749 L 1632.3887 414.5749 L 1684.2104 440.4858 L 1761.9432 440.4858 L 1761.9432 466.39676 L 1761.9432 492.30768 L 1736.0323 492.30768 L 1684.2104 492.30768 L 1684.2104 518.2186 L 1684.2104 544.1295 L 1710.1215 544.1295 L 1710.1215 570.04047 L 1632.3887 570.04047 Q 1528.7449 570.04047 1554.6559 544.1295 Q 1580.5668 544.1295 1580.5668 518.2186 Q 1580.5668 492.30768 1476.9231 518.2186 Q 1373.2793 518.2186 1425.1012 544.1295 Q 1425.1012 570.04047 1295.5465 595.9514 Q 1165.9918 621.8623 1165.9918 647.77325 Q 1191.9028 673.6842 1010.5263 673.6842 L 829.1498 699.59515 L 699.59515 699.59515 Q 595.9514 673.6842 647.77325 673.6842 Q 699.59515 621.8623 388.66397 621.8623 L 77.73279 621.8623 L 77.73279 595.9514 Q 77.73279 570.04047 103.64372 518.2186 Q 129.55466 492.30768 77.73279 466.39676 L 0.0 466.39676 L 0.0 440.4858 L 25.91093 440.4858 L 25.91093 414.5749 Q 25.91093 388.66397 25.91093 362.75302 Q 25.91093 362.75302 51.82186 336.8421 L 77.73279 310.93115 L 77.73279 310.93115 Q 77.73279 310.93115 103.64372 285.02023 L 103.64372 259.1093 L 129.55466 207.28745 Q 129.55466 155.46558 259.1093 103.64372 Q 388.66397 51.82186 388.66397 51.82186 L 388.66397 51.82186 L 595.9514 51.82186 Q 777.32794 51.82186 803.23883 77.73279 Q 803.23883 103.64372 829.1498 103.64372 Q 855.0607 103.64372 855.0607 77.73279 Q 855.0607 51.82186 958.7044 51.82186 Q 1062.3481 51.82186 1269.6356 51.82186 Q 1502.834 -3.6379788E-12 1528.7449 -3.6379788E-12 z" svg:height="6.995951mm" draw:style-name="style-487" svg:viewBox="0.0 0.0 1761.9432 699.59515" svg:width="17.619432mm" svg:x="268.17813mm" svg:y="192.77733mm"/>
          <draw:path svg:d="M 310.93115 3.6379788E-12 L 336.8421 3.6379788E-12 L 362.75302 3.6379788E-12 L 414.5749 3.6379788E-12 L 414.5749 25.91093 L 414.5749 25.91093 L 440.4858 25.91093 L 440.4858 51.82186 L 440.4858 51.82186 L 414.5749 51.82186 L 414.5749 51.82186 L 414.5749 51.82186 L 414.5749 77.73279 L 414.5749 77.73279 L 440.4858 77.73279 L 440.4858 103.64372 L 518.2186 129.55466 Q 621.8623 155.46558 621.8623 181.37651 Q 621.8623 207.28745 673.6842 207.28745 L 699.59515 207.28745 L 699.59515 207.28745 L 699.59515 233.19838 L 647.77325 259.1093 Q 621.8623 259.1093 673.6842 259.1093 Q 751.417 285.02023 751.417 310.93115 L 751.417 336.8421 L 725.50604 362.75302 Q 673.6842 362.75302 699.59515 362.75302 Q 725.50604 388.66397 725.50604 414.5749 L 725.50604 440.4858 L 777.32794 440.4858 L 829.1498 466.39676 L 829.1498 466.39676 L 829.1498 466.39676 L 518.2186 466.39676 L 233.19838 466.39676 L 233.19838 466.39676 L 233.19838 466.39676 L 259.1093 440.4858 Q 310.93115 414.5749 259.1093 414.5749 Q 207.28745 388.66397 207.28745 362.75302 Q 233.19838 362.75302 129.55466 310.93115 L 25.91093 310.93115 L 25.91093 285.02023 L 0.0 285.02023 L 0.0 285.02023 L 0.0 259.1093 L 51.82186 259.1093 L 77.73279 259.1093 L 51.82186 233.19838 L 25.91093 233.19838 L 25.91093 207.28745 L 51.82186 207.28745 L 51.82186 207.28745 L 51.82186 207.28745 L 103.64372 181.37651 L 129.55466 155.46558 L 155.46558 155.46558 Q 181.37651 155.46558 207.28745 129.55466 Q 207.28745 103.64372 233.19838 77.73279 Q 259.1093 25.91093 310.93115 3.6379788E-12 z" svg:height="4.6639676mm" draw:style-name="style-488" svg:viewBox="0.0 0.0 829.1498 466.39676" svg:width="8.291498mm" svg:x="126.44534mm" svg:y="205.21457mm"/>
          <draw:path svg:d="M 310.93115 -3.6379788E-12 L 310.93115 -3.6379788E-12 L 414.5749 -3.6379788E-12 Q 518.2186 25.91093 544.1295 51.82186 Q 544.1295 51.82186 595.9514 51.82186 Q 647.77325 25.91093 647.77325 51.82186 Q 647.77325 77.73279 621.8623 103.64372 Q 595.9514 103.64372 621.8623 129.55466 Q 647.77325 155.46558 699.59515 155.46558 L 725.50604 155.46558 L 725.50604 181.37651 Q 725.50604 207.28745 647.77325 207.28745 Q 595.9514 233.19838 595.9514 259.1093 L 595.9514 285.02023 L 570.04047 310.93115 Q 544.1295 362.75302 544.1295 388.66397 Q 518.2186 414.5749 492.30768 414.5749 L 440.4858 414.5749 L 440.4858 388.66397 Q 440.4858 362.75302 388.66397 388.66397 L 362.75302 414.5749 L 336.8421 414.5749 Q 336.8421 414.5749 336.8421 388.66397 L 310.93115 362.75302 L 336.8421 362.75302 Q 362.75302 362.75302 362.75302 336.8421 Q 388.66397 336.8421 233.19838 310.93115 L 77.73279 310.93115 L 77.73279 310.93115 L 77.73279 285.02023 L 51.82186 285.02023 L 51.82186 259.1093 L 51.82186 259.1093 L 25.91093 259.1093 L 25.91093 259.1093 L 25.91093 259.1093 L 25.91093 233.19838 L 25.91093 233.19838 L 0.0 233.19838 L 0.0 207.28745 L 0.0 207.28745 L 0.0 207.28745 L 25.91093 207.28745 L 77.73279 207.28745 L 77.73279 181.37651 L 77.73279 181.37651 L 103.64372 181.37651 L 103.64372 155.46558 L 155.46558 155.46558 Q 207.28745 155.46558 207.28745 129.55466 Q 207.28745 103.64372 233.19838 103.64372 Q 259.1093 103.64372 285.02023 51.82186 L 285.02023 25.91093 L 285.02023 25.91093 Q 310.93115 -3.6379788E-12 310.93115 -3.6379788E-12 z" svg:height="4.145749mm" draw:style-name="style-489" svg:viewBox="0.0 0.0 725.50604 414.5749" svg:width="7.2550607mm" svg:x="118.93117mm" svg:y="194.33199mm"/>
          <draw:path svg:d="M 310.93115 25.91093 L 285.02023 0.0 L 440.4858 0.0 L 621.8623 25.91093 L 673.6842 25.91093 Q 725.50604 25.91093 803.23883 0.0 L 855.0607 0.0 L 855.0607 25.91093 L 855.0607 51.82186 L 829.1498 51.82186 L 829.1498 51.82186 L 803.23883 51.82186 Q 777.32794 51.82186 777.32794 77.73279 Q 777.32794 103.64372 751.417 129.55466 Q 699.59515 129.55466 725.50604 155.46558 Q 751.417 181.37651 725.50604 207.28745 Q 725.50604 233.19838 777.32794 233.19838 Q 829.1498 233.19838 829.1498 259.1093 L 829.1498 259.1093 L 803.23883 259.1093 Q 777.32794 285.02023 751.417 285.02023 L 725.50604 285.02023 L 647.77325 285.02023 Q 570.04047 285.02023 285.02023 259.1093 L -2.2737368E-13 233.19838 L -2.2737368E-13 233.19838 L -2.2737368E-13 233.19838 L 77.73279 207.28745 L 129.55466 207.28745 L 155.46558 207.28745 L 181.37651 181.37651 L 181.37651 181.37651 L 181.37651 181.37651 L 155.46558 155.46558 L 155.46558 129.55466 L 207.28745 129.55466 Q 259.1093 129.55466 285.02023 77.73279 Q 336.8421 51.82186 310.93115 25.91093 z" svg:height="2.8502023mm" draw:style-name="style-490" svg:viewBox="0.0 0.0 855.0607 285.02023" svg:width="8.550607mm" svg:x="18.91498mm" svg:y="206.51012mm"/>
          <draw:path svg:d="M 155.46558 0.0 L 155.46558 0.0 L 155.46558 0.0 L 155.46558 25.91093 L 259.1093 25.91093 Q 362.75302 51.82186 362.75302 77.73279 L 362.75302 103.64372 L 310.93115 103.64372 L 285.02023 129.55466 L 285.02023 129.55466 L 285.02023 129.55466 L 207.28745 129.55466 Q 103.64372 129.55466 51.82186 103.64372 L -3.6379788E-12 103.64372 L -3.6379788E-12 77.73279 Q -3.6379788E-12 51.82186 77.73279 25.91093 Q 155.46558 0.0 155.46558 0.0 z" svg:height="1.2955465mm" draw:style-name="style-491" svg:viewBox="0.0 0.0 362.75302 129.55466" svg:width="3.6275303mm" svg:x="192.77733mm" svg:y="205.9919mm"/>
          <draw:path svg:d="M 310.93115 25.91093 L 336.8421 0.0 L 336.8421 0.0 L 336.8421 25.91093 L 440.4858 25.91093 Q 544.1295 25.91093 544.1295 51.82186 Q 544.1295 77.73279 570.04047 77.73279 L 621.8623 77.73279 L 621.8623 103.64372 Q 595.9514 129.55466 518.2186 129.55466 L 440.4858 129.55466 L 414.5749 129.55466 L 362.75302 129.55466 L 362.75302 129.55466 Q 336.8421 129.55466 181.37651 103.64372 L 25.91093 103.64372 L 0.0 103.64372 L 0.0 103.64372 L 0.0 103.64372 L 0.0 77.73279 L 25.91093 77.73279 L 51.82186 77.73279 L 51.82186 51.82186 L 51.82186 51.82186 L 77.73279 51.82186 L 103.64372 51.82186 L 207.28745 51.82186 Q 310.93115 25.91093 310.93115 25.91093 Q 310.93115 25.91093 310.93115 25.91093 z" svg:height="1.2955465mm" draw:style-name="style-492" svg:viewBox="0.0 0.0 621.8623 129.55466" svg:width="6.218623mm" svg:x="12.955465mm" svg:y="202.36436mm"/>
          <draw:path svg:d="M 233.19838 -3.6379788E-12 L 285.02023 -3.6379788E-12 L 336.8421 -3.6379788E-12 L 414.5749 -3.6379788E-12 L 492.30768 25.91093 Q 570.04047 51.82186 595.9514 25.91093 Q 621.8623 25.91093 647.77325 77.73279 Q 673.6842 103.64372 699.59515 129.55466 L 699.59515 129.55466 L 699.59515 155.46558 L 699.59515 181.37651 L 725.50604 181.37651 L 725.50604 207.28745 L 751.417 207.28745 L 777.32794 207.28745 L 777.32794 233.19838 L 751.417 259.1093 L 751.417 285.02023 L 751.417 310.93115 L 777.32794 310.93115 L 777.32794 310.93115 L 803.23883 336.8421 L 803.23883 336.8421 L 803.23883 362.75302 L 803.23883 388.66397 L 725.50604 388.66397 L 647.77325 414.5749 L 647.77325 414.5749 L 647.77325 414.5749 L 544.1295 414.5749 Q 440.4858 414.5749 440.4858 440.4858 Q 440.4858 466.39676 414.5749 466.39676 L 388.66397 492.30768 L 388.66397 466.39676 Q 388.66397 440.4858 362.75302 440.4858 Q 336.8421 440.4858 336.8421 414.5749 Q 336.8421 388.66397 207.28745 310.93115 Q 77.73279 259.1093 51.82186 259.1093 L 25.91093 233.19838 L 25.91093 233.19838 L 0.0 207.28745 L 0.0 207.28745 L 25.91093 207.28745 L 25.91093 207.28745 L 25.91093 207.28745 L 25.91093 181.37651 L 25.91093 181.37651 L 51.82186 181.37651 L 51.82186 155.46558 L 51.82186 155.46558 L 77.73279 155.46558 L 77.73279 155.46558 L 77.73279 155.46558 L 77.73279 129.55466 L 77.73279 129.55466 L 103.64372 103.64372 L 103.64372 77.73279 L 77.73279 77.73279 L 25.91093 77.73279 L 77.73279 51.82186 Q 129.55466 51.82186 129.55466 25.91093 Q 155.46558 -3.6379788E-12 181.37651 -3.6379788E-12 Q 207.28745 -3.6379788E-12 233.19838 -3.6379788E-12 z" svg:height="4.9230766mm" draw:style-name="style-493" svg:viewBox="0.0 0.0 803.23883 492.30768" svg:width="8.032389mm" svg:x="87.31984mm" svg:y="195.88663mm"/>
          <draw:path svg:d="M 233.19838 3.6379788E-12 L 233.19838 3.6379788E-12 L 233.19838 3.6379788E-12 L 233.19838 3.6379788E-12 L 259.1093 3.6379788E-12 L 259.1093 25.91093 L 285.02023 25.91093 L 285.02023 25.91093 L 285.02023 25.91093 L 285.02023 25.91093 L 388.66397 51.82186 L 518.2186 51.82186 L 518.2186 77.73279 Q 492.30768 103.64372 492.30768 129.55466 L 492.30768 155.46558 L 466.39676 155.46558 L 466.39676 181.37651 L 518.2186 181.37651 Q 570.04047 181.37651 570.04047 207.28745 L 595.9514 207.28745 L 595.9514 233.19838 L 595.9514 233.19838 L 595.9514 259.1093 Q 595.9514 285.02023 595.9514 285.02023 L 595.9514 285.02023 L 595.9514 285.02023 L 570.04047 285.02023 L 570.04047 285.02023 Q 544.1295 285.02023 544.1295 259.1093 Q 544.1295 233.19838 388.66397 233.19838 L 259.1093 233.19838 L 233.19838 233.19838 L 181.37651 233.19838 L 129.55466 207.28745 Q 51.82186 181.37651 25.91093 181.37651 L 0.0 181.37651 L 0.0 181.37651 Q 0.0 181.37651 77.73279 155.46558 Q 155.46558 155.46558 181.37651 77.73279 L 207.28745 25.91093 L 233.19838 25.91093 Q 233.19838 25.91093 233.19838 3.6379788E-12 z" svg:height="2.8502023mm" draw:style-name="style-494" svg:viewBox="0.0 0.0 595.9514 285.02023" svg:width="5.959514mm" svg:x="109.60323mm" svg:y="199.77327mm"/>
          <draw:path svg:d="M 440.4858 25.91093 L 440.4858 51.82186 L 414.5749 77.73279 Q 388.66397 103.64372 414.5749 129.55466 Q 440.4858 155.46558 492.30768 181.37651 Q 518.2186 207.28745 492.30768 207.28745 L 440.4858 207.28745 L 362.75302 207.28745 Q 285.02023 207.28745 207.28745 207.28745 Q 129.55466 207.28745 155.46558 233.19838 Q 181.37651 259.1093 103.64372 233.19838 L 25.91093 233.19838 L 25.91093 207.28745 L 25.91093 155.46558 L 0.0 103.64372 L 0.0 77.73279 L 0.0 77.73279 L 25.91093 77.73279 L 25.91093 77.73279 L 25.91093 103.64372 L 77.73279 77.73279 Q 155.46558 51.82186 181.37651 51.82186 Q 233.19838 0.0 336.8421 0.0 Q 440.4858 0.0 440.4858 25.91093 z" svg:height="2.3319838mm" draw:style-name="style-495" svg:viewBox="0.0 0.0 492.30768 233.19838" svg:width="4.9230766mm" svg:x="220.50201mm" svg:y="168.42105mm"/>
          <draw:path svg:d="M 181.37651 103.64372 L 233.19838 0.0 L 233.19838 0.0 Q 233.19838 0.0 233.19838 51.82186 L 233.19838 77.73279 L 233.19838 103.64372 L 233.19838 155.46558 L 207.28745 155.46558 L 207.28745 155.46558 L 207.28745 181.37651 L 181.37651 181.37651 L 181.37651 207.28745 L 181.37651 207.28745 L 155.46558 207.28745 Q 129.55466 207.28745 129.55466 233.19838 Q 129.55466 259.1093 77.73279 259.1093 L 25.91093 259.1093 L 25.91093 259.1093 L 0.0 259.1093 L 0.0 259.1093 L 0.0 233.19838 L 0.0 207.28745 Q 25.91093 207.28745 25.91093 207.28745 L 25.91093 207.28745 L 25.91093 207.28745 Q 51.82186 207.28745 77.73279 181.37651 Q 103.64372 181.37651 181.37651 103.64372 z" svg:height="2.591093mm" draw:style-name="style-496" svg:viewBox="0.0 0.0 233.19838 259.1093" svg:width="2.3319838mm" svg:x="116.8583mm" svg:y="187.59514mm"/>
          <draw:path svg:d="M 285.02023 0.0 L 310.93115 0.0 L 336.8421 0.0 L 388.66397 0.0 L 388.66397 25.91093 Q 362.75302 25.91093 544.1295 77.73279 Q 751.417 77.73279 751.417 103.64372 L 751.417 103.64372 L 699.59515 103.64372 Q 621.8623 129.55466 570.04047 129.55466 L 518.2186 129.55466 L 544.1295 155.46558 Q 544.1295 181.37651 440.4858 181.37651 L 362.75302 181.37651 L 310.93115 181.37651 Q 259.1093 181.37651 129.55466 155.46558 L 0.0 129.55466 L 0.0 129.55466 L 25.91093 103.64372 L 25.91093 103.64372 L 25.91093 77.73279 L 51.82186 77.73279 L 77.73279 77.73279 L 25.91093 51.82186 L 0.0 25.91093 L 0.0 25.91093 L 0.0 25.91093 L 129.55466 25.91093 Q 233.19838 25.91093 285.02023 0.0 z" svg:height="1.8137652mm" draw:style-name="style-497" svg:viewBox="0.0 0.0 751.417 181.37651" svg:width="7.5141697mm" svg:x="42.753036mm" svg:y="207.54655mm"/>
          <draw:path svg:d="M 181.37651 51.82186 L 259.1093 0.0 L 259.1093 0.0 L 285.02023 0.0 L 285.02023 0.0 L 285.02023 0.0 L 285.02023 25.91093 L 285.02023 25.91093 L 310.93115 51.82186 L 310.93115 51.82186 L 285.02023 103.64372 Q 285.02023 155.46558 259.1093 207.28745 L 259.1093 233.19838 L 155.46558 233.19838 Q 51.82186 233.19838 51.82186 207.28745 Q 51.82186 155.46558 25.91093 155.46558 L 0.0 129.55466 L 25.91093 129.55466 Q 25.91093 103.64372 25.91093 103.64372 L 25.91093 103.64372 L 77.73279 103.64372 Q 103.64372 103.64372 181.37651 51.82186 z" svg:height="2.3319838mm" draw:style-name="style-498" svg:viewBox="0.0 0.0 310.93115 233.19838" svg:width="3.1093116mm" svg:x="7.5141697mm" svg:y="180.85829mm"/>
          <draw:path svg:d="M 414.5749 0.0 L 414.5749 0.0 L 466.39676 25.91093 Q 518.2186 25.91093 492.30768 77.73279 Q 466.39676 129.55466 440.4858 129.55466 Q 414.5749 155.46558 440.4858 181.37651 Q 466.39676 233.19838 414.5749 233.19838 L 388.66397 233.19838 L 388.66397 233.19838 Q 362.75302 207.28745 362.75302 233.19838 L 362.75302 233.19838 L 362.75302 233.19838 Q 362.75302 233.19838 310.93115 181.37651 Q 259.1093 129.55466 129.55466 103.64372 L 25.91093 77.73279 L 25.91093 77.73279 L 0.0 77.73279 L 0.0 77.73279 L 0.0 77.73279 L 0.0 51.82186 L 0.0 51.82186 L 207.28745 25.91093 Q 414.5749 25.91093 414.5749 0.0 z" svg:height="2.3319838mm" draw:style-name="style-499" svg:viewBox="0.0 0.0 492.30768 233.19838" svg:width="4.9230766mm" svg:x="224.90688mm" svg:y="192.51822mm"/>
          <draw:path svg:d="M 181.37651 0.0 L 233.19838 0.0 L 233.19838 77.73279 Q 207.28745 129.55466 233.19838 155.46558 L 233.19838 181.37651 L 233.19838 233.19838 Q 233.19838 259.1093 155.46558 259.1093 Q 103.64372 259.1093 103.64372 285.02023 Q 103.64372 310.93115 51.82186 285.02023 L 0.0 259.1093 L 51.82186 259.1093 Q 77.73279 233.19838 103.64372 181.37651 Q 103.64372 129.55466 51.82186 103.64372 L 25.91093 77.73279 L 51.82186 77.73279 Q 51.82186 77.73279 51.82186 51.82186 L 51.82186 51.82186 L 103.64372 25.91093 Q 129.55466 25.91093 181.37651 0.0 z" svg:height="2.8502023mm" draw:style-name="style-500" svg:viewBox="0.0 0.0 233.19838 285.02023" svg:width="2.3319838mm" svg:x="65.81377mm" svg:y="168.16194mm"/>
          <draw:path svg:d="M 285.02023 -3.6379788E-12 L 310.93115 -3.6379788E-12 L 310.93115 25.91093 Q 310.93115 51.82186 336.8421 51.82186 Q 362.75302 51.82186 518.2186 77.73279 L 647.77325 77.73279 L 647.77325 77.73279 L 647.77325 103.64372 L 647.77325 103.64372 L 673.6842 103.64372 L 673.6842 103.64372 L 673.6842 103.64372 L 647.77325 129.55466 L 621.8623 155.46558 L 621.8623 155.46558 L 621.8623 155.46558 L 647.77325 181.37651 L 647.77325 207.28745 L 621.8623 207.28745 Q 595.9514 207.28745 595.9514 233.19838 Q 595.9514 259.1093 518.2186 259.1093 Q 466.39676 259.1093 466.39676 285.02023 L 466.39676 310.93115 L 492.30768 310.93115 L 492.30768 310.93115 L 492.30768 336.8421 L 518.2186 336.8421 L 466.39676 362.75302 Q 466.39676 414.5749 466.39676 466.39676 Q 466.39676 518.2186 466.39676 518.2186 L 466.39676 544.1295 L 414.5749 544.1295 L 336.8421 518.2186 L 285.02023 518.2186 L 233.19838 518.2186 L 233.19838 492.30768 Q 233.19838 466.39676 155.46558 466.39676 L 77.73279 466.39676 L 77.73279 440.4858 Q 103.64372 414.5749 103.64372 414.5749 Q 103.64372 388.66397 77.73279 336.8421 L 25.91093 310.93115 L 25.91093 285.02023 L 0.0 285.02023 L 0.0 285.02023 L 0.0 259.1093 L 51.82186 259.1093 Q 77.73279 259.1093 103.64372 207.28745 L 103.64372 129.55466 L 103.64372 129.55466 L 103.64372 129.55466 L 129.55466 77.73279 L 129.55466 25.91093 L 155.46558 25.91093 Q 181.37651 51.82186 207.28745 25.91093 Q 259.1093 25.91093 259.1093 -3.6379788E-12 Q 259.1093 -25.91093 285.02023 -3.6379788E-12 z" svg:height="5.4412956mm" draw:style-name="style-501" svg:viewBox="0.0 0.0 673.6842 544.1295" svg:width="6.736842mm" svg:x="8.809716mm" svg:y="197.44128mm"/>
          <draw:path svg:d="M 362.75302 0.0 L 414.5749 0.0 L 414.5749 129.55466 Q 440.4858 259.1093 492.30768 259.1093 Q 570.04047 259.1093 570.04047 310.93115 L 570.04047 336.8421 L 570.04047 336.8421 Q 570.04047 362.75302 466.39676 362.75302 Q 362.75302 388.66397 362.75302 414.5749 Q 362.75302 440.4858 336.8421 440.4858 Q 285.02023 466.39676 285.02023 492.30768 Q 259.1093 518.2186 181.37651 518.2186 L 129.55466 518.2186 L 77.73279 518.2186 L 51.82186 518.2186 L 51.82186 518.2186 Q 25.91093 492.30768 25.91093 492.30768 L 25.91093 492.30768 L 25.91093 492.30768 Q 0.0 466.39676 25.91093 466.39676 Q 25.91093 440.4858 25.91093 414.5749 L 0.0 414.5749 L 0.0 388.66397 L 0.0 362.75302 L 25.91093 362.75302 Q 77.73279 362.75302 103.64372 310.93115 Q 129.55466 285.02023 51.82186 259.1093 Q 0.0 259.1093 51.82186 233.19838 Q 103.64372 233.19838 103.64372 181.37651 L 103.64372 129.55466 L 129.55466 129.55466 Q 155.46558 129.55466 155.46558 77.73279 L 155.46558 25.91093 L 233.19838 25.91093 Q 310.93115 0.0 362.75302 0.0 z" svg:height="5.182186mm" draw:style-name="style-502" svg:viewBox="0.0 0.0 570.04047 518.2186" svg:width="5.7004046mm" svg:x="247.44939mm" svg:y="168.93927mm"/>
          <draw:path svg:d="M 388.66397 0.0 L 388.66397 0.0 L 492.30768 0.0 Q 595.9514 25.91093 570.04047 25.91093 Q 544.1295 51.82186 570.04047 51.82186 Q 570.04047 77.73279 647.77325 77.73279 L 751.417 77.73279 L 751.417 77.73279 L 751.417 103.64372 L 751.417 103.64372 Q 751.417 129.55466 699.59515 129.55466 Q 621.8623 181.37651 647.77325 181.37651 Q 673.6842 233.19838 336.8421 233.19838 L 0.0 259.1093 L 0.0 233.19838 L 0.0 233.19838 L 51.82186 233.19838 L 103.64372 233.19838 L 103.64372 207.28745 L 77.73279 207.28745 L 77.73279 181.37651 L 77.73279 155.46558 L 51.82186 155.46558 L 51.82186 129.55466 L 51.82186 129.55466 L 77.73279 129.55466 L 77.73279 129.55466 L 77.73279 129.55466 L 77.73279 103.64372 L 77.73279 103.64372 L 103.64372 103.64372 L 103.64372 77.73279 L 155.46558 77.73279 Q 181.37651 51.82186 285.02023 25.91093 Q 388.66397 0.0 388.66397 0.0 z" svg:height="2.591093mm" draw:style-name="style-503" svg:viewBox="0.0 0.0 751.417 259.1093" svg:width="7.5141697mm" svg:x="133.4413mm" svg:y="204.95546mm"/>
          <draw:path svg:d="M 77.73279 25.91093 L 103.64372 25.91093 L 181.37651 0.0 L 259.1093 0.0 L 259.1093 25.91093 L 285.02023 77.73279 L 285.02023 129.55466 L 285.02023 155.46558 L 362.75302 155.46558 Q 440.4858 181.37651 414.5749 155.46558 Q 388.66397 129.55466 466.39676 129.55466 Q 544.1295 129.55466 621.8623 129.55466 L 699.59515 129.55466 L 699.59515 155.46558 Q 725.50604 181.37651 803.23883 181.37651 Q 880.9716 181.37651 880.9716 207.28745 L 880.9716 207.28745 L 880.9716 207.28745 Q 855.0607 207.28745 855.0607 233.19838 Q 855.0607 259.1093 829.1498 285.02023 Q 777.32794 285.02023 725.50604 310.93115 Q 673.6842 336.8421 647.77325 310.93115 Q 647.77325 285.02023 544.1295 310.93115 Q 466.39676 336.8421 440.4858 336.8421 L 440.4858 310.93115 L 440.4858 310.93115 Q 440.4858 285.02023 285.02023 285.02023 L 129.55466 285.02023 L 103.64372 259.1093 L 77.73279 259.1093 L 77.73279 259.1093 L 77.73279 233.19838 L 25.91093 233.19838 L 0.0 233.19838 L 0.0 207.28745 L 25.91093 207.28745 L 25.91093 207.28745 L 25.91093 181.37651 L 51.82186 181.37651 Q 77.73279 181.37651 77.73279 155.46558 Q 77.73279 129.55466 77.73279 77.73279 L 51.82186 25.91093 L 77.73279 25.91093 z" svg:height="3.368421mm" draw:style-name="style-504" svg:viewBox="0.0 0.0 880.9716 336.8421" svg:width="8.809716mm" svg:x="217.91092mm" svg:y="169.19838mm"/>
          <draw:path svg:d="M 51.82186 51.82186 L 0.0 0.0 L 51.82186 0.0 L 103.64372 0.0 L 207.28745 0.0 L 310.93115 0.0 L 362.75302 0.0 L 440.4858 0.0 L 440.4858 0.0 L 440.4858 0.0 L 414.5749 25.91093 Q 414.5749 51.82186 466.39676 51.82186 Q 492.30768 51.82186 570.04047 77.73279 L 647.77325 77.73279 L 647.77325 129.55466 L 673.6842 181.37651 L 673.6842 207.28745 Q 673.6842 233.19838 699.59515 259.1093 Q 725.50604 259.1093 699.59515 285.02023 Q 673.6842 310.93115 699.59515 310.93115 L 699.59515 336.8421 L 621.8623 336.8421 Q 518.2186 310.93115 466.39676 310.93115 Q 440.4858 310.93115 310.93115 310.93115 Q 207.28745 310.93115 207.28745 285.02023 L 181.37651 259.1093 L 207.28745 259.1093 Q 207.28745 259.1093 207.28745 233.19838 L 181.37651 233.19838 L 181.37651 207.28745 L 155.46558 155.46558 L 155.46558 129.55466 Q 155.46558 103.64372 103.64372 103.64372 Q 77.73279 103.64372 51.82186 51.82186 z" svg:height="3.368421mm" draw:style-name="style-505" svg:viewBox="0.0 0.0 699.59515 336.8421" svg:width="6.995951mm" svg:x="104.68016mm" svg:y="191.22267mm"/>
          <draw:path svg:d="M 25.91093 25.91093 L 25.91093 0.0 L 181.37651 0.0 L 362.75302 0.0 L 440.4858 0.0 Q 518.2186 0.0 518.2186 51.82186 L 518.2186 103.64372 L 518.2186 155.46558 Q 492.30768 181.37651 492.30768 207.28745 Q 492.30768 233.19838 285.02023 233.19838 L 51.82186 233.19838 L 25.91093 233.19838 Q 0.0 233.19838 0.0 155.46558 L 0.0 77.73279 L 0.0 51.82186 Q 25.91093 25.91093 25.91093 25.91093 z" svg:height="2.3319838mm" draw:style-name="style-506" svg:viewBox="0.0 0.0 518.2186 233.19838" svg:width="5.182186mm" svg:x="146.91498mm" svg:y="180.34007mm"/>
          <draw:path svg:d="M 25.91093 -1.8189894E-12 L 51.82186 -1.8189894E-12 L 77.73279 -1.8189894E-12 L 129.55466 -1.8189894E-12 L 129.55466 25.91093 L 129.55466 25.91093 L 155.46558 25.91093 L 155.46558 51.82186 L 181.37651 51.82186 L 181.37651 51.82186 L 259.1093 51.82186 Q 336.8421 51.82186 362.75302 103.64372 L 362.75302 129.55466 L 336.8421 362.75302 Q 336.8421 621.8623 233.19838 621.8623 L 129.55466 621.8623 L 181.37651 673.6842 Q 207.28745 725.50604 181.37651 725.50604 L 181.37651 725.50604 L 155.46558 725.50604 Q 129.55466 725.50604 103.64372 699.59515 Q 77.73279 699.59515 77.73279 673.6842 Q 77.73279 621.8623 25.91093 621.8623 L 0.0 595.9514 L 0.0 518.2186 Q 0.0 466.39676 25.91093 466.39676 Q 51.82186 466.39676 51.82186 440.4858 L 77.73279 414.5749 L 77.73279 388.66397 L 77.73279 362.75302 L 51.82186 362.75302 L 25.91093 362.75302 L 25.91093 388.66397 L 25.91093 388.66397 L 0.0 362.75302 L 0.0 336.8421 L 0.0 310.93115 Q 25.91093 310.93115 25.91093 310.93115 Q 25.91093 285.02023 25.91093 259.1093 Q 0.0 259.1093 25.91093 181.37651 Q 25.91093 103.64372 25.91093 103.64372 Q 25.91093 51.82186 25.91093 25.91093 Q 0.0 -1.8189894E-12 25.91093 -1.8189894E-12 z M 233.19838 77.73279 Q 233.19838 77.73279 259.1093 77.73279 Q 259.1093 103.64372 233.19838 103.64372 Q 233.19838 103.64372 233.19838 77.73279 z" svg:height="7.2550607mm" draw:style-name="style-507" svg:viewBox="0.0 0.0 362.75302 725.50604" svg:width="3.6275303mm" svg:x="151.06073mm" svg:y="162.72064mm"/>
          <draw:path svg:d="M 0.0 129.55466 L 0.0 -3.6379788E-12 L 155.46558 25.91093 Q 310.93115 51.82186 310.93115 77.73279 Q 310.93115 103.64372 388.66397 103.64372 L 466.39676 103.64372 L 466.39676 103.64372 Q 466.39676 129.55466 414.5749 129.55466 L 362.75302 129.55466 L 336.8421 155.46558 L 310.93115 155.46558 L 310.93115 181.37651 L 310.93115 207.28745 L 336.8421 233.19838 L 336.8421 233.19838 L 336.8421 233.19838 Q 336.8421 233.19838 207.28745 233.19838 L 77.73279 233.19838 L 77.73279 233.19838 L 51.82186 233.19838 L 51.82186 233.19838 L 51.82186 233.19838 L 25.91093 259.1093 L 0.0 259.1093 L 0.0 129.55466 z" svg:height="2.591093mm" draw:style-name="style-508" svg:viewBox="0.0 0.0 466.39676 259.1093" svg:width="4.6639676mm" svg:x="0.0mm" svg:y="185.26315mm"/>
          <draw:path svg:d="M 259.1093 25.91093 L 233.19838 0.0 L 310.93115 25.91093 Q 414.5749 25.91093 414.5749 51.82186 Q 414.5749 77.73279 518.2186 77.73279 L 595.9514 77.73279 L 673.6842 129.55466 Q 725.50604 155.46558 725.50604 181.37651 L 725.50604 181.37651 L 621.8623 181.37651 Q 492.30768 207.28745 492.30768 233.19838 Q 466.39676 285.02023 466.39676 310.93115 L 466.39676 336.8421 L 466.39676 336.8421 Q 440.4858 336.8421 414.5749 310.93115 L 362.75302 285.02023 L 362.75302 285.02023 Q 362.75302 259.1093 336.8421 259.1093 L 336.8421 259.1093 L 336.8421 259.1093 Q 336.8421 233.19838 362.75302 233.19838 L 414.5749 233.19838 L 310.93115 207.28745 Q 233.19838 181.37651 155.46558 181.37651 L 77.73279 181.37651 L 51.82186 207.28745 L 51.82186 207.28745 L 25.91093 207.28745 L 0.0 207.28745 L 0.0 207.28745 L 0.0 181.37651 L 25.91093 181.37651 L 51.82186 181.37651 L 103.64372 155.46558 L 129.55466 129.55466 L 129.55466 129.55466 L 103.64372 129.55466 L 103.64372 129.55466 L 103.64372 129.55466 L 103.64372 103.64372 L 103.64372 103.64372 L 77.73279 103.64372 L 77.73279 77.73279 L 77.73279 77.73279 L 77.73279 77.73279 L 207.28745 77.73279 Q 310.93115 77.73279 310.93115 51.82186 Q 285.02023 25.91093 259.1093 25.91093 z" svg:height="3.368421mm" draw:style-name="style-509" svg:viewBox="0.0 0.0 725.50604 336.8421" svg:width="7.2550607mm" svg:x="40.42105mm" svg:y="202.36436mm"/>
          <draw:path svg:d="M 4249.3926 466.39676 L 4404.8584 466.39676 L 4456.68 492.30768 L 4482.591 492.30768 L 4482.591 518.2186 L 4508.502 544.1295 L 4508.502 570.04047 L 4508.502 595.9514 L 4482.591 595.9514 L 4482.591 621.8623 L 4378.9473 621.8623 L 4275.3037 621.8623 L 4275.3037 647.77325 L 4249.3926 673.6842 L 4275.3037 725.50604 Q 4301.2144 777.32794 4327.1255 855.0607 Q 4353.036 932.7935 4327.1255 932.7935 Q 4301.2144 932.7935 4301.2144 984.61536 Q 4301.2144 1010.5263 4353.036 1010.5263 Q 4404.8584 1010.5263 4404.8584 1062.3481 L 4404.8584 1114.17 L 4430.769 1114.17 L 4430.769 1140.0809 L 4430.769 1140.0809 L 4456.68 1140.0809 L 4456.68 1140.0809 L 4456.68 1140.0809 L 4456.68 1165.9918 L 4456.68 1165.9918 L 4430.769 1191.9028 L 4430.769 1217.8137 L 4378.9473 1217.8137 L 4327.1255 1217.8137 L 4249.3926 1217.8137 Q 4197.571 1191.9028 3938.4614 1088.259 Q 3679.352 984.61536 2953.8462 932.7935 Q 2202.4292 880.9716 1891.4979 829.1498 Q 1580.5668 725.50604 984.61536 725.50604 L 388.66397 699.59515 L 336.8421 699.59515 L 285.02023 673.6842 L 310.93115 673.6842 L 362.75302 673.6842 L 336.8421 647.77325 L 310.93115 621.8623 L 155.46558 621.8623 L 25.91093 621.8623 L 25.91093 595.9514 L 0.0 570.04047 L 0.0 570.04047 L 0.0 570.04047 L 25.91093 544.1295 L 51.82186 518.2186 L 103.64372 518.2186 L 181.37651 518.2186 L 155.46558 492.30768 L 103.64372 492.30768 L 103.64372 466.39676 L 103.64372 440.4858 L 362.75302 414.5749 Q 621.8623 414.5749 673.6842 414.5749 L 725.50604 414.5749 L 725.50604 388.66397 Q 725.50604 388.66397 673.6842 362.75302 Q 673.6842 336.8421 647.77325 310.93115 L 621.8623 310.93115 L 725.50604 285.02023 L 855.0607 285.02023 L 855.0607 259.1093 L 880.9716 233.19838 L 880.9716 233.19838 Q 880.9716 207.28745 906.88257 207.28745 Q 932.7935 207.28745 880.9716 181.37651 L 829.1498 155.46558 L 803.23883 155.46558 L 803.23883 155.46558 L 1321.4574 129.55466 Q 1839.676 103.64372 2021.0526 129.55466 L 2228.34 129.55466 L 2487.4492 103.64372 Q 2746.5586 103.64372 2746.5586 51.82186 Q 2746.5586 0.0 2927.935 0.0 Q 3109.3118 0.0 3083.4006 25.91093 Q 3057.4897 51.82186 3212.9553 103.64372 Q 3342.51 155.46558 3679.352 233.19838 Q 4042.1052 310.93115 4068.016 362.75302 Q 4093.927 388.66397 4119.838 414.5749 Q 4119.838 466.39676 4249.3926 466.39676 z" svg:height="12.178138mm" draw:style-name="style-510" svg:viewBox="0.0 0.0 4508.502 1217.8137" svg:width="45.08502mm" svg:x="6.218623mm" svg:y="145.10121mm"/>
          <draw:path svg:d="M 103.64372 25.91093 L 129.55466 -3.6379788E-12 L 155.46558 -3.6379788E-12 Q 155.46558 25.91093 207.28745 25.91093 L 285.02023 25.91093 L 310.93115 51.82186 Q 310.93115 77.73279 310.93115 77.73279 L 310.93115 77.73279 L 336.8421 103.64372 L 336.8421 129.55466 L 310.93115 129.55466 L 285.02023 129.55466 L 285.02023 155.46558 L 259.1093 155.46558 L 259.1093 181.37651 L 259.1093 181.37651 L 207.28745 181.37651 Q 181.37651 181.37651 155.46558 155.46558 L 129.55466 155.46558 L 51.82186 155.46558 Q -25.91093 155.46558 0.0 129.55466 L 0.0 77.73279 L 25.91093 77.73279 L 51.82186 77.73279 L 51.82186 51.82186 Q 51.82186 25.91093 103.64372 25.91093 z" svg:height="1.8137652mm" draw:style-name="style-511" svg:viewBox="0.0 0.0 336.8421 181.37651" svg:width="3.368421mm" svg:x="178.2672mm" svg:y="198.21861mm"/>
          <draw:path svg:d="M 414.5749 25.91093 L 440.4858 0.0 L 492.30768 25.91093 Q 544.1295 51.82186 570.04047 77.73279 L 570.04047 77.73279 L 544.1295 77.73279 Q 544.1295 77.73279 544.1295 103.64372 L 570.04047 103.64372 L 595.9514 129.55466 Q 621.8623 181.37651 544.1295 181.37651 L 466.39676 181.37651 L 466.39676 207.28745 L 440.4858 207.28745 L 440.4858 207.28745 L 440.4858 233.19838 L 440.4858 233.19838 L 440.4858 233.19838 L 414.5749 233.19838 L 414.5749 233.19838 L 414.5749 259.1093 L 388.66397 259.1093 L 388.66397 285.02023 L 388.66397 285.02023 L 336.8421 285.02023 L 285.02023 285.02023 L 233.19838 285.02023 Q 207.28745 285.02023 233.19838 233.19838 Q 233.19838 207.28745 155.46558 181.37651 L 51.82186 155.46558 L 51.82186 129.55466 L 51.82186 103.64372 L 25.91093 103.64372 L 0.0 77.73279 L 0.0 77.73279 L 0.0 77.73279 L 77.73279 77.73279 L 129.55466 77.73279 L 233.19838 77.73279 Q 336.8421 77.73279 362.75302 77.73279 Q 388.66397 51.82186 414.5749 25.91093 z" svg:height="2.8502023mm" draw:style-name="style-512" svg:viewBox="0.0 0.0 595.9514 285.02023" svg:width="5.959514mm" svg:x="45.862347mm" svg:y="197.18217mm"/>
          <draw:path svg:d="M 77.73279 -1.8189894E-12 L 77.73279 -1.8189894E-12 L 77.73279 77.73279 L 77.73279 155.46558 L 77.73279 155.46558 Q 77.73279 155.46558 103.64372 181.37651 L 103.64372 181.37651 L 155.46558 181.37651 L 207.28745 181.37651 L 285.02023 181.37651 Q 336.8421 155.46558 362.75302 103.64372 Q 388.66397 77.73279 440.4858 51.82186 Q 518.2186 51.82186 518.2186 25.91093 Q 544.1295 -1.8189894E-12 544.1295 -1.8189894E-12 L 544.1295 -1.8189894E-12 L 544.1295 -1.8189894E-12 L 544.1295 25.91093 L 647.77325 25.91093 Q 751.417 51.82186 725.50604 51.82186 Q 725.50604 77.73279 699.59515 77.73279 L 699.59515 77.73279 L 699.59515 77.73279 Q 699.59515 77.73279 673.6842 77.73279 L 673.6842 103.64372 L 673.6842 103.64372 Q 647.77325 103.64372 595.9514 155.46558 L 544.1295 207.28745 L 440.4858 259.1093 Q 336.8421 310.93115 362.75302 388.66397 Q 388.66397 492.30768 388.66397 544.1295 L 388.66397 621.8623 L 362.75302 621.8623 L 362.75302 647.77325 L 362.75302 647.77325 L 336.8421 647.77325 L 336.8421 595.9514 L 336.8421 518.2186 L 310.93115 595.9514 L 285.02023 647.77325 L 285.02023 647.77325 L 285.02023 647.77325 L 259.1093 647.77325 L 233.19838 647.77325 L 207.28745 647.77325 L 181.37651 647.77325 L 129.55466 673.6842 L 103.64372 673.6842 L 103.64372 647.77325 L 103.64372 621.8623 L 129.55466 621.8623 L 155.46558 621.8623 L 155.46558 595.9514 L 155.46558 570.04047 L 129.55466 570.04047 L 77.73279 570.04047 L 77.73279 570.04047 L 77.73279 544.1295 L 129.55466 544.1295 Q 181.37651 544.1295 129.55466 492.30768 Q 103.64372 492.30768 155.46558 466.39676 Q 207.28745 466.39676 207.28745 362.75302 Q 207.28745 259.1093 103.64372 207.28745 L 0.0 181.37651 L 0.0 155.46558 L 0.0 155.46558 L 0.0 77.73279 L 25.91093 25.91093 L 25.91093 77.73279 Q 25.91093 155.46558 51.82186 77.73279 Q 77.73279 -1.8189894E-12 77.73279 -1.8189894E-12 z" svg:height="6.736842mm" draw:style-name="style-513" svg:viewBox="0.0 0.0 725.50604 673.6842" svg:width="7.2550607mm" svg:x="122.04048mm" svg:y="163.49797mm"/>
          <draw:path svg:d="M 77.73279 25.91093 L 77.73279 3.6379788E-12 L 285.02023 3.6379788E-12 L 492.30768 3.6379788E-12 L 544.1295 3.6379788E-12 L 595.9514 25.91093 L 595.9514 25.91093 L 621.8623 25.91093 L 621.8623 25.91093 L 621.8623 25.91093 L 570.04047 51.82186 L 544.1295 77.73279 L 725.50604 77.73279 Q 880.9716 129.55466 803.23883 155.46558 Q 725.50604 181.37651 725.50604 207.28745 L 725.50604 207.28745 L 725.50604 207.28745 L 699.59515 207.28745 L 570.04047 207.28745 Q 414.5749 233.19838 310.93115 233.19838 L 181.37651 233.19838 L 129.55466 233.19838 Q 77.73279 233.19838 51.82186 207.28745 L 0.0 207.28745 L 0.0 181.37651 Q 0.0 155.46558 0.0 129.55466 Q 0.0 129.55466 51.82186 103.64372 Q 103.64372 77.73279 103.64372 77.73279 Q 77.73279 77.73279 77.73279 25.91093 z" svg:height="2.3319838mm" draw:style-name="style-514" svg:viewBox="0.0 0.0 803.23883 233.19838" svg:width="8.032389mm" svg:x="81.87854mm" svg:y="205.47368mm"/>
          <draw:path svg:d="M 155.46558 77.73279 L 181.37651 -3.6379788E-12 L 181.37651 -3.6379788E-12 L 181.37651 -3.6379788E-12 L 207.28745 -3.6379788E-12 L 207.28745 25.91093 L 233.19838 25.91093 L 233.19838 25.91093 L 233.19838 -3.6379788E-12 L 233.19838 -3.6379788E-12 L 259.1093 25.91093 L 259.1093 51.82186 L 233.19838 77.73279 Q 233.19838 103.64372 259.1093 103.64372 Q 285.02023 103.64372 285.02023 181.37651 L 285.02023 285.02023 L 595.9514 285.02023 L 932.7935 285.02023 L 958.7044 336.8421 Q 958.7044 388.66397 958.7044 388.66397 L 958.7044 388.66397 L 932.7935 388.66397 L 932.7935 414.5749 L 466.39676 414.5749 L -9.094947E-13 414.5749 L -9.094947E-13 388.66397 Q -25.91093 388.66397 -9.094947E-13 259.1093 L 25.91093 129.55466 L 25.91093 129.55466 L 25.91093 129.55466 L 51.82186 155.46558 Q 77.73279 181.37651 77.73279 181.37651 L 77.73279 181.37651 L 77.73279 207.28745 L 77.73279 207.28745 L 103.64372 181.37651 Q 129.55466 155.46558 155.46558 77.73279 z" svg:height="4.145749mm" draw:style-name="style-515" svg:viewBox="0.0 0.0 958.7044 414.5749" svg:width="9.587045mm" svg:x="78.51012mm" svg:y="185.26315mm"/>
          <draw:path svg:d="M 207.28745 0.0 L 233.19838 0.0 L 310.93115 0.0 Q 362.75302 0.0 362.75302 25.91093 L 362.75302 25.91093 L 362.75302 25.91093 Q 362.75302 51.82186 362.75302 51.82186 L 388.66397 51.82186 L 414.5749 77.73279 Q 414.5749 103.64372 414.5749 103.64372 L 388.66397 103.64372 L 388.66397 103.64372 Q 362.75302 103.64372 362.75302 155.46558 Q 362.75302 181.37651 207.28745 181.37651 L 77.73279 181.37651 L 51.82186 181.37651 L 25.91093 181.37651 L 25.91093 155.46558 Q 0.0 155.46558 0.0 155.46558 Q 0.0 129.55466 51.82186 103.64372 Q 103.64372 77.73279 51.82186 51.82186 L 25.91093 25.91093 L 51.82186 25.91093 L 51.82186 25.91093 L 103.64372 0.0 Q 181.37651 0.0 207.28745 0.0 z" svg:height="1.8137652mm" draw:style-name="style-516" svg:viewBox="0.0 0.0 414.5749 181.37651" svg:width="4.145749mm" svg:x="100.53441mm" svg:y="203.1417mm"/>
          <draw:path svg:d="M 440.4858 0.0 L 440.4858 0.0 L 544.1295 0.0 Q 673.6842 0.0 699.59515 25.91093 L 699.59515 25.91093 L 699.59515 25.91093 Q 699.59515 25.91093 725.50604 51.82186 L 725.50604 51.82186 L 621.8623 77.73279 Q 518.2186 103.64372 492.30768 129.55466 Q 466.39676 181.37651 492.30768 207.28745 Q 544.1295 207.28745 544.1295 207.28745 L 544.1295 233.19838 L 492.30768 233.19838 Q 466.39676 259.1093 336.8421 259.1093 L 233.19838 259.1093 L 129.55466 259.1093 L 0.0 259.1093 L 0.0 233.19838 L 0.0 233.19838 L 0.0 233.19838 L 25.91093 233.19838 L 25.91093 181.37651 L 25.91093 129.55466 L 51.82186 129.55466 L 51.82186 103.64372 L 51.82186 103.64372 L 77.73279 103.64372 L 77.73279 103.64372 L 77.73279 103.64372 L 77.73279 103.64372 L 77.73279 103.64372 L 103.64372 103.64372 L 103.64372 103.64372 L 129.55466 103.64372 L 155.46558 103.64372 L 259.1093 103.64372 Q 362.75302 103.64372 388.66397 51.82186 L 414.5749 25.91093 L 414.5749 0.0 Q 440.4858 0.0 440.4858 0.0 z M 414.5749 51.82186 Q 440.4858 51.82186 440.4858 51.82186 Q 440.4858 51.82186 440.4858 51.82186 Q 414.5749 51.82186 414.5749 51.82186 z" svg:height="2.591093mm" draw:style-name="style-517" svg:viewBox="0.0 0.0 725.50604 259.1093" svg:width="7.2550607mm" svg:x="55.7085mm" svg:y="194.8502mm"/>
          <draw:path svg:d="M 285.02023 0.0 L 362.75302 0.0 L 362.75302 0.0 Q 362.75302 0.0 336.8421 25.91093 L 285.02023 77.73279 L 155.46558 77.73279 L -3.6379788E-12 77.73279 L 25.91093 51.82186 Q 51.82186 25.91093 103.64372 25.91093 Q 181.37651 25.91093 207.28745 25.91093 Q 207.28745 25.91093 285.02023 0.0 z" svg:height="0.7773279mm" draw:style-name="style-518" svg:viewBox="0.0 0.0 362.75302 77.73279" svg:width="3.6275303mm" svg:x="184.48582mm" svg:y="172.82591mm"/>
          <draw:path svg:d="M 77.73279 25.91093 L 51.82186 0.0 L 129.55466 0.0 L 207.28745 0.0 L 233.19838 25.91093 Q 233.19838 51.82186 285.02023 77.73279 Q 310.93115 129.55466 285.02023 129.55466 Q 259.1093 129.55466 259.1093 155.46558 L 259.1093 181.37651 L 233.19838 181.37651 L 233.19838 181.37651 L 233.19838 181.37651 L 207.28745 181.37651 L 103.64372 181.37651 L 0.0 181.37651 L 0.0 155.46558 Q 25.91093 129.55466 25.91093 103.64372 L 51.82186 77.73279 L 77.73279 77.73279 Q 103.64372 77.73279 77.73279 25.91093 z" svg:height="1.8137652mm" draw:style-name="style-519" svg:viewBox="0.0 0.0 285.02023 181.37651" svg:width="2.8502023mm" svg:x="180.08096mm" svg:y="208.06477mm"/>
          <draw:path svg:d="M 466.39676 0.0 L 544.1295 0.0 L 544.1295 0.0 L 544.1295 25.91093 L 518.2186 51.82186 Q 492.30768 51.82186 518.2186 103.64372 Q 544.1295 181.37651 492.30768 181.37651 L 466.39676 207.28745 L 466.39676 207.28745 L 466.39676 207.28745 L 285.02023 207.28745 L 77.73279 207.28745 L 77.73279 207.28745 Q 77.73279 181.37651 129.55466 155.46558 Q 129.55466 129.55466 77.73279 103.64372 L 0.0 51.82186 L 0.0 51.82186 L 0.0 51.82186 L 129.55466 25.91093 Q 259.1093 0.0 259.1093 0.0 L 259.1093 0.0 L 336.8421 0.0 Q 388.66397 0.0 466.39676 0.0 z" svg:height="2.0728745mm" draw:style-name="style-520" svg:viewBox="0.0 0.0 544.1295 207.28745" svg:width="5.4412956mm" svg:x="45.862347mm" svg:y="201.06882mm"/>
          <draw:path svg:d="M 0.0 25.91093 L 0.0 0.0 L 129.55466 0.0 Q 285.02023 25.91093 388.66397 0.0 L 466.39676 0.0 L 492.30768 25.91093 Q 492.30768 25.91093 492.30768 25.91093 Q 492.30768 25.91093 492.30768 51.82186 L 492.30768 51.82186 L 466.39676 77.73279 L 466.39676 103.64372 L 492.30768 103.64372 L 544.1295 103.64372 L 544.1295 129.55466 Q 544.1295 181.37651 518.2186 181.37651 L 518.2186 181.37651 L 440.4858 181.37651 Q 362.75302 181.37651 259.1093 207.28745 L 155.46558 233.19838 L 129.55466 233.19838 L 129.55466 233.19838 L 129.55466 233.19838 L 129.55466 233.19838 L 77.73279 207.28745 Q 51.82186 181.37651 25.91093 155.46558 Q -25.91093 103.64372 0.0 103.64372 Q 25.91093 77.73279 25.91093 77.73279 Q 0.0 77.73279 0.0 25.91093 z" svg:height="2.3319838mm" draw:style-name="style-521" svg:viewBox="0.0 0.0 544.1295 233.19838" svg:width="5.4412956mm" svg:x="172.82591mm" svg:y="195.62752mm"/>
          <draw:path svg:d="M 595.9514 0.0 L 595.9514 0.0 L 647.77325 0.0 L 673.6842 0.0 L 673.6842 51.82186 L 673.6842 77.73279 L 699.59515 77.73279 L 725.50604 77.73279 L 725.50604 77.73279 L 725.50604 103.64372 L 492.30768 103.64372 L 233.19838 103.64372 L 129.55466 103.64372 L 0.0 103.64372 L 0.0 77.73279 L 0.0 51.82186 L 51.82186 51.82186 L 103.64372 51.82186 L 103.64372 77.73279 L 129.55466 77.73279 L 129.55466 77.73279 L 129.55466 51.82186 L 362.75302 51.82186 Q 595.9514 0.0 595.9514 0.0 z" svg:height="1.0364373mm" draw:style-name="style-522" svg:viewBox="0.0 0.0 725.50604 103.64372" svg:width="7.2550607mm" svg:x="197.18217mm" svg:y="177.23076mm"/>
          <draw:path svg:d="M 518.2186 181.37651 L 595.9514 181.37651 L 595.9514 233.19838 Q 595.9514 285.02023 544.1295 285.02023 Q 492.30768 310.93115 544.1295 310.93115 Q 621.8623 336.8421 595.9514 362.75302 Q 570.04047 414.5749 518.2186 414.5749 L 492.30768 414.5749 L 414.5749 414.5749 L 362.75302 414.5749 L 310.93115 414.5749 Q 259.1093 414.5749 207.28745 414.5749 Q 181.37651 414.5749 207.28745 388.66397 Q 207.28745 362.75302 207.28745 336.8421 Q 181.37651 310.93115 207.28745 310.93115 Q 233.19838 310.93115 233.19838 285.02023 Q 233.19838 259.1093 103.64372 259.1093 L -3.6379788E-12 259.1093 L -3.6379788E-12 233.19838 L -3.6379788E-12 207.28745 L 25.91093 207.28745 L 25.91093 207.28745 L 51.82186 207.28745 L 103.64372 207.28745 L 77.73279 181.37651 L 51.82186 155.46558 L 51.82186 155.46558 L 51.82186 155.46558 L 25.91093 103.64372 L -3.6379788E-12 77.73279 L -3.6379788E-12 77.73279 L -3.6379788E-12 51.82186 L -3.6379788E-12 51.82186 L -3.6379788E-12 51.82186 L 25.91093 51.82186 L 25.91093 25.91093 L 51.82186 25.91093 L 77.73279 25.91093 L 129.55466 103.64372 Q 181.37651 155.46558 207.28745 181.37651 Q 259.1093 181.37651 310.93115 103.64372 Q 336.8421 0.0 414.5749 0.0 Q 466.39676 0.0 466.39676 103.64372 Q 466.39676 181.37651 518.2186 181.37651 z" svg:height="4.145749mm" draw:style-name="style-523" svg:viewBox="0.0 0.0 595.9514 414.5749" svg:width="5.959514mm" svg:x="242.5263mm" svg:y="168.42105mm"/>
          <draw:path svg:d="M 259.1093 25.91093 L 310.93115 25.91093 L 362.75302 25.91093 L 440.4858 0.0 L 440.4858 0.0 L 466.39676 0.0 L 466.39676 0.0 L 466.39676 0.0 L 518.2186 25.91093 L 595.9514 25.91093 L 621.8623 25.91093 L 673.6842 25.91093 L 673.6842 25.91093 L 673.6842 51.82186 L 699.59515 77.73279 Q 725.50604 103.64372 751.417 155.46558 Q 751.417 233.19838 725.50604 233.19838 L 699.59515 233.19838 L 699.59515 259.1093 L 699.59515 285.02023 L 673.6842 285.02023 L 673.6842 310.93115 L 673.6842 310.93115 L 673.6842 310.93115 L 673.6842 310.93115 L 647.77325 310.93115 L 647.77325 336.8421 L 647.77325 336.8421 L 647.77325 336.8421 Q 673.6842 336.8421 673.6842 362.75302 L 673.6842 362.75302 L 673.6842 362.75302 L 673.6842 388.66397 L 647.77325 388.66397 L 647.77325 388.66397 L 647.77325 414.5749 Q 647.77325 440.4858 621.8623 440.4858 Q 595.9514 440.4858 595.9514 466.39676 L 570.04047 492.30768 L 570.04047 518.2186 L 570.04047 544.1295 L 544.1295 544.1295 L 544.1295 570.04047 L 544.1295 570.04047 L 570.04047 570.04047 L 570.04047 621.8623 Q 570.04047 673.6842 570.04047 673.6842 L 570.04047 699.59515 L 518.2186 699.59515 Q 492.30768 725.50604 466.39676 751.417 L 440.4858 777.32794 L 440.4858 777.32794 L 414.5749 803.23883 L 414.5749 829.1498 L 414.5749 880.9716 L 388.66397 880.9716 L 388.66397 880.9716 L 362.75302 906.88257 L 336.8421 906.88257 L 336.8421 829.1498 Q 310.93115 751.417 310.93115 725.50604 Q 259.1093 699.59515 181.37651 699.59515 L 77.73279 673.6842 L 77.73279 673.6842 L 51.82186 673.6842 L 51.82186 673.6842 L 51.82186 673.6842 L 25.91093 647.77325 L 0.0 647.77325 L 0.0 621.8623 L 0.0 621.8623 L 0.0 621.8623 L 0.0 621.8623 L 25.91093 621.8623 L 25.91093 621.8623 L 25.91093 595.9514 L 51.82186 595.9514 L 51.82186 595.9514 L 51.82186 570.04047 L 77.73279 570.04047 L 103.64372 570.04047 L 129.55466 595.9514 Q 155.46558 595.9514 155.46558 570.04047 Q 129.55466 518.2186 207.28745 492.30768 Q 310.93115 440.4858 310.93115 414.5749 Q 310.93115 388.66397 259.1093 362.75302 L 207.28745 362.75302 L 259.1093 362.75302 Q 336.8421 362.75302 336.8421 310.93115 L 336.8421 233.19838 L 310.93115 233.19838 Q 285.02023 207.28745 233.19838 207.28745 L 181.37651 181.37651 L 181.37651 103.64372 L 181.37651 25.91093 L 207.28745 25.91093 Q 233.19838 0.0 259.1093 25.91093 z" svg:height="9.068826mm" draw:style-name="style-524" svg:viewBox="0.0 0.0 751.417 906.88257" svg:width="7.5141697mm" svg:x="263.25507mm" svg:y="175.15788mm"/>
          <draw:path svg:d="M 725.50604 0.0 L 984.61536 0.0 L 984.61536 25.91093 L 984.61536 25.91093 L 932.7935 25.91093 Q 880.9716 51.82186 880.9716 77.73279 Q 855.0607 77.73279 855.0607 103.64372 L 855.0607 129.55466 L 829.1498 129.55466 Q 777.32794 129.55466 595.9514 129.55466 Q 414.5749 129.55466 414.5749 129.55466 L 388.66397 155.46558 L 362.75302 155.46558 Q 362.75302 129.55466 310.93115 129.55466 Q 285.02023 103.64372 285.02023 129.55466 Q 285.02023 181.37651 259.1093 181.37651 L 233.19838 181.37651 L 233.19838 155.46558 L 233.19838 129.55466 L 155.46558 129.55466 L 103.64372 129.55466 L 51.82186 103.64372 L 0.0 77.73279 L 0.0 77.73279 L 0.0 77.73279 L 0.0 77.73279 L 25.91093 77.73279 L 129.55466 51.82186 L 233.19838 25.91093 L 362.75302 25.91093 Q 492.30768 25.91093 725.50604 0.0 z" svg:height="1.8137652mm" draw:style-name="style-525" svg:viewBox="0.0 0.0 984.61536 181.37651" svg:width="9.846153mm" svg:x="110.38056mm" svg:y="206.51012mm"/>
          <draw:path svg:d="M 51.82186 25.91093 L 51.82186 0.0 L 129.55466 0.0 L 181.37651 0.0 L 181.37651 0.0 L 181.37651 0.0 L 233.19838 25.91093 L 285.02023 51.82186 L 336.8421 51.82186 Q 362.75302 51.82186 388.66397 103.64372 Q 388.66397 155.46558 414.5749 155.46558 L 414.5749 181.37651 L 414.5749 181.37651 Q 388.66397 181.37651 362.75302 181.37651 Q 336.8421 207.28745 285.02023 207.28745 L 233.19838 233.19838 L 233.19838 233.19838 Q 207.28745 207.28745 129.55466 181.37651 L 51.82186 155.46558 L 51.82186 129.55466 Q 25.91093 103.64372 25.91093 103.64372 L 25.91093 103.64372 L 25.91093 103.64372 Q 25.91093 103.64372 0.0 77.73279 Q -25.91093 51.82186 25.91093 51.82186 Q 51.82186 51.82186 51.82186 25.91093 z" svg:height="2.3319838mm" draw:style-name="style-526" svg:viewBox="0.0 0.0 414.5749 233.19838" svg:width="4.145749mm" svg:x="46.898785mm" svg:y="166.8664mm"/>
          <draw:path svg:d="M 466.39676 51.82186 L 466.39676 0.0 L 492.30768 0.0 L 518.2186 0.0 L 518.2186 77.73279 Q 518.2186 155.46558 595.9514 155.46558 L 699.59515 155.46558 L 725.50604 181.37651 Q 751.417 207.28745 751.417 207.28745 L 751.417 233.19838 L 388.66397 233.19838 L 25.91093 233.19838 L 25.91093 207.28745 L 25.91093 155.46558 L 1.8189894E-12 155.46558 L 1.8189894E-12 155.46558 L 1.8189894E-12 129.55466 L 1.8189894E-12 129.55466 L 233.19838 129.55466 Q 440.4858 129.55466 440.4858 103.64372 Q 440.4858 77.73279 466.39676 51.82186 z" svg:height="2.3319838mm" draw:style-name="style-527" svg:viewBox="0.0 0.0 751.417 233.19838" svg:width="7.5141697mm" svg:x="147.4332mm" svg:y="181.37651mm"/>
          <draw:path svg:d="M 285.02023 0.0 L 310.93115 0.0 L 388.66397 0.0 Q 466.39676 0.0 647.77325 25.91093 L 803.23883 25.91093 L 803.23883 25.91093 L 803.23883 51.82186 L 751.417 51.82186 L 725.50604 51.82186 L 725.50604 77.73279 L 751.417 77.73279 L 751.417 103.64372 L 751.417 103.64372 L 388.66397 103.64372 L 0.0 103.64372 L 0.0 103.64372 L 0.0 77.73279 L 129.55466 51.82186 Q 233.19838 0.0 285.02023 0.0 z" svg:height="1.0364373mm" draw:style-name="style-528" svg:viewBox="0.0 0.0 803.23883 103.64372" svg:width="8.032389mm" svg:x="216.87448mm" svg:y="208.8421mm"/>
          <draw:path svg:d="M 233.19838 25.91093 L 259.1093 25.91093 L 259.1093 51.82186 Q 259.1093 51.82186 233.19838 103.64372 L 233.19838 129.55466 L 233.19838 129.55466 Q 207.28745 129.55466 103.64372 155.46558 Q 0.0 181.37651 0.0 155.46558 L 0.0 129.55466 L 51.82186 103.64372 Q 77.73279 103.64372 51.82186 77.73279 Q 0.0 77.73279 0.0 25.91093 Q 25.91093 -51.82186 103.64372 0.0 Q 207.28745 0.0 233.19838 25.91093 z" svg:height="1.5546558mm" draw:style-name="style-529" svg:viewBox="0.0 0.0 259.1093 155.46558" svg:width="2.591093mm" svg:x="116.59919mm" svg:y="172.5668mm"/>
          <draw:path svg:d="M 259.1093 25.91093 L 362.75302 25.91093 L 725.50604 25.91093 L 1088.259 25.91093 L 1088.259 25.91093 L 1114.17 25.91093 L 1114.17 51.82186 L 1140.0809 77.73279 L 1140.0809 103.64372 L 1140.0809 129.55466 L 1140.0809 207.28745 Q 1140.0809 259.1093 1088.259 285.02023 Q 1036.4373 310.93115 1036.4373 336.8421 Q 1036.4373 362.75302 1036.4373 362.75302 L 1036.4373 362.75302 L 1036.4373 362.75302 L 1036.4373 362.75302 L 1036.4373 388.66397 L 1010.5263 388.66397 L 984.61536 388.66397 Q 984.61536 362.75302 958.7044 362.75302 Q 932.7935 336.8421 751.417 336.8421 Q 570.04047 336.8421 362.75302 310.93115 L 181.37651 310.93115 L 181.37651 310.93115 Q 181.37651 310.93115 103.64372 285.02023 L 25.91093 259.1093 L 25.91093 259.1093 L 1.8189894E-12 259.1093 L 1.8189894E-12 259.1093 L 1.8189894E-12 259.1093 L 1.8189894E-12 233.19838 L 1.8189894E-12 233.19838 L 25.91093 233.19838 L 25.91093 207.28745 L 25.91093 207.28745 L 51.82186 207.28745 L 51.82186 207.28745 L 51.82186 207.28745 L 51.82186 181.37651 L 51.82186 181.37651 L 25.91093 181.37651 L 25.91093 155.46558 L 25.91093 155.46558 L 1.8189894E-12 155.46558 L 1.8189894E-12 155.46558 L 1.8189894E-12 155.46558 L 1.8189894E-12 129.55466 Q 1.8189894E-12 129.55466 25.91093 103.64372 Q 25.91093 51.82186 51.82186 51.82186 L 77.73279 25.91093 L 103.64372 0.0 Q 103.64372 -25.91093 129.55466 0.0 Q 129.55466 25.91093 259.1093 25.91093 z" svg:height="3.8866396mm" draw:style-name="style-530" svg:viewBox="0.0 0.0 1140.0809 388.66397" svg:width="11.400809mm" svg:x="144.06477mm" svg:y="183.44939mm"/>
          <draw:path svg:d="M 336.8421 0.0 L 414.5749 0.0 L 414.5749 0.0 Q 414.5749 25.91093 518.2186 25.91093 L 621.8623 25.91093 L 621.8623 25.91093 L 621.8623 25.91093 L 647.77325 51.82186 L 673.6842 51.82186 L 673.6842 77.73279 Q 647.77325 77.73279 621.8623 77.73279 L 570.04047 103.64372 L 570.04047 129.55466 L 570.04047 181.37651 L 544.1295 181.37651 Q 492.30768 181.37651 388.66397 181.37651 L 310.93115 181.37651 L 310.93115 155.46558 Q 310.93115 129.55466 155.46558 103.64372 L 0.0 77.73279 L 0.0 77.73279 L 0.0 77.73279 L 129.55466 51.82186 Q 233.19838 25.91093 336.8421 0.0 z" svg:height="1.8137652mm" draw:style-name="style-531" svg:viewBox="0.0 0.0 673.6842 181.37651" svg:width="6.736842mm" svg:x="212.21053mm" svg:y="205.9919mm"/>
          <draw:path svg:d="M 129.55466 25.91093 L 155.46558 0.0 L 155.46558 51.82186 L 155.46558 103.64372 L 181.37651 103.64372 Q 233.19838 103.64372 388.66397 51.82186 L 544.1295 25.91093 L 544.1295 77.73279 Q 544.1295 129.55466 544.1295 155.46558 L 544.1295 181.37651 L 595.9514 181.37651 L 621.8623 181.37651 L 621.8623 207.28745 L 621.8623 233.19838 L 621.8623 285.02023 Q 621.8623 336.8421 492.30768 362.75302 Q 336.8421 362.75302 336.8421 414.5749 Q 336.8421 440.4858 285.02023 440.4858 L 233.19838 440.4858 L 233.19838 414.5749 L 233.19838 414.5749 L 233.19838 414.5749 Q 259.1093 414.5749 285.02023 362.75302 Q 285.02023 310.93115 233.19838 310.93115 Q 181.37651 310.93115 181.37651 259.1093 Q 181.37651 233.19838 103.64372 207.28745 L 51.82186 155.46558 L 51.82186 155.46558 L 25.91093 155.46558 L 25.91093 129.55466 L 25.91093 103.64372 L 51.82186 103.64372 L 51.82186 103.64372 L 25.91093 77.73279 Q 0.0 51.82186 0.0 51.82186 L 0.0 51.82186 L 77.73279 51.82186 Q 129.55466 51.82186 129.55466 25.91093 z" svg:height="4.404858mm" draw:style-name="style-532" svg:viewBox="0.0 0.0 621.8623 440.4858" svg:width="6.218623mm" svg:x="15.805668mm" svg:y="192.25911mm"/>
          <draw:path svg:d="M 803.23883 25.91093 L 803.23883 25.91093 L 777.32794 51.82186 Q 751.417 51.82186 751.417 207.28745 L 751.417 362.75302 L 1088.259 362.75302 Q 1425.1012 336.8421 1425.1012 285.02023 Q 1425.1012 233.19838 1425.1012 207.28745 L 1425.1012 181.37651 L 1476.9231 155.46558 Q 1528.7449 155.46558 1554.6559 129.55466 Q 1580.5668 129.55466 1606.4777 155.46558 L 1606.4777 155.46558 L 1606.4777 155.46558 Q 1606.4777 155.46558 1632.3887 181.37651 L 1632.3887 181.37651 L 1632.3887 181.37651 L 1658.2996 181.37651 L 1658.2996 207.28745 L 1658.2996 207.28745 L 1658.2996 207.28745 Q 1658.2996 207.28745 1736.0323 233.19838 Q 1813.7651 259.1093 1865.587 207.28745 Q 1917.4088 181.37651 1943.3198 129.55466 L 1943.3198 77.73279 L 1943.3198 103.64372 L 1943.3198 155.46558 L 1969.2307 155.46558 L 1995.1416 155.46558 L 2021.0526 181.37651 L 2046.9635 181.37651 L 2046.9635 155.46558 L 2046.9635 129.55466 L 2072.8745 129.55466 L 2098.7854 129.55466 L 2098.7854 155.46558 L 2098.7854 181.37651 L 2072.8745 181.37651 L 2072.8745 207.28745 L 2098.7854 207.28745 L 2150.6072 207.28745 L 2150.6072 181.37651 L 2150.6072 181.37651 L 2150.6072 129.55466 Q 2176.518 103.64372 2202.4292 103.64372 Q 2202.4292 103.64372 2228.34 129.55466 L 2254.251 129.55466 L 2254.251 129.55466 L 2254.251 155.46558 L 2254.251 155.46558 L 2254.251 155.46558 L 2280.1619 155.46558 L 2280.1619 155.46558 L 2280.1619 181.37651 L 2306.0728 181.37651 L 2306.0728 181.37651 L 2306.0728 207.28745 L 2331.9836 233.19838 Q 2357.8948 285.02023 2383.8057 310.93115 L 2383.8057 362.75302 L 2383.8057 362.75302 L 2383.8057 362.75302 L 2383.8057 388.66397 L 2409.7166 388.66397 L 2435.6274 518.2186 Q 2461.5383 647.77325 2487.4492 673.6842 Q 2513.3604 725.50604 2435.6274 777.32794 Q 2357.8948 803.23883 2357.8948 803.23883 L 2357.8948 829.1498 L 2357.8948 829.1498 L 2357.8948 829.1498 L 2383.8057 829.1498 Q 2383.8057 829.1498 2357.8948 855.0607 L 2306.0728 855.0607 L 2306.0728 880.9716 L 2306.0728 906.88257 L 2357.8948 906.88257 L 2383.8057 932.7935 L 2435.6274 906.88257 Q 2487.4492 880.9716 2513.3604 906.88257 Q 2513.3604 932.7935 2539.2712 958.7044 L 2539.2712 984.61536 L 2565.1821 984.61536 L 2591.093 984.61536 L 2591.093 1010.5263 L 2617.004 1010.5263 L 2617.004 1010.5263 L 2617.004 1036.4373 L 2642.9148 1036.4373 L 2668.826 1036.4373 L 2668.826 1062.3481 L 2668.826 1062.3481 L 2668.826 1062.3481 L 2668.826 1088.259 L 2617.004 1088.259 L 2591.093 1088.259 L 2591.093 1062.3481 L 2565.1821 1062.3481 L 2565.1821 1062.3481 L 2565.1821 1088.259 L 2513.3604 1088.259 Q 2461.5383 1088.259 2254.251 1088.259 L 2072.8745 1088.259 L 2046.9635 1088.259 Q 2021.0526 1088.259 1995.1416 1165.9918 Q 1995.1416 1243.7246 1969.2307 1243.7246 L 1943.3198 1243.7246 L 1943.3198 1269.6356 L 1943.3198 1269.6356 L 1917.4088 1347.3684 Q 1891.4979 1425.1012 1865.587 1451.0121 L 1839.676 1476.9231 L 1839.676 1476.9231 L 1839.676 1451.0121 L 1839.676 1451.0121 Q 1839.676 1451.0121 1813.7651 1425.1012 L 1787.8542 1399.1903 L 1787.8542 1399.1903 L 1787.8542 1399.1903 L 1787.8542 1399.1903 Q 1787.8542 1373.2793 1761.9432 1373.2793 Q 1761.9432 1347.3684 1632.3887 1373.2793 L 1528.7449 1399.1903 L 1528.7449 1399.1903 Q 1502.834 1399.1903 1373.2793 1373.2793 L 1269.6356 1373.2793 L 1243.7246 1373.2793 L 1217.8137 1347.3684 L 1191.9028 1347.3684 L 1165.9918 1347.3684 L 1165.9918 1295.5465 L 1165.9918 1243.7246 L 1114.17 1243.7246 Q 1088.259 1243.7246 1062.3481 1191.9028 Q 1062.3481 1140.0809 1036.4373 1140.0809 Q 1010.5263 1140.0809 1010.5263 1088.259 Q 1010.5263 1062.3481 932.7935 1036.4373 Q 855.0607 984.61536 855.0607 984.61536 Q 855.0607 932.7935 855.0607 880.9716 Q 829.1498 803.23883 751.417 803.23883 L 673.6842 777.32794 L 621.8623 803.23883 Q 544.1295 829.1498 544.1295 880.9716 Q 544.1295 906.88257 492.30768 932.7935 Q 466.39676 984.61536 466.39676 958.7044 Q 440.4858 958.7044 440.4858 984.61536 L 440.4858 1010.5263 L 414.5749 1010.5263 L 388.66397 1036.4373 L 388.66397 1036.4373 L 388.66397 1036.4373 L 362.75302 1036.4373 L 362.75302 1036.4373 L 336.8421 1062.3481 L 285.02023 1062.3481 L 285.02023 1036.4373 L 285.02023 1010.5263 L 259.1093 1010.5263 L 233.19838 1010.5263 L 233.19838 984.61536 L 233.19838 984.61536 L 259.1093 958.7044 L 259.1093 932.7935 L 259.1093 932.7935 L 285.02023 932.7935 L 285.02023 880.9716 Q 285.02023 829.1498 336.8421 777.32794 Q 336.8421 725.50604 414.5749 725.50604 L 492.30768 699.59515 L 492.30768 673.6842 L 492.30768 647.77325 L 466.39676 595.9514 Q 466.39676 544.1295 388.66397 544.1295 L 336.8421 544.1295 L 336.8421 518.2186 Q 336.8421 518.2186 336.8421 466.39676 Q 336.8421 388.66397 362.75302 362.75302 L 388.66397 336.8421 L 414.5749 336.8421 L 414.5749 310.93115 L 414.5749 310.93115 L 388.66397 310.93115 L 388.66397 310.93115 L 388.66397 310.93115 L 181.37651 285.02023 L 9.094947E-13 285.02023 L 9.094947E-13 259.1093 L 25.91093 233.19838 L 25.91093 233.19838 L 25.91093 207.28745 L 155.46558 207.28745 Q 285.02023 207.28745 336.8421 207.28745 Q 388.66397 207.28745 492.30768 181.37651 Q 595.9514 155.46558 621.8623 77.73279 Q 647.77325 25.91093 595.9514 0.0 L 570.04047 0.0 L 699.59515 0.0 Q 803.23883 0.0 803.23883 25.91093 z" svg:height="14.769231mm" draw:style-name="style-533" svg:viewBox="0.0 0.0 2668.826 1476.9231" svg:width="26.68826mm" svg:x="60.890686mm" svg:y="172.5668mm"/>
          <draw:path svg:d="M 492.30768 -3.6379788E-12 L 570.04047 -3.6379788E-12 L 570.04047 51.82186 Q 570.04047 77.73279 595.9514 103.64372 L 595.9514 103.64372 L 595.9514 103.64372 Q 570.04047 103.64372 518.2186 155.46558 L 466.39676 207.28745 L 466.39676 233.19838 L 466.39676 259.1093 L 440.4858 259.1093 L 414.5749 259.1093 L 414.5749 259.1093 Q 414.5749 259.1093 414.5749 233.19838 Q 414.5749 233.19838 362.75302 233.19838 Q 285.02023 207.28745 310.93115 259.1093 Q 310.93115 285.02023 155.46558 285.02023 L 25.91093 285.02023 L 25.91093 285.02023 Q 25.91093 259.1093 51.82186 259.1093 Q 77.73279 259.1093 51.82186 207.28745 L 3.6379788E-12 181.37651 L 25.91093 181.37651 L 51.82186 181.37651 L 51.82186 155.46558 L 51.82186 103.64372 L 77.73279 103.64372 L 77.73279 103.64372 L 77.73279 77.73279 L 103.64372 77.73279 L 103.64372 77.73279 L 103.64372 51.82186 L 233.19838 77.73279 Q 362.75302 77.73279 388.66397 51.82186 Q 414.5749 -3.6379788E-12 492.30768 -3.6379788E-12 z" svg:height="2.8502023mm" draw:style-name="style-534" svg:viewBox="0.0 0.0 595.9514 285.02023" svg:width="5.959514mm" svg:x="206.251mm" svg:y="194.33199mm"/>
          <draw:path svg:d="M 103.64372 0.0 L 129.55466 0.0 L 129.55466 0.0 Q 155.46558 25.91093 181.37651 25.91093 L 233.19838 25.91093 L 233.19838 51.82186 L 233.19838 77.73279 L 259.1093 77.73279 L 259.1093 77.73279 L 336.8421 51.82186 L 440.4858 51.82186 L 440.4858 77.73279 Q 414.5749 77.73279 440.4858 103.64372 Q 466.39676 129.55466 544.1295 129.55466 L 595.9514 129.55466 L 570.04047 155.46558 L 544.1295 181.37651 L 544.1295 181.37651 L 544.1295 181.37651 L 518.2186 181.37651 L 518.2186 181.37651 L 647.77325 233.19838 Q 777.32794 233.19838 777.32794 259.1093 L 777.32794 259.1093 L 725.50604 259.1093 L 673.6842 285.02023 L 621.8623 285.02023 L 570.04047 285.02023 L 570.04047 259.1093 L 544.1295 259.1093 L 544.1295 259.1093 L 544.1295 285.02023 L 544.1295 285.02023 L 518.2186 285.02023 L 492.30768 285.02023 Q 466.39676 285.02023 336.8421 259.1093 Q 233.19838 233.19838 233.19838 207.28745 Q 233.19838 181.37651 181.37651 181.37651 L 155.46558 181.37651 L 77.73279 181.37651 L -4.5474735E-13 181.37651 L -4.5474735E-13 155.46558 L 25.91093 155.46558 L 25.91093 155.46558 L 25.91093 129.55466 L 25.91093 129.55466 L 25.91093 129.55466 L 51.82186 129.55466 L 51.82186 129.55466 L 51.82186 103.64372 L 51.82186 103.64372 L 51.82186 103.64372 L 51.82186 77.73279 L 103.64372 77.73279 Q 155.46558 77.73279 129.55466 51.82186 Q 77.73279 51.82186 77.73279 25.91093 Q 77.73279 0.0 103.64372 0.0 z" svg:height="2.8502023mm" draw:style-name="style-535" svg:viewBox="0.0 0.0 777.32794 285.02023" svg:width="7.773279mm" svg:x="28.242914mm" svg:y="203.91902mm"/>
          <draw:path svg:d="M 336.8421 77.73279 L 388.66397 77.73279 L 414.5749 77.73279 L 440.4858 77.73279 L 440.4858 51.82186 Q 440.4858 25.91093 466.39676 25.91093 L 466.39676 25.91093 L 492.30768 25.91093 L 518.2186 25.91093 L 518.2186 25.91093 L 544.1295 25.91093 L 544.1295 25.91093 L 544.1295 25.91093 L 544.1295 0.0 L 544.1295 0.0 L 570.04047 0.0 L 570.04047 0.0 L 570.04047 51.82186 Q 570.04047 103.64372 544.1295 129.55466 Q 492.30768 129.55466 492.30768 181.37651 L 492.30768 207.28745 L 518.2186 233.19838 L 518.2186 233.19838 L 440.4858 233.19838 L 388.66397 233.19838 L 259.1093 233.19838 L 129.55466 233.19838 L 77.73279 233.19838 L 51.82186 233.19838 L 51.82186 233.19838 L 51.82186 233.19838 L 77.73279 207.28745 L 103.64372 207.28745 L 103.64372 181.37651 L 103.64372 155.46558 L 77.73279 155.46558 L 25.91093 129.55466 L 25.91093 129.55466 L 25.91093 129.55466 L 0.0 77.73279 L 0.0 51.82186 L 25.91093 51.82186 Q 51.82186 51.82186 51.82186 77.73279 Q 77.73279 103.64372 77.73279 51.82186 Q 129.55466 0.0 129.55466 25.91093 Q 155.46558 25.91093 181.37651 77.73279 Q 181.37651 103.64372 207.28745 77.73279 Q 207.28745 25.91093 259.1093 51.82186 Q 310.93115 77.73279 285.02023 77.73279 Q 285.02023 77.73279 336.8421 77.73279 z" svg:height="2.3319838mm" draw:style-name="style-536" svg:viewBox="0.0 0.0 570.04047 233.19838" svg:width="5.7004046mm" svg:x="102.348175mm" svg:y="169.7166mm"/>
          <draw:path svg:d="M 207.28745 25.91093 L 310.93115 3.6379788E-12 L 336.8421 3.6379788E-12 Q 362.75302 3.6379788E-12 414.5749 25.91093 L 440.4858 25.91093 L 414.5749 51.82186 Q 362.75302 51.82186 518.2186 103.64372 Q 673.6842 103.64372 673.6842 129.55466 L 673.6842 129.55466 L 414.5749 129.55466 L 181.37651 103.64372 L 103.64372 103.64372 L 0.0 103.64372 L 0.0 77.73279 L 0.0 51.82186 L 25.91093 51.82186 L 25.91093 51.82186 L 25.91093 25.91093 L 25.91093 25.91093 L 51.82186 25.91093 L 103.64372 25.91093 L 207.28745 25.91093 z" svg:height="1.2955465mm" draw:style-name="style-537" svg:viewBox="0.0 0.0 673.6842 129.55466" svg:width="6.736842mm" svg:x="49.748985mm" svg:y="206.251mm"/>
          <draw:path svg:d="M 51.82186 25.91093 L 77.73279 0.0 L 259.1093 25.91093 Q 466.39676 25.91093 518.2186 51.82186 L 595.9514 51.82186 L 595.9514 51.82186 Q 595.9514 77.73279 310.93115 77.73279 L 9.094947E-13 103.64372 L 9.094947E-13 77.73279 Q 9.094947E-13 51.82186 51.82186 25.91093 z" svg:height="1.0364373mm" draw:style-name="style-538" svg:viewBox="0.0 0.0 595.9514 103.64372" svg:width="5.959514mm" svg:x="63.74089mm" svg:y="206.51012mm"/>
          <draw:path svg:d="M 25.91093 25.91093 L 51.82186 0.0 L 129.55466 0.0 L 233.19838 0.0 L 440.4858 0.0 L 673.6842 25.91093 L 751.417 25.91093 Q 829.1498 25.91093 829.1498 51.82186 L 829.1498 77.73279 L 699.59515 103.64372 Q 595.9514 129.55466 595.9514 155.46558 L 595.9514 155.46558 L 570.04047 155.46558 Q 544.1295 129.55466 518.2186 129.55466 L 492.30768 129.55466 L 233.19838 103.64372 L -9.094947E-13 103.64372 L -9.094947E-13 77.73279 Q 25.91093 51.82186 25.91093 25.91093 z" svg:height="1.5546558mm" draw:style-name="style-539" svg:viewBox="0.0 0.0 829.1498 155.46558" svg:width="8.291498mm" svg:x="60.372467mm" svg:y="208.06477mm"/>
          <draw:path svg:d="M 0.0 77.73279 L 0.0 3.6379788E-12 L 25.91093 3.6379788E-12 Q 51.82186 3.6379788E-12 51.82186 25.91093 Q 51.82186 51.82186 155.46558 77.73279 Q 259.1093 103.64372 259.1093 103.64372 Q 233.19838 103.64372 233.19838 129.55466 L 233.19838 155.46558 L 233.19838 155.46558 Q 207.28745 155.46558 233.19838 207.28745 Q 285.02023 207.28745 233.19838 233.19838 L 181.37651 233.19838 L 103.64372 233.19838 Q 25.91093 207.28745 25.91093 207.28745 Q 0.0 207.28745 0.0 155.46558 Q 0.0 155.46558 0.0 77.73279 z" svg:height="2.3319838mm" draw:style-name="style-540" svg:viewBox="0.0 0.0 259.1093 233.19838" svg:width="2.591093mm" svg:x="147.95142mm" svg:y="199.51416mm"/>
          <draw:path svg:d="M 1062.3481 25.91093 L 1140.0809 0.0 L 1140.0809 25.91093 Q 1114.17 25.91093 1114.17 51.82186 L 1088.259 51.82186 L 1088.259 51.82186 L 1088.259 77.73279 L 1088.259 77.73279 L 1088.259 77.73279 L 1062.3481 77.73279 L 1062.3481 77.73279 L 1088.259 103.64372 L 1114.17 103.64372 L 1114.17 129.55466 L 1114.17 155.46558 L 1140.0809 155.46558 L 1165.9918 181.37651 L 1217.8137 181.37651 L 1269.6356 181.37651 L 1269.6356 155.46558 L 1243.7246 155.46558 L 1243.7246 129.55466 L 1243.7246 77.73279 L 1269.6356 103.64372 L 1295.5465 129.55466 L 1295.5465 129.55466 L 1295.5465 129.55466 L 1295.5465 129.55466 L 1295.5465 103.64372 L 1321.4574 103.64372 L 1321.4574 103.64372 L 1321.4574 77.73279 L 1321.4574 77.73279 L 1321.4574 77.73279 L 1347.3684 77.73279 L 1347.3684 103.64372 Q 1347.3684 129.55466 1373.2793 77.73279 L 1399.1903 51.82186 L 1399.1903 51.82186 L 1399.1903 25.91093 L 1399.1903 25.91093 Q 1399.1903 25.91093 1425.1012 51.82186 L 1425.1012 77.73279 L 1425.1012 155.46558 L 1399.1903 233.19838 L 1399.1903 233.19838 L 1399.1903 233.19838 L 1399.1903 259.1093 L 1399.1903 259.1093 L 1425.1012 310.93115 L 1451.0121 362.75302 L 1451.0121 388.66397 L 1451.0121 414.5749 L 1476.9231 414.5749 L 1476.9231 440.4858 L 1502.834 440.4858 L 1554.6559 440.4858 L 1632.3887 414.5749 Q 1710.1215 388.66397 1761.9432 388.66397 Q 1787.8542 388.66397 1787.8542 336.8421 Q 1813.7651 310.93115 1761.9432 259.1093 L 1710.1215 207.28745 L 1813.7651 207.28745 L 1943.3198 207.28745 L 1917.4088 285.02023 Q 1865.587 362.75302 2021.0526 362.75302 L 2176.518 362.75302 L 2176.518 336.8421 Q 2176.518 310.93115 2150.6072 285.02023 Q 2124.6963 259.1093 2150.6072 233.19838 L 2176.518 233.19838 L 2228.34 233.19838 Q 2306.0728 233.19838 2280.1619 285.02023 Q 2254.251 362.75302 2409.7166 362.75302 Q 2565.1821 362.75302 2539.2712 285.02023 Q 2513.3604 233.19838 2591.093 233.19838 L 2694.7368 233.19838 L 2642.9148 285.02023 Q 2617.004 336.8421 2772.4695 362.75302 L 2927.935 362.75302 L 2927.935 362.75302 L 2953.8462 362.75302 L 2953.8462 362.75302 L 2953.8462 336.8421 L 3109.3118 362.75302 Q 3264.7773 388.66397 3368.421 388.66397 L 3446.1538 388.66397 L 3472.0647 388.66397 L 3497.9756 388.66397 L 3523.8865 388.66397 L 3575.7085 388.66397 L 3575.7085 388.66397 Q 3575.7085 388.66397 3601.6194 336.8421 Q 3627.5303 259.1093 3653.4412 207.28745 L 3705.2632 155.46558 L 3705.2632 155.46558 L 3731.174 155.46558 L 3731.174 155.46558 Q 3731.174 129.55466 3782.9958 129.55466 L 3834.8176 129.55466 L 3886.6396 129.55466 Q 3938.4614 103.64372 3964.3723 77.73279 Q 3990.2832 77.73279 3990.2832 103.64372 Q 3990.2832 129.55466 4068.016 129.55466 Q 4145.749 155.46558 4145.749 129.55466 Q 4145.749 77.73279 4197.571 77.73279 Q 4275.3037 77.73279 4301.2144 77.73279 L 4301.2144 77.73279 L 4327.1255 77.73279 L 4353.036 77.73279 L 4353.036 77.73279 L 4378.9473 77.73279 L 4404.8584 77.73279 Q 4430.769 77.73279 4430.769 77.73279 L 4430.769 77.73279 L 4430.769 103.64372 Q 4456.68 129.55466 4456.68 129.55466 L 4456.68 129.55466 L 4456.68 155.46558 L 4456.68 155.46558 L 4482.591 181.37651 L 4482.591 181.37651 L 4482.591 181.37651 Q 4508.502 207.28745 4508.502 233.19838 L 4508.502 233.19838 L 4482.591 233.19838 L 4482.591 233.19838 L 4482.591 259.1093 L 4456.68 259.1093 L 4456.68 259.1093 L 4456.68 285.02023 L 4456.68 285.02023 L 4456.68 285.02023 L 4430.769 285.02023 L 4430.769 285.02023 L 4430.769 310.93115 L 4430.769 310.93115 L 4404.8584 310.93115 L 4378.9473 310.93115 L 4353.036 310.93115 L 4353.036 336.8421 L 4327.1255 336.8421 Q 4301.2144 336.8421 4275.3037 285.02023 Q 4249.3926 259.1093 4171.6597 233.19838 Q 4093.927 233.19838 4042.1052 285.02023 Q 4016.1943 362.75302 3990.2832 388.66397 L 3938.4614 388.66397 L 3938.4614 388.66397 L 3938.4614 388.66397 L 3938.4614 414.5749 L 3938.4614 414.5749 L 3912.5505 414.5749 L 3912.5505 440.4858 L 3912.5505 440.4858 L 3912.5505 440.4858 L 3886.6396 440.4858 Q 3860.7288 440.4858 3834.8176 440.4858 Q 3782.9958 440.4858 3782.9958 466.39676 Q 3782.9958 492.30768 3731.174 492.30768 L 3705.2632 518.2186 L 3705.2632 595.9514 L 3705.2632 699.59515 L 3808.9067 699.59515 L 3912.5505 699.59515 L 3912.5505 725.50604 L 3912.5505 751.417 L 3886.6396 751.417 L 3886.6396 751.417 L 3886.6396 777.32794 L 3886.6396 777.32794 L 3886.6396 803.23883 L 3886.6396 855.0607 L 3627.5303 855.0607 L 3394.3318 855.0607 L 3368.421 880.9716 L 3342.51 880.9716 L 3342.51 932.7935 L 3342.51 984.61536 L 3368.421 984.61536 L 3394.3318 1010.5263 L 3394.3318 1062.3481 Q 3394.3318 1114.17 3420.243 1114.17 L 3446.1538 1114.17 L 3446.1538 1140.0809 L 3472.0647 1165.9918 L 3472.0647 1191.9028 L 3472.0647 1217.8137 L 3472.0647 1217.8137 L 3446.1538 1217.8137 L 3420.243 1217.8137 L 3420.243 1217.8137 L 3420.243 1217.8137 L 3420.243 1191.9028 L 3420.243 1191.9028 Q 3420.243 1165.9918 3368.421 1165.9918 Q 3342.51 1165.9918 3316.599 1243.7246 Q 3264.7773 1295.5465 3212.9553 1321.4574 L 3161.1335 1321.4574 L 3161.1335 1347.3684 L 3161.1335 1347.3684 L 3135.2227 1347.3684 L 3135.2227 1373.2793 L 3135.2227 1373.2793 L 3109.3118 1373.2793 L 3109.3118 1373.2793 L 3109.3118 1373.2793 L 3109.3118 1399.1903 L 3109.3118 1399.1903 L 3135.2227 1425.1012 L 3135.2227 1451.0121 L 3109.3118 1451.0121 L 3083.4006 1451.0121 L 3057.4897 1451.0121 L 3057.4897 1451.0121 L 3057.4897 1425.1012 Q 3057.4897 1425.1012 2979.757 1347.3684 L 2927.935 1269.6356 L 2902.0242 1269.6356 L 2876.1133 1269.6356 L 2850.2024 1243.7246 L 2824.2915 1243.7246 L 2824.2915 1425.1012 L 2824.2915 1580.5668 L 2824.2915 1632.3887 L 2798.3806 1658.2996 L 2798.3806 1658.2996 L 2798.3806 1658.2996 L 2798.3806 1632.3887 L 2798.3806 1606.4777 L 2772.4695 1580.5668 L 2746.5586 1554.6559 L 2746.5586 1580.5668 L 2746.5586 1606.4777 L 2720.6477 1606.4777 L 2720.6477 1606.4777 L 2720.6477 1580.5668 L 2720.6477 1528.7449 L 2642.9148 1528.7449 L 2565.1821 1528.7449 L 2539.2712 1528.7449 L 2539.2712 1528.7449 L 2539.2712 1528.7449 L 2513.3604 1528.7449 L 2513.3604 1502.834 L 2513.3604 1476.9231 L 2591.093 1476.9231 Q 2642.9148 1476.9231 2642.9148 1373.2793 L 2642.9148 1295.5465 L 2642.9148 1269.6356 L 2642.9148 1243.7246 L 2617.004 1243.7246 L 2617.004 1217.8137 L 2254.251 1217.8137 L 1891.4979 1217.8137 L 1373.2793 1217.8137 L 855.0607 1217.8137 L 855.0607 1269.6356 L 829.1498 1295.5465 L 829.1498 1269.6356 L 829.1498 1243.7246 L 803.23883 1243.7246 L 777.32794 1243.7246 L 777.32794 1217.8137 L 777.32794 1191.9028 L 777.32794 1165.9918 Q 777.32794 1114.17 829.1498 1010.5263 Q 855.0607 906.88257 777.32794 880.9716 L 673.6842 855.0607 L 673.6842 855.0607 L 673.6842 829.1498 L 673.6842 803.23883 L 673.6842 751.417 L 673.6842 725.50604 L 673.6842 699.59515 L 777.32794 699.59515 Q 880.9716 699.59515 880.9716 673.6842 L 880.9716 673.6842 L 906.88257 673.6842 L 906.88257 647.77325 L 906.88257 647.77325 L 932.7935 647.77325 L 932.7935 595.9514 L 932.7935 518.2186 L 906.88257 466.39676 L 880.9716 414.5749 L 880.9716 414.5749 L 880.9716 388.66397 L 880.9716 388.66397 L 880.9716 388.66397 L 855.0607 388.66397 L 855.0607 388.66397 L 829.1498 388.66397 L 803.23883 388.66397 L 803.23883 388.66397 L 829.1498 388.66397 L 829.1498 388.66397 L 829.1498 388.66397 L 751.417 388.66397 Q 673.6842 388.66397 647.77325 440.4858 Q 621.8623 492.30768 518.2186 492.30768 Q 388.66397 492.30768 388.66397 440.4858 Q 388.66397 414.5749 259.1093 440.4858 L 155.46558 440.4858 L 155.46558 414.5749 L 155.46558 388.66397 L 129.55466 388.66397 L 129.55466 388.66397 L 129.55466 362.75302 L 103.64372 362.75302 L 103.64372 362.75302 L 103.64372 388.66397 L 103.64372 388.66397 L 103.64372 388.66397 L 77.73279 388.66397 L 77.73279 414.5749 L 51.82186 414.5749 L 25.91093 388.66397 L 25.91093 388.66397 L 1.8189894E-12 388.66397 L 1.8189894E-12 362.75302 L 1.8189894E-12 336.8421 L 51.82186 336.8421 L 77.73279 336.8421 L 103.64372 310.93115 L 129.55466 310.93115 L 155.46558 310.93115 L 181.37651 285.02023 L 207.28745 285.02023 L 233.19838 285.02023 L 388.66397 259.1093 Q 544.1295 233.19838 544.1295 233.19838 Q 544.1295 181.37651 570.04047 181.37651 Q 595.9514 181.37651 570.04047 207.28745 Q 570.04047 233.19838 647.77325 259.1093 Q 725.50604 259.1093 725.50604 259.1093 L 725.50604 259.1093 L 803.23883 259.1093 Q 880.9716 285.02023 932.7935 285.02023 L 984.61536 285.02023 L 984.61536 259.1093 Q 984.61536 233.19838 984.61536 129.55466 Q 984.61536 51.82186 1062.3481 25.91093 z M 2202.4292 310.93115 Q 2202.4292 285.02023 2228.34 285.02023 L 2228.34 285.02023 L 2228.34 285.02023 Q 2228.34 310.93115 2202.4292 310.93115 z" svg:height="16.582996mm" draw:style-name="style-541" svg:viewBox="0.0 0.0 4508.502 1658.2996" svg:width="45.08502mm" svg:x="152.35628mm" svg:y="171.27126mm"/>
          <draw:path svg:d="M 673.6842 155.46558 L 673.6842 155.46558 L 673.6842 181.37651 Q 673.6842 207.28745 673.6842 259.1093 Q 673.6842 310.93115 336.8421 336.8421 L 0.0 336.8421 L 0.0 181.37651 Q 0.0 25.91093 25.91093 25.91093 L 51.82186 0.0 L 155.46558 0.0 Q 233.19838 -25.91093 414.5749 25.91093 Q 595.9514 25.91093 621.8623 77.73279 Q 647.77325 129.55466 673.6842 155.46558 z" svg:height="3.368421mm" draw:style-name="style-542" svg:viewBox="0.0 0.0 673.6842 336.8421" svg:width="6.736842mm" svg:x="68.404854mm" svg:y="172.82591mm"/>
          <draw:path svg:d="M 699.59515 3.6379788E-12 L 699.59515 3.6379788E-12 L 777.32794 3.6379788E-12 L 829.1498 3.6379788E-12 L 829.1498 25.91093 Q 803.23883 25.91093 829.1498 51.82186 L 880.9716 51.82186 L 880.9716 77.73279 L 880.9716 129.55466 L 984.61536 129.55466 L 1088.259 129.55466 L 1062.3481 155.46558 Q 1036.4373 181.37651 1010.5263 181.37651 L 984.61536 181.37651 L 984.61536 181.37651 Q 984.61536 155.46558 958.7044 181.37651 L 958.7044 181.37651 L 777.32794 181.37651 L 595.9514 181.37651 L 595.9514 155.46558 Q 595.9514 129.55466 518.2186 129.55466 L 440.4858 129.55466 L 207.28745 103.64372 L 0.0 103.64372 L 0.0 77.73279 L 0.0 51.82186 L 51.82186 51.82186 L 103.64372 51.82186 L 414.5749 25.91093 Q 699.59515 25.91093 699.59515 3.6379788E-12 z" svg:height="1.8137652mm" draw:style-name="style-543" svg:viewBox="0.0 0.0 1088.259 181.37651" svg:width="10.882591mm" svg:x="62.704453mm" svg:y="207.02834mm"/>
          <draw:path svg:d="M 518.2186 0.0 L 544.1295 0.0 L 544.1295 0.0 Q 544.1295 0.0 777.32794 25.91093 L 984.61536 25.91093 L 984.61536 51.82186 Q 984.61536 103.64372 958.7044 103.64372 Q 932.7935 103.64372 932.7935 129.55466 L 932.7935 129.55466 L 880.9716 155.46558 Q 803.23883 181.37651 803.23883 207.28745 Q 829.1498 259.1093 803.23883 259.1093 L 803.23883 285.02023 L 777.32794 285.02023 Q 777.32794 259.1093 725.50604 285.02023 Q 673.6842 285.02023 673.6842 259.1093 Q 673.6842 207.28745 570.04047 207.28745 Q 440.4858 207.28745 336.8421 207.28745 Q 233.19838 233.19838 233.19838 259.1093 L 233.19838 285.02023 L 155.46558 285.02023 L 103.64372 285.02023 L 103.64372 259.1093 L 103.64372 233.19838 L 51.82186 233.19838 L 0.0 233.19838 L 0.0 155.46558 L 0.0 77.73279 L 25.91093 77.73279 L 51.82186 51.82186 L 77.73279 51.82186 L 103.64372 51.82186 L 103.64372 25.91093 L 103.64372 25.91093 L 285.02023 25.91093 Q 466.39676 0.0 518.2186 0.0 z" svg:height="2.8502023mm" draw:style-name="style-544" svg:viewBox="0.0 0.0 984.61536 285.02023" svg:width="9.846153mm" svg:x="169.45749mm" svg:y="192.25911mm"/>
          <draw:path svg:d="M 259.1093 0.0 L 259.1093 0.0 L 285.02023 0.0 Q 336.8421 0.0 336.8421 25.91093 Q 336.8421 51.82186 440.4858 77.73279 Q 570.04047 103.64372 595.9514 103.64372 L 621.8623 103.64372 L 621.8623 103.64372 L 621.8623 103.64372 L 621.8623 129.55466 L 647.77325 129.55466 L 647.77325 155.46558 L 647.77325 181.37651 L 492.30768 207.28745 Q 336.8421 207.28745 336.8421 233.19838 L 336.8421 233.19838 L 336.8421 233.19838 Q 310.93115 207.28745 155.46558 207.28745 L 0.0 181.37651 L 0.0 155.46558 L 0.0 129.55466 L 0.0 129.55466 L 25.91093 129.55466 L 25.91093 103.64372 L 25.91093 77.73279 L 25.91093 51.82186 L 25.91093 51.82186 L 0.0 51.82186 L 0.0 51.82186 L 0.0 25.91093 L 0.0 25.91093 L 129.55466 25.91093 L 259.1093 0.0 L 259.1093 0.0 z" svg:height="2.3319838mm" draw:style-name="style-545" svg:viewBox="0.0 0.0 647.77325 233.19838" svg:width="6.4777327mm" svg:x="27.206476mm" svg:y="205.73279mm"/>
          <draw:path svg:d="M 388.66397 0.0 L 388.66397 0.0 L 544.1295 0.0 Q 725.50604 25.91093 699.59515 25.91093 Q 647.77325 77.73279 751.417 77.73279 Q 855.0607 129.55466 1010.5263 129.55466 L 1140.0809 129.55466 L 1140.0809 155.46558 Q 1165.9918 155.46558 1165.9918 181.37651 L 1165.9918 181.37651 L 595.9514 181.37651 L 25.91093 181.37651 L 25.91093 181.37651 L 25.91093 155.46558 L 0.0 155.46558 L 0.0 129.55466 L 25.91093 129.55466 L 77.73279 129.55466 L 77.73279 103.64372 L 77.73279 103.64372 L 181.37651 103.64372 Q 259.1093 103.64372 285.02023 77.73279 Q 285.02023 25.91093 336.8421 25.91093 Q 388.66397 25.91093 388.66397 0.0 z" svg:height="1.8137652mm" draw:style-name="style-546" svg:viewBox="0.0 0.0 1165.9918 181.37651" svg:width="11.659919mm" svg:x="224.12955mm" svg:y="208.06477mm"/>
          <draw:path svg:d="M 285.02023 51.82186 L 336.8421 0.0 L 336.8421 0.0 L 336.8421 0.0 L 336.8421 25.91093 L 336.8421 25.91093 L 362.75302 25.91093 L 362.75302 51.82186 L 388.66397 51.82186 L 388.66397 51.82186 L 388.66397 103.64372 Q 362.75302 129.55466 388.66397 129.55466 Q 440.4858 103.64372 440.4858 129.55466 L 440.4858 129.55466 L 466.39676 129.55466 L 466.39676 155.46558 L 518.2186 129.55466 Q 595.9514 103.64372 595.9514 181.37651 Q 595.9514 259.1093 647.77325 310.93115 Q 673.6842 362.75302 647.77325 362.75302 Q 595.9514 388.66397 647.77325 414.5749 Q 699.59515 440.4858 673.6842 466.39676 Q 647.77325 518.2186 699.59515 518.2186 L 725.50604 518.2186 L 699.59515 544.1295 L 673.6842 570.04047 L 647.77325 570.04047 L 621.8623 570.04047 L 647.77325 595.9514 L 647.77325 595.9514 L 544.1295 595.9514 Q 466.39676 621.8623 440.4858 621.8623 L 388.66397 621.8623 L 388.66397 621.8623 Q 388.66397 595.9514 362.75302 621.8623 L 362.75302 621.8623 L 310.93115 647.77325 Q 259.1093 673.6842 233.19838 647.77325 L 207.28745 647.77325 L 207.28745 699.59515 L 181.37651 751.417 L 181.37651 751.417 L 181.37651 751.417 L 181.37651 725.50604 L 181.37651 673.6842 L 129.55466 673.6842 L 103.64372 673.6842 L 103.64372 647.77325 L 129.55466 621.8623 L 129.55466 621.8623 L 129.55466 621.8623 L 129.55466 595.9514 L 129.55466 595.9514 L 103.64372 595.9514 L 103.64372 570.04047 L 103.64372 570.04047 Q 129.55466 570.04047 129.55466 466.39676 Q 129.55466 362.75302 129.55466 310.93115 Q 77.73279 233.19838 129.55466 207.28745 Q 181.37651 207.28745 181.37651 181.37651 Q 181.37651 155.46558 77.73279 155.46558 L 0.0 155.46558 L 0.0 129.55466 L 25.91093 129.55466 L 25.91093 129.55466 L 25.91093 103.64372 L 25.91093 103.64372 L 25.91093 103.64372 L 129.55466 103.64372 Q 259.1093 103.64372 285.02023 51.82186 z" svg:height="7.5141697mm" draw:style-name="style-547" svg:viewBox="0.0 0.0 725.50604 751.417" svg:width="7.2550607mm" svg:x="8.032389mm" svg:y="191.22267mm"/>
          <draw:path svg:d="M 310.93115 3.6379788E-12 L 310.93115 3.6379788E-12 L 310.93115 3.6379788E-12 Q 310.93115 3.6379788E-12 336.8421 3.6379788E-12 L 336.8421 3.6379788E-12 L 544.1295 25.91093 Q 751.417 51.82186 777.32794 25.91093 L 829.1498 25.91093 L 829.1498 25.91093 L 855.0607 25.91093 L 829.1498 51.82186 Q 829.1498 51.82186 906.88257 77.73279 Q 984.61536 103.64372 984.61536 103.64372 L 984.61536 103.64372 L 1036.4373 129.55466 Q 1062.3481 155.46558 1036.4373 155.46558 L 1036.4373 155.46558 L 984.61536 155.46558 Q 958.7044 155.46558 932.7935 233.19838 Q 932.7935 310.93115 880.9716 310.93115 L 803.23883 310.93115 L 725.50604 310.93115 Q 621.8623 310.93115 362.75302 259.1093 L 77.73279 233.19838 L 77.73279 259.1093 L 77.73279 285.02023 L 51.82186 285.02023 L 25.91093 285.02023 L 25.91093 259.1093 L 0.0 259.1093 L 0.0 259.1093 L 0.0 259.1093 L 0.0 233.19838 L 0.0 233.19838 L 25.91093 233.19838 L 25.91093 207.28745 L 51.82186 207.28745 L 77.73279 207.28745 L 77.73279 181.37651 L 103.64372 181.37651 L 103.64372 181.37651 L 103.64372 155.46558 L 103.64372 155.46558 L 103.64372 155.46558 L 77.73279 155.46558 L 77.73279 155.46558 L 77.73279 129.55466 L 103.64372 129.55466 L 103.64372 103.64372 Q 103.64372 51.82186 207.28745 25.91093 Q 285.02023 3.6379788E-12 285.02023 3.6379788E-12 Q 310.93115 3.6379788E-12 310.93115 3.6379788E-12 z M 855.0607 259.1093 Q 880.9716 259.1093 880.9716 259.1093 Q 880.9716 259.1093 880.9716 259.1093 Q 855.0607 259.1093 855.0607 259.1093 z" svg:height="3.1093116mm" draw:style-name="style-548" svg:viewBox="0.0 0.0 1036.4373 310.93115" svg:width="10.364372mm" svg:x="159.09311mm" svg:y="200.5506mm"/>
          <draw:path svg:d="M 285.02023 103.64372 L 310.93115 0.0 L 362.75302 25.91093 Q 414.5749 25.91093 466.39676 51.82186 Q 518.2186 77.73279 518.2186 103.64372 Q 518.2186 129.55466 544.1295 129.55466 Q 570.04047 129.55466 570.04047 181.37651 Q 544.1295 233.19838 570.04047 233.19838 L 595.9514 233.19838 L 595.9514 259.1093 L 621.8623 285.02023 L 621.8623 285.02023 L 621.8623 285.02023 L 621.8623 259.1093 L 621.8623 259.1093 L 647.77325 259.1093 L 647.77325 285.02023 L 647.77325 285.02023 L 673.6842 285.02023 L 673.6842 285.02023 L 673.6842 285.02023 L 725.50604 285.02023 Q 803.23883 233.19838 803.23883 233.19838 L 803.23883 233.19838 L 829.1498 233.19838 L 855.0607 233.19838 L 855.0607 259.1093 L 880.9716 285.02023 L 880.9716 285.02023 L 880.9716 285.02023 L 829.1498 310.93115 L 803.23883 310.93115 L 803.23883 336.8421 L 777.32794 362.75302 L 777.32794 388.66397 L 777.32794 414.5749 L 803.23883 414.5749 L 803.23883 440.4858 L 829.1498 440.4858 L 855.0607 440.4858 L 855.0607 466.39676 L 829.1498 466.39676 L 829.1498 518.2186 L 829.1498 570.04047 L 803.23883 570.04047 Q 777.32794 595.9514 777.32794 595.9514 L 777.32794 595.9514 L 777.32794 595.9514 Q 777.32794 595.9514 751.417 595.9514 Q 751.417 595.9514 673.6842 621.8623 Q 570.04047 647.77325 570.04047 699.59515 L 570.04047 725.50604 L 544.1295 725.50604 L 544.1295 751.417 L 544.1295 751.417 L 570.04047 751.417 L 570.04047 777.32794 L 570.04047 803.23883 L 518.2186 803.23883 L 492.30768 803.23883 L 492.30768 829.1498 L 466.39676 829.1498 L 466.39676 829.1498 L 466.39676 855.0607 L 466.39676 855.0607 L 466.39676 855.0607 L 492.30768 855.0607 L 492.30768 880.9716 L 492.30768 880.9716 Q 466.39676 880.9716 440.4858 906.88257 L 388.66397 906.88257 L 388.66397 906.88257 Q 388.66397 906.88257 362.75302 906.88257 L 310.93115 906.88257 L 310.93115 906.88257 L 310.93115 880.9716 L 285.02023 880.9716 Q 285.02023 855.0607 259.1093 829.1498 Q 259.1093 803.23883 181.37651 803.23883 L 103.64372 803.23883 L 103.64372 803.23883 Q 77.73279 803.23883 51.82186 777.32794 Q 25.91093 751.417 0.0 647.77325 L 0.0 518.2186 L 51.82186 518.2186 L 77.73279 492.30768 L 77.73279 492.30768 L 103.64372 492.30768 L 103.64372 492.30768 L 103.64372 492.30768 L 103.64372 466.39676 L 103.64372 466.39676 L 129.55466 466.39676 Q 129.55466 440.4858 103.64372 440.4858 L 103.64372 440.4858 L 103.64372 440.4858 L 103.64372 414.5749 L 103.64372 388.66397 Q 103.64372 362.75302 103.64372 336.8421 Q 103.64372 310.93115 181.37651 259.1093 Q 259.1093 233.19838 285.02023 103.64372 z" svg:height="9.068826mm" draw:style-name="style-549" svg:viewBox="0.0 0.0 880.9716 906.88257" svg:width="8.809716mm" svg:x="154.42914mm" svg:y="194.5911mm"/>
          <draw:path svg:d="M 51.82186 51.82186 L 51.82186 0.0 L 77.73279 0.0 L 129.55466 0.0 L 129.55466 51.82186 Q 129.55466 129.55466 181.37651 129.55466 L 233.19838 155.46558 L 336.8421 155.46558 L 440.4858 155.46558 L 492.30768 155.46558 L 544.1295 155.46558 L 492.30768 207.28745 Q 440.4858 233.19838 440.4858 285.02023 Q 440.4858 336.8421 544.1295 336.8421 L 673.6842 310.93115 L 673.6842 310.93115 L 699.59515 310.93115 L 699.59515 310.93115 L 699.59515 310.93115 L 803.23883 336.8421 L 932.7935 336.8421 L 1062.3481 336.8421 L 1165.9918 336.8421 L 1165.9918 362.75302 Q 1165.9918 414.5749 1191.9028 414.5749 Q 1217.8137 440.4858 1217.8137 492.30768 Q 1217.8137 544.1295 1217.8137 570.04047 L 1217.8137 570.04047 L 1217.8137 570.04047 Q 1217.8137 570.04047 1191.9028 595.9514 Q 1191.9028 621.8623 1165.9918 621.8623 L 1114.17 595.9514 L 1114.17 595.9514 Q 1088.259 621.8623 1010.5263 647.77325 Q 906.88257 699.59515 958.7044 725.50604 Q 984.61536 777.32794 958.7044 777.32794 L 958.7044 803.23883 L 958.7044 829.1498 Q 958.7044 829.1498 984.61536 829.1498 L 984.61536 855.0607 L 932.7935 855.0607 Q 880.9716 829.1498 855.0607 829.1498 Q 829.1498 829.1498 829.1498 855.0607 Q 803.23883 880.9716 751.417 880.9716 Q 699.59515 880.9716 647.77325 906.88257 L 621.8623 958.7044 L 595.9514 958.7044 L 570.04047 984.61536 L 544.1295 984.61536 L 492.30768 984.61536 L 492.30768 958.7044 L 492.30768 932.7935 L 518.2186 880.9716 Q 544.1295 855.0607 518.2186 777.32794 Q 518.2186 699.59515 492.30768 699.59515 Q 466.39676 673.6842 492.30768 673.6842 Q 544.1295 673.6842 518.2186 621.8623 Q 492.30768 621.8623 492.30768 570.04047 L 492.30768 570.04047 L 466.39676 570.04047 Q 440.4858 570.04047 388.66397 570.04047 Q 310.93115 570.04047 233.19838 570.04047 Q 181.37651 518.2186 155.46558 466.39676 L 129.55466 388.66397 L 77.73279 388.66397 L 51.82186 388.66397 L 51.82186 362.75302 Q 25.91093 362.75302 25.91093 336.8421 Q 25.91093 310.93115 25.91093 310.93115 Q 0.0 285.02023 0.0 259.1093 Q -25.91093 233.19838 25.91093 207.28745 Q 25.91093 181.37651 25.91093 155.46558 L 0.0 155.46558 L 0.0 129.55466 L 0.0 129.55466 L 25.91093 129.55466 Q 77.73279 103.64372 51.82186 103.64372 L 25.91093 103.64372 L 25.91093 103.64372 L 25.91093 77.73279 L 25.91093 77.73279 Q 25.91093 77.73279 51.82186 51.82186 z" svg:height="9.846153mm" draw:style-name="style-550" svg:viewBox="0.0 0.0 1217.8137 984.61536" svg:width="12.178138mm" svg:x="278.5425mm" svg:y="174.12146mm"/>
          <draw:path svg:d="M 155.46558 0.0 L 233.19838 0.0 L 310.93115 0.0 L 362.75302 0.0 L 388.66397 51.82186 Q 414.5749 103.64372 414.5749 103.64372 L 414.5749 129.55466 L 414.5749 129.55466 Q 414.5749 129.55466 388.66397 155.46558 L 388.66397 155.46558 L 310.93115 155.46558 Q 233.19838 155.46558 155.46558 155.46558 L 103.64372 155.46558 L 103.64372 129.55466 Q 103.64372 103.64372 129.55466 77.73279 Q 129.55466 51.82186 51.82186 51.82186 L 0.0 25.91093 L 25.91093 25.91093 Q 51.82186 0.0 155.46558 0.0 z" svg:height="1.5546558mm" draw:style-name="style-551" svg:viewBox="0.0 0.0 414.5749 155.46558" svg:width="4.145749mm" svg:x="98.46153mm" svg:y="186.5587mm"/>
          <draw:path svg:d="M 466.39676 0.0 L 466.39676 0.0 L 518.2186 0.0 Q 544.1295 25.91093 544.1295 51.82186 Q 518.2186 103.64372 518.2186 103.64372 L 518.2186 129.55466 L 388.66397 129.55466 L 259.1093 155.46558 L 259.1093 155.46558 Q 259.1093 155.46558 207.28745 155.46558 L 155.46558 181.37651 L 155.46558 181.37651 Q 155.46558 155.46558 103.64372 155.46558 L 25.91093 155.46558 L 25.91093 155.46558 Q 51.82186 129.55466 103.64372 103.64372 Q 155.46558 103.64372 77.73279 51.82186 L 1.8189894E-12 51.82186 L 51.82186 25.91093 L 103.64372 25.91093 L 285.02023 0.0 Q 466.39676 0.0 466.39676 0.0 z" svg:height="1.8137652mm" draw:style-name="style-552" svg:viewBox="0.0 0.0 544.1295 181.37651" svg:width="5.4412956mm" svg:x="102.607285mm" svg:y="201.58704mm"/>
          <draw:path svg:d="M 51.82186 77.73279 L 77.73279 0.0 L 77.73279 0.0 L 103.64372 0.0 L 103.64372 25.91093 L 103.64372 51.82186 L 129.55466 51.82186 L 155.46558 25.91093 L 155.46558 25.91093 L 155.46558 25.91093 L 181.37651 25.91093 L 181.37651 25.91093 L 259.1093 25.91093 L 310.93115 25.91093 L 310.93115 51.82186 L 310.93115 77.73279 L 362.75302 77.73279 L 414.5749 77.73279 L 414.5749 155.46558 Q 414.5749 233.19838 492.30768 233.19838 L 570.04047 233.19838 L 570.04047 259.1093 Q 570.04047 285.02023 544.1295 310.93115 L 518.2186 336.8421 L 518.2186 362.75302 L 518.2186 388.66397 L 362.75302 388.66397 L 207.28745 388.66397 L 181.37651 388.66397 Q 155.46558 388.66397 77.73279 414.5749 L 0.0 414.5749 L 0.0 414.5749 Q 0.0 414.5749 0.0 336.8421 L 0.0 285.02023 L 0.0 259.1093 L 0.0 233.19838 L 25.91093 181.37651 Q 51.82186 129.55466 51.82186 77.73279 z" svg:height="4.145749mm" draw:style-name="style-553" svg:viewBox="0.0 0.0 570.04047 414.5749" svg:width="5.7004046mm" svg:x="112.45344mm" svg:y="179.56274mm"/>
          <draw:path svg:d="M 544.1295 0.0 L 544.1295 0.0 L 570.04047 0.0 L 595.9514 0.0 L 699.59515 0.0 L 803.23883 0.0 L 803.23883 0.0 L 829.1498 0.0 L 803.23883 155.46558 Q 751.417 336.8421 751.417 362.75302 L 751.417 388.66397 L 725.50604 518.2186 Q 699.59515 621.8623 725.50604 595.9514 Q 751.417 570.04047 803.23883 570.04047 Q 829.1498 570.04047 829.1498 725.50604 L 829.1498 880.9716 L 855.0607 880.9716 Q 906.88257 906.88257 906.88257 932.7935 Q 906.88257 958.7044 932.7935 958.7044 L 932.7935 984.61536 L 1010.5263 984.61536 L 1062.3481 984.61536 L 1062.3481 984.61536 L 1062.3481 1010.5263 L 1062.3481 1036.4373 L 1062.3481 1062.3481 L 1010.5263 1062.3481 L 958.7044 1036.4373 L 958.7044 1036.4373 L 958.7044 1036.4373 L 932.7935 1036.4373 L 932.7935 1036.4373 L 932.7935 1010.5263 L 906.88257 1010.5263 L 906.88257 1010.5263 L 906.88257 1036.4373 L 855.0607 1036.4373 Q 803.23883 1036.4373 751.417 1010.5263 L 673.6842 1010.5263 L 647.77325 1010.5263 Q 621.8623 984.61536 388.66397 984.61536 L 181.37651 984.61536 L 181.37651 958.7044 Q 181.37651 932.7935 155.46558 932.7935 Q 129.55466 906.88257 155.46558 829.1498 Q 181.37651 751.417 103.64372 725.50604 Q 25.91093 725.50604 25.91093 595.9514 L 25.91093 466.39676 L 25.91093 388.66397 Q 25.91093 310.93115 0.0 155.46558 L 0.0 25.91093 L 259.1093 25.91093 Q 518.2186 0.0 518.2186 0.0 L 518.2186 0.0 L 544.1295 0.0 z" svg:height="10.623482mm" draw:style-name="style-554" svg:viewBox="0.0 0.0 1062.3481 1062.3481" svg:width="10.623482mm" svg:x="142.251mm" svg:y="161.6842mm"/>
          <draw:path svg:d="M 155.46558 3.6379788E-12 L 181.37651 3.6379788E-12 L 259.1093 25.91093 Q 362.75302 25.91093 362.75302 51.82186 L 388.66397 51.82186 L 388.66397 77.73279 L 388.66397 103.64372 L 336.8421 103.64372 L 285.02023 129.55466 L 155.46558 129.55466 L 25.91093 129.55466 L 25.91093 129.55466 Q 0.0 103.64372 0.0 103.64372 L 0.0 103.64372 L 0.0 77.73279 Q 0.0 51.82186 25.91093 51.82186 L 51.82186 51.82186 L 103.64372 25.91093 Q 129.55466 25.91093 155.46558 3.6379788E-12 z" svg:height="1.2955465mm" draw:style-name="style-555" svg:viewBox="0.0 0.0 388.66397 129.55466" svg:width="3.8866396mm" svg:x="101.57085mm" svg:y="199.77327mm"/>
          <draw:path svg:d="M 621.8623 0.0 L 647.77325 0.0 L 647.77325 0.0 L 647.77325 25.91093 L 647.77325 51.82186 Q 647.77325 51.82186 621.8623 51.82186 L 621.8623 51.82186 L 647.77325 77.73279 L 647.77325 77.73279 L 647.77325 103.64372 L 647.77325 103.64372 L 647.77325 103.64372 L 647.77325 129.55466 L 699.59515 129.55466 Q 725.50604 129.55466 699.59515 207.28745 Q 699.59515 310.93115 751.417 310.93115 Q 777.32794 310.93115 803.23883 310.93115 L 855.0607 310.93115 L 880.9716 285.02023 L 906.88257 285.02023 L 906.88257 233.19838 Q 906.88257 181.37651 855.0607 181.37651 Q 829.1498 181.37651 855.0607 155.46558 L 855.0607 129.55466 L 906.88257 103.64372 Q 958.7044 103.64372 984.61536 103.64372 L 984.61536 103.64372 L 984.61536 103.64372 Q 984.61536 103.64372 1010.5263 129.55466 L 1010.5263 129.55466 L 1010.5263 155.46558 Q 1010.5263 155.46558 1036.4373 181.37651 L 1062.3481 207.28745 L 1062.3481 207.28745 L 1062.3481 207.28745 L 1114.17 233.19838 Q 1191.9028 259.1093 1191.9028 207.28745 Q 1191.9028 155.46558 1295.5465 310.93115 Q 1399.1903 466.39676 1373.2793 492.30768 L 1347.3684 492.30768 L 1347.3684 518.2186 L 1373.2793 544.1295 L 1373.2793 570.04047 L 1373.2793 595.9514 L 1399.1903 621.8623 Q 1425.1012 673.6842 1399.1903 673.6842 L 1399.1903 673.6842 L 1373.2793 673.6842 Q 1373.2793 673.6842 1373.2793 647.77325 L 1373.2793 647.77325 L 1373.2793 647.77325 Q 1347.3684 621.8623 1347.3684 621.8623 L 1347.3684 621.8623 L 1347.3684 621.8623 Q 1321.4574 595.9514 1295.5465 595.9514 Q 1269.6356 621.8623 1217.8137 621.8623 L 1165.9918 647.77325 L 1165.9918 647.77325 Q 1140.0809 621.8623 1114.17 570.04047 Q 1088.259 518.2186 906.88257 518.2186 Q 725.50604 466.39676 647.77325 492.30768 L 544.1295 492.30768 L 544.1295 492.30768 Q 544.1295 466.39676 466.39676 466.39676 L 388.66397 466.39676 L 388.66397 466.39676 Q 388.66397 466.39676 336.8421 466.39676 L 310.93115 466.39676 L 310.93115 466.39676 Q 285.02023 466.39676 155.46558 466.39676 L 25.91093 466.39676 L 25.91093 440.4858 L 25.91093 414.5749 L 51.82186 414.5749 L 51.82186 414.5749 L 51.82186 388.66397 L 25.91093 388.66397 L 25.91093 388.66397 L 25.91093 362.75302 L 25.91093 362.75302 L 25.91093 362.75302 L 0.0 362.75302 L 0.0 362.75302 L 0.0 336.8421 L 25.91093 336.8421 L 25.91093 336.8421 L 25.91093 310.93115 L 25.91093 310.93115 L 25.91093 310.93115 L 51.82186 310.93115 L 51.82186 310.93115 L 51.82186 285.02023 L 77.73279 285.02023 L 77.73279 285.02023 L 77.73279 285.02023 L 129.55466 285.02023 Q 181.37651 285.02023 181.37651 259.1093 L 181.37651 207.28745 L 207.28745 259.1093 Q 233.19838 285.02023 233.19838 285.02023 L 233.19838 285.02023 L 285.02023 310.93115 Q 336.8421 336.8421 336.8421 310.93115 Q 336.8421 285.02023 388.66397 285.02023 Q 466.39676 285.02023 466.39676 259.1093 L 466.39676 207.28745 L 466.39676 207.28745 Q 492.30768 207.28745 492.30768 259.1093 L 492.30768 285.02023 L 518.2186 285.02023 L 518.2186 310.93115 L 570.04047 310.93115 L 621.8623 310.93115 L 621.8623 285.02023 L 647.77325 285.02023 L 647.77325 233.19838 L 647.77325 181.37651 L 621.8623 181.37651 L 621.8623 155.46558 L 595.9514 155.46558 Q 544.1295 155.46558 570.04047 129.55466 Q 595.9514 103.64372 544.1295 103.64372 Q 518.2186 77.73279 518.2186 51.82186 L 518.2186 25.91093 L 544.1295 25.91093 Q 595.9514 0.0 621.8623 0.0 z" svg:height="6.736842mm" draw:style-name="style-556" svg:viewBox="0.0 0.0 1399.1903 673.6842" svg:width="13.991902mm" svg:x="63.48178mm" svg:y="167.90283mm"/>
          <draw:path svg:d="M 25.91093 3.6379788E-12 L 25.91093 3.6379788E-12 L 77.73279 3.6379788E-12 L 155.46558 3.6379788E-12 L 259.1093 25.91093 Q 362.75302 25.91093 492.30768 51.82186 L 595.9514 51.82186 L 647.77325 51.82186 Q 673.6842 77.73279 725.50604 77.73279 L 777.32794 77.73279 L 777.32794 77.73279 L 777.32794 77.73279 L 751.417 103.64372 L 725.50604 129.55466 L 725.50604 129.55466 L 725.50604 129.55466 L 647.77325 129.55466 Q 595.9514 129.55466 544.1295 155.46558 L 466.39676 155.46558 L 466.39676 155.46558 Q 440.4858 155.46558 440.4858 155.46558 Q 440.4858 181.37651 336.8421 155.46558 L 207.28745 129.55466 L 207.28745 129.55466 L 207.28745 129.55466 L 129.55466 103.64372 Q 51.82186 77.73279 25.91093 51.82186 L 0.0 25.91093 L 25.91093 25.91093 Q 25.91093 25.91093 25.91093 3.6379788E-12 z" svg:height="1.5546558mm" draw:style-name="style-557" svg:viewBox="0.0 0.0 777.32794 155.46558" svg:width="7.773279mm" svg:x="75.91903mm" svg:y="207.02834mm"/>
          <draw:path svg:d="M 3368.421 51.82186 L 3394.3318 51.82186 L 3394.3318 77.73279 Q 3394.3318 103.64372 3420.243 103.64372 L 3472.0647 103.64372 L 3472.0647 181.37651 L 3472.0647 259.1093 L 3497.9756 259.1093 L 3523.8865 259.1093 L 3575.7085 285.02023 Q 3601.6194 285.02023 3601.6194 310.93115 Q 3601.6194 336.8421 3627.5303 336.8421 L 3653.4412 336.8421 L 3653.4412 362.75302 Q 3653.4412 414.5749 3627.5303 414.5749 Q 3601.6194 414.5749 3601.6194 466.39676 Q 3575.7085 492.30768 3575.7085 492.30768 L 3575.7085 492.30768 L 3549.7974 492.30768 Q 3523.8865 466.39676 3420.243 466.39676 Q 3342.51 414.5749 3316.599 492.30768 Q 3316.599 544.1295 3368.421 544.1295 Q 3394.3318 570.04047 3368.421 570.04047 L 3316.599 595.9514 L 3290.6882 595.9514 Q 3264.7773 595.9514 3238.8662 647.77325 Q 3212.9553 725.50604 3135.2227 777.32794 Q 3057.4897 829.1498 3057.4897 880.9716 Q 3057.4897 932.7935 3031.5789 984.61536 L 3005.668 1036.4373 L 3005.668 1088.259 L 3005.668 1114.17 L 2979.757 1140.0809 L 2979.757 1165.9918 L 2953.8462 1243.7246 Q 2953.8462 1295.5465 2927.935 1347.3684 L 2902.0242 1399.1903 L 2902.0242 1425.1012 L 2902.0242 1451.0121 L 2902.0242 1502.834 Q 2902.0242 1580.5668 2902.0242 1580.5668 L 2902.0242 1580.5668 L 2902.0242 1606.4777 Q 2902.0242 1606.4777 2902.0242 1658.2996 L 2902.0242 1684.2104 L 2902.0242 1710.1215 L 2902.0242 1736.0323 L 2876.1133 1761.9432 L 2850.2024 1787.8542 L 2850.2024 1787.8542 L 2850.2024 1813.7651 L 2850.2024 1813.7651 L 2850.2024 1813.7651 L 2824.2915 1813.7651 L 2824.2915 1839.676 L 2798.3806 1917.4088 Q 2746.5586 1995.1416 2746.5586 1995.1416 L 2746.5586 1995.1416 L 2746.5586 1917.4088 Q 2746.5586 1865.587 2694.7368 1865.587 Q 2642.9148 1839.676 2642.9148 1813.7651 Q 2642.9148 1787.8542 2617.004 1787.8542 Q 2591.093 1787.8542 2565.1821 1839.676 L 2539.2712 1891.4979 L 2539.2712 1891.4979 Q 2513.3604 1865.587 2539.2712 1865.587 Q 2539.2712 1865.587 2487.4492 1839.676 Q 2409.7166 1813.7651 2383.8057 1865.587 L 2383.8057 1943.3198 L 2383.8057 2046.9635 Q 2383.8057 2150.6072 2331.9836 2150.6072 L 2306.0728 2176.518 L 2306.0728 2176.518 L 2280.1619 2176.518 L 2280.1619 2176.518 L 2280.1619 2176.518 L 2280.1619 2176.518 L 2254.251 2176.518 L 2254.251 2176.518 L 2254.251 2176.518 L 2254.251 2176.518 Q 2254.251 2176.518 2228.34 2150.6072 Q 2202.4292 2150.6072 2202.4292 2072.8745 Q 2202.4292 2021.0526 2176.518 2021.0526 Q 2124.6963 2021.0526 2124.6963 1943.3198 Q 2124.6963 1865.587 1995.1416 1865.587 L 1865.587 1865.587 L 1813.7651 1865.587 L 1736.0323 1865.587 L 1813.7651 1839.676 Q 1891.4979 1813.7651 1969.2307 1813.7651 L 2021.0526 1813.7651 L 2046.9635 1813.7651 L 2072.8745 1813.7651 L 2072.8745 1787.8542 L 2072.8745 1787.8542 L 2072.8745 1684.2104 L 2072.8745 1580.5668 L 2072.8745 1580.5668 L 2072.8745 1554.6559 L 2072.8745 1554.6559 L 2072.8745 1554.6559 L 2046.9635 1554.6559 L 2046.9635 1554.6559 L 1865.587 1554.6559 Q 1710.1215 1554.6559 1295.5465 1554.6559 L 906.88257 1554.6559 L 906.88257 1554.6559 L 906.88257 1554.6559 L 880.9716 1528.7449 L 855.0607 1528.7449 L 855.0607 1502.834 L 829.1498 1502.834 L 829.1498 1451.0121 L 829.1498 1399.1903 L 855.0607 1373.2793 Q 855.0607 1347.3684 880.9716 1321.4574 Q 932.7935 1295.5465 932.7935 1243.7246 Q 932.7935 1165.9918 958.7044 1165.9918 Q 984.61536 1165.9918 984.61536 1140.0809 Q 984.61536 1088.259 984.61536 1062.3481 Q 1010.5263 1036.4373 958.7044 1036.4373 Q 906.88257 984.61536 855.0607 932.7935 Q 803.23883 829.1498 803.23883 777.32794 Q 777.32794 725.50604 751.417 725.50604 Q 725.50604 699.59515 725.50604 725.50604 Q 725.50604 751.417 673.6842 699.59515 Q 621.8623 647.77325 570.04047 673.6842 Q 570.04047 699.59515 492.30768 725.50604 Q 440.4858 725.50604 414.5749 777.32794 Q 414.5749 829.1498 336.8421 829.1498 Q 259.1093 803.23883 259.1093 829.1498 Q 259.1093 855.0607 181.37651 829.1498 L 129.55466 829.1498 L 129.55466 777.32794 Q 103.64372 751.417 77.73279 699.59515 L 51.82186 673.6842 L 51.82186 647.77325 L 51.82186 647.77325 L 25.91093 647.77325 L 25.91093 621.8623 L 25.91093 621.8623 L 0.0 621.8623 L 0.0 621.8623 L 0.0 621.8623 L 0.0 595.9514 L 0.0 595.9514 L 0.0 595.9514 L 0.0 595.9514 L 25.91093 518.2186 L 51.82186 440.4858 L 51.82186 440.4858 L 51.82186 440.4858 L 77.73279 440.4858 L 103.64372 440.4858 L 103.64372 466.39676 L 103.64372 492.30768 L 77.73279 570.04047 Q 77.73279 621.8623 103.64372 621.8623 L 155.46558 621.8623 L 155.46558 647.77325 Q 155.46558 673.6842 388.66397 621.8623 Q 621.8623 570.04047 647.77325 570.04047 L 673.6842 570.04047 L 673.6842 544.1295 L 673.6842 544.1295 L 699.59515 518.2186 Q 699.59515 492.30768 673.6842 466.39676 Q 673.6842 466.39676 621.8623 440.4858 L 621.8623 414.5749 L 595.9514 414.5749 L 595.9514 414.5749 L 595.9514 388.66397 L 595.9514 388.66397 L 699.59515 388.66397 L 803.23883 388.66397 L 803.23883 466.39676 Q 803.23883 544.1295 984.61536 544.1295 Q 1191.9028 544.1295 1191.9028 492.30768 Q 1165.9918 466.39676 1140.0809 440.4858 L 1114.17 414.5749 L 1191.9028 414.5749 L 1269.6356 414.5749 L 1295.5465 492.30768 Q 1321.4574 570.04047 1502.834 570.04047 Q 1684.2104 570.04047 1684.2104 518.2186 Q 1658.2996 492.30768 1658.2996 466.39676 L 1658.2996 414.5749 L 1684.2104 414.5749 L 1684.2104 414.5749 L 1761.9432 414.5749 L 1813.7651 414.5749 L 1813.7651 414.5749 L 1813.7651 414.5749 L 1839.676 440.4858 Q 1839.676 466.39676 1787.8542 492.30768 Q 1761.9432 518.2186 1736.0323 518.2186 L 1736.0323 518.2186 L 1736.0323 544.1295 L 1761.9432 544.1295 L 1761.9432 544.1295 L 1761.9432 570.04047 L 1969.2307 570.04047 L 2150.6072 570.04047 L 2150.6072 544.1295 L 2124.6963 518.2186 L 2124.6963 518.2186 Q 2124.6963 518.2186 2072.8745 466.39676 L 2021.0526 440.4858 L 2021.0526 440.4858 L 2021.0526 414.5749 L 2021.0526 414.5749 L 2021.0526 414.5749 L 2150.6072 414.5749 L 2280.1619 414.5749 L 2254.251 466.39676 Q 2228.34 544.1295 2306.0728 570.04047 Q 2383.8057 570.04047 2539.2712 595.9514 L 2668.826 621.8623 L 2720.6477 621.8623 L 2772.4695 621.8623 L 2824.2915 647.77325 Q 2876.1133 673.6842 2902.0242 673.6842 L 2927.935 673.6842 L 3005.668 673.6842 L 3057.4897 673.6842 L 3057.4897 673.6842 L 3057.4897 673.6842 L 3057.4897 621.8623 L 3057.4897 544.1295 L 3057.4897 544.1295 Q 3057.4897 518.2186 3031.5789 518.2186 Q 3005.668 518.2186 3005.668 492.30768 Q 3005.668 466.39676 2953.8462 440.4858 L 2902.0242 414.5749 L 2902.0242 414.5749 L 2902.0242 414.5749 L 2902.0242 414.5749 L 2927.935 414.5749 L 2927.935 388.66397 L 2927.935 388.66397 L 2953.8462 388.66397 L 2953.8462 388.66397 L 2953.8462 388.66397 L 2979.757 388.66397 L 3005.668 388.66397 Q 3005.668 362.75302 3057.4897 362.75302 Q 3135.2227 310.93115 3161.1335 259.1093 L 3161.1335 207.28745 L 3161.1335 207.28745 Q 3187.0444 207.28745 3212.9553 181.37651 Q 3264.7773 155.46558 3264.7773 103.64372 Q 3264.7773 51.82186 3212.9553 25.91093 L 3187.0444 0.0 L 3238.8662 0.0 Q 3264.7773 0.0 3316.599 25.91093 Q 3368.421 51.82186 3368.421 51.82186 z" svg:height="21.765182mm" draw:style-name="style-558" svg:viewBox="0.0 0.0 3653.4412 2176.518" svg:width="36.534412mm" svg:x="83.4332mm" svg:y="167.90283mm"/>
          <draw:path svg:d="M 51.82186 25.91093 L 25.91093 3.6379788E-12 L 51.82186 3.6379788E-12 Q 77.73279 25.91093 103.64372 25.91093 L 129.55466 25.91093 L 310.93115 25.91093 L 466.39676 25.91093 L 466.39676 25.91093 Q 466.39676 25.91093 518.2186 51.82186 L 544.1295 51.82186 L 544.1295 77.73279 Q 544.1295 103.64372 492.30768 129.55466 Q 466.39676 129.55466 440.4858 129.55466 L 440.4858 155.46558 L 414.5749 155.46558 Q 414.5749 129.55466 362.75302 129.55466 L 336.8421 129.55466 L 310.93115 129.55466 Q 310.93115 129.55466 259.1093 103.64372 L 181.37651 77.73279 L 103.64372 77.73279 L 0.0 77.73279 L 0.0 77.73279 L 0.0 51.82186 L 25.91093 51.82186 Q 51.82186 25.91093 51.82186 25.91093 z" svg:height="1.5546558mm" draw:style-name="style-559" svg:viewBox="0.0 0.0 544.1295 155.46558" svg:width="5.4412956mm" svg:x="175.15788mm" svg:y="204.43724mm"/>
          <draw:path svg:d="M 181.37651 25.91093 L 155.46558 0.0 L 285.02023 0.0 Q 440.4858 25.91093 440.4858 25.91093 L 440.4858 25.91093 L 440.4858 25.91093 Q 440.4858 25.91093 466.39676 51.82186 L 492.30768 51.82186 L 544.1295 103.64372 Q 621.8623 129.55466 595.9514 155.46558 Q 570.04047 181.37651 570.04047 181.37651 L 570.04047 181.37651 L 285.02023 181.37651 L 25.91093 181.37651 L 25.91093 181.37651 Q 25.91093 181.37651 0.0 155.46558 Q -25.91093 129.55466 25.91093 129.55466 Q 77.73279 103.64372 77.73279 77.73279 Q 77.73279 51.82186 129.55466 51.82186 Q 181.37651 25.91093 181.37651 25.91093 z" svg:height="1.8137652mm" draw:style-name="style-560" svg:viewBox="0.0 0.0 595.9514 181.37651" svg:width="5.959514mm" svg:x="185.78137mm" svg:y="208.06477mm"/>
          <draw:path svg:d="M 103.64372 0.0 L 103.64372 0.0 L 155.46558 0.0 Q 207.28745 0.0 207.28745 25.91093 L 233.19838 25.91093 L 233.19838 25.91093 L 233.19838 51.82186 L 233.19838 51.82186 L 259.1093 51.82186 L 259.1093 103.64372 L 259.1093 155.46558 L 155.46558 155.46558 L 25.91093 155.46558 L 25.91093 129.55466 L 0.0 129.55466 L 0.0 103.64372 L 0.0 77.73279 L 51.82186 51.82186 Q 103.64372 25.91093 103.64372 25.91093 Q 103.64372 0.0 103.64372 0.0 z" svg:height="1.5546558mm" draw:style-name="style-561" svg:viewBox="0.0 0.0 259.1093 155.46558" svg:width="2.591093mm" svg:x="182.41295mm" svg:y="196.92307mm"/>
          <draw:path svg:d="M 310.93115 0.0 L 336.8421 0.0 L 336.8421 51.82186 L 336.8421 103.64372 L 492.30768 103.64372 Q 647.77325 103.64372 673.6842 51.82186 Q 673.6842 0.0 803.23883 0.0 Q 932.7935 0.0 932.7935 25.91093 L 958.7044 25.91093 L 958.7044 51.82186 L 932.7935 51.82186 L 932.7935 51.82186 L 932.7935 51.82186 L 932.7935 77.73279 L 932.7935 77.73279 L 932.7935 103.64372 L 932.7935 129.55466 L 932.7935 129.55466 L 932.7935 155.46558 L 958.7044 155.46558 Q 984.61536 181.37651 1010.5263 207.28745 L 1010.5263 259.1093 L 984.61536 259.1093 Q 958.7044 259.1093 932.7935 285.02023 Q 906.88257 285.02023 906.88257 259.1093 Q 880.9716 233.19838 880.9716 259.1093 Q 880.9716 285.02023 544.1295 310.93115 Q 207.28745 310.93115 181.37651 336.8421 L 155.46558 362.75302 L 77.73279 362.75302 L 0.0 362.75302 L 0.0 336.8421 L 0.0 310.93115 L 0.0 310.93115 L 25.91093 310.93115 L 51.82186 310.93115 L 103.64372 310.93115 L 103.64372 285.02023 L 103.64372 285.02023 L 103.64372 259.1093 L 103.64372 207.28745 L 103.64372 207.28745 L 103.64372 207.28745 L 181.37651 103.64372 Q 259.1093 0.0 310.93115 0.0 z" svg:height="3.6275303mm" draw:style-name="style-562" svg:viewBox="0.0 0.0 1010.5263 362.75302" svg:width="10.105263mm" svg:x="221.27934mm" svg:y="177.23076mm"/>
          <draw:path svg:d="M 388.66397 0.0 L 440.4858 0.0 L 466.39676 25.91093 Q 492.30768 51.82186 570.04047 77.73279 L 647.77325 103.64372 L 647.77325 103.64372 L 647.77325 103.64372 L 414.5749 103.64372 L 207.28745 103.64372 L 103.64372 103.64372 L -9.094947E-13 103.64372 L -9.094947E-13 51.82186 L -9.094947E-13 25.91093 L 155.46558 25.91093 Q 336.8421 0.0 388.66397 0.0 z" svg:height="1.0364373mm" draw:style-name="style-563" svg:viewBox="0.0 0.0 647.77325 103.64372" svg:width="6.4777327mm" svg:x="71.51417mm" svg:y="207.28745mm"/>
          <draw:path svg:d="M 518.2186 0.0 L 518.2186 0.0 L 570.04047 0.0 Q 595.9514 25.91093 595.9514 77.73279 L 595.9514 129.55466 L 725.50604 103.64372 Q 855.0607 103.64372 880.9716 77.73279 L 932.7935 77.73279 L 932.7935 103.64372 L 932.7935 103.64372 L 932.7935 103.64372 Q 906.88257 103.64372 906.88257 129.55466 L 906.88257 129.55466 L 906.88257 129.55466 L 906.88257 155.46558 L 932.7935 155.46558 Q 932.7935 181.37651 932.7935 207.28745 Q 880.9716 233.19838 906.88257 259.1093 Q 906.88257 285.02023 932.7935 310.93115 Q 932.7935 310.93115 932.7935 336.8421 Q 932.7935 362.75302 958.7044 362.75302 L 958.7044 388.66397 L 906.88257 388.66397 Q 855.0607 414.5749 777.32794 466.39676 Q 699.59515 518.2186 621.8623 466.39676 Q 570.04047 414.5749 414.5749 466.39676 L 259.1093 570.04047 L 207.28745 570.04047 L 181.37651 570.04047 L 181.37651 544.1295 L 207.28745 518.2186 L 207.28745 518.2186 L 207.28745 518.2186 L 233.19838 466.39676 Q 259.1093 440.4858 285.02023 440.4858 L 285.02023 414.5749 L 285.02023 414.5749 L 310.93115 414.5749 L 310.93115 414.5749 L 310.93115 414.5749 L 285.02023 414.5749 L 259.1093 414.5749 L 207.28745 414.5749 L 181.37651 414.5749 L 155.46558 388.66397 Q 103.64372 388.66397 103.64372 414.5749 L 77.73279 466.39676 L 77.73279 466.39676 L 51.82186 466.39676 L 51.82186 466.39676 L 51.82186 466.39676 L 51.82186 466.39676 L 51.82186 492.30768 L 25.91093 492.30768 L 25.91093 492.30768 L 25.91093 518.2186 L -3.6379788E-12 518.2186 L -3.6379788E-12 518.2186 L -3.6379788E-12 518.2186 L -3.6379788E-12 518.2186 L -3.6379788E-12 518.2186 L -3.6379788E-12 492.30768 L -3.6379788E-12 466.39676 L -3.6379788E-12 466.39676 L -3.6379788E-12 466.39676 L -3.6379788E-12 440.4858 L 25.91093 440.4858 L 25.91093 440.4858 L 25.91093 414.5749 L 51.82186 414.5749 L 51.82186 414.5749 L 51.82186 414.5749 L 51.82186 414.5749 L 51.82186 388.66397 L 77.73279 388.66397 L 77.73279 362.75302 L 77.73279 336.8421 L 103.64372 336.8421 Q 129.55466 336.8421 129.55466 259.1093 Q 103.64372 207.28745 77.73279 181.37651 L 51.82186 155.46558 L 51.82186 129.55466 L 51.82186 129.55466 L 207.28745 103.64372 Q 362.75302 103.64372 336.8421 77.73279 Q 336.8421 51.82186 336.8421 51.82186 L 336.8421 51.82186 L 336.8421 25.91093 Q 336.8421 0.0 414.5749 0.0 Q 492.30768 0.0 518.2186 0.0 z" svg:height="5.7004046mm" draw:style-name="style-564" svg:viewBox="0.0 0.0 958.7044 570.04047" svg:width="9.587045mm" svg:x="269.47366mm" svg:y="174.12146mm"/>
          <draw:path svg:d="M 233.19838 0.0 L 233.19838 0.0 L 207.28745 155.46558 Q 207.28745 310.93115 233.19838 310.93115 Q 259.1093 310.93115 285.02023 388.66397 Q 310.93115 492.30768 336.8421 492.30768 L 362.75302 492.30768 L 362.75302 544.1295 L 362.75302 621.8623 L 362.75302 621.8623 Q 362.75302 621.8623 336.8421 595.9514 Q 336.8421 570.04047 155.46558 595.9514 L 0.0 595.9514 L 0.0 544.1295 Q 0.0 492.30768 51.82186 388.66397 Q 51.82186 310.93115 51.82186 285.02023 Q 51.82186 233.19838 77.73279 233.19838 Q 103.64372 233.19838 103.64372 155.46558 L 103.64372 77.73279 L 155.46558 25.91093 Q 207.28745 0.0 233.19838 0.0 z" svg:height="6.218623mm" draw:style-name="style-565" svg:viewBox="0.0 0.0 362.75302 621.8623" svg:width="3.6275303mm" svg:x="145.10121mm" svg:y="147.95142mm"/>
          <draw:path svg:d="M 181.37651 51.82186 L -3.6379788E-12 0.0 L 51.82186 0.0 L 103.64372 0.0 L 466.39676 25.91093 Q 803.23883 51.82186 777.32794 103.64372 Q 725.50604 103.64372 777.32794 129.55466 Q 803.23883 129.55466 803.23883 155.46558 L 803.23883 181.37651 L 777.32794 181.37651 Q 725.50604 207.28745 518.2186 181.37651 Q 310.93115 155.46558 336.8421 129.55466 Q 362.75302 103.64372 181.37651 51.82186 z" svg:height="1.8137652mm" draw:style-name="style-566" svg:viewBox="0.0 0.0 803.23883 181.37651" svg:width="8.032389mm" svg:x="280.87448mm" svg:y="204.69635mm"/>
          <draw:path svg:d="M 310.93115 25.91093 L 336.8421 25.91093 L 336.8421 25.91093 Q 362.75302 25.91093 362.75302 25.91093 Q 362.75302 51.82186 362.75302 103.64372 Q 362.75302 155.46558 259.1093 155.46558 L 181.37651 155.46558 L 103.64372 155.46558 Q 0.0 155.46558 0.0 129.55466 L 0.0 129.55466 L 0.0 51.82186 L 0.0 -1.8189894E-12 L 103.64372 -1.8189894E-12 Q 207.28745 -1.8189894E-12 259.1093 25.91093 Q 285.02023 51.82186 310.93115 25.91093 z" svg:height="1.5546558mm" draw:style-name="style-567" svg:viewBox="0.0 0.0 362.75302 155.46558" svg:width="3.6275303mm" svg:x="148.72874mm" svg:y="152.8745mm"/>
          <draw:path svg:d="M 103.64372 51.82186 L 77.73279 -3.6379788E-12 L 129.55466 25.91093 Q 181.37651 51.82186 285.02023 51.82186 Q 362.75302 51.82186 388.66397 77.73279 Q 440.4858 103.64372 492.30768 129.55466 Q 518.2186 155.46558 544.1295 155.46558 L 570.04047 155.46558 L 518.2186 181.37651 Q 492.30768 207.28745 466.39676 233.19838 Q 466.39676 259.1093 492.30768 259.1093 Q 544.1295 259.1093 518.2186 310.93115 Q 492.30768 362.75302 492.30768 362.75302 L 492.30768 362.75302 L 466.39676 362.75302 L 466.39676 362.75302 L 440.4858 362.75302 Q 388.66397 362.75302 285.02023 362.75302 L 207.28745 362.75302 L 181.37651 388.66397 L 155.46558 388.66397 L 155.46558 388.66397 Q 129.55466 388.66397 103.64372 388.66397 L 77.73279 388.66397 L 25.91093 388.66397 Q -1.8189894E-12 388.66397 -1.8189894E-12 362.75302 L -1.8189894E-12 336.8421 L -1.8189894E-12 336.8421 Q 25.91093 336.8421 25.91093 310.93115 L 25.91093 259.1093 L 25.91093 233.19838 L 25.91093 207.28745 L 25.91093 207.28745 L 25.91093 207.28745 L 25.91093 207.28745 L 51.82186 207.28745 L 51.82186 207.28745 L 77.73279 207.28745 L 77.73279 181.37651 Q 77.73279 155.46558 77.73279 129.55466 Q 129.55466 103.64372 103.64372 51.82186 z" svg:height="3.8866396mm" draw:style-name="style-568" svg:viewBox="0.0 0.0 570.04047 388.66397" svg:width="5.7004046mm" svg:x="131.36842mm" svg:y="197.44128mm"/>
          <draw:path svg:d="M 518.2186 25.91093 L 544.1295 25.91093 L 673.6842 25.91093 Q 803.23883 51.82186 777.32794 51.82186 Q 751.417 51.82186 751.417 77.73279 L 751.417 77.73279 L 725.50604 77.73279 L 673.6842 77.73279 L 673.6842 77.73279 L 647.77325 77.73279 L 621.8623 77.73279 L 621.8623 77.73279 L 518.2186 77.73279 Q 440.4858 103.64372 310.93115 77.73279 L 207.28745 77.73279 L 103.64372 77.73279 L 25.91093 103.64372 L 25.91093 103.64372 L 0.0 103.64372 L 0.0 77.73279 L 0.0 51.82186 L 51.82186 51.82186 L 103.64372 51.82186 L 310.93115 3.6379788E-12 Q 492.30768 -25.91093 492.30768 3.6379788E-12 Q 492.30768 25.91093 518.2186 25.91093 z" svg:height="1.0364373mm" draw:style-name="style-569" svg:viewBox="0.0 0.0 777.32794 103.64372" svg:width="7.773279mm" svg:x="30.574898mm" svg:y="203.65991mm"/>
          <draw:path svg:d="M 77.73279 25.91093 L 103.64372 0.0 L 129.55466 0.0 L 129.55466 0.0 L 129.55466 0.0 Q 155.46558 25.91093 181.37651 25.91093 L 207.28745 25.91093 L 207.28745 51.82186 L 207.28745 77.73279 L 233.19838 103.64372 Q 233.19838 129.55466 259.1093 129.55466 Q 285.02023 129.55466 310.93115 77.73279 Q 310.93115 51.82186 414.5749 51.82186 L 518.2186 51.82186 L 492.30768 103.64372 Q 492.30768 181.37651 466.39676 181.37651 L 440.4858 181.37651 L 336.8421 207.28745 L 207.28745 207.28745 L 103.64372 207.28745 L 0.0 181.37651 L 0.0 181.37651 L 0.0 181.37651 L 0.0 181.37651 Q 25.91093 155.46558 25.91093 77.73279 Q 51.82186 25.91093 77.73279 25.91093 z M 103.64372 51.82186 Q 129.55466 51.82186 129.55466 51.82186 Q 129.55466 77.73279 129.55466 77.73279 Q 103.64372 77.73279 103.64372 51.82186 z" svg:height="2.0728745mm" draw:style-name="style-570" svg:viewBox="0.0 0.0 518.2186 207.28745" svg:width="5.182186mm" svg:x="32.388664mm" svg:y="171.27126mm"/>
          <draw:path svg:d="M 103.64372 25.91093 L 129.55466 3.6379788E-12 L 181.37651 25.91093 Q 259.1093 25.91093 259.1093 51.82186 Q 259.1093 77.73279 310.93115 77.73279 L 362.75302 77.73279 L 362.75302 103.64372 Q 362.75302 129.55466 310.93115 129.55466 Q 259.1093 129.55466 285.02023 155.46558 Q 310.93115 181.37651 310.93115 181.37651 L 310.93115 181.37651 L 285.02023 181.37651 L 285.02023 181.37651 L 233.19838 181.37651 Q 155.46558 181.37651 155.46558 155.46558 Q 155.46558 129.55466 77.73279 129.55466 L 2.2737368E-13 129.55466 L 2.2737368E-13 103.64372 L 2.2737368E-13 103.64372 L 2.2737368E-13 103.64372 Q 2.2737368E-13 77.73279 25.91093 77.73279 L 77.73279 51.82186 L 77.73279 51.82186 Q 77.73279 25.91093 103.64372 25.91093 z" svg:height="1.8137652mm" draw:style-name="style-571" svg:viewBox="0.0 0.0 362.75302 181.37651" svg:width="3.6275303mm" svg:x="16.323887mm" svg:y="201.32793mm"/>
          <draw:path svg:d="M 984.61536 259.1093 L 1036.4373 259.1093 L 1036.4373 285.02023 Q 1036.4373 310.93115 1062.3481 310.93115 L 1062.3481 336.8421 L 1062.3481 336.8421 L 1088.259 336.8421 L 1062.3481 388.66397 Q 1062.3481 440.4858 1062.3481 440.4858 Q 1036.4373 440.4858 1036.4373 492.30768 L 1036.4373 518.2186 L 1010.5263 492.30768 L 984.61536 466.39676 L 984.61536 492.30768 L 984.61536 544.1295 L 984.61536 544.1295 L 984.61536 544.1295 L 958.7044 544.1295 L 958.7044 544.1295 L 932.7935 570.04047 Q 906.88257 570.04047 906.88257 544.1295 Q 906.88257 492.30768 829.1498 492.30768 Q 751.417 518.2186 751.417 492.30768 Q 751.417 466.39676 673.6842 466.39676 Q 570.04047 440.4858 570.04047 492.30768 Q 544.1295 518.2186 518.2186 518.2186 Q 466.39676 492.30768 336.8421 492.30768 L 207.28745 492.30768 L 155.46558 518.2186 L 129.55466 518.2186 L 129.55466 492.30768 L 103.64372 492.30768 L 103.64372 492.30768 L 103.64372 492.30768 L 103.64372 492.30768 L 77.73279 492.30768 L 77.73279 492.30768 L 103.64372 466.39676 L 103.64372 466.39676 Q 103.64372 440.4858 77.73279 440.4858 L 51.82186 440.4858 L 51.82186 440.4858 L 51.82186 414.5749 L 25.91093 414.5749 L 25.91093 388.66397 L 25.91093 388.66397 L 0.0 388.66397 L 0.0 388.66397 L 0.0 388.66397 L 0.0 362.75302 L 0.0 362.75302 L 25.91093 336.8421 Q 51.82186 310.93115 51.82186 285.02023 L 51.82186 285.02023 L 77.73279 285.02023 L 103.64372 285.02023 L 103.64372 233.19838 Q 103.64372 181.37651 129.55466 181.37651 Q 155.46558 181.37651 103.64372 155.46558 Q 77.73279 129.55466 103.64372 77.73279 L 129.55466 0.0 L 181.37651 0.0 Q 207.28745 0.0 207.28745 25.91093 Q 181.37651 77.73279 233.19838 77.73279 Q 285.02023 77.73279 310.93115 51.82186 Q 310.93115 25.91093 414.5749 77.73279 Q 518.2186 77.73279 544.1295 77.73279 Q 570.04047 77.73279 570.04047 129.55466 Q 595.9514 181.37651 725.50604 181.37651 Q 829.1498 181.37651 829.1498 207.28745 Q 829.1498 233.19838 880.9716 259.1093 Q 932.7935 285.02023 984.61536 259.1093 z" svg:height="5.7004046mm" draw:style-name="style-572" svg:viewBox="0.0 0.0 1088.259 570.04047" svg:width="10.882591mm" svg:x="125.408905mm" svg:y="146.91498mm"/>
          <draw:path svg:d="M 336.8421 25.91093 L 336.8421 0.0 L 414.5749 0.0 Q 492.30768 0.0 492.30768 25.91093 Q 518.2186 51.82186 518.2186 51.82186 L 518.2186 51.82186 L 466.39676 103.64372 Q 414.5749 155.46558 414.5749 181.37651 L 414.5749 181.37651 L 362.75302 285.02023 Q 285.02023 362.75302 259.1093 362.75302 Q 233.19838 388.66397 207.28745 388.66397 L 207.28745 388.66397 L 207.28745 388.66397 Q 207.28745 388.66397 155.46558 362.75302 Q 129.55466 336.8421 155.46558 233.19838 L 155.46558 129.55466 L 129.55466 103.64372 Q 103.64372 77.73279 51.82186 77.73279 L 0.0 51.82186 L 155.46558 51.82186 Q 336.8421 51.82186 336.8421 25.91093 z" svg:height="3.8866396mm" draw:style-name="style-573" svg:viewBox="0.0 0.0 518.2186 388.66397" svg:width="5.182186mm" svg:x="115.04453mm" svg:y="185.78137mm"/>
          <draw:path svg:d="M 155.46558 3.6379788E-12 L 181.37651 3.6379788E-12 L 207.28745 3.6379788E-12 L 259.1093 3.6379788E-12 L 259.1093 51.82186 Q 259.1093 129.55466 310.93115 155.46558 Q 336.8421 155.46558 362.75302 181.37651 L 362.75302 181.37651 L 388.66397 181.37651 L 414.5749 181.37651 L 388.66397 207.28745 Q 362.75302 207.28745 362.75302 233.19838 L 362.75302 233.19838 L 259.1093 233.19838 L 155.46558 259.1093 L 103.64372 259.1093 Q 51.82186 259.1093 51.82186 310.93115 L 51.82186 336.8421 L 25.91093 336.8421 L 0.0 336.8421 L 0.0 310.93115 Q 0.0 310.93115 0.0 259.1093 Q 0.0 207.28745 0.0 155.46558 L 51.82186 129.55466 L 25.91093 129.55466 L 25.91093 103.64372 L 25.91093 103.64372 L 0.0 103.64372 L 0.0 77.73279 Q 0.0 51.82186 51.82186 51.82186 Q 129.55466 51.82186 129.55466 25.91093 Q 129.55466 3.6379788E-12 155.46558 3.6379788E-12 z" svg:height="3.368421mm" draw:style-name="style-574" svg:viewBox="0.0 0.0 414.5749 336.8421" svg:width="4.145749mm" svg:x="13.473684mm" svg:y="199.51416mm"/>
          <draw:path svg:d="M 570.04047 181.37651 L 570.04047 181.37651 L 492.30768 181.37651 Q 414.5749 181.37651 388.66397 233.19838 Q 362.75302 259.1093 362.75302 285.02023 L 362.75302 336.8421 L 362.75302 336.8421 L 336.8421 336.8421 L 310.93115 336.8421 Q 259.1093 336.8421 285.02023 310.93115 Q 310.93115 285.02023 259.1093 285.02023 Q 233.19838 233.19838 155.46558 259.1093 L 103.64372 259.1093 L 103.64372 233.19838 L 103.64372 207.28745 L 77.73279 207.28745 L 77.73279 181.37651 L 77.73279 181.37651 L 51.82186 181.37651 L 51.82186 155.46558 L 51.82186 129.55466 L 51.82186 129.55466 L 51.82186 103.64372 L 25.91093 103.64372 L 25.91093 77.73279 L 25.91093 77.73279 L 0.0 77.73279 L 0.0 77.73279 L 0.0 77.73279 L 51.82186 51.82186 L 77.73279 25.91093 L 77.73279 25.91093 L 103.64372 25.91093 L 103.64372 25.91093 L 103.64372 25.91093 L 310.93115 0.0 Q 544.1295 -25.91093 570.04047 0.0 Q 621.8623 25.91093 570.04047 25.91093 Q 544.1295 25.91093 544.1295 77.73279 Q 570.04047 155.46558 570.04047 181.37651 z" svg:height="3.368421mm" draw:style-name="style-575" svg:viewBox="0.0 0.0 570.04047 336.8421" svg:width="5.7004046mm" svg:x="23.838057mm" svg:y="197.18217mm"/>
          <draw:path svg:d="M 155.46558 0.0 L 155.46558 0.0 L 181.37651 25.91093 Q 207.28745 51.82186 207.28745 103.64372 L 207.28745 155.46558 L 233.19838 181.37651 L 233.19838 207.28745 L 259.1093 207.28745 L 285.02023 207.28745 L 285.02023 233.19838 L 285.02023 233.19838 L 259.1093 233.19838 Q 259.1093 233.19838 259.1093 259.1093 L 259.1093 259.1093 L 233.19838 259.1093 Q 207.28745 233.19838 103.64372 259.1093 L 25.91093 259.1093 L 25.91093 233.19838 Q 3.6379788E-12 233.19838 3.6379788E-12 233.19838 L 3.6379788E-12 207.28745 L 3.6379788E-12 181.37651 Q 25.91093 181.37651 3.6379788E-12 129.55466 Q -51.82186 103.64372 51.82186 51.82186 Q 129.55466 25.91093 155.46558 0.0 z" svg:height="2.591093mm" draw:style-name="style-576" svg:viewBox="0.0 0.0 285.02023 259.1093" svg:width="2.8502023mm" svg:x="288.12955mm" svg:y="180.08096mm"/>
          <draw:path svg:d="M 544.1295 25.91093 L 570.04047 0.0 L 570.04047 0.0 L 570.04047 0.0 L 570.04047 25.91093 L 570.04047 51.82186 L 570.04047 103.64372 Q 544.1295 129.55466 544.1295 155.46558 L 518.2186 155.46558 L 518.2186 285.02023 L 518.2186 440.4858 L 518.2186 440.4858 L 492.30768 440.4858 L 492.30768 285.02023 Q 492.30768 129.55466 259.1093 259.1093 L 0.0 388.66397 L 0.0 388.66397 Q 0.0 388.66397 0.0 362.75302 Q 0.0 336.8421 51.82186 310.93115 Q 103.64372 285.02023 103.64372 233.19838 L 103.64372 155.46558 L 103.64372 129.55466 L 103.64372 103.64372 L 77.73279 77.73279 L 77.73279 51.82186 L 310.93115 51.82186 L 544.1295 51.82186 L 544.1295 25.91093 z" svg:height="4.404858mm" draw:style-name="style-577" svg:viewBox="0.0 0.0 570.04047 440.4858" svg:width="5.7004046mm" svg:x="154.42914mm" svg:y="183.19028mm"/>
          <draw:path svg:d="M 492.30768 0.0 L 570.04047 0.0 L 570.04047 0.0 Q 570.04047 0.0 595.9514 25.91093 L 595.9514 25.91093 L 595.9514 25.91093 Q 595.9514 51.82186 595.9514 51.82186 L 621.8623 51.82186 L 647.77325 51.82186 L 647.77325 51.82186 L 647.77325 51.82186 L 647.77325 51.82186 L 647.77325 77.73279 L 673.6842 77.73279 L 673.6842 77.73279 Q 673.6842 103.64372 699.59515 103.64372 L 751.417 103.64372 L 751.417 155.46558 Q 725.50604 207.28745 725.50604 233.19838 L 699.59515 233.19838 L 699.59515 233.19838 L 699.59515 259.1093 L 725.50604 259.1093 L 751.417 259.1093 L 803.23883 310.93115 Q 829.1498 362.75302 803.23883 362.75302 Q 777.32794 362.75302 777.32794 388.66397 L 777.32794 388.66397 L 699.59515 388.66397 Q 647.77325 414.5749 336.8421 414.5749 L 51.82186 414.5749 L 51.82186 414.5749 Q 51.82186 414.5749 77.73279 388.66397 L 103.64372 362.75302 L 103.64372 362.75302 L 77.73279 336.8421 L 77.73279 310.93115 L 77.73279 285.02023 L 51.82186 285.02023 L 51.82186 259.1093 L 51.82186 259.1093 L 25.91093 259.1093 L 25.91093 259.1093 L 25.91093 259.1093 L 25.91093 233.19838 L 25.91093 233.19838 L 25.91093 207.28745 L 25.91093 155.46558 L 0.0 155.46558 L 0.0 155.46558 L 25.91093 129.55466 L 51.82186 103.64372 L 51.82186 103.64372 L 77.73279 103.64372 L 77.73279 103.64372 L 77.73279 103.64372 L 129.55466 77.73279 Q 155.46558 51.82186 207.28745 51.82186 L 259.1093 51.82186 L 336.8421 25.91093 Q 388.66397 0.0 492.30768 0.0 z" svg:height="4.145749mm" draw:style-name="style-578" svg:viewBox="0.0 0.0 803.23883 414.5749" svg:width="8.032389mm" svg:x="77.47368mm" svg:y="196.92307mm"/>
          <draw:path svg:d="M 77.73279 51.82186 L 77.73279 3.6379788E-12 L 207.28745 3.6379788E-12 L 310.93115 3.6379788E-12 L 310.93115 51.82186 Q 285.02023 103.64372 310.93115 103.64372 Q 336.8421 103.64372 466.39676 129.55466 L 595.9514 129.55466 L 621.8623 129.55466 L 621.8623 129.55466 L 621.8623 129.55466 L 621.8623 155.46558 L 570.04047 155.46558 L 544.1295 155.46558 L 544.1295 181.37651 L 544.1295 181.37651 L 336.8421 181.37651 L 129.55466 181.37651 L 77.73279 181.37651 L 25.91093 181.37651 L 25.91093 181.37651 Q 25.91093 155.46558 -9.094947E-13 155.46558 Q -25.91093 155.46558 25.91093 129.55466 Q 77.73279 103.64372 77.73279 51.82186 z" svg:height="1.8137652mm" draw:style-name="style-579" svg:viewBox="0.0 0.0 621.8623 181.37651" svg:width="6.218623mm" svg:x="81.36032mm" svg:y="203.65991mm"/>
          <draw:path svg:d="M 129.55466 25.91093 L 129.55466 0.0 L 181.37651 0.0 L 207.28745 0.0 L 336.8421 25.91093 Q 440.4858 51.82186 440.4858 51.82186 L 440.4858 51.82186 L 440.4858 77.73279 Q 414.5749 103.64372 440.4858 103.64372 Q 466.39676 103.64372 466.39676 129.55466 Q 440.4858 155.46558 440.4858 155.46558 L 440.4858 181.37651 L 233.19838 181.37651 L 25.91093 181.37651 L 25.91093 155.46558 Q 25.91093 155.46558 -1.8189894E-12 155.46558 L -1.8189894E-12 155.46558 L -1.8189894E-12 129.55466 Q 25.91093 129.55466 25.91093 103.64372 Q 25.91093 103.64372 77.73279 77.73279 Q 155.46558 51.82186 129.55466 25.91093 z" svg:height="1.8137652mm" draw:style-name="style-580" svg:viewBox="0.0 0.0 466.39676 181.37651" svg:width="4.6639676mm" svg:x="97.16599mm" svg:y="207.28745mm"/>
          <draw:path svg:d="M 25.91093 51.82186 L 0.0 0.0 L 129.55466 0.0 Q 259.1093 0.0 259.1093 77.73279 Q 259.1093 155.46558 310.93115 155.46558 Q 336.8421 155.46558 336.8421 207.28745 Q 336.8421 285.02023 362.75302 285.02023 Q 388.66397 310.93115 388.66397 310.93115 L 388.66397 310.93115 L 388.66397 310.93115 L 362.75302 310.93115 L 362.75302 336.8421 L 362.75302 362.75302 L 233.19838 362.75302 Q 103.64372 362.75302 51.82186 362.75302 Q 25.91093 362.75302 0.0 362.75302 L 0.0 336.8421 L 0.0 259.1093 Q 0.0 207.28745 25.91093 181.37651 L 25.91093 155.46558 L 51.82186 155.46558 Q 51.82186 155.46558 51.82186 129.55466 L 51.82186 129.55466 L 51.82186 103.64372 Q 51.82186 103.64372 25.91093 51.82186 z" svg:height="3.6275303mm" draw:style-name="style-581" svg:viewBox="0.0 0.0 388.66397 362.75302" svg:width="3.8866396mm" svg:x="102.089066mm" svg:y="186.5587mm"/>
          <draw:path svg:d="M 388.66397 0.0 L 388.66397 0.0 L 388.66397 0.0 L 388.66397 0.0 L 440.4858 25.91093 Q 492.30768 25.91093 492.30768 51.82186 Q 492.30768 77.73279 544.1295 77.73279 Q 595.9514 77.73279 621.8623 103.64372 L 647.77325 103.64372 L 699.59515 155.46558 Q 777.32794 181.37651 777.32794 207.28745 L 777.32794 207.28745 L 699.59515 207.28745 Q 595.9514 233.19838 492.30768 259.1093 L 362.75302 285.02023 L 181.37651 285.02023 L 3.6379788E-12 285.02023 L 3.6379788E-12 233.19838 L 3.6379788E-12 207.28745 L 129.55466 207.28745 L 233.19838 181.37651 L 233.19838 181.37651 L 233.19838 181.37651 L 259.1093 181.37651 L 259.1093 181.37651 L 207.28745 181.37651 Q 155.46558 181.37651 129.55466 181.37651 L 129.55466 181.37651 L 103.64372 155.46558 L 77.73279 129.55466 L 181.37651 103.64372 Q 310.93115 77.73279 285.02023 51.82186 Q 259.1093 25.91093 259.1093 25.91093 L 259.1093 25.91093 L 310.93115 25.91093 Q 362.75302 25.91093 388.66397 0.0 z" svg:height="2.8502023mm" draw:style-name="style-582" svg:viewBox="0.0 0.0 777.32794 285.02023" svg:width="7.773279mm" svg:x="208.583mm" svg:y="203.91902mm"/>
          <draw:path svg:d="M 25.91093 0.0 L 25.91093 0.0 L 51.82186 0.0 L 77.73279 0.0 L 103.64372 0.0 Q 155.46558 0.0 155.46558 0.0 L 155.46558 0.0 L 310.93115 0.0 Q 440.4858 0.0 440.4858 25.91093 L 440.4858 25.91093 L 414.5749 25.91093 L 362.75302 25.91093 L 362.75302 51.82186 Q 362.75302 77.73279 414.5749 77.73279 L 466.39676 103.64372 L 362.75302 103.64372 Q 233.19838 103.64372 233.19838 129.55466 L 233.19838 155.46558 L 233.19838 155.46558 L 207.28745 155.46558 L 207.28745 155.46558 L 207.28745 181.37651 L 207.28745 181.37651 L 181.37651 181.37651 L 181.37651 155.46558 Q 181.37651 103.64372 155.46558 103.64372 Q 129.55466 103.64372 129.55466 77.73279 Q 129.55466 51.82186 51.82186 51.82186 L 0.0 25.91093 L 0.0 0.0 Q 0.0 0.0 25.91093 0.0 z" svg:height="1.8137652mm" draw:style-name="style-583" svg:viewBox="0.0 0.0 466.39676 181.37651" svg:width="4.6639676mm" svg:x="116.59919mm" svg:y="201.58704mm"/>
          <draw:path svg:d="M 4275.3037 336.8421 L 4275.3037 336.8421 L 4223.4814 336.8421 Q 4171.6597 336.8421 4197.571 388.66397 Q 4223.4814 440.4858 4197.571 466.39676 Q 4171.6597 492.30768 4145.749 492.30768 L 4145.749 518.2186 L 4145.749 518.2186 L 4119.838 518.2186 L 4119.838 518.2186 Q 4119.838 518.2186 4068.016 544.1295 Q 4016.1943 570.04047 4016.1943 518.2186 Q 4016.1943 466.39676 3990.2832 544.1295 Q 3990.2832 621.8623 3912.5505 621.8623 L 3808.9067 621.8623 L 3808.9067 647.77325 L 3808.9067 673.6842 L 3834.8176 673.6842 L 3860.7288 673.6842 L 3860.7288 699.59515 L 3860.7288 725.50604 L 3886.6396 777.32794 L 3912.5505 803.23883 L 3912.5505 803.23883 L 3912.5505 829.1498 L 3912.5505 829.1498 L 3938.4614 829.1498 L 3938.4614 829.1498 L 3938.4614 855.0607 L 3938.4614 855.0607 L 3912.5505 855.0607 L 3912.5505 855.0607 L 3912.5505 880.9716 L 3912.5505 880.9716 L 3912.5505 880.9716 L 3886.6396 880.9716 L 3886.6396 880.9716 L 3860.7288 880.9716 L 3834.8176 880.9716 L 3834.8176 880.9716 Q 3808.9067 880.9716 3808.9067 906.88257 L 3808.9067 932.7935 L 3782.9958 932.7935 L 3757.085 932.7935 L 3705.2632 932.7935 Q 3653.4412 932.7935 3653.4412 932.7935 Q 3679.352 932.7935 3627.5303 906.88257 Q 3575.7085 880.9716 3575.7085 932.7935 Q 3575.7085 958.7044 3549.7974 958.7044 Q 3497.9756 958.7044 3497.9756 906.88257 Q 3497.9756 855.0607 3472.0647 906.88257 Q 3446.1538 958.7044 3420.243 958.7044 L 3394.3318 958.7044 L 3394.3318 932.7935 Q 3394.3318 932.7935 3394.3318 932.7935 L 3368.421 906.88257 L 3368.421 880.9716 Q 3342.51 880.9716 3342.51 906.88257 Q 3342.51 932.7935 3290.6882 932.7935 Q 3238.8662 932.7935 3135.2227 880.9716 Q 3057.4897 829.1498 3031.5789 855.0607 Q 3031.5789 880.9716 3005.668 880.9716 Q 2979.757 880.9716 2979.757 906.88257 L 2953.8462 932.7935 L 2953.8462 932.7935 Q 2953.8462 932.7935 2798.3806 932.7935 Q 2642.9148 932.7935 2565.1821 932.7935 L 2513.3604 932.7935 L 2461.5383 932.7935 Q 2409.7166 932.7935 2409.7166 880.9716 Q 2409.7166 829.1498 2383.8057 829.1498 Q 2357.8948 829.1498 2357.8948 855.0607 L 2331.9836 880.9716 L 2331.9836 906.88257 Q 2331.9836 932.7935 2254.251 932.7935 L 2150.6072 932.7935 L 2150.6072 906.88257 Q 2150.6072 880.9716 2150.6072 855.0607 Q 2150.6072 829.1498 2124.6963 829.1498 Q 2098.7854 803.23883 2098.7854 777.32794 Q 2072.8745 725.50604 1995.1416 751.417 Q 1943.3198 777.32794 1943.3198 751.417 Q 1943.3198 725.50604 1917.4088 725.50604 Q 1891.4979 725.50604 1891.4979 777.32794 L 1865.587 829.1498 L 1813.7651 829.1498 Q 1787.8542 855.0607 1787.8542 880.9716 Q 1787.8542 880.9716 1761.9432 932.7935 L 1736.0323 958.7044 L 1736.0323 958.7044 L 1736.0323 958.7044 L 1736.0323 906.88257 Q 1736.0323 855.0607 1710.1215 855.0607 Q 1710.1215 829.1498 1684.2104 880.9716 Q 1632.3887 880.9716 1606.4777 855.0607 L 1580.5668 829.1498 L 1580.5668 829.1498 Q 1580.5668 803.23883 1554.6559 803.23883 L 1554.6559 803.23883 L 1554.6559 751.417 Q 1528.7449 699.59515 1451.0121 673.6842 L 1373.2793 673.6842 L 1269.6356 673.6842 L 1140.0809 673.6842 L 1140.0809 699.59515 L 1140.0809 725.50604 L 1114.17 725.50604 L 1114.17 725.50604 L 1114.17 699.59515 Q 1114.17 673.6842 1062.3481 673.6842 L 1010.5263 673.6842 L 1010.5263 673.6842 Q 984.61536 673.6842 932.7935 673.6842 Q 880.9716 673.6842 880.9716 570.04047 Q 880.9716 492.30768 829.1498 492.30768 Q 751.417 492.30768 673.6842 466.39676 Q 595.9514 414.5749 466.39676 362.75302 Q 336.8421 310.93115 233.19838 259.1093 L 129.55466 233.19838 L 129.55466 207.28745 L 129.55466 181.37651 L 103.64372 181.37651 L 103.64372 155.46558 L 103.64372 155.46558 L 77.73279 155.46558 L 77.73279 155.46558 L 77.73279 155.46558 L 51.82186 129.55466 L 25.91093 103.64372 L 25.91093 103.64372 L 25.91093 103.64372 L 25.91093 103.64372 L 25.91093 77.73279 L 0.0 77.73279 L 0.0 51.82186 L 103.64372 51.82186 L 207.28745 51.82186 L 207.28745 25.91093 L 233.19838 25.91093 L 388.66397 51.82186 Q 544.1295 103.64372 647.77325 103.64372 Q 751.417 155.46558 725.50604 77.73279 Q 699.59515 25.91093 1217.8137 -1.8189894E-12 Q 1761.9432 -1.8189894E-12 1891.4979 25.91093 Q 2046.9635 77.73279 2150.6072 103.64372 Q 2254.251 129.55466 2331.9836 155.46558 Q 2383.8057 207.28745 2876.1133 233.19838 Q 3368.421 259.1093 3808.9067 310.93115 Q 4275.3037 310.93115 4275.3037 336.8421 z M 2124.6963 699.59515 Q 2150.6072 699.59515 2150.6072 699.59515 Q 2150.6072 725.50604 2150.6072 725.50604 Q 2124.6963 725.50604 2124.6963 699.59515 z M 3523.8865 880.9716 Q 3549.7974 880.9716 3549.7974 880.9716 Q 3549.7974 880.9716 3549.7974 880.9716 Q 3523.8865 880.9716 3523.8865 880.9716 z" svg:height="9.587045mm" draw:style-name="style-584" svg:viewBox="0.0 0.0 4275.3037 958.7044" svg:width="42.753036mm" svg:x="68.66396mm" svg:y="161.16599mm"/>
          <draw:path svg:d="M 1.8189894E-12 129.55466 L 25.91093 0.0 L 77.73279 0.0 Q 129.55466 0.0 129.55466 51.82186 L 129.55466 77.73279 L 103.64372 181.37651 Q 77.73279 310.93115 77.73279 310.93115 L 51.82186 310.93115 L 25.91093 310.93115 Q 25.91093 310.93115 1.8189894E-12 285.02023 Q -25.91093 259.1093 1.8189894E-12 129.55466 z" svg:height="3.1093116mm" draw:style-name="style-585" svg:viewBox="0.0 0.0 129.55466 310.93115" svg:width="1.2955465mm" svg:x="128.25911mm" svg:y="186.5587mm"/>
          <draw:path svg:d="M 181.37651 25.91093 L 181.37651 0.0 L 336.8421 0.0 Q 466.39676 25.91093 570.04047 0.0 L 673.6842 0.0 L 647.77325 25.91093 Q 647.77325 25.91093 673.6842 51.82186 Q 699.59515 77.73279 673.6842 77.73279 L 673.6842 103.64372 L 647.77325 129.55466 Q 647.77325 155.46558 647.77325 181.37651 L 647.77325 181.37651 L 336.8421 181.37651 L 25.91093 181.37651 L 25.91093 181.37651 Q 25.91093 155.46558 0.0 129.55466 L 0.0 129.55466 L 77.73279 77.73279 Q 181.37651 51.82186 181.37651 25.91093 z" svg:height="1.8137652mm" draw:style-name="style-586" svg:viewBox="0.0 0.0 673.6842 181.37651" svg:width="6.736842mm" svg:x="200.80971mm" svg:y="208.06477mm"/>
          <draw:path svg:d="M 129.55466 -3.6379788E-12 L 207.28745 -3.6379788E-12 L 207.28745 51.82186 Q 207.28745 77.73279 181.37651 77.73279 Q 129.55466 77.73279 129.55466 103.64372 L 129.55466 155.46558 L 129.55466 155.46558 Q 103.64372 155.46558 51.82186 129.55466 L 0.0 129.55466 L 0.0 103.64372 Q -25.91093 103.64372 0.0 51.82186 L 25.91093 25.91093 L 51.82186 25.91093 Q 77.73279 -3.6379788E-12 129.55466 -3.6379788E-12 z" svg:height="1.5546558mm" draw:style-name="style-587" svg:viewBox="0.0 0.0 207.28745 155.46558" svg:width="2.0728745mm" svg:x="186.29959mm" svg:y="198.47772mm"/>
          <draw:path svg:d="M 336.8421 -1.8189894E-12 L 336.8421 -1.8189894E-12 L 336.8421 -1.8189894E-12 L 336.8421 25.91093 L 388.66397 25.91093 Q 440.4858 25.91093 466.39676 25.91093 Q 466.39676 25.91093 518.2186 51.82186 L 570.04047 51.82186 L 570.04047 103.64372 L 570.04047 155.46558 L 440.4858 155.46558 L 285.02023 155.46558 L 129.55466 155.46558 L 0.0 129.55466 L 0.0 129.55466 Q 25.91093 129.55466 51.82186 77.73279 L 103.64372 25.91093 L 207.28745 25.91093 Q 336.8421 -1.8189894E-12 336.8421 -1.8189894E-12 z" svg:height="1.5546558mm" draw:style-name="style-588" svg:viewBox="0.0 0.0 570.04047 155.46558" svg:width="5.7004046mm" svg:x="155.72469mm" svg:y="159.35222mm"/>
          <draw:path svg:d="M 51.82186 0.0 L 0.0 0.0 L 77.73279 0.0 Q 155.46558 25.91093 181.37651 51.82186 Q 207.28745 103.64372 207.28745 129.55466 L 207.28745 155.46558 L 181.37651 155.46558 Q 155.46558 155.46558 129.55466 77.73279 Q 103.64372 25.91093 51.82186 0.0 z" svg:height="1.5546558mm" draw:style-name="style-589" svg:viewBox="0.0 0.0 207.28745 155.46558" svg:width="2.0728745mm" svg:x="82.39676mm" svg:y="167.90283mm"/>
          <draw:path svg:d="M 570.04047 0.0 L 570.04047 0.0 L 595.9514 25.91093 Q 621.8623 25.91093 621.8623 77.73279 Q 621.8623 103.64372 647.77325 129.55466 Q 647.77325 129.55466 673.6842 181.37651 Q 673.6842 233.19838 725.50604 207.28745 Q 803.23883 207.28745 803.23883 233.19838 L 803.23883 259.1093 L 725.50604 285.02023 Q 647.77325 285.02023 621.8623 388.66397 Q 595.9514 466.39676 621.8623 466.39676 Q 621.8623 492.30768 595.9514 492.30768 L 570.04047 492.30768 L 544.1295 518.2186 L 492.30768 518.2186 L 466.39676 518.2186 L 440.4858 518.2186 L 440.4858 492.30768 Q 440.4858 492.30768 362.75302 466.39676 Q 310.93115 440.4858 310.93115 440.4858 Q 336.8421 414.5749 181.37651 388.66397 L 51.82186 362.75302 L 51.82186 336.8421 L 25.91093 336.8421 L 25.91093 336.8421 L 25.91093 336.8421 L 25.91093 310.93115 L 25.91093 310.93115 L 0.0 310.93115 L 0.0 310.93115 L 0.0 285.02023 L 25.91093 285.02023 L 25.91093 285.02023 L 25.91093 285.02023 L 77.73279 259.1093 L 155.46558 233.19838 L 155.46558 233.19838 L 181.37651 233.19838 L 181.37651 233.19838 Q 181.37651 233.19838 181.37651 181.37651 Q 207.28745 129.55466 181.37651 129.55466 L 155.46558 129.55466 L 129.55466 129.55466 L 129.55466 129.55466 L 129.55466 129.55466 L 129.55466 103.64372 L 336.8421 77.73279 Q 544.1295 25.91093 544.1295 25.91093 Q 544.1295 0.0 570.04047 0.0 z" svg:height="5.182186mm" draw:style-name="style-590" svg:viewBox="0.0 0.0 803.23883 518.2186" svg:width="8.032389mm" svg:x="61.408905mm" svg:y="194.07288mm"/>
          <draw:path svg:d="M 2202.4292 0.0 L 2202.4292 0.0 L 2254.251 0.0 Q 2306.0728 0.0 2409.7166 0.0 L 2513.3604 0.0 L 2461.5383 0.0 L 2409.7166 0.0 L 2383.8057 25.91093 Q 2357.8948 25.91093 2357.8948 77.73279 L 2331.9836 129.55466 L 2306.0728 129.55466 L 2280.1619 155.46558 L 2280.1619 155.46558 L 2254.251 155.46558 L 2254.251 155.46558 L 2254.251 155.46558 L 2357.8948 207.28745 Q 2461.5383 207.28745 2487.4492 207.28745 L 2513.3604 207.28745 L 2513.3604 233.19838 L 2513.3604 233.19838 L 2539.2712 233.19838 L 2539.2712 259.1093 L 2513.3604 259.1093 Q 2487.4492 259.1093 2487.4492 285.02023 Q 2487.4492 310.93115 2461.5383 310.93115 Q 2435.6274 310.93115 2435.6274 414.5749 L 2435.6274 492.30768 L 2409.7166 492.30768 L 2409.7166 492.30768 L 2150.6072 492.30768 L 1865.587 518.2186 L 1865.587 518.2186 Q 1839.676 518.2186 1839.676 518.2186 L 1839.676 518.2186 L 1839.676 518.2186 Q 1813.7651 518.2186 1761.9432 544.1295 Q 1710.1215 570.04047 1684.2104 595.9514 L 1684.2104 621.8623 L 1684.2104 621.8623 Q 1658.2996 621.8623 1580.5668 621.8623 Q 1502.834 621.8623 1502.834 647.77325 L 1502.834 673.6842 L 1476.9231 673.6842 Q 1476.9231 673.6842 1451.0121 647.77325 Q 1425.1012 621.8623 1295.5465 621.8623 L 1165.9918 621.8623 L 1165.9918 621.8623 Q 1140.0809 621.8623 1114.17 595.9514 Q 1088.259 570.04047 1114.17 570.04047 Q 1114.17 544.1295 1036.4373 544.1295 L 932.7935 544.1295 L 932.7935 518.2186 Q 906.88257 466.39676 906.88257 466.39676 L 906.88257 466.39676 L 906.88257 466.39676 Q 906.88257 466.39676 855.0607 440.4858 Q 803.23883 414.5749 777.32794 362.75302 L 751.417 310.93115 L 699.59515 310.93115 L 621.8623 310.93115 L 621.8623 336.8421 Q 647.77325 362.75302 673.6842 388.66397 Q 725.50604 414.5749 647.77325 414.5749 Q 544.1295 414.5749 544.1295 440.4858 L 518.2186 466.39676 L 440.4858 466.39676 Q 388.66397 466.39676 336.8421 466.39676 Q 310.93115 466.39676 285.02023 492.30768 Q 233.19838 518.2186 207.28745 544.1295 L 181.37651 570.04047 L 181.37651 570.04047 L 181.37651 570.04047 L 155.46558 570.04047 L 155.46558 570.04047 L 129.55466 570.04047 L 129.55466 570.04047 L 129.55466 570.04047 L 103.64372 570.04047 L 103.64372 595.9514 L 77.73279 595.9514 L 77.73279 595.9514 L 77.73279 570.04047 L 25.91093 570.04047 L -3.6379788E-12 570.04047 L -3.6379788E-12 570.04047 L -3.6379788E-12 570.04047 L -3.6379788E-12 544.1295 L 25.91093 544.1295 L 25.91093 544.1295 L 25.91093 518.2186 L 25.91093 518.2186 L 25.91093 518.2186 L 51.82186 518.2186 L 51.82186 518.2186 L 51.82186 492.30768 L 77.73279 492.30768 L 77.73279 492.30768 L 77.73279 466.39676 L 129.55466 466.39676 L 155.46558 466.39676 L 155.46558 440.4858 Q 181.37651 440.4858 207.28745 440.4858 Q 233.19838 466.39676 233.19838 336.8421 L 233.19838 207.28745 L 233.19838 207.28745 L 233.19838 207.28745 L 958.7044 103.64372 Q 1684.2104 51.82186 1891.4979 51.82186 Q 2072.8745 51.82186 2072.8745 25.91093 L 2072.8745 25.91093 L 2124.6963 25.91093 L 2176.518 0.0 L 2176.518 0.0 L 2202.4292 0.0 L 2202.4292 0.0 z" svg:height="6.736842mm" draw:style-name="style-591" svg:viewBox="0.0 0.0 2539.2712 673.6842" svg:width="25.392712mm" svg:x="257.81375mm" svg:y="167.90283mm"/>
          <draw:path svg:d="M 77.73279 25.91093 L 129.55466 -1.8189894E-12 L 336.8421 -1.8189894E-12 L 518.2186 -1.8189894E-12 L 518.2186 25.91093 L 544.1295 51.82186 L 570.04047 25.91093 Q 595.9514 25.91093 595.9514 51.82186 Q 595.9514 77.73279 595.9514 129.55466 L 595.9514 181.37651 L 595.9514 181.37651 L 595.9514 181.37651 L 595.9514 207.28745 L 595.9514 207.28745 L 570.04047 207.28745 L 570.04047 233.19838 L 570.04047 233.19838 L 595.9514 233.19838 L 595.9514 233.19838 L 595.9514 233.19838 L 595.9514 259.1093 L 621.8623 259.1093 L 544.1295 233.19838 Q 466.39676 233.19838 440.4858 181.37651 Q 440.4858 155.46558 388.66397 310.93115 Q 336.8421 466.39676 336.8421 544.1295 L 336.8421 595.9514 L 310.93115 595.9514 L 310.93115 595.9514 L 285.02023 621.8623 L 259.1093 647.77325 L 259.1093 647.77325 L 233.19838 647.77325 L 233.19838 647.77325 L 233.19838 647.77325 L 233.19838 673.6842 L 233.19838 673.6842 L 207.28745 699.59515 L 207.28745 699.59515 L 181.37651 699.59515 L 181.37651 699.59515 L 181.37651 647.77325 Q 181.37651 595.9514 155.46558 595.9514 L 155.46558 595.9514 L 155.46558 570.04047 Q 181.37651 570.04047 181.37651 544.1295 Q 181.37651 544.1295 181.37651 518.2186 Q 155.46558 492.30768 181.37651 492.30768 Q 233.19838 466.39676 207.28745 440.4858 Q 181.37651 440.4858 155.46558 388.66397 L 129.55466 336.8421 L 129.55466 336.8421 Q 129.55466 310.93115 51.82186 233.19838 L 0.0 129.55466 L 25.91093 129.55466 Q 25.91093 129.55466 25.91093 77.73279 Q 51.82186 25.91093 77.73279 25.91093 z" svg:height="6.995951mm" draw:style-name="style-592" svg:viewBox="0.0 0.0 621.8623 699.59515" svg:width="6.218623mm" svg:x="132.40486mm" svg:y="160.38866mm"/>
          <draw:path svg:d="M 129.55466 25.91093 L 259.1093 0.0 L 259.1093 0.0 L 259.1093 25.91093 L 285.02023 25.91093 L 310.93115 25.91093 L 336.8421 51.82186 L 388.66397 77.73279 L 336.8421 77.73279 L 310.93115 77.73279 L 285.02023 103.64372 L 259.1093 129.55466 L 233.19838 129.55466 L 207.28745 129.55466 L 207.28745 155.46558 L 207.28745 155.46558 L 129.55466 155.46558 L 25.91093 155.46558 L 25.91093 129.55466 Q 25.91093 129.55466 51.82186 103.64372 Q 51.82186 77.73279 25.91093 77.73279 Q 0.0 77.73279 0.0 51.82186 Q 0.0 25.91093 129.55466 25.91093 z" svg:height="1.5546558mm" draw:style-name="style-593" svg:viewBox="0.0 0.0 388.66397 155.46558" svg:width="3.8866396mm" svg:x="13.214575mm" svg:y="206.51012mm"/>
          <draw:path svg:d="M 181.37651 0.0 L 233.19838 0.0 L 259.1093 0.0 Q 285.02023 25.91093 388.66397 25.91093 L 466.39676 25.91093 L 595.9514 25.91093 Q 699.59515 25.91093 725.50604 0.0 L 751.417 0.0 L 751.417 0.0 Q 777.32794 25.91093 880.9716 25.91093 L 984.61536 25.91093 L 1010.5263 51.82186 Q 1010.5263 77.73279 984.61536 77.73279 Q 958.7044 103.64372 984.61536 129.55466 Q 1010.5263 129.55466 958.7044 155.46558 L 880.9716 155.46558 L 673.6842 155.46558 Q 466.39676 181.37651 233.19838 155.46558 L 0.0 129.55466 L 0.0 129.55466 L 0.0 129.55466 L 0.0 129.55466 L 25.91093 129.55466 L 25.91093 129.55466 L 25.91093 129.55466 L 77.73279 103.64372 L 129.55466 77.73279 L 77.73279 77.73279 Q 0.0 25.91093 77.73279 25.91093 Q 129.55466 25.91093 181.37651 0.0 z" svg:height="1.5546558mm" draw:style-name="style-594" svg:viewBox="0.0 0.0 1010.5263 155.46558" svg:width="10.105263mm" svg:x="225.16599mm" svg:y="203.91902mm"/>
          <draw:path svg:d="M 3316.599 51.82186 L 3342.51 51.82186 L 3472.0647 103.64372 Q 3575.7085 155.46558 3601.6194 181.37651 L 3627.5303 207.28745 L 3627.5303 207.28745 L 3627.5303 207.28745 L 3653.4412 207.28745 L 3653.4412 207.28745 L 3679.352 233.19838 L 3705.2632 259.1093 L 3679.352 259.1093 L 3627.5303 259.1093 L 3627.5303 259.1093 L 3601.6194 259.1093 L 3601.6194 259.1093 L 3575.7085 259.1093 L 3575.7085 259.1093 L 3575.7085 259.1093 L 3523.8865 285.02023 Q 3472.0647 310.93115 3342.51 336.8421 Q 3212.9553 362.75302 2927.935 388.66397 Q 2642.9148 414.5749 2487.4492 466.39676 L 2306.0728 518.2186 L 2306.0728 518.2186 L 2280.1619 518.2186 L 2280.1619 518.2186 L 2280.1619 518.2186 L 2280.1619 544.1295 L 2280.1619 544.1295 L 2254.251 570.04047 L 2228.34 621.8623 L 2228.34 673.6842 L 2228.34 699.59515 L 2254.251 699.59515 L 2254.251 725.50604 L 2254.251 725.50604 L 2280.1619 725.50604 L 2280.1619 725.50604 L 2280.1619 725.50604 L 2280.1619 751.417 L 2280.1619 751.417 L 2306.0728 751.417 L 2306.0728 777.32794 L 2539.2712 829.1498 Q 2798.3806 880.9716 2850.2024 880.9716 L 2902.0242 880.9716 L 2927.935 906.88257 L 2953.8462 932.7935 L 2979.757 932.7935 L 3005.668 932.7935 L 3005.668 958.7044 L 3005.668 984.61536 L 2953.8462 984.61536 L 2927.935 984.61536 L 2876.1133 1036.4373 Q 2850.2024 1062.3481 2850.2024 1140.0809 Q 2850.2024 1191.9028 2798.3806 1217.8137 L 2746.5586 1243.7246 L 2746.5586 1243.7246 L 2746.5586 1243.7246 L 2720.6477 1243.7246 L 2720.6477 1243.7246 L 2720.6477 1269.6356 L 2694.7368 1269.6356 L 2694.7368 1269.6356 L 2694.7368 1295.5465 L 2694.7368 1295.5465 L 2694.7368 1295.5465 L 2720.6477 1295.5465 L 2720.6477 1295.5465 L 2720.6477 1321.4574 L 2746.5586 1321.4574 L 2746.5586 1321.4574 L 2746.5586 1347.3684 L 2772.4695 1347.3684 L 2798.3806 1347.3684 L 2798.3806 1373.2793 L 2798.3806 1373.2793 L 2824.2915 1373.2793 L 2824.2915 1399.1903 L 2824.2915 1399.1903 L 2850.2024 1399.1903 L 2850.2024 1399.1903 L 2850.2024 1425.1012 L 2642.9148 1425.1012 Q 2461.5383 1399.1903 1943.3198 1425.1012 L 1425.1012 1451.0121 L 1425.1012 1451.0121 L 1451.0121 1451.0121 L 1502.834 1476.9231 Q 1554.6559 1502.834 1528.7449 1502.834 Q 1502.834 1502.834 1502.834 1528.7449 L 1502.834 1528.7449 L 1476.9231 1554.6559 L 1476.9231 1580.5668 L 1347.3684 1580.5668 L 1243.7246 1606.4777 L 1269.6356 1606.4777 Q 1295.5465 1632.3887 1295.5465 1658.2996 Q 1347.3684 1684.2104 1347.3684 1684.2104 L 1347.3684 1710.1215 L 1295.5465 1710.1215 Q 1243.7246 1710.1215 984.61536 1710.1215 L 725.50604 1736.0323 L 725.50604 1761.9432 L 725.50604 1787.8542 L 777.32794 1787.8542 L 803.23883 1813.7651 L 725.50604 1813.7651 L 673.6842 1813.7651 L 647.77325 1839.676 L 621.8623 1865.587 L 621.8623 1865.587 L 621.8623 1865.587 L 647.77325 1891.4979 L 647.77325 1917.4088 L 777.32794 1917.4088 L 932.7935 1917.4088 L 958.7044 1943.3198 L 984.61536 1969.2307 L 932.7935 1969.2307 L 906.88257 1969.2307 L 958.7044 1995.1416 L 1010.5263 1995.1416 L 1010.5263 1995.1416 L 1010.5263 2021.0526 L 932.7935 2021.0526 L 880.9716 2021.0526 L 829.1498 2046.9635 Q 777.32794 2072.8745 518.2186 2072.8745 L 233.19838 2072.8745 L 233.19838 2072.8745 Q 233.19838 2072.8745 103.64372 2072.8745 L 0.0 2072.8745 L 0.0 1088.259 L 0.0 103.64372 L 0.0 103.64372 L 0.0 103.64372 L 25.91093 51.82186 L 25.91093 25.91093 L 155.46558 -1.8189894E-12 Q 259.1093 -1.8189894E-12 1321.4574 -1.8189894E-12 Q 2383.8057 -1.8189894E-12 2824.2915 -1.8189894E-12 Q 3264.7773 51.82186 3316.599 51.82186 z" svg:height="20.728745mm" draw:style-name="style-595" svg:viewBox="0.0 0.0 3705.2632 2072.8745" svg:width="37.05263mm" svg:x="0.0mm" svg:y="132.14575mm"/>
          <draw:path svg:d="M 77.73279 25.91093 L 103.64372 3.6379788E-12 L 207.28745 3.6379788E-12 Q 310.93115 3.6379788E-12 414.5749 25.91093 L 492.30768 25.91093 L 518.2186 25.91093 Q 544.1295 51.82186 544.1295 25.91093 L 544.1295 25.91093 L 570.04047 25.91093 L 570.04047 25.91093 L 570.04047 25.91093 Q 570.04047 51.82186 570.04047 51.82186 L 595.9514 51.82186 L 621.8623 77.73279 Q 621.8623 103.64372 621.8623 155.46558 Q 621.8623 181.37651 647.77325 181.37651 L 647.77325 181.37651 L 647.77325 207.28745 L 647.77325 207.28745 L 621.8623 207.28745 Q 621.8623 207.28745 621.8623 233.19838 L 621.8623 233.19838 L 570.04047 233.19838 Q 518.2186 233.19838 518.2186 259.1093 L 492.30768 285.02023 L 492.30768 285.02023 Q 466.39676 285.02023 466.39676 259.1093 Q 466.39676 207.28745 388.66397 207.28745 Q 310.93115 181.37651 310.93115 207.28745 Q 310.93115 233.19838 207.28745 233.19838 L 129.55466 207.28745 L 103.64372 207.28745 L 77.73279 207.28745 L 77.73279 207.28745 L 51.82186 207.28745 L 51.82186 155.46558 Q 51.82186 129.55466 25.91093 129.55466 L 25.91093 129.55466 L 25.91093 129.55466 Q 0.0 129.55466 0.0 103.64372 Q 0.0 77.73279 25.91093 51.82186 Q 51.82186 51.82186 77.73279 25.91093 z" svg:height="2.8502023mm" draw:style-name="style-596" svg:viewBox="0.0 0.0 647.77325 285.02023" svg:width="6.4777327mm" svg:x="237.86234mm" svg:y="199.51416mm"/>
          <draw:path svg:d="M 518.2186 0.0 L 544.1295 0.0 L 544.1295 0.0 Q 544.1295 0.0 544.1295 25.91093 L 570.04047 25.91093 L 570.04047 25.91093 Q 570.04047 51.82186 518.2186 51.82186 L 466.39676 51.82186 L 466.39676 77.73279 L 440.4858 77.73279 L 440.4858 77.73279 L 440.4858 103.64372 L 440.4858 103.64372 L 440.4858 103.64372 L 414.5749 155.46558 L 388.66397 181.37651 L 388.66397 181.37651 L 388.66397 207.28745 L 388.66397 207.28745 L 388.66397 207.28745 L 414.5749 207.28745 L 414.5749 233.19838 L 207.28745 233.19838 Q 0.0 233.19838 0.0 207.28745 L 0.0 181.37651 L 0.0 129.55466 Q 25.91093 77.73279 25.91093 77.73279 L 25.91093 51.82186 L 77.73279 51.82186 Q 103.64372 51.82186 129.55466 25.91093 L 155.46558 25.91093 L 233.19838 25.91093 Q 285.02023 25.91093 285.02023 51.82186 Q 285.02023 77.73279 310.93115 51.82186 Q 336.8421 51.82186 362.75302 51.82186 L 362.75302 25.91093 L 440.4858 25.91093 Q 492.30768 0.0 518.2186 0.0 z" svg:height="2.3319838mm" draw:style-name="style-597" svg:viewBox="0.0 0.0 570.04047 233.19838" svg:width="5.7004046mm" svg:x="208.06477mm" svg:y="173.08502mm"/>
          <draw:path svg:d="M 259.1093 25.91093 L 285.02023 25.91093 L 285.02023 25.91093 Q 259.1093 51.82186 259.1093 51.82186 L 259.1093 77.73279 L 310.93115 77.73279 Q 362.75302 77.73279 362.75302 103.64372 L 362.75302 129.55466 L 336.8421 129.55466 Q 310.93115 129.55466 259.1093 129.55466 Q 207.28745 129.55466 233.19838 155.46558 Q 259.1093 181.37651 155.46558 181.37651 L 77.73279 181.37651 L 77.73279 181.37651 Q 51.82186 155.46558 51.82186 155.46558 Q 25.91093 129.55466 0.0 129.55466 L 0.0 103.64372 L 51.82186 77.73279 Q 103.64372 25.91093 51.82186 0.0 Q 25.91093 -25.91093 129.55466 0.0 Q 233.19838 25.91093 259.1093 25.91093 z" svg:height="1.8137652mm" draw:style-name="style-598" svg:viewBox="0.0 0.0 362.75302 181.37651" svg:width="3.6275303mm" svg:x="188.63158mm" svg:y="167.64372mm"/>
          <draw:path svg:d="M 0.0 51.82186 L 25.91093 0.0 L 129.55466 0.0 Q 233.19838 0.0 259.1093 25.91093 L 285.02023 25.91093 L 285.02023 25.91093 L 310.93115 25.91093 L 336.8421 25.91093 L 336.8421 25.91093 L 362.75302 25.91093 Q 388.66397 51.82186 285.02023 77.73279 Q 181.37651 129.55466 129.55466 129.55466 Q 129.55466 129.55466 103.64372 155.46558 L 103.64372 155.46558 L 77.73279 155.46558 Q 51.82186 155.46558 25.91093 129.55466 Q -25.91093 103.64372 0.0 51.82186 z" svg:height="1.5546558mm" draw:style-name="style-599" svg:viewBox="0.0 0.0 362.75302 155.46558" svg:width="3.6275303mm" svg:x="31.352226mm" svg:y="196.92307mm"/>
          <draw:path svg:d="M 207.28745 0.0 L 207.28745 0.0 L 233.19838 0.0 Q 259.1093 0.0 259.1093 77.73279 Q 259.1093 129.55466 259.1093 181.37651 L 259.1093 207.28745 L 259.1093 207.28745 Q 233.19838 181.37651 207.28745 181.37651 Q 155.46558 181.37651 77.73279 155.46558 L 0.0 155.46558 L 0.0 129.55466 Q 0.0 103.64372 25.91093 103.64372 L 25.91093 103.64372 L 103.64372 51.82186 Q 181.37651 25.91093 207.28745 0.0 z" svg:height="2.0728745mm" draw:style-name="style-600" svg:viewBox="0.0 0.0 259.1093 207.28745" svg:width="2.591093mm" svg:x="290.72064mm" svg:y="181.1174mm"/>
          <draw:path svg:d="M 829.1498 -1.8189894E-12 L 855.0607 -1.8189894E-12 L 855.0607 25.91093 L 855.0607 25.91093 L 855.0607 25.91093 Q 855.0607 25.91093 751.417 77.73279 L 621.8623 77.73279 L 595.9514 103.64372 L 595.9514 103.64372 L 570.04047 77.73279 Q 544.1295 51.82186 544.1295 233.19838 L 544.1295 440.4858 L 518.2186 414.5749 L 492.30768 388.66397 L 492.30768 285.02023 L 492.30768 207.28745 L 466.39676 155.46558 L 466.39676 103.64372 L 440.4858 103.64372 L 388.66397 103.64372 L 388.66397 155.46558 L 388.66397 207.28745 L 362.75302 207.28745 L 362.75302 207.28745 L 362.75302 181.37651 Q 336.8421 129.55466 310.93115 129.55466 Q 285.02023 103.64372 285.02023 129.55466 Q 259.1093 181.37651 233.19838 129.55466 Q 233.19838 103.64372 207.28745 103.64372 L 181.37651 129.55466 L 181.37651 129.55466 L 155.46558 129.55466 L 155.46558 103.64372 L 129.55466 103.64372 L 129.55466 103.64372 L 129.55466 77.73279 L 77.73279 77.73279 L 51.82186 77.73279 L 51.82186 77.73279 L 51.82186 77.73279 L 25.91093 51.82186 Q 0.0 25.91093 0.0 25.91093 L 0.0 25.91093 L 103.64372 -1.8189894E-12 Q 207.28745 -25.91093 492.30768 -1.8189894E-12 Q 803.23883 25.91093 829.1498 -1.8189894E-12 z" svg:height="4.404858mm" draw:style-name="style-601" svg:viewBox="0.0 0.0 855.0607 440.4858" svg:width="8.550607mm" svg:x="151.06073mm" svg:y="161.94331mm"/>
          <draw:path svg:d="M 751.417 25.91093 L 751.417 0.0 L 803.23883 0.0 L 880.9716 0.0 L 880.9716 25.91093 L 880.9716 51.82186 L 906.88257 51.82186 Q 906.88257 77.73279 906.88257 103.64372 Q 880.9716 103.64372 906.88257 129.55466 L 906.88257 129.55466 L 906.88257 129.55466 Q 906.88257 155.46558 906.88257 155.46558 L 932.7935 155.46558 L 932.7935 155.46558 Q 958.7044 181.37651 958.7044 207.28745 L 958.7044 207.28745 L 932.7935 207.28745 L 932.7935 207.28745 L 932.7935 233.19838 L 906.88257 233.19838 L 906.88257 259.1093 L 906.88257 285.02023 L 932.7935 310.93115 L 932.7935 310.93115 L 932.7935 310.93115 Q 906.88257 336.8421 932.7935 362.75302 Q 958.7044 362.75302 777.32794 414.5749 L 595.9514 414.5749 L 570.04047 440.4858 L 544.1295 466.39676 L 518.2186 466.39676 L 492.30768 466.39676 L 492.30768 466.39676 Q 466.39676 466.39676 440.4858 518.2186 Q 440.4858 570.04047 388.66397 570.04047 Q 310.93115 570.04047 285.02023 466.39676 Q 233.19838 388.66397 181.37651 414.5749 Q 129.55466 466.39676 103.64372 440.4858 L 77.73279 414.5749 L 77.73279 414.5749 L 77.73279 414.5749 L 51.82186 440.4858 L 25.91093 440.4858 L 25.91093 414.5749 L 25.91093 388.66397 L 0.0 362.75302 L 0.0 336.8421 L 25.91093 336.8421 L 25.91093 336.8421 L 51.82186 336.8421 L 77.73279 336.8421 L 233.19838 336.8421 L 362.75302 310.93115 L 362.75302 310.93115 L 388.66397 310.93115 L 388.66397 259.1093 L 388.66397 233.19838 L 362.75302 233.19838 Q 336.8421 207.28745 285.02023 207.28745 L 259.1093 207.28745 L 259.1093 207.28745 L 233.19838 181.37651 L 233.19838 181.37651 L 233.19838 181.37651 L 233.19838 181.37651 L 233.19838 155.46558 L 233.19838 155.46558 L 233.19838 155.46558 L 233.19838 155.46558 L 233.19838 129.55466 L 233.19838 103.64372 L 233.19838 77.73279 L 440.4858 77.73279 Q 647.77325 51.82186 647.77325 51.82186 L 647.77325 51.82186 L 699.59515 51.82186 Q 751.417 51.82186 751.417 25.91093 z" svg:height="5.7004046mm" draw:style-name="style-602" svg:viewBox="0.0 0.0 958.7044 570.04047" svg:width="9.587045mm" svg:x="238.63966mm" svg:y="172.5668mm"/>
          <draw:path svg:d="M 466.39676 129.55466 L 466.39676 155.46558 L 492.30768 155.46558 L 518.2186 181.37651 L 570.04047 181.37651 L 595.9514 181.37651 L 595.9514 181.37651 Q 621.8623 181.37651 673.6842 207.28745 Q 751.417 233.19838 595.9514 259.1093 L 440.4858 285.02023 L 440.4858 310.93115 L 414.5749 310.93115 L 414.5749 388.66397 L 414.5749 440.4858 L 466.39676 440.4858 L 518.2186 440.4858 L 518.2186 466.39676 L 518.2186 466.39676 L 466.39676 492.30768 Q 440.4858 492.30768 414.5749 544.1295 Q 414.5749 595.9514 414.5749 595.9514 L 388.66397 595.9514 L 388.66397 595.9514 L 362.75302 570.04047 L 362.75302 570.04047 L 362.75302 544.1295 L 362.75302 544.1295 L 362.75302 544.1295 L 336.8421 544.1295 L 336.8421 544.1295 L 336.8421 518.2186 L 310.93115 518.2186 L 310.93115 492.30768 Q 310.93115 466.39676 285.02023 466.39676 Q 259.1093 466.39676 259.1093 492.30768 Q 259.1093 518.2186 233.19838 518.2186 L 207.28745 518.2186 L 207.28745 492.30768 Q 207.28745 466.39676 155.46558 388.66397 Q 155.46558 310.93115 77.73279 285.02023 L 0.0 285.02023 L 0.0 285.02023 L 0.0 285.02023 L 25.91093 259.1093 Q 51.82186 233.19838 51.82186 233.19838 L 51.82186 233.19838 L 51.82186 233.19838 L 51.82186 207.28745 L 25.91093 207.28745 L 25.91093 207.28745 L 25.91093 181.37651 L 51.82186 181.37651 L 51.82186 155.46558 L 51.82186 129.55466 L 77.73279 129.55466 L 103.64372 129.55466 L 103.64372 129.55466 Q 129.55466 103.64372 155.46558 103.64372 Q 207.28745 103.64372 207.28745 25.91093 Q 207.28745 -25.91093 259.1093 0.0 Q 310.93115 25.91093 310.93115 0.0 Q 336.8421 -25.91093 388.66397 25.91093 Q 466.39676 77.73279 466.39676 129.55466 z" svg:height="5.959514mm" draw:style-name="style-603" svg:viewBox="0.0 0.0 673.6842 595.9514" svg:width="6.736842mm" svg:x="128.51822mm" svg:y="155.72469mm"/>
          <draw:path svg:d="M 751.417 -3.6379788E-12 L 751.417 -3.6379788E-12 L 777.32794 -3.6379788E-12 L 803.23883 -3.6379788E-12 L 829.1498 -3.6379788E-12 L 829.1498 -3.6379788E-12 L 803.23883 25.91093 Q 777.32794 51.82186 777.32794 51.82186 L 777.32794 77.73279 L 777.32794 103.64372 L 777.32794 103.64372 L 777.32794 103.64372 Q 777.32794 103.64372 751.417 103.64372 L 751.417 129.55466 L 751.417 129.55466 Q 725.50604 129.55466 725.50604 155.46558 Q 725.50604 181.37651 466.39676 181.37651 L 233.19838 181.37651 L 155.46558 181.37651 Q 77.73279 155.46558 51.82186 155.46558 Q 0.0 155.46558 0.0 129.55466 L 25.91093 103.64372 L 25.91093 103.64372 L 25.91093 103.64372 L 103.64372 103.64372 L 155.46558 103.64372 L 310.93115 77.73279 Q 492.30768 51.82186 492.30768 51.82186 Q 518.2186 51.82186 518.2186 51.82186 L 518.2186 51.82186 L 570.04047 51.82186 Q 595.9514 51.82186 621.8623 25.91093 L 673.6842 25.91093 L 699.59515 -3.6379788E-12 Q 725.50604 -3.6379788E-12 751.417 -3.6379788E-12 z" svg:height="1.8137652mm" draw:style-name="style-604" svg:viewBox="0.0 0.0 829.1498 181.37651" svg:width="8.291498mm" svg:x="108.825905mm" svg:y="190.18623mm"/>
          <draw:path svg:d="M 129.55466 51.82186 L 129.55466 -1.8189894E-12 L 181.37651 25.91093 Q 233.19838 51.82186 285.02023 51.82186 L 310.93115 51.82186 L 388.66397 77.73279 L 466.39676 77.73279 L 466.39676 77.73279 L 466.39676 103.64372 L 492.30768 103.64372 Q 518.2186 103.64372 518.2186 77.73279 Q 518.2186 51.82186 595.9514 77.73279 Q 647.77325 103.64372 803.23883 129.55466 L 932.7935 129.55466 L 932.7935 155.46558 L 932.7935 181.37651 L 958.7044 181.37651 L 984.61536 207.28745 L 984.61536 207.28745 L 984.61536 207.28745 L 984.61536 207.28745 Q 984.61536 207.28745 725.50604 233.19838 L 466.39676 233.19838 L 414.5749 233.19838 Q 362.75302 259.1093 336.8421 285.02023 L 310.93115 310.93115 L 310.93115 310.93115 Q 285.02023 310.93115 285.02023 310.93115 L 285.02023 336.8421 L 259.1093 336.8421 Q 233.19838 336.8421 233.19838 310.93115 Q 233.19838 285.02023 181.37651 285.02023 L 155.46558 310.93115 L 129.55466 310.93115 L 103.64372 310.93115 L 103.64372 336.8421 L 103.64372 336.8421 L 77.73279 336.8421 L 77.73279 310.93115 L 77.73279 310.93115 L 77.73279 310.93115 L 51.82186 310.93115 L 51.82186 310.93115 L 51.82186 285.02023 L 77.73279 285.02023 L 77.73279 285.02023 L 77.73279 259.1093 L 77.73279 259.1093 L 77.73279 259.1093 L 51.82186 207.28745 L 25.91093 155.46558 L 25.91093 155.46558 L 25.91093 155.46558 L 25.91093 129.55466 L 25.91093 129.55466 L 0.0 103.64372 L 0.0 77.73279 L 77.73279 77.73279 Q 129.55466 77.73279 129.55466 51.82186 z" svg:height="3.368421mm" draw:style-name="style-605" svg:viewBox="0.0 0.0 984.61536 336.8421" svg:width="9.846153mm" svg:x="137.58704mm" svg:y="159.61133mm"/>
          <draw:path svg:d="M 233.19838 -1.8189894E-12 L 233.19838 -1.8189894E-12 L 233.19838 -1.8189894E-12 L 233.19838 -1.8189894E-12 L 233.19838 25.91093 L 207.28745 25.91093 L 207.28745 25.91093 L 207.28745 51.82186 L 233.19838 51.82186 Q 259.1093 51.82186 259.1093 77.73279 Q 233.19838 103.64372 285.02023 129.55466 L 336.8421 155.46558 L 362.75302 155.46558 L 362.75302 155.46558 L 362.75302 129.55466 L 362.75302 129.55466 L 829.1498 207.28745 Q 1243.7246 259.1093 1476.9231 310.93115 Q 1710.1215 362.75302 1710.1215 414.5749 Q 1710.1215 466.39676 1761.9432 492.30768 Q 1813.7651 518.2186 1839.676 570.04047 Q 1891.4979 621.8623 1943.3198 621.8623 Q 2021.0526 647.77325 2021.0526 673.6842 Q 2021.0526 699.59515 2072.8745 699.59515 L 2150.6072 725.50604 L 2202.4292 725.50604 L 2254.251 725.50604 L 2280.1619 751.417 L 2331.9836 777.32794 L 2331.9836 777.32794 L 2331.9836 777.32794 L 2331.9836 777.32794 L 2331.9836 777.32794 L 2306.0728 777.32794 L 2306.0728 777.32794 L 2280.1619 803.23883 L 2254.251 829.1498 L 2228.34 829.1498 L 2228.34 829.1498 L 2202.4292 829.1498 L 2176.518 829.1498 L 2098.7854 829.1498 Q 2021.0526 829.1498 1917.4088 855.0607 Q 1839.676 880.9716 1580.5668 829.1498 Q 1321.4574 829.1498 1243.7246 829.1498 Q 1165.9918 829.1498 1140.0809 829.1498 Q 1088.259 829.1498 1088.259 855.0607 Q 1062.3481 880.9716 984.61536 880.9716 Q 880.9716 880.9716 751.417 880.9716 Q 621.8623 932.7935 518.2186 932.7935 Q 388.66397 984.61536 207.28745 958.7044 L 0.0 932.7935 L 0.0 466.39676 L 0.0 -1.8189894E-12 L 103.64372 -1.8189894E-12 Q 233.19838 -1.8189894E-12 233.19838 -1.8189894E-12 z" svg:height="9.587045mm" draw:style-name="style-606" svg:viewBox="0.0 0.0 2331.9836 958.7044" svg:width="23.319838mm" svg:x="0.0mm" svg:y="152.8745mm"/>
          <draw:path svg:d="M 0.0 25.91093 L 25.91093 3.6379788E-12 L 129.55466 3.6379788E-12 Q 233.19838 3.6379788E-12 414.5749 25.91093 L 595.9514 25.91093 L 621.8623 25.91093 L 621.8623 25.91093 L 647.77325 25.91093 L 673.6842 51.82186 L 621.8623 51.82186 L 544.1295 51.82186 L 544.1295 77.73279 L 518.2186 77.73279 L 518.2186 103.64372 L 518.2186 103.64372 L 466.39676 103.64372 Q 440.4858 103.64372 440.4858 129.55466 L 414.5749 129.55466 L 414.5749 103.64372 Q 414.5749 77.73279 259.1093 77.73279 L 129.55466 77.73279 L 129.55466 77.73279 Q 129.55466 51.82186 51.82186 51.82186 Q -25.91093 51.82186 0.0 25.91093 z" svg:height="1.2955465mm" draw:style-name="style-607" svg:viewBox="0.0 0.0 673.6842 129.55466" svg:width="6.736842mm" svg:x="93.27935mm" svg:y="206.251mm"/>
          <draw:path svg:d="M 103.64372 0.0 L 103.64372 0.0 L 129.55466 0.0 L 155.46558 0.0 L 207.28745 25.91093 Q 259.1093 25.91093 440.4858 25.91093 Q 647.77325 25.91093 699.59515 0.0 L 725.50604 0.0 L 725.50604 0.0 L 725.50604 25.91093 L 725.50604 25.91093 L 699.59515 25.91093 L 699.59515 25.91093 L 699.59515 25.91093 L 699.59515 51.82186 L 699.59515 51.82186 L 673.6842 51.82186 L 673.6842 77.73279 L 751.417 77.73279 L 829.1498 77.73279 L 829.1498 77.73279 L 829.1498 77.73279 L 699.59515 103.64372 L 570.04047 103.64372 L 285.02023 103.64372 L 0.0 103.64372 L 0.0 77.73279 Q 25.91093 77.73279 51.82186 51.82186 L 77.73279 25.91093 L 77.73279 25.91093 Q 103.64372 25.91093 103.64372 0.0 z" svg:height="1.0364373mm" draw:style-name="style-608" svg:viewBox="0.0 0.0 829.1498 103.64372" svg:width="8.291498mm" svg:x="21.506073mm" svg:y="204.95546mm"/>
          <draw:path svg:d="M 310.93115 25.91093 L 466.39676 0.0 L 466.39676 0.0 L 466.39676 25.91093 L 466.39676 25.91093 L 466.39676 25.91093 L 492.30768 51.82186 L 518.2186 77.73279 L 518.2186 103.64372 L 518.2186 129.55466 L 544.1295 129.55466 L 544.1295 155.46558 L 492.30768 155.46558 L 440.4858 155.46558 L 207.28745 155.46558 L 0.0 129.55466 L 0.0 129.55466 L 0.0 129.55466 L 0.0 129.55466 Q 25.91093 129.55466 103.64372 103.64372 Q 155.46558 103.64372 155.46558 77.73279 L 155.46558 51.82186 L 155.46558 51.82186 Q 155.46558 25.91093 310.93115 25.91093 z" svg:height="1.5546558mm" draw:style-name="style-609" svg:viewBox="0.0 0.0 544.1295 155.46558" svg:width="5.4412956mm" svg:x="29.020243mm" svg:y="207.54655mm"/>
          <draw:path svg:d="M 803.23883 0.0 L 829.1498 0.0 L 855.0607 0.0 L 906.88257 0.0 L 958.7044 25.91093 Q 1036.4373 25.91093 1036.4373 51.82186 Q 1036.4373 77.73279 1088.259 77.73279 Q 1140.0809 103.64372 1191.9028 103.64372 L 1243.7246 103.64372 L 1243.7246 103.64372 L 1217.8137 129.55466 L 1217.8137 129.55466 L 1217.8137 155.46558 L 1165.9918 155.46558 Q 1140.0809 155.46558 1114.17 181.37651 Q 1088.259 181.37651 1088.259 207.28745 Q 1088.259 233.19838 1062.3481 233.19838 L 1036.4373 259.1093 L 1036.4373 259.1093 L 1036.4373 259.1093 L 518.2186 259.1093 L 0.0 259.1093 L 0.0 259.1093 L 0.0 259.1093 L 25.91093 233.19838 Q 51.82186 233.19838 51.82186 207.28745 Q 51.82186 181.37651 77.73279 181.37651 Q 129.55466 207.28745 181.37651 207.28745 L 207.28745 207.28745 L 207.28745 155.46558 Q 207.28745 103.64372 310.93115 103.64372 Q 414.5749 103.64372 414.5749 51.82186 Q 414.5749 25.91093 544.1295 51.82186 Q 647.77325 51.82186 699.59515 51.82186 Q 751.417 0.0 803.23883 0.0 z" svg:height="2.591093mm" draw:style-name="style-610" svg:viewBox="0.0 0.0 1243.7246 259.1093" svg:width="12.437246mm" svg:x="243.82185mm" svg:y="207.28745mm"/>
          <draw:path svg:d="M 414.5749 25.91093 L 414.5749 0.0 L 440.4858 0.0 Q 492.30768 25.91093 492.30768 51.82186 Q 492.30768 77.73279 518.2186 77.73279 Q 544.1295 77.73279 544.1295 103.64372 Q 544.1295 129.55466 570.04047 129.55466 L 570.04047 103.64372 L 595.9514 103.64372 L 621.8623 103.64372 L 621.8623 103.64372 L 621.8623 103.64372 L 647.77325 129.55466 L 699.59515 155.46558 L 725.50604 155.46558 L 751.417 155.46558 L 751.417 181.37651 L 751.417 181.37651 L 699.59515 181.37651 Q 647.77325 155.46558 336.8421 155.46558 L 0.0 129.55466 L 0.0 103.64372 Q 25.91093 103.64372 51.82186 103.64372 Q 103.64372 77.73279 103.64372 51.82186 L 103.64372 25.91093 L 129.55466 25.91093 L 181.37651 51.82186 L 285.02023 51.82186 Q 414.5749 51.82186 414.5749 25.91093 z" svg:height="1.8137652mm" draw:style-name="style-611" svg:viewBox="0.0 0.0 751.417 181.37651" svg:width="7.5141697mm" svg:x="179.56274mm" svg:y="204.69635mm"/>
          <draw:path svg:d="M 362.75302 0.0 L 388.66397 0.0 L 388.66397 0.0 L 388.66397 25.91093 L 414.5749 25.91093 Q 414.5749 51.82186 440.4858 25.91093 Q 466.39676 0.0 466.39676 0.0 L 466.39676 0.0 L 466.39676 0.0 Q 466.39676 0.0 492.30768 25.91093 L 492.30768 25.91093 L 518.2186 77.73279 Q 518.2186 103.64372 544.1295 77.73279 Q 544.1295 51.82186 570.04047 51.82186 Q 595.9514 51.82186 595.9514 181.37651 Q 595.9514 310.93115 544.1295 310.93115 Q 492.30768 336.8421 518.2186 336.8421 Q 570.04047 388.66397 518.2186 388.66397 L 466.39676 388.66397 L 466.39676 414.5749 L 466.39676 414.5749 L 414.5749 414.5749 Q 362.75302 388.66397 310.93115 388.66397 Q 285.02023 388.66397 259.1093 388.66397 Q 259.1093 362.75302 155.46558 362.75302 L 51.82186 388.66397 L 25.91093 388.66397 L 0.0 388.66397 L 0.0 336.8421 L 0.0 310.93115 L 0.0 310.93115 L 0.0 285.02023 L 25.91093 285.02023 L 51.82186 285.02023 L 103.64372 285.02023 L 155.46558 285.02023 L 181.37651 285.02023 Q 207.28745 285.02023 207.28745 259.1093 Q 233.19838 233.19838 259.1093 207.28745 Q 310.93115 181.37651 285.02023 129.55466 L 259.1093 77.73279 L 259.1093 51.82186 Q 259.1093 25.91093 285.02023 25.91093 Q 310.93115 25.91093 362.75302 0.0 z" svg:height="4.145749mm" draw:style-name="style-612" svg:viewBox="0.0 0.0 595.9514 414.5749" svg:width="5.959514mm" svg:x="118.15385mm" svg:y="165.05263mm"/>
          <draw:path svg:d="M 0.0 25.91093 L 0.0 0.0 L 207.28745 0.0 L 414.5749 0.0 L 570.04047 0.0 L 699.59515 0.0 L 725.50604 25.91093 Q 725.50604 25.91093 673.6842 77.73279 Q 621.8623 103.64372 595.9514 129.55466 Q 570.04047 129.55466 570.04047 155.46558 L 570.04047 181.37651 L 362.75302 181.37651 Q 129.55466 181.37651 103.64372 155.46558 L 77.73279 155.46558 L 77.73279 155.46558 Q 77.73279 129.55466 51.82186 103.64372 Q 0.0 77.73279 0.0 51.82186 Q -25.91093 25.91093 0.0 25.91093 z" svg:height="1.8137652mm" draw:style-name="style-613" svg:viewBox="0.0 0.0 725.50604 181.37651" svg:width="7.2550607mm" svg:x="40.42105mm" svg:y="192.0mm"/>
          <draw:path svg:d="M 103.64372 0.0 L 129.55466 0.0 L 181.37651 0.0 Q 233.19838 0.0 259.1093 25.91093 Q 259.1093 51.82186 336.8421 51.82186 Q 414.5749 103.64372 414.5749 103.64372 Q 414.5749 103.64372 440.4858 103.64372 L 440.4858 129.55466 L 362.75302 155.46558 Q 310.93115 155.46558 310.93115 207.28745 Q 310.93115 207.28745 310.93115 233.19838 Q 310.93115 233.19838 285.02023 259.1093 L 285.02023 259.1093 L 285.02023 259.1093 Q 259.1093 259.1093 259.1093 233.19838 Q 259.1093 207.28745 207.28745 207.28745 L 155.46558 207.28745 L 129.55466 207.28745 Q 129.55466 207.28745 51.82186 233.19838 L 0.0 233.19838 L 0.0 207.28745 Q 0.0 155.46558 0.0 155.46558 Q 0.0 129.55466 25.91093 103.64372 Q 51.82186 103.64372 51.82186 51.82186 L 25.91093 25.91093 L 51.82186 25.91093 Q 77.73279 0.0 103.64372 0.0 z" svg:height="2.591093mm" draw:style-name="style-614" svg:viewBox="0.0 0.0 440.4858 259.1093" svg:width="4.404858mm" svg:x="98.97975mm" svg:y="195.36842mm"/>
          <draw:path svg:d="M 285.02023 25.91093 L 285.02023 0.0 L 285.02023 0.0 Q 310.93115 0.0 310.93115 25.91093 L 310.93115 25.91093 L 310.93115 25.91093 L 310.93115 25.91093 L 336.8421 51.82186 L 362.75302 77.73279 L 414.5749 77.73279 Q 440.4858 103.64372 492.30768 181.37651 Q 570.04047 233.19838 544.1295 388.66397 Q 518.2186 544.1295 544.1295 570.04047 L 544.1295 595.9514 L 518.2186 595.9514 Q 518.2186 595.9514 362.75302 570.04047 Q 207.28745 544.1295 181.37651 518.2186 Q 155.46558 466.39676 155.46558 492.30768 L 129.55466 518.2186 L 129.55466 518.2186 Q 103.64372 518.2186 77.73279 466.39676 L 25.91093 388.66397 L 25.91093 388.66397 L -1.8189894E-12 388.66397 L -1.8189894E-12 362.75302 L -1.8189894E-12 336.8421 L 25.91093 336.8421 Q 25.91093 336.8421 51.82186 310.93115 Q 51.82186 285.02023 51.82186 233.19838 L 25.91093 155.46558 L 51.82186 155.46558 L 77.73279 155.46558 L 77.73279 129.55466 L 103.64372 77.73279 L 103.64372 77.73279 L 103.64372 77.73279 L 207.28745 51.82186 Q 285.02023 51.82186 285.02023 25.91093 z" svg:height="5.959514mm" draw:style-name="style-615" svg:viewBox="0.0 0.0 544.1295 595.9514" svg:width="5.4412956mm" svg:x="140.43724mm" svg:y="141.73279mm"/>
          <draw:path svg:d="M 155.46558 51.82186 L 207.28745 3.6379788E-12 L 233.19838 3.6379788E-12 Q 259.1093 3.6379788E-12 285.02023 3.6379788E-12 L 285.02023 3.6379788E-12 L 285.02023 3.6379788E-12 L 285.02023 25.91093 L 362.75302 25.91093 L 440.4858 25.91093 L 466.39676 51.82186 L 518.2186 51.82186 L 518.2186 77.73279 Q 492.30768 129.55466 544.1295 129.55466 Q 570.04047 155.46558 595.9514 181.37651 L 595.9514 181.37651 L 595.9514 181.37651 L 570.04047 181.37651 L 570.04047 181.37651 L 570.04047 207.28745 L 544.1295 207.28745 Q 518.2186 233.19838 414.5749 207.28745 Q 285.02023 207.28745 285.02023 233.19838 Q 285.02023 259.1093 181.37651 285.02023 L 77.73279 285.02023 L 51.82186 285.02023 L 25.91093 285.02023 L 25.91093 259.1093 L 0.0 259.1093 L 0.0 259.1093 L 0.0 233.19838 L 51.82186 233.19838 L 77.73279 233.19838 L 77.73279 207.28745 L 103.64372 181.37651 L 103.64372 181.37651 L 103.64372 181.37651 L 155.46558 155.46558 L 181.37651 155.46558 L 181.37651 129.55466 Q 181.37651 103.64372 155.46558 103.64372 Q 103.64372 77.73279 155.46558 51.82186 z" svg:height="2.8502023mm" draw:style-name="style-616" svg:viewBox="0.0 0.0 595.9514 285.02023" svg:width="5.959514mm" svg:x="130.07288mm" svg:y="201.32793mm"/>
          <draw:path svg:d="M 25.91093 77.73279 L 51.82186 0.0 L 77.73279 25.91093 Q 129.55466 25.91093 129.55466 77.73279 Q 129.55466 103.64372 155.46558 103.64372 Q 181.37651 129.55466 207.28745 129.55466 L 233.19838 129.55466 L 233.19838 129.55466 L 233.19838 129.55466 L 233.19838 155.46558 L 233.19838 155.46558 L 259.1093 155.46558 L 259.1093 181.37651 L 259.1093 233.19838 Q 285.02023 285.02023 285.02023 310.93115 L 285.02023 336.8421 L 259.1093 336.8421 Q 233.19838 336.8421 233.19838 310.93115 L 233.19838 310.93115 L 233.19838 310.93115 Q 207.28745 285.02023 155.46558 285.02023 L 103.64372 285.02023 L 103.64372 259.1093 Q 77.73279 259.1093 77.73279 233.19838 Q 77.73279 207.28745 25.91093 181.37651 L 1.8189894E-12 181.37651 L 25.91093 181.37651 Q 25.91093 181.37651 25.91093 77.73279 z" svg:height="3.368421mm" draw:style-name="style-617" svg:viewBox="0.0 0.0 285.02023 336.8421" svg:width="2.8502023mm" svg:x="150.54251mm" svg:y="168.68016mm"/>
          <draw:path svg:d="M 9.094947E-13 25.91093 L 9.094947E-13 0.0 L 51.82186 25.91093 Q 129.55466 25.91093 129.55466 77.73279 Q 129.55466 103.64372 77.73279 103.64372 L 25.91093 103.64372 L 25.91093 103.64372 Q 9.094947E-13 77.73279 9.094947E-13 77.73279 L 9.094947E-13 77.73279 L 9.094947E-13 77.73279 Q -25.91093 51.82186 9.094947E-13 25.91093 z" svg:height="1.0364373mm" draw:style-name="style-618" svg:viewBox="0.0 0.0 129.55466 103.64372" svg:width="1.2955465mm" svg:x="73.327934mm" svg:y="168.16194mm"/>
          <draw:path svg:d="M 25.91093 25.91093 L 0.0 0.0 L 233.19838 25.91093 Q 492.30768 51.82186 492.30768 51.82186 L 518.2186 51.82186 L 518.2186 51.82186 L 518.2186 51.82186 L 466.39676 77.73279 L 414.5749 77.73279 L 388.66397 77.73279 Q 336.8421 51.82186 181.37651 51.82186 Q 25.91093 51.82186 25.91093 25.91093 z" svg:height="0.7773279mm" draw:style-name="style-619" svg:viewBox="0.0 0.0 518.2186 77.73279" svg:width="5.182186mm" svg:x="175.93521mm" svg:y="206.76923mm"/>
          <draw:path svg:d="M 51.82186 25.91093 L 51.82186 0.0 L 259.1093 0.0 Q 492.30768 0.0 492.30768 25.91093 Q 492.30768 51.82186 673.6842 51.82186 Q 829.1498 51.82186 880.9716 51.82186 L 906.88257 51.82186 L 906.88257 51.82186 Q 906.88257 51.82186 984.61536 77.73279 L 1088.259 103.64372 L 1295.5465 103.64372 L 1476.9231 103.64372 L 1502.834 155.46558 Q 1502.834 181.37651 1502.834 207.28745 Q 1451.0121 259.1093 1476.9231 285.02023 Q 1476.9231 310.93115 1451.0121 310.93115 Q 1399.1903 336.8421 1399.1903 362.75302 L 1399.1903 362.75302 L 1373.2793 362.75302 Q 1347.3684 362.75302 1295.5465 388.66397 Q 1269.6356 414.5749 1243.7246 466.39676 Q 1243.7246 518.2186 1140.0809 492.30768 Q 1010.5263 466.39676 984.61536 518.2186 L 958.7044 544.1295 L 958.7044 544.1295 Q 958.7044 518.2186 932.7935 518.2186 L 906.88257 518.2186 L 906.88257 544.1295 L 906.88257 544.1295 L 906.88257 544.1295 Q 880.9716 544.1295 880.9716 518.2186 Q 880.9716 492.30768 803.23883 492.30768 Q 751.417 518.2186 673.6842 518.2186 Q 595.9514 544.1295 595.9514 518.2186 Q 595.9514 492.30768 544.1295 492.30768 Q 492.30768 492.30768 492.30768 518.2186 Q 492.30768 570.04047 466.39676 570.04047 Q 440.4858 570.04047 388.66397 570.04047 Q 336.8421 570.04047 362.75302 595.9514 Q 388.66397 595.9514 388.66397 621.8623 Q 362.75302 673.6842 362.75302 699.59515 L 336.8421 725.50604 L 310.93115 725.50604 L 310.93115 725.50604 L 285.02023 699.59515 Q 259.1093 699.59515 259.1093 725.50604 Q 259.1093 751.417 233.19838 751.417 L 207.28745 751.417 L 207.28745 725.50604 Q 207.28745 699.59515 207.28745 699.59515 L 181.37651 673.6842 L 181.37651 699.59515 L 155.46558 699.59515 L 155.46558 725.50604 L 155.46558 751.417 L 129.55466 751.417 L 103.64372 725.50604 L 103.64372 725.50604 L 103.64372 725.50604 L 77.73279 725.50604 L 77.73279 725.50604 L 77.73279 699.59515 L 51.82186 699.59515 L 51.82186 725.50604 L 51.82186 751.417 L 25.91093 751.417 L 0.0 751.417 L 0.0 725.50604 L 0.0 725.50604 L 25.91093 699.59515 L 25.91093 673.6842 L 51.82186 673.6842 L 103.64372 673.6842 L 129.55466 647.77325 Q 155.46558 647.77325 155.46558 621.8623 Q 129.55466 570.04047 129.55466 544.1295 Q 129.55466 492.30768 103.64372 492.30768 Q 77.73279 492.30768 77.73279 466.39676 Q 77.73279 414.5749 103.64372 414.5749 Q 155.46558 414.5749 155.46558 259.1093 Q 155.46558 129.55466 103.64372 103.64372 Q 25.91093 103.64372 25.91093 77.73279 Q 25.91093 51.82186 51.82186 51.82186 Q 77.73279 51.82186 51.82186 25.91093 z M 777.32794 466.39676 Q 751.417 466.39676 829.1498 466.39676 Q 906.88257 466.39676 880.9716 466.39676 Q 829.1498 466.39676 829.1498 466.39676 Q 803.23883 466.39676 777.32794 466.39676 z" svg:height="7.5141697mm" draw:style-name="style-620" svg:viewBox="0.0 0.0 1502.834 751.417" svg:width="15.028339mm" svg:x="138.36436mm" svg:y="191.22267mm"/>
          <draw:path svg:d="M 699.59515 0.0 L 751.417 0.0 L 751.417 0.0 L 751.417 0.0 L 777.32794 0.0 L 777.32794 0.0 L 803.23883 0.0 L 803.23883 0.0 L 803.23883 25.91093 Q 829.1498 51.82186 829.1498 51.82186 L 803.23883 51.82186 L 803.23883 51.82186 L 803.23883 77.73279 L 803.23883 103.64372 Q 829.1498 155.46558 803.23883 155.46558 Q 777.32794 155.46558 803.23883 181.37651 Q 829.1498 181.37651 803.23883 207.28745 Q 803.23883 259.1093 751.417 259.1093 L 673.6842 259.1093 L 777.32794 310.93115 Q 880.9716 310.93115 855.0607 336.8421 L 803.23883 362.75302 L 803.23883 362.75302 L 803.23883 362.75302 L 699.59515 362.75302 Q 570.04047 362.75302 388.66397 362.75302 Q 233.19838 362.75302 181.37651 310.93115 L 155.46558 310.93115 L 155.46558 285.02023 L 129.55466 285.02023 L 129.55466 285.02023 L 129.55466 259.1093 L 77.73279 259.1093 L 0.0 259.1093 L 0.0 233.19838 L 0.0 233.19838 L 0.0 233.19838 L 0.0 207.28745 L 25.91093 207.28745 L 51.82186 207.28745 L 77.73279 207.28745 L 77.73279 207.28745 L 77.73279 207.28745 L 77.73279 207.28745 L 103.64372 181.37651 L 103.64372 155.46558 L 233.19838 129.55466 Q 336.8421 103.64372 388.66397 103.64372 Q 440.4858 77.73279 440.4858 51.82186 Q 440.4858 25.91093 492.30768 0.0 Q 544.1295 0.0 595.9514 0.0 Q 673.6842 0.0 699.59515 0.0 z" svg:height="3.6275303mm" draw:style-name="style-621" svg:viewBox="0.0 0.0 855.0607 362.75302" svg:width="8.550607mm" svg:x="141.73279mm" svg:y="203.1417mm"/>
          <draw:path svg:d="M 25.91093 25.91093 L 51.82186 0.0 L 336.8421 25.91093 Q 647.77325 25.91093 647.77325 51.82186 Q 647.77325 103.64372 855.0607 103.64372 Q 1062.3481 103.64372 1088.259 103.64372 L 1088.259 103.64372 L 1088.259 77.73279 L 1114.17 77.73279 L 1114.17 51.82186 L 1114.17 25.91093 L 1140.0809 25.91093 L 1140.0809 0.0 L 1140.0809 0.0 L 1165.9918 0.0 L 1140.0809 77.73279 Q 1114.17 155.46558 1114.17 207.28745 Q 1114.17 207.28745 1114.17 233.19838 L 1140.0809 233.19838 L 1140.0809 310.93115 Q 1140.0809 388.66397 1165.9918 388.66397 L 1191.9028 388.66397 L 1191.9028 388.66397 L 1191.9028 414.5749 L 1191.9028 414.5749 L 1217.8137 414.5749 L 1217.8137 466.39676 L 1217.8137 492.30768 L 1114.17 492.30768 Q 984.61536 492.30768 984.61536 466.39676 Q 958.7044 440.4858 958.7044 466.39676 L 932.7935 492.30768 L 699.59515 492.30768 L 440.4858 492.30768 L 440.4858 466.39676 L 440.4858 440.4858 L 440.4858 362.75302 Q 440.4858 310.93115 466.39676 207.28745 L 492.30768 77.73279 L 233.19838 77.73279 L -1.8189894E-12 77.73279 L -1.8189894E-12 51.82186 L -1.8189894E-12 51.82186 L -1.8189894E-12 51.82186 L -1.8189894E-12 51.82186 L 25.91093 25.91093 z" svg:height="4.9230766mm" draw:style-name="style-622" svg:viewBox="0.0 0.0 1217.8137 492.30768" svg:width="12.178138mm" svg:x="135.51416mm" svg:y="178.78542mm"/>
          <draw:path svg:d="M 0.0 77.73279 L 0.0 0.0 L 51.82186 0.0 L 77.73279 0.0 L 103.64372 0.0 L 103.64372 0.0 L 310.93115 25.91093 Q 518.2186 51.82186 621.8623 51.82186 L 751.417 51.82186 L 725.50604 77.73279 Q 699.59515 103.64372 725.50604 103.64372 L 777.32794 103.64372 L 777.32794 103.64372 L 777.32794 103.64372 L 673.6842 129.55466 Q 570.04047 155.46558 570.04047 155.46558 L 570.04047 155.46558 L 414.5749 155.46558 Q 259.1093 181.37651 259.1093 259.1093 L 259.1093 336.8421 L 259.1093 336.8421 L 233.19838 336.8421 L 233.19838 310.93115 L 207.28745 285.02023 L 207.28745 259.1093 L 207.28745 233.19838 L 181.37651 233.19838 Q 181.37651 207.28745 103.64372 207.28745 Q 25.91093 155.46558 0.0 77.73279 z" svg:height="3.368421mm" draw:style-name="style-623" svg:viewBox="0.0 0.0 777.32794 336.8421" svg:width="7.773279mm" svg:x="19.692307mm" svg:y="188.63158mm"/>
          <draw:path svg:d="M 0.0 0.0 L 0.0 0.0 L 880.9716 0.0 L 1761.9432 0.0 L 1761.9432 0.0 Q 1761.9432 0.0 1736.0323 25.91093 Q 1736.0323 51.82186 1476.9231 51.82186 L 1191.9028 103.64372 L 1165.9918 103.64372 L 1114.17 103.64372 L 1114.17 103.64372 Q 1114.17 77.73279 621.8623 103.64372 L 129.55466 103.64372 L 129.55466 103.64372 Q 129.55466 103.64372 77.73279 77.73279 Q 0.0 77.73279 0.0 51.82186 L 0.0 25.91093 L 0.0 0.0 z" svg:height="1.0364373mm" draw:style-name="style-624" svg:viewBox="0.0 0.0 1761.9432 103.64372" svg:width="17.619432mm" svg:x="68.66396mm" svg:y="191.22267mm"/>
          <draw:path svg:d="M 51.82186 0.0 L 103.64372 0.0 L 129.55466 0.0 Q 129.55466 0.0 129.55466 0.0 L 129.55466 0.0 L 207.28745 0.0 Q 285.02023 0.0 285.02023 0.0 L 285.02023 0.0 L 336.8421 0.0 Q 388.66397 25.91093 388.66397 51.82186 L 388.66397 103.64372 L 362.75302 103.64372 L 362.75302 129.55466 L 181.37651 129.55466 Q 0.0 129.55466 0.0 77.73279 Q 25.91093 25.91093 51.82186 0.0 z" svg:height="1.2955465mm" draw:style-name="style-625" svg:viewBox="0.0 0.0 388.66397 129.55466" svg:width="3.8866396mm" svg:x="40.16194mm" svg:y="174.63968mm"/>
          <draw:path svg:d="M 4819.433 362.75302 L 4897.166 362.75302 L 4897.166 362.75302 L 4923.0767 362.75302 L 4923.0767 362.75302 L 4923.0767 388.66397 L 4923.0767 388.66397 L 4923.0767 388.66397 L 4948.988 388.66397 L 4948.988 388.66397 L 5026.7207 414.5749 L 5078.5425 440.4858 L 5259.919 492.30768 Q 5441.2954 544.1295 5415.3843 570.04047 Q 5389.4736 595.9514 5493.117 647.77325 Q 5596.761 699.59515 5596.761 725.50604 Q 5596.761 751.417 5622.672 777.32794 Q 5648.583 803.23883 5726.3154 906.88257 Q 5804.0483 1036.4373 5752.2266 1062.3481 Q 5726.3154 1062.3481 5752.2266 1088.259 Q 5778.1377 1114.17 5804.0483 1114.17 L 5829.9595 1114.17 L 5829.9595 1140.0809 L 5855.87 1140.0809 L 5855.87 1140.0809 L 5855.87 1165.9918 L 5855.87 1165.9918 L 5855.87 1165.9918 L 5855.87 1165.9918 L 5855.87 1191.9028 L 5855.87 1191.9028 L 5855.87 1217.8137 L 5855.87 1217.8137 L 5855.87 1217.8137 L 5829.9595 1217.8137 L 5829.9595 1217.8137 L 5829.9595 1243.7246 L 5804.0483 1243.7246 L 5804.0483 1243.7246 L 5804.0483 1269.6356 L 5804.0483 1269.6356 L 5804.0483 1269.6356 L 5778.1377 1269.6356 L 5778.1377 1269.6356 L 5778.1377 1243.7246 L 5752.2266 1243.7246 L 5752.2266 1243.7246 Q 5752.2266 1269.6356 5596.761 1269.6356 Q 5441.2954 1321.4574 5415.3843 1321.4574 L 5389.4736 1347.3684 L 5337.652 1347.3684 Q 5285.8296 1321.4574 5026.7207 1347.3684 Q 4793.522 1373.2793 4508.502 1321.4574 Q 4223.4814 1269.6356 3886.6396 1269.6356 Q 3523.8865 1269.6356 3497.9756 1243.7246 Q 3472.0647 1217.8137 3316.599 1217.8137 Q 3161.1335 1217.8137 2876.1133 1217.8137 Q 2591.093 1217.8137 2539.2712 1217.8137 Q 2513.3604 1165.9918 2409.7166 1217.8137 Q 2306.0728 1217.8137 2072.8745 1217.8137 Q 1813.7651 1217.8137 1813.7651 1191.9028 Q 1813.7651 1165.9918 1710.1215 1165.9918 Q 1580.5668 1165.9918 1580.5668 1191.9028 Q 1554.6559 1217.8137 1476.9231 1217.8137 Q 1399.1903 1217.8137 1243.7246 1191.9028 Q 1114.17 1165.9918 1036.4373 1165.9918 Q 984.61536 1140.0809 984.61536 1114.17 Q 984.61536 1088.259 673.6842 1062.3481 L 362.75302 1036.4373 L 362.75302 1036.4373 Q 362.75302 1010.5263 285.02023 984.61536 Q 207.28745 932.7935 259.1093 906.88257 Q 310.93115 855.0607 233.19838 803.23883 Q 155.46558 751.417 181.37651 751.417 Q 207.28745 751.417 207.28745 725.50604 Q 207.28745 699.59515 155.46558 699.59515 Q 129.55466 699.59515 103.64372 673.6842 L 51.82186 647.77325 L 51.82186 647.77325 L 51.82186 647.77325 L 25.91093 647.77325 L 25.91093 647.77325 L 25.91093 621.8623 L 0.0 621.8623 L 0.0 621.8623 L 0.0 595.9514 L 25.91093 595.9514 L 51.82186 595.9514 L 51.82186 570.04047 L 51.82186 570.04047 L 77.73279 570.04047 L 77.73279 544.1295 L 77.73279 544.1295 L 103.64372 544.1295 L 103.64372 544.1295 Q 103.64372 544.1295 103.64372 518.2186 L 129.55466 492.30768 L 207.28745 440.4858 Q 310.93115 388.66397 310.93115 388.66397 L 310.93115 388.66397 L 336.8421 388.66397 L 362.75302 388.66397 L 362.75302 362.75302 L 362.75302 362.75302 L 388.66397 336.8421 Q 388.66397 310.93115 310.93115 285.02023 L 259.1093 285.02023 L 259.1093 259.1093 L 259.1093 259.1093 L 285.02023 259.1093 L 285.02023 233.19838 L 595.9514 181.37651 Q 906.88257 77.73279 1062.3481 51.82186 Q 1217.8137 25.91093 1917.4088 1.8189894E-12 Q 2617.004 -25.91093 2746.5586 25.91093 Q 2902.0242 77.73279 2902.0242 129.55466 Q 2927.935 181.37651 3057.4897 233.19838 Q 3212.9553 285.02023 3627.5303 336.8421 Q 4042.1052 388.66397 4404.8584 388.66397 Q 4767.6113 388.66397 4819.433 362.75302 z" svg:height="13.473684mm" draw:style-name="style-626" svg:viewBox="0.0 0.0 5855.87 1347.3684" svg:width="58.558704mm" svg:x="194.8502mm" svg:y="147.4332mm"/>
          <draw:path svg:d="M 1114.17 1.8189894E-12 L 1114.17 1.8189894E-12 L 1813.7651 51.82186 Q 2513.3604 77.73279 2617.004 129.55466 Q 2720.6477 181.37651 2746.5586 285.02023 Q 2772.4695 362.75302 2902.0242 440.4858 Q 3031.5789 492.30768 3290.6882 492.30768 Q 3549.7974 492.30768 3601.6194 466.39676 Q 3679.352 466.39676 3679.352 492.30768 Q 3679.352 518.2186 3860.7288 544.1295 Q 4042.1052 544.1295 4042.1052 570.04047 Q 4042.1052 595.9514 4068.016 595.9514 Q 4093.927 595.9514 4068.016 621.8623 Q 4042.1052 647.77325 4068.016 647.77325 Q 4093.927 647.77325 4197.571 673.6842 L 4301.2144 673.6842 L 4301.2144 673.6842 Q 4301.2144 699.59515 4275.3037 699.59515 Q 4249.3926 699.59515 4249.3926 803.23883 Q 4249.3926 906.88257 4275.3037 906.88257 Q 4301.2144 906.88257 4249.3926 984.61536 Q 4223.4814 1062.3481 4197.571 1114.17 Q 4197.571 1191.9028 4171.6597 1191.9028 Q 4145.749 1217.8137 4093.927 1269.6356 Q 4042.1052 1321.4574 3860.7288 1373.2793 Q 3705.2632 1399.1903 3705.2632 1425.1012 Q 3705.2632 1476.9231 3705.2632 1528.7449 Q 3705.2632 1554.6559 3705.2632 1580.5668 Q 3679.352 1580.5668 3679.352 1684.2104 Q 3679.352 1787.8542 3627.5303 1813.7651 L 3575.7085 1839.676 L 3575.7085 1839.676 L 3549.7974 1839.676 L 3549.7974 1839.676 L 3549.7974 1839.676 L 3523.8865 1865.587 L 3497.9756 1891.4979 L 3497.9756 1891.4979 L 3497.9756 1891.4979 L 3472.0647 1891.4979 L 3472.0647 1891.4979 L 3472.0647 1917.4088 L 3472.0647 1917.4088 L 3472.0647 1917.4088 Q 3472.0647 1943.3198 3290.6882 1943.3198 Q 3083.4006 1943.3198 2357.8948 1995.1416 L 1632.3887 2098.7854 L 1632.3887 2098.7854 L 1632.3887 2098.7854 L 1632.3887 2228.34 Q 1632.3887 2357.8948 1606.4777 2331.9836 Q 1580.5668 2331.9836 1554.6559 2331.9836 L 1554.6559 2357.8948 L 1528.7449 2357.8948 L 1476.9231 2357.8948 L 1476.9231 2383.8057 L 1476.9231 2383.8057 L 1451.0121 2383.8057 L 1451.0121 2409.7166 L 1451.0121 2409.7166 L 1425.1012 2409.7166 L 1425.1012 2409.7166 L 1425.1012 2409.7166 L 1425.1012 2435.6274 L 1425.1012 2435.6274 L 1399.1903 2435.6274 L 1399.1903 2461.5383 L 1399.1903 2461.5383 L 1399.1903 2461.5383 L 1373.2793 2461.5383 L 1347.3684 2461.5383 L 1347.3684 2487.4492 L 1321.4574 2487.4492 L 1321.4574 2487.4492 L 1321.4574 2461.5383 L 1295.5465 2461.5383 L 1269.6356 2461.5383 L 1321.4574 2409.7166 Q 1373.2793 2357.8948 1373.2793 2357.8948 L 1373.2793 2357.8948 L 1243.7246 2331.9836 Q 1114.17 2306.0728 1062.3481 2331.9836 Q 1010.5263 2331.9836 958.7044 2331.9836 L 932.7935 2331.9836 L 932.7935 2306.0728 Q 932.7935 2254.251 855.0607 2254.251 Q 803.23883 2254.251 777.32794 2124.6963 L 777.32794 1995.1416 L 725.50604 1995.1416 Q 673.6842 1995.1416 595.9514 2021.0526 L 518.2186 2021.0526 L 518.2186 1943.3198 Q 492.30768 1891.4979 518.2186 1606.4777 Q 544.1295 1321.4574 518.2186 1269.6356 L 492.30768 1191.9028 L 518.2186 1165.9918 Q 544.1295 1165.9918 699.59515 1114.17 Q 855.0607 1114.17 855.0607 1088.259 L 855.0607 1088.259 L 880.9716 1088.259 L 880.9716 1114.17 L 880.9716 1114.17 L 906.88257 1114.17 L 906.88257 1114.17 L 906.88257 1114.17 L 906.88257 1088.259 L 906.88257 1088.259 L 932.7935 1088.259 L 932.7935 1062.3481 L 932.7935 1062.3481 L 958.7044 1062.3481 L 958.7044 1062.3481 L 958.7044 1062.3481 L 958.7044 1036.4373 L 958.7044 1036.4373 L 958.7044 1010.5263 L 958.7044 1010.5263 L 958.7044 1010.5263 L 958.7044 1010.5263 L 958.7044 984.61536 L 958.7044 984.61536 L 932.7935 984.61536 L 932.7935 958.7044 L 906.88257 958.7044 Q 880.9716 958.7044 855.0607 932.7935 Q 829.1498 906.88257 855.0607 906.88257 Q 906.88257 880.9716 829.1498 751.417 Q 751.417 647.77325 725.50604 621.8623 Q 699.59515 595.9514 699.59515 570.04047 Q 699.59515 544.1295 595.9514 492.30768 Q 492.30768 440.4858 518.2186 414.5749 Q 544.1295 388.66397 362.75302 336.8421 L 181.37651 285.02023 L 129.55466 259.1093 L 51.82186 233.19838 L 51.82186 233.19838 L 25.91093 233.19838 L 25.91093 233.19838 L 25.91093 233.19838 L 25.91093 207.28745 L 25.91093 207.28745 L 0.0 207.28745 L 0.0 207.28745 L 0.0 207.28745 L 0.0 181.37651 L 336.8421 181.37651 Q 673.6842 129.55466 803.23883 129.55466 L 958.7044 129.55466 L 1010.5263 103.64372 L 1088.259 77.73279 L 1088.259 77.73279 L 1062.3481 77.73279 L 1062.3481 77.73279 L 1062.3481 77.73279 L 1114.17 51.82186 L 1140.0809 25.91093 L 1140.0809 25.91093 L 1114.17 25.91093 L 1114.17 25.91093 L 1114.17 25.91093 L 1114.17 1.8189894E-12 z" svg:height="24.874493mm" draw:style-name="style-627" svg:viewBox="0.0 0.0 4301.2144 2487.4492" svg:width="43.012146mm" svg:x="243.82185mm" svg:y="148.98785mm"/>
          <draw:path svg:d="M -1.8189894E-12 25.91093 L 25.91093 0.0 L 570.04047 0.0 L 1114.17 0.0 L 1295.5465 0.0 L 1476.9231 0.0 L 1476.9231 25.91093 Q 1476.9231 77.73279 1476.9231 77.73279 L 1451.0121 77.73279 L 1425.1012 77.73279 Q 1373.2793 77.73279 1191.9028 103.64372 L 1010.5263 103.64372 L 621.8623 103.64372 L 233.19838 103.64372 L 207.28745 103.64372 L 181.37651 77.73279 L 103.64372 77.73279 Q 25.91093 77.73279 -1.8189894E-12 51.82186 Q -25.91093 25.91093 -1.8189894E-12 25.91093 z" svg:height="1.0364373mm" draw:style-name="style-628" svg:viewBox="0.0 0.0 1476.9231 103.64372" svg:width="14.769231mm" svg:x="160.38866mm" svg:y="191.48178mm"/>
          <draw:path svg:d="M 388.66397 1.8189894E-12 L 388.66397 1.8189894E-12 L 414.5749 25.91093 Q 414.5749 25.91093 466.39676 77.73279 Q 492.30768 129.55466 466.39676 129.55466 Q 440.4858 129.55466 492.30768 129.55466 Q 544.1295 129.55466 570.04047 129.55466 L 595.9514 129.55466 L 570.04047 207.28745 Q 544.1295 285.02023 595.9514 285.02023 Q 621.8623 285.02023 673.6842 414.5749 Q 725.50604 544.1295 725.50604 595.9514 L 725.50604 621.8623 L 725.50604 621.8623 L 699.59515 647.77325 L 699.59515 647.77325 L 699.59515 647.77325 L 673.6842 647.77325 L 647.77325 647.77325 L 647.77325 673.6842 L 647.77325 699.59515 L 570.04047 699.59515 Q 492.30768 699.59515 492.30768 725.50604 L 492.30768 725.50604 L 466.39676 725.50604 Q 440.4858 751.417 414.5749 725.50604 Q 362.75302 699.59515 259.1093 699.59515 L 155.46558 699.59515 L 129.55466 699.59515 Q 103.64372 699.59515 77.73279 595.9514 Q 51.82186 518.2186 25.91093 518.2186 Q 1.8189894E-12 518.2186 1.8189894E-12 388.66397 L 25.91093 233.19838 L 51.82186 233.19838 Q 51.82186 233.19838 51.82186 207.28745 L 25.91093 207.28745 L 25.91093 181.37651 Q 1.8189894E-12 155.46558 51.82186 129.55466 L 77.73279 77.73279 L 77.73279 77.73279 L 103.64372 77.73279 L 103.64372 77.73279 L 103.64372 77.73279 L 155.46558 103.64372 L 181.37651 103.64372 L 181.37651 77.73279 Q 181.37651 25.91093 207.28745 25.91093 Q 259.1093 25.91093 259.1093 51.82186 Q 285.02023 77.73279 336.8421 25.91093 Q 388.66397 25.91093 388.66397 1.8189894E-12 z" svg:height="7.2550607mm" draw:style-name="style-629" svg:viewBox="0.0 0.0 725.50604 725.50604" svg:width="7.2550607mm" svg:x="147.17409mm" svg:y="145.87854mm"/>
          <draw:path svg:d="M 181.37651 3.6379788E-12 L 207.28745 3.6379788E-12 L 207.28745 3.6379788E-12 L 207.28745 3.6379788E-12 L 440.4858 25.91093 Q 673.6842 51.82186 880.9716 25.91093 L 1088.259 25.91093 L 1062.3481 51.82186 Q 1062.3481 51.82186 1062.3481 77.73279 L 1062.3481 77.73279 L 906.88257 77.73279 L 751.417 103.64372 L 725.50604 103.64372 Q 699.59515 103.64372 699.59515 155.46558 Q 673.6842 207.28745 699.59515 207.28745 Q 725.50604 207.28745 725.50604 233.19838 L 725.50604 233.19838 L 595.9514 233.19838 L 466.39676 233.19838 L 466.39676 233.19838 Q 466.39676 207.28745 440.4858 207.28745 Q 414.5749 207.28745 285.02023 155.46558 L 129.55466 103.64372 L 77.73279 103.64372 L 25.91093 103.64372 L 25.91093 103.64372 L 25.91093 103.64372 L 0.0 77.73279 Q -25.91093 51.82186 77.73279 51.82186 Q 181.37651 3.6379788E-12 181.37651 3.6379788E-12 z" svg:height="2.3319838mm" draw:style-name="style-630" svg:viewBox="0.0 0.0 1088.259 233.19838" svg:width="10.882591mm" svg:x="223.09311mm" svg:y="205.21457mm"/>
          <draw:path svg:d="M 129.55466 1.8189894E-12 L 129.55466 1.8189894E-12 L 155.46558 1.8189894E-12 L 207.28745 1.8189894E-12 L 207.28745 1.8189894E-12 L 207.28745 1.8189894E-12 L 181.37651 51.82186 L 181.37651 129.55466 L 155.46558 207.28745 Q 129.55466 259.1093 155.46558 285.02023 Q 207.28745 310.93115 181.37651 310.93115 Q 155.46558 310.93115 155.46558 362.75302 L 155.46558 414.5749 L 129.55466 414.5749 L 103.64372 414.5749 L 103.64372 388.66397 Q 103.64372 362.75302 77.73279 310.93115 Q 77.73279 259.1093 51.82186 259.1093 L 25.91093 259.1093 L 25.91093 233.19838 Q 0.0 233.19838 0.0 155.46558 L 0.0 77.73279 L 25.91093 77.73279 L 25.91093 51.82186 L 51.82186 51.82186 L 77.73279 51.82186 L 77.73279 25.91093 L 103.64372 25.91093 L 103.64372 25.91093 L 103.64372 1.8189894E-12 L 103.64372 1.8189894E-12 L 103.64372 1.8189894E-12 L 129.55466 1.8189894E-12 z" svg:height="4.145749mm" draw:style-name="style-631" svg:viewBox="0.0 0.0 207.28745 414.5749" svg:width="2.0728745mm" svg:x="124.890686mm" svg:y="145.61943mm"/>
          <draw:path svg:d="M 259.1093 0.0 L 259.1093 0.0 L 259.1093 0.0 L 259.1093 0.0 L 362.75302 25.91093 L 466.39676 25.91093 L 466.39676 51.82186 Q 466.39676 103.64372 570.04047 129.55466 Q 647.77325 155.46558 673.6842 155.46558 L 725.50604 155.46558 L 699.59515 155.46558 Q 673.6842 207.28745 673.6842 207.28745 L 673.6842 207.28745 L 595.9514 207.28745 Q 518.2186 207.28745 492.30768 259.1093 Q 466.39676 285.02023 336.8421 285.02023 L 207.28745 259.1093 L 207.28745 285.02023 L 207.28745 285.02023 L 181.37651 285.02023 L 181.37651 310.93115 L 181.37651 310.93115 L 155.46558 310.93115 L 155.46558 362.75302 L 155.46558 388.66397 L 129.55466 388.66397 L 103.64372 388.66397 L 103.64372 310.93115 L 103.64372 207.28745 L 103.64372 207.28745 L 103.64372 207.28745 L 51.82186 181.37651 L 3.6379788E-12 181.37651 L 3.6379788E-12 155.46558 L 3.6379788E-12 129.55466 L 51.82186 129.55466 L 77.73279 129.55466 L 77.73279 77.73279 L 77.73279 25.91093 L 155.46558 25.91093 Q 233.19838 0.0 259.1093 0.0 z" svg:height="3.8866396mm" draw:style-name="style-632" svg:viewBox="0.0 0.0 725.50604 388.66397" svg:width="7.2550607mm" svg:x="205.21457mm" svg:y="192.25911mm"/>
          <draw:path svg:d="M 4119.838 0.0 L 4145.749 0.0 L 4145.749 1321.4574 L 4145.749 2617.004 L 4119.838 2617.004 Q 4119.838 2617.004 4016.1943 2617.004 L 3912.5505 2617.004 L 3808.9067 2617.004 Q 3705.2632 2617.004 3757.085 2668.826 Q 3782.9958 2668.826 3705.2632 2694.7368 Q 3627.5303 2694.7368 3627.5303 2668.826 Q 3627.5303 2642.9148 3394.3318 2642.9148 Q 3161.1335 2617.004 2720.6477 2617.004 L 2280.1619 2617.004 L 2280.1619 2642.9148 Q 2254.251 2642.9148 2254.251 2668.826 L 2254.251 2668.826 L 2202.4292 2668.826 Q 2150.6072 2668.826 2150.6072 2642.9148 Q 2150.6072 2617.004 1839.676 2617.004 Q 1528.7449 2617.004 1528.7449 2642.9148 L 1528.7449 2668.826 L 1528.7449 2668.826 L 1502.834 2668.826 L 1502.834 2642.9148 Q 1502.834 2617.004 1243.7246 2617.004 L 984.61536 2591.093 L 958.7044 2591.093 Q 932.7935 2565.1821 880.9716 2539.2712 Q 855.0607 2487.4492 829.1498 2513.3604 Q 803.23883 2513.3604 595.9514 2513.3604 L 388.66397 2513.3604 L 362.75302 2513.3604 L 336.8421 2513.3604 L 336.8421 2487.4492 L 336.8421 2487.4492 L 336.8421 2487.4492 L 336.8421 2461.5383 L 336.8421 2461.5383 L 336.8421 2461.5383 L 362.75302 2383.8057 Q 362.75302 2306.0728 388.66397 2306.0728 Q 414.5749 2306.0728 414.5749 2280.1619 Q 414.5749 2254.251 440.4858 2254.251 L 466.39676 2254.251 L 466.39676 2228.34 L 440.4858 2228.34 L 440.4858 2228.34 L 440.4858 2202.4292 L 414.5749 2202.4292 Q 388.66397 2202.4292 285.02023 2202.4292 L 181.37651 2150.6072 L 181.37651 2150.6072 L 181.37651 2150.6072 L 207.28745 2150.6072 L 207.28745 2150.6072 L 233.19838 2124.6963 L 259.1093 2124.6963 L 285.02023 2072.8745 Q 285.02023 2021.0526 310.93115 2021.0526 L 336.8421 1995.1416 L 388.66397 1995.1416 L 440.4858 1995.1416 L 336.8421 1995.1416 Q 233.19838 1995.1416 181.37651 1995.1416 L 129.55466 1995.1416 L 129.55466 1995.1416 L 129.55466 1995.1416 L 103.64372 1995.1416 L 103.64372 1995.1416 L 51.82186 2021.0526 L 0.0 2021.0526 L 0.0 2021.0526 L 0.0 1995.1416 L 0.0 1995.1416 L 25.91093 1995.1416 L 25.91093 1995.1416 L 25.91093 1995.1416 L 51.82186 1969.2307 L 77.73279 1943.3198 L 77.73279 1943.3198 L 77.73279 1943.3198 L 103.64372 1943.3198 L 103.64372 1943.3198 L 155.46558 1917.4088 Q 207.28745 1891.4979 207.28745 1787.8542 Q 207.28745 1684.2104 233.19838 1684.2104 Q 233.19838 1658.2996 233.19838 1632.3887 Q 233.19838 1580.5668 233.19838 1528.7449 Q 233.19838 1502.834 388.66397 1476.9231 Q 570.04047 1425.1012 673.6842 1243.7246 Q 803.23883 1062.3481 777.32794 932.7935 Q 777.32794 803.23883 803.23883 803.23883 Q 829.1498 803.23883 829.1498 777.32794 L 829.1498 777.32794 L 906.88257 777.32794 L 984.61536 751.417 L 984.61536 751.417 L 958.7044 751.417 L 958.7044 751.417 L 958.7044 751.417 L 958.7044 725.50604 Q 958.7044 725.50604 880.9716 699.59515 L 829.1498 699.59515 L 829.1498 673.6842 L 855.0607 673.6842 L 855.0607 673.6842 L 855.0607 647.77325 L 1269.6356 595.9514 Q 1658.2996 544.1295 1865.587 466.39676 Q 2072.8745 388.66397 2461.5383 362.75302 Q 2850.2024 336.8421 2876.1133 310.93115 L 2876.1133 310.93115 L 3031.5789 285.02023 Q 3212.9553 285.02023 3238.8662 233.19838 Q 3290.6882 181.37651 3394.3318 129.55466 Q 3472.0647 77.73279 3808.9067 51.82186 Q 4119.838 25.91093 4119.838 0.0 z" svg:height="26.947369mm" draw:style-name="style-633" svg:viewBox="0.0 0.0 4145.749 2694.7368" svg:width="41.45749mm" svg:x="278.5425mm" svg:y="147.95142mm"/>
          <draw:path svg:d="M 829.1498 3.6379788E-12 L 932.7935 3.6379788E-12 L 932.7935 3.6379788E-12 Q 932.7935 25.91093 1010.5263 25.91093 L 1114.17 25.91093 L 1114.17 51.82186 L 1114.17 77.73279 L 1036.4373 77.73279 Q 958.7044 77.73279 855.0607 129.55466 L 751.417 155.46558 L 725.50604 155.46558 L 699.59515 129.55466 L 673.6842 129.55466 L 647.77325 129.55466 L 544.1295 103.64372 Q 414.5749 77.73279 310.93115 77.73279 L 207.28745 77.73279 L 103.64372 77.73279 L -9.094947E-13 77.73279 L -9.094947E-13 51.82186 L -9.094947E-13 51.82186 L 207.28745 25.91093 Q 388.66397 25.91093 414.5749 25.91093 L 414.5749 25.91093 L 570.04047 25.91093 Q 725.50604 25.91093 829.1498 3.6379788E-12 z" svg:height="1.5546558mm" draw:style-name="style-634" svg:viewBox="0.0 0.0 1114.17 155.46558" svg:width="11.1417mm" svg:x="70.21862mm" svg:y="202.88258mm"/>
          <draw:path svg:d="M 285.02023 0.0 L 362.75302 0.0 L 414.5749 0.0 L 492.30768 0.0 L 492.30768 0.0 L 492.30768 25.91093 L 466.39676 25.91093 L 440.4858 25.91093 L 440.4858 25.91093 Q 414.5749 25.91093 285.02023 51.82186 L 129.55466 77.73279 L 129.55466 77.73279 Q 129.55466 51.82186 51.82186 51.82186 L 0.0 0.0 L 103.64372 0.0 Q 207.28745 0.0 285.02023 0.0 z" svg:height="0.7773279mm" draw:style-name="style-635" svg:viewBox="0.0 0.0 492.30768 77.73279" svg:width="4.9230766mm" svg:x="165.31174mm" svg:y="204.69635mm"/>
          <draw:path svg:d="M 362.75302 155.46558 L 414.5749 -1.8189894E-12 L 414.5749 -1.8189894E-12 L 414.5749 -1.8189894E-12 L 440.4858 -1.8189894E-12 Q 466.39676 -1.8189894E-12 466.39676 25.91093 L 466.39676 25.91093 L 440.4858 51.82186 L 440.4858 51.82186 L 440.4858 129.55466 L 414.5749 207.28745 L 414.5749 466.39676 Q 362.75302 725.50604 362.75302 880.9716 L 362.75302 1062.3481 L 414.5749 1062.3481 L 440.4858 1036.4373 L 440.4858 1036.4373 L 466.39676 1036.4373 L 466.39676 1036.4373 L 466.39676 1036.4373 L 492.30768 1062.3481 L 518.2186 1062.3481 L 518.2186 1036.4373 L 518.2186 984.61536 L 544.1295 984.61536 L 544.1295 984.61536 L 544.1295 958.7044 L 570.04047 958.7044 L 570.04047 958.7044 L 570.04047 958.7044 L 595.9514 958.7044 Q 621.8623 958.7044 621.8623 984.61536 Q 621.8623 1010.5263 647.77325 984.61536 Q 647.77325 958.7044 699.59515 984.61536 Q 725.50604 984.61536 751.417 984.61536 L 751.417 1010.5263 L 725.50604 1010.5263 L 699.59515 1010.5263 L 699.59515 1010.5263 L 699.59515 1036.4373 L 699.59515 1036.4373 L 673.6842 1036.4373 L 673.6842 1036.4373 L 673.6842 1036.4373 L 673.6842 1036.4373 L 647.77325 1036.4373 L 647.77325 1036.4373 L 621.8623 1036.4373 L 621.8623 1036.4373 L 621.8623 1036.4373 L 621.8623 1062.3481 L 621.8623 1062.3481 L 595.9514 1140.0809 L 570.04047 1191.9028 L 570.04047 1191.9028 L 570.04047 1217.8137 L 570.04047 1217.8137 Q 570.04047 1217.8137 544.1295 1243.7246 Q 544.1295 1269.6356 466.39676 1269.6356 Q 414.5749 1295.5465 388.66397 1321.4574 Q 362.75302 1373.2793 310.93115 1399.1903 L 233.19838 1399.1903 L 233.19838 1373.2793 Q 259.1093 1347.3684 233.19838 1243.7246 L 233.19838 1165.9918 L 233.19838 984.61536 Q 259.1093 829.1498 233.19838 725.50604 Q 233.19838 647.77325 181.37651 621.8623 L 103.64372 595.9514 L 103.64372 595.9514 L 103.64372 570.04047 L 103.64372 570.04047 L 103.64372 570.04047 L 77.73279 570.04047 L 77.73279 570.04047 L 77.73279 544.1295 L 51.82186 544.1295 L 51.82186 544.1295 L 51.82186 518.2186 L 51.82186 518.2186 L 51.82186 518.2186 L 25.91093 518.2186 L 25.91093 518.2186 L 25.91093 492.30768 L 1.8189894E-12 492.30768 L 1.8189894E-12 466.39676 L 1.8189894E-12 440.4858 L 51.82186 440.4858 L 103.64372 466.39676 L 103.64372 466.39676 L 103.64372 466.39676 L 155.46558 492.30768 Q 207.28745 518.2186 233.19838 518.2186 L 233.19838 518.2186 L 233.19838 544.1295 L 259.1093 544.1295 L 259.1093 544.1295 L 259.1093 570.04047 L 285.02023 570.04047 L 310.93115 570.04047 L 310.93115 518.2186 Q 310.93115 440.4858 285.02023 414.5749 Q 259.1093 362.75302 310.93115 362.75302 Q 336.8421 336.8421 362.75302 155.46558 z" svg:height="13.991902mm" draw:style-name="style-636" svg:viewBox="0.0 0.0 751.417 1399.1903" svg:width="7.5141697mm" svg:x="121.78137mm" svg:y="151.31984mm"/>
          <draw:path svg:d="M 310.93115 25.91093 L 310.93115 25.91093 L 285.02023 155.46558 Q 259.1093 285.02023 285.02023 285.02023 L 285.02023 310.93115 L 259.1093 310.93115 Q 233.19838 310.93115 233.19838 233.19838 L 207.28745 181.37651 L 207.28745 155.46558 L 207.28745 129.55466 L 181.37651 129.55466 L 181.37651 129.55466 L 155.46558 155.46558 Q 129.55466 155.46558 129.55466 129.55466 Q 129.55466 103.64372 51.82186 77.73279 L -9.094947E-13 77.73279 L -9.094947E-13 77.73279 Q -9.094947E-13 77.73279 25.91093 51.82186 L 51.82186 25.91093 L 155.46558 0.0 Q 285.02023 -25.91093 285.02023 0.0 Q 310.93115 0.0 310.93115 25.91093 z" svg:height="3.1093116mm" draw:style-name="style-637" svg:viewBox="0.0 0.0 310.93115 310.93115" svg:width="3.1093116mm" svg:x="75.65992mm" svg:y="186.29959mm"/>
          <draw:path svg:d="M 25.91093 25.91093 L 25.91093 0.0 L 77.73279 0.0 L 129.55466 25.91093 L 129.55466 25.91093 L 129.55466 25.91093 L 155.46558 77.73279 L 155.46558 155.46558 L 77.73279 181.37651 Q 25.91093 233.19838 25.91093 233.19838 L -4.5474735E-13 233.19838 L -4.5474735E-13 207.28745 L -4.5474735E-13 181.37651 L -4.5474735E-13 129.55466 L -4.5474735E-13 103.64372 L -4.5474735E-13 77.73279 Q 25.91093 25.91093 25.91093 25.91093 z" svg:height="2.3319838mm" draw:style-name="style-638" svg:viewBox="0.0 0.0 155.46558 233.19838" svg:width="1.5546558mm" svg:x="34.461536mm" svg:y="169.7166mm"/>
          <draw:path svg:d="M 77.73279 77.73279 L 77.73279 0.0 L 103.64372 0.0 L 103.64372 0.0 L 103.64372 0.0 Q 103.64372 0.0 103.64372 25.91093 L 129.55466 25.91093 L 129.55466 51.82186 Q 155.46558 51.82186 155.46558 51.82186 L 155.46558 51.82186 L 155.46558 77.73279 L 155.46558 77.73279 L 181.37651 77.73279 L 181.37651 103.64372 L 207.28745 103.64372 Q 233.19838 103.64372 259.1093 259.1093 Q 259.1093 414.5749 285.02023 492.30768 L 310.93115 570.04047 L 310.93115 570.04047 Q 310.93115 570.04047 310.93115 595.9514 L 336.8421 595.9514 L 336.8421 595.9514 Q 336.8421 621.8623 362.75302 621.8623 L 362.75302 621.8623 L 362.75302 621.8623 Q 362.75302 621.8623 336.8421 647.77325 L 310.93115 673.6842 L 310.93115 673.6842 L 310.93115 673.6842 L 310.93115 777.32794 Q 310.93115 880.9716 259.1093 880.9716 Q 233.19838 880.9716 233.19838 880.9716 L 207.28745 880.9716 L 207.28745 880.9716 L 207.28745 906.88257 L 207.28745 906.88257 L 207.28745 906.88257 L 181.37651 906.88257 L 181.37651 932.7935 L 181.37651 932.7935 L 155.46558 932.7935 L 155.46558 984.61536 L 155.46558 1010.5263 L 129.55466 1010.5263 L 103.64372 984.61536 L 103.64372 984.61536 L 103.64372 984.61536 L 77.73279 984.61536 L 77.73279 984.61536 L 51.82186 1010.5263 L 0.0 1010.5263 L 0.0 829.1498 Q 0.0 673.6842 51.82186 414.5749 L 51.82186 155.46558 L 77.73279 77.73279 z" svg:height="10.105263mm" draw:style-name="style-639" svg:viewBox="0.0 0.0 362.75302 1010.5263" svg:width="3.6275303mm" svg:x="125.408905mm" svg:y="151.83806mm"/>
          <draw:path svg:d="M 0.0 25.91093 L 0.0 3.6379788E-12 L 103.64372 3.6379788E-12 L 181.37651 3.6379788E-12 L 259.1093 25.91093 Q 310.93115 51.82186 310.93115 51.82186 L 336.8421 51.82186 L 336.8421 51.82186 Q 336.8421 51.82186 207.28745 77.73279 L 103.64372 77.73279 L 51.82186 77.73279 Q 0.0 51.82186 0.0 25.91093 z" svg:height="0.7773279mm" draw:style-name="style-640" svg:viewBox="0.0 0.0 336.8421 77.73279" svg:width="3.368421mm" svg:x="175.15788mm" svg:y="205.21457mm"/>
          <draw:path svg:d="M 259.1093 0.0 L 259.1093 0.0 L 362.75302 0.0 Q 466.39676 0.0 466.39676 25.91093 Q 492.30768 51.82186 492.30768 51.82186 L 492.30768 51.82186 L 492.30768 51.82186 L 492.30768 51.82186 L 518.2186 77.73279 L 544.1295 103.64372 L 595.9514 103.64372 L 673.6842 103.64372 L 673.6842 129.55466 L 673.6842 129.55466 L 595.9514 129.55466 Q 544.1295 155.46558 544.1295 155.46558 L 544.1295 155.46558 L 518.2186 155.46558 Q 492.30768 155.46558 414.5749 181.37651 L 336.8421 207.28745 L 181.37651 207.28745 L 0.0 207.28745 L 0.0 207.28745 L 0.0 207.28745 L 25.91093 181.37651 L 77.73279 181.37651 L 77.73279 155.46558 L 77.73279 129.55466 L 155.46558 103.64372 Q 233.19838 51.82186 233.19838 25.91093 Q 233.19838 0.0 259.1093 0.0 z" svg:height="2.0728745mm" draw:style-name="style-641" svg:viewBox="0.0 0.0 673.6842 207.28745" svg:width="6.736842mm" svg:x="176.45343mm" svg:y="202.62347mm"/>
          <draw:path svg:d="M 207.28745 0.0 L 207.28745 0.0 L 233.19838 0.0 L 285.02023 0.0 L 259.1093 25.91093 Q 233.19838 51.82186 259.1093 77.73279 Q 259.1093 103.64372 285.02023 103.64372 Q 310.93115 103.64372 336.8421 129.55466 L 336.8421 129.55466 L 336.8421 129.55466 L 336.8421 129.55466 L 362.75302 155.46558 L 362.75302 155.46558 L 362.75302 155.46558 L 362.75302 181.37651 L 336.8421 181.37651 L 336.8421 181.37651 L 336.8421 181.37651 L 310.93115 181.37651 L 181.37651 181.37651 L 77.73279 181.37651 L 51.82186 181.37651 L 25.91093 181.37651 L 25.91093 155.46558 Q 25.91093 155.46558 0.0 155.46558 L 0.0 155.46558 L 0.0 129.55466 L 0.0 103.64372 L 0.0 103.64372 Q 25.91093 77.73279 25.91093 51.82186 L 25.91093 51.82186 L 77.73279 51.82186 Q 129.55466 25.91093 129.55466 25.91093 L 129.55466 25.91093 L 155.46558 0.0 Q 181.37651 0.0 207.28745 0.0 z" svg:height="1.8137652mm" draw:style-name="style-642" svg:viewBox="0.0 0.0 362.75302 181.37651" svg:width="3.6275303mm" svg:x="115.30364mm" svg:y="201.58704mm"/>
          <draw:path svg:d="M 155.46558 -3.6379788E-12 L 310.93115 -3.6379788E-12 L 310.93115 -3.6379788E-12 L 310.93115 -3.6379788E-12 L 336.8421 25.91093 L 362.75302 51.82186 L 388.66397 51.82186 L 414.5749 51.82186 L 414.5749 77.73279 L 414.5749 77.73279 L 440.4858 77.73279 L 440.4858 103.64372 L 440.4858 103.64372 L 466.39676 103.64372 L 466.39676 103.64372 L 466.39676 103.64372 L 466.39676 129.55466 L 466.39676 129.55466 L 492.30768 129.55466 L 492.30768 155.46558 L 570.04047 155.46558 Q 673.6842 155.46558 699.59515 155.46558 Q 725.50604 155.46558 725.50604 155.46558 L 751.417 155.46558 L 751.417 155.46558 L 777.32794 155.46558 L 777.32794 155.46558 L 777.32794 155.46558 L 803.23883 129.55466 L 829.1498 129.55466 L 829.1498 155.46558 L 829.1498 181.37651 L 855.0607 181.37651 L 880.9716 207.28745 L 855.0607 207.28745 L 829.1498 207.28745 L 829.1498 233.19838 L 829.1498 233.19838 L 414.5749 233.19838 L 25.91093 207.28745 L 25.91093 207.28745 L 0.0 207.28745 L 0.0 207.28745 Q 0.0 207.28745 0.0 181.37651 L 0.0 181.37651 L 0.0 103.64372 Q 0.0 25.91093 155.46558 -3.6379788E-12 z" svg:height="2.3319838mm" draw:style-name="style-643" svg:viewBox="0.0 0.0 880.9716 233.19838" svg:width="8.809716mm" svg:x="22.2834mm" svg:y="190.18623mm"/>
          <draw:path svg:d="M 0.0 25.91093 L 25.91093 0.0 L 207.28745 0.0 Q 414.5749 25.91093 544.1295 0.0 L 673.6842 0.0 L 725.50604 0.0 L 777.32794 25.91093 L 777.32794 25.91093 L 803.23883 25.91093 L 880.9716 25.91093 Q 958.7044 25.91093 958.7044 51.82186 L 958.7044 51.82186 L 958.7044 77.73279 L 958.7044 77.73279 L 466.39676 77.73279 L 0.0 77.73279 L 0.0 77.73279 Q 0.0 51.82186 0.0 25.91093 z" svg:height="0.7773279mm" draw:style-name="style-644" svg:viewBox="0.0 0.0 958.7044 77.73279" svg:width="9.587045mm" svg:x="207.28745mm" svg:y="209.10121mm"/>
          <draw:path svg:d="M 362.75302 129.55466 L 414.5749 129.55466 L 388.66397 155.46558 Q 362.75302 155.46558 362.75302 259.1093 Q 388.66397 362.75302 414.5749 362.75302 Q 440.4858 362.75302 466.39676 388.66397 L 518.2186 414.5749 L 518.2186 414.5749 L 518.2186 414.5749 L 310.93115 414.5749 Q 103.64372 414.5749 103.64372 466.39676 L 103.64372 518.2186 L 77.73279 518.2186 L 51.82186 518.2186 L 51.82186 518.2186 Q 51.82186 492.30768 25.91093 492.30768 L 25.91093 492.30768 L 25.91093 440.4858 Q 51.82186 388.66397 25.91093 362.75302 Q 0.0 362.75302 0.0 310.93115 L 0.0 259.1093 L 0.0 207.28745 Q 0.0 181.37651 0.0 155.46558 L 25.91093 129.55466 L 25.91093 103.64372 L 25.91093 103.64372 L 25.91093 103.64372 Q 51.82186 103.64372 51.82186 51.82186 L 51.82186 25.91093 L 103.64372 25.91093 L 129.55466 51.82186 L 155.46558 51.82186 Q 181.37651 51.82186 181.37651 25.91093 Q 181.37651 0.0 285.02023 0.0 Q 388.66397 25.91093 388.66397 51.82186 Q 388.66397 77.73279 362.75302 103.64372 Q 310.93115 103.64372 336.8421 103.64372 Q 336.8421 103.64372 362.75302 129.55466 z" svg:height="5.182186mm" draw:style-name="style-645" svg:viewBox="0.0 0.0 518.2186 518.2186" svg:width="5.182186mm" svg:x="198.99594mm" svg:y="182.41295mm"/>
          <draw:path svg:d="M 51.82186 0.0 L 77.73279 0.0 L 181.37651 0.0 Q 259.1093 0.0 259.1093 25.91093 Q 259.1093 51.82186 336.8421 51.82186 Q 414.5749 77.73279 466.39676 51.82186 Q 492.30768 0.0 570.04047 25.91093 L 621.8623 25.91093 L 621.8623 25.91093 L 621.8623 51.82186 L 647.77325 51.82186 L 673.6842 51.82186 L 725.50604 51.82186 L 777.32794 51.82186 L 777.32794 103.64372 Q 803.23883 155.46558 777.32794 155.46558 Q 725.50604 207.28745 725.50604 207.28745 L 725.50604 207.28745 L 699.59515 207.28745 Q 673.6842 207.28745 621.8623 233.19838 Q 595.9514 233.19838 595.9514 259.1093 Q 595.9514 285.02023 570.04047 285.02023 L 544.1295 310.93115 L 518.2186 285.02023 L 466.39676 285.02023 L 466.39676 285.02023 Q 440.4858 259.1093 414.5749 259.1093 Q 414.5749 259.1093 388.66397 259.1093 Q 362.75302 285.02023 259.1093 285.02023 L 155.46558 285.02023 L 155.46558 310.93115 Q 155.46558 336.8421 103.64372 336.8421 L 77.73279 310.93115 L 77.73279 310.93115 Q 103.64372 310.93115 103.64372 310.93115 L 103.64372 285.02023 L 103.64372 285.02023 L 103.64372 259.1093 L 103.64372 259.1093 L 103.64372 259.1093 L 129.55466 259.1093 Q 129.55466 259.1093 129.55466 233.19838 Q 155.46558 233.19838 129.55466 207.28745 L 103.64372 207.28745 L 77.73279 181.37651 L 51.82186 155.46558 L 25.91093 155.46558 L 0.0 155.46558 L 0.0 181.37651 L 0.0 181.37651 L 0.0 129.55466 L 0.0 77.73279 L 0.0 77.73279 L 0.0 51.82186 L 0.0 51.82186 L 0.0 51.82186 L 25.91093 25.91093 L 25.91093 0.0 L 51.82186 0.0 z" svg:height="3.368421mm" draw:style-name="style-646" svg:viewBox="0.0 0.0 777.32794 336.8421" svg:width="7.773279mm" svg:x="230.08907mm" svg:y="169.97571mm"/>
          <draw:path svg:d="M 1165.9918 25.91093 L 1269.6356 0.0 L 1295.5465 0.0 Q 1321.4574 0.0 1321.4574 25.91093 L 1295.5465 51.82186 L 1295.5465 51.82186 L 1295.5465 77.73279 L 1295.5465 77.73279 L 1295.5465 77.73279 L 1321.4574 103.64372 Q 1321.4574 129.55466 1373.2793 129.55466 Q 1425.1012 129.55466 1451.0121 103.64372 L 1476.9231 103.64372 L 1476.9231 129.55466 L 1451.0121 155.46558 L 1451.0121 181.37651 L 1451.0121 207.28745 L 1373.2793 285.02023 Q 1295.5465 336.8421 1269.6356 362.75302 L 1243.7246 388.66397 L 1243.7246 388.66397 L 1243.7246 388.66397 L 1217.8137 414.5749 L 1191.9028 440.4858 L 1191.9028 492.30768 L 1191.9028 518.2186 L 1451.0121 518.2186 Q 1736.0323 544.1295 1761.9432 544.1295 L 1813.7651 544.1295 L 1813.7651 570.04047 L 1813.7651 570.04047 L 1813.7651 570.04047 L 1813.7651 595.9514 L 1813.7651 595.9514 L 1813.7651 595.9514 L 1787.8542 621.8623 L 1787.8542 647.77325 L 1787.8542 699.59515 L 1787.8542 725.50604 L 1813.7651 725.50604 L 1839.676 725.50604 L 1839.676 751.417 L 1839.676 777.32794 L 1787.8542 777.32794 Q 1736.0323 803.23883 1736.0323 803.23883 L 1761.9432 803.23883 L 1761.9432 803.23883 L 1761.9432 803.23883 L 1761.9432 829.1498 L 1761.9432 829.1498 L 1787.8542 829.1498 L 1787.8542 855.0607 L 1787.8542 855.0607 L 1761.9432 855.0607 L 1761.9432 855.0607 L 1761.9432 855.0607 L 1761.9432 855.0607 L 1736.0323 855.0607 L 1710.1215 855.0607 L 1684.2104 855.0607 L 1684.2104 880.9716 L 1710.1215 880.9716 L 1710.1215 880.9716 L 1710.1215 906.88257 L 1684.2104 906.88257 L 1658.2996 906.88257 L 1658.2996 932.7935 L 1658.2996 932.7935 L 1373.2793 932.7935 L 1088.259 932.7935 L 880.9716 932.7935 Q 699.59515 958.7044 440.4858 932.7935 L 181.37651 932.7935 L 155.46558 932.7935 L 103.64372 906.88257 L 103.64372 906.88257 L 103.64372 906.88257 L 77.73279 906.88257 L 77.73279 906.88257 L 77.73279 880.9716 L 103.64372 880.9716 L 103.64372 855.0607 L 103.64372 829.1498 L 77.73279 829.1498 L 77.73279 855.0607 L 51.82186 855.0607 L 25.91093 855.0607 L 25.91093 829.1498 L 0.0 829.1498 L 0.0 829.1498 L 0.0 803.23883 L 0.0 803.23883 L 0.0 803.23883 L 25.91093 751.417 Q 51.82186 699.59515 51.82186 647.77325 L 77.73279 595.9514 L 77.73279 595.9514 L 77.73279 595.9514 L 103.64372 570.04047 L 129.55466 544.1295 L 129.55466 544.1295 L 155.46558 544.1295 L 155.46558 544.1295 L 155.46558 544.1295 L 207.28745 518.2186 Q 233.19838 492.30768 207.28745 492.30768 Q 155.46558 466.39676 233.19838 440.4858 L 285.02023 440.4858 L 310.93115 440.4858 Q 310.93115 440.4858 310.93115 414.5749 L 310.93115 414.5749 L 310.93115 414.5749 Q 336.8421 388.66397 388.66397 388.66397 L 440.4858 388.66397 L 440.4858 362.75302 L 466.39676 362.75302 L 466.39676 362.75302 Q 466.39676 336.8421 595.9514 310.93115 Q 725.50604 259.1093 725.50604 233.19838 Q 725.50604 207.28745 906.88257 129.55466 Q 1088.259 51.82186 1165.9918 25.91093 z" svg:height="9.327935mm" draw:style-name="style-647" svg:viewBox="0.0 0.0 1839.676 932.7935" svg:width="18.39676mm" svg:x="20.728745mm" svg:y="176.97165mm"/>
          <draw:path svg:d="M 51.82186 0.0 L 129.55466 0.0 L 285.02023 0.0 L 440.4858 0.0 L 518.2186 25.91093 Q 621.8623 51.82186 595.9514 77.73279 Q 595.9514 103.64372 647.77325 155.46558 Q 673.6842 181.37651 673.6842 207.28745 Q 673.6842 233.19838 725.50604 259.1093 Q 777.32794 259.1093 777.32794 285.02023 Q 777.32794 285.02023 803.23883 310.93115 L 803.23883 336.8421 L 751.417 336.8421 L 699.59515 362.75302 L 673.6842 362.75302 Q 621.8623 362.75302 621.8623 388.66397 Q 621.8623 414.5749 647.77325 414.5749 Q 673.6842 440.4858 673.6842 440.4858 L 673.6842 466.39676 L 725.50604 466.39676 L 777.32794 466.39676 L 777.32794 492.30768 L 777.32794 518.2186 L 777.32794 518.2186 L 751.417 518.2186 L 673.6842 492.30768 L 595.9514 466.39676 L 595.9514 466.39676 L 621.8623 466.39676 L 621.8623 466.39676 L 621.8623 466.39676 L 595.9514 440.4858 Q 570.04047 414.5749 518.2186 440.4858 L 440.4858 440.4858 L 440.4858 414.5749 L 440.4858 414.5749 L 440.4858 414.5749 Q 414.5749 388.66397 362.75302 362.75302 L 310.93115 336.8421 L 259.1093 336.8421 Q 233.19838 310.93115 207.28745 285.02023 Q 207.28745 259.1093 155.46558 259.1093 L 129.55466 233.19838 L 129.55466 207.28745 Q 103.64372 207.28745 103.64372 207.28745 L 103.64372 207.28745 L 103.64372 181.37651 L 103.64372 155.46558 L 51.82186 155.46558 L 25.91093 155.46558 L 25.91093 129.55466 L 51.82186 103.64372 L 51.82186 103.64372 L 51.82186 103.64372 L 25.91093 77.73279 Q 0.0 77.73279 0.0 51.82186 Q 0.0 25.91093 51.82186 0.0 z" svg:height="5.182186mm" draw:style-name="style-648" svg:viewBox="0.0 0.0 803.23883 518.2186" svg:width="8.032389mm" svg:x="47.157894mm" svg:y="193.81377mm"/>
          <draw:path svg:d="M 492.30768 -3.6379788E-12 L 518.2186 -3.6379788E-12 L 518.2186 103.64372 L 518.2186 181.37651 L 570.04047 207.28745 Q 595.9514 259.1093 570.04047 259.1093 Q 544.1295 259.1093 544.1295 285.02023 L 544.1295 285.02023 L 518.2186 285.02023 L 518.2186 310.93115 L 518.2186 310.93115 L 518.2186 310.93115 L 518.2186 362.75302 Q 544.1295 414.5749 518.2186 414.5749 Q 492.30768 414.5749 492.30768 440.4858 L 492.30768 440.4858 L 414.5749 440.4858 Q 310.93115 466.39676 207.28745 466.39676 L 129.55466 466.39676 L 103.64372 466.39676 Q 103.64372 466.39676 103.64372 440.4858 L 103.64372 440.4858 L 77.73279 440.4858 L 77.73279 414.5749 L 51.82186 414.5749 L 25.91093 414.5749 L 25.91093 388.66397 L 0.0 362.75302 L 0.0 362.75302 L 0.0 362.75302 L 0.0 336.8421 L 0.0 336.8421 L 0.0 336.8421 L 0.0 336.8421 L 25.91093 310.93115 L 51.82186 285.02023 L 51.82186 285.02023 L 51.82186 310.93115 L 103.64372 285.02023 Q 181.37651 259.1093 259.1093 259.1093 Q 310.93115 207.28745 336.8421 233.19838 Q 362.75302 259.1093 414.5749 181.37651 Q 466.39676 103.64372 466.39676 51.82186 Q 466.39676 -3.6379788E-12 492.30768 -3.6379788E-12 z" svg:height="4.6639676mm" draw:style-name="style-649" svg:viewBox="0.0 0.0 570.04047 466.39676" svg:width="5.7004046mm" svg:x="201.06882mm" svg:y="194.33199mm"/>
          <draw:path svg:d="M 803.23883 699.59515 L 777.32794 725.50604 L 777.32794 777.32794 Q 777.32794 829.1498 803.23883 829.1498 Q 829.1498 829.1498 829.1498 855.0607 L 829.1498 855.0607 L 855.0607 880.9716 L 855.0607 880.9716 L 829.1498 880.9716 L 777.32794 880.9716 L 777.32794 855.0607 Q 777.32794 855.0607 570.04047 855.0607 L 362.75302 855.0607 L 362.75302 855.0607 L 336.8421 855.0607 L 336.8421 829.1498 Q 310.93115 829.1498 310.93115 829.1498 L 310.93115 829.1498 L 310.93115 803.23883 L 310.93115 803.23883 L 285.02023 803.23883 L 285.02023 777.32794 L 259.1093 777.32794 L 233.19838 777.32794 L 233.19838 751.417 Q 207.28745 725.50604 207.28745 699.59515 Q 181.37651 673.6842 129.55466 699.59515 L 77.73279 725.50604 L 51.82186 699.59515 L 0.0 699.59515 L 0.0 673.6842 L 0.0 647.77325 L 51.82186 647.77325 Q 77.73279 621.8623 77.73279 621.8623 L 51.82186 621.8623 L 51.82186 621.8623 L 51.82186 621.8623 L 51.82186 595.9514 Q 51.82186 595.9514 129.55466 570.04047 Q 207.28745 518.2186 181.37651 466.39676 Q 155.46558 440.4858 129.55466 310.93115 L 103.64372 181.37651 L 77.73279 181.37651 L 77.73279 155.46558 L 77.73279 155.46558 L 77.73279 155.46558 L 129.55466 155.46558 Q 207.28745 181.37651 207.28745 155.46558 Q 207.28745 129.55466 285.02023 155.46558 Q 362.75302 155.46558 362.75302 103.64372 Q 388.66397 51.82186 440.4858 51.82186 Q 518.2186 25.91093 518.2186 0.0 Q 570.04047 -25.91093 621.8623 25.91093 Q 673.6842 77.73279 673.6842 51.82186 Q 673.6842 25.91093 699.59515 51.82186 Q 725.50604 51.82186 751.417 103.64372 Q 751.417 155.46558 803.23883 259.1093 Q 855.0607 310.93115 906.88257 362.75302 Q 958.7044 362.75302 932.7935 388.66397 Q 932.7935 414.5749 932.7935 466.39676 Q 932.7935 492.30768 906.88257 492.30768 Q 880.9716 492.30768 880.9716 570.04047 Q 880.9716 621.8623 829.1498 647.77325 Q 803.23883 673.6842 803.23883 699.59515 z" svg:height="8.809716mm" draw:style-name="style-650" svg:viewBox="0.0 0.0 932.7935 880.9716" svg:width="9.327935mm" svg:x="83.951416mm" svg:y="174.63968mm"/>
          <draw:path svg:d="M 25.91093 77.73279 L 0.0 0.0 L 77.73279 0.0 L 129.55466 0.0 L 129.55466 0.0 L 129.55466 0.0 L 155.46558 25.91093 L 181.37651 51.82186 L 181.37651 51.82186 L 181.37651 51.82186 L 207.28745 51.82186 L 207.28745 51.82186 L 207.28745 77.73279 L 233.19838 77.73279 L 233.19838 103.64372 L 233.19838 129.55466 L 181.37651 129.55466 Q 155.46558 155.46558 129.55466 155.46558 Q 77.73279 155.46558 25.91093 77.73279 z" svg:height="1.5546558mm" draw:style-name="style-651" svg:viewBox="0.0 0.0 233.19838 155.46558" svg:width="2.3319838mm" svg:x="67.627525mm" svg:y="162.20242mm"/>
          <draw:path svg:d="M 595.9514 0.0 L 880.9716 0.0 L 1062.3481 0.0 Q 1269.6356 25.91093 1451.0121 25.91093 Q 1632.3887 25.91093 1658.2996 51.82186 Q 1684.2104 51.82186 1684.2104 77.73279 L 1710.1215 77.73279 L 1710.1215 77.73279 L 1710.1215 103.64372 L 1658.2996 103.64372 L 1606.4777 103.64372 L 1606.4777 129.55466 L 1606.4777 129.55466 L 1580.5668 129.55466 Q 1554.6559 155.46558 1451.0121 181.37651 Q 1347.3684 207.28745 880.9716 285.02023 Q 414.5749 362.75302 207.28745 362.75302 L -1.8189894E-12 388.66397 L -1.8189894E-12 362.75302 L 25.91093 362.75302 L 25.91093 362.75302 L 25.91093 362.75302 L 25.91093 336.8421 L 25.91093 336.8421 L -1.8189894E-12 336.8421 L -1.8189894E-12 310.93115 L -1.8189894E-12 310.93115 L 25.91093 310.93115 L 25.91093 285.02023 L 25.91093 259.1093 L 25.91093 233.19838 L 25.91093 207.28745 L 25.91093 181.37651 L 25.91093 155.46558 L 51.82186 155.46558 L 51.82186 155.46558 L 51.82186 129.55466 L 51.82186 129.55466 L 51.82186 103.64372 L 77.73279 103.64372 L 77.73279 51.82186 Q 77.73279 0.0 181.37651 0.0 Q 285.02023 0.0 595.9514 0.0 z" svg:height="3.8866396mm" draw:style-name="style-652" svg:viewBox="0.0 0.0 1710.1215 388.66397" svg:width="17.101213mm" svg:x="137.06882mm" svg:y="186.5587mm"/>
          <draw:path svg:d="M 0.0 25.91093 L 25.91093 3.6379788E-12 L 181.37651 25.91093 Q 336.8421 25.91093 362.75302 51.82186 L 388.66397 51.82186 L 388.66397 51.82186 Q 388.66397 77.73279 440.4858 77.73279 L 492.30768 77.73279 L 518.2186 77.73279 L 544.1295 77.73279 L 544.1295 103.64372 L 544.1295 103.64372 L 544.1295 129.55466 L 544.1295 129.55466 L 544.1295 129.55466 L 544.1295 129.55466 L 544.1295 155.46558 L 544.1295 155.46558 L 518.2186 155.46558 L 518.2186 155.46558 L 440.4858 155.46558 Q 336.8421 181.37651 336.8421 207.28745 Q 310.93115 233.19838 233.19838 233.19838 Q 129.55466 233.19838 129.55466 233.19838 Q 155.46558 233.19838 77.73279 233.19838 L 25.91093 207.28745 L 25.91093 181.37651 L 25.91093 155.46558 L 77.73279 155.46558 L 103.64372 129.55466 L 51.82186 129.55466 Q 0.0 129.55466 0.0 103.64372 L 0.0 77.73279 L 0.0 77.73279 Q -25.91093 51.82186 0.0 25.91093 z" svg:height="2.3319838mm" draw:style-name="style-653" svg:viewBox="0.0 0.0 544.1295 233.19838" svg:width="5.4412956mm" svg:x="257.29553mm" svg:y="205.47368mm"/>
          <draw:path svg:d="M 310.93115 25.91093 L 310.93115 0.0 L 388.66397 0.0 Q 440.4858 25.91093 492.30768 25.91093 L 544.1295 25.91093 L 544.1295 0.0 L 544.1295 0.0 L 570.04047 0.0 L 570.04047 25.91093 L 570.04047 25.91093 L 595.9514 25.91093 L 595.9514 25.91093 L 595.9514 25.91093 L 647.77325 51.82186 L 699.59515 51.82186 L 699.59515 25.91093 L 699.59515 0.0 L 699.59515 0.0 L 725.50604 0.0 L 725.50604 0.0 Q 725.50604 25.91093 751.417 25.91093 L 751.417 25.91093 L 803.23883 25.91093 Q 855.0607 25.91093 880.9716 25.91093 L 880.9716 25.91093 L 880.9716 25.91093 Q 880.9716 25.91093 906.88257 51.82186 L 906.88257 51.82186 L 932.7935 51.82186 Q 958.7044 77.73279 906.88257 77.73279 L 880.9716 77.73279 L 880.9716 103.64372 L 855.0607 103.64372 L 855.0607 103.64372 L 855.0607 129.55466 L 880.9716 129.55466 Q 906.88257 129.55466 906.88257 155.46558 L 906.88257 155.46558 L 880.9716 155.46558 Q 880.9716 181.37651 829.1498 181.37651 L 777.32794 181.37651 L 777.32794 233.19838 L 777.32794 259.1093 L 751.417 259.1093 L 725.50604 285.02023 L 699.59515 285.02023 L 647.77325 285.02023 L 647.77325 310.93115 L 647.77325 336.8421 L 673.6842 336.8421 L 673.6842 336.8421 L 699.59515 362.75302 L 725.50604 362.75302 L 725.50604 388.66397 L 699.59515 440.4858 L 699.59515 440.4858 L 699.59515 440.4858 L 621.8623 466.39676 L 544.1295 466.39676 L 492.30768 466.39676 Q 440.4858 440.4858 336.8421 440.4858 Q 233.19838 440.4858 207.28745 414.5749 Q 181.37651 388.66397 155.46558 388.66397 L 129.55466 414.5749 L 129.55466 388.66397 L 129.55466 362.75302 L 77.73279 362.75302 L 1.8189894E-12 362.75302 L 1.8189894E-12 336.8421 L 1.8189894E-12 285.02023 L 25.91093 285.02023 L 51.82186 285.02023 L 51.82186 259.1093 L 51.82186 259.1093 L 103.64372 259.1093 Q 155.46558 233.19838 181.37651 233.19838 Q 233.19838 207.28745 181.37651 155.46558 Q 181.37651 103.64372 233.19838 77.73279 Q 310.93115 77.73279 310.93115 25.91093 z" svg:height="4.6639676mm" draw:style-name="style-654" svg:viewBox="0.0 0.0 932.7935 466.39676" svg:width="9.327935mm" svg:x="145.87854mm" svg:y="171.78947mm"/>
          <draw:path svg:d="M 492.30768 0.0 L 492.30768 0.0 L 621.8623 25.91093 Q 751.417 51.82186 803.23883 51.82186 L 855.0607 51.82186 L 855.0607 77.73279 L 855.0607 103.64372 L 414.5749 103.64372 L -4.5474735E-13 103.64372 L -4.5474735E-13 103.64372 Q -4.5474735E-13 77.73279 -4.5474735E-13 51.82186 L -4.5474735E-13 25.91093 L 103.64372 25.91093 L 233.19838 25.91093 L 362.75302 25.91093 Q 492.30768 0.0 492.30768 0.0 z" svg:height="1.0364373mm" draw:style-name="style-655" svg:viewBox="0.0 0.0 855.0607 103.64372" svg:width="8.550607mm" svg:x="37.82996mm" svg:y="208.8421mm"/>
          <draw:path svg:d="M 129.55466 0.0 L 181.37651 0.0 L 233.19838 0.0 Q 285.02023 0.0 310.93115 25.91093 L 310.93115 25.91093 L 310.93115 51.82186 L 310.93115 51.82186 L 310.93115 51.82186 L 310.93115 51.82186 L 310.93115 77.73279 Q 310.93115 77.73279 336.8421 51.82186 L 336.8421 51.82186 L 414.5749 51.82186 Q 466.39676 77.73279 492.30768 103.64372 Q 492.30768 155.46558 518.2186 155.46558 Q 544.1295 155.46558 544.1295 181.37651 Q 518.2186 207.28745 518.2186 233.19838 L 518.2186 259.1093 L 466.39676 259.1093 L 414.5749 259.1093 L 388.66397 259.1093 L 362.75302 259.1093 L 310.93115 233.19838 Q 259.1093 233.19838 259.1093 259.1093 Q 259.1093 285.02023 233.19838 259.1093 Q 233.19838 233.19838 155.46558 233.19838 L 77.73279 207.28745 L 51.82186 207.28745 L 25.91093 207.28745 L 25.91093 207.28745 L 0.0 181.37651 L 0.0 181.37651 L 0.0 155.46558 L 51.82186 155.46558 L 77.73279 155.46558 L 77.73279 103.64372 Q 77.73279 25.91093 129.55466 0.0 z" svg:height="2.591093mm" draw:style-name="style-656" svg:viewBox="0.0 0.0 544.1295 259.1093" svg:width="5.4412956mm" svg:x="215.06073mm" svg:y="196.92307mm"/>
          <draw:path svg:d="M 362.75302 0.0 L 466.39676 0.0 L 466.39676 0.0 L 466.39676 0.0 L 440.4858 0.0 Q 414.5749 0.0 362.75302 77.73279 Q 310.93115 155.46558 310.93115 181.37651 L 310.93115 207.28745 L 310.93115 207.28745 L 310.93115 233.19838 L 310.93115 233.19838 Q 310.93115 233.19838 285.02023 207.28745 Q 285.02023 181.37651 207.28745 207.28745 L 129.55466 207.28745 L 129.55466 207.28745 L 103.64372 181.37651 L 103.64372 181.37651 L 103.64372 155.46558 L 103.64372 155.46558 L 103.64372 155.46558 L 77.73279 155.46558 L 77.73279 155.46558 L 77.73279 129.55466 L 51.82186 103.64372 L 51.82186 103.64372 L 51.82186 103.64372 L 25.91093 77.73279 L 0.0 51.82186 L 103.64372 51.82186 Q 233.19838 51.82186 233.19838 0.0 Q 259.1093 -25.91093 362.75302 0.0 z" svg:height="2.3319838mm" draw:style-name="style-657" svg:viewBox="0.0 0.0 466.39676 233.19838" svg:width="4.6639676mm" svg:x="9.327935mm" svg:y="179.30363mm"/>
          <draw:path svg:d="M 155.46558 25.91093 L 181.37651 0.0 L 259.1093 51.82186 Q 336.8421 77.73279 336.8421 51.82186 Q 336.8421 0.0 492.30768 51.82186 Q 647.77325 103.64372 855.0607 103.64372 Q 1036.4373 103.64372 1088.259 129.55466 Q 1140.0809 155.46558 1191.9028 155.46558 L 1243.7246 155.46558 L 1269.6356 181.37651 L 1295.5465 181.37651 L 1295.5465 207.28745 L 1295.5465 233.19838 L 1295.5465 259.1093 L 1321.4574 285.02023 L 1321.4574 285.02023 L 1321.4574 259.1093 L 1321.4574 259.1093 L 1321.4574 259.1093 L 1347.3684 259.1093 L 1347.3684 259.1093 L 1399.1903 207.28745 Q 1451.0121 155.46558 1502.834 181.37651 Q 1554.6559 207.28745 1580.5668 207.28745 L 1580.5668 207.28745 L 1632.3887 207.28745 L 1658.2996 207.28745 L 1684.2104 181.37651 L 1710.1215 181.37651 L 1710.1215 207.28745 L 1684.2104 233.19838 L 1684.2104 233.19838 L 1684.2104 259.1093 L 1684.2104 259.1093 L 1684.2104 259.1093 L 1710.1215 259.1093 L 1710.1215 259.1093 L 1684.2104 259.1093 L 1632.3887 259.1093 L 1632.3887 259.1093 L 1632.3887 259.1093 L 1606.4777 259.1093 L 1606.4777 259.1093 L 1606.4777 285.02023 L 1580.5668 285.02023 L 1580.5668 310.93115 L 1580.5668 336.8421 L 1554.6559 362.75302 L 1554.6559 414.5749 L 1528.7449 440.4858 Q 1528.7449 466.39676 1502.834 518.2186 L 1502.834 544.1295 L 1476.9231 621.8623 Q 1476.9231 725.50604 1425.1012 725.50604 L 1399.1903 725.50604 L 1321.4574 751.417 L 1269.6356 751.417 L 1217.8137 751.417 L 1165.9918 751.417 L 984.61536 751.417 Q 803.23883 777.32794 751.417 751.417 L 673.6842 751.417 L 673.6842 751.417 L 673.6842 725.50604 L 647.77325 725.50604 L 595.9514 725.50604 L 595.9514 699.59515 L 595.9514 699.59515 L 595.9514 673.6842 L 595.9514 621.8623 L 595.9514 621.8623 L 595.9514 621.8623 L 595.9514 595.9514 Q 595.9514 595.9514 544.1295 570.04047 Q 544.1295 544.1295 544.1295 544.1295 Q 595.9514 544.1295 595.9514 492.30768 L 595.9514 440.4858 L 570.04047 440.4858 Q 570.04047 414.5749 518.2186 414.5749 Q 466.39676 414.5749 414.5749 362.75302 Q 388.66397 285.02023 259.1093 233.19838 L 155.46558 155.46558 L 129.55466 155.46558 L 103.64372 155.46558 L 103.64372 129.55466 L 77.73279 129.55466 L 77.73279 129.55466 L 77.73279 103.64372 L 25.91093 103.64372 L -3.6379788E-12 103.64372 L 25.91093 77.73279 Q 51.82186 51.82186 77.73279 25.91093 L 129.55466 25.91093 L 155.46558 25.91093 z" svg:height="7.5141697mm" draw:style-name="style-658" svg:viewBox="0.0 0.0 1710.1215 751.417" svg:width="17.101213mm" svg:x="267.6599mm" svg:y="181.89473mm"/>
          <draw:path svg:d="M 362.75302 0.0 L 440.4858 0.0 L 518.2186 0.0 L 595.9514 0.0 L 570.04047 25.91093 Q 570.04047 51.82186 544.1295 77.73279 L 544.1295 103.64372 L 518.2186 103.64372 Q 518.2186 129.55466 544.1295 129.55466 Q 570.04047 155.46558 544.1295 181.37651 L 544.1295 181.37651 L 362.75302 181.37651 L 181.37651 181.37651 L 181.37651 181.37651 L 155.46558 155.46558 L 155.46558 155.46558 L 155.46558 129.55466 L 129.55466 129.55466 L 103.64372 129.55466 L 51.82186 103.64372 Q 0.0 77.73279 0.0 77.73279 L 0.0 77.73279 L 129.55466 51.82186 Q 259.1093 25.91093 362.75302 0.0 z" svg:height="1.8137652mm" draw:style-name="style-659" svg:viewBox="0.0 0.0 595.9514 181.37651" svg:width="5.959514mm" svg:x="54.93117mm" svg:y="208.06477mm"/>
          <draw:path svg:d="M 155.46558 51.82186 L 129.55466 0.0 L 181.37651 0.0 Q 207.28745 25.91093 233.19838 51.82186 Q 233.19838 103.64372 259.1093 129.55466 Q 310.93115 155.46558 362.75302 155.46558 L 440.4858 155.46558 L 466.39676 155.46558 L 518.2186 155.46558 L 518.2186 181.37651 L 518.2186 207.28745 L 544.1295 207.28745 L 544.1295 233.19838 L 544.1295 233.19838 Q 518.2186 233.19838 336.8421 259.1093 L 155.46558 259.1093 L 103.64372 285.02023 L 77.73279 285.02023 L 51.82186 285.02023 L 51.82186 285.02023 L 51.82186 285.02023 Q 51.82186 259.1093 25.91093 259.1093 Q 0.0 259.1093 0.0 233.19838 L 25.91093 207.28745 L 51.82186 207.28745 Q 103.64372 181.37651 103.64372 181.37651 L 103.64372 155.46558 L 103.64372 155.46558 Q 103.64372 155.46558 77.73279 155.46558 Q 51.82186 129.55466 103.64372 103.64372 Q 155.46558 77.73279 155.46558 51.82186 z" svg:height="2.8502023mm" draw:style-name="style-660" svg:viewBox="0.0 0.0 544.1295 285.02023" svg:width="5.4412956mm" svg:x="166.8664mm" svg:y="197.9595mm"/>
          <draw:path svg:d="M 518.2186 77.73279 L 518.2186 77.73279 L 544.1295 129.55466 Q 570.04047 181.37651 595.9514 181.37651 Q 621.8623 207.28745 570.04047 233.19838 Q 544.1295 233.19838 570.04047 259.1093 Q 570.04047 285.02023 570.04047 285.02023 Q 570.04047 310.93115 544.1295 310.93115 L 544.1295 336.8421 L 544.1295 336.8421 Q 570.04047 336.8421 570.04047 388.66397 L 570.04047 440.4858 L 570.04047 440.4858 Q 570.04047 466.39676 595.9514 518.2186 L 595.9514 570.04047 L 595.9514 570.04047 Q 595.9514 595.9514 544.1295 595.9514 L 492.30768 647.77325 L 492.30768 647.77325 L 518.2186 647.77325 L 518.2186 647.77325 L 518.2186 647.77325 L 466.39676 673.6842 L 440.4858 699.59515 L 414.5749 699.59515 L 414.5749 699.59515 L 388.66397 673.6842 L 362.75302 647.77325 L 362.75302 647.77325 L 362.75302 647.77325 L 336.8421 647.77325 L 336.8421 647.77325 L 310.93115 673.6842 L 259.1093 673.6842 L 259.1093 647.77325 Q 259.1093 621.8623 233.19838 595.9514 L 207.28745 595.9514 L 207.28745 570.04047 Q 207.28745 544.1295 155.46558 544.1295 Q 103.64372 544.1295 77.73279 492.30768 Q 51.82186 466.39676 51.82186 492.30768 L 51.82186 544.1295 L 25.91093 544.1295 L 25.91093 544.1295 L 25.91093 570.04047 L 0.0 570.04047 L 0.0 492.30768 L 0.0 414.5749 L 25.91093 388.66397 L 51.82186 362.75302 L 51.82186 336.8421 L 51.82186 310.93115 L 25.91093 310.93115 L 25.91093 285.02023 L 25.91093 285.02023 Q 0.0 285.02023 0.0 259.1093 Q 0.0 233.19838 51.82186 233.19838 L 77.73279 207.28745 L 103.64372 207.28745 Q 129.55466 207.28745 155.46558 233.19838 Q 155.46558 233.19838 207.28745 207.28745 Q 233.19838 181.37651 259.1093 181.37651 Q 310.93115 181.37651 310.93115 77.73279 Q 336.8421 -25.91093 362.75302 0.0 Q 414.5749 25.91093 414.5749 51.82186 Q 440.4858 77.73279 466.39676 77.73279 Q 518.2186 77.73279 518.2186 77.73279 z" svg:height="6.995951mm" draw:style-name="style-661" svg:viewBox="0.0 0.0 595.9514 699.59515" svg:width="5.959514mm" svg:x="128.51822mm" svg:y="162.97975mm"/>
          <draw:path svg:d="M 1191.9028 25.91093 L 1243.7246 25.91093 L 1269.6356 77.73279 Q 1295.5465 129.55466 1373.2793 155.46558 Q 1451.0121 155.46558 1451.0121 181.37651 L 1451.0121 207.28745 L 1425.1012 233.19838 L 1399.1903 259.1093 L 1399.1903 259.1093 L 1399.1903 285.02023 L 1399.1903 285.02023 L 1399.1903 285.02023 L 1373.2793 285.02023 L 1373.2793 310.93115 L 1347.3684 310.93115 L 1295.5465 310.93115 L 1165.9918 310.93115 L 1036.4373 310.93115 L 1036.4373 310.93115 Q 1036.4373 310.93115 880.9716 310.93115 L 725.50604 310.93115 L 647.77325 310.93115 L 570.04047 310.93115 L 544.1295 310.93115 Q 518.2186 310.93115 466.39676 285.02023 Q 440.4858 259.1093 310.93115 285.02023 L 181.37651 285.02023 L 181.37651 259.1093 L 181.37651 233.19838 L 103.64372 233.19838 L -9.094947E-13 233.19838 L -9.094947E-13 207.28745 L -9.094947E-13 181.37651 L -9.094947E-13 155.46558 L -9.094947E-13 155.46558 L 51.82186 155.46558 L 77.73279 155.46558 L 362.75302 103.64372 Q 621.8623 103.64372 621.8623 77.73279 Q 647.77325 51.82186 647.77325 51.82186 L 647.77325 51.82186 L 673.6842 51.82186 Q 725.50604 51.82186 699.59515 25.91093 Q 673.6842 0.0 725.50604 0.0 Q 777.32794 0.0 777.32794 25.91093 Q 777.32794 51.82186 880.9716 25.91093 Q 958.7044 0.0 1062.3481 25.91093 Q 1165.9918 51.82186 1191.9028 25.91093 z" svg:height="3.1093116mm" draw:style-name="style-662" svg:viewBox="0.0 0.0 1451.0121 310.93115" svg:width="14.510121mm" svg:x="79.805664mm" svg:y="190.70445mm"/>
          <draw:path svg:d="M 440.4858 25.91093 L 440.4858 51.82186 L 440.4858 77.73279 Q 466.39676 103.64372 466.39676 103.64372 L 466.39676 103.64372 L 466.39676 129.55466 Q 466.39676 155.46558 518.2186 155.46558 L 544.1295 155.46558 L 544.1295 181.37651 L 544.1295 207.28745 L 518.2186 207.28745 L 492.30768 233.19838 L 492.30768 233.19838 L 492.30768 233.19838 L 414.5749 233.19838 L 362.75302 233.19838 L 310.93115 233.19838 L 233.19838 233.19838 L 233.19838 233.19838 Q 233.19838 233.19838 129.55466 207.28745 L 25.91093 207.28745 L 25.91093 181.37651 L -1.8189894E-12 155.46558 L -1.8189894E-12 155.46558 Q -1.8189894E-12 129.55466 -1.8189894E-12 129.55466 Q -1.8189894E-12 129.55466 -1.8189894E-12 103.64372 L 25.91093 77.73279 L 51.82186 51.82186 Q 51.82186 25.91093 77.73279 25.91093 Q 103.64372 25.91093 103.64372 0.0 Q 129.55466 -25.91093 207.28745 25.91093 Q 310.93115 77.73279 362.75302 77.73279 Q 414.5749 77.73279 414.5749 51.82186 Q 414.5749 25.91093 440.4858 25.91093 z" svg:height="2.3319838mm" draw:style-name="style-663" svg:viewBox="0.0 0.0 544.1295 233.19838" svg:width="5.4412956mm" svg:x="97.94331mm" svg:y="169.7166mm"/>
          <draw:path svg:d="M 440.4858 25.91093 L 440.4858 25.91093 L 414.5749 51.82186 Q 414.5749 77.73279 414.5749 77.73279 Q 414.5749 77.73279 414.5749 103.64372 L 414.5749 103.64372 L 440.4858 129.55466 L 440.4858 155.46558 L 336.8421 155.46558 L 233.19838 155.46558 L 103.64372 155.46558 L 0.0 155.46558 L 0.0 77.73279 L 0.0 25.91093 L 51.82186 25.91093 Q 129.55466 25.91093 155.46558 0.0 Q 207.28745 -25.91093 207.28745 0.0 Q 207.28745 25.91093 310.93115 25.91093 Q 440.4858 25.91093 440.4858 25.91093 z" svg:height="1.5546558mm" draw:style-name="style-664" svg:viewBox="0.0 0.0 440.4858 155.46558" svg:width="4.404858mm" svg:x="93.79757mm" svg:y="170.23482mm"/>
          <draw:path svg:d="M 77.73279 3.6379788E-12 L 77.73279 3.6379788E-12 L 103.64372 3.6379788E-12 Q 129.55466 3.6379788E-12 155.46558 25.91093 L 181.37651 25.91093 L 207.28745 51.82186 Q 207.28745 103.64372 310.93115 129.55466 Q 388.66397 155.46558 414.5749 155.46558 L 414.5749 155.46558 L 414.5749 155.46558 L 414.5749 155.46558 L 440.4858 181.37651 L 466.39676 207.28745 L 466.39676 207.28745 L 466.39676 207.28745 L 466.39676 207.28745 L 466.39676 233.19838 L 466.39676 233.19838 L 466.39676 259.1093 L 414.5749 259.1093 L 388.66397 259.1093 L 362.75302 259.1093 Q 362.75302 259.1093 362.75302 285.02023 Q 362.75302 285.02023 310.93115 285.02023 L 259.1093 285.02023 L 233.19838 285.02023 Q 207.28745 259.1093 155.46558 259.1093 Q 103.64372 259.1093 103.64372 233.19838 Q 103.64372 207.28745 51.82186 207.28745 L 0.0 181.37651 L 0.0 181.37651 L 0.0 181.37651 L 0.0 181.37651 Q 0.0 155.46558 51.82186 129.55466 Q 103.64372 103.64372 77.73279 77.73279 Q 51.82186 51.82186 51.82186 51.82186 L 77.73279 25.91093 L 77.73279 3.6379788E-12 z" svg:height="2.8502023mm" draw:style-name="style-665" svg:viewBox="0.0 0.0 466.39676 285.02023" svg:width="4.6639676mm" svg:x="212.46964mm" svg:y="202.10526mm"/>
          <draw:path svg:d="M 207.28745 25.91093 L 233.19838 25.91093 L 310.93115 25.91093 Q 388.66397 25.91093 388.66397 51.82186 L 388.66397 77.73279 L 388.66397 77.73279 L 388.66397 103.64372 L 388.66397 103.64372 Q 362.75302 103.64372 362.75302 103.64372 L 362.75302 129.55466 L 310.93115 129.55466 L 285.02023 129.55466 L 259.1093 129.55466 Q 207.28745 103.64372 103.64372 103.64372 L 0.0 103.64372 L 0.0 77.73279 L 0.0 51.82186 L 51.82186 51.82186 L 77.73279 51.82186 L 103.64372 51.82186 Q 129.55466 51.82186 129.55466 3.6379788E-12 Q 129.55466 -25.91093 155.46558 3.6379788E-12 Q 207.28745 3.6379788E-12 207.28745 25.91093 z" svg:height="1.2955465mm" draw:style-name="style-666" svg:viewBox="0.0 0.0 388.66397 129.55466" svg:width="3.8866396mm" svg:x="111.93522mm" svg:y="207.80566mm"/>
          <draw:path svg:d="M 77.73279 25.91093 L 129.55466 -3.6379788E-12 L 207.28745 25.91093 Q 285.02023 25.91093 285.02023 51.82186 L 310.93115 51.82186 L 285.02023 77.73279 Q 285.02023 129.55466 310.93115 181.37651 Q 336.8421 233.19838 388.66397 233.19838 L 414.5749 233.19838 L 388.66397 259.1093 Q 362.75302 285.02023 388.66397 285.02023 Q 414.5749 285.02023 414.5749 310.93115 L 414.5749 310.93115 L 414.5749 336.8421 L 414.5749 336.8421 L 285.02023 336.8421 Q 129.55466 336.8421 103.64372 310.93115 L 77.73279 310.93115 L 25.91093 310.93115 L 0.0 310.93115 L 0.0 285.02023 L 25.91093 259.1093 L 25.91093 259.1093 Q 25.91093 233.19838 25.91093 233.19838 Q 25.91093 233.19838 25.91093 233.19838 L 0.0 207.28745 L 0.0 181.37651 L 0.0 155.46558 L 0.0 129.55466 Q 25.91093 129.55466 0.0 77.73279 Q 0.0 51.82186 77.73279 25.91093 z" svg:height="3.368421mm" draw:style-name="style-667" svg:viewBox="0.0 0.0 414.5749 336.8421" svg:width="4.145749mm" svg:x="177.48987mm" svg:y="193.55466mm"/>
          <draw:path svg:d="M 466.39676 25.91093 L 466.39676 51.82186 L 466.39676 129.55466 Q 466.39676 181.37651 440.4858 207.28745 Q 414.5749 233.19838 414.5749 285.02023 Q 414.5749 336.8421 414.5749 336.8421 L 388.66397 336.8421 L 310.93115 336.8421 Q 233.19838 336.8421 233.19838 310.93115 Q 233.19838 285.02023 129.55466 285.02023 L 25.91093 285.02023 L 25.91093 285.02023 Q 51.82186 259.1093 0.0 233.19838 Q -51.82186 233.19838 0.0 207.28745 Q 77.73279 181.37651 77.73279 155.46558 Q 77.73279 129.55466 51.82186 129.55466 Q 25.91093 129.55466 25.91093 77.73279 L 25.91093 25.91093 L 25.91093 25.91093 L 25.91093 0.0 L 259.1093 0.0 Q 466.39676 0.0 466.39676 25.91093 z" svg:height="3.368421mm" draw:style-name="style-668" svg:viewBox="0.0 0.0 466.39676 336.8421" svg:width="4.6639676mm" svg:x="191.22267mm" svg:y="196.14574mm"/>
          <draw:path svg:d="M 544.1295 3.6379788E-12 L 621.8623 3.6379788E-12 L 621.8623 25.91093 Q 595.9514 25.91093 595.9514 77.73279 L 595.9514 103.64372 L 544.1295 103.64372 Q 492.30768 77.73279 285.02023 77.73279 L 77.73279 77.73279 L 77.73279 77.73279 Q 77.73279 77.73279 25.91093 51.82186 L 0.0 51.82186 L 0.0 25.91093 L 0.0 25.91093 L 77.73279 25.91093 Q 129.55466 25.91093 181.37651 3.6379788E-12 L 207.28745 3.6379788E-12 L 336.8421 3.6379788E-12 Q 466.39676 -25.91093 544.1295 3.6379788E-12 z" svg:height="1.0364373mm" draw:style-name="style-669" svg:viewBox="0.0 0.0 621.8623 103.64372" svg:width="6.218623mm" svg:x="31.352226mm" svg:y="200.29149mm"/>
          <draw:path svg:d="M 129.55466 3.6379788E-12 L 129.55466 3.6379788E-12 L 155.46558 25.91093 Q 207.28745 25.91093 259.1093 51.82186 L 336.8421 51.82186 L 336.8421 77.73279 L 362.75302 103.64372 L 362.75302 129.55466 L 362.75302 155.46558 L 336.8421 155.46558 L 310.93115 181.37651 L 362.75302 181.37651 L 388.66397 181.37651 L 388.66397 181.37651 Q 388.66397 181.37651 414.5749 207.28745 L 414.5749 207.28745 L 414.5749 207.28745 Q 414.5749 233.19838 414.5749 233.19838 L 440.4858 233.19838 L 440.4858 259.1093 L 440.4858 285.02023 L 414.5749 285.02023 Q 414.5749 285.02023 336.8421 233.19838 Q 259.1093 207.28745 259.1093 181.37651 Q 259.1093 155.46558 207.28745 155.46558 L 155.46558 155.46558 L 77.73279 155.46558 L -1.8189894E-12 129.55466 L -1.8189894E-12 129.55466 L -1.8189894E-12 129.55466 L 25.91093 129.55466 L 25.91093 129.55466 L -1.8189894E-12 103.64372 Q -25.91093 77.73279 51.82186 77.73279 L 103.64372 25.91093 L 103.64372 25.91093 L 103.64372 25.91093 L 103.64372 25.91093 Q 103.64372 3.6379788E-12 129.55466 3.6379788E-12 z" svg:height="2.8502023mm" draw:style-name="style-670" svg:viewBox="0.0 0.0 440.4858 285.02023" svg:width="4.404858mm" svg:x="121.26315mm" svg:y="199.77327mm"/>
          <draw:path svg:d="M 310.93115 0.0 L 362.75302 0.0 L 362.75302 51.82186 L 362.75302 129.55466 L 362.75302 207.28745 Q 362.75302 259.1093 310.93115 259.1093 Q 285.02023 259.1093 285.02023 285.02023 L 285.02023 285.02023 L 259.1093 285.02023 L 233.19838 285.02023 L 233.19838 285.02023 Q 233.19838 259.1093 155.46558 259.1093 Q 77.73279 259.1093 51.82186 233.19838 L 51.82186 207.28745 L 103.64372 207.28745 Q 129.55466 207.28745 103.64372 181.37651 Q 51.82186 155.46558 25.91093 103.64372 Q 0.0 51.82186 0.0 51.82186 L 25.91093 25.91093 L 25.91093 25.91093 Q 25.91093 51.82186 51.82186 51.82186 L 51.82186 51.82186 L 103.64372 103.64372 Q 155.46558 155.46558 181.37651 155.46558 Q 207.28745 155.46558 233.19838 77.73279 Q 259.1093 0.0 310.93115 0.0 z" svg:height="2.8502023mm" draw:style-name="style-671" svg:viewBox="0.0 0.0 362.75302 285.02023" svg:width="3.6275303mm" svg:x="224.38866mm" svg:y="168.42105mm"/>
          <draw:path svg:d="M 751.417 3.6379788E-12 L 829.1498 3.6379788E-12 L 829.1498 3.6379788E-12 L 829.1498 25.91093 L 803.23883 25.91093 L 751.417 25.91093 L 906.88257 77.73279 Q 1036.4373 77.73279 1062.3481 103.64372 L 1114.17 103.64372 L 1114.17 155.46558 Q 1140.0809 233.19838 1114.17 233.19838 Q 1062.3481 233.19838 1062.3481 259.1093 L 1062.3481 285.02023 L 544.1295 285.02023 L 3.6379788E-12 285.02023 L 3.6379788E-12 285.02023 L 3.6379788E-12 285.02023 L 25.91093 259.1093 Q 51.82186 259.1093 51.82186 233.19838 Q 51.82186 207.28745 77.73279 207.28745 Q 103.64372 181.37651 129.55466 181.37651 L 181.37651 181.37651 L 181.37651 155.46558 L 181.37651 155.46558 L 207.28745 129.55466 L 207.28745 129.55466 L 207.28745 103.64372 Q 207.28745 77.73279 285.02023 51.82186 L 336.8421 51.82186 L 388.66397 77.73279 Q 466.39676 77.73279 440.4858 77.73279 Q 440.4858 77.73279 544.1295 77.73279 Q 621.8623 77.73279 647.77325 51.82186 Q 647.77325 25.91093 751.417 3.6379788E-12 z" svg:height="2.8502023mm" draw:style-name="style-672" svg:viewBox="0.0 0.0 1114.17 285.02023" svg:width="11.1417mm" svg:x="254.18623mm" svg:y="207.02834mm"/>
          <draw:path svg:d="M 259.1093 3.6379788E-12 L 440.4858 3.6379788E-12 L 492.30768 3.6379788E-12 L 544.1295 25.91093 L 518.2186 25.91093 L 466.39676 25.91093 L 466.39676 51.82186 L 466.39676 51.82186 L 440.4858 51.82186 L 440.4858 77.73279 L 466.39676 77.73279 Q 518.2186 77.73279 518.2186 103.64372 L 518.2186 103.64372 L 492.30768 103.64372 Q 466.39676 129.55466 362.75302 129.55466 L 233.19838 129.55466 L 155.46558 129.55466 Q 51.82186 129.55466 25.91093 103.64372 L 0.0 103.64372 L 0.0 77.73279 L 0.0 77.73279 L 51.82186 77.73279 Q 103.64372 51.82186 103.64372 25.91093 Q 103.64372 3.6379788E-12 259.1093 3.6379788E-12 z" svg:height="1.2955465mm" draw:style-name="style-673" svg:viewBox="0.0 0.0 544.1295 129.55466" svg:width="5.4412956mm" svg:x="227.49797mm" svg:y="202.88258mm"/>
          <draw:path svg:d="M 259.1093 51.82186 L 285.02023 51.82186 L 310.93115 103.64372 Q 310.93115 129.55466 336.8421 129.55466 Q 362.75302 129.55466 388.66397 129.55466 L 388.66397 129.55466 L 388.66397 129.55466 Q 388.66397 129.55466 414.5749 155.46558 L 440.4858 181.37651 L 440.4858 181.37651 L 414.5749 181.37651 L 414.5749 207.28745 L 414.5749 233.19838 L 440.4858 233.19838 L 440.4858 233.19838 L 492.30768 285.02023 Q 570.04047 310.93115 570.04047 336.8421 Q 570.04047 388.66397 621.8623 388.66397 Q 673.6842 388.66397 673.6842 440.4858 Q 647.77325 492.30768 621.8623 492.30768 L 621.8623 492.30768 L 595.9514 492.30768 L 570.04047 492.30768 L 518.2186 492.30768 Q 440.4858 492.30768 440.4858 518.2186 L 440.4858 544.1295 L 362.75302 544.1295 L 310.93115 544.1295 L 310.93115 570.04047 L 310.93115 570.04047 L 285.02023 570.04047 L 259.1093 570.04047 L 259.1093 570.04047 L 233.19838 544.1295 L 259.1093 544.1295 L 285.02023 544.1295 L 310.93115 518.2186 L 336.8421 492.30768 L 310.93115 492.30768 Q 259.1093 492.30768 285.02023 440.4858 Q 310.93115 414.5749 259.1093 388.66397 Q 207.28745 362.75302 259.1093 336.8421 Q 285.02023 336.8421 259.1093 285.02023 Q 207.28745 233.19838 207.28745 155.46558 Q 207.28745 77.73279 129.55466 103.64372 L 77.73279 129.55466 L 77.73279 103.64372 L 51.82186 103.64372 L 51.82186 103.64372 Q 51.82186 77.73279 0.0 103.64372 Q -25.91093 103.64372 0.0 77.73279 L 0.0 25.91093 L 0.0 0.0 Q 25.91093 -25.91093 103.64372 0.0 Q 207.28745 0.0 207.28745 25.91093 Q 233.19838 25.91093 259.1093 51.82186 z" svg:height="5.7004046mm" draw:style-name="style-674" svg:viewBox="0.0 0.0 673.6842 570.04047" svg:width="6.736842mm" svg:x="11.919028mm" svg:y="191.48178mm"/>
          <draw:path svg:d="M 673.6842 0.0 L 673.6842 0.0 L 673.6842 0.0 Q 699.59515 0.0 699.59515 25.91093 L 699.59515 77.73279 L 725.50604 77.73279 L 725.50604 77.73279 L 751.417 77.73279 L 777.32794 77.73279 L 855.0607 103.64372 Q 958.7044 103.64372 958.7044 77.73279 Q 958.7044 51.82186 1036.4373 77.73279 Q 1114.17 103.64372 1140.0809 129.55466 L 1140.0809 129.55466 L 1114.17 129.55466 Q 1114.17 129.55466 1114.17 155.46558 L 1140.0809 155.46558 L 1140.0809 155.46558 Q 1140.0809 181.37651 1114.17 181.37651 Q 1088.259 181.37651 1062.3481 233.19838 Q 1062.3481 285.02023 958.7044 285.02023 L 880.9716 310.93115 L 621.8623 310.93115 Q 362.75302 336.8421 362.75302 336.8421 L 362.75302 336.8421 L 259.1093 336.8421 Q 155.46558 336.8421 129.55466 310.93115 L 129.55466 310.93115 L 129.55466 310.93115 Q 129.55466 285.02023 77.73279 285.02023 L 51.82186 285.02023 L 51.82186 259.1093 L 77.73279 259.1093 L 77.73279 259.1093 L 77.73279 233.19838 L 129.55466 233.19838 L 155.46558 233.19838 L 103.64372 207.28745 L 51.82186 207.28745 L 51.82186 181.37651 L 25.91093 181.37651 L 25.91093 181.37651 L 25.91093 181.37651 L 25.91093 155.46558 L 25.91093 155.46558 L 51.82186 155.46558 L 51.82186 129.55466 L 25.91093 129.55466 L 0.0 129.55466 L 77.73279 103.64372 Q 129.55466 77.73279 129.55466 77.73279 L 129.55466 77.73279 L 336.8421 77.73279 Q 518.2186 77.73279 518.2186 25.91093 Q 518.2186 0.0 595.9514 0.0 Q 673.6842 25.91093 673.6842 0.0 z" svg:height="3.368421mm" draw:style-name="style-675" svg:viewBox="0.0 0.0 1140.0809 336.8421" svg:width="11.400809mm" svg:x="231.38461mm" svg:y="200.80971mm"/>
          <draw:path svg:d="M 233.19838 0.0 L 233.19838 0.0 L 233.19838 0.0 L 233.19838 0.0 L 259.1093 0.0 L 259.1093 25.91093 L 259.1093 25.91093 L 285.02023 25.91093 L 285.02023 25.91093 L 285.02023 25.91093 L 285.02023 51.82186 L 285.02023 51.82186 L 310.93115 51.82186 L 310.93115 77.73279 L 388.66397 77.73279 L 440.4858 77.73279 L 492.30768 103.64372 L 570.04047 103.64372 L 595.9514 103.64372 Q 595.9514 129.55466 595.9514 103.64372 L 621.8623 103.64372 L 647.77325 103.64372 L 647.77325 103.64372 L 647.77325 129.55466 Q 647.77325 155.46558 518.2186 181.37651 Q 388.66397 207.28745 310.93115 233.19838 L 233.19838 259.1093 L 233.19838 259.1093 Q 233.19838 233.19838 181.37651 233.19838 L 103.64372 233.19838 L 77.73279 207.28745 L 25.91093 181.37651 L 25.91093 181.37651 L 25.91093 181.37651 L 0.0 181.37651 L 0.0 181.37651 L 0.0 181.37651 L 0.0 181.37651 L 0.0 155.46558 L 25.91093 155.46558 L 25.91093 129.55466 L 25.91093 129.55466 L 0.0 129.55466 L 0.0 129.55466 L 0.0 103.64372 L 0.0 103.64372 L 77.73279 77.73279 Q 181.37651 77.73279 181.37651 51.82186 Q 207.28745 25.91093 233.19838 0.0 z" svg:height="2.591093mm" draw:style-name="style-676" svg:viewBox="0.0 0.0 647.77325 259.1093" svg:width="6.4777327mm" svg:x="197.18217mm" svg:y="191.48178mm"/>
          <draw:path svg:d="M 51.82186 51.82186 L 51.82186 0.0 L 129.55466 0.0 L 207.28745 0.0 L 285.02023 0.0 L 362.75302 0.0 L 362.75302 51.82186 L 388.66397 129.55466 L 388.66397 155.46558 L 388.66397 155.46558 L 181.37651 155.46558 L 0.0 155.46558 L 0.0 155.46558 Q 0.0 155.46558 25.91093 129.55466 L 51.82186 129.55466 L 51.82186 51.82186 z" svg:height="1.5546558mm" draw:style-name="style-677" svg:viewBox="0.0 0.0 388.66397 155.46558" svg:width="3.8866396mm" svg:x="178.00809mm" svg:y="189.1498mm"/>
          <draw:path svg:d="M 51.82186 25.91093 L 77.73279 3.6379788E-12 L 129.55466 3.6379788E-12 Q 181.37651 25.91093 388.66397 25.91093 L 621.8623 25.91093 L 647.77325 25.91093 Q 647.77325 25.91093 673.6842 51.82186 L 699.59515 77.73279 L 699.59515 77.73279 L 699.59515 77.73279 L 699.59515 77.73279 Q 699.59515 77.73279 673.6842 77.73279 L 673.6842 103.64372 L 492.30768 103.64372 Q 310.93115 77.73279 207.28745 77.73279 L 103.64372 77.73279 L 51.82186 77.73279 L 0.0 77.73279 L 0.0 77.73279 Q 25.91093 51.82186 51.82186 25.91093 z" svg:height="1.0364373mm" draw:style-name="style-678" svg:viewBox="0.0 0.0 699.59515 103.64372" svg:width="6.995951mm" svg:x="92.50202mm" svg:y="205.47368mm"/>
          <draw:path svg:d="M 414.5749 0.0 L 414.5749 0.0 L 362.75302 103.64372 Q 336.8421 181.37651 362.75302 207.28745 L 362.75302 207.28745 L 362.75302 233.19838 L 362.75302 233.19838 L 362.75302 233.19838 Q 362.75302 233.19838 259.1093 259.1093 Q 181.37651 285.02023 129.55466 310.93115 Q 77.73279 336.8421 77.73279 310.93115 Q 77.73279 285.02023 51.82186 285.02023 L 9.094947E-13 285.02023 L 9.094947E-13 285.02023 Q 9.094947E-13 259.1093 77.73279 233.19838 Q 155.46558 233.19838 233.19838 129.55466 L 310.93115 51.82186 L 310.93115 51.82186 Q 310.93115 51.82186 336.8421 25.91093 L 362.75302 0.0 L 388.66397 0.0 Q 414.5749 -25.91093 414.5749 0.0 z" svg:height="3.1093116mm" draw:style-name="style-679" svg:viewBox="0.0 0.0 414.5749 310.93115" svg:width="4.145749mm" svg:x="53.37652mm" svg:y="187.85425mm"/>
          <draw:path svg:d="M 181.37651 0.0 L 181.37651 0.0 L 440.4858 51.82186 Q 699.59515 103.64372 803.23883 103.64372 L 880.9716 103.64372 L 880.9716 103.64372 L 880.9716 103.64372 L 906.88257 129.55466 L 932.7935 155.46558 L 1010.5263 155.46558 Q 1062.3481 155.46558 1062.3481 181.37651 L 1062.3481 207.28745 L 984.61536 207.28745 Q 906.88257 207.28745 803.23883 207.28745 L 699.59515 207.28745 L 751.417 259.1093 Q 829.1498 259.1093 829.1498 285.02023 L 829.1498 285.02023 L 751.417 285.02023 L 647.77325 285.02023 L 544.1295 285.02023 Q 466.39676 259.1093 336.8421 285.02023 L 233.19838 285.02023 L 233.19838 259.1093 Q 233.19838 259.1093 129.55466 207.28745 L 77.73279 155.46558 L 51.82186 155.46558 L 51.82186 155.46558 L 25.91093 129.55466 L 0.0 103.64372 L 0.0 103.64372 L 0.0 103.64372 L 51.82186 103.64372 Q 77.73279 77.73279 103.64372 77.73279 L 103.64372 77.73279 L 129.55466 77.73279 L 155.46558 77.73279 L 155.46558 51.82186 Q 181.37651 25.91093 181.37651 0.0 z" svg:height="2.8502023mm" draw:style-name="style-680" svg:viewBox="0.0 0.0 1062.3481 285.02023" svg:width="10.623482mm" svg:x="158.31578mm" svg:y="202.62347mm"/>
          <draw:path svg:d="M 336.8421 -3.6379788E-12 L 336.8421 -3.6379788E-12 L 310.93115 155.46558 Q 285.02023 310.93115 285.02023 336.8421 Q 285.02023 362.75302 259.1093 362.75302 L 259.1093 362.75302 L 259.1093 310.93115 Q 259.1093 259.1093 129.55466 259.1093 L 0.0 259.1093 L 0.0 233.19838 Q 25.91093 233.19838 25.91093 233.19838 Q 25.91093 207.28745 51.82186 181.37651 Q 77.73279 181.37651 51.82186 155.46558 Q 25.91093 155.46558 25.91093 129.55466 L 25.91093 77.73279 L 25.91093 77.73279 L 51.82186 77.73279 L 51.82186 77.73279 L 51.82186 77.73279 L 77.73279 51.82186 L 103.64372 25.91093 L 233.19838 25.91093 Q 336.8421 25.91093 336.8421 -3.6379788E-12 z" svg:height="3.6275303mm" draw:style-name="style-681" svg:viewBox="0.0 0.0 336.8421 362.75302" svg:width="3.368421mm" svg:x="8.032389mm" svg:y="185.26315mm"/>
          <draw:path svg:d="M 181.37651 25.91093 L 129.55466 0.0 L 362.75302 0.0 Q 595.9514 25.91093 751.417 25.91093 L 880.9716 25.91093 L 880.9716 25.91093 Q 880.9716 25.91093 803.23883 51.82186 L 751.417 77.73279 L 803.23883 77.73279 Q 880.9716 129.55466 855.0607 129.55466 Q 803.23883 129.55466 829.1498 155.46558 Q 855.0607 181.37651 855.0607 233.19838 Q 855.0607 285.02023 829.1498 310.93115 Q 803.23883 310.93115 803.23883 336.8421 Q 803.23883 362.75302 777.32794 388.66397 L 777.32794 414.5749 L 829.1498 414.5749 Q 880.9716 388.66397 906.88257 388.66397 L 932.7935 388.66397 L 932.7935 414.5749 L 932.7935 440.4858 L 906.88257 440.4858 L 855.0607 440.4858 L 855.0607 466.39676 L 855.0607 466.39676 L 880.9716 492.30768 L 880.9716 492.30768 L 829.1498 492.30768 Q 777.32794 492.30768 751.417 518.2186 Q 751.417 570.04047 699.59515 570.04047 L 647.77325 595.9514 L 595.9514 595.9514 L 544.1295 595.9514 L 544.1295 621.8623 L 544.1295 621.8623 L 518.2186 621.8623 L 518.2186 621.8623 L 492.30768 621.8623 Q 466.39676 595.9514 466.39676 595.9514 Q 440.4858 570.04047 336.8421 570.04047 L 233.19838 570.04047 L 233.19838 544.1295 Q 233.19838 544.1295 103.64372 492.30768 L -3.6379788E-12 440.4858 L -3.6379788E-12 414.5749 L 25.91093 388.66397 L 25.91093 388.66397 L 25.91093 362.75302 L -3.6379788E-12 336.8421 L -3.6379788E-12 310.93115 L 25.91093 310.93115 Q 77.73279 285.02023 77.73279 207.28745 Q 77.73279 103.64372 155.46558 77.73279 Q 233.19838 77.73279 233.19838 51.82186 Q 233.19838 25.91093 181.37651 25.91093 z" svg:height="6.218623mm" draw:style-name="style-682" svg:viewBox="0.0 0.0 932.7935 621.8623" svg:width="9.327935mm" svg:x="232.42105mm" svg:y="192.0mm"/>
          <draw:path svg:d="M 25.91093 0.0 L 0.0 0.0 L 233.19838 0.0 L 466.39676 0.0 L 466.39676 414.5749 L 466.39676 829.1498 L 466.39676 829.1498 Q 440.4858 829.1498 388.66397 699.59515 Q 336.8421 570.04047 181.37651 518.2186 Q 25.91093 492.30768 25.91093 259.1093 Q 51.82186 25.91093 25.91093 0.0 z" svg:height="8.291498mm" draw:style-name="style-683" svg:viewBox="0.0 0.0 466.39676 829.1498" svg:width="4.6639676mm" svg:x="315.33603mm" svg:y="0.0mm"/>
          <draw:path svg:d="M 388.66397 0.0 L 414.5749 0.0 L 414.5749 25.91093 Q 414.5749 51.82186 440.4858 51.82186 L 440.4858 77.73279 L 414.5749 103.64372 Q 362.75302 103.64372 362.75302 129.55466 Q 362.75302 155.46558 388.66397 155.46558 L 388.66397 155.46558 L 388.66397 181.37651 L 414.5749 181.37651 L 414.5749 207.28745 L 414.5749 233.19838 L 388.66397 259.1093 L 362.75302 285.02023 L 362.75302 362.75302 L 362.75302 440.4858 L 388.66397 440.4858 L 388.66397 414.5749 L 388.66397 414.5749 L 414.5749 414.5749 L 414.5749 388.66397 Q 440.4858 362.75302 466.39676 362.75302 Q 518.2186 362.75302 518.2186 388.66397 Q 518.2186 414.5749 544.1295 414.5749 Q 570.04047 414.5749 570.04047 440.4858 L 570.04047 466.39676 L 570.04047 466.39676 Q 570.04047 466.39676 492.30768 518.2186 Q 414.5749 544.1295 285.02023 570.04047 Q 155.46558 570.04047 155.46558 621.8623 L 129.55466 673.6842 L 77.73279 673.6842 L 25.91093 673.6842 L 25.91093 647.77325 L 0.0 621.8623 L 0.0 595.9514 L 0.0 570.04047 L 0.0 570.04047 L 0.0 570.04047 L 25.91093 518.2186 L 51.82186 440.4858 L 51.82186 518.2186 L 51.82186 570.04047 L 77.73279 570.04047 L 77.73279 570.04047 L 77.73279 544.1295 L 103.64372 544.1295 L 103.64372 466.39676 Q 103.64372 414.5749 77.73279 310.93115 Q 51.82186 233.19838 155.46558 181.37651 L 259.1093 129.55466 L 310.93115 51.82186 Q 362.75302 0.0 388.66397 0.0 z" svg:height="6.736842mm" draw:style-name="style-684" svg:viewBox="0.0 0.0 570.04047 673.6842" svg:width="5.7004046mm" svg:x="124.890686mm" svg:y="164.2753mm"/>
          <draw:path svg:d="M 1761.9432 25.91093 L 1813.7651 0.0 L 1865.587 0.0 L 1891.4979 0.0 L 1969.2307 51.82186 Q 2021.0526 103.64372 2098.7854 207.28745 Q 2150.6072 310.93115 2176.518 310.93115 Q 2202.4292 310.93115 2306.0728 466.39676 Q 2409.7166 621.8623 2565.1821 699.59515 Q 2720.6477 777.32794 2902.0242 777.32794 Q 3109.3118 725.50604 3290.6882 699.59515 Q 3472.0647 673.6842 3679.352 725.50604 Q 3912.5505 829.1498 4093.927 829.1498 Q 4249.3926 829.1498 4301.2144 803.23883 Q 4378.9473 777.32794 4378.9473 751.417 L 4404.8584 751.417 L 4404.8584 751.417 L 4404.8584 725.50604 L 4404.8584 725.50604 L 4404.8584 725.50604 L 4430.769 725.50604 L 4430.769 725.50604 L 4430.769 751.417 L 4456.68 751.417 L 4456.68 777.32794 L 4456.68 803.23883 L 4430.769 803.23883 L 4430.769 829.1498 L 4456.68 855.0607 Q 4456.68 880.9716 4482.591 1010.5263 L 4482.591 1140.0809 L 4560.3237 1140.0809 L 4663.9673 1140.0809 L 4663.9673 1165.9918 L 4663.9673 1191.9028 L 4638.0566 1191.9028 L 4638.0566 1191.9028 L 4715.7896 1217.8137 L 4767.6113 1217.8137 L 4767.6113 1243.7246 L 4767.6113 1269.6356 L 4741.7 1269.6356 L 4741.7 1295.5465 L 4897.166 1269.6356 Q 5052.6313 1269.6356 5052.6313 1295.5465 Q 5078.5425 1347.3684 5078.5425 1347.3684 L 5078.5425 1347.3684 L 5078.5425 1451.0121 L 5078.5425 1528.7449 L 5104.453 1528.7449 L 5104.453 1554.6559 L 5104.453 1554.6559 L 5130.3643 1554.6559 L 5130.3643 1580.5668 L 5130.3643 1606.4777 L 5104.453 1606.4777 L 5104.453 1606.4777 L 5104.453 1606.4777 L 5104.453 1606.4777 L 5078.5425 1580.5668 Q 5052.6313 1580.5668 5052.6313 1606.4777 Q 5026.7207 1632.3887 5026.7207 1658.2996 L 5026.7207 1684.2104 L 4974.8984 1684.2104 Q 4923.0767 1710.1215 4845.344 1736.0323 L 4767.6113 1761.9432 L 4767.6113 1761.9432 Q 4767.6113 1736.0323 4741.7 1736.0323 L 4741.7 1736.0323 L 4741.7 1736.0323 Q 4741.7 1710.1215 4689.8784 1710.1215 Q 4663.9673 1684.2104 4612.1455 1658.2996 Q 4560.3237 1658.2996 4534.4126 1632.3887 Q 4508.502 1606.4777 4456.68 1632.3887 Q 4378.9473 1658.2996 4353.036 1684.2104 Q 4353.036 1710.1215 4301.2144 1736.0323 Q 4249.3926 1761.9432 4042.1052 1710.1215 Q 3808.9067 1658.2996 3782.9958 1606.4777 Q 3731.174 1554.6559 3420.243 1425.1012 Q 3109.3118 1295.5465 2953.8462 1295.5465 Q 2798.3806 1243.7246 2539.2712 1165.9918 Q 2254.251 1088.259 1865.587 1062.3481 L 1476.9231 1036.4373 L 1476.9231 1036.4373 L 1451.0121 1036.4373 L 1451.0121 1010.5263 Q 1451.0121 984.61536 1451.0121 958.7044 Q 1451.0121 932.7935 1502.834 906.88257 Q 1528.7449 880.9716 1502.834 855.0607 L 1502.834 829.1498 L 1476.9231 829.1498 L 1476.9231 829.1498 L 1451.0121 829.1498 Q 1399.1903 829.1498 1295.5465 829.1498 Q 1217.8137 829.1498 1217.8137 803.23883 Q 1217.8137 777.32794 1191.9028 777.32794 Q 1140.0809 777.32794 1088.259 777.32794 Q 1062.3481 725.50604 725.50604 699.59515 L 414.5749 673.6842 L 414.5749 673.6842 L 414.5749 647.77325 L 388.66397 621.8623 L 362.75302 595.9514 L 362.75302 595.9514 L 362.75302 570.04047 L 362.75302 570.04047 L 362.75302 570.04047 L 336.8421 544.1295 Q 310.93115 518.2186 259.1093 492.30768 L 207.28745 466.39676 L 181.37651 440.4858 L 155.46558 414.5749 L 103.64372 414.5749 L 77.73279 414.5749 L 51.82186 388.66397 L -1.8189894E-12 362.75302 L -1.8189894E-12 362.75302 L -1.8189894E-12 362.75302 L 25.91093 362.75302 L 51.82186 362.75302 L 129.55466 362.75302 L 207.28745 362.75302 L 492.30768 440.4858 Q 777.32794 518.2186 880.9716 544.1295 Q 1010.5263 544.1295 1010.5263 518.2186 Q 1010.5263 492.30768 1243.7246 492.30768 Q 1502.834 492.30768 1580.5668 259.1093 Q 1658.2996 51.82186 1684.2104 51.82186 L 1684.2104 51.82186 L 1761.9432 25.91093 z M 4793.522 1710.1215 L 4793.522 1710.1215 L 4793.522 1684.2104 Q 4819.433 1684.2104 4819.433 1710.1215 L 4819.433 1710.1215 L 4793.522 1710.1215 z" svg:height="17.619432mm" draw:style-name="style-685" svg:viewBox="0.0 0.0 5130.3643 1761.9432" svg:width="51.303642mm" svg:x="95.870445mm" svg:y="124.37247mm"/>
          <draw:path svg:d="M 336.8421 25.91093 L 336.8421 25.91093 L 336.8421 25.91093 L 310.93115 25.91093 L 310.93115 51.82186 L 310.93115 77.73279 L 336.8421 77.73279 L 336.8421 103.64372 L 362.75302 103.64372 L 362.75302 103.64372 L 362.75302 77.73279 L 362.75302 77.73279 L 388.66397 77.73279 L 388.66397 103.64372 L 388.66397 103.64372 L 414.5749 103.64372 L 414.5749 103.64372 L 414.5749 129.55466 L 414.5749 129.55466 L 388.66397 129.55466 L 362.75302 129.55466 Q 310.93115 103.64372 285.02023 103.64372 L 259.1093 103.64372 L 155.46558 129.55466 L 51.82186 129.55466 L 51.82186 103.64372 L 51.82186 77.73279 L 25.91093 77.73279 Q 0.0 51.82186 0.0 51.82186 Q 0.0 51.82186 51.82186 25.91093 L 129.55466 3.6379788E-12 L 181.37651 3.6379788E-12 Q 233.19838 3.6379788E-12 285.02023 3.6379788E-12 Q 336.8421 3.6379788E-12 336.8421 25.91093 z" svg:height="1.2955465mm" draw:style-name="style-686" svg:viewBox="0.0 0.0 414.5749 129.55466" svg:width="4.145749mm" svg:x="50.267204mm" svg:y="205.21457mm"/>
          <draw:path svg:d="M 414.5749 0.0 L 414.5749 0.0 L 466.39676 0.0 L 518.2186 0.0 L 570.04047 0.0 Q 621.8623 25.91093 621.8623 51.82186 Q 595.9514 103.64372 621.8623 103.64372 Q 673.6842 103.64372 673.6842 129.55466 L 673.6842 155.46558 L 699.59515 207.28745 L 699.59515 233.19838 L 699.59515 259.1093 L 699.59515 259.1093 L 673.6842 233.19838 Q 621.8623 207.28745 595.9514 310.93115 Q 570.04047 414.5749 544.1295 414.5749 L 544.1295 440.4858 L 544.1295 440.4858 Q 518.2186 440.4858 518.2186 466.39676 L 518.2186 466.39676 L 466.39676 466.39676 Q 388.66397 492.30768 388.66397 518.2186 L 388.66397 544.1295 L 362.75302 544.1295 L 362.75302 544.1295 L 362.75302 518.2186 Q 362.75302 492.30768 285.02023 466.39676 Q 207.28745 466.39676 207.28745 440.4858 Q 181.37651 414.5749 129.55466 414.5749 L 77.73279 414.5749 L 77.73279 414.5749 L 51.82186 388.66397 L 51.82186 388.66397 L 51.82186 362.75302 L 77.73279 362.75302 L 103.64372 362.75302 L 77.73279 336.8421 L 51.82186 336.8421 L 51.82186 310.93115 L 51.82186 285.02023 L 77.73279 285.02023 L 103.64372 259.1093 L 77.73279 259.1093 L 51.82186 259.1093 L 25.91093 233.19838 L 0.0 207.28745 L 0.0 207.28745 L 0.0 207.28745 L 129.55466 207.28745 Q 259.1093 207.28745 259.1093 155.46558 Q 259.1093 129.55466 310.93115 103.64372 Q 362.75302 103.64372 362.75302 51.82186 Q 362.75302 25.91093 388.66397 25.91093 Q 414.5749 0.0 414.5749 0.0 z" svg:height="5.4412956mm" draw:style-name="style-687" svg:viewBox="0.0 0.0 699.59515 544.1295" svg:width="6.995951mm" svg:x="99.49797mm" svg:y="191.22267mm"/>
          <draw:path svg:d="M 233.19838 3.6379788E-12 L 233.19838 3.6379788E-12 L 233.19838 3.6379788E-12 Q 233.19838 25.91093 259.1093 25.91093 L 259.1093 25.91093 L 285.02023 25.91093 Q 310.93115 25.91093 414.5749 3.6379788E-12 L 518.2186 3.6379788E-12 L 518.2186 25.91093 L 518.2186 25.91093 L 544.1295 51.82186 Q 570.04047 77.73279 570.04047 77.73279 Q 595.9514 77.73279 621.8623 103.64372 L 673.6842 103.64372 L 673.6842 129.55466 L 673.6842 129.55466 L 673.6842 129.55466 L 673.6842 129.55466 L 570.04047 155.46558 L 492.30768 155.46558 L 259.1093 155.46558 L 0.0 155.46558 L 0.0 129.55466 L 0.0 103.64372 L 25.91093 77.73279 L 25.91093 51.82186 L 103.64372 51.82186 Q 207.28745 51.82186 207.28745 25.91093 Q 207.28745 3.6379788E-12 233.19838 3.6379788E-12 z" svg:height="1.5546558mm" draw:style-name="style-688" svg:viewBox="0.0 0.0 673.6842 155.46558" svg:width="6.736842mm" svg:x="114.008095mm" svg:y="204.43724mm"/>
          <draw:path svg:d="M 103.64372 25.91093 L 103.64372 3.6379788E-12 L 103.64372 3.6379788E-12 L 129.55466 3.6379788E-12 L 155.46558 3.6379788E-12 L 155.46558 3.6379788E-12 L 207.28745 3.6379788E-12 L 233.19838 3.6379788E-12 L 362.75302 3.6379788E-12 L 466.39676 3.6379788E-12 L 492.30768 3.6379788E-12 L 518.2186 3.6379788E-12 L 544.1295 25.91093 Q 570.04047 25.91093 595.9514 25.91093 Q 621.8623 25.91093 725.50604 51.82186 L 803.23883 51.82186 L 803.23883 51.82186 Q 829.1498 51.82186 829.1498 77.73279 L 829.1498 77.73279 L 673.6842 103.64372 Q 518.2186 129.55466 518.2186 155.46558 L 492.30768 155.46558 L 492.30768 155.46558 Q 492.30768 129.55466 336.8421 129.55466 Q 181.37651 129.55466 207.28745 129.55466 Q 207.28745 155.46558 181.37651 181.37651 L 129.55466 181.37651 L 103.64372 207.28745 L 103.64372 207.28745 L 103.64372 181.37651 L 103.64372 181.37651 L 77.73279 181.37651 L 77.73279 181.37651 L 77.73279 155.46558 L 51.82186 155.46558 L 51.82186 155.46558 L 51.82186 129.55466 L 51.82186 129.55466 L 51.82186 129.55466 L 77.73279 129.55466 L 77.73279 129.55466 L 51.82186 103.64372 L -4.5474735E-13 77.73279 L 77.73279 77.73279 Q 155.46558 77.73279 129.55466 51.82186 Q 103.64372 51.82186 103.64372 25.91093 z" svg:height="2.0728745mm" draw:style-name="style-689" svg:viewBox="0.0 0.0 829.1498 207.28745" svg:width="8.291498mm" svg:x="35.757084mm" svg:y="204.43724mm"/>
          <draw:path svg:d="M 77.73279 51.82186 L 155.46558 0.0 L 259.1093 0.0 L 362.75302 0.0 L 388.66397 25.91093 Q 414.5749 51.82186 388.66397 51.82186 L 388.66397 77.73279 L 285.02023 51.82186 Q 181.37651 51.82186 181.37651 103.64372 Q 181.37651 181.37651 207.28745 181.37651 Q 259.1093 207.28745 285.02023 207.28745 L 310.93115 207.28745 L 362.75302 207.28745 Q 414.5749 207.28745 414.5749 207.28745 L 440.4858 181.37651 L 466.39676 155.46558 Q 466.39676 155.46558 492.30768 181.37651 L 518.2186 207.28745 L 518.2186 207.28745 L 518.2186 207.28745 L 544.1295 233.19838 L 570.04047 233.19838 L 570.04047 259.1093 L 570.04047 285.02023 L 336.8421 285.02023 L 103.64372 285.02023 L 51.82186 285.02023 Q 0.0 285.02023 0.0 207.28745 Q 0.0 103.64372 77.73279 51.82186 z" svg:height="2.8502023mm" draw:style-name="style-690" svg:viewBox="0.0 0.0 570.04047 285.02023" svg:width="5.7004046mm" svg:x="23.838057mm" svg:y="170.49393mm"/>
          <draw:path svg:d="M 285.02023 0.0 L 362.75302 0.0 L 414.5749 25.91093 Q 492.30768 25.91093 466.39676 25.91093 Q 466.39676 25.91093 466.39676 51.82186 L 466.39676 51.82186 L 440.4858 51.82186 Q 440.4858 77.73279 388.66397 77.73279 Q 362.75302 77.73279 336.8421 129.55466 L 310.93115 181.37651 L 207.28745 181.37651 L 103.64372 181.37651 L 103.64372 181.37651 L 103.64372 181.37651 L 51.82186 155.46558 L 0.0 155.46558 L 0.0 129.55466 L 0.0 103.64372 L 25.91093 103.64372 L 51.82186 77.73279 L 51.82186 77.73279 L 25.91093 77.73279 L 25.91093 77.73279 L 25.91093 77.73279 L 25.91093 51.82186 Q 25.91093 51.82186 0.0 25.91093 L 0.0 25.91093 L 77.73279 25.91093 Q 181.37651 25.91093 285.02023 0.0 z" svg:height="1.8137652mm" draw:style-name="style-691" svg:viewBox="0.0 0.0 466.39676 181.37651" svg:width="4.6639676mm" svg:x="202.36436mm" svg:y="198.73683mm"/>
          <draw:path svg:d="M 466.39676 0.0 L 492.30768 0.0 L 518.2186 25.91093 Q 544.1295 51.82186 570.04047 51.82186 Q 595.9514 51.82186 621.8623 77.73279 Q 647.77325 103.64372 725.50604 77.73279 Q 803.23883 51.82186 829.1498 77.73279 Q 855.0607 103.64372 880.9716 103.64372 Q 906.88257 103.64372 906.88257 103.64372 L 932.7935 103.64372 L 984.61536 207.28745 Q 1036.4373 310.93115 1062.3481 310.93115 L 1114.17 310.93115 L 1114.17 336.8421 L 1114.17 336.8421 L 1140.0809 362.75302 L 1165.9918 388.66397 L 1165.9918 388.66397 L 1165.9918 388.66397 L 1165.9918 388.66397 L 1165.9918 414.5749 L 1165.9918 414.5749 L 1165.9918 414.5749 L 1191.9028 414.5749 L 1191.9028 414.5749 L 1191.9028 440.4858 L 1217.8137 440.4858 L 1217.8137 466.39676 L 1217.8137 492.30768 L 1243.7246 518.2186 L 1243.7246 518.2186 L 1217.8137 518.2186 L 1191.9028 518.2186 L 1191.9028 492.30768 L 1165.9918 492.30768 L 1165.9918 492.30768 L 1165.9918 518.2186 L 1010.5263 518.2186 L 880.9716 518.2186 L 880.9716 518.2186 Q 855.0607 518.2186 829.1498 440.4858 Q 803.23883 362.75302 673.6842 414.5749 L 544.1295 492.30768 L 492.30768 492.30768 Q 440.4858 466.39676 336.8421 466.39676 Q 207.28745 440.4858 207.28745 414.5749 Q 207.28745 388.66397 181.37651 414.5749 L 129.55466 414.5749 L 129.55466 414.5749 L 129.55466 414.5749 L 129.55466 440.4858 L 103.64372 440.4858 L 51.82186 440.4858 L -9.094947E-13 414.5749 L -9.094947E-13 414.5749 L 25.91093 414.5749 L 25.91093 414.5749 L 25.91093 414.5749 L 25.91093 388.66397 L 25.91093 388.66397 L 77.73279 388.66397 L 103.64372 362.75302 L 129.55466 362.75302 Q 155.46558 362.75302 129.55466 310.93115 L 129.55466 259.1093 L 103.64372 259.1093 L 77.73279 259.1093 L 77.73279 233.19838 Q 77.73279 207.28745 103.64372 207.28745 Q 129.55466 207.28745 155.46558 181.37651 Q 181.37651 155.46558 259.1093 155.46558 L 336.8421 129.55466 L 414.5749 129.55466 L 492.30768 129.55466 L 492.30768 103.64372 Q 492.30768 77.73279 466.39676 51.82186 Q 440.4858 25.91093 466.39676 0.0 z" svg:height="5.182186mm" draw:style-name="style-692" svg:viewBox="0.0 0.0 1243.7246 518.2186" svg:width="12.437246mm" svg:x="66.072876mm" svg:y="195.36842mm"/>
          <draw:path svg:d="M 181.37651 3.6379788E-12 L 207.28745 3.6379788E-12 L 336.8421 3.6379788E-12 Q 492.30768 3.6379788E-12 492.30768 25.91093 L 492.30768 51.82186 L 518.2186 51.82186 Q 518.2186 25.91093 544.1295 25.91093 L 595.9514 25.91093 L 595.9514 51.82186 Q 621.8623 77.73279 544.1295 103.64372 Q 492.30768 129.55466 492.30768 129.55466 Q 492.30768 155.46558 466.39676 155.46558 L 466.39676 181.37651 L 466.39676 181.37651 Q 492.30768 181.37651 492.30768 181.37651 L 492.30768 207.28745 L 388.66397 207.28745 L 259.1093 233.19838 L 233.19838 233.19838 L 207.28745 233.19838 L 129.55466 233.19838 Q 77.73279 233.19838 25.91093 181.37651 L 0.0 155.46558 L 25.91093 155.46558 Q 51.82186 129.55466 77.73279 129.55466 L 103.64372 129.55466 L 77.73279 103.64372 Q 51.82186 77.73279 51.82186 77.73279 L 51.82186 77.73279 L 103.64372 77.73279 Q 155.46558 77.73279 155.46558 25.91093 Q 155.46558 3.6379788E-12 181.37651 3.6379788E-12 z" svg:height="2.3319838mm" draw:style-name="style-693" svg:viewBox="0.0 0.0 595.9514 233.19838" svg:width="5.959514mm" svg:x="92.50202mm" svg:y="207.02834mm"/>
          <draw:path svg:d="M 310.93115 0.0 L 310.93115 0.0 L 414.5749 0.0 Q 518.2186 0.0 544.1295 25.91093 L 570.04047 25.91093 L 621.8623 51.82186 Q 699.59515 51.82186 699.59515 103.64372 L 699.59515 129.55466 L 699.59515 129.55466 Q 673.6842 129.55466 673.6842 155.46558 L 673.6842 155.46558 L 362.75302 155.46558 L 51.82186 155.46558 L 51.82186 155.46558 Q 51.82186 155.46558 25.91093 129.55466 L 0.0 103.64372 L 0.0 103.64372 Q 0.0 103.64372 0.0 77.73279 L 0.0 51.82186 L 155.46558 25.91093 Q 310.93115 0.0 310.93115 0.0 z" svg:height="1.5546558mm" draw:style-name="style-694" svg:viewBox="0.0 0.0 699.59515 155.46558" svg:width="6.995951mm" svg:x="92.76113mm" svg:y="186.5587mm"/>
          <draw:path svg:d="M 0.0 25.91093 L 25.91093 0.0 L 25.91093 0.0 L 25.91093 25.91093 L 492.30768 0.0 Q 984.61536 0.0 984.61536 0.0 L 984.61536 0.0 L 1062.3481 25.91093 Q 1140.0809 51.82186 1140.0809 77.73279 Q 1165.9918 129.55466 1191.9028 129.55466 L 1191.9028 129.55466 L 1191.9028 155.46558 Q 1191.9028 181.37651 1191.9028 181.37651 L 1191.9028 181.37651 L 1217.8137 207.28745 Q 1243.7246 233.19838 1243.7246 233.19838 L 1243.7246 233.19838 L 984.61536 233.19838 L 699.59515 233.19838 L 362.75302 233.19838 L 51.82186 233.19838 L 51.82186 129.55466 Q 51.82186 51.82186 25.91093 51.82186 Q 0.0 51.82186 0.0 25.91093 z" svg:height="2.3319838mm" draw:style-name="style-695" svg:viewBox="0.0 0.0 1243.7246 233.19838" svg:width="12.437246mm" svg:x="80.8421mm" svg:y="185.78137mm"/>
          <draw:path svg:d="M 440.4858 0.0 L 466.39676 0.0 L 492.30768 25.91093 Q 518.2186 51.82186 466.39676 77.73279 Q 414.5749 77.73279 414.5749 129.55466 L 414.5749 181.37651 L 310.93115 181.37651 L 207.28745 181.37651 L 129.55466 181.37651 L 51.82186 155.46558 L 25.91093 155.46558 Q 0.0 155.46558 0.0 129.55466 L 0.0 103.64372 L 51.82186 103.64372 Q 103.64372 103.64372 181.37651 77.73279 Q 285.02023 51.82186 285.02023 51.82186 L 285.02023 51.82186 L 336.8421 51.82186 Q 414.5749 51.82186 414.5749 25.91093 Q 414.5749 0.0 440.4858 0.0 z" svg:height="1.8137652mm" draw:style-name="style-696" svg:viewBox="0.0 0.0 492.30768 181.37651" svg:width="4.9230766mm" svg:x="87.31984mm" svg:y="169.97571mm"/>
          <draw:path svg:d="M 518.2186 0.0 L 570.04047 0.0 L 570.04047 0.0 L 595.9514 0.0 L 595.9514 0.0 L 621.8623 0.0 L 621.8623 0.0 L 621.8623 25.91093 L 621.8623 25.91093 L 621.8623 25.91093 L 647.77325 25.91093 L 647.77325 51.82186 L 621.8623 77.73279 Q 570.04047 77.73279 570.04047 181.37651 Q 518.2186 259.1093 544.1295 259.1093 Q 544.1295 285.02023 544.1295 285.02023 L 518.2186 285.02023 L 518.2186 285.02023 L 518.2186 310.93115 L 492.30768 310.93115 L 466.39676 310.93115 L 440.4858 310.93115 Q 414.5749 310.93115 414.5749 285.02023 Q 414.5749 233.19838 310.93115 259.1093 Q 207.28745 285.02023 233.19838 285.02023 Q 259.1093 310.93115 155.46558 336.8421 L 77.73279 336.8421 L 77.73279 336.8421 L 51.82186 310.93115 L 51.82186 285.02023 L 51.82186 259.1093 L 25.91093 259.1093 L 0.0 233.19838 L 0.0 233.19838 L 0.0 233.19838 L 25.91093 233.19838 L 25.91093 233.19838 L 25.91093 207.28745 L 0.0 207.28745 L 0.0 207.28745 L 0.0 181.37651 L 0.0 181.37651 L 0.0 181.37651 L 0.0 181.37651 L 25.91093 181.37651 L 25.91093 155.46558 L 51.82186 155.46558 L 51.82186 155.46558 L 51.82186 129.55466 L 51.82186 129.55466 L 51.82186 129.55466 L 77.73279 103.64372 L 77.73279 77.73279 L 155.46558 51.82186 Q 259.1093 25.91093 259.1093 25.91093 L 259.1093 25.91093 L 362.75302 25.91093 Q 492.30768 25.91093 518.2186 0.0 z" svg:height="3.368421mm" draw:style-name="style-697" svg:viewBox="0.0 0.0 647.77325 336.8421" svg:width="6.4777327mm" svg:x="55.44939mm" svg:y="197.18217mm"/>
          <draw:path svg:d="M 25.91093 25.91093 L 0.0 3.6379788E-12 L 25.91093 3.6379788E-12 L 25.91093 3.6379788E-12 L 51.82186 3.6379788E-12 Q 77.73279 3.6379788E-12 77.73279 3.6379788E-12 L 77.73279 3.6379788E-12 L 129.55466 3.6379788E-12 L 155.46558 3.6379788E-12 L 259.1093 3.6379788E-12 Q 362.75302 3.6379788E-12 440.4858 25.91093 L 492.30768 25.91093 L 492.30768 25.91093 Q 492.30768 51.82186 492.30768 51.82186 L 492.30768 51.82186 L 518.2186 51.82186 L 518.2186 51.82186 L 570.04047 77.73279 L 621.8623 103.64372 L 595.9514 103.64372 L 544.1295 103.64372 L 570.04047 129.55466 L 595.9514 155.46558 L 595.9514 155.46558 L 595.9514 155.46558 L 544.1295 155.46558 L 492.30768 155.46558 L 440.4858 155.46558 Q 414.5749 155.46558 388.66397 129.55466 L 362.75302 103.64372 L 233.19838 103.64372 L 103.64372 103.64372 L 103.64372 103.64372 Q 103.64372 103.64372 77.73279 77.73279 Q 25.91093 51.82186 25.91093 25.91093 z" svg:height="1.5546558mm" draw:style-name="style-698" svg:viewBox="0.0 0.0 621.8623 155.46558" svg:width="6.218623mm" svg:x="54.153843mm" svg:y="202.10526mm"/>
          <draw:path svg:d="M 285.02023 3.6379788E-12 L 362.75302 3.6379788E-12 L 414.5749 3.6379788E-12 L 440.4858 3.6379788E-12 L 440.4858 51.82186 Q 440.4858 103.64372 388.66397 129.55466 Q 336.8421 155.46558 362.75302 155.46558 Q 388.66397 155.46558 388.66397 181.37651 L 388.66397 181.37651 L 259.1093 181.37651 L 129.55466 181.37651 L 129.55466 155.46558 Q 129.55466 129.55466 51.82186 129.55466 L 9.094947E-13 129.55466 L 9.094947E-13 103.64372 L 9.094947E-13 77.73279 L 103.64372 51.82186 Q 207.28745 3.6379788E-12 285.02023 3.6379788E-12 z" svg:height="1.8137652mm" draw:style-name="style-699" svg:viewBox="0.0 0.0 440.4858 181.37651" svg:width="4.404858mm" svg:x="77.73279mm" svg:y="203.65991mm"/>
          <draw:path svg:d="M 259.1093 103.64372 L 285.02023 103.64372 L 310.93115 77.73279 Q 310.93115 51.82186 336.8421 51.82186 L 362.75302 51.82186 L 362.75302 51.82186 Q 362.75302 51.82186 388.66397 77.73279 Q 388.66397 103.64372 362.75302 103.64372 L 310.93115 103.64372 L 310.93115 129.55466 L 310.93115 129.55466 L 285.02023 129.55466 L 285.02023 155.46558 L 259.1093 155.46558 Q 207.28745 155.46558 103.64372 129.55466 L 25.91093 129.55466 L 3.6379788E-12 129.55466 Q 3.6379788E-12 103.64372 3.6379788E-12 103.64372 L 3.6379788E-12 103.64372 L 51.82186 51.82186 Q 129.55466 0.0 207.28745 0.0 Q 285.02023 0.0 259.1093 51.82186 Q 233.19838 103.64372 259.1093 103.64372 z" svg:height="1.5546558mm" draw:style-name="style-700" svg:viewBox="0.0 0.0 388.66397 155.46558" svg:width="3.8866396mm" svg:x="213.50607mm" svg:y="172.04858mm"/>
          <draw:path svg:d="M 10727.125 25.91093 L 10753.036 25.91093 L 10778.947 25.91093 L 10804.858 0.0 L 10882.591 0.0 L 10986.234 0.0 L 10986.234 25.91093 L 10986.234 25.91093 L 11012.1455 25.91093 L 11012.1455 51.82186 L 10934.413 51.82186 Q 10856.68 51.82186 10753.036 77.73279 L 10649.393 77.73279 L 10649.393 103.64372 L 10649.393 129.55466 L 10675.304 129.55466 L 10701.214 155.46558 L 10701.214 155.46558 L 10727.125 155.46558 L 10778.947 181.37651 Q 10830.769 207.28745 10830.769 310.93115 Q 10830.769 440.4858 10778.947 570.04047 Q 10727.125 725.50604 10727.125 777.32794 L 10727.125 855.0607 L 10727.125 932.7935 L 10727.125 984.61536 L 10727.125 958.7044 L 10727.125 932.7935 L 10753.036 906.88257 L 10778.947 880.9716 L 10778.947 880.9716 L 10778.947 880.9716 L 10778.947 855.0607 L 10778.947 855.0607 L 10856.68 699.59515 Q 10934.413 518.2186 11038.057 518.2186 Q 11141.7 466.39676 11400.81 621.8623 Q 11659.919 777.32794 11711.74 777.32794 Q 11763.5625 777.32794 11841.295 803.23883 L 11919.028 829.1498 L 11996.761 829.1498 L 12074.493 829.1498 L 12074.493 855.0607 L 12074.493 880.9716 L 12126.315 880.9716 Q 12152.227 906.88257 12152.227 932.7935 Q 12152.227 958.7044 12126.315 958.7044 Q 12100.404 932.7935 12100.404 932.7935 L 12074.493 932.7935 L 12074.493 932.7935 L 12074.493 932.7935 L 11970.85 906.88257 L 11867.206 880.9716 L 11815.385 880.9716 L 11789.474 880.9716 L 11789.474 906.88257 L 11815.385 906.88257 L 11815.385 906.88257 L 11815.385 932.7935 L 11815.385 932.7935 L 11815.385 932.7935 L 11841.295 932.7935 L 11841.295 932.7935 L 11841.295 958.7044 L 11867.206 958.7044 L 11867.206 958.7044 L 11867.206 984.61536 L 11919.028 984.61536 L 11996.761 984.61536 L 12281.781 1088.259 Q 12540.891 1191.9028 12592.712 1191.9028 Q 12618.623 1217.8137 12644.534 1347.3684 Q 12696.355 1476.9231 12644.534 1476.9231 Q 12592.712 1476.9231 12592.712 1554.6559 Q 12592.712 1606.4777 12670.445 1710.1215 Q 12748.178 1813.7651 12748.178 1865.587 Q 12774.089 1917.4088 12851.821 1943.3198 Q 12955.465 1943.3198 12955.465 1969.2307 Q 12955.465 2021.0526 13059.109 2021.0526 Q 13136.842 2021.0526 13136.842 2072.8745 Q 13110.931 2098.7854 13110.931 2124.6963 L 13110.931 2150.6072 L 13110.931 2176.518 L 13110.931 2202.4292 L 13136.842 2228.34 L 13162.753 2254.251 L 13162.753 2331.9836 L 13162.753 2409.7166 L 13136.842 2409.7166 L 13136.842 2435.6274 L 13136.842 2435.6274 L 13110.931 2435.6274 L 13110.931 2435.6274 L 13110.931 2435.6274 L 13059.109 2435.6274 Q 12981.376 2435.6274 12955.465 2435.6274 Q 12903.644 2435.6274 12929.555 2461.5383 Q 12955.465 2513.3604 12903.644 2487.4492 Q 12851.821 2435.6274 12851.821 2487.4492 L 12851.821 2513.3604 L 12851.821 2513.3604 L 12851.821 2539.2712 L 12851.821 2539.2712 L 12851.821 2539.2712 L 12877.732 2539.2712 L 12877.732 2539.2712 L 12877.732 2565.1821 L 12903.644 2565.1821 L 12903.644 2565.1821 L 12903.644 2591.093 L 12929.555 2591.093 L 12955.465 2591.093 L 12981.376 2617.004 L 13007.287 2642.9148 L 13007.287 2642.9148 L 13007.287 2642.9148 L 13033.198 2642.9148 L 13033.198 2642.9148 L 13059.109 2668.826 L 13110.931 2694.7368 L 13162.753 2694.7368 L 13214.574 2694.7368 L 13292.308 2642.9148 Q 13370.04 2591.093 13395.951 2487.4492 Q 13421.862 2409.7166 13447.772 2383.8057 L 13473.684 2357.8948 L 13473.684 2331.9836 L 13473.684 2306.0728 L 13499.595 2306.0728 L 13499.595 2280.1619 L 13525.506 2280.1619 L 13551.417 2280.1619 L 13577.327 2254.251 L 13603.238 2254.251 L 13603.238 2280.1619 L 13577.327 2306.0728 L 13577.327 2331.9836 L 13577.327 2383.8057 L 13499.595 2487.4492 Q 13447.772 2591.093 13421.862 2668.826 Q 13370.04 2720.6477 13421.862 2876.1133 Q 13421.862 3031.5789 13525.506 3264.7773 Q 13629.149 3472.0647 13655.061 3523.8865 L 13655.061 3549.7974 L 13629.149 3549.7974 Q 13629.149 3575.7085 13577.327 3575.7085 Q 13551.417 3575.7085 13525.506 3627.5303 Q 13525.506 3653.4412 13395.951 3679.352 Q 13292.308 3731.174 13240.485 3731.174 Q 13188.664 3731.174 13214.574 3757.085 Q 13214.574 3782.9958 13188.664 3808.9067 Q 13136.842 3834.8176 12851.821 3808.9067 Q 12566.802 3782.9958 12540.891 3808.9067 L 12489.068 3834.8176 L 12489.068 3834.8176 L 12489.068 3834.8176 L 12463.157 3834.8176 L 12463.157 3834.8176 L 12463.157 3860.7288 L 12437.247 3860.7288 L 12437.247 3860.7288 L 12437.247 3886.6396 L 12437.247 3886.6396 L 12437.247 3886.6396 L 12411.336 3886.6396 L 12411.336 3886.6396 L 12411.336 3912.5505 L 12385.425 3912.5505 L 12385.425 3938.4614 L 12385.425 3964.3723 L 12359.514 4042.1052 L 12359.514 4093.927 L 12385.425 4093.927 L 12411.336 4093.927 L 12748.178 4197.571 Q 13085.02 4249.3926 13162.753 4275.3037 L 13214.574 4301.2144 L 13266.396 4301.2144 L 13292.308 4301.2144 L 13292.308 4327.1255 L 13318.219 4327.1255 L 13318.219 4327.1255 L 13318.219 4353.036 L 13292.308 4353.036 L 13266.396 4353.036 L 13266.396 4404.8584 L 13266.396 4456.68 L 13240.485 4456.68 Q 13214.574 4456.68 13214.574 4482.591 Q 13214.574 4482.591 13188.664 4560.3237 Q 13162.753 4638.0566 13110.931 4663.9673 Q 13059.109 4715.7896 13059.109 4741.7 Q 13059.109 4767.6113 12955.465 4819.433 Q 12825.91 4871.255 12566.802 4974.8984 Q 12307.692 5078.5425 12126.315 5130.3643 Q 11919.028 5182.186 11867.206 5363.5625 Q 11815.385 5519.0283 11789.474 5544.939 Q 11763.5625 5596.761 11582.186 5674.4937 Q 11400.81 5752.2266 11374.898 5829.9595 Q 11348.987 5881.7812 11245.344 5959.514 Q 11141.7 6011.336 10986.234 6037.2466 L 10804.858 6063.1577 L 10571.659 6063.1577 Q 10312.551 6063.1577 9120.647 6011.336 Q 7954.656 5959.514 7928.7446 5959.514 Q 7902.834 5907.6924 7876.923 5959.514 Q 7876.923 5985.425 7851.0117 5985.425 Q 7825.101 5985.425 7825.101 5959.514 L 7799.19 5907.6924 L 7773.2793 5907.6924 Q 7747.368 5907.6924 7695.5464 5907.6924 Q 7643.7246 5907.6924 7669.6353 5907.6924 Q 7695.5464 5907.6924 7669.6353 5855.87 Q 7617.8135 5804.0483 7617.8135 5804.0483 L 7591.903 5778.1377 L 7565.9917 5778.1377 L 7514.17 5778.1377 L 7514.17 5752.2266 Q 7514.17 5726.3154 7540.0806 5700.405 Q 7565.9917 5648.583 7565.9917 5674.4937 Q 7591.903 5700.405 7591.903 5622.672 Q 7617.8135 5570.85 7643.7246 5544.939 Q 7695.5464 5544.939 7695.5464 5519.0283 L 7669.6353 5493.117 L 7669.6353 5493.117 L 7669.6353 5493.117 L 7669.6353 5467.2065 Q 7669.6353 5467.2065 7643.7246 5441.2954 Q 7617.8135 5389.4736 7643.7246 5389.4736 L 7669.6353 5389.4736 L 7669.6353 5363.5625 L 7669.6353 5363.5625 L 7643.7246 5363.5625 L 7643.7246 5337.652 L 7514.17 5337.652 Q 7358.704 5337.652 7358.704 5285.8296 Q 7384.615 5259.919 7306.8823 5285.8296 L 7203.239 5311.7407 L 7177.3276 5311.7407 L 7151.417 5285.8296 L 7151.417 5285.8296 L 7151.417 5285.8296 L 7177.3276 5259.919 L 7177.3276 5234.008 L 7177.3276 5234.008 L 7203.239 5234.008 L 7203.239 5208.097 L 7203.239 5182.186 L 7177.3276 5182.186 L 7177.3276 5182.186 L 7177.3276 5156.2754 L 7151.417 5156.2754 L 7151.417 5078.5425 L 7151.417 4974.8984 L 7177.3276 4923.0767 Q 7203.239 4871.255 7280.9717 4871.255 Q 7332.7935 4845.344 7332.7935 4819.433 Q 7332.7935 4793.522 7358.704 4793.522 L 7384.615 4767.6113 L 7410.5264 4767.6113 L 7436.437 4767.6113 L 7462.348 4741.7 L 7488.259 4715.7896 L 7436.437 4715.7896 L 7384.615 4715.7896 L 7358.704 4741.7 L 7332.7935 4741.7 L 7332.7935 4689.8784 Q 7358.704 4638.0566 7358.704 4612.1455 L 7358.704 4586.235 L 7332.7935 4586.235 L 7332.7935 4560.3237 L 7306.8823 4560.3237 Q 7280.9717 4560.3237 7229.1494 4534.4126 Q 7177.3276 4508.502 7125.506 4508.502 L 7073.684 4482.591 L 7047.773 4482.591 L 7047.773 4456.68 L 7047.773 4456.68 L 7047.773 4456.68 L 7021.8623 4456.68 L 7021.8623 4456.68 L 7021.8623 4482.591 L 6995.951 4482.591 L 6995.951 4482.591 L 6995.951 4508.502 L 6995.951 4508.502 L 6995.951 4508.502 L 6970.0405 4560.3237 Q 6944.1294 4638.0566 6970.0405 4638.0566 Q 6995.951 4638.0566 6995.951 4663.9673 Q 6970.0405 4663.9673 6944.1294 4663.9673 Q 6918.2183 4663.9673 6918.2183 4689.8784 Q 6944.1294 4715.7896 6944.1294 4741.7 L 6944.1294 4767.6113 L 6918.2183 4767.6113 L 6918.2183 4767.6113 L 6840.486 4767.6113 L 6762.753 4767.6113 L 6762.753 4767.6113 L 6736.842 4767.6113 L 6736.842 4767.6113 L 6736.842 4767.6113 L 6633.198 4767.6113 L 6555.4653 4767.6113 L 6555.4653 4638.0566 Q 6529.5547 4508.502 6529.5547 4482.591 L 6503.6436 4456.68 L 6503.6436 4430.769 L 6529.5547 4430.769 L 6529.5547 4404.8584 L 6529.5547 4378.9473 L 6503.6436 4378.9473 L 6503.6436 4353.036 L 6503.6436 4353.036 L 6477.7324 4353.036 L 6477.7324 4353.036 L 6477.7324 4353.036 L 6477.7324 4378.9473 L 6477.7324 4378.9473 L 6451.822 4378.9473 Q 6451.822 4404.8584 6374.089 4430.769 Q 6322.267 4456.68 6166.8013 4456.68 Q 5985.425 4456.68 5752.2266 4353.036 Q 5544.939 4301.2144 5363.5625 4327.1255 Q 5182.186 4353.036 4974.8984 4404.8584 Q 4793.522 4404.8584 4638.0566 4327.1255 Q 4482.591 4249.3926 4378.9473 4093.927 Q 4275.3037 3938.4614 4249.3926 3938.4614 Q 4223.4814 3938.4614 4171.6597 3834.8176 Q 4093.927 3731.174 4042.1052 3679.352 L 3964.3723 3627.5303 L 3938.4614 3627.5303 L 3886.6396 3627.5303 L 3834.8176 3653.4412 L 3757.085 3679.352 L 3757.085 3679.352 Q 3731.174 3679.352 3679.352 3834.8176 Q 3627.5303 3964.3723 3627.5303 4042.1052 Q 3627.5303 4093.927 3342.51 4093.927 Q 3083.4006 4119.838 3083.4006 4145.749 Q 3083.4006 4171.6597 2953.8462 4171.6597 Q 2850.2024 4145.749 2565.1821 4068.016 L 2280.1619 3990.2832 L 2202.4292 3990.2832 L 2124.6963 3990.2832 L 2098.7854 3990.2832 L 2072.8745 3990.2832 L 2072.8745 3990.2832 Q 2046.9635 3990.2832 1969.2307 3964.3723 Q 1917.4088 3938.4614 1736.0323 3886.6396 Q 1554.6559 3834.8176 1165.9918 3679.352 Q 803.23883 3523.8865 544.1295 3342.51 Q 259.1093 3135.2227 129.55466 3109.3118 L 0.0 3057.4897 L 0.0 3057.4897 L 0.0 3057.4897 L 25.91093 3057.4897 L 25.91093 3057.4897 L 51.82186 3031.5789 L 77.73279 3005.668 L 77.73279 3005.668 L 103.64372 3005.668 L 103.64372 2979.757 L 103.64372 2953.8462 L 129.55466 2953.8462 Q 155.46558 2953.8462 155.46558 2850.2024 L 155.46558 2720.6477 L 155.46558 2720.6477 L 155.46558 2694.7368 L 362.75302 2746.5586 Q 544.1295 2746.5586 958.7044 2746.5586 Q 1373.2793 2746.5586 1632.3887 2746.5586 Q 1891.4979 2746.5586 1969.2307 2720.6477 Q 2021.0526 2668.826 2046.9635 2642.9148 Q 2046.9635 2591.093 2072.8745 2591.093 Q 2124.6963 2565.1821 2124.6963 2539.2712 Q 2124.6963 2513.3604 2150.6072 2513.3604 Q 2176.518 2513.3604 2176.518 2487.4492 Q 2176.518 2435.6274 2280.1619 2435.6274 Q 2383.8057 2409.7166 2383.8057 2357.8948 Q 2383.8057 2331.9836 2642.9148 2280.1619 Q 2876.1133 2280.1619 3057.4897 2254.251 L 3264.7773 2228.34 L 3290.6882 2228.34 L 3316.599 2228.34 L 3316.599 2202.4292 L 3316.599 2176.518 L 3342.51 2176.518 L 3342.51 2176.518 L 3342.51 2150.6072 L 3368.421 2150.6072 L 3368.421 2150.6072 L 3368.421 2124.6963 L 3368.421 2124.6963 L 3368.421 2124.6963 L 3342.51 2124.6963 L 3342.51 2124.6963 L 3290.6882 2098.7854 Q 3238.8662 2072.8745 3187.0444 2072.8745 L 3135.2227 2072.8745 L 3135.2227 2046.9635 L 3109.3118 2046.9635 L 3109.3118 2021.0526 L 3109.3118 1995.1416 L 3135.2227 1995.1416 L 3135.2227 1969.2307 L 3135.2227 1969.2307 L 3161.1335 1969.2307 L 3187.0444 1943.3198 Q 3212.9553 1917.4088 3238.8662 1917.4088 L 3264.7773 1917.4088 L 3290.6882 1891.4979 L 3316.599 1865.587 L 3290.6882 1865.587 L 3264.7773 1865.587 L 3264.7773 1839.676 L 3264.7773 1839.676 L 3238.8662 1839.676 L 3238.8662 1813.7651 L 3109.3118 1813.7651 Q 2979.757 1813.7651 2746.5586 1761.9432 L 2513.3604 1761.9432 L 2435.6274 1736.0323 L 2331.9836 1710.1215 L 2435.6274 1710.1215 L 2565.1821 1710.1215 L 2642.9148 1736.0323 L 2694.7368 1736.0323 L 3497.9756 1787.8542 Q 4301.2144 1813.7651 4378.9473 1891.4979 Q 4456.68 1943.3198 4456.68 1969.2307 L 4456.68 1995.1416 L 4482.591 1917.4088 Q 4508.502 1865.587 4534.4126 1865.587 Q 4560.3237 1839.676 4560.3237 1813.7651 L 4560.3237 1761.9432 L 4612.1455 1761.9432 Q 4663.9673 1761.9432 4689.8784 1787.8542 L 4715.7896 1813.7651 L 4715.7896 1813.7651 L 4715.7896 1813.7651 L 4741.7 1813.7651 L 4741.7 1813.7651 L 4741.7 1839.676 L 4767.6113 1839.676 L 4767.6113 1839.676 L 4767.6113 1865.587 L 4793.522 1865.587 L 4819.433 1865.587 L 4819.433 1813.7651 L 4819.433 1787.8542 L 4819.433 1761.9432 L 4819.433 1761.9432 L 4819.433 1761.9432 L 4819.433 1761.9432 L 4767.6113 1736.0323 L 4715.7896 1710.1215 L 4715.7896 1710.1215 L 4715.7896 1710.1215 L 4689.8784 1710.1215 L 4689.8784 1710.1215 L 4689.8784 1684.2104 L 4663.9673 1684.2104 L 4663.9673 1684.2104 L 4663.9673 1658.2996 L 4586.235 1658.2996 Q 4508.502 1658.2996 3990.2832 1632.3887 L 3497.9756 1606.4777 L 3446.1538 1606.4777 L 3394.3318 1606.4777 L 4016.1943 1528.7449 Q 4638.0566 1451.0121 4923.0767 1502.834 Q 5208.097 1502.834 5493.117 1502.834 Q 5752.2266 1502.834 5752.2266 1476.9231 Q 5752.2266 1451.0121 5881.7812 1476.9231 Q 6011.336 1502.834 6063.1577 1502.834 L 6114.9795 1502.834 L 6166.8013 1476.9231 L 6218.6235 1476.9231 L 6192.7124 1399.1903 Q 6166.8013 1295.5465 6114.9795 1217.8137 Q 6063.1577 1140.0809 6114.9795 1062.3481 Q 6140.8906 984.61536 6270.4453 932.7935 Q 6400.0 880.9716 6710.931 777.32794 Q 7021.8623 725.50604 7255.0605 647.77325 Q 7488.259 570.04047 8032.3887 492.30768 Q 8576.518 414.5749 8757.895 285.02023 Q 8965.182 155.46558 9224.291 103.64372 Q 9457.489 51.82186 10105.263 51.82186 Q 10727.125 0.0 10727.125 25.91093 z" svg:height="60.631577mm" draw:style-name="style-701" svg:viewBox="0.0 0.0 13655.061 6063.1577" svg:width="136.5506mm" svg:x="75.1417mm" svg:y="88.09716mm"/>
          <draw:path svg:d="M 362.75302 0.0 L 388.66397 0.0 L 466.39676 51.82186 Q 544.1295 103.64372 518.2186 129.55466 Q 492.30768 181.37651 492.30768 259.1093 L 492.30768 362.75302 L 492.30768 362.75302 Q 492.30768 362.75302 466.39676 362.75302 L 466.39676 362.75302 L 440.4858 388.66397 Q 388.66397 388.66397 388.66397 414.5749 Q 388.66397 440.4858 336.8421 440.4858 L 285.02023 440.4858 L 233.19838 440.4858 L 207.28745 414.5749 L 129.55466 414.5749 Q 77.73279 414.5749 25.91093 388.66397 L 0.0 362.75302 L 0.0 362.75302 L 25.91093 362.75302 L 25.91093 362.75302 Q 25.91093 362.75302 51.82186 336.8421 Q 77.73279 336.8421 77.73279 259.1093 Q 77.73279 155.46558 77.73279 103.64372 L 103.64372 51.82186 L 181.37651 51.82186 Q 259.1093 51.82186 259.1093 25.91093 Q 259.1093 0.0 285.02023 0.0 Q 336.8421 0.0 362.75302 0.0 z" svg:height="4.404858mm" draw:style-name="style-702" svg:viewBox="0.0 0.0 518.2186 440.4858" svg:width="5.182186mm" svg:x="53.11741mm" svg:y="182.41295mm"/>
          <draw:path svg:d="M 207.28745 3.6379788E-12 L 233.19838 3.6379788E-12 L 233.19838 3.6379788E-12 L 233.19838 3.6379788E-12 L 259.1093 25.91093 L 310.93115 51.82186 L 414.5749 51.82186 L 544.1295 51.82186 L 544.1295 77.73279 Q 544.1295 103.64372 362.75302 129.55466 L 155.46558 155.46558 L 181.37651 155.46558 L 207.28745 155.46558 L 103.64372 181.37651 L 0.0 181.37651 L 0.0 155.46558 Q 0.0 129.55466 25.91093 129.55466 Q 51.82186 129.55466 51.82186 103.64372 Q 51.82186 77.73279 103.64372 51.82186 L 129.55466 51.82186 L 155.46558 51.82186 Q 207.28745 25.91093 181.37651 25.91093 Q 181.37651 3.6379788E-12 207.28745 3.6379788E-12 z" svg:height="1.8137652mm" draw:style-name="style-703" svg:viewBox="0.0 0.0 544.1295 181.37651" svg:width="5.4412956mm" svg:x="167.38461mm" svg:y="206.251mm"/>
          <draw:path svg:d="M 1191.9028 0.0 L 1191.9028 0.0 L 1321.4574 0.0 Q 1425.1012 25.91093 1451.0121 0.0 L 1476.9231 0.0 L 1451.0121 25.91093 Q 1425.1012 77.73279 1425.1012 129.55466 L 1425.1012 207.28745 L 1425.1012 207.28745 Q 1425.1012 207.28745 1399.1903 181.37651 L 1399.1903 155.46558 L 1114.17 155.46558 L 855.0607 155.46558 L 440.4858 155.46558 L 0.0 155.46558 L 0.0 129.55466 L 25.91093 129.55466 L 25.91093 129.55466 Q 25.91093 129.55466 25.91093 77.73279 L 0.0 25.91093 L 285.02023 25.91093 L 544.1295 25.91093 L 855.0607 25.91093 L 1165.9918 25.91093 L 1165.9918 25.91093 Q 1191.9028 25.91093 1191.9028 0.0 z" svg:height="2.0728745mm" draw:style-name="style-704" svg:viewBox="0.0 0.0 1476.9231 207.28745" svg:width="14.769231mm" svg:x="87.83805mm" svg:y="187.85425mm"/>
          <draw:path svg:d="M 25.91093 25.91093 L 0.0 0.0 L 25.91093 0.0 L 25.91093 0.0 L 103.64372 0.0 L 181.37651 0.0 L 285.02023 0.0 Q 388.66397 25.91093 388.66397 25.91093 L 414.5749 25.91093 L 414.5749 25.91093 Q 414.5749 25.91093 440.4858 51.82186 L 466.39676 77.73279 L 440.4858 77.73279 Q 414.5749 77.73279 388.66397 103.64372 L 362.75302 103.64372 L 336.8421 103.64372 L 310.93115 103.64372 L 259.1093 103.64372 Q 207.28745 77.73279 129.55466 77.73279 Q 51.82186 77.73279 25.91093 25.91093 z" svg:height="1.0364373mm" draw:style-name="style-705" svg:viewBox="0.0 0.0 466.39676 103.64372" svg:width="4.6639676mm" svg:x="88.87449mm" svg:y="207.54655mm"/>
          <draw:path svg:d="M 1476.9231 -3.6379788E-12 L 1476.9231 -3.6379788E-12 L 1632.3887 -3.6379788E-12 Q 1813.7651 -3.6379788E-12 1839.676 25.91093 L 1891.4979 25.91093 L 1891.4979 51.82186 L 1891.4979 51.82186 L 1865.587 51.82186 L 1865.587 51.82186 L 1865.587 77.73279 L 1839.676 77.73279 L 1839.676 77.73279 L 1839.676 103.64372 L 1839.676 103.64372 L 1839.676 103.64372 L 1813.7651 103.64372 L 1813.7651 103.64372 L 1813.7651 129.55466 L 1813.7651 129.55466 L 1813.7651 155.46558 Q 1787.8542 155.46558 1787.8542 155.46558 L 1761.9432 181.37651 L 1761.9432 181.37651 Q 1736.0323 181.37651 1736.0323 155.46558 Q 1736.0323 129.55466 1425.1012 155.46558 L 1114.17 181.37651 L 958.7044 181.37651 Q 777.32794 207.28745 725.50604 207.28745 L 673.6842 207.28745 L 647.77325 207.28745 L 621.8623 207.28745 L 621.8623 155.46558 Q 621.8623 129.55466 544.1295 129.55466 L 466.39676 129.55466 L 440.4858 129.55466 Q 388.66397 155.46558 310.93115 155.46558 L 233.19838 155.46558 L 233.19838 155.46558 L 233.19838 155.46558 L 233.19838 129.55466 Q 233.19838 129.55466 155.46558 103.64372 L 77.73279 103.64372 L 77.73279 77.73279 L 77.73279 51.82186 L 25.91093 51.82186 L 0.0 51.82186 L 0.0 25.91093 L 0.0 25.91093 L 336.8421 25.91093 L 673.6842 25.91093 L 1062.3481 25.91093 Q 1476.9231 -3.6379788E-12 1476.9231 -3.6379788E-12 z" svg:height="2.0728745mm" draw:style-name="style-706" svg:viewBox="0.0 0.0 1891.4979 207.28745" svg:width="18.91498mm" svg:x="211.6923mm" svg:y="190.18623mm"/>
          <draw:path svg:d="M 414.5749 0.0 L 440.4858 0.0 L 440.4858 0.0 Q 466.39676 0.0 466.39676 0.0 L 466.39676 25.91093 L 466.39676 51.82186 Q 466.39676 51.82186 440.4858 51.82186 L 440.4858 51.82186 L 414.5749 77.73279 Q 414.5749 103.64372 414.5749 103.64372 L 414.5749 103.64372 L 362.75302 207.28745 Q 310.93115 285.02023 285.02023 310.93115 L 285.02023 336.8421 L 259.1093 336.8421 Q 259.1093 362.75302 207.28745 414.5749 L 155.46558 466.39676 L 155.46558 466.39676 Q 155.46558 440.4858 129.55466 336.8421 Q 103.64372 233.19838 51.82186 233.19838 L 3.6379788E-12 233.19838 L 3.6379788E-12 233.19838 L 3.6379788E-12 207.28745 L 25.91093 207.28745 L 51.82186 207.28745 L 77.73279 181.37651 Q 103.64372 155.46558 103.64372 155.46558 L 103.64372 155.46558 L 207.28745 129.55466 Q 285.02023 103.64372 362.75302 51.82186 Q 414.5749 0.0 414.5749 0.0 z" svg:height="4.6639676mm" draw:style-name="style-707" svg:viewBox="0.0 0.0 466.39676 466.39676" svg:width="4.6639676mm" svg:x="246.67206mm" svg:y="177.74898mm"/>
          <draw:path svg:d="M 310.93115 0.0 L 388.66397 0.0 L 414.5749 0.0 L 440.4858 0.0 L 466.39676 51.82186 Q 466.39676 103.64372 492.30768 103.64372 Q 518.2186 103.64372 466.39676 129.55466 L 440.4858 155.46558 L 440.4858 155.46558 L 440.4858 155.46558 L 388.66397 155.46558 Q 336.8421 155.46558 207.28745 155.46558 L 103.64372 155.46558 L 103.64372 181.37651 L 103.64372 181.37651 L 77.73279 181.37651 L 77.73279 155.46558 L 51.82186 155.46558 L 0.0 155.46558 L 0.0 155.46558 L 0.0 155.46558 L 51.82186 129.55466 Q 103.64372 129.55466 103.64372 51.82186 L 129.55466 0.0 L 155.46558 0.0 Q 207.28745 0.0 207.28745 0.0 Q 233.19838 0.0 310.93115 0.0 z" svg:height="1.8137652mm" draw:style-name="style-708" svg:viewBox="0.0 0.0 492.30768 181.37651" svg:width="4.9230766mm" svg:x="195.36842mm" svg:y="189.1498mm"/>
          <draw:path svg:d="M 0.0 51.82186 L 0.0 0.0 L 414.5749 0.0 Q 803.23883 0.0 829.1498 0.0 L 829.1498 0.0 L 932.7935 0.0 Q 1062.3481 0.0 1062.3481 0.0 L 1062.3481 0.0 L 1114.17 25.91093 L 1165.9918 25.91093 L 1165.9918 25.91093 L 1165.9918 51.82186 L 1165.9918 51.82186 L 1165.9918 51.82186 L 1191.9028 51.82186 L 1191.9028 51.82186 L 1217.8137 77.73279 L 1269.6356 77.73279 L 1269.6356 103.64372 L 1269.6356 129.55466 L 647.77325 129.55466 Q 0.0 129.55466 0.0 51.82186 z" svg:height="1.2955465mm" draw:style-name="style-709" svg:viewBox="0.0 0.0 1269.6356 129.55466" svg:width="12.696356mm" svg:x="160.90688mm" svg:y="186.5587mm"/>
          <draw:path svg:d="M 207.28745 25.91093 L 259.1093 25.91093 L 233.19838 51.82186 Q 207.28745 77.73279 233.19838 103.64372 L 259.1093 103.64372 L 259.1093 155.46558 L 259.1093 207.28745 L 285.02023 207.28745 L 310.93115 207.28745 L 362.75302 259.1093 Q 414.5749 310.93115 388.66397 336.8421 Q 388.66397 388.66397 362.75302 388.66397 Q 310.93115 388.66397 233.19838 414.5749 L 155.46558 440.4858 L 103.64372 440.4858 L 77.73279 440.4858 L 77.73279 414.5749 L 51.82186 414.5749 L 51.82186 388.66397 L 51.82186 362.75302 L 25.91093 310.93115 L 3.6379788E-12 259.1093 L 3.6379788E-12 259.1093 L 3.6379788E-12 233.19838 L 3.6379788E-12 233.19838 L 3.6379788E-12 233.19838 L 25.91093 155.46558 L 25.91093 77.73279 L 77.73279 77.73279 Q 129.55466 103.64372 155.46558 51.82186 Q 155.46558 0.0 181.37651 0.0 Q 181.37651 25.91093 207.28745 25.91093 z" svg:height="4.404858mm" draw:style-name="style-710" svg:viewBox="0.0 0.0 388.66397 440.4858" svg:width="3.8866396mm" svg:x="166.34818mm" svg:y="171.27126mm"/>
          <draw:path svg:d="M -1.8189894E-12 25.91093 L 25.91093 -3.6379788E-12 L 181.37651 25.91093 Q 362.75302 51.82186 362.75302 51.82186 Q 388.66397 51.82186 388.66397 77.73279 L 388.66397 103.64372 L 388.66397 103.64372 L 362.75302 103.64372 L 336.8421 103.64372 L 310.93115 103.64372 L 310.93115 77.73279 Q 310.93115 51.82186 285.02023 51.82186 L 259.1093 51.82186 L 233.19838 51.82186 Q 233.19838 77.73279 207.28745 77.73279 L 207.28745 103.64372 L 181.37651 103.64372 Q 129.55466 103.64372 103.64372 77.73279 L 77.73279 77.73279 L 25.91093 77.73279 Q -1.8189894E-12 51.82186 -1.8189894E-12 51.82186 Q -25.91093 51.82186 -1.8189894E-12 25.91093 z" svg:height="1.0364373mm" draw:style-name="style-711" svg:viewBox="0.0 0.0 388.66397 103.64372" svg:width="3.8866396mm" svg:x="119.44939mm" svg:y="197.44128mm"/>
          <draw:path svg:d="M 77.73279 0.0 L 77.73279 0.0 L 181.37651 25.91093 Q 259.1093 51.82186 259.1093 77.73279 Q 233.19838 129.55466 259.1093 129.55466 L 310.93115 129.55466 L 310.93115 129.55466 Q 310.93115 129.55466 285.02023 155.46558 L 259.1093 181.37651 L 259.1093 181.37651 L 259.1093 181.37651 L 129.55466 181.37651 L 0.0 181.37651 L 0.0 155.46558 Q 0.0 129.55466 25.91093 103.64372 L 25.91093 77.73279 L 51.82186 77.73279 Q 77.73279 77.73279 51.82186 51.82186 L 51.82186 51.82186 L 51.82186 25.91093 L 51.82186 25.91093 L 51.82186 25.91093 Q 51.82186 0.0 77.73279 0.0 z" svg:height="1.8137652mm" draw:style-name="style-712" svg:viewBox="0.0 0.0 310.93115 181.37651" svg:width="3.1093116mm" svg:x="45.603237mm" svg:y="198.73683mm"/>
          <draw:path svg:d="M 310.93115 0.0 L 388.66397 0.0 L 570.04047 0.0 L 777.32794 0.0 L 777.32794 0.0 Q 777.32794 0.0 803.23883 51.82186 L 803.23883 77.73279 L 777.32794 77.73279 Q 725.50604 103.64372 777.32794 103.64372 Q 829.1498 103.64372 777.32794 129.55466 L 725.50604 129.55466 L 699.59515 129.55466 Q 673.6842 103.64372 673.6842 129.55466 Q 673.6842 155.46558 647.77325 155.46558 Q 621.8623 181.37651 621.8623 155.46558 Q 621.8623 129.55466 570.04047 155.46558 Q 544.1295 155.46558 544.1295 207.28745 Q 544.1295 259.1093 570.04047 259.1093 L 595.9514 285.02023 L 595.9514 362.75302 L 595.9514 440.4858 L 440.4858 440.4858 Q 285.02023 414.5749 259.1093 414.5749 Q 207.28745 414.5749 207.28745 440.4858 Q 207.28745 466.39676 103.64372 440.4858 L 25.91093 414.5749 L 25.91093 362.75302 L 0.0 336.8421 L 0.0 336.8421 L 0.0 336.8421 L 0.0 336.8421 L 0.0 310.93115 L 0.0 310.93115 L 0.0 310.93115 L 25.91093 310.93115 L 25.91093 310.93115 L 25.91093 285.02023 L 51.82186 285.02023 L 51.82186 207.28745 L 51.82186 129.55466 L 25.91093 129.55466 L 25.91093 103.64372 L 25.91093 103.64372 L 25.91093 103.64372 L 25.91093 103.64372 L 51.82186 103.64372 L 51.82186 103.64372 L 51.82186 103.64372 L 77.73279 77.73279 Q 103.64372 51.82186 155.46558 25.91093 Q 181.37651 0.0 207.28745 0.0 Q 259.1093 0.0 310.93115 0.0 z" svg:height="4.404858mm" draw:style-name="style-713" svg:viewBox="0.0 0.0 803.23883 440.4858" svg:width="8.032389mm" svg:x="259.1093mm" svg:y="172.5668mm"/>
          <draw:path svg:d="M 0.0 25.91093 L 0.0 0.0 L 336.8421 0.0 L 673.6842 0.0 L 855.0607 0.0 L 1062.3481 0.0 L 1191.9028 0.0 L 1321.4574 0.0 L 1425.1012 0.0 Q 1502.834 0.0 1528.7449 25.91093 L 1554.6559 25.91093 L 1554.6559 25.91093 L 1554.6559 51.82186 L 1425.1012 51.82186 L 1321.4574 51.82186 L 1321.4574 77.73279 L 1321.4574 77.73279 L 855.0607 77.73279 L 388.66397 77.73279 L 207.28745 77.73279 L 25.91093 77.73279 L 25.91093 51.82186 Q 25.91093 51.82186 0.0 25.91093 z" svg:height="0.7773279mm" draw:style-name="style-714" svg:viewBox="0.0 0.0 1554.6559 77.73279" svg:width="15.546558mm" svg:x="171.27126mm" svg:y="190.70445mm"/>
          <draw:path svg:d="M 181.37651 25.91093 L 207.28745 25.91093 L 388.66397 25.91093 Q 544.1295 25.91093 621.8623 0.0 L 699.59515 0.0 L 699.59515 0.0 Q 699.59515 25.91093 725.50604 25.91093 L 751.417 25.91093 L 1062.3481 103.64372 Q 1347.3684 181.37651 1373.2793 181.37651 L 1373.2793 181.37651 L 1373.2793 181.37651 Q 1373.2793 181.37651 1140.0809 233.19838 L 906.88257 233.19838 L 906.88257 259.1093 L 906.88257 259.1093 L 880.9716 259.1093 L 880.9716 233.19838 L 829.1498 233.19838 L 777.32794 233.19838 L 777.32794 259.1093 L 777.32794 285.02023 L 906.88257 285.02023 L 1010.5263 285.02023 L 1010.5263 285.02023 L 1010.5263 310.93115 L 984.61536 310.93115 L 984.61536 310.93115 L 855.0607 310.93115 L 751.417 310.93115 L 595.9514 310.93115 Q 466.39676 336.8421 492.30768 362.75302 Q 492.30768 388.66397 440.4858 388.66397 L 414.5749 388.66397 L 414.5749 388.66397 Q 388.66397 362.75302 362.75302 362.75302 Q 310.93115 362.75302 310.93115 388.66397 Q 285.02023 414.5749 233.19838 388.66397 L 181.37651 362.75302 L 181.37651 336.8421 Q 181.37651 310.93115 103.64372 285.02023 L -3.6379788E-12 285.02023 L -3.6379788E-12 181.37651 L -3.6379788E-12 103.64372 L 25.91093 77.73279 Q 77.73279 77.73279 77.73279 51.82186 Q 77.73279 25.91093 129.55466 25.91093 Q 155.46558 25.91093 181.37651 25.91093 z" svg:height="3.8866396mm" draw:style-name="style-715" svg:viewBox="0.0 0.0 1373.2793 388.66397" svg:width="13.732793mm" svg:x="189.4089mm" svg:y="175.41699mm"/>
          <draw:path svg:d="M 362.75302 0.0 L 518.2186 0.0 L 725.50604 0.0 L 958.7044 0.0 L 958.7044 77.73279 Q 958.7044 155.46558 984.61536 181.37651 Q 984.61536 181.37651 984.61536 207.28745 L 984.61536 233.19838 L 1010.5263 233.19838 L 1010.5263 233.19838 L 1010.5263 259.1093 Q 1036.4373 259.1093 1036.4373 285.02023 L 1036.4373 285.02023 L 958.7044 285.02023 Q 880.9716 285.02023 595.9514 285.02023 Q 310.93115 285.02023 310.93115 233.19838 Q 310.93115 207.28745 259.1093 233.19838 L 207.28745 259.1093 L 207.28745 259.1093 Q 207.28745 259.1093 181.37651 233.19838 Q 181.37651 207.28745 103.64372 207.28745 L 25.91093 207.28745 L 25.91093 207.28745 L 0.0 207.28745 L 0.0 181.37651 Q 0.0 155.46558 51.82186 77.73279 L 103.64372 0.0 L 155.46558 0.0 Q 207.28745 -25.91093 362.75302 0.0 z" svg:height="2.8502023mm" draw:style-name="style-716" svg:viewBox="0.0 0.0 1036.4373 285.02023" svg:width="10.364372mm" svg:x="118.15385mm" svg:y="183.7085mm"/>
          <draw:path svg:d="M 829.1498 0.0 L 855.0607 0.0 L 932.7935 25.91093 Q 984.61536 77.73279 984.61536 77.73279 L 1010.5263 77.73279 L 984.61536 103.64372 Q 984.61536 129.55466 984.61536 155.46558 L 984.61536 155.46558 L 1010.5263 155.46558 L 1010.5263 181.37651 L 1010.5263 181.37651 L 1036.4373 181.37651 L 1036.4373 207.28745 L 1036.4373 233.19838 L 984.61536 233.19838 Q 958.7044 233.19838 880.9716 259.1093 L 777.32794 285.02023 L 777.32794 285.02023 L 777.32794 285.02023 L 751.417 336.8421 L 751.417 362.75302 L 725.50604 362.75302 Q 699.59515 336.8421 673.6842 362.75302 Q 673.6842 388.66397 621.8623 362.75302 Q 544.1295 336.8421 544.1295 362.75302 Q 544.1295 388.66397 518.2186 388.66397 L 492.30768 388.66397 L 466.39676 388.66397 L 440.4858 388.66397 L 440.4858 388.66397 L 440.4858 388.66397 L 440.4858 388.66397 L 440.4858 388.66397 L 414.5749 362.75302 L 362.75302 362.75302 L 362.75302 336.8421 Q 362.75302 310.93115 388.66397 285.02023 L 414.5749 285.02023 L 414.5749 285.02023 Q 414.5749 285.02023 440.4858 233.19838 L 466.39676 233.19838 L 414.5749 233.19838 Q 388.66397 233.19838 310.93115 207.28745 Q 207.28745 181.37651 207.28745 129.55466 L 207.28745 103.64372 L 103.64372 103.64372 L 3.6379788E-12 77.73279 L 3.6379788E-12 77.73279 L 3.6379788E-12 77.73279 L 285.02023 51.82186 Q 570.04047 25.91093 595.9514 25.91093 L 621.8623 25.91093 L 699.59515 25.91093 Q 777.32794 25.91093 829.1498 0.0 z" svg:height="3.8866396mm" draw:style-name="style-717" svg:viewBox="0.0 0.0 1036.4373 388.66397" svg:width="10.364372mm" svg:x="207.80566mm" svg:y="191.48178mm"/>
          <draw:path svg:d="M 155.46558 3.6379788E-12 L 181.37651 3.6379788E-12 L 181.37651 3.6379788E-12 L 181.37651 3.6379788E-12 L 310.93115 25.91093 Q 440.4858 25.91093 440.4858 77.73279 Q 440.4858 77.73279 492.30768 103.64372 L 518.2186 103.64372 L 544.1295 103.64372 L 595.9514 129.55466 L 595.9514 129.55466 L 595.9514 129.55466 L 621.8623 129.55466 L 621.8623 129.55466 L 544.1295 155.46558 L 466.39676 181.37651 L 414.5749 181.37651 L 362.75302 181.37651 L 310.93115 207.28745 L 259.1093 207.28745 L 233.19838 207.28745 Q 233.19838 181.37651 181.37651 181.37651 L 129.55466 155.46558 L 129.55466 129.55466 Q 129.55466 129.55466 51.82186 129.55466 Q 0.0 103.64372 0.0 77.73279 L 0.0 25.91093 L 25.91093 25.91093 L 25.91093 25.91093 L 51.82186 25.91093 Q 77.73279 25.91093 77.73279 25.91093 L 77.73279 25.91093 L 129.55466 25.91093 Q 155.46558 25.91093 155.46558 3.6379788E-12 z" svg:height="2.0728745mm" draw:style-name="style-718" svg:viewBox="0.0 0.0 621.8623 207.28745" svg:width="6.218623mm" svg:x="187.85425mm" svg:y="199.77327mm"/>
          <draw:path svg:d="M 414.5749 25.91093 L 440.4858 0.0 L 466.39676 0.0 L 466.39676 0.0 L 466.39676 51.82186 Q 466.39676 103.64372 492.30768 103.64372 L 492.30768 103.64372 L 621.8623 129.55466 L 751.417 129.55466 L 751.417 155.46558 L 751.417 181.37651 L 725.50604 181.37651 L 673.6842 207.28745 L 621.8623 207.28745 Q 595.9514 207.28745 544.1295 233.19838 L 492.30768 233.19838 L 259.1093 233.19838 L 0.0 233.19838 L 0.0 233.19838 L 0.0 207.28745 L 0.0 207.28745 L 0.0 207.28745 L 25.91093 155.46558 L 25.91093 129.55466 L 103.64372 129.55466 L 155.46558 129.55466 L 259.1093 129.55466 Q 362.75302 129.55466 362.75302 103.64372 L 362.75302 51.82186 L 362.75302 51.82186 L 362.75302 51.82186 L 388.66397 51.82186 L 388.66397 51.82186 L 414.5749 25.91093 z" svg:height="2.3319838mm" draw:style-name="style-719" svg:viewBox="0.0 0.0 751.417 233.19838" svg:width="7.5141697mm" svg:x="212.98785mm" svg:y="186.5587mm"/>
          <draw:path svg:d="M 103.64372 25.91093 L 77.73279 0.0 L 310.93115 0.0 Q 518.2186 0.0 570.04047 25.91093 L 621.8623 25.91093 L 621.8623 51.82186 L 621.8623 77.73279 L 595.9514 77.73279 L 595.9514 103.64372 L 595.9514 103.64372 L 570.04047 103.64372 L 570.04047 103.64372 L 570.04047 103.64372 L 544.1295 129.55466 L 518.2186 155.46558 L 518.2186 155.46558 L 518.2186 155.46558 L 466.39676 155.46558 Q 440.4858 155.46558 310.93115 155.46558 L 207.28745 155.46558 L 103.64372 155.46558 Q 25.91093 155.46558 25.91093 129.55466 L 25.91093 129.55466 L 51.82186 129.55466 Q 77.73279 103.64372 103.64372 103.64372 Q 155.46558 103.64372 51.82186 77.73279 Q -77.73279 51.82186 -9.094947E-13 51.82186 Q 103.64372 51.82186 103.64372 25.91093 z" svg:height="1.5546558mm" draw:style-name="style-720" svg:viewBox="0.0 0.0 621.8623 155.46558" svg:width="6.218623mm" svg:x="79.287445mm" svg:y="201.58704mm"/>
          <draw:path svg:d="M 129.55466 25.91093 L 155.46558 0.0 L 310.93115 25.91093 Q 466.39676 51.82186 518.2186 51.82186 L 544.1295 51.82186 L 544.1295 51.82186 L 544.1295 51.82186 L 544.1295 77.73279 L 570.04047 77.73279 L 570.04047 77.73279 L 570.04047 103.64372 L 570.04047 103.64372 L 570.04047 103.64372 L 595.9514 103.64372 L 595.9514 103.64372 L 570.04047 129.55466 L 518.2186 155.46558 L 492.30768 155.46558 L 466.39676 155.46558 L 466.39676 181.37651 L 466.39676 181.37651 L 362.75302 181.37651 L 233.19838 181.37651 L 233.19838 181.37651 Q 233.19838 155.46558 259.1093 155.46558 Q 285.02023 155.46558 155.46558 129.55466 L 25.91093 129.55466 L 25.91093 103.64372 L 51.82186 103.64372 L 51.82186 103.64372 L 51.82186 103.64372 L 25.91093 77.73279 Q -4.5474735E-13 51.82186 -4.5474735E-13 51.82186 L -4.5474735E-13 51.82186 L 51.82186 51.82186 Q 103.64372 51.82186 129.55466 25.91093 z" svg:height="1.8137652mm" draw:style-name="style-721" svg:viewBox="0.0 0.0 595.9514 181.37651" svg:width="5.959514mm" svg:x="35.757084mm" svg:y="202.62347mm"/>
          <draw:path svg:d="M 906.88257 155.46558 L 932.7935 155.46558 L 932.7935 155.46558 Q 932.7935 181.37651 958.7044 181.37651 L 958.7044 181.37651 L 958.7044 181.37651 Q 958.7044 181.37651 880.9716 259.1093 L 803.23883 310.93115 L 803.23883 310.93115 Q 777.32794 285.02023 751.417 285.02023 Q 699.59515 285.02023 699.59515 259.1093 Q 673.6842 233.19838 647.77325 233.19838 Q 621.8623 233.19838 544.1295 233.19838 L 440.4858 259.1093 L 440.4858 259.1093 Q 440.4858 233.19838 388.66397 233.19838 Q 310.93115 233.19838 310.93115 207.28745 Q 310.93115 181.37651 181.37651 181.37651 L 51.82186 181.37651 L 25.91093 207.28745 L 25.91093 207.28745 L 25.91093 181.37651 L 25.91093 181.37651 L 0.0 181.37651 L 0.0 181.37651 L 0.0 181.37651 L 0.0 155.46558 L 51.82186 155.46558 L 103.64372 129.55466 L 155.46558 129.55466 L 207.28745 129.55466 L 285.02023 103.64372 L 362.75302 77.73279 L 362.75302 77.73279 L 336.8421 77.73279 L 336.8421 77.73279 L 336.8421 77.73279 L 285.02023 51.82186 L 259.1093 51.82186 L 259.1093 51.82186 Q 259.1093 25.91093 233.19838 25.91093 L 207.28745 25.91093 L 285.02023 25.91093 L 336.8421 25.91093 L 336.8421 25.91093 L 362.75302 25.91093 L 466.39676 3.6379788E-12 Q 570.04047 -25.91093 647.77325 3.6379788E-12 Q 699.59515 25.91093 699.59515 51.82186 Q 725.50604 77.73279 803.23883 129.55466 Q 880.9716 129.55466 906.88257 155.46558 z" svg:height="3.1093116mm" draw:style-name="style-722" svg:viewBox="0.0 0.0 958.7044 310.93115" svg:width="9.587045mm" svg:x="190.44534mm" svg:y="200.29149mm"/>
          <draw:path svg:d="M 77.73279 77.73279 L 103.64372 0.0 L 129.55466 0.0 L 155.46558 0.0 L 155.46558 77.73279 L 155.46558 155.46558 L 362.75302 155.46558 Q 570.04047 155.46558 570.04047 103.64372 L 570.04047 51.82186 L 570.04047 51.82186 Q 595.9514 25.91093 621.8623 25.91093 L 647.77325 25.91093 L 647.77325 25.91093 L 647.77325 51.82186 L 621.8623 77.73279 Q 621.8623 77.73279 647.77325 77.73279 Q 673.6842 77.73279 673.6842 77.73279 L 673.6842 77.73279 L 803.23883 103.64372 Q 932.7935 129.55466 932.7935 155.46558 L 932.7935 155.46558 L 932.7935 155.46558 L 932.7935 155.46558 L 906.88257 155.46558 L 906.88257 181.37651 L 906.88257 181.37651 L 880.9716 181.37651 L 880.9716 181.37651 L 880.9716 181.37651 L 880.9716 207.28745 L 880.9716 207.28745 L 855.0607 207.28745 L 855.0607 233.19838 L 855.0607 233.19838 L 880.9716 233.19838 L 880.9716 233.19838 L 880.9716 233.19838 L 880.9716 259.1093 L 880.9716 259.1093 L 906.88257 259.1093 L 906.88257 285.02023 L 906.88257 285.02023 L 880.9716 285.02023 L 880.9716 310.93115 L 880.9716 336.8421 L 880.9716 336.8421 Q 880.9716 336.8421 829.1498 336.8421 Q 803.23883 362.75302 803.23883 336.8421 Q 803.23883 285.02023 699.59515 285.02023 Q 595.9514 285.02023 570.04047 336.8421 Q 570.04047 362.75302 621.8623 362.75302 Q 699.59515 388.66397 673.6842 388.66397 L 673.6842 388.66397 L 647.77325 414.5749 Q 621.8623 440.4858 544.1295 440.4858 L 466.39676 466.39676 L 440.4858 466.39676 Q 414.5749 492.30768 362.75302 466.39676 Q 310.93115 466.39676 310.93115 388.66397 Q 336.8421 336.8421 259.1093 336.8421 Q 207.28745 336.8421 207.28745 362.75302 Q 207.28745 388.66397 103.64372 388.66397 L 25.91093 388.66397 L 25.91093 388.66397 L 0.0 362.75302 L 0.0 336.8421 L 0.0 310.93115 L 51.82186 310.93115 L 77.73279 285.02023 L 77.73279 285.02023 L 103.64372 285.02023 L 103.64372 259.1093 L 103.64372 233.19838 L 77.73279 233.19838 L 51.82186 233.19838 L 51.82186 181.37651 Q 51.82186 155.46558 77.73279 77.73279 z" svg:height="4.6639676mm" draw:style-name="style-723" svg:viewBox="0.0 0.0 932.7935 466.39676" svg:width="9.327935mm" svg:x="54.93117mm" svg:y="169.19838mm"/>
          <draw:path svg:d="M 414.5749 25.91093 L 414.5749 3.6379788E-12 L 466.39676 3.6379788E-12 Q 518.2186 3.6379788E-12 518.2186 25.91093 Q 518.2186 51.82186 570.04047 51.82186 Q 647.77325 25.91093 647.77325 25.91093 L 647.77325 25.91093 L 673.6842 25.91093 Q 725.50604 51.82186 725.50604 77.73279 L 725.50604 129.55466 L 725.50604 129.55466 L 725.50604 129.55466 L 699.59515 155.46558 Q 673.6842 181.37651 647.77325 181.37651 Q 621.8623 181.37651 621.8623 207.28745 Q 621.8623 233.19838 570.04047 233.19838 Q 544.1295 233.19838 466.39676 259.1093 L 414.5749 285.02023 L 388.66397 285.02023 Q 362.75302 285.02023 336.8421 310.93115 L 310.93115 310.93115 L 310.93115 310.93115 Q 285.02023 285.02023 207.28745 285.02023 L 103.64372 285.02023 L 103.64372 285.02023 L 103.64372 259.1093 L 77.73279 233.19838 L 77.73279 207.28745 L 51.82186 207.28745 L 25.91093 207.28745 L 25.91093 181.37651 L 25.91093 181.37651 L 25.91093 181.37651 L -1.8189894E-12 155.46558 L -1.8189894E-12 155.46558 L -1.8189894E-12 155.46558 L -1.8189894E-12 155.46558 L -1.8189894E-12 129.55466 L 129.55466 129.55466 L 259.1093 129.55466 L 207.28745 103.64372 Q 155.46558 103.64372 155.46558 77.73279 L 155.46558 51.82186 L 207.28745 51.82186 L 233.19838 51.82186 L 310.93115 51.82186 Q 414.5749 51.82186 414.5749 25.91093 z" svg:height="3.1093116mm" draw:style-name="style-724" svg:viewBox="0.0 0.0 725.50604 310.93115" svg:width="7.2550607mm" svg:x="118.67206mm" svg:y="201.32793mm"/>
          <draw:path svg:d="M 207.28745 0.0 L 259.1093 0.0 L 259.1093 0.0 Q 259.1093 25.91093 310.93115 25.91093 L 388.66397 25.91093 L 388.66397 25.91093 L 388.66397 25.91093 L 466.39676 51.82186 L 518.2186 51.82186 L 518.2186 51.82186 Q 518.2186 77.73279 414.5749 77.73279 L 285.02023 103.64372 L 285.02023 129.55466 L 285.02023 155.46558 L 233.19838 155.46558 L 181.37651 155.46558 L 103.64372 155.46558 L 0.0 155.46558 L 0.0 129.55466 Q 0.0 129.55466 25.91093 103.64372 Q 25.91093 77.73279 0.0 77.73279 Q -25.91093 77.73279 0.0 51.82186 L 0.0 25.91093 L 77.73279 25.91093 Q 155.46558 25.91093 207.28745 0.0 z" svg:height="1.5546558mm" draw:style-name="style-725" svg:viewBox="0.0 0.0 518.2186 155.46558" svg:width="5.182186mm" svg:x="101.57085mm" svg:y="207.54655mm"/>
          <draw:path svg:d="M 207.28745 -3.6379788E-12 L 233.19838 -3.6379788E-12 L 233.19838 -3.6379788E-12 L 233.19838 -3.6379788E-12 L 259.1093 -3.6379788E-12 Q 285.02023 25.91093 336.8421 25.91093 L 388.66397 25.91093 L 414.5749 25.91093 L 440.4858 25.91093 L 440.4858 51.82186 Q 466.39676 77.73279 518.2186 103.64372 Q 595.9514 155.46558 595.9514 181.37651 L 595.9514 207.28745 L 570.04047 207.28745 Q 544.1295 233.19838 440.4858 259.1093 L 336.8421 310.93115 L 310.93115 310.93115 L 310.93115 336.8421 L 310.93115 336.8421 L 285.02023 336.8421 L 285.02023 336.8421 L 285.02023 362.75302 L 285.02023 362.75302 Q 259.1093 336.8421 129.55466 285.02023 L 0.0 233.19838 L 0.0 207.28745 L 25.91093 181.37651 L 25.91093 181.37651 L 25.91093 181.37651 L 77.73279 155.46558 L 155.46558 129.55466 L 155.46558 129.55466 Q 129.55466 129.55466 129.55466 77.73279 L 129.55466 25.91093 L 181.37651 25.91093 L 207.28745 25.91093 L 207.28745 -3.6379788E-12 z" svg:height="3.6275303mm" draw:style-name="style-726" svg:viewBox="0.0 0.0 595.9514 362.75302" svg:width="5.959514mm" svg:x="91.46558mm" svg:y="193.55466mm"/>
          <draw:path svg:d="M 0.0 181.37651 L 0.0 0.0 L 25.91093 0.0 L 51.82186 25.91093 L 77.73279 25.91093 L 103.64372 25.91093 L 155.46558 103.64372 Q 233.19838 181.37651 233.19838 181.37651 L 233.19838 207.28745 L 207.28745 207.28745 Q 181.37651 181.37651 129.55466 181.37651 Q 103.64372 181.37651 77.73279 233.19838 L 25.91093 310.93115 L 25.91093 310.93115 L 25.91093 336.8421 L 25.91093 336.8421 L 0.0 336.8421 L 0.0 181.37651 z" svg:height="3.368421mm" draw:style-name="style-727" svg:viewBox="0.0 0.0 233.19838 336.8421" svg:width="2.3319838mm" svg:x="180.59918mm" svg:y="183.7085mm"/>
          <draw:path svg:d="M 310.93115 51.82186 L 310.93115 103.64372 L 259.1093 181.37651 Q 233.19838 259.1093 129.55466 259.1093 L 25.91093 259.1093 L 25.91093 285.02023 L 25.91093 285.02023 L 0.0 285.02023 Q 0.0 259.1093 0.0 207.28745 Q 0.0 155.46558 25.91093 155.46558 L 77.73279 129.55466 L 77.73279 129.55466 Q 103.64372 129.55466 103.64372 51.82186 Q 155.46558 0.0 207.28745 0.0 Q 285.02023 0.0 310.93115 51.82186 z" svg:height="2.8502023mm" draw:style-name="style-728" svg:viewBox="0.0 0.0 310.93115 285.02023" svg:width="3.1093116mm" svg:x="13.473684mm" svg:y="171.53036mm"/>
          <draw:path svg:d="M 25.91093 25.91093 L 25.91093 -3.6379788E-12 L 51.82186 -3.6379788E-12 Q 77.73279 25.91093 103.64372 25.91093 L 129.55466 25.91093 L 336.8421 25.91093 Q 570.04047 25.91093 777.32794 25.91093 L 984.61536 25.91093 L 1010.5263 25.91093 L 1062.3481 25.91093 L 1062.3481 25.91093 Q 1062.3481 25.91093 958.7044 77.73279 L 829.1498 77.73279 L 621.8623 103.64372 L 414.5749 129.55466 L 388.66397 129.55466 L 362.75302 129.55466 L 310.93115 155.46558 L 259.1093 181.37651 L 233.19838 181.37651 L 207.28745 181.37651 L 181.37651 181.37651 L 181.37651 181.37651 L 181.37651 181.37651 Q 181.37651 181.37651 129.55466 155.46558 Q 103.64372 155.46558 103.64372 129.55466 Q 103.64372 103.64372 51.82186 103.64372 Q 0.0 103.64372 0.0 77.73279 L 0.0 51.82186 L 25.91093 51.82186 Q 25.91093 25.91093 25.91093 25.91093 L 25.91093 25.91093 L 25.91093 25.91093 z" svg:height="1.8137652mm" draw:style-name="style-729" svg:viewBox="0.0 0.0 1062.3481 181.37651" svg:width="10.623482mm" svg:x="116.34008mm" svg:y="190.96356mm"/>
          <draw:path svg:d="M 233.19838 0.0 L 285.02023 0.0 L 285.02023 0.0 Q 285.02023 0.0 362.75302 25.91093 L 440.4858 25.91093 L 440.4858 51.82186 Q 440.4858 77.73279 440.4858 103.64372 L 440.4858 103.64372 L 259.1093 103.64372 L 77.73279 103.64372 L 77.73279 103.64372 L 77.73279 103.64372 L 51.82186 77.73279 Q 25.91093 51.82186 25.91093 51.82186 L 0.0 25.91093 L 51.82186 25.91093 L 103.64372 25.91093 L 129.55466 25.91093 Q 155.46558 0.0 233.19838 0.0 z" svg:height="1.0364373mm" draw:style-name="style-730" svg:viewBox="0.0 0.0 440.4858 103.64372" svg:width="4.404858mm" svg:x="33.425102mm" svg:y="208.8421mm"/>
          <draw:path svg:d="M 233.19838 77.73279 L 233.19838 103.64372 L 259.1093 103.64372 L 259.1093 103.64372 L 285.02023 103.64372 L 285.02023 103.64372 L 285.02023 103.64372 L 285.02023 103.64372 L 285.02023 207.28745 Q 285.02023 336.8421 544.1295 336.8421 Q 777.32794 336.8421 777.32794 362.75302 Q 803.23883 388.66397 803.23883 388.66397 L 803.23883 388.66397 L 803.23883 414.5749 L 803.23883 440.4858 L 647.77325 440.4858 L 492.30768 440.4858 L 233.19838 440.4858 L 0.0 440.4858 L 0.0 440.4858 Q 0.0 414.5749 25.91093 414.5749 Q 51.82186 414.5749 51.82186 362.75302 L 51.82186 336.8421 L 103.64372 336.8421 Q 155.46558 336.8421 181.37651 181.37651 L 207.28745 25.91093 L 233.19838 0.0 Q 259.1093 0.0 259.1093 25.91093 Q 233.19838 51.82186 233.19838 77.73279 z" svg:height="4.404858mm" draw:style-name="style-731" svg:viewBox="0.0 0.0 803.23883 440.4858" svg:width="8.032389mm" svg:x="131.88664mm" svg:y="179.30363mm"/>
          <draw:path svg:d="M 0.0 1451.0121 L 0.0 0.0 L 8602.429 0.0 L 17178.947 0.0 L 17178.947 0.0 Q 17178.947 0.0 17178.947 25.91093 Q 17204.857 25.91093 17127.125 51.82186 Q 17075.303 51.82186 16893.926 155.46558 L 16712.55 259.1093 L 16660.729 259.1093 L 16608.906 259.1093 L 16686.639 285.02023 L 16790.283 310.93115 L 16634.816 310.93115 Q 16505.264 310.93115 16375.708 336.8421 Q 16220.242 362.75302 15909.312 362.75302 Q 15624.291 362.75302 15494.736 414.5749 Q 15391.093 466.39676 14976.518 492.30768 Q 14561.943 518.2186 14354.655 647.77325 Q 14147.368 751.417 13862.348 829.1498 Q 13577.327 932.7935 13447.772 1010.5263 Q 13318.219 1088.259 13292.308 1114.17 Q 13266.396 1165.9918 12618.623 1269.6356 Q 11970.85 1399.1903 11763.5625 1451.0121 Q 11530.364 1502.834 11167.611 1606.4777 Q 10804.858 1710.1215 10545.749 1761.9432 Q 10286.64 1813.7651 10053.441 1813.7651 Q 9846.153 1813.7651 9457.489 1865.587 Q 9068.825 1865.587 8731.983 1891.4979 Q 8395.142 1917.4088 8239.676 1943.3198 Q 8058.2993 1969.2307 7876.923 1969.2307 Q 7695.5464 1969.2307 7306.8823 2021.0526 Q 6918.2183 2021.0526 6451.822 2176.518 Q 5985.425 2331.9836 5544.939 2383.8057 Q 5104.453 2383.8057 5026.7207 2409.7166 Q 4923.0767 2435.6274 4534.4126 2435.6274 Q 4145.749 2435.6274 3860.7288 2513.3604 Q 3575.7085 2591.093 3212.9553 2694.7368 Q 2824.2915 2746.5586 2642.9148 2772.4695 Q 2435.6274 2798.3806 2331.9836 2746.5586 Q 2228.34 2746.5586 1917.4088 2798.3806 Q 1580.5668 2850.2024 1269.6356 2798.3806 Q 958.7044 2798.3806 544.1295 2850.2024 L 129.55466 2902.0242 L 103.64372 2902.0242 L 103.64372 2902.0242 L 51.82186 2902.0242 L 25.91093 2902.0242 L 25.91093 2876.1133 L 0.0 2876.1133 L 0.0 2876.1133 L 0.0 2876.1133 L 0.0 1451.0121 z" svg:height="29.020243mm" draw:style-name="style-732" svg:viewBox="0.0 0.0 17178.947 2902.0242" svg:width="171.78947mm" svg:x="0.0mm" svg:y="0.0mm"/>
          <draw:path svg:d="M 103.64372 25.91093 L 103.64372 25.91093 L 233.19838 3.6379788E-12 L 362.75302 3.6379788E-12 L 362.75302 3.6379788E-12 L 362.75302 25.91093 L 466.39676 25.91093 L 595.9514 25.91093 L 647.77325 25.91093 Q 699.59515 25.91093 725.50604 25.91093 L 751.417 25.91093 L 751.417 51.82186 Q 777.32794 77.73279 777.32794 77.73279 L 777.32794 77.73279 L 777.32794 77.73279 Q 777.32794 77.73279 673.6842 103.64372 L 570.04047 129.55466 L 570.04047 129.55466 Q 570.04047 129.55466 544.1295 129.55466 L 544.1295 155.46558 L 544.1295 181.37651 L 544.1295 181.37651 L 518.2186 181.37651 L 518.2186 181.37651 L 466.39676 181.37651 Q 440.4858 181.37651 388.66397 155.46558 Q 336.8421 129.55466 336.8421 103.64372 L 336.8421 77.73279 L 181.37651 77.73279 L 25.91093 77.73279 L 0.0 77.73279 Q 0.0 77.73279 0.0 51.82186 L 0.0 51.82186 L 51.82186 25.91093 Q 103.64372 25.91093 103.64372 25.91093 z" svg:height="1.8137652mm" draw:style-name="style-733" svg:viewBox="0.0 0.0 777.32794 181.37651" svg:width="7.773279mm" svg:x="104.16194mm" svg:y="202.88258mm"/>
          <draw:path svg:d="M 155.46558 -3.6379788E-12 L 207.28745 -3.6379788E-12 L 259.1093 25.91093 Q 310.93115 51.82186 285.02023 77.73279 L 285.02023 103.64372 L 259.1093 103.64372 Q 233.19838 103.64372 155.46558 129.55466 Q 103.64372 155.46558 51.82186 129.55466 L 25.91093 129.55466 L 0.0 103.64372 Q -25.91093 103.64372 0.0 77.73279 Q 0.0 51.82186 51.82186 25.91093 Q 103.64372 -3.6379788E-12 155.46558 -3.6379788E-12 z" svg:height="1.2955465mm" draw:style-name="style-734" svg:viewBox="0.0 0.0 285.02023 129.55466" svg:width="2.8502023mm" svg:x="251.85425mm" svg:y="191.74089mm"/>
          <draw:path svg:d="M 77.73279 0.0 L 181.37651 0.0 L 285.02023 0.0 Q 388.66397 0.0 440.4858 25.91093 L 466.39676 25.91093 L 466.39676 51.82186 Q 440.4858 51.82186 440.4858 77.73279 L 440.4858 103.64372 L 233.19838 103.64372 L 25.91093 103.64372 L 25.91093 103.64372 Q 25.91093 103.64372 77.73279 77.73279 Q 103.64372 51.82186 51.82186 51.82186 L 0.0 25.91093 L 0.0 25.91093 Q 0.0 0.0 77.73279 0.0 z" svg:height="1.0364373mm" draw:style-name="style-735" svg:viewBox="0.0 0.0 466.39676 103.64372" svg:width="4.6639676mm" svg:x="110.12145mm" svg:y="208.8421mm"/>
          <draw:path svg:d="M 0.0 51.82186 L 0.0 3.6379788E-12 L 0.0 3.6379788E-12 L 25.91093 3.6379788E-12 L 25.91093 25.91093 Q 25.91093 51.82186 103.64372 51.82186 Q 181.37651 51.82186 155.46558 77.73279 Q 155.46558 103.64372 129.55466 129.55466 Q 103.64372 129.55466 103.64372 155.46558 L 103.64372 181.37651 L 103.64372 181.37651 Q 77.73279 155.46558 51.82186 155.46558 Q 0.0 129.55466 0.0 51.82186 z" svg:height="1.8137652mm" draw:style-name="style-736" svg:viewBox="0.0 0.0 155.46558 181.37651" svg:width="1.5546558mm" svg:x="16.064777mm" svg:y="199.51416mm"/>
          <draw:path svg:d="M 25.91093 25.91093 L 51.82186 0.0 L 77.73279 0.0 Q 103.64372 0.0 129.55466 25.91093 Q 129.55466 77.73279 155.46558 77.73279 Q 181.37651 77.73279 181.37651 103.64372 L 181.37651 129.55466 L 181.37651 129.55466 L 155.46558 129.55466 L 155.46558 129.55466 Q 155.46558 129.55466 77.73279 155.46558 L 0.0 155.46558 L 0.0 129.55466 Q 25.91093 77.73279 25.91093 25.91093 z M 103.64372 103.64372 Q 129.55466 103.64372 129.55466 103.64372 Q 129.55466 129.55466 129.55466 129.55466 Q 103.64372 129.55466 103.64372 103.64372 z" svg:height="1.5546558mm" draw:style-name="style-737" svg:viewBox="0.0 0.0 181.37651 155.46558" svg:width="1.8137652mm" svg:x="31.352226mm" svg:y="169.7166mm"/>
          <draw:path svg:d="M 699.59515 0.0 L 699.59515 0.0 L 777.32794 0.0 Q 855.0607 0.0 855.0607 25.91093 Q 880.9716 51.82186 880.9716 77.73279 L 906.88257 77.73279 L 906.88257 103.64372 L 906.88257 103.64372 L 906.88257 181.37651 Q 932.7935 259.1093 906.88257 259.1093 L 880.9716 259.1093 L 880.9716 285.02023 L 855.0607 285.02023 L 855.0607 285.02023 L 855.0607 310.93115 L 855.0607 310.93115 L 855.0607 310.93115 L 880.9716 310.93115 L 880.9716 310.93115 L 906.88257 310.93115 L 906.88257 310.93115 L 906.88257 310.93115 L 906.88257 310.93115 L 932.7935 310.93115 L 932.7935 310.93115 L 958.7044 336.8421 Q 958.7044 362.75302 932.7935 362.75302 Q 906.88257 362.75302 906.88257 388.66397 L 906.88257 414.5749 L 855.0607 440.4858 Q 803.23883 466.39676 803.23883 492.30768 Q 829.1498 518.2186 803.23883 544.1295 L 751.417 544.1295 L 751.417 570.04047 L 751.417 595.9514 L 777.32794 595.9514 L 777.32794 621.8623 L 777.32794 621.8623 L 803.23883 621.8623 L 803.23883 673.6842 L 803.23883 699.59515 L 751.417 699.59515 L 725.50604 725.50604 L 725.50604 725.50604 L 725.50604 725.50604 L 570.04047 725.50604 L 414.5749 725.50604 L 414.5749 725.50604 L 414.5749 725.50604 L 440.4858 699.59515 L 466.39676 699.59515 L 466.39676 673.6842 L 492.30768 647.77325 L 492.30768 647.77325 L 492.30768 621.8623 L 440.4858 621.8623 L 414.5749 621.8623 L 414.5749 595.9514 L 440.4858 595.9514 L 440.4858 595.9514 L 440.4858 570.04047 L 440.4858 570.04047 L 440.4858 570.04047 L 440.4858 544.1295 Q 440.4858 518.2186 310.93115 492.30768 Q 155.46558 466.39676 129.55466 440.4858 L 129.55466 414.5749 L 129.55466 414.5749 L 129.55466 414.5749 L 181.37651 388.66397 Q 207.28745 362.75302 103.64372 362.75302 L 0.0 310.93115 L 77.73279 310.93115 Q 129.55466 310.93115 129.55466 259.1093 Q 155.46558 233.19838 129.55466 233.19838 Q 103.64372 207.28745 129.55466 207.28745 Q 155.46558 207.28745 129.55466 155.46558 L 129.55466 129.55466 L 233.19838 103.64372 Q 336.8421 77.73279 362.75302 51.82186 Q 388.66397 0.0 414.5749 25.91093 Q 440.4858 25.91093 440.4858 51.82186 Q 440.4858 77.73279 544.1295 77.73279 Q 621.8623 77.73279 621.8623 51.82186 Q 621.8623 25.91093 647.77325 25.91093 Q 699.59515 0.0 699.59515 0.0 z" svg:height="7.2550607mm" draw:style-name="style-738" svg:viewBox="0.0 0.0 958.7044 725.50604" svg:width="9.587045mm" svg:x="148.46964mm" svg:y="202.62347mm"/>
          <draw:path svg:d="M -1.8189894E-12 25.91093 L -1.8189894E-12 -1.8189894E-12 L -1.8189894E-12 -1.8189894E-12 L 25.91093 -1.8189894E-12 L 51.82186 -1.8189894E-12 L 77.73279 25.91093 L 103.64372 25.91093 L 129.55466 25.91093 L 129.55466 51.82186 L 155.46558 51.82186 L 155.46558 129.55466 L 155.46558 181.37651 L 129.55466 181.37651 L 129.55466 181.37651 L 77.73279 207.28745 Q 25.91093 207.28745 25.91093 129.55466 L -1.8189894E-12 77.73279 L -1.8189894E-12 77.73279 L -1.8189894E-12 77.73279 L -1.8189894E-12 51.82186 L -1.8189894E-12 25.91093 L -1.8189894E-12 25.91093 z" svg:height="2.0728745mm" draw:style-name="style-739" svg:viewBox="0.0 0.0 155.46558 207.28745" svg:width="1.5546558mm" svg:x="159.61133mm" svg:y="161.94331mm"/>
          <draw:path svg:d="M 0.0 25.91093 L 0.0 3.6379788E-12 L 103.64372 3.6379788E-12 L 233.19838 3.6379788E-12 L 233.19838 3.6379788E-12 Q 259.1093 25.91093 259.1093 3.6379788E-12 L 259.1093 3.6379788E-12 L 336.8421 3.6379788E-12 Q 414.5749 3.6379788E-12 466.39676 3.6379788E-12 L 544.1295 3.6379788E-12 L 544.1295 25.91093 Q 544.1295 51.82186 595.9514 51.82186 L 647.77325 51.82186 L 621.8623 77.73279 L 570.04047 77.73279 L 570.04047 103.64372 L 570.04047 129.55466 L 518.2186 129.55466 Q 440.4858 155.46558 440.4858 181.37651 L 440.4858 207.28745 L 388.66397 207.28745 Q 336.8421 207.28745 285.02023 181.37651 Q 233.19838 181.37651 233.19838 155.46558 Q 233.19838 129.55466 155.46558 129.55466 L 103.64372 103.64372 L 51.82186 103.64372 L 25.91093 103.64372 L 25.91093 103.64372 Q 25.91093 103.64372 25.91093 77.73279 Q 51.82186 77.73279 0.0 51.82186 Q -25.91093 51.82186 0.0 25.91093 z" svg:height="2.0728745mm" draw:style-name="style-740" svg:viewBox="0.0 0.0 647.77325 207.28745" svg:width="6.4777327mm" svg:x="251.85425mm" svg:y="206.251mm"/>
          <draw:path svg:d="M 2046.9635 -1.8189894E-12 L 2150.6072 -1.8189894E-12 L 2461.5383 25.91093 Q 2772.4695 51.82186 2772.4695 77.73279 Q 2772.4695 103.64372 2824.2915 129.55466 Q 2902.0242 129.55466 3031.5789 155.46558 Q 3187.0444 181.37651 3264.7773 181.37651 Q 3342.51 181.37651 3368.421 155.46558 Q 3368.421 129.55466 3497.9756 129.55466 Q 3601.6194 129.55466 3601.6194 155.46558 Q 3601.6194 181.37651 3860.7288 181.37651 Q 4093.927 181.37651 4197.571 181.37651 Q 4301.2144 129.55466 4327.1255 181.37651 Q 4378.9473 181.37651 4663.9673 181.37651 Q 4948.988 181.37651 5104.453 181.37651 Q 5259.919 181.37651 5285.8296 207.28745 Q 5311.7407 233.19838 5674.4937 233.19838 Q 6011.336 233.19838 6296.356 285.02023 Q 6581.3765 336.8421 6814.5747 310.93115 Q 7073.684 285.02023 7125.506 310.93115 L 7177.3276 310.93115 L 7203.239 388.66397 Q 7229.1494 440.4858 7203.239 725.50604 Q 7177.3276 1010.5263 7203.239 1062.3481 L 7203.239 1140.0809 L 7203.239 1191.9028 Q 7203.239 1243.7246 7177.3276 1243.7246 L 7151.417 1243.7246 L 7073.684 1243.7246 Q 7021.8623 1243.7246 7021.8623 1165.9918 Q 7021.8623 1062.3481 6970.0405 1062.3481 Q 6892.3076 1062.3481 6866.3965 1165.9918 Q 6814.5747 1243.7246 6762.753 1243.7246 Q 6736.842 1217.8137 6685.02 1165.9918 L 6633.198 1088.259 L 6607.287 1088.259 L 6581.3765 1088.259 L 6503.6436 1088.259 Q 6451.822 1114.17 6451.822 1114.17 L 6425.9106 1114.17 L 6425.9106 1088.259 Q 6400.0 1062.3481 6400.0 1062.3481 L 6400.0 1062.3481 L 6400.0 1062.3481 Q 6400.0 1062.3481 6348.1777 1062.3481 Q 6270.4453 1062.3481 6244.534 1114.17 Q 6244.534 1191.9028 6166.8013 1165.9918 L 6089.069 1140.0809 L 6063.1577 1140.0809 L 6063.1577 1114.17 L 6063.1577 1114.17 L 6037.2466 1114.17 L 6037.2466 1114.17 L 6037.2466 1114.17 L 5985.425 1088.259 L 5959.514 1088.259 L 5959.514 1114.17 L 5985.425 1140.0809 L 5985.425 1191.9028 Q 6011.336 1217.8137 6037.2466 1243.7246 L 6089.069 1269.6356 L 6089.069 1269.6356 L 6089.069 1269.6356 L 6037.2466 1269.6356 L 5985.425 1269.6356 L 5985.425 1269.6356 Q 5959.514 1269.6356 5959.514 1243.7246 L 5933.603 1243.7246 L 5933.603 1243.7246 L 5933.603 1243.7246 L 5881.7812 1243.7246 Q 5804.0483 1217.8137 5778.1377 1269.6356 Q 5726.3154 1295.5465 5648.583 1269.6356 Q 5570.85 1269.6356 5570.85 1243.7246 Q 5570.85 1217.8137 5493.117 1217.8137 L 5389.4736 1217.8137 L 5363.5625 1217.8137 L 5337.652 1217.8137 L 5337.652 1243.7246 L 5311.7407 1269.6356 L 5311.7407 1269.6356 L 5311.7407 1269.6356 L 5311.7407 1295.5465 L 5311.7407 1295.5465 L 5311.7407 1347.3684 L 5311.7407 1399.1903 L 5311.7407 1399.1903 L 5311.7407 1373.2793 L 5337.652 1373.2793 L 5363.5625 1373.2793 L 5389.4736 1399.1903 L 5415.3843 1425.1012 L 5441.2954 1425.1012 L 5467.2065 1425.1012 L 5467.2065 1451.0121 L 5467.2065 1476.9231 L 5467.2065 1476.9231 L 5441.2954 1476.9231 L 5441.2954 1502.834 L 5441.2954 1502.834 L 5415.3843 1502.834 L 5415.3843 1502.834 L 5415.3843 1502.834 L 5415.3843 1476.9231 L 5389.4736 1476.9231 L 5363.5625 1476.9231 L 5363.5625 1451.0121 L 5363.5625 1451.0121 L 5337.652 1476.9231 Q 5311.7407 1476.9231 5311.7407 1528.7449 L 5311.7407 1580.5668 L 5285.8296 1580.5668 L 5285.8296 1580.5668 L 5285.8296 1606.4777 L 5259.919 1606.4777 L 5259.919 1580.5668 L 5259.919 1528.7449 L 5259.919 1476.9231 Q 5259.919 1451.0121 5234.008 1451.0121 Q 5208.097 1451.0121 5208.097 1476.9231 L 5234.008 1528.7449 L 5208.097 1528.7449 L 5208.097 1528.7449 L 5208.097 1554.6559 L 5208.097 1554.6559 L 5208.097 1554.6559 L 5208.097 1554.6559 L 5182.186 1528.7449 Q 5156.2754 1476.9231 5130.3643 1476.9231 L 5104.453 1451.0121 L 5104.453 1451.0121 L 5078.5425 1476.9231 L 5078.5425 1476.9231 L 5078.5425 1476.9231 L 5078.5425 1476.9231 L 5052.6313 1476.9231 L 5052.6313 1425.1012 Q 5052.6313 1399.1903 5026.7207 1373.2793 L 5026.7207 1347.3684 L 5026.7207 1347.3684 Q 5026.7207 1321.4574 5052.6313 1321.4574 Q 5104.453 1321.4574 5104.453 1269.6356 L 5104.453 1191.9028 L 5104.453 1114.17 L 5104.453 1062.3481 L 5052.6313 1062.3481 Q 5000.8096 1062.3481 4974.8984 1140.0809 Q 4948.988 1217.8137 4923.0767 1217.8137 Q 4897.166 1217.8137 4845.344 1165.9918 L 4793.522 1114.17 L 4793.522 1114.17 Q 4793.522 1088.259 4767.6113 1088.259 L 4767.6113 1088.259 L 4767.6113 1088.259 Q 4767.6113 1062.3481 4689.8784 1062.3481 Q 4586.235 1062.3481 4534.4126 1114.17 Q 4508.502 1114.17 4430.769 1140.0809 L 4378.9473 1165.9918 L 4378.9473 1140.0809 L 4378.9473 1140.0809 L 4353.036 1140.0809 L 4353.036 1140.0809 L 4275.3037 1140.0809 L 4197.571 1165.9918 L 4171.6597 1165.9918 L 4145.749 1165.9918 L 4119.838 1165.9918 L 4093.927 1165.9918 L 4068.016 1165.9918 Q 4042.1052 1165.9918 4042.1052 1114.17 Q 4042.1052 1114.17 3938.4614 1062.3481 L 3834.8176 1036.4373 L 3808.9067 1036.4373 Q 3808.9067 1062.3481 3808.9067 1062.3481 L 3808.9067 1062.3481 L 3808.9067 1062.3481 Q 3782.9958 1062.3481 3679.352 1062.3481 Q 3575.7085 1062.3481 3627.5303 1114.17 Q 3679.352 1114.17 3497.9756 1140.0809 L 3316.599 1140.0809 L 3316.599 1140.0809 Q 3316.599 1114.17 3238.8662 1165.9918 Q 3161.1335 1165.9918 3031.5789 1217.8137 L 2927.935 1217.8137 L 2927.935 1243.7246 L 2927.935 1243.7246 L 2902.0242 1243.7246 L 2902.0242 1269.6356 L 2902.0242 1269.6356 L 2876.1133 1269.6356 L 2876.1133 1269.6356 L 2876.1133 1269.6356 L 2876.1133 1269.6356 L 2850.2024 1269.6356 L 2850.2024 1243.7246 L 2876.1133 1217.8137 L 2876.1133 1217.8137 L 2876.1133 1217.8137 L 2876.1133 1191.9028 L 2876.1133 1191.9028 L 2876.1133 1165.9918 L 2876.1133 1165.9918 L 2876.1133 1140.0809 Q 2876.1133 1114.17 2902.0242 984.61536 L 2927.935 855.0607 L 2927.935 777.32794 L 2927.935 699.59515 L 2902.0242 699.59515 L 2876.1133 699.59515 L 2876.1133 725.50604 L 2876.1133 725.50604 L 2850.2024 725.50604 L 2850.2024 751.417 L 2850.2024 751.417 L 2824.2915 751.417 L 2824.2915 777.32794 L 2824.2915 803.23883 L 2798.3806 829.1498 L 2772.4695 855.0607 L 2772.4695 855.0607 Q 2772.4695 855.0607 2720.6477 958.7044 Q 2668.826 1036.4373 2591.093 1036.4373 Q 2487.4492 1062.3481 2487.4492 1062.3481 L 2461.5383 1088.259 L 2487.4492 1114.17 L 2487.4492 1114.17 L 2435.6274 1114.17 Q 2383.8057 1114.17 2383.8057 1140.0809 Q 2383.8057 1165.9918 2228.34 1140.0809 L 2072.8745 1114.17 L 2046.9635 1191.9028 Q 2046.9635 1269.6356 2021.0526 1321.4574 L 2021.0526 1399.1903 L 2021.0526 1425.1012 L 2021.0526 1425.1012 L 1995.1416 1425.1012 L 1969.2307 1425.1012 L 1969.2307 1425.1012 L 1943.3198 1399.1903 L 1943.3198 1399.1903 L 1943.3198 1425.1012 L 1943.3198 1425.1012 L 1943.3198 1425.1012 L 1943.3198 1425.1012 L 1917.4088 1425.1012 L 1891.4979 1425.1012 L 1891.4979 1425.1012 L 1865.587 1425.1012 L 1839.676 1425.1012 L 1839.676 1425.1012 L 1839.676 1425.1012 L 1787.8542 1399.1903 L 1761.9432 1373.2793 L 1761.9432 1373.2793 L 1736.0323 1373.2793 L 1736.0323 1373.2793 L 1736.0323 1373.2793 L 1736.0323 1347.3684 L 1736.0323 1347.3684 L 1761.9432 1347.3684 L 1761.9432 1321.4574 L 1761.9432 1321.4574 L 1787.8542 1321.4574 L 1787.8542 1321.4574 L 1787.8542 1321.4574 L 1839.676 1295.5465 Q 1865.587 1269.6356 1865.587 1269.6356 Q 1891.4979 1269.6356 1839.676 1269.6356 Q 1787.8542 1269.6356 1787.8542 1217.8137 L 1787.8542 1191.9028 L 1787.8542 1191.9028 Q 1787.8542 1191.9028 1839.676 1036.4373 L 1839.676 880.9716 L 1865.587 803.23883 L 1891.4979 751.417 L 1891.4979 725.50604 L 1891.4979 699.59515 L 1865.587 699.59515 L 1865.587 699.59515 L 1865.587 673.6842 L 1839.676 673.6842 L 1839.676 673.6842 L 1839.676 699.59515 L 1839.676 699.59515 L 1839.676 699.59515 L 1813.7651 699.59515 L 1813.7651 699.59515 L 1813.7651 725.50604 L 1787.8542 725.50604 L 1787.8542 725.50604 L 1787.8542 751.417 L 1787.8542 751.417 L 1787.8542 751.417 L 1761.9432 777.32794 L 1736.0323 803.23883 L 1736.0323 855.0607 Q 1736.0323 880.9716 1684.2104 958.7044 Q 1632.3887 1010.5263 1554.6559 1010.5263 L 1451.0121 1010.5263 L 1425.1012 1010.5263 Q 1399.1903 1010.5263 1295.5465 984.61536 Q 1191.9028 958.7044 1217.8137 984.61536 Q 1269.6356 1010.5263 1217.8137 1062.3481 L 1165.9918 1088.259 L 1114.17 1088.259 Q 1036.4373 1088.259 1010.5263 1114.17 L 1010.5263 1165.9918 L 932.7935 1165.9918 Q 855.0607 1165.9918 803.23883 1062.3481 Q 777.32794 984.61536 725.50604 984.61536 L 673.6842 984.61536 L 647.77325 984.61536 L 647.77325 984.61536 L 647.77325 984.61536 Q 647.77325 984.61536 647.77325 958.7044 Q 647.77325 906.88257 673.6842 855.0607 Q 673.6842 803.23883 647.77325 803.23883 Q 595.9514 777.32794 388.66397 751.417 L 181.37651 751.417 L 129.55466 725.50604 L 103.64372 699.59515 L 103.64372 699.59515 L 103.64372 699.59515 L 103.64372 699.59515 L 103.64372 699.59515 L 51.82186 673.6842 L 0.0 647.77325 L 25.91093 647.77325 L 51.82186 647.77325 L 103.64372 621.8623 L 155.46558 595.9514 L 285.02023 544.1295 Q 440.4858 492.30768 466.39676 492.30768 L 492.30768 492.30768 L 492.30768 466.39676 L 492.30768 466.39676 L 518.2186 466.39676 L 518.2186 440.4858 L 544.1295 440.4858 L 570.04047 440.4858 L 544.1295 414.5749 Q 492.30768 388.66397 440.4858 388.66397 L 414.5749 388.66397 L 414.5749 362.75302 L 388.66397 362.75302 L 388.66397 336.8421 L 388.66397 310.93115 L 414.5749 310.93115 L 414.5749 285.02023 L 414.5749 285.02023 L 440.4858 285.02023 L 440.4858 285.02023 L 440.4858 285.02023 L 673.6842 233.19838 Q 906.88257 207.28745 1062.3481 129.55466 Q 1217.8137 77.73279 1528.7449 51.82186 Q 1839.676 25.91093 1891.4979 25.91093 Q 1943.3198 25.91093 2046.9635 -1.8189894E-12 z M 4275.3037 958.7044 Q 4353.036 803.23883 4378.9473 803.23883 Q 4430.769 803.23883 4404.8584 958.7044 Q 4378.9473 1114.17 4275.3037 1114.17 Q 4171.6597 1088.259 4275.3037 958.7044 z" svg:height="16.064777mm" draw:style-name="style-741" svg:viewBox="0.0 0.0 7203.239 1606.4777" svg:width="72.03239mm" svg:x="176.97165mm" svg:y="157.79756mm"/>
          <draw:path svg:d="M 1554.6559 0.0 L 2254.251 0.0 L 2254.251 0.0 Q 2254.251 25.91093 2254.251 25.91093 L 2280.1619 25.91093 L 2254.251 51.82186 Q 2254.251 77.73279 2254.251 77.73279 L 2254.251 77.73279 L 2228.34 77.73279 L 2228.34 77.73279 L 2228.34 103.64372 L 2254.251 103.64372 L 2254.251 129.55466 L 2254.251 129.55466 L 2202.4292 129.55466 Q 2150.6072 129.55466 2098.7854 155.46558 L 2046.9635 155.46558 L 2046.9635 155.46558 Q 2046.9635 129.55466 1943.3198 155.46558 Q 1813.7651 181.37651 1813.7651 207.28745 Q 1813.7651 233.19838 1528.7449 233.19838 Q 1243.7246 233.19838 1191.9028 233.19838 L 1140.0809 233.19838 L 1010.5263 233.19838 Q 855.0607 233.19838 621.8623 207.28745 L 388.66397 207.28745 L 336.8421 207.28745 Q 285.02023 181.37651 207.28745 181.37651 L 129.55466 181.37651 L 77.73279 181.37651 L 51.82186 181.37651 L 25.91093 155.46558 L 0.0 155.46558 L 0.0 155.46558 L 0.0 129.55466 L 0.0 129.55466 L 25.91093 129.55466 L 25.91093 129.55466 L 25.91093 129.55466 L 25.91093 103.64372 L 25.91093 103.64372 L 51.82186 103.64372 L 51.82186 77.73279 L 51.82186 77.73279 L 77.73279 77.73279 L 77.73279 77.73279 L 77.73279 51.82186 L 103.64372 51.82186 L 129.55466 25.91093 L 492.30768 25.91093 Q 855.0607 25.91093 1554.6559 0.0 z" svg:height="2.3319838mm" draw:style-name="style-742" svg:viewBox="0.0 0.0 2280.1619 233.19838" svg:width="22.801619mm" svg:x="229.82996mm" svg:y="189.92712mm"/>
          <draw:path svg:d="M 103.64372 103.64372 L 103.64372 -1.8189894E-12 L 181.37651 -1.8189894E-12 Q 259.1093 25.91093 259.1093 103.64372 Q 310.93115 181.37651 310.93115 207.28745 L 310.93115 233.19838 L 310.93115 233.19838 Q 310.93115 233.19838 259.1093 310.93115 Q 207.28745 362.75302 181.37651 362.75302 Q 155.46558 362.75302 155.46558 310.93115 L 181.37651 285.02023 L 181.37651 259.1093 Q 155.46558 259.1093 155.46558 259.1093 Q 155.46558 259.1093 155.46558 259.1093 L 129.55466 285.02023 L 103.64372 285.02023 Q 51.82186 285.02023 51.82186 259.1093 Q 51.82186 233.19838 25.91093 233.19838 L 1.8189894E-12 233.19838 L 1.8189894E-12 207.28745 L 1.8189894E-12 207.28745 L 25.91093 207.28745 Q 25.91093 207.28745 51.82186 207.28745 Q 103.64372 207.28745 103.64372 103.64372 z" svg:height="3.6275303mm" draw:style-name="style-743" svg:viewBox="0.0 0.0 310.93115 362.75302" svg:width="3.1093116mm" svg:x="127.48178mm" svg:y="158.57489mm"/>
          <draw:path svg:d="M 336.8421 3.6379788E-12 L 388.66397 3.6379788E-12 L 492.30768 3.6379788E-12 Q 621.8623 25.91093 647.77325 3.6379788E-12 L 673.6842 3.6379788E-12 L 751.417 25.91093 Q 829.1498 25.91093 829.1498 25.91093 Q 855.0607 25.91093 855.0607 25.91093 L 855.0607 25.91093 L 855.0607 25.91093 Q 855.0607 25.91093 906.88257 51.82186 L 958.7044 77.73279 L 984.61536 77.73279 L 1010.5263 77.73279 L 1010.5263 103.64372 L 1010.5263 103.64372 L 1036.4373 129.55466 L 1036.4373 129.55466 L 518.2186 129.55466 L 0.0 129.55466 L 0.0 103.64372 L 0.0 77.73279 L 77.73279 77.73279 Q 181.37651 77.73279 181.37651 51.82186 L 155.46558 25.91093 L 207.28745 25.91093 Q 259.1093 25.91093 336.8421 3.6379788E-12 z" svg:height="1.2955465mm" draw:style-name="style-744" svg:viewBox="0.0 0.0 1036.4373 129.55466" svg:width="10.364372mm" svg:x="46.380566mm" svg:y="208.583mm"/>
          <draw:path svg:d="M 906.88257 51.82186 L 984.61536 51.82186 L 958.7044 181.37651 Q 932.7935 310.93115 958.7044 336.8421 Q 984.61536 362.75302 984.61536 362.75302 L 1010.5263 362.75302 L 1010.5263 362.75302 L 1010.5263 388.66397 L 829.1498 388.66397 L 673.6842 388.66397 L 336.8421 388.66397 L -1.8189894E-12 362.75302 L -1.8189894E-12 362.75302 L -1.8189894E-12 362.75302 L -1.8189894E-12 362.75302 L -1.8189894E-12 336.8421 L 25.91093 336.8421 L 25.91093 310.93115 L 25.91093 310.93115 L 51.82186 310.93115 L 51.82186 259.1093 L 51.82186 233.19838 L 51.82186 207.28745 Q 51.82186 155.46558 51.82186 155.46558 L 51.82186 155.46558 L 51.82186 155.46558 Q 51.82186 129.55466 103.64372 77.73279 L 155.46558 25.91093 L 207.28745 0.0 Q 259.1093 -25.91093 259.1093 0.0 Q 259.1093 51.82186 544.1295 51.82186 Q 829.1498 51.82186 906.88257 51.82186 z" svg:height="3.8866396mm" draw:style-name="style-745" svg:viewBox="0.0 0.0 1010.5263 388.66397" svg:width="10.105263mm" svg:x="118.67206mm" svg:y="186.04048mm"/>
          <draw:path svg:d="M 25.91093 25.91093 L 25.91093 0.0 L 129.55466 25.91093 Q 233.19838 77.73279 233.19838 77.73279 Q 233.19838 129.55466 259.1093 129.55466 L 285.02023 129.55466 L 285.02023 129.55466 Q 259.1093 155.46558 233.19838 181.37651 Q 207.28745 181.37651 207.28745 155.46558 Q 207.28745 129.55466 181.37651 129.55466 L 155.46558 129.55466 L 155.46558 129.55466 L 129.55466 129.55466 L 103.64372 129.55466 Q 103.64372 129.55466 103.64372 103.64372 L 103.64372 103.64372 L 103.64372 103.64372 Q 103.64372 77.73279 51.82186 77.73279 Q 0.0 77.73279 0.0 51.82186 L 0.0 25.91093 L 0.0 25.91093 Q 0.0 25.91093 25.91093 25.91093 z" svg:height="1.8137652mm" draw:style-name="style-746" svg:viewBox="0.0 0.0 285.02023 181.37651" svg:width="2.8502023mm" svg:x="215.06073mm" svg:y="168.16194mm"/>
          <draw:path svg:d="M 336.8421 0.0 L 336.8421 0.0 L 362.75302 0.0 L 362.75302 25.91093 L 362.75302 25.91093 L 388.66397 25.91093 L 388.66397 51.82186 L 388.66397 77.73279 L 492.30768 77.73279 Q 621.8623 51.82186 621.8623 77.73279 Q 621.8623 129.55466 751.417 129.55466 Q 855.0607 129.55466 880.9716 77.73279 Q 906.88257 25.91093 984.61536 25.91093 L 1062.3481 25.91093 L 1062.3481 25.91093 L 1062.3481 25.91093 L 1036.4373 25.91093 L 1036.4373 25.91093 L 1062.3481 25.91093 L 1088.259 25.91093 L 1088.259 25.91093 L 1114.17 25.91093 L 1114.17 25.91093 L 1114.17 25.91093 L 1114.17 51.82186 L 1114.17 51.82186 L 1140.0809 103.64372 L 1165.9918 155.46558 L 1165.9918 233.19838 L 1165.9918 285.02023 L 1140.0809 285.02023 L 1140.0809 285.02023 L 1140.0809 310.93115 L 1114.17 310.93115 L 1114.17 310.93115 Q 1114.17 336.8421 1010.5263 336.8421 L 906.88257 336.8421 L 906.88257 362.75302 L 906.88257 388.66397 L 906.88257 440.4858 L 906.88257 466.39676 L 906.88257 492.30768 L 906.88257 492.30768 L 880.9716 492.30768 Q 855.0607 492.30768 829.1498 466.39676 Q 803.23883 466.39676 803.23883 492.30768 L 777.32794 518.2186 L 777.32794 492.30768 Q 777.32794 466.39676 544.1295 466.39676 Q 310.93115 492.30768 285.02023 570.04047 L 259.1093 647.77325 L 233.19838 647.77325 L 207.28745 647.77325 L 207.28745 595.9514 Q 207.28745 544.1295 129.55466 544.1295 L 51.82186 544.1295 L 51.82186 544.1295 L 77.73279 518.2186 L 77.73279 518.2186 L 77.73279 492.30768 L 77.73279 492.30768 L 77.73279 492.30768 L 103.64372 492.30768 L 103.64372 492.30768 L 51.82186 466.39676 L 0.0 466.39676 L 0.0 440.4858 L 0.0 388.66397 L 25.91093 388.66397 Q 77.73279 388.66397 129.55466 362.75302 Q 181.37651 362.75302 181.37651 336.8421 Q 181.37651 310.93115 181.37651 285.02023 Q 181.37651 259.1093 155.46558 207.28745 L 129.55466 155.46558 L 207.28745 155.46558 L 285.02023 129.55466 L 285.02023 129.55466 L 285.02023 129.55466 L 310.93115 77.73279 L 310.93115 51.82186 L 310.93115 25.91093 L 336.8421 25.91093 L 336.8421 25.91093 L 336.8421 25.91093 L 336.8421 0.0 z" svg:height="6.4777327mm" draw:style-name="style-747" svg:viewBox="0.0 0.0 1165.9918 647.77325" svg:width="11.659919mm" svg:x="150.02429mm" svg:y="174.89879mm"/>
          <draw:path svg:d="M 855.0607 0.0 L 984.61536 25.91093 L 984.61536 25.91093 Q 984.61536 25.91093 932.7935 77.73279 L 880.9716 129.55466 L 906.88257 129.55466 L 932.7935 129.55466 L 932.7935 155.46558 L 932.7935 155.46558 L 958.7044 155.46558 L 958.7044 129.55466 L 984.61536 129.55466 L 1010.5263 129.55466 L 1036.4373 129.55466 L 1088.259 129.55466 L 1088.259 155.46558 L 1088.259 155.46558 L 1114.17 155.46558 L 1114.17 129.55466 L 1140.0809 129.55466 L 1140.0809 129.55466 L 1140.0809 233.19838 Q 1140.0809 362.75302 1140.0809 362.75302 L 1140.0809 362.75302 L 1140.0809 388.66397 L 1140.0809 414.5749 L 1140.0809 492.30768 L 1140.0809 544.1295 L 1140.0809 570.04047 L 1140.0809 595.9514 L 1140.0809 621.8623 Q 1140.0809 647.77325 855.0607 829.1498 L 570.04047 1010.5263 L 570.04047 1010.5263 L 570.04047 1010.5263 L 544.1295 1010.5263 L 544.1295 1010.5263 L 518.2186 1036.4373 L 492.30768 1062.3481 L 492.30768 1062.3481 L 466.39676 1062.3481 L 466.39676 1062.3481 L 466.39676 1062.3481 L 466.39676 1088.259 L 466.39676 1088.259 L 440.4858 1088.259 L 440.4858 1114.17 L 440.4858 1114.17 L 414.5749 1114.17 L 414.5749 1114.17 L 414.5749 1114.17 L 388.66397 1114.17 L 362.75302 1114.17 L 362.75302 1010.5263 Q 362.75302 932.7935 336.8421 803.23883 L 310.93115 647.77325 L 310.93115 647.77325 Q 310.93115 647.77325 310.93115 621.8623 L 336.8421 595.9514 L 336.8421 595.9514 Q 362.75302 595.9514 362.75302 595.9514 L 362.75302 570.04047 L 362.75302 544.1295 Q 362.75302 544.1295 336.8421 544.1295 L 336.8421 544.1295 L 310.93115 544.1295 Q 285.02023 544.1295 285.02023 492.30768 Q 259.1093 466.39676 155.46558 388.66397 L 25.91093 336.8421 L 25.91093 336.8421 L 3.6379788E-12 310.93115 L 3.6379788E-12 285.02023 L 3.6379788E-12 259.1093 L 25.91093 259.1093 L 25.91093 233.19838 L 25.91093 233.19838 L 51.82186 233.19838 L 51.82186 233.19838 L 51.82186 233.19838 L 25.91093 207.28745 L 3.6379788E-12 207.28745 L 3.6379788E-12 181.37651 L 3.6379788E-12 155.46558 L 25.91093 155.46558 L 51.82186 181.37651 L 77.73279 181.37651 L 103.64372 181.37651 L 155.46558 181.37651 Q 233.19838 181.37651 259.1093 129.55466 Q 285.02023 51.82186 414.5749 25.91093 Q 544.1295 25.91093 544.1295 0.0 L 544.1295 0.0 L 570.04047 0.0 Q 621.8623 0.0 673.6842 0.0 Q 725.50604 -25.91093 855.0607 0.0 z" svg:height="11.1417mm" draw:style-name="style-748" svg:viewBox="0.0 0.0 1140.0809 1114.17" svg:width="11.400809mm" svg:x="247.7085mm" svg:y="172.3077mm"/>
          <draw:path svg:d="M 570.04047 25.91093 L 595.9514 25.91093 L 621.8623 103.64372 Q 621.8623 181.37651 570.04047 259.1093 Q 518.2186 310.93115 518.2186 336.8421 Q 518.2186 362.75302 544.1295 362.75302 L 544.1295 362.75302 L 544.1295 362.75302 Q 544.1295 362.75302 570.04047 388.66397 L 570.04047 388.66397 L 570.04047 414.5749 Q 570.04047 440.4858 518.2186 440.4858 L 466.39676 440.4858 L 388.66397 440.4858 Q 310.93115 440.4858 310.93115 414.5749 Q 310.93115 388.66397 155.46558 362.75302 L 0.0 336.8421 L 0.0 155.46558 L 0.0 0.0 L 285.02023 0.0 Q 570.04047 0.0 570.04047 25.91093 z" svg:height="4.404858mm" draw:style-name="style-749" svg:viewBox="0.0 0.0 621.8623 440.4858" svg:width="6.218623mm" svg:x="0.0mm" svg:y="181.89473mm"/>
          <draw:path svg:d="M 388.66397 0.0 L 388.66397 0.0 L 414.5749 25.91093 Q 440.4858 51.82186 440.4858 51.82186 Q 440.4858 51.82186 492.30768 77.73279 L 518.2186 77.73279 L 518.2186 103.64372 Q 518.2186 155.46558 492.30768 155.46558 Q 492.30768 181.37651 492.30768 181.37651 Q 492.30768 207.28745 492.30768 207.28745 L 466.39676 207.28745 L 466.39676 207.28745 Q 440.4858 207.28745 259.1093 207.28745 L 51.82186 233.19838 L 25.91093 233.19838 L 0.0 233.19838 L 0.0 207.28745 Q 25.91093 207.28745 77.73279 155.46558 Q 129.55466 129.55466 103.64372 103.64372 L 77.73279 103.64372 L 77.73279 77.73279 Q 77.73279 51.82186 233.19838 25.91093 Q 388.66397 0.0 388.66397 0.0 z" svg:height="2.3319838mm" draw:style-name="style-750" svg:viewBox="0.0 0.0 518.2186 233.19838" svg:width="5.182186mm" svg:x="69.7004mm" svg:y="201.06882mm"/>
          <draw:path svg:d="M 155.46558 0.0 L 259.1093 0.0 L 362.75302 0.0 Q 466.39676 0.0 570.04047 25.91093 L 647.77325 25.91093 L 647.77325 25.91093 Q 647.77325 51.82186 673.6842 51.82186 L 673.6842 51.82186 L 673.6842 51.82186 Q 673.6842 77.73279 647.77325 103.64372 L 647.77325 103.64372 L 570.04047 129.55466 Q 518.2186 155.46558 518.2186 155.46558 Q 518.2186 155.46558 544.1295 181.37651 L 570.04047 181.37651 L 570.04047 207.28745 L 570.04047 233.19838 L 518.2186 233.19838 L 492.30768 233.19838 L 414.5749 233.19838 L 362.75302 207.28745 L 259.1093 207.28745 Q 155.46558 207.28745 155.46558 155.46558 L 181.37651 129.55466 L 103.64372 129.55466 L 51.82186 155.46558 L 51.82186 155.46558 L 51.82186 155.46558 L 25.91093 155.46558 L 0.0 155.46558 L 0.0 129.55466 Q 0.0 103.64372 25.91093 51.82186 Q 25.91093 25.91093 155.46558 0.0 z" svg:height="2.3319838mm" draw:style-name="style-751" svg:viewBox="0.0 0.0 673.6842 233.19838" svg:width="6.736842mm" svg:x="45.08502mm" svg:y="204.17813mm"/>
          <draw:path svg:d="M 414.5749 103.64372 L 440.4858 103.64372 L 440.4858 77.73279 L 466.39676 77.73279 L 466.39676 103.64372 Q 492.30768 129.55466 492.30768 155.46558 L 492.30768 181.37651 L 414.5749 181.37651 Q 336.8421 207.28745 181.37651 207.28745 L 0.0 207.28745 L 0.0 207.28745 L 0.0 207.28745 L 0.0 181.37651 L 25.91093 181.37651 L 25.91093 181.37651 L 25.91093 155.46558 L 25.91093 155.46558 L 25.91093 155.46558 L 77.73279 155.46558 Q 103.64372 129.55466 129.55466 51.82186 Q 181.37651 0.0 259.1093 0.0 Q 336.8421 25.91093 362.75302 51.82186 Q 388.66397 103.64372 414.5749 103.64372 z" svg:height="2.0728745mm" draw:style-name="style-752" svg:viewBox="0.0 0.0 492.30768 207.28745" svg:width="4.9230766mm" svg:x="191.48178mm" svg:y="173.60324mm"/>
          <draw:path svg:d="M 181.37651 3.6379788E-12 L 233.19838 3.6379788E-12 L 233.19838 25.91093 Q 233.19838 51.82186 285.02023 51.82186 Q 362.75302 51.82186 440.4858 25.91093 L 492.30768 25.91093 L 492.30768 51.82186 L 492.30768 77.73279 L 440.4858 77.73279 L 414.5749 77.73279 L 336.8421 77.73279 Q 259.1093 103.64372 285.02023 103.64372 Q 285.02023 129.55466 310.93115 155.46558 Q 336.8421 207.28745 285.02023 207.28745 L 259.1093 207.28745 L 336.8421 233.19838 L 414.5749 233.19838 L 414.5749 233.19838 L 414.5749 259.1093 L 362.75302 259.1093 L 310.93115 259.1093 L 233.19838 259.1093 L 181.37651 259.1093 L 181.37651 233.19838 Q 181.37651 207.28745 129.55466 207.28745 L 51.82186 207.28745 L 25.91093 181.37651 L 3.6379788E-12 155.46558 L 3.6379788E-12 155.46558 L 3.6379788E-12 155.46558 L 25.91093 155.46558 Q 77.73279 129.55466 129.55466 103.64372 Q 181.37651 77.73279 155.46558 51.82186 Q 155.46558 3.6379788E-12 181.37651 3.6379788E-12 z" svg:height="2.591093mm" draw:style-name="style-753" svg:viewBox="0.0 0.0 492.30768 259.1093" svg:width="4.9230766mm" svg:x="167.1255mm" svg:y="202.10526mm"/>
          <draw:path svg:d="M 570.04047 0.0 L 570.04047 0.0 L 595.9514 0.0 Q 621.8623 25.91093 621.8623 51.82186 L 621.8623 77.73279 L 621.8623 77.73279 L 621.8623 103.64372 L 621.8623 103.64372 L 621.8623 103.64372 L 621.8623 129.55466 Q 621.8623 155.46558 673.6842 233.19838 Q 725.50604 285.02023 725.50604 310.93115 L 725.50604 310.93115 L 725.50604 310.93115 Q 725.50604 310.93115 699.59515 336.8421 Q 699.59515 362.75302 673.6842 362.75302 Q 647.77325 362.75302 673.6842 310.93115 Q 699.59515 259.1093 621.8623 233.19838 Q 544.1295 207.28745 544.1295 233.19838 Q 544.1295 259.1093 518.2186 259.1093 Q 466.39676 259.1093 466.39676 310.93115 L 440.4858 362.75302 L 362.75302 362.75302 Q 310.93115 362.75302 310.93115 362.75302 Q 285.02023 362.75302 233.19838 336.8421 Q 155.46558 310.93115 155.46558 285.02023 L 129.55466 259.1093 L 103.64372 259.1093 L 103.64372 259.1093 L 51.82186 259.1093 L 0.0 259.1093 L 0.0 233.19838 L 0.0 207.28745 L 25.91093 207.28745 L 25.91093 207.28745 L 77.73279 207.28745 L 129.55466 207.28745 L 155.46558 155.46558 Q 155.46558 103.64372 285.02023 103.64372 Q 414.5749 77.73279 492.30768 51.82186 Q 570.04047 0.0 570.04047 0.0 z" svg:height="3.6275303mm" draw:style-name="style-754" svg:viewBox="0.0 0.0 725.50604 362.75302" svg:width="7.2550607mm" svg:x="124.890686mm" svg:y="168.93927mm"/>
          <draw:path svg:d="M 129.55466 25.91093 L 129.55466 0.0 L 155.46558 0.0 L 181.37651 25.91093 L 207.28745 25.91093 L 259.1093 25.91093 L 336.8421 25.91093 Q 414.5749 25.91093 466.39676 51.82186 L 518.2186 51.82186 L 570.04047 77.73279 Q 621.8623 77.73279 621.8623 103.64372 Q 621.8623 129.55466 544.1295 129.55466 Q 466.39676 155.46558 466.39676 259.1093 Q 466.39676 336.8421 414.5749 362.75302 L 388.66397 362.75302 L 388.66397 388.66397 L 414.5749 414.5749 L 414.5749 440.4858 L 414.5749 440.4858 L 388.66397 466.39676 L 388.66397 492.30768 L 362.75302 492.30768 L 336.8421 492.30768 L 310.93115 492.30768 Q 259.1093 492.30768 207.28745 466.39676 L 129.55466 440.4858 L 129.55466 414.5749 L 129.55466 388.66397 L 51.82186 388.66397 L 0.0 388.66397 L 0.0 362.75302 L 0.0 336.8421 L 0.0 336.8421 L 25.91093 336.8421 L 51.82186 336.8421 Q 103.64372 336.8421 77.73279 285.02023 Q 51.82186 259.1093 77.73279 233.19838 Q 103.64372 233.19838 129.55466 181.37651 Q 155.46558 129.55466 103.64372 129.55466 L 51.82186 103.64372 L 51.82186 103.64372 Q 51.82186 77.73279 51.82186 77.73279 L 77.73279 51.82186 L 103.64372 25.91093 Q 103.64372 25.91093 129.55466 25.91093 z" svg:height="4.9230766mm" draw:style-name="style-755" svg:viewBox="0.0 0.0 621.8623 492.30768" svg:width="6.218623mm" svg:x="228.53441mm" svg:y="191.48178mm"/>
          <draw:path svg:d="M 595.9514 0.0 L 621.8623 0.0 L 647.77325 25.91093 Q 673.6842 25.91093 621.8623 77.73279 Q 595.9514 77.73279 673.6842 103.64372 Q 777.32794 129.55466 777.32794 129.55466 L 777.32794 155.46558 L 777.32794 155.46558 Q 777.32794 155.46558 673.6842 181.37651 Q 570.04047 207.28745 544.1295 233.19838 L 492.30768 233.19838 L 492.30768 259.1093 L 466.39676 259.1093 L 466.39676 259.1093 L 466.39676 285.02023 L 466.39676 285.02023 L 466.39676 285.02023 L 440.4858 285.02023 L 440.4858 285.02023 L 440.4858 310.93115 L 466.39676 310.93115 L 466.39676 336.8421 L 466.39676 362.75302 L 492.30768 362.75302 L 492.30768 388.66397 L 440.4858 388.66397 L 388.66397 388.66397 L 362.75302 388.66397 Q 310.93115 388.66397 310.93115 362.75302 Q 310.93115 336.8421 207.28745 310.93115 L 129.55466 285.02023 L 129.55466 259.1093 L 103.64372 259.1093 L 103.64372 259.1093 L 103.64372 233.19838 L 103.64372 233.19838 L 103.64372 233.19838 L 129.55466 233.19838 L 129.55466 233.19838 L 129.55466 207.28745 L 103.64372 207.28745 L 103.64372 207.28745 L 103.64372 181.37651 L 51.82186 181.37651 L 25.91093 181.37651 L 25.91093 181.37651 L 0.0 181.37651 L 0.0 155.46558 L 0.0 129.55466 L 0.0 129.55466 L 25.91093 129.55466 L 25.91093 103.64372 L 25.91093 103.64372 L 77.73279 103.64372 L 129.55466 77.73279 L 129.55466 77.73279 L 129.55466 77.73279 L 233.19838 77.73279 Q 336.8421 51.82186 336.8421 25.91093 Q 336.8421 0.0 466.39676 0.0 Q 570.04047 25.91093 595.9514 0.0 z" svg:height="3.8866396mm" draw:style-name="style-756" svg:viewBox="0.0 0.0 777.32794 388.66397" svg:width="7.773279mm" svg:x="129.55466mm" svg:y="203.4008mm"/>
          <draw:path svg:d="M 336.8421 -3.6379788E-12 L 388.66397 25.91093 L 440.4858 25.91093 L 492.30768 25.91093 L 518.2186 51.82186 L 544.1295 51.82186 L 544.1295 77.73279 L 544.1295 103.64372 L 544.1295 129.55466 L 544.1295 155.46558 L 544.1295 155.46558 L 544.1295 181.37651 L 518.2186 181.37651 L 492.30768 181.37651 L 388.66397 207.28745 L 310.93115 233.19838 L 285.02023 233.19838 L 259.1093 233.19838 L 233.19838 233.19838 Q 207.28745 233.19838 129.55466 207.28745 L 77.73279 207.28745 L 51.82186 207.28745 Q 25.91093 181.37651 25.91093 181.37651 L 25.91093 181.37651 L 25.91093 181.37651 Q 25.91093 181.37651 -3.6379788E-12 129.55466 Q -25.91093 51.82186 25.91093 25.91093 L 77.73279 -3.6379788E-12 L 181.37651 -3.6379788E-12 Q 285.02023 -25.91093 336.8421 -3.6379788E-12 z" svg:height="2.3319838mm" draw:style-name="style-757" svg:viewBox="0.0 0.0 544.1295 233.19838" svg:width="5.4412956mm" svg:x="283.7247mm" svg:y="190.96356mm"/>
          <draw:path svg:d="M 492.30768 3.6379788E-12 L 518.2186 3.6379788E-12 L 544.1295 3.6379788E-12 Q 544.1295 25.91093 570.04047 51.82186 L 570.04047 51.82186 L 440.4858 51.82186 L 310.93115 51.82186 L 285.02023 77.73279 Q 259.1093 77.73279 259.1093 103.64372 L 259.1093 155.46558 L 233.19838 155.46558 L 233.19838 155.46558 L 181.37651 129.55466 L 129.55466 129.55466 L 129.55466 103.64372 Q 129.55466 77.73279 77.73279 51.82186 L 3.6379788E-12 51.82186 L 25.91093 25.91093 Q 25.91093 3.6379788E-12 129.55466 3.6379788E-12 L 259.1093 3.6379788E-12 L 336.8421 3.6379788E-12 Q 440.4858 3.6379788E-12 492.30768 3.6379788E-12 z" svg:height="1.5546558mm" draw:style-name="style-758" svg:viewBox="0.0 0.0 570.04047 155.46558" svg:width="5.7004046mm" svg:x="212.72874mm" svg:y="207.80566mm"/>
          <draw:path svg:d="M 440.4858 3.6379788E-12 L 440.4858 3.6379788E-12 L 492.30768 3.6379788E-12 L 544.1295 3.6379788E-12 L 544.1295 3.6379788E-12 L 544.1295 25.91093 L 570.04047 25.91093 L 595.9514 25.91093 L 673.6842 25.91093 Q 725.50604 51.82186 725.50604 77.73279 Q 725.50604 103.64372 699.59515 103.64372 Q 673.6842 129.55466 725.50604 129.55466 L 751.417 129.55466 L 725.50604 155.46558 Q 673.6842 181.37651 673.6842 181.37651 L 673.6842 181.37651 L 336.8421 181.37651 L 0.0 181.37651 L 0.0 181.37651 L 0.0 181.37651 L 25.91093 155.46558 L 51.82186 129.55466 L 51.82186 129.55466 L 51.82186 129.55466 L 77.73279 129.55466 L 77.73279 129.55466 L 77.73279 103.64372 L 103.64372 103.64372 L 103.64372 77.73279 L 103.64372 51.82186 L 155.46558 51.82186 L 233.19838 25.91093 L 336.8421 25.91093 Q 440.4858 25.91093 440.4858 3.6379788E-12 z" svg:height="1.8137652mm" draw:style-name="style-759" svg:viewBox="0.0 0.0 751.417 181.37651" svg:width="7.5141697mm" svg:x="84.469635mm" svg:y="201.32793mm"/>
          <draw:path svg:d="M 829.1498 51.82186 L 829.1498 77.73279 L 803.23883 77.73279 Q 777.32794 103.64372 751.417 103.64372 L 699.59515 103.64372 L 699.59515 129.55466 Q 699.59515 129.55466 673.6842 181.37651 L 673.6842 233.19838 L 673.6842 233.19838 Q 647.77325 233.19838 647.77325 207.28745 Q 647.77325 181.37651 570.04047 207.28745 Q 518.2186 259.1093 285.02023 259.1093 L 51.82186 259.1093 L 25.91093 233.19838 L 3.6379788E-12 233.19838 L 3.6379788E-12 181.37651 L 25.91093 129.55466 L 25.91093 103.64372 L 25.91093 51.82186 L 25.91093 51.82186 L 25.91093 25.91093 L 25.91093 25.91093 L 25.91093 25.91093 L 51.82186 0.0 L 51.82186 0.0 L 51.82186 0.0 L 77.73279 0.0 L 77.73279 25.91093 L 77.73279 51.82186 L 259.1093 51.82186 Q 440.4858 25.91093 466.39676 0.0 L 466.39676 0.0 L 466.39676 0.0 L 492.30768 0.0 L 492.30768 0.0 L 492.30768 0.0 L 518.2186 0.0 L 544.1295 0.0 L 647.77325 0.0 Q 751.417 0.0 777.32794 25.91093 Q 803.23883 25.91093 829.1498 51.82186 z" svg:height="2.591093mm" draw:style-name="style-760" svg:viewBox="0.0 0.0 829.1498 259.1093" svg:width="8.291498mm" svg:x="201.32793mm" svg:y="172.5668mm"/>
          <draw:path svg:d="M 77.73279 25.91093 L 0.0 0.0 L 25.91093 0.0 L 51.82186 0.0 L 129.55466 0.0 L 233.19838 0.0 L 233.19838 0.0 L 259.1093 0.0 L 285.02023 0.0 L 285.02023 0.0 L 310.93115 0.0 L 336.8421 25.91093 L 362.75302 25.91093 L 388.66397 25.91093 L 388.66397 51.82186 L 388.66397 77.73279 L 336.8421 129.55466 Q 285.02023 181.37651 259.1093 181.37651 L 259.1093 181.37651 L 233.19838 207.28745 L 233.19838 207.28745 L 233.19838 207.28745 Q 207.28745 181.37651 233.19838 129.55466 Q 233.19838 51.82186 207.28745 51.82186 L 181.37651 51.82186 L 181.37651 51.82186 Q 181.37651 25.91093 77.73279 25.91093 z" svg:height="2.0728745mm" draw:style-name="style-761" svg:viewBox="0.0 0.0 388.66397 207.28745" svg:width="3.8866396mm" svg:x="54.672062mm" svg:y="187.85425mm"/>
          <draw:path svg:d="M 414.5749 -3.6379788E-12 L 466.39676 -3.6379788E-12 L 466.39676 -3.6379788E-12 Q 466.39676 25.91093 492.30768 25.91093 L 518.2186 25.91093 L 621.8623 25.91093 Q 751.417 25.91093 777.32794 51.82186 Q 777.32794 77.73279 855.0607 77.73279 Q 932.7935 77.73279 932.7935 129.55466 L 932.7935 207.28745 L 906.88257 207.28745 Q 880.9716 181.37651 777.32794 181.37651 L 673.6842 181.37651 L 647.77325 233.19838 Q 621.8623 285.02023 673.6842 310.93115 Q 699.59515 336.8421 725.50604 336.8421 L 751.417 336.8421 L 751.417 336.8421 Q 751.417 336.8421 725.50604 362.75302 L 725.50604 362.75302 L 621.8623 362.75302 Q 544.1295 388.66397 518.2186 388.66397 L 466.39676 388.66397 L 466.39676 388.66397 Q 466.39676 388.66397 440.4858 362.75302 L 414.5749 362.75302 L 414.5749 336.8421 Q 414.5749 336.8421 440.4858 285.02023 Q 440.4858 233.19838 466.39676 233.19838 Q 518.2186 233.19838 466.39676 207.28745 Q 440.4858 181.37651 207.28745 207.28745 L 0.0 233.19838 L 0.0 207.28745 L 0.0 181.37651 L 25.91093 181.37651 L 25.91093 181.37651 L 25.91093 155.46558 L 51.82186 155.46558 L 51.82186 155.46558 L 51.82186 129.55466 L 77.73279 129.55466 L 103.64372 129.55466 L 103.64372 103.64372 L 103.64372 77.73279 L 129.55466 77.73279 L 129.55466 77.73279 L 129.55466 51.82186 L 103.64372 51.82186 L 103.64372 51.82186 Q 103.64372 25.91093 103.64372 25.91093 L 103.64372 25.91093 L 103.64372 25.91093 L 103.64372 -3.6379788E-12 L 207.28745 -3.6379788E-12 Q 336.8421 -25.91093 414.5749 -3.6379788E-12 z" svg:height="3.8866396mm" draw:style-name="style-762" svg:viewBox="0.0 0.0 932.7935 388.66397" svg:width="9.327935mm" svg:x="24.874493mm" svg:y="195.10931mm"/>
          <draw:path svg:d="M 129.55466 0.0 L 129.55466 0.0 L 155.46558 77.73279 Q 181.37651 129.55466 233.19838 181.37651 Q 310.93115 181.37651 388.66397 181.37651 Q 440.4858 181.37651 466.39676 181.37651 L 492.30768 181.37651 L 492.30768 181.37651 Q 492.30768 233.19838 518.2186 233.19838 Q 544.1295 285.02023 492.30768 285.02023 Q 466.39676 285.02023 492.30768 310.93115 Q 518.2186 310.93115 518.2186 388.66397 Q 544.1295 466.39676 518.2186 492.30768 L 492.30768 544.1295 L 492.30768 570.04047 L 492.30768 595.9514 L 492.30768 595.9514 Q 466.39676 595.9514 414.5749 570.04047 Q 362.75302 544.1295 310.93115 595.9514 L 259.1093 647.77325 L 259.1093 647.77325 L 233.19838 647.77325 L 233.19838 647.77325 L 233.19838 647.77325 L 233.19838 673.6842 L 233.19838 673.6842 L 207.28745 647.77325 L 207.28745 621.8623 L 207.28745 621.8623 L 233.19838 621.8623 L 233.19838 492.30768 Q 233.19838 362.75302 207.28745 336.8421 Q 181.37651 336.8421 129.55466 285.02023 L 77.73279 207.28745 L 51.82186 207.28745 L 51.82186 181.37651 L 25.91093 181.37651 L 0.0 181.37651 L 25.91093 103.64372 Q 77.73279 25.91093 103.64372 25.91093 Q 129.55466 25.91093 129.55466 0.0 z" svg:height="6.736842mm" draw:style-name="style-763" svg:viewBox="0.0 0.0 518.2186 673.6842" svg:width="5.182186mm" svg:x="278.5425mm" svg:y="178.00809mm"/>
          <draw:path svg:d="M 984.61536 25.91093 L 984.61536 -3.6379788E-12 L 1036.4373 -3.6379788E-12 L 1088.259 -3.6379788E-12 L 1088.259 25.91093 L 1088.259 25.91093 L 1062.3481 25.91093 L 1062.3481 25.91093 L 1088.259 51.82186 L 1114.17 77.73279 L 1114.17 77.73279 L 1140.0809 77.73279 L 1140.0809 77.73279 L 1140.0809 77.73279 L 1140.0809 103.64372 L 1140.0809 103.64372 L 1165.9918 103.64372 L 1165.9918 129.55466 L 1321.4574 129.55466 Q 1476.9231 129.55466 1502.834 155.46558 L 1502.834 155.46558 L 1451.0121 181.37651 Q 1399.1903 207.28745 1425.1012 285.02023 Q 1451.0121 336.8421 1451.0121 336.8421 L 1451.0121 336.8421 L 1399.1903 336.8421 Q 1373.2793 336.8421 1140.0809 388.66397 Q 932.7935 388.66397 829.1498 388.66397 Q 725.50604 388.66397 725.50604 414.5749 Q 725.50604 440.4858 699.59515 440.4858 Q 673.6842 440.4858 673.6842 414.5749 Q 647.77325 388.66397 466.39676 388.66397 L 259.1093 388.66397 L 259.1093 388.66397 Q 259.1093 388.66397 207.28745 362.75302 L 129.55466 336.8421 L 77.73279 336.8421 L 25.91093 336.8421 L 25.91093 310.93115 L -3.6379788E-12 285.02023 L -3.6379788E-12 259.1093 L -3.6379788E-12 233.19838 L 25.91093 233.19838 L 51.82186 233.19838 L 51.82186 207.28745 L 51.82186 207.28745 L 77.73279 207.28745 L 77.73279 233.19838 L 103.64372 233.19838 L 129.55466 233.19838 L 129.55466 207.28745 L 129.55466 181.37651 L 518.2186 155.46558 Q 880.9716 129.55466 906.88257 129.55466 Q 932.7935 129.55466 906.88257 103.64372 Q 880.9716 77.73279 932.7935 51.82186 Q 984.61536 25.91093 984.61536 25.91093 z" svg:height="4.404858mm" draw:style-name="style-764" svg:viewBox="0.0 0.0 1502.834 440.4858" svg:width="15.028339mm" svg:x="269.47366mm" svg:y="189.4089mm"/>
          <draw:path svg:d="M 77.73279 3.6379788E-12 L 129.55466 3.6379788E-12 L 129.55466 25.91093 Q 129.55466 51.82186 181.37651 51.82186 Q 259.1093 51.82186 285.02023 77.73279 L 285.02023 77.73279 L 310.93115 103.64372 Q 336.8421 103.64372 336.8421 129.55466 Q 362.75302 155.46558 362.75302 155.46558 L 362.75302 155.46558 L 362.75302 155.46558 L 362.75302 155.46558 L 388.66397 181.37651 L 440.4858 207.28745 L 414.5749 207.28745 L 388.66397 207.28745 L 388.66397 233.19838 L 388.66397 233.19838 L 362.75302 259.1093 L 362.75302 259.1093 L 362.75302 259.1093 Q 362.75302 259.1093 233.19838 285.02023 L 103.64372 285.02023 L 103.64372 259.1093 Q 77.73279 259.1093 51.82186 207.28745 L 0.0 181.37651 L 25.91093 181.37651 Q 51.82186 155.46558 25.91093 155.46558 L 25.91093 129.55466 L 25.91093 129.55466 Q 25.91093 103.64372 0.0 103.64372 Q -25.91093 103.64372 25.91093 51.82186 Q 51.82186 3.6379788E-12 77.73279 3.6379788E-12 z" svg:height="2.8502023mm" draw:style-name="style-765" svg:viewBox="0.0 0.0 440.4858 285.02023" svg:width="4.404858mm" svg:x="39.125504mm" svg:y="206.251mm"/>
          <draw:path svg:d="M 984.61536 0.0 L 984.61536 0.0 L 984.61536 0.0 L 984.61536 25.91093 L 984.61536 25.91093 Q 984.61536 25.91093 958.7044 51.82186 L 958.7044 51.82186 L 932.7935 51.82186 Q 880.9716 51.82186 880.9716 103.64372 Q 855.0607 129.55466 777.32794 155.46558 L 673.6842 155.46558 L 621.8623 155.46558 Q 595.9514 155.46558 570.04047 155.46558 Q 518.2186 155.46558 440.4858 103.64372 Q 362.75302 77.73279 310.93115 77.73279 L 285.02023 77.73279 L 285.02023 51.82186 Q 259.1093 51.82186 259.1093 51.82186 L 259.1093 77.73279 L 259.1093 77.73279 L 233.19838 51.82186 L 155.46558 51.82186 L 103.64372 51.82186 L 51.82186 25.91093 L 0.0 0.0 L 0.0 0.0 L 0.0 0.0 L 492.30768 0.0 Q 984.61536 -25.91093 984.61536 0.0 z" svg:height="1.5546558mm" draw:style-name="style-766" svg:viewBox="0.0 0.0 984.61536 155.46558" svg:width="9.846153mm" svg:x="69.95951mm" svg:y="192.25911mm"/>
          <draw:path svg:d="M 51.82186 77.73279 L 1.8189894E-12 0.0 L 51.82186 25.91093 Q 103.64372 25.91093 181.37651 25.91093 Q 259.1093 25.91093 259.1093 77.73279 L 285.02023 103.64372 L 285.02023 129.55466 Q 285.02023 155.46558 259.1093 207.28745 L 259.1093 259.1093 L 259.1093 285.02023 Q 233.19838 285.02023 207.28745 285.02023 Q 181.37651 259.1093 181.37651 233.19838 Q 181.37651 207.28745 129.55466 207.28745 L 77.73279 181.37651 L 77.73279 181.37651 L 77.73279 181.37651 L 103.64372 181.37651 Q 103.64372 181.37651 103.64372 155.46558 Q 129.55466 155.46558 51.82186 77.73279 z" svg:height="2.8502023mm" draw:style-name="style-767" svg:viewBox="0.0 0.0 285.02023 285.02023" svg:width="2.8502023mm" svg:x="145.87854mm" svg:y="132.92308mm"/>
          <draw:path svg:d="M 829.1498 25.91093 L 829.1498 51.82186 L 829.1498 51.82186 Q 803.23883 77.73279 829.1498 77.73279 L 829.1498 77.73279 L 829.1498 77.73279 Q 829.1498 77.73279 829.1498 103.64372 L 829.1498 103.64372 L 855.0607 103.64372 L 855.0607 129.55466 L 855.0607 129.55466 L 829.1498 129.55466 L 829.1498 155.46558 L 829.1498 181.37651 L 803.23883 181.37651 L 777.32794 181.37651 L 777.32794 207.28745 L 777.32794 207.28745 L 751.417 207.28745 L 751.417 233.19838 L 751.417 233.19838 L 725.50604 233.19838 L 725.50604 259.1093 L 725.50604 285.02023 L 725.50604 285.02023 L 725.50604 285.02023 L 699.59515 285.02023 L 699.59515 285.02023 L 673.6842 310.93115 L 621.8623 336.8421 L 621.8623 336.8421 L 621.8623 336.8421 L 647.77325 336.8421 L 647.77325 336.8421 L 647.77325 362.75302 L 673.6842 362.75302 L 673.6842 388.66397 L 673.6842 388.66397 L 570.04047 388.66397 Q 440.4858 388.66397 414.5749 414.5749 L 414.5749 414.5749 L 310.93115 414.5749 Q 233.19838 414.5749 233.19838 388.66397 Q 233.19838 362.75302 155.46558 362.75302 L 103.64372 336.8421 L 103.64372 336.8421 L 103.64372 336.8421 L 77.73279 336.8421 L 77.73279 336.8421 L 103.64372 310.93115 L 129.55466 310.93115 L 129.55466 285.02023 L 129.55466 259.1093 L 103.64372 259.1093 L 51.82186 259.1093 L 51.82186 233.19838 L 51.82186 233.19838 L 25.91093 233.19838 L 25.91093 233.19838 L 25.91093 207.28745 L 0.0 207.28745 L 0.0 207.28745 L 0.0 181.37651 L 0.0 181.37651 L 0.0 181.37651 L 25.91093 181.37651 L 51.82186 181.37651 L 51.82186 181.37651 L 51.82186 181.37651 L 77.73279 181.37651 L 77.73279 181.37651 L 103.64372 207.28745 Q 155.46558 207.28745 155.46558 181.37651 Q 155.46558 129.55466 310.93115 129.55466 Q 440.4858 103.64372 440.4858 51.82186 L 440.4858 0.0 L 440.4858 0.0 L 466.39676 0.0 L 466.39676 0.0 L 466.39676 25.91093 L 518.2186 0.0 Q 570.04047 -25.91093 699.59515 0.0 Q 829.1498 0.0 829.1498 25.91093 z" svg:height="4.145749mm" draw:style-name="style-768" svg:viewBox="0.0 0.0 855.0607 414.5749" svg:width="8.550607mm" svg:x="17.619432mm" svg:y="194.5911mm"/>
          <draw:path svg:d="M 492.30768 25.91093 L 595.9514 25.91093 L 803.23883 25.91093 Q 1036.4373 25.91093 1062.3481 51.82186 L 1088.259 51.82186 L 1088.259 77.73279 Q 1088.259 129.55466 1010.5263 129.55466 Q 958.7044 155.46558 958.7044 207.28745 Q 1010.5263 259.1093 958.7044 285.02023 Q 932.7935 285.02023 880.9716 310.93115 L 829.1498 310.93115 L 492.30768 310.93115 L 181.37651 285.02023 L 181.37651 285.02023 L 181.37651 285.02023 L 155.46558 285.02023 L 155.46558 285.02023 L 129.55466 310.93115 L 129.55466 310.93115 L 129.55466 310.93115 L 129.55466 310.93115 L 103.64372 285.02023 L 103.64372 259.1093 L 51.82186 259.1093 L 0.0 233.19838 L 25.91093 233.19838 L 51.82186 233.19838 L 51.82186 207.28745 L 77.73279 207.28745 L 77.73279 207.28745 L 77.73279 181.37651 L 77.73279 181.37651 L 77.73279 181.37651 L 103.64372 181.37651 L 103.64372 181.37651 L 103.64372 155.46558 L 129.55466 155.46558 L 129.55466 155.46558 L 129.55466 129.55466 L 181.37651 129.55466 Q 259.1093 129.55466 233.19838 77.73279 Q 207.28745 0.0 233.19838 0.0 L 259.1093 0.0 L 310.93115 0.0 Q 362.75302 25.91093 492.30768 25.91093 z" svg:height="3.1093116mm" draw:style-name="style-769" svg:viewBox="0.0 0.0 1088.259 310.93115" svg:width="10.882591mm" svg:x="138.10526mm" svg:y="171.27126mm"/>
          <draw:path svg:d="M 518.2186 -1.8189894E-12 L 570.04047 -1.8189894E-12 L 570.04047 129.55466 Q 595.9514 285.02023 595.9514 362.75302 L 595.9514 440.4858 L 570.04047 440.4858 Q 544.1295 440.4858 388.66397 440.4858 L 207.28745 440.4858 L 207.28745 440.4858 Q 181.37651 440.4858 181.37651 440.4858 Q 181.37651 440.4858 77.73279 466.39676 L 0.0 466.39676 L 0.0 440.4858 Q 25.91093 414.5749 25.91093 388.66397 L 51.82186 336.8421 L 103.64372 336.8421 Q 155.46558 336.8421 181.37651 233.19838 Q 233.19838 155.46558 310.93115 129.55466 Q 388.66397 129.55466 388.66397 103.64372 L 388.66397 103.64372 L 388.66397 103.64372 Q 414.5749 77.73279 414.5749 77.73279 L 414.5749 77.73279 L 440.4858 51.82186 Q 466.39676 25.91093 518.2186 -1.8189894E-12 z" svg:height="4.6639676mm" draw:style-name="style-770" svg:viewBox="0.0 0.0 595.9514 466.39676" svg:width="5.959514mm" svg:x="136.5506mm" svg:y="161.94331mm"/>
          <draw:path svg:d="M 51.82186 0.0 L 51.82186 0.0 L 77.73279 0.0 L 77.73279 0.0 L 207.28745 0.0 Q 336.8421 0.0 336.8421 0.0 L 336.8421 0.0 L 414.5749 0.0 L 492.30768 0.0 L 647.77325 25.91093 L 803.23883 25.91093 L 932.7935 25.91093 Q 1088.259 51.82186 1088.259 51.82186 L 1088.259 51.82186 L 1088.259 51.82186 Q 1088.259 51.82186 1062.3481 103.64372 L 1062.3481 129.55466 L 1088.259 155.46558 Q 1088.259 207.28745 1114.17 181.37651 Q 1140.0809 181.37651 1140.0809 233.19838 Q 1114.17 285.02023 1140.0809 285.02023 Q 1165.9918 285.02023 1165.9918 310.93115 Q 1140.0809 336.8421 1140.0809 336.8421 L 1140.0809 336.8421 L 1088.259 336.8421 Q 1062.3481 310.93115 984.61536 310.93115 Q 932.7935 310.93115 880.9716 310.93115 L 855.0607 285.02023 L 855.0607 259.1093 Q 855.0607 233.19838 621.8623 207.28745 Q 388.66397 207.28745 336.8421 181.37651 Q 285.02023 155.46558 207.28745 233.19838 Q 155.46558 310.93115 155.46558 336.8421 L 129.55466 336.8421 L 129.55466 336.8421 L 103.64372 336.8421 L 103.64372 336.8421 L 103.64372 362.75302 L 51.82186 362.75302 L 0.0 362.75302 L 0.0 207.28745 L 0.0 25.91093 L 25.91093 25.91093 L 51.82186 0.0 L 51.82186 0.0 z" svg:height="3.6275303mm" draw:style-name="style-771" svg:viewBox="0.0 0.0 1165.9918 362.75302" svg:width="11.659919mm" svg:x="0.0mm" svg:y="187.59514mm"/>
          <draw:path svg:d="M 233.19838 51.82186 L 129.55466 0.0 L 233.19838 0.0 L 362.75302 0.0 L 362.75302 0.0 L 362.75302 0.0 L 388.66397 25.91093 L 414.5749 51.82186 L 414.5749 51.82186 L 440.4858 51.82186 L 440.4858 51.82186 L 440.4858 51.82186 L 440.4858 77.73279 L 440.4858 77.73279 L 466.39676 77.73279 L 466.39676 103.64372 L 466.39676 103.64372 L 492.30768 103.64372 L 492.30768 103.64372 L 492.30768 103.64372 L 570.04047 129.55466 L 647.77325 129.55466 L 647.77325 155.46558 Q 621.8623 207.28745 647.77325 207.28745 Q 673.6842 207.28745 673.6842 233.19838 L 673.6842 233.19838 L 647.77325 233.19838 Q 621.8623 259.1093 440.4858 259.1093 L 233.19838 259.1093 L 233.19838 259.1093 Q 233.19838 233.19838 207.28745 259.1093 L 207.28745 259.1093 L 181.37651 259.1093 L 181.37651 259.1093 L 77.73279 259.1093 L 0.0 259.1093 L 0.0 259.1093 Q 25.91093 233.19838 25.91093 233.19838 L 25.91093 207.28745 L 25.91093 207.28745 Q 25.91093 207.28745 103.64372 207.28745 Q 155.46558 207.28745 181.37651 181.37651 Q 181.37651 129.55466 233.19838 129.55466 L 259.1093 155.46558 L 259.1093 129.55466 L 285.02023 129.55466 L 285.02023 129.55466 L 285.02023 103.64372 L 285.02023 103.64372 Q 285.02023 103.64372 310.93115 103.64372 Q 310.93115 103.64372 233.19838 51.82186 z" svg:height="2.591093mm" draw:style-name="style-772" svg:viewBox="0.0 0.0 673.6842 259.1093" svg:width="6.736842mm" svg:x="42.753036mm" svg:y="188.63158mm"/>
          <draw:path svg:d="M 0.0 155.46558 Q 77.73279 0.0 103.64372 0.0 Q 155.46558 0.0 129.55466 155.46558 Q 103.64372 310.93115 0.0 310.93115 Q -103.64372 285.02023 0.0 155.46558 z" svg:height="3.1093116mm" draw:style-name="style-773" svg:viewBox="0.0 0.0 129.55466 310.93115" svg:width="1.2955465mm" svg:x="219.72469mm" svg:y="165.82996mm"/>
          <draw:path svg:d="M 570.04047 -1.8189894E-12 L 570.04047 -1.8189894E-12 L 570.04047 129.55466 Q 570.04047 285.02023 621.8623 285.02023 Q 699.59515 285.02023 699.59515 310.93115 Q 699.59515 336.8421 751.417 336.8421 Q 803.23883 336.8421 984.61536 362.75302 L 1140.0809 362.75302 L 1140.0809 362.75302 L 1140.0809 388.66397 L 1140.0809 388.66397 L 1140.0809 388.66397 L 1165.9918 388.66397 L 1165.9918 388.66397 L 1191.9028 414.5749 L 1191.9028 414.5749 L 1191.9028 414.5749 Q 1191.9028 440.4858 855.0607 414.5749 L 518.2186 414.5749 L 388.66397 414.5749 Q 259.1093 440.4858 207.28745 440.4858 Q 129.55466 440.4858 103.64372 414.5749 L 77.73279 388.66397 L 77.73279 388.66397 Q 51.82186 362.75302 25.91093 388.66397 Q -25.91093 388.66397 0.0 336.8421 L 0.0 259.1093 L 25.91093 233.19838 L 51.82186 207.28745 L 51.82186 129.55466 L 51.82186 77.73279 L 103.64372 77.73279 L 155.46558 77.73279 L 155.46558 77.73279 L 155.46558 77.73279 L 129.55466 103.64372 L 103.64372 129.55466 L 103.64372 129.55466 L 103.64372 129.55466 L 77.73279 181.37651 L 77.73279 207.28745 L 77.73279 233.19838 L 51.82186 259.1093 L 51.82186 259.1093 L 51.82186 285.02023 L 51.82186 285.02023 L 51.82186 285.02023 L 77.73279 285.02023 L 77.73279 285.02023 L 103.64372 285.02023 L 103.64372 285.02023 L 103.64372 285.02023 L 103.64372 285.02023 L 103.64372 259.1093 L 103.64372 233.19838 L 103.64372 233.19838 L 103.64372 233.19838 L 103.64372 207.28745 L 103.64372 207.28745 L 103.64372 181.37651 L 103.64372 181.37651 L 129.55466 181.37651 L 129.55466 181.37651 L 207.28745 155.46558 Q 259.1093 129.55466 207.28745 129.55466 Q 181.37651 129.55466 259.1093 103.64372 Q 362.75302 77.73279 336.8421 51.82186 Q 336.8421 25.91093 362.75302 25.91093 Q 414.5749 25.91093 414.5749 51.82186 Q 440.4858 77.73279 492.30768 77.73279 Q 518.2186 77.73279 544.1295 25.91093 Q 570.04047 -1.8189894E-12 570.04047 -1.8189894E-12 z" svg:height="4.404858mm" draw:style-name="style-774" svg:viewBox="0.0 0.0 1191.9028 440.4858" svg:width="11.919028mm" svg:x="133.70041mm" svg:y="152.09717mm"/>
          <draw:path svg:d="M 1062.3481 0.0 L 1165.9918 0.0 L 1165.9918 0.0 L 1165.9918 25.91093 L 1140.0809 25.91093 L 1140.0809 51.82186 L 1217.8137 51.82186 Q 1295.5465 77.73279 1269.6356 103.64372 Q 1269.6356 155.46558 1269.6356 155.46558 L 1269.6356 155.46558 L 1243.7246 155.46558 L 1243.7246 155.46558 L 1243.7246 181.37651 L 1243.7246 181.37651 L 1062.3481 181.37651 L 855.0607 181.37651 L 803.23883 181.37651 Q 751.417 155.46558 699.59515 155.46558 Q 621.8623 155.46558 336.8421 129.55466 L 25.91093 129.55466 L 25.91093 129.55466 L 0.0 103.64372 L 25.91093 103.64372 L 77.73279 103.64372 L 77.73279 77.73279 L 77.73279 77.73279 L 77.73279 77.73279 L 77.73279 51.82186 L 181.37651 51.82186 L 310.93115 51.82186 L 310.93115 25.91093 L 310.93115 25.91093 L 621.8623 25.91093 Q 932.7935 0.0 1062.3481 0.0 z" svg:height="1.8137652mm" draw:style-name="style-775" svg:viewBox="0.0 0.0 1269.6356 181.37651" svg:width="12.696356mm" svg:x="183.7085mm" svg:y="190.70445mm"/>
          <draw:path svg:d="M 129.55466 103.64372 L 155.46558 0.0 L 155.46558 25.91093 Q 181.37651 51.82186 233.19838 25.91093 Q 259.1093 25.91093 285.02023 25.91093 L 285.02023 25.91093 L 336.8421 77.73279 Q 388.66397 129.55466 414.5749 129.55466 Q 414.5749 129.55466 414.5749 129.55466 L 414.5749 129.55466 L 440.4858 129.55466 Q 440.4858 129.55466 466.39676 155.46558 L 492.30768 155.46558 L 492.30768 181.37651 Q 518.2186 207.28745 518.2186 207.28745 L 518.2186 207.28745 L 518.2186 233.19838 L 518.2186 259.1093 L 492.30768 285.02023 L 492.30768 285.02023 L 466.39676 310.93115 Q 414.5749 336.8421 440.4858 362.75302 Q 466.39676 388.66397 466.39676 388.66397 L 466.39676 388.66397 L 414.5749 388.66397 L 336.8421 388.66397 L 259.1093 388.66397 L 207.28745 388.66397 L 207.28745 388.66397 Q 207.28745 388.66397 233.19838 362.75302 Q 259.1093 336.8421 233.19838 336.8421 L 207.28745 336.8421 L 207.28745 310.93115 Q 207.28745 285.02023 103.64372 285.02023 L 0.0 285.02023 L 0.0 259.1093 L 0.0 233.19838 L 25.91093 233.19838 L 25.91093 233.19838 L 25.91093 233.19838 L 25.91093 233.19838 L 51.82186 233.19838 L 51.82186 233.19838 L 51.82186 233.19838 L 51.82186 233.19838 L 77.73279 233.19838 L 77.73279 233.19838 L 77.73279 207.28745 Q 103.64372 207.28745 129.55466 103.64372 z" svg:height="3.8866396mm" draw:style-name="style-776" svg:viewBox="0.0 0.0 518.2186 388.66397" svg:width="5.182186mm" svg:x="105.7166mm" svg:y="187.33603mm"/>
          <draw:path svg:d="M 207.28745 0.0 L 259.1093 0.0 L 259.1093 0.0 L 259.1093 0.0 L 285.02023 25.91093 L 310.93115 25.91093 L 310.93115 51.82186 L 310.93115 77.73279 L 259.1093 103.64372 Q 207.28745 103.64372 233.19838 155.46558 Q 259.1093 181.37651 155.46558 181.37651 L 25.91093 181.37651 L 25.91093 155.46558 L 0.0 155.46558 L 0.0 155.46558 Q 0.0 155.46558 0.0 103.64372 L 0.0 77.73279 L 0.0 77.73279 L 0.0 51.82186 L 51.82186 51.82186 L 129.55466 51.82186 L 129.55466 25.91093 Q 129.55466 0.0 207.28745 0.0 z" svg:height="1.8137652mm" draw:style-name="style-777" svg:viewBox="0.0 0.0 310.93115 181.37651" svg:width="3.1093116mm" svg:x="15.028339mm" svg:y="196.40485mm"/>
          <draw:path svg:d="M 388.66397 25.91093 L 388.66397 51.82186 L 362.75302 129.55466 Q 362.75302 207.28745 414.5749 207.28745 L 440.4858 207.28745 L 492.30768 207.28745 Q 570.04047 207.28745 570.04047 207.28745 L 570.04047 207.28745 L 673.6842 233.19838 Q 803.23883 259.1093 751.417 285.02023 Q 699.59515 310.93115 699.59515 310.93115 L 699.59515 310.93115 L 673.6842 310.93115 L 673.6842 310.93115 L 673.6842 310.93115 Q 673.6842 310.93115 621.8623 310.93115 Q 570.04047 310.93115 492.30768 336.8421 L 414.5749 362.75302 L 362.75302 362.75302 L 310.93115 362.75302 L 310.93115 414.5749 L 310.93115 440.4858 L 336.8421 440.4858 L 362.75302 414.5749 L 362.75302 414.5749 L 362.75302 414.5749 L 388.66397 414.5749 L 388.66397 414.5749 L 388.66397 440.4858 L 414.5749 440.4858 L 414.5749 440.4858 Q 414.5749 466.39676 362.75302 466.39676 L 336.8421 466.39676 L 259.1093 466.39676 Q 207.28745 466.39676 155.46558 440.4858 Q 129.55466 440.4858 103.64372 414.5749 L 103.64372 362.75302 L 103.64372 362.75302 Q 103.64372 336.8421 51.82186 285.02023 Q 0.0 207.28745 0.0 181.37651 L 0.0 155.46558 L 0.0 155.46558 L 0.0 155.46558 L 0.0 129.55466 L 0.0 129.55466 L 51.82186 129.55466 L 77.73279 103.64372 L 77.73279 103.64372 L 103.64372 103.64372 L 103.64372 103.64372 L 103.64372 103.64372 L 129.55466 129.55466 L 155.46558 155.46558 L 155.46558 155.46558 L 181.37651 155.46558 L 207.28745 129.55466 L 259.1093 103.64372 L 259.1093 103.64372 L 259.1093 103.64372 L 233.19838 103.64372 L 233.19838 103.64372 L 285.02023 51.82186 Q 336.8421 51.82186 336.8421 25.91093 L 336.8421 25.91093 L 362.75302 0.0 Q 362.75302 0.0 388.66397 25.91093 z" svg:height="4.6639676mm" draw:style-name="style-778" svg:viewBox="0.0 0.0 751.417 466.39676" svg:width="7.5141697mm" svg:x="131.10931mm" svg:y="168.42105mm"/>
          <draw:path svg:d="M 155.46558 25.91093 L 259.1093 3.6379788E-12 L 310.93115 3.6379788E-12 L 336.8421 3.6379788E-12 L 336.8421 51.82186 Q 362.75302 77.73279 362.75302 103.64372 L 362.75302 103.64372 L 336.8421 103.64372 L 310.93115 103.64372 L 207.28745 129.55466 Q 103.64372 155.46558 129.55466 155.46558 Q 155.46558 181.37651 155.46558 207.28745 L 155.46558 207.28745 L 103.64372 207.28745 L 77.73279 207.28745 L 77.73279 207.28745 L 77.73279 207.28745 L 51.82186 181.37651 Q 0.0 155.46558 0.0 155.46558 L 0.0 155.46558 L 0.0 129.55466 L 0.0 103.64372 L 0.0 103.64372 L 0.0 103.64372 L 0.0 77.73279 L 0.0 77.73279 L 25.91093 77.73279 L 25.91093 51.82186 L 51.82186 51.82186 Q 77.73279 51.82186 155.46558 25.91093 z" svg:height="2.0728745mm" draw:style-name="style-779" svg:viewBox="0.0 0.0 362.75302 207.28745" svg:width="3.6275303mm" svg:x="8.809716mm" svg:y="207.80566mm"/>
          <draw:path svg:d="M 51.82186 0.0 L 0.0 0.0 L 25.91093 0.0 L 51.82186 0.0 L 103.64372 0.0 L 181.37651 0.0 L 181.37651 0.0 Q 207.28745 25.91093 207.28745 51.82186 L 207.28745 103.64372 L 181.37651 103.64372 L 181.37651 103.64372 L 103.64372 129.55466 L 51.82186 129.55466 L 51.82186 103.64372 Q 51.82186 103.64372 77.73279 51.82186 Q 77.73279 25.91093 51.82186 0.0 z" svg:height="1.2955465mm" draw:style-name="style-780" svg:viewBox="0.0 0.0 207.28745 129.55466" svg:width="2.0728745mm" svg:x="107.271255mm" svg:y="201.58704mm"/>
          <draw:path svg:d="M 51.82186 25.91093 L 51.82186 0.0 L 103.64372 25.91093 Q 155.46558 77.73279 155.46558 25.91093 Q 155.46558 0.0 181.37651 0.0 Q 207.28745 0.0 207.28745 25.91093 L 207.28745 77.73279 L 155.46558 129.55466 Q 103.64372 155.46558 103.64372 181.37651 Q 103.64372 233.19838 129.55466 285.02023 L 155.46558 310.93115 L 155.46558 310.93115 Q 155.46558 336.8421 103.64372 336.8421 L 25.91093 336.8421 L 25.91093 310.93115 L 0.0 285.02023 L 0.0 207.28745 L 0.0 129.55466 L 0.0 129.55466 Q 0.0 129.55466 25.91093 103.64372 Q 51.82186 103.64372 51.82186 77.73279 L 25.91093 25.91093 L 25.91093 25.91093 Q 51.82186 25.91093 51.82186 25.91093 z" svg:height="3.368421mm" draw:style-name="style-781" svg:viewBox="0.0 0.0 207.28745 336.8421" svg:width="2.0728745mm" svg:x="227.49797mm" svg:y="172.3077mm"/>
          <draw:path svg:d="M 0.0 25.91093 L 0.0 0.0 L 155.46558 0.0 L 336.8421 0.0 L 362.75302 25.91093 Q 362.75302 77.73279 388.66397 77.73279 L 388.66397 103.64372 L 362.75302 103.64372 Q 310.93115 129.55466 207.28745 129.55466 L 77.73279 129.55466 L 77.73279 129.55466 Q 77.73279 129.55466 51.82186 103.64372 Q 51.82186 77.73279 25.91093 77.73279 L 0.0 51.82186 L 0.0 25.91093 z" svg:height="1.2955465mm" draw:style-name="style-782" svg:viewBox="0.0 0.0 388.66397 129.55466" svg:width="3.8866396mm" svg:x="41.975708mm" svg:y="206.51012mm"/>
          <draw:path svg:d="M 207.28745 25.91093 L 233.19838 0.0 L 285.02023 0.0 L 336.8421 0.0 L 336.8421 0.0 L 336.8421 0.0 L 336.8421 25.91093 L 362.75302 25.91093 L 362.75302 25.91093 L 362.75302 51.82186 L 362.75302 51.82186 L 362.75302 51.82186 L 388.66397 51.82186 L 388.66397 51.82186 L 388.66397 77.73279 L 414.5749 77.73279 L 414.5749 103.64372 L 414.5749 103.64372 L 388.66397 129.55466 Q 362.75302 155.46558 388.66397 155.46558 Q 388.66397 155.46558 414.5749 181.37651 L 466.39676 181.37651 L 466.39676 207.28745 Q 466.39676 233.19838 440.4858 233.19838 Q 414.5749 259.1093 414.5749 259.1093 L 388.66397 259.1093 L 233.19838 259.1093 L 77.73279 259.1093 L 77.73279 259.1093 L 77.73279 259.1093 L 51.82186 233.19838 L 25.91093 207.28745 L 25.91093 207.28745 L 0.0 207.28745 L 0.0 207.28745 L 0.0 207.28745 L 25.91093 181.37651 L 51.82186 155.46558 L 51.82186 155.46558 L 51.82186 155.46558 L 77.73279 155.46558 L 77.73279 155.46558 L 103.64372 129.55466 Q 155.46558 129.55466 155.46558 103.64372 Q 155.46558 51.82186 207.28745 25.91093 z" svg:height="2.591093mm" draw:style-name="style-783" svg:viewBox="0.0 0.0 466.39676 259.1093" svg:width="4.6639676mm" svg:x="115.56275mm" svg:y="196.40485mm"/>
          <draw:path svg:d="M 388.66397 0.0 L 647.77325 0.0 L 647.77325 0.0 L 647.77325 25.91093 L 673.6842 25.91093 Q 699.59515 25.91093 673.6842 51.82186 L 647.77325 77.73279 L 699.59515 103.64372 Q 725.50604 129.55466 725.50604 181.37651 Q 725.50604 233.19838 751.417 233.19838 Q 777.32794 259.1093 803.23883 259.1093 L 803.23883 285.02023 L 725.50604 285.02023 L 621.8623 285.02023 L 621.8623 310.93115 L 621.8623 310.93115 L 595.9514 310.93115 L 570.04047 285.02023 L 414.5749 285.02023 L 285.02023 285.02023 L 285.02023 259.1093 Q 285.02023 233.19838 207.28745 233.19838 L 129.55466 233.19838 L 51.82186 207.28745 L 0.0 207.28745 L 0.0 207.28745 Q 0.0 181.37651 0.0 181.37651 L 25.91093 155.46558 L 103.64372 155.46558 Q 155.46558 129.55466 129.55466 129.55466 Q 103.64372 103.64372 129.55466 77.73279 Q 155.46558 77.73279 155.46558 51.82186 L 129.55466 25.91093 L 129.55466 25.91093 Q 129.55466 25.91093 388.66397 0.0 z" svg:height="3.1093116mm" draw:style-name="style-784" svg:viewBox="0.0 0.0 803.23883 310.93115" svg:width="8.032389mm" svg:x="233.7166mm" svg:y="203.91902mm"/>
          <draw:path svg:d="M 440.4858 0.0 L 440.4858 0.0 L 570.04047 51.82186 Q 673.6842 129.55466 699.59515 155.46558 Q 699.59515 207.28745 725.50604 207.28745 L 751.417 207.28745 L 751.417 207.28745 Q 777.32794 207.28745 777.32794 207.28745 L 777.32794 233.19838 L 777.32794 259.1093 Q 777.32794 259.1093 751.417 259.1093 L 751.417 259.1093 L 725.50604 259.1093 Q 725.50604 259.1093 673.6842 259.1093 Q 595.9514 310.93115 518.2186 336.8421 L 414.5749 362.75302 L 362.75302 362.75302 Q 310.93115 362.75302 259.1093 310.93115 L 207.28745 259.1093 L 181.37651 259.1093 L 155.46558 259.1093 L 103.64372 233.19838 L 51.82186 207.28745 L 51.82186 207.28745 L 51.82186 207.28745 L 25.91093 207.28745 L 25.91093 207.28745 L 25.91093 181.37651 L 3.6379788E-12 181.37651 L 3.6379788E-12 181.37651 L 3.6379788E-12 155.46558 L 3.6379788E-12 155.46558 L 3.6379788E-12 155.46558 L 25.91093 155.46558 L 51.82186 155.46558 L 77.73279 129.55466 L 103.64372 103.64372 L 285.02023 103.64372 Q 466.39676 51.82186 440.4858 51.82186 Q 414.5749 25.91093 440.4858 0.0 z" svg:height="3.6275303mm" draw:style-name="style-785" svg:viewBox="0.0 0.0 777.32794 362.75302" svg:width="7.773279mm" svg:x="243.56274mm" svg:y="175.6761mm"/>
          <draw:path svg:d="M 51.82186 25.91093 L 103.64372 0.0 L 259.1093 25.91093 Q 388.66397 77.73279 362.75302 77.73279 L 310.93115 77.73279 L 310.93115 103.64372 L 285.02023 103.64372 L 207.28745 103.64372 L 155.46558 103.64372 L 155.46558 103.64372 Q 129.55466 77.73279 51.82186 77.73279 Q 0.0 77.73279 0.0 51.82186 Q 0.0 25.91093 51.82186 25.91093 z" svg:height="1.0364373mm" draw:style-name="style-786" svg:viewBox="0.0 0.0 362.75302 103.64372" svg:width="3.6275303mm" svg:x="74.62348mm" svg:y="205.9919mm"/>
          <draw:path svg:d="M 77.73279 25.91093 L 129.55466 0.0 L 129.55466 25.91093 Q 103.64372 77.73279 103.64372 129.55466 L 103.64372 181.37651 L 77.73279 181.37651 Q 51.82186 207.28745 51.82186 233.19838 L 51.82186 233.19838 L 51.82186 233.19838 L 51.82186 259.1093 L 25.91093 259.1093 Q 0.0 259.1093 0.0 155.46558 Q 0.0 51.82186 77.73279 25.91093 z" svg:height="2.591093mm" draw:style-name="style-787" svg:viewBox="0.0 0.0 129.55466 259.1093" svg:width="1.2955465mm" svg:x="126.96356mm" svg:y="174.38057mm"/>
          <draw:path svg:d="M 2306.0728 233.19838 L 2306.0728 233.19838 L 2280.1619 259.1093 Q 2254.251 285.02023 2254.251 336.8421 L 2254.251 362.75302 L 2228.34 440.4858 L 2202.4292 492.30768 L 2202.4292 544.1295 L 2202.4292 570.04047 L 2228.34 570.04047 L 2228.34 595.9514 L 2461.5383 595.9514 Q 2720.6477 647.77325 2953.8462 544.1295 Q 3187.0444 440.4858 3187.0444 414.5749 L 3187.0444 414.5749 L 3316.599 336.8421 Q 3446.1538 285.02023 3446.1538 259.1093 L 3472.0647 259.1093 L 3549.7974 259.1093 Q 3627.5303 259.1093 3653.4412 310.93115 Q 3679.352 336.8421 3679.352 362.75302 L 3705.2632 362.75302 L 3705.2632 362.75302 Q 3705.2632 336.8421 3705.2632 336.8421 Q 3705.2632 310.93115 3757.085 233.19838 L 3782.9958 155.46558 L 3808.9067 155.46558 L 3808.9067 155.46558 L 3834.8176 155.46558 L 3860.7288 181.37651 L 3860.7288 181.37651 L 3860.7288 181.37651 L 3886.6396 181.37651 L 3886.6396 181.37651 L 3990.2832 207.28745 Q 4068.016 207.28745 4119.838 233.19838 Q 4119.838 259.1093 4145.749 336.8421 L 4145.749 414.5749 L 4171.6597 414.5749 L 4197.571 388.66397 L 4197.571 388.66397 L 4223.4814 388.66397 L 4223.4814 336.8421 L 4223.4814 310.93115 L 4249.3926 285.02023 L 4249.3926 285.02023 L 4275.3037 285.02023 L 4327.1255 285.02023 L 4327.1255 310.93115 L 4327.1255 310.93115 L 4353.036 310.93115 L 4353.036 336.8421 L 4378.9473 336.8421 L 4404.8584 336.8421 L 4508.502 414.5749 Q 4638.0566 466.39676 4663.9673 544.1295 Q 4715.7896 595.9514 4767.6113 595.9514 Q 4819.433 595.9514 4819.433 621.8623 L 4845.344 621.8623 L 4845.344 673.6842 Q 4845.344 725.50604 4793.522 725.50604 Q 4793.522 725.50604 4793.522 751.417 Q 4845.344 777.32794 4845.344 777.32794 L 4845.344 803.23883 L 4845.344 803.23883 L 4845.344 803.23883 L 4845.344 855.0607 L 4845.344 880.9716 L 4845.344 880.9716 L 4845.344 906.88257 L 4897.166 906.88257 L 4923.0767 906.88257 L 4923.0767 932.7935 L 4923.0767 932.7935 L 4897.166 932.7935 L 4897.166 958.7044 L 4404.8584 958.7044 Q 3912.5505 958.7044 3342.51 984.61536 L 2746.5586 1010.5263 L 2746.5586 1010.5263 Q 2720.6477 984.61536 2720.6477 984.61536 L 2720.6477 984.61536 L 2021.0526 984.61536 Q 1321.4574 1010.5263 958.7044 1010.5263 L 595.9514 1010.5263 L 570.04047 1036.4373 L 544.1295 1036.4373 L 492.30768 1036.4373 Q 466.39676 1010.5263 285.02023 1010.5263 L 129.55466 1010.5263 L 129.55466 1010.5263 L 103.64372 1010.5263 L 77.73279 984.61536 L 51.82186 958.7044 L 51.82186 958.7044 L 25.91093 958.7044 L 25.91093 958.7044 L 25.91093 958.7044 L 25.91093 932.7935 L 25.91093 932.7935 L 0.0 932.7935 L 0.0 906.88257 L 0.0 906.88257 L 25.91093 906.88257 L 25.91093 880.9716 L 25.91093 855.0607 L 0.0 855.0607 L 0.0 855.0607 L 0.0 829.1498 L 25.91093 829.1498 L 25.91093 803.23883 L 25.91093 777.32794 L 0.0 777.32794 L 0.0 751.417 L 0.0 751.417 L 0.0 751.417 L 0.0 751.417 L 25.91093 751.417 L 25.91093 751.417 L 25.91093 725.50604 L 51.82186 725.50604 L 77.73279 751.417 L 259.1093 725.50604 Q 440.4858 699.59515 932.7935 492.30768 Q 1425.1012 285.02023 1502.834 259.1093 Q 1580.5668 233.19838 1580.5668 207.28745 L 1580.5668 207.28745 L 1813.7651 129.55466 Q 2046.9635 25.91093 2046.9635 51.82186 Q 2072.8745 77.73279 2072.8745 77.73279 L 2098.7854 77.73279 L 2098.7854 77.73279 L 2098.7854 77.73279 L 2098.7854 51.82186 L 2098.7854 51.82186 L 2124.6963 25.91093 L 2150.6072 0.0 L 2150.6072 0.0 L 2150.6072 0.0 L 2202.4292 0.0 Q 2254.251 0.0 2280.1619 103.64372 Q 2306.0728 207.28745 2306.0728 233.19838 z" svg:height="10.364372mm" draw:style-name="style-788" svg:viewBox="0.0 0.0 4923.0767 1036.4373" svg:width="49.230766mm" svg:x="225.16599mm" svg:y="180.08096mm"/>
          <draw:path svg:d="M 544.1295 0.0 L 570.04047 0.0 L 544.1295 25.91093 Q 544.1295 51.82186 518.2186 77.73279 L 518.2186 103.64372 L 259.1093 103.64372 L 0.0 103.64372 L 51.82186 77.73279 Q 103.64372 51.82186 25.91093 0.0 Q -25.91093 0.0 233.19838 0.0 Q 518.2186 0.0 544.1295 0.0 z" svg:height="1.0364373mm" draw:style-name="style-789" svg:viewBox="0.0 0.0 570.04047 103.64372" svg:width="5.7004046mm" svg:x="174.89879mm" svg:y="208.8421mm"/>
          <draw:path svg:d="M -1.8189894E-12 77.73279 L 25.91093 0.0 L 103.64372 0.0 Q 181.37651 0.0 207.28745 25.91093 L 207.28745 25.91093 L 207.28745 25.91093 Q 207.28745 51.82186 155.46558 51.82186 L 103.64372 77.73279 L 103.64372 77.73279 L 103.64372 103.64372 L 103.64372 103.64372 L 103.64372 103.64372 L 129.55466 103.64372 L 129.55466 103.64372 L 155.46558 129.55466 Q 207.28745 155.46558 207.28745 155.46558 L 207.28745 155.46558 L 207.28745 155.46558 Q 207.28745 155.46558 129.55466 155.46558 L 77.73279 155.46558 L 51.82186 155.46558 Q -1.8189894E-12 155.46558 -1.8189894E-12 77.73279 z" svg:height="1.5546558mm" draw:style-name="style-790" svg:viewBox="0.0 0.0 207.28745 155.46558" svg:width="2.0728745mm" svg:x="134.73683mm" svg:y="168.93927mm"/>
          <draw:path svg:d="M 207.28745 0.0 L 207.28745 0.0 L 207.28745 0.0 L 207.28745 0.0 L 233.19838 0.0 L 233.19838 0.0 L 362.75302 51.82186 Q 492.30768 51.82186 570.04047 77.73279 L 647.77325 77.73279 L 647.77325 77.73279 L 647.77325 103.64372 L 673.6842 103.64372 Q 725.50604 103.64372 699.59515 181.37651 Q 673.6842 259.1093 673.6842 259.1093 L 673.6842 285.02023 L 595.9514 285.02023 L 518.2186 285.02023 L 518.2186 285.02023 L 518.2186 259.1093 L 544.1295 259.1093 L 570.04047 259.1093 L 544.1295 233.19838 L 518.2186 233.19838 L 518.2186 207.28745 L 518.2186 181.37651 L 492.30768 181.37651 L 466.39676 207.28745 L 466.39676 207.28745 L 466.39676 207.28745 L 440.4858 207.28745 L 440.4858 207.28745 L 414.5749 207.28745 Q 414.5749 207.28745 388.66397 207.28745 Q 362.75302 207.28745 259.1093 207.28745 L 181.37651 207.28745 L 181.37651 181.37651 L 155.46558 181.37651 L 155.46558 181.37651 L 155.46558 155.46558 L 155.46558 155.46558 L 155.46558 155.46558 L 129.55466 155.46558 L 129.55466 155.46558 L 129.55466 129.55466 L 103.64372 129.55466 L 103.64372 129.55466 L 103.64372 103.64372 L 77.73279 103.64372 L 51.82186 103.64372 L 25.91093 77.73279 L 0.0 51.82186 L 0.0 51.82186 L 0.0 51.82186 L 0.0 51.82186 Q 0.0 51.82186 103.64372 25.91093 L 207.28745 0.0 L 207.28745 0.0 z" svg:height="2.8502023mm" draw:style-name="style-791" svg:viewBox="0.0 0.0 699.59515 285.02023" svg:width="6.995951mm" svg:x="25.392712mm" svg:y="189.66801mm"/>
          <draw:path svg:d="M 0.0 25.91093 L 25.91093 0.0 L 103.64372 0.0 Q 181.37651 0.0 259.1093 25.91093 L 362.75302 51.82186 L 310.93115 51.82186 Q 285.02023 51.82186 285.02023 77.73279 L 285.02023 77.73279 L 207.28745 77.73279 Q 103.64372 51.82186 77.73279 51.82186 Q 51.82186 51.82186 25.91093 51.82186 L 0.0 25.91093 L 0.0 25.91093 z" svg:height="0.7773279mm" draw:style-name="style-792" svg:viewBox="0.0 0.0 362.75302 77.73279" svg:width="3.6275303mm" svg:x="40.93927mm" svg:y="204.17813mm"/>
          <draw:path svg:d="M 51.82186 181.37651 L 0.0 181.37651 L 0.0 155.46558 Q 0.0 129.55466 25.91093 129.55466 Q 51.82186 103.64372 25.91093 103.64372 Q 0.0 103.64372 25.91093 51.82186 Q 25.91093 0.0 77.73279 0.0 Q 129.55466 25.91093 103.64372 103.64372 Q 103.64372 181.37651 51.82186 181.37651 z" svg:height="1.8137652mm" draw:style-name="style-793" svg:viewBox="0.0 0.0 103.64372 181.37651" svg:width="1.0364373mm" svg:x="112.71255mm" svg:y="165.31174mm"/>
          <draw:path svg:d="M 155.46558 25.91093 L 129.55466 0.0 L 310.93115 0.0 L 492.30768 0.0 L 518.2186 51.82186 Q 518.2186 103.64372 544.1295 103.64372 L 544.1295 129.55466 L 544.1295 129.55466 L 570.04047 129.55466 L 570.04047 129.55466 L 570.04047 129.55466 L 570.04047 155.46558 L 570.04047 155.46558 L 544.1295 181.37651 L 544.1295 181.37651 L 388.66397 181.37651 L 233.19838 181.37651 L 103.64372 181.37651 L -9.094947E-13 181.37651 L -9.094947E-13 155.46558 Q -9.094947E-13 129.55466 25.91093 129.55466 Q 51.82186 103.64372 103.64372 77.73279 Q 155.46558 25.91093 155.46558 25.91093 z" svg:height="1.8137652mm" draw:style-name="style-794" svg:viewBox="0.0 0.0 570.04047 181.37651" svg:width="5.7004046mm" svg:x="46.121456mm" svg:y="192.0mm"/>
          <draw:path svg:d="M 77.73279 25.91093 L 77.73279 0.0 L 103.64372 0.0 L 129.55466 0.0 L 129.55466 25.91093 L 155.46558 25.91093 L 155.46558 77.73279 Q 155.46558 129.55466 207.28745 129.55466 L 285.02023 103.64372 L 285.02023 103.64372 L 310.93115 103.64372 L 310.93115 103.64372 L 310.93115 103.64372 L 362.75302 77.73279 L 440.4858 51.82186 L 440.4858 51.82186 L 440.4858 51.82186 L 466.39676 77.73279 Q 492.30768 103.64372 518.2186 51.82186 Q 570.04047 51.82186 595.9514 77.73279 Q 621.8623 103.64372 647.77325 103.64372 L 647.77325 129.55466 L 621.8623 129.55466 L 621.8623 155.46558 L 621.8623 155.46558 L 621.8623 155.46558 L 595.9514 155.46558 L 595.9514 155.46558 L 595.9514 129.55466 L 570.04047 129.55466 L 570.04047 155.46558 L 570.04047 181.37651 L 595.9514 207.28745 L 595.9514 207.28745 L 570.04047 207.28745 Q 570.04047 207.28745 570.04047 207.28745 Q 544.1295 207.28745 518.2186 259.1093 Q 518.2186 285.02023 492.30768 285.02023 Q 466.39676 285.02023 466.39676 259.1093 Q 440.4858 207.28745 414.5749 233.19838 Q 414.5749 259.1093 388.66397 259.1093 L 362.75302 259.1093 L 310.93115 259.1093 Q 285.02023 259.1093 285.02023 233.19838 Q 259.1093 233.19838 259.1093 285.02023 Q 233.19838 336.8421 181.37651 310.93115 L 129.55466 310.93115 L 129.55466 285.02023 Q 103.64372 259.1093 103.64372 259.1093 L 103.64372 259.1093 L 103.64372 285.02023 L 103.64372 285.02023 L 77.73279 336.8421 L 77.73279 388.66397 L 51.82186 388.66397 L 25.91093 362.75302 L 25.91093 362.75302 L 0.0 362.75302 L 0.0 362.75302 L 0.0 362.75302 L 0.0 362.75302 L 0.0 336.8421 L 25.91093 336.8421 L 25.91093 336.8421 L 51.82186 336.8421 L 51.82186 310.93115 L 51.82186 310.93115 L 51.82186 310.93115 L 25.91093 310.93115 L 25.91093 310.93115 L 0.0 310.93115 L 0.0 310.93115 L 25.91093 285.02023 Q 51.82186 259.1093 51.82186 259.1093 L 51.82186 259.1093 L 25.91093 259.1093 L 25.91093 259.1093 L 51.82186 233.19838 Q 103.64372 233.19838 103.64372 207.28745 Q 103.64372 181.37651 51.82186 181.37651 Q 25.91093 181.37651 51.82186 103.64372 L 51.82186 25.91093 L 77.73279 25.91093 z" svg:height="3.8866396mm" draw:style-name="style-795" svg:viewBox="0.0 0.0 647.77325 388.66397" svg:width="6.4777327mm" svg:x="165.31174mm" svg:y="168.93927mm"/>
          <draw:path svg:d="M 414.5749 51.82186 L 414.5749 51.82186 L 440.4858 77.73279 Q 440.4858 103.64372 388.66397 103.64372 L 310.93115 103.64372 L 336.8421 129.55466 Q 388.66397 155.46558 336.8421 155.46558 L 285.02023 155.46558 L 233.19838 155.46558 L 181.37651 155.46558 L 181.37651 155.46558 Q 155.46558 155.46558 77.73279 129.55466 L 0.0 129.55466 L 0.0 129.55466 Q 0.0 103.64372 77.73279 77.73279 L 129.55466 25.91093 L 181.37651 25.91093 Q 259.1093 -3.6379788E-12 259.1093 -3.6379788E-12 L 285.02023 -3.6379788E-12 L 336.8421 -3.6379788E-12 Q 388.66397 -3.6379788E-12 388.66397 25.91093 Q 388.66397 51.82186 414.5749 51.82186 z" svg:height="1.5546558mm" draw:style-name="style-796" svg:viewBox="0.0 0.0 440.4858 155.46558" svg:width="4.404858mm" svg:x="97.68421mm" svg:y="197.44128mm"/>
          <draw:path svg:d="M 181.37651 0.0 L 259.1093 0.0 L 414.5749 0.0 Q 544.1295 25.91093 595.9514 51.82186 Q 621.8623 51.82186 621.8623 77.73279 L 621.8623 77.73279 L 570.04047 77.73279 Q 518.2186 103.64372 388.66397 103.64372 L 285.02023 103.64372 L 285.02023 103.64372 L 259.1093 103.64372 L 181.37651 77.73279 L 129.55466 51.82186 L 77.73279 51.82186 Q -9.094947E-13 51.82186 -9.094947E-13 25.91093 L -9.094947E-13 25.91093 L 77.73279 25.91093 Q 129.55466 0.0 181.37651 0.0 z" svg:height="1.0364373mm" draw:style-name="style-797" svg:viewBox="0.0 0.0 621.8623 103.64372" svg:width="6.218623mm" svg:x="80.58299mm" svg:y="208.32388mm"/>
          <draw:path svg:d="M 414.5749 3.6379788E-12 L 414.5749 3.6379788E-12 L 440.4858 3.6379788E-12 L 440.4858 25.91093 L 466.39676 25.91093 L 492.30768 25.91093 L 466.39676 51.82186 Q 440.4858 77.73279 440.4858 77.73279 L 440.4858 77.73279 L 466.39676 103.64372 Q 492.30768 129.55466 492.30768 129.55466 L 492.30768 129.55466 L 466.39676 129.55466 Q 414.5749 129.55466 259.1093 155.46558 L 129.55466 155.46558 L 103.64372 155.46558 Q 51.82186 129.55466 51.82186 129.55466 Q 51.82186 129.55466 25.91093 103.64372 L 9.094947E-13 77.73279 L 9.094947E-13 77.73279 L 9.094947E-13 51.82186 L 51.82186 51.82186 Q 129.55466 25.91093 129.55466 25.91093 L 129.55466 25.91093 L 259.1093 25.91093 L 414.5749 25.91093 L 414.5749 3.6379788E-12 z" svg:height="1.5546558mm" draw:style-name="style-798" svg:viewBox="0.0 0.0 492.30768 155.46558" svg:width="4.9230766mm" svg:x="73.58704mm" svg:y="200.29149mm"/>
          <draw:path svg:d="M 155.46558 51.82186 L 155.46558 103.64372 L 129.55466 103.64372 L 129.55466 103.64372 L 77.73279 103.64372 L 0.0 103.64372 L 0.0 51.82186 Q 0.0 0.0 77.73279 0.0 Q 155.46558 25.91093 155.46558 51.82186 z" svg:height="1.0364373mm" draw:style-name="style-799" svg:viewBox="0.0 0.0 155.46558 103.64372" svg:width="1.5546558mm" svg:x="285.27936mm" svg:y="174.63968mm"/>
          <draw:path svg:d="M 103.64372 25.91093 L 129.55466 -3.6379788E-12 L 259.1093 25.91093 Q 414.5749 51.82186 388.66397 77.73279 Q 388.66397 77.73279 440.4858 103.64372 Q 518.2186 129.55466 518.2186 129.55466 L 518.2186 155.46558 L 518.2186 181.37651 Q 518.2186 207.28745 466.39676 207.28745 L 440.4858 233.19838 L 414.5749 259.1093 Q 414.5749 285.02023 388.66397 285.02023 L 388.66397 285.02023 L 233.19838 285.02023 Q 77.73279 285.02023 51.82186 259.1093 L -9.094947E-13 259.1093 L -9.094947E-13 233.19838 L -9.094947E-13 233.19838 L 25.91093 233.19838 Q 25.91093 233.19838 25.91093 207.28745 Q -9.094947E-13 207.28745 51.82186 129.55466 Q 51.82186 25.91093 103.64372 25.91093 z" svg:height="2.8502023mm" draw:style-name="style-800" svg:viewBox="0.0 0.0 518.2186 285.02023" svg:width="5.182186mm" svg:x="60.631577mm" svg:y="197.7004mm"/>
          <draw:path svg:d="M 77.73279 25.91093 L 103.64372 25.91093 L 129.55466 0.0 L 129.55466 0.0 L 233.19838 25.91093 Q 336.8421 77.73279 362.75302 129.55466 Q 388.66397 155.46558 388.66397 129.55466 L 388.66397 77.73279 L 440.4858 51.82186 Q 466.39676 25.91093 492.30768 25.91093 L 492.30768 25.91093 L 492.30768 77.73279 L 492.30768 103.64372 L 466.39676 155.46558 L 466.39676 207.28745 L 492.30768 207.28745 L 518.2186 233.19838 L 751.417 233.19838 Q 984.61536 233.19838 1036.4373 181.37651 Q 1114.17 155.46558 1114.17 181.37651 Q 1114.17 207.28745 1140.0809 207.28745 L 1140.0809 207.28745 L 1140.0809 233.19838 Q 1140.0809 259.1093 1347.3684 259.1093 L 1554.6559 259.1093 L 2046.9635 259.1093 Q 2513.3604 285.02023 2668.826 285.02023 L 2850.2024 285.02023 L 2850.2024 285.02023 L 2824.2915 310.93115 L 2824.2915 310.93115 L 2824.2915 336.8421 L 2824.2915 336.8421 L 2824.2915 336.8421 L 2824.2915 388.66397 L 2824.2915 414.5749 L 2824.2915 414.5749 L 2824.2915 440.4858 L 2824.2915 440.4858 L 2824.2915 440.4858 L 2798.3806 440.4858 L 2798.3806 440.4858 L 2772.4695 440.4858 Q 2720.6477 440.4858 2642.9148 544.1295 L 2565.1821 647.77325 L 2565.1821 647.77325 L 2565.1821 647.77325 L 2565.1821 699.59515 L 2565.1821 725.50604 L 2565.1821 725.50604 L 2565.1821 751.417 L 2513.3604 751.417 L 2487.4492 751.417 L 2487.4492 725.50604 Q 2461.5383 699.59515 2461.5383 725.50604 L 2461.5383 751.417 L 2435.6274 751.417 Q 2409.7166 751.417 2357.8948 803.23883 L 2306.0728 855.0607 L 2306.0728 880.9716 L 2306.0728 880.9716 L 2280.1619 880.9716 L 2280.1619 906.88257 L 2280.1619 906.88257 L 2254.251 906.88257 L 2254.251 932.7935 L 2254.251 958.7044 L 2254.251 958.7044 Q 2228.34 958.7044 2228.34 984.61536 L 2228.34 984.61536 L 2202.4292 984.61536 Q 2202.4292 1010.5263 2202.4292 1010.5263 L 2202.4292 1010.5263 L 2202.4292 1010.5263 Q 2176.518 1010.5263 2176.518 1036.4373 L 2176.518 1036.4373 L 2176.518 1036.4373 Q 2150.6072 1036.4373 2150.6072 1010.5263 L 2150.6072 984.61536 L 2124.6963 984.61536 L 2124.6963 958.7044 L 2098.7854 958.7044 L 2072.8745 958.7044 L 2072.8745 1010.5263 L 2098.7854 1036.4373 L 2098.7854 1191.9028 L 2098.7854 1347.3684 L 2098.7854 1373.2793 L 2098.7854 1373.2793 L 2098.7854 1373.2793 L 2072.8745 1373.2793 L 2046.9635 1399.1903 L 2021.0526 1425.1012 L 2021.0526 1425.1012 L 1995.1416 1425.1012 L 1995.1416 1425.1012 L 1995.1416 1425.1012 L 1995.1416 1399.1903 L 1995.1416 1373.2793 L 1891.4979 1373.2793 L 1787.8542 1373.2793 L 1787.8542 1373.2793 L 1787.8542 1373.2793 L 1787.8542 1347.3684 L 1813.7651 1347.3684 L 1813.7651 1347.3684 L 1839.676 1347.3684 L 1839.676 1347.3684 Q 1839.676 1321.4574 1839.676 1321.4574 Q 1839.676 1321.4574 1865.587 1243.7246 L 1891.4979 1165.9918 L 1865.587 1114.17 L 1865.587 1088.259 L 1269.6356 1088.259 L 647.77325 1088.259 L 595.9514 1088.259 Q 570.04047 1062.3481 570.04047 1062.3481 Q 544.1295 1062.3481 595.9514 1062.3481 Q 621.8623 1036.4373 621.8623 1010.5263 Q 621.8623 984.61536 518.2186 958.7044 Q 414.5749 958.7044 414.5749 984.61536 Q 414.5749 1010.5263 388.66397 1010.5263 L 362.75302 1010.5263 L 336.8421 984.61536 L 285.02023 984.61536 L 285.02023 932.7935 L 285.02023 880.9716 L 285.02023 855.0607 L 285.02023 855.0607 L 285.02023 803.23883 L 285.02023 777.32794 L 388.66397 777.32794 L 492.30768 777.32794 L 492.30768 751.417 L 492.30768 699.59515 L 466.39676 699.59515 L 466.39676 699.59515 L 466.39676 673.6842 L 440.4858 673.6842 L 440.4858 673.6842 L 440.4858 699.59515 L 414.5749 699.59515 Q 388.66397 699.59515 388.66397 699.59515 Q 362.75302 673.6842 336.8421 673.6842 L 285.02023 673.6842 L 285.02023 647.77325 L 285.02023 621.8623 L 259.1093 595.9514 L 259.1093 570.04047 L 259.1093 570.04047 L 285.02023 570.04047 L 285.02023 544.1295 L 285.02023 544.1295 L 544.1295 544.1295 L 777.32794 544.1295 L 777.32794 518.2186 L 777.32794 518.2186 L 777.32794 440.4858 L 751.417 362.75302 L 751.417 362.75302 L 751.417 336.8421 L 751.417 336.8421 L 751.417 336.8421 L 725.50604 336.8421 L 725.50604 336.8421 L 725.50604 310.93115 L 699.59515 310.93115 L 699.59515 310.93115 L 699.59515 285.02023 L 595.9514 285.02023 Q 466.39676 285.02023 440.4858 259.1093 Q 414.5749 259.1093 414.5749 233.19838 Q 388.66397 207.28745 388.66397 233.19838 Q 362.75302 233.19838 336.8421 233.19838 Q 310.93115 181.37651 285.02023 181.37651 Q 285.02023 155.46558 233.19838 155.46558 Q 207.28745 181.37651 181.37651 181.37651 Q 181.37651 207.28745 129.55466 181.37651 L 77.73279 181.37651 L 77.73279 155.46558 L 77.73279 129.55466 L 51.82186 129.55466 L 51.82186 129.55466 L 25.91093 155.46558 L -3.6379788E-12 155.46558 L -3.6379788E-12 155.46558 L -3.6379788E-12 129.55466 L -3.6379788E-12 129.55466 L 25.91093 129.55466 L 25.91093 129.55466 L 25.91093 129.55466 L 25.91093 103.64372 L 25.91093 103.64372 L 51.82186 103.64372 L 51.82186 77.73279 L 51.82186 77.73279 L 77.73279 77.73279 L 77.73279 77.73279 Q 77.73279 51.82186 51.82186 25.91093 L 51.82186 25.91093 L 77.73279 25.91093 z" svg:height="14.251012mm" draw:style-name="style-801" svg:viewBox="0.0 0.0 2850.2024 1425.1012" svg:width="28.502024mm" svg:x="196.66396mm" svg:y="172.82591mm"/>
          <draw:path svg:d="M 4.5474735E-13 25.91093 L 4.5474735E-13 3.6379788E-12 L 103.64372 3.6379788E-12 Q 233.19838 25.91093 310.93115 3.6379788E-12 L 414.5749 3.6379788E-12 L 414.5749 3.6379788E-12 L 440.4858 3.6379788E-12 L 466.39676 3.6379788E-12 L 466.39676 3.6379788E-12 L 466.39676 25.91093 Q 466.39676 77.73279 388.66397 77.73279 L 310.93115 77.73279 L 362.75302 103.64372 L 388.66397 129.55466 L 388.66397 129.55466 L 362.75302 129.55466 L 362.75302 129.55466 L 362.75302 129.55466 L 362.75302 155.46558 L 362.75302 155.46558 L 388.66397 155.46558 L 388.66397 181.37651 L 388.66397 181.37651 L 414.5749 181.37651 L 414.5749 181.37651 L 414.5749 207.28745 L 362.75302 207.28745 L 336.8421 207.28745 L 336.8421 207.28745 Q 336.8421 181.37651 207.28745 181.37651 L 77.73279 129.55466 L 77.73279 129.55466 L 103.64372 129.55466 L 103.64372 129.55466 L 103.64372 129.55466 L 129.55466 103.64372 L 155.46558 77.73279 L 103.64372 77.73279 Q 25.91093 77.73279 4.5474735E-13 51.82186 Q -25.91093 25.91093 4.5474735E-13 25.91093 z" svg:height="2.0728745mm" draw:style-name="style-802" svg:viewBox="0.0 0.0 466.39676 207.28745" svg:width="4.6639676mm" svg:x="32.647774mm" svg:y="204.43724mm"/>
          <draw:path svg:d="M 855.0607 0.0 L 855.0607 0.0 L 958.7044 0.0 L 1088.259 0.0 L 1088.259 0.0 Q 1088.259 0.0 1114.17 25.91093 L 1114.17 25.91093 L 1114.17 51.82186 Q 1114.17 51.82186 1140.0809 51.82186 L 1140.0809 51.82186 L 1140.0809 77.73279 L 1114.17 77.73279 L 1114.17 103.64372 L 1114.17 155.46558 L 1217.8137 207.28745 Q 1269.6356 285.02023 1295.5465 310.93115 L 1295.5465 310.93115 L 1217.8137 310.93115 Q 1165.9918 310.93115 1165.9918 336.8421 Q 1140.0809 362.75302 1062.3481 362.75302 Q 958.7044 362.75302 958.7044 414.5749 Q 958.7044 440.4858 906.88257 414.5749 Q 855.0607 414.5749 803.23883 440.4858 L 777.32794 466.39676 L 751.417 466.39676 Q 699.59515 466.39676 673.6842 414.5749 Q 647.77325 362.75302 492.30768 362.75302 L 336.8421 336.8421 L 336.8421 310.93115 Q 336.8421 285.02023 207.28745 259.1093 L 77.73279 207.28745 L 77.73279 207.28745 L 77.73279 207.28745 L 51.82186 207.28745 L 51.82186 207.28745 L 25.91093 181.37651 L 0.0 155.46558 L 0.0 155.46558 L 0.0 155.46558 L 25.91093 155.46558 L 51.82186 155.46558 L 103.64372 129.55466 L 155.46558 103.64372 L 181.37651 103.64372 L 207.28745 103.64372 L 414.5749 77.73279 L 621.8623 51.82186 L 751.417 51.82186 Q 855.0607 0.0 855.0607 0.0 z M 906.88257 362.75302 Q 906.88257 362.75302 932.7935 362.75302 Q 932.7935 362.75302 906.88257 362.75302 Q 906.88257 362.75302 906.88257 362.75302 z" svg:height="4.6639676mm" draw:style-name="style-803" svg:viewBox="0.0 0.0 1295.5465 466.39676" svg:width="12.955465mm" svg:x="118.41295mm" svg:y="191.22267mm"/>
          <draw:path svg:d="M 25.91093 25.91093 L 25.91093 0.0 L 51.82186 0.0 L 51.82186 0.0 L 259.1093 0.0 Q 466.39676 0.0 518.2186 25.91093 L 570.04047 25.91093 L 621.8623 51.82186 Q 673.6842 51.82186 647.77325 51.82186 L 647.77325 51.82186 L 647.77325 77.73279 L 621.8623 77.73279 L 621.8623 103.64372 L 621.8623 129.55466 L 595.9514 129.55466 Q 570.04047 155.46558 570.04047 155.46558 L 570.04047 155.46558 L 544.1295 181.37651 Q 518.2186 207.28745 466.39676 207.28745 L 414.5749 207.28745 L 362.75302 207.28745 Q 285.02023 207.28745 285.02023 181.37651 L 310.93115 181.37651 L 310.93115 181.37651 Q 310.93115 155.46558 310.93115 155.46558 Q 310.93115 155.46558 233.19838 155.46558 L 155.46558 129.55466 L 155.46558 129.55466 L 155.46558 103.64372 L 77.73279 103.64372 Q 0.0 103.64372 0.0 77.73279 Q 25.91093 51.82186 25.91093 25.91093 z" svg:height="2.0728745mm" draw:style-name="style-804" svg:viewBox="0.0 0.0 647.77325 207.28745" svg:width="6.4777327mm" svg:x="31.611336mm" svg:y="201.06882mm"/>
          <draw:path svg:d="M 466.39676 0.0 L 518.2186 0.0 L 544.1295 25.91093 Q 544.1295 51.82186 570.04047 51.82186 L 595.9514 51.82186 L 595.9514 77.73279 L 595.9514 103.64372 L 647.77325 103.64372 Q 673.6842 103.64372 673.6842 129.55466 L 673.6842 129.55466 L 647.77325 129.55466 Q 647.77325 155.46558 647.77325 155.46558 L 673.6842 155.46558 L 673.6842 207.28745 Q 673.6842 259.1093 699.59515 259.1093 Q 725.50604 259.1093 725.50604 285.02023 Q 725.50604 310.93115 647.77325 336.8421 Q 595.9514 362.75302 647.77325 362.75302 Q 699.59515 388.66397 673.6842 414.5749 L 673.6842 414.5749 L 595.9514 414.5749 L 518.2186 414.5749 L 492.30768 440.4858 Q 492.30768 466.39676 492.30768 466.39676 L 492.30768 492.30768 L 492.30768 492.30768 L 492.30768 492.30768 L 466.39676 492.30768 Q 466.39676 518.2186 440.4858 518.2186 L 388.66397 518.2186 L 362.75302 518.2186 L 336.8421 518.2186 L 336.8421 518.2186 L 310.93115 518.2186 L 285.02023 518.2186 L 285.02023 518.2186 L 285.02023 466.39676 Q 285.02023 440.4858 336.8421 440.4858 Q 362.75302 440.4858 362.75302 414.5749 L 362.75302 362.75302 L 285.02023 362.75302 Q 233.19838 362.75302 207.28745 388.66397 L 181.37651 388.66397 L 129.55466 388.66397 Q 103.64372 362.75302 77.73279 362.75302 L 25.91093 362.75302 L 25.91093 310.93115 L 25.91093 259.1093 L 0.0 259.1093 L 0.0 259.1093 L 0.0 233.19838 L 0.0 233.19838 L 51.82186 233.19838 L 103.64372 207.28745 L 103.64372 207.28745 L 129.55466 207.28745 L 129.55466 207.28745 L 129.55466 207.28745 L 129.55466 181.37651 Q 129.55466 181.37651 155.46558 155.46558 Q 181.37651 155.46558 155.46558 103.64372 L 129.55466 77.73279 L 233.19838 51.82186 Q 310.93115 51.82186 362.75302 25.91093 Q 414.5749 0.0 466.39676 0.0 z" svg:height="5.182186mm" draw:style-name="style-805" svg:viewBox="0.0 0.0 725.50604 518.2186" svg:width="7.2550607mm" svg:x="184.74493mm" svg:y="194.8502mm"/>
          <draw:path svg:d="M 310.93115 0.0 L 336.8421 0.0 L 336.8421 0.0 Q 336.8421 0.0 336.8421 25.91093 Q 336.8421 25.91093 259.1093 51.82186 L 181.37651 77.73279 L 103.64372 77.73279 Q 25.91093 51.82186 25.91093 51.82186 L 0.0 51.82186 L 0.0 25.91093 Q 0.0 0.0 129.55466 0.0 Q 285.02023 0.0 310.93115 0.0 z" svg:height="0.7773279mm" draw:style-name="style-806" svg:viewBox="0.0 0.0 336.8421 77.73279" svg:width="3.368421mm" svg:x="204.95546mm" svg:y="206.76923mm"/>
          <draw:path svg:d="M 181.37651 25.91093 L 181.37651 0.0 L 440.4858 25.91093 Q 699.59515 25.91093 699.59515 51.82186 L 699.59515 77.73279 L 673.6842 77.73279 Q 673.6842 77.73279 673.6842 103.64372 L 673.6842 103.64372 L 673.6842 103.64372 Q 647.77325 129.55466 647.77325 129.55466 L 647.77325 129.55466 L 621.8623 129.55466 Q 621.8623 129.55466 570.04047 129.55466 Q 544.1295 129.55466 518.2186 181.37651 L 518.2186 207.28745 L 518.2186 207.28745 L 492.30768 181.37651 L 310.93115 181.37651 Q 129.55466 181.37651 103.64372 207.28745 L 103.64372 233.19838 L 77.73279 233.19838 Q 51.82186 233.19838 25.91093 259.1093 L 0.0 259.1093 L 0.0 233.19838 L 0.0 181.37651 L 0.0 181.37651 L 25.91093 181.37651 L 51.82186 181.37651 L 51.82186 181.37651 L 77.73279 129.55466 Q 103.64372 77.73279 129.55466 51.82186 Q 155.46558 25.91093 181.37651 25.91093 z" svg:height="2.591093mm" draw:style-name="style-807" svg:viewBox="0.0 0.0 699.59515 259.1093" svg:width="6.995951mm" svg:x="286.5749mm" svg:y="173.86235mm"/>
          <draw:path svg:d="M 25.91093 25.91093 L 25.91093 0.0 L 466.39676 0.0 Q 906.88257 0.0 1140.0809 25.91093 Q 1373.2793 25.91093 1373.2793 51.82186 Q 1373.2793 77.73279 1451.0121 77.73279 Q 1528.7449 51.82186 1502.834 51.82186 Q 1451.0121 0.0 1554.6559 0.0 L 1658.2996 0.0 L 1658.2996 25.91093 L 1658.2996 51.82186 L 1710.1215 51.82186 Q 1736.0323 51.82186 1736.0323 77.73279 Q 1736.0323 103.64372 1813.7651 103.64372 Q 1865.587 103.64372 1865.587 129.55466 L 1891.4979 129.55466 L 1891.4979 414.5749 L 1891.4979 673.6842 L 1710.1215 673.6842 Q 1554.6559 673.6842 1399.1903 673.6842 L 1217.8137 673.6842 L 1191.9028 699.59515 Q 1165.9918 751.417 1191.9028 751.417 Q 1217.8137 751.417 1217.8137 777.32794 L 1217.8137 803.23883 L 1088.259 803.23883 Q 932.7935 777.32794 880.9716 777.32794 Q 855.0607 725.50604 699.59515 751.417 L 544.1295 777.32794 L 544.1295 777.32794 L 518.2186 777.32794 L 518.2186 777.32794 L 518.2186 777.32794 L 518.2186 803.23883 L 518.2186 803.23883 L 492.30768 803.23883 L 492.30768 777.32794 L 492.30768 777.32794 L 466.39676 777.32794 L 466.39676 777.32794 L 466.39676 777.32794 L 466.39676 751.417 L 466.39676 725.50604 L 492.30768 699.59515 Q 518.2186 673.6842 518.2186 647.77325 Q 518.2186 621.8623 544.1295 595.9514 Q 595.9514 570.04047 518.2186 544.1295 Q 466.39676 518.2186 440.4858 440.4858 Q 414.5749 362.75302 388.66397 362.75302 Q 362.75302 362.75302 310.93115 310.93115 Q 285.02023 259.1093 259.1093 233.19838 Q 259.1093 181.37651 207.28745 181.37651 Q 181.37651 155.46558 207.28745 155.46558 Q 233.19838 155.46558 233.19838 129.55466 Q 233.19838 103.64372 181.37651 129.55466 L 129.55466 155.46558 L 103.64372 155.46558 Q 77.73279 155.46558 77.73279 103.64372 Q 51.82186 77.73279 25.91093 51.82186 L 3.6379788E-12 51.82186 L 3.6379788E-12 51.82186 Q 3.6379788E-12 25.91093 25.91093 25.91093 z" svg:height="8.032389mm" draw:style-name="style-808" svg:viewBox="0.0 0.0 1891.4979 803.23883" svg:width="18.91498mm" svg:x="301.08502mm" svg:y="174.12146mm"/>
          <draw:path svg:d="M 803.23883 -1.8189894E-12 L 803.23883 -1.8189894E-12 L 1399.1903 25.91093 Q 1995.1416 25.91093 2306.0728 129.55466 Q 2617.004 181.37651 3368.421 233.19838 Q 4093.927 285.02023 4353.036 388.66397 Q 4612.1455 492.30768 4663.9673 518.2186 L 4741.7 518.2186 L 4741.7 518.2186 L 4741.7 544.1295 L 4767.6113 544.1295 L 4793.522 544.1295 L 4845.344 570.04047 L 4897.166 595.9514 L 5156.2754 621.8623 Q 5415.3843 647.77325 5493.117 621.8623 Q 5596.761 570.04047 5596.761 595.9514 Q 5622.672 647.77325 5855.87 725.50604 Q 6063.1577 803.23883 6063.1577 855.0607 Q 6063.1577 855.0607 6166.8013 880.9716 Q 6270.4453 906.88257 6270.4453 906.88257 L 6296.356 906.88257 L 6322.267 984.61536 Q 6322.267 1062.3481 6348.1777 1062.3481 Q 6374.089 1088.259 6400.0 1088.259 L 6400.0 1114.17 L 6400.0 1114.17 L 6425.9106 1114.17 L 6581.3765 1217.8137 Q 6762.753 1321.4574 6788.6636 1347.3684 L 6814.5747 1373.2793 L 6814.5747 1373.2793 L 6840.486 1373.2793 L 6840.486 1425.1012 L 6840.486 1451.0121 L 6840.486 1451.0121 L 6840.486 1451.0121 L 6814.5747 1476.9231 L 6814.5747 1476.9231 L 6814.5747 1502.834 L 6788.6636 1528.7449 L 6788.6636 1554.6559 L 6788.6636 1580.5668 L 6788.6636 1580.5668 L 6788.6636 1606.4777 L 6788.6636 1632.3887 L 6788.6636 1658.2996 L 6788.6636 1658.2996 L 6762.753 1632.3887 L 6762.753 1632.3887 L 6736.842 1632.3887 L 6736.842 1632.3887 L 6736.842 1632.3887 L 6685.02 1606.4777 L 6659.1094 1606.4777 L 6633.198 1606.4777 L 6607.287 1606.4777 L 6555.4653 1606.4777 Q 6503.6436 1632.3887 6477.7324 1632.3887 L 6425.9106 1658.2996 L 6425.9106 1658.2996 Q 6425.9106 1658.2996 6400.0 1684.2104 L 6400.0 1684.2104 L 6400.0 1684.2104 Q 6374.089 1684.2104 6374.089 1632.3887 Q 6322.267 1580.5668 6322.267 1580.5668 Q 6322.267 1606.4777 6322.267 1658.2996 Q 6348.1777 1710.1215 6322.267 1710.1215 L 6296.356 1710.1215 L 6296.356 1710.1215 Q 6296.356 1684.2104 6244.534 1684.2104 Q 6192.7124 1632.3887 6114.9795 1658.2996 L 6063.1577 1658.2996 L 6063.1577 1632.3887 L 6063.1577 1632.3887 L 6063.1577 1606.4777 Q 6063.1577 1580.5668 5985.425 1554.6559 Q 5933.603 1528.7449 5907.6924 1502.834 Q 5907.6924 1476.9231 5778.1377 1502.834 Q 5648.583 1528.7449 5648.583 1476.9231 L 5648.583 1399.1903 L 5622.672 1399.1903 L 5596.761 1399.1903 L 5596.761 1425.1012 Q 5596.761 1451.0121 5570.85 1451.0121 Q 5544.939 1451.0121 5544.939 1502.834 Q 5544.939 1554.6559 5519.0283 1554.6559 L 5519.0283 1554.6559 L 5441.2954 1554.6559 L 5363.5625 1580.5668 L 5337.652 1580.5668 L 5337.652 1580.5668 L 5337.652 1554.6559 L 5337.652 1554.6559 L 5311.7407 1554.6559 L 5311.7407 1554.6559 L 5311.7407 1528.7449 Q 5285.8296 1528.7449 5285.8296 1425.1012 L 5285.8296 1347.3684 L 5285.8296 1373.2793 L 5285.8296 1399.1903 L 5259.919 1425.1012 Q 5234.008 1451.0121 5026.7207 1476.9231 L 4819.433 1476.9231 L 4741.7 1476.9231 L 4663.9673 1476.9231 L 4612.1455 1476.9231 L 4534.4126 1476.9231 L 4508.502 1476.9231 Q 4482.591 1476.9231 4456.68 1502.834 L 4404.8584 1502.834 L 4404.8584 1476.9231 Q 4404.8584 1425.1012 4378.9473 1425.1012 L 4378.9473 1399.1903 L 4404.8584 1399.1903 Q 4404.8584 1373.2793 4404.8584 1373.2793 L 4404.8584 1373.2793 L 4404.8584 1373.2793 L 4404.8584 1347.3684 L 4404.8584 1347.3684 Q 4404.8584 1347.3684 4404.8584 1321.4574 L 4404.8584 1295.5465 L 4404.8584 1295.5465 L 4404.8584 1269.6356 L 4378.9473 1269.6356 L 4353.036 1269.6356 L 4327.1255 1295.5465 L 4301.2144 1321.4574 L 4275.3037 1373.2793 Q 4249.3926 1425.1012 4223.4814 1425.1012 L 4223.4814 1451.0121 L 4223.4814 1451.0121 Q 4197.571 1451.0121 4145.749 1451.0121 Q 4093.927 1425.1012 4068.016 1451.0121 L 4042.1052 1476.9231 L 4016.1943 1528.7449 Q 3990.2832 1580.5668 4016.1943 1606.4777 Q 4016.1943 1632.3887 3990.2832 1632.3887 Q 3964.3723 1632.3887 3834.8176 1632.3887 L 3705.2632 1632.3887 L 3705.2632 1632.3887 L 3705.2632 1632.3887 L 3705.2632 1632.3887 L 3731.174 1606.4777 L 3731.174 1606.4777 L 3731.174 1580.5668 L 3731.174 1580.5668 L 3731.174 1580.5668 L 3731.174 1554.6559 Q 3731.174 1528.7449 3782.9958 1528.7449 L 3834.8176 1528.7449 L 3834.8176 1476.9231 L 3834.8176 1451.0121 L 3808.9067 1451.0121 L 3808.9067 1425.1012 L 3808.9067 1425.1012 L 3782.9958 1425.1012 L 3782.9958 1425.1012 L 3782.9958 1425.1012 L 3757.085 1451.0121 L 3731.174 1476.9231 L 3731.174 1476.9231 L 3731.174 1476.9231 L 3705.2632 1476.9231 L 3705.2632 1476.9231 L 3679.352 1502.834 Q 3653.4412 1528.7449 3575.7085 1528.7449 Q 3497.9756 1528.7449 3497.9756 1554.6559 Q 3497.9756 1580.5668 3368.421 1580.5668 L 3264.7773 1580.5668 L 3212.9553 1580.5668 L 3187.0444 1580.5668 L 3187.0444 1580.5668 L 3212.9553 1580.5668 L 3212.9553 1580.5668 L 3212.9553 1580.5668 L 3212.9553 1606.4777 L 3212.9553 1606.4777 L 3238.8662 1632.3887 L 3238.8662 1632.3887 L 3238.8662 1632.3887 L 3212.9553 1632.3887 L 3212.9553 1632.3887 L 3212.9553 1632.3887 L 3187.0444 1632.3887 L 3161.1335 1632.3887 L 3161.1335 1632.3887 L 3161.1335 1632.3887 L 3135.2227 1632.3887 L 3135.2227 1632.3887 L 3135.2227 1606.4777 L 3109.3118 1606.4777 L 3109.3118 1606.4777 L 3109.3118 1606.4777 L 3109.3118 1528.7449 L 3109.3118 1476.9231 L 3083.4006 1476.9231 Q 3083.4006 1476.9231 3109.3118 1451.0121 L 3109.3118 1425.1012 L 3109.3118 1425.1012 L 3109.3118 1425.1012 L 3135.2227 1425.1012 L 3135.2227 1425.1012 L 3135.2227 1399.1903 L 3161.1335 1399.1903 L 3161.1335 1373.2793 Q 3161.1335 1347.3684 3187.0444 1347.3684 L 3212.9553 1321.4574 L 3161.1335 1321.4574 Q 3135.2227 1321.4574 3057.4897 1295.5465 Q 2979.757 1269.6356 2979.757 1243.7246 Q 2979.757 1217.8137 2953.8462 1217.8137 Q 2927.935 1217.8137 2798.3806 1114.17 Q 2668.826 1062.3481 2668.826 1010.5263 Q 2668.826 958.7044 2617.004 932.7935 Q 2565.1821 906.88257 2331.9836 880.9716 L 2124.6963 855.0607 L 2124.6963 855.0607 L 2124.6963 855.0607 L 2072.8745 829.1498 L 2046.9635 803.23883 L 1995.1416 803.23883 L 1943.3198 803.23883 L 1865.587 777.32794 Q 1813.7651 777.32794 1813.7651 751.417 Q 1813.7651 725.50604 1736.0323 699.59515 Q 1684.2104 699.59515 1632.3887 647.77325 Q 1606.4777 595.9514 1554.6559 570.04047 Q 1502.834 544.1295 1502.834 492.30768 Q 1502.834 440.4858 1269.6356 388.66397 Q 1036.4373 336.8421 621.8623 285.02023 L 155.46558 207.28745 L 155.46558 207.28745 L 155.46558 233.19838 L 155.46558 233.19838 L 129.55466 233.19838 L 51.82186 207.28745 L 0.0 207.28745 L 0.0 181.37651 L 0.0 155.46558 L 25.91093 155.46558 L 25.91093 129.55466 L 25.91093 129.55466 L 0.0 129.55466 L 0.0 129.55466 L 0.0 129.55466 L 0.0 103.64372 L 0.0 103.64372 L 25.91093 103.64372 L 25.91093 77.73279 L 25.91093 77.73279 L 25.91093 77.73279 L 310.93115 77.73279 Q 570.04047 77.73279 621.8623 51.82186 L 673.6842 25.91093 L 725.50604 25.91093 L 803.23883 25.91093 L 803.23883 -1.8189894E-12 z M 5026.7207 1373.2793 Q 5026.7207 1373.2793 5052.6313 1373.2793 Q 5052.6313 1373.2793 5026.7207 1373.2793 Q 5026.7207 1373.2793 5026.7207 1373.2793 z" svg:height="17.101213mm" draw:style-name="style-809" svg:viewBox="0.0 0.0 6840.486 1710.1215" svg:width="68.404854mm" svg:x="2.0728745mm" svg:y="152.09717mm"/>
          <draw:path svg:d="M 310.93115 3.6379788E-12 L 440.4858 3.6379788E-12 L 440.4858 3.6379788E-12 L 440.4858 3.6379788E-12 L 518.2186 25.91093 L 570.04047 25.91093 L 570.04047 51.82186 L 570.04047 77.73279 L 518.2186 77.73279 L 492.30768 77.73279 L 492.30768 103.64372 L 492.30768 129.55466 L 466.39676 129.55466 Q 440.4858 103.64372 259.1093 103.64372 L 51.82186 77.73279 L 25.91093 77.73279 Q -3.6379788E-12 51.82186 -3.6379788E-12 51.82186 L -3.6379788E-12 51.82186 L 103.64372 25.91093 Q 181.37651 3.6379788E-12 310.93115 3.6379788E-12 z" svg:height="1.2955465mm" draw:style-name="style-810" svg:viewBox="0.0 0.0 570.04047 129.55466" svg:width="5.7004046mm" svg:x="190.18623mm" svg:y="207.80566mm"/>
          <draw:path svg:d="M 25.91093 77.73279 L 0.0 0.0 L 51.82186 0.0 Q 103.64372 0.0 129.55466 77.73279 Q 181.37651 181.37651 259.1093 181.37651 L 336.8421 181.37651 L 336.8421 233.19838 Q 336.8421 259.1093 310.93115 259.1093 Q 285.02023 285.02023 285.02023 285.02023 L 285.02023 285.02023 L 259.1093 285.02023 L 259.1093 285.02023 L 233.19838 310.93115 L 207.28745 336.8421 L 207.28745 336.8421 L 207.28745 336.8421 L 181.37651 336.8421 L 155.46558 336.8421 L 129.55466 310.93115 Q 77.73279 285.02023 77.73279 285.02023 L 51.82186 259.1093 L 51.82186 207.28745 Q 25.91093 155.46558 25.91093 77.73279 z" svg:height="3.368421mm" draw:style-name="style-811" svg:viewBox="0.0 0.0 336.8421 336.8421" svg:width="3.368421mm" svg:x="183.7085mm" svg:y="167.64372mm"/>
          <draw:path svg:d="M 570.04047 0.0 L 595.9514 0.0 L 621.8623 25.91093 Q 647.77325 51.82186 803.23883 51.82186 L 984.61536 51.82186 L 932.7935 103.64372 Q 906.88257 155.46558 880.9716 155.46558 L 880.9716 155.46558 L 1010.5263 181.37651 L 1165.9918 181.37651 L 1165.9918 181.37651 L 1165.9918 207.28745 L 1217.8137 207.28745 L 1269.6356 207.28745 L 1165.9918 233.19838 L 1062.3481 259.1093 L 1165.9918 259.1093 L 1295.5465 259.1093 L 1295.5465 285.02023 L 1295.5465 285.02023 L 1269.6356 285.02023 L 1269.6356 285.02023 L 1269.6356 285.02023 L 1269.6356 285.02023 L 1243.7246 310.93115 L 1243.7246 310.93115 L 1140.0809 310.93115 Q 1036.4373 310.93115 1010.5263 336.8421 L 1010.5263 336.8421 L 1010.5263 310.93115 Q 1010.5263 285.02023 803.23883 285.02023 Q 621.8623 259.1093 518.2186 285.02023 L 414.5749 310.93115 L 414.5749 310.93115 Q 388.66397 310.93115 388.66397 285.02023 L 362.75302 259.1093 L 362.75302 259.1093 Q 336.8421 233.19838 336.8421 259.1093 L 336.8421 259.1093 L 233.19838 259.1093 L 129.55466 259.1093 L 103.64372 259.1093 L 77.73279 259.1093 L 77.73279 259.1093 L 51.82186 259.1093 L 51.82186 259.1093 L 51.82186 259.1093 L 25.91093 233.19838 L 0.0 233.19838 L 0.0 207.28745 L 0.0 181.37651 L 259.1093 181.37651 L 518.2186 155.46558 L 518.2186 155.46558 L 544.1295 155.46558 L 544.1295 155.46558 L 544.1295 155.46558 L 544.1295 129.55466 Q 544.1295 129.55466 518.2186 103.64372 L 492.30768 51.82186 L 492.30768 51.82186 L 492.30768 51.82186 L 492.30768 25.91093 L 492.30768 25.91093 L 518.2186 25.91093 Q 544.1295 0.0 570.04047 0.0 z" svg:height="3.368421mm" draw:style-name="style-812" svg:viewBox="0.0 0.0 1295.5465 336.8421" svg:width="12.955465mm" svg:x="146.91498mm" svg:y="159.09311mm"/>
          <draw:path svg:d="M 777.32794 3.6379788E-12 L 829.1498 3.6379788E-12 L 829.1498 3.6379788E-12 L 829.1498 3.6379788E-12 L 829.1498 25.91093 L 829.1498 25.91093 L 855.0607 51.82186 L 880.9716 77.73279 L 880.9716 77.73279 Q 880.9716 103.64372 932.7935 103.64372 L 984.61536 103.64372 L 984.61536 103.64372 Q 984.61536 103.64372 932.7935 129.55466 L 855.0607 155.46558 L 880.9716 155.46558 L 906.88257 155.46558 L 906.88257 181.37651 L 880.9716 181.37651 L 880.9716 181.37651 L 880.9716 207.28745 L 880.9716 207.28745 L 880.9716 207.28745 L 906.88257 207.28745 L 906.88257 233.19838 L 725.50604 233.19838 Q 570.04047 233.19838 570.04047 259.1093 Q 570.04047 285.02023 518.2186 310.93115 L 466.39676 310.93115 L 362.75302 310.93115 Q 285.02023 310.93115 285.02023 285.02023 Q 285.02023 259.1093 155.46558 259.1093 L 0.0 233.19838 L 0.0 207.28745 L 0.0 207.28745 L 0.0 207.28745 L 25.91093 207.28745 L 51.82186 207.28745 L 103.64372 207.28745 L 103.64372 181.37651 L 103.64372 181.37651 L 129.55466 181.37651 L 129.55466 155.46558 L 155.46558 155.46558 L 181.37651 155.46558 L 181.37651 181.37651 L 207.28745 181.37651 L 207.28745 129.55466 Q 233.19838 77.73279 207.28745 51.82186 Q 155.46558 51.82186 310.93115 25.91093 L 440.4858 25.91093 L 595.9514 25.91093 Q 751.417 3.6379788E-12 777.32794 3.6379788E-12 z" svg:height="3.1093116mm" draw:style-name="style-813" svg:viewBox="0.0 0.0 984.61536 310.93115" svg:width="9.846153mm" svg:x="222.834mm" svg:y="200.5506mm"/>
          <draw:path svg:d="M 77.73279 77.73279 L 103.64372 0.0 L 285.02023 0.0 L 440.4858 0.0 L 492.30768 25.91093 Q 544.1295 25.91093 570.04047 51.82186 L 595.9514 77.73279 L 595.9514 181.37651 Q 570.04047 285.02023 595.9514 310.93115 Q 647.77325 336.8421 647.77325 336.8421 L 647.77325 336.8421 L 647.77325 336.8421 L 647.77325 362.75302 L 647.77325 362.75302 L 621.8623 362.75302 L 595.9514 362.75302 Q 570.04047 388.66397 570.04047 388.66397 L 570.04047 388.66397 L 570.04047 388.66397 Q 544.1295 388.66397 518.2186 388.66397 L 492.30768 414.5749 L 492.30768 414.5749 Q 492.30768 388.66397 259.1093 388.66397 L 25.91093 388.66397 L 25.91093 388.66397 L 0.0 388.66397 L 0.0 388.66397 L 0.0 388.66397 L 0.0 388.66397 L 25.91093 362.75302 L 25.91093 336.8421 L 25.91093 310.93115 L 25.91093 285.02023 L 25.91093 259.1093 L 0.0 259.1093 L 0.0 259.1093 L 0.0 233.19838 Q 25.91093 181.37651 25.91093 181.37651 L 25.91093 155.46558 L 25.91093 155.46558 Q 25.91093 155.46558 77.73279 77.73279 z" svg:height="4.145749mm" draw:style-name="style-814" svg:viewBox="0.0 0.0 647.77325 414.5749" svg:width="6.4777327mm" svg:x="110.63967mm" svg:y="186.29959mm"/>
          <draw:path svg:d="M 207.28745 0.0 L 233.19838 0.0 L 233.19838 0.0 Q 233.19838 25.91093 233.19838 25.91093 L 259.1093 25.91093 L 285.02023 25.91093 Q 336.8421 25.91093 362.75302 51.82186 L 388.66397 51.82186 L 388.66397 77.73279 L 388.66397 129.55466 L 362.75302 129.55466 L 362.75302 129.55466 L 233.19838 155.46558 L 77.73279 155.46558 L 77.73279 129.55466 Q 77.73279 129.55466 51.82186 129.55466 L 25.91093 155.46558 L 25.91093 155.46558 L 0.0 155.46558 L 25.91093 103.64372 Q 51.82186 77.73279 129.55466 25.91093 Q 181.37651 25.91093 207.28745 0.0 z" svg:height="1.5546558mm" draw:style-name="style-815" svg:viewBox="0.0 0.0 388.66397 155.46558" svg:width="3.8866396mm" svg:x="238.63966mm" svg:y="174.38057mm"/>
          <draw:path svg:d="M 673.6842 77.73279 L 803.23883 0.0 L 829.1498 25.91093 Q 880.9716 51.82186 880.9716 51.82186 L 880.9716 51.82186 L 829.1498 51.82186 Q 777.32794 77.73279 751.417 129.55466 Q 751.417 181.37651 932.7935 181.37651 L 1114.17 181.37651 L 1140.0809 181.37651 L 1140.0809 181.37651 L 1140.0809 181.37651 Q 1140.0809 207.28745 1165.9918 207.28745 L 1191.9028 207.28745 L 1140.0809 310.93115 Q 1114.17 414.5749 1114.17 440.4858 Q 1088.259 440.4858 1088.259 466.39676 L 1088.259 492.30768 L 1062.3481 518.2186 Q 1036.4373 518.2186 1010.5263 570.04047 Q 984.61536 621.8623 880.9716 647.77325 Q 777.32794 673.6842 777.32794 699.59515 Q 803.23883 725.50604 777.32794 725.50604 Q 751.417 725.50604 725.50604 751.417 L 699.59515 777.32794 L 699.59515 777.32794 L 673.6842 777.32794 L 673.6842 777.32794 L 673.6842 777.32794 L 673.6842 803.23883 L 673.6842 803.23883 L 699.59515 829.1498 L 699.59515 855.0607 L 673.6842 855.0607 L 621.8623 855.0607 L 621.8623 855.0607 L 621.8623 829.1498 L 570.04047 829.1498 Q 544.1295 829.1498 259.1093 803.23883 L 4.5474735E-13 803.23883 L 4.5474735E-13 777.32794 L 4.5474735E-13 725.50604 L 25.91093 699.59515 L 51.82186 673.6842 L 51.82186 673.6842 L 51.82186 673.6842 L 77.73279 647.77325 Q 103.64372 621.8623 181.37651 570.04047 L 259.1093 492.30768 L 259.1093 466.39676 L 259.1093 440.4858 L 285.02023 414.5749 L 285.02023 388.66397 L 259.1093 388.66397 Q 233.19838 414.5749 181.37651 414.5749 Q 129.55466 414.5749 129.55466 388.66397 L 103.64372 362.75302 L 103.64372 362.75302 L 103.64372 362.75302 L 103.64372 336.8421 L 103.64372 336.8421 L 129.55466 310.93115 Q 129.55466 285.02023 103.64372 285.02023 L 77.73279 285.02023 L 77.73279 285.02023 L 77.73279 259.1093 L 103.64372 259.1093 L 155.46558 259.1093 L 155.46558 207.28745 L 155.46558 181.37651 L 181.37651 181.37651 L 181.37651 155.46558 L 181.37651 155.46558 L 207.28745 155.46558 L 207.28745 129.55466 Q 207.28745 103.64372 233.19838 103.64372 L 233.19838 103.64372 L 233.19838 129.55466 L 233.19838 155.46558 L 414.5749 155.46558 Q 570.04047 155.46558 673.6842 77.73279 z" svg:height="8.550607mm" draw:style-name="style-816" svg:viewBox="0.0 0.0 1191.9028 855.0607" svg:width="11.919028mm" svg:x="32.647774mm" svg:y="174.12146mm"/>
          <draw:path svg:d="M 0.0 129.55466 L 25.91093 0.0 L 25.91093 51.82186 Q 51.82186 77.73279 77.73279 77.73279 Q 129.55466 25.91093 129.55466 51.82186 L 155.46558 51.82186 L 155.46558 77.73279 L 181.37651 103.64372 L 181.37651 103.64372 L 181.37651 77.73279 L 207.28745 77.73279 L 233.19838 77.73279 L 233.19838 103.64372 L 233.19838 129.55466 L 207.28745 155.46558 Q 207.28745 181.37651 181.37651 181.37651 Q 155.46558 181.37651 155.46558 233.19838 L 155.46558 310.93115 L 129.55466 388.66397 Q 129.55466 492.30768 129.55466 492.30768 L 103.64372 492.30768 L 103.64372 336.8421 Q 103.64372 181.37651 77.73279 181.37651 Q 25.91093 181.37651 0.0 207.28745 Q -25.91093 233.19838 0.0 129.55466 z" svg:height="4.9230766mm" draw:style-name="style-817" svg:viewBox="0.0 0.0 233.19838 492.30768" svg:width="2.3319838mm" svg:x="149.50607mm" svg:y="165.57085mm"/>
          <draw:path svg:d="M 440.4858 0.0 L 466.39676 0.0 L 466.39676 25.91093 L 466.39676 51.82186 L 466.39676 233.19838 L 466.39676 388.66397 L 492.30768 414.5749 L 492.30768 440.4858 L 544.1295 440.4858 L 595.9514 440.4858 L 570.04047 466.39676 Q 570.04047 492.30768 621.8623 492.30768 Q 699.59515 518.2186 699.59515 595.9514 L 725.50604 673.6842 L 725.50604 699.59515 Q 725.50604 725.50604 751.417 751.417 L 751.417 751.417 L 751.417 751.417 L 725.50604 751.417 L 725.50604 751.417 L 725.50604 751.417 L 699.59515 777.32794 L 673.6842 777.32794 L 621.8623 777.32794 Q 570.04047 803.23883 544.1295 803.23883 Q 518.2186 829.1498 388.66397 880.9716 Q 259.1093 932.7935 259.1093 958.7044 L 259.1093 984.61536 L 207.28745 984.61536 Q 129.55466 958.7044 103.64372 958.7044 L 103.64372 958.7044 L 103.64372 958.7044 Q 103.64372 932.7935 77.73279 932.7935 L 77.73279 932.7935 L 77.73279 906.88257 Q 51.82186 906.88257 51.82186 906.88257 L 51.82186 906.88257 L 51.82186 855.0607 Q 51.82186 803.23883 77.73279 803.23883 L 77.73279 803.23883 L 77.73279 777.32794 L 51.82186 777.32794 L 51.82186 777.32794 L 51.82186 751.417 L 51.82186 751.417 L 51.82186 751.417 L 51.82186 751.417 Q 77.73279 751.417 51.82186 699.59515 L 1.8189894E-12 647.77325 L 103.64372 647.77325 Q 207.28745 647.77325 207.28745 388.66397 L 233.19838 155.46558 L 233.19838 155.46558 L 259.1093 155.46558 L 259.1093 103.64372 L 259.1093 51.82186 L 310.93115 51.82186 L 336.8421 51.82186 L 336.8421 103.64372 L 362.75302 155.46558 L 362.75302 233.19838 L 362.75302 336.8421 L 388.66397 362.75302 L 414.5749 388.66397 L 414.5749 181.37651 Q 414.5749 0.0 440.4858 0.0 z" svg:height="9.846153mm" draw:style-name="style-818" svg:viewBox="0.0 0.0 751.417 984.61536" svg:width="7.5141697mm" svg:x="152.35628mm" svg:y="162.46153mm"/>
          <draw:path svg:d="M 51.82186 51.82186 L 0.0 3.6379788E-12 L 207.28745 25.91093 Q 388.66397 25.91093 414.5749 51.82186 L 440.4858 51.82186 L 466.39676 51.82186 Q 492.30768 51.82186 492.30768 77.73279 Q 492.30768 103.64372 570.04047 103.64372 Q 647.77325 129.55466 647.77325 129.55466 L 647.77325 129.55466 L 362.75302 129.55466 L 77.73279 129.55466 L 77.73279 129.55466 Q 77.73279 129.55466 103.64372 103.64372 Q 129.55466 77.73279 51.82186 51.82186 z" svg:height="1.2955465mm" draw:style-name="style-819" svg:viewBox="0.0 0.0 647.77325 129.55466" svg:width="6.4777327mm" svg:x="190.70445mm" svg:y="208.583mm"/>
          <draw:path svg:d="M 181.37651 3.6379788E-12 L 181.37651 3.6379788E-12 L 233.19838 3.6379788E-12 Q 310.93115 25.91093 466.39676 3.6379788E-12 L 621.8623 3.6379788E-12 L 647.77325 3.6379788E-12 L 699.59515 3.6379788E-12 L 751.417 25.91093 Q 777.32794 25.91093 699.59515 51.82186 Q 647.77325 77.73279 673.6842 77.73279 Q 699.59515 77.73279 699.59515 103.64372 L 699.59515 103.64372 L 595.9514 129.55466 Q 492.30768 129.55466 544.1295 181.37651 Q 621.8623 233.19838 621.8623 233.19838 L 621.8623 233.19838 L 621.8623 233.19838 Q 647.77325 259.1093 647.77325 285.02023 L 647.77325 285.02023 L 440.4858 285.02023 L 259.1093 285.02023 L 259.1093 285.02023 Q 259.1093 285.02023 181.37651 259.1093 Q 103.64372 259.1093 103.64372 233.19838 Q 103.64372 207.28745 77.73279 207.28745 L 51.82186 207.28745 L 51.82186 181.37651 L 51.82186 155.46558 L 77.73279 155.46558 L 129.55466 155.46558 L 129.55466 129.55466 L 129.55466 103.64372 L 77.73279 103.64372 L 0.0 77.73279 L 0.0 77.73279 L 0.0 77.73279 L 77.73279 77.73279 Q 129.55466 51.82186 129.55466 51.82186 Q 129.55466 25.91093 129.55466 25.91093 L 129.55466 25.91093 L 155.46558 25.91093 Q 181.37651 25.91093 181.37651 3.6379788E-12 z" svg:height="2.8502023mm" draw:style-name="style-820" svg:viewBox="0.0 0.0 751.417 285.02023" svg:width="7.5141697mm" svg:x="194.5911mm" svg:y="207.02834mm"/>
          <draw:path svg:d="M 0.0 25.91093 L 0.0 0.0 L 103.64372 25.91093 Q 207.28745 25.91093 233.19838 25.91093 L 233.19838 25.91093 L 233.19838 51.82186 Q 259.1093 51.82186 259.1093 77.73279 L 259.1093 77.73279 L 259.1093 77.73279 Q 259.1093 77.73279 233.19838 77.73279 L 233.19838 103.64372 L 129.55466 103.64372 L 25.91093 103.64372 L 25.91093 103.64372 Q 25.91093 77.73279 0.0 77.73279 Q -25.91093 77.73279 0.0 25.91093 z" svg:height="1.0364373mm" draw:style-name="style-821" svg:viewBox="0.0 0.0 259.1093 103.64372" svg:width="2.591093mm" svg:x="49.230766mm" svg:y="189.92712mm"/>
          <draw:path svg:d="M 285.02023 25.91093 L 285.02023 0.0 L 388.66397 0.0 Q 492.30768 0.0 544.1295 0.0 L 570.04047 0.0 L 595.9514 0.0 Q 595.9514 25.91093 595.9514 25.91093 Q 595.9514 51.82186 647.77325 51.82186 L 725.50604 51.82186 L 725.50604 51.82186 Q 725.50604 51.82186 699.59515 103.64372 Q 647.77325 103.64372 544.1295 129.55466 L 466.39676 155.46558 L 440.4858 155.46558 L 414.5749 155.46558 L 388.66397 155.46558 L 388.66397 155.46558 L 388.66397 155.46558 Q 388.66397 155.46558 362.75302 129.55466 Q 362.75302 103.64372 259.1093 103.64372 L 155.46558 103.64372 L 155.46558 103.64372 L 155.46558 103.64372 L 129.55466 77.73279 L 103.64372 77.73279 L 77.73279 77.73279 L 25.91093 51.82186 L 25.91093 51.82186 L 25.91093 51.82186 L 0.0 51.82186 L 0.0 51.82186 L 129.55466 51.82186 Q 285.02023 51.82186 285.02023 25.91093 z" svg:height="1.5546558mm" draw:style-name="style-822" svg:viewBox="0.0 0.0 725.50604 155.46558" svg:width="7.2550607mm" svg:x="177.48987mm" svg:y="201.58704mm"/>
          <draw:path svg:d="M 25.91093 3.6379788E-12 L 25.91093 3.6379788E-12 L 181.37651 3.6379788E-12 Q 362.75302 25.91093 492.30768 3.6379788E-12 L 595.9514 3.6379788E-12 L 647.77325 25.91093 Q 699.59515 25.91093 699.59515 51.82186 L 725.50604 51.82186 L 725.50604 51.82186 Q 751.417 51.82186 751.417 77.73279 L 751.417 103.64372 L 725.50604 103.64372 Q 699.59515 77.73279 647.77325 77.73279 L 570.04047 77.73279 L 570.04047 103.64372 L 570.04047 103.64372 L 388.66397 103.64372 Q 207.28745 77.73279 181.37651 77.73279 L 155.46558 77.73279 L 77.73279 77.73279 Q 25.91093 77.73279 25.91093 51.82186 Q 25.91093 51.82186 25.91093 25.91093 L 0.0 25.91093 L 0.0 25.91093 Q 25.91093 3.6379788E-12 25.91093 3.6379788E-12 z" svg:height="1.0364373mm" draw:style-name="style-823" svg:viewBox="0.0 0.0 751.417 103.64372" svg:width="7.5141697mm" svg:x="183.19028mm" svg:y="201.32793mm"/>
          <draw:path svg:d="M 647.77325 -3.6379788E-12 L 673.6842 -3.6379788E-12 L 647.77325 51.82186 Q 647.77325 77.73279 699.59515 103.64372 L 751.417 103.64372 L 699.59515 129.55466 Q 647.77325 129.55466 647.77325 155.46558 Q 647.77325 181.37651 621.8623 181.37651 L 570.04047 181.37651 L 570.04047 233.19838 Q 570.04047 259.1093 621.8623 259.1093 Q 699.59515 285.02023 725.50604 259.1093 L 777.32794 259.1093 L 777.32794 310.93115 Q 803.23883 336.8421 803.23883 362.75302 L 777.32794 362.75302 L 777.32794 362.75302 L 777.32794 388.66397 L 725.50604 388.66397 L 699.59515 388.66397 L 699.59515 414.5749 L 673.6842 440.4858 L 673.6842 440.4858 L 673.6842 440.4858 L 673.6842 466.39676 L 673.6842 466.39676 L 699.59515 466.39676 L 699.59515 492.30768 L 699.59515 492.30768 L 725.50604 492.30768 L 725.50604 518.2186 L 725.50604 544.1295 L 699.59515 544.1295 Q 673.6842 544.1295 621.8623 518.2186 L 544.1295 518.2186 L 466.39676 518.2186 Q 388.66397 492.30768 259.1093 518.2186 L 129.55466 518.2186 L 129.55466 518.2186 Q 129.55466 492.30768 155.46558 492.30768 Q 181.37651 492.30768 77.73279 466.39676 L 0.0 440.4858 L 0.0 440.4858 Q 0.0 440.4858 0.0 388.66397 L 0.0 362.75302 L 0.0 362.75302 Q 25.91093 336.8421 25.91093 336.8421 L 25.91093 336.8421 L 25.91093 336.8421 Q 51.82186 310.93115 51.82186 310.93115 Q 103.64372 310.93115 207.28745 259.1093 Q 310.93115 233.19838 285.02023 207.28745 L 259.1093 207.28745 L 259.1093 181.37651 L 259.1093 181.37651 L 285.02023 181.37651 Q 310.93115 181.37651 336.8421 155.46558 L 362.75302 129.55466 L 414.5749 129.55466 Q 492.30768 129.55466 518.2186 77.73279 L 518.2186 51.82186 L 518.2186 51.82186 Q 544.1295 25.91093 544.1295 25.91093 L 544.1295 25.91093 L 595.9514 25.91093 L 647.77325 25.91093 L 647.77325 -3.6379788E-12 z" svg:height="5.4412956mm" draw:style-name="style-824" svg:viewBox="0.0 0.0 803.23883 544.1295" svg:width="8.032389mm" svg:x="32.129555mm" svg:y="195.10931mm"/>
          <draw:path svg:d="M 699.59515 51.82186 L 725.50604 51.82186 L 725.50604 77.73279 L 751.417 103.64372 L 751.417 103.64372 L 751.417 129.55466 L 751.417 129.55466 L 751.417 129.55466 L 777.32794 129.55466 L 777.32794 129.55466 L 803.23883 155.46558 Q 855.0607 181.37651 855.0607 181.37651 L 855.0607 181.37651 L 829.1498 207.28745 Q 803.23883 233.19838 777.32794 233.19838 Q 751.417 259.1093 751.417 285.02023 Q 751.417 310.93115 777.32794 310.93115 L 777.32794 310.93115 L 777.32794 310.93115 Q 777.32794 336.8421 699.59515 310.93115 Q 621.8623 310.93115 621.8623 336.8421 Q 621.8623 388.66397 440.4858 388.66397 L 233.19838 388.66397 L 181.37651 388.66397 Q 129.55466 388.66397 129.55466 362.75302 L 129.55466 362.75302 L 103.64372 336.8421 L 77.73279 310.93115 L 77.73279 310.93115 L 77.73279 285.02023 L 77.73279 285.02023 L 77.73279 285.02023 L 77.73279 285.02023 L 77.73279 285.02023 L 129.55466 259.1093 L 155.46558 233.19838 L 129.55466 233.19838 L 103.64372 233.19838 L 103.64372 207.28745 L 77.73279 207.28745 L 77.73279 207.28745 L 77.73279 181.37651 L 77.73279 181.37651 L 77.73279 181.37651 L 51.82186 181.37651 L 51.82186 181.37651 L 25.91093 155.46558 L 0.0 129.55466 L 77.73279 129.55466 Q 129.55466 129.55466 129.55466 103.64372 L 129.55466 103.64372 L 103.64372 103.64372 L 103.64372 77.73279 L 129.55466 77.73279 Q 155.46558 77.73279 181.37651 51.82186 L 181.37651 51.82186 L 285.02023 51.82186 L 362.75302 25.91093 L 388.66397 25.91093 L 440.4858 25.91093 L 440.4858 -3.6379788E-12 L 440.4858 -3.6379788E-12 L 544.1295 -3.6379788E-12 Q 647.77325 -3.6379788E-12 673.6842 25.91093 Q 673.6842 25.91093 699.59515 51.82186 z" svg:height="3.8866396mm" draw:style-name="style-825" svg:viewBox="0.0 0.0 855.0607 388.66397" svg:width="8.550607mm" svg:x="230.34818mm" svg:y="197.7004mm"/>
          <draw:path svg:d="M 181.37651 3.6379788E-12 L 207.28745 3.6379788E-12 L 207.28745 3.6379788E-12 L 207.28745 25.91093 L 285.02023 25.91093 L 336.8421 25.91093 L 336.8421 51.82186 L 336.8421 51.82186 L 362.75302 51.82186 L 362.75302 77.73279 L 388.66397 77.73279 Q 440.4858 129.55466 595.9514 129.55466 Q 777.32794 129.55466 906.88257 129.55466 L 1010.5263 129.55466 L 1010.5263 155.46558 Q 1036.4373 181.37651 1191.9028 207.28745 Q 1321.4574 233.19838 1321.4574 259.1093 L 1321.4574 285.02023 L 1321.4574 285.02023 L 1321.4574 285.02023 L 1321.4574 310.93115 L 1321.4574 310.93115 L 1295.5465 310.93115 L 1295.5465 336.8421 L 1321.4574 336.8421 L 1373.2793 336.8421 L 1373.2793 362.75302 L 1373.2793 362.75302 L 1347.3684 388.66397 L 1347.3684 414.5749 L 1321.4574 414.5749 L 1295.5465 440.4858 L 1295.5465 440.4858 L 1295.5465 440.4858 L 647.77325 440.4858 L -1.8189894E-12 440.4858 L -1.8189894E-12 440.4858 L 25.91093 414.5749 L 25.91093 414.5749 L 25.91093 388.66397 L 25.91093 388.66397 L 25.91093 388.66397 L 51.82186 362.75302 Q 77.73279 336.8421 77.73279 336.8421 L 77.73279 310.93115 L 77.73279 310.93115 Q 77.73279 285.02023 129.55466 285.02023 Q 181.37651 233.19838 155.46558 233.19838 Q 129.55466 233.19838 103.64372 181.37651 Q 77.73279 155.46558 129.55466 129.55466 Q 155.46558 103.64372 129.55466 77.73279 L 129.55466 51.82186 L 129.55466 25.91093 L 129.55466 25.91093 L 129.55466 25.91093 Q 129.55466 25.91093 181.37651 3.6379788E-12 z" svg:height="4.404858mm" draw:style-name="style-826" svg:viewBox="0.0 0.0 1373.2793 440.4858" svg:width="13.732793mm" svg:x="139.65991mm" svg:y="205.47368mm"/>
          <draw:path svg:d="M 414.5749 51.82186 L 440.4858 0.0 L 440.4858 25.91093 Q 440.4858 51.82186 466.39676 51.82186 Q 492.30768 51.82186 492.30768 103.64372 Q 518.2186 181.37651 544.1295 181.37651 L 595.9514 181.37651 L 544.1295 207.28745 Q 492.30768 207.28745 492.30768 233.19838 Q 466.39676 259.1093 440.4858 362.75302 Q 440.4858 492.30768 414.5749 518.2186 Q 388.66397 518.2186 362.75302 518.2186 L 362.75302 544.1295 L 181.37651 544.1295 L 25.91093 544.1295 L 25.91093 544.1295 L 25.91093 518.2186 L 77.73279 518.2186 Q 129.55466 518.2186 129.55466 466.39676 Q 129.55466 388.66397 103.64372 362.75302 Q 51.82186 362.75302 25.91093 259.1093 L 25.91093 181.37651 L 4.5474735E-13 181.37651 L 4.5474735E-13 155.46558 L 51.82186 155.46558 L 103.64372 155.46558 L 103.64372 155.46558 L 103.64372 155.46558 L 233.19838 155.46558 Q 362.75302 155.46558 388.66397 155.46558 Q 414.5749 155.46558 414.5749 129.55466 Q 388.66397 103.64372 414.5749 51.82186 z" svg:height="5.4412956mm" draw:style-name="style-827" svg:viewBox="0.0 0.0 595.9514 544.1295" svg:width="5.959514mm" svg:x="38.08907mm" svg:y="166.8664mm"/>
          <draw:path svg:d="M 855.0607 0.0 L 880.9716 0.0 L 880.9716 0.0 L 880.9716 0.0 L 984.61536 25.91093 L 1088.259 25.91093 L 1088.259 25.91093 L 1088.259 51.82186 L 1165.9918 51.82186 L 1269.6356 51.82186 L 1269.6356 77.73279 L 1269.6356 77.73279 L 1243.7246 77.73279 L 1243.7246 103.64372 L 1243.7246 103.64372 L 1217.8137 103.64372 L 1217.8137 103.64372 L 1217.8137 103.64372 L 1217.8137 129.55466 L 1217.8137 129.55466 L 1191.9028 129.55466 L 1191.9028 155.46558 L 1191.9028 155.46558 L 1165.9918 155.46558 L 1165.9918 155.46558 L 1165.9918 155.46558 L 1165.9918 181.37651 L 1165.9918 181.37651 L 1140.0809 207.28745 L 1140.0809 207.28745 L 1140.0809 207.28745 Q 1114.17 207.28745 1114.17 233.19838 L 1114.17 259.1093 L 1088.259 259.1093 L 1088.259 259.1093 L 1088.259 285.02023 L 1062.3481 285.02023 L 1062.3481 310.93115 L 1062.3481 362.75302 L 1010.5263 362.75302 L 984.61536 362.75302 L 984.61536 388.66397 L 984.61536 388.66397 L 880.9716 414.5749 Q 803.23883 440.4858 621.8623 518.2186 Q 440.4858 595.9514 440.4858 621.8623 Q 440.4858 647.77325 310.93115 699.59515 Q 181.37651 725.50604 181.37651 751.417 L 181.37651 751.417 L 155.46558 751.417 L 155.46558 777.32794 L 103.64372 777.32794 L 51.82186 777.32794 L 51.82186 803.23883 L 51.82186 829.1498 L 25.91093 829.1498 L 0.0 829.1498 L 0.0 803.23883 L 25.91093 777.32794 L 25.91093 725.50604 L 25.91093 647.77325 L 51.82186 570.04047 Q 77.73279 518.2186 129.55466 310.93115 Q 181.37651 129.55466 155.46558 77.73279 L 129.55466 25.91093 L 362.75302 25.91093 L 595.9514 25.91093 L 699.59515 25.91093 Q 803.23883 0.0 855.0607 0.0 z" svg:height="8.291498mm" draw:style-name="style-828" svg:viewBox="0.0 0.0 1269.6356 829.1498" svg:width="12.696356mm" svg:x="23.578947mm" svg:y="173.08502mm"/>
          <draw:path svg:d="M 518.2186 25.91093 L 518.2186 51.82186 L 518.2186 77.73279 Q 492.30768 129.55466 492.30768 233.19838 Q 440.4858 310.93115 310.93115 336.8421 L 181.37651 336.8421 L 77.73279 336.8421 Q 0.0 336.8421 0.0 259.1093 L 0.0 181.37651 L 25.91093 103.64372 Q 51.82186 25.91093 285.02023 0.0 Q 518.2186 0.0 518.2186 25.91093 z" svg:height="3.368421mm" draw:style-name="style-829" svg:viewBox="0.0 0.0 518.2186 336.8421" svg:width="5.182186mm" svg:x="152.61539mm" svg:y="179.56274mm"/>
          <draw:path svg:d="M 25.91093 25.91093 L 51.82186 0.0 L 51.82186 0.0 L 77.73279 0.0 L 77.73279 0.0 L 77.73279 0.0 L 129.55466 25.91093 L 155.46558 51.82186 L 233.19838 51.82186 Q 285.02023 51.82186 285.02023 77.73279 L 285.02023 77.73279 L 285.02023 77.73279 L 259.1093 103.64372 L 285.02023 103.64372 Q 310.93115 103.64372 285.02023 129.55466 Q 285.02023 155.46558 285.02023 181.37651 L 285.02023 181.37651 L 285.02023 181.37651 Q 259.1093 207.28745 259.1093 207.28745 L 259.1093 207.28745 L 233.19838 207.28745 Q 233.19838 207.28745 129.55466 207.28745 L 25.91093 207.28745 L 25.91093 207.28745 L 25.91093 207.28745 L -3.6379788E-12 181.37651 L -3.6379788E-12 155.46558 L -3.6379788E-12 155.46558 Q 25.91093 155.46558 25.91093 155.46558 L 25.91093 129.55466 L 25.91093 129.55466 Q 25.91093 129.55466 25.91093 103.64372 Q 25.91093 77.73279 25.91093 51.82186 Q -3.6379788E-12 51.82186 25.91093 25.91093 z" svg:height="2.0728745mm" draw:style-name="style-830" svg:viewBox="0.0 0.0 285.02023 207.28745" svg:width="2.8502023mm" svg:x="196.66396mm" svg:y="193.29555mm"/>
          <draw:path svg:d="M 544.1295 25.91093 L 492.30768 0.0 L 570.04047 0.0 L 621.8623 25.91093 L 673.6842 25.91093 L 725.50604 25.91093 L 751.417 51.82186 L 777.32794 77.73279 L 777.32794 77.73279 L 777.32794 77.73279 L 803.23883 77.73279 L 803.23883 77.73279 L 803.23883 103.64372 Q 777.32794 103.64372 777.32794 181.37651 Q 777.32794 233.19838 725.50604 207.28745 Q 699.59515 181.37651 673.6842 207.28745 L 621.8623 233.19838 L 595.9514 233.19838 Q 570.04047 233.19838 544.1295 259.1093 L 518.2186 259.1093 L 414.5749 259.1093 Q 285.02023 233.19838 207.28745 233.19838 Q 129.55466 233.19838 103.64372 233.19838 Q 103.64372 259.1093 51.82186 233.19838 Q 1.8189894E-12 233.19838 1.8189894E-12 207.28745 Q 1.8189894E-12 181.37651 77.73279 155.46558 L 129.55466 129.55466 L 129.55466 155.46558 Q 129.55466 181.37651 155.46558 181.37651 Q 207.28745 181.37651 388.66397 181.37651 L 570.04047 181.37651 L 570.04047 155.46558 L 570.04047 155.46558 L 595.9514 77.73279 Q 595.9514 25.91093 544.1295 25.91093 z" svg:height="2.591093mm" draw:style-name="style-831" svg:viewBox="0.0 0.0 803.23883 259.1093" svg:width="8.032389mm" svg:x="146.65587mm" svg:y="156.76112mm"/>
          <draw:path svg:d="M 103.64372 25.91093 L 103.64372 0.0 L 285.02023 0.0 Q 466.39676 25.91093 466.39676 51.82186 Q 466.39676 103.64372 544.1295 103.64372 Q 621.8623 103.64372 621.8623 129.55466 Q 647.77325 155.46558 673.6842 129.55466 Q 673.6842 103.64372 673.6842 103.64372 L 673.6842 103.64372 L 699.59515 155.46558 Q 725.50604 207.28745 673.6842 233.19838 Q 647.77325 259.1093 621.8623 285.02023 Q 621.8623 310.93115 595.9514 310.93115 L 570.04047 310.93115 L 518.2186 310.93115 L 466.39676 310.93115 L 440.4858 310.93115 L 414.5749 310.93115 L 414.5749 336.8421 L 414.5749 336.8421 L 414.5749 336.8421 Q 414.5749 336.8421 362.75302 362.75302 L 336.8421 362.75302 L 310.93115 362.75302 Q 310.93115 362.75302 259.1093 336.8421 Q 207.28745 310.93115 181.37651 310.93115 L 129.55466 310.93115 L 129.55466 310.93115 Q 129.55466 310.93115 51.82186 285.02023 L 0.0 285.02023 L 0.0 259.1093 L 0.0 207.28745 L 25.91093 207.28745 L 51.82186 207.28745 L 51.82186 181.37651 L 51.82186 181.37651 L 25.91093 103.64372 Q 25.91093 51.82186 51.82186 51.82186 Q 103.64372 51.82186 103.64372 25.91093 z" svg:height="3.6275303mm" draw:style-name="style-832" svg:viewBox="0.0 0.0 699.59515 362.75302" svg:width="6.995951mm" svg:x="114.008095mm" svg:y="164.79352mm"/>
          <draw:path svg:d="M 77.73279 0.0 L 77.73279 0.0 L 77.73279 25.91093 Q 103.64372 25.91093 285.02023 77.73279 Q 492.30768 77.73279 544.1295 103.64372 Q 595.9514 129.55466 621.8623 129.55466 L 647.77325 129.55466 L 673.6842 155.46558 Q 699.59515 181.37651 725.50604 233.19838 Q 725.50604 259.1093 673.6842 285.02023 Q 647.77325 336.8421 647.77325 336.8421 Q 647.77325 362.75302 621.8623 388.66397 L 621.8623 388.66397 L 621.8623 388.66397 Q 647.77325 388.66397 647.77325 388.66397 L 647.77325 414.5749 L 595.9514 414.5749 Q 570.04047 388.66397 544.1295 414.5749 Q 492.30768 414.5749 492.30768 440.4858 L 492.30768 492.30768 L 492.30768 492.30768 L 466.39676 492.30768 L 440.4858 492.30768 Q 440.4858 492.30768 440.4858 466.39676 L 440.4858 466.39676 L 440.4858 440.4858 Q 440.4858 440.4858 414.5749 440.4858 L 414.5749 440.4858 L 336.8421 440.4858 Q 233.19838 440.4858 181.37651 466.39676 L 103.64372 492.30768 L 103.64372 492.30768 L 103.64372 492.30768 L 77.73279 466.39676 L 51.82186 466.39676 L 51.82186 414.5749 L 51.82186 362.75302 L 25.91093 362.75302 L 0.0 336.8421 L 51.82186 336.8421 Q 103.64372 336.8421 103.64372 310.93115 Q 77.73279 285.02023 155.46558 259.1093 L 207.28745 233.19838 L 207.28745 207.28745 Q 181.37651 207.28745 155.46558 181.37651 Q 129.55466 181.37651 77.73279 103.64372 L 51.82186 25.91093 L 51.82186 25.91093 Q 77.73279 0.0 77.73279 0.0 z" svg:height="4.9230766mm" draw:style-name="style-833" svg:viewBox="0.0 0.0 725.50604 492.30768" svg:width="7.2550607mm" svg:x="79.028336mm" svg:y="192.51822mm"/>
          <draw:path svg:d="M 51.82186 0.0 L 103.64372 0.0 L 103.64372 0.0 L 129.55466 0.0 L 207.28745 0.0 L 310.93115 0.0 L 336.8421 25.91093 Q 362.75302 25.91093 362.75302 51.82186 Q 362.75302 77.73279 336.8421 77.73279 Q 310.93115 77.73279 310.93115 103.64372 L 310.93115 129.55466 L 310.93115 129.55466 Q 285.02023 155.46558 207.28745 181.37651 L 129.55466 233.19838 L 103.64372 233.19838 L 77.73279 233.19838 L 77.73279 207.28745 L 51.82186 181.37651 L 51.82186 129.55466 Q 51.82186 77.73279 25.91093 51.82186 L 3.6379788E-12 25.91093 L 3.6379788E-12 25.91093 Q 25.91093 0.0 51.82186 0.0 z" svg:height="2.3319838mm" draw:style-name="style-834" svg:viewBox="0.0 0.0 362.75302 233.19838" svg:width="3.6275303mm" svg:x="289.6842mm" svg:y="179.82185mm"/>
          <draw:path svg:d="M 984.61536 0.0 L 984.61536 0.0 L 1062.3481 25.91093 Q 1140.0809 25.91093 1269.6356 25.91093 Q 1399.1903 25.91093 1632.3887 77.73279 Q 1865.587 129.55466 1969.2307 181.37651 Q 2072.8745 233.19838 2072.8745 285.02023 Q 2072.8745 336.8421 2098.7854 336.8421 Q 2124.6963 336.8421 2176.518 544.1295 Q 2254.251 751.417 2331.9836 803.23883 Q 2409.7166 829.1498 2435.6274 906.88257 Q 2487.4492 958.7044 2565.1821 1036.4373 Q 2642.9148 1114.17 2642.9148 1165.9918 Q 2668.826 1217.8137 2720.6477 1269.6356 Q 2746.5586 1321.4574 2850.2024 1502.834 Q 2953.8462 1684.2104 2953.8462 1736.0323 Q 2953.8462 1736.0323 2979.757 1761.9432 Q 3005.668 1787.8542 2953.8462 1891.4979 Q 2902.0242 1995.1416 2850.2024 2021.0526 Q 2798.3806 2046.9635 2720.6477 2098.7854 Q 2668.826 2150.6072 2539.2712 2150.6072 Q 2383.8057 2150.6072 2357.8948 2150.6072 Q 2331.9836 2150.6072 2072.8745 2150.6072 Q 1839.676 2150.6072 1736.0323 2202.4292 Q 1632.3887 2280.1619 1606.4777 2357.8948 Q 1554.6559 2461.5383 1528.7449 2461.5383 L 1502.834 2461.5383 L 1502.834 2513.3604 L 1502.834 2539.2712 L 1528.7449 2565.1821 L 1554.6559 2591.093 L 1554.6559 2591.093 L 1554.6559 2617.004 L 1554.6559 2617.004 L 1554.6559 2617.004 L 1580.5668 2617.004 L 1580.5668 2617.004 L 1580.5668 2642.9148 L 1606.4777 2642.9148 L 1606.4777 2668.826 L 1606.4777 2694.7368 L 1710.1215 2720.6477 Q 1839.676 2720.6477 1865.587 2720.6477 L 1917.4088 2720.6477 L 1943.3198 2694.7368 L 1969.2307 2668.826 L 1995.1416 2668.826 L 2021.0526 2668.826 L 2021.0526 2694.7368 L 2021.0526 2694.7368 L 1995.1416 2694.7368 L 1995.1416 2720.6477 L 1995.1416 2720.6477 L 1969.2307 2720.6477 L 1969.2307 2720.6477 L 1969.2307 2720.6477 L 1969.2307 2746.5586 L 1969.2307 2746.5586 L 1943.3198 2772.4695 L 1917.4088 2798.3806 L 1917.4088 2798.3806 L 1917.4088 2824.2915 L 1917.4088 2824.2915 L 1917.4088 2824.2915 L 1891.4979 2824.2915 L 1891.4979 2824.2915 L 1891.4979 2850.2024 L 1865.587 2850.2024 L 1865.587 2876.1133 Q 1865.587 2902.0242 1813.7651 2927.935 L 1761.9432 2927.935 L 1736.0323 2927.935 L 1710.1215 2927.935 L 1658.2996 2927.935 L 1632.3887 2927.935 L 1632.3887 2902.0242 L 1606.4777 2902.0242 L 1606.4777 2927.935 L 1606.4777 2953.8462 L 1632.3887 2953.8462 L 1632.3887 2979.757 L 1632.3887 2979.757 L 1658.2996 2979.757 L 1658.2996 2979.757 L 1658.2996 2979.757 L 1658.2996 3005.668 L 1658.2996 3005.668 L 1684.2104 3005.668 L 1684.2104 3031.5789 L 1787.8542 3005.668 Q 1865.587 2979.757 1891.4979 2979.757 Q 1917.4088 2953.8462 1917.4088 2927.935 L 1917.4088 2902.0242 L 1943.3198 2902.0242 L 1943.3198 2876.1133 L 1969.2307 2876.1133 L 1995.1416 2876.1133 L 1995.1416 2850.2024 L 2021.0526 2850.2024 L 2021.0526 2876.1133 L 2021.0526 2927.935 L 1995.1416 3031.5789 Q 1995.1416 3135.2227 2072.8745 3161.1335 Q 2124.6963 3187.0444 2124.6963 3238.8662 Q 2124.6963 3264.7773 2098.7854 3264.7773 Q 2072.8745 3264.7773 2072.8745 3342.51 Q 2098.7854 3446.1538 2228.34 3472.0647 Q 2331.9836 3497.9756 2357.8948 3601.6194 Q 2383.8057 3679.352 2357.8948 3705.2632 Q 2357.8948 3731.174 2331.9836 3731.174 Q 2306.0728 3731.174 2306.0728 3860.7288 Q 2331.9836 3964.3723 2435.6274 4068.016 Q 2565.1821 4171.6597 2565.1821 4171.6597 L 2591.093 4171.6597 L 2591.093 4171.6597 L 2591.093 4171.6597 L 2591.093 4197.571 L 2591.093 4197.571 L 2591.093 4223.4814 L 2591.093 4223.4814 L 2591.093 4223.4814 L 2591.093 4223.4814 L 2591.093 4249.3926 L 2591.093 4249.3926 L 2591.093 4327.1255 L 2591.093 4378.9473 L 2591.093 4404.8584 L 2591.093 4430.769 L 2591.093 4430.769 L 2591.093 4430.769 L 2565.1821 4404.8584 L 2539.2712 4378.9473 L 2539.2712 4378.9473 L 2539.2712 4378.9473 L 2539.2712 4353.036 L 2539.2712 4353.036 L 2513.3604 4353.036 L 2513.3604 4327.1255 L 2513.3604 4327.1255 L 2487.4492 4327.1255 L 2487.4492 4327.1255 L 2487.4492 4327.1255 L 2487.4492 4301.2144 L 2487.4492 4301.2144 L 2461.5383 4301.2144 L 2461.5383 4275.3037 L 2461.5383 4275.3037 Q 2435.6274 4275.3037 2331.9836 4197.571 Q 2202.4292 4119.838 2098.7854 3990.2832 Q 2021.0526 3860.7288 1865.587 3757.085 Q 1710.1215 3627.5303 1476.9231 3523.8865 Q 1243.7246 3446.1538 1191.9028 3368.421 Q 1114.17 3290.6882 1088.259 3290.6882 Q 1062.3481 3290.6882 1010.5263 3212.9553 Q 958.7044 3135.2227 932.7935 3135.2227 Q 906.88257 3135.2227 880.9716 3057.4897 Q 829.1498 3005.668 751.417 2927.935 Q 673.6842 2824.2915 544.1295 2720.6477 Q 414.5749 2617.004 440.4858 2383.8057 Q 466.39676 2124.6963 414.5749 2046.9635 Q 362.75302 1995.1416 362.75302 1761.9432 Q 336.8421 1528.7449 414.5749 1502.834 Q 466.39676 1476.9231 518.2186 1425.1012 Q 570.04047 1373.2793 570.04047 1269.6356 Q 518.2186 1165.9918 518.2186 1036.4373 L 466.39676 906.88257 L 466.39676 855.0607 L 466.39676 829.1498 L 440.4858 855.0607 L 440.4858 880.9716 L 362.75302 880.9716 Q 285.02023 906.88257 207.28745 958.7044 L 155.46558 1010.5263 L 155.46558 1010.5263 L 155.46558 1010.5263 L 129.55466 1010.5263 L 129.55466 1010.5263 L 103.64372 1036.4373 L 77.73279 1036.4373 L 77.73279 1010.5263 L 103.64372 984.61536 L 103.64372 984.61536 L 103.64372 958.7044 L 129.55466 958.7044 L 155.46558 958.7044 L 155.46558 906.88257 L 155.46558 880.9716 L 129.55466 880.9716 L 129.55466 906.88257 L 129.55466 906.88257 L 103.64372 906.88257 L 103.64372 906.88257 L 103.64372 906.88257 L 51.82186 906.88257 L 0.0 906.88257 L 0.0 906.88257 L 0.0 906.88257 L 0.0 855.0607 L 0.0 803.23883 L 0.0 803.23883 L 0.0 803.23883 L 0.0 777.32794 L 0.0 777.32794 L 25.91093 777.32794 L 25.91093 751.417 L 155.46558 725.50604 Q 259.1093 699.59515 285.02023 673.6842 Q 310.93115 647.77325 336.8421 647.77325 Q 362.75302 647.77325 388.66397 621.8623 L 414.5749 595.9514 L 414.5749 595.9514 L 414.5749 595.9514 L 440.4858 595.9514 L 440.4858 595.9514 L 440.4858 570.04047 L 466.39676 570.04047 L 466.39676 570.04047 L 466.39676 544.1295 L 466.39676 544.1295 L 466.39676 544.1295 L 492.30768 544.1295 L 492.30768 544.1295 L 466.39676 544.1295 Q 440.4858 544.1295 388.66397 492.30768 L 362.75302 440.4858 L 336.8421 440.4858 L 336.8421 440.4858 L 336.8421 414.5749 L 310.93115 414.5749 L 310.93115 414.5749 L 310.93115 388.66397 L 388.66397 362.75302 Q 466.39676 336.8421 518.2186 285.02023 Q 570.04047 207.28745 621.8623 181.37651 Q 673.6842 155.46558 673.6842 129.55466 Q 673.6842 77.73279 699.59515 77.73279 Q 725.50604 77.73279 725.50604 51.82186 L 725.50604 51.82186 L 751.417 51.82186 L 777.32794 77.73279 L 777.32794 77.73279 L 777.32794 77.73279 L 803.23883 77.73279 L 803.23883 77.73279 L 880.9716 51.82186 Q 932.7935 25.91093 932.7935 25.91093 L 932.7935 25.91093 L 958.7044 25.91093 Q 984.61536 25.91093 984.61536 0.0 z M 388.66397 1580.5668 Q 362.75302 1580.5668 388.66397 1580.5668 Q 414.5749 1606.4777 414.5749 1580.5668 Q 388.66397 1580.5668 388.66397 1580.5668 z" svg:height="44.30769mm" draw:style-name="style-835" svg:viewBox="0.0 0.0 2979.757 4430.769" svg:width="29.79757mm" svg:x="274.65585mm" svg:y="61.408905mm"/>
          <draw:path svg:d="M 725.50604 25.91093 L 725.50604 25.91093 L 725.50604 25.91093 Q 725.50604 51.82186 699.59515 51.82186 L 699.59515 51.82186 L 647.77325 51.82186 Q 621.8623 51.82186 595.9514 103.64372 Q 544.1295 155.46558 570.04047 155.46558 Q 595.9514 155.46558 595.9514 181.37651 L 595.9514 181.37651 L 440.4858 207.28745 Q 259.1093 207.28745 285.02023 259.1093 Q 336.8421 259.1093 336.8421 285.02023 L 336.8421 285.02023 L 336.8421 285.02023 Q 310.93115 310.93115 285.02023 310.93115 L 285.02023 310.93115 L 233.19838 310.93115 Q 155.46558 310.93115 129.55466 336.8421 L 103.64372 336.8421 L 103.64372 310.93115 L 77.73279 310.93115 L 77.73279 285.02023 L 77.73279 259.1093 L 51.82186 233.19838 L 25.91093 207.28745 L 25.91093 207.28745 L 25.91093 207.28745 L 25.91093 181.37651 L 25.91093 181.37651 L 25.91093 155.46558 L 25.91093 129.55466 L 0.0 129.55466 L 0.0 103.64372 L 0.0 103.64372 L 0.0 103.64372 L 25.91093 103.64372 L 25.91093 103.64372 L 25.91093 77.73279 L 25.91093 77.73279 L 51.82186 77.73279 L 51.82186 103.64372 L 103.64372 103.64372 L 155.46558 103.64372 L 207.28745 77.73279 L 259.1093 77.73279 L 285.02023 77.73279 L 336.8421 77.73279 L 336.8421 77.73279 L 362.75302 51.82186 L 414.5749 51.82186 Q 440.4858 25.91093 440.4858 0.0 Q 414.5749 0.0 570.04047 0.0 Q 725.50604 0.0 725.50604 25.91093 z" svg:height="3.368421mm" draw:style-name="style-836" svg:viewBox="0.0 0.0 725.50604 336.8421" svg:width="7.2550607mm" svg:x="33.425102mm" svg:y="205.73279mm"/>
          <draw:path svg:d="M 621.8623 0.0 L 621.8623 0.0 L 621.8623 0.0 Q 621.8623 0.0 518.2186 25.91093 L 388.66397 51.82186 L 414.5749 51.82186 L 440.4858 51.82186 L 570.04047 77.73279 Q 699.59515 103.64372 699.59515 103.64372 L 699.59515 103.64372 L 362.75302 103.64372 L 25.91093 103.64372 L 25.91093 103.64372 L 0.0 77.73279 L 0.0 77.73279 L 0.0 77.73279 L 0.0 77.73279 Q 0.0 51.82186 103.64372 25.91093 L 233.19838 0.0 L 414.5749 0.0 Q 621.8623 0.0 621.8623 0.0 z" svg:height="1.0364373mm" draw:style-name="style-837" svg:viewBox="0.0 0.0 699.59515 103.64372" svg:width="6.995951mm" svg:x="66.331985mm" svg:y="208.8421mm"/>
          <draw:path svg:d="M 25.91093 25.91093 L 0.0 -3.6379788E-12 L 103.64372 -3.6379788E-12 Q 207.28745 -3.6379788E-12 207.28745 25.91093 L 207.28745 51.82186 L 233.19838 51.82186 Q 259.1093 51.82186 233.19838 77.73279 Q 207.28745 103.64372 207.28745 103.64372 L 207.28745 103.64372 L 103.64372 103.64372 L 0.0 103.64372 L 0.0 103.64372 Q 0.0 103.64372 25.91093 77.73279 Q 51.82186 51.82186 25.91093 25.91093 z" svg:height="1.0364373mm" draw:style-name="style-838" svg:viewBox="0.0 0.0 233.19838 103.64372" svg:width="2.3319838mm" svg:x="105.7166mm" svg:y="190.18623mm"/>
          <draw:path svg:d="M 336.8421 0.0 L 492.30768 0.0 L 492.30768 25.91093 Q 466.39676 25.91093 544.1295 51.82186 L 647.77325 51.82186 L 673.6842 77.73279 Q 699.59515 103.64372 647.77325 129.55466 Q 621.8623 181.37651 570.04047 181.37651 L 518.2186 181.37651 L 518.2186 207.28745 L 544.1295 233.19838 L 544.1295 233.19838 L 544.1295 233.19838 L 518.2186 259.1093 L 492.30768 259.1093 L 492.30768 259.1093 Q 492.30768 233.19838 388.66397 233.19838 L 310.93115 233.19838 L 155.46558 207.28745 L 0.0 207.28745 L 0.0 207.28745 L 0.0 181.37651 L 25.91093 181.37651 L 51.82186 181.37651 L 77.73279 155.46558 L 103.64372 129.55466 L 129.55466 129.55466 L 181.37651 129.55466 L 129.55466 103.64372 L 103.64372 77.73279 L 77.73279 77.73279 L 51.82186 77.73279 L 51.82186 51.82186 L 51.82186 51.82186 L 129.55466 51.82186 Q 233.19838 25.91093 181.37651 25.91093 L 155.46558 25.91093 L 155.46558 25.91093 Q 155.46558 25.91093 336.8421 0.0 z" svg:height="2.591093mm" draw:style-name="style-839" svg:viewBox="0.0 0.0 673.6842 259.1093" svg:width="6.736842mm" svg:x="15.287449mm" svg:y="205.9919mm"/>
          <draw:path svg:d="M 259.1093 0.0 L 285.02023 0.0 L 310.93115 51.82186 Q 362.75302 103.64372 388.66397 103.64372 L 414.5749 103.64372 L 414.5749 77.73279 L 414.5749 77.73279 L 440.4858 77.73279 L 440.4858 103.64372 L 466.39676 103.64372 L 466.39676 103.64372 L 466.39676 129.55466 Q 466.39676 155.46558 388.66397 155.46558 Q 310.93115 155.46558 310.93115 207.28745 Q 285.02023 259.1093 207.28745 259.1093 Q 129.55466 259.1093 51.82186 233.19838 L 0.0 207.28745 L 0.0 181.37651 L 0.0 155.46558 L 51.82186 155.46558 L 77.73279 155.46558 L 103.64372 103.64372 Q 103.64372 25.91093 155.46558 25.91093 Q 233.19838 0.0 259.1093 0.0 z" svg:height="2.591093mm" draw:style-name="style-840" svg:viewBox="0.0 0.0 466.39676 259.1093" svg:width="4.6639676mm" svg:x="293.82996mm" svg:y="180.85829mm"/>
          <draw:path svg:d="M 595.9514 25.91093 L 595.9514 0.0 L 751.417 0.0 L 906.88257 0.0 L 932.7935 25.91093 Q 932.7935 51.82186 1088.259 51.82186 Q 1243.7246 51.82186 1295.5465 77.73279 L 1321.4574 77.73279 L 1321.4574 77.73279 L 1321.4574 103.64372 L 1347.3684 103.64372 L 1373.2793 103.64372 L 1373.2793 129.55466 L 1373.2793 129.55466 L 1399.1903 155.46558 Q 1425.1012 207.28745 1399.1903 207.28745 L 1373.2793 207.28745 L 1347.3684 207.28745 Q 1321.4574 207.28745 1036.4373 207.28745 Q 777.32794 207.28745 829.1498 207.28745 Q 906.88257 259.1093 855.0607 285.02023 L 803.23883 310.93115 L 570.04047 310.93115 L 310.93115 310.93115 L 310.93115 310.93115 Q 310.93115 310.93115 336.8421 285.02023 Q 362.75302 285.02023 362.75302 259.1093 Q 362.75302 207.28745 181.37651 207.28745 L 0.0 181.37651 L 0.0 181.37651 L 0.0 155.46558 L 25.91093 155.46558 L 51.82186 155.46558 L 51.82186 129.55466 L 51.82186 129.55466 L 155.46558 129.55466 L 259.1093 103.64372 L 233.19838 103.64372 L 207.28745 103.64372 L 414.5749 77.73279 Q 595.9514 51.82186 595.9514 25.91093 z" svg:height="3.1093116mm" draw:style-name="style-841" svg:viewBox="0.0 0.0 1399.1903 310.93115" svg:width="13.991902mm" svg:x="166.8664mm" svg:y="206.76923mm"/>
          <draw:path svg:d="M 233.19838 25.91093 L 259.1093 3.6379788E-12 L 285.02023 3.6379788E-12 L 285.02023 3.6379788E-12 L 362.75302 3.6379788E-12 L 440.4858 3.6379788E-12 L 518.2186 3.6379788E-12 Q 595.9514 3.6379788E-12 647.77325 3.6379788E-12 L 673.6842 3.6379788E-12 L 673.6842 3.6379788E-12 L 673.6842 25.91093 L 647.77325 25.91093 Q 647.77325 51.82186 647.77325 51.82186 L 621.8623 51.82186 L 621.8623 51.82186 Q 595.9514 51.82186 595.9514 51.82186 L 595.9514 77.73279 L 544.1295 77.73279 Q 466.39676 103.64372 440.4858 103.64372 L 414.5749 103.64372 L 285.02023 103.64372 L 129.55466 103.64372 L 77.73279 77.73279 L 0.0 77.73279 L 0.0 51.82186 L 0.0 51.82186 L 77.73279 51.82186 Q 181.37651 51.82186 233.19838 25.91093 z" svg:height="1.0364373mm" draw:style-name="style-842" svg:viewBox="0.0 0.0 673.6842 103.64372" svg:width="6.736842mm" svg:x="24.615383mm" svg:y="200.5506mm"/>
          <draw:path svg:d="M 103.64372 -3.6379788E-12 L 155.46558 -3.6379788E-12 L 233.19838 -3.6379788E-12 L 310.93115 -3.6379788E-12 L 310.93115 25.91093 L 310.93115 25.91093 L 388.66397 51.82186 Q 440.4858 103.64372 440.4858 103.64372 L 440.4858 103.64372 L 310.93115 103.64372 Q 207.28745 103.64372 103.64372 103.64372 L 0.0 103.64372 L 25.91093 103.64372 Q 51.82186 103.64372 25.91093 77.73279 Q 0.0 51.82186 25.91093 51.82186 Q 51.82186 51.82186 51.82186 25.91093 Q 51.82186 -3.6379788E-12 103.64372 -3.6379788E-12 z" svg:height="1.0364373mm" draw:style-name="style-843" svg:viewBox="0.0 0.0 440.4858 103.64372" svg:width="4.404858mm" svg:x="94.83401mm" svg:y="190.18623mm"/>
          <draw:path svg:d="M 621.8623 103.64372 L 647.77325 103.64372 L 621.8623 155.46558 Q 621.8623 207.28745 647.77325 207.28745 L 673.6842 207.28745 L 673.6842 285.02023 Q 673.6842 362.75302 647.77325 362.75302 Q 621.8623 362.75302 621.8623 466.39676 Q 647.77325 544.1295 621.8623 544.1295 Q 595.9514 544.1295 595.9514 570.04047 Q 570.04047 621.8623 570.04047 673.6842 L 570.04047 725.50604 L 466.39676 725.50604 L 388.66397 725.50604 L 388.66397 699.59515 Q 362.75302 699.59515 362.75302 699.59515 Q 362.75302 673.6842 336.8421 699.59515 L 310.93115 725.50604 L 259.1093 725.50604 Q 207.28745 725.50604 207.28745 621.8623 Q 181.37651 518.2186 155.46558 518.2186 Q 129.55466 518.2186 103.64372 414.5749 Q 103.64372 310.93115 51.82186 310.93115 L 25.91093 336.8421 L 25.91093 336.8421 Q 0.0 336.8421 0.0 310.93115 L 0.0 285.02023 L 25.91093 285.02023 Q 25.91093 259.1093 51.82186 233.19838 Q 51.82186 207.28745 103.64372 207.28745 Q 181.37651 207.28745 155.46558 129.55466 Q 155.46558 77.73279 207.28745 51.82186 L 233.19838 25.91093 L 259.1093 1.8189894E-12 Q 259.1093 -25.91093 285.02023 25.91093 Q 310.93115 51.82186 466.39676 77.73279 Q 621.8623 103.64372 621.8623 103.64372 z" svg:height="7.2550607mm" draw:style-name="style-844" svg:viewBox="0.0 0.0 673.6842 725.50604" svg:width="6.736842mm" svg:x="139.4008mm" svg:y="146.65587mm"/>
          <draw:path svg:d="M 440.4858 0.0 L 544.1295 0.0 L 544.1295 0.0 Q 544.1295 25.91093 544.1295 25.91093 L 570.04047 25.91093 L 595.9514 25.91093 L 595.9514 25.91093 L 621.8623 25.91093 Q 647.77325 25.91093 647.77325 51.82186 Q 647.77325 77.73279 673.6842 77.73279 Q 699.59515 51.82186 725.50604 25.91093 L 725.50604 25.91093 L 751.417 25.91093 L 777.32794 25.91093 L 803.23883 77.73279 Q 803.23883 129.55466 803.23883 155.46558 Q 803.23883 181.37651 777.32794 181.37651 L 751.417 181.37651 L 751.417 207.28745 L 751.417 207.28745 L 725.50604 207.28745 L 725.50604 233.19838 L 751.417 233.19838 L 803.23883 233.19838 L 803.23883 259.1093 L 803.23883 259.1093 L 751.417 259.1093 Q 699.59515 259.1093 699.59515 285.02023 L 699.59515 310.93115 L 699.59515 310.93115 Q 673.6842 336.8421 647.77325 336.8421 L 647.77325 336.8421 L 621.8623 336.8421 Q 595.9514 336.8421 595.9514 362.75302 L 570.04047 388.66397 L 544.1295 388.66397 Q 518.2186 388.66397 544.1295 336.8421 Q 570.04047 285.02023 492.30768 285.02023 Q 414.5749 285.02023 336.8421 336.8421 L 285.02023 388.66397 L 259.1093 388.66397 Q 233.19838 388.66397 181.37651 414.5749 L 103.64372 414.5749 L 103.64372 388.66397 L 77.73279 388.66397 L 77.73279 388.66397 L 77.73279 388.66397 L 77.73279 414.5749 L 77.73279 414.5749 L 51.82186 414.5749 L 51.82186 388.66397 L 51.82186 388.66397 L 25.91093 388.66397 L 25.91093 388.66397 L 25.91093 388.66397 L 25.91093 362.75302 L 25.91093 362.75302 L 0.0 362.75302 L 0.0 336.8421 L 0.0 336.8421 L 25.91093 336.8421 L 25.91093 285.02023 L 25.91093 233.19838 L 0.0 207.28745 L 0.0 181.37651 L 25.91093 181.37651 L 51.82186 181.37651 L 51.82186 155.46558 L 25.91093 129.55466 L 25.91093 129.55466 L 25.91093 129.55466 L 25.91093 103.64372 L 25.91093 103.64372 L 0.0 77.73279 L 0.0 51.82186 L 181.37651 25.91093 Q 336.8421 25.91093 440.4858 0.0 z" svg:height="4.145749mm" draw:style-name="style-845" svg:viewBox="0.0 0.0 803.23883 414.5749" svg:width="8.032389mm" svg:x="210.65587mm" svg:y="169.19838mm"/>
          <draw:path svg:d="M 1269.6356 0.0 L 1295.5465 0.0 L 1321.4574 0.0 Q 1347.3684 0.0 1347.3684 25.91093 Q 1347.3684 51.82186 1321.4574 51.82186 Q 1295.5465 51.82186 1321.4574 77.73279 Q 1347.3684 77.73279 1347.3684 103.64372 Q 1347.3684 129.55466 1373.2793 155.46558 Q 1373.2793 155.46558 1347.3684 181.37651 Q 1295.5465 207.28745 1295.5465 233.19838 L 1321.4574 233.19838 L 1295.5465 259.1093 Q 1295.5465 259.1093 1295.5465 285.02023 L 1295.5465 285.02023 L 1269.6356 285.02023 Q 1243.7246 310.93115 1243.7246 310.93115 L 1243.7246 310.93115 L 1217.8137 310.93115 Q 1217.8137 310.93115 1217.8137 336.8421 L 1217.8137 336.8421 L 1217.8137 336.8421 Q 1191.9028 362.75302 751.417 362.75302 Q 310.93115 362.75302 233.19838 310.93115 Q 181.37651 285.02023 181.37651 310.93115 Q 181.37651 362.75302 155.46558 310.93115 Q 129.55466 285.02023 129.55466 285.02023 L 77.73279 285.02023 L 77.73279 285.02023 L 77.73279 310.93115 L 77.73279 310.93115 L 77.73279 310.93115 L 51.82186 310.93115 L 51.82186 310.93115 L 25.91093 336.8421 L 0.0 336.8421 L 0.0 310.93115 L 25.91093 285.02023 L 25.91093 285.02023 L 25.91093 259.1093 L 25.91093 259.1093 L 25.91093 259.1093 L 51.82186 259.1093 L 51.82186 259.1093 L 51.82186 233.19838 L 77.73279 233.19838 L 77.73279 233.19838 L 77.73279 207.28745 L 77.73279 207.28745 L 77.73279 207.28745 L 103.64372 207.28745 L 103.64372 207.28745 L 103.64372 181.37651 L 129.55466 181.37651 L 129.55466 181.37651 L 129.55466 155.46558 L 207.28745 77.73279 Q 285.02023 0.0 310.93115 25.91093 L 310.93115 51.82186 L 285.02023 77.73279 Q 285.02023 103.64372 362.75302 103.64372 L 440.4858 103.64372 L 466.39676 77.73279 Q 492.30768 51.82186 829.1498 51.82186 Q 1165.9918 25.91093 1165.9918 0.0 Q 1165.9918 -25.91093 1191.9028 0.0 Q 1191.9028 25.91093 1217.8137 25.91093 Q 1243.7246 0.0 1269.6356 0.0 z" svg:height="3.6275303mm" draw:style-name="style-846" svg:viewBox="0.0 0.0 1373.2793 362.75302" svg:width="13.732793mm" svg:x="218.42914mm" svg:y="179.82185mm"/>
          <draw:path svg:d="M 129.55466 0.0 L 129.55466 0.0 L 181.37651 0.0 Q 233.19838 0.0 233.19838 25.91093 L 233.19838 51.82186 L 207.28745 51.82186 Q 181.37651 77.73279 207.28745 129.55466 Q 233.19838 207.28745 259.1093 207.28745 Q 285.02023 207.28745 285.02023 181.37651 Q 285.02023 155.46558 310.93115 207.28745 Q 310.93115 285.02023 336.8421 285.02023 L 362.75302 310.93115 L 362.75302 310.93115 L 362.75302 310.93115 L 388.66397 362.75302 Q 440.4858 388.66397 414.5749 414.5749 Q 388.66397 466.39676 388.66397 466.39676 Q 388.66397 466.39676 336.8421 492.30768 L 310.93115 518.2186 L 285.02023 518.2186 L 285.02023 518.2186 L 285.02023 466.39676 Q 285.02023 440.4858 310.93115 414.5749 Q 310.93115 388.66397 285.02023 388.66397 Q 259.1093 388.66397 259.1093 310.93115 Q 259.1093 233.19838 207.28745 259.1093 Q 155.46558 259.1093 155.46558 310.93115 Q 155.46558 388.66397 129.55466 388.66397 L 103.64372 414.5749 L 103.64372 414.5749 L 103.64372 414.5749 L 77.73279 414.5749 L 77.73279 414.5749 L 77.73279 388.66397 L 77.73279 388.66397 L 51.82186 336.8421 L 25.91093 285.02023 L 25.91093 259.1093 L 25.91093 233.19838 L 0.0 207.28745 L 0.0 155.46558 L 51.82186 155.46558 Q 103.64372 155.46558 129.55466 155.46558 L 155.46558 155.46558 L 155.46558 129.55466 Q 129.55466 103.64372 129.55466 77.73279 Q 129.55466 51.82186 77.73279 51.82186 Q 25.91093 51.82186 77.73279 25.91093 L 129.55466 0.0 L 129.55466 0.0 z" svg:height="5.182186mm" draw:style-name="style-847" svg:viewBox="0.0 0.0 414.5749 518.2186" svg:width="4.145749mm" svg:x="77.47368mm" svg:y="167.90283mm"/>
          <draw:path svg:d="M 181.37651 0.0 L 285.02023 0.0 L 310.93115 0.0 L 336.8421 0.0 L 336.8421 25.91093 Q 336.8421 77.73279 336.8421 77.73279 L 336.8421 77.73279 L 362.75302 77.73279 L 362.75302 103.64372 L 233.19838 103.64372 Q 77.73279 77.73279 25.91093 51.82186 L 0.0 25.91093 L 25.91093 25.91093 L 25.91093 25.91093 L 77.73279 25.91093 Q 103.64372 25.91093 181.37651 0.0 z" svg:height="1.0364373mm" draw:style-name="style-848" svg:viewBox="0.0 0.0 362.75302 103.64372" svg:width="3.6275303mm" svg:x="11.659919mm" svg:y="197.18217mm"/>
          <draw:path svg:d="M 310.93115 0.0 L 310.93115 0.0 L 310.93115 25.91093 Q 310.93115 51.82186 336.8421 51.82186 L 336.8421 51.82186 L 414.5749 77.73279 Q 492.30768 103.64372 518.2186 129.55466 L 518.2186 129.55466 L 518.2186 155.46558 L 518.2186 155.46558 L 492.30768 259.1093 Q 466.39676 362.75302 466.39676 388.66397 L 440.4858 388.66397 L 414.5749 310.93115 Q 414.5749 259.1093 388.66397 259.1093 Q 362.75302 285.02023 362.75302 362.75302 Q 362.75302 466.39676 285.02023 466.39676 Q 207.28745 466.39676 181.37651 466.39676 L 155.46558 466.39676 L 77.73279 466.39676 L 0.0 466.39676 L 0.0 440.4858 Q 0.0 414.5749 25.91093 362.75302 Q 25.91093 336.8421 77.73279 336.8421 Q 129.55466 310.93115 129.55466 259.1093 Q 103.64372 181.37651 155.46558 103.64372 L 181.37651 25.91093 L 233.19838 0.0 Q 310.93115 0.0 310.93115 0.0 z" svg:height="4.6639676mm" draw:style-name="style-849" svg:viewBox="0.0 0.0 518.2186 466.39676" svg:width="5.182186mm" svg:x="44.04858mm" svg:y="167.902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