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64.5833mm" fo:page-width="264.58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a0605" draw:opacity="100.0%" draw:stroke="solid" svg:stroke-color="#0a0605" draw:stroke-linejoin="miter" svg:stroke-opacity="100.0%" svg:stroke-width="0.26458332mm"/>
    </style:style>
    <style:style style:family="graphic" style:name="style-3">
      <style:graphic-properties draw:fill="solid" draw:fill-color="#0f1204" draw:opacity="100.0%" draw:stroke="solid" svg:stroke-color="#0f1204" draw:stroke-linejoin="miter" svg:stroke-opacity="100.0%" svg:stroke-width="0.26458332mm"/>
    </style:style>
    <style:style style:family="graphic" style:name="style-4">
      <style:graphic-properties draw:fill="solid" draw:fill-color="#0d0c05" draw:opacity="100.0%" draw:stroke="solid" svg:stroke-color="#0d0c05" draw:stroke-linejoin="miter" svg:stroke-opacity="100.0%" svg:stroke-width="0.26458332mm"/>
    </style:style>
    <style:style style:family="graphic" style:name="style-5">
      <style:graphic-properties draw:fill="solid" draw:fill-color="#111404" draw:opacity="100.0%" draw:stroke="solid" svg:stroke-color="#111404" draw:stroke-linejoin="miter" svg:stroke-opacity="100.0%" svg:stroke-width="0.26458332mm"/>
    </style:style>
    <style:style style:family="graphic" style:name="style-6">
      <style:graphic-properties draw:fill="solid" draw:fill-color="#89c23d" draw:opacity="100.0%" draw:stroke="solid" svg:stroke-color="#89c23d" draw:stroke-linejoin="miter" svg:stroke-opacity="100.0%" svg:stroke-width="0.26458332mm"/>
    </style:style>
    <style:style style:family="graphic" style:name="style-7">
      <style:graphic-properties draw:fill="solid" draw:fill-color="#8ac33d" draw:opacity="100.0%" draw:stroke="solid" svg:stroke-color="#8ac33d" draw:stroke-linejoin="miter" svg:stroke-opacity="100.0%" svg:stroke-width="0.26458332mm"/>
    </style:style>
    <style:style style:family="graphic" style:name="style-8">
      <style:graphic-properties draw:fill="solid" draw:fill-color="#110909" draw:opacity="100.0%" draw:stroke="solid" svg:stroke-color="#110909" draw:stroke-linejoin="miter" svg:stroke-opacity="100.0%" svg:stroke-width="0.26458332mm"/>
    </style:style>
    <style:style style:family="graphic" style:name="style-9">
      <style:graphic-properties draw:fill="solid" draw:fill-color="#f1ea2e" draw:opacity="100.0%" draw:stroke="solid" svg:stroke-color="#f1ea2e" draw:stroke-linejoin="miter" svg:stroke-opacity="100.0%" svg:stroke-width="0.26458332mm"/>
    </style:style>
    <style:style style:family="graphic" style:name="style-10">
      <style:graphic-properties draw:fill="solid" draw:fill-color="#101405" draw:opacity="100.0%" draw:stroke="solid" svg:stroke-color="#101405" draw:stroke-linejoin="miter" svg:stroke-opacity="100.0%" svg:stroke-width="0.26458332mm"/>
    </style:style>
    <style:style style:family="graphic" style:name="style-11">
      <style:graphic-properties draw:fill="solid" draw:fill-color="#24205e" draw:opacity="100.0%" draw:stroke="solid" svg:stroke-color="#24205e" draw:stroke-linejoin="miter" svg:stroke-opacity="100.0%" svg:stroke-width="0.26458332mm"/>
    </style:style>
    <style:style style:family="graphic" style:name="style-12">
      <style:graphic-properties draw:fill="solid" draw:fill-color="#24205e" draw:opacity="100.0%" draw:stroke="solid" svg:stroke-color="#24205e" draw:stroke-linejoin="miter" svg:stroke-opacity="100.0%" svg:stroke-width="0.26458332mm"/>
    </style:style>
    <style:style style:family="graphic" style:name="style-13">
      <style:graphic-properties draw:fill="solid" draw:fill-color="#24205e" draw:opacity="100.0%" draw:stroke="solid" svg:stroke-color="#24205e" draw:stroke-linejoin="miter" svg:stroke-opacity="100.0%" svg:stroke-width="0.26458332mm"/>
    </style:style>
    <style:style style:family="graphic" style:name="style-14">
      <style:graphic-properties draw:fill="solid" draw:fill-color="#87c03c" draw:opacity="100.0%" draw:stroke="solid" svg:stroke-color="#87c03c" draw:stroke-linejoin="miter" svg:stroke-opacity="100.0%" svg:stroke-width="0.26458332mm"/>
    </style:style>
    <style:style style:family="graphic" style:name="style-15">
      <style:graphic-properties draw:fill="solid" draw:fill-color="#89c33d" draw:opacity="100.0%" draw:stroke="solid" svg:stroke-color="#89c33d" draw:stroke-linejoin="miter" svg:stroke-opacity="100.0%" svg:stroke-width="0.26458332mm"/>
    </style:style>
    <style:style style:family="graphic" style:name="style-16">
      <style:graphic-properties draw:fill="solid" draw:fill-color="#89c23d" draw:opacity="100.0%" draw:stroke="solid" svg:stroke-color="#89c23d" draw:stroke-linejoin="miter" svg:stroke-opacity="100.0%" svg:stroke-width="0.26458332mm"/>
    </style:style>
    <style:style style:family="graphic" style:name="style-17">
      <style:graphic-properties draw:fill="solid" draw:fill-color="#0f1204" draw:opacity="100.0%" draw:stroke="solid" svg:stroke-color="#0f1204" draw:stroke-linejoin="miter" svg:stroke-opacity="100.0%" svg:stroke-width="0.26458332mm"/>
    </style:style>
    <style:style style:family="graphic" style:name="style-18">
      <style:graphic-properties draw:fill="solid" draw:fill-color="#120a09" draw:opacity="100.0%" draw:stroke="solid" svg:stroke-color="#120a09" draw:stroke-linejoin="miter" svg:stroke-opacity="100.0%" svg:stroke-width="0.26458332mm"/>
    </style:style>
    <style:style style:family="graphic" style:name="style-19">
      <style:graphic-properties draw:fill="solid" draw:fill-color="#e70088" draw:opacity="100.0%" draw:stroke="solid" svg:stroke-color="#e70088" draw:stroke-linejoin="miter" svg:stroke-opacity="100.0%" svg:stroke-width="0.26458332mm"/>
    </style:style>
    <style:style style:family="graphic" style:name="style-20">
      <style:graphic-properties draw:fill="solid" draw:fill-color="#070b03" draw:opacity="100.0%" draw:stroke="solid" svg:stroke-color="#070b03" draw:stroke-linejoin="miter" svg:stroke-opacity="100.0%" svg:stroke-width="0.26458332mm"/>
    </style:style>
    <style:style style:family="graphic" style:name="style-21">
      <style:graphic-properties draw:fill="solid" draw:fill-color="#89c23d" draw:opacity="100.0%" draw:stroke="solid" svg:stroke-color="#89c23d" draw:stroke-linejoin="miter" svg:stroke-opacity="100.0%" svg:stroke-width="0.26458332mm"/>
    </style:style>
    <style:style style:family="graphic" style:name="style-22">
      <style:graphic-properties draw:fill="solid" draw:fill-color="#24205e" draw:opacity="100.0%" draw:stroke="solid" svg:stroke-color="#24205e" draw:stroke-linejoin="miter" svg:stroke-opacity="100.0%" svg:stroke-width="0.26458332mm"/>
    </style:style>
    <style:style style:family="graphic" style:name="style-23">
      <style:graphic-properties draw:fill="solid" draw:fill-color="#24205e" draw:opacity="100.0%" draw:stroke="solid" svg:stroke-color="#24205e" draw:stroke-linejoin="miter" svg:stroke-opacity="100.0%" svg:stroke-width="0.26458332mm"/>
    </style:style>
    <style:style style:family="graphic" style:name="style-24">
      <style:graphic-properties draw:fill="solid" draw:fill-color="#89c23d" draw:opacity="100.0%" draw:stroke="solid" svg:stroke-color="#89c23d" draw:stroke-linejoin="miter" svg:stroke-opacity="100.0%" svg:stroke-width="0.26458332mm"/>
    </style:style>
    <style:style style:family="graphic" style:name="style-25">
      <style:graphic-properties draw:fill="solid" draw:fill-color="#efe92e" draw:opacity="100.0%" draw:stroke="solid" svg:stroke-color="#efe92e" draw:stroke-linejoin="miter" svg:stroke-opacity="100.0%" svg:stroke-width="0.26458332mm"/>
    </style:style>
    <style:style style:family="graphic" style:name="style-26">
      <style:graphic-properties draw:fill="solid" draw:fill-color="#e70088" draw:opacity="100.0%" draw:stroke="solid" svg:stroke-color="#e70088" draw:stroke-linejoin="miter" svg:stroke-opacity="100.0%" svg:stroke-width="0.26458332mm"/>
    </style:style>
    <style:style style:family="graphic" style:name="style-27">
      <style:graphic-properties draw:fill="solid" draw:fill-color="#24205e" draw:opacity="100.0%" draw:stroke="solid" svg:stroke-color="#24205e" draw:stroke-linejoin="miter" svg:stroke-opacity="100.0%" svg:stroke-width="0.26458332mm"/>
    </style:style>
    <style:style style:family="graphic" style:name="style-28">
      <style:graphic-properties draw:fill="solid" draw:fill-color="#86bf3c" draw:opacity="100.0%" draw:stroke="solid" svg:stroke-color="#86bf3c" draw:stroke-linejoin="miter" svg:stroke-opacity="100.0%" svg:stroke-width="0.26458332mm"/>
    </style:style>
    <style:style style:family="graphic" style:name="style-29">
      <style:graphic-properties draw:fill="solid" draw:fill-color="#89c23d" draw:opacity="100.0%" draw:stroke="solid" svg:stroke-color="#89c23d" draw:stroke-linejoin="miter" svg:stroke-opacity="100.0%" svg:stroke-width="0.26458332mm"/>
    </style:style>
    <style:style style:family="graphic" style:name="style-30">
      <style:graphic-properties draw:fill="solid" draw:fill-color="#24205e" draw:opacity="100.0%" draw:stroke="solid" svg:stroke-color="#24205e" draw:stroke-linejoin="miter" svg:stroke-opacity="100.0%" svg:stroke-width="0.26458332mm"/>
    </style:style>
    <style:style style:family="graphic" style:name="style-31">
      <style:graphic-properties draw:fill="solid" draw:fill-color="#eee82e" draw:opacity="100.0%" draw:stroke="solid" svg:stroke-color="#eee82e" draw:stroke-linejoin="miter" svg:stroke-opacity="100.0%" svg:stroke-width="0.26458332mm"/>
    </style:style>
    <style:style style:family="graphic" style:name="style-32">
      <style:graphic-properties draw:fill="solid" draw:fill-color="#86be3c" draw:opacity="100.0%" draw:stroke="solid" svg:stroke-color="#86be3c" draw:stroke-linejoin="miter" svg:stroke-opacity="100.0%" svg:stroke-width="0.26458332mm"/>
    </style:style>
    <style:style style:family="graphic" style:name="style-33">
      <style:graphic-properties draw:fill="solid" draw:fill-color="#88c03c" draw:opacity="100.0%" draw:stroke="solid" svg:stroke-color="#88c03c" draw:stroke-linejoin="miter" svg:stroke-opacity="100.0%" svg:stroke-width="0.26458332mm"/>
    </style:style>
    <style:style style:family="graphic" style:name="style-34">
      <style:graphic-properties draw:fill="solid" draw:fill-color="#0d0e04" draw:opacity="100.0%" draw:stroke="solid" svg:stroke-color="#0d0e04" draw:stroke-linejoin="miter" svg:stroke-opacity="100.0%" svg:stroke-width="0.26458332mm"/>
    </style:style>
    <style:style style:family="graphic" style:name="style-35">
      <style:graphic-properties draw:fill="solid" draw:fill-color="#151805" draw:opacity="100.0%" draw:stroke="solid" svg:stroke-color="#151805" draw:stroke-linejoin="miter" svg:stroke-opacity="100.0%" svg:stroke-width="0.26458332mm"/>
    </style:style>
    <style:style style:family="graphic" style:name="style-36">
      <style:graphic-properties draw:fill="solid" draw:fill-color="#0f1104" draw:opacity="100.0%" draw:stroke="solid" svg:stroke-color="#0f1104" draw:stroke-linejoin="miter" svg:stroke-opacity="100.0%" svg:stroke-width="0.26458332mm"/>
    </style:style>
    <style:style style:family="graphic" style:name="style-37">
      <style:graphic-properties draw:fill="solid" draw:fill-color="#09130e" draw:opacity="100.0%" draw:stroke="solid" svg:stroke-color="#09130e" draw:stroke-linejoin="miter" svg:stroke-opacity="100.0%" svg:stroke-width="0.26458332mm"/>
    </style:style>
    <style:style style:family="graphic" style:name="style-38">
      <style:graphic-properties draw:fill="solid" draw:fill-color="#101304" draw:opacity="100.0%" draw:stroke="solid" svg:stroke-color="#101304" draw:stroke-linejoin="miter" svg:stroke-opacity="100.0%" svg:stroke-width="0.26458332mm"/>
    </style:style>
    <style:style style:family="graphic" style:name="style-39">
      <style:graphic-properties draw:fill="solid" draw:fill-color="#24205c" draw:opacity="100.0%" draw:stroke="solid" svg:stroke-color="#24205c" draw:stroke-linejoin="miter" svg:stroke-opacity="100.0%" svg:stroke-width="0.26458332mm"/>
    </style:style>
    <style:style style:family="graphic" style:name="style-40">
      <style:graphic-properties draw:fill="solid" draw:fill-color="#e70088" draw:opacity="100.0%" draw:stroke="solid" svg:stroke-color="#e70088" draw:stroke-linejoin="miter" svg:stroke-opacity="100.0%" svg:stroke-width="0.26458332mm"/>
    </style:style>
    <style:style style:family="graphic" style:name="style-41">
      <style:graphic-properties draw:fill="solid" draw:fill-color="#140b0a" draw:opacity="100.0%" draw:stroke="solid" svg:stroke-color="#140b0a" draw:stroke-linejoin="miter" svg:stroke-opacity="100.0%" svg:stroke-width="0.26458332mm"/>
    </style:style>
    <style:style style:family="graphic" style:name="style-42">
      <style:graphic-properties draw:fill="solid" draw:fill-color="#130a09" draw:opacity="100.0%" draw:stroke="solid" svg:stroke-color="#130a09" draw:stroke-linejoin="miter" svg:stroke-opacity="100.0%" svg:stroke-width="0.26458332mm"/>
    </style:style>
    <style:style style:family="graphic" style:name="style-43">
      <style:graphic-properties draw:fill="solid" draw:fill-color="#110908" draw:opacity="100.0%" draw:stroke="solid" svg:stroke-color="#110908" draw:stroke-linejoin="miter" svg:stroke-opacity="100.0%" svg:stroke-width="0.26458332mm"/>
    </style:style>
    <style:style style:family="graphic" style:name="style-44">
      <style:graphic-properties draw:fill="solid" draw:fill-color="#24205e" draw:opacity="100.0%" draw:stroke="solid" svg:stroke-color="#24205e" draw:stroke-linejoin="miter" svg:stroke-opacity="100.0%" svg:stroke-width="0.26458332mm"/>
    </style:style>
    <style:style style:family="graphic" style:name="style-45">
      <style:graphic-properties draw:fill="solid" draw:fill-color="#0f1204" draw:opacity="100.0%" draw:stroke="solid" svg:stroke-color="#0f1204" draw:stroke-linejoin="miter" svg:stroke-opacity="100.0%" svg:stroke-width="0.26458332mm"/>
    </style:style>
    <style:style style:family="graphic" style:name="style-46">
      <style:graphic-properties draw:fill="solid" draw:fill-color="#88bf3c" draw:opacity="100.0%" draw:stroke="solid" svg:stroke-color="#88bf3c" draw:stroke-linejoin="miter" svg:stroke-opacity="100.0%" svg:stroke-width="0.26458332mm"/>
    </style:style>
    <style:style style:family="graphic" style:name="style-47">
      <style:graphic-properties draw:fill="solid" draw:fill-color="#8ac33d" draw:opacity="100.0%" draw:stroke="solid" svg:stroke-color="#8ac33d" draw:stroke-linejoin="miter" svg:stroke-opacity="100.0%" svg:stroke-width="0.26458332mm"/>
    </style:style>
    <style:style style:family="graphic" style:name="style-48">
      <style:graphic-properties draw:fill="solid" draw:fill-color="#08110c" draw:opacity="100.0%" draw:stroke="solid" svg:stroke-color="#08110c" draw:stroke-linejoin="miter" svg:stroke-opacity="100.0%" svg:stroke-width="0.26458332mm"/>
    </style:style>
    <style:style style:family="graphic" style:name="style-49">
      <style:graphic-properties draw:fill="solid" draw:fill-color="#8ac33d" draw:opacity="100.0%" draw:stroke="solid" svg:stroke-color="#8ac33d" draw:stroke-linejoin="miter" svg:stroke-opacity="100.0%" svg:stroke-width="0.26458332mm"/>
    </style:style>
    <style:style style:family="graphic" style:name="style-50">
      <style:graphic-properties draw:fill="solid" draw:fill-color="#23205e" draw:opacity="100.0%" draw:stroke="solid" svg:stroke-color="#23205e" draw:stroke-linejoin="miter" svg:stroke-opacity="100.0%" svg:stroke-width="0.26458332mm"/>
    </style:style>
    <style:style style:family="graphic" style:name="style-51">
      <style:graphic-properties draw:fill="solid" draw:fill-color="#88c13d" draw:opacity="100.0%" draw:stroke="solid" svg:stroke-color="#88c13d" draw:stroke-linejoin="miter" svg:stroke-opacity="100.0%" svg:stroke-width="0.26458332mm"/>
    </style:style>
    <style:style style:family="graphic" style:name="style-52">
      <style:graphic-properties draw:fill="solid" draw:fill-color="#87c03c" draw:opacity="100.0%" draw:stroke="solid" svg:stroke-color="#87c03c" draw:stroke-linejoin="miter" svg:stroke-opacity="100.0%" svg:stroke-width="0.26458332mm"/>
    </style:style>
    <style:style style:family="graphic" style:name="style-53">
      <style:graphic-properties draw:fill="solid" draw:fill-color="#eee72e" draw:opacity="100.0%" draw:stroke="solid" svg:stroke-color="#eee72e" draw:stroke-linejoin="miter" svg:stroke-opacity="100.0%" svg:stroke-width="0.26458332mm"/>
    </style:style>
    <style:style style:family="graphic" style:name="style-54">
      <style:graphic-properties draw:fill="solid" draw:fill-color="#ece62d" draw:opacity="100.0%" draw:stroke="solid" svg:stroke-color="#ece62d" draw:stroke-linejoin="miter" svg:stroke-opacity="100.0%" svg:stroke-width="0.26458332mm"/>
    </style:style>
    <style:style style:family="graphic" style:name="style-55">
      <style:graphic-properties draw:fill="solid" draw:fill-color="#080b03" draw:opacity="100.0%" draw:stroke="solid" svg:stroke-color="#080b03" draw:stroke-linejoin="miter" svg:stroke-opacity="100.0%" svg:stroke-width="0.26458332mm"/>
    </style:style>
    <style:style style:family="graphic" style:name="style-56">
      <style:graphic-properties draw:fill="solid" draw:fill-color="#4d0630" draw:opacity="100.0%" draw:stroke="solid" svg:stroke-color="#4d0630" draw:stroke-linejoin="miter" svg:stroke-opacity="100.0%" svg:stroke-width="0.26458332mm"/>
    </style:style>
    <style:style style:family="graphic" style:name="style-57">
      <style:graphic-properties draw:fill="solid" draw:fill-color="#e50087" draw:opacity="100.0%" draw:stroke="solid" svg:stroke-color="#e50087" draw:stroke-linejoin="miter" svg:stroke-opacity="100.0%" svg:stroke-width="0.26458332mm"/>
    </style:style>
    <style:style style:family="graphic" style:name="style-58">
      <style:graphic-properties draw:fill="solid" draw:fill-color="#88c13d" draw:opacity="100.0%" draw:stroke="solid" svg:stroke-color="#88c13d" draw:stroke-linejoin="miter" svg:stroke-opacity="100.0%" svg:stroke-width="0.26458332mm"/>
    </style:style>
    <style:style style:family="graphic" style:name="style-59">
      <style:graphic-properties draw:fill="solid" draw:fill-color="#678f2e" draw:opacity="100.0%" draw:stroke="solid" svg:stroke-color="#678f2e" draw:stroke-linejoin="miter" svg:stroke-opacity="100.0%" svg:stroke-width="0.26458332mm"/>
    </style:style>
    <style:style style:family="graphic" style:name="style-60">
      <style:graphic-properties draw:fill="solid" draw:fill-color="#120a09" draw:opacity="100.0%" draw:stroke="solid" svg:stroke-color="#120a09" draw:stroke-linejoin="miter" svg:stroke-opacity="100.0%" svg:stroke-width="0.26458332mm"/>
    </style:style>
    <style:style style:family="graphic" style:name="style-61">
      <style:graphic-properties draw:fill="solid" draw:fill-color="#87c03c" draw:opacity="100.0%" draw:stroke="solid" svg:stroke-color="#87c03c" draw:stroke-linejoin="miter" svg:stroke-opacity="100.0%" svg:stroke-width="0.26458332mm"/>
    </style:style>
    <style:style style:family="graphic" style:name="style-62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63">
      <style:graphic-properties draw:fill="solid" draw:fill-color="#120a09" draw:opacity="100.0%" draw:stroke="solid" svg:stroke-color="#120a09" draw:stroke-linejoin="miter" svg:stroke-opacity="100.0%" svg:stroke-width="0.26458332mm"/>
    </style:style>
    <style:style style:family="graphic" style:name="style-64">
      <style:graphic-properties draw:fill="solid" draw:fill-color="#08100c" draw:opacity="100.0%" draw:stroke="solid" svg:stroke-color="#08100c" draw:stroke-linejoin="miter" svg:stroke-opacity="100.0%" svg:stroke-width="0.26458332mm"/>
    </style:style>
    <style:style style:family="graphic" style:name="style-65">
      <style:graphic-properties draw:fill="solid" draw:fill-color="#070a02" draw:opacity="100.0%" draw:stroke="solid" svg:stroke-color="#070a02" draw:stroke-linejoin="miter" svg:stroke-opacity="100.0%" svg:stroke-width="0.26458332mm"/>
    </style:style>
    <style:style style:family="graphic" style:name="style-66">
      <style:graphic-properties draw:fill="solid" draw:fill-color="#e60088" draw:opacity="100.0%" draw:stroke="solid" svg:stroke-color="#e60088" draw:stroke-linejoin="miter" svg:stroke-opacity="100.0%" svg:stroke-width="0.26458332mm"/>
    </style:style>
    <style:style style:family="graphic" style:name="style-67">
      <style:graphic-properties draw:fill="solid" draw:fill-color="#efe82e" draw:opacity="100.0%" draw:stroke="solid" svg:stroke-color="#efe82e" draw:stroke-linejoin="miter" svg:stroke-opacity="100.0%" svg:stroke-width="0.26458332mm"/>
    </style:style>
    <style:style style:family="graphic" style:name="style-68">
      <style:graphic-properties draw:fill="solid" draw:fill-color="#111404" draw:opacity="100.0%" draw:stroke="solid" svg:stroke-color="#111404" draw:stroke-linejoin="miter" svg:stroke-opacity="100.0%" svg:stroke-width="0.26458332mm"/>
    </style:style>
    <style:style style:family="graphic" style:name="style-69">
      <style:graphic-properties draw:fill="solid" draw:fill-color="#0f1104" draw:opacity="100.0%" draw:stroke="solid" svg:stroke-color="#0f1104" draw:stroke-linejoin="miter" svg:stroke-opacity="100.0%" svg:stroke-width="0.26458332mm"/>
    </style:style>
    <style:style style:family="graphic" style:name="style-70">
      <style:graphic-properties draw:fill="solid" draw:fill-color="#090c04" draw:opacity="100.0%" draw:stroke="solid" svg:stroke-color="#090c04" draw:stroke-linejoin="miter" svg:stroke-opacity="100.0%" svg:stroke-width="0.26458332mm"/>
    </style:style>
    <style:style style:family="graphic" style:name="style-71">
      <style:graphic-properties draw:fill="solid" draw:fill-color="#efe82e" draw:opacity="100.0%" draw:stroke="solid" svg:stroke-color="#efe82e" draw:stroke-linejoin="miter" svg:stroke-opacity="100.0%" svg:stroke-width="0.26458332mm"/>
    </style:style>
    <style:style style:family="graphic" style:name="style-72">
      <style:graphic-properties draw:fill="solid" draw:fill-color="#e70089" draw:opacity="100.0%" draw:stroke="solid" svg:stroke-color="#e70089" draw:stroke-linejoin="miter" svg:stroke-opacity="100.0%" svg:stroke-width="0.26458332mm"/>
    </style:style>
    <style:style style:family="graphic" style:name="style-73">
      <style:graphic-properties draw:fill="solid" draw:fill-color="#efe92e" draw:opacity="100.0%" draw:stroke="solid" svg:stroke-color="#efe92e" draw:stroke-linejoin="miter" svg:stroke-opacity="100.0%" svg:stroke-width="0.26458332mm"/>
    </style:style>
    <style:style style:family="graphic" style:name="style-74">
      <style:graphic-properties draw:fill="solid" draw:fill-color="#88c13c" draw:opacity="100.0%" draw:stroke="solid" svg:stroke-color="#88c13c" draw:stroke-linejoin="miter" svg:stroke-opacity="100.0%" svg:stroke-width="0.26458332mm"/>
    </style:style>
    <style:style style:family="graphic" style:name="style-75">
      <style:graphic-properties draw:fill="solid" draw:fill-color="#89c23d" draw:opacity="100.0%" draw:stroke="solid" svg:stroke-color="#89c23d" draw:stroke-linejoin="miter" svg:stroke-opacity="100.0%" svg:stroke-width="0.26458332mm"/>
    </style:style>
    <style:style style:family="graphic" style:name="style-76">
      <style:graphic-properties draw:fill="solid" draw:fill-color="#120a09" draw:opacity="100.0%" draw:stroke="solid" svg:stroke-color="#120a09" draw:stroke-linejoin="miter" svg:stroke-opacity="100.0%" svg:stroke-width="0.26458332mm"/>
    </style:style>
    <style:style style:family="graphic" style:name="style-77">
      <style:graphic-properties draw:fill="solid" draw:fill-color="#24205e" draw:opacity="100.0%" draw:stroke="solid" svg:stroke-color="#24205e" draw:stroke-linejoin="miter" svg:stroke-opacity="100.0%" svg:stroke-width="0.26458332mm"/>
    </style:style>
    <style:style style:family="graphic" style:name="style-78">
      <style:graphic-properties draw:fill="solid" draw:fill-color="#24205e" draw:opacity="100.0%" draw:stroke="solid" svg:stroke-color="#24205e" draw:stroke-linejoin="miter" svg:stroke-opacity="100.0%" svg:stroke-width="0.26458332mm"/>
    </style:style>
    <style:style style:family="graphic" style:name="style-79">
      <style:graphic-properties draw:fill="solid" draw:fill-color="#080804" draw:opacity="100.0%" draw:stroke="solid" svg:stroke-color="#080804" draw:stroke-linejoin="miter" svg:stroke-opacity="100.0%" svg:stroke-width="0.26458332mm"/>
    </style:style>
    <style:style style:family="graphic" style:name="style-80">
      <style:graphic-properties draw:fill="solid" draw:fill-color="#100908" draw:opacity="100.0%" draw:stroke="solid" svg:stroke-color="#100908" draw:stroke-linejoin="miter" svg:stroke-opacity="100.0%" svg:stroke-width="0.26458332mm"/>
    </style:style>
    <style:style style:family="graphic" style:name="style-81">
      <style:graphic-properties draw:fill="solid" draw:fill-color="#23a7de" draw:opacity="100.0%" draw:stroke="solid" svg:stroke-color="#23a7de" draw:stroke-linejoin="miter" svg:stroke-opacity="100.0%" svg:stroke-width="0.26458332mm"/>
    </style:style>
    <style:style style:family="graphic" style:name="style-82">
      <style:graphic-properties draw:fill="solid" draw:fill-color="#efe92e" draw:opacity="100.0%" draw:stroke="solid" svg:stroke-color="#efe92e" draw:stroke-linejoin="miter" svg:stroke-opacity="100.0%" svg:stroke-width="0.26458332mm"/>
    </style:style>
    <style:style style:family="graphic" style:name="style-83">
      <style:graphic-properties draw:fill="solid" draw:fill-color="#0a0a03" draw:opacity="100.0%" draw:stroke="solid" svg:stroke-color="#0a0a03" draw:stroke-linejoin="miter" svg:stroke-opacity="100.0%" svg:stroke-width="0.26458332mm"/>
    </style:style>
    <style:style style:family="graphic" style:name="style-84">
      <style:graphic-properties draw:fill="solid" draw:fill-color="#120a09" draw:opacity="100.0%" draw:stroke="solid" svg:stroke-color="#120a09" draw:stroke-linejoin="miter" svg:stroke-opacity="100.0%" svg:stroke-width="0.26458332mm"/>
    </style:style>
    <style:style style:family="graphic" style:name="style-85">
      <style:graphic-properties draw:fill="solid" draw:fill-color="#e70088" draw:opacity="100.0%" draw:stroke="solid" svg:stroke-color="#e70088" draw:stroke-linejoin="miter" svg:stroke-opacity="100.0%" svg:stroke-width="0.26458332mm"/>
    </style:style>
    <style:style style:family="graphic" style:name="style-86">
      <style:graphic-properties draw:fill="solid" draw:fill-color="#e70088" draw:opacity="100.0%" draw:stroke="solid" svg:stroke-color="#e70088" draw:stroke-linejoin="miter" svg:stroke-opacity="100.0%" svg:stroke-width="0.26458332mm"/>
    </style:style>
    <style:style style:family="graphic" style:name="style-87">
      <style:graphic-properties draw:fill="solid" draw:fill-color="#24205e" draw:opacity="100.0%" draw:stroke="solid" svg:stroke-color="#24205e" draw:stroke-linejoin="miter" svg:stroke-opacity="100.0%" svg:stroke-width="0.26458332mm"/>
    </style:style>
    <style:style style:family="graphic" style:name="style-88">
      <style:graphic-properties draw:fill="solid" draw:fill-color="#e70088" draw:opacity="100.0%" draw:stroke="solid" svg:stroke-color="#e70088" draw:stroke-linejoin="miter" svg:stroke-opacity="100.0%" svg:stroke-width="0.26458332mm"/>
    </style:style>
    <style:style style:family="graphic" style:name="style-89">
      <style:graphic-properties draw:fill="solid" draw:fill-color="#241f5a" draw:opacity="100.0%" draw:stroke="solid" svg:stroke-color="#241f5a" draw:stroke-linejoin="miter" svg:stroke-opacity="100.0%" svg:stroke-width="0.26458332mm"/>
    </style:style>
    <style:style style:family="graphic" style:name="style-90">
      <style:graphic-properties draw:fill="solid" draw:fill-color="#eee82e" draw:opacity="100.0%" draw:stroke="solid" svg:stroke-color="#eee82e" draw:stroke-linejoin="miter" svg:stroke-opacity="100.0%" svg:stroke-width="0.26458332mm"/>
    </style:style>
    <style:style style:family="graphic" style:name="style-91">
      <style:graphic-properties draw:fill="solid" draw:fill-color="#87bf3c" draw:opacity="100.0%" draw:stroke="solid" svg:stroke-color="#87bf3c" draw:stroke-linejoin="miter" svg:stroke-opacity="100.0%" svg:stroke-width="0.26458332mm"/>
    </style:style>
    <style:style style:family="graphic" style:name="style-92">
      <style:graphic-properties draw:fill="solid" draw:fill-color="#24205e" draw:opacity="100.0%" draw:stroke="solid" svg:stroke-color="#24205e" draw:stroke-linejoin="miter" svg:stroke-opacity="100.0%" svg:stroke-width="0.26458332mm"/>
    </style:style>
    <style:style style:family="graphic" style:name="style-93">
      <style:graphic-properties draw:fill="solid" draw:fill-color="#e60088" draw:opacity="100.0%" draw:stroke="solid" svg:stroke-color="#e60088" draw:stroke-linejoin="miter" svg:stroke-opacity="100.0%" svg:stroke-width="0.26458332mm"/>
    </style:style>
    <style:style style:family="graphic" style:name="style-94">
      <style:graphic-properties draw:fill="solid" draw:fill-color="#e6e02d" draw:opacity="100.0%" draw:stroke="solid" svg:stroke-color="#e6e02d" draw:stroke-linejoin="miter" svg:stroke-opacity="100.0%" svg:stroke-width="0.26458332mm"/>
    </style:style>
    <style:style style:family="graphic" style:name="style-95">
      <style:graphic-properties draw:fill="solid" draw:fill-color="#151805" draw:opacity="100.0%" draw:stroke="solid" svg:stroke-color="#151805" draw:stroke-linejoin="miter" svg:stroke-opacity="100.0%" svg:stroke-width="0.26458332mm"/>
    </style:style>
    <style:style style:family="graphic" style:name="style-96">
      <style:graphic-properties draw:fill="solid" draw:fill-color="#89c13d" draw:opacity="100.0%" draw:stroke="solid" svg:stroke-color="#89c13d" draw:stroke-linejoin="miter" svg:stroke-opacity="100.0%" svg:stroke-width="0.26458332mm"/>
    </style:style>
    <style:style style:family="graphic" style:name="style-97">
      <style:graphic-properties draw:fill="solid" draw:fill-color="#e60088" draw:opacity="100.0%" draw:stroke="solid" svg:stroke-color="#e60088" draw:stroke-linejoin="miter" svg:stroke-opacity="100.0%" svg:stroke-width="0.26458332mm"/>
    </style:style>
    <style:style style:family="graphic" style:name="style-98">
      <style:graphic-properties draw:fill="solid" draw:fill-color="#e70088" draw:opacity="100.0%" draw:stroke="solid" svg:stroke-color="#e70088" draw:stroke-linejoin="miter" svg:stroke-opacity="100.0%" svg:stroke-width="0.26458332mm"/>
    </style:style>
    <style:style style:family="graphic" style:name="style-99">
      <style:graphic-properties draw:fill="solid" draw:fill-color="#efe82e" draw:opacity="100.0%" draw:stroke="solid" svg:stroke-color="#efe82e" draw:stroke-linejoin="miter" svg:stroke-opacity="100.0%" svg:stroke-width="0.26458332mm"/>
    </style:style>
    <style:style style:family="graphic" style:name="style-100">
      <style:graphic-properties draw:fill="solid" draw:fill-color="#8ac33d" draw:opacity="100.0%" draw:stroke="solid" svg:stroke-color="#8ac33d" draw:stroke-linejoin="miter" svg:stroke-opacity="100.0%" svg:stroke-width="0.26458332mm"/>
    </style:style>
    <style:style style:family="graphic" style:name="style-101">
      <style:graphic-properties draw:fill="solid" draw:fill-color="#83ba3a" draw:opacity="100.0%" draw:stroke="solid" svg:stroke-color="#83ba3a" draw:stroke-linejoin="miter" svg:stroke-opacity="100.0%" svg:stroke-width="0.26458332mm"/>
    </style:style>
    <style:style style:family="graphic" style:name="style-102">
      <style:graphic-properties draw:fill="solid" draw:fill-color="#090804" draw:opacity="100.0%" draw:stroke="solid" svg:stroke-color="#090804" draw:stroke-linejoin="miter" svg:stroke-opacity="100.0%" svg:stroke-width="0.26458332mm"/>
    </style:style>
    <style:style style:family="graphic" style:name="style-103">
      <style:graphic-properties draw:fill="solid" draw:fill-color="#e70088" draw:opacity="100.0%" draw:stroke="solid" svg:stroke-color="#e70088" draw:stroke-linejoin="miter" svg:stroke-opacity="100.0%" svg:stroke-width="0.26458332mm"/>
    </style:style>
    <style:style style:family="graphic" style:name="style-104">
      <style:graphic-properties draw:fill="solid" draw:fill-color="#131605" draw:opacity="100.0%" draw:stroke="solid" svg:stroke-color="#131605" draw:stroke-linejoin="miter" svg:stroke-opacity="100.0%" svg:stroke-width="0.26458332mm"/>
    </style:style>
    <style:style style:family="graphic" style:name="style-105">
      <style:graphic-properties draw:fill="solid" draw:fill-color="#e70088" draw:opacity="100.0%" draw:stroke="solid" svg:stroke-color="#e70088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2407.7083 26.458332 L 2407.7083 0.0 L 2513.5415 26.458332 Q 2592.9165 52.916664 2672.2915 449.79166 Q 2778.1248 846.6666 2539.9998 1031.875 Q 2301.875 1243.5416 2301.875 2196.0415 Q 2354.7915 3122.0833 2381.2498 3148.5415 Q 2434.1665 3201.4583 2434.1665 3201.4583 L 2434.1665 3201.4583 L 2301.875 3201.4583 L 2143.125 3201.4583 L 2143.125 3201.4583 L 2143.125 3201.4583 L 2090.2083 3174.9998 L 2063.75 3148.5415 L 2037.2915 3148.5415 L 2010.8333 3148.5415 L 1984.3749 3122.0833 L 1931.4583 3095.6248 L 1904.9999 3095.6248 Q 1878.5416 3095.6248 1402.2916 2910.4165 Q 899.5833 2725.2083 820.2083 2883.9583 L 714.37494 3016.2498 L 687.9166 3016.2498 L 661.4583 3016.2498 L 661.4583 3042.7083 L 661.4583 3069.1665 L 634.99994 3095.6248 L 608.5416 3148.5415 L 608.5416 3148.5415 L 608.5416 3148.5415 L 608.5416 3174.9998 L 608.5416 3174.9998 L 582.0833 3201.4583 L 582.0833 3201.4583 L 555.625 3201.4583 L 502.7083 3201.4583 L 502.7083 3201.4583 L 502.7083 3174.9998 L 476.24997 3174.9998 L 476.24997 3148.5415 L 476.24997 3148.5415 L 449.79166 3148.5415 L 449.79166 3148.5415 L 449.79166 3148.5415 L 423.3333 3122.0833 L 396.87497 3095.6248 L 370.41666 3095.6248 L 343.9583 3095.6248 L 343.9583 3069.1665 L 343.9583 3069.1665 L 317.49997 3069.1665 Q 317.49997 3042.7083 185.20833 2989.7915 L 52.916664 2936.8748 L 52.916664 2910.4165 L 26.458332 2910.4165 L 26.458332 2831.0415 L 26.458332 2778.1248 L 0.0 2751.6665 L 0.0 2725.2083 L 26.458332 2725.2083 L 52.916664 2725.2083 L 52.916664 2778.1248 L 79.37499 2804.5833 L 79.37499 2778.1248 L 79.37499 2725.2083 L 105.83333 2725.2083 L 105.83333 2725.2083 L 132.29166 2804.5833 Q 132.29166 2883.9583 264.5833 2936.8748 Q 396.87497 2989.7915 423.3333 3016.2498 L 449.79166 3042.7083 L 502.7083 3042.7083 L 555.625 3042.7083 L 555.625 3016.2498 L 555.625 3016.2498 L 582.0833 3016.2498 L 582.0833 2989.7915 L 582.0833 2989.7915 L 608.5416 2989.7915 L 608.5416 2989.7915 L 608.5416 2989.7915 L 608.5416 2963.3333 L 608.5416 2963.3333 L 634.99994 2936.8748 L 661.4583 2910.4165 L 661.4583 2883.9583 Q 661.4583 2857.4998 714.37494 2831.0415 Q 714.37494 2778.1248 767.2916 2698.7498 Q 767.2916 2619.3748 529.1666 2090.2083 L 291.04166 1587.4999 L 264.5833 1561.0416 L 238.12498 1534.5833 L 238.12498 1508.1249 L 238.12498 1481.6666 L 211.66666 1481.6666 L 211.66666 1455.2083 L 211.66666 1455.2083 L 185.20833 1455.2083 L 185.20833 1455.2083 L 185.20833 1455.2083 L 185.20833 1428.7499 L 185.20833 1428.7499 L 185.20833 1428.7499 L 185.20833 1428.7499 L 211.66666 1402.2916 L 211.66666 1375.8333 L 238.12498 1375.8333 L 264.5833 1375.8333 L 264.5833 1402.2916 L 291.04166 1428.7499 L 291.04166 1428.7499 L 291.04166 1428.7499 L 291.04166 1428.7499 L 291.04166 1455.2083 L 291.04166 1455.2083 L 291.04166 1455.2083 L 317.49997 1481.6666 L 343.9583 1508.1249 L 343.9583 1508.1249 L 343.9583 1508.1249 L 343.9583 1534.5833 L 343.9583 1534.5833 L 449.79166 1693.3333 Q 502.7083 1852.0833 529.1666 1878.5416 L 555.625 1904.9999 L 555.625 1904.9999 Q 555.625 1878.5416 873.12494 1772.7083 Q 1164.1666 1640.4166 1164.1666 1613.9583 Q 1190.6249 1587.4999 1243.5416 1534.5833 Q 1322.9166 1481.6666 1349.3749 1402.2916 Q 1402.2916 1349.3749 1455.2083 1269.9999 L 1508.1249 1190.6249 L 1534.5833 1190.6249 L 1534.5833 1190.6249 L 1561.0416 1164.1666 L 1587.4999 1137.7083 L 1587.4999 1137.7083 L 1613.9583 1137.7083 L 1613.9583 1137.7083 L 1613.9583 1137.7083 L 1561.0416 1111.25 L 1534.5833 1084.7916 L 1508.1249 1084.7916 L 1481.6666 1084.7916 L 1455.2083 1058.3333 Q 1428.7499 1031.875 1402.2916 1031.875 L 1349.3749 1031.875 L 1322.9166 1005.4166 L 1296.4583 978.95825 L 1269.9999 978.95825 L 1243.5416 978.95825 L 1243.5416 952.49994 L 1243.5416 952.49994 L 1243.5416 926.0416 L 1243.5416 899.5833 L 1217.0833 873.12494 L 1217.0833 846.6666 L 1217.0833 846.6666 L 1243.5416 846.6666 L 1243.5416 846.6666 L 1243.5416 873.12494 L 1269.9999 873.12494 L 1296.4583 873.12494 L 1322.9166 899.5833 L 1349.3749 926.0416 L 1375.8333 926.0416 L 1402.2916 926.0416 L 1455.2083 952.49994 Q 1481.6666 978.95825 1666.8749 1031.875 Q 1825.6249 1084.7916 1984.3749 1137.7083 Q 2169.5833 1190.6249 2196.0415 1137.7083 Q 2248.9583 1137.7083 2301.875 1058.3333 Q 2381.2498 978.95825 2513.5415 899.5833 Q 2645.8333 820.2083 2566.4583 476.24997 Q 2513.5415 132.29166 2487.0833 132.29166 L 2460.6248 132.29166 L 2407.7083 105.83333 L 2354.7915 105.83333 L 2354.7915 105.83333 L 2354.7915 79.37499 L 2381.2498 79.37499 Q 2407.7083 79.37499 2407.7083 26.458332 z M 2460.6248 52.916664 L 2460.6248 52.916664 L 2487.0833 52.916664 L 2487.0833 79.37499 L 2460.6248 79.37499 Q 2460.6248 79.37499 2460.6248 52.916664 z M 2196.0415 2301.875 L 2196.0415 3095.6248 L 2169.5833 3095.6248 L 2169.5833 3095.6248 L 2143.125 3069.1665 L 2090.2083 3042.7083 L 2037.2915 3042.7083 Q 2010.8333 3042.7083 1666.8749 2910.4165 Q 1349.3749 2804.5833 1111.25 2725.2083 Q 899.5833 2672.2915 740.8333 2354.7915 L 608.5416 2010.8333 L 582.0833 2010.8333 L 582.0833 1984.3749 L 899.5833 1825.6249 Q 1217.0833 1666.8749 1269.9999 1613.9583 Q 1349.3749 1561.0416 1534.5833 1349.3749 Q 1719.7916 1137.7083 1931.4583 1243.5416 Q 2143.125 1322.9166 2169.5833 1402.2916 Q 2196.0415 1508.1249 2196.0415 2301.875 z" svg:height="32.01458mm" draw:style-name="style-2" svg:viewBox="0.0 0.0 2672.2915 3201.4583" svg:width="26.722916mm" svg:x="158.48541mm" svg:y="232.56874mm"/>
          <draw:path svg:d="M 820.2083 238.12498 L 1058.3333 0.0 L 1058.3333 0.0 L 1058.3333 26.458332 L 1084.7916 26.458332 L 1111.25 26.458332 L 793.74994 370.41666 Q 476.24997 714.37494 317.49997 873.12494 Q 158.74998 1031.875 132.29166 1031.875 L 132.29166 1031.875 L 105.83333 1058.3333 L 79.37499 1084.7916 L 79.37499 1084.7916 L 52.916664 1084.7916 L 52.916664 1084.7916 L 52.916664 1084.7916 L 52.916664 1111.25 L 52.916664 1111.25 L 26.458332 1111.25 L 26.458332 1137.7083 L 26.458332 1137.7083 L 0.0 1137.7083 L 0.0 1164.1666 L 0.0 1190.6249 L 0.0 1031.875 Q 0.0 846.6666 0.0 449.79166 L 0.0 26.458332 L 26.458332 26.458332 L 26.458332 26.458332 L 26.458332 79.37499 L 52.916664 132.29166 L 52.916664 132.29166 L 52.916664 132.29166 L 52.916664 158.74998 L 52.916664 158.74998 L 79.37499 132.29166 L 105.83333 105.83333 L 105.83333 105.83333 L 105.83333 105.83333 L 105.83333 158.74998 L 105.83333 211.66666 L 79.37499 555.625 L 52.916664 873.12494 L 52.916664 899.5833 L 52.916664 926.0416 L 79.37499 926.0416 L 105.83333 926.0416 L 132.29166 899.5833 L 158.74998 873.12494 L 158.74998 873.12494 L 158.74998 873.12494 L 185.20833 873.12494 L 185.20833 873.12494 L 185.20833 846.6666 L 211.66666 846.6666 L 211.66666 820.2083 L 211.66666 793.74994 L 238.12498 793.74994 Q 238.12498 767.2916 396.87497 608.5416 Q 582.0833 449.79166 820.2083 238.12498 z" svg:height="11.906249mm" draw:style-name="style-3" svg:viewBox="0.0 0.0 1111.25 1190.6249" svg:width="11.112499mm" svg:x="78.84583mm" svg:y="126.73541mm"/>
          <draw:path svg:d="M 978.95825 26.458332 L 978.95825 0.0 L 1005.4166 0.0 L 1031.875 0.0 L 1084.7916 1349.3749 Q 1137.7083 2698.7498 1508.1249 2883.9583 Q 1878.5416 3069.1665 2090.2083 3122.0833 Q 2275.4165 3174.9998 2275.4165 3201.4583 L 2275.4165 3201.4583 L 2248.9583 3227.9165 Q 2248.9583 3227.9165 2248.9583 3254.3748 L 2248.9583 3280.8333 L 1957.9165 3201.4583 Q 1666.8749 3122.0833 1587.4999 3069.1665 Q 1508.1249 3016.2498 1455.2083 3227.9165 Q 1455.2083 3439.5833 1296.4583 3942.2915 Q 1137.7083 4445.0 1137.7083 4497.9165 L 1137.7083 4550.833 L 1111.25 4603.75 L 1084.7916 4630.208 L 1084.7916 4683.1245 L 1084.7916 4736.0415 L 1058.3333 4736.0415 L 1058.3333 4762.4995 L 1058.3333 4762.4995 L 1031.875 4762.4995 L 1031.875 4709.583 L 1031.875 4683.1245 L 1005.4166 4683.1245 L 1005.4166 4656.6665 L 1005.4166 4656.6665 Q 978.95825 4656.6665 952.49994 4550.833 L 899.5833 4445.0 L 873.12494 4445.0 Q 820.2083 4445.0 555.625 4603.75 L 291.04166 4762.4995 L 264.5833 4762.4995 L 264.5833 4762.4995 L 211.66666 4788.958 L 158.74998 4815.4165 L 158.74998 4815.4165 L 132.29166 4815.4165 L 132.29166 4815.4165 L 132.29166 4815.4165 L 105.83333 4841.8745 L 79.37499 4841.8745 L 79.37499 4815.4165 L 79.37499 4788.958 L 105.83333 4788.958 L 105.83333 4762.4995 L 105.83333 4762.4995 L 79.37499 4762.4995 L 79.37499 4762.4995 L 79.37499 4762.4995 L 79.37499 4762.4995 L 79.37499 4736.0415 L 105.83333 4736.0415 L 105.83333 4709.583 L 105.83333 4709.583 L 132.29166 4709.583 L 132.29166 4709.583 L 132.29166 4709.583 L 158.74998 4683.1245 L 185.20833 4656.6665 L 211.66666 4656.6665 Q 238.12498 4656.6665 661.4583 4445.0 Q 1084.7916 4233.333 1111.25 3915.833 Q 1137.7083 3571.8748 1058.3333 3174.9998 Q 978.95825 2751.6665 555.625 2619.3748 L 132.29166 2487.0833 L 105.83333 2460.6248 L 79.37499 2434.1665 L 26.458332 2434.1665 L 0.0 2434.1665 L 0.0 2407.7083 L 0.0 2407.7083 L 26.458332 2407.7083 L 26.458332 2381.2498 L 26.458332 2381.2498 L 26.458332 2381.2498 L 52.916664 2381.2498 L 52.916664 2381.2498 L 52.916664 2354.7915 L 52.916664 2354.7915 L 52.916664 2354.7915 L 79.37499 2354.7915 L 79.37499 2354.7915 L 79.37499 2381.2498 L 132.29166 2381.2498 L 158.74998 2381.2498 L 502.7083 2487.0833 Q 820.2083 2592.9165 846.6666 2619.3748 L 873.12494 2645.8333 L 926.0416 2645.8333 L 952.49994 2645.8333 L 952.49994 2672.2915 L 978.95825 2672.2915 L 978.95825 1904.9999 Q 978.95825 1111.25 952.49994 687.9166 L 952.49994 238.12498 L 926.0416 238.12498 L 899.5833 238.12498 L 899.5833 264.5833 L 873.12494 291.04166 L 873.12494 291.04166 L 873.12494 317.49997 L 846.6666 317.49997 L 820.2083 317.49997 L 820.2083 343.9583 L 820.2083 343.9583 L 740.8333 423.3333 Q 661.4583 502.7083 661.4583 502.7083 L 661.4583 529.1666 L 661.4583 529.1666 L 661.4583 529.1666 L 634.99994 529.1666 L 634.99994 529.1666 L 634.99994 555.625 L 608.5416 555.625 L 608.5416 582.0833 L 608.5416 608.5416 L 582.0833 608.5416 L 582.0833 634.99994 L 582.0833 634.99994 L 555.625 634.99994 L 555.625 634.99994 L 555.625 634.99994 L 555.625 661.4583 L 529.1666 661.4583 L 502.7083 661.4583 L 476.24997 634.99994 L 476.24997 634.99994 L 476.24997 634.99994 L 476.24997 608.5416 L 502.7083 582.0833 L 502.7083 555.625 L 502.7083 529.1666 L 529.1666 529.1666 L 529.1666 529.1666 L 555.625 502.7083 L 582.0833 476.24997 L 582.0833 476.24997 L 608.5416 476.24997 L 608.5416 476.24997 L 608.5416 476.24997 L 608.5416 449.79166 Q 608.5416 449.79166 767.2916 291.04166 L 873.12494 132.29166 L 899.5833 132.29166 L 899.5833 105.83333 L 899.5833 105.83333 L 926.0416 105.83333 L 926.0416 105.83333 L 926.0416 105.83333 L 926.0416 79.37499 L 926.0416 79.37499 L 952.49994 79.37499 L 952.49994 52.916664 L 952.49994 52.916664 L 978.95825 52.916664 L 978.95825 26.458332 z M 1269.9999 3704.1665 L 1243.5416 3757.0833 L 1243.5416 3809.9998 Q 1217.0833 3862.9165 1217.0833 3624.7915 Q 1190.6249 3386.6665 1164.1666 3122.0833 Q 1111.25 2831.0415 1217.0833 2883.9583 Q 1349.3749 2936.8748 1349.3749 3122.0833 Q 1349.3749 3333.7498 1322.9166 3492.4998 Q 1296.4583 3651.2498 1269.9999 3704.1665 z" svg:height="48.418747mm" draw:style-name="style-4" svg:viewBox="0.0 0.0 2275.4165 4841.8745" svg:width="22.754166mm" svg:x="170.65623mm" svg:y="171.97916mm"/>
          <draw:path svg:d="M 2328.3333 687.9166 L 2328.3333 687.9166 L 2301.875 687.9166 Q 2275.4165 687.9166 2275.4165 714.37494 L 2275.4165 714.37494 L 2248.9583 714.37494 Q 2248.9583 687.9166 1931.4583 370.41666 Q 1587.4999 52.916664 1005.4166 370.41666 L 423.3333 634.99994 L 396.87497 661.4583 L 343.9583 687.9166 L 317.49997 687.9166 L 291.04166 687.9166 L 264.5833 714.37494 L 238.12498 740.8333 L 238.12498 740.8333 L 238.12498 740.8333 L 264.5833 740.8333 L 264.5833 740.8333 L 291.04166 767.2916 L 343.9583 793.74994 L 396.87497 793.74994 L 423.3333 793.74994 L 476.24997 820.2083 L 529.1666 846.6666 L 555.625 846.6666 L 608.5416 846.6666 L 634.99994 873.12494 L 661.4583 873.12494 L 661.4583 873.12494 L 661.4583 899.5833 L 661.4583 899.5833 L 661.4583 899.5833 L 634.99994 899.5833 L 634.99994 899.5833 L 608.5416 926.0416 L 582.0833 926.0416 L 555.625 926.0416 L 529.1666 899.5833 L 476.24997 899.5833 L 423.3333 899.5833 L 396.87497 873.12494 Q 343.9583 846.6666 264.5833 846.6666 L 185.20833 846.6666 L 132.29166 820.2083 L 105.83333 793.74994 L 79.37499 793.74994 L 26.458332 793.74994 L 26.458332 767.2916 L 26.458332 767.2916 L 0.0 767.2916 L 0.0 740.8333 L 0.0 740.8333 L 26.458332 740.8333 L 26.458332 740.8333 L 26.458332 740.8333 L 52.916664 714.37494 L 79.37499 687.9166 L 132.29166 687.9166 L 158.74998 687.9166 L 767.2916 343.9583 Q 1402.2916 26.458332 1508.1249 0.0 Q 1613.9583 -52.916664 1957.9165 317.49997 Q 2301.875 661.4583 2328.3333 687.9166 z" svg:height="9.260416mm" draw:style-name="style-5" svg:viewBox="0.0 0.0 2328.3333 926.0416" svg:width="23.283333mm" svg:x="109.80208mm" svg:y="173.56665mm"/>
          <draw:path svg:d="M 502.7083 3122.0833 L 158.74998 3280.8333 L 158.74998 3307.2915 L 158.74998 3307.2915 L 132.29166 3307.2915 L 132.29166 3333.7498 L 105.83333 3333.7498 L 79.37499 3333.7498 L 52.916664 3360.2083 L 26.458332 3386.6665 L 26.458332 3386.6665 L 0.0 3386.6665 L 0.0 3360.2083 L 0.0 3333.7498 L 26.458332 3280.8333 L 52.916664 3254.3748 L 52.916664 3227.9165 L 52.916664 3174.9998 L 79.37499 3148.5415 Q 105.83333 3122.0833 238.12498 2645.8333 L 370.41666 2169.5833 L 396.87497 2143.125 L 423.3333 2116.6665 L 423.3333 2063.75 L 423.3333 2037.2915 L 449.79166 2037.2915 L 449.79166 2010.8333 L 449.79166 2010.8333 L 476.24997 2010.8333 L 476.24997 2063.75 L 476.24997 2090.2083 L 502.7083 2116.6665 L 529.1666 2143.125 L 529.1666 2169.5833 L 529.1666 2196.0415 L 608.5416 2328.3333 Q 687.9166 2460.6248 687.9166 2487.0833 L 687.9166 2513.5415 L 714.37494 2513.5415 L 714.37494 2539.9998 L 714.37494 2539.9998 L 740.8333 2539.9998 L 740.8333 2566.4583 L 740.8333 2592.9165 L 767.2916 2619.3748 L 793.74994 2645.8333 L 793.74994 2645.8333 L 793.74994 2645.8333 L 793.74994 2672.2915 L 793.74994 2672.2915 L 820.2083 2592.9165 L 846.6666 2539.9998 L 846.6666 2487.0833 Q 846.6666 2460.6248 1190.6249 1269.9999 Q 1534.5833 79.37499 1852.0833 0.0 Q 2196.0415 -52.916664 2248.9583 0.0 Q 2301.875 79.37499 2328.3333 79.37499 Q 2354.7915 79.37499 2354.7915 105.83333 Q 2381.2498 132.29166 2434.1665 211.66666 Q 2513.5415 317.49997 2539.9998 396.87497 Q 2592.9165 476.24997 2222.5 1428.7499 Q 1878.5416 2354.7915 1640.4166 2487.0833 Q 1428.7499 2592.9165 1137.7083 2751.6665 Q 846.6666 2883.9583 846.6666 2910.4165 Q 846.6666 2936.8748 502.7083 3122.0833 z" svg:height="33.866665mm" draw:style-name="style-6" svg:viewBox="0.0 0.0 2539.9998 3386.6665" svg:width="25.399998mm" svg:x="218.54582mm" svg:y="144.99165mm"/>
          <draw:path svg:d="M 10239.374 2381.2498 L 10212.916 2381.2498 L 10212.916 2381.2498 L 10212.916 2381.2498 L 10212.916 2407.7083 L 10212.916 2407.7083 L 10186.458 2407.7083 L 10186.458 2434.1665 L 10186.458 2434.1665 L 10159.999 2434.1665 L 10159.999 2434.1665 L 10159.999 2434.1665 L 10159.999 2460.6248 L 10159.999 2460.6248 L 10133.541 2460.6248 L 10133.541 2487.0833 L 10133.541 2487.0833 L 10107.083 2487.0833 L 10107.083 2487.0833 L 10107.083 2487.0833 L 10107.083 2513.5415 L 10107.083 2513.5415 L 10080.624 2513.5415 L 10080.624 2539.9998 L 11429.999 2539.9998 Q 12779.374 2566.4583 12964.583 2910.4165 Q 13123.333 3254.3748 13229.166 3518.9583 Q 13282.083 3783.5415 13282.083 3862.9165 Q 13282.083 3942.2915 12991.041 4233.333 Q 12726.458 4550.833 12647.083 4630.208 Q 12541.249 4709.583 12541.249 4709.583 L 12541.249 4709.583 L 12514.791 4736.0415 L 12488.333 4762.4995 L 12488.333 4762.4995 L 12488.333 4762.4995 L 12461.874 4788.958 L 12435.416 4815.4165 L 12435.416 4815.4165 L 12435.416 4815.4165 L 12435.416 4841.8745 L 12435.416 4841.8745 L 12435.416 4841.8745 Q 12408.958 4868.333 12408.958 4868.333 L 12408.958 4868.333 L 12382.499 4868.333 Q 12382.499 4868.333 12329.583 4894.7915 Q 12303.124 4921.2495 12276.666 4974.1665 Q 12276.666 5027.083 12250.208 5027.083 Q 12223.749 5027.083 11906.249 5371.0415 L 11588.749 5688.5415 L 11588.749 5714.9995 L 11588.749 5741.458 L 11562.291 5741.458 L 11562.291 5767.9165 L 11535.833 5767.9165 L 11509.374 5767.9165 L 11509.374 5794.3745 L 11482.916 5794.3745 L 11482.916 5794.3745 L 11482.916 5820.833 L 11482.916 5820.833 L 11482.916 5820.833 L 11456.458 5820.833 L 11456.458 5820.833 L 12064.999 5820.833 Q 12647.083 5767.9165 12752.916 5767.9165 L 12858.749 5767.9165 L 13043.958 5794.3745 Q 13229.166 5820.833 13917.083 6085.4165 Q 14604.999 6349.9995 14604.999 6323.5415 Q 14604.999 6297.083 14604.999 6270.6245 L 14604.999 6270.6245 L 14578.541 6244.1665 L 14552.083 6217.708 L 14552.083 6191.2495 L 14552.083 6164.7915 L 14525.624 6138.333 Q 14499.166 6085.4165 14234.583 5529.7915 L 13969.999 4974.1665 L 13969.999 4947.708 L 13969.999 4921.2495 L 13943.541 4921.2495 L 13943.541 4921.2495 L 13943.541 4894.7915 L 13917.083 4894.7915 L 13917.083 4868.333 L 13917.083 4841.8745 L 13890.624 4815.4165 L 13864.166 4788.958 L 13678.958 4392.083 Q 13493.749 3968.7498 13493.749 3889.3748 Q 13546.666 3809.9998 13731.874 3545.4165 Q 13917.083 3254.3748 14155.208 3042.7083 Q 14393.333 2857.4998 14604.999 2910.4165 Q 14816.666 2963.3333 15716.249 3227.9165 Q 16615.832 3545.4165 16668.75 3545.4165 L 16748.125 3545.4165 L 16774.582 3571.8748 L 16801.041 3598.3333 L 16827.5 3598.3333 L 16880.416 3598.3333 L 16906.875 3598.3333 L 16933.332 3598.3333 L 16933.332 3598.3333 L 16933.332 3598.3333 L 16933.332 3598.3333 L 16933.332 3571.8748 L 16933.332 3545.4165 L 16933.332 3518.9583 L 16906.875 3492.4998 L 16880.416 3466.0415 L 16880.416 3439.5833 L 16880.416 3413.1248 L 16298.332 2381.2498 Q 15716.249 1375.8333 15716.249 1269.9999 Q 15716.249 1190.6249 15874.999 952.49994 Q 16007.291 714.37494 16351.249 740.8333 Q 16695.207 767.2916 17039.166 1534.5833 Q 17356.666 2301.875 17515.416 2645.8333 Q 17647.707 2989.7915 18891.248 2936.8748 Q 20108.332 2857.4998 20267.082 3122.0833 Q 20425.832 3386.6665 20425.832 3439.5833 Q 20399.373 3492.4998 20267.082 3757.0833 Q 20108.332 3968.7498 18997.082 3942.2915 Q 17859.375 3915.833 17621.25 3915.833 L 17409.582 3915.833 L 17409.582 3915.833 L 17409.582 3915.833 L 17436.041 3915.833 L 17436.041 3915.833 L 17436.041 3942.2915 L 17462.5 3942.2915 L 17462.5 3968.7498 L 17462.5 3995.208 L 17488.957 3995.208 L 17488.957 4021.6665 L 17515.416 4021.6665 L 17541.875 4021.6665 L 17541.875 4048.1248 L 17568.332 4048.1248 L 17568.332 4048.1248 Q 17568.332 4074.583 18441.457 4921.2495 Q 19314.582 5794.3745 19208.748 6138.333 Q 19155.832 6455.833 18970.623 6799.7915 Q 18785.416 7143.7495 17436.041 7170.208 L 16086.666 7223.1245 L 16086.666 7249.583 L 16086.666 7276.0415 L 16113.124 7276.0415 L 16113.124 7302.4995 L 16139.582 7302.4995 L 16166.041 7302.4995 L 16192.499 7328.958 L 16218.957 7328.958 L 16298.332 7434.7915 Q 16404.166 7514.1665 16562.916 7672.9165 Q 16695.207 7778.7495 17012.707 8096.2495 Q 17303.75 8387.291 17568.332 8995.833 Q 17832.916 9577.916 17859.375 9604.374 L 17885.832 9630.833 L 17885.832 9657.291 L 17885.832 9683.749 L 17912.291 9710.208 L 17938.75 9736.666 L 17938.75 9763.124 L 17938.75 9789.583 L 17965.207 9789.583 L 17965.207 9789.583 L 17965.207 9763.124 L 17991.666 9763.124 L 17991.666 9736.666 L 17991.666 9710.208 L 18018.125 9683.749 L 18044.582 9630.833 L 18441.457 8466.666 Q 18838.332 7276.0415 19129.373 7223.1245 Q 19420.416 7143.7495 19870.207 7170.208 Q 20319.998 7170.208 20849.166 8228.541 Q 21378.332 9286.875 21404.791 9313.333 L 21431.248 9366.249 L 21431.248 9366.249 L 21431.248 9366.249 L 21431.248 9392.708 L 21431.248 9392.708 L 21457.707 9419.166 L 21484.166 9445.624 L 21484.166 9472.083 L 21484.166 9498.541 L 21510.623 9498.541 L 21510.623 9524.999 L 21510.623 9524.999 L 21537.082 9524.999 L 21537.082 9524.999 L 21537.082 9524.999 L 21537.082 9551.458 L 21537.082 9551.458 L 21563.541 9524.999 L 21589.998 9472.083 L 21589.998 9419.166 L 21589.998 9366.249 L 21960.416 8175.6245 Q 22304.373 6984.9995 22621.873 6879.1665 Q 22939.373 6826.2495 23071.666 6984.9995 Q 23177.498 7143.7495 23203.957 7143.7495 Q 23230.416 7143.7495 23283.332 7223.1245 Q 23336.248 7302.4995 23283.332 7461.2495 Q 23230.416 7646.458 22859.998 8598.958 Q 22489.582 9551.458 22516.041 9604.374 Q 22516.041 9657.291 22912.916 10001.249 Q 23283.332 10318.749 23336.248 10371.666 Q 23389.166 10424.583 23415.623 10424.583 Q 23442.082 10424.583 23547.916 10530.416 Q 23627.291 10636.249 23971.248 10900.833 Q 24288.748 11191.874 24235.832 11535.833 Q 24156.457 11879.791 23812.498 11959.166 Q 23468.541 12012.083 22648.332 11112.499 Q 21801.666 10212.916 21801.666 10212.916 L 21801.666 10212.916 L 21801.666 10186.458 L 21801.666 10186.458 L 21775.207 10186.458 L 21775.207 10159.999 L 21775.207 10159.999 L 21748.748 10159.999 L 21748.748 10159.999 L 21748.748 10159.999 L 21748.748 10133.541 L 21748.748 10133.541 L 21722.291 10107.083 L 21722.291 10080.624 L 21695.832 10080.624 L 21669.373 10054.166 L 21669.373 10054.166 L 21642.916 10054.166 L 21642.916 11429.999 Q 21642.916 12779.374 21378.332 12911.666 Q 21113.748 13070.416 20769.791 13176.249 Q 20425.832 13282.083 20319.998 13282.083 Q 20214.166 13255.624 20214.166 13229.166 Q 20187.707 13176.249 20108.332 13096.874 Q 20002.498 12991.041 19764.373 12779.374 L 19526.248 12594.166 L 19526.248 12567.708 L 19526.248 12567.708 L 19499.791 12541.249 L 19473.332 12514.791 L 19473.332 12514.791 L 19473.332 12488.333 L 19473.332 12488.333 L 19473.332 12488.333 L 19446.873 12488.333 L 19446.873 12488.333 L 19420.416 12461.874 L 19393.957 12435.416 L 19393.957 12435.416 L 19367.498 12435.416 L 19367.498 12435.416 L 19367.498 12435.416 L 19367.498 12435.416 Q 19367.498 12408.958 19261.666 12329.583 Q 19182.291 12276.666 19182.291 12250.208 Q 19155.832 12223.749 18838.332 11906.249 L 18520.832 11588.749 L 18494.375 11588.749 L 18467.916 11588.749 L 18467.916 11562.291 L 18467.916 11535.833 L 18441.457 11535.833 L 18441.457 11535.833 L 18441.457 11509.374 L 18415.0 11509.374 L 18415.0 11509.374 L 18415.0 11482.916 L 18415.0 11482.916 L 18415.0 11482.916 L 18388.541 11482.916 L 18388.541 11482.916 L 18388.541 11456.458 L 18362.082 11456.458 L 18415.0 12303.124 Q 18415.0 13149.791 18282.707 13546.666 Q 18150.416 13917.083 18123.957 13969.999 L 18097.5 13996.458 L 18097.5 14022.916 L 18097.5 14049.374 L 18071.041 14075.833 L 18071.041 14128.749 L 18044.582 14128.749 Q 18044.582 14128.749 18044.582 14155.208 L 18044.582 14155.208 L 18044.582 14181.666 L 18044.582 14181.666 L 18018.125 14208.124 L 17991.666 14234.583 L 17991.666 14287.499 L 17991.666 14313.958 L 17965.207 14340.416 L 17938.75 14393.333 L 17938.75 14446.249 L 17938.75 14472.708 L 17912.291 14499.166 L 17885.832 14525.624 L 17885.832 14552.083 L 17885.832 14604.999 L 17859.375 14604.999 L 17859.375 14604.999 L 17885.832 14604.999 L 17912.291 14604.999 L 17938.75 14604.999 L 17965.207 14604.999 L 17965.207 14578.541 L 17991.666 14578.541 L 17991.666 14578.541 L 17991.666 14552.083 L 18018.125 14552.083 L 18044.582 14552.083 L 19155.832 14022.916 Q 20240.623 13493.749 20319.998 13493.749 Q 20399.373 13546.666 20663.957 13731.874 Q 20954.998 13917.083 21166.666 14128.749 Q 21378.332 14366.874 21325.416 14499.166 Q 21325.416 14657.916 20981.457 15716.249 Q 20637.498 16748.125 20637.498 16774.582 L 20637.498 16801.041 L 20611.041 16827.5 L 20584.582 16880.416 L 20584.582 16906.875 L 20584.582 16933.332 L 20584.582 16959.791 L 20584.582 16986.25 L 20584.582 16986.25 L 20584.582 16986.25 L 20611.041 16959.791 L 20637.498 16933.332 L 20663.957 16933.332 L 20690.416 16933.332 L 20716.873 16906.875 L 20743.332 16880.416 L 21828.123 16298.332 Q 22912.916 15716.249 23177.498 15848.541 Q 23442.082 15980.832 23442.082 16245.416 Q 23442.082 16510.0 23442.082 16615.832 Q 23442.082 16695.207 22330.832 17197.916 Q 21219.582 17674.166 21272.498 18891.248 Q 21325.416 20108.332 21060.832 20267.082 Q 20822.707 20425.832 20769.791 20425.832 Q 20690.416 20399.373 20478.748 20267.082 Q 20214.166 20108.332 20240.623 19579.166 Q 20267.082 19076.457 20267.082 18891.248 L 20267.082 18679.582 L 20267.082 18573.75 Q 20267.082 18441.457 20293.541 17938.75 L 20319.998 17409.582 L 20293.541 17409.582 L 20293.541 17409.582 L 20293.541 17436.041 L 20267.082 17436.041 L 20267.082 17436.041 L 20267.082 17462.5 L 20240.623 17462.5 L 20214.166 17462.5 L 20214.166 17488.957 L 20214.166 17515.416 L 20187.707 17515.416 L 20187.707 17515.416 L 20187.707 17541.875 L 20161.248 17541.875 L 20161.248 17541.875 L 20161.248 17568.332 L 20161.248 17568.332 Q 20161.248 17568.332 20002.498 17674.166 Q 19870.207 17806.457 19870.207 17832.916 Q 19843.748 17859.375 19684.998 17991.666 Q 19526.248 18150.416 19526.248 18176.875 Q 19526.248 18203.332 19341.041 18362.082 Q 19182.291 18494.375 19182.291 18520.832 Q 19155.832 18547.291 18997.082 18679.582 Q 18838.332 18838.332 18838.332 18864.791 Q 18838.332 18891.248 18653.123 19049.998 Q 18494.375 19182.291 18467.916 19235.207 Q 18441.457 19261.666 18362.082 19288.123 L 18309.166 19314.582 L 18256.25 19288.123 L 18229.791 19288.123 L 18229.791 19288.123 Q 18229.791 19261.666 18044.582 19208.748 Q 17832.916 19155.832 17462.5 18970.623 Q 17092.082 18785.416 17039.166 17436.041 L 16986.25 16086.666 L 16959.791 16086.666 L 16933.332 16086.666 L 16933.332 16113.124 L 16933.332 16139.582 L 16906.875 16139.582 L 16906.875 16139.582 L 16906.875 16166.041 L 16880.416 16166.041 L 16880.416 16166.041 L 16880.416 16192.499 L 16880.416 16192.499 L 16880.416 16192.499 L 16853.957 16192.499 L 16853.957 16192.499 L 16853.957 16218.957 L 16827.5 16218.957 L 16721.666 16377.707 Q 16562.916 16536.457 16562.916 16536.457 L 16562.916 16562.916 L 16562.916 16562.916 L 16562.916 16562.916 L 16536.457 16562.916 L 16536.457 16562.916 L 16510.0 16589.375 L 16483.541 16615.832 L 16483.541 16615.832 L 16457.082 16615.832 L 16457.082 16642.291 L 16457.082 16668.75 L 16430.625 16695.207 L 16430.625 16721.666 L 16430.625 16721.666 Q 16404.166 16721.666 16166.041 16986.25 Q 15901.457 17250.832 15239.999 17568.332 L 14578.541 17885.832 L 14552.083 17885.832 L 14525.624 17885.832 L 14499.166 17912.291 L 14472.708 17938.75 L 14446.249 17938.75 L 14419.791 17938.75 L 14419.791 17965.207 L 14446.249 17965.207 L 14446.249 17965.207 L 14446.249 17991.666 L 14472.708 17991.666 L 14499.166 17991.666 L 14525.624 18018.125 L 14552.083 18044.582 L 15134.166 18229.791 Q 15716.249 18415.0 15742.707 18441.457 L 15769.166 18467.916 L 15822.082 18467.916 L 15874.999 18467.916 L 15927.916 18494.375 L 15954.374 18494.375 L 15954.374 18494.375 L 15954.374 18520.832 L 15980.832 18520.832 L 16033.749 18520.832 L 16060.207 18547.291 L 16086.666 18573.75 L 16510.0 18706.041 Q 16933.332 18838.332 17012.707 19261.666 Q 17092.082 19658.541 17065.625 20002.498 Q 17039.166 20319.998 16615.832 20531.666 Q 16192.499 20743.332 16166.041 20743.332 L 16139.582 20743.332 L 16113.124 20769.791 L 16086.666 20796.248 L 16086.666 20796.248 L 16086.666 20796.248 L 16060.207 20796.248 L 16060.207 20796.248 L 16060.207 20822.707 L 16033.749 20822.707 L 16033.749 20849.166 L 16033.749 20849.166 L 16007.291 20849.166 Q 15980.832 20849.166 15398.749 21140.207 L 14843.124 21431.248 L 14843.124 21431.248 L 14816.666 21431.248 L 14816.666 21431.248 L 14816.666 21431.248 L 14790.208 21457.707 L 14763.749 21484.166 L 14737.291 21484.166 L 14710.833 21484.166 L 14710.833 21510.623 L 14710.833 21510.623 L 14684.374 21510.623 L 14684.374 21537.082 L 14684.374 21537.082 L 14657.916 21537.082 L 14657.916 21537.082 L 14657.916 21537.082 L 14710.833 21563.541 L 14763.749 21589.998 L 15874.999 21907.498 Q 16959.791 22224.998 17012.707 22224.998 L 17065.625 22224.998 L 17092.082 22251.457 L 17092.082 22251.457 L 17145.0 22251.457 L 17197.916 22277.916 L 17224.375 22277.916 Q 17250.832 22277.916 17303.75 22621.873 Q 17383.125 22965.832 17250.832 23045.207 Q 17118.541 23124.582 17039.166 23203.957 Q 16986.25 23283.332 16933.332 23283.332 Q 16906.875 23336.248 16721.666 23283.332 Q 16562.916 23230.416 16404.166 23177.498 Q 16218.957 23124.582 16192.499 23098.123 L 16139.582 23071.666 L 16113.124 23071.666 L 16086.666 23071.666 L 16060.207 23045.207 L 16033.749 23018.748 L 16007.291 23018.748 L 15980.832 23018.748 L 15980.832 22992.291 L 15980.832 22992.291 L 15954.374 22992.291 L 15954.374 22992.291 L 15927.916 22992.291 Q 15901.457 22965.832 15239.999 22727.707 Q 14578.541 22489.582 14287.499 22859.998 L 13969.999 23230.416 L 13969.999 23230.416 L 13969.999 23230.416 L 13943.541 23230.416 L 13943.541 23230.416 L 13943.541 23256.873 L 13917.083 23256.873 L 13917.083 23256.873 L 13917.083 23283.332 L 13917.083 23283.332 L 13917.083 23283.332 L 13890.624 23283.332 L 13890.624 23283.332 L 13864.166 23309.791 L 13837.708 23309.791 L 13837.708 23336.248 L 13837.708 23362.707 L 13837.708 23362.707 Q 13811.249 23362.707 13414.374 23812.498 Q 12991.041 24288.748 12647.083 24209.373 Q 12329.583 24129.998 12303.124 23971.248 L 12276.666 23812.498 L 12250.208 23759.582 L 12223.749 23733.123 L 12223.749 23733.123 L 12223.749 23706.666 L 12223.749 23706.666 L 12223.749 23706.666 L 12223.749 23653.748 L 12223.749 23627.291 L 12197.291 23574.373 Q 12170.833 23521.457 12356.041 23336.248 L 12541.249 23177.498 L 12541.249 23177.498 L 12541.249 23177.498 L 12541.249 23151.041 L 12541.249 23151.041 L 12567.708 23151.041 L 12567.708 23124.582 L 12567.708 23124.582 L 12594.166 23124.582 L 12594.166 23124.582 L 12594.166 23124.582 L 12594.166 23098.123 L 12594.166 23098.123 L 12620.624 23098.123 L 12620.624 23098.123 L 12620.624 23098.123 L 12647.083 23098.123 L 12647.083 23071.666 L 12647.083 23045.207 L 12673.541 23045.207 L 12673.541 23018.748 L 12699.999 23018.748 L 12726.458 23018.748 L 12726.458 22992.291 L 12752.916 22992.291 L 12752.916 22992.291 L 12752.916 22965.832 L 12752.916 22965.832 Q 12752.916 22965.832 13308.541 22463.123 Q 13837.708 21960.416 13917.083 21854.582 L 14022.916 21748.748 L 14049.374 21748.748 L 14075.833 21748.748 L 14102.291 21722.291 L 14128.749 21695.832 L 14128.749 21695.832 L 14128.749 21695.832 L 14155.208 21669.373 L 14155.208 21642.916 L 12805.833 21642.916 Q 11456.458 21642.916 11324.166 21404.791 Q 11165.416 21166.666 11086.041 20928.541 Q 11006.666 20690.416 10953.749 20478.748 Q 10900.833 20293.541 10980.208 20240.623 Q 11033.124 20161.248 11138.958 20055.416 L 11244.791 19923.123 L 11244.791 19923.123 L 11271.249 19923.123 L 11271.249 19896.666 L 11271.249 19870.207 L 11297.708 19870.207 L 11324.166 19843.748 L 11324.166 19843.748 L 11324.166 19843.748 L 11350.624 19843.748 L 11350.624 19843.748 L 11350.624 19817.291 L 11377.083 19817.291 L 11377.083 19817.291 L 11377.083 19790.832 L 11377.083 19790.832 L 11377.083 19790.832 L 11403.541 19790.832 L 11403.541 19790.832 L 11403.541 19764.373 Q 11429.999 19764.373 12012.083 19155.832 L 12594.166 18520.832 L 12620.624 18520.832 L 12620.624 18520.832 L 12620.624 18494.375 L 12647.083 18494.375 L 12647.083 18494.375 L 12647.083 18467.916 L 12647.083 18467.916 L 12647.083 18467.916 L 12673.541 18467.916 L 12673.541 18467.916 L 12673.541 18441.457 L 12699.999 18441.457 L 12699.999 18441.457 L 12699.999 18415.0 L 12699.999 18415.0 L 12699.999 18415.0 L 12726.458 18415.0 L 12726.458 18415.0 L 12726.458 18388.541 L 12752.916 18388.541 L 12752.916 18388.541 L 12752.916 18362.082 L 12541.249 18362.082 Q 12329.583 18362.082 11747.499 18415.0 L 11165.416 18441.457 L 11112.499 18441.457 Q 11059.583 18415.0 10398.124 18176.875 L 9736.666 17938.75 L 9710.208 17912.291 L 9683.749 17885.832 L 9657.291 17885.832 L 9630.833 17885.832 L 9604.374 17859.375 L 9577.916 17859.375 L 9577.916 17885.832 L 9577.916 17912.291 L 9604.374 17938.75 L 9630.833 17965.207 L 9630.833 17991.666 L 9630.833 18018.125 L 10107.083 18944.166 Q 10530.416 19843.748 10556.874 19870.207 L 10583.333 19896.666 L 10583.333 19949.582 L 10583.333 20002.498 L 10609.791 20002.498 L 10609.791 20002.498 L 10609.791 20002.498 L 10609.791 20002.498 L 10609.791 20028.957 L 10636.249 20028.957 L 10636.249 20055.416 L 10636.249 20081.873 L 10689.166 20161.248 Q 10742.083 20214.166 10715.624 20293.541 Q 10689.166 20372.916 10609.791 20505.207 Q 10530.416 20637.498 10503.958 20663.957 L 10477.499 20690.416 L 10477.499 20690.416 L 10477.499 20690.416 L 10477.499 20716.873 L 10477.499 20716.873 L 10451.041 20716.873 L 10451.041 20743.332 L 10451.041 20743.332 L 10424.583 20743.332 L 10424.583 20769.791 L 10424.583 20796.248 L 10398.124 20822.707 L 10398.124 20849.166 L 10398.124 20849.166 Q 10371.666 20849.166 10133.541 21087.291 Q 9868.958 21325.416 9789.583 21351.873 Q 9710.208 21378.332 9048.75 21166.666 L 8387.291 20954.998 L 8387.291 20928.541 L 8360.833 20928.541 L 8360.833 20928.541 L 8360.833 20928.541 L 8360.833 20928.541 Q 8334.375 20902.082 7884.583 20769.791 L 7408.333 20637.498 L 7355.4165 20611.041 L 7328.958 20584.582 L 7302.4995 20584.582 L 7276.0415 20584.582 L 7249.583 20584.582 L 7223.1245 20584.582 L 7223.1245 20584.582 L 7249.583 20584.582 L 7249.583 20611.041 L 7249.583 20637.498 L 7276.0415 20663.957 L 7302.4995 20690.416 L 7302.4995 20690.416 L 7302.4995 20690.416 L 7302.4995 20716.873 L 7302.4995 20716.873 L 7884.583 21748.748 Q 8466.666 22807.082 8493.125 22886.457 Q 8519.583 22992.291 8360.833 23230.416 Q 8202.083 23494.998 7858.1245 23442.082 Q 7514.1665 23442.082 7408.333 23203.957 Q 7302.4995 22992.291 7302.4995 22939.373 L 7302.4995 22886.457 L 7276.0415 22886.457 L 7276.0415 22859.998 L 7276.0415 22859.998 L 7276.0415 22859.998 L 7276.0415 22859.998 Q 7249.583 22833.541 7249.583 22833.541 L 7249.583 22833.541 L 7249.583 22807.082 L 7249.583 22780.623 L 7223.1245 22780.623 L 7223.1245 22754.166 L 7223.1245 22754.166 L 7196.6665 22754.166 L 7196.6665 22701.248 Q 7196.6665 22674.791 6879.1665 21960.416 Q 6561.6665 21246.041 5318.1245 21298.957 Q 4101.0415 21325.416 3968.7498 21113.748 Q 3809.9998 20902.082 3809.9998 20822.707 Q 3757.0833 20743.332 3915.833 20478.748 Q 4074.583 20240.623 5450.4165 20267.082 L 6799.7915 20319.998 L 6799.7915 20293.541 L 6773.333 20293.541 L 6773.333 20267.082 L 6773.333 20240.623 L 6746.8745 20240.623 L 6746.8745 20214.166 L 6720.4165 20214.166 L 6693.958 20214.166 L 6693.958 20187.707 L 6667.4995 20187.707 L 6667.4995 20187.707 L 6667.4995 20161.248 L 6667.4995 20161.248 L 6667.4995 20161.248 L 6641.0415 20161.248 Q 6641.0415 20161.248 6191.2495 19684.998 Q 5714.9995 19208.748 5397.4995 18891.248 L 5053.5415 18573.75 L 5053.5415 18547.291 L 5027.083 18520.832 L 5027.083 18520.832 L 5027.083 18520.832 L 5000.6245 18494.375 L 4974.1665 18467.916 L 4974.1665 18467.916 Q 4974.1665 18467.916 4921.2495 18441.457 Q 4921.2495 18415.0 4974.1665 18071.041 Q 5079.9995 17727.082 5238.7495 17383.125 Q 5423.958 17039.166 6455.833 17012.707 L 7514.1665 16986.25 L 7514.1665 16986.25 L 7514.1665 16986.25 L 7831.666 16986.25 L 8149.166 16986.25 L 8149.166 16959.791 L 8149.166 16959.791 L 8122.708 16959.791 L 8122.708 16933.332 L 8096.2495 16933.332 L 8069.791 16933.332 L 8069.791 16906.875 L 8043.333 16906.875 L 8043.333 16906.875 L 8043.333 16880.416 L 8043.333 16880.416 L 8043.333 16880.416 L 8016.8745 16880.416 L 8016.8745 16880.416 L 8016.8745 16853.957 L 7990.416 16853.957 L 7990.416 16853.957 L 7990.416 16827.5 L 7990.416 16827.5 Q 7990.416 16827.5 7778.7495 16642.291 Q 7567.083 16457.082 7249.583 16192.499 Q 6932.083 15901.457 6614.583 15213.541 L 6297.083 14525.624 L 6297.083 14499.166 L 6297.083 14472.708 L 6270.6245 14419.791 L 6244.1665 14366.874 L 6244.1665 14393.333 L 6244.1665 14419.791 L 6217.708 14446.249 L 6191.2495 14499.166 L 6191.2495 14525.624 L 6191.2495 14552.083 L 5767.9165 15716.249 Q 5397.4995 16880.416 5371.0415 16906.875 L 5371.0415 16933.332 L 5318.1245 16933.332 L 5265.208 16933.332 L 5265.208 16959.791 L 5265.208 16959.791 L 5212.2915 16959.791 Q 5159.3745 16986.25 4921.2495 17039.166 Q 4656.6665 17092.082 4286.25 17065.625 Q 3889.3748 17039.166 3333.7498 15927.916 L 2804.5833 14843.124 L 2778.1248 14843.124 L 2778.1248 14816.666 L 2778.1248 14816.666 L 2751.6665 14816.666 L 2751.6665 14790.208 L 2751.6665 14763.749 L 2725.2083 14737.291 L 2698.7498 14710.833 L 2698.7498 14710.833 L 2698.7498 14710.833 L 2672.2915 14684.374 L 2645.8333 14684.374 L 2645.8333 14710.833 L 2645.8333 14763.749 L 2619.3748 14816.666 L 2592.9165 14843.124 L 2592.9165 14869.583 Q 2592.9165 14922.499 2248.9583 16086.666 Q 1931.4583 17250.832 1587.4999 17303.75 Q 1269.9999 17356.666 1243.5416 17356.666 Q 1217.0833 17303.75 1164.1666 17224.375 Q 1084.7916 17118.541 1058.3333 17118.541 Q 1031.875 17092.082 978.95825 17012.707 Q 899.5833 16933.332 899.5833 16880.416 Q 899.5833 16801.041 952.49994 16668.75 Q 1005.4166 16510.0 1349.3749 15557.499 Q 1693.3333 14604.999 1508.1249 14419.791 Q 1296.4583 14234.583 1217.0833 14128.749 Q 1111.25 14022.916 1084.7916 14022.916 Q 1058.3333 14022.916 740.8333 13705.416 Q 423.3333 13414.374 317.49997 13361.458 Q 238.12498 13308.541 238.12498 13282.083 Q 211.66666 13255.624 79.37499 13123.333 Q -52.916664 12991.041 0.0 12647.083 Q 52.916664 12329.583 396.87497 12276.666 Q 740.8333 12223.749 952.49994 12435.416 Q 1137.7083 12647.083 1428.7499 12964.583 Q 1693.3333 13282.083 1799.1666 13387.916 Q 1931.4583 13493.749 1984.3749 13573.124 Q 2037.2915 13652.499 2063.75 13652.499 Q 2090.2083 13652.499 2196.0415 13784.791 Q 2328.3333 13917.083 2381.2498 13969.999 L 2434.1665 14022.916 L 2434.1665 14022.916 L 2434.1665 14022.916 L 2434.1665 14049.374 L 2434.1665 14049.374 L 2460.6248 14049.374 L 2460.6248 14075.833 L 2460.6248 14075.833 L 2487.0833 14075.833 L 2487.0833 14075.833 L 2487.0833 14075.833 L 2487.0833 14102.291 L 2487.0833 14102.291 L 2513.5415 14128.749 L 2513.5415 14155.208 L 2539.9998 14155.208 L 2566.4583 14155.208 L 2566.4583 12805.833 Q 2592.9165 11456.458 2831.0415 11297.708 Q 3095.6248 11165.416 3386.6665 11059.583 Q 3677.7083 10953.749 3809.9998 10953.749 Q 3968.7498 10953.749 4101.0415 11086.041 Q 4233.333 11244.791 4418.5415 11403.541 Q 4603.75 11562.291 4815.4165 11773.958 L 5053.5415 11959.166 L 5053.5415 11985.624 L 5079.9995 11985.624 L 5079.9995 12012.083 L 5079.9995 12038.541 L 5106.458 12038.541 L 5106.458 12064.999 L 5106.458 12064.999 L 5132.9165 12064.999 L 5132.9165 12064.999 L 5132.9165 12064.999 L 5132.9165 12091.458 L 5132.9165 12091.458 L 5159.3745 12091.458 L 5159.3745 12117.916 L 5185.833 12117.916 L 5212.2915 12117.916 L 5371.0415 12276.666 Q 5529.7915 12435.416 5609.1665 12514.791 Q 5662.083 12594.166 5688.5415 12594.166 L 5688.5415 12594.166 L 5714.9995 12620.624 L 5741.458 12647.083 L 5741.458 12647.083 L 5767.9165 12647.083 L 5767.9165 12673.541 L 5767.9165 12699.999 L 5794.3745 12699.999 L 5794.3745 12699.999 L 5794.3745 12726.458 L 5820.833 12726.458 L 5820.833 12726.458 L 5820.833 12752.916 L 5820.833 12752.916 L 5820.833 12752.916 L 5820.833 12567.708 Q 5820.833 12382.499 5820.833 11721.041 Q 5767.9165 11059.583 6032.4995 10398.124 L 6297.083 9736.666 L 6297.083 9710.208 L 6297.083 9683.749 L 6323.5415 9630.833 L 6349.9995 9604.374 L 6349.9995 9604.374 L 6349.9995 9577.916 L 6323.5415 9577.916 L 6297.083 9577.916 L 6270.6245 9604.374 L 6244.1665 9630.833 L 6217.708 9630.833 L 6191.2495 9630.833 L 6164.7915 9657.291 Q 6138.333 9683.749 5741.458 9868.958 L 5344.583 10054.166 L 5291.6665 10080.624 L 5265.208 10107.083 L 5238.7495 10107.083 L 5238.7495 10107.083 L 5238.7495 10107.083 Q 5238.7495 10107.083 5212.2915 10107.083 L 5212.2915 10133.541 L 5185.833 10133.541 L 5159.3745 10159.999 L 5132.9165 10159.999 L 5106.458 10159.999 L 5106.458 10186.458 Q 5079.9995 10186.458 4550.833 10451.041 Q 4021.6665 10689.166 3968.7498 10715.624 Q 3889.3748 10742.083 3677.7083 10583.333 Q 3466.0415 10424.583 3333.7498 10345.208 Q 3227.9165 10239.374 3122.0833 10159.999 Q 3016.2498 10054.166 3016.2498 10027.708 Q 3016.2498 10001.249 2936.8748 9948.333 Q 2883.9583 9895.416 2857.4998 9789.583 Q 2857.4998 9710.208 3227.9165 8572.5 L 3598.3333 7408.333 L 3598.3333 7355.4165 L 3598.3333 7328.958 L 3624.7915 7302.4995 L 3651.2498 7276.0415 L 3651.2498 7249.583 L 3651.2498 7223.1245 L 3624.7915 7223.1245 L 3598.3333 7249.583 L 3598.3333 7249.583 L 3598.3333 7249.583 L 3571.8748 7249.583 L 3571.8748 7249.583 L 3545.4165 7276.0415 L 3518.9583 7302.4995 L 3518.9583 7302.4995 L 3492.4998 7302.4995 L 3492.4998 7302.4995 L 3492.4998 7302.4995 L 3439.5833 7328.958 Q 3413.1248 7355.4165 2434.1665 7884.583 Q 1481.6666 8413.75 1375.8333 8466.666 Q 1243.5416 8519.583 978.95825 8360.833 Q 714.37494 8202.083 740.8333 7858.1245 Q 767.2916 7514.1665 1878.5416 7037.9165 Q 2989.7915 6561.6665 2936.8748 5344.583 Q 2857.4998 4101.0415 3095.6248 3968.7498 Q 3307.2915 3809.9998 3386.6665 3809.9998 Q 3466.0415 3757.0833 3704.1665 3915.833 Q 3968.7498 4074.583 3942.2915 5450.4165 L 3915.833 6799.7915 L 3915.833 6799.7915 L 3915.833 6773.333 L 3942.2915 6773.333 L 3968.7498 6773.333 L 3968.7498 6746.8745 L 3968.7498 6746.8745 L 3995.208 6746.8745 L 3995.208 6720.4165 L 3995.208 6720.4165 L 4021.6665 6720.4165 L 4021.6665 6693.958 L 4021.6665 6667.4995 L 4048.1248 6667.4995 L 4048.1248 6667.4995 L 4921.2495 5767.9165 Q 5794.3745 4921.2495 6217.708 5027.083 Q 6641.0415 5132.9165 6879.1665 5291.6665 Q 7143.7495 5423.958 7170.208 6561.6665 Q 7196.6665 7672.9165 7223.1245 7911.041 L 7249.583 8149.166 L 7249.583 8149.166 L 7249.583 8149.166 L 7249.583 8122.708 L 7249.583 8122.708 L 7276.0415 8122.708 L 7276.0415 8096.2495 L 7276.0415 8096.2495 L 7302.4995 8096.2495 L 7302.4995 8069.791 L 7302.4995 8043.333 L 7328.958 8043.333 L 7328.958 8043.333 L 7328.958 8016.8745 L 7355.4165 8016.8745 L 7355.4165 8016.8745 L 7355.4165 7990.416 L 7355.4165 7990.416 L 7355.4165 7990.416 L 7646.458 7672.9165 Q 7937.4995 7355.4165 7963.958 7328.958 Q 7990.416 7328.958 8043.333 7249.583 Q 8096.2495 7143.7495 8122.708 7143.7495 Q 8149.166 7143.7495 8255.0 7037.9165 Q 8334.375 6932.083 8942.916 6641.0415 Q 9551.458 6349.9995 9577.916 6349.9995 L 9630.833 6349.9995 L 9657.291 6323.5415 L 9683.749 6297.083 L 9710.208 6297.083 L 9736.666 6297.083 L 9789.583 6270.6245 L 9816.041 6244.1665 L 9789.583 6244.1665 L 9763.124 6244.1665 L 9736.666 6217.708 L 9710.208 6191.2495 L 9683.749 6191.2495 L 9657.291 6191.2495 L 9630.833 6164.7915 Q 9577.916 6138.333 8413.75 5767.9165 Q 7276.0415 5371.0415 7223.1245 5132.9165 Q 7196.6665 4894.7915 7170.208 4392.083 Q 7170.208 3889.3748 8255.0 3333.7498 L 9366.249 2804.5833 L 9366.249 2778.1248 L 9366.249 2778.1248 L 9392.708 2778.1248 L 9392.708 2751.6665 L 9419.166 2751.6665 L 9445.624 2751.6665 L 9472.083 2725.2083 L 9498.541 2698.7498 L 9498.541 2698.7498 L 9524.999 2698.7498 L 9524.999 2698.7498 L 9524.999 2698.7498 L 9524.999 2672.2915 L 9524.999 2672.2915 L 9551.458 2672.2915 L 9551.458 2645.8333 L 9498.541 2645.8333 L 9445.624 2645.8333 L 9419.166 2619.3748 L 9366.249 2592.9165 L 8175.6245 2275.4165 Q 6984.9995 1904.9999 6879.1665 1587.4999 Q 6799.7915 1269.9999 6958.5415 1164.1666 Q 7117.2915 1058.3333 7170.208 1005.4166 Q 7223.1245 952.49994 7249.583 899.5833 Q 7302.4995 899.5833 7461.2495 926.0416 Q 7646.458 952.49994 8598.958 1322.9166 Q 9551.458 1693.3333 9604.374 1666.8749 Q 9683.749 1640.4166 9948.333 1322.9166 Q 10212.916 1031.875 10715.624 476.24997 Q 11191.874 -79.37499 11535.833 0.0 Q 11879.791 52.916664 11932.708 370.41666 Q 12012.083 714.37494 11826.874 873.12494 Q 11641.666 1031.875 11535.833 1164.1666 Q 11456.458 1269.9999 11377.083 1322.9166 Q 11297.708 1349.3749 11191.874 1481.6666 Q 11086.041 1587.4999 11006.666 1693.3333 Q 10900.833 1746.2499 10662.708 1984.3749 Q 10424.583 2196.0415 10318.749 2275.4165 Q 10239.374 2381.2498 10239.374 2381.2498 z M 11615.208 6905.6245 L 11456.458 6773.333 L 11641.666 6773.333 Q 11800.416 6773.333 12064.999 6773.333 L 12356.041 6773.333 L 12752.916 6799.7915 Q 13123.333 6826.2495 13626.041 6984.9995 Q 14128.749 7143.7495 14181.666 7143.7495 L 14234.583 7143.7495 L 14287.499 7170.208 L 14340.416 7170.208 L 14340.416 7196.6665 L 14340.416 7223.1245 L 14313.958 7223.1245 L 14287.499 7249.583 L 14287.499 7249.583 L 14287.499 7249.583 L 14261.041 7249.583 L 14261.041 7249.583 L 14234.583 7276.0415 L 14208.124 7302.4995 L 14181.666 7302.4995 Q 14128.749 7302.4995 13440.833 7672.9165 L 12779.374 7990.416 L 12752.916 7990.416 L 12726.458 7990.416 L 12699.999 7990.416 L 12673.541 7990.416 L 12673.541 7963.958 L 12647.083 7963.958 L 12647.083 7937.4995 Q 12647.083 7911.041 12620.624 7884.583 L 12620.624 7884.583 L 12594.166 7884.583 L 12594.166 7884.583 L 12594.166 7858.1245 L 12594.166 7858.1245 L 12594.166 7858.1245 L 12567.708 7831.666 L 12567.708 7831.666 L 12541.249 7831.666 L 12541.249 7831.666 L 12541.249 7831.666 L 12514.791 7805.208 L 12488.333 7778.7495 L 12488.333 7778.7495 L 12488.333 7778.7495 L 12461.874 7752.291 Q 12435.416 7725.833 12303.124 7593.5415 Q 12144.374 7461.2495 12144.374 7434.7915 Q 12117.916 7408.333 11959.166 7249.583 Q 11800.416 7117.2915 11800.416 7090.833 Q 11800.416 7064.3745 11615.208 6905.6245 z M 8784.166 8784.166 L 7858.1245 8784.166 L 7858.1245 8757.708 L 7884.583 8731.25 L 7884.583 8731.25 L 7884.583 8731.25 L 7911.041 8704.791 L 7937.4995 8678.333 L 7963.958 8678.333 L 7990.416 8678.333 L 7990.416 8651.875 Q 7990.416 8625.416 8466.666 8202.083 Q 8942.916 7778.7495 9577.916 7408.333 Q 10212.916 7064.3745 9948.333 7937.4995 Q 9683.749 8784.166 8784.166 8784.166 z M 17065.625 10027.708 L 17092.082 10054.166 L 17092.082 10080.624 L 17092.082 10107.083 L 17118.541 10159.999 L 17145.0 10186.458 L 17145.0 10186.458 L 17145.0 10212.916 L 17092.082 10212.916 L 17039.166 10212.916 L 16986.25 10186.458 L 16959.791 10159.999 L 16192.499 9921.874 Q 15425.208 9683.749 15451.666 8784.166 Q 15451.666 7884.583 15954.374 8413.75 Q 16457.082 8942.916 16748.125 9472.083 Q 17039.166 10001.249 17065.625 10027.708 z M 7990.416 11456.458 L 7990.416 11482.916 L 7990.416 11509.374 L 7990.416 11535.833 L 7963.958 11535.833 L 7963.958 11535.833 L 7963.958 11562.291 L 7937.4995 11562.291 L 7937.4995 11562.291 L 7937.4995 11588.749 L 7911.041 11588.749 L 7884.583 11588.749 L 7567.083 11932.708 Q 7249.583 12276.666 7090.833 12435.416 Q 6932.083 12594.166 6905.6245 12594.166 L 6905.6245 12594.166 L 6879.1665 12620.624 L 6852.708 12647.083 L 6852.708 12647.083 L 6826.2495 12647.083 L 6826.2495 12647.083 L 6826.2495 12647.083 L 6826.2495 12673.541 L 6826.2495 12673.541 L 6799.7915 12673.541 L 6799.7915 12699.999 L 6799.7915 12699.999 L 6773.333 12699.999 L 6773.333 12726.458 L 6773.333 12752.916 L 6773.333 12594.166 Q 6773.333 12408.958 6773.333 12012.083 L 6773.333 11588.749 L 6799.7915 11588.749 L 6799.7915 11588.749 L 6826.2495 11350.624 Q 6826.2495 11112.499 7011.458 10477.499 Q 7170.208 9868.958 7223.1245 9895.416 Q 7249.583 9948.333 7619.9995 10689.166 Q 7990.416 11429.999 7990.416 11456.458 z M 13493.749 10583.333 L 13520.208 10583.333 L 13520.208 10583.333 Q 13546.666 10583.333 13546.666 10583.333 L 13546.666 10609.791 L 13678.958 10742.083 Q 13811.249 10900.833 13996.458 11271.249 Q 14181.666 11615.208 14155.208 12117.916 Q 14128.749 12594.166 14022.916 12911.666 Q 13864.166 13255.624 13784.791 13361.458 Q 13705.416 13440.833 13678.958 13467.291 Q 13652.499 13467.291 13493.749 13626.041 Q 13361.458 13811.249 13070.416 13917.083 Q 12805.833 14075.833 12805.833 14075.833 L 12805.833 14075.833 L 12779.374 14075.833 L 12779.374 14075.833 L 12752.916 14102.291 L 12726.458 14128.749 L 12699.999 14128.749 L 12673.541 14128.749 L 12647.083 14155.208 L 12620.624 14155.208 L 12620.624 14155.208 L 12620.624 14181.666 L 12170.833 14181.666 Q 11721.041 14181.666 11377.083 14049.374 Q 11033.124 13917.083 10742.083 13652.499 Q 10424.583 13387.916 10265.833 13017.499 Q 10054.166 12647.083 10054.166 12223.749 L 10027.708 11826.874 L 10027.708 11800.416 L 10054.166 11747.499 L 10054.166 11694.583 L 10054.166 11668.124 L 10186.458 11324.166 Q 10318.749 10953.749 10609.791 10689.166 Q 10900.833 10371.666 11218.333 10212.916 Q 11562.291 10054.166 12064.999 10054.166 Q 12541.249 10054.166 12885.208 10186.458 Q 13229.166 10318.749 13361.458 10424.583 Q 13467.291 10503.958 13493.749 10530.416 Q 13493.749 10583.333 13493.749 10583.333 z M 16959.791 14261.041 L 16933.332 14234.583 L 16933.332 14208.124 L 16933.332 14181.666 L 16562.916 13493.749 Q 16192.499 12779.374 16245.416 12699.999 Q 16271.874 12647.083 16774.582 12144.374 Q 17250.832 11668.124 17277.291 11641.666 Q 17277.291 11615.208 17356.666 11535.833 Q 17462.5 11482.916 17409.582 12250.208 Q 17409.582 13017.499 17197.916 13678.958 Q 16986.25 14340.416 16986.25 14313.958 Q 16986.25 14287.499 16959.791 14261.041 z M 8784.166 15451.666 L 8784.166 16351.249 L 8757.708 16351.249 L 8757.708 16351.249 L 8757.708 16324.791 L 8731.25 16324.791 L 8731.25 16324.791 L 8731.25 16298.332 L 8731.25 16298.332 L 8731.25 16298.332 L 8704.791 16298.332 L 8704.791 16298.332 L 8704.791 16271.874 L 8678.333 16271.874 L 8678.333 16271.874 L 8678.333 16245.416 L 8678.333 16245.416 L 8678.333 16245.416 L 8651.875 16245.416 L 8651.875 16245.416 L 8651.875 16218.957 L 8625.416 16218.957 L 8625.416 16218.957 L 8625.416 16192.499 L 8625.416 16192.499 L 8625.416 16192.499 L 8202.083 15716.249 Q 7778.7495 15266.458 7619.9995 15054.791 Q 7514.1665 14843.124 7381.8745 14604.999 Q 7249.583 14340.416 7143.7495 14181.666 Q 7064.3745 14022.916 7249.583 14075.833 Q 7461.2495 14128.749 8122.708 14313.958 Q 8784.166 14525.624 8784.166 15451.666 z M 14208.124 17039.166 L 14181.666 17039.166 L 14181.666 17065.625 L 14181.666 17065.625 L 14155.208 17065.625 L 14155.208 17092.082 L 14128.749 17092.082 L 14102.291 17092.082 L 14075.833 17118.541 L 14022.916 17145.0 L 14022.916 17145.0 L 14022.916 17145.0 L 14022.916 17118.541 L 14022.916 17092.082 L 14022.916 17039.166 L 14022.916 16959.791 L 14287.499 16192.499 Q 14525.624 15425.208 15425.208 15451.666 Q 16351.249 15451.666 16033.749 15716.249 Q 15742.707 15980.832 15663.332 16086.666 Q 15557.499 16192.499 15478.124 16245.416 Q 15398.749 16298.332 15345.833 16377.707 Q 15266.458 16457.082 14763.749 16721.666 Q 14234.583 17039.166 14208.124 17039.166 z M 12197.291 16933.332 L 12197.291 16933.332 L 12329.583 17039.166 Q 12435.416 17118.541 12488.333 17197.916 Q 12541.249 17250.832 12567.708 17277.291 L 12594.166 17303.75 L 12594.166 17303.75 L 12594.166 17303.75 L 12620.624 17330.207 L 12647.083 17356.666 L 12647.083 17356.666 L 12647.083 17356.666 L 12647.083 17383.125 L 12647.083 17383.125 L 12673.541 17383.125 L 12673.541 17409.582 L 12673.541 17409.582 L 12699.999 17409.582 L 12699.999 17409.582 L 12699.999 17409.582 L 12699.999 17436.041 L 12699.999 17436.041 L 12726.458 17436.041 L 12726.458 17462.5 L 12435.416 17462.5 Q 12170.833 17462.5 11721.041 17436.041 Q 11271.249 17409.582 10847.916 17303.75 L 10451.041 17171.457 L 10424.583 17171.457 L 10398.124 17145.0 L 10345.208 17145.0 L 10292.291 17145.0 L 10265.833 17118.541 Q 10212.916 17092.082 10133.541 17092.082 L 10054.166 17092.082 L 10001.249 17065.625 L 9974.791 17039.166 L 9948.333 17039.166 L 9895.416 17039.166 L 9895.416 17012.707 L 9895.416 17012.707 L 9868.958 17012.707 L 9868.958 16986.25 L 9868.958 16986.25 L 9895.416 16986.25 L 9895.416 16986.25 L 9895.416 16986.25 L 9921.874 16959.791 L 9948.333 16933.332 L 10001.249 16933.332 L 10027.708 16933.332 L 10636.249 16589.375 Q 11271.249 16271.874 11377.083 16245.416 Q 11482.916 16192.499 11826.874 16562.916 Q 12170.833 16906.875 12197.291 16933.332 z" svg:height="242.09373mm" draw:style-name="style-7" svg:viewBox="0.0 0.0 24235.832 24209.373" svg:width="242.35832mm" svg:x="11.112499mm" svg:y="11.112499mm"/>
          <draw:path svg:d="M 978.95825 26.458332 L 978.95825 0.0 L 1005.4166 52.916664 L 1031.875 105.83333 L 1031.875 132.29166 L 1031.875 158.74998 L 1349.3749 846.6666 Q 1666.8749 1534.5833 1984.3749 1825.6249 Q 2301.875 2090.2083 2513.5415 2275.4165 Q 2725.2083 2460.6248 2725.2083 2460.6248 L 2725.2083 2460.6248 L 2725.2083 2487.0833 L 2725.2083 2487.0833 L 2751.6665 2487.0833 L 2751.6665 2513.5415 L 2751.6665 2513.5415 L 2778.1248 2513.5415 L 2778.1248 2513.5415 L 2778.1248 2513.5415 L 2778.1248 2539.9998 L 2778.1248 2539.9998 L 2804.5833 2539.9998 L 2804.5833 2566.4583 L 2831.0415 2566.4583 L 2857.4998 2566.4583 L 2857.4998 2592.9165 L 2883.9583 2592.9165 L 2883.9583 2592.9165 L 2883.9583 2619.3748 L 2566.4583 2619.3748 L 2248.9583 2619.3748 L 2248.9583 2592.9165 L 2248.9583 2566.4583 L 2275.4165 2566.4583 L 2275.4165 2566.4583 L 2275.4165 2539.9998 L 2275.4165 2539.9998 L 2460.6248 2539.9998 L 2645.8333 2513.5415 L 2619.3748 2513.5415 L 2592.9165 2513.5415 L 2592.9165 2487.0833 L 2566.4583 2487.0833 L 2566.4583 2460.6248 L 2566.4583 2434.1665 L 2539.9998 2434.1665 L 2539.9998 2407.7083 L 2539.9998 2407.7083 L 2513.5415 2407.7083 L 2513.5415 2407.7083 L 2513.5415 2407.7083 L 2487.0833 2381.2498 Q 2460.6248 2354.7915 2248.9583 2196.0415 Q 2063.75 2037.2915 2063.75 2010.8333 Q 2037.2915 1984.3749 1825.6249 1799.1666 Q 1613.9583 1613.9583 1349.3749 1031.875 L 1084.7916 449.79166 L 1058.3333 423.3333 L 1031.875 396.87497 L 1031.875 343.9583 L 1031.875 317.49997 L 1005.4166 317.49997 L 1005.4166 291.04166 L 1005.4166 291.04166 L 978.95825 291.04166 L 978.95825 317.49997 L 978.95825 343.9583 L 952.49994 370.41666 L 926.0416 396.87497 L 926.0416 449.79166 L 926.0416 476.24997 L 582.0833 1428.7499 Q 238.12498 2381.2498 238.12498 2407.7083 L 238.12498 2460.6248 L 211.66666 2513.5415 L 185.20833 2539.9998 L 185.20833 2539.9998 L 185.20833 2566.4583 L 317.49997 2566.4583 L 449.79166 2566.4583 L 449.79166 2566.4583 L 449.79166 2566.4583 L 343.9583 2592.9165 L 238.12498 2619.3748 L 185.20833 2619.3748 L 158.74998 2619.3748 L 158.74998 2592.9165 L 132.29166 2566.4583 L 132.29166 2592.9165 L 132.29166 2619.3748 L 105.83333 2619.3748 L 105.83333 2619.3748 L 52.916664 2592.9165 L 0.0 2592.9165 L 0.0 2592.9165 L 0.0 2566.4583 L 52.916664 2566.4583 L 105.83333 2566.4583 L 105.83333 2539.9998 Q 132.29166 2513.5415 502.7083 1349.3749 L 926.0416 185.20833 L 926.0416 158.74998 L 926.0416 132.29166 L 952.49994 79.37499 L 978.95825 52.916664 L 978.95825 26.458332 z" svg:height="26.193748mm" draw:style-name="style-8" svg:viewBox="0.0 0.0 2883.9583 2619.3748" svg:width="28.839582mm" svg:x="63.76458mm" svg:y="154.78123mm"/>
          <draw:path svg:d="M 343.9583 52.916664 L 740.8333 185.20833 L 740.8333 185.20833 L 740.8333 185.20833 L 767.2916 185.20833 L 767.2916 185.20833 L 846.6666 211.66666 L 899.5833 238.12498 L 1005.4166 264.5833 Q 1137.7083 291.04166 1164.1666 317.49997 L 1164.1666 317.49997 L 1164.1666 1031.875 L 1164.1666 1772.7083 L 1137.7083 1772.7083 L 1137.7083 1772.7083 L 1137.7083 1746.2499 L 1111.25 1746.2499 L 1111.25 1746.2499 L 1111.25 1719.7916 L 1111.25 1719.7916 L 1111.25 1719.7916 L 1084.7916 1719.7916 L 1084.7916 1719.7916 L 1084.7916 1693.3333 L 1058.3333 1693.3333 L 1058.3333 1693.3333 L 1058.3333 1666.8749 L 1058.3333 1666.8749 Q 1058.3333 1666.8749 873.12494 1481.6666 Q 714.37494 1296.4583 370.41666 687.9166 Q 0.0 79.37499 0.0 0.0 Q -52.916664 -79.37499 343.9583 52.916664 z" svg:height="17.727083mm" draw:style-name="style-9" svg:viewBox="0.0 0.0 1164.1666 1772.7083" svg:width="11.641666mm" svg:x="86.254166mm" svg:y="219.33957mm"/>
          <draw:path svg:d="M 1613.9583 1613.9583 L 1640.4166 1640.4166 L 1640.4166 1666.8749 L 1640.4166 1693.3333 L 1666.8749 1746.2499 L 1693.3333 1772.7083 L 1693.3333 1772.7083 L 1693.3333 1799.1666 L 1640.4166 1799.1666 L 1587.4999 1799.1666 L 1534.5833 1772.7083 L 1508.1249 1746.2499 L 740.8333 1508.1249 Q -26.458332 1269.9999 0.0 370.41666 Q 0.0 -529.1666 502.7083 0.0 Q 1005.4166 529.1666 1296.4583 1058.3333 Q 1587.4999 1587.4999 1613.9583 1613.9583 z M 1137.7083 978.95825 L 1402.2916 1428.7499 L 1402.2916 1455.2083 L 1428.7499 1455.2083 L 1428.7499 1455.2083 L 1428.7499 1481.6666 L 1428.7499 1481.6666 L 1428.7499 1481.6666 L 1455.2083 1534.5833 L 1481.6666 1561.0416 L 1481.6666 1587.4999 L 1481.6666 1640.4166 L 1428.7499 1640.4166 L 1402.2916 1640.4166 L 1375.8333 1613.9583 L 1322.9166 1587.4999 L 1296.4583 1587.4999 Q 1269.9999 1587.4999 687.9166 1375.8333 Q 105.83333 1217.0833 105.83333 449.79166 Q 105.83333 -291.04166 476.24997 105.83333 Q 846.6666 502.7083 1137.7083 978.95825 z" svg:height="17.991665mm" draw:style-name="style-10" svg:viewBox="0.0 0.0 1693.3333 1799.1666" svg:width="16.933332mm" svg:x="165.62915mm" svg:y="95.24999mm"/>
          <draw:path svg:d="M 158.74998 1349.3749 L 132.29166 1375.8333 L 132.29166 1375.8333 L 105.83333 1375.8333 L 105.83333 1402.2916 L 105.83333 1428.7499 L 79.37499 1428.7499 L 79.37499 1428.7499 L 79.37499 1455.2083 L 52.916664 1455.2083 L 52.916664 1455.2083 L 52.916664 1481.6666 L 52.916664 1481.6666 L 52.916664 1481.6666 L 26.458332 1481.6666 L 26.458332 1481.6666 L 26.458332 1508.1249 L 0.0 1508.1249 L 0.0 1508.1249 L 0.0 1534.5833 L 0.0 1534.5833 L 0.0 1534.5833 L 0.0 1481.6666 L 0.0 1455.2083 L 0.0 1428.7499 L 0.0 1375.8333 L 26.458332 1349.3749 L 52.916664 1322.9166 L 238.12498 740.8333 Q 423.3333 158.74998 449.79166 105.83333 Q 449.79166 52.916664 687.9166 0.0 Q 952.49994 -26.458332 1005.4166 211.66666 Q 1031.875 423.3333 687.9166 793.74994 Q 370.41666 1164.1666 264.5833 1243.5416 Q 185.20833 1322.9166 158.74998 1349.3749 z" svg:height="15.345833mm" draw:style-name="style-11" svg:viewBox="0.0 0.0 1005.4166 1534.5833" svg:width="10.054166mm" svg:x="193.14583mm" svg:y="17.4625mm"/>
          <draw:path svg:d="M 634.99994 820.2083 L 634.99994 1455.2083 L 661.4583 1561.0416 L 661.4583 1666.8749 L 634.99994 1666.8749 L 608.5416 1666.8749 L 608.5416 1640.4166 L 582.0833 1640.4166 L 582.0833 1613.9583 L 582.0833 1587.4999 L 555.625 1561.0416 L 529.1666 1534.5833 L 529.1666 1508.1249 L 529.1666 1481.6666 L 264.5833 926.0416 Q 0.0 396.87497 0.0 291.04166 Q 0.0 211.66666 105.83333 79.37499 Q 185.20833 -26.458332 317.49997 0.0 Q 423.3333 26.458332 529.1666 105.83333 Q 634.99994 158.74998 634.99994 820.2083 z" svg:height="16.668749mm" draw:style-name="style-12" svg:viewBox="0.0 0.0 661.4583 1666.8749" svg:width="6.614583mm" svg:x="98.424995mm" svg:y="1.8520832mm"/>
          <draw:path svg:d="M 793.74994 608.5416 L 0.0 634.99994 L 0.0 608.5416 L 0.0 608.5416 L 26.458332 608.5416 L 26.458332 582.0833 L 26.458332 582.0833 L 52.916664 582.0833 L 52.916664 582.0833 L 52.916664 582.0833 L 79.37499 555.625 L 105.83333 529.1666 L 132.29166 529.1666 L 158.74998 529.1666 L 185.20833 502.7083 L 211.66666 476.24997 L 264.5833 476.24997 Q 317.49997 476.24997 767.2916 238.12498 Q 1217.0833 0.0 1322.9166 0.0 Q 1428.7499 -52.916664 1587.4999 52.916664 Q 1719.7916 158.74998 1719.7916 211.66666 Q 1746.2499 264.5833 1640.4166 423.3333 Q 1561.0416 608.5416 793.74994 608.5416 z" svg:height="6.3499994mm" draw:style-name="style-13" svg:viewBox="0.0 0.0 1719.7916 634.99994" svg:width="17.197916mm" svg:x="245.53333mm" svg:y="163.5125mm"/>
          <draw:path svg:d="M 899.5833 317.49997 L 926.0416 317.49997 L 926.0416 343.9583 L 926.0416 370.41666 L 899.5833 370.41666 L 846.6666 370.41666 L 793.74994 396.87497 L 767.2916 423.3333 L 476.24997 502.7083 Q 211.66666 582.0833 185.20833 608.5416 Q 158.74998 634.99994 158.74998 634.99994 L 158.74998 634.99994 L 132.29166 634.99994 L 132.29166 634.99994 L 132.29166 661.4583 L 105.83333 661.4583 L 105.83333 661.4583 L 105.83333 687.9166 L 52.916664 687.9166 L 26.458332 687.9166 L 26.458332 582.0833 L 0.0 502.7083 L 26.458332 317.49997 Q 26.458332 158.74998 185.20833 52.916664 Q 343.9583 -52.916664 423.3333 0.0 Q 502.7083 26.458332 502.7083 52.916664 Q 502.7083 79.37499 687.9166 158.74998 Q 846.6666 264.5833 846.6666 291.04166 Q 846.6666 317.49997 899.5833 317.49997 z" svg:height="6.879166mm" draw:style-name="style-14" svg:viewBox="0.0 0.0 926.0416 687.9166" svg:width="9.260416mm" svg:x="39.687496mm" svg:y="180.44583mm"/>
          <draw:path svg:d="M 2989.7915 105.83333 L 3254.3748 185.20833 L 3254.3748 185.20833 Q 3254.3748 211.66666 3280.8333 211.66666 L 3280.8333 211.66666 L 3307.2915 211.66666 L 3333.7498 211.66666 L 3386.6665 238.12498 L 3413.1248 264.5833 L 3466.0415 264.5833 L 3518.9583 264.5833 L 3492.4998 423.3333 Q 3492.4998 555.625 3254.3748 1137.7083 Q 3016.2498 1719.7916 3016.2498 1746.2499 L 3016.2498 1799.1666 L 2989.7915 1852.0833 L 2963.3333 1878.5416 L 2963.3333 1878.5416 L 2963.3333 1904.9999 L 2963.3333 1904.9999 L 2963.3333 1904.9999 L 2936.8748 1931.4583 L 2936.8748 1957.9165 L 2963.3333 1957.9165 L 2989.7915 1957.9165 L 3016.2498 1931.4583 L 3042.7083 1904.9999 L 3069.1665 1904.9999 L 3095.6248 1904.9999 L 3809.9998 1534.5833 Q 4497.9165 1217.0833 4550.833 1190.6249 L 4577.2915 1164.1666 L 4603.75 1164.1666 L 4630.208 1164.1666 L 4656.6665 1137.7083 L 4683.1245 1111.25 L 4683.1245 1111.25 L 4709.583 1111.25 L 4709.583 1111.25 L 4709.583 1111.25 L 4921.2495 1005.4166 Q 5106.458 899.5833 5132.9165 899.5833 L 5159.3745 899.5833 L 5185.833 899.5833 L 5212.2915 899.5833 L 5185.833 952.49994 Q 5185.833 1031.875 5318.1245 1111.25 Q 5450.4165 1164.1666 5635.6245 1296.4583 Q 5847.2915 1428.7499 5979.583 1375.8333 Q 6085.4165 1322.9166 6270.6245 1534.5833 Q 6455.833 1719.7916 6402.9165 1852.0833 Q 6402.9165 1984.3749 6085.4165 2989.7915 Q 5767.9165 3995.208 5741.458 4021.6665 L 5714.9995 4074.583 L 5714.9995 4101.0415 L 5714.9995 4127.5 L 5688.5415 4180.4165 L 5662.083 4206.875 L 5662.083 4233.333 L 5662.083 4259.7915 L 5688.5415 4259.7915 L 5688.5415 4286.25 L 5714.9995 4286.25 L 5767.9165 4286.25 L 5767.9165 4259.7915 L 5767.9165 4259.7915 L 5794.3745 4259.7915 L 5794.3745 4233.333 L 5794.3745 4233.333 L 5820.833 4233.333 L 5820.833 4233.333 L 5820.833 4233.333 L 5847.2915 4206.875 L 5873.7495 4180.4165 L 6932.083 3598.3333 Q 7990.416 3016.2498 8281.458 3174.9998 Q 8572.5 3333.7498 8546.041 3677.7083 Q 8519.583 4021.6665 7408.333 4497.9165 Q 6297.083 5000.6245 6323.5415 5450.4165 Q 6349.9995 5900.208 6349.9995 6032.4995 L 6349.9995 6191.2495 L 5820.833 6191.2495 L 5318.1245 6191.2495 L 5318.1245 5873.7495 Q 5344.583 5556.2495 5344.583 5238.7495 L 5344.583 4894.7915 L 5344.583 4868.333 L 5344.583 4815.4165 L 5344.583 4815.4165 L 5344.583 4815.4165 L 5344.583 4841.8745 L 5344.583 4841.8745 L 5318.1245 4868.333 L 5318.1245 4894.7915 L 5291.6665 4894.7915 L 5238.7495 4894.7915 L 5238.7495 4921.2495 L 5238.7495 4947.708 L 5212.2915 4974.1665 Q 5185.833 5000.6245 5106.458 5079.9995 Q 5053.5415 5132.9165 5027.083 5132.9165 Q 5000.6245 5132.9165 4974.1665 5185.833 Q 4974.1665 5238.7495 4921.2495 5238.7495 Q 4894.7915 5238.7495 4868.333 5291.6665 Q 4815.4165 5344.583 4815.4165 5371.0415 Q 4788.958 5397.4995 4709.583 5450.4165 Q 4630.208 5503.333 4630.208 5556.2495 Q 4630.208 5556.2495 4603.75 5582.708 Q 4550.833 5609.1665 4524.375 5635.6245 Q 4497.9165 5688.5415 4445.0 5714.9995 Q 4418.5415 5767.9165 4365.625 5820.833 Q 4286.25 5873.7495 4286.25 5900.208 Q 4259.7915 5926.6665 4206.875 5979.583 Q 4127.5 6032.4995 4101.0415 6085.4165 Q 4048.1248 6138.333 4048.1248 6164.7915 L 4021.6665 6164.7915 L 4021.6665 6191.2495 L 4021.6665 6191.2495 L 3122.0833 6191.2495 L 2248.9583 6191.2495 L 2248.9583 6191.2495 Q 2248.9583 6191.2495 2196.0415 6138.333 Q 2169.5833 6111.8745 2116.6665 5185.833 Q 2116.6665 4233.333 2354.7915 4021.6665 Q 2592.9165 3836.4583 2487.0833 3439.5833 Q 2407.7083 3042.7083 2328.3333 3016.2498 L 2222.5 2989.7915 L 2196.0415 2989.7915 L 2169.5833 2963.3333 L 2143.125 2963.3333 L 2116.6665 2963.3333 L 2037.2915 2936.8748 Q 1957.9165 2910.4165 1058.3333 2672.2915 L 158.74998 2434.1665 L 132.29166 2407.7083 L 105.83333 2381.2498 L 52.916664 2381.2498 L 0.0 2381.2498 L 0.0 2354.7915 L 0.0 2354.7915 L 26.458332 2354.7915 L 26.458332 2328.3333 L 52.916664 2328.3333 L 79.37499 2328.3333 L 79.37499 2301.875 L 105.83333 2301.875 L 105.83333 2301.875 L 105.83333 2275.4165 L 132.29166 2275.4165 L 158.74998 2275.4165 L 634.99994 2010.8333 Q 1111.25 1799.1666 1111.25 1772.7083 L 1111.25 1772.7083 L 1111.25 1772.7083 Q 1137.7083 1746.2499 1137.7083 1746.2499 L 1137.7083 1746.2499 L 1164.1666 1746.2499 L 1190.6249 1746.2499 L 1243.5416 1719.7916 L 1296.4583 1693.3333 L 1296.4583 1693.3333 L 1322.9166 1693.3333 L 1587.4999 1534.5833 Q 1852.0833 1375.8333 1904.9999 1375.8333 L 1931.4583 1375.8333 L 1984.3749 1481.6666 Q 2010.8333 1587.4999 2037.2915 1587.4999 L 2037.2915 1587.4999 L 2037.2915 1613.9583 L 2063.75 1613.9583 L 2063.75 1640.4166 L 2063.75 1693.3333 L 2090.2083 1693.3333 L 2090.2083 1693.3333 L 2090.2083 1666.8749 L 2116.6665 1666.8749 L 2116.6665 1613.9583 L 2116.6665 1561.0416 L 2143.125 1534.5833 L 2169.5833 1481.6666 L 2169.5833 1428.7499 Q 2169.5833 1375.8333 2328.3333 873.12494 Q 2487.0833 370.41666 2487.0833 158.74998 Q 2539.9998 -52.916664 2619.3748 0.0 Q 2698.7498 52.916664 2989.7915 105.83333 z" svg:height="61.9125mm" draw:style-name="style-15" svg:viewBox="0.0 0.0 8546.041 6191.2495" svg:width="85.46041mm" svg:x="160.3375mm" svg:y="202.67082mm"/>
          <draw:path svg:d="M 1031.875 476.24997 L 1031.875 767.2916 L 1005.4166 1269.9999 Q 952.49994 1746.2499 952.49994 1746.2499 L 952.49994 1746.2499 L 952.49994 1746.2499 L 952.49994 1719.7916 L 926.0416 1719.7916 L 926.0416 1693.3333 L 926.0416 1693.3333 L 899.5833 1693.3333 L 899.5833 1693.3333 L 899.5833 1693.3333 L 899.5833 1666.8749 L 899.5833 1666.8749 L 873.12494 1666.8749 L 873.12494 1640.4166 L 873.12494 1640.4166 Q 846.6666 1640.4166 740.8333 1534.5833 Q 608.5416 1428.7499 476.24997 1269.9999 Q 343.9583 1111.25 185.20833 978.95825 L 26.458332 846.6666 L 26.458332 820.2083 L 0.0 820.2083 L 0.0 820.2083 L 0.0 793.74994 L 0.0 793.74994 L 0.0 793.74994 L 26.458332 793.74994 L 26.458332 793.74994 L 26.458332 767.2916 L 52.916664 767.2916 L 529.1666 264.5833 Q 1058.3333 -211.66666 1058.3333 0.0 Q 1058.3333 211.66666 1031.875 476.24997 z" svg:height="17.4625mm" draw:style-name="style-16" svg:viewBox="0.0 0.0 1058.3333 1746.2499" svg:width="10.583333mm" svg:x="202.67082mm" svg:y="189.97083mm"/>
          <draw:path svg:d="M 714.37494 2725.2083 L 687.9166 2698.7498 L 687.9166 2672.2915 L 687.9166 2645.8333 L 317.49997 1957.9165 Q -52.916664 1243.5416 0.0 1164.1666 Q 26.458332 1111.25 529.1666 608.5416 Q 1005.4166 132.29166 1031.875 105.83333 Q 1031.875 79.37499 1111.25 0.0 Q 1217.0833 -52.916664 1164.1666 714.37494 Q 1164.1666 1481.6666 952.49994 2143.125 Q 740.8333 2804.5833 740.8333 2778.1248 Q 740.8333 2751.6665 714.37494 2725.2083 z M 582.0833 714.37494 L 1084.7916 211.66666 L 1084.7916 820.2083 Q 1058.3333 1428.7499 899.5833 2010.8333 Q 740.8333 2566.4583 714.37494 2539.9998 Q 687.9166 2513.5415 687.9166 2487.0833 L 687.9166 2460.6248 L 661.4583 2434.1665 Q 634.99994 2381.2498 370.41666 1799.1666 Q 52.916664 1217.0833 582.0833 714.37494 z" svg:height="27.781248mm" draw:style-name="style-17" svg:viewBox="0.0 0.0 1164.1666 2778.1248" svg:width="11.641666mm" svg:x="173.56665mm" svg:y="126.470825mm"/>
          <draw:path svg:d="M 952.49994 0.0 L 978.95825 0.0 L 978.95825 26.458332 Q 952.49994 79.37499 978.95825 79.37499 L 978.95825 79.37499 L 978.95825 105.83333 Q 978.95825 132.29166 846.6666 264.5833 Q 740.8333 396.87497 714.37494 396.87497 Q 687.9166 396.87497 555.625 555.625 L 396.87497 714.37494 L 396.87497 740.8333 L 396.87497 740.8333 L 370.41666 740.8333 L 370.41666 767.2916 L 370.41666 767.2916 L 343.9583 767.2916 L 343.9583 767.2916 L 343.9583 767.2916 L 343.9583 793.74994 L 343.9583 793.74994 L 317.49997 820.2083 L 291.04166 846.6666 L 291.04166 846.6666 L 291.04166 873.12494 L 291.04166 873.12494 L 291.04166 873.12494 L 264.5833 873.12494 L 264.5833 873.12494 L 714.37494 873.12494 Q 1190.6249 873.12494 1296.4583 846.6666 L 1375.8333 846.6666 L 1375.8333 846.6666 L 1375.8333 873.12494 L 1349.3749 873.12494 L 1322.9166 873.12494 L 1349.3749 899.5833 L 1402.2916 926.0416 L 1402.2916 926.0416 L 1402.2916 926.0416 L 1296.4583 926.0416 Q 1190.6249 926.0416 608.5416 978.95825 L 0.0 978.95825 L 0.0 978.95825 L 26.458332 978.95825 L 26.458332 978.95825 L 26.458332 978.95825 L 26.458332 952.49994 L 26.458332 952.49994 L 52.916664 952.49994 L 52.916664 926.0416 L 79.37499 926.0416 L 105.83333 926.0416 L 105.83333 899.5833 L 132.29166 899.5833 L 132.29166 873.12494 L 132.29166 846.6666 L 449.79166 529.1666 Q 767.2916 185.20833 793.74994 185.20833 Q 820.2083 185.20833 820.2083 132.29166 Q 846.6666 79.37499 873.12494 79.37499 Q 926.0416 52.916664 926.0416 26.458332 Q 926.0416 0.0 952.49994 0.0 z" svg:height="9.789583mm" draw:style-name="style-18" svg:viewBox="0.0 0.0 1402.2916 978.95825" svg:width="14.022916mm" svg:x="125.67708mm" svg:y="59.531246mm"/>
          <draw:path svg:d="M 1640.4166 26.458332 L 1640.4166 26.458332 L 1640.4166 0.0 L 1666.8749 0.0 L 1666.8749 0.0 L 1666.8749 26.458332 L 1666.8749 26.458332 L 1666.8749 26.458332 L 1693.3333 26.458332 L 1693.3333 26.458332 L 1693.3333 52.916664 L 1719.7916 52.916664 L 1719.7916 79.37499 L 1719.7916 105.83333 L 1878.5416 449.79166 Q 2037.2915 767.2916 2063.75 793.74994 L 2090.2083 820.2083 L 2090.2083 846.6666 L 2090.2083 873.12494 L 2116.6665 926.0416 L 2143.125 952.49994 L 2143.125 978.95825 L 2143.125 978.95825 L 2381.2498 1455.2083 Q 2619.3748 1957.9165 2645.8333 1984.3749 L 2672.2915 2037.2915 L 2672.2915 2063.75 L 2672.2915 2090.2083 L 2698.7498 2116.6665 L 2725.2083 2143.125 L 2725.2083 2143.125 L 2725.2083 2143.125 L 2672.2915 2143.125 L 2645.8333 2143.125 L 2645.8333 2143.125 L 2619.3748 2143.125 L 2619.3748 2143.125 L 2619.3748 2143.125 L 2566.4583 2116.6665 Q 2487.0833 2090.2083 1984.3749 1904.9999 Q 1455.2083 1719.7916 1296.4583 1693.3333 L 1111.25 1693.3333 L 1031.875 1693.3333 Q 926.0416 1719.7916 449.79166 1719.7916 L 0.0 1719.7916 L 0.0 1719.7916 L 26.458332 1719.7916 L 26.458332 1719.7916 L 26.458332 1719.7916 L 26.458332 1693.3333 L 26.458332 1693.3333 L 52.916664 1666.8749 L 79.37499 1640.4166 L 79.37499 1640.4166 L 79.37499 1613.9583 L 79.37499 1613.9583 L 79.37499 1613.9583 L 105.83333 1613.9583 L 105.83333 1613.9583 L 105.83333 1587.4999 L 132.29166 1587.4999 L 132.29166 1587.4999 L 132.29166 1561.0416 L 291.04166 1402.2916 Q 423.3333 1243.5416 449.79166 1243.5416 Q 476.24997 1243.5416 582.0833 1111.25 Q 714.37494 978.95825 714.37494 952.49994 L 714.37494 926.0416 L 714.37494 926.0416 L 714.37494 926.0416 L 740.8333 926.0416 L 740.8333 926.0416 L 767.2916 899.5833 L 793.74994 873.12494 L 793.74994 873.12494 L 820.2083 873.12494 L 820.2083 873.12494 L 820.2083 873.12494 L 820.2083 846.6666 L 820.2083 846.6666 L 846.6666 846.6666 L 846.6666 820.2083 L 846.6666 820.2083 L 873.12494 820.2083 L 873.12494 820.2083 L 873.12494 820.2083 L 873.12494 793.74994 L 873.12494 793.74994 L 1217.0833 449.79166 Q 1561.0416 105.83333 1561.0416 105.83333 L 1561.0416 79.37499 L 1561.0416 79.37499 L 1561.0416 79.37499 L 1587.4999 79.37499 L 1587.4999 79.37499 L 1587.4999 52.916664 L 1613.9583 52.916664 L 1613.9583 52.916664 L 1613.9583 26.458332 L 1613.9583 26.458332 L 1613.9583 26.458332 L 1640.4166 26.458332 z" svg:height="21.43125mm" draw:style-name="style-19" svg:viewBox="0.0 0.0 2725.2083 2143.125" svg:width="27.252083mm" svg:x="128.3229mm" svg:y="51.06458mm"/>
          <draw:path svg:d="M 1349.3749 0.0 L 1375.8333 0.0 L 1375.8333 0.0 L 1375.8333 0.0 L 1402.2916 26.458332 L 1402.2916 52.916664 L 1402.2916 52.916664 Q 1375.8333 52.916664 1375.8333 52.916664 L 1375.8333 79.37499 L 1375.8333 79.37499 Q 1375.8333 105.83333 899.5833 317.49997 L 423.3333 582.0833 L 396.87497 582.0833 L 370.41666 582.0833 L 370.41666 608.5416 L 370.41666 608.5416 L 343.9583 608.5416 L 343.9583 634.99994 L 317.49997 634.99994 L 291.04166 634.99994 L 291.04166 661.4583 L 264.5833 661.4583 L 264.5833 661.4583 L 264.5833 687.9166 L 317.49997 687.9166 L 370.41666 687.9166 L 396.87497 714.37494 L 423.3333 740.8333 L 1322.9166 978.95825 Q 2222.5 1217.0833 2301.875 1243.5416 L 2381.2498 1269.9999 L 2407.7083 1269.9999 L 2434.1665 1269.9999 L 2460.6248 1296.4583 L 2487.0833 1296.4583 L 2487.0833 1296.4583 L 2487.0833 1322.9166 L 2513.5415 1322.9166 L 2539.9998 1322.9166 L 2539.9998 1349.3749 L 2539.9998 1349.3749 L 2566.4583 1349.3749 L 2566.4583 1375.8333 L 2487.0833 1375.8333 L 2434.1665 1375.8333 L 2434.1665 1402.2916 L 2434.1665 1402.2916 L 2434.1665 1402.2916 L 2407.7083 1375.8333 L 2354.7915 1375.8333 Q 2301.875 1375.8333 1217.0833 1058.3333 L 105.83333 740.8333 L 52.916664 714.37494 L 0.0 687.9166 L 0.0 687.9166 L 0.0 687.9166 L 26.458332 687.9166 L 26.458332 687.9166 L 26.458332 661.4583 L 52.916664 661.4583 L 52.916664 661.4583 L 52.916664 634.99994 L 79.37499 634.99994 L 105.83333 634.99994 L 132.29166 608.5416 L 158.74998 582.0833 L 158.74998 582.0833 L 158.74998 582.0833 L 185.20833 582.0833 L 185.20833 582.0833 L 740.8333 291.04166 Q 1322.9166 0.0 1349.3749 0.0 z" svg:height="14.022916mm" draw:style-name="style-20" svg:viewBox="0.0 0.0 2566.4583 1402.2916" svg:width="25.664581mm" svg:x="157.69167mm" svg:y="219.60416mm"/>
          <draw:path svg:d="M 185.20833 3254.3748 L 158.74998 3280.8333 L 158.74998 3280.8333 L 158.74998 3280.8333 L 132.29166 3280.8333 L 132.29166 3280.8333 L 105.83333 3307.2915 L 79.37499 3333.7498 L 52.916664 3333.7498 L 26.458332 3333.7498 L 26.458332 3360.2083 L 0.0 3360.2083 L 0.0 3333.7498 L 0.0 3307.2915 L 26.458332 3280.8333 L 52.916664 3227.9165 L 52.916664 3201.4583 L 52.916664 3174.9998 L 79.37499 3122.0833 Q 105.83333 3095.6248 105.83333 2963.3333 Q 158.74998 2857.4998 264.5833 2513.5415 L 370.41666 2169.5833 L 396.87497 2116.6665 L 423.3333 2090.2083 L 423.3333 2063.75 L 423.3333 2010.8333 L 449.79166 2010.8333 L 476.24997 2010.8333 L 476.24997 2037.2915 L 476.24997 2063.75 L 502.7083 2116.6665 L 529.1666 2143.125 L 529.1666 2143.125 L 529.1666 2169.5833 L 529.1666 2169.5833 L 529.1666 2169.5833 L 608.5416 2301.875 Q 687.9166 2434.1665 687.9166 2460.6248 L 687.9166 2487.0833 L 714.37494 2513.5415 L 740.8333 2539.9998 L 740.8333 2539.9998 L 740.8333 2539.9998 L 740.8333 2566.4583 L 740.8333 2566.4583 L 767.2916 2592.9165 L 793.74994 2619.3748 L 793.74994 2619.3748 L 793.74994 2645.8333 L 793.74994 2645.8333 L 793.74994 2645.8333 L 820.2083 2592.9165 L 846.6666 2539.9998 L 1190.6249 1296.4583 Q 1534.5833 52.916664 1878.5416 0.0 Q 2222.5 -79.37499 2354.7915 105.83333 Q 2487.0833 291.04166 2513.5415 291.04166 Q 2539.9998 291.04166 2566.4583 370.41666 Q 2592.9165 476.24997 2222.5 1402.2916 Q 1852.0833 2328.3333 1031.875 2804.5833 Q 211.66666 3227.9165 185.20833 3254.3748 z" svg:height="33.60208mm" draw:style-name="style-21" svg:viewBox="0.0 0.0 2566.4583 3360.2083" svg:width="25.664581mm" svg:x="218.54582mm" svg:y="210.07916mm"/>
          <draw:path svg:d="M 1349.3749 820.2083 L 1375.8333 846.6666 L 1375.8333 846.6666 L 1375.8333 846.6666 L 1375.8333 873.12494 L 1375.8333 873.12494 L 1402.2916 873.12494 L 1402.2916 899.5833 L 1428.7499 899.5833 L 1455.2083 899.5833 L 1455.2083 926.0416 L 1481.6666 926.0416 L 1481.6666 926.0416 L 1481.6666 952.49994 L 1481.6666 952.49994 L 1481.6666 952.49994 L 1508.1249 952.49994 L 1508.1249 952.49994 L 1508.1249 978.95825 L 1534.5833 978.95825 L 1534.5833 978.95825 L 1534.5833 1005.4166 L 1508.1249 1005.4166 L 1481.6666 1005.4166 L 1428.7499 978.95825 L 1402.2916 952.49994 L 1375.8333 952.49994 L 1322.9166 952.49994 L 1269.9999 926.0416 Q 1217.0833 899.5833 634.99994 714.37494 Q 79.37499 529.1666 26.458332 370.41666 L 0.0 211.66666 L 0.0 132.29166 L 0.0 52.916664 L 0.0 52.916664 L 0.0 52.916664 L 211.66666 0.0 Q 423.3333 -52.916664 634.99994 132.29166 Q 846.6666 317.49997 846.6666 343.9583 Q 846.6666 370.41666 1084.7916 582.0833 Q 1322.9166 793.74994 1349.3749 820.2083 z" svg:height="10.054166mm" draw:style-name="style-22" svg:viewBox="0.0 0.0 1534.5833 1005.4166" svg:width="15.345833mm" svg:x="17.4625mm" svg:y="61.38333mm"/>
          <draw:path svg:d="M 1375.8333 820.2083 L 1375.8333 846.6666 L 1375.8333 846.6666 L 1402.2916 846.6666 L 1402.2916 846.6666 L 1402.2916 846.6666 L 1402.2916 873.12494 L 1402.2916 873.12494 L 1428.7499 873.12494 L 1428.7499 899.5833 L 1428.7499 899.5833 L 1455.2083 899.5833 L 1455.2083 899.5833 L 1455.2083 899.5833 L 1455.2083 926.0416 L 1455.2083 926.0416 L 1481.6666 926.0416 L 1481.6666 952.49994 L 1481.6666 952.49994 L 1508.1249 952.49994 L 1508.1249 952.49994 L 1508.1249 952.49994 L 1508.1249 978.95825 L 1508.1249 978.95825 L 1534.5833 978.95825 L 1534.5833 1005.4166 L 1508.1249 1005.4166 L 1455.2083 1005.4166 L 1402.2916 978.95825 L 1349.3749 952.49994 L 1322.9166 952.49994 L 1296.4583 952.49994 L 1243.5416 926.0416 Q 1217.0833 899.5833 661.4583 714.37494 Q 105.83333 529.1666 52.916664 370.41666 L 26.458332 211.66666 L 0.0 132.29166 L 0.0 52.916664 L 26.458332 52.916664 L 79.37499 52.916664 L 291.04166 0.0 Q 476.24997 -52.916664 767.2916 211.66666 Q 1031.875 476.24997 1031.875 502.7083 Q 1031.875 529.1666 1190.6249 687.9166 Q 1349.3749 820.2083 1375.8333 820.2083 z" svg:height="10.054166mm" draw:style-name="style-23" svg:viewBox="0.0 0.0 1534.5833 1005.4166" svg:width="15.345833mm" svg:x="17.197916mm" svg:y="191.02916mm"/>
          <draw:path svg:d="M 105.83333 79.37499 L 238.12498 26.458332 L 264.5833 0.0 Q 291.04166 0.0 291.04166 608.5416 L 291.04166 1243.5416 L 158.74998 1243.5416 L 26.458332 1243.5416 L 26.458332 978.95825 Q 26.458332 740.8333 0.0 449.79166 Q -26.458332 132.29166 105.83333 79.37499 z" svg:height="12.435416mm" draw:style-name="style-24" svg:viewBox="0.0 0.0 291.04166 1243.5416" svg:width="2.9104166mm" svg:x="224.63124mm" svg:y="252.1479mm"/>
          <draw:path svg:d="M 1957.9165 423.3333 L 1984.3749 529.1666 L 1984.3749 582.0833 L 1984.3749 608.5416 L 2010.8333 634.99994 L 2010.8333 661.4583 L 2010.8333 714.37494 L 2010.8333 767.2916 L 1852.0833 767.2916 L 1693.3333 767.2916 L 1693.3333 767.2916 L 1693.3333 740.8333 L 1402.2916 740.8333 Q 1084.7916 740.8333 608.5416 582.0833 L 158.74998 476.24997 L 132.29166 449.79166 L 79.37499 423.3333 L 52.916664 423.3333 L 26.458332 423.3333 L 26.458332 396.87497 L 26.458332 396.87497 L 0.0 396.87497 L 0.0 370.41666 L 26.458332 370.41666 L 79.37499 370.41666 L 79.37499 343.9583 L 79.37499 343.9583 L 105.83333 343.9583 L 105.83333 317.49997 L 132.29166 317.49997 L 158.74998 317.49997 L 740.8333 0.0 Q 1322.9166 -264.5833 1640.4166 26.458332 Q 1931.4583 343.9583 1957.9165 423.3333 z" svg:height="7.6729164mm" draw:style-name="style-25" svg:viewBox="0.0 0.0 2010.8333 767.2916" svg:width="20.108332mm" svg:x="112.447914mm" svg:y="241.82915mm"/>
          <draw:path svg:d="M 1904.9999 767.2916 L 1904.9999 767.2916 L 1931.4583 767.2916 L 1931.4583 793.74994 L 1931.4583 793.74994 L 1957.9165 793.74994 L 1957.9165 793.74994 L 1957.9165 793.74994 L 1957.9165 820.2083 L 1957.9165 820.2083 L 1984.3749 820.2083 L 1984.3749 846.6666 L 1984.3749 846.6666 L 2010.8333 846.6666 L 2010.8333 846.6666 L 2010.8333 846.6666 L 2010.8333 873.12494 L 2010.8333 873.12494 L 2037.2915 873.12494 L 2037.2915 899.5833 L 2037.2915 899.5833 L 2063.75 899.5833 L 2063.75 899.5833 L 2063.75 899.5833 L 2063.75 926.0416 L 2090.2083 926.0416 L 2090.2083 1005.4166 L 2063.75 1084.7916 L 2063.75 1084.7916 L 2063.75 1111.25 L 2037.2915 1111.25 Q 2010.8333 1111.25 1799.1666 1243.5416 L 1561.0416 1349.3749 L 1561.0416 1349.3749 L 1534.5833 1349.3749 L 1534.5833 1349.3749 L 1534.5833 1375.8333 L 1481.6666 1375.8333 L 1455.2083 1375.8333 L 1428.7499 1402.2916 L 1402.2916 1428.7499 L 1375.8333 1428.7499 Q 1349.3749 1428.7499 767.2916 1746.2499 L 185.20833 2010.8333 L 158.74998 2037.2915 L 105.83333 2063.75 L 79.37499 2063.75 L 52.916664 2063.75 L 26.458332 2090.2083 L 0.0 2090.2083 L 0.0 2063.75 L 0.0 2037.2915 L 26.458332 2010.8333 L 52.916664 1957.9165 L 52.916664 1931.4583 L 52.916664 1904.9999 L 79.37499 1852.0833 Q 105.83333 1799.1666 264.5833 1402.2916 Q 423.3333 1005.4166 449.79166 793.74994 L 476.24997 582.0833 L 476.24997 529.1666 Q 476.24997 476.24997 608.5416 370.41666 Q 740.8333 238.12498 899.5833 105.83333 Q 1031.875 -52.916664 1084.7916 0.0 Q 1164.1666 26.458332 1534.5833 396.87497 Q 1904.9999 740.8333 1904.9999 767.2916 z" svg:height="20.902082mm" draw:style-name="style-26" svg:viewBox="0.0 0.0 2090.2083 2090.2083" svg:width="20.902082mm" svg:x="191.55832mm" svg:y="199.49582mm"/>
          <draw:path svg:d="M 1375.8333 846.6666 L 1402.2916 873.12494 L 1402.2916 873.12494 L 1402.2916 899.5833 L 1402.2916 899.5833 L 1402.2916 899.5833 L 1428.7499 899.5833 L 1428.7499 899.5833 L 1428.7499 926.0416 L 1455.2083 926.0416 L 1455.2083 926.0416 L 1455.2083 952.49994 L 1481.6666 952.49994 L 1508.1249 952.49994 L 1508.1249 978.95825 L 1508.1249 978.95825 L 1534.5833 978.95825 L 1534.5833 1005.4166 L 1534.5833 1005.4166 L 1561.0416 1005.4166 L 1561.0416 1005.4166 L 1561.0416 1005.4166 L 1534.5833 1005.4166 L 1508.1249 1005.4166 L 1455.2083 1005.4166 L 1428.7499 1005.4166 L 1375.8333 978.95825 Q 1322.9166 952.49994 714.37494 740.8333 Q 105.83333 529.1666 52.916664 396.87497 L 26.458332 238.12498 L 0.0 158.74998 L 0.0 79.37499 L 26.458332 79.37499 L 79.37499 52.916664 L 264.5833 0.0 Q 449.79166 -52.916664 555.625 52.916664 Q 661.4583 132.29166 767.2916 238.12498 Q 846.6666 317.49997 1111.25 582.0833 Q 1375.8333 820.2083 1375.8333 846.6666 z" svg:height="10.054166mm" draw:style-name="style-27" svg:viewBox="0.0 0.0 1561.0416 1005.4166" svg:width="15.610415mm" svg:x="17.197916mm" svg:y="125.94166mm"/>
          <draw:path svg:d="M 661.4583 1084.7916 L 899.5833 1508.1249 L 1005.4166 1534.5833 L 1111.25 1561.0416 L 1111.25 1561.0416 L 1084.7916 1561.0416 L 1084.7916 1561.0416 L 1084.7916 1561.0416 L 1058.3333 1587.4999 L 1031.875 1613.9583 L 978.95825 1613.9583 L 952.49994 1613.9583 L 952.49994 1587.4999 L 926.0416 1587.4999 L 926.0416 1587.4999 L 926.0416 1561.0416 L 873.12494 1561.0416 Q 846.6666 1561.0416 582.0833 1375.8333 Q 317.49997 1190.6249 291.04166 1111.25 Q 238.12498 1031.875 211.66666 1031.875 Q 185.20833 1031.875 52.916664 846.6666 Q -79.37499 687.9166 0.0 343.9583 Q 79.37499 0.0 105.83333 0.0 Q 132.29166 0.0 291.04166 343.9583 Q 449.79166 661.4583 661.4583 1084.7916 z" svg:height="16.139582mm" draw:style-name="style-28" svg:viewBox="0.0 0.0 1111.25 1613.9583" svg:width="11.112499mm" svg:x="40.481247mm" svg:y="232.03957mm"/>
          <draw:path svg:d="M 79.37499 343.9583 L 79.37499 317.49997 L 79.37499 317.49997 L 52.916664 317.49997 L 52.916664 317.49997 L 52.916664 317.49997 L 52.916664 291.04166 L 52.916664 291.04166 L 26.458332 291.04166 L 26.458332 264.5833 L 26.458332 264.5833 L 0.0 264.5833 L 0.0 238.12498 L 0.0 211.66666 L 26.458332 211.66666 L 26.458332 211.66666 L 52.916664 185.20833 L 79.37499 158.74998 L 529.1666 0.0 Q 952.49994 -211.66666 1402.2916 211.66666 Q 1852.0833 582.0833 1878.5416 608.5416 Q 1904.9999 608.5416 1852.0833 952.49994 Q 1772.7083 1296.4583 1428.7499 1375.8333 Q 1084.7916 1455.2083 1058.3333 1375.8333 Q 1005.4166 1322.9166 873.12494 1164.1666 Q 740.8333 1031.875 608.5416 899.5833 Q 502.7083 793.74994 476.24997 767.2916 Q 449.79166 767.2916 423.3333 687.9166 Q 370.41666 608.5416 264.5833 529.1666 Q 132.29166 423.3333 105.83333 370.41666 Q 105.83333 343.9583 79.37499 343.9583 z" svg:height="13.758332mm" draw:style-name="style-29" svg:viewBox="0.0 0.0 1878.5416 1375.8333" svg:width="18.785416mm" svg:x="234.94998mm" svg:y="246.59166mm"/>
          <draw:path svg:d="M 79.37499 79.37499 L 0.0 0.0 L 714.37494 238.12498 Q 1428.7499 502.7083 1481.6666 608.5416 Q 1481.6666 687.9166 1508.1249 767.2916 L 1534.5833 820.2083 L 1534.5833 899.5833 L 1534.5833 978.95825 L 1481.6666 978.95825 Q 1402.2916 978.95825 1243.5416 1031.875 Q 1084.7916 1084.7916 978.95825 978.95825 Q 873.12494 873.12494 793.74994 767.2916 Q 687.9166 661.4583 582.0833 555.625 Q 449.79166 449.79166 317.49997 317.49997 L 158.74998 185.20833 L 158.74998 158.74998 Q 158.74998 158.74998 79.37499 79.37499 z" svg:height="10.318749mm" draw:style-name="style-30" svg:viewBox="0.0 0.0 1534.5833 1031.875" svg:width="15.345833mm" svg:x="231.775mm" svg:y="192.88124mm"/>
          <draw:path svg:d="M 396.87497 0.0 L 423.3333 0.0 L 423.3333 26.458332 L 423.3333 52.916664 L 449.79166 79.37499 L 476.24997 105.83333 L 476.24997 132.29166 L 476.24997 158.74998 L 793.74994 740.8333 Q 1058.3333 1296.4583 1058.3333 1322.9166 L 1058.3333 1349.3749 L 1058.3333 1349.3749 L 1058.3333 1375.8333 L 1058.3333 1375.8333 L 1058.3333 1375.8333 L 1031.875 1375.8333 L 1031.875 1375.8333 L 1031.875 1402.2916 L 1005.4166 1402.2916 L 1005.4166 1428.7499 L 1005.4166 1455.2083 L 767.2916 1693.3333 Q 529.1666 1904.9999 343.9583 2063.75 Q 185.20833 2222.5 185.20833 2248.9583 L 158.74998 2248.9583 L 158.74998 2275.4165 L 158.74998 2301.875 L 132.29166 2301.875 L 132.29166 2328.3333 L 132.29166 2328.3333 L 105.83333 2328.3333 L 105.83333 2328.3333 L 105.83333 2328.3333 L 79.37499 2354.7915 L 52.916664 2381.2498 L 26.458332 2381.2498 L 0.0 2381.2498 L 0.0 2354.7915 L 0.0 2328.3333 L 26.458332 2010.8333 L 52.916664 1666.8749 L 52.916664 1613.9583 L 52.916664 1561.0416 L 52.916664 1349.3749 Q 52.916664 1137.7083 211.66666 661.4583 L 317.49997 185.20833 L 343.9583 158.74998 L 370.41666 105.83333 L 370.41666 52.916664 L 370.41666 26.458332 L 396.87497 26.458332 L 396.87497 0.0 L 396.87497 0.0 z" svg:height="23.812498mm" draw:style-name="style-31" svg:viewBox="0.0 0.0 1058.3333 2381.2498" svg:width="10.583333mm" svg:x="79.37499mm" svg:y="112.18333mm"/>
          <draw:path svg:d="M 0.0 132.29166 L 0.0 105.83333 L 26.458332 105.83333 L 52.916664 79.37499 L 52.916664 79.37499 L 52.916664 79.37499 L 79.37499 79.37499 L 79.37499 79.37499 L 238.12498 0.0 Q 396.87497 -52.916664 396.87497 238.12498 Q 396.87497 555.625 291.04166 449.79166 Q 211.66666 370.41666 132.29166 291.04166 Q 79.37499 211.66666 52.916664 185.20833 Q 0.0 185.20833 0.0 132.29166 z" svg:height="4.497916mm" draw:style-name="style-32" svg:viewBox="0.0 0.0 396.87497 449.79166" svg:width="3.9687498mm" svg:x="31.749998mm" svg:y="209.2854mm"/>
          <draw:path svg:d="M 846.6666 238.12498 L 846.6666 264.5833 L 873.12494 264.5833 L 899.5833 291.04166 L 899.5833 291.04166 L 899.5833 291.04166 L 926.0416 317.49997 L 926.0416 343.9583 L 846.6666 343.9583 L 767.2916 343.9583 L 476.24997 449.79166 Q 158.74998 555.625 158.74998 582.0833 L 158.74998 582.0833 L 132.29166 582.0833 L 132.29166 608.5416 L 132.29166 608.5416 L 105.83333 608.5416 L 105.83333 608.5416 L 105.83333 608.5416 L 79.37499 634.99994 L 52.916664 661.4583 L 52.916664 661.4583 L 52.916664 661.4583 L 26.458332 555.625 L 0.0 449.79166 L 0.0 291.04166 Q 0.0 105.83333 185.20833 0.0 Q 343.9583 -79.37499 582.0833 52.916664 Q 846.6666 211.66666 846.6666 238.12498 z" svg:height="6.614583mm" draw:style-name="style-33" svg:viewBox="0.0 0.0 926.0416 661.4583" svg:width="9.260416mm" svg:x="39.687496mm" svg:y="245.7979mm"/>
          <draw:path svg:d="M 767.2916 0.0 L 767.2916 0.0 L 793.74994 0.0 L 820.2083 0.0 L 846.6666 0.0 L 873.12494 0.0 L 899.5833 26.458332 L 952.49994 52.916664 L 1428.7499 185.20833 Q 1878.5416 317.49997 1904.9999 343.9583 L 1904.9999 343.9583 L 1904.9999 370.41666 L 1904.9999 423.3333 L 1878.5416 423.3333 L 1852.0833 423.3333 L 1825.6249 423.3333 L 1799.1666 423.3333 L 1799.1666 423.3333 L 1799.1666 423.3333 L 1402.2916 291.04166 Q 1005.4166 158.74998 1058.3333 238.12498 Q 1058.3333 317.49997 1428.7499 926.0416 Q 1772.7083 1534.5833 1931.4583 1719.7916 Q 2116.6665 1904.9999 2116.6665 1904.9999 L 2116.6665 1904.9999 L 2116.6665 1931.4583 L 2116.6665 1931.4583 L 2143.125 1931.4583 L 2143.125 1957.9165 L 2143.125 1957.9165 L 2169.5833 1957.9165 L 2169.5833 1957.9165 L 2169.5833 1957.9165 L 2169.5833 1984.3749 L 2169.5833 1984.3749 L 2196.0415 1984.3749 L 2196.0415 2010.8333 L 2196.0415 2010.8333 L 2222.5 2010.8333 L 2222.5 1269.9999 L 2222.5 555.625 L 2222.5 555.625 L 2222.5 555.625 L 2248.9583 555.625 L 2248.9583 582.0833 L 2275.4165 582.0833 L 2328.3333 582.0833 L 2328.3333 608.5416 L 2328.3333 608.5416 L 2328.3333 1428.7499 L 2328.3333 2248.9583 L 2301.875 2248.9583 L 2301.875 2222.5 L 2301.875 2222.5 L 2275.4165 2222.5 L 2275.4165 2222.5 L 2275.4165 2222.5 L 2275.4165 2196.0415 L 2275.4165 2196.0415 L 2248.9583 2196.0415 L 2248.9583 2169.5833 L 2248.9583 2169.5833 L 2222.5 2169.5833 L 2222.5 2169.5833 L 2222.5 2169.5833 L 2222.5 2143.125 L 2222.5 2143.125 L 2196.0415 2143.125 L 2196.0415 2116.6665 L 2196.0415 2116.6665 Q 2169.5833 2116.6665 2143.125 2090.2083 L 2116.6665 2063.75 L 2116.6665 2037.2915 L 2116.6665 2037.2915 L 2090.2083 2037.2915 L 2090.2083 2010.8333 L 2090.2083 2010.8333 L 2063.75 2010.8333 L 2063.75 2010.8333 L 2063.75 2010.8333 L 2063.75 1984.3749 L 2063.75 1984.3749 L 2037.2915 1984.3749 L 2037.2915 1957.9165 L 2010.8333 1957.9165 L 1984.3749 1957.9165 L 1984.3749 1984.3749 L 2010.8333 1984.3749 L 2010.8333 2010.8333 L 2010.8333 2037.2915 L 2037.2915 2063.75 L 2063.75 2090.2083 L 2063.75 2116.6665 L 2063.75 2143.125 L 2090.2083 2169.5833 Q 2090.2083 2196.0415 2116.6665 2196.0415 Q 2143.125 2196.0415 2169.5833 2275.4165 Q 2169.5833 2381.2498 1984.3749 2698.7498 Q 1799.1666 3016.2498 1402.2916 2963.3333 Q 1005.4166 2910.4165 529.1666 2910.4165 L 52.916664 2910.4165 L 26.458332 2936.8748 L 0.0 2936.8748 L 0.0 2910.4165 L 0.0 2883.9583 L 26.458332 2883.9583 L 26.458332 2857.4998 L 26.458332 2857.4998 L 26.458332 2857.4998 L 52.916664 2857.4998 L 52.916664 2857.4998 L 476.24997 2831.0415 L 926.0416 2831.0415 L 926.0416 2804.5833 L 899.5833 2778.1248 L 899.5833 2751.6665 L 899.5833 2698.7498 L 873.12494 2645.8333 Q 846.6666 2619.3748 793.74994 2513.5415 L 740.8333 2407.7083 L 740.8333 2381.2498 L 740.8333 2354.7915 L 714.37494 2328.3333 L 687.9166 2301.875 L 687.9166 2275.4165 L 687.9166 2248.9583 L 687.9166 2248.9583 L 687.9166 2248.9583 L 714.37494 2222.5 L 740.8333 2196.0415 L 740.8333 2196.0415 L 740.8333 2222.5 L 740.8333 2222.5 L 740.8333 2222.5 L 767.2916 2222.5 L 767.2916 2222.5 L 793.74994 2248.9583 L 793.74994 2248.9583 L 793.74994 2248.9583 L 793.74994 2275.4165 L 793.74994 2275.4165 L 820.2083 2275.4165 L 820.2083 2275.4165 L 820.2083 2275.4165 L 820.2083 2301.875 L 846.6666 2301.875 L 846.6666 2354.7915 Q 846.6666 2407.7083 952.49994 2619.3748 Q 1058.3333 2857.4998 1402.2916 2857.4998 Q 1746.2499 2910.4165 1904.9999 2645.8333 Q 2063.75 2407.7083 2037.2915 2301.875 Q 2010.8333 2222.5 1428.7499 1164.1666 L 846.6666 132.29166 L 846.6666 132.29166 L 846.6666 105.83333 L 846.6666 105.83333 L 846.6666 105.83333 L 820.2083 79.37499 L 793.74994 52.916664 L 793.74994 26.458332 L 793.74994 0.0 L 767.2916 0.0 z" svg:height="29.633331mm" draw:style-name="style-34" svg:viewBox="0.0 0.0 2328.3333 2963.3333" svg:width="23.283333mm" svg:x="75.67083mm" svg:y="216.95833mm"/>
          <draw:path svg:d="M 1640.4166 1375.8333 L 1640.4166 2275.4165 L 1613.9583 2275.4165 L 1613.9583 2275.4165 L 1613.9583 2248.9583 L 1587.4999 2248.9583 L 1587.4999 2248.9583 L 1587.4999 2222.5 L 1587.4999 2222.5 L 1587.4999 2222.5 L 1561.0416 2222.5 L 1561.0416 2222.5 L 1561.0416 2196.0415 L 1534.5833 2196.0415 L 1534.5833 2196.0415 L 1534.5833 2169.5833 L 1534.5833 2169.5833 L 1534.5833 2169.5833 L 1508.1249 2169.5833 L 1508.1249 2169.5833 L 1508.1249 2143.125 L 1481.6666 2143.125 L 1481.6666 2143.125 L 1481.6666 2116.6665 L 1481.6666 2116.6665 L 1481.6666 2116.6665 L 1058.3333 1640.4166 Q 634.99994 1190.6249 476.24997 978.95825 Q 370.41666 767.2916 238.12498 529.1666 Q 105.83333 264.5833 0.0 105.83333 Q -79.37499 -52.916664 105.83333 0.0 Q 317.49997 52.916664 978.95825 238.12498 Q 1640.4166 449.79166 1640.4166 1375.8333 z M 1534.5833 1269.9999 L 1534.5833 2010.8333 L 1508.1249 2010.8333 L 1481.6666 2010.8333 L 1481.6666 1984.3749 L 1481.6666 1984.3749 L 1455.2083 1984.3749 L 1455.2083 1957.9165 L 1455.2083 1957.9165 L 1428.7499 1957.9165 L 1428.7499 1957.9165 L 1428.7499 1957.9165 L 1428.7499 1931.4583 L 1428.7499 1931.4583 L 1402.2916 1931.4583 L 1402.2916 1904.9999 L 1402.2916 1904.9999 L 1375.8333 1904.9999 L 1058.3333 1534.5833 Q 740.8333 1164.1666 714.37494 1164.1666 Q 687.9166 1164.1666 396.87497 634.99994 Q 105.83333 105.83333 317.49997 158.74998 Q 529.1666 211.66666 1031.875 343.9583 Q 1534.5833 502.7083 1534.5833 1269.9999 z" svg:height="22.754166mm" draw:style-name="style-35" svg:viewBox="0.0 0.0 1640.4166 2275.4165" svg:width="16.404165mm" svg:x="82.549995mm" svg:y="151.87082mm"/>
          <draw:path svg:d="M 2592.9165 105.83333 L 2592.9165 79.37499 L 2619.3748 79.37499 L 2645.8333 79.37499 L 2645.8333 52.916664 L 2672.2915 52.916664 L 2672.2915 52.916664 L 2672.2915 26.458332 L 2672.2915 26.458332 L 2672.2915 26.458332 L 2698.7498 26.458332 L 2698.7498 26.458332 L 2698.7498 0.0 L 2725.2083 0.0 L 2725.2083 0.0 L 2725.2083 0.0 L 2751.6665 0.0 L 2778.1248 26.458332 L 2778.1248 26.458332 L 2778.1248 26.458332 L 2751.6665 79.37499 L 2751.6665 105.83333 L 2751.6665 105.83333 L 2725.2083 105.83333 L 2725.2083 105.83333 L 2725.2083 132.29166 L 2725.2083 132.29166 L 2725.2083 132.29166 L 2698.7498 132.29166 L 2698.7498 132.29166 L 2698.7498 158.74998 L 2672.2915 158.74998 L 2672.2915 158.74998 L 2672.2915 185.20833 L 2672.2915 185.20833 L 2672.2915 185.20833 L 2487.0833 343.9583 Q 2301.875 529.1666 2328.3333 582.0833 L 2354.7915 634.99994 L 2354.7915 661.4583 L 2354.7915 714.37494 L 2354.7915 714.37494 L 2328.3333 714.37494 L 2328.3333 687.9166 L 2301.875 687.9166 L 2301.875 714.37494 L 2301.875 740.8333 L 2275.4165 740.8333 L 2275.4165 740.8333 L 2275.4165 714.37494 L 2248.9583 687.9166 L 2248.9583 661.4583 L 2248.9583 608.5416 L 2222.5 502.7083 Q 2196.0415 423.3333 1904.9999 105.83333 Q 1587.4999 -185.20833 1005.4166 79.37499 L 423.3333 396.87497 L 396.87497 396.87497 L 370.41666 396.87497 L 370.41666 423.3333 L 343.9583 423.3333 L 343.9583 423.3333 L 343.9583 449.79166 L 291.04166 449.79166 L 264.5833 449.79166 L 264.5833 476.24997 L 291.04166 476.24997 L 291.04166 476.24997 L 291.04166 502.7083 L 317.49997 502.7083 L 343.9583 502.7083 L 396.87497 529.1666 L 423.3333 555.625 L 873.12494 661.4583 Q 1349.3749 820.2083 1666.8749 820.2083 L 1957.9165 820.2083 L 1957.9165 846.6666 L 1957.9165 846.6666 L 1957.9165 846.6666 L 1931.4583 846.6666 L 1931.4583 846.6666 L 1931.4583 873.12494 L 1931.4583 873.12494 L 1931.4583 873.12494 L 1957.9165 873.12494 L 1957.9165 873.12494 L 1957.9165 899.5833 L 1931.4583 899.5833 L 1931.4583 926.0416 L 1931.4583 926.0416 L 1666.8749 926.0416 Q 1402.2916 926.0416 793.74994 740.8333 L 185.20833 555.625 L 132.29166 555.625 L 105.83333 555.625 L 79.37499 529.1666 L 26.458332 502.7083 L 26.458332 502.7083 L 26.458332 502.7083 L 0.0 502.7083 L 0.0 502.7083 L 26.458332 476.24997 L 79.37499 449.79166 L 105.83333 449.79166 L 132.29166 449.79166 L 158.74998 423.3333 L 185.20833 396.87497 L 899.5833 52.916664 Q 1613.9583 -291.04166 1931.4583 26.458332 Q 2275.4165 343.9583 2354.7915 317.49997 Q 2407.7083 291.04166 2513.5415 211.66666 Q 2592.9165 132.29166 2592.9165 105.83333 z" svg:height="9.260416mm" draw:style-name="style-36" svg:viewBox="0.0 0.0 2778.1248 926.0416" svg:width="27.781248mm" svg:x="109.80208mm" svg:y="241.0354mm"/>
          <draw:path svg:d="M 52.916664 0.0 L 79.37499 0.0 L 79.37499 0.0 L 79.37499 0.0 L 105.83333 423.3333 Q 132.29166 873.12494 291.04166 1190.6249 Q 476.24997 1561.0416 502.7083 1561.0416 Q 529.1666 1561.0416 608.5416 1666.8749 Q 714.37494 1772.7083 873.12494 1904.9999 Q 1005.4166 2037.2915 1375.8333 2196.0415 Q 1746.2499 2301.875 1984.3749 2301.875 Q 2222.5 2301.875 2381.2498 2301.875 L 2539.9998 2301.875 L 2539.9998 2301.875 L 2539.9998 2301.875 L 2539.9998 2328.3333 L 2566.4583 2328.3333 L 2566.4583 2354.7915 L 2566.4583 2381.2498 L 2592.9165 2381.2498 L 2592.9165 2381.2498 L 2592.9165 2381.2498 L 2592.9165 2407.7083 L 2143.125 2407.7083 Q 1693.3333 2407.7083 1349.3749 2275.4165 Q 1005.4166 2143.125 714.37494 1878.5416 Q 396.87497 1613.9583 238.12498 1243.5416 Q 26.458332 873.12494 26.458332 449.79166 L 0.0 52.916664 L 26.458332 52.916664 L 26.458332 26.458332 L 26.458332 26.458332 L 26.458332 26.458332 L 52.916664 26.458332 L 52.916664 26.458332 L 52.916664 0.0 z" svg:height="24.077082mm" draw:style-name="style-37" svg:viewBox="0.0 0.0 2592.9165 2407.7083" svg:width="25.929165mm" svg:x="111.38958mm" svg:y="128.85208mm"/>
          <draw:path svg:d="M 185.20833 1587.4999 L 158.74998 1587.4999 L 158.74998 1613.9583 L 158.74998 1613.9583 L 132.29166 1613.9583 L 132.29166 1640.4166 L 105.83333 1640.4166 L 79.37499 1640.4166 L 52.916664 1666.8749 L 0.0 1693.3333 L 0.0 1693.3333 L 0.0 1693.3333 L 0.0 1666.8749 L 0.0 1640.4166 L 0.0 1587.4999 L 0.0 1508.1249 L 264.5833 740.8333 Q 502.7083 -26.458332 1402.2916 0.0 Q 2328.3333 0.0 2010.8333 264.5833 Q 1719.7916 529.1666 1640.4166 634.99994 Q 1534.5833 740.8333 1455.2083 793.74994 Q 1375.8333 846.6666 1322.9166 926.0416 Q 1243.5416 1005.4166 740.8333 1269.9999 Q 211.66666 1587.4999 185.20833 1587.4999 z M 317.49997 1402.2916 L 317.49997 1428.7499 L 317.49997 1428.7499 L 317.49997 1428.7499 L 291.04166 1428.7499 L 291.04166 1428.7499 L 264.5833 1455.2083 L 211.66666 1481.6666 L 185.20833 1481.6666 L 158.74998 1481.6666 L 158.74998 1508.1249 L 158.74998 1508.1249 L 158.74998 1455.2083 L 158.74998 1402.2916 L 158.74998 1375.8333 L 158.74998 1322.9166 L 370.41666 714.37494 Q 582.0833 105.83333 1322.9166 105.83333 Q 2063.75 105.83333 1613.9583 502.7083 Q 1190.6249 899.5833 1190.6249 926.0416 Q 1190.6249 952.49994 767.2916 1164.1666 Q 317.49997 1402.2916 317.49997 1402.2916 z" svg:height="16.933332mm" draw:style-name="style-38" svg:viewBox="0.0 0.0 2010.8333 1693.3333" svg:width="20.108332mm" svg:x="151.34166mm" svg:y="165.62915mm"/>
          <draw:path svg:d="M 26.458332 0.0 L 52.916664 0.0 L 52.916664 52.916664 Q 105.83333 105.83333 105.83333 105.83333 L 105.83333 132.29166 L 105.83333 132.29166 L 105.83333 158.74998 L 105.83333 158.74998 L 105.83333 158.74998 L 132.29166 158.74998 L 132.29166 158.74998 L 132.29166 185.20833 L 158.74998 185.20833 L 158.74998 211.66666 L 158.74998 238.12498 L 185.20833 264.5833 L 211.66666 291.04166 L 449.79166 793.74994 Q 687.9166 1322.9166 687.9166 1402.2916 Q 634.99994 1481.6666 634.99994 1534.5833 Q 582.0833 1561.0416 582.0833 1587.4999 L 582.0833 1613.9583 L 555.625 1640.4166 L 529.1666 1666.8749 L 529.1666 1666.8749 L 529.1666 1693.3333 L 529.1666 1693.3333 L 529.1666 1693.3333 L 502.7083 1693.3333 L 502.7083 1693.3333 L 502.7083 1719.7916 L 476.24997 1719.7916 L 476.24997 1719.7916 L 476.24997 1746.2499 L 423.3333 1746.2499 L 370.41666 1746.2499 L 343.9583 1719.7916 Q 317.49997 1693.3333 185.20833 1640.4166 Q 52.916664 1587.4999 52.916664 1508.1249 L 26.458332 1428.7499 L 26.458332 793.74994 Q 0.0 132.29166 0.0 79.37499 L 0.0 26.458332 L 26.458332 26.458332 Q 26.458332 0.0 26.458332 0.0 z" svg:height="17.4625mm" draw:style-name="style-39" svg:viewBox="0.0 0.0 687.9166 1746.2499" svg:width="6.879166mm" svg:x="159.27916mm" svg:y="245.53333mm"/>
          <draw:path svg:d="M 529.1666 26.458332 L 582.0833 0.0 L 608.5416 0.0 L 661.4583 0.0 L 661.4583 26.458332 L 661.4583 26.458332 L 687.9166 52.916664 L 714.37494 79.37499 L 926.0416 582.0833 Q 1190.6249 1111.25 1296.4583 1217.0833 Q 1402.2916 1349.3749 1402.2916 1375.8333 L 1402.2916 1428.7499 L 1428.7499 1428.7499 L 1428.7499 1428.7499 L 1428.7499 1455.2083 L 1455.2083 1455.2083 L 1455.2083 1481.6666 L 1455.2083 1508.1249 L 1455.2083 1534.5833 L 1455.2083 1561.0416 L 1481.6666 1587.4999 L 1508.1249 1613.9583 L 1508.1249 1640.4166 L 1508.1249 1666.8749 L 1561.0416 1772.7083 Q 1613.9583 1878.5416 1640.4166 1904.9999 L 1666.8749 1957.9165 L 1666.8749 2010.8333 L 1666.8749 2037.2915 L 1693.3333 2063.75 L 1693.3333 2090.2083 L 1243.5416 2090.2083 L 820.2083 2116.6665 L 820.2083 2116.6665 L 793.74994 2116.6665 L 396.87497 2116.6665 L 0.0 2116.6665 L 0.0 2063.75 L 26.458332 2037.2915 L 26.458332 2010.8333 L 26.458332 1984.3749 L 52.916664 1904.9999 L 52.916664 1852.0833 L 79.37499 1852.0833 Q 79.37499 1852.0833 79.37499 1825.6249 L 79.37499 1825.6249 L 79.37499 1799.1666 L 79.37499 1772.7083 L 105.83333 1746.2499 L 132.29166 1719.7916 L 132.29166 1693.3333 L 132.29166 1640.4166 L 158.74998 1613.9583 Q 185.20833 1587.4999 343.9583 1084.7916 L 502.7083 582.0833 L 529.1666 555.625 L 555.625 529.1666 L 555.625 502.7083 L 555.625 476.24997 L 529.1666 476.24997 L 502.7083 476.24997 L 502.7083 449.79166 L 502.7083 449.79166 L 476.24997 449.79166 L 476.24997 423.3333 L 449.79166 423.3333 L 423.3333 423.3333 L 396.87497 476.24997 Q 396.87497 502.7083 370.41666 502.7083 L 370.41666 529.1666 L 370.41666 529.1666 L 343.9583 529.1666 L 343.9583 529.1666 L 343.9583 529.1666 L 343.9583 555.625 L 343.9583 555.625 L 317.49997 555.625 L 317.49997 582.0833 L 317.49997 582.0833 L 291.04166 582.0833 L 291.04166 555.625 L 291.04166 529.1666 L 317.49997 476.24997 L 343.9583 449.79166 L 343.9583 423.3333 L 343.9583 396.87497 L 370.41666 370.41666 Q 396.87497 343.9583 396.87497 238.12498 L 449.79166 132.29166 L 449.79166 105.83333 L 449.79166 79.37499 L 476.24997 52.916664 L 476.24997 26.458332 L 529.1666 26.458332 z" svg:height="21.166666mm" draw:style-name="style-40" svg:viewBox="0.0 0.0 1693.3333 2116.6665" svg:width="16.933332mm" svg:x="67.99791mm" svg:y="224.36665mm"/>
          <draw:path svg:d="M 0.0 26.458332 L 0.0 0.0 L 26.458332 0.0 L 52.916664 26.458332 L 79.37499 26.458332 L 105.83333 26.458332 L 132.29166 52.916664 L 158.74998 79.37499 L 820.2083 317.49997 Q 1481.6666 555.625 1534.5833 582.0833 L 1587.4999 582.0833 L 1613.9583 608.5416 Q 1640.4166 608.5416 1693.3333 634.99994 L 1719.7916 661.4583 L 1719.7916 661.4583 L 1719.7916 661.4583 L 1666.8749 661.4583 L 1613.9583 661.4583 L 1587.4999 661.4583 L 1587.4999 661.4583 L 1534.5833 661.4583 Q 1455.2083 661.4583 899.5833 449.79166 L 370.41666 238.12498 L 343.9583 238.12498 L 317.49997 238.12498 L 291.04166 211.66666 L 264.5833 185.20833 L 211.66666 185.20833 L 185.20833 185.20833 L 185.20833 211.66666 L 211.66666 211.66666 L 211.66666 238.12498 L 211.66666 264.5833 L 238.12498 291.04166 L 264.5833 317.49997 L 264.5833 343.9583 L 264.5833 370.41666 L 634.99994 1137.7083 Q 1005.4166 1931.4583 1031.875 1957.9165 L 1058.3333 1984.3749 L 1058.3333 1984.3749 L 1058.3333 1984.3749 L 1058.3333 2010.8333 L 1058.3333 2010.8333 L 1084.7916 2010.8333 L 1084.7916 2037.2915 L 1084.7916 2037.2915 L 1111.25 2037.2915 L 1111.25 2063.75 L 1111.25 2090.2083 L 1084.7916 2090.2083 L 1058.3333 2090.2083 L 1058.3333 2063.75 L 1058.3333 2063.75 L 1058.3333 2090.2083 L 1058.3333 2116.6665 L 1058.3333 2116.6665 L 1058.3333 2143.125 L 1058.3333 2143.125 L 1031.875 2143.125 L 1031.875 2143.125 L 1005.4166 2143.125 L 1005.4166 2090.2083 L 1005.4166 2037.2915 L 978.95825 2010.8333 Q 952.49994 1984.3749 529.1666 1084.7916 L 52.916664 158.74998 L 52.916664 132.29166 L 52.916664 105.83333 L 26.458332 79.37499 L 0.0 52.916664 L 0.0 26.458332 z" svg:height="21.43125mm" draw:style-name="style-41" svg:viewBox="0.0 0.0 1719.7916 2143.125" svg:width="17.197916mm" svg:x="106.89166mm" svg:y="189.70624mm"/>
          <draw:path svg:d="M 1322.9166 476.24997 L 1084.7916 0.0 L 1137.7083 0.0 L 1190.6249 0.0 L 1455.2083 555.625 Q 1719.7916 1111.25 1746.2499 1164.1666 L 1772.7083 1190.6249 L 1772.7083 1217.0833 L 1772.7083 1243.5416 L 1799.1666 1269.9999 L 1825.6249 1296.4583 L 1825.6249 1296.4583 Q 1825.6249 1322.9166 1825.6249 1349.3749 Q 1825.6249 1375.8333 1137.7083 1111.25 Q 449.79166 846.6666 264.5833 820.2083 L 79.37499 793.74994 L 79.37499 793.74994 L 79.37499 793.74994 L 26.458332 767.2916 L 0.0 740.8333 L 26.458332 740.8333 L 52.916664 740.8333 L 52.916664 714.37494 L 52.916664 714.37494 L 238.12498 714.37494 Q 396.87497 740.8333 926.0416 926.0416 Q 1428.7499 1111.25 1508.1249 1137.7083 L 1561.0416 1164.1666 L 1561.0416 1164.1666 L 1561.0416 1164.1666 L 1587.4999 1164.1666 L 1587.4999 1164.1666 L 1613.9583 1164.1666 L 1666.8749 1164.1666 L 1666.8749 1164.1666 L 1666.8749 1164.1666 L 1640.4166 1137.7083 L 1613.9583 1111.25 L 1613.9583 1084.7916 L 1613.9583 1058.3333 L 1587.4999 1005.4166 Q 1561.0416 978.95825 1322.9166 476.24997 z" svg:height="13.49375mm" draw:style-name="style-42" svg:viewBox="0.0 0.0 1825.6249 1349.3749" svg:width="18.256248mm" svg:x="138.90625mm" svg:y="60.854164mm"/>
          <draw:path svg:d="M 370.41666 846.6666 L 317.49997 0.0 L 343.9583 0.0 L 343.9583 26.458332 L 343.9583 26.458332 L 370.41666 26.458332 L 370.41666 26.458332 L 370.41666 26.458332 L 370.41666 52.916664 L 370.41666 52.916664 L 396.87497 52.916664 L 396.87497 79.37499 L 396.87497 79.37499 L 423.3333 79.37499 L 423.3333 105.83333 L 423.3333 132.29166 L 449.79166 132.29166 L 476.24997 132.29166 L 793.74994 449.79166 Q 1111.25 767.2916 1137.7083 793.74994 Q 1137.7083 820.2083 1217.0833 873.12494 Q 1322.9166 952.49994 1322.9166 978.95825 L 1322.9166 978.95825 L 1322.9166 1005.4166 L 1322.9166 1031.875 L 1296.4583 1031.875 L 1296.4583 1031.875 L 1269.9999 1031.875 L 1269.9999 1031.875 L 1269.9999 1005.4166 L 1269.9999 1005.4166 L 1243.5416 1005.4166 L 1243.5416 978.95825 L 1217.0833 978.95825 L 1190.6249 978.95825 L 1190.6249 952.49994 L 1164.1666 952.49994 L 1164.1666 952.49994 L 1164.1666 926.0416 L 1164.1666 926.0416 L 1164.1666 926.0416 L 1137.7083 926.0416 L 1137.7083 926.0416 L 1137.7083 899.5833 L 1111.25 899.5833 L 1111.25 873.12494 Q 1111.25 846.6666 1084.7916 846.6666 Q 1058.3333 820.2083 820.2083 608.5416 L 582.0833 396.87497 L 582.0833 396.87497 L 582.0833 396.87497 L 582.0833 370.41666 L 582.0833 370.41666 L 555.625 370.41666 L 555.625 343.9583 L 555.625 343.9583 L 529.1666 343.9583 L 529.1666 343.9583 L 529.1666 343.9583 L 502.7083 317.49997 L 476.24997 291.04166 L 476.24997 291.04166 L 476.24997 291.04166 L 449.79166 291.04166 L 449.79166 291.04166 L 449.79166 264.5833 L 423.3333 264.5833 L 423.3333 1031.875 Q 423.3333 1799.1666 291.04166 2169.5833 Q 158.74998 2539.9998 132.29166 2566.4583 L 105.83333 2592.9165 L 105.83333 2645.8333 L 105.83333 2698.7498 L 79.37499 2725.2083 L 79.37499 2751.6665 L 79.37499 2751.6665 L 52.916664 2751.6665 L 52.916664 2725.2083 L 52.916664 2698.7498 L 26.458332 2698.7498 L 0.0 2698.7498 L 0.0 2672.2915 L 0.0 2645.8333 L 26.458332 2619.3748 L 52.916664 2592.9165 L 52.916664 2566.4583 L 52.916664 2539.9998 L 79.37499 2513.5415 Q 105.83333 2460.6248 238.12498 2090.2083 Q 370.41666 1693.3333 370.41666 846.6666 z" svg:height="27.516665mm" draw:style-name="style-43" svg:viewBox="0.0 0.0 1322.9166 2751.6665" svg:width="13.229166mm" svg:x="191.55832mm" svg:y="125.67708mm"/>
          <draw:path svg:d="M 873.12494 555.625 L 185.20833 555.625 L 79.37499 582.0833 L 0.0 582.0833 L 0.0 555.625 L 26.458332 529.1666 L 26.458332 529.1666 L 26.458332 502.7083 L 52.916664 502.7083 L 79.37499 502.7083 L 105.83333 476.24997 L 132.29166 449.79166 L 158.74998 449.79166 L 185.20833 449.79166 L 767.2916 158.74998 Q 1375.8333 -132.29166 1534.5833 0.0 Q 1719.7916 105.83333 1693.3333 185.20833 Q 1666.8749 238.12498 1613.9583 396.87497 Q 1534.5833 555.625 873.12494 555.625 z" svg:height="5.820833mm" draw:style-name="style-44" svg:viewBox="0.0 0.0 1693.3333 582.0833" svg:width="16.933332mm" svg:x="245.7979mm" svg:y="99.21874mm"/>
          <draw:path svg:d="M 1719.7916 0.0 L 1746.2499 0.0 L 1878.5416 105.83333 Q 1984.3749 185.20833 2037.2915 264.5833 Q 2090.2083 317.49997 2116.6665 343.9583 L 2143.125 370.41666 L 2143.125 370.41666 L 2143.125 370.41666 L 2169.5833 396.87497 L 2196.0415 423.3333 L 2196.0415 423.3333 L 2196.0415 423.3333 L 2196.0415 449.79166 L 2196.0415 449.79166 L 2222.5 449.79166 L 2222.5 476.24997 L 2222.5 476.24997 L 2248.9583 476.24997 L 2248.9583 476.24997 L 2248.9583 476.24997 L 2248.9583 502.7083 L 2248.9583 502.7083 L 2275.4165 502.7083 L 2275.4165 529.1666 L 1984.3749 529.1666 Q 1719.7916 529.1666 1269.9999 502.7083 Q 820.2083 476.24997 396.87497 370.41666 L 0.0 238.12498 L 26.458332 238.12498 L 52.916664 211.66666 L 52.916664 211.66666 L 79.37499 211.66666 L 79.37499 211.66666 L 79.37499 211.66666 L 79.37499 185.20833 L 79.37499 185.20833 L 449.79166 291.04166 Q 820.2083 370.41666 1084.7916 396.87497 Q 1375.8333 423.3333 1719.7916 423.3333 L 2037.2915 423.3333 L 2037.2915 396.87497 L 2037.2915 396.87497 L 2010.8333 396.87497 L 2010.8333 370.41666 L 2010.8333 370.41666 L 1984.3749 370.41666 L 1984.3749 370.41666 L 1984.3749 370.41666 L 1984.3749 343.9583 L 1984.3749 343.9583 L 1957.9165 343.9583 L 1957.9165 317.49997 L 1957.9165 317.49997 L 1931.4583 317.49997 L 1931.4583 317.49997 L 1931.4583 317.49997 L 1931.4583 291.04166 L 1931.4583 291.04166 L 1904.9999 291.04166 L 1904.9999 264.5833 L 1904.9999 264.5833 L 1878.5416 264.5833 L 1878.5416 264.5833 Q 1878.5416 264.5833 1772.7083 132.29166 L 1693.3333 26.458332 L 1693.3333 26.458332 Q 1693.3333 0.0 1719.7916 0.0 z" svg:height="5.2916665mm" draw:style-name="style-45" svg:viewBox="0.0 0.0 2275.4165 529.1666" svg:width="22.754166mm" svg:x="115.62291mm" svg:y="180.44583mm"/>
          <draw:path svg:d="M 1322.9166 211.66666 L 1349.3749 211.66666 L 1402.2916 238.12498 L 1428.7499 264.5833 L 1455.2083 264.5833 L 1481.6666 264.5833 L 1508.1249 291.04166 L 1561.0416 317.49997 L 1561.0416 317.49997 L 1561.0416 317.49997 L 767.2916 317.49997 L 0.0 317.49997 L 0.0 317.49997 L 26.458332 291.04166 L 26.458332 291.04166 L 26.458332 264.5833 L 26.458332 264.5833 L 26.458332 264.5833 L 52.916664 211.66666 L 79.37499 185.20833 L 79.37499 158.74998 L 79.37499 132.29166 L 105.83333 132.29166 L 132.29166 132.29166 L 238.12498 0.0 Q 317.49997 -158.74998 820.2083 26.458332 Q 1296.4583 211.66666 1322.9166 211.66666 z" svg:height="3.1749997mm" draw:style-name="style-46" svg:viewBox="0.0 0.0 1561.0416 317.49997" svg:width="15.610415mm" svg:x="164.30624mm" svg:y="261.40833mm"/>
          <draw:path svg:d="M 2513.5415 1243.5416 L 2513.5415 1269.9999 L 2539.9998 1269.9999 L 2539.9998 1269.9999 L 2539.9998 1296.4583 L 2566.4583 1296.4583 L 2566.4583 1296.4583 L 2566.4583 1322.9166 L 2566.4583 1322.9166 L 2566.4583 1322.9166 L 2592.9165 1322.9166 L 2592.9165 1322.9166 L 2592.9165 1349.3749 L 2619.3748 1349.3749 L 2619.3748 1375.8333 L 2619.3748 1375.8333 L 1296.4583 1375.8333 L 0.0 1375.8333 L 0.0 899.5833 Q 0.0 449.79166 343.9583 264.5833 Q 714.37494 52.916664 1031.875 0.0 Q 1349.3749 -105.83333 1799.1666 343.9583 Q 2248.9583 767.2916 2248.9583 899.5833 Q 2248.9583 1005.4166 2381.2498 1111.25 Q 2513.5415 1217.0833 2513.5415 1243.5416 z" svg:height="13.758332mm" draw:style-name="style-47" svg:viewBox="0.0 0.0 2619.3748 1375.8333" svg:width="26.193748mm" svg:x="36.77708mm" svg:y="250.82498mm"/>
          <draw:path svg:d="M 952.49994 52.916664 L 952.49994 0.0 L 978.95825 0.0 Q 1005.4166 0.0 1058.3333 79.37499 Q 1111.25 158.74998 1190.6249 238.12498 Q 1243.5416 317.49997 1428.7499 687.9166 Q 1613.9583 1031.875 1587.4999 1534.5833 Q 1561.0416 2010.8333 1455.2083 2328.3333 Q 1296.4583 2672.2915 1217.0833 2778.1248 Q 1137.7083 2857.4998 1111.25 2883.9583 Q 1084.7916 2883.9583 926.0416 3042.7083 Q 793.74994 3227.9165 502.7083 3333.7498 Q 238.12498 3492.4998 238.12498 3492.4998 L 238.12498 3492.4998 L 211.66666 3492.4998 L 211.66666 3492.4998 L 185.20833 3518.9583 L 158.74998 3545.4165 L 132.29166 3545.4165 L 105.83333 3545.4165 L 79.37499 3571.8748 L 52.916664 3571.8748 L 52.916664 3571.8748 L 26.458332 3571.8748 L 26.458332 3545.4165 L 26.458332 3518.9583 L 0.0 3518.9583 L 0.0 3492.4998 L 0.0 3492.4998 L 0.0 3492.4998 L 26.458332 3492.4998 L 52.916664 3492.4998 L 52.916664 3466.0415 L 79.37499 3466.0415 L 79.37499 3466.0415 L 79.37499 3439.5833 L 132.29166 3439.5833 L 185.20833 3439.5833 L 211.66666 3413.1248 Q 238.12498 3386.6665 449.79166 3280.8333 Q 661.4583 3174.9998 952.49994 2910.4165 Q 1243.5416 2619.3748 1349.3749 2275.4165 Q 1508.1249 1931.4583 1508.1249 1481.6666 Q 1508.1249 1005.4166 1349.3749 740.8333 Q 1243.5416 449.79166 1137.7083 317.49997 L 1031.875 211.66666 L 1031.875 185.20833 L 1031.875 185.20833 L 1005.4166 185.20833 Q 1005.4166 158.74998 978.95825 132.29166 L 926.0416 79.37499 L 926.0416 79.37499 Q 926.0416 79.37499 952.49994 52.916664 z" svg:height="35.71875mm" draw:style-name="style-48" svg:viewBox="0.0 0.0 1587.4999 3571.8748" svg:width="15.874999mm" svg:x="136.78958mm" svg:y="116.94582mm"/>
          <draw:path svg:d="M 4868.333 1031.875 L 4921.2495 1058.3333 L 4921.2495 1058.3333 L 4921.2495 1084.7916 L 4921.2495 1084.7916 L 4921.2495 1084.7916 L 4947.708 1084.7916 L 4947.708 1084.7916 L 4947.708 1111.25 L 4974.1665 1111.25 L 4974.1665 1137.7083 L 4974.1665 1164.1666 L 5000.6245 1164.1666 L 5000.6245 1190.6249 L 5027.083 1190.6249 L 5027.083 1190.6249 L 5027.083 1190.6249 L 5053.5415 1190.6249 L 5079.9995 1217.0833 Q 5106.458 1243.5416 5106.458 1269.9999 L 5132.9165 1269.9999 L 5132.9165 1296.4583 L 5132.9165 1322.9166 L 5159.3745 1322.9166 L 5159.3745 1349.3749 L 5794.3745 1957.9165 Q 6455.833 2592.9165 6455.833 2592.9165 L 6455.833 2619.3748 L 6455.833 2619.3748 L 6455.833 2619.3748 L 6482.2915 2619.3748 L 6482.2915 2619.3748 L 6482.2915 2645.8333 L 6508.7495 2645.8333 L 6508.7495 2672.2915 L 6508.7495 2698.7498 L 6535.208 2698.7498 L 6535.208 2725.2083 L 6535.208 2725.2083 L 6561.6665 2725.2083 L 6561.6665 2725.2083 L 6561.6665 2725.2083 L 6561.6665 2751.6665 L 6561.6665 2751.6665 L 6588.1245 2751.6665 L 6588.1245 2778.1248 L 5344.583 2725.2083 Q 4074.583 2698.7498 3889.3748 3016.2498 Q 3704.1665 3333.7498 3783.5415 3492.4998 Q 3862.9165 3624.7915 3968.7498 3836.4583 Q 4101.0415 4021.6665 5027.083 3968.7498 Q 5926.6665 3942.2915 6032.4995 3942.2915 L 6138.333 3942.2915 L 6138.333 3942.2915 L 6138.333 3942.2915 L 6111.8745 3995.208 L 6085.4165 4021.6665 L 5979.583 4339.1665 Q 5847.2915 4683.1245 5714.9995 4841.8745 Q 5556.2495 5000.6245 5529.7915 5000.6245 Q 5503.333 5000.6245 5476.8745 5053.5415 Q 5450.4165 5106.458 5450.4165 5106.458 L 5450.4165 5106.458 L 5450.4165 5132.9165 L 5450.4165 5132.9165 L 5423.958 5132.9165 L 5423.958 5159.3745 L 5423.958 5159.3745 L 5397.4995 5159.3745 L 5397.4995 5159.3745 L 5397.4995 5159.3745 L 5371.0415 5185.833 L 5344.583 5212.2915 L 5344.583 5212.2915 L 5344.583 5212.2915 L 5344.583 5212.2915 L 5344.583 5212.2915 L 5318.1245 5238.7495 L 5318.1245 5265.208 L 5291.6665 5265.208 Q 5291.6665 5265.208 5291.6665 5291.6665 L 5291.6665 5291.6665 L 5265.208 5291.6665 L 5265.208 5318.1245 L 5265.208 5318.1245 L 5238.7495 5318.1245 L 5238.7495 5318.1245 L 5238.7495 5318.1245 L 5212.2915 5344.583 L 5185.833 5371.0415 L 5185.833 5371.0415 L 5185.833 5371.0415 L 5079.9995 5476.8745 Q 4974.1665 5582.708 4947.708 5635.6245 Q 4921.2495 5688.5415 4921.2495 5794.3745 Q 4974.1665 5926.6665 4974.1665 6006.0415 L 4974.1665 6058.958 L 4947.708 6058.958 L 4947.708 6058.958 L 4894.7915 6085.4165 Q 4841.8745 6111.8745 4762.4995 6111.8745 Q 4709.583 6111.8745 4339.1665 6111.8745 Q 3942.2915 6085.4165 3386.6665 4974.1665 L 2804.5833 3862.9165 L 2804.5833 3836.4583 L 2804.5833 3809.9998 L 2778.1248 3809.9998 L 2778.1248 3783.5415 L 2778.1248 3783.5415 L 2751.6665 3783.5415 L 2751.6665 3757.0833 L 2751.6665 3730.6248 L 2725.2083 3730.6248 L 2698.7498 3730.6248 L 2698.7498 3783.5415 L 2698.7498 3809.9998 L 2672.2915 3862.9165 L 2645.8333 3915.833 L 2645.8333 3942.2915 Q 2645.8333 3968.7498 2301.875 5132.9165 Q 1984.3749 6297.083 1640.4166 6349.9995 Q 1322.9166 6429.3745 1164.1666 6217.708 Q 1005.4166 6032.4995 952.49994 5953.1245 Q 952.49994 5873.7495 1111.25 5450.4165 Q 1269.9999 5027.083 1508.1249 4339.1665 Q 1746.2499 3651.2498 1164.1666 3095.6248 Q 529.1666 2566.4583 264.5833 2328.3333 Q 0.0 2090.2083 0.0 1984.3749 Q 0.0 1904.9999 52.916664 1640.4166 Q 132.29166 1402.2916 476.24997 1322.9166 Q 793.74994 1243.5416 1058.3333 1587.4999 Q 1349.3749 1904.9999 1375.8333 1904.9999 Q 1402.2916 1931.4583 1666.8749 2222.5 Q 1957.9165 2513.5415 2037.2915 2619.3748 Q 2143.125 2698.7498 2143.125 2725.2083 Q 2143.125 2751.6665 2169.5833 2751.6665 Q 2196.0415 2778.1248 2328.3333 2910.4165 L 2434.1665 3069.1665 L 2460.6248 3069.1665 L 2460.6248 3095.6248 L 2487.0833 3095.6248 L 2513.5415 3095.6248 L 2513.5415 3122.0833 L 2539.9998 3122.0833 L 2539.9998 3122.0833 L 2539.9998 3148.5415 L 2539.9998 3148.5415 L 2539.9998 3148.5415 L 2566.4583 3174.9998 L 2566.4583 3201.4583 L 2592.9165 3201.4583 L 2619.3748 3201.4583 L 2619.3748 1852.0833 Q 2619.3748 502.7083 2936.8748 317.49997 Q 3254.3748 132.29166 3598.3333 52.916664 Q 3968.7498 -26.458332 4021.6665 0.0 Q 4074.583 26.458332 4074.583 52.916664 Q 4074.583 79.37499 4233.333 211.66666 Q 4392.083 343.9583 4603.75 582.0833 Q 4815.4165 793.74994 4841.8745 926.0416 Q 4841.8745 1031.875 4868.333 1031.875 z" svg:height="63.499996mm" draw:style-name="style-49" svg:viewBox="0.0 0.0 6588.1245 6349.9995" svg:width="65.88125mm" svg:x="10.583333mm" svg:y="185.4729mm"/>
          <draw:path svg:d="M 105.83333 502.7083 L 79.37499 476.24997 L 52.916664 476.24997 L 26.458332 476.24997 L 26.458332 449.79166 L 0.0 449.79166 L 0.0 449.79166 L 0.0 423.3333 L 0.0 423.3333 L 0.0 423.3333 L 0.0 370.41666 L 0.0 343.9583 L 0.0 317.49997 L 0.0 291.04166 L 79.37499 158.74998 Q 158.74998 0.0 952.49994 0.0 Q 1719.7916 0.0 1005.4166 317.49997 Q 317.49997 634.99994 211.66666 582.0833 Q 132.29166 529.1666 105.83333 502.7083 z" svg:height="5.820833mm" draw:style-name="style-50" svg:viewBox="0.0 0.0 1005.4166 582.0833" svg:width="10.054166mm" svg:x="1.5874999mm" svg:y="159.80832mm"/>
          <draw:path svg:d="M 529.1666 343.9583 L 846.6666 634.99994 L 846.6666 634.99994 L 820.2083 634.99994 L 820.2083 661.4583 L 820.2083 687.9166 L 793.74994 740.8333 L 767.2916 767.2916 L 767.2916 793.74994 L 767.2916 820.2083 L 740.8333 846.6666 L 714.37494 873.12494 L 714.37494 873.12494 L 714.37494 899.5833 L 687.9166 899.5833 L 661.4583 899.5833 L 661.4583 926.0416 L 661.4583 926.0416 L 634.99994 926.0416 L 634.99994 952.49994 L 608.5416 952.49994 L 582.0833 952.49994 L 555.625 978.95825 L 529.1666 1005.4166 L 502.7083 1005.4166 L 502.7083 1005.4166 L 476.24997 978.95825 Q 449.79166 952.49994 370.41666 899.5833 Q 291.04166 846.6666 291.04166 846.6666 Q 317.49997 820.2083 317.49997 767.2916 Q 291.04166 714.37494 132.29166 687.9166 Q -26.458332 687.9166 0.0 343.9583 Q 26.458332 0.0 105.83333 0.0 Q 185.20833 0.0 185.20833 26.458332 Q 185.20833 52.916664 529.1666 343.9583 z" svg:height="10.054166mm" draw:style-name="style-51" svg:viewBox="0.0 0.0 846.6666 1005.4166" svg:width="8.466666mm" svg:x="18.785416mm" svg:y="151.34166mm"/>
          <draw:path svg:d="M 873.12494 291.04166 L 899.5833 291.04166 L 899.5833 317.49997 L 899.5833 317.49997 L 926.0416 343.9583 L 926.0416 370.41666 L 899.5833 370.41666 L 846.6666 396.87497 L 793.74994 396.87497 L 767.2916 396.87497 L 740.8333 423.3333 Q 687.9166 449.79166 582.0833 449.79166 Q 449.79166 502.7083 291.04166 555.625 L 158.74998 634.99994 L 132.29166 634.99994 L 132.29166 661.4583 L 105.83333 661.4583 L 52.916664 661.4583 L 52.916664 687.9166 L 52.916664 687.9166 L 26.458332 582.0833 L 0.0 476.24997 L 0.0 291.04166 Q 0.0 132.29166 158.74998 52.916664 Q 291.04166 -26.458332 396.87497 0.0 Q 502.7083 26.458332 502.7083 52.916664 Q 502.7083 79.37499 582.0833 132.29166 Q 687.9166 185.20833 767.2916 238.12498 Q 846.6666 291.04166 873.12494 291.04166 z" svg:height="6.879166mm" draw:style-name="style-52" svg:viewBox="0.0 0.0 926.0416 687.9166" svg:width="9.260416mm" svg:x="39.687496mm" svg:y="115.62291mm"/>
          <draw:path svg:d="M 158.74998 1296.4583 L 158.74998 1322.9166 L 158.74998 1322.9166 L 158.74998 1322.9166 L 132.29166 1322.9166 L 132.29166 1322.9166 L 105.83333 1349.3749 L 52.916664 1375.8333 L 26.458332 1375.8333 L 0.0 1375.8333 L 0.0 1402.2916 L 0.0 1402.2916 L 0.0 1349.3749 L 0.0 1296.4583 L 0.0 1269.9999 L 0.0 1217.0833 L 211.66666 608.5416 Q 423.3333 0.0 1164.1666 0.0 Q 1904.9999 0.0 1455.2083 396.87497 Q 1031.875 793.74994 1031.875 820.2083 Q 1031.875 846.6666 608.5416 1058.3333 Q 158.74998 1296.4583 158.74998 1296.4583 z" svg:height="14.022916mm" draw:style-name="style-53" svg:viewBox="0.0 0.0 1455.2083 1402.2916" svg:width="14.552083mm" svg:x="152.92915mm" svg:y="166.68748mm"/>
          <draw:path svg:d="M 185.20833 634.99994 L 185.20833 634.99994 L 185.20833 661.4583 L 185.20833 661.4583 L 158.74998 661.4583 L 158.74998 687.9166 L 132.29166 687.9166 L 105.83333 687.9166 L 79.37499 714.37494 L 52.916664 740.8333 L 26.458332 740.8333 L 0.0 740.8333 L 0.0 687.9166 L 26.458332 634.99994 L 26.458332 582.0833 L 26.458332 555.625 L 132.29166 396.87497 Q 185.20833 238.12498 343.9583 79.37499 Q 476.24997 -105.83333 767.2916 0.0 Q 1058.3333 105.83333 1058.3333 158.74998 Q 1058.3333 185.20833 634.99994 423.3333 Q 185.20833 634.99994 185.20833 634.99994 z" svg:height="7.408333mm" draw:style-name="style-54" svg:viewBox="0.0 0.0 1058.3333 740.8333" svg:width="10.583333mm" svg:x="152.66458mm" svg:y="238.12498mm"/>
          <draw:path svg:d="M 2222.5 0.0 L 2222.5 0.0 L 2248.9583 26.458332 L 2248.9583 52.916664 L 2248.9583 52.916664 Q 2248.9583 52.916664 2090.2083 238.12498 Q 1957.9165 396.87497 1904.9999 423.3333 Q 1852.0833 423.3333 1772.7083 529.1666 Q 1693.3333 582.0833 1640.4166 634.99994 Q 1587.4999 687.9166 1111.25 555.625 L 608.5416 423.3333 L 582.0833 396.87497 L 529.1666 396.87497 L 529.1666 396.87497 L 529.1666 370.41666 L 476.24997 370.41666 L 449.79166 370.41666 L 449.79166 343.9583 L 423.3333 343.9583 L 423.3333 343.9583 L 423.3333 343.9583 L 423.3333 343.9583 Q 396.87497 317.49997 264.5833 291.04166 L 158.74998 264.5833 L 105.83333 238.12498 L 26.458332 211.66666 L 26.458332 211.66666 L 0.0 211.66666 L 0.0 211.66666 L 0.0 211.66666 L 0.0 211.66666 L 0.0 211.66666 L 26.458332 211.66666 L 52.916664 211.66666 L 79.37499 211.66666 L 105.83333 211.66666 L 105.83333 158.74998 L 105.83333 132.29166 L 105.83333 132.29166 L 105.83333 132.29166 L 132.29166 132.29166 L 132.29166 158.74998 L 793.74994 370.41666 Q 1455.2083 582.0833 1534.5833 555.625 Q 1613.9583 529.1666 1878.5416 291.04166 Q 2116.6665 52.916664 2143.125 52.916664 L 2143.125 52.916664 L 2169.5833 52.916664 L 2196.0415 52.916664 L 2196.0415 26.458332 L 2222.5 26.458332 L 2222.5 26.458332 L 2222.5 0.0 L 2222.5 0.0 z" svg:height="6.3499994mm" draw:style-name="style-55" svg:viewBox="0.0 0.0 2248.9583 634.99994" svg:width="22.489582mm" svg:x="93.6625mm" svg:y="219.07498mm"/>
          <draw:path svg:d="M 687.9166 0.0 L 714.37494 0.0 L 714.37494 79.37499 Q 740.8333 158.74998 740.8333 211.66666 Q 740.8333 238.12498 820.2083 264.5833 Q 899.5833 291.04166 873.12494 343.9583 Q 820.2083 423.3333 846.6666 529.1666 Q 846.6666 661.4583 740.8333 687.9166 Q 634.99994 687.9166 608.5416 767.2916 Q 582.0833 846.6666 529.1666 820.2083 Q 476.24997 767.2916 343.9583 793.74994 Q 211.66666 793.74994 211.66666 687.9166 Q 185.20833 582.0833 105.83333 555.625 L 0.0 529.1666 L 0.0 529.1666 L 0.0 529.1666 L 79.37499 423.3333 Q 158.74998 343.9583 105.83333 264.5833 Q 79.37499 158.74998 185.20833 132.29166 Q 317.49997 105.83333 317.49997 26.458332 Q 370.41666 -52.916664 423.3333 0.0 Q 476.24997 26.458332 502.7083 52.916664 Q 529.1666 105.83333 582.0833 52.916664 Q 661.4583 0.0 687.9166 0.0 z" svg:height="8.202083mm" draw:style-name="style-56" svg:viewBox="0.0 0.0 873.12494 820.2083" svg:width="8.73125mm" svg:x="127.52916mm" svg:y="128.05832mm"/>
          <draw:path svg:d="M 0.0 0.0 L 0.0 0.0 L 26.458332 0.0 L 79.37499 0.0 L 105.83333 0.0 L 132.29166 0.0 L 158.74998 26.458332 L 185.20833 52.916664 L 767.2916 264.5833 Q 1322.9166 476.24997 1746.2499 449.79166 Q 2169.5833 423.3333 2354.7915 423.3333 L 2566.4583 423.3333 L 2672.2915 423.3333 L 2751.6665 423.3333 L 2751.6665 423.3333 L 2725.2083 423.3333 L 2725.2083 423.3333 L 2725.2083 423.3333 L 2725.2083 449.79166 L 2725.2083 449.79166 L 2698.7498 449.79166 L 2698.7498 476.24997 L 2698.7498 476.24997 L 2672.2915 476.24997 L 2672.2915 502.7083 L 2672.2915 529.1666 L 2645.8333 529.1666 L 2645.8333 529.1666 L 2645.8333 555.625 L 2619.3748 555.625 L 2619.3748 555.625 L 2619.3748 582.0833 L 2619.3748 582.0833 L 2619.3748 582.0833 L 2592.9165 582.0833 L 2592.9165 582.0833 L 2566.4583 608.5416 Q 2539.9998 608.5416 2487.0833 687.9166 Q 2407.7083 767.2916 2407.7083 793.74994 L 2407.7083 793.74994 L 1402.2916 793.74994 L 396.87497 793.74994 L 396.87497 793.74994 L 396.87497 767.2916 L 370.41666 767.2916 L 370.41666 740.8333 L 370.41666 740.8333 L 343.9583 740.8333 L 343.9583 714.37494 L 343.9583 687.9166 L 317.49997 634.99994 L 291.04166 608.5416 L 291.04166 582.0833 Q 291.04166 529.1666 185.20833 343.9583 L 79.37499 158.74998 L 79.37499 132.29166 L 79.37499 105.83333 L 52.916664 105.83333 L 52.916664 105.83333 L 52.916664 79.37499 L 26.458332 79.37499 L 26.458332 52.916664 L 26.458332 0.0 L 0.0 0.0 z" svg:height="7.9374995mm" draw:style-name="style-57" svg:viewBox="0.0 0.0 2751.6665 793.74994" svg:width="27.516665mm" svg:x="108.743744mm" svg:y="256.6458mm"/>
          <draw:path svg:d="M 873.12494 608.5416 L 899.5833 608.5416 L 899.5833 634.99994 L 873.12494 634.99994 L 873.12494 661.4583 L 873.12494 714.37494 L 846.6666 740.8333 L 820.2083 767.2916 L 820.2083 793.74994 L 820.2083 820.2083 L 793.74994 846.6666 L 767.2916 873.12494 L 767.2916 873.12494 L 767.2916 873.12494 L 740.8333 899.5833 L 714.37494 926.0416 L 714.37494 926.0416 L 714.37494 926.0416 L 687.9166 926.0416 L 687.9166 926.0416 L 661.4583 952.49994 L 634.99994 978.95825 L 608.5416 978.95825 L 582.0833 978.95825 L 555.625 978.95825 L 555.625 978.95825 L 529.1666 978.95825 Q 502.7083 978.95825 396.87497 926.0416 Q 317.49997 873.12494 317.49997 846.6666 Q 317.49997 820.2083 343.9583 820.2083 Q 370.41666 820.2083 370.41666 767.2916 Q 343.9583 740.8333 185.20833 714.37494 L 0.0 687.9166 L 26.458332 343.9583 Q 52.916664 0.0 132.29166 0.0 Q 185.20833 26.458332 502.7083 291.04166 Q 846.6666 608.5416 873.12494 608.5416 z" svg:height="9.789583mm" draw:style-name="style-58" svg:viewBox="0.0 0.0 899.5833 978.95825" svg:width="8.995832mm" svg:x="18.256248mm" svg:y="216.16457mm"/>
          <draw:path svg:d="M 1322.9166 0.0 L 1322.9166 0.0 L 1322.9166 52.916664 L 1322.9166 79.37499 L 1322.9166 423.3333 Q 1322.9166 740.8333 1296.4583 1058.3333 L 1296.4583 1375.8333 L 634.99994 1375.8333 L 0.0 1375.8333 L 0.0 1375.8333 L 0.0 1349.3749 L 26.458332 1349.3749 Q 26.458332 1322.9166 79.37499 1269.9999 Q 105.83333 1217.0833 185.20833 1164.1666 Q 238.12498 1111.25 264.5833 1084.7916 Q 264.5833 1058.3333 343.9583 1005.4166 Q 396.87497 952.49994 423.3333 899.5833 Q 476.24997 873.12494 502.7083 820.2083 Q 529.1666 793.74994 582.0833 767.2916 Q 608.5416 740.8333 608.5416 740.8333 Q 608.5416 687.9166 687.9166 634.99994 Q 767.2916 582.0833 793.74994 555.625 Q 793.74994 529.1666 899.5833 423.3333 Q 978.95825 317.49997 1058.3333 264.5833 Q 1164.1666 185.20833 1190.6249 158.74998 L 1217.0833 132.29166 L 1217.0833 105.83333 Q 1217.0833 79.37499 1243.5416 52.916664 Q 1243.5416 26.458332 1269.9999 26.458332 L 1322.9166 0.0 L 1322.9166 0.0 z" svg:height="13.758332mm" draw:style-name="style-59" svg:viewBox="0.0 0.0 1322.9166 1375.8333" svg:width="13.229166mm" svg:x="200.55415mm" svg:y="250.82498mm"/>
          <draw:path svg:d="M 2010.8333 0.0 L 2010.8333 0.0 L 2010.8333 0.0 L 2010.8333 0.0 L 2037.2915 26.458332 L 2063.75 26.458332 L 2063.75 26.458332 Q 2063.75 52.916664 1984.3749 105.83333 Q 1904.9999 211.66666 1852.0833 291.04166 Q 1799.1666 370.41666 1772.7083 370.41666 Q 1746.2499 370.41666 1640.4166 502.7083 Q 1508.1249 634.99994 952.49994 899.5833 L 396.87497 1164.1666 L 370.41666 1164.1666 L 343.9583 1164.1666 L 317.49997 1190.6249 L 291.04166 1217.0833 L 264.5833 1217.0833 L 238.12498 1217.0833 L 264.5833 1243.5416 L 291.04166 1269.9999 L 343.9583 1269.9999 L 370.41666 1269.9999 L 396.87497 1296.4583 L 423.3333 1322.9166 L 873.12494 1481.6666 Q 1349.3749 1640.4166 1402.2916 1640.4166 L 1428.7499 1640.4166 L 1455.2083 1666.8749 L 1481.6666 1693.3333 L 1508.1249 1693.3333 L 1534.5833 1693.3333 L 1561.0416 1719.7916 L 1587.4999 1719.7916 L 1587.4999 1719.7916 L 1587.4999 1746.2499 L 1587.4999 1746.2499 L 1561.0416 1746.2499 L 1561.0416 1746.2499 L 1561.0416 1746.2499 L 1561.0416 1772.7083 L 1534.5833 1772.7083 L 1508.1249 1772.7083 L 1455.2083 1746.2499 L 1402.2916 1746.2499 L 1349.3749 1746.2499 L 1322.9166 1719.7916 Q 1296.4583 1693.3333 714.37494 1508.1249 L 132.29166 1322.9166 L 105.83333 1296.4583 L 79.37499 1269.9999 L 52.916664 1269.9999 L 26.458332 1269.9999 L 26.458332 1243.5416 L 26.458332 1243.5416 L 0.0 1243.5416 L 0.0 1217.0833 L 26.458332 1217.0833 L 52.916664 1217.0833 L 79.37499 1190.6249 L 105.83333 1164.1666 L 132.29166 1164.1666 L 158.74998 1164.1666 L 820.2083 846.6666 Q 1481.6666 529.1666 1746.2499 264.5833 Q 1984.3749 0.0 2010.8333 0.0 z" svg:height="17.727083mm" draw:style-name="style-60" svg:viewBox="0.0 0.0 2063.75 1772.7083" svg:width="20.637499mm" svg:x="155.31041mm" svg:y="178.32916mm"/>
          <draw:path svg:d="M 767.2916 1164.1666 L 952.49994 1508.1249 L 952.49994 1508.1249 L 952.49994 1534.5833 L 1058.3333 1534.5833 L 1137.7083 1534.5833 L 1137.7083 1561.0416 L 1111.25 1561.0416 L 1111.25 1561.0416 L 1111.25 1587.4999 L 1111.25 1587.4999 L 1111.25 1587.4999 L 1084.7916 1587.4999 L 1084.7916 1587.4999 L 1031.875 1587.4999 L 978.95825 1587.4999 L 978.95825 1587.4999 L 952.49994 1587.4999 L 952.49994 1587.4999 L 952.49994 1587.4999 L 926.0416 1561.0416 L 899.5833 1534.5833 L 899.5833 1534.5833 Q 899.5833 1534.5833 714.37494 1428.7499 Q 529.1666 1322.9166 317.49997 1084.7916 Q 105.83333 873.12494 0.0 793.74994 Q -52.916664 687.9166 26.458332 343.9583 Q 105.83333 0.0 132.29166 0.0 Q 158.74998 0.0 343.9583 396.87497 Q 529.1666 793.74994 555.625 793.74994 Q 582.0833 793.74994 767.2916 1164.1666 z" svg:height="15.874999mm" draw:style-name="style-61" svg:viewBox="0.0 0.0 1137.7083 1587.4999" svg:width="11.377083mm" svg:x="40.216663mm" svg:y="167.21666mm"/>
          <draw:path svg:d="M 0.0 13229.166 L 0.0 0.0 L 13229.166 0.0 L 26458.332 0.0 L 26458.332 13229.166 L 26458.332 26458.332 L 25558.748 26458.332 L 24659.166 26458.332 L 24659.166 26405.416 L 24659.166 26352.498 L 24632.707 26299.582 L 24632.707 26273.123 L 24606.248 26273.123 Q 24553.332 26246.666 23971.248 26034.998 Q 23362.707 25823.332 23283.332 25823.332 L 23177.498 25823.332 L 23283.332 25876.248 Q 23362.707 25955.623 23494.998 26114.373 Q 23627.291 26246.666 23733.123 26352.498 Q 23812.498 26431.873 23838.957 26458.332 L 23838.957 26458.332 L 23283.332 26458.332 L 22754.166 26458.332 L 22754.166 25823.332 Q 22754.166 25214.791 22727.707 25214.791 L 22701.248 25241.248 L 22568.957 25294.166 Q 22436.666 25347.082 22463.123 25664.582 Q 22489.582 25955.623 22489.582 26193.748 L 22489.582 26458.332 L 22436.666 26458.332 L 22383.748 26458.332 L 22383.748 26299.582 Q 22383.748 26167.291 22357.291 25717.498 Q 22330.832 25267.707 23442.082 24764.998 Q 24553.332 24288.748 24579.791 23944.791 Q 24606.248 23600.832 24315.207 23442.082 Q 24024.166 23283.332 22965.832 23865.416 L 21907.498 24447.498 L 21881.041 24473.957 L 21854.582 24500.416 L 21854.582 24500.416 L 21854.582 24500.416 L 21828.123 24500.416 L 21828.123 24500.416 L 21828.123 24526.873 L 21801.666 24526.873 L 21801.666 24526.873 L 21801.666 24553.332 L 21748.748 24553.332 Q 21722.291 24553.332 21695.832 24579.791 Q 21669.373 24579.791 21695.832 24526.873 L 21695.832 24473.957 L 21722.291 24447.498 L 21748.748 24394.582 L 21748.748 24368.123 L 21748.748 24341.666 L 21775.207 24288.748 Q 21801.666 24262.291 22119.166 23256.873 Q 22436.666 22251.457 22436.666 22119.166 Q 22489.582 21986.873 22304.373 21801.666 Q 22119.166 21589.998 22013.332 21642.916 Q 21881.041 21695.832 21669.373 21563.541 Q 21484.166 21431.248 21351.873 21378.332 Q 21219.582 21298.957 21219.582 21219.582 L 21246.041 21166.666 L 21219.582 21166.666 L 21193.123 21166.666 L 21166.666 21166.666 Q 21140.207 21166.666 20954.998 21272.498 L 20743.332 21378.332 L 20743.332 21351.873 L 20743.332 21325.416 L 20716.873 21325.416 L 20716.873 21325.416 L 20716.873 21298.957 L 20716.873 21298.957 L 20954.998 21193.123 Q 21166.666 21060.832 21193.123 21060.832 L 21219.582 21060.832 L 21219.582 21034.373 L 21219.582 21034.373 L 21246.041 20954.998 L 21246.041 20875.623 L 21246.041 20875.623 L 21246.041 20849.166 L 21246.041 20849.166 L 21272.498 20849.166 L 21272.498 20849.166 L 21272.498 20822.707 L 21246.041 20822.707 L 21246.041 20796.248 L 21246.041 20796.248 L 21219.582 20796.248 L 21219.582 20769.791 L 21219.582 20743.332 L 21219.582 20743.332 Q 21219.582 20743.332 21272.498 20267.082 L 21298.957 19764.373 L 21325.416 19764.373 Q 21351.873 19790.832 21378.332 19790.832 L 21378.332 19790.832 L 21378.332 20002.498 Q 21378.332 20187.707 21351.873 20690.416 Q 21325.416 21219.582 21589.998 21378.332 Q 21801.666 21510.623 21881.041 21537.082 Q 21933.957 21537.082 22172.082 21378.332 Q 22436.666 21219.582 22383.748 20002.498 Q 22330.832 18785.416 23442.082 18309.166 Q 24553.332 17806.457 24553.332 17727.082 Q 24553.332 17621.25 24553.332 17356.666 Q 24553.332 17092.082 24288.748 16959.791 Q 24024.166 16827.5 22939.373 17409.582 L 21854.582 17991.666 L 21828.123 18018.125 L 21801.666 18044.582 L 21775.207 18044.582 L 21748.748 18044.582 L 21722.291 18071.041 L 21695.832 18097.5 L 21695.832 18097.5 L 21695.832 18097.5 L 21695.832 18071.041 L 21695.832 18044.582 L 21695.832 18018.125 L 21695.832 17991.666 L 21722.291 17938.75 L 21748.748 17912.291 L 21748.748 17885.832 Q 21748.748 17859.375 22092.707 16827.5 Q 22436.666 15769.166 22436.666 15610.416 Q 22489.582 15478.124 22277.916 15239.999 Q 22066.248 15028.333 21775.207 14843.124 Q 21510.623 14657.916 21431.248 14604.999 Q 21351.873 14604.999 20267.082 15134.166 L 19155.832 15663.332 L 19129.373 15663.332 L 19102.916 15663.332 L 19102.916 15689.791 L 19102.916 15689.791 L 19076.457 15689.791 L 19076.457 15716.249 L 19049.998 15716.249 L 19023.541 15716.249 L 18997.082 15716.249 L 18970.623 15716.249 L 18970.623 15716.249 L 18997.082 15716.249 L 18997.082 15663.332 L 18997.082 15636.874 L 19023.541 15610.416 L 19049.998 15583.957 L 19049.998 15557.499 L 19049.998 15504.582 L 19076.457 15451.666 L 19102.916 15425.208 L 19102.916 15398.749 L 19102.916 15345.833 L 19129.373 15319.374 L 19155.832 15292.916 L 19155.832 15292.916 L 19155.832 15266.458 L 19155.832 15266.458 L 19155.832 15266.458 L 19182.291 15239.999 L 19182.291 15239.999 L 19182.291 15239.999 L 19208.748 15239.999 L 19208.748 15292.916 L 19208.748 15319.374 L 19235.207 15319.374 L 19235.207 15319.374 L 19235.207 15345.833 L 19208.748 15345.833 L 19208.748 15398.749 L 19208.748 15425.208 L 19182.291 15451.666 L 19155.832 15478.124 L 19155.832 15504.582 L 19155.832 15531.041 L 19129.373 15531.041 L 19129.373 15557.499 L 19155.832 15557.499 L 19208.748 15557.499 L 19208.748 15531.041 L 19208.748 15531.041 L 19235.207 15531.041 L 19235.207 15504.582 L 19261.666 15504.582 L 19288.123 15504.582 L 20214.166 15028.333 Q 21140.207 14604.999 21166.666 14578.541 L 21219.582 14552.083 L 21246.041 14552.083 L 21272.498 14552.083 L 21272.498 14525.624 L 21272.498 14525.624 L 21298.957 14525.624 L 21298.957 14499.166 L 21298.957 14499.166 L 21325.416 14499.166 L 21325.416 14472.708 L 21325.416 14446.249 L 21298.957 14446.249 L 21298.957 14446.249 L 21298.957 14419.791 L 21272.498 14419.791 L 21272.498 14419.791 L 21272.498 14393.333 L 21246.041 14393.333 Q 21219.582 14393.333 20902.082 14075.833 L 20584.582 13758.333 L 20558.123 13731.874 L 20531.666 13705.416 L 20531.666 13705.416 L 20531.666 13705.416 L 20505.207 13705.416 L 20505.207 13705.416 L 20505.207 13678.958 L 20478.748 13678.958 L 20478.748 13678.958 L 20478.748 13652.499 L 20478.748 13652.499 L 20478.748 13652.499 L 20452.291 13626.041 L 20452.291 13599.583 L 20452.291 13599.583 L 20478.748 13599.583 L 20478.748 13573.124 L 20478.748 13546.666 L 20478.748 13546.666 L 20478.748 13546.666 L 20505.207 13546.666 L 20505.207 13546.666 L 20531.666 13573.124 L 20558.123 13599.583 L 20558.123 13599.583 L 20584.582 13599.583 L 20584.582 13599.583 L 20584.582 13599.583 L 20584.582 13626.041 L 20584.582 13626.041 L 20611.041 13652.499 L 20637.498 13678.958 L 20637.498 13678.958 L 20637.498 13705.416 L 20875.623 13890.624 Q 21113.748 14102.291 21219.582 14208.124 Q 21298.957 14287.499 21325.416 14340.416 Q 21325.416 14366.874 21431.248 14393.333 Q 21537.082 14393.333 21881.041 14287.499 Q 22224.998 14181.666 22489.582 14022.916 Q 22754.166 13890.624 22754.166 12541.249 L 22754.166 11165.416 L 22780.623 11165.416 L 22780.623 11165.416 L 22807.082 11191.874 L 22833.541 11191.874 L 22833.541 11218.333 L 22859.998 11244.791 L 22859.998 11244.791 L 22859.998 11271.249 L 22859.998 11271.249 L 22859.998 11271.249 L 22886.457 11271.249 L 22886.457 11271.249 L 22886.457 11297.708 L 22912.916 11297.708 L 22912.916 11297.708 L 22912.916 11324.166 L 22912.916 11324.166 Q 22912.916 11324.166 23759.582 12223.749 Q 24579.791 13123.333 24923.748 13070.416 Q 25267.707 12991.041 25347.082 12647.083 Q 25399.998 12303.124 25082.498 12012.083 Q 24738.541 11747.499 24659.166 11641.666 Q 24553.332 11535.833 24526.873 11535.833 Q 24500.416 11535.833 24447.498 11482.916 Q 24394.582 11429.999 24024.166 11112.499 Q 23627.291 10768.541 23627.291 10715.624 Q 23600.832 10662.708 23971.248 9710.208 Q 24341.666 8757.708 24394.582 8572.5 Q 24447.498 8413.75 24394.582 8334.375 Q 24341.666 8255.0 24315.207 8255.0 Q 24288.748 8255.0 24182.916 8096.2495 Q 24050.623 7937.4995 23733.123 7990.416 Q 23415.623 8096.2495 23071.666 9286.875 L 22701.248 10477.499 L 22701.248 10530.416 L 22701.248 10583.333 L 22674.791 10636.249 L 22648.332 10662.708 L 22648.332 10662.708 L 22648.332 10636.249 L 22648.332 10636.249 L 22648.332 10636.249 L 22621.873 10636.249 L 22621.873 10636.249 L 22621.873 10609.791 L 22595.416 10609.791 L 22595.416 10583.333 L 22595.416 10556.874 L 22568.957 10530.416 L 22542.498 10503.958 L 22542.498 10503.958 L 22542.498 10477.499 L 22542.498 10477.499 L 22542.498 10477.499 L 22516.041 10424.583 Q 22489.582 10398.124 21960.416 9339.791 Q 21431.248 8281.458 20981.457 8281.458 Q 20531.666 8255.0 20240.623 8334.375 Q 19949.582 8387.291 19552.707 9577.916 L 19155.832 10742.083 L 19129.373 10794.999 L 19102.916 10821.458 L 19102.916 10847.916 L 19102.916 10874.374 L 19076.457 10874.374 L 19076.457 10900.833 L 19076.457 10900.833 L 19049.998 10900.833 L 19049.998 10874.374 L 19049.998 10847.916 L 19023.541 10821.458 L 18997.082 10794.999 L 18997.082 10768.541 L 18997.082 10742.083 L 18970.623 10715.624 Q 18944.166 10689.166 18679.582 10107.083 Q 18415.0 9498.541 18123.957 9207.5 Q 17806.457 8890.0 17674.166 8784.166 Q 17515.416 8625.416 17409.582 8546.041 L 17330.207 8440.208 L 17303.75 8440.208 L 17277.291 8413.75 L 17250.832 8413.75 L 17224.375 8413.75 L 17224.375 8387.291 L 17197.916 8387.291 L 17197.916 8360.833 L 17197.916 8334.375 L 18547.291 8281.458 Q 19896.666 8255.0 20081.873 7911.041 Q 20267.082 7567.083 20319.998 7249.583 Q 20425.832 6905.6245 19552.707 6032.4995 Q 18679.582 5185.833 18679.582 5159.3745 L 18679.582 5159.3745 L 18653.123 5159.3745 L 18653.123 5132.9165 L 18626.666 5132.9165 L 18600.207 5132.9165 L 18600.207 5106.458 L 18573.75 5106.458 L 18573.75 5079.9995 L 18573.75 5053.5415 L 18547.291 5053.5415 L 18547.291 5027.083 L 18547.291 5027.083 L 18520.832 5027.083 L 18520.832 5027.083 L 18520.832 5027.083 L 18732.498 5027.083 Q 18970.623 5027.083 20108.332 5053.5415 Q 21219.582 5079.9995 21378.332 4868.333 Q 21510.623 4603.75 21537.082 4550.833 Q 21537.082 4497.9165 21378.332 4233.333 Q 21219.582 3968.7498 20002.498 4048.1248 Q 18758.957 4101.0415 18626.666 3757.0833 Q 18467.916 3413.1248 18150.416 2645.8333 Q 17806.457 1878.5416 17462.5 1852.0833 Q 17118.541 1825.6249 16986.25 2063.75 Q 16827.5 2301.875 16827.5 2381.2498 Q 16827.5 2487.0833 17409.582 3492.4998 L 17991.666 4524.375 L 17991.666 4550.833 L 17991.666 4577.2915 L 18018.125 4603.75 L 18044.582 4630.208 L 18044.582 4656.6665 L 18044.582 4683.1245 L 18071.041 4683.1245 L 18071.041 4709.583 L 18071.041 4709.583 L 18097.5 4709.583 L 18097.5 4736.0415 L 18097.5 4762.4995 L 18071.041 4762.4995 L 18044.582 4762.4995 L 18018.125 4736.0415 L 17991.666 4709.583 L 17938.75 4709.583 L 17912.291 4709.583 L 17885.832 4683.1245 L 17859.375 4656.6665 L 17780.0 4656.6665 Q 17727.082 4656.6665 16827.5 4339.1665 Q 15927.916 4074.583 15716.249 4021.6665 Q 15504.582 3968.7498 15266.458 4153.958 Q 15028.333 4365.625 14843.124 4656.6665 Q 14657.916 4921.2495 14604.999 5000.6245 Q 14604.999 5079.9995 14790.208 5503.333 L 14975.416 5900.208 L 15001.874 5926.6665 L 15028.333 5953.1245 L 15028.333 5979.583 L 15028.333 6006.0415 L 15054.791 6006.0415 L 15054.791 6032.4995 L 15054.791 6032.4995 L 15081.249 6032.4995 L 15081.249 6058.958 L 15081.249 6085.4165 L 15028.333 6085.4165 L 14975.416 6085.4165 L 14975.416 6085.4165 L 14975.416 6058.958 L 14948.958 6032.4995 L 14922.499 5979.583 L 14922.499 5953.1245 L 14922.499 5926.6665 L 14896.041 5900.208 Q 14869.583 5873.7495 14710.833 5556.2495 L 14552.083 5212.2915 L 14552.083 5185.833 L 14552.083 5159.3745 L 14525.624 5159.3745 L 14525.624 5132.9165 L 14525.624 5132.9165 L 14499.166 5132.9165 L 14499.166 5132.9165 L 14499.166 5132.9165 L 14499.166 5106.458 L 14499.166 5106.458 L 14472.708 5106.458 L 14472.708 5132.9165 L 14472.708 5132.9165 L 14446.249 5132.9165 L 14446.249 5132.9165 L 14446.249 5132.9165 L 14446.249 5159.3745 L 14446.249 5159.3745 L 14419.791 5159.3745 L 14419.791 5185.833 L 14419.791 5185.833 L 14393.333 5185.833 L 14393.333 5185.833 L 14393.333 5185.833 L 14393.333 5212.2915 Q 14393.333 5212.2915 14049.374 5556.2495 L 13705.416 5900.208 L 13705.416 5900.208 L 13705.416 5926.6665 L 13705.416 5926.6665 L 13705.416 5926.6665 L 13678.958 5926.6665 L 13678.958 5926.6665 L 13678.958 5953.1245 L 13652.499 5953.1245 L 13652.499 5953.1245 L 13652.499 5979.583 L 13652.499 5979.583 L 13652.499 5979.583 L 13626.041 5979.583 L 13626.041 5979.583 L 13599.583 6006.0415 L 13573.124 6032.4995 L 13573.124 6032.4995 L 13546.666 6032.4995 L 13546.666 6032.4995 L 13546.666 6032.4995 L 13546.666 6032.4995 L 13546.666 6032.4995 L 13520.208 6006.0415 L 13520.208 5979.583 L 13520.208 5979.583 L 13546.666 5979.583 L 13546.666 5979.583 L 13546.666 5953.1245 L 13546.666 5953.1245 L 13546.666 5926.6665 L 13546.666 5926.6665 L 13546.666 5926.6665 L 13573.124 5900.208 L 13599.583 5873.7495 L 13599.583 5873.7495 L 13599.583 5873.7495 L 13626.041 5847.2915 L 13652.499 5820.833 L 13652.499 5820.833 Q 13652.499 5820.833 13758.333 5741.458 Q 13837.708 5662.083 14102.291 5344.583 Q 14393.333 5053.5415 14393.333 4974.1665 Q 14393.333 4894.7915 14340.416 4630.208 Q 14234.583 4365.625 14075.833 4021.6665 Q 13890.624 3677.7083 12541.249 3651.2498 L 11191.874 3651.2498 L 11191.874 3624.7915 L 11218.333 3624.7915 L 11218.333 3624.7915 L 11218.333 3598.3333 L 11218.333 3598.3333 L 11218.333 3598.3333 L 11244.791 3598.3333 L 11244.791 3598.3333 L 11244.791 3571.8748 L 11271.249 3571.8748 L 11271.249 3571.8748 L 11271.249 3545.4165 L 11271.249 3545.4165 L 11271.249 3545.4165 L 11297.708 3545.4165 L 11297.708 3545.4165 L 11297.708 3518.9583 L 11324.166 3518.9583 L 11324.166 3518.9583 L 11324.166 3492.4998 L 11324.166 3492.4998 L 11324.166 3492.4998 L 11350.624 3492.4998 Q 11350.624 3492.4998 11429.999 3386.6665 Q 11535.833 3307.2915 11773.958 3095.6248 Q 12012.083 2857.4998 12117.916 2804.5833 Q 12197.291 2698.7498 12303.124 2592.9165 Q 12408.958 2460.6248 12488.333 2434.1665 Q 12567.708 2381.2498 12647.083 2275.4165 Q 12752.916 2143.125 12938.124 1984.3749 Q 13123.333 1825.6249 13043.958 1481.6666 Q 12991.041 1164.1666 12647.083 1111.25 Q 12303.124 1031.875 11826.874 1587.4999 Q 11324.166 2143.125 11059.583 2434.1665 Q 10794.999 2751.6665 10715.624 2778.1248 Q 10662.708 2804.5833 9710.208 2434.1665 Q 8757.708 2063.75 8572.5 2037.2915 Q 8413.75 2010.8333 8360.833 2010.8333 Q 8334.375 2063.75 8281.458 2116.6665 Q 8228.541 2169.5833 8069.791 2275.4165 Q 7911.041 2381.2498 7990.416 2698.7498 Q 8096.2495 3016.2498 9286.875 3386.6665 L 10477.499 3704.1665 L 10530.416 3730.6248 L 10556.874 3757.0833 L 10609.791 3757.0833 L 10662.708 3757.0833 L 10662.708 3783.5415 L 10636.249 3783.5415 L 10636.249 3783.5415 L 10636.249 3809.9998 L 10636.249 3809.9998 L 10636.249 3809.9998 L 10609.791 3809.9998 L 10609.791 3809.9998 L 10583.333 3836.4583 L 10556.874 3862.9165 L 10530.416 3862.9165 L 10503.958 3862.9165 L 10503.958 3889.3748 L 10477.499 3889.3748 L 10477.499 3889.3748 L 10477.499 3915.833 L 9366.249 4445.0 Q 8281.458 5000.6245 8281.458 5503.333 Q 8307.916 6006.0415 8334.375 6244.1665 Q 8387.291 6482.2915 9524.999 6879.1665 Q 10689.166 7249.583 10742.083 7276.0415 L 10768.541 7302.4995 L 10794.999 7302.4995 L 10821.458 7302.4995 L 10847.916 7328.958 L 10874.374 7355.4165 L 10900.833 7355.4165 L 10927.291 7355.4165 L 10900.833 7381.8745 L 10847.916 7408.333 L 10821.458 7408.333 L 10794.999 7408.333 L 10768.541 7434.7915 L 10742.083 7461.2495 L 10689.166 7461.2495 Q 10662.708 7461.2495 10054.166 7752.291 Q 9445.624 8043.333 9366.249 8149.166 Q 9260.416 8255.0 9233.958 8255.0 Q 9207.5 8255.0 9154.583 8360.833 Q 9101.666 8440.208 9075.208 8440.208 Q 9048.75 8466.666 8757.708 8784.166 L 8466.666 9101.666 L 8466.666 9101.666 L 8466.666 9101.666 L 8466.666 9128.125 L 8466.666 9128.125 L 8440.208 9128.125 L 8440.208 9154.583 L 8440.208 9154.583 L 8413.75 9154.583 L 8413.75 9181.041 L 8413.75 9207.5 L 8387.291 9207.5 L 8387.291 9207.5 L 8387.291 9233.958 L 8360.833 9233.958 L 8360.833 9233.958 L 8360.833 9260.416 L 8360.833 9260.416 L 8360.833 9260.416 L 8334.375 9022.291 Q 8307.916 8784.166 8281.458 7672.9165 Q 8255.0 6535.208 7990.416 6402.9165 Q 7752.291 6244.1665 7328.958 6138.333 Q 6905.6245 6032.4995 6032.4995 6879.1665 L 5159.3745 7778.7495 L 5159.3745 7778.7495 L 5132.9165 7778.7495 L 5132.9165 7805.208 L 5132.9165 7831.666 L 5106.458 7831.666 L 5106.458 7831.666 L 5106.458 7858.1245 L 5079.9995 7858.1245 L 5079.9995 7858.1245 L 5079.9995 7884.583 L 5053.5415 7884.583 L 5027.083 7884.583 L 5027.083 7911.041 L 5027.083 7911.041 L 5053.5415 6561.6665 Q 5079.9995 5185.833 4815.4165 5027.083 Q 4577.2915 4868.333 4497.9165 4921.2495 Q 4418.5415 4921.2495 4206.875 5079.9995 Q 3968.7498 5212.2915 4048.1248 6455.833 Q 4101.0415 7672.9165 2989.7915 8149.166 Q 1878.5416 8625.416 1852.0833 8969.375 Q 1825.6249 9313.333 2090.2083 9472.083 Q 2354.7915 9630.833 2487.0833 9577.916 Q 2592.9165 9524.999 3545.4165 8995.833 Q 4524.375 8466.666 4550.833 8440.208 L 4603.75 8413.75 L 4603.75 8413.75 L 4603.75 8413.75 L 4630.208 8413.75 L 4630.208 8413.75 L 4656.6665 8387.291 L 4683.1245 8360.833 L 4683.1245 8360.833 L 4709.583 8360.833 L 4709.583 8360.833 L 4709.583 8360.833 L 4736.0415 8334.375 L 4762.4995 8334.375 L 4762.4995 8360.833 L 4762.4995 8387.291 L 4736.0415 8413.75 L 4709.583 8440.208 L 4709.583 8466.666 L 4709.583 8519.583 L 4339.1665 9683.749 Q 3968.7498 10821.458 3968.7498 10900.833 Q 3995.208 11006.666 4048.1248 11059.583 Q 4127.5 11112.499 4127.5 11138.958 Q 4127.5 11165.416 4233.333 11271.249 Q 4339.1665 11350.624 4445.0 11456.458 Q 4577.2915 11535.833 4788.958 11694.583 Q 5000.6245 11853.333 5079.9995 11826.874 Q 5132.9165 11800.416 5662.083 11562.291 Q 6191.2495 11297.708 6217.708 11297.708 L 6217.708 11271.249 L 6244.1665 11271.249 L 6270.6245 11271.249 L 6270.6245 11244.791 L 6297.083 11244.791 L 6297.083 11244.791 L 6297.083 11218.333 L 6323.5415 11218.333 L 6349.9995 11218.333 L 6349.9995 11244.791 L 6349.9995 11271.249 L 6323.5415 11271.249 L 6297.083 11271.249 L 6349.9995 11297.708 L 6376.458 11297.708 L 6376.458 11297.708 L 6376.458 11324.166 L 6349.9995 11324.166 L 6297.083 11324.166 L 6270.6245 11350.624 L 6244.1665 11377.083 L 6217.708 11377.083 Q 6191.2495 11377.083 5714.9995 11641.666 L 5212.2915 11853.333 L 5185.833 11879.791 L 5159.3745 11906.249 L 5159.3745 11906.249 L 5132.9165 11906.249 L 5132.9165 11906.249 L 5132.9165 11906.249 L 5132.9165 11932.708 L 5132.9165 11932.708 L 5106.458 11932.708 L 5106.458 11959.166 L 5106.458 11959.166 L 5132.9165 11959.166 L 5132.9165 11985.624 L 5132.9165 12012.083 L 5159.3745 12012.083 L 5159.3745 12012.083 L 5662.083 12514.791 Q 6191.2495 12991.041 6191.2495 13017.499 L 6191.2495 13043.958 L 6217.708 13043.958 L 6217.708 13070.416 L 6244.1665 13070.416 L 6270.6245 13070.416 L 6297.083 13096.874 L 6323.5415 13123.333 L 6323.5415 13123.333 L 6349.9995 13123.333 L 6349.9995 13149.791 L 6349.9995 13176.249 L 6349.9995 13176.249 L 6349.9995 13176.249 L 6349.9995 13202.708 L 6349.9995 13202.708 L 6323.5415 13229.166 L 6323.5415 13229.166 L 6297.083 13229.166 L 6270.6245 13229.166 L 6270.6245 13202.708 L 6244.1665 13202.708 L 6244.1665 13202.708 L 6244.1665 13176.249 L 6244.1665 13176.249 L 6244.1665 13176.249 L 6217.708 13176.249 L 6217.708 13176.249 L 6217.708 13149.791 L 6191.2495 13149.791 L 6191.2495 13123.333 L 6191.2495 13096.874 L 6164.7915 13096.874 L 6164.7915 13070.416 L 5926.6665 12885.208 Q 5714.9995 12673.541 5529.7915 12514.791 Q 5344.583 12356.041 5212.2915 12197.291 Q 5079.9995 12064.999 4921.2495 12064.999 Q 4788.958 12064.999 4497.9165 12170.833 Q 4206.875 12276.666 3942.2915 12408.958 Q 3704.1665 12567.708 3677.7083 13917.083 L 3677.7083 15266.458 L 3651.2498 15266.458 L 3624.7915 15266.458 L 3624.7915 15239.999 L 3598.3333 15213.541 L 3598.3333 15213.541 L 3598.3333 15187.083 L 3598.3333 15187.083 L 3598.3333 15187.083 L 3571.8748 15187.083 L 3571.8748 15187.083 L 3571.8748 15160.624 L 3545.4165 15160.624 L 3545.4165 15160.624 L 3545.4165 15134.166 L 3545.4165 15134.166 L 3545.4165 15134.166 L 3492.4998 15081.249 Q 3439.5833 15028.333 3307.2915 14896.041 Q 3201.4583 14763.749 3174.9998 14763.749 Q 3148.5415 14763.749 3095.6248 14684.374 Q 3042.7083 14604.999 2910.4165 14499.166 Q 2804.5833 14393.333 2539.9998 14075.833 Q 2248.9583 13758.333 2063.75 13546.666 Q 1852.0833 13334.999 1508.1249 13387.916 Q 1164.1666 13440.833 1111.25 13758.333 Q 1058.3333 14102.291 1190.6249 14234.583 Q 1322.9166 14366.874 1349.3749 14393.333 Q 1349.3749 14419.791 1428.7499 14472.708 Q 1534.5833 14525.624 1852.0833 14816.666 Q 2169.5833 15134.166 2196.0415 15134.166 Q 2222.5 15134.166 2328.3333 15239.999 Q 2407.7083 15345.833 2619.3748 15531.041 Q 2804.5833 15716.249 2460.6248 16668.75 Q 2116.6665 17621.25 2063.75 17780.0 Q 2010.8333 17912.291 2010.8333 17991.666 Q 2010.8333 18044.582 2090.2083 18123.957 Q 2143.125 18203.332 2169.5833 18229.791 Q 2196.0415 18229.791 2275.4165 18335.625 Q 2328.3333 18415.0 2354.7915 18467.916 Q 2381.2498 18467.916 2698.7498 18415.0 Q 3042.7083 18362.082 3360.2083 17197.916 Q 3704.1665 16033.749 3704.1665 15980.832 L 3704.1665 15954.374 L 3730.6248 15927.916 L 3757.0833 15874.999 L 3757.0833 15822.082 L 3757.0833 15795.624 L 3783.5415 15795.624 L 3809.9998 15822.082 L 3809.9998 15822.082 L 3809.9998 15822.082 L 3836.4583 15848.541 L 3862.9165 15874.999 L 3862.9165 15901.457 L 3862.9165 15927.916 L 3889.3748 15927.916 L 3889.3748 15927.916 L 3889.3748 15954.374 L 3915.833 15954.374 L 4445.0 17039.166 Q 5000.6245 18150.416 5397.4995 18176.875 Q 5767.9165 18203.332 6032.4995 18150.416 Q 6270.6245 18097.5 6323.5415 18071.041 L 6376.458 18071.041 L 6429.3745 18071.041 L 6482.2915 18097.5 L 6482.2915 18097.5 L 6508.7495 18097.5 L 6508.7495 18071.041 L 6508.7495 18044.582 L 6535.208 18071.041 L 6535.208 18097.5 L 6561.6665 18097.5 L 6614.583 18097.5 L 6720.4165 18071.041 L 6826.2495 18044.582 L 6826.2495 18044.582 L 6826.2495 18044.582 L 7619.9995 18044.582 Q 8413.75 18044.582 8519.583 18018.125 L 8651.875 18018.125 L 8651.875 18018.125 L 8651.875 18044.582 L 8651.875 18044.582 L 8625.416 18044.582 L 8625.416 18071.041 L 8625.416 18097.5 L 8625.416 18097.5 L 8625.416 18097.5 L 7567.083 18123.957 Q 6535.208 18150.416 6349.9995 18494.375 Q 6191.2495 18838.332 6085.4165 19182.291 Q 6032.4995 19526.248 6032.4995 19552.707 Q 6085.4165 19579.166 6085.4165 19579.166 L 6085.4165 19579.166 L 6111.8745 19605.623 L 6138.333 19632.082 L 6138.333 19632.082 L 6138.333 19632.082 L 6164.7915 19658.541 L 6164.7915 19684.998 L 6164.7915 19684.998 L 6164.7915 19684.998 L 6164.7915 19711.457 L 6138.333 19711.457 L 6138.333 19711.457 L 6138.333 19737.916 L 6138.333 19737.916 L 6111.8745 19737.916 L 6111.8745 19737.916 L 6085.4165 19711.457 L 6085.4165 19737.916 L 6085.4165 19737.916 L 6085.4165 19737.916 L 6058.958 19737.916 L 6058.958 19711.457 L 6032.4995 19711.457 L 6032.4995 19684.998 L 6032.4995 19658.541 L 6006.0415 19658.541 L 6006.0415 19632.082 L 6006.0415 19632.082 L 5979.583 19632.082 L 5979.583 19632.082 L 5979.583 19632.082 L 5979.583 19605.623 L 5979.583 19605.623 L 5926.6665 19579.166 Q 5900.208 19579.166 5900.208 19473.332 Q 5873.7495 19341.041 5662.083 19129.373 Q 5450.4165 18891.248 5291.6665 18758.957 Q 5132.9165 18626.666 5132.9165 18600.207 Q 5132.9165 18573.75 5079.9995 18547.291 Q 5027.083 18520.832 4656.6665 18600.207 Q 4312.708 18679.582 3995.208 18864.791 Q 3677.7083 19049.998 3677.7083 20399.373 L 3677.7083 21748.748 L 3651.2498 21748.748 L 3624.7915 21748.748 L 3624.7915 21722.291 L 3598.3333 21695.832 L 3598.3333 21695.832 L 3598.3333 21695.832 L 3598.3333 21669.373 L 3598.3333 21669.373 L 3571.8748 21669.373 L 3571.8748 21642.916 L 3545.4165 21642.916 L 3518.9583 21642.916 L 3518.9583 21616.457 L 3492.4998 21616.457 L 3386.6665 21457.707 Q 3254.3748 21325.416 3227.9165 21298.957 Q 3201.4583 21298.957 3201.4583 21272.498 Q 3201.4583 21246.041 3095.6248 21166.666 Q 3016.2498 21060.832 2725.2083 20769.791 Q 2460.6248 20478.748 2434.1665 20452.291 Q 2407.7083 20452.291 2116.6665 20134.791 Q 1852.0833 19790.832 1534.5833 19870.207 Q 1190.6249 19949.582 1111.25 20187.707 Q 1058.3333 20452.291 1058.3333 20531.666 Q 1058.3333 20637.498 1322.9166 20875.623 Q 1587.4999 21113.748 2222.5 21642.916 Q 2804.5833 22198.541 2566.4583 22886.457 Q 2328.3333 23574.373 2169.5833 23997.707 Q 2010.8333 24421.041 2010.8333 24500.416 Q 2063.75 24579.791 2222.5 24764.998 Q 2381.2498 24976.666 2698.7498 24897.291 Q 3042.7083 24844.373 3360.2083 23680.207 Q 3704.1665 22516.041 3704.1665 22489.582 L 3704.1665 22463.123 L 3730.6248 22410.207 L 3757.0833 22357.291 L 3757.0833 22330.832 L 3757.0833 22277.916 L 3783.5415 22277.916 L 3809.9998 22277.916 L 3809.9998 22304.373 L 3809.9998 22330.832 L 3836.4583 22330.832 L 3836.4583 22330.832 L 3836.4583 22357.291 L 3862.9165 22357.291 L 3862.9165 22383.748 L 3862.9165 22410.207 L 4445.0 23521.457 Q 5000.6245 24632.707 5397.4995 24659.166 Q 5767.9165 24659.166 5820.833 24659.166 Q 5900.208 24659.166 5953.1245 24632.707 L 6006.0415 24606.248 L 6006.0415 24606.248 L 6032.4995 24606.248 L 6032.4995 24553.332 Q 6032.4995 24473.957 5979.583 24341.666 Q 5979.583 24235.832 6006.0415 24182.916 Q 6032.4995 24129.998 6138.333 24024.166 L 6244.1665 23918.332 L 6244.1665 23918.332 L 6244.1665 23918.332 L 6270.6245 23891.873 L 6297.083 23865.416 L 6297.083 23865.416 L 6297.083 23865.416 L 6323.5415 23865.416 L 6323.5415 23865.416 L 6323.5415 23838.957 L 6349.9995 23838.957 L 6349.9995 23812.498 L 6349.9995 23786.041 L 6376.458 23786.041 L 6376.458 23759.582 L 6376.458 23759.582 L 6402.9165 23759.582 L 6402.9165 23759.582 L 6402.9165 23759.582 L 6402.9165 23812.498 L 6402.9165 23865.416 L 6402.9165 23865.416 L 6402.9165 23865.416 L 6402.9165 23891.873 L 6402.9165 23891.873 L 6376.458 23891.873 L 6376.458 23918.332 L 6376.458 23918.332 L 6349.9995 23918.332 L 6349.9995 23944.791 L 6349.9995 23971.248 L 6323.5415 23971.248 L 6323.5415 23971.248 L 6244.1665 24050.623 Q 6191.2495 24129.998 6138.333 24182.916 Q 6085.4165 24235.832 6085.4165 24394.582 Q 6138.333 24526.873 6138.333 24553.332 Q 6138.333 24579.791 6164.7915 24659.166 L 6164.7915 24738.541 L 6191.2495 24738.541 L 6244.1665 24712.082 L 6297.083 24712.082 Q 6376.458 24712.082 6508.7495 24659.166 Q 6667.4995 24632.707 6693.958 24500.416 L 6720.4165 24394.582 L 6746.8745 24341.666 L 6773.333 24315.207 L 6773.333 24288.748 L 6773.333 24235.832 L 6799.7915 24235.832 L 6799.7915 24235.832 L 6799.7915 24235.832 L 6799.7915 24235.832 L 6826.2495 24262.291 L 6879.1665 24262.291 L 6879.1665 24288.748 L 6879.1665 24315.207 L 6852.708 24368.123 L 6826.2495 24421.041 L 6826.2495 24447.498 L 6826.2495 24473.957 L 6799.7915 24500.416 L 6799.7915 24553.332 L 7196.6665 24553.332 L 7593.5415 24553.332 L 7593.5415 24579.791 L 7593.5415 24606.248 L 7593.5415 24606.248 L 7567.083 24606.248 L 7567.083 24606.248 L 7567.083 24632.707 L 7461.2495 24632.707 L 7381.8745 24606.248 L 7064.3745 24632.707 Q 6746.8745 24632.707 6720.4165 24685.623 Q 6720.4165 24738.541 6588.1245 24764.998 Q 6455.833 24791.457 6323.5415 25056.041 Q 6191.2495 25320.623 6085.4165 25664.582 Q 6032.4995 26008.541 6164.7915 26140.832 Q 6297.083 26299.582 6297.083 26299.582 L 6297.083 26299.582 L 6323.5415 26299.582 L 6323.5415 26299.582 L 6323.5415 26326.041 L 6349.9995 26326.041 L 6349.9995 26326.041 L 6349.9995 26352.498 L 6349.9995 26352.498 L 6349.9995 26352.498 L 6376.458 26352.498 L 6376.458 26352.498 L 6376.458 26378.957 L 6402.9165 26378.957 L 6402.9165 26378.957 L 6402.9165 26405.416 L 6402.9165 26405.416 L 6402.9165 26405.416 L 6429.3745 26405.416 L 6429.3745 26405.416 L 6429.3745 26431.873 L 6455.833 26431.873 L 6455.833 26458.332 L 6455.833 26458.332 L 6376.458 26458.332 L 6297.083 26458.332 L 6297.083 26458.332 L 6297.083 26431.873 L 6270.6245 26431.873 L 6270.6245 26405.416 L 6270.6245 26405.416 L 6244.1665 26405.416 L 6244.1665 26405.416 L 6244.1665 26405.416 L 6244.1665 26378.957 L 6244.1665 26378.957 L 6217.708 26378.957 L 6217.708 26352.498 L 6217.708 26352.498 L 6191.2495 26352.498 L 6191.2495 26326.041 Q 6191.2495 26299.582 6058.958 26193.748 Q 5926.6665 26087.916 5926.6665 25982.082 Q 5926.6665 25849.791 5476.8745 25426.457 Q 5027.083 24976.666 4709.583 25082.498 Q 4392.083 25135.416 4021.6665 25347.082 Q 3677.7083 25532.291 3677.7083 25982.082 L 3677.7083 26458.332 L 3386.6665 26458.332 L 3095.6248 26458.332 L 3095.6248 26431.873 L 3069.1665 26405.416 L 3069.1665 26405.416 L 3069.1665 26405.416 L 3069.1665 26378.957 L 3069.1665 26378.957 L 3042.7083 26378.957 L 3042.7083 26352.498 L 3042.7083 26352.498 L 3016.2498 26352.498 L 3016.2498 26352.498 L 3016.2498 26352.498 L 3016.2498 26326.041 L 3016.2498 26326.041 L 2989.7915 26326.041 L 2989.7915 26299.582 L 2989.7915 26299.582 L 2963.3333 26299.582 L 2963.3333 26299.582 L 2963.3333 26299.582 L 2936.8748 26273.123 Q 2910.4165 26273.123 2910.4165 26246.666 Q 2910.4165 26220.207 2539.9998 25876.248 Q 2169.5833 25558.748 1984.3749 25585.207 L 1799.1666 25611.666 L 1746.2499 25638.123 L 1719.7916 25638.123 L 1719.7916 25717.498 L 1746.2499 25796.873 L 1772.7083 25955.623 Q 1799.1666 26114.373 2143.125 26220.207 Q 2487.0833 26352.498 2513.5415 26352.498 L 2539.9998 26352.498 L 2566.4583 26378.957 L 2592.9165 26405.416 L 2645.8333 26405.416 L 2672.2915 26405.416 L 2698.7498 26431.873 L 2751.6665 26458.332 L 2751.6665 26458.332 L 2751.6665 26458.332 L 2354.7915 26458.332 L 1957.9165 26458.332 L 1957.9165 26458.332 Q 1957.9165 26431.873 1904.9999 26352.498 Q 1852.0833 26299.582 1640.4166 26326.041 L 1428.7499 26352.498 L 1322.9166 26405.416 Q 1217.0833 26431.873 1190.6249 26458.332 L 1190.6249 26458.332 L 582.0833 26458.332 L 0.0 26458.332 L 0.0 13229.166 z M 10477.499 1005.4166 L 10477.499 1640.4166 L 10503.958 1746.2499 L 10503.958 1852.0833 L 10477.499 1852.0833 L 10451.041 1852.0833 L 10451.041 1825.6249 L 10424.583 1825.6249 L 10424.583 1799.1666 L 10424.583 1772.7083 L 10398.124 1746.2499 L 10371.666 1719.7916 L 10371.666 1693.3333 L 10371.666 1666.8749 L 10107.083 1111.25 Q 9842.499 582.0833 9842.499 476.24997 Q 9842.499 396.87497 9948.333 264.5833 Q 10027.708 158.74998 10159.999 185.20833 Q 10265.833 211.66666 10371.666 291.04166 Q 10477.499 343.9583 10477.499 1005.4166 z M 19473.332 3095.6248 L 19446.873 3122.0833 L 19446.873 3122.0833 L 19420.416 3122.0833 L 19420.416 3148.5415 L 19420.416 3174.9998 L 19393.957 3174.9998 L 19393.957 3174.9998 L 19393.957 3201.4583 L 19367.498 3201.4583 L 19367.498 3201.4583 L 19367.498 3227.9165 L 19367.498 3227.9165 L 19367.498 3227.9165 L 19341.041 3227.9165 L 19341.041 3227.9165 L 19341.041 3254.3748 L 19314.582 3254.3748 L 19314.582 3254.3748 L 19314.582 3280.8333 L 19314.582 3280.8333 L 19314.582 3280.8333 L 19314.582 3227.9165 L 19314.582 3201.4583 L 19314.582 3174.9998 L 19314.582 3122.0833 L 19341.041 3095.6248 L 19367.498 3069.1665 L 19552.707 2487.0833 Q 19737.916 1904.9999 19764.373 1852.0833 Q 19764.373 1799.1666 20002.498 1746.2499 Q 20267.082 1719.7916 20319.998 1957.9165 Q 20346.457 2169.5833 20002.498 2539.9998 Q 19684.998 2910.4165 19579.166 2989.7915 Q 19499.791 3069.1665 19473.332 3095.6248 z M 3095.6248 6958.5415 L 3122.0833 6984.9995 L 3122.0833 6984.9995 L 3122.0833 6984.9995 L 3122.0833 7011.458 L 3122.0833 7011.458 L 3148.5415 7011.458 L 3148.5415 7037.9165 L 3174.9998 7037.9165 L 3201.4583 7037.9165 L 3201.4583 7064.3745 L 3227.9165 7064.3745 L 3227.9165 7064.3745 L 3227.9165 7090.833 L 3227.9165 7090.833 L 3227.9165 7090.833 L 3254.3748 7090.833 L 3254.3748 7090.833 L 3254.3748 7117.2915 L 3280.8333 7117.2915 L 3280.8333 7117.2915 L 3280.8333 7143.7495 L 3254.3748 7143.7495 L 3227.9165 7143.7495 L 3174.9998 7117.2915 L 3148.5415 7090.833 L 3122.0833 7090.833 L 3069.1665 7090.833 L 3016.2498 7064.3745 Q 2963.3333 7037.9165 2381.2498 6852.708 Q 1825.6249 6667.4995 1772.7083 6508.7495 L 1746.2499 6349.9995 L 1746.2499 6270.6245 L 1746.2499 6191.2495 L 1746.2499 6191.2495 L 1746.2499 6191.2495 L 1957.9165 6138.333 Q 2169.5833 6085.4165 2381.2498 6270.6245 Q 2592.9165 6455.833 2592.9165 6482.2915 Q 2592.9165 6508.7495 2831.0415 6720.4165 Q 3069.1665 6932.083 3095.6248 6958.5415 z M 10451.041 7276.0415 L 10477.499 7302.4995 L 10530.416 7302.4995 L 10556.874 7302.4995 L 10583.333 7328.958 L 10636.249 7355.4165 L 10636.249 7355.4165 L 10636.249 7355.4165 L 10662.708 7381.8745 L 10662.708 7408.333 L 10609.791 7408.333 L 10556.874 7408.333 L 10530.416 7434.7915 L 10503.958 7461.2495 L 10503.958 7461.2495 L 10477.499 7461.2495 L 10477.499 7461.2495 Q 10477.499 7461.2495 9948.333 7699.3745 Q 9445.624 7937.4995 9128.125 8255.0 Q 8784.166 8598.958 8704.791 8678.333 Q 8598.958 8784.166 8572.5 8837.083 L 8572.5 8890.0 L 8546.041 8890.0 L 8546.041 8890.0 L 8546.041 8916.458 L 8519.583 8916.458 L 8519.583 8916.458 L 8519.583 8942.916 L 8493.125 8942.916 L 8466.666 8942.916 L 8466.666 8969.375 L 8466.666 8969.375 L 8440.208 8969.375 L 8440.208 8995.833 L 8440.208 8995.833 L 8413.75 8995.833 L 8387.291 7778.7495 Q 8360.833 6561.6665 9392.708 6905.6245 Q 10424.583 7249.583 10451.041 7276.0415 z M 19155.832 10451.041 L 19155.832 10477.499 L 19129.373 10503.958 L 19102.916 10530.416 L 19102.916 10583.333 L 19102.916 10609.791 L 19076.457 10636.249 L 19049.998 10662.708 L 19049.998 10662.708 L 19049.998 10636.249 L 19049.998 10636.249 L 19049.998 10636.249 L 19023.541 10609.791 L 18997.082 10583.333 L 18997.082 10530.416 L 18997.082 10503.958 L 18970.623 10503.958 L 18970.623 10477.499 L 18970.623 10477.499 L 18944.166 10477.499 L 18944.166 10451.041 Q 18944.166 10424.583 18732.498 9948.333 Q 18520.832 9472.083 18467.916 9392.708 Q 18415.0 9313.333 18309.166 9233.958 Q 18229.791 9128.125 18150.416 9075.208 Q 18044.582 9022.291 18044.582 8995.833 Q 18044.582 8969.375 17859.375 8837.083 Q 17674.166 8678.333 17621.25 8625.416 L 17541.875 8572.5 L 17541.875 8546.041 L 17515.416 8546.041 L 17515.416 8519.583 L 17515.416 8493.125 L 17488.957 8493.125 L 17488.957 8466.666 L 17488.957 8466.666 L 17462.5 8466.666 L 17462.5 8466.666 L 17462.5 8466.666 L 17462.5 8440.208 L 17462.5 8440.208 L 17436.041 8440.208 L 17436.041 8413.75 L 18653.123 8413.75 Q 19843.748 8387.291 19526.248 9419.166 Q 19155.832 10424.583 19155.832 10451.041 z M 25452.916 10477.499 L 24764.998 10477.499 L 24659.166 10503.958 L 24579.791 10503.958 L 24579.791 10477.499 L 24606.248 10451.041 L 24606.248 10451.041 L 24606.248 10424.583 L 24632.707 10424.583 L 24659.166 10424.583 L 24685.623 10398.124 L 24712.082 10371.666 L 24738.541 10371.666 L 24764.998 10371.666 L 25347.082 10080.624 Q 25955.623 9789.583 26114.373 9921.874 Q 26299.582 10027.708 26273.123 10107.083 Q 26246.666 10159.999 26193.748 10318.749 Q 26114.373 10477.499 25452.916 10477.499 z M 4841.8745 11853.333 L 4868.333 11853.333 L 4868.333 11879.791 L 4868.333 11879.791 L 4894.7915 11906.249 L 4894.7915 11932.708 L 4868.333 11932.708 L 4815.4165 11959.166 L 4762.4995 11959.166 L 4736.0415 11959.166 L 4709.583 11985.624 Q 4656.6665 12012.083 4550.833 12012.083 Q 4418.5415 12064.999 4259.7915 12117.916 L 4127.5 12197.291 L 4101.0415 12197.291 L 4101.0415 12223.749 L 4074.583 12223.749 L 4021.6665 12223.749 L 4021.6665 12250.208 L 4021.6665 12250.208 L 3995.208 12144.374 L 3968.7498 12038.541 L 3968.7498 11853.333 Q 3968.7498 11694.583 4127.5 11615.208 Q 4259.7915 11535.833 4365.625 11562.291 Q 4471.458 11588.749 4471.458 11615.208 Q 4471.458 11641.666 4550.833 11694.583 Q 4656.6665 11747.499 4736.0415 11800.416 Q 4815.4165 11853.333 4841.8745 11853.333 z M 3095.6248 13440.833 L 3122.0833 13467.291 L 3122.0833 13467.291 L 3122.0833 13493.749 L 3122.0833 13493.749 L 3122.0833 13493.749 L 3148.5415 13493.749 L 3148.5415 13493.749 L 3148.5415 13520.208 L 3174.9998 13520.208 L 3174.9998 13520.208 L 3174.9998 13546.666 L 3201.4583 13546.666 L 3227.9165 13546.666 L 3227.9165 13573.124 L 3227.9165 13573.124 L 3254.3748 13573.124 L 3254.3748 13599.583 L 3254.3748 13599.583 L 3280.8333 13599.583 L 3280.8333 13599.583 L 3280.8333 13599.583 L 3254.3748 13599.583 L 3227.9165 13599.583 L 3174.9998 13599.583 L 3148.5415 13599.583 L 3095.6248 13573.124 Q 3042.7083 13546.666 2434.1665 13334.999 Q 1825.6249 13123.333 1772.7083 12991.041 L 1746.2499 12832.291 L 1719.7916 12752.916 L 1719.7916 12673.541 L 1746.2499 12673.541 L 1799.1666 12647.083 L 1984.3749 12594.166 Q 2169.5833 12541.249 2275.4165 12647.083 Q 2381.2498 12726.458 2487.0833 12832.291 Q 2566.4583 12911.666 2831.0415 13176.249 Q 3095.6248 13414.374 3095.6248 13440.833 z M 3413.1248 14446.249 L 3518.9583 14393.333 L 3545.4165 14393.333 Q 3571.8748 14393.333 3545.4165 14684.374 Q 3545.4165 14975.416 3360.2083 14790.208 Q 3174.9998 14604.999 3174.9998 14578.541 Q 3174.9998 14552.083 3201.4583 14552.083 L 3227.9165 14552.083 L 3227.9165 14525.624 L 3227.9165 14525.624 L 3254.3748 14525.624 L 3254.3748 14499.166 L 3280.8333 14499.166 Q 3307.2915 14499.166 3413.1248 14446.249 z M 22357.291 17621.25 L 22013.332 17780.0 L 22013.332 17806.457 L 22013.332 17806.457 L 21986.873 17806.457 L 21986.873 17832.916 L 21960.416 17832.916 L 21933.957 17832.916 L 21907.498 17859.375 L 21881.041 17885.832 L 21881.041 17885.832 L 21854.582 17885.832 L 21854.582 17859.375 L 21854.582 17832.916 L 21881.041 17780.0 L 21907.498 17753.541 L 21907.498 17727.082 L 21907.498 17674.166 L 21933.957 17647.707 Q 21960.416 17621.25 22092.707 17145.0 L 22224.998 16668.75 L 22251.457 16642.291 L 22277.916 16615.832 L 22277.916 16562.916 L 22277.916 16536.457 L 22304.373 16536.457 L 22304.373 16510.0 L 22304.373 16510.0 L 22330.832 16510.0 L 22330.832 16562.916 L 22330.832 16589.375 L 22357.291 16615.832 L 22383.748 16642.291 L 22383.748 16668.75 L 22383.748 16695.207 L 22463.123 16827.5 Q 22542.498 16959.791 22542.498 16986.25 L 22542.498 17012.707 L 22568.957 17012.707 L 22568.957 17039.166 L 22568.957 17039.166 L 22595.416 17039.166 L 22595.416 17065.625 L 22595.416 17092.082 L 22621.873 17118.541 L 22648.332 17145.0 L 22648.332 17145.0 L 22648.332 17145.0 L 22648.332 17171.457 L 22648.332 17171.457 L 22674.791 17092.082 L 22701.248 17039.166 L 22701.248 16986.25 Q 22701.248 16959.791 23045.207 15769.166 Q 23389.166 14578.541 23706.666 14499.166 Q 24050.623 14446.249 24103.541 14499.166 Q 24156.457 14578.541 24182.916 14578.541 Q 24209.373 14578.541 24209.373 14604.999 Q 24235.832 14631.458 24288.748 14710.833 Q 24368.123 14816.666 24394.582 14896.041 Q 24447.498 14975.416 24077.082 15927.916 Q 23733.123 16853.957 23494.998 16986.25 Q 23283.332 17092.082 22992.291 17250.832 Q 22701.248 17383.125 22701.248 17409.582 Q 22701.248 17436.041 22357.291 17621.25 z M 2407.7083 15478.124 L 2725.2083 15769.166 L 2725.2083 15769.166 L 2698.7498 15769.166 L 2698.7498 15795.624 L 2698.7498 15822.082 L 2672.2915 15874.999 L 2645.8333 15901.457 L 2645.8333 15927.916 L 2645.8333 15954.374 L 2619.3748 15980.832 L 2592.9165 16007.291 L 2592.9165 16007.291 L 2592.9165 16033.749 L 2566.4583 16033.749 L 2539.9998 16033.749 L 2539.9998 16060.207 L 2539.9998 16060.207 L 2513.5415 16060.207 L 2513.5415 16086.666 L 2487.0833 16086.666 L 2460.6248 16086.666 L 2434.1665 16113.124 L 2407.7083 16139.582 L 2381.2498 16139.582 L 2381.2498 16139.582 L 2354.7915 16113.124 Q 2328.3333 16086.666 2248.9583 16033.749 Q 2169.5833 15980.832 2169.5833 15980.832 Q 2196.0415 15954.374 2196.0415 15901.457 Q 2169.5833 15848.541 2010.8333 15822.082 Q 1852.0833 15822.082 1878.5416 15478.124 Q 1904.9999 15134.166 1984.3749 15134.166 Q 2063.75 15134.166 2063.75 15160.624 Q 2063.75 15187.083 2407.7083 15478.124 z M 264.5833 16483.541 L 238.12498 16457.082 L 211.66666 16457.082 L 185.20833 16457.082 L 185.20833 16430.625 L 158.74998 16430.625 L 158.74998 16430.625 L 158.74998 16404.166 L 158.74998 16404.166 L 158.74998 16404.166 L 158.74998 16351.249 L 158.74998 16324.791 L 158.74998 16298.332 L 158.74998 16271.874 L 238.12498 16139.582 Q 317.49997 15980.832 1111.25 15980.832 Q 1878.5416 15980.832 1164.1666 16298.332 Q 476.24997 16615.832 370.41666 16562.916 Q 291.04166 16510.0 264.5833 16483.541 z M 25347.082 16959.791 L 24553.332 16986.25 L 24553.332 16959.791 L 24553.332 16959.791 L 24579.791 16959.791 L 24579.791 16933.332 L 24579.791 16933.332 L 24606.248 16933.332 L 24606.248 16933.332 L 24606.248 16933.332 L 24632.707 16906.875 L 24659.166 16880.416 L 24685.623 16880.416 L 24712.082 16880.416 L 24738.541 16853.957 L 24764.998 16827.5 L 24817.916 16827.5 Q 24870.832 16827.5 25320.623 16589.375 Q 25770.416 16351.249 25876.248 16351.249 Q 25982.082 16298.332 26140.832 16404.166 Q 26273.123 16510.0 26273.123 16562.916 Q 26299.582 16615.832 26193.748 16774.582 Q 26114.373 16959.791 25347.082 16959.791 z M 4788.958 17885.832 L 4974.1665 18229.791 L 4974.1665 18229.791 L 4974.1665 18256.25 L 5079.9995 18256.25 L 5159.3745 18256.25 L 5159.3745 18282.707 L 5132.9165 18282.707 L 5132.9165 18282.707 L 5132.9165 18309.166 L 5132.9165 18309.166 L 5132.9165 18309.166 L 5106.458 18309.166 L 5106.458 18309.166 L 5053.5415 18309.166 L 5000.6245 18309.166 L 5000.6245 18309.166 L 4974.1665 18309.166 L 4974.1665 18309.166 L 4974.1665 18309.166 L 4947.708 18282.707 L 4921.2495 18256.25 L 4921.2495 18256.25 Q 4921.2495 18256.25 4736.0415 18150.416 Q 4550.833 18044.582 4339.1665 17806.457 Q 4127.5 17594.791 4021.6665 17515.416 Q 3968.7498 17409.582 4048.1248 17065.625 Q 4127.5 16721.666 4153.958 16721.666 Q 4180.4165 16721.666 4365.625 17118.541 Q 4550.833 17515.416 4577.2915 17515.416 Q 4603.75 17515.416 4788.958 17885.832 z M 23574.373 18494.375 L 23547.916 18494.375 L 23547.916 18494.375 L 23547.916 18467.916 L 23547.916 18467.916 L 23547.916 18467.916 L 23521.457 18441.457 L 23494.998 18415.0 L 23494.998 18388.541 L 23494.998 18362.082 L 23547.916 18362.082 L 23574.373 18362.082 L 23918.332 18203.332 Q 24235.832 18044.582 24341.666 18018.125 Q 24447.498 17991.666 24923.748 18388.541 Q 25399.998 18785.416 25347.082 19129.373 Q 25267.707 19473.332 25029.582 19526.248 Q 24764.998 19579.166 24659.166 19579.166 Q 24553.332 19579.166 24077.082 19049.998 Q 23574.373 18520.832 23574.373 18494.375 z M 4868.333 18362.082 L 4894.7915 18362.082 L 4894.7915 18388.541 L 4894.7915 18415.0 L 4868.333 18415.0 L 4815.4165 18415.0 L 4762.4995 18441.457 L 4736.0415 18467.916 L 4445.0 18547.291 Q 4180.4165 18626.666 4153.958 18653.123 Q 4127.5 18679.582 4127.5 18679.582 L 4127.5 18679.582 L 4101.0415 18679.582 L 4101.0415 18679.582 L 4101.0415 18706.041 L 4074.583 18706.041 L 4074.583 18706.041 L 4074.583 18732.498 L 4021.6665 18732.498 L 3995.208 18732.498 L 3995.208 18626.666 L 3968.7498 18547.291 L 3995.208 18362.082 Q 3995.208 18203.332 4153.958 18097.5 Q 4312.708 17991.666 4392.083 18044.582 Q 4471.458 18071.041 4471.458 18097.5 Q 4471.458 18123.957 4656.6665 18203.332 Q 4815.4165 18309.166 4815.4165 18335.625 Q 4815.4165 18362.082 4868.333 18362.082 z M 5185.833 18547.291 L 5185.833 18520.832 L 5185.833 18520.832 L 5185.833 18520.832 L 5159.3745 18520.832 L 5159.3745 18520.832 L 5159.3745 18494.375 L 5132.9165 18494.375 L 5132.9165 18494.375 L 5132.9165 18467.916 L 5132.9165 18467.916 L 5132.9165 18467.916 L 5132.9165 18441.457 L 5132.9165 18415.0 L 5132.9165 18415.0 L 5132.9165 18415.0 L 5132.9165 18388.541 L 5132.9165 18388.541 L 5159.3745 18388.541 L 5159.3745 18362.082 L 5212.2915 18362.082 L 5265.208 18362.082 L 5344.583 18309.166 Q 5423.958 18256.25 5714.9995 18256.25 Q 5979.583 18256.25 6191.2495 18203.332 Q 6402.9165 18176.875 6217.708 18547.291 Q 6032.4995 18917.707 6006.0415 19102.916 Q 5979.583 19261.666 5662.083 18970.623 Q 5344.583 18679.582 5265.208 18626.666 Q 5185.833 18547.291 5185.833 18547.291 z M 22754.166 19526.248 L 22754.166 20372.916 L 22727.707 20372.916 Q 22701.248 20372.916 22621.873 20425.832 L 22542.498 20478.748 L 22489.582 19658.541 Q 22463.123 18838.332 22595.416 18785.416 Q 22754.166 18706.041 22754.166 19526.248 z M 3095.6248 19923.123 L 3095.6248 19949.582 L 3095.6248 19949.582 L 3122.0833 19949.582 L 3122.0833 19949.582 L 3122.0833 19949.582 L 3122.0833 19976.041 L 3122.0833 19976.041 L 3148.5415 19976.041 L 3148.5415 20002.498 L 3148.5415 20002.498 L 3174.9998 20002.498 L 3174.9998 20002.498 L 3174.9998 20002.498 L 3174.9998 20028.957 L 3174.9998 20028.957 L 3201.4583 20028.957 L 3201.4583 20055.416 L 3201.4583 20055.416 L 3227.9165 20055.416 L 3227.9165 20055.416 L 3227.9165 20055.416 L 3227.9165 20081.873 L 3227.9165 20081.873 L 3254.3748 20081.873 L 3254.3748 20108.332 L 3227.9165 20108.332 L 3174.9998 20108.332 L 3122.0833 20081.873 L 3069.1665 20055.416 L 3042.7083 20055.416 L 3016.2498 20055.416 L 2963.3333 20028.957 Q 2936.8748 20002.498 2381.2498 19817.291 Q 1825.6249 19632.082 1772.7083 19473.332 L 1746.2499 19314.582 L 1719.7916 19235.207 L 1719.7916 19155.832 L 1746.2499 19155.832 L 1799.1666 19155.832 L 2010.8333 19102.916 Q 2196.0415 19049.998 2487.0833 19314.582 Q 2751.6665 19579.166 2751.6665 19605.623 Q 2751.6665 19632.082 2910.4165 19790.832 Q 3069.1665 19923.123 3095.6248 19923.123 z M 23256.873 19367.498 L 23177.498 19288.123 L 23891.873 19526.248 Q 24606.248 19790.832 24659.166 19896.666 Q 24659.166 19976.041 24685.623 20055.416 L 24712.082 20108.332 L 24712.082 20187.707 L 24712.082 20267.082 L 24659.166 20267.082 Q 24579.791 20267.082 24421.041 20319.998 Q 24262.291 20372.916 24156.457 20267.082 Q 24050.623 20161.248 23971.248 20055.416 Q 23865.416 19949.582 23759.582 19843.748 Q 23627.291 19737.916 23494.998 19605.623 L 23336.248 19473.332 L 23336.248 19446.873 Q 23336.248 19446.873 23256.873 19367.498 z M 3174.9998 21060.832 L 3174.9998 21034.373 L 3201.4583 21034.373 L 3227.9165 21007.916 L 3227.9165 21007.916 L 3227.9165 21007.916 L 3254.3748 21007.916 L 3254.3748 21007.916 L 3413.1248 20928.541 Q 3571.8748 20875.623 3571.8748 21166.666 Q 3571.8748 21484.166 3466.0415 21378.332 Q 3386.6665 21298.957 3307.2915 21219.582 Q 3254.3748 21140.207 3227.9165 21113.748 Q 3174.9998 21113.748 3174.9998 21060.832 z M 22039.791 24262.291 L 22013.332 24288.748 L 22013.332 24288.748 L 22013.332 24288.748 L 21986.873 24288.748 L 21986.873 24288.748 L 21960.416 24315.207 L 21933.957 24341.666 L 21907.498 24341.666 L 21881.041 24341.666 L 21881.041 24368.123 L 21854.582 24368.123 L 21854.582 24341.666 L 21854.582 24315.207 L 21881.041 24288.748 L 21907.498 24235.832 L 21907.498 24209.373 L 21907.498 24182.916 L 21933.957 24129.998 Q 21960.416 24103.541 21960.416 23971.248 Q 22013.332 23865.416 22119.166 23521.457 L 22224.998 23177.498 L 22251.457 23124.582 L 22277.916 23098.123 L 22277.916 23071.666 L 22277.916 23018.748 L 22304.373 23018.748 L 22330.832 23018.748 L 22330.832 23045.207 L 22330.832 23071.666 L 22357.291 23124.582 L 22383.748 23151.041 L 22383.748 23151.041 L 22383.748 23177.498 L 22383.748 23177.498 L 22383.748 23177.498 L 22463.123 23309.791 Q 22542.498 23442.082 22542.498 23468.541 L 22542.498 23494.998 L 22568.957 23521.457 L 22595.416 23547.916 L 22595.416 23547.916 L 22595.416 23547.916 L 22595.416 23574.373 L 22595.416 23574.373 L 22621.873 23600.832 L 22648.332 23627.291 L 22648.332 23627.291 L 22648.332 23653.748 L 22648.332 23653.748 L 22648.332 23653.748 L 22674.791 23600.832 L 22701.248 23547.916 L 23045.207 22304.373 Q 23389.166 21060.832 23733.123 21007.916 Q 24077.082 20928.541 24209.373 21113.748 Q 24341.666 21298.957 24368.123 21298.957 Q 24394.582 21298.957 24421.041 21378.332 Q 24447.498 21484.166 24077.082 22410.207 Q 23706.666 23336.248 22886.457 23812.498 Q 22066.248 24235.832 22039.791 24262.291 z M 2698.7498 22224.998 L 2725.2083 22224.998 L 2725.2083 22251.457 L 2698.7498 22251.457 L 2698.7498 22277.916 L 2698.7498 22330.832 L 2672.2915 22357.291 L 2645.8333 22383.748 L 2645.8333 22410.207 L 2645.8333 22436.666 L 2619.3748 22463.123 L 2592.9165 22489.582 L 2592.9165 22489.582 L 2592.9165 22489.582 L 2566.4583 22516.041 L 2539.9998 22542.498 L 2539.9998 22542.498 L 2539.9998 22542.498 L 2513.5415 22542.498 L 2513.5415 22542.498 L 2487.0833 22568.957 L 2460.6248 22595.416 L 2434.1665 22595.416 L 2407.7083 22595.416 L 2381.2498 22595.416 L 2381.2498 22595.416 L 2354.7915 22595.416 Q 2328.3333 22595.416 2222.5 22542.498 Q 2143.125 22489.582 2143.125 22463.123 Q 2143.125 22436.666 2169.5833 22436.666 Q 2196.0415 22436.666 2196.0415 22383.748 Q 2169.5833 22357.291 2010.8333 22330.832 L 1825.6249 22304.373 L 1852.0833 21960.416 Q 1878.5416 21616.457 1957.9165 21616.457 Q 2010.8333 21642.916 2328.3333 21907.498 Q 2672.2915 22224.998 2698.7498 22224.998 z M 291.04166 22992.291 L 264.5833 22965.832 L 264.5833 22965.832 L 264.5833 22965.832 L 238.12498 22965.832 L 238.12498 22965.832 L 211.66666 22939.373 L 185.20833 22912.916 L 185.20833 22912.916 L 158.74998 22912.916 L 158.74998 22912.916 L 158.74998 22912.916 L 158.74998 22886.457 L 158.74998 22886.457 L 158.74998 22859.998 L 158.74998 22833.541 L 158.74998 22807.082 L 158.74998 22754.166 L 185.20833 22727.707 L 211.66666 22701.248 L 211.66666 22701.248 L 211.66666 22701.248 L 264.5833 22595.416 Q 343.9583 22489.582 1111.25 22489.582 Q 1852.0833 22489.582 1164.1666 22807.082 Q 476.24997 23124.582 396.87497 23071.666 Q 317.49997 23018.748 291.04166 22992.291 z M 26273.123 23124.582 L 26246.666 23151.041 L 26246.666 23177.498 Q 26246.666 23203.957 26167.291 23336.248 Q 26114.373 23442.082 25347.082 23442.082 L 24553.332 23442.082 L 24553.332 23442.082 L 24553.332 23442.082 L 24579.791 23442.082 L 24579.791 23442.082 L 24579.791 23415.623 L 24606.248 23415.623 L 24606.248 23415.623 L 24606.248 23389.166 L 24659.166 23389.166 L 24685.623 23389.166 L 24712.082 23362.707 L 24764.998 23336.248 L 25347.082 23071.666 Q 25902.707 22807.082 26034.998 22859.998 Q 26167.291 22912.916 26220.207 22965.832 Q 26299.582 23018.748 26299.582 23045.207 Q 26299.582 23071.666 26273.123 23124.582 z M 4709.583 24288.748 L 4947.708 24712.082 L 5053.5415 24738.541 L 5159.3745 24764.998 L 5159.3745 24764.998 L 5132.9165 24764.998 L 5132.9165 24764.998 L 5132.9165 24764.998 L 5106.458 24791.457 L 5079.9995 24817.916 L 5027.083 24817.916 L 5000.6245 24817.916 L 5000.6245 24791.457 L 4974.1665 24791.457 L 4974.1665 24791.457 L 4974.1665 24764.998 L 4921.2495 24764.998 Q 4894.7915 24764.998 4630.208 24579.791 Q 4365.625 24394.582 4339.1665 24315.207 Q 4286.25 24235.832 4259.7915 24235.832 Q 4233.333 24235.832 4101.0415 24050.623 Q 3968.7498 23891.873 4048.1248 23547.916 Q 4127.5 23203.957 4153.958 23203.957 Q 4180.4165 23203.957 4339.1665 23547.916 Q 4497.9165 23865.416 4709.583 24288.748 z M 23574.373 25003.123 L 23574.373 24976.666 L 23574.373 24976.666 L 23547.916 24976.666 L 23547.916 24976.666 L 23547.916 24976.666 L 23547.916 24950.207 L 23547.916 24950.207 L 23521.457 24950.207 L 23521.457 24923.748 L 23521.457 24923.748 L 23494.998 24923.748 L 23494.998 24897.291 L 23494.998 24870.832 L 23521.457 24870.832 L 23521.457 24870.832 L 23547.916 24844.373 L 23574.373 24817.916 L 24024.166 24659.166 Q 24447.498 24447.498 24897.291 24870.832 Q 25347.082 25241.248 25373.541 25267.707 Q 25399.998 25267.707 25347.082 25611.666 Q 25267.707 25955.623 24923.748 26034.998 Q 24579.791 26114.373 24553.332 26034.998 Q 24500.416 25982.082 24368.123 25823.332 Q 24235.832 25691.041 24103.541 25558.748 Q 23997.707 25452.916 23971.248 25426.457 Q 23944.791 25426.457 23918.332 25347.082 Q 23865.416 25267.707 23759.582 25188.332 Q 23627.291 25082.498 23600.832 25029.582 Q 23600.832 25003.123 23574.373 25003.123 z M 4815.4165 24817.916 L 4815.4165 24844.373 L 4841.8745 24844.373 L 4868.333 24870.832 L 4868.333 24870.832 L 4868.333 24870.832 L 4894.7915 24897.291 L 4894.7915 24923.748 L 4815.4165 24923.748 L 4736.0415 24923.748 L 4445.0 25029.582 Q 4127.5 25135.416 4127.5 25161.873 L 4127.5 25161.873 L 4101.0415 25161.873 L 4101.0415 25188.332 L 4101.0415 25188.332 L 4074.583 25188.332 L 4074.583 25188.332 L 4074.583 25188.332 L 4048.1248 25214.791 L 4021.6665 25241.248 L 4021.6665 25241.248 L 4021.6665 25241.248 L 3995.208 25135.416 L 3968.7498 25029.582 L 3968.7498 24870.832 Q 3968.7498 24685.623 4153.958 24579.791 Q 4312.708 24500.416 4550.833 24632.707 Q 4815.4165 24791.457 4815.4165 24817.916 z M 5185.833 25029.582 L 5185.833 25029.582 L 5185.833 25003.123 L 5185.833 25003.123 L 5159.3745 25003.123 L 5159.3745 24976.666 L 5159.3745 24976.666 L 5132.9165 24976.666 L 5132.9165 24976.666 L 5132.9165 24976.666 L 5132.9165 24950.207 L 5132.9165 24950.207 L 5106.458 24923.748 L 5106.458 24897.291 L 5132.9165 24897.291 L 5159.3745 24870.832 L 5291.6665 24817.916 Q 5423.958 24764.998 5767.9165 24738.541 Q 6085.4165 24738.541 6085.4165 24791.457 Q 6111.8745 24844.373 6217.708 24817.916 Q 6349.9995 24817.916 6191.2495 25135.416 Q 6032.4995 25426.457 6006.0415 25585.207 Q 5953.1245 25770.416 5635.6245 25452.916 Q 5344.583 25161.873 5318.1245 25135.416 Q 5318.1245 25108.957 5265.208 25082.498 Q 5185.833 25029.582 5185.833 25029.582 z" svg:height="264.5833mm" draw:style-name="style-62" svg:viewBox="0.0 0.0 26458.332 26458.332" svg:width="264.5833mm" svg:x="0.0mm" svg:y="0.0mm"/>
          <draw:path svg:d="M 1084.7916 26.458332 L 1111.25 0.0 L 1137.7083 0.0 L 1164.1666 0.0 L 1164.1666 26.458332 L 1164.1666 26.458332 L 1137.7083 52.916664 L 1111.25 105.83333 L 1111.25 132.29166 L 1111.25 158.74998 L 846.6666 820.2083 Q 582.0833 1481.6666 634.99994 2143.125 Q 634.99994 2804.5833 634.99994 2989.7915 L 634.99994 3174.9998 L 634.99994 3174.9998 L 634.99994 3174.9998 L 634.99994 3148.5415 L 634.99994 3148.5415 L 608.5416 3148.5415 L 608.5416 3122.0833 L 608.5416 3122.0833 L 582.0833 3122.0833 L 582.0833 3095.6248 L 582.0833 3069.1665 L 555.625 3069.1665 L 555.625 3069.1665 L 529.1666 3042.7083 L 502.7083 3016.2498 L 502.7083 3016.2498 Q 476.24997 3016.2498 423.3333 2936.8748 Q 343.9583 2857.4998 185.20833 2698.7498 L 26.458332 2539.9998 L 26.458332 2539.9998 L 52.916664 2513.5415 L 52.916664 2513.5415 L 52.916664 2487.0833 L 52.916664 2487.0833 L 52.916664 2487.0833 L 105.83333 2513.5415 Q 132.29166 2539.9998 158.74998 2566.4583 L 185.20833 2592.9165 L 185.20833 2592.9165 L 211.66666 2592.9165 L 291.04166 2672.2915 Q 370.41666 2751.6665 370.41666 2778.1248 L 370.41666 2778.1248 L 396.87497 2778.1248 L 396.87497 2804.5833 L 396.87497 2804.5833 L 423.3333 2804.5833 L 423.3333 2831.0415 L 423.3333 2857.4998 L 449.79166 2857.4998 L 476.24997 2857.4998 L 502.7083 2883.9583 L 529.1666 2910.4165 L 529.1666 2910.4165 L 529.1666 2910.4165 L 529.1666 2645.8333 Q 529.1666 2381.2498 529.1666 1957.9165 Q 476.24997 1561.0416 714.37494 952.49994 L 952.49994 317.49997 L 952.49994 291.04166 L 952.49994 264.5833 L 978.95825 211.66666 L 978.95825 185.20833 L 952.49994 185.20833 L 926.0416 211.66666 L 926.0416 211.66666 L 899.5833 211.66666 L 899.5833 211.66666 L 899.5833 211.66666 L 873.12494 238.12498 L 846.6666 264.5833 L 820.2083 264.5833 L 793.74994 264.5833 L 740.8333 291.04166 Q 714.37494 317.49997 476.24997 423.3333 L 238.12498 529.1666 L 211.66666 555.625 L 185.20833 582.0833 L 158.74998 582.0833 L 132.29166 582.0833 L 105.83333 608.5416 L 79.37499 608.5416 L 52.916664 608.5416 L 0.0 582.0833 L 0.0 582.0833 L 0.0 582.0833 L 26.458332 582.0833 L 26.458332 582.0833 L 26.458332 555.625 L 26.458332 555.625 L 52.916664 555.625 L 52.916664 529.1666 L 52.916664 529.1666 L 52.916664 529.1666 L 52.916664 529.1666 L 79.37499 529.1666 L 105.83333 502.7083 L 158.74998 476.24997 L 555.625 291.04166 Q 952.49994 105.83333 978.95825 79.37499 L 1005.4166 52.916664 L 1031.875 52.916664 L 1058.3333 52.916664 L 1084.7916 26.458332 z" svg:height="31.749998mm" draw:style-name="style-63" svg:viewBox="0.0 0.0 1164.1666 3174.9998" svg:width="11.641666mm" svg:x="62.97083mm" svg:y="106.89166mm"/>
          <draw:path svg:d="M 3466.0415 529.1666 L 3492.4998 529.1666 L 3492.4998 529.1666 Q 3492.4998 529.1666 3518.9583 555.625 L 3518.9583 555.625 L 3518.9583 582.0833 Q 3518.9583 582.0833 3492.4998 582.0833 L 3466.0415 608.5416 L 3466.0415 608.5416 Q 3439.5833 582.0833 3360.2083 555.625 L 3307.2915 502.7083 L 3307.2915 476.24997 Q 3307.2915 449.79166 3227.9165 396.87497 Q 3148.5415 343.9583 2831.0415 211.66666 Q 2487.0833 105.83333 2037.2915 105.83333 Q 1561.0416 105.83333 1243.5416 238.12498 Q 952.49994 370.41666 661.4583 687.9166 Q 370.41666 952.49994 264.5833 1269.9999 L 132.29166 1561.0416 L 132.29166 1587.4999 L 132.29166 1640.4166 L 105.83333 1666.8749 L 79.37499 1693.3333 L 79.37499 1693.3333 L 79.37499 1719.7916 L 79.37499 1719.7916 L 79.37499 1719.7916 L 52.916664 1719.7916 L 52.916664 1746.2499 L 52.916664 1746.2499 L 26.458332 1746.2499 L 26.458332 1746.2499 L 26.458332 1746.2499 L 26.458332 1772.7083 L 0.0 1772.7083 L 0.0 1746.2499 L 26.458332 1693.3333 L 26.458332 1640.4166 L 26.458332 1613.9583 L 158.74998 1269.9999 Q 291.04166 899.5833 582.0833 634.99994 Q 873.12494 317.49997 1190.6249 158.74998 Q 1534.5833 0.0 2037.2915 0.0 Q 2513.5415 0.0 2857.4998 132.29166 Q 3201.4583 264.5833 3333.7498 370.41666 Q 3439.5833 449.79166 3466.0415 476.24997 Q 3466.0415 529.1666 3466.0415 529.1666 z" svg:height="17.727083mm" draw:style-name="style-64" svg:viewBox="0.0 0.0 3518.9583 1772.7083" svg:width="35.189583mm" svg:x="111.38958mm" svg:y="111.65416mm"/>
          <draw:path svg:d="M 2037.2915 0.0 L 2037.2915 0.0 L 2037.2915 0.0 L 2037.2915 26.458332 L 2037.2915 26.458332 L 2063.75 26.458332 L 2063.75 26.458332 L 2063.75 26.458332 L 2090.2083 52.916664 L 2116.6665 52.916664 L 2116.6665 52.916664 Q 2116.6665 79.37499 2090.2083 79.37499 Q 2063.75 79.37499 2037.2915 158.74998 Q 2010.8333 211.66666 1957.9165 238.12498 Q 1904.9999 291.04166 1852.0833 343.9583 Q 1825.6249 423.3333 1799.1666 423.3333 Q 1772.7083 449.79166 1640.4166 608.5416 Q 1508.1249 767.2916 1481.6666 767.2916 Q 1455.2083 767.2916 1349.3749 899.5833 Q 1243.5416 1031.875 846.6666 952.49994 Q 449.79166 899.5833 423.3333 767.2916 Q 370.41666 608.5416 211.66666 582.0833 L 26.458332 555.625 L 26.458332 555.625 L 0.0 555.625 L 0.0 555.625 L 0.0 555.625 L 0.0 555.625 L 0.0 529.1666 L 26.458332 529.1666 L 26.458332 502.7083 L 26.458332 502.7083 L 0.0 502.7083 L 0.0 502.7083 L 0.0 502.7083 L 0.0 476.24997 L 0.0 476.24997 L 26.458332 476.24997 L 26.458332 476.24997 L 185.20833 476.24997 L 343.9583 476.24997 L 343.9583 423.3333 L 343.9583 370.41666 L 343.9583 370.41666 L 370.41666 370.41666 L 370.41666 343.9583 L 370.41666 317.49997 L 396.87497 317.49997 L 396.87497 343.9583 L 423.3333 343.9583 L 423.3333 343.9583 L 423.3333 343.9583 L 423.3333 343.9583 L 423.3333 370.41666 L 423.3333 370.41666 L 449.79166 396.87497 L 476.24997 449.79166 L 502.7083 608.5416 Q 529.1666 767.2916 846.6666 846.6666 Q 1190.6249 926.0416 1613.9583 449.79166 Q 2010.8333 0.0 2037.2915 0.0 z" svg:height="9.525mm" draw:style-name="style-65" svg:viewBox="0.0 0.0 2116.6665 952.49994" svg:width="21.166666mm" svg:x="129.11665mm" svg:y="244.73956mm"/>
          <draw:path svg:d="M 79.37499 291.04166 L 79.37499 291.04166 L 79.37499 264.5833 L 79.37499 264.5833 L 52.916664 264.5833 L 52.916664 238.12498 L 52.916664 238.12498 L 26.458332 238.12498 L 26.458332 238.12498 L 26.458332 238.12498 L 26.458332 211.66666 L 26.458332 211.66666 L 0.0 185.20833 L 0.0 158.74998 L 26.458332 158.74998 L 52.916664 132.29166 L 185.20833 79.37499 Q 317.49997 26.458332 661.4583 0.0 Q 978.95825 0.0 978.95825 52.916664 Q 1005.4166 105.83333 1111.25 79.37499 Q 1243.5416 79.37499 1084.7916 396.87497 Q 926.0416 687.9166 899.5833 846.6666 Q 846.6666 1031.875 529.1666 714.37494 Q 238.12498 423.3333 211.66666 396.87497 Q 211.66666 370.41666 158.74998 343.9583 Q 79.37499 291.04166 79.37499 291.04166 z" svg:height="8.466666mm" draw:style-name="style-66" svg:viewBox="0.0 0.0 1111.25 846.6666" svg:width="11.112499mm" svg:x="51.06458mm" svg:y="247.3854mm"/>
          <draw:path svg:d="M 185.20833 0.0 L 502.7083 26.458332 L 820.2083 52.916664 Q 1137.7083 105.83333 1534.5833 211.66666 Q 1931.4583 317.49997 1984.3749 317.49997 L 2037.2915 317.49997 L 2090.2083 343.9583 L 2116.6665 370.41666 L 2143.125 370.41666 L 2196.0415 370.41666 L 2196.0415 396.87497 L 2196.0415 423.3333 L 2169.5833 423.3333 L 2169.5833 423.3333 L 2143.125 449.79166 L 2116.6665 476.24997 L 2090.2083 476.24997 L 2063.75 476.24997 L 2037.2915 502.7083 Q 1984.3749 529.1666 1428.7499 793.74994 L 873.12494 1058.3333 L 873.12494 1058.3333 L 873.12494 1058.3333 L 846.6666 1058.3333 L 846.6666 1058.3333 L 846.6666 1031.875 L 820.2083 1031.875 L 820.2083 1031.875 L 820.2083 1005.4166 L 793.74994 1005.4166 L 767.2916 1005.4166 L 767.2916 1005.4166 L 767.2916 978.95825 L 740.8333 952.49994 L 714.37494 926.0416 L 714.37494 926.0416 L 714.37494 899.5833 L 714.37494 899.5833 L 714.37494 899.5833 L 687.9166 899.5833 L 687.9166 899.5833 L 687.9166 873.12494 L 661.4583 873.12494 L 661.4583 873.12494 L 661.4583 846.6666 L 634.99994 846.6666 Q 608.5416 846.6666 396.87497 608.5416 Q 185.20833 370.41666 0.0 185.20833 Q -158.74998 0.0 185.20833 0.0 z" svg:height="10.583333mm" draw:style-name="style-67" svg:viewBox="0.0 0.0 2196.0415 1058.3333" svg:width="21.960415mm" svg:x="129.91042mm" svg:y="79.37499mm"/>
          <draw:path svg:d="M 1190.6249 1561.0416 L 1190.6249 1587.4999 L 1190.6249 1613.9583 L 1190.6249 1640.4166 L 1164.1666 1640.4166 L 1164.1666 1640.4166 L 1164.1666 1666.8749 L 1137.7083 1666.8749 L 1137.7083 1666.8749 L 1137.7083 1693.3333 L 1111.25 1693.3333 L 1084.7916 1693.3333 L 1058.3333 1693.3333 L 1031.875 1693.3333 L 1031.875 1666.8749 L 1031.875 1666.8749 L 1031.875 1640.4166 L 1031.875 1613.9583 L 1058.3333 1613.9583 L 1058.3333 1587.4999 L 1058.3333 1587.4999 L 1084.7916 1587.4999 L 1084.7916 1587.4999 L 1084.7916 1587.4999 L 1084.7916 1561.0416 L 1084.7916 1561.0416 L 1084.7916 1534.5833 Q 1084.7916 1508.1249 820.2083 952.49994 L 502.7083 370.41666 L 502.7083 343.9583 L 502.7083 317.49997 L 476.24997 291.04166 L 449.79166 264.5833 L 449.79166 238.12498 L 449.79166 211.66666 L 423.3333 211.66666 L 423.3333 211.66666 L 423.3333 238.12498 L 396.87497 238.12498 L 396.87497 264.5833 L 396.87497 317.49997 L 370.41666 370.41666 L 343.9583 396.87497 L 238.12498 873.12494 Q 79.37499 1349.3749 79.37499 1561.0416 L 79.37499 1772.7083 L 79.37499 1772.7083 L 79.37499 1772.7083 L 52.916664 1799.1666 L 26.458332 1825.6249 L 26.458332 1825.6249 L 26.458332 1799.1666 L 26.458332 1799.1666 L 26.458332 1799.1666 L 0.0 1746.2499 L 0.0 1693.3333 L 26.458332 1455.2083 Q 26.458332 1217.0833 211.66666 582.0833 Q 370.41666 -26.458332 423.3333 0.0 Q 449.79166 52.916664 820.2083 793.74994 Q 1190.6249 1534.5833 1190.6249 1561.0416 z" svg:height="18.256248mm" draw:style-name="style-68" svg:viewBox="0.0 0.0 1190.6249 1825.6249" svg:width="11.906249mm" svg:x="79.11041mm" svg:y="110.06666mm"/>
          <draw:path svg:d="M 158.74998 132.29166 L 0.0 0.0 L 185.20833 0.0 Q 343.9583 0.0 608.5416 0.0 L 899.5833 0.0 L 899.5833 0.0 Q 926.0416 26.458332 926.0416 52.916664 L 926.0416 79.37499 L 608.5416 52.916664 Q 264.5833 52.916664 423.3333 238.12498 Q 608.5416 423.3333 820.2083 661.4583 Q 1031.875 899.5833 1058.3333 899.5833 L 1084.7916 899.5833 L 1084.7916 926.0416 L 1084.7916 926.0416 L 1111.25 926.0416 L 1111.25 952.49994 L 1111.25 952.49994 L 1137.7083 952.49994 L 1137.7083 952.49994 L 1137.7083 952.49994 L 1137.7083 978.95825 L 1137.7083 978.95825 L 1164.1666 1005.4166 L 1190.6249 1031.875 L 1190.6249 1058.3333 L 1190.6249 1058.3333 L 1190.6249 1084.7916 L 1190.6249 1111.25 L 1164.1666 1111.25 L 1164.1666 1111.25 L 1137.7083 1111.25 L 1137.7083 1111.25 L 1137.7083 1084.7916 L 1137.7083 1084.7916 L 1137.7083 1084.7916 L 1111.25 1058.3333 L 1111.25 1058.3333 L 1084.7916 1058.3333 L 1084.7916 1058.3333 L 1084.7916 1058.3333 L 1058.3333 1031.875 L 1031.875 1005.4166 L 1031.875 1005.4166 L 1031.875 1005.4166 L 1005.4166 978.95825 Q 978.95825 952.49994 846.6666 820.2083 Q 687.9166 687.9166 687.9166 661.4583 Q 661.4583 634.99994 502.7083 476.24997 Q 343.9583 343.9583 343.9583 317.49997 Q 343.9583 291.04166 158.74998 132.29166 z" svg:height="11.112499mm" draw:style-name="style-69" svg:viewBox="0.0 0.0 1190.6249 1111.25" svg:width="11.906249mm" svg:x="125.67708mm" svg:y="78.84583mm"/>
          <draw:path svg:d="M 687.9166 132.29166 L 820.2083 0.0 L 820.2083 0.0 L 820.2083 26.458332 L 820.2083 26.458332 L 820.2083 26.458332 L 846.6666 26.458332 L 846.6666 52.916664 L 740.8333 185.20833 Q 634.99994 291.04166 582.0833 370.41666 Q 502.7083 423.3333 555.625 608.5416 Q 608.5416 820.2083 687.9166 1058.3333 Q 767.2916 1296.4583 926.0416 1534.5833 Q 1058.3333 1772.7083 2407.7083 1772.7083 L 3757.0833 1772.7083 L 3757.0833 1799.1666 L 3730.6248 1825.6249 L 3730.6248 1825.6249 L 3730.6248 1825.6249 L 3704.1665 1852.0833 L 3677.7083 1878.5416 L 3651.2498 1878.5416 L 3624.7915 1878.5416 L 3518.9583 1984.3749 Q 3439.5833 2090.2083 2910.4165 2592.9165 Q 2354.7915 3095.6248 2354.7915 3095.6248 L 2354.7915 3095.6248 L 2354.7915 3122.0833 L 2354.7915 3122.0833 L 2328.3333 3122.0833 L 2328.3333 3148.5415 L 2301.875 3148.5415 L 2275.4165 3148.5415 L 2275.4165 3174.9998 L 2248.9583 3174.9998 L 2248.9583 3201.4583 L 2248.9583 3227.9165 L 2222.5 3227.9165 L 2222.5 3227.9165 L 2222.5 3201.4583 L 2248.9583 3148.5415 L 2248.9583 3148.5415 L 2248.9583 3148.5415 L 2222.5 3122.0833 L 2196.0415 3122.0833 L 2196.0415 3122.0833 L 2196.0415 3095.6248 L 2222.5 3095.6248 L 2248.9583 3095.6248 L 2248.9583 3069.1665 L 2248.9583 3042.7083 L 2275.4165 3042.7083 L 2275.4165 3042.7083 L 2275.4165 3016.2498 L 2301.875 3016.2498 L 2301.875 3016.2498 Q 2301.875 2989.7915 2566.4583 2778.1248 Q 2804.5833 2566.4583 2936.8748 2381.2498 Q 3095.6248 2222.5 3148.5415 2222.5 Q 3174.9998 2196.0415 3227.9165 2143.125 Q 3280.8333 2063.75 3307.2915 2063.75 L 3333.7498 2037.2915 L 3333.7498 2037.2915 L 3360.2083 2037.2915 L 3360.2083 2037.2915 L 3360.2083 2037.2915 L 3360.2083 2010.8333 L 3360.2083 2010.8333 L 3386.6665 2010.8333 L 3386.6665 1984.3749 L 3386.6665 1984.3749 L 3413.1248 1984.3749 L 3413.1248 1984.3749 L 3413.1248 1984.3749 L 3413.1248 1957.9165 L 3413.1248 1957.9165 L 3439.5833 1957.9165 L 3439.5833 1931.4583 L 3439.5833 1931.4583 L 3466.0415 1931.4583 L 3466.0415 1931.4583 L 3466.0415 1931.4583 L 3466.0415 1904.9999 L 3466.0415 1904.9999 L 3492.4998 1904.9999 L 3492.4998 1878.5416 L 2248.9583 1878.5416 Q 1005.4166 1878.5416 820.2083 1561.0416 Q 661.4583 1269.9999 555.625 978.95825 L 449.79166 714.37494 L 449.79166 687.9166 L 449.79166 661.4583 L 423.3333 608.5416 L 423.3333 555.625 L 396.87497 555.625 L 370.41666 555.625 L 370.41666 582.0833 L 343.9583 582.0833 L 343.9583 608.5416 L 343.9583 661.4583 L 317.49997 661.4583 L 317.49997 661.4583 L 238.12498 767.2916 Q 185.20833 846.6666 158.74998 873.12494 L 132.29166 926.0416 L 132.29166 952.49994 L 132.29166 978.95825 L 105.83333 978.95825 L 105.83333 978.95825 L 105.83333 952.49994 L 79.37499 926.0416 L 79.37499 926.0416 L 79.37499 926.0416 L 79.37499 952.49994 L 79.37499 952.49994 L 52.916664 952.49994 L 52.916664 978.95825 L 26.458332 978.95825 L 0.0 978.95825 L 0.0 952.49994 L 26.458332 926.0416 L 26.458332 899.5833 L 26.458332 873.12494 L 52.916664 873.12494 L 52.916664 873.12494 L 52.916664 846.6666 L 79.37499 846.6666 L 79.37499 846.6666 L 79.37499 820.2083 L 79.37499 820.2083 L 79.37499 820.2083 L 105.83333 793.74994 Q 132.29166 767.2916 211.66666 634.99994 Q 291.04166 502.7083 317.49997 423.3333 Q 343.9583 343.9583 291.04166 291.04166 L 238.12498 211.66666 L 238.12498 185.20833 L 238.12498 158.74998 L 211.66666 158.74998 L 211.66666 132.29166 L 211.66666 132.29166 L 211.66666 132.29166 L 238.12498 132.29166 L 238.12498 132.29166 L 238.12498 105.83333 L 238.12498 105.83333 L 211.66666 79.37499 L 211.66666 52.916664 L 238.12498 52.916664 L 264.5833 52.916664 L 264.5833 52.916664 L 264.5833 79.37499 L 291.04166 79.37499 L 291.04166 79.37499 L 291.04166 79.37499 L 291.04166 79.37499 L 291.04166 105.83333 L 291.04166 105.83333 L 343.9583 185.20833 Q 343.9583 238.12498 370.41666 264.5833 L 396.87497 291.04166 L 396.87497 317.49997 L 396.87497 343.9583 L 449.79166 343.9583 L 476.24997 343.9583 L 476.24997 317.49997 L 502.7083 317.49997 L 502.7083 317.49997 L 502.7083 291.04166 L 502.7083 291.04166 L 502.7083 291.04166 L 529.1666 264.5833 Q 555.625 238.12498 687.9166 132.29166 z" svg:height="32.279163mm" draw:style-name="style-70" svg:viewBox="0.0 0.0 3757.0833 3227.9165" svg:width="37.57083mm" svg:x="115.09374mm" svg:y="209.81458mm"/>
          <draw:path svg:d="M 211.66666 502.7083 L 714.37494 0.0 L 714.37494 608.5416 Q 687.9166 1217.0833 529.1666 1799.1666 Q 370.41666 2354.7915 343.9583 2328.3333 Q 317.49997 2301.875 317.49997 2275.4165 L 317.49997 2248.9583 L 291.04166 2222.5 Q 264.5833 2169.5833 0.0 1587.4999 Q -317.49997 1005.4166 211.66666 502.7083 z" svg:height="23.283333mm" draw:style-name="style-71" svg:viewBox="0.0 0.0 714.37494 2328.3333" svg:width="7.1437497mm" svg:x="177.27083mm" svg:y="128.5875mm"/>
          <draw:path svg:d="M 1613.9583 1058.3333 L 1613.9583 1852.0833 L 1587.4999 1852.0833 L 1587.4999 1852.0833 L 1561.0416 1825.6249 L 1508.1249 1799.1666 L 1455.2083 1799.1666 Q 1428.7499 1799.1666 1084.7916 1666.8749 Q 767.2916 1561.0416 529.1666 1481.6666 Q 317.49997 1428.7499 158.74998 1111.25 L 26.458332 767.2916 L 0.0 767.2916 L 0.0 740.8333 L 317.49997 582.0833 Q 634.99994 423.3333 687.9166 370.41666 Q 767.2916 317.49997 952.49994 105.83333 Q 1137.7083 -105.83333 1349.3749 0.0 Q 1561.0416 79.37499 1587.4999 158.74998 Q 1613.9583 264.5833 1613.9583 1058.3333 z" svg:height="18.520832mm" draw:style-name="style-72" svg:viewBox="0.0 0.0 1613.9583 1852.0833" svg:width="16.139582mm" svg:x="164.30624mm" svg:y="245.00415mm"/>
          <draw:path svg:d="M 1217.0833 1111.25 L 1217.0833 1852.0833 L 1190.6249 1852.0833 L 1164.1666 1852.0833 L 1164.1666 1825.6249 L 1164.1666 1825.6249 L 1137.7083 1825.6249 L 1137.7083 1799.1666 L 1137.7083 1799.1666 L 1111.25 1799.1666 L 1111.25 1799.1666 L 1111.25 1799.1666 L 1111.25 1772.7083 L 1111.25 1772.7083 L 1084.7916 1772.7083 L 1084.7916 1746.2499 L 1084.7916 1746.2499 L 1058.3333 1746.2499 L 740.8333 1375.8333 Q 423.3333 1005.4166 396.87497 1005.4166 Q 370.41666 1005.4166 79.37499 476.24997 Q -211.66666 -52.916664 0.0 0.0 Q 211.66666 52.916664 714.37494 185.20833 Q 1217.0833 343.9583 1217.0833 1111.25 z" svg:height="18.520832mm" draw:style-name="style-73" svg:viewBox="0.0 0.0 1217.0833 1852.0833" svg:width="12.170833mm" svg:x="85.725mm" svg:y="153.45833mm"/>
          <draw:path svg:d="M 264.5833 740.8333 L 264.5833 1587.4999 L 238.12498 1587.4999 Q 211.66666 1587.4999 132.29166 1640.4166 L 52.916664 1693.3333 L 0.0 873.12494 Q -26.458332 52.916664 105.83333 0.0 Q 264.5833 -79.37499 264.5833 740.8333 z" svg:height="16.933332mm" draw:style-name="style-74" svg:viewBox="0.0 0.0 264.5833 1693.3333" svg:width="2.6458333mm" svg:x="224.89583mm" svg:y="187.85416mm"/>
          <draw:path svg:d="M 79.37499 476.24997 L 52.916664 476.24997 L 52.916664 476.24997 L 52.916664 449.79166 L 52.916664 449.79166 L 52.916664 449.79166 L 26.458332 423.3333 L 0.0 396.87497 L 0.0 370.41666 L 0.0 343.9583 L 52.916664 343.9583 L 79.37499 343.9583 L 423.3333 185.20833 Q 740.8333 26.458332 846.6666 0.0 Q 952.49994 -26.458332 1428.7499 370.41666 Q 1904.9999 767.2916 1852.0833 1111.25 Q 1772.7083 1455.2083 1534.5833 1508.1249 Q 1269.9999 1561.0416 1164.1666 1561.0416 Q 1058.3333 1561.0416 582.0833 1031.875 Q 79.37499 502.7083 79.37499 476.24997 z" svg:height="15.610415mm" draw:style-name="style-75" svg:viewBox="0.0 0.0 1852.0833 1561.0416" svg:width="18.520832mm" svg:x="234.94998mm" svg:y="180.18124mm"/>
          <draw:path svg:d="M 661.4583 0.0 L 661.4583 0.0 L 634.99994 211.66666 Q 608.5416 423.3333 449.79166 820.2083 Q 291.04166 1217.0833 264.5833 1269.9999 L 238.12498 1322.9166 L 238.12498 1349.3749 L 238.12498 1375.8333 L 211.66666 1428.7499 L 185.20833 1455.2083 L 185.20833 1481.6666 L 185.20833 1508.1249 L 211.66666 1508.1249 L 238.12498 1481.6666 L 264.5833 1481.6666 L 291.04166 1481.6666 L 343.9583 1455.2083 L 370.41666 1428.7499 L 952.49994 1164.1666 Q 1534.5833 846.6666 1561.0416 846.6666 L 1587.4999 846.6666 L 1613.9583 820.2083 L 1640.4166 793.74994 L 1666.8749 793.74994 L 1719.7916 793.74994 L 1719.7916 767.2916 L 1719.7916 767.2916 L 1746.2499 767.2916 L 1746.2499 767.2916 L 1746.2499 767.2916 L 1746.2499 793.74994 L 1746.2499 793.74994 L 1772.7083 793.74994 L 1772.7083 820.2083 L 1772.7083 846.6666 L 1772.7083 846.6666 L 1772.7083 846.6666 L 1746.2499 846.6666 L 1746.2499 846.6666 L 1719.7916 873.12494 L 1693.3333 899.5833 L 1666.8749 899.5833 L 1640.4166 899.5833 L 1613.9583 926.0416 Q 1561.0416 952.49994 873.12494 1269.9999 L 158.74998 1640.4166 L 132.29166 1640.4166 L 105.83333 1640.4166 L 79.37499 1666.8749 L 52.916664 1693.3333 L 26.458332 1693.3333 L 0.0 1693.3333 L 0.0 1666.8749 L 26.458332 1640.4166 L 26.458332 1640.4166 L 26.458332 1640.4166 L 26.458332 1613.9583 L 26.458332 1613.9583 L 52.916664 1587.4999 L 79.37499 1534.5833 L 79.37499 1481.6666 Q 79.37499 1455.2083 317.49997 873.12494 Q 555.625 291.04166 555.625 158.74998 L 582.0833 0.0 L 582.0833 0.0 Q 608.5416 -26.458332 608.5416 0.0 Q 634.99994 0.0 634.99994 0.0 Q 661.4583 0.0 661.4583 0.0 z" svg:height="16.933332mm" draw:style-name="style-76" svg:viewBox="0.0 0.0 1772.7083 1693.3333" svg:width="17.727083mm" svg:x="189.70624mm" svg:y="205.31665mm"/>
          <draw:path svg:d="M 1719.7916 264.5833 L 1693.3333 291.04166 L 1693.3333 317.49997 Q 1693.3333 343.9583 1613.9583 476.24997 Q 1561.0416 582.0833 793.74994 582.0833 L 0.0 582.0833 L 0.0 582.0833 L 0.0 582.0833 L 26.458332 582.0833 L 26.458332 582.0833 L 26.458332 555.625 L 52.916664 555.625 L 52.916664 555.625 L 52.916664 529.1666 L 105.83333 529.1666 L 132.29166 529.1666 L 158.74998 502.7083 L 211.66666 476.24997 L 793.74994 211.66666 Q 1349.3749 -52.916664 1481.6666 0.0 Q 1613.9583 52.916664 1666.8749 105.83333 Q 1746.2499 158.74998 1746.2499 185.20833 Q 1746.2499 211.66666 1719.7916 264.5833 z" svg:height="5.820833mm" draw:style-name="style-77" svg:viewBox="0.0 0.0 1746.2499 582.0833" svg:width="17.4625mm" svg:x="245.53333mm" svg:y="228.59999mm"/>
          <draw:path svg:d="M 105.83333 52.916664 L 0.0 0.0 L 105.83333 0.0 Q 185.20833 0.0 793.74994 211.66666 Q 1375.8333 423.3333 1428.7499 449.79166 L 1455.2083 449.79166 L 1455.2083 476.24997 L 1481.6666 529.1666 L 1481.6666 582.0833 L 1481.6666 634.99994 L 1058.3333 634.99994 L 661.4583 634.99994 L 661.4583 634.99994 Q 634.99994 608.5416 555.625 529.1666 Q 449.79166 423.3333 317.49997 291.04166 Q 185.20833 132.29166 105.83333 52.916664 z" svg:height="6.3499994mm" draw:style-name="style-78" svg:viewBox="0.0 0.0 1481.6666 634.99994" svg:width="14.816666mm" svg:x="231.775mm" svg:y="258.2333mm"/>
          <draw:path svg:d="M 1322.9166 0.0 L 1322.9166 0.0 L 1666.8749 317.49997 Q 1984.3749 634.99994 2460.6248 1111.25 Q 2910.4165 1587.4999 2910.4165 1587.4999 L 2936.8748 1587.4999 L 2936.8748 1587.4999 L 2936.8748 1587.4999 L 2936.8748 1613.9583 L 2936.8748 1613.9583 L 2963.3333 1613.9583 L 2963.3333 1640.4166 L 2989.7915 1640.4166 L 3016.2498 1640.4166 L 3016.2498 1666.8749 L 3042.7083 1666.8749 L 3042.7083 1693.3333 L 3042.7083 1719.7916 L 3069.1665 1719.7916 L 3069.1665 1746.2499 L 1719.7916 1693.3333 Q 343.9583 1666.8749 185.20833 1904.9999 Q 26.458332 2169.5833 79.37499 2248.9583 Q 79.37499 2328.3333 238.12498 2539.9998 Q 370.41666 2751.6665 1587.4999 2725.2083 Q 2831.0415 2672.2915 3148.5415 3386.6665 Q 3466.0415 4101.0415 3466.0415 4127.5 L 3466.0415 4180.4165 L 3492.4998 4180.4165 L 3492.4998 4180.4165 L 3492.4998 4206.875 L 3518.9583 4206.875 L 3518.9583 4206.875 L 3518.9583 4233.333 L 3518.9583 4233.333 L 3518.9583 4233.333 L 3545.4165 4259.7915 L 3545.4165 4286.25 L 3518.9583 4286.25 L 3492.4998 4286.25 L 3492.4998 4259.7915 L 3466.0415 4233.333 L 3466.0415 4233.333 L 3466.0415 4233.333 L 3466.0415 4206.875 L 3466.0415 4206.875 L 3439.5833 4233.333 L 3413.1248 4259.7915 L 3413.1248 4259.7915 L 3413.1248 4259.7915 L 3413.1248 4233.333 L 3413.1248 4206.875 L 3386.6665 4206.875 L 3386.6665 4180.4165 L 3386.6665 4180.4165 L 3360.2083 4180.4165 L 3360.2083 4127.5 Q 3360.2083 4101.0415 3254.3748 3968.7498 Q 3148.5415 3862.9165 2883.9583 3333.7498 L 2672.2915 2831.0415 L 2645.8333 2804.5833 L 2619.3748 2778.1248 L 2619.3748 2778.1248 L 2619.3748 2751.6665 L 2566.4583 2751.6665 L 2539.9998 2751.6665 L 2487.0833 2778.1248 L 2434.1665 2778.1248 L 2434.1665 2804.5833 L 2407.7083 2831.0415 L 2407.7083 2857.4998 L 2407.7083 2883.9583 L 2354.7915 2989.7915 Q 2354.7915 3095.6248 2328.3333 3122.0833 L 2301.875 3148.5415 L 2301.875 3174.9998 L 2301.875 3201.4583 L 2275.4165 3227.9165 L 2248.9583 3280.8333 L 2248.9583 3307.2915 L 2248.9583 3333.7498 L 2275.4165 3333.7498 L 2275.4165 3333.7498 L 2275.4165 3307.2915 L 2301.875 3307.2915 L 2301.875 3307.2915 L 2301.875 3280.8333 L 2301.875 3280.8333 L 2301.875 3280.8333 L 2328.3333 3280.8333 L 2328.3333 3280.8333 L 2328.3333 3254.3748 Q 2354.7915 3254.3748 2354.7915 3227.9165 L 2381.2498 3174.9998 L 2407.7083 3174.9998 L 2434.1665 3174.9998 L 2434.1665 3201.4583 L 2460.6248 3201.4583 L 2460.6248 3201.4583 L 2460.6248 3227.9165 L 2487.0833 3227.9165 L 2513.5415 3227.9165 L 2513.5415 3254.3748 L 2513.5415 3280.8333 L 2487.0833 3307.2915 L 2460.6248 3333.7498 L 2301.875 3836.4583 Q 2143.125 4339.1665 2116.6665 4365.625 L 2090.2083 4392.083 L 2090.2083 4445.0 L 2090.2083 4471.458 L 2063.75 4497.9165 L 2037.2915 4524.375 L 2037.2915 4550.833 L 2037.2915 4577.2915 L 2037.2915 4577.2915 L 2037.2915 4577.2915 L 2010.8333 4603.75 L 2010.8333 4603.75 L 1984.3749 4603.75 L 1984.3749 4603.75 L 1984.3749 4577.2915 L 1984.3749 4577.2915 L 1957.9165 4577.2915 L 1957.9165 4550.833 L 1957.9165 4550.833 L 1957.9165 4550.833 L 1957.9165 4524.375 L 1984.3749 4497.9165 L 1984.3749 4445.0 L 1984.3749 4418.5415 L 2010.8333 4392.083 L 2037.2915 4365.625 L 2037.2915 4286.25 Q 2037.2915 4233.333 2143.125 3942.2915 L 2248.9583 3651.2498 L 2275.4165 3598.3333 L 2301.875 3571.8748 L 2301.875 3545.4165 L 2301.875 3518.9583 L 2301.875 3492.4998 L 2301.875 3439.5833 L 2301.875 3439.5833 L 2301.875 3439.5833 L 2301.875 3466.0415 L 2301.875 3466.0415 L 2275.4165 3466.0415 L 2275.4165 3492.4998 L 2248.9583 3492.4998 L 2222.5 3492.4998 L 2222.5 3518.9583 L 2196.0415 3518.9583 L 2196.0415 3545.4165 L 2196.0415 3571.8748 L 2169.5833 3571.8748 L 2169.5833 3598.3333 L 2169.5833 3598.3333 L 2143.125 3598.3333 L 2090.2083 3677.7083 Q 1984.3749 3757.0833 1984.3749 3783.5415 Q 1984.3749 3809.9998 1931.4583 3809.9998 Q 1878.5416 3836.4583 1825.6249 3915.833 Q 1772.7083 4021.6665 1746.2499 4021.6665 L 1719.7916 4021.6665 L 1719.7916 4048.1248 L 1719.7916 4048.1248 L 1693.3333 4048.1248 L 1693.3333 4074.583 L 1693.3333 4074.583 L 1666.8749 4074.583 L 1666.8749 4101.0415 L 1666.8749 4127.5 L 1640.4166 4127.5 L 1640.4166 4127.5 L 1640.4166 4153.958 L 1613.9583 4153.958 L 1613.9583 4153.958 L 1613.9583 4180.4165 L 1587.4999 4180.4165 L 1561.0416 4180.4165 L 1561.0416 4180.4165 L 1561.0416 4153.958 L 1534.5833 4153.958 L 1534.5833 4127.5 L 1534.5833 4127.5 L 1534.5833 4127.5 L 1534.5833 4127.5 L 1561.0416 4127.5 L 1561.0416 4101.0415 L 1561.0416 4074.583 L 1561.0416 4074.583 L 1561.0416 4074.583 L 1587.4999 4048.1248 L 1613.9583 4021.6665 L 1613.9583 4021.6665 L 1613.9583 4021.6665 L 1640.4166 4021.6665 L 1640.4166 4021.6665 L 1640.4166 3995.208 L 1666.8749 3995.208 L 1666.8749 3995.208 L 1666.8749 3968.7498 L 1666.8749 3968.7498 Q 1666.8749 3968.7498 1693.3333 3915.833 Q 1719.7916 3862.9165 1746.2499 3862.9165 Q 1772.7083 3862.9165 1931.4583 3704.1665 Q 2063.75 3545.4165 2196.0415 3201.4583 L 2301.875 2883.9583 L 2328.3333 2857.4998 L 2354.7915 2804.5833 L 2354.7915 2804.5833 L 2354.7915 2804.5833 L 2248.9583 2804.5833 Q 2143.125 2804.5833 1243.5416 2831.0415 Q 317.49997 2883.9583 185.20833 2698.7498 Q 79.37499 2487.0833 0.0 2354.7915 Q -79.37499 2196.0415 105.83333 1878.5416 Q 291.04166 1561.0416 1561.0416 1587.4999 L 2804.5833 1640.4166 L 2804.5833 1613.9583 L 2778.1248 1613.9583 L 2778.1248 1613.9583 L 2778.1248 1587.4999 L 2778.1248 1587.4999 L 2778.1248 1587.4999 L 2751.6665 1587.4999 L 2751.6665 1587.4999 L 2751.6665 1561.0416 L 2725.2083 1561.0416 L 2725.2083 1534.5833 L 2725.2083 1508.1249 L 2698.7498 1508.1249 L 2698.7498 1481.6666 L 2698.7498 1481.6666 L 2672.2915 1481.6666 L 2672.2915 1481.6666 L 2672.2915 1481.6666 L 2672.2915 1455.2083 Q 2672.2915 1455.2083 2010.8333 820.2083 L 1375.8333 211.66666 L 1375.8333 185.20833 L 1349.3749 185.20833 L 1349.3749 158.74998 L 1349.3749 132.29166 L 1322.9166 132.29166 Q 1322.9166 105.83333 1296.4583 79.37499 L 1243.5416 52.916664 L 1243.5416 52.916664 Q 1243.5416 52.916664 1296.4583 26.458332 L 1322.9166 0.0 L 1322.9166 0.0 z" svg:height="46.0375mm" draw:style-name="style-79" svg:viewBox="0.0 0.0 3545.4165 4603.75" svg:width="35.454166mm" svg:x="48.418747mm" svg:y="196.84999mm"/>
          <draw:path svg:d="M 0.0 26.458332 L 0.0 0.0 L 26.458332 0.0 L 52.916664 0.0 L 79.37499 26.458332 L 105.83333 52.916664 L 132.29166 52.916664 L 158.74998 52.916664 L 820.2083 317.49997 Q 1481.6666 582.0833 2116.6665 529.1666 Q 2751.6665 529.1666 2963.3333 529.1666 L 3174.9998 529.1666 L 3174.9998 529.1666 L 3174.9998 529.1666 L 3148.5415 529.1666 L 3148.5415 529.1666 L 3148.5415 555.625 L 3122.0833 555.625 L 3122.0833 555.625 L 3122.0833 582.0833 L 3122.0833 582.0833 L 3122.0833 582.0833 L 3095.6248 582.0833 L 3095.6248 582.0833 L 3095.6248 608.5416 L 3069.1665 608.5416 L 3069.1665 608.5416 L 3069.1665 634.99994 L 3069.1665 634.99994 L 3069.1665 634.99994 L 3042.7083 634.99994 L 3042.7083 634.99994 L 2963.3333 740.8333 Q 2857.4998 846.6666 2857.4998 846.6666 L 2857.4998 846.6666 L 2831.0415 846.6666 L 2831.0415 846.6666 L 2831.0415 873.12494 L 2804.5833 873.12494 L 2804.5833 873.12494 L 2804.5833 899.5833 L 2804.5833 899.5833 L 2804.5833 899.5833 L 2778.1248 899.5833 L 2778.1248 899.5833 L 2778.1248 926.0416 L 2751.6665 926.0416 L 2751.6665 926.0416 L 2751.6665 952.49994 L 2751.6665 952.49994 L 2751.6665 952.49994 L 2725.2083 978.95825 L 2725.2083 1005.4166 L 2645.8333 1005.4166 L 2592.9165 1005.4166 L 2592.9165 1005.4166 Q 2592.9165 978.95825 2672.2915 899.5833 Q 2725.2083 820.2083 2751.6665 820.2083 L 2778.1248 793.74994 L 2778.1248 793.74994 L 2804.5833 793.74994 L 2804.5833 793.74994 L 2804.5833 793.74994 L 2804.5833 767.2916 L 2804.5833 767.2916 L 2831.0415 767.2916 L 2831.0415 740.8333 L 2831.0415 740.8333 L 2857.4998 740.8333 L 2857.4998 714.37494 L 2857.4998 687.9166 L 2883.9583 687.9166 L 2883.9583 687.9166 L 2883.9583 661.4583 L 2910.4165 661.4583 L 2910.4165 661.4583 L 2910.4165 634.99994 L 2910.4165 634.99994 L 2910.4165 634.99994 L 2936.8748 634.99994 L 2936.8748 634.99994 L 2857.4998 634.99994 L 2751.6665 634.99994 L 2539.9998 634.99994 Q 2354.7915 634.99994 1931.4583 661.4583 Q 1508.1249 687.9166 952.49994 476.24997 L 370.41666 264.5833 L 343.9583 238.12498 L 317.49997 211.66666 L 291.04166 211.66666 L 264.5833 211.66666 L 211.66666 211.66666 L 185.20833 211.66666 L 185.20833 211.66666 L 211.66666 211.66666 L 211.66666 264.5833 L 211.66666 291.04166 L 238.12498 291.04166 L 238.12498 317.49997 L 238.12498 317.49997 L 264.5833 317.49997 L 264.5833 343.9583 L 264.5833 370.41666 L 370.41666 555.625 Q 476.24997 740.8333 476.24997 793.74994 L 476.24997 820.2083 L 502.7083 846.6666 L 529.1666 899.5833 L 529.1666 926.0416 L 529.1666 952.49994 L 555.625 952.49994 L 555.625 952.49994 L 555.625 978.95825 L 582.0833 978.95825 L 582.0833 1005.4166 L 582.0833 1005.4166 L 529.1666 1005.4166 L 476.24997 1005.4166 L 476.24997 1005.4166 L 476.24997 978.95825 L 449.79166 952.49994 L 423.3333 899.5833 L 423.3333 873.12494 L 423.3333 846.6666 L 396.87497 846.6666 Q 396.87497 846.6666 238.12498 502.7083 L 52.916664 158.74998 L 52.916664 132.29166 L 52.916664 105.83333 L 26.458332 79.37499 L 0.0 52.916664 L 0.0 26.458332 z" svg:height="10.054166mm" draw:style-name="style-80" svg:viewBox="0.0 0.0 3174.9998 1005.4166" svg:width="31.749998mm" svg:x="106.89166mm" svg:y="254.52916mm"/>
          <draw:path svg:d="M 3227.9165 370.41666 L 3227.9165 396.87497 L 3280.8333 449.79166 Q 3360.2083 476.24997 3386.6665 502.7083 L 3386.6665 502.7083 L 3439.5833 555.625 Q 3466.0415 582.0833 3466.0415 608.5416 L 3492.4998 608.5416 L 3492.4998 608.5416 L 3492.4998 634.99994 L 3598.3333 740.8333 Q 3704.1665 873.12494 3809.9998 1164.1666 Q 3968.7498 1428.7499 3968.7498 1904.9999 Q 3968.7498 2354.7915 3809.9998 2698.7498 Q 3704.1665 3042.7083 3413.1248 3333.7498 Q 3122.0833 3598.3333 2910.4165 3704.1665 Q 2698.7498 3809.9998 2672.2915 3836.4583 L 2645.8333 3862.9165 L 2592.9165 3862.9165 L 2539.9998 3862.9165 L 2539.9998 3889.3748 L 2539.9998 3889.3748 L 2513.5415 3889.3748 L 2513.5415 3915.833 L 2487.0833 3915.833 L 2460.6248 3915.833 L 2301.875 3915.833 Q 2143.125 3915.833 1904.9999 3915.833 Q 1666.8749 3915.833 1296.4583 3809.9998 Q 926.0416 3651.2498 793.74994 3518.9583 Q 634.99994 3386.6665 529.1666 3280.8333 Q 449.79166 3174.9998 423.3333 3174.9998 Q 396.87497 3174.9998 211.66666 2804.5833 Q 52.916664 2487.0833 26.458332 2037.2915 L 0.0 1613.9583 L 0.0 1587.4999 L 0.0 1587.4999 L 26.458332 1561.0416 L 52.916664 1534.5833 L 52.916664 1481.6666 L 52.916664 1455.2083 L 185.20833 1164.1666 Q 291.04166 846.6666 582.0833 582.0833 Q 873.12494 264.5833 1164.1666 132.29166 Q 1481.6666 0.0 1957.9165 0.0 Q 2407.7083 0.0 2751.6665 105.83333 Q 3069.1665 238.12498 3148.5415 291.04166 Q 3227.9165 343.9583 3227.9165 370.41666 z M 2222.5 1534.5833 L 2248.9583 1534.5833 L 2248.9583 1613.9583 Q 2275.4165 1693.3333 2275.4165 1746.2499 Q 2275.4165 1772.7083 2354.7915 1799.1666 Q 2434.1665 1825.6249 2407.7083 1878.5416 Q 2354.7915 1957.9165 2381.2498 2063.75 Q 2381.2498 2196.0415 2275.4165 2222.5 Q 2169.5833 2222.5 2143.125 2301.875 Q 2116.6665 2381.2498 2063.75 2354.7915 Q 2010.8333 2301.875 1878.5416 2328.3333 Q 1746.2499 2328.3333 1746.2499 2222.5 Q 1719.7916 2116.6665 1640.4166 2090.2083 L 1534.5833 2063.75 L 1534.5833 2063.75 L 1534.5833 2063.75 L 1613.9583 1957.9165 Q 1693.3333 1878.5416 1640.4166 1799.1666 Q 1613.9583 1693.3333 1719.7916 1666.8749 Q 1852.0833 1640.4166 1852.0833 1561.0416 Q 1904.9999 1481.6666 1957.9165 1534.5833 Q 2010.8333 1561.0416 2037.2915 1587.4999 Q 2063.75 1640.4166 2116.6665 1587.4999 Q 2196.0415 1534.5833 2222.5 1534.5833 z" svg:height="39.158333mm" draw:style-name="style-81" svg:viewBox="0.0 0.0 3968.7498 3915.833" svg:width="39.687496mm" svg:x="112.18333mm" svg:y="112.712494mm"/>
          <draw:path svg:d="M 740.8333 1296.4583 L 0.0 1296.4583 L 0.0 1269.9999 L 26.458332 1269.9999 L 26.458332 1243.5416 L 26.458332 1217.0833 L 52.916664 1217.0833 L 52.916664 1190.6249 L 52.916664 1190.6249 L 79.37499 1190.6249 L 79.37499 1190.6249 L 79.37499 1190.6249 L 79.37499 1164.1666 L 79.37499 1164.1666 L 105.83333 1164.1666 L 105.83333 1137.7083 L 238.12498 1058.3333 Q 370.41666 952.49994 449.79166 846.6666 Q 555.625 767.2916 714.37494 608.5416 Q 899.5833 449.79166 1402.2916 158.74998 Q 1931.4583 -132.29166 1878.5416 0.0 Q 1878.5416 132.29166 1666.8749 714.37494 Q 1481.6666 1296.4583 740.8333 1296.4583 z" svg:height="12.964582mm" draw:style-name="style-82" svg:viewBox="0.0 0.0 1878.5416 1296.4583" svg:width="18.785416mm" svg:x="92.33958mm" svg:y="84.931244mm"/>
          <draw:path svg:d="M 2090.2083 291.04166 L 2116.6665 291.04166 L 2116.6665 317.49997 L 2143.125 343.9583 L 2143.125 370.41666 L 2143.125 396.87497 L 2090.2083 396.87497 Q 2037.2915 370.41666 1772.7083 291.04166 Q 1481.6666 211.66666 1243.5416 343.9583 L 1031.875 476.24997 L 1005.4166 476.24997 L 1005.4166 476.24997 L 1084.7916 634.99994 Q 1190.6249 793.74994 1190.6249 846.6666 L 1190.6249 873.12494 L 1190.6249 873.12494 L 1190.6249 873.12494 L 1164.1666 846.6666 L 1164.1666 820.2083 L 1137.7083 820.2083 L 1111.25 820.2083 L 1111.25 846.6666 L 1084.7916 873.12494 L 1084.7916 873.12494 L 1084.7916 873.12494 L 1084.7916 846.6666 Q 1084.7916 846.6666 1031.875 793.74994 L 1031.875 740.8333 L 1005.4166 740.8333 Q 1005.4166 740.8333 1005.4166 767.2916 L 978.95825 767.2916 L 978.95825 820.2083 Q 978.95825 873.12494 1005.4166 1534.5833 L 1005.4166 2169.5833 L 1005.4166 2169.5833 L 978.95825 2169.5833 L 978.95825 2222.5 L 978.95825 2248.9583 L 952.49994 2222.5 L 926.0416 2196.0415 L 926.0416 2196.0415 L 926.0416 2196.0415 L 926.0416 2169.5833 L 926.0416 2169.5833 L 899.5833 2169.5833 L 899.5833 2169.5833 L 899.5833 2010.8333 Q 873.12494 1878.5416 767.2916 1825.6249 L 661.4583 1799.1666 L 608.5416 1772.7083 L 555.625 1746.2499 L 555.625 1746.2499 L 555.625 1746.2499 L 582.0833 1746.2499 L 582.0833 1746.2499 L 608.5416 1719.7916 L 661.4583 1693.3333 L 661.4583 1693.3333 Q 661.4583 1693.3333 793.74994 1640.4166 Q 899.5833 1613.9583 873.12494 1084.7916 L 873.12494 555.625 L 846.6666 555.625 L 846.6666 582.0833 L 820.2083 582.0833 L 793.74994 582.0833 L 767.2916 608.5416 L 740.8333 634.99994 L 714.37494 634.99994 Q 687.9166 634.99994 502.7083 740.8333 L 343.9583 846.6666 L 343.9583 846.6666 L 343.9583 846.6666 L 317.49997 846.6666 L 317.49997 846.6666 L 317.49997 873.12494 L 291.04166 873.12494 L 291.04166 873.12494 L 291.04166 899.5833 L 264.5833 899.5833 L 238.12498 899.5833 L 185.20833 926.0416 L 158.74998 926.0416 L 158.74998 899.5833 L 185.20833 873.12494 L 185.20833 793.74994 Q 185.20833 740.8333 238.12498 687.9166 L 238.12498 608.5416 L 264.5833 582.0833 L 264.5833 555.625 L 238.12498 555.625 L 211.66666 582.0833 L 211.66666 582.0833 L 185.20833 582.0833 L 185.20833 582.0833 L 185.20833 582.0833 L 185.20833 608.5416 L 185.20833 608.5416 L 158.74998 634.99994 L 132.29166 661.4583 L 132.29166 661.4583 L 132.29166 687.9166 L 132.29166 687.9166 L 132.29166 687.9166 L 105.83333 687.9166 L 105.83333 687.9166 L 79.37499 714.37494 L 79.37499 714.37494 L 52.916664 714.37494 L 26.458332 687.9166 L 26.458332 687.9166 L 26.458332 687.9166 L 0.0 687.9166 L 0.0 687.9166 L 0.0 661.4583 L 0.0 661.4583 L 0.0 634.99994 L 0.0 608.5416 L 26.458332 608.5416 L 52.916664 582.0833 L 52.916664 582.0833 L 79.37499 582.0833 L 79.37499 582.0833 L 79.37499 582.0833 L 79.37499 555.625 L 79.37499 555.625 L 105.83333 555.625 L 105.83333 529.1666 L 105.83333 529.1666 L 132.29166 529.1666 L 132.29166 529.1666 L 132.29166 529.1666 L 449.79166 158.74998 Q 740.8333 -211.66666 1402.2916 26.458332 Q 2063.75 264.5833 2090.2083 291.04166 z M 502.7083 634.99994 L 502.7083 634.99994 L 502.7083 661.4583 L 502.7083 661.4583 L 476.24997 661.4583 L 476.24997 687.9166 L 449.79166 687.9166 L 423.3333 687.9166 L 396.87497 714.37494 L 370.41666 740.8333 L 343.9583 740.8333 L 317.49997 740.8333 L 317.49997 687.9166 L 343.9583 634.99994 L 343.9583 582.0833 L 343.9583 555.625 L 449.79166 396.87497 Q 502.7083 238.12498 661.4583 79.37499 Q 793.74994 -105.83333 1084.7916 0.0 Q 1375.8333 105.83333 1375.8333 158.74998 Q 1375.8333 185.20833 952.49994 423.3333 Q 502.7083 634.99994 502.7083 634.99994 z" svg:height="22.489582mm" draw:style-name="style-83" svg:viewBox="0.0 0.0 2143.125 2248.9583" svg:width="21.43125mm" svg:x="149.48958mm" svg:y="238.12498mm"/>
          <draw:path svg:d="M 1375.8333 0.0 L 1587.4999 0.0 L 1587.4999 26.458332 L 1587.4999 26.458332 L 1561.0416 26.458332 L 1561.0416 52.916664 L 1561.0416 52.916664 L 1534.5833 52.916664 L 1534.5833 52.916664 L 1534.5833 52.916664 L 1534.5833 79.37499 L 1534.5833 79.37499 L 1508.1249 79.37499 L 1508.1249 105.83333 L 1508.1249 105.83333 L 1481.6666 105.83333 L 1481.6666 105.83333 L 1481.6666 105.83333 L 1481.6666 132.29166 L 1481.6666 132.29166 L 1455.2083 132.29166 L 1455.2083 158.74998 L 1455.2083 158.74998 L 1428.7499 158.74998 L 846.6666 793.74994 Q 264.5833 1402.2916 238.12498 1402.2916 L 238.12498 1428.7499 L 238.12498 1428.7499 L 211.66666 1428.7499 L 211.66666 1428.7499 L 211.66666 1428.7499 L 211.66666 1455.2083 L 211.66666 1455.2083 L 185.20833 1455.2083 L 185.20833 1481.6666 L 185.20833 1481.6666 L 158.74998 1481.6666 L 158.74998 1481.6666 L 158.74998 1481.6666 L 132.29166 1508.1249 L 105.83333 1508.1249 L 105.83333 1534.5833 L 105.83333 1561.0416 L 79.37499 1561.0416 L 79.37499 1561.0416 L 79.37499 1534.5833 L 52.916664 1534.5833 L 52.916664 1534.5833 L 52.916664 1534.5833 L 52.916664 1508.1249 L 52.916664 1508.1249 L 52.916664 1481.6666 L 52.916664 1481.6666 L 79.37499 1481.6666 L 79.37499 1481.6666 L 79.37499 1455.2083 L 105.83333 1455.2083 L 105.83333 1428.7499 L 105.83333 1402.2916 L 132.29166 1402.2916 L 132.29166 1375.8333 L 132.29166 1375.8333 L 158.74998 1375.8333 L 158.74998 1375.8333 L 158.74998 1375.8333 L 158.74998 1349.3749 L 158.74998 1349.3749 L 185.20833 1349.3749 Q 185.20833 1322.9166 687.9166 793.74994 L 1190.6249 264.5833 L 1190.6249 264.5833 L 1217.0833 264.5833 L 1217.0833 264.5833 L 1217.0833 264.5833 L 1217.0833 238.12498 L 1217.0833 238.12498 L 1243.5416 238.12498 L 1243.5416 211.66666 L 1243.5416 211.66666 L 1269.9999 211.66666 L 1269.9999 211.66666 L 1269.9999 211.66666 L 1269.9999 185.20833 L 1269.9999 185.20833 L 1296.4583 158.74998 L 1322.9166 132.29166 L 1322.9166 132.29166 L 1322.9166 105.83333 L 1137.7083 105.83333 Q 952.49994 105.83333 529.1666 132.29166 L 132.29166 158.74998 L 132.29166 158.74998 L 132.29166 158.74998 L 105.83333 158.74998 L 52.916664 158.74998 L 52.916664 158.74998 L 26.458332 158.74998 L 0.0 158.74998 L 0.0 158.74998 L 0.0 105.83333 L 0.0 79.37499 L 582.0833 52.916664 Q 1164.1666 0.0 1375.8333 0.0 z" svg:height="15.610415mm" draw:style-name="style-84" svg:viewBox="0.0 0.0 1587.4999 1561.0416" svg:width="15.874999mm" svg:x="122.76666mm" svg:y="194.73332mm"/>
          <draw:path svg:d="M 1719.7916 2037.2915 L 1719.7916 2063.75 L 1693.3333 2090.2083 L 1666.8749 2116.6665 L 1666.8749 2169.5833 L 1666.8749 2196.0415 L 1640.4166 2222.5 L 1613.9583 2248.9583 L 1613.9583 2248.9583 L 1613.9583 2222.5 L 1613.9583 2222.5 L 1613.9583 2222.5 L 1587.4999 2196.0415 L 1561.0416 2169.5833 L 1561.0416 2116.6665 L 1561.0416 2090.2083 L 1534.5833 2090.2083 L 1534.5833 2063.75 L 1534.5833 2063.75 L 1508.1249 2063.75 L 1508.1249 2037.2915 Q 1508.1249 2010.8333 1296.4583 1534.5833 Q 1084.7916 1058.3333 1031.875 978.95825 Q 978.95825 899.5833 873.12494 820.2083 Q 793.74994 714.37494 714.37494 661.4583 Q 608.5416 608.5416 608.5416 582.0833 Q 608.5416 555.625 423.3333 423.3333 Q 238.12498 264.5833 185.20833 211.66666 L 105.83333 158.74998 L 105.83333 132.29166 L 79.37499 132.29166 L 79.37499 105.83333 L 79.37499 79.37499 L 52.916664 79.37499 L 52.916664 52.916664 L 52.916664 52.916664 L 26.458332 52.916664 L 26.458332 52.916664 L 26.458332 52.916664 L 26.458332 26.458332 L 26.458332 26.458332 L 0.0 26.458332 L 0.0 0.0 L 1217.0833 0.0 Q 2407.7083 -26.458332 2090.2083 1005.4166 Q 1719.7916 2010.8333 1719.7916 2037.2915 z" svg:height="22.489582mm" draw:style-name="style-85" svg:viewBox="0.0 0.0 2090.2083 2248.9583" svg:width="20.902082mm" svg:x="174.36041mm" svg:y="84.1375mm"/>
          <draw:path svg:d="M 2116.6665 26.458332 L 2116.6665 26.458332 L 2143.125 0.0 L 2169.5833 0.0 L 2169.5833 26.458332 L 2143.125 79.37499 L 2143.125 105.83333 L 2143.125 132.29166 L 1904.9999 767.2916 Q 1666.8749 1375.8333 1719.7916 1772.7083 Q 1719.7916 2196.0415 1719.7916 2460.6248 L 1719.7916 2725.2083 L 1719.7916 2725.2083 L 1719.7916 2725.2083 L 1693.3333 2698.7498 L 1666.8749 2672.2915 L 1640.4166 2672.2915 L 1613.9583 2672.2915 L 1613.9583 2645.8333 L 1613.9583 2619.3748 L 1587.4999 2619.3748 L 1587.4999 2619.3748 L 1587.4999 2592.9165 L 1561.0416 2592.9165 L 1561.0416 2592.9165 Q 1561.0416 2566.4583 1481.6666 2487.0833 L 1402.2916 2407.7083 L 1375.8333 2407.7083 L 1375.8333 2407.7083 L 1349.3749 2381.2498 Q 1322.9166 2354.7915 1296.4583 2328.3333 L 1243.5416 2301.875 L 1243.5416 2275.4165 L 1243.5416 2248.9583 L 1217.0833 2248.9583 L 1217.0833 2248.9583 L 1190.6249 2222.5 L 1164.1666 2196.0415 L 1137.7083 2196.0415 L 1111.25 2196.0415 L 1111.25 2169.5833 L 1084.7916 2169.5833 L 1084.7916 2143.125 Q 1084.7916 2116.6665 555.625 1640.4166 L 52.916664 1137.7083 L 52.916664 1137.7083 L 26.458332 1137.7083 L 26.458332 1111.25 L 26.458332 1084.7916 L 0.0 1084.7916 L 0.0 1084.7916 L 0.0 1058.3333 L 26.458332 1058.3333 L 26.458332 1058.3333 L 26.458332 1031.875 L 26.458332 1031.875 L 26.458332 1031.875 L 52.916664 1031.875 L 52.916664 1031.875 L 79.37499 1005.4166 L 105.83333 978.95825 L 608.5416 767.2916 Q 1084.7916 502.7083 1111.25 502.7083 L 1137.7083 502.7083 L 1164.1666 476.24997 L 1190.6249 449.79166 L 1243.5416 449.79166 L 1269.9999 449.79166 L 1269.9999 423.3333 L 1269.9999 423.3333 L 1296.4583 423.3333 L 1322.9166 396.87497 L 1349.3749 396.87497 L 1375.8333 396.87497 L 1402.2916 370.41666 L 1428.7499 343.9583 L 1666.8749 238.12498 Q 1904.9999 132.29166 1931.4583 105.83333 L 1984.3749 79.37499 L 2010.8333 79.37499 L 2037.2915 79.37499 L 2063.75 52.916664 L 2090.2083 26.458332 L 2090.2083 26.458332 L 2090.2083 26.458332 L 2116.6665 26.458332 z" svg:height="27.252083mm" draw:style-name="style-86" svg:viewBox="0.0 0.0 2169.5833 2725.2083" svg:width="21.695831mm" svg:x="51.06458mm" svg:y="108.743744mm"/>
          <draw:path svg:d="M 132.29166 502.7083 L 105.83333 476.24997 L 105.83333 476.24997 L 105.83333 476.24997 L 79.37499 476.24997 L 79.37499 476.24997 L 52.916664 449.79166 L 26.458332 423.3333 L 26.458332 423.3333 L 0.0 423.3333 L 0.0 423.3333 L 0.0 423.3333 L 0.0 396.87497 L 0.0 396.87497 L 0.0 370.41666 L 0.0 343.9583 L 0.0 317.49997 L 0.0 264.5833 L 26.458332 238.12498 L 52.916664 211.66666 L 52.916664 211.66666 L 52.916664 211.66666 L 105.83333 105.83333 Q 185.20833 0.0 952.49994 0.0 Q 1693.3333 0.0 1005.4166 317.49997 Q 317.49997 634.99994 238.12498 582.0833 Q 158.74998 529.1666 132.29166 502.7083 z" svg:height="5.820833mm" draw:style-name="style-87" svg:viewBox="0.0 0.0 1005.4166 582.0833" svg:width="10.054166mm" svg:x="1.5874999mm" svg:y="224.89583mm"/>
          <draw:path svg:d="M 0.0 26.458332 L 0.0 0.0 L 26.458332 0.0 L 79.37499 0.0 L 105.83333 26.458332 L 132.29166 52.916664 L 158.74998 52.916664 L 185.20833 52.916664 L 714.37494 264.5833 Q 1269.9999 476.24997 1349.3749 476.24997 L 1402.2916 476.24997 L 1402.2916 476.24997 L 1428.7499 476.24997 L 1481.6666 476.24997 L 1534.5833 476.24997 L 1931.4583 449.79166 Q 2354.7915 423.3333 2539.9998 423.3333 L 2725.2083 423.3333 L 2725.2083 449.79166 L 2725.2083 449.79166 L 2698.7498 476.24997 L 2672.2915 502.7083 L 2672.2915 502.7083 L 2672.2915 529.1666 L 2672.2915 529.1666 L 2672.2915 529.1666 L 2645.8333 529.1666 L 2645.8333 529.1666 L 2645.8333 555.625 L 2619.3748 555.625 L 2619.3748 555.625 L 2619.3748 582.0833 L 2619.3748 582.0833 L 2619.3748 582.0833 L 2592.9165 582.0833 L 2592.9165 582.0833 L 2090.2083 1111.25 Q 1587.4999 1640.4166 1587.4999 1666.8749 L 1561.0416 1666.8749 L 1561.0416 1666.8749 L 1561.0416 1693.3333 L 1561.0416 1693.3333 L 1561.0416 1693.3333 L 1534.5833 1693.3333 L 1534.5833 1693.3333 L 1534.5833 1719.7916 L 1508.1249 1719.7916 L 1508.1249 1746.2499 L 1508.1249 1772.7083 L 1481.6666 1772.7083 L 1481.6666 1799.1666 L 1481.6666 1799.1666 L 1455.2083 1799.1666 L 1455.2083 1799.1666 L 1455.2083 1825.6249 L 1322.9166 1957.9165 Q 1190.6249 2063.75 1164.1666 2090.2083 L 1137.7083 2116.6665 L 1137.7083 2116.6665 L 1137.7083 2116.6665 L 1137.7083 2143.125 L 1137.7083 2143.125 L 1111.25 2143.125 L 1111.25 2169.5833 L 1084.7916 2169.5833 L 1031.875 2169.5833 L 1031.875 2143.125 L 1031.875 2116.6665 L 1005.4166 2090.2083 Q 978.95825 2063.75 978.95825 2010.8333 L 926.0416 1931.4583 L 926.0416 1931.4583 L 926.0416 1904.9999 L 926.0416 1904.9999 L 926.0416 1904.9999 L 926.0416 1904.9999 Q 926.0416 1878.5416 899.5833 1878.5416 L 899.5833 1878.5416 L 899.5833 1852.0833 L 873.12494 1825.6249 L 873.12494 1825.6249 L 873.12494 1799.1666 L 873.12494 1799.1666 L 873.12494 1799.1666 L 846.6666 1772.7083 Q 820.2083 1746.2499 449.79166 952.49994 L 79.37499 185.20833 L 79.37499 158.74998 L 79.37499 132.29166 L 52.916664 105.83333 L 26.458332 79.37499 L 26.458332 52.916664 L 26.458332 26.458332 L 0.0 26.458332 z" svg:height="21.695831mm" draw:style-name="style-88" svg:viewBox="0.0 0.0 2725.2083 2169.5833" svg:width="27.252083mm" svg:x="108.743744mm" svg:y="191.55832mm"/>
          <draw:path svg:d="M 1058.3333 0.0 L 1058.3333 0.0 L 1058.3333 52.916664 L 1058.3333 79.37499 L 1058.3333 105.83333 L 1058.3333 132.29166 L 1031.875 158.74998 L 1005.4166 211.66666 L 899.5833 502.7083 Q 793.74994 793.74994 793.74994 846.6666 L 793.74994 926.0416 L 767.2916 952.49994 L 740.8333 978.95825 L 740.8333 1005.4166 L 740.8333 1058.3333 L 714.37494 1084.7916 L 714.37494 1111.25 L 714.37494 1111.25 L 687.9166 1111.25 L 687.9166 1164.1666 L 687.9166 1190.6249 L 661.4583 1217.0833 L 634.99994 1269.9999 L 608.5416 1375.8333 Q 582.0833 1508.1249 423.3333 1534.5833 Q 291.04166 1587.4999 211.66666 1587.4999 L 158.74998 1587.4999 L 105.83333 1613.9583 L 79.37499 1613.9583 L 79.37499 1534.5833 Q 52.916664 1455.2083 52.916664 1428.7499 Q 52.916664 1402.2916 0.0 1269.9999 Q 0.0 1111.25 52.916664 1058.3333 Q 105.83333 1005.4166 158.74998 926.0416 L 238.12498 846.6666 L 238.12498 846.6666 L 264.5833 846.6666 L 264.5833 820.2083 L 264.5833 793.74994 L 291.04166 793.74994 L 291.04166 793.74994 L 291.04166 767.2916 L 317.49997 767.2916 L 317.49997 767.2916 L 317.49997 740.8333 L 317.49997 740.8333 L 317.49997 740.8333 L 343.9583 740.8333 L 370.41666 740.8333 L 370.41666 714.37494 L 370.41666 714.37494 L 396.87497 714.37494 L 396.87497 687.9166 L 396.87497 687.9166 L 423.3333 687.9166 L 423.3333 661.4583 L 423.3333 634.99994 L 449.79166 634.99994 L 449.79166 634.99994 L 449.79166 608.5416 L 476.24997 608.5416 L 476.24997 608.5416 L 476.24997 582.0833 L 502.7083 582.0833 Q 529.1666 582.0833 582.0833 476.24997 Q 634.99994 396.87497 687.9166 370.41666 Q 740.8333 370.41666 740.8333 343.9583 Q 740.8333 317.49997 846.6666 238.12498 L 899.5833 158.74998 L 926.0416 158.74998 L 926.0416 158.74998 L 926.0416 132.29166 L 952.49994 132.29166 L 952.49994 105.83333 L 952.49994 79.37499 L 978.95825 79.37499 L 978.95825 52.916664 L 1005.4166 52.916664 L 1031.875 52.916664 L 1031.875 26.458332 L 1058.3333 26.458332 L 1058.3333 26.458332 L 1058.3333 0.0 L 1058.3333 0.0 z" svg:height="16.139582mm" draw:style-name="style-89" svg:viewBox="0.0 0.0 1058.3333 1613.9583" svg:width="10.583333mm" svg:x="60.854164mm" svg:y="231.24582mm"/>
          <draw:path svg:d="M 1031.875 873.12494 L 1296.4583 1322.9166 L 1296.4583 1349.3749 L 1322.9166 1349.3749 L 1322.9166 1349.3749 L 1322.9166 1375.8333 L 1322.9166 1375.8333 L 1322.9166 1375.8333 L 1349.3749 1428.7499 L 1375.8333 1455.2083 L 1375.8333 1481.6666 L 1375.8333 1534.5833 L 1322.9166 1534.5833 L 1296.4583 1534.5833 L 1269.9999 1508.1249 L 1217.0833 1481.6666 L 1190.6249 1481.6666 Q 1164.1666 1481.6666 582.0833 1269.9999 Q 0.0 1111.25 0.0 343.9583 Q 0.0 -396.87497 370.41666 0.0 Q 740.8333 396.87497 1031.875 873.12494 z" svg:height="15.345833mm" draw:style-name="style-90" svg:viewBox="0.0 0.0 1375.8333 1534.5833" svg:width="13.758332mm" svg:x="166.68748mm" svg:y="96.30833mm"/>
          <draw:path svg:d="M 238.12498 52.916664 L 343.9583 0.0 L 370.41666 0.0 Q 396.87497 0.0 370.41666 291.04166 Q 370.41666 582.0833 185.20833 396.87497 Q 0.0 211.66666 0.0 185.20833 Q 0.0 158.74998 26.458332 158.74998 L 52.916664 158.74998 L 52.916664 132.29166 L 52.916664 132.29166 L 79.37499 132.29166 L 79.37499 105.83333 L 105.83333 105.83333 Q 132.29166 105.83333 238.12498 52.916664 z" svg:height="3.9687498mm" draw:style-name="style-91" svg:viewBox="0.0 0.0 370.41666 396.87497" svg:width="3.7041664mm" svg:x="31.749998mm" svg:y="143.93332mm"/>
          <draw:path svg:d="M 1217.0833 687.9166 L 1243.5416 714.37494 L 1243.5416 714.37494 L 1243.5416 714.37494 L 1269.9999 714.37494 L 1269.9999 714.37494 L 1269.9999 740.8333 L 1296.4583 740.8333 L 1296.4583 740.8333 L 1296.4583 767.2916 L 1296.4583 767.2916 L 1296.4583 767.2916 L 1322.9166 767.2916 L 1322.9166 767.2916 L 1322.9166 793.74994 L 1349.3749 793.74994 L 1349.3749 793.74994 L 1349.3749 820.2083 L 1349.3749 820.2083 L 1349.3749 820.2083 L 1375.8333 846.6666 L 1375.8333 873.12494 L 1190.6249 873.12494 L 1031.875 873.12494 L 1031.875 873.12494 L 1031.875 873.12494 L 978.95825 846.6666 L 952.49994 820.2083 L 926.0416 820.2083 L 873.12494 820.2083 L 846.6666 793.74994 L 820.2083 767.2916 L 793.74994 767.2916 Q 767.2916 767.2916 423.3333 634.99994 Q 79.37499 529.1666 52.916664 370.41666 L 26.458332 211.66666 L 0.0 132.29166 L 0.0 52.916664 L 26.458332 52.916664 L 79.37499 26.458332 L 264.5833 0.0 Q 449.79166 -26.458332 820.2083 291.04166 Q 1190.6249 634.99994 1190.6249 661.4583 Q 1190.6249 687.9166 1217.0833 687.9166 z" svg:height="8.73125mm" draw:style-name="style-92" svg:viewBox="0.0 0.0 1375.8333 873.12494" svg:width="13.758332mm" svg:x="17.197916mm" svg:y="255.85207mm"/>
          <draw:path svg:d="M 793.74994 26.458332 L 793.74994 0.0 L 820.2083 0.0 L 820.2083 0.0 L 820.2083 26.458332 L 846.6666 26.458332 L 846.6666 52.916664 L 846.6666 105.83333 L 873.12494 132.29166 L 899.5833 158.74998 L 1164.1666 740.8333 Q 1428.7499 1322.9166 1640.4166 1508.1249 Q 1852.0833 1693.3333 1878.5416 1719.7916 Q 1878.5416 1746.2499 2063.75 1904.9999 Q 2275.4165 2063.75 2301.875 2090.2083 L 2328.3333 2116.6665 L 2328.3333 2116.6665 L 2328.3333 2116.6665 L 2354.7915 2116.6665 L 2354.7915 2116.6665 L 2354.7915 2143.125 L 2381.2498 2143.125 L 2381.2498 2169.5833 L 2381.2498 2196.0415 L 2407.7083 2196.0415 L 2407.7083 2222.5 L 2434.1665 2222.5 L 2460.6248 2222.5 L 2275.4165 2248.9583 L 2090.2083 2248.9583 L 1957.9165 2248.9583 Q 1852.0833 2275.4165 1058.3333 2275.4165 L 264.5833 2275.4165 L 132.29166 2275.4165 L 0.0 2275.4165 L 0.0 2248.9583 L 0.0 2248.9583 L 26.458332 2222.5 L 52.916664 2169.5833 L 52.916664 2116.6665 Q 52.916664 2090.2083 396.87497 1137.7083 L 740.8333 185.20833 L 740.8333 158.74998 L 740.8333 105.83333 L 767.2916 79.37499 L 793.74994 52.916664 L 793.74994 26.458332 z" svg:height="22.754166mm" draw:style-name="style-93" svg:viewBox="0.0 0.0 2460.6248 2275.4165" svg:width="24.606249mm" svg:x="65.61666mm" svg:y="157.69167mm"/>
          <draw:path svg:d="M 105.83333 820.2083 L 79.37499 873.12494 L 79.37499 926.0416 Q 52.916664 978.95825 52.916664 740.8333 Q 26.458332 502.7083 0.0 238.12498 Q -52.916664 -52.916664 52.916664 0.0 Q 185.20833 52.916664 185.20833 238.12498 Q 185.20833 449.79166 158.74998 608.5416 Q 132.29166 767.2916 105.83333 820.2083 z" svg:height="9.260416mm" draw:style-name="style-94" svg:viewBox="0.0 0.0 185.20833 926.0416" svg:width="1.8520832mm" svg:x="182.29791mm" svg:y="200.81874mm"/>
          <draw:path svg:d="M 926.0416 1402.2916 L 0.0 1402.2916 L 0.0 1375.8333 L 26.458332 1349.3749 L 26.458332 1349.3749 L 26.458332 1349.3749 L 52.916664 1322.9166 L 79.37499 1296.4583 L 105.83333 1296.4583 L 132.29166 1296.4583 L 132.29166 1269.9999 Q 132.29166 1243.5416 608.5416 820.2083 Q 1084.7916 396.87497 1719.7916 26.458332 Q 2354.7915 -317.49997 2090.2083 555.625 Q 1825.6249 1402.2916 926.0416 1402.2916 z M 1005.4166 1296.4583 L 264.5833 1296.4583 L 264.5833 1269.9999 L 291.04166 1269.9999 L 291.04166 1243.5416 L 291.04166 1217.0833 L 317.49997 1217.0833 L 317.49997 1190.6249 L 317.49997 1190.6249 L 343.9583 1190.6249 L 343.9583 1190.6249 L 343.9583 1190.6249 L 343.9583 1164.1666 L 343.9583 1164.1666 L 370.41666 1164.1666 L 370.41666 1137.7083 L 502.7083 1058.3333 Q 634.99994 952.49994 714.37494 846.6666 Q 820.2083 767.2916 978.95825 608.5416 Q 1164.1666 449.79166 1666.8749 158.74998 Q 2196.0415 -132.29166 2143.125 0.0 Q 2143.125 132.29166 1931.4583 714.37494 Q 1746.2499 1296.4583 1005.4166 1296.4583 z" svg:height="14.022916mm" draw:style-name="style-95" svg:viewBox="0.0 0.0 2143.125 1402.2916" svg:width="21.43125mm" svg:x="89.69375mm" svg:y="84.931244mm"/>
          <draw:path svg:d="M 1084.7916 105.83333 L 1137.7083 105.83333 L 1137.7083 105.83333 L 1137.7083 132.29166 L 1164.1666 132.29166 L 1190.6249 132.29166 L 1217.0833 158.74998 L 1243.5416 185.20833 L 1296.4583 185.20833 Q 1322.9166 185.20833 1349.3749 211.66666 L 1375.8333 238.12498 L 1402.2916 238.12498 L 1428.7499 238.12498 L 1455.2083 264.5833 L 1508.1249 291.04166 L 1508.1249 291.04166 L 1508.1249 291.04166 L 1481.6666 291.04166 L 1481.6666 291.04166 L 1455.2083 317.49997 L 1428.7499 343.9583 L 1428.7499 343.9583 L 1402.2916 343.9583 L 1349.3749 423.3333 Q 1296.4583 502.7083 1243.5416 555.625 Q 1217.0833 634.99994 1137.7083 687.9166 Q 1084.7916 740.8333 1058.3333 767.2916 Q 1058.3333 793.74994 767.2916 926.0416 Q 449.79166 1031.875 449.79166 1058.3333 L 449.79166 1058.3333 L 423.3333 1031.875 Q 396.87497 1005.4166 343.9583 846.6666 L 238.12498 687.9166 L 238.12498 687.9166 L 238.12498 661.4583 L 238.12498 661.4583 L 238.12498 661.4583 L 211.66666 634.99994 L 185.20833 608.5416 L 185.20833 608.5416 L 185.20833 608.5416 L 185.20833 582.0833 L 185.20833 582.0833 L 185.20833 555.625 Q 185.20833 502.7083 79.37499 343.9583 L 0.0 185.20833 L 0.0 185.20833 L 26.458332 185.20833 L 238.12498 52.916664 Q 476.24997 -79.37499 767.2916 0.0 Q 1031.875 79.37499 1084.7916 105.83333 z" svg:height="10.583333mm" draw:style-name="style-96" svg:viewBox="0.0 0.0 1508.1249 1058.3333" svg:width="15.081249mm" svg:x="159.54375mm" svg:y="241.0354mm"/>
          <draw:path svg:d="M 52.916664 343.9583 L 52.916664 317.49997 L 52.916664 317.49997 L 52.916664 317.49997 L 26.458332 317.49997 L 26.458332 317.49997 L 26.458332 291.04166 L 0.0 291.04166 L 0.0 291.04166 L 0.0 264.5833 L 0.0 264.5833 L 0.0 264.5833 L 0.0 238.12498 L 0.0 211.66666 L 0.0 211.66666 L 0.0 211.66666 L 0.0 185.20833 L 0.0 185.20833 L 26.458332 185.20833 L 26.458332 158.74998 L 79.37499 158.74998 L 132.29166 158.74998 L 211.66666 105.83333 Q 291.04166 52.916664 582.0833 52.916664 Q 846.6666 52.916664 1058.3333 0.0 Q 1269.9999 -26.458332 1084.7916 343.9583 Q 899.5833 714.37494 873.12494 899.5833 Q 846.6666 1058.3333 529.1666 767.2916 Q 211.66666 476.24997 132.29166 423.3333 Q 52.916664 343.9583 52.916664 343.9583 z" svg:height="8.995832mm" draw:style-name="style-97" svg:viewBox="0.0 0.0 1084.7916 899.5833" svg:width="10.847916mm" svg:x="51.329163mm" svg:y="182.03333mm"/>
          <draw:path svg:d="M 2196.0415 26.458332 L 2196.0415 0.0 L 2222.5 0.0 L 2248.9583 0.0 L 2248.9583 449.79166 Q 2275.4165 873.12494 2275.4165 1666.8749 L 2275.4165 2434.1665 L 2248.9583 2434.1665 L 2248.9583 2407.7083 L 2222.5 2407.7083 L 2169.5833 2407.7083 L 2143.125 2381.2498 Q 2116.6665 2354.7915 1799.1666 2248.9583 L 1455.2083 2143.125 L 1428.7499 2143.125 L 1375.8333 2143.125 L 1375.8333 2116.6665 L 1375.8333 2116.6665 L 1349.3749 2116.6665 L 1349.3749 2116.6665 L 1322.9166 2116.6665 L 1296.4583 2090.2083 L 1269.9999 2090.2083 L 1243.5416 2090.2083 L 1217.0833 2063.75 L 1190.6249 2037.2915 L 1164.1666 2037.2915 Q 1111.25 2037.2915 634.99994 1878.5416 L 185.20833 1719.7916 L 158.74998 1693.3333 L 132.29166 1666.8749 L 105.83333 1666.8749 L 52.916664 1666.8749 L 26.458332 1640.4166 L 0.0 1613.9583 L 26.458332 1613.9583 L 52.916664 1613.9583 L 79.37499 1587.4999 L 105.83333 1561.0416 L 132.29166 1561.0416 L 158.74998 1561.0416 L 714.37494 1296.4583 Q 1269.9999 1031.875 1402.2916 899.5833 Q 1508.1249 767.2916 1534.5833 767.2916 Q 1561.0416 767.2916 1613.9583 687.9166 Q 1666.8749 608.5416 1746.2499 502.7083 Q 1825.6249 449.79166 1825.6249 423.3333 L 1825.6249 423.3333 L 1852.0833 423.3333 L 1852.0833 396.87497 L 1852.0833 396.87497 L 1852.0833 396.87497 L 1878.5416 396.87497 L 1878.5416 396.87497 L 1878.5416 370.41666 L 1904.9999 370.41666 L 1904.9999 343.9583 L 1904.9999 317.49997 L 1931.4583 317.49997 L 1931.4583 291.04166 L 1931.4583 291.04166 L 1957.9165 291.04166 L 1957.9165 291.04166 L 1957.9165 291.04166 L 1957.9165 264.5833 Q 1957.9165 264.5833 2037.2915 185.20833 L 2116.6665 105.83333 L 2116.6665 105.83333 L 2116.6665 79.37499 L 2143.125 79.37499 L 2169.5833 79.37499 L 2169.5833 52.916664 L 2169.5833 52.916664 L 2196.0415 26.458332 z" svg:height="24.341665mm" draw:style-name="style-98" svg:viewBox="0.0 0.0 2275.4165 2434.1665" svg:width="22.754166mm" svg:x="157.69167mm" svg:y="174.36041mm"/>
          <draw:path svg:d="M 2010.8333 343.9583 L 2037.2915 343.9583 L 2116.6665 449.79166 Q 2222.5 582.0833 2222.5 582.0833 L 2222.5 582.0833 L 2248.9583 582.0833 L 2248.9583 582.0833 L 2248.9583 608.5416 L 2275.4165 608.5416 L 2275.4165 608.5416 L 2275.4165 634.99994 L 2275.4165 634.99994 L 2275.4165 634.99994 L 2301.875 634.99994 L 2301.875 634.99994 L 2301.875 661.4583 L 2328.3333 661.4583 L 2328.3333 661.4583 L 2328.3333 687.9166 L 2328.3333 687.9166 L 2328.3333 687.9166 L 2354.7915 687.9166 L 2354.7915 687.9166 L 2354.7915 714.37494 L 2381.2498 714.37494 L 2381.2498 714.37494 L 2381.2498 740.8333 L 2063.75 740.8333 Q 1719.7916 740.8333 1428.7499 714.37494 Q 1164.1666 687.9166 793.74994 608.5416 L 423.3333 502.7083 L 396.87497 502.7083 L 370.41666 476.24997 L 317.49997 476.24997 L 291.04166 476.24997 L 238.12498 449.79166 L 185.20833 423.3333 L 158.74998 423.3333 L 105.83333 423.3333 L 52.916664 396.87497 L 26.458332 370.41666 L 26.458332 370.41666 L 0.0 370.41666 L 0.0 370.41666 L 0.0 370.41666 L 26.458332 343.9583 L 52.916664 317.49997 L 79.37499 317.49997 L 105.83333 317.49997 L 158.74998 291.04166 L 185.20833 264.5833 L 767.2916 0.0 Q 1349.3749 -317.49997 1693.3333 0.0 Q 2010.8333 317.49997 2010.8333 343.9583 z" svg:height="7.408333mm" draw:style-name="style-99" svg:viewBox="0.0 0.0 2381.2498 740.8333" svg:width="23.812498mm" svg:x="112.18333mm" svg:y="177.27083mm"/>
          <draw:path svg:d="M 5794.3745 26.458332 L 5794.3745 0.0 L 5820.833 0.0 L 5847.2915 0.0 L 5847.2915 52.916664 L 5873.7495 105.83333 L 5873.7495 132.29166 L 5873.7495 158.74998 L 5979.583 423.3333 Q 6085.4165 714.37494 6244.1665 1005.4166 Q 6429.3745 1322.9166 7672.9165 1322.9166 L 8916.458 1322.9166 L 8916.458 1349.3749 L 8890.0 1349.3749 L 8890.0 1349.3749 L 8890.0 1375.8333 L 8890.0 1375.8333 L 8890.0 1375.8333 L 8863.541 1375.8333 L 8863.541 1375.8333 L 8863.541 1402.2916 L 8837.083 1402.2916 L 8837.083 1402.2916 L 8837.083 1428.7499 L 8837.083 1428.7499 L 8837.083 1428.7499 L 8810.625 1428.7499 L 8810.625 1428.7499 L 8810.625 1455.2083 L 8784.166 1455.2083 L 8784.166 1455.2083 L 8784.166 1481.6666 L 8784.166 1481.6666 L 8784.166 1481.6666 L 8757.708 1481.6666 L 8757.708 1481.6666 L 8731.25 1508.1249 Q 8704.791 1508.1249 8651.875 1587.4999 Q 8598.958 1640.4166 8572.5 1666.8749 Q 8519.583 1666.8749 8360.833 1825.6249 Q 8228.541 2010.8333 7990.416 2222.5 Q 7725.833 2434.1665 7725.833 2460.6248 L 7725.833 2460.6248 L 7699.3745 2460.6248 L 7699.3745 2487.0833 L 7699.3745 2487.0833 L 7672.9165 2487.0833 L 7672.9165 2513.5415 L 7672.9165 2539.9998 L 7646.458 2539.9998 L 7619.9995 2539.9998 L 7619.9995 2566.4583 L 7619.9995 2566.4583 L 7619.9995 2566.4583 L 7619.9995 2566.4583 L 7593.5415 2566.4583 L 7593.5415 2592.9165 L 7593.5415 2592.9165 L 7567.083 2592.9165 L 7567.083 2592.9165 L 7567.083 2592.9165 L 7567.083 2619.3748 L 7567.083 2619.3748 L 7540.6245 2619.3748 L 7540.6245 2645.8333 L 7514.1665 2645.8333 L 7487.708 2645.8333 L 7487.708 2672.2915 Q 7487.708 2698.7498 7408.333 2778.1248 Q 7302.4995 2857.4998 7249.583 2883.9583 Q 7170.208 2910.4165 6826.2495 2592.9165 Q 6508.7495 2275.4165 5794.3745 2619.3748 L 5079.9995 2963.3333 L 5053.5415 2989.7915 L 5027.083 3016.2498 L 5000.6245 3016.2498 L 4974.1665 3016.2498 L 4921.2495 3042.7083 L 4894.7915 3069.1665 L 4894.7915 3069.1665 L 4921.2495 3069.1665 L 4921.2495 3069.1665 L 4921.2495 3069.1665 L 4974.1665 3095.6248 L 5000.6245 3122.0833 L 5027.083 3122.0833 L 5079.9995 3122.0833 L 5688.5415 3307.2915 Q 6297.083 3492.4998 6561.6665 3492.4998 L 6826.2495 3492.4998 L 6826.2495 3492.4998 L 6826.2495 3492.4998 L 6852.708 3492.4998 L 6852.708 3492.4998 L 7037.9165 3518.9583 Q 7196.6665 3545.4165 7249.583 3704.1665 Q 7276.0415 3836.4583 7672.9165 3889.3748 Q 8069.791 3968.7498 8175.6245 3836.4583 Q 8281.458 3704.1665 8307.916 3704.1665 Q 8334.375 3704.1665 8466.666 3545.4165 Q 8598.958 3386.6665 8625.416 3360.2083 Q 8651.875 3360.2083 8678.333 3280.8333 Q 8731.25 3227.9165 8784.166 3174.9998 Q 8837.083 3148.5415 8863.541 3095.6248 Q 8890.0 3016.2498 8916.458 3016.2498 Q 8942.916 3016.2498 8942.916 2989.7915 L 8942.916 2989.7915 L 8942.916 2989.7915 L 8969.375 2963.3333 L 8969.375 2963.3333 L 8995.833 2963.3333 L 8995.833 2963.3333 L 8995.833 2963.3333 L 8995.833 2936.8748 L 8995.833 2936.8748 L 9022.291 2910.4165 L 9048.75 2883.9583 L 9048.75 2883.9583 L 9048.75 2857.4998 L 9048.75 2857.4998 L 9048.75 2857.4998 L 9075.208 2857.4998 L 9075.208 2857.4998 L 9075.208 2831.0415 L 9101.666 2831.0415 L 9101.666 2804.5833 L 9101.666 2778.1248 L 9128.125 2778.1248 L 9154.583 2778.1248 L 9154.583 2804.5833 L 9154.583 2831.0415 L 9128.125 2857.4998 L 9101.666 2883.9583 L 9101.666 2963.3333 Q 9048.75 3016.2498 9048.75 3069.1665 L 9048.75 3148.5415 L 9022.291 3174.9998 L 9022.291 3201.4583 L 9048.75 3201.4583 L 9101.666 3174.9998 L 9128.125 3174.9998 L 9154.583 3174.9998 L 9154.583 3148.5415 L 9154.583 3148.5415 L 9181.041 3148.5415 L 9181.041 3122.0833 L 9181.041 3122.0833 L 9207.5 3122.0833 L 9207.5 3122.0833 L 9207.5 3122.0833 L 9366.249 3016.2498 Q 9551.458 2910.4165 9577.916 2910.4165 L 9604.374 2910.4165 L 9630.833 2883.9583 L 9657.291 2857.4998 L 9683.749 2857.4998 L 9710.208 2857.4998 L 9710.208 2831.0415 L 9736.666 2831.0415 L 9736.666 3360.2083 Q 9763.124 3889.3748 9657.291 3915.833 Q 9524.999 3968.7498 9524.999 3968.7498 L 9524.999 3968.7498 L 9472.083 3995.208 L 9445.624 4021.6665 L 9445.624 4021.6665 L 9419.166 4021.6665 L 9419.166 4021.6665 L 9419.166 4021.6665 L 9472.083 4048.1248 L 9524.999 4074.583 L 9630.833 4101.0415 Q 9736.666 4153.958 9763.124 4286.25 L 9763.124 4445.0 L 9763.124 4445.0 Q 9763.124 4445.0 9789.583 4471.458 L 9789.583 4471.458 L 9789.583 4550.833 L 9789.583 4630.208 L 9816.041 4630.208 L 9816.041 4656.6665 L 9948.333 4709.583 Q 10080.624 4762.4995 10080.624 4788.958 L 10107.083 4788.958 L 10107.083 4788.958 L 10107.083 4815.4165 L 10133.541 4815.4165 L 10159.999 4815.4165 L 10186.458 4841.8745 L 10212.916 4868.333 L 10212.916 4868.333 L 10212.916 4868.333 L 10239.374 4868.333 L 10239.374 4868.333 L 10239.374 4894.7915 L 10265.833 4894.7915 L 10265.833 4921.2495 L 10265.833 4921.2495 L 8784.166 4921.2495 L 7328.958 4921.2495 L 7328.958 4894.7915 L 7355.4165 4868.333 L 7355.4165 4868.333 L 7355.4165 4868.333 L 7355.4165 4841.8745 L 7355.4165 4841.8745 L 7381.8745 4841.8745 L 7381.8745 4815.4165 L 7381.8745 4815.4165 L 7408.333 4815.4165 L 7408.333 4815.4165 L 7408.333 4815.4165 L 7408.333 4788.958 L 7408.333 4788.958 L 7434.7915 4788.958 L 7434.7915 4762.4995 L 7434.7915 4762.4995 L 7461.2495 4762.4995 L 7461.2495 4762.4995 Q 7461.2495 4762.4995 7567.083 4656.6665 L 7646.458 4550.833 L 7646.458 4550.833 L 7672.9165 4550.833 L 7672.9165 4550.833 L 7672.9165 4550.833 L 7672.9165 4524.375 L 7672.9165 4524.375 L 7699.3745 4524.375 L 7699.3745 4497.9165 L 7699.3745 4497.9165 L 7725.833 4497.9165 L 7725.833 4497.9165 L 7725.833 4497.9165 L 7725.833 4471.458 L 7725.833 4471.458 L 7752.291 4471.458 L 7752.291 4445.0 L 7752.291 4445.0 L 7778.7495 4445.0 L 7778.7495 4445.0 L 7778.7495 4445.0 L 7567.083 4445.0 Q 7355.4165 4445.0 6720.4165 4445.0 Q 6085.4165 4497.9165 5423.958 4233.333 L 4762.4995 3968.7498 L 4736.0415 3968.7498 L 4709.583 3968.7498 L 4683.1245 3942.2915 L 4656.6665 3915.833 L 4630.208 3915.833 L 4603.75 3915.833 L 4603.75 3942.2915 L 4603.75 3968.7498 L 4630.208 3995.208 L 4656.6665 4021.6665 L 4656.6665 4048.1248 L 4656.6665 4074.583 L 4841.8745 4418.5415 Q 5000.6245 4762.4995 5000.6245 4762.4995 L 5027.083 4762.4995 L 5027.083 4788.958 L 5027.083 4815.4165 L 5053.5415 4868.333 L 5079.9995 4894.7915 L 5079.9995 4921.2495 L 5079.9995 4921.2495 L 2725.2083 4921.2495 L 370.41666 4921.2495 L 370.41666 4921.2495 L 370.41666 4894.7915 L 343.9583 4894.7915 L 343.9583 4868.333 L 343.9583 4868.333 L 317.49997 4868.333 L 317.49997 4868.333 L 317.49997 4868.333 L 317.49997 4841.8745 L 317.49997 4841.8745 L 291.04166 4841.8745 L 291.04166 4815.4165 L 291.04166 4815.4165 L 264.5833 4815.4165 L 264.5833 4815.4165 L 264.5833 4815.4165 L 264.5833 4788.958 L 264.5833 4788.958 L 238.12498 4788.958 L 238.12498 4762.4995 L 238.12498 4762.4995 L 211.66666 4762.4995 L 211.66666 4762.4995 Q 211.66666 4762.4995 79.37499 4603.75 Q -52.916664 4471.458 0.0 4127.5 Q 105.83333 3783.5415 238.12498 3518.9583 Q 370.41666 3254.3748 502.7083 3227.9165 Q 634.99994 3201.4583 634.99994 3148.5415 Q 661.4583 3095.6248 978.95825 3095.6248 L 1296.4583 3069.1665 L 1375.8333 3095.6248 L 1481.6666 3095.6248 L 1481.6666 3095.6248 Q 1508.1249 3069.1665 1508.1249 3069.1665 L 1508.1249 3069.1665 L 2010.8333 3069.1665 Q 2487.0833 3069.1665 2883.9583 3122.0833 Q 3280.8333 3174.9998 3466.0415 2857.4998 Q 3651.2498 2539.9998 3651.2498 2434.1665 Q 3624.7915 2354.7915 3598.3333 2354.7915 Q 3571.8748 2354.7915 3571.8748 2328.3333 L 3545.4165 2301.875 L 3545.4165 2275.4165 L 3545.4165 2248.9583 L 3518.9583 2222.5 L 3492.4998 2196.0415 L 3492.4998 2169.5833 L 3492.4998 2143.125 L 3466.0415 2143.125 L 3466.0415 2116.6665 L 3466.0415 2116.6665 L 3439.5833 2116.6665 L 3439.5833 2090.2083 L 3439.5833 2063.75 L 3466.0415 2063.75 L 3492.4998 2063.75 L 3492.4998 2090.2083 L 3492.4998 2116.6665 L 3518.9583 2116.6665 L 3518.9583 2116.6665 L 3518.9583 2143.125 L 3545.4165 2143.125 L 3545.4165 2143.125 L 3545.4165 2169.5833 L 3545.4165 2169.5833 L 3545.4165 2169.5833 L 3571.8748 2169.5833 L 3571.8748 2169.5833 L 3571.8748 2196.0415 L 3598.3333 2196.0415 L 3598.3333 2196.0415 L 3598.3333 2222.5 L 3624.7915 2248.9583 Q 3651.2498 2275.4165 3677.7083 2275.4165 L 3677.7083 2275.4165 L 3677.7083 2301.875 L 3704.1665 2301.875 L 3704.1665 2301.875 L 3704.1665 2328.3333 L 3704.1665 2328.3333 L 3704.1665 2328.3333 L 3730.6248 2328.3333 L 3730.6248 2328.3333 L 3730.6248 2354.7915 L 3757.0833 2354.7915 L 3757.0833 2354.7915 L 3757.0833 2381.2498 L 3757.0833 2381.2498 L 3757.0833 2381.2498 L 3783.5415 2381.2498 L 3783.5415 2381.2498 L 3783.5415 2407.7083 L 3809.9998 2407.7083 L 3809.9998 1587.4999 L 3809.9998 767.2916 L 3862.9165 767.2916 L 3889.3748 793.74994 L 4392.083 926.0416 Q 4868.333 1058.3333 4921.2495 1005.4166 Q 4974.1665 952.49994 5053.5415 899.5833 Q 5132.9165 793.74994 5185.833 793.74994 Q 5238.7495 767.2916 5371.0415 608.5416 Q 5529.7915 423.3333 5529.7915 423.3333 L 5529.7915 423.3333 L 5529.7915 423.3333 L 5556.2495 423.3333 L 5556.2495 396.87497 L 5556.2495 370.41666 L 5582.708 317.49997 Q 5609.1665 291.04166 5662.083 211.66666 L 5741.458 105.83333 L 5741.458 105.83333 L 5767.9165 105.83333 L 5767.9165 52.916664 L 5767.9165 26.458332 L 5794.3745 26.458332 z" svg:height="49.212498mm" draw:style-name="style-100" svg:viewBox="0.0 0.0 10265.833 4921.2495" svg:width="102.658325mm" svg:x="60.854164mm" svg:y="215.37082mm"/>
          <draw:path svg:d="M 767.2916 132.29166 L 767.2916 132.29166 L 396.87497 132.29166 L 0.0 132.29166 L 0.0 132.29166 Q 26.458332 105.83333 132.29166 79.37499 L 238.12498 26.458332 L 449.79166 0.0 Q 661.4583 -26.458332 714.37494 26.458332 Q 767.2916 105.83333 767.2916 132.29166 z" svg:height="1.3229166mm" draw:style-name="style-101" svg:viewBox="0.0 0.0 767.2916 132.29166" svg:width="7.6729164mm" svg:x="11.906249mm" svg:y="263.2604mm"/>
          <draw:path svg:d="M 2116.6665 26.458332 L 2116.6665 0.0 L 2116.6665 0.0 L 2143.125 0.0 L 2116.6665 529.1666 Q 2090.2083 1031.875 2090.2083 1164.1666 L 2090.2083 1269.9999 L 2090.2083 1269.9999 Q 2063.75 1269.9999 2037.2915 1243.5416 L 2010.8333 1243.5416 L 2010.8333 952.49994 Q 2037.2915 687.9166 2037.2915 476.24997 Q 2037.2915 264.5833 1508.1249 740.8333 L 1031.875 1243.5416 L 1005.4166 1243.5416 L 1005.4166 1269.9999 L 1005.4166 1269.9999 L 978.95825 1269.9999 L 978.95825 1269.9999 L 978.95825 1269.9999 L 978.95825 1296.4583 L 978.95825 1296.4583 L 1005.4166 1296.4583 L 1005.4166 1322.9166 L 1164.1666 1455.2083 Q 1322.9166 1587.4999 1455.2083 1746.2499 Q 1587.4999 1904.9999 1719.7916 2010.8333 Q 1825.6249 2116.6665 1852.0833 2116.6665 L 1852.0833 2116.6665 L 1852.0833 2143.125 L 1878.5416 2143.125 L 1878.5416 2143.125 L 1878.5416 2169.5833 L 1878.5416 2169.5833 L 1878.5416 2169.5833 L 1904.9999 2169.5833 L 1904.9999 2169.5833 L 1904.9999 2196.0415 L 1931.4583 2196.0415 L 1931.4583 2222.5 L 1931.4583 2222.5 L 1931.4583 2248.9583 L 1931.4583 2275.4165 L 1957.9165 2275.4165 L 1957.9165 2275.4165 L 1957.9165 2301.875 L 1984.3749 2301.875 L 1984.3749 2328.3333 L 1984.3749 2328.3333 L 1957.9165 2328.3333 L 1957.9165 2328.3333 L 1957.9165 2354.7915 L 1957.9165 2354.7915 L 1931.4583 2354.7915 L 1931.4583 2328.3333 L 1931.4583 2328.3333 L 1931.4583 2328.3333 L 1904.9999 2328.3333 L 1904.9999 2328.3333 L 1904.9999 2301.875 L 1878.5416 2301.875 L 1878.5416 2301.875 L 1878.5416 2275.4165 L 1878.5416 2275.4165 L 1878.5416 2275.4165 L 1852.0833 2275.4165 L 1852.0833 2275.4165 L 1852.0833 2248.9583 L 1825.6249 2248.9583 L 1825.6249 2248.9583 L 1825.6249 2222.5 L 1825.6249 2222.5 L 1825.6249 2222.5 L 1799.1666 2222.5 L 1799.1666 2222.5 L 1799.1666 2196.0415 L 1772.7083 2196.0415 L 1772.7083 2196.0415 Q 1772.7083 2169.5833 1402.2916 1825.6249 Q 1031.875 1455.2083 952.49994 1428.7499 Q 899.5833 1375.8333 767.2916 1534.5833 Q 608.5416 1666.8749 476.24997 1799.1666 Q 343.9583 1904.9999 343.9583 1957.9165 L 343.9583 2010.8333 L 343.9583 2010.8333 Q 343.9583 2010.8333 317.49997 2010.8333 Q 317.49997 2010.8333 291.04166 2010.8333 Q 291.04166 1984.3749 264.5833 2010.8333 L 264.5833 2010.8333 L 211.66666 2010.8333 L 158.74998 2010.8333 L 132.29166 1984.3749 L 79.37499 1957.9165 L 52.916664 1957.9165 L 26.458332 1957.9165 L 26.458332 1957.9165 L 26.458332 1931.4583 L 0.0 1931.4583 L 0.0 1931.4583 L 0.0 1904.9999 L 0.0 1878.5416 L 26.458332 1878.5416 L 52.916664 1878.5416 L 79.37499 1878.5416 L 132.29166 1904.9999 L 185.20833 1878.5416 Q 264.5833 1852.0833 291.04166 1825.6249 Q 317.49997 1772.7083 476.24997 1640.4166 Q 661.4583 1481.6666 661.4583 1455.2083 Q 661.4583 1428.7499 820.2083 1269.9999 Q 978.95825 1137.7083 1005.4166 1111.25 Q 1005.4166 1084.7916 1164.1666 952.49994 Q 1349.3749 793.74994 1349.3749 767.2916 Q 1349.3749 740.8333 1508.1249 582.0833 Q 1666.8749 449.79166 1693.3333 423.3333 Q 1693.3333 396.87497 1825.6249 264.5833 Q 1984.3749 158.74998 1984.3749 158.74998 L 1984.3749 158.74998 L 1984.3749 132.29166 L 1984.3749 132.29166 L 2010.8333 132.29166 L 2010.8333 105.83333 L 2010.8333 105.83333 L 2037.2915 105.83333 L 2037.2915 79.37499 L 2037.2915 52.916664 L 2063.75 52.916664 L 2090.2083 52.916664 L 2090.2083 26.458332 L 2090.2083 26.458332 L 2116.6665 26.458332 z" svg:height="23.547915mm" draw:style-name="style-102" svg:viewBox="0.0 0.0 2143.125 2354.7915" svg:width="21.43125mm" svg:x="192.88124mm" svg:y="185.20833mm"/>
          <draw:path svg:d="M 449.79166 767.2916 L 449.79166 0.0 L 476.24997 0.0 L 476.24997 26.458332 L 476.24997 26.458332 L 502.7083 26.458332 L 502.7083 26.458332 L 502.7083 26.458332 L 529.1666 52.916664 L 555.625 79.37499 L 555.625 79.37499 L 555.625 79.37499 L 582.0833 79.37499 L 582.0833 79.37499 L 582.0833 105.83333 L 608.5416 105.83333 L 608.5416 105.83333 L 608.5416 132.29166 L 608.5416 132.29166 L 608.5416 132.29166 L 846.6666 343.9583 Q 1084.7916 555.625 1111.25 582.0833 Q 1137.7083 582.0833 1137.7083 608.5416 L 1137.7083 634.99994 L 1164.1666 634.99994 L 1164.1666 661.4583 L 1164.1666 661.4583 L 1190.6249 661.4583 L 1190.6249 661.4583 L 1190.6249 661.4583 L 1190.6249 687.9166 L 1190.6249 687.9166 L 1217.0833 687.9166 L 1217.0833 714.37494 L 1243.5416 714.37494 L 1269.9999 714.37494 L 1269.9999 740.8333 L 1296.4583 740.8333 L 1296.4583 740.8333 L 1296.4583 767.2916 L 1296.4583 767.2916 L 1322.9166 767.2916 L 1322.9166 793.74994 L 1349.3749 820.2083 L 1349.3749 820.2083 L 1349.3749 820.2083 L 1349.3749 846.6666 L 1349.3749 846.6666 L 1375.8333 846.6666 L 1375.8333 873.12494 L 1375.8333 873.12494 L 1402.2916 873.12494 L 1402.2916 873.12494 L 1402.2916 873.12494 L 1428.7499 899.5833 L 1455.2083 926.0416 L 1772.7083 1243.5416 Q 2090.2083 1561.0416 2116.6665 1561.0416 L 2143.125 1561.0416 L 2143.125 1587.4999 L 2143.125 1587.4999 L 2169.5833 1587.4999 L 2169.5833 1613.9583 L 2169.5833 1613.9583 L 2196.0415 1613.9583 L 2196.0415 1640.4166 L 2196.0415 1666.8749 L 2169.5833 1666.8749 L 2169.5833 1666.8749 L 2169.5833 1693.3333 L 2143.125 1693.3333 L 2143.125 1693.3333 L 2143.125 1719.7916 L 2116.6665 1719.7916 L 2090.2083 1719.7916 L 2037.2915 1746.2499 Q 2010.8333 1772.7083 1084.7916 2196.0415 L 158.74998 2672.2915 L 132.29166 2672.2915 L 105.83333 2672.2915 L 105.83333 2698.7498 L 79.37499 2698.7498 L 79.37499 2698.7498 L 79.37499 2725.2083 L 26.458332 2725.2083 L 0.0 2725.2083 L 0.0 2698.7498 L 26.458332 2698.7498 L 26.458332 2672.2915 L 26.458332 2645.8333 L 52.916664 2619.3748 L 79.37499 2592.9165 L 79.37499 2566.4583 L 79.37499 2513.5415 L 105.83333 2513.5415 L 105.83333 2487.0833 L 105.83333 2460.6248 L 132.29166 2434.1665 L 132.29166 2381.2498 L 132.29166 2328.3333 L 158.74998 2301.875 Q 185.20833 2275.4165 317.49997 1904.9999 Q 449.79166 1534.5833 449.79166 767.2916 z" svg:height="27.252083mm" draw:style-name="style-103" svg:viewBox="0.0 0.0 2196.0415 2725.2083" svg:width="21.960415mm" svg:x="191.29375mm" svg:y="128.3229mm"/>
          <draw:path svg:d="M 0.0 0.0 L 0.0 0.0 L 396.87497 26.458332 Q 767.2916 52.916664 1269.9999 211.66666 Q 1772.7083 370.41666 1825.6249 370.41666 L 1878.5416 370.41666 L 1931.4583 396.87497 L 1984.3749 396.87497 L 1984.3749 423.3333 L 1984.3749 449.79166 L 1957.9165 449.79166 L 1931.4583 476.24997 L 1931.4583 476.24997 L 1931.4583 476.24997 L 1904.9999 476.24997 L 1904.9999 476.24997 L 1878.5416 502.7083 L 1852.0833 529.1666 L 1825.6249 529.1666 Q 1772.7083 529.1666 1084.7916 899.5833 L 423.3333 1217.0833 L 396.87497 1217.0833 L 370.41666 1217.0833 L 343.9583 1217.0833 L 317.49997 1217.0833 L 317.49997 1190.6249 L 291.04166 1190.6249 L 291.04166 1164.1666 L 291.04166 1137.7083 L 264.5833 1137.7083 L 238.12498 1137.7083 L 238.12498 1111.25 L 238.12498 1084.7916 L 238.12498 1084.7916 L 238.12498 1084.7916 L 264.5833 1084.7916 L 264.5833 1058.3333 L 291.04166 1058.3333 L 291.04166 1058.3333 L 317.49997 1058.3333 L 343.9583 1058.3333 L 343.9583 1084.7916 L 343.9583 1084.7916 L 370.41666 1084.7916 L 370.41666 1111.25 L 370.41666 1111.25 L 396.87497 1111.25 L 396.87497 1111.25 L 396.87497 1111.25 L 952.49994 846.6666 Q 1508.1249 582.0833 1561.0416 555.625 L 1587.4999 529.1666 L 1613.9583 529.1666 L 1640.4166 529.1666 L 1666.8749 502.7083 L 1693.3333 476.24997 L 1693.3333 476.24997 L 1719.7916 476.24997 L 1719.7916 449.79166 L 1719.7916 423.3333 L 1666.8749 423.3333 L 1640.4166 423.3333 L 1613.9583 396.87497 L 1561.0416 370.41666 L 1508.1249 370.41666 Q 1455.2083 370.41666 1058.3333 264.5833 Q 661.4583 158.74998 343.9583 105.83333 L 26.458332 79.37499 L 26.458332 52.916664 Q 26.458332 26.458332 0.0 0.0 z" svg:height="12.170833mm" draw:style-name="style-104" svg:viewBox="0.0 0.0 1984.3749 1217.0833" svg:width="19.843748mm" svg:x="134.67291mm" svg:y="78.84583mm"/>
          <draw:path svg:d="M 2063.75 370.41666 L 2090.2083 396.87497 L 2143.125 396.87497 L 2169.5833 396.87497 L 2196.0415 423.3333 L 2248.9583 449.79166 L 2248.9583 449.79166 L 2248.9583 449.79166 L 2275.4165 476.24997 L 2275.4165 502.7083 L 2222.5 502.7083 L 2169.5833 502.7083 L 2143.125 529.1666 L 2116.6665 555.625 L 2116.6665 555.625 L 2090.2083 555.625 L 2090.2083 555.625 Q 2090.2083 555.625 1561.0416 793.74994 Q 1058.3333 1031.875 740.8333 1349.3749 Q 396.87497 1693.3333 317.49997 1772.7083 Q 211.66666 1878.5416 185.20833 1931.4583 L 185.20833 1984.3749 L 158.74998 1984.3749 L 158.74998 1984.3749 L 158.74998 2010.8333 L 132.29166 2010.8333 L 132.29166 2010.8333 L 132.29166 2037.2915 L 105.83333 2037.2915 L 79.37499 2037.2915 L 79.37499 2063.75 L 79.37499 2063.75 L 52.916664 2063.75 L 52.916664 2090.2083 L 52.916664 2090.2083 L 26.458332 2090.2083 L 0.0 873.12494 Q -26.458332 -343.9583 1005.4166 0.0 Q 2037.2915 343.9583 2063.75 370.41666 z" svg:height="20.902082mm" draw:style-name="style-105" svg:viewBox="0.0 0.0 2275.4165 2090.2083" svg:width="22.754166mm" svg:x="83.87291mm" svg:y="69.05624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64.5833mm" fo:page-width="264.58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