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80035mm" fo:page-width="216.122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5705e" draw:opacity="100.0%" draw:stroke="solid" svg:stroke-color="#75705e" draw:stroke-linejoin="miter" svg:stroke-opacity="100.0%" svg:stroke-width="0.26359144mm"/>
    </style:style>
    <style:style style:family="graphic" style:name="style-3">
      <style:graphic-properties draw:fill="solid" draw:fill-color="#5e564a" draw:opacity="100.0%" draw:stroke="solid" svg:stroke-color="#5e564a" draw:stroke-linejoin="miter" svg:stroke-opacity="100.0%" svg:stroke-width="0.26359144mm"/>
    </style:style>
    <style:style style:family="graphic" style:name="style-4">
      <style:graphic-properties draw:fill="solid" draw:fill-color="#a89172" draw:opacity="100.0%" draw:stroke="solid" svg:stroke-color="#a89172" draw:stroke-linejoin="miter" svg:stroke-opacity="100.0%" svg:stroke-width="0.26359144mm"/>
    </style:style>
    <style:style style:family="graphic" style:name="style-5">
      <style:graphic-properties draw:fill="solid" draw:fill-color="#816a58" draw:opacity="100.0%" draw:stroke="solid" svg:stroke-color="#816a58" draw:stroke-linejoin="miter" svg:stroke-opacity="100.0%" svg:stroke-width="0.26359144mm"/>
    </style:style>
    <style:style style:family="graphic" style:name="style-6">
      <style:graphic-properties draw:fill="solid" draw:fill-color="#836958" draw:opacity="100.0%" draw:stroke="solid" svg:stroke-color="#836958" draw:stroke-linejoin="miter" svg:stroke-opacity="100.0%" svg:stroke-width="0.26359144mm"/>
    </style:style>
    <style:style style:family="graphic" style:name="style-7">
      <style:graphic-properties draw:fill="solid" draw:fill-color="#ae9d80" draw:opacity="100.0%" draw:stroke="solid" svg:stroke-color="#ae9d80" draw:stroke-linejoin="miter" svg:stroke-opacity="100.0%" svg:stroke-width="0.26359144mm"/>
    </style:style>
    <style:style style:family="graphic" style:name="style-8">
      <style:graphic-properties draw:fill="solid" draw:fill-color="#3b3a35" draw:opacity="100.0%" draw:stroke="solid" svg:stroke-color="#3b3a35" draw:stroke-linejoin="miter" svg:stroke-opacity="100.0%" svg:stroke-width="0.26359144mm"/>
    </style:style>
    <style:style style:family="graphic" style:name="style-9">
      <style:graphic-properties draw:fill="solid" draw:fill-color="#927359" draw:opacity="100.0%" draw:stroke="solid" svg:stroke-color="#927359" draw:stroke-linejoin="miter" svg:stroke-opacity="100.0%" svg:stroke-width="0.26359144mm"/>
    </style:style>
    <style:style style:family="graphic" style:name="style-10">
      <style:graphic-properties draw:fill="solid" draw:fill-color="#2c2c2a" draw:opacity="100.0%" draw:stroke="solid" svg:stroke-color="#2c2c2a" draw:stroke-linejoin="miter" svg:stroke-opacity="100.0%" svg:stroke-width="0.26359144mm"/>
    </style:style>
    <style:style style:family="graphic" style:name="style-11">
      <style:graphic-properties draw:fill="solid" draw:fill-color="#696b5b" draw:opacity="100.0%" draw:stroke="solid" svg:stroke-color="#696b5b" draw:stroke-linejoin="miter" svg:stroke-opacity="100.0%" svg:stroke-width="0.26359144mm"/>
    </style:style>
    <style:style style:family="graphic" style:name="style-12">
      <style:graphic-properties draw:fill="solid" draw:fill-color="#a68769" draw:opacity="100.0%" draw:stroke="solid" svg:stroke-color="#a68769" draw:stroke-linejoin="miter" svg:stroke-opacity="100.0%" svg:stroke-width="0.26359144mm"/>
    </style:style>
    <style:style style:family="graphic" style:name="style-13">
      <style:graphic-properties draw:fill="solid" draw:fill-color="#656958" draw:opacity="100.0%" draw:stroke="solid" svg:stroke-color="#656958" draw:stroke-linejoin="miter" svg:stroke-opacity="100.0%" svg:stroke-width="0.26359144mm"/>
    </style:style>
    <style:style style:family="graphic" style:name="style-14">
      <style:graphic-properties draw:fill="solid" draw:fill-color="#ae997f" draw:opacity="100.0%" draw:stroke="solid" svg:stroke-color="#ae997f" draw:stroke-linejoin="miter" svg:stroke-opacity="100.0%" svg:stroke-width="0.26359144mm"/>
    </style:style>
    <style:style style:family="graphic" style:name="style-15">
      <style:graphic-properties draw:fill="solid" draw:fill-color="#bea785" draw:opacity="100.0%" draw:stroke="solid" svg:stroke-color="#bea785" draw:stroke-linejoin="miter" svg:stroke-opacity="100.0%" svg:stroke-width="0.26359144mm"/>
    </style:style>
    <style:style style:family="graphic" style:name="style-16">
      <style:graphic-properties draw:fill="solid" draw:fill-color="#967057" draw:opacity="100.0%" draw:stroke="solid" svg:stroke-color="#967057" draw:stroke-linejoin="miter" svg:stroke-opacity="100.0%" svg:stroke-width="0.26359144mm"/>
    </style:style>
    <style:style style:family="graphic" style:name="style-17">
      <style:graphic-properties draw:fill="solid" draw:fill-color="#736b5c" draw:opacity="100.0%" draw:stroke="solid" svg:stroke-color="#736b5c" draw:stroke-linejoin="miter" svg:stroke-opacity="100.0%" svg:stroke-width="0.26359144mm"/>
    </style:style>
    <style:style style:family="graphic" style:name="style-18">
      <style:graphic-properties draw:fill="solid" draw:fill-color="#bba683" draw:opacity="100.0%" draw:stroke="solid" svg:stroke-color="#bba683" draw:stroke-linejoin="miter" svg:stroke-opacity="100.0%" svg:stroke-width="0.26359144mm"/>
    </style:style>
    <style:style style:family="graphic" style:name="style-19">
      <style:graphic-properties draw:fill="solid" draw:fill-color="#c8b494" draw:opacity="100.0%" draw:stroke="solid" svg:stroke-color="#c8b494" draw:stroke-linejoin="miter" svg:stroke-opacity="100.0%" svg:stroke-width="0.26359144mm"/>
    </style:style>
    <style:style style:family="graphic" style:name="style-20">
      <style:graphic-properties draw:fill="solid" draw:fill-color="#393832" draw:opacity="100.0%" draw:stroke="solid" svg:stroke-color="#393832" draw:stroke-linejoin="miter" svg:stroke-opacity="100.0%" svg:stroke-width="0.26359144mm"/>
    </style:style>
    <style:style style:family="graphic" style:name="style-21">
      <style:graphic-properties draw:fill="solid" draw:fill-color="#88705e" draw:opacity="100.0%" draw:stroke="solid" svg:stroke-color="#88705e" draw:stroke-linejoin="miter" svg:stroke-opacity="100.0%" svg:stroke-width="0.26359144mm"/>
    </style:style>
    <style:style style:family="graphic" style:name="style-22">
      <style:graphic-properties draw:fill="solid" draw:fill-color="#ac9c83" draw:opacity="100.0%" draw:stroke="solid" svg:stroke-color="#ac9c83" draw:stroke-linejoin="miter" svg:stroke-opacity="100.0%" svg:stroke-width="0.26359144mm"/>
    </style:style>
    <style:style style:family="graphic" style:name="style-23">
      <style:graphic-properties draw:fill="solid" draw:fill-color="#7e7464" draw:opacity="100.0%" draw:stroke="solid" svg:stroke-color="#7e7464" draw:stroke-linejoin="miter" svg:stroke-opacity="100.0%" svg:stroke-width="0.26359144mm"/>
    </style:style>
    <style:style style:family="graphic" style:name="style-24">
      <style:graphic-properties draw:fill="solid" draw:fill-color="#8a7c68" draw:opacity="100.0%" draw:stroke="solid" svg:stroke-color="#8a7c68" draw:stroke-linejoin="miter" svg:stroke-opacity="100.0%" svg:stroke-width="0.26359144mm"/>
    </style:style>
    <style:style style:family="graphic" style:name="style-25">
      <style:graphic-properties draw:fill="solid" draw:fill-color="#796453" draw:opacity="100.0%" draw:stroke="solid" svg:stroke-color="#796453" draw:stroke-linejoin="miter" svg:stroke-opacity="100.0%" svg:stroke-width="0.26359144mm"/>
    </style:style>
    <style:style style:family="graphic" style:name="style-26">
      <style:graphic-properties draw:fill="solid" draw:fill-color="#ab9d82" draw:opacity="100.0%" draw:stroke="solid" svg:stroke-color="#ab9d82" draw:stroke-linejoin="miter" svg:stroke-opacity="100.0%" svg:stroke-width="0.26359144mm"/>
    </style:style>
    <style:style style:family="graphic" style:name="style-27">
      <style:graphic-properties draw:fill="solid" draw:fill-color="#7e7464" draw:opacity="100.0%" draw:stroke="solid" svg:stroke-color="#7e7464" draw:stroke-linejoin="miter" svg:stroke-opacity="100.0%" svg:stroke-width="0.26359144mm"/>
    </style:style>
    <style:style style:family="graphic" style:name="style-28">
      <style:graphic-properties draw:fill="solid" draw:fill-color="#7c6f5e" draw:opacity="100.0%" draw:stroke="solid" svg:stroke-color="#7c6f5e" draw:stroke-linejoin="miter" svg:stroke-opacity="100.0%" svg:stroke-width="0.26359144mm"/>
    </style:style>
    <style:style style:family="graphic" style:name="style-29">
      <style:graphic-properties draw:fill="solid" draw:fill-color="#b3a287" draw:opacity="100.0%" draw:stroke="solid" svg:stroke-color="#b3a287" draw:stroke-linejoin="miter" svg:stroke-opacity="100.0%" svg:stroke-width="0.26359144mm"/>
    </style:style>
    <style:style style:family="graphic" style:name="style-30">
      <style:graphic-properties draw:fill="solid" draw:fill-color="#a6967e" draw:opacity="100.0%" draw:stroke="solid" svg:stroke-color="#a6967e" draw:stroke-linejoin="miter" svg:stroke-opacity="100.0%" svg:stroke-width="0.26359144mm"/>
    </style:style>
    <style:style style:family="graphic" style:name="style-31">
      <style:graphic-properties draw:fill="solid" draw:fill-color="#716f5c" draw:opacity="100.0%" draw:stroke="solid" svg:stroke-color="#716f5c" draw:stroke-linejoin="miter" svg:stroke-opacity="100.0%" svg:stroke-width="0.26359144mm"/>
    </style:style>
    <style:style style:family="graphic" style:name="style-32">
      <style:graphic-properties draw:fill="solid" draw:fill-color="#3b3933" draw:opacity="100.0%" draw:stroke="solid" svg:stroke-color="#3b3933" draw:stroke-linejoin="miter" svg:stroke-opacity="100.0%" svg:stroke-width="0.26359144mm"/>
    </style:style>
    <style:style style:family="graphic" style:name="style-33">
      <style:graphic-properties draw:fill="solid" draw:fill-color="#a6947a" draw:opacity="100.0%" draw:stroke="solid" svg:stroke-color="#a6947a" draw:stroke-linejoin="miter" svg:stroke-opacity="100.0%" svg:stroke-width="0.26359144mm"/>
    </style:style>
    <style:style style:family="graphic" style:name="style-34">
      <style:graphic-properties draw:fill="solid" draw:fill-color="#92836e" draw:opacity="100.0%" draw:stroke="solid" svg:stroke-color="#92836e" draw:stroke-linejoin="miter" svg:stroke-opacity="100.0%" svg:stroke-width="0.26359144mm"/>
    </style:style>
    <style:style style:family="graphic" style:name="style-35">
      <style:graphic-properties draw:fill="solid" draw:fill-color="#8b7d68" draw:opacity="100.0%" draw:stroke="solid" svg:stroke-color="#8b7d68" draw:stroke-linejoin="miter" svg:stroke-opacity="100.0%" svg:stroke-width="0.26359144mm"/>
    </style:style>
    <style:style style:family="graphic" style:name="style-36">
      <style:graphic-properties draw:fill="solid" draw:fill-color="#978872" draw:opacity="100.0%" draw:stroke="solid" svg:stroke-color="#978872" draw:stroke-linejoin="miter" svg:stroke-opacity="100.0%" svg:stroke-width="0.26359144mm"/>
    </style:style>
    <style:style style:family="graphic" style:name="style-37">
      <style:graphic-properties draw:fill="solid" draw:fill-color="#2e2e2b" draw:opacity="100.0%" draw:stroke="solid" svg:stroke-color="#2e2e2b" draw:stroke-linejoin="miter" svg:stroke-opacity="100.0%" svg:stroke-width="0.26359144mm"/>
    </style:style>
    <style:style style:family="graphic" style:name="style-38">
      <style:graphic-properties draw:fill="solid" draw:fill-color="#9e785e" draw:opacity="100.0%" draw:stroke="solid" svg:stroke-color="#9e785e" draw:stroke-linejoin="miter" svg:stroke-opacity="100.0%" svg:stroke-width="0.26359144mm"/>
    </style:style>
    <style:style style:family="graphic" style:name="style-39">
      <style:graphic-properties draw:fill="solid" draw:fill-color="#a69072" draw:opacity="100.0%" draw:stroke="solid" svg:stroke-color="#a69072" draw:stroke-linejoin="miter" svg:stroke-opacity="100.0%" svg:stroke-width="0.26359144mm"/>
    </style:style>
    <style:style style:family="graphic" style:name="style-40">
      <style:graphic-properties draw:fill="solid" draw:fill-color="#b29e82" draw:opacity="100.0%" draw:stroke="solid" svg:stroke-color="#b29e82" draw:stroke-linejoin="miter" svg:stroke-opacity="100.0%" svg:stroke-width="0.26359144mm"/>
    </style:style>
    <style:style style:family="graphic" style:name="style-41">
      <style:graphic-properties draw:fill="solid" draw:fill-color="#7b7161" draw:opacity="100.0%" draw:stroke="solid" svg:stroke-color="#7b7161" draw:stroke-linejoin="miter" svg:stroke-opacity="100.0%" svg:stroke-width="0.26359144mm"/>
    </style:style>
    <style:style style:family="graphic" style:name="style-42">
      <style:graphic-properties draw:fill="solid" draw:fill-color="#807564" draw:opacity="100.0%" draw:stroke="solid" svg:stroke-color="#807564" draw:stroke-linejoin="miter" svg:stroke-opacity="100.0%" svg:stroke-width="0.26359144mm"/>
    </style:style>
    <style:style style:family="graphic" style:name="style-43">
      <style:graphic-properties draw:fill="solid" draw:fill-color="#958977" draw:opacity="100.0%" draw:stroke="solid" svg:stroke-color="#958977" draw:stroke-linejoin="miter" svg:stroke-opacity="100.0%" svg:stroke-width="0.26359144mm"/>
    </style:style>
    <style:style style:family="graphic" style:name="style-44">
      <style:graphic-properties draw:fill="solid" draw:fill-color="#b7a385" draw:opacity="100.0%" draw:stroke="solid" svg:stroke-color="#b7a385" draw:stroke-linejoin="miter" svg:stroke-opacity="100.0%" svg:stroke-width="0.26359144mm"/>
    </style:style>
    <style:style style:family="graphic" style:name="style-45">
      <style:graphic-properties draw:fill="solid" draw:fill-color="#8d7f69" draw:opacity="100.0%" draw:stroke="solid" svg:stroke-color="#8d7f69" draw:stroke-linejoin="miter" svg:stroke-opacity="100.0%" svg:stroke-width="0.26359144mm"/>
    </style:style>
    <style:style style:family="graphic" style:name="style-46">
      <style:graphic-properties draw:fill="solid" draw:fill-color="#a7967d" draw:opacity="100.0%" draw:stroke="solid" svg:stroke-color="#a7967d" draw:stroke-linejoin="miter" svg:stroke-opacity="100.0%" svg:stroke-width="0.26359144mm"/>
    </style:style>
    <style:style style:family="graphic" style:name="style-47">
      <style:graphic-properties draw:fill="solid" draw:fill-color="#978b75" draw:opacity="100.0%" draw:stroke="solid" svg:stroke-color="#978b75" draw:stroke-linejoin="miter" svg:stroke-opacity="100.0%" svg:stroke-width="0.26359144mm"/>
    </style:style>
    <style:style style:family="graphic" style:name="style-48">
      <style:graphic-properties draw:fill="solid" draw:fill-color="#957966" draw:opacity="100.0%" draw:stroke="solid" svg:stroke-color="#957966" draw:stroke-linejoin="miter" svg:stroke-opacity="100.0%" svg:stroke-width="0.26359144mm"/>
    </style:style>
    <style:style style:family="graphic" style:name="style-49">
      <style:graphic-properties draw:fill="solid" draw:fill-color="#ac9c80" draw:opacity="100.0%" draw:stroke="solid" svg:stroke-color="#ac9c80" draw:stroke-linejoin="miter" svg:stroke-opacity="100.0%" svg:stroke-width="0.26359144mm"/>
    </style:style>
    <style:style style:family="graphic" style:name="style-50">
      <style:graphic-properties draw:fill="solid" draw:fill-color="#61695b" draw:opacity="100.0%" draw:stroke="solid" svg:stroke-color="#61695b" draw:stroke-linejoin="miter" svg:stroke-opacity="100.0%" svg:stroke-width="0.26359144mm"/>
    </style:style>
    <style:style style:family="graphic" style:name="style-51">
      <style:graphic-properties draw:fill="solid" draw:fill-color="#b4a287" draw:opacity="100.0%" draw:stroke="solid" svg:stroke-color="#b4a287" draw:stroke-linejoin="miter" svg:stroke-opacity="100.0%" svg:stroke-width="0.26359144mm"/>
    </style:style>
    <style:style style:family="graphic" style:name="style-52">
      <style:graphic-properties draw:fill="solid" draw:fill-color="#ae9d80" draw:opacity="100.0%" draw:stroke="solid" svg:stroke-color="#ae9d80" draw:stroke-linejoin="miter" svg:stroke-opacity="100.0%" svg:stroke-width="0.26359144mm"/>
    </style:style>
    <style:style style:family="graphic" style:name="style-53">
      <style:graphic-properties draw:fill="solid" draw:fill-color="#beac8f" draw:opacity="100.0%" draw:stroke="solid" svg:stroke-color="#beac8f" draw:stroke-linejoin="miter" svg:stroke-opacity="100.0%" svg:stroke-width="0.26359144mm"/>
    </style:style>
    <style:style style:family="graphic" style:name="style-54">
      <style:graphic-properties draw:fill="solid" draw:fill-color="#93755c" draw:opacity="100.0%" draw:stroke="solid" svg:stroke-color="#93755c" draw:stroke-linejoin="miter" svg:stroke-opacity="100.0%" svg:stroke-width="0.26359144mm"/>
    </style:style>
    <style:style style:family="graphic" style:name="style-55">
      <style:graphic-properties draw:fill="solid" draw:fill-color="#2f2f2b" draw:opacity="100.0%" draw:stroke="solid" svg:stroke-color="#2f2f2b" draw:stroke-linejoin="miter" svg:stroke-opacity="100.0%" svg:stroke-width="0.26359144mm"/>
    </style:style>
    <style:style style:family="graphic" style:name="style-56">
      <style:graphic-properties draw:fill="solid" draw:fill-color="#9a6e58" draw:opacity="100.0%" draw:stroke="solid" svg:stroke-color="#9a6e58" draw:stroke-linejoin="miter" svg:stroke-opacity="100.0%" svg:stroke-width="0.26359144mm"/>
    </style:style>
    <style:style style:family="graphic" style:name="style-57">
      <style:graphic-properties draw:fill="solid" draw:fill-color="#8d6d5d" draw:opacity="100.0%" draw:stroke="solid" svg:stroke-color="#8d6d5d" draw:stroke-linejoin="miter" svg:stroke-opacity="100.0%" svg:stroke-width="0.26359144mm"/>
    </style:style>
    <style:style style:family="graphic" style:name="style-58">
      <style:graphic-properties draw:fill="solid" draw:fill-color="#6e6657" draw:opacity="100.0%" draw:stroke="solid" svg:stroke-color="#6e6657" draw:stroke-linejoin="miter" svg:stroke-opacity="100.0%" svg:stroke-width="0.26359144mm"/>
    </style:style>
    <style:style style:family="graphic" style:name="style-59">
      <style:graphic-properties draw:fill="solid" draw:fill-color="#b3a286" draw:opacity="100.0%" draw:stroke="solid" svg:stroke-color="#b3a286" draw:stroke-linejoin="miter" svg:stroke-opacity="100.0%" svg:stroke-width="0.26359144mm"/>
    </style:style>
    <style:style style:family="graphic" style:name="style-60">
      <style:graphic-properties draw:fill="solid" draw:fill-color="#786558" draw:opacity="100.0%" draw:stroke="solid" svg:stroke-color="#786558" draw:stroke-linejoin="miter" svg:stroke-opacity="100.0%" svg:stroke-width="0.26359144mm"/>
    </style:style>
    <style:style style:family="graphic" style:name="style-61">
      <style:graphic-properties draw:fill="solid" draw:fill-color="#7c837d" draw:opacity="100.0%" draw:stroke="solid" svg:stroke-color="#7c837d" draw:stroke-linejoin="miter" svg:stroke-opacity="100.0%" svg:stroke-width="0.26359144mm"/>
    </style:style>
    <style:style style:family="graphic" style:name="style-62">
      <style:graphic-properties draw:fill="solid" draw:fill-color="#726d5e" draw:opacity="100.0%" draw:stroke="solid" svg:stroke-color="#726d5e" draw:stroke-linejoin="miter" svg:stroke-opacity="100.0%" svg:stroke-width="0.26359144mm"/>
    </style:style>
    <style:style style:family="graphic" style:name="style-63">
      <style:graphic-properties draw:fill="solid" draw:fill-color="#61695e" draw:opacity="100.0%" draw:stroke="solid" svg:stroke-color="#61695e" draw:stroke-linejoin="miter" svg:stroke-opacity="100.0%" svg:stroke-width="0.26359144mm"/>
    </style:style>
    <style:style style:family="graphic" style:name="style-64">
      <style:graphic-properties draw:fill="solid" draw:fill-color="#8a6a56" draw:opacity="100.0%" draw:stroke="solid" svg:stroke-color="#8a6a56" draw:stroke-linejoin="miter" svg:stroke-opacity="100.0%" svg:stroke-width="0.26359144mm"/>
    </style:style>
    <style:style style:family="graphic" style:name="style-65">
      <style:graphic-properties draw:fill="solid" draw:fill-color="#aa9b84" draw:opacity="100.0%" draw:stroke="solid" svg:stroke-color="#aa9b84" draw:stroke-linejoin="miter" svg:stroke-opacity="100.0%" svg:stroke-width="0.26359144mm"/>
    </style:style>
    <style:style style:family="graphic" style:name="style-66">
      <style:graphic-properties draw:fill="solid" draw:fill-color="#8f7460" draw:opacity="100.0%" draw:stroke="solid" svg:stroke-color="#8f7460" draw:stroke-linejoin="miter" svg:stroke-opacity="100.0%" svg:stroke-width="0.26359144mm"/>
    </style:style>
    <style:style style:family="graphic" style:name="style-67">
      <style:graphic-properties draw:fill="solid" draw:fill-color="#b1a088" draw:opacity="100.0%" draw:stroke="solid" svg:stroke-color="#b1a088" draw:stroke-linejoin="miter" svg:stroke-opacity="100.0%" svg:stroke-width="0.26359144mm"/>
    </style:style>
    <style:style style:family="graphic" style:name="style-68">
      <style:graphic-properties draw:fill="solid" draw:fill-color="#c2ae8e" draw:opacity="100.0%" draw:stroke="solid" svg:stroke-color="#c2ae8e" draw:stroke-linejoin="miter" svg:stroke-opacity="100.0%" svg:stroke-width="0.26359144mm"/>
    </style:style>
    <style:style style:family="graphic" style:name="style-69">
      <style:graphic-properties draw:fill="solid" draw:fill-color="#8d7d68" draw:opacity="100.0%" draw:stroke="solid" svg:stroke-color="#8d7d68" draw:stroke-linejoin="miter" svg:stroke-opacity="100.0%" svg:stroke-width="0.26359144mm"/>
    </style:style>
    <style:style style:family="graphic" style:name="style-70">
      <style:graphic-properties draw:fill="solid" draw:fill-color="#6d5f4e" draw:opacity="100.0%" draw:stroke="solid" svg:stroke-color="#6d5f4e" draw:stroke-linejoin="miter" svg:stroke-opacity="100.0%" svg:stroke-width="0.26359144mm"/>
    </style:style>
    <style:style style:family="graphic" style:name="style-71">
      <style:graphic-properties draw:fill="solid" draw:fill-color="#9b886a" draw:opacity="100.0%" draw:stroke="solid" svg:stroke-color="#9b886a" draw:stroke-linejoin="miter" svg:stroke-opacity="100.0%" svg:stroke-width="0.26359144mm"/>
    </style:style>
    <style:style style:family="graphic" style:name="style-72">
      <style:graphic-properties draw:fill="solid" draw:fill-color="#a2947d" draw:opacity="100.0%" draw:stroke="solid" svg:stroke-color="#a2947d" draw:stroke-linejoin="miter" svg:stroke-opacity="100.0%" svg:stroke-width="0.26359144mm"/>
    </style:style>
    <style:style style:family="graphic" style:name="style-73">
      <style:graphic-properties draw:fill="solid" draw:fill-color="#bea57c" draw:opacity="100.0%" draw:stroke="solid" svg:stroke-color="#bea57c" draw:stroke-linejoin="miter" svg:stroke-opacity="100.0%" svg:stroke-width="0.26359144mm"/>
    </style:style>
    <style:style style:family="graphic" style:name="style-74">
      <style:graphic-properties draw:fill="solid" draw:fill-color="#70675a" draw:opacity="100.0%" draw:stroke="solid" svg:stroke-color="#70675a" draw:stroke-linejoin="miter" svg:stroke-opacity="100.0%" svg:stroke-width="0.26359144mm"/>
    </style:style>
    <style:style style:family="graphic" style:name="style-75">
      <style:graphic-properties draw:fill="solid" draw:fill-color="#9d7b5f" draw:opacity="100.0%" draw:stroke="solid" svg:stroke-color="#9d7b5f" draw:stroke-linejoin="miter" svg:stroke-opacity="100.0%" svg:stroke-width="0.26359144mm"/>
    </style:style>
    <style:style style:family="graphic" style:name="style-76">
      <style:graphic-properties draw:fill="solid" draw:fill-color="#b08969" draw:opacity="100.0%" draw:stroke="solid" svg:stroke-color="#b08969" draw:stroke-linejoin="miter" svg:stroke-opacity="100.0%" svg:stroke-width="0.26359144mm"/>
    </style:style>
    <style:style style:family="graphic" style:name="style-77">
      <style:graphic-properties draw:fill="solid" draw:fill-color="#aaa08a" draw:opacity="100.0%" draw:stroke="solid" svg:stroke-color="#aaa08a" draw:stroke-linejoin="miter" svg:stroke-opacity="100.0%" svg:stroke-width="0.26359144mm"/>
    </style:style>
    <style:style style:family="graphic" style:name="style-78">
      <style:graphic-properties draw:fill="solid" draw:fill-color="#a9876b" draw:opacity="100.0%" draw:stroke="solid" svg:stroke-color="#a9876b" draw:stroke-linejoin="miter" svg:stroke-opacity="100.0%" svg:stroke-width="0.26359144mm"/>
    </style:style>
    <style:style style:family="graphic" style:name="style-79">
      <style:graphic-properties draw:fill="solid" draw:fill-color="#8d8171" draw:opacity="100.0%" draw:stroke="solid" svg:stroke-color="#8d8171" draw:stroke-linejoin="miter" svg:stroke-opacity="100.0%" svg:stroke-width="0.26359144mm"/>
    </style:style>
    <style:style style:family="graphic" style:name="style-80">
      <style:graphic-properties draw:fill="solid" draw:fill-color="#8d6e58" draw:opacity="100.0%" draw:stroke="solid" svg:stroke-color="#8d6e58" draw:stroke-linejoin="miter" svg:stroke-opacity="100.0%" svg:stroke-width="0.26359144mm"/>
    </style:style>
    <style:style style:family="graphic" style:name="style-81">
      <style:graphic-properties draw:fill="solid" draw:fill-color="#aa9474" draw:opacity="100.0%" draw:stroke="solid" svg:stroke-color="#aa9474" draw:stroke-linejoin="miter" svg:stroke-opacity="100.0%" svg:stroke-width="0.26359144mm"/>
    </style:style>
    <style:style style:family="graphic" style:name="style-82">
      <style:graphic-properties draw:fill="solid" draw:fill-color="#626759" draw:opacity="100.0%" draw:stroke="solid" svg:stroke-color="#626759" draw:stroke-linejoin="miter" svg:stroke-opacity="100.0%" svg:stroke-width="0.26359144mm"/>
    </style:style>
    <style:style style:family="graphic" style:name="style-83">
      <style:graphic-properties draw:fill="solid" draw:fill-color="#b39b82" draw:opacity="100.0%" draw:stroke="solid" svg:stroke-color="#b39b82" draw:stroke-linejoin="miter" svg:stroke-opacity="100.0%" svg:stroke-width="0.26359144mm"/>
    </style:style>
    <style:style style:family="graphic" style:name="style-84">
      <style:graphic-properties draw:fill="solid" draw:fill-color="#826f62" draw:opacity="100.0%" draw:stroke="solid" svg:stroke-color="#826f62" draw:stroke-linejoin="miter" svg:stroke-opacity="100.0%" svg:stroke-width="0.26359144mm"/>
    </style:style>
    <style:style style:family="graphic" style:name="style-85">
      <style:graphic-properties draw:fill="solid" draw:fill-color="#606454" draw:opacity="100.0%" draw:stroke="solid" svg:stroke-color="#606454" draw:stroke-linejoin="miter" svg:stroke-opacity="100.0%" svg:stroke-width="0.26359144mm"/>
    </style:style>
    <style:style style:family="graphic" style:name="style-86">
      <style:graphic-properties draw:fill="solid" draw:fill-color="#2a2b29" draw:opacity="100.0%" draw:stroke="solid" svg:stroke-color="#2a2b29" draw:stroke-linejoin="miter" svg:stroke-opacity="100.0%" svg:stroke-width="0.26359144mm"/>
    </style:style>
    <style:style style:family="graphic" style:name="style-87">
      <style:graphic-properties draw:fill="solid" draw:fill-color="#6e6b59" draw:opacity="100.0%" draw:stroke="solid" svg:stroke-color="#6e6b59" draw:stroke-linejoin="miter" svg:stroke-opacity="100.0%" svg:stroke-width="0.26359144mm"/>
    </style:style>
    <style:style style:family="graphic" style:name="style-88">
      <style:graphic-properties draw:fill="solid" draw:fill-color="#7b6c5d" draw:opacity="100.0%" draw:stroke="solid" svg:stroke-color="#7b6c5d" draw:stroke-linejoin="miter" svg:stroke-opacity="100.0%" svg:stroke-width="0.26359144mm"/>
    </style:style>
    <style:style style:family="graphic" style:name="style-89">
      <style:graphic-properties draw:fill="solid" draw:fill-color="#9b785f" draw:opacity="100.0%" draw:stroke="solid" svg:stroke-color="#9b785f" draw:stroke-linejoin="miter" svg:stroke-opacity="100.0%" svg:stroke-width="0.26359144mm"/>
    </style:style>
    <style:style style:family="graphic" style:name="style-90">
      <style:graphic-properties draw:fill="solid" draw:fill-color="#7d715f" draw:opacity="100.0%" draw:stroke="solid" svg:stroke-color="#7d715f" draw:stroke-linejoin="miter" svg:stroke-opacity="100.0%" svg:stroke-width="0.26359144mm"/>
    </style:style>
    <style:style style:family="graphic" style:name="style-91">
      <style:graphic-properties draw:fill="solid" draw:fill-color="#a28b72" draw:opacity="100.0%" draw:stroke="solid" svg:stroke-color="#a28b72" draw:stroke-linejoin="miter" svg:stroke-opacity="100.0%" svg:stroke-width="0.26359144mm"/>
    </style:style>
    <style:style style:family="graphic" style:name="style-92">
      <style:graphic-properties draw:fill="solid" draw:fill-color="#ab9272" draw:opacity="100.0%" draw:stroke="solid" svg:stroke-color="#ab9272" draw:stroke-linejoin="miter" svg:stroke-opacity="100.0%" svg:stroke-width="0.26359144mm"/>
    </style:style>
    <style:style style:family="graphic" style:name="style-93">
      <style:graphic-properties draw:fill="solid" draw:fill-color="#87725d" draw:opacity="100.0%" draw:stroke="solid" svg:stroke-color="#87725d" draw:stroke-linejoin="miter" svg:stroke-opacity="100.0%" svg:stroke-width="0.26359144mm"/>
    </style:style>
    <style:style style:family="graphic" style:name="style-94">
      <style:graphic-properties draw:fill="solid" draw:fill-color="#a79076" draw:opacity="100.0%" draw:stroke="solid" svg:stroke-color="#a79076" draw:stroke-linejoin="miter" svg:stroke-opacity="100.0%" svg:stroke-width="0.26359144mm"/>
    </style:style>
    <style:style style:family="graphic" style:name="style-95">
      <style:graphic-properties draw:fill="solid" draw:fill-color="#2c2a28" draw:opacity="100.0%" draw:stroke="solid" svg:stroke-color="#2c2a28" draw:stroke-linejoin="miter" svg:stroke-opacity="100.0%" svg:stroke-width="0.26359144mm"/>
    </style:style>
    <style:style style:family="graphic" style:name="style-96">
      <style:graphic-properties draw:fill="solid" draw:fill-color="#a1917a" draw:opacity="100.0%" draw:stroke="solid" svg:stroke-color="#a1917a" draw:stroke-linejoin="miter" svg:stroke-opacity="100.0%" svg:stroke-width="0.26359144mm"/>
    </style:style>
    <style:style style:family="graphic" style:name="style-97">
      <style:graphic-properties draw:fill="solid" draw:fill-color="#936d54" draw:opacity="100.0%" draw:stroke="solid" svg:stroke-color="#936d54" draw:stroke-linejoin="miter" svg:stroke-opacity="100.0%" svg:stroke-width="0.26359144mm"/>
    </style:style>
    <style:style style:family="graphic" style:name="style-98">
      <style:graphic-properties draw:fill="solid" draw:fill-color="#5e665b" draw:opacity="100.0%" draw:stroke="solid" svg:stroke-color="#5e665b" draw:stroke-linejoin="miter" svg:stroke-opacity="100.0%" svg:stroke-width="0.26359144mm"/>
    </style:style>
    <style:style style:family="graphic" style:name="style-99">
      <style:graphic-properties draw:fill="solid" draw:fill-color="#806858" draw:opacity="100.0%" draw:stroke="solid" svg:stroke-color="#806858" draw:stroke-linejoin="miter" svg:stroke-opacity="100.0%" svg:stroke-width="0.26359144mm"/>
    </style:style>
    <style:style style:family="graphic" style:name="style-100">
      <style:graphic-properties draw:fill="solid" draw:fill-color="#ac8967" draw:opacity="100.0%" draw:stroke="solid" svg:stroke-color="#ac8967" draw:stroke-linejoin="miter" svg:stroke-opacity="100.0%" svg:stroke-width="0.26359144mm"/>
    </style:style>
    <style:style style:family="graphic" style:name="style-101">
      <style:graphic-properties draw:fill="solid" draw:fill-color="#988c78" draw:opacity="100.0%" draw:stroke="solid" svg:stroke-color="#988c78" draw:stroke-linejoin="miter" svg:stroke-opacity="100.0%" svg:stroke-width="0.26359144mm"/>
    </style:style>
    <style:style style:family="graphic" style:name="style-102">
      <style:graphic-properties draw:fill="solid" draw:fill-color="#9f917c" draw:opacity="100.0%" draw:stroke="solid" svg:stroke-color="#9f917c" draw:stroke-linejoin="miter" svg:stroke-opacity="100.0%" svg:stroke-width="0.26359144mm"/>
    </style:style>
    <style:style style:family="graphic" style:name="style-103">
      <style:graphic-properties draw:fill="solid" draw:fill-color="#857665" draw:opacity="100.0%" draw:stroke="solid" svg:stroke-color="#857665" draw:stroke-linejoin="miter" svg:stroke-opacity="100.0%" svg:stroke-width="0.26359144mm"/>
    </style:style>
    <style:style style:family="graphic" style:name="style-104">
      <style:graphic-properties draw:fill="solid" draw:fill-color="#b09a7c" draw:opacity="100.0%" draw:stroke="solid" svg:stroke-color="#b09a7c" draw:stroke-linejoin="miter" svg:stroke-opacity="100.0%" svg:stroke-width="0.26359144mm"/>
    </style:style>
    <style:style style:family="graphic" style:name="style-105">
      <style:graphic-properties draw:fill="solid" draw:fill-color="#907761" draw:opacity="100.0%" draw:stroke="solid" svg:stroke-color="#907761" draw:stroke-linejoin="miter" svg:stroke-opacity="100.0%" svg:stroke-width="0.26359144mm"/>
    </style:style>
    <style:style style:family="graphic" style:name="style-106">
      <style:graphic-properties draw:fill="solid" draw:fill-color="#31302d" draw:opacity="100.0%" draw:stroke="solid" svg:stroke-color="#31302d" draw:stroke-linejoin="miter" svg:stroke-opacity="100.0%" svg:stroke-width="0.26359144mm"/>
    </style:style>
    <style:style style:family="graphic" style:name="style-107">
      <style:graphic-properties draw:fill="solid" draw:fill-color="#807769" draw:opacity="100.0%" draw:stroke="solid" svg:stroke-color="#807769" draw:stroke-linejoin="miter" svg:stroke-opacity="100.0%" svg:stroke-width="0.26359144mm"/>
    </style:style>
    <style:style style:family="graphic" style:name="style-108">
      <style:graphic-properties draw:fill="solid" draw:fill-color="#a1775c" draw:opacity="100.0%" draw:stroke="solid" svg:stroke-color="#a1775c" draw:stroke-linejoin="miter" svg:stroke-opacity="100.0%" svg:stroke-width="0.26359144mm"/>
    </style:style>
    <style:style style:family="graphic" style:name="style-109">
      <style:graphic-properties draw:fill="solid" draw:fill-color="#a69077" draw:opacity="100.0%" draw:stroke="solid" svg:stroke-color="#a69077" draw:stroke-linejoin="miter" svg:stroke-opacity="100.0%" svg:stroke-width="0.26359144mm"/>
    </style:style>
    <style:style style:family="graphic" style:name="style-110">
      <style:graphic-properties draw:fill="solid" draw:fill-color="#786759" draw:opacity="100.0%" draw:stroke="solid" svg:stroke-color="#786759" draw:stroke-linejoin="miter" svg:stroke-opacity="100.0%" svg:stroke-width="0.26359144mm"/>
    </style:style>
    <style:style style:family="graphic" style:name="style-111">
      <style:graphic-properties draw:fill="solid" draw:fill-color="#907a69" draw:opacity="100.0%" draw:stroke="solid" svg:stroke-color="#907a69" draw:stroke-linejoin="miter" svg:stroke-opacity="100.0%" svg:stroke-width="0.26359144mm"/>
    </style:style>
    <style:style style:family="graphic" style:name="style-112">
      <style:graphic-properties draw:fill="solid" draw:fill-color="#78695e" draw:opacity="100.0%" draw:stroke="solid" svg:stroke-color="#78695e" draw:stroke-linejoin="miter" svg:stroke-opacity="100.0%" svg:stroke-width="0.26359144mm"/>
    </style:style>
    <style:style style:family="graphic" style:name="style-113">
      <style:graphic-properties draw:fill="solid" draw:fill-color="#8d7762" draw:opacity="100.0%" draw:stroke="solid" svg:stroke-color="#8d7762" draw:stroke-linejoin="miter" svg:stroke-opacity="100.0%" svg:stroke-width="0.26359144mm"/>
    </style:style>
    <style:style style:family="graphic" style:name="style-114">
      <style:graphic-properties draw:fill="solid" draw:fill-color="#8a806d" draw:opacity="100.0%" draw:stroke="solid" svg:stroke-color="#8a806d" draw:stroke-linejoin="miter" svg:stroke-opacity="100.0%" svg:stroke-width="0.26359144mm"/>
    </style:style>
    <style:style style:family="graphic" style:name="style-115">
      <style:graphic-properties draw:fill="solid" draw:fill-color="#8e7f6a" draw:opacity="100.0%" draw:stroke="solid" svg:stroke-color="#8e7f6a" draw:stroke-linejoin="miter" svg:stroke-opacity="100.0%" svg:stroke-width="0.26359144mm"/>
    </style:style>
    <style:style style:family="graphic" style:name="style-116">
      <style:graphic-properties draw:fill="solid" draw:fill-color="#927f6a" draw:opacity="100.0%" draw:stroke="solid" svg:stroke-color="#927f6a" draw:stroke-linejoin="miter" svg:stroke-opacity="100.0%" svg:stroke-width="0.26359144mm"/>
    </style:style>
    <style:style style:family="graphic" style:name="style-117">
      <style:graphic-properties draw:fill="solid" draw:fill-color="#9d7b5f" draw:opacity="100.0%" draw:stroke="solid" svg:stroke-color="#9d7b5f" draw:stroke-linejoin="miter" svg:stroke-opacity="100.0%" svg:stroke-width="0.26359144mm"/>
    </style:style>
    <style:style style:family="graphic" style:name="style-118">
      <style:graphic-properties draw:fill="solid" draw:fill-color="#a18f77" draw:opacity="100.0%" draw:stroke="solid" svg:stroke-color="#a18f77" draw:stroke-linejoin="miter" svg:stroke-opacity="100.0%" svg:stroke-width="0.26359144mm"/>
    </style:style>
    <style:style style:family="graphic" style:name="style-119">
      <style:graphic-properties draw:fill="solid" draw:fill-color="#907b67" draw:opacity="100.0%" draw:stroke="solid" svg:stroke-color="#907b67" draw:stroke-linejoin="miter" svg:stroke-opacity="100.0%" svg:stroke-width="0.26359144mm"/>
    </style:style>
    <style:style style:family="graphic" style:name="style-120">
      <style:graphic-properties draw:fill="solid" draw:fill-color="#bdaa8c" draw:opacity="100.0%" draw:stroke="solid" svg:stroke-color="#bdaa8c" draw:stroke-linejoin="miter" svg:stroke-opacity="100.0%" svg:stroke-width="0.26359144mm"/>
    </style:style>
    <style:style style:family="graphic" style:name="style-121">
      <style:graphic-properties draw:fill="solid" draw:fill-color="#bda47a" draw:opacity="100.0%" draw:stroke="solid" svg:stroke-color="#bda47a" draw:stroke-linejoin="miter" svg:stroke-opacity="100.0%" svg:stroke-width="0.26359144mm"/>
    </style:style>
    <style:style style:family="graphic" style:name="style-122">
      <style:graphic-properties draw:fill="solid" draw:fill-color="#ae9e84" draw:opacity="100.0%" draw:stroke="solid" svg:stroke-color="#ae9e84" draw:stroke-linejoin="miter" svg:stroke-opacity="100.0%" svg:stroke-width="0.26359144mm"/>
    </style:style>
    <style:style style:family="graphic" style:name="style-123">
      <style:graphic-properties draw:fill="solid" draw:fill-color="#b7a07d" draw:opacity="100.0%" draw:stroke="solid" svg:stroke-color="#b7a07d" draw:stroke-linejoin="miter" svg:stroke-opacity="100.0%" svg:stroke-width="0.26359144mm"/>
    </style:style>
    <style:style style:family="graphic" style:name="style-124">
      <style:graphic-properties draw:fill="solid" draw:fill-color="#6f695a" draw:opacity="100.0%" draw:stroke="solid" svg:stroke-color="#6f695a" draw:stroke-linejoin="miter" svg:stroke-opacity="100.0%" svg:stroke-width="0.26359144mm"/>
    </style:style>
    <style:style style:family="graphic" style:name="style-125">
      <style:graphic-properties draw:fill="solid" draw:fill-color="#b2a189" draw:opacity="100.0%" draw:stroke="solid" svg:stroke-color="#b2a189" draw:stroke-linejoin="miter" svg:stroke-opacity="100.0%" svg:stroke-width="0.26359144mm"/>
    </style:style>
    <style:style style:family="graphic" style:name="style-126">
      <style:graphic-properties draw:fill="solid" draw:fill-color="#9f8e75" draw:opacity="100.0%" draw:stroke="solid" svg:stroke-color="#9f8e75" draw:stroke-linejoin="miter" svg:stroke-opacity="100.0%" svg:stroke-width="0.26359144mm"/>
    </style:style>
    <style:style style:family="graphic" style:name="style-127">
      <style:graphic-properties draw:fill="solid" draw:fill-color="#9d795c" draw:opacity="100.0%" draw:stroke="solid" svg:stroke-color="#9d795c" draw:stroke-linejoin="miter" svg:stroke-opacity="100.0%" svg:stroke-width="0.26359144mm"/>
    </style:style>
    <style:style style:family="graphic" style:name="style-128">
      <style:graphic-properties draw:fill="solid" draw:fill-color="#6f6d59" draw:opacity="100.0%" draw:stroke="solid" svg:stroke-color="#6f6d59" draw:stroke-linejoin="miter" svg:stroke-opacity="100.0%" svg:stroke-width="0.26359144mm"/>
    </style:style>
    <style:style style:family="graphic" style:name="style-129">
      <style:graphic-properties draw:fill="solid" draw:fill-color="#958773" draw:opacity="100.0%" draw:stroke="solid" svg:stroke-color="#958773" draw:stroke-linejoin="miter" svg:stroke-opacity="100.0%" svg:stroke-width="0.26359144mm"/>
    </style:style>
    <style:style style:family="graphic" style:name="style-130">
      <style:graphic-properties draw:fill="solid" draw:fill-color="#2d2d2b" draw:opacity="100.0%" draw:stroke="solid" svg:stroke-color="#2d2d2b" draw:stroke-linejoin="miter" svg:stroke-opacity="100.0%" svg:stroke-width="0.26359144mm"/>
    </style:style>
    <style:style style:family="graphic" style:name="style-131">
      <style:graphic-properties draw:fill="solid" draw:fill-color="#977f69" draw:opacity="100.0%" draw:stroke="solid" svg:stroke-color="#977f69" draw:stroke-linejoin="miter" svg:stroke-opacity="100.0%" svg:stroke-width="0.26359144mm"/>
    </style:style>
    <style:style style:family="graphic" style:name="style-132">
      <style:graphic-properties draw:fill="solid" draw:fill-color="#9e856d" draw:opacity="100.0%" draw:stroke="solid" svg:stroke-color="#9e856d" draw:stroke-linejoin="miter" svg:stroke-opacity="100.0%" svg:stroke-width="0.26359144mm"/>
    </style:style>
    <style:style style:family="graphic" style:name="style-133">
      <style:graphic-properties draw:fill="solid" draw:fill-color="#7d7569" draw:opacity="100.0%" draw:stroke="solid" svg:stroke-color="#7d7569" draw:stroke-linejoin="miter" svg:stroke-opacity="100.0%" svg:stroke-width="0.26359144mm"/>
    </style:style>
    <style:style style:family="graphic" style:name="style-134">
      <style:graphic-properties draw:fill="solid" draw:fill-color="#b09979" draw:opacity="100.0%" draw:stroke="solid" svg:stroke-color="#b09979" draw:stroke-linejoin="miter" svg:stroke-opacity="100.0%" svg:stroke-width="0.26359144mm"/>
    </style:style>
    <style:style style:family="graphic" style:name="style-135">
      <style:graphic-properties draw:fill="solid" draw:fill-color="#33322e" draw:opacity="100.0%" draw:stroke="solid" svg:stroke-color="#33322e" draw:stroke-linejoin="miter" svg:stroke-opacity="100.0%" svg:stroke-width="0.26359144mm"/>
    </style:style>
    <style:style style:family="graphic" style:name="style-136">
      <style:graphic-properties draw:fill="solid" draw:fill-color="#a69375" draw:opacity="100.0%" draw:stroke="solid" svg:stroke-color="#a69375" draw:stroke-linejoin="miter" svg:stroke-opacity="100.0%" svg:stroke-width="0.26359144mm"/>
    </style:style>
    <style:style style:family="graphic" style:name="style-137">
      <style:graphic-properties draw:fill="solid" draw:fill-color="#8c7562" draw:opacity="100.0%" draw:stroke="solid" svg:stroke-color="#8c7562" draw:stroke-linejoin="miter" svg:stroke-opacity="100.0%" svg:stroke-width="0.26359144mm"/>
    </style:style>
    <style:style style:family="graphic" style:name="style-138">
      <style:graphic-properties draw:fill="solid" draw:fill-color="#6d6759" draw:opacity="100.0%" draw:stroke="solid" svg:stroke-color="#6d6759" draw:stroke-linejoin="miter" svg:stroke-opacity="100.0%" svg:stroke-width="0.26359144mm"/>
    </style:style>
    <style:style style:family="graphic" style:name="style-139">
      <style:graphic-properties draw:fill="solid" draw:fill-color="#8e8270" draw:opacity="100.0%" draw:stroke="solid" svg:stroke-color="#8e8270" draw:stroke-linejoin="miter" svg:stroke-opacity="100.0%" svg:stroke-width="0.26359144mm"/>
    </style:style>
    <style:style style:family="graphic" style:name="style-140">
      <style:graphic-properties draw:fill="solid" draw:fill-color="#766c63" draw:opacity="100.0%" draw:stroke="solid" svg:stroke-color="#766c63" draw:stroke-linejoin="miter" svg:stroke-opacity="100.0%" svg:stroke-width="0.26359144mm"/>
    </style:style>
    <style:style style:family="graphic" style:name="style-141">
      <style:graphic-properties draw:fill="solid" draw:fill-color="#846a53" draw:opacity="100.0%" draw:stroke="solid" svg:stroke-color="#846a53" draw:stroke-linejoin="miter" svg:stroke-opacity="100.0%" svg:stroke-width="0.26359144mm"/>
    </style:style>
    <style:style style:family="graphic" style:name="style-142">
      <style:graphic-properties draw:fill="solid" draw:fill-color="#99745c" draw:opacity="100.0%" draw:stroke="solid" svg:stroke-color="#99745c" draw:stroke-linejoin="miter" svg:stroke-opacity="100.0%" svg:stroke-width="0.26359144mm"/>
    </style:style>
    <style:style style:family="graphic" style:name="style-143">
      <style:graphic-properties draw:fill="solid" draw:fill-color="#b8a07a" draw:opacity="100.0%" draw:stroke="solid" svg:stroke-color="#b8a07a" draw:stroke-linejoin="miter" svg:stroke-opacity="100.0%" svg:stroke-width="0.26359144mm"/>
    </style:style>
    <style:style style:family="graphic" style:name="style-144">
      <style:graphic-properties draw:fill="solid" draw:fill-color="#776d5d" draw:opacity="100.0%" draw:stroke="solid" svg:stroke-color="#776d5d" draw:stroke-linejoin="miter" svg:stroke-opacity="100.0%" svg:stroke-width="0.26359144mm"/>
    </style:style>
    <style:style style:family="graphic" style:name="style-145">
      <style:graphic-properties draw:fill="solid" draw:fill-color="#917a66" draw:opacity="100.0%" draw:stroke="solid" svg:stroke-color="#917a66" draw:stroke-linejoin="miter" svg:stroke-opacity="100.0%" svg:stroke-width="0.26359144mm"/>
    </style:style>
    <style:style style:family="graphic" style:name="style-146">
      <style:graphic-properties draw:fill="solid" draw:fill-color="#736250" draw:opacity="100.0%" draw:stroke="solid" svg:stroke-color="#736250" draw:stroke-linejoin="miter" svg:stroke-opacity="100.0%" svg:stroke-width="0.26359144mm"/>
    </style:style>
    <style:style style:family="graphic" style:name="style-147">
      <style:graphic-properties draw:fill="solid" draw:fill-color="#7c6859" draw:opacity="100.0%" draw:stroke="solid" svg:stroke-color="#7c6859" draw:stroke-linejoin="miter" svg:stroke-opacity="100.0%" svg:stroke-width="0.26359144mm"/>
    </style:style>
    <style:style style:family="graphic" style:name="style-148">
      <style:graphic-properties draw:fill="solid" draw:fill-color="#867761" draw:opacity="100.0%" draw:stroke="solid" svg:stroke-color="#867761" draw:stroke-linejoin="miter" svg:stroke-opacity="100.0%" svg:stroke-width="0.26359144mm"/>
    </style:style>
    <style:style style:family="graphic" style:name="style-149">
      <style:graphic-properties draw:fill="solid" draw:fill-color="#ae987e" draw:opacity="100.0%" draw:stroke="solid" svg:stroke-color="#ae987e" draw:stroke-linejoin="miter" svg:stroke-opacity="100.0%" svg:stroke-width="0.26359144mm"/>
    </style:style>
    <style:style style:family="graphic" style:name="style-150">
      <style:graphic-properties draw:fill="solid" draw:fill-color="#867d6b" draw:opacity="100.0%" draw:stroke="solid" svg:stroke-color="#867d6b" draw:stroke-linejoin="miter" svg:stroke-opacity="100.0%" svg:stroke-width="0.26359144mm"/>
    </style:style>
    <style:style style:family="graphic" style:name="style-151">
      <style:graphic-properties draw:fill="solid" draw:fill-color="#a69078" draw:opacity="100.0%" draw:stroke="solid" svg:stroke-color="#a69078" draw:stroke-linejoin="miter" svg:stroke-opacity="100.0%" svg:stroke-width="0.26359144mm"/>
    </style:style>
    <style:style style:family="graphic" style:name="style-152">
      <style:graphic-properties draw:fill="solid" draw:fill-color="#c6b69f" draw:opacity="100.0%" draw:stroke="solid" svg:stroke-color="#c6b69f" draw:stroke-linejoin="miter" svg:stroke-opacity="100.0%" svg:stroke-width="0.26359144mm"/>
    </style:style>
    <style:style style:family="graphic" style:name="style-153">
      <style:graphic-properties draw:fill="solid" draw:fill-color="#8b7c6a" draw:opacity="100.0%" draw:stroke="solid" svg:stroke-color="#8b7c6a" draw:stroke-linejoin="miter" svg:stroke-opacity="100.0%" svg:stroke-width="0.26359144mm"/>
    </style:style>
    <style:style style:family="graphic" style:name="style-154">
      <style:graphic-properties draw:fill="solid" draw:fill-color="#a07f65" draw:opacity="100.0%" draw:stroke="solid" svg:stroke-color="#a07f65" draw:stroke-linejoin="miter" svg:stroke-opacity="100.0%" svg:stroke-width="0.26359144mm"/>
    </style:style>
    <style:style style:family="graphic" style:name="style-155">
      <style:graphic-properties draw:fill="solid" draw:fill-color="#958770" draw:opacity="100.0%" draw:stroke="solid" svg:stroke-color="#958770" draw:stroke-linejoin="miter" svg:stroke-opacity="100.0%" svg:stroke-width="0.26359144mm"/>
    </style:style>
    <style:style style:family="graphic" style:name="style-156">
      <style:graphic-properties draw:fill="solid" draw:fill-color="#847663" draw:opacity="100.0%" draw:stroke="solid" svg:stroke-color="#847663" draw:stroke-linejoin="miter" svg:stroke-opacity="100.0%" svg:stroke-width="0.26359144mm"/>
    </style:style>
    <style:style style:family="graphic" style:name="style-157">
      <style:graphic-properties draw:fill="solid" draw:fill-color="#a1795d" draw:opacity="100.0%" draw:stroke="solid" svg:stroke-color="#a1795d" draw:stroke-linejoin="miter" svg:stroke-opacity="100.0%" svg:stroke-width="0.26359144mm"/>
    </style:style>
    <style:style style:family="graphic" style:name="style-158">
      <style:graphic-properties draw:fill="solid" draw:fill-color="#a09178" draw:opacity="100.0%" draw:stroke="solid" svg:stroke-color="#a09178" draw:stroke-linejoin="miter" svg:stroke-opacity="100.0%" svg:stroke-width="0.26359144mm"/>
    </style:style>
    <style:style style:family="graphic" style:name="style-159">
      <style:graphic-properties draw:fill="solid" draw:fill-color="#71655a" draw:opacity="100.0%" draw:stroke="solid" svg:stroke-color="#71655a" draw:stroke-linejoin="miter" svg:stroke-opacity="100.0%" svg:stroke-width="0.26359144mm"/>
    </style:style>
    <style:style style:family="graphic" style:name="style-160">
      <style:graphic-properties draw:fill="solid" draw:fill-color="#998b77" draw:opacity="100.0%" draw:stroke="solid" svg:stroke-color="#998b77" draw:stroke-linejoin="miter" svg:stroke-opacity="100.0%" svg:stroke-width="0.26359144mm"/>
    </style:style>
    <style:style style:family="graphic" style:name="style-161">
      <style:graphic-properties draw:fill="solid" draw:fill-color="#8c7c69" draw:opacity="100.0%" draw:stroke="solid" svg:stroke-color="#8c7c69" draw:stroke-linejoin="miter" svg:stroke-opacity="100.0%" svg:stroke-width="0.26359144mm"/>
    </style:style>
    <style:style style:family="graphic" style:name="style-162">
      <style:graphic-properties draw:fill="solid" draw:fill-color="#9d745b" draw:opacity="100.0%" draw:stroke="solid" svg:stroke-color="#9d745b" draw:stroke-linejoin="miter" svg:stroke-opacity="100.0%" svg:stroke-width="0.26359144mm"/>
    </style:style>
    <style:style style:family="graphic" style:name="style-163">
      <style:graphic-properties draw:fill="solid" draw:fill-color="#98836d" draw:opacity="100.0%" draw:stroke="solid" svg:stroke-color="#98836d" draw:stroke-linejoin="miter" svg:stroke-opacity="100.0%" svg:stroke-width="0.26359144mm"/>
    </style:style>
    <style:style style:family="graphic" style:name="style-164">
      <style:graphic-properties draw:fill="solid" draw:fill-color="#a89b86" draw:opacity="100.0%" draw:stroke="solid" svg:stroke-color="#a89b86" draw:stroke-linejoin="miter" svg:stroke-opacity="100.0%" svg:stroke-width="0.26359144mm"/>
    </style:style>
    <style:style style:family="graphic" style:name="style-165">
      <style:graphic-properties draw:fill="solid" draw:fill-color="#977b62" draw:opacity="100.0%" draw:stroke="solid" svg:stroke-color="#977b62" draw:stroke-linejoin="miter" svg:stroke-opacity="100.0%" svg:stroke-width="0.26359144mm"/>
    </style:style>
    <style:style style:family="graphic" style:name="style-166">
      <style:graphic-properties draw:fill="solid" draw:fill-color="#9e7d60" draw:opacity="100.0%" draw:stroke="solid" svg:stroke-color="#9e7d60" draw:stroke-linejoin="miter" svg:stroke-opacity="100.0%" svg:stroke-width="0.26359144mm"/>
    </style:style>
    <style:style style:family="graphic" style:name="style-167">
      <style:graphic-properties draw:fill="solid" draw:fill-color="#373631" draw:opacity="100.0%" draw:stroke="solid" svg:stroke-color="#373631" draw:stroke-linejoin="miter" svg:stroke-opacity="100.0%" svg:stroke-width="0.26359144mm"/>
    </style:style>
    <style:style style:family="graphic" style:name="style-168">
      <style:graphic-properties draw:fill="solid" draw:fill-color="#8e725b" draw:opacity="100.0%" draw:stroke="solid" svg:stroke-color="#8e725b" draw:stroke-linejoin="miter" svg:stroke-opacity="100.0%" svg:stroke-width="0.26359144mm"/>
    </style:style>
    <style:style style:family="graphic" style:name="style-169">
      <style:graphic-properties draw:fill="solid" draw:fill-color="#b59f7b" draw:opacity="100.0%" draw:stroke="solid" svg:stroke-color="#b59f7b" draw:stroke-linejoin="miter" svg:stroke-opacity="100.0%" svg:stroke-width="0.26359144mm"/>
    </style:style>
    <style:style style:family="graphic" style:name="style-170">
      <style:graphic-properties draw:fill="solid" draw:fill-color="#baa78c" draw:opacity="100.0%" draw:stroke="solid" svg:stroke-color="#baa78c" draw:stroke-linejoin="miter" svg:stroke-opacity="100.0%" svg:stroke-width="0.26359144mm"/>
    </style:style>
    <style:style style:family="graphic" style:name="style-171">
      <style:graphic-properties draw:fill="solid" draw:fill-color="#5d605a" draw:opacity="100.0%" draw:stroke="solid" svg:stroke-color="#5d605a" draw:stroke-linejoin="miter" svg:stroke-opacity="100.0%" svg:stroke-width="0.26359144mm"/>
    </style:style>
    <style:style style:family="graphic" style:name="style-172">
      <style:graphic-properties draw:fill="solid" draw:fill-color="#a59071" draw:opacity="100.0%" draw:stroke="solid" svg:stroke-color="#a59071" draw:stroke-linejoin="miter" svg:stroke-opacity="100.0%" svg:stroke-width="0.26359144mm"/>
    </style:style>
    <style:style style:family="graphic" style:name="style-173">
      <style:graphic-properties draw:fill="solid" draw:fill-color="#b2a085" draw:opacity="100.0%" draw:stroke="solid" svg:stroke-color="#b2a085" draw:stroke-linejoin="miter" svg:stroke-opacity="100.0%" svg:stroke-width="0.26359144mm"/>
    </style:style>
    <style:style style:family="graphic" style:name="style-174">
      <style:graphic-properties draw:fill="solid" draw:fill-color="#2b2c29" draw:opacity="100.0%" draw:stroke="solid" svg:stroke-color="#2b2c29" draw:stroke-linejoin="miter" svg:stroke-opacity="100.0%" svg:stroke-width="0.26359144mm"/>
    </style:style>
    <style:style style:family="graphic" style:name="style-175">
      <style:graphic-properties draw:fill="solid" draw:fill-color="#907864" draw:opacity="100.0%" draw:stroke="solid" svg:stroke-color="#907864" draw:stroke-linejoin="miter" svg:stroke-opacity="100.0%" svg:stroke-width="0.26359144mm"/>
    </style:style>
    <style:style style:family="graphic" style:name="style-176">
      <style:graphic-properties draw:fill="solid" draw:fill-color="#a1927c" draw:opacity="100.0%" draw:stroke="solid" svg:stroke-color="#a1927c" draw:stroke-linejoin="miter" svg:stroke-opacity="100.0%" svg:stroke-width="0.26359144mm"/>
    </style:style>
    <style:style style:family="graphic" style:name="style-177">
      <style:graphic-properties draw:fill="solid" draw:fill-color="#887d6a" draw:opacity="100.0%" draw:stroke="solid" svg:stroke-color="#887d6a" draw:stroke-linejoin="miter" svg:stroke-opacity="100.0%" svg:stroke-width="0.26359144mm"/>
    </style:style>
    <style:style style:family="graphic" style:name="style-178">
      <style:graphic-properties draw:fill="solid" draw:fill-color="#b4a082" draw:opacity="100.0%" draw:stroke="solid" svg:stroke-color="#b4a082" draw:stroke-linejoin="miter" svg:stroke-opacity="100.0%" svg:stroke-width="0.26359144mm"/>
    </style:style>
    <style:style style:family="graphic" style:name="style-179">
      <style:graphic-properties draw:fill="solid" draw:fill-color="#6b6452" draw:opacity="100.0%" draw:stroke="solid" svg:stroke-color="#6b6452" draw:stroke-linejoin="miter" svg:stroke-opacity="100.0%" svg:stroke-width="0.26359144mm"/>
    </style:style>
    <style:style style:family="graphic" style:name="style-180">
      <style:graphic-properties draw:fill="solid" draw:fill-color="#958166" draw:opacity="100.0%" draw:stroke="solid" svg:stroke-color="#958166" draw:stroke-linejoin="miter" svg:stroke-opacity="100.0%" svg:stroke-width="0.26359144mm"/>
    </style:style>
    <style:style style:family="graphic" style:name="style-181">
      <style:graphic-properties draw:fill="solid" draw:fill-color="#a99278" draw:opacity="100.0%" draw:stroke="solid" svg:stroke-color="#a99278" draw:stroke-linejoin="miter" svg:stroke-opacity="100.0%" svg:stroke-width="0.26359144mm"/>
    </style:style>
    <style:style style:family="graphic" style:name="style-182">
      <style:graphic-properties draw:fill="solid" draw:fill-color="#a79379" draw:opacity="100.0%" draw:stroke="solid" svg:stroke-color="#a79379" draw:stroke-linejoin="miter" svg:stroke-opacity="100.0%" svg:stroke-width="0.26359144mm"/>
    </style:style>
    <style:style style:family="graphic" style:name="style-183">
      <style:graphic-properties draw:fill="solid" draw:fill-color="#957860" draw:opacity="100.0%" draw:stroke="solid" svg:stroke-color="#957860" draw:stroke-linejoin="miter" svg:stroke-opacity="100.0%" svg:stroke-width="0.26359144mm"/>
    </style:style>
    <style:style style:family="graphic" style:name="style-184">
      <style:graphic-properties draw:fill="solid" draw:fill-color="#9e917b" draw:opacity="100.0%" draw:stroke="solid" svg:stroke-color="#9e917b" draw:stroke-linejoin="miter" svg:stroke-opacity="100.0%" svg:stroke-width="0.26359144mm"/>
    </style:style>
    <style:style style:family="graphic" style:name="style-185">
      <style:graphic-properties draw:fill="solid" draw:fill-color="#434039" draw:opacity="100.0%" draw:stroke="solid" svg:stroke-color="#434039" draw:stroke-linejoin="miter" svg:stroke-opacity="100.0%" svg:stroke-width="0.26359144mm"/>
    </style:style>
    <style:style style:family="graphic" style:name="style-186">
      <style:graphic-properties draw:fill="solid" draw:fill-color="#9c8f7b" draw:opacity="100.0%" draw:stroke="solid" svg:stroke-color="#9c8f7b" draw:stroke-linejoin="miter" svg:stroke-opacity="100.0%" svg:stroke-width="0.26359144mm"/>
    </style:style>
    <style:style style:family="graphic" style:name="style-187">
      <style:graphic-properties draw:fill="solid" draw:fill-color="#927f66" draw:opacity="100.0%" draw:stroke="solid" svg:stroke-color="#927f66" draw:stroke-linejoin="miter" svg:stroke-opacity="100.0%" svg:stroke-width="0.26359144mm"/>
    </style:style>
    <style:style style:family="graphic" style:name="style-188">
      <style:graphic-properties draw:fill="solid" draw:fill-color="#72685b" draw:opacity="100.0%" draw:stroke="solid" svg:stroke-color="#72685b" draw:stroke-linejoin="miter" svg:stroke-opacity="100.0%" svg:stroke-width="0.26359144mm"/>
    </style:style>
    <style:style style:family="graphic" style:name="style-189">
      <style:graphic-properties draw:fill="solid" draw:fill-color="#988a71" draw:opacity="100.0%" draw:stroke="solid" svg:stroke-color="#988a71" draw:stroke-linejoin="miter" svg:stroke-opacity="100.0%" svg:stroke-width="0.26359144mm"/>
    </style:style>
    <style:style style:family="graphic" style:name="style-190">
      <style:graphic-properties draw:fill="solid" draw:fill-color="#786659" draw:opacity="100.0%" draw:stroke="solid" svg:stroke-color="#786659" draw:stroke-linejoin="miter" svg:stroke-opacity="100.0%" svg:stroke-width="0.26359144mm"/>
    </style:style>
    <style:style style:family="graphic" style:name="style-191">
      <style:graphic-properties draw:fill="solid" draw:fill-color="#776957" draw:opacity="100.0%" draw:stroke="solid" svg:stroke-color="#776957" draw:stroke-linejoin="miter" svg:stroke-opacity="100.0%" svg:stroke-width="0.26359144mm"/>
    </style:style>
    <style:style style:family="graphic" style:name="style-192">
      <style:graphic-properties draw:fill="solid" draw:fill-color="#494138" draw:opacity="100.0%" draw:stroke="solid" svg:stroke-color="#494138" draw:stroke-linejoin="miter" svg:stroke-opacity="100.0%" svg:stroke-width="0.26359144mm"/>
    </style:style>
    <style:style style:family="graphic" style:name="style-193">
      <style:graphic-properties draw:fill="solid" draw:fill-color="#8f705d" draw:opacity="100.0%" draw:stroke="solid" svg:stroke-color="#8f705d" draw:stroke-linejoin="miter" svg:stroke-opacity="100.0%" svg:stroke-width="0.26359144mm"/>
    </style:style>
    <style:style style:family="graphic" style:name="style-194">
      <style:graphic-properties draw:fill="solid" draw:fill-color="#998c77" draw:opacity="100.0%" draw:stroke="solid" svg:stroke-color="#998c77" draw:stroke-linejoin="miter" svg:stroke-opacity="100.0%" svg:stroke-width="0.26359144mm"/>
    </style:style>
    <style:style style:family="graphic" style:name="style-195">
      <style:graphic-properties draw:fill="solid" draw:fill-color="#96826c" draw:opacity="100.0%" draw:stroke="solid" svg:stroke-color="#96826c" draw:stroke-linejoin="miter" svg:stroke-opacity="100.0%" svg:stroke-width="0.26359144mm"/>
    </style:style>
    <style:style style:family="graphic" style:name="style-196">
      <style:graphic-properties draw:fill="solid" draw:fill-color="#857762" draw:opacity="100.0%" draw:stroke="solid" svg:stroke-color="#857762" draw:stroke-linejoin="miter" svg:stroke-opacity="100.0%" svg:stroke-width="0.26359144mm"/>
    </style:style>
    <style:style style:family="graphic" style:name="style-197">
      <style:graphic-properties draw:fill="solid" draw:fill-color="#776153" draw:opacity="100.0%" draw:stroke="solid" svg:stroke-color="#776153" draw:stroke-linejoin="miter" svg:stroke-opacity="100.0%" svg:stroke-width="0.26359144mm"/>
    </style:style>
    <style:style style:family="graphic" style:name="style-198">
      <style:graphic-properties draw:fill="solid" draw:fill-color="#94846d" draw:opacity="100.0%" draw:stroke="solid" svg:stroke-color="#94846d" draw:stroke-linejoin="miter" svg:stroke-opacity="100.0%" svg:stroke-width="0.26359144mm"/>
    </style:style>
    <style:style style:family="graphic" style:name="style-199">
      <style:graphic-properties draw:fill="solid" draw:fill-color="#af9e83" draw:opacity="100.0%" draw:stroke="solid" svg:stroke-color="#af9e83" draw:stroke-linejoin="miter" svg:stroke-opacity="100.0%" svg:stroke-width="0.26359144mm"/>
    </style:style>
    <style:style style:family="graphic" style:name="style-200">
      <style:graphic-properties draw:fill="solid" draw:fill-color="#7e7464" draw:opacity="100.0%" draw:stroke="solid" svg:stroke-color="#7e7464" draw:stroke-linejoin="miter" svg:stroke-opacity="100.0%" svg:stroke-width="0.26359144mm"/>
    </style:style>
    <style:style style:family="graphic" style:name="style-201">
      <style:graphic-properties draw:fill="solid" draw:fill-color="#7e7465" draw:opacity="100.0%" draw:stroke="solid" svg:stroke-color="#7e7465" draw:stroke-linejoin="miter" svg:stroke-opacity="100.0%" svg:stroke-width="0.26359144mm"/>
    </style:style>
    <style:style style:family="graphic" style:name="style-202">
      <style:graphic-properties draw:fill="solid" draw:fill-color="#8f7259" draw:opacity="100.0%" draw:stroke="solid" svg:stroke-color="#8f7259" draw:stroke-linejoin="miter" svg:stroke-opacity="100.0%" svg:stroke-width="0.26359144mm"/>
    </style:style>
    <style:style style:family="graphic" style:name="style-203">
      <style:graphic-properties draw:fill="solid" draw:fill-color="#767460" draw:opacity="100.0%" draw:stroke="solid" svg:stroke-color="#767460" draw:stroke-linejoin="miter" svg:stroke-opacity="100.0%" svg:stroke-width="0.26359144mm"/>
    </style:style>
    <style:style style:family="graphic" style:name="style-204">
      <style:graphic-properties draw:fill="solid" draw:fill-color="#886c55" draw:opacity="100.0%" draw:stroke="solid" svg:stroke-color="#886c55" draw:stroke-linejoin="miter" svg:stroke-opacity="100.0%" svg:stroke-width="0.26359144mm"/>
    </style:style>
    <style:style style:family="graphic" style:name="style-205">
      <style:graphic-properties draw:fill="solid" draw:fill-color="#a79882" draw:opacity="100.0%" draw:stroke="solid" svg:stroke-color="#a79882" draw:stroke-linejoin="miter" svg:stroke-opacity="100.0%" svg:stroke-width="0.26359144mm"/>
    </style:style>
    <style:style style:family="graphic" style:name="style-206">
      <style:graphic-properties draw:fill="solid" draw:fill-color="#b29d7d" draw:opacity="100.0%" draw:stroke="solid" svg:stroke-color="#b29d7d" draw:stroke-linejoin="miter" svg:stroke-opacity="100.0%" svg:stroke-width="0.26359144mm"/>
    </style:style>
    <style:style style:family="graphic" style:name="style-207">
      <style:graphic-properties draw:fill="solid" draw:fill-color="#c3ad8b" draw:opacity="100.0%" draw:stroke="solid" svg:stroke-color="#c3ad8b" draw:stroke-linejoin="miter" svg:stroke-opacity="100.0%" svg:stroke-width="0.26359144mm"/>
    </style:style>
    <style:style style:family="graphic" style:name="style-208">
      <style:graphic-properties draw:fill="solid" draw:fill-color="#6d6351" draw:opacity="100.0%" draw:stroke="solid" svg:stroke-color="#6d6351" draw:stroke-linejoin="miter" svg:stroke-opacity="100.0%" svg:stroke-width="0.26359144mm"/>
    </style:style>
    <style:style style:family="graphic" style:name="style-209">
      <style:graphic-properties draw:fill="solid" draw:fill-color="#596056" draw:opacity="100.0%" draw:stroke="solid" svg:stroke-color="#596056" draw:stroke-linejoin="miter" svg:stroke-opacity="100.0%" svg:stroke-width="0.26359144mm"/>
    </style:style>
    <style:style style:family="graphic" style:name="style-210">
      <style:graphic-properties draw:fill="solid" draw:fill-color="#978a75" draw:opacity="100.0%" draw:stroke="solid" svg:stroke-color="#978a75" draw:stroke-linejoin="miter" svg:stroke-opacity="100.0%" svg:stroke-width="0.26359144mm"/>
    </style:style>
    <style:style style:family="graphic" style:name="style-211">
      <style:graphic-properties draw:fill="solid" draw:fill-color="#8c7a67" draw:opacity="100.0%" draw:stroke="solid" svg:stroke-color="#8c7a67" draw:stroke-linejoin="miter" svg:stroke-opacity="100.0%" svg:stroke-width="0.26359144mm"/>
    </style:style>
    <style:style style:family="graphic" style:name="style-212">
      <style:graphic-properties draw:fill="solid" draw:fill-color="#797061" draw:opacity="100.0%" draw:stroke="solid" svg:stroke-color="#797061" draw:stroke-linejoin="miter" svg:stroke-opacity="100.0%" svg:stroke-width="0.26359144mm"/>
    </style:style>
    <style:style style:family="graphic" style:name="style-213">
      <style:graphic-properties draw:fill="solid" draw:fill-color="#877865" draw:opacity="100.0%" draw:stroke="solid" svg:stroke-color="#877865" draw:stroke-linejoin="miter" svg:stroke-opacity="100.0%" svg:stroke-width="0.26359144mm"/>
    </style:style>
    <style:style style:family="graphic" style:name="style-214">
      <style:graphic-properties draw:fill="solid" draw:fill-color="#413e37" draw:opacity="100.0%" draw:stroke="solid" svg:stroke-color="#413e37" draw:stroke-linejoin="miter" svg:stroke-opacity="100.0%" svg:stroke-width="0.26359144mm"/>
    </style:style>
    <style:style style:family="graphic" style:name="style-215">
      <style:graphic-properties draw:fill="solid" draw:fill-color="#baa88c" draw:opacity="100.0%" draw:stroke="solid" svg:stroke-color="#baa88c" draw:stroke-linejoin="miter" svg:stroke-opacity="100.0%" svg:stroke-width="0.26359144mm"/>
    </style:style>
    <style:style style:family="graphic" style:name="style-216">
      <style:graphic-properties draw:fill="solid" draw:fill-color="#d7cab4" draw:opacity="100.0%" draw:stroke="solid" svg:stroke-color="#d7cab4" draw:stroke-linejoin="miter" svg:stroke-opacity="100.0%" svg:stroke-width="0.26359144mm"/>
    </style:style>
    <style:style style:family="graphic" style:name="style-217">
      <style:graphic-properties draw:fill="solid" draw:fill-color="#7d6c5e" draw:opacity="100.0%" draw:stroke="solid" svg:stroke-color="#7d6c5e" draw:stroke-linejoin="miter" svg:stroke-opacity="100.0%" svg:stroke-width="0.26359144mm"/>
    </style:style>
    <style:style style:family="graphic" style:name="style-218">
      <style:graphic-properties draw:fill="solid" draw:fill-color="#a3947d" draw:opacity="100.0%" draw:stroke="solid" svg:stroke-color="#a3947d" draw:stroke-linejoin="miter" svg:stroke-opacity="100.0%" svg:stroke-width="0.26359144mm"/>
    </style:style>
    <style:style style:family="graphic" style:name="style-219">
      <style:graphic-properties draw:fill="solid" draw:fill-color="#7f7668" draw:opacity="100.0%" draw:stroke="solid" svg:stroke-color="#7f7668" draw:stroke-linejoin="miter" svg:stroke-opacity="100.0%" svg:stroke-width="0.26359144mm"/>
    </style:style>
    <style:style style:family="graphic" style:name="style-220">
      <style:graphic-properties draw:fill="solid" draw:fill-color="#3a3732" draw:opacity="100.0%" draw:stroke="solid" svg:stroke-color="#3a3732" draw:stroke-linejoin="miter" svg:stroke-opacity="100.0%" svg:stroke-width="0.26359144mm"/>
    </style:style>
    <style:style style:family="graphic" style:name="style-221">
      <style:graphic-properties draw:fill="solid" draw:fill-color="#8c7663" draw:opacity="100.0%" draw:stroke="solid" svg:stroke-color="#8c7663" draw:stroke-linejoin="miter" svg:stroke-opacity="100.0%" svg:stroke-width="0.26359144mm"/>
    </style:style>
    <style:style style:family="graphic" style:name="style-222">
      <style:graphic-properties draw:fill="solid" draw:fill-color="#896c59" draw:opacity="100.0%" draw:stroke="solid" svg:stroke-color="#896c59" draw:stroke-linejoin="miter" svg:stroke-opacity="100.0%" svg:stroke-width="0.26359144mm"/>
    </style:style>
    <style:style style:family="graphic" style:name="style-223">
      <style:graphic-properties draw:fill="solid" draw:fill-color="#9c8467" draw:opacity="100.0%" draw:stroke="solid" svg:stroke-color="#9c8467" draw:stroke-linejoin="miter" svg:stroke-opacity="100.0%" svg:stroke-width="0.26359144mm"/>
    </style:style>
    <style:style style:family="graphic" style:name="style-224">
      <style:graphic-properties draw:fill="solid" draw:fill-color="#b3a182" draw:opacity="100.0%" draw:stroke="solid" svg:stroke-color="#b3a182" draw:stroke-linejoin="miter" svg:stroke-opacity="100.0%" svg:stroke-width="0.26359144mm"/>
    </style:style>
    <style:style style:family="graphic" style:name="style-225">
      <style:graphic-properties draw:fill="solid" draw:fill-color="#7d7367" draw:opacity="100.0%" draw:stroke="solid" svg:stroke-color="#7d7367" draw:stroke-linejoin="miter" svg:stroke-opacity="100.0%" svg:stroke-width="0.26359144mm"/>
    </style:style>
    <style:style style:family="graphic" style:name="style-226">
      <style:graphic-properties draw:fill="solid" draw:fill-color="#896b5a" draw:opacity="100.0%" draw:stroke="solid" svg:stroke-color="#896b5a" draw:stroke-linejoin="miter" svg:stroke-opacity="100.0%" svg:stroke-width="0.26359144mm"/>
    </style:style>
    <style:style style:family="graphic" style:name="style-227">
      <style:graphic-properties draw:fill="solid" draw:fill-color="#646655" draw:opacity="100.0%" draw:stroke="solid" svg:stroke-color="#646655" draw:stroke-linejoin="miter" svg:stroke-opacity="100.0%" svg:stroke-width="0.26359144mm"/>
    </style:style>
    <style:style style:family="graphic" style:name="style-228">
      <style:graphic-properties draw:fill="solid" draw:fill-color="#a8987f" draw:opacity="100.0%" draw:stroke="solid" svg:stroke-color="#a8987f" draw:stroke-linejoin="miter" svg:stroke-opacity="100.0%" svg:stroke-width="0.26359144mm"/>
    </style:style>
    <style:style style:family="graphic" style:name="style-229">
      <style:graphic-properties draw:fill="solid" draw:fill-color="#806a54" draw:opacity="100.0%" draw:stroke="solid" svg:stroke-color="#806a54" draw:stroke-linejoin="miter" svg:stroke-opacity="100.0%" svg:stroke-width="0.26359144mm"/>
    </style:style>
    <style:style style:family="graphic" style:name="style-230">
      <style:graphic-properties draw:fill="solid" draw:fill-color="#b09f88" draw:opacity="100.0%" draw:stroke="solid" svg:stroke-color="#b09f88" draw:stroke-linejoin="miter" svg:stroke-opacity="100.0%" svg:stroke-width="0.26359144mm"/>
    </style:style>
    <style:style style:family="graphic" style:name="style-231">
      <style:graphic-properties draw:fill="solid" draw:fill-color="#a19178" draw:opacity="100.0%" draw:stroke="solid" svg:stroke-color="#a19178" draw:stroke-linejoin="miter" svg:stroke-opacity="100.0%" svg:stroke-width="0.26359144mm"/>
    </style:style>
    <style:style style:family="graphic" style:name="style-232">
      <style:graphic-properties draw:fill="solid" draw:fill-color="#b0a389" draw:opacity="100.0%" draw:stroke="solid" svg:stroke-color="#b0a389" draw:stroke-linejoin="miter" svg:stroke-opacity="100.0%" svg:stroke-width="0.26359144mm"/>
    </style:style>
    <style:style style:family="graphic" style:name="style-233">
      <style:graphic-properties draw:fill="solid" draw:fill-color="#ab8666" draw:opacity="100.0%" draw:stroke="solid" svg:stroke-color="#ab8666" draw:stroke-linejoin="miter" svg:stroke-opacity="100.0%" svg:stroke-width="0.26359144mm"/>
    </style:style>
    <style:style style:family="graphic" style:name="style-234">
      <style:graphic-properties draw:fill="solid" draw:fill-color="#9d8b75" draw:opacity="100.0%" draw:stroke="solid" svg:stroke-color="#9d8b75" draw:stroke-linejoin="miter" svg:stroke-opacity="100.0%" svg:stroke-width="0.26359144mm"/>
    </style:style>
    <style:style style:family="graphic" style:name="style-235">
      <style:graphic-properties draw:fill="solid" draw:fill-color="#9d7b5f" draw:opacity="100.0%" draw:stroke="solid" svg:stroke-color="#9d7b5f" draw:stroke-linejoin="miter" svg:stroke-opacity="100.0%" svg:stroke-width="0.26359144mm"/>
    </style:style>
    <style:style style:family="graphic" style:name="style-236">
      <style:graphic-properties draw:fill="solid" draw:fill-color="#cabaa4" draw:opacity="100.0%" draw:stroke="solid" svg:stroke-color="#cabaa4" draw:stroke-linejoin="miter" svg:stroke-opacity="100.0%" svg:stroke-width="0.26359144mm"/>
    </style:style>
    <style:style style:family="graphic" style:name="style-237">
      <style:graphic-properties draw:fill="solid" draw:fill-color="#7d6454" draw:opacity="100.0%" draw:stroke="solid" svg:stroke-color="#7d6454" draw:stroke-linejoin="miter" svg:stroke-opacity="100.0%" svg:stroke-width="0.26359144mm"/>
    </style:style>
    <style:style style:family="graphic" style:name="style-238">
      <style:graphic-properties draw:fill="solid" draw:fill-color="#998a72" draw:opacity="100.0%" draw:stroke="solid" svg:stroke-color="#998a72" draw:stroke-linejoin="miter" svg:stroke-opacity="100.0%" svg:stroke-width="0.26359144mm"/>
    </style:style>
    <style:style style:family="graphic" style:name="style-239">
      <style:graphic-properties draw:fill="solid" draw:fill-color="#ac9c80" draw:opacity="100.0%" draw:stroke="solid" svg:stroke-color="#ac9c80" draw:stroke-linejoin="miter" svg:stroke-opacity="100.0%" svg:stroke-width="0.26359144mm"/>
    </style:style>
    <style:style style:family="graphic" style:name="style-240">
      <style:graphic-properties draw:fill="solid" draw:fill-color="#8c7c67" draw:opacity="100.0%" draw:stroke="solid" svg:stroke-color="#8c7c67" draw:stroke-linejoin="miter" svg:stroke-opacity="100.0%" svg:stroke-width="0.26359144mm"/>
    </style:style>
    <style:style style:family="graphic" style:name="style-241">
      <style:graphic-properties draw:fill="solid" draw:fill-color="#a3927a" draw:opacity="100.0%" draw:stroke="solid" svg:stroke-color="#a3927a" draw:stroke-linejoin="miter" svg:stroke-opacity="100.0%" svg:stroke-width="0.26359144mm"/>
    </style:style>
    <style:style style:family="graphic" style:name="style-242">
      <style:graphic-properties draw:fill="solid" draw:fill-color="#302b29" draw:opacity="100.0%" draw:stroke="solid" svg:stroke-color="#302b29" draw:stroke-linejoin="miter" svg:stroke-opacity="100.0%" svg:stroke-width="0.26359144mm"/>
    </style:style>
    <style:style style:family="graphic" style:name="style-243">
      <style:graphic-properties draw:fill="solid" draw:fill-color="#a7937a" draw:opacity="100.0%" draw:stroke="solid" svg:stroke-color="#a7937a" draw:stroke-linejoin="miter" svg:stroke-opacity="100.0%" svg:stroke-width="0.26359144mm"/>
    </style:style>
    <style:style style:family="graphic" style:name="style-244">
      <style:graphic-properties draw:fill="solid" draw:fill-color="#a5967f" draw:opacity="100.0%" draw:stroke="solid" svg:stroke-color="#a5967f" draw:stroke-linejoin="miter" svg:stroke-opacity="100.0%" svg:stroke-width="0.26359144mm"/>
    </style:style>
    <style:style style:family="graphic" style:name="style-245">
      <style:graphic-properties draw:fill="solid" draw:fill-color="#8d7d69" draw:opacity="100.0%" draw:stroke="solid" svg:stroke-color="#8d7d69" draw:stroke-linejoin="miter" svg:stroke-opacity="100.0%" svg:stroke-width="0.26359144mm"/>
    </style:style>
    <style:style style:family="graphic" style:name="style-246">
      <style:graphic-properties draw:fill="solid" draw:fill-color="#bcab93" draw:opacity="100.0%" draw:stroke="solid" svg:stroke-color="#bcab93" draw:stroke-linejoin="miter" svg:stroke-opacity="100.0%" svg:stroke-width="0.26359144mm"/>
    </style:style>
    <style:style style:family="graphic" style:name="style-247">
      <style:graphic-properties draw:fill="solid" draw:fill-color="#686759" draw:opacity="100.0%" draw:stroke="solid" svg:stroke-color="#686759" draw:stroke-linejoin="miter" svg:stroke-opacity="100.0%" svg:stroke-width="0.26359144mm"/>
    </style:style>
    <style:style style:family="graphic" style:name="style-248">
      <style:graphic-properties draw:fill="solid" draw:fill-color="#9d745a" draw:opacity="100.0%" draw:stroke="solid" svg:stroke-color="#9d745a" draw:stroke-linejoin="miter" svg:stroke-opacity="100.0%" svg:stroke-width="0.26359144mm"/>
    </style:style>
    <style:style style:family="graphic" style:name="style-249">
      <style:graphic-properties draw:fill="solid" draw:fill-color="#b49b7d" draw:opacity="100.0%" draw:stroke="solid" svg:stroke-color="#b49b7d" draw:stroke-linejoin="miter" svg:stroke-opacity="100.0%" svg:stroke-width="0.26359144mm"/>
    </style:style>
    <style:style style:family="graphic" style:name="style-250">
      <style:graphic-properties draw:fill="solid" draw:fill-color="#8d806e" draw:opacity="100.0%" draw:stroke="solid" svg:stroke-color="#8d806e" draw:stroke-linejoin="miter" svg:stroke-opacity="100.0%" svg:stroke-width="0.26359144mm"/>
    </style:style>
    <style:style style:family="graphic" style:name="style-251">
      <style:graphic-properties draw:fill="solid" draw:fill-color="#626758" draw:opacity="100.0%" draw:stroke="solid" svg:stroke-color="#626758" draw:stroke-linejoin="miter" svg:stroke-opacity="100.0%" svg:stroke-width="0.26359144mm"/>
    </style:style>
    <style:style style:family="graphic" style:name="style-252">
      <style:graphic-properties draw:fill="solid" draw:fill-color="#b7a185" draw:opacity="100.0%" draw:stroke="solid" svg:stroke-color="#b7a185" draw:stroke-linejoin="miter" svg:stroke-opacity="100.0%" svg:stroke-width="0.26359144mm"/>
    </style:style>
    <style:style style:family="graphic" style:name="style-253">
      <style:graphic-properties draw:fill="solid" draw:fill-color="#bdab91" draw:opacity="100.0%" draw:stroke="solid" svg:stroke-color="#bdab91" draw:stroke-linejoin="miter" svg:stroke-opacity="100.0%" svg:stroke-width="0.26359144mm"/>
    </style:style>
    <style:style style:family="graphic" style:name="style-254">
      <style:graphic-properties draw:fill="solid" draw:fill-color="#7d6b5f" draw:opacity="100.0%" draw:stroke="solid" svg:stroke-color="#7d6b5f" draw:stroke-linejoin="miter" svg:stroke-opacity="100.0%" svg:stroke-width="0.26359144mm"/>
    </style:style>
    <style:style style:family="graphic" style:name="style-255">
      <style:graphic-properties draw:fill="solid" draw:fill-color="#7a6f61" draw:opacity="100.0%" draw:stroke="solid" svg:stroke-color="#7a6f61" draw:stroke-linejoin="miter" svg:stroke-opacity="100.0%" svg:stroke-width="0.26359144mm"/>
    </style:style>
    <style:style style:family="graphic" style:name="style-256">
      <style:graphic-properties draw:fill="solid" draw:fill-color="#9f7d62" draw:opacity="100.0%" draw:stroke="solid" svg:stroke-color="#9f7d62" draw:stroke-linejoin="miter" svg:stroke-opacity="100.0%" svg:stroke-width="0.26359144mm"/>
    </style:style>
    <style:style style:family="graphic" style:name="style-257">
      <style:graphic-properties draw:fill="solid" draw:fill-color="#b19f85" draw:opacity="100.0%" draw:stroke="solid" svg:stroke-color="#b19f85" draw:stroke-linejoin="miter" svg:stroke-opacity="100.0%" svg:stroke-width="0.26359144mm"/>
    </style:style>
    <style:style style:family="graphic" style:name="style-258">
      <style:graphic-properties draw:fill="solid" draw:fill-color="#afa188" draw:opacity="100.0%" draw:stroke="solid" svg:stroke-color="#afa188" draw:stroke-linejoin="miter" svg:stroke-opacity="100.0%" svg:stroke-width="0.26359144mm"/>
    </style:style>
    <style:style style:family="graphic" style:name="style-259">
      <style:graphic-properties draw:fill="solid" draw:fill-color="#786e62" draw:opacity="100.0%" draw:stroke="solid" svg:stroke-color="#786e62" draw:stroke-linejoin="miter" svg:stroke-opacity="100.0%" svg:stroke-width="0.26359144mm"/>
    </style:style>
    <style:style style:family="graphic" style:name="style-260">
      <style:graphic-properties draw:fill="solid" draw:fill-color="#946b55" draw:opacity="100.0%" draw:stroke="solid" svg:stroke-color="#946b55" draw:stroke-linejoin="miter" svg:stroke-opacity="100.0%" svg:stroke-width="0.26359144mm"/>
    </style:style>
    <style:style style:family="graphic" style:name="style-261">
      <style:graphic-properties draw:fill="solid" draw:fill-color="#9a8b74" draw:opacity="100.0%" draw:stroke="solid" svg:stroke-color="#9a8b74" draw:stroke-linejoin="miter" svg:stroke-opacity="100.0%" svg:stroke-width="0.26359144mm"/>
    </style:style>
    <style:style style:family="graphic" style:name="style-262">
      <style:graphic-properties draw:fill="solid" draw:fill-color="#ae9e82" draw:opacity="100.0%" draw:stroke="solid" svg:stroke-color="#ae9e82" draw:stroke-linejoin="miter" svg:stroke-opacity="100.0%" svg:stroke-width="0.26359144mm"/>
    </style:style>
    <style:style style:family="graphic" style:name="style-263">
      <style:graphic-properties draw:fill="solid" draw:fill-color="#978a76" draw:opacity="100.0%" draw:stroke="solid" svg:stroke-color="#978a76" draw:stroke-linejoin="miter" svg:stroke-opacity="100.0%" svg:stroke-width="0.26359144mm"/>
    </style:style>
    <style:style style:family="graphic" style:name="style-264">
      <style:graphic-properties draw:fill="solid" draw:fill-color="#988b76" draw:opacity="100.0%" draw:stroke="solid" svg:stroke-color="#988b76" draw:stroke-linejoin="miter" svg:stroke-opacity="100.0%" svg:stroke-width="0.26359144mm"/>
    </style:style>
    <style:style style:family="graphic" style:name="style-265">
      <style:graphic-properties draw:fill="solid" draw:fill-color="#363531" draw:opacity="100.0%" draw:stroke="solid" svg:stroke-color="#363531" draw:stroke-linejoin="miter" svg:stroke-opacity="100.0%" svg:stroke-width="0.26359144mm"/>
    </style:style>
    <style:style style:family="graphic" style:name="style-266">
      <style:graphic-properties draw:fill="solid" draw:fill-color="#83634d" draw:opacity="100.0%" draw:stroke="solid" svg:stroke-color="#83634d" draw:stroke-linejoin="miter" svg:stroke-opacity="100.0%" svg:stroke-width="0.26359144mm"/>
    </style:style>
    <style:style style:family="graphic" style:name="style-267">
      <style:graphic-properties draw:fill="solid" draw:fill-color="#b6a58a" draw:opacity="100.0%" draw:stroke="solid" svg:stroke-color="#b6a58a" draw:stroke-linejoin="miter" svg:stroke-opacity="100.0%" svg:stroke-width="0.26359144mm"/>
    </style:style>
    <style:style style:family="graphic" style:name="style-268">
      <style:graphic-properties draw:fill="solid" draw:fill-color="#906f59" draw:opacity="100.0%" draw:stroke="solid" svg:stroke-color="#906f59" draw:stroke-linejoin="miter" svg:stroke-opacity="100.0%" svg:stroke-width="0.26359144mm"/>
    </style:style>
    <style:style style:family="graphic" style:name="style-269">
      <style:graphic-properties draw:fill="solid" draw:fill-color="#a48e74" draw:opacity="100.0%" draw:stroke="solid" svg:stroke-color="#a48e74" draw:stroke-linejoin="miter" svg:stroke-opacity="100.0%" svg:stroke-width="0.26359144mm"/>
    </style:style>
    <style:style style:family="graphic" style:name="style-270">
      <style:graphic-properties draw:fill="solid" draw:fill-color="#beac8d" draw:opacity="100.0%" draw:stroke="solid" svg:stroke-color="#beac8d" draw:stroke-linejoin="miter" svg:stroke-opacity="100.0%" svg:stroke-width="0.26359144mm"/>
    </style:style>
    <style:style style:family="graphic" style:name="style-271">
      <style:graphic-properties draw:fill="solid" draw:fill-color="#7b6d61" draw:opacity="100.0%" draw:stroke="solid" svg:stroke-color="#7b6d61" draw:stroke-linejoin="miter" svg:stroke-opacity="100.0%" svg:stroke-width="0.26359144mm"/>
    </style:style>
    <style:style style:family="graphic" style:name="style-272">
      <style:graphic-properties draw:fill="solid" draw:fill-color="#a69780" draw:opacity="100.0%" draw:stroke="solid" svg:stroke-color="#a69780" draw:stroke-linejoin="miter" svg:stroke-opacity="100.0%" svg:stroke-width="0.26359144mm"/>
    </style:style>
    <style:style style:family="graphic" style:name="style-273">
      <style:graphic-properties draw:fill="solid" draw:fill-color="#a3937b" draw:opacity="100.0%" draw:stroke="solid" svg:stroke-color="#a3937b" draw:stroke-linejoin="miter" svg:stroke-opacity="100.0%" svg:stroke-width="0.26359144mm"/>
    </style:style>
    <style:style style:family="graphic" style:name="style-274">
      <style:graphic-properties draw:fill="solid" draw:fill-color="#7d796d" draw:opacity="100.0%" draw:stroke="solid" svg:stroke-color="#7d796d" draw:stroke-linejoin="miter" svg:stroke-opacity="100.0%" svg:stroke-width="0.26359144mm"/>
    </style:style>
    <style:style style:family="graphic" style:name="style-275">
      <style:graphic-properties draw:fill="solid" draw:fill-color="#af8969" draw:opacity="100.0%" draw:stroke="solid" svg:stroke-color="#af8969" draw:stroke-linejoin="miter" svg:stroke-opacity="100.0%" svg:stroke-width="0.26359144mm"/>
    </style:style>
    <style:style style:family="graphic" style:name="style-276">
      <style:graphic-properties draw:fill="solid" draw:fill-color="#746f5c" draw:opacity="100.0%" draw:stroke="solid" svg:stroke-color="#746f5c" draw:stroke-linejoin="miter" svg:stroke-opacity="100.0%" svg:stroke-width="0.26359144mm"/>
    </style:style>
    <style:style style:family="graphic" style:name="style-277">
      <style:graphic-properties draw:fill="solid" draw:fill-color="#9b8d77" draw:opacity="100.0%" draw:stroke="solid" svg:stroke-color="#9b8d77" draw:stroke-linejoin="miter" svg:stroke-opacity="100.0%" svg:stroke-width="0.26359144mm"/>
    </style:style>
    <style:style style:family="graphic" style:name="style-278">
      <style:graphic-properties draw:fill="solid" draw:fill-color="#bda889" draw:opacity="100.0%" draw:stroke="solid" svg:stroke-color="#bda889" draw:stroke-linejoin="miter" svg:stroke-opacity="100.0%" svg:stroke-width="0.26359144mm"/>
    </style:style>
    <style:style style:family="graphic" style:name="style-279">
      <style:graphic-properties draw:fill="solid" draw:fill-color="#beaa89" draw:opacity="100.0%" draw:stroke="solid" svg:stroke-color="#beaa89" draw:stroke-linejoin="miter" svg:stroke-opacity="100.0%" svg:stroke-width="0.26359144mm"/>
    </style:style>
    <style:style style:family="graphic" style:name="style-280">
      <style:graphic-properties draw:fill="solid" draw:fill-color="#90745d" draw:opacity="100.0%" draw:stroke="solid" svg:stroke-color="#90745d" draw:stroke-linejoin="miter" svg:stroke-opacity="100.0%" svg:stroke-width="0.26359144mm"/>
    </style:style>
    <style:style style:family="graphic" style:name="style-281">
      <style:graphic-properties draw:fill="solid" draw:fill-color="#a18f75" draw:opacity="100.0%" draw:stroke="solid" svg:stroke-color="#a18f75" draw:stroke-linejoin="miter" svg:stroke-opacity="100.0%" svg:stroke-width="0.26359144mm"/>
    </style:style>
    <style:style style:family="graphic" style:name="style-282">
      <style:graphic-properties draw:fill="solid" draw:fill-color="#8f7460" draw:opacity="100.0%" draw:stroke="solid" svg:stroke-color="#8f7460" draw:stroke-linejoin="miter" svg:stroke-opacity="100.0%" svg:stroke-width="0.26359144mm"/>
    </style:style>
    <style:style style:family="graphic" style:name="style-283">
      <style:graphic-properties draw:fill="solid" draw:fill-color="#767060" draw:opacity="100.0%" draw:stroke="solid" svg:stroke-color="#767060" draw:stroke-linejoin="miter" svg:stroke-opacity="100.0%" svg:stroke-width="0.26359144mm"/>
    </style:style>
    <style:style style:family="graphic" style:name="style-284">
      <style:graphic-properties draw:fill="solid" draw:fill-color="#aa9477" draw:opacity="100.0%" draw:stroke="solid" svg:stroke-color="#aa9477" draw:stroke-linejoin="miter" svg:stroke-opacity="100.0%" svg:stroke-width="0.26359144mm"/>
    </style:style>
    <style:style style:family="graphic" style:name="style-285">
      <style:graphic-properties draw:fill="solid" draw:fill-color="#896d5b" draw:opacity="100.0%" draw:stroke="solid" svg:stroke-color="#896d5b" draw:stroke-linejoin="miter" svg:stroke-opacity="100.0%" svg:stroke-width="0.26359144mm"/>
    </style:style>
    <style:style style:family="graphic" style:name="style-286">
      <style:graphic-properties draw:fill="solid" draw:fill-color="#ac9b81" draw:opacity="100.0%" draw:stroke="solid" svg:stroke-color="#ac9b81" draw:stroke-linejoin="miter" svg:stroke-opacity="100.0%" svg:stroke-width="0.26359144mm"/>
    </style:style>
    <style:style style:family="graphic" style:name="style-287">
      <style:graphic-properties draw:fill="solid" draw:fill-color="#9f8f7a" draw:opacity="100.0%" draw:stroke="solid" svg:stroke-color="#9f8f7a" draw:stroke-linejoin="miter" svg:stroke-opacity="100.0%" svg:stroke-width="0.26359144mm"/>
    </style:style>
    <style:style style:family="graphic" style:name="style-288">
      <style:graphic-properties draw:fill="solid" draw:fill-color="#a48e74" draw:opacity="100.0%" draw:stroke="solid" svg:stroke-color="#a48e74" draw:stroke-linejoin="miter" svg:stroke-opacity="100.0%" svg:stroke-width="0.26359144mm"/>
    </style:style>
    <style:style style:family="graphic" style:name="style-289">
      <style:graphic-properties draw:fill="solid" draw:fill-color="#af9c82" draw:opacity="100.0%" draw:stroke="solid" svg:stroke-color="#af9c82" draw:stroke-linejoin="miter" svg:stroke-opacity="100.0%" svg:stroke-width="0.26359144mm"/>
    </style:style>
    <style:style style:family="graphic" style:name="style-290">
      <style:graphic-properties draw:fill="solid" draw:fill-color="#5c5548" draw:opacity="100.0%" draw:stroke="solid" svg:stroke-color="#5c5548" draw:stroke-linejoin="miter" svg:stroke-opacity="100.0%" svg:stroke-width="0.26359144mm"/>
    </style:style>
    <style:style style:family="graphic" style:name="style-291">
      <style:graphic-properties draw:fill="solid" draw:fill-color="#b59f82" draw:opacity="100.0%" draw:stroke="solid" svg:stroke-color="#b59f82" draw:stroke-linejoin="miter" svg:stroke-opacity="100.0%" svg:stroke-width="0.26359144mm"/>
    </style:style>
    <style:style style:family="graphic" style:name="style-292">
      <style:graphic-properties draw:fill="solid" draw:fill-color="#887464" draw:opacity="100.0%" draw:stroke="solid" svg:stroke-color="#887464" draw:stroke-linejoin="miter" svg:stroke-opacity="100.0%" svg:stroke-width="0.26359144mm"/>
    </style:style>
    <style:style style:family="graphic" style:name="style-293">
      <style:graphic-properties draw:fill="solid" draw:fill-color="#a38064" draw:opacity="100.0%" draw:stroke="solid" svg:stroke-color="#a38064" draw:stroke-linejoin="miter" svg:stroke-opacity="100.0%" svg:stroke-width="0.26359144mm"/>
    </style:style>
    <style:style style:family="graphic" style:name="style-294">
      <style:graphic-properties draw:fill="solid" draw:fill-color="#cdc2ae" draw:opacity="100.0%" draw:stroke="solid" svg:stroke-color="#cdc2ae" draw:stroke-linejoin="miter" svg:stroke-opacity="100.0%" svg:stroke-width="0.26359144mm"/>
    </style:style>
    <style:style style:family="graphic" style:name="style-295">
      <style:graphic-properties draw:fill="solid" draw:fill-color="#987b66" draw:opacity="100.0%" draw:stroke="solid" svg:stroke-color="#987b66" draw:stroke-linejoin="miter" svg:stroke-opacity="100.0%" svg:stroke-width="0.26359144mm"/>
    </style:style>
    <style:style style:family="graphic" style:name="style-296">
      <style:graphic-properties draw:fill="solid" draw:fill-color="#a6916e" draw:opacity="100.0%" draw:stroke="solid" svg:stroke-color="#a6916e" draw:stroke-linejoin="miter" svg:stroke-opacity="100.0%" svg:stroke-width="0.26359144mm"/>
    </style:style>
    <style:style style:family="graphic" style:name="style-297">
      <style:graphic-properties draw:fill="solid" draw:fill-color="#67675a" draw:opacity="100.0%" draw:stroke="solid" svg:stroke-color="#67675a" draw:stroke-linejoin="miter" svg:stroke-opacity="100.0%" svg:stroke-width="0.26359144mm"/>
    </style:style>
    <style:style style:family="graphic" style:name="style-298">
      <style:graphic-properties draw:fill="solid" draw:fill-color="#ac9c80" draw:opacity="100.0%" draw:stroke="solid" svg:stroke-color="#ac9c80" draw:stroke-linejoin="miter" svg:stroke-opacity="100.0%" svg:stroke-width="0.26359144mm"/>
    </style:style>
    <style:style style:family="graphic" style:name="style-299">
      <style:graphic-properties draw:fill="solid" draw:fill-color="#95765a" draw:opacity="100.0%" draw:stroke="solid" svg:stroke-color="#95765a" draw:stroke-linejoin="miter" svg:stroke-opacity="100.0%" svg:stroke-width="0.26359144mm"/>
    </style:style>
    <style:style style:family="graphic" style:name="style-300">
      <style:graphic-properties draw:fill="solid" draw:fill-color="#b09b7e" draw:opacity="100.0%" draw:stroke="solid" svg:stroke-color="#b09b7e" draw:stroke-linejoin="miter" svg:stroke-opacity="100.0%" svg:stroke-width="0.26359144mm"/>
    </style:style>
    <style:style style:family="graphic" style:name="style-301">
      <style:graphic-properties draw:fill="solid" draw:fill-color="#8f7864" draw:opacity="100.0%" draw:stroke="solid" svg:stroke-color="#8f7864" draw:stroke-linejoin="miter" svg:stroke-opacity="100.0%" svg:stroke-width="0.26359144mm"/>
    </style:style>
    <style:style style:family="graphic" style:name="style-302">
      <style:graphic-properties draw:fill="solid" draw:fill-color="#bea98a" draw:opacity="100.0%" draw:stroke="solid" svg:stroke-color="#bea98a" draw:stroke-linejoin="miter" svg:stroke-opacity="100.0%" svg:stroke-width="0.26359144mm"/>
    </style:style>
    <style:style style:family="graphic" style:name="style-303">
      <style:graphic-properties draw:fill="solid" draw:fill-color="#a79178" draw:opacity="100.0%" draw:stroke="solid" svg:stroke-color="#a79178" draw:stroke-linejoin="miter" svg:stroke-opacity="100.0%" svg:stroke-width="0.26359144mm"/>
    </style:style>
    <style:style style:family="graphic" style:name="style-304">
      <style:graphic-properties draw:fill="solid" draw:fill-color="#a58061" draw:opacity="100.0%" draw:stroke="solid" svg:stroke-color="#a58061" draw:stroke-linejoin="miter" svg:stroke-opacity="100.0%" svg:stroke-width="0.26359144mm"/>
    </style:style>
    <style:style style:family="graphic" style:name="style-305">
      <style:graphic-properties draw:fill="solid" draw:fill-color="#a8977f" draw:opacity="100.0%" draw:stroke="solid" svg:stroke-color="#a8977f" draw:stroke-linejoin="miter" svg:stroke-opacity="100.0%" svg:stroke-width="0.26359144mm"/>
    </style:style>
    <style:style style:family="graphic" style:name="style-306">
      <style:graphic-properties draw:fill="solid" draw:fill-color="#8f715a" draw:opacity="100.0%" draw:stroke="solid" svg:stroke-color="#8f715a" draw:stroke-linejoin="miter" svg:stroke-opacity="100.0%" svg:stroke-width="0.26359144mm"/>
    </style:style>
    <style:style style:family="graphic" style:name="style-307">
      <style:graphic-properties draw:fill="solid" draw:fill-color="#b09b7c" draw:opacity="100.0%" draw:stroke="solid" svg:stroke-color="#b09b7c" draw:stroke-linejoin="miter" svg:stroke-opacity="100.0%" svg:stroke-width="0.26359144mm"/>
    </style:style>
    <style:style style:family="graphic" style:name="style-308">
      <style:graphic-properties draw:fill="solid" draw:fill-color="#676a5a" draw:opacity="100.0%" draw:stroke="solid" svg:stroke-color="#676a5a" draw:stroke-linejoin="miter" svg:stroke-opacity="100.0%" svg:stroke-width="0.26359144mm"/>
    </style:style>
    <style:style style:family="graphic" style:name="style-309">
      <style:graphic-properties draw:fill="solid" draw:fill-color="#423a34" draw:opacity="100.0%" draw:stroke="solid" svg:stroke-color="#423a34" draw:stroke-linejoin="miter" svg:stroke-opacity="100.0%" svg:stroke-width="0.26359144mm"/>
    </style:style>
    <style:style style:family="graphic" style:name="style-310">
      <style:graphic-properties draw:fill="solid" draw:fill-color="#b2a084" draw:opacity="100.0%" draw:stroke="solid" svg:stroke-color="#b2a084" draw:stroke-linejoin="miter" svg:stroke-opacity="100.0%" svg:stroke-width="0.26359144mm"/>
    </style:style>
    <style:style style:family="graphic" style:name="style-311">
      <style:graphic-properties draw:fill="solid" draw:fill-color="#aa956e" draw:opacity="100.0%" draw:stroke="solid" svg:stroke-color="#aa956e" draw:stroke-linejoin="miter" svg:stroke-opacity="100.0%" svg:stroke-width="0.26359144mm"/>
    </style:style>
    <style:style style:family="graphic" style:name="style-312">
      <style:graphic-properties draw:fill="solid" draw:fill-color="#616356" draw:opacity="100.0%" draw:stroke="solid" svg:stroke-color="#616356" draw:stroke-linejoin="miter" svg:stroke-opacity="100.0%" svg:stroke-width="0.26359144mm"/>
    </style:style>
    <style:style style:family="graphic" style:name="style-313">
      <style:graphic-properties draw:fill="solid" draw:fill-color="#b09f83" draw:opacity="100.0%" draw:stroke="solid" svg:stroke-color="#b09f83" draw:stroke-linejoin="miter" svg:stroke-opacity="100.0%" svg:stroke-width="0.26359144mm"/>
    </style:style>
    <style:style style:family="graphic" style:name="style-314">
      <style:graphic-properties draw:fill="solid" draw:fill-color="#74624f" draw:opacity="100.0%" draw:stroke="solid" svg:stroke-color="#74624f" draw:stroke-linejoin="miter" svg:stroke-opacity="100.0%" svg:stroke-width="0.26359144mm"/>
    </style:style>
    <style:style style:family="graphic" style:name="style-315">
      <style:graphic-properties draw:fill="solid" draw:fill-color="#9a7a64" draw:opacity="100.0%" draw:stroke="solid" svg:stroke-color="#9a7a64" draw:stroke-linejoin="miter" svg:stroke-opacity="100.0%" svg:stroke-width="0.26359144mm"/>
    </style:style>
    <style:style style:family="graphic" style:name="style-316">
      <style:graphic-properties draw:fill="solid" draw:fill-color="#907461" draw:opacity="100.0%" draw:stroke="solid" svg:stroke-color="#907461" draw:stroke-linejoin="miter" svg:stroke-opacity="100.0%" svg:stroke-width="0.26359144mm"/>
    </style:style>
    <style:style style:family="graphic" style:name="style-317">
      <style:graphic-properties draw:fill="solid" draw:fill-color="#696a58" draw:opacity="100.0%" draw:stroke="solid" svg:stroke-color="#696a58" draw:stroke-linejoin="miter" svg:stroke-opacity="100.0%" svg:stroke-width="0.26359144mm"/>
    </style:style>
    <style:style style:family="graphic" style:name="style-318">
      <style:graphic-properties draw:fill="solid" draw:fill-color="#ad9d82" draw:opacity="100.0%" draw:stroke="solid" svg:stroke-color="#ad9d82" draw:stroke-linejoin="miter" svg:stroke-opacity="100.0%" svg:stroke-width="0.26359144mm"/>
    </style:style>
    <style:style style:family="graphic" style:name="style-319">
      <style:graphic-properties draw:fill="solid" draw:fill-color="#887c6b" draw:opacity="100.0%" draw:stroke="solid" svg:stroke-color="#887c6b" draw:stroke-linejoin="miter" svg:stroke-opacity="100.0%" svg:stroke-width="0.26359144mm"/>
    </style:style>
    <style:style style:family="graphic" style:name="style-320">
      <style:graphic-properties draw:fill="solid" draw:fill-color="#363530" draw:opacity="100.0%" draw:stroke="solid" svg:stroke-color="#363530" draw:stroke-linejoin="miter" svg:stroke-opacity="100.0%" svg:stroke-width="0.26359144mm"/>
    </style:style>
    <style:style style:family="graphic" style:name="style-321">
      <style:graphic-properties draw:fill="solid" draw:fill-color="#6e6b5b" draw:opacity="100.0%" draw:stroke="solid" svg:stroke-color="#6e6b5b" draw:stroke-linejoin="miter" svg:stroke-opacity="100.0%" svg:stroke-width="0.26359144mm"/>
    </style:style>
    <style:style style:family="graphic" style:name="style-322">
      <style:graphic-properties draw:fill="solid" draw:fill-color="#5d564a" draw:opacity="100.0%" draw:stroke="solid" svg:stroke-color="#5d564a" draw:stroke-linejoin="miter" svg:stroke-opacity="100.0%" svg:stroke-width="0.26359144mm"/>
    </style:style>
    <style:style style:family="graphic" style:name="style-323">
      <style:graphic-properties draw:fill="solid" draw:fill-color="#8f8470" draw:opacity="100.0%" draw:stroke="solid" svg:stroke-color="#8f8470" draw:stroke-linejoin="miter" svg:stroke-opacity="100.0%" svg:stroke-width="0.26359144mm"/>
    </style:style>
    <style:style style:family="graphic" style:name="style-324">
      <style:graphic-properties draw:fill="solid" draw:fill-color="#9a8c76" draw:opacity="100.0%" draw:stroke="solid" svg:stroke-color="#9a8c76" draw:stroke-linejoin="miter" svg:stroke-opacity="100.0%" svg:stroke-width="0.26359144mm"/>
    </style:style>
    <style:style style:family="graphic" style:name="style-325">
      <style:graphic-properties draw:fill="solid" draw:fill-color="#9b8b73" draw:opacity="100.0%" draw:stroke="solid" svg:stroke-color="#9b8b73" draw:stroke-linejoin="miter" svg:stroke-opacity="100.0%" svg:stroke-width="0.26359144mm"/>
    </style:style>
    <style:style style:family="graphic" style:name="style-326">
      <style:graphic-properties draw:fill="solid" draw:fill-color="#7b7463" draw:opacity="100.0%" draw:stroke="solid" svg:stroke-color="#7b7463" draw:stroke-linejoin="miter" svg:stroke-opacity="100.0%" svg:stroke-width="0.26359144mm"/>
    </style:style>
    <style:style style:family="graphic" style:name="style-327">
      <style:graphic-properties draw:fill="solid" draw:fill-color="#696b5c" draw:opacity="100.0%" draw:stroke="solid" svg:stroke-color="#696b5c" draw:stroke-linejoin="miter" svg:stroke-opacity="100.0%" svg:stroke-width="0.26359144mm"/>
    </style:style>
    <style:style style:family="graphic" style:name="style-328">
      <style:graphic-properties draw:fill="solid" draw:fill-color="#b5a489" draw:opacity="100.0%" draw:stroke="solid" svg:stroke-color="#b5a489" draw:stroke-linejoin="miter" svg:stroke-opacity="100.0%" svg:stroke-width="0.26359144mm"/>
    </style:style>
    <style:style style:family="graphic" style:name="style-329">
      <style:graphic-properties draw:fill="solid" draw:fill-color="#bca88b" draw:opacity="100.0%" draw:stroke="solid" svg:stroke-color="#bca88b" draw:stroke-linejoin="miter" svg:stroke-opacity="100.0%" svg:stroke-width="0.26359144mm"/>
    </style:style>
    <style:style style:family="graphic" style:name="style-330">
      <style:graphic-properties draw:fill="solid" draw:fill-color="#8a7b67" draw:opacity="100.0%" draw:stroke="solid" svg:stroke-color="#8a7b67" draw:stroke-linejoin="miter" svg:stroke-opacity="100.0%" svg:stroke-width="0.26359144mm"/>
    </style:style>
    <style:style style:family="graphic" style:name="style-331">
      <style:graphic-properties draw:fill="solid" draw:fill-color="#9a8d78" draw:opacity="100.0%" draw:stroke="solid" svg:stroke-color="#9a8d78" draw:stroke-linejoin="miter" svg:stroke-opacity="100.0%" svg:stroke-width="0.26359144mm"/>
    </style:style>
    <style:style style:family="graphic" style:name="style-332">
      <style:graphic-properties draw:fill="solid" draw:fill-color="#b9a587" draw:opacity="100.0%" draw:stroke="solid" svg:stroke-color="#b9a587" draw:stroke-linejoin="miter" svg:stroke-opacity="100.0%" svg:stroke-width="0.26359144mm"/>
    </style:style>
    <style:style style:family="graphic" style:name="style-333">
      <style:graphic-properties draw:fill="solid" draw:fill-color="#2b2b29" draw:opacity="100.0%" draw:stroke="solid" svg:stroke-color="#2b2b29" draw:stroke-linejoin="miter" svg:stroke-opacity="100.0%" svg:stroke-width="0.26359144mm"/>
    </style:style>
    <style:style style:family="graphic" style:name="style-334">
      <style:graphic-properties draw:fill="solid" draw:fill-color="#927865" draw:opacity="100.0%" draw:stroke="solid" svg:stroke-color="#927865" draw:stroke-linejoin="miter" svg:stroke-opacity="100.0%" svg:stroke-width="0.26359144mm"/>
    </style:style>
    <style:style style:family="graphic" style:name="style-335">
      <style:graphic-properties draw:fill="solid" draw:fill-color="#ac997e" draw:opacity="100.0%" draw:stroke="solid" svg:stroke-color="#ac997e" draw:stroke-linejoin="miter" svg:stroke-opacity="100.0%" svg:stroke-width="0.26359144mm"/>
    </style:style>
    <style:style style:family="graphic" style:name="style-336">
      <style:graphic-properties draw:fill="solid" draw:fill-color="#373631" draw:opacity="100.0%" draw:stroke="solid" svg:stroke-color="#373631" draw:stroke-linejoin="miter" svg:stroke-opacity="100.0%" svg:stroke-width="0.26359144mm"/>
    </style:style>
    <style:style style:family="graphic" style:name="style-337">
      <style:graphic-properties draw:fill="solid" draw:fill-color="#645b4b" draw:opacity="100.0%" draw:stroke="solid" svg:stroke-color="#645b4b" draw:stroke-linejoin="miter" svg:stroke-opacity="100.0%" svg:stroke-width="0.26359144mm"/>
    </style:style>
    <style:style style:family="graphic" style:name="style-338">
      <style:graphic-properties draw:fill="solid" draw:fill-color="#726c5e" draw:opacity="100.0%" draw:stroke="solid" svg:stroke-color="#726c5e" draw:stroke-linejoin="miter" svg:stroke-opacity="100.0%" svg:stroke-width="0.26359144mm"/>
    </style:style>
    <style:style style:family="graphic" style:name="style-339">
      <style:graphic-properties draw:fill="solid" draw:fill-color="#af987c" draw:opacity="100.0%" draw:stroke="solid" svg:stroke-color="#af987c" draw:stroke-linejoin="miter" svg:stroke-opacity="100.0%" svg:stroke-width="0.26359144mm"/>
    </style:style>
    <style:style style:family="graphic" style:name="style-340">
      <style:graphic-properties draw:fill="solid" draw:fill-color="#807260" draw:opacity="100.0%" draw:stroke="solid" svg:stroke-color="#807260" draw:stroke-linejoin="miter" svg:stroke-opacity="100.0%" svg:stroke-width="0.26359144mm"/>
    </style:style>
    <style:style style:family="graphic" style:name="style-341">
      <style:graphic-properties draw:fill="solid" draw:fill-color="#776c5d" draw:opacity="100.0%" draw:stroke="solid" svg:stroke-color="#776c5d" draw:stroke-linejoin="miter" svg:stroke-opacity="100.0%" svg:stroke-width="0.26359144mm"/>
    </style:style>
    <style:style style:family="graphic" style:name="style-342">
      <style:graphic-properties draw:fill="solid" draw:fill-color="#736754" draw:opacity="100.0%" draw:stroke="solid" svg:stroke-color="#736754" draw:stroke-linejoin="miter" svg:stroke-opacity="100.0%" svg:stroke-width="0.26359144mm"/>
    </style:style>
    <style:style style:family="graphic" style:name="style-343">
      <style:graphic-properties draw:fill="solid" draw:fill-color="#9e9278" draw:opacity="100.0%" draw:stroke="solid" svg:stroke-color="#9e9278" draw:stroke-linejoin="miter" svg:stroke-opacity="100.0%" svg:stroke-width="0.26359144mm"/>
    </style:style>
    <style:style style:family="graphic" style:name="style-344">
      <style:graphic-properties draw:fill="solid" draw:fill-color="#826b5b" draw:opacity="100.0%" draw:stroke="solid" svg:stroke-color="#826b5b" draw:stroke-linejoin="miter" svg:stroke-opacity="100.0%" svg:stroke-width="0.26359144mm"/>
    </style:style>
    <style:style style:family="graphic" style:name="style-345">
      <style:graphic-properties draw:fill="solid" draw:fill-color="#605d51" draw:opacity="100.0%" draw:stroke="solid" svg:stroke-color="#605d51" draw:stroke-linejoin="miter" svg:stroke-opacity="100.0%" svg:stroke-width="0.26359144mm"/>
    </style:style>
    <style:style style:family="graphic" style:name="style-346">
      <style:graphic-properties draw:fill="solid" draw:fill-color="#b09374" draw:opacity="100.0%" draw:stroke="solid" svg:stroke-color="#b09374" draw:stroke-linejoin="miter" svg:stroke-opacity="100.0%" svg:stroke-width="0.26359144mm"/>
    </style:style>
    <style:style style:family="graphic" style:name="style-347">
      <style:graphic-properties draw:fill="solid" draw:fill-color="#a6957b" draw:opacity="100.0%" draw:stroke="solid" svg:stroke-color="#a6957b" draw:stroke-linejoin="miter" svg:stroke-opacity="100.0%" svg:stroke-width="0.26359144mm"/>
    </style:style>
    <style:style style:family="graphic" style:name="style-348">
      <style:graphic-properties draw:fill="solid" draw:fill-color="#b6a287" draw:opacity="100.0%" draw:stroke="solid" svg:stroke-color="#b6a287" draw:stroke-linejoin="miter" svg:stroke-opacity="100.0%" svg:stroke-width="0.26359144mm"/>
    </style:style>
    <style:style style:family="graphic" style:name="style-349">
      <style:graphic-properties draw:fill="solid" draw:fill-color="#6c6b55" draw:opacity="100.0%" draw:stroke="solid" svg:stroke-color="#6c6b55" draw:stroke-linejoin="miter" svg:stroke-opacity="100.0%" svg:stroke-width="0.26359144mm"/>
    </style:style>
    <style:style style:family="graphic" style:name="style-350">
      <style:graphic-properties draw:fill="solid" draw:fill-color="#766c5d" draw:opacity="100.0%" draw:stroke="solid" svg:stroke-color="#766c5d" draw:stroke-linejoin="miter" svg:stroke-opacity="100.0%" svg:stroke-width="0.26359144mm"/>
    </style:style>
    <style:style style:family="graphic" style:name="style-351">
      <style:graphic-properties draw:fill="solid" draw:fill-color="#a48b69" draw:opacity="100.0%" draw:stroke="solid" svg:stroke-color="#a48b69" draw:stroke-linejoin="miter" svg:stroke-opacity="100.0%" svg:stroke-width="0.26359144mm"/>
    </style:style>
    <style:style style:family="graphic" style:name="style-352">
      <style:graphic-properties draw:fill="solid" draw:fill-color="#967158" draw:opacity="100.0%" draw:stroke="solid" svg:stroke-color="#967158" draw:stroke-linejoin="miter" svg:stroke-opacity="100.0%" svg:stroke-width="0.26359144mm"/>
    </style:style>
    <style:style style:family="graphic" style:name="style-353">
      <style:graphic-properties draw:fill="solid" draw:fill-color="#846750" draw:opacity="100.0%" draw:stroke="solid" svg:stroke-color="#846750" draw:stroke-linejoin="miter" svg:stroke-opacity="100.0%" svg:stroke-width="0.26359144mm"/>
    </style:style>
    <style:style style:family="graphic" style:name="style-354">
      <style:graphic-properties draw:fill="solid" draw:fill-color="#5e5346" draw:opacity="100.0%" draw:stroke="solid" svg:stroke-color="#5e5346" draw:stroke-linejoin="miter" svg:stroke-opacity="100.0%" svg:stroke-width="0.26359144mm"/>
    </style:style>
    <style:style style:family="graphic" style:name="style-355">
      <style:graphic-properties draw:fill="solid" draw:fill-color="#a6967e" draw:opacity="100.0%" draw:stroke="solid" svg:stroke-color="#a6967e" draw:stroke-linejoin="miter" svg:stroke-opacity="100.0%" svg:stroke-width="0.26359144mm"/>
    </style:style>
    <style:style style:family="graphic" style:name="style-356">
      <style:graphic-properties draw:fill="solid" draw:fill-color="#a57e63" draw:opacity="100.0%" draw:stroke="solid" svg:stroke-color="#a57e63" draw:stroke-linejoin="miter" svg:stroke-opacity="100.0%" svg:stroke-width="0.26359144mm"/>
    </style:style>
    <style:style style:family="graphic" style:name="style-357">
      <style:graphic-properties draw:fill="solid" draw:fill-color="#ad9173" draw:opacity="100.0%" draw:stroke="solid" svg:stroke-color="#ad9173" draw:stroke-linejoin="miter" svg:stroke-opacity="100.0%" svg:stroke-width="0.26359144mm"/>
    </style:style>
    <style:style style:family="graphic" style:name="style-358">
      <style:graphic-properties draw:fill="solid" draw:fill-color="#8a6c55" draw:opacity="100.0%" draw:stroke="solid" svg:stroke-color="#8a6c55" draw:stroke-linejoin="miter" svg:stroke-opacity="100.0%" svg:stroke-width="0.26359144mm"/>
    </style:style>
    <style:style style:family="graphic" style:name="style-359">
      <style:graphic-properties draw:fill="solid" draw:fill-color="#896d56" draw:opacity="100.0%" draw:stroke="solid" svg:stroke-color="#896d56" draw:stroke-linejoin="miter" svg:stroke-opacity="100.0%" svg:stroke-width="0.26359144mm"/>
    </style:style>
    <style:style style:family="graphic" style:name="style-360">
      <style:graphic-properties draw:fill="solid" draw:fill-color="#ae9e83" draw:opacity="100.0%" draw:stroke="solid" svg:stroke-color="#ae9e83" draw:stroke-linejoin="miter" svg:stroke-opacity="100.0%" svg:stroke-width="0.26359144mm"/>
    </style:style>
    <style:style style:family="graphic" style:name="style-361">
      <style:graphic-properties draw:fill="solid" draw:fill-color="#7d6151" draw:opacity="100.0%" draw:stroke="solid" svg:stroke-color="#7d6151" draw:stroke-linejoin="miter" svg:stroke-opacity="100.0%" svg:stroke-width="0.26359144mm"/>
    </style:style>
    <style:style style:family="graphic" style:name="style-362">
      <style:graphic-properties draw:fill="solid" draw:fill-color="#34332f" draw:opacity="100.0%" draw:stroke="solid" svg:stroke-color="#34332f" draw:stroke-linejoin="miter" svg:stroke-opacity="100.0%" svg:stroke-width="0.26359144mm"/>
    </style:style>
    <style:style style:family="graphic" style:name="style-363">
      <style:graphic-properties draw:fill="solid" draw:fill-color="#a8906c" draw:opacity="100.0%" draw:stroke="solid" svg:stroke-color="#a8906c" draw:stroke-linejoin="miter" svg:stroke-opacity="100.0%" svg:stroke-width="0.26359144mm"/>
    </style:style>
    <style:style style:family="graphic" style:name="style-364">
      <style:graphic-properties draw:fill="solid" draw:fill-color="#a5957e" draw:opacity="100.0%" draw:stroke="solid" svg:stroke-color="#a5957e" draw:stroke-linejoin="miter" svg:stroke-opacity="100.0%" svg:stroke-width="0.26359144mm"/>
    </style:style>
    <style:style style:family="graphic" style:name="style-365">
      <style:graphic-properties draw:fill="solid" draw:fill-color="#b2a183" draw:opacity="100.0%" draw:stroke="solid" svg:stroke-color="#b2a183" draw:stroke-linejoin="miter" svg:stroke-opacity="100.0%" svg:stroke-width="0.26359144mm"/>
    </style:style>
    <style:style style:family="graphic" style:name="style-366">
      <style:graphic-properties draw:fill="solid" draw:fill-color="#877665" draw:opacity="100.0%" draw:stroke="solid" svg:stroke-color="#877665" draw:stroke-linejoin="miter" svg:stroke-opacity="100.0%" svg:stroke-width="0.26359144mm"/>
    </style:style>
    <style:style style:family="graphic" style:name="style-367">
      <style:graphic-properties draw:fill="solid" draw:fill-color="#a49179" draw:opacity="100.0%" draw:stroke="solid" svg:stroke-color="#a49179" draw:stroke-linejoin="miter" svg:stroke-opacity="100.0%" svg:stroke-width="0.26359144mm"/>
    </style:style>
    <style:style style:family="graphic" style:name="style-368">
      <style:graphic-properties draw:fill="solid" draw:fill-color="#99806a" draw:opacity="100.0%" draw:stroke="solid" svg:stroke-color="#99806a" draw:stroke-linejoin="miter" svg:stroke-opacity="100.0%" svg:stroke-width="0.26359144mm"/>
    </style:style>
    <style:style style:family="graphic" style:name="style-369">
      <style:graphic-properties draw:fill="solid" draw:fill-color="#91816b" draw:opacity="100.0%" draw:stroke="solid" svg:stroke-color="#91816b" draw:stroke-linejoin="miter" svg:stroke-opacity="100.0%" svg:stroke-width="0.26359144mm"/>
    </style:style>
    <style:style style:family="graphic" style:name="style-370">
      <style:graphic-properties draw:fill="solid" draw:fill-color="#b5a284" draw:opacity="100.0%" draw:stroke="solid" svg:stroke-color="#b5a284" draw:stroke-linejoin="miter" svg:stroke-opacity="100.0%" svg:stroke-width="0.26359144mm"/>
    </style:style>
    <style:style style:family="graphic" style:name="style-371">
      <style:graphic-properties draw:fill="solid" draw:fill-color="#8c6f57" draw:opacity="100.0%" draw:stroke="solid" svg:stroke-color="#8c6f57" draw:stroke-linejoin="miter" svg:stroke-opacity="100.0%" svg:stroke-width="0.26359144mm"/>
    </style:style>
    <style:style style:family="graphic" style:name="style-372">
      <style:graphic-properties draw:fill="solid" draw:fill-color="#7c6453" draw:opacity="100.0%" draw:stroke="solid" svg:stroke-color="#7c6453" draw:stroke-linejoin="miter" svg:stroke-opacity="100.0%" svg:stroke-width="0.26359144mm"/>
    </style:style>
    <style:style style:family="graphic" style:name="style-373">
      <style:graphic-properties draw:fill="solid" draw:fill-color="#967762" draw:opacity="100.0%" draw:stroke="solid" svg:stroke-color="#967762" draw:stroke-linejoin="miter" svg:stroke-opacity="100.0%" svg:stroke-width="0.26359144mm"/>
    </style:style>
    <style:style style:family="graphic" style:name="style-374">
      <style:graphic-properties draw:fill="solid" draw:fill-color="#9d8c75" draw:opacity="100.0%" draw:stroke="solid" svg:stroke-color="#9d8c75" draw:stroke-linejoin="miter" svg:stroke-opacity="100.0%" svg:stroke-width="0.26359144mm"/>
    </style:style>
    <style:style style:family="graphic" style:name="style-375">
      <style:graphic-properties draw:fill="solid" draw:fill-color="#c2ad8e" draw:opacity="100.0%" draw:stroke="solid" svg:stroke-color="#c2ad8e" draw:stroke-linejoin="miter" svg:stroke-opacity="100.0%" svg:stroke-width="0.26359144mm"/>
    </style:style>
    <style:style style:family="graphic" style:name="style-376">
      <style:graphic-properties draw:fill="solid" draw:fill-color="#887b67" draw:opacity="100.0%" draw:stroke="solid" svg:stroke-color="#887b67" draw:stroke-linejoin="miter" svg:stroke-opacity="100.0%" svg:stroke-width="0.26359144mm"/>
    </style:style>
    <style:style style:family="graphic" style:name="style-377">
      <style:graphic-properties draw:fill="solid" draw:fill-color="#bda789" draw:opacity="100.0%" draw:stroke="solid" svg:stroke-color="#bda789" draw:stroke-linejoin="miter" svg:stroke-opacity="100.0%" svg:stroke-width="0.26359144mm"/>
    </style:style>
    <style:style style:family="graphic" style:name="style-378">
      <style:graphic-properties draw:fill="solid" draw:fill-color="#93836c" draw:opacity="100.0%" draw:stroke="solid" svg:stroke-color="#93836c" draw:stroke-linejoin="miter" svg:stroke-opacity="100.0%" svg:stroke-width="0.26359144mm"/>
    </style:style>
    <style:style style:family="graphic" style:name="style-379">
      <style:graphic-properties draw:fill="solid" draw:fill-color="#c0ad91" draw:opacity="100.0%" draw:stroke="solid" svg:stroke-color="#c0ad91" draw:stroke-linejoin="miter" svg:stroke-opacity="100.0%" svg:stroke-width="0.26359144mm"/>
    </style:style>
    <style:style style:family="graphic" style:name="style-380">
      <style:graphic-properties draw:fill="solid" draw:fill-color="#766a5a" draw:opacity="100.0%" draw:stroke="solid" svg:stroke-color="#766a5a" draw:stroke-linejoin="miter" svg:stroke-opacity="100.0%" svg:stroke-width="0.26359144mm"/>
    </style:style>
    <style:style style:family="graphic" style:name="style-381">
      <style:graphic-properties draw:fill="solid" draw:fill-color="#8d826e" draw:opacity="100.0%" draw:stroke="solid" svg:stroke-color="#8d826e" draw:stroke-linejoin="miter" svg:stroke-opacity="100.0%" svg:stroke-width="0.26359144mm"/>
    </style:style>
    <style:style style:family="graphic" style:name="style-382">
      <style:graphic-properties draw:fill="solid" draw:fill-color="#8f8169" draw:opacity="100.0%" draw:stroke="solid" svg:stroke-color="#8f8169" draw:stroke-linejoin="miter" svg:stroke-opacity="100.0%" svg:stroke-width="0.26359144mm"/>
    </style:style>
    <style:style style:family="graphic" style:name="style-383">
      <style:graphic-properties draw:fill="solid" draw:fill-color="#bba98c" draw:opacity="100.0%" draw:stroke="solid" svg:stroke-color="#bba98c" draw:stroke-linejoin="miter" svg:stroke-opacity="100.0%" svg:stroke-width="0.26359144mm"/>
    </style:style>
    <style:style style:family="graphic" style:name="style-384">
      <style:graphic-properties draw:fill="solid" draw:fill-color="#585f55" draw:opacity="100.0%" draw:stroke="solid" svg:stroke-color="#585f55" draw:stroke-linejoin="miter" svg:stroke-opacity="100.0%" svg:stroke-width="0.26359144mm"/>
    </style:style>
    <style:style style:family="graphic" style:name="style-385">
      <style:graphic-properties draw:fill="solid" draw:fill-color="#a58d6a" draw:opacity="100.0%" draw:stroke="solid" svg:stroke-color="#a58d6a" draw:stroke-linejoin="miter" svg:stroke-opacity="100.0%" svg:stroke-width="0.26359144mm"/>
    </style:style>
    <style:style style:family="graphic" style:name="style-386">
      <style:graphic-properties draw:fill="solid" draw:fill-color="#675b4a" draw:opacity="100.0%" draw:stroke="solid" svg:stroke-color="#675b4a" draw:stroke-linejoin="miter" svg:stroke-opacity="100.0%" svg:stroke-width="0.26359144mm"/>
    </style:style>
    <style:style style:family="graphic" style:name="style-387">
      <style:graphic-properties draw:fill="solid" draw:fill-color="#8f7662" draw:opacity="100.0%" draw:stroke="solid" svg:stroke-color="#8f7662" draw:stroke-linejoin="miter" svg:stroke-opacity="100.0%" svg:stroke-width="0.26359144mm"/>
    </style:style>
    <style:style style:family="graphic" style:name="style-388">
      <style:graphic-properties draw:fill="solid" draw:fill-color="#a59275" draw:opacity="100.0%" draw:stroke="solid" svg:stroke-color="#a59275" draw:stroke-linejoin="miter" svg:stroke-opacity="100.0%" svg:stroke-width="0.26359144mm"/>
    </style:style>
    <style:style style:family="graphic" style:name="style-389">
      <style:graphic-properties draw:fill="solid" draw:fill-color="#ae9874" draw:opacity="100.0%" draw:stroke="solid" svg:stroke-color="#ae9874" draw:stroke-linejoin="miter" svg:stroke-opacity="100.0%" svg:stroke-width="0.26359144mm"/>
    </style:style>
    <style:style style:family="graphic" style:name="style-390">
      <style:graphic-properties draw:fill="solid" draw:fill-color="#a78164" draw:opacity="100.0%" draw:stroke="solid" svg:stroke-color="#a78164" draw:stroke-linejoin="miter" svg:stroke-opacity="100.0%" svg:stroke-width="0.26359144mm"/>
    </style:style>
    <style:style style:family="graphic" style:name="style-391">
      <style:graphic-properties draw:fill="solid" draw:fill-color="#99785d" draw:opacity="100.0%" draw:stroke="solid" svg:stroke-color="#99785d" draw:stroke-linejoin="miter" svg:stroke-opacity="100.0%" svg:stroke-width="0.26359144mm"/>
    </style:style>
    <style:style style:family="graphic" style:name="style-392">
      <style:graphic-properties draw:fill="solid" draw:fill-color="#796754" draw:opacity="100.0%" draw:stroke="solid" svg:stroke-color="#796754" draw:stroke-linejoin="miter" svg:stroke-opacity="100.0%" svg:stroke-width="0.26359144mm"/>
    </style:style>
    <style:style style:family="graphic" style:name="style-393">
      <style:graphic-properties draw:fill="solid" draw:fill-color="#b8a78e" draw:opacity="100.0%" draw:stroke="solid" svg:stroke-color="#b8a78e" draw:stroke-linejoin="miter" svg:stroke-opacity="100.0%" svg:stroke-width="0.26359144mm"/>
    </style:style>
    <style:style style:family="graphic" style:name="style-394">
      <style:graphic-properties draw:fill="solid" draw:fill-color="#988b76" draw:opacity="100.0%" draw:stroke="solid" svg:stroke-color="#988b76" draw:stroke-linejoin="miter" svg:stroke-opacity="100.0%" svg:stroke-width="0.26359144mm"/>
    </style:style>
    <style:style style:family="graphic" style:name="style-395">
      <style:graphic-properties draw:fill="solid" draw:fill-color="#8a7d68" draw:opacity="100.0%" draw:stroke="solid" svg:stroke-color="#8a7d68" draw:stroke-linejoin="miter" svg:stroke-opacity="100.0%" svg:stroke-width="0.26359144mm"/>
    </style:style>
    <style:style style:family="graphic" style:name="style-396">
      <style:graphic-properties draw:fill="solid" draw:fill-color="#af8b68" draw:opacity="100.0%" draw:stroke="solid" svg:stroke-color="#af8b68" draw:stroke-linejoin="miter" svg:stroke-opacity="100.0%" svg:stroke-width="0.26359144mm"/>
    </style:style>
    <style:style style:family="graphic" style:name="style-397">
      <style:graphic-properties draw:fill="solid" draw:fill-color="#3c3a35" draw:opacity="100.0%" draw:stroke="solid" svg:stroke-color="#3c3a35" draw:stroke-linejoin="miter" svg:stroke-opacity="100.0%" svg:stroke-width="0.26359144mm"/>
    </style:style>
    <style:style style:family="graphic" style:name="style-398">
      <style:graphic-properties draw:fill="solid" draw:fill-color="#937662" draw:opacity="100.0%" draw:stroke="solid" svg:stroke-color="#937662" draw:stroke-linejoin="miter" svg:stroke-opacity="100.0%" svg:stroke-width="0.26359144mm"/>
    </style:style>
    <style:style style:family="graphic" style:name="style-399">
      <style:graphic-properties draw:fill="solid" draw:fill-color="#676a5e" draw:opacity="100.0%" draw:stroke="solid" svg:stroke-color="#676a5e" draw:stroke-linejoin="miter" svg:stroke-opacity="100.0%" svg:stroke-width="0.26359144mm"/>
    </style:style>
    <style:style style:family="graphic" style:name="style-400">
      <style:graphic-properties draw:fill="solid" draw:fill-color="#957e63" draw:opacity="100.0%" draw:stroke="solid" svg:stroke-color="#957e63" draw:stroke-linejoin="miter" svg:stroke-opacity="100.0%" svg:stroke-width="0.26359144mm"/>
    </style:style>
    <style:style style:family="graphic" style:name="style-401">
      <style:graphic-properties draw:fill="solid" draw:fill-color="#524d45" draw:opacity="100.0%" draw:stroke="solid" svg:stroke-color="#524d45" draw:stroke-linejoin="miter" svg:stroke-opacity="100.0%" svg:stroke-width="0.26359144mm"/>
    </style:style>
    <style:style style:family="graphic" style:name="style-402">
      <style:graphic-properties draw:fill="solid" draw:fill-color="#b3a286" draw:opacity="100.0%" draw:stroke="solid" svg:stroke-color="#b3a286" draw:stroke-linejoin="miter" svg:stroke-opacity="100.0%" svg:stroke-width="0.26359144mm"/>
    </style:style>
    <style:style style:family="graphic" style:name="style-403">
      <style:graphic-properties draw:fill="solid" draw:fill-color="#78684e" draw:opacity="100.0%" draw:stroke="solid" svg:stroke-color="#78684e" draw:stroke-linejoin="miter" svg:stroke-opacity="100.0%" svg:stroke-width="0.26359144mm"/>
    </style:style>
    <style:style style:family="graphic" style:name="style-404">
      <style:graphic-properties draw:fill="solid" draw:fill-color="#96765d" draw:opacity="100.0%" draw:stroke="solid" svg:stroke-color="#96765d" draw:stroke-linejoin="miter" svg:stroke-opacity="100.0%" svg:stroke-width="0.26359144mm"/>
    </style:style>
    <style:style style:family="graphic" style:name="style-405">
      <style:graphic-properties draw:fill="solid" draw:fill-color="#a3937e" draw:opacity="100.0%" draw:stroke="solid" svg:stroke-color="#a3937e" draw:stroke-linejoin="miter" svg:stroke-opacity="100.0%" svg:stroke-width="0.26359144mm"/>
    </style:style>
    <style:style style:family="graphic" style:name="style-406">
      <style:graphic-properties draw:fill="solid" draw:fill-color="#373631" draw:opacity="100.0%" draw:stroke="solid" svg:stroke-color="#373631" draw:stroke-linejoin="miter" svg:stroke-opacity="100.0%" svg:stroke-width="0.26359144mm"/>
    </style:style>
    <style:style style:family="graphic" style:name="style-407">
      <style:graphic-properties draw:fill="solid" draw:fill-color="#ae967b" draw:opacity="100.0%" draw:stroke="solid" svg:stroke-color="#ae967b" draw:stroke-linejoin="miter" svg:stroke-opacity="100.0%" svg:stroke-width="0.26359144mm"/>
    </style:style>
    <style:style style:family="graphic" style:name="style-408">
      <style:graphic-properties draw:fill="solid" draw:fill-color="#908370" draw:opacity="100.0%" draw:stroke="solid" svg:stroke-color="#908370" draw:stroke-linejoin="miter" svg:stroke-opacity="100.0%" svg:stroke-width="0.26359144mm"/>
    </style:style>
    <style:style style:family="graphic" style:name="style-409">
      <style:graphic-properties draw:fill="solid" draw:fill-color="#947c66" draw:opacity="100.0%" draw:stroke="solid" svg:stroke-color="#947c66" draw:stroke-linejoin="miter" svg:stroke-opacity="100.0%" svg:stroke-width="0.26359144mm"/>
    </style:style>
    <style:style style:family="graphic" style:name="style-410">
      <style:graphic-properties draw:fill="solid" draw:fill-color="#998a70" draw:opacity="100.0%" draw:stroke="solid" svg:stroke-color="#998a70" draw:stroke-linejoin="miter" svg:stroke-opacity="100.0%" svg:stroke-width="0.26359144mm"/>
    </style:style>
    <style:style style:family="graphic" style:name="style-411">
      <style:graphic-properties draw:fill="solid" draw:fill-color="#5f6154" draw:opacity="100.0%" draw:stroke="solid" svg:stroke-color="#5f6154" draw:stroke-linejoin="miter" svg:stroke-opacity="100.0%" svg:stroke-width="0.26359144mm"/>
    </style:style>
    <style:style style:family="graphic" style:name="style-412">
      <style:graphic-properties draw:fill="solid" draw:fill-color="#baaf9e" draw:opacity="100.0%" draw:stroke="solid" svg:stroke-color="#baaf9e" draw:stroke-linejoin="miter" svg:stroke-opacity="100.0%" svg:stroke-width="0.26359144mm"/>
    </style:style>
    <style:style style:family="graphic" style:name="style-413">
      <style:graphic-properties draw:fill="solid" draw:fill-color="#6e5549" draw:opacity="100.0%" draw:stroke="solid" svg:stroke-color="#6e5549" draw:stroke-linejoin="miter" svg:stroke-opacity="100.0%" svg:stroke-width="0.26359144mm"/>
    </style:style>
    <style:style style:family="graphic" style:name="style-414">
      <style:graphic-properties draw:fill="solid" draw:fill-color="#8f7c67" draw:opacity="100.0%" draw:stroke="solid" svg:stroke-color="#8f7c67" draw:stroke-linejoin="miter" svg:stroke-opacity="100.0%" svg:stroke-width="0.26359144mm"/>
    </style:style>
    <style:style style:family="graphic" style:name="style-415">
      <style:graphic-properties draw:fill="solid" draw:fill-color="#807665" draw:opacity="100.0%" draw:stroke="solid" svg:stroke-color="#807665" draw:stroke-linejoin="miter" svg:stroke-opacity="100.0%" svg:stroke-width="0.26359144mm"/>
    </style:style>
    <style:style style:family="graphic" style:name="style-416">
      <style:graphic-properties draw:fill="solid" draw:fill-color="#94856c" draw:opacity="100.0%" draw:stroke="solid" svg:stroke-color="#94856c" draw:stroke-linejoin="miter" svg:stroke-opacity="100.0%" svg:stroke-width="0.26359144mm"/>
    </style:style>
    <style:style style:family="graphic" style:name="style-417">
      <style:graphic-properties draw:fill="solid" draw:fill-color="#91765e" draw:opacity="100.0%" draw:stroke="solid" svg:stroke-color="#91765e" draw:stroke-linejoin="miter" svg:stroke-opacity="100.0%" svg:stroke-width="0.26359144mm"/>
    </style:style>
    <style:style style:family="graphic" style:name="style-418">
      <style:graphic-properties draw:fill="solid" draw:fill-color="#7d7566" draw:opacity="100.0%" draw:stroke="solid" svg:stroke-color="#7d7566" draw:stroke-linejoin="miter" svg:stroke-opacity="100.0%" svg:stroke-width="0.26359144mm"/>
    </style:style>
    <style:style style:family="graphic" style:name="style-419">
      <style:graphic-properties draw:fill="solid" draw:fill-color="#968a75" draw:opacity="100.0%" draw:stroke="solid" svg:stroke-color="#968a75" draw:stroke-linejoin="miter" svg:stroke-opacity="100.0%" svg:stroke-width="0.26359144mm"/>
    </style:style>
    <style:style style:family="graphic" style:name="style-420">
      <style:graphic-properties draw:fill="solid" draw:fill-color="#2d2d2a" draw:opacity="100.0%" draw:stroke="solid" svg:stroke-color="#2d2d2a" draw:stroke-linejoin="miter" svg:stroke-opacity="100.0%" svg:stroke-width="0.26359144mm"/>
    </style:style>
    <style:style style:family="graphic" style:name="style-421">
      <style:graphic-properties draw:fill="solid" draw:fill-color="#a88972" draw:opacity="100.0%" draw:stroke="solid" svg:stroke-color="#a88972" draw:stroke-linejoin="miter" svg:stroke-opacity="100.0%" svg:stroke-width="0.26359144mm"/>
    </style:style>
    <style:style style:family="graphic" style:name="style-422">
      <style:graphic-properties draw:fill="solid" draw:fill-color="#b8a488" draw:opacity="100.0%" draw:stroke="solid" svg:stroke-color="#b8a488" draw:stroke-linejoin="miter" svg:stroke-opacity="100.0%" svg:stroke-width="0.26359144mm"/>
    </style:style>
    <style:style style:family="graphic" style:name="style-423">
      <style:graphic-properties draw:fill="solid" draw:fill-color="#b39e83" draw:opacity="100.0%" draw:stroke="solid" svg:stroke-color="#b39e83" draw:stroke-linejoin="miter" svg:stroke-opacity="100.0%" svg:stroke-width="0.26359144mm"/>
    </style:style>
    <style:style style:family="graphic" style:name="style-424">
      <style:graphic-properties draw:fill="solid" draw:fill-color="#816654" draw:opacity="100.0%" draw:stroke="solid" svg:stroke-color="#816654" draw:stroke-linejoin="miter" svg:stroke-opacity="100.0%" svg:stroke-width="0.26359144mm"/>
    </style:style>
    <style:style style:family="graphic" style:name="style-425">
      <style:graphic-properties draw:fill="solid" draw:fill-color="#867763" draw:opacity="100.0%" draw:stroke="solid" svg:stroke-color="#867763" draw:stroke-linejoin="miter" svg:stroke-opacity="100.0%" svg:stroke-width="0.26359144mm"/>
    </style:style>
    <style:style style:family="graphic" style:name="style-426">
      <style:graphic-properties draw:fill="solid" draw:fill-color="#2a2a28" draw:opacity="100.0%" draw:stroke="solid" svg:stroke-color="#2a2a28" draw:stroke-linejoin="miter" svg:stroke-opacity="100.0%" svg:stroke-width="0.26359144mm"/>
    </style:style>
    <style:style style:family="graphic" style:name="style-427">
      <style:graphic-properties draw:fill="solid" draw:fill-color="#a18b75" draw:opacity="100.0%" draw:stroke="solid" svg:stroke-color="#a18b75" draw:stroke-linejoin="miter" svg:stroke-opacity="100.0%" svg:stroke-width="0.26359144mm"/>
    </style:style>
    <style:style style:family="graphic" style:name="style-428">
      <style:graphic-properties draw:fill="solid" draw:fill-color="#73685c" draw:opacity="100.0%" draw:stroke="solid" svg:stroke-color="#73685c" draw:stroke-linejoin="miter" svg:stroke-opacity="100.0%" svg:stroke-width="0.26359144mm"/>
    </style:style>
    <style:style style:family="graphic" style:name="style-429">
      <style:graphic-properties draw:fill="solid" draw:fill-color="#b69c7c" draw:opacity="100.0%" draw:stroke="solid" svg:stroke-color="#b69c7c" draw:stroke-linejoin="miter" svg:stroke-opacity="100.0%" svg:stroke-width="0.26359144mm"/>
    </style:style>
    <style:style style:family="graphic" style:name="style-430">
      <style:graphic-properties draw:fill="solid" draw:fill-color="#98735c" draw:opacity="100.0%" draw:stroke="solid" svg:stroke-color="#98735c" draw:stroke-linejoin="miter" svg:stroke-opacity="100.0%" svg:stroke-width="0.26359144mm"/>
    </style:style>
    <style:style style:family="graphic" style:name="style-431">
      <style:graphic-properties draw:fill="solid" draw:fill-color="#68685b" draw:opacity="100.0%" draw:stroke="solid" svg:stroke-color="#68685b" draw:stroke-linejoin="miter" svg:stroke-opacity="100.0%" svg:stroke-width="0.26359144mm"/>
    </style:style>
    <style:style style:family="graphic" style:name="style-432">
      <style:graphic-properties draw:fill="solid" draw:fill-color="#b2a891" draw:opacity="100.0%" draw:stroke="solid" svg:stroke-color="#b2a891" draw:stroke-linejoin="miter" svg:stroke-opacity="100.0%" svg:stroke-width="0.26359144mm"/>
    </style:style>
    <style:style style:family="graphic" style:name="style-433">
      <style:graphic-properties draw:fill="solid" draw:fill-color="#a89982" draw:opacity="100.0%" draw:stroke="solid" svg:stroke-color="#a89982" draw:stroke-linejoin="miter" svg:stroke-opacity="100.0%" svg:stroke-width="0.26359144mm"/>
    </style:style>
    <style:style style:family="graphic" style:name="style-434">
      <style:graphic-properties draw:fill="solid" draw:fill-color="#c0ad91" draw:opacity="100.0%" draw:stroke="solid" svg:stroke-color="#c0ad91" draw:stroke-linejoin="miter" svg:stroke-opacity="100.0%" svg:stroke-width="0.26359144mm"/>
    </style:style>
    <style:style style:family="graphic" style:name="style-435">
      <style:graphic-properties draw:fill="solid" draw:fill-color="#90765c" draw:opacity="100.0%" draw:stroke="solid" svg:stroke-color="#90765c" draw:stroke-linejoin="miter" svg:stroke-opacity="100.0%" svg:stroke-width="0.26359144mm"/>
    </style:style>
    <style:style style:family="graphic" style:name="style-436">
      <style:graphic-properties draw:fill="solid" draw:fill-color="#725a4d" draw:opacity="100.0%" draw:stroke="solid" svg:stroke-color="#725a4d" draw:stroke-linejoin="miter" svg:stroke-opacity="100.0%" svg:stroke-width="0.26359144mm"/>
    </style:style>
    <style:style style:family="graphic" style:name="style-437">
      <style:graphic-properties draw:fill="solid" draw:fill-color="#7c7e73" draw:opacity="100.0%" draw:stroke="solid" svg:stroke-color="#7c7e73" draw:stroke-linejoin="miter" svg:stroke-opacity="100.0%" svg:stroke-width="0.26359144mm"/>
    </style:style>
    <style:style style:family="graphic" style:name="style-438">
      <style:graphic-properties draw:fill="solid" draw:fill-color="#917762" draw:opacity="100.0%" draw:stroke="solid" svg:stroke-color="#917762" draw:stroke-linejoin="miter" svg:stroke-opacity="100.0%" svg:stroke-width="0.26359144mm"/>
    </style:style>
    <style:style style:family="graphic" style:name="style-439">
      <style:graphic-properties draw:fill="solid" draw:fill-color="#bda88a" draw:opacity="100.0%" draw:stroke="solid" svg:stroke-color="#bda88a" draw:stroke-linejoin="miter" svg:stroke-opacity="100.0%" svg:stroke-width="0.26359144mm"/>
    </style:style>
    <style:style style:family="graphic" style:name="style-440">
      <style:graphic-properties draw:fill="solid" draw:fill-color="#a98265" draw:opacity="100.0%" draw:stroke="solid" svg:stroke-color="#a98265" draw:stroke-linejoin="miter" svg:stroke-opacity="100.0%" svg:stroke-width="0.26359144mm"/>
    </style:style>
    <style:style style:family="graphic" style:name="style-441">
      <style:graphic-properties draw:fill="solid" draw:fill-color="#9e856a" draw:opacity="100.0%" draw:stroke="solid" svg:stroke-color="#9e856a" draw:stroke-linejoin="miter" svg:stroke-opacity="100.0%" svg:stroke-width="0.26359144mm"/>
    </style:style>
    <style:style style:family="graphic" style:name="style-442">
      <style:graphic-properties draw:fill="solid" draw:fill-color="#ab956f" draw:opacity="100.0%" draw:stroke="solid" svg:stroke-color="#ab956f" draw:stroke-linejoin="miter" svg:stroke-opacity="100.0%" svg:stroke-width="0.26359144mm"/>
    </style:style>
    <style:style style:family="graphic" style:name="style-443">
      <style:graphic-properties draw:fill="solid" draw:fill-color="#977960" draw:opacity="100.0%" draw:stroke="solid" svg:stroke-color="#977960" draw:stroke-linejoin="miter" svg:stroke-opacity="100.0%" svg:stroke-width="0.26359144mm"/>
    </style:style>
    <style:style style:family="graphic" style:name="style-444">
      <style:graphic-properties draw:fill="solid" draw:fill-color="#b09d82" draw:opacity="100.0%" draw:stroke="solid" svg:stroke-color="#b09d82" draw:stroke-linejoin="miter" svg:stroke-opacity="100.0%" svg:stroke-width="0.26359144mm"/>
    </style:style>
    <style:style style:family="graphic" style:name="style-445">
      <style:graphic-properties draw:fill="solid" draw:fill-color="#9a775c" draw:opacity="100.0%" draw:stroke="solid" svg:stroke-color="#9a775c" draw:stroke-linejoin="miter" svg:stroke-opacity="100.0%" svg:stroke-width="0.26359144mm"/>
    </style:style>
    <style:style style:family="graphic" style:name="style-446">
      <style:graphic-properties draw:fill="solid" draw:fill-color="#85867a" draw:opacity="100.0%" draw:stroke="solid" svg:stroke-color="#85867a" draw:stroke-linejoin="miter" svg:stroke-opacity="100.0%" svg:stroke-width="0.26359144mm"/>
    </style:style>
    <style:style style:family="graphic" style:name="style-447">
      <style:graphic-properties draw:fill="solid" draw:fill-color="#8e7760" draw:opacity="100.0%" draw:stroke="solid" svg:stroke-color="#8e7760" draw:stroke-linejoin="miter" svg:stroke-opacity="100.0%" svg:stroke-width="0.26359144mm"/>
    </style:style>
    <style:style style:family="graphic" style:name="style-448">
      <style:graphic-properties draw:fill="solid" draw:fill-color="#af9e83" draw:opacity="100.0%" draw:stroke="solid" svg:stroke-color="#af9e83" draw:stroke-linejoin="miter" svg:stroke-opacity="100.0%" svg:stroke-width="0.26359144mm"/>
    </style:style>
    <style:style style:family="graphic" style:name="style-449">
      <style:graphic-properties draw:fill="solid" draw:fill-color="#86735f" draw:opacity="100.0%" draw:stroke="solid" svg:stroke-color="#86735f" draw:stroke-linejoin="miter" svg:stroke-opacity="100.0%" svg:stroke-width="0.26359144mm"/>
    </style:style>
    <style:style style:family="graphic" style:name="style-450">
      <style:graphic-properties draw:fill="solid" draw:fill-color="#8d7564" draw:opacity="100.0%" draw:stroke="solid" svg:stroke-color="#8d7564" draw:stroke-linejoin="miter" svg:stroke-opacity="100.0%" svg:stroke-width="0.26359144mm"/>
    </style:style>
    <style:style style:family="graphic" style:name="style-451">
      <style:graphic-properties draw:fill="solid" draw:fill-color="#b6a286" draw:opacity="100.0%" draw:stroke="solid" svg:stroke-color="#b6a286" draw:stroke-linejoin="miter" svg:stroke-opacity="100.0%" svg:stroke-width="0.26359144mm"/>
    </style:style>
    <style:style style:family="graphic" style:name="style-452">
      <style:graphic-properties draw:fill="solid" draw:fill-color="#957a64" draw:opacity="100.0%" draw:stroke="solid" svg:stroke-color="#957a64" draw:stroke-linejoin="miter" svg:stroke-opacity="100.0%" svg:stroke-width="0.26359144mm"/>
    </style:style>
    <style:style style:family="graphic" style:name="style-453">
      <style:graphic-properties draw:fill="solid" draw:fill-color="#b9a385" draw:opacity="100.0%" draw:stroke="solid" svg:stroke-color="#b9a385" draw:stroke-linejoin="miter" svg:stroke-opacity="100.0%" svg:stroke-width="0.26359144mm"/>
    </style:style>
    <style:style style:family="graphic" style:name="style-454">
      <style:graphic-properties draw:fill="solid" draw:fill-color="#b4a48a" draw:opacity="100.0%" draw:stroke="solid" svg:stroke-color="#b4a48a" draw:stroke-linejoin="miter" svg:stroke-opacity="100.0%" svg:stroke-width="0.26359144mm"/>
    </style:style>
    <style:style style:family="graphic" style:name="style-455">
      <style:graphic-properties draw:fill="solid" draw:fill-color="#ac9c83" draw:opacity="100.0%" draw:stroke="solid" svg:stroke-color="#ac9c83" draw:stroke-linejoin="miter" svg:stroke-opacity="100.0%" svg:stroke-width="0.26359144mm"/>
    </style:style>
    <style:style style:family="graphic" style:name="style-456">
      <style:graphic-properties draw:fill="solid" draw:fill-color="#876b5a" draw:opacity="100.0%" draw:stroke="solid" svg:stroke-color="#876b5a" draw:stroke-linejoin="miter" svg:stroke-opacity="100.0%" svg:stroke-width="0.26359144mm"/>
    </style:style>
    <style:style style:family="graphic" style:name="style-457">
      <style:graphic-properties draw:fill="solid" draw:fill-color="#616253" draw:opacity="100.0%" draw:stroke="solid" svg:stroke-color="#616253" draw:stroke-linejoin="miter" svg:stroke-opacity="100.0%" svg:stroke-width="0.26359144mm"/>
    </style:style>
    <style:style style:family="graphic" style:name="style-458">
      <style:graphic-properties draw:fill="solid" draw:fill-color="#7f796c" draw:opacity="100.0%" draw:stroke="solid" svg:stroke-color="#7f796c" draw:stroke-linejoin="miter" svg:stroke-opacity="100.0%" svg:stroke-width="0.26359144mm"/>
    </style:style>
    <style:style style:family="graphic" style:name="style-459">
      <style:graphic-properties draw:fill="solid" draw:fill-color="#ab906d" draw:opacity="100.0%" draw:stroke="solid" svg:stroke-color="#ab906d" draw:stroke-linejoin="miter" svg:stroke-opacity="100.0%" svg:stroke-width="0.26359144mm"/>
    </style:style>
    <style:style style:family="graphic" style:name="style-460">
      <style:graphic-properties draw:fill="solid" draw:fill-color="#796f5e" draw:opacity="100.0%" draw:stroke="solid" svg:stroke-color="#796f5e" draw:stroke-linejoin="miter" svg:stroke-opacity="100.0%" svg:stroke-width="0.26359144mm"/>
    </style:style>
    <style:style style:family="graphic" style:name="style-461">
      <style:graphic-properties draw:fill="solid" draw:fill-color="#9e7559" draw:opacity="100.0%" draw:stroke="solid" svg:stroke-color="#9e7559" draw:stroke-linejoin="miter" svg:stroke-opacity="100.0%" svg:stroke-width="0.26359144mm"/>
    </style:style>
    <style:style style:family="graphic" style:name="style-462">
      <style:graphic-properties draw:fill="solid" draw:fill-color="#96735b" draw:opacity="100.0%" draw:stroke="solid" svg:stroke-color="#96735b" draw:stroke-linejoin="miter" svg:stroke-opacity="100.0%" svg:stroke-width="0.26359144mm"/>
    </style:style>
    <style:style style:family="graphic" style:name="style-463">
      <style:graphic-properties draw:fill="solid" draw:fill-color="#977a61" draw:opacity="100.0%" draw:stroke="solid" svg:stroke-color="#977a61" draw:stroke-linejoin="miter" svg:stroke-opacity="100.0%" svg:stroke-width="0.26359144mm"/>
    </style:style>
    <style:style style:family="graphic" style:name="style-464">
      <style:graphic-properties draw:fill="solid" draw:fill-color="#a99479" draw:opacity="100.0%" draw:stroke="solid" svg:stroke-color="#a99479" draw:stroke-linejoin="miter" svg:stroke-opacity="100.0%" svg:stroke-width="0.26359144mm"/>
    </style:style>
    <style:style style:family="graphic" style:name="style-465">
      <style:graphic-properties draw:fill="solid" draw:fill-color="#978a74" draw:opacity="100.0%" draw:stroke="solid" svg:stroke-color="#978a74" draw:stroke-linejoin="miter" svg:stroke-opacity="100.0%" svg:stroke-width="0.26359144mm"/>
    </style:style>
    <style:style style:family="graphic" style:name="style-466">
      <style:graphic-properties draw:fill="solid" draw:fill-color="#8e816f" draw:opacity="100.0%" draw:stroke="solid" svg:stroke-color="#8e816f" draw:stroke-linejoin="miter" svg:stroke-opacity="100.0%" svg:stroke-width="0.26359144mm"/>
    </style:style>
    <style:style style:family="graphic" style:name="style-467">
      <style:graphic-properties draw:fill="solid" draw:fill-color="#968973" draw:opacity="100.0%" draw:stroke="solid" svg:stroke-color="#968973" draw:stroke-linejoin="miter" svg:stroke-opacity="100.0%" svg:stroke-width="0.26359144mm"/>
    </style:style>
    <style:style style:family="graphic" style:name="style-468">
      <style:graphic-properties draw:fill="solid" draw:fill-color="#897d6a" draw:opacity="100.0%" draw:stroke="solid" svg:stroke-color="#897d6a" draw:stroke-linejoin="miter" svg:stroke-opacity="100.0%" svg:stroke-width="0.26359144mm"/>
    </style:style>
    <style:style style:family="graphic" style:name="style-469">
      <style:graphic-properties draw:fill="solid" draw:fill-color="#776e5f" draw:opacity="100.0%" draw:stroke="solid" svg:stroke-color="#776e5f" draw:stroke-linejoin="miter" svg:stroke-opacity="100.0%" svg:stroke-width="0.26359144mm"/>
    </style:style>
    <style:style style:family="graphic" style:name="style-470">
      <style:graphic-properties draw:fill="solid" draw:fill-color="#bdab8c" draw:opacity="100.0%" draw:stroke="solid" svg:stroke-color="#bdab8c" draw:stroke-linejoin="miter" svg:stroke-opacity="100.0%" svg:stroke-width="0.26359144mm"/>
    </style:style>
    <style:style style:family="graphic" style:name="style-471">
      <style:graphic-properties draw:fill="solid" draw:fill-color="#806555" draw:opacity="100.0%" draw:stroke="solid" svg:stroke-color="#806555" draw:stroke-linejoin="miter" svg:stroke-opacity="100.0%" svg:stroke-width="0.26359144mm"/>
    </style:style>
    <style:style style:family="graphic" style:name="style-472">
      <style:graphic-properties draw:fill="solid" draw:fill-color="#8d7a66" draw:opacity="100.0%" draw:stroke="solid" svg:stroke-color="#8d7a66" draw:stroke-linejoin="miter" svg:stroke-opacity="100.0%" svg:stroke-width="0.26359144mm"/>
    </style:style>
    <style:style style:family="graphic" style:name="style-473">
      <style:graphic-properties draw:fill="solid" draw:fill-color="#766e60" draw:opacity="100.0%" draw:stroke="solid" svg:stroke-color="#766e60" draw:stroke-linejoin="miter" svg:stroke-opacity="100.0%" svg:stroke-width="0.26359144mm"/>
    </style:style>
    <style:style style:family="graphic" style:name="style-474">
      <style:graphic-properties draw:fill="solid" draw:fill-color="#bda379" draw:opacity="100.0%" draw:stroke="solid" svg:stroke-color="#bda379" draw:stroke-linejoin="miter" svg:stroke-opacity="100.0%" svg:stroke-width="0.26359144mm"/>
    </style:style>
    <style:style style:family="graphic" style:name="style-475">
      <style:graphic-properties draw:fill="solid" draw:fill-color="#a57f61" draw:opacity="100.0%" draw:stroke="solid" svg:stroke-color="#a57f61" draw:stroke-linejoin="miter" svg:stroke-opacity="100.0%" svg:stroke-width="0.26359144mm"/>
    </style:style>
    <style:style style:family="graphic" style:name="style-476">
      <style:graphic-properties draw:fill="solid" draw:fill-color="#766f60" draw:opacity="100.0%" draw:stroke="solid" svg:stroke-color="#766f60" draw:stroke-linejoin="miter" svg:stroke-opacity="100.0%" svg:stroke-width="0.26359144mm"/>
    </style:style>
    <style:style style:family="graphic" style:name="style-477">
      <style:graphic-properties draw:fill="solid" draw:fill-color="#31312d" draw:opacity="100.0%" draw:stroke="solid" svg:stroke-color="#31312d" draw:stroke-linejoin="miter" svg:stroke-opacity="100.0%" svg:stroke-width="0.26359144mm"/>
    </style:style>
    <style:style style:family="graphic" style:name="style-478">
      <style:graphic-properties draw:fill="solid" draw:fill-color="#796d62" draw:opacity="100.0%" draw:stroke="solid" svg:stroke-color="#796d62" draw:stroke-linejoin="miter" svg:stroke-opacity="100.0%" svg:stroke-width="0.26359144mm"/>
    </style:style>
    <style:style style:family="graphic" style:name="style-479">
      <style:graphic-properties draw:fill="solid" draw:fill-color="#ab987a" draw:opacity="100.0%" draw:stroke="solid" svg:stroke-color="#ab987a" draw:stroke-linejoin="miter" svg:stroke-opacity="100.0%" svg:stroke-width="0.26359144mm"/>
    </style:style>
    <style:style style:family="graphic" style:name="style-480">
      <style:graphic-properties draw:fill="solid" draw:fill-color="#8d775e" draw:opacity="100.0%" draw:stroke="solid" svg:stroke-color="#8d775e" draw:stroke-linejoin="miter" svg:stroke-opacity="100.0%" svg:stroke-width="0.26359144mm"/>
    </style:style>
    <style:style style:family="graphic" style:name="style-481">
      <style:graphic-properties draw:fill="solid" draw:fill-color="#9d8a6a" draw:opacity="100.0%" draw:stroke="solid" svg:stroke-color="#9d8a6a" draw:stroke-linejoin="miter" svg:stroke-opacity="100.0%" svg:stroke-width="0.26359144mm"/>
    </style:style>
    <style:style style:family="graphic" style:name="style-482">
      <style:graphic-properties draw:fill="solid" draw:fill-color="#907967" draw:opacity="100.0%" draw:stroke="solid" svg:stroke-color="#907967" draw:stroke-linejoin="miter" svg:stroke-opacity="100.0%" svg:stroke-width="0.26359144mm"/>
    </style:style>
    <style:style style:family="graphic" style:name="style-483">
      <style:graphic-properties draw:fill="solid" draw:fill-color="#958670" draw:opacity="100.0%" draw:stroke="solid" svg:stroke-color="#958670" draw:stroke-linejoin="miter" svg:stroke-opacity="100.0%" svg:stroke-width="0.26359144mm"/>
    </style:style>
    <style:style style:family="graphic" style:name="style-484">
      <style:graphic-properties draw:fill="solid" draw:fill-color="#897b66" draw:opacity="100.0%" draw:stroke="solid" svg:stroke-color="#897b66" draw:stroke-linejoin="miter" svg:stroke-opacity="100.0%" svg:stroke-width="0.26359144mm"/>
    </style:style>
    <style:style style:family="graphic" style:name="style-485">
      <style:graphic-properties draw:fill="solid" draw:fill-color="#a28f73" draw:opacity="100.0%" draw:stroke="solid" svg:stroke-color="#a28f73" draw:stroke-linejoin="miter" svg:stroke-opacity="100.0%" svg:stroke-width="0.26359144mm"/>
    </style:style>
    <style:style style:family="graphic" style:name="style-486">
      <style:graphic-properties draw:fill="solid" draw:fill-color="#847662" draw:opacity="100.0%" draw:stroke="solid" svg:stroke-color="#847662" draw:stroke-linejoin="miter" svg:stroke-opacity="100.0%" svg:stroke-width="0.26359144mm"/>
    </style:style>
    <style:style style:family="graphic" style:name="style-487">
      <style:graphic-properties draw:fill="solid" draw:fill-color="#776d5e" draw:opacity="100.0%" draw:stroke="solid" svg:stroke-color="#776d5e" draw:stroke-linejoin="miter" svg:stroke-opacity="100.0%" svg:stroke-width="0.26359144mm"/>
    </style:style>
    <style:style style:family="graphic" style:name="style-488">
      <style:graphic-properties draw:fill="solid" draw:fill-color="#918471" draw:opacity="100.0%" draw:stroke="solid" svg:stroke-color="#918471" draw:stroke-linejoin="miter" svg:stroke-opacity="100.0%" svg:stroke-width="0.26359144mm"/>
    </style:style>
    <style:style style:family="graphic" style:name="style-489">
      <style:graphic-properties draw:fill="solid" draw:fill-color="#928672" draw:opacity="100.0%" draw:stroke="solid" svg:stroke-color="#928672" draw:stroke-linejoin="miter" svg:stroke-opacity="100.0%" svg:stroke-width="0.26359144mm"/>
    </style:style>
    <style:style style:family="graphic" style:name="style-490">
      <style:graphic-properties draw:fill="solid" draw:fill-color="#aa9a82" draw:opacity="100.0%" draw:stroke="solid" svg:stroke-color="#aa9a82" draw:stroke-linejoin="miter" svg:stroke-opacity="100.0%" svg:stroke-width="0.26359144mm"/>
    </style:style>
    <style:style style:family="graphic" style:name="style-491">
      <style:graphic-properties draw:fill="solid" draw:fill-color="#998c77" draw:opacity="100.0%" draw:stroke="solid" svg:stroke-color="#998c77" draw:stroke-linejoin="miter" svg:stroke-opacity="100.0%" svg:stroke-width="0.26359144mm"/>
    </style:style>
    <style:style style:family="graphic" style:name="style-492">
      <style:graphic-properties draw:fill="solid" draw:fill-color="#928169" draw:opacity="100.0%" draw:stroke="solid" svg:stroke-color="#928169" draw:stroke-linejoin="miter" svg:stroke-opacity="100.0%" svg:stroke-width="0.26359144mm"/>
    </style:style>
    <style:style style:family="graphic" style:name="style-493">
      <style:graphic-properties draw:fill="solid" draw:fill-color="#9d816b" draw:opacity="100.0%" draw:stroke="solid" svg:stroke-color="#9d816b" draw:stroke-linejoin="miter" svg:stroke-opacity="100.0%" svg:stroke-width="0.26359144mm"/>
    </style:style>
    <style:style style:family="graphic" style:name="style-494">
      <style:graphic-properties draw:fill="solid" draw:fill-color="#ab8f75" draw:opacity="100.0%" draw:stroke="solid" svg:stroke-color="#ab8f75" draw:stroke-linejoin="miter" svg:stroke-opacity="100.0%" svg:stroke-width="0.26359144mm"/>
    </style:style>
    <style:style style:family="graphic" style:name="style-495">
      <style:graphic-properties draw:fill="solid" draw:fill-color="#7c634f" draw:opacity="100.0%" draw:stroke="solid" svg:stroke-color="#7c634f" draw:stroke-linejoin="miter" svg:stroke-opacity="100.0%" svg:stroke-width="0.26359144mm"/>
    </style:style>
    <style:style style:family="graphic" style:name="style-496">
      <style:graphic-properties draw:fill="solid" draw:fill-color="#999179" draw:opacity="100.0%" draw:stroke="solid" svg:stroke-color="#999179" draw:stroke-linejoin="miter" svg:stroke-opacity="100.0%" svg:stroke-width="0.26359144mm"/>
    </style:style>
    <style:style style:family="graphic" style:name="style-497">
      <style:graphic-properties draw:fill="solid" draw:fill-color="#2a2a28" draw:opacity="100.0%" draw:stroke="solid" svg:stroke-color="#2a2a28" draw:stroke-linejoin="miter" svg:stroke-opacity="100.0%" svg:stroke-width="0.26359144mm"/>
    </style:style>
    <style:style style:family="graphic" style:name="style-498">
      <style:graphic-properties draw:fill="solid" draw:fill-color="#b4a485" draw:opacity="100.0%" draw:stroke="solid" svg:stroke-color="#b4a485" draw:stroke-linejoin="miter" svg:stroke-opacity="100.0%" svg:stroke-width="0.26359144mm"/>
    </style:style>
    <style:style style:family="graphic" style:name="style-499">
      <style:graphic-properties draw:fill="solid" draw:fill-color="#a19179" draw:opacity="100.0%" draw:stroke="solid" svg:stroke-color="#a19179" draw:stroke-linejoin="miter" svg:stroke-opacity="100.0%" svg:stroke-width="0.26359144mm"/>
    </style:style>
    <style:style style:family="graphic" style:name="style-500">
      <style:graphic-properties draw:fill="solid" draw:fill-color="#2f2e2b" draw:opacity="100.0%" draw:stroke="solid" svg:stroke-color="#2f2e2b" draw:stroke-linejoin="miter" svg:stroke-opacity="100.0%" svg:stroke-width="0.26359144mm"/>
    </style:style>
    <style:style style:family="graphic" style:name="style-501">
      <style:graphic-properties draw:fill="solid" draw:fill-color="#2c2927" draw:opacity="100.0%" draw:stroke="solid" svg:stroke-color="#2c2927" draw:stroke-linejoin="miter" svg:stroke-opacity="100.0%" svg:stroke-width="0.26359144mm"/>
    </style:style>
    <style:style style:family="graphic" style:name="style-502">
      <style:graphic-properties draw:fill="solid" draw:fill-color="#b29c7f" draw:opacity="100.0%" draw:stroke="solid" svg:stroke-color="#b29c7f" draw:stroke-linejoin="miter" svg:stroke-opacity="100.0%" svg:stroke-width="0.26359144mm"/>
    </style:style>
    <style:style style:family="graphic" style:name="style-503">
      <style:graphic-properties draw:fill="solid" draw:fill-color="#896f5c" draw:opacity="100.0%" draw:stroke="solid" svg:stroke-color="#896f5c" draw:stroke-linejoin="miter" svg:stroke-opacity="100.0%" svg:stroke-width="0.26359144mm"/>
    </style:style>
    <style:style style:family="graphic" style:name="style-504">
      <style:graphic-properties draw:fill="solid" draw:fill-color="#906b55" draw:opacity="100.0%" draw:stroke="solid" svg:stroke-color="#906b55" draw:stroke-linejoin="miter" svg:stroke-opacity="100.0%" svg:stroke-width="0.26359144mm"/>
    </style:style>
    <style:style style:family="graphic" style:name="style-505">
      <style:graphic-properties draw:fill="solid" draw:fill-color="#a7977c" draw:opacity="100.0%" draw:stroke="solid" svg:stroke-color="#a7977c" draw:stroke-linejoin="miter" svg:stroke-opacity="100.0%" svg:stroke-width="0.26359144mm"/>
    </style:style>
    <style:style style:family="graphic" style:name="style-506">
      <style:graphic-properties draw:fill="solid" draw:fill-color="#7f6c5a" draw:opacity="100.0%" draw:stroke="solid" svg:stroke-color="#7f6c5a" draw:stroke-linejoin="miter" svg:stroke-opacity="100.0%" svg:stroke-width="0.26359144mm"/>
    </style:style>
    <style:style style:family="graphic" style:name="style-507">
      <style:graphic-properties draw:fill="solid" draw:fill-color="#957a60" draw:opacity="100.0%" draw:stroke="solid" svg:stroke-color="#957a60" draw:stroke-linejoin="miter" svg:stroke-opacity="100.0%" svg:stroke-width="0.26359144mm"/>
    </style:style>
    <style:style style:family="graphic" style:name="style-508">
      <style:graphic-properties draw:fill="solid" draw:fill-color="#bfa67f" draw:opacity="100.0%" draw:stroke="solid" svg:stroke-color="#bfa67f" draw:stroke-linejoin="miter" svg:stroke-opacity="100.0%" svg:stroke-width="0.26359144mm"/>
    </style:style>
    <style:style style:family="graphic" style:name="style-509">
      <style:graphic-properties draw:fill="solid" draw:fill-color="#82725f" draw:opacity="100.0%" draw:stroke="solid" svg:stroke-color="#82725f" draw:stroke-linejoin="miter" svg:stroke-opacity="100.0%" svg:stroke-width="0.26359144mm"/>
    </style:style>
    <style:style style:family="graphic" style:name="style-510">
      <style:graphic-properties draw:fill="solid" draw:fill-color="#756f60" draw:opacity="100.0%" draw:stroke="solid" svg:stroke-color="#756f60" draw:stroke-linejoin="miter" svg:stroke-opacity="100.0%" svg:stroke-width="0.26359144mm"/>
    </style:style>
    <style:style style:family="graphic" style:name="style-511">
      <style:graphic-properties draw:fill="solid" draw:fill-color="#9c765d" draw:opacity="100.0%" draw:stroke="solid" svg:stroke-color="#9c765d" draw:stroke-linejoin="miter" svg:stroke-opacity="100.0%" svg:stroke-width="0.26359144mm"/>
    </style:style>
    <style:style style:family="graphic" style:name="style-512">
      <style:graphic-properties draw:fill="solid" draw:fill-color="#7a6c59" draw:opacity="100.0%" draw:stroke="solid" svg:stroke-color="#7a6c59" draw:stroke-linejoin="miter" svg:stroke-opacity="100.0%" svg:stroke-width="0.26359144mm"/>
    </style:style>
    <style:style style:family="graphic" style:name="style-513">
      <style:graphic-properties draw:fill="solid" draw:fill-color="#857460" draw:opacity="100.0%" draw:stroke="solid" svg:stroke-color="#857460" draw:stroke-linejoin="miter" svg:stroke-opacity="100.0%" svg:stroke-width="0.26359144mm"/>
    </style:style>
    <style:style style:family="graphic" style:name="style-514">
      <style:graphic-properties draw:fill="solid" draw:fill-color="#716251" draw:opacity="100.0%" draw:stroke="solid" svg:stroke-color="#716251" draw:stroke-linejoin="miter" svg:stroke-opacity="100.0%" svg:stroke-width="0.26359144mm"/>
    </style:style>
    <style:style style:family="graphic" style:name="style-515">
      <style:graphic-properties draw:fill="solid" draw:fill-color="#b0a48a" draw:opacity="100.0%" draw:stroke="solid" svg:stroke-color="#b0a48a" draw:stroke-linejoin="miter" svg:stroke-opacity="100.0%" svg:stroke-width="0.26359144mm"/>
    </style:style>
    <style:style style:family="graphic" style:name="style-516">
      <style:graphic-properties draw:fill="solid" draw:fill-color="#baa88e" draw:opacity="100.0%" draw:stroke="solid" svg:stroke-color="#baa88e" draw:stroke-linejoin="miter" svg:stroke-opacity="100.0%" svg:stroke-width="0.26359144mm"/>
    </style:style>
    <style:style style:family="graphic" style:name="style-517">
      <style:graphic-properties draw:fill="solid" draw:fill-color="#ad977d" draw:opacity="100.0%" draw:stroke="solid" svg:stroke-color="#ad977d" draw:stroke-linejoin="miter" svg:stroke-opacity="100.0%" svg:stroke-width="0.26359144mm"/>
    </style:style>
    <style:style style:family="graphic" style:name="style-518">
      <style:graphic-properties draw:fill="solid" draw:fill-color="#61685a" draw:opacity="100.0%" draw:stroke="solid" svg:stroke-color="#61685a" draw:stroke-linejoin="miter" svg:stroke-opacity="100.0%" svg:stroke-width="0.26359144mm"/>
    </style:style>
    <style:style style:family="graphic" style:name="style-519">
      <style:graphic-properties draw:fill="solid" draw:fill-color="#796d5e" draw:opacity="100.0%" draw:stroke="solid" svg:stroke-color="#796d5e" draw:stroke-linejoin="miter" svg:stroke-opacity="100.0%" svg:stroke-width="0.26359144mm"/>
    </style:style>
    <style:style style:family="graphic" style:name="style-520">
      <style:graphic-properties draw:fill="solid" draw:fill-color="#706354" draw:opacity="100.0%" draw:stroke="solid" svg:stroke-color="#706354" draw:stroke-linejoin="miter" svg:stroke-opacity="100.0%" svg:stroke-width="0.26359144mm"/>
    </style:style>
    <style:style style:family="graphic" style:name="style-521">
      <style:graphic-properties draw:fill="solid" draw:fill-color="#b19e82" draw:opacity="100.0%" draw:stroke="solid" svg:stroke-color="#b19e82" draw:stroke-linejoin="miter" svg:stroke-opacity="100.0%" svg:stroke-width="0.26359144mm"/>
    </style:style>
    <style:style style:family="graphic" style:name="style-522">
      <style:graphic-properties draw:fill="solid" draw:fill-color="#6c675a" draw:opacity="100.0%" draw:stroke="solid" svg:stroke-color="#6c675a" draw:stroke-linejoin="miter" svg:stroke-opacity="100.0%" svg:stroke-width="0.26359144mm"/>
    </style:style>
    <style:style style:family="graphic" style:name="style-523">
      <style:graphic-properties draw:fill="solid" draw:fill-color="#8e7a65" draw:opacity="100.0%" draw:stroke="solid" svg:stroke-color="#8e7a65" draw:stroke-linejoin="miter" svg:stroke-opacity="100.0%" svg:stroke-width="0.26359144mm"/>
    </style:style>
    <style:style style:family="graphic" style:name="style-524">
      <style:graphic-properties draw:fill="solid" draw:fill-color="#686b5e" draw:opacity="100.0%" draw:stroke="solid" svg:stroke-color="#686b5e" draw:stroke-linejoin="miter" svg:stroke-opacity="100.0%" svg:stroke-width="0.26359144mm"/>
    </style:style>
    <style:style style:family="graphic" style:name="style-525">
      <style:graphic-properties draw:fill="solid" draw:fill-color="#978067" draw:opacity="100.0%" draw:stroke="solid" svg:stroke-color="#978067" draw:stroke-linejoin="miter" svg:stroke-opacity="100.0%" svg:stroke-width="0.26359144mm"/>
    </style:style>
    <style:style style:family="graphic" style:name="style-526">
      <style:graphic-properties draw:fill="solid" draw:fill-color="#b7a58a" draw:opacity="100.0%" draw:stroke="solid" svg:stroke-color="#b7a58a" draw:stroke-linejoin="miter" svg:stroke-opacity="100.0%" svg:stroke-width="0.26359144mm"/>
    </style:style>
    <style:style style:family="graphic" style:name="style-527">
      <style:graphic-properties draw:fill="solid" draw:fill-color="#68675a" draw:opacity="100.0%" draw:stroke="solid" svg:stroke-color="#68675a" draw:stroke-linejoin="miter" svg:stroke-opacity="100.0%" svg:stroke-width="0.26359144mm"/>
    </style:style>
    <style:style style:family="graphic" style:name="style-528">
      <style:graphic-properties draw:fill="solid" draw:fill-color="#936f57" draw:opacity="100.0%" draw:stroke="solid" svg:stroke-color="#936f57" draw:stroke-linejoin="miter" svg:stroke-opacity="100.0%" svg:stroke-width="0.26359144mm"/>
    </style:style>
    <style:style style:family="graphic" style:name="style-529">
      <style:graphic-properties draw:fill="solid" draw:fill-color="#8c745c" draw:opacity="100.0%" draw:stroke="solid" svg:stroke-color="#8c745c" draw:stroke-linejoin="miter" svg:stroke-opacity="100.0%" svg:stroke-width="0.26359144mm"/>
    </style:style>
    <style:style style:family="graphic" style:name="style-530">
      <style:graphic-properties draw:fill="solid" draw:fill-color="#856953" draw:opacity="100.0%" draw:stroke="solid" svg:stroke-color="#856953" draw:stroke-linejoin="miter" svg:stroke-opacity="100.0%" svg:stroke-width="0.26359144mm"/>
    </style:style>
    <style:style style:family="graphic" style:name="style-531">
      <style:graphic-properties draw:fill="solid" draw:fill-color="#a58e73" draw:opacity="100.0%" draw:stroke="solid" svg:stroke-color="#a58e73" draw:stroke-linejoin="miter" svg:stroke-opacity="100.0%" svg:stroke-width="0.26359144mm"/>
    </style:style>
    <style:style style:family="graphic" style:name="style-532">
      <style:graphic-properties draw:fill="solid" draw:fill-color="#a6896b" draw:opacity="100.0%" draw:stroke="solid" svg:stroke-color="#a6896b" draw:stroke-linejoin="miter" svg:stroke-opacity="100.0%" svg:stroke-width="0.26359144mm"/>
    </style:style>
    <style:style style:family="graphic" style:name="style-533">
      <style:graphic-properties draw:fill="solid" draw:fill-color="#807563" draw:opacity="100.0%" draw:stroke="solid" svg:stroke-color="#807563" draw:stroke-linejoin="miter" svg:stroke-opacity="100.0%" svg:stroke-width="0.26359144mm"/>
    </style:style>
    <style:style style:family="graphic" style:name="style-534">
      <style:graphic-properties draw:fill="solid" draw:fill-color="#383631" draw:opacity="100.0%" draw:stroke="solid" svg:stroke-color="#383631" draw:stroke-linejoin="miter" svg:stroke-opacity="100.0%" svg:stroke-width="0.26359144mm"/>
    </style:style>
    <style:style style:family="graphic" style:name="style-535">
      <style:graphic-properties draw:fill="solid" draw:fill-color="#716859" draw:opacity="100.0%" draw:stroke="solid" svg:stroke-color="#716859" draw:stroke-linejoin="miter" svg:stroke-opacity="100.0%" svg:stroke-width="0.26359144mm"/>
    </style:style>
    <style:style style:family="graphic" style:name="style-536">
      <style:graphic-properties draw:fill="solid" draw:fill-color="#90826d" draw:opacity="100.0%" draw:stroke="solid" svg:stroke-color="#90826d" draw:stroke-linejoin="miter" svg:stroke-opacity="100.0%" svg:stroke-width="0.26359144mm"/>
    </style:style>
    <style:style style:family="graphic" style:name="style-537">
      <style:graphic-properties draw:fill="solid" draw:fill-color="#312d2a" draw:opacity="100.0%" draw:stroke="solid" svg:stroke-color="#312d2a" draw:stroke-linejoin="miter" svg:stroke-opacity="100.0%" svg:stroke-width="0.26359144mm"/>
    </style:style>
    <style:style style:family="graphic" style:name="style-538">
      <style:graphic-properties draw:fill="solid" draw:fill-color="#a38b71" draw:opacity="100.0%" draw:stroke="solid" svg:stroke-color="#a38b71" draw:stroke-linejoin="miter" svg:stroke-opacity="100.0%" svg:stroke-width="0.26359144mm"/>
    </style:style>
    <style:style style:family="graphic" style:name="style-539">
      <style:graphic-properties draw:fill="solid" draw:fill-color="#8e6550" draw:opacity="100.0%" draw:stroke="solid" svg:stroke-color="#8e6550" draw:stroke-linejoin="miter" svg:stroke-opacity="100.0%" svg:stroke-width="0.26359144mm"/>
    </style:style>
    <style:style style:family="graphic" style:name="style-540">
      <style:graphic-properties draw:fill="solid" draw:fill-color="#2a2b29" draw:opacity="100.0%" draw:stroke="solid" svg:stroke-color="#2a2b29" draw:stroke-linejoin="miter" svg:stroke-opacity="100.0%" svg:stroke-width="0.26359144mm"/>
    </style:style>
    <style:style style:family="graphic" style:name="style-541">
      <style:graphic-properties draw:fill="solid" draw:fill-color="#a99e85" draw:opacity="100.0%" draw:stroke="solid" svg:stroke-color="#a99e85" draw:stroke-linejoin="miter" svg:stroke-opacity="100.0%" svg:stroke-width="0.26359144mm"/>
    </style:style>
    <style:style style:family="graphic" style:name="style-542">
      <style:graphic-properties draw:fill="solid" draw:fill-color="#857662" draw:opacity="100.0%" draw:stroke="solid" svg:stroke-color="#857662" draw:stroke-linejoin="miter" svg:stroke-opacity="100.0%" svg:stroke-width="0.26359144mm"/>
    </style:style>
    <style:style style:family="graphic" style:name="style-543">
      <style:graphic-properties draw:fill="solid" draw:fill-color="#97876f" draw:opacity="100.0%" draw:stroke="solid" svg:stroke-color="#97876f" draw:stroke-linejoin="miter" svg:stroke-opacity="100.0%" svg:stroke-width="0.26359144mm"/>
    </style:style>
    <style:style style:family="graphic" style:name="style-544">
      <style:graphic-properties draw:fill="solid" draw:fill-color="#b38d6c" draw:opacity="100.0%" draw:stroke="solid" svg:stroke-color="#b38d6c" draw:stroke-linejoin="miter" svg:stroke-opacity="100.0%" svg:stroke-width="0.26359144mm"/>
    </style:style>
    <style:style style:family="graphic" style:name="style-545">
      <style:graphic-properties draw:fill="solid" draw:fill-color="#766c5c" draw:opacity="100.0%" draw:stroke="solid" svg:stroke-color="#766c5c" draw:stroke-linejoin="miter" svg:stroke-opacity="100.0%" svg:stroke-width="0.26359144mm"/>
    </style:style>
    <style:style style:family="graphic" style:name="style-546">
      <style:graphic-properties draw:fill="solid" draw:fill-color="#a17d63" draw:opacity="100.0%" draw:stroke="solid" svg:stroke-color="#a17d63" draw:stroke-linejoin="miter" svg:stroke-opacity="100.0%" svg:stroke-width="0.26359144mm"/>
    </style:style>
    <style:style style:family="graphic" style:name="style-547">
      <style:graphic-properties draw:fill="solid" draw:fill-color="#bba98b" draw:opacity="100.0%" draw:stroke="solid" svg:stroke-color="#bba98b" draw:stroke-linejoin="miter" svg:stroke-opacity="100.0%" svg:stroke-width="0.26359144mm"/>
    </style:style>
    <style:style style:family="graphic" style:name="style-548">
      <style:graphic-properties draw:fill="solid" draw:fill-color="#9f7b5e" draw:opacity="100.0%" draw:stroke="solid" svg:stroke-color="#9f7b5e" draw:stroke-linejoin="miter" svg:stroke-opacity="100.0%" svg:stroke-width="0.26359144mm"/>
    </style:style>
    <style:style style:family="graphic" style:name="style-549">
      <style:graphic-properties draw:fill="solid" draw:fill-color="#99785c" draw:opacity="100.0%" draw:stroke="solid" svg:stroke-color="#99785c" draw:stroke-linejoin="miter" svg:stroke-opacity="100.0%" svg:stroke-width="0.26359144mm"/>
    </style:style>
    <style:style style:family="graphic" style:name="style-550">
      <style:graphic-properties draw:fill="solid" draw:fill-color="#836b59" draw:opacity="100.0%" draw:stroke="solid" svg:stroke-color="#836b59" draw:stroke-linejoin="miter" svg:stroke-opacity="100.0%" svg:stroke-width="0.26359144mm"/>
    </style:style>
    <style:style style:family="graphic" style:name="style-551">
      <style:graphic-properties draw:fill="solid" draw:fill-color="#8a7764" draw:opacity="100.0%" draw:stroke="solid" svg:stroke-color="#8a7764" draw:stroke-linejoin="miter" svg:stroke-opacity="100.0%" svg:stroke-width="0.26359144mm"/>
    </style:style>
    <style:style style:family="graphic" style:name="style-552">
      <style:graphic-properties draw:fill="solid" draw:fill-color="#6b6256" draw:opacity="100.0%" draw:stroke="solid" svg:stroke-color="#6b6256" draw:stroke-linejoin="miter" svg:stroke-opacity="100.0%" svg:stroke-width="0.26359144mm"/>
    </style:style>
    <style:style style:family="graphic" style:name="style-553">
      <style:graphic-properties draw:fill="solid" draw:fill-color="#958873" draw:opacity="100.0%" draw:stroke="solid" svg:stroke-color="#958873" draw:stroke-linejoin="miter" svg:stroke-opacity="100.0%" svg:stroke-width="0.26359144mm"/>
    </style:style>
    <style:style style:family="graphic" style:name="style-554">
      <style:graphic-properties draw:fill="solid" draw:fill-color="#bda78b" draw:opacity="100.0%" draw:stroke="solid" svg:stroke-color="#bda78b" draw:stroke-linejoin="miter" svg:stroke-opacity="100.0%" svg:stroke-width="0.26359144mm"/>
    </style:style>
    <style:style style:family="graphic" style:name="style-555">
      <style:graphic-properties draw:fill="solid" draw:fill-color="#ac9b82" draw:opacity="100.0%" draw:stroke="solid" svg:stroke-color="#ac9b82" draw:stroke-linejoin="miter" svg:stroke-opacity="100.0%" svg:stroke-width="0.26359144mm"/>
    </style:style>
    <style:style style:family="graphic" style:name="style-556">
      <style:graphic-properties draw:fill="solid" draw:fill-color="#ab957b" draw:opacity="100.0%" draw:stroke="solid" svg:stroke-color="#ab957b" draw:stroke-linejoin="miter" svg:stroke-opacity="100.0%" svg:stroke-width="0.26359144mm"/>
    </style:style>
    <style:style style:family="graphic" style:name="style-557">
      <style:graphic-properties draw:fill="solid" draw:fill-color="#827261" draw:opacity="100.0%" draw:stroke="solid" svg:stroke-color="#827261" draw:stroke-linejoin="miter" svg:stroke-opacity="100.0%" svg:stroke-width="0.26359144mm"/>
    </style:style>
    <style:style style:family="graphic" style:name="style-558">
      <style:graphic-properties draw:fill="solid" draw:fill-color="#8a7763" draw:opacity="100.0%" draw:stroke="solid" svg:stroke-color="#8a7763" draw:stroke-linejoin="miter" svg:stroke-opacity="100.0%" svg:stroke-width="0.26359144mm"/>
    </style:style>
    <style:style style:family="graphic" style:name="style-559">
      <style:graphic-properties draw:fill="solid" draw:fill-color="#917463" draw:opacity="100.0%" draw:stroke="solid" svg:stroke-color="#917463" draw:stroke-linejoin="miter" svg:stroke-opacity="100.0%" svg:stroke-width="0.26359144mm"/>
    </style:style>
    <style:style style:family="graphic" style:name="style-560">
      <style:graphic-properties draw:fill="solid" draw:fill-color="#756c5e" draw:opacity="100.0%" draw:stroke="solid" svg:stroke-color="#756c5e" draw:stroke-linejoin="miter" svg:stroke-opacity="100.0%" svg:stroke-width="0.26359144mm"/>
    </style:style>
    <style:style style:family="graphic" style:name="style-561">
      <style:graphic-properties draw:fill="solid" draw:fill-color="#918471" draw:opacity="100.0%" draw:stroke="solid" svg:stroke-color="#918471" draw:stroke-linejoin="miter" svg:stroke-opacity="100.0%" svg:stroke-width="0.26359144mm"/>
    </style:style>
    <style:style style:family="graphic" style:name="style-562">
      <style:graphic-properties draw:fill="solid" draw:fill-color="#6e6b5a" draw:opacity="100.0%" draw:stroke="solid" svg:stroke-color="#6e6b5a" draw:stroke-linejoin="miter" svg:stroke-opacity="100.0%" svg:stroke-width="0.26359144mm"/>
    </style:style>
    <style:style style:family="graphic" style:name="style-563">
      <style:graphic-properties draw:fill="solid" draw:fill-color="#b29e81" draw:opacity="100.0%" draw:stroke="solid" svg:stroke-color="#b29e81" draw:stroke-linejoin="miter" svg:stroke-opacity="100.0%" svg:stroke-width="0.26359144mm"/>
    </style:style>
    <style:style style:family="graphic" style:name="style-564">
      <style:graphic-properties draw:fill="solid" draw:fill-color="#a9987b" draw:opacity="100.0%" draw:stroke="solid" svg:stroke-color="#a9987b" draw:stroke-linejoin="miter" svg:stroke-opacity="100.0%" svg:stroke-width="0.26359144mm"/>
    </style:style>
    <style:style style:family="graphic" style:name="style-565">
      <style:graphic-properties draw:fill="solid" draw:fill-color="#b5a283" draw:opacity="100.0%" draw:stroke="solid" svg:stroke-color="#b5a283" draw:stroke-linejoin="miter" svg:stroke-opacity="100.0%" svg:stroke-width="0.26359144mm"/>
    </style:style>
    <style:style style:family="graphic" style:name="style-566">
      <style:graphic-properties draw:fill="solid" draw:fill-color="#857b68" draw:opacity="100.0%" draw:stroke="solid" svg:stroke-color="#857b68" draw:stroke-linejoin="miter" svg:stroke-opacity="100.0%" svg:stroke-width="0.26359144mm"/>
    </style:style>
    <style:style style:family="graphic" style:name="style-567">
      <style:graphic-properties draw:fill="solid" draw:fill-color="#817666" draw:opacity="100.0%" draw:stroke="solid" svg:stroke-color="#817666" draw:stroke-linejoin="miter" svg:stroke-opacity="100.0%" svg:stroke-width="0.26359144mm"/>
    </style:style>
    <style:style style:family="graphic" style:name="style-568">
      <style:graphic-properties draw:fill="solid" draw:fill-color="#9c8d76" draw:opacity="100.0%" draw:stroke="solid" svg:stroke-color="#9c8d76" draw:stroke-linejoin="miter" svg:stroke-opacity="100.0%" svg:stroke-width="0.26359144mm"/>
    </style:style>
    <style:style style:family="graphic" style:name="style-569">
      <style:graphic-properties draw:fill="solid" draw:fill-color="#857764" draw:opacity="100.0%" draw:stroke="solid" svg:stroke-color="#857764" draw:stroke-linejoin="miter" svg:stroke-opacity="100.0%" svg:stroke-width="0.26359144mm"/>
    </style:style>
    <style:style style:family="graphic" style:name="style-570">
      <style:graphic-properties draw:fill="solid" draw:fill-color="#9b8e78" draw:opacity="100.0%" draw:stroke="solid" svg:stroke-color="#9b8e78" draw:stroke-linejoin="miter" svg:stroke-opacity="100.0%" svg:stroke-width="0.26359144mm"/>
    </style:style>
    <style:style style:family="graphic" style:name="style-571">
      <style:graphic-properties draw:fill="solid" draw:fill-color="#8b6958" draw:opacity="100.0%" draw:stroke="solid" svg:stroke-color="#8b6958" draw:stroke-linejoin="miter" svg:stroke-opacity="100.0%" svg:stroke-width="0.26359144mm"/>
    </style:style>
    <style:style style:family="graphic" style:name="style-572">
      <style:graphic-properties draw:fill="solid" draw:fill-color="#ae987c" draw:opacity="100.0%" draw:stroke="solid" svg:stroke-color="#ae987c" draw:stroke-linejoin="miter" svg:stroke-opacity="100.0%" svg:stroke-width="0.26359144mm"/>
    </style:style>
    <style:style style:family="graphic" style:name="style-573">
      <style:graphic-properties draw:fill="solid" draw:fill-color="#8e7158" draw:opacity="100.0%" draw:stroke="solid" svg:stroke-color="#8e7158" draw:stroke-linejoin="miter" svg:stroke-opacity="100.0%" svg:stroke-width="0.26359144mm"/>
    </style:style>
    <style:style style:family="graphic" style:name="style-574">
      <style:graphic-properties draw:fill="solid" draw:fill-color="#93836d" draw:opacity="100.0%" draw:stroke="solid" svg:stroke-color="#93836d" draw:stroke-linejoin="miter" svg:stroke-opacity="100.0%" svg:stroke-width="0.26359144mm"/>
    </style:style>
    <style:style style:family="graphic" style:name="style-575">
      <style:graphic-properties draw:fill="solid" draw:fill-color="#96876e" draw:opacity="100.0%" draw:stroke="solid" svg:stroke-color="#96876e" draw:stroke-linejoin="miter" svg:stroke-opacity="100.0%" svg:stroke-width="0.26359144mm"/>
    </style:style>
    <style:style style:family="graphic" style:name="style-576">
      <style:graphic-properties draw:fill="solid" draw:fill-color="#67685a" draw:opacity="100.0%" draw:stroke="solid" svg:stroke-color="#67685a" draw:stroke-linejoin="miter" svg:stroke-opacity="100.0%" svg:stroke-width="0.26359144mm"/>
    </style:style>
    <style:style style:family="graphic" style:name="style-577">
      <style:graphic-properties draw:fill="solid" draw:fill-color="#9c836c" draw:opacity="100.0%" draw:stroke="solid" svg:stroke-color="#9c836c" draw:stroke-linejoin="miter" svg:stroke-opacity="100.0%" svg:stroke-width="0.26359144mm"/>
    </style:style>
    <style:style style:family="graphic" style:name="style-578">
      <style:graphic-properties draw:fill="solid" draw:fill-color="#6a6a5c" draw:opacity="100.0%" draw:stroke="solid" svg:stroke-color="#6a6a5c" draw:stroke-linejoin="miter" svg:stroke-opacity="100.0%" svg:stroke-width="0.26359144mm"/>
    </style:style>
    <style:style style:family="graphic" style:name="style-579">
      <style:graphic-properties draw:fill="solid" draw:fill-color="#9f9077" draw:opacity="100.0%" draw:stroke="solid" svg:stroke-color="#9f9077" draw:stroke-linejoin="miter" svg:stroke-opacity="100.0%" svg:stroke-width="0.26359144mm"/>
    </style:style>
    <style:style style:family="graphic" style:name="style-580">
      <style:graphic-properties draw:fill="solid" draw:fill-color="#a39174" draw:opacity="100.0%" draw:stroke="solid" svg:stroke-color="#a39174" draw:stroke-linejoin="miter" svg:stroke-opacity="100.0%" svg:stroke-width="0.26359144mm"/>
    </style:style>
    <style:style style:family="graphic" style:name="style-581">
      <style:graphic-properties draw:fill="solid" draw:fill-color="#b8a282" draw:opacity="100.0%" draw:stroke="solid" svg:stroke-color="#b8a282" draw:stroke-linejoin="miter" svg:stroke-opacity="100.0%" svg:stroke-width="0.26359144mm"/>
    </style:style>
    <style:style style:family="graphic" style:name="style-582">
      <style:graphic-properties draw:fill="solid" draw:fill-color="#9b765c" draw:opacity="100.0%" draw:stroke="solid" svg:stroke-color="#9b765c" draw:stroke-linejoin="miter" svg:stroke-opacity="100.0%" svg:stroke-width="0.26359144mm"/>
    </style:style>
    <style:style style:family="graphic" style:name="style-583">
      <style:graphic-properties draw:fill="solid" draw:fill-color="#b4a084" draw:opacity="100.0%" draw:stroke="solid" svg:stroke-color="#b4a084" draw:stroke-linejoin="miter" svg:stroke-opacity="100.0%" svg:stroke-width="0.26359144mm"/>
    </style:style>
    <style:style style:family="graphic" style:name="style-584">
      <style:graphic-properties draw:fill="solid" draw:fill-color="#ab9175" draw:opacity="100.0%" draw:stroke="solid" svg:stroke-color="#ab9175" draw:stroke-linejoin="miter" svg:stroke-opacity="100.0%" svg:stroke-width="0.26359144mm"/>
    </style:style>
    <style:style style:family="graphic" style:name="style-585">
      <style:graphic-properties draw:fill="solid" draw:fill-color="#9a7d61" draw:opacity="100.0%" draw:stroke="solid" svg:stroke-color="#9a7d61" draw:stroke-linejoin="miter" svg:stroke-opacity="100.0%" svg:stroke-width="0.26359144mm"/>
    </style:style>
    <style:style style:family="graphic" style:name="style-586">
      <style:graphic-properties draw:fill="solid" draw:fill-color="#af957b" draw:opacity="100.0%" draw:stroke="solid" svg:stroke-color="#af957b" draw:stroke-linejoin="miter" svg:stroke-opacity="100.0%" svg:stroke-width="0.26359144mm"/>
    </style:style>
    <style:style style:family="graphic" style:name="style-587">
      <style:graphic-properties draw:fill="solid" draw:fill-color="#6e7061" draw:opacity="100.0%" draw:stroke="solid" svg:stroke-color="#6e7061" draw:stroke-linejoin="miter" svg:stroke-opacity="100.0%" svg:stroke-width="0.26359144mm"/>
    </style:style>
    <style:style style:family="graphic" style:name="style-588">
      <style:graphic-properties draw:fill="solid" draw:fill-color="#916954" draw:opacity="100.0%" draw:stroke="solid" svg:stroke-color="#916954" draw:stroke-linejoin="miter" svg:stroke-opacity="100.0%" svg:stroke-width="0.26359144mm"/>
    </style:style>
    <style:style style:family="graphic" style:name="style-589">
      <style:graphic-properties draw:fill="solid" draw:fill-color="#b2a48f" draw:opacity="100.0%" draw:stroke="solid" svg:stroke-color="#b2a48f" draw:stroke-linejoin="miter" svg:stroke-opacity="100.0%" svg:stroke-width="0.26359144mm"/>
    </style:style>
    <style:style style:family="graphic" style:name="style-590">
      <style:graphic-properties draw:fill="solid" draw:fill-color="#656254" draw:opacity="100.0%" draw:stroke="solid" svg:stroke-color="#656254" draw:stroke-linejoin="miter" svg:stroke-opacity="100.0%" svg:stroke-width="0.26359144mm"/>
    </style:style>
    <style:style style:family="graphic" style:name="style-591">
      <style:graphic-properties draw:fill="solid" draw:fill-color="#8a7867" draw:opacity="100.0%" draw:stroke="solid" svg:stroke-color="#8a7867" draw:stroke-linejoin="miter" svg:stroke-opacity="100.0%" svg:stroke-width="0.26359144mm"/>
    </style:style>
    <style:style style:family="graphic" style:name="style-592">
      <style:graphic-properties draw:fill="solid" draw:fill-color="#676c5d" draw:opacity="100.0%" draw:stroke="solid" svg:stroke-color="#676c5d" draw:stroke-linejoin="miter" svg:stroke-opacity="100.0%" svg:stroke-width="0.26359144mm"/>
    </style:style>
    <style:style style:family="graphic" style:name="style-593">
      <style:graphic-properties draw:fill="solid" draw:fill-color="#9b755d" draw:opacity="100.0%" draw:stroke="solid" svg:stroke-color="#9b755d" draw:stroke-linejoin="miter" svg:stroke-opacity="100.0%" svg:stroke-width="0.26359144mm"/>
    </style:style>
    <style:style style:family="graphic" style:name="style-594">
      <style:graphic-properties draw:fill="solid" draw:fill-color="#a39278" draw:opacity="100.0%" draw:stroke="solid" svg:stroke-color="#a39278" draw:stroke-linejoin="miter" svg:stroke-opacity="100.0%" svg:stroke-width="0.26359144mm"/>
    </style:style>
    <style:style style:family="graphic" style:name="style-595">
      <style:graphic-properties draw:fill="solid" draw:fill-color="#957962" draw:opacity="100.0%" draw:stroke="solid" svg:stroke-color="#957962" draw:stroke-linejoin="miter" svg:stroke-opacity="100.0%" svg:stroke-width="0.26359144mm"/>
    </style:style>
    <style:style style:family="graphic" style:name="style-596">
      <style:graphic-properties draw:fill="solid" draw:fill-color="#a99a7c" draw:opacity="100.0%" draw:stroke="solid" svg:stroke-color="#a99a7c" draw:stroke-linejoin="miter" svg:stroke-opacity="100.0%" svg:stroke-width="0.26359144mm"/>
    </style:style>
    <style:style style:family="graphic" style:name="style-597">
      <style:graphic-properties draw:fill="solid" draw:fill-color="#7f6d59" draw:opacity="100.0%" draw:stroke="solid" svg:stroke-color="#7f6d59" draw:stroke-linejoin="miter" svg:stroke-opacity="100.0%" svg:stroke-width="0.26359144mm"/>
    </style:style>
    <style:style style:family="graphic" style:name="style-598">
      <style:graphic-properties draw:fill="solid" draw:fill-color="#8c6e57" draw:opacity="100.0%" draw:stroke="solid" svg:stroke-color="#8c6e57" draw:stroke-linejoin="miter" svg:stroke-opacity="100.0%" svg:stroke-width="0.26359144mm"/>
    </style:style>
    <style:style style:family="graphic" style:name="style-599">
      <style:graphic-properties draw:fill="solid" draw:fill-color="#837e71" draw:opacity="100.0%" draw:stroke="solid" svg:stroke-color="#837e71" draw:stroke-linejoin="miter" svg:stroke-opacity="100.0%" svg:stroke-width="0.26359144mm"/>
    </style:style>
    <style:style style:family="graphic" style:name="style-600">
      <style:graphic-properties draw:fill="solid" draw:fill-color="#a1937c" draw:opacity="100.0%" draw:stroke="solid" svg:stroke-color="#a1937c" draw:stroke-linejoin="miter" svg:stroke-opacity="100.0%" svg:stroke-width="0.26359144mm"/>
    </style:style>
    <style:style style:family="graphic" style:name="style-601">
      <style:graphic-properties draw:fill="solid" draw:fill-color="#666d5e" draw:opacity="100.0%" draw:stroke="solid" svg:stroke-color="#666d5e" draw:stroke-linejoin="miter" svg:stroke-opacity="100.0%" svg:stroke-width="0.26359144mm"/>
    </style:style>
    <style:style style:family="graphic" style:name="style-602">
      <style:graphic-properties draw:fill="solid" draw:fill-color="#b5987a" draw:opacity="100.0%" draw:stroke="solid" svg:stroke-color="#b5987a" draw:stroke-linejoin="miter" svg:stroke-opacity="100.0%" svg:stroke-width="0.26359144mm"/>
    </style:style>
    <style:style style:family="graphic" style:name="style-603">
      <style:graphic-properties draw:fill="solid" draw:fill-color="#686d5d" draw:opacity="100.0%" draw:stroke="solid" svg:stroke-color="#686d5d" draw:stroke-linejoin="miter" svg:stroke-opacity="100.0%" svg:stroke-width="0.26359144mm"/>
    </style:style>
    <style:style style:family="graphic" style:name="style-604">
      <style:graphic-properties draw:fill="solid" draw:fill-color="#b5a185" draw:opacity="100.0%" draw:stroke="solid" svg:stroke-color="#b5a185" draw:stroke-linejoin="miter" svg:stroke-opacity="100.0%" svg:stroke-width="0.26359144mm"/>
    </style:style>
    <style:style style:family="graphic" style:name="style-605">
      <style:graphic-properties draw:fill="solid" draw:fill-color="#726b5e" draw:opacity="100.0%" draw:stroke="solid" svg:stroke-color="#726b5e" draw:stroke-linejoin="miter" svg:stroke-opacity="100.0%" svg:stroke-width="0.26359144mm"/>
    </style:style>
    <style:style style:family="graphic" style:name="style-606">
      <style:graphic-properties draw:fill="solid" draw:fill-color="#9f907a" draw:opacity="100.0%" draw:stroke="solid" svg:stroke-color="#9f907a" draw:stroke-linejoin="miter" svg:stroke-opacity="100.0%" svg:stroke-width="0.26359144mm"/>
    </style:style>
    <style:style style:family="graphic" style:name="style-607">
      <style:graphic-properties draw:fill="solid" draw:fill-color="#b09d81" draw:opacity="100.0%" draw:stroke="solid" svg:stroke-color="#b09d81" draw:stroke-linejoin="miter" svg:stroke-opacity="100.0%" svg:stroke-width="0.26359144mm"/>
    </style:style>
    <style:style style:family="graphic" style:name="style-608">
      <style:graphic-properties draw:fill="solid" draw:fill-color="#8f745f" draw:opacity="100.0%" draw:stroke="solid" svg:stroke-color="#8f745f" draw:stroke-linejoin="miter" svg:stroke-opacity="100.0%" svg:stroke-width="0.26359144mm"/>
    </style:style>
    <style:style style:family="graphic" style:name="style-609">
      <style:graphic-properties draw:fill="solid" draw:fill-color="#827f72" draw:opacity="100.0%" draw:stroke="solid" svg:stroke-color="#827f72" draw:stroke-linejoin="miter" svg:stroke-opacity="100.0%" svg:stroke-width="0.26359144mm"/>
    </style:style>
    <style:style style:family="graphic" style:name="style-610">
      <style:graphic-properties draw:fill="solid" draw:fill-color="#bfaa8b" draw:opacity="100.0%" draw:stroke="solid" svg:stroke-color="#bfaa8b" draw:stroke-linejoin="miter" svg:stroke-opacity="100.0%" svg:stroke-width="0.26359144mm"/>
    </style:style>
    <style:style style:family="graphic" style:name="style-611">
      <style:graphic-properties draw:fill="solid" draw:fill-color="#888374" draw:opacity="100.0%" draw:stroke="solid" svg:stroke-color="#888374" draw:stroke-linejoin="miter" svg:stroke-opacity="100.0%" svg:stroke-width="0.26359144mm"/>
    </style:style>
    <style:style style:family="graphic" style:name="style-612">
      <style:graphic-properties draw:fill="solid" draw:fill-color="#a78f72" draw:opacity="100.0%" draw:stroke="solid" svg:stroke-color="#a78f72" draw:stroke-linejoin="miter" svg:stroke-opacity="100.0%" svg:stroke-width="0.26359144mm"/>
    </style:style>
    <style:style style:family="graphic" style:name="style-613">
      <style:graphic-properties draw:fill="solid" draw:fill-color="#a29075" draw:opacity="100.0%" draw:stroke="solid" svg:stroke-color="#a29075" draw:stroke-linejoin="miter" svg:stroke-opacity="100.0%" svg:stroke-width="0.26359144mm"/>
    </style:style>
    <style:style style:family="graphic" style:name="style-614">
      <style:graphic-properties draw:fill="solid" draw:fill-color="#a1785c" draw:opacity="100.0%" draw:stroke="solid" svg:stroke-color="#a1785c" draw:stroke-linejoin="miter" svg:stroke-opacity="100.0%" svg:stroke-width="0.26359144mm"/>
    </style:style>
    <style:style style:family="graphic" style:name="style-615">
      <style:graphic-properties draw:fill="solid" draw:fill-color="#ac987d" draw:opacity="100.0%" draw:stroke="solid" svg:stroke-color="#ac987d" draw:stroke-linejoin="miter" svg:stroke-opacity="100.0%" svg:stroke-width="0.26359144mm"/>
    </style:style>
    <style:style style:family="graphic" style:name="style-616">
      <style:graphic-properties draw:fill="solid" draw:fill-color="#6d695c" draw:opacity="100.0%" draw:stroke="solid" svg:stroke-color="#6d695c" draw:stroke-linejoin="miter" svg:stroke-opacity="100.0%" svg:stroke-width="0.26359144mm"/>
    </style:style>
    <style:style style:family="graphic" style:name="style-617">
      <style:graphic-properties draw:fill="solid" draw:fill-color="#92775f" draw:opacity="100.0%" draw:stroke="solid" svg:stroke-color="#92775f" draw:stroke-linejoin="miter" svg:stroke-opacity="100.0%" svg:stroke-width="0.26359144mm"/>
    </style:style>
    <style:style style:family="graphic" style:name="style-618">
      <style:graphic-properties draw:fill="solid" draw:fill-color="#928574" draw:opacity="100.0%" draw:stroke="solid" svg:stroke-color="#928574" draw:stroke-linejoin="miter" svg:stroke-opacity="100.0%" svg:stroke-width="0.26359144mm"/>
    </style:style>
    <style:style style:family="graphic" style:name="style-619">
      <style:graphic-properties draw:fill="solid" draw:fill-color="#413f38" draw:opacity="100.0%" draw:stroke="solid" svg:stroke-color="#413f38" draw:stroke-linejoin="miter" svg:stroke-opacity="100.0%" svg:stroke-width="0.26359144mm"/>
    </style:style>
    <style:style style:family="graphic" style:name="style-620">
      <style:graphic-properties draw:fill="solid" draw:fill-color="#816453" draw:opacity="100.0%" draw:stroke="solid" svg:stroke-color="#816453" draw:stroke-linejoin="miter" svg:stroke-opacity="100.0%" svg:stroke-width="0.26359144mm"/>
    </style:style>
    <style:style style:family="graphic" style:name="style-621">
      <style:graphic-properties draw:fill="solid" draw:fill-color="#625e4e" draw:opacity="100.0%" draw:stroke="solid" svg:stroke-color="#625e4e" draw:stroke-linejoin="miter" svg:stroke-opacity="100.0%" svg:stroke-width="0.26359144mm"/>
    </style:style>
    <style:style style:family="graphic" style:name="style-622">
      <style:graphic-properties draw:fill="solid" draw:fill-color="#8c735c" draw:opacity="100.0%" draw:stroke="solid" svg:stroke-color="#8c735c" draw:stroke-linejoin="miter" svg:stroke-opacity="100.0%" svg:stroke-width="0.26359144mm"/>
    </style:style>
    <style:style style:family="graphic" style:name="style-623">
      <style:graphic-properties draw:fill="solid" draw:fill-color="#c4ad8a" draw:opacity="100.0%" draw:stroke="solid" svg:stroke-color="#c4ad8a" draw:stroke-linejoin="miter" svg:stroke-opacity="100.0%" svg:stroke-width="0.26359144mm"/>
    </style:style>
    <style:style style:family="graphic" style:name="style-624">
      <style:graphic-properties draw:fill="solid" draw:fill-color="#cdbfa9" draw:opacity="100.0%" draw:stroke="solid" svg:stroke-color="#cdbfa9" draw:stroke-linejoin="miter" svg:stroke-opacity="100.0%" svg:stroke-width="0.26359144mm"/>
    </style:style>
    <style:style style:family="graphic" style:name="style-625">
      <style:graphic-properties draw:fill="solid" draw:fill-color="#a18d70" draw:opacity="100.0%" draw:stroke="solid" svg:stroke-color="#a18d70" draw:stroke-linejoin="miter" svg:stroke-opacity="100.0%" svg:stroke-width="0.26359144mm"/>
    </style:style>
    <style:style style:family="graphic" style:name="style-626">
      <style:graphic-properties draw:fill="solid" draw:fill-color="#8b654f" draw:opacity="100.0%" draw:stroke="solid" svg:stroke-color="#8b654f" draw:stroke-linejoin="miter" svg:stroke-opacity="100.0%" svg:stroke-width="0.26359144mm"/>
    </style:style>
    <style:style style:family="graphic" style:name="style-627">
      <style:graphic-properties draw:fill="solid" draw:fill-color="#92836a" draw:opacity="100.0%" draw:stroke="solid" svg:stroke-color="#92836a" draw:stroke-linejoin="miter" svg:stroke-opacity="100.0%" svg:stroke-width="0.26359144mm"/>
    </style:style>
    <style:style style:family="graphic" style:name="style-628">
      <style:graphic-properties draw:fill="solid" draw:fill-color="#998b73" draw:opacity="100.0%" draw:stroke="solid" svg:stroke-color="#998b73" draw:stroke-linejoin="miter" svg:stroke-opacity="100.0%" svg:stroke-width="0.26359144mm"/>
    </style:style>
    <style:style style:family="graphic" style:name="style-629">
      <style:graphic-properties draw:fill="solid" draw:fill-color="#a2967f" draw:opacity="100.0%" draw:stroke="solid" svg:stroke-color="#a2967f" draw:stroke-linejoin="miter" svg:stroke-opacity="100.0%" svg:stroke-width="0.26359144mm"/>
    </style:style>
    <style:style style:family="graphic" style:name="style-630">
      <style:graphic-properties draw:fill="solid" draw:fill-color="#a0937c" draw:opacity="100.0%" draw:stroke="solid" svg:stroke-color="#a0937c" draw:stroke-linejoin="miter" svg:stroke-opacity="100.0%" svg:stroke-width="0.26359144mm"/>
    </style:style>
    <style:style style:family="graphic" style:name="style-631">
      <style:graphic-properties draw:fill="solid" draw:fill-color="#a28e75" draw:opacity="100.0%" draw:stroke="solid" svg:stroke-color="#a28e75" draw:stroke-linejoin="miter" svg:stroke-opacity="100.0%" svg:stroke-width="0.26359144mm"/>
    </style:style>
    <style:style style:family="graphic" style:name="style-632">
      <style:graphic-properties draw:fill="solid" draw:fill-color="#917a64" draw:opacity="100.0%" draw:stroke="solid" svg:stroke-color="#917a64" draw:stroke-linejoin="miter" svg:stroke-opacity="100.0%" svg:stroke-width="0.26359144mm"/>
    </style:style>
    <style:style style:family="graphic" style:name="style-633">
      <style:graphic-properties draw:fill="solid" draw:fill-color="#917460" draw:opacity="100.0%" draw:stroke="solid" svg:stroke-color="#917460" draw:stroke-linejoin="miter" svg:stroke-opacity="100.0%" svg:stroke-width="0.26359144mm"/>
    </style:style>
    <style:style style:family="graphic" style:name="style-634">
      <style:graphic-properties draw:fill="solid" draw:fill-color="#b6a07f" draw:opacity="100.0%" draw:stroke="solid" svg:stroke-color="#b6a07f" draw:stroke-linejoin="miter" svg:stroke-opacity="100.0%" svg:stroke-width="0.26359144mm"/>
    </style:style>
    <style:style style:family="graphic" style:name="style-635">
      <style:graphic-properties draw:fill="solid" draw:fill-color="#927f6c" draw:opacity="100.0%" draw:stroke="solid" svg:stroke-color="#927f6c" draw:stroke-linejoin="miter" svg:stroke-opacity="100.0%" svg:stroke-width="0.26359144mm"/>
    </style:style>
    <style:style style:family="graphic" style:name="style-636">
      <style:graphic-properties draw:fill="solid" draw:fill-color="#a57f61" draw:opacity="100.0%" draw:stroke="solid" svg:stroke-color="#a57f61" draw:stroke-linejoin="miter" svg:stroke-opacity="100.0%" svg:stroke-width="0.26359144mm"/>
    </style:style>
    <style:style style:family="graphic" style:name="style-637">
      <style:graphic-properties draw:fill="solid" draw:fill-color="#8b7c68" draw:opacity="100.0%" draw:stroke="solid" svg:stroke-color="#8b7c68" draw:stroke-linejoin="miter" svg:stroke-opacity="100.0%" svg:stroke-width="0.26359144mm"/>
    </style:style>
    <style:style style:family="graphic" style:name="style-638">
      <style:graphic-properties draw:fill="solid" draw:fill-color="#a17a5d" draw:opacity="100.0%" draw:stroke="solid" svg:stroke-color="#a17a5d" draw:stroke-linejoin="miter" svg:stroke-opacity="100.0%" svg:stroke-width="0.26359144mm"/>
    </style:style>
    <style:style style:family="graphic" style:name="style-639">
      <style:graphic-properties draw:fill="solid" draw:fill-color="#33332f" draw:opacity="100.0%" draw:stroke="solid" svg:stroke-color="#33332f" draw:stroke-linejoin="miter" svg:stroke-opacity="100.0%" svg:stroke-width="0.26359144mm"/>
    </style:style>
    <style:style style:family="graphic" style:name="style-640">
      <style:graphic-properties draw:fill="solid" draw:fill-color="#626961" draw:opacity="100.0%" draw:stroke="solid" svg:stroke-color="#626961" draw:stroke-linejoin="miter" svg:stroke-opacity="100.0%" svg:stroke-width="0.26359144mm"/>
    </style:style>
    <style:style style:family="graphic" style:name="style-641">
      <style:graphic-properties draw:fill="solid" draw:fill-color="#ab9078" draw:opacity="100.0%" draw:stroke="solid" svg:stroke-color="#ab9078" draw:stroke-linejoin="miter" svg:stroke-opacity="100.0%" svg:stroke-width="0.26359144mm"/>
    </style:style>
    <style:style style:family="graphic" style:name="style-642">
      <style:graphic-properties draw:fill="solid" draw:fill-color="#aba189" draw:opacity="100.0%" draw:stroke="solid" svg:stroke-color="#aba189" draw:stroke-linejoin="miter" svg:stroke-opacity="100.0%" svg:stroke-width="0.26359144mm"/>
    </style:style>
    <style:style style:family="graphic" style:name="style-643">
      <style:graphic-properties draw:fill="solid" draw:fill-color="#726c5d" draw:opacity="100.0%" draw:stroke="solid" svg:stroke-color="#726c5d" draw:stroke-linejoin="miter" svg:stroke-opacity="100.0%" svg:stroke-width="0.26359144mm"/>
    </style:style>
    <style:style style:family="graphic" style:name="style-644">
      <style:graphic-properties draw:fill="solid" draw:fill-color="#61685b" draw:opacity="100.0%" draw:stroke="solid" svg:stroke-color="#61685b" draw:stroke-linejoin="miter" svg:stroke-opacity="100.0%" svg:stroke-width="0.26359144mm"/>
    </style:style>
    <style:style style:family="graphic" style:name="style-645">
      <style:graphic-properties draw:fill="solid" draw:fill-color="#a17a5e" draw:opacity="100.0%" draw:stroke="solid" svg:stroke-color="#a17a5e" draw:stroke-linejoin="miter" svg:stroke-opacity="100.0%" svg:stroke-width="0.26359144mm"/>
    </style:style>
    <style:style style:family="graphic" style:name="style-646">
      <style:graphic-properties draw:fill="solid" draw:fill-color="#c3b093" draw:opacity="100.0%" draw:stroke="solid" svg:stroke-color="#c3b093" draw:stroke-linejoin="miter" svg:stroke-opacity="100.0%" svg:stroke-width="0.26359144mm"/>
    </style:style>
    <style:style style:family="graphic" style:name="style-647">
      <style:graphic-properties draw:fill="solid" draw:fill-color="#8a7c69" draw:opacity="100.0%" draw:stroke="solid" svg:stroke-color="#8a7c69" draw:stroke-linejoin="miter" svg:stroke-opacity="100.0%" svg:stroke-width="0.26359144mm"/>
    </style:style>
    <style:style style:family="graphic" style:name="style-648">
      <style:graphic-properties draw:fill="solid" draw:fill-color="#887662" draw:opacity="100.0%" draw:stroke="solid" svg:stroke-color="#887662" draw:stroke-linejoin="miter" svg:stroke-opacity="100.0%" svg:stroke-width="0.26359144mm"/>
    </style:style>
    <style:style style:family="graphic" style:name="style-649">
      <style:graphic-properties draw:fill="solid" draw:fill-color="#a29278" draw:opacity="100.0%" draw:stroke="solid" svg:stroke-color="#a29278" draw:stroke-linejoin="miter" svg:stroke-opacity="100.0%" svg:stroke-width="0.26359144mm"/>
    </style:style>
    <style:style style:family="graphic" style:name="style-650">
      <style:graphic-properties draw:fill="solid" draw:fill-color="#b7a588" draw:opacity="100.0%" draw:stroke="solid" svg:stroke-color="#b7a588" draw:stroke-linejoin="miter" svg:stroke-opacity="100.0%" svg:stroke-width="0.26359144mm"/>
    </style:style>
    <style:style style:family="graphic" style:name="style-651">
      <style:graphic-properties draw:fill="solid" draw:fill-color="#a49071" draw:opacity="100.0%" draw:stroke="solid" svg:stroke-color="#a49071" draw:stroke-linejoin="miter" svg:stroke-opacity="100.0%" svg:stroke-width="0.26359144mm"/>
    </style:style>
    <style:style style:family="graphic" style:name="style-652">
      <style:graphic-properties draw:fill="solid" draw:fill-color="#a18a6e" draw:opacity="100.0%" draw:stroke="solid" svg:stroke-color="#a18a6e" draw:stroke-linejoin="miter" svg:stroke-opacity="100.0%" svg:stroke-width="0.26359144mm"/>
    </style:style>
    <style:style style:family="graphic" style:name="style-653">
      <style:graphic-properties draw:fill="solid" draw:fill-color="#6d6151" draw:opacity="100.0%" draw:stroke="solid" svg:stroke-color="#6d6151" draw:stroke-linejoin="miter" svg:stroke-opacity="100.0%" svg:stroke-width="0.26359144mm"/>
    </style:style>
    <style:style style:family="graphic" style:name="style-654">
      <style:graphic-properties draw:fill="solid" draw:fill-color="#9e8d78" draw:opacity="100.0%" draw:stroke="solid" svg:stroke-color="#9e8d78" draw:stroke-linejoin="miter" svg:stroke-opacity="100.0%" svg:stroke-width="0.26359144mm"/>
    </style:style>
    <style:style style:family="graphic" style:name="style-655">
      <style:graphic-properties draw:fill="solid" draw:fill-color="#747665" draw:opacity="100.0%" draw:stroke="solid" svg:stroke-color="#747665" draw:stroke-linejoin="miter" svg:stroke-opacity="100.0%" svg:stroke-width="0.26359144mm"/>
    </style:style>
    <style:style style:family="graphic" style:name="style-656">
      <style:graphic-properties draw:fill="solid" draw:fill-color="#a8977e" draw:opacity="100.0%" draw:stroke="solid" svg:stroke-color="#a8977e" draw:stroke-linejoin="miter" svg:stroke-opacity="100.0%" svg:stroke-width="0.26359144mm"/>
    </style:style>
    <style:style style:family="graphic" style:name="style-657">
      <style:graphic-properties draw:fill="solid" draw:fill-color="#98765d" draw:opacity="100.0%" draw:stroke="solid" svg:stroke-color="#98765d" draw:stroke-linejoin="miter" svg:stroke-opacity="100.0%" svg:stroke-width="0.26359144mm"/>
    </style:style>
    <style:style style:family="graphic" style:name="style-658">
      <style:graphic-properties draw:fill="solid" draw:fill-color="#94846e" draw:opacity="100.0%" draw:stroke="solid" svg:stroke-color="#94846e" draw:stroke-linejoin="miter" svg:stroke-opacity="100.0%" svg:stroke-width="0.26359144mm"/>
    </style:style>
    <style:style style:family="graphic" style:name="style-659">
      <style:graphic-properties draw:fill="solid" draw:fill-color="#90806b" draw:opacity="100.0%" draw:stroke="solid" svg:stroke-color="#90806b" draw:stroke-linejoin="miter" svg:stroke-opacity="100.0%" svg:stroke-width="0.26359144mm"/>
    </style:style>
    <style:style style:family="graphic" style:name="style-660">
      <style:graphic-properties draw:fill="solid" draw:fill-color="#b3a991" draw:opacity="100.0%" draw:stroke="solid" svg:stroke-color="#b3a991" draw:stroke-linejoin="miter" svg:stroke-opacity="100.0%" svg:stroke-width="0.26359144mm"/>
    </style:style>
    <style:style style:family="graphic" style:name="style-661">
      <style:graphic-properties draw:fill="solid" draw:fill-color="#3d3a34" draw:opacity="100.0%" draw:stroke="solid" svg:stroke-color="#3d3a34" draw:stroke-linejoin="miter" svg:stroke-opacity="100.0%" svg:stroke-width="0.26359144mm"/>
    </style:style>
    <style:style style:family="graphic" style:name="style-662">
      <style:graphic-properties draw:fill="solid" draw:fill-color="#af9f81" draw:opacity="100.0%" draw:stroke="solid" svg:stroke-color="#af9f81" draw:stroke-linejoin="miter" svg:stroke-opacity="100.0%" svg:stroke-width="0.26359144mm"/>
    </style:style>
    <style:style style:family="graphic" style:name="style-663">
      <style:graphic-properties draw:fill="solid" draw:fill-color="#747166" draw:opacity="100.0%" draw:stroke="solid" svg:stroke-color="#747166" draw:stroke-linejoin="miter" svg:stroke-opacity="100.0%" svg:stroke-width="0.26359144mm"/>
    </style:style>
    <style:style style:family="graphic" style:name="style-664">
      <style:graphic-properties draw:fill="solid" draw:fill-color="#6a6859" draw:opacity="100.0%" draw:stroke="solid" svg:stroke-color="#6a6859" draw:stroke-linejoin="miter" svg:stroke-opacity="100.0%" svg:stroke-width="0.26359144mm"/>
    </style:style>
    <style:style style:family="graphic" style:name="style-665">
      <style:graphic-properties draw:fill="solid" draw:fill-color="#ad9c85" draw:opacity="100.0%" draw:stroke="solid" svg:stroke-color="#ad9c85" draw:stroke-linejoin="miter" svg:stroke-opacity="100.0%" svg:stroke-width="0.26359144mm"/>
    </style:style>
    <style:style style:family="graphic" style:name="style-666">
      <style:graphic-properties draw:fill="solid" draw:fill-color="#cdbfaa" draw:opacity="100.0%" draw:stroke="solid" svg:stroke-color="#cdbfaa" draw:stroke-linejoin="miter" svg:stroke-opacity="100.0%" svg:stroke-width="0.26359144mm"/>
    </style:style>
    <style:style style:family="graphic" style:name="style-667">
      <style:graphic-properties draw:fill="solid" draw:fill-color="#b6a386" draw:opacity="100.0%" draw:stroke="solid" svg:stroke-color="#b6a386" draw:stroke-linejoin="miter" svg:stroke-opacity="100.0%" svg:stroke-width="0.26359144mm"/>
    </style:style>
    <style:style style:family="graphic" style:name="style-668">
      <style:graphic-properties draw:fill="solid" draw:fill-color="#a48668" draw:opacity="100.0%" draw:stroke="solid" svg:stroke-color="#a48668" draw:stroke-linejoin="miter" svg:stroke-opacity="100.0%" svg:stroke-width="0.26359144mm"/>
    </style:style>
    <style:style style:family="graphic" style:name="style-669">
      <style:graphic-properties draw:fill="solid" draw:fill-color="#9a765d" draw:opacity="100.0%" draw:stroke="solid" svg:stroke-color="#9a765d" draw:stroke-linejoin="miter" svg:stroke-opacity="100.0%" svg:stroke-width="0.26359144mm"/>
    </style:style>
    <style:style style:family="graphic" style:name="style-670">
      <style:graphic-properties draw:fill="solid" draw:fill-color="#c6b294" draw:opacity="100.0%" draw:stroke="solid" svg:stroke-color="#c6b294" draw:stroke-linejoin="miter" svg:stroke-opacity="100.0%" svg:stroke-width="0.26359144mm"/>
    </style:style>
    <style:style style:family="graphic" style:name="style-671">
      <style:graphic-properties draw:fill="solid" draw:fill-color="#b29f83" draw:opacity="100.0%" draw:stroke="solid" svg:stroke-color="#b29f83" draw:stroke-linejoin="miter" svg:stroke-opacity="100.0%" svg:stroke-width="0.26359144mm"/>
    </style:style>
    <style:style style:family="graphic" style:name="style-672">
      <style:graphic-properties draw:fill="solid" draw:fill-color="#746858" draw:opacity="100.0%" draw:stroke="solid" svg:stroke-color="#746858" draw:stroke-linejoin="miter" svg:stroke-opacity="100.0%" svg:stroke-width="0.26359144mm"/>
    </style:style>
    <style:style style:family="graphic" style:name="style-673">
      <style:graphic-properties draw:fill="solid" draw:fill-color="#beab8d" draw:opacity="100.0%" draw:stroke="solid" svg:stroke-color="#beab8d" draw:stroke-linejoin="miter" svg:stroke-opacity="100.0%" svg:stroke-width="0.26359144mm"/>
    </style:style>
    <style:style style:family="graphic" style:name="style-674">
      <style:graphic-properties draw:fill="solid" draw:fill-color="#b5a287" draw:opacity="100.0%" draw:stroke="solid" svg:stroke-color="#b5a287" draw:stroke-linejoin="miter" svg:stroke-opacity="100.0%" svg:stroke-width="0.26359144mm"/>
    </style:style>
    <style:style style:family="graphic" style:name="style-675">
      <style:graphic-properties draw:fill="solid" draw:fill-color="#aa957b" draw:opacity="100.0%" draw:stroke="solid" svg:stroke-color="#aa957b" draw:stroke-linejoin="miter" svg:stroke-opacity="100.0%" svg:stroke-width="0.26359144mm"/>
    </style:style>
    <style:style style:family="graphic" style:name="style-676">
      <style:graphic-properties draw:fill="solid" draw:fill-color="#b9a688" draw:opacity="100.0%" draw:stroke="solid" svg:stroke-color="#b9a688" draw:stroke-linejoin="miter" svg:stroke-opacity="100.0%" svg:stroke-width="0.26359144mm"/>
    </style:style>
    <style:style style:family="graphic" style:name="style-677">
      <style:graphic-properties draw:fill="solid" draw:fill-color="#30312e" draw:opacity="100.0%" draw:stroke="solid" svg:stroke-color="#30312e" draw:stroke-linejoin="miter" svg:stroke-opacity="100.0%" svg:stroke-width="0.26359144mm"/>
    </style:style>
    <style:style style:family="graphic" style:name="style-678">
      <style:graphic-properties draw:fill="solid" draw:fill-color="#cabba5" draw:opacity="100.0%" draw:stroke="solid" svg:stroke-color="#cabba5" draw:stroke-linejoin="miter" svg:stroke-opacity="100.0%" svg:stroke-width="0.26359144mm"/>
    </style:style>
    <style:style style:family="graphic" style:name="style-679">
      <style:graphic-properties draw:fill="solid" draw:fill-color="#9c8d77" draw:opacity="100.0%" draw:stroke="solid" svg:stroke-color="#9c8d77" draw:stroke-linejoin="miter" svg:stroke-opacity="100.0%" svg:stroke-width="0.26359144mm"/>
    </style:style>
    <style:style style:family="graphic" style:name="style-680">
      <style:graphic-properties draw:fill="solid" draw:fill-color="#7b7262" draw:opacity="100.0%" draw:stroke="solid" svg:stroke-color="#7b7262" draw:stroke-linejoin="miter" svg:stroke-opacity="100.0%" svg:stroke-width="0.26359144mm"/>
    </style:style>
    <style:style style:family="graphic" style:name="style-681">
      <style:graphic-properties draw:fill="solid" draw:fill-color="#8d7e68" draw:opacity="100.0%" draw:stroke="solid" svg:stroke-color="#8d7e68" draw:stroke-linejoin="miter" svg:stroke-opacity="100.0%" svg:stroke-width="0.26359144mm"/>
    </style:style>
    <style:style style:family="graphic" style:name="style-682">
      <style:graphic-properties draw:fill="solid" draw:fill-color="#948c77" draw:opacity="100.0%" draw:stroke="solid" svg:stroke-color="#948c77" draw:stroke-linejoin="miter" svg:stroke-opacity="100.0%" svg:stroke-width="0.26359144mm"/>
    </style:style>
    <style:style style:family="graphic" style:name="style-683">
      <style:graphic-properties draw:fill="solid" draw:fill-color="#866954" draw:opacity="100.0%" draw:stroke="solid" svg:stroke-color="#866954" draw:stroke-linejoin="miter" svg:stroke-opacity="100.0%" svg:stroke-width="0.26359144mm"/>
    </style:style>
    <style:style style:family="graphic" style:name="style-684">
      <style:graphic-properties draw:fill="solid" draw:fill-color="#9b7258" draw:opacity="100.0%" draw:stroke="solid" svg:stroke-color="#9b7258" draw:stroke-linejoin="miter" svg:stroke-opacity="100.0%" svg:stroke-width="0.26359144mm"/>
    </style:style>
    <style:style style:family="graphic" style:name="style-685">
      <style:graphic-properties draw:fill="solid" draw:fill-color="#a6957c" draw:opacity="100.0%" draw:stroke="solid" svg:stroke-color="#a6957c" draw:stroke-linejoin="miter" svg:stroke-opacity="100.0%" svg:stroke-width="0.26359144mm"/>
    </style:style>
    <style:style style:family="graphic" style:name="style-686">
      <style:graphic-properties draw:fill="solid" draw:fill-color="#433a34" draw:opacity="100.0%" draw:stroke="solid" svg:stroke-color="#433a34" draw:stroke-linejoin="miter" svg:stroke-opacity="100.0%" svg:stroke-width="0.26359144mm"/>
    </style:style>
    <style:style style:family="graphic" style:name="style-687">
      <style:graphic-properties draw:fill="solid" draw:fill-color="#3b3530" draw:opacity="100.0%" draw:stroke="solid" svg:stroke-color="#3b3530" draw:stroke-linejoin="miter" svg:stroke-opacity="100.0%" svg:stroke-width="0.26359144mm"/>
    </style:style>
    <style:style style:family="graphic" style:name="style-688">
      <style:graphic-properties draw:fill="solid" draw:fill-color="#988b76" draw:opacity="100.0%" draw:stroke="solid" svg:stroke-color="#988b76" draw:stroke-linejoin="miter" svg:stroke-opacity="100.0%" svg:stroke-width="0.26359144mm"/>
    </style:style>
    <style:style style:family="graphic" style:name="style-689">
      <style:graphic-properties draw:fill="solid" draw:fill-color="#2a2a28" draw:opacity="100.0%" draw:stroke="solid" svg:stroke-color="#2a2a28" draw:stroke-linejoin="miter" svg:stroke-opacity="100.0%" svg:stroke-width="0.26359144mm"/>
    </style:style>
    <style:style style:family="graphic" style:name="style-690">
      <style:graphic-properties draw:fill="solid" draw:fill-color="#7a6b5e" draw:opacity="100.0%" draw:stroke="solid" svg:stroke-color="#7a6b5e" draw:stroke-linejoin="miter" svg:stroke-opacity="100.0%" svg:stroke-width="0.26359144mm"/>
    </style:style>
    <style:style style:family="graphic" style:name="style-691">
      <style:graphic-properties draw:fill="solid" draw:fill-color="#a5957e" draw:opacity="100.0%" draw:stroke="solid" svg:stroke-color="#a5957e" draw:stroke-linejoin="miter" svg:stroke-opacity="100.0%" svg:stroke-width="0.26359144mm"/>
    </style:style>
    <style:style style:family="graphic" style:name="style-692">
      <style:graphic-properties draw:fill="solid" draw:fill-color="#89755e" draw:opacity="100.0%" draw:stroke="solid" svg:stroke-color="#89755e" draw:stroke-linejoin="miter" svg:stroke-opacity="100.0%" svg:stroke-width="0.26359144mm"/>
    </style:style>
    <style:style style:family="graphic" style:name="style-693">
      <style:graphic-properties draw:fill="solid" draw:fill-color="#6c6758" draw:opacity="100.0%" draw:stroke="solid" svg:stroke-color="#6c6758" draw:stroke-linejoin="miter" svg:stroke-opacity="100.0%" svg:stroke-width="0.26359144mm"/>
    </style:style>
    <style:style style:family="graphic" style:name="style-694">
      <style:graphic-properties draw:fill="solid" draw:fill-color="#b3a68a" draw:opacity="100.0%" draw:stroke="solid" svg:stroke-color="#b3a68a" draw:stroke-linejoin="miter" svg:stroke-opacity="100.0%" svg:stroke-width="0.26359144mm"/>
    </style:style>
    <style:style style:family="graphic" style:name="style-695">
      <style:graphic-properties draw:fill="solid" draw:fill-color="#9b8e7a" draw:opacity="100.0%" draw:stroke="solid" svg:stroke-color="#9b8e7a" draw:stroke-linejoin="miter" svg:stroke-opacity="100.0%" svg:stroke-width="0.26359144mm"/>
    </style:style>
    <style:style style:family="graphic" style:name="style-696">
      <style:graphic-properties draw:fill="solid" draw:fill-color="#a6947c" draw:opacity="100.0%" draw:stroke="solid" svg:stroke-color="#a6947c" draw:stroke-linejoin="miter" svg:stroke-opacity="100.0%" svg:stroke-width="0.26359144mm"/>
    </style:style>
    <style:style style:family="graphic" style:name="style-697">
      <style:graphic-properties draw:fill="solid" draw:fill-color="#a09078" draw:opacity="100.0%" draw:stroke="solid" svg:stroke-color="#a09078" draw:stroke-linejoin="miter" svg:stroke-opacity="100.0%" svg:stroke-width="0.26359144mm"/>
    </style:style>
    <style:style style:family="graphic" style:name="style-698">
      <style:graphic-properties draw:fill="solid" draw:fill-color="#c1aa8b" draw:opacity="100.0%" draw:stroke="solid" svg:stroke-color="#c1aa8b" draw:stroke-linejoin="miter" svg:stroke-opacity="100.0%" svg:stroke-width="0.26359144mm"/>
    </style:style>
    <style:style style:family="graphic" style:name="style-699">
      <style:graphic-properties draw:fill="solid" draw:fill-color="#b7a487" draw:opacity="100.0%" draw:stroke="solid" svg:stroke-color="#b7a487" draw:stroke-linejoin="miter" svg:stroke-opacity="100.0%" svg:stroke-width="0.26359144mm"/>
    </style:style>
    <style:style style:family="graphic" style:name="style-700">
      <style:graphic-properties draw:fill="solid" draw:fill-color="#a98b6e" draw:opacity="100.0%" draw:stroke="solid" svg:stroke-color="#a98b6e" draw:stroke-linejoin="miter" svg:stroke-opacity="100.0%" svg:stroke-width="0.26359144mm"/>
    </style:style>
    <style:style style:family="graphic" style:name="style-701">
      <style:graphic-properties draw:fill="solid" draw:fill-color="#6c5b4f" draw:opacity="100.0%" draw:stroke="solid" svg:stroke-color="#6c5b4f" draw:stroke-linejoin="miter" svg:stroke-opacity="100.0%" svg:stroke-width="0.26359144mm"/>
    </style:style>
    <style:style style:family="graphic" style:name="style-702">
      <style:graphic-properties draw:fill="solid" draw:fill-color="#736a5a" draw:opacity="100.0%" draw:stroke="solid" svg:stroke-color="#736a5a" draw:stroke-linejoin="miter" svg:stroke-opacity="100.0%" svg:stroke-width="0.26359144mm"/>
    </style:style>
    <style:style style:family="graphic" style:name="style-703">
      <style:graphic-properties draw:fill="solid" draw:fill-color="#b7a383" draw:opacity="100.0%" draw:stroke="solid" svg:stroke-color="#b7a383" draw:stroke-linejoin="miter" svg:stroke-opacity="100.0%" svg:stroke-width="0.26359144mm"/>
    </style:style>
    <style:style style:family="graphic" style:name="style-704">
      <style:graphic-properties draw:fill="solid" draw:fill-color="#9e8e76" draw:opacity="100.0%" draw:stroke="solid" svg:stroke-color="#9e8e76" draw:stroke-linejoin="miter" svg:stroke-opacity="100.0%" svg:stroke-width="0.26359144mm"/>
    </style:style>
    <style:style style:family="graphic" style:name="style-705">
      <style:graphic-properties draw:fill="solid" draw:fill-color="#a1917a" draw:opacity="100.0%" draw:stroke="solid" svg:stroke-color="#a1917a" draw:stroke-linejoin="miter" svg:stroke-opacity="100.0%" svg:stroke-width="0.26359144mm"/>
    </style:style>
    <style:style style:family="graphic" style:name="style-706">
      <style:graphic-properties draw:fill="solid" draw:fill-color="#656056" draw:opacity="100.0%" draw:stroke="solid" svg:stroke-color="#656056" draw:stroke-linejoin="miter" svg:stroke-opacity="100.0%" svg:stroke-width="0.26359144mm"/>
    </style:style>
    <style:style style:family="graphic" style:name="style-707">
      <style:graphic-properties draw:fill="solid" draw:fill-color="#8f7c62" draw:opacity="100.0%" draw:stroke="solid" svg:stroke-color="#8f7c62" draw:stroke-linejoin="miter" svg:stroke-opacity="100.0%" svg:stroke-width="0.26359144mm"/>
    </style:style>
    <style:style style:family="graphic" style:name="style-708">
      <style:graphic-properties draw:fill="solid" draw:fill-color="#93745f" draw:opacity="100.0%" draw:stroke="solid" svg:stroke-color="#93745f" draw:stroke-linejoin="miter" svg:stroke-opacity="100.0%" svg:stroke-width="0.26359144mm"/>
    </style:style>
    <style:style style:family="graphic" style:name="style-709">
      <style:graphic-properties draw:fill="solid" draw:fill-color="#95806a" draw:opacity="100.0%" draw:stroke="solid" svg:stroke-color="#95806a" draw:stroke-linejoin="miter" svg:stroke-opacity="100.0%" svg:stroke-width="0.26359144mm"/>
    </style:style>
    <style:style style:family="graphic" style:name="style-710">
      <style:graphic-properties draw:fill="solid" draw:fill-color="#8c7560" draw:opacity="100.0%" draw:stroke="solid" svg:stroke-color="#8c7560" draw:stroke-linejoin="miter" svg:stroke-opacity="100.0%" svg:stroke-width="0.26359144mm"/>
    </style:style>
    <style:style style:family="graphic" style:name="style-711">
      <style:graphic-properties draw:fill="solid" draw:fill-color="#656654" draw:opacity="100.0%" draw:stroke="solid" svg:stroke-color="#656654" draw:stroke-linejoin="miter" svg:stroke-opacity="100.0%" svg:stroke-width="0.26359144mm"/>
    </style:style>
    <style:style style:family="graphic" style:name="style-712">
      <style:graphic-properties draw:fill="solid" draw:fill-color="#9d775b" draw:opacity="100.0%" draw:stroke="solid" svg:stroke-color="#9d775b" draw:stroke-linejoin="miter" svg:stroke-opacity="100.0%" svg:stroke-width="0.26359144mm"/>
    </style:style>
    <style:style style:family="graphic" style:name="style-713">
      <style:graphic-properties draw:fill="solid" draw:fill-color="#a37c5e" draw:opacity="100.0%" draw:stroke="solid" svg:stroke-color="#a37c5e" draw:stroke-linejoin="miter" svg:stroke-opacity="100.0%" svg:stroke-width="0.26359144mm"/>
    </style:style>
    <style:style style:family="graphic" style:name="style-714">
      <style:graphic-properties draw:fill="solid" draw:fill-color="#8c7e69" draw:opacity="100.0%" draw:stroke="solid" svg:stroke-color="#8c7e69" draw:stroke-linejoin="miter" svg:stroke-opacity="100.0%" svg:stroke-width="0.26359144mm"/>
    </style:style>
    <style:style style:family="graphic" style:name="style-715">
      <style:graphic-properties draw:fill="solid" draw:fill-color="#6e5d4e" draw:opacity="100.0%" draw:stroke="solid" svg:stroke-color="#6e5d4e" draw:stroke-linejoin="miter" svg:stroke-opacity="100.0%" svg:stroke-width="0.26359144mm"/>
    </style:style>
    <style:style style:family="graphic" style:name="style-716">
      <style:graphic-properties draw:fill="solid" draw:fill-color="#9b896e" draw:opacity="100.0%" draw:stroke="solid" svg:stroke-color="#9b896e" draw:stroke-linejoin="miter" svg:stroke-opacity="100.0%" svg:stroke-width="0.26359144mm"/>
    </style:style>
    <style:style style:family="graphic" style:name="style-717">
      <style:graphic-properties draw:fill="solid" draw:fill-color="#97715a" draw:opacity="100.0%" draw:stroke="solid" svg:stroke-color="#97715a" draw:stroke-linejoin="miter" svg:stroke-opacity="100.0%" svg:stroke-width="0.26359144mm"/>
    </style:style>
    <style:style style:family="graphic" style:name="style-718">
      <style:graphic-properties draw:fill="solid" draw:fill-color="#665f4f" draw:opacity="100.0%" draw:stroke="solid" svg:stroke-color="#665f4f" draw:stroke-linejoin="miter" svg:stroke-opacity="100.0%" svg:stroke-width="0.26359144mm"/>
    </style:style>
    <style:style style:family="graphic" style:name="style-719">
      <style:graphic-properties draw:fill="solid" draw:fill-color="#8f6e5d" draw:opacity="100.0%" draw:stroke="solid" svg:stroke-color="#8f6e5d" draw:stroke-linejoin="miter" svg:stroke-opacity="100.0%" svg:stroke-width="0.26359144mm"/>
    </style:style>
    <style:style style:family="graphic" style:name="style-720">
      <style:graphic-properties draw:fill="solid" draw:fill-color="#837561" draw:opacity="100.0%" draw:stroke="solid" svg:stroke-color="#837561" draw:stroke-linejoin="miter" svg:stroke-opacity="100.0%" svg:stroke-width="0.26359144mm"/>
    </style:style>
    <style:style style:family="graphic" style:name="style-721">
      <style:graphic-properties draw:fill="solid" draw:fill-color="#9d8a69" draw:opacity="100.0%" draw:stroke="solid" svg:stroke-color="#9d8a69" draw:stroke-linejoin="miter" svg:stroke-opacity="100.0%" svg:stroke-width="0.26359144mm"/>
    </style:style>
    <style:style style:family="graphic" style:name="style-722">
      <style:graphic-properties draw:fill="solid" draw:fill-color="#a6967a" draw:opacity="100.0%" draw:stroke="solid" svg:stroke-color="#a6967a" draw:stroke-linejoin="miter" svg:stroke-opacity="100.0%" svg:stroke-width="0.26359144mm"/>
    </style:style>
    <style:style style:family="graphic" style:name="style-723">
      <style:graphic-properties draw:fill="solid" draw:fill-color="#b9a88c" draw:opacity="100.0%" draw:stroke="solid" svg:stroke-color="#b9a88c" draw:stroke-linejoin="miter" svg:stroke-opacity="100.0%" svg:stroke-width="0.26359144mm"/>
    </style:style>
    <style:style style:family="graphic" style:name="style-724">
      <style:graphic-properties draw:fill="solid" draw:fill-color="#92715b" draw:opacity="100.0%" draw:stroke="solid" svg:stroke-color="#92715b" draw:stroke-linejoin="miter" svg:stroke-opacity="100.0%" svg:stroke-width="0.26359144mm"/>
    </style:style>
    <style:style style:family="graphic" style:name="style-725">
      <style:graphic-properties draw:fill="solid" draw:fill-color="#a4937b" draw:opacity="100.0%" draw:stroke="solid" svg:stroke-color="#a4937b" draw:stroke-linejoin="miter" svg:stroke-opacity="100.0%" svg:stroke-width="0.26359144mm"/>
    </style:style>
    <style:style style:family="graphic" style:name="style-726">
      <style:graphic-properties draw:fill="solid" draw:fill-color="#9a8364" draw:opacity="100.0%" draw:stroke="solid" svg:stroke-color="#9a8364" draw:stroke-linejoin="miter" svg:stroke-opacity="100.0%" svg:stroke-width="0.26359144mm"/>
    </style:style>
    <style:style style:family="graphic" style:name="style-727">
      <style:graphic-properties draw:fill="solid" draw:fill-color="#756d5e" draw:opacity="100.0%" draw:stroke="solid" svg:stroke-color="#756d5e" draw:stroke-linejoin="miter" svg:stroke-opacity="100.0%" svg:stroke-width="0.26359144mm"/>
    </style:style>
    <style:style style:family="graphic" style:name="style-728">
      <style:graphic-properties draw:fill="solid" draw:fill-color="#99795d" draw:opacity="100.0%" draw:stroke="solid" svg:stroke-color="#99795d" draw:stroke-linejoin="miter" svg:stroke-opacity="100.0%" svg:stroke-width="0.26359144mm"/>
    </style:style>
    <style:style style:family="graphic" style:name="style-729">
      <style:graphic-properties draw:fill="solid" draw:fill-color="#655f4e" draw:opacity="100.0%" draw:stroke="solid" svg:stroke-color="#655f4e" draw:stroke-linejoin="miter" svg:stroke-opacity="100.0%" svg:stroke-width="0.26359144mm"/>
    </style:style>
    <style:style style:family="graphic" style:name="style-730">
      <style:graphic-properties draw:fill="solid" draw:fill-color="#907259" draw:opacity="100.0%" draw:stroke="solid" svg:stroke-color="#907259" draw:stroke-linejoin="miter" svg:stroke-opacity="100.0%" svg:stroke-width="0.26359144mm"/>
    </style:style>
    <style:style style:family="graphic" style:name="style-731">
      <style:graphic-properties draw:fill="solid" draw:fill-color="#a28e6a" draw:opacity="100.0%" draw:stroke="solid" svg:stroke-color="#a28e6a" draw:stroke-linejoin="miter" svg:stroke-opacity="100.0%" svg:stroke-width="0.26359144mm"/>
    </style:style>
    <style:style style:family="graphic" style:name="style-732">
      <style:graphic-properties draw:fill="solid" draw:fill-color="#937f74" draw:opacity="100.0%" draw:stroke="solid" svg:stroke-color="#937f74" draw:stroke-linejoin="miter" svg:stroke-opacity="100.0%" svg:stroke-width="0.26359144mm"/>
    </style:style>
    <style:style style:family="graphic" style:name="style-733">
      <style:graphic-properties draw:fill="solid" draw:fill-color="#9c8e76" draw:opacity="100.0%" draw:stroke="solid" svg:stroke-color="#9c8e76" draw:stroke-linejoin="miter" svg:stroke-opacity="100.0%" svg:stroke-width="0.26359144mm"/>
    </style:style>
    <style:style style:family="graphic" style:name="style-734">
      <style:graphic-properties draw:fill="solid" draw:fill-color="#776d5e" draw:opacity="100.0%" draw:stroke="solid" svg:stroke-color="#776d5e" draw:stroke-linejoin="miter" svg:stroke-opacity="100.0%" svg:stroke-width="0.26359144mm"/>
    </style:style>
    <style:style style:family="graphic" style:name="style-735">
      <style:graphic-properties draw:fill="solid" draw:fill-color="#ac8c6d" draw:opacity="100.0%" draw:stroke="solid" svg:stroke-color="#ac8c6d" draw:stroke-linejoin="miter" svg:stroke-opacity="100.0%" svg:stroke-width="0.26359144mm"/>
    </style:style>
    <style:style style:family="graphic" style:name="style-736">
      <style:graphic-properties draw:fill="solid" draw:fill-color="#a98c6e" draw:opacity="100.0%" draw:stroke="solid" svg:stroke-color="#a98c6e" draw:stroke-linejoin="miter" svg:stroke-opacity="100.0%" svg:stroke-width="0.26359144mm"/>
    </style:style>
    <style:style style:family="graphic" style:name="style-737">
      <style:graphic-properties draw:fill="solid" draw:fill-color="#a47c60" draw:opacity="100.0%" draw:stroke="solid" svg:stroke-color="#a47c60" draw:stroke-linejoin="miter" svg:stroke-opacity="100.0%" svg:stroke-width="0.26359144mm"/>
    </style:style>
    <style:style style:family="graphic" style:name="style-738">
      <style:graphic-properties draw:fill="solid" draw:fill-color="#bca786" draw:opacity="100.0%" draw:stroke="solid" svg:stroke-color="#bca786" draw:stroke-linejoin="miter" svg:stroke-opacity="100.0%" svg:stroke-width="0.26359144mm"/>
    </style:style>
    <style:style style:family="graphic" style:name="style-739">
      <style:graphic-properties draw:fill="solid" draw:fill-color="#796f60" draw:opacity="100.0%" draw:stroke="solid" svg:stroke-color="#796f60" draw:stroke-linejoin="miter" svg:stroke-opacity="100.0%" svg:stroke-width="0.26359144mm"/>
    </style:style>
    <style:style style:family="graphic" style:name="style-740">
      <style:graphic-properties draw:fill="solid" draw:fill-color="#998c79" draw:opacity="100.0%" draw:stroke="solid" svg:stroke-color="#998c79" draw:stroke-linejoin="miter" svg:stroke-opacity="100.0%" svg:stroke-width="0.26359144mm"/>
    </style:style>
    <style:style style:family="graphic" style:name="style-741">
      <style:graphic-properties draw:fill="solid" draw:fill-color="#8c7f6e" draw:opacity="100.0%" draw:stroke="solid" svg:stroke-color="#8c7f6e" draw:stroke-linejoin="miter" svg:stroke-opacity="100.0%" svg:stroke-width="0.26359144mm"/>
    </style:style>
    <style:style style:family="graphic" style:name="style-742">
      <style:graphic-properties draw:fill="solid" draw:fill-color="#ae9d82" draw:opacity="100.0%" draw:stroke="solid" svg:stroke-color="#ae9d82" draw:stroke-linejoin="miter" svg:stroke-opacity="100.0%" svg:stroke-width="0.26359144mm"/>
    </style:style>
    <style:style style:family="graphic" style:name="style-743">
      <style:graphic-properties draw:fill="solid" draw:fill-color="#a18264" draw:opacity="100.0%" draw:stroke="solid" svg:stroke-color="#a18264" draw:stroke-linejoin="miter" svg:stroke-opacity="100.0%" svg:stroke-width="0.26359144mm"/>
    </style:style>
    <style:style style:family="graphic" style:name="style-744">
      <style:graphic-properties draw:fill="solid" draw:fill-color="#9e8068" draw:opacity="100.0%" draw:stroke="solid" svg:stroke-color="#9e8068" draw:stroke-linejoin="miter" svg:stroke-opacity="100.0%" svg:stroke-width="0.26359144mm"/>
    </style:style>
    <style:style style:family="graphic" style:name="style-745">
      <style:graphic-properties draw:fill="solid" draw:fill-color="#9f7d60" draw:opacity="100.0%" draw:stroke="solid" svg:stroke-color="#9f7d60" draw:stroke-linejoin="miter" svg:stroke-opacity="100.0%" svg:stroke-width="0.26359144mm"/>
    </style:style>
    <style:style style:family="graphic" style:name="style-746">
      <style:graphic-properties draw:fill="solid" draw:fill-color="#696d5d" draw:opacity="100.0%" draw:stroke="solid" svg:stroke-color="#696d5d" draw:stroke-linejoin="miter" svg:stroke-opacity="100.0%" svg:stroke-width="0.26359144mm"/>
    </style:style>
    <style:style style:family="graphic" style:name="style-747">
      <style:graphic-properties draw:fill="solid" draw:fill-color="#857362" draw:opacity="100.0%" draw:stroke="solid" svg:stroke-color="#857362" draw:stroke-linejoin="miter" svg:stroke-opacity="100.0%" svg:stroke-width="0.26359144mm"/>
    </style:style>
    <style:style style:family="graphic" style:name="style-748">
      <style:graphic-properties draw:fill="solid" draw:fill-color="#a88d6d" draw:opacity="100.0%" draw:stroke="solid" svg:stroke-color="#a88d6d" draw:stroke-linejoin="miter" svg:stroke-opacity="100.0%" svg:stroke-width="0.26359144mm"/>
    </style:style>
    <style:style style:family="graphic" style:name="style-749">
      <style:graphic-properties draw:fill="solid" draw:fill-color="#9b8263" draw:opacity="100.0%" draw:stroke="solid" svg:stroke-color="#9b8263" draw:stroke-linejoin="miter" svg:stroke-opacity="100.0%" svg:stroke-width="0.26359144mm"/>
    </style:style>
    <style:style style:family="graphic" style:name="style-750">
      <style:graphic-properties draw:fill="solid" draw:fill-color="#bba98d" draw:opacity="100.0%" draw:stroke="solid" svg:stroke-color="#bba98d" draw:stroke-linejoin="miter" svg:stroke-opacity="100.0%" svg:stroke-width="0.26359144mm"/>
    </style:style>
    <style:style style:family="graphic" style:name="style-751">
      <style:graphic-properties draw:fill="solid" draw:fill-color="#877b69" draw:opacity="100.0%" draw:stroke="solid" svg:stroke-color="#877b69" draw:stroke-linejoin="miter" svg:stroke-opacity="100.0%" svg:stroke-width="0.26359144mm"/>
    </style:style>
    <style:style style:family="graphic" style:name="style-752">
      <style:graphic-properties draw:fill="solid" draw:fill-color="#a59071" draw:opacity="100.0%" draw:stroke="solid" svg:stroke-color="#a59071" draw:stroke-linejoin="miter" svg:stroke-opacity="100.0%" svg:stroke-width="0.26359144mm"/>
    </style:style>
  </office:automatic-styles>
  <office:body>
    <office:drawing>
      <draw:page draw:master-page-name="Default" draw:name="page1" draw:style-name="DP1">
        <draw:g>
          <draw:path svg:d="M 79.07743 1.8189894E-12 Q 131.79572 -26.359144 210.87315 26.359144 Q 263.59143 52.71829 237.2323 79.07743 Q 184.514 131.79572 105.43658 131.79572 Q 26.359144 131.79572 0.0 131.79572 Q 0.0 105.43658 0.0 52.71829 Q 26.359144 26.359144 79.07743 1.8189894E-12 z" svg:height="1.3179572mm" draw:style-name="style-2" svg:viewBox="0.0 0.0 237.2323 131.79572" svg:width="2.372323mm" svg:x="170.28008mm" svg:y="152.09225mm"/>
          <draw:path svg:d="M 52.71829 26.359144 L 52.71829 0.0 L 263.59143 26.359144 Q 474.4646 26.359144 500.82373 26.359144 L 500.82373 52.71829 L 527.18286 52.71829 Q 527.18286 79.07743 553.54205 105.43658 L 553.54205 105.43658 L 527.18286 105.43658 Q 500.82373 105.43658 395.38715 105.43658 L 289.9506 131.79572 L 289.9506 105.43658 Q 263.59143 105.43658 263.59143 105.43658 L 263.59143 105.43658 L 158.15486 105.43658 L 26.359144 105.43658 L 26.359144 105.43658 Q 1.8189894E-12 79.07743 1.8189894E-12 79.07743 L 1.8189894E-12 79.07743 L 26.359144 52.71829 Q 52.71829 26.359144 52.71829 26.359144 z" svg:height="1.3179572mm" draw:style-name="style-3" svg:viewBox="0.0 0.0 553.54205 131.79572" svg:width="5.5354204mm" svg:x="137.59473mm" svg:y="74.33279mm"/>
          <draw:path svg:d="M 0.0 26.359144 L 52.71829 1.8189894E-12 L 52.71829 1.8189894E-12 L 52.71829 1.8189894E-12 L 52.71829 26.359144 L 52.71829 26.359144 L 52.71829 79.07743 L 52.71829 131.79572 L 79.07743 131.79572 Q 105.43658 158.15486 131.79572 184.514 L 131.79572 184.514 L 131.79572 184.514 Q 105.43658 210.87315 105.43658 210.87315 Q 105.43658 237.2323 26.359144 158.15486 Q -52.71829 79.07743 0.0 26.359144 z" svg:height="2.1087315mm" draw:style-name="style-4" svg:viewBox="0.0 0.0 131.79572 210.87315" svg:width="1.3179572mm" svg:x="179.24217mm" svg:y="152.61945mm"/>
          <draw:path svg:d="M 52.71829 26.359144 L -9.094947E-13 0.0 L 158.15486 52.71829 Q 289.9506 105.43658 342.66888 421.7463 Q 395.38715 738.056 395.38715 764.41516 Q 395.38715 817.1335 369.028 843.4926 L 369.028 869.85175 L 369.028 869.85175 Q 342.66888 869.85175 342.66888 869.85175 L 342.66888 896.2109 L 342.66888 896.2109 Q 342.66888 896.2109 289.9506 896.2109 L 263.59143 896.2109 L 263.59143 869.85175 Q 289.9506 843.4926 316.30972 790.7743 Q 342.66888 738.056 342.66888 658.9786 Q 289.9506 606.2603 237.2323 395.38715 Q 184.514 158.15486 131.79572 158.15486 L 52.71829 158.15486 L 52.71829 158.15486 L 52.71829 131.79572 L 79.07743 131.79572 Q 131.79572 131.79572 131.79572 79.07743 Q 105.43658 52.71829 52.71829 26.359144 z" svg:height="8.962109mm" draw:style-name="style-5" svg:viewBox="0.0 0.0 395.38715 896.2109" svg:width="3.9538715mm" svg:x="74.06919mm" svg:y="143.13016mm"/>
          <draw:path svg:d="M 158.15486 1.8189894E-12 L 210.87315 1.8189894E-12 L 263.59143 289.9506 Q 316.30972 579.9012 395.38715 790.7743 Q 474.4646 975.2883 500.82373 1107.0841 L 500.82373 1212.5206 L 500.82373 1212.5206 Q 474.4646 1212.5206 474.4646 1212.5206 L 474.4646 1238.8798 L 448.10544 1238.8798 Q 421.7463 1238.8798 421.7463 1265.2389 Q 421.7463 1291.598 316.30972 1107.0841 L 210.87315 922.57007 L 210.87315 896.2109 Q 210.87315 869.85175 105.43658 685.33777 Q -1.8189894E-12 474.4646 -1.8189894E-12 316.30972 L -1.8189894E-12 158.15486 L -1.8189894E-12 158.15486 L -1.8189894E-12 131.79572 L 26.359144 131.79572 L 26.359144 105.43658 L 26.359144 105.43658 L 52.71829 105.43658 L 52.71829 105.43658 L 52.71829 105.43658 L 52.71829 131.79572 L 52.71829 131.79572 L 79.07743 131.79572 Q 79.07743 158.15486 79.07743 79.07743 Q 105.43658 26.359144 158.15486 1.8189894E-12 z" svg:height="12.65239mm" draw:style-name="style-6" svg:viewBox="0.0 0.0 500.82373 1265.2389" svg:width="5.0082374mm" svg:x="119.14333mm" svg:y="132.85008mm"/>
          <draw:path svg:d="M 131.79572 0.0 Q 184.514 -26.359144 210.87315 0.0 Q 210.87315 26.359144 237.2323 79.07743 Q 263.59143 158.15486 131.79572 184.514 Q 26.359144 237.2323 0.0 184.514 Q 0.0 131.79572 26.359144 79.07743 Q 52.71829 0.0 131.79572 0.0 z" svg:height="1.8451401mm" draw:style-name="style-7" svg:viewBox="0.0 0.0 237.2323 184.514" svg:width="2.372323mm" svg:x="182.93246mm" svg:y="62.471172mm"/>
          <draw:path svg:d="M 1001.64746 52.71829 L 1001.64746 -9.094947E-13 L 1028.0066 -9.094947E-13 Q 1054.3657 -9.094947E-13 1054.3657 52.71829 L 1054.3657 131.79572 L 1054.3657 184.514 L 1054.3657 237.2323 L 1054.3657 237.2323 Q 1054.3657 237.2323 1054.3657 263.59143 Q 1054.3657 316.30972 1028.0066 316.30972 Q 1001.64746 342.66888 1001.64746 316.30972 Q 1001.64746 289.9506 975.2883 316.30972 Q 948.9292 316.30972 790.7743 421.7463 Q 632.61945 527.18286 606.2603 553.54205 L 579.9012 579.9012 L 474.4646 606.2603 L 395.38715 632.61945 L 395.38715 632.61945 L 395.38715 632.61945 L 342.66888 632.61945 Q 289.9506 632.61945 289.9506 606.2603 Q 316.30972 606.2603 210.87315 579.9012 L 131.79572 579.9012 L 131.79572 553.54205 L 105.43658 553.54205 L 105.43658 553.54205 L 105.43658 527.18286 L 105.43658 527.18286 L 105.43658 527.18286 L 79.07743 527.18286 L 79.07743 527.18286 L 79.07743 527.18286 L 52.71829 500.82373 L 52.71829 500.82373 L 52.71829 500.82373 L 52.71829 474.4646 L 52.71829 448.10544 L 26.359144 421.7463 L 0.0 395.38715 L 0.0 316.30972 L 0.0 263.59143 L 26.359144 263.59143 L 26.359144 263.59143 L 52.71829 263.59143 L 79.07743 263.59143 L 184.514 263.59143 Q 289.9506 263.59143 316.30972 237.2323 L 369.028 237.2323 L 448.10544 210.87315 Q 527.18286 210.87315 553.54205 158.15486 Q 553.54205 105.43658 579.9012 105.43658 L 632.61945 105.43658 L 685.33777 105.43658 Q 738.056 131.79572 711.6969 158.15486 Q 711.6969 210.87315 843.4926 184.514 Q 948.9292 158.15486 975.2883 131.79572 Q 1001.64746 79.07743 1001.64746 52.71829 z" svg:height="6.326195mm" draw:style-name="style-8" svg:viewBox="0.0 0.0 1054.3657 632.61945" svg:width="10.543657mm" svg:x="104.38221mm" svg:y="76.968704mm"/>
          <draw:path svg:d="M 448.10544 -3.6379788E-12 L 448.10544 -3.6379788E-12 L 500.82373 52.71829 Q 553.54205 105.43658 553.54205 105.43658 L 579.9012 105.43658 L 579.9012 237.2323 L 579.9012 369.028 L 553.54205 369.028 L 527.18286 369.028 L 527.18286 342.66888 L 527.18286 316.30972 L 500.82373 316.30972 L 500.82373 316.30972 L 500.82373 289.9506 Q 474.4646 289.9506 421.7463 263.59143 Q 369.028 263.59143 369.028 237.2323 L 369.028 210.87315 L 316.30972 210.87315 L 237.2323 210.87315 L 237.2323 237.2323 L 237.2323 237.2323 L 210.87315 316.30972 Q 158.15486 369.028 158.15486 421.7463 Q 158.15486 474.4646 158.15486 474.4646 Q 131.79572 474.4646 105.43658 474.4646 L 79.07743 474.4646 L 52.71829 448.10544 L 26.359144 448.10544 L 26.359144 421.7463 L 0.0 421.7463 L 0.0 421.7463 L 0.0 421.7463 L 0.0 395.38715 Q 0.0 369.028 26.359144 369.028 L 52.71829 342.66888 L 52.71829 342.66888 L 52.71829 316.30972 L 52.71829 316.30972 L 52.71829 316.30972 L 79.07743 316.30972 L 79.07743 316.30972 L 79.07743 289.9506 L 105.43658 289.9506 L 105.43658 289.9506 L 105.43658 263.59143 L 105.43658 263.59143 Q 105.43658 263.59143 184.514 158.15486 Q 263.59143 52.71829 369.028 26.359144 L 448.10544 -3.6379788E-12 L 448.10544 -3.6379788E-12 z" svg:height="4.744646mm" draw:style-name="style-9" svg:viewBox="0.0 0.0 579.9012 474.4646" svg:width="5.7990117mm" svg:x="111.76277mm" svg:y="255.15651mm"/>
          <draw:path svg:d="M 1739.7035 26.359144 L 1739.7035 26.359144 L 1739.7035 52.71829 Q 1739.7035 79.07743 1766.0626 105.43658 L 1766.0626 158.15486 L 1792.4218 369.028 Q 1792.4218 553.54205 1818.7809 606.2603 L 1818.7809 658.9786 L 1713.3444 658.9786 L 1607.9078 658.9786 L 1607.9078 632.61945 Q 1581.5486 632.61945 1581.5486 658.9786 Q 1581.5486 685.33777 817.1335 685.33777 L 79.07743 685.33777 L 79.07743 685.33777 L 79.07743 685.33777 L 79.07743 685.33777 L 52.71829 685.33777 L 52.71829 738.056 L 52.71829 764.41516 L 26.359144 764.41516 L 26.359144 764.41516 L 26.359144 738.056 L 0.0 685.33777 L 0.0 527.18286 L 0.0 395.38715 L 0.0 210.87315 L 0.0 26.359144 L 210.87315 26.359144 L 421.7463 26.359144 L 1054.3657 26.359144 Q 1686.9852 0.0 1686.9852 0.0 Q 1713.3444 0.0 1739.7035 26.359144 z" svg:height="7.6441517mm" draw:style-name="style-10" svg:viewBox="0.0 0.0 1818.7809 764.41516" svg:width="18.187809mm" svg:x="60.09885mm" svg:y="187.14992mm"/>
          <draw:path svg:d="M 52.71829 131.79572 L 0.0 105.43658 L 0.0 79.07743 L 0.0 52.71829 L 26.359144 52.71829 L 52.71829 26.359144 L 105.43658 26.359144 L 131.79572 26.359144 L 210.87315 26.359144 Q 289.9506 26.359144 316.30972 26.359144 Q 342.66888 26.359144 421.7463 0.0 Q 527.18286 -26.359144 527.18286 26.359144 Q 553.54205 52.71829 448.10544 79.07743 Q 342.66888 131.79572 210.87315 131.79572 Q 79.07743 131.79572 52.71829 131.79572 z" svg:height="1.3179572mm" draw:style-name="style-11" svg:viewBox="0.0 0.0 527.18286 131.79572" svg:width="5.2718287mm" svg:x="171.33444mm" svg:y="146.82043mm"/>
          <draw:path svg:d="M 131.79572 26.359144 L 131.79572 26.359144 L 158.15486 0.0 Q 210.87315 0.0 210.87315 79.07743 L 210.87315 131.79572 L 210.87315 131.79572 L 210.87315 158.15486 L 158.15486 289.9506 Q 105.43658 448.10544 52.71829 500.82373 Q 0.0 579.9012 0.0 579.9012 L 0.0 579.9012 L 0.0 553.54205 Q 0.0 553.54205 26.359144 342.66888 L 52.71829 158.15486 L 52.71829 158.15486 L 52.71829 158.15486 L 79.07743 105.43658 L 105.43658 52.71829 L 105.43658 52.71829 L 105.43658 26.359144 L 105.43658 26.359144 L 105.43658 26.359144 L 131.79572 26.359144 z" svg:height="5.7990117mm" draw:style-name="style-12" svg:viewBox="0.0 0.0 210.87315 579.9012" svg:width="2.1087315mm" svg:x="95.94728mm" svg:y="182.66887mm"/>
          <draw:path svg:d="M 843.4926 0.0 L 869.85175 0.0 L 896.2109 0.0 L 922.57007 0.0 L 922.57007 26.359144 L 922.57007 52.71829 L 948.9292 105.43658 L 948.9292 131.79572 L 896.2109 131.79572 Q 843.4926 158.15486 817.1335 184.514 Q 817.1335 210.87315 764.41516 210.87315 Q 738.056 210.87315 764.41516 289.9506 Q 764.41516 369.028 658.9786 342.66888 Q 553.54205 316.30972 527.18286 369.028 Q 500.82373 421.7463 527.18286 500.82373 Q 553.54205 579.9012 474.4646 579.9012 Q 395.38715 579.9012 395.38715 632.61945 Q 395.38715 658.9786 369.028 658.9786 Q 342.66888 658.9786 342.66888 685.33777 L 342.66888 738.056 L 316.30972 738.056 L 316.30972 738.056 L 263.59143 711.6969 Q 210.87315 685.33777 131.79572 685.33777 L 79.07743 658.9786 L 79.07743 632.61945 L 79.07743 579.9012 L 52.71829 553.54205 L 26.359144 527.18286 L 26.359144 527.18286 L 26.359144 527.18286 L 26.359144 500.82373 L 26.359144 500.82373 L 0.0 474.4646 L 0.0 448.10544 L 26.359144 474.4646 Q 79.07743 474.4646 79.07743 500.82373 Q 79.07743 527.18286 105.43658 527.18286 L 131.79572 527.18286 L 131.79572 553.54205 L 131.79572 553.54205 L 131.79572 527.18286 L 131.79572 474.4646 L 131.79572 474.4646 L 131.79572 474.4646 L 131.79572 448.10544 L 131.79572 448.10544 L 105.43658 448.10544 L 105.43658 421.7463 L 105.43658 421.7463 Q 79.07743 421.7463 79.07743 395.38715 Q 52.71829 369.028 26.359144 263.59143 L 0.0 158.15486 L 26.359144 158.15486 L 52.71829 158.15486 L 52.71829 210.87315 Q 52.71829 237.2323 131.79572 237.2323 L 210.87315 210.87315 L 289.9506 210.87315 L 369.028 210.87315 L 369.028 184.514 L 395.38715 184.514 L 395.38715 158.15486 Q 395.38715 131.79572 395.38715 105.43658 L 395.38715 52.71829 L 395.38715 52.71829 Q 395.38715 52.71829 421.7463 52.71829 L 421.7463 26.359144 L 448.10544 0.0 Q 474.4646 0.0 474.4646 52.71829 Q 474.4646 105.43658 500.82373 131.79572 Q 527.18286 184.514 606.2603 210.87315 Q 658.9786 210.87315 658.9786 158.15486 Q 658.9786 105.43658 738.056 105.43658 Q 817.1335 79.07743 817.1335 52.71829 Q 817.1335 0.0 843.4926 0.0 z" svg:height="7.3805604mm" draw:style-name="style-13" svg:viewBox="0.0 0.0 948.9292 738.056" svg:width="9.489292mm" svg:x="186.88634mm" svg:y="151.30148mm"/>
          <draw:path svg:d="M 105.43658 1.8189894E-12 L 105.43658 1.8189894E-12 L 158.15486 1.8189894E-12 L 210.87315 1.8189894E-12 L 210.87315 1.8189894E-12 Q 210.87315 26.359144 210.87315 26.359144 L 237.2323 26.359144 L 237.2323 26.359144 L 237.2323 26.359144 L 237.2323 52.71829 L 263.59143 52.71829 L 263.59143 52.71829 L 263.59143 79.07743 L 289.9506 105.43658 Q 316.30972 158.15486 316.30972 184.514 L 316.30972 184.514 L 316.30972 210.87315 Q 316.30972 237.2323 289.9506 237.2323 Q 263.59143 237.2323 263.59143 263.59143 Q 263.59143 289.9506 237.2323 289.9506 L 237.2323 289.9506 L 210.87315 316.30972 L 184.514 316.30972 L 184.514 289.9506 Q 158.15486 289.9506 158.15486 289.9506 L 158.15486 289.9506 L 158.15486 289.9506 Q 158.15486 263.59143 105.43658 210.87315 L 52.71829 184.514 L 52.71829 158.15486 Q 52.71829 158.15486 26.359144 131.79572 L 0.0 79.07743 L 52.71829 52.71829 Q 79.07743 26.359144 79.07743 26.359144 L 79.07743 26.359144 L 105.43658 26.359144 Q 105.43658 26.359144 105.43658 1.8189894E-12 z" svg:height="3.1630974mm" draw:style-name="style-14" svg:viewBox="0.0 0.0 316.30972 316.30972" svg:width="3.1630974mm" svg:x="105.96376mm" svg:y="156.30972mm"/>
          <draw:path svg:d="M 2635.9143 52.71829 L 2662.2734 52.71829 L 2846.7876 316.30972 Q 3004.9424 579.9012 3031.3015 579.9012 L 3057.6606 579.9012 L 2978.5833 606.2603 L 2899.5059 632.61945 L 3084.0198 632.61945 Q 3268.534 685.33777 3373.9705 685.33777 L 3453.0479 685.33777 L 3479.407 711.6969 L 3532.1252 711.6969 L 3532.1252 738.056 L 3532.1252 764.41516 L 3505.766 764.41516 L 3505.766 790.7743 L 3479.407 790.7743 L 3453.0479 790.7743 L 3453.0479 817.1335 L 3453.0479 817.1335 L 3453.0479 817.1335 L 3426.6887 817.1335 L 3426.6887 843.4926 L 3426.6887 843.4926 L 3426.6887 843.4926 L 3426.6887 843.4926 L 3400.3296 843.4926 L 3400.3296 869.85175 L 3400.3296 869.85175 L 3373.9705 869.85175 L 3373.9705 896.2109 L 3373.9705 896.2109 L 3373.9705 896.2109 Q 3373.9705 896.2109 3110.379 1107.0841 L 2899.5059 1291.598 L 2873.1467 1291.598 L 2873.1467 1317.9572 L 2873.1467 1317.9572 L 2846.7876 1317.9572 L 2846.7876 1317.9572 L 2846.7876 1317.9572 L 2846.7876 1344.3164 L 2846.7876 1344.3164 L 2820.4285 1370.6755 L 2820.4285 1370.6755 L 2794.0693 1370.6755 Q 2767.7102 1370.6755 1897.8584 1291.598 L 1001.64746 1212.5206 L 1001.64746 1212.5206 L 1001.64746 1212.5206 L 922.57007 1212.5206 L 843.4926 1212.5206 L 843.4926 1212.5206 Q 843.4926 1212.5206 738.056 1212.5206 L 658.9786 1186.1615 L 632.61945 1186.1615 Q 632.61945 1159.8024 606.2603 1133.4432 Q 579.9012 1107.0841 395.38715 1028.0066 Q 210.87315 948.9292 210.87315 922.57007 Q 210.87315 896.2109 105.43658 869.85175 L 0.0 843.4926 L 0.0 843.4926 Q 0.0 817.1335 26.359144 738.056 Q 26.359144 658.9786 0.0 658.9786 Q -26.359144 632.61945 52.71829 606.2603 Q 158.15486 579.9012 131.79572 527.18286 Q 105.43658 500.82373 158.15486 421.7463 Q 237.2323 369.028 316.30972 316.30972 Q 395.38715 316.30972 421.7463 342.66888 L 474.4646 369.028 L 474.4646 369.028 L 500.82373 369.028 L 500.82373 369.028 L 527.18286 369.028 L 527.18286 369.028 L 527.18286 369.028 L 527.18286 395.38715 L 527.18286 395.38715 L 553.54205 369.028 L 553.54205 342.66888 L 527.18286 342.66888 Q 474.4646 342.66888 474.4646 237.2323 L 474.4646 131.79572 L 527.18286 131.79572 L 579.9012 105.43658 L 711.6969 131.79572 Q 843.4926 131.79572 869.85175 158.15486 Q 869.85175 210.87315 896.2109 210.87315 Q 922.57007 210.87315 948.9292 131.79572 Q 1001.64746 52.71829 1265.2389 26.359144 Q 1502.4712 3.6379788E-12 1660.6261 26.359144 L 1818.7809 26.359144 L 1897.8584 26.359144 L 1976.9358 3.6379788E-12 L 2293.2456 3.6379788E-12 Q 2609.5552 -26.359144 2635.9143 3.6379788E-12 Q 2635.9143 52.71829 2635.9143 52.71829 z" svg:height="13.706755mm" draw:style-name="style-15" svg:viewBox="0.0 0.0 3532.1252 1370.6755" svg:width="35.321255mm" svg:x="163.95387mm" svg:y="192.42175mm"/>
          <draw:path svg:d="M 1028.0066 52.71829 L 1028.0066 3.6379788E-12 L 1107.0841 26.359144 Q 1212.5206 52.71829 1212.5206 105.43658 Q 1212.5206 131.79572 1133.4432 158.15486 Q 1054.3657 184.514 1080.7249 210.87315 L 1080.7249 210.87315 L 1107.0841 210.87315 Q 1133.4432 237.2323 1133.4432 316.30972 Q 1159.8024 395.38715 1159.8024 421.7463 L 1159.8024 474.4646 L 1133.4432 500.82373 Q 1107.0841 527.18286 1133.4432 579.9012 Q 1186.1615 632.61945 1186.1615 632.61945 L 1212.5206 632.61945 L 1212.5206 632.61945 L 1212.5206 632.61945 L 1212.5206 658.9786 L 1212.5206 658.9786 L 1238.8798 685.33777 Q 1265.2389 685.33777 1265.2389 711.6969 L 1265.2389 738.056 L 1291.598 764.41516 L 1291.598 790.7743 L 1291.598 790.7743 L 1291.598 790.7743 L 1212.5206 817.1335 Q 1107.0841 843.4926 1028.0066 948.9292 Q 948.9292 1054.3657 948.9292 1054.3657 L 948.9292 1054.3657 L 948.9292 1080.7249 L 948.9292 1080.7249 L 922.57007 1080.7249 L 922.57007 1107.0841 L 922.57007 1107.0841 L 896.2109 1107.0841 L 896.2109 1107.0841 L 896.2109 1107.0841 L 896.2109 1133.4432 L 896.2109 1133.4432 L 869.85175 1159.8024 Q 843.4926 1159.8024 843.4926 1186.1615 L 843.4926 1212.5206 L 843.4926 1212.5206 L 843.4926 1212.5206 L 817.1335 1186.1615 L 817.1335 1159.8024 L 790.7743 1159.8024 L 764.41516 1159.8024 L 764.41516 1186.1615 L 738.056 1186.1615 L 738.056 1186.1615 L 738.056 1212.5206 L 738.056 1212.5206 L 738.056 1212.5206 L 658.9786 1265.2389 Q 606.2603 1317.9572 579.9012 1317.9572 L 579.9012 1317.9572 L 579.9012 1265.2389 Q 579.9012 1238.8798 553.54205 1212.5206 Q 527.18286 1186.1615 527.18286 1212.5206 Q 500.82373 1265.2389 448.10544 1212.5206 L 395.38715 1186.1615 L 369.028 1186.1615 L 369.028 1159.8024 L 395.38715 1159.8024 L 421.7463 1159.8024 L 316.30972 1159.8024 Q 237.2323 1159.8024 184.514 1159.8024 Q 131.79572 1159.8024 105.43658 1107.0841 L 52.71829 1107.0841 L 52.71829 1080.7249 L 52.71829 1080.7249 L 26.359144 1080.7249 L 26.359144 1054.3657 L 26.359144 1054.3657 L 0.0 1054.3657 L 0.0 1028.0066 L 0.0 1001.64746 L 26.359144 948.9292 L 52.71829 896.2109 L 52.71829 896.2109 L 52.71829 896.2109 L 26.359144 869.85175 L 0.0 843.4926 L 0.0 843.4926 L 0.0 843.4926 L 26.359144 817.1335 L 26.359144 790.7743 L 52.71829 790.7743 L 105.43658 790.7743 L 105.43658 790.7743 L 105.43658 817.1335 L 131.79572 817.1335 Q 158.15486 790.7743 263.59143 738.056 Q 369.028 685.33777 421.7463 606.2603 L 448.10544 527.18286 L 474.4646 527.18286 Q 474.4646 527.18286 500.82373 474.4646 Q 527.18286 474.4646 527.18286 474.4646 Q 553.54205 500.82373 632.61945 448.10544 L 685.33777 395.38715 L 685.33777 395.38715 Q 711.6969 369.028 711.6969 369.028 L 711.6969 369.028 L 738.056 369.028 L 738.056 369.028 L 738.056 342.66888 L 738.056 342.66888 L 764.41516 342.66888 L 764.41516 316.30972 L 764.41516 316.30972 Q 790.7743 316.30972 790.7743 316.30972 Q 790.7743 316.30972 790.7743 342.66888 Q 817.1335 369.028 869.85175 342.66888 Q 896.2109 316.30972 896.2109 210.87315 Q 896.2109 105.43658 975.2883 105.43658 L 1028.0066 105.43658 L 1028.0066 52.71829 z" svg:height="13.179572mm" draw:style-name="style-16" svg:viewBox="0.0 0.0 1291.598 1317.9572" svg:width="12.91598mm" svg:x="103.32784mm" svg:y="247.24876mm"/>
          <draw:path svg:d="M 342.66888 -3.6379788E-12 L 342.66888 -3.6379788E-12 L 527.18286 289.9506 Q 738.056 579.9012 738.056 606.2603 L 738.056 606.2603 L 738.056 632.61945 L 738.056 658.9786 L 738.056 658.9786 L 738.056 685.33777 L 711.6969 685.33777 Q 685.33777 685.33777 632.61945 711.6969 L 579.9012 711.6969 L 500.82373 711.6969 Q 421.7463 738.056 316.30972 764.41516 L 210.87315 790.7743 L 184.514 790.7743 L 184.514 790.7743 L 184.514 817.1335 L 158.15486 817.1335 L 158.15486 817.1335 L 158.15486 843.4926 L 131.79572 843.4926 L 105.43658 843.4926 L 105.43658 817.1335 L 105.43658 790.7743 L 131.79572 790.7743 L 131.79572 790.7743 L 158.15486 764.41516 L 184.514 738.056 L 184.514 738.056 L 158.15486 738.056 L 158.15486 738.056 L 158.15486 738.056 L 158.15486 711.6969 L 158.15486 711.6969 L 131.79572 711.6969 L 131.79572 685.33777 L 131.79572 685.33777 L 105.43658 685.33777 L 105.43658 658.9786 Q 105.43658 632.61945 79.07743 606.2603 Q 79.07743 579.9012 105.43658 579.9012 Q 158.15486 579.9012 158.15486 553.54205 L 131.79572 527.18286 L 158.15486 527.18286 Q 210.87315 527.18286 210.87315 474.4646 L 210.87315 421.7463 L 210.87315 421.7463 Q 210.87315 421.7463 184.514 369.028 Q 158.15486 342.66888 79.07743 316.30972 L 0.0 289.9506 L 0.0 289.9506 Q 0.0 263.59143 52.71829 263.59143 Q 79.07743 263.59143 52.71829 237.2323 L 26.359144 210.87315 L 26.359144 210.87315 L 52.71829 210.87315 L 52.71829 184.514 L 52.71829 158.15486 L 26.359144 158.15486 L 26.359144 158.15486 L 0.0 105.43658 Q 0.0 26.359144 158.15486 26.359144 Q 289.9506 52.71829 316.30972 26.359144 Q 316.30972 -3.6379788E-12 342.66888 -3.6379788E-12 z" svg:height="8.434926mm" draw:style-name="style-17" svg:viewBox="0.0 0.0 738.056 843.4926" svg:width="7.3805604mm" svg:x="147.6112mm" svg:y="195.58485mm"/>
          <draw:path svg:d="M 342.66888 52.71829 L 342.66888 3.6379788E-12 L 448.10544 26.359144 Q 553.54205 52.71829 553.54205 79.07743 Q 553.54205 105.43658 738.056 184.514 Q 922.57007 263.59143 948.9292 289.9506 Q 975.2883 316.30972 975.2883 342.66888 L 1001.64746 342.66888 L 1001.64746 474.4646 L 975.2883 632.61945 L 975.2883 632.61945 L 975.2883 658.9786 L 975.2883 658.9786 Q 975.2883 658.9786 948.9292 685.33777 L 948.9292 685.33777 L 948.9292 685.33777 Q 922.57007 685.33777 922.57007 685.33777 Q 922.57007 711.6969 896.2109 738.056 Q 869.85175 738.056 606.2603 764.41516 Q 342.66888 790.7743 289.9506 764.41516 Q 237.2323 738.056 210.87315 632.61945 Q 184.514 500.82373 105.43658 448.10544 Q 26.359144 395.38715 26.359144 316.30972 L 1.8189894E-12 210.87315 L 1.8189894E-12 210.87315 L 26.359144 210.87315 L 26.359144 210.87315 L 26.359144 210.87315 L 79.07743 210.87315 L 105.43658 210.87315 L 79.07743 210.87315 L 52.71829 210.87315 L 52.71829 158.15486 Q 52.71829 105.43658 131.79572 105.43658 Q 184.514 131.79572 184.514 158.15486 Q 184.514 184.514 210.87315 184.514 Q 237.2323 158.15486 289.9506 158.15486 L 316.30972 158.15486 L 316.30972 131.79572 L 342.66888 131.79572 L 342.66888 52.71829 z" svg:height="7.6441517mm" draw:style-name="style-18" svg:viewBox="0.0 0.0 1001.64746 764.41516" svg:width="10.016475mm" svg:x="160.52719mm" svg:y="200.85667mm"/>
          <draw:path svg:d="M 158.15486 105.43658 L 158.15486 0.0 L 184.514 26.359144 L 210.87315 52.71829 L 210.87315 79.07743 Q 237.2323 105.43658 263.59143 105.43658 Q 316.30972 158.15486 369.028 158.15486 Q 395.38715 158.15486 395.38715 184.514 L 421.7463 210.87315 L 421.7463 184.514 L 421.7463 158.15486 L 448.10544 184.514 L 448.10544 210.87315 L 474.4646 210.87315 L 500.82373 210.87315 L 500.82373 184.514 L 527.18286 158.15486 L 527.18286 158.15486 L 527.18286 158.15486 L 579.9012 263.59143 Q 606.2603 369.028 632.61945 369.028 Q 658.9786 369.028 658.9786 369.028 L 658.9786 369.028 L 658.9786 342.66888 Q 658.9786 316.30972 685.33777 316.30972 L 711.6969 316.30972 L 711.6969 316.30972 Q 711.6969 316.30972 738.056 342.66888 L 738.056 342.66888 L 843.4926 369.028 Q 948.9292 369.028 1001.64746 369.028 L 1028.0066 369.028 L 1080.7249 369.028 Q 1133.4432 369.028 1291.598 395.38715 Q 1449.7529 395.38715 1449.7529 369.028 Q 1449.7529 342.66888 1370.6755 342.66888 L 1291.598 342.66888 L 1291.598 316.30972 L 1291.598 289.9506 L 1291.598 289.9506 Q 1317.9572 289.9506 1370.6755 316.30972 Q 1423.3938 316.30972 1423.3938 289.9506 L 1449.7529 263.59143 L 1449.7529 263.59143 L 1449.7529 263.59143 L 1449.7529 289.9506 L 1476.112 289.9506 L 1476.112 263.59143 Q 1528.8303 210.87315 1555.1895 263.59143 Q 1581.5486 316.30972 1607.9078 263.59143 Q 1634.267 237.2323 1660.6261 289.9506 Q 1686.9852 369.028 1792.4218 395.38715 Q 1871.4993 421.7463 2003.2949 606.2603 Q 2135.0906 790.7743 2187.8088 817.1335 Q 2214.1682 869.85175 2240.5273 896.2109 L 2266.8865 922.57007 L 2266.8865 922.57007 L 2266.8865 948.9292 L 2266.8865 948.9292 L 2266.8865 948.9292 L 2293.2456 948.9292 L 2293.2456 948.9292 L 2319.6047 948.9292 L 2319.6047 948.9292 L 2319.6047 948.9292 L 2319.6047 948.9292 L 2345.9639 948.9292 Q 2372.323 975.2883 2372.323 1001.64746 L 2372.323 1028.0066 L 2609.5552 1291.598 Q 2846.7876 1528.8303 2846.7876 1555.1895 L 2873.1467 1555.1895 L 2925.865 1607.9078 Q 3004.9424 1660.6261 3004.9424 1686.9852 L 3004.9424 1713.3444 L 3004.9424 1713.3444 Q 3004.9424 1739.7035 3004.9424 1739.7035 L 3031.3015 1739.7035 L 3031.3015 1739.7035 Q 3031.3015 1739.7035 3057.6606 1766.0626 L 3057.6606 1766.0626 L 3057.6606 1766.0626 Q 3057.6606 1792.4218 3057.6606 1792.4218 L 3084.0198 1792.4218 L 3084.0198 1792.4218 Q 3084.0198 1792.4218 3110.379 1818.7809 L 3110.379 1818.7809 L 3110.379 1818.7809 Q 3110.379 1845.1401 3110.379 1845.1401 L 3136.738 1845.1401 L 3136.738 1845.1401 Q 3136.738 1845.1401 3163.0972 1871.4993 L 3163.0972 1871.4993 L 3163.0972 1897.8584 Q 3163.0972 1924.2175 3189.4565 1924.2175 Q 3215.8157 1924.2175 3321.2522 2029.654 Q 3400.3296 2108.7314 3611.2026 2266.8865 Q 3822.076 2425.0413 3848.435 2425.0413 L 3874.7942 2425.0413 L 3874.7942 2451.4004 L 3901.1533 2451.4004 L 3901.1533 2451.4004 L 3901.1533 2477.7595 L 3927.5125 2477.7595 L 3953.8716 2477.7595 L 4006.5898 2504.1187 L 4059.308 2504.1187 L 4059.308 2504.1187 L 4059.308 2504.1187 L 4085.6672 2504.1187 L 4085.6672 2530.4778 L 4112.0264 2530.4778 L 4138.3857 2530.4778 L 4164.7446 2556.837 Q 4217.463 2583.196 4349.259 2635.9143 Q 4481.0547 2688.6328 4481.0547 2714.992 L 4507.4136 2714.992 L 4533.773 2767.7102 Q 4560.132 2794.0693 4586.491 2820.4285 Q 4639.2095 2846.7876 4691.9277 2846.7876 L 4744.646 2846.7876 L 4744.646 2873.1467 Q 4771.005 2899.5059 4797.3643 2925.865 Q 4850.0825 2925.865 4902.801 3057.6606 Q 4955.519 3163.0972 4981.8784 3163.0972 L 5008.2373 3163.0972 L 5008.2373 3189.4565 L 5008.2373 3189.4565 L 5034.5967 3189.4565 L 5034.5967 3215.8157 L 5034.5967 3215.8157 L 5060.9556 3215.8157 L 5060.9556 3215.8157 L 5060.9556 3215.8157 L 5060.9556 3242.1748 L 5087.315 3242.1748 L 5087.315 3242.1748 L 5087.315 3268.534 L 5113.674 3268.534 L 5113.674 3268.534 L 5140.033 3294.893 Q 5166.392 3321.2522 5166.392 3321.2522 L 5192.7515 3321.2522 L 5192.7515 3321.2522 Q 5192.7515 3321.2522 5219.1104 3347.6113 L 5219.1104 3347.6113 L 5245.4697 3347.6113 L 5271.8286 3373.9705 L 5298.188 3373.9705 L 5324.547 3373.9705 L 5377.2656 3400.3296 L 5403.6245 3426.6887 L 5561.7793 3453.0479 Q 5719.934 3479.407 5746.2935 3505.766 L 5799.0117 3505.766 L 6009.885 3505.766 Q 6247.117 3479.407 6431.6313 3453.0479 Q 6616.145 3426.6887 6642.5044 3400.3296 L 6668.8633 3400.3296 L 6695.2227 3400.3296 L 6695.2227 3373.9705 L 6747.941 3373.9705 Q 6774.3 3373.9705 6958.814 3294.893 L 7116.9688 3215.8157 L 7116.9688 3215.8157 Q 7143.328 3215.8157 7380.5605 3110.379 L 7644.152 3004.9424 L 7670.5107 2978.5833 L 7696.87 2952.224 L 7749.5884 2952.224 L 7775.9473 2952.224 L 7775.9473 2925.865 L 7775.9473 2925.865 L 7802.3066 2925.865 L 7802.3066 2899.5059 L 7802.3066 2899.5059 L 7802.3066 2899.5059 L 7855.025 2899.5059 Q 7881.3843 2899.5059 7881.3843 2873.1467 L 7881.3843 2873.1467 L 7907.743 2873.1467 Q 7960.4614 2846.7876 8276.771 2714.992 L 8566.722 2556.837 L 8593.081 2556.837 Q 8619.44 2530.4778 8698.518 2477.7595 Q 8803.954 2425.0413 9014.827 2266.8865 L 9252.06 2108.7314 L 9278.419 2108.7314 Q 9278.419 2108.7314 9331.137 2056.0132 L 9410.215 2003.2949 L 9410.215 2003.2949 L 9436.573 2003.2949 L 9436.573 2003.2949 L 9436.573 2003.2949 L 9462.933 1976.9358 L 9489.292 1950.5767 L 9542.01 1950.5767 L 9568.369 1950.5767 L 9594.729 1924.2175 L 9621.088 1924.2175 L 9621.088 1950.5767 L 9594.729 1976.9358 L 9594.729 2003.2949 L 9594.729 2029.654 L 9568.369 2056.0132 L 9568.369 2056.0132 L 9568.369 2082.3723 L 9542.01 2108.7314 L 9542.01 2135.0906 L 9542.01 2161.4497 L 9462.933 2266.8865 Q 9383.855 2398.6821 9252.06 2451.4004 Q 9120.264 2477.7595 9120.264 2504.1187 L 9093.904 2504.1187 L 9093.904 2504.1187 Q 9067.546 2504.1187 9067.546 2530.4778 L 9067.546 2530.4778 L 8803.954 2635.9143 Q 8540.362 2741.351 8514.004 2767.7102 Q 8487.645 2794.0693 8487.645 2794.0693 L 8487.645 2794.0693 L 8250.412 2899.5059 Q 8013.1797 3004.9424 8013.1797 3004.9424 L 8013.1797 3031.3015 L 7960.4614 3057.6606 Q 7907.743 3057.6606 7907.743 3084.0198 L 7881.3843 3084.0198 L 7775.9473 3136.738 Q 7670.5107 3215.8157 7644.152 3215.8157 L 7617.7925 3215.8157 L 7617.7925 3242.1748 L 7591.4336 3242.1748 L 7591.4336 3242.1748 L 7591.4336 3268.534 L 7565.074 3268.534 L 7538.7153 3268.534 L 7538.7153 3294.893 L 7538.7153 3294.893 L 7512.356 3294.893 L 7512.356 3321.2522 L 7512.356 3321.2522 L 7485.997 3321.2522 L 7485.997 3321.2522 L 7485.997 3321.2522 L 7459.6377 3347.6113 L 7433.279 3347.6113 L 7433.279 3373.9705 Q 7433.279 3400.3296 7406.9194 3426.6887 L 7406.9194 3426.6887 L 7327.8423 3716.6394 Q 7275.1235 4006.5898 7222.4053 4006.5898 L 7169.687 4006.5898 L 7169.687 4032.949 L 7169.687 4059.308 L 7169.687 4112.0264 L 7169.687 4138.3857 L 7143.328 4217.463 L 7116.9688 4270.181 L 7116.9688 4322.8994 L 7116.9688 4401.977 L 7116.9688 4401.977 L 7116.9688 4401.977 L 7064.2505 4639.2095 Q 7011.532 4850.0825 6985.1733 4902.801 L 6985.1733 4955.519 L 6985.1733 4955.519 L 6958.814 4955.519 L 6985.1733 5271.8286 Q 7011.532 5561.7793 7011.532 5640.857 Q 7064.2505 5719.934 7064.2505 5746.2935 L 7064.2505 5746.2935 L 7064.2505 5746.2935 L 7064.2505 5746.2935 L 7011.532 5799.0117 Q 7011.532 5825.3706 7011.532 6115.3213 Q 7011.532 6378.913 7037.8916 6378.913 L 7037.8916 6405.272 L 7037.8916 6457.99 L 7064.2505 6510.7085 L 7064.2505 6537.068 L 7064.2505 6537.068 L 7064.2505 6589.786 Q 7064.2505 6642.5044 6747.941 6721.5815 Q 6431.6313 6800.659 6378.913 6827.018 L 6299.8354 6853.3774 L 6299.8354 6853.3774 L 6273.476 6853.3774 L 6273.476 6853.3774 L 6273.476 6853.3774 L 6247.117 6879.737 L 6220.758 6906.0957 L 6220.758 6906.0957 L 6220.758 6906.0957 L 6194.399 6906.0957 L 6194.399 6906.0957 L 6194.399 6932.455 L 6220.758 6932.455 L 6220.758 6932.455 L 6220.758 6958.814 L 6247.117 6958.814 L 6273.476 6958.814 L 6695.2227 6958.814 Q 7116.9688 6958.814 7143.328 6958.814 Q 7169.687 7011.532 7169.687 7011.532 L 7196.0464 7011.532 L 7196.0464 7011.532 L 7196.0464 7037.8916 L 7196.0464 7037.8916 Q 7196.0464 7064.2505 7222.4053 7064.2505 L 7222.4053 7064.2505 L 7301.483 7222.4053 Q 7380.5605 7380.5605 7380.5605 7406.9194 L 7406.9194 7406.9194 L 7406.9194 7433.279 L 7406.9194 7459.6377 L 7406.9194 7459.6377 L 7406.9194 7485.997 L 7433.279 7485.997 L 7433.279 7485.997 L 7433.279 7512.356 L 7433.279 7538.7153 L 7459.6377 7538.7153 L 7459.6377 7538.7153 L 7433.279 7565.074 L 7406.9194 7591.4336 L 7354.201 7591.4336 L 7301.483 7591.4336 L 7169.687 7591.4336 Q 7064.2505 7591.4336 6879.737 7617.7925 Q 6695.2227 7644.152 6168.0396 7696.87 Q 5640.857 7749.5884 5456.343 7775.9473 Q 5271.8286 7802.3066 5271.8286 7749.5884 L 5271.8286 7696.87 L 5245.4697 7696.87 L 5245.4697 7696.87 L 5245.4697 7644.152 Q 5219.1104 7565.074 5219.1104 7565.074 Q 5219.1104 7538.7153 5008.2373 7538.7153 L 4823.723 7512.356 L 4718.2866 7512.356 Q 4612.85 7538.7153 4612.85 7538.7153 L 4612.85 7538.7153 L 4612.85 7538.7153 Q 4586.491 7538.7153 4586.491 7591.4336 Q 4560.132 7617.7925 4428.3364 7565.074 Q 4270.181 7538.7153 4243.8223 7538.7153 Q 4217.463 7538.7153 3795.7168 7591.4336 Q 3400.3296 7591.4336 3057.6606 7591.4336 Q 2688.6328 7591.4336 2451.4004 7644.152 L 2214.1682 7696.87 L 2161.4497 7723.229 L 2108.7314 7749.5884 L 2108.7314 7749.5884 L 2108.7314 7749.5884 L 2082.3723 7749.5884 L 2082.3723 7749.5884 L 2161.4497 7775.9473 L 2240.5273 7802.3066 L 2583.196 7802.3066 Q 2899.5059 7802.3066 3163.0972 7855.025 Q 3426.6887 7907.743 3637.5618 7881.3843 Q 3822.076 7855.025 3901.1533 7855.025 Q 4006.5898 7802.3066 4112.0264 7802.3066 L 4243.8223 7802.3066 L 4243.8223 7828.666 L 4243.8223 7828.666 L 4191.104 7855.025 Q 4164.7446 7881.3843 4217.463 7907.743 Q 4270.181 7960.4614 4296.5405 7934.1025 Q 4322.8994 7934.1025 4322.8994 7960.4614 Q 4322.8994 8013.1797 4349.259 8013.1797 L 4375.6177 8013.1797 L 4375.6177 8065.898 Q 4375.6177 8118.616 4322.8994 8118.616 Q 4270.181 8118.616 4270.181 8144.9756 L 4270.181 8144.9756 L 4296.5405 8144.9756 L 4296.5405 8171.3345 L 4322.8994 8171.3345 L 4349.259 8171.3345 L 4349.259 8197.693 L 4375.6177 8197.693 L 4375.6177 8197.693 L 4375.6177 8224.053 L 4375.6177 8224.053 L 4375.6177 8224.053 L 4349.259 8224.053 L 4349.259 8224.053 L 4322.8994 8224.053 L 4322.8994 8224.053 L 4322.8994 8224.053 L 4322.8994 8224.053 L 4296.5405 8250.412 L 4296.5405 8276.771 L 4270.181 8276.771 L 4243.8223 8276.771 L 4217.463 8303.131 L 4164.7446 8329.489 L 4164.7446 8329.489 L 4138.3857 8329.489 L 4112.0264 8303.131 L 4085.6672 8303.131 L 4085.6672 8276.771 Q 4059.308 8224.053 4032.949 8197.693 Q 4006.5898 8171.3345 4032.949 8171.3345 Q 4059.308 8144.9756 3927.5125 8118.616 Q 3822.076 8118.616 3690.2803 8118.616 L 3584.8435 8118.616 L 3584.8435 8144.9756 Q 3584.8435 8144.9756 3558.4844 8144.9756 L 3558.4844 8171.3345 L 3584.8435 8171.3345 Q 3611.2026 8171.3345 3611.2026 8224.053 Q 3611.2026 8250.412 3584.8435 8276.771 Q 3584.8435 8276.771 3584.8435 8329.489 L 3584.8435 8382.208 L 3558.4844 8382.208 Q 3532.1252 8382.208 3505.766 8355.849 L 3479.407 8329.489 L 3479.407 8329.489 L 3479.407 8329.489 L 3453.0479 8329.489 L 3453.0479 8329.489 L 3479.407 8355.849 L 3505.766 8382.208 L 3505.766 8382.208 L 3479.407 8382.208 L 3479.407 8382.208 L 3479.407 8382.208 L 3479.407 8408.567 L 3479.407 8408.567 L 3584.8435 8514.004 Q 3637.5618 8619.44 3663.9211 8645.799 Q 3663.9211 8672.158 3795.7168 8698.518 Q 3953.8716 8698.518 3953.8716 8751.235 Q 3953.8716 8777.595 3980.2307 8751.235 Q 3980.2307 8724.877 4006.5898 8724.877 Q 4032.949 8724.877 4032.949 8751.235 Q 4032.949 8777.595 4112.0264 8803.954 Q 4217.463 8856.673 4217.463 8883.031 Q 4243.8223 8909.391 4270.181 8883.031 Q 4296.5405 8883.031 4296.5405 8909.391 Q 4322.8994 8935.75 4322.8994 8935.75 L 4322.8994 8909.391 L 4322.8994 8909.391 L 4322.8994 8909.391 L 4349.259 8909.391 L 4349.259 8909.391 L 4349.259 8935.75 L 4375.6177 8935.75 L 4375.6177 8962.109 L 4375.6177 8988.468 L 4349.259 9014.827 L 4349.259 9067.546 L 4322.8994 9067.546 L 4296.5405 9067.546 L 4296.5405 9120.264 Q 4296.5405 9146.623 4270.181 9146.623 Q 4243.8223 9146.623 4217.463 9199.341 Q 4164.7446 9225.7 4059.308 9278.419 Q 3927.5125 9278.419 3874.7942 9304.778 Q 3795.7168 9331.137 3795.7168 9357.496 Q 3795.7168 9383.855 3716.6394 9410.215 Q 3637.5618 9436.573 3663.9211 9462.933 Q 3663.9211 9489.292 3637.5618 9489.292 Q 3584.8435 9489.292 3532.1252 9542.01 Q 3505.766 9594.729 3479.407 9621.088 Q 3479.407 9673.806 3426.6887 9673.806 L 3400.3296 9700.165 L 3400.3296 9700.165 L 3426.6887 9700.165 L 3426.6887 9700.165 L 3426.6887 9700.165 L 3400.3296 9700.165 L 3373.9705 9700.165 L 3373.9705 9700.165 L 3373.9705 9700.165 L 3347.6113 9700.165 L 3347.6113 9700.165 L 3321.2522 9726.524 L 3268.534 9752.883 L 3268.534 9752.883 L 3268.534 9752.883 L 3294.893 9752.883 L 3294.893 9752.883 L 3347.6113 9752.883 Q 3400.3296 9752.883 3426.6887 9752.883 L 3479.407 9752.883 L 3505.766 9726.524 L 3532.1252 9700.165 L 3532.1252 9700.165 L 3532.1252 9700.165 L 3558.4844 9752.883 L 3558.4844 9779.242 L 3505.766 9805.602 Q 3479.407 9805.602 3453.0479 9858.32 Q 3453.0479 9911.038 3479.407 9911.038 Q 3505.766 9911.038 3532.1252 9990.115 Q 3532.1252 10069.193 3584.8435 10095.552 Q 3637.5618 10121.911 3611.2026 10174.63 Q 3584.8435 10227.348 3532.1252 10227.348 L 3479.407 10227.348 L 3505.766 10253.707 L 3532.1252 10280.066 L 3558.4844 10280.066 Q 3584.8435 10280.066 3637.5618 10280.066 L 3690.2803 10280.066 L 3690.2803 10306.426 L 3690.2803 10306.426 L 3663.9211 10306.426 L 3663.9211 10332.784 L 3663.9211 10332.784 L 3690.2803 10332.784 L 3690.2803 10332.784 L 3690.2803 10332.784 L 3690.2803 10359.144 L 3690.2803 10359.144 L 3663.9211 10385.503 L 3663.9211 10385.503 L 3637.5618 10385.503 L 3611.2026 10385.503 L 3584.8435 10411.862 L 3558.4844 10438.221 L 3426.6887 10438.221 L 3294.893 10438.221 L 3294.893 10438.221 L 3268.534 10411.862 L 3268.534 10411.862 L 3268.534 10385.503 L 3268.534 10385.503 L 3268.534 10385.503 L 3242.1748 10385.503 L 3242.1748 10385.503 L 3268.534 10359.144 L 3294.893 10332.784 L 3294.893 10332.784 L 3268.534 10332.784 L 3268.534 10332.784 L 3268.534 10332.784 L 3268.534 10306.426 Q 3268.534 10306.426 3268.534 10280.066 Q 3268.534 10280.066 3215.8157 10227.348 Q 3163.0972 10200.988 3136.738 10148.2705 Q 3110.379 10095.552 3136.738 10095.552 Q 3163.0972 10095.552 3163.0972 10069.193 Q 3136.738 10016.475 3110.379 9911.038 Q 3084.0198 9779.242 3031.3015 9779.242 Q 2978.5833 9805.602 2846.7876 9752.883 Q 2714.992 9752.883 2688.6328 9700.165 Q 2688.6328 9673.806 2635.9143 9673.806 Q 2609.5552 9647.446 2609.5552 9621.088 Q 2635.9143 9568.369 2556.837 9542.01 Q 2477.7595 9515.651 2477.7595 9462.933 L 2477.7595 9410.215 L 2451.4004 9410.215 L 2451.4004 9383.855 L 2451.4004 9383.855 L 2425.0413 9383.855 L 2425.0413 9410.215 L 2425.0413 9436.573 L 2451.4004 9462.933 L 2451.4004 9489.292 L 2425.0413 9489.292 L 2398.6821 9489.292 L 2398.6821 9462.933 L 2372.323 9462.933 L 2372.323 9462.933 L 2372.323 9489.292 L 2372.323 9489.292 L 2372.323 9489.292 L 2345.9639 9489.292 L 2345.9639 9489.292 L 2345.9639 9568.369 Q 2319.6047 9647.446 2319.6047 9673.806 Q 2266.8865 9700.165 2266.8865 9700.165 Q 2266.8865 9726.524 2266.8865 9779.242 L 2266.8865 9831.961 L 2266.8865 9858.32 L 2266.8865 9884.679 L 2266.8865 9884.679 L 2266.8865 9858.32 L 2266.8865 9858.32 L 2266.8865 9858.32 L 2240.5273 9858.32 L 2240.5273 9858.32 L 2214.1682 9831.961 L 2187.8088 9831.961 L 2187.8088 9805.602 L 2161.4497 9779.242 L 2161.4497 9779.242 L 2161.4497 9805.602 L 2161.4497 9805.602 L 2135.0906 9805.602 L 2108.7314 9779.242 L 2082.3723 9752.883 L 2082.3723 9752.883 L 2056.0132 9752.883 L 2056.0132 9700.165 Q 2056.0132 9673.806 2003.2949 9700.165 Q 1976.9358 9700.165 2003.2949 9594.729 Q 2003.2949 9489.292 2003.2949 9436.573 L 2029.654 9383.855 L 2029.654 9357.496 L 2056.0132 9357.496 L 2056.0132 9357.496 L 2056.0132 9331.137 L 2056.0132 9331.137 L 2056.0132 9331.137 L 2056.0132 9278.419 L 2056.0132 9252.06 L 2056.0132 9252.06 L 2056.0132 9225.7 L 2056.0132 9225.7 L 2056.0132 9225.7 L 2029.654 9225.7 L 2029.654 9225.7 L 2003.2949 9225.7 L 1976.9358 9225.7 L 1976.9358 9225.7 L 1950.5767 9225.7 L 1950.5767 9225.7 L 1950.5767 9225.7 L 1976.9358 9252.06 L 2003.2949 9252.06 L 2003.2949 9304.778 L 2003.2949 9357.496 L 1976.9358 9383.855 Q 1950.5767 9383.855 1897.8584 9436.573 Q 1897.8584 9515.651 1897.8584 9542.01 Q 1897.8584 9568.369 1871.4993 9568.369 Q 1845.1401 9568.369 1845.1401 9621.088 Q 1845.1401 9673.806 1871.4993 9673.806 Q 1897.8584 9700.165 1871.4993 9700.165 Q 1845.1401 9726.524 1871.4993 9752.883 L 1897.8584 9805.602 L 1897.8584 9805.602 L 1897.8584 9805.602 L 1897.8584 9831.961 L 1897.8584 9831.961 L 1924.2175 9831.961 L 1924.2175 9858.32 L 1924.2175 9858.32 L 1897.8584 9858.32 L 1897.8584 9858.32 L 1897.8584 9858.32 L 1897.8584 9858.32 L 1871.4993 9858.32 L 1871.4993 9858.32 L 1845.1401 9858.32 L 1845.1401 9858.32 L 1845.1401 9858.32 L 1845.1401 9831.961 L 1845.1401 9831.961 L 1818.7809 9831.961 L 1818.7809 9858.32 L 1818.7809 9858.32 L 1792.4218 9858.32 L 1792.4218 9858.32 L 1792.4218 9858.32 L 1792.4218 9884.679 L 1792.4218 9884.679 L 1792.4218 9858.32 L 1792.4218 9831.961 L 1792.4218 9831.961 L 1792.4218 9805.602 L 1792.4218 9805.602 L 1792.4218 9805.602 L 1766.0626 9805.602 L 1766.0626 9805.602 L 1766.0626 9779.242 L 1739.7035 9779.242 L 1739.7035 9779.242 L 1739.7035 9752.883 L 1739.7035 9752.883 L 1739.7035 9752.883 L 1766.0626 9752.883 L 1766.0626 9752.883 L 1766.0626 9726.524 Q 1792.4218 9726.524 1792.4218 9700.165 Q 1792.4218 9673.806 1739.7035 9647.446 Q 1686.9852 9647.446 1686.9852 9594.729 Q 1713.3444 9542.01 1713.3444 9515.651 Q 1739.7035 9489.292 1766.0626 9383.855 Q 1792.4218 9304.778 1792.4218 9278.419 Q 1766.0626 9278.419 1792.4218 9172.982 Q 1792.4218 9093.904 1713.3444 9067.546 Q 1634.267 9014.827 1634.267 8962.109 Q 1634.267 8883.031 1581.5486 8856.673 Q 1528.8303 8856.673 1528.8303 8830.313 Q 1528.8303 8803.954 1476.112 8803.954 Q 1423.3938 8803.954 1449.7529 8777.595 L 1476.112 8751.235 L 1397.0347 8751.235 L 1317.9572 8751.235 L 1291.598 8724.877 L 1265.2389 8724.877 L 1265.2389 8751.235 Q 1265.2389 8777.595 1238.8798 8777.595 Q 1212.5206 8777.595 1238.8798 8856.673 Q 1265.2389 8909.391 1238.8798 8935.75 Q 1238.8798 8962.109 1186.1615 8962.109 Q 1159.8024 8988.468 1133.4432 9014.827 Q 1133.4432 9041.187 1107.0841 9041.187 Q 1080.7249 9041.187 1107.0841 9067.546 Q 1107.0841 9067.546 1133.4432 9093.904 Q 1159.8024 9093.904 1159.8024 9120.264 L 1159.8024 9146.623 L 1001.64746 9172.982 Q 817.1335 9199.341 790.7743 9225.7 Q 790.7743 9278.419 738.056 9252.06 Q 711.6969 9225.7 711.6969 9225.7 Q 711.6969 9172.982 685.33777 9172.982 Q 685.33777 9172.982 685.33777 9172.982 L 685.33777 9172.982 L 658.9786 9172.982 L 658.9786 9172.982 L 658.9786 9146.623 L 632.61945 9146.623 L 658.9786 9225.7 Q 658.9786 9304.778 579.9012 9357.496 Q 527.18286 9410.215 500.82373 9436.573 Q 500.82373 9462.933 527.18286 9462.933 Q 553.54205 9462.933 527.18286 9515.651 Q 527.18286 9568.369 500.82373 9568.369 Q 474.4646 9568.369 474.4646 9594.729 L 474.4646 9621.088 L 500.82373 9621.088 L 527.18286 9621.088 L 527.18286 9647.446 L 527.18286 9673.806 L 553.54205 9700.165 L 553.54205 9726.524 L 527.18286 9726.524 L 500.82373 9700.165 L 500.82373 9700.165 L 474.4646 9700.165 L 474.4646 9700.165 L 474.4646 9700.165 L 474.4646 9673.806 L 474.4646 9673.806 L 448.10544 9673.806 L 448.10544 9647.446 L 448.10544 9647.446 L 421.7463 9647.446 L 421.7463 9621.088 L 421.7463 9594.729 L 395.38715 9594.729 L 395.38715 9594.729 L 369.028 9568.369 L 316.30972 9568.369 L 316.30972 9542.01 Q 316.30972 9515.651 369.028 9436.573 Q 421.7463 9383.855 395.38715 9331.137 Q 369.028 9278.419 395.38715 9278.419 Q 421.7463 9278.419 421.7463 9252.06 Q 421.7463 9225.7 369.028 9225.7 Q 342.66888 9199.341 369.028 9120.264 Q 395.38715 9067.546 369.028 9067.546 Q 342.66888 9067.546 342.66888 9041.187 Q 369.028 9014.827 342.66888 8962.109 Q 316.30972 8909.391 316.30972 8856.673 Q 316.30972 8803.954 316.30972 8645.799 Q 289.9506 8487.645 210.87315 8487.645 Q 158.15486 8461.285 158.15486 8329.489 Q 158.15486 8224.053 105.43658 8224.053 Q 52.71829 8224.053 52.71829 8250.412 Q 52.71829 8276.771 26.359144 6747.941 L 26.359144 5245.4697 L 26.359144 3901.1533 Q 0.0 2530.4778 0.0 1818.7809 L 0.0 1107.0841 L 0.0 896.2109 Q 0.0 658.9786 26.359144 474.4646 L 26.359144 316.30972 L 26.359144 316.30972 L 52.71829 316.30972 L 52.71829 369.028 L 52.71829 395.38715 L 79.07743 395.38715 L 105.43658 395.38715 L 105.43658 369.028 L 105.43658 316.30972 L 131.79572 263.59143 Q 158.15486 210.87315 158.15486 105.43658 z M 4296.5405 3901.1533 L 4296.5405 3927.5125 L 4428.3364 3901.1533 Q 4533.773 3901.1533 4586.491 3927.5125 Q 4665.5684 3953.8716 4428.3364 4006.5898 Q 4217.463 4059.308 4217.463 4085.6672 Q 4191.104 4112.0264 4164.7446 4112.0264 L 4164.7446 4112.0264 L 4112.0264 4138.3857 Q 4059.308 4164.7446 4032.949 4164.7446 L 4006.5898 4164.7446 L 4006.5898 4164.7446 L 4006.5898 4164.7446 L 3980.2307 4164.7446 L 3980.2307 4164.7446 L 3980.2307 4138.3857 L 3953.8716 4138.3857 L 3953.8716 4112.0264 L 3953.8716 4085.6672 L 3980.2307 4059.308 L 4006.5898 4032.949 L 4006.5898 4032.949 L 4006.5898 4006.5898 L 4006.5898 4006.5898 L 4006.5898 4006.5898 L 4032.949 3980.2307 L 4059.308 3953.8716 L 4059.308 3901.1533 Q 4059.308 3848.435 4032.949 3822.076 Q 4006.5898 3822.076 4006.5898 3795.7168 Q 4006.5898 3769.3577 4085.6672 3769.3577 Q 4164.7446 3769.3577 4217.463 3690.2803 Q 4270.181 3637.5618 4243.8223 3584.8435 Q 4217.463 3558.4844 4322.8994 3558.4844 Q 4401.977 3558.4844 4401.977 3637.5618 Q 4375.6177 3690.2803 4322.8994 3742.9985 Q 4270.181 3822.076 4270.181 3848.435 Q 4270.181 3901.1533 4296.5405 3901.1533 z M 3611.2026 4112.0264 L 3716.6394 4085.6672 L 3769.3577 4112.0264 Q 3795.7168 4112.0264 3848.435 4164.7446 Q 3848.435 4191.104 3874.7942 4296.5405 L 3874.7942 4401.977 L 3874.7942 4560.132 L 3874.7942 4718.2866 L 3874.7942 4718.2866 Q 3901.1533 4718.2866 3901.1533 4639.2095 L 3927.5125 4586.491 L 3927.5125 4586.491 Q 3953.8716 4560.132 3953.8716 4560.132 L 3953.8716 4560.132 L 3953.8716 4507.4136 Q 3953.8716 4454.6953 3980.2307 4375.6177 Q 4006.5898 4322.8994 4032.949 4322.8994 Q 4059.308 4296.5405 4059.308 4349.259 Q 4085.6672 4375.6177 4138.3857 4349.259 Q 4164.7446 4296.5405 4270.181 4270.181 L 4349.259 4243.8223 L 4375.6177 4270.181 Q 4428.3364 4270.181 4454.6953 4322.8994 Q 4481.0547 4375.6177 4428.3364 4375.6177 Q 4375.6177 4401.977 4375.6177 4428.3364 Q 4375.6177 4481.0547 4401.977 4454.6953 Q 4401.977 4428.3364 4454.6953 4428.3364 Q 4507.4136 4428.3364 4507.4136 4454.6953 Q 4507.4136 4481.0547 4533.773 4481.0547 Q 4586.491 4481.0547 4586.491 4533.773 Q 4586.491 4560.132 4533.773 4586.491 Q 4481.0547 4586.491 4481.0547 4639.2095 L 4481.0547 4665.5684 L 4481.0547 4744.646 Q 4481.0547 4823.723 4454.6953 4850.0825 Q 4428.3364 4902.801 4454.6953 4902.801 Q 4481.0547 4929.16 4481.0547 4955.519 Q 4481.0547 5008.2373 4428.3364 5008.2373 Q 4375.6177 5008.2373 4349.259 5034.5967 Q 4322.8994 5060.9556 4322.8994 5087.315 L 4322.8994 5113.674 L 4296.5405 5113.674 L 4270.181 5113.674 L 4270.181 5113.674 Q 4243.8223 5113.674 4217.463 5087.315 L 4217.463 5060.9556 L 4217.463 5060.9556 Q 4217.463 5060.9556 4191.104 5008.2373 Q 4164.7446 4981.8784 4138.3857 4981.8784 L 4085.6672 4981.8784 L 4059.308 4981.8784 Q 4059.308 4955.519 4059.308 4955.519 L 4059.308 4955.519 L 4032.949 4955.519 L 4006.5898 4955.519 L 4006.5898 4955.519 Q 3980.2307 4955.519 3953.8716 4929.16 Q 3901.1533 4902.801 3901.1533 4929.16 L 3901.1533 4955.519 L 3874.7942 4955.519 L 3874.7942 4955.519 L 3874.7942 4955.519 Q 3848.435 4955.519 3848.435 4955.519 Q 3848.435 4955.519 3822.076 4929.16 Q 3795.7168 4902.801 3716.6394 4850.0825 L 3663.9211 4797.3643 L 3663.9211 4797.3643 Q 3663.9211 4797.3643 3637.5618 4823.723 L 3637.5618 4823.723 L 3637.5618 4823.723 L 3611.2026 4823.723 L 3584.8435 4850.0825 Q 3532.1252 4902.801 3479.407 4902.801 L 3426.6887 4902.801 L 3426.6887 4876.4414 L 3426.6887 4876.4414 L 3400.3296 4876.4414 L 3400.3296 4850.0825 L 3400.3296 4850.0825 L 3426.6887 4850.0825 L 3426.6887 4850.0825 Q 3426.6887 4850.0825 3453.0479 4797.3643 L 3479.407 4771.005 L 3479.407 4771.005 L 3453.0479 4744.646 L 3453.0479 4744.646 L 3453.0479 4744.646 L 3453.0479 4744.646 L 3426.6887 4744.646 L 3426.6887 4718.2866 L 3426.6887 4691.9277 L 3426.6887 4691.9277 L 3400.3296 4691.9277 L 3400.3296 4665.5684 L 3400.3296 4665.5684 L 3400.3296 4665.5684 L 3373.9705 4665.5684 L 3373.9705 4718.2866 L 3373.9705 4771.005 L 3373.9705 4797.3643 Q 3373.9705 4823.723 3347.6113 4823.723 L 3347.6113 4850.0825 L 3321.2522 4850.0825 L 3294.893 4850.0825 L 3294.893 4823.723 L 3268.534 4823.723 L 3268.534 4797.3643 L 3268.534 4771.005 L 3242.1748 4771.005 L 3242.1748 4744.646 L 3242.1748 4744.646 L 3215.8157 4744.646 L 3215.8157 4744.646 L 3215.8157 4744.646 L 3215.8157 4718.2866 Q 3215.8157 4718.2866 3163.0972 4586.491 L 3110.379 4428.3364 L 3136.738 4375.6177 Q 3163.0972 4322.8994 3163.0972 4270.181 L 3163.0972 4243.8223 L 3189.4565 4217.463 L 3215.8157 4191.104 L 3215.8157 4164.7446 L 3215.8157 4138.3857 L 3242.1748 4138.3857 L 3242.1748 4164.7446 L 3242.1748 4164.7446 L 3268.534 4164.7446 L 3268.534 4270.181 L 3268.534 4349.259 L 3294.893 4322.8994 L 3321.2522 4270.181 L 3321.2522 4243.8223 Q 3321.2522 4217.463 3347.6113 4217.463 L 3347.6113 4217.463 L 3347.6113 4191.104 Q 3373.9705 4164.7446 3426.6887 4164.7446 L 3505.766 4138.3857 L 3505.766 4138.3857 Q 3505.766 4112.0264 3611.2026 4112.0264 z M 3505.766 5166.392 L 3532.1252 5245.4697 L 3637.5618 5219.1104 Q 3742.9985 5166.392 3769.3577 5271.8286 Q 3795.7168 5350.9062 3716.6394 5561.7793 Q 3663.9211 5799.0117 3637.5618 5799.0117 L 3637.5618 5799.0117 L 3584.8435 5825.3706 Q 3558.4844 5851.73 3558.4844 5904.448 Q 3558.4844 5930.8076 3637.5618 5957.1665 Q 3742.9985 5983.526 3742.9985 6036.244 Q 3742.9985 6062.603 3716.6394 6088.9624 Q 3690.2803 6088.9624 3637.5618 6036.244 Q 3584.8435 5957.1665 3532.1252 5983.526 Q 3453.0479 6009.885 3426.6887 6036.244 Q 3373.9705 6088.9624 3373.9705 6115.3213 L 3373.9705 6141.6807 L 3347.6113 6141.6807 L 3347.6113 6168.0396 L 3347.6113 6168.0396 L 3321.2522 6168.0396 L 3321.2522 6168.0396 L 3321.2522 6168.0396 L 3321.2522 6194.399 L 3321.2522 6194.399 L 3294.893 6194.399 L 3294.893 6220.758 L 3268.534 6220.758 L 3215.8157 6220.758 L 3215.8157 6194.399 L 3215.8157 6194.399 L 3189.4565 6194.399 L 3189.4565 6168.0396 L 3189.4565 6168.0396 L 3215.8157 6168.0396 L 3215.8157 6141.6807 L 3215.8157 6115.3213 L 3242.1748 6115.3213 L 3242.1748 6115.3213 L 3242.1748 6088.9624 L 3268.534 6088.9624 L 3268.534 6088.9624 L 3268.534 6062.603 L 3268.534 6062.603 L 3268.534 6062.603 L 3294.893 6062.603 L 3294.893 6062.603 L 3294.893 6036.244 L 3321.2522 6036.244 L 3321.2522 6036.244 L 3321.2522 6009.885 L 3321.2522 6009.885 Q 3321.2522 6009.885 3400.3296 5930.8076 Q 3479.407 5851.73 3479.407 5799.0117 L 3479.407 5772.6523 L 3479.407 5772.6523 Q 3479.407 5772.6523 3479.407 5746.2935 L 3479.407 5693.575 L 3479.407 5667.216 L 3479.407 5640.857 L 3426.6887 5640.857 L 3400.3296 5640.857 L 3400.3296 5588.1387 Q 3373.9705 5561.7793 3400.3296 5324.547 Q 3426.6887 5060.9556 3426.6887 5060.9556 Q 3479.407 5060.9556 3505.766 5166.392 z M 4296.5405 5482.702 L 4296.5405 5509.061 L 4322.8994 5535.4204 Q 4349.259 5588.1387 4428.3364 5588.1387 Q 4481.0547 5640.857 4401.977 5693.575 Q 4322.8994 5772.6523 4296.5405 5772.6523 L 4296.5405 5772.6523 L 4296.5405 5799.0117 Q 4270.181 5799.0117 4270.181 5825.3706 L 4270.181 5851.73 L 4270.181 5983.526 L 4270.181 6115.3213 L 4217.463 6115.3213 Q 4191.104 6115.3213 4138.3857 6062.603 Q 4085.6672 6009.885 4085.6672 5983.526 L 4085.6672 5957.1665 L 4112.0264 5957.1665 L 4138.3857 5957.1665 L 4164.7446 5983.526 Q 4191.104 6009.885 4217.463 5983.526 L 4217.463 5957.1665 L 4217.463 5904.448 L 4217.463 5825.3706 L 4191.104 5825.3706 L 4191.104 5851.73 L 4164.7446 5851.73 Q 4112.0264 5851.73 4085.6672 5851.73 Q 4059.308 5851.73 4085.6672 5825.3706 L 4112.0264 5799.0117 L 4085.6672 5799.0117 L 4059.308 5799.0117 L 4006.5898 5799.0117 L 3953.8716 5799.0117 L 3953.8716 5799.0117 L 3953.8716 5799.0117 L 3927.5125 5799.0117 L 3927.5125 5799.0117 L 3927.5125 5772.6523 L 3953.8716 5772.6523 L 3953.8716 5746.2935 L 3953.8716 5719.934 L 3980.2307 5719.934 Q 3980.2307 5693.575 4059.308 5614.4976 L 4112.0264 5535.4204 L 4112.0264 5509.061 Q 4112.0264 5482.702 4059.308 5482.702 Q 3980.2307 5456.343 3980.2307 5429.984 L 3980.2307 5403.6245 L 4006.5898 5403.6245 L 4032.949 5377.2656 L 4085.6672 5350.9062 Q 4164.7446 5324.547 4138.3857 5271.8286 Q 4112.0264 5192.7515 4191.104 5219.1104 Q 4270.181 5245.4697 4349.259 5271.8286 Q 4401.977 5324.547 4349.259 5324.547 Q 4296.5405 5350.9062 4296.5405 5403.6245 Q 4322.8994 5456.343 4296.5405 5482.702 z M 3716.6394 6484.3496 L 3690.2803 6537.068 L 3690.2803 6563.427 L 3690.2803 6589.786 L 3690.2803 6589.786 Q 3690.2803 6589.786 3690.2803 6616.145 L 3716.6394 6616.145 L 3716.6394 6589.786 Q 3742.9985 6589.786 3742.9985 6589.786 L 3742.9985 6589.786 L 3742.9985 6537.068 Q 3742.9985 6510.7085 3795.7168 6537.068 Q 3848.435 6589.786 3822.076 6642.5044 Q 3795.7168 6695.2227 3611.2026 6747.941 Q 3426.6887 6800.659 3426.6887 6800.659 Q 3426.6887 6800.659 3426.6887 6827.018 L 3400.3296 6827.018 L 3347.6113 6827.018 L 3294.893 6800.659 L 3294.893 6800.659 L 3268.534 6800.659 L 3268.534 6800.659 L 3268.534 6800.659 L 3268.534 6774.3 L 3268.534 6774.3 L 3242.1748 6721.5815 L 3215.8157 6668.8633 L 3215.8157 6642.5044 L 3215.8157 6616.145 L 3189.4565 6589.786 L 3163.0972 6563.427 L 3163.0972 6484.3496 L 3163.0972 6431.6313 L 3242.1748 6457.99 Q 3294.893 6484.3496 3294.893 6484.3496 Q 3321.2522 6484.3496 3321.2522 6484.3496 L 3321.2522 6484.3496 L 3321.2522 6457.99 Q 3321.2522 6431.6313 3347.6113 6405.272 Q 3347.6113 6378.913 3321.2522 6378.913 L 3294.893 6378.913 L 3294.893 6352.5537 L 3294.893 6326.1943 L 3347.6113 6326.1943 Q 3373.9705 6299.8354 3426.6887 6220.758 Q 3453.0479 6115.3213 3479.407 6115.3213 Q 3505.766 6115.3213 3505.766 6194.399 Q 3505.766 6273.476 3611.2026 6273.476 Q 3742.9985 6273.476 3742.9985 6378.913 Q 3742.9985 6457.99 3716.6394 6484.3496 z M 5878.0894 6589.786 L 5878.0894 6589.786 L 5957.1665 6642.5044 Q 6009.885 6668.8633 6088.9624 6747.941 Q 6168.0396 6853.3774 6141.6807 6958.814 Q 6115.3213 7037.8916 6115.3213 7064.2505 L 6115.3213 7064.2505 L 6115.3213 7064.2505 Q 6115.3213 7064.2505 6115.3213 7090.61 L 6088.9624 7090.61 L 6036.244 7169.687 Q 5957.1665 7222.4053 5957.1665 7222.4053 L 5957.1665 7222.4053 L 5904.448 7248.7646 L 5878.0894 7275.1235 L 5799.0117 7275.1235 Q 5719.934 7275.1235 5640.857 7222.4053 Q 5561.7793 7169.687 5588.1387 7143.328 L 5588.1387 7116.9688 L 5588.1387 7090.61 L 5588.1387 7064.2505 L 5588.1387 7064.2505 Q 5561.7793 7064.2505 5535.4204 7090.61 Q 5535.4204 7143.328 5482.702 7064.2505 L 5429.984 6985.1733 L 5429.984 6906.0957 L 5429.984 6800.659 L 5456.343 6747.941 Q 5482.702 6721.5815 5509.061 6695.2227 Q 5535.4204 6642.5044 5614.4976 6642.5044 L 5693.575 6616.145 L 5693.575 6642.5044 Q 5693.575 6668.8633 5746.2935 6642.5044 Q 5799.0117 6642.5044 5799.0117 6589.786 Q 5772.6523 6563.427 5825.3706 6563.427 Q 5878.0894 6589.786 5878.0894 6589.786 z M 7275.1235 7538.7153 Q 7275.1235 7538.7153 7301.483 7538.7153 Q 7301.483 7538.7153 7275.1235 7538.7153 Q 7275.1235 7538.7153 7275.1235 7538.7153 z M 3189.4565 9673.806 L 3189.4565 9647.446 L 3215.8157 9647.446 Q 3242.1748 9647.446 3242.1748 9700.165 Q 3215.8157 9726.524 3215.8157 9700.165 L 3215.8157 9673.806 L 3189.4565 9673.806 z" svg:height="104.38221mm" draw:style-name="style-19" svg:viewBox="0.0 0.0 9621.088 10438.221" svg:width="96.21088mm" svg:x="3.1630974mm" svg:y="211.92752mm"/>
          <draw:path svg:d="M 289.9506 79.07743 L 289.9506 0.0 L 316.30972 0.0 Q 342.66888 0.0 342.66888 26.359144 Q 342.66888 52.71829 421.7463 79.07743 Q 527.18286 131.79572 527.18286 184.514 Q 527.18286 210.87315 606.2603 263.59143 Q 685.33777 316.30972 685.33777 395.38715 L 685.33777 448.10544 L 658.9786 448.10544 Q 632.61945 474.4646 632.61945 500.82373 L 632.61945 500.82373 L 421.7463 922.57007 Q 210.87315 1370.6755 158.15486 1449.7529 Q 158.15486 1555.1895 131.79572 1607.9078 L 105.43658 1634.267 L 105.43658 1660.6261 L 105.43658 1660.6261 L 105.43658 1660.6261 L 79.07743 1660.6261 L 79.07743 1607.9078 L 52.71829 1581.5486 L 52.71829 1607.9078 L 52.71829 1660.6261 L 26.359144 1713.3444 L 0.0 1739.7035 L 0.0 1660.6261 Q 0.0 1555.1895 0.0 1502.4712 L 0.0 1423.3938 L 0.0 1344.3164 Q 0.0 1265.2389 26.359144 1186.1615 Q 52.71829 1080.7249 158.15486 606.2603 Q 263.59143 131.79572 289.9506 79.07743 z" svg:height="17.397036mm" draw:style-name="style-20" svg:viewBox="0.0 0.0 685.33777 1739.7035" svg:width="6.8533773mm" svg:x="27.940693mm" svg:y="153.14662mm"/>
          <draw:path svg:d="M 527.18286 0.0 L 553.54205 0.0 L 553.54205 0.0 L 579.9012 0.0 L 579.9012 0.0 L 579.9012 26.359144 L 579.9012 26.359144 L 579.9012 26.359144 L 553.54205 26.359144 L 553.54205 26.359144 L 553.54205 52.71829 L 527.18286 52.71829 L 527.18286 79.07743 Q 527.18286 131.79572 553.54205 131.79572 Q 579.9012 131.79572 632.61945 184.514 Q 658.9786 237.2323 738.056 263.59143 Q 843.4926 289.9506 843.4926 342.66888 L 843.4926 395.38715 L 817.1335 395.38715 Q 790.7743 421.7463 738.056 474.4646 Q 711.6969 553.54205 711.6969 527.18286 L 685.33777 527.18286 L 685.33777 527.18286 L 685.33777 500.82373 L 685.33777 500.82373 L 685.33777 500.82373 L 658.9786 500.82373 L 658.9786 500.82373 L 658.9786 527.18286 L 632.61945 527.18286 L 632.61945 553.54205 L 632.61945 553.54205 L 632.61945 553.54205 Q 632.61945 553.54205 606.2603 448.10544 Q 579.9012 342.66888 474.4646 342.66888 Q 342.66888 342.66888 316.30972 342.66888 Q 263.59143 369.028 263.59143 395.38715 Q 263.59143 421.7463 289.9506 448.10544 L 316.30972 448.10544 L 289.9506 448.10544 Q 263.59143 448.10544 210.87315 474.4646 L 131.79572 500.82373 L 131.79572 500.82373 L 105.43658 500.82373 L 105.43658 527.18286 L 105.43658 553.54205 L 79.07743 553.54205 L 79.07743 553.54205 L 52.71829 553.54205 L 0.0 553.54205 L 0.0 553.54205 L 0.0 553.54205 L 26.359144 527.18286 L 52.71829 500.82373 L 52.71829 500.82373 L 52.71829 500.82373 L 52.71829 474.4646 L 52.71829 474.4646 L 79.07743 474.4646 L 79.07743 448.10544 L 79.07743 448.10544 L 105.43658 448.10544 L 105.43658 448.10544 L 105.43658 448.10544 L 105.43658 421.7463 L 105.43658 421.7463 L 131.79572 421.7463 L 131.79572 395.38715 L 131.79572 395.38715 L 158.15486 395.38715 L 158.15486 395.38715 Q 158.15486 395.38715 184.514 369.028 Q 210.87315 342.66888 184.514 263.59143 L 158.15486 184.514 L 184.514 184.514 Q 210.87315 184.514 210.87315 210.87315 L 210.87315 237.2323 L 237.2323 237.2323 L 237.2323 237.2323 L 263.59143 237.2323 L 263.59143 237.2323 L 263.59143 237.2323 L 263.59143 237.2323 L 289.9506 237.2323 L 289.9506 237.2323 L 289.9506 210.87315 L 316.30972 210.87315 L 316.30972 210.87315 L 316.30972 184.514 L 316.30972 184.514 L 316.30972 184.514 L 342.66888 184.514 L 342.66888 184.514 L 342.66888 158.15486 L 369.028 158.15486 L 369.028 158.15486 L 369.028 131.79572 L 421.7463 79.07743 Q 500.82373 26.359144 527.18286 0.0 z M 711.6969 421.7463 Q 738.056 421.7463 738.056 421.7463 Q 738.056 448.10544 738.056 448.10544 Q 711.6969 448.10544 711.6969 421.7463 z" svg:height="5.5354204mm" draw:style-name="style-21" svg:viewBox="0.0 0.0 843.4926 553.54205" svg:width="8.434926mm" svg:x="112.81714mm" svg:y="128.89621mm"/>
          <draw:path svg:d="M 316.30972 0.0 L 316.30972 0.0 L 395.38715 0.0 Q 474.4646 0.0 500.82373 0.0 L 527.18286 0.0 L 527.18286 26.359144 Q 527.18286 52.71829 500.82373 52.71829 Q 474.4646 52.71829 421.7463 105.43658 Q 369.028 158.15486 369.028 158.15486 L 369.028 158.15486 L 316.30972 184.514 L 289.9506 210.87315 L 210.87315 210.87315 Q 131.79572 210.87315 52.71829 158.15486 Q -26.359144 105.43658 0.0 79.07743 L 0.0 52.71829 L 26.359144 52.71829 Q 52.71829 52.71829 52.71829 105.43658 Q 52.71829 131.79572 79.07743 131.79572 Q 105.43658 131.79572 105.43658 79.07743 Q 131.79572 26.359144 210.87315 26.359144 Q 316.30972 0.0 316.30972 0.0 z" svg:height="2.1087315mm" draw:style-name="style-22" svg:viewBox="0.0 0.0 527.18286 210.87315" svg:width="5.2718287mm" svg:x="59.044483mm" svg:y="282.57004mm"/>
          <draw:path svg:d="M 237.2323 0.0 L 289.9506 0.0 L 316.30972 79.07743 Q 369.028 158.15486 316.30972 158.15486 L 263.59143 158.15486 L 263.59143 184.514 L 263.59143 210.87315 L 237.2323 210.87315 Q 210.87315 210.87315 158.15486 184.514 Q 79.07743 158.15486 79.07743 184.514 Q 52.71829 210.87315 79.07743 237.2323 Q 105.43658 263.59143 52.71829 237.2323 L 0.0 237.2323 L 0.0 158.15486 Q 0.0 52.71829 105.43658 26.359144 Q 184.514 0.0 237.2323 0.0 z" svg:height="2.372323mm" draw:style-name="style-23" svg:viewBox="0.0 0.0 316.30972 237.2323" svg:width="3.1630974mm" svg:x="138.6491mm" svg:y="27.41351mm"/>
          <draw:path svg:d="M 79.07743 0.0 L 131.79572 0.0 L 158.15486 105.43658 Q 184.514 210.87315 210.87315 210.87315 L 210.87315 210.87315 L 184.514 237.2323 L 184.514 237.2323 L 184.514 237.2323 Q 158.15486 210.87315 79.07743 210.87315 Q 0.0 158.15486 0.0 105.43658 L 0.0 26.359144 L 26.359144 26.359144 Q 26.359144 0.0 79.07743 0.0 z" svg:height="2.372323mm" draw:style-name="style-24" svg:viewBox="0.0 0.0 210.87315 237.2323" svg:width="2.1087315mm" svg:x="51.40033mm" svg:y="295.2224mm"/>
          <draw:path svg:d="M 553.54205 26.359144 L 553.54205 0.0 L 553.54205 0.0 L 579.9012 0.0 L 579.9012 0.0 L 579.9012 0.0 L 606.2603 26.359144 L 632.61945 26.359144 L 632.61945 52.71829 L 632.61945 79.07743 L 658.9786 79.07743 L 658.9786 105.43658 L 658.9786 105.43658 L 632.61945 105.43658 L 632.61945 105.43658 L 632.61945 105.43658 L 632.61945 131.79572 L 632.61945 131.79572 L 658.9786 131.79572 L 658.9786 158.15486 L 658.9786 158.15486 L 685.33777 158.15486 L 685.33777 184.514 L 685.33777 210.87315 L 711.6969 263.59143 L 738.056 289.9506 L 738.056 289.9506 Q 738.056 263.59143 764.41516 263.59143 L 790.7743 263.59143 L 764.41516 289.9506 Q 738.056 316.30972 738.056 316.30972 L 738.056 316.30972 L 738.056 342.66888 L 738.056 342.66888 L 711.6969 342.66888 L 711.6969 369.028 L 711.6969 369.028 L 685.33777 369.028 L 685.33777 395.38715 L 685.33777 421.7463 L 658.9786 474.4646 L 632.61945 500.82373 L 632.61945 527.18286 L 632.61945 553.54205 L 658.9786 553.54205 L 658.9786 553.54205 L 658.9786 553.54205 Q 658.9786 579.9012 685.33777 579.9012 L 685.33777 579.9012 L 685.33777 632.61945 L 685.33777 685.33777 L 685.33777 685.33777 L 658.9786 685.33777 L 658.9786 658.9786 L 632.61945 658.9786 L 632.61945 658.9786 Q 632.61945 632.61945 474.4646 632.61945 Q 289.9506 632.61945 184.514 658.9786 L 52.71829 685.33777 L 52.71829 685.33777 L 52.71829 685.33777 L 52.71829 685.33777 L 26.359144 685.33777 L 26.359144 685.33777 L 0.0 685.33777 L 0.0 685.33777 L 0.0 685.33777 L 0.0 527.18286 Q 0.0 395.38715 0.0 342.66888 Q 0.0 289.9506 0.0 263.59143 L 26.359144 263.59143 L 26.359144 263.59143 L 26.359144 263.59143 L 52.71829 263.59143 L 52.71829 263.59143 L 79.07743 263.59143 L 105.43658 263.59143 L 105.43658 237.2323 L 105.43658 210.87315 L 131.79572 184.514 Q 158.15486 158.15486 237.2323 158.15486 Q 316.30972 105.43658 369.028 131.79572 Q 421.7463 131.79572 421.7463 105.43658 Q 421.7463 52.71829 448.10544 52.71829 Q 474.4646 52.71829 474.4646 52.71829 L 500.82373 52.71829 L 527.18286 52.71829 L 553.54205 52.71829 L 553.54205 26.359144 z" svg:height="6.8533773mm" draw:style-name="style-25" svg:viewBox="0.0 0.0 790.7743 685.33777" svg:width="7.907743mm" svg:x="78.55025mm" svg:y="208.76442mm"/>
          <draw:path svg:d="M 395.38715 210.87315 L 421.7463 210.87315 L 421.7463 237.2323 L 448.10544 263.59143 L 448.10544 263.59143 L 448.10544 289.9506 L 448.10544 289.9506 L 448.10544 289.9506 L 474.4646 289.9506 L 474.4646 289.9506 L 500.82373 342.66888 Q 553.54205 369.028 527.18286 448.10544 Q 527.18286 527.18286 500.82373 527.18286 L 474.4646 500.82373 L 474.4646 500.82373 L 448.10544 500.82373 L 448.10544 500.82373 L 448.10544 500.82373 L 448.10544 527.18286 L 448.10544 527.18286 L 421.7463 527.18286 L 421.7463 553.54205 L 395.38715 553.54205 L 369.028 553.54205 L 369.028 527.18286 L 342.66888 527.18286 L 342.66888 527.18286 L 342.66888 500.82373 L 342.66888 500.82373 L 342.66888 500.82373 L 316.30972 500.82373 L 316.30972 500.82373 L 316.30972 474.4646 L 289.9506 474.4646 L 289.9506 474.4646 L 289.9506 448.10544 L 289.9506 448.10544 L 289.9506 448.10544 L 263.59143 448.10544 L 263.59143 448.10544 L 263.59143 421.7463 Q 237.2323 395.38715 237.2323 395.38715 Q 237.2323 369.028 131.79572 289.9506 L 26.359144 184.514 L 0.0 52.71829 Q -26.359144 -79.07743 131.79572 3.6379788E-12 Q 263.59143 79.07743 342.66888 131.79572 Q 395.38715 184.514 395.38715 210.87315 z" svg:height="5.5354204mm" draw:style-name="style-26" svg:viewBox="0.0 0.0 527.18286 553.54205" svg:width="5.2718287mm" svg:x="112.02636mm" svg:y="177.39703mm"/>
          <draw:path svg:d="M 289.9506 210.87315 L 289.9506 210.87315 L 289.9506 210.87315 Q 289.9506 210.87315 316.30972 263.59143 Q 316.30972 289.9506 237.2323 316.30972 Q 131.79572 316.30972 105.43658 342.66888 L 105.43658 369.028 L 105.43658 369.028 Q 79.07743 369.028 79.07743 395.38715 L 79.07743 395.38715 L 52.71829 395.38715 Q 52.71829 421.7463 52.71829 421.7463 L 52.71829 421.7463 L 52.71829 421.7463 L 26.359144 421.7463 L 26.359144 421.7463 Q 1.8189894E-12 395.38715 1.8189894E-12 395.38715 L 1.8189894E-12 395.38715 L 1.8189894E-12 184.514 Q -26.359144 -26.359144 52.71829 0.0 Q 105.43658 26.359144 158.15486 79.07743 Q 184.514 105.43658 210.87315 131.79572 Q 263.59143 131.79572 263.59143 158.15486 Q 263.59143 210.87315 289.9506 210.87315 z" svg:height="4.217463mm" draw:style-name="style-27" svg:viewBox="0.0 0.0 316.30972 421.7463" svg:width="3.1630974mm" svg:x="121.77924mm" svg:y="28.995058mm"/>
          <draw:path svg:d="M 210.87315 105.43658 L 210.87315 0.0 L 263.59143 79.07743 Q 289.9506 131.79572 263.59143 158.15486 Q 210.87315 184.514 316.30972 184.514 Q 421.7463 210.87315 448.10544 237.2323 L 448.10544 263.59143 L 448.10544 263.59143 Q 421.7463 263.59143 421.7463 289.9506 L 421.7463 289.9506 L 342.66888 369.028 Q 263.59143 448.10544 237.2323 448.10544 L 237.2323 474.4646 L 210.87315 500.82373 Q 210.87315 500.82373 184.514 527.18286 L 158.15486 527.18286 L 158.15486 395.38715 Q 158.15486 263.59143 79.07743 263.59143 L 0.0 237.2323 L 0.0 237.2323 L 0.0 237.2323 L 52.71829 237.2323 Q 131.79572 237.2323 158.15486 210.87315 Q 184.514 210.87315 210.87315 105.43658 z M 210.87315 316.30972 Q 184.514 289.9506 237.2323 289.9506 Q 316.30972 289.9506 263.59143 342.66888 Q 210.87315 369.028 210.87315 316.30972 z" svg:height="5.2718287mm" draw:style-name="style-28" svg:viewBox="0.0 0.0 448.10544 527.18286" svg:width="4.4810543mm" svg:x="50.082375mm" svg:y="289.15982mm"/>
          <draw:path svg:d="M 184.514 342.66888 L 184.514 553.54205 L 158.15486 553.54205 Q 131.79572 553.54205 131.79572 606.2603 L 131.79572 658.9786 L 105.43658 658.9786 Q 79.07743 632.61945 52.71829 369.028 Q 52.71829 105.43658 26.359144 105.43658 L 9.094947E-13 79.07743 L 9.094947E-13 52.71829 L 9.094947E-13 26.359144 L 52.71829 0.0 Q 105.43658 -52.71829 131.79572 52.71829 Q 158.15486 131.79572 184.514 342.66888 z" svg:height="6.589786mm" draw:style-name="style-29" svg:viewBox="0.0 0.0 184.514 658.9786" svg:width="1.8451401mm" svg:x="69.06096mm" svg:y="109.126854mm"/>
          <draw:path svg:d="M 26.359144 3.6379788E-12 L 52.71829 3.6379788E-12 L 52.71829 3.6379788E-12 L 79.07743 3.6379788E-12 L 79.07743 3.6379788E-12 Q 105.43658 3.6379788E-12 105.43658 3.6379788E-12 L 105.43658 26.359144 L 184.514 105.43658 Q 263.59143 158.15486 289.9506 131.79572 Q 289.9506 105.43658 316.30972 105.43658 L 342.66888 105.43658 L 342.66888 131.79572 Q 316.30972 158.15486 316.30972 316.30972 L 316.30972 448.10544 L 316.30972 448.10544 Q 316.30972 448.10544 289.9506 395.38715 Q 289.9506 342.66888 263.59143 342.66888 L 237.2323 342.66888 L 237.2323 316.30972 Q 210.87315 289.9506 105.43658 263.59143 Q 0.0 263.59143 52.71829 237.2323 Q 79.07743 210.87315 52.71829 158.15486 L 0.0 79.07743 L 0.0 52.71829 Q 0.0 3.6379788E-12 26.359144 3.6379788E-12 z" svg:height="4.4810543mm" draw:style-name="style-30" svg:viewBox="0.0 0.0 342.66888 448.10544" svg:width="3.4266887mm" svg:x="52.191105mm" svg:y="288.36905mm"/>
          <draw:path svg:d="M 606.2603 0.0 L 632.61945 0.0 L 632.61945 26.359144 L 658.9786 52.71829 L 658.9786 52.71829 L 658.9786 26.359144 L 658.9786 26.359144 L 658.9786 26.359144 L 685.33777 26.359144 L 685.33777 26.359144 L 711.6969 52.71829 L 738.056 52.71829 L 738.056 131.79572 Q 738.056 237.2323 658.9786 289.9506 Q 606.2603 369.028 606.2603 395.38715 L 606.2603 448.10544 L 606.2603 448.10544 L 606.2603 448.10544 L 632.61945 448.10544 L 658.9786 448.10544 L 658.9786 448.10544 L 658.9786 448.10544 L 685.33777 448.10544 L 685.33777 448.10544 L 606.2603 474.4646 L 553.54205 500.82373 L 527.18286 500.82373 L 500.82373 500.82373 L 500.82373 474.4646 Q 500.82373 448.10544 527.18286 395.38715 Q 527.18286 342.66888 448.10544 342.66888 Q 395.38715 342.66888 395.38715 369.028 Q 395.38715 395.38715 289.9506 395.38715 L 237.2323 395.38715 L 184.514 448.10544 Q 184.514 500.82373 158.15486 500.82373 L 158.15486 500.82373 L 158.15486 500.82373 Q 131.79572 474.4646 131.79572 474.4646 L 131.79572 474.4646 L 131.79572 474.4646 Q 131.79572 448.10544 52.71829 421.7463 Q -26.359144 395.38715 -3.6379788E-12 369.028 L 26.359144 342.66888 L 79.07743 316.30972 Q 131.79572 316.30972 131.79572 289.9506 Q 131.79572 237.2323 158.15486 237.2323 Q 184.514 237.2323 158.15486 184.514 Q 131.79572 131.79572 184.514 131.79572 Q 210.87315 79.07743 210.87315 79.07743 L 237.2323 79.07743 L 237.2323 79.07743 L 237.2323 79.07743 L 263.59143 52.71829 L 289.9506 26.359144 L 369.028 79.07743 Q 448.10544 79.07743 474.4646 131.79572 Q 500.82373 158.15486 500.82373 158.15486 L 500.82373 184.514 L 527.18286 184.514 L 553.54205 184.514 L 579.9012 210.87315 L 606.2603 210.87315 L 606.2603 184.514 Q 606.2603 131.79572 579.9012 131.79572 Q 553.54205 105.43658 553.54205 79.07743 Q 579.9012 79.07743 553.54205 26.359144 Q 553.54205 0.0 606.2603 0.0 z" svg:height="5.0082374mm" draw:style-name="style-31" svg:viewBox="0.0 0.0 738.056 500.82373" svg:width="7.3805604mm" svg:x="192.15816mm" svg:y="143.13016mm"/>
          <draw:path svg:d="M 975.2883 421.7463 L 975.2883 448.10544 L 1001.64746 448.10544 L 1001.64746 474.4646 L 1028.0066 474.4646 L 1028.0066 474.4646 L 1028.0066 527.18286 Q 1028.0066 579.9012 1028.0066 579.9012 L 1028.0066 579.9012 L 1028.0066 579.9012 L 1028.0066 579.9012 L 1028.0066 606.2603 L 1028.0066 606.2603 L 1001.64746 606.2603 L 1001.64746 632.61945 L 1001.64746 632.61945 L 975.2883 632.61945 L 975.2883 632.61945 L 975.2883 632.61945 L 975.2883 658.9786 L 975.2883 658.9786 L 948.9292 658.9786 L 948.9292 685.33777 L 948.9292 685.33777 L 922.57007 685.33777 L 658.9786 1001.64746 Q 395.38715 1291.598 342.66888 1370.6755 Q 289.9506 1476.112 263.59143 1502.4712 L 237.2323 1528.8303 L 237.2323 1528.8303 L 237.2323 1528.8303 L 237.2323 1555.1895 L 237.2323 1555.1895 L 210.87315 1555.1895 L 210.87315 1581.5486 L 210.87315 1581.5486 L 184.514 1581.5486 L 184.514 1607.9078 L 184.514 1634.267 L 158.15486 1660.6261 L 158.15486 1686.9852 L 131.79572 1686.9852 L 105.43658 1686.9852 L 105.43658 1660.6261 L 131.79572 1634.267 L 131.79572 1607.9078 L 131.79572 1581.5486 L 105.43658 1581.5486 L 79.07743 1581.5486 L 79.07743 1555.1895 L 79.07743 1555.1895 L 79.07743 1502.4712 Q 79.07743 1449.7529 52.71829 1423.3938 L 26.359144 1370.6755 L 26.359144 1344.3164 Q 26.359144 1317.9572 0.0 1317.9572 L 0.0 1291.598 L 0.0 1265.2389 L 0.0 1212.5206 L 0.0 1212.5206 Q 0.0 1212.5206 26.359144 1186.1615 Q 52.71829 1186.1615 79.07743 1054.3657 Q 131.79572 922.57007 342.66888 474.4646 L 553.54205 52.71829 L 553.54205 52.71829 L 553.54205 52.71829 L 553.54205 52.71829 L 579.9012 52.71829 L 579.9012 52.71829 Q 606.2603 52.71829 606.2603 26.359144 L 606.2603 0.0 L 658.9786 0.0 Q 711.6969 0.0 738.056 79.07743 Q 764.41516 158.15486 817.1335 210.87315 Q 869.85175 237.2323 869.85175 289.9506 Q 869.85175 342.66888 922.57007 342.66888 Q 948.9292 342.66888 948.9292 369.028 Q 975.2883 395.38715 975.2883 421.7463 z M 26.359144 1238.8798 Q 26.359144 1238.8798 52.71829 1238.8798 Q 52.71829 1265.2389 26.359144 1265.2389 Q 26.359144 1265.2389 26.359144 1238.8798 z" svg:height="16.869852mm" draw:style-name="style-32" svg:viewBox="0.0 0.0 1028.0066 1686.9852" svg:width="10.2800665mm" svg:x="28.731466mm" svg:y="157.62769mm"/>
          <draw:path svg:d="M 52.71829 0.0 L 79.07743 0.0 L 79.07743 0.0 L 79.07743 0.0 L 131.79572 26.359144 L 158.15486 52.71829 L 158.15486 52.71829 L 184.514 52.71829 L 184.514 158.15486 Q 184.514 289.9506 184.514 289.9506 Q 184.514 316.30972 131.79572 316.30972 L 105.43658 316.30972 L 105.43658 316.30972 Q 79.07743 289.9506 79.07743 289.9506 L 79.07743 289.9506 L 79.07743 263.59143 Q 79.07743 237.2323 26.359144 210.87315 L 26.359144 158.15486 L 0.0 158.15486 L 0.0 158.15486 L 0.0 158.15486 L 0.0 131.79572 L 0.0 131.79572 Q 26.359144 131.79572 26.359144 79.07743 L 52.71829 0.0 L 52.71829 0.0 z" svg:height="3.1630974mm" draw:style-name="style-33" svg:viewBox="0.0 0.0 184.514 316.30972" svg:width="1.8451401mm" svg:x="74.596375mm" svg:y="171.33444mm"/>
          <draw:path svg:d="M 52.71829 79.07743 L 52.71829 0.0 L 52.71829 0.0 L 79.07743 0.0 L 105.43658 79.07743 Q 131.79572 184.514 158.15486 395.38715 Q 184.514 632.61945 184.514 658.9786 L 184.514 711.6969 L 158.15486 711.6969 Q 131.79572 711.6969 131.79572 685.33777 L 131.79572 685.33777 L 79.07743 711.6969 Q 79.07743 738.056 52.71829 817.1335 L 26.359144 869.85175 L 26.359144 869.85175 L 26.359144 869.85175 L 26.359144 843.4926 L 26.359144 817.1335 L -9.094947E-13 500.82373 Q -9.094947E-13 158.15486 26.359144 158.15486 Q 52.71829 158.15486 52.71829 79.07743 z" svg:height="8.698518mm" draw:style-name="style-34" svg:viewBox="0.0 0.0 184.514 869.85175" svg:width="1.8451401mm" svg:x="60.36244mm" svg:y="106.75453mm"/>
          <draw:path svg:d="M 79.07743 738.056 L 79.07743 738.056 L 26.359144 738.056 Q 0.0 738.056 0.0 369.028 Q -26.359144 0.0 26.359144 0.0 Q 52.71829 -26.359144 79.07743 369.028 Q 79.07743 738.056 79.07743 738.056 z" svg:height="7.3805604mm" draw:style-name="style-35" svg:viewBox="0.0 0.0 79.07743 738.056" svg:width="0.79077435mm" svg:x="52.454697mm" svg:y="107.54531mm"/>
          <draw:path svg:d="M 1001.64746 158.15486 L 1054.3657 -1.8189894E-12 L 1159.8024 -1.8189894E-12 Q 1238.8798 -1.8189894E-12 1238.8798 26.359144 L 1265.2389 52.71829 L 1265.2389 52.71829 L 1265.2389 52.71829 L 1265.2389 79.07743 L 1291.598 79.07743 L 1291.598 79.07743 Q 1291.598 105.43658 1238.8798 105.43658 Q 1186.1615 105.43658 1186.1615 158.15486 Q 1212.5206 210.87315 1186.1615 210.87315 L 1159.8024 210.87315 L 1159.8024 210.87315 L 1159.8024 210.87315 L 1159.8024 263.59143 L 1159.8024 342.66888 L 1159.8024 342.66888 L 1159.8024 316.30972 L 1159.8024 316.30972 L 1159.8024 316.30972 L 1186.1615 316.30972 L 1186.1615 316.30972 L 1212.5206 316.30972 L 1238.8798 316.30972 L 1238.8798 316.30972 L 1265.2389 316.30972 L 1265.2389 316.30972 L 1265.2389 342.66888 L 1238.8798 342.66888 L 1238.8798 369.028 L 1291.598 342.66888 Q 1370.6755 342.66888 1370.6755 289.9506 Q 1397.0347 210.87315 1423.3938 237.2323 Q 1449.7529 237.2323 1476.112 289.9506 Q 1528.8303 369.028 1555.1895 342.66888 Q 1581.5486 316.30972 1581.5486 316.30972 Q 1607.9078 289.9506 1607.9078 316.30972 Q 1634.267 342.66888 1634.267 316.30972 Q 1660.6261 316.30972 1686.9852 316.30972 Q 1713.3444 316.30972 1713.3444 263.59143 Q 1713.3444 237.2323 1739.7035 237.2323 Q 1766.0626 237.2323 1766.0626 316.30972 Q 1766.0626 421.7463 1739.7035 421.7463 Q 1713.3444 421.7463 1713.3444 448.10544 L 1739.7035 448.10544 L 1739.7035 474.4646 L 1739.7035 527.18286 L 1739.7035 527.18286 Q 1739.7035 553.54205 1555.1895 658.9786 Q 1397.0347 790.7743 1291.598 975.2883 L 1159.8024 1159.8024 L 1159.8024 1159.8024 L 1159.8024 1159.8024 L 1133.4432 1159.8024 Q 1107.0841 1159.8024 1107.0841 1159.8024 Q 1107.0841 1159.8024 1080.7249 1107.0841 Q 1054.3657 1054.3657 1028.0066 1080.7249 Q 1001.64746 1107.0841 975.2883 1107.0841 Q 948.9292 1107.0841 790.7743 1133.4432 Q 632.61945 1159.8024 632.61945 1186.1615 Q 632.61945 1212.5206 579.9012 1291.598 Q 527.18286 1370.6755 474.4646 1344.3164 Q 395.38715 1317.9572 289.9506 1344.3164 L 184.514 1370.6755 L 158.15486 1370.6755 L 131.79572 1370.6755 L 105.43658 1370.6755 L 79.07743 1370.6755 L 79.07743 1344.3164 L 79.07743 1344.3164 L 79.07743 1317.9572 L 52.71829 1291.598 L 52.71829 1291.598 L 52.71829 1291.598 L 52.71829 1265.2389 L 52.71829 1265.2389 L 26.359144 1265.2389 L 26.359144 1265.2389 L 26.359144 1212.5206 L 0.0 1186.1615 L 0.0 1186.1615 L 0.0 1159.8024 L 0.0 1159.8024 L 0.0 1159.8024 L 26.359144 1159.8024 L 26.359144 1159.8024 L 26.359144 1133.4432 L 52.71829 1133.4432 L 52.71829 1133.4432 L 52.71829 1159.8024 L 79.07743 1159.8024 Q 105.43658 1186.1615 105.43658 1107.0841 Q 105.43658 1028.0066 158.15486 1001.64746 Q 210.87315 1001.64746 237.2323 948.9292 Q 237.2323 896.2109 342.66888 869.85175 Q 448.10544 869.85175 448.10544 896.2109 Q 448.10544 922.57007 474.4646 922.57007 L 527.18286 896.2109 L 527.18286 896.2109 L 527.18286 896.2109 L 500.82373 896.2109 L 500.82373 896.2109 L 500.82373 869.85175 Q 474.4646 869.85175 500.82373 764.41516 L 500.82373 685.33777 L 500.82373 658.9786 L 474.4646 658.9786 L 474.4646 658.9786 L 474.4646 632.61945 L 474.4646 632.61945 L 474.4646 632.61945 L 500.82373 606.2603 L 527.18286 579.9012 L 527.18286 579.9012 L 527.18286 579.9012 L 527.18286 606.2603 L 527.18286 606.2603 L 553.54205 632.61945 Q 579.9012 632.61945 606.2603 632.61945 Q 632.61945 632.61945 632.61945 658.9786 Q 632.61945 685.33777 685.33777 685.33777 L 711.6969 685.33777 L 711.6969 658.9786 Q 738.056 632.61945 764.41516 553.54205 Q 790.7743 474.4646 843.4926 474.4646 Q 896.2109 474.4646 896.2109 421.7463 Q 922.57007 342.66888 896.2109 342.66888 Q 869.85175 342.66888 869.85175 316.30972 Q 869.85175 289.9506 896.2109 289.9506 Q 922.57007 316.30972 1001.64746 158.15486 z M 1397.0347 316.30972 Q 1423.3938 289.9506 1423.3938 316.30972 Q 1449.7529 316.30972 1423.3938 342.66888 Q 1397.0347 342.66888 1397.0347 316.30972 z" svg:height="13.706755mm" draw:style-name="style-36" svg:viewBox="0.0 0.0 1766.0626 1370.6755" svg:width="17.660627mm" svg:x="178.18782mm" svg:y="132.3229mm"/>
          <draw:path svg:d="M 1686.9852 0.0 L 1739.7035 0.0 L 1739.7035 0.0 L 1766.0626 0.0 L 1766.0626 0.0 L 1792.4218 0.0 L 1792.4218 52.71829 Q 1845.1401 79.07743 1845.1401 105.43658 L 1845.1401 131.79572 L 1845.1401 131.79572 Q 1845.1401 158.15486 1845.1401 158.15486 L 1871.4993 158.15486 L 1871.4993 210.87315 Q 1897.8584 289.9506 1897.8584 369.028 L 1897.8584 448.10544 L 1924.2175 448.10544 L 1924.2175 448.10544 L 1924.2175 500.82373 L 1897.8584 553.54205 L 1897.8584 579.9012 L 1897.8584 579.9012 L 1845.1401 579.9012 Q 1818.7809 579.9012 975.2883 685.33777 L 131.79572 790.7743 L 131.79572 790.7743 Q 105.43658 764.41516 105.43658 764.41516 L 105.43658 764.41516 L 105.43658 738.056 L 105.43658 711.6969 L 79.07743 658.9786 L 52.71829 606.2603 L 52.71829 553.54205 L 52.71829 500.82373 L 26.359144 448.10544 L 0.0 395.38715 L 0.0 369.028 L 0.0 342.66888 L 843.4926 184.514 Q 1660.6261 0.0 1686.9852 0.0 z" svg:height="7.907743mm" draw:style-name="style-37" svg:viewBox="0.0 0.0 1924.2175 790.7743" svg:width="19.242176mm" svg:x="56.935753mm" svg:y="172.91599mm"/>
          <draw:path svg:d="M 527.18286 237.2323 L 527.18286 237.2323 L 369.028 316.30972 Q 184.514 395.38715 158.15486 395.38715 L 105.43658 395.38715 L 105.43658 421.7463 L 79.07743 421.7463 L 79.07743 395.38715 L 79.07743 369.028 L 52.71829 369.028 L 9.094947E-13 369.028 L 9.094947E-13 342.66888 L 9.094947E-13 316.30972 L 9.094947E-13 289.9506 L 9.094947E-13 263.59143 L 9.094947E-13 263.59143 L 9.094947E-13 237.2323 L 9.094947E-13 237.2323 L 9.094947E-13 237.2323 L 26.359144 184.514 L 52.71829 131.79572 L 52.71829 79.07743 Q 52.71829 52.71829 79.07743 26.359144 Q 79.07743 0.0 105.43658 0.0 L 131.79572 0.0 L 184.514 0.0 Q 210.87315 0.0 237.2323 26.359144 Q 263.59143 52.71829 342.66888 105.43658 Q 448.10544 158.15486 448.10544 184.514 Q 448.10544 210.87315 474.4646 210.87315 Q 527.18286 237.2323 527.18286 237.2323 z" svg:height="4.217463mm" draw:style-name="style-38" svg:viewBox="0.0 0.0 527.18286 421.7463" svg:width="5.2718287mm" svg:x="69.06096mm" svg:y="241.71335mm"/>
          <draw:path svg:d="M 26.359144 0.0 L 26.359144 0.0 L 79.07743 52.71829 Q 105.43658 131.79572 131.79572 131.79572 L 158.15486 158.15486 L 263.59143 237.2323 Q 395.38715 342.66888 421.7463 395.38715 Q 448.10544 474.4646 500.82373 474.4646 Q 553.54205 500.82373 606.2603 579.9012 Q 658.9786 632.61945 685.33777 632.61945 L 685.33777 658.9786 L 711.6969 711.6969 Q 738.056 790.7743 738.056 790.7743 L 764.41516 790.7743 L 764.41516 843.4926 L 764.41516 869.85175 L 764.41516 896.2109 L 764.41516 922.57007 L 764.41516 975.2883 L 764.41516 1028.0066 L 738.056 1054.3657 L 738.056 1080.7249 L 711.6969 1080.7249 L 685.33777 1054.3657 L 685.33777 1054.3657 L 658.9786 1054.3657 L 658.9786 1054.3657 L 658.9786 1054.3657 L 632.61945 1028.0066 L 606.2603 1001.64746 L 606.2603 1001.64746 L 606.2603 1001.64746 L 579.9012 975.2883 Q 553.54205 948.9292 527.18286 948.9292 Q 500.82373 922.57007 500.82373 843.4926 L 474.4646 738.056 L 448.10544 738.056 L 395.38715 738.056 L 395.38715 738.056 L 369.028 738.056 L 369.028 738.056 L 342.66888 738.056 L 342.66888 738.056 L 342.66888 764.41516 L 342.66888 764.41516 Q 316.30972 738.056 289.9506 738.056 Q 263.59143 685.33777 237.2323 632.61945 Q 210.87315 553.54205 131.79572 527.18286 Q 79.07743 527.18286 79.07743 474.4646 L 52.71829 448.10544 L 79.07743 448.10544 L 105.43658 448.10544 L 105.43658 421.7463 L 131.79572 395.38715 L 131.79572 342.66888 L 131.79572 289.9506 L 79.07743 289.9506 Q 52.71829 289.9506 52.71829 210.87315 Q 79.07743 158.15486 26.359144 105.43658 L 0.0 26.359144 L 0.0 0.0 Q 26.359144 0.0 26.359144 0.0 z" svg:height="10.807249mm" draw:style-name="style-39" svg:viewBox="0.0 0.0 764.41516 1080.7249" svg:width="7.6441517mm" svg:x="146.82043mm" svg:y="207.18288mm"/>
          <draw:path svg:d="M 131.79572 0.0 L 158.15486 0.0 L 184.514 26.359144 Q 184.514 79.07743 210.87315 52.71829 Q 237.2323 26.359144 210.87315 79.07743 Q 184.514 131.79572 184.514 158.15486 L 184.514 184.514 L 210.87315 263.59143 Q 237.2323 342.66888 210.87315 342.66888 L 210.87315 342.66888 L 184.514 369.028 L 158.15486 395.38715 L 131.79572 395.38715 L 105.43658 395.38715 L 79.07743 369.028 L 52.71829 342.66888 L 26.359144 342.66888 Q 0.0 342.66888 0.0 316.30972 Q -26.359144 289.9506 26.359144 210.87315 Q 26.359144 131.79572 52.71829 79.07743 Q 79.07743 0.0 131.79572 0.0 z" svg:height="3.9538715mm" draw:style-name="style-40" svg:viewBox="0.0 0.0 210.87315 395.38715" svg:width="2.1087315mm" svg:x="141.02142mm" svg:y="215.3542mm"/>
          <draw:path svg:d="M 395.38715 26.359144 L 395.38715 26.359144 L 421.7463 4.5474735E-13 L 448.10544 4.5474735E-13 L 448.10544 26.359144 L 421.7463 52.71829 L 421.7463 52.71829 L 421.7463 79.07743 L 421.7463 79.07743 L 421.7463 79.07743 L 395.38715 79.07743 L 395.38715 79.07743 L 395.38715 105.43658 L 369.028 105.43658 L 369.028 131.79572 L 369.028 158.15486 L 342.66888 158.15486 L 342.66888 184.514 L 342.66888 184.514 L 316.30972 184.514 L 316.30972 210.87315 Q 316.30972 237.2323 263.59143 316.30972 L 210.87315 395.38715 L 210.87315 395.38715 L 210.87315 395.38715 L 210.87315 421.7463 L 210.87315 421.7463 L 184.514 421.7463 L 184.514 448.10544 L 184.514 448.10544 L 184.514 448.10544 L 131.79572 448.10544 Q 79.07743 448.10544 52.71829 316.30972 L -1.8189894E-12 210.87315 L -1.8189894E-12 184.514 Q -1.8189894E-12 158.15486 26.359144 158.15486 L 26.359144 158.15486 L 26.359144 158.15486 L 26.359144 184.514 L 26.359144 184.514 L 52.71829 184.514 L 52.71829 237.2323 L 52.71829 263.59143 L 79.07743 263.59143 L 79.07743 289.9506 L 79.07743 289.9506 L 105.43658 289.9506 L 105.43658 289.9506 L 105.43658 289.9506 L 158.15486 289.9506 L 184.514 289.9506 L 184.514 289.9506 L 210.87315 289.9506 L 210.87315 263.59143 L 210.87315 237.2323 L 263.59143 184.514 Q 289.9506 131.79572 289.9506 131.79572 L 316.30972 131.79572 L 316.30972 131.79572 L 316.30972 131.79572 L 316.30972 105.43658 L 316.30972 105.43658 L 342.66888 105.43658 L 342.66888 79.07743 L 342.66888 79.07743 L 369.028 79.07743 L 369.028 52.71829 L 369.028 26.359144 L 395.38715 26.359144 z" svg:height="4.4810543mm" draw:style-name="style-41" svg:viewBox="0.0 0.0 448.10544 448.10544" svg:width="4.4810543mm" svg:x="128.10544mm" svg:y="37.693577mm"/>
          <draw:path svg:d="M 52.71829 26.359144 L 79.07743 9.094947E-13 L 79.07743 9.094947E-13 L 79.07743 26.359144 L 79.07743 26.359144 L 79.07743 26.359144 L 105.43658 52.71829 L 131.79572 79.07743 L 131.79572 105.43658 L 131.79572 131.79572 L 158.15486 158.15486 L 184.514 184.514 L 184.514 210.87315 Q 184.514 237.2323 210.87315 237.2323 Q 237.2323 237.2323 237.2323 263.59143 Q 237.2323 289.9506 263.59143 553.54205 L 263.59143 843.4926 L 237.2323 843.4926 Q 237.2323 817.1335 237.2323 817.1335 L 237.2323 817.1335 L 210.87315 711.6969 Q 210.87315 632.61945 184.514 632.61945 L 158.15486 632.61945 L 131.79572 685.33777 Q 131.79572 711.6969 131.79572 711.6969 L 131.79572 711.6969 L 105.43658 764.41516 Q 79.07743 817.1335 52.71829 896.2109 Q 26.359144 975.2883 0.0 975.2883 L 0.0 975.2883 L 0.0 922.57007 Q 26.359144 843.4926 26.359144 500.82373 L 26.359144 131.79572 L 0.0 131.79572 L 0.0 131.79572 L 0.0 105.43658 L 26.359144 105.43658 L 26.359144 79.07743 L 26.359144 52.71829 L 52.71829 26.359144 z" svg:height="9.752883mm" draw:style-name="style-42" svg:viewBox="0.0 0.0 263.59143 975.2883" svg:width="2.6359143mm" svg:x="24.514004mm" svg:y="81.44975mm"/>
          <draw:path svg:d="M 237.2323 0.0 L 263.59143 26.359144 L 263.59143 26.359144 L 263.59143 52.71829 L 263.59143 52.71829 L 263.59143 52.71829 L 289.9506 52.71829 L 289.9506 52.71829 L 316.30972 79.07743 L 342.66888 79.07743 L 369.028 342.66888 Q 369.028 606.2603 316.30972 632.61945 Q 263.59143 658.9786 316.30972 738.056 Q 342.66888 790.7743 289.9506 738.056 Q 263.59143 711.6969 237.2323 711.6969 L 237.2323 711.6969 L 237.2323 685.33777 Q 210.87315 685.33777 210.87315 685.33777 L 210.87315 685.33777 L 210.87315 685.33777 Q 210.87315 658.9786 184.514 685.33777 L 184.514 685.33777 L 184.514 685.33777 L 184.514 685.33777 L 158.15486 685.33777 Q 158.15486 685.33777 158.15486 685.33777 L 131.79572 658.9786 L 131.79572 527.18286 Q 105.43658 369.028 79.07743 316.30972 Q 26.359144 289.9506 26.359144 263.59143 L 26.359144 210.87315 L 26.359144 210.87315 Q 52.71829 210.87315 52.71829 237.2323 Q 52.71829 263.59143 52.71829 158.15486 L 52.71829 79.07743 L 52.71829 79.07743 L 52.71829 52.71829 L 26.359144 52.71829 L 0.0 52.71829 L 0.0 26.359144 L 0.0 0.0 L 26.359144 0.0 L 52.71829 0.0 L 52.71829 26.359144 L 52.71829 26.359144 L 79.07743 26.359144 Q 79.07743 52.71829 105.43658 52.71829 L 158.15486 52.71829 L 158.15486 79.07743 L 158.15486 79.07743 L 184.514 52.71829 Q 210.87315 0.0 210.87315 0.0 Q 210.87315 0.0 237.2323 0.0 z" svg:height="7.3805604mm" draw:style-name="style-43" svg:viewBox="0.0 0.0 369.028 738.056" svg:width="3.6902802mm" svg:x="12.125206mm" svg:y="91.72982mm"/>
          <draw:path svg:d="M 553.54205 9.094947E-13 L 579.9012 9.094947E-13 L 711.6969 9.094947E-13 L 817.1335 9.094947E-13 L 817.1335 9.094947E-13 Q 817.1335 9.094947E-13 817.1335 26.359144 L 843.4926 26.359144 L 896.2109 52.71829 Q 922.57007 105.43658 843.4926 184.514 Q 764.41516 263.59143 711.6969 316.30972 Q 685.33777 316.30972 711.6969 342.66888 Q 764.41516 342.66888 764.41516 369.028 L 764.41516 395.38715 L 790.7743 395.38715 L 817.1335 421.7463 L 817.1335 421.7463 L 817.1335 421.7463 L 843.4926 527.18286 Q 869.85175 606.2603 869.85175 527.18286 Q 869.85175 474.4646 896.2109 500.82373 Q 922.57007 527.18286 948.9292 553.54205 Q 948.9292 579.9012 922.57007 579.9012 Q 896.2109 579.9012 922.57007 632.61945 Q 922.57007 711.6969 948.9292 685.33777 L 948.9292 685.33777 L 975.2883 738.056 Q 975.2883 790.7743 975.2883 817.1335 Q 975.2883 843.4926 922.57007 843.4926 L 896.2109 843.4926 L 896.2109 817.1335 L 869.85175 817.1335 L 869.85175 817.1335 Q 869.85175 790.7743 764.41516 790.7743 Q 685.33777 790.7743 448.10544 738.056 Q 210.87315 738.056 237.2323 711.6969 Q 263.59143 685.33777 184.514 711.6969 L 131.79572 711.6969 L 105.43658 711.6969 L 105.43658 738.056 L 79.07743 738.056 L 26.359144 738.056 L 26.359144 738.056 L 26.359144 738.056 L 26.359144 711.6969 L 26.359144 711.6969 L 52.71829 711.6969 L 52.71829 685.33777 L 52.71829 685.33777 L 79.07743 685.33777 L 79.07743 658.9786 L 79.07743 632.61945 L 26.359144 632.61945 L 1.8189894E-12 632.61945 L 1.8189894E-12 606.2603 L 1.8189894E-12 579.9012 L 1.8189894E-12 579.9012 L 1.8189894E-12 579.9012 L 52.71829 527.18286 Q 131.79572 500.82373 131.79572 474.4646 Q 131.79572 448.10544 158.15486 448.10544 Q 184.514 448.10544 316.30972 263.59143 Q 448.10544 52.71829 500.82373 26.359144 Q 553.54205 9.094947E-13 553.54205 9.094947E-13 z M 711.6969 421.7463 L 711.6969 421.7463 L 711.6969 395.38715 Q 711.6969 395.38715 711.6969 421.7463 L 711.6969 421.7463 L 711.6969 421.7463 z M 658.9786 474.4646 L 658.9786 474.4646 L 738.056 448.10544 Q 817.1335 448.10544 817.1335 474.4646 Q 817.1335 500.82373 790.7743 500.82373 L 764.41516 527.18286 L 738.056 527.18286 L 711.6969 527.18286 L 711.6969 500.82373 L 711.6969 500.82373 L 685.33777 500.82373 L 685.33777 474.4646 L 685.33777 474.4646 L 658.9786 474.4646 L 658.9786 474.4646 z" svg:height="8.434926mm" draw:style-name="style-44" svg:viewBox="0.0 0.0 975.2883 843.4926" svg:width="9.752883mm" svg:x="132.05931mm" svg:y="75.38715mm"/>
          <draw:path svg:d="M 26.359144 26.359144 L 26.359144 0.0 L 52.71829 0.0 L 79.07743 0.0 L 79.07743 26.359144 L 79.07743 26.359144 L 105.43658 79.07743 L 105.43658 131.79572 L 105.43658 316.30972 L 79.07743 500.82373 L 79.07743 527.18286 L 79.07743 553.54205 L 52.71829 527.18286 L 26.359144 474.4646 L 26.359144 474.4646 Q 26.359144 474.4646 26.359144 448.10544 L 26.359144 448.10544 L 26.359144 316.30972 Q 26.359144 210.87315 0.0 131.79572 L 0.0 52.71829 L 0.0 52.71829 L 26.359144 52.71829 L 26.359144 26.359144 z" svg:height="5.5354204mm" draw:style-name="style-45" svg:viewBox="0.0 0.0 105.43658 553.54205" svg:width="1.0543658mm" svg:x="61.416805mm" svg:y="101.21912mm"/>
          <draw:path svg:d="M 184.514 26.359144 L 184.514 26.359144 L 184.514 -9.094947E-13 L 210.87315 -9.094947E-13 L 210.87315 -9.094947E-13 L 210.87315 26.359144 L 210.87315 26.359144 L 210.87315 26.359144 L 237.2323 26.359144 L 237.2323 26.359144 L 263.59143 26.359144 L 316.30972 26.359144 L 316.30972 26.359144 L 316.30972 26.359144 L 342.66888 26.359144 L 342.66888 26.359144 L 342.66888 52.71829 L 369.028 52.71829 L 369.028 131.79572 Q 369.028 210.87315 342.66888 210.87315 Q 316.30972 210.87315 316.30972 237.2323 Q 342.66888 289.9506 369.028 289.9506 Q 395.38715 289.9506 395.38715 289.9506 L 395.38715 289.9506 L 395.38715 289.9506 Q 369.028 316.30972 316.30972 342.66888 L 263.59143 369.028 L 210.87315 369.028 Q 158.15486 342.66888 105.43658 342.66888 L 26.359144 316.30972 L 26.359144 263.59143 L 0.0 210.87315 L 0.0 210.87315 L 0.0 184.514 L 0.0 184.514 L 0.0 184.514 L 26.359144 131.79572 L 52.71829 79.07743 L 52.71829 79.07743 L 52.71829 79.07743 L 105.43658 52.71829 L 158.15486 26.359144 L 158.15486 26.359144 L 158.15486 26.359144 L 184.514 26.359144 z" svg:height="3.6902802mm" draw:style-name="style-46" svg:viewBox="0.0 0.0 395.38715 369.028" svg:width="3.9538715mm" svg:x="110.18122mm" svg:y="66.16145mm"/>
          <draw:path svg:d="M 316.30972 26.359144 L 316.30972 0.0 L 316.30972 0.0 L 316.30972 0.0 L 342.66888 0.0 L 342.66888 0.0 L 369.028 52.71829 Q 369.028 105.43658 369.028 105.43658 Q 395.38715 131.79572 421.7463 131.79572 Q 474.4646 131.79572 500.82373 105.43658 Q 527.18286 52.71829 579.9012 105.43658 Q 632.61945 158.15486 658.9786 158.15486 Q 685.33777 184.514 711.6969 158.15486 Q 738.056 105.43658 738.056 105.43658 L 738.056 105.43658 L 738.056 131.79572 L 738.056 131.79572 L 738.056 158.15486 Q 738.056 210.87315 764.41516 210.87315 Q 790.7743 210.87315 790.7743 263.59143 Q 817.1335 316.30972 843.4926 289.9506 Q 869.85175 289.9506 843.4926 316.30972 Q 843.4926 369.028 817.1335 369.028 Q 790.7743 369.028 896.2109 421.7463 Q 975.2883 474.4646 1001.64746 527.18286 Q 1001.64746 553.54205 1080.7249 579.9012 Q 1159.8024 579.9012 1265.2389 527.18286 Q 1370.6755 474.4646 1397.0347 448.10544 Q 1397.0347 421.7463 1449.7529 421.7463 Q 1502.4712 395.38715 1528.8303 369.028 Q 1528.8303 369.028 1528.8303 316.30972 Q 1528.8303 289.9506 1555.1895 263.59143 L 1581.5486 210.87315 L 1581.5486 158.15486 L 1581.5486 131.79572 L 1607.9078 131.79572 L 1634.267 131.79572 L 1634.267 158.15486 L 1634.267 210.87315 L 1660.6261 263.59143 L 1686.9852 316.30972 L 1686.9852 316.30972 L 1686.9852 316.30972 L 1686.9852 369.028 L 1686.9852 395.38715 L 1660.6261 421.7463 L 1660.6261 448.10544 L 1634.267 448.10544 Q 1581.5486 421.7463 1581.5486 448.10544 Q 1555.1895 474.4646 1502.4712 474.4646 Q 1449.7529 474.4646 1423.3938 500.82373 Q 1397.0347 553.54205 1370.6755 553.54205 L 1344.3164 553.54205 L 1344.3164 606.2603 L 1317.9572 658.9786 L 1317.9572 685.33777 L 1317.9572 711.6969 L 1344.3164 738.056 L 1370.6755 764.41516 L 1370.6755 764.41516 L 1370.6755 790.7743 L 1370.6755 790.7743 L 1370.6755 790.7743 L 1397.0347 790.7743 L 1397.0347 790.7743 L 1423.3938 817.1335 L 1449.7529 817.1335 L 1449.7529 790.7743 Q 1423.3938 764.41516 1423.3938 764.41516 Q 1423.3938 738.056 1423.3938 738.056 L 1423.3938 685.33777 L 1423.3938 685.33777 L 1423.3938 685.33777 L 1449.7529 685.33777 L 1449.7529 685.33777 L 1449.7529 711.6969 L 1476.112 711.6969 L 1476.112 711.6969 L 1476.112 738.056 L 1476.112 738.056 L 1476.112 738.056 L 1502.4712 738.056 L 1502.4712 738.056 L 1528.8303 711.6969 L 1528.8303 711.6969 L 1528.8303 764.41516 Q 1528.8303 817.1335 1528.8303 843.4926 L 1528.8303 869.85175 L 1528.8303 869.85175 L 1528.8303 896.2109 L 1528.8303 896.2109 Q 1528.8303 896.2109 1502.4712 922.57007 L 1502.4712 948.9292 L 1528.8303 948.9292 L 1555.1895 948.9292 L 1581.5486 922.57007 L 1607.9078 922.57007 L 1607.9078 948.9292 L 1581.5486 975.2883 L 1581.5486 975.2883 L 1581.5486 1001.64746 L 1528.8303 1001.64746 L 1502.4712 1001.64746 L 1502.4712 1028.0066 L 1528.8303 1028.0066 L 1528.8303 1054.3657 L 1528.8303 1080.7249 L 1502.4712 1080.7249 Q 1476.112 1054.3657 1423.3938 1028.0066 Q 1397.0347 975.2883 1370.6755 975.2883 L 1344.3164 975.2883 L 1344.3164 1001.64746 L 1370.6755 1028.0066 L 1344.3164 1054.3657 Q 1344.3164 1107.0841 1317.9572 1107.0841 Q 1291.598 1107.0841 1317.9572 1159.8024 Q 1317.9572 1212.5206 1291.598 1212.5206 Q 1265.2389 1212.5206 1265.2389 1317.9572 Q 1265.2389 1423.3938 1291.598 1449.7529 Q 1317.9572 1449.7529 1317.9572 1502.4712 Q 1317.9572 1555.1895 1317.9572 1581.5486 Q 1344.3164 1581.5486 1423.3938 1607.9078 Q 1502.4712 1607.9078 1502.4712 1660.6261 Q 1502.4712 1686.9852 1528.8303 1713.3444 Q 1555.1895 1713.3444 1528.8303 1792.4218 Q 1528.8303 1845.1401 1555.1895 1845.1401 Q 1581.5486 1845.1401 1581.5486 1897.8584 Q 1581.5486 1976.9358 1581.5486 2003.2949 L 1581.5486 2029.654 L 1555.1895 2029.654 L 1555.1895 2056.0132 L 1528.8303 2056.0132 Q 1502.4712 2056.0132 1476.112 2056.0132 Q 1449.7529 2056.0132 1449.7529 2082.3723 Q 1476.112 2108.7314 1423.3938 2135.0906 L 1370.6755 2161.4497 L 1344.3164 2108.7314 Q 1344.3164 2082.3723 1317.9572 2082.3723 Q 1291.598 2108.7314 1265.2389 2056.0132 Q 1238.8798 2056.0132 1212.5206 2082.3723 Q 1212.5206 2135.0906 1186.1615 2108.7314 Q 1159.8024 2108.7314 1159.8024 2056.0132 Q 1159.8024 2003.2949 1107.0841 2003.2949 Q 1054.3657 2003.2949 1001.64746 1976.9358 Q 948.9292 1950.5767 975.2883 1924.2175 Q 1001.64746 1897.8584 975.2883 1871.4993 Q 948.9292 1818.7809 922.57007 1818.7809 Q 896.2109 1845.1401 869.85175 1818.7809 L 843.4926 1792.4218 L 817.1335 1792.4218 L 790.7743 1792.4218 L 790.7743 1766.0626 Q 790.7743 1739.7035 764.41516 1766.0626 Q 738.056 1792.4218 711.6969 1792.4218 L 658.9786 1792.4218 L 658.9786 1766.0626 Q 685.33777 1739.7035 685.33777 1686.9852 Q 711.6969 1607.9078 685.33777 1607.9078 Q 632.61945 1607.9078 606.2603 1555.1895 Q 579.9012 1502.4712 527.18286 1528.8303 L 474.4646 1555.1895 L 474.4646 1528.8303 Q 474.4646 1502.4712 500.82373 1502.4712 Q 527.18286 1502.4712 500.82373 1370.6755 Q 474.4646 1238.8798 421.7463 1159.8024 Q 369.028 1054.3657 263.59143 1001.64746 Q 184.514 948.9292 184.514 922.57007 Q 210.87315 896.2109 184.514 896.2109 Q 158.15486 896.2109 105.43658 843.4926 L 79.07743 817.1335 L 52.71829 817.1335 Q 26.359144 790.7743 26.359144 790.7743 L 26.359144 790.7743 L 26.359144 790.7743 L 26.359144 764.41516 L 52.71829 764.41516 Q 79.07743 790.7743 79.07743 790.7743 L 105.43658 790.7743 L 105.43658 790.7743 L 105.43658 790.7743 L 105.43658 764.41516 L 105.43658 764.41516 L 131.79572 738.056 L 131.79572 711.6969 L 105.43658 711.6969 Q 52.71829 685.33777 52.71829 685.33777 L 52.71829 685.33777 L 52.71829 685.33777 L 52.71829 658.9786 L 52.71829 658.9786 Q 52.71829 658.9786 26.359144 606.2603 Q -26.359144 579.9012 3.6379788E-12 474.4646 Q 3.6379788E-12 395.38715 26.359144 369.028 Q 52.71829 369.028 26.359144 316.30972 L 3.6379788E-12 289.9506 L 26.359144 263.59143 Q 52.71829 237.2323 52.71829 237.2323 L 52.71829 237.2323 L 105.43658 184.514 Q 184.514 158.15486 210.87315 131.79572 Q 237.2323 131.79572 237.2323 105.43658 L 237.2323 52.71829 L 263.59143 52.71829 L 289.9506 52.71829 L 289.9506 26.359144 L 316.30972 26.359144 L 316.30972 26.359144 z M 210.87315 210.87315 Q 210.87315 210.87315 210.87315 184.514 Q 210.87315 184.514 210.87315 210.87315 Q 210.87315 210.87315 210.87315 210.87315 z M 131.79572 263.59143 Q 131.79572 263.59143 131.79572 237.2323 Q 158.15486 237.2323 158.15486 263.59143 Q 158.15486 263.59143 131.79572 263.59143 z M 316.30972 896.2109 L 369.028 896.2109 L 369.028 948.9292 L 369.028 975.2883 L 395.38715 975.2883 L 395.38715 948.9292 L 395.38715 948.9292 L 421.7463 948.9292 L 421.7463 975.2883 Q 421.7463 1001.64746 369.028 1001.64746 Q 342.66888 1028.0066 289.9506 975.2883 Q 237.2323 896.2109 316.30972 896.2109 z" svg:height="21.614498mm" draw:style-name="style-47" svg:viewBox="0.0 0.0 1686.9852 2161.4497" svg:width="16.869852mm" svg:x="183.98683mm" svg:y="110.708405mm"/>
          <draw:path svg:d="M 474.4646 -3.6379788E-12 L 474.4646 -3.6379788E-12 L 606.2603 52.71829 Q 711.6969 131.79572 711.6969 131.79572 L 711.6969 131.79572 L 764.41516 210.87315 Q 843.4926 289.9506 817.1335 289.9506 Q 790.7743 289.9506 817.1335 369.028 Q 869.85175 448.10544 843.4926 448.10544 Q 817.1335 474.4646 790.7743 500.82373 L 790.7743 527.18286 L 790.7743 553.54205 L 790.7743 553.54205 L 790.7743 606.2603 Q 817.1335 685.33777 817.1335 711.6969 Q 843.4926 711.6969 869.85175 738.056 L 896.2109 764.41516 L 896.2109 764.41516 L 922.57007 764.41516 L 922.57007 764.41516 L 922.57007 764.41516 L 948.9292 790.7743 L 975.2883 790.7743 L 975.2883 790.7743 L 975.2883 817.1335 L 975.2883 817.1335 L 975.2883 817.1335 L 1001.64746 817.1335 L 1001.64746 817.1335 L 1001.64746 843.4926 L 975.2883 843.4926 L 975.2883 843.4926 L 975.2883 869.85175 L 975.2883 869.85175 L 948.9292 869.85175 L 948.9292 843.4926 L 922.57007 843.4926 L 922.57007 869.85175 L 922.57007 869.85175 L 922.57007 869.85175 L 922.57007 869.85175 L 896.2109 869.85175 L 896.2109 869.85175 L 869.85175 869.85175 L 843.4926 869.85175 L 817.1335 869.85175 L 790.7743 869.85175 L 764.41516 843.4926 Q 738.056 817.1335 553.54205 711.6969 Q 395.38715 606.2603 395.38715 579.9012 Q 395.38715 553.54205 342.66888 553.54205 L 316.30972 553.54205 L 289.9506 553.54205 Q 289.9506 553.54205 289.9506 527.18286 L 263.59143 527.18286 L 263.59143 527.18286 Q 237.2323 527.18286 237.2323 553.54205 L 237.2323 553.54205 L 237.2323 553.54205 Q 210.87315 553.54205 210.87315 527.18286 Q 184.514 527.18286 237.2323 500.82373 Q 263.59143 474.4646 184.514 342.66888 L 105.43658 237.2323 L 105.43658 237.2323 Q 105.43658 237.2323 79.07743 210.87315 L 26.359144 184.514 L 26.359144 184.514 L 26.359144 184.514 L 26.359144 184.514 L 26.359144 158.15486 L 0.0 105.43658 L 0.0 52.71829 L 52.71829 52.71829 L 105.43658 26.359144 L 105.43658 26.359144 L 131.79572 26.359144 L 131.79572 79.07743 L 131.79572 105.43658 L 158.15486 105.43658 L 158.15486 79.07743 L 210.87315 79.07743 L 263.59143 79.07743 L 263.59143 52.71829 L 289.9506 52.71829 L 289.9506 52.71829 L 289.9506 26.359144 L 316.30972 26.359144 L 342.66888 26.359144 L 369.028 52.71829 L 395.38715 79.07743 L 395.38715 79.07743 L 421.7463 79.07743 L 421.7463 52.71829 L 448.10544 52.71829 L 448.10544 52.71829 L 448.10544 26.359144 L 448.10544 26.359144 L 448.10544 26.359144 L 474.4646 26.359144 L 474.4646 26.359144 L 474.4646 -3.6379788E-12 z" svg:height="8.698518mm" draw:style-name="style-48" svg:viewBox="0.0 0.0 1001.64746 869.85175" svg:width="10.016475mm" svg:x="73.542015mm" svg:y="275.45306mm"/>
          <draw:path svg:d="M 79.07743 26.359144 L 79.07743 1.8189894E-12 L 105.43658 1.8189894E-12 Q 105.43658 26.359144 158.15486 26.359144 L 210.87315 26.359144 L 237.2323 79.07743 Q 263.59143 131.79572 263.59143 158.15486 L 263.59143 184.514 L 237.2323 210.87315 L 210.87315 237.2323 L 210.87315 263.59143 L 210.87315 289.9506 L 158.15486 289.9506 L 79.07743 289.9506 L 79.07743 263.59143 L 79.07743 237.2323 L 52.71829 237.2323 L 26.359144 237.2323 L 26.359144 210.87315 L -3.6379788E-12 210.87315 L -3.6379788E-12 210.87315 Q -3.6379788E-12 184.514 26.359144 105.43658 L 52.71829 26.359144 L 52.71829 26.359144 Q 52.71829 26.359144 79.07743 26.359144 z" svg:height="2.8995059mm" draw:style-name="style-49" svg:viewBox="0.0 0.0 263.59143 289.9506" svg:width="2.6359143mm" svg:x="166.0626mm" svg:y="127.84185mm"/>
          <draw:path svg:d="M 1449.7529 26.359144 L 1449.7529 26.359144 L 1449.7529 52.71829 L 1449.7529 79.07743 L 1449.7529 105.43658 L 1449.7529 131.79572 L 1449.7529 158.15486 L 1449.7529 184.514 L 1476.112 184.514 L 1502.4712 184.514 L 1502.4712 210.87315 L 1502.4712 237.2323 L 1476.112 237.2323 Q 1449.7529 210.87315 1423.3938 237.2323 Q 1397.0347 263.59143 1344.3164 263.59143 Q 1291.598 263.59143 1291.598 289.9506 Q 1291.598 316.30972 1238.8798 316.30972 Q 1212.5206 316.30972 1107.0841 369.028 Q 1001.64746 421.7463 975.2883 474.4646 Q 975.2883 553.54205 896.2109 579.9012 Q 843.4926 606.2603 817.1335 685.33777 Q 817.1335 738.056 764.41516 738.056 Q 738.056 738.056 711.6969 790.7743 Q 711.6969 817.1335 658.9786 843.4926 Q 579.9012 896.2109 579.9012 922.57007 L 553.54205 948.9292 L 579.9012 975.2883 L 606.2603 1001.64746 L 606.2603 1080.7249 L 606.2603 1159.8024 L 606.2603 1159.8024 L 606.2603 1159.8024 L 579.9012 1159.8024 L 579.9012 1159.8024 L 579.9012 1186.1615 L 553.54205 1186.1615 L 553.54205 1212.5206 L 553.54205 1265.2389 L 527.18286 1265.2389 L 500.82373 1265.2389 L 500.82373 1265.2389 L 500.82373 1265.2389 L 474.4646 1186.1615 L 474.4646 1107.0841 L 448.10544 1107.0841 Q 421.7463 1107.0841 395.38715 1001.64746 L 395.38715 896.2109 L 369.028 869.85175 L 369.028 843.4926 L 342.66888 843.4926 L 316.30972 843.4926 L 316.30972 869.85175 L 289.9506 869.85175 L 289.9506 869.85175 L 289.9506 896.2109 L 289.9506 896.2109 L 263.59143 896.2109 L 263.59143 869.85175 L 237.2323 869.85175 L 237.2323 869.85175 L 237.2323 843.4926 L 237.2323 843.4926 L 237.2323 843.4926 L 210.87315 843.4926 L 210.87315 843.4926 L 184.514 869.85175 Q 184.514 896.2109 184.514 948.9292 Q 184.514 1001.64746 184.514 1028.0066 L 184.514 1054.3657 L 158.15486 1054.3657 L 131.79572 1054.3657 L 105.43658 1080.7249 L 79.07743 1107.0841 L 26.359144 1107.0841 L 0.0 1107.0841 L 0.0 1054.3657 L 26.359144 1001.64746 L 26.359144 975.2883 L 26.359144 948.9292 L 52.71829 896.2109 L 52.71829 869.85175 L 52.71829 843.4926 L 79.07743 790.7743 L 79.07743 790.7743 L 79.07743 790.7743 L 79.07743 764.41516 Q 79.07743 764.41516 158.15486 658.9786 Q 237.2323 579.9012 342.66888 606.2603 Q 448.10544 658.9786 500.82373 579.9012 Q 553.54205 474.4646 606.2603 448.10544 Q 658.9786 421.7463 658.9786 316.30972 Q 711.6969 210.87315 738.056 184.514 Q 790.7743 158.15486 790.7743 105.43658 L 790.7743 26.359144 L 843.4926 52.71829 Q 922.57007 52.71829 922.57007 105.43658 Q 922.57007 131.79572 1054.3657 105.43658 Q 1186.1615 105.43658 1238.8798 52.71829 Q 1265.2389 0.0 1344.3164 0.0 Q 1423.3938 0.0 1449.7529 26.359144 z" svg:height="12.65239mm" draw:style-name="style-50" svg:viewBox="0.0 0.0 1502.4712 1265.2389" svg:width="15.024713mm" svg:x="148.92917mm" svg:y="143.39374mm"/>
          <draw:path svg:d="M 52.71829 0.0 L 52.71829 0.0 L 52.71829 0.0 L 79.07743 0.0 L 158.15486 0.0 Q 263.59143 26.359144 289.9506 105.43658 Q 316.30972 210.87315 263.59143 210.87315 L 237.2323 210.87315 L 237.2323 237.2323 L 237.2323 237.2323 L 184.514 237.2323 Q 131.79572 210.87315 105.43658 210.87315 Q 52.71829 210.87315 26.359144 131.79572 L 0.0 52.71829 L 0.0 52.71829 Q 26.359144 52.71829 26.359144 26.359144 L 26.359144 26.359144 L 52.71829 26.359144 Q 52.71829 0.0 52.71829 0.0 z" svg:height="2.372323mm" draw:style-name="style-51" svg:viewBox="0.0 0.0 289.9506 237.2323" svg:width="2.8995059mm" svg:x="140.75783mm" svg:y="189.25865mm"/>
          <draw:path svg:d="M 158.15486 -1.8189894E-12 L 184.514 -1.8189894E-12 L 184.514 -1.8189894E-12 Q 184.514 -1.8189894E-12 210.87315 26.359144 L 237.2323 26.359144 L 237.2323 52.71829 L 237.2323 52.71829 L 237.2323 158.15486 Q 237.2323 263.59143 210.87315 263.59143 L 158.15486 263.59143 L 158.15486 263.59143 Q 158.15486 263.59143 131.79572 263.59143 L 105.43658 263.59143 L 105.43658 263.59143 L 79.07743 263.59143 L 52.71829 263.59143 Q 26.359144 263.59143 0.0 237.2323 L 0.0 210.87315 L 0.0 210.87315 L 0.0 210.87315 L 0.0 158.15486 L 0.0 79.07743 L 0.0 79.07743 L 0.0 52.71829 L 52.71829 52.71829 Q 105.43658 -1.8189894E-12 158.15486 -1.8189894E-12 z" svg:height="2.6359143mm" draw:style-name="style-52" svg:viewBox="0.0 0.0 237.2323 263.59143" svg:width="2.372323mm" svg:x="170.80725mm" svg:y="112.289955mm"/>
          <draw:path svg:d="M 79.07743 184.514 L 0.0 184.514 L 0.0 105.43658 Q 0.0 0.0 105.43658 0.0 Q 210.87315 0.0 184.514 105.43658 Q 158.15486 210.87315 79.07743 184.514 z" svg:height="1.8451401mm" draw:style-name="style-53" svg:viewBox="0.0 0.0 184.514 184.514" svg:width="1.8451401mm" svg:x="49.55519mm" svg:y="44.810543mm"/>
          <draw:path svg:d="M 131.79572 105.43658 L 158.15486 0.0 L 263.59143 26.359144 Q 395.38715 52.71829 395.38715 79.07743 Q 395.38715 105.43658 421.7463 105.43658 L 421.7463 105.43658 L 421.7463 105.43658 L 421.7463 131.79572 L 448.10544 131.79572 L 474.4646 131.79572 L 474.4646 158.15486 L 500.82373 158.15486 L 553.54205 237.2323 Q 632.61945 342.66888 658.9786 342.66888 L 658.9786 342.66888 L 632.61945 421.7463 Q 606.2603 500.82373 579.9012 500.82373 Q 553.54205 500.82373 553.54205 606.2603 L 553.54205 685.33777 L 527.18286 685.33777 L 527.18286 711.6969 L 527.18286 711.6969 L 500.82373 711.6969 L 500.82373 632.61945 Q 500.82373 553.54205 448.10544 500.82373 Q 448.10544 474.4646 342.66888 448.10544 Q 263.59143 448.10544 237.2323 369.028 Q 210.87315 289.9506 131.79572 316.30972 L 52.71829 342.66888 L 26.359144 342.66888 L 26.359144 342.66888 L 26.359144 316.30972 L 26.359144 289.9506 L 0.0 263.59143 L 0.0 237.2323 L 0.0 237.2323 L 26.359144 237.2323 L 26.359144 237.2323 L 26.359144 237.2323 L 26.359144 263.59143 L 26.359144 263.59143 L 52.71829 237.2323 L 52.71829 210.87315 L 79.07743 210.87315 Q 105.43658 210.87315 131.79572 105.43658 z" svg:height="7.116969mm" draw:style-name="style-54" svg:viewBox="0.0 0.0 658.9786 711.6969" svg:width="6.589786mm" svg:x="74.596375mm" svg:y="260.16476mm"/>
          <draw:path svg:d="M 52.71829 289.9506 L 105.43658 0.0 L 105.43658 26.359144 Q 131.79572 79.07743 158.15486 79.07743 Q 184.514 79.07743 210.87315 105.43658 Q 237.2323 131.79572 263.59143 131.79572 Q 263.59143 105.43658 448.10544 395.38715 Q 632.61945 658.9786 685.33777 658.9786 Q 764.41516 658.9786 948.9292 896.2109 Q 1107.0841 1107.0841 1133.4432 1133.4432 Q 1159.8024 1186.1615 1238.8798 1212.5206 Q 1317.9572 1265.2389 1344.3164 1291.598 L 1370.6755 1317.9572 L 1370.6755 1317.9572 L 1370.6755 1344.3164 L 1397.0347 1344.3164 L 1423.3938 1344.3164 L 1423.3938 1317.9572 L 1423.3938 1291.598 L 1449.7529 1291.598 L 1449.7529 1291.598 L 1476.112 1317.9572 L 1502.4712 1317.9572 L 1528.8303 1317.9572 Q 1581.5486 1291.598 1581.5486 1291.598 Q 1581.5486 1291.598 1581.5486 1291.598 Q 1607.9078 1265.2389 1660.6261 1080.7249 L 1686.9852 896.2109 L 1713.3444 896.2109 L 1713.3444 896.2109 L 1713.3444 869.85175 L 1739.7035 869.85175 L 1739.7035 843.4926 L 1739.7035 817.1335 L 1739.7035 817.1335 L 1739.7035 817.1335 L 1739.7035 869.85175 L 1739.7035 922.57007 L 1739.7035 948.9292 L 1739.7035 975.2883 L 1766.0626 1028.0066 Q 1792.4218 1054.3657 1792.4218 1107.0841 L 1792.4218 1159.8024 L 1792.4218 1159.8024 L 1792.4218 1186.1615 L 1818.7809 1186.1615 L 1845.1401 1186.1615 L 1845.1401 1212.5206 L 1845.1401 1238.8798 L 1871.4993 1238.8798 L 1897.8584 1238.8798 L 1897.8584 1212.5206 L 1897.8584 1186.1615 L 1924.2175 1186.1615 L 1924.2175 1186.1615 L 1924.2175 1159.8024 L 1950.5767 1159.8024 L 1950.5767 1159.8024 L 1950.5767 1133.4432 L 1950.5767 1133.4432 L 1950.5767 1133.4432 L 1976.9358 1107.0841 Q 2003.2949 1080.7249 2056.0132 975.2883 Q 2108.7314 896.2109 2372.323 606.2603 L 2635.9143 289.9506 L 2662.2734 289.9506 L 2662.2734 289.9506 L 2662.2734 263.59143 L 2688.6328 263.59143 L 2688.6328 263.59143 L 2688.6328 237.2323 L 2688.6328 237.2323 L 2688.6328 237.2323 L 2714.992 237.2323 L 2714.992 237.2323 L 2714.992 210.87315 L 2741.351 210.87315 L 2741.351 210.87315 L 2741.351 184.514 L 2741.351 184.514 L 2741.351 184.514 L 2741.351 184.514 L 2741.351 184.514 L 2767.7102 210.87315 L 2794.0693 237.2323 L 2794.0693 237.2323 L 2794.0693 237.2323 L 2794.0693 263.59143 L 2794.0693 263.59143 L 2846.7876 395.38715 Q 2899.5059 527.18286 2899.5059 579.9012 Q 2899.5059 658.9786 2952.224 658.9786 Q 2978.5833 658.9786 3057.6606 922.57007 Q 3110.379 1186.1615 3110.379 1238.8798 L 3110.379 1265.2389 L 3110.379 1265.2389 L 3110.379 1265.2389 L 2477.7595 1423.3938 Q 1818.7809 1607.9078 1792.4218 1581.5486 L 1739.7035 1555.1895 L 1739.7035 1555.1895 L 1739.7035 1555.1895 L 1739.7035 1607.9078 Q 1739.7035 1686.9852 1739.7035 1818.7809 L 1739.7035 1950.5767 L 1739.7035 1976.9358 L 1739.7035 2029.654 L 1766.0626 2029.654 L 1792.4218 2029.654 L 1792.4218 2056.0132 L 1792.4218 2056.0132 L 1792.4218 2029.654 L 1792.4218 1976.9358 L 1792.4218 1924.2175 L 1792.4218 1845.1401 L 1818.7809 1845.1401 L 1818.7809 1818.7809 L 1845.1401 1818.7809 L 1897.8584 1818.7809 L 1897.8584 1845.1401 L 1897.8584 1845.1401 L 1897.8584 1845.1401 L 1897.8584 1871.4993 L 1950.5767 1871.4993 L 2029.654 1871.4993 L 2029.654 1897.8584 L 2003.2949 1897.8584 L 2003.2949 1897.8584 L 2003.2949 1924.2175 L 2003.2949 1924.2175 L 2003.2949 1924.2175 L 2029.654 1924.2175 L 2029.654 1924.2175 L 2530.4778 2135.0906 Q 3031.3015 2345.9639 3110.379 2345.9639 Q 3215.8157 2398.6821 3268.534 2398.6821 L 3294.893 2398.6821 L 3321.2522 2398.6821 Q 3373.9705 2425.0413 3373.9705 2504.1187 Q 3373.9705 2556.837 3400.3296 2635.9143 Q 3400.3296 2714.992 3373.9705 2714.992 Q 3347.6113 2714.992 3373.9705 2741.351 Q 3400.3296 2741.351 3400.3296 3136.738 Q 3373.9705 3505.766 3373.9705 3558.4844 L 3373.9705 3611.2026 L 3373.9705 3611.2026 Q 3373.9705 3611.2026 3373.9705 3637.5618 L 3400.3296 3637.5618 L 3373.9705 3769.3577 Q 3321.2522 3901.1533 3321.2522 3980.2307 Q 3321.2522 4059.308 3242.1748 4243.8223 Q 3136.738 4401.977 2925.865 4507.4136 Q 2714.992 4612.85 2530.4778 4665.5684 Q 2372.323 4665.5684 2319.6047 4665.5684 Q 2240.5273 4665.5684 2214.1682 4639.2095 L 2161.4497 4639.2095 L 2161.4497 4612.85 Q 2161.4497 4612.85 2135.0906 4612.85 L 2135.0906 4612.85 L 2135.0906 4612.85 Q 2108.7314 4586.491 2108.7314 4586.491 L 2108.7314 4586.491 L 2108.7314 4560.132 Q 2108.7314 4533.773 2056.0132 4428.3364 Q 2003.2949 4322.8994 1897.8584 3769.3577 Q 1792.4218 3189.4565 1739.7035 2767.7102 L 1739.7035 2372.323 L 1739.7035 2345.9639 L 1739.7035 2319.6047 L 1686.9852 2319.6047 L 1634.267 2319.6047 L 1634.267 2293.2456 L 1634.267 2266.8865 L 1607.9078 2425.0413 L 1607.9078 2583.196 L 1581.5486 2583.196 L 1555.1895 2609.5552 L 1528.8303 2609.5552 L 1476.112 2609.5552 L 1476.112 2583.196 L 1476.112 2583.196 L 1476.112 2504.1187 L 1476.112 2451.4004 L 1476.112 2398.6821 Q 1476.112 2345.9639 1502.4712 2293.2456 L 1528.8303 2266.8865 L 1528.8303 2240.5273 L 1528.8303 2187.8088 L 1502.4712 2240.5273 Q 1476.112 2293.2456 1449.7529 2293.2456 L 1423.3938 2293.2456 L 1423.3938 2293.2456 L 1423.3938 2266.8865 L 1423.3938 2240.5273 L 1423.3938 2240.5273 L 1449.7529 2240.5273 L 1449.7529 2240.5273 L 1449.7529 2240.5273 L 1449.7529 2214.1682 L 1449.7529 2187.8088 L 1449.7529 2187.8088 L 1449.7529 2187.8088 Q 1476.112 2161.4497 1476.112 2161.4497 Q 1476.112 2135.0906 1502.4712 2082.3723 Q 1528.8303 2029.654 1423.3938 2003.2949 L 1317.9572 1976.9358 L 1317.9572 1924.2175 Q 1317.9572 1845.1401 1291.598 1766.0626 Q 1265.2389 1713.3444 1212.5206 1634.267 L 1159.8024 1555.1895 L 1133.4432 1555.1895 Q 1107.0841 1555.1895 1054.3657 1528.8303 L 1001.64746 1502.4712 L 975.2883 1502.4712 Q 948.9292 1502.4712 948.9292 1528.8303 Q 948.9292 1528.8303 948.9292 1555.1895 Q 1001.64746 1607.9078 869.85175 1634.267 Q 764.41516 1660.6261 421.7463 1528.8303 Q 52.71829 1397.0347 52.71829 1423.3938 L 26.359144 1449.7529 L 0.0 1449.7529 Q 0.0 1449.7529 0.0 1423.3938 L 0.0 1423.3938 L 0.0 1212.5206 L 0.0 1001.64746 L 0.0 764.41516 Q 0.0 553.54205 52.71829 289.9506 z M 184.514 948.9292 L 210.87315 948.9292 L 210.87315 948.9292 L 210.87315 975.2883 L 210.87315 975.2883 L 210.87315 975.2883 L 237.2323 975.2883 L 237.2323 975.2883 L 237.2323 1001.64746 L 263.59143 1001.64746 L 263.59143 1001.64746 L 263.59143 1028.0066 L 263.59143 1028.0066 L 263.59143 1028.0066 L 289.9506 1028.0066 L 289.9506 1028.0066 L 289.9506 1054.3657 L 316.30972 1054.3657 L 316.30972 1054.3657 L 316.30972 1080.7249 L 316.30972 1080.7249 L 316.30972 1080.7249 L 316.30972 1107.0841 L 316.30972 1133.4432 L 316.30972 1133.4432 L 316.30972 1133.4432 L 316.30972 1107.0841 L 316.30972 1107.0841 L 289.9506 1107.0841 L 289.9506 1080.7249 L 263.59143 1080.7249 L 237.2323 1080.7249 L 237.2323 1054.3657 L 210.87315 1054.3657 L 210.87315 1054.3657 L 210.87315 1028.0066 L 210.87315 1028.0066 L 210.87315 1028.0066 L 184.514 1028.0066 L 184.514 1028.0066 L 184.514 1001.64746 L 158.15486 1001.64746 L 158.15486 1001.64746 Q 158.15486 975.2883 131.79572 948.9292 L 105.43658 922.57007 L 79.07743 896.2109 L 52.71829 869.85175 L 52.71829 869.85175 L 52.71829 869.85175 L 52.71829 843.4926 L 52.71829 843.4926 L 26.359144 843.4926 L 26.359144 817.1335 L 26.359144 817.1335 L 0.0 817.1335 L 0.0 817.1335 L 0.0 817.1335 L 26.359144 790.7743 Q 52.71829 764.41516 105.43658 843.4926 Q 184.514 922.57007 184.514 948.9292 z M 843.4926 1476.112 Q 817.1335 1449.7529 843.4926 1449.7529 Q 896.2109 1449.7529 896.2109 1476.112 Q 896.2109 1502.4712 843.4926 1476.112 z M 1818.7809 2108.7314 Q 1845.1401 2108.7314 1845.1401 2108.7314 Q 1845.1401 2135.0906 1845.1401 2135.0906 L 1818.7809 2135.0906 L 1818.7809 2108.7314 z" svg:height="46.655685mm" draw:style-name="style-55" svg:viewBox="0.0 0.0 3400.3296 4665.5684" svg:width="34.003296mm" svg:x="11.598023mm" svg:y="161.58156mm"/>
          <draw:path svg:d="M 632.61945 210.87315 L 632.61945 210.87315 L 685.33777 237.2323 Q 738.056 237.2323 738.056 289.9506 Q 738.056 316.30972 764.41516 316.30972 L 764.41516 342.66888 L 764.41516 342.66888 L 738.056 342.66888 L 738.056 342.66888 L 738.056 342.66888 L 738.056 369.028 L 738.056 369.028 L 764.41516 369.028 L 764.41516 395.38715 L 764.41516 395.38715 L 738.056 395.38715 L 738.056 395.38715 L 738.056 421.7463 L 738.056 448.10544 Q 738.056 474.4646 711.6969 474.4646 Q 711.6969 500.82373 606.2603 553.54205 Q 500.82373 606.2603 421.7463 606.2603 Q 342.66888 658.9786 263.59143 685.33777 L 158.15486 711.6969 L 158.15486 738.056 L 131.79572 738.056 L 131.79572 711.6969 L 105.43658 711.6969 L 105.43658 711.6969 L 105.43658 711.6969 L 105.43658 685.33777 L 105.43658 685.33777 L 79.07743 685.33777 L 79.07743 658.9786 L 79.07743 658.9786 L 52.71829 658.9786 L 52.71829 632.61945 L 52.71829 606.2603 L 26.359144 606.2603 L 26.359144 606.2603 L 26.359144 527.18286 Q 1.8189894E-12 448.10544 1.8189894E-12 395.38715 Q 1.8189894E-12 342.66888 52.71829 289.9506 Q 52.71829 237.2323 131.79572 237.2323 L 210.87315 237.2323 L 210.87315 237.2323 Q 210.87315 237.2323 184.514 237.2323 Q 184.514 237.2323 158.15486 158.15486 Q 105.43658 79.07743 131.79572 79.07743 L 158.15486 52.71829 L 210.87315 0.0 Q 237.2323 -26.359144 316.30972 0.0 Q 395.38715 26.359144 448.10544 79.07743 Q 500.82373 131.79572 527.18286 105.43658 Q 553.54205 79.07743 579.9012 158.15486 Q 632.61945 237.2323 632.61945 210.87315 z M 184.514 131.79572 Q 210.87315 131.79572 210.87315 131.79572 Q 210.87315 131.79572 210.87315 131.79572 Q 184.514 131.79572 184.514 131.79572 z" svg:height="7.3805604mm" draw:style-name="style-56" svg:viewBox="0.0 0.0 764.41516 738.056" svg:width="7.6441517mm" svg:x="129.68698mm" svg:y="223.26195mm"/>
          <draw:path svg:d="M 289.9506 26.359144 L 316.30972 -3.6379788E-12 L 316.30972 26.359144 Q 342.66888 52.71829 500.82373 52.71829 L 658.9786 52.71829 L 738.056 79.07743 Q 790.7743 105.43658 1054.3657 105.43658 Q 1317.9572 105.43658 1317.9572 131.79572 L 1317.9572 131.79572 L 1317.9572 158.15486 L 1317.9572 210.87315 L 1344.3164 263.59143 L 1370.6755 289.9506 L 1370.6755 316.30972 L 1370.6755 316.30972 L 1370.6755 369.028 Q 1370.6755 421.7463 1238.8798 421.7463 Q 1107.0841 448.10544 1107.0841 527.18286 Q 1080.7249 579.9012 1107.0841 606.2603 L 1133.4432 632.61945 L 1107.0841 632.61945 L 1054.3657 632.61945 L 1054.3657 685.33777 L 1054.3657 711.6969 L 1001.64746 711.6969 L 975.2883 711.6969 L 948.9292 711.6969 L 922.57007 685.33777 L 869.85175 685.33777 L 817.1335 685.33777 L 738.056 658.9786 Q 685.33777 632.61945 579.9012 606.2603 L 448.10544 553.54205 L 474.4646 553.54205 L 527.18286 527.18286 L 474.4646 527.18286 L 448.10544 527.18286 L 395.38715 500.82373 L 342.66888 474.4646 L 342.66888 474.4646 L 316.30972 474.4646 L 316.30972 474.4646 L 316.30972 474.4646 L 289.9506 448.10544 Q 263.59143 421.7463 263.59143 421.7463 Q 263.59143 421.7463 184.514 369.028 L 105.43658 316.30972 L 52.71829 289.9506 L 0.0 263.59143 L 0.0 263.59143 L 0.0 263.59143 L 0.0 263.59143 L 0.0 263.59143 L 52.71829 237.2323 L 79.07743 237.2323 L 79.07743 210.87315 L 79.07743 184.514 L 105.43658 184.514 L 158.15486 158.15486 L 158.15486 158.15486 L 158.15486 158.15486 L 184.514 105.43658 Q 184.514 79.07743 210.87315 79.07743 Q 263.59143 52.71829 289.9506 26.359144 z" svg:height="7.116969mm" draw:style-name="style-57" svg:viewBox="0.0 0.0 1370.6755 711.6969" svg:width="13.706755mm" svg:x="83.822075mm" svg:y="287.84186mm"/>
          <draw:path svg:d="M 184.514 -3.6379788E-12 L 184.514 -3.6379788E-12 L 184.514 -3.6379788E-12 Q 210.87315 -3.6379788E-12 210.87315 26.359144 L 210.87315 52.71829 L 210.87315 52.71829 Q 210.87315 52.71829 237.2323 52.71829 L 237.2323 79.07743 L 237.2323 79.07743 Q 263.59143 79.07743 263.59143 105.43658 L 263.59143 105.43658 L 316.30972 158.15486 Q 369.028 210.87315 421.7463 210.87315 L 448.10544 210.87315 L 448.10544 263.59143 L 474.4646 289.9506 L 474.4646 289.9506 L 474.4646 316.30972 L 474.4646 316.30972 L 474.4646 316.30972 L 500.82373 369.028 L 527.18286 448.10544 L 527.18286 448.10544 L 527.18286 474.4646 L 527.18286 474.4646 L 527.18286 474.4646 L 606.2603 500.82373 Q 658.9786 527.18286 738.056 553.54205 Q 843.4926 579.9012 843.4926 579.9012 L 843.4926 579.9012 L 817.1335 685.33777 Q 790.7743 764.41516 817.1335 764.41516 Q 817.1335 790.7743 790.7743 790.7743 L 790.7743 790.7743 L 764.41516 764.41516 Q 738.056 738.056 685.33777 764.41516 Q 632.61945 790.7743 632.61945 817.1335 Q 606.2603 843.4926 527.18286 869.85175 Q 474.4646 896.2109 474.4646 948.9292 L 474.4646 975.2883 L 448.10544 1054.3657 L 448.10544 1159.8024 L 448.10544 1186.1615 L 421.7463 1212.5206 L 421.7463 1212.5206 L 421.7463 1212.5206 L 421.7463 1186.1615 L 421.7463 1186.1615 L 395.38715 1186.1615 L 395.38715 1159.8024 L 369.028 1159.8024 L 342.66888 1159.8024 L 316.30972 1133.4432 L 289.9506 1133.4432 L 289.9506 1133.4432 L 263.59143 1133.4432 L 263.59143 1054.3657 Q 263.59143 975.2883 237.2323 896.2109 L 210.87315 817.1335 L 237.2323 817.1335 Q 263.59143 843.4926 289.9506 817.1335 Q 316.30972 817.1335 316.30972 685.33777 L 316.30972 579.9012 L 289.9506 579.9012 L 289.9506 579.9012 L 263.59143 553.54205 L 210.87315 527.18286 L 210.87315 527.18286 L 210.87315 527.18286 L 184.514 527.18286 L 184.514 527.18286 L 184.514 553.54205 Q 158.15486 553.54205 158.15486 632.61945 L 158.15486 685.33777 L 131.79572 685.33777 L 131.79572 685.33777 L 105.43658 685.33777 L 105.43658 685.33777 L 105.43658 658.9786 L 105.43658 632.61945 L 105.43658 579.9012 Q 105.43658 500.82373 52.71829 263.59143 L 9.094947E-13 26.359144 L 105.43658 26.359144 Q 184.514 -3.6379788E-12 184.514 -3.6379788E-12 z M 237.2323 263.59143 Q 158.15486 237.2323 131.79572 158.15486 Q 105.43658 105.43658 131.79572 79.07743 Q 131.79572 52.71829 158.15486 52.71829 Q 184.514 52.71829 237.2323 131.79572 Q 316.30972 210.87315 316.30972 263.59143 Q 316.30972 289.9506 237.2323 263.59143 z" svg:height="12.125206mm" draw:style-name="style-58" svg:viewBox="0.0 0.0 843.4926 1212.5206" svg:width="8.434926mm" svg:x="73.27842mm" svg:y="166.0626mm"/>
          <draw:path svg:d="M 79.07743 1.8189894E-12 Q 158.15486 -26.359144 158.15486 1.8189894E-12 Q 184.514 26.359144 210.87315 52.71829 Q 237.2323 52.71829 237.2323 105.43658 Q 237.2323 131.79572 184.514 158.15486 Q 131.79572 184.514 79.07743 158.15486 Q 26.359144 158.15486 0.0 79.07743 Q 0.0 1.8189894E-12 79.07743 1.8189894E-12 z" svg:height="1.5815487mm" draw:style-name="style-59" svg:viewBox="0.0 0.0 237.2323 158.15486" svg:width="2.372323mm" svg:x="80.395386mm" svg:y="90.14827mm"/>
          <draw:path svg:d="M 263.59143 26.359144 L 316.30972 0.0 L 316.30972 0.0 L 316.30972 0.0 L 316.30972 26.359144 Q 316.30972 52.71829 316.30972 52.71829 L 316.30972 52.71829 L 316.30972 52.71829 L 316.30972 79.07743 L 316.30972 79.07743 L 289.9506 79.07743 L 289.9506 79.07743 L 289.9506 79.07743 L 395.38715 79.07743 L 500.82373 79.07743 L 527.18286 79.07743 Q 553.54205 79.07743 579.9012 52.71829 L 606.2603 52.71829 L 632.61945 52.71829 L 658.9786 79.07743 L 658.9786 79.07743 L 632.61945 79.07743 L 632.61945 79.07743 L 632.61945 105.43658 L 606.2603 131.79572 Q 579.9012 158.15486 606.2603 237.2323 Q 606.2603 289.9506 632.61945 316.30972 L 632.61945 316.30972 L 632.61945 316.30972 Q 632.61945 342.66888 632.61945 342.66888 L 658.9786 342.66888 L 658.9786 342.66888 Q 685.33777 369.028 685.33777 369.028 L 685.33777 395.38715 L 685.33777 395.38715 L 685.33777 395.38715 L 738.056 448.10544 Q 790.7743 527.18286 790.7743 553.54205 L 790.7743 579.9012 L 738.056 606.2603 Q 711.6969 606.2603 738.056 738.056 Q 764.41516 869.85175 738.056 869.85175 L 738.056 869.85175 L 685.33777 896.2109 Q 632.61945 922.57007 632.61945 948.9292 Q 632.61945 975.2883 658.9786 1001.64746 L 685.33777 1028.0066 L 685.33777 1028.0066 L 685.33777 1028.0066 L 685.33777 1054.3657 L 685.33777 1080.7249 L 711.6969 1133.4432 L 738.056 1159.8024 L 738.056 1186.1615 L 738.056 1238.8798 L 711.6969 1238.8798 L 711.6969 1238.8798 L 711.6969 1238.8798 L 685.33777 1212.5206 L 685.33777 1212.5206 L 685.33777 1212.5206 L 685.33777 1186.1615 L 685.33777 1159.8024 L 658.9786 1133.4432 L 632.61945 1107.0841 L 632.61945 1080.7249 L 632.61945 1054.3657 L 606.2603 1028.0066 Q 579.9012 975.2883 500.82373 817.1335 Q 421.7463 658.9786 316.30972 474.4646 Q 184.514 289.9506 105.43658 263.59143 L 52.71829 237.2323 L 52.71829 237.2323 L 26.359144 237.2323 L 26.359144 210.87315 L 26.359144 210.87315 L 26.359144 184.514 L 26.359144 184.514 L 26.359144 184.514 L 0.0 158.15486 L 0.0 131.79572 L 0.0 105.43658 L 105.43658 105.43658 L 184.514 79.07743 L 210.87315 79.07743 Q 237.2323 79.07743 263.59143 26.359144 z" svg:height="12.388798mm" draw:style-name="style-60" svg:viewBox="0.0 0.0 790.7743 1238.8798" svg:width="7.907743mm" svg:x="126.52389mm" svg:y="203.75618mm"/>
          <draw:path svg:d="M 1212.5206 26.359144 L 1212.5206 0.0 L 1238.8798 0.0 L 1265.2389 0.0 L 1265.2389 26.359144 L 1265.2389 26.359144 L 1291.598 26.359144 L 1291.598 52.71829 L 1291.598 52.71829 L 1317.9572 52.71829 L 1317.9572 79.07743 Q 1370.6755 105.43658 1370.6755 158.15486 Q 1370.6755 210.87315 1423.3938 210.87315 Q 1476.112 210.87315 1476.112 158.15486 Q 1476.112 131.79572 1502.4712 131.79572 L 1502.4712 131.79572 L 1502.4712 210.87315 L 1502.4712 316.30972 L 1528.8303 316.30972 L 1555.1895 316.30972 L 1581.5486 316.30972 L 1581.5486 316.30972 L 1634.267 316.30972 Q 1660.6261 316.30972 1739.7035 316.30972 Q 1845.1401 316.30972 2056.0132 289.9506 Q 2293.2456 263.59143 2372.323 263.59143 Q 2477.7595 237.2323 2425.0413 184.514 Q 2398.6821 105.43658 2398.6821 105.43658 L 2398.6821 105.43658 L 2398.6821 105.43658 Q 2372.323 105.43658 2372.323 79.07743 L 2372.323 52.71829 L 2398.6821 52.71829 Q 2425.0413 52.71829 2425.0413 79.07743 Q 2425.0413 105.43658 2451.4004 105.43658 Q 2477.7595 105.43658 2477.7595 79.07743 Q 2477.7595 52.71829 2504.1187 52.71829 L 2504.1187 52.71829 L 2530.4778 158.15486 Q 2556.837 263.59143 2635.9143 263.59143 Q 2741.351 263.59143 2741.351 237.2323 Q 2741.351 210.87315 2767.7102 237.2323 Q 2794.0693 263.59143 2952.224 263.59143 Q 3110.379 237.2323 3057.6606 184.514 Q 3031.3015 105.43658 3031.3015 105.43658 L 3031.3015 105.43658 L 3084.0198 131.79572 Q 3136.738 158.15486 3242.1748 158.15486 Q 3373.9705 131.79572 3373.9705 105.43658 Q 3373.9705 79.07743 3400.3296 79.07743 L 3400.3296 79.07743 L 3426.6887 158.15486 Q 3426.6887 263.59143 3663.9211 210.87315 Q 3901.1533 210.87315 3953.8716 184.514 Q 3980.2307 158.15486 4059.308 158.15486 Q 4138.3857 158.15486 4164.7446 158.15486 L 4191.104 158.15486 L 4270.181 158.15486 L 4322.8994 158.15486 L 4349.259 158.15486 L 4375.6177 158.15486 L 4349.259 131.79572 Q 4322.8994 105.43658 4296.5405 79.07743 L 4270.181 52.71829 L 4296.5405 52.71829 Q 4322.8994 52.71829 4349.259 79.07743 L 4375.6177 79.07743 L 4375.6177 79.07743 L 4375.6177 105.43658 L 4375.6177 105.43658 L 4375.6177 105.43658 L 4401.977 105.43658 L 4401.977 105.43658 L 4428.3364 131.79572 L 4481.0547 158.15486 L 4533.773 158.15486 Q 4586.491 158.15486 4586.491 131.79572 Q 4612.85 105.43658 4639.2095 105.43658 Q 4665.5684 105.43658 4718.2866 158.15486 Q 4744.646 210.87315 4876.4414 210.87315 Q 5008.2373 184.514 5008.2373 105.43658 L 5008.2373 26.359144 L 5034.5967 26.359144 L 5034.5967 0.0 L 5034.5967 0.0 L 5060.9556 0.0 L 5060.9556 0.0 L 5060.9556 0.0 L 5060.9556 26.359144 L 5060.9556 26.359144 L 5113.674 105.43658 Q 5140.033 158.15486 5166.392 158.15486 Q 5192.7515 158.15486 5192.7515 131.79572 Q 5192.7515 105.43658 5377.2656 105.43658 Q 5561.7793 105.43658 5614.4976 105.43658 L 5667.216 105.43658 L 5667.216 105.43658 Q 5667.216 105.43658 5640.857 131.79572 L 5588.1387 158.15486 L 5588.1387 158.15486 L 5588.1387 158.15486 L 5614.4976 158.15486 L 5614.4976 158.15486 L 5640.857 184.514 Q 5640.857 210.87315 5693.575 210.87315 L 5719.934 210.87315 L 5719.934 237.2323 Q 5719.934 263.59143 5693.575 263.59143 L 5667.216 263.59143 L 5667.216 289.9506 L 5693.575 289.9506 L 5693.575 316.30972 L 5693.575 316.30972 L 5667.216 316.30972 L 5667.216 316.30972 L 5693.575 342.66888 L 5719.934 369.028 L 5719.934 369.028 L 5746.2935 369.028 L 5746.2935 395.38715 L 5746.2935 421.7463 L 5746.2935 421.7463 Q 5746.2935 448.10544 5640.857 527.18286 Q 5535.4204 632.61945 5456.343 685.33777 L 5350.9062 711.6969 L 5350.9062 738.056 L 5324.547 764.41516 L 5324.547 790.7743 L 5324.547 817.1335 L 5350.9062 843.4926 L 5377.2656 869.85175 L 5403.6245 896.2109 Q 5429.984 896.2109 5482.702 922.57007 Q 5561.7793 922.57007 5561.7793 975.2883 Q 5588.1387 1028.0066 5588.1387 1159.8024 L 5588.1387 1265.2389 L 5614.4976 1265.2389 L 5614.4976 1265.2389 L 5588.1387 1739.7035 Q 5588.1387 2214.1682 5588.1387 2240.5273 L 5588.1387 2266.8865 L 5561.7793 2319.6047 L 5561.7793 2398.6821 L 5535.4204 2398.6821 L 5509.061 2372.323 L 5509.061 2372.323 L 5482.702 2372.323 L 5482.702 2398.6821 L 5482.702 2425.0413 L 5456.343 2372.323 Q 5429.984 2345.9639 5429.984 2345.9639 Q 5429.984 2372.323 5403.6245 2319.6047 L 5377.2656 2293.2456 L 5377.2656 2266.8865 L 5377.2656 2240.5273 L 5350.9062 2266.8865 L 5324.547 2319.6047 L 5324.547 2425.0413 Q 5271.8286 2504.1187 5271.8286 2556.837 Q 5245.4697 2583.196 5192.7515 2609.5552 Q 5166.392 2609.5552 5140.033 2662.2734 Q 5113.674 2714.992 5140.033 2741.351 Q 5140.033 2767.7102 5113.674 2767.7102 L 5060.9556 2794.0693 L 5034.5967 2794.0693 L 5008.2373 2794.0693 L 4955.519 2820.4285 L 4929.16 2846.7876 L 4929.16 2846.7876 L 4955.519 2846.7876 L 4955.519 2873.1467 L 4955.519 2899.5059 L 4929.16 2899.5059 L 4929.16 2925.865 L 4771.005 2925.865 Q 4612.85 2899.5059 4375.6177 2925.865 Q 4112.0264 2952.224 4059.308 3031.3015 Q 4032.949 3110.379 4006.5898 3110.379 Q 3980.2307 3110.379 3980.2307 3057.6606 Q 3953.8716 3031.3015 3822.076 3031.3015 L 3690.2803 3004.9424 L 3637.5618 3031.3015 L 3584.8435 3031.3015 L 3611.2026 3110.379 Q 3637.5618 3189.4565 3637.5618 3215.8157 L 3637.5618 3242.1748 L 3637.5618 3268.534 L 3637.5618 3294.893 L 3637.5618 3294.893 L 3637.5618 3268.534 L 3637.5618 3268.534 L 3637.5618 3268.534 L 3611.2026 3268.534 L 3611.2026 3268.534 L 3584.8435 3268.534 L 3584.8435 3268.534 L 3532.1252 3242.1748 Q 3505.766 3215.8157 3426.6887 3215.8157 Q 3347.6113 3268.534 3268.534 3321.2522 Q 3215.8157 3400.3296 3215.8157 3426.6887 Q 3268.534 3479.407 3242.1748 3505.766 Q 3242.1748 3532.1252 3163.0972 3532.1252 Q 3084.0198 3532.1252 3110.379 3558.4844 Q 3136.738 3558.4844 3136.738 3637.5618 Q 3110.379 3716.6394 3110.379 3742.9985 L 3110.379 3742.9985 L 3110.379 3795.7168 L 3110.379 3874.7942 L 3084.0198 3874.7942 L 3084.0198 3901.1533 L 3057.6606 3901.1533 Q 3004.9424 3901.1533 2978.5833 3927.5125 Q 2952.224 3927.5125 2952.224 3901.1533 Q 2952.224 3874.7942 2899.5059 3848.435 Q 2820.4285 3848.435 2820.4285 3901.1533 L 2820.4285 3953.8716 L 2846.7876 3953.8716 L 2873.1467 3953.8716 L 2846.7876 3953.8716 L 2794.0693 3953.8716 L 2794.0693 3953.8716 L 2794.0693 3953.8716 L 2767.7102 3953.8716 L 2767.7102 3953.8716 L 2767.7102 3901.1533 Q 2741.351 3848.435 2741.351 3795.7168 Q 2741.351 3742.9985 2635.9143 3611.2026 Q 2530.4778 3479.407 2504.1187 3347.6113 Q 2477.7595 3215.8157 2425.0413 3084.0198 Q 2372.323 2978.5833 2345.9639 2952.224 Q 2293.2456 2899.5059 2108.7314 2899.5059 Q 1950.5767 2846.7876 1924.2175 2741.351 Q 1897.8584 2635.9143 1660.6261 2635.9143 L 1449.7529 2609.5552 L 1449.7529 2609.5552 Q 1423.3938 2609.5552 1397.0347 2583.196 Q 1344.3164 2530.4778 1291.598 2451.4004 Q 1238.8798 2372.323 1054.3657 2372.323 L 896.2109 2345.9639 L 896.2109 2345.9639 L 869.85175 2345.9639 L 869.85175 2319.6047 L 843.4926 2293.2456 L 843.4926 2266.8865 L 843.4926 2240.5273 L 817.1335 2240.5273 L 817.1335 2214.1682 L 817.1335 2214.1682 L 790.7743 2214.1682 L 790.7743 2214.1682 L 790.7743 2214.1682 L 790.7743 2187.8088 L 790.7743 2187.8088 L 764.41516 2187.8088 L 764.41516 2161.4497 L 764.41516 2161.4497 L 738.056 2161.4497 L 738.056 2161.4497 L 738.056 2161.4497 L 738.056 2135.0906 L 738.056 2135.0906 L 843.4926 2135.0906 Q 948.9292 2108.7314 1001.64746 2108.7314 L 1054.3657 2108.7314 L 1054.3657 2082.3723 L 1054.3657 2082.3723 L 1028.0066 2082.3723 L 1028.0066 2056.0132 L 1028.0066 2056.0132 L 1001.64746 2056.0132 L 1001.64746 2029.654 L 1001.64746 2003.2949 L 975.2883 2003.2949 L 975.2883 2003.2949 L 975.2883 1976.9358 L 948.9292 1976.9358 L 948.9292 1950.5767 L 948.9292 1924.2175 L 922.57007 1924.2175 L 922.57007 1897.8584 L 922.57007 1897.8584 L 896.2109 1897.8584 L 896.2109 1897.8584 L 896.2109 1897.8584 L 896.2109 1871.4993 Q 896.2109 1871.4993 738.056 1871.4993 L 606.2603 1897.8584 L 579.9012 1897.8584 L 553.54205 1897.8584 L 553.54205 1845.1401 L 527.18286 1792.4218 L 527.18286 1766.0626 L 527.18286 1739.7035 L 579.9012 1739.7035 Q 606.2603 1739.7035 685.33777 1713.3444 L 738.056 1686.9852 L 738.056 1686.9852 L 738.056 1686.9852 L 738.056 1660.6261 L 738.056 1634.267 L 738.056 1607.9078 L 738.056 1581.5486 L 711.6969 1555.1895 Q 685.33777 1528.8303 632.61945 1502.4712 Q 553.54205 1476.112 553.54205 1449.7529 Q 553.54205 1423.3938 579.9012 1423.3938 Q 606.2603 1423.3938 579.9012 1397.0347 Q 527.18286 1397.0347 527.18286 1370.6755 Q 527.18286 1344.3164 500.82373 1344.3164 Q 474.4646 1344.3164 474.4646 1317.9572 L 448.10544 1265.2389 L 448.10544 1265.2389 L 474.4646 1265.2389 L 474.4646 1212.5206 Q 474.4646 1186.1615 369.028 1054.3657 Q 316.30972 948.9292 237.2323 843.4926 L 158.15486 738.056 L 158.15486 711.6969 Q 158.15486 685.33777 158.15486 632.61945 Q 158.15486 606.2603 105.43658 527.18286 Q 105.43658 474.4646 52.71829 369.028 L 1.8189894E-12 237.2323 L 1.8189894E-12 210.87315 L 1.8189894E-12 210.87315 L 26.359144 210.87315 L 26.359144 210.87315 L 26.359144 184.514 L 52.71829 184.514 L 52.71829 184.514 L 52.71829 158.15486 L 52.71829 158.15486 L 52.71829 158.15486 L 79.07743 105.43658 L 79.07743 26.359144 L 105.43658 26.359144 L 158.15486 52.71829 L 158.15486 52.71829 L 158.15486 52.71829 L 131.79572 52.71829 L 105.43658 52.71829 L 105.43658 131.79572 L 105.43658 210.87315 L 131.79572 210.87315 L 131.79572 210.87315 L 131.79572 237.2323 L 158.15486 237.2323 L 158.15486 237.2323 L 158.15486 263.59143 L 210.87315 263.59143 L 263.59143 263.59143 L 421.7463 263.59143 Q 606.2603 263.59143 685.33777 316.30972 Q 790.7743 342.66888 843.4926 342.66888 Q 896.2109 316.30972 948.9292 289.9506 Q 1028.0066 263.59143 1080.7249 237.2323 Q 1159.8024 210.87315 1159.8024 210.87315 Q 1159.8024 184.514 1133.4432 158.15486 L 1133.4432 131.79572 L 1159.8024 131.79572 Q 1186.1615 158.15486 1186.1615 79.07743 L 1212.5206 26.359144 L 1212.5206 26.359144 z" svg:height="39.538715mm" draw:style-name="style-61" svg:viewBox="0.0 0.0 5746.2935 3953.8716" svg:width="57.462933mm" svg:x="132.85008mm" svg:y="163.4267mm"/>
          <draw:path svg:d="M 579.9012 1.8189894E-12 L 606.2603 1.8189894E-12 L 632.61945 1.8189894E-12 L 685.33777 1.8189894E-12 L 685.33777 1.8189894E-12 L 711.6969 1.8189894E-12 L 764.41516 52.71829 Q 790.7743 131.79572 817.1335 158.15486 L 817.1335 158.15486 L 738.056 184.514 Q 632.61945 210.87315 632.61945 316.30972 Q 632.61945 395.38715 658.9786 421.7463 Q 685.33777 474.4646 711.6969 474.4646 Q 738.056 474.4646 738.056 500.82373 L 738.056 527.18286 L 685.33777 527.18286 Q 632.61945 527.18286 606.2603 527.18286 Q 579.9012 553.54205 606.2603 658.9786 Q 632.61945 790.7743 658.9786 790.7743 Q 685.33777 843.4926 685.33777 843.4926 L 711.6969 843.4926 L 711.6969 843.4926 L 711.6969 869.85175 L 711.6969 869.85175 Q 738.056 869.85175 738.056 896.2109 L 738.056 896.2109 L 738.056 896.2109 Q 738.056 896.2109 711.6969 922.57007 Q 685.33777 922.57007 685.33777 896.2109 Q 685.33777 869.85175 632.61945 843.4926 Q 579.9012 843.4926 579.9012 817.1335 Q 579.9012 790.7743 553.54205 843.4926 Q 527.18286 896.2109 500.82373 896.2109 L 448.10544 922.57007 L 421.7463 922.57007 L 421.7463 922.57007 L 421.7463 896.2109 Q 421.7463 896.2109 395.38715 896.2109 L 395.38715 896.2109 L 395.38715 869.85175 Q 369.028 843.4926 369.028 790.7743 Q 369.028 764.41516 342.66888 764.41516 Q 316.30972 738.056 237.2323 790.7743 L 158.15486 817.1335 L 158.15486 790.7743 Q 158.15486 764.41516 131.79572 738.056 L 105.43658 685.33777 L 105.43658 658.9786 L 105.43658 632.61945 L 79.07743 632.61945 L 52.71829 632.61945 L 52.71829 606.2603 L 52.71829 606.2603 L 52.71829 606.2603 L 52.71829 606.2603 L 26.359144 579.9012 L 26.359144 553.54205 L 105.43658 579.9012 Q 184.514 579.9012 184.514 579.9012 L 210.87315 579.9012 L 210.87315 553.54205 L 210.87315 527.18286 L 184.514 527.18286 L 184.514 527.18286 L 184.514 500.82373 L 210.87315 500.82373 L 210.87315 474.4646 L 210.87315 448.10544 L 184.514 421.7463 Q 158.15486 395.38715 158.15486 369.028 Q 158.15486 342.66888 105.43658 316.30972 L 52.71829 316.30972 L 52.71829 316.30972 L 52.71829 316.30972 L 26.359144 289.9506 L 0.0 263.59143 L 0.0 263.59143 L 0.0 263.59143 L 0.0 237.2323 L 0.0 237.2323 L 0.0 237.2323 L 26.359144 237.2323 L 105.43658 210.87315 Q 158.15486 184.514 184.514 184.514 Q 184.514 158.15486 210.87315 158.15486 L 237.2323 158.15486 L 263.59143 158.15486 Q 263.59143 158.15486 263.59143 131.79572 L 263.59143 131.79572 L 263.59143 131.79572 Q 289.9506 105.43658 289.9506 105.43658 L 289.9506 105.43658 L 421.7463 79.07743 Q 579.9012 52.71829 579.9012 26.359144 L 579.9012 1.8189894E-12 L 579.9012 1.8189894E-12 z M 474.4646 316.30972 L 421.7463 316.30972 L 395.38715 237.2323 Q 369.028 158.15486 395.38715 131.79572 Q 448.10544 105.43658 474.4646 158.15486 Q 474.4646 184.514 500.82373 210.87315 Q 527.18286 210.87315 553.54205 263.59143 Q 553.54205 316.30972 474.4646 316.30972 z" svg:height="9.2257mm" draw:style-name="style-62" svg:viewBox="0.0 0.0 817.1335 922.57007" svg:width="8.171334mm" svg:x="90.67545mm" svg:y="162.8995mm"/>
          <draw:path svg:d="M 26.359144 105.43658 L 0.0 0.0 L 131.79572 52.71829 Q 237.2323 79.07743 237.2323 52.71829 Q 237.2323 0.0 369.028 26.359144 Q 500.82373 52.71829 500.82373 52.71829 L 527.18286 52.71829 L 527.18286 52.71829 Q 527.18286 52.71829 553.54205 131.79572 Q 606.2603 184.514 448.10544 210.87315 Q 289.9506 210.87315 263.59143 184.514 Q 237.2323 158.15486 237.2323 184.514 Q 237.2323 210.87315 131.79572 210.87315 Q 52.71829 210.87315 26.359144 105.43658 z" svg:height="2.1087315mm" draw:style-name="style-63" svg:viewBox="0.0 0.0 553.54205 210.87315" svg:width="5.5354204mm" svg:x="157.89127mm" svg:y="163.95387mm"/>
          <draw:path svg:d="M 52.71829 79.07743 L 79.07743 0.0 L 79.07743 79.07743 Q 105.43658 131.79572 158.15486 158.15486 Q 184.514 184.514 184.514 210.87315 Q 184.514 237.2323 184.514 237.2323 Q 158.15486 263.59143 184.514 289.9506 Q 237.2323 289.9506 237.2323 316.30972 L 263.59143 316.30972 L 289.9506 395.38715 Q 342.66888 500.82373 395.38715 500.82373 Q 421.7463 500.82373 421.7463 553.54205 Q 448.10544 632.61945 421.7463 658.9786 L 421.7463 658.9786 L 421.7463 658.9786 Q 395.38715 658.9786 395.38715 658.9786 L 395.38715 685.33777 L 263.59143 843.4926 Q 131.79572 1001.64746 131.79572 1028.0066 Q 131.79572 1028.0066 158.15486 1028.0066 L 158.15486 1054.3657 L 131.79572 1054.3657 L 79.07743 1028.0066 L 79.07743 1028.0066 L 79.07743 1028.0066 L 79.07743 1028.0066 L 52.71829 1028.0066 L 52.71829 1001.64746 L 26.359144 1001.64746 L 26.359144 1001.64746 L 26.359144 975.2883 L 26.359144 975.2883 L 26.359144 975.2883 L 0.0 975.2883 L 0.0 975.2883 L 0.0 948.9292 L 26.359144 948.9292 L 26.359144 948.9292 L 26.359144 922.57007 L 26.359144 922.57007 L 26.359144 922.57007 L 26.359144 922.57007 L 52.71829 922.57007 L 52.71829 896.2109 L 79.07743 896.2109 L 79.07743 869.85175 Q 79.07743 843.4926 79.07743 817.1335 Q 79.07743 790.7743 79.07743 606.2603 Q 52.71829 448.10544 26.359144 448.10544 Q 0.0 448.10544 26.359144 395.38715 Q 26.359144 342.66888 52.71829 263.59143 Q 79.07743 184.514 26.359144 184.514 L 0.0 158.15486 L 26.359144 158.15486 Q 26.359144 131.79572 52.71829 79.07743 z" svg:height="10.543657mm" draw:style-name="style-64" svg:viewBox="0.0 0.0 421.7463 1054.3657" svg:width="4.217463mm" svg:x="97.26524mm" svg:y="214.82703mm"/>
          <draw:path svg:d="M 52.71829 0.0 L 52.71829 0.0 L 263.59143 26.359144 Q 474.4646 52.71829 474.4646 52.71829 L 474.4646 52.71829 L 474.4646 52.71829 Q 448.10544 52.71829 448.10544 52.71829 L 448.10544 52.71829 L 342.66888 79.07743 Q 263.59143 105.43658 184.514 105.43658 Q 131.79572 105.43658 79.07743 52.71829 L 0.0 26.359144 L 26.359144 26.359144 Q 52.71829 0.0 52.71829 0.0 z" svg:height="1.0543658mm" draw:style-name="style-65" svg:viewBox="0.0 0.0 474.4646 105.43658" svg:width="4.744646mm" svg:x="11.334432mm" svg:y="315.78253mm"/>
          <draw:path svg:d="M 289.9506 52.71829 L 289.9506 131.79572 L 289.9506 131.79572 Q 289.9506 158.15486 289.9506 158.15486 L 289.9506 158.15486 L 263.59143 158.15486 L 263.59143 158.15486 L 263.59143 184.514 L 289.9506 184.514 L 289.9506 210.87315 L 289.9506 263.59143 L 316.30972 263.59143 L 342.66888 263.59143 L 342.66888 289.9506 L 342.66888 289.9506 L 369.028 289.9506 L 369.028 316.30972 L 369.028 316.30972 L 342.66888 316.30972 L 342.66888 369.028 L 342.66888 395.38715 L 369.028 395.38715 L 369.028 421.7463 L 369.028 421.7463 L 395.38715 421.7463 L 395.38715 395.38715 L 395.38715 369.028 L 474.4646 316.30972 Q 553.54205 289.9506 579.9012 263.59143 Q 606.2603 210.87315 632.61945 210.87315 L 658.9786 210.87315 L 658.9786 237.2323 Q 658.9786 263.59143 711.6969 263.59143 Q 764.41516 237.2323 764.41516 263.59143 L 764.41516 289.9506 L 764.41516 289.9506 L 764.41516 316.30972 L 764.41516 316.30972 L 764.41516 316.30972 L 738.056 316.30972 L 738.056 316.30972 L 738.056 342.66888 L 711.6969 342.66888 L 711.6969 395.38715 L 711.6969 448.10544 L 632.61945 527.18286 Q 553.54205 632.61945 500.82373 632.61945 Q 474.4646 632.61945 500.82373 738.056 Q 500.82373 869.85175 527.18286 896.2109 L 527.18286 922.57007 L 500.82373 922.57007 L 474.4646 922.57007 L 474.4646 896.2109 L 448.10544 869.85175 L 448.10544 896.2109 L 448.10544 948.9292 L 421.7463 948.9292 L 421.7463 948.9292 L 395.38715 948.9292 L 369.028 948.9292 L 369.028 948.9292 L 342.66888 948.9292 L 342.66888 922.57007 Q 342.66888 896.2109 289.9506 896.2109 Q 263.59143 896.2109 210.87315 790.7743 Q 131.79572 711.6969 131.79572 738.056 Q 131.79572 764.41516 105.43658 764.41516 L 79.07743 764.41516 L 79.07743 738.056 Q 79.07743 711.6969 79.07743 632.61945 Q 52.71829 527.18286 79.07743 527.18286 Q 105.43658 527.18286 79.07743 448.10544 Q 79.07743 369.028 105.43658 342.66888 Q 131.79572 316.30972 131.79572 289.9506 Q 131.79572 263.59143 79.07743 210.87315 Q 0.0 158.15486 0.0 131.79572 L 0.0 105.43658 L 26.359144 105.43658 L 52.71829 105.43658 L 79.07743 105.43658 L 105.43658 105.43658 L 105.43658 105.43658 L 131.79572 105.43658 L 131.79572 52.71829 Q 131.79572 0.0 184.514 0.0 L 210.87315 0.0 L 237.2323 0.0 Q 289.9506 0.0 289.9506 52.71829 z M 658.9786 421.7463 Q 658.9786 421.7463 685.33777 421.7463 Q 685.33777 421.7463 658.9786 421.7463 Q 658.9786 421.7463 658.9786 421.7463 z" svg:height="9.489292mm" draw:style-name="style-66" svg:viewBox="0.0 0.0 764.41516 948.9292" svg:width="7.6441517mm" svg:x="141.02142mm" svg:y="230.37892mm"/>
          <draw:path svg:d="M 79.07743 0.0 L 105.43658 0.0 L 105.43658 316.30972 Q 105.43658 606.2603 131.79572 1792.4218 L 131.79572 2952.224 L 131.79572 3110.379 Q 105.43658 3294.893 105.43658 3532.1252 L 105.43658 3742.9985 L 105.43658 3742.9985 L 105.43658 3742.9985 L 79.07743 3637.5618 L 52.71829 3558.4844 L 52.71829 3057.6606 Q 52.71829 2556.837 26.359144 2003.2949 L 0.0 1423.3938 L 0.0 1001.64746 Q 0.0 553.54205 26.359144 500.82373 L 26.359144 448.10544 L 26.359144 369.028 L 52.71829 263.59143 L 52.71829 131.79572 Q 52.71829 0.0 79.07743 0.0 z" svg:height="37.429985mm" draw:style-name="style-67" svg:viewBox="0.0 0.0 131.79572 3742.9985" svg:width="1.3179572mm" svg:x="2.1087315mm" svg:y="185.56837mm"/>
          <draw:path svg:d="M 1423.3938 0.0 L 1555.1895 0.0 L 1686.9852 105.43658 Q 1818.7809 210.87315 1818.7809 263.59143 Q 1845.1401 316.30972 1924.2175 369.028 Q 1976.9358 448.10544 2056.0132 658.9786 Q 2108.7314 843.4926 2214.1682 896.2109 Q 2293.2456 922.57007 2345.9639 1001.64746 Q 2345.9639 1054.3657 2372.323 1054.3657 L 2372.323 1054.3657 L 2372.323 1080.7249 Q 2398.6821 1107.0841 2398.6821 1107.0841 L 2398.6821 1107.0841 L 2477.7595 1291.598 Q 2556.837 1476.112 2556.837 1502.4712 L 2583.196 1502.4712 L 2583.196 1897.8584 Q 2609.5552 2266.8865 2609.5552 2266.8865 L 2609.5552 2266.8865 L 2609.5552 2372.323 Q 2609.5552 2477.7595 2583.196 2477.7595 Q 2556.837 2477.7595 2556.837 2583.196 L 2556.837 2662.2734 L 2556.837 2688.6328 L 2556.837 2714.992 L 2583.196 3110.379 Q 2609.5552 3505.766 2609.5552 3637.5618 L 2609.5552 3769.3577 L 2609.5552 3795.7168 L 2609.5552 3822.076 L 2609.5552 3822.076 L 2609.5552 3822.076 L 2583.196 3848.435 L 2556.837 3874.7942 L 2556.837 3874.7942 L 2556.837 3848.435 L 2504.1187 3848.435 L 2451.4004 3848.435 L 2451.4004 3901.1533 L 2451.4004 3927.5125 L 2425.0413 3901.1533 L 2425.0413 3874.7942 L 2425.0413 3795.7168 Q 2451.4004 3716.6394 2451.4004 3373.9705 Q 2451.4004 3031.3015 2398.6821 2925.865 L 2372.323 2820.4285 L 2372.323 2635.9143 L 2345.9639 2477.7595 L 2345.9639 2556.837 L 2345.9639 2635.9143 L 2319.6047 2688.6328 L 2293.2456 2714.992 L 2293.2456 2477.7595 L 2293.2456 2240.5273 L 2266.8865 2161.4497 L 2240.5273 2108.7314 L 2240.5273 2266.8865 Q 2240.5273 2425.0413 2187.8088 2425.0413 Q 2161.4497 2425.0413 2161.4497 2609.5552 Q 2187.8088 2794.0693 2187.8088 3004.9424 L 2187.8088 3242.1748 L 2187.8088 3242.1748 L 2187.8088 3242.1748 L 2161.4497 3268.534 L 2135.0906 3321.2522 L 2135.0906 3321.2522 L 2135.0906 3321.2522 L 2135.0906 3294.893 L 2135.0906 3294.893 L 2135.0906 3031.3015 Q 2135.0906 2767.7102 2108.7314 2635.9143 L 2108.7314 2477.7595 L 2108.7314 2477.7595 Q 2082.3723 2451.4004 2108.7314 2398.6821 L 2108.7314 2345.9639 L 2108.7314 2214.1682 Q 2108.7314 2082.3723 2135.0906 2082.3723 Q 2161.4497 2082.3723 2161.4497 1897.8584 L 2135.0906 1713.3444 L 2135.0906 1660.6261 L 2135.0906 1607.9078 L 2135.0906 1555.1895 L 2135.0906 1502.4712 L 2135.0906 1502.4712 L 2135.0906 1528.8303 L 2135.0906 1528.8303 L 2135.0906 1528.8303 L 2108.7314 1660.6261 L 2082.3723 1792.4218 L 2082.3723 1792.4218 L 2082.3723 1792.4218 L 2082.3723 1686.9852 L 2082.3723 1581.5486 L 2056.0132 1581.5486 L 2056.0132 1581.5486 L 2029.654 1555.1895 L 2003.2949 1555.1895 L 2003.2949 1607.9078 L 1976.9358 1660.6261 L 1976.9358 1660.6261 L 1976.9358 1634.267 L 1950.5767 1634.267 L 1924.2175 1634.267 L 1924.2175 1739.7035 L 1924.2175 1845.1401 L 1924.2175 1897.8584 L 1924.2175 1976.9358 L 1897.8584 1976.9358 L 1897.8584 1976.9358 L 1897.8584 1924.2175 L 1871.4993 1871.4993 L 1871.4993 1871.4993 L 1871.4993 1845.1401 L 1845.1401 1845.1401 L 1818.7809 1845.1401 L 1818.7809 1871.4993 L 1818.7809 1897.8584 L 1792.4218 1897.8584 L 1792.4218 1897.8584 L 1792.4218 1845.1401 L 1766.0626 1818.7809 L 1766.0626 1792.4218 L 1766.0626 1766.0626 L 1766.0626 1686.9852 Q 1766.0626 1607.9078 1766.0626 1423.3938 L 1766.0626 1238.8798 L 1766.0626 1212.5206 L 1766.0626 1186.1615 L 1739.7035 1186.1615 L 1739.7035 1159.8024 L 1713.3444 1159.8024 L 1686.9852 1159.8024 L 1686.9852 1212.5206 L 1713.3444 1291.598 L 1686.9852 1397.0347 Q 1686.9852 1528.8303 1686.9852 1502.4712 Q 1660.6261 1502.4712 1660.6261 1634.267 L 1660.6261 1766.0626 L 1660.6261 2029.654 Q 1686.9852 2266.8865 1713.3444 2293.2456 L 1739.7035 2293.2456 L 1739.7035 2345.9639 L 1739.7035 2398.6821 L 1739.7035 2477.7595 Q 1739.7035 2556.837 1713.3444 2556.837 Q 1686.9852 2556.837 1686.9852 2899.5059 L 1713.3444 3215.8157 L 1713.3444 3242.1748 L 1713.3444 3268.534 L 1713.3444 3321.2522 Q 1713.3444 3373.9705 1713.3444 3400.3296 L 1713.3444 3426.6887 L 1713.3444 3822.076 L 1713.3444 4217.463 L 1686.9852 4243.8223 L 1686.9852 4270.181 L 1660.6261 4270.181 L 1634.267 4270.181 L 1634.267 4243.8223 L 1607.9078 4243.8223 L 1607.9078 4243.8223 L 1607.9078 4270.181 L 1555.1895 4270.181 L 1502.4712 4270.181 L 1502.4712 4217.463 L 1502.4712 4191.104 L 1502.4712 4164.7446 L 1502.4712 4112.0264 L 1528.8303 4112.0264 Q 1528.8303 4112.0264 1528.8303 4059.308 L 1528.8303 4032.949 L 1528.8303 3532.1252 L 1528.8303 3057.6606 L 1528.8303 2846.7876 Q 1502.4712 2662.2734 1502.4712 2583.196 L 1502.4712 2477.7595 L 1476.112 2477.7595 L 1449.7529 2477.7595 L 1449.7529 2425.0413 L 1449.7529 2398.6821 L 1423.3938 2398.6821 L 1397.0347 2372.323 L 1397.0347 2372.323 L 1397.0347 2372.323 L 1370.6755 2688.6328 L 1370.6755 3031.3015 L 1370.6755 3031.3015 L 1344.3164 3031.3015 L 1344.3164 3057.6606 L 1344.3164 3084.0198 L 1317.9572 3084.0198 L 1291.598 3084.0198 L 1291.598 2846.7876 L 1291.598 2609.5552 L 1291.598 2530.4778 Q 1291.598 2477.7595 1238.8798 2477.7595 Q 1212.5206 2451.4004 1212.5206 2425.0413 Q 1212.5206 2398.6821 1186.1615 2398.6821 Q 1133.4432 2398.6821 1133.4432 2293.2456 L 1133.4432 2187.8088 L 1107.0841 2161.4497 L 1107.0841 2135.0906 L 1080.7249 2135.0906 L 1054.3657 2135.0906 L 1054.3657 2530.4778 L 1080.7249 2952.224 L 1080.7249 2952.224 L 1080.7249 2952.224 L 1107.0841 3031.3015 Q 1133.4432 3110.379 1133.4432 3136.738 Q 1133.4432 3136.738 1159.8024 3215.8157 L 1159.8024 3321.2522 L 1159.8024 3321.2522 Q 1133.4432 3321.2522 1133.4432 3426.6887 L 1133.4432 3532.1252 L 1080.7249 3532.1252 L 1054.3657 3532.1252 L 1028.0066 3558.4844 L 1028.0066 3558.4844 L 1001.64746 3558.4844 L 975.2883 3558.4844 L 975.2883 3532.1252 L 975.2883 3505.766 L 948.9292 3505.766 L 948.9292 3479.407 L 948.9292 3479.407 L 922.57007 3479.407 L 922.57007 3453.0479 Q 922.57007 3426.6887 869.85175 3373.9705 Q 817.1335 3294.893 790.7743 3294.893 Q 764.41516 3294.893 764.41516 3268.534 Q 764.41516 3215.8157 711.6969 3163.0972 L 658.9786 3110.379 L 658.9786 3110.379 Q 632.61945 3110.379 421.7463 2846.7876 Q 210.87315 2583.196 184.514 2583.196 Q 158.15486 2583.196 158.15486 2556.837 Q 158.15486 2530.4778 79.07743 2477.7595 L 0.0 2398.6821 L 0.0 2187.8088 Q 26.359144 1976.9358 26.359144 1607.9078 Q 79.07743 1238.8798 79.07743 1001.64746 Q 79.07743 764.41516 210.87315 685.33777 Q 342.66888 606.2603 342.66888 579.9012 Q 369.028 527.18286 448.10544 527.18286 Q 527.18286 474.4646 579.9012 527.18286 L 632.61945 553.54205 L 632.61945 553.54205 Q 632.61945 579.9012 658.9786 579.9012 L 658.9786 579.9012 L 658.9786 579.9012 Q 658.9786 579.9012 658.9786 606.2603 L 685.33777 606.2603 L 711.6969 606.2603 L 711.6969 579.9012 L 738.056 579.9012 L 764.41516 579.9012 L 764.41516 579.9012 L 790.7743 579.9012 L 790.7743 553.54205 L 790.7743 553.54205 L 817.1335 553.54205 L 843.4926 553.54205 L 843.4926 527.18286 Q 869.85175 500.82373 975.2883 342.66888 Q 1107.0841 210.87315 1212.5206 105.43658 Q 1291.598 0.0 1423.3938 0.0 z M 658.9786 3004.9424 L 632.61945 3004.9424 L 632.61945 2952.224 L 606.2603 2925.865 L 606.2603 2530.4778 Q 606.2603 2135.0906 658.9786 2240.5273 Q 658.9786 2345.9639 685.33777 2635.9143 Q 711.6969 2925.865 711.6969 3004.9424 Q 738.056 3057.6606 711.6969 3057.6606 Q 685.33777 3057.6606 685.33777 3031.3015 Q 685.33777 3004.9424 658.9786 3004.9424 z M 975.2883 3215.8157 L 975.2883 3215.8157 L 922.57007 3215.8157 Q 896.2109 3215.8157 896.2109 2846.7876 Q 869.85175 2477.7595 922.57007 2477.7595 Q 948.9292 2451.4004 975.2883 2846.7876 Q 975.2883 3215.8157 975.2883 3215.8157 z" svg:height="42.701813mm" draw:style-name="style-68" svg:viewBox="0.0 0.0 2609.5552 4270.181" svg:width="26.095552mm" svg:x="43.492588mm" svg:y="82.767715mm"/>
          <draw:path svg:d="M 316.30972 263.59143 L 316.30972 289.9506 L 289.9506 289.9506 Q 237.2323 289.9506 237.2323 316.30972 Q 237.2323 342.66888 210.87315 316.30972 Q 184.514 316.30972 158.15486 316.30972 L 131.79572 316.30972 L 131.79572 289.9506 Q 131.79572 263.59143 79.07743 263.59143 Q 9.094947E-13 237.2323 9.094947E-13 210.87315 L 9.094947E-13 184.514 L 26.359144 184.514 L 52.71829 158.15486 L 105.43658 131.79572 Q 184.514 105.43658 158.15486 52.71829 Q 131.79572 -26.359144 210.87315 3.6379788E-12 Q 289.9506 26.359144 369.028 52.71829 Q 421.7463 105.43658 369.028 105.43658 Q 316.30972 131.79572 316.30972 184.514 Q 342.66888 237.2323 316.30972 263.59143 z" svg:height="3.1630974mm" draw:style-name="style-69" svg:viewBox="0.0 0.0 369.028 316.30972" svg:width="3.6902802mm" svg:x="42.965405mm" svg:y="264.11862mm"/>
          <draw:path svg:d="M 0.0 26.359144 L 0.0 0.0 L 26.359144 0.0 L 52.71829 0.0 L 184.514 0.0 L 316.30972 26.359144 L 316.30972 26.359144 L 289.9506 26.359144 L 289.9506 52.71829 L 289.9506 79.07743 L 263.59143 79.07743 L 263.59143 79.07743 L 237.2323 105.43658 L 210.87315 131.79572 L 210.87315 131.79572 L 184.514 131.79572 L 184.514 131.79572 L 184.514 131.79572 L 131.79572 131.79572 L 105.43658 131.79572 L 79.07743 131.79572 Q 52.71829 131.79572 26.359144 79.07743 L 0.0 52.71829 L 0.0 26.359144 z" svg:height="1.3179572mm" draw:style-name="style-70" svg:viewBox="0.0 0.0 316.30972 131.79572" svg:width="3.1630974mm" svg:x="150.51071mm" svg:y="75.65074mm"/>
          <draw:path svg:d="M 421.7463 0.0 L 421.7463 0.0 L 421.7463 0.0 Q 421.7463 26.359144 421.7463 26.359144 L 448.10544 26.359144 L 448.10544 79.07743 Q 474.4646 131.79572 474.4646 184.514 L 474.4646 237.2323 L 579.9012 263.59143 Q 685.33777 289.9506 738.056 289.9506 L 790.7743 289.9506 L 896.2109 316.30972 L 975.2883 342.66888 L 843.4926 342.66888 Q 711.6969 342.66888 632.61945 316.30972 L 527.18286 289.9506 L 500.82373 289.9506 L 474.4646 289.9506 L 474.4646 342.66888 L 474.4646 369.028 L 500.82373 448.10544 L 500.82373 527.18286 L 421.7463 553.54205 Q 342.66888 606.2603 237.2323 606.2603 L 131.79572 606.2603 L 131.79572 658.9786 L 131.79572 711.6969 L 105.43658 711.6969 Q 79.07743 711.6969 79.07743 685.33777 L 79.07743 685.33777 L 79.07743 658.9786 Q 52.71829 632.61945 52.71829 448.10544 L 0.0 289.9506 L 0.0 184.514 L 0.0 79.07743 L 26.359144 79.07743 L 26.359144 79.07743 L 26.359144 79.07743 L 26.359144 79.07743 L 52.71829 105.43658 L 52.71829 105.43658 L 52.71829 105.43658 L 52.71829 131.79572 L 52.71829 131.79572 L 79.07743 131.79572 L 105.43658 131.79572 L 105.43658 131.79572 L 105.43658 131.79572 L 105.43658 131.79572 L 131.79572 131.79572 L 131.79572 131.79572 L 158.15486 158.15486 L 210.87315 184.514 L 263.59143 184.514 L 289.9506 184.514 L 342.66888 210.87315 L 395.38715 210.87315 L 395.38715 105.43658 Q 421.7463 0.0 421.7463 0.0 z" svg:height="7.116969mm" draw:style-name="style-71" svg:viewBox="0.0 0.0 975.2883 711.6969" svg:width="9.752883mm" svg:x="7.3805604mm" svg:y="175.81549mm"/>
          <draw:path svg:d="M 896.2109 52.71829 L 896.2109 52.71829 L 896.2109 79.07743 L 896.2109 105.43658 L 869.85175 131.79572 L 843.4926 158.15486 L 843.4926 184.514 L 843.4926 210.87315 L 869.85175 210.87315 L 869.85175 210.87315 L 790.7743 369.028 Q 685.33777 527.18286 685.33777 527.18286 L 685.33777 527.18286 L 658.9786 527.18286 Q 632.61945 527.18286 553.54205 685.33777 Q 474.4646 817.1335 474.4646 843.4926 L 474.4646 869.85175 L 448.10544 896.2109 L 421.7463 922.57007 L 421.7463 922.57007 L 421.7463 922.57007 L 421.7463 922.57007 L 421.7463 922.57007 L 395.38715 922.57007 L 395.38715 948.9292 L 369.028 948.9292 L 342.66888 948.9292 L 342.66888 896.2109 L 316.30972 869.85175 L 316.30972 869.85175 Q 316.30972 843.4926 342.66888 843.4926 Q 369.028 843.4926 342.66888 790.7743 Q 316.30972 764.41516 237.2323 738.056 Q 158.15486 738.056 158.15486 658.9786 Q 158.15486 606.2603 105.43658 606.2603 Q 26.359144 632.61945 26.359144 579.9012 L 0.0 553.54205 L 52.71829 527.18286 Q 105.43658 500.82373 105.43658 448.10544 Q 105.43658 395.38715 79.07743 395.38715 Q 52.71829 395.38715 52.71829 369.028 Q 52.71829 316.30972 79.07743 316.30972 Q 105.43658 316.30972 105.43658 342.66888 Q 131.79572 369.028 131.79572 316.30972 Q 131.79572 316.30972 158.15486 289.9506 Q 210.87315 263.59143 210.87315 210.87315 Q 210.87315 158.15486 263.59143 158.15486 Q 342.66888 158.15486 369.028 105.43658 Q 369.028 26.359144 395.38715 26.359144 Q 421.7463 26.359144 421.7463 0.0 Q 421.7463 -26.359144 527.18286 0.0 Q 658.9786 0.0 711.6969 79.07743 Q 738.056 131.79572 764.41516 105.43658 Q 764.41516 52.71829 843.4926 52.71829 Q 896.2109 52.71829 896.2109 52.71829 z" svg:height="9.489292mm" draw:style-name="style-72" svg:viewBox="0.0 0.0 896.2109 948.9292" svg:width="8.962109mm" svg:x="81.71335mm" svg:y="98.5832mm"/>
          <draw:path svg:d="M 843.4926 158.15486 L 1054.3657 1.8189894E-12 L 1265.2389 500.82373 Q 1476.112 1001.64746 1502.4712 1133.4432 Q 1528.8303 1265.2389 1555.1895 1291.598 L 1581.5486 1317.9572 L 1581.5486 1370.6755 L 1581.5486 1423.3938 L 1607.9078 1476.112 L 1634.267 1528.8303 L 1634.267 1528.8303 L 1634.267 1528.8303 L 1634.267 1581.5486 L 1634.267 1607.9078 L 1660.6261 1634.267 L 1660.6261 1634.267 L 1713.3444 1845.1401 Q 1792.4218 2082.3723 1792.4218 2135.0906 L 1792.4218 2187.8088 L 1792.4218 2187.8088 Q 1792.4218 2214.1682 1792.4218 2214.1682 L 1818.7809 2214.1682 L 1818.7809 2266.8865 L 1845.1401 2345.9639 L 1845.1401 2398.6821 L 1845.1401 2451.4004 L 1871.4993 2504.1187 L 1897.8584 2556.837 L 1897.8584 2583.196 L 1897.8584 2609.5552 L 1897.8584 2609.5552 L 1897.8584 2635.9143 L 1897.8584 2635.9143 L 1924.2175 2635.9143 L 1924.2175 2688.6328 L 1924.2175 2714.992 L 1897.8584 2714.992 L 1897.8584 2688.6328 L 1686.9852 2688.6328 Q 1476.112 2688.6328 1028.0066 2714.992 L 579.9012 2714.992 L 579.9012 2688.6328 Q 579.9012 2688.6328 527.18286 2556.837 L 474.4646 2425.0413 L 474.4646 2425.0413 Q 474.4646 2425.0413 448.10544 2398.6821 Q 421.7463 2372.323 421.7463 2372.323 Q 448.10544 2372.323 421.7463 2187.8088 Q 421.7463 2003.2949 395.38715 2003.2949 L 369.028 1976.9358 L 369.028 1976.9358 L 369.028 1976.9358 L 369.028 1950.5767 Q 369.028 1897.8584 316.30972 1634.267 Q 237.2323 1370.6755 210.87315 1370.6755 Q 158.15486 1370.6755 158.15486 1291.598 Q 158.15486 1238.8798 105.43658 1107.0841 L 52.71829 975.2883 L 52.71829 975.2883 L 52.71829 948.9292 L 52.71829 948.9292 L 52.71829 948.9292 L 26.359144 922.57007 L 0.0 896.2109 L 0.0 896.2109 L 0.0 896.2109 L 0.0 896.2109 Q 0.0 896.2109 0.0 843.4926 L 0.0 790.7743 L 0.0 790.7743 L 26.359144 790.7743 L 52.71829 764.41516 Q 79.07743 738.056 79.07743 738.056 Q 105.43658 738.056 369.028 527.18286 Q 632.61945 289.9506 843.4926 158.15486 z" svg:height="27.149918mm" draw:style-name="style-73" svg:viewBox="0.0 0.0 1924.2175 2714.992" svg:width="19.242176mm" svg:x="39.01153mm" svg:y="154.46458mm"/>
          <draw:path svg:d="M 184.514 553.54205 L 158.15486 553.54205 L 158.15486 553.54205 L 131.79572 553.54205 L 131.79572 500.82373 Q 105.43658 448.10544 79.07743 395.38715 L 26.359144 342.66888 L 26.359144 342.66888 L 0.0 342.66888 L 0.0 184.514 L 0.0 26.359144 L 26.359144 26.359144 L 52.71829 26.359144 L 52.71829 52.71829 L 52.71829 79.07743 L 158.15486 26.359144 Q 289.9506 -26.359144 369.028 -4.5474735E-13 Q 474.4646 26.359144 474.4646 79.07743 Q 474.4646 158.15486 395.38715 289.9506 Q 342.66888 395.38715 263.59143 421.7463 Q 210.87315 448.10544 210.87315 500.82373 Q 210.87315 553.54205 184.514 553.54205 z" svg:height="5.5354204mm" draw:style-name="style-74" svg:viewBox="0.0 0.0 474.4646 553.54205" svg:width="4.744646mm" svg:x="111.76277mm" svg:y="34.003296mm"/>
          <draw:path svg:d="M 316.30972 237.2323 L 316.30972 237.2323 L 316.30972 237.2323 L 316.30972 263.59143 L 342.66888 263.59143 Q 342.66888 289.9506 369.028 316.30972 L 369.028 316.30972 L 342.66888 316.30972 Q 289.9506 316.30972 289.9506 342.66888 Q 289.9506 369.028 237.2323 369.028 Q 210.87315 369.028 131.79572 421.7463 Q 79.07743 474.4646 52.71829 369.028 L 26.359144 237.2323 L 0.0 237.2323 L 0.0 210.87315 L 0.0 210.87315 L 26.359144 210.87315 L 26.359144 210.87315 L 26.359144 210.87315 L 52.71829 105.43658 Q 79.07743 0.0 79.07743 0.0 Q 131.79572 0.0 210.87315 105.43658 Q 289.9506 237.2323 316.30972 237.2323 z" svg:height="4.217463mm" draw:style-name="style-75" svg:viewBox="0.0 0.0 369.028 421.7463" svg:width="3.6902802mm" svg:x="125.20593mm" svg:y="247.77596mm"/>
          <draw:path svg:d="M 52.71829 26.359144 L 52.71829 -3.6379788E-12 L 105.43658 26.359144 Q 158.15486 52.71829 184.514 158.15486 L 210.87315 263.59143 L 210.87315 263.59143 L 210.87315 263.59143 L 210.87315 342.66888 Q 210.87315 421.7463 210.87315 448.10544 L 210.87315 474.4646 L 210.87315 474.4646 L 210.87315 474.4646 L 210.87315 500.82373 L 210.87315 500.82373 L 237.2323 527.18286 L 237.2323 553.54205 L 210.87315 553.54205 L 184.514 527.18286 L 158.15486 527.18286 Q 131.79572 527.18286 105.43658 474.4646 L 52.71829 421.7463 L 52.71829 421.7463 L 52.71829 421.7463 L 52.71829 448.10544 L 26.359144 448.10544 L 26.359144 421.7463 Q 0.0 369.028 0.0 263.59143 L 0.0 184.514 L 0.0 184.514 Q 0.0 184.514 26.359144 105.43658 L 26.359144 26.359144 L 52.71829 26.359144 z" svg:height="5.5354204mm" draw:style-name="style-76" svg:viewBox="0.0 0.0 237.2323 553.54205" svg:width="2.372323mm" svg:x="83.822075mm" svg:y="224.57991mm"/>
          <draw:path svg:d="M 448.10544 0.0 L 448.10544 0.0 L 500.82373 448.10544 Q 553.54205 922.57007 579.9012 1028.0066 L 579.9012 1159.8024 L 553.54205 1159.8024 Q 553.54205 1133.4432 553.54205 1107.0841 Q 527.18286 1080.7249 500.82373 1080.7249 Q 474.4646 1080.7249 395.38715 975.2883 Q 342.66888 896.2109 237.2323 896.2109 Q 131.79572 869.85175 105.43658 579.9012 Q 79.07743 289.9506 26.359144 263.59143 L 0.0 237.2323 L 0.0 237.2323 L 26.359144 237.2323 L 26.359144 210.87315 L 26.359144 184.514 L 52.71829 184.514 L 52.71829 184.514 L 79.07743 210.87315 Q 105.43658 237.2323 131.79572 210.87315 Q 158.15486 210.87315 158.15486 158.15486 Q 184.514 105.43658 184.514 105.43658 L 184.514 105.43658 L 237.2323 131.79572 Q 316.30972 131.79572 369.028 131.79572 Q 421.7463 131.79572 421.7463 79.07743 Q 448.10544 0.0 448.10544 0.0 z" svg:height="11.598023mm" draw:style-name="style-77" svg:viewBox="0.0 0.0 579.9012 1159.8024" svg:width="5.7990117mm" svg:x="209.02802mm" svg:y="175.81549mm"/>
          <draw:path svg:d="M 289.9506 26.359144 L 289.9506 52.71829 L 289.9506 79.07743 Q 289.9506 105.43658 316.30972 131.79572 Q 316.30972 158.15486 237.2323 158.15486 L 184.514 184.514 L 105.43658 158.15486 Q 26.359144 158.15486 0.0 105.43658 Q 0.0 52.71829 52.71829 26.359144 Q 105.43658 -26.359144 210.87315 0.0 Q 289.9506 0.0 289.9506 26.359144 z" svg:height="1.8451401mm" draw:style-name="style-78" svg:viewBox="0.0 0.0 316.30972 184.514" svg:width="3.1630974mm" svg:x="141.02142mm" svg:y="98.84679mm"/>
          <draw:path svg:d="M 316.30972 26.359144 L 316.30972 26.359144 L 289.9506 26.359144 Q 289.9506 26.359144 289.9506 52.71829 L 316.30972 52.71829 L 316.30972 79.07743 Q 342.66888 131.79572 342.66888 131.79572 L 342.66888 131.79572 L 342.66888 131.79572 L 342.66888 131.79572 L 342.66888 158.15486 L 342.66888 158.15486 L 316.30972 237.2323 L 289.9506 289.9506 L 289.9506 184.514 L 289.9506 79.07743 L 263.59143 79.07743 L 263.59143 79.07743 L 237.2323 79.07743 L 184.514 79.07743 L 184.514 79.07743 L 184.514 79.07743 L 158.15486 79.07743 L 158.15486 79.07743 L 158.15486 105.43658 L 131.79572 105.43658 L 131.79572 105.43658 L 131.79572 131.79572 L 131.79572 131.79572 L 131.79572 131.79572 L 105.43658 289.9506 L 79.07743 448.10544 L 79.07743 474.4646 L 79.07743 500.82373 L 52.71829 527.18286 L 26.359144 553.54205 L 26.359144 553.54205 L 26.359144 553.54205 L 26.359144 553.54205 L 0.0 553.54205 L 0.0 553.54205 L 26.359144 527.18286 L 26.359144 527.18286 L 26.359144 500.82373 L 26.359144 500.82373 L 26.359144 500.82373 L 26.359144 289.9506 Q 26.359144 105.43658 26.359144 79.07743 L 52.71829 26.359144 L 79.07743 26.359144 Q 131.79572 -26.359144 210.87315 0.0 Q 289.9506 0.0 316.30972 26.359144 z" svg:height="5.5354204mm" draw:style-name="style-79" svg:viewBox="0.0 0.0 342.66888 553.54205" svg:width="3.4266887mm" svg:x="16.079079mm" svg:y="86.194405mm"/>
          <draw:path svg:d="M 184.514 263.59143 L 184.514 0.0 L 369.028 79.07743 Q 553.54205 158.15486 553.54205 210.87315 Q 553.54205 210.87315 579.9012 237.2323 L 606.2603 237.2323 L 606.2603 263.59143 L 606.2603 316.30972 L 527.18286 421.7463 Q 448.10544 500.82373 421.7463 500.82373 L 395.38715 500.82373 L 369.028 553.54205 Q 342.66888 579.9012 342.66888 606.2603 L 316.30972 606.2603 L 316.30972 606.2603 L 316.30972 632.61945 L 316.30972 632.61945 L 316.30972 632.61945 L 289.9506 632.61945 L 289.9506 632.61945 L 289.9506 658.9786 L 263.59143 658.9786 L 263.59143 685.33777 L 263.59143 685.33777 L 263.59143 685.33777 Q 263.59143 685.33777 237.2323 685.33777 Q 237.2323 685.33777 210.87315 685.33777 L 184.514 658.9786 L 184.514 606.2603 L 184.514 553.54205 L 158.15486 553.54205 L 131.79572 527.18286 L 105.43658 527.18286 L 79.07743 527.18286 L 52.71829 527.18286 L 52.71829 527.18286 L 52.71829 527.18286 L 52.71829 527.18286 L 26.359144 527.18286 L 26.359144 527.18286 L 26.359144 500.82373 L -9.094947E-13 500.82373 L -9.094947E-13 500.82373 L -9.094947E-13 474.4646 L -9.094947E-13 474.4646 L -9.094947E-13 474.4646 L 52.71829 474.4646 L 79.07743 474.4646 L 131.79572 500.82373 Q 184.514 500.82373 184.514 263.59143 z" svg:height="6.8533773mm" draw:style-name="style-80" svg:viewBox="0.0 0.0 606.2603 685.33777" svg:width="6.062603mm" svg:x="76.968704mm" svg:y="197.69357mm"/>
          <draw:path svg:d="M 210.87315 9.094947E-13 L 263.59143 9.094947E-13 L 289.9506 9.094947E-13 L 316.30972 9.094947E-13 L 316.30972 9.094947E-13 L 316.30972 9.094947E-13 L 395.38715 26.359144 Q 474.4646 52.71829 500.82373 79.07743 Q 527.18286 105.43658 632.61945 105.43658 Q 738.056 105.43658 764.41516 131.79572 Q 764.41516 158.15486 843.4926 158.15486 Q 896.2109 158.15486 896.2109 184.514 Q 896.2109 210.87315 1054.3657 237.2323 Q 1212.5206 263.59143 1212.5206 263.59143 L 1238.8798 263.59143 L 1238.8798 289.9506 Q 1212.5206 316.30972 1212.5206 342.66888 L 1186.1615 369.028 L 1159.8024 369.028 Q 1133.4432 369.028 1080.7249 421.7463 Q 1028.0066 474.4646 896.2109 500.82373 L 790.7743 527.18286 L 764.41516 527.18286 Q 738.056 527.18286 474.4646 527.18286 Q 210.87315 527.18286 210.87315 474.4646 L 210.87315 448.10544 L 210.87315 421.7463 L 210.87315 421.7463 L 184.514 421.7463 L 184.514 421.7463 L 105.43658 421.7463 Q 52.71829 421.7463 26.359144 395.38715 L 0.0 369.028 L 0.0 342.66888 L 0.0 316.30972 L 52.71829 316.30972 L 79.07743 316.30972 L 131.79572 289.9506 L 184.514 289.9506 L 210.87315 316.30972 Q 237.2323 369.028 263.59143 369.028 L 289.9506 369.028 L 316.30972 369.028 L 369.028 369.028 L 369.028 369.028 L 369.028 369.028 L 395.38715 369.028 L 395.38715 369.028 L 421.7463 342.66888 L 448.10544 316.30972 L 448.10544 316.30972 L 474.4646 316.30972 L 474.4646 289.9506 L 474.4646 263.59143 L 500.82373 263.59143 L 500.82373 263.59143 L 369.028 237.2323 L 237.2323 237.2323 L 237.2323 210.87315 L 210.87315 210.87315 L 210.87315 210.87315 L 210.87315 210.87315 L 210.87315 184.514 L 210.87315 184.514 L 237.2323 184.514 L 263.59143 184.514 L 263.59143 158.15486 L 263.59143 131.79572 L 263.59143 105.43658 L 263.59143 79.07743 L 263.59143 79.07743 Q 263.59143 105.43658 237.2323 105.43658 Q 210.87315 105.43658 210.87315 52.71829 L 210.87315 52.71829 L 210.87315 26.359144 L 210.87315 26.359144 L 184.514 26.359144 L 184.514 9.094947E-13 L 210.87315 9.094947E-13 z" svg:height="5.2718287mm" draw:style-name="style-81" svg:viewBox="0.0 0.0 1238.8798 527.18286" svg:width="12.388798mm" svg:x="148.66557mm" svg:y="73.27842mm"/>
          <draw:path svg:d="M 0.0 237.2323 L 26.359144 158.15486 L 52.71829 158.15486 L 52.71829 131.79572 L 79.07743 131.79572 L 105.43658 131.79572 L 105.43658 158.15486 L 131.79572 184.514 L 131.79572 184.514 Q 131.79572 184.514 158.15486 184.514 Q 184.514 184.514 263.59143 131.79572 Q 342.66888 26.359144 500.82373 26.359144 Q 658.9786 -26.359144 685.33777 1.8189894E-12 Q 711.6969 26.359144 685.33777 131.79572 Q 658.9786 237.2323 474.4646 289.9506 Q 289.9506 342.66888 289.9506 316.30972 Q 289.9506 289.9506 263.59143 289.9506 Q 237.2323 289.9506 105.43658 289.9506 Q -26.359144 289.9506 0.0 237.2323 z" svg:height="3.1630974mm" draw:style-name="style-82" svg:viewBox="0.0 0.0 685.33777 316.30972" svg:width="6.8533773mm" svg:x="137.33115mm" svg:y="156.30972mm"/>
          <draw:path svg:d="M 9.094947E-13 79.07743 L 9.094947E-13 0.0 L 26.359144 26.359144 Q 26.359144 52.71829 79.07743 79.07743 Q 131.79572 79.07743 131.79572 105.43658 L 131.79572 131.79572 L 158.15486 105.43658 Q 184.514 79.07743 184.514 79.07743 L 184.514 105.43658 L 184.514 131.79572 L 184.514 158.15486 L 184.514 158.15486 L 184.514 158.15486 L 184.514 184.514 L 184.514 210.87315 L 184.514 237.2323 L 184.514 263.59143 L 158.15486 263.59143 L 131.79572 237.2323 L 131.79572 237.2323 L 131.79572 237.2323 L 105.43658 237.2323 L 105.43658 237.2323 L 79.07743 210.87315 Q 52.71829 184.514 26.359144 184.514 Q 26.359144 158.15486 9.094947E-13 79.07743 z" svg:height="2.6359143mm" draw:style-name="style-83" svg:viewBox="0.0 0.0 184.514 263.59143" svg:width="1.8451401mm" svg:x="81.44975mm" svg:y="280.72488mm"/>
          <draw:path svg:d="M 764.41516 184.514 L 764.41516 210.87315 L 764.41516 210.87315 L 764.41516 210.87315 L 738.056 237.2323 L 711.6969 263.59143 L 711.6969 263.59143 L 711.6969 263.59143 L 711.6969 289.9506 L 711.6969 289.9506 L 738.056 316.30972 L 738.056 316.30972 L 711.6969 316.30972 Q 685.33777 316.30972 685.33777 342.66888 Q 658.9786 369.028 658.9786 395.38715 L 658.9786 421.7463 L 658.9786 448.10544 Q 658.9786 474.4646 606.2603 474.4646 Q 553.54205 474.4646 553.54205 527.18286 Q 527.18286 553.54205 448.10544 579.9012 Q 395.38715 579.9012 395.38715 579.9012 Q 369.028 553.54205 342.66888 553.54205 Q 316.30972 579.9012 289.9506 527.18286 Q 289.9506 500.82373 263.59143 527.18286 Q 237.2323 527.18286 237.2323 527.18286 Q 210.87315 500.82373 158.15486 527.18286 L 105.43658 527.18286 L 105.43658 527.18286 Q 79.07743 500.82373 52.71829 474.4646 L 26.359144 421.7463 L 26.359144 421.7463 L 26.359144 421.7463 L 0.0 421.7463 L 0.0 421.7463 L 0.0 395.38715 L 26.359144 395.38715 L 26.359144 369.028 L 26.359144 342.66888 L 52.71829 342.66888 L 52.71829 316.30972 L 52.71829 316.30972 L 79.07743 316.30972 L 79.07743 263.59143 Q 79.07743 210.87315 52.71829 210.87315 L 52.71829 210.87315 L 52.71829 184.514 L 26.359144 184.514 L 26.359144 184.514 L 26.359144 158.15486 L 26.359144 158.15486 L 26.359144 158.15486 L 52.71829 158.15486 L 52.71829 158.15486 L 52.71829 131.79572 L 52.71829 131.79572 L 79.07743 131.79572 Q 79.07743 105.43658 79.07743 105.43658 L 79.07743 105.43658 L 79.07743 105.43658 Q 105.43658 105.43658 105.43658 79.07743 L 105.43658 79.07743 L 263.59143 26.359144 Q 421.7463 0.0 500.82373 0.0 Q 553.54205 52.71829 579.9012 52.71829 Q 606.2603 79.07743 685.33777 105.43658 Q 764.41516 158.15486 764.41516 184.514 z" svg:height="5.7990117mm" draw:style-name="style-84" svg:viewBox="0.0 0.0 764.41516 579.9012" svg:width="7.6441517mm" svg:x="103.59144mm" svg:y="277.82538mm"/>
          <draw:path svg:d="M 553.54205 448.10544 L 527.18286 474.4646 L 527.18286 474.4646 L 527.18286 474.4646 L 500.82373 474.4646 L 474.4646 474.4646 L 448.10544 474.4646 Q 421.7463 474.4646 395.38715 448.10544 Q 369.028 421.7463 342.66888 421.7463 Q 289.9506 421.7463 263.59143 369.028 Q 263.59143 342.66888 210.87315 342.66888 Q 184.514 369.028 131.79572 342.66888 L 105.43658 342.66888 L 79.07743 342.66888 L 79.07743 369.028 L 52.71829 369.028 L 26.359144 369.028 L 26.359144 342.66888 L 0.0 342.66888 L 0.0 316.30972 L 0.0 263.59143 L 26.359144 237.2323 L 52.71829 210.87315 L 52.71829 210.87315 L 52.71829 210.87315 L 79.07743 184.514 Q 105.43658 158.15486 158.15486 79.07743 Q 184.514 1.8189894E-12 237.2323 1.8189894E-12 Q 316.30972 1.8189894E-12 316.30972 52.71829 Q 342.66888 105.43658 527.18286 105.43658 Q 711.6969 105.43658 843.4926 184.514 Q 975.2883 263.59143 1001.64746 237.2323 Q 1028.0066 237.2323 1028.0066 263.59143 Q 1028.0066 289.9506 948.9292 316.30972 Q 843.4926 316.30972 817.1335 263.59143 Q 764.41516 210.87315 658.9786 263.59143 Q 527.18286 289.9506 553.54205 369.028 Q 579.9012 421.7463 553.54205 448.10544 z" svg:height="4.744646mm" draw:style-name="style-85" svg:viewBox="0.0 0.0 1028.0066 474.4646" svg:width="10.2800665mm" svg:x="182.40527mm" svg:y="158.15486mm"/>
          <draw:path svg:d="M 1555.1895 0.0 L 1607.9078 0.0 L 1607.9078 0.0 Q 1607.9078 0.0 1634.267 26.359144 L 1634.267 26.359144 L 1634.267 26.359144 Q 1634.267 52.71829 1634.267 52.71829 L 1660.6261 52.71829 L 1660.6261 52.71829 L 1660.6261 79.07743 L 1660.6261 105.43658 L 1686.9852 158.15486 L 1686.9852 184.514 L 1686.9852 210.87315 L 1713.3444 237.2323 L 1739.7035 263.59143 L 1739.7035 316.30972 Q 1739.7035 342.66888 1766.0626 342.66888 L 1766.0626 342.66888 L 1766.0626 369.028 Q 1792.4218 421.7463 1792.4218 421.7463 L 1792.4218 421.7463 L 1845.1401 579.9012 Q 1897.8584 764.41516 1924.2175 790.7743 L 1950.5767 843.4926 L 1950.5767 896.2109 L 1950.5767 948.9292 L 1976.9358 948.9292 L 1976.9358 948.9292 L 2003.2949 1054.3657 Q 2056.0132 1133.4432 2056.0132 1186.1615 L 2056.0132 1238.8798 L 2082.3723 1265.2389 L 2108.7314 1291.598 L 2108.7314 1344.3164 Q 2108.7314 1397.0347 2135.0906 1423.3938 L 2135.0906 1423.3938 L 2161.4497 1528.8303 Q 2161.4497 1660.6261 2161.4497 1686.9852 L 2161.4497 1686.9852 L 2056.0132 1713.3444 Q 1950.5767 1739.7035 1950.5767 1766.0626 Q 1976.9358 1792.4218 1739.7035 1871.4993 Q 1476.112 1950.5767 1528.8303 1976.9358 Q 1581.5486 2003.2949 1528.8303 2029.654 Q 1528.8303 2056.0132 1502.4712 2082.3723 Q 1476.112 2108.7314 1528.8303 2135.0906 Q 1555.1895 2135.0906 1528.8303 2161.4497 Q 1528.8303 2161.4497 1502.4712 2187.8088 Q 1476.112 2214.1682 1502.4712 2266.8865 Q 1502.4712 2293.2456 1528.8303 2293.2456 Q 1555.1895 2293.2456 1555.1895 2319.6047 L 1555.1895 2345.9639 L 1528.8303 2345.9639 L 1502.4712 2345.9639 L 1502.4712 2372.323 L 1502.4712 2398.6821 L 1449.7529 2398.6821 L 1397.0347 2372.323 L 1370.6755 2372.323 Q 1344.3164 2372.323 1344.3164 2425.0413 L 1317.9572 2477.7595 L 1317.9572 2372.323 L 1317.9572 2293.2456 L 1291.598 2319.6047 Q 1265.2389 2345.9639 1265.2389 2319.6047 L 1212.5206 2266.8865 L 1212.5206 2319.6047 Q 1159.8024 2372.323 1159.8024 2345.9639 Q 1159.8024 2319.6047 1133.4432 2372.323 Q 1133.4432 2425.0413 1107.0841 2425.0413 Q 1054.3657 2398.6821 1054.3657 2425.0413 Q 1054.3657 2451.4004 975.2883 2451.4004 Q 896.2109 2451.4004 896.2109 2504.1187 Q 896.2109 2530.4778 869.85175 2556.837 Q 843.4926 2556.837 843.4926 2530.4778 Q 817.1335 2530.4778 790.7743 2635.9143 Q 790.7743 2741.351 764.41516 2794.0693 Q 738.056 2873.1467 738.056 2952.224 L 738.056 3004.9424 L 738.056 3057.6606 L 738.056 3110.379 L 738.056 3110.379 L 738.056 3110.379 L 711.6969 3057.6606 L 685.33777 3004.9424 L 685.33777 2952.224 L 685.33777 2899.5059 L 658.9786 2873.1467 Q 632.61945 2846.7876 606.2603 2714.992 Q 579.9012 2583.196 369.028 2082.3723 L 158.15486 1581.5486 L 158.15486 1555.1895 Q 158.15486 1528.8303 79.07743 1344.3164 L 0.0 1159.8024 L 0.0 1159.8024 L 0.0 1133.4432 L 26.359144 1133.4432 L 26.359144 1107.0841 L 26.359144 1107.0841 L 52.71829 1107.0841 L 52.71829 1107.0841 L 52.71829 1107.0841 L 52.71829 1080.7249 L 52.71829 1080.7249 L 79.07743 1080.7249 Q 79.07743 1054.3657 210.87315 948.9292 Q 369.028 843.4926 764.41516 527.18286 Q 1159.8024 237.2323 1291.598 184.514 Q 1397.0347 105.43658 1423.3938 79.07743 L 1423.3938 52.71829 L 1449.7529 52.71829 L 1449.7529 52.71829 L 1476.112 52.71829 L 1476.112 52.71829 L 1476.112 26.359144 L 1476.112 26.359144 L 1502.4712 26.359144 Q 1502.4712 0.0 1555.1895 0.0 z" svg:height="31.10379mm" draw:style-name="style-86" svg:viewBox="0.0 0.0 2161.4497 3110.379" svg:width="21.614498mm" svg:x="47.97364mm" svg:y="138.6491mm"/>
          <draw:path svg:d="M 26.359144 52.71829 L 0.0 0.0 L 237.2323 105.43658 Q 448.10544 184.514 527.18286 210.87315 Q 606.2603 237.2323 658.9786 263.59143 Q 738.056 289.9506 817.1335 316.30972 Q 896.2109 342.66888 896.2109 342.66888 L 896.2109 342.66888 L 869.85175 342.66888 Q 869.85175 342.66888 869.85175 369.028 L 843.4926 369.028 L 711.6969 395.38715 Q 553.54205 421.7463 553.54205 448.10544 Q 579.9012 500.82373 606.2603 500.82373 Q 632.61945 500.82373 632.61945 527.18286 L 606.2603 553.54205 L 606.2603 553.54205 L 606.2603 553.54205 L 606.2603 553.54205 L 579.9012 553.54205 L 579.9012 527.18286 L 579.9012 527.18286 L 553.54205 527.18286 L 553.54205 500.82373 L 553.54205 500.82373 L 553.54205 500.82373 L 527.18286 500.82373 L 527.18286 500.82373 L 527.18286 474.4646 L 500.82373 474.4646 L 500.82373 474.4646 L 500.82373 448.10544 L 474.4646 448.10544 Q 448.10544 448.10544 395.38715 342.66888 Q 342.66888 210.87315 184.514 158.15486 Q 52.71829 79.07743 26.359144 52.71829 z" svg:height="5.5354204mm" draw:style-name="style-87" svg:viewBox="0.0 0.0 896.2109 553.54205" svg:width="8.962109mm" svg:x="48.237232mm" svg:y="239.07744mm"/>
          <draw:path svg:d="M 395.38715 0.0 L 395.38715 0.0 L 395.38715 0.0 Q 421.7463 0.0 474.4646 26.359144 L 527.18286 52.71829 L 527.18286 52.71829 L 553.54205 52.71829 L 553.54205 52.71829 L 553.54205 52.71829 L 553.54205 79.07743 L 553.54205 79.07743 L 579.9012 79.07743 L 579.9012 105.43658 L 606.2603 105.43658 L 658.9786 105.43658 L 658.9786 105.43658 Q 658.9786 105.43658 658.9786 131.79572 L 685.33777 131.79572 L 711.6969 210.87315 Q 738.056 289.9506 711.6969 289.9506 Q 685.33777 289.9506 658.9786 342.66888 Q 658.9786 421.7463 632.61945 448.10544 Q 606.2603 500.82373 606.2603 527.18286 L 606.2603 553.54205 L 606.2603 553.54205 L 606.2603 579.9012 L 606.2603 579.9012 L 606.2603 579.9012 L 579.9012 579.9012 L 579.9012 579.9012 L 579.9012 606.2603 L 606.2603 606.2603 L 606.2603 606.2603 L 606.2603 632.61945 L 579.9012 632.61945 L 553.54205 632.61945 L 553.54205 658.9786 L 553.54205 658.9786 L 579.9012 685.33777 L 579.9012 685.33777 L 553.54205 685.33777 Q 500.82373 685.33777 395.38715 685.33777 Q 316.30972 632.61945 184.514 579.9012 L 26.359144 474.4646 L 26.359144 474.4646 L 26.359144 474.4646 L -1.8189894E-12 474.4646 L -1.8189894E-12 474.4646 L -1.8189894E-12 421.7463 L -1.8189894E-12 395.38715 L -1.8189894E-12 369.028 L 26.359144 369.028 L 26.359144 369.028 L 26.359144 369.028 L 26.359144 342.66888 L 26.359144 342.66888 L 52.71829 342.66888 Q 52.71829 316.30972 131.79572 237.2323 Q 210.87315 131.79572 289.9506 79.07743 L 395.38715 26.359144 L 395.38715 26.359144 L 395.38715 0.0 L 395.38715 0.0 z" svg:height="6.8533773mm" draw:style-name="style-88" svg:viewBox="0.0 0.0 711.6969 685.33777" svg:width="7.116969mm" svg:x="83.0313mm" svg:y="196.11203mm"/>
          <draw:path svg:d="M 1054.3657 0.0 L 1080.7249 0.0 L 1080.7249 52.71829 Q 1107.0841 131.79572 1107.0841 158.15486 Q 1159.8024 210.87315 1107.0841 527.18286 Q 1054.3657 843.4926 948.9292 1028.0066 Q 843.4926 1212.5206 843.4926 1212.5206 L 817.1335 1212.5206 L 817.1335 1212.5206 Q 790.7743 1212.5206 790.7743 1186.1615 Q 790.7743 1159.8024 790.7743 1107.0841 Q 738.056 1054.3657 685.33777 1054.3657 Q 632.61945 1054.3657 632.61945 975.2883 Q 606.2603 896.2109 579.9012 896.2109 Q 527.18286 896.2109 527.18286 922.57007 Q 527.18286 948.9292 474.4646 948.9292 Q 448.10544 948.9292 474.4646 896.2109 Q 474.4646 869.85175 421.7463 869.85175 Q 369.028 843.4926 342.66888 869.85175 L 316.30972 896.2109 L 316.30972 896.2109 Q 289.9506 896.2109 263.59143 843.4926 L 210.87315 817.1335 L 210.87315 790.7743 Q 210.87315 738.056 158.15486 738.056 L 79.07743 738.056 L 79.07743 764.41516 L 52.71829 764.41516 L 52.71829 764.41516 L 52.71829 790.7743 L 26.359144 790.7743 L 0.0 790.7743 L 0.0 764.41516 L 0.0 764.41516 L 0.0 764.41516 L 0.0 764.41516 L 0.0 738.056 L 0.0 711.6969 L 0.0 711.6969 L 0.0 685.33777 L 0.0 685.33777 L 0.0 685.33777 L 26.359144 685.33777 L 26.359144 685.33777 L 52.71829 658.9786 L 79.07743 632.61945 L 52.71829 632.61945 L 26.359144 632.61945 L 210.87315 606.2603 Q 369.028 579.9012 369.028 553.54205 Q 395.38715 527.18286 421.7463 527.18286 Q 448.10544 527.18286 474.4646 500.82373 L 500.82373 500.82373 L 527.18286 500.82373 Q 527.18286 474.4646 527.18286 474.4646 L 527.18286 474.4646 L 527.18286 474.4646 Q 553.54205 474.4646 553.54205 448.10544 L 553.54205 448.10544 L 579.9012 448.10544 Q 579.9012 421.7463 579.9012 421.7463 L 579.9012 421.7463 L 579.9012 421.7463 Q 606.2603 421.7463 606.2603 395.38715 L 632.61945 395.38715 L 632.61945 395.38715 L 632.61945 369.028 L 632.61945 369.028 Q 632.61945 369.028 658.9786 369.028 Q 685.33777 369.028 790.7743 289.9506 Q 896.2109 210.87315 948.9292 105.43658 Q 1028.0066 0.0 1054.3657 0.0 z" svg:height="12.125206mm" draw:style-name="style-89" svg:viewBox="0.0 0.0 1107.0841 1212.5206" svg:width="11.070841mm" svg:x="131.26854mm" svg:y="249.88469mm"/>
          <draw:path svg:d="M 553.54205 26.359144 L 579.9012 0.0 L 579.9012 184.514 Q 579.9012 395.38715 658.9786 395.38715 Q 764.41516 395.38715 896.2109 553.54205 Q 1028.0066 685.33777 1054.3657 711.6969 L 1054.3657 711.6969 L 1054.3657 711.6969 L 1054.3657 738.056 L 1028.0066 738.056 Q 1028.0066 711.6969 975.2883 658.9786 Q 896.2109 606.2603 764.41516 527.18286 Q 606.2603 448.10544 632.61945 579.9012 L 658.9786 711.6969 L 764.41516 817.1335 Q 869.85175 896.2109 869.85175 922.57007 Q 869.85175 922.57007 896.2109 948.9292 L 896.2109 975.2883 L 896.2109 975.2883 L 896.2109 1001.64746 L 869.85175 1001.64746 Q 869.85175 975.2883 764.41516 896.2109 Q 658.9786 790.7743 579.9012 632.61945 Q 527.18286 474.4646 395.38715 553.54205 L 263.59143 606.2603 L 237.2323 606.2603 Q 237.2323 632.61945 210.87315 658.9786 L 210.87315 658.9786 L 184.514 658.9786 Q 184.514 658.9786 184.514 685.33777 L 184.514 685.33777 L 158.15486 685.33777 L 158.15486 711.6969 L 131.79572 711.6969 L 131.79572 711.6969 L 131.79572 711.6969 L 131.79572 711.6969 L 105.43658 711.6969 L 105.43658 738.056 L 105.43658 738.056 L 79.07743 738.056 L 79.07743 764.41516 L 79.07743 764.41516 L 79.07743 764.41516 L 79.07743 764.41516 L 52.71829 764.41516 L 52.71829 790.7743 L 52.71829 790.7743 L 26.359144 790.7743 L 26.359144 817.1335 L 26.359144 817.1335 L 26.359144 817.1335 L 0.0 817.1335 L 0.0 817.1335 L 0.0 790.7743 L 0.0 764.41516 L 26.359144 764.41516 L 26.359144 764.41516 L 26.359144 764.41516 L 26.359144 738.056 L 26.359144 738.056 L 52.71829 738.056 L 52.71829 711.6969 L 52.71829 711.6969 L 79.07743 711.6969 L 79.07743 711.6969 L 79.07743 711.6969 L 79.07743 685.33777 L 79.07743 685.33777 L 105.43658 685.33777 L 105.43658 658.9786 L 105.43658 658.9786 L 131.79572 658.9786 L 131.79572 658.9786 L 131.79572 658.9786 L 158.15486 632.61945 Q 184.514 632.61945 184.514 606.2603 Q 184.514 579.9012 210.87315 579.9012 Q 237.2323 579.9012 237.2323 553.54205 Q 237.2323 527.18286 210.87315 395.38715 L 184.514 237.2323 L 210.87315 237.2323 Q 237.2323 237.2323 210.87315 210.87315 L 184.514 210.87315 L 184.514 184.514 L 184.514 158.15486 L 237.2323 158.15486 Q 316.30972 158.15486 316.30972 131.79572 Q 342.66888 105.43658 342.66888 105.43658 L 342.66888 105.43658 L 342.66888 131.79572 Q 369.028 184.514 448.10544 184.514 Q 500.82373 184.514 500.82373 131.79572 L 500.82373 79.07743 L 500.82373 79.07743 Q 500.82373 79.07743 553.54205 26.359144 z" svg:height="10.016475mm" draw:style-name="style-90" svg:viewBox="0.0 0.0 1054.3657 1001.64746" svg:width="10.543657mm" svg:x="105.700165mm" svg:y="172.12521mm"/>
          <draw:path svg:d="M 79.07743 0.0 L 105.43658 0.0 L 184.514 131.79572 Q 237.2323 263.59143 263.59143 316.30972 Q 289.9506 395.38715 289.9506 421.7463 L 289.9506 474.4646 L 316.30972 474.4646 L 316.30972 500.82373 L 316.30972 527.18286 Q 289.9506 553.54205 263.59143 527.18286 Q 237.2323 527.18286 237.2323 500.82373 Q 237.2323 474.4646 210.87315 474.4646 L 184.514 474.4646 L 131.79572 448.10544 Q 105.43658 448.10544 105.43658 421.7463 Q 79.07743 369.028 52.71829 237.2323 L 26.359144 105.43658 L 26.359144 105.43658 Q 26.359144 79.07743 -1.8189894E-12 79.07743 L -1.8189894E-12 79.07743 L -1.8189894E-12 52.71829 L -1.8189894E-12 52.71829 L 26.359144 26.359144 Q 52.71829 0.0 79.07743 0.0 z" svg:height="5.2718287mm" draw:style-name="style-91" svg:viewBox="0.0 0.0 316.30972 527.18286" svg:width="3.1630974mm" svg:x="97.79243mm" svg:y="170.80725mm"/>
          <draw:path svg:d="M 26.359144 52.71829 L 26.359144 0.0 L 158.15486 158.15486 Q 289.9506 316.30972 289.9506 316.30972 L 289.9506 342.66888 L 289.9506 342.66888 L 289.9506 342.66888 L 316.30972 342.66888 L 316.30972 342.66888 L 316.30972 369.028 L 342.66888 369.028 L 342.66888 395.38715 L 342.66888 421.7463 L 316.30972 421.7463 L 316.30972 448.10544 L 289.9506 448.10544 L 237.2323 448.10544 L 237.2323 474.4646 L 237.2323 474.4646 L 210.87315 474.4646 L 210.87315 500.82373 L 184.514 500.82373 L 158.15486 500.82373 L 131.79572 527.18286 L 105.43658 553.54205 L 79.07743 553.54205 L 52.71829 553.54205 L 52.71829 500.82373 Q 26.359144 474.4646 26.359144 448.10544 L 0.0 395.38715 L 0.0 237.2323 Q 26.359144 105.43658 26.359144 52.71829 z" svg:height="5.5354204mm" draw:style-name="style-92" svg:viewBox="0.0 0.0 342.66888 553.54205" svg:width="3.4266887mm" svg:x="105.17298mm" svg:y="216.40857mm"/>
          <draw:path svg:d="M 26.359144 131.79572 L -1.8189894E-12 0.0 L 26.359144 0.0 L 52.71829 0.0 L 52.71829 0.0 Q 52.71829 0.0 79.07743 26.359144 L 79.07743 26.359144 L 105.43658 52.71829 Q 131.79572 79.07743 131.79572 210.87315 Q 131.79572 316.30972 184.514 316.30972 Q 237.2323 316.30972 263.59143 421.7463 Q 289.9506 527.18286 263.59143 632.61945 Q 263.59143 711.6969 342.66888 711.6969 L 395.38715 711.6969 L 395.38715 738.056 L 395.38715 764.41516 L 369.028 764.41516 L 369.028 790.7743 L 289.9506 843.4926 Q 237.2323 896.2109 237.2323 896.2109 L 210.87315 896.2109 L 210.87315 869.85175 L 184.514 869.85175 L 184.514 869.85175 L 184.514 896.2109 L 184.514 896.2109 L 184.514 896.2109 L 158.15486 896.2109 L 158.15486 922.57007 L 131.79572 922.57007 L 105.43658 922.57007 L 105.43658 896.2109 Q 79.07743 896.2109 79.07743 843.4926 Q 79.07743 790.7743 79.07743 527.18286 Q 26.359144 263.59143 26.359144 131.79572 z" svg:height="9.2257mm" draw:style-name="style-93" svg:viewBox="0.0 0.0 395.38715 922.57007" svg:width="3.9538715mm" svg:x="126.78748mm" svg:y="207.18288mm"/>
          <draw:path svg:d="M 131.79572 3.6379788E-12 L 184.514 3.6379788E-12 L 237.2323 210.87315 Q 289.9506 421.7463 316.30972 474.4646 L 342.66888 527.18286 L 342.66888 553.54205 L 342.66888 579.9012 L 369.028 606.2603 L 369.028 632.61945 L 342.66888 685.33777 Q 342.66888 711.6969 316.30972 738.056 L 289.9506 764.41516 L 289.9506 790.7743 L 289.9506 817.1335 L 263.59143 843.4926 L 263.59143 843.4926 L 263.59143 843.4926 L 237.2323 843.4926 L 237.2323 843.4926 Q 237.2323 843.4926 237.2323 843.4926 Q 210.87315 843.4926 131.79572 632.61945 Q 52.71829 421.7463 26.359144 263.59143 L 0.0 131.79572 L 0.0 131.79572 Q 26.359144 131.79572 52.71829 52.71829 Q 105.43658 -26.359144 131.79572 3.6379788E-12 z" svg:height="8.434926mm" draw:style-name="style-94" svg:viewBox="0.0 0.0 369.028 843.4926" svg:width="3.6902802mm" svg:x="86.72158mm" svg:y="183.98683mm"/>
          <draw:path svg:d="M 869.85175 3.6379788E-12 L 922.57007 3.6379788E-12 L 922.57007 3.6379788E-12 Q 948.9292 26.359144 922.57007 26.359144 Q 896.2109 26.359144 869.85175 52.71829 L 817.1335 79.07743 L 790.7743 79.07743 L 764.41516 79.07743 L 764.41516 105.43658 L 764.41516 105.43658 L 738.056 105.43658 L 711.6969 105.43658 L 738.056 342.66888 Q 764.41516 606.2603 790.7743 632.61945 L 790.7743 658.9786 L 790.7743 764.41516 Q 817.1335 869.85175 790.7743 869.85175 L 790.7743 896.2109 L 764.41516 896.2109 Q 738.056 922.57007 738.056 922.57007 L 738.056 922.57007 L 711.6969 922.57007 Q 658.9786 922.57007 553.54205 922.57007 Q 474.4646 922.57007 369.028 975.2883 L 289.9506 1054.3657 L 263.59143 1080.7249 L 237.2323 1107.0841 L 237.2323 1107.0841 L 237.2323 1133.4432 L 184.514 1133.4432 L 158.15486 1133.4432 L 158.15486 1159.8024 L 158.15486 1159.8024 L 131.79572 1159.8024 L 131.79572 1133.4432 L 131.79572 1133.4432 L 131.79572 1133.4432 L 105.43658 1133.4432 L 105.43658 1133.4432 L 79.07743 1107.0841 L 52.71829 1107.0841 L 52.71829 1080.7249 L 26.359144 1080.7249 L 26.359144 1080.7249 L 26.359144 1080.7249 L 26.359144 1080.7249 L 26.359144 1054.3657 L 0.0 1054.3657 L 0.0 1054.3657 L 0.0 922.57007 Q 26.359144 790.7743 79.07743 685.33777 L 131.79572 579.9012 L 131.79572 579.9012 Q 158.15486 553.54205 158.15486 553.54205 L 158.15486 527.18286 L 158.15486 500.82373 Q 184.514 474.4646 210.87315 395.38715 L 263.59143 316.30972 L 289.9506 316.30972 Q 289.9506 289.9506 369.028 263.59143 L 448.10544 237.2323 L 500.82373 210.87315 L 527.18286 184.514 L 553.54205 184.514 L 579.9012 184.514 L 606.2603 158.15486 L 632.61945 131.79572 L 632.61945 131.79572 L 658.9786 131.79572 L 658.9786 131.79572 L 658.9786 131.79572 L 606.2603 131.79572 L 579.9012 131.79572 L 553.54205 131.79572 Q 500.82373 131.79572 421.7463 184.514 L 342.66888 184.514 L 342.66888 210.87315 L 342.66888 210.87315 L 316.30972 184.514 L 316.30972 158.15486 L 316.30972 131.79572 L 289.9506 105.43658 L 289.9506 79.07743 L 289.9506 52.71829 L 553.54205 26.359144 Q 843.4926 26.359144 869.85175 3.6379788E-12 z" svg:height="11.598023mm" draw:style-name="style-95" svg:viewBox="0.0 0.0 922.57007 1159.8024" svg:width="9.2257mm" svg:x="123.097206mm" svg:y="276.50742mm"/>
          <draw:path svg:d="M 105.43658 3.6379788E-12 L 210.87315 3.6379788E-12 L 210.87315 158.15486 Q 210.87315 289.9506 158.15486 263.59143 Q 105.43658 263.59143 105.43658 263.59143 L 105.43658 263.59143 L 105.43658 263.59143 Q 105.43658 237.2323 52.71829 210.87315 L 26.359144 184.514 L 26.359144 158.15486 Q 52.71829 158.15486 0.0 79.07743 Q 0.0 3.6379788E-12 105.43658 3.6379788E-12 z" svg:height="2.6359143mm" draw:style-name="style-96" svg:viewBox="0.0 0.0 210.87315 263.59143" svg:width="2.1087315mm" svg:x="52.191105mm" svg:y="292.05933mm"/>
          <draw:path svg:d="M 395.38715 0.0 L 500.82373 0.0 L 579.9012 52.71829 Q 658.9786 105.43658 632.61945 131.79572 Q 579.9012 158.15486 606.2603 184.514 L 658.9786 210.87315 L 658.9786 210.87315 L 658.9786 210.87315 L 632.61945 210.87315 L 632.61945 210.87315 L 658.9786 237.2323 L 658.9786 237.2323 L 606.2603 316.30972 Q 527.18286 369.028 500.82373 395.38715 L 500.82373 395.38715 L 500.82373 395.38715 Q 500.82373 395.38715 474.4646 395.38715 Q 474.4646 421.7463 448.10544 316.30972 Q 448.10544 210.87315 395.38715 210.87315 Q 369.028 210.87315 289.9506 342.66888 L 237.2323 474.4646 L 237.2323 448.10544 L 237.2323 421.7463 L 263.59143 369.028 L 289.9506 342.66888 L 289.9506 289.9506 Q 289.9506 237.2323 237.2323 237.2323 Q 158.15486 237.2323 131.79572 263.59143 L 131.79572 289.9506 L 131.79572 289.9506 Q 131.79572 289.9506 131.79572 237.2323 Q 131.79572 184.514 131.79572 158.15486 Q 158.15486 158.15486 158.15486 131.79572 Q 158.15486 105.43658 79.07743 105.43658 L 26.359144 105.43658 L 26.359144 105.43658 L 26.359144 79.07743 L 0.0 79.07743 L 0.0 52.71829 L 26.359144 52.71829 L 52.71829 52.71829 L 184.514 79.07743 Q 289.9506 105.43658 316.30972 105.43658 L 316.30972 105.43658 L 316.30972 131.79572 L 342.66888 131.79572 L 342.66888 131.79572 L 342.66888 158.15486 L 369.028 158.15486 L 395.38715 158.15486 L 421.7463 131.79572 Q 448.10544 131.79572 448.10544 105.43658 Q 448.10544 79.07743 369.028 52.71829 Q 289.9506 0.0 395.38715 0.0 z" svg:height="4.744646mm" draw:style-name="style-97" svg:viewBox="0.0 0.0 658.9786 474.4646" svg:width="6.589786mm" svg:x="89.3575mm" svg:y="208.76442mm"/>
          <draw:path svg:d="M 817.1335 0.0 L 869.85175 0.0 L 896.2109 26.359144 Q 922.57007 52.71829 948.9292 79.07743 L 975.2883 105.43658 L 948.9292 105.43658 L 922.57007 105.43658 L 869.85175 105.43658 L 790.7743 105.43658 L 764.41516 105.43658 Q 738.056 105.43658 658.9786 105.43658 Q 579.9012 105.43658 553.54205 131.79572 Q 500.82373 158.15486 263.59143 158.15486 Q 26.359144 210.87315 26.359144 105.43658 L 0.0 26.359144 L 0.0 0.0 Q 0.0 -26.359144 79.07743 0.0 Q 184.514 0.0 237.2323 0.0 Q 316.30972 0.0 553.54205 0.0 Q 790.7743 0.0 817.1335 0.0 z" svg:height="1.5815487mm" draw:style-name="style-98" svg:viewBox="0.0 0.0 975.2883 158.15486" svg:width="9.752883mm" svg:x="166.85338mm" svg:y="163.95387mm"/>
          <draw:path svg:d="M 79.07743 289.9506 L 0.0 0.0 L 26.359144 0.0 Q 52.71829 0.0 52.71829 26.359144 Q 52.71829 52.71829 79.07743 52.71829 L 105.43658 79.07743 L 105.43658 79.07743 L 105.43658 79.07743 L 131.79572 52.71829 Q 158.15486 26.359144 158.15486 52.71829 Q 158.15486 79.07743 184.514 52.71829 Q 210.87315 26.359144 237.2323 0.0 Q 263.59143 0.0 263.59143 0.0 L 263.59143 0.0 L 263.59143 0.0 L 263.59143 26.359144 L 263.59143 26.359144 L 263.59143 26.359144 L 289.9506 79.07743 L 316.30972 105.43658 L 316.30972 131.79572 L 316.30972 158.15486 L 369.028 158.15486 Q 395.38715 184.514 421.7463 184.514 L 421.7463 184.514 L 395.38715 263.59143 Q 369.028 342.66888 421.7463 369.028 Q 474.4646 395.38715 474.4646 395.38715 L 474.4646 395.38715 L 474.4646 395.38715 Q 474.4646 395.38715 448.10544 448.10544 L 448.10544 527.18286 L 448.10544 632.61945 Q 448.10544 764.41516 448.10544 764.41516 L 421.7463 764.41516 L 421.7463 790.7743 L 421.7463 817.1335 L 448.10544 843.4926 L 448.10544 869.85175 L 421.7463 869.85175 L 395.38715 869.85175 L 369.028 896.2109 L 342.66888 922.57007 L 342.66888 922.57007 L 316.30972 922.57007 L 316.30972 922.57007 L 316.30972 948.9292 L 316.30972 948.9292 L 316.30972 948.9292 L 289.9506 922.57007 L 263.59143 896.2109 L 263.59143 896.2109 L 263.59143 896.2109 L 263.59143 869.85175 L 263.59143 869.85175 L 289.9506 869.85175 L 289.9506 869.85175 L 289.9506 843.4926 L 263.59143 843.4926 L 263.59143 843.4926 L 263.59143 817.1335 L 263.59143 817.1335 L 263.59143 817.1335 L 289.9506 817.1335 L 289.9506 817.1335 L 289.9506 790.7743 Q 263.59143 790.7743 263.59143 764.41516 Q 263.59143 711.6969 210.87315 711.6969 L 158.15486 685.33777 L 158.15486 658.9786 Q 158.15486 606.2603 79.07743 289.9506 z" svg:height="9.489292mm" draw:style-name="style-99" svg:viewBox="0.0 0.0 474.4646 948.9292" svg:width="4.744646mm" svg:x="134.43164mm" svg:y="218.5173mm"/>
          <draw:path svg:d="M 0.0 79.07743 L 0.0 0.0 L 26.359144 0.0 L 52.71829 0.0 L 52.71829 0.0 L 52.71829 26.359144 L 79.07743 26.359144 L 105.43658 26.359144 L 105.43658 52.71829 L 131.79572 52.71829 L 131.79572 52.71829 L 131.79572 79.07743 L 184.514 131.79572 Q 237.2323 210.87315 263.59143 237.2323 L 289.9506 263.59143 L 289.9506 289.9506 L 289.9506 342.66888 L 237.2323 342.66888 Q 210.87315 342.66888 184.514 316.30972 L 184.514 316.30972 L 184.514 289.9506 Q 184.514 289.9506 158.15486 289.9506 L 158.15486 289.9506 L 158.15486 289.9506 Q 131.79572 263.59143 131.79572 237.2323 L 105.43658 237.2323 L 105.43658 237.2323 Q 79.07743 210.87315 79.07743 210.87315 L 79.07743 210.87315 L 79.07743 184.514 Q 79.07743 184.514 52.71829 184.514 L 52.71829 184.514 L 26.359144 184.514 Q 0.0 184.514 0.0 79.07743 z" svg:height="3.4266887mm" draw:style-name="style-100" svg:viewBox="0.0 0.0 289.9506 342.66888" svg:width="2.8995059mm" svg:x="98.31961mm" svg:y="212.19112mm"/>
          <draw:path svg:d="M 1660.6261 0.0 L 1660.6261 26.359144 L 1686.9852 79.07743 Q 1686.9852 105.43658 1686.9852 131.79572 Q 1713.3444 158.15486 1686.9852 184.514 Q 1634.267 210.87315 1660.6261 237.2323 Q 1660.6261 263.59143 1634.267 263.59143 Q 1607.9078 263.59143 1607.9078 289.9506 Q 1607.9078 316.30972 1660.6261 316.30972 Q 1686.9852 342.66888 1686.9852 395.38715 Q 1686.9852 448.10544 1686.9852 448.10544 Q 1739.7035 448.10544 1739.7035 553.54205 Q 1792.4218 658.9786 1766.0626 764.41516 Q 1766.0626 896.2109 1739.7035 896.2109 Q 1739.7035 922.57007 1713.3444 975.2883 Q 1686.9852 1028.0066 1686.9852 1159.8024 Q 1686.9852 1265.2389 1686.9852 1423.3938 Q 1686.9852 1555.1895 1660.6261 1555.1895 Q 1634.267 1555.1895 1634.267 1607.9078 Q 1660.6261 1660.6261 1634.267 1660.6261 Q 1607.9078 1660.6261 1607.9078 1713.3444 Q 1607.9078 1766.0626 1634.267 1766.0626 Q 1686.9852 1766.0626 1686.9852 1792.4218 Q 1686.9852 1818.7809 1739.7035 1845.1401 Q 1792.4218 1897.8584 1766.0626 1897.8584 Q 1739.7035 1897.8584 1766.0626 1976.9358 Q 1792.4218 2056.0132 1845.1401 2056.0132 Q 1897.8584 2056.0132 1897.8584 2082.3723 Q 1897.8584 2108.7314 1871.4993 2108.7314 Q 1845.1401 2135.0906 1845.1401 2161.4497 Q 1845.1401 2214.1682 1871.4993 2214.1682 Q 1897.8584 2240.5273 1897.8584 2266.8865 Q 1897.8584 2266.8865 1897.8584 2293.2456 L 1897.8584 2319.6047 L 1897.8584 2319.6047 L 1897.8584 2345.9639 L 1871.4993 2319.6047 Q 1845.1401 2293.2456 1845.1401 2319.6047 Q 1845.1401 2319.6047 1766.0626 2319.6047 Q 1686.9852 2345.9639 1686.9852 2398.6821 Q 1686.9852 2451.4004 1634.267 2477.7595 L 1581.5486 2504.1187 L 1581.5486 2477.7595 Q 1581.5486 2451.4004 1581.5486 2425.0413 Q 1581.5486 2398.6821 1528.8303 2398.6821 L 1502.4712 2372.323 L 1502.4712 2398.6821 Q 1528.8303 2398.6821 1502.4712 2451.4004 Q 1476.112 2504.1187 1476.112 2477.7595 Q 1476.112 2425.0413 1449.7529 2451.4004 Q 1449.7529 2477.7595 1397.0347 2451.4004 L 1344.3164 2425.0413 L 1344.3164 2398.6821 L 1317.9572 2398.6821 L 1317.9572 2398.6821 L 1317.9572 2372.323 L 1291.598 2372.323 L 1265.2389 2372.323 L 1265.2389 2451.4004 Q 1265.2389 2530.4778 1238.8798 2530.4778 L 1212.5206 2530.4778 L 1212.5206 2530.4778 Q 1212.5206 2504.1187 1186.1615 2530.4778 L 1186.1615 2530.4778 L 1159.8024 2530.4778 Q 1159.8024 2530.4778 1107.0841 2530.4778 L 1054.3657 2530.4778 L 1054.3657 2530.4778 L 1054.3657 2530.4778 L 1028.0066 2504.1187 L 1001.64746 2477.7595 L 1001.64746 2477.7595 L 1001.64746 2477.7595 L 1028.0066 2477.7595 L 1028.0066 2477.7595 L 948.9292 2451.4004 L 896.2109 2451.4004 L 896.2109 2425.0413 Q 896.2109 2398.6821 896.2109 2372.323 L 896.2109 2372.323 L 948.9292 2345.9639 Q 975.2883 2319.6047 975.2883 2319.6047 Q 1001.64746 2319.6047 1001.64746 2293.2456 L 1001.64746 2266.8865 L 1001.64746 2266.8865 L 1001.64746 2240.5273 L 1001.64746 2240.5273 L 1001.64746 2214.1682 L 1001.64746 2214.1682 L 1001.64746 2214.1682 L 975.2883 2214.1682 L 975.2883 2214.1682 L 975.2883 2187.8088 L 948.9292 2187.8088 L 948.9292 2187.8088 L 948.9292 2161.4497 L 896.2109 2161.4497 L 869.85175 2161.4497 L 790.7743 2161.4497 Q 711.6969 2161.4497 658.9786 2187.8088 L 632.61945 2214.1682 L 606.2603 2240.5273 L 579.9012 2266.8865 L 579.9012 2266.8865 L 579.9012 2266.8865 L 579.9012 2214.1682 L 579.9012 2187.8088 L 553.54205 2187.8088 Q 553.54205 2161.4497 579.9012 2161.4497 Q 606.2603 2161.4497 606.2603 2108.7314 L 606.2603 2056.0132 L 579.9012 2056.0132 L 553.54205 2056.0132 L 527.18286 2056.0132 Q 500.82373 2056.0132 474.4646 2056.0132 Q 474.4646 2082.3723 448.10544 2056.0132 Q 448.10544 2029.654 421.7463 2056.0132 Q 421.7463 2056.0132 395.38715 2082.3723 Q 369.028 2108.7314 316.30972 2029.654 Q 263.59143 1976.9358 263.59143 2003.2949 Q 263.59143 2056.0132 263.59143 2056.0132 Q 237.2323 2082.3723 237.2323 2056.0132 Q 210.87315 2003.2949 210.87315 2056.0132 Q 210.87315 2082.3723 131.79572 2082.3723 L 79.07743 2108.7314 L 79.07743 2082.3723 L 105.43658 2082.3723 L 105.43658 2056.0132 L 105.43658 2056.0132 L 79.07743 2056.0132 L 79.07743 2056.0132 L 52.71829 2056.0132 L 26.359144 2056.0132 L 26.359144 2056.0132 L 0.0 2056.0132 L 0.0 2056.0132 L 0.0 2056.0132 L 0.0 2082.3723 L 0.0 2082.3723 L 0.0 2003.2949 L 0.0 1950.5767 L 0.0 1950.5767 L 0.0 1950.5767 L 26.359144 1950.5767 Q 52.71829 1950.5767 26.359144 1897.8584 Q 26.359144 1845.1401 79.07743 1845.1401 Q 131.79572 1845.1401 131.79572 1818.7809 L 131.79572 1818.7809 L 131.79572 1792.4218 Q 105.43658 1766.0626 131.79572 1739.7035 Q 158.15486 1713.3444 131.79572 1686.9852 Q 105.43658 1686.9852 105.43658 1660.6261 Q 105.43658 1634.267 158.15486 1660.6261 L 184.514 1686.9852 L 184.514 1686.9852 L 210.87315 1686.9852 L 210.87315 1634.267 L 210.87315 1607.9078 L 210.87315 1581.5486 L 210.87315 1555.1895 L 210.87315 1528.8303 Q 210.87315 1502.4712 184.514 1528.8303 Q 158.15486 1555.1895 131.79572 1528.8303 Q 105.43658 1528.8303 79.07743 1476.112 L 52.71829 1423.3938 L 52.71829 1423.3938 L 52.71829 1423.3938 L 52.71829 1423.3938 L 52.71829 1423.3938 L 52.71829 1397.0347 L 52.71829 1397.0347 L 79.07743 1370.6755 L 79.07743 1370.6755 L 79.07743 1370.6755 L 105.43658 1370.6755 L 105.43658 1370.6755 L 105.43658 1344.3164 L 105.43658 1344.3164 L 105.43658 1344.3164 L 131.79572 1317.9572 L 158.15486 1291.598 L 158.15486 1291.598 L 158.15486 1317.9572 L 184.514 1317.9572 L 210.87315 1317.9572 L 210.87315 1344.3164 L 210.87315 1370.6755 L 237.2323 1370.6755 L 263.59143 1370.6755 L 289.9506 1397.0347 Q 316.30972 1423.3938 342.66888 1397.0347 Q 369.028 1397.0347 395.38715 1449.7529 Q 421.7463 1476.112 395.38715 1502.4712 Q 369.028 1528.8303 421.7463 1555.1895 Q 474.4646 1581.5486 527.18286 1581.5486 Q 579.9012 1607.9078 632.61945 1634.267 Q 685.33777 1634.267 685.33777 1660.6261 Q 711.6969 1686.9852 738.056 1660.6261 Q 764.41516 1660.6261 764.41516 1686.9852 L 790.7743 1739.7035 L 843.4926 1713.3444 Q 896.2109 1686.9852 896.2109 1634.267 Q 896.2109 1581.5486 922.57007 1581.5486 Q 948.9292 1581.5486 975.2883 1607.9078 L 1001.64746 1607.9078 L 1001.64746 1581.5486 Q 1001.64746 1555.1895 975.2883 1555.1895 Q 948.9292 1528.8303 948.9292 1528.8303 Q 948.9292 1502.4712 975.2883 1476.112 Q 1028.0066 1476.112 1028.0066 1449.7529 Q 1001.64746 1423.3938 975.2883 1423.3938 Q 948.9292 1423.3938 948.9292 1370.6755 Q 975.2883 1291.598 896.2109 1265.2389 Q 817.1335 1212.5206 817.1335 1186.1615 Q 817.1335 1159.8024 790.7743 1159.8024 Q 764.41516 1159.8024 738.056 1159.8024 Q 738.056 1133.4432 738.056 1080.7249 Q 738.056 1028.0066 711.6969 1028.0066 Q 685.33777 1001.64746 685.33777 896.2109 Q 685.33777 790.7743 711.6969 790.7743 Q 738.056 790.7743 738.056 738.056 Q 711.6969 685.33777 738.056 685.33777 Q 764.41516 685.33777 764.41516 632.61945 L 790.7743 606.2603 L 764.41516 579.9012 L 764.41516 553.54205 L 790.7743 553.54205 Q 817.1335 553.54205 843.4926 579.9012 Q 843.4926 632.61945 869.85175 606.2603 Q 896.2109 606.2603 922.57007 606.2603 L 922.57007 579.9012 L 948.9292 579.9012 L 1001.64746 579.9012 L 1001.64746 553.54205 L 1001.64746 553.54205 L 975.2883 553.54205 L 975.2883 527.18286 L 948.9292 527.18286 L 922.57007 527.18286 L 922.57007 474.4646 Q 896.2109 448.10544 922.57007 369.028 L 948.9292 289.9506 L 948.9292 237.2323 Q 948.9292 184.514 975.2883 184.514 L 975.2883 158.15486 L 975.2883 158.15486 L 1001.64746 158.15486 L 1001.64746 158.15486 L 1001.64746 158.15486 L 1028.0066 158.15486 Q 1054.3657 131.79572 1054.3657 158.15486 Q 1080.7249 210.87315 1107.0841 158.15486 Q 1133.4432 105.43658 1186.1615 105.43658 Q 1238.8798 105.43658 1238.8798 131.79572 Q 1238.8798 158.15486 1265.2389 158.15486 Q 1317.9572 158.15486 1317.9572 131.79572 Q 1317.9572 105.43658 1370.6755 105.43658 Q 1423.3938 131.79572 1423.3938 105.43658 Q 1423.3938 79.07743 1528.8303 52.71829 Q 1607.9078 26.359144 1634.267 0.0 Q 1634.267 0.0 1634.267 0.0 Q 1634.267 0.0 1660.6261 0.0 z M 237.2323 1502.4712 L 237.2323 1476.112 L 237.2323 1476.112 L 263.59143 1476.112 L 263.59143 1476.112 Q 263.59143 1502.4712 237.2323 1502.4712 z M 606.2603 1713.3444 Q 606.2603 1686.9852 606.2603 1686.9852 Q 632.61945 1686.9852 632.61945 1686.9852 Q 632.61945 1713.3444 606.2603 1713.3444 z" svg:height="25.30478mm" draw:style-name="style-101" svg:viewBox="0.0 0.0 1897.8584 2530.4778" svg:width="18.978584mm" svg:x="189.78584mm" svg:y="114.925865mm"/>
          <draw:path svg:d="M 0.0 0.0 L 0.0 0.0 L 52.71829 0.0 L 79.07743 0.0 L 105.43658 0.0 L 158.15486 0.0 L 263.59143 0.0 Q 342.66888 0.0 369.028 26.359144 Q 369.028 52.71829 395.38715 79.07743 Q 421.7463 79.07743 474.4646 158.15486 Q 527.18286 237.2323 579.9012 237.2323 L 606.2603 263.59143 L 606.2603 263.59143 L 632.61945 263.59143 L 632.61945 263.59143 L 632.61945 263.59143 L 658.9786 289.9506 L 685.33777 316.30972 L 685.33777 316.30972 L 685.33777 316.30972 L 711.6969 369.028 L 711.6969 421.7463 L 685.33777 421.7463 L 658.9786 421.7463 L 658.9786 448.10544 Q 685.33777 448.10544 685.33777 474.4646 Q 711.6969 527.18286 658.9786 500.82373 L 632.61945 474.4646 L 606.2603 474.4646 L 606.2603 474.4646 L 527.18286 474.4646 Q 474.4646 474.4646 421.7463 500.82373 Q 395.38715 500.82373 395.38715 474.4646 Q 369.028 448.10544 369.028 474.4646 Q 369.028 500.82373 342.66888 474.4646 Q 316.30972 448.10544 237.2323 421.7463 L 158.15486 421.7463 L 131.79572 421.7463 Q 105.43658 421.7463 105.43658 395.38715 L 79.07743 395.38715 L 79.07743 369.028 Q 52.71829 369.028 52.71829 369.028 L 52.71829 369.028 L 52.71829 342.66888 Q 79.07743 316.30972 79.07743 316.30972 L 105.43658 316.30972 L 105.43658 316.30972 L 105.43658 289.9506 L 105.43658 263.59143 Q 105.43658 237.2323 79.07743 210.87315 L 52.71829 184.514 L 52.71829 184.514 Q 52.71829 158.15486 52.71829 158.15486 Q 52.71829 158.15486 52.71829 105.43658 L 0.0 79.07743 L 0.0 79.07743 L 0.0 52.71829 L 0.0 52.71829 L 0.0 52.71829 L 0.0 26.359144 L 0.0 0.0 L 0.0 0.0 z" svg:height="5.0082374mm" draw:style-name="style-102" svg:viewBox="0.0 0.0 711.6969 500.82373" svg:width="7.116969mm" svg:x="138.6491mm" svg:y="60.62603mm"/>
          <draw:path svg:d="M 395.38715 26.359144 L 395.38715 0.0 L 421.7463 0.0 L 421.7463 0.0 L 553.54205 210.87315 Q 685.33777 421.7463 711.6969 448.10544 L 711.6969 448.10544 L 711.6969 448.10544 Q 685.33777 448.10544 685.33777 474.4646 Q 658.9786 500.82373 527.18286 474.4646 Q 369.028 474.4646 369.028 553.54205 L 395.38715 606.2603 L 342.66888 606.2603 Q 289.9506 606.2603 158.15486 579.9012 L -1.8189894E-12 553.54205 L 52.71829 527.18286 Q 79.07743 500.82373 79.07743 500.82373 L 79.07743 500.82373 L 131.79572 500.82373 Q 184.514 500.82373 237.2323 474.4646 Q 263.59143 448.10544 263.59143 395.38715 Q 263.59143 342.66888 184.514 316.30972 L 105.43658 289.9506 L 105.43658 289.9506 L 105.43658 289.9506 L 210.87315 263.59143 Q 316.30972 237.2323 369.028 237.2323 L 448.10544 237.2323 L 448.10544 210.87315 L 474.4646 210.87315 L 474.4646 210.87315 L 474.4646 184.514 L 474.4646 184.514 Q 474.4646 184.514 421.7463 131.79572 Q 369.028 52.71829 395.38715 26.359144 z" svg:height="6.062603mm" draw:style-name="style-103" svg:viewBox="0.0 0.0 711.6969 606.2603" svg:width="7.116969mm" svg:x="143.92093mm" svg:y="191.10379mm"/>
          <draw:path svg:d="M 237.2323 0.0 L 237.2323 0.0 L 289.9506 79.07743 Q 342.66888 184.514 342.66888 237.2323 Q 342.66888 289.9506 342.66888 342.66888 L 342.66888 421.7463 L 342.66888 448.10544 L 342.66888 474.4646 L 369.028 474.4646 L 369.028 500.82373 L 395.38715 500.82373 L 421.7463 500.82373 L 448.10544 527.18286 L 448.10544 527.18286 L 448.10544 527.18286 Q 448.10544 553.54205 448.10544 553.54205 L 474.4646 553.54205 L 553.54205 606.2603 Q 606.2603 658.9786 632.61945 658.9786 L 658.9786 658.9786 L 685.33777 711.6969 Q 711.6969 738.056 738.056 764.41516 L 738.056 790.7743 L 711.6969 790.7743 L 685.33777 817.1335 L 658.9786 817.1335 L 632.61945 817.1335 L 606.2603 790.7743 L 579.9012 764.41516 L 553.54205 764.41516 L 527.18286 764.41516 L 527.18286 738.056 L 500.82373 738.056 L 500.82373 738.056 Q 500.82373 711.6969 474.4646 711.6969 L 448.10544 711.6969 L 448.10544 711.6969 Q 448.10544 711.6969 237.2323 606.2603 L 52.71829 500.82373 L 26.359144 474.4646 L 0.0 474.4646 L 0.0 448.10544 L 0.0 421.7463 L 26.359144 421.7463 Q 26.359144 395.38715 26.359144 395.38715 L 26.359144 395.38715 L 52.71829 395.38715 L 79.07743 395.38715 L 105.43658 369.028 Q 131.79572 369.028 184.514 184.514 L 210.87315 26.359144 L 237.2323 26.359144 Q 237.2323 26.359144 237.2323 0.0 z" svg:height="8.171334mm" draw:style-name="style-104" svg:viewBox="0.0 0.0 738.056 817.1335" svg:width="7.3805604mm" svg:x="134.69522mm" svg:y="197.95717mm"/>
          <draw:path svg:d="M 579.9012 184.514 L 579.9012 237.2323 L 500.82373 421.7463 Q 421.7463 606.2603 316.30972 790.7743 Q 158.15486 975.2883 131.79572 1028.0066 Q 79.07743 1080.7249 52.71829 1107.0841 L 52.71829 1107.0841 L 52.71829 1080.7249 Q 52.71829 1080.7249 26.359144 1080.7249 Q 26.359144 1080.7249 0.0 1054.3657 L 0.0 1028.0066 L 26.359144 1028.0066 L 52.71829 1028.0066 L 52.71829 1001.64746 L 52.71829 1001.64746 L 79.07743 1001.64746 L 79.07743 975.2883 L 79.07743 975.2883 L 105.43658 975.2883 L 105.43658 975.2883 L 105.43658 975.2883 L 105.43658 948.9292 L 105.43658 948.9292 L 105.43658 922.57007 Q 105.43658 896.2109 52.71829 922.57007 Q 0.0 922.57007 0.0 896.2109 L 0.0 869.85175 L 0.0 843.4926 Q 0.0 817.1335 79.07743 711.6969 Q 158.15486 606.2603 158.15486 579.9012 L 158.15486 553.54205 L 158.15486 553.54205 Q 158.15486 527.18286 210.87315 421.7463 L 237.2323 316.30972 L 263.59143 316.30972 Q 263.59143 289.9506 263.59143 289.9506 L 289.9506 263.59143 L 342.66888 263.59143 Q 395.38715 237.2323 448.10544 184.514 L 500.82373 105.43658 L 527.18286 52.71829 Q 579.9012 0.0 606.2603 0.0 Q 632.61945 0.0 606.2603 52.71829 Q 579.9012 105.43658 579.9012 184.514 z" svg:height="11.070841mm" draw:style-name="style-105" svg:viewBox="0.0 0.0 606.2603 1107.0841" svg:width="6.062603mm" svg:x="147.6112mm" svg:y="223.78914mm"/>
          <draw:path svg:d="M 1739.7035 0.0 L 1792.4218 0.0 L 1818.7809 0.0 Q 1845.1401 0.0 1871.4993 79.07743 Q 1897.8584 158.15486 1924.2175 131.79572 Q 1950.5767 131.79572 2003.2949 210.87315 Q 2003.2949 316.30972 2003.2949 342.66888 Q 2003.2949 369.028 1976.9358 369.028 L 1976.9358 395.38715 L 1976.9358 632.61945 Q 1950.5767 843.4926 1950.5767 843.4926 L 1950.5767 869.85175 L 1950.5767 869.85175 Q 1924.2175 843.4926 1897.8584 843.4926 Q 1897.8584 843.4926 1265.2389 869.85175 L 632.61945 869.85175 L 632.61945 869.85175 Q 632.61945 843.4926 527.18286 843.4926 L 395.38715 843.4926 L 263.59143 817.1335 Q 158.15486 817.1335 131.79572 764.41516 L 105.43658 711.6969 L 105.43658 685.33777 Q 105.43658 658.9786 52.71829 474.4646 L 26.359144 289.9506 L 26.359144 263.59143 L 0.0 237.2323 L 0.0 210.87315 L 0.0 184.514 L 26.359144 184.514 L 52.71829 184.514 L 52.71829 210.87315 L 52.71829 237.2323 L 896.2109 131.79572 Q 1713.3444 0.0 1739.7035 0.0 z" svg:height="8.698518mm" draw:style-name="style-106" svg:viewBox="0.0 0.0 2003.2949 869.85175" svg:width="20.03295mm" svg:x="57.990116mm" svg:y="178.715mm"/>
          <draw:path svg:d="M 184.514 184.514 L 237.2323 -9.094947E-13 L 263.59143 26.359144 Q 289.9506 26.359144 263.59143 289.9506 Q 263.59143 553.54205 210.87315 606.2603 Q 184.514 632.61945 131.79572 738.056 Q 131.79572 843.4926 79.07743 869.85175 Q 26.359144 896.2109 26.359144 922.57007 L 26.359144 922.57007 L 26.359144 922.57007 Q 26.359144 922.57007 -2.2737368E-13 869.85175 L -2.2737368E-13 843.4926 L -2.2737368E-13 817.1335 L -2.2737368E-13 817.1335 L 26.359144 817.1335 Q 26.359144 817.1335 26.359144 817.1335 L 52.71829 817.1335 L 52.71829 817.1335 L 79.07743 817.1335 L 79.07743 817.1335 L 79.07743 817.1335 L 79.07743 790.7743 L 79.07743 790.7743 L 79.07743 658.9786 Q 79.07743 500.82373 105.43658 448.10544 Q 105.43658 395.38715 131.79572 395.38715 Q 158.15486 395.38715 184.514 184.514 z" svg:height="9.2257mm" draw:style-name="style-107" svg:viewBox="0.0 0.0 263.59143 922.57007" svg:width="2.6359143mm" svg:x="19.242176mm" svg:y="78.28666mm"/>
          <draw:path svg:d="M 1028.0066 105.43658 L 1054.3657 0.0 L 1054.3657 0.0 L 1080.7249 0.0 L 1107.0841 105.43658 Q 1133.4432 184.514 1133.4432 158.15486 Q 1159.8024 131.79572 1186.1615 131.79572 L 1212.5206 131.79572 L 1212.5206 184.514 L 1212.5206 210.87315 L 1080.7249 342.66888 Q 948.9292 500.82373 869.85175 553.54205 Q 817.1335 632.61945 843.4926 632.61945 Q 869.85175 632.61945 869.85175 685.33777 L 869.85175 738.056 L 843.4926 764.41516 L 817.1335 790.7743 L 817.1335 817.1335 L 817.1335 869.85175 L 843.4926 869.85175 L 843.4926 869.85175 L 843.4926 843.4926 L 869.85175 843.4926 L 869.85175 843.4926 L 869.85175 817.1335 L 869.85175 817.1335 L 869.85175 817.1335 L 896.2109 843.4926 Q 896.2109 869.85175 948.9292 843.4926 Q 1001.64746 817.1335 1054.3657 817.1335 L 1107.0841 817.1335 L 1107.0841 843.4926 L 1133.4432 843.4926 L 1133.4432 869.85175 L 1133.4432 869.85175 L 1133.4432 869.85175 L 1133.4432 869.85175 L 1133.4432 896.2109 L 1107.0841 896.2109 L 1107.0841 896.2109 L 1107.0841 922.57007 L 1080.7249 922.57007 L 1028.0066 922.57007 L 1001.64746 948.9292 L 975.2883 975.2883 L 711.6969 1080.7249 Q 474.4646 1186.1615 448.10544 1186.1615 L 448.10544 1186.1615 L 448.10544 1186.1615 Q 448.10544 1186.1615 395.38715 1159.8024 Q 369.028 1159.8024 369.028 1133.4432 Q 369.028 1107.0841 263.59143 1054.3657 Q 184.514 1001.64746 158.15486 975.2883 Q 131.79572 948.9292 105.43658 948.9292 L 52.71829 948.9292 L 52.71829 922.57007 L 26.359144 922.57007 L 26.359144 922.57007 L 26.359144 922.57007 L 26.359144 896.2109 L 26.359144 896.2109 L 0.0 896.2109 L 0.0 869.85175 L 0.0 869.85175 L 26.359144 869.85175 L 26.359144 869.85175 L 26.359144 869.85175 L 26.359144 843.4926 Q 26.359144 843.4926 52.71829 817.1335 L 52.71829 790.7743 L 79.07743 790.7743 Q 79.07743 764.41516 131.79572 711.6969 Q 158.15486 632.61945 210.87315 606.2603 Q 263.59143 553.54205 395.38715 342.66888 L 527.18286 105.43658 L 553.54205 105.43658 L 553.54205 79.07743 L 658.9786 105.43658 Q 738.056 131.79572 738.056 158.15486 Q 738.056 184.514 817.1335 184.514 Q 896.2109 184.514 922.57007 158.15486 Q 922.57007 131.79572 948.9292 158.15486 Q 975.2883 184.514 975.2883 237.2323 L 975.2883 289.9506 L 1001.64746 237.2323 Q 1028.0066 210.87315 1028.0066 105.43658 z" svg:height="11.861615mm" draw:style-name="style-108" svg:viewBox="0.0 0.0 1212.5206 1186.1615" svg:width="12.125206mm" svg:x="69.85173mm" svg:y="232.22406mm"/>
          <draw:path svg:d="M 158.15486 52.71829 L 158.15486 52.71829 L 158.15486 105.43658 Q 158.15486 158.15486 131.79572 184.514 L 131.79572 184.514 L 79.07743 184.514 Q 0.0 158.15486 0.0 105.43658 L 0.0 52.71829 L 52.71829 0.0 Q 79.07743 -26.359144 131.79572 0.0 Q 131.79572 26.359144 158.15486 52.71829 z" svg:height="1.8451401mm" draw:style-name="style-109" svg:viewBox="0.0 0.0 158.15486 184.514" svg:width="1.5815487mm" svg:x="134.69522mm" svg:y="245.66722mm"/>
          <draw:path svg:d="M 658.9786 26.359144 L 658.9786 26.359144 L 685.33777 26.359144 L 685.33777 52.71829 L 711.6969 52.71829 L 711.6969 52.71829 L 711.6969 79.07743 Q 711.6969 105.43658 685.33777 105.43658 L 658.9786 105.43658 L 606.2603 105.43658 Q 553.54205 105.43658 553.54205 184.514 Q 553.54205 263.59143 553.54205 263.59143 Q 553.54205 289.9506 553.54205 316.30972 L 553.54205 316.30972 L 527.18286 316.30972 Q 500.82373 316.30972 500.82373 342.66888 Q 500.82373 369.028 395.38715 395.38715 Q 316.30972 421.7463 237.2323 421.7463 L 131.79572 421.7463 L 105.43658 395.38715 L 79.07743 369.028 L 79.07743 369.028 L 79.07743 369.028 L 52.71829 395.38715 L 26.359144 421.7463 L 26.359144 421.7463 L 26.359144 421.7463 L 26.359144 395.38715 L 26.359144 395.38715 L -9.094947E-13 395.38715 L -9.094947E-13 395.38715 L -9.094947E-13 369.028 L 26.359144 316.30972 L 26.359144 184.514 L 26.359144 52.71829 L 26.359144 52.71829 L 26.359144 52.71829 L 52.71829 52.71829 L 52.71829 52.71829 L 79.07743 52.71829 L 79.07743 52.71829 L 79.07743 52.71829 L 79.07743 52.71829 L 210.87315 26.359144 Q 316.30972 0.0 500.82373 0.0 Q 658.9786 0.0 658.9786 26.359144 z" svg:height="4.217463mm" draw:style-name="style-110" svg:viewBox="0.0 0.0 711.6969 421.7463" svg:width="7.116969mm" svg:x="78.28666mm" svg:y="215.09062mm"/>
          <draw:path svg:d="M 553.54205 105.43658 L 553.54205 105.43658 L 579.9012 105.43658 Q 606.2603 105.43658 606.2603 131.79572 Q 632.61945 158.15486 658.9786 158.15486 Q 685.33777 158.15486 658.9786 210.87315 Q 658.9786 263.59143 658.9786 316.30972 Q 711.6969 342.66888 764.41516 474.4646 Q 817.1335 579.9012 843.4926 579.9012 L 843.4926 579.9012 L 843.4926 606.2603 L 869.85175 606.2603 L 869.85175 632.61945 L 869.85175 632.61945 L 869.85175 632.61945 L 869.85175 658.9786 L 869.85175 685.33777 L 869.85175 711.6969 L 843.4926 711.6969 L 817.1335 711.6969 L 817.1335 738.056 L 817.1335 764.41516 L 817.1335 764.41516 L 790.7743 738.056 L 764.41516 738.056 L 711.6969 738.056 L 711.6969 738.056 L 685.33777 738.056 L 685.33777 738.056 L 658.9786 738.056 L 658.9786 738.056 L 658.9786 738.056 L 632.61945 738.056 L 606.2603 738.056 L 553.54205 738.056 Q 527.18286 738.056 500.82373 711.6969 L 500.82373 685.33777 L 500.82373 658.9786 Q 500.82373 632.61945 527.18286 579.9012 Q 553.54205 527.18286 527.18286 553.54205 Q 500.82373 579.9012 500.82373 527.18286 L 474.4646 500.82373 L 474.4646 500.82373 Q 474.4646 474.4646 342.66888 474.4646 L 210.87315 474.4646 L 210.87315 474.4646 L 184.514 474.4646 L 184.514 474.4646 L 184.514 474.4646 L 184.514 474.4646 Q 184.514 448.10544 210.87315 421.7463 Q 210.87315 395.38715 184.514 395.38715 Q 158.15486 395.38715 158.15486 369.028 Q 158.15486 342.66888 184.514 342.66888 Q 210.87315 342.66888 210.87315 316.30972 Q 210.87315 289.9506 131.79572 289.9506 L 26.359144 263.59143 L 26.359144 263.59143 L 26.359144 263.59143 L 52.71829 237.2323 L 52.71829 210.87315 L 26.359144 210.87315 L -1.8189894E-12 210.87315 L 26.359144 184.514 L 52.71829 158.15486 L 52.71829 158.15486 L 79.07743 158.15486 L 79.07743 158.15486 L 79.07743 158.15486 L 79.07743 158.15486 L 105.43658 158.15486 L 105.43658 131.79572 L 131.79572 131.79572 L 131.79572 131.79572 L 131.79572 105.43658 L 158.15486 105.43658 Q 184.514 105.43658 184.514 79.07743 L 184.514 52.71829 L 237.2323 0.0 Q 289.9506 -26.359144 342.66888 0.0 Q 395.38715 52.71829 395.38715 26.359144 Q 421.7463 0.0 474.4646 52.71829 Q 527.18286 105.43658 553.54205 105.43658 z" svg:height="7.6441517mm" draw:style-name="style-111" svg:viewBox="0.0 0.0 869.85175 764.41516" svg:width="8.698518mm" svg:x="137.85832mm" svg:y="210.34596mm"/>
          <draw:path svg:d="M 105.43658 0.0 L 105.43658 0.0 L 131.79572 0.0 Q 131.79572 26.359144 131.79572 26.359144 L 158.15486 26.359144 L 237.2323 105.43658 Q 289.9506 184.514 289.9506 184.514 L 289.9506 184.514 L 369.028 237.2323 Q 448.10544 289.9506 448.10544 316.30972 L 474.4646 316.30972 L 395.38715 395.38715 Q 289.9506 448.10544 289.9506 448.10544 L 289.9506 448.10544 L 263.59143 474.4646 L 237.2323 500.82373 L 237.2323 500.82373 L 237.2323 500.82373 L 210.87315 500.82373 L 210.87315 527.18286 L 184.514 527.18286 Q 184.514 500.82373 105.43658 369.028 L 26.359144 210.87315 L 9.094947E-13 184.514 L 9.094947E-13 158.15486 L 26.359144 158.15486 Q 52.71829 158.15486 79.07743 79.07743 L 79.07743 26.359144 L 79.07743 26.359144 Q 105.43658 26.359144 105.43658 0.0 z" svg:height="5.2718287mm" draw:style-name="style-112" svg:viewBox="0.0 0.0 474.4646 527.18286" svg:width="4.744646mm" svg:x="75.12356mm" svg:y="280.72488mm"/>
          <draw:path svg:d="M 316.30972 1.8189894E-12 L 316.30972 1.8189894E-12 L 342.66888 52.71829 Q 342.66888 79.07743 369.028 52.71829 Q 395.38715 52.71829 369.028 26.359144 L 369.028 1.8189894E-12 L 395.38715 1.8189894E-12 Q 421.7463 1.8189894E-12 421.7463 26.359144 Q 421.7463 52.71829 500.82373 79.07743 Q 553.54205 105.43658 579.9012 158.15486 Q 579.9012 210.87315 606.2603 184.514 Q 658.9786 184.514 658.9786 210.87315 Q 658.9786 263.59143 685.33777 263.59143 L 685.33777 289.9506 L 658.9786 316.30972 Q 658.9786 316.30972 658.9786 316.30972 Q 658.9786 316.30972 632.61945 369.028 L 606.2603 395.38715 L 606.2603 474.4646 L 606.2603 527.18286 L 606.2603 553.54205 Q 606.2603 579.9012 500.82373 632.61945 Q 369.028 658.9786 369.028 685.33777 L 369.028 738.056 L 342.66888 738.056 L 316.30972 738.056 L 316.30972 764.41516 L 316.30972 790.7743 L 289.9506 790.7743 L 237.2323 790.7743 L 237.2323 790.7743 L 210.87315 790.7743 L 210.87315 764.41516 L 184.514 764.41516 L 184.514 764.41516 L 184.514 738.056 L 158.15486 738.056 L 131.79572 738.056 L 131.79572 711.6969 L 131.79572 711.6969 L 131.79572 685.33777 Q 131.79572 658.9786 131.79572 658.9786 L 131.79572 658.9786 L 131.79572 658.9786 Q 158.15486 632.61945 184.514 632.61945 Q 184.514 606.2603 158.15486 527.18286 L 131.79572 421.7463 L 131.79572 421.7463 L 131.79572 421.7463 L 158.15486 369.028 Q 158.15486 342.66888 105.43658 342.66888 L 52.71829 316.30972 L 52.71829 316.30972 L 26.359144 316.30972 L 26.359144 316.30972 L 26.359144 316.30972 L 26.359144 289.9506 L 26.359144 289.9506 L 0.0 289.9506 L 0.0 263.59143 L 26.359144 263.59143 L 52.71829 263.59143 L 52.71829 237.2323 L 79.07743 237.2323 L 79.07743 237.2323 L 79.07743 210.87315 L 79.07743 210.87315 L 79.07743 210.87315 L 52.71829 210.87315 L 52.71829 210.87315 L 105.43658 184.514 Q 131.79572 184.514 131.79572 158.15486 Q 131.79572 131.79572 158.15486 131.79572 Q 184.514 131.79572 184.514 158.15486 Q 184.514 184.514 210.87315 158.15486 Q 237.2323 158.15486 210.87315 131.79572 Q 210.87315 105.43658 263.59143 105.43658 Q 316.30972 131.79572 289.9506 79.07743 Q 289.9506 26.359144 289.9506 1.8189894E-12 Q 289.9506 1.8189894E-12 316.30972 1.8189894E-12 z" svg:height="7.907743mm" draw:style-name="style-113" svg:viewBox="0.0 0.0 685.33777 790.7743" svg:width="6.8533773mm" svg:x="107.8089mm" svg:y="142.33937mm"/>
          <draw:path svg:d="M 237.2323 0.0 L 237.2323 0.0 L 210.87315 263.59143 Q 184.514 553.54205 158.15486 553.54205 Q 131.79572 579.9012 79.07743 579.9012 L 52.71829 579.9012 L 26.359144 579.9012 L 0.0 579.9012 L 0.0 579.9012 Q 26.359144 553.54205 52.71829 527.18286 Q 105.43658 527.18286 105.43658 500.82373 Q 79.07743 474.4646 158.15486 263.59143 L 210.87315 26.359144 L 237.2323 26.359144 Q 237.2323 0.0 237.2323 0.0 z" svg:height="5.7990117mm" draw:style-name="style-114" svg:viewBox="0.0 0.0 237.2323 579.9012" svg:width="2.372323mm" svg:x="108.863266mm" svg:y="123.88798mm"/>
          <draw:path svg:d="M 0.0 52.71829 L 0.0 3.6379788E-12 L 79.07743 26.359144 Q 131.79572 52.71829 131.79572 52.71829 Q 158.15486 52.71829 158.15486 52.71829 L 158.15486 52.71829 L 158.15486 79.07743 L 158.15486 105.43658 L 131.79572 105.43658 Q 105.43658 105.43658 105.43658 158.15486 L 105.43658 184.514 L 131.79572 263.59143 L 158.15486 316.30972 L 158.15486 316.30972 L 158.15486 316.30972 L 158.15486 316.30972 L 158.15486 316.30972 L 210.87315 342.66888 L 237.2323 342.66888 L 237.2323 369.028 L 237.2323 395.38715 L 184.514 395.38715 L 131.79572 369.028 L 131.79572 369.028 L 105.43658 369.028 L 105.43658 369.028 L 105.43658 369.028 L 105.43658 342.66888 L 105.43658 342.66888 L 79.07743 289.9506 L 52.71829 237.2323 L 52.71829 210.87315 L 52.71829 184.514 L 26.359144 158.15486 L 0.0 131.79572 L 0.0 52.71829 z" svg:height="3.9538715mm" draw:style-name="style-115" svg:viewBox="0.0 0.0 237.2323 395.38715" svg:width="2.372323mm" svg:x="34.79407mm" svg:y="276.24384mm"/>
          <draw:path svg:d="M 658.9786 131.79572 L 658.9786 0.0 L 658.9786 184.514 Q 658.9786 369.028 658.9786 500.82373 L 658.9786 606.2603 L 685.33777 606.2603 L 685.33777 606.2603 L 685.33777 606.2603 L 685.33777 606.2603 L 711.6969 632.61945 L 764.41516 658.9786 L 764.41516 658.9786 L 764.41516 658.9786 L 790.7743 658.9786 L 790.7743 658.9786 L 817.1335 658.9786 L 843.4926 658.9786 L 843.4926 658.9786 L 869.85175 658.9786 L 869.85175 658.9786 L 869.85175 658.9786 L 869.85175 632.61945 Q 896.2109 606.2603 922.57007 606.2603 L 975.2883 606.2603 L 975.2883 606.2603 Q 975.2883 606.2603 922.57007 658.9786 Q 869.85175 711.6969 764.41516 711.6969 Q 632.61945 658.9786 342.66888 658.9786 L 79.07743 658.9786 L 26.359144 658.9786 L 0.0 658.9786 L 0.0 658.9786 L 0.0 658.9786 L 0.0 658.9786 L 0.0 632.61945 L 26.359144 632.61945 L 79.07743 606.2603 L 105.43658 606.2603 L 131.79572 606.2603 L 131.79572 579.9012 L 131.79572 579.9012 L 158.15486 553.54205 L 184.514 527.18286 L 184.514 500.82373 Q 184.514 448.10544 210.87315 448.10544 Q 237.2323 421.7463 316.30972 395.38715 Q 395.38715 395.38715 500.82373 316.30972 Q 632.61945 263.59143 658.9786 131.79572 z" svg:height="7.116969mm" draw:style-name="style-116" svg:viewBox="0.0 0.0 975.2883 711.6969" svg:width="9.752883mm" svg:x="105.17298mm" svg:y="289.15982mm"/>
          <draw:path svg:d="M 184.514 79.07743 L 184.514 105.43658 L 184.514 131.79572 L 210.87315 158.15486 L 210.87315 184.514 L 210.87315 210.87315 L 237.2323 421.7463 Q 263.59143 606.2603 289.9506 632.61945 Q 342.66888 632.61945 369.028 632.61945 Q 421.7463 579.9012 474.4646 579.9012 L 527.18286 579.9012 L 527.18286 606.2603 L 527.18286 606.2603 L 527.18286 738.056 Q 527.18286 869.85175 500.82373 896.2109 Q 474.4646 896.2109 474.4646 948.9292 L 474.4646 975.2883 L 500.82373 1001.64746 L 500.82373 1028.0066 L 579.9012 1028.0066 L 632.61945 1001.64746 L 658.9786 1001.64746 Q 685.33777 1001.64746 764.41516 948.9292 L 843.4926 896.2109 L 817.1335 948.9292 Q 790.7743 975.2883 790.7743 1001.64746 L 790.7743 1028.0066 L 764.41516 1001.64746 Q 738.056 1001.64746 685.33777 1080.7249 Q 685.33777 1159.8024 685.33777 1159.8024 L 685.33777 1159.8024 L 685.33777 1159.8024 Q 711.6969 1159.8024 843.4926 1186.1615 Q 975.2883 1212.5206 1107.0841 1212.5206 Q 1265.2389 1212.5206 1291.598 1212.5206 Q 1317.9572 1186.1615 1291.598 1133.4432 Q 1265.2389 1107.0841 1107.0841 1054.3657 Q 922.57007 1054.3657 1001.64746 948.9292 L 1080.7249 843.4926 L 1107.0841 843.4926 Q 1107.0841 843.4926 1159.8024 817.1335 L 1238.8798 817.1335 L 1423.3938 817.1335 Q 1634.267 843.4926 1686.9852 843.4926 Q 1713.3444 843.4926 1739.7035 869.85175 L 1792.4218 869.85175 L 2108.7314 869.85175 Q 2425.0413 896.2109 2477.7595 869.85175 L 2504.1187 869.85175 L 2530.4778 869.85175 L 2556.837 843.4926 L 2583.196 843.4926 L 2635.9143 843.4926 L 2635.9143 869.85175 L 2635.9143 896.2109 L 2662.2734 922.57007 L 2688.6328 948.9292 L 2688.6328 975.2883 L 2688.6328 1001.64746 L 2714.992 1028.0066 L 2714.992 1054.3657 L 2688.6328 1054.3657 Q 2635.9143 1054.3657 2583.196 1080.7249 L 2530.4778 1107.0841 L 2504.1187 1107.0841 L 2477.7595 1107.0841 L 2477.7595 1133.4432 L 2477.7595 1133.4432 L 2451.4004 1133.4432 L 2451.4004 1159.8024 L 2451.4004 1159.8024 L 2477.7595 1159.8024 L 2477.7595 1159.8024 L 2477.7595 1159.8024 L 2662.2734 1186.1615 Q 2846.7876 1212.5206 2899.5059 1238.8798 Q 2925.865 1291.598 2899.5059 1317.9572 Q 2846.7876 1344.3164 2925.865 1397.0347 Q 3004.9424 1423.3938 3004.9424 1449.7529 L 3031.3015 1449.7529 L 3031.3015 1476.112 Q 3031.3015 1502.4712 3057.6606 1502.4712 Q 3084.0198 1502.4712 3084.0198 1528.8303 L 3084.0198 1555.1895 L 3110.379 1581.5486 Q 3110.379 1581.5486 3110.379 1581.5486 L 3110.379 1581.5486 L 3084.0198 1607.9078 L 3057.6606 1607.9078 L 3057.6606 1634.267 L 3057.6606 1660.6261 L 3084.0198 1660.6261 L 3084.0198 1686.9852 L 3084.0198 1686.9852 L 3057.6606 1686.9852 L 3057.6606 1686.9852 L 3057.6606 1686.9852 L 3057.6606 1713.3444 L 3057.6606 1713.3444 L 3084.0198 1713.3444 L 3084.0198 1739.7035 L 3084.0198 1739.7035 L 3110.379 1739.7035 L 3110.379 1739.7035 L 3110.379 1766.0626 L 2794.0693 1924.2175 Q 2451.4004 2056.0132 2425.0413 2082.3723 L 2425.0413 2082.3723 L 2161.4497 2082.3723 Q 1924.2175 2056.0132 1739.7035 2003.2949 Q 1581.5486 1950.5767 1423.3938 1897.8584 L 1265.2389 1818.7809 L 1265.2389 1792.4218 Q 1265.2389 1792.4218 1238.8798 1792.4218 L 1238.8798 1792.4218 L 1212.5206 1792.4218 Q 1186.1615 1792.4218 1159.8024 1739.7035 Q 1133.4432 1686.9852 1107.0841 1686.9852 Q 1054.3657 1686.9852 1054.3657 1660.6261 Q 1028.0066 1634.267 896.2109 1581.5486 L 790.7743 1528.8303 L 790.7743 1528.8303 Q 790.7743 1528.8303 685.33777 1449.7529 L 553.54205 1397.0347 L 553.54205 1397.0347 L 553.54205 1370.6755 L 500.82373 1370.6755 Q 448.10544 1370.6755 448.10544 1317.9572 Q 448.10544 1265.2389 448.10544 1212.5206 Q 421.7463 1159.8024 369.028 1107.0841 Q 316.30972 1054.3657 263.59143 975.2883 Q 184.514 896.2109 158.15486 896.2109 Q 131.79572 896.2109 158.15486 843.4926 Q 158.15486 790.7743 131.79572 790.7743 L 105.43658 790.7743 L 105.43658 790.7743 Q 105.43658 764.41516 52.71829 685.33777 Q 52.71829 606.2603 26.359144 316.30972 L -9.094947E-13 0.0 L 26.359144 0.0 L 26.359144 0.0 L 26.359144 26.359144 L 52.71829 52.71829 L 52.71829 52.71829 L 52.71829 52.71829 L 52.71829 52.71829 L 79.07743 52.71829 L 79.07743 52.71829 L 105.43658 52.71829 L 105.43658 0.0 Q 131.79572 -52.71829 158.15486 0.0 Q 158.15486 52.71829 184.514 79.07743 z" svg:height="20.823725mm" draw:style-name="style-117" svg:viewBox="0.0 0.0 3110.379 2082.3723" svg:width="31.10379mm" svg:x="72.751236mm" svg:y="261.4827mm"/>
          <draw:path svg:d="M 922.57007 0.0 L 922.57007 0.0 L 1054.3657 52.71829 Q 1159.8024 105.43658 1212.5206 131.79572 L 1238.8798 158.15486 L 1265.2389 158.15486 L 1317.9572 158.15486 L 1370.6755 184.514 L 1397.0347 184.514 L 1528.8303 237.2323 Q 1634.267 263.59143 1686.9852 289.9506 L 1766.0626 316.30972 L 1818.7809 316.30972 L 1871.4993 316.30972 L 1897.8584 342.66888 L 1924.2175 342.66888 L 1924.2175 369.028 L 1924.2175 369.028 L 1845.1401 369.028 L 1766.0626 369.028 L 1528.8303 395.38715 Q 1317.9572 421.7463 1265.2389 421.7463 Q 1212.5206 448.10544 1212.5206 474.4646 Q 1212.5206 500.82373 1159.8024 500.82373 Q 1107.0841 500.82373 922.57007 448.10544 Q 711.6969 421.7463 527.18286 421.7463 L 316.30972 421.7463 L 263.59143 421.7463 L 184.514 421.7463 L 105.43658 421.7463 L 26.359144 421.7463 L 26.359144 395.38715 L 0.0 395.38715 L 0.0 369.028 L 0.0 342.66888 L 26.359144 342.66888 L 52.71829 316.30972 L 79.07743 316.30972 L 105.43658 316.30972 L 158.15486 289.9506 Q 210.87315 263.59143 369.028 237.2323 Q 527.18286 184.514 553.54205 158.15486 Q 579.9012 105.43658 553.54205 105.43658 Q 527.18286 79.07743 527.18286 52.71829 L 527.18286 26.359144 L 553.54205 26.359144 Q 579.9012 52.71829 685.33777 52.71829 L 817.1335 52.71829 L 869.85175 26.359144 L 922.57007 0.0 L 922.57007 0.0 z" svg:height="5.0082374mm" draw:style-name="style-118" svg:viewBox="0.0 0.0 1924.2175 500.82373" svg:width="19.242176mm" svg:x="74.33279mm" svg:y="291.53214mm"/>
          <draw:path svg:d="M 342.66888 79.07743 L 395.38715 79.07743 L 395.38715 105.43658 Q 395.38715 131.79572 448.10544 131.79572 Q 474.4646 158.15486 500.82373 158.15486 L 500.82373 158.15486 L 500.82373 237.2323 Q 527.18286 316.30972 500.82373 316.30972 Q 474.4646 316.30972 474.4646 289.9506 Q 474.4646 263.59143 448.10544 263.59143 Q 421.7463 263.59143 421.7463 342.66888 Q 421.7463 421.7463 395.38715 448.10544 Q 395.38715 474.4646 448.10544 474.4646 Q 527.18286 474.4646 527.18286 500.82373 L 527.18286 527.18286 L 500.82373 527.18286 Q 474.4646 527.18286 448.10544 527.18286 L 448.10544 527.18286 L 395.38715 579.9012 Q 342.66888 606.2603 342.66888 632.61945 L 342.66888 685.33777 L 316.30972 685.33777 L 316.30972 685.33777 L 289.9506 685.33777 L 289.9506 685.33777 L 289.9506 658.9786 L 289.9506 658.9786 L 263.59143 658.9786 L 263.59143 632.61945 L 263.59143 632.61945 L 237.2323 632.61945 L 237.2323 579.9012 Q 237.2323 553.54205 184.514 527.18286 L 131.79572 527.18286 L 131.79572 527.18286 L 131.79572 500.82373 L 131.79572 474.4646 L 131.79572 421.7463 L 131.79572 421.7463 L 131.79572 421.7463 L 131.79572 395.38715 L 131.79572 395.38715 L 105.43658 395.38715 L 105.43658 369.028 L 105.43658 369.028 L 79.07743 369.028 L 79.07743 316.30972 Q 79.07743 263.59143 52.71829 131.79572 L 0.0 0.0 L 79.07743 0.0 Q 158.15486 0.0 210.87315 52.71829 Q 263.59143 52.71829 342.66888 79.07743 z" svg:height="6.8533773mm" draw:style-name="style-119" svg:viewBox="0.0 0.0 527.18286 685.33777" svg:width="5.2718287mm" svg:x="130.47777mm" svg:y="182.93246mm"/>
          <draw:path svg:d="M 0.0 26.359144 L 52.71829 0.0 L 131.79572 26.359144 Q 210.87315 52.71829 237.2323 79.07743 Q 263.59143 131.79572 263.59143 131.79572 L 263.59143 131.79572 L 263.59143 184.514 Q 263.59143 237.2323 210.87315 237.2323 L 184.514 237.2323 L 131.79572 237.2323 Q 79.07743 237.2323 26.359144 131.79572 Q -26.359144 26.359144 0.0 26.359144 z" svg:height="2.372323mm" draw:style-name="style-120" svg:viewBox="0.0 0.0 263.59143 237.2323" svg:width="2.6359143mm" svg:x="147.08403mm" svg:y="198.48436mm"/>
          <draw:path svg:d="M 1133.4432 0.0 L 1344.3164 0.0 L 1344.3164 26.359144 L 1370.6755 26.359144 L 1397.0347 210.87315 Q 1449.7529 395.38715 1449.7529 421.7463 L 1449.7529 448.10544 L 1449.7529 527.18286 Q 1449.7529 579.9012 1397.0347 579.9012 L 1317.9572 579.9012 L 1397.0347 606.2603 Q 1449.7529 632.61945 1476.112 685.33777 Q 1502.4712 764.41516 1502.4712 817.1335 L 1502.4712 869.85175 L 1528.8303 922.57007 L 1555.1895 975.2883 L 1555.1895 975.2883 L 1555.1895 975.2883 L 1555.1895 1107.0841 L 1555.1895 1265.2389 L 1581.5486 1317.9572 L 1581.5486 1344.3164 L 1581.5486 1950.5767 Q 1607.9078 2530.4778 1581.5486 2635.9143 L 1581.5486 2741.351 L 1581.5486 2741.351 L 1555.1895 2741.351 L 1555.1895 2741.351 L 1555.1895 2741.351 L 1502.4712 2741.351 L 1476.112 2741.351 L 1476.112 2741.351 L 1449.7529 2741.351 L 1449.7529 2741.351 L 1449.7529 2741.351 L 1449.7529 2714.992 L 1449.7529 2714.992 L 1423.3938 2714.992 L 1423.3938 2688.6328 L 1397.0347 2688.6328 Q 1370.6755 2688.6328 1186.1615 2530.4778 Q 1001.64746 2372.323 553.54205 2029.654 L 105.43658 1660.6261 L 105.43658 1634.267 Q 79.07743 1634.267 79.07743 1634.267 L 79.07743 1634.267 L 79.07743 1581.5486 Q 79.07743 1528.8303 105.43658 1159.8024 Q 105.43658 764.41516 79.07743 764.41516 Q 52.71829 738.056 79.07743 738.056 Q 105.43658 738.056 105.43658 658.9786 Q 79.07743 579.9012 79.07743 527.18286 Q 79.07743 448.10544 26.359144 421.7463 L 0.0 421.7463 L 0.0 421.7463 Q 0.0 421.7463 26.359144 395.38715 Q 79.07743 369.028 52.71829 210.87315 L 26.359144 26.359144 L 474.4646 26.359144 Q 922.57007 0.0 1133.4432 0.0 z" svg:height="27.41351mm" draw:style-name="style-121" svg:viewBox="0.0 0.0 1581.5486 2741.351" svg:width="15.815486mm" svg:x="44.546955mm" svg:y="181.3509mm"/>
          <draw:path svg:d="M 289.9506 26.359144 L 289.9506 26.359144 L 263.59143 52.71829 Q 263.59143 79.07743 289.9506 79.07743 Q 316.30972 105.43658 316.30972 158.15486 Q 316.30972 210.87315 316.30972 316.30972 L 316.30972 421.7463 L 316.30972 448.10544 Q 289.9506 500.82373 316.30972 500.82373 L 316.30972 500.82373 L 316.30972 500.82373 Q 316.30972 500.82373 210.87315 527.18286 Q 131.79572 527.18286 105.43658 579.9012 Q 105.43658 632.61945 79.07743 632.61945 Q 52.71829 632.61945 52.71829 606.2603 Q 52.71829 553.54205 26.359144 553.54205 L 0.0 553.54205 L 0.0 527.18286 L 0.0 500.82373 L 0.0 474.4646 L 0.0 448.10544 L 26.359144 448.10544 Q 26.359144 448.10544 26.359144 421.7463 Q 0.0 395.38715 52.71829 237.2323 L 105.43658 52.71829 L 105.43658 52.71829 L 105.43658 52.71829 L 105.43658 79.07743 Q 105.43658 105.43658 158.15486 79.07743 Q 210.87315 79.07743 210.87315 26.359144 Q 184.514 0.0 237.2323 0.0 Q 289.9506 26.359144 289.9506 26.359144 z M 105.43658 131.79572 Q 105.43658 131.79572 131.79572 131.79572 Q 131.79572 131.79572 105.43658 131.79572 Q 105.43658 131.79572 105.43658 131.79572 z" svg:height="6.326195mm" draw:style-name="style-122" svg:viewBox="0.0 0.0 316.30972 632.61945" svg:width="3.1630974mm" svg:x="59.044483mm" svg:y="277.5618mm"/>
          <draw:path svg:d="M 2530.4778 131.79572 L 2530.4778 131.79572 L 2477.7595 131.79572 Q 2451.4004 158.15486 2425.0413 210.87315 Q 2425.0413 263.59143 2372.323 289.9506 Q 2293.2456 289.9506 2293.2456 448.10544 Q 2293.2456 606.2603 2266.8865 606.2603 Q 2240.5273 632.61945 2187.8088 1080.7249 Q 2135.0906 1528.8303 2135.0906 1976.9358 Q 2082.3723 2425.0413 2108.7314 2451.4004 Q 2135.0906 2504.1187 2135.0906 2504.1187 L 2135.0906 2530.4778 L 2029.654 2530.4778 Q 1924.2175 2556.837 1924.2175 2556.837 L 1924.2175 2556.837 L 1766.0626 2609.5552 Q 1607.9078 2662.2734 1528.8303 2714.992 Q 1449.7529 2767.7102 1423.3938 2767.7102 Q 1397.0347 2767.7102 1186.1615 3136.738 Q 975.2883 3532.1252 948.9292 3558.4844 Q 922.57007 3611.2026 922.57007 3611.2026 L 922.57007 3637.5618 L 869.85175 4006.5898 Q 790.7743 4375.6177 896.2109 4454.6953 Q 975.2883 4560.132 1001.64746 4560.132 Q 1001.64746 4560.132 1001.64746 4586.491 L 1028.0066 4586.491 L 1028.0066 4586.491 L 1028.0066 4612.85 L 1028.0066 4612.85 L 1028.0066 4612.85 L 1054.3657 4612.85 L 1054.3657 4612.85 L 1054.3657 4639.2095 L 1080.7249 4639.2095 L 1080.7249 4639.2095 L 1080.7249 4665.5684 L 1080.7249 4665.5684 L 1080.7249 4665.5684 L 1107.0841 4665.5684 L 1107.0841 4665.5684 L 1107.0841 4691.9277 L 1133.4432 4691.9277 L 1133.4432 4691.9277 L 1133.4432 4718.2866 L 1133.4432 4718.2866 L 1133.4432 4718.2866 L 1133.4432 4744.646 L 1133.4432 4771.005 L 1133.4432 4771.005 L 1133.4432 4771.005 L 1133.4432 4744.646 L 1133.4432 4744.646 L 1107.0841 4744.646 L 1107.0841 4718.2866 L 1080.7249 4718.2866 L 1054.3657 4718.2866 L 1054.3657 4691.9277 L 1028.0066 4691.9277 L 1028.0066 4691.9277 L 1028.0066 4665.5684 L 1028.0066 4665.5684 L 1028.0066 4665.5684 L 1001.64746 4665.5684 L 1001.64746 4665.5684 L 1001.64746 4639.2095 L 975.2883 4639.2095 L 975.2883 4639.2095 Q 975.2883 4612.85 948.9292 4586.491 L 922.57007 4560.132 L 896.2109 4533.773 L 869.85175 4507.4136 L 869.85175 4507.4136 L 869.85175 4507.4136 L 869.85175 4481.0547 L 869.85175 4481.0547 L 843.4926 4481.0547 L 843.4926 4454.6953 L 843.4926 4454.6953 L 817.1335 4454.6953 L 817.1335 4454.6953 L 817.1335 4454.6953 L 817.1335 4428.3364 L 817.1335 4428.3364 L 817.1335 4533.773 L 817.1335 4639.2095 L 817.1335 4797.3643 Q 817.1335 4955.519 869.85175 4981.8784 Q 922.57007 4981.8784 922.57007 5008.2373 Q 922.57007 5034.5967 896.2109 5034.5967 L 896.2109 5034.5967 L 869.85175 5034.5967 Q 869.85175 5034.5967 869.85175 5008.2373 L 869.85175 5008.2373 L 869.85175 5008.2373 L 843.4926 5008.2373 L 843.4926 5008.2373 Q 817.1335 5008.2373 817.1335 5034.5967 L 817.1335 5060.9556 L 817.1335 5060.9556 Q 817.1335 5060.9556 790.7743 5166.392 L 790.7743 5271.8286 L 738.056 5271.8286 L 685.33777 5245.4697 L 658.9786 5245.4697 L 606.2603 5245.4697 L 553.54205 5219.1104 L 527.18286 5192.7515 L 527.18286 5192.7515 L 500.82373 5192.7515 L 500.82373 5192.7515 L 500.82373 5192.7515 L 500.82373 5192.7515 L 500.82373 5166.392 L 527.18286 5166.392 L 527.18286 5140.033 L 527.18286 5140.033 L 500.82373 5140.033 L 500.82373 5087.315 L 500.82373 5060.9556 L 527.18286 4929.16 Q 553.54205 4771.005 553.54205 4744.646 Q 553.54205 4718.2866 500.82373 4665.5684 Q 448.10544 4612.85 421.7463 4612.85 Q 395.38715 4612.85 369.028 4401.977 Q 342.66888 4191.104 316.30972 4191.104 L 289.9506 4191.104 L 289.9506 4085.6672 Q 289.9506 3980.2307 263.59143 3663.9211 Q 237.2323 3373.9705 184.514 3110.379 Q 131.79572 2846.7876 131.79572 2767.7102 Q 131.79572 2688.6328 158.15486 2688.6328 Q 184.514 2688.6328 184.514 2635.9143 Q 184.514 2583.196 158.15486 2609.5552 Q 131.79572 2609.5552 79.07743 2451.4004 Q 52.71829 2319.6047 26.359144 2319.6047 L 0.0 2319.6047 L 0.0 1976.9358 Q 26.359144 1660.6261 26.359144 1502.4712 L 52.71829 1317.9572 L 79.07743 1317.9572 L 105.43658 1291.598 L 105.43658 1291.598 L 131.79572 1291.598 L 131.79572 1344.3164 L 131.79572 1370.6755 L 158.15486 1317.9572 L 184.514 1265.2389 L 184.514 1265.2389 L 184.514 1291.598 L 184.514 1291.598 L 210.87315 1291.598 L 237.2323 1423.3938 Q 289.9506 1555.1895 289.9506 1660.6261 L 289.9506 1766.0626 L 316.30972 1766.0626 L 316.30972 1766.0626 L 316.30972 1792.4218 L 342.66888 1792.4218 L 342.66888 1792.4218 L 342.66888 1818.7809 L 342.66888 1818.7809 L 342.66888 1818.7809 L 369.028 1766.0626 L 395.38715 1686.9852 L 395.38715 1634.267 L 395.38715 1581.5486 L 421.7463 1528.8303 Q 448.10544 1476.112 448.10544 1397.0347 Q 448.10544 1344.3164 474.4646 1212.5206 Q 474.4646 1080.7249 500.82373 1080.7249 Q 553.54205 1107.0841 658.9786 869.85175 Q 764.41516 632.61945 790.7743 632.61945 Q 817.1335 606.2603 869.85175 553.54205 Q 896.2109 474.4646 922.57007 474.4646 Q 948.9292 474.4646 1001.64746 395.38715 L 1054.3657 316.30972 L 1080.7249 316.30972 L 1080.7249 289.9506 L 1080.7249 289.9506 L 1080.7249 289.9506 L 1107.0841 289.9506 L 1107.0841 289.9506 L 1133.4432 263.59143 L 1159.8024 237.2323 L 1159.8024 237.2323 L 1186.1615 237.2323 L 1291.598 158.15486 Q 1423.3938 79.07743 1423.3938 52.71829 Q 1423.3938 26.359144 1766.0626 0.0 Q 2108.7314 -26.359144 2319.6047 52.71829 Q 2530.4778 131.79572 2530.4778 131.79572 z M 606.2603 4797.3643 Q 606.2603 4797.3643 632.61945 4797.3643 Q 632.61945 4823.723 606.2603 4823.723 Q 606.2603 4823.723 606.2603 4797.3643 z" svg:height="52.71829mm" draw:style-name="style-123" svg:viewBox="0.0 0.0 2530.4778 5271.8286" svg:width="25.30478mm" svg:x="3.4266887mm" svg:y="125.20593mm"/>
          <draw:path svg:d="M 1.8189894E-12 26.359144 L 1.8189894E-12 -1.8189894E-12 L 79.07743 26.359144 Q 131.79572 79.07743 316.30972 79.07743 Q 500.82373 105.43658 500.82373 131.79572 L 500.82373 184.514 L 500.82373 184.514 Q 500.82373 184.514 500.82373 210.87315 L 527.18286 210.87315 L 553.54205 289.9506 Q 579.9012 369.028 421.7463 395.38715 Q 237.2323 421.7463 263.59143 500.82373 Q 263.59143 606.2603 237.2323 606.2603 L 210.87315 606.2603 L 184.514 606.2603 Q 184.514 606.2603 184.514 579.9012 L 184.514 579.9012 L 184.514 579.9012 Q 184.514 579.9012 184.514 553.54205 Q 184.514 527.18286 158.15486 500.82373 Q 105.43658 448.10544 79.07743 395.38715 L 26.359144 316.30972 L 52.71829 289.9506 Q 79.07743 289.9506 79.07743 289.9506 L 79.07743 289.9506 L 79.07743 289.9506 Q 105.43658 289.9506 131.79572 237.2323 L 158.15486 158.15486 L 184.514 158.15486 L 210.87315 131.79572 L 184.514 131.79572 Q 158.15486 131.79572 79.07743 79.07743 Q 1.8189894E-12 52.71829 1.8189894E-12 26.359144 z" svg:height="6.062603mm" draw:style-name="style-124" svg:viewBox="0.0 0.0 553.54205 606.2603" svg:width="5.5354204mm" svg:x="123.62438mm" svg:y="158.41846mm"/>
          <draw:path svg:d="M 52.71829 0.0 L 52.71829 0.0 L 79.07743 26.359144 L 105.43658 52.71829 L 105.43658 52.71829 L 105.43658 52.71829 L 105.43658 26.359144 L 105.43658 26.359144 L 131.79572 26.359144 L 131.79572 26.359144 L 105.43658 975.2883 Q 105.43658 1924.2175 105.43658 2187.8088 L 105.43658 2451.4004 L 105.43658 2477.7595 L 105.43658 2504.1187 L 79.07743 2504.1187 L 52.71829 2477.7595 L 52.71829 2477.7595 L 52.71829 2477.7595 L 52.71829 2372.323 Q 52.71829 2293.2456 26.359144 2293.2456 L 26.359144 2293.2456 L 26.359144 2214.1682 Q 0.0 2161.4497 0.0 1107.0841 L 0.0 52.71829 L 0.0 52.71829 L 26.359144 52.71829 L 26.359144 26.359144 L 52.71829 26.359144 L 52.71829 26.359144 L 52.71829 0.0 L 52.71829 0.0 z" svg:height="25.041187mm" draw:style-name="style-125" svg:viewBox="0.0 0.0 131.79572 2504.1187" svg:width="1.3179572mm" svg:x="2.1087315mm" svg:y="148.66557mm"/>
          <draw:path svg:d="M 738.056 -9.094947E-13 L 764.41516 -9.094947E-13 L 790.7743 -9.094947E-13 Q 817.1335 -9.094947E-13 817.1335 26.359144 Q 843.4926 52.71829 843.4926 79.07743 L 843.4926 105.43658 L 817.1335 105.43658 L 817.1335 105.43658 L 817.1335 131.79572 L 790.7743 131.79572 L 790.7743 131.79572 L 790.7743 158.15486 L 790.7743 158.15486 L 790.7743 158.15486 L 632.61945 237.2323 Q 474.4646 316.30972 474.4646 606.2603 Q 474.4646 896.2109 500.82373 948.9292 L 500.82373 1028.0066 L 474.4646 1028.0066 L 448.10544 1054.3657 L 448.10544 1054.3657 L 421.7463 1054.3657 L 421.7463 1054.3657 L 421.7463 1054.3657 L 421.7463 1080.7249 L 421.7463 1080.7249 L 395.38715 1080.7249 L 395.38715 1080.7249 L 369.028 1080.7249 L 316.30972 1054.3657 L 263.59143 1054.3657 L 237.2323 1054.3657 L 237.2323 1028.0066 L 210.87315 1028.0066 L 210.87315 1028.0066 L 210.87315 1001.64746 L 184.514 1001.64746 L 158.15486 1001.64746 L 158.15486 975.2883 L 158.15486 975.2883 L 131.79572 975.2883 L 131.79572 948.9292 L 52.71829 948.9292 L 0.0 948.9292 L 0.0 948.9292 L 0.0 922.57007 L 52.71829 922.57007 Q 105.43658 922.57007 105.43658 896.2109 Q 105.43658 843.4926 105.43658 817.1335 Q 131.79572 790.7743 131.79572 711.6969 Q 158.15486 632.61945 158.15486 421.7463 Q 210.87315 210.87315 289.9506 158.15486 L 369.028 105.43658 L 421.7463 105.43658 L 448.10544 105.43658 L 448.10544 79.07743 L 474.4646 79.07743 L 474.4646 79.07743 L 474.4646 52.71829 L 527.18286 52.71829 L 579.9012 52.71829 L 632.61945 26.359144 Q 658.9786 -9.094947E-13 685.33777 -9.094947E-13 Q 738.056 -9.094947E-13 738.056 -9.094947E-13 z" svg:height="10.807249mm" draw:style-name="style-126" svg:viewBox="0.0 0.0 843.4926 1080.7249" svg:width="8.434926mm" svg:x="124.41516mm" svg:y="81.186165mm"/>
          <draw:path svg:d="M 1107.0841 52.71829 L 1107.0841 158.15486 L 1080.7249 316.30972 Q 1080.7249 474.4646 1054.3657 632.61945 L 1028.0066 817.1335 L 1028.0066 843.4926 L 1028.0066 896.2109 L 1054.3657 896.2109 L 1054.3657 896.2109 L 1054.3657 922.57007 L 1028.0066 922.57007 L 1028.0066 922.57007 L 1028.0066 948.9292 L 1001.64746 948.9292 L 975.2883 948.9292 L 975.2883 922.57007 L 975.2883 922.57007 L 948.9292 922.57007 L 948.9292 896.2109 L 869.85175 843.4926 Q 817.1335 738.056 764.41516 738.056 Q 711.6969 738.056 711.6969 790.7743 Q 738.056 843.4926 975.2883 1001.64746 Q 1186.1615 1159.8024 1238.8798 1159.8024 L 1265.2389 1159.8024 L 1502.4712 1265.2389 Q 1713.3444 1397.0347 1739.7035 1423.3938 Q 1766.0626 1476.112 1818.7809 1476.112 Q 1897.8584 1528.8303 1924.2175 1528.8303 L 1950.5767 1528.8303 L 1950.5767 1555.1895 L 1924.2175 1581.5486 L 1924.2175 1607.9078 L 1924.2175 1634.267 L 1976.9358 1634.267 L 2003.2949 1634.267 L 2029.654 1660.6261 L 2056.0132 1686.9852 L 2003.2949 1686.9852 L 1950.5767 1686.9852 L 1924.2175 1686.9852 L 1924.2175 1686.9852 L 1924.2175 1686.9852 L 1924.2175 1686.9852 L 1897.8584 1660.6261 Q 1871.4993 1634.267 1871.4993 1634.267 L 1845.1401 1634.267 L 1845.1401 1660.6261 L 1818.7809 1660.6261 L 1818.7809 1686.9852 L 1818.7809 1686.9852 L 1818.7809 1686.9852 Q 1818.7809 1686.9852 1634.267 1713.3444 Q 1449.7529 1739.7035 1476.112 1792.4218 L 1502.4712 1818.7809 L 1449.7529 1818.7809 Q 1423.3938 1845.1401 1291.598 1871.4993 Q 1133.4432 1924.2175 1133.4432 2003.2949 Q 1133.4432 2056.0132 1080.7249 2029.654 Q 1028.0066 2003.2949 1028.0066 1976.9358 Q 1001.64746 1950.5767 922.57007 1950.5767 Q 843.4926 1976.9358 843.4926 2003.2949 Q 843.4926 2056.0132 817.1335 2056.0132 Q 790.7743 2056.0132 579.9012 2056.0132 Q 369.028 2082.3723 369.028 2056.0132 Q 342.66888 2029.654 237.2323 1950.5767 L 131.79572 1897.8584 L 131.79572 1897.8584 Q 131.79572 1871.4993 105.43658 1871.4993 L 105.43658 1871.4993 L 79.07743 1871.4993 Q 79.07743 1845.1401 26.359144 1845.1401 L 0.0 1818.7809 L 0.0 1792.4218 L 0.0 1766.0626 L 0.0 1739.7035 L 26.359144 1739.7035 L 26.359144 1739.7035 L 26.359144 1739.7035 L 26.359144 1739.7035 Q 26.359144 1739.7035 52.71829 1739.7035 Q 79.07743 1739.7035 79.07743 1713.3444 L 79.07743 1686.9852 L 105.43658 1686.9852 Q 131.79572 1686.9852 131.79572 1634.267 L 105.43658 1581.5486 L 105.43658 1581.5486 Q 131.79572 1555.1895 316.30972 1133.4432 L 527.18286 711.6969 L 527.18286 738.056 Q 527.18286 764.41516 553.54205 764.41516 Q 579.9012 738.056 685.33777 606.2603 Q 764.41516 448.10544 817.1335 448.10544 Q 843.4926 474.4646 843.4926 395.38715 Q 817.1335 316.30972 896.2109 184.514 L 975.2883 52.71829 L 1028.0066 0.0 Q 1080.7249 -52.71829 1107.0841 52.71829 z" svg:height="20.560133mm" draw:style-name="style-127" svg:viewBox="0.0 0.0 2056.0132 2056.0132" svg:width="20.560133mm" svg:x="89.88468mm" svg:y="232.48766mm"/>
          <draw:path svg:d="M 237.2323 158.15486 L 237.2323 184.514 L 131.79572 158.15486 Q 3.6379788E-12 158.15486 3.6379788E-12 105.43658 Q -26.359144 79.07743 26.359144 79.07743 Q 79.07743 79.07743 79.07743 52.71829 Q 79.07743 26.359144 210.87315 0.0 Q 342.66888 0.0 395.38715 52.71829 Q 421.7463 105.43658 342.66888 105.43658 Q 237.2323 105.43658 237.2323 158.15486 z" svg:height="1.8451401mm" draw:style-name="style-128" svg:viewBox="0.0 0.0 395.38715 184.514" svg:width="3.9538715mm" svg:x="194.26689mm" svg:y="159.20923mm"/>
          <draw:path svg:d="M 26.359144 210.87315 L 52.71829 0.0 L 79.07743 79.07743 Q 105.43658 158.15486 105.43658 369.028 L 105.43658 579.9012 L 105.43658 632.61945 Q 105.43658 658.9786 79.07743 632.61945 Q 52.71829 579.9012 52.71829 606.2603 Q 52.71829 632.61945 26.359144 527.18286 L 0.0 395.38715 L 0.0 395.38715 Q 0.0 395.38715 26.359144 210.87315 z" svg:height="6.326195mm" draw:style-name="style-129" svg:viewBox="0.0 0.0 105.43658 632.61945" svg:width="1.0543658mm" svg:x="28.467876mm" svg:y="90.67545mm"/>
          <draw:path svg:d="M 1186.1615 0.0 L 1186.1615 0.0 L 1238.8798 52.71829 Q 1291.598 105.43658 1291.598 158.15486 Q 1291.598 184.514 1317.9572 184.514 Q 1344.3164 184.514 1397.0347 263.59143 Q 1449.7529 316.30972 1449.7529 342.66888 L 1449.7529 369.028 L 1476.112 369.028 L 1476.112 369.028 L 1476.112 395.38715 L 1502.4712 395.38715 L 1502.4712 421.7463 L 1502.4712 448.10544 L 1528.8303 448.10544 L 1555.1895 448.10544 L 1660.6261 632.61945 Q 1739.7035 843.4926 1686.9852 817.1335 Q 1660.6261 790.7743 1686.9852 896.2109 Q 1713.3444 1001.64746 1739.7035 1080.7249 Q 1766.0626 1159.8024 1766.0626 1159.8024 L 1766.0626 1159.8024 L 1739.7035 1186.1615 L 1713.3444 1186.1615 L 1713.3444 1212.5206 L 1713.3444 1238.8798 L 1739.7035 1238.8798 L 1739.7035 1212.5206 L 1766.0626 1212.5206 L 1792.4218 1212.5206 L 1792.4218 1186.1615 L 1818.7809 1186.1615 L 1818.7809 1186.1615 L 1818.7809 1212.5206 L 1818.7809 1212.5206 L 1818.7809 1212.5206 L 1845.1401 1212.5206 Q 1871.4993 1238.8798 1871.4993 1186.1615 Q 1871.4993 1133.4432 1924.2175 1159.8024 Q 1950.5767 1159.8024 1976.9358 1186.1615 L 1976.9358 1186.1615 L 2082.3723 1423.3938 Q 2187.8088 1660.6261 2214.1682 1660.6261 L 2214.1682 1660.6261 L 2214.1682 1686.9852 L 2214.1682 1686.9852 L 2214.1682 1713.3444 Q 2214.1682 1739.7035 2161.4497 1739.7035 Q 2108.7314 1713.3444 2108.7314 1792.4218 Q 2108.7314 1845.1401 2082.3723 1871.4993 Q 2056.0132 1871.4993 2056.0132 1897.8584 Q 2056.0132 1924.2175 2082.3723 1924.2175 Q 2108.7314 1924.2175 2214.1682 2161.4497 Q 2345.9639 2425.0413 2345.9639 2451.4004 L 2345.9639 2477.7595 L 2372.323 2477.7595 L 2372.323 2477.7595 L 2398.6821 2504.1187 L 2425.0413 2530.4778 L 2425.0413 2530.4778 L 2425.0413 2530.4778 L 2425.0413 2530.4778 L 2398.6821 2530.4778 L 2398.6821 2556.837 Q 2372.323 2583.196 2266.8865 2662.2734 Q 2135.0906 2714.992 1739.7035 3004.9424 Q 1344.3164 3321.2522 1186.1615 3426.6887 Q 1054.3657 3532.1252 1054.3657 3558.4844 L 1028.0066 3558.4844 L 1028.0066 3558.4844 L 1028.0066 3584.8435 L 1028.0066 3584.8435 L 1028.0066 3584.8435 L 1001.64746 3584.8435 L 1001.64746 3584.8435 L 1001.64746 3611.2026 L 975.2883 3611.2026 L 975.2883 3637.5618 L 975.2883 3637.5618 L 975.2883 3637.5618 L 975.2883 3637.5618 L 948.9292 3611.2026 L 922.57007 3584.8435 L 922.57007 3532.1252 Q 922.57007 3505.766 711.6969 3084.0198 Q 500.82373 2662.2734 237.2323 2319.6047 L 0.0 2003.2949 L 0.0 1950.5767 L 26.359144 1924.2175 L 26.359144 1924.2175 L 26.359144 1897.8584 L 26.359144 1897.8584 L 26.359144 1897.8584 L 52.71829 1897.8584 Q 52.71829 1897.8584 79.07743 1871.4993 Q 105.43658 1871.4993 158.15486 1713.3444 Q 237.2323 1555.1895 527.18286 1001.64746 Q 843.4926 474.4646 922.57007 289.9506 Q 1028.0066 131.79572 1080.7249 105.43658 Q 1133.4432 52.71829 1159.8024 52.71829 L 1186.1615 26.359144 L 1186.1615 26.359144 L 1186.1615 0.0 L 1186.1615 0.0 z" svg:height="36.375618mm" draw:style-name="style-130" svg:viewBox="0.0 0.0 2425.0413 3637.5618" svg:width="24.250412mm" svg:x="38.22076mm" svg:y="113.871506mm"/>
          <draw:path svg:d="M 342.66888 105.43658 L 342.66888 105.43658 L 369.028 131.79572 L 395.38715 131.79572 L 421.7463 158.15486 Q 421.7463 210.87315 474.4646 210.87315 Q 553.54205 237.2323 579.9012 316.30972 Q 606.2603 369.028 632.61945 421.7463 Q 658.9786 421.7463 685.33777 448.10544 L 685.33777 448.10544 L 711.6969 474.4646 Q 738.056 527.18286 738.056 553.54205 L 738.056 579.9012 L 711.6969 579.9012 L 685.33777 579.9012 L 579.9012 553.54205 Q 500.82373 527.18286 448.10544 553.54205 Q 395.38715 553.54205 421.7463 632.61945 L 421.7463 685.33777 L 395.38715 685.33777 L 369.028 685.33777 L 369.028 658.9786 L 369.028 658.9786 L 342.66888 658.9786 L 342.66888 658.9786 L 342.66888 632.61945 L 316.30972 632.61945 L 316.30972 632.61945 L 316.30972 632.61945 L 316.30972 632.61945 L 316.30972 606.2603 L 289.9506 606.2603 L 289.9506 579.9012 L 289.9506 579.9012 Q 263.59143 579.9012 210.87315 474.4646 Q 158.15486 342.66888 105.43658 316.30972 Q 105.43658 263.59143 105.43658 210.87315 Q 131.79572 158.15486 105.43658 158.15486 Q 79.07743 158.15486 52.71829 131.79572 Q 52.71829 105.43658 26.359144 105.43658 L 0.0 105.43658 L 0.0 52.71829 Q 26.359144 0.0 131.79572 0.0 Q 237.2323 26.359144 210.87315 52.71829 Q 210.87315 105.43658 237.2323 105.43658 Q 263.59143 105.43658 263.59143 79.07743 Q 289.9506 52.71829 316.30972 79.07743 Q 316.30972 105.43658 342.66888 105.43658 z" svg:height="6.8533773mm" draw:style-name="style-131" svg:viewBox="0.0 0.0 738.056 685.33777" svg:width="7.3805604mm" svg:x="143.39374mm" svg:y="210.34596mm"/>
          <draw:path svg:d="M 131.79572 26.359144 L 131.79572 0.0 L 184.514 0.0 L 263.59143 26.359144 L 289.9506 26.359144 L 316.30972 26.359144 L 395.38715 184.514 Q 500.82373 369.028 500.82373 395.38715 L 500.82373 421.7463 L 474.4646 421.7463 L 448.10544 421.7463 L 395.38715 421.7463 Q 316.30972 395.38715 263.59143 395.38715 Q 210.87315 342.66888 131.79572 342.66888 L 52.71829 342.66888 L 52.71829 316.30972 Q 79.07743 289.9506 26.359144 210.87315 L -1.8189894E-12 131.79572 L 26.359144 131.79572 Q 79.07743 131.79572 79.07743 105.43658 L 79.07743 105.43658 L 79.07743 79.07743 Q 79.07743 79.07743 52.71829 79.07743 L 52.71829 79.07743 L 26.359144 79.07743 L 26.359144 79.07743 L 26.359144 52.71829 L 26.359144 52.71829 L 26.359144 26.359144 L 26.359144 26.359144 L 52.71829 26.359144 Q 79.07743 26.359144 79.07743 52.71829 L 79.07743 52.71829 L 105.43658 52.71829 L 105.43658 79.07743 L 131.79572 79.07743 L 158.15486 79.07743 L 158.15486 52.71829 L 131.79572 52.71829 L 131.79572 26.359144 z" svg:height="4.217463mm" draw:style-name="style-132" svg:viewBox="0.0 0.0 500.82373 421.7463" svg:width="5.0082374mm" svg:x="129.95058mm" svg:y="179.50577mm"/>
          <draw:path svg:d="M 316.30972 0.0 L 316.30972 0.0 L 369.028 316.30972 Q 421.7463 632.61945 448.10544 711.6969 Q 474.4646 764.41516 474.4646 790.7743 L 474.4646 817.1335 L 448.10544 817.1335 Q 421.7463 817.1335 421.7463 843.4926 Q 421.7463 896.2109 395.38715 896.2109 Q 369.028 896.2109 369.028 922.57007 Q 369.028 948.9292 316.30972 948.9292 L 237.2323 975.2883 L 210.87315 975.2883 Q 158.15486 948.9292 158.15486 948.9292 L 158.15486 948.9292 L 158.15486 948.9292 Q 158.15486 948.9292 158.15486 922.57007 Q 158.15486 896.2109 105.43658 790.7743 L 52.71829 658.9786 L 79.07743 658.9786 L 105.43658 632.61945 L 105.43658 632.61945 L 105.43658 632.61945 L 79.07743 632.61945 L 79.07743 632.61945 L 79.07743 606.2603 L 52.71829 606.2603 L 52.71829 579.9012 Q 52.71829 527.18286 26.359144 448.10544 Q -1.8189894E-12 369.028 79.07743 369.028 Q 131.79572 369.028 105.43658 369.028 Q 105.43658 369.028 105.43658 316.30972 Q 105.43658 263.59143 52.71829 263.59143 Q 26.359144 263.59143 26.359144 210.87315 L -1.8189894E-12 158.15486 L -1.8189894E-12 158.15486 L -1.8189894E-12 158.15486 L -1.8189894E-12 131.79572 L -1.8189894E-12 131.79572 L 26.359144 131.79572 L 26.359144 105.43658 L 52.71829 105.43658 L 52.71829 105.43658 L 52.71829 105.43658 L 52.71829 105.43658 L 79.07743 105.43658 L 79.07743 131.79572 L 79.07743 131.79572 Q 105.43658 131.79572 105.43658 131.79572 L 105.43658 158.15486 L 105.43658 158.15486 L 105.43658 158.15486 L 131.79572 158.15486 L 131.79572 158.15486 L 131.79572 131.79572 L 158.15486 131.79572 L 158.15486 158.15486 L 158.15486 184.514 L 184.514 184.514 L 210.87315 210.87315 L 210.87315 210.87315 L 210.87315 210.87315 L 237.2323 210.87315 L 237.2323 210.87315 L 237.2323 184.514 L 263.59143 184.514 L 263.59143 158.15486 Q 263.59143 131.79572 237.2323 105.43658 L 237.2323 79.07743 L 263.59143 79.07743 Q 289.9506 79.07743 289.9506 52.71829 Q 316.30972 0.0 316.30972 0.0 z" svg:height="9.752883mm" draw:style-name="style-133" svg:viewBox="0.0 0.0 474.4646 975.2883" svg:width="4.744646mm" svg:x="119.14333mm" svg:y="97.00165mm"/>
          <draw:path svg:d="M 1291.598 0.0 L 1370.6755 0.0 L 1370.6755 0.0 Q 1370.6755 0.0 1370.6755 26.359144 L 1397.0347 26.359144 L 1423.3938 26.359144 L 1476.112 26.359144 L 1476.112 52.71829 Q 1476.112 52.71829 1502.4712 52.71829 L 1502.4712 79.07743 L 1528.8303 131.79572 Q 1555.1895 210.87315 1581.5486 210.87315 L 1607.9078 210.87315 L 1607.9078 210.87315 L 1607.9078 210.87315 L 1634.267 237.2323 Q 1686.9852 263.59143 1686.9852 263.59143 L 1686.9852 289.9506 L 1634.267 289.9506 Q 1607.9078 316.30972 1502.4712 316.30972 L 1397.0347 316.30972 L 1370.6755 316.30972 L 1344.3164 316.30972 L 1344.3164 316.30972 L 1317.9572 316.30972 L 1317.9572 369.028 L 1317.9572 448.10544 L 1344.3164 474.4646 L 1370.6755 500.82373 L 1370.6755 527.18286 L 1370.6755 553.54205 L 1370.6755 553.54205 Q 1370.6755 579.9012 1370.6755 579.9012 L 1397.0347 579.9012 L 1397.0347 579.9012 Q 1370.6755 606.2603 1317.9572 632.61945 L 1265.2389 632.61945 L 1265.2389 632.61945 Q 1265.2389 632.61945 1238.8798 606.2603 Q 1238.8798 579.9012 1212.5206 579.9012 Q 1159.8024 579.9012 1001.64746 527.18286 Q 869.85175 421.7463 843.4926 474.4646 Q 843.4926 527.18286 764.41516 553.54205 Q 685.33777 579.9012 685.33777 606.2603 Q 685.33777 632.61945 632.61945 632.61945 Q 579.9012 632.61945 527.18286 632.61945 Q 500.82373 632.61945 527.18286 658.9786 Q 527.18286 685.33777 527.18286 685.33777 L 500.82373 711.6969 L 500.82373 685.33777 L 474.4646 685.33777 L 474.4646 632.61945 L 474.4646 606.2603 L 395.38715 606.2603 Q 316.30972 579.9012 289.9506 579.9012 L 263.59143 553.54205 L 263.59143 553.54205 L 263.59143 527.18286 L 263.59143 527.18286 Q 263.59143 527.18286 289.9506 527.18286 L 289.9506 527.18286 L 316.30972 500.82373 Q 342.66888 474.4646 316.30972 474.4646 Q 263.59143 474.4646 263.59143 448.10544 Q 263.59143 421.7463 316.30972 421.7463 L 369.028 421.7463 L 316.30972 395.38715 Q 237.2323 369.028 105.43658 395.38715 L 0.0 395.38715 L 0.0 342.66888 L 0.0 289.9506 L 26.359144 289.9506 L 26.359144 263.59143 L 26.359144 263.59143 L 52.71829 263.59143 L 52.71829 263.59143 L 52.71829 263.59143 L 79.07743 237.2323 L 105.43658 210.87315 L 105.43658 210.87315 L 105.43658 210.87315 L 131.79572 210.87315 L 131.79572 210.87315 L 131.79572 184.514 L 158.15486 184.514 L 158.15486 184.514 L 158.15486 158.15486 L 158.15486 158.15486 L 158.15486 158.15486 L 210.87315 131.79572 Q 263.59143 105.43658 738.056 52.71829 Q 1212.5206 0.0 1291.598 0.0 z" svg:height="7.116969mm" draw:style-name="style-134" svg:viewBox="0.0 0.0 1686.9852 711.6969" svg:width="16.869852mm" svg:x="91.20264mm" svg:y="76.44152mm"/>
          <draw:path svg:d="M 1607.9078 0.0 L 1686.9852 0.0 L 2003.2949 26.359144 Q 2293.2456 26.359144 2319.6047 52.71829 L 2372.323 79.07743 L 2398.6821 79.07743 L 2425.0413 79.07743 L 2425.0413 79.07743 Q 2425.0413 79.07743 2425.0413 105.43658 L 2451.4004 105.43658 L 2477.7595 105.43658 Q 2477.7595 131.79572 2504.1187 131.79572 L 2530.4778 131.79572 L 2688.6328 289.9506 Q 2846.7876 448.10544 2846.7876 474.4646 L 2846.7876 474.4646 L 2873.1467 500.82373 L 2873.1467 500.82373 L 2873.1467 500.82373 L 2873.1467 500.82373 L 2899.5059 527.18286 L 2899.5059 527.18286 L 2899.5059 553.54205 L 2899.5059 579.9012 L 2873.1467 579.9012 L 2873.1467 553.54205 L 2846.7876 553.54205 L 2794.0693 553.54205 L 2741.351 527.18286 L 2714.992 500.82373 L 2714.992 500.82373 Q 2688.6328 500.82373 2688.6328 500.82373 L 2688.6328 500.82373 L 2688.6328 500.82373 Q 2688.6328 500.82373 2662.2734 474.4646 L 2635.9143 448.10544 L 2635.9143 448.10544 L 2635.9143 421.7463 L 2635.9143 421.7463 Q 2635.9143 395.38715 2530.4778 421.7463 Q 2398.6821 448.10544 1950.5767 500.82373 L 1476.112 553.54205 L 1476.112 579.9012 L 1476.112 579.9012 L 1423.3938 579.9012 Q 1397.0347 606.2603 1133.4432 685.33777 Q 869.85175 764.41516 738.056 948.9292 L 606.2603 1133.4432 L 606.2603 1133.4432 L 579.9012 1133.4432 L 579.9012 1133.4432 L 579.9012 1133.4432 L 579.9012 1159.8024 L 579.9012 1159.8024 L 553.54205 1159.8024 L 553.54205 1186.1615 L 553.54205 1186.1615 L 527.18286 1186.1615 L 527.18286 1238.8798 L 527.18286 1265.2389 L 527.18286 1291.598 Q 527.18286 1291.598 500.82373 1291.598 L 500.82373 1291.598 L 474.4646 1291.598 L 474.4646 1291.598 L 474.4646 1291.598 Q 474.4646 1291.598 448.10544 1317.9572 Q 421.7463 1317.9572 421.7463 1344.3164 Q 421.7463 1370.6755 342.66888 1423.3938 Q 263.59143 1476.112 263.59143 1502.4712 L 263.59143 1528.8303 L 237.2323 1555.1895 L 210.87315 1607.9078 L 210.87315 1607.9078 L 210.87315 1607.9078 L 184.514 1607.9078 L 158.15486 1607.9078 L 158.15486 1607.9078 L 158.15486 1607.9078 L 131.79572 1607.9078 L 131.79572 1607.9078 L 105.43658 1581.5486 L 52.71829 1555.1895 L 52.71829 1555.1895 L 52.71829 1555.1895 L 26.359144 1502.4712 L 26.359144 1476.112 L 26.359144 1397.0347 Q 0.0 1344.3164 0.0 1317.9572 Q 0.0 1291.598 26.359144 1291.598 Q 52.71829 1291.598 52.71829 1186.1615 Q 52.71829 1107.0841 105.43658 1107.0841 Q 131.79572 1080.7249 158.15486 1028.0066 L 158.15486 948.9292 L 210.87315 922.57007 Q 263.59143 869.85175 316.30972 685.33777 Q 395.38715 500.82373 421.7463 474.4646 Q 421.7463 448.10544 474.4646 421.7463 Q 500.82373 395.38715 500.82373 395.38715 L 500.82373 395.38715 L 790.7743 263.59143 Q 1054.3657 131.79572 1291.598 79.07743 Q 1528.8303 26.359144 1607.9078 0.0 z" svg:height="16.079079mm" draw:style-name="style-135" svg:viewBox="0.0 0.0 2899.5059 1607.9078" svg:width="28.995058mm" svg:x="114.925865mm" svg:y="63.525536mm"/>
          <draw:path svg:d="M 395.38715 26.359144 L 474.4646 26.359144 L 553.54205 52.71829 Q 632.61945 79.07743 606.2603 210.87315 Q 606.2603 316.30972 685.33777 316.30972 Q 738.056 316.30972 790.7743 289.9506 L 843.4926 289.9506 L 843.4926 316.30972 Q 843.4926 316.30972 869.85175 316.30972 L 869.85175 316.30972 L 896.2109 342.66888 L 922.57007 342.66888 L 922.57007 342.66888 Q 922.57007 369.028 948.9292 369.028 L 948.9292 369.028 L 948.9292 369.028 Q 948.9292 369.028 948.9292 395.38715 L 975.2883 395.38715 L 1001.64746 421.7463 Q 1001.64746 421.7463 1028.0066 421.7463 L 1028.0066 448.10544 L 1001.64746 448.10544 Q 975.2883 448.10544 975.2883 474.4646 Q 975.2883 500.82373 948.9292 500.82373 Q 922.57007 500.82373 922.57007 527.18286 L 922.57007 553.54205 L 896.2109 553.54205 L 869.85175 527.18286 L 843.4926 527.18286 Q 817.1335 527.18286 790.7743 474.4646 Q 790.7743 421.7463 685.33777 421.7463 Q 553.54205 421.7463 474.4646 448.10544 Q 421.7463 474.4646 316.30972 500.82373 Q 210.87315 527.18286 210.87315 500.82373 L 184.514 474.4646 L 131.79572 474.4646 L 79.07743 474.4646 L 79.07743 448.10544 L 52.71829 448.10544 L 52.71829 421.7463 L 52.71829 395.38715 L 52.71829 369.028 L 52.71829 342.66888 L 52.71829 316.30972 L 52.71829 289.9506 L 26.359144 289.9506 L 26.359144 263.59143 L 26.359144 263.59143 L 0.0 263.59143 L 0.0 263.59143 L 0.0 263.59143 L 0.0 237.2323 L 0.0 237.2323 L 52.71829 158.15486 Q 79.07743 105.43658 158.15486 52.71829 Q 210.87315 0.0 263.59143 0.0 Q 316.30972 0.0 395.38715 26.359144 z" svg:height="5.5354204mm" draw:style-name="style-136" svg:viewBox="0.0 0.0 1028.0066 553.54205" svg:width="10.2800665mm" svg:x="188.20428mm" svg:y="289.9506mm"/>
          <draw:path svg:d="M 0.0 0.0 L 26.359144 26.359144 L 79.07743 131.79572 Q 131.79572 210.87315 263.59143 263.59143 Q 395.38715 342.66888 395.38715 342.66888 L 395.38715 342.66888 L 421.7463 342.66888 L 421.7463 342.66888 L 421.7463 369.028 L 448.10544 369.028 L 448.10544 369.028 L 448.10544 395.38715 L 474.4646 395.38715 Q 500.82373 448.10544 500.82373 448.10544 L 527.18286 448.10544 L 553.54205 527.18286 Q 606.2603 606.2603 579.9012 632.61945 L 579.9012 658.9786 L 632.61945 790.7743 Q 658.9786 922.57007 658.9786 975.2883 L 658.9786 1028.0066 L 685.33777 1028.0066 L 685.33777 1028.0066 L 685.33777 1054.3657 L 711.6969 1054.3657 L 711.6969 1054.3657 L 711.6969 1080.7249 L 711.6969 1080.7249 L 711.6969 1080.7249 L 711.6969 1133.4432 L 711.6969 1159.8024 L 711.6969 1186.1615 L 711.6969 1186.1615 L 711.6969 1186.1615 L 711.6969 1186.1615 L 685.33777 1186.1615 L 685.33777 1186.1615 L 658.9786 1186.1615 L 606.2603 1186.1615 L 606.2603 1186.1615 L 606.2603 1186.1615 L 579.9012 1159.8024 L 553.54205 1133.4432 L 553.54205 1107.0841 L 553.54205 1080.7249 L 527.18286 1080.7249 L 527.18286 1080.7249 L 527.18286 1054.3657 Q 500.82373 1054.3657 500.82373 1028.0066 Q 500.82373 1001.64746 474.4646 1028.0066 L 474.4646 1080.7249 L 474.4646 1080.7249 Q 448.10544 1080.7249 342.66888 790.7743 Q 237.2323 500.82373 131.79572 316.30972 Q 26.359144 131.79572 26.359144 52.71829 Q -26.359144 -26.359144 0.0 0.0 z" svg:height="11.861615mm" draw:style-name="style-137" svg:viewBox="0.0 0.0 711.6969 1186.1615" svg:width="7.116969mm" svg:x="124.67875mm" svg:y="176.34267mm"/>
          <draw:path svg:d="M 738.056 0.0 L 738.056 0.0 L 738.056 0.0 L 738.056 0.0 L 764.41516 26.359144 L 764.41516 26.359144 L 711.6969 158.15486 Q 685.33777 289.9506 658.9786 395.38715 L 658.9786 474.4646 L 632.61945 500.82373 Q 579.9012 553.54205 579.9012 553.54205 L 579.9012 553.54205 L 579.9012 553.54205 Q 579.9012 553.54205 527.18286 553.54205 Q 448.10544 553.54205 421.7463 553.54205 L 421.7463 579.9012 L 421.7463 606.2603 Q 395.38715 632.61945 369.028 632.61945 Q 316.30972 632.61945 316.30972 685.33777 Q 316.30972 738.056 289.9506 738.056 L 289.9506 738.056 L 289.9506 711.6969 Q 263.59143 711.6969 263.59143 711.6969 L 263.59143 711.6969 L 237.2323 711.6969 Q 210.87315 711.6969 210.87315 738.056 Q 210.87315 764.41516 105.43658 817.1335 L 26.359144 843.4926 L 0.0 843.4926 L 0.0 843.4926 L 0.0 817.1335 Q 0.0 817.1335 79.07743 738.056 Q 131.79572 658.9786 105.43658 658.9786 Q 79.07743 658.9786 52.71829 553.54205 L 26.359144 448.10544 L 26.359144 395.38715 Q 26.359144 369.028 105.43658 342.66888 Q 184.514 289.9506 158.15486 289.9506 Q 105.43658 289.9506 105.43658 237.2323 L 105.43658 184.514 L 105.43658 158.15486 L 105.43658 131.79572 L 105.43658 131.79572 L 131.79572 131.79572 L 131.79572 131.79572 L 131.79572 131.79572 L 131.79572 158.15486 L 158.15486 158.15486 L 158.15486 158.15486 L 158.15486 184.514 L 158.15486 184.514 L 184.514 184.514 L 184.514 184.514 Q 210.87315 184.514 210.87315 210.87315 L 210.87315 237.2323 L 263.59143 237.2323 Q 342.66888 237.2323 342.66888 210.87315 Q 369.028 210.87315 369.028 131.79572 L 369.028 79.07743 L 369.028 79.07743 L 395.38715 79.07743 L 395.38715 79.07743 L 395.38715 79.07743 L 395.38715 105.43658 L 421.7463 105.43658 L 421.7463 105.43658 L 421.7463 131.79572 L 474.4646 131.79572 L 500.82373 131.79572 L 553.54205 105.43658 L 606.2603 79.07743 L 632.61945 79.07743 Q 685.33777 79.07743 685.33777 52.71829 L 685.33777 52.71829 L 685.33777 52.71829 Q 711.6969 26.359144 711.6969 26.359144 L 711.6969 26.359144 L 738.056 26.359144 Q 738.056 26.359144 738.056 0.0 z" svg:height="8.434926mm" draw:style-name="style-138" svg:viewBox="0.0 0.0 764.41516 843.4926" svg:width="7.6441517mm" svg:x="104.90939mm" svg:y="167.38057mm"/>
          <draw:path svg:d="M 52.71829 0.0 L 79.07743 52.71829 L 79.07743 105.43658 Q 79.07743 131.79572 131.79572 158.15486 Q 158.15486 210.87315 184.514 369.028 L 184.514 500.82373 L 158.15486 579.9012 Q 158.15486 685.33777 131.79572 685.33777 L 131.79572 711.6969 L 105.43658 711.6969 L 105.43658 711.6969 L 105.43658 711.6969 L 79.07743 711.6969 L 79.07743 764.41516 Q 52.71829 817.1335 52.71829 738.056 L 52.71829 658.9786 L 26.359144 527.18286 Q 0.0 421.7463 0.0 395.38715 L 0.0 369.028 L 0.0 210.87315 Q 0.0 79.07743 26.359144 0.0 Q 52.71829 -52.71829 52.71829 0.0 z" svg:height="7.6441517mm" draw:style-name="style-139" svg:viewBox="0.0 0.0 184.514 764.41516" svg:width="1.8451401mm" svg:x="11.598023mm" svg:y="93.31137mm"/>
          <draw:path svg:d="M 579.9012 342.66888 L 579.9012 369.028 L 579.9012 369.028 Q 579.9012 369.028 553.54205 369.028 L 553.54205 395.38715 L 553.54205 421.7463 L 553.54205 421.7463 L 448.10544 474.4646 Q 342.66888 527.18286 316.30972 579.9012 Q 289.9506 632.61945 263.59143 632.61945 L 237.2323 632.61945 L 237.2323 606.2603 Q 263.59143 579.9012 289.9506 527.18286 Q 316.30972 474.4646 263.59143 474.4646 Q 210.87315 474.4646 131.79572 474.4646 L 52.71829 448.10544 L 52.71829 421.7463 Q 52.71829 421.7463 26.359144 369.028 L 0.0 289.9506 L 0.0 263.59143 L 0.0 237.2323 L 26.359144 210.87315 L 52.71829 184.514 L 52.71829 184.514 L 52.71829 158.15486 L 52.71829 158.15486 L 52.71829 158.15486 L 79.07743 158.15486 L 79.07743 158.15486 L 79.07743 131.79572 L 105.43658 131.79572 L 105.43658 131.79572 L 105.43658 105.43658 L 105.43658 105.43658 L 105.43658 105.43658 L 131.79572 105.43658 L 131.79572 105.43658 L 237.2323 -3.6379788E-12 Q 369.028 -79.07743 448.10544 -3.6379788E-12 Q 553.54205 52.71829 527.18286 105.43658 Q 527.18286 158.15486 553.54205 184.514 Q 579.9012 210.87315 579.9012 263.59143 Q 579.9012 316.30972 579.9012 342.66888 z" svg:height="6.326195mm" draw:style-name="style-140" svg:viewBox="0.0 0.0 579.9012 632.61945" svg:width="5.7990117mm" svg:x="118.08897mm" svg:y="263.59143mm"/>
          <draw:path svg:d="M 26.359144 52.71829 L -1.8189894E-12 9.094947E-13 L 131.79572 9.094947E-13 Q 237.2323 26.359144 237.2323 26.359144 L 237.2323 26.359144 L 263.59143 79.07743 Q 263.59143 105.43658 184.514 131.79572 L 105.43658 131.79572 L 79.07743 131.79572 Q 52.71829 131.79572 26.359144 52.71829 z" svg:height="1.3179572mm" draw:style-name="style-141" svg:viewBox="0.0 0.0 263.59143 131.79572" svg:width="2.6359143mm" svg:x="106.22735mm" svg:y="77.23229mm"/>
          <draw:path svg:d="M 263.59143 105.43658 L 342.66888 3.6379788E-12 L 342.66888 3.6379788E-12 L 369.028 3.6379788E-12 L 369.028 3.6379788E-12 L 369.028 3.6379788E-12 L 527.18286 105.43658 Q 658.9786 158.15486 738.056 210.87315 Q 843.4926 210.87315 896.2109 210.87315 L 922.57007 210.87315 L 948.9292 210.87315 Q 975.2883 210.87315 975.2883 237.2323 Q 948.9292 263.59143 948.9292 263.59143 L 948.9292 263.59143 L 896.2109 289.9506 L 869.85175 316.30972 L 869.85175 316.30972 L 843.4926 316.30972 L 843.4926 369.028 L 843.4926 421.7463 L 711.6969 579.9012 Q 579.9012 764.41516 553.54205 790.7743 L 527.18286 817.1335 L 527.18286 817.1335 L 527.18286 817.1335 L 500.82373 817.1335 L 474.4646 790.7743 L 474.4646 790.7743 L 474.4646 790.7743 L 448.10544 790.7743 L 448.10544 790.7743 L 421.7463 790.7743 L 421.7463 790.7743 L 395.38715 764.41516 L 369.028 764.41516 L 369.028 738.056 Q 369.028 685.33777 342.66888 685.33777 Q 316.30972 685.33777 263.59143 632.61945 Q 237.2323 632.61945 237.2323 553.54205 Q 210.87315 500.82373 210.87315 421.7463 Q 158.15486 369.028 79.07743 369.028 L 0.0 369.028 L 0.0 369.028 L 0.0 342.66888 L 26.359144 342.66888 L 26.359144 316.30972 L 26.359144 316.30972 L 52.71829 316.30972 L 52.71829 316.30972 L 52.71829 316.30972 L 52.71829 289.9506 L 52.71829 289.9506 L 79.07743 289.9506 Q 79.07743 263.59143 105.43658 237.2323 L 131.79572 184.514 L 158.15486 184.514 Q 184.514 184.514 263.59143 105.43658 z" svg:height="8.171334mm" draw:style-name="style-142" svg:viewBox="0.0 0.0 975.2883 817.1335" svg:width="9.752883mm" svg:x="79.604614mm" svg:y="200.85667mm"/>
          <draw:path svg:d="M 395.38715 79.07743 L 421.7463 0.0 L 421.7463 0.0 L 448.10544 0.0 L 448.10544 26.359144 L 448.10544 52.71829 L 448.10544 79.07743 Q 448.10544 131.79572 474.4646 184.514 L 500.82373 237.2323 L 500.82373 289.9506 L 500.82373 316.30972 L 527.18286 342.66888 L 553.54205 369.028 L 553.54205 395.38715 L 553.54205 448.10544 L 579.9012 448.10544 L 579.9012 448.10544 L 579.9012 474.4646 L 606.2603 474.4646 L 606.2603 500.82373 L 606.2603 500.82373 L 606.2603 500.82373 Q 606.2603 500.82373 606.2603 527.18286 L 632.61945 527.18286 L 738.056 738.056 Q 843.4926 948.9292 922.57007 1028.0066 Q 975.2883 1080.7249 1054.3657 1159.8024 Q 1107.0841 1238.8798 1133.4432 1238.8798 L 1159.8024 1238.8798 L 1159.8024 1265.2389 L 1186.1615 1291.598 L 1186.1615 1291.598 L 1186.1615 1291.598 L 1212.5206 1317.9572 L 1238.8798 1344.3164 L 1238.8798 1344.3164 L 1238.8798 1344.3164 L 1265.2389 1344.3164 L 1265.2389 1344.3164 L 1265.2389 1370.6755 L 1291.598 1370.6755 L 1291.598 1186.1615 L 1291.598 1001.64746 L 1291.598 1001.64746 L 1291.598 1001.64746 L 1317.9572 1080.7249 L 1344.3164 1133.4432 L 1344.3164 1186.1615 L 1344.3164 1212.5206 L 1317.9572 1212.5206 L 1317.9572 1238.8798 L 1344.3164 1344.3164 Q 1397.0347 1476.112 1607.9078 1634.267 Q 1818.7809 1818.7809 1924.2175 1871.4993 Q 2056.0132 1924.2175 2082.3723 1924.2175 Q 2108.7314 1924.2175 2108.7314 1950.5767 L 2135.0906 1950.5767 L 2135.0906 1950.5767 L 2135.0906 1976.9358 L 2161.4497 1976.9358 Q 2187.8088 1976.9358 2240.5273 2003.2949 L 2293.2456 2003.2949 L 2293.2456 2003.2949 Q 2293.2456 2029.654 2293.2456 2029.654 L 2319.6047 2029.654 L 2319.6047 2029.654 Q 2345.9639 2029.654 2345.9639 2029.654 L 2345.9639 2056.0132 L 2319.6047 2056.0132 L 2293.2456 2056.0132 L 2293.2456 2082.3723 L 2293.2456 2108.7314 L 2319.6047 2135.0906 L 2345.9639 2187.8088 L 2425.0413 2425.0413 Q 2504.1187 2662.2734 2662.2734 3084.0198 Q 2820.4285 3505.766 2899.5059 3663.9211 Q 2978.5833 3822.076 3004.9424 3848.435 Q 3031.3015 3874.7942 3163.0972 3874.7942 L 3294.893 3874.7942 L 3294.893 3874.7942 L 3294.893 3874.7942 L 3189.4565 3901.1533 L 3057.6606 3901.1533 L 3057.6606 3927.5125 L 3057.6606 3953.8716 L 3057.6606 3953.8716 Q 3031.3015 3953.8716 3031.3015 3927.5125 Q 3031.3015 3901.1533 2820.4285 3848.435 Q 2583.196 3769.3577 2398.6821 3716.6394 Q 2214.1682 3663.9211 2214.1682 3716.6394 L 2214.1682 3742.9985 L 2214.1682 3742.9985 Q 2187.8088 3742.9985 2187.8088 3690.2803 Q 2187.8088 3637.5618 1924.2175 3479.407 L 1686.9852 3294.893 L 1686.9852 3294.893 L 1660.6261 3294.893 L 1660.6261 3294.893 L 1660.6261 3294.893 L 1660.6261 3268.534 L 1660.6261 3268.534 L 1634.267 3268.534 L 1634.267 3294.893 L 1634.267 3294.893 Q 1634.267 3347.6113 1634.267 3347.6113 Q 1660.6261 3347.6113 1660.6261 3373.9705 L 1660.6261 3400.3296 L 1660.6261 3400.3296 L 1660.6261 3400.3296 L 1660.6261 3400.3296 L 1634.267 3400.3296 L 1634.267 3400.3296 L 1607.9078 3400.3296 L 1607.9078 3400.3296 L 1607.9078 3400.3296 L 1607.9078 3373.9705 L 1607.9078 3373.9705 L 1581.5486 3347.6113 Q 1555.1895 3321.2522 1528.8303 3268.534 Q 1476.112 3242.1748 1344.3164 3057.6606 Q 1212.5206 2873.1467 1133.4432 2846.7876 Q 1028.0066 2820.4285 1001.64746 2741.351 Q 975.2883 2688.6328 948.9292 2714.992 Q 922.57007 2767.7102 896.2109 2714.992 Q 869.85175 2662.2734 817.1335 2714.992 L 817.1335 2741.351 L 790.7743 2741.351 L 790.7743 2714.992 L 790.7743 2714.992 L 790.7743 2714.992 L 790.7743 2662.2734 Q 764.41516 2583.196 764.41516 2556.837 L 764.41516 2530.4778 L 790.7743 2530.4778 L 817.1335 2504.1187 L 817.1335 2504.1187 L 817.1335 2504.1187 L 843.4926 2477.7595 L 843.4926 2451.4004 L 869.85175 2451.4004 Q 896.2109 2451.4004 869.85175 2398.6821 Q 817.1335 2345.9639 817.1335 2319.6047 Q 817.1335 2266.8865 764.41516 2187.8088 Q 711.6969 2082.3723 553.54205 1713.3444 L 369.028 1317.9572 L 369.028 1291.598 L 342.66888 1265.2389 L 342.66888 1238.8798 Q 342.66888 1186.1615 237.2323 948.9292 Q 158.15486 711.6969 105.43658 711.6969 L 52.71829 711.6969 L 26.359144 738.056 L 0.0 738.056 L 0.0 711.6969 L 0.0 685.33777 L 79.07743 685.33777 Q 131.79572 685.33777 131.79572 579.9012 L 158.15486 474.4646 L 158.15486 474.4646 Q 184.514 474.4646 263.59143 316.30972 Q 369.028 184.514 395.38715 79.07743 z M 948.9292 2477.7595 Q 975.2883 2477.7595 975.2883 2477.7595 Q 975.2883 2504.1187 975.2883 2504.1187 Q 948.9292 2504.1187 948.9292 2477.7595 z" svg:height="39.538715mm" draw:style-name="style-143" svg:viewBox="0.0 0.0 3294.893 3953.8716" svg:width="32.94893mm" svg:x="9.752883mm" svg:y="187.41351mm"/>
          <draw:path svg:d="M 79.07743 289.9506 L 0.0 289.9506 L 0.0 289.9506 L 0.0 289.9506 L 0.0 263.59143 L 0.0 237.2323 L 131.79572 237.2323 Q 263.59143 237.2323 316.30972 184.514 Q 342.66888 131.79572 369.028 79.07743 Q 369.028 0.0 395.38715 0.0 Q 421.7463 0.0 448.10544 131.79572 Q 500.82373 237.2323 474.4646 263.59143 Q 448.10544 289.9506 289.9506 289.9506 Q 158.15486 289.9506 79.07743 289.9506 z" svg:height="2.8995059mm" draw:style-name="style-144" svg:viewBox="0.0 0.0 474.4646 289.9506" svg:width="4.744646mm" svg:x="176.34267mm" svg:y="27.677101mm"/>
          <draw:path svg:d="M 0.0 79.07743 L 0.0 0.0 L 0.0 0.0 L 26.359144 0.0 L 26.359144 0.0 L 26.359144 0.0 L 79.07743 26.359144 L 105.43658 26.359144 L 105.43658 52.71829 L 105.43658 79.07743 L 131.79572 79.07743 L 158.15486 79.07743 L 184.514 79.07743 L 237.2323 79.07743 L 184.514 263.59143 Q 131.79572 448.10544 105.43658 448.10544 L 79.07743 474.4646 L 52.71829 474.4646 L 26.359144 474.4646 L 26.359144 474.4646 L 0.0 474.4646 L 0.0 474.4646 Q -26.359144 448.10544 0.0 316.30972 L 0.0 210.87315 L 0.0 184.514 Q -26.359144 158.15486 0.0 79.07743 z" svg:height="4.744646mm" draw:style-name="style-145" svg:viewBox="0.0 0.0 237.2323 474.4646" svg:width="2.372323mm" svg:x="134.69522mm" svg:y="197.1664mm"/>
          <draw:path svg:d="M 553.54205 79.07743 L 632.61945 3.6379788E-12 L 632.61945 79.07743 Q 632.61945 158.15486 658.9786 158.15486 Q 685.33777 158.15486 685.33777 105.43658 Q 711.6969 79.07743 711.6969 131.79572 L 711.6969 184.514 L 738.056 184.514 L 764.41516 210.87315 L 764.41516 210.87315 L 764.41516 210.87315 L 738.056 210.87315 L 738.056 210.87315 L 658.9786 237.2323 Q 579.9012 263.59143 553.54205 289.9506 L 553.54205 316.30972 L 527.18286 316.30972 L 527.18286 316.30972 L 527.18286 342.66888 L 500.82373 342.66888 L 500.82373 369.028 L 500.82373 395.38715 L 500.82373 448.10544 L 500.82373 500.82373 L 500.82373 500.82373 L 500.82373 527.18286 L 500.82373 527.18286 L 500.82373 527.18286 L 527.18286 527.18286 L 527.18286 527.18286 L 553.54205 553.54205 L 553.54205 553.54205 L 527.18286 579.9012 Q 500.82373 632.61945 500.82373 685.33777 Q 500.82373 738.056 500.82373 738.056 L 500.82373 738.056 L 500.82373 738.056 Q 474.4646 738.056 474.4646 711.6969 L 474.4646 711.6969 L 474.4646 711.6969 Q 448.10544 711.6969 448.10544 658.9786 Q 395.38715 606.2603 316.30972 579.9012 L 210.87315 579.9012 L 210.87315 579.9012 Q 184.514 553.54205 263.59143 527.18286 Q 342.66888 500.82373 342.66888 474.4646 Q 342.66888 421.7463 237.2323 395.38715 L 158.15486 369.028 L 158.15486 369.028 Q 158.15486 369.028 131.79572 342.66888 L 105.43658 316.30972 L 79.07743 316.30972 L 52.71829 316.30972 L 26.359144 289.9506 L 0.0 289.9506 L 0.0 263.59143 L 26.359144 237.2323 L 26.359144 237.2323 L 26.359144 237.2323 L 52.71829 237.2323 L 79.07743 237.2323 L 79.07743 237.2323 L 79.07743 263.59143 L 79.07743 263.59143 L 105.43658 263.59143 L 105.43658 263.59143 L 105.43658 263.59143 L 131.79572 289.9506 L 131.79572 289.9506 L 131.79572 289.9506 L 158.15486 289.9506 L 158.15486 289.9506 L 184.514 289.9506 L 184.514 210.87315 Q 184.514 158.15486 237.2323 184.514 Q 263.59143 210.87315 342.66888 210.87315 Q 421.7463 210.87315 448.10544 184.514 Q 448.10544 158.15486 553.54205 79.07743 z" svg:height="7.3805604mm" draw:style-name="style-146" svg:viewBox="0.0 0.0 764.41516 738.056" svg:width="7.6441517mm" svg:x="112.02636mm" svg:y="243.55849mm"/>
          <draw:path svg:d="M 184.514 79.07743 L 184.514 0.0 L 184.514 0.0 L 184.514 0.0 L 210.87315 0.0 L 210.87315 26.359144 L 210.87315 26.359144 L 237.2323 26.359144 L 237.2323 52.71829 L 237.2323 79.07743 L 210.87315 79.07743 L 210.87315 79.07743 L 237.2323 105.43658 L 289.9506 105.43658 L 289.9506 79.07743 L 289.9506 52.71829 L 316.30972 52.71829 L 316.30972 79.07743 L 316.30972 79.07743 L 342.66888 79.07743 L 342.66888 79.07743 L 342.66888 79.07743 L 395.38715 105.43658 Q 448.10544 131.79572 448.10544 105.43658 Q 448.10544 79.07743 500.82373 52.71829 Q 553.54205 26.359144 553.54205 26.359144 L 553.54205 26.359144 L 553.54205 52.71829 Q 553.54205 79.07743 474.4646 184.514 Q 395.38715 289.9506 395.38715 316.30972 L 395.38715 342.66888 L 369.028 342.66888 Q 342.66888 342.66888 316.30972 395.38715 Q 289.9506 421.7463 210.87315 448.10544 L 131.79572 500.82373 L 131.79572 527.18286 L 131.79572 553.54205 L 105.43658 553.54205 L 105.43658 553.54205 L 105.43658 527.18286 L 79.07743 527.18286 L 79.07743 500.82373 L 79.07743 448.10544 L 105.43658 448.10544 L 105.43658 448.10544 L 105.43658 421.7463 L 79.07743 421.7463 L 79.07743 421.7463 L 79.07743 395.38715 L 52.71829 395.38715 L 26.359144 395.38715 L 26.359144 342.66888 L 26.359144 316.30972 L 0.0 316.30972 L 0.0 289.9506 L 0.0 289.9506 L 26.359144 289.9506 L 26.359144 289.9506 Q 26.359144 289.9506 26.359144 263.59143 L 26.359144 263.59143 L 79.07743 263.59143 Q 131.79572 263.59143 131.79572 237.2323 Q 131.79572 210.87315 158.15486 184.514 Q 184.514 158.15486 184.514 79.07743 z" svg:height="5.5354204mm" draw:style-name="style-147" svg:viewBox="0.0 0.0 553.54205 553.54205" svg:width="5.5354204mm" svg:x="143.65733mm" svg:y="229.06096mm"/>
          <draw:path svg:d="M 79.07743 131.79572 L 52.71829 0.0 L 79.07743 0.0 L 79.07743 0.0 L 79.07743 0.0 Q 79.07743 26.359144 79.07743 26.359144 L 105.43658 26.359144 L 184.514 289.9506 Q 237.2323 553.54205 237.2323 553.54205 L 237.2323 553.54205 L 210.87315 553.54205 Q 210.87315 553.54205 184.514 579.9012 L 184.514 579.9012 L 184.514 553.54205 Q 184.514 500.82373 158.15486 448.10544 L 131.79572 421.7463 L 131.79572 369.028 L 131.79572 316.30972 L 105.43658 316.30972 L 105.43658 342.66888 L 105.43658 342.66888 L 79.07743 342.66888 L 79.07743 369.028 Q 79.07743 395.38715 52.71829 448.10544 L 52.71829 474.4646 L 26.359144 474.4646 L 0.0 474.4646 L 0.0 369.028 Q 26.359144 263.59143 26.359144 263.59143 L 26.359144 237.2323 L 52.71829 237.2323 Q 79.07743 237.2323 79.07743 131.79572 z" svg:height="5.7990117mm" draw:style-name="style-148" svg:viewBox="0.0 0.0 237.2323 579.9012" svg:width="2.372323mm" svg:x="7.6441517mm" svg:y="182.66887mm"/>
          <draw:path svg:d="M 131.79572 105.43658 L 131.79572 79.07743 L 79.07743 79.07743 Q 26.359144 79.07743 0.0 52.71829 Q 0.0 26.359144 105.43658 0.0 Q 210.87315 0.0 342.66888 26.359144 Q 448.10544 52.71829 395.38715 105.43658 Q 369.028 105.43658 237.2323 131.79572 Q 131.79572 131.79572 131.79572 105.43658 z" svg:height="1.3179572mm" draw:style-name="style-149" svg:viewBox="0.0 0.0 395.38715 131.79572" svg:width="3.9538715mm" svg:x="142.60297mm" svg:y="219.30807mm"/>
          <draw:path svg:d="M 527.18286 579.9012 L 527.18286 606.2603 L 474.4646 685.33777 Q 448.10544 790.7743 527.18286 817.1335 Q 579.9012 843.4926 579.9012 843.4926 L 579.9012 843.4926 L 579.9012 843.4926 L 579.9012 869.85175 L 579.9012 869.85175 L 579.9012 896.2109 L 553.54205 896.2109 L 527.18286 896.2109 L 474.4646 922.57007 Q 448.10544 948.9292 289.9506 1028.0066 L 131.79572 1107.0841 L 131.79572 1133.4432 L 105.43658 1133.4432 L 105.43658 1133.4432 L 105.43658 1159.8024 L 79.07743 1159.8024 L 52.71829 1159.8024 L 26.359144 1186.1615 L 0.0 1186.1615 L 0.0 1186.1615 L 0.0 1159.8024 L 0.0 1159.8024 L 0.0 1159.8024 L 26.359144 1159.8024 L 26.359144 1159.8024 L 52.71829 1133.4432 L 79.07743 1107.0841 L 79.07743 1107.0841 L 105.43658 1107.0841 L 105.43658 1080.7249 L 105.43658 1054.3657 L 131.79572 1054.3657 L 158.15486 1054.3657 L 158.15486 1028.0066 L 158.15486 1028.0066 L 184.514 1028.0066 Q 184.514 1001.64746 210.87315 975.2883 Q 263.59143 948.9292 474.4646 527.18286 L 685.33777 131.79572 L 685.33777 105.43658 L 685.33777 79.07743 L 711.6969 52.71829 Q 711.6969 0.0 738.056 0.0 Q 764.41516 0.0 711.6969 131.79572 Q 658.9786 263.59143 606.2603 395.38715 Q 527.18286 527.18286 527.18286 579.9012 z" svg:height="11.861615mm" draw:style-name="style-150" svg:viewBox="0.0 0.0 738.056 1186.1615" svg:width="7.3805604mm" svg:x="136.54036mm" svg:y="107.01813mm"/>
          <draw:path svg:d="M 131.79572 26.359144 L 131.79572 79.07743 L 184.514 158.15486 Q 184.514 237.2323 131.79572 237.2323 Q 79.07743 237.2323 79.07743 237.2323 L 79.07743 237.2323 L 79.07743 237.2323 Q 79.07743 237.2323 26.359144 210.87315 Q -26.359144 184.514 0.0 105.43658 L 26.359144 26.359144 L 52.71829 0.0 Q 79.07743 -26.359144 105.43658 0.0 Q 131.79572 0.0 131.79572 26.359144 z" svg:height="2.372323mm" draw:style-name="style-151" svg:viewBox="0.0 0.0 184.514 237.2323" svg:width="1.8451401mm" svg:x="138.38551mm" svg:y="220.09885mm"/>
          <draw:path svg:d="M 184.514 52.71829 L 210.87315 52.71829 L 237.2323 632.61945 Q 263.59143 1186.1615 263.59143 1686.9852 L 263.59143 2187.8088 L 289.9506 2266.8865 L 316.30972 2372.323 L 316.30972 2372.323 L 316.30972 2372.323 L 316.30972 3084.0198 Q 316.30972 3795.7168 342.66888 5166.392 L 342.66888 6510.7085 L 342.66888 6510.7085 Q 316.30972 6510.7085 316.30972 6431.6313 Q 316.30972 6352.5537 289.9506 6352.5537 Q 263.59143 6352.5537 263.59143 6220.758 L 263.59143 6062.603 L 158.15486 7591.4336 Q 105.43658 9093.904 79.07743 9278.419 L 79.07743 9489.292 L 79.07743 9489.292 L 52.71829 9489.292 L 52.71829 9542.01 L 52.71829 9568.369 L 26.359144 9568.369 L 0.0 9568.369 L 0.0 4850.0825 L 0.0 131.79572 L 0.0 131.79572 L 0.0 131.79572 L 26.359144 184.514 L 52.71829 237.2323 L 52.71829 369.028 Q 52.71829 527.18286 52.71829 817.1335 L 52.71829 1107.0841 L 52.71829 1133.4432 L 52.71829 1159.8024 L 79.07743 1186.1615 L 105.43658 1212.5206 L 105.43658 1107.0841 L 105.43658 975.2883 L 105.43658 948.9292 Q 105.43658 922.57007 131.79572 448.10544 Q 158.15486 -26.359144 158.15486 0.0 Q 158.15486 52.71829 184.514 52.71829 z" svg:height="95.68369mm" draw:style-name="style-152" svg:viewBox="0.0 0.0 342.66888 9568.369" svg:width="3.4266887mm" svg:x="0.0mm" svg:y="199.27513mm"/>
          <draw:path svg:d="M 131.79572 26.359144 L 131.79572 0.0 L 158.15486 0.0 L 184.514 0.0 L 237.2323 131.79572 Q 289.9506 237.2323 289.9506 263.59143 Q 289.9506 289.9506 289.9506 289.9506 L 289.9506 289.9506 L 237.2323 289.9506 Q 184.514 289.9506 184.514 369.028 Q 184.514 448.10544 184.514 500.82373 L 184.514 527.18286 L 158.15486 527.18286 Q 158.15486 500.82373 131.79572 500.82373 L 131.79572 500.82373 L 131.79572 500.82373 Q 131.79572 500.82373 79.07743 289.9506 L 26.359144 105.43658 L 0.0 79.07743 L 0.0 26.359144 L 26.359144 26.359144 L 79.07743 26.359144 L 79.07743 52.71829 L 79.07743 79.07743 L 105.43658 79.07743 L 105.43658 79.07743 L 105.43658 52.71829 L 131.79572 52.71829 L 131.79572 26.359144 z" svg:height="5.2718287mm" draw:style-name="style-153" svg:viewBox="0.0 0.0 289.9506 527.18286" svg:width="2.8995059mm" svg:x="117.82537mm" svg:y="103.59144mm"/>
          <draw:path svg:d="M 184.514 131.79572 L 237.2323 -1.8189894E-12 L 342.66888 184.514 Q 448.10544 369.028 448.10544 342.66888 Q 474.4646 289.9506 500.82373 289.9506 L 527.18286 289.9506 L 395.38715 474.4646 Q 263.59143 658.9786 237.2323 658.9786 Q 237.2323 658.9786 184.514 685.33777 L 158.15486 711.6969 L 158.15486 711.6969 L 158.15486 711.6969 L 158.15486 711.6969 L 131.79572 711.6969 L 131.79572 738.056 L 131.79572 764.41516 L 79.07743 764.41516 L 52.71829 764.41516 L 26.359144 790.7743 L 26.359144 790.7743 L 26.359144 764.41516 L 26.359144 764.41516 L 0.0 711.6969 L 0.0 632.61945 L 26.359144 632.61945 Q 79.07743 606.2603 105.43658 606.2603 Q 131.79572 606.2603 131.79572 500.82373 Q 131.79572 395.38715 131.79572 316.30972 Q 131.79572 237.2323 184.514 131.79572 z" svg:height="7.907743mm" draw:style-name="style-154" svg:viewBox="0.0 0.0 527.18286 790.7743" svg:width="5.2718287mm" svg:x="118.87974mm" svg:y="142.07579mm"/>
          <draw:path svg:d="M 184.514 -1.8189894E-12 L 184.514 -1.8189894E-12 L 184.514 52.71829 L 184.514 105.43658 L 184.514 158.15486 L 184.514 210.87315 L 210.87315 395.38715 Q 210.87315 579.9012 184.514 579.9012 Q 158.15486 579.9012 158.15486 711.6969 L 158.15486 843.4926 L 131.79572 869.85175 Q 79.07743 869.85175 79.07743 948.9292 Q 52.71829 1028.0066 52.71829 1054.3657 L 26.359144 1054.3657 L 26.359144 896.2109 Q 26.359144 738.056 9.094947E-13 685.33777 L 9.094947E-13 632.61945 L 26.359144 632.61945 L 52.71829 632.61945 L 52.71829 606.2603 Q 26.359144 579.9012 52.71829 500.82373 Q 52.71829 448.10544 79.07743 448.10544 Q 105.43658 448.10544 131.79572 369.028 L 131.79572 289.9506 L 131.79572 289.9506 L 131.79572 289.9506 L 158.15486 158.15486 L 184.514 26.359144 L 184.514 26.359144 L 184.514 26.359144 L 184.514 -1.8189894E-12 z" svg:height="10.543657mm" draw:style-name="style-155" svg:viewBox="0.0 0.0 210.87315 1054.3657" svg:width="2.1087315mm" svg:x="62.998356mm" svg:y="97.79243mm"/>
          <draw:path svg:d="M 26.359144 52.71829 L 26.359144 0.0 L 52.71829 0.0 L 79.07743 0.0 L 79.07743 26.359144 L 105.43658 26.359144 L 105.43658 52.71829 L 105.43658 79.07743 L 105.43658 263.59143 Q 105.43658 448.10544 105.43658 527.18286 L 105.43658 606.2603 L 105.43658 606.2603 Q 105.43658 606.2603 79.07743 527.18286 Q 52.71829 448.10544 52.71829 527.18286 L 0.0 606.2603 L 0.0 606.2603 L 0.0 606.2603 L 0.0 474.4646 Q 0.0 342.66888 26.359144 342.66888 Q 26.359144 369.028 26.359144 237.2323 L 52.71829 131.79572 L 26.359144 52.71829 z" svg:height="6.062603mm" draw:style-name="style-156" svg:viewBox="0.0 0.0 105.43658 606.2603" svg:width="1.0543658mm" svg:x="60.09885mm" svg:y="94.36574mm"/>
          <draw:path svg:d="M 342.66888 -3.6379788E-12 L 342.66888 -3.6379788E-12 L 500.82373 79.07743 Q 658.9786 131.79572 685.33777 158.15486 L 711.6969 158.15486 L 790.7743 237.2323 Q 843.4926 289.9506 843.4926 316.30972 Q 843.4926 342.66888 843.4926 369.028 L 843.4926 395.38715 L 843.4926 395.38715 L 843.4926 395.38715 L 843.4926 421.7463 L 843.4926 421.7463 L 738.056 474.4646 Q 658.9786 527.18286 579.9012 632.61945 Q 500.82373 711.6969 500.82373 738.056 L 474.4646 738.056 L 474.4646 738.056 L 474.4646 764.41516 L 474.4646 764.41516 L 474.4646 764.41516 L 448.10544 764.41516 L 448.10544 790.7743 L 421.7463 790.7743 Q 395.38715 764.41516 395.38715 764.41516 Q 395.38715 711.6969 210.87315 632.61945 L 26.359144 553.54205 L 26.359144 553.54205 L 0.0 527.18286 L 0.0 421.7463 L 0.0 316.30972 L 0.0 316.30972 L 26.359144 289.9506 L 52.71829 289.9506 Q 79.07743 289.9506 105.43658 263.59143 Q 131.79572 237.2323 210.87315 131.79572 L 316.30972 26.359144 L 316.30972 26.359144 Q 342.66888 26.359144 342.66888 -3.6379788E-12 z" svg:height="7.907743mm" draw:style-name="style-157" svg:viewBox="0.0 0.0 843.4926 790.7743" svg:width="8.434926mm" svg:x="78.55025mm" svg:y="192.15816mm"/>
          <draw:path svg:d="M 105.43658 79.07743 L 105.43658 79.07743 L 105.43658 105.43658 L 105.43658 131.79572 L 131.79572 158.15486 L 131.79572 210.87315 L 131.79572 289.9506 Q 158.15486 369.028 158.15486 474.4646 L 158.15486 606.2603 L 158.15486 606.2603 Q 158.15486 606.2603 131.79572 606.2603 L 105.43658 632.61945 L 105.43658 606.2603 L 105.43658 606.2603 L 79.07743 606.2603 L 79.07743 606.2603 L 52.71829 606.2603 Q 26.359144 579.9012 0.0 342.66888 L 0.0 79.07743 L 0.0 79.07743 L 0.0 79.07743 L 52.71829 0.0 Q 52.71829 -79.07743 79.07743 0.0 Q 105.43658 79.07743 105.43658 79.07743 z" svg:height="6.326195mm" draw:style-name="style-158" svg:viewBox="0.0 0.0 158.15486 632.61945" svg:width="1.5815487mm" svg:x="60.09885mm" svg:y="99.637566mm"/>
          <draw:path svg:d="M 105.43658 26.359144 L 131.79572 26.359144 L 131.79572 26.359144 L 131.79572 26.359144 L 158.15486 26.359144 L 158.15486 52.71829 L 158.15486 52.71829 L 184.514 52.71829 L 237.2323 184.514 Q 289.9506 316.30972 289.9506 342.66888 Q 342.66888 369.028 342.66888 369.028 L 342.66888 395.38715 L 342.66888 421.7463 Q 342.66888 421.7463 289.9506 421.7463 L 263.59143 421.7463 L 263.59143 395.38715 Q 237.2323 369.028 210.87315 342.66888 Q 158.15486 316.30972 131.79572 263.59143 Q 131.79572 184.514 79.07743 158.15486 L 0.0 105.43658 L 26.359144 52.71829 Q 52.71829 0.0 79.07743 0.0 Q 79.07743 0.0 105.43658 26.359144 z" svg:height="4.217463mm" draw:style-name="style-159" svg:viewBox="0.0 0.0 342.66888 421.7463" svg:width="3.4266887mm" svg:x="108.33608mm" svg:y="88.03954mm"/>
          <draw:path svg:d="M 79.07743 79.07743 L 105.43658 0.0 L 131.79572 26.359144 Q 131.79572 26.359144 131.79572 26.359144 L 158.15486 26.359144 L 158.15486 26.359144 L 158.15486 26.359144 L 184.514 26.359144 L 184.514 26.359144 L 184.514 26.359144 Q 184.514 26.359144 184.514 52.71829 L 210.87315 52.71829 L 237.2323 131.79572 Q 263.59143 237.2323 316.30972 237.2323 Q 342.66888 210.87315 369.028 237.2323 L 369.028 289.9506 L 342.66888 369.028 Q 316.30972 448.10544 289.9506 474.4646 Q 237.2323 474.4646 210.87315 553.54205 Q 184.514 606.2603 184.514 632.61945 L 184.514 658.9786 L 158.15486 658.9786 L 158.15486 658.9786 L 131.79572 658.9786 Q 105.43658 658.9786 105.43658 579.9012 Q 105.43658 500.82373 79.07743 500.82373 L 52.71829 500.82373 L 52.71829 342.66888 L 52.71829 210.87315 L 26.359144 210.87315 L 26.359144 210.87315 L 26.359144 210.87315 L 0.0 210.87315 L 0.0 184.514 Q 26.359144 158.15486 26.359144 158.15486 Q 52.71829 131.79572 79.07743 79.07743 z" svg:height="6.589786mm" draw:style-name="style-160" svg:viewBox="0.0 0.0 369.028 658.9786" svg:width="3.6902802mm" svg:x="12.388798mm" svg:y="98.31961mm"/>
          <draw:path svg:d="M 289.9506 26.359144 L 289.9506 0.0 L 342.66888 26.359144 Q 395.38715 52.71829 395.38715 105.43658 L 395.38715 131.79572 L 421.7463 131.79572 L 421.7463 131.79572 L 421.7463 158.15486 L 448.10544 184.514 L 448.10544 210.87315 Q 448.10544 237.2323 474.4646 263.59143 L 500.82373 316.30972 L 500.82373 316.30972 L 500.82373 316.30972 L 500.82373 342.66888 L 500.82373 342.66888 L 527.18286 369.028 L 553.54205 395.38715 L 553.54205 421.7463 L 553.54205 448.10544 L 579.9012 474.4646 L 579.9012 500.82373 L 579.9012 500.82373 Q 579.9012 527.18286 553.54205 500.82373 Q 553.54205 474.4646 448.10544 474.4646 Q 316.30972 474.4646 289.9506 527.18286 Q 289.9506 579.9012 263.59143 579.9012 Q 237.2323 606.2603 237.2323 632.61945 Q 263.59143 632.61945 237.2323 658.9786 L 210.87315 658.9786 L 184.514 658.9786 Q 158.15486 685.33777 158.15486 685.33777 L 158.15486 685.33777 L 131.79572 685.33777 Q 131.79572 685.33777 131.79572 658.9786 L 105.43658 658.9786 L 105.43658 632.61945 Q 79.07743 579.9012 52.71829 500.82373 L 0.0 421.7463 L 26.359144 421.7463 Q 52.71829 421.7463 52.71829 316.30972 Q 26.359144 237.2323 210.87315 210.87315 Q 369.028 184.514 369.028 131.79572 Q 342.66888 79.07743 316.30972 52.71829 Q 289.9506 52.71829 289.9506 26.359144 z" svg:height="6.8533773mm" draw:style-name="style-161" svg:viewBox="0.0 0.0 579.9012 685.33777" svg:width="5.7990117mm" svg:x="125.733116mm" svg:y="160.2636mm"/>
          <draw:path svg:d="M 711.6969 79.07743 L 711.6969 79.07743 L 711.6969 105.43658 L 685.33777 131.79572 L 685.33777 131.79572 L 685.33777 158.15486 L 685.33777 158.15486 L 685.33777 158.15486 L 685.33777 210.87315 L 685.33777 289.9506 L 685.33777 289.9506 L 685.33777 316.30972 L 685.33777 316.30972 L 685.33777 316.30972 L 711.6969 316.30972 L 711.6969 316.30972 L 685.33777 342.66888 L 658.9786 342.66888 L 658.9786 369.028 L 658.9786 421.7463 L 764.41516 421.7463 Q 843.4926 421.7463 843.4926 421.7463 Q 843.4926 421.7463 869.85175 448.10544 L 896.2109 448.10544 L 790.7743 500.82373 Q 658.9786 527.18286 685.33777 606.2603 Q 738.056 685.33777 711.6969 738.056 L 685.33777 790.7743 L 685.33777 817.1335 L 685.33777 843.4926 L 658.9786 869.85175 L 658.9786 896.2109 L 606.2603 896.2109 L 553.54205 896.2109 L 553.54205 843.4926 Q 527.18286 817.1335 527.18286 711.6969 L 474.4646 606.2603 L 474.4646 606.2603 L 474.4646 579.9012 L 474.4646 579.9012 L 474.4646 579.9012 L 448.10544 579.9012 L 448.10544 579.9012 L 448.10544 606.2603 L 421.7463 606.2603 L 421.7463 685.33777 Q 421.7463 738.056 421.7463 764.41516 L 421.7463 790.7743 L 421.7463 790.7743 L 421.7463 790.7743 L 395.38715 790.7743 L 369.028 790.7743 L 342.66888 790.7743 L 316.30972 790.7743 L 289.9506 764.41516 L 263.59143 738.056 L 237.2323 738.056 Q 210.87315 738.056 237.2323 632.61945 L 263.59143 553.54205 L 210.87315 553.54205 L 184.514 579.9012 L 184.514 579.9012 L 158.15486 579.9012 L 158.15486 579.9012 L 158.15486 579.9012 L 158.15486 606.2603 L 158.15486 606.2603 L 131.79572 632.61945 L 105.43658 658.9786 L 105.43658 685.33777 L 105.43658 711.6969 L 79.07743 711.6969 L 79.07743 738.056 L 79.07743 738.056 L 52.71829 738.056 L 52.71829 738.056 L 52.71829 764.41516 L 52.71829 764.41516 L 26.359144 738.056 L 26.359144 738.056 L 0.0 738.056 L 0.0 738.056 L 0.0 738.056 L 0.0 711.6969 L 0.0 711.6969 L 0.0 658.9786 L 0.0 606.2603 L 0.0 579.9012 L 0.0 553.54205 L 26.359144 553.54205 L 26.359144 527.18286 L 26.359144 527.18286 L 52.71829 527.18286 L 52.71829 500.82373 Q 79.07743 474.4646 158.15486 448.10544 L 237.2323 421.7463 L 237.2323 421.7463 L 263.59143 421.7463 L 263.59143 421.7463 L 263.59143 421.7463 L 237.2323 395.38715 L 210.87315 395.38715 L 210.87315 342.66888 Q 210.87315 289.9506 184.514 316.30972 Q 184.514 369.028 158.15486 369.028 Q 131.79572 369.028 131.79572 289.9506 L 131.79572 210.87315 L 131.79572 210.87315 L 105.43658 184.514 L 105.43658 184.514 L 105.43658 158.15486 L 105.43658 158.15486 L 105.43658 158.15486 L 79.07743 105.43658 L 79.07743 79.07743 L 105.43658 79.07743 L 105.43658 52.71829 L 105.43658 52.71829 L 105.43658 52.71829 L 131.79572 52.71829 L 131.79572 52.71829 L 131.79572 79.07743 L 158.15486 79.07743 L 158.15486 79.07743 L 158.15486 105.43658 L 184.514 105.43658 L 210.87315 105.43658 L 237.2323 131.79572 L 263.59143 131.79572 L 263.59143 52.71829 Q 289.9506 -3.6379788E-12 316.30972 -3.6379788E-12 Q 369.028 -3.6379788E-12 369.028 26.359144 Q 395.38715 52.71829 448.10544 52.71829 Q 474.4646 79.07743 500.82373 105.43658 Q 527.18286 105.43658 606.2603 105.43658 Q 685.33777 105.43658 685.33777 79.07743 Q 685.33777 79.07743 711.6969 79.07743 z" svg:height="8.962109mm" draw:style-name="style-162" svg:viewBox="0.0 0.0 896.2109 896.2109" svg:width="8.962109mm" svg:x="117.0346mm" svg:y="241.44975mm"/>
          <draw:path svg:d="M 289.9506 0.0 L 316.30972 0.0 L 316.30972 79.07743 Q 316.30972 131.79572 342.66888 131.79572 Q 369.028 158.15486 369.028 184.514 Q 369.028 210.87315 395.38715 237.2323 L 395.38715 237.2323 L 369.028 237.2323 Q 342.66888 237.2323 316.30972 289.9506 L 289.9506 289.9506 L 289.9506 316.30972 L 263.59143 316.30972 L 263.59143 316.30972 L 263.59143 342.66888 L 263.59143 342.66888 L 263.59143 342.66888 L 237.2323 342.66888 L 237.2323 369.028 L 210.87315 395.38715 Q 210.87315 421.7463 210.87315 448.10544 L 210.87315 448.10544 L 184.514 448.10544 Q 158.15486 448.10544 158.15486 421.7463 Q 158.15486 421.7463 79.07743 395.38715 Q 0.0 369.028 0.0 342.66888 L 0.0 316.30972 L 26.359144 316.30972 Q 52.71829 316.30972 52.71829 289.9506 L 52.71829 237.2323 L 79.07743 210.87315 Q 105.43658 184.514 184.514 131.79572 Q 263.59143 52.71829 263.59143 26.359144 Q 263.59143 0.0 289.9506 0.0 z" svg:height="4.4810543mm" draw:style-name="style-163" svg:viewBox="0.0 0.0 395.38715 448.10544" svg:width="3.9538715mm" svg:x="139.17628mm" svg:y="200.0659mm"/>
          <draw:path svg:d="M 711.6969 26.359144 L 711.6969 1.8189894E-12 L 711.6969 289.9506 Q 711.6969 606.2603 711.6969 632.61945 L 711.6969 658.9786 L 685.33777 1133.4432 Q 658.9786 1581.5486 579.9012 1818.7809 Q 500.82373 2082.3723 527.18286 2293.2456 Q 553.54205 2477.7595 553.54205 2609.5552 L 553.54205 2741.351 L 553.54205 2741.351 Q 553.54205 2741.351 527.18286 2820.4285 Q 527.18286 2873.1467 474.4646 2873.1467 Q 421.7463 2873.1467 342.66888 2873.1467 L 289.9506 2846.7876 L 289.9506 2820.4285 Q 289.9506 2820.4285 316.30972 2820.4285 Q 369.028 2820.4285 369.028 2688.6328 Q 342.66888 2556.837 316.30972 2451.4004 Q 289.9506 2372.323 263.59143 2398.6821 Q 237.2323 2398.6821 210.87315 2240.5273 Q 184.514 2082.3723 158.15486 1897.8584 Q 131.79572 1739.7035 79.07743 1739.7035 L 0.0 1713.3444 L 0.0 1713.3444 L 26.359144 1713.3444 L 26.359144 1713.3444 L 26.359144 1713.3444 L 26.359144 1686.9852 L 26.359144 1686.9852 L 52.71829 1660.6261 L 52.71829 1660.6261 L 79.07743 1660.6261 L 79.07743 1660.6261 L 79.07743 1660.6261 Q 105.43658 1660.6261 105.43658 1686.9852 L 131.79572 1686.9852 L 131.79572 1686.9852 L 131.79572 1660.6261 L 158.15486 1660.6261 Q 184.514 1660.6261 184.514 1686.9852 L 184.514 1686.9852 L 210.87315 1660.6261 Q 237.2323 1634.267 237.2323 1555.1895 Q 237.2323 1502.4712 237.2323 1502.4712 Q 289.9506 1502.4712 289.9506 1449.7529 Q 289.9506 1370.6755 316.30972 1344.3164 Q 342.66888 1291.598 342.66888 1238.8798 Q 342.66888 1159.8024 316.30972 1107.0841 L 289.9506 1054.3657 L 263.59143 1028.0066 L 263.59143 1001.64746 L 289.9506 1001.64746 L 316.30972 1028.0066 L 316.30972 1028.0066 L 342.66888 1028.0066 L 342.66888 1028.0066 L 342.66888 1028.0066 L 395.38715 1054.3657 Q 421.7463 1054.3657 421.7463 1080.7249 L 448.10544 1107.0841 L 448.10544 1080.7249 L 448.10544 1028.0066 L 474.4646 1028.0066 L 500.82373 1028.0066 L 500.82373 948.9292 Q 500.82373 869.85175 474.4646 869.85175 Q 474.4646 869.85175 448.10544 869.85175 Q 448.10544 843.4926 421.7463 843.4926 Q 395.38715 843.4926 395.38715 817.1335 Q 395.38715 790.7743 421.7463 817.1335 Q 448.10544 817.1335 474.4646 527.18286 Q 500.82373 237.2323 448.10544 210.87315 L 395.38715 184.514 L 395.38715 184.514 L 395.38715 184.514 L 448.10544 184.514 L 474.4646 184.514 L 500.82373 184.514 L 527.18286 184.514 L 606.2603 158.15486 Q 658.9786 131.79572 658.9786 131.79572 Q 658.9786 131.79572 685.33777 105.43658 L 711.6969 79.07743 L 711.6969 26.359144 z" svg:height="28.731466mm" draw:style-name="style-164" svg:viewBox="0.0 0.0 711.6969 2873.1467" svg:width="7.116969mm" svg:x="207.97365mm" svg:y="148.40198mm"/>
          <draw:path svg:d="M 131.79572 26.359144 L 131.79572 0.0 L 131.79572 0.0 L 158.15486 0.0 L 210.87315 26.359144 Q 289.9506 52.71829 263.59143 158.15486 Q 237.2323 263.59143 237.2323 289.9506 L 237.2323 342.66888 L 184.514 369.028 Q 158.15486 395.38715 184.514 421.7463 L 184.514 421.7463 L 184.514 448.10544 L 184.514 448.10544 L 131.79572 448.10544 L 79.07743 448.10544 L 79.07743 448.10544 L 52.71829 448.10544 L 26.359144 448.10544 L 0.0 448.10544 L 0.0 289.9506 Q 0.0 105.43658 79.07743 79.07743 Q 131.79572 79.07743 131.79572 26.359144 z" svg:height="4.4810543mm" draw:style-name="style-165" svg:viewBox="0.0 0.0 263.59143 448.10544" svg:width="2.6359143mm" svg:x="81.97694mm" svg:y="167.38057mm"/>
          <draw:path svg:d="M 210.87315 158.15486 L 0.0 210.87315 L 26.359144 52.71829 Q 52.71829 -79.07743 210.87315 0.0 Q 342.66888 52.71829 369.028 105.43658 Q 395.38715 105.43658 210.87315 158.15486 z" svg:height="2.1087315mm" draw:style-name="style-166" svg:viewBox="0.0 0.0 369.028 210.87315" svg:width="3.6902802mm" svg:x="118.08897mm" svg:y="250.41187mm"/>
          <draw:path svg:d="M 817.1335 52.71829 L 790.7743 52.71829 L 790.7743 79.07743 L 790.7743 79.07743 L 764.41516 79.07743 L 764.41516 105.43658 L 764.41516 105.43658 L 738.056 105.43658 L 738.056 105.43658 L 738.056 105.43658 L 738.056 131.79572 L 738.056 131.79572 L 738.056 158.15486 L 738.056 184.514 L 738.056 184.514 L 738.056 210.87315 L 738.056 210.87315 L 738.056 210.87315 L 764.41516 210.87315 L 764.41516 210.87315 L 764.41516 237.2323 L 790.7743 237.2323 L 790.7743 237.2323 L 790.7743 263.59143 L 843.4926 263.59143 L 869.85175 263.59143 L 869.85175 237.2323 L 896.2109 237.2323 L 1028.0066 105.43658 Q 1159.8024 9.094947E-13 1186.1615 9.094947E-13 Q 1212.5206 9.094947E-13 1159.8024 105.43658 Q 1159.8024 184.514 1159.8024 184.514 L 1159.8024 184.514 L 1133.4432 263.59143 Q 1107.0841 342.66888 1080.7249 474.4646 Q 1054.3657 579.9012 1028.0066 632.61945 L 1028.0066 711.6969 L 1001.64746 711.6969 L 1001.64746 711.6969 L 1001.64746 632.61945 Q 1001.64746 579.9012 975.2883 579.9012 L 948.9292 579.9012 L 948.9292 553.54205 Q 948.9292 527.18286 869.85175 527.18286 Q 790.7743 527.18286 790.7743 553.54205 Q 790.7743 579.9012 685.33777 579.9012 L 606.2603 579.9012 L 606.2603 579.9012 Q 579.9012 553.54205 369.028 553.54205 L 158.15486 527.18286 L 131.79572 553.54205 L 105.43658 553.54205 L 52.71829 553.54205 L 26.359144 553.54205 L 26.359144 527.18286 L 0.0 527.18286 L 0.0 527.18286 L 0.0 527.18286 L 0.0 527.18286 L 0.0 527.18286 L 0.0 500.82373 L 0.0 500.82373 L 26.359144 500.82373 L 26.359144 474.4646 L 26.359144 474.4646 L 52.71829 474.4646 L 52.71829 474.4646 L 52.71829 474.4646 L 52.71829 448.10544 L 52.71829 448.10544 L 79.07743 448.10544 L 79.07743 421.7463 L 79.07743 421.7463 L 105.43658 421.7463 L 105.43658 421.7463 L 105.43658 421.7463 L 105.43658 395.38715 L 105.43658 395.38715 L 131.79572 395.38715 L 131.79572 369.028 L 131.79572 369.028 L 158.15486 369.028 L 289.9506 263.59143 Q 448.10544 158.15486 553.54205 105.43658 Q 658.9786 52.71829 685.33777 26.359144 L 711.6969 9.094947E-13 L 738.056 9.094947E-13 L 790.7743 9.094947E-13 L 843.4926 9.094947E-13 Q 896.2109 9.094947E-13 869.85175 26.359144 Q 843.4926 52.71829 817.1335 52.71829 z" svg:height="7.116969mm" draw:style-name="style-167" svg:viewBox="0.0 0.0 1186.1615 711.6969" svg:width="11.861615mm" svg:x="104.90939mm" svg:y="71.169685mm"/>
          <draw:path svg:d="M 184.514 1.8189894E-12 L 237.2323 1.8189894E-12 L 342.66888 26.359144 Q 421.7463 26.359144 448.10544 52.71829 L 448.10544 52.71829 L 448.10544 79.07743 Q 448.10544 105.43658 474.4646 105.43658 L 474.4646 105.43658 L 474.4646 131.79572 Q 500.82373 131.79572 500.82373 131.79572 L 500.82373 131.79572 L 527.18286 184.514 Q 553.54205 210.87315 527.18286 263.59143 Q 527.18286 289.9506 500.82373 316.30972 L 474.4646 316.30972 L 448.10544 289.9506 Q 448.10544 289.9506 395.38715 289.9506 Q 342.66888 316.30972 289.9506 342.66888 Q 263.59143 342.66888 263.59143 369.028 Q 237.2323 395.38715 237.2323 448.10544 L 237.2323 500.82373 L 263.59143 527.18286 L 289.9506 553.54205 L 289.9506 500.82373 Q 289.9506 474.4646 369.028 448.10544 L 421.7463 421.7463 L 421.7463 448.10544 Q 421.7463 474.4646 448.10544 474.4646 L 474.4646 474.4646 L 474.4646 527.18286 Q 500.82373 579.9012 474.4646 632.61945 L 474.4646 685.33777 L 500.82373 685.33777 L 527.18286 711.6969 L 527.18286 711.6969 L 527.18286 711.6969 L 527.18286 738.056 L 500.82373 764.41516 L 500.82373 738.056 L 500.82373 711.6969 L 448.10544 711.6969 Q 369.028 711.6969 342.66888 764.41516 L 342.66888 790.7743 L 342.66888 790.7743 Q 316.30972 764.41516 289.9506 790.7743 L 237.2323 790.7743 L 184.514 790.7743 Q 105.43658 790.7743 105.43658 817.1335 L 79.07743 843.4926 L 79.07743 869.85175 L 79.07743 922.57007 L 52.71829 922.57007 L 26.359144 922.57007 L 26.359144 922.57007 L 0.0 922.57007 L 0.0 685.33777 Q 26.359144 448.10544 26.359144 342.66888 L 26.359144 263.59143 L 26.359144 184.514 Q 26.359144 105.43658 52.71829 105.43658 Q 52.71829 79.07743 79.07743 131.79572 Q 79.07743 158.15486 131.79572 79.07743 Q 131.79572 1.8189894E-12 184.514 1.8189894E-12 z" svg:height="9.2257mm" draw:style-name="style-168" svg:viewBox="0.0 0.0 527.18286 922.57007" svg:width="5.2718287mm" svg:x="98.84679mm" svg:y="148.40198mm"/>
          <draw:path svg:d="M 210.87315 0.0 L 263.59143 0.0 L 263.59143 0.0 L 263.59143 26.359144 L 289.9506 26.359144 L 316.30972 26.359144 L 316.30972 52.71829 L 316.30972 52.71829 L 289.9506 79.07743 L 289.9506 131.79572 L 316.30972 131.79572 L 342.66888 131.79572 L 369.028 105.43658 Q 421.7463 105.43658 421.7463 131.79572 Q 421.7463 158.15486 527.18286 184.514 Q 632.61945 184.514 632.61945 210.87315 Q 632.61945 237.2323 632.61945 263.59143 Q 632.61945 289.9506 764.41516 342.66888 Q 896.2109 421.7463 922.57007 448.10544 Q 948.9292 448.10544 948.9292 395.38715 Q 948.9292 369.028 975.2883 369.028 L 975.2883 342.66888 L 975.2883 342.66888 L 1001.64746 342.66888 L 1001.64746 342.66888 L 1001.64746 342.66888 L 1001.64746 369.028 L 1001.64746 369.028 L 1028.0066 527.18286 L 1028.0066 685.33777 L 975.2883 685.33777 Q 922.57007 685.33777 922.57007 711.6969 L 896.2109 764.41516 L 896.2109 764.41516 L 896.2109 764.41516 L 843.4926 790.7743 L 817.1335 790.7743 L 817.1335 843.4926 L 817.1335 896.2109 L 817.1335 896.2109 L 790.7743 896.2109 L 790.7743 869.85175 Q 790.7743 817.1335 764.41516 790.7743 Q 764.41516 764.41516 738.056 764.41516 Q 711.6969 764.41516 685.33777 711.6969 L 658.9786 685.33777 L 658.9786 658.9786 Q 632.61945 658.9786 527.18286 579.9012 Q 421.7463 500.82373 395.38715 421.7463 Q 369.028 369.028 237.2323 263.59143 L 131.79572 184.514 L 105.43658 158.15486 L 79.07743 131.79572 L 79.07743 131.79572 L 52.71829 131.79572 L 52.71829 131.79572 L 52.71829 131.79572 L 52.71829 131.79572 L 52.71829 105.43658 L 26.359144 105.43658 L 26.359144 105.43658 L 26.359144 79.07743 Q 0.0 79.07743 0.0 79.07743 L 0.0 79.07743 L 0.0 52.71829 L 0.0 26.359144 L 79.07743 26.359144 Q 158.15486 26.359144 210.87315 0.0 z" svg:height="8.962109mm" draw:style-name="style-169" svg:viewBox="0.0 0.0 1028.0066 896.2109" svg:width="10.2800665mm" svg:x="147.08403mm" svg:y="206.91928mm"/>
          <draw:path svg:d="M 52.71829 26.359144 L 158.15486 0.0 L 158.15486 0.0 L 158.15486 26.359144 L 158.15486 26.359144 L 158.15486 26.359144 L 184.514 26.359144 L 184.514 26.359144 L 184.514 52.71829 L 210.87315 52.71829 L 210.87315 52.71829 L 210.87315 79.07743 L 210.87315 79.07743 L 210.87315 79.07743 L 237.2323 79.07743 L 237.2323 79.07743 L 237.2323 105.43658 L 263.59143 105.43658 L 263.59143 131.79572 L 263.59143 158.15486 L 289.9506 184.514 L 289.9506 210.87315 L 158.15486 210.87315 L 52.71829 184.514 L 52.71829 184.514 Q 52.71829 184.514 0.0 105.43658 Q -52.71829 26.359144 52.71829 26.359144 z" svg:height="2.1087315mm" draw:style-name="style-170" svg:viewBox="0.0 0.0 289.9506 210.87315" svg:width="2.8995059mm" svg:x="138.6491mm" svg:y="184.7776mm"/>
          <draw:path svg:d="M 579.9012 158.15486 L 658.9786 184.514 L 685.33777 184.514 L 711.6969 184.514 L 711.6969 237.2323 L 685.33777 263.59143 L 685.33777 263.59143 L 685.33777 289.9506 L 579.9012 316.30972 Q 474.4646 342.66888 448.10544 421.7463 Q 421.7463 500.82373 395.38715 579.9012 Q 395.38715 658.9786 369.028 658.9786 Q 342.66888 658.9786 342.66888 606.2603 Q 316.30972 579.9012 316.30972 658.9786 L 316.30972 764.41516 L 316.30972 817.1335 L 316.30972 843.4926 L 289.9506 843.4926 L 289.9506 869.85175 L 289.9506 869.85175 L 289.9506 869.85175 L 289.9506 869.85175 L 263.59143 869.85175 L 263.59143 764.41516 Q 263.59143 632.61945 237.2323 579.9012 Q 237.2323 527.18286 158.15486 527.18286 Q 105.43658 500.82373 79.07743 500.82373 L 52.71829 474.4646 L 26.359144 448.10544 L 0.0 421.7463 L 0.0 395.38715 L 0.0 369.028 L 26.359144 342.66888 L 26.359144 316.30972 L 131.79572 289.9506 Q 210.87315 237.2323 316.30972 131.79572 Q 421.7463 52.71829 421.7463 26.359144 L 421.7463 26.359144 L 474.4646 0.0 Q 527.18286 -26.359144 527.18286 79.07743 Q 527.18286 158.15486 579.9012 158.15486 z" svg:height="8.698518mm" draw:style-name="style-171" svg:viewBox="0.0 0.0 711.6969 869.85175" svg:width="7.116969mm" svg:x="186.09555mm" svg:y="167.38057mm"/>
          <draw:path svg:d="M 527.18286 237.2323 L 527.18286 289.9506 L 527.18286 316.30972 Q 527.18286 342.66888 500.82373 342.66888 L 474.4646 342.66888 L 289.9506 342.66888 L 105.43658 342.66888 L 52.71829 316.30972 L 0.0 289.9506 L 0.0 289.9506 L 0.0 289.9506 L 0.0 289.9506 L 0.0 289.9506 L 0.0 263.59143 L 26.359144 263.59143 L 26.359144 184.514 Q 26.359144 131.79572 52.71829 79.07743 L 52.71829 52.71829 L 52.71829 52.71829 L 79.07743 52.71829 L 79.07743 26.359144 Q 79.07743 0.0 131.79572 0.0 Q 184.514 -26.359144 263.59143 0.0 Q 342.66888 26.359144 289.9506 79.07743 Q 289.9506 105.43658 395.38715 131.79572 Q 500.82373 184.514 527.18286 237.2323 z" svg:height="3.4266887mm" draw:style-name="style-172" svg:viewBox="0.0 0.0 527.18286 342.66888" svg:width="5.2718287mm" svg:x="149.98354mm" svg:y="83.55849mm"/>
          <draw:path svg:d="M 26.359144 237.2323 L 0.0 237.2323 L 0.0 210.87315 L 26.359144 184.514 L 26.359144 184.514 L 26.359144 184.514 L 26.359144 105.43658 Q 52.71829 52.71829 79.07743 52.71829 Q 105.43658 52.71829 131.79572 26.359144 Q 131.79572 -26.359144 237.2323 0.0 Q 342.66888 26.359144 289.9506 131.79572 Q 210.87315 237.2323 131.79572 237.2323 Q 79.07743 237.2323 26.359144 237.2323 z" svg:height="2.372323mm" draw:style-name="style-173" svg:viewBox="0.0 0.0 289.9506 237.2323" svg:width="2.8995059mm" svg:x="74.596375mm" svg:y="104.11862mm"/>
          <draw:path svg:d="M 1555.1895 0.0 L 1555.1895 0.0 L 1555.1895 0.0 L 1555.1895 0.0 L 1660.6261 0.0 Q 1739.7035 0.0 1739.7035 52.71829 Q 1766.0626 79.07743 1766.0626 79.07743 L 1766.0626 79.07743 L 1818.7809 316.30972 Q 1871.4993 553.54205 1897.8584 632.61945 L 1897.8584 711.6969 L 1897.8584 711.6969 Q 1871.4993 711.6969 1871.4993 738.056 L 1871.4993 738.056 L 1818.7809 738.056 Q 1792.4218 738.056 975.2883 922.57007 L 158.15486 1107.0841 L 158.15486 1107.0841 Q 131.79572 1080.7249 131.79572 1080.7249 L 131.79572 1080.7249 L 131.79572 1028.0066 Q 131.79572 975.2883 52.71829 738.056 L 0.0 527.18286 L 26.359144 527.18286 L 52.71829 527.18286 L 790.7743 263.59143 Q 1555.1895 0.0 1555.1895 0.0 z" svg:height="11.070841mm" draw:style-name="style-174" svg:viewBox="0.0 0.0 1897.8584 1107.0841" svg:width="18.978584mm" svg:x="55.617794mm" svg:y="165.53543mm"/>
          <draw:path svg:d="M 184.514 0.0 L 184.514 0.0 L 316.30972 26.359144 Q 448.10544 26.359144 448.10544 79.07743 Q 474.4646 131.79572 500.82373 131.79572 L 527.18286 131.79572 L 527.18286 237.2323 Q 500.82373 369.028 527.18286 395.38715 L 527.18286 395.38715 L 527.18286 395.38715 L 527.18286 421.7463 L 527.18286 448.10544 Q 500.82373 474.4646 527.18286 474.4646 L 527.18286 474.4646 L 500.82373 527.18286 Q 448.10544 553.54205 421.7463 553.54205 L 395.38715 553.54205 L 395.38715 553.54205 L 395.38715 553.54205 L 369.028 553.54205 L 369.028 553.54205 L 369.028 579.9012 L 342.66888 579.9012 L 342.66888 579.9012 L 342.66888 606.2603 L 342.66888 606.2603 L 342.66888 606.2603 L 316.30972 606.2603 L 316.30972 632.61945 L 289.9506 632.61945 Q 263.59143 658.9786 237.2323 658.9786 L 210.87315 658.9786 L 105.43658 658.9786 L 0.0 658.9786 L 0.0 658.9786 L 0.0 658.9786 L 26.359144 658.9786 L 26.359144 658.9786 L 26.359144 632.61945 L 26.359144 632.61945 L 26.359144 606.2603 L 26.359144 606.2603 L 26.359144 606.2603 L 52.71829 606.2603 L 52.71829 579.9012 L 26.359144 579.9012 L 26.359144 579.9012 L 26.359144 579.9012 L 26.359144 553.54205 L 26.359144 553.54205 L 52.71829 553.54205 Q 52.71829 553.54205 79.07743 500.82373 Q 131.79572 448.10544 158.15486 316.30972 Q 184.514 158.15486 131.79572 131.79572 L 105.43658 105.43658 L 131.79572 105.43658 Q 131.79572 79.07743 131.79572 52.71829 L 158.15486 26.359144 L 184.514 26.359144 Q 184.514 26.359144 184.514 0.0 z" svg:height="6.589786mm" draw:style-name="style-175" svg:viewBox="0.0 0.0 527.18286 658.9786" svg:width="5.2718287mm" svg:x="129.4234mm" svg:y="197.95717mm"/>
          <draw:path svg:d="M 184.514 210.87315 L 184.514 316.30972 L 158.15486 527.18286 Q 131.79572 711.6969 131.79572 711.6969 L 131.79572 711.6969 L 131.79572 685.33777 Q 131.79572 685.33777 105.43658 711.6969 Q 79.07743 738.056 52.71829 685.33777 L 26.359144 658.9786 L 26.359144 632.61945 Q 26.359144 606.2603 0.0 606.2603 L 0.0 606.2603 L 0.0 474.4646 L 0.0 342.66888 L 0.0 342.66888 L 26.359144 342.66888 L 26.359144 316.30972 L 26.359144 289.9506 L 52.71829 158.15486 L 79.07743 0.0 L 79.07743 0.0 Q 79.07743 -26.359144 105.43658 26.359144 Q 131.79572 52.71829 158.15486 79.07743 Q 184.514 105.43658 184.514 210.87315 z" svg:height="7.116969mm" draw:style-name="style-176" svg:viewBox="0.0 0.0 184.514 711.6969" svg:width="1.8451401mm" svg:x="27.149918mm" svg:y="87.51236mm"/>
          <draw:path svg:d="M 158.15486 26.359144 L 184.514 26.359144 L 316.30972 -4.5474735E-13 L 448.10544 -4.5474735E-13 L 448.10544 26.359144 L 448.10544 52.71829 L 369.028 52.71829 L 316.30972 79.07743 L 263.59143 79.07743 Q 237.2323 79.07743 158.15486 131.79572 L 105.43658 158.15486 L 105.43658 184.514 L 105.43658 210.87315 L 79.07743 210.87315 L 79.07743 237.2323 L 79.07743 237.2323 L 52.71829 237.2323 L 52.71829 263.59143 L 52.71829 289.9506 L 79.07743 289.9506 L 79.07743 316.30972 L 79.07743 316.30972 Q 52.71829 316.30972 52.71829 342.66888 L 52.71829 369.028 L 52.71829 369.028 Q 52.71829 369.028 26.359144 263.59143 L -1.8189894E-12 158.15486 L -1.8189894E-12 158.15486 L -1.8189894E-12 158.15486 L 26.359144 105.43658 Q 52.71829 52.71829 105.43658 52.71829 Q 131.79572 26.359144 158.15486 26.359144 z" svg:height="3.6902802mm" draw:style-name="style-177" svg:viewBox="0.0 0.0 448.10544 369.028" svg:width="4.4810543mm" svg:x="127.578255mm" svg:y="36.112026mm"/>
          <draw:path svg:d="M 1502.4712 105.43658 L 1502.4712 131.79572 L 1423.3938 131.79572 Q 1370.6755 158.15486 1186.1615 105.43658 Q 1001.64746 52.71829 500.82373 79.07743 L 0.0 105.43658 L 0.0 105.43658 L 0.0 105.43658 L 26.359144 79.07743 L 52.71829 79.07743 L 52.71829 52.71829 L 52.71829 26.359144 L 131.79572 26.359144 L 210.87315 0.0 L 579.9012 0.0 Q 948.9292 -52.71829 1080.7249 0.0 Q 1212.5206 52.71829 1370.6755 52.71829 Q 1528.8303 79.07743 1528.8303 105.43658 Q 1528.8303 105.43658 1502.4712 105.43658 z" svg:height="1.3179572mm" draw:style-name="style-178" svg:viewBox="0.0 0.0 1528.8303 131.79572" svg:width="15.288303mm" svg:x="154.99176mm" svg:y="277.2982mm"/>
          <draw:path svg:d="M 395.38715 26.359144 L 395.38715 26.359144 L 316.30972 131.79572 Q 237.2323 237.2323 421.7463 237.2323 Q 579.9012 289.9506 606.2603 316.30972 Q 632.61945 369.028 606.2603 395.38715 Q 579.9012 395.38715 421.7463 395.38715 Q 289.9506 395.38715 158.15486 369.028 Q 26.359144 342.66888 0.0 342.66888 L 0.0 342.66888 L 0.0 342.66888 Q 0.0 342.66888 0.0 263.59143 Q 52.71829 184.514 79.07743 184.514 L 105.43658 210.87315 L 105.43658 184.514 Q 105.43658 158.15486 131.79572 131.79572 L 158.15486 79.07743 L 210.87315 52.71829 Q 263.59143 26.359144 316.30972 0.0 Q 369.028 0.0 395.38715 26.359144 z" svg:height="3.9538715mm" draw:style-name="style-179" svg:viewBox="0.0 0.0 606.2603 395.38715" svg:width="6.062603mm" svg:x="79.604614mm" svg:y="269.65405mm"/>
          <draw:path svg:d="M 289.9506 1.8189894E-12 L 316.30972 1.8189894E-12 L 289.9506 52.71829 Q 237.2323 131.79572 263.59143 184.514 Q 263.59143 210.87315 263.59143 237.2323 L 263.59143 237.2323 L 263.59143 263.59143 Q 263.59143 289.9506 210.87315 289.9506 Q 158.15486 263.59143 79.07743 184.514 L 0.0 105.43658 L 26.359144 105.43658 Q 52.71829 105.43658 52.71829 79.07743 L 52.71829 52.71829 L 131.79572 52.71829 Q 184.514 52.71829 210.87315 52.71829 L 237.2323 52.71829 L 237.2323 52.71829 L 237.2323 52.71829 L 263.59143 26.359144 Q 263.59143 1.8189894E-12 289.9506 1.8189894E-12 z" svg:height="2.8995059mm" draw:style-name="style-180" svg:viewBox="0.0 0.0 316.30972 289.9506" svg:width="3.1630974mm" svg:x="154.72818mm" svg:y="85.93081mm"/>
          <draw:path svg:d="M 52.71829 26.359144 L 105.43658 -3.6379788E-12 L 105.43658 -3.6379788E-12 Q 105.43658 26.359144 131.79572 52.71829 L 131.79572 52.71829 L 158.15486 105.43658 Q 158.15486 158.15486 105.43658 158.15486 L 52.71829 158.15486 L 52.71829 158.15486 L 52.71829 158.15486 L 26.359144 131.79572 Q 1.8189894E-12 105.43658 1.8189894E-12 79.07743 Q 1.8189894E-12 52.71829 52.71829 26.359144 z" svg:height="1.5815487mm" draw:style-name="style-181" svg:viewBox="0.0 0.0 158.15486 158.15486" svg:width="1.5815487mm" svg:x="132.85008mm" svg:y="212.4547mm"/>
          <draw:path svg:d="M 184.514 421.7463 L 184.514 421.7463 L 184.514 448.10544 Q 158.15486 474.4646 131.79572 474.4646 L 131.79572 474.4646 L 131.79572 474.4646 Q 131.79572 448.10544 105.43658 421.7463 Q 79.07743 421.7463 26.359144 210.87315 Q -26.359144 26.359144 0.0 -1.8189894E-12 L 26.359144 -1.8189894E-12 L 79.07743 -1.8189894E-12 Q 131.79572 -1.8189894E-12 158.15486 79.07743 Q 184.514 158.15486 237.2323 237.2323 Q 263.59143 316.30972 210.87315 316.30972 Q 131.79572 316.30972 158.15486 369.028 Q 184.514 421.7463 184.514 421.7463 z" svg:height="4.744646mm" draw:style-name="style-182" svg:viewBox="0.0 0.0 237.2323 474.4646" svg:width="2.372323mm" svg:x="117.82537mm" svg:y="156.57332mm"/>
          <draw:path svg:d="M 210.87315 79.07743 L 263.59143 0.0 L 263.59143 26.359144 Q 289.9506 79.07743 289.9506 105.43658 L 289.9506 131.79572 L 316.30972 184.514 Q 342.66888 263.59143 316.30972 263.59143 Q 289.9506 263.59143 289.9506 342.66888 Q 316.30972 395.38715 342.66888 421.7463 Q 369.028 421.7463 369.028 448.10544 Q 369.028 474.4646 448.10544 448.10544 Q 500.82373 421.7463 527.18286 421.7463 L 527.18286 421.7463 L 527.18286 448.10544 L 553.54205 500.82373 L 553.54205 500.82373 L 553.54205 500.82373 L 579.9012 527.18286 Q 606.2603 553.54205 606.2603 553.54205 L 606.2603 553.54205 L 606.2603 553.54205 Q 606.2603 553.54205 606.2603 579.9012 L 579.9012 579.9012 L 553.54205 579.9012 Q 553.54205 553.54205 527.18286 553.54205 Q 500.82373 553.54205 500.82373 579.9012 L 500.82373 606.2603 L 500.82373 606.2603 Q 500.82373 606.2603 342.66888 685.33777 L 184.514 738.056 L 184.514 817.1335 L 184.514 869.85175 L 184.514 869.85175 L 184.514 869.85175 L 158.15486 817.1335 L 131.79572 790.7743 L 131.79572 711.6969 Q 131.79572 632.61945 79.07743 606.2603 L 26.359144 553.54205 L 26.359144 553.54205 Q 26.359144 527.18286 26.359144 395.38715 L 0.0 289.9506 L 26.359144 289.9506 Q 52.71829 289.9506 79.07743 237.2323 L 131.79572 210.87315 L 131.79572 184.514 Q 131.79572 158.15486 210.87315 79.07743 z" svg:height="8.698518mm" draw:style-name="style-183" svg:viewBox="0.0 0.0 606.2603 869.85175" svg:width="6.062603mm" svg:x="69.32455mm" svg:y="149.98354mm"/>
          <draw:path svg:d="M 263.59143 0.0 L 263.59143 0.0 L 263.59143 0.0 Q 263.59143 0.0 289.9506 26.359144 L 289.9506 26.359144 L 289.9506 52.71829 Q 289.9506 105.43658 316.30972 210.87315 L 342.66888 342.66888 L 342.66888 369.028 L 342.66888 395.38715 L 289.9506 395.38715 Q 263.59143 421.7463 184.514 448.10544 L 131.79572 500.82373 L 131.79572 500.82373 Q 105.43658 474.4646 105.43658 448.10544 Q 79.07743 395.38715 52.71829 369.028 L 0.0 369.028 L 0.0 289.9506 Q 0.0 210.87315 26.359144 210.87315 L 52.71829 210.87315 L 52.71829 184.514 L 52.71829 184.514 L 79.07743 158.15486 Q 79.07743 131.79572 131.79572 158.15486 Q 184.514 158.15486 184.514 131.79572 Q 184.514 105.43658 210.87315 105.43658 Q 237.2323 105.43658 237.2323 52.71829 Q 237.2323 0.0 263.59143 0.0 z" svg:height="5.0082374mm" draw:style-name="style-184" svg:viewBox="0.0 0.0 342.66888 500.82373" svg:width="3.4266887mm" svg:x="120.98847mm" svg:y="104.90939mm"/>
          <draw:path svg:d="M 1028.0066 9.094947E-13 L 1054.3657 9.094947E-13 L 1054.3657 9.094947E-13 L 1054.3657 26.359144 L 1054.3657 26.359144 L 1080.7249 26.359144 L 1080.7249 26.359144 L 1080.7249 26.359144 L 1054.3657 52.71829 L 1028.0066 79.07743 L 1028.0066 79.07743 L 1028.0066 79.07743 L 948.9292 131.79572 Q 869.85175 184.514 817.1335 395.38715 Q 817.1335 606.2603 790.7743 685.33777 Q 790.7743 764.41516 764.41516 790.7743 Q 764.41516 817.1335 764.41516 869.85175 Q 764.41516 896.2109 711.6969 896.2109 L 658.9786 896.2109 L 606.2603 896.2109 Q 527.18286 869.85175 553.54205 869.85175 Q 553.54205 843.4926 395.38715 817.1335 L 210.87315 790.7743 L 210.87315 764.41516 Q 210.87315 711.6969 131.79572 685.33777 L 79.07743 658.9786 L 79.07743 658.9786 L 79.07743 658.9786 L 52.71829 658.9786 L 52.71829 658.9786 L 52.71829 632.61945 L 26.359144 632.61945 L 26.359144 632.61945 L 26.359144 606.2603 L 26.359144 606.2603 L 26.359144 606.2603 L 0.0 553.54205 L 0.0 474.4646 L 26.359144 474.4646 L 52.71829 474.4646 L 52.71829 474.4646 L 52.71829 500.82373 L 52.71829 500.82373 L 79.07743 500.82373 L 79.07743 500.82373 L 79.07743 500.82373 L 131.79572 527.18286 L 184.514 527.18286 L 421.7463 500.82373 Q 658.9786 500.82373 658.9786 448.10544 Q 632.61945 395.38715 658.9786 369.028 Q 658.9786 342.66888 711.6969 263.59143 Q 764.41516 184.514 790.7743 184.514 Q 817.1335 158.15486 817.1335 105.43658 Q 790.7743 52.71829 843.4926 52.71829 Q 869.85175 52.71829 948.9292 26.359144 Q 1028.0066 -26.359144 1028.0066 9.094947E-13 z" svg:height="8.962109mm" draw:style-name="style-185" svg:viewBox="0.0 0.0 1080.7249 896.2109" svg:width="10.807249mm" svg:x="117.82537mm" svg:y="81.44975mm"/>
          <draw:path svg:d="M 14102.142 158.15486 L 14154.86 158.15486 L 14154.86 158.15486 Q 14154.86 184.514 14128.501 184.514 Q 14102.142 210.87315 14075.783 237.2323 Q 14049.424 289.9506 14023.064 342.66888 Q 13996.705 421.7463 13943.987 448.10544 Q 13891.269 474.4646 13891.269 500.82373 Q 13917.628 500.82373 13917.628 553.54205 Q 13917.628 579.9012 13838.551 579.9012 Q 13785.832 579.9012 13733.114 658.9786 Q 13706.755 764.41516 13733.114 764.41516 Q 13759.474 764.41516 13759.474 817.1335 Q 13733.114 843.4926 13812.191 922.57007 L 13891.269 1001.64746 L 13864.91 1001.64746 Q 13838.551 1028.0066 13812.191 1107.0841 L 13785.832 1212.5206 L 13812.191 1238.8798 Q 13812.191 1291.598 13891.269 1291.598 Q 13996.705 1291.598 14023.064 1291.598 L 14049.424 1291.598 L 14049.424 1370.6755 Q 14023.064 1449.7529 14075.783 1449.7529 Q 14128.501 1449.7529 14102.142 1476.112 Q 14075.783 1502.4712 14154.86 1528.8303 Q 14207.579 1555.1895 14181.22 1581.5486 Q 14154.86 1581.5486 14181.22 1607.9078 Q 14207.579 1660.6261 14260.297 1634.267 Q 14339.374 1634.267 14339.374 1660.6261 Q 14365.733 1686.9852 14365.733 1660.6261 Q 14365.733 1634.267 14392.093 1634.267 Q 14418.452 1634.267 14418.452 1607.9078 Q 14444.811 1607.9078 14523.889 1607.9078 Q 14576.606 1634.267 14576.606 1581.5486 Q 14576.606 1528.8303 14629.325 1528.8303 L 14655.685 1528.8303 L 14655.685 1555.1895 Q 14655.685 1607.9078 14682.043 1607.9078 L 14734.762 1607.9078 L 14734.762 1581.5486 L 14734.762 1581.5486 L 14761.121 1607.9078 L 14761.121 1660.6261 L 14813.839 1660.6261 Q 14866.558 1660.6261 14945.635 1660.6261 Q 14998.353 1634.267 14998.353 1607.9078 Q 14998.353 1581.5486 15024.712 1660.6261 Q 15051.071 1713.3444 14945.635 1713.3444 Q 14813.839 1713.3444 14787.4795 1792.4218 Q 14761.121 1871.4993 14682.043 1924.2175 Q 14602.966 1924.2175 14576.606 1950.5767 Q 14576.606 1976.9358 14550.247 2003.2949 Q 14523.889 2029.654 14576.606 2082.3723 Q 14602.966 2161.4497 14576.606 2161.4497 Q 14550.247 2161.4497 14523.889 2082.3723 Q 14471.17 2003.2949 14471.17 2056.0132 Q 14471.17 2108.7314 14444.811 2108.7314 Q 14418.452 2082.3723 14392.093 2056.0132 Q 14365.733 2029.654 14339.374 2082.3723 Q 14313.016 2135.0906 14207.579 2135.0906 Q 14128.501 2108.7314 14128.501 2135.0906 Q 14102.142 2187.8088 14023.064 2240.5273 L 13917.628 2293.2456 L 13917.628 2319.6047 L 13891.269 2319.6047 L 13891.269 2319.6047 L 13891.269 2319.6047 L 13891.269 2319.6047 Q 13891.269 2293.2456 13785.832 2293.2456 Q 13680.3955 2293.2456 13627.678 2240.5273 Q 13601.318 2240.5273 13522.241 2214.1682 Q 13443.163 2187.8088 13364.086 2214.1682 Q 13311.368 2240.5273 13311.368 2266.8865 Q 13311.368 2293.2456 13311.368 2319.6047 Q 13285.009 2345.9639 13232.29 2345.9639 Q 13179.572 2372.323 13179.572 2345.9639 Q 13153.213 2293.2456 13153.213 2398.6821 Q 13153.213 2530.4778 13126.854 2504.1187 Q 13100.494 2504.1187 13074.136 2530.4778 Q 13047.776 2556.837 12995.058 2556.837 Q 12995.058 2556.837 12995.058 2556.837 Q 13021.417 2583.196 12995.058 2609.5552 Q 12995.058 2662.2734 12942.34 2635.9143 L 12915.98 2635.9143 L 12915.98 2635.9143 Q 12889.621 2635.9143 12889.621 2609.5552 Q 12889.621 2583.196 12863.263 2609.5552 Q 12836.903 2609.5552 12757.826 2609.5552 Q 12705.107 2609.5552 12705.107 2662.2734 Q 12731.467 2714.992 12678.748 2714.992 Q 12652.389 2688.6328 12652.389 2662.2734 Q 12626.03 2609.5552 12599.671 2635.9143 Q 12546.952 2662.2734 12546.952 2688.6328 Q 12520.594 2714.992 12520.594 2688.6328 Q 12494.234 2662.2734 12441.516 2714.992 Q 12415.157 2741.351 12336.079 2767.7102 L 12283.361 2767.7102 L 12283.361 2767.7102 Q 12257.002 2767.7102 12257.002 2714.992 Q 12257.002 2688.6328 12204.284 2688.6328 Q 12177.925 2662.2734 12151.565 2635.9143 Q 12098.847 2583.196 12046.129 2556.837 Q 11967.052 2530.4778 11993.41 2741.351 L 11993.41 2952.224 L 11993.41 2952.224 Q 11993.41 2978.5833 11993.41 2978.5833 L 12019.77 2978.5833 L 12019.77 2978.5833 Q 11993.41 3004.9424 11967.052 3031.3015 L 11914.333 3084.0198 L 11887.974 3084.0198 L 11861.615 3084.0198 L 11835.256 3110.379 L 11808.896 3136.738 L 11808.896 3136.738 L 11782.537 3136.738 L 11782.537 3163.0972 L 11782.537 3189.4565 L 11835.256 3189.4565 Q 11887.974 3189.4565 11914.333 3163.0972 L 11940.692 3136.738 L 11940.692 3136.738 L 11940.692 3136.738 L 11940.692 3163.0972 L 11940.692 3189.4565 L 11835.256 3347.6113 Q 11729.819 3479.407 11729.819 3558.4844 Q 11729.819 3611.2026 11782.537 3611.2026 Q 11835.256 3584.8435 11835.256 3532.1252 Q 11887.974 3479.407 11887.974 3479.407 L 11887.974 3479.407 L 11940.692 3558.4844 Q 11993.41 3611.2026 12125.206 3611.2026 Q 12257.002 3611.2026 12309.721 3611.2026 L 12336.079 3611.2026 L 12336.079 3611.2026 L 12362.438 3611.2026 L 12362.438 3611.2026 L 12362.438 3584.8435 L 12362.438 3532.1252 Q 12388.798 3479.407 12441.516 3453.0479 Q 12467.875 3453.0479 12494.234 3426.6887 Q 12520.594 3400.3296 12520.594 3347.6113 L 12520.594 3321.2522 L 12467.875 3321.2522 L 12441.516 3294.893 L 12441.516 3294.893 L 12441.516 3294.893 L 12441.516 3294.893 L 12467.875 3294.893 L 12467.875 3294.893 L 12467.875 3268.534 L 12467.875 3268.534 L 12467.875 3268.534 L 12494.234 3242.1748 L 12494.234 3242.1748 L 12494.234 3242.1748 L 12520.594 3242.1748 L 12520.594 3242.1748 L 12520.594 3242.1748 L 12520.594 3215.8157 L 12520.594 3215.8157 L 12546.952 3294.893 L 12573.312 3347.6113 L 12573.312 3347.6113 L 12573.312 3373.9705 L 12546.952 3373.9705 L 12546.952 3400.3296 L 12546.952 3400.3296 L 12573.312 3400.3296 L 12573.312 3400.3296 L 12573.312 3426.6887 L 12599.671 3532.1252 Q 12626.03 3637.5618 12626.03 3637.5618 L 12626.03 3637.5618 L 12678.748 3742.9985 Q 12705.107 3874.7942 12757.826 3874.7942 L 12810.544 3874.7942 L 12836.903 3874.7942 L 12863.263 3874.7942 L 12942.34 3874.7942 Q 12995.058 3874.7942 12995.058 3901.1533 L 12995.058 3901.1533 L 12995.058 3927.5125 L 12995.058 3953.8716 L 12995.058 3980.2307 L 12995.058 4006.5898 L 13021.417 4006.5898 L 13021.417 3980.2307 L 13021.417 3980.2307 Q 13047.776 3980.2307 13047.776 3980.2307 L 13047.776 3980.2307 L 13047.776 4006.5898 L 13047.776 4006.5898 L 13074.136 4006.5898 L 13074.136 3980.2307 L 13100.494 3980.2307 Q 13153.213 3927.5125 13153.213 3927.5125 L 13179.572 3927.5125 L 13179.572 3927.5125 L 13205.932 3927.5125 L 13205.932 3980.2307 L 13205.932 4006.5898 L 13232.29 4006.5898 Q 13258.649 4006.5898 13258.649 3980.2307 Q 13258.649 3927.5125 13311.368 3927.5125 L 13337.727 3927.5125 L 13337.727 3953.8716 L 13311.368 3953.8716 L 13311.368 3980.2307 L 13311.368 4006.5898 L 13337.727 4006.5898 L 13337.727 4032.949 L 13337.727 4032.949 L 13364.086 4032.949 L 13364.086 4032.949 Q 13364.086 4032.949 13364.086 4059.308 L 13364.086 4059.308 L 13390.445 4059.308 L 13390.445 4085.6672 L 13390.445 4085.6672 L 13416.805 4085.6672 L 13416.805 4085.6672 L 13416.805 4085.6672 L 13390.445 4112.0264 L 13364.086 4138.3857 L 13364.086 4138.3857 L 13364.086 4138.3857 L 13337.727 4138.3857 L 13337.727 4138.3857 L 13337.727 4191.104 Q 13337.727 4243.8223 13337.727 4243.8223 L 13364.086 4243.8223 L 13364.086 4243.8223 L 13364.086 4270.181 L 13337.727 4270.181 L 13337.727 4296.5405 L 13311.368 4296.5405 Q 13258.649 4296.5405 13285.009 4322.8994 L 13311.368 4349.259 L 13311.368 4375.6177 L 13311.368 4401.977 L 13285.009 4401.977 L 13285.009 4401.977 L 13258.649 4375.6177 Q 13232.29 4349.259 13100.494 4375.6177 L 12995.058 4375.6177 L 12968.699 4349.259 L 12968.699 4322.8994 L 12942.34 4322.8994 L 12915.98 4349.259 L 12915.98 4349.259 L 12942.34 4349.259 L 12942.34 4349.259 L 12942.34 4349.259 L 12915.98 4375.6177 L 12889.621 4401.977 L 12889.621 4401.977 L 12889.621 4401.977 L 12915.98 4428.3364 L 12915.98 4454.6953 L 12942.34 4454.6953 L 12995.058 4454.6953 L 12995.058 4481.0547 L 12995.058 4481.0547 L 12968.699 4481.0547 L 12968.699 4507.4136 L 12942.34 4507.4136 L 12915.98 4507.4136 L 12915.98 4481.0547 L 12889.621 4481.0547 L 12889.621 4481.0547 L 12889.621 4507.4136 L 12889.621 4507.4136 L 12889.621 4507.4136 L 12863.263 4507.4136 L 12863.263 4507.4136 L 12863.263 4533.773 L 12889.621 4533.773 L 12889.621 4560.132 L 12889.621 4612.85 L 12915.98 4612.85 L 12942.34 4612.85 L 12942.34 4586.491 L 12942.34 4560.132 L 12968.699 4560.132 L 12968.699 4560.132 L 12995.058 4533.773 Q 13021.417 4507.4136 13047.776 4507.4136 Q 13047.776 4507.4136 13047.776 4507.4136 L 13047.776 4507.4136 L 13074.136 4507.4136 L 13074.136 4507.4136 L 13074.136 4481.0547 L 13100.494 4481.0547 L 13100.494 4481.0547 L 13100.494 4507.4136 L 13100.494 4507.4136 L 13100.494 4507.4136 L 13126.854 4507.4136 L 13126.854 4507.4136 L 13126.854 4481.0547 L 13153.213 4481.0547 L 13153.213 4481.0547 L 13153.213 4454.6953 L 13153.213 4454.6953 L 13153.213 4454.6953 L 13153.213 4481.0547 L 13153.213 4507.4136 L 13153.213 4507.4136 L 13153.213 4507.4136 L 13153.213 4533.773 L 13153.213 4533.773 L 13126.854 4612.85 L 13100.494 4665.5684 L 13100.494 4691.9277 L 13100.494 4718.2866 L 13126.854 4718.2866 L 13153.213 4718.2866 L 13153.213 4744.646 L 13153.213 4744.646 L 13179.572 4744.646 L 13179.572 4718.2866 L 13205.932 4718.2866 Q 13205.932 4691.9277 13205.932 4744.646 Q 13205.932 4771.005 13258.649 4771.005 Q 13337.727 4771.005 13364.086 4744.646 Q 13364.086 4718.2866 13390.445 4718.2866 Q 13416.805 4691.9277 13416.805 4718.2866 Q 13443.163 4771.005 13469.522 4771.005 Q 13469.522 4771.005 13495.882 4771.005 L 13495.882 4771.005 L 13495.882 4797.3643 L 13522.241 4797.3643 L 13522.241 4771.005 L 13522.241 4744.646 L 13548.6 4744.646 L 13548.6 4718.2866 L 13548.6 4718.2866 L 13574.959 4718.2866 L 13574.959 4771.005 L 13574.959 4823.723 L 13601.318 4823.723 L 13627.678 4823.723 L 13627.678 4876.4414 L 13627.678 4902.801 L 13601.318 4902.801 L 13601.318 4929.16 L 13574.959 4929.16 L 13522.241 4929.16 L 13522.241 4955.519 Q 13522.241 4955.519 13469.522 4929.16 Q 13443.163 4929.16 13443.163 4902.801 Q 13443.163 4876.4414 13364.086 4902.801 L 13285.009 4929.16 L 13285.009 4955.519 L 13258.649 4955.519 L 13258.649 4955.519 L 13258.649 4981.8784 L 13258.649 4981.8784 L 13258.649 4981.8784 L 13232.29 4981.8784 L 13232.29 4981.8784 L 13232.29 4955.519 L 13205.932 4955.519 L 13205.932 4981.8784 L 13205.932 5034.5967 L 13232.29 5034.5967 L 13232.29 5034.5967 L 13232.29 5060.9556 L 13258.649 5060.9556 L 13258.649 5034.5967 L 13258.649 5008.2373 L 13285.009 5008.2373 L 13311.368 5034.5967 L 13337.727 5034.5967 L 13364.086 5034.5967 L 13416.805 5008.2373 Q 13469.522 5008.2373 13469.522 5087.315 Q 13522.241 5140.033 13495.882 5113.674 Q 13495.882 5087.315 13548.6 5087.315 Q 13601.318 5087.315 13627.678 5113.674 L 13654.036 5113.674 L 13654.036 5087.315 L 13680.3955 5034.5967 L 13680.3955 5060.9556 L 13680.3955 5087.315 L 13706.755 5087.315 L 13706.755 5087.315 L 13706.755 5113.674 L 13733.114 5113.674 L 13733.114 5140.033 L 13733.114 5166.392 L 13680.3955 5166.392 L 13654.036 5166.392 L 13654.036 5192.7515 L 13627.678 5245.4697 L 13627.678 5245.4697 L 13627.678 5245.4697 L 13627.678 5219.1104 Q 13627.678 5219.1104 13574.959 5245.4697 Q 13522.241 5245.4697 13522.241 5298.188 Q 13522.241 5324.547 13495.882 5324.547 Q 13469.522 5298.188 13469.522 5350.9062 Q 13443.163 5377.2656 13416.805 5377.2656 Q 13390.445 5377.2656 13390.445 5350.9062 L 13364.086 5298.188 L 13364.086 5350.9062 L 13364.086 5403.6245 L 13337.727 5403.6245 L 13337.727 5403.6245 L 13311.368 5403.6245 L 13285.009 5403.6245 L 13285.009 5403.6245 L 13258.649 5403.6245 L 13258.649 5456.343 L 13258.649 5509.061 L 13285.009 5509.061 L 13285.009 5509.061 L 13285.009 5482.702 L 13311.368 5482.702 L 13311.368 5482.702 L 13311.368 5456.343 L 13337.727 5456.343 Q 13364.086 5456.343 13364.086 5482.702 Q 13337.727 5509.061 13416.805 5535.4204 L 13522.241 5561.7793 L 13469.522 5561.7793 L 13443.163 5561.7793 L 13443.163 5588.1387 L 13469.522 5614.4976 L 13469.522 5614.4976 L 13469.522 5614.4976 L 13469.522 5588.1387 L 13469.522 5588.1387 L 13495.882 5614.4976 L 13495.882 5667.216 L 13469.522 5667.216 Q 13443.163 5667.216 13416.805 5667.216 Q 13364.086 5667.216 13337.727 5640.857 L 13311.368 5614.4976 L 13311.368 5640.857 L 13311.368 5640.857 L 13285.009 5719.934 Q 13258.649 5772.6523 13285.009 5772.6523 Q 13311.368 5772.6523 13311.368 5799.0117 Q 13285.009 5825.3706 13285.009 5851.73 L 13258.649 5851.73 L 13258.649 5851.73 L 13258.649 5878.0894 L 13258.649 5878.0894 L 13258.649 5878.0894 L 13232.29 5878.0894 Q 13232.29 5878.0894 13205.932 5825.3706 Q 13179.572 5825.3706 13153.213 5825.3706 Q 13100.494 5825.3706 13047.776 5825.3706 L 12995.058 5825.3706 L 12995.058 5825.3706 L 12995.058 5825.3706 L 12968.699 5825.3706 L 12968.699 5825.3706 L 12968.699 5851.73 L 12942.34 5851.73 L 12942.34 5851.73 L 12942.34 5825.3706 L 12915.98 5825.3706 L 12889.621 5825.3706 L 12889.621 5851.73 L 12889.621 5878.0894 L 12915.98 5878.0894 L 12942.34 5878.0894 L 12915.98 5904.448 L 12889.621 5904.448 L 12889.621 5930.8076 L 12889.621 5957.1665 L 12915.98 5957.1665 L 12915.98 5983.526 L 12942.34 5983.526 L 12995.058 5983.526 L 12995.058 6009.885 L 12995.058 6009.885 L 12915.98 6009.885 Q 12836.903 6036.244 12599.671 6088.9624 Q 12362.438 6141.6807 12098.847 6273.476 L 11808.896 6405.272 L 11782.537 6405.272 Q 11729.819 6405.272 11729.819 6378.913 Q 11703.46 6352.5537 11571.664 6352.5537 Q 11439.868 6352.5537 11413.51 6378.913 Q 11413.51 6431.6313 11360.791 6405.272 Q 11334.432 6405.272 11334.432 6457.99 Q 11334.432 6484.3496 11308.073 6484.3496 Q 11281.714 6484.3496 11281.714 6510.7085 L 11255.3545 6537.068 L 11255.3545 6537.068 L 11255.3545 6563.427 L 11255.3545 6563.427 L 11255.3545 6563.427 L 11228.995 6563.427 L 11228.995 6563.427 L 11228.995 6563.427 L 11202.636 6537.068 L 11202.636 6537.068 L 11202.636 6563.427 L 11202.636 6563.427 L 11202.636 6563.427 L 11176.277 6563.427 L 11149.918 6563.427 L 11149.918 6510.7085 Q 11149.918 6484.3496 11176.277 6484.3496 Q 11202.636 6484.3496 11202.636 6405.272 L 11202.636 6326.1943 L 11176.277 6326.1943 L 11176.277 6299.8354 L 11176.277 6299.8354 L 11149.918 6299.8354 L 11149.918 6299.8354 L 11149.918 6299.8354 L 11097.199 6299.8354 L 11070.841 6299.8354 L 11070.841 6299.8354 L 11044.481 6299.8354 L 11044.481 6299.8354 L 11044.481 6299.8354 L 11044.481 6273.476 L 11044.481 6273.476 L 11018.122 6273.476 L 11018.122 6299.8354 L 11018.122 6299.8354 L 10991.763 6299.8354 L 10991.763 6299.8354 L 10991.763 6299.8354 L 10939.045 6326.1943 L 10886.326 6352.5537 L 10886.326 6352.5537 L 10886.326 6352.5537 L 10859.968 6405.272 L 10833.608 6457.99 L 10833.608 6457.99 L 10833.608 6457.99 L 10833.608 6484.3496 L 10833.608 6484.3496 L 10859.968 6537.068 L 10859.968 6589.786 L 10939.045 6616.145 Q 10991.763 6616.145 11044.481 6642.5044 L 11097.199 6642.5044 L 11097.199 6642.5044 L 11097.199 6668.8633 L 11070.841 6668.8633 L 11044.481 6668.8633 L 11044.481 6695.2227 L 11044.481 6695.2227 L 11070.841 6721.5815 L 11097.199 6747.941 L 11097.199 6774.3 L 11097.199 6774.3 L 11044.481 6774.3 L 11018.122 6774.3 L 10991.763 6800.659 Q 10965.404 6827.018 10859.968 6879.737 Q 10754.531 6932.455 10596.376 7037.8916 L 10464.58 7143.328 L 10438.221 7143.328 L 10438.221 7143.328 L 10438.221 7169.687 L 10411.862 7169.687 L 10411.862 7169.687 L 10411.862 7196.0464 L 10411.862 7196.0464 L 10411.862 7196.0464 L 10385.503 7196.0464 L 10385.503 7196.0464 L 10385.503 7222.4053 L 10359.144 7222.4053 L 10359.144 7222.4053 L 10359.144 7248.7646 L 10359.144 7248.7646 L 10359.144 7248.7646 L 10332.784 7301.483 L 10332.784 7327.8423 L 10306.426 7327.8423 Q 10280.066 7301.483 9726.524 7354.201 Q 9199.341 7406.9194 9146.623 7433.279 L 9093.904 7459.6377 L 9093.904 7459.6377 L 9093.904 7459.6377 L 9093.904 7485.997 L 9093.904 7485.997 L 9067.546 7485.997 L 9067.546 7512.356 L 9067.546 7512.356 L 9041.187 7512.356 L 9041.187 7512.356 L 9041.187 7512.356 L 9014.827 7538.7153 L 8988.468 7565.074 L 8988.468 7565.074 L 8988.468 7565.074 L 8962.109 7565.074 L 8962.109 7565.074 L 8962.109 7591.4336 L 8935.75 7591.4336 L 8935.75 7644.152 L 8935.75 7696.87 L 9041.187 7696.87 Q 9172.982 7670.5107 9252.06 7696.87 L 9304.778 7723.229 L 9252.06 7723.229 Q 9199.341 7723.229 9199.341 7749.5884 Q 9199.341 7775.9473 9252.06 7775.9473 Q 9278.419 7775.9473 9252.06 7802.3066 L 9225.7 7828.666 L 9225.7 7828.666 Q 9199.341 7828.666 9199.341 7828.666 L 9199.341 7828.666 L 9199.341 7855.025 L 9199.341 7855.025 L 9225.7 7881.3843 Q 9252.06 7881.3843 9331.137 7907.743 L 9410.215 7907.743 L 9410.215 7934.1025 L 9410.215 7986.821 L 9436.573 7986.821 L 9436.573 8013.1797 L 9410.215 8013.1797 L 9357.496 8039.539 L 9357.496 8039.539 L 9357.496 8039.539 L 9331.137 8039.539 Q 9331.137 8039.539 9331.137 8065.898 Q 9357.496 8092.2573 9278.419 8118.616 L 9225.7 8144.9756 L 9199.341 8144.9756 L 9172.982 8144.9756 L 9146.623 8144.9756 L 9120.264 8144.9756 L 9120.264 8171.3345 L 9093.904 8171.3345 L 9093.904 8171.3345 L 9093.904 8197.693 L 9172.982 8197.693 L 9252.06 8197.693 L 9225.7 8224.053 L 9199.341 8250.412 L 9252.06 8250.412 Q 9304.778 8250.412 9304.778 8224.053 Q 9304.778 8197.693 9462.933 8197.693 L 9621.088 8197.693 L 9621.088 8197.693 L 9621.088 8197.693 L 9621.088 8224.053 L 9647.446 8224.053 L 9647.446 8250.412 L 9647.446 8250.412 L 9647.446 8250.412 L 9647.446 8250.412 L 9673.806 8276.771 L 9673.806 8276.771 L 9673.806 8276.771 L 9673.806 8303.131 L 9673.806 8303.131 L 9673.806 8303.131 L 9700.165 8303.131 L 9700.165 8303.131 L 9700.165 8329.489 L 9726.524 8329.489 L 9726.524 8329.489 L 9726.524 8303.131 L 9726.524 8303.131 L 9726.524 8303.131 L 9752.883 8355.849 L 9752.883 8434.926 L 9752.883 8461.285 L 9726.524 8461.285 L 9726.524 8461.285 L 9726.524 8461.285 L 9726.524 8487.645 L 9726.524 8487.645 L 9700.165 8487.645 L 9700.165 8514.004 L 9673.806 8514.004 L 9647.446 8514.004 L 9647.446 8540.362 L 9647.446 8540.362 L 9621.088 8540.362 Q 9621.088 8566.722 9621.088 8566.722 L 9621.088 8566.722 L 9594.729 8566.722 Q 9568.369 8566.722 9462.933 8619.44 L 9331.137 8672.158 L 9304.778 8698.518 L 9252.06 8724.877 L 9225.7 8724.877 L 9199.341 8724.877 L 9172.982 8751.235 L 9146.623 8777.595 L 9172.982 8777.595 L 9199.341 8777.595 L 9225.7 8777.595 L 9252.06 8777.595 L 9304.778 8777.595 Q 9331.137 8777.595 9357.496 8751.235 L 9383.855 8751.235 L 9383.855 8751.235 L 9383.855 8777.595 L 9383.855 8777.595 L 9410.215 8777.595 L 9410.215 8830.313 L 9410.215 8856.673 L 9383.855 8856.673 L 9383.855 8883.031 L 9383.855 8883.031 L 9357.496 8883.031 L 9357.496 8883.031 L 9357.496 8883.031 L 9146.623 9199.341 Q 8935.75 9489.292 8935.75 9489.292 L 8935.75 9515.651 L 8935.75 9515.651 L 8935.75 9515.651 L 8909.391 9542.01 L 8883.031 9568.369 L 8883.031 9568.369 L 8883.031 9568.369 L 8883.031 9568.369 Q 8883.031 9568.369 8830.313 9568.369 Q 8751.235 9568.369 8751.235 9621.088 Q 8724.877 9647.446 8698.518 9594.729 Q 8645.799 9515.651 8514.004 9515.651 Q 8408.567 9489.292 8408.567 9515.651 Q 8408.567 9542.01 8382.208 9542.01 Q 8355.849 9542.01 8355.849 9621.088 Q 8329.489 9673.806 8276.771 9673.806 Q 8224.053 9673.806 8197.693 9700.165 Q 8197.693 9726.524 8144.9756 9779.242 Q 8144.9756 9831.961 8092.2573 9858.32 Q 8039.539 9884.679 8065.898 9911.038 Q 8092.2573 9911.038 8092.2573 9963.757 Q 8092.2573 10016.475 8039.539 10042.834 L 7986.821 10069.193 L 8013.1797 10095.552 Q 8013.1797 10148.2705 8092.2573 10121.911 Q 8144.9756 10121.911 8144.9756 10174.63 Q 8144.9756 10253.707 8224.053 10253.707 Q 8303.131 10280.066 8329.489 10306.426 Q 8355.849 10359.144 8329.489 10359.144 Q 8303.131 10359.144 8303.131 10385.503 L 8303.131 10385.503 L 8329.489 10411.862 L 8329.489 10464.58 L 8355.849 10464.58 L 8382.208 10464.58 L 8382.208 10438.221 L 8408.567 10438.221 L 8408.567 10438.221 L 8408.567 10438.221 L 8408.567 10464.58 L 8408.567 10490.939 L 8382.208 10490.939 L 8382.208 10517.299 L 8382.208 10517.299 L 8355.849 10517.299 L 8355.849 10517.299 L 8355.849 10517.299 L 8355.849 10543.657 L 8355.849 10543.657 L 8329.489 10570.017 L 8303.131 10596.376 L 8303.131 10622.735 L 8303.131 10649.094 L 8276.771 10675.453 Q 8250.412 10675.453 8250.412 10701.8125 L 8224.053 10701.8125 L 8224.053 10675.453 Q 8197.693 10675.453 8144.9756 10622.735 Q 8092.2573 10570.017 8039.539 10596.376 L 7986.821 10622.735 L 7986.821 10622.735 L 7986.821 10622.735 L 7986.821 10649.094 L 7986.821 10649.094 L 7960.4614 10649.094 L 7960.4614 10675.453 L 7960.4614 10675.453 L 7934.1025 10675.453 L 7934.1025 10728.172 L 7934.1025 10754.531 L 7907.743 10780.89 L 7881.3843 10807.249 L 7881.3843 10833.608 L 7881.3843 10886.326 L 7907.743 10886.326 L 7907.743 10886.326 L 7934.1025 10939.045 Q 7986.821 10991.763 8039.539 10965.404 Q 8065.898 10939.045 8092.2573 10939.045 L 8118.616 10939.045 L 8118.616 10939.045 L 8118.616 10939.045 L 8118.616 10965.404 L 8092.2573 10965.404 L 8092.2573 10965.404 L 8092.2573 10991.763 L 8092.2573 10991.763 L 8092.2573 10991.763 L 8065.898 10991.763 L 8065.898 10991.763 L 8065.898 11018.122 L 8039.539 11018.122 L 8039.539 11097.199 Q 7986.821 11176.277 7986.821 11176.277 L 7986.821 11202.636 L 7986.821 11202.636 L 7986.821 11202.636 L 7960.4614 11202.636 L 7960.4614 11202.636 L 7960.4614 11228.995 L 7934.1025 11228.995 L 7934.1025 11228.995 L 7934.1025 11255.3545 L 7934.1025 11255.3545 L 7934.1025 11255.3545 L 7907.743 11255.3545 L 7907.743 11255.3545 L 7907.743 11281.714 L 7881.3843 11281.714 L 7881.3843 11281.714 L 7881.3843 11308.073 L 7855.025 11308.073 L 7828.666 11308.073 L 7828.666 11334.432 L 7828.666 11334.432 L 7670.5107 11466.228 Q 7512.356 11624.383 7512.356 11624.383 L 7485.997 11624.383 L 7485.997 11624.383 Q 7459.6377 11624.383 7459.6377 11624.383 L 7459.6377 11650.741 L 7433.279 11650.741 Q 7406.9194 11624.383 7354.201 11598.023 Q 7301.483 11571.664 7301.483 11571.664 Q 7275.1235 11545.305 7275.1235 11518.946 Q 7275.1235 11492.587 7222.4053 11492.587 Q 7169.687 11492.587 7169.687 11518.946 Q 7143.328 11571.664 7116.9688 11492.587 Q 7064.2505 11413.51 7064.2505 11334.432 Q 7037.8916 11281.714 7011.532 11255.3545 Q 6985.1733 11255.3545 6985.1733 11176.277 Q 6985.1733 11097.199 6932.455 11097.199 L 6906.0957 11123.559 L 6906.0957 10912.686 Q 6879.737 10701.8125 6853.3774 10622.735 Q 6827.018 10517.299 6774.3 10570.017 L 6721.5815 10596.376 L 6721.5815 10517.299 Q 6721.5815 10411.862 6747.941 10411.862 Q 6774.3 10411.862 6774.3 10306.426 L 6774.3 10200.988 L 6774.3 10200.988 Q 6774.3 10200.988 6800.659 10174.63 L 6827.018 10174.63 L 6827.018 10069.193 Q 6827.018 9963.757 6827.018 9779.242 Q 6827.018 9594.729 6827.018 9489.292 L 6800.659 9383.855 L 6800.659 9357.496 Q 6774.3 9357.496 6747.941 9357.496 Q 6721.5815 9331.137 6721.5815 9252.06 Q 6721.5815 9199.341 6695.2227 9120.264 Q 6642.5044 9041.187 6616.145 9041.187 L 6563.427 9041.187 L 6563.427 9041.187 Q 6563.427 9041.187 6537.068 9014.827 L 6537.068 8988.468 L 6537.068 8988.468 Q 6510.7085 8988.468 6510.7085 8935.75 Q 6457.99 8856.673 6378.913 8830.313 Q 6273.476 8777.595 6220.758 8593.081 Q 6141.6807 8382.208 6088.9624 8303.131 Q 6009.885 8250.412 5983.526 8197.693 Q 5983.526 8144.9756 5851.73 8039.539 L 5719.934 7934.1025 L 5746.2935 7934.1025 Q 5772.6523 7934.1025 5640.857 7881.3843 Q 5509.061 7855.025 5456.343 7934.1025 Q 5350.9062 8013.1797 5245.4697 8092.2573 Q 5087.315 8171.3345 4929.16 8197.693 L 4771.005 8250.412 L 4876.4414 8250.412 L 5008.2373 8250.412 L 5008.2373 8303.131 L 4981.8784 8382.208 L 4981.8784 8408.567 L 4981.8784 8434.926 L 4955.519 8434.926 L 4929.16 8461.285 L 4929.16 8461.285 L 4929.16 8461.285 L 4955.519 8461.285 L 4955.519 8487.645 L 4955.519 8487.645 L 4955.519 8514.004 L 4929.16 8514.004 L 4929.16 8514.004 L 4929.16 8514.004 L 4902.801 8514.004 L 4876.4414 8487.645 Q 4850.0825 8487.645 4850.0825 8514.004 L 4850.0825 8540.362 L 4771.005 8487.645 Q 4691.9277 8408.567 4612.85 8461.285 Q 4533.773 8461.285 4507.4136 8514.004 Q 4507.4136 8540.362 4375.6177 8619.44 Q 4243.8223 8698.518 4243.8223 8935.75 Q 4243.8223 9172.982 4191.104 9542.01 Q 4191.104 9911.038 4164.7446 10121.911 L 4164.7446 10332.784 L 4138.3857 10332.784 L 4138.3857 10306.426 L 4138.3857 10306.426 L 4138.3857 10306.426 L 4112.0264 10306.426 L 4112.0264 10306.426 L 4112.0264 10280.066 L 4085.6672 10280.066 L 4085.6672 10280.066 L 4085.6672 10253.707 L 4085.6672 10253.707 L 4085.6672 10253.707 L 4059.308 10253.707 L 4059.308 10253.707 L 4059.308 10227.348 L 4032.949 10227.348 L 4032.949 10227.348 L 4032.949 10200.988 L 4032.949 10200.988 L 4032.949 10200.988 L 4006.5898 10200.988 Q 4006.5898 10200.988 3980.2307 10148.2705 Q 3927.5125 10148.2705 3716.6394 9963.757 Q 3505.766 9805.602 3347.6113 9752.883 Q 3215.8157 9700.165 3215.8157 9726.524 Q 3189.4565 9752.883 3163.0972 9779.242 Q 3136.738 9779.242 3163.0972 9726.524 Q 3189.4565 9647.446 3136.738 9621.088 L 3057.6606 9594.729 L 3084.0198 9594.729 Q 3110.379 9594.729 3110.379 9304.778 Q 3136.738 9014.827 3084.0198 8724.877 Q 3084.0198 8408.567 3031.3015 8382.208 Q 3004.9424 8355.849 2952.224 8092.2573 Q 2873.1467 7828.666 2873.1467 7617.7925 Q 2873.1467 7406.9194 2820.4285 7380.5605 Q 2820.4285 7354.201 2741.351 7196.0464 Q 2688.6328 7037.8916 2662.2734 7037.8916 Q 2635.9143 7037.8916 2609.5552 6985.1733 L 2583.196 6932.455 L 2609.5552 6932.455 Q 2609.5552 6932.455 2583.196 6906.0957 L 2556.837 6879.737 L 2504.1187 6879.737 L 2451.4004 6879.737 L 2345.9639 6932.455 Q 2240.5273 6932.455 2187.8088 7064.2505 Q 2108.7314 7196.0464 2029.654 7196.0464 L 1976.9358 7196.0464 L 1976.9358 7222.4053 L 1976.9358 7222.4053 L 1950.5767 7222.4053 L 1950.5767 7248.7646 L 1924.2175 7248.7646 L 1897.8584 7248.7646 L 1897.8584 7275.1235 L 1871.4993 7275.1235 L 1871.4993 7354.201 Q 1871.4993 7406.9194 1897.8584 7406.9194 Q 1924.2175 7406.9194 1924.2175 7380.5605 L 1924.2175 7380.5605 L 1950.5767 7406.9194 Q 1976.9358 7459.6377 1976.9358 7459.6377 L 1976.9358 7485.997 L 1924.2175 7723.229 Q 1897.8584 7934.1025 1871.4993 7934.1025 Q 1818.7809 7934.1025 1818.7809 7960.4614 Q 1818.7809 7986.821 1818.7809 8144.9756 L 1818.7809 8276.771 L 1818.7809 8276.771 L 1818.7809 8303.131 L 1818.7809 8303.131 L 1818.7809 8303.131 L 1792.4218 8303.131 L 1792.4218 8303.131 L 1766.0626 8329.489 L 1739.7035 8329.489 L 1739.7035 8329.489 Q 1713.3444 8329.489 1713.3444 8303.131 Q 1713.3444 8250.412 1634.267 8250.412 Q 1555.1895 8250.412 1502.4712 8303.131 L 1476.112 8303.131 L 1449.7529 8355.849 Q 1449.7529 8382.208 1449.7529 8566.722 L 1449.7529 8777.595 L 1449.7529 8777.595 L 1449.7529 8777.595 L 1449.7529 8803.954 L 1449.7529 8803.954 L 1423.3938 8830.313 L 1423.3938 8830.313 L 1397.0347 8830.313 Q 1370.6755 8830.313 1370.6755 8883.031 L 1370.6755 8909.391 L 1344.3164 8909.391 L 1317.9572 8883.031 L 1317.9572 8883.031 L 1291.598 8883.031 L 1291.598 8883.031 L 1291.598 8883.031 L 1291.598 8856.673 L 1291.598 8856.673 L 1265.2389 8830.313 Q 1238.8798 8830.313 1238.8798 8830.313 Q 1238.8798 8830.313 1212.5206 8883.031 L 1186.1615 8909.391 L 1186.1615 8909.391 L 1186.1615 8883.031 L 1133.4432 8883.031 Q 1107.0841 8883.031 1107.0841 8856.673 L 1080.7249 8856.673 L 1080.7249 8856.673 L 1080.7249 8830.313 L 1054.3657 8830.313 L 1028.0066 8830.313 L 1028.0066 8777.595 Q 1028.0066 8724.877 1028.0066 8645.799 Q 975.2883 8566.722 922.57007 8514.004 Q 843.4926 8434.926 817.1335 8303.131 L 790.7743 8171.3345 L 711.6969 8171.3345 L 658.9786 8197.693 L 579.9012 8250.412 Q 500.82373 8303.131 421.7463 8382.208 Q 342.66888 8461.285 289.9506 8487.645 Q 237.2323 8487.645 237.2323 8461.285 Q 237.2323 8408.567 184.514 8408.567 Q 158.15486 8408.567 158.15486 8382.208 L 131.79572 8355.849 L 131.79572 8408.567 L 131.79572 8434.926 L 105.43658 8461.285 L 79.07743 8487.645 L 79.07743 8566.722 L 79.07743 8672.158 L 79.07743 8672.158 L 79.07743 8672.158 L 79.07743 8698.518 L 79.07743 8698.518 L 52.71829 8698.518 L 52.71829 8724.877 L 26.359144 8724.877 L 26.359144 8724.877 L 26.359144 8698.518 L 26.359144 8698.518 L 0.0 8698.518 L 0.0 8698.518 L 0.0 6827.018 Q 26.359144 4955.519 26.359144 3031.3015 Q 26.359144 1133.4432 26.359144 948.9292 Q 79.07743 764.41516 105.43658 817.1335 Q 131.79572 869.85175 210.87315 474.4646 Q 263.59143 79.07743 289.9506 79.07743 Q 342.66888 79.07743 342.66888 52.71829 Q 342.66888 26.359144 421.7463 0.0 Q 500.82373 -26.359144 1291.598 0.0 Q 2108.7314 26.359144 4270.181 26.359144 Q 6431.6313 79.07743 10227.348 105.43658 Q 14023.064 131.79572 14102.142 158.15486 z M 10596.376 2240.5273 Q 10570.017 2161.4497 10675.453 2135.0906 Q 10780.89 2082.3723 10833.608 2187.8088 Q 10886.326 2266.8865 10833.608 2293.2456 Q 10807.249 2293.2456 10701.8125 2319.6047 Q 10622.735 2319.6047 10596.376 2240.5273 z M 10490.939 3136.738 L 10438.221 3136.738 L 10438.221 3136.738 L 10411.862 3136.738 L 10411.862 3136.738 L 10411.862 3136.738 L 10411.862 3110.379 L 10411.862 3110.379 L 10411.862 3031.3015 Q 10411.862 2952.224 10464.58 2925.865 Q 10517.299 2925.865 10543.657 2925.865 Q 10570.017 2925.865 10622.735 2952.224 Q 10675.453 2978.5833 10675.453 3057.6606 Q 10675.453 3136.738 10622.735 3136.738 Q 10543.657 3136.738 10490.939 3136.738 z M 11176.277 3611.2026 L 11149.918 3611.2026 L 11149.918 3637.5618 Q 11149.918 3663.9211 11202.636 3663.9211 Q 11281.714 3690.2803 11308.073 3822.076 Q 11334.432 3980.2307 11281.714 3953.8716 Q 11228.995 3953.8716 11228.995 4138.3857 Q 11228.995 4296.5405 11176.277 4270.181 Q 11097.199 4243.8223 11070.841 4191.104 Q 11044.481 4138.3857 10991.763 4191.104 Q 10939.045 4217.463 10939.045 4243.8223 L 10939.045 4270.181 L 10912.686 4270.181 L 10886.326 4243.8223 L 10859.968 4243.8223 L 10833.608 4243.8223 L 10833.608 4217.463 L 10833.608 4191.104 L 10833.608 4138.3857 L 10833.608 4085.6672 L 10833.608 4085.6672 L 10833.608 4085.6672 L 10833.608 4112.0264 L 10833.608 4112.0264 L 10859.968 4112.0264 L 10859.968 4138.3857 L 10859.968 4138.3857 L 10886.326 4138.3857 L 10886.326 4138.3857 L 10886.326 4138.3857 L 10912.686 4138.3857 L 10939.045 4138.3857 L 10939.045 4112.0264 Q 10965.404 4059.308 10991.763 4085.6672 Q 11044.481 4085.6672 11044.481 4112.0264 L 11044.481 4112.0264 L 11070.841 4112.0264 L 11070.841 4138.3857 L 11097.199 4138.3857 L 11149.918 4138.3857 L 11149.918 4085.6672 L 11149.918 4059.308 L 11123.559 4006.5898 L 11097.199 3953.8716 L 11097.199 3953.8716 L 11097.199 3927.5125 L 11097.199 3927.5125 L 11097.199 3927.5125 L 11070.841 3927.5125 Q 11070.841 3927.5125 11070.841 3822.076 L 11044.481 3716.6394 L 11044.481 3716.6394 Q 11044.481 3716.6394 11018.122 3742.9985 Q 10991.763 3742.9985 10991.763 3769.3577 Q 10991.763 3795.7168 10939.045 3795.7168 L 10886.326 3769.3577 L 10859.968 3769.3577 L 10833.608 3769.3577 L 10833.608 3742.9985 L 10833.608 3716.6394 L 10939.045 3690.2803 Q 11070.841 3663.9211 11097.199 3637.5618 L 11123.559 3611.2026 L 11123.559 3611.2026 L 11123.559 3611.2026 L 11123.559 3558.4844 Q 11097.199 3505.766 11070.841 3453.0479 L 11018.122 3400.3296 L 11018.122 3400.3296 L 10991.763 3400.3296 L 10991.763 3242.1748 L 10991.763 3084.0198 L 11018.122 3084.0198 L 11044.481 3084.0198 L 11044.481 3110.379 L 11044.481 3136.738 L 11149.918 3084.0198 Q 11281.714 3031.3015 11360.791 3057.6606 Q 11466.228 3084.0198 11466.228 3136.738 Q 11466.228 3215.8157 11387.15 3347.6113 Q 11334.432 3453.0479 11255.3545 3479.407 Q 11202.636 3505.766 11202.636 3558.4844 Q 11202.636 3611.2026 11176.277 3611.2026 z M 11914.333 3848.435 L 11914.333 3822.076 L 11993.41 3822.076 Q 12072.488 3822.076 12072.488 3848.435 Q 12072.488 3874.7942 12125.206 3874.7942 Q 12177.925 3848.435 12177.925 3874.7942 Q 12177.925 3927.5125 12204.284 3927.5125 Q 12230.643 3927.5125 12257.002 3927.5125 Q 12257.002 3953.8716 12204.284 3953.8716 Q 12177.925 3953.8716 12177.925 3980.2307 Q 12177.925 4032.949 12098.847 4059.308 Q 12046.129 4085.6672 11993.41 4059.308 Q 11940.692 4032.949 11914.333 3927.5125 Q 11887.974 3848.435 11914.333 3848.435 z M 11360.791 4112.0264 L 11308.073 4032.949 L 11413.51 4059.308 Q 11518.946 4085.6672 11571.664 4085.6672 Q 11624.383 4112.0264 11624.383 4138.3857 Q 11624.383 4191.104 11518.946 4191.104 Q 11439.868 4191.104 11360.791 4112.0264 z M 7248.7646 4085.6672 L 7248.7646 4085.6672 L 7301.483 4085.6672 Q 7380.5605 4085.6672 7380.5605 4164.7446 Q 7354.201 4217.463 7301.483 4322.8994 Q 7222.4053 4401.977 7169.687 4401.977 L 7116.9688 4401.977 L 7090.61 4401.977 L 7064.2505 4401.977 L 7064.2505 4375.6177 L 7037.8916 4349.259 L 7037.8916 4296.5405 L 7037.8916 4270.181 L 7143.328 4191.104 Q 7248.7646 4085.6672 7248.7646 4085.6672 z M 4850.0825 4322.8994 L 4771.005 4322.8994 L 4771.005 4243.8223 Q 4771.005 4138.3857 4876.4414 4138.3857 Q 4981.8784 4138.3857 4955.519 4243.8223 Q 4929.16 4349.259 4850.0825 4322.8994 z M 13074.136 4533.773 Q 13100.494 4533.773 13100.494 4560.132 Q 13100.494 4586.491 13074.136 4586.491 Q 13047.776 4586.491 13047.776 4560.132 Q 13047.776 4533.773 13074.136 4533.773 z M 12072.488 4771.005 Q 12204.284 4771.005 12204.284 4902.801 Q 12204.284 5008.2373 12151.565 5034.5967 Q 12098.847 5034.5967 12046.129 5008.2373 Q 11993.41 4981.8784 11967.052 4876.4414 Q 11940.692 4771.005 12072.488 4771.005 z M 8144.9756 6115.3213 L 8118.616 6141.6807 L 8065.898 6141.6807 L 8013.1797 6141.6807 L 8013.1797 6115.3213 L 7986.821 6115.3213 L 8013.1797 6036.244 Q 8039.539 5957.1665 8065.898 5904.448 Q 8092.2573 5825.3706 8171.3345 5878.0894 Q 8250.412 5904.448 8250.412 5983.526 Q 8250.412 6062.603 8224.053 6088.9624 Q 8197.693 6088.9624 8144.9756 6115.3213 z M 8540.362 6932.455 Q 8566.722 6985.1733 8593.081 6958.814 Q 8619.44 6932.455 8619.44 6985.1733 Q 8619.44 7037.8916 8593.081 7116.9688 Q 8566.722 7222.4053 8487.645 7196.0464 Q 8408.567 7196.0464 8355.849 7196.0464 Q 8303.131 7196.0464 8303.131 7169.687 Q 8303.131 7116.9688 8329.489 7037.8916 Q 8382.208 6932.455 8434.926 6932.455 Q 8514.004 6906.0957 8540.362 6932.455 z M 2635.9143 6958.814 Q 2635.9143 6932.455 2662.2734 6932.455 Q 2688.6328 6932.455 2688.6328 6958.814 Q 2688.6328 6985.1733 2662.2734 6985.1733 L 2635.9143 6985.1733 L 2635.9143 6958.814 z M 6853.3774 7986.821 L 6774.3 7960.4614 L 6800.659 7855.025 Q 6827.018 7749.5884 6879.737 7723.229 Q 6932.455 7723.229 6932.455 7828.666 Q 6932.455 7934.1025 6932.455 7960.4614 Q 6932.455 7986.821 6853.3774 7986.821 z M 7934.1025 8672.158 Q 8013.1797 8645.799 8013.1797 8672.158 Q 8039.539 8698.518 8065.898 8724.877 Q 8092.2573 8724.877 8092.2573 8777.595 Q 8092.2573 8803.954 8039.539 8830.313 Q 7986.821 8856.673 7934.1025 8830.313 Q 7881.3843 8830.313 7855.025 8751.235 Q 7855.025 8672.158 7934.1025 8672.158 z M 6537.068 8935.75 Q 6563.427 8935.75 6563.427 8935.75 Q 6563.427 8935.75 6563.427 8935.75 Q 6537.068 8935.75 6537.068 8935.75 z M 7301.483 10306.426 L 7275.1235 10306.426 L 7275.1235 10280.066 L 7301.483 10253.707 L 7301.483 10253.707 L 7301.483 10253.707 L 7301.483 10174.63 Q 7327.8423 10121.911 7354.201 10121.911 Q 7380.5605 10121.911 7406.9194 10095.552 Q 7406.9194 10042.834 7512.356 10069.193 Q 7617.7925 10095.552 7565.074 10200.988 Q 7485.997 10306.426 7406.9194 10306.426 Q 7354.201 10306.426 7301.483 10306.426 z" svg:height="116.507416mm" draw:style-name="style-186" svg:viewBox="0.0 0.0 15024.712 11650.741" svg:width="150.24712mm" svg:x="1.8451401mm" svg:y="3.4266887mm"/>
          <draw:path svg:d="M 131.79572 131.79572 L 79.07743 131.79572 L 79.07743 105.43658 Q 79.07743 105.43658 52.71829 105.43658 L 52.71829 105.43658 L 26.359144 105.43658 Q 0.0 105.43658 0.0 131.79572 L 0.0 158.15486 L 0.0 158.15486 Q -26.359144 158.15486 0.0 79.07743 L 0.0 0.0 L 79.07743 0.0 Q 131.79572 26.359144 131.79572 0.0 Q 158.15486 0.0 184.514 52.71829 Q 210.87315 105.43658 184.514 105.43658 Q 158.15486 105.43658 131.79572 131.79572 z" svg:height="1.5815487mm" draw:style-name="style-187" svg:viewBox="0.0 0.0 184.514 158.15486" svg:width="1.8451401mm" svg:x="9.752883mm" svg:y="214.03625mm"/>
          <draw:path svg:d="M 52.71829 79.07743 L 0.0 0.0 L 105.43658 26.359144 Q 210.87315 52.71829 263.59143 52.71829 Q 316.30972 79.07743 316.30972 105.43658 Q 316.30972 158.15486 210.87315 158.15486 Q 131.79572 158.15486 52.71829 79.07743 z" svg:height="1.5815487mm" draw:style-name="style-188" svg:viewBox="0.0 0.0 316.30972 158.15486" svg:width="3.1630974mm" svg:x="114.925865mm" svg:y="43.75618mm"/>
          <draw:path svg:d="M 369.028 79.07743 L 395.38715 79.07743 L 395.38715 79.07743 L 421.7463 79.07743 L 421.7463 79.07743 L 421.7463 105.43658 L 421.7463 105.43658 L 421.7463 105.43658 L 448.10544 105.43658 L 448.10544 105.43658 L 448.10544 131.79572 L 474.4646 131.79572 L 527.18286 158.15486 Q 579.9012 184.514 553.54205 210.87315 Q 527.18286 210.87315 553.54205 237.2323 Q 579.9012 263.59143 553.54205 289.9506 Q 527.18286 316.30972 579.9012 342.66888 Q 606.2603 369.028 606.2603 369.028 L 606.2603 369.028 L 579.9012 369.028 L 579.9012 369.028 L 579.9012 395.38715 L 579.9012 395.38715 L 553.54205 395.38715 Q 527.18286 421.7463 474.4646 421.7463 Q 421.7463 474.4646 316.30972 474.4646 Q 210.87315 474.4646 184.514 474.4646 L 158.15486 500.82373 L 131.79572 500.82373 L 131.79572 500.82373 L 131.79572 421.7463 L 105.43658 369.028 L 105.43658 369.028 L 105.43658 369.028 L 105.43658 395.38715 L 105.43658 395.38715 L 79.07743 395.38715 L 79.07743 369.028 L 52.71829 369.028 L 26.359144 369.028 L 26.359144 342.66888 L 26.359144 316.30972 L 52.71829 316.30972 L 105.43658 316.30972 L 52.71829 289.9506 L 26.359144 289.9506 L 0.0 289.9506 L 0.0 263.59143 L 0.0 263.59143 L 0.0 263.59143 L 0.0 263.59143 L 0.0 263.59143 L 26.359144 237.2323 Q 52.71829 237.2323 52.71829 184.514 Q 52.71829 131.79572 79.07743 131.79572 Q 105.43658 131.79572 105.43658 158.15486 Q 131.79572 158.15486 158.15486 79.07743 Q 210.87315 0.0 263.59143 0.0 Q 316.30972 0.0 289.9506 26.359144 Q 289.9506 52.71829 316.30972 52.71829 Q 342.66888 52.71829 369.028 79.07743 z" svg:height="5.0082374mm" draw:style-name="style-189" svg:viewBox="0.0 0.0 606.2603 500.82373" svg:width="6.062603mm" svg:x="98.056015mm" svg:y="82.767715mm"/>
          <draw:path svg:d="M 658.9786 0.0 L 685.33777 0.0 L 685.33777 26.359144 Q 658.9786 52.71829 738.056 79.07743 Q 790.7743 79.07743 790.7743 158.15486 Q 790.7743 237.2323 738.056 342.66888 Q 685.33777 448.10544 685.33777 448.10544 L 685.33777 448.10544 L 685.33777 448.10544 Q 658.9786 421.7463 579.9012 448.10544 L 474.4646 448.10544 L 395.38715 474.4646 Q 316.30972 500.82373 210.87315 606.2603 Q 131.79572 685.33777 105.43658 738.056 Q 52.71829 764.41516 52.71829 764.41516 L 52.71829 790.7743 L 52.71829 790.7743 L 26.359144 790.7743 L 26.359144 790.7743 L 0.0 764.41516 L 0.0 764.41516 L 0.0 738.056 L 0.0 738.056 L 0.0 738.056 L 26.359144 711.6969 L 52.71829 685.33777 L 52.71829 685.33777 L 52.71829 685.33777 L 52.71829 685.33777 L 79.07743 685.33777 L 79.07743 658.9786 L 105.43658 658.9786 L 105.43658 632.61945 L 105.43658 606.2603 L 131.79572 606.2603 Q 158.15486 579.9012 158.15486 553.54205 Q 184.514 527.18286 210.87315 527.18286 Q 237.2323 527.18286 263.59143 474.4646 Q 263.59143 421.7463 263.59143 395.38715 Q 263.59143 369.028 263.59143 316.30972 Q 289.9506 237.2323 395.38715 210.87315 Q 500.82373 210.87315 579.9012 105.43658 Q 632.61945 0.0 658.9786 0.0 z" svg:height="7.907743mm" draw:style-name="style-190" svg:viewBox="0.0 0.0 790.7743 790.7743" svg:width="7.907743mm" svg:x="110.708405mm" svg:y="273.08072mm"/>
          <draw:path svg:d="M 369.028 0.0 L 395.38715 0.0 L 421.7463 0.0 L 474.4646 0.0 L 474.4646 0.0 L 474.4646 0.0 L 448.10544 0.0 L 448.10544 0.0 L 421.7463 26.359144 L 395.38715 52.71829 L 369.028 52.71829 L 342.66888 52.71829 L 316.30972 79.07743 L 263.59143 105.43658 L 184.514 131.79572 Q 105.43658 158.15486 105.43658 184.514 L 79.07743 184.514 L 79.07743 158.15486 Q 52.71829 131.79572 26.359144 131.79572 L 0.0 131.79572 L 0.0 131.79572 Q 0.0 105.43658 52.71829 105.43658 Q 79.07743 105.43658 52.71829 52.71829 L 52.71829 0.0 L 79.07743 0.0 Q 105.43658 0.0 105.43658 26.359144 L 131.79572 26.359144 L 131.79572 52.71829 L 158.15486 79.07743 L 158.15486 79.07743 L 158.15486 52.71829 L 237.2323 52.71829 Q 316.30972 0.0 369.028 0.0 z" svg:height="1.8451401mm" draw:style-name="style-191" svg:viewBox="0.0 0.0 474.4646 184.514" svg:width="4.744646mm" svg:x="124.942345mm" svg:y="277.82538mm"/>
          <draw:path svg:d="M 79.07743 0.0 Q 105.43658 -26.359144 131.79572 26.359144 Q 158.15486 79.07743 52.71829 105.43658 Q -26.359144 131.79572 0.0 79.07743 Q 26.359144 26.359144 79.07743 0.0 z" svg:height="1.0543658mm" draw:style-name="style-192" svg:viewBox="0.0 0.0 131.79572 105.43658" svg:width="1.3179572mm" svg:x="130.74135mm" svg:y="70.378914mm"/>
          <draw:path svg:d="M 342.66888 0.0 L 342.66888 0.0 L 342.66888 52.71829 L 342.66888 79.07743 L 369.028 79.07743 L 369.028 79.07743 L 342.66888 131.79572 Q 342.66888 184.514 342.66888 210.87315 Q 342.66888 237.2323 316.30972 237.2323 L 289.9506 237.2323 L 289.9506 237.2323 Q 289.9506 237.2323 237.2323 289.9506 Q 210.87315 342.66888 131.79572 316.30972 Q 79.07743 316.30972 79.07743 342.66888 Q 79.07743 369.028 26.359144 369.028 L -1.8189894E-12 342.66888 L -1.8189894E-12 316.30972 Q 26.359144 289.9506 -1.8189894E-12 237.2323 Q -26.359144 184.514 26.359144 158.15486 Q 52.71829 131.79572 79.07743 105.43658 L 79.07743 52.71829 L 158.15486 52.71829 Q 237.2323 52.71829 237.2323 79.07743 Q 263.59143 105.43658 289.9506 52.71829 Q 342.66888 0.0 342.66888 0.0 z" svg:height="3.6902802mm" draw:style-name="style-193" svg:viewBox="0.0 0.0 369.028 369.028" svg:width="3.6902802mm" svg:x="90.93905mm" svg:y="217.72653mm"/>
          <draw:path svg:d="M 1449.7529 105.43658 L 1449.7529 105.43658 L 1449.7529 105.43658 L 1449.7529 131.79572 L 1476.112 131.79572 Q 1502.4712 158.15486 1528.8303 184.514 L 1528.8303 184.514 L 1476.112 184.514 Q 1423.3938 184.514 1344.3164 210.87315 Q 1238.8798 237.2323 1265.2389 289.9506 L 1291.598 369.028 L 1291.598 369.028 Q 1291.598 369.028 1265.2389 395.38715 L 1238.8798 421.7463 L 1212.5206 421.7463 Q 1186.1615 395.38715 1159.8024 395.38715 Q 1133.4432 395.38715 1080.7249 474.4646 L 1028.0066 527.18286 L 1028.0066 527.18286 L 1028.0066 553.54205 L 1028.0066 553.54205 L 1028.0066 553.54205 L 1001.64746 606.2603 L 975.2883 632.61945 L 975.2883 711.6969 L 975.2883 764.41516 L 1001.64746 764.41516 L 1001.64746 764.41516 L 1001.64746 790.7743 L 1028.0066 790.7743 L 1028.0066 790.7743 L 1028.0066 817.1335 L 1054.3657 817.1335 L 1080.7249 817.1335 L 1133.4432 843.4926 Q 1159.8024 869.85175 1186.1615 869.85175 L 1212.5206 869.85175 L 1212.5206 869.85175 Q 1238.8798 896.2109 1238.8798 922.57007 L 1238.8798 922.57007 L 1238.8798 922.57007 Q 1212.5206 922.57007 1212.5206 948.9292 L 1212.5206 948.9292 L 1212.5206 1001.64746 L 1212.5206 1054.3657 L 1212.5206 1080.7249 Q 1238.8798 1133.4432 1212.5206 1238.8798 Q 1186.1615 1317.9572 1133.4432 1344.3164 Q 1054.3657 1397.0347 1080.7249 1397.0347 Q 1107.0841 1397.0347 1080.7249 1449.7529 Q 1080.7249 1502.4712 1028.0066 1502.4712 Q 1001.64746 1502.4712 975.2883 1476.112 Q 948.9292 1449.7529 869.85175 1555.1895 L 790.7743 1660.6261 L 790.7743 1660.6261 L 764.41516 1660.6261 L 764.41516 1660.6261 L 764.41516 1660.6261 L 764.41516 1686.9852 L 764.41516 1686.9852 L 738.056 1686.9852 L 738.056 1713.3444 L 738.056 1713.3444 L 738.056 1713.3444 L 711.6969 1713.3444 Q 711.6969 1713.3444 658.9786 1766.0626 L 632.61945 1766.0626 L 632.61945 1792.4218 L 606.2603 1792.4218 L 606.2603 1792.4218 L 606.2603 1766.0626 L 606.2603 1766.0626 Q 606.2603 1766.0626 579.9012 1766.0626 L 579.9012 1766.0626 L 579.9012 1792.4218 L 553.54205 1792.4218 L 553.54205 1792.4218 L 553.54205 1818.7809 L 527.18286 1818.7809 L 500.82373 1818.7809 L 500.82373 1792.4218 L 500.82373 1766.0626 L 527.18286 1766.0626 L 553.54205 1766.0626 L 553.54205 1739.7035 L 553.54205 1739.7035 L 553.54205 1713.3444 L 553.54205 1686.9852 L 553.54205 1686.9852 Q 553.54205 1660.6261 500.82373 1660.6261 L 421.7463 1660.6261 L 395.38715 1660.6261 L 369.028 1660.6261 L 369.028 1660.6261 L 369.028 1660.6261 L 369.028 1634.267 L 395.38715 1634.267 L 395.38715 1634.267 L 395.38715 1607.9078 L 395.38715 1607.9078 L 395.38715 1607.9078 L 448.10544 1528.8303 Q 500.82373 1449.7529 500.82373 1423.3938 L 500.82373 1397.0347 L 527.18286 1397.0347 L 527.18286 1397.0347 L 527.18286 1370.6755 L 553.54205 1370.6755 L 553.54205 1344.3164 L 553.54205 1317.9572 L 579.9012 1317.9572 L 579.9012 1291.598 L 579.9012 1291.598 L 606.2603 1291.598 L 606.2603 1291.598 L 606.2603 1291.598 L 606.2603 1265.2389 L 606.2603 1265.2389 L 632.61945 1238.8798 L 632.61945 1212.5206 L 606.2603 1212.5206 L 579.9012 1238.8798 L 579.9012 1238.8798 L 553.54205 1238.8798 L 553.54205 1265.2389 L 553.54205 1291.598 L 527.18286 1291.598 L 527.18286 1291.598 L 527.18286 1317.9572 L 500.82373 1317.9572 L 500.82373 1317.9572 L 500.82373 1344.3164 L 500.82373 1344.3164 L 500.82373 1344.3164 L 474.4646 1344.3164 Q 474.4646 1344.3164 448.10544 1397.0347 L 395.38715 1449.7529 L 395.38715 1476.112 L 395.38715 1502.4712 L 369.028 1502.4712 L 369.028 1502.4712 L 342.66888 1502.4712 L 289.9506 1502.4712 L 289.9506 1502.4712 L 289.9506 1502.4712 L 263.59143 1502.4712 L 263.59143 1502.4712 L 263.59143 1476.112 L 237.2323 1476.112 L 237.2323 1449.7529 L 237.2323 1397.0347 L 210.87315 1397.0347 L 210.87315 1397.0347 L 210.87315 1370.6755 L 210.87315 1370.6755 L 210.87315 1344.3164 L 184.514 1344.3164 L 184.514 1317.9572 L 184.514 1291.598 L 210.87315 1291.598 L 210.87315 1291.598 L 210.87315 1265.2389 L 237.2323 1265.2389 L 237.2323 1238.8798 L 237.2323 1212.5206 L 289.9506 1186.1615 Q 369.028 1133.4432 395.38715 1133.4432 L 448.10544 1133.4432 L 500.82373 1107.0841 L 579.9012 1107.0841 L 579.9012 1080.7249 L 579.9012 1054.3657 L 448.10544 1054.3657 L 316.30972 1080.7249 L 289.9506 1080.7249 Q 263.59143 1080.7249 237.2323 1107.0841 Q 184.514 1107.0841 158.15486 1159.8024 L 131.79572 1212.5206 L 131.79572 1212.5206 L 131.79572 1212.5206 L 131.79572 1186.1615 L 131.79572 1186.1615 L 105.43658 1186.1615 L 105.43658 1186.1615 L 105.43658 1159.8024 L 131.79572 1159.8024 L 131.79572 1133.4432 L 131.79572 1133.4432 L 105.43658 1080.7249 L 79.07743 1001.64746 L 79.07743 1028.0066 Q 79.07743 1054.3657 52.71829 1054.3657 L 52.71829 1080.7249 L 26.359144 1080.7249 L 0.0 1080.7249 L 0.0 1054.3657 L 26.359144 1028.0066 L 26.359144 922.57007 L 26.359144 817.1335 L 52.71829 817.1335 L 52.71829 817.1335 L 52.71829 790.7743 L 79.07743 790.7743 L 79.07743 817.1335 Q 79.07743 869.85175 79.07743 922.57007 L 79.07743 948.9292 L 79.07743 948.9292 L 79.07743 922.57007 L 79.07743 922.57007 L 79.07743 922.57007 L 105.43658 922.57007 L 105.43658 922.57007 L 131.79572 896.2109 Q 131.79572 869.85175 158.15486 843.4926 L 158.15486 817.1335 L 184.514 817.1335 Q 210.87315 817.1335 210.87315 790.7743 Q 210.87315 764.41516 263.59143 764.41516 Q 316.30972 764.41516 342.66888 711.6969 Q 342.66888 658.9786 395.38715 685.33777 Q 474.4646 685.33777 500.82373 606.2603 Q 527.18286 500.82373 500.82373 500.82373 Q 474.4646 500.82373 474.4646 474.4646 Q 474.4646 448.10544 500.82373 448.10544 Q 527.18286 448.10544 500.82373 421.7463 L 474.4646 421.7463 L 527.18286 369.028 Q 579.9012 342.66888 606.2603 289.9506 Q 658.9786 237.2323 632.61945 210.87315 Q 632.61945 184.514 658.9786 184.514 Q 711.6969 184.514 711.6969 131.79572 Q 711.6969 79.07743 738.056 131.79572 Q 738.056 158.15486 764.41516 131.79572 Q 764.41516 131.79572 764.41516 105.43658 Q 764.41516 79.07743 817.1335 105.43658 Q 869.85175 131.79572 869.85175 79.07743 Q 869.85175 26.359144 922.57007 0.0 Q 1001.64746 -26.359144 1080.7249 0.0 Q 1159.8024 26.359144 1186.1615 26.359144 Q 1238.8798 79.07743 1344.3164 79.07743 Q 1449.7529 79.07743 1449.7529 105.43658 z M 685.33777 316.30972 Q 685.33777 289.9506 685.33777 289.9506 Q 711.6969 289.9506 711.6969 289.9506 Q 711.6969 316.30972 685.33777 316.30972 z M 553.54205 448.10544 Q 553.54205 448.10544 553.54205 421.7463 Q 553.54205 421.7463 553.54205 448.10544 Q 553.54205 448.10544 553.54205 448.10544 z M 553.54205 553.54205 Q 579.9012 553.54205 579.9012 579.9012 Q 553.54205 606.2603 553.54205 632.61945 Q 553.54205 658.9786 527.18286 606.2603 Q 527.18286 553.54205 553.54205 553.54205 z M 237.2323 869.85175 Q 237.2323 817.1335 237.2323 869.85175 Q 263.59143 922.57007 237.2323 922.57007 Q 210.87315 922.57007 237.2323 869.85175 z M 289.9506 843.4926 Q 289.9506 817.1335 289.9506 817.1335 Q 289.9506 817.1335 289.9506 817.1335 Q 289.9506 843.4926 289.9506 843.4926 z" svg:height="18.187809mm" draw:style-name="style-194" svg:viewBox="0.0 0.0 1528.8303 1818.7809" svg:width="15.288303mm" svg:x="126.2603mm" svg:y="25.568369mm"/>
          <draw:path svg:d="M 79.07743 52.71829 L 131.79572 0.0 L 184.514 131.79572 Q 210.87315 263.59143 237.2323 263.59143 L 263.59143 263.59143 L 289.9506 263.59143 Q 316.30972 263.59143 316.30972 210.87315 L 316.30972 158.15486 L 342.66888 158.15486 Q 342.66888 158.15486 369.028 184.514 L 395.38715 184.514 L 395.38715 184.514 Q 395.38715 210.87315 395.38715 210.87315 L 369.028 210.87315 L 369.028 316.30972 L 369.028 395.38715 L 342.66888 448.10544 Q 342.66888 500.82373 316.30972 527.18286 L 289.9506 579.9012 L 289.9506 606.2603 L 289.9506 632.61945 L 263.59143 685.33777 L 263.59143 738.056 L 263.59143 790.7743 L 289.9506 843.4926 L 289.9506 869.85175 L 289.9506 896.2109 L 263.59143 948.9292 L 263.59143 975.2883 L 237.2323 975.2883 L 210.87315 975.2883 L 210.87315 948.9292 L 210.87315 922.57007 L 184.514 922.57007 L 131.79572 896.2109 L 131.79572 896.2109 L 131.79572 896.2109 L 105.43658 896.2109 L 105.43658 896.2109 L 105.43658 843.4926 Q 79.07743 790.7743 52.71829 474.4646 L -1.8189894E-12 158.15486 L -1.8189894E-12 158.15486 L 26.359144 158.15486 L 26.359144 105.43658 Q 26.359144 79.07743 79.07743 52.71829 z" svg:height="9.752883mm" draw:style-name="style-195" svg:viewBox="0.0 0.0 395.38715 975.2883" svg:width="3.9538715mm" svg:x="133.64085mm" svg:y="188.20428mm"/>
          <draw:path svg:d="M 52.71829 79.07743 L 4.5474735E-13 0.0 L 79.07743 79.07743 Q 158.15486 131.79572 184.514 158.15486 Q 184.514 184.514 342.66888 289.9506 Q 500.82373 395.38715 527.18286 395.38715 Q 579.9012 395.38715 579.9012 342.66888 Q 579.9012 316.30972 685.33777 474.4646 Q 817.1335 606.2603 843.4926 632.61945 Q 843.4926 658.9786 843.4926 658.9786 L 843.4926 658.9786 L 869.85175 658.9786 L 869.85175 658.9786 L 869.85175 685.33777 L 896.2109 685.33777 L 896.2109 685.33777 L 896.2109 711.6969 L 948.9292 711.6969 L 975.2883 711.6969 L 1001.64746 738.056 L 1028.0066 764.41516 L 1028.0066 764.41516 L 1054.3657 764.41516 L 1054.3657 764.41516 L 1054.3657 790.7743 L 1001.64746 790.7743 L 948.9292 764.41516 L 922.57007 764.41516 L 896.2109 764.41516 L 896.2109 738.056 L 896.2109 738.056 L 869.85175 738.056 L 869.85175 711.6969 L 843.4926 711.6969 Q 817.1335 711.6969 606.2603 553.54205 Q 395.38715 395.38715 316.30972 316.30972 Q 210.87315 210.87315 184.514 184.514 L 158.15486 184.514 L 131.79572 184.514 Q 131.79572 184.514 52.71829 79.07743 z" svg:height="7.907743mm" draw:style-name="style-196" svg:viewBox="0.0 0.0 1054.3657 790.7743" svg:width="10.543657mm" svg:x="33.21252mm" svg:y="229.06096mm"/>
          <draw:path svg:d="M 500.82373 421.7463 L 500.82373 448.10544 L 553.54205 474.4646 Q 606.2603 500.82373 632.61945 527.18286 Q 632.61945 579.9012 579.9012 579.9012 L 553.54205 579.9012 L 553.54205 606.2603 L 553.54205 606.2603 L 474.4646 606.2603 L 369.028 579.9012 L 369.028 579.9012 L 369.028 579.9012 L 342.66888 579.9012 L 342.66888 579.9012 L 342.66888 553.54205 Q 316.30972 553.54205 263.59143 474.4646 Q 184.514 421.7463 131.79572 289.9506 Q 79.07743 158.15486 52.71829 158.15486 L 26.359144 158.15486 L 26.359144 158.15486 Q 26.359144 158.15486 9.094947E-13 131.79572 Q -26.359144 131.79572 9.094947E-13 105.43658 L 9.094947E-13 52.71829 L 9.094947E-13 0.0 Q -26.359144 -26.359144 79.07743 0.0 Q 210.87315 0.0 289.9506 184.514 Q 369.028 369.028 421.7463 395.38715 Q 474.4646 421.7463 500.82373 421.7463 z" svg:height="6.062603mm" draw:style-name="style-197" svg:viewBox="0.0 0.0 632.61945 606.2603" svg:width="6.326195mm" svg:x="69.06096mm" svg:y="138.6491mm"/>
          <draw:path svg:d="M 131.79572 131.79572 L 184.514 0.0 L 237.2323 0.0 Q 289.9506 0.0 289.9506 52.71829 Q 289.9506 105.43658 289.9506 105.43658 L 289.9506 131.79572 L 289.9506 158.15486 Q 263.59143 210.87315 237.2323 210.87315 Q 184.514 210.87315 184.514 263.59143 Q 184.514 289.9506 210.87315 289.9506 L 210.87315 316.30972 L 237.2323 342.66888 Q 237.2323 369.028 210.87315 369.028 Q 184.514 369.028 184.514 395.38715 L 184.514 421.7463 L 184.514 421.7463 Q 184.514 421.7463 158.15486 369.028 Q 131.79572 342.66888 105.43658 342.66888 L 52.71829 342.66888 L 52.71829 316.30972 Q 26.359144 316.30972 26.359144 316.30972 L 26.359144 316.30972 L 26.359144 316.30972 Q 0.0 316.30972 0.0 289.9506 L 0.0 289.9506 L 0.0 263.59143 L 26.359144 263.59143 L 26.359144 263.59143 L 26.359144 263.59143 L 26.359144 263.59143 Q 52.71829 263.59143 131.79572 131.79572 z" svg:height="4.217463mm" draw:style-name="style-198" svg:viewBox="0.0 0.0 289.9506 421.7463" svg:width="2.8995059mm" svg:x="43.492588mm" svg:y="258.3196mm"/>
          <draw:path svg:d="M 131.79572 210.87315 L 131.79572 395.38715 L 105.43658 395.38715 L 79.07743 395.38715 L 52.71829 395.38715 L 26.359144 395.38715 L 26.359144 369.028 Q 52.71829 342.66888 52.71829 289.9506 Q 79.07743 237.2323 26.359144 237.2323 Q -26.359144 237.2323 -4.5474735E-13 105.43658 L -4.5474735E-13 -3.6379788E-12 L 79.07743 -3.6379788E-12 Q 158.15486 -3.6379788E-12 158.15486 26.359144 Q 158.15486 52.71829 131.79572 210.87315 z" svg:height="3.9538715mm" draw:style-name="style-199" svg:viewBox="0.0 0.0 158.15486 395.38715" svg:width="1.5815487mm" svg:x="38.484352mm" svg:y="264.6458mm"/>
          <draw:path svg:d="M 237.2323 -4.5474735E-13 L 237.2323 -4.5474735E-13 L 263.59143 -4.5474735E-13 Q 289.9506 -4.5474735E-13 289.9506 -4.5474735E-13 L 316.30972 -4.5474735E-13 L 342.66888 -4.5474735E-13 Q 342.66888 -4.5474735E-13 342.66888 26.359144 L 342.66888 26.359144 L 395.38715 52.71829 Q 448.10544 79.07743 395.38715 210.87315 Q 395.38715 316.30972 369.028 342.66888 Q 342.66888 369.028 342.66888 421.7463 L 342.66888 474.4646 L 316.30972 500.82373 L 289.9506 527.18286 L 289.9506 527.18286 L 289.9506 527.18286 L 263.59143 527.18286 L 237.2323 527.18286 L 237.2323 527.18286 L 237.2323 527.18286 L 210.87315 527.18286 L 210.87315 527.18286 L 131.79572 500.82373 L 79.07743 474.4646 L 79.07743 474.4646 Q 79.07743 474.4646 79.07743 369.028 L 79.07743 289.9506 L 52.71829 263.59143 L 26.359144 210.87315 L 26.359144 210.87315 L 26.359144 210.87315 L 26.359144 184.514 L 26.359144 184.514 L 0.0 184.514 L 0.0 184.514 L 0.0 131.79572 L 0.0 79.07743 L 0.0 79.07743 Q 26.359144 79.07743 26.359144 52.71829 L 26.359144 52.71829 L 79.07743 52.71829 Q 131.79572 52.71829 158.15486 79.07743 Q 184.514 105.43658 210.87315 79.07743 Q 237.2323 26.359144 237.2323 -4.5474735E-13 z" svg:height="5.2718287mm" draw:style-name="style-200" svg:viewBox="0.0 0.0 395.38715 527.18286" svg:width="3.9538715mm" svg:x="138.38551mm" svg:y="34.266888mm"/>
          <draw:path svg:d="M 289.9506 26.359144 L 289.9506 0.0 L 316.30972 0.0 Q 342.66888 0.0 342.66888 26.359144 L 342.66888 52.71829 L 369.028 52.71829 L 369.028 79.07743 L 448.10544 79.07743 Q 553.54205 105.43658 527.18286 105.43658 Q 527.18286 131.79572 579.9012 131.79572 L 632.61945 131.79572 L 658.9786 131.79572 L 711.6969 131.79572 L 685.33777 184.514 Q 658.9786 210.87315 658.9786 237.2323 Q 685.33777 289.9506 738.056 289.9506 Q 790.7743 289.9506 790.7743 316.30972 L 790.7743 342.66888 L 764.41516 342.66888 Q 738.056 342.66888 711.6969 316.30972 L 658.9786 316.30972 L 632.61945 395.38715 Q 606.2603 448.10544 632.61945 448.10544 L 632.61945 474.4646 L 606.2603 474.4646 Q 606.2603 500.82373 553.54205 527.18286 Q 500.82373 553.54205 448.10544 579.9012 L 369.028 606.2603 L 342.66888 606.2603 L 342.66888 606.2603 L 342.66888 579.9012 L 342.66888 579.9012 L 316.30972 553.54205 Q 289.9506 527.18286 289.9506 527.18286 Q 289.9506 500.82373 237.2323 500.82373 L 184.514 474.4646 L 184.514 474.4646 L 184.514 448.10544 L 184.514 448.10544 L 210.87315 448.10544 L 210.87315 448.10544 Q 210.87315 448.10544 184.514 421.7463 Q 131.79572 395.38715 158.15486 369.028 Q 184.514 342.66888 158.15486 316.30972 Q 131.79572 289.9506 158.15486 289.9506 Q 184.514 263.59143 131.79572 237.2323 L 79.07743 210.87315 L 52.71829 210.87315 L 52.71829 184.514 L 52.71829 184.514 L 26.359144 184.514 L 26.359144 184.514 L 26.359144 184.514 L 26.359144 158.15486 L 26.359144 158.15486 L -1.8189894E-12 158.15486 L -1.8189894E-12 158.15486 L -1.8189894E-12 158.15486 L -1.8189894E-12 131.79572 L 26.359144 131.79572 L 79.07743 131.79572 L 131.79572 105.43658 Q 184.514 79.07743 184.514 79.07743 L 184.514 79.07743 L 237.2323 79.07743 Q 289.9506 79.07743 289.9506 26.359144 z" svg:height="6.062603mm" draw:style-name="style-201" svg:viewBox="0.0 0.0 790.7743 606.2603" svg:width="7.907743mm" svg:x="102.00989mm" svg:y="81.97694mm"/>
          <draw:path svg:d="M 79.07743 52.71829 L 184.514 0.0 L 289.9506 0.0 L 421.7463 0.0 L 421.7463 26.359144 L 448.10544 26.359144 L 448.10544 26.359144 L 448.10544 52.71829 L 421.7463 52.71829 Q 395.38715 52.71829 395.38715 79.07743 Q 395.38715 105.43658 421.7463 105.43658 L 448.10544 105.43658 L 448.10544 105.43658 Q 448.10544 105.43658 395.38715 131.79572 L 369.028 131.79572 L 369.028 131.79572 Q 369.028 158.15486 342.66888 158.15486 L 342.66888 158.15486 L 342.66888 105.43658 Q 342.66888 79.07743 289.9506 105.43658 L 237.2323 105.43658 L 237.2323 131.79572 L 237.2323 131.79572 L 184.514 131.79572 Q 131.79572 158.15486 131.79572 184.514 Q 105.43658 210.87315 52.71829 184.514 L 0.0 131.79572 L 0.0 105.43658 Q 0.0 79.07743 79.07743 52.71829 z" svg:height="1.8451401mm" draw:style-name="style-202" svg:viewBox="0.0 0.0 448.10544 184.514" svg:width="4.4810543mm" svg:x="118.352554mm" svg:y="252.5206mm"/>
          <draw:path svg:d="M 52.71829 26.359144 L 52.71829 0.0 L 79.07743 26.359144 Q 105.43658 52.71829 105.43658 52.71829 L 105.43658 79.07743 L 105.43658 105.43658 Q 105.43658 131.79572 158.15486 237.2323 Q 158.15486 342.66888 105.43658 342.66888 Q 52.71829 342.66888 0.0 184.514 Q -52.71829 26.359144 0.0 52.71829 Q 52.71829 52.71829 52.71829 26.359144 z" svg:height="3.4266887mm" draw:style-name="style-203" svg:viewBox="0.0 0.0 158.15486 342.66888" svg:width="1.5815487mm" svg:x="201.38387mm" svg:y="152.88304mm"/>
          <draw:path svg:d="M 421.7463 0.0 L 421.7463 0.0 L 474.4646 0.0 Q 527.18286 0.0 527.18286 0.0 L 527.18286 0.0 L 527.18286 0.0 L 553.54205 0.0 L 579.9012 26.359144 Q 579.9012 52.71829 606.2603 79.07743 Q 632.61945 105.43658 579.9012 105.43658 L 553.54205 105.43658 L 553.54205 131.79572 L 579.9012 131.79572 L 579.9012 158.15486 Q 606.2603 158.15486 632.61945 158.15486 L 658.9786 158.15486 L 658.9786 184.514 Q 658.9786 210.87315 579.9012 263.59143 Q 500.82373 289.9506 474.4646 263.59143 Q 474.4646 263.59143 448.10544 263.59143 Q 421.7463 316.30972 421.7463 316.30972 L 395.38715 316.30972 L 369.028 316.30972 Q 342.66888 316.30972 237.2323 342.66888 L 105.43658 369.028 L 105.43658 369.028 L 105.43658 369.028 L 105.43658 395.38715 L 105.43658 395.38715 L 79.07743 421.7463 L 52.71829 448.10544 L 52.71829 474.4646 L 52.71829 500.82373 L 52.71829 500.82373 L 52.71829 500.82373 L 26.359144 474.4646 L 0.0 448.10544 L 0.0 448.10544 L 0.0 421.7463 L 0.0 421.7463 L 0.0 421.7463 L 26.359144 369.028 L 52.71829 342.66888 L 52.71829 316.30972 L 52.71829 289.9506 L 52.71829 263.59143 L 52.71829 237.2323 L 52.71829 210.87315 Q 52.71829 184.514 79.07743 158.15486 L 105.43658 131.79572 L 79.07743 105.43658 Q 52.71829 52.71829 237.2323 26.359144 Q 421.7463 0.0 421.7463 0.0 z" svg:height="5.0082374mm" draw:style-name="style-204" svg:viewBox="0.0 0.0 658.9786 500.82373" svg:width="6.589786mm" svg:x="103.85503mm" svg:y="249.3575mm"/>
          <draw:path svg:d="M 658.9786 105.43658 L 658.9786 105.43658 L 685.33777 210.87315 Q 711.6969 342.66888 764.41516 263.59143 Q 764.41516 210.87315 790.7743 210.87315 Q 817.1335 237.2323 817.1335 210.87315 Q 843.4926 158.15486 869.85175 210.87315 Q 922.57007 263.59143 922.57007 421.7463 L 922.57007 553.54205 L 948.9292 553.54205 Q 948.9292 527.18286 975.2883 527.18286 L 975.2883 527.18286 L 975.2883 553.54205 Q 975.2883 579.9012 1001.64746 527.18286 Q 1001.64746 474.4646 1028.0066 474.4646 Q 1054.3657 474.4646 1080.7249 395.38715 Q 1080.7249 316.30972 1107.0841 316.30972 L 1107.0841 316.30972 L 1107.0841 2187.8088 L 1107.0841 4059.308 L 1080.7249 4454.6953 Q 1028.0066 4850.0825 975.2883 4929.16 Q 922.57007 5008.2373 922.57007 5008.2373 L 922.57007 5008.2373 L 922.57007 4981.8784 Q 922.57007 4955.519 922.57007 4639.2095 L 922.57007 4349.259 L 922.57007 4375.6177 L 922.57007 4428.3364 L 896.2109 4454.6953 Q 869.85175 4481.0547 869.85175 4481.0547 Q 869.85175 4481.0547 817.1335 4507.4136 L 738.056 4533.773 L 711.6969 4533.773 L 685.33777 4533.773 L 658.9786 4533.773 L 606.2603 4533.773 L 606.2603 4533.773 Q 579.9012 4533.773 553.54205 4507.4136 Q 553.54205 4481.0547 474.4646 4454.6953 L 395.38715 4428.3364 L 395.38715 4428.3364 Q 369.028 4428.3364 342.66888 4401.977 Q 342.66888 4375.6177 237.2323 4270.181 Q 131.79572 4191.104 131.79572 4217.463 L 131.79572 4243.8223 L 105.43658 4243.8223 Q 105.43658 4270.181 105.43658 4270.181 L 105.43658 4270.181 L 79.07743 4270.181 L 79.07743 4270.181 L 79.07743 4296.5405 L 79.07743 4296.5405 L 79.07743 4296.5405 L 52.71829 4270.181 L 52.71829 4270.181 L 52.71829 4270.181 L 52.71829 4270.181 L 52.71829 4270.181 L 52.71829 4243.8223 L 79.07743 4243.8223 L 79.07743 4217.463 L 79.07743 4191.104 L 105.43658 4191.104 L 105.43658 4164.7446 L 79.07743 4164.7446 L 52.71829 4164.7446 L 52.71829 4138.3857 Q 52.71829 4112.0264 131.79572 4085.6672 Q 210.87315 4059.308 184.514 4006.5898 Q 184.514 3953.8716 184.514 3742.9985 Q 184.514 3505.766 184.514 3479.407 Q 210.87315 3479.407 237.2323 3426.6887 Q 289.9506 3400.3296 289.9506 3373.9705 Q 316.30972 3373.9705 289.9506 3347.6113 L 289.9506 3321.2522 L 289.9506 3294.893 Q 289.9506 3268.534 289.9506 3268.534 Q 289.9506 3242.1748 263.59143 3215.8157 Q 237.2323 3215.8157 237.2323 3189.4565 Q 237.2323 3163.0972 237.2323 3163.0972 Q 210.87315 3136.738 210.87315 3110.379 Q 237.2323 3084.0198 210.87315 3057.6606 Q 184.514 3057.6606 158.15486 2978.5833 Q 131.79572 2899.5059 158.15486 2899.5059 Q 184.514 2899.5059 131.79572 2846.7876 Q 79.07743 2820.4285 79.07743 2794.0693 Q 79.07743 2767.7102 26.359144 2767.7102 Q 0.0 2767.7102 0.0 2714.992 Q 0.0 2662.2734 26.359144 2662.2734 Q 52.71829 2662.2734 26.359144 2609.5552 Q 26.359144 2556.837 52.71829 2556.837 Q 79.07743 2556.837 79.07743 2425.0413 Q 79.07743 2266.8865 79.07743 2161.4497 Q 79.07743 2029.654 105.43658 1976.9358 Q 131.79572 1924.2175 131.79572 1897.8584 Q 158.15486 1897.8584 158.15486 1766.0626 Q 184.514 1660.6261 131.79572 1555.1895 Q 131.79572 1449.7529 79.07743 1449.7529 Q 79.07743 1449.7529 79.07743 1397.0347 Q 79.07743 1344.3164 52.71829 1317.9572 Q 0.0 1317.9572 0.0 1291.598 Q 0.0 1265.2389 26.359144 1265.2389 Q 52.71829 1265.2389 52.71829 1238.8798 Q 26.359144 1212.5206 79.07743 1186.1615 Q 105.43658 1159.8024 79.07743 1133.4432 Q 79.07743 1107.0841 79.07743 1080.7249 L 52.71829 1028.0066 L 105.43658 1028.0066 Q 131.79572 1028.0066 184.514 869.85175 Q 237.2323 711.6969 237.2323 685.33777 Q 237.2323 632.61945 263.59143 632.61945 Q 289.9506 632.61945 289.9506 579.9012 Q 289.9506 553.54205 342.66888 553.54205 Q 369.028 553.54205 395.38715 474.4646 Q 421.7463 421.7463 448.10544 448.10544 Q 448.10544 474.4646 474.4646 474.4646 Q 500.82373 448.10544 500.82373 369.028 Q 500.82373 316.30972 527.18286 316.30972 Q 553.54205 316.30972 527.18286 131.79572 Q 500.82373 -52.71829 500.82373 0.0 Q 553.54205 79.07743 553.54205 105.43658 Q 553.54205 158.15486 579.9012 131.79572 Q 606.2603 131.79572 606.2603 52.71829 Q 579.9012 0.0 606.2603 0.0 Q 632.61945 0.0 632.61945 52.71829 Q 658.9786 105.43658 658.9786 105.43658 z" svg:height="50.082375mm" draw:style-name="style-205" svg:viewBox="0.0 0.0 1107.0841 5008.2373" svg:width="11.070841mm" svg:x="205.86491mm" svg:y="104.90939mm"/>
          <draw:path svg:d="M 184.514 3.6379788E-12 L 210.87315 3.6379788E-12 L 263.59143 3.6379788E-12 L 316.30972 3.6379788E-12 L 369.028 3.6379788E-12 Q 421.7463 3.6379788E-12 500.82373 26.359144 Q 579.9012 52.71829 606.2603 158.15486 Q 632.61945 237.2323 632.61945 316.30972 Q 658.9786 395.38715 738.056 421.7463 Q 843.4926 421.7463 817.1335 474.4646 Q 817.1335 527.18286 843.4926 527.18286 Q 869.85175 527.18286 896.2109 553.54205 Q 896.2109 579.9012 922.57007 553.54205 Q 948.9292 527.18286 975.2883 553.54205 Q 1001.64746 553.54205 1001.64746 606.2603 L 1001.64746 658.9786 L 922.57007 658.9786 Q 843.4926 632.61945 790.7743 632.61945 Q 738.056 632.61945 685.33777 685.33777 Q 606.2603 738.056 579.9012 790.7743 L 527.18286 869.85175 L 527.18286 869.85175 L 527.18286 896.2109 L 527.18286 896.2109 L 527.18286 896.2109 L 553.54205 896.2109 L 553.54205 896.2109 L 553.54205 922.57007 L 579.9012 922.57007 L 579.9012 948.9292 L 579.9012 975.2883 L 579.9012 1001.64746 L 579.9012 1028.0066 L 579.9012 1054.3657 L 579.9012 1080.7249 L 606.2603 1080.7249 L 606.2603 1107.0841 L 658.9786 1107.0841 L 711.6969 1107.0841 L 685.33777 1212.5206 Q 632.61945 1291.598 579.9012 1291.598 Q 553.54205 1291.598 553.54205 1317.9572 Q 553.54205 1344.3164 527.18286 1344.3164 Q 500.82373 1370.6755 553.54205 1397.0347 Q 579.9012 1423.3938 579.9012 1449.7529 Q 579.9012 1476.112 527.18286 1476.112 L 500.82373 1476.112 L 474.4646 1502.4712 L 421.7463 1528.8303 L 421.7463 1528.8303 L 421.7463 1528.8303 L 395.38715 1528.8303 L 395.38715 1555.1895 L 395.38715 1555.1895 L 369.028 1555.1895 L 369.028 1555.1895 L 369.028 1581.5486 L 316.30972 1581.5486 L 289.9506 1581.5486 L 289.9506 1581.5486 L 316.30972 1555.1895 L 316.30972 1555.1895 L 316.30972 1528.8303 L 316.30972 1528.8303 L 316.30972 1528.8303 L 289.9506 1528.8303 L 289.9506 1528.8303 L 289.9506 1502.4712 L 316.30972 1502.4712 L 316.30972 1502.4712 L 316.30972 1476.112 L 316.30972 1476.112 L 316.30972 1476.112 L 342.66888 1476.112 Q 342.66888 1476.112 369.028 1423.3938 Q 369.028 1397.0347 369.028 1344.3164 Q 369.028 1291.598 316.30972 1159.8024 Q 263.59143 1054.3657 210.87315 1028.0066 L 131.79572 1001.64746 L 131.79572 1001.64746 L 105.43658 1001.64746 L 105.43658 1001.64746 L 105.43658 1001.64746 L 105.43658 975.2883 L 105.43658 975.2883 L 184.514 948.9292 Q 263.59143 948.9292 263.59143 922.57007 Q 263.59143 896.2109 316.30972 896.2109 Q 342.66888 896.2109 342.66888 869.85175 Q 369.028 843.4926 369.028 843.4926 L 369.028 843.4926 L 369.028 817.1335 L 369.028 817.1335 L 369.028 790.7743 Q 369.028 764.41516 369.028 738.056 L 369.028 711.6969 L 369.028 685.33777 L 369.028 658.9786 L 369.028 658.9786 L 369.028 632.61945 L 342.66888 632.61945 Q 316.30972 632.61945 263.59143 606.2603 Q 237.2323 579.9012 210.87315 527.18286 Q 210.87315 474.4646 105.43658 500.82373 L 0.0 527.18286 L 0.0 527.18286 L 0.0 527.18286 L 26.359144 500.82373 L 52.71829 474.4646 L 52.71829 474.4646 L 52.71829 474.4646 L 79.07743 474.4646 L 79.07743 474.4646 L 79.07743 448.10544 L 105.43658 448.10544 L 105.43658 421.7463 Q 105.43658 395.38715 52.71829 369.028 L 52.71829 316.30972 L 26.359144 289.9506 L 0.0 263.59143 L 0.0 210.87315 Q 0.0 184.514 79.07743 105.43658 L 158.15486 26.359144 L 158.15486 26.359144 L 158.15486 3.6379788E-12 L 184.514 3.6379788E-12 z" svg:height="15.815486mm" draw:style-name="style-206" svg:viewBox="0.0 0.0 1001.64746 1581.5486" svg:width="10.016475mm" svg:x="182.93246mm" svg:y="283.6244mm"/>
          <draw:path svg:d="M 3215.8157 79.07743 L 3426.6887 79.07743 L 3927.5125 52.71829 Q 4428.3364 26.359144 4612.85 79.07743 Q 4797.3643 131.79572 4850.0825 105.43658 L 4929.16 105.43658 L 5060.9556 131.79572 Q 5192.7515 131.79572 5166.392 184.514 Q 5166.392 210.87315 5166.392 289.9506 Q 5219.1104 395.38715 5219.1104 448.10544 Q 5245.4697 500.82373 5403.6245 474.4646 Q 5561.7793 474.4646 5561.7793 500.82373 Q 5561.7793 553.54205 5588.1387 553.54205 Q 5614.4976 553.54205 5614.4976 632.61945 Q 5640.857 711.6969 5640.857 685.33777 Q 5667.216 658.9786 5719.934 711.6969 Q 5799.0117 738.056 5772.6523 711.6969 Q 5772.6523 658.9786 5799.0117 658.9786 Q 5825.3706 658.9786 5825.3706 711.6969 Q 5825.3706 764.41516 5904.448 738.056 Q 5957.1665 738.056 5957.1665 790.7743 Q 5957.1665 843.4926 5930.8076 869.85175 Q 5904.448 869.85175 5930.8076 869.85175 Q 5957.1665 896.2109 5957.1665 922.57007 Q 5957.1665 975.2883 5983.526 1001.64746 L 5983.526 1028.0066 L 5957.1665 1028.0066 L 5930.8076 1028.0066 L 5983.526 1028.0066 Q 6009.885 1028.0066 6036.244 1001.64746 Q 6036.244 975.2883 6062.603 975.2883 Q 6088.9624 975.2883 6115.3213 975.2883 L 6115.3213 975.2883 L 6115.3213 975.2883 L 6115.3213 975.2883 L 6141.6807 1028.0066 L 6141.6807 1054.3657 L 6168.0396 1054.3657 L 6194.399 1054.3657 L 6194.399 1080.7249 L 6194.399 1107.0841 L 6168.0396 1107.0841 Q 6141.6807 1133.4432 6141.6807 1133.4432 L 6141.6807 1133.4432 L 6141.6807 1133.4432 L 6115.3213 1133.4432 L 6115.3213 1133.4432 L 6115.3213 1133.4432 L 6115.3213 1159.8024 L 6115.3213 1159.8024 L 6088.9624 1186.1615 L 6062.603 1238.8798 L 6062.603 1238.8798 L 6062.603 1238.8798 L 6036.244 1265.2389 L 6009.885 1291.598 L 6009.885 1291.598 L 6009.885 1291.598 L 6009.885 1344.3164 L 6009.885 1397.0347 L 6009.885 1397.0347 L 6009.885 1397.0347 L 6115.3213 1476.112 Q 6220.758 1555.1895 6220.758 1555.1895 L 6247.117 1555.1895 L 6273.476 1660.6261 Q 6326.1943 1766.0626 6326.1943 1818.7809 Q 6352.5537 1924.2175 6326.1943 2003.2949 Q 6299.8354 2082.3723 6273.476 2135.0906 Q 6273.476 2161.4497 6168.0396 2214.1682 Q 6036.244 2240.5273 6009.885 2240.5273 Q 5983.526 2240.5273 5957.1665 2293.2456 Q 5930.8076 2345.9639 5825.3706 2372.323 Q 5719.934 2372.323 5719.934 2398.6821 Q 5719.934 2425.0413 5693.575 2425.0413 Q 5667.216 2425.0413 5667.216 2451.4004 Q 5667.216 2477.7595 5640.857 2477.7595 L 5614.4976 2504.1187 L 5614.4976 2504.1187 L 5588.1387 2504.1187 L 5588.1387 2504.1187 L 5588.1387 2504.1187 L 5588.1387 2530.4778 L 5588.1387 2530.4778 L 5588.1387 2609.5552 L 5588.1387 2662.2734 L 5588.1387 2714.992 Q 5640.857 2741.351 5640.857 2767.7102 L 5640.857 2767.7102 L 5588.1387 2820.4285 Q 5561.7793 2899.5059 5535.4204 2925.865 Q 5535.4204 2925.865 5535.4204 3004.9424 Q 5561.7793 3084.0198 5509.061 3084.0198 Q 5429.984 3110.379 5456.343 3136.738 Q 5482.702 3189.4565 5429.984 3294.893 Q 5403.6245 3373.9705 5429.984 3373.9705 Q 5482.702 3373.9705 5482.702 3400.3296 Q 5482.702 3426.6887 5482.702 3453.0479 L 5482.702 3479.407 L 5482.702 3505.766 L 5482.702 3532.1252 L 5456.343 3532.1252 L 5456.343 3558.4844 L 5377.2656 3558.4844 Q 5298.188 3558.4844 5324.547 3505.766 Q 5324.547 3479.407 5271.8286 3505.766 Q 5219.1104 3532.1252 5245.4697 3558.4844 Q 5271.8286 3558.4844 5166.392 3584.8435 Q 5087.315 3611.2026 5087.315 3637.5618 Q 5087.315 3663.9211 4876.4414 3663.9211 Q 4665.5684 3663.9211 4665.5684 3716.6394 Q 4639.2095 3742.9985 4586.491 3742.9985 Q 4507.4136 3742.9985 4507.4136 3716.6394 Q 4533.773 3663.9211 4481.0547 3637.5618 Q 4481.0547 3611.2026 4322.8994 3611.2026 Q 4164.7446 3584.8435 4059.308 3558.4844 Q 3980.2307 3558.4844 3980.2307 3584.8435 Q 3980.2307 3611.2026 3848.435 3611.2026 Q 3716.6394 3584.8435 3716.6394 3611.2026 Q 3716.6394 3637.5618 3690.2803 3637.5618 L 3663.9211 3611.2026 L 3663.9211 3611.2026 L 3637.5618 3611.2026 L 3637.5618 3663.9211 L 3637.5618 3690.2803 L 3611.2026 3690.2803 L 3611.2026 3663.9211 L 3611.2026 3663.9211 L 3584.8435 3663.9211 L 3584.8435 3663.9211 L 3584.8435 3663.9211 L 3584.8435 3637.5618 L 3584.8435 3637.5618 L 3558.4844 3637.5618 L 3558.4844 3611.2026 L 3558.4844 3611.2026 L 3532.1252 3611.2026 L 3532.1252 3611.2026 L 3532.1252 3611.2026 L 3505.766 3611.2026 L 3479.407 3611.2026 L 3479.407 3558.4844 L 3479.407 3479.407 L 3453.0479 3479.407 L 3426.6887 3453.0479 L 3426.6887 3453.0479 L 3426.6887 3453.0479 L 3400.3296 3426.6887 Q 3373.9705 3400.3296 3347.6113 3373.9705 Q 3294.893 3347.6113 3294.893 3321.2522 Q 3294.893 3294.893 3242.1748 3321.2522 Q 3189.4565 3347.6113 3163.0972 3294.893 Q 3163.0972 3242.1748 3110.379 3242.1748 Q 3057.6606 3242.1748 2978.5833 3163.0972 Q 2899.5059 3110.379 2873.1467 3031.3015 L 2846.7876 2952.224 L 2820.4285 2952.224 L 2820.4285 2925.865 L 2820.4285 2925.865 Q 2846.7876 2925.865 2873.1467 2873.1467 Q 2925.865 2820.4285 2899.5059 2794.0693 Q 2899.5059 2767.7102 2925.865 2767.7102 Q 2952.224 2767.7102 2978.5833 2688.6328 Q 3004.9424 2635.9143 3057.6606 2635.9143 Q 3110.379 2635.9143 3136.738 2530.4778 Q 3163.0972 2425.0413 3163.0972 2187.8088 Q 3163.0972 1976.9358 3189.4565 1976.9358 Q 3215.8157 1976.9358 3215.8157 1924.2175 Q 3215.8157 1871.4993 3163.0972 1845.1401 L 3136.738 1818.7809 L 3136.738 1818.7809 L 3110.379 1818.7809 L 3110.379 1792.4218 L 3110.379 1766.0626 L 3057.6606 1766.0626 L 3031.3015 1766.0626 L 3031.3015 1739.7035 L 3031.3015 1739.7035 L 3110.379 1739.7035 L 3189.4565 1766.0626 L 3268.534 1766.0626 Q 3347.6113 1818.7809 3584.8435 1766.0626 Q 3848.435 1766.0626 3848.435 1766.0626 L 3874.7942 1766.0626 L 3953.8716 1739.7035 L 4059.308 1713.3444 L 4085.6672 1713.3444 L 4112.0264 1713.3444 L 3953.8716 1686.9852 Q 3795.7168 1660.6261 3769.3577 1660.6261 Q 3742.9985 1660.6261 3584.8435 1660.6261 Q 3453.0479 1607.9078 3163.0972 1581.5486 Q 2846.7876 1555.1895 2372.323 1555.1895 Q 1871.4993 1555.1895 1818.7809 1502.4712 Q 1766.0626 1502.4712 1686.9852 1502.4712 Q 1581.5486 1502.4712 1133.4432 1528.8303 Q 685.33777 1555.1895 685.33777 1607.9078 L 711.6969 1634.267 L 685.33777 1634.267 Q 658.9786 1607.9078 632.61945 1607.9078 Q 632.61945 1607.9078 474.4646 1607.9078 Q 316.30972 1660.6261 158.15486 1634.267 L 26.359144 1607.9078 L 26.359144 1607.9078 L 26.359144 1607.9078 L 52.71829 1581.5486 L 79.07743 1581.5486 L 79.07743 1555.1895 Q 52.71829 1528.8303 26.359144 1238.8798 L -1.8189894E-12 975.2883 L -1.8189894E-12 975.2883 L 26.359144 975.2883 L 52.71829 948.9292 L 79.07743 922.57007 L 79.07743 922.57007 L 52.71829 922.57007 L 52.71829 922.57007 L 52.71829 922.57007 L 52.71829 896.2109 L 52.71829 896.2109 L 79.07743 896.2109 L 79.07743 869.85175 L 105.43658 869.85175 L 131.79572 869.85175 L 131.79572 896.2109 L 158.15486 896.2109 L 158.15486 922.57007 Q 158.15486 948.9292 210.87315 948.9292 L 237.2323 948.9292 L 237.2323 948.9292 Q 237.2323 975.2883 263.59143 975.2883 L 263.59143 975.2883 L 263.59143 975.2883 Q 263.59143 975.2883 263.59143 1001.64746 L 289.9506 1001.64746 L 316.30972 1001.64746 L 342.66888 1028.0066 L 342.66888 1028.0066 L 369.028 1028.0066 L 369.028 1028.0066 L 369.028 1028.0066 L 369.028 1054.3657 L 395.38715 1054.3657 L 579.9012 1054.3657 Q 764.41516 1028.0066 1054.3657 1054.3657 L 1370.6755 1080.7249 L 1423.3938 1080.7249 L 1502.4712 1080.7249 L 1502.4712 1054.3657 L 1502.4712 1028.0066 L 1476.112 1028.0066 L 1449.7529 1028.0066 L 1423.3938 1001.64746 L 1397.0347 975.2883 L 1397.0347 975.2883 Q 1370.6755 975.2883 1317.9572 948.9292 L 1265.2389 922.57007 L 1265.2389 896.2109 L 1265.2389 896.2109 L 1238.8798 869.85175 L 1212.5206 843.4926 L 1212.5206 843.4926 L 1212.5206 817.1335 L 1186.1615 817.1335 L 1159.8024 817.1335 L 1159.8024 790.7743 L 1159.8024 790.7743 L 1212.5206 790.7743 L 1265.2389 817.1335 L 1291.598 817.1335 L 1317.9572 817.1335 L 1476.112 817.1335 Q 1607.9078 817.1335 1739.7035 817.1335 Q 1845.1401 764.41516 1950.5767 790.7743 Q 2029.654 817.1335 2161.4497 817.1335 L 2293.2456 817.1335 L 2293.2456 790.7743 L 2293.2456 764.41516 L 2266.8865 764.41516 L 2214.1682 764.41516 L 2161.4497 738.056 L 2108.7314 711.6969 L 1950.5767 711.6969 Q 1818.7809 711.6969 1766.0626 685.33777 Q 1713.3444 658.9786 1423.3938 658.9786 Q 1107.0841 606.2603 1054.3657 579.9012 L 1028.0066 553.54205 L 1028.0066 527.18286 Q 1001.64746 500.82373 975.2883 237.2323 L 948.9292 0.0 L 975.2883 0.0 L 1001.64746 0.0 L 1423.3938 0.0 Q 1818.7809 26.359144 1871.4993 26.359144 Q 1924.2175 79.07743 2214.1682 52.71829 Q 2530.4778 26.359144 2609.5552 26.359144 Q 2688.6328 26.359144 2846.7876 52.71829 Q 2978.5833 79.07743 3215.8157 79.07743 z M 5219.1104 2266.8865 L 5140.033 2266.8865 L 5140.033 2240.5273 Q 5140.033 2187.8088 5060.9556 2161.4497 L 4981.8784 2135.0906 L 4981.8784 2108.7314 L 4955.519 2108.7314 L 4955.519 1976.9358 L 4955.519 1845.1401 L 4981.8784 1845.1401 L 4981.8784 1818.7809 L 5034.5967 1792.4218 Q 5113.674 1766.0626 5113.674 1739.7035 Q 5113.674 1713.3444 5219.1104 1713.3444 Q 5298.188 1713.3444 5403.6245 1739.7035 Q 5509.061 1766.0626 5509.061 1871.4993 Q 5482.702 1950.5767 5429.984 2056.0132 Q 5377.2656 2135.0906 5324.547 2161.4497 Q 5271.8286 2187.8088 5271.8286 2240.5273 Q 5271.8286 2266.8865 5219.1104 2266.8865 z M 4639.2095 2266.8865 Q 4639.2095 2240.5273 4797.3643 2240.5273 Q 4955.519 2266.8865 4955.519 2451.4004 Q 4955.519 2609.5552 4929.16 2688.6328 Q 4876.4414 2767.7102 4718.2866 2767.7102 Q 4560.132 2767.7102 4533.773 2662.2734 Q 4481.0547 2556.837 4454.6953 2556.837 Q 4428.3364 2556.837 4428.3364 2504.1187 Q 4428.3364 2451.4004 4454.6953 2398.6821 Q 4481.0547 2345.9639 4533.773 2345.9639 Q 4560.132 2345.9639 4560.132 2319.6047 Q 4560.132 2293.2456 4586.491 2293.2456 Q 4612.85 2293.2456 4639.2095 2266.8865 z M 3321.2522 3268.534 L 3294.893 3215.8157 L 3321.2522 3242.1748 Q 3373.9705 3242.1748 3373.9705 3268.534 L 3373.9705 3294.893 L 3400.3296 3294.893 Q 3400.3296 3294.893 3373.9705 3294.893 Q 3347.6113 3294.893 3321.2522 3268.534 z" svg:height="37.429985mm" draw:style-name="style-207" svg:viewBox="0.0 0.0 6326.1943 3742.9985" svg:width="63.261944mm" svg:x="120.72488mm" svg:y="277.5618mm"/>
          <draw:path svg:d="M 237.2323 79.07743 L 237.2323 0.0 L 263.59143 0.0 L 289.9506 26.359144 L 369.028 26.359144 Q 421.7463 26.359144 421.7463 52.71829 Q 448.10544 79.07743 474.4646 52.71829 Q 500.82373 26.359144 527.18286 26.359144 L 527.18286 26.359144 L 527.18286 52.71829 Q 527.18286 79.07743 500.82373 79.07743 L 500.82373 105.43658 L 500.82373 105.43658 L 500.82373 131.79572 L 474.4646 131.79572 L 474.4646 131.79572 L 474.4646 131.79572 L 474.4646 131.79572 L 500.82373 131.79572 Q 527.18286 131.79572 553.54205 131.79572 L 579.9012 131.79572 L 579.9012 184.514 L 579.9012 210.87315 L 579.9012 210.87315 Q 579.9012 210.87315 553.54205 237.2323 L 553.54205 237.2323 L 553.54205 237.2323 L 527.18286 237.2323 L 527.18286 237.2323 L 527.18286 263.59143 L 527.18286 263.59143 L 527.18286 263.59143 L 500.82373 263.59143 L 500.82373 289.9506 L 500.82373 289.9506 L 474.4646 289.9506 L 474.4646 289.9506 L 474.4646 316.30972 L 474.4646 316.30972 L 474.4646 342.66888 L 474.4646 342.66888 L 474.4646 342.66888 L 500.82373 342.66888 L 500.82373 342.66888 L 474.4646 369.028 L 448.10544 369.028 L 448.10544 395.38715 L 448.10544 421.7463 L 421.7463 421.7463 L 395.38715 421.7463 L 395.38715 448.10544 L 421.7463 500.82373 L 421.7463 500.82373 L 421.7463 500.82373 L 448.10544 474.4646 L 474.4646 474.4646 L 474.4646 448.10544 L 474.4646 421.7463 L 500.82373 421.7463 L 500.82373 395.38715 L 579.9012 395.38715 Q 632.61945 395.38715 738.056 395.38715 L 817.1335 395.38715 L 843.4926 395.38715 L 869.85175 395.38715 L 869.85175 421.7463 L 869.85175 448.10544 L 764.41516 448.10544 L 658.9786 448.10544 L 711.6969 474.4646 Q 738.056 500.82373 738.056 553.54205 Q 685.33777 606.2603 738.056 606.2603 Q 764.41516 632.61945 764.41516 658.9786 Q 764.41516 685.33777 685.33777 711.6969 Q 632.61945 738.056 579.9012 817.1335 Q 527.18286 896.2109 527.18286 948.9292 Q 474.4646 1001.64746 474.4646 1159.8024 Q 474.4646 1291.598 448.10544 1291.598 L 421.7463 1291.598 L 421.7463 1317.9572 L 421.7463 1344.3164 L 395.38715 1397.0347 L 395.38715 1423.3938 L 421.7463 1423.3938 L 448.10544 1423.3938 L 448.10544 1423.3938 Q 474.4646 1423.3938 474.4646 1423.3938 L 474.4646 1449.7529 L 474.4646 1449.7529 L 474.4646 1449.7529 L 448.10544 1449.7529 L 448.10544 1449.7529 L 448.10544 1476.112 L 474.4646 1476.112 L 474.4646 1476.112 L 474.4646 1502.4712 L 474.4646 1502.4712 L 474.4646 1502.4712 L 448.10544 1502.4712 L 448.10544 1502.4712 L 448.10544 1528.8303 L 421.7463 1528.8303 L 421.7463 1555.1895 L 421.7463 1581.5486 L 395.38715 1581.5486 L 395.38715 1607.9078 L 369.028 1607.9078 L 342.66888 1607.9078 L 342.66888 1581.5486 L 342.66888 1581.5486 L 342.66888 1555.1895 L 369.028 1555.1895 L 369.028 1555.1895 L 369.028 1555.1895 L 342.66888 1528.8303 L 316.30972 1528.8303 L 316.30972 1502.4712 L 316.30972 1449.7529 L 289.9506 1449.7529 L 289.9506 1449.7529 L 263.59143 1423.3938 L 237.2323 1423.3938 L 237.2323 1397.0347 L 237.2323 1370.6755 L 263.59143 1370.6755 Q 316.30972 1370.6755 316.30972 1238.8798 Q 316.30972 1080.7249 289.9506 1028.0066 Q 263.59143 975.2883 210.87315 869.85175 Q 184.514 790.7743 131.79572 764.41516 L 79.07743 764.41516 L 52.71829 738.056 L 26.359144 711.6969 L 26.359144 711.6969 L 1.8189894E-12 711.6969 L 1.8189894E-12 711.6969 L 1.8189894E-12 711.6969 L 1.8189894E-12 711.6969 L 1.8189894E-12 711.6969 L 26.359144 711.6969 L 52.71829 711.6969 L 79.07743 711.6969 Q 105.43658 711.6969 158.15486 711.6969 L 210.87315 711.6969 L 210.87315 685.33777 Q 210.87315 685.33777 158.15486 658.9786 Q 105.43658 658.9786 105.43658 606.2603 Q 131.79572 579.9012 158.15486 579.9012 Q 184.514 579.9012 184.514 500.82373 Q 210.87315 421.7463 131.79572 369.028 L 79.07743 342.66888 L 79.07743 316.30972 L 52.71829 316.30972 L 52.71829 316.30972 L 52.71829 316.30972 L 52.71829 237.2323 L 52.71829 184.514 L 79.07743 131.79572 L 105.43658 105.43658 L 105.43658 105.43658 L 105.43658 105.43658 L 105.43658 105.43658 L 105.43658 105.43658 L 131.79572 184.514 L 131.79572 263.59143 L 158.15486 263.59143 L 184.514 289.9506 L 184.514 289.9506 L 210.87315 289.9506 L 210.87315 289.9506 L 210.87315 289.9506 L 210.87315 316.30972 L 210.87315 316.30972 L 237.2323 316.30972 L 237.2323 342.66888 L 263.59143 342.66888 L 289.9506 342.66888 L 289.9506 289.9506 L 263.59143 237.2323 L 263.59143 210.87315 Q 263.59143 184.514 237.2323 79.07743 z M 448.10544 210.87315 Q 474.4646 210.87315 474.4646 210.87315 L 474.4646 237.2323 L 474.4646 237.2323 Q 448.10544 237.2323 448.10544 210.87315 z" svg:height="16.079079mm" draw:style-name="style-208" svg:viewBox="0.0 0.0 869.85175 1607.9078" svg:width="8.698518mm" svg:x="125.46953mm" svg:y="234.3328mm"/>
          <draw:path svg:d="M 500.82373 0.0 L 553.54205 0.0 L 553.54205 0.0 Q 553.54205 26.359144 711.6969 26.359144 L 896.2109 26.359144 L 896.2109 26.359144 Q 896.2109 26.359144 922.57007 105.43658 Q 975.2883 158.15486 869.85175 184.514 Q 790.7743 184.514 553.54205 210.87315 Q 342.66888 237.2323 237.2323 237.2323 Q 158.15486 237.2323 131.79572 237.2323 L 79.07743 237.2323 L 79.07743 237.2323 L 52.71829 237.2323 L 26.359144 237.2323 L 1.8189894E-12 237.2323 L 1.8189894E-12 131.79572 L 1.8189894E-12 52.71829 L 1.8189894E-12 52.71829 L 1.8189894E-12 26.359144 L 26.359144 26.359144 L 52.71829 26.359144 L 79.07743 26.359144 L 79.07743 26.359144 L 289.9506 26.359144 Q 474.4646 26.359144 500.82373 0.0 z" svg:height="2.372323mm" draw:style-name="style-209" svg:viewBox="0.0 0.0 922.57007 237.2323" svg:width="9.2257mm" svg:x="147.8748mm" svg:y="164.21747mm"/>
          <draw:path svg:d="M 553.54205 79.07743 L 579.9012 0.0 L 579.9012 105.43658 Q 579.9012 210.87315 579.9012 237.2323 L 579.9012 289.9506 L 606.2603 289.9506 L 606.2603 289.9506 L 606.2603 316.30972 L 632.61945 316.30972 L 632.61945 316.30972 L 632.61945 289.9506 L 685.33777 289.9506 Q 711.6969 289.9506 738.056 263.59143 Q 790.7743 237.2323 843.4926 289.9506 Q 869.85175 342.66888 922.57007 316.30972 Q 975.2883 316.30972 948.9292 342.66888 Q 948.9292 395.38715 975.2883 395.38715 L 1001.64746 395.38715 L 1001.64746 395.38715 Q 1001.64746 421.7463 1028.0066 448.10544 L 1028.0066 448.10544 L 1028.0066 448.10544 Q 1028.0066 448.10544 975.2883 474.4646 L 922.57007 474.4646 L 922.57007 500.82373 L 922.57007 553.54205 L 896.2109 553.54205 L 869.85175 553.54205 L 869.85175 579.9012 L 896.2109 606.2603 L 896.2109 632.61945 L 896.2109 658.9786 L 869.85175 685.33777 L 869.85175 711.6969 L 896.2109 711.6969 L 922.57007 711.6969 L 948.9292 738.056 Q 948.9292 764.41516 975.2883 711.6969 Q 975.2883 685.33777 1028.0066 685.33777 Q 1080.7249 685.33777 1080.7249 711.6969 Q 1080.7249 764.41516 1107.0841 764.41516 Q 1107.0841 738.056 1107.0841 711.6969 Q 1107.0841 685.33777 1159.8024 685.33777 Q 1212.5206 685.33777 1212.5206 711.6969 Q 1212.5206 738.056 1186.1615 738.056 Q 1159.8024 738.056 1159.8024 764.41516 L 1159.8024 790.7743 L 1186.1615 790.7743 L 1186.1615 817.1335 L 1212.5206 843.4926 Q 1212.5206 869.85175 1186.1615 869.85175 Q 1159.8024 869.85175 1159.8024 843.4926 Q 1159.8024 817.1335 1133.4432 817.1335 Q 1107.0841 817.1335 1107.0841 922.57007 L 1107.0841 1001.64746 L 1080.7249 1001.64746 L 1054.3657 1028.0066 L 1054.3657 1028.0066 L 1054.3657 1028.0066 L 1080.7249 1080.7249 L 1107.0841 1107.0841 L 1107.0841 1107.0841 L 1107.0841 1080.7249 L 1133.4432 1080.7249 Q 1159.8024 1080.7249 1159.8024 1054.3657 Q 1186.1615 1028.0066 1186.1615 1001.64746 L 1212.5206 1001.64746 L 1212.5206 1001.64746 L 1212.5206 975.2883 L 1238.8798 975.2883 L 1265.2389 975.2883 L 1265.2389 1001.64746 L 1265.2389 1001.64746 L 1238.8798 1028.0066 L 1212.5206 1080.7249 L 1212.5206 1133.4432 Q 1212.5206 1186.1615 1159.8024 1238.8798 Q 1107.0841 1265.2389 1159.8024 1291.598 Q 1186.1615 1291.598 1186.1615 1344.3164 Q 1186.1615 1397.0347 1212.5206 1397.0347 Q 1238.8798 1397.0347 1238.8798 1449.7529 L 1265.2389 1528.8303 L 1265.2389 1528.8303 L 1265.2389 1555.1895 L 1238.8798 1555.1895 L 1212.5206 1555.1895 L 1265.2389 1581.5486 L 1291.598 1581.5486 L 1291.598 1607.9078 Q 1291.598 1660.6261 1317.9572 1660.6261 Q 1317.9572 1686.9852 1370.6755 1739.7035 Q 1423.3938 1792.4218 1423.3938 1871.4993 Q 1423.3938 1924.2175 1476.112 1924.2175 Q 1528.8303 1950.5767 1528.8303 2029.654 Q 1555.1895 2108.7314 1607.9078 2135.0906 Q 1660.6261 2187.8088 1739.7035 2187.8088 L 1792.4218 2187.8088 L 1792.4218 2214.1682 L 1792.4218 2214.1682 L 1818.7809 2214.1682 L 1818.7809 2240.5273 L 1845.1401 2240.5273 L 1897.8584 2240.5273 L 1897.8584 2240.5273 L 1897.8584 2240.5273 L 1845.1401 2266.8865 L 1818.7809 2293.2456 L 1686.9852 2293.2456 Q 1528.8303 2293.2456 1528.8303 2319.6047 Q 1528.8303 2345.9639 1449.7529 2345.9639 Q 1370.6755 2345.9639 1291.598 2372.323 L 1212.5206 2398.6821 L 1212.5206 2398.6821 Q 1212.5206 2398.6821 1212.5206 2319.6047 Q 1186.1615 2240.5273 1054.3657 2214.1682 Q 922.57007 2187.8088 922.57007 2161.4497 Q 922.57007 2135.0906 896.2109 2135.0906 Q 869.85175 2135.0906 738.056 2161.4497 Q 632.61945 2187.8088 606.2603 2240.5273 Q 579.9012 2293.2456 474.4646 2319.6047 L 342.66888 2345.9639 L 342.66888 2372.323 L 342.66888 2372.323 L 342.66888 2372.323 L 316.30972 2372.323 L 316.30972 2345.9639 Q 316.30972 2293.2456 316.30972 2187.8088 Q 263.59143 2082.3723 263.59143 2135.0906 Q 263.59143 2161.4497 237.2323 2161.4497 Q 210.87315 2135.0906 184.514 2108.7314 Q 158.15486 2056.0132 158.15486 2082.3723 L 131.79572 2082.3723 L 131.79572 2056.0132 Q 105.43658 2029.654 105.43658 2003.2949 Q 105.43658 1976.9358 52.71829 2029.654 L 0.0 2056.0132 L 0.0 2082.3723 L 0.0 2108.7314 L 0.0 2056.0132 L 0.0 2003.2949 L 0.0 1976.9358 L 0.0 1950.5767 L 26.359144 1924.2175 Q 52.71829 1871.4993 79.07743 1713.3444 Q 105.43658 1555.1895 52.71829 1344.3164 L 0.0 1133.4432 L 0.0 1107.0841 L 0.0 1080.7249 L 0.0 1028.0066 L 0.0 1001.64746 L 0.0 1001.64746 L 0.0 1001.64746 L 0.0 1001.64746 L 0.0 1028.0066 L 0.0 1028.0066 L 0.0 1028.0066 L 26.359144 1028.0066 L 26.359144 1028.0066 L 26.359144 1054.3657 L 52.71829 1054.3657 L 52.71829 1080.7249 L 52.71829 1133.4432 L 79.07743 1133.4432 L 79.07743 1133.4432 L 79.07743 1159.8024 L 105.43658 1159.8024 L 105.43658 1159.8024 L 105.43658 1186.1615 L 158.15486 1186.1615 L 184.514 1186.1615 L 184.514 1159.8024 L 210.87315 1133.4432 L 210.87315 1107.0841 L 210.87315 1080.7249 L 237.2323 1054.3657 L 263.59143 1028.0066 L 263.59143 975.2883 Q 263.59143 948.9292 369.028 606.2603 L 474.4646 289.9506 L 474.4646 289.9506 Q 500.82373 289.9506 500.82373 289.9506 L 527.18286 289.9506 L 527.18286 210.87315 Q 527.18286 131.79572 553.54205 79.07743 z" svg:height="23.98682mm" draw:style-name="style-210" svg:viewBox="0.0 0.0 1897.8584 2398.6821" svg:width="18.978584mm" svg:x="143.39374mm" svg:y="118.87974mm"/>
          <draw:path svg:d="M 184.514 79.07743 L 210.87315 0.0 L 237.2323 0.0 L 237.2323 0.0 L 237.2323 52.71829 Q 237.2323 79.07743 263.59143 79.07743 L 263.59143 105.43658 L 448.10544 210.87315 Q 658.9786 316.30972 658.9786 316.30972 L 658.9786 316.30972 L 658.9786 342.66888 Q 658.9786 369.028 632.61945 369.028 Q 606.2603 342.66888 579.9012 369.028 L 579.9012 395.38715 L 553.54205 395.38715 L 527.18286 421.7463 L 500.82373 421.7463 L 500.82373 421.7463 L 474.4646 421.7463 L 448.10544 421.7463 L 448.10544 421.7463 L 448.10544 421.7463 L 474.4646 421.7463 L 474.4646 421.7463 L 474.4646 448.10544 L 500.82373 448.10544 L 500.82373 474.4646 L 500.82373 500.82373 L 474.4646 500.82373 L 474.4646 474.4646 L 474.4646 474.4646 L 448.10544 474.4646 L 448.10544 474.4646 L 448.10544 500.82373 L 448.10544 500.82373 Q 421.7463 474.4646 342.66888 448.10544 L 237.2323 395.38715 L 237.2323 369.028 Q 237.2323 369.028 158.15486 342.66888 L 79.07743 316.30972 L 52.71829 289.9506 L 26.359144 289.9506 L 26.359144 263.59143 L 26.359144 263.59143 L 52.71829 263.59143 L 52.71829 263.59143 L 26.359144 237.2323 L 0.0 237.2323 L 0.0 210.87315 L 26.359144 210.87315 L 26.359144 210.87315 L 26.359144 210.87315 L 26.359144 184.514 L 26.359144 184.514 L 52.71829 184.514 L 52.71829 158.15486 L 52.71829 158.15486 L 79.07743 158.15486 L 79.07743 158.15486 L 79.07743 158.15486 L 105.43658 158.15486 Q 131.79572 158.15486 184.514 79.07743 z" svg:height="5.0082374mm" draw:style-name="style-211" svg:viewBox="0.0 0.0 658.9786 500.82373" svg:width="6.589786mm" svg:x="132.5865mm" svg:y="201.91104mm"/>
          <draw:path svg:d="M 26.359144 79.07743 L 52.71829 0.0 L 210.87315 26.359144 Q 395.38715 26.359144 448.10544 105.43658 Q 500.82373 184.514 553.54205 237.2323 Q 579.9012 263.59143 606.2603 263.59143 L 606.2603 263.59143 L 632.61945 316.30972 Q 685.33777 369.028 685.33777 395.38715 L 685.33777 421.7463 L 685.33777 421.7463 L 658.9786 421.7463 L 632.61945 421.7463 Q 632.61945 395.38715 606.2603 369.028 Q 579.9012 342.66888 579.9012 395.38715 Q 579.9012 421.7463 369.028 448.10544 L 184.514 474.4646 L 184.514 474.4646 L 184.514 448.10544 L 210.87315 448.10544 Q 263.59143 448.10544 237.2323 342.66888 Q 210.87315 263.59143 105.43658 237.2323 L 26.359144 237.2323 L 26.359144 237.2323 L 0.0 210.87315 L 0.0 210.87315 Q 0.0 184.514 0.0 184.514 Q 0.0 158.15486 26.359144 79.07743 z" svg:height="4.744646mm" draw:style-name="style-212" svg:viewBox="0.0 0.0 685.33777 474.4646" svg:width="6.8533773mm" svg:x="141.28502mm" svg:y="186.88634mm"/>
          <draw:path svg:d="M 105.43658 26.359144 L 105.43658 0.0 L 131.79572 0.0 L 131.79572 26.359144 L 131.79572 26.359144 L 158.15486 26.359144 L 158.15486 131.79572 L 158.15486 210.87315 L 184.514 184.514 L 210.87315 131.79572 L 210.87315 79.07743 Q 210.87315 52.71829 316.30972 26.359144 L 395.38715 0.0 L 369.028 26.359144 Q 369.028 26.359144 316.30972 52.71829 Q 263.59143 52.71829 263.59143 79.07743 Q 263.59143 105.43658 263.59143 369.028 L 263.59143 632.61945 L 263.59143 632.61945 L 263.59143 632.61945 L 263.59143 658.9786 Q 263.59143 685.33777 237.2323 685.33777 L 237.2323 711.6969 L 210.87315 711.6969 L 184.514 711.6969 L 184.514 685.33777 L 158.15486 685.33777 L 158.15486 658.9786 L 158.15486 632.61945 L 131.79572 632.61945 L 131.79572 606.2603 L 131.79572 606.2603 L 105.43658 606.2603 L 105.43658 606.2603 L 105.43658 606.2603 L 105.43658 579.9012 Q 105.43658 579.9012 52.71829 448.10544 L -4.5474735E-13 289.9506 L 26.359144 237.2323 Q 52.71829 184.514 52.71829 131.79572 L 52.71829 105.43658 L 79.07743 79.07743 L 105.43658 52.71829 L 105.43658 26.359144 z" svg:height="7.116969mm" draw:style-name="style-213" svg:viewBox="0.0 0.0 395.38715 711.6969" svg:width="3.9538715mm" svg:x="34.266888mm" svg:y="253.31137mm"/>
          <draw:path svg:d="M 158.15486 52.71829 L 158.15486 26.359144 L 210.87315 79.07743 Q 237.2323 158.15486 263.59143 184.514 Q 289.9506 210.87315 289.9506 237.2323 L 289.9506 289.9506 L 316.30972 316.30972 L 342.66888 342.66888 L 342.66888 342.66888 L 342.66888 369.028 L 342.66888 369.028 Q 342.66888 395.38715 342.66888 395.38715 L 369.028 395.38715 L 474.4646 606.2603 Q 553.54205 817.1335 579.9012 843.4926 L 579.9012 869.85175 L 553.54205 869.85175 Q 527.18286 869.85175 474.4646 843.4926 L 395.38715 843.4926 L 395.38715 843.4926 L 395.38715 869.85175 L 395.38715 869.85175 L 369.028 869.85175 L 369.028 869.85175 L 369.028 869.85175 L 342.66888 843.4926 L 316.30972 817.1335 L 316.30972 817.1335 L 289.9506 817.1335 L 289.9506 790.7743 Q 289.9506 764.41516 158.15486 500.82373 Q 52.71829 263.59143 26.359144 263.59143 Q 9.094947E-13 263.59143 9.094947E-13 237.2323 Q 9.094947E-13 210.87315 26.359144 210.87315 Q 52.71829 184.514 26.359144 105.43658 Q 26.359144 0.0 52.71829 0.0 Q 79.07743 0.0 79.07743 26.359144 Q 79.07743 52.71829 131.79572 79.07743 Q 158.15486 79.07743 158.15486 52.71829 z" svg:height="8.698518mm" draw:style-name="style-214" svg:viewBox="0.0 0.0 579.9012 869.85175" svg:width="5.7990117mm" svg:x="58.78089mm" svg:y="130.47777mm"/>
          <draw:path svg:d="M 79.07743 263.59143 L 0.0 237.2323 L 26.359144 131.79572 Q 52.71829 26.359144 105.43658 0.0 Q 158.15486 0.0 158.15486 105.43658 Q 158.15486 210.87315 158.15486 237.2323 Q 158.15486 263.59143 79.07743 263.59143 z" svg:height="2.6359143mm" draw:style-name="style-215" svg:viewBox="0.0 0.0 158.15486 263.59143" svg:width="1.5815487mm" svg:x="69.58814mm" svg:y="80.65898mm"/>
          <draw:path svg:d="M 1423.3938 52.71829 L 1528.8303 52.71829 L 1528.8303 26.359144 L 1528.8303 26.359144 L 1555.1895 26.359144 L 1555.1895 26.359144 L 2609.5552 52.71829 Q 3690.2803 105.43658 3953.8716 79.07743 Q 4217.463 52.71829 4270.181 26.359144 L 4322.8994 26.359144 L 4322.8994 26.359144 Q 4322.8994 52.71829 4322.8994 52.71829 L 4349.259 52.71829 L 4375.6177 52.71829 L 4428.3364 52.71829 L 4428.3364 26.359144 L 4428.3364 26.359144 L 4454.6953 26.359144 L 4454.6953 52.71829 L 4665.5684 52.71829 Q 4876.4414 52.71829 4929.16 79.07743 Q 4981.8784 105.43658 4981.8784 79.07743 Q 4981.8784 52.71829 5060.9556 52.71829 Q 5166.392 79.07743 5350.9062 105.43658 Q 5561.7793 105.43658 5588.1387 79.07743 Q 5588.1387 52.71829 5614.4976 79.07743 Q 5640.857 79.07743 5640.857 52.71829 Q 5640.857 26.359144 5693.575 52.71829 Q 5772.6523 52.71829 5799.0117 52.71829 L 5825.3706 52.71829 L 5825.3706 79.07743 L 5851.73 79.07743 L 5851.73 79.07743 L 5851.73 105.43658 L 5851.73 105.43658 L 5851.73 105.43658 L 5878.0894 105.43658 L 5878.0894 105.43658 L 5878.0894 131.79572 L 5904.448 131.79572 L 5904.448 184.514 L 5904.448 237.2323 L 5930.8076 237.2323 L 5930.8076 263.59143 L 5930.8076 263.59143 L 5957.1665 263.59143 L 5957.1665 316.30972 L 5957.1665 369.028 L 3057.6606 369.028 L 131.79572 369.028 L 131.79572 316.30972 L 131.79572 237.2323 L 105.43658 237.2323 L 79.07743 237.2323 L 79.07743 210.87315 L 52.71829 184.514 L 52.71829 184.514 L 52.71829 210.87315 L 52.71829 210.87315 L 52.71829 210.87315 L 26.359144 210.87315 L 26.359144 210.87315 L 26.359144 237.2323 L -1.8189894E-12 237.2323 L -1.8189894E-12 158.15486 L -1.8189894E-12 79.07743 L 52.71829 79.07743 L 79.07743 52.71829 L 79.07743 52.71829 L 79.07743 52.71829 L 369.028 52.71829 L 658.9786 52.71829 L 948.9292 26.359144 Q 1212.5206 3.6379788E-12 1265.2389 3.6379788E-12 Q 1344.3164 52.71829 1423.3938 52.71829 z" svg:height="3.6902802mm" draw:style-name="style-216" svg:viewBox="0.0 0.0 5957.1665 369.028" svg:width="59.571667mm" svg:x="143.92093mm" svg:y="316.30972mm"/>
          <draw:path svg:d="M 448.10544 0.0 L 474.4646 0.0 L 500.82373 0.0 Q 553.54205 26.359144 553.54205 26.359144 L 579.9012 26.359144 L 579.9012 26.359144 Q 553.54205 52.71829 553.54205 52.71829 L 553.54205 79.07743 L 553.54205 79.07743 L 553.54205 79.07743 L 527.18286 131.79572 L 527.18286 158.15486 L 500.82373 158.15486 L 474.4646 158.15486 L 474.4646 184.514 L 474.4646 210.87315 L 500.82373 210.87315 L 527.18286 237.2323 L 527.18286 237.2323 L 500.82373 237.2323 L 500.82373 237.2323 L 500.82373 237.2323 L 500.82373 263.59143 L 500.82373 263.59143 L 500.82373 263.59143 Q 474.4646 289.9506 289.9506 316.30972 L 131.79572 369.028 L 105.43658 369.028 L 79.07743 369.028 L 79.07743 342.66888 L 79.07743 342.66888 L 52.71829 342.66888 L 52.71829 342.66888 L 52.71829 316.30972 L 26.359144 316.30972 L 26.359144 289.9506 Q 26.359144 263.59143 0.0 237.2323 Q -26.359144 237.2323 0.0 184.514 Q 26.359144 131.79572 52.71829 131.79572 L 79.07743 131.79572 L 131.79572 105.43658 Q 184.514 105.43658 289.9506 105.43658 Q 395.38715 105.43658 421.7463 52.71829 Q 448.10544 26.359144 448.10544 0.0 z" svg:height="3.6902802mm" draw:style-name="style-217" svg:viewBox="0.0 0.0 579.9012 369.028" svg:width="5.7990117mm" svg:x="126.2603mm" svg:y="122.04284mm"/>
          <draw:path svg:d="M 2530.4778 0.0 L 2530.4778 0.0 L 2530.4778 0.0 Q 2556.837 26.359144 2530.4778 105.43658 L 2530.4778 210.87315 L 2583.196 210.87315 L 2635.9143 210.87315 L 2609.5552 263.59143 Q 2556.837 316.30972 2556.837 316.30972 L 2556.837 316.30972 L 2556.837 369.028 Q 2556.837 421.7463 2530.4778 421.7463 L 2530.4778 448.10544 L 2504.1187 448.10544 L 2504.1187 448.10544 L 2504.1187 448.10544 Q 2477.7595 421.7463 2319.6047 369.028 L 2161.4497 289.9506 L 2161.4497 289.9506 L 2161.4497 263.59143 L 2029.654 263.59143 Q 1924.2175 263.59143 1818.7809 316.30972 Q 1739.7035 316.30972 1555.1895 342.66888 Q 1344.3164 369.028 1080.7249 316.30972 Q 817.1335 263.59143 500.82373 263.59143 L 158.15486 263.59143 L 79.07743 237.2323 L 0.0 210.87315 L 0.0 210.87315 L 26.359144 210.87315 L 26.359144 210.87315 L 26.359144 210.87315 L 79.07743 184.514 L 131.79572 158.15486 L 369.028 105.43658 Q 606.2603 52.71829 975.2883 52.71829 Q 1317.9572 52.71829 1713.3444 52.71829 Q 2135.0906 0.0 2161.4497 0.0 Q 2187.8088 0.0 2345.9639 26.359144 Q 2477.7595 79.07743 2504.1187 52.71829 Q 2504.1187 0.0 2530.4778 0.0 z" svg:height="4.4810543mm" draw:style-name="style-218" svg:viewBox="0.0 0.0 2635.9143 448.10544" svg:width="26.359144mm" svg:x="23.98682mm" svg:y="287.31467mm"/>
          <draw:path svg:d="M 553.54205 131.79572 L 711.6969 0.0 L 711.6969 0.0 L 711.6969 26.359144 L 711.6969 26.359144 L 738.056 26.359144 L 553.54205 210.87315 Q 395.38715 395.38715 395.38715 395.38715 L 395.38715 395.38715 L 369.028 395.38715 L 369.028 395.38715 L 395.38715 421.7463 Q 448.10544 421.7463 448.10544 421.7463 L 448.10544 395.38715 L 474.4646 395.38715 L 500.82373 395.38715 L 553.54205 395.38715 L 606.2603 395.38715 L 606.2603 395.38715 L 606.2603 395.38715 L 579.9012 395.38715 L 579.9012 395.38715 L 553.54205 421.7463 L 527.18286 448.10544 L 500.82373 448.10544 L 474.4646 448.10544 L 474.4646 474.4646 L 448.10544 474.4646 L 448.10544 474.4646 L 448.10544 500.82373 L 448.10544 500.82373 L 448.10544 500.82373 L 421.7463 500.82373 L 421.7463 500.82373 L 421.7463 527.18286 L 395.38715 527.18286 L 237.2323 658.9786 Q 52.71829 790.7743 52.71829 817.1335 Q 52.71829 843.4926 26.359144 843.4926 L 9.094947E-13 843.4926 L 9.094947E-13 817.1335 L 26.359144 790.7743 L 26.359144 790.7743 L 26.359144 764.41516 L 26.359144 764.41516 L 26.359144 764.41516 L 9.094947E-13 764.41516 L 9.094947E-13 764.41516 L 9.094947E-13 738.056 L 9.094947E-13 738.056 L 9.094947E-13 711.6969 L 26.359144 658.9786 L 26.359144 658.9786 L 26.359144 658.9786 L 26.359144 632.61945 L 26.359144 632.61945 L 52.71829 632.61945 L 52.71829 606.2603 L 52.71829 606.2603 L 52.71829 606.2603 L 79.07743 606.2603 L 79.07743 606.2603 L 79.07743 579.9012 L 79.07743 579.9012 L 105.43658 579.9012 L 105.43658 553.54205 L 105.43658 553.54205 L 131.79572 553.54205 L 131.79572 553.54205 Q 131.79572 553.54205 237.2323 421.7463 L 342.66888 316.30972 L 342.66888 316.30972 Q 369.028 289.9506 369.028 289.9506 L 369.028 289.9506 L 395.38715 289.9506 Q 395.38715 289.9506 553.54205 131.79572 z M 342.66888 500.82373 L 342.66888 527.18286 L 316.30972 527.18286 L 316.30972 553.54205 L 316.30972 553.54205 L 289.9506 553.54205 L 289.9506 553.54205 L 289.9506 553.54205 L 263.59143 579.9012 L 237.2323 579.9012 L 237.2323 553.54205 L 237.2323 527.18286 L 263.59143 527.18286 L 263.59143 500.82373 L 263.59143 500.82373 L 289.9506 500.82373 L 289.9506 500.82373 L 289.9506 500.82373 L 316.30972 474.4646 Q 342.66888 474.4646 342.66888 500.82373 z" svg:height="8.434926mm" draw:style-name="style-219" svg:viewBox="0.0 0.0 738.056 843.4926" svg:width="7.3805604mm" svg:x="73.01483mm" svg:y="116.77101mm"/>
          <draw:path svg:d="M 1423.3938 9.094947E-13 L 1423.3938 9.094947E-13 L 1423.3938 9.094947E-13 Q 1397.0347 26.359144 1265.2389 79.07743 Q 1133.4432 184.514 1107.0841 237.2323 L 1054.3657 316.30972 L 1028.0066 316.30972 L 1001.64746 289.9506 L 975.2883 289.9506 L 948.9292 289.9506 L 948.9292 289.9506 Q 948.9292 263.59143 922.57007 289.9506 L 922.57007 289.9506 L 896.2109 289.9506 Q 869.85175 289.9506 790.7743 316.30972 Q 738.056 316.30972 738.056 342.66888 L 738.056 369.028 L 711.6969 369.028 Q 711.6969 395.38715 685.33777 395.38715 Q 632.61945 421.7463 632.61945 500.82373 Q 658.9786 553.54205 606.2603 553.54205 L 553.54205 579.9012 L 553.54205 606.2603 Q 527.18286 606.2603 500.82373 606.2603 Q 448.10544 632.61945 448.10544 658.9786 Q 421.7463 685.33777 395.38715 711.6969 Q 342.66888 711.6969 289.9506 790.7743 L 263.59143 869.85175 L 237.2323 869.85175 L 237.2323 869.85175 L 237.2323 896.2109 L 237.2323 896.2109 L 210.87315 896.2109 L 184.514 869.85175 L 184.514 869.85175 L 210.87315 869.85175 L 210.87315 869.85175 L 210.87315 843.4926 L 184.514 843.4926 L 184.514 817.1335 L 184.514 817.1335 L 158.15486 817.1335 L 158.15486 790.7743 L 158.15486 764.41516 L 131.79572 764.41516 L 105.43658 764.41516 L 105.43658 738.056 L 105.43658 738.056 L 79.07743 738.056 L 79.07743 711.6969 L 79.07743 711.6969 L 52.71829 711.6969 L 52.71829 711.6969 L 52.71829 711.6969 L 52.71829 685.33777 L 52.71829 685.33777 L 26.359144 685.33777 L 26.359144 658.9786 L 26.359144 658.9786 L 0.0 658.9786 L 0.0 658.9786 L 0.0 658.9786 L 0.0 632.61945 L 0.0 632.61945 L 0.0 579.9012 L 0.0 527.18286 L 0.0 527.18286 L 26.359144 527.18286 L 26.359144 553.54205 L 52.71829 606.2603 L 52.71829 606.2603 L 52.71829 606.2603 L 105.43658 632.61945 L 131.79572 658.9786 L 131.79572 658.9786 L 158.15486 658.9786 L 158.15486 658.9786 L 158.15486 658.9786 L 184.514 658.9786 L 210.87315 658.9786 L 210.87315 658.9786 L 210.87315 658.9786 L 237.2323 606.2603 L 263.59143 579.9012 L 263.59143 553.54205 Q 263.59143 527.18286 342.66888 474.4646 Q 421.7463 421.7463 421.7463 395.38715 Q 421.7463 369.028 448.10544 369.028 Q 474.4646 342.66888 474.4646 342.66888 L 474.4646 342.66888 L 474.4646 342.66888 L 500.82373 342.66888 L 500.82373 342.66888 Q 527.18286 342.66888 527.18286 342.66888 L 527.18286 316.30972 L 790.7743 184.514 Q 1028.0066 79.07743 1212.5206 26.359144 Q 1423.3938 -26.359144 1423.3938 9.094947E-13 z" svg:height="8.962109mm" draw:style-name="style-220" svg:viewBox="0.0 0.0 1423.3938 896.2109" svg:width="14.233938mm" svg:x="114.925865mm" svg:y="73.01483mm"/>
          <draw:path svg:d="M 158.15486 79.07743 L 131.79572 0.0 L 131.79572 0.0 L 158.15486 0.0 L 158.15486 0.0 L 158.15486 26.359144 L 158.15486 26.359144 L 184.514 26.359144 L 263.59143 105.43658 Q 316.30972 184.514 421.7463 289.9506 Q 527.18286 395.38715 579.9012 395.38715 Q 632.61945 395.38715 658.9786 369.028 Q 685.33777 342.66888 711.6969 342.66888 Q 738.056 369.028 738.056 395.38715 L 738.056 395.38715 L 738.056 395.38715 L 738.056 395.38715 L 764.41516 395.38715 L 764.41516 421.7463 L 738.056 500.82373 Q 711.6969 553.54205 738.056 553.54205 Q 790.7743 553.54205 790.7743 606.2603 Q 790.7743 658.9786 790.7743 658.9786 Q 817.1335 658.9786 764.41516 658.9786 Q 685.33777 658.9786 711.6969 738.056 Q 738.056 817.1335 738.056 869.85175 L 738.056 896.2109 L 764.41516 896.2109 L 764.41516 922.57007 L 764.41516 922.57007 L 790.7743 922.57007 L 790.7743 922.57007 L 790.7743 922.57007 L 764.41516 948.9292 L 738.056 948.9292 L 711.6969 948.9292 L 685.33777 948.9292 L 685.33777 975.2883 L 685.33777 1001.64746 L 658.9786 1001.64746 L 658.9786 1028.0066 L 658.9786 1028.0066 L 632.61945 1028.0066 L 632.61945 1001.64746 L 632.61945 975.2883 L 579.9012 975.2883 L 553.54205 975.2883 L 553.54205 975.2883 L 527.18286 975.2883 L 527.18286 948.9292 Q 527.18286 922.57007 395.38715 738.056 Q 289.9506 553.54205 263.59143 553.54205 Q 237.2323 553.54205 158.15486 448.10544 L 105.43658 342.66888 L 105.43658 342.66888 L 105.43658 342.66888 L 79.07743 342.66888 L 79.07743 342.66888 L 52.71829 316.30972 L 26.359144 289.9506 L 26.359144 289.9506 L -1.8189894E-12 289.9506 L -1.8189894E-12 263.59143 L -1.8189894E-12 237.2323 L 26.359144 237.2323 L 52.71829 237.2323 L 52.71829 263.59143 L 52.71829 263.59143 L 79.07743 263.59143 L 79.07743 289.9506 L 79.07743 237.2323 Q 79.07743 237.2323 131.79572 237.2323 Q 184.514 237.2323 210.87315 237.2323 L 210.87315 237.2323 L 210.87315 237.2323 L 210.87315 237.2323 L 210.87315 263.59143 L 210.87315 263.59143 L 237.2323 237.2323 L 237.2323 237.2323 L 237.2323 237.2323 L 263.59143 237.2323 L 263.59143 184.514 L 263.59143 158.15486 L 237.2323 158.15486 Q 237.2323 184.514 237.2323 184.514 L 210.87315 184.514 L 210.87315 184.514 L 210.87315 184.514 L 210.87315 184.514 Q 210.87315 158.15486 158.15486 79.07743 z" svg:height="10.2800665mm" draw:style-name="style-221" svg:viewBox="0.0 0.0 790.7743 1028.0066" svg:width="7.907743mm" svg:x="112.289955mm" svg:y="94.10214mm"/>
          <draw:path svg:d="M 342.66888 79.07743 L 342.66888 105.43658 L 342.66888 105.43658 Q 342.66888 105.43658 369.028 131.79572 L 369.028 131.79572 L 421.7463 184.514 Q 448.10544 210.87315 474.4646 237.2323 Q 527.18286 237.2323 527.18286 263.59143 Q 500.82373 316.30972 448.10544 342.66888 Q 421.7463 369.028 421.7463 527.18286 Q 421.7463 685.33777 448.10544 711.6969 L 448.10544 738.056 L 448.10544 738.056 Q 421.7463 738.056 421.7463 738.056 L 421.7463 764.41516 L 421.7463 790.7743 L 421.7463 790.7743 L 421.7463 790.7743 Q 421.7463 790.7743 395.38715 790.7743 L 395.38715 817.1335 L 395.38715 817.1335 Q 369.028 817.1335 369.028 843.4926 L 369.028 843.4926 L 369.028 843.4926 L 369.028 869.85175 L 342.66888 869.85175 Q 316.30972 896.2109 263.59143 869.85175 L 237.2323 843.4926 L 237.2323 843.4926 Q 210.87315 817.1335 210.87315 817.1335 L 210.87315 817.1335 L 210.87315 790.7743 Q 210.87315 764.41516 184.514 764.41516 L 158.15486 764.41516 L 158.15486 738.056 L 158.15486 738.056 L 131.79572 738.056 L 131.79572 738.056 L 131.79572 711.6969 L 105.43658 711.6969 L 105.43658 632.61945 Q 105.43658 579.9012 52.71829 421.7463 L 1.8189894E-12 263.59143 L 1.8189894E-12 263.59143 L 1.8189894E-12 263.59143 L 1.8189894E-12 237.2323 L 1.8189894E-12 237.2323 L 26.359144 210.87315 L 26.359144 184.514 L 52.71829 184.514 L 79.07743 210.87315 L 105.43658 210.87315 L 105.43658 210.87315 L 105.43658 237.2323 Q 131.79572 263.59143 158.15486 263.59143 L 210.87315 263.59143 L 210.87315 263.59143 L 210.87315 263.59143 L 237.2323 263.59143 L 237.2323 263.59143 L 237.2323 237.2323 L 263.59143 237.2323 L 263.59143 237.2323 L 263.59143 210.87315 L 263.59143 210.87315 L 263.59143 210.87315 L 263.59143 158.15486 Q 263.59143 131.79572 237.2323 105.43658 L 210.87315 105.43658 L 210.87315 105.43658 Q 210.87315 79.07743 184.514 79.07743 L 184.514 79.07743 L 210.87315 52.71829 Q 263.59143 0.0 289.9506 0.0 Q 316.30972 0.0 316.30972 26.359144 Q 316.30972 52.71829 342.66888 79.07743 z" svg:height="8.698518mm" draw:style-name="style-222" svg:viewBox="0.0 0.0 527.18286 869.85175" svg:width="5.2718287mm" svg:x="137.59473mm" svg:y="230.37892mm"/>
          <draw:path svg:d="M 184.514 3.6379788E-12 L 369.028 3.6379788E-12 L 395.38715 3.6379788E-12 Q 448.10544 3.6379788E-12 448.10544 52.71829 Q 448.10544 79.07743 369.028 79.07743 L 289.9506 105.43658 L 131.79572 105.43658 Q 0.0 105.43658 0.0 52.71829 Q 0.0 3.6379788E-12 184.514 3.6379788E-12 z" svg:height="1.0543658mm" draw:style-name="style-223" svg:viewBox="0.0 0.0 448.10544 105.43658" svg:width="4.4810543mm" svg:x="170.54366mm" svg:y="276.24384mm"/>
          <draw:path svg:d="M 2319.6047 -1.8189894E-12 L 2345.9639 -1.8189894E-12 L 2345.9639 -1.8189894E-12 Q 2345.9639 26.359144 2372.323 26.359144 L 2372.323 26.359144 L 2477.7595 52.71829 Q 2556.837 79.07743 2583.196 79.07743 L 2583.196 79.07743 L 2609.5552 131.79572 Q 2635.9143 184.514 2556.837 263.59143 Q 2477.7595 342.66888 2477.7595 342.66888 L 2477.7595 342.66888 L 2477.7595 369.028 L 2477.7595 369.028 L 2477.7595 395.38715 L 2477.7595 421.7463 L 2477.7595 421.7463 L 2477.7595 448.10544 L 2583.196 474.4646 Q 2688.6328 500.82373 2688.6328 500.82373 Q 2688.6328 527.18286 2714.992 553.54205 L 2741.351 606.2603 L 2741.351 606.2603 L 2741.351 606.2603 L 2794.0693 606.2603 Q 2846.7876 606.2603 2899.5059 606.2603 L 2952.224 606.2603 L 2952.224 579.9012 Q 2952.224 553.54205 2978.5833 553.54205 L 2978.5833 553.54205 L 3004.9424 553.54205 L 3031.3015 553.54205 L 3031.3015 579.9012 Q 3031.3015 606.2603 3004.9424 606.2603 Q 2978.5833 606.2603 3004.9424 632.61945 Q 3004.9424 658.9786 3004.9424 658.9786 Q 3004.9424 685.33777 2978.5833 711.6969 L 2978.5833 764.41516 L 2899.5059 764.41516 Q 2846.7876 764.41516 2794.0693 790.7743 Q 2767.7102 817.1335 2741.351 843.4926 Q 2714.992 896.2109 2609.5552 922.57007 Q 2504.1187 975.2883 2530.4778 1028.0066 L 2530.4778 1080.7249 L 2530.4778 1107.0841 Q 2530.4778 1133.4432 2477.7595 1133.4432 Q 2425.0413 1107.0841 2477.7595 1265.2389 Q 2530.4778 1423.3938 2583.196 1423.3938 Q 2635.9143 1423.3938 2635.9143 1317.9572 Q 2583.196 1212.5206 2583.196 1186.1615 L 2583.196 1159.8024 L 2635.9143 1159.8024 Q 2688.6328 1159.8024 2688.6328 1133.4432 Q 2688.6328 1107.0841 2794.0693 1080.7249 Q 2873.1467 1028.0066 2873.1467 1028.0066 L 2873.1467 1028.0066 L 2873.1467 1028.0066 Q 2899.5059 1028.0066 2899.5059 1028.0066 L 2899.5059 1001.64746 L 2952.224 1028.0066 Q 3004.9424 1028.0066 3004.9424 1054.3657 Q 3004.9424 1080.7249 3031.3015 1080.7249 L 3031.3015 1080.7249 L 3031.3015 1107.0841 Q 3057.6606 1133.4432 3057.6606 1159.8024 L 3057.6606 1186.1615 L 3057.6606 1186.1615 Q 3057.6606 1186.1615 3110.379 1186.1615 Q 3189.4565 1133.4432 3215.8157 1080.7249 Q 3215.8157 1028.0066 3268.534 975.2883 Q 3321.2522 948.9292 3321.2522 817.1335 L 3321.2522 711.6969 L 3400.3296 738.056 Q 3479.407 764.41516 3479.407 790.7743 Q 3505.766 817.1335 3532.1252 817.1335 L 3532.1252 817.1335 L 3532.1252 817.1335 L 3532.1252 817.1335 L 3584.8435 843.4926 Q 3637.5618 869.85175 3637.5618 1186.1615 Q 3611.2026 1502.4712 3611.2026 1502.4712 Q 3637.5618 1502.4712 3637.5618 1581.5486 L 3637.5618 1660.6261 L 3611.2026 1660.6261 L 3584.8435 1660.6261 L 3584.8435 1713.3444 L 3584.8435 1739.7035 L 3558.4844 1713.3444 Q 3558.4844 1686.9852 3532.1252 1686.9852 L 3479.407 1660.6261 L 3479.407 1660.6261 L 3479.407 1660.6261 L 3453.0479 1660.6261 L 3453.0479 1660.6261 L 3426.6887 1634.267 L 3400.3296 1634.267 L 3400.3296 1660.6261 L 3426.6887 1686.9852 L 3453.0479 1739.7035 Q 3479.407 1792.4218 3479.407 1871.4993 Q 3479.407 1924.2175 3453.0479 1976.9358 Q 3426.6887 2003.2949 3426.6887 2082.3723 Q 3426.6887 2135.0906 3373.9705 2135.0906 Q 3373.9705 2135.0906 3373.9705 2187.8088 Q 3373.9705 2266.8865 3347.6113 2293.2456 L 3321.2522 2319.6047 L 3321.2522 2319.6047 Q 3321.2522 2293.2456 3294.893 2293.2456 L 3268.534 2293.2456 L 3268.534 2319.6047 L 3268.534 2319.6047 L 3242.1748 2319.6047 Q 3242.1748 2293.2456 3215.8157 2293.2456 L 3215.8157 2293.2456 L 3215.8157 2293.2456 L 3215.8157 2266.8865 L 3215.8157 2240.5273 Q 3215.8157 2240.5273 3163.0972 2240.5273 Q 3136.738 2240.5273 3110.379 2214.1682 Q 3110.379 2187.8088 3084.0198 2214.1682 Q 3057.6606 2240.5273 2899.5059 2240.5273 L 2741.351 2240.5273 L 2741.351 2240.5273 Q 2741.351 2240.5273 2688.6328 2240.5273 Q 2662.2734 2240.5273 2635.9143 2187.8088 L 2583.196 2187.8088 L 2556.837 2187.8088 L 2530.4778 2187.8088 L 2530.4778 2187.8088 L 2530.4778 2187.8088 L 2504.1187 2214.1682 L 2504.1187 2240.5273 L 2477.7595 2240.5273 L 2451.4004 2240.5273 L 2451.4004 2266.8865 Q 2451.4004 2293.2456 2477.7595 2293.2456 Q 2530.4778 2293.2456 2530.4778 2319.6047 L 2530.4778 2319.6047 L 2556.837 2319.6047 L 2556.837 2345.9639 L 2477.7595 2345.9639 Q 2398.6821 2345.9639 2319.6047 2319.6047 L 2214.1682 2293.2456 L 2214.1682 2319.6047 Q 2214.1682 2319.6047 2240.5273 2345.9639 Q 2240.5273 2372.323 2161.4497 2372.323 L 2082.3723 2345.9639 L 2082.3723 2345.9639 L 2056.0132 2345.9639 L 2056.0132 2345.9639 L 2056.0132 2345.9639 L 1976.9358 2345.9639 L 1897.8584 2345.9639 L 1845.1401 2345.9639 Q 1766.0626 2345.9639 1739.7035 2319.6047 Q 1686.9852 2319.6047 1686.9852 2293.2456 L 1660.6261 2266.8865 L 1660.6261 2240.5273 Q 1634.267 2240.5273 1634.267 2240.5273 L 1634.267 2240.5273 L 1634.267 2240.5273 Q 1634.267 2214.1682 1607.9078 2214.1682 L 1607.9078 2214.1682 L 1607.9078 2187.8088 Q 1581.5486 2187.8088 1581.5486 2187.8088 Q 1581.5486 2187.8088 1476.112 2161.4497 Q 1370.6755 2135.0906 1370.6755 2187.8088 Q 1344.3164 2240.5273 1317.9572 2240.5273 L 1291.598 2240.5273 L 1238.8798 2240.5273 Q 1186.1615 2240.5273 1001.64746 2240.5273 Q 817.1335 2240.5273 817.1335 2266.8865 Q 817.1335 2293.2456 790.7743 2293.2456 Q 764.41516 2293.2456 738.056 2240.5273 L 685.33777 2161.4497 L 685.33777 2161.4497 L 685.33777 2135.0906 L 685.33777 2135.0906 L 685.33777 2135.0906 L 658.9786 2135.0906 L 658.9786 2135.0906 L 658.9786 2161.4497 L 632.61945 2161.4497 L 632.61945 2240.5273 Q 632.61945 2319.6047 500.82373 2345.9639 Q 369.028 2345.9639 342.66888 2293.2456 Q 289.9506 2240.5273 263.59143 2240.5273 Q 237.2323 2240.5273 210.87315 2266.8865 Q 210.87315 2293.2456 158.15486 2293.2456 L 105.43658 2293.2456 L 52.71829 2266.8865 L 26.359144 2240.5273 L 26.359144 2240.5273 L 0.0 2240.5273 L 0.0 2240.5273 L 0.0 2240.5273 L 0.0 2214.1682 L 0.0 2214.1682 L 0.0 2214.1682 L 0.0 2214.1682 L 26.359144 2187.8088 L 26.359144 2135.0906 L 52.71829 2135.0906 L 105.43658 2135.0906 L 131.79572 2108.7314 Q 158.15486 2082.3723 105.43658 2082.3723 Q 79.07743 2082.3723 79.07743 2029.654 L 79.07743 1976.9358 L 184.514 2003.2949 Q 289.9506 2029.654 316.30972 2003.2949 Q 316.30972 2003.2949 369.028 1871.4993 Q 421.7463 1739.7035 448.10544 1739.7035 Q 474.4646 1713.3444 474.4646 1713.3444 L 474.4646 1713.3444 L 474.4646 1686.9852 L 474.4646 1660.6261 L 474.4646 1660.6261 L 474.4646 1660.6261 L 474.4646 1634.267 L 474.4646 1634.267 L 448.10544 1607.9078 L 448.10544 1581.5486 L 421.7463 1581.5486 L 395.38715 1555.1895 L 395.38715 1555.1895 L 421.7463 1555.1895 L 421.7463 1528.8303 L 421.7463 1502.4712 L 421.7463 1449.7529 L 421.7463 1397.0347 L 421.7463 1344.3164 Q 421.7463 1317.9572 474.4646 1265.2389 L 474.4646 1212.5206 L 474.4646 1186.1615 L 474.4646 1186.1615 L 474.4646 1186.1615 L 474.4646 1186.1615 L 474.4646 1159.8024 L 474.4646 1159.8024 L 421.7463 1186.1615 Q 421.7463 1238.8798 395.38715 1238.8798 L 395.38715 1238.8798 L 395.38715 1238.8798 Q 369.028 1212.5206 342.66888 1186.1615 L 316.30972 1186.1615 L 316.30972 1133.4432 L 316.30972 1080.7249 L 316.30972 1080.7249 L 316.30972 1054.3657 L 316.30972 1054.3657 L 316.30972 1054.3657 L 316.30972 1028.0066 L 316.30972 1001.64746 L 342.66888 975.2883 L 342.66888 922.57007 L 369.028 922.57007 L 395.38715 922.57007 L 500.82373 922.57007 Q 632.61945 948.9292 632.61945 1001.64746 Q 658.9786 1080.7249 738.056 1080.7249 L 790.7743 1080.7249 L 817.1335 1107.0841 L 843.4926 1107.0841 L 843.4926 1080.7249 Q 843.4926 1054.3657 817.1335 1054.3657 Q 817.1335 1028.0066 817.1335 1001.64746 Q 817.1335 948.9292 896.2109 948.9292 Q 1001.64746 948.9292 1001.64746 922.57007 L 975.2883 869.85175 L 975.2883 869.85175 L 948.9292 869.85175 L 948.9292 869.85175 L 948.9292 869.85175 L 1001.64746 843.4926 L 1080.7249 843.4926 L 1107.0841 843.4926 L 1159.8024 843.4926 L 1159.8024 869.85175 L 1159.8024 922.57007 L 1133.4432 922.57007 L 1133.4432 922.57007 L 1133.4432 948.9292 L 1107.0841 948.9292 L 1133.4432 975.2883 Q 1159.8024 1001.64746 1107.0841 1028.0066 Q 1080.7249 1028.0066 1080.7249 1054.3657 L 1080.7249 1080.7249 L 1054.3657 1080.7249 L 1028.0066 1080.7249 L 1028.0066 1133.4432 Q 1054.3657 1159.8024 1054.3657 1159.8024 L 1054.3657 1159.8024 L 1054.3657 1238.8798 Q 1054.3657 1291.598 1107.0841 1317.9572 Q 1107.0841 1344.3164 1133.4432 1344.3164 L 1133.4432 1344.3164 L 1133.4432 1370.6755 L 1159.8024 1370.6755 L 1159.8024 1370.6755 L 1159.8024 1397.0347 L 1159.8024 1397.0347 L 1159.8024 1397.0347 L 1159.8024 1449.7529 L 1159.8024 1476.112 L 1159.8024 1476.112 L 1159.8024 1449.7529 L 1133.4432 1449.7529 Q 1107.0841 1449.7529 1107.0841 1423.3938 Q 1107.0841 1397.0347 1054.3657 1397.0347 L 1028.0066 1370.6755 L 1028.0066 1397.0347 L 1054.3657 1423.3938 L 1054.3657 1423.3938 L 1054.3657 1449.7529 L 1054.3657 1449.7529 L 1054.3657 1449.7529 L 1080.7249 1476.112 L 1107.0841 1502.4712 L 1107.0841 1555.1895 L 1107.0841 1581.5486 L 1159.8024 1607.9078 Q 1238.8798 1607.9078 1291.598 1634.267 L 1344.3164 1660.6261 L 1344.3164 1660.6261 L 1370.6755 1660.6261 L 1370.6755 1607.9078 Q 1370.6755 1581.5486 1397.0347 1581.5486 Q 1423.3938 1581.5486 1423.3938 1555.1895 Q 1423.3938 1502.4712 1502.4712 1502.4712 Q 1581.5486 1502.4712 1555.1895 1423.3938 Q 1528.8303 1344.3164 1555.1895 1291.598 Q 1581.5486 1238.8798 1686.9852 1265.2389 Q 1792.4218 1291.598 1792.4218 1212.5206 Q 1766.0626 1133.4432 1792.4218 1133.4432 Q 1845.1401 1133.4432 1845.1401 1107.0841 Q 1871.4993 1080.7249 1924.2175 1054.3657 L 1976.9358 1054.3657 L 1976.9358 1028.0066 L 1950.5767 975.2883 L 1950.5767 948.9292 L 1950.5767 922.57007 L 1924.2175 922.57007 L 1897.8584 922.57007 L 1897.8584 922.57007 L 1897.8584 922.57007 L 1871.4993 896.2109 Q 1845.1401 869.85175 1845.1401 843.4926 Q 1818.7809 817.1335 1792.4218 817.1335 L 1739.7035 817.1335 L 1739.7035 817.1335 Q 1739.7035 817.1335 1686.9852 790.7743 L 1660.6261 764.41516 L 1660.6261 764.41516 L 1634.267 764.41516 L 1634.267 764.41516 L 1634.267 764.41516 L 1634.267 738.056 L 1634.267 738.056 L 1607.9078 711.6969 L 1607.9078 685.33777 L 1634.267 685.33777 L 1660.6261 711.6969 L 1686.9852 711.6969 L 1713.3444 711.6969 L 1713.3444 685.33777 L 1739.7035 685.33777 L 1739.7035 658.9786 L 1739.7035 658.9786 L 1713.3444 658.9786 Q 1713.3444 658.9786 1713.3444 632.61945 L 1686.9852 632.61945 L 1686.9852 606.2603 L 1686.9852 579.9012 L 1739.7035 579.9012 Q 1766.0626 579.9012 1766.0626 553.54205 L 1792.4218 500.82373 L 1845.1401 500.82373 Q 1950.5767 500.82373 1950.5767 474.4646 Q 1950.5767 448.10544 2003.2949 448.10544 Q 2082.3723 448.10544 2082.3723 500.82373 Q 2056.0132 553.54205 2056.0132 579.9012 L 2056.0132 606.2603 L 2082.3723 606.2603 L 2108.7314 606.2603 L 2161.4497 579.9012 L 2240.5273 553.54205 L 2240.5273 553.54205 L 2214.1682 553.54205 L 2214.1682 553.54205 L 2214.1682 553.54205 L 2187.8088 553.54205 L 2161.4497 553.54205 L 2161.4497 553.54205 L 2161.4497 553.54205 L 2161.4497 500.82373 Q 2161.4497 474.4646 2214.1682 395.38715 Q 2293.2456 342.66888 2293.2456 237.2323 L 2293.2456 158.15486 L 2293.2456 131.79572 Q 2266.8865 131.79572 2293.2456 79.07743 Q 2293.2456 -1.8189894E-12 2319.6047 -1.8189894E-12 z M 3347.6113 1001.64746 Q 3347.6113 975.2883 3373.9705 1001.64746 Q 3426.6887 1028.0066 3373.9705 1028.0066 Q 3347.6113 1028.0066 3347.6113 1001.64746 z M 1133.4432 2056.0132 L 1107.0841 2082.3723 L 1107.0841 2082.3723 L 1107.0841 2082.3723 L 1080.7249 2082.3723 L 1054.3657 2082.3723 L 1028.0066 2082.3723 Q 1001.64746 2082.3723 975.2883 2056.0132 Q 948.9292 2029.654 922.57007 2029.654 Q 869.85175 2029.654 843.4926 1976.9358 Q 843.4926 1950.5767 790.7743 1950.5767 Q 764.41516 1976.9358 711.6969 1950.5767 L 685.33777 1950.5767 L 658.9786 1950.5767 L 658.9786 1976.9358 L 632.61945 1976.9358 L 606.2603 1976.9358 L 606.2603 1950.5767 L 579.9012 1950.5767 L 579.9012 1924.2175 L 579.9012 1871.4993 L 606.2603 1845.1401 L 632.61945 1818.7809 L 632.61945 1818.7809 L 632.61945 1818.7809 L 658.9786 1792.4218 Q 685.33777 1766.0626 738.056 1686.9852 Q 764.41516 1607.9078 817.1335 1607.9078 Q 896.2109 1607.9078 896.2109 1660.6261 Q 922.57007 1713.3444 1107.0841 1713.3444 Q 1291.598 1713.3444 1423.3938 1792.4218 Q 1555.1895 1871.4993 1581.5486 1845.1401 Q 1607.9078 1845.1401 1607.9078 1871.4993 Q 1607.9078 1897.8584 1528.8303 1924.2175 Q 1423.3938 1924.2175 1397.0347 1871.4993 Q 1344.3164 1818.7809 1238.8798 1871.4993 Q 1107.0841 1897.8584 1133.4432 1976.9358 Q 1159.8024 2029.654 1133.4432 2056.0132 z M 2662.2734 1976.9358 L 2635.9143 1950.5767 L 2635.9143 1924.2175 L 2635.9143 1871.4993 L 2662.2734 1871.4993 L 2688.6328 1871.4993 L 2688.6328 1845.1401 L 2688.6328 1818.7809 L 2688.6328 1792.4218 L 2688.6328 1766.0626 L 2688.6328 1766.0626 L 2688.6328 1766.0626 L 2794.0693 1766.0626 Q 2925.865 1766.0626 2952.224 1713.3444 Q 2952.224 1660.6261 3084.0198 1713.3444 Q 3215.8157 1766.0626 3242.1748 1818.7809 Q 3268.534 1818.7809 3215.8157 1871.4993 Q 3163.0972 1897.8584 3163.0972 1950.5767 Q 3163.0972 2003.2949 3110.379 1976.9358 Q 3084.0198 1976.9358 2952.224 1950.5767 Q 2794.0693 1950.5767 2794.0693 1976.9358 Q 2820.4285 2029.654 2794.0693 2029.654 Q 2767.7102 2029.654 2767.7102 2003.2949 Q 2767.7102 1976.9358 2714.992 1976.9358 Q 2662.2734 2003.2949 2662.2734 1976.9358 z M 2003.2949 1871.4993 L 2003.2949 1897.8584 L 1897.8584 1871.4993 Q 1766.0626 1871.4993 1766.0626 1818.7809 Q 1739.7035 1792.4218 1792.4218 1792.4218 Q 1845.1401 1792.4218 1845.1401 1766.0626 Q 1845.1401 1739.7035 1976.9358 1713.3444 Q 2108.7314 1713.3444 2161.4497 1766.0626 Q 2187.8088 1818.7809 2108.7314 1818.7809 Q 2003.2949 1818.7809 2003.2949 1871.4993 z M 395.38715 1950.5767 Q 395.38715 1924.2175 395.38715 1924.2175 Q 421.7463 1924.2175 421.7463 1924.2175 Q 421.7463 1950.5767 395.38715 1950.5767 z" svg:height="23.72323mm" draw:style-name="style-224" svg:viewBox="0.0 0.0 3637.5618 2372.323" svg:width="36.375618mm" svg:x="176.60626mm" svg:y="142.07579mm"/>
          <draw:path svg:d="M 158.15486 26.359144 L 237.2323 26.359144 L 316.30972 79.07743 Q 369.028 105.43658 369.028 184.514 Q 395.38715 237.2323 448.10544 263.59143 Q 474.4646 289.9506 500.82373 316.30972 L 500.82373 342.66888 L 474.4646 342.66888 Q 474.4646 342.66888 421.7463 369.028 L 369.028 395.38715 L 369.028 395.38715 L 369.028 395.38715 L 369.028 369.028 Q 369.028 369.028 342.66888 395.38715 L 342.66888 421.7463 L 316.30972 421.7463 Q 289.9506 421.7463 210.87315 289.9506 L 105.43658 184.514 L 105.43658 184.514 L 105.43658 184.514 L 105.43658 158.15486 Q 105.43658 158.15486 52.71829 79.07743 L 0.0 26.359144 L 52.71829 0.0 Q 79.07743 -26.359144 105.43658 0.0 Q 105.43658 26.359144 158.15486 26.359144 z" svg:height="4.217463mm" draw:style-name="style-225" svg:viewBox="0.0 0.0 500.82373 421.7463" svg:width="5.0082374mm" svg:x="105.96376mm" svg:y="88.830315mm"/>
          <draw:path svg:d="M 527.18286 0.0 L 553.54205 0.0 L 553.54205 0.0 L 553.54205 0.0 L 606.2603 26.359144 Q 658.9786 79.07743 632.61945 105.43658 Q 606.2603 131.79572 606.2603 158.15486 Q 632.61945 184.514 738.056 131.79572 Q 843.4926 131.79572 843.4926 105.43658 Q 869.85175 105.43658 869.85175 131.79572 L 869.85175 158.15486 L 790.7743 316.30972 Q 711.6969 474.4646 685.33777 500.82373 L 685.33777 500.82373 L 685.33777 500.82373 Q 658.9786 500.82373 658.9786 500.82373 L 658.9786 527.18286 L 474.4646 711.6969 Q 289.9506 869.85175 263.59143 869.85175 Q 237.2323 869.85175 237.2323 869.85175 L 237.2323 869.85175 L 237.2323 896.2109 L 237.2323 896.2109 L 210.87315 922.57007 L 184.514 948.9292 L 184.514 948.9292 L 184.514 975.2883 L 184.514 975.2883 L 184.514 975.2883 L 158.15486 975.2883 L 158.15486 975.2883 L 131.79572 1001.64746 L 105.43658 1001.64746 L 105.43658 975.2883 L 131.79572 948.9292 L 131.79572 948.9292 L 131.79572 922.57007 L 131.79572 922.57007 L 131.79572 922.57007 L 158.15486 922.57007 L 158.15486 922.57007 L 158.15486 896.2109 L 131.79572 896.2109 L 131.79572 896.2109 L 131.79572 869.85175 L 105.43658 869.85175 Q 79.07743 869.85175 131.79572 817.1335 Q 158.15486 764.41516 158.15486 738.056 Q 158.15486 685.33777 79.07743 658.9786 Q 0.0 658.9786 26.359144 606.2603 Q 26.359144 553.54205 26.359144 553.54205 L 0.0 527.18286 L 0.0 500.82373 Q 26.359144 474.4646 26.359144 474.4646 Q 26.359144 448.10544 52.71829 369.028 L 79.07743 263.59143 L 79.07743 263.59143 Q 105.43658 237.2323 105.43658 184.514 L 105.43658 131.79572 L 105.43658 131.79572 Q 131.79572 131.79572 131.79572 79.07743 L 131.79572 26.359144 L 158.15486 26.359144 L 184.514 26.359144 L 184.514 52.71829 Q 210.87315 79.07743 289.9506 79.07743 Q 395.38715 79.07743 421.7463 79.07743 Q 448.10544 26.359144 448.10544 26.359144 L 448.10544 26.359144 L 500.82373 26.359144 L 527.18286 26.359144 L 527.18286 0.0 z" svg:height="10.016475mm" draw:style-name="style-226" svg:viewBox="0.0 0.0 869.85175 1001.64746" svg:width="8.698518mm" svg:x="135.22241mm" svg:y="244.87645mm"/>
          <draw:path svg:d="M 369.028 210.87315 L 369.028 237.2323 L 369.028 237.2323 Q 342.66888 263.59143 342.66888 263.59143 L 342.66888 263.59143 L 342.66888 263.59143 Q 342.66888 263.59143 263.59143 316.30972 Q 158.15486 342.66888 158.15486 369.028 Q 158.15486 395.38715 105.43658 395.38715 L 52.71829 395.38715 L 52.71829 369.028 Q 52.71829 369.028 26.359144 342.66888 L 0.0 316.30972 L 0.0 263.59143 Q -26.359144 210.87315 79.07743 158.15486 Q 184.514 131.79572 210.87315 79.07743 Q 237.2323 52.71829 263.59143 26.359144 Q 316.30972 1.8189894E-12 369.028 1.8189894E-12 L 448.10544 1.8189894E-12 L 474.4646 1.8189894E-12 Q 527.18286 1.8189894E-12 448.10544 26.359144 Q 395.38715 52.71829 395.38715 105.43658 Q 369.028 158.15486 369.028 210.87315 z" svg:height="3.9538715mm" draw:style-name="style-227" svg:viewBox="0.0 0.0 474.4646 395.38715" svg:width="4.744646mm" svg:x="201.91104mm" svg:y="149.71994mm"/>
          <draw:path svg:d="M 105.43658 131.79572 L 105.43658 0.0 L 105.43658 0.0 Q 131.79572 0.0 131.79572 26.359144 L 131.79572 52.71829 L 158.15486 79.07743 Q 184.514 131.79572 210.87315 105.43658 Q 237.2323 79.07743 237.2323 79.07743 L 237.2323 105.43658 L 263.59143 237.2323 Q 289.9506 342.66888 289.9506 316.30972 Q 289.9506 289.9506 316.30972 342.66888 Q 342.66888 369.028 342.66888 342.66888 L 342.66888 289.9506 L 369.028 395.38715 Q 395.38715 500.82373 448.10544 500.82373 Q 500.82373 500.82373 500.82373 527.18286 L 500.82373 527.18286 L 448.10544 527.18286 L 421.7463 527.18286 L 263.59143 527.18286 Q 105.43658 553.54205 79.07743 579.9012 Q 79.07743 606.2603 52.71829 606.2603 Q 26.359144 606.2603 26.359144 553.54205 Q 52.71829 527.18286 26.359144 527.18286 L 0.0 527.18286 L 0.0 500.82373 L 26.359144 500.82373 L 26.359144 500.82373 L 26.359144 500.82373 L 26.359144 474.4646 L 26.359144 474.4646 L 26.359144 474.4646 L 26.359144 474.4646 L 52.71829 448.10544 L 79.07743 421.7463 L 79.07743 342.66888 Q 79.07743 237.2323 105.43658 131.79572 z" svg:height="6.062603mm" draw:style-name="style-228" svg:viewBox="0.0 0.0 500.82373 606.2603" svg:width="5.0082374mm" svg:x="26.095552mm" svg:y="93.57496mm"/>
          <draw:path svg:d="M 210.87315 79.07743 L 237.2323 0.0 L 289.9506 26.359144 Q 316.30972 79.07743 342.66888 79.07743 L 342.66888 79.07743 L 448.10544 184.514 Q 527.18286 263.59143 553.54205 289.9506 L 579.9012 316.30972 L 579.9012 342.66888 L 579.9012 395.38715 L 553.54205 448.10544 L 527.18286 474.4646 L 527.18286 500.82373 L 527.18286 553.54205 L 500.82373 579.9012 L 474.4646 606.2603 L 474.4646 606.2603 L 474.4646 606.2603 L 474.4646 579.9012 L 474.4646 579.9012 L 448.10544 579.9012 L 448.10544 553.54205 L 448.10544 553.54205 L 421.7463 553.54205 L 421.7463 500.82373 Q 421.7463 474.4646 395.38715 448.10544 L 369.028 395.38715 L 316.30972 395.38715 L 237.2323 395.38715 L 237.2323 448.10544 L 210.87315 500.82373 L 210.87315 500.82373 L 210.87315 500.82373 L 210.87315 474.4646 Q 210.87315 448.10544 184.514 395.38715 Q 158.15486 369.028 105.43658 342.66888 L 52.71829 289.9506 L 26.359144 289.9506 L 26.359144 289.9506 L 26.359144 263.59143 L 0.0 263.59143 L 0.0 263.59143 L 0.0 237.2323 L 0.0 237.2323 L 0.0 237.2323 L 26.359144 237.2323 L 26.359144 237.2323 L 26.359144 210.87315 L 26.359144 210.87315 L 52.71829 210.87315 L 79.07743 237.2323 L 105.43658 237.2323 Q 131.79572 237.2323 158.15486 237.2323 Q 158.15486 237.2323 158.15486 184.514 Q 158.15486 131.79572 210.87315 79.07743 z M 237.2323 79.07743 Q 263.59143 79.07743 263.59143 79.07743 Q 263.59143 79.07743 263.59143 79.07743 Q 237.2323 79.07743 237.2323 79.07743 z" svg:height="6.062603mm" draw:style-name="style-229" svg:viewBox="0.0 0.0 579.9012 606.2603" svg:width="5.7990117mm" svg:x="111.76277mm" svg:y="257.52884mm"/>
          <draw:path svg:d="M 79.07743 1.8189894E-12 L 79.07743 1.8189894E-12 L 131.79572 1976.9358 Q 184.514 3953.8716 210.87315 4112.0264 Q 237.2323 4270.181 263.59143 4270.181 Q 289.9506 4270.181 289.9506 4296.5405 L 289.9506 4322.8994 L 316.30972 4322.8994 L 316.30972 4322.8994 L 316.30972 4349.259 L 342.66888 4349.259 L 342.66888 4428.3364 L 342.66888 4507.4136 L 342.66888 4639.2095 Q 342.66888 4744.646 369.028 4771.005 L 369.028 4797.3643 L 342.66888 4797.3643 L 342.66888 4797.3643 L 342.66888 4771.005 L 342.66888 4771.005 L 316.30972 4823.723 L 289.9506 4876.4414 L 289.9506 4850.0825 L 289.9506 4797.3643 L 263.59143 4797.3643 L 263.59143 4797.3643 L 237.2323 4823.723 L 210.87315 4823.723 L 184.514 5008.2373 Q 184.514 5166.392 158.15486 5482.702 L 158.15486 5825.3706 L 158.15486 5851.73 L 158.15486 5878.0894 L 158.15486 5878.0894 L 131.79572 5878.0894 L 131.79572 5878.0894 L 131.79572 5904.448 L 131.79572 5904.448 L 131.79572 5904.448 L 105.43658 5878.0894 L 79.07743 5851.73 L 79.07743 5851.73 L 79.07743 5851.73 L 79.07743 5878.0894 L 79.07743 5878.0894 L 52.71829 5878.0894 L 52.71829 5904.448 L 26.359144 5904.448 L 26.359144 5904.448 L 26.359144 5851.73 L 26.359144 5799.0117 L 26.359144 3795.7168 Q 26.359144 1792.4218 0.0 896.2109 L 0.0 26.359144 L 0.0 26.359144 L 26.359144 26.359144 L 26.359144 26.359144 L 26.359144 52.71829 L 26.359144 52.71829 L 52.71829 52.71829 L 52.71829 26.359144 L 79.07743 26.359144 L 79.07743 26.359144 L 79.07743 1.8189894E-12 L 79.07743 1.8189894E-12 z" svg:height="59.044483mm" draw:style-name="style-230" svg:viewBox="0.0 0.0 369.028 5904.448" svg:width="3.6902802mm" svg:x="1.8451401mm" svg:y="90.14827mm"/>
          <draw:path svg:d="M 0.0 237.2323 L 0.0 0.0 L 26.359144 79.07743 Q 52.71829 131.79572 79.07743 131.79572 Q 105.43658 131.79572 131.79572 289.9506 Q 158.15486 474.4646 131.79572 500.82373 L 131.79572 527.18286 L 131.79572 606.2603 L 131.79572 685.33777 L 131.79572 869.85175 L 105.43658 1054.3657 L 105.43658 948.9292 L 105.43658 843.4926 L 79.07743 843.4926 L 79.07743 817.1335 L 79.07743 817.1335 L 52.71829 817.1335 L 52.71829 817.1335 Q 52.71829 817.1335 52.71829 790.7743 Q 52.71829 790.7743 26.359144 632.61945 L 0.0 474.4646 L 0.0 237.2323 z" svg:height="10.543657mm" draw:style-name="style-231" svg:viewBox="0.0 0.0 131.79572 1054.3657" svg:width="1.3179572mm" svg:x="65.370674mm" svg:y="116.77101mm"/>
          <draw:path svg:d="M 2293.2456 158.15486 L 2319.6047 158.15486 L 2372.323 237.2323 Q 2425.0413 316.30972 2425.0413 342.66888 L 2451.4004 342.66888 L 2477.7595 421.7463 Q 2530.4778 474.4646 2530.4778 474.4646 L 2530.4778 500.82373 L 2530.4778 500.82373 L 2530.4778 500.82373 L 2530.4778 527.18286 L 2530.4778 579.9012 L 2530.4778 606.2603 L 2530.4778 632.61945 L 2583.196 843.4926 Q 2635.9143 1054.3657 2609.5552 1212.5206 Q 2583.196 1370.6755 2556.837 1423.3938 L 2530.4778 1449.7529 L 2530.4778 1476.112 Q 2530.4778 1502.4712 2583.196 1476.112 Q 2635.9143 1476.112 2635.9143 1502.4712 Q 2635.9143 1528.8303 2662.2734 1555.1895 L 2662.2734 1581.5486 L 2714.992 1897.8584 Q 2794.0693 2240.5273 2794.0693 2266.8865 L 2794.0693 2319.6047 L 2794.0693 2345.9639 L 2794.0693 2372.323 L 2635.9143 2583.196 Q 2504.1187 2794.0693 2372.323 2899.5059 Q 2214.1682 3004.9424 2187.8088 3031.3015 Q 2161.4497 3031.3015 2161.4497 3057.6606 Q 2135.0906 3110.379 2082.3723 3110.379 Q 2056.0132 3136.738 2029.654 3163.0972 L 2029.654 3215.8157 L 2003.2949 3215.8157 L 2003.2949 3215.8157 L 2003.2949 3215.8157 Q 2003.2949 3215.8157 2003.2949 3242.1748 L 1976.9358 3242.1748 L 1976.9358 3215.8157 L 1950.5767 3189.4565 L 1950.5767 3189.4565 L 1950.5767 3215.8157 L 1924.2175 3215.8157 Q 1897.8584 3215.8157 1897.8584 3268.534 L 1897.8584 3294.893 L 1897.8584 3294.893 L 1871.4993 3294.893 L 1739.7035 3373.9705 Q 1607.9078 3426.6887 1634.267 3505.766 Q 1686.9852 3558.4844 1660.6261 3611.2026 L 1634.267 3663.9211 L 1634.267 3690.2803 L 1634.267 3716.6394 L 1581.5486 3716.6394 Q 1555.1895 3690.2803 1528.8303 3637.5618 Q 1476.112 3584.8435 1423.3938 3611.2026 Q 1370.6755 3637.5618 1370.6755 3663.9211 Q 1344.3164 3690.2803 1265.2389 3690.2803 L 1212.5206 3690.2803 L 1212.5206 3716.6394 L 1212.5206 3742.9985 L 1186.1615 3742.9985 L 1186.1615 3769.3577 L 1186.1615 3769.3577 L 1159.8024 3769.3577 L 1159.8024 3742.9985 Q 1159.8024 3690.2803 1107.0841 3690.2803 L 1080.7249 3663.9211 L 1080.7249 3637.5618 Q 1054.3657 3637.5618 1054.3657 3637.5618 L 1054.3657 3637.5618 L 1054.3657 3584.8435 Q 1054.3657 3558.4844 869.85175 3532.1252 Q 685.33777 3532.1252 632.61945 3479.407 L 553.54205 3453.0479 L 553.54205 3453.0479 Q 553.54205 3426.6887 527.18286 3426.6887 L 500.82373 3426.6887 L 500.82373 3373.9705 Q 474.4646 3347.6113 395.38715 3110.379 L 316.30972 2846.7876 L 316.30972 2846.7876 Q 316.30972 2820.4285 316.30972 2794.0693 Q 316.30972 2794.0693 263.59143 2662.2734 L 237.2323 2530.4778 L 237.2323 2530.4778 L 237.2323 2530.4778 L 263.59143 2504.1187 Q 316.30972 2477.7595 342.66888 2477.7595 Q 369.028 2451.4004 474.4646 2293.2456 L 579.9012 2135.0906 L 579.9012 2135.0906 Q 606.2603 2108.7314 606.2603 2108.7314 L 606.2603 2108.7314 L 606.2603 2003.2949 Q 579.9012 1871.4993 500.82373 1686.9852 Q 421.7463 1476.112 369.028 1186.1615 L 316.30972 896.2109 L 316.30972 843.4926 Q 316.30972 790.7743 158.15486 738.056 L 0.0 685.33777 L 0.0 632.61945 L 0.0 553.54205 L 26.359144 553.54205 L 26.359144 527.18286 L 26.359144 527.18286 L 52.71829 527.18286 L 52.71829 527.18286 L 52.71829 527.18286 L 52.71829 500.82373 L 52.71829 500.82373 L 26.359144 500.82373 L 26.359144 500.82373 L 26.359144 500.82373 L 26.359144 474.4646 L 52.71829 474.4646 L 79.07743 474.4646 L 79.07743 448.10544 L 105.43658 421.7463 L 105.43658 421.7463 L 105.43658 421.7463 L 105.43658 421.7463 L 105.43658 421.7463 L 131.79572 421.7463 L 158.15486 421.7463 L 210.87315 421.7463 L 237.2323 421.7463 L 342.66888 369.028 Q 448.10544 316.30972 553.54205 316.30972 Q 658.9786 342.66888 658.9786 316.30972 Q 658.9786 289.9506 738.056 263.59143 Q 790.7743 210.87315 764.41516 210.87315 Q 738.056 210.87315 790.7743 184.514 L 817.1335 184.514 L 896.2109 184.514 Q 948.9292 210.87315 948.9292 184.514 L 948.9292 184.514 L 1107.0841 131.79572 Q 1291.598 105.43658 1317.9572 79.07743 L 1317.9572 79.07743 L 1370.6755 79.07743 L 1423.3938 52.71829 L 1476.112 52.71829 Q 1502.4712 52.71829 1528.8303 26.359144 L 1528.8303 26.359144 L 1607.9078 26.359144 L 1686.9852 0.0 L 1950.5767 0.0 Q 2187.8088 0.0 2240.5273 79.07743 Q 2293.2456 158.15486 2293.2456 158.15486 z" svg:height="37.693577mm" draw:style-name="style-232" svg:viewBox="0.0 0.0 2794.0693 3769.3577" svg:width="27.940693mm" svg:x="118.08897mm" svg:y="123.88798mm"/>
          <draw:path svg:d="M 210.87315 52.71829 L 289.9506 0.0 L 289.9506 0.0 L 289.9506 26.359144 L 263.59143 105.43658 Q 237.2323 158.15486 237.2323 184.514 L 210.87315 184.514 L 158.15486 263.59143 Q 79.07743 342.66888 79.07743 369.028 L 79.07743 421.7463 L 52.71829 421.7463 Q 26.359144 421.7463 26.359144 369.028 L 26.359144 289.9506 L -1.8189894E-12 289.9506 L -1.8189894E-12 289.9506 L -1.8189894E-12 237.2323 Q 26.359144 184.514 26.359144 158.15486 Q 26.359144 131.79572 79.07743 105.43658 Q 131.79572 79.07743 210.87315 52.71829 z" svg:height="4.217463mm" draw:style-name="style-233" svg:viewBox="0.0 0.0 289.9506 421.7463" svg:width="2.8995059mm" svg:x="95.15651mm" svg:y="214.56343mm"/>
          <draw:path svg:d="M 711.6969 1.8189894E-12 L 738.056 1.8189894E-12 L 764.41516 1.8189894E-12 L 790.7743 1.8189894E-12 L 817.1335 26.359144 Q 817.1335 52.71829 922.57007 52.71829 Q 1028.0066 105.43658 1080.7249 105.43658 L 1107.0841 105.43658 L 1107.0841 131.79572 Q 1080.7249 158.15486 1080.7249 210.87315 Q 1028.0066 263.59143 869.85175 369.028 Q 711.6969 474.4646 448.10544 579.9012 L 158.15486 685.33777 L 158.15486 658.9786 L 131.79572 658.9786 L 131.79572 658.9786 L 131.79572 632.61945 L 131.79572 632.61945 L 131.79572 632.61945 L 105.43658 658.9786 L 105.43658 685.33777 L 105.43658 685.33777 L 79.07743 685.33777 L 79.07743 658.9786 L 79.07743 632.61945 L 52.71829 632.61945 L 52.71829 632.61945 L 52.71829 606.2603 L 26.359144 606.2603 L 26.359144 606.2603 L 26.359144 579.9012 L 26.359144 579.9012 L 26.359144 579.9012 L 26.359144 579.9012 L 26.359144 553.54205 L 0.0 553.54205 L 0.0 553.54205 L 0.0 527.18286 L 26.359144 527.18286 L 26.359144 474.4646 L 26.359144 448.10544 L 158.15486 316.30972 Q 289.9506 158.15486 421.7463 79.07743 Q 579.9012 1.8189894E-12 632.61945 1.8189894E-12 Q 685.33777 1.8189894E-12 711.6969 1.8189894E-12 z" svg:height="6.8533773mm" draw:style-name="style-234" svg:viewBox="0.0 0.0 1107.0841 685.33777" svg:width="11.070841mm" svg:x="101.482704mm" svg:y="129.68698mm"/>
          <draw:path svg:d="M 342.66888 79.07743 L 369.028 79.07743 L 369.028 79.07743 L 369.028 105.43658 L 342.66888 158.15486 Q 316.30972 237.2323 263.59143 289.9506 Q 210.87315 316.30972 184.514 369.028 Q 158.15486 421.7463 131.79572 421.7463 L 131.79572 421.7463 L 131.79572 421.7463 Q 105.43658 395.38715 105.43658 395.38715 L 105.43658 395.38715 L 105.43658 395.38715 Q 79.07743 421.7463 52.71829 421.7463 L 52.71829 421.7463 L 52.71829 421.7463 Q 52.71829 395.38715 26.359144 369.028 L -1.8189894E-12 316.30972 L 26.359144 316.30972 Q 52.71829 316.30972 52.71829 289.9506 L 52.71829 263.59143 L 52.71829 210.87315 Q 52.71829 184.514 26.359144 158.15486 L 26.359144 131.79572 L 52.71829 131.79572 Q 105.43658 131.79572 131.79572 52.71829 Q 158.15486 0.0 210.87315 0.0 Q 263.59143 -26.359144 263.59143 0.0 Q 263.59143 26.359144 237.2323 26.359144 Q 210.87315 52.71829 263.59143 52.71829 Q 316.30972 52.71829 342.66888 79.07743 z" svg:height="4.217463mm" draw:style-name="style-235" svg:viewBox="0.0 0.0 369.028 421.7463" svg:width="3.6902802mm" svg:x="84.87644mm" svg:y="212.98189mm"/>
          <draw:path svg:d="M 52.71829 52.71829 L 52.71829 0.0 L 79.07743 0.0 L 79.07743 0.0 L 79.07743 263.59143 Q 105.43658 527.18286 210.87315 1107.0841 Q 316.30972 1713.3444 342.66888 1792.4218 L 342.66888 1897.8584 L 316.30972 1897.8584 Q 316.30972 1871.4993 289.9506 1924.2175 Q 263.59143 1976.9358 263.59143 2056.0132 L 263.59143 2108.7314 L 289.9506 2108.7314 L 316.30972 2108.7314 L 316.30972 2135.0906 L 316.30972 2135.0906 L 342.66888 2135.0906 L 342.66888 2161.4497 L 316.30972 2161.4497 L 289.9506 2161.4497 L 289.9506 2187.8088 L 316.30972 2187.8088 L 316.30972 2214.1682 L 316.30972 2240.5273 L 342.66888 2240.5273 L 342.66888 2266.8865 L 474.4646 2266.8865 Q 579.9012 2266.8865 606.2603 2240.5273 Q 632.61945 2214.1682 843.4926 2214.1682 L 1054.3657 2214.1682 L 1054.3657 2187.8088 L 1054.3657 2187.8088 L 1028.0066 2187.8088 L 1028.0066 2161.4497 L 1001.64746 2161.4497 Q 948.9292 2161.4497 948.9292 2135.0906 L 975.2883 2108.7314 L 975.2883 2108.7314 L 975.2883 2108.7314 L 1028.0066 2108.7314 L 1080.7249 2108.7314 L 1107.0841 2135.0906 Q 1133.4432 2161.4497 1159.8024 2161.4497 L 1186.1615 2161.4497 L 1186.1615 2161.4497 Q 1186.1615 2161.4497 1159.8024 2187.8088 L 1133.4432 2187.8088 L 1212.5206 2214.1682 Q 1265.2389 2266.8865 1317.9572 2266.8865 Q 1397.0347 2266.8865 1476.112 2240.5273 L 1581.5486 2214.1682 L 1581.5486 2214.1682 Q 1581.5486 2214.1682 1607.9078 2214.1682 L 1607.9078 2214.1682 L 2056.0132 2214.1682 Q 2477.7595 2214.1682 2952.224 2240.5273 Q 3426.6887 2266.8865 3532.1252 2240.5273 L 3611.2026 2214.1682 L 3611.2026 2214.1682 L 3611.2026 2214.1682 L 3742.9985 2214.1682 L 3874.7942 2214.1682 L 3901.1533 2187.8088 L 3927.5125 2161.4497 L 3953.8716 2161.4497 L 3980.2307 2161.4497 L 4164.7446 2161.4497 Q 4322.8994 2135.0906 4322.8994 2161.4497 Q 4322.8994 2187.8088 4349.259 2161.4497 Q 4375.6177 2161.4497 4586.491 2161.4497 Q 4771.005 2161.4497 5034.5967 2161.4497 Q 5324.547 2187.8088 5298.188 2214.1682 Q 5298.188 2240.5273 6405.272 2266.8865 Q 7512.356 2319.6047 8197.693 2293.2456 Q 8883.031 2266.8865 8883.031 2266.8865 L 8883.031 2266.8865 L 10464.58 2266.8865 Q 12046.129 2266.8865 12863.263 2266.8865 L 13680.3955 2266.8865 L 13970.347 2266.8865 Q 14286.656 2266.8865 14392.093 2266.8865 L 14471.17 2266.8865 L 14471.17 2266.8865 L 14471.17 2266.8865 L 14444.811 2293.2456 L 14392.093 2293.2456 L 14392.093 2372.323 L 14392.093 2451.4004 L 14418.452 2451.4004 L 14418.452 2425.0413 L 14418.452 2425.0413 L 14444.811 2425.0413 L 14444.811 2425.0413 L 14444.811 2425.0413 L 14444.811 2398.6821 L 14444.811 2398.6821 L 14471.17 2425.0413 L 14471.17 2451.4004 L 14497.529 2451.4004 L 14523.889 2451.4004 L 14523.889 2530.4778 L 14523.889 2583.196 L 7275.1235 2583.196 L 0.0 2583.196 L 0.0 1317.9572 L 0.0 79.07743 L 26.359144 79.07743 L 52.71829 79.07743 L 52.71829 52.71829 z" svg:height="25.83196mm" draw:style-name="style-236" svg:viewBox="0.0 0.0 14523.889 2583.196" svg:width="145.23888mm" svg:x="0.0mm" svg:y="294.16806mm"/>
          <draw:path svg:d="M 0.0 263.59143 L 0.0 0.0 L 26.359144 26.359144 Q 52.71829 26.359144 52.71829 26.359144 Q 79.07743 26.359144 79.07743 26.359144 L 79.07743 26.359144 L 158.15486 26.359144 Q 237.2323 26.359144 289.9506 79.07743 Q 289.9506 158.15486 316.30972 210.87315 Q 316.30972 289.9506 342.66888 289.9506 Q 395.38715 342.66888 421.7463 342.66888 Q 448.10544 342.66888 448.10544 395.38715 L 448.10544 421.7463 L 474.4646 421.7463 L 500.82373 448.10544 L 500.82373 448.10544 L 527.18286 448.10544 L 527.18286 474.4646 L 527.18286 500.82373 L 500.82373 500.82373 L 474.4646 500.82373 L 474.4646 527.18286 L 448.10544 527.18286 L 448.10544 527.18286 L 448.10544 553.54205 L 421.7463 553.54205 Q 395.38715 553.54205 342.66888 553.54205 Q 289.9506 553.54205 210.87315 606.2603 Q 131.79572 606.2603 105.43658 632.61945 L 79.07743 658.9786 L 79.07743 685.33777 L 79.07743 711.6969 L 52.71829 711.6969 L 26.359144 711.6969 L 26.359144 711.6969 L 0.0 711.6969 L 0.0 711.6969 L 0.0 711.6969 L 0.0 658.9786 L 26.359144 606.2603 L 26.359144 553.54205 Q 26.359144 527.18286 0.0 263.59143 z" svg:height="7.116969mm" draw:style-name="style-237" svg:viewBox="0.0 0.0 527.18286 711.6969" svg:width="5.2718287mm" svg:x="78.81384mm" svg:y="204.28337mm"/>
          <draw:path svg:d="M 52.71829 52.71829 L 79.07743 0.0 L 79.07743 0.0 L 79.07743 0.0 L 79.07743 26.359144 Q 79.07743 79.07743 342.66888 79.07743 Q 606.2603 79.07743 632.61945 79.07743 L 658.9786 79.07743 L 658.9786 79.07743 L 658.9786 105.43658 L 658.9786 131.79572 L 658.9786 158.15486 L 658.9786 184.514 L 658.9786 184.514 L 632.61945 237.2323 L 632.61945 316.30972 L 685.33777 342.66888 Q 711.6969 342.66888 738.056 316.30972 Q 738.056 289.9506 764.41516 316.30972 Q 817.1335 342.66888 790.7743 342.66888 Q 764.41516 342.66888 790.7743 369.028 Q 817.1335 369.028 817.1335 421.7463 Q 817.1335 474.4646 843.4926 448.10544 Q 843.4926 395.38715 869.85175 395.38715 Q 896.2109 395.38715 922.57007 448.10544 Q 922.57007 474.4646 948.9292 448.10544 L 975.2883 395.38715 L 975.2883 395.38715 L 975.2883 395.38715 L 975.2883 448.10544 L 975.2883 474.4646 L 1001.64746 474.4646 L 1001.64746 500.82373 L 1001.64746 500.82373 L 1028.0066 500.82373 L 1028.0066 553.54205 L 1028.0066 579.9012 L 1001.64746 606.2603 Q 975.2883 632.61945 975.2883 632.61945 Q 975.2883 606.2603 948.9292 632.61945 L 922.57007 658.9786 L 869.85175 658.9786 Q 843.4926 658.9786 869.85175 711.6969 Q 869.85175 764.41516 843.4926 790.7743 L 790.7743 817.1335 L 764.41516 817.1335 Q 738.056 817.1335 738.056 843.4926 L 711.6969 869.85175 L 711.6969 869.85175 L 711.6969 869.85175 L 685.33777 869.85175 Q 658.9786 869.85175 606.2603 869.85175 L 527.18286 869.85175 L 527.18286 817.1335 Q 500.82373 764.41516 395.38715 711.6969 Q 289.9506 685.33777 289.9506 658.9786 Q 342.66888 606.2603 263.59143 579.9012 Q 184.514 553.54205 131.79572 579.9012 Q 79.07743 579.9012 79.07743 606.2603 L 79.07743 632.61945 L 52.71829 632.61945 L 52.71829 632.61945 L 52.71829 527.18286 Q 26.359144 421.7463 0.0 263.59143 Q -26.359144 105.43658 0.0 105.43658 Q 26.359144 79.07743 52.71829 52.71829 z M 948.9292 553.54205 Q 948.9292 553.54205 948.9292 527.18286 Q 975.2883 527.18286 975.2883 553.54205 Q 975.2883 553.54205 948.9292 553.54205 z M 869.85175 579.9012 Q 869.85175 553.54205 869.85175 553.54205 Q 869.85175 553.54205 869.85175 553.54205 Q 869.85175 579.9012 869.85175 579.9012 z" svg:height="8.698518mm" draw:style-name="style-238" svg:viewBox="0.0 0.0 1028.0066 869.85175" svg:width="10.2800665mm" svg:x="149.98354mm" svg:y="77.759476mm"/>
          <draw:path svg:d="M 26.359144 26.359144 L 52.71829 0.0 L 52.71829 26.359144 L 52.71829 79.07743 L 105.43658 79.07743 L 158.15486 79.07743 L 158.15486 52.71829 L 158.15486 52.71829 L 184.514 52.71829 L 184.514 79.07743 L 210.87315 79.07743 L 237.2323 79.07743 L 237.2323 237.2323 L 237.2323 421.7463 L 237.2323 500.82373 L 237.2323 579.9012 L 237.2323 579.9012 Q 210.87315 579.9012 105.43658 342.66888 L 0.0 105.43658 L 0.0 79.07743 Q 0.0 52.71829 26.359144 26.359144 z" svg:height="5.7990117mm" draw:style-name="style-239" svg:viewBox="0.0 0.0 237.2323 579.9012" svg:width="2.372323mm" svg:x="57.990116mm" svg:y="124.67875mm"/>
          <draw:path svg:d="M 131.79572 3.6379788E-12 L 210.87315 3.6379788E-12 L 210.87315 26.359144 L 210.87315 52.71829 L 210.87315 79.07743 Q 184.514 79.07743 184.514 105.43658 L 184.514 131.79572 L 158.15486 184.514 Q 131.79572 237.2323 131.79572 237.2323 L 131.79572 237.2323 L 131.79572 184.514 L 131.79572 105.43658 L 105.43658 105.43658 L 105.43658 131.79572 L 79.07743 131.79572 Q 26.359144 131.79572 0.0 131.79572 Q -26.359144 131.79572 0.0 105.43658 L 26.359144 79.07743 L 26.359144 79.07743 Q 26.359144 79.07743 52.71829 26.359144 Q 52.71829 3.6379788E-12 131.79572 3.6379788E-12 z" svg:height="2.372323mm" draw:style-name="style-240" svg:viewBox="0.0 0.0 210.87315 237.2323" svg:width="2.1087315mm" svg:x="44.01977mm" svg:y="269.12686mm"/>
          <draw:path svg:d="M 553.54205 26.359144 L 579.9012 26.359144 L 606.2603 26.359144 Q 632.61945 26.359144 632.61945 0.0 L 632.61945 0.0 L 711.6969 0.0 L 764.41516 0.0 L 764.41516 0.0 L 764.41516 26.359144 L 790.7743 26.359144 L 817.1335 26.359144 L 817.1335 52.71829 L 817.1335 52.71829 L 843.4926 79.07743 L 869.85175 105.43658 L 869.85175 105.43658 L 869.85175 131.79572 L 922.57007 158.15486 Q 975.2883 184.514 1001.64746 184.514 L 1001.64746 184.514 L 1028.0066 210.87315 L 1054.3657 237.2323 L 1080.7249 237.2323 L 1107.0841 237.2323 L 1107.0841 263.59143 L 1107.0841 289.9506 L 1028.0066 289.9506 L 975.2883 289.9506 L 658.9786 263.59143 Q 369.028 237.2323 184.514 263.59143 L 0.0 263.59143 L 0.0 263.59143 L 0.0 237.2323 L 26.359144 237.2323 L 79.07743 237.2323 L 79.07743 210.87315 L 79.07743 210.87315 L 105.43658 184.514 L 131.79572 158.15486 L 210.87315 79.07743 Q 316.30972 26.359144 395.38715 26.359144 Q 500.82373 26.359144 553.54205 26.359144 z" svg:height="2.8995059mm" draw:style-name="style-241" svg:viewBox="0.0 0.0 1107.0841 289.9506" svg:width="11.070841mm" svg:x="124.67875mm" svg:y="285.46954mm"/>
          <draw:path svg:d="M 738.056 0.0 L 764.41516 0.0 L 764.41516 105.43658 Q 738.056 237.2323 738.056 263.59143 L 738.056 289.9506 L 738.056 421.7463 Q 711.6969 553.54205 579.9012 606.2603 Q 474.4646 685.33777 395.38715 685.33777 Q 316.30972 711.6969 289.9506 738.056 Q 263.59143 738.056 263.59143 790.7743 L 263.59143 817.1335 L 237.2323 843.4926 L 210.87315 869.85175 L 210.87315 869.85175 L 210.87315 896.2109 L 184.514 896.2109 L 158.15486 896.2109 L 158.15486 922.57007 Q 131.79572 948.9292 105.43658 948.9292 L 105.43658 948.9292 L 105.43658 948.9292 Q 105.43658 922.57007 79.07743 922.57007 L 79.07743 922.57007 L 52.71829 922.57007 Q 52.71829 896.2109 26.359144 843.4926 L 0.0 790.7743 L 0.0 738.056 L 0.0 685.33777 L 0.0 658.9786 L 0.0 632.61945 L 26.359144 579.9012 Q 52.71829 553.54205 316.30972 369.028 Q 579.9012 184.514 632.61945 105.43658 Q 711.6969 0.0 738.056 0.0 z" svg:height="9.489292mm" draw:style-name="style-242" svg:viewBox="0.0 0.0 764.41516 948.9292" svg:width="7.6441517mm" svg:x="104.38221mm" svg:y="286.2603mm"/>
          <draw:path svg:d="M 52.71829 26.359144 L 52.71829 0.0 L 105.43658 52.71829 Q 158.15486 79.07743 210.87315 158.15486 Q 210.87315 237.2323 237.2323 263.59143 L 237.2323 263.59143 L 237.2323 263.59143 Q 237.2323 263.59143 263.59143 289.9506 L 263.59143 289.9506 L 263.59143 316.30972 L 263.59143 342.66888 L 263.59143 369.028 Q 263.59143 421.7463 289.9506 448.10544 Q 289.9506 474.4646 210.87315 474.4646 Q 131.79572 474.4646 52.71829 289.9506 L -1.8189894E-12 131.79572 L -1.8189894E-12 105.43658 L -1.8189894E-12 52.71829 L -1.8189894E-12 52.71829 Q 26.359144 52.71829 52.71829 26.359144 z" svg:height="4.744646mm" draw:style-name="style-243" svg:viewBox="0.0 0.0 289.9506 474.4646" svg:width="2.8995059mm" svg:x="119.14333mm" svg:y="160.79077mm"/>
          <draw:path svg:d="M 52.71829 0.0 Q 105.43658 -26.359144 105.43658 0.0 Q 79.07743 26.359144 210.87315 52.71829 Q 316.30972 79.07743 342.66888 131.79572 Q 342.66888 210.87315 316.30972 210.87315 Q 289.9506 237.2323 289.9506 263.59143 Q 263.59143 289.9506 184.514 289.9506 Q 79.07743 289.9506 52.71829 237.2323 Q 26.359144 210.87315 52.71829 158.15486 Q 52.71829 105.43658 26.359144 105.43658 Q 0.0 131.79572 0.0 79.07743 Q -26.359144 26.359144 52.71829 0.0 z" svg:height="2.8995059mm" draw:style-name="style-244" svg:viewBox="0.0 0.0 342.66888 289.9506" svg:width="3.4266887mm" svg:x="167.38057mm" svg:y="48.764416mm"/>
          <draw:path svg:d="M 105.43658 105.43658 L 131.79572 184.514 L 131.79572 210.87315 L 131.79572 210.87315 L 131.79572 316.30972 Q 131.79572 395.38715 158.15486 421.7463 Q 158.15486 448.10544 184.514 448.10544 Q 210.87315 448.10544 184.514 500.82373 Q 184.514 553.54205 158.15486 579.9012 L 158.15486 606.2603 L 184.514 632.61945 Q 184.514 685.33777 158.15486 685.33777 Q 131.79572 685.33777 105.43658 711.6969 L 79.07743 711.6969 L 79.07743 711.6969 Q 79.07743 711.6969 79.07743 685.33777 L 79.07743 632.61945 L 79.07743 606.2603 L 79.07743 579.9012 L 26.359144 579.9012 L 0.0 579.9012 L 0.0 527.18286 Q -26.359144 500.82373 0.0 263.59143 Q 26.359144 0.0 26.359144 0.0 Q 79.07743 0.0 105.43658 105.43658 z" svg:height="7.116969mm" draw:style-name="style-245" svg:viewBox="0.0 0.0 184.514 711.6969" svg:width="1.8451401mm" svg:x="37.166393mm" svg:y="262.53708mm"/>
          <draw:path svg:d="M 52.71829 237.2323 L 79.07743 -3.6379788E-12 L 79.07743 -3.6379788E-12 Q 105.43658 -3.6379788E-12 105.43658 79.07743 L 105.43658 184.514 L 105.43658 263.59143 Q 131.79572 342.66888 131.79572 316.30972 Q 158.15486 316.30972 158.15486 869.85175 L 158.15486 1397.0347 L 131.79572 1397.0347 Q 105.43658 1397.0347 105.43658 1528.8303 L 105.43658 1660.6261 L 79.07743 1766.0626 L 79.07743 1845.1401 L 79.07743 1845.1401 L 52.71829 1845.1401 L 52.71829 1792.4218 L 52.71829 1739.7035 L 26.359144 1713.3444 L 0.0 1660.6261 L 0.0 1054.3657 Q 0.0 448.10544 26.359144 448.10544 Q 52.71829 448.10544 52.71829 237.2323 z" svg:height="18.4514mm" draw:style-name="style-246" svg:viewBox="0.0 0.0 158.15486 1845.1401" svg:width="1.5815487mm" svg:x="1.5815487mm" svg:y="171.59802mm"/>
          <draw:path svg:d="M 105.43658 26.359144 L 184.514 0.0 L 184.514 0.0 Q 210.87315 0.0 210.87315 0.0 L 210.87315 26.359144 L 210.87315 26.359144 L 210.87315 52.71829 L 210.87315 52.71829 L 210.87315 52.71829 L 237.2323 52.71829 L 237.2323 52.71829 L 237.2323 79.07743 L 263.59143 79.07743 L 263.59143 79.07743 L 263.59143 105.43658 L 263.59143 105.43658 L 263.59143 105.43658 L 289.9506 131.79572 L 289.9506 158.15486 L 369.028 263.59143 Q 421.7463 369.028 500.82373 342.66888 Q 579.9012 316.30972 579.9012 263.59143 L 579.9012 237.2323 L 632.61945 342.66888 Q 711.6969 474.4646 764.41516 448.10544 Q 817.1335 421.7463 843.4926 421.7463 L 869.85175 421.7463 L 869.85175 421.7463 Q 896.2109 395.38715 896.2109 395.38715 L 896.2109 395.38715 L 896.2109 395.38715 Q 896.2109 395.38715 922.57007 421.7463 L 922.57007 421.7463 L 922.57007 421.7463 L 922.57007 421.7463 L 896.2109 448.10544 Q 896.2109 474.4646 896.2109 474.4646 L 896.2109 474.4646 L 896.2109 527.18286 Q 896.2109 579.9012 948.9292 579.9012 Q 975.2883 579.9012 896.2109 632.61945 Q 817.1335 658.9786 817.1335 685.33777 L 817.1335 738.056 L 817.1335 738.056 Q 790.7743 738.056 790.7743 685.33777 L 764.41516 606.2603 L 764.41516 606.2603 Q 738.056 606.2603 738.056 579.9012 Q 711.6969 527.18286 632.61945 579.9012 L 579.9012 579.9012 L 579.9012 606.2603 L 579.9012 606.2603 L 553.54205 658.9786 L 553.54205 711.6969 L 553.54205 711.6969 L 527.18286 711.6969 L 579.9012 869.85175 Q 632.61945 1001.64746 632.61945 1028.0066 L 632.61945 1028.0066 L 632.61945 1054.3657 L 632.61945 1080.7249 L 632.61945 1080.7249 L 632.61945 1107.0841 L 632.61945 1107.0841 L 632.61945 1107.0841 L 658.9786 1107.0841 L 658.9786 1107.0841 L 632.61945 1133.4432 L 606.2603 1159.8024 L 606.2603 1159.8024 L 606.2603 1159.8024 L 606.2603 1159.8024 L 579.9012 1159.8024 L 579.9012 1159.8024 L 579.9012 1159.8024 L 527.18286 1159.8024 L 448.10544 1159.8024 L 448.10544 1159.8024 L 421.7463 1159.8024 L 421.7463 1159.8024 L 421.7463 1159.8024 L 421.7463 1133.4432 L 421.7463 1133.4432 L 395.38715 1133.4432 L 395.38715 1133.4432 L 395.38715 1107.0841 L 369.028 1107.0841 L 369.028 1054.3657 Q 369.028 1028.0066 342.66888 948.9292 Q 316.30972 896.2109 263.59143 764.41516 L 184.514 632.61945 L 184.514 579.9012 Q 158.15486 500.82373 131.79572 421.7463 L 105.43658 369.028 L 105.43658 369.028 Q 105.43658 342.66888 79.07743 342.66888 L 79.07743 342.66888 L 79.07743 316.30972 Q 52.71829 316.30972 52.71829 263.59143 Q 0.0 237.2323 0.0 158.15486 Q 0.0 52.71829 105.43658 26.359144 z" svg:height="11.598023mm" draw:style-name="style-247" svg:viewBox="0.0 0.0 948.9292 1159.8024" svg:width="9.489292mm" svg:x="97.00165mm" svg:y="164.48106mm"/>
          <draw:path svg:d="M 289.9506 52.71829 L 316.30972 0.0 L 369.028 52.71829 Q 421.7463 131.79572 448.10544 131.79572 Q 474.4646 131.79572 500.82373 131.79572 L 500.82373 158.15486 L 474.4646 158.15486 Q 448.10544 158.15486 500.82373 289.9506 Q 579.9012 448.10544 579.9012 500.82373 Q 579.9012 579.9012 553.54205 685.33777 L 553.54205 790.7743 L 527.18286 896.2109 Q 527.18286 1001.64746 500.82373 1028.0066 L 474.4646 1080.7249 L 474.4646 1028.0066 Q 474.4646 975.2883 448.10544 948.9292 Q 421.7463 922.57007 421.7463 948.9292 Q 395.38715 975.2883 316.30972 975.2883 Q 237.2323 975.2883 237.2323 948.9292 Q 237.2323 922.57007 158.15486 896.2109 L 52.71829 869.85175 L 52.71829 896.2109 L 26.359144 896.2109 L 26.359144 869.85175 L 9.094947E-13 869.85175 L 9.094947E-13 869.85175 L 9.094947E-13 869.85175 L 9.094947E-13 843.4926 L 9.094947E-13 843.4926 L 26.359144 843.4926 L 26.359144 817.1335 L 26.359144 817.1335 Q 52.71829 817.1335 52.71829 764.41516 Q 105.43658 738.056 158.15486 500.82373 L 210.87315 237.2323 L 210.87315 237.2323 L 237.2323 237.2323 L 237.2323 210.87315 L 263.59143 210.87315 L 263.59143 158.15486 Q 263.59143 105.43658 289.9506 52.71829 z" svg:height="10.807249mm" draw:style-name="style-248" svg:viewBox="0.0 0.0 579.9012 1080.7249" svg:width="5.7990117mm" svg:x="74.85997mm" svg:y="224.31631mm"/>
          <draw:path svg:d="M 790.7743 26.359144 L 817.1335 26.359144 L 843.4926 79.07743 Q 843.4926 131.79572 869.85175 131.79572 L 869.85175 131.79572 L 869.85175 158.15486 L 843.4926 158.15486 L 843.4926 184.514 Q 843.4926 184.514 869.85175 210.87315 L 869.85175 237.2323 L 843.4926 263.59143 Q 843.4926 289.9506 817.1335 263.59143 Q 817.1335 237.2323 790.7743 237.2323 Q 764.41516 237.2323 764.41516 395.38715 Q 764.41516 553.54205 738.056 579.9012 Q 685.33777 606.2603 685.33777 606.2603 L 685.33777 606.2603 L 553.54205 606.2603 L 421.7463 606.2603 L 421.7463 606.2603 Q 421.7463 579.9012 421.7463 553.54205 Q 421.7463 553.54205 395.38715 527.18286 Q 369.028 500.82373 210.87315 500.82373 L 26.359144 448.10544 L 26.359144 448.10544 L 0.0 448.10544 L 0.0 395.38715 L 0.0 316.30972 L 0.0 316.30972 L 0.0 316.30972 L 26.359144 289.9506 L 52.71829 237.2323 L 52.71829 237.2323 L 52.71829 237.2323 L 52.71829 210.87315 L 52.71829 210.87315 L 79.07743 210.87315 L 79.07743 184.514 L 79.07743 184.514 L 105.43658 184.514 L 105.43658 184.514 Q 105.43658 184.514 158.15486 79.07743 L 184.514 0.0 L 316.30972 0.0 Q 474.4646 26.359144 527.18286 79.07743 Q 579.9012 131.79572 632.61945 52.71829 Q 711.6969 -26.359144 738.056 0.0 Q 790.7743 26.359144 790.7743 26.359144 z" svg:height="6.062603mm" draw:style-name="style-249" svg:viewBox="0.0 0.0 869.85175 606.2603" svg:width="8.698518mm" svg:x="126.52389mm" svg:y="269.65405mm"/>
          <draw:path svg:d="M 263.59143 395.38715 L 263.59143 421.7463 L 237.2323 448.10544 Q 237.2323 448.10544 210.87315 448.10544 L 210.87315 474.4646 L 184.514 474.4646 Q 184.514 448.10544 105.43658 263.59143 L 26.359144 79.07743 L 26.359144 79.07743 Q 26.359144 52.71829 0.0 26.359144 L 0.0 26.359144 L 26.359144 0.0 Q 26.359144 -26.359144 105.43658 105.43658 Q 184.514 237.2323 184.514 289.9506 Q 184.514 369.028 210.87315 395.38715 Q 237.2323 395.38715 263.59143 395.38715 z" svg:height="4.744646mm" draw:style-name="style-250" svg:viewBox="0.0 0.0 263.59143 474.4646" svg:width="2.6359143mm" svg:x="67.21582mm" svg:y="93.047775mm"/>
          <draw:path svg:d="M 948.9292 26.359144 L 1080.7249 26.359144 L 1080.7249 52.71829 L 1080.7249 105.43658 L 1054.3657 105.43658 L 1054.3657 105.43658 L 1054.3657 131.79572 L 1028.0066 131.79572 L 1028.0066 131.79572 L 1028.0066 105.43658 L 975.2883 105.43658 Q 896.2109 105.43658 817.1335 131.79572 L 738.056 158.15486 L 738.056 158.15486 L 764.41516 158.15486 L 738.056 210.87315 Q 738.056 263.59143 790.7743 316.30972 Q 869.85175 369.028 790.7743 395.38715 Q 738.056 421.7463 738.056 474.4646 L 738.056 553.54205 L 658.9786 553.54205 L 606.2603 579.9012 L 606.2603 579.9012 L 606.2603 579.9012 L 632.61945 579.9012 L 632.61945 579.9012 L 658.9786 632.61945 Q 658.9786 658.9786 553.54205 658.9786 Q 474.4646 658.9786 474.4646 711.6969 Q 474.4646 738.056 474.4646 764.41516 Q 500.82373 764.41516 500.82373 790.7743 L 500.82373 817.1335 L 474.4646 817.1335 L 448.10544 790.7743 L 395.38715 790.7743 Q 316.30972 790.7743 289.9506 711.6969 Q 289.9506 658.9786 158.15486 632.61945 L 52.71829 632.61945 L 52.71829 632.61945 Q 26.359144 606.2603 26.359144 500.82373 L 26.359144 395.38715 L 26.359144 316.30972 L 26.359144 263.59143 L 26.359144 263.59143 L 26.359144 237.2323 L -3.6379788E-12 237.2323 L -3.6379788E-12 237.2323 L -3.6379788E-12 237.2323 L -3.6379788E-12 210.87315 L -3.6379788E-12 210.87315 L 26.359144 210.87315 L 26.359144 184.514 L 26.359144 158.15486 L 131.79572 158.15486 Q 237.2323 184.514 237.2323 210.87315 Q 237.2323 263.59143 395.38715 263.59143 Q 553.54205 263.59143 553.54205 184.514 Q 553.54205 105.43658 606.2603 105.43658 Q 658.9786 79.07743 658.9786 52.71829 Q 658.9786 0.0 738.056 0.0 Q 817.1335 0.0 948.9292 26.359144 z" svg:height="8.171334mm" draw:style-name="style-251" svg:viewBox="0.0 0.0 1080.7249 817.1335" svg:width="10.807249mm" svg:x="180.03296mm" svg:y="144.9753mm"/>
          <draw:path svg:d="M 289.9506 131.79572 L 289.9506 158.15486 L 289.9506 184.514 Q 289.9506 237.2323 210.87315 263.59143 Q 131.79572 289.9506 79.07743 184.514 L 0.0 79.07743 L 79.07743 26.359144 Q 184.514 -26.359144 210.87315 0.0 Q 237.2323 0.0 263.59143 52.71829 Q 289.9506 105.43658 289.9506 131.79572 z" svg:height="2.6359143mm" draw:style-name="style-252" svg:viewBox="0.0 0.0 289.9506 263.59143" svg:width="2.8995059mm" svg:x="99.90115mm" svg:y="165.27184mm"/>
          <draw:path svg:d="M 500.82373 79.07743 L 579.9012 26.359144 L 632.61945 0.0 L 711.6969 0.0 L 738.056 131.79572 Q 764.41516 263.59143 843.4926 342.66888 Q 896.2109 395.38715 948.9292 474.4646 Q 948.9292 553.54205 948.9292 606.2603 L 948.9292 658.9786 L 948.9292 685.33777 L 948.9292 711.6969 L 975.2883 711.6969 L 1001.64746 711.6969 L 1001.64746 738.056 L 1001.64746 738.056 L 1001.64746 817.1335 Q 1001.64746 922.57007 1001.64746 896.2109 Q 1001.64746 869.85175 975.2883 869.85175 L 975.2883 869.85175 L 948.9292 817.1335 Q 948.9292 764.41516 922.57007 817.1335 Q 896.2109 896.2109 896.2109 1028.0066 L 896.2109 1186.1615 L 896.2109 1186.1615 L 896.2109 1186.1615 L 843.4926 1186.1615 Q 817.1335 1212.5206 817.1335 1291.598 L 817.1335 1397.0347 L 817.1335 1449.7529 L 817.1335 1476.112 L 790.7743 1476.112 L 764.41516 1476.112 L 764.41516 1449.7529 L 764.41516 1423.3938 L 764.41516 1291.598 Q 790.7743 1186.1615 790.7743 1159.8024 Q 790.7743 1133.4432 711.6969 1133.4432 L 632.61945 1133.4432 L 632.61945 1133.4432 L 632.61945 1133.4432 L 632.61945 1107.0841 L 632.61945 1080.7249 L 632.61945 1028.0066 L 632.61945 948.9292 L 606.2603 948.9292 L 579.9012 948.9292 L 579.9012 1080.7249 L 579.9012 1238.8798 L 579.9012 1291.598 Q 579.9012 1344.3164 553.54205 1344.3164 Q 527.18286 1344.3164 527.18286 1476.112 L 527.18286 1607.9078 L 553.54205 1607.9078 L 579.9012 1607.9078 L 579.9012 1555.1895 L 579.9012 1528.8303 L 606.2603 1502.4712 L 606.2603 1476.112 L 632.61945 1476.112 L 658.9786 1502.4712 L 658.9786 1502.4712 L 632.61945 1502.4712 L 632.61945 1502.4712 L 632.61945 1502.4712 L 632.61945 1528.8303 L 632.61945 1528.8303 L 658.9786 1555.1895 L 658.9786 1555.1895 L 658.9786 1581.5486 L 658.9786 1607.9078 L 632.61945 1607.9078 Q 606.2603 1607.9078 606.2603 1713.3444 L 606.2603 1845.1401 L 579.9012 1897.8584 Q 579.9012 1976.9358 527.18286 1950.5767 Q 500.82373 1924.2175 500.82373 1950.5767 L 500.82373 1950.5767 L 500.82373 2082.3723 Q 500.82373 2187.8088 474.4646 2187.8088 Q 448.10544 2187.8088 448.10544 2266.8865 Q 448.10544 2345.9639 421.7463 2345.9639 Q 395.38715 2345.9639 395.38715 2372.323 L 395.38715 2372.323 L 395.38715 2556.837 Q 421.7463 2741.351 421.7463 2899.5059 L 421.7463 3057.6606 L 421.7463 3189.4565 Q 421.7463 3347.6113 421.7463 3453.0479 L 421.7463 3558.4844 L 369.028 4032.949 Q 316.30972 4481.0547 289.9506 4744.646 L 263.59143 5008.2373 L 263.59143 5008.2373 L 263.59143 5008.2373 L 263.59143 4929.16 L 263.59143 4850.0825 L 237.2323 4850.0825 L 237.2323 4823.723 L 237.2323 4823.723 L 210.87315 4823.723 L 210.87315 4797.3643 Q 210.87315 4771.005 184.514 4771.005 Q 158.15486 4771.005 131.79572 4612.85 Q 105.43658 4454.6953 52.71829 2477.7595 L 0.0 500.82373 L 0.0 395.38715 L 0.0 316.30972 L 26.359144 289.9506 L 52.71829 263.59143 L 52.71829 237.2323 L 52.71829 184.514 L 79.07743 210.87315 Q 79.07743 237.2323 105.43658 237.2323 Q 158.15486 237.2323 158.15486 289.9506 Q 158.15486 316.30972 210.87315 316.30972 Q 263.59143 289.9506 342.66888 210.87315 Q 421.7463 131.79572 500.82373 79.07743 z" svg:height="50.082375mm" draw:style-name="style-253" svg:viewBox="0.0 0.0 1001.64746 5008.2373" svg:width="10.016475mm" svg:x="2.6359143mm" svg:y="85.14004mm"/>
          <draw:path svg:d="M 395.38715 52.71829 L 395.38715 -3.6379788E-12 L 448.10544 -3.6379788E-12 Q 527.18286 26.359144 527.18286 52.71829 Q 527.18286 79.07743 579.9012 79.07743 Q 606.2603 79.07743 632.61945 79.07743 Q 632.61945 105.43658 658.9786 105.43658 L 658.9786 105.43658 L 658.9786 131.79572 Q 658.9786 158.15486 606.2603 184.514 Q 553.54205 210.87315 553.54205 210.87315 L 553.54205 210.87315 L 527.18286 237.2323 Q 527.18286 263.59143 553.54205 263.59143 L 606.2603 263.59143 L 606.2603 263.59143 Q 606.2603 263.59143 632.61945 289.9506 L 658.9786 316.30972 L 632.61945 316.30972 Q 606.2603 316.30972 500.82373 369.028 Q 421.7463 369.028 210.87315 395.38715 L 0.0 421.7463 L 0.0 421.7463 L 0.0 395.38715 L 26.359144 395.38715 L 79.07743 395.38715 L 79.07743 369.028 L 79.07743 316.30972 L 131.79572 316.30972 L 158.15486 316.30972 L 131.79572 289.9506 Q 105.43658 263.59143 131.79572 210.87315 Q 131.79572 131.79572 263.59143 105.43658 Q 395.38715 105.43658 395.38715 52.71829 z" svg:height="4.217463mm" draw:style-name="style-254" svg:viewBox="0.0 0.0 658.9786 421.7463" svg:width="6.589786mm" svg:x="93.57496mm" svg:y="291.00494mm"/>
          <draw:path svg:d="M 579.9012 26.359144 L 606.2603 0.0 L 632.61945 0.0 L 685.33777 0.0 L 685.33777 79.07743 L 685.33777 158.15486 L 658.9786 158.15486 L 658.9786 158.15486 L 658.9786 184.514 L 632.61945 184.514 L 632.61945 184.514 L 632.61945 210.87315 L 632.61945 210.87315 L 632.61945 210.87315 L 606.2603 210.87315 L 606.2603 210.87315 L 395.38715 474.4646 Q 210.87315 738.056 184.514 764.41516 Q 158.15486 790.7743 158.15486 817.1335 L 158.15486 817.1335 L 131.79572 843.4926 L 105.43658 869.85175 L 105.43658 896.2109 L 105.43658 922.57007 L 79.07743 922.57007 L 79.07743 948.9292 L 79.07743 948.9292 L 52.71829 948.9292 L 52.71829 948.9292 L 52.71829 948.9292 L 52.71829 975.2883 L 52.71829 975.2883 L 26.359144 1001.64746 L 26.359144 1001.64746 L 26.359144 1001.64746 L 1.8189894E-12 1001.64746 L 1.8189894E-12 975.2883 L 1.8189894E-12 948.9292 L 26.359144 922.57007 L 52.71829 896.2109 L 52.71829 869.85175 L 52.71829 843.4926 L 52.71829 843.4926 L 52.71829 843.4926 L 79.07743 817.1335 L 105.43658 790.7743 L 105.43658 790.7743 L 105.43658 790.7743 L 105.43658 764.41516 Q 105.43658 764.41516 316.30972 474.4646 L 527.18286 158.15486 L 527.18286 158.15486 L 527.18286 158.15486 L 553.54205 158.15486 L 553.54205 158.15486 L 553.54205 131.79572 L 579.9012 131.79572 L 579.9012 105.43658 L 579.9012 52.71829 L 553.54205 52.71829 L 553.54205 52.71829 L 553.54205 26.359144 L 553.54205 26.359144 L 579.9012 26.359144 z" svg:height="10.016475mm" draw:style-name="style-255" svg:viewBox="0.0 0.0 685.33777 1001.64746" svg:width="6.8533773mm" svg:x="90.14827mm" svg:y="90.67545mm"/>
          <draw:path svg:d="M 237.2323 26.359144 L 237.2323 3.6379788E-12 L 237.2323 52.71829 L 237.2323 79.07743 L 237.2323 79.07743 L 237.2323 105.43658 L 237.2323 105.43658 L 237.2323 105.43658 L 210.87315 105.43658 L 210.87315 105.43658 L 289.9506 105.43658 Q 369.028 105.43658 500.82373 158.15486 Q 606.2603 158.15486 711.6969 210.87315 Q 790.7743 263.59143 817.1335 263.59143 L 843.4926 263.59143 L 869.85175 289.9506 L 896.2109 316.30972 L 922.57007 316.30972 L 975.2883 316.30972 L 975.2883 289.9506 L 975.2883 289.9506 L 1001.64746 316.30972 Q 1028.0066 316.30972 1054.3657 342.66888 L 1054.3657 369.028 L 1028.0066 369.028 Q 975.2883 369.028 896.2109 553.54205 Q 817.1335 738.056 843.4926 738.056 Q 896.2109 764.41516 896.2109 817.1335 L 922.57007 869.85175 L 922.57007 896.2109 Q 922.57007 922.57007 948.9292 922.57007 Q 975.2883 922.57007 975.2883 948.9292 Q 975.2883 975.2883 948.9292 975.2883 Q 922.57007 1001.64746 975.2883 1001.64746 L 1028.0066 1001.64746 L 1028.0066 1001.64746 Q 1028.0066 1001.64746 1001.64746 1054.3657 Q 975.2883 1054.3657 869.85175 1054.3657 Q 790.7743 1054.3657 764.41516 1028.0066 L 764.41516 1001.64746 L 738.056 1001.64746 L 711.6969 1001.64746 L 711.6969 1054.3657 Q 711.6969 1107.0841 685.33777 1107.0841 L 685.33777 1107.0841 L 685.33777 1107.0841 Q 658.9786 1080.7249 658.9786 1054.3657 Q 606.2603 1028.0066 579.9012 1054.3657 L 527.18286 1107.0841 L 527.18286 1054.3657 Q 500.82373 1001.64746 448.10544 1080.7249 Q 342.66888 1159.8024 289.9506 1212.5206 L 210.87315 1238.8798 L 210.87315 1291.598 L 184.514 1344.3164 L 184.514 1344.3164 L 184.514 1370.6755 L 184.514 1370.6755 L 184.514 1370.6755 L 158.15486 1370.6755 L 158.15486 1397.0347 L 131.79572 1397.0347 L 131.79572 1370.6755 L 131.79572 1370.6755 L 131.79572 1370.6755 L 105.43658 1344.3164 L 105.43658 1317.9572 L 79.07743 1317.9572 L 52.71829 1317.9572 L 52.71829 1344.3164 L 52.71829 1344.3164 L 26.359144 1344.3164 L 0.0 1344.3164 L 0.0 1317.9572 L 26.359144 1265.2389 L 26.359144 1238.8798 L 26.359144 1212.5206 L 52.71829 1212.5206 Q 79.07743 1212.5206 79.07743 1080.7249 Q 79.07743 922.57007 131.79572 869.85175 Q 131.79572 817.1335 184.514 738.056 Q 237.2323 658.9786 289.9506 632.61945 Q 369.028 606.2603 369.028 579.9012 Q 369.028 553.54205 342.66888 527.18286 Q 289.9506 527.18286 342.66888 474.4646 Q 342.66888 421.7463 316.30972 395.38715 L 263.59143 369.028 L 369.028 369.028 L 474.4646 369.028 L 474.4646 342.66888 L 474.4646 316.30972 L 448.10544 316.30972 L 421.7463 316.30972 L 342.66888 316.30972 Q 237.2323 316.30972 184.514 316.30972 L 105.43658 316.30972 L 105.43658 342.66888 L 79.07743 342.66888 L 79.07743 369.028 L 79.07743 395.38715 L 52.71829 395.38715 L 26.359144 421.7463 L 26.359144 421.7463 L 26.359144 421.7463 L 0.0 369.028 L 0.0 342.66888 L 26.359144 342.66888 L 52.71829 342.66888 L 52.71829 316.30972 L 52.71829 289.9506 L 79.07743 289.9506 L 105.43658 263.59143 L 105.43658 263.59143 L 79.07743 263.59143 L 79.07743 263.59143 L 79.07743 263.59143 L 79.07743 237.2323 L 79.07743 237.2323 L 79.07743 237.2323 L 105.43658 210.87315 L 105.43658 210.87315 Q 131.79572 210.87315 131.79572 210.87315 L 131.79572 184.514 L 131.79572 158.15486 L 131.79572 158.15486 L 158.15486 158.15486 L 158.15486 158.15486 L 158.15486 131.79572 Q 184.514 105.43658 184.514 79.07743 L 184.514 52.71829 L 210.87315 52.71829 L 237.2323 52.71829 L 237.2323 26.359144 z" svg:height="13.970346mm" draw:style-name="style-256" svg:viewBox="0.0 0.0 1054.3657 1397.0347" svg:width="10.543657mm" svg:x="129.4234mm" svg:y="235.12357mm"/>
          <draw:path svg:d="M 105.43658 0.0 Q 237.2323 0.0 237.2323 131.79572 Q 237.2323 237.2323 184.514 263.59143 Q 131.79572 263.59143 79.07743 237.2323 Q 26.359144 210.87315 0.0 105.43658 Q -26.359144 0.0 105.43658 0.0 z" svg:height="2.6359143mm" draw:style-name="style-257" svg:viewBox="0.0 0.0 237.2323 263.59143" svg:width="2.372323mm" svg:x="121.515656mm" svg:y="51.136738mm"/>
          <draw:path svg:d="M 316.30972 0.0 L 342.66888 0.0 L 395.38715 0.0 Q 448.10544 26.359144 448.10544 26.359144 L 474.4646 26.359144 L 474.4646 26.359144 L 474.4646 26.359144 L 500.82373 52.71829 L 527.18286 52.71829 L 685.33777 263.59143 Q 843.4926 448.10544 922.57007 500.82373 Q 1028.0066 527.18286 1080.7249 606.2603 Q 1159.8024 658.9786 1186.1615 685.33777 L 1186.1615 685.33777 L 1212.5206 711.6969 Q 1238.8798 764.41516 1238.8798 790.7743 Q 1238.8798 817.1335 1291.598 817.1335 Q 1317.9572 817.1335 1317.9572 843.4926 L 1317.9572 869.85175 L 1317.9572 869.85175 L 1291.598 869.85175 L 1291.598 869.85175 Q 1291.598 869.85175 1291.598 896.2109 L 1317.9572 896.2109 L 1344.3164 975.2883 Q 1397.0347 1028.0066 1397.0347 1054.3657 L 1397.0347 1054.3657 L 1423.3938 1054.3657 L 1423.3938 1080.7249 L 1397.0347 1080.7249 Q 1397.0347 1107.0841 1397.0347 1107.0841 Q 1397.0347 1133.4432 1370.6755 1133.4432 L 1344.3164 1133.4432 L 1344.3164 1133.4432 Q 1344.3164 1107.0841 1317.9572 1107.0841 Q 1317.9572 1080.7249 1291.598 1133.4432 L 1291.598 1159.8024 L 1317.9572 1159.8024 L 1344.3164 1159.8024 L 1449.7529 1397.0347 Q 1555.1895 1607.9078 1660.6261 1897.8584 Q 1766.0626 2187.8088 1792.4218 2187.8088 L 1792.4218 2187.8088 L 1818.7809 2345.9639 Q 1871.4993 2504.1187 1845.1401 2504.1187 Q 1818.7809 2504.1187 1766.0626 2530.4778 L 1739.7035 2556.837 L 1739.7035 2556.837 L 1713.3444 2556.837 L 1713.3444 2556.837 L 1713.3444 2556.837 L 1713.3444 2583.196 L 1713.3444 2583.196 L 1686.9852 2583.196 L 1686.9852 2609.5552 L 1660.6261 2609.5552 L 1634.267 2609.5552 L 1634.267 2635.9143 L 1607.9078 2662.2734 L 1607.9078 2688.6328 L 1607.9078 2714.992 L 1607.9078 2714.992 L 1607.9078 2714.992 L 1581.5486 2714.992 L 1581.5486 2741.351 L 1581.5486 2741.351 L 1555.1895 2741.351 L 1555.1895 2714.992 L 1555.1895 2662.2734 L 1555.1895 2477.7595 Q 1555.1895 2293.2456 1555.1895 2266.8865 L 1528.8303 2240.5273 L 1528.8303 2240.5273 Q 1502.4712 2240.5273 1476.112 2003.2949 Q 1449.7529 1766.0626 1423.3938 1792.4218 Q 1397.0347 1818.7809 1370.6755 1713.3444 Q 1344.3164 1634.267 1344.3164 1634.267 Q 1370.6755 1607.9078 1370.6755 1607.9078 Q 1397.0347 1581.5486 1186.1615 1502.4712 Q 975.2883 1423.3938 975.2883 1449.7529 Q 975.2883 1476.112 843.4926 1449.7529 Q 711.6969 1449.7529 711.6969 1397.0347 L 685.33777 1370.6755 L 685.33777 1344.3164 Q 658.9786 1344.3164 606.2603 1133.4432 L 553.54205 922.57007 L 553.54205 896.2109 L 553.54205 869.85175 L 527.18286 869.85175 L 527.18286 869.85175 L 448.10544 843.4926 L 395.38715 843.4926 L 395.38715 869.85175 L 395.38715 896.2109 L 421.7463 922.57007 L 448.10544 948.9292 L 448.10544 975.2883 L 448.10544 1001.64746 L 500.82373 1133.4432 Q 553.54205 1265.2389 579.9012 1291.598 L 606.2603 1317.9572 L 606.2603 1344.3164 L 606.2603 1397.0347 L 632.61945 1397.0347 L 632.61945 1397.0347 L 632.61945 1449.7529 L 658.9786 1476.112 L 658.9786 1502.4712 L 658.9786 1555.1895 L 632.61945 1555.1895 L 632.61945 1555.1895 L 632.61945 1528.8303 L 606.2603 1528.8303 L 606.2603 1528.8303 L 606.2603 1502.4712 L 606.2603 1502.4712 L 606.2603 1502.4712 L 579.9012 1502.4712 L 579.9012 1502.4712 L 579.9012 1476.112 L 553.54205 1476.112 L 553.54205 1476.112 L 553.54205 1449.7529 L 553.54205 1449.7529 L 553.54205 1449.7529 L 527.18286 1449.7529 L 527.18286 1449.7529 L 527.18286 1423.3938 L 500.82373 1423.3938 L 500.82373 1423.3938 L 500.82373 1397.0347 L 500.82373 1397.0347 L 500.82373 1397.0347 L 474.4646 1397.0347 L 474.4646 1397.0347 L 474.4646 1397.0347 Q 448.10544 1370.6755 316.30972 1238.8798 Q 184.514 1080.7249 79.07743 1080.7249 Q 1.8189894E-12 1080.7249 1.8189894E-12 869.85175 L 1.8189894E-12 685.33777 L 1.8189894E-12 606.2603 Q 26.359144 500.82373 52.71829 369.028 L 105.43658 237.2323 L 105.43658 237.2323 L 131.79572 237.2323 L 131.79572 210.87315 L 131.79572 184.514 L 158.15486 158.15486 L 184.514 131.79572 L 184.514 131.79572 L 184.514 131.79572 L 184.514 105.43658 L 184.514 105.43658 L 210.87315 105.43658 L 210.87315 79.07743 L 210.87315 79.07743 L 237.2323 79.07743 L 237.2323 79.07743 L 237.2323 79.07743 L 237.2323 52.71829 L 237.2323 52.71829 L 263.59143 26.359144 Q 289.9506 26.359144 316.30972 0.0 z" svg:height="27.41351mm" draw:style-name="style-258" svg:viewBox="0.0 0.0 1845.1401 2741.351" svg:width="18.4514mm" svg:x="111.499176mm" svg:y="165.27184mm"/>
          <draw:path svg:d="M 474.4646 52.71829 L 579.9012 -9.094947E-13 L 632.61945 -9.094947E-13 L 685.33777 -9.094947E-13 L 738.056 52.71829 Q 790.7743 79.07743 790.7743 105.43658 Q 790.7743 131.79572 790.7743 131.79572 L 790.7743 131.79572 L 790.7743 105.43658 Q 790.7743 105.43658 764.41516 105.43658 L 764.41516 105.43658 L 764.41516 105.43658 Q 738.056 79.07743 738.056 79.07743 L 738.056 79.07743 L 738.056 79.07743 Q 711.6969 52.71829 711.6969 52.71829 L 711.6969 52.71829 L 553.54205 105.43658 Q 395.38715 131.79572 369.028 237.2323 Q 342.66888 316.30972 237.2323 369.028 Q 131.79572 369.028 105.43658 395.38715 L 79.07743 421.7463 L 79.07743 421.7463 L 52.71829 421.7463 L 52.71829 474.4646 L 52.71829 500.82373 L 52.71829 500.82373 Q 52.71829 527.18286 26.359144 527.18286 Q 0.0 527.18286 0.0 474.4646 L 0.0 395.38715 L 26.359144 395.38715 L 26.359144 369.028 L 52.71829 369.028 L 79.07743 369.028 L 79.07743 342.66888 L 105.43658 342.66888 L 105.43658 342.66888 L 105.43658 316.30972 L 158.15486 316.30972 Q 237.2323 316.30972 316.30972 184.514 Q 369.028 52.71829 474.4646 52.71829 z" svg:height="5.2718287mm" draw:style-name="style-259" svg:viewBox="0.0 0.0 790.7743 527.18286" svg:width="7.907743mm" svg:x="20.560133mm" svg:y="72.22405mm"/>
          <draw:path svg:d="M 606.2603 0.0 L 632.61945 0.0 L 658.9786 0.0 Q 685.33777 26.359144 685.33777 105.43658 Q 685.33777 210.87315 658.9786 263.59143 L 658.9786 289.9506 L 685.33777 289.9506 L 711.6969 316.30972 L 738.056 316.30972 Q 764.41516 316.30972 790.7743 289.9506 Q 817.1335 289.9506 817.1335 263.59143 Q 817.1335 237.2323 843.4926 237.2323 L 869.85175 237.2323 L 869.85175 263.59143 L 869.85175 289.9506 L 922.57007 289.9506 L 975.2883 316.30972 L 1001.64746 316.30972 L 1028.0066 316.30972 L 1001.64746 369.028 Q 1001.64746 421.7463 975.2883 421.7463 L 948.9292 421.7463 L 948.9292 448.10544 Q 922.57007 474.4646 896.2109 474.4646 L 869.85175 474.4646 L 790.7743 474.4646 Q 711.6969 474.4646 711.6969 500.82373 Q 711.6969 527.18286 685.33777 527.18286 Q 658.9786 527.18286 658.9786 553.54205 L 658.9786 579.9012 L 632.61945 579.9012 L 632.61945 579.9012 L 632.61945 579.9012 Q 606.2603 579.9012 606.2603 553.54205 L 606.2603 553.54205 L 527.18286 527.18286 Q 474.4646 527.18286 500.82373 606.2603 Q 527.18286 685.33777 553.54205 764.41516 Q 579.9012 843.4926 606.2603 817.1335 Q 632.61945 790.7743 632.61945 790.7743 L 632.61945 817.1335 L 632.61945 896.2109 Q 632.61945 1001.64746 658.9786 1054.3657 L 658.9786 1080.7249 L 658.9786 1080.7249 L 658.9786 1107.0841 L 632.61945 1107.0841 L 606.2603 1107.0841 L 606.2603 1054.3657 Q 579.9012 975.2883 553.54205 896.2109 L 527.18286 790.7743 L 527.18286 790.7743 Q 500.82373 790.7743 500.82373 764.41516 L 500.82373 764.41516 L 500.82373 738.056 L 500.82373 738.056 L 474.4646 738.056 Q 474.4646 738.056 474.4646 711.6969 L 474.4646 711.6969 L 395.38715 632.61945 Q 316.30972 527.18286 263.59143 527.18286 Q 237.2323 527.18286 289.9506 632.61945 Q 316.30972 764.41516 342.66888 790.7743 L 369.028 817.1335 L 369.028 817.1335 L 369.028 843.4926 L 369.028 843.4926 L 369.028 843.4926 L 395.38715 869.85175 L 421.7463 896.2109 L 421.7463 922.57007 L 421.7463 948.9292 L 395.38715 948.9292 L 395.38715 948.9292 L 395.38715 948.9292 L 369.028 922.57007 L 369.028 922.57007 L 369.028 896.2109 L 369.028 896.2109 L 369.028 896.2109 L 369.028 896.2109 L 342.66888 896.2109 L 342.66888 869.85175 L 342.66888 869.85175 L 342.66888 843.4926 L 316.30972 843.4926 L 316.30972 843.4926 L 316.30972 843.4926 L 316.30972 817.1335 L 316.30972 817.1335 L 289.9506 817.1335 L 289.9506 790.7743 L 289.9506 790.7743 L 263.59143 790.7743 L 263.59143 790.7743 L 263.59143 790.7743 L 263.59143 764.41516 L 263.59143 764.41516 L 237.2323 764.41516 L 237.2323 764.41516 L 237.2323 738.056 Q 210.87315 738.056 184.514 738.056 Q 158.15486 738.056 105.43658 658.9786 L 52.71829 606.2603 L 52.71829 500.82373 Q 52.71829 395.38715 79.07743 263.59143 Q 79.07743 158.15486 52.71829 158.15486 L 26.359144 158.15486 L 26.359144 131.79572 L 0.0 131.79572 L 0.0 131.79572 L 0.0 105.43658 L 0.0 105.43658 L 0.0 105.43658 L 26.359144 105.43658 L 52.71829 105.43658 L 52.71829 105.43658 L 79.07743 105.43658 L 79.07743 105.43658 L 79.07743 79.07743 L 79.07743 79.07743 L 105.43658 79.07743 L 105.43658 79.07743 L 105.43658 105.43658 L 105.43658 105.43658 L 105.43658 105.43658 L 131.79572 79.07743 L 158.15486 52.71829 L 158.15486 52.71829 L 158.15486 52.71829 L 184.514 79.07743 L 210.87315 105.43658 L 316.30972 105.43658 Q 395.38715 105.43658 474.4646 79.07743 Q 579.9012 52.71829 579.9012 26.359144 Q 579.9012 0.0 606.2603 0.0 z" svg:height="11.070841mm" draw:style-name="style-260" svg:viewBox="0.0 0.0 1028.0066 1107.0841" svg:width="10.2800665mm" svg:x="77.49588mm" svg:y="218.25371mm"/>
          <draw:path svg:d="M 105.43658 0.0 L 131.79572 0.0 L 131.79572 158.15486 Q 158.15486 289.9506 158.15486 553.54205 L 158.15486 817.1335 L 158.15486 817.1335 Q 158.15486 817.1335 131.79572 790.7743 Q 105.43658 764.41516 52.71829 764.41516 L 0.0 764.41516 L 0.0 738.056 Q 0.0 738.056 26.359144 685.33777 L 52.71829 658.9786 L 52.71829 632.61945 Q 52.71829 606.2603 52.71829 448.10544 Q 52.71829 316.30972 79.07743 158.15486 Q 105.43658 26.359144 105.43658 0.0 z" svg:height="8.171334mm" draw:style-name="style-261" svg:viewBox="0.0 0.0 158.15486 817.1335" svg:width="1.5815487mm" svg:x="63.261944mm" svg:y="107.54531mm"/>
          <draw:path svg:d="M 105.43658 0.0 L 184.514 0.0 L 210.87315 26.359144 L 237.2323 52.71829 L 237.2323 52.71829 L 263.59143 52.71829 L 263.59143 52.71829 L 263.59143 52.71829 L 263.59143 79.07743 L 263.59143 79.07743 L 263.59143 131.79572 L 263.59143 184.514 L 263.59143 184.514 L 263.59143 210.87315 L 263.59143 210.87315 L 263.59143 210.87315 L 237.2323 210.87315 L 237.2323 210.87315 L 237.2323 237.2323 L 210.87315 237.2323 L 210.87315 237.2323 L 210.87315 263.59143 L 158.15486 263.59143 Q 79.07743 263.59143 52.71829 237.2323 L 26.359144 210.87315 L 26.359144 210.87315 Q 0.0 184.514 0.0 158.15486 L 0.0 158.15486 L 26.359144 79.07743 Q 52.71829 0.0 105.43658 0.0 z" svg:height="2.6359143mm" draw:style-name="style-262" svg:viewBox="0.0 0.0 263.59143 263.59143" svg:width="2.6359143mm" svg:x="153.41022mm" svg:y="121.25206mm"/>
          <draw:path svg:d="M 0.0 184.514 L 0.0 0.0 L 26.359144 0.0 Q 26.359144 26.359144 26.359144 26.359144 L 26.359144 26.359144 L 105.43658 131.79572 Q 158.15486 237.2323 184.514 263.59143 L 184.514 263.59143 L 184.514 316.30972 Q 184.514 395.38715 158.15486 395.38715 Q 131.79572 421.7463 131.79572 500.82373 L 131.79572 553.54205 L 131.79572 553.54205 L 131.79572 553.54205 L 105.43658 553.54205 L 105.43658 553.54205 L 105.43658 579.9012 L 79.07743 579.9012 L 79.07743 658.9786 L 79.07743 738.056 L 52.71829 711.6969 L 26.359144 685.33777 L 26.359144 685.33777 L 26.359144 685.33777 L 26.359144 527.18286 Q 26.359144 369.028 0.0 184.514 z" svg:height="7.3805604mm" draw:style-name="style-263" svg:viewBox="0.0 0.0 184.514 738.056" svg:width="1.8451401mm" svg:x="6.589786mm" svg:y="108.863266mm"/>
          <draw:path svg:d="M 1502.4712 316.30972 L 1502.4712 342.66888 L 1502.4712 395.38715 Q 1502.4712 474.4646 1476.112 474.4646 Q 1449.7529 500.82373 1449.7529 579.9012 Q 1423.3938 685.33777 1476.112 711.6969 Q 1502.4712 764.41516 1502.4712 764.41516 L 1502.4712 764.41516 L 1502.4712 790.7743 L 1502.4712 790.7743 L 1502.4712 790.7743 Q 1502.4712 790.7743 1555.1895 817.1335 L 1581.5486 817.1335 L 1581.5486 843.4926 L 1555.1895 869.85175 L 1555.1895 869.85175 L 1555.1895 896.2109 L 1555.1895 896.2109 L 1555.1895 896.2109 L 1528.8303 896.2109 L 1528.8303 896.2109 L 1528.8303 922.57007 L 1528.8303 922.57007 L 1528.8303 922.57007 L 1528.8303 948.9292 L 1502.4712 948.9292 L 1476.112 948.9292 L 1476.112 922.57007 L 1476.112 896.2109 L 1476.112 896.2109 L 1476.112 869.85175 L 1476.112 843.4926 L 1476.112 817.1335 L 1423.3938 817.1335 Q 1370.6755 843.4926 1397.0347 738.056 L 1397.0347 685.33777 L 1370.6755 685.33777 L 1344.3164 685.33777 L 1344.3164 685.33777 Q 1344.3164 685.33777 1133.4432 685.33777 Q 948.9292 711.6969 948.9292 790.7743 Q 948.9292 843.4926 922.57007 843.4926 Q 896.2109 843.4926 790.7743 896.2109 Q 685.33777 948.9292 685.33777 1001.64746 Q 685.33777 1080.7249 632.61945 1080.7249 Q 579.9012 1107.0841 553.54205 1159.8024 L 553.54205 1212.5206 L 527.18286 1212.5206 L 527.18286 1212.5206 L 474.4646 1212.5206 L 421.7463 1212.5206 L 395.38715 1212.5206 L 369.028 1212.5206 L 369.028 1159.8024 Q 369.028 1133.4432 342.66888 1133.4432 Q 316.30972 1107.0841 263.59143 1054.3657 Q 237.2323 975.2883 184.514 922.57007 Q 158.15486 896.2109 158.15486 843.4926 Q 131.79572 790.7743 131.79572 790.7743 Q 105.43658 790.7743 79.07743 817.1335 Q 79.07743 843.4926 52.71829 790.7743 L 26.359144 738.056 L 26.359144 738.056 L 26.359144 738.056 L 26.359144 711.6969 L 26.359144 711.6969 L 0.0 711.6969 L 0.0 685.33777 L 26.359144 685.33777 L 52.71829 685.33777 L 52.71829 658.9786 L 79.07743 658.9786 L 79.07743 632.61945 Q 79.07743 579.9012 105.43658 606.2603 Q 105.43658 632.61945 158.15486 632.61945 L 210.87315 632.61945 L 210.87315 606.2603 L 210.87315 579.9012 L 237.2323 579.9012 Q 289.9506 579.9012 237.2323 553.54205 L 210.87315 527.18286 L 289.9506 527.18286 Q 369.028 527.18286 369.028 474.4646 Q 395.38715 448.10544 369.028 369.028 L 369.028 316.30972 L 369.028 316.30972 Q 395.38715 316.30972 369.028 316.30972 L 369.028 289.9506 L 342.66888 289.9506 Q 316.30972 263.59143 316.30972 263.59143 L 316.30972 263.59143 L 421.7463 184.514 Q 527.18286 105.43658 632.61945 79.07743 Q 764.41516 79.07743 738.056 52.71829 Q 738.056 52.71829 790.7743 26.359144 Q 817.1335 26.359144 843.4926 0.0 Q 869.85175 0.0 869.85175 26.359144 Q 896.2109 52.71829 922.57007 26.359144 Q 975.2883 0.0 975.2883 52.71829 Q 975.2883 79.07743 1028.0066 105.43658 Q 1080.7249 105.43658 1080.7249 158.15486 Q 1080.7249 184.514 1107.0841 184.514 Q 1133.4432 184.514 1133.4432 237.2323 Q 1159.8024 263.59143 1212.5206 316.30972 Q 1265.2389 316.30972 1317.9572 342.66888 Q 1344.3164 342.66888 1370.6755 369.028 Q 1370.6755 395.38715 1423.3938 369.028 Q 1449.7529 316.30972 1476.112 263.59143 Q 1476.112 210.87315 1502.4712 210.87315 Q 1528.8303 210.87315 1528.8303 237.2323 Q 1502.4712 263.59143 1502.4712 316.30972 z M 1344.3164 421.7463 L 1344.3164 448.10544 L 1317.9572 421.7463 Q 1291.598 369.028 1317.9572 369.028 Q 1344.3164 395.38715 1344.3164 421.7463 z" svg:height="12.125206mm" draw:style-name="style-264" svg:viewBox="0.0 0.0 1581.5486 1212.5206" svg:width="15.815486mm" svg:x="169.4893mm" svg:y="109.65404mm"/>
          <draw:path svg:d="M 105.43658 0.0 L 210.87315 0.0 L 369.028 52.71829 Q 553.54205 79.07743 685.33777 184.514 Q 790.7743 237.2323 790.7743 263.59143 L 817.1335 263.59143 L 817.1335 263.59143 Q 817.1335 289.9506 843.4926 289.9506 L 843.4926 289.9506 L 711.6969 738.056 Q 579.9012 1186.1615 579.9012 1344.3164 Q 527.18286 1528.8303 527.18286 1607.9078 L 527.18286 1686.9852 L 527.18286 1686.9852 L 527.18286 1686.9852 L 500.82373 1634.267 Q 500.82373 1581.5486 474.4646 1581.5486 Q 448.10544 1581.5486 448.10544 1607.9078 Q 421.7463 1660.6261 421.7463 1607.9078 L 421.7463 1528.8303 L 395.38715 1528.8303 L 395.38715 1555.1895 L 395.38715 1555.1895 L 369.028 1555.1895 L 369.028 1607.9078 L 369.028 1634.267 L 395.38715 1792.4218 L 421.7463 1950.5767 L 421.7463 1976.9358 L 421.7463 2003.2949 L 395.38715 1976.9358 Q 369.028 1976.9358 369.028 2029.654 Q 369.028 2056.0132 369.028 2135.0906 L 369.028 2187.8088 L 395.38715 2187.8088 L 421.7463 2187.8088 L 421.7463 2214.1682 L 421.7463 2240.5273 L 369.028 2240.5273 L 342.66888 2240.5273 L 342.66888 2214.1682 L 316.30972 2187.8088 L 316.30972 2135.0906 L 316.30972 2108.7314 L 289.9506 2082.3723 Q 263.59143 2056.0132 210.87315 1818.7809 Q 105.43658 1581.5486 158.15486 1607.9078 Q 210.87315 1607.9078 158.15486 1291.598 Q 105.43658 948.9292 52.71829 500.82373 L 0.0 26.359144 L 0.0 26.359144 Q 0.0 26.359144 105.43658 0.0 z" svg:height="22.405272mm" draw:style-name="style-265" svg:viewBox="0.0 0.0 843.4926 2240.5273" svg:width="8.434926mm" svg:x="22.668863mm" svg:y="150.51071mm"/>
          <draw:path svg:d="M 369.028 26.359144 L 369.028 0.0 L 421.7463 26.359144 Q 474.4646 79.07743 500.82373 26.359144 Q 500.82373 0.0 527.18286 26.359144 Q 553.54205 52.71829 553.54205 79.07743 L 553.54205 131.79572 L 527.18286 210.87315 Q 500.82373 289.9506 448.10544 395.38715 Q 395.38715 500.82373 369.028 527.18286 L 369.028 553.54205 L 369.028 553.54205 Q 342.66888 553.54205 342.66888 553.54205 L 342.66888 579.9012 L 342.66888 606.2603 Q 342.66888 606.2603 316.30972 632.61945 L 289.9506 658.9786 L 289.9506 658.9786 L 289.9506 658.9786 L 237.2323 658.9786 L 210.87315 658.9786 L 210.87315 658.9786 L 184.514 658.9786 L 184.514 658.9786 L 184.514 658.9786 L 131.79572 685.33777 L 105.43658 711.6969 L 105.43658 711.6969 L 105.43658 711.6969 L 79.07743 711.6969 L 26.359144 711.6969 L 26.359144 711.6969 L 26.359144 685.33777 L 26.359144 632.61945 L 26.359144 579.9012 L 26.359144 579.9012 L 26.359144 553.54205 L 26.359144 553.54205 L 26.359144 553.54205 L 0.0 527.18286 Q -26.359144 500.82373 26.359144 474.4646 Q 52.71829 448.10544 52.71829 342.66888 Q 52.71829 210.87315 79.07743 210.87315 Q 105.43658 210.87315 131.79572 131.79572 Q 184.514 79.07743 237.2323 79.07743 L 316.30972 131.79572 L 316.30972 131.79572 L 342.66888 131.79572 L 342.66888 105.43658 L 342.66888 79.07743 L 316.30972 79.07743 L 316.30972 79.07743 L 342.66888 52.71829 L 369.028 52.71829 L 369.028 26.359144 z" svg:height="7.116969mm" draw:style-name="style-266" svg:viewBox="0.0 0.0 553.54205 711.6969" svg:width="5.5354204mm" svg:x="103.59144mm" svg:y="259.11038mm"/>
          <draw:path svg:d="M 0.0 105.43658 Q -26.359144 26.359144 79.07743 0.0 Q 184.514 -52.71829 237.2323 52.71829 Q 289.9506 131.79572 237.2323 158.15486 Q 210.87315 158.15486 105.43658 184.514 Q 26.359144 184.514 0.0 105.43658 z" svg:height="1.8451401mm" draw:style-name="style-267" svg:viewBox="0.0 0.0 237.2323 184.514" svg:width="2.372323mm" svg:x="107.8089mm" svg:y="24.777596mm"/>
          <draw:path svg:d="M 52.71829 26.359144 L 79.07743 0.0 L 158.15486 105.43658 Q 237.2323 210.87315 263.59143 237.2323 Q 289.9506 237.2323 289.9506 210.87315 Q 289.9506 184.514 316.30972 184.514 Q 342.66888 184.514 342.66888 210.87315 L 342.66888 263.59143 L 369.028 263.59143 L 369.028 263.59143 L 342.66888 316.30972 Q 289.9506 369.028 289.9506 395.38715 L 289.9506 395.38715 L 316.30972 395.38715 L 316.30972 421.7463 L 316.30972 421.7463 L 289.9506 421.7463 L 289.9506 421.7463 L 289.9506 421.7463 L 289.9506 448.10544 L 289.9506 448.10544 L 263.59143 474.4646 L 263.59143 500.82373 L 263.59143 500.82373 Q 237.2323 500.82373 237.2323 500.82373 Q 237.2323 527.18286 131.79572 527.18286 Q 52.71829 553.54205 26.359144 448.10544 Q 26.359144 342.66888 52.71829 342.66888 Q 79.07743 316.30972 52.71829 316.30972 Q 26.359144 316.30972 26.359144 289.9506 Q 26.359144 263.59143 26.359144 237.2323 L 26.359144 210.87315 L 26.359144 184.514 Q 26.359144 158.15486 -9.094947E-13 105.43658 L -9.094947E-13 79.07743 L -9.094947E-13 52.71829 Q 26.359144 52.71829 52.71829 26.359144 z" svg:height="5.2718287mm" draw:style-name="style-268" svg:viewBox="0.0 0.0 369.028 527.18286" svg:width="3.6902802mm" svg:x="71.960464mm" svg:y="149.19275mm"/>
          <draw:path svg:d="M 289.9506 395.38715 L 289.9506 448.10544 L 316.30972 448.10544 L 316.30972 474.4646 L 316.30972 500.82373 L 316.30972 527.18286 L 316.30972 527.18286 Q 289.9506 527.18286 237.2323 553.54205 L 184.514 553.54205 L 184.514 527.18286 Q 184.514 500.82373 105.43658 342.66888 Q 26.359144 210.87315 26.359144 105.43658 L 0.0 0.0 L 52.71829 0.0 Q 131.79572 0.0 184.514 105.43658 Q 237.2323 210.87315 263.59143 289.9506 Q 289.9506 342.66888 289.9506 395.38715 z" svg:height="5.5354204mm" draw:style-name="style-269" svg:viewBox="0.0 0.0 316.30972 553.54205" svg:width="3.1630974mm" svg:x="113.08073mm" svg:y="157.89127mm"/>
          <draw:path svg:d="M 2214.1682 26.359144 L 2214.1682 0.0 L 2240.5273 237.2323 Q 2266.8865 448.10544 2240.5273 448.10544 Q 2214.1682 448.10544 2214.1682 474.4646 Q 2214.1682 500.82373 2240.5273 500.82373 Q 2266.8865 500.82373 2266.8865 553.54205 Q 2293.2456 632.61945 2293.2456 711.6969 L 2293.2456 764.41516 L 2319.6047 1028.0066 Q 2345.9639 1265.2389 2345.9639 1476.112 L 2345.9639 1686.9852 L 2372.323 1686.9852 L 2398.6821 1713.3444 L 2398.6821 1713.3444 L 2398.6821 1713.3444 L 2425.0413 1713.3444 L 2425.0413 1713.3444 L 2451.4004 1739.7035 L 2477.7595 1766.0626 L 2504.1187 1766.0626 L 2504.1187 1766.0626 L 2583.196 1818.7809 Q 2662.2734 1871.4993 2662.2734 1924.2175 Q 2662.2734 1976.9358 2688.6328 2240.5273 L 2688.6328 2504.1187 L 2635.9143 2846.7876 Q 2609.5552 3189.4565 2583.196 3347.6113 L 2583.196 3505.766 L 2556.837 3505.766 Q 2556.837 3505.766 2556.837 3532.1252 Q 2530.4778 3558.4844 2504.1187 3532.1252 Q 2504.1187 3505.766 2477.7595 3532.1252 Q 2451.4004 3558.4844 2398.6821 3505.766 Q 2319.6047 3479.407 2319.6047 3505.766 Q 2319.6047 3532.1252 2240.5273 3532.1252 Q 2187.8088 3505.766 2135.0906 3505.766 Q 2108.7314 3505.766 2056.0132 3479.407 Q 2003.2949 3453.0479 1924.2175 3373.9705 L 1871.4993 3268.534 L 1871.4993 3242.1748 Q 1871.4993 3189.4565 1950.5767 3057.6606 Q 2003.2949 2925.865 2056.0132 2794.0693 Q 2108.7314 2662.2734 2082.3723 2662.2734 Q 2056.0132 2662.2734 2056.0132 2714.992 L 2029.654 2741.351 L 2029.654 2767.7102 L 2029.654 2794.0693 L 1818.7809 3189.4565 Q 1607.9078 3611.2026 1555.1895 3637.5618 Q 1528.8303 3663.9211 1528.8303 3690.2803 L 1502.4712 3690.2803 L 1502.4712 3690.2803 L 1502.4712 3716.6394 L 1476.112 3716.6394 L 1449.7529 3716.6394 L 1449.7529 3742.9985 L 1449.7529 3769.3577 L 1423.3938 3769.3577 L 1423.3938 3769.3577 L 1397.0347 3795.7168 L 1370.6755 3822.076 L 1370.6755 3822.076 L 1344.3164 3822.076 L 1344.3164 3822.076 L 1344.3164 3822.076 L 1344.3164 3848.435 L 1344.3164 3848.435 L 1344.3164 3848.435 Q 1317.9572 3874.7942 1317.9572 3874.7942 L 1291.598 3874.7942 L 1291.598 3874.7942 L 1291.598 3874.7942 L 1265.2389 3901.1533 L 1238.8798 3927.5125 L 1238.8798 3927.5125 L 1238.8798 3927.5125 L 1212.5206 3927.5125 L 1212.5206 3927.5125 L 1186.1615 3953.8716 L 1159.8024 3980.2307 L 1159.8024 3980.2307 L 1133.4432 3980.2307 L 1133.4432 3980.2307 L 1133.4432 3980.2307 L 1133.4432 4006.5898 L 1133.4432 4006.5898 L 1107.0841 4006.5898 L 1107.0841 4006.5898 L 1107.0841 3953.8716 L 1133.4432 3901.1533 L 1133.4432 3874.7942 L 1133.4432 3822.076 L 1159.8024 3795.7168 Q 1186.1615 3769.3577 1212.5206 3611.2026 L 1265.2389 3479.407 L 1265.2389 3479.407 L 1265.2389 3453.0479 L 1265.2389 3453.0479 Q 1291.598 3453.0479 1476.112 3136.738 L 1660.6261 2794.0693 L 1686.9852 2714.992 L 1686.9852 2662.2734 L 1660.6261 2662.2734 L 1634.267 2662.2734 L 1634.267 2688.6328 L 1607.9078 2688.6328 L 1607.9078 2662.2734 L 1607.9078 2635.9143 L 1581.5486 2635.9143 L 1555.1895 2609.5552 L 1502.4712 2609.5552 L 1449.7529 2609.5552 L 1397.0347 2609.5552 L 1370.6755 2609.5552 L 1370.6755 2609.5552 L 1344.3164 2609.5552 L 1238.8798 2794.0693 Q 1133.4432 2978.5833 1133.4432 2978.5833 L 1133.4432 2978.5833 L 975.2883 3268.534 Q 817.1335 3558.4844 817.1335 3584.8435 L 817.1335 3611.2026 L 790.7743 3637.5618 L 764.41516 3663.9211 L 764.41516 3663.9211 L 764.41516 3663.9211 L 764.41516 3690.2803 L 764.41516 3690.2803 L 738.056 3716.6394 L 738.056 3742.9985 L 685.33777 3742.9985 Q 632.61945 3769.3577 632.61945 3769.3577 Q 606.2603 3769.3577 395.38715 3874.7942 L 158.15486 3980.2307 L 131.79572 3980.2307 L 105.43658 3980.2307 L 105.43658 4006.5898 L 79.07743 4006.5898 L 79.07743 4032.949 L 79.07743 4059.308 L 52.71829 4059.308 L 52.71829 4032.949 L 52.71829 4032.949 L 26.359144 4032.949 L 26.359144 3927.5125 L 26.359144 3848.435 L 0.0 3848.435 L 0.0 3848.435 L 0.0 3822.076 L 0.0 3822.076 L 0.0 3822.076 L 26.359144 3822.076 L 26.359144 3769.3577 Q 26.359144 3716.6394 52.71829 3637.5618 Q 79.07743 3558.4844 105.43658 3532.1252 Q 158.15486 3505.766 158.15486 3479.407 Q 184.514 3453.0479 210.87315 3426.6887 Q 263.59143 3400.3296 289.9506 3373.9705 Q 289.9506 3347.6113 369.028 3294.893 L 448.10544 3242.1748 L 685.33777 3163.0972 Q 922.57007 3084.0198 975.2883 2925.865 Q 1080.7249 2741.351 1080.7249 2714.992 L 1080.7249 2662.2734 L 1107.0841 2635.9143 L 1133.4432 2609.5552 L 1133.4432 2609.5552 L 1133.4432 2609.5552 L 1133.4432 2583.196 L 1133.4432 2583.196 L 1133.4432 2556.837 L 1133.4432 2556.837 L 1133.4432 2530.4778 L 1133.4432 2504.1187 L 1107.0841 2504.1187 L 1107.0841 2504.1187 L 1080.7249 2504.1187 L 1054.3657 2504.1187 L 1054.3657 2504.1187 L 1028.0066 2504.1187 L 1028.0066 2530.4778 L 1028.0066 2556.837 L 1001.64746 2609.5552 L 975.2883 2635.9143 L 975.2883 2635.9143 L 975.2883 2662.2734 L 896.2109 2820.4285 Q 817.1335 2978.5833 817.1335 2978.5833 L 817.1335 2978.5833 L 790.7743 2978.5833 L 790.7743 2978.5833 L 790.7743 3004.9424 L 764.41516 3004.9424 L 764.41516 3004.9424 L 764.41516 3031.3015 L 764.41516 3031.3015 L 764.41516 3031.3015 L 738.056 3031.3015 L 738.056 3031.3015 L 711.6969 3057.6606 L 685.33777 3084.0198 L 658.9786 3084.0198 L 632.61945 3084.0198 L 606.2603 3110.379 L 579.9012 3110.379 L 579.9012 3031.3015 L 579.9012 2978.5833 L 579.9012 2873.1467 Q 606.2603 2794.0693 606.2603 2477.7595 L 632.61945 2161.4497 L 632.61945 2108.7314 L 658.9786 2056.0132 L 658.9786 1976.9358 L 658.9786 1897.8584 L 632.61945 1897.8584 Q 632.61945 1871.4993 421.7463 1660.6261 L 237.2323 1423.3938 L 237.2323 1397.0347 L 237.2323 1370.6755 L 237.2323 1344.3164 L 237.2323 1317.9572 L 237.2323 1317.9572 L 237.2323 1317.9572 L 289.9506 1291.598 Q 316.30972 1238.8798 369.028 1238.8798 Q 421.7463 1238.8798 421.7463 1212.5206 Q 421.7463 1186.1615 474.4646 1186.1615 Q 527.18286 1186.1615 527.18286 1159.8024 L 527.18286 1159.8024 L 527.18286 1159.8024 L 553.54205 1159.8024 L 553.54205 1159.8024 L 553.54205 1133.4432 L 553.54205 1133.4432 L 553.54205 1133.4432 L 579.9012 1133.4432 L 579.9012 1133.4432 L 606.2603 1107.0841 L 632.61945 1107.0841 L 632.61945 1028.0066 Q 606.2603 975.2883 606.2603 685.33777 Q 606.2603 395.38715 764.41516 316.30972 L 922.57007 237.2323 L 975.2883 237.2323 L 1001.64746 237.2323 L 1001.64746 210.87315 L 1028.0066 210.87315 L 1080.7249 210.87315 Q 1159.8024 184.514 1133.4432 210.87315 Q 1107.0841 237.2323 1344.3164 237.2323 Q 1581.5486 289.9506 1713.3444 289.9506 Q 1818.7809 289.9506 1818.7809 316.30972 L 1818.7809 316.30972 L 1845.1401 316.30972 L 1845.1401 342.66888 L 1845.1401 342.66888 L 1871.4993 342.66888 L 1871.4993 316.30972 Q 1871.4993 289.9506 1871.4993 237.2323 L 1845.1401 184.514 L 1871.4993 158.15486 Q 1871.4993 131.79572 1897.8584 184.514 Q 1924.2175 184.514 2003.2949 131.79572 Q 2082.3723 79.07743 2135.0906 79.07743 Q 2187.8088 79.07743 2187.8088 52.71829 Q 2187.8088 26.359144 2214.1682 26.359144 z M 2082.3723 1871.4993 L 2082.3723 1897.8584 L 2082.3723 1924.2175 Q 2082.3723 1950.5767 2108.7314 1976.9358 Q 2108.7314 2003.2949 2029.654 2003.2949 L 1976.9358 2029.654 L 1897.8584 2003.2949 Q 1818.7809 2003.2949 1792.4218 1950.5767 Q 1792.4218 1897.8584 1845.1401 1871.4993 Q 1897.8584 1818.7809 2003.2949 1845.1401 Q 2082.3723 1845.1401 2082.3723 1871.4993 z" svg:height="40.593082mm" draw:style-name="style-270" svg:viewBox="0.0 0.0 2688.6328 4059.308" svg:width="26.886328mm" svg:x="123.097206mm" svg:y="80.395386mm"/>
          <draw:path svg:d="M 52.71829 79.07743 L 0.0 0.0 L 105.43658 52.71829 Q 237.2323 105.43658 263.59143 131.79572 Q 263.59143 158.15486 316.30972 158.15486 Q 342.66888 158.15486 369.028 210.87315 Q 395.38715 263.59143 421.7463 263.59143 L 448.10544 263.59143 L 448.10544 263.59143 Q 448.10544 263.59143 474.4646 289.9506 L 474.4646 289.9506 L 421.7463 369.028 Q 369.028 421.7463 369.028 421.7463 L 369.028 448.10544 L 342.66888 474.4646 Q 316.30972 474.4646 316.30972 474.4646 L 316.30972 500.82373 L 289.9506 500.82373 L 263.59143 500.82373 L 263.59143 474.4646 Q 263.59143 474.4646 237.2323 500.82373 L 210.87315 527.18286 L 210.87315 500.82373 Q 210.87315 474.4646 131.79572 448.10544 L 79.07743 421.7463 L 105.43658 421.7463 Q 105.43658 421.7463 105.43658 395.38715 L 79.07743 395.38715 L 79.07743 369.028 Q 105.43658 342.66888 131.79572 316.30972 Q 158.15486 316.30972 105.43658 237.2323 Q 79.07743 158.15486 105.43658 158.15486 Q 131.79572 158.15486 52.71829 79.07743 z" svg:height="5.2718287mm" draw:style-name="style-271" svg:viewBox="0.0 0.0 474.4646 527.18286" svg:width="4.744646mm" svg:x="80.65898mm" svg:y="276.77103mm"/>
          <draw:path svg:d="M 579.9012 0.0 L 606.2603 0.0 L 606.2603 263.59143 Q 606.2603 500.82373 658.9786 527.18286 Q 685.33777 527.18286 711.6969 817.1335 Q 711.6969 1107.0841 738.056 1054.3657 Q 764.41516 1001.64746 790.7743 1423.3938 Q 817.1335 1845.1401 817.1335 2899.5059 Q 817.1335 3980.2307 817.1335 4112.0264 L 817.1335 4270.181 L 817.1335 4270.181 Q 790.7743 4270.181 790.7743 4296.5405 L 764.41516 4296.5405 L 764.41516 4164.7446 Q 764.41516 4006.5898 711.6969 3953.8716 Q 685.33777 3901.1533 658.9786 3953.8716 Q 658.9786 3980.2307 632.61945 3953.8716 Q 606.2603 3953.8716 606.2603 4006.5898 Q 553.54205 4085.6672 527.18286 3953.8716 L 500.82373 3848.435 L 500.82373 3742.9985 Q 500.82373 3611.2026 500.82373 3321.2522 L 500.82373 3004.9424 L 474.4646 2952.224 L 448.10544 2899.5059 L 448.10544 2952.224 Q 448.10544 2978.5833 395.38715 3004.9424 L 369.028 3057.6606 L 369.028 3057.6606 L 342.66888 3057.6606 L 342.66888 3057.6606 L 342.66888 3057.6606 L 316.30972 3031.3015 L 289.9506 3031.3015 L 289.9506 2952.224 Q 289.9506 2873.1467 263.59143 2846.7876 Q 263.59143 2820.4285 289.9506 2794.0693 Q 289.9506 2794.0693 289.9506 2583.196 Q 289.9506 2345.9639 289.9506 2214.1682 Q 289.9506 2056.0132 289.9506 1950.5767 Q 289.9506 1845.1401 289.9506 1897.8584 Q 263.59143 1924.2175 237.2323 1924.2175 Q 210.87315 1924.2175 184.514 1792.4218 Q 184.514 1686.9852 131.79572 1686.9852 Q 79.07743 1713.3444 79.07743 1686.9852 Q 79.07743 1660.6261 52.71829 1660.6261 Q 26.359144 1660.6261 26.359144 1607.9078 Q 26.359144 1555.1895 0.0 1555.1895 Q -26.359144 1528.8303 0.0 1502.4712 L 26.359144 1449.7529 L 26.359144 1423.3938 L 26.359144 1423.3938 L 26.359144 1370.6755 L 26.359144 1344.3164 L 26.359144 1291.598 L 26.359144 1238.8798 L 52.71829 1238.8798 L 79.07743 1265.2389 L 105.43658 1265.2389 L 131.79572 1265.2389 L 131.79572 1423.3938 L 131.79572 1555.1895 L 158.15486 1423.3938 Q 184.514 1291.598 184.514 1265.2389 Q 184.514 1212.5206 237.2323 1212.5206 Q 263.59143 1238.8798 289.9506 1001.64746 Q 289.9506 790.7743 263.59143 790.7743 Q 237.2323 764.41516 263.59143 527.18286 Q 289.9506 289.9506 263.59143 289.9506 Q 237.2323 263.59143 263.59143 263.59143 Q 289.9506 263.59143 289.9506 158.15486 L 289.9506 79.07743 L 342.66888 52.71829 Q 395.38715 52.71829 395.38715 26.359144 L 421.7463 26.359144 L 421.7463 26.359144 L 421.7463 52.71829 L 500.82373 0.0 Q 553.54205 0.0 579.9012 0.0 z" svg:height="42.965405mm" draw:style-name="style-272" svg:viewBox="0.0 0.0 817.1335 4296.5405" svg:width="8.171334mm" svg:x="207.44646mm" svg:y="67.47941mm"/>
          <draw:path svg:d="M -9.094947E-13 26.359144 L 26.359144 0.0 L 105.43658 52.71829 Q 158.15486 79.07743 237.2323 158.15486 Q 316.30972 263.59143 289.9506 369.028 Q 263.59143 448.10544 263.59143 474.4646 L 263.59143 474.4646 L 263.59143 474.4646 Q 263.59143 474.4646 237.2323 474.4646 L 237.2323 500.82373 L 210.87315 500.82373 Q 184.514 474.4646 105.43658 474.4646 L 52.71829 474.4646 L 52.71829 474.4646 Q 26.359144 474.4646 52.71829 421.7463 L 52.71829 395.38715 L 52.71829 289.9506 Q 52.71829 184.514 52.71829 131.79572 Q 52.71829 79.07743 26.359144 52.71829 Q -9.094947E-13 52.71829 -9.094947E-13 26.359144 z" svg:height="5.0082374mm" draw:style-name="style-273" svg:viewBox="0.0 0.0 289.9506 500.82373" svg:width="2.8995059mm" svg:x="61.680397mm" svg:y="277.82538mm"/>
          <draw:path svg:d="M 237.2323 289.9506 L 395.38715 0.0 L 395.38715 52.71829 Q 395.38715 105.43658 421.7463 105.43658 Q 448.10544 105.43658 448.10544 158.15486 Q 421.7463 237.2323 448.10544 237.2323 Q 474.4646 237.2323 474.4646 289.9506 Q 500.82373 342.66888 500.82373 369.028 L 500.82373 369.028 L 474.4646 369.028 L 474.4646 369.028 L 474.4646 395.38715 L 448.10544 395.38715 L 448.10544 421.7463 L 448.10544 474.4646 L 421.7463 500.82373 L 421.7463 527.18286 L 395.38715 527.18286 Q 369.028 527.18286 342.66888 606.2603 Q 342.66888 658.9786 289.9506 658.9786 Q 237.2323 685.33777 184.514 685.33777 L 131.79572 711.6969 L 131.79572 711.6969 Q 105.43658 738.056 79.07743 738.056 L 26.359144 738.056 L 26.359144 764.41516 L 26.359144 764.41516 L 0.0 764.41516 L 0.0 764.41516 L 0.0 738.056 L 26.359144 711.6969 L 26.359144 711.6969 L 26.359144 685.33777 L 26.359144 685.33777 L 26.359144 685.33777 L 52.71829 658.9786 L 79.07743 632.61945 L 79.07743 606.2603 Q 79.07743 579.9012 237.2323 289.9506 z" svg:height="7.6441517mm" draw:style-name="style-274" svg:viewBox="0.0 0.0 500.82373 764.41516" svg:width="5.0082374mm" svg:x="130.47777mm" svg:y="110.18122mm"/>
          <draw:path svg:d="M 131.79572 105.43658 L 210.87315 184.514 L 210.87315 184.514 Q 210.87315 210.87315 210.87315 210.87315 L 237.2323 210.87315 L 237.2323 210.87315 L 237.2323 237.2323 L 237.2323 237.2323 Q 237.2323 263.59143 263.59143 263.59143 L 263.59143 263.59143 L 289.9506 369.028 Q 316.30972 448.10544 342.66888 527.18286 L 342.66888 579.9012 L 342.66888 606.2603 L 316.30972 632.61945 L 316.30972 632.61945 L 316.30972 632.61945 L 316.30972 658.9786 L 316.30972 658.9786 L 342.66888 658.9786 L 342.66888 685.33777 L 342.66888 685.33777 L 316.30972 685.33777 L 316.30972 738.056 L 316.30972 764.41516 L 316.30972 764.41516 L 316.30972 764.41516 L 289.9506 790.7743 L 289.9506 790.7743 L 289.9506 790.7743 L 289.9506 790.7743 L 289.9506 817.1335 L 263.59143 817.1335 L 263.59143 817.1335 L 263.59143 843.4926 L 263.59143 843.4926 L 263.59143 843.4926 L 289.9506 869.85175 L 289.9506 896.2109 L 263.59143 896.2109 L 237.2323 896.2109 L 210.87315 922.57007 L 210.87315 922.57007 L 210.87315 790.7743 Q 210.87315 658.9786 158.15486 527.18286 L 131.79572 421.7463 L 131.79572 421.7463 L 158.15486 421.7463 L 158.15486 395.38715 Q 158.15486 369.028 131.79572 369.028 L 105.43658 369.028 L 105.43658 369.028 L 79.07743 369.028 L 79.07743 342.66888 L 79.07743 342.66888 L 79.07743 316.30972 Q 105.43658 316.30972 105.43658 316.30972 L 105.43658 316.30972 L 105.43658 289.9506 L 105.43658 289.9506 L 79.07743 263.59143 Q 52.71829 237.2323 26.359144 105.43658 Q -26.359144 0.0 0.0 0.0 Q 52.71829 0.0 131.79572 105.43658 z" svg:height="9.2257mm" draw:style-name="style-275" svg:viewBox="0.0 0.0 342.66888 922.57007" svg:width="3.4266887mm" svg:x="80.1318mm" svg:y="223.52554mm"/>
          <draw:path svg:d="M 52.71829 0.0 Q 105.43658 -26.359144 158.15486 0.0 Q 210.87315 26.359144 210.87315 79.07743 Q 210.87315 158.15486 184.514 184.514 Q 131.79572 184.514 79.07743 184.514 Q 26.359144 184.514 0.0 105.43658 Q 0.0 26.359144 52.71829 0.0 z" svg:height="1.8451401mm" draw:style-name="style-276" svg:viewBox="0.0 0.0 210.87315 184.514" svg:width="2.1087315mm" svg:x="172.38881mm" svg:y="149.98354mm"/>
          <draw:path svg:d="M 131.79572 184.514 L 131.79572 342.66888 L 105.43658 369.028 Q 79.07743 395.38715 105.43658 421.7463 L 105.43658 448.10544 L 79.07743 448.10544 Q 26.359144 448.10544 0.0 184.514 Q -26.359144 -79.07743 26.359144 1.8189894E-12 Q 26.359144 52.71829 79.07743 52.71829 Q 105.43658 52.71829 131.79572 184.514 z" svg:height="4.4810543mm" draw:style-name="style-277" svg:viewBox="0.0 0.0 131.79572 448.10544" svg:width="1.3179572mm" svg:x="30.313015mm" svg:y="90.14827mm"/>
          <draw:path svg:d="M 527.18286 52.71829 L 553.54205 52.71829 L 553.54205 26.359144 L 553.54205 0.0 L 738.056 395.38715 Q 896.2109 764.41516 948.9292 869.85175 Q 1001.64746 948.9292 1001.64746 1001.64746 Q 1001.64746 1028.0066 1028.0066 1054.3657 Q 1054.3657 1080.7249 1080.7249 1080.7249 L 1080.7249 1080.7249 L 1107.0841 1107.0841 L 1133.4432 1133.4432 L 1133.4432 1133.4432 L 1159.8024 1133.4432 L 1159.8024 1159.8024 L 1159.8024 1186.1615 L 1133.4432 1186.1615 L 1107.0841 1186.1615 L 1107.0841 1159.8024 L 1107.0841 1159.8024 L 1080.7249 1159.8024 L 1080.7249 1133.4432 L 1054.3657 1133.4432 L 1028.0066 1133.4432 L 1028.0066 1159.8024 L 1001.64746 1186.1615 L 1001.64746 1186.1615 L 1001.64746 1186.1615 L 975.2883 1212.5206 L 948.9292 1212.5206 L 896.2109 1212.5206 Q 817.1335 1186.1615 527.18286 1186.1615 L 237.2323 1186.1615 L 210.87315 1186.1615 L 210.87315 1186.1615 L 210.87315 1186.1615 Q 184.514 1186.1615 158.15486 1054.3657 L 105.43658 948.9292 L 105.43658 948.9292 L 105.43658 922.57007 L 52.71829 948.9292 Q 0.0 975.2883 0.0 975.2883 Q 0.0 975.2883 26.359144 1001.64746 L 26.359144 1028.0066 L 0.0 1028.0066 L 0.0 1028.0066 L 0.0 1001.64746 L 0.0 1001.64746 L 0.0 922.57007 Q 0.0 869.85175 0.0 817.1335 Q 0.0 764.41516 52.71829 764.41516 Q 79.07743 764.41516 105.43658 685.33777 Q 105.43658 632.61945 79.07743 658.9786 Q 52.71829 658.9786 52.71829 632.61945 Q 52.71829 606.2603 105.43658 606.2603 Q 158.15486 606.2603 131.79572 579.9012 Q 105.43658 579.9012 105.43658 553.54205 Q 105.43658 500.82373 131.79572 369.028 Q 158.15486 237.2323 184.514 131.79572 Q 210.87315 52.71829 316.30972 26.359144 Q 448.10544 -26.359144 474.4646 26.359144 Q 474.4646 52.71829 527.18286 52.71829 z" svg:height="12.125206mm" draw:style-name="style-278" svg:viewBox="0.0 0.0 1159.8024 1212.5206" svg:width="11.598023mm" svg:x="7.907743mm" svg:y="200.59308mm"/>
          <draw:path svg:d="M 79.07743 26.359144 L 158.15486 0.0 L 158.15486 26.359144 Q 184.514 52.71829 184.514 52.71829 L 184.514 52.71829 L 184.514 79.07743 L 184.514 79.07743 L 184.514 131.79572 Q 184.514 210.87315 131.79572 237.2323 Q 105.43658 237.2323 79.07743 263.59143 L 52.71829 263.59143 L 52.71829 237.2323 L 26.359144 210.87315 L 26.359144 210.87315 L 26.359144 210.87315 L 26.359144 184.514 Q 26.359144 184.514 0.0 184.514 L 0.0 184.514 L 0.0 131.79572 Q 26.359144 79.07743 79.07743 26.359144 z" svg:height="2.6359143mm" draw:style-name="style-279" svg:viewBox="0.0 0.0 184.514 263.59143" svg:width="1.8451401mm" svg:x="94.629326mm" svg:y="175.81549mm"/>
          <draw:path svg:d="M 184.514 210.87315 L 158.15486 0.0 L 316.30972 79.07743 Q 500.82373 158.15486 500.82373 184.514 Q 500.82373 210.87315 553.54205 210.87315 L 632.61945 210.87315 L 632.61945 210.87315 L 632.61945 210.87315 L 632.61945 237.2323 L 606.2603 237.2323 L 606.2603 263.59143 Q 606.2603 289.9506 606.2603 316.30972 Q 606.2603 316.30972 579.9012 316.30972 L 579.9012 342.66888 L 579.9012 342.66888 Q 553.54205 342.66888 553.54205 369.028 L 553.54205 369.028 L 448.10544 474.4646 Q 369.028 579.9012 342.66888 606.2603 Q 316.30972 632.61945 289.9506 632.61945 L 263.59143 632.61945 L 237.2323 658.9786 L 237.2323 658.9786 L 237.2323 632.61945 L 237.2323 579.9012 L 210.87315 579.9012 L 210.87315 579.9012 L 105.43658 553.54205 L -9.094947E-13 553.54205 L -9.094947E-13 527.18286 L -9.094947E-13 500.82373 L 105.43658 500.82373 L 210.87315 500.82373 L 210.87315 448.10544 Q 184.514 395.38715 184.514 210.87315 z" svg:height="6.589786mm" draw:style-name="style-280" svg:viewBox="0.0 0.0 632.61945 658.9786" svg:width="6.326195mm" svg:x="76.177925mm" svg:y="188.73148mm"/>
          <draw:path svg:d="M 210.87315 26.359144 Q 210.87315 0.0 369.028 0.0 Q 527.18286 26.359144 527.18286 210.87315 Q 527.18286 369.028 500.82373 448.10544 Q 448.10544 527.18286 289.9506 527.18286 Q 131.79572 527.18286 105.43658 421.7463 Q 52.71829 316.30972 26.359144 316.30972 Q 0.0 316.30972 0.0 263.59143 Q 0.0 210.87315 26.359144 158.15486 Q 52.71829 105.43658 105.43658 105.43658 Q 131.79572 105.43658 131.79572 79.07743 Q 131.79572 52.71829 158.15486 52.71829 Q 184.514 52.71829 210.87315 26.359144 z" svg:height="5.2718287mm" draw:style-name="style-281" svg:viewBox="0.0 0.0 527.18286 527.18286" svg:width="5.2718287mm" svg:x="165.00824mm" svg:y="299.96707mm"/>
          <draw:path svg:d="M 9.094947E-13 52.71829 L 52.71829 0.0 L 52.71829 0.0 L 52.71829 0.0 L 79.07743 0.0 Q 105.43658 0.0 105.43658 52.71829 Q 79.07743 105.43658 105.43658 105.43658 Q 131.79572 105.43658 210.87315 184.514 Q 263.59143 263.59143 316.30972 316.30972 Q 369.028 369.028 395.38715 421.7463 Q 395.38715 474.4646 395.38715 527.18286 Q 395.38715 579.9012 448.10544 579.9012 L 500.82373 579.9012 L 500.82373 606.2603 L 500.82373 606.2603 L 500.82373 606.2603 L 500.82373 632.61945 L 500.82373 632.61945 L 474.4646 632.61945 L 474.4646 632.61945 L 474.4646 632.61945 L 474.4646 658.9786 L 474.4646 658.9786 L 448.10544 658.9786 L 448.10544 685.33777 L 421.7463 685.33777 L 421.7463 685.33777 L 395.38715 658.9786 L 369.028 632.61945 L 342.66888 632.61945 L 316.30972 632.61945 L 316.30972 658.9786 L 316.30972 658.9786 L 289.9506 658.9786 L 289.9506 685.33777 L 237.2323 685.33777 L 184.514 685.33777 L 184.514 711.6969 L 158.15486 711.6969 L 158.15486 685.33777 L 158.15486 632.61945 L 131.79572 632.61945 L 131.79572 632.61945 L 79.07743 658.9786 L 26.359144 658.9786 L 26.359144 632.61945 Q 9.094947E-13 632.61945 9.094947E-13 369.028 Q 9.094947E-13 79.07743 9.094947E-13 52.71829 z" svg:height="7.116969mm" draw:style-name="style-282" svg:viewBox="0.0 0.0 500.82373 711.6969" svg:width="5.0082374mm" svg:x="73.27842mm" svg:y="269.39044mm"/>
          <draw:path svg:d="M 369.028 0.0 L 395.38715 0.0 L 369.028 52.71829 Q 342.66888 79.07743 395.38715 158.15486 Q 421.7463 237.2323 500.82373 210.87315 Q 606.2603 210.87315 606.2603 184.514 L 606.2603 184.514 L 632.61945 184.514 L 658.9786 184.514 L 658.9786 263.59143 Q 658.9786 316.30972 658.9786 342.66888 L 658.9786 369.028 L 685.33777 421.7463 Q 685.33777 448.10544 658.9786 474.4646 Q 606.2603 474.4646 606.2603 474.4646 L 606.2603 500.82373 L 606.2603 500.82373 Q 606.2603 500.82373 579.9012 527.18286 L 579.9012 527.18286 L 474.4646 606.2603 Q 395.38715 685.33777 369.028 711.6969 L 342.66888 738.056 L 342.66888 790.7743 L 342.66888 843.4926 L 316.30972 843.4926 L 316.30972 843.4926 L 316.30972 843.4926 L 289.9506 817.1335 L 289.9506 817.1335 L 289.9506 817.1335 L 289.9506 817.1335 L 263.59143 790.7743 L 237.2323 790.7743 L 210.87315 790.7743 L 210.87315 764.41516 L 184.514 764.41516 L 184.514 738.056 L 184.514 711.6969 L 184.514 632.61945 Q 184.514 579.9012 184.514 527.18286 Q 184.514 474.4646 131.79572 369.028 L 79.07743 289.9506 L 79.07743 289.9506 Q 79.07743 289.9506 52.71829 316.30972 L 52.71829 316.30972 L 26.359144 316.30972 Q 26.359144 316.30972 26.359144 289.9506 L 1.8189894E-12 289.9506 L 1.8189894E-12 263.59143 L 26.359144 210.87315 L 26.359144 184.514 L 26.359144 158.15486 L 1.8189894E-12 105.43658 L 1.8189894E-12 52.71829 L 1.8189894E-12 52.71829 L 26.359144 52.71829 L 26.359144 79.07743 L 26.359144 105.43658 L 79.07743 105.43658 L 105.43658 105.43658 L 210.87315 79.07743 Q 289.9506 52.71829 316.30972 26.359144 Q 342.66888 0.0 369.028 0.0 z" svg:height="8.434926mm" draw:style-name="style-283" svg:viewBox="0.0 0.0 685.33777 843.4926" svg:width="6.8533773mm" svg:x="136.27678mm" svg:y="195.05766mm"/>
          <draw:path svg:d="M 500.82373 131.79572 L 500.82373 158.15486 L 527.18286 184.514 Q 579.9012 210.87315 553.54205 369.028 Q 527.18286 500.82373 474.4646 553.54205 Q 448.10544 606.2603 448.10544 606.2603 L 421.7463 606.2603 L 421.7463 606.2603 L 421.7463 632.61945 L 421.7463 658.9786 L 421.7463 658.9786 L 421.7463 658.9786 L 421.7463 685.33777 L 421.7463 685.33777 L 421.7463 711.6969 L 421.7463 711.6969 L 395.38715 711.6969 L 369.028 711.6969 Q 369.028 711.6969 316.30972 711.6969 L 289.9506 711.6969 L 210.87315 738.056 L 158.15486 764.41516 L 158.15486 764.41516 L 131.79572 764.41516 L 131.79572 764.41516 L 105.43658 738.056 L 105.43658 738.056 L 105.43658 738.056 L 105.43658 685.33777 Q 105.43658 632.61945 131.79572 606.2603 Q 158.15486 553.54205 263.59143 448.10544 L 369.028 342.66888 L 369.028 289.9506 L 369.028 263.59143 L 369.028 263.59143 L 369.028 237.2323 L 316.30972 237.2323 L 237.2323 237.2323 L 210.87315 263.59143 L 184.514 289.9506 L 131.79572 316.30972 Q 105.43658 369.028 79.07743 395.38715 L 52.71829 421.7463 L 52.71829 448.10544 L 52.71829 474.4646 L 26.359144 474.4646 L 26.359144 500.82373 L 26.359144 500.82373 L 1.8189894E-12 500.82373 L 1.8189894E-12 448.10544 L 1.8189894E-12 421.7463 L 26.359144 421.7463 L 26.359144 395.38715 L 26.359144 395.38715 L 26.359144 395.38715 L 26.359144 316.30972 L 52.71829 237.2323 L 52.71829 158.15486 Q 79.07743 79.07743 158.15486 26.359144 Q 263.59143 -26.359144 342.66888 0.0 Q 421.7463 26.359144 474.4646 79.07743 Q 474.4646 131.79572 500.82373 131.79572 z" svg:height="7.6441517mm" draw:style-name="style-284" svg:viewBox="0.0 0.0 553.54205 764.41516" svg:width="5.5354204mm" svg:x="125.46953mm" svg:y="197.43mm"/>
          <draw:path svg:d="M 553.54205 342.66888 L 553.54205 342.66888 L 500.82373 448.10544 Q 474.4646 553.54205 448.10544 553.54205 L 448.10544 553.54205 L 448.10544 553.54205 Q 421.7463 527.18286 395.38715 553.54205 Q 369.028 553.54205 316.30972 553.54205 L 237.2323 527.18286 L 237.2323 527.18286 Q 210.87315 527.18286 210.87315 448.10544 Q 158.15486 369.028 105.43658 289.9506 L 1.8189894E-12 210.87315 L 1.8189894E-12 184.514 L 1.8189894E-12 158.15486 L 26.359144 158.15486 L 26.359144 131.79572 L 26.359144 131.79572 Q 52.71829 131.79572 52.71829 131.79572 Q 52.71829 105.43658 52.71829 79.07743 Q 26.359144 79.07743 52.71829 52.71829 L 52.71829 26.359144 L 79.07743 -3.6379788E-12 Q 105.43658 -26.359144 158.15486 -3.6379788E-12 Q 210.87315 -3.6379788E-12 237.2323 26.359144 Q 263.59143 79.07743 263.59143 52.71829 Q 263.59143 26.359144 316.30972 26.359144 Q 342.66888 26.359144 369.028 105.43658 Q 369.028 184.514 421.7463 184.514 Q 474.4646 184.514 527.18286 237.2323 Q 527.18286 289.9506 527.18286 316.30972 Q 527.18286 342.66888 553.54205 342.66888 z" svg:height="5.5354204mm" draw:style-name="style-285" svg:viewBox="0.0 0.0 553.54205 553.54205" svg:width="5.5354204mm" svg:x="133.90445mm" svg:y="258.5832mm"/>
          <draw:path svg:d="M 26.359144 3.6379788E-12 L 79.07743 3.6379788E-12 L 79.07743 3.6379788E-12 Q 79.07743 3.6379788E-12 105.43658 3.6379788E-12 L 105.43658 26.359144 L 105.43658 26.359144 Q 131.79572 26.359144 131.79572 52.71829 L 131.79572 52.71829 L 131.79572 105.43658 Q 131.79572 131.79572 158.15486 184.514 Q 184.514 237.2323 131.79572 237.2323 L 79.07743 210.87315 L 52.71829 210.87315 Q 26.359144 210.87315 0.0 131.79572 Q -26.359144 79.07743 0.0 52.71829 Q 0.0 3.6379788E-12 26.359144 3.6379788E-12 z" svg:height="2.372323mm" draw:style-name="style-286" svg:viewBox="0.0 0.0 158.15486 237.2323" svg:width="1.5815487mm" svg:x="74.596375mm" svg:y="166.5898mm"/>
          <draw:path svg:d="M 869.85175 52.71829 L 869.85175 0.0 L 869.85175 0.0 L 869.85175 0.0 L 922.57007 26.359144 Q 948.9292 52.71829 948.9292 52.71829 L 948.9292 52.71829 L 975.2883 237.2323 Q 975.2883 421.7463 1001.64746 448.10544 L 1001.64746 474.4646 L 975.2883 474.4646 Q 975.2883 474.4646 948.9292 421.7463 Q 922.57007 421.7463 500.82373 421.7463 L 79.07743 421.7463 L 52.71829 421.7463 L 26.359144 421.7463 L 26.359144 395.38715 L 26.359144 395.38715 L 0.0 395.38715 L 0.0 369.028 L 0.0 369.028 L 26.359144 369.028 L 26.359144 369.028 L 26.359144 369.028 L 52.71829 342.66888 L 79.07743 316.30972 L 79.07743 316.30972 L 79.07743 316.30972 L 105.43658 316.30972 L 105.43658 316.30972 L 184.514 289.9506 Q 237.2323 263.59143 553.54205 184.514 Q 869.85175 105.43658 869.85175 52.71829 z" svg:height="4.744646mm" draw:style-name="style-287" svg:viewBox="0.0 0.0 1001.64746 474.4646" svg:width="10.016475mm" svg:x="65.107086mm" svg:y="277.2982mm"/>
          <draw:path svg:d="M 158.15486 26.359144 L 158.15486 1.8189894E-12 L 184.514 79.07743 Q 210.87315 158.15486 184.514 184.514 Q 158.15486 210.87315 237.2323 210.87315 Q 316.30972 210.87315 342.66888 263.59143 Q 369.028 342.66888 395.38715 421.7463 Q 395.38715 500.82373 421.7463 500.82373 Q 448.10544 500.82373 448.10544 553.54205 L 448.10544 606.2603 L 421.7463 606.2603 Q 369.028 632.61945 342.66888 632.61945 Q 316.30972 632.61945 316.30972 658.9786 L 316.30972 685.33777 L 316.30972 685.33777 Q 316.30972 685.33777 289.9506 632.61945 L 263.59143 579.9012 L 263.59143 553.54205 Q 263.59143 527.18286 237.2323 527.18286 Q 210.87315 500.82373 131.79572 316.30972 L 52.71829 158.15486 L 26.359144 158.15486 L 0.0 158.15486 L 0.0 131.79572 L 0.0 105.43658 L 26.359144 105.43658 Q 52.71829 105.43658 52.71829 105.43658 L 79.07743 105.43658 L 79.07743 105.43658 Q 105.43658 105.43658 105.43658 79.07743 Q 105.43658 52.71829 131.79572 52.71829 Q 158.15486 52.71829 158.15486 26.359144 z" svg:height="6.8533773mm" draw:style-name="style-288" svg:viewBox="0.0 0.0 448.10544 685.33777" svg:width="4.4810543mm" svg:x="107.54531mm" svg:y="158.15486mm"/>
          <draw:path svg:d="M 263.59143 0.0 L 263.59143 0.0 L 263.59143 26.359144 L 263.59143 52.71829 L 289.9506 79.07743 Q 316.30972 105.43658 316.30972 105.43658 L 316.30972 131.79572 L 316.30972 131.79572 Q 316.30972 131.79572 289.9506 158.15486 L 289.9506 158.15486 L 263.59143 158.15486 Q 210.87315 158.15486 158.15486 158.15486 L 79.07743 158.15486 L 79.07743 158.15486 Q 52.71829 158.15486 52.71829 158.15486 L 52.71829 158.15486 L 0.0 79.07743 Q -26.359144 0.0 105.43658 0.0 Q 263.59143 -26.359144 263.59143 0.0 z" svg:height="1.5815487mm" draw:style-name="style-289" svg:viewBox="0.0 0.0 316.30972 158.15486" svg:width="3.1630974mm" svg:x="135.48601mm" svg:y="180.82373mm"/>
          <draw:path svg:d="M 948.9292 9.094947E-13 L 948.9292 9.094947E-13 L 948.9292 9.094947E-13 Q 948.9292 9.094947E-13 975.2883 26.359144 L 975.2883 26.359144 L 948.9292 26.359144 Q 948.9292 26.359144 896.2109 52.71829 Q 843.4926 79.07743 711.6969 289.9506 Q 579.9012 474.4646 553.54205 474.4646 Q 527.18286 474.4646 527.18286 500.82373 Q 527.18286 527.18286 448.10544 553.54205 L 395.38715 606.2603 L 395.38715 606.2603 L 395.38715 606.2603 L 369.028 606.2603 Q 369.028 606.2603 316.30972 606.2603 Q 289.9506 606.2603 263.59143 632.61945 L 210.87315 658.9786 L 158.15486 658.9786 L 105.43658 658.9786 L 105.43658 685.33777 L 105.43658 685.33777 L 79.07743 685.33777 L 79.07743 711.6969 L 52.71829 711.6969 L -1.8189894E-12 711.6969 L -1.8189894E-12 711.6969 L -1.8189894E-12 711.6969 L 26.359144 685.33777 L 52.71829 658.9786 L 52.71829 658.9786 L 52.71829 658.9786 L 26.359144 658.9786 L 26.359144 658.9786 L 26.359144 632.61945 L 26.359144 632.61945 L 26.359144 632.61945 L 26.359144 606.2603 L 26.359144 606.2603 L 52.71829 606.2603 L 52.71829 606.2603 L 52.71829 606.2603 L 105.43658 579.9012 L 158.15486 553.54205 L 184.514 553.54205 Q 210.87315 553.54205 210.87315 527.18286 Q 210.87315 500.82373 263.59143 500.82373 Q 316.30972 474.4646 421.7463 395.38715 Q 500.82373 289.9506 527.18286 289.9506 Q 553.54205 289.9506 606.2603 184.514 Q 685.33777 105.43658 738.056 79.07743 Q 790.7743 79.07743 843.4926 52.71829 Q 869.85175 52.71829 896.2109 26.359144 Q 896.2109 26.359144 896.2109 26.359144 Q 922.57007 26.359144 948.9292 9.094947E-13 z" svg:height="7.116969mm" draw:style-name="style-290" svg:viewBox="0.0 0.0 975.2883 711.6969" svg:width="9.752883mm" svg:x="128.10544mm" svg:y="75.12356mm"/>
          <draw:path svg:d="M 105.43658 0.0 L 158.15486 0.0 L 210.87315 0.0 L 289.9506 0.0 L 289.9506 26.359144 L 316.30972 26.359144 L 316.30972 26.359144 L 316.30972 52.71829 L 342.66888 52.71829 L 369.028 52.71829 L 369.028 79.07743 L 369.028 79.07743 L 395.38715 79.07743 L 395.38715 105.43658 L 421.7463 105.43658 L 474.4646 105.43658 L 527.18286 131.79572 L 553.54205 131.79572 L 553.54205 131.79572 Q 553.54205 158.15486 527.18286 158.15486 Q 500.82373 158.15486 500.82373 184.514 Q 500.82373 210.87315 421.7463 210.87315 Q 342.66888 210.87315 316.30972 263.59143 L 263.59143 289.9506 L 263.59143 289.9506 L 263.59143 289.9506 L 263.59143 263.59143 Q 263.59143 210.87315 237.2323 210.87315 Q 237.2323 210.87315 158.15486 184.514 L 105.43658 158.15486 L 79.07743 158.15486 L 52.71829 158.15486 L 52.71829 158.15486 L 52.71829 158.15486 L 0.0 105.43658 Q -52.71829 26.359144 0.0 26.359144 Q 26.359144 0.0 105.43658 0.0 z" svg:height="2.8995059mm" draw:style-name="style-291" svg:viewBox="0.0 0.0 553.54205 289.9506" svg:width="5.5354204mm" svg:x="122.83361mm" svg:y="90.67545mm"/>
          <draw:path svg:d="M 263.59143 26.359144 L 263.59143 1.8189894E-12 L 316.30972 52.71829 Q 369.028 105.43658 395.38715 131.79572 L 421.7463 158.15486 L 421.7463 158.15486 L 421.7463 184.514 L 421.7463 184.514 L 421.7463 184.514 L 448.10544 184.514 L 448.10544 210.87315 L 474.4646 289.9506 Q 527.18286 369.028 527.18286 395.38715 L 527.18286 395.38715 L 527.18286 395.38715 Q 527.18286 421.7463 553.54205 448.10544 L 553.54205 448.10544 L 527.18286 448.10544 L 527.18286 448.10544 L 527.18286 448.10544 Q 500.82373 448.10544 448.10544 448.10544 Q 395.38715 448.10544 421.7463 448.10544 Q 474.4646 474.4646 474.4646 500.82373 Q 474.4646 527.18286 421.7463 500.82373 L 369.028 500.82373 L 369.028 500.82373 Q 369.028 474.4646 342.66888 474.4646 L 342.66888 474.4646 L 342.66888 448.10544 Q 316.30972 448.10544 316.30972 448.10544 L 316.30972 448.10544 L 316.30972 448.10544 Q 316.30972 421.7463 210.87315 316.30972 L 105.43658 210.87315 L 79.07743 210.87315 L 79.07743 184.514 L 79.07743 184.514 L 52.71829 184.514 L 52.71829 184.514 L 52.71829 184.514 L 52.71829 158.15486 L 52.71829 158.15486 L 26.359144 131.79572 L 26.359144 105.43658 L 26.359144 79.07743 L 0.0 79.07743 L 0.0 79.07743 L 0.0 79.07743 L 0.0 79.07743 L 0.0 79.07743 L 26.359144 79.07743 L 52.71829 79.07743 L 52.71829 79.07743 L 52.71829 79.07743 L 105.43658 52.71829 Q 158.15486 26.359144 158.15486 26.359144 L 184.514 26.359144 L 210.87315 26.359144 Q 263.59143 26.359144 263.59143 26.359144 z" svg:height="5.0082374mm" draw:style-name="style-292" svg:viewBox="0.0 0.0 553.54205 500.82373" svg:width="5.5354204mm" svg:x="109.126854mm" svg:y="91.993416mm"/>
          <draw:path svg:d="M 448.10544 52.71829 L 527.18286 0.0 L 527.18286 0.0 L 527.18286 0.0 L 553.54205 26.359144 L 579.9012 52.71829 L 606.2603 52.71829 Q 632.61945 79.07743 658.9786 105.43658 Q 658.9786 158.15486 685.33777 158.15486 L 711.6969 158.15486 L 474.4646 316.30972 Q 263.59143 474.4646 158.15486 527.18286 Q 79.07743 579.9012 52.71829 606.2603 L 26.359144 606.2603 L 26.359144 579.9012 L 0.0 527.18286 L 0.0 500.82373 L 0.0 474.4646 L 26.359144 474.4646 L 26.359144 474.4646 L 26.359144 448.10544 L 52.71829 448.10544 L 52.71829 421.7463 L 52.71829 395.38715 L 79.07743 395.38715 L 79.07743 369.028 L 79.07743 369.028 L 105.43658 369.028 L 105.43658 342.66888 L 105.43658 316.30972 L 105.43658 316.30972 Q 105.43658 316.30972 184.514 237.2323 Q 263.59143 158.15486 289.9506 158.15486 Q 316.30972 184.514 316.30972 158.15486 Q 369.028 105.43658 448.10544 52.71829 z" svg:height="6.062603mm" draw:style-name="style-293" svg:viewBox="0.0 0.0 711.6969 606.2603" svg:width="7.116969mm" svg:x="88.56673mm" svg:y="231.43329mm"/>
          <draw:path svg:d="M 685.33777 421.7463 L 685.33777 448.10544 L 658.9786 448.10544 Q 606.2603 421.7463 500.82373 421.7463 Q 421.7463 421.7463 316.30972 395.38715 Q 210.87315 369.028 210.87315 421.7463 Q 184.514 448.10544 158.15486 448.10544 L 105.43658 421.7463 L 105.43658 421.7463 L 79.07743 421.7463 L 79.07743 395.38715 L 79.07743 369.028 L 52.71829 316.30972 L 26.359144 237.2323 L 26.359144 210.87315 L 26.359144 184.514 L 0.0 158.15486 L 0.0 131.79572 L 0.0 131.79572 L 26.359144 131.79572 L 26.359144 131.79572 L 26.359144 158.15486 L 26.359144 158.15486 L 26.359144 158.15486 L 52.71829 158.15486 L 52.71829 158.15486 L 52.71829 184.514 L 79.07743 184.514 L 79.07743 158.15486 L 79.07743 131.79572 L 184.514 105.43658 Q 263.59143 105.43658 289.9506 105.43658 Q 342.66888 105.43658 342.66888 26.359144 Q 316.30972 -52.71829 395.38715 3.6379788E-12 Q 448.10544 26.359144 474.4646 105.43658 Q 500.82373 158.15486 474.4646 263.59143 Q 474.4646 342.66888 527.18286 316.30972 Q 579.9012 316.30972 606.2603 342.66888 Q 606.2603 395.38715 632.61945 421.7463 Q 658.9786 421.7463 685.33777 421.7463 z M 395.38715 79.07743 Q 395.38715 52.71829 421.7463 52.71829 Q 448.10544 52.71829 448.10544 79.07743 Q 448.10544 105.43658 421.7463 105.43658 Q 395.38715 105.43658 395.38715 79.07743 z" svg:height="4.4810543mm" draw:style-name="style-294" svg:viewBox="0.0 0.0 685.33777 448.10544" svg:width="6.8533773mm" svg:x="209.02802mm" svg:y="313.67383mm"/>
          <draw:path svg:d="M 896.2109 26.359144 L 922.57007 0.0 L 896.2109 26.359144 Q 896.2109 79.07743 869.85175 79.07743 L 843.4926 79.07743 L 843.4926 105.43658 L 843.4926 105.43658 L 869.85175 105.43658 L 869.85175 131.79572 L 869.85175 131.79572 Q 896.2109 131.79572 896.2109 184.514 L 896.2109 237.2323 L 869.85175 237.2323 L 869.85175 237.2323 L 869.85175 263.59143 L 843.4926 263.59143 L 843.4926 289.9506 L 843.4926 316.30972 L 817.1335 316.30972 L 817.1335 342.66888 L 817.1335 342.66888 L 843.4926 342.66888 L 843.4926 342.66888 L 843.4926 342.66888 L 869.85175 395.38715 Q 896.2109 421.7463 922.57007 448.10544 L 922.57007 448.10544 L 896.2109 474.4646 Q 843.4926 500.82373 817.1335 527.18286 Q 790.7743 527.18286 790.7743 553.54205 Q 790.7743 606.2603 817.1335 632.61945 L 817.1335 658.9786 L 790.7743 658.9786 Q 738.056 658.9786 685.33777 658.9786 L 632.61945 632.61945 L 606.2603 632.61945 Q 579.9012 606.2603 527.18286 606.2603 Q 500.82373 606.2603 474.4646 606.2603 Q 421.7463 579.9012 421.7463 553.54205 Q 395.38715 553.54205 395.38715 606.2603 Q 369.028 685.33777 369.028 658.9786 Q 369.028 632.61945 210.87315 658.9786 L 52.71829 658.9786 L 52.71829 606.2603 L 52.71829 579.9012 L 26.359144 579.9012 L 0.0 553.54205 L 0.0 553.54205 L 0.0 553.54205 L 0.0 553.54205 L 0.0 553.54205 L 79.07743 527.18286 Q 158.15486 500.82373 158.15486 474.4646 Q 184.514 448.10544 158.15486 448.10544 Q 105.43658 448.10544 131.79572 395.38715 L 158.15486 369.028 L 158.15486 369.028 Q 184.514 342.66888 527.18286 210.87315 L 843.4926 52.71829 L 843.4926 26.359144 Q 843.4926 26.359144 896.2109 26.359144 z" svg:height="6.589786mm" draw:style-name="style-295" svg:viewBox="0.0 0.0 922.57007 658.9786" svg:width="9.2257mm" svg:x="95.420105mm" svg:y="278.61615mm"/>
          <draw:path svg:d="M 52.71829 131.79572 L 52.71829 0.0 L 131.79572 26.359144 Q 237.2323 26.359144 237.2323 26.359144 L 237.2323 26.359144 L 237.2323 131.79572 L 237.2323 263.59143 L 210.87315 342.66888 Q 210.87315 421.7463 131.79572 448.10544 Q 52.71829 448.10544 52.71829 395.38715 Q 52.71829 342.66888 26.359144 342.66888 L 3.6379788E-12 342.66888 L 3.6379788E-12 316.30972 Q 3.6379788E-12 289.9506 26.359144 289.9506 Q 52.71829 289.9506 52.71829 131.79572 z" svg:height="4.4810543mm" draw:style-name="style-296" svg:viewBox="0.0 0.0 237.2323 448.10544" svg:width="2.372323mm" svg:x="170.01648mm" svg:y="204.28337mm"/>
          <draw:path svg:d="M 342.66888 -1.8189894E-12 L 395.38715 -1.8189894E-12 L 474.4646 263.59143 Q 553.54205 500.82373 579.9012 527.18286 L 579.9012 579.9012 L 606.2603 738.056 Q 658.9786 896.2109 658.9786 896.2109 L 658.9786 922.57007 L 711.6969 1001.64746 Q 738.056 1054.3657 790.7743 1107.0841 Q 817.1335 1133.4432 817.1335 1159.8024 Q 817.1335 1186.1615 817.1335 1186.1615 L 817.1335 1186.1615 L 790.7743 1186.1615 L 764.41516 1186.1615 L 764.41516 1186.1615 Q 764.41516 1159.8024 738.056 1186.1615 L 711.6969 1186.1615 L 711.6969 1186.1615 Q 711.6969 1186.1615 685.33777 1212.5206 Q 685.33777 1238.8798 658.9786 1238.8798 L 632.61945 1212.5206 L 632.61945 1212.5206 L 606.2603 1212.5206 L 606.2603 1212.5206 L 606.2603 1212.5206 L 606.2603 1238.8798 L 579.9012 1238.8798 L 579.9012 1212.5206 Q 553.54205 1212.5206 553.54205 1212.5206 L 553.54205 1212.5206 L 553.54205 1212.5206 Q 553.54205 1212.5206 527.18286 1186.1615 L 500.82373 1186.1615 L 500.82373 1159.8024 Q 500.82373 1159.8024 474.4646 1159.8024 L 448.10544 1133.4432 L 448.10544 1107.0841 Q 448.10544 1107.0841 421.7463 1107.0841 L 421.7463 1107.0841 L 421.7463 1107.0841 Q 395.38715 1080.7249 395.38715 1001.64746 Q 342.66888 922.57007 289.9506 896.2109 L 237.2323 843.4926 L 237.2323 843.4926 Q 237.2323 843.4926 210.87315 790.7743 Q 184.514 738.056 263.59143 738.056 Q 316.30972 738.056 289.9506 658.9786 Q 237.2323 579.9012 210.87315 500.82373 Q 184.514 421.7463 131.79572 421.7463 L 79.07743 421.7463 L 52.71829 421.7463 L 26.359144 421.7463 L 26.359144 395.38715 L 26.359144 369.028 L 0.0 316.30972 L 0.0 263.59143 L 79.07743 263.59143 Q 158.15486 263.59143 131.79572 210.87315 Q 131.79572 131.79572 79.07743 105.43658 L 52.71829 52.71829 L 52.71829 52.71829 Q 26.359144 26.359144 26.359144 -1.8189894E-12 L 26.359144 -1.8189894E-12 L 158.15486 -1.8189894E-12 Q 289.9506 -1.8189894E-12 342.66888 -1.8189894E-12 z" svg:height="12.388798mm" draw:style-name="style-297" svg:viewBox="0.0 0.0 817.1335 1238.8798" svg:width="8.171334mm" svg:x="117.29819mm" svg:y="152.35585mm"/>
          <draw:path svg:d="M 52.71829 158.15486 L 52.71829 158.15486 L 26.359144 158.15486 L 26.359144 158.15486 L 0.0 131.79572 Q -26.359144 131.79572 0.0 52.71829 Q 52.71829 0.0 131.79572 0.0 Q 210.87315 0.0 237.2323 0.0 Q 263.59143 0.0 237.2323 105.43658 Q 210.87315 184.514 131.79572 184.514 Q 52.71829 158.15486 52.71829 158.15486 z" svg:height="1.8451401mm" draw:style-name="style-298" svg:viewBox="0.0 0.0 237.2323 184.514" svg:width="2.372323mm" svg:x="160.79077mm" svg:y="40.0659mm"/>
          <draw:path svg:d="M 237.2323 52.71829 L 342.66888 0.0 L 395.38715 0.0 L 421.7463 0.0 L 421.7463 0.0 L 448.10544 0.0 L 474.4646 105.43658 Q 527.18286 210.87315 448.10544 210.87315 Q 395.38715 184.514 395.38715 210.87315 Q 395.38715 237.2323 421.7463 237.2323 Q 448.10544 237.2323 448.10544 263.59143 Q 448.10544 316.30972 448.10544 369.028 Q 500.82373 421.7463 500.82373 553.54205 L 500.82373 685.33777 L 474.4646 685.33777 L 474.4646 685.33777 L 474.4646 658.9786 L 448.10544 658.9786 L 448.10544 658.9786 L 448.10544 632.61945 L 421.7463 632.61945 L 395.38715 632.61945 L 395.38715 606.2603 Q 395.38715 579.9012 369.028 527.18286 L 342.66888 448.10544 L 316.30972 448.10544 L 289.9506 421.7463 L 263.59143 421.7463 L 237.2323 421.7463 L 237.2323 500.82373 L 237.2323 579.9012 L 210.87315 579.9012 L 184.514 579.9012 L 131.79572 553.54205 L 105.43658 527.18286 L 105.43658 527.18286 L 79.07743 527.18286 L 79.07743 500.82373 L 79.07743 474.4646 L 52.71829 448.10544 Q 26.359144 421.7463 26.359144 421.7463 Q 26.359144 421.7463 1.8189894E-12 342.66888 Q -26.359144 289.9506 1.8189894E-12 263.59143 L 26.359144 237.2323 L 52.71829 237.2323 L 52.71829 210.87315 L 52.71829 210.87315 L 79.07743 210.87315 L 79.07743 184.514 L 79.07743 158.15486 L 79.07743 158.15486 L 79.07743 131.79572 L 105.43658 131.79572 L 105.43658 105.43658 L 131.79572 105.43658 Q 158.15486 105.43658 237.2323 52.71829 z" svg:height="6.8533773mm" draw:style-name="style-299" svg:viewBox="0.0 0.0 500.82373 685.33777" svg:width="5.0082374mm" svg:x="100.42834mm" svg:y="266.22736mm"/>
          <draw:path svg:d="M 52.71829 26.359144 L 105.43658 3.6379788E-12 L 158.15486 158.15486 Q 210.87315 316.30972 237.2323 395.38715 L 237.2323 474.4646 L 237.2323 474.4646 Q 210.87315 474.4646 210.87315 527.18286 Q 184.514 553.54205 131.79572 579.9012 Q 79.07743 579.9012 52.71829 527.18286 L 52.71829 448.10544 L 26.359144 369.028 L -1.8189894E-12 316.30972 L -1.8189894E-12 210.87315 L -1.8189894E-12 79.07743 L -1.8189894E-12 79.07743 Q 26.359144 52.71829 52.71829 26.359144 z" svg:height="5.7990117mm" draw:style-name="style-300" svg:viewBox="0.0 0.0 237.2323 579.9012" svg:width="2.372323mm" svg:x="84.87644mm" svg:y="175.5519mm"/>
          <draw:path svg:d="M 421.7463 26.359144 L 448.10544 0.0 L 448.10544 26.359144 L 474.4646 52.71829 L 474.4646 52.71829 L 474.4646 79.07743 L 474.4646 79.07743 L 474.4646 79.07743 L 500.82373 79.07743 L 500.82373 79.07743 L 500.82373 105.43658 L 527.18286 105.43658 L 527.18286 105.43658 L 527.18286 131.79572 L 606.2603 131.79572 Q 685.33777 184.514 790.7743 131.79572 Q 896.2109 79.07743 948.9292 52.71829 L 975.2883 52.71829 L 975.2883 131.79572 Q 948.9292 210.87315 948.9292 237.2323 Q 948.9292 263.59143 948.9292 316.30972 Q 948.9292 342.66888 948.9292 369.028 L 975.2883 369.028 L 975.2883 369.028 Q 975.2883 395.38715 1001.64746 395.38715 L 1001.64746 395.38715 L 1001.64746 395.38715 Q 1001.64746 395.38715 1001.64746 421.7463 L 1028.0066 421.7463 L 1028.0066 421.7463 Q 1028.0066 448.10544 1054.3657 448.10544 L 1054.3657 448.10544 L 1054.3657 553.54205 Q 1028.0066 632.61945 1054.3657 632.61945 L 1107.0841 632.61945 L 1107.0841 685.33777 L 1107.0841 738.056 L 1080.7249 764.41516 L 1080.7249 790.7743 L 1054.3657 790.7743 L 1028.0066 790.7743 L 1001.64746 790.7743 L 975.2883 764.41516 L 975.2883 764.41516 Q 948.9292 764.41516 948.9292 738.056 Q 922.57007 711.6969 896.2109 738.056 Q 896.2109 764.41516 843.4926 764.41516 Q 817.1335 764.41516 817.1335 738.056 Q 843.4926 711.6969 738.056 685.33777 Q 658.9786 658.9786 632.61945 711.6969 L 632.61945 764.41516 L 632.61945 764.41516 Q 606.2603 764.41516 553.54205 711.6969 Q 500.82373 658.9786 474.4646 685.33777 Q 474.4646 711.6969 421.7463 658.9786 Q 369.028 632.61945 316.30972 658.9786 L 263.59143 711.6969 L 263.59143 711.6969 Q 263.59143 711.6969 237.2323 606.2603 Q 210.87315 527.18286 105.43658 421.7463 L -1.8189894E-12 316.30972 L -1.8189894E-12 289.9506 L -1.8189894E-12 289.9506 L 26.359144 289.9506 L 26.359144 289.9506 L 26.359144 316.30972 L 52.71829 316.30972 L 52.71829 289.9506 L 52.71829 263.59143 L 26.359144 263.59143 L 26.359144 237.2323 L 26.359144 237.2323 L -1.8189894E-12 237.2323 L -1.8189894E-12 237.2323 L -1.8189894E-12 237.2323 L 26.359144 237.2323 L 52.71829 237.2323 L 52.71829 237.2323 L 79.07743 237.2323 L 105.43658 210.87315 L 131.79572 210.87315 L 131.79572 184.514 Q 158.15486 158.15486 184.514 184.514 Q 210.87315 184.514 210.87315 158.15486 L 210.87315 131.79572 L 237.2323 131.79572 Q 263.59143 131.79572 263.59143 158.15486 L 263.59143 158.15486 L 289.9506 158.15486 L 289.9506 184.514 L 316.30972 184.514 L 342.66888 184.514 L 369.028 210.87315 L 395.38715 237.2323 L 421.7463 237.2323 L 448.10544 237.2323 L 474.4646 210.87315 L 500.82373 210.87315 L 500.82373 184.514 Q 474.4646 158.15486 448.10544 131.79572 L 421.7463 79.07743 L 421.7463 79.07743 Q 421.7463 52.71829 421.7463 26.359144 z" svg:height="7.907743mm" draw:style-name="style-301" svg:viewBox="0.0 0.0 1107.0841 790.7743" svg:width="11.070841mm" svg:x="137.06755mm" svg:y="203.75618mm"/>
          <draw:path svg:d="M 421.7463 9.094947E-13 L 448.10544 9.094947E-13 L 500.82373 52.71829 Q 579.9012 105.43658 579.9012 263.59143 Q 632.61945 395.38715 632.61945 421.7463 Q 632.61945 448.10544 658.9786 474.4646 L 658.9786 500.82373 L 658.9786 527.18286 L 658.9786 553.54205 L 632.61945 553.54205 Q 632.61945 579.9012 500.82373 632.61945 Q 369.028 685.33777 342.66888 685.33777 Q 316.30972 632.61945 316.30972 658.9786 L 289.9506 685.33777 L 289.9506 685.33777 Q 263.59143 711.6969 263.59143 632.61945 Q 237.2323 579.9012 263.59143 579.9012 Q 289.9506 579.9012 263.59143 553.54205 Q 210.87315 553.54205 210.87315 579.9012 Q 210.87315 606.2603 184.514 527.18286 L 158.15486 421.7463 L 158.15486 421.7463 L 158.15486 421.7463 L 158.15486 395.38715 L 158.15486 395.38715 L 158.15486 448.10544 Q 158.15486 500.82373 131.79572 500.82373 L 105.43658 527.18286 L 79.07743 527.18286 L 52.71829 527.18286 L 52.71829 500.82373 L 52.71829 500.82373 L 26.359144 500.82373 L 26.359144 474.4646 L 26.359144 474.4646 L 0.0 474.4646 L 0.0 474.4646 L 0.0 474.4646 L 52.71829 448.10544 L 79.07743 421.7463 L 79.07743 421.7463 L 52.71829 421.7463 L 52.71829 421.7463 L 52.71829 421.7463 L 79.07743 395.38715 L 105.43658 395.38715 L 105.43658 369.028 Q 105.43658 342.66888 52.71829 342.66888 Q 26.359144 316.30972 52.71829 316.30972 Q 105.43658 263.59143 184.514 184.514 Q 263.59143 79.07743 210.87315 52.71829 L 158.15486 52.71829 L 158.15486 26.359144 L 158.15486 9.094947E-13 L 210.87315 9.094947E-13 Q 263.59143 9.094947E-13 316.30972 9.094947E-13 Q 395.38715 9.094947E-13 421.7463 9.094947E-13 z" svg:height="6.8533773mm" draw:style-name="style-302" svg:viewBox="0.0 0.0 658.9786 685.33777" svg:width="6.589786mm" svg:x="138.6491mm" svg:y="75.38715mm"/>
          <draw:path svg:d="M 131.79572 79.07743 L 158.15486 131.79572 L 158.15486 184.514 L 158.15486 263.59143 L 184.514 263.59143 L 184.514 263.59143 L 184.514 289.9506 Q 210.87315 316.30972 210.87315 342.66888 L 210.87315 395.38715 L 158.15486 421.7463 Q 131.79572 448.10544 105.43658 474.4646 L 105.43658 474.4646 L 105.43658 474.4646 Q 105.43658 474.4646 52.71829 369.028 L 0.0 263.59143 L 0.0 131.79572 L 0.0 26.359144 L 0.0 26.359144 L 0.0 -3.6379788E-12 L 52.71829 -3.6379788E-12 Q 105.43658 -3.6379788E-12 105.43658 26.359144 Q 105.43658 52.71829 131.79572 79.07743 z" svg:height="4.744646mm" draw:style-name="style-303" svg:viewBox="0.0 0.0 210.87315 474.4646" svg:width="2.1087315mm" svg:x="83.822075mm" svg:y="171.59802mm"/>
          <draw:path svg:d="M 237.2323 26.359144 L 237.2323 26.359144 L 263.59143 -3.6379788E-12 L 316.30972 -3.6379788E-12 L 316.30972 -3.6379788E-12 Q 316.30972 26.359144 316.30972 26.359144 L 342.66888 26.359144 L 342.66888 26.359144 Q 342.66888 26.359144 369.028 52.71829 L 369.028 52.71829 L 369.028 79.07743 Q 369.028 131.79572 395.38715 131.79572 Q 421.7463 105.43658 448.10544 105.43658 L 448.10544 105.43658 L 448.10544 105.43658 Q 448.10544 131.79572 474.4646 131.79572 L 474.4646 131.79572 L 474.4646 131.79572 Q 474.4646 131.79572 474.4646 158.15486 L 448.10544 158.15486 L 421.7463 184.514 Q 421.7463 184.514 395.38715 263.59143 Q 395.38715 342.66888 421.7463 342.66888 L 448.10544 342.66888 L 448.10544 342.66888 Q 448.10544 342.66888 474.4646 369.028 L 474.4646 369.028 L 474.4646 369.028 Q 474.4646 369.028 500.82373 395.38715 L 500.82373 395.38715 L 500.82373 395.38715 Q 500.82373 395.38715 421.7463 395.38715 L 369.028 395.38715 L 289.9506 448.10544 Q 210.87315 474.4646 184.514 527.18286 Q 158.15486 579.9012 105.43658 579.9012 Q 79.07743 579.9012 79.07743 632.61945 L 79.07743 685.33777 L 79.07743 685.33777 L 52.71829 685.33777 L 52.71829 685.33777 L 52.71829 711.6969 L 52.71829 711.6969 L 52.71829 711.6969 L 26.359144 764.41516 L 26.359144 790.7743 L 26.359144 790.7743 L 0.0 790.7743 L 0.0 764.41516 L 0.0 711.6969 L 0.0 632.61945 Q 0.0 553.54205 0.0 553.54205 Q 0.0 527.18286 0.0 369.028 L 0.0 210.87315 L 0.0 210.87315 Q 26.359144 184.514 105.43658 131.79572 L 158.15486 52.71829 L 184.514 52.71829 L 210.87315 26.359144 L 210.87315 26.359144 L 210.87315 26.359144 L 237.2323 26.359144 z" svg:height="7.907743mm" draw:style-name="style-304" svg:viewBox="0.0 0.0 500.82373 790.7743" svg:width="5.0082374mm" svg:x="94.36574mm" svg:y="210.60956mm"/>
          <draw:path svg:d="M 26.359144 26.359144 L 0.0 0.0 L 184.514 26.359144 Q 395.38715 26.359144 395.38715 52.71829 Q 395.38715 52.71829 421.7463 131.79572 L 421.7463 184.514 L 421.7463 210.87315 L 421.7463 237.2323 L 421.7463 237.2323 Q 395.38715 237.2323 395.38715 237.2323 L 395.38715 263.59143 L 395.38715 263.59143 Q 395.38715 263.59143 369.028 263.59143 Q 369.028 289.9506 289.9506 210.87315 L 184.514 158.15486 L 184.514 131.79572 Q 184.514 131.79572 158.15486 131.79572 L 158.15486 131.79572 L 131.79572 131.79572 L 131.79572 131.79572 L 131.79572 131.79572 Q 131.79572 105.43658 105.43658 105.43658 L 105.43658 105.43658 L 105.43658 79.07743 Q 79.07743 79.07743 79.07743 52.71829 Q 52.71829 26.359144 26.359144 26.359144 z" svg:height="2.6359143mm" draw:style-name="style-305" svg:viewBox="0.0 0.0 421.7463 263.59143" svg:width="4.217463mm" svg:x="51.40033mm" svg:y="287.0511mm"/>
          <draw:path svg:d="M 790.7743 131.79572 L 975.2883 0.0 L 975.2883 26.359144 Q 948.9292 52.71829 948.9292 52.71829 L 948.9292 79.07743 L 948.9292 79.07743 L 948.9292 79.07743 L 922.57007 79.07743 L 922.57007 79.07743 L 922.57007 105.43658 L 948.9292 105.43658 L 948.9292 105.43658 L 948.9292 131.79572 L 948.9292 131.79572 L 948.9292 131.79572 L 975.2883 131.79572 L 975.2883 158.15486 L 948.9292 158.15486 Q 922.57007 158.15486 922.57007 184.514 Q 896.2109 210.87315 896.2109 237.2323 L 896.2109 289.9506 L 869.85175 342.66888 L 843.4926 395.38715 L 843.4926 395.38715 L 843.4926 395.38715 L 843.4926 421.7463 L 843.4926 421.7463 L 843.4926 448.10544 L 843.4926 474.4646 L 843.4926 500.82373 L 843.4926 527.18286 L 896.2109 527.18286 L 922.57007 527.18286 L 922.57007 553.54205 L 922.57007 579.9012 L 896.2109 579.9012 Q 869.85175 606.2603 685.33777 632.61945 Q 500.82373 658.9786 263.59143 685.33777 L 52.71829 685.33777 L 52.71829 658.9786 L 52.71829 632.61945 L 0.0 632.61945 Q -26.359144 632.61945 26.359144 553.54205 L 52.71829 474.4646 L 79.07743 474.4646 L 79.07743 448.10544 L 79.07743 448.10544 L 105.43658 448.10544 L 105.43658 421.7463 Q 105.43658 395.38715 210.87315 342.66888 L 316.30972 316.30972 L 369.028 316.30972 Q 421.7463 289.9506 527.18286 289.9506 Q 606.2603 237.2323 790.7743 131.79572 z" svg:height="6.8533773mm" draw:style-name="style-306" svg:viewBox="0.0 0.0 975.2883 685.33777" svg:width="9.752883mm" svg:x="60.62603mm" svg:y="240.1318mm"/>
          <draw:path svg:d="M 52.71829 -3.6379788E-12 L 79.07743 -3.6379788E-12 L 369.028 -3.6379788E-12 Q 658.9786 -3.6379788E-12 738.056 26.359144 L 790.7743 26.359144 L 790.7743 52.71829 Q 790.7743 79.07743 817.1335 158.15486 L 817.1335 210.87315 L 790.7743 237.2323 Q 790.7743 263.59143 738.056 263.59143 Q 658.9786 263.59143 658.9786 289.9506 L 658.9786 289.9506 L 632.61945 289.9506 Q 632.61945 263.59143 606.2603 263.59143 Q 579.9012 263.59143 632.61945 210.87315 Q 658.9786 210.87315 527.18286 158.15486 L 421.7463 105.43658 L 369.028 131.79572 Q 316.30972 158.15486 316.30972 184.514 Q 316.30972 210.87315 369.028 237.2323 Q 421.7463 263.59143 421.7463 263.59143 Q 421.7463 289.9506 395.38715 316.30972 L 395.38715 316.30972 L 369.028 316.30972 Q 316.30972 316.30972 210.87315 316.30972 Q 79.07743 316.30972 79.07743 289.9506 L 79.07743 263.59143 L 105.43658 263.59143 Q 131.79572 263.59143 184.514 263.59143 Q 237.2323 263.59143 210.87315 210.87315 Q 184.514 158.15486 158.15486 158.15486 Q 158.15486 184.514 105.43658 158.15486 L 26.359144 158.15486 L 0.0 158.15486 Q 0.0 158.15486 0.0 105.43658 Q 0.0 52.71829 26.359144 26.359144 L 52.71829 -3.6379788E-12 L 52.71829 -3.6379788E-12 z" svg:height="3.1630974mm" draw:style-name="style-307" svg:viewBox="0.0 0.0 817.1335 316.30972" svg:width="8.171334mm" svg:x="9.489292mm" svg:y="212.4547mm"/>
          <draw:path svg:d="M 500.82373 105.43658 L 500.82373 105.43658 L 448.10544 105.43658 Q 395.38715 105.43658 316.30972 131.79572 Q 237.2323 158.15486 237.2323 184.514 Q 237.2323 210.87315 184.514 210.87315 Q 131.79572 210.87315 131.79572 184.514 Q 131.79572 158.15486 79.07743 158.15486 L 26.359144 131.79572 L 26.359144 105.43658 L 26.359144 105.43658 L -3.6379788E-12 79.07743 L -3.6379788E-12 52.71829 L 52.71829 52.71829 L 105.43658 52.71829 L 263.59143 -1.8189894E-12 Q 421.7463 -1.8189894E-12 474.4646 26.359144 Q 500.82373 52.71829 500.82373 79.07743 Q 500.82373 105.43658 500.82373 105.43658 z" svg:height="2.1087315mm" draw:style-name="style-308" svg:viewBox="0.0 0.0 500.82373 210.87315" svg:width="5.0082374mm" svg:x="171.59802mm" svg:y="143.92093mm"/>
          <draw:path svg:d="M 210.87315 0.0 L 237.2323 0.0 L 237.2323 26.359144 L 237.2323 52.71829 L 184.514 448.10544 Q 105.43658 843.4926 105.43658 869.85175 L 105.43658 922.57007 L 79.07743 1001.64746 L 79.07743 1080.7249 L 52.71829 1080.7249 L 26.359144 1080.7249 L 26.359144 1080.7249 L 0.0 1080.7249 L 0.0 975.2883 Q 0.0 843.4926 0.0 658.9786 L 0.0 474.4646 L 0.0 448.10544 Q 0.0 421.7463 26.359144 289.9506 L 26.359144 184.514 L 26.359144 184.514 Q 52.71829 184.514 52.71829 184.514 Q 52.71829 184.514 52.71829 158.15486 Q 52.71829 105.43658 105.43658 52.71829 Q 158.15486 26.359144 210.87315 0.0 z" svg:height="10.807249mm" draw:style-name="style-309" svg:viewBox="0.0 0.0 237.2323 1080.7249" svg:width="2.372323mm" svg:x="111.76277mm" svg:y="284.41516mm"/>
          <draw:path svg:d="M 26.359144 26.359144 L 52.71829 9.094947E-13 L 105.43658 26.359144 Q 184.514 26.359144 210.87315 52.71829 L 237.2323 52.71829 L 237.2323 105.43658 L 210.87315 158.15486 L 210.87315 184.514 L 210.87315 210.87315 L 184.514 210.87315 L 184.514 237.2323 L 158.15486 237.2323 Q 131.79572 237.2323 52.71829 210.87315 L 0.0 184.514 L 0.0 105.43658 Q 0.0 26.359144 26.359144 26.359144 z" svg:height="2.372323mm" draw:style-name="style-310" svg:viewBox="0.0 0.0 237.2323 237.2323" svg:width="2.372323mm" svg:x="167.64415mm" svg:y="81.44975mm"/>
          <draw:path svg:d="M 579.9012 52.71829 L 579.9012 0.0 L 606.2603 52.71829 Q 632.61945 105.43658 658.9786 105.43658 Q 685.33777 105.43658 685.33777 131.79572 Q 711.6969 158.15486 711.6969 158.15486 L 711.6969 184.514 L 685.33777 316.30972 Q 658.9786 448.10544 658.9786 474.4646 L 658.9786 474.4646 L 658.9786 474.4646 L 658.9786 474.4646 L 632.61945 474.4646 L 632.61945 474.4646 L 606.2603 474.4646 L 606.2603 474.4646 L 553.54205 474.4646 Q 527.18286 474.4646 395.38715 474.4646 Q 289.9506 474.4646 289.9506 421.7463 Q 289.9506 395.38715 263.59143 395.38715 Q 237.2323 395.38715 237.2323 369.028 Q 237.2323 342.66888 184.514 342.66888 Q 105.43658 316.30972 131.79572 316.30972 Q 131.79572 316.30972 79.07743 263.59143 L 0.0 237.2323 L 0.0 210.87315 Q 0.0 210.87315 79.07743 158.15486 Q 131.79572 131.79572 158.15486 131.79572 L 158.15486 131.79572 L 342.66888 158.15486 Q 553.54205 158.15486 553.54205 158.15486 Q 553.54205 131.79572 579.9012 52.71829 z" svg:height="4.744646mm" draw:style-name="style-311" svg:viewBox="0.0 0.0 711.6969 474.4646" svg:width="7.116969mm" svg:x="196.9028mm" svg:y="205.07414mm"/>
          <draw:path svg:d="M 79.07743 79.07743 L 158.15486 0.0 L 158.15486 0.0 L 184.514 0.0 L 184.514 26.359144 Q 210.87315 26.359144 210.87315 52.71829 L 210.87315 79.07743 L 237.2323 131.79572 Q 263.59143 158.15486 263.59143 184.514 L 263.59143 210.87315 L 263.59143 237.2323 Q 263.59143 289.9506 289.9506 316.30972 L 316.30972 342.66888 L 316.30972 395.38715 Q 316.30972 421.7463 342.66888 448.10544 L 342.66888 448.10544 L 395.38715 553.54205 Q 474.4646 685.33777 474.4646 764.41516 Q 474.4646 869.85175 500.82373 869.85175 L 500.82373 869.85175 L 500.82373 869.85175 L 500.82373 896.2109 L 553.54205 1028.0066 Q 632.61945 1159.8024 632.61945 1238.8798 Q 632.61945 1344.3164 685.33777 1344.3164 L 711.6969 1344.3164 L 711.6969 1344.3164 L 711.6969 1344.3164 L 711.6969 1370.6755 L 685.33777 1370.6755 L 685.33777 1397.0347 Q 685.33777 1449.7529 658.9786 1449.7529 L 658.9786 1476.112 L 658.9786 1476.112 Q 632.61945 1476.112 632.61945 1502.4712 L 632.61945 1502.4712 L 527.18286 1607.9078 Q 421.7463 1713.3444 421.7463 1713.3444 L 395.38715 1713.3444 L 395.38715 1713.3444 Q 369.028 1713.3444 369.028 1713.3444 L 342.66888 1713.3444 L 342.66888 1713.3444 L 342.66888 1713.3444 L 342.66888 1713.3444 L 369.028 1686.9852 L 369.028 1686.9852 L 369.028 1660.6261 L 369.028 1660.6261 L 369.028 1660.6261 L 395.38715 1660.6261 L 395.38715 1660.6261 L 395.38715 1634.267 L 421.7463 1634.267 L 421.7463 1634.267 L 421.7463 1607.9078 L 421.7463 1607.9078 L 421.7463 1607.9078 L 448.10544 1607.9078 L 448.10544 1607.9078 L 448.10544 1581.5486 L 474.4646 1581.5486 L 474.4646 1555.1895 Q 474.4646 1528.8303 395.38715 1291.598 L 316.30972 1080.7249 L 316.30972 1080.7249 Q 316.30972 1054.3657 237.2323 843.4926 L 158.15486 632.61945 L 158.15486 606.2603 Q 158.15486 606.2603 131.79572 606.2603 L 131.79572 606.2603 L 131.79572 579.9012 Q 105.43658 553.54205 105.43658 527.18286 L 105.43658 500.82373 L 105.43658 474.4646 Q 105.43658 448.10544 79.07743 448.10544 L 79.07743 448.10544 L 79.07743 448.10544 Q 52.71829 421.7463 52.71829 342.66888 L 0.0 237.2323 L 0.0 237.2323 L 0.0 237.2323 L 0.0 210.87315 L 0.0 210.87315 L 0.0 184.514 Q 0.0 131.79572 79.07743 79.07743 z" svg:height="17.133444mm" draw:style-name="style-312" svg:viewBox="0.0 0.0 711.6969 1713.3444" svg:width="7.116969mm" svg:x="89.621086mm" svg:y="168.96211mm"/>
          <draw:path svg:d="M 79.07743 237.2323 L -1.8189894E-12 237.2323 L -1.8189894E-12 131.79572 Q -1.8189894E-12 0.0 52.71829 0.0 Q 131.79572 0.0 131.79572 26.359144 Q 131.79572 52.71829 158.15486 52.71829 Q 210.87315 79.07743 184.514 158.15486 Q 158.15486 263.59143 79.07743 237.2323 z" svg:height="2.372323mm" draw:style-name="style-313" svg:viewBox="0.0 0.0 184.514 237.2323" svg:width="1.8451401mm" svg:x="156.57332mm" svg:y="99.11038mm"/>
          <draw:path svg:d="M 79.07743 237.2323 L 131.79572 0.0 L 131.79572 0.0 L 131.79572 0.0 L 184.514 26.359144 Q 237.2323 79.07743 263.59143 237.2323 Q 289.9506 421.7463 289.9506 395.38715 Q 289.9506 395.38715 316.30972 395.38715 L 316.30972 421.7463 L 289.9506 527.18286 Q 263.59143 632.61945 237.2323 632.61945 L 210.87315 632.61945 L 210.87315 658.9786 L 184.514 685.33777 L 184.514 685.33777 L 184.514 658.9786 L 184.514 658.9786 L 184.514 658.9786 L 158.15486 658.9786 L 158.15486 658.9786 L 158.15486 632.61945 Q 131.79572 606.2603 131.79572 553.54205 Q 105.43658 500.82373 79.07743 553.54205 L 79.07743 606.2603 L 52.71829 606.2603 L 52.71829 606.2603 L 26.359144 606.2603 L 26.359144 606.2603 L 26.359144 606.2603 L 26.359144 606.2603 L 9.094947E-13 579.9012 L 9.094947E-13 553.54205 L 9.094947E-13 500.82373 Q 26.359144 448.10544 79.07743 237.2323 z" svg:height="6.8533773mm" draw:style-name="style-314" svg:viewBox="0.0 0.0 316.30972 685.33777" svg:width="3.1630974mm" svg:x="73.01483mm" svg:y="255.9473mm"/>
          <draw:path svg:d="M 606.2603 3.6379788E-12 L 685.33777 3.6379788E-12 L 685.33777 3.6379788E-12 Q 685.33777 26.359144 658.9786 26.359144 L 632.61945 26.359144 L 685.33777 131.79572 Q 738.056 263.59143 738.056 289.9506 L 738.056 316.30972 L 764.41516 342.66888 L 764.41516 369.028 L 685.33777 369.028 Q 606.2603 395.38715 474.4646 395.38715 L 316.30972 395.38715 L 316.30972 421.7463 L 316.30972 421.7463 L 263.59143 421.7463 Q 210.87315 448.10544 131.79572 448.10544 L 52.71829 448.10544 L 52.71829 448.10544 Q 52.71829 448.10544 26.359144 448.10544 L 26.359144 474.4646 L 1.8189894E-12 474.4646 Q 1.8189894E-12 448.10544 1.8189894E-12 421.7463 Q 1.8189894E-12 369.028 1.8189894E-12 342.66888 Q 1.8189894E-12 316.30972 26.359144 237.2323 L 26.359144 158.15486 L 79.07743 158.15486 Q 131.79572 131.79572 158.15486 131.79572 L 210.87315 131.79572 L 210.87315 131.79572 Q 237.2323 131.79572 237.2323 105.43658 L 237.2323 105.43658 L 263.59143 105.43658 L 289.9506 79.07743 L 289.9506 79.07743 L 316.30972 79.07743 L 421.7463 52.71829 Q 527.18286 26.359144 606.2603 3.6379788E-12 z" svg:height="4.744646mm" draw:style-name="style-315" svg:viewBox="0.0 0.0 764.41516 474.4646" svg:width="7.6441517mm" svg:x="146.55684mm" svg:y="202.70181mm"/>
          <draw:path svg:d="M 105.43658 79.07743 L 131.79572 -3.6379788E-12 L 131.79572 -3.6379788E-12 L 131.79572 -3.6379788E-12 L 184.514 26.359144 L 210.87315 26.359144 L 237.2323 105.43658 Q 237.2323 158.15486 263.59143 158.15486 L 263.59143 158.15486 L 289.9506 184.514 L 289.9506 184.514 L 289.9506 289.9506 Q 316.30972 421.7463 316.30972 421.7463 L 289.9506 421.7463 L 289.9506 421.7463 L 289.9506 448.10544 L 289.9506 527.18286 Q 289.9506 606.2603 263.59143 632.61945 Q 237.2323 658.9786 237.2323 685.33777 Q 237.2323 711.6969 184.514 711.6969 L 131.79572 711.6969 L 131.79572 632.61945 Q 131.79572 579.9012 79.07743 579.9012 L 52.71829 579.9012 L 52.71829 527.18286 Q 79.07743 448.10544 26.359144 316.30972 L 0.0 158.15486 L 0.0 158.15486 L 26.359144 158.15486 L 26.359144 158.15486 L 26.359144 158.15486 L 52.71829 158.15486 L 79.07743 158.15486 L 79.07743 158.15486 L 79.07743 158.15486 L 105.43658 79.07743 z" svg:height="7.116969mm" draw:style-name="style-316" svg:viewBox="0.0 0.0 316.30972 711.6969" svg:width="3.1630974mm" svg:x="142.60297mm" svg:y="224.57991mm"/>
          <draw:path svg:d="M 52.71829 26.359144 L 52.71829 0.0 L 79.07743 0.0 Q 105.43658 0.0 158.15486 26.359144 L 184.514 26.359144 L 184.514 26.359144 Q 184.514 52.71829 210.87315 52.71829 L 210.87315 52.71829 L 210.87315 52.71829 Q 210.87315 52.71829 210.87315 79.07743 L 237.2323 79.07743 L 237.2323 105.43658 Q 237.2323 131.79572 263.59143 131.79572 Q 316.30972 158.15486 316.30972 158.15486 L 316.30972 158.15486 L 316.30972 158.15486 Q 316.30972 184.514 263.59143 210.87315 Q 237.2323 210.87315 158.15486 210.87315 L 79.07743 210.87315 L 79.07743 184.514 Q 52.71829 184.514 26.359144 158.15486 L 0.0 105.43658 L 0.0 79.07743 L 0.0 52.71829 L 26.359144 52.71829 L 52.71829 52.71829 L 52.71829 26.359144 z" svg:height="2.1087315mm" draw:style-name="style-317" svg:viewBox="0.0 0.0 316.30972 210.87315" svg:width="3.1630974mm" svg:x="190.84021mm" svg:y="148.66557mm"/>
          <draw:path svg:d="M 79.07743 210.87315 L 26.359144 210.87315 L 26.359144 210.87315 L 0.0 210.87315 L 0.0 210.87315 L 0.0 210.87315 L 0.0 184.514 L 0.0 184.514 L 0.0 105.43658 Q 0.0 26.359144 52.71829 0.0 Q 105.43658 0.0 131.79572 0.0 Q 158.15486 0.0 210.87315 26.359144 Q 263.59143 52.71829 263.59143 131.79572 Q 263.59143 210.87315 210.87315 210.87315 Q 131.79572 210.87315 79.07743 210.87315 z" svg:height="2.1087315mm" draw:style-name="style-318" svg:viewBox="0.0 0.0 263.59143 210.87315" svg:width="2.6359143mm" svg:x="105.96376mm" svg:y="32.685337mm"/>
          <draw:path svg:d="M 52.71829 0.0 L 79.07743 26.359144 L 105.43658 131.79572 Q 105.43658 237.2323 105.43658 421.7463 Q 105.43658 606.2603 105.43658 711.6969 L 105.43658 817.1335 L 79.07743 817.1335 Q 52.71829 843.4926 52.71829 843.4926 L 52.71829 843.4926 L 52.71829 843.4926 Q 52.71829 843.4926 26.359144 474.4646 L 26.359144 79.07743 L 26.359144 52.71829 Q 9.094947E-13 52.71829 9.094947E-13 26.359144 Q 9.094947E-13 0.0 52.71829 0.0 z" svg:height="8.434926mm" draw:style-name="style-319" svg:viewBox="0.0 0.0 105.43658 843.4926" svg:width="1.0543658mm" svg:x="69.06096mm" svg:y="97.00165mm"/>
          <draw:path svg:d="M 342.66888 0.0 L 342.66888 0.0 L 369.028 0.0 Q 421.7463 0.0 421.7463 52.71829 L 421.7463 79.07743 L 395.38715 105.43658 Q 369.028 158.15486 369.028 210.87315 L 369.028 263.59143 L 369.028 316.30972 L 369.028 395.38715 L 369.028 395.38715 L 369.028 421.7463 L 421.7463 421.7463 L 448.10544 421.7463 L 474.4646 395.38715 L 500.82373 395.38715 L 500.82373 237.2323 L 527.18286 79.07743 L 527.18286 105.43658 L 527.18286 131.79572 L 579.9012 131.79572 L 632.61945 131.79572 L 632.61945 158.15486 L 632.61945 184.514 L 632.61945 579.9012 Q 685.33777 1001.64746 790.7743 1581.5486 Q 896.2109 2135.0906 948.9292 2266.8865 Q 1001.64746 2372.323 1028.0066 2398.6821 L 1028.0066 2425.0413 L 1001.64746 2425.0413 Q 975.2883 2425.0413 896.2109 2372.323 L 843.4926 2372.323 L 843.4926 2345.9639 L 843.4926 2345.9639 L 817.1335 2345.9639 Q 817.1335 2319.6047 790.7743 2319.6047 Q 764.41516 2319.6047 632.61945 2266.8865 Q 527.18286 2214.1682 316.30972 2029.654 Q 105.43658 1871.4993 52.71829 1739.7035 L 26.359144 1634.267 L 26.359144 1607.9078 L 52.71829 1607.9078 L 52.71829 1581.5486 L 52.71829 1528.8303 L 26.359144 1476.112 L 0.0 1397.0347 L 0.0 1397.0347 L 0.0 1397.0347 L 0.0 1344.3164 Q 0.0 1291.598 79.07743 922.57007 Q 158.15486 553.54205 237.2323 316.30972 L 316.30972 105.43658 L 316.30972 105.43658 L 316.30972 79.07743 L 316.30972 52.71829 L 316.30972 52.71829 L 342.66888 52.71829 L 342.66888 52.71829 L 342.66888 52.71829 L 342.66888 26.359144 L 342.66888 0.0 z" svg:height="24.250412mm" draw:style-name="style-320" svg:viewBox="0.0 0.0 1028.0066 2425.0413" svg:width="10.2800665mm" svg:x="22.668863mm" svg:y="183.45964mm"/>
          <draw:path svg:d="M 369.028 26.359144 L 395.38715 0.0 L 474.4646 0.0 L 527.18286 0.0 L 527.18286 26.359144 L 527.18286 26.359144 L 527.18286 52.71829 L 527.18286 105.43658 L 421.7463 210.87315 Q 316.30972 316.30972 289.9506 369.028 Q 263.59143 395.38715 263.59143 448.10544 L 263.59143 500.82373 L 263.59143 500.82373 Q 263.59143 527.18286 263.59143 527.18286 L 289.9506 527.18286 L 289.9506 553.54205 L 289.9506 579.9012 L 289.9506 579.9012 L 289.9506 606.2603 L 289.9506 606.2603 L 289.9506 632.61945 L 316.30972 632.61945 L 316.30972 632.61945 L 342.66888 685.33777 Q 369.028 711.6969 369.028 738.056 L 369.028 764.41516 L 342.66888 764.41516 Q 316.30972 738.056 316.30972 738.056 L 289.9506 738.056 L 289.9506 738.056 Q 263.59143 738.056 263.59143 685.33777 L 210.87315 606.2603 L 210.87315 579.9012 Q 210.87315 553.54205 105.43658 369.028 L 52.71829 184.514 L 26.359144 158.15486 L 0.0 131.79572 L 0.0 131.79572 L 0.0 105.43658 L 0.0 105.43658 L 0.0 105.43658 L 0.0 105.43658 L 26.359144 105.43658 L 26.359144 79.07743 L 52.71829 79.07743 L 52.71829 79.07743 L 52.71829 105.43658 L 105.43658 105.43658 Q 158.15486 158.15486 158.15486 158.15486 L 184.514 158.15486 L 184.514 158.15486 L 184.514 158.15486 L 210.87315 184.514 Q 237.2323 184.514 237.2323 158.15486 Q 263.59143 131.79572 289.9506 79.07743 L 342.66888 52.71829 L 369.028 26.359144 z M 158.15486 237.2323 Q 158.15486 237.2323 184.514 237.2323 L 184.514 263.59143 L 158.15486 263.59143 Q 158.15486 263.59143 158.15486 237.2323 z" svg:height="7.6441517mm" draw:style-name="style-321" svg:viewBox="0.0 0.0 527.18286 764.41516" svg:width="5.2718287mm" svg:x="123.88798mm" svg:y="199.8023mm"/>
          <draw:path svg:d="M 79.07743 0.0 L 105.43658 0.0 L 105.43658 79.07743 Q 105.43658 131.79572 131.79572 79.07743 Q 131.79572 52.71829 158.15486 52.71829 Q 184.514 52.71829 184.514 105.43658 L 210.87315 158.15486 L 210.87315 158.15486 L 210.87315 158.15486 L 210.87315 237.2323 Q 210.87315 289.9506 210.87315 395.38715 L 210.87315 474.4646 L 237.2323 448.10544 L 263.59143 395.38715 L 263.59143 342.66888 L 263.59143 316.30972 L 289.9506 342.66888 L 289.9506 395.38715 L 289.9506 448.10544 L 289.9506 474.4646 L 289.9506 474.4646 L 263.59143 474.4646 L 237.2323 658.9786 Q 184.514 843.4926 158.15486 869.85175 Q 158.15486 869.85175 158.15486 869.85175 Q 158.15486 869.85175 105.43658 896.2109 L 79.07743 896.2109 L 79.07743 869.85175 L 52.71829 843.4926 L 52.71829 817.1335 L 52.71829 790.7743 L 79.07743 790.7743 L 79.07743 817.1335 L 79.07743 817.1335 L 105.43658 817.1335 L 105.43658 764.41516 L 105.43658 711.6969 L 105.43658 711.6969 Q 105.43658 685.33777 79.07743 685.33777 L 79.07743 685.33777 L 79.07743 658.9786 Q 52.71829 658.9786 52.71829 553.54205 L 0.0 448.10544 L 0.0 395.38715 L 0.0 342.66888 L 26.359144 369.028 Q 52.71829 395.38715 52.71829 448.10544 L 52.71829 474.4646 L 79.07743 474.4646 L 105.43658 474.4646 L 105.43658 448.10544 L 105.43658 421.7463 L 79.07743 263.59143 L 52.71829 105.43658 L 52.71829 79.07743 L 52.71829 26.359144 L 79.07743 26.359144 L 79.07743 26.359144 L 79.07743 0.0 z" svg:height="8.962109mm" draw:style-name="style-322" svg:viewBox="0.0 0.0 289.9506 896.2109" svg:width="2.8995059mm" svg:x="25.83196mm" svg:y="165.79901mm"/>
          <draw:path svg:d="M 210.87315 79.07743 L 210.87315 0.0 L 237.2323 0.0 Q 263.59143 26.359144 263.59143 184.514 Q 263.59143 342.66888 263.59143 474.4646 L 263.59143 632.61945 L 263.59143 632.61945 Q 263.59143 632.61945 210.87315 474.4646 L 210.87315 316.30972 L 158.15486 369.028 Q 105.43658 448.10544 105.43658 474.4646 L 105.43658 527.18286 L 52.71829 632.61945 Q 0.0 738.056 0.0 711.6969 L 0.0 711.6969 L 0.0 658.9786 Q 0.0 606.2603 79.07743 369.028 L 131.79572 158.15486 L 158.15486 158.15486 Q 184.514 158.15486 210.87315 79.07743 z" svg:height="7.116969mm" draw:style-name="style-323" svg:viewBox="0.0 0.0 263.59143 711.6969" svg:width="2.6359143mm" svg:x="111.76277mm" svg:y="114.925865mm"/>
          <draw:path svg:d="M 105.43658 26.359144 L 131.79572 0.0 L 131.79572 79.07743 Q 158.15486 158.15486 184.514 158.15486 Q 210.87315 158.15486 210.87315 237.2323 Q 210.87315 316.30972 184.514 316.30972 Q 158.15486 316.30972 158.15486 448.10544 Q 184.514 553.54205 184.514 553.54205 L 184.514 579.9012 L 158.15486 579.9012 Q 131.79572 553.54205 79.07743 553.54205 L 0.0 527.18286 L 26.359144 527.18286 L 79.07743 527.18286 L 79.07743 527.18286 L 79.07743 527.18286 L 105.43658 500.82373 L 131.79572 474.4646 L 131.79572 474.4646 L 131.79572 448.10544 L 131.79572 448.10544 Q 131.79572 448.10544 105.43658 289.9506 L 105.43658 105.43658 L 105.43658 79.07743 Q 79.07743 79.07743 79.07743 79.07743 L 79.07743 79.07743 L 79.07743 52.71829 Q 79.07743 26.359144 105.43658 26.359144 z" svg:height="5.7990117mm" draw:style-name="style-324" svg:viewBox="0.0 0.0 210.87315 579.9012" svg:width="2.1087315mm" svg:x="30.313015mm" svg:y="93.57496mm"/>
          <draw:path svg:d="M 52.71829 764.41516 L 26.359144 764.41516 L 26.359144 711.6969 L 0.0 685.33777 L 0.0 289.9506 Q 0.0 -105.43658 52.71829 0.0 Q 52.71829 105.43658 79.07743 395.38715 Q 105.43658 685.33777 105.43658 764.41516 Q 131.79572 817.1335 105.43658 817.1335 Q 79.07743 817.1335 79.07743 790.7743 Q 79.07743 764.41516 52.71829 764.41516 z" svg:height="8.171334mm" draw:style-name="style-325" svg:viewBox="0.0 0.0 105.43658 817.1335" svg:width="1.0543658mm" svg:x="49.55519mm" svg:y="105.17298mm"/>
          <draw:path svg:d="M 790.7743 210.87315 L 948.9292 0.0 L 948.9292 0.0 L 975.2883 0.0 L 948.9292 105.43658 Q 948.9292 184.514 948.9292 210.87315 Q 1001.64746 237.2323 1001.64746 316.30972 L 1001.64746 421.7463 L 975.2883 421.7463 L 975.2883 421.7463 L 975.2883 448.10544 L 1001.64746 448.10544 L 1001.64746 474.4646 L 1001.64746 500.82373 L 1028.0066 500.82373 L 1028.0066 500.82373 L 1028.0066 500.82373 Q 1028.0066 527.18286 1054.3657 527.18286 L 1054.3657 527.18286 L 1054.3657 527.18286 L 1054.3657 553.54205 L 1054.3657 632.61945 Q 1054.3657 711.6969 1028.0066 711.6969 Q 1001.64746 685.33777 922.57007 500.82373 Q 843.4926 316.30972 790.7743 369.028 Q 738.056 421.7463 474.4646 632.61945 L 210.87315 843.4926 L 210.87315 843.4926 L 184.514 843.4926 L 158.15486 843.4926 L 158.15486 843.4926 L 158.15486 843.4926 L 158.15486 843.4926 L 131.79572 843.4926 L 131.79572 869.85175 L 131.79572 869.85175 L 105.43658 869.85175 L 105.43658 869.85175 L 105.43658 896.2109 L 105.43658 896.2109 L 105.43658 896.2109 L 79.07743 896.2109 L 79.07743 896.2109 L 52.71829 922.57007 L 52.71829 922.57007 L 52.71829 922.57007 L 26.359144 922.57007 L 26.359144 922.57007 L 0.0 922.57007 L 0.0 896.2109 L 0.0 869.85175 L 26.359144 869.85175 L 52.71829 843.4926 L 79.07743 843.4926 L 105.43658 843.4926 L 105.43658 817.1335 L 105.43658 817.1335 L 131.79572 817.1335 L 131.79572 790.7743 L 158.15486 790.7743 L 184.514 790.7743 L 184.514 764.41516 Q 210.87315 764.41516 237.2323 738.056 Q 289.9506 738.056 316.30972 685.33777 Q 316.30972 658.9786 342.66888 658.9786 Q 369.028 632.61945 527.18286 527.18286 Q 658.9786 421.7463 790.7743 210.87315 z" svg:height="9.2257mm" draw:style-name="style-326" svg:viewBox="0.0 0.0 1054.3657 922.57007" svg:width="10.543657mm" svg:x="136.54036mm" svg:y="147.6112mm"/>
          <draw:path svg:d="M 817.1335 52.71829 L 843.4926 0.0 L 869.85175 26.359144 Q 869.85175 52.71829 869.85175 237.2323 L 869.85175 421.7463 L 869.85175 474.4646 L 869.85175 500.82373 L 896.2109 500.82373 L 896.2109 500.82373 L 922.57007 500.82373 Q 922.57007 474.4646 922.57007 474.4646 L 922.57007 474.4646 L 948.9292 474.4646 Q 975.2883 448.10544 975.2883 474.4646 Q 975.2883 500.82373 948.9292 527.18286 L 948.9292 527.18286 L 896.2109 658.9786 Q 817.1335 790.7743 817.1335 869.85175 Q 817.1335 948.9292 869.85175 922.57007 Q 922.57007 896.2109 1080.7249 922.57007 Q 1212.5206 948.9292 1238.8798 948.9292 Q 1238.8798 975.2883 1265.2389 1001.64746 L 1265.2389 1054.3657 L 1238.8798 1080.7249 Q 1238.8798 1107.0841 1238.8798 1133.4432 L 1212.5206 1133.4432 L 1212.5206 1107.0841 Q 1186.1615 1107.0841 1186.1615 1054.3657 Q 1133.4432 1001.64746 1054.3657 975.2883 Q 975.2883 948.9292 869.85175 1001.64746 Q 790.7743 1054.3657 764.41516 1133.4432 L 764.41516 1212.5206 L 738.056 1291.598 L 738.056 1370.6755 L 711.6969 1370.6755 Q 711.6969 1370.6755 658.9786 1317.9572 L 606.2603 1317.9572 L 606.2603 1291.598 L 606.2603 1291.598 L 579.9012 1291.598 L 579.9012 1317.9572 L 553.54205 1317.9572 L 553.54205 1317.9572 L 553.54205 1291.598 Q 553.54205 1265.2389 316.30972 738.056 L 105.43658 237.2323 L 79.07743 237.2323 L 79.07743 210.87315 L 79.07743 210.87315 L 79.07743 210.87315 L 79.07743 210.87315 L 79.07743 184.514 L 52.71829 184.514 L 52.71829 158.15486 L 52.71829 158.15486 L 26.359144 158.15486 L 26.359144 158.15486 L 26.359144 158.15486 L 26.359144 131.79572 L 26.359144 131.79572 L 0.0 105.43658 L 0.0 79.07743 L 26.359144 79.07743 L 52.71829 79.07743 L 52.71829 105.43658 L 79.07743 131.79572 L 79.07743 131.79572 L 79.07743 158.15486 L 79.07743 158.15486 L 105.43658 158.15486 L 105.43658 131.79572 L 131.79572 131.79572 L 131.79572 184.514 L 131.79572 237.2323 L 210.87315 210.87315 Q 289.9506 158.15486 316.30972 184.514 L 342.66888 184.514 L 342.66888 184.514 L 342.66888 184.514 L 369.028 184.514 L 369.028 210.87315 L 342.66888 210.87315 Q 289.9506 237.2323 289.9506 316.30972 Q 289.9506 395.38715 316.30972 421.7463 L 342.66888 474.4646 L 342.66888 474.4646 L 342.66888 474.4646 L 342.66888 500.82373 L 342.66888 500.82373 L 369.028 500.82373 L 369.028 527.18286 L 369.028 527.18286 L 395.38715 527.18286 L 395.38715 527.18286 L 395.38715 527.18286 L 395.38715 553.54205 L 395.38715 553.54205 L 421.7463 553.54205 L 421.7463 579.9012 L 421.7463 579.9012 L 448.10544 579.9012 L 448.10544 579.9012 L 448.10544 579.9012 L 474.4646 606.2603 L 500.82373 632.61945 L 500.82373 632.61945 L 527.18286 632.61945 L 527.18286 606.2603 L 553.54205 606.2603 L 553.54205 579.9012 L 553.54205 527.18286 L 553.54205 474.4646 Q 553.54205 395.38715 527.18286 369.028 Q 500.82373 369.028 500.82373 342.66888 L 474.4646 316.30972 L 553.54205 289.9506 Q 606.2603 289.9506 606.2603 263.59143 Q 606.2603 237.2323 658.9786 237.2323 Q 738.056 237.2323 738.056 158.15486 L 738.056 105.43658 L 738.056 105.43658 Q 738.056 105.43658 764.41516 79.07743 Q 817.1335 79.07743 817.1335 52.71829 z M 711.6969 764.41516 L 658.9786 843.4926 L 658.9786 711.6969 Q 658.9786 606.2603 711.6969 579.9012 Q 738.056 579.9012 738.056 632.61945 Q 764.41516 685.33777 711.6969 764.41516 z M 553.54205 1107.0841 Q 553.54205 1080.7249 606.2603 1107.0841 Q 658.9786 1107.0841 632.61945 1186.1615 Q 632.61945 1265.2389 606.2603 1212.5206 Q 553.54205 1159.8024 553.54205 1107.0841 z" svg:height="13.706755mm" draw:style-name="style-327" svg:viewBox="0.0 0.0 1265.2389 1370.6755" svg:width="12.65239mm" svg:x="118.352554mm" svg:y="187.67711mm"/>
          <draw:path svg:d="M 263.59143 289.9506 L 263.59143 289.9506 L 263.59143 289.9506 Q 237.2323 289.9506 237.2323 316.30972 L 237.2323 316.30972 L 210.87315 316.30972 Q 210.87315 342.66888 210.87315 342.66888 L 210.87315 342.66888 L 210.87315 342.66888 Q 184.514 342.66888 105.43658 316.30972 Q 26.359144 289.9506 26.359144 237.2323 L 0.0 210.87315 L 26.359144 105.43658 Q 52.71829 26.359144 79.07743 0.0 L 105.43658 0.0 L 158.15486 0.0 Q 184.514 -26.359144 237.2323 26.359144 Q 316.30972 79.07743 289.9506 184.514 Q 263.59143 263.59143 263.59143 263.59143 Q 263.59143 289.9506 263.59143 289.9506 z" svg:height="3.4266887mm" draw:style-name="style-328" svg:viewBox="0.0 0.0 289.9506 342.66888" svg:width="2.8995059mm" svg:x="139.70346mm" svg:y="13.443164mm"/>
          <draw:path svg:d="M 2345.9639 26.359144 L 2345.9639 0.0 L 2372.323 0.0 L 2398.6821 0.0 L 2398.6821 26.359144 Q 2398.6821 52.71829 2398.6821 79.07743 L 2398.6821 105.43658 L 2372.323 105.43658 L 2372.323 105.43658 L 2372.323 131.79572 L 2398.6821 131.79572 L 2398.6821 158.15486 L 2398.6821 184.514 L 2425.0413 184.514 L 2425.0413 210.87315 L 2451.4004 210.87315 L 2451.4004 210.87315 L 2451.4004 210.87315 L 2477.7595 210.87315 L 2477.7595 237.2323 L 2504.1187 263.59143 L 2504.1187 289.9506 Q 2504.1187 316.30972 2477.7595 316.30972 Q 2451.4004 316.30972 2398.6821 448.10544 Q 2372.323 579.9012 2345.9639 579.9012 Q 2345.9639 606.2603 2345.9639 685.33777 Q 2372.323 790.7743 2398.6821 790.7743 Q 2398.6821 817.1335 2425.0413 843.4926 Q 2425.0413 896.2109 2451.4004 896.2109 Q 2477.7595 896.2109 2477.7595 1054.3657 Q 2504.1187 1238.8798 2504.1187 1397.0347 L 2504.1187 1555.1895 L 2530.4778 1555.1895 L 2530.4778 1581.5486 L 2556.837 1581.5486 Q 2609.5552 1634.267 2609.5552 1634.267 L 2635.9143 1634.267 L 2635.9143 1845.1401 Q 2609.5552 2082.3723 2609.5552 2266.8865 Q 2556.837 2451.4004 2609.5552 2609.5552 Q 2635.9143 2794.0693 2688.6328 2846.7876 Q 2714.992 2899.5059 2714.992 2925.865 L 2714.992 2952.224 L 2714.992 2952.224 L 2714.992 2952.224 L 2714.992 2978.5833 L 2714.992 2978.5833 L 2741.351 3004.9424 L 2741.351 3004.9424 L 2504.1187 3004.9424 L 2240.5273 3004.9424 L 2240.5273 2952.224 L 2240.5273 2899.5059 L 2214.1682 2899.5059 L 2214.1682 2899.5059 L 2214.1682 2873.1467 L 2187.8088 2873.1467 L 2187.8088 2820.4285 L 2187.8088 2767.7102 L 2161.4497 2767.7102 L 2161.4497 2741.351 L 2161.4497 2741.351 L 2135.0906 2741.351 L 2135.0906 2741.351 L 2135.0906 2741.351 L 2135.0906 2714.992 L 2135.0906 2714.992 L 2108.7314 2714.992 L 2108.7314 2688.6328 L 2082.3723 2688.6328 Q 2056.0132 2688.6328 1976.9358 2688.6328 Q 1924.2175 2662.2734 1924.2175 2688.6328 Q 1924.2175 2714.992 1897.8584 2714.992 Q 1871.4993 2688.6328 1871.4993 2714.992 Q 1845.1401 2741.351 1634.267 2741.351 Q 1449.7529 2714.992 1344.3164 2688.6328 Q 1265.2389 2688.6328 1265.2389 2714.992 Q 1265.2389 2741.351 1212.5206 2714.992 Q 1159.8024 2688.6328 948.9292 2688.6328 L 738.056 2688.6328 L 738.056 2662.2734 L 711.6969 2662.2734 L 711.6969 2662.2734 L 711.6969 2688.6328 L 658.9786 2688.6328 L 632.61945 2688.6328 L 632.61945 2688.6328 L 606.2603 2662.2734 L 606.2603 2662.2734 L 606.2603 2662.2734 L 606.2603 2635.9143 L 606.2603 2635.9143 L 632.61945 2635.9143 L 632.61945 2635.9143 L 658.9786 2609.5552 L 711.6969 2583.196 L 658.9786 2583.196 Q 632.61945 2583.196 711.6969 2556.837 L 764.41516 2530.4778 L 764.41516 2477.7595 L 764.41516 2425.0413 L 711.6969 2425.0413 Q 632.61945 2425.0413 632.61945 2398.6821 Q 632.61945 2372.323 500.82373 2372.323 L 395.38715 2372.323 L 395.38715 2345.9639 L 395.38715 2319.6047 L 369.028 2319.6047 L 369.028 2319.6047 L 342.66888 2319.6047 L 342.66888 2319.6047 L 342.66888 2319.6047 L 342.66888 2319.6047 L 316.30972 2319.6047 L 316.30972 2319.6047 L 316.30972 2293.2456 L 342.66888 2293.2456 L 342.66888 2293.2456 Q 342.66888 2266.8865 369.028 2266.8865 Q 395.38715 2266.8865 395.38715 2161.4497 Q 395.38715 2082.3723 369.028 2056.0132 L 342.66888 2003.2949 L 342.66888 2003.2949 Q 342.66888 1976.9358 289.9506 1897.8584 Q 289.9506 1845.1401 184.514 1845.1401 L 105.43658 1818.7809 L 105.43658 1792.4218 Q 79.07743 1792.4218 79.07743 1792.4218 L 79.07743 1792.4218 L 79.07743 1792.4218 Q 79.07743 1766.0626 79.07743 1766.0626 L 52.71829 1739.7035 L 26.359144 1766.0626 L 0.0 1766.0626 L 0.0 1739.7035 L 26.359144 1713.3444 L 26.359144 1686.9852 L 26.359144 1660.6261 L 52.71829 1660.6261 L 79.07743 1660.6261 L 79.07743 1634.267 Q 79.07743 1607.9078 131.79572 1555.1895 Q 158.15486 1502.4712 184.514 1502.4712 Q 237.2323 1502.4712 237.2323 1476.112 Q 237.2323 1449.7529 342.66888 1423.3938 L 421.7463 1370.6755 L 579.9012 1423.3938 Q 738.056 1476.112 764.41516 1423.3938 Q 817.1335 1370.6755 843.4926 1344.3164 L 869.85175 1317.9572 L 869.85175 1317.9572 L 869.85175 1317.9572 L 896.2109 1265.2389 L 922.57007 1212.5206 L 922.57007 1212.5206 L 922.57007 1212.5206 L 922.57007 1186.1615 L 922.57007 1186.1615 L 896.2109 1159.8024 L 896.2109 1133.4432 L 869.85175 1133.4432 Q 843.4926 1107.0841 869.85175 1080.7249 Q 869.85175 1054.3657 869.85175 1001.64746 Q 843.4926 948.9292 711.6969 948.9292 L 579.9012 948.9292 L 579.9012 922.57007 L 579.9012 922.57007 L 579.9012 896.2109 L 606.2603 896.2109 L 606.2603 896.2109 L 606.2603 896.2109 L 658.9786 869.85175 L 685.33777 843.4926 L 711.6969 843.4926 Q 764.41516 843.4926 764.41516 817.1335 Q 764.41516 790.7743 738.056 764.41516 Q 685.33777 738.056 711.6969 711.6969 Q 738.056 711.6969 738.056 685.33777 Q 738.056 658.9786 764.41516 658.9786 Q 817.1335 632.61945 790.7743 632.61945 Q 764.41516 632.61945 764.41516 606.2603 Q 764.41516 579.9012 817.1335 579.9012 Q 843.4926 579.9012 869.85175 527.18286 L 896.2109 474.4646 L 922.57007 500.82373 Q 922.57007 527.18286 1028.0066 500.82373 Q 1133.4432 474.4646 1186.1615 448.10544 Q 1265.2389 421.7463 1397.0347 421.7463 Q 1502.4712 421.7463 1502.4712 448.10544 Q 1502.4712 474.4646 1555.1895 474.4646 Q 1581.5486 474.4646 1581.5486 527.18286 Q 1581.5486 553.54205 1607.9078 553.54205 L 1634.267 553.54205 L 1634.267 527.18286 Q 1634.267 500.82373 1660.6261 500.82373 Q 1686.9852 500.82373 1686.9852 474.4646 Q 1686.9852 448.10544 1713.3444 448.10544 L 1739.7035 448.10544 L 1766.0626 474.4646 Q 1818.7809 527.18286 1924.2175 500.82373 Q 2003.2949 474.4646 2108.7314 421.7463 Q 2187.8088 369.028 2214.1682 316.30972 Q 2240.5273 263.59143 2240.5273 210.87315 L 2240.5273 184.514 L 2240.5273 184.514 L 2240.5273 184.514 L 2266.8865 158.15486 L 2293.2456 105.43658 L 2293.2456 105.43658 L 2293.2456 105.43658 L 2293.2456 79.07743 L 2293.2456 79.07743 L 2319.6047 52.71829 L 2345.9639 26.359144 L 2345.9639 26.359144 z" svg:height="30.049425mm" draw:style-name="style-329" svg:viewBox="0.0 0.0 2741.351 3004.9424" svg:width="27.41351mm" svg:x="181.08733mm" svg:y="289.9506mm"/>
          <draw:path svg:d="M 105.43658 579.9012 L 105.43658 579.9012 L 105.43658 579.9012 L 105.43658 579.9012 L 79.07743 527.18286 L 79.07743 448.10544 L 105.43658 448.10544 L 131.79572 448.10544 L 131.79572 263.59143 Q 158.15486 105.43658 158.15486 79.07743 Q 158.15486 52.71829 79.07743 52.71829 L -4.5474735E-13 52.71829 L -4.5474735E-13 52.71829 L -4.5474735E-13 26.359144 L 105.43658 3.6379788E-12 Q 210.87315 -52.71829 237.2323 52.71829 Q 263.59143 131.79572 184.514 342.66888 Q 131.79572 579.9012 105.43658 579.9012 z" svg:height="5.7990117mm" draw:style-name="style-330" svg:viewBox="0.0 0.0 237.2323 579.9012" svg:width="2.372323mm" svg:x="38.484352mm" svg:y="264.11862mm"/>
          <draw:path svg:d="M 1212.5206 26.359144 L 1212.5206 0.0 L 1238.8798 79.07743 Q 1291.598 158.15486 1344.3164 184.514 Q 1397.0347 210.87315 1423.3938 237.2323 Q 1449.7529 263.59143 1502.4712 316.30972 Q 1555.1895 342.66888 1555.1895 421.7463 Q 1555.1895 474.4646 1581.5486 474.4646 Q 1607.9078 448.10544 1607.9078 369.028 Q 1607.9078 316.30972 1634.267 316.30972 Q 1660.6261 316.30972 1686.9852 369.028 Q 1713.3444 421.7463 1766.0626 421.7463 Q 1845.1401 395.38715 1871.4993 369.028 Q 1871.4993 316.30972 1924.2175 316.30972 Q 2003.2949 316.30972 2029.654 316.30972 L 2056.0132 316.30972 L 2056.0132 342.66888 Q 2029.654 369.028 2029.654 395.38715 Q 2029.654 421.7463 1976.9358 448.10544 L 1897.8584 474.4646 L 1871.4993 500.82373 L 1818.7809 527.18286 L 1792.4218 527.18286 L 1766.0626 527.18286 L 1766.0626 553.54205 L 1766.0626 553.54205 L 1739.7035 553.54205 L 1739.7035 579.9012 L 1739.7035 579.9012 L 1766.0626 579.9012 L 1766.0626 579.9012 L 1766.0626 579.9012 L 1766.0626 606.2603 L 1766.0626 606.2603 L 1792.4218 606.2603 L 1792.4218 632.61945 L 1871.4993 632.61945 Q 1976.9358 632.61945 2003.2949 606.2603 L 2029.654 606.2603 L 2029.654 685.33777 Q 2029.654 738.056 1950.5767 817.1335 L 1871.4993 896.2109 L 1871.4993 948.9292 L 1871.4993 1001.64746 L 1897.8584 1001.64746 L 1924.2175 1001.64746 L 1950.5767 1001.64746 L 1976.9358 1001.64746 L 2003.2949 1001.64746 L 2029.654 1001.64746 L 2029.654 1054.3657 L 2029.654 1080.7249 L 2056.0132 1107.0841 L 2082.3723 1133.4432 L 2082.3723 1159.8024 L 2082.3723 1186.1615 L 2108.7314 1186.1615 L 2135.0906 1186.1615 L 2161.4497 948.9292 Q 2187.8088 711.6969 2187.8088 711.6969 Q 2214.1682 738.056 2266.8865 658.9786 Q 2319.6047 606.2603 2372.323 632.61945 Q 2451.4004 632.61945 2425.0413 658.9786 Q 2398.6821 685.33777 2398.6821 685.33777 L 2398.6821 685.33777 L 2398.6821 685.33777 Q 2398.6821 685.33777 2398.6821 738.056 Q 2398.6821 817.1335 2372.323 843.4926 L 2345.9639 896.2109 L 2319.6047 896.2109 L 2319.6047 896.2109 L 2293.2456 922.57007 L 2266.8865 948.9292 L 2266.8865 948.9292 L 2240.5273 948.9292 L 2240.5273 1001.64746 L 2240.5273 1028.0066 L 2240.5273 1028.0066 Q 2240.5273 1054.3657 2240.5273 1054.3657 L 2266.8865 1054.3657 L 2266.8865 1054.3657 Q 2266.8865 1054.3657 2293.2456 1080.7249 L 2293.2456 1080.7249 L 2319.6047 1133.4432 Q 2345.9639 1159.8024 2372.323 1159.8024 L 2398.6821 1159.8024 L 2398.6821 1186.1615 L 2398.6821 1212.5206 L 2372.323 1212.5206 Q 2345.9639 1212.5206 2345.9639 1238.8798 Q 2345.9639 1265.2389 2293.2456 1265.2389 Q 2240.5273 1265.2389 2214.1682 1370.6755 L 2187.8088 1476.112 L 2187.8088 1528.8303 Q 2187.8088 1555.1895 2214.1682 1555.1895 L 2240.5273 1555.1895 L 2187.8088 1581.5486 Q 2135.0906 1581.5486 2161.4497 1713.3444 Q 2187.8088 1845.1401 2214.1682 1845.1401 L 2240.5273 1845.1401 L 2240.5273 1845.1401 L 2240.5273 1845.1401 L 2187.8088 1871.4993 L 2161.4497 1871.4993 L 2161.4497 1897.8584 L 2161.4497 1924.2175 L 2187.8088 1924.2175 L 2214.1682 1924.2175 L 2214.1682 1950.5767 L 2240.5273 1976.9358 L 2240.5273 1976.9358 L 2240.5273 1950.5767 L 2240.5273 1950.5767 L 2240.5273 1950.5767 L 2266.8865 1976.9358 L 2266.8865 2003.2949 L 2293.2456 2003.2949 Q 2345.9639 2003.2949 2398.6821 2003.2949 L 2477.7595 2003.2949 L 2477.7595 1950.5767 L 2504.1187 1924.2175 L 2504.1187 1950.5767 L 2504.1187 1976.9358 L 2504.1187 2003.2949 L 2504.1187 2003.2949 L 2504.1187 2056.0132 Q 2504.1187 2082.3723 2451.4004 2082.3723 Q 2398.6821 2082.3723 2398.6821 2108.7314 Q 2398.6821 2161.4497 2425.0413 2266.8865 Q 2451.4004 2372.323 2425.0413 2372.323 Q 2398.6821 2372.323 2425.0413 2398.6821 Q 2451.4004 2425.0413 2477.7595 2477.7595 Q 2477.7595 2504.1187 2504.1187 2504.1187 Q 2530.4778 2504.1187 2530.4778 2530.4778 Q 2530.4778 2556.837 2504.1187 2556.837 Q 2477.7595 2583.196 2477.7595 2583.196 L 2451.4004 2583.196 L 2451.4004 2635.9143 L 2451.4004 2662.2734 L 2425.0413 2662.2734 L 2398.6821 2635.9143 L 2398.6821 2635.9143 Q 2398.6821 2635.9143 2345.9639 2583.196 L 2293.2456 2530.4778 L 2293.2456 2530.4778 L 2293.2456 2530.4778 L 2293.2456 2504.1187 L 2293.2456 2504.1187 L 2266.8865 2504.1187 L 2266.8865 2530.4778 L 2266.8865 2530.4778 L 2240.5273 2530.4778 L 2240.5273 2583.196 L 2240.5273 2609.5552 L 2240.5273 2635.9143 L 2240.5273 2662.2734 L 2266.8865 2688.6328 Q 2266.8865 2741.351 2293.2456 2741.351 Q 2293.2456 2767.7102 2293.2456 2794.0693 L 2293.2456 2820.4285 L 2293.2456 2820.4285 Q 2293.2456 2820.4285 2266.8865 2794.0693 Q 2266.8865 2767.7102 2135.0906 2794.0693 Q 2029.654 2846.7876 2056.0132 2952.224 L 2082.3723 3031.3015 L 2082.3723 3057.6606 Q 2082.3723 3057.6606 2108.7314 3057.6606 L 2108.7314 3084.0198 L 2082.3723 3084.0198 L 2029.654 3084.0198 L 2056.0132 3163.0972 Q 2082.3723 3215.8157 2082.3723 3321.2522 Q 2108.7314 3426.6887 2082.3723 3426.6887 Q 2029.654 3400.3296 2029.654 3453.0479 Q 2003.2949 3532.1252 1976.9358 3532.1252 Q 1924.2175 3532.1252 1924.2175 3584.8435 Q 1924.2175 3611.2026 1950.5767 3611.2026 L 1976.9358 3637.5618 L 1976.9358 3637.5618 L 1976.9358 3637.5618 L 2003.2949 3637.5618 L 2003.2949 3637.5618 L 2003.2949 3663.9211 L 2029.654 3663.9211 L 2029.654 3663.9211 L 2029.654 3690.2803 L 1976.9358 3690.2803 L 1950.5767 3690.2803 L 1950.5767 3663.9211 L 1924.2175 3663.9211 L 1924.2175 3663.9211 L 1924.2175 3690.2803 L 1897.8584 3690.2803 L 1871.4993 3690.2803 L 1818.7809 3690.2803 Q 1792.4218 3690.2803 1792.4218 3690.2803 L 1766.0626 3690.2803 L 1766.0626 3690.2803 L 1766.0626 3690.2803 L 1766.0626 3716.6394 L 1766.0626 3716.6394 L 1792.4218 3716.6394 Q 1792.4218 3742.9985 1792.4218 3742.9985 Q 1818.7809 3742.9985 1766.0626 3769.3577 L 1739.7035 3795.7168 L 1739.7035 3795.7168 L 1739.7035 3822.076 L 1739.7035 3822.076 Q 1739.7035 3848.435 1555.1895 3716.6394 L 1344.3164 3611.2026 L 1344.3164 3584.8435 Q 1344.3164 3584.8435 1317.9572 3584.8435 L 1317.9572 3584.8435 L 1317.9572 3584.8435 L 1291.598 3558.4844 L 1291.598 3558.4844 Q 1291.598 3532.1252 1133.4432 3373.9705 L 975.2883 3215.8157 L 1080.7249 3215.8157 L 1159.8024 3215.8157 L 1186.1615 3242.1748 Q 1212.5206 3242.1748 1212.5206 3268.534 Q 1212.5206 3294.893 1238.8798 3294.893 Q 1291.598 3268.534 1344.3164 3268.534 L 1423.3938 3268.534 L 1423.3938 3268.534 L 1449.7529 3268.534 L 1449.7529 3268.534 L 1449.7529 3268.534 L 1449.7529 3242.1748 L 1449.7529 3242.1748 L 1476.112 3242.1748 L 1476.112 3215.8157 L 1502.4712 3215.8157 L 1528.8303 3215.8157 L 1528.8303 3163.0972 L 1502.4712 3110.379 L 1502.4712 3110.379 L 1502.4712 3110.379 L 1476.112 3084.0198 L 1449.7529 3057.6606 L 1449.7529 3057.6606 L 1449.7529 3057.6606 L 1423.3938 3057.6606 L 1423.3938 3057.6606 L 1397.0347 3031.3015 Q 1344.3164 3031.3015 1291.598 2952.224 Q 1238.8798 2873.1467 1212.5206 2873.1467 Q 1186.1615 2846.7876 1186.1615 2820.4285 Q 1159.8024 2794.0693 1080.7249 2794.0693 L 975.2883 2794.0693 L 922.57007 2794.0693 L 896.2109 2794.0693 L 869.85175 2794.0693 L 817.1335 2794.0693 L 817.1335 2794.0693 L 817.1335 2794.0693 L 817.1335 2820.4285 L 817.1335 2846.7876 L 817.1335 2846.7876 L 817.1335 2846.7876 L 817.1335 2873.1467 L 817.1335 2873.1467 L 869.85175 2899.5059 Q 869.85175 2952.224 869.85175 2952.224 Q 869.85175 2952.224 869.85175 2978.5833 L 869.85175 2978.5833 L 896.2109 3004.9424 Q 922.57007 3031.3015 922.57007 3057.6606 L 922.57007 3084.0198 L 922.57007 3110.379 L 922.57007 3110.379 L 896.2109 3163.0972 L 896.2109 3189.4565 L 869.85175 3189.4565 L 843.4926 3163.0972 L 843.4926 3163.0972 L 817.1335 3163.0972 L 817.1335 3163.0972 L 817.1335 3163.0972 L 764.41516 3136.738 Q 738.056 3110.379 448.10544 3110.379 L 131.79572 3084.0198 L 131.79572 3084.0198 L 131.79572 3057.6606 L 79.07743 3057.6606 L 52.71829 3057.6606 L 52.71829 3031.3015 L 26.359144 3031.3015 L 26.359144 3004.9424 L 26.359144 2978.5833 L 52.71829 2978.5833 L 79.07743 2952.224 L 52.71829 2952.224 L 26.359144 2952.224 L 26.359144 2925.865 L 26.359144 2899.5059 L 52.71829 2899.5059 L 79.07743 2899.5059 L 79.07743 2925.865 L 79.07743 2925.865 L 105.43658 2925.865 L 105.43658 2899.5059 L 105.43658 2899.5059 L 131.79572 2899.5059 L 131.79572 2899.5059 L 131.79572 2899.5059 L 184.514 2899.5059 Q 237.2323 2899.5059 289.9506 2899.5059 Q 316.30972 2899.5059 342.66888 2899.5059 Q 369.028 2952.224 369.028 2952.224 L 395.38715 2952.224 L 395.38715 2952.224 L 395.38715 2952.224 L 395.38715 2925.865 L 395.38715 2925.865 L 421.7463 2925.865 Q 421.7463 2899.5059 448.10544 2873.1467 Q 448.10544 2846.7876 421.7463 2846.7876 Q 395.38715 2846.7876 421.7463 2794.0693 L 448.10544 2714.992 L 448.10544 2714.992 L 448.10544 2688.6328 L 474.4646 2714.992 Q 500.82373 2741.351 553.54205 2741.351 Q 579.9012 2741.351 606.2603 2741.351 L 632.61945 2741.351 L 632.61945 2688.6328 L 606.2603 2662.2734 L 606.2603 2662.2734 L 606.2603 2688.6328 L 606.2603 2688.6328 L 606.2603 2688.6328 L 579.9012 2662.2734 L 579.9012 2635.9143 L 606.2603 2635.9143 L 658.9786 2635.9143 L 553.54205 2609.5552 Q 474.4646 2583.196 448.10544 2583.196 L 448.10544 2583.196 L 448.10544 2556.837 L 448.10544 2556.837 L 421.7463 2556.837 L 421.7463 2583.196 L 421.7463 2583.196 L 395.38715 2583.196 L 395.38715 2530.4778 L 395.38715 2477.7595 L 421.7463 2477.7595 L 421.7463 2477.7595 L 448.10544 2477.7595 L 474.4646 2477.7595 L 474.4646 2477.7595 L 500.82373 2477.7595 L 500.82373 2425.0413 L 500.82373 2372.323 L 527.18286 2425.0413 Q 527.18286 2451.4004 553.54205 2451.4004 Q 579.9012 2451.4004 606.2603 2425.0413 Q 606.2603 2372.323 632.61945 2398.6821 Q 658.9786 2398.6821 658.9786 2372.323 Q 658.9786 2319.6047 711.6969 2319.6047 Q 764.41516 2293.2456 764.41516 2293.2456 L 764.41516 2319.6047 L 764.41516 2319.6047 L 764.41516 2319.6047 L 790.7743 2266.8865 L 790.7743 2240.5273 L 817.1335 2240.5273 L 869.85175 2240.5273 L 869.85175 2214.1682 L 869.85175 2187.8088 L 843.4926 2187.8088 L 843.4926 2161.4497 L 843.4926 2161.4497 L 817.1335 2161.4497 L 817.1335 2135.0906 L 817.1335 2108.7314 L 790.7743 2161.4497 L 790.7743 2187.8088 L 764.41516 2187.8088 Q 738.056 2161.4497 685.33777 2161.4497 Q 632.61945 2161.4497 632.61945 2187.8088 Q 658.9786 2214.1682 606.2603 2161.4497 Q 606.2603 2082.3723 553.54205 2082.3723 L 500.82373 2108.7314 L 474.4646 2108.7314 L 448.10544 2108.7314 L 421.7463 2082.3723 L 395.38715 2082.3723 L 395.38715 2108.7314 L 395.38715 2135.0906 L 369.028 2135.0906 L 369.028 2108.7314 L 369.028 2108.7314 L 342.66888 2108.7314 L 342.66888 2056.0132 L 342.66888 2029.654 L 369.028 2029.654 L 369.028 2056.0132 L 369.028 2056.0132 L 395.38715 2056.0132 L 395.38715 2056.0132 L 395.38715 2056.0132 L 395.38715 2029.654 L 395.38715 2029.654 L 421.7463 2029.654 L 421.7463 2003.2949 L 500.82373 1976.9358 Q 579.9012 1950.5767 579.9012 1976.9358 Q 579.9012 2003.2949 606.2603 2003.2949 Q 658.9786 2029.654 658.9786 2029.654 L 658.9786 2003.2949 L 711.6969 2003.2949 L 738.056 2003.2949 L 738.056 1976.9358 L 764.41516 1976.9358 L 764.41516 1950.5767 L 764.41516 1897.8584 L 738.056 1897.8584 L 711.6969 1897.8584 L 711.6969 1845.1401 L 711.6969 1792.4218 L 685.33777 1792.4218 L 685.33777 1792.4218 L 685.33777 1818.7809 L 658.9786 1818.7809 L 658.9786 1845.1401 L 658.9786 1871.4993 L 632.61945 1871.4993 L 632.61945 1845.1401 L 632.61945 1845.1401 Q 606.2603 1845.1401 606.2603 1845.1401 Q 579.9012 1845.1401 553.54205 1792.4218 Q 553.54205 1766.0626 527.18286 1792.4218 Q 500.82373 1792.4218 500.82373 1818.7809 Q 474.4646 1845.1401 395.38715 1845.1401 Q 342.66888 1845.1401 316.30972 1845.1401 L 289.9506 1818.7809 L 289.9506 1818.7809 L 289.9506 1792.4218 L 263.59143 1792.4218 L 237.2323 1792.4218 L 237.2323 1766.0626 L 237.2323 1739.7035 L 263.59143 1713.3444 Q 263.59143 1686.9852 237.2323 1660.6261 Q 184.514 1634.267 237.2323 1634.267 L 289.9506 1607.9078 L 289.9506 1607.9078 L 289.9506 1581.5486 L 289.9506 1581.5486 L 289.9506 1581.5486 L 289.9506 1555.1895 L 289.9506 1528.8303 L 289.9506 1528.8303 L 289.9506 1528.8303 L 289.9506 1555.1895 L 289.9506 1555.1895 L 263.59143 1555.1895 L 263.59143 1581.5486 L 263.59143 1581.5486 L 237.2323 1581.5486 L 237.2323 1581.5486 L 237.2323 1581.5486 L 237.2323 1555.1895 L 237.2323 1555.1895 L 210.87315 1555.1895 L 210.87315 1581.5486 L 210.87315 1581.5486 L 184.514 1581.5486 L 184.514 1581.5486 Q 184.514 1581.5486 184.514 1581.5486 Q 158.15486 1581.5486 131.79572 1607.9078 L 105.43658 1634.267 L 105.43658 1634.267 L 79.07743 1634.267 L 79.07743 1660.6261 L 79.07743 1686.9852 L 52.71829 1686.9852 L 26.359144 1686.9852 L 26.359144 1634.267 L 26.359144 1607.9078 L 0.0 1607.9078 L 0.0 1581.5486 L 0.0 1581.5486 L 26.359144 1581.5486 L 26.359144 1581.5486 L 26.359144 1581.5486 L 26.359144 1555.1895 L 26.359144 1555.1895 L 26.359144 1528.8303 L 26.359144 1476.112 L 26.359144 1476.112 L 26.359144 1476.112 L 52.71829 1449.7529 L 79.07743 1423.3938 L 79.07743 1423.3938 L 79.07743 1423.3938 L 52.71829 1423.3938 L 52.71829 1423.3938 L 79.07743 1397.0347 L 105.43658 1397.0347 L 105.43658 1423.3938 L 131.79572 1449.7529 L 210.87315 1423.3938 Q 289.9506 1423.3938 289.9506 1397.0347 Q 289.9506 1370.6755 316.30972 1370.6755 Q 342.66888 1370.6755 342.66888 1397.0347 Q 369.028 1423.3938 395.38715 1397.0347 Q 395.38715 1370.6755 448.10544 1370.6755 L 474.4646 1370.6755 L 474.4646 1344.3164 L 500.82373 1344.3164 L 500.82373 1317.9572 L 500.82373 1317.9572 L 474.4646 1317.9572 Q 474.4646 1317.9572 474.4646 1265.2389 L 474.4646 1212.5206 L 474.4646 1212.5206 L 500.82373 1212.5206 L 500.82373 1212.5206 L 500.82373 1212.5206 L 527.18286 1186.1615 L 553.54205 1159.8024 L 553.54205 1159.8024 L 553.54205 1159.8024 L 527.18286 1159.8024 L 527.18286 1159.8024 L 527.18286 1133.4432 L 500.82373 1133.4432 L 500.82373 1133.4432 Q 500.82373 1107.0841 500.82373 1107.0841 L 500.82373 1107.0841 L 474.4646 1107.0841 L 474.4646 1107.0841 L 474.4646 1080.7249 L 448.10544 1080.7249 L 448.10544 1054.3657 L 448.10544 1028.0066 L 474.4646 1028.0066 L 474.4646 1001.64746 L 448.10544 1001.64746 Q 395.38715 1001.64746 395.38715 1054.3657 Q 395.38715 1080.7249 369.028 1080.7249 L 342.66888 1080.7249 L 342.66888 1054.3657 L 342.66888 1001.64746 L 316.30972 1001.64746 L 316.30972 1001.64746 L 316.30972 1001.64746 L 316.30972 1001.64746 L 316.30972 975.2883 L 342.66888 975.2883 L 342.66888 975.2883 L 342.66888 948.9292 L 342.66888 948.9292 L 342.66888 948.9292 L 369.028 948.9292 L 369.028 948.9292 L 448.10544 843.4926 Q 527.18286 738.056 553.54205 764.41516 Q 579.9012 790.7743 606.2603 790.7743 Q 658.9786 790.7743 658.9786 738.056 Q 685.33777 685.33777 658.9786 685.33777 Q 632.61945 685.33777 711.6969 632.61945 Q 764.41516 606.2603 764.41516 579.9012 L 764.41516 527.18286 L 764.41516 474.4646 L 764.41516 421.7463 L 790.7743 369.028 L 790.7743 342.66888 L 790.7743 342.66888 L 817.1335 342.66888 L 817.1335 342.66888 L 817.1335 369.028 L 817.1335 369.028 L 817.1335 369.028 L 843.4926 421.7463 L 869.85175 448.10544 L 869.85175 527.18286 Q 869.85175 632.61945 869.85175 632.61945 L 869.85175 632.61945 L 922.57007 658.9786 L 1001.64746 685.33777 L 1001.64746 685.33777 L 1028.0066 685.33777 L 1028.0066 685.33777 L 1028.0066 685.33777 L 1054.3657 685.33777 L 1080.7249 685.33777 L 1080.7249 685.33777 L 1080.7249 685.33777 L 1107.0841 658.9786 L 1133.4432 632.61945 L 1133.4432 579.9012 Q 1133.4432 527.18286 1159.8024 500.82373 Q 1186.1615 474.4646 1186.1615 369.028 Q 1238.8798 237.2323 1186.1615 210.87315 L 1133.4432 184.514 L 1133.4432 184.514 Q 1133.4432 158.15486 1133.4432 158.15486 L 1107.0841 158.15486 L 1159.8024 105.43658 Q 1186.1615 52.71829 1212.5206 26.359144 z M 1634.267 421.7463 Q 1634.267 421.7463 1634.267 395.38715 Q 1660.6261 395.38715 1660.6261 421.7463 Q 1660.6261 421.7463 1634.267 421.7463 z M 105.43658 1555.1895 Q 105.43658 1528.8303 105.43658 1528.8303 Q 131.79572 1528.8303 131.79572 1528.8303 L 131.79572 1555.1895 L 105.43658 1555.1895 z M 342.66888 1792.4218 Q 342.66888 1792.4218 342.66888 1766.0626 Q 342.66888 1766.0626 342.66888 1792.4218 Q 342.66888 1792.4218 342.66888 1792.4218 z M 1502.4712 3321.2522 Q 1502.4712 3321.2522 1502.4712 3294.893 Q 1502.4712 3294.893 1502.4712 3321.2522 Q 1502.4712 3321.2522 1502.4712 3321.2522 z M 1871.4993 3611.2026 Q 1871.4993 3584.8435 1871.4993 3584.8435 Q 1871.4993 3584.8435 1871.4993 3584.8435 Q 1871.4993 3611.2026 1871.4993 3611.2026 z" svg:height="38.22076mm" draw:style-name="style-331" svg:viewBox="0.0 0.0 2530.4778 3822.076" svg:width="25.30478mm" svg:x="130.47777mm" svg:y="32.685337mm"/>
          <draw:path svg:d="M 237.2323 105.43658 L 237.2323 131.79572 L 237.2323 131.79572 Q 237.2323 131.79572 263.59143 158.15486 L 263.59143 158.15486 L 210.87315 237.2323 Q 184.514 289.9506 131.79572 289.9506 Q 105.43658 289.9506 79.07743 289.9506 L 79.07743 289.9506 L 79.07743 289.9506 Q 52.71829 263.59143 52.71829 237.2323 L 52.71829 184.514 L 26.359144 158.15486 Q 0.0 131.79572 0.0 79.07743 L 0.0 52.71829 L 79.07743 26.359144 Q 158.15486 -26.359144 184.514 0.0 Q 210.87315 0.0 210.87315 26.359144 Q 210.87315 79.07743 237.2323 105.43658 z" svg:height="2.8995059mm" draw:style-name="style-332" svg:viewBox="0.0 0.0 263.59143 289.9506" svg:width="2.6359143mm" svg:x="92.257mm" svg:y="170.54366mm"/>
          <draw:path svg:d="M 1317.9572 26.359144 L 1423.3938 0.0 L 1476.112 52.71829 Q 1528.8303 79.07743 1528.8303 158.15486 L 1528.8303 237.2323 L 1555.1895 263.59143 L 1581.5486 316.30972 L 1581.5486 316.30972 L 1581.5486 316.30972 L 1581.5486 369.028 Q 1581.5486 421.7463 1607.9078 448.10544 L 1607.9078 474.4646 L 1660.6261 632.61945 Q 1686.9852 790.7743 1686.9852 869.85175 Q 1686.9852 948.9292 1634.267 975.2883 Q 1607.9078 1001.64746 1581.5486 1001.64746 L 1581.5486 1001.64746 L 1581.5486 1001.64746 Q 1581.5486 1001.64746 817.1335 1265.2389 L 79.07743 1528.8303 L 52.71829 1528.8303 L 26.359144 1528.8303 L 26.359144 1528.8303 L 0.0 1502.4712 L 0.0 1476.112 L 0.0 1423.3938 L 0.0 1370.6755 L 0.0 1317.9572 L 0.0 1265.2389 Q 0.0 1186.1615 52.71829 1107.0841 Q 52.71829 1028.0066 52.71829 1001.64746 Q 26.359144 1001.64746 52.71829 922.57007 Q 79.07743 843.4926 105.43658 843.4926 Q 105.43658 869.85175 131.79572 869.85175 Q 158.15486 843.4926 158.15486 817.1335 Q 158.15486 764.41516 237.2323 764.41516 Q 316.30972 764.41516 316.30972 738.056 Q 316.30972 685.33777 342.66888 685.33777 Q 369.028 685.33777 395.38715 658.9786 Q 421.7463 632.61945 421.7463 658.9786 Q 421.7463 685.33777 474.4646 632.61945 L 474.4646 579.9012 L 527.18286 632.61945 Q 527.18286 658.9786 553.54205 632.61945 L 579.9012 606.2603 L 579.9012 685.33777 L 579.9012 790.7743 L 606.2603 738.056 Q 606.2603 685.33777 632.61945 685.33777 L 658.9786 685.33777 L 711.6969 711.6969 L 764.41516 711.6969 L 764.41516 632.61945 Q 738.056 527.18286 764.41516 500.82373 Q 790.7743 474.4646 790.7743 474.4646 Q 817.1335 448.10544 790.7743 448.10544 Q 738.056 421.7463 764.41516 395.38715 Q 790.7743 369.028 790.7743 342.66888 Q 843.4926 316.30972 790.7743 289.9506 Q 738.056 263.59143 1001.64746 184.514 Q 1238.8798 105.43658 1212.5206 79.07743 Q 1212.5206 52.71829 1317.9572 26.359144 z" svg:height="15.288303mm" draw:style-name="style-333" svg:viewBox="0.0 0.0 1686.9852 1528.8303" svg:width="16.869852mm" svg:x="55.354202mm" svg:y="155.51895mm"/>
          <draw:path svg:d="M 210.87315 0.0 L 263.59143 0.0 L 263.59143 0.0 L 263.59143 0.0 L 289.9506 0.0 L 289.9506 0.0 L 421.7463 0.0 Q 553.54205 0.0 553.54205 26.359144 L 553.54205 26.359144 L 527.18286 26.359144 Q 474.4646 26.359144 448.10544 105.43658 Q 421.7463 158.15486 421.7463 237.2323 Q 369.028 316.30972 395.38715 342.66888 Q 395.38715 369.028 421.7463 369.028 L 448.10544 369.028 L 474.4646 395.38715 L 500.82373 421.7463 L 527.18286 421.7463 L 553.54205 421.7463 L 579.9012 395.38715 L 606.2603 369.028 L 606.2603 369.028 Q 632.61945 369.028 606.2603 289.9506 L 579.9012 210.87315 L 579.9012 237.2323 Q 606.2603 263.59143 632.61945 263.59143 L 685.33777 263.59143 L 711.6969 263.59143 L 738.056 263.59143 L 738.056 263.59143 L 738.056 263.59143 L 764.41516 263.59143 L 764.41516 263.59143 L 790.7743 263.59143 L 790.7743 263.59143 L 869.85175 237.2323 Q 948.9292 210.87315 948.9292 184.514 L 948.9292 184.514 L 948.9292 184.514 L 975.2883 184.514 L 975.2883 210.87315 Q 975.2883 263.59143 948.9292 263.59143 Q 922.57007 263.59143 896.2109 316.30972 Q 896.2109 369.028 922.57007 369.028 Q 975.2883 369.028 1054.3657 369.028 Q 1159.8024 395.38715 1212.5206 527.18286 Q 1317.9572 658.9786 1317.9572 685.33777 L 1317.9572 711.6969 L 1317.9572 711.6969 Q 1317.9572 738.056 1317.9572 738.056 L 1344.3164 738.056 L 1344.3164 764.41516 Q 1370.6755 790.7743 1370.6755 790.7743 L 1370.6755 790.7743 L 1370.6755 790.7743 L 1370.6755 790.7743 L 1370.6755 817.1335 L 1370.6755 817.1335 L 1344.3164 817.1335 L 1344.3164 843.4926 L 1344.3164 843.4926 L 1370.6755 843.4926 L 1370.6755 843.4926 L 1370.6755 843.4926 L 1344.3164 869.85175 L 1317.9572 896.2109 L 1291.598 896.2109 Q 1265.2389 896.2109 1186.1615 922.57007 Q 1107.0841 948.9292 1054.3657 948.9292 Q 1028.0066 948.9292 948.9292 975.2883 Q 869.85175 1001.64746 843.4926 1054.3657 L 843.4926 1133.4432 L 843.4926 1133.4432 L 817.1335 1107.0841 L 817.1335 1107.0841 Q 790.7743 1107.0841 790.7743 1054.3657 L 764.41516 975.2883 L 738.056 975.2883 L 685.33777 948.9292 L 685.33777 948.9292 L 685.33777 948.9292 L 658.9786 1028.0066 L 632.61945 1107.0841 L 632.61945 1107.0841 L 632.61945 1107.0841 L 606.2603 1107.0841 L 579.9012 1107.0841 L 579.9012 1107.0841 L 579.9012 1107.0841 L 553.54205 1107.0841 L 553.54205 1107.0841 L 553.54205 1080.7249 Q 527.18286 1054.3657 500.82373 975.2883 Q 474.4646 896.2109 342.66888 869.85175 L 237.2323 843.4926 L 237.2323 817.1335 L 210.87315 817.1335 L 210.87315 843.4926 L 210.87315 869.85175 L 184.514 869.85175 L 184.514 869.85175 L 184.514 790.7743 Q 210.87315 738.056 210.87315 738.056 L 210.87315 738.056 L 210.87315 738.056 Q 210.87315 738.056 263.59143 738.056 Q 316.30972 738.056 316.30972 658.9786 L 263.59143 579.9012 L 263.59143 527.18286 Q 263.59143 500.82373 237.2323 500.82373 Q 210.87315 474.4646 184.514 500.82373 L 158.15486 527.18286 L 158.15486 527.18286 Q 131.79572 527.18286 105.43658 500.82373 L 52.71829 500.82373 L 52.71829 474.4646 L 52.71829 448.10544 L 26.359144 421.7463 L -1.8189894E-12 369.028 L -1.8189894E-12 369.028 L -1.8189894E-12 369.028 L -1.8189894E-12 342.66888 L -1.8189894E-12 342.66888 L 26.359144 342.66888 Q 52.71829 342.66888 52.71829 369.028 Q 52.71829 395.38715 131.79572 369.028 Q 184.514 342.66888 184.514 316.30972 Q 184.514 289.9506 158.15486 289.9506 Q 131.79572 289.9506 131.79572 263.59143 Q 131.79572 237.2323 158.15486 237.2323 Q 184.514 237.2323 158.15486 131.79572 Q 158.15486 26.359144 210.87315 0.0 z M 685.33777 527.18286 L 685.33777 500.82373 L 632.61945 500.82373 Q 579.9012 500.82373 553.54205 474.4646 Q 553.54205 448.10544 658.9786 421.7463 Q 764.41516 421.7463 896.2109 448.10544 Q 1001.64746 474.4646 948.9292 527.18286 Q 922.57007 527.18286 790.7743 553.54205 Q 685.33777 553.54205 685.33777 527.18286 z M 1159.8024 790.7743 Q 1159.8024 738.056 1238.8798 738.056 Q 1317.9572 764.41516 1317.9572 790.7743 Q 1317.9572 817.1335 1291.598 817.1335 Q 1265.2389 817.1335 1265.2389 843.4926 Q 1238.8798 843.4926 1212.5206 869.85175 Q 1159.8024 869.85175 1159.8024 790.7743 z" svg:height="11.334432mm" draw:style-name="style-334" svg:viewBox="0.0 0.0 1370.6755 1133.4432" svg:width="13.706755mm" svg:x="137.06755mm" svg:y="215.09062mm"/>
          <draw:path svg:d="M 26.359144 0.0 L 26.359144 0.0 L 79.07743 0.0 L 105.43658 0.0 L 105.43658 0.0 L 105.43658 26.359144 L 131.79572 26.359144 Q 184.514 26.359144 184.514 79.07743 Q 184.514 105.43658 210.87315 105.43658 Q 237.2323 131.79572 237.2323 131.79572 L 237.2323 131.79572 L 210.87315 184.514 L 184.514 210.87315 L 184.514 210.87315 L 184.514 237.2323 L 158.15486 237.2323 Q 131.79572 237.2323 79.07743 263.59143 Q 26.359144 289.9506 26.359144 263.59143 L 0.0 237.2323 L 0.0 210.87315 L 0.0 210.87315 L 0.0 131.79572 L 0.0 26.359144 L 26.359144 26.359144 Q 26.359144 26.359144 26.359144 0.0 z" svg:height="2.6359143mm" draw:style-name="style-335" svg:viewBox="0.0 0.0 237.2323 263.59143" svg:width="2.372323mm" svg:x="137.33115mm" svg:y="190.04942mm"/>
          <draw:path svg:d="M 2451.4004 9.094947E-13 L 2477.7595 9.094947E-13 L 2556.837 52.71829 Q 2635.9143 79.07743 2635.9143 105.43658 Q 2635.9143 131.79572 2688.6328 158.15486 Q 2741.351 158.15486 2794.0693 263.59143 Q 2820.4285 395.38715 2846.7876 395.38715 Q 2873.1467 395.38715 2873.1467 421.7463 Q 2873.1467 448.10544 2952.224 474.4646 Q 3057.6606 527.18286 3057.6606 553.54205 L 3057.6606 579.9012 L 3084.0198 579.9012 L 3110.379 579.9012 L 3136.738 606.2603 Q 3163.0972 632.61945 3215.8157 632.61945 L 3294.893 632.61945 L 3294.893 632.61945 L 3321.2522 632.61945 L 3321.2522 632.61945 L 3321.2522 658.9786 L 3321.2522 658.9786 L 3321.2522 658.9786 L 3294.893 711.6969 Q 3268.534 738.056 3242.1748 764.41516 Q 3215.8157 764.41516 3242.1748 922.57007 Q 3268.534 1080.7249 3294.893 1186.1615 L 3294.893 1291.598 L 3294.893 1317.9572 Q 3268.534 1370.6755 3268.534 1423.3938 L 3268.534 1502.4712 L 3242.1748 1502.4712 L 3242.1748 1528.8303 L 3242.1748 1528.8303 L 3242.1748 1528.8303 L 3242.1748 1528.8303 Q 3215.8157 1528.8303 3215.8157 1581.5486 L 3163.0972 1634.267 L 3163.0972 1634.267 L 3163.0972 1634.267 L 3136.738 1660.6261 L 3110.379 1686.9852 L 3110.379 1686.9852 L 3110.379 1686.9852 L 3084.0198 1686.9852 L 3084.0198 1686.9852 L 3057.6606 1713.3444 L 3031.3015 1739.7035 L 2952.224 1739.7035 L 2873.1467 1739.7035 L 2873.1467 1713.3444 L 2846.7876 1686.9852 L 2846.7876 1686.9852 L 2846.7876 1686.9852 L 2846.7876 1634.267 Q 2846.7876 1555.1895 2820.4285 1476.112 Q 2820.4285 1423.3938 2794.0693 1423.3938 Q 2767.7102 1423.3938 2767.7102 1397.0347 Q 2767.7102 1370.6755 2794.0693 1370.6755 Q 2820.4285 1370.6755 2794.0693 1159.8024 L 2767.7102 975.2883 L 2767.7102 975.2883 Q 2794.0693 975.2883 2767.7102 948.9292 L 2767.7102 922.57007 L 2767.7102 896.2109 Q 2741.351 869.85175 2741.351 843.4926 Q 2741.351 817.1335 2688.6328 685.33777 Q 2688.6328 527.18286 2609.5552 474.4646 L 2556.837 421.7463 L 2556.837 421.7463 Q 2530.4778 395.38715 2530.4778 369.028 L 2504.1187 369.028 L 2504.1187 342.66888 Q 2477.7595 342.66888 2266.8865 342.66888 L 2056.0132 316.30972 L 2056.0132 342.66888 Q 2056.0132 342.66888 2029.654 369.028 L 2003.2949 395.38715 L 2003.2949 395.38715 Q 1976.9358 421.7463 1950.5767 421.7463 Q 1950.5767 421.7463 1950.5767 421.7463 Q 1924.2175 448.10544 1897.8584 448.10544 Q 1845.1401 474.4646 1792.4218 474.4646 Q 1739.7035 500.82373 1660.6261 579.9012 Q 1607.9078 685.33777 1581.5486 685.33777 Q 1555.1895 685.33777 1555.1895 711.6969 Q 1528.8303 738.056 1423.3938 817.1335 Q 1317.9572 896.2109 1317.9572 922.57007 Q 1317.9572 948.9292 1291.598 948.9292 Q 1265.2389 948.9292 1265.2389 975.2883 Q 1265.2389 1001.64746 1212.5206 1001.64746 Q 1159.8024 975.2883 1159.8024 1001.64746 Q 1159.8024 1028.0066 1133.4432 1001.64746 L 1107.0841 1001.64746 L 1080.7249 1001.64746 L 1080.7249 1001.64746 L 1080.7249 1028.0066 L 1080.7249 1028.0066 L 1054.3657 1028.0066 Q 1054.3657 1001.64746 1028.0066 1001.64746 Q 1001.64746 1001.64746 1001.64746 1054.3657 Q 975.2883 1107.0841 948.9292 1107.0841 Q 922.57007 1107.0841 896.2109 1133.4432 Q 843.4926 1186.1615 817.1335 1212.5206 Q 790.7743 1212.5206 738.056 1291.598 Q 685.33777 1370.6755 685.33777 1397.0347 Q 658.9786 1423.3938 685.33777 1476.112 Q 685.33777 1528.8303 448.10544 1528.8303 L 210.87315 1555.1895 L 210.87315 1555.1895 Q 210.87315 1555.1895 184.514 1528.8303 L 131.79572 1528.8303 L 105.43658 1502.4712 L 79.07743 1502.4712 L 79.07743 1502.4712 L 79.07743 1476.112 L 52.71829 1476.112 L 26.359144 1476.112 L 26.359144 1449.7529 L 1.8189894E-12 1449.7529 L 1.8189894E-12 1423.3938 L 1.8189894E-12 1397.0347 L 1.8189894E-12 1344.3164 L 1.8189894E-12 1291.598 L 1.8189894E-12 1291.598 L 1.8189894E-12 1291.598 L 79.07743 1265.2389 Q 158.15486 1238.8798 184.514 1159.8024 Q 210.87315 1054.3657 263.59143 1054.3657 Q 289.9506 1054.3657 316.30972 1001.64746 Q 369.028 948.9292 421.7463 948.9292 Q 448.10544 896.2109 474.4646 896.2109 L 474.4646 896.2109 L 474.4646 896.2109 Q 474.4646 896.2109 474.4646 922.57007 L 500.82373 922.57007 L 527.18286 922.57007 Q 527.18286 948.9292 527.18286 948.9292 L 553.54205 948.9292 L 553.54205 948.9292 L 553.54205 948.9292 L 553.54205 975.2883 L 579.9012 975.2883 L 579.9012 975.2883 L 579.9012 1001.64746 L 632.61945 1001.64746 L 658.9786 1001.64746 L 658.9786 975.2883 L 685.33777 975.2883 L 685.33777 975.2883 L 685.33777 948.9292 L 764.41516 896.2109 Q 843.4926 843.4926 869.85175 790.7743 Q 869.85175 764.41516 896.2109 764.41516 Q 948.9292 738.056 922.57007 738.056 Q 896.2109 738.056 896.2109 711.6969 Q 896.2109 685.33777 975.2883 685.33777 Q 1054.3657 658.9786 1028.0066 658.9786 L 1028.0066 658.9786 L 1080.7249 632.61945 Q 1133.4432 606.2603 1133.4432 579.9012 Q 1133.4432 553.54205 1291.598 474.4646 Q 1449.7529 369.028 1555.1895 316.30972 Q 1660.6261 263.59143 1686.9852 237.2323 Q 1686.9852 210.87315 1713.3444 184.514 Q 1739.7035 184.514 1739.7035 158.15486 Q 1739.7035 105.43658 1792.4218 105.43658 Q 1845.1401 105.43658 1845.1401 79.07743 Q 1845.1401 52.71829 2056.0132 26.359144 Q 2240.5273 9.094947E-13 2266.8865 9.094947E-13 Q 2319.6047 9.094947E-13 2372.323 9.094947E-13 Q 2425.0413 9.094947E-13 2451.4004 9.094947E-13 z M 210.87315 1291.598 Q 184.514 1265.2389 263.59143 1291.598 Q 316.30972 1317.9572 263.59143 1317.9572 Q 237.2323 1317.9572 210.87315 1291.598 z" svg:height="17.397036mm" draw:style-name="style-336" svg:viewBox="0.0 0.0 3321.2522 1739.7035" svg:width="33.21252mm" svg:x="117.56178mm" svg:y="71.169685mm"/>
          <draw:path svg:d="M 79.07743 26.359144 L 105.43658 3.6379788E-12 L 105.43658 3.6379788E-12 L 105.43658 3.6379788E-12 L 158.15486 79.07743 Q 184.514 158.15486 263.59143 184.514 Q 342.66888 210.87315 342.66888 210.87315 Q 369.028 210.87315 369.028 184.514 L 369.028 158.15486 L 369.028 158.15486 L 369.028 158.15486 L 395.38715 131.79572 Q 421.7463 105.43658 421.7463 158.15486 Q 421.7463 184.514 448.10544 184.514 L 448.10544 184.514 L 500.82373 237.2323 Q 553.54205 263.59143 579.9012 237.2323 Q 579.9012 210.87315 632.61945 184.514 L 685.33777 184.514 L 685.33777 210.87315 L 685.33777 263.59143 L 711.6969 263.59143 L 711.6969 263.59143 L 632.61945 369.028 Q 527.18286 448.10544 527.18286 474.4646 L 527.18286 500.82373 L 500.82373 500.82373 L 500.82373 527.18286 L 500.82373 527.18286 L 474.4646 527.18286 L 474.4646 632.61945 L 474.4646 738.056 L 500.82373 738.056 L 500.82373 738.056 L 500.82373 711.6969 L 527.18286 711.6969 L 527.18286 685.33777 Q 527.18286 658.9786 579.9012 632.61945 L 632.61945 632.61945 L 685.33777 632.61945 L 738.056 632.61945 L 738.056 632.61945 L 738.056 632.61945 L 764.41516 632.61945 L 764.41516 632.61945 L 764.41516 658.9786 L 738.056 658.9786 L 738.056 685.33777 L 738.056 711.6969 L 711.6969 711.6969 L 711.6969 738.056 L 685.33777 738.056 L 658.9786 738.056 L 658.9786 764.41516 L 632.61945 764.41516 L 632.61945 764.41516 L 632.61945 790.7743 L 632.61945 790.7743 L 632.61945 790.7743 L 527.18286 922.57007 Q 421.7463 1054.3657 369.028 1107.0841 Q 342.66888 1159.8024 316.30972 1186.1615 L 289.9506 1186.1615 L 289.9506 1212.5206 L 263.59143 1238.8798 L 263.59143 1238.8798 L 263.59143 1265.2389 L 263.59143 1265.2389 L 237.2323 1265.2389 L 237.2323 1238.8798 L 210.87315 1238.8798 L 210.87315 1212.5206 Q 210.87315 1159.8024 158.15486 1107.0841 L 105.43658 1054.3657 L 79.07743 1028.0066 L 52.71829 1028.0066 L 52.71829 1107.0841 L 52.71829 1159.8024 L 26.359144 1159.8024 L 26.359144 1159.8024 L 26.359144 1133.4432 L 0.0 1133.4432 L 0.0 1107.0841 L 0.0 1054.3657 L 0.0 1054.3657 L 0.0 1054.3657 L 26.359144 1001.64746 L 26.359144 948.9292 L 105.43658 948.9292 L 158.15486 948.9292 L 184.514 1001.64746 Q 210.87315 1028.0066 210.87315 1054.3657 L 210.87315 1107.0841 L 237.2323 1107.0841 L 237.2323 1107.0841 L 237.2323 1133.4432 L 263.59143 1133.4432 L 263.59143 1133.4432 L 263.59143 1159.8024 L 263.59143 1159.8024 L 263.59143 1159.8024 L 289.9506 1133.4432 L 316.30972 1107.0841 L 316.30972 1054.3657 L 316.30972 1028.0066 L 342.66888 1001.64746 L 369.028 948.9292 L 369.028 896.2109 L 369.028 869.85175 L 342.66888 843.4926 Q 316.30972 817.1335 237.2323 738.056 L 131.79572 632.61945 L 105.43658 632.61945 L 79.07743 632.61945 L 52.71829 658.9786 L 26.359144 658.9786 L 26.359144 606.2603 L 26.359144 553.54205 L 26.359144 553.54205 L 26.359144 527.18286 L 105.43658 527.18286 L 158.15486 527.18286 L 158.15486 553.54205 Q 158.15486 579.9012 210.87315 579.9012 Q 263.59143 606.2603 289.9506 606.2603 L 289.9506 632.61945 L 289.9506 632.61945 L 316.30972 632.61945 L 316.30972 658.9786 L 316.30972 685.33777 L 342.66888 685.33777 L 369.028 685.33777 L 369.028 553.54205 L 369.028 421.7463 L 342.66888 421.7463 Q 342.66888 421.7463 289.9506 369.028 L 237.2323 316.30972 L 237.2323 289.9506 L 210.87315 263.59143 L 210.87315 237.2323 Q 210.87315 210.87315 184.514 210.87315 L 158.15486 184.514 L 158.15486 184.514 L 158.15486 158.15486 L 158.15486 158.15486 L 158.15486 158.15486 L 131.79572 158.15486 Q 131.79572 158.15486 79.07743 105.43658 Q 52.71829 52.71829 79.07743 26.359144 z" svg:height="12.65239mm" draw:style-name="style-337" svg:viewBox="0.0 0.0 764.41516 1265.2389" svg:width="7.6441517mm" svg:x="113.871506mm" svg:y="251.99342mm"/>
          <draw:path svg:d="M 448.10544 0.0 L 448.10544 0.0 L 474.4646 0.0 L 474.4646 0.0 L 500.82373 26.359144 Q 500.82373 52.71829 500.82373 52.71829 L 527.18286 52.71829 L 553.54205 105.43658 Q 553.54205 131.79572 606.2603 158.15486 Q 658.9786 158.15486 685.33777 210.87315 Q 711.6969 263.59143 738.056 289.9506 L 764.41516 316.30972 L 764.41516 342.66888 L 764.41516 369.028 L 764.41516 395.38715 L 764.41516 421.7463 L 764.41516 421.7463 L 764.41516 421.7463 L 711.6969 448.10544 Q 632.61945 474.4646 606.2603 474.4646 L 553.54205 474.4646 L 553.54205 474.4646 Q 553.54205 448.10544 395.38715 474.4646 Q 263.59143 474.4646 289.9506 553.54205 L 342.66888 632.61945 L 369.028 685.33777 Q 395.38715 738.056 369.028 790.7743 Q 369.028 869.85175 342.66888 843.4926 Q 289.9506 843.4926 289.9506 843.4926 L 289.9506 843.4926 L 289.9506 843.4926 Q 263.59143 843.4926 237.2323 817.1335 Q 184.514 817.1335 184.514 790.7743 L 184.514 764.41516 L 210.87315 764.41516 L 237.2323 764.41516 L 237.2323 738.056 Q 237.2323 711.6969 131.79572 527.18286 L 52.71829 369.028 L 52.71829 342.66888 L 26.359144 316.30972 L 26.359144 289.9506 L 26.359144 263.59143 L 26.359144 263.59143 L 0.0 263.59143 L 0.0 237.2323 L 0.0 237.2323 L 0.0 237.2323 L 0.0 210.87315 L 26.359144 210.87315 L 52.71829 210.87315 L 52.71829 237.2323 L 52.71829 237.2323 L 52.71829 237.2323 L 52.71829 263.59143 L 79.07743 263.59143 L 79.07743 263.59143 L 158.15486 263.59143 L 237.2323 263.59143 L 289.9506 237.2323 L 316.30972 237.2323 L 316.30972 184.514 Q 316.30972 131.79572 289.9506 131.79572 Q 263.59143 131.79572 237.2323 105.43658 L 237.2323 52.71829 L 237.2323 52.71829 L 237.2323 52.71829 L 289.9506 52.71829 Q 342.66888 52.71829 395.38715 26.359144 L 448.10544 0.0 L 448.10544 0.0 z" svg:height="8.434926mm" draw:style-name="style-338" svg:viewBox="0.0 0.0 764.41516 843.4926" svg:width="7.6441517mm" svg:x="132.5865mm" svg:y="176.07909mm"/>
          <draw:path svg:d="M 0.0 26.359144 L 26.359144 0.0 L 52.71829 0.0 L 79.07743 26.359144 L 158.15486 52.71829 Q 237.2323 79.07743 237.2323 79.07743 L 237.2323 105.43658 L 237.2323 105.43658 Q 237.2323 131.79572 237.2323 158.15486 Q 210.87315 210.87315 184.514 184.514 L 131.79572 184.514 L 131.79572 184.514 L 131.79572 184.514 L 105.43658 184.514 L 105.43658 184.514 L 79.07743 210.87315 Q 79.07743 237.2323 79.07743 237.2323 L 52.71829 237.2323 L 52.71829 237.2323 Q 26.359144 210.87315 26.359144 210.87315 L 26.359144 210.87315 L 26.359144 210.87315 Q 0.0 184.514 0.0 131.79572 Q -26.359144 52.71829 0.0 26.359144 z" svg:height="2.372323mm" draw:style-name="style-339" svg:viewBox="0.0 0.0 237.2323 237.2323" svg:width="2.372323mm" svg:x="132.5865mm" svg:y="204.81055mm"/>
          <draw:path svg:d="M 210.87315 26.359144 L 184.514 0.0 L 237.2323 26.359144 Q 263.59143 26.359144 316.30972 79.07743 Q 316.30972 105.43658 342.66888 210.87315 L 342.66888 316.30972 L 316.30972 342.66888 Q 316.30972 369.028 263.59143 342.66888 Q 184.514 342.66888 184.514 369.028 L 210.87315 395.38715 L 210.87315 448.10544 Q 237.2323 500.82373 210.87315 527.18286 L 158.15486 527.18286 L 158.15486 474.4646 Q 158.15486 421.7463 131.79572 316.30972 Q 131.79572 210.87315 105.43658 210.87315 Q 79.07743 237.2323 -4.5474735E-13 237.2323 Q -52.71829 237.2323 79.07743 184.514 Q 210.87315 131.79572 210.87315 210.87315 L 210.87315 289.9506 L 237.2323 289.9506 L 263.59143 289.9506 L 263.59143 237.2323 L 263.59143 210.87315 L 263.59143 184.514 Q 263.59143 158.15486 263.59143 105.43658 Q 263.59143 52.71829 210.87315 26.359144 z" svg:height="5.2718287mm" draw:style-name="style-340" svg:viewBox="0.0 0.0 342.66888 527.18286" svg:width="3.4266887mm" svg:x="38.484352mm" svg:y="252.7842mm"/>
          <draw:path svg:d="M 790.7743 289.9506 L 790.7743 316.30972 L 764.41516 316.30972 Q 764.41516 342.66888 738.056 342.66888 Q 711.6969 342.66888 711.6969 289.9506 Q 711.6969 263.59143 606.2603 316.30972 Q 500.82373 369.028 421.7463 527.18286 Q 342.66888 685.33777 289.9506 685.33777 Q 263.59143 685.33777 289.9506 711.6969 Q 289.9506 711.6969 316.30972 764.41516 L 342.66888 790.7743 L 342.66888 896.2109 L 342.66888 1001.64746 L 342.66888 1028.0066 L 342.66888 1054.3657 L 316.30972 1054.3657 L 289.9506 1028.0066 L 289.9506 1028.0066 L 289.9506 1028.0066 L 263.59143 1028.0066 L 263.59143 1028.0066 L 263.59143 1001.64746 L 237.2323 1001.64746 L 237.2323 975.2883 L 237.2323 948.9292 L 210.87315 922.57007 L 210.87315 896.2109 L 184.514 896.2109 L 131.79572 869.85175 L 105.43658 869.85175 L 79.07743 869.85175 L 79.07743 843.4926 L 79.07743 843.4926 L 52.71829 817.1335 L 52.71829 764.41516 L 158.15486 685.33777 Q 237.2323 606.2603 237.2323 527.18286 L 237.2323 448.10544 L 237.2323 448.10544 L 237.2323 448.10544 L 237.2323 421.7463 L 237.2323 421.7463 L 210.87315 421.7463 Q 210.87315 448.10544 131.79572 448.10544 L 26.359144 448.10544 L 26.359144 421.7463 L 26.359144 421.7463 L 0.0 395.38715 L 0.0 342.66888 L 26.359144 342.66888 L 52.71829 342.66888 L 79.07743 316.30972 L 131.79572 289.9506 L 158.15486 289.9506 L 184.514 289.9506 L 210.87315 263.59143 Q 237.2323 237.2323 263.59143 184.514 Q 263.59143 105.43658 369.028 131.79572 Q 474.4646 184.514 500.82373 184.514 Q 553.54205 184.514 553.54205 184.514 L 553.54205 184.514 L 553.54205 210.87315 L 553.54205 210.87315 L 606.2603 79.07743 Q 632.61945 -26.359144 711.6969 0.0 Q 764.41516 26.359144 790.7743 131.79572 Q 817.1335 263.59143 790.7743 289.9506 z M 421.7463 342.66888 L 421.7463 342.66888 L 448.10544 316.30972 Q 474.4646 316.30972 448.10544 395.38715 Q 395.38715 448.10544 395.38715 395.38715 L 395.38715 342.66888 L 421.7463 342.66888 z" svg:height="10.543657mm" draw:style-name="style-341" svg:viewBox="0.0 0.0 790.7743 1054.3657" svg:width="7.907743mm" svg:x="158.94563mm" svg:y="26.095552mm"/>
          <draw:path svg:d="M 131.79572 79.07743 L 131.79572 3.6379788E-12 L 158.15486 52.71829 Q 184.514 105.43658 289.9506 105.43658 L 421.7463 131.79572 L 553.54205 131.79572 Q 658.9786 131.79572 658.9786 158.15486 L 658.9786 158.15486 L 448.10544 158.15486 L 237.2323 158.15486 L 237.2323 342.66888 L 237.2323 527.18286 L 237.2323 527.18286 L 237.2323 527.18286 L 210.87315 474.4646 L 184.514 421.7463 L 184.514 369.028 Q 184.514 316.30972 158.15486 237.2323 Q 131.79572 184.514 79.07743 158.15486 L 0.0 131.79572 L 79.07743 131.79572 Q 131.79572 131.79572 131.79572 79.07743 z" svg:height="5.2718287mm" draw:style-name="style-342" svg:viewBox="0.0 0.0 658.9786 527.18286" svg:width="6.589786mm" svg:x="57.726524mm" svg:y="185.83197mm"/>
          <draw:path svg:d="M 0.0 0.0 Q 0.0 -26.359144 52.71829 0.0 Q 105.43658 0.0 79.07743 79.07743 Q 79.07743 158.15486 52.71829 105.43658 Q 0.0 52.71829 0.0 0.0 z" svg:height="1.0543658mm" draw:style-name="style-343" svg:viewBox="0.0 0.0 79.07743 105.43658" svg:width="0.79077435mm" svg:x="123.88798mm" svg:y="198.74794mm"/>
          <draw:path svg:d="M 1.8189894E-12 26.359144 L 52.71829 0.0 L 105.43658 26.359144 Q 158.15486 79.07743 158.15486 105.43658 Q 184.514 131.79572 210.87315 158.15486 Q 237.2323 158.15486 263.59143 131.79572 Q 263.59143 79.07743 289.9506 131.79572 Q 316.30972 184.514 316.30972 210.87315 L 316.30972 237.2323 L 342.66888 237.2323 L 369.028 237.2323 L 421.7463 237.2323 L 474.4646 237.2323 L 474.4646 237.2323 L 474.4646 237.2323 L 474.4646 237.2323 L 474.4646 237.2323 L 448.10544 237.2323 L 448.10544 237.2323 L 421.7463 263.59143 L 395.38715 289.9506 L 421.7463 289.9506 L 448.10544 289.9506 L 448.10544 316.30972 L 421.7463 342.66888 L 421.7463 342.66888 L 421.7463 342.66888 L 527.18286 369.028 Q 606.2603 369.028 606.2603 448.10544 Q 579.9012 527.18286 579.9012 553.54205 L 579.9012 553.54205 L 553.54205 553.54205 Q 527.18286 579.9012 527.18286 606.2603 Q 527.18286 632.61945 474.4646 632.61945 Q 448.10544 632.61945 474.4646 658.9786 Q 474.4646 711.6969 500.82373 817.1335 L 500.82373 948.9292 L 474.4646 948.9292 L 448.10544 922.57007 L 421.7463 922.57007 Q 395.38715 922.57007 369.028 922.57007 Q 369.028 896.2109 342.66888 896.2109 L 316.30972 896.2109 L 316.30972 896.2109 Q 316.30972 896.2109 289.9506 896.2109 Q 263.59143 922.57007 263.59143 922.57007 Q 237.2323 948.9292 263.59143 948.9292 Q 289.9506 948.9292 289.9506 975.2883 Q 289.9506 1001.64746 237.2323 975.2883 Q 210.87315 922.57007 184.514 948.9292 L 158.15486 975.2883 L 158.15486 975.2883 L 158.15486 975.2883 L 131.79572 948.9292 L 105.43658 922.57007 L 105.43658 922.57007 L 105.43658 922.57007 L 79.07743 922.57007 L 79.07743 922.57007 L 79.07743 922.57007 L 52.71829 896.2109 L 52.71829 896.2109 L 52.71829 896.2109 L 52.71829 869.85175 L 52.71829 869.85175 L 26.359144 817.1335 L 26.359144 790.7743 L 52.71829 764.41516 Q 52.71829 764.41516 105.43658 764.41516 Q 184.514 764.41516 184.514 738.056 L 158.15486 711.6969 L 158.15486 658.9786 Q 158.15486 579.9012 79.07743 448.10544 L 26.359144 342.66888 L 26.359144 342.66888 Q 1.8189894E-12 316.30972 1.8189894E-12 289.9506 L 1.8189894E-12 289.9506 L 1.8189894E-12 289.9506 Q 26.359144 289.9506 1.8189894E-12 158.15486 Q -26.359144 26.359144 1.8189894E-12 26.359144 z" svg:height="9.752883mm" draw:style-name="style-344" svg:viewBox="0.0 0.0 606.2603 975.2883" svg:width="6.062603mm" svg:x="133.90445mm" svg:y="209.55519mm"/>
          <draw:path svg:d="M 263.59143 105.43658 L 263.59143 0.0 L 289.9506 26.359144 L 289.9506 52.71829 L 316.30972 184.514 Q 342.66888 342.66888 421.7463 553.54205 Q 500.82373 764.41516 527.18286 764.41516 Q 527.18286 764.41516 527.18286 764.41516 L 527.18286 764.41516 L 553.54205 764.41516 L 553.54205 764.41516 L 553.54205 764.41516 L 553.54205 764.41516 L 553.54205 790.7743 L 579.9012 790.7743 L 579.9012 790.7743 L 579.9012 817.1335 L 606.2603 817.1335 Q 632.61945 843.4926 632.61945 869.85175 L 632.61945 869.85175 L 632.61945 869.85175 Q 632.61945 869.85175 606.2603 869.85175 L 606.2603 896.2109 L 579.9012 975.2883 Q 579.9012 1028.0066 579.9012 1028.0066 Q 579.9012 1054.3657 606.2603 1107.0841 L 632.61945 1159.8024 L 632.61945 1186.1615 L 632.61945 1186.1615 L 632.61945 1238.8798 L 632.61945 1265.2389 L 606.2603 1265.2389 L 606.2603 1265.2389 L 606.2603 1238.8798 L 579.9012 1238.8798 L 579.9012 1238.8798 L 579.9012 1238.8798 L 527.18286 1238.8798 L 500.82373 1238.8798 L 500.82373 1212.5206 L 474.4646 1212.5206 L 474.4646 1212.5206 L 474.4646 1186.1615 L 474.4646 1186.1615 L 474.4646 1186.1615 L 448.10544 1186.1615 L 448.10544 1186.1615 L 395.38715 1159.8024 Q 342.66888 1133.4432 316.30972 1133.4432 L 316.30972 1133.4432 L 316.30972 1133.4432 Q 316.30972 1107.0841 316.30972 1054.3657 Q 316.30972 1001.64746 237.2323 948.9292 L 184.514 896.2109 L 184.514 869.85175 Q 210.87315 843.4926 158.15486 711.6969 Q 158.15486 579.9012 79.07743 527.18286 L 0.0 474.4646 L 0.0 474.4646 Q 26.359144 448.10544 26.359144 448.10544 L 26.359144 448.10544 L 26.359144 448.10544 Q 52.71829 448.10544 52.71829 421.7463 L 52.71829 395.38715 L 52.71829 395.38715 L 79.07743 395.38715 L 79.07743 369.028 L 105.43658 369.028 L 105.43658 342.66888 L 105.43658 289.9506 L 158.15486 289.9506 L 184.514 289.9506 L 184.514 263.59143 L 210.87315 263.59143 L 210.87315 263.59143 L 210.87315 237.2323 L 210.87315 237.2323 L 210.87315 237.2323 L 237.2323 237.2323 Q 237.2323 237.2323 263.59143 105.43658 z" svg:height="12.65239mm" draw:style-name="style-345" svg:viewBox="0.0 0.0 632.61945 1265.2389" svg:width="6.326195mm" svg:x="83.822075mm" svg:y="184.7776mm"/>
          <draw:path svg:d="M -1.8189894E-12 0.0 L -1.8189894E-12 0.0 L 26.359144 0.0 Q 52.71829 0.0 79.07743 52.71829 Q 105.43658 105.43658 131.79572 105.43658 Q 158.15486 105.43658 289.9506 289.9506 Q 395.38715 474.4646 474.4646 632.61945 Q 553.54205 790.7743 579.9012 843.4926 L 606.2603 869.85175 L 606.2603 896.2109 L 606.2603 922.57007 L 632.61945 948.9292 L 658.9786 975.2883 L 658.9786 1001.64746 L 658.9786 1028.0066 L 658.9786 1028.0066 Q 658.9786 1054.3657 658.9786 1054.3657 L 685.33777 1054.3657 L 711.6969 1107.0841 Q 711.6969 1186.1615 738.056 1186.1615 L 738.056 1186.1615 L 738.056 1212.5206 L 764.41516 1265.2389 L 764.41516 1265.2389 L 764.41516 1291.598 L 764.41516 1291.598 Q 764.41516 1317.9572 764.41516 1317.9572 L 790.7743 1317.9572 L 843.4926 1607.9078 Q 922.57007 1897.8584 922.57007 1950.5767 L 922.57007 1976.9358 L 922.57007 1976.9358 Q 922.57007 2003.2949 869.85175 1924.2175 Q 843.4926 1845.1401 817.1335 1871.4993 Q 790.7743 1897.8584 738.056 1845.1401 Q 685.33777 1792.4218 606.2603 1766.0626 Q 527.18286 1739.7035 500.82373 1766.0626 L 448.10544 1818.7809 L 448.10544 1818.7809 Q 421.7463 1792.4218 395.38715 1792.4218 Q 369.028 1792.4218 369.028 1739.7035 Q 369.028 1713.3444 289.9506 1739.7035 L 237.2323 1739.7035 L 210.87315 1766.0626 L 184.514 1792.4218 L 184.514 1792.4218 L 184.514 1792.4218 L 158.15486 1686.9852 L 158.15486 1581.5486 L 158.15486 1581.5486 Q 184.514 1555.1895 184.514 1528.8303 L 210.87315 1502.4712 L 237.2323 1502.4712 L 263.59143 1476.112 L 263.59143 1476.112 L 289.9506 1476.112 L 289.9506 1476.112 L 289.9506 1476.112 L 289.9506 1449.7529 L 289.9506 1449.7529 L 316.30972 1423.3938 L 316.30972 1397.0347 L 289.9506 1397.0347 Q 237.2323 1423.3938 210.87315 1423.3938 L 184.514 1449.7529 L 184.514 1423.3938 L 184.514 1370.6755 L 184.514 1370.6755 L 184.514 1370.6755 L 184.514 1344.3164 L 184.514 1344.3164 L 210.87315 1344.3164 L 210.87315 1317.9572 L 210.87315 1317.9572 L 237.2323 1317.9572 L 237.2323 1317.9572 Q 237.2323 1317.9572 316.30972 1238.8798 L 395.38715 1159.8024 L 448.10544 1159.8024 L 474.4646 1159.8024 L 474.4646 1133.4432 L 500.82373 1133.4432 L 500.82373 1107.0841 L 500.82373 1080.7249 L 395.38715 1080.7249 Q 316.30972 1107.0841 289.9506 1107.0841 L 237.2323 1159.8024 L 237.2323 1159.8024 L 237.2323 1159.8024 L 210.87315 1159.8024 L 210.87315 1159.8024 L 210.87315 1186.1615 L 184.514 1186.1615 L 184.514 1186.1615 L 184.514 1212.5206 L 184.514 1212.5206 L 184.514 1212.5206 L 158.15486 1186.1615 L 131.79572 1159.8024 L 131.79572 1133.4432 L 131.79572 1107.0841 L 158.15486 1107.0841 L 158.15486 1107.0841 L 158.15486 1080.7249 L 158.15486 1080.7249 L 158.15486 1054.3657 L 184.514 1054.3657 L 184.514 1054.3657 L 184.514 1054.3657 L 184.514 1028.0066 L 184.514 1028.0066 L 210.87315 1028.0066 L 210.87315 1054.3657 L 237.2323 1054.3657 Q 237.2323 1054.3657 289.9506 1001.64746 L 369.028 948.9292 L 369.028 922.57007 L 395.38715 922.57007 L 395.38715 896.2109 L 395.38715 869.85175 L 342.66888 869.85175 Q 263.59143 869.85175 263.59143 790.7743 Q 289.9506 685.33777 263.59143 579.9012 Q 237.2323 474.4646 184.514 474.4646 Q 131.79572 474.4646 131.79572 369.028 Q 131.79572 237.2323 105.43658 210.87315 L 79.07743 184.514 L 79.07743 158.15486 Q 79.07743 158.15486 52.71829 158.15486 L 52.71829 158.15486 L 52.71829 131.79572 Q 26.359144 105.43658 26.359144 79.07743 L 26.359144 52.71829 L 26.359144 52.71829 L -1.8189894E-12 52.71829 L -1.8189894E-12 26.359144 L -1.8189894E-12 26.359144 L -1.8189894E-12 0.0 z" svg:height="19.769358mm" draw:style-name="style-346" svg:viewBox="0.0 0.0 922.57007 1976.9358" svg:width="9.2257mm" svg:x="126.78748mm" svg:y="205.60132mm"/>
          <draw:path svg:d="M 26.359144 158.15486 L 0.0 1.8189894E-12 L 26.359144 1.8189894E-12 Q 52.71829 1.8189894E-12 52.71829 26.359144 L 52.71829 26.359144 L 52.71829 52.71829 Q 52.71829 79.07743 131.79572 105.43658 Q 210.87315 158.15486 237.2323 158.15486 L 263.59143 158.15486 L 237.2323 184.514 L 210.87315 184.514 L 184.514 263.59143 Q 158.15486 316.30972 131.79572 316.30972 L 131.79572 316.30972 L 131.79572 316.30972 Q 131.79572 316.30972 105.43658 316.30972 L 79.07743 342.66888 L 79.07743 316.30972 Q 79.07743 316.30972 26.359144 158.15486 z" svg:height="3.4266887mm" draw:style-name="style-347" svg:viewBox="0.0 0.0 263.59143 342.66888" svg:width="2.6359143mm" svg:x="123.097206mm" svg:y="158.15486mm"/>
          <draw:path svg:d="M 1.8189894E-12 52.71829 L 26.359144 0.0 L 79.07743 0.0 Q 158.15486 0.0 184.514 26.359144 Q 184.514 52.71829 210.87315 79.07743 Q 237.2323 79.07743 237.2323 105.43658 Q 237.2323 158.15486 237.2323 158.15486 L 237.2323 184.514 L 237.2323 184.514 Q 237.2323 210.87315 131.79572 210.87315 Q 52.71829 237.2323 26.359144 158.15486 Q -26.359144 79.07743 1.8189894E-12 52.71829 z" svg:height="2.1087315mm" draw:style-name="style-348" svg:viewBox="0.0 0.0 237.2323 210.87315" svg:width="2.372323mm" svg:x="139.96706mm" svg:y="195.05766mm"/>
          <draw:path svg:d="M 474.4646 0.0 L 474.4646 52.71829 L 474.4646 105.43658 Q 448.10544 184.514 448.10544 210.87315 Q 448.10544 210.87315 237.2323 210.87315 L 52.71829 184.514 L 26.359144 158.15486 Q -26.359144 131.79572 0.0 105.43658 Q 0.0 52.71829 52.71829 52.71829 Q 105.43658 26.359144 105.43658 0.0 Q 105.43658 -26.359144 131.79572 0.0 Q 131.79572 0.0 289.9506 0.0 Q 448.10544 -26.359144 474.4646 0.0 z" svg:height="2.1087315mm" draw:style-name="style-349" svg:viewBox="0.0 0.0 474.4646 210.87315" svg:width="4.744646mm" svg:x="197.95717mm" svg:y="204.54695mm"/>
          <draw:path svg:d="M 342.66888 0.0 L 369.028 0.0 L 369.028 26.359144 Q 369.028 52.71829 342.66888 105.43658 Q 342.66888 131.79572 369.028 131.79572 Q 395.38715 131.79572 342.66888 210.87315 Q 316.30972 316.30972 263.59143 421.7463 L 210.87315 500.82373 L 210.87315 500.82373 Q 210.87315 527.18286 184.514 527.18286 L 158.15486 553.54205 L 158.15486 553.54205 Q 158.15486 553.54205 105.43658 606.2603 Q 105.43658 658.9786 52.71829 685.33777 Q -1.8189894E-12 685.33777 -1.8189894E-12 632.61945 Q -1.8189894E-12 553.54205 105.43658 421.7463 L 210.87315 263.59143 L 210.87315 237.2323 L 210.87315 210.87315 L 210.87315 210.87315 L 210.87315 210.87315 L 184.514 237.2323 Q 158.15486 263.59143 105.43658 263.59143 L 52.71829 263.59143 L 52.71829 237.2323 L 52.71829 210.87315 L 79.07743 210.87315 L 79.07743 210.87315 L 105.43658 184.514 L 131.79572 158.15486 L 158.15486 158.15486 L 184.514 158.15486 L 237.2323 105.43658 Q 263.59143 79.07743 289.9506 52.71829 L 289.9506 52.71829 L 263.59143 52.71829 Q 263.59143 52.71829 263.59143 26.359144 L 263.59143 26.359144 L 289.9506 26.359144 Q 316.30972 0.0 342.66888 0.0 z" svg:height="6.8533773mm" draw:style-name="style-350" svg:viewBox="0.0 0.0 369.028 685.33777" svg:width="3.6902802mm" svg:x="119.14333mm" svg:y="32.685337mm"/>
          <draw:path svg:d="M 1713.3444 0.0 L 1713.3444 0.0 L 1713.3444 26.359144 L 1713.3444 26.359144 L 1739.7035 52.71829 Q 1766.0626 79.07743 1766.0626 79.07743 L 1766.0626 79.07743 L 1713.3444 79.07743 Q 1686.9852 79.07743 1660.6261 105.43658 Q 1660.6261 131.79572 1660.6261 158.15486 L 1686.9852 184.514 L 1686.9852 184.514 L 1713.3444 184.514 L 1739.7035 237.2323 Q 1766.0626 289.9506 1792.4218 316.30972 Q 1818.7809 342.66888 1818.7809 342.66888 L 1818.7809 342.66888 L 1792.4218 342.66888 Q 1766.0626 342.66888 1713.3444 342.66888 Q 1660.6261 342.66888 1607.9078 342.66888 Q 1581.5486 342.66888 1397.0347 369.028 Q 1186.1615 395.38715 1186.1615 421.7463 Q 1186.1615 448.10544 1133.4432 448.10544 Q 1080.7249 448.10544 1080.7249 500.82373 Q 1080.7249 527.18286 1054.3657 527.18286 Q 1028.0066 553.54205 1028.0066 579.9012 Q 1001.64746 606.2603 817.1335 711.6969 Q 632.61945 817.1335 579.9012 896.2109 Q 527.18286 948.9292 448.10544 948.9292 Q 395.38715 975.2883 395.38715 975.2883 L 369.028 1001.64746 L 289.9506 1001.64746 Q 237.2323 1001.64746 237.2323 975.2883 Q 237.2323 922.57007 184.514 922.57007 Q 158.15486 896.2109 158.15486 922.57007 L 158.15486 948.9292 L 131.79572 948.9292 L 79.07743 922.57007 L 79.07743 922.57007 L 79.07743 922.57007 L 52.71829 922.57007 L 52.71829 922.57007 L 52.71829 922.57007 L 26.359144 896.2109 L 26.359144 896.2109 L 26.359144 896.2109 L 26.359144 869.85175 L 26.359144 869.85175 L 0.0 869.85175 L 0.0 869.85175 L 0.0 869.85175 L 0.0 843.4926 L 0.0 817.1335 L 0.0 817.1335 L 26.359144 817.1335 L 26.359144 817.1335 L 52.71829 817.1335 L 79.07743 817.1335 L 105.43658 843.4926 L 131.79572 843.4926 L 184.514 764.41516 Q 210.87315 711.6969 342.66888 606.2603 Q 474.4646 553.54205 500.82373 527.18286 L 500.82373 527.18286 L 527.18286 527.18286 Q 553.54205 500.82373 579.9012 369.028 Q 606.2603 210.87315 579.9012 184.514 L 553.54205 158.15486 L 553.54205 158.15486 L 553.54205 131.79572 L 1028.0066 79.07743 Q 1476.112 26.359144 1607.9078 0.0 Q 1713.3444 -26.359144 1713.3444 0.0 z M 738.056 263.59143 Q 764.41516 237.2323 790.7743 289.9506 Q 817.1335 342.66888 711.6969 369.028 Q 632.61945 395.38715 658.9786 342.66888 Q 685.33777 289.9506 738.056 263.59143 z" svg:height="10.016475mm" draw:style-name="style-351" svg:viewBox="0.0 0.0 1818.7809 1001.64746" svg:width="18.187809mm" svg:x="124.151566mm" svg:y="67.743004mm"/>
          <draw:path svg:d="M 474.4646 131.79572 L 764.41516 3.6379788E-12 L 764.41516 26.359144 Q 764.41516 52.71829 738.056 52.71829 L 711.6969 79.07743 L 738.056 79.07743 Q 790.7743 79.07743 764.41516 105.43658 L 738.056 105.43658 L 738.056 131.79572 L 738.056 184.514 L 790.7743 184.514 L 817.1335 184.514 L 817.1335 131.79572 Q 843.4926 105.43658 843.4926 131.79572 Q 843.4926 158.15486 869.85175 158.15486 Q 896.2109 158.15486 896.2109 184.514 Q 896.2109 210.87315 869.85175 237.2323 L 869.85175 263.59143 L 658.9786 685.33777 Q 474.4646 1107.0841 448.10544 1133.4432 L 448.10544 1133.4432 L 448.10544 1133.4432 Q 421.7463 1133.4432 421.7463 1186.1615 L 421.7463 1238.8798 L 395.38715 1238.8798 Q 369.028 1265.2389 369.028 1291.598 L 369.028 1291.598 L 369.028 1291.598 L 369.028 1291.598 L 342.66888 1291.598 L 342.66888 1317.9572 L 316.30972 1317.9572 L 316.30972 1291.598 L 316.30972 1291.598 L 316.30972 1291.598 L 289.9506 1291.598 L 289.9506 1291.598 L 289.9506 1265.2389 L 263.59143 1265.2389 L 263.59143 1238.8798 L 263.59143 1186.1615 L 289.9506 1186.1615 L 289.9506 1186.1615 L 316.30972 1159.8024 Q 342.66888 1133.4432 369.028 1107.0841 L 421.7463 1080.7249 L 421.7463 1054.3657 L 421.7463 1028.0066 L 448.10544 1001.64746 L 448.10544 975.2883 L 421.7463 975.2883 L 369.028 975.2883 L 316.30972 1028.0066 Q 263.59143 1028.0066 210.87315 1054.3657 L 184.514 1080.7249 L 158.15486 1080.7249 L 131.79572 1080.7249 L 131.79572 1054.3657 L 131.79572 1028.0066 L 131.79572 1001.64746 Q 158.15486 975.2883 184.514 948.9292 Q 237.2323 922.57007 210.87315 869.85175 L 158.15486 869.85175 L 158.15486 843.4926 L 158.15486 843.4926 L 131.79572 843.4926 Q 131.79572 817.1335 131.79572 817.1335 Q 105.43658 790.7743 105.43658 790.7743 Q 79.07743 764.41516 52.71829 817.1335 Q 52.71829 843.4926 26.359144 843.4926 L 0.0 817.1335 L 0.0 817.1335 L 0.0 817.1335 L 26.359144 764.41516 Q 52.71829 738.056 52.71829 711.6969 L 52.71829 658.9786 L 52.71829 632.61945 Q 52.71829 606.2603 52.71829 553.54205 Q 52.71829 527.18286 79.07743 500.82373 Q 105.43658 474.4646 105.43658 448.10544 Q 105.43658 395.38715 131.79572 369.028 Q 158.15486 342.66888 158.15486 316.30972 L 158.15486 289.9506 L 158.15486 289.9506 Q 158.15486 289.9506 474.4646 131.79572 z" svg:height="13.179572mm" draw:style-name="style-352" svg:viewBox="0.0 0.0 896.2109 1317.9572" svg:width="8.962109mm" svg:x="86.45799mm" svg:y="236.9687mm"/>
          <draw:path svg:d="M 474.4646 -3.6379788E-12 L 500.82373 26.359144 L 448.10544 474.4646 Q 421.7463 948.9292 395.38715 975.2883 Q 395.38715 1001.64746 474.4646 1054.3657 Q 527.18286 1080.7249 553.54205 1107.0841 L 553.54205 1107.0841 L 527.18286 1107.0841 Q 474.4646 1107.0841 263.59143 948.9292 Q 26.359144 790.7743 0.0 738.056 Q 0.0 685.33777 52.71829 685.33777 Q 105.43658 685.33777 158.15486 790.7743 L 237.2323 843.4926 L 237.2323 869.85175 L 263.59143 869.85175 L 263.59143 869.85175 L 263.59143 896.2109 L 289.9506 896.2109 L 316.30972 896.2109 L 316.30972 869.85175 L 316.30972 869.85175 L 342.66888 869.85175 L 342.66888 843.4926 L 342.66888 843.4926 L 316.30972 843.4926 L 316.30972 790.7743 L 316.30972 764.41516 L 342.66888 579.9012 Q 369.028 421.7463 369.028 263.59143 L 395.38715 105.43658 L 395.38715 105.43658 Q 421.7463 105.43658 421.7463 26.359144 Q 448.10544 -52.71829 474.4646 -3.6379788E-12 z" svg:height="11.070841mm" draw:style-name="style-353" svg:viewBox="0.0 0.0 553.54205 1107.0841" svg:width="5.5354204mm" svg:x="97.00165mm" svg:y="233.01483mm"/>
          <draw:path svg:d="M 105.43658 26.359144 L 105.43658 -3.6379788E-12 L 369.028 -3.6379788E-12 L 632.61945 -3.6379788E-12 L 764.41516 -3.6379788E-12 L 896.2109 -3.6379788E-12 L 896.2109 26.359144 Q 896.2109 52.71829 843.4926 52.71829 Q 790.7743 52.71829 790.7743 52.71829 L 790.7743 79.07743 L 764.41516 79.07743 Q 738.056 105.43658 738.056 105.43658 L 738.056 105.43658 L 632.61945 105.43658 Q 500.82373 105.43658 316.30972 131.79572 L 158.15486 131.79572 L 158.15486 158.15486 L 158.15486 184.514 L 184.514 210.87315 L 184.514 237.2323 L 158.15486 237.2323 L 131.79572 237.2323 L 131.79572 210.87315 Q 105.43658 210.87315 105.43658 210.87315 L 105.43658 210.87315 L 105.43658 210.87315 Q 105.43658 210.87315 79.07743 158.15486 Q 52.71829 105.43658 26.359144 105.43658 Q 0.0 105.43658 0.0 79.07743 L 0.0 52.71829 L 52.71829 52.71829 Q 105.43658 52.71829 105.43658 26.359144 z" svg:height="2.372323mm" draw:style-name="style-354" svg:viewBox="0.0 0.0 896.2109 237.2323" svg:width="8.962109mm" svg:x="124.41516mm" svg:y="275.71664mm"/>
          <draw:path svg:d="M 26.359144 0.0 L 26.359144 0.0 L 26.359144 0.0 L 26.359144 0.0 L 105.43658 26.359144 Q 184.514 26.359144 184.514 158.15486 L 184.514 289.9506 L 210.87315 289.9506 Q 237.2323 263.59143 237.2323 263.59143 L 263.59143 237.2323 L 289.9506 263.59143 Q 342.66888 289.9506 342.66888 316.30972 L 342.66888 316.30972 L 316.30972 342.66888 Q 289.9506 369.028 289.9506 369.028 L 289.9506 369.028 L 237.2323 369.028 Q 184.514 369.028 184.514 395.38715 L 158.15486 395.38715 L 158.15486 369.028 Q 131.79572 369.028 131.79572 316.30972 L 79.07743 289.9506 L 79.07743 263.59143 Q 79.07743 210.87315 26.359144 105.43658 L 0.0 26.359144 L 0.0 0.0 Q 26.359144 0.0 26.359144 0.0 z" svg:height="3.9538715mm" draw:style-name="style-355" svg:viewBox="0.0 0.0 342.66888 395.38715" svg:width="3.4266887mm" svg:x="49.818783mm" svg:y="291.53214mm"/>
          <draw:path svg:d="M 316.30972 -1.8189894E-12 L 369.028 -1.8189894E-12 L 395.38715 -1.8189894E-12 Q 421.7463 -1.8189894E-12 474.4646 131.79572 Q 527.18286 263.59143 606.2603 316.30972 Q 658.9786 395.38715 685.33777 395.38715 L 685.33777 421.7463 L 685.33777 421.7463 L 711.6969 421.7463 L 711.6969 421.7463 L 711.6969 421.7463 L 817.1335 448.10544 L 896.2109 448.10544 L 975.2883 448.10544 Q 1028.0066 448.10544 1080.7249 685.33777 Q 1133.4432 896.2109 1186.1615 948.9292 Q 1186.1615 1028.0066 1159.8024 1080.7249 Q 1133.4432 1133.4432 1107.0841 1159.8024 L 1107.0841 1186.1615 L 1080.7249 1212.5206 Q 1080.7249 1238.8798 1054.3657 1238.8798 L 1054.3657 1265.2389 L 1054.3657 1265.2389 L 1028.0066 1265.2389 L 1028.0066 1291.598 L 1028.0066 1317.9572 L 1001.64746 1344.3164 L 975.2883 1370.6755 L 975.2883 1370.6755 L 975.2883 1370.6755 L 975.2883 1397.0347 L 975.2883 1397.0347 L 948.9292 1423.3938 L 922.57007 1449.7529 L 922.57007 1476.112 L 922.57007 1476.112 L 922.57007 1476.112 L 922.57007 1476.112 L 896.2109 1423.3938 L 896.2109 1397.0347 L 896.2109 1370.6755 L 922.57007 1344.3164 L 922.57007 1344.3164 L 922.57007 1317.9572 L 922.57007 1317.9572 L 922.57007 1317.9572 L 948.9292 1317.9572 L 948.9292 1317.9572 L 948.9292 1291.598 L 922.57007 1291.598 L 922.57007 1291.598 Q 922.57007 1265.2389 975.2883 1212.5206 L 1001.64746 1159.8024 L 1001.64746 1159.8024 L 975.2883 1159.8024 L 975.2883 1107.0841 Q 975.2883 1080.7249 948.9292 1080.7249 Q 922.57007 1080.7249 922.57007 1107.0841 Q 922.57007 1133.4432 896.2109 1133.4432 Q 869.85175 1107.0841 790.7743 1001.64746 L 711.6969 896.2109 L 711.6969 869.85175 Q 711.6969 843.4926 738.056 817.1335 Q 764.41516 790.7743 553.54205 738.056 Q 369.028 685.33777 342.66888 579.9012 L 289.9506 500.82373 L 289.9506 500.82373 L 289.9506 474.4646 L 289.9506 474.4646 L 289.9506 474.4646 L 263.59143 474.4646 L 263.59143 474.4646 L 237.2323 448.10544 L 210.87315 448.10544 L 210.87315 474.4646 L 184.514 500.82373 L 184.514 527.18286 L 184.514 553.54205 L 158.15486 553.54205 L 158.15486 579.9012 L 158.15486 579.9012 L 184.514 579.9012 L 184.514 606.2603 Q 210.87315 632.61945 237.2323 632.61945 L 263.59143 632.61945 L 263.59143 658.9786 L 263.59143 685.33777 L 237.2323 685.33777 L 210.87315 685.33777 L 210.87315 738.056 L 210.87315 790.7743 L 210.87315 790.7743 L 184.514 790.7743 L 184.514 738.056 L 184.514 685.33777 L 158.15486 632.61945 L 158.15486 606.2603 L 131.79572 606.2603 Q 79.07743 606.2603 79.07743 527.18286 Q 79.07743 421.7463 52.71829 342.66888 L 26.359144 263.59143 L 26.359144 210.87315 Q 26.359144 184.514 0.0 184.514 L 0.0 184.514 L 0.0 158.15486 L 26.359144 105.43658 L 26.359144 105.43658 L 26.359144 105.43658 L 131.79572 52.71829 Q 263.59143 -1.8189894E-12 316.30972 -1.8189894E-12 z" svg:height="14.761121mm" draw:style-name="style-356" svg:viewBox="0.0 0.0 1186.1615 1476.112" svg:width="11.861615mm" svg:x="65.63427mm" svg:y="140.23065mm"/>
          <draw:path svg:d="M 26.359144 26.359144 L 52.71829 26.359144 L 105.43658 0.0 L 131.79572 0.0 L 131.79572 26.359144 L 158.15486 52.71829 L 158.15486 105.43658 L 158.15486 158.15486 L 158.15486 158.15486 Q 158.15486 184.514 158.15486 184.514 L 131.79572 184.514 L 105.43658 184.514 Q 105.43658 184.514 105.43658 184.514 L 79.07743 184.514 L 52.71829 184.514 Q 26.359144 184.514 26.359144 210.87315 L 26.359144 210.87315 L 0.0 210.87315 Q 0.0 184.514 0.0 184.514 L 0.0 184.514 L 0.0 105.43658 L 0.0 26.359144 L 26.359144 26.359144 z" svg:height="2.1087315mm" draw:style-name="style-357" svg:viewBox="0.0 0.0 158.15486 210.87315" svg:width="1.5815487mm" svg:x="105.43658mm" svg:y="154.72818mm"/>
          <draw:path svg:d="M 131.79572 79.07743 L 158.15486 0.0 L 158.15486 0.0 L 158.15486 0.0 L 184.514 0.0 L 184.514 26.359144 L 237.2323 52.71829 Q 316.30972 105.43658 289.9506 184.514 Q 289.9506 263.59143 263.59143 263.59143 Q 237.2323 263.59143 210.87315 289.9506 Q 210.87315 342.66888 263.59143 342.66888 Q 316.30972 369.028 316.30972 369.028 L 316.30972 395.38715 L 263.59143 395.38715 Q 210.87315 395.38715 184.514 395.38715 L 158.15486 395.38715 L 131.79572 395.38715 L 105.43658 395.38715 L 105.43658 395.38715 L 105.43658 395.38715 L 79.07743 448.10544 Q 52.71829 500.82373 26.359144 500.82373 Q 0.0 500.82373 0.0 474.4646 L 0.0 474.4646 L 0.0 448.10544 Q 0.0 421.7463 26.359144 395.38715 L 52.71829 369.028 L 52.71829 342.66888 L 52.71829 289.9506 L 79.07743 237.2323 Q 105.43658 184.514 131.79572 79.07743 z" svg:height="5.0082374mm" draw:style-name="style-358" svg:viewBox="0.0 0.0 316.30972 500.82373" svg:width="3.1630974mm" svg:x="124.41516mm" svg:y="237.4959mm"/>
          <draw:path svg:d="M 553.54205 79.07743 L 553.54205 79.07743 L 553.54205 79.07743 Q 553.54205 79.07743 579.9012 105.43658 L 632.61945 131.79572 L 632.61945 131.79572 L 632.61945 131.79572 L 606.2603 184.514 Q 579.9012 210.87315 579.9012 184.514 Q 579.9012 158.15486 553.54205 158.15486 Q 527.18286 158.15486 527.18286 210.87315 Q 553.54205 237.2323 579.9012 263.59143 Q 606.2603 289.9506 606.2603 289.9506 L 606.2603 289.9506 L 579.9012 289.9506 L 553.54205 289.9506 L 553.54205 342.66888 L 579.9012 369.028 L 579.9012 369.028 L 579.9012 395.38715 L 579.9012 395.38715 L 579.9012 395.38715 L 632.61945 448.10544 Q 685.33777 527.18286 711.6969 527.18286 L 738.056 527.18286 L 738.056 606.2603 L 738.056 711.6969 L 711.6969 711.6969 L 711.6969 711.6969 L 685.33777 711.6969 L 685.33777 711.6969 L 685.33777 711.6969 L 685.33777 711.6969 L 658.9786 711.6969 L 658.9786 711.6969 L 658.9786 685.33777 L 632.61945 685.33777 L 632.61945 685.33777 L 632.61945 658.9786 L 632.61945 658.9786 L 632.61945 658.9786 L 606.2603 658.9786 Q 606.2603 658.9786 579.9012 606.2603 L 527.18286 553.54205 L 500.82373 553.54205 L 474.4646 553.54205 L 448.10544 553.54205 L 421.7463 553.54205 L 395.38715 553.54205 L 369.028 553.54205 L 369.028 579.9012 L 369.028 579.9012 L 395.38715 579.9012 L 395.38715 606.2603 L 421.7463 606.2603 Q 448.10544 606.2603 448.10544 632.61945 L 448.10544 658.9786 L 395.38715 658.9786 Q 342.66888 685.33777 342.66888 711.6969 L 342.66888 738.056 L 316.30972 764.41516 Q 263.59143 764.41516 263.59143 764.41516 L 263.59143 764.41516 L 237.2323 790.7743 L 210.87315 817.1335 L 184.514 817.1335 L 158.15486 817.1335 L 158.15486 790.7743 L 158.15486 790.7743 L 131.79572 738.056 L 105.43658 685.33777 L 105.43658 685.33777 L 105.43658 658.9786 L 52.71829 658.9786 L 9.094947E-13 658.9786 L 9.094947E-13 632.61945 L 9.094947E-13 606.2603 L 52.71829 606.2603 Q 105.43658 606.2603 158.15486 316.30972 L 237.2323 26.359144 L 289.9506 0.0 Q 342.66888 -26.359144 342.66888 26.359144 Q 342.66888 79.07743 369.028 26.359144 Q 421.7463 0.0 421.7463 26.359144 Q 421.7463 52.71829 448.10544 26.359144 Q 474.4646 26.359144 500.82373 52.71829 Q 527.18286 79.07743 527.18286 79.07743 Q 527.18286 79.07743 553.54205 79.07743 z" svg:height="8.171334mm" draw:style-name="style-359" svg:viewBox="0.0 0.0 738.056 817.1335" svg:width="7.3805604mm" svg:x="74.85997mm" svg:y="245.93082mm"/>
          <draw:path svg:d="M 421.7463 26.359144 L 448.10544 26.359144 L 448.10544 79.07743 Q 448.10544 158.15486 369.028 158.15486 Q 316.30972 158.15486 316.30972 184.514 Q 316.30972 210.87315 263.59143 210.87315 L 184.514 237.2323 L 210.87315 263.59143 Q 210.87315 289.9506 237.2323 289.9506 Q 263.59143 316.30972 263.59143 395.38715 L 263.59143 448.10544 L 263.59143 500.82373 L 263.59143 527.18286 L 237.2323 527.18286 L 237.2323 553.54205 L 210.87315 553.54205 L 210.87315 553.54205 L 184.514 527.18286 L 158.15486 500.82373 L 158.15486 500.82373 L 158.15486 500.82373 L 131.79572 500.82373 L 131.79572 500.82373 L 131.79572 474.4646 L 105.43658 474.4646 L 105.43658 474.4646 L 105.43658 448.10544 L 105.43658 448.10544 L 105.43658 448.10544 L 79.07743 448.10544 L 79.07743 448.10544 L 79.07743 421.7463 L 52.71829 421.7463 L 52.71829 421.7463 L 52.71829 395.38715 L 52.71829 395.38715 L 52.71829 395.38715 L 26.359144 342.66888 Q 0.0 316.30972 0.0 237.2323 Q 0.0 158.15486 52.71829 131.79572 L 79.07743 131.79572 L 79.07743 105.43658 L 52.71829 105.43658 L 52.71829 105.43658 L 52.71829 105.43658 L 52.71829 79.07743 Q 26.359144 79.07743 105.43658 26.359144 Q 158.15486 -26.359144 289.9506 0.0 Q 421.7463 26.359144 421.7463 26.359144 z" svg:height="5.5354204mm" draw:style-name="style-360" svg:viewBox="0.0 0.0 448.10544 553.54205" svg:width="4.4810543mm" svg:x="121.25206mm" svg:y="188.46788mm"/>
          <draw:path svg:d="M 342.66888 0.0 L 448.10544 0.0 L 448.10544 52.71829 Q 421.7463 79.07743 448.10544 79.07743 Q 474.4646 105.43658 474.4646 105.43658 L 474.4646 105.43658 L 421.7463 105.43658 Q 369.028 105.43658 237.2323 158.15486 L 131.79572 210.87315 L 131.79572 210.87315 L 131.79572 210.87315 L 131.79572 237.2323 Q 131.79572 263.59143 131.79572 316.30972 L 131.79572 369.028 L 131.79572 369.028 Q 131.79572 369.028 79.07743 289.9506 L 79.07743 210.87315 L 52.71829 184.514 L 26.359144 158.15486 L 26.359144 131.79572 L 26.359144 105.43658 L 0.0 52.71829 L 0.0 26.359144 L 131.79572 26.359144 Q 237.2323 0.0 342.66888 0.0 z" svg:height="3.6902802mm" draw:style-name="style-361" svg:viewBox="0.0 0.0 474.4646 369.028" svg:width="4.744646mm" svg:x="64.5799mm" svg:y="139.17628mm"/>
          <draw:path svg:d="M 0.0 26.359144 L 0.0 0.0 L 26.359144 0.0 L 26.359144 0.0 L 26.359144 0.0 Q 26.359144 26.359144 26.359144 26.359144 L 52.71829 26.359144 L 237.2323 105.43658 Q 395.38715 184.514 553.54205 237.2323 Q 738.056 289.9506 843.4926 263.59143 Q 975.2883 237.2323 869.85175 158.15486 Q 790.7743 79.07743 869.85175 105.43658 Q 922.57007 131.79572 948.9292 131.79572 L 975.2883 131.79572 L 1028.0066 158.15486 Q 1080.7249 184.514 1107.0841 184.514 L 1133.4432 184.514 L 1186.1615 263.59143 Q 1238.8798 342.66888 1265.2389 395.38715 Q 1291.598 474.4646 1291.598 553.54205 L 1291.598 606.2603 L 1291.598 606.2603 L 1291.598 606.2603 L 1291.598 632.61945 Q 1291.598 632.61945 1265.2389 658.9786 L 1265.2389 658.9786 L 1186.1615 685.33777 Q 1107.0841 711.6969 975.2883 764.41516 Q 869.85175 817.1335 606.2603 1001.64746 Q 369.028 1186.1615 369.028 1212.5206 L 342.66888 1212.5206 L 342.66888 1212.5206 L 342.66888 1238.8798 L 342.66888 1238.8798 L 342.66888 1238.8798 L 316.30972 1265.2389 L 316.30972 1291.598 L 289.9506 1291.598 L 263.59143 1291.598 L 263.59143 1265.2389 L 237.2323 1265.2389 L 237.2323 1265.2389 L 237.2323 1265.2389 L 237.2323 1238.8798 L 237.2323 1212.5206 L 210.87315 1212.5206 L 210.87315 1212.5206 L 210.87315 1186.1615 L 184.514 1159.8024 L 184.514 1107.0841 Q 184.514 1054.3657 131.79572 843.4926 Q 79.07743 632.61945 131.79572 632.61945 L 210.87315 606.2603 L 237.2323 606.2603 L 289.9506 606.2603 L 184.514 606.2603 Q 105.43658 606.2603 79.07743 579.9012 L 52.71829 579.9012 L 52.71829 500.82373 L 26.359144 421.7463 L 26.359144 395.38715 L 26.359144 342.66888 L 52.71829 342.66888 L 79.07743 342.66888 L 184.514 369.028 Q 263.59143 395.38715 395.38715 395.38715 L 527.18286 395.38715 L 448.10544 369.028 L 342.66888 342.66888 L 289.9506 342.66888 Q 237.2323 342.66888 131.79572 316.30972 L 26.359144 289.9506 L 26.359144 237.2323 Q 26.359144 184.514 0.0 131.79572 L 0.0 79.07743 L 0.0 26.359144 z" svg:height="12.91598mm" draw:style-name="style-362" svg:viewBox="0.0 0.0 1291.598 1291.598" svg:width="12.91598mm" svg:x="11.861615mm" svg:y="175.28831mm"/>
          <draw:path svg:d="M 369.028 26.359144 L 369.028 0.0 L 448.10544 26.359144 Q 527.18286 52.71829 527.18286 79.07743 Q 527.18286 105.43658 553.54205 105.43658 Q 579.9012 105.43658 579.9012 131.79572 L 579.9012 158.15486 L 553.54205 158.15486 Q 500.82373 184.514 474.4646 184.514 Q 448.10544 184.514 395.38715 237.2323 Q 369.028 289.9506 342.66888 289.9506 Q 289.9506 289.9506 289.9506 316.30972 Q 289.9506 342.66888 316.30972 369.028 Q 369.028 395.38715 316.30972 395.38715 Q 263.59143 395.38715 263.59143 448.10544 Q 237.2323 474.4646 316.30972 500.82373 Q 369.028 500.82373 289.9506 500.82373 Q 210.87315 500.82373 131.79572 527.18286 L 79.07743 527.18286 L 79.07743 500.82373 Q 79.07743 500.82373 52.71829 500.82373 Q 26.359144 500.82373 26.359144 421.7463 L 0.0 369.028 L 0.0 369.028 Q 26.359144 369.028 26.359144 369.028 L 26.359144 342.66888 L 26.359144 342.66888 L 26.359144 342.66888 L 52.71829 342.66888 L 52.71829 316.30972 L 52.71829 316.30972 L 52.71829 289.9506 L 52.71829 289.9506 L 79.07743 289.9506 L 105.43658 210.87315 Q 158.15486 131.79572 210.87315 131.79572 Q 237.2323 105.43658 263.59143 79.07743 Q 263.59143 52.71829 316.30972 26.359144 Q 342.66888 26.359144 369.028 26.359144 z" svg:height="5.2718287mm" draw:style-name="style-363" svg:viewBox="0.0 0.0 579.9012 527.18286" svg:width="5.7990117mm" svg:x="116.77101mm" svg:y="78.81384mm"/>
          <draw:path svg:d="M 316.30972 131.79572 L 342.66888 -1.8189894E-12 L 342.66888 184.514 Q 342.66888 395.38715 369.028 579.9012 L 369.028 764.41516 L 237.2323 1054.3657 Q 131.79572 1344.3164 105.43658 1344.3164 L 105.43658 1344.3164 L 79.07743 1344.3164 Q 52.71829 1344.3164 26.359144 1291.598 L 26.359144 1238.8798 L 26.359144 1186.1615 Q 26.359144 1107.0841 52.71829 1080.7249 Q 79.07743 1080.7249 79.07743 1001.64746 L 79.07743 948.9292 L 79.07743 632.61945 Q 79.07743 316.30972 26.359144 289.9506 L 0.0 263.59143 L 0.0 263.59143 Q 0.0 237.2323 26.359144 263.59143 Q 79.07743 289.9506 79.07743 210.87315 L 105.43658 158.15486 L 105.43658 158.15486 L 131.79572 158.15486 L 131.79572 237.2323 L 131.79572 342.66888 L 158.15486 263.59143 L 184.514 184.514 L 184.514 263.59143 L 184.514 342.66888 L 210.87315 342.66888 L 210.87315 342.66888 L 237.2323 342.66888 L 237.2323 342.66888 L 237.2323 342.66888 L 237.2323 342.66888 L 263.59143 369.028 L 289.9506 395.38715 L 289.9506 342.66888 Q 289.9506 263.59143 316.30972 131.79572 z" svg:height="13.443164mm" draw:style-name="style-364" svg:viewBox="0.0 0.0 369.028 1344.3164" svg:width="3.6902802mm" svg:x="7.6441517mm" svg:y="102.00989mm"/>
          <draw:path svg:d="M 131.79572 26.359144 L 263.59143 0.0 L 316.30972 26.359144 Q 369.028 26.359144 342.66888 79.07743 Q 316.30972 131.79572 289.9506 131.79572 L 263.59143 131.79572 L 237.2323 158.15486 L 184.514 184.514 L 158.15486 184.514 Q 131.79572 184.514 131.79572 237.2323 L 131.79572 263.59143 L 105.43658 263.59143 Q 79.07743 263.59143 79.07743 237.2323 Q 79.07743 210.87315 26.359144 210.87315 Q 0.0 210.87315 0.0 184.514 L 0.0 158.15486 L 26.359144 158.15486 Q 26.359144 131.79572 0.0 105.43658 Q -26.359144 52.71829 131.79572 26.359144 z" svg:height="2.6359143mm" draw:style-name="style-365" svg:viewBox="0.0 0.0 342.66888 263.59143" svg:width="3.4266887mm" svg:x="54.036243mm" svg:y="242.76772mm"/>
          <draw:path svg:d="M 421.7463 26.359144 L 421.7463 26.359144 L 421.7463 0.0 L 421.7463 0.0 L 448.10544 0.0 L 448.10544 26.359144 L 448.10544 26.359144 L 474.4646 26.359144 L 474.4646 26.359144 L 474.4646 26.359144 L 474.4646 0.0 L 500.82373 0.0 L 448.10544 131.79572 Q 421.7463 289.9506 395.38715 316.30972 L 369.028 342.66888 L 369.028 395.38715 L 369.028 421.7463 L 342.66888 474.4646 L 342.66888 527.18286 L 316.30972 527.18286 Q 289.9506 527.18286 289.9506 553.54205 Q 289.9506 579.9012 316.30972 579.9012 Q 369.028 606.2603 316.30972 658.9786 Q 289.9506 711.6969 210.87315 711.6969 L 131.79572 711.6969 L 105.43658 711.6969 Q 105.43658 711.6969 52.71829 685.33777 L 26.359144 685.33777 L 26.359144 658.9786 Q 26.359144 606.2603 0.0 606.2603 L 0.0 579.9012 L 0.0 553.54205 Q 0.0 527.18286 52.71829 500.82373 Q 105.43658 474.4646 79.07743 448.10544 Q 52.71829 448.10544 79.07743 316.30972 L 105.43658 210.87315 L 158.15486 184.514 Q 210.87315 184.514 263.59143 158.15486 Q 316.30972 158.15486 316.30972 105.43658 Q 342.66888 26.359144 369.028 26.359144 L 395.38715 26.359144 L 395.38715 26.359144 L 421.7463 26.359144 L 421.7463 26.359144 z" svg:height="7.116969mm" draw:style-name="style-366" svg:viewBox="0.0 0.0 500.82373 711.6969" svg:width="5.0082374mm" svg:x="130.74135mm" svg:y="115.18946mm"/>
          <draw:path svg:d="M 105.43658 0.0 L 131.79572 0.0 L 184.514 79.07743 Q 210.87315 131.79572 210.87315 184.514 L 210.87315 210.87315 L 210.87315 210.87315 L 210.87315 237.2323 L 210.87315 237.2323 L 210.87315 237.2323 L 184.514 263.59143 L 158.15486 289.9506 L 158.15486 289.9506 L 158.15486 316.30972 L 158.15486 316.30972 Q 158.15486 342.66888 158.15486 342.66888 L 131.79572 342.66888 L 131.79572 342.66888 Q 105.43658 342.66888 105.43658 342.66888 L 105.43658 369.028 L 79.07743 369.028 Q 52.71829 369.028 52.71829 342.66888 L 52.71829 316.30972 L 26.359144 289.9506 L 0.0 263.59143 L 0.0 184.514 L 0.0 79.07743 L 0.0 52.71829 Q 0.0 26.359144 26.359144 26.359144 Q 52.71829 26.359144 105.43658 0.0 z" svg:height="3.6902802mm" draw:style-name="style-367" svg:viewBox="0.0 0.0 210.87315 369.028" svg:width="2.1087315mm" svg:x="110.708405mm" svg:y="164.21747mm"/>
          <draw:path svg:d="M 210.87315 0.0 L 210.87315 0.0 L 289.9506 210.87315 Q 369.028 448.10544 369.028 474.4646 L 369.028 500.82373 L 342.66888 500.82373 L 342.66888 527.18286 L 342.66888 527.18286 L 316.30972 527.18286 L 316.30972 527.18286 L 316.30972 527.18286 L 316.30972 553.54205 L 316.30972 553.54205 L 289.9506 553.54205 L 289.9506 579.9012 L 289.9506 579.9012 L 263.59143 579.9012 L 263.59143 579.9012 L 263.59143 579.9012 L 263.59143 606.2603 L 263.59143 606.2603 L 237.2323 632.61945 L 237.2323 632.61945 L 237.2323 632.61945 Q 210.87315 632.61945 184.514 658.9786 Q 158.15486 685.33777 79.07743 448.10544 L 0.0 184.514 L 0.0 184.514 L 0.0 158.15486 L 26.359144 158.15486 L 52.71829 158.15486 L 52.71829 158.15486 L 79.07743 158.15486 L 105.43658 158.15486 L 158.15486 158.15486 L 158.15486 131.79572 L 158.15486 131.79572 L 184.514 52.71829 Q 210.87315 0.0 210.87315 0.0 z" svg:height="6.589786mm" draw:style-name="style-368" svg:viewBox="0.0 0.0 369.028 658.9786" svg:width="3.6902802mm" svg:x="90.67545mm" svg:y="179.76936mm"/>
          <draw:path svg:d="M 237.2323 52.71829 L 263.59143 52.71829 L 263.59143 131.79572 Q 263.59143 210.87315 237.2323 237.2323 Q 210.87315 289.9506 237.2323 289.9506 Q 263.59143 316.30972 263.59143 342.66888 Q 263.59143 395.38715 210.87315 395.38715 Q 158.15486 395.38715 131.79572 421.7463 Q 105.43658 448.10544 105.43658 474.4646 L 105.43658 500.82373 L 79.07743 500.82373 L 52.71829 500.82373 L 52.71829 500.82373 Q 26.359144 500.82373 0.0 474.4646 L 0.0 448.10544 L 0.0 421.7463 Q 0.0 395.38715 26.359144 395.38715 Q 52.71829 395.38715 52.71829 369.028 L 26.359144 342.66888 L 26.359144 316.30972 Q 0.0 316.30972 0.0 289.9506 Q 0.0 237.2323 52.71829 237.2323 Q 79.07743 237.2323 105.43658 184.514 L 105.43658 158.15486 L 105.43658 158.15486 Q 105.43658 158.15486 131.79572 79.07743 Q 158.15486 0.0 184.514 0.0 Q 210.87315 0.0 210.87315 26.359144 Q 210.87315 52.71829 237.2323 52.71829 z" svg:height="5.0082374mm" draw:style-name="style-369" svg:viewBox="0.0 0.0 263.59143 500.82373" svg:width="2.6359143mm" svg:x="45.337727mm" svg:y="258.05603mm"/>
          <draw:path svg:d="M 1713.3444 263.59143 L 1713.3444 184.514 L 1792.4218 158.15486 Q 1871.4993 158.15486 1871.4993 131.79572 Q 1871.4993 105.43658 1897.8584 79.07743 L 1897.8584 52.71829 L 1924.2175 52.71829 Q 1924.2175 52.71829 1924.2175 79.07743 L 1950.5767 79.07743 L 1950.5767 105.43658 L 1924.2175 158.15486 L 1924.2175 184.514 L 1924.2175 210.87315 L 1897.8584 263.59143 L 1897.8584 316.30972 L 1924.2175 316.30972 L 1976.9358 316.30972 L 2003.2949 289.9506 L 2029.654 263.59143 L 2056.0132 263.59143 L 2082.3723 263.59143 L 2082.3723 237.2323 Q 2082.3723 210.87315 2082.3723 158.15486 Q 2082.3723 105.43658 2082.3723 79.07743 L 2108.7314 52.71829 L 2108.7314 52.71829 L 2135.0906 52.71829 L 2135.0906 52.71829 L 2135.0906 52.71829 L 2135.0906 79.07743 L 2135.0906 79.07743 L 2161.4497 79.07743 L 2161.4497 105.43658 L 2187.8088 105.43658 L 2187.8088 105.43658 L 2187.8088 79.07743 L 2187.8088 79.07743 L 2214.1682 79.07743 L 2214.1682 52.71829 L 2240.5273 52.71829 L 2266.8865 52.71829 L 2266.8865 79.07743 L 2293.2456 105.43658 L 2293.2456 210.87315 Q 2319.6047 316.30972 2345.9639 316.30972 L 2372.323 316.30972 L 2372.323 395.38715 L 2398.6821 474.4646 L 2398.6821 474.4646 L 2398.6821 474.4646 L 2398.6821 500.82373 L 2398.6821 527.18286 L 2425.0413 527.18286 L 2425.0413 527.18286 L 2425.0413 553.54205 L 2398.6821 553.54205 L 2398.6821 579.9012 L 2398.6821 606.2603 L 2372.323 632.61945 L 2372.323 658.9786 L 2372.323 658.9786 Q 2345.9639 658.9786 2345.9639 790.7743 Q 2319.6047 922.57007 2293.2456 922.57007 Q 2266.8865 896.2109 2214.1682 764.41516 Q 2135.0906 632.61945 2135.0906 658.9786 Q 2082.3723 685.33777 2082.3723 764.41516 L 2082.3723 843.4926 L 2108.7314 843.4926 L 2108.7314 843.4926 L 2108.7314 869.85175 L 2135.0906 869.85175 L 2135.0906 948.9292 Q 2135.0906 1001.64746 2108.7314 1054.3657 Q 2082.3723 1080.7249 2135.0906 1133.4432 Q 2187.8088 1159.8024 2214.1682 1159.8024 Q 2240.5273 1159.8024 2293.2456 1159.8024 Q 2345.9639 1186.1615 2345.9639 1238.8798 Q 2345.9639 1291.598 2345.9639 1291.598 L 2345.9639 1291.598 L 2293.2456 1291.598 Q 2266.8865 1317.9572 2082.3723 1317.9572 L 1871.4993 1317.9572 L 1871.4993 1317.9572 L 1845.1401 1317.9572 L 1818.7809 1317.9572 L 1792.4218 1317.9572 L 1792.4218 1344.3164 L 1792.4218 1344.3164 L 1792.4218 1344.3164 Q 1766.0626 1344.3164 1766.0626 1370.6755 Q 1766.0626 1423.3938 1713.3444 1423.3938 Q 1660.6261 1423.3938 1660.6261 1370.6755 Q 1660.6261 1317.9572 1607.9078 1291.598 L 1607.9078 1265.2389 L 1581.5486 1265.2389 L 1581.5486 1265.2389 L 1581.5486 1238.8798 L 1555.1895 1238.8798 L 1555.1895 1238.8798 L 1555.1895 1212.5206 L 1528.8303 1212.5206 L 1502.4712 1212.5206 L 1502.4712 1238.8798 L 1502.4712 1238.8798 L 1502.4712 1317.9572 Q 1502.4712 1370.6755 1476.112 1370.6755 L 1449.7529 1370.6755 L 1449.7529 1370.6755 Q 1449.7529 1344.3164 1423.3938 1344.3164 L 1423.3938 1344.3164 L 1423.3938 1317.9572 Q 1423.3938 1291.598 1397.0347 1265.2389 Q 1344.3164 1265.2389 1291.598 1265.2389 Q 1238.8798 1238.8798 1238.8798 1265.2389 Q 1238.8798 1291.598 1133.4432 1265.2389 L 1001.64746 1265.2389 L 1001.64746 1265.2389 Q 1001.64746 1265.2389 975.2883 1265.2389 L 922.57007 1265.2389 L 896.2109 1265.2389 L 869.85175 1265.2389 L 869.85175 1238.8798 L 869.85175 1238.8798 L 843.4926 1238.8798 L 843.4926 1212.5206 L 843.4926 1212.5206 L 869.85175 1212.5206 L 869.85175 1212.5206 L 869.85175 1212.5206 L 869.85175 1186.1615 Q 869.85175 1186.1615 922.57007 1107.0841 L 975.2883 1028.0066 L 975.2883 1001.64746 L 975.2883 948.9292 L 922.57007 948.9292 L 896.2109 948.9292 L 869.85175 975.2883 L 843.4926 1001.64746 L 843.4926 1001.64746 L 817.1335 1001.64746 L 817.1335 1001.64746 L 817.1335 1001.64746 L 817.1335 1028.0066 L 817.1335 1028.0066 L 790.7743 1054.3657 L 764.41516 1080.7249 L 764.41516 1186.1615 Q 738.056 1265.2389 711.6969 1265.2389 Q 685.33777 1265.2389 658.9786 1291.598 Q 658.9786 1317.9572 632.61945 1317.9572 L 632.61945 1344.3164 L 606.2603 1344.3164 Q 579.9012 1317.9572 553.54205 1317.9572 L 527.18286 1317.9572 L 500.82373 1291.598 L 474.4646 1265.2389 L 474.4646 1265.2389 L 448.10544 1265.2389 L 448.10544 1265.2389 L 448.10544 1265.2389 L 448.10544 1265.2389 L 448.10544 1265.2389 L 395.38715 1238.8798 L 369.028 1238.8798 L 369.028 1317.9572 L 342.66888 1370.6755 L 342.66888 1370.6755 L 342.66888 1370.6755 L 342.66888 1397.0347 L 342.66888 1397.0347 L 316.30972 1397.0347 L 316.30972 1423.3938 L 316.30972 1423.3938 L 289.9506 1423.3938 L 289.9506 1423.3938 L 289.9506 1449.7529 L 289.9506 1449.7529 L 289.9506 1449.7529 L 263.59143 1449.7529 L 263.59143 1476.112 L 237.2323 1476.112 L 210.87315 1476.112 L 210.87315 1449.7529 L 184.514 1449.7529 L 184.514 1423.3938 L 184.514 1397.0347 L 158.15486 1397.0347 L 158.15486 1397.0347 L 158.15486 1370.6755 L 131.79572 1344.3164 L 131.79572 1317.9572 L 131.79572 1291.598 L 105.43658 1265.2389 L 79.07743 1238.8798 L 79.07743 1238.8798 L 79.07743 1212.5206 L 79.07743 1212.5206 L 79.07743 1212.5206 L 52.71829 1159.8024 Q 26.359144 1133.4432 26.359144 1107.0841 L 26.359144 1080.7249 L -1.8189894E-12 1054.3657 L -1.8189894E-12 1028.0066 L -1.8189894E-12 1001.64746 L 26.359144 1001.64746 L 26.359144 975.2883 L 26.359144 948.9292 L 79.07743 948.9292 Q 158.15486 948.9292 184.514 922.57007 Q 184.514 896.2109 237.2323 869.85175 Q 289.9506 843.4926 342.66888 896.2109 Q 369.028 948.9292 395.38715 975.2883 L 448.10544 975.2883 L 448.10544 948.9292 L 448.10544 922.57007 L 474.4646 869.85175 Q 500.82373 817.1335 448.10544 764.41516 Q 421.7463 685.33777 553.54205 632.61945 L 685.33777 553.54205 L 711.6969 553.54205 L 711.6969 553.54205 L 711.6969 553.54205 L 738.056 527.18286 L 738.056 527.18286 L 764.41516 527.18286 L 764.41516 527.18286 L 764.41516 527.18286 L 764.41516 500.82373 L 764.41516 500.82373 L 790.7743 500.82373 L 790.7743 500.82373 L 817.1335 500.82373 Q 817.1335 474.4646 817.1335 474.4646 L 817.1335 474.4646 L 817.1335 474.4646 L 843.4926 474.4646 L 869.85175 474.4646 L 869.85175 474.4646 L 1133.4432 263.59143 Q 1397.0347 52.71829 1449.7529 0.0 Q 1502.4712 -52.71829 1581.5486 131.79572 Q 1660.6261 316.30972 1686.9852 342.66888 Q 1713.3444 342.66888 1713.3444 263.59143 z M 738.056 738.056 L 764.41516 658.9786 L 790.7743 658.9786 L 790.7743 632.61945 L 817.1335 632.61945 L 843.4926 632.61945 L 843.4926 658.9786 L 869.85175 685.33777 L 869.85175 685.33777 Q 869.85175 685.33777 896.2109 685.33777 Q 922.57007 685.33777 1001.64746 632.61945 Q 1080.7249 527.18286 1238.8798 527.18286 Q 1397.0347 474.4646 1423.3938 500.82373 Q 1449.7529 527.18286 1423.3938 632.61945 Q 1397.0347 738.056 1212.5206 790.7743 Q 1028.0066 843.4926 1028.0066 817.1335 Q 1028.0066 790.7743 1001.64746 790.7743 Q 975.2883 790.7743 843.4926 790.7743 Q 711.6969 790.7743 738.056 738.056 z" svg:height="14.761121mm" draw:style-name="style-370" svg:viewBox="0.0 0.0 2425.0413 1476.112" svg:width="24.250412mm" svg:x="129.95058mm" svg:y="151.30148mm"/>
          <draw:path svg:d="M 26.359144 0.0 L 0.0 0.0 L 105.43658 0.0 Q 184.514 26.359144 210.87315 52.71829 Q 237.2323 105.43658 237.2323 105.43658 L 263.59143 105.43658 L 263.59143 105.43658 L 263.59143 131.79572 L 263.59143 131.79572 Q 263.59143 158.15486 289.9506 158.15486 L 289.9506 158.15486 L 289.9506 237.2323 L 289.9506 316.30972 L 316.30972 369.028 L 342.66888 395.38715 L 342.66888 421.7463 L 342.66888 421.7463 L 342.66888 448.10544 Q 342.66888 474.4646 316.30972 474.4646 Q 316.30972 474.4646 237.2323 448.10544 Q 158.15486 421.7463 131.79572 342.66888 L 79.07743 263.59143 L 79.07743 263.59143 L 79.07743 263.59143 L 79.07743 210.87315 Q 79.07743 184.514 52.71829 105.43658 Q 52.71829 26.359144 26.359144 0.0 z" svg:height="4.744646mm" draw:style-name="style-371" svg:viewBox="0.0 0.0 342.66888 474.4646" svg:width="3.4266887mm" svg:x="114.13509mm" svg:y="249.3575mm"/>
          <draw:path svg:d="M 26.359144 0.0 L 26.359144 0.0 L 79.07743 26.359144 Q 158.15486 26.359144 210.87315 131.79572 Q 237.2323 210.87315 263.59143 237.2323 L 263.59143 263.59143 L 210.87315 342.66888 Q 158.15486 395.38715 131.79572 421.7463 L 79.07743 448.10544 L 52.71829 448.10544 Q 26.359144 448.10544 26.359144 474.4646 L 0.0 474.4646 L 0.0 448.10544 Q 26.359144 421.7463 52.71829 369.028 L 79.07743 316.30972 L 105.43658 289.9506 Q 131.79572 263.59143 105.43658 184.514 L 79.07743 79.07743 L 79.07743 52.71829 Q 79.07743 26.359144 52.71829 26.359144 L 52.71829 26.359144 L 26.359144 26.359144 Q 26.359144 26.359144 26.359144 0.0 z" svg:height="4.744646mm" draw:style-name="style-372" svg:viewBox="0.0 0.0 263.59143 474.4646" svg:width="2.6359143mm" svg:x="149.98354mm" svg:y="222.20758mm"/>
          <draw:path svg:d="M 237.2323 52.71829 L 237.2323 0.0 L 263.59143 0.0 Q 289.9506 0.0 316.30972 26.359144 Q 316.30972 52.71829 632.61945 158.15486 Q 922.57007 263.59143 1159.8024 289.9506 L 1423.3938 289.9506 L 1397.0347 316.30972 Q 1370.6755 369.028 1423.3938 369.028 Q 1502.4712 369.028 1502.4712 395.38715 Q 1502.4712 421.7463 1476.112 421.7463 Q 1423.3938 421.7463 1344.3164 448.10544 L 1265.2389 474.4646 L 1265.2389 474.4646 L 1265.2389 474.4646 L 1238.8798 474.4646 Q 1212.5206 500.82373 1212.5206 553.54205 Q 1238.8798 579.9012 948.9292 606.2603 Q 632.61945 632.61945 632.61945 685.33777 L 632.61945 738.056 L 606.2603 711.6969 Q 579.9012 685.33777 579.9012 738.056 L 579.9012 764.41516 L 553.54205 764.41516 L 553.54205 764.41516 L 553.54205 738.056 Q 527.18286 738.056 527.18286 738.056 Q 527.18286 738.056 395.38715 711.6969 Q 263.59143 685.33777 210.87315 632.61945 Q 184.514 632.61945 105.43658 579.9012 Q 0.0 553.54205 0.0 527.18286 L 0.0 474.4646 L 0.0 474.4646 L 0.0 448.10544 L 26.359144 448.10544 L 26.359144 474.4646 L 52.71829 474.4646 L 52.71829 474.4646 L 52.71829 448.10544 L 52.71829 448.10544 L 79.07743 448.10544 L 79.07743 421.7463 L 79.07743 421.7463 L 52.71829 421.7463 L 52.71829 421.7463 L 52.71829 421.7463 L 52.71829 395.38715 L 52.71829 395.38715 L 52.71829 369.028 L 52.71829 342.66888 L 52.71829 316.30972 L 52.71829 289.9506 L 52.71829 289.9506 L 52.71829 289.9506 L 52.71829 289.9506 Q 52.71829 289.9506 105.43658 289.9506 Q 131.79572 316.30972 105.43658 263.59143 L 105.43658 237.2323 L 131.79572 237.2323 Q 158.15486 237.2323 158.15486 263.59143 L 158.15486 289.9506 L 184.514 289.9506 L 184.514 316.30972 L 210.87315 316.30972 L 263.59143 316.30972 L 263.59143 263.59143 L 263.59143 237.2323 L 237.2323 237.2323 Q 237.2323 210.87315 210.87315 210.87315 L 158.15486 184.514 L 158.15486 158.15486 Q 158.15486 158.15486 210.87315 131.79572 Q 237.2323 105.43658 237.2323 52.71829 z M 527.18286 632.61945 Q 527.18286 632.61945 553.54205 632.61945 Q 553.54205 632.61945 527.18286 632.61945 L 527.18286 632.61945 L 527.18286 632.61945 z" svg:height="7.6441517mm" draw:style-name="style-373" svg:viewBox="0.0 0.0 1502.4712 764.41516" svg:width="15.024713mm" svg:x="82.767715mm" svg:y="279.40692mm"/>
          <draw:path svg:d="M 421.7463 26.359144 L 448.10544 -3.6379788E-12 L 474.4646 52.71829 Q 474.4646 79.07743 500.82373 79.07743 L 500.82373 79.07743 L 500.82373 158.15486 L 527.18286 210.87315 L 527.18286 237.2323 L 527.18286 263.59143 L 843.4926 289.9506 Q 1159.8024 316.30972 1634.267 369.028 Q 2082.3723 421.7463 2214.1682 474.4646 Q 2372.323 527.18286 2425.0413 527.18286 L 2451.4004 527.18286 L 2477.7595 553.54205 L 2477.7595 553.54205 L 2477.7595 579.9012 L 2477.7595 606.2603 L 2451.4004 606.2603 L 2425.0413 632.61945 L 2425.0413 632.61945 L 2425.0413 632.61945 L 2214.1682 632.61945 Q 1976.9358 632.61945 1845.1401 606.2603 Q 1686.9852 579.9012 1607.9078 579.9012 Q 1528.8303 579.9012 1212.5206 606.2603 Q 922.57007 632.61945 869.85175 579.9012 Q 817.1335 579.9012 421.7463 553.54205 L 0.0 553.54205 L 0.0 553.54205 L 0.0 527.18286 L 26.359144 527.18286 L 52.71829 527.18286 L 79.07743 500.82373 L 105.43658 474.4646 L 105.43658 474.4646 L 105.43658 474.4646 L 158.15486 474.4646 Q 184.514 474.4646 158.15486 448.10544 L 158.15486 448.10544 L 158.15486 421.7463 Q 158.15486 421.7463 210.87315 421.7463 Q 263.59143 421.7463 263.59143 395.38715 L 263.59143 369.028 L 263.59143 369.028 Q 263.59143 369.028 316.30972 342.66888 Q 342.66888 316.30972 342.66888 158.15486 Q 342.66888 -3.6379788E-12 369.028 -3.6379788E-12 Q 395.38715 -3.6379788E-12 395.38715 26.359144 Q 421.7463 52.71829 421.7463 26.359144 z" svg:height="6.326195mm" draw:style-name="style-374" svg:viewBox="0.0 0.0 2477.7595 632.61945" svg:width="24.777596mm" svg:x="130.74135mm" svg:y="272.02637mm"/>
          <draw:path svg:d="M 1423.3938 0.0 L 1476.112 0.0 L 1476.112 0.0 L 1476.112 0.0 L 1476.112 26.359144 L 1476.112 26.359144 L 1502.4712 26.359144 L 1502.4712 52.71829 L 1528.8303 52.71829 L 1528.8303 52.71829 L 1528.8303 52.71829 Q 1528.8303 52.71829 1528.8303 79.07743 L 1555.1895 79.07743 L 1555.1895 158.15486 Q 1528.8303 237.2323 1528.8303 237.2323 Q 1528.8303 263.59143 1528.8303 263.59143 L 1528.8303 263.59143 L 1502.4712 263.59143 L 1502.4712 263.59143 L 1502.4712 289.9506 L 1476.112 289.9506 L 1476.112 289.9506 L 1476.112 316.30972 L 1476.112 316.30972 L 1476.112 316.30972 L 1449.7529 316.30972 L 1449.7529 316.30972 L 1449.7529 342.66888 L 1423.3938 342.66888 L 1423.3938 342.66888 L 1423.3938 369.028 L 1423.3938 369.028 L 1423.3938 369.028 L 1397.0347 395.38715 L 1370.6755 421.7463 L 1370.6755 421.7463 L 1370.6755 421.7463 L 1423.3938 421.7463 L 1449.7529 421.7463 L 1449.7529 421.7463 L 1476.112 421.7463 L 1476.112 395.38715 L 1476.112 369.028 L 1502.4712 369.028 L 1502.4712 369.028 L 1581.5486 342.66888 Q 1634.267 316.30972 1660.6261 316.30972 L 1686.9852 316.30972 L 1739.7035 316.30972 Q 1792.4218 342.66888 1766.0626 553.54205 Q 1739.7035 790.7743 1607.9078 790.7743 Q 1476.112 843.4926 1449.7529 843.4926 L 1423.3938 843.4926 L 1423.3938 843.4926 L 1423.3938 843.4926 L 1397.0347 896.2109 L 1370.6755 922.57007 L 1370.6755 922.57007 L 1370.6755 948.9292 L 1344.3164 948.9292 L 1317.9572 948.9292 L 1317.9572 975.2883 L 1317.9572 1001.64746 L 1317.9572 1001.64746 Q 1317.9572 1001.64746 1291.598 1054.3657 L 1265.2389 1080.7249 L 1265.2389 1080.7249 L 1265.2389 1107.0841 L 1265.2389 1107.0841 L 1265.2389 1107.0841 L 1238.8798 1133.4432 L 1212.5206 1159.8024 L 1212.5206 1186.1615 Q 1212.5206 1212.5206 1238.8798 1212.5206 L 1238.8798 1212.5206 L 1238.8798 1212.5206 Q 1238.8798 1212.5206 1265.2389 1238.8798 L 1265.2389 1238.8798 L 1265.2389 1265.2389 Q 1265.2389 1291.598 1212.5206 1291.598 Q 1186.1615 1291.598 1186.1615 1317.9572 Q 1186.1615 1344.3164 1054.3657 1370.6755 L 922.57007 1423.3938 L 922.57007 1423.3938 L 948.9292 1423.3938 L 948.9292 1423.3938 L 948.9292 1423.3938 L 948.9292 1449.7529 L 948.9292 1449.7529 L 922.57007 1449.7529 L 922.57007 1476.112 L 896.2109 1476.112 L 869.85175 1476.112 L 869.85175 1502.4712 L 896.2109 1502.4712 L 896.2109 1502.4712 L 896.2109 1528.8303 L 896.2109 1528.8303 L 896.2109 1528.8303 L 922.57007 1528.8303 L 922.57007 1528.8303 L 975.2883 1528.8303 Q 1028.0066 1528.8303 1054.3657 1528.8303 L 1080.7249 1528.8303 L 1080.7249 1555.1895 L 1080.7249 1581.5486 L 1054.3657 1581.5486 L 1028.0066 1581.5486 L 1028.0066 1607.9078 L 1001.64746 1634.267 L 1001.64746 1634.267 L 1001.64746 1634.267 L 975.2883 1634.267 L 948.9292 1634.267 L 948.9292 1660.6261 L 948.9292 1660.6261 L 922.57007 1660.6261 L 922.57007 1686.9852 L 843.4926 1686.9852 Q 764.41516 1686.9852 738.056 1686.9852 Q 738.056 1713.3444 658.9786 1739.7035 L 579.9012 1739.7035 L 579.9012 1739.7035 L 579.9012 1739.7035 L 553.54205 1739.7035 L 553.54205 1739.7035 L 553.54205 1713.3444 L 527.18286 1713.3444 L 527.18286 1739.7035 L 527.18286 1792.4218 L 553.54205 1845.1401 Q 579.9012 1871.4993 606.2603 1871.4993 L 632.61945 1897.8584 L 632.61945 1897.8584 L 632.61945 1897.8584 L 658.9786 1897.8584 L 658.9786 1924.2175 L 658.9786 1924.2175 L 658.9786 1950.5767 L 632.61945 1950.5767 L 632.61945 1950.5767 L 632.61945 1924.2175 L 632.61945 1924.2175 L 606.2603 1924.2175 L 606.2603 1950.5767 L 553.54205 1950.5767 L 500.82373 1950.5767 L 474.4646 1924.2175 L 448.10544 1924.2175 L 448.10544 1897.8584 L 421.7463 1871.4993 L 421.7463 1871.4993 L 421.7463 1871.4993 L 421.7463 1871.4993 Q 395.38715 1845.1401 316.30972 1845.1401 L 210.87315 1818.7809 L 210.87315 1818.7809 Q 210.87315 1792.4218 184.514 1792.4218 Q 158.15486 1766.0626 79.07743 1634.267 L 0.0 1476.112 L 0.0 1476.112 L 26.359144 1476.112 L 26.359144 1449.7529 L 52.71829 1449.7529 L 52.71829 1423.3938 L 52.71829 1397.0347 L 79.07743 1397.0347 L 79.07743 1370.6755 L 79.07743 1370.6755 L 105.43658 1370.6755 L 105.43658 1370.6755 L 105.43658 1370.6755 L 105.43658 1344.3164 L 105.43658 1344.3164 L 131.79572 1344.3164 Q 131.79572 1317.9572 158.15486 1291.598 Q 158.15486 1238.8798 210.87315 1212.5206 Q 263.59143 1212.5206 316.30972 1107.0841 Q 369.028 1028.0066 395.38715 975.2883 L 395.38715 922.57007 L 395.38715 896.2109 Q 369.028 896.2109 369.028 896.2109 L 369.028 896.2109 L 369.028 896.2109 Q 369.028 869.85175 342.66888 869.85175 L 342.66888 869.85175 L 342.66888 843.4926 Q 342.66888 817.1335 369.028 817.1335 L 395.38715 817.1335 L 395.38715 790.7743 Q 369.028 764.41516 369.028 685.33777 L 342.66888 632.61945 L 342.66888 606.2603 L 369.028 579.9012 L 369.028 579.9012 L 369.028 579.9012 L 369.028 606.2603 L 369.028 606.2603 L 395.38715 606.2603 L 395.38715 632.61945 L 685.33777 527.18286 Q 948.9292 421.7463 1107.0841 316.30972 Q 1265.2389 210.87315 1317.9572 158.15486 Q 1317.9572 105.43658 1344.3164 79.07743 L 1344.3164 52.71829 L 1370.6755 26.359144 Q 1397.0347 0.0 1423.3938 0.0 z M 1133.4432 1238.8798 Q 1159.8024 1238.8798 1159.8024 1238.8798 Q 1159.8024 1265.2389 1159.8024 1265.2389 Q 1133.4432 1265.2389 1133.4432 1238.8798 z" svg:height="19.505766mm" draw:style-name="style-375" svg:viewBox="0.0 0.0 1766.0626 1950.5767" svg:width="17.660627mm" svg:x="99.11038mm" svg:y="130.21417mm"/>
          <draw:path svg:d="M 158.15486 0.0 L 210.87315 26.359144 L 210.87315 263.59143 L 210.87315 500.82373 L 210.87315 579.9012 Q 210.87315 685.33777 184.514 685.33777 Q 158.15486 658.9786 105.43658 711.6969 Q 79.07743 738.056 79.07743 738.056 L 79.07743 738.056 L 79.07743 632.61945 Q 52.71829 553.54205 52.71829 553.54205 Q 52.71829 527.18286 26.359144 448.10544 L 0.0 369.028 L 0.0 263.59143 L 0.0 184.514 L 26.359144 184.514 L 26.359144 210.87315 L 26.359144 210.87315 L 52.71829 210.87315 L 52.71829 158.15486 Q 52.71829 105.43658 105.43658 52.71829 Q 105.43658 0.0 158.15486 0.0 z" svg:height="7.3805604mm" draw:style-name="style-376" svg:viewBox="0.0 0.0 210.87315 738.056" svg:width="2.1087315mm" svg:x="54.299835mm" svg:y="108.59967mm"/>
          <draw:path svg:d="M 184.514 52.71829 L 184.514 52.71829 L 184.514 105.43658 Q 184.514 184.514 158.15486 184.514 Q 158.15486 210.87315 79.07743 210.87315 L 26.359144 210.87315 L 26.359144 184.514 Q 26.359144 158.15486 0.0 158.15486 L 0.0 158.15486 L 0.0 105.43658 Q 26.359144 26.359144 79.07743 0.0 Q 131.79572 0.0 158.15486 26.359144 Q 184.514 52.71829 184.514 52.71829 z" svg:height="2.1087315mm" draw:style-name="style-377" svg:viewBox="0.0 0.0 184.514 210.87315" svg:width="1.8451401mm" svg:x="106.75453mm" svg:y="167.64415mm"/>
          <draw:path svg:d="M 342.66888 -3.6379788E-12 L 369.028 -3.6379788E-12 L 395.38715 26.359144 Q 421.7463 79.07743 500.82373 79.07743 Q 553.54205 131.79572 474.4646 184.514 Q 395.38715 263.59143 369.028 263.59143 L 369.028 263.59143 L 369.028 237.2323 L 369.028 210.87315 L 316.30972 210.87315 Q 263.59143 210.87315 263.59143 237.2323 Q 263.59143 263.59143 237.2323 263.59143 Q 210.87315 289.9506 184.514 289.9506 L 184.514 289.9506 L 158.15486 289.9506 L 131.79572 289.9506 L 79.07743 289.9506 L 26.359144 289.9506 L 26.359144 289.9506 L 26.359144 289.9506 L -9.094947E-13 289.9506 L -9.094947E-13 289.9506 L -9.094947E-13 263.59143 L 26.359144 263.59143 L 26.359144 237.2323 L 26.359144 210.87315 L 52.71829 210.87315 Q 52.71829 184.514 131.79572 105.43658 L 184.514 26.359144 L 210.87315 26.359144 Q 237.2323 26.359144 263.59143 26.359144 Q 289.9506 52.71829 289.9506 26.359144 Q 289.9506 -3.6379788E-12 342.66888 -3.6379788E-12 z" svg:height="2.8995059mm" draw:style-name="style-378" svg:viewBox="0.0 0.0 500.82373 289.9506" svg:width="5.0082374mm" svg:x="42.43822mm" svg:y="267.01813mm"/>
          <draw:path svg:d="M 237.2323 26.359144 L 237.2323 -3.6379788E-12 L 263.59143 -3.6379788E-12 L 289.9506 -3.6379788E-12 L 369.028 342.66888 Q 448.10544 658.9786 448.10544 896.2109 Q 448.10544 1133.4432 500.82373 1133.4432 Q 553.54205 1107.0841 553.54205 1186.1615 Q 579.9012 1265.2389 527.18286 1265.2389 Q 448.10544 1265.2389 448.10544 1344.3164 L 448.10544 1423.3938 L 448.10544 1423.3938 Q 448.10544 1423.3938 421.7463 1423.3938 L 421.7463 1449.7529 L 395.38715 1449.7529 Q 369.028 1449.7529 342.66888 1476.112 L 316.30972 1502.4712 L 289.9506 1502.4712 Q 289.9506 1502.4712 237.2323 1449.7529 L 210.87315 1449.7529 L 210.87315 1423.3938 L 184.514 1423.3938 L 184.514 1265.2389 Q 184.514 1107.0841 158.15486 922.57007 Q 158.15486 764.41516 131.79572 764.41516 Q 105.43658 764.41516 105.43658 711.6969 Q 79.07743 685.33777 79.07743 658.9786 Q 52.71829 658.9786 52.71829 606.2603 Q 26.359144 579.9012 26.359144 553.54205 Q 0.0 553.54205 0.0 500.82373 Q 26.359144 474.4646 26.359144 448.10544 Q 52.71829 448.10544 79.07743 316.30972 Q 131.79572 184.514 158.15486 184.514 Q 184.514 184.514 184.514 158.15486 L 184.514 131.79572 L 158.15486 131.79572 Q 158.15486 131.79572 131.79572 105.43658 L 131.79572 79.07743 L 131.79572 79.07743 Q 131.79572 79.07743 158.15486 52.71829 L 184.514 26.359144 L 210.87315 26.359144 L 210.87315 26.359144 L 210.87315 52.71829 L 237.2323 52.71829 L 237.2323 26.359144 z" svg:height="15.024713mm" draw:style-name="style-379" svg:viewBox="0.0 0.0 553.54205 1502.4712" svg:width="5.5354204mm" svg:x="204.28337mm" svg:y="291.26855mm"/>
          <draw:path svg:d="M 79.07743 52.71829 L 105.43658 -3.6379788E-12 L 105.43658 -3.6379788E-12 L 131.79572 -3.6379788E-12 L 131.79572 26.359144 L 131.79572 52.71829 L 158.15486 52.71829 L 184.514 52.71829 L 184.514 26.359144 L 184.514 26.359144 L 237.2323 26.359144 L 263.59143 52.71829 L 263.59143 52.71829 L 289.9506 52.71829 L 316.30972 131.79572 Q 342.66888 210.87315 395.38715 158.15486 Q 448.10544 131.79572 474.4646 105.43658 Q 500.82373 105.43658 500.82373 105.43658 L 500.82373 131.79572 L 421.7463 369.028 Q 342.66888 579.9012 342.66888 579.9012 L 342.66888 606.2603 L 342.66888 606.2603 Q 316.30972 579.9012 289.9506 579.9012 L 263.59143 553.54205 L 263.59143 553.54205 Q 237.2323 553.54205 210.87315 421.7463 Q 184.514 316.30972 105.43658 316.30972 L 52.71829 342.66888 L 52.71829 316.30972 Q 26.359144 263.59143 26.359144 263.59143 L 26.359144 263.59143 L 26.359144 237.2323 L 26.359144 237.2323 L 0.0 237.2323 L 0.0 210.87315 L 0.0 210.87315 L 0.0 210.87315 L 0.0 210.87315 L 26.359144 184.514 L 26.359144 158.15486 L 26.359144 131.79572 L 52.71829 105.43658 Q 79.07743 79.07743 79.07743 52.71829 z" svg:height="6.062603mm" draw:style-name="style-380" svg:viewBox="0.0 0.0 500.82373 606.2603" svg:width="5.0082374mm" svg:x="89.3575mm" svg:y="190.31302mm"/>
          <draw:path svg:d="M 0.0 0.0 L 0.0 0.0 L 52.71829 0.0 L 105.43658 0.0 L 105.43658 0.0 L 105.43658 0.0 L 131.79572 0.0 L 131.79572 0.0 L 131.79572 26.359144 L 158.15486 26.359144 L 158.15486 26.359144 L 158.15486 52.71829 L 263.59143 131.79572 Q 369.028 237.2323 369.028 421.7463 Q 369.028 632.61945 369.028 738.056 L 369.028 869.85175 L 342.66888 869.85175 L 342.66888 869.85175 L 342.66888 817.1335 L 316.30972 764.41516 L 316.30972 790.7743 L 316.30972 843.4926 L 289.9506 843.4926 L 289.9506 843.4926 L 289.9506 579.9012 Q 263.59143 316.30972 263.59143 263.59143 Q 263.59143 210.87315 184.514 158.15486 L 105.43658 105.43658 L 105.43658 79.07743 Q 105.43658 52.71829 52.71829 26.359144 L 0.0 0.0 L 0.0 0.0 z" svg:height="8.698518mm" draw:style-name="style-381" svg:viewBox="0.0 0.0 369.028 869.85175" svg:width="3.6902802mm" svg:x="147.08403mm" svg:y="97.00165mm"/>
          <draw:path svg:d="M 738.056 52.71829 L 764.41516 52.71829 L 764.41516 52.71829 Q 764.41516 52.71829 738.056 79.07743 Q 685.33777 105.43658 685.33777 131.79572 Q 658.9786 158.15486 579.9012 342.66888 Q 527.18286 527.18286 474.4646 579.9012 L 421.7463 606.2603 L 421.7463 606.2603 Q 421.7463 606.2603 421.7463 527.18286 Q 474.4646 421.7463 448.10544 421.7463 Q 421.7463 421.7463 289.9506 527.18286 L 158.15486 658.9786 L 131.79572 658.9786 L 131.79572 685.33777 L 105.43658 685.33777 L 52.71829 685.33777 L 52.71829 658.9786 L 52.71829 658.9786 L 26.359144 658.9786 L 26.359144 632.61945 L 26.359144 632.61945 L -1.8189894E-12 632.61945 L -1.8189894E-12 632.61945 L -1.8189894E-12 632.61945 L -1.8189894E-12 606.2603 L -1.8189894E-12 606.2603 L -1.8189894E-12 579.9012 L -1.8189894E-12 553.54205 L -1.8189894E-12 553.54205 L -1.8189894E-12 527.18286 L -1.8189894E-12 527.18286 L -1.8189894E-12 527.18286 L 26.359144 527.18286 L 26.359144 527.18286 L 26.359144 500.82373 L 52.71829 500.82373 L 52.71829 500.82373 L 52.71829 474.4646 L 79.07743 474.4646 Q 105.43658 474.4646 105.43658 448.10544 Q 105.43658 421.7463 79.07743 421.7463 L 52.71829 421.7463 L 52.71829 421.7463 L 52.71829 395.38715 L 26.359144 369.028 L -1.8189894E-12 342.66888 L -1.8189894E-12 342.66888 L -1.8189894E-12 316.30972 L 26.359144 316.30972 L 52.71829 316.30972 L 52.71829 289.9506 L 52.71829 289.9506 L 105.43658 263.59143 Q 158.15486 263.59143 158.15486 237.2323 L 158.15486 210.87315 L 158.15486 210.87315 L 184.514 210.87315 L 184.514 210.87315 L 210.87315 210.87315 L 210.87315 210.87315 L 210.87315 210.87315 L 210.87315 184.514 L 210.87315 184.514 L 237.2323 158.15486 Q 237.2323 131.79572 263.59143 131.79572 Q 289.9506 131.79572 316.30972 79.07743 Q 342.66888 9.094947E-13 421.7463 9.094947E-13 Q 527.18286 9.094947E-13 606.2603 9.094947E-13 Q 685.33777 52.71829 738.056 52.71829 z M 158.15486 421.7463 Q 158.15486 421.7463 158.15486 395.38715 Q 158.15486 395.38715 158.15486 421.7463 Q 158.15486 421.7463 158.15486 421.7463 z" svg:height="6.8533773mm" draw:style-name="style-382" svg:viewBox="0.0 0.0 764.41516 685.33777" svg:width="7.6441517mm" svg:x="112.289955mm" svg:y="66.952225mm"/>
          <draw:path svg:d="M 421.7463 105.43658 L 421.7463 105.43658 L 448.10544 105.43658 L 474.4646 105.43658 L 474.4646 131.79572 Q 474.4646 158.15486 316.30972 210.87315 Q 131.79572 263.59143 105.43658 263.59143 L 52.71829 263.59143 L 52.71829 263.59143 L 52.71829 263.59143 L 26.359144 210.87315 L 0.0 131.79572 L 0.0 105.43658 Q 0.0 52.71829 26.359144 52.71829 L 52.71829 52.71829 L 79.07743 52.71829 Q 105.43658 52.71829 105.43658 26.359144 Q 105.43658 0.0 158.15486 0.0 Q 210.87315 0.0 210.87315 52.71829 Q 184.514 131.79572 289.9506 105.43658 Q 421.7463 105.43658 421.7463 105.43658 z" svg:height="2.6359143mm" draw:style-name="style-383" svg:viewBox="0.0 0.0 474.4646 263.59143" svg:width="4.744646mm" svg:x="35.848434mm" svg:y="276.77103mm"/>
          <draw:path svg:d="M 1028.0066 52.71829 L 1028.0066 79.07743 L 1028.0066 79.07743 Q 1028.0066 105.43658 1054.3657 105.43658 L 1054.3657 105.43658 L 1054.3657 131.79572 Q 1054.3657 158.15486 975.2883 184.514 Q 922.57007 210.87315 843.4926 237.2323 Q 790.7743 263.59143 738.056 289.9506 Q 685.33777 289.9506 579.9012 263.59143 Q 500.82373 210.87315 316.30972 210.87315 L 158.15486 210.87315 L 105.43658 210.87315 L 52.71829 210.87315 L 52.71829 184.514 L 52.71829 184.514 L 26.359144 184.514 L 26.359144 158.15486 L 26.359144 158.15486 L 1.8189894E-12 158.15486 L 1.8189894E-12 79.07743 L 1.8189894E-12 0.0 L 26.359144 0.0 L 52.71829 0.0 L 52.71829 0.0 L 52.71829 0.0 L 79.07743 0.0 L 79.07743 0.0 L 105.43658 26.359144 L 131.79572 52.71829 L 158.15486 52.71829 Q 184.514 52.71829 210.87315 79.07743 L 237.2323 79.07743 L 395.38715 52.71829 Q 553.54205 0.0 579.9012 0.0 L 606.2603 0.0 L 738.056 0.0 Q 843.4926 26.359144 843.4926 0.0 Q 843.4926 -26.359144 896.2109 0.0 Q 948.9292 0.0 1001.64746 0.0 Q 1028.0066 26.359144 1028.0066 52.71829 z" svg:height="2.8995059mm" draw:style-name="style-384" svg:viewBox="0.0 0.0 1054.3657 289.9506" svg:width="10.543657mm" svg:x="133.90445mm" svg:y="163.95387mm"/>
          <draw:path svg:d="M 395.38715 0.0 L 395.38715 0.0 L 395.38715 0.0 Q 395.38715 26.359144 369.028 26.359144 L 369.028 26.359144 L 342.66888 26.359144 Q 342.66888 52.71829 342.66888 52.71829 L 369.028 52.71829 L 369.028 52.71829 Q 369.028 52.71829 395.38715 79.07743 L 395.38715 79.07743 L 395.38715 79.07743 Q 395.38715 105.43658 395.38715 105.43658 L 421.7463 105.43658 L 395.38715 158.15486 Q 369.028 237.2323 342.66888 263.59143 Q 342.66888 263.59143 289.9506 289.9506 Q 289.9506 316.30972 289.9506 342.66888 Q 342.66888 369.028 342.66888 395.38715 L 342.66888 421.7463 L 369.028 448.10544 L 369.028 474.4646 L 316.30972 474.4646 L 263.59143 474.4646 L 237.2323 474.4646 Q 237.2323 474.4646 237.2323 448.10544 L 210.87315 448.10544 L 210.87315 421.7463 Q 184.514 421.7463 184.514 421.7463 L 184.514 421.7463 L 184.514 421.7463 Q 184.514 395.38715 158.15486 369.028 Q 158.15486 342.66888 79.07743 316.30972 L 0.0 289.9506 L 52.71829 263.59143 Q 105.43658 263.59143 79.07743 210.87315 Q 79.07743 131.79572 131.79572 105.43658 Q 158.15486 105.43658 158.15486 79.07743 L 184.514 79.07743 L 184.514 52.71829 Q 184.514 26.359144 289.9506 0.0 Q 395.38715 0.0 395.38715 0.0 z" svg:height="4.744646mm" draw:style-name="style-385" svg:viewBox="0.0 0.0 421.7463 474.4646" svg:width="4.217463mm" svg:x="120.46129mm" svg:y="75.91434mm"/>
          <draw:path svg:d="M 896.2109 52.71829 L 922.57007 52.71829 L 922.57007 79.07743 L 922.57007 105.43658 L 948.9292 105.43658 L 975.2883 105.43658 L 1001.64746 79.07743 Q 1054.3657 52.71829 1107.0841 52.71829 L 1159.8024 -3.6379788E-12 L 1212.5206 -3.6379788E-12 L 1238.8798 -3.6379788E-12 L 1238.8798 26.359144 L 1212.5206 52.71829 L 1212.5206 79.07743 L 1212.5206 105.43658 L 1159.8024 131.79572 Q 1133.4432 158.15486 1107.0841 184.514 L 1080.7249 210.87315 L 1080.7249 210.87315 L 1054.3657 210.87315 L 1054.3657 263.59143 L 1054.3657 289.9506 L 1080.7249 289.9506 L 1080.7249 316.30972 L 1080.7249 316.30972 L 1107.0841 316.30972 L 1107.0841 316.30972 L 1107.0841 316.30972 L 1107.0841 342.66888 L 1133.4432 342.66888 L 1159.8024 342.66888 Q 1159.8024 316.30972 1159.8024 316.30972 L 1159.8024 316.30972 L 1159.8024 316.30972 Q 1159.8024 289.9506 1212.5206 210.87315 L 1238.8798 158.15486 L 1238.8798 237.2323 Q 1212.5206 316.30972 1212.5206 369.028 Q 1212.5206 421.7463 1212.5206 448.10544 L 1238.8798 448.10544 L 1238.8798 448.10544 Q 1238.8798 474.4646 1265.2389 474.4646 L 1265.2389 474.4646 L 1265.2389 474.4646 Q 1265.2389 474.4646 1238.8798 474.4646 Q 1212.5206 474.4646 1080.7249 395.38715 Q 948.9292 316.30972 896.2109 289.9506 Q 843.4926 263.59143 738.056 342.66888 L 606.2603 395.38715 L 606.2603 421.7463 L 579.9012 448.10544 L 579.9012 448.10544 L 579.9012 474.4646 L 579.9012 474.4646 L 579.9012 474.4646 L 553.54205 500.82373 L 527.18286 527.18286 L 527.18286 553.54205 L 527.18286 579.9012 L 527.18286 632.61945 L 527.18286 658.9786 L 527.18286 658.9786 L 527.18286 632.61945 L 553.54205 632.61945 L 579.9012 632.61945 L 579.9012 606.2603 L 579.9012 606.2603 L 606.2603 606.2603 L 606.2603 579.9012 L 606.2603 579.9012 L 632.61945 579.9012 L 685.33777 553.54205 Q 738.056 527.18286 790.7743 527.18286 L 869.85175 527.18286 L 896.2109 527.18286 L 922.57007 527.18286 L 948.9292 527.18286 L 975.2883 527.18286 L 975.2883 553.54205 L 948.9292 553.54205 L 948.9292 553.54205 L 948.9292 579.9012 L 948.9292 579.9012 L 948.9292 579.9012 L 922.57007 579.9012 L 922.57007 579.9012 L 922.57007 606.2603 L 896.2109 606.2603 L 896.2109 606.2603 L 896.2109 632.61945 L 843.4926 632.61945 L 790.7743 632.61945 L 632.61945 738.056 Q 474.4646 843.4926 448.10544 869.85175 Q 421.7463 896.2109 421.7463 896.2109 L 421.7463 922.57007 L 421.7463 922.57007 L 421.7463 922.57007 L 395.38715 922.57007 L 395.38715 948.9292 L 369.028 948.9292 L 316.30972 948.9292 L 316.30972 922.57007 L 316.30972 896.2109 L 289.9506 843.4926 Q 263.59143 790.7743 237.2323 685.33777 L 184.514 606.2603 L 158.15486 606.2603 L 131.79572 579.9012 L 105.43658 579.9012 L 79.07743 579.9012 L 79.07743 579.9012 L 52.71829 553.54205 L 52.71829 553.54205 L 52.71829 553.54205 L 52.71829 527.18286 L 52.71829 527.18286 L 26.359144 527.18286 L 26.359144 527.18286 L 26.359144 500.82373 L 0.0 500.82373 L 0.0 500.82373 L 0.0 474.4646 L 26.359144 474.4646 L 52.71829 474.4646 L 79.07743 474.4646 L 105.43658 474.4646 L 131.79572 474.4646 L 158.15486 474.4646 L 210.87315 527.18286 Q 237.2323 579.9012 237.2323 579.9012 L 263.59143 579.9012 L 263.59143 579.9012 L 263.59143 579.9012 L 263.59143 606.2603 L 263.59143 606.2603 L 289.9506 606.2603 L 289.9506 632.61945 L 289.9506 632.61945 L 316.30972 632.61945 L 316.30972 632.61945 L 316.30972 632.61945 L 316.30972 632.61945 L 342.66888 632.61945 L 342.66888 632.61945 L 369.028 632.61945 L 369.028 527.18286 L 369.028 448.10544 L 342.66888 448.10544 Q 316.30972 448.10544 263.59143 369.028 L 210.87315 316.30972 L 210.87315 316.30972 L 210.87315 316.30972 L 210.87315 289.9506 L 210.87315 289.9506 L 184.514 263.59143 L 184.514 210.87315 L 210.87315 210.87315 L 237.2323 210.87315 L 263.59143 210.87315 L 263.59143 210.87315 L 263.59143 210.87315 Q 263.59143 210.87315 263.59143 237.2323 L 289.9506 237.2323 L 289.9506 237.2323 L 289.9506 263.59143 L 316.30972 263.59143 Q 316.30972 263.59143 316.30972 237.2323 L 316.30972 237.2323 L 316.30972 237.2323 Q 316.30972 237.2323 342.66888 158.15486 Q 342.66888 105.43658 369.028 105.43658 L 421.7463 79.07743 L 421.7463 79.07743 L 421.7463 52.71829 L 474.4646 79.07743 Q 553.54205 105.43658 579.9012 52.71829 Q 579.9012 -3.6379788E-12 606.2603 52.71829 Q 632.61945 79.07743 658.9786 26.359144 Q 685.33777 -3.6379788E-12 790.7743 -3.6379788E-12 Q 869.85175 -3.6379788E-12 896.2109 26.359144 Q 896.2109 52.71829 896.2109 52.71829 z M 632.61945 158.15486 L 632.61945 210.87315 L 606.2603 210.87315 L 606.2603 210.87315 L 606.2603 184.514 L 579.9012 184.514 L 579.9012 158.15486 Q 579.9012 131.79572 606.2603 131.79572 Q 632.61945 131.79572 632.61945 158.15486 z" svg:height="9.489292mm" draw:style-name="style-386" svg:viewBox="0.0 0.0 1265.2389 948.9292" svg:width="12.65239mm" svg:x="78.55025mm" svg:y="246.72159mm"/>
          <draw:path svg:d="M 105.43658 52.71829 L 79.07743 0.0 L 131.79572 105.43658 Q 210.87315 237.2323 210.87315 316.30972 L 210.87315 369.028 L 237.2323 395.38715 Q 237.2323 421.7463 158.15486 421.7463 Q 105.43658 421.7463 105.43658 421.7463 L 79.07743 448.10544 L 79.07743 448.10544 Q 52.71829 448.10544 52.71829 395.38715 Q 52.71829 342.66888 26.359144 342.66888 Q 0.0 342.66888 0.0 316.30972 L 0.0 289.9506 L 26.359144 289.9506 Q 52.71829 289.9506 52.71829 263.59143 L 52.71829 237.2323 L 26.359144 210.87315 L 0.0 158.15486 L 0.0 131.79572 L 0.0 105.43658 L 52.71829 105.43658 Q 105.43658 105.43658 105.43658 52.71829 z" svg:height="4.4810543mm" draw:style-name="style-387" svg:viewBox="0.0 0.0 237.2323 448.10544" svg:width="2.372323mm" svg:x="133.37727mm" svg:y="212.98189mm"/>
          <draw:path svg:d="M 26.359144 369.028 L 0.0 0.0 L 26.359144 0.0 Q 52.71829 0.0 79.07743 210.87315 Q 105.43658 421.7463 131.79572 421.7463 Q 158.15486 421.7463 210.87315 474.4646 Q 263.59143 527.18286 316.30972 579.9012 Q 342.66888 632.61945 289.9506 606.2603 Q 263.59143 579.9012 237.2323 738.056 L 210.87315 869.85175 L 210.87315 896.2109 L 210.87315 948.9292 L 237.2323 948.9292 L 237.2323 948.9292 L 237.2323 975.2883 L 210.87315 975.2883 L 210.87315 1001.64746 L 210.87315 1001.64746 L 210.87315 1001.64746 L 184.514 1001.64746 L 184.514 1001.64746 L 158.15486 975.2883 L 158.15486 975.2883 L 158.15486 975.2883 L 158.15486 948.9292 L 158.15486 948.9292 L 131.79572 948.9292 L 131.79572 948.9292 L 131.79572 896.2109 L 105.43658 869.85175 L 105.43658 869.85175 L 105.43658 896.2109 L 105.43658 896.2109 L 105.43658 896.2109 L 79.07743 790.7743 Q 52.71829 711.6969 26.359144 369.028 z" svg:height="10.016475mm" draw:style-name="style-388" svg:viewBox="0.0 0.0 316.30972 1001.64746" svg:width="3.1630974mm" svg:x="6.326195mm" svg:y="167.11697mm"/>
          <draw:path svg:d="M 316.30972 26.359144 L 395.38715 0.0 L 421.7463 0.0 Q 448.10544 26.359144 527.18286 26.359144 L 632.61945 26.359144 L 579.9012 26.359144 L 553.54205 26.359144 L 474.4646 52.71829 Q 421.7463 52.71829 474.4646 263.59143 Q 527.18286 474.4646 527.18286 527.18286 L 527.18286 579.9012 L 553.54205 606.2603 L 553.54205 632.61945 L 527.18286 711.6969 Q 500.82373 817.1335 395.38715 948.9292 Q 316.30972 1107.0841 289.9506 1107.0841 L 289.9506 1107.0841 L 263.59143 1107.0841 Q 263.59143 1080.7249 237.2323 1054.3657 L 210.87315 1001.64746 L 210.87315 975.2883 L 210.87315 948.9292 L 184.514 948.9292 L 184.514 922.57007 L 184.514 922.57007 L 158.15486 922.57007 L 158.15486 869.85175 Q 158.15486 817.1335 131.79572 764.41516 L 105.43658 738.056 L 105.43658 738.056 Q 131.79572 711.6969 131.79572 711.6969 L 158.15486 711.6969 L 158.15486 711.6969 Q 158.15486 711.6969 105.43658 448.10544 L 26.359144 184.514 L 26.359144 184.514 Q 0.0 158.15486 0.0 158.15486 L 0.0 158.15486 L 0.0 131.79572 L 0.0 131.79572 L 26.359144 105.43658 L 26.359144 79.07743 L 131.79572 79.07743 Q 237.2323 79.07743 316.30972 26.359144 z" svg:height="11.070841mm" draw:style-name="style-389" svg:viewBox="0.0 0.0 632.61945 1107.0841" svg:width="6.326195mm" svg:x="8.434926mm" svg:y="181.08733mm"/>
          <draw:path svg:d="M 79.07743 26.359144 L 105.43658 0.0 L 184.514 52.71829 Q 289.9506 52.71829 289.9506 52.71829 L 316.30972 52.71829 L 316.30972 52.71829 L 342.66888 52.71829 L 342.66888 79.07743 L 342.66888 105.43658 L 342.66888 158.15486 Q 342.66888 184.514 342.66888 158.15486 Q 342.66888 131.79572 316.30972 131.79572 Q 289.9506 131.79572 289.9506 158.15486 Q 289.9506 184.514 263.59143 184.514 L 263.59143 184.514 L 263.59143 184.514 Q 237.2323 184.514 210.87315 210.87315 Q 184.514 263.59143 158.15486 210.87315 Q 131.79572 184.514 105.43658 210.87315 Q 79.07743 210.87315 79.07743 184.514 L 79.07743 158.15486 L 26.359144 158.15486 L 0.0 158.15486 L 0.0 131.79572 L 26.359144 131.79572 L 26.359144 105.43658 Q 26.359144 79.07743 52.71829 52.71829 L 79.07743 26.359144 L 79.07743 26.359144 z" svg:height="2.1087315mm" draw:style-name="style-390" svg:viewBox="0.0 0.0 342.66888 210.87315" svg:width="3.4266887mm" svg:x="108.33608mm" svg:y="242.50412mm"/>
          <draw:path svg:d="M 26.359144 52.71829 L 26.359144 3.6379788E-12 L 52.71829 3.6379788E-12 L 79.07743 26.359144 L 105.43658 26.359144 L 131.79572 26.359144 L 131.79572 52.71829 L 158.15486 52.71829 L 158.15486 52.71829 L 158.15486 79.07743 L 158.15486 79.07743 L 158.15486 79.07743 L 184.514 52.71829 L 184.514 26.359144 L 184.514 26.359144 L 210.87315 26.359144 L 210.87315 52.71829 L 210.87315 79.07743 L 237.2323 79.07743 L 237.2323 79.07743 L 237.2323 52.71829 L 263.59143 52.71829 L 263.59143 79.07743 L 263.59143 105.43658 L 369.028 105.43658 L 448.10544 105.43658 L 474.4646 131.79572 Q 527.18286 131.79572 527.18286 184.514 Q 527.18286 210.87315 553.54205 184.514 Q 553.54205 158.15486 579.9012 158.15486 Q 606.2603 158.15486 632.61945 289.9506 Q 632.61945 395.38715 632.61945 421.7463 Q 632.61945 421.7463 632.61945 448.10544 L 632.61945 500.82373 L 632.61945 527.18286 L 632.61945 553.54205 L 632.61945 553.54205 L 606.2603 553.54205 L 579.9012 553.54205 Q 527.18286 553.54205 527.18286 606.2603 L 527.18286 632.61945 L 500.82373 658.9786 L 474.4646 685.33777 L 474.4646 685.33777 L 474.4646 658.9786 L 421.7463 658.9786 L 395.38715 658.9786 L 369.028 632.61945 L 342.66888 606.2603 L 342.66888 606.2603 L 316.30972 606.2603 L 316.30972 553.54205 Q 316.30972 527.18286 237.2323 527.18286 L 184.514 527.18286 L 184.514 500.82373 Q 210.87315 500.82373 210.87315 474.4646 Q 210.87315 448.10544 210.87315 342.66888 Q 158.15486 263.59143 131.79572 263.59143 Q 105.43658 289.9506 79.07743 210.87315 Q 52.71829 131.79572 26.359144 131.79572 L 0.0 131.79572 L 0.0 131.79572 L 0.0 105.43658 L 26.359144 52.71829 z" svg:height="6.8533773mm" draw:style-name="style-391" svg:viewBox="0.0 0.0 632.61945 685.33777" svg:width="6.326195mm" svg:x="75.91434mm" svg:y="177.39703mm"/>
          <draw:path svg:d="M 52.71829 0.0 L 52.71829 0.0 L 52.71829 0.0 Q 52.71829 0.0 79.07743 26.359144 L 79.07743 26.359144 L 79.07743 26.359144 Q 79.07743 52.71829 79.07743 52.71829 L 105.43658 52.71829 L 263.59143 237.2323 Q 421.7463 421.7463 421.7463 421.7463 L 448.10544 421.7463 L 448.10544 421.7463 L 448.10544 421.7463 L 448.10544 448.10544 L 448.10544 448.10544 L 474.4646 448.10544 L 474.4646 474.4646 L 474.4646 474.4646 L 500.82373 474.4646 L 500.82373 474.4646 L 500.82373 474.4646 L 500.82373 500.82373 L 500.82373 500.82373 L 527.18286 527.18286 L 527.18286 579.9012 L 395.38715 579.9012 Q 263.59143 579.9012 184.514 632.61945 L 131.79572 632.61945 L 131.79572 658.9786 L 131.79572 658.9786 L 105.43658 658.9786 L 105.43658 685.33777 L 79.07743 685.33777 L 52.71829 685.33777 L 26.359144 711.6969 L 0.0 711.6969 L 0.0 658.9786 L 26.359144 606.2603 L 26.359144 606.2603 L 26.359144 579.9012 L 26.359144 579.9012 L 26.359144 579.9012 L 0.0 527.18286 L 0.0 474.4646 L 26.359144 474.4646 Q 52.71829 448.10544 52.71829 500.82373 Q 26.359144 553.54205 52.71829 579.9012 L 52.71829 632.61945 L 79.07743 632.61945 L 105.43658 632.61945 L 131.79572 606.2603 L 158.15486 579.9012 L 184.514 579.9012 L 210.87315 579.9012 L 210.87315 553.54205 L 237.2323 553.54205 L 237.2323 553.54205 L 237.2323 527.18286 L 289.9506 527.18286 L 316.30972 527.18286 L 316.30972 500.82373 L 342.66888 500.82373 L 342.66888 474.4646 L 342.66888 448.10544 L 316.30972 448.10544 L 316.30972 421.7463 L 316.30972 421.7463 L 289.9506 421.7463 L 289.9506 421.7463 L 289.9506 421.7463 L 289.9506 395.38715 Q 289.9506 395.38715 158.15486 237.2323 L 26.359144 79.07743 L 26.359144 52.71829 L 26.359144 52.71829 L 26.359144 26.359144 Q 26.359144 0.0 52.71829 0.0 z" svg:height="7.116969mm" draw:style-name="style-392" svg:viewBox="0.0 0.0 527.18286 711.6969" svg:width="5.2718287mm" svg:x="105.17298mm" svg:y="215.6178mm"/>
          <draw:path svg:d="M 79.07743 1528.8303 L 184.514 -3.6379788E-12 L 184.514 158.15486 Q 184.514 289.9506 210.87315 289.9506 Q 237.2323 289.9506 237.2323 369.028 Q 237.2323 448.10544 263.59143 448.10544 L 263.59143 448.10544 L 263.59143 1950.5767 Q 289.9506 3479.407 289.9506 3453.0479 Q 289.9506 3426.6887 342.66888 3426.6887 Q 395.38715 3426.6887 395.38715 3532.1252 Q 395.38715 3663.9211 448.10544 3663.9211 Q 500.82373 3663.9211 527.18286 3848.435 Q 553.54205 4006.5898 553.54205 4059.308 Q 553.54205 4112.0264 579.9012 4164.7446 Q 606.2603 4217.463 579.9012 4243.8223 Q 579.9012 4270.181 606.2603 4270.181 Q 632.61945 4270.181 632.61945 4322.8994 Q 606.2603 4349.259 632.61945 4428.3364 Q 658.9786 4481.0547 632.61945 4481.0547 Q 606.2603 4481.0547 632.61945 4533.773 Q 658.9786 4586.491 606.2603 4639.2095 Q 553.54205 4718.2866 553.54205 4744.646 L 553.54205 4771.005 L 606.2603 4771.005 L 632.61945 4797.3643 L 632.61945 4797.3643 L 658.9786 4797.3643 L 658.9786 4823.723 Q 658.9786 4850.0825 685.33777 4850.0825 L 711.6969 4850.0825 L 711.6969 4850.0825 Q 711.6969 4850.0825 711.6969 4876.4414 L 738.056 4876.4414 L 738.056 4876.4414 Q 738.056 4902.801 764.41516 4902.801 L 764.41516 4902.801 L 764.41516 4902.801 Q 764.41516 4902.801 764.41516 4929.16 L 790.7743 4929.16 L 817.1335 5113.674 Q 843.4926 5271.8286 869.85175 5271.8286 Q 922.57007 5271.8286 922.57007 5298.188 Q 922.57007 5324.547 896.2109 5324.547 Q 869.85175 5324.547 869.85175 5350.9062 L 869.85175 5350.9062 L 896.2109 5377.2656 L 896.2109 5403.6245 L 869.85175 5403.6245 L 843.4926 5429.984 L 843.4926 5429.984 L 869.85175 5429.984 L 869.85175 5429.984 L 869.85175 5456.343 L 869.85175 5456.343 L 869.85175 5482.702 L 869.85175 5482.702 L 869.85175 5482.702 L 843.4926 5482.702 L 843.4926 5482.702 L 817.1335 5482.702 L 790.7743 5482.702 L 790.7743 5482.702 L 764.41516 5482.702 L 764.41516 5509.061 L 764.41516 5535.4204 L 738.056 5535.4204 L 738.056 5535.4204 L 738.056 5509.061 Q 711.6969 5509.061 711.6969 5482.702 Q 711.6969 5429.984 658.9786 5403.6245 Q 632.61945 5377.2656 553.54205 5350.9062 Q 474.4646 5324.547 395.38715 5324.547 Q 316.30972 5377.2656 289.9506 5350.9062 L 263.59143 5324.547 L 263.59143 5219.1104 Q 237.2323 5140.033 131.79572 4533.773 Q 26.359144 3953.8716 0.0 3690.2803 L 0.0 3426.6887 L 0.0 3215.8157 Q 26.359144 3031.3015 79.07743 1528.8303 z" svg:height="55.354202mm" draw:style-name="style-393" svg:viewBox="0.0 0.0 922.57007 5535.4204" svg:width="9.2257mm" svg:x="0.79077435mm" svg:y="259.90115mm"/>
          <draw:path svg:d="M 421.7463 0.0 L 421.7463 0.0 L 3611.2026 26.359144 Q 6800.659 26.359144 6985.1733 52.71829 Q 7169.687 79.07743 7275.1235 52.71829 Q 7380.5605 52.71829 7485.997 738.056 Q 7538.7153 1423.3938 7591.4336 2082.3723 Q 7591.4336 2714.992 7617.7925 3031.3015 L 7617.7925 3321.2522 L 7617.7925 3400.3296 Q 7591.4336 3453.0479 7591.4336 3505.766 L 7591.4336 3558.4844 L 7538.7153 3901.1533 Q 7538.7153 4243.8223 7485.997 4296.5405 Q 7433.279 4322.8994 7433.279 4454.6953 Q 7433.279 4586.491 7406.9194 4612.85 Q 7380.5605 4612.85 7354.201 5034.5967 Q 7327.8423 5456.343 7327.8423 5509.061 Q 7301.483 5561.7793 7275.1235 5561.7793 Q 7248.7646 5561.7793 7275.1235 5878.0894 Q 7275.1235 6220.758 7275.1235 6247.117 L 7275.1235 6273.476 L 7248.7646 6273.476 L 7248.7646 6273.476 L 7222.4053 6273.476 Q 7222.4053 6299.8354 7169.687 6299.8354 L 7116.9688 6326.1943 L 7116.9688 6405.272 Q 7116.9688 6510.7085 7090.61 6510.7085 Q 7064.2505 6510.7085 7090.61 6537.068 Q 7116.9688 6537.068 7090.61 6774.3 Q 7064.2505 7011.532 7090.61 7037.8916 Q 7116.9688 7037.8916 7116.9688 7248.7646 Q 7090.61 7485.997 7064.2505 7459.6377 Q 7011.532 7459.6377 7011.532 7512.356 Q 7011.532 7538.7153 6985.1733 7670.5107 L 6958.814 7802.3066 L 6958.814 7670.5107 Q 6958.814 7565.074 6932.455 7565.074 Q 6906.0957 7565.074 6906.0957 7512.356 Q 6906.0957 7485.997 6879.737 7485.997 L 6853.3774 7485.997 L 6853.3774 7538.7153 L 6853.3774 7591.4336 L 6853.3774 7617.7925 L 6853.3774 7670.5107 L 6853.3774 7670.5107 L 6853.3774 7696.87 L 6827.018 7749.5884 Q 6800.659 7775.9473 6827.018 7802.3066 Q 6853.3774 7802.3066 6853.3774 7855.025 Q 6853.3774 7907.743 6932.455 7934.1025 Q 7011.532 7934.1025 7011.532 8013.1797 Q 7011.532 8092.2573 7064.2505 8092.2573 Q 7116.9688 8092.2573 7116.9688 8197.693 Q 7116.9688 8303.131 7169.687 8355.849 Q 7196.0464 8434.926 7169.687 8408.567 Q 7116.9688 8408.567 7116.9688 8724.877 Q 7116.9688 9041.187 7116.9688 9041.187 Q 7090.61 9067.546 7090.61 9093.904 Q 7116.9688 9120.264 7116.9688 9199.341 L 7116.9688 9278.419 L 7143.328 9278.419 L 7169.687 9304.778 L 7169.687 9304.778 L 7169.687 9304.778 L 7196.0464 9304.778 L 7196.0464 9304.778 L 7222.4053 9252.06 Q 7275.1235 9225.7 7275.1235 9199.341 L 7275.1235 9146.623 L 7301.483 9199.341 L 7327.8423 9252.06 L 7327.8423 9568.369 Q 7327.8423 9858.32 7327.8423 9990.115 L 7327.8423 10095.552 L 7327.8423 10095.552 Q 7327.8423 10095.552 7301.483 10042.834 Q 7301.483 9990.115 7275.1235 9990.115 Q 7248.7646 9990.115 7275.1235 10042.834 Q 7275.1235 10121.911 7248.7646 10121.911 Q 7222.4053 10148.2705 7222.4053 10095.552 Q 7222.4053 10069.193 7169.687 9990.115 Q 7169.687 9937.397 7196.0464 10121.911 Q 7222.4053 10306.426 7196.0464 10306.426 Q 7169.687 10306.426 7169.687 10359.144 Q 7169.687 10438.221 7143.328 10464.58 Q 7116.9688 10464.58 7116.9688 10438.221 Q 7090.61 10411.862 7064.2505 10490.939 Q 7011.532 10596.376 6958.814 10622.735 Q 6906.0957 10622.735 6932.455 10701.8125 Q 6958.814 10780.89 6906.0957 10780.89 Q 6879.737 10780.89 6853.3774 10886.326 Q 6800.659 11018.122 6774.3 11018.122 L 6721.5815 11018.122 L 6721.5815 10991.763 Q 6695.2227 10991.763 6695.2227 10991.763 Q 6695.2227 10991.763 6695.2227 10991.763 Q 6668.8633 11018.122 6589.786 11044.481 Q 6484.3496 11070.841 6484.3496 11097.199 Q 6484.3496 11123.559 6431.6313 11097.199 Q 6378.913 11097.199 6378.913 11123.559 Q 6378.913 11149.918 6326.1943 11149.918 Q 6299.8354 11149.918 6299.8354 11123.559 Q 6299.8354 11097.199 6247.117 11097.199 Q 6194.399 11097.199 6168.0396 11149.918 Q 6141.6807 11202.636 6115.3213 11149.918 Q 6115.3213 11123.559 6088.9624 11149.918 L 6062.603 11149.918 L 6062.603 11149.918 L 6062.603 11149.918 L 6036.244 11149.918 L 6036.244 11149.918 L 6036.244 11176.277 Q 6009.885 11176.277 6009.885 11228.995 L 6009.885 11281.714 L 6009.885 11281.714 L 5983.526 11308.073 L 5983.526 11308.073 L 5957.1665 11308.073 L 5957.1665 11308.073 Q 5957.1665 11334.432 5930.8076 11360.791 L 5930.8076 11387.15 L 5904.448 11387.15 L 5878.0894 11360.791 L 5878.0894 11360.791 L 5851.73 11360.791 L 5851.73 11360.791 L 5851.73 11360.791 L 5851.73 11334.432 L 5851.73 11334.432 L 5825.3706 11308.073 L 5825.3706 11281.714 L 5799.0117 11281.714 L 5772.6523 11281.714 L 5772.6523 11308.073 L 5746.2935 11334.432 L 5746.2935 11281.714 L 5746.2935 11228.995 L 5799.0117 11228.995 L 5825.3706 11228.995 L 5825.3706 11176.277 L 5825.3706 11123.559 L 5851.73 11123.559 Q 5878.0894 11123.559 5904.448 11070.841 Q 5957.1665 10991.763 6036.244 10991.763 Q 6115.3213 10991.763 6141.6807 10939.045 Q 6168.0396 10912.686 6168.0396 10886.326 L 6168.0396 10886.326 L 6194.399 10833.608 Q 6220.758 10807.249 6273.476 10807.249 L 6299.8354 10833.608 L 6299.8354 10833.608 L 6326.1943 10833.608 L 6326.1943 10807.249 L 6326.1943 10780.89 L 6326.1943 10780.89 L 6326.1943 10754.531 L 6326.1943 10754.531 L 6326.1943 10728.172 L 6273.476 10728.172 Q 6247.117 10728.172 6220.758 10701.8125 Q 6220.758 10649.094 6168.0396 10649.094 Q 6141.6807 10649.094 6141.6807 10622.735 Q 6141.6807 10596.376 6115.3213 10596.376 Q 6088.9624 10596.376 6115.3213 10517.299 L 6168.0396 10464.58 L 6141.6807 10464.58 Q 6115.3213 10464.58 6088.9624 10438.221 Q 6062.603 10411.862 6062.603 10438.221 Q 6062.603 10464.58 6036.244 10464.58 L 6009.885 10464.58 L 6009.885 10438.221 L 6009.885 10438.221 L 6009.885 10411.862 L 6009.885 10411.862 L 6009.885 10385.503 L 6009.885 10359.144 L 6009.885 10359.144 L 6009.885 10332.784 L 6009.885 10306.426 L 6009.885 10280.066 L 6062.603 10280.066 L 6088.9624 10280.066 L 6088.9624 10306.426 Q 6088.9624 10332.784 6115.3213 10332.784 Q 6141.6807 10332.784 6141.6807 10306.426 Q 6141.6807 10253.707 6168.0396 10253.707 Q 6220.758 10253.707 6220.758 10280.066 Q 6220.758 10306.426 6247.117 10306.426 Q 6273.476 10306.426 6299.8354 10332.784 L 6326.1943 10332.784 L 6326.1943 10306.426 L 6326.1943 10253.707 L 6352.5537 10253.707 L 6352.5537 10253.707 L 6352.5537 10227.348 L 6378.913 10227.348 L 6378.913 10174.63 Q 6378.913 10121.911 6378.913 10095.552 Q 6378.913 10069.193 6352.5537 10042.834 Q 6326.1943 10042.834 6299.8354 9990.115 Q 6273.476 9937.397 6273.476 9937.397 Q 6273.476 9963.757 6247.117 9911.038 Q 6220.758 9884.679 6194.399 9752.883 Q 6168.0396 9647.446 6141.6807 9647.446 Q 6088.9624 9673.806 6062.603 9647.446 L 6009.885 9621.088 L 6009.885 9621.088 L 6009.885 9621.088 L 6009.885 9594.729 L 6009.885 9568.369 L 6009.885 9515.651 Q 6009.885 9462.933 6036.244 9436.573 L 6062.603 9410.215 L 6062.603 9410.215 L 6062.603 9410.215 L 6088.9624 9357.496 L 6088.9624 9331.137 L 6036.244 9331.137 L 5983.526 9357.496 L 5983.526 9357.496 L 5957.1665 9357.496 L 5957.1665 9383.855 Q 5957.1665 9410.215 5930.8076 9436.573 Q 5904.448 9462.933 5904.448 9436.573 Q 5904.448 9410.215 5878.0894 9410.215 Q 5851.73 9383.855 5851.73 9410.215 Q 5851.73 9436.573 5772.6523 9410.215 Q 5693.575 9357.496 5693.575 9357.496 Q 5667.216 9331.137 5640.857 9331.137 L 5614.4976 9357.496 L 5614.4976 9357.496 Q 5588.1387 9357.496 5588.1387 9410.215 Q 5588.1387 9436.573 5535.4204 9462.933 L 5482.702 9462.933 L 5482.702 9515.651 Q 5482.702 9542.01 5509.061 9515.651 Q 5509.061 9489.292 5535.4204 9489.292 Q 5561.7793 9489.292 5535.4204 9568.369 Q 5482.702 9621.088 5509.061 9726.524 Q 5509.061 9831.961 5482.702 9858.32 Q 5456.343 9858.32 5456.343 9937.397 Q 5456.343 9990.115 5429.984 9990.115 Q 5403.6245 9990.115 5429.984 10016.475 Q 5429.984 10042.834 5482.702 10069.193 Q 5509.061 10069.193 5509.061 10095.552 L 5509.061 10121.911 L 5429.984 10121.911 L 5377.2656 10148.2705 L 5350.9062 10148.2705 L 5324.547 10148.2705 L 5324.547 10200.988 L 5324.547 10227.348 L 5298.188 10227.348 L 5298.188 10253.707 L 5298.188 10253.707 L 5271.8286 10253.707 L 5271.8286 10253.707 L 5271.8286 10253.707 L 5271.8286 10227.348 L 5271.8286 10200.988 L 5271.8286 10148.2705 L 5271.8286 10121.911 L 5271.8286 10095.552 L 5271.8286 10069.193 L 5245.4697 10069.193 L 5245.4697 10042.834 L 5245.4697 10042.834 Q 5271.8286 10042.834 5298.188 10016.475 Q 5350.9062 9990.115 5350.9062 9779.242 Q 5324.547 9594.729 5350.9062 9594.729 Q 5377.2656 9568.369 5403.6245 9568.369 Q 5429.984 9542.01 5429.984 9436.573 Q 5429.984 9331.137 5429.984 9357.496 Q 5429.984 9410.215 5456.343 9331.137 L 5482.702 9252.06 L 5456.343 9252.06 L 5456.343 9252.06 L 5456.343 9278.419 L 5429.984 9278.419 L 5429.984 9252.06 Q 5429.984 9199.341 5377.2656 9252.06 L 5377.2656 9304.778 L 5350.9062 9278.419 Q 5324.547 9252.06 5324.547 9199.341 Q 5324.547 9172.982 5271.8286 8909.391 L 5271.8286 8645.799 L 5271.8286 8593.081 L 5271.8286 8540.362 L 5245.4697 8566.722 L 5219.1104 8593.081 L 5219.1104 8593.081 L 5219.1104 8619.44 L 5192.7515 8619.44 L 5166.392 8619.44 L 5166.392 8593.081 L 5166.392 8566.722 L 5140.033 8619.44 Q 5113.674 8698.518 5087.315 8672.158 Q 5060.9556 8672.158 5060.9556 8698.518 Q 5060.9556 8724.877 5008.2373 8698.518 Q 4981.8784 8672.158 4955.519 8698.518 Q 4955.519 8724.877 4850.0825 8698.518 Q 4744.646 8672.158 4744.646 8645.799 Q 4744.646 8619.44 4771.005 8619.44 L 4797.3643 8593.081 L 4823.723 8593.081 L 4823.723 8566.722 L 4797.3643 8566.722 L 4771.005 8566.722 L 4744.646 8593.081 L 4718.2866 8619.44 L 4718.2866 8619.44 L 4691.9277 8619.44 L 4691.9277 8619.44 L 4691.9277 8619.44 L 4691.9277 8619.44 Q 4665.5684 8645.799 4691.9277 8645.799 Q 4718.2866 8645.799 4718.2866 8672.158 L 4718.2866 8698.518 L 4691.9277 8698.518 Q 4639.2095 8672.158 4612.85 8698.518 L 4586.491 8698.518 L 4586.491 8698.518 Q 4586.491 8672.158 4586.491 8672.158 L 4560.132 8672.158 L 4560.132 8698.518 L 4533.773 8698.518 L 4533.773 8698.518 L 4533.773 8672.158 L 4533.773 8672.158 L 4533.773 8672.158 L 4533.773 8645.799 Q 4533.773 8619.44 4507.4136 8619.44 Q 4481.0547 8619.44 4428.3364 8487.645 Q 4401.977 8382.208 4375.6177 8382.208 Q 4349.259 8382.208 4349.259 8355.849 Q 4375.6177 8303.131 4375.6177 8276.771 Q 4401.977 8250.412 4401.977 8250.412 Q 4375.6177 8224.053 4375.6177 8197.693 Q 4349.259 8197.693 4349.259 8118.616 Q 4349.259 8039.539 4322.8994 8039.539 Q 4296.5405 8039.539 4322.8994 7934.1025 Q 4349.259 7802.3066 4322.8994 7802.3066 Q 4296.5405 7775.9473 4322.8994 7723.229 Q 4322.8994 7644.152 4322.8994 7644.152 Q 4270.181 7644.152 4296.5405 7617.7925 Q 4322.8994 7565.074 4349.259 7512.356 Q 4375.6177 7459.6377 4322.8994 7459.6377 Q 4296.5405 7459.6377 4270.181 7354.201 L 4270.181 7248.7646 L 4270.181 7248.7646 L 4270.181 7248.7646 L 4243.8223 7248.7646 L 4217.463 7248.7646 L 4164.7446 7248.7646 Q 4112.0264 7248.7646 4138.3857 7301.483 Q 4164.7446 7354.201 4138.3857 7354.201 Q 4112.0264 7354.201 4006.5898 7354.201 Q 3927.5125 7301.483 3848.435 7354.201 Q 3742.9985 7380.5605 3742.9985 7406.9194 Q 3742.9985 7433.279 3769.3577 7433.279 Q 3795.7168 7459.6377 3742.9985 7459.6377 Q 3663.9211 7459.6377 3637.5618 7512.356 L 3584.8435 7565.074 L 3584.8435 7538.7153 Q 3584.8435 7512.356 3532.1252 7512.356 Q 3453.0479 7485.997 3453.0479 7406.9194 Q 3426.6887 7354.201 3426.6887 7354.201 Q 3400.3296 7327.8423 3400.3296 7301.483 L 3373.9705 7275.1235 L 3373.9705 7248.7646 L 3373.9705 7222.4053 L 3347.6113 7222.4053 L 3321.2522 7248.7646 L 3321.2522 7248.7646 L 3321.2522 7248.7646 L 3294.893 7248.7646 L 3294.893 7248.7646 L 3294.893 7275.1235 L 3268.534 7275.1235 L 3268.534 7275.1235 L 3268.534 7248.7646 L 3268.534 7248.7646 L 3268.534 7248.7646 L 3268.534 7301.483 L 3268.534 7354.201 L 3268.534 7327.8423 Q 3268.534 7301.483 3294.893 7327.8423 L 3321.2522 7354.201 L 3321.2522 7406.9194 L 3321.2522 7485.997 L 3294.893 7485.997 L 3268.534 7459.6377 L 3268.534 7459.6377 L 3268.534 7459.6377 L 3242.1748 7459.6377 L 3242.1748 7459.6377 L 3242.1748 7433.279 L 3215.8157 7433.279 L 3215.8157 7433.279 L 3215.8157 7406.9194 L 3215.8157 7406.9194 L 3215.8157 7406.9194 L 3189.4565 7406.9194 Q 3189.4565 7406.9194 3189.4565 7327.8423 L 3215.8157 7275.1235 L 3189.4565 7275.1235 L 3189.4565 7301.483 L 3163.0972 7301.483 L 3136.738 7301.483 L 3136.738 7327.8423 Q 3110.379 7354.201 3110.379 7380.5605 Q 3110.379 7406.9194 3084.0198 7406.9194 Q 3057.6606 7406.9194 3057.6606 7433.279 Q 3057.6606 7459.6377 3004.9424 7459.6377 Q 2978.5833 7459.6377 2978.5833 7406.9194 Q 2978.5833 7380.5605 2952.224 7380.5605 Q 2925.865 7380.5605 2925.865 7406.9194 L 2925.865 7433.279 L 2899.5059 7433.279 L 2899.5059 7433.279 L 2899.5059 7406.9194 Q 2899.5059 7406.9194 2873.1467 7406.9194 L 2873.1467 7406.9194 L 2873.1467 7380.5605 L 2846.7876 7380.5605 L 2846.7876 7406.9194 Q 2820.4285 7406.9194 2846.7876 7433.279 L 2873.1467 7433.279 L 2873.1467 7459.6377 L 2873.1467 7459.6377 L 2873.1467 7459.6377 Q 2846.7876 7459.6377 2846.7876 7485.997 L 2846.7876 7512.356 L 2846.7876 7512.356 Q 2846.7876 7512.356 2820.4285 7485.997 Q 2794.0693 7459.6377 2794.0693 7459.6377 Q 2794.0693 7485.997 2714.992 7485.997 Q 2662.2734 7512.356 2635.9143 7459.6377 Q 2609.5552 7459.6377 2530.4778 7459.6377 Q 2477.7595 7459.6377 2451.4004 7354.201 Q 2425.0413 7222.4053 2372.323 7248.7646 Q 2345.9639 7248.7646 2345.9639 7222.4053 Q 2319.6047 7196.0464 2293.2456 7196.0464 Q 2266.8865 7222.4053 2240.5273 7143.328 Q 2214.1682 7037.8916 2214.1682 7064.2505 L 2187.8088 7090.61 L 2161.4497 7090.61 Q 2161.4497 7090.61 2003.2949 7064.2505 Q 1845.1401 7037.8916 1845.1401 7011.532 Q 1845.1401 6985.1733 1792.4218 6985.1733 Q 1713.3444 6985.1733 1713.3444 6958.814 Q 1686.9852 6932.455 1581.5486 6932.455 Q 1476.112 6932.455 1449.7529 6906.0957 Q 1423.3938 6879.737 1344.3164 6853.3774 L 1265.2389 6827.018 L 1265.2389 6827.018 L 1265.2389 6827.018 L 1238.8798 6827.018 L 1212.5206 6827.018 L 1159.8024 6827.018 L 1133.4432 6827.018 L 1133.4432 6853.3774 L 1159.8024 6853.3774 L 1159.8024 6853.3774 L 1159.8024 6879.737 L 1159.8024 6879.737 Q 1159.8024 6932.455 1186.1615 6932.455 Q 1212.5206 6932.455 1212.5206 6906.0957 L 1212.5206 6906.0957 L 1212.5206 6932.455 L 1212.5206 6958.814 L 1212.5206 6985.1733 L 1212.5206 7011.532 L 1186.1615 7011.532 L 1159.8024 7011.532 L 1159.8024 7011.532 L 1133.4432 6985.1733 L 1133.4432 6985.1733 L 1107.0841 6985.1733 L 1107.0841 6932.455 L 1107.0841 6906.0957 L 1080.7249 6906.0957 L 1054.3657 6879.737 L 1054.3657 6879.737 Q 1054.3657 6879.737 948.9292 6721.5815 L 869.85175 6589.786 L 869.85175 6563.427 L 869.85175 6563.427 L 896.2109 6537.068 Q 948.9292 6510.7085 922.57007 6510.7085 Q 922.57007 6510.7085 922.57007 6484.3496 L 896.2109 6484.3496 L 896.2109 6484.3496 L 896.2109 6457.99 L 896.2109 6457.99 L 896.2109 6457.99 L 922.57007 6405.272 L 948.9292 6326.1943 L 948.9292 6352.5537 L 948.9292 6378.913 L 975.2883 6378.913 L 975.2883 6352.5537 L 1001.64746 6352.5537 L 1028.0066 6352.5537 L 1028.0066 6378.913 Q 1028.0066 6405.272 1001.64746 6405.272 Q 1001.64746 6431.6313 1001.64746 6431.6313 L 1001.64746 6457.99 L 1028.0066 6457.99 L 1054.3657 6457.99 L 1054.3657 6431.6313 L 1054.3657 6431.6313 L 1080.7249 6431.6313 L 1080.7249 6457.99 L 1107.0841 6457.99 L 1159.8024 6457.99 L 1159.8024 6431.6313 L 1159.8024 6431.6313 L 1133.4432 6431.6313 L 1133.4432 6405.272 L 1133.4432 6405.272 L 1107.0841 6405.272 L 1107.0841 6405.272 L 1107.0841 6405.272 L 1080.7249 6378.913 Q 1054.3657 6378.913 1054.3657 6352.5537 Q 1054.3657 6299.8354 1107.0841 6299.8354 Q 1133.4432 6299.8354 1159.8024 6141.6807 Q 1212.5206 5983.526 1186.1615 5930.8076 L 1159.8024 5851.73 L 1212.5206 5851.73 L 1238.8798 5851.73 L 1317.9572 5825.3706 Q 1423.3938 5825.3706 1423.3938 5799.0117 Q 1449.7529 5772.6523 1449.7529 5772.6523 L 1476.112 5772.6523 L 1476.112 5719.934 Q 1476.112 5640.857 1449.7529 5614.4976 L 1423.3938 5588.1387 L 1423.3938 5561.7793 Q 1423.3938 5535.4204 1423.3938 5509.061 Q 1397.0347 5509.061 1397.0347 5456.343 L 1370.6755 5429.984 L 1370.6755 5403.6245 L 1370.6755 5377.2656 L 1370.6755 5350.9062 L 1370.6755 5298.188 L 1397.0347 5298.188 L 1397.0347 5298.188 L 1397.0347 5271.8286 L 1423.3938 5271.8286 L 1423.3938 5271.8286 L 1423.3938 5298.188 L 1423.3938 5298.188 L 1423.3938 5298.188 L 1476.112 5350.9062 Q 1528.8303 5403.6245 1528.8303 5403.6245 L 1528.8303 5403.6245 L 1555.1895 5429.984 L 1581.5486 5429.984 L 1581.5486 5403.6245 L 1581.5486 5350.9062 L 1581.5486 5271.8286 Q 1581.5486 5192.7515 1555.1895 5166.392 Q 1528.8303 5140.033 1555.1895 5140.033 Q 1581.5486 5140.033 1555.1895 5034.5967 Q 1528.8303 4929.16 1528.8303 4876.4414 Q 1528.8303 4850.0825 1581.5486 4850.0825 Q 1634.267 4850.0825 1634.267 4823.723 L 1634.267 4771.005 L 1634.267 4771.005 L 1634.267 4744.646 L 1634.267 4718.2866 L 1634.267 4691.9277 L 1607.9078 4718.2866 L 1607.9078 4771.005 L 1528.8303 4771.005 Q 1476.112 4771.005 1423.3938 4771.005 L 1397.0347 4771.005 L 1397.0347 4744.646 L 1370.6755 4718.2866 L 1370.6755 4718.2866 L 1370.6755 4718.2866 L 1370.6755 4744.646 L 1370.6755 4744.646 L 1344.3164 4718.2866 L 1344.3164 4691.9277 L 1317.9572 4691.9277 L 1291.598 4691.9277 L 1291.598 4665.5684 L 1291.598 4639.2095 L 1317.9572 4639.2095 L 1370.6755 4612.85 L 1370.6755 4612.85 L 1370.6755 4612.85 L 1423.3938 4612.85 Q 1449.7529 4612.85 1528.8303 4612.85 L 1581.5486 4612.85 L 1581.5486 4612.85 L 1581.5486 4612.85 L 1607.9078 4586.491 L 1634.267 4560.132 L 1634.267 4533.773 L 1634.267 4507.4136 L 1607.9078 4481.0547 L 1581.5486 4454.6953 L 1581.5486 4401.977 Q 1581.5486 4375.6177 1555.1895 4375.6177 Q 1555.1895 4349.259 1476.112 4349.259 L 1370.6755 4322.8994 L 1344.3164 4322.8994 Q 1317.9572 4322.8994 1317.9572 4296.5405 L 1317.9572 4243.8223 L 1344.3164 4138.3857 Q 1370.6755 4032.949 1423.3938 4032.949 Q 1476.112 4032.949 1476.112 4006.5898 Q 1476.112 3980.2307 1502.4712 3980.2307 L 1528.8303 3980.2307 L 1528.8303 3953.8716 L 1528.8303 3927.5125 L 1502.4712 3927.5125 Q 1476.112 3927.5125 1476.112 3901.1533 Q 1449.7529 3874.7942 1423.3938 3874.7942 L 1397.0347 3874.7942 L 1397.0347 3848.435 L 1370.6755 3848.435 L 1370.6755 3822.076 L 1370.6755 3795.7168 L 1397.0347 3795.7168 L 1423.3938 3822.076 L 1423.3938 3822.076 L 1423.3938 3822.076 L 1449.7529 3822.076 L 1449.7529 3822.076 L 1449.7529 3848.435 L 1476.112 3848.435 L 1476.112 3848.435 L 1476.112 3822.076 L 1502.4712 3822.076 L 1528.8303 3822.076 L 1581.5486 3848.435 Q 1607.9078 3874.7942 1634.267 3822.076 Q 1634.267 3795.7168 1686.9852 3848.435 Q 1713.3444 3874.7942 1739.7035 3901.1533 L 1766.0626 3927.5125 L 1766.0626 3927.5125 L 1792.4218 3927.5125 L 1792.4218 3927.5125 L 1792.4218 3927.5125 L 1818.7809 3927.5125 L 1845.1401 3927.5125 L 1845.1401 3927.5125 L 1845.1401 3927.5125 L 1871.4993 3874.7942 L 1897.8584 3822.076 L 1897.8584 3769.3577 L 1897.8584 3716.6394 L 1897.8584 3663.9211 Q 1897.8584 3584.8435 1897.8584 3584.8435 Q 1897.8584 3558.4844 1792.4218 3558.4844 Q 1713.3444 3558.4844 1739.7035 3532.1252 Q 1739.7035 3505.766 1713.3444 3479.407 L 1686.9852 3453.0479 L 1739.7035 3373.9705 Q 1818.7809 3294.893 1818.7809 3294.893 L 1845.1401 3294.893 L 1845.1401 3268.534 L 1845.1401 3242.1748 L 1845.1401 3215.8157 L 1845.1401 3189.4565 L 1845.1401 3189.4565 L 1845.1401 3189.4565 L 1845.1401 3163.0972 L 1845.1401 3163.0972 L 1818.7809 3163.0972 L 1818.7809 3136.738 L 1792.4218 3136.738 L 1739.7035 3136.738 L 1739.7035 3163.0972 Q 1739.7035 3163.0972 1686.9852 3189.4565 L 1634.267 3242.1748 L 1607.9078 3242.1748 L 1581.5486 3242.1748 L 1555.1895 3268.534 L 1528.8303 3268.534 L 1528.8303 3242.1748 L 1528.8303 3215.8157 L 1555.1895 3215.8157 L 1555.1895 3189.4565 L 1581.5486 3189.4565 L 1607.9078 3189.4565 L 1607.9078 3163.0972 L 1634.267 3163.0972 L 1634.267 3136.738 Q 1634.267 3136.738 1660.6261 3084.0198 L 1686.9852 3004.9424 L 1686.9852 3004.9424 L 1686.9852 2978.5833 L 1739.7035 2978.5833 L 1766.0626 2978.5833 L 1766.0626 2952.224 L 1766.0626 2925.865 L 1713.3444 2925.865 L 1660.6261 2925.865 L 1607.9078 2952.224 Q 1555.1895 2978.5833 1555.1895 2978.5833 L 1555.1895 2978.5833 L 1528.8303 2978.5833 Q 1528.8303 2978.5833 1476.112 2952.224 Q 1397.0347 2925.865 1370.6755 2899.5059 L 1370.6755 2846.7876 L 1344.3164 2846.7876 Q 1317.9572 2873.1467 1317.9572 2873.1467 Q 1317.9572 2873.1467 1291.598 2899.5059 Q 1265.2389 2925.865 1265.2389 2978.5833 L 1265.2389 3004.9424 L 1265.2389 3004.9424 L 1238.8798 2978.5833 L 1212.5206 2978.5833 L 1186.1615 2978.5833 L 1186.1615 3031.3015 L 1186.1615 3084.0198 L 1159.8024 3084.0198 Q 1159.8024 3084.0198 1159.8024 3110.379 L 1159.8024 3110.379 L 1107.0841 3110.379 Q 1054.3657 3084.0198 1028.0066 3084.0198 Q 1001.64746 3084.0198 1001.64746 3136.738 Q 975.2883 3163.0972 843.4926 3189.4565 Q 685.33777 3242.1748 685.33777 3189.4565 Q 685.33777 3110.379 632.61945 3084.0198 Q 579.9012 3031.3015 553.54205 3004.9424 Q 527.18286 2978.5833 474.4646 2952.224 Q 421.7463 2925.865 369.028 2846.7876 L 342.66888 2767.7102 L 342.66888 2714.992 Q 342.66888 2662.2734 421.7463 2662.2734 Q 500.82373 2662.2734 500.82373 2635.9143 L 527.18286 2635.9143 L 527.18286 2583.196 L 527.18286 2530.4778 L 500.82373 2530.4778 L 500.82373 2504.1187 L 474.4646 2504.1187 L 448.10544 2504.1187 L 421.7463 2477.7595 Q 395.38715 2451.4004 316.30972 2451.4004 L 210.87315 2451.4004 L 210.87315 2425.0413 L 210.87315 2398.6821 L 263.59143 2398.6821 Q 316.30972 2398.6821 263.59143 2319.6047 L 237.2323 2240.5273 L 237.2323 2240.5273 Q 210.87315 2214.1682 184.514 2187.8088 L 158.15486 2187.8088 L 158.15486 2161.4497 L 158.15486 2161.4497 L 158.15486 2161.4497 L 158.15486 2161.4497 L 184.514 2161.4497 L 184.514 2135.0906 L 289.9506 2082.3723 Q 369.028 2029.654 395.38715 1976.9358 Q 395.38715 1950.5767 474.4646 1976.9358 Q 579.9012 1976.9358 606.2603 1924.2175 Q 632.61945 1871.4993 658.9786 1897.8584 Q 685.33777 1924.2175 711.6969 1950.5767 Q 738.056 1950.5767 738.056 1897.8584 Q 738.056 1845.1401 764.41516 1871.4993 Q 764.41516 1897.8584 790.7743 1871.4993 Q 790.7743 1871.4993 817.1335 1845.1401 Q 843.4926 1818.7809 843.4926 1792.4218 Q 869.85175 1766.0626 948.9292 1766.0626 Q 1028.0066 1713.3444 1054.3657 1686.9852 Q 1054.3657 1660.6261 1080.7249 1581.5486 L 1080.7249 1502.4712 L 1054.3657 1502.4712 L 1028.0066 1502.4712 L 1028.0066 1449.7529 L 1001.64746 1423.3938 L 1001.64746 1423.3938 L 1001.64746 1449.7529 L 948.9292 1449.7529 Q 922.57007 1449.7529 922.57007 1397.0347 L 922.57007 1370.6755 L 896.2109 1370.6755 Q 843.4926 1370.6755 843.4926 1423.3938 Q 843.4926 1476.112 790.7743 1449.7529 Q 711.6969 1449.7529 685.33777 1449.7529 Q 685.33777 1476.112 658.9786 1476.112 Q 632.61945 1476.112 632.61945 1502.4712 Q 632.61945 1528.8303 579.9012 1528.8303 Q 553.54205 1528.8303 553.54205 1502.4712 Q 553.54205 1476.112 527.18286 1476.112 Q 474.4646 1502.4712 448.10544 1449.7529 Q 421.7463 1423.3938 448.10544 1423.3938 Q 474.4646 1397.0347 421.7463 1370.6755 Q 342.66888 1344.3164 369.028 1317.9572 Q 395.38715 1291.598 342.66888 1291.598 Q 289.9506 1291.598 263.59143 1238.8798 L 263.59143 1186.1615 L 263.59143 1186.1615 Q 263.59143 1186.1615 289.9506 1186.1615 L 289.9506 1159.8024 L 289.9506 1159.8024 Q 316.30972 1159.8024 316.30972 1133.4432 L 316.30972 1133.4432 L 316.30972 1133.4432 Q 316.30972 1133.4432 316.30972 1107.0841 Q 316.30972 1107.0841 342.66888 1028.0066 Q 369.028 922.57007 289.9506 869.85175 Q 237.2323 817.1335 210.87315 843.4926 L 158.15486 843.4926 L 79.07743 764.41516 Q 0.0 685.33777 26.359144 658.9786 Q 26.359144 606.2603 0.0 606.2603 Q -26.359144 606.2603 0.0 500.82373 Q 52.71829 421.7463 105.43658 421.7463 Q 184.514 421.7463 184.514 395.38715 Q 184.514 342.66888 158.15486 342.66888 Q 158.15486 316.30972 210.87315 289.9506 Q 263.59143 263.59143 289.9506 184.514 Q 316.30972 131.79572 342.66888 79.07743 Q 369.028 52.71829 395.38715 26.359144 Q 421.7463 26.359144 421.7463 0.0 z M 3716.6394 1607.9078 L 3611.2026 1634.267 L 3637.5618 1581.5486 Q 3637.5618 1528.8303 3558.4844 1476.112 Q 3479.407 1449.7529 3611.2026 1449.7529 Q 3742.9985 1449.7529 3795.7168 1476.112 Q 3848.435 1528.8303 3822.076 1555.1895 Q 3822.076 1607.9078 3716.6394 1607.9078 z M 1265.2389 1449.7529 Q 1265.2389 1423.3938 1291.598 1502.4712 Q 1317.9572 1555.1895 1212.5206 1555.1895 Q 1133.4432 1581.5486 1133.4432 1555.1895 Q 1133.4432 1528.8303 1212.5206 1502.4712 Q 1265.2389 1476.112 1265.2389 1449.7529 z M 3716.6394 2504.1187 L 3716.6394 2504.1187 L 3716.6394 2504.1187 Q 3742.9985 2504.1187 3742.9985 2504.1187 L 3742.9985 2530.4778 L 3795.7168 2530.4778 Q 3874.7942 2504.1187 3953.8716 2504.1187 Q 4032.949 2451.4004 4059.308 2372.323 Q 4085.6672 2266.8865 4112.0264 2266.8865 Q 4138.3857 2266.8865 4138.3857 2293.2456 Q 4164.7446 2319.6047 4164.7446 2425.0413 Q 4191.104 2504.1187 3953.8716 2556.837 L 3716.6394 2556.837 L 3716.6394 2556.837 L 3716.6394 2556.837 L 3690.2803 2556.837 Q 3663.9211 2556.837 3637.5618 2530.4778 Q 3611.2026 2504.1187 3584.8435 2425.0413 Q 3532.1252 2319.6047 3505.766 2319.6047 Q 3479.407 2345.9639 3373.9705 2451.4004 Q 3268.534 2583.196 3268.534 2504.1187 L 3268.534 2451.4004 L 3268.534 2451.4004 L 3268.534 2451.4004 L 3268.534 2425.0413 L 3268.534 2425.0413 L 3294.893 2425.0413 L 3294.893 2398.6821 L 3294.893 2398.6821 L 3321.2522 2398.6821 L 3373.9705 2266.8865 Q 3479.407 2135.0906 3479.407 2108.7314 L 3479.407 2082.3723 L 3505.766 2056.0132 L 3505.766 2029.654 L 3479.407 2029.654 Q 3453.0479 2029.654 3400.3296 2029.654 L 3347.6113 2029.654 L 3347.6113 2003.2949 L 3321.2522 2003.2949 L 3321.2522 2003.2949 L 3321.2522 1976.9358 L 3321.2522 1976.9358 L 3321.2522 1976.9358 L 3294.893 1976.9358 L 3294.893 1976.9358 L 3294.893 1950.5767 L 3321.2522 1950.5767 L 3321.2522 1950.5767 L 3321.2522 1924.2175 L 3347.6113 1924.2175 L 3373.9705 1924.2175 L 3426.6887 1897.8584 L 3453.0479 1871.4993 L 3584.8435 1818.7809 Q 3690.2803 1766.0626 3769.3577 1766.0626 Q 3848.435 1766.0626 3822.076 1845.1401 Q 3795.7168 1924.2175 3769.3577 1924.2175 Q 3742.9985 1924.2175 3690.2803 2029.654 Q 3637.5618 2135.0906 3663.9211 2319.6047 Q 3690.2803 2504.1187 3716.6394 2504.1187 z M 817.1335 1976.9358 Q 817.1335 1950.5767 843.4926 1950.5767 Q 869.85175 1950.5767 869.85175 1976.9358 Q 869.85175 2003.2949 843.4926 2003.2949 Q 817.1335 2003.2949 817.1335 1976.9358 z M 2767.7102 2398.6821 L 2767.7102 2425.0413 L 2767.7102 2451.4004 Q 2767.7102 2477.7595 2741.351 2477.7595 Q 2714.992 2477.7595 2714.992 2504.1187 L 2714.992 2530.4778 L 2741.351 2530.4778 Q 2794.0693 2504.1187 2899.5059 2504.1187 Q 3004.9424 2451.4004 3031.3015 2530.4778 Q 3057.6606 2583.196 2952.224 2635.9143 Q 2873.1467 2662.2734 2846.7876 2741.351 Q 2794.0693 2820.4285 2767.7102 2820.4285 Q 2741.351 2820.4285 2741.351 2767.7102 Q 2714.992 2688.6328 2635.9143 2714.992 L 2556.837 2741.351 L 2556.837 2767.7102 Q 2530.4778 2767.7102 2530.4778 2767.7102 L 2530.4778 2767.7102 L 2530.4778 2794.0693 Q 2530.4778 2820.4285 2504.1187 2820.4285 L 2504.1187 2820.4285 L 2504.1187 2846.7876 Q 2477.7595 2873.1467 2477.7595 2873.1467 L 2477.7595 2873.1467 L 2477.7595 2873.1467 Q 2477.7595 2899.5059 2398.6821 2925.865 L 2345.9639 2925.865 L 2345.9639 3031.3015 L 2319.6047 3110.379 L 2319.6047 3110.379 L 2319.6047 3110.379 L 2319.6047 3136.738 L 2319.6047 3163.0972 L 2293.2456 3163.0972 L 2266.8865 3136.738 L 2266.8865 3136.738 L 2266.8865 3136.738 L 2240.5273 3136.738 L 2240.5273 3136.738 L 2240.5273 3110.379 L 2214.1682 3110.379 L 2214.1682 3084.0198 L 2214.1682 3057.6606 L 2187.8088 3031.3015 L 2187.8088 3004.9424 L 2161.4497 3004.9424 L 2108.7314 2978.5833 L 2082.3723 2978.5833 L 2056.0132 2978.5833 L 2056.0132 2952.224 L 2056.0132 2952.224 L 2029.654 2925.865 L 2029.654 2873.1467 L 2135.0906 2794.0693 Q 2214.1682 2714.992 2214.1682 2635.9143 L 2214.1682 2556.837 L 2214.1682 2556.837 L 2214.1682 2556.837 L 2214.1682 2530.4778 L 2214.1682 2530.4778 L 2187.8088 2530.4778 Q 2187.8088 2556.837 2108.7314 2556.837 L 2003.2949 2556.837 L 2003.2949 2530.4778 L 2003.2949 2530.4778 L 1976.9358 2504.1187 L 1976.9358 2451.4004 L 2003.2949 2451.4004 L 2029.654 2451.4004 L 2056.0132 2425.0413 L 2108.7314 2398.6821 L 2135.0906 2398.6821 L 2161.4497 2398.6821 L 2187.8088 2372.323 Q 2214.1682 2345.9639 2240.5273 2293.2456 Q 2240.5273 2214.1682 2345.9639 2240.5273 Q 2451.4004 2293.2456 2477.7595 2293.2456 Q 2530.4778 2293.2456 2530.4778 2293.2456 L 2530.4778 2293.2456 L 2530.4778 2319.6047 L 2530.4778 2319.6047 L 2583.196 2187.8088 Q 2609.5552 2082.3723 2688.6328 2108.7314 Q 2741.351 2135.0906 2767.7102 2240.5273 Q 2794.0693 2372.323 2767.7102 2398.6821 z M 2794.0693 3031.3015 L 2794.0693 3163.0972 L 2820.4285 3242.1748 Q 2820.4285 3294.893 2767.7102 3294.893 L 2741.351 3294.893 L 2741.351 3084.0198 Q 2767.7102 2873.1467 2767.7102 2899.5059 Q 2794.0693 2899.5059 2794.0693 3031.3015 z M 764.41516 3084.0198 Q 790.7743 3084.0198 790.7743 3110.379 Q 790.7743 3136.738 764.41516 3136.738 Q 738.056 3163.0972 738.056 3136.738 Q 738.056 3084.0198 764.41516 3084.0198 z M 2214.1682 3663.9211 L 2214.1682 3663.9211 L 2187.8088 3663.9211 L 2187.8088 3663.9211 L 2161.4497 3637.5618 Q 2135.0906 3637.5618 2161.4497 3558.4844 Q 2214.1682 3505.766 2293.2456 3505.766 Q 2372.323 3505.766 2398.6821 3505.766 Q 2425.0413 3505.766 2398.6821 3611.2026 Q 2372.323 3690.2803 2293.2456 3690.2803 Q 2214.1682 3663.9211 2214.1682 3663.9211 z M 3426.6887 3505.766 Q 3505.766 3505.766 3505.766 3532.1252 Q 3532.1252 3558.4844 3532.1252 3611.2026 Q 3532.1252 3663.9211 3426.6887 3663.9211 Q 3321.2522 3690.2803 3347.6113 3611.2026 Q 3373.9705 3505.766 3426.6887 3505.766 z M 2873.1467 4375.6177 Q 2925.865 4349.259 2925.865 4375.6177 Q 2899.5059 4401.977 3031.3015 4428.3364 Q 3136.738 4454.6953 3163.0972 4507.4136 Q 3163.0972 4586.491 3136.738 4586.491 Q 3110.379 4612.85 3110.379 4639.2095 Q 3084.0198 4665.5684 3004.9424 4665.5684 Q 2899.5059 4665.5684 2873.1467 4612.85 Q 2846.7876 4586.491 2873.1467 4533.773 Q 2873.1467 4481.0547 2846.7876 4481.0547 Q 2820.4285 4507.4136 2820.4285 4454.6953 Q 2794.0693 4401.977 2873.1467 4375.6177 z M 4507.4136 5746.2935 Q 4560.132 5719.934 4586.491 5746.2935 Q 4586.491 5772.6523 4612.85 5825.3706 Q 4639.2095 5904.448 4507.4136 5930.8076 Q 4401.977 5983.526 4375.6177 5930.8076 Q 4375.6177 5878.0894 4401.977 5825.3706 Q 4428.3364 5746.2935 4507.4136 5746.2935 z M 2345.9639 5983.526 L 2240.5273 6036.244 L 2187.8088 5983.526 Q 2108.7314 5957.1665 2135.0906 5878.0894 Q 2161.4497 5825.3706 2187.8088 5799.0117 Q 2240.5273 5772.6523 2293.2456 5799.0117 Q 2319.6047 5799.0117 2398.6821 5825.3706 Q 2477.7595 5878.0894 2451.4004 5930.8076 Q 2451.4004 5983.526 2345.9639 5983.526 z M 3479.407 7090.61 Q 3505.766 7090.61 3532.1252 7090.61 Q 3584.8435 7143.328 3584.8435 7143.328 Q 3584.8435 7169.687 3558.4844 7196.0464 Q 3505.766 7222.4053 3505.766 7248.7646 Q 3505.766 7275.1235 3479.407 7248.7646 Q 3426.6887 7248.7646 3426.6887 7196.0464 Q 3373.9705 7169.687 3426.6887 7143.328 Q 3426.6887 7090.61 3479.407 7090.61 z M 4032.949 7222.4053 Q 4032.949 7196.0464 4032.949 7196.0464 Q 4059.308 7196.0464 4059.308 7196.0464 Q 4059.308 7222.4053 4032.949 7222.4053 z M 4428.3364 7723.229 Q 4401.977 7723.229 4428.3364 7723.229 Q 4481.0547 7723.229 4454.6953 7749.5884 Q 4428.3364 7775.9473 4428.3364 7723.229 z M 4375.6177 7881.3843 Q 4401.977 7828.666 4454.6953 7855.025 Q 4533.773 7881.3843 4507.4136 7907.743 Q 4481.0547 7934.1025 4428.3364 7934.1025 Q 4375.6177 7934.1025 4375.6177 7881.3843 z M 5324.547 9120.264 Q 5324.547 9093.904 5324.547 9093.904 Q 5324.547 9093.904 5324.547 9093.904 Q 5324.547 9120.264 5324.547 9120.264 z M 5403.6245 9779.242 Q 5429.984 9779.242 5429.984 9779.242 Q 5429.984 9805.602 5403.6245 9831.961 Q 5377.2656 9831.961 5377.2656 9805.602 Q 5377.2656 9779.242 5403.6245 9779.242 z M 5403.6245 9937.397 Q 5403.6245 9937.397 5403.6245 9911.038 Q 5429.984 9911.038 5429.984 9937.397 Q 5429.984 9937.397 5403.6245 9937.397 z M 6247.117 10912.686 Q 6247.117 10886.326 6247.117 10886.326 Q 6273.476 10886.326 6273.476 10886.326 Q 6273.476 10912.686 6247.117 10912.686 z M 6299.8354 10912.686 Q 6299.8354 10886.326 6299.8354 10886.326 Q 6326.1943 10886.326 6326.1943 10886.326 Q 6326.1943 10912.686 6299.8354 10912.686 z M 5904.448 11255.3545 Q 5930.8076 11255.3545 5930.8076 11281.714 Q 5930.8076 11308.073 5904.448 11308.073 Q 5878.0894 11308.073 5878.0894 11281.714 Q 5878.0894 11255.3545 5904.448 11255.3545 z" svg:height="113.871506mm" draw:style-name="style-394" svg:viewBox="0.0 0.0 7617.7925 11387.15" svg:width="76.177925mm" svg:x="139.17628mm" svg:y="5.0082374mm"/>
          <draw:path svg:d="M 79.07743 52.71829 L 79.07743 0.0 L 105.43658 0.0 L 131.79572 26.359144 L 131.79572 26.359144 L 158.15486 26.359144 L 158.15486 131.79572 L 158.15486 237.2323 L 158.15486 316.30972 Q 131.79572 395.38715 105.43658 395.38715 Q 79.07743 395.38715 79.07743 448.10544 Q 52.71829 527.18286 79.07743 553.54205 L 79.07743 579.9012 L 52.71829 579.9012 L 26.359144 579.9012 L 26.359144 448.10544 Q 9.094947E-13 289.9506 9.094947E-13 289.9506 L 9.094947E-13 289.9506 L 9.094947E-13 184.514 L 9.094947E-13 79.07743 L 26.359144 79.07743 L 52.71829 79.07743 L 52.71829 105.43658 L 52.71829 105.43658 L 79.07743 52.71829 z" svg:height="5.7990117mm" draw:style-name="style-395" svg:viewBox="0.0 0.0 158.15486 579.9012" svg:width="1.5815487mm" svg:x="62.734764mm" svg:y="98.31961mm"/>
          <draw:path svg:d="M 289.9506 26.359144 L 289.9506 79.07743 L 263.59143 105.43658 L 237.2323 158.15486 L 237.2323 184.514 L 237.2323 210.87315 L 184.514 210.87315 Q 158.15486 237.2323 158.15486 263.59143 L 131.79572 289.9506 L 131.79572 289.9506 L 131.79572 316.30972 L 131.79572 316.30972 L 131.79572 316.30972 L 105.43658 316.30972 L 105.43658 316.30972 L 105.43658 342.66888 L 79.07743 342.66888 L 79.07743 342.66888 L 79.07743 369.028 L 79.07743 369.028 L 79.07743 369.028 L 52.71829 395.38715 L 52.71829 421.7463 L 26.359144 421.7463 L 0.0 421.7463 L 0.0 369.028 L 26.359144 342.66888 L 26.359144 316.30972 Q 26.359144 289.9506 26.359144 210.87315 L 26.359144 131.79572 L 26.359144 131.79572 Q 26.359144 131.79572 52.71829 158.15486 L 52.71829 184.514 L 79.07743 184.514 L 79.07743 184.514 L 79.07743 158.15486 Q 79.07743 158.15486 105.43658 105.43658 L 131.79572 26.359144 L 131.79572 0.0 L 131.79572 0.0 L 210.87315 0.0 Q 289.9506 -26.359144 289.9506 26.359144 z" svg:height="4.217463mm" draw:style-name="style-396" svg:viewBox="0.0 0.0 289.9506 421.7463" svg:width="2.8995059mm" svg:x="89.3575mm" svg:y="211.40033mm"/>
          <draw:path svg:d="M 948.9292 26.359144 L 1028.0066 -3.6379788E-12 L 738.056 342.66888 Q 474.4646 685.33777 395.38715 738.056 Q 316.30972 817.1335 316.30972 869.85175 Q 263.59143 922.57007 263.59143 948.9292 L 263.59143 975.2883 L 237.2323 1001.64746 L 210.87315 1028.0066 L 210.87315 1054.3657 L 210.87315 1080.7249 L 184.514 1080.7249 L 184.514 1080.7249 L 184.514 1054.3657 L 158.15486 1054.3657 L 158.15486 1054.3657 L 158.15486 1054.3657 L 158.15486 1054.3657 L 158.15486 1028.0066 L 131.79572 1028.0066 L 131.79572 1001.64746 L 131.79572 1001.64746 L 105.43658 1001.64746 L 105.43658 948.9292 L 105.43658 922.57007 L 79.07743 896.2109 L 52.71829 869.85175 L 52.71829 843.4926 L 52.71829 790.7743 L 26.359144 738.056 Q 0.0 685.33777 0.0 632.61945 L 0.0 606.2603 L 0.0 606.2603 L 0.0 606.2603 L 26.359144 606.2603 L 26.359144 632.61945 L 52.71829 632.61945 L 79.07743 632.61945 L 79.07743 606.2603 L 105.43658 579.9012 L 105.43658 579.9012 L 105.43658 579.9012 L 105.43658 553.54205 L 105.43658 553.54205 L 131.79572 553.54205 Q 131.79572 527.18286 369.028 342.66888 Q 632.61945 158.15486 738.056 105.43658 Q 869.85175 52.71829 948.9292 26.359144 z" svg:height="10.807249mm" draw:style-name="style-397" svg:viewBox="0.0 0.0 1028.0066 1080.7249" svg:width="10.2800665mm" svg:x="14.233938mm" svg:y="181.8781mm"/>
          <draw:path svg:d="M 369.028 -3.6379788E-12 L 395.38715 -3.6379788E-12 L 395.38715 52.71829 Q 395.38715 105.43658 369.028 105.43658 Q 342.66888 131.79572 395.38715 158.15486 Q 395.38715 184.514 395.38715 263.59143 Q 395.38715 342.66888 342.66888 342.66888 Q 316.30972 342.66888 289.9506 421.7463 Q 289.9506 527.18286 263.59143 527.18286 L 263.59143 527.18286 L 263.59143 553.54205 L 237.2323 553.54205 L 237.2323 579.9012 L 237.2323 606.2603 L 210.87315 632.61945 L 184.514 658.9786 L 184.514 685.33777 L 184.514 685.33777 L 131.79572 685.33777 Q 79.07743 685.33777 79.07743 632.61945 L 79.07743 553.54205 L 52.71829 500.82373 Q 52.71829 448.10544 -1.8189894E-12 421.7463 Q -26.359144 421.7463 52.71829 237.2323 L 131.79572 52.71829 L 158.15486 52.71829 L 158.15486 52.71829 L 158.15486 26.359144 L 184.514 26.359144 L 184.514 26.359144 L 184.514 26.359144 L 184.514 26.359144 L 184.514 52.71829 L 184.514 52.71829 L 210.87315 52.71829 L 237.2323 79.07743 Q 289.9506 105.43658 316.30972 79.07743 L 342.66888 79.07743 L 342.66888 52.71829 L 342.66888 52.71829 L 342.66888 26.359144 Q 342.66888 -3.6379788E-12 369.028 -3.6379788E-12 z" svg:height="6.8533773mm" draw:style-name="style-398" svg:viewBox="0.0 0.0 395.38715 685.33777" svg:width="3.9538715mm" svg:x="137.85832mm" svg:y="238.28667mm"/>
          <draw:path svg:d="M 395.38715 26.359144 L 395.38715 52.71829 L 395.38715 52.71829 Q 395.38715 79.07743 421.7463 79.07743 L 421.7463 79.07743 L 421.7463 79.07743 Q 421.7463 79.07743 421.7463 105.43658 L 448.10544 105.43658 L 448.10544 131.79572 Q 421.7463 158.15486 395.38715 131.79572 Q 342.66888 131.79572 263.59143 131.79572 L 184.514 131.79572 L 158.15486 131.79572 L 131.79572 131.79572 L 131.79572 158.15486 L 131.79572 184.514 L 105.43658 184.514 Q 105.43658 184.514 105.43658 210.87315 L 105.43658 210.87315 L 105.43658 210.87315 Q 79.07743 184.514 52.71829 184.514 L 26.359144 131.79572 L 26.359144 131.79572 L 0.0 131.79572 L 0.0 131.79572 L 0.0 131.79572 L 52.71829 105.43658 Q 79.07743 79.07743 79.07743 79.07743 L 79.07743 79.07743 L 105.43658 79.07743 Q 131.79572 79.07743 158.15486 26.359144 Q 158.15486 -26.359144 263.59143 0.0 Q 369.028 26.359144 369.028 26.359144 Q 369.028 26.359144 395.38715 26.359144 z" svg:height="2.1087315mm" draw:style-name="style-399" svg:viewBox="0.0 0.0 448.10544 210.87315" svg:width="4.4810543mm" svg:x="188.73148mm" svg:y="163.69028mm"/>
          <draw:path svg:d="M 210.87315 0.0 L 289.9506 0.0 L 237.2323 52.71829 Q 184.514 105.43658 184.514 158.15486 L 184.514 184.514 L 158.15486 210.87315 Q 131.79572 263.59143 131.79572 263.59143 L 131.79572 263.59143 L 131.79572 263.59143 Q 105.43658 263.59143 105.43658 237.2323 L 79.07743 237.2323 L 79.07743 210.87315 L 79.07743 184.514 L 52.71829 184.514 L 26.359144 158.15486 L 26.359144 158.15486 L 26.359144 158.15486 L -1.8189894E-12 105.43658 L -1.8189894E-12 52.71829 L 79.07743 26.359144 Q 131.79572 0.0 210.87315 0.0 z" svg:height="2.6359143mm" draw:style-name="style-400" svg:viewBox="0.0 0.0 289.9506 263.59143" svg:width="2.8995059mm" svg:x="110.44482mm" svg:y="85.403625mm"/>
          <draw:path svg:d="M 395.38715 52.71829 L 500.82373 0.0 L 553.54205 0.0 L 606.2603 0.0 L 579.9012 105.43658 Q 553.54205 210.87315 316.30972 395.38715 Q 79.07743 579.9012 52.71829 606.2603 Q 0.0 632.61945 0.0 632.61945 L 0.0 632.61945 L 0.0 579.9012 L 26.359144 527.18286 L 26.359144 500.82373 L 26.359144 474.4646 L 52.71829 448.10544 L 52.71829 421.7463 L 52.71829 421.7463 L 79.07743 421.7463 L 79.07743 395.38715 Q 79.07743 369.028 105.43658 316.30972 Q 131.79572 237.2323 184.514 237.2323 Q 210.87315 210.87315 237.2323 131.79572 L 263.59143 52.71829 L 263.59143 52.71829 Q 289.9506 52.71829 289.9506 105.43658 Q 289.9506 131.79572 395.38715 52.71829 z" svg:height="6.326195mm" draw:style-name="style-401" svg:viewBox="0.0 0.0 606.2603 632.61945" svg:width="6.062603mm" svg:x="13.443164mm" svg:y="100.69193mm"/>
          <draw:path svg:d="M 237.2323 -9.094947E-13 Q 263.59143 52.71829 289.9506 26.359144 Q 316.30972 -9.094947E-13 316.30972 52.71829 Q 316.30972 105.43658 289.9506 184.514 Q 263.59143 289.9506 184.514 263.59143 Q 105.43658 263.59143 52.71829 263.59143 Q -1.8189894E-12 263.59143 -1.8189894E-12 237.2323 Q -1.8189894E-12 184.514 26.359144 105.43658 Q 79.07743 -9.094947E-13 131.79572 -9.094947E-13 Q 210.87315 -26.359144 237.2323 -9.094947E-13 z" svg:height="2.6359143mm" draw:style-name="style-402" svg:viewBox="0.0 0.0 316.30972 263.59143" svg:width="3.1630974mm" svg:x="84.87644mm" svg:y="72.751236mm"/>
          <draw:path svg:d="M 52.71829 -1.8189894E-12 L 105.43658 -1.8189894E-12 L 105.43658 26.359144 L 131.79572 26.359144 L 105.43658 52.71829 Q 79.07743 105.43658 79.07743 105.43658 L 79.07743 105.43658 L 79.07743 131.79572 Q 79.07743 131.79572 52.71829 158.15486 L 26.359144 158.15486 L 26.359144 131.79572 Q 26.359144 105.43658 0.0 79.07743 L 0.0 52.71829 L 0.0 26.359144 Q 0.0 -1.8189894E-12 52.71829 -1.8189894E-12 z" svg:height="1.5815487mm" draw:style-name="style-403" svg:viewBox="0.0 0.0 131.79572 158.15486" svg:width="1.3179572mm" svg:x="206.91928mm" svg:y="152.35585mm"/>
          <draw:path svg:d="M 342.66888 0.0 L 369.028 0.0 L 395.38715 26.359144 Q 395.38715 79.07743 527.18286 79.07743 Q 658.9786 105.43658 658.9786 79.07743 Q 658.9786 52.71829 869.85175 131.79572 Q 1080.7249 210.87315 1054.3657 237.2323 Q 1054.3657 237.2323 1028.0066 263.59143 Q 1028.0066 263.59143 1054.3657 342.66888 Q 1080.7249 448.10544 1107.0841 421.7463 Q 1133.4432 395.38715 1159.8024 632.61945 Q 1186.1615 869.85175 1212.5206 869.85175 L 1212.5206 869.85175 L 1186.1615 922.57007 Q 1186.1615 948.9292 1133.4432 948.9292 Q 1107.0841 975.2883 1107.0841 975.2883 L 1107.0841 975.2883 L 1080.7249 975.2883 Q 1080.7249 975.2883 948.9292 948.9292 Q 817.1335 922.57007 764.41516 975.2883 Q 685.33777 1028.0066 711.6969 1028.0066 L 711.6969 1054.3657 L 685.33777 1054.3657 Q 658.9786 1028.0066 553.54205 1080.7249 L 474.4646 1107.0841 L 448.10544 1107.0841 L 448.10544 1080.7249 L 448.10544 1080.7249 L 448.10544 1080.7249 L 448.10544 1080.7249 Q 448.10544 1080.7249 474.4646 1054.3657 Q 500.82373 1054.3657 500.82373 1028.0066 L 500.82373 1001.64746 L 474.4646 1001.64746 L 474.4646 1028.0066 L 448.10544 1028.0066 L 448.10544 1028.0066 L 448.10544 1001.64746 L 448.10544 1001.64746 L 421.7463 1001.64746 Q 421.7463 975.2883 395.38715 975.2883 L 395.38715 975.2883 L 395.38715 975.2883 Q 395.38715 948.9292 369.028 948.9292 L 369.028 948.9292 L 369.028 922.57007 Q 342.66888 922.57007 342.66888 869.85175 L 316.30972 817.1335 L 342.66888 817.1335 Q 369.028 817.1335 395.38715 817.1335 Q 421.7463 817.1335 395.38715 764.41516 Q 395.38715 685.33777 369.028 685.33777 Q 342.66888 685.33777 369.028 606.2603 L 395.38715 527.18286 L 395.38715 527.18286 L 395.38715 500.82373 L 395.38715 500.82373 L 395.38715 500.82373 L 395.38715 474.4646 L 395.38715 448.10544 L 395.38715 448.10544 L 395.38715 448.10544 L 369.028 474.4646 L 342.66888 500.82373 L 316.30972 500.82373 L 289.9506 500.82373 L 289.9506 527.18286 L 289.9506 527.18286 L 289.9506 500.82373 L 289.9506 474.4646 L 289.9506 448.10544 L 289.9506 421.7463 L 237.2323 421.7463 L 184.514 448.10544 L 184.514 448.10544 L 184.514 448.10544 L 184.514 474.4646 L 184.514 500.82373 L 184.514 527.18286 Q 184.514 553.54205 210.87315 579.9012 L 237.2323 606.2603 L 237.2323 606.2603 L 237.2323 606.2603 L 237.2323 632.61945 L 237.2323 632.61945 L 263.59143 632.61945 L 263.59143 658.9786 L 263.59143 658.9786 L 289.9506 658.9786 L 289.9506 711.6969 L 289.9506 738.056 L 263.59143 738.056 L 263.59143 738.056 L 263.59143 711.6969 L 263.59143 711.6969 L 237.2323 711.6969 L 237.2323 711.6969 L 237.2323 685.33777 L 237.2323 685.33777 L 237.2323 685.33777 L 210.87315 658.9786 L 210.87315 658.9786 L 210.87315 658.9786 L 210.87315 658.9786 L 184.514 632.61945 L 184.514 632.61945 L 184.514 606.2603 L 184.514 606.2603 L 184.514 606.2603 L 158.15486 579.9012 L 131.79572 553.54205 L 131.79572 527.18286 Q 131.79572 500.82373 105.43658 448.10544 L 79.07743 421.7463 L 52.71829 421.7463 L 26.359144 421.7463 L 26.359144 395.38715 L 26.359144 369.028 L -1.8189894E-12 342.66888 L -1.8189894E-12 316.30972 L -1.8189894E-12 289.9506 L -1.8189894E-12 289.9506 L -1.8189894E-12 289.9506 L 26.359144 289.9506 L 26.359144 289.9506 L 26.359144 289.9506 L 26.359144 316.30972 L 26.359144 316.30972 L 52.71829 316.30972 L 52.71829 342.66888 L 52.71829 342.66888 L 79.07743 342.66888 L 79.07743 342.66888 L 79.07743 342.66888 L 79.07743 369.028 L 79.07743 369.028 L 105.43658 369.028 L 105.43658 395.38715 L 131.79572 395.38715 L 158.15486 395.38715 L 158.15486 369.028 L 184.514 369.028 L 184.514 369.028 L 184.514 342.66888 L 184.514 342.66888 L 184.514 342.66888 L 210.87315 342.66888 L 210.87315 342.66888 L 237.2323 316.30972 L 289.9506 316.30972 L 289.9506 263.59143 Q 289.9506 210.87315 237.2323 184.514 L 210.87315 131.79572 L 210.87315 131.79572 L 184.514 131.79572 L 184.514 131.79572 L 184.514 131.79572 L 184.514 105.43658 L 184.514 105.43658 L 158.15486 79.07743 L 158.15486 52.71829 L 158.15486 26.359144 L 158.15486 26.359144 L 158.15486 26.359144 L 184.514 26.359144 L 184.514 26.359144 L 184.514 26.359144 L 184.514 52.71829 L 184.514 52.71829 L 210.87315 52.71829 L 210.87315 79.07743 L 210.87315 79.07743 L 237.2323 79.07743 L 237.2323 79.07743 L 237.2323 79.07743 L 237.2323 105.43658 L 237.2323 105.43658 L 263.59143 105.43658 L 263.59143 131.79572 L 263.59143 131.79572 L 289.9506 131.79572 L 289.9506 131.79572 L 289.9506 131.79572 L 289.9506 158.15486 L 289.9506 158.15486 L 316.30972 158.15486 L 316.30972 184.514 L 316.30972 184.514 L 342.66888 184.514 L 342.66888 131.79572 L 342.66888 105.43658 L 316.30972 79.07743 L 316.30972 26.359144 L 316.30972 26.359144 Q 316.30972 26.359144 342.66888 0.0 z" svg:height="11.070841mm" draw:style-name="style-404" svg:viewBox="0.0 0.0 1212.5206 1107.0841" svg:width="12.125206mm" svg:x="114.66228mm" svg:y="178.97859mm"/>
          <draw:path svg:d="M 52.71829 52.71829 L 52.71829 0.0 L 79.07743 0.0 Q 105.43658 26.359144 131.79572 105.43658 L 158.15486 158.15486 L 158.15486 105.43658 Q 158.15486 52.71829 184.514 52.71829 Q 210.87315 52.71829 210.87315 105.43658 Q 210.87315 184.514 237.2323 184.514 L 237.2323 184.514 L 237.2323 210.87315 L 237.2323 237.2323 L 263.59143 237.2323 L 289.9506 237.2323 L 210.87315 263.59143 Q 158.15486 316.30972 158.15486 316.30972 L 131.79572 316.30972 L 131.79572 316.30972 L 105.43658 289.9506 L 105.43658 289.9506 L 105.43658 263.59143 L 105.43658 263.59143 L 105.43658 263.59143 L 131.79572 263.59143 L 131.79572 263.59143 L 105.43658 237.2323 L 79.07743 237.2323 L 79.07743 263.59143 L 52.71829 289.9506 L 52.71829 316.30972 L 52.71829 369.028 L 26.359144 369.028 L 0.0 369.028 L 0.0 237.2323 Q 0.0 105.43658 26.359144 105.43658 Q 52.71829 105.43658 52.71829 52.71829 z" svg:height="3.6902802mm" draw:style-name="style-405" svg:viewBox="0.0 0.0 289.9506 369.028" svg:width="2.8995059mm" svg:x="7.907743mm" svg:y="97.52883mm"/>
          <draw:path svg:d="M 1265.2389 0.0 L 1317.9572 0.0 L 1370.6755 131.79572 Q 1423.3938 263.59143 1423.3938 263.59143 L 1423.3938 289.9506 L 1449.7529 474.4646 Q 1476.112 632.61945 1423.3938 658.9786 Q 1397.0347 685.33777 1397.0347 685.33777 L 1397.0347 685.33777 L 1370.6755 685.33777 Q 1317.9572 685.33777 1212.5206 632.61945 Q 1133.4432 632.61945 632.61945 421.7463 L 131.79572 210.87315 L 131.79572 210.87315 L 105.43658 210.87315 L 105.43658 210.87315 L 105.43658 210.87315 L 105.43658 184.514 L 105.43658 184.514 L 131.79572 184.514 L 131.79572 158.15486 L 52.71829 158.15486 L 0.0 158.15486 L 0.0 131.79572 L 0.0 131.79572 L 316.30972 158.15486 Q 658.9786 210.87315 922.57007 210.87315 L 1186.1615 210.87315 L 1212.5206 184.514 L 1238.8798 184.514 L 1238.8798 131.79572 Q 1238.8798 79.07743 1212.5206 79.07743 Q 1186.1615 79.07743 1186.1615 52.71829 Q 1186.1615 26.359144 1265.2389 0.0 z" svg:height="6.8533773mm" draw:style-name="style-406" svg:viewBox="0.0 0.0 1449.7529 685.33777" svg:width="14.497529mm" svg:x="30.576607mm" svg:y="178.715mm"/>
          <draw:path svg:d="M 79.07743 0.0 L 105.43658 0.0 L 131.79572 52.71829 Q 184.514 79.07743 237.2323 210.87315 Q 342.66888 342.66888 342.66888 369.028 L 342.66888 369.028 L 342.66888 395.38715 Q 342.66888 421.7463 289.9506 448.10544 Q 263.59143 474.4646 184.514 474.4646 L 131.79572 474.4646 L 131.79572 448.10544 Q 131.79572 421.7463 105.43658 395.38715 Q 79.07743 369.028 79.07743 263.59143 Q 79.07743 184.514 26.359144 158.15486 L 0.0 131.79572 L 0.0 131.79572 Q 26.359144 131.79572 26.359144 79.07743 Q 26.359144 26.359144 79.07743 0.0 z" svg:height="4.744646mm" draw:style-name="style-407" svg:viewBox="0.0 0.0 342.66888 474.4646" svg:width="3.4266887mm" svg:x="103.59144mm" svg:y="160.79077mm"/>
          <draw:path svg:d="M 105.43658 131.79572 L 105.43658 1.8189894E-12 L 131.79572 26.359144 Q 184.514 52.71829 184.514 369.028 L 184.514 685.33777 L 184.514 685.33777 Q 158.15486 658.9786 105.43658 553.54205 L 26.359144 448.10544 L 26.359144 448.10544 Q 26.359144 448.10544 26.359144 421.7463 L 0.0 421.7463 L 0.0 421.7463 Q 0.0 395.38715 26.359144 395.38715 Q 52.71829 395.38715 52.71829 316.30972 Q 52.71829 237.2323 79.07743 237.2323 Q 105.43658 237.2323 105.43658 131.79572 z" svg:height="6.8533773mm" draw:style-name="style-408" svg:viewBox="0.0 0.0 184.514 685.33777" svg:width="1.8451401mm" svg:x="6.589786mm" svg:y="104.645805mm"/>
          <draw:path svg:d="M 131.79572 52.71829 L 131.79572 0.0 L 210.87315 0.0 Q 263.59143 26.359144 263.59143 52.71829 L 263.59143 79.07743 L 237.2323 105.43658 Q 210.87315 105.43658 237.2323 105.43658 Q 237.2323 105.43658 263.59143 131.79572 L 263.59143 131.79572 L 289.9506 158.15486 Q 316.30972 210.87315 289.9506 184.514 Q 263.59143 184.514 237.2323 210.87315 L 237.2323 263.59143 L 210.87315 263.59143 Q 184.514 263.59143 158.15486 263.59143 Q 131.79572 263.59143 79.07743 210.87315 L 26.359144 158.15486 L 26.359144 158.15486 L 0.0 158.15486 L 0.0 158.15486 L 0.0 158.15486 L 0.0 131.79572 Q 0.0 105.43658 52.71829 105.43658 Q 131.79572 131.79572 131.79572 52.71829 z" svg:height="2.6359143mm" draw:style-name="style-409" svg:viewBox="0.0 0.0 289.9506 263.59143" svg:width="2.8995059mm" svg:x="119.67052mm" svg:y="108.59967mm"/>
          <draw:path svg:d="M 237.2323 0.0 L 263.59143 0.0 L 263.59143 0.0 L 263.59143 26.359144 L 263.59143 26.359144 Q 289.9506 26.359144 289.9506 0.0 L 289.9506 0.0 L 342.66888 26.359144 Q 421.7463 52.71829 421.7463 79.07743 L 421.7463 105.43658 L 448.10544 131.79572 L 448.10544 184.514 L 395.38715 210.87315 Q 369.028 237.2323 342.66888 237.2323 L 342.66888 263.59143 L 342.66888 263.59143 Q 342.66888 289.9506 316.30972 289.9506 L 316.30972 289.9506 L 316.30972 289.9506 Q 316.30972 289.9506 210.87315 342.66888 Q 105.43658 369.028 79.07743 289.9506 L 52.71829 184.514 L 52.71829 184.514 L 52.71829 184.514 L 52.71829 184.514 L 26.359144 184.514 L 0.0 184.514 L 0.0 184.514 L 0.0 158.15486 L 0.0 158.15486 L 0.0 158.15486 L 0.0 131.79572 L 26.359144 131.79572 Q 52.71829 105.43658 131.79572 52.71829 Q 210.87315 26.359144 237.2323 0.0 z" svg:height="3.4266887mm" draw:style-name="style-410" svg:viewBox="0.0 0.0 448.10544 342.66888" svg:width="4.4810543mm" svg:x="93.31137mm" svg:y="146.82043mm"/>
          <draw:path svg:d="M 105.43658 26.359144 L 105.43658 26.359144 L 131.79572 0.0 L 184.514 0.0 L 184.514 26.359144 L 184.514 52.71829 L 237.2323 105.43658 Q 237.2323 158.15486 263.59143 184.514 L 289.9506 237.2323 L 289.9506 289.9506 L 289.9506 316.30972 L 316.30972 316.30972 L 316.30972 316.30972 L 316.30972 342.66888 Q 342.66888 369.028 342.66888 395.38715 L 342.66888 448.10544 L 395.38715 606.2603 Q 448.10544 764.41516 474.4646 869.85175 L 500.82373 948.9292 L 500.82373 948.9292 L 500.82373 948.9292 L 579.9012 1212.5206 Q 658.9786 1449.7529 685.33777 1423.3938 Q 711.6969 1397.0347 738.056 1397.0347 L 738.056 1397.0347 L 738.056 1397.0347 L 738.056 1397.0347 L 764.41516 1397.0347 Q 764.41516 1397.0347 790.7743 1397.0347 L 790.7743 1397.0347 L 738.056 1502.4712 Q 658.9786 1634.267 658.9786 1634.267 L 658.9786 1660.6261 L 658.9786 1660.6261 L 658.9786 1660.6261 L 632.61945 1713.3444 L 606.2603 1739.7035 L 606.2603 1739.7035 L 606.2603 1766.0626 L 606.2603 1766.0626 L 606.2603 1766.0626 L 579.9012 1792.4218 L 553.54205 1818.7809 L 553.54205 1818.7809 L 553.54205 1845.1401 L 553.54205 1845.1401 L 553.54205 1871.4993 L 527.18286 1871.4993 L 500.82373 1871.4993 L 500.82373 1845.1401 L 500.82373 1818.7809 L 474.4646 1818.7809 L 474.4646 1818.7809 L 474.4646 1792.4218 L 448.10544 1766.0626 L 448.10544 1739.7035 L 448.10544 1713.3444 L 421.7463 1660.6261 Q 395.38715 1607.9078 342.66888 1397.0347 L 289.9506 1186.1615 L 289.9506 1159.8024 Q 289.9506 1133.4432 210.87315 975.2883 L 158.15486 817.1335 L 158.15486 738.056 Q 131.79572 658.9786 79.07743 500.82373 L 26.359144 342.66888 L 26.359144 289.9506 Q 26.359144 263.59143 0.0 237.2323 L 0.0 210.87315 L 0.0 131.79572 Q 0.0 79.07743 26.359144 52.71829 L 79.07743 26.359144 L 79.07743 26.359144 L 79.07743 26.359144 L 105.43658 26.359144 z" svg:height="18.714993mm" draw:style-name="style-411" svg:viewBox="0.0 0.0 790.7743 1871.4993" svg:width="7.907743mm" svg:x="85.66722mm" svg:y="172.12521mm"/>
          <draw:path svg:d="M 105.43658 158.15486 Q 0.0 158.15486 0.0 79.07743 Q 26.359144 0.0 52.71829 0.0 Q 105.43658 0.0 105.43658 52.71829 Q 79.07743 105.43658 131.79572 105.43658 Q 184.514 105.43658 184.514 131.79572 Q 184.514 158.15486 105.43658 158.15486 z" svg:height="1.5815487mm" draw:style-name="style-412" svg:viewBox="0.0 0.0 184.514 158.15486" svg:width="1.8451401mm" svg:x="212.98189mm" svg:y="302.60297mm"/>
          <draw:path svg:d="M 448.10544 289.9506 L 474.4646 316.30972 L 500.82373 316.30972 L 527.18286 316.30972 L 553.54205 316.30972 L 579.9012 316.30972 L 579.9012 316.30972 L 606.2603 316.30972 L 606.2603 316.30972 L 606.2603 316.30972 L 606.2603 369.028 Q 606.2603 395.38715 711.6969 421.7463 Q 790.7743 474.4646 817.1335 474.4646 Q 869.85175 527.18286 1001.64746 553.54205 Q 1133.4432 579.9012 1133.4432 579.9012 Q 1133.4432 579.9012 1159.8024 579.9012 L 1159.8024 606.2603 L 1159.8024 606.2603 L 1159.8024 632.61945 L 1159.8024 632.61945 L 1186.1615 632.61945 L 1186.1615 632.61945 L 1186.1615 632.61945 L 1186.1615 658.9786 L 1186.1615 658.9786 L 1212.5206 658.9786 L 1212.5206 685.33777 L 1238.8798 685.33777 L 1291.598 685.33777 L 1344.3164 711.6969 L 1370.6755 738.056 L 1370.6755 738.056 L 1370.6755 738.056 L 1212.5206 738.056 Q 1054.3657 738.056 1028.0066 711.6969 L 1028.0066 685.33777 L 1028.0066 685.33777 Q 1001.64746 685.33777 922.57007 632.61945 Q 843.4926 632.61945 579.9012 448.10544 L 316.30972 289.9506 L 289.9506 289.9506 Q 289.9506 263.59143 210.87315 210.87315 L 131.79572 158.15486 L 131.79572 158.15486 Q 131.79572 158.15486 79.07743 79.07743 L 0.0 0.0 L 26.359144 0.0 Q 79.07743 0.0 79.07743 26.359144 Q 79.07743 52.71829 237.2323 158.15486 Q 421.7463 263.59143 448.10544 289.9506 z" svg:height="7.3805604mm" draw:style-name="style-413" svg:viewBox="0.0 0.0 1370.6755 738.056" svg:width="13.706755mm" svg:x="76.70511mm" svg:y="280.98846mm"/>
          <draw:path svg:d="M 210.87315 184.514 L 210.87315 237.2323 L 210.87315 237.2323 Q 184.514 237.2323 184.514 263.59143 L 184.514 289.9506 L 210.87315 289.9506 L 210.87315 289.9506 L 184.514 500.82373 Q 184.514 711.6969 158.15486 738.056 L 158.15486 790.7743 L 131.79572 790.7743 L 131.79572 790.7743 L 131.79572 764.41516 L 131.79572 738.056 L 131.79572 685.33777 Q 131.79572 658.9786 52.71829 316.30972 L 0.0 0.0 L 26.359144 0.0 Q 26.359144 -26.359144 52.71829 26.359144 Q 79.07743 52.71829 105.43658 79.07743 Q 131.79572 79.07743 131.79572 52.71829 Q 131.79572 0.0 184.514 52.71829 Q 184.514 131.79572 210.87315 184.514 z" svg:height="7.907743mm" draw:style-name="style-414" svg:viewBox="0.0 0.0 210.87315 790.7743" svg:width="2.1087315mm" svg:x="144.7117mm" svg:y="139.70346mm"/>
          <draw:path svg:d="M 52.71829 131.79572 L 52.71829 263.59143 L 79.07743 342.66888 Q 79.07743 395.38715 26.359144 395.38715 L 3.6379788E-12 395.38715 L 3.6379788E-12 184.514 Q 26.359144 -26.359144 26.359144 -4.5474735E-13 Q 52.71829 -4.5474735E-13 52.71829 131.79572 z" svg:height="3.9538715mm" draw:style-name="style-415" svg:viewBox="0.0 0.0 79.07743 395.38715" svg:width="0.79077435mm" svg:x="166.5898mm" svg:y="34.003296mm"/>
          <draw:path svg:d="M 263.59143 1.8189894E-12 L 316.30972 1.8189894E-12 L 316.30972 1.8189894E-12 L 316.30972 1.8189894E-12 L 316.30972 1.8189894E-12 L 342.66888 1.8189894E-12 L 342.66888 1.8189894E-12 L 369.028 1.8189894E-12 L 369.028 26.359144 Q 369.028 52.71829 395.38715 52.71829 Q 421.7463 52.71829 421.7463 79.07743 Q 421.7463 105.43658 395.38715 184.514 L 395.38715 263.59143 L 395.38715 263.59143 Q 395.38715 263.59143 263.59143 316.30972 L 158.15486 369.028 L 158.15486 316.30972 Q 158.15486 237.2323 79.07743 210.87315 Q 26.359144 184.514 -1.8189894E-12 158.15486 L -1.8189894E-12 105.43658 L -1.8189894E-12 105.43658 L 26.359144 105.43658 L 26.359144 105.43658 Q 52.71829 79.07743 52.71829 79.07743 L 52.71829 79.07743 L 158.15486 52.71829 Q 237.2323 1.8189894E-12 263.59143 1.8189894E-12 z" svg:height="3.6902802mm" draw:style-name="style-416" svg:viewBox="0.0 0.0 421.7463 369.028" svg:width="4.217463mm" svg:x="84.87644mm" svg:y="150.24712mm"/>
          <draw:path svg:d="M 342.66888 26.359144 L 342.66888 26.359144 L 369.028 184.514 Q 395.38715 316.30972 369.028 369.028 Q 342.66888 395.38715 316.30972 421.7463 Q 289.9506 448.10544 263.59143 448.10544 L 263.59143 474.4646 L 184.514 474.4646 L 79.07743 474.4646 L 79.07743 448.10544 L 79.07743 421.7463 L 52.71829 421.7463 L 52.71829 448.10544 L 52.71829 448.10544 L 26.359144 448.10544 L 26.359144 421.7463 L 26.359144 395.38715 L 0.0 395.38715 L 0.0 395.38715 L 0.0 289.9506 L 26.359144 210.87315 L 26.359144 184.514 L 26.359144 131.79572 L 52.71829 105.43658 Q 52.71829 79.07743 105.43658 79.07743 Q 184.514 105.43658 184.514 79.07743 Q 184.514 26.359144 237.2323 3.6379788E-12 Q 289.9506 -26.359144 316.30972 3.6379788E-12 Q 342.66888 26.359144 342.66888 26.359144 z" svg:height="4.744646mm" draw:style-name="style-417" svg:viewBox="0.0 0.0 369.028 474.4646" svg:width="3.6902802mm" svg:x="77.759476mm" svg:y="173.70676mm"/>
          <draw:path svg:d="M 1133.4432 764.41516 L 1133.4432 790.7743 L 1133.4432 790.7743 L 1133.4432 790.7743 L 1159.8024 790.7743 L 1159.8024 790.7743 L 1159.8024 817.1335 L 1186.1615 817.1335 L 1186.1615 843.4926 L 1186.1615 869.85175 L 1212.5206 869.85175 L 1212.5206 896.2109 L 1212.5206 896.2109 L 1238.8798 896.2109 L 1238.8798 922.57007 L 1238.8798 948.9292 L 1265.2389 948.9292 L 1265.2389 975.2883 L 1265.2389 975.2883 L 1265.2389 1001.64746 L 1238.8798 1001.64746 L 1238.8798 1001.64746 L 1238.8798 975.2883 L 1238.8798 975.2883 L 1212.5206 948.9292 L 1186.1615 922.57007 L 1186.1615 922.57007 L 1186.1615 896.2109 L 1186.1615 896.2109 L 1186.1615 896.2109 L 1159.8024 869.85175 L 1133.4432 843.4926 L 1133.4432 843.4926 L 1133.4432 843.4926 L 1133.4432 817.1335 L 1133.4432 817.1335 L 1107.0841 817.1335 L 1107.0841 790.7743 L 1107.0841 790.7743 Q 1080.7249 790.7743 1028.0066 711.6969 Q 975.2883 632.61945 948.9292 632.61945 Q 922.57007 632.61945 817.1335 474.4646 Q 685.33777 316.30972 658.9786 316.30972 Q 632.61945 316.30972 527.18286 184.514 Q 448.10544 52.71829 289.9506 79.07743 L 131.79572 105.43658 L 79.07743 105.43658 L -1.8189894E-12 105.43658 L -1.8189894E-12 79.07743 L 26.359144 52.71829 L 26.359144 52.71829 L 26.359144 52.71829 L 79.07743 52.71829 L 158.15486 52.71829 L 316.30972 0.0 Q 474.4646 0.0 790.7743 369.028 Q 1133.4432 764.41516 1133.4432 764.41516 z" svg:height="10.016475mm" draw:style-name="style-418" svg:viewBox="0.0 0.0 1265.2389 1001.64746" svg:width="12.65239mm" svg:x="83.0313mm" svg:y="114.925865mm"/>
          <draw:path svg:d="M 2899.5059 448.10544 L 2899.5059 474.4646 L 2978.5833 369.028 Q 3057.6606 289.9506 3163.0972 263.59143 Q 3242.1748 210.87315 3321.2522 263.59143 Q 3426.6887 263.59143 3453.0479 263.59143 Q 3479.407 263.59143 3479.407 237.2323 Q 3453.0479 210.87315 3400.3296 184.514 Q 3373.9705 158.15486 3347.6113 131.79572 Q 3347.6113 105.43658 3373.9705 131.79572 Q 3426.6887 158.15486 3479.407 158.15486 L 3532.1252 158.15486 L 3558.4844 158.15486 L 3584.8435 158.15486 L 3584.8435 158.15486 L 3584.8435 158.15486 L 3584.8435 263.59143 Q 3611.2026 369.028 3637.5618 369.028 Q 3690.2803 369.028 3663.9211 421.7463 Q 3637.5618 474.4646 3611.2026 527.18286 Q 3584.8435 553.54205 3637.5618 553.54205 Q 3637.5618 553.54205 3690.2803 579.9012 Q 3716.6394 632.61945 3742.9985 632.61945 Q 3795.7168 632.61945 3742.9985 658.9786 Q 3716.6394 685.33777 3663.9211 685.33777 Q 3611.2026 685.33777 3637.5618 711.6969 Q 3663.9211 711.6969 3637.5618 738.056 Q 3637.5618 790.7743 3690.2803 790.7743 Q 3716.6394 790.7743 3716.6394 764.41516 Q 3716.6394 738.056 3769.3577 764.41516 Q 3848.435 790.7743 3822.076 817.1335 Q 3795.7168 843.4926 3742.9985 843.4926 Q 3690.2803 843.4926 3690.2803 869.85175 Q 3690.2803 896.2109 3637.5618 896.2109 Q 3611.2026 896.2109 3611.2026 922.57007 Q 3611.2026 948.9292 3637.5618 948.9292 Q 3663.9211 948.9292 3663.9211 1028.0066 Q 3663.9211 1107.0841 3690.2803 1107.0841 Q 3690.2803 1133.4432 3716.6394 1159.8024 Q 3716.6394 1159.8024 3690.2803 1186.1615 Q 3690.2803 1212.5206 3663.9211 1265.2389 Q 3663.9211 1291.598 3690.2803 1291.598 Q 3716.6394 1291.598 3742.9985 1397.0347 Q 3795.7168 1528.8303 3822.076 1528.8303 Q 3848.435 1528.8303 3848.435 1555.1895 L 3848.435 1581.5486 L 3848.435 1581.5486 Q 3822.076 1581.5486 3795.7168 1581.5486 Q 3795.7168 1607.9078 3769.3577 1634.267 Q 3742.9985 1634.267 3742.9985 1607.9078 L 3742.9985 1581.5486 L 3716.6394 1581.5486 L 3690.2803 1581.5486 L 3690.2803 1607.9078 L 3690.2803 1607.9078 L 3663.9211 1607.9078 L 3663.9211 1634.267 L 3690.2803 1686.9852 Q 3690.2803 1766.0626 3663.9211 1871.4993 Q 3611.2026 1976.9358 3637.5618 1976.9358 Q 3663.9211 1976.9358 3690.2803 2056.0132 Q 3716.6394 2108.7314 3742.9985 2135.0906 Q 3742.9985 2161.4497 3795.7168 2135.0906 Q 3848.435 2108.7314 3874.7942 2214.1682 Q 3901.1533 2293.2456 3927.5125 2425.0413 Q 3927.5125 2556.837 3953.8716 2556.837 Q 3980.2307 2556.837 4006.5898 2794.0693 Q 4006.5898 3031.3015 4085.6672 3057.6606 Q 4164.7446 3084.0198 4164.7446 3057.6606 Q 4164.7446 3031.3015 4217.463 3031.3015 Q 4270.181 3057.6606 4243.8223 3057.6606 Q 4217.463 3084.0198 4243.8223 3110.379 Q 4243.8223 3163.0972 4322.8994 3163.0972 Q 4428.3364 3163.0972 4428.3364 3110.379 Q 4454.6953 3031.3015 4481.0547 3031.3015 Q 4507.4136 3031.3015 4481.0547 3110.379 Q 4481.0547 3163.0972 4481.0547 3163.0972 Q 4481.0547 3189.4565 4507.4136 3215.8157 L 4533.773 3268.534 L 4533.773 3268.534 L 4533.773 3268.534 L 4533.773 3242.1748 L 4533.773 3242.1748 L 4533.773 3215.8157 L 4533.773 3215.8157 L 4533.773 3189.4565 L 4533.773 3163.0972 L 4560.132 3163.0972 L 4586.491 3163.0972 L 4586.491 3163.0972 L 4586.491 3163.0972 L 4612.85 3163.0972 L 4612.85 3163.0972 L 4612.85 3136.738 L 4639.2095 3136.738 L 4639.2095 3110.379 L 4639.2095 3057.6606 L 4665.5684 3057.6606 L 4691.9277 3057.6606 L 4718.2866 3031.3015 Q 4744.646 3031.3015 4744.646 2925.865 Q 4744.646 2846.7876 4744.646 2794.0693 Q 4771.005 2767.7102 4797.3643 2767.7102 Q 4823.723 2741.351 4823.723 2714.992 Q 4850.0825 2688.6328 4797.3643 2688.6328 Q 4771.005 2662.2734 4771.005 2688.6328 Q 4744.646 2714.992 4718.2866 2741.351 Q 4691.9277 2741.351 4691.9277 2714.992 Q 4691.9277 2688.6328 4718.2866 2688.6328 Q 4744.646 2688.6328 4744.646 2635.9143 Q 4744.646 2609.5552 4771.005 2609.5552 Q 4797.3643 2609.5552 4797.3643 2583.196 Q 4797.3643 2556.837 4771.005 2556.837 Q 4744.646 2556.837 4771.005 2477.7595 L 4797.3643 2372.323 L 4850.0825 2372.323 Q 4902.801 2345.9639 4902.801 2319.6047 Q 4902.801 2266.8865 4929.16 2266.8865 L 4929.16 2266.8865 L 4955.519 2240.5273 Q 4981.8784 2240.5273 5008.2373 2266.8865 Q 5008.2373 2266.8865 5087.315 2319.6047 Q 5166.392 2345.9639 5166.392 2319.6047 Q 5166.392 2293.2456 5192.7515 2319.6047 Q 5219.1104 2319.6047 5219.1104 2345.9639 Q 5219.1104 2372.323 5245.4697 2345.9639 Q 5271.8286 2319.6047 5271.8286 2293.2456 L 5271.8286 2266.8865 L 5298.188 2266.8865 L 5298.188 2266.8865 L 5350.9062 2240.5273 L 5403.6245 2240.5273 L 5403.6245 2266.8865 L 5377.2656 2319.6047 L 5377.2656 2319.6047 L 5377.2656 2319.6047 L 5350.9062 2345.9639 Q 5324.547 2372.323 5324.547 2425.0413 L 5324.547 2477.7595 L 5324.547 2504.1187 L 5324.547 2530.4778 L 5324.547 2530.4778 L 5324.547 2530.4778 L 5377.2656 2556.837 Q 5403.6245 2583.196 5456.343 2556.837 Q 5482.702 2556.837 5509.061 2662.2734 Q 5535.4204 2794.0693 5561.7793 2820.4285 Q 5588.1387 2873.1467 5588.1387 2846.7876 Q 5588.1387 2846.7876 5614.4976 2899.5059 Q 5640.857 2952.224 5667.216 2952.224 Q 5693.575 2978.5833 5693.575 3004.9424 Q 5693.575 3031.3015 5693.575 3084.0198 L 5693.575 3136.738 L 5667.216 3136.738 L 5667.216 3163.0972 L 5667.216 3163.0972 L 5640.857 3163.0972 L 5640.857 3215.8157 L 5640.857 3242.1748 L 5614.4976 3242.1748 Q 5588.1387 3215.8157 5561.7793 3215.8157 Q 5535.4204 3215.8157 5535.4204 3189.4565 Q 5535.4204 3163.0972 5482.702 3163.0972 Q 5456.343 3163.0972 5456.343 3215.8157 Q 5456.343 3294.893 5429.984 3294.893 Q 5403.6245 3294.893 5403.6245 3268.534 Q 5377.2656 3242.1748 5350.9062 3268.534 Q 5324.547 3268.534 5324.547 3294.893 L 5324.547 3321.2522 L 5324.547 3321.2522 L 5324.547 3347.6113 L 5324.547 3347.6113 L 5324.547 3373.9705 L 5350.9062 3373.9705 Q 5377.2656 3373.9705 5377.2656 3347.6113 Q 5377.2656 3321.2522 5403.6245 3347.6113 Q 5429.984 3373.9705 5456.343 3373.9705 L 5482.702 3373.9705 L 5482.702 3373.9705 Q 5482.702 3373.9705 5509.061 3400.3296 L 5509.061 3426.6887 L 5456.343 3426.6887 Q 5429.984 3426.6887 5403.6245 3479.407 Q 5403.6245 3505.766 5429.984 3505.766 Q 5456.343 3505.766 5456.343 3532.1252 Q 5456.343 3558.4844 5482.702 3558.4844 Q 5535.4204 3558.4844 5535.4204 3611.2026 Q 5561.7793 3637.5618 5588.1387 3637.5618 L 5640.857 3637.5618 L 5640.857 3663.9211 L 5640.857 3663.9211 L 5640.857 3690.2803 L 5640.857 3690.2803 L 5640.857 3742.9985 L 5640.857 3822.076 L 5588.1387 3822.076 Q 5509.061 3795.7168 5482.702 3795.7168 L 5482.702 3795.7168 L 5482.702 3795.7168 L 5482.702 3795.7168 L 5456.343 3742.9985 L 5429.984 3690.2803 L 5429.984 3690.2803 L 5429.984 3690.2803 L 5403.6245 3690.2803 L 5377.2656 3690.2803 L 5377.2656 3690.2803 L 5377.2656 3690.2803 L 5350.9062 3742.9985 Q 5324.547 3769.3577 5324.547 3795.7168 Q 5324.547 3848.435 5324.547 3848.435 Q 5298.188 3874.7942 5245.4697 3901.1533 Q 5192.7515 3901.1533 5192.7515 3927.5125 Q 5166.392 3953.8716 5060.9556 4006.5898 Q 4955.519 4059.308 4850.0825 4059.308 Q 4744.646 4032.949 4744.646 3980.2307 Q 4744.646 3927.5125 4665.5684 3901.1533 Q 4612.85 3848.435 4586.491 3769.3577 Q 4586.491 3690.2803 4560.132 3690.2803 Q 4533.773 3690.2803 4533.773 3637.5618 L 4533.773 3611.2026 L 4533.773 3611.2026 L 4533.773 3584.8435 L 4533.773 3584.8435 Q 4533.773 3584.8435 4507.4136 3637.5618 Q 4507.4136 3663.9211 4454.6953 3690.2803 Q 4401.977 3690.2803 4375.6177 3611.2026 Q 4322.8994 3532.1252 4296.5405 3584.8435 Q 4270.181 3611.2026 4217.463 3611.2026 Q 4191.104 3611.2026 4164.7446 3584.8435 Q 4164.7446 3584.8435 4164.7446 3532.1252 L 4138.3857 3479.407 L 4138.3857 3479.407 L 4112.0264 3479.407 L 4112.0264 3479.407 L 4112.0264 3479.407 L 4112.0264 3505.766 L 4112.0264 3505.766 L 4085.6672 3505.766 L 4085.6672 3532.1252 L 4059.308 3532.1252 L 4032.949 3532.1252 L 4032.949 3611.2026 Q 4006.5898 3690.2803 4006.5898 3663.9211 Q 3980.2307 3637.5618 3953.8716 3690.2803 Q 3953.8716 3716.6394 3901.1533 3716.6394 L 3848.435 3716.6394 L 3848.435 3690.2803 Q 3848.435 3637.5618 3822.076 3690.2803 L 3795.7168 3769.3577 L 3795.7168 3769.3577 Q 3795.7168 3769.3577 3742.9985 3822.076 L 3742.9985 3874.7942 L 3716.6394 3822.076 Q 3690.2803 3769.3577 3690.2803 3795.7168 L 3690.2803 3822.076 L 3663.9211 3822.076 Q 3663.9211 3795.7168 3584.8435 3742.9985 Q 3505.766 3637.5618 3479.407 3611.2026 Q 3479.407 3558.4844 3453.0479 3558.4844 Q 3426.6887 3558.4844 3426.6887 3532.1252 Q 3426.6887 3479.407 3321.2522 3453.0479 Q 3242.1748 3426.6887 3215.8157 3400.3296 Q 3215.8157 3373.9705 3189.4565 3373.9705 Q 3163.0972 3400.3296 3136.738 3400.3296 Q 3084.0198 3426.6887 3084.0198 3426.6887 Q 3110.379 3453.0479 2952.224 3479.407 Q 2820.4285 3479.407 2820.4285 3558.4844 Q 2820.4285 3611.2026 2794.0693 3584.8435 Q 2741.351 3584.8435 2741.351 3637.5618 L 2714.992 3690.2803 L 2714.992 3690.2803 L 2714.992 3663.9211 L 2688.6328 3663.9211 Q 2688.6328 3637.5618 2688.6328 3637.5618 L 2662.2734 3637.5618 L 2635.9143 3637.5618 Q 2583.196 3637.5618 2530.4778 3690.2803 L 2477.7595 3690.2803 L 2477.7595 3716.6394 L 2477.7595 3716.6394 L 2477.7595 3795.7168 L 2477.7595 3848.435 L 2477.7595 3848.435 L 2477.7595 3848.435 L 2477.7595 3874.7942 Q 2504.1187 3901.1533 2530.4778 3901.1533 L 2556.837 3901.1533 L 2556.837 3901.1533 Q 2583.196 3927.5125 2583.196 3901.1533 L 2583.196 3901.1533 L 2609.5552 3901.1533 L 2635.9143 3901.1533 L 2635.9143 3927.5125 L 2635.9143 3953.8716 L 2583.196 3953.8716 L 2556.837 3953.8716 L 2556.837 3980.2307 L 2556.837 4006.5898 L 2504.1187 4006.5898 Q 2451.4004 4006.5898 2451.4004 3980.2307 Q 2425.0413 3953.8716 2425.0413 4006.5898 L 2425.0413 4032.949 L 2398.6821 4032.949 L 2398.6821 4059.308 L 2372.323 4059.308 L 2345.9639 4059.308 L 2345.9639 4085.6672 L 2372.323 4085.6672 L 2372.323 4085.6672 L 2372.323 4112.0264 L 2372.323 4112.0264 L 2372.323 4112.0264 L 2398.6821 4164.7446 Q 2425.0413 4217.463 2425.0413 4191.104 Q 2451.4004 4164.7446 2477.7595 4164.7446 Q 2477.7595 4164.7446 2504.1187 4217.463 Q 2504.1187 4270.181 2530.4778 4296.5405 Q 2583.196 4349.259 2609.5552 4428.3364 Q 2662.2734 4481.0547 2688.6328 4507.4136 Q 2714.992 4507.4136 2714.992 4533.773 L 2714.992 4586.491 L 2741.351 4586.491 L 2767.7102 4586.491 L 2820.4285 4586.491 L 2873.1467 4586.491 L 2873.1467 4586.491 L 2899.5059 4586.491 L 2899.5059 4533.773 Q 2925.865 4481.0547 2978.5833 4454.6953 Q 3031.3015 4454.6953 3031.3015 4375.6177 Q 3031.3015 4322.8994 3163.0972 4243.8223 Q 3294.893 4164.7446 3294.893 4112.0264 Q 3294.893 4085.6672 3479.407 4059.308 Q 3690.2803 4059.308 3690.2803 4059.308 L 3690.2803 4059.308 L 3716.6394 4059.308 L 3742.9985 4059.308 L 3742.9985 4112.0264 Q 3742.9985 4191.104 3769.3577 4191.104 Q 3795.7168 4191.104 3795.7168 4164.7446 Q 3795.7168 4138.3857 3822.076 4138.3857 L 3848.435 4138.3857 L 3848.435 4164.7446 L 3848.435 4164.7446 L 3848.435 4164.7446 Q 3848.435 4191.104 3822.076 4217.463 L 3822.076 4243.8223 L 3822.076 4270.181 L 3822.076 4270.181 L 3822.076 4296.5405 L 3822.076 4322.8994 L 3848.435 4322.8994 L 3874.7942 4322.8994 L 3874.7942 4296.5405 L 3874.7942 4296.5405 L 3901.1533 4322.8994 Q 3953.8716 4375.6177 3980.2307 4375.6177 Q 4006.5898 4375.6177 3980.2307 4401.977 Q 3980.2307 4428.3364 4032.949 4428.3364 Q 4085.6672 4428.3364 4059.308 4401.977 Q 4032.949 4375.6177 4112.0264 4375.6177 L 4164.7446 4375.6177 L 4164.7446 4428.3364 L 4164.7446 4454.6953 L 4191.104 4454.6953 L 4191.104 4428.3364 L 4191.104 4428.3364 L 4217.463 4428.3364 L 4217.463 4454.6953 Q 4217.463 4481.0547 4164.7446 4481.0547 Q 4138.3857 4481.0547 4112.0264 4507.4136 L 4112.0264 4533.773 L 4138.3857 4533.773 Q 4164.7446 4533.773 4217.463 4586.491 Q 4243.8223 4639.2095 4270.181 4612.85 Q 4270.181 4586.491 4296.5405 4797.3643 Q 4296.5405 5008.2373 4296.5405 5008.2373 L 4296.5405 5008.2373 L 4270.181 5008.2373 Q 4270.181 5008.2373 4270.181 5034.5967 L 4270.181 5034.5967 L 4243.8223 5060.9556 Q 4217.463 5060.9556 4217.463 5113.674 L 4217.463 5166.392 L 4217.463 5192.7515 L 4217.463 5219.1104 L 4217.463 5245.4697 L 4217.463 5271.8286 L 4164.7446 5271.8286 L 4138.3857 5271.8286 L 4138.3857 5298.188 L 4112.0264 5298.188 L 4112.0264 5271.8286 L 4112.0264 5219.1104 L 4059.308 5219.1104 Q 4006.5898 5219.1104 3980.2307 5192.7515 Q 3953.8716 5192.7515 3953.8716 5113.674 L 3953.8716 5060.9556 L 3980.2307 5060.9556 L 4006.5898 5060.9556 L 3953.8716 5060.9556 L 3927.5125 5060.9556 L 3901.1533 5060.9556 L 3874.7942 5060.9556 L 3901.1533 5192.7515 Q 3927.5125 5324.547 3874.7942 5324.547 Q 3822.076 5324.547 3795.7168 5324.547 L 3742.9985 5324.547 L 3742.9985 5350.9062 L 3742.9985 5350.9062 L 3742.9985 5377.2656 L 3742.9985 5377.2656 L 3742.9985 5403.6245 L 3742.9985 5429.984 L 3742.9985 5429.984 L 3716.6394 5429.984 L 3716.6394 5403.6245 L 3690.2803 5403.6245 L 3690.2803 5403.6245 L 3690.2803 5377.2656 L 3637.5618 5377.2656 L 3584.8435 5377.2656 L 3584.8435 5324.547 Q 3584.8435 5298.188 3611.2026 5298.188 Q 3637.5618 5298.188 3637.5618 5219.1104 L 3637.5618 5113.674 L 3637.5618 5113.674 L 3637.5618 5113.674 L 3637.5618 5087.315 L 3637.5618 5087.315 L 3611.2026 5087.315 L 3611.2026 5060.9556 L 3584.8435 5060.9556 L 3532.1252 5060.9556 L 3532.1252 5087.315 L 3532.1252 5113.674 L 3505.766 5113.674 L 3505.766 5113.674 L 3505.766 5140.033 L 3479.407 5140.033 L 3479.407 5140.033 L 3479.407 5113.674 L 3453.0479 5113.674 L 3426.6887 5113.674 L 3400.3296 5087.315 L 3373.9705 5087.315 L 3373.9705 5166.392 Q 3373.9705 5245.4697 3373.9705 5298.188 Q 3373.9705 5324.547 3321.2522 5350.9062 Q 3294.893 5350.9062 3268.534 5324.547 Q 3268.534 5271.8286 3268.534 5324.547 Q 3268.534 5350.9062 3268.534 5377.2656 L 3268.534 5403.6245 L 3268.534 5403.6245 L 3268.534 5429.984 L 3268.534 5429.984 L 3268.534 5429.984 L 3294.893 5456.343 L 3294.893 5482.702 L 3242.1748 5482.702 L 3189.4565 5482.702 L 3189.4565 5456.343 L 3163.0972 5456.343 L 3163.0972 5456.343 L 3163.0972 5429.984 L 3163.0972 5429.984 Q 3163.0972 5429.984 3189.4565 5377.2656 L 3215.8157 5324.547 L 3189.4565 5324.547 L 3189.4565 5324.547 L 3189.4565 5298.188 L 3163.0972 5298.188 L 3163.0972 5298.188 L 3163.0972 5324.547 L 3163.0972 5324.547 L 3163.0972 5324.547 L 3136.738 5350.9062 Q 3110.379 5377.2656 3110.379 5377.2656 Q 3084.0198 5377.2656 3004.9424 5429.984 Q 2925.865 5456.343 2952.224 5403.6245 Q 2952.224 5350.9062 2741.351 5377.2656 Q 2530.4778 5377.2656 2477.7595 5350.9062 Q 2425.0413 5324.547 2425.0413 5298.188 Q 2425.0413 5271.8286 2372.323 5271.8286 Q 2345.9639 5271.8286 2345.9639 5245.4697 Q 2345.9639 5219.1104 2372.323 5219.1104 Q 2425.0413 5219.1104 2425.0413 5192.7515 Q 2425.0413 5166.392 2372.323 5166.392 Q 2345.9639 5192.7515 2345.9639 5166.392 L 2345.9639 5113.674 L 2319.6047 5113.674 L 2293.2456 5113.674 L 2293.2456 5087.315 L 2319.6047 5087.315 L 2319.6047 5087.315 L 2319.6047 5060.9556 L 2319.6047 5060.9556 L 2319.6047 5060.9556 L 2319.6047 5060.9556 L 2319.6047 5034.5967 L 2319.6047 5034.5967 L 2319.6047 5008.2373 L 2319.6047 5008.2373 L 2319.6047 5008.2373 L 2293.2456 5008.2373 L 2293.2456 5008.2373 L 2293.2456 5034.5967 L 2266.8865 5034.5967 L 2266.8865 5060.9556 Q 2266.8865 5113.674 2240.5273 5113.674 Q 2214.1682 5113.674 2214.1682 5166.392 Q 2214.1682 5219.1104 2214.1682 5219.1104 L 2214.1682 5219.1104 L 2161.4497 5219.1104 Q 2108.7314 5219.1104 2108.7314 5192.7515 L 2082.3723 5192.7515 L 2056.0132 5192.7515 Q 2056.0132 5219.1104 2056.0132 5219.1104 L 2056.0132 5219.1104 L 2056.0132 5219.1104 Q 2029.654 5219.1104 2003.2949 5192.7515 L 2003.2949 5166.392 L 2003.2949 5166.392 L 2003.2949 5166.392 L 1976.9358 5166.392 L 1976.9358 5166.392 L 1976.9358 5192.7515 L 1950.5767 5192.7515 L 1950.5767 5192.7515 L 1950.5767 5166.392 L 1897.8584 5166.392 L 1871.4993 5166.392 L 1845.1401 5245.4697 Q 1792.4218 5298.188 1792.4218 5324.547 L 1792.4218 5324.547 L 1792.4218 5377.2656 L 1792.4218 5403.6245 L 1766.0626 5403.6245 L 1739.7035 5403.6245 L 1739.7035 5377.2656 L 1739.7035 5350.9062 L 1766.0626 5350.9062 L 1766.0626 5324.547 L 1739.7035 5324.547 Q 1713.3444 5324.547 1713.3444 5271.8286 L 1686.9852 5219.1104 L 1686.9852 5219.1104 Q 1686.9852 5219.1104 1660.6261 5219.1104 L 1634.267 5219.1104 L 1634.267 5219.1104 L 1634.267 5219.1104 L 1634.267 5192.7515 L 1634.267 5192.7515 L 1607.9078 5192.7515 L 1607.9078 5219.1104 L 1607.9078 5219.1104 L 1581.5486 5219.1104 L 1581.5486 5219.1104 L 1581.5486 5219.1104 L 1581.5486 5245.4697 Q 1607.9078 5271.8286 1555.1895 5271.8286 Q 1528.8303 5271.8286 1528.8303 5298.188 Q 1528.8303 5324.547 1502.4712 5324.547 Q 1476.112 5350.9062 1449.7529 5377.2656 Q 1423.3938 5377.2656 1397.0347 5377.2656 Q 1370.6755 5377.2656 1370.6755 5429.984 Q 1344.3164 5482.702 1291.598 5535.4204 Q 1265.2389 5561.7793 1238.8798 5614.4976 Q 1238.8798 5667.216 1212.5206 5693.575 Q 1159.8024 5693.575 1159.8024 5746.2935 L 1159.8024 5825.3706 L 1133.4432 5825.3706 L 1133.4432 5851.73 L 1133.4432 5851.73 L 1107.0841 5851.73 L 1107.0841 5851.73 L 1107.0841 5851.73 L 1054.3657 5878.0894 L 1028.0066 5878.0894 L 1001.64746 5878.0894 L 948.9292 5851.73 L 975.2883 5851.73 L 1001.64746 5851.73 L 1001.64746 5825.3706 L 1001.64746 5825.3706 L 975.2883 5799.0117 L 975.2883 5746.2935 L 948.9292 5746.2935 L 922.57007 5746.2935 L 922.57007 5667.216 Q 922.57007 5588.1387 896.2109 5588.1387 Q 843.4926 5561.7793 896.2109 5535.4204 Q 948.9292 5482.702 948.9292 5429.984 L 948.9292 5377.2656 L 975.2883 5324.547 L 1001.64746 5298.188 L 1001.64746 5298.188 L 1001.64746 5271.8286 L 975.2883 5271.8286 L 948.9292 5271.8286 L 948.9292 5298.188 L 948.9292 5298.188 L 922.57007 5298.188 Q 922.57007 5324.547 896.2109 5350.9062 Q 896.2109 5377.2656 869.85175 5377.2656 L 843.4926 5377.2656 L 843.4926 5403.6245 L 843.4926 5403.6245 L 817.1335 5377.2656 L 790.7743 5324.547 L 790.7743 5324.547 L 790.7743 5324.547 L 817.1335 5298.188 L 843.4926 5298.188 L 843.4926 5219.1104 Q 843.4926 5113.674 896.2109 5113.674 L 922.57007 5113.674 L 922.57007 5087.315 L 896.2109 5087.315 L 896.2109 5087.315 L 896.2109 5060.9556 L 843.4926 5060.9556 Q 817.1335 5060.9556 817.1335 5008.2373 Q 817.1335 4981.8784 764.41516 4981.8784 Q 711.6969 4981.8784 711.6969 5008.2373 Q 685.33777 5060.9556 685.33777 5034.5967 L 658.9786 5008.2373 L 632.61945 5008.2373 L 606.2603 5008.2373 L 606.2603 4981.8784 L 632.61945 4955.519 L 632.61945 4929.16 L 632.61945 4902.801 L 606.2603 4876.4414 L 606.2603 4850.0825 L 632.61945 4850.0825 L 658.9786 4850.0825 L 658.9786 4797.3643 L 658.9786 4771.005 L 711.6969 4771.005 Q 764.41516 4744.646 764.41516 4744.646 L 764.41516 4744.646 L 790.7743 4771.005 Q 817.1335 4797.3643 896.2109 4797.3643 L 948.9292 4797.3643 L 948.9292 4771.005 L 948.9292 4771.005 L 975.2883 4771.005 L 975.2883 4744.646 L 975.2883 4744.646 L 1001.64746 4744.646 L 1001.64746 4744.646 L 1001.64746 4744.646 L 1001.64746 4718.2866 L 1001.64746 4718.2866 L 1001.64746 4665.5684 L 1001.64746 4612.85 L 1001.64746 4612.85 L 1001.64746 4586.491 L 1001.64746 4586.491 L 1001.64746 4586.491 L 975.2883 4586.491 L 975.2883 4586.491 L 948.9292 4560.132 L 922.57007 4533.773 L 843.4926 4533.773 Q 790.7743 4533.773 764.41516 4612.85 L 738.056 4691.9277 L 711.6969 4691.9277 Q 685.33777 4691.9277 606.2603 4612.85 Q 527.18286 4533.773 474.4646 4560.132 Q 448.10544 4586.491 421.7463 4586.491 L 369.028 4586.491 L 369.028 4612.85 L 369.028 4612.85 L 342.66888 4612.85 L 342.66888 4586.491 L 342.66888 4586.491 L 316.30972 4586.491 L 316.30972 4560.132 L 316.30972 4533.773 L 316.30972 4507.4136 Q 316.30972 4481.0547 316.30972 4375.6177 L 316.30972 4296.5405 L 316.30972 4217.463 Q 316.30972 4112.0264 395.38715 3532.1252 L 448.10544 2978.5833 L 448.10544 2978.5833 L 474.4646 2978.5833 L 474.4646 2846.7876 Q 474.4646 2741.351 474.4646 2530.4778 Q 474.4646 2345.9639 369.028 2240.5273 L 263.59143 2161.4497 L 263.59143 2135.0906 L 263.59143 2135.0906 L 237.2323 2135.0906 L 237.2323 2108.7314 L 237.2323 2108.7314 L 210.87315 2108.7314 L 210.87315 2108.7314 L 210.87315 2108.7314 L 158.15486 2108.7314 L 105.43658 2108.7314 L 105.43658 2108.7314 L 105.43658 2108.7314 L 158.15486 2135.0906 Q 210.87315 2161.4497 210.87315 2187.8088 L 210.87315 2214.1682 L 210.87315 2214.1682 L 184.514 2214.1682 L 158.15486 2187.8088 L 131.79572 2161.4497 L 131.79572 2161.4497 L 105.43658 2161.4497 L 105.43658 2161.4497 L 105.43658 2161.4497 L 79.07743 2135.0906 L 52.71829 2135.0906 L 52.71829 1924.2175 Q 52.71829 1713.3444 26.359144 1476.112 L 1.8189894E-12 1212.5206 L 1.8189894E-12 1212.5206 L 1.8189894E-12 1212.5206 L 26.359144 1238.8798 L 26.359144 1265.2389 L 105.43658 1265.2389 L 184.514 1265.2389 L 210.87315 1238.8798 L 237.2323 1212.5206 L 237.2323 1212.5206 L 263.59143 1212.5206 L 263.59143 1212.5206 L 263.59143 1212.5206 L 289.9506 1186.1615 L 316.30972 1159.8024 L 316.30972 1159.8024 L 316.30972 1159.8024 L 369.028 1107.0841 Q 369.028 1054.3657 395.38715 1054.3657 L 395.38715 1054.3657 L 395.38715 1054.3657 L 395.38715 1054.3657 L 448.10544 1080.7249 L 500.82373 1107.0841 L 685.33777 1107.0841 L 869.85175 1107.0841 L 948.9292 1186.1615 Q 1028.0066 1265.2389 1080.7249 1291.598 Q 1133.4432 1291.598 1133.4432 1265.2389 L 1133.4432 1238.8798 L 1212.5206 1238.8798 Q 1265.2389 1212.5206 1291.598 1212.5206 Q 1317.9572 1212.5206 1317.9572 1186.1615 L 1344.3164 1186.1615 L 1344.3164 1186.1615 L 1344.3164 1212.5206 L 1528.8303 1212.5206 Q 1713.3444 1212.5206 1897.8584 1212.5206 L 2056.0132 1212.5206 L 2108.7314 1186.1615 L 2135.0906 1159.8024 L 2135.0906 1159.8024 L 2161.4497 1159.8024 L 2161.4497 1133.4432 L 2161.4497 1107.0841 L 2161.4497 1080.7249 L 2161.4497 1054.3657 L 2161.4497 1054.3657 L 2161.4497 1054.3657 L 2161.4497 1080.7249 Q 2161.4497 1080.7249 2135.0906 1054.3657 Q 2135.0906 1028.0066 2082.3723 1028.0066 Q 2029.654 1028.0066 2029.654 1001.64746 L 2056.0132 975.2883 L 2056.0132 948.9292 L 2056.0132 948.9292 L 2056.0132 896.2109 L 2056.0132 869.85175 L 2056.0132 843.4926 L 2056.0132 817.1335 L 2082.3723 817.1335 Q 2108.7314 817.1335 2108.7314 790.7743 Q 2135.0906 738.056 2161.4497 738.056 L 2161.4497 738.056 L 2214.1682 764.41516 Q 2293.2456 790.7743 2319.6047 790.7743 L 2345.9639 790.7743 L 2345.9639 764.41516 L 2372.323 764.41516 L 2372.323 738.056 L 2372.323 711.6969 L 2398.6821 658.9786 L 2398.6821 606.2603 L 2372.323 606.2603 Q 2345.9639 579.9012 2266.8865 579.9012 L 2214.1682 553.54205 L 2214.1682 553.54205 Q 2214.1682 553.54205 2187.8088 474.4646 L 2161.4497 421.7463 L 2187.8088 421.7463 L 2214.1682 421.7463 L 2214.1682 395.38715 L 2214.1682 395.38715 L 2187.8088 395.38715 L 2187.8088 369.028 L 2187.8088 369.028 L 2187.8088 369.028 L 2187.8088 369.028 L 2187.8088 342.66888 L 2214.1682 342.66888 L 2214.1682 342.66888 L 2214.1682 342.66888 L 2214.1682 316.30972 L 2214.1682 316.30972 L 2214.1682 316.30972 L 2240.5273 316.30972 L 2240.5273 316.30972 L 2266.8865 289.9506 Q 2293.2456 289.9506 2293.2456 316.30972 Q 2293.2456 369.028 2319.6047 369.028 Q 2372.323 369.028 2372.323 316.30972 Q 2372.323 263.59143 2425.0413 263.59143 Q 2451.4004 263.59143 2451.4004 237.2323 L 2451.4004 210.87315 L 2477.7595 210.87315 L 2504.1187 210.87315 L 2504.1187 184.514 L 2530.4778 184.514 L 2504.1187 237.2323 Q 2504.1187 316.30972 2504.1187 316.30972 L 2530.4778 316.30972 L 2530.4778 316.30972 L 2530.4778 316.30972 L 2583.196 342.66888 L 2609.5552 369.028 L 2609.5552 369.028 L 2635.9143 369.028 L 2635.9143 316.30972 L 2635.9143 263.59143 L 2609.5552 237.2323 Q 2583.196 210.87315 2583.196 237.2323 L 2583.196 263.59143 L 2583.196 210.87315 L 2583.196 158.15486 L 2583.196 158.15486 L 2583.196 158.15486 L 2583.196 184.514 L 2583.196 184.514 L 2609.5552 184.514 L 2609.5552 158.15486 L 2609.5552 158.15486 L 2635.9143 158.15486 L 2635.9143 158.15486 L 2635.9143 158.15486 L 2662.2734 105.43658 Q 2688.6328 79.07743 2741.351 26.359144 Q 2794.0693 0.0 2820.4285 0.0 Q 2846.7876 0.0 2873.1467 26.359144 Q 2899.5059 52.71829 2899.5059 79.07743 Q 2873.1467 105.43658 2846.7876 131.79572 Q 2820.4285 131.79572 2820.4285 158.15486 Q 2820.4285 184.514 2794.0693 184.514 Q 2767.7102 184.514 2794.0693 263.59143 Q 2794.0693 316.30972 2767.7102 316.30972 Q 2741.351 342.66888 2767.7102 369.028 Q 2767.7102 395.38715 2846.7876 421.7463 Q 2899.5059 421.7463 2899.5059 448.10544 z M 2741.351 158.15486 Q 2767.7102 131.79572 2767.7102 158.15486 Q 2767.7102 184.514 2741.351 184.514 Q 2688.6328 158.15486 2741.351 158.15486 z M 3084.0198 369.028 Q 3084.0198 369.028 3084.0198 342.66888 Q 3110.379 342.66888 3110.379 369.028 Q 3110.379 369.028 3084.0198 369.028 z M 2161.4497 843.4926 Q 2161.4497 843.4926 2161.4497 817.1335 Q 2161.4497 817.1335 2161.4497 843.4926 Q 2161.4497 843.4926 2161.4497 843.4926 z M 369.028 1528.8303 L 369.028 1607.9078 L 342.66888 1607.9078 L 316.30972 1634.267 L 263.59143 1607.9078 Q 210.87315 1607.9078 210.87315 1502.4712 Q 263.59143 1397.0347 316.30972 1423.3938 Q 369.028 1449.7529 369.028 1528.8303 z M 1133.4432 2556.837 L 1054.3657 2556.837 L 1054.3657 2451.4004 Q 1054.3657 2319.6047 1107.0841 2319.6047 Q 1186.1615 2319.6047 1186.1615 2345.9639 Q 1186.1615 2372.323 1212.5206 2372.323 Q 1265.2389 2398.6821 1238.8798 2477.7595 Q 1212.5206 2583.196 1133.4432 2556.837 z M 4850.0825 2398.6821 Q 4876.4414 2398.6821 4850.0825 2477.7595 Q 4850.0825 2530.4778 4823.723 2530.4778 Q 4797.3643 2530.4778 4797.3643 2477.7595 Q 4823.723 2398.6821 4850.0825 2398.6821 z M 5324.547 3215.8157 Q 5324.547 3215.8157 5324.547 3189.4565 Q 5324.547 3189.4565 5324.547 3215.8157 Q 5324.547 3215.8157 5324.547 3215.8157 z M 3663.9211 3716.6394 Q 3663.9211 3690.2803 3663.9211 3690.2803 Q 3690.2803 3690.2803 3690.2803 3690.2803 Q 3690.2803 3716.6394 3663.9211 3716.6394 z M 5588.1387 3716.6394 L 5614.4976 3742.9985 L 5588.1387 3742.9985 Q 5535.4204 3769.3577 5535.4204 3742.9985 Q 5535.4204 3716.6394 5588.1387 3716.6394 z M 4639.2095 3795.7168 Q 4639.2095 3795.7168 4639.2095 3769.3577 Q 4639.2095 3769.3577 4639.2095 3795.7168 Q 4639.2095 3795.7168 4639.2095 3795.7168 z M 4771.005 3980.2307 Q 4771.005 3953.8716 4771.005 3953.8716 Q 4797.3643 3953.8716 4797.3643 3953.8716 Q 4797.3643 3980.2307 4771.005 3980.2307 z M 3690.2803 4217.463 Q 3690.2803 4217.463 3690.2803 4191.104 Q 3690.2803 4191.104 3690.2803 4217.463 Q 3690.2803 4217.463 3690.2803 4217.463 z M 4243.8223 4691.9277 Q 4243.8223 4691.9277 4243.8223 4665.5684 Q 4270.181 4665.5684 4270.181 4691.9277 Q 4270.181 4691.9277 4243.8223 4691.9277 z M 896.2109 5008.2373 Q 896.2109 5008.2373 922.57007 4981.8784 Q 948.9292 4981.8784 948.9292 5008.2373 Q 922.57007 5008.2373 896.2109 5008.2373 z M 2477.7595 5271.8286 Q 2477.7595 5219.1104 2504.1187 5271.8286 Q 2530.4778 5298.188 2504.1187 5298.188 Q 2477.7595 5298.188 2477.7595 5271.8286 z M 4138.3857 5245.4697 Q 4138.3857 5219.1104 4138.3857 5219.1104 Q 4164.7446 5219.1104 4164.7446 5219.1104 Q 4164.7446 5245.4697 4138.3857 5245.4697 z M 1449.7529 5298.188 Q 1449.7529 5271.8286 1449.7529 5271.8286 Q 1476.112 5271.8286 1476.112 5271.8286 Q 1476.112 5298.188 1449.7529 5298.188 z M 1186.1615 5614.4976 Q 1186.1615 5588.1387 1186.1615 5588.1387 Q 1212.5206 5588.1387 1212.5206 5588.1387 Q 1212.5206 5614.4976 1186.1615 5614.4976 z" svg:height="58.78089mm" draw:style-name="style-419" svg:viewBox="0.0 0.0 5693.575 5878.0894" svg:width="56.935753mm" svg:x="146.02966mm" svg:y="75.91434mm"/>
          <draw:path svg:d="M 79.07743 237.2323 L 131.79572 3.6379788E-12 L 685.33777 342.66888 Q 1238.8798 685.33777 1502.4712 790.7743 Q 1766.0626 948.9292 1766.0626 922.57007 Q 1792.4218 922.57007 1792.4218 922.57007 L 1792.4218 948.9292 L 1792.4218 948.9292 L 1792.4218 948.9292 L 1818.7809 948.9292 L 1818.7809 948.9292 L 1818.7809 975.2883 L 1845.1401 975.2883 L 1845.1401 1001.64746 L 1845.1401 1001.64746 L 1845.1401 1001.64746 L 1845.1401 1001.64746 L 1871.4993 1001.64746 Q 1897.8584 1001.64746 1897.8584 1001.64746 L 1897.8584 1001.64746 L 1897.8584 1001.64746 L 1924.2175 1001.64746 L 1924.2175 1159.8024 Q 1897.8584 1291.598 1897.8584 1397.0347 L 1897.8584 1502.4712 L 1871.4993 1555.1895 Q 1845.1401 1607.9078 1845.1401 1660.6261 L 1845.1401 1713.3444 L 1818.7809 1713.3444 L 1818.7809 1739.7035 L 1792.4218 1739.7035 L 1792.4218 1739.7035 L 1792.4218 1739.7035 L 1792.4218 1739.7035 L 1766.0626 1713.3444 L 1739.7035 1686.9852 L 1713.3444 1686.9852 Q 1686.9852 1686.9852 1686.9852 1686.9852 Q 1660.6261 1686.9852 1159.8024 1423.3938 Q 685.33777 1159.8024 685.33777 1133.4432 Q 685.33777 1107.0841 342.66888 843.4926 Q 0.0 606.2603 0.0 579.9012 L 0.0 553.54205 L 0.0 527.18286 Q 0.0 474.4646 79.07743 237.2323 z" svg:height="17.397036mm" draw:style-name="style-420" svg:viewBox="0.0 0.0 1924.2175 1739.7035" svg:width="19.242176mm" svg:x="59.044483mm" svg:y="209.29161mm"/>
          <draw:path svg:d="M 105.43658 26.359144 L 158.15486 3.6379788E-12 L 237.2323 26.359144 Q 316.30972 26.359144 369.028 26.359144 Q 421.7463 26.359144 421.7463 79.07743 L 421.7463 105.43658 L 421.7463 105.43658 Q 421.7463 105.43658 395.38715 131.79572 L 395.38715 131.79572 L 395.38715 131.79572 Q 369.028 131.79572 369.028 131.79572 L 369.028 158.15486 L 369.028 158.15486 Q 369.028 158.15486 342.66888 184.514 L 342.66888 184.514 L 316.30972 184.514 Q 263.59143 184.514 237.2323 210.87315 L 210.87315 210.87315 L 210.87315 210.87315 L 210.87315 184.514 L 158.15486 184.514 L 131.79572 184.514 L 131.79572 158.15486 L 105.43658 158.15486 L 105.43658 158.15486 L 105.43658 131.79572 L 105.43658 131.79572 L 105.43658 131.79572 L 79.07743 131.79572 L 79.07743 131.79572 L 52.71829 105.43658 L 0.0 79.07743 L 0.0 79.07743 L 0.0 79.07743 L 26.359144 79.07743 Q 26.359144 79.07743 105.43658 26.359144 z" svg:height="2.1087315mm" draw:style-name="style-421" svg:viewBox="0.0 0.0 421.7463 210.87315" svg:width="4.217463mm" svg:x="117.0346mm" svg:y="268.0725mm"/>
          <draw:path svg:d="M 52.71829 0.0 L 105.43658 0.0 L 131.79572 52.71829 Q 158.15486 105.43658 158.15486 158.15486 Q 158.15486 210.87315 131.79572 237.2323 Q 105.43658 263.59143 79.07743 263.59143 L 52.71829 263.59143 L 52.71829 237.2323 Q 52.71829 237.2323 26.359144 158.15486 L 0.0 79.07743 L 0.0 52.71829 Q 0.0 26.359144 52.71829 0.0 z" svg:height="2.6359143mm" draw:style-name="style-422" svg:viewBox="0.0 0.0 158.15486 263.59143" svg:width="1.5815487mm" svg:x="86.985176mm" svg:y="168.69852mm"/>
          <draw:path svg:d="M 79.07743 26.359144 L 131.79572 0.0 L 184.514 52.71829 Q 237.2323 105.43658 263.59143 184.514 Q 289.9506 289.9506 237.2323 289.9506 Q 184.514 289.9506 184.514 289.9506 L 184.514 316.30972 L 184.514 316.30972 Q 158.15486 289.9506 105.43658 237.2323 L 52.71829 184.514 L 52.71829 184.514 Q 26.359144 184.514 26.359144 184.514 L 26.359144 158.15486 L 26.359144 131.79572 Q 26.359144 131.79572 -1.8189894E-12 131.79572 L -1.8189894E-12 131.79572 L -1.8189894E-12 131.79572 Q 26.359144 105.43658 26.359144 79.07743 Q 26.359144 52.71829 79.07743 26.359144 z" svg:height="3.1630974mm" draw:style-name="style-423" svg:viewBox="0.0 0.0 263.59143 316.30972" svg:width="2.6359143mm" svg:x="110.44482mm" svg:y="153.67381mm"/>
          <draw:path svg:d="M 79.07743 0.0 L 79.07743 26.359144 L 79.07743 26.359144 L 79.07743 52.71829 L 105.43658 52.71829 L 131.79572 52.71829 L 131.79572 26.359144 L 131.79572 26.359144 L 158.15486 26.359144 L 158.15486 0.0 L 237.2323 0.0 Q 289.9506 0.0 289.9506 52.71829 L 289.9506 79.07743 L 289.9506 79.07743 Q 289.9506 79.07743 158.15486 105.43658 L 52.71829 158.15486 L 52.71829 158.15486 Q 26.359144 131.79572 26.359144 131.79572 L 26.359144 131.79572 L 26.359144 105.43658 Q 26.359144 105.43658 0.0 79.07743 L 0.0 52.71829 L 26.359144 52.71829 L 26.359144 52.71829 L 52.71829 26.359144 Q 79.07743 0.0 79.07743 0.0 z" svg:height="1.5815487mm" draw:style-name="style-424" svg:viewBox="0.0 0.0 289.9506 158.15486" svg:width="2.8995059mm" svg:x="130.47777mm" svg:y="257.26526mm"/>
          <draw:path svg:d="M 342.66888 26.359144 L 421.7463 0.0 L 421.7463 26.359144 L 421.7463 52.71829 L 369.028 79.07743 Q 289.9506 79.07743 289.9506 105.43658 Q 289.9506 131.79572 316.30972 131.79572 L 316.30972 131.79572 L 316.30972 184.514 L 316.30972 210.87315 L 237.2323 237.2323 Q 184.514 237.2323 184.514 289.9506 Q 184.514 316.30972 158.15486 316.30972 Q 131.79572 316.30972 131.79572 289.9506 Q 105.43658 289.9506 105.43658 289.9506 Q 79.07743 289.9506 79.07743 289.9506 L 79.07743 316.30972 L 79.07743 316.30972 Q 52.71829 342.66888 26.359144 342.66888 L -9.094947E-13 342.66888 L -9.094947E-13 316.30972 Q 26.359144 289.9506 26.359144 184.514 Q 79.07743 79.07743 105.43658 79.07743 Q 131.79572 52.71829 131.79572 105.43658 Q 158.15486 131.79572 210.87315 105.43658 Q 237.2323 52.71829 342.66888 26.359144 z" svg:height="3.4266887mm" draw:style-name="style-425" svg:viewBox="0.0 0.0 421.7463 342.66888" svg:width="4.217463mm" svg:x="42.43822mm" svg:y="254.36574mm"/>
          <draw:path svg:d="M 26.359144 52.71829 L 26.359144 0.0 L 52.71829 0.0 L 52.71829 0.0 L 52.71829 52.71829 L 79.07743 105.43658 L 79.07743 158.15486 L 79.07743 184.514 L 105.43658 184.514 L 105.43658 210.87315 L 131.79572 210.87315 Q 158.15486 210.87315 158.15486 263.59143 Q 131.79572 289.9506 184.514 342.66888 Q 210.87315 369.028 922.57007 606.2603 Q 1634.267 843.4926 1660.6261 843.4926 L 1660.6261 843.4926 L 1660.6261 843.4926 L 1660.6261 843.4926 L 1686.9852 869.85175 L 1713.3444 869.85175 L 1713.3444 896.2109 Q 1713.3444 922.57007 1739.7035 922.57007 L 1739.7035 896.2109 L 1766.0626 896.2109 L 1792.4218 896.2109 L 1818.7809 922.57007 L 1845.1401 922.57007 L 1845.1401 975.2883 L 1845.1401 1028.0066 L 1845.1401 1291.598 Q 1871.4993 1555.1895 1871.4993 1581.5486 L 1871.4993 1634.267 L 1845.1401 1686.9852 L 1845.1401 1739.7035 L 1818.7809 1739.7035 Q 1818.7809 1766.0626 1818.7809 1818.7809 Q 1818.7809 1871.4993 1818.7809 2003.2949 L 1818.7809 2161.4497 L 1818.7809 2293.2456 L 1818.7809 2425.0413 L 1792.4218 2477.7595 L 1792.4218 2504.1187 L 1792.4218 2530.4778 L 1792.4218 2530.4778 L 1766.0626 2530.4778 L 1766.0626 2530.4778 L 1739.7035 2530.4778 L 1713.3444 2530.4778 L 1713.3444 2530.4778 L 1713.3444 2504.1187 L 1686.9852 2504.1187 L 1686.9852 2477.7595 L 1686.9852 2477.7595 L 1660.6261 2477.7595 L 1660.6261 2477.7595 L 1660.6261 2477.7595 L 1660.6261 2451.4004 Q 1660.6261 2451.4004 1634.267 2451.4004 Q 1634.267 2477.7595 1370.6755 2319.6047 Q 1107.0841 2214.1682 553.54205 1871.4993 L -9.094947E-13 1528.8303 L -9.094947E-13 1502.4712 L -9.094947E-13 1476.112 L -9.094947E-13 1370.6755 Q 26.359144 1265.2389 -9.094947E-13 685.33777 L -9.094947E-13 79.07743 L -9.094947E-13 79.07743 L 26.359144 79.07743 L 26.359144 52.71829 z" svg:height="25.30478mm" draw:style-name="style-426" svg:viewBox="0.0 0.0 1871.4993 2530.4778" svg:width="18.714993mm" svg:x="60.36244mm" svg:y="194.0033mm"/>
          <draw:path svg:d="M 237.2323 158.15486 L 210.87315 158.15486 L 210.87315 158.15486 Q 184.514 158.15486 131.79572 184.514 L 79.07743 184.514 L 26.359144 184.514 Q 0.0 184.514 0.0 158.15486 L 26.359144 131.79572 L 26.359144 131.79572 Q 26.359144 131.79572 79.07743 105.43658 Q 131.79572 79.07743 131.79572 52.71829 L 131.79572 26.359144 L 131.79572 0.0 Q 131.79572 -26.359144 158.15486 0.0 Q 184.514 26.359144 237.2323 79.07743 Q 237.2323 131.79572 237.2323 131.79572 Q 237.2323 131.79572 237.2323 158.15486 z" svg:height="1.8451401mm" draw:style-name="style-427" svg:viewBox="0.0 0.0 237.2323 184.514" svg:width="2.372323mm" svg:x="98.84679mm" svg:y="291.79572mm"/>
          <draw:path svg:d="M 263.59143 26.359144 L 263.59143 52.71829 L 263.59143 52.71829 L 289.9506 52.71829 L 289.9506 79.07743 L 289.9506 105.43658 L 316.30972 131.79572 L 342.66888 158.15486 L 342.66888 158.15486 L 342.66888 158.15486 L 395.38715 158.15486 L 421.7463 158.15486 L 421.7463 158.15486 L 448.10544 158.15486 L 448.10544 158.15486 L 448.10544 158.15486 L 500.82373 158.15486 Q 553.54205 184.514 553.54205 210.87315 L 553.54205 263.59143 L 579.9012 263.59143 L 579.9012 263.59143 L 579.9012 289.9506 L 606.2603 289.9506 L 606.2603 289.9506 L 606.2603 316.30972 L 606.2603 316.30972 L 632.61945 316.30972 L 685.33777 632.61945 Q 711.6969 948.9292 738.056 1001.64746 L 738.056 1054.3657 L 738.056 1133.4432 Q 711.6969 1212.5206 738.056 1238.8798 L 738.056 1265.2389 L 711.6969 1265.2389 Q 685.33777 1265.2389 658.9786 1212.5206 Q 658.9786 1159.8024 527.18286 1159.8024 L 395.38715 1133.4432 L 395.38715 1054.3657 Q 395.38715 948.9292 369.028 738.056 L 342.66888 527.18286 L 316.30972 500.82373 L 289.9506 474.4646 L 289.9506 474.4646 L 289.9506 474.4646 L 289.9506 448.10544 L 289.9506 448.10544 L 263.59143 448.10544 L 263.59143 474.4646 L 184.514 527.18286 Q 131.79572 579.9012 131.79572 579.9012 L 131.79572 579.9012 L 105.43658 579.9012 L 105.43658 579.9012 L 105.43658 606.2603 L 79.07743 606.2603 L 79.07743 606.2603 L 79.07743 632.61945 L 79.07743 632.61945 L 52.71829 632.61945 L 52.71829 632.61945 L 52.71829 632.61945 L 26.359144 606.2603 L 0.0 606.2603 L 0.0 579.9012 L 26.359144 579.9012 L 26.359144 579.9012 L 26.359144 579.9012 L 26.359144 553.54205 L 26.359144 527.18286 L 52.71829 500.82373 L 52.71829 474.4646 L 79.07743 474.4646 L 105.43658 474.4646 L 105.43658 448.10544 L 131.79572 448.10544 L 131.79572 448.10544 L 131.79572 421.7463 L 131.79572 421.7463 L 131.79572 421.7463 L 158.15486 421.7463 L 158.15486 421.7463 L 184.514 395.38715 Q 237.2323 369.028 263.59143 369.028 Q 289.9506 369.028 237.2323 210.87315 L 210.87315 52.71829 L 210.87315 0.0 Q 237.2323 -26.359144 237.2323 0.0 Q 237.2323 26.359144 263.59143 26.359144 z" svg:height="12.65239mm" draw:style-name="style-428" svg:viewBox="0.0 0.0 738.056 1265.2389" svg:width="7.3805604mm" svg:x="127.31467mm" svg:y="186.62274mm"/>
          <draw:path svg:d="M 52.71829 52.71829 L 79.07743 0.0 L 105.43658 0.0 L 105.43658 0.0 L 131.79572 0.0 Q 158.15486 26.359144 158.15486 52.71829 L 158.15486 105.43658 L 158.15486 105.43658 L 158.15486 105.43658 L 158.15486 131.79572 L 158.15486 131.79572 L 131.79572 131.79572 L 131.79572 158.15486 L 131.79572 158.15486 L 105.43658 158.15486 L 105.43658 158.15486 L 105.43658 158.15486 L 52.71829 158.15486 Q 26.359144 158.15486 0.0 131.79572 L 0.0 105.43658 L 0.0 105.43658 Q 0.0 79.07743 52.71829 52.71829 z" svg:height="1.5815487mm" draw:style-name="style-429" svg:viewBox="0.0 0.0 158.15486 158.15486" svg:width="1.5815487mm" svg:x="138.6491mm" svg:y="231.43329mm"/>
          <draw:path svg:d="M 764.41516 0.0 L 764.41516 0.0 L 764.41516 0.0 L 764.41516 26.359144 L 790.7743 52.71829 Q 817.1335 79.07743 843.4926 158.15486 Q 869.85175 237.2323 1001.64746 316.30972 Q 1107.0841 395.38715 1133.4432 395.38715 L 1133.4432 395.38715 L 1133.4432 395.38715 L 1133.4432 395.38715 L 1133.4432 421.7463 L 1133.4432 421.7463 L 1107.0841 421.7463 L 1107.0841 448.10544 L 1107.0841 448.10544 L 1133.4432 448.10544 L 1133.4432 448.10544 L 1133.4432 448.10544 L 1133.4432 474.4646 L 1133.4432 474.4646 L 1159.8024 474.4646 L 1159.8024 500.82373 L 1186.1615 500.82373 L 1186.1615 500.82373 L 1186.1615 500.82373 L 1186.1615 500.82373 L 1080.7249 606.2603 Q 975.2883 711.6969 948.9292 738.056 Q 948.9292 764.41516 896.2109 764.41516 Q 869.85175 764.41516 817.1335 843.4926 Q 790.7743 922.57007 790.7743 922.57007 L 764.41516 922.57007 L 764.41516 975.2883 L 764.41516 1001.64746 L 738.056 1001.64746 L 738.056 1001.64746 L 738.056 1001.64746 L 738.056 975.2883 L 711.6969 975.2883 L 685.33777 975.2883 L 685.33777 922.57007 Q 658.9786 896.2109 632.61945 843.4926 Q 606.2603 764.41516 500.82373 738.056 L 369.028 685.33777 L 342.66888 685.33777 Q 316.30972 658.9786 316.30972 658.9786 L 289.9506 658.9786 L 289.9506 632.61945 Q 289.9506 606.2603 316.30972 527.18286 Q 342.66888 448.10544 369.028 448.10544 L 395.38715 421.7463 L 395.38715 395.38715 L 395.38715 369.028 L 289.9506 369.028 Q 184.514 342.66888 105.43658 342.66888 L 26.359144 342.66888 L 26.359144 316.30972 L 26.359144 316.30972 L 0.0 316.30972 L 0.0 289.9506 L 0.0 289.9506 L 0.0 289.9506 L 26.359144 289.9506 Q 52.71829 289.9506 79.07743 263.59143 L 79.07743 237.2323 L 105.43658 237.2323 Q 131.79572 237.2323 131.79572 184.514 L 158.15486 131.79572 L 131.79572 131.79572 L 105.43658 131.79572 L 52.71829 105.43658 L 0.0 105.43658 L 0.0 79.07743 L 0.0 52.71829 L 131.79572 79.07743 Q 289.9506 79.07743 342.66888 105.43658 Q 395.38715 131.79572 395.38715 105.43658 L 395.38715 105.43658 L 448.10544 105.43658 Q 448.10544 105.43658 474.4646 105.43658 L 474.4646 105.43658 L 500.82373 131.79572 Q 553.54205 131.79572 553.54205 105.43658 Q 553.54205 79.07743 632.61945 52.71829 Q 711.6969 26.359144 738.056 26.359144 Q 764.41516 0.0 764.41516 0.0 z" svg:height="10.016475mm" draw:style-name="style-430" svg:viewBox="0.0 0.0 1186.1615 1001.64746" svg:width="11.861615mm" svg:x="86.194405mm" svg:y="220.09885mm"/>
          <draw:path svg:d="M 158.15486 0.0 L 237.2323 0.0 L 237.2323 0.0 Q 237.2323 0.0 263.59143 26.359144 L 263.59143 26.359144 L 263.59143 52.71829 Q 263.59143 52.71829 289.9506 52.71829 L 289.9506 52.71829 L 342.66888 105.43658 Q 395.38715 158.15486 421.7463 184.514 L 421.7463 184.514 L 421.7463 184.514 L 421.7463 210.87315 L 421.7463 210.87315 L 421.7463 210.87315 L 448.10544 210.87315 L 448.10544 210.87315 L 474.4646 237.2323 Q 474.4646 263.59143 474.4646 263.59143 Q 474.4646 263.59143 474.4646 289.9506 L 500.82373 289.9506 L 527.18286 395.38715 Q 527.18286 500.82373 606.2603 632.61945 Q 685.33777 790.7743 685.33777 817.1335 L 685.33777 843.4926 L 685.33777 896.2109 Q 685.33777 948.9292 685.33777 1001.64746 L 685.33777 1028.0066 L 658.9786 1028.0066 Q 632.61945 1054.3657 606.2603 1054.3657 L 579.9012 1080.7249 L 579.9012 1080.7249 L 579.9012 1107.0841 L 579.9012 1107.0841 L 579.9012 1107.0841 L 553.54205 1107.0841 L 553.54205 1107.0841 L 553.54205 1133.4432 L 527.18286 1133.4432 L 527.18286 1133.4432 L 527.18286 1159.8024 L 527.18286 1159.8024 L 527.18286 1159.8024 L 500.82373 1186.1615 L 474.4646 1212.5206 L 474.4646 1238.8798 L 474.4646 1265.2389 L 448.10544 1265.2389 L 448.10544 1265.2389 L 448.10544 1265.2389 L 421.7463 1238.8798 L 421.7463 1238.8798 L 421.7463 1238.8798 L 421.7463 1212.5206 L 421.7463 1212.5206 L 448.10544 1186.1615 L 474.4646 1159.8024 L 474.4646 1159.8024 L 474.4646 1159.8024 L 474.4646 1133.4432 L 474.4646 1133.4432 L 474.4646 1107.0841 Q 474.4646 1054.3657 448.10544 1001.64746 L 395.38715 922.57007 L 395.38715 869.85175 Q 395.38715 817.1335 369.028 817.1335 Q 342.66888 817.1335 342.66888 738.056 Q 316.30972 658.9786 289.9506 579.9012 Q 263.59143 527.18286 184.514 527.18286 Q 105.43658 527.18286 131.79572 500.82373 Q 158.15486 474.4646 131.79572 395.38715 L 105.43658 316.30972 L 105.43658 316.30972 Q 105.43658 289.9506 79.07743 237.2323 L 52.71829 210.87315 L 52.71829 184.514 L 52.71829 184.514 L 26.359144 184.514 L 26.359144 158.15486 L 26.359144 158.15486 L 26.359144 158.15486 L 26.359144 158.15486 Q 0.0 131.79572 0.0 131.79572 L 0.0 131.79572 L 0.0 105.43658 Q 0.0 52.71829 52.71829 52.71829 Q 105.43658 0.0 158.15486 0.0 z" svg:height="12.65239mm" draw:style-name="style-431" svg:viewBox="0.0 0.0 685.33777 1265.2389" svg:width="6.8533773mm" svg:x="108.07249mm" svg:y="154.99176mm"/>
          <draw:path svg:d="M 2082.3723 0.0 L 2108.7314 0.0 L 2108.7314 26.359144 L 2108.7314 52.71829 L 2108.7314 52.71829 L 2108.7314 52.71829 L 2082.3723 79.07743 L 2082.3723 105.43658 L 2161.4497 105.43658 L 2214.1682 105.43658 L 2372.323 79.07743 Q 2530.4778 52.71829 2609.5552 184.514 Q 2714.992 316.30972 2741.351 316.30972 Q 2767.7102 316.30972 2899.5059 474.4646 Q 3004.9424 632.61945 3031.3015 632.61945 Q 3057.6606 632.61945 3057.6606 658.9786 Q 3084.0198 685.33777 3110.379 711.6969 L 3136.738 711.6969 L 3163.0972 738.056 Q 3163.0972 790.7743 3189.4565 790.7743 L 3189.4565 790.7743 L 3189.4565 817.1335 L 3215.8157 817.1335 L 3215.8157 817.1335 L 3215.8157 843.4926 L 3215.8157 843.4926 L 3215.8157 843.4926 L 3242.1748 869.85175 L 3268.534 896.2109 L 3268.534 896.2109 L 3268.534 896.2109 L 3268.534 922.57007 L 3268.534 922.57007 L 3294.893 948.9292 L 3321.2522 975.2883 L 3321.2522 975.2883 L 3321.2522 1001.64746 L 3321.2522 1001.64746 L 3347.6113 1001.64746 L 3347.6113 975.2883 L 3347.6113 975.2883 L 3426.6887 1080.7249 Q 3479.407 1186.1615 3505.766 1212.5206 Q 3532.1252 1212.5206 3558.4844 1238.8798 L 3558.4844 1265.2389 L 3558.4844 1291.598 Q 3558.4844 1317.9572 3558.4844 1291.598 L 3558.4844 1291.598 L 3558.4844 1291.598 Q 3584.8435 1291.598 3584.8435 1317.9572 L 3584.8435 1344.3164 L 3584.8435 1344.3164 Q 3584.8435 1344.3164 3611.2026 1370.6755 L 3611.2026 1370.6755 L 3611.2026 1423.3938 Q 3637.5618 1476.112 3690.2803 1634.267 Q 3742.9985 1792.4218 3742.9985 1897.8584 Q 3690.2803 1976.9358 3690.2803 2082.3723 Q 3690.2803 2187.8088 3690.2803 2214.1682 L 3690.2803 2266.8865 L 3690.2803 2398.6821 Q 3690.2803 2530.4778 3663.9211 2688.6328 L 3637.5618 2846.7876 L 3637.5618 2899.5059 L 3637.5618 2952.224 L 3663.9211 2952.224 L 3663.9211 2978.5833 L 3663.9211 3031.3015 Q 3663.9211 3084.0198 3637.5618 3084.0198 Q 3584.8435 3110.379 3558.4844 3110.379 L 3532.1252 3110.379 L 3479.407 3136.738 L 3453.0479 3163.0972 L 3426.6887 3163.0972 Q 3400.3296 3163.0972 3400.3296 3189.4565 L 3400.3296 3189.4565 L 3373.9705 3189.4565 L 3373.9705 3189.4565 L 3268.534 3242.1748 Q 3163.0972 3294.893 3163.0972 3321.2522 Q 3163.0972 3321.2522 3163.0972 3347.6113 L 3163.0972 3373.9705 L 3163.0972 3373.9705 L 3136.738 3373.9705 L 3136.738 3373.9705 Q 3136.738 3373.9705 3084.0198 3400.3296 Q 3057.6606 3400.3296 3004.9424 3400.3296 Q 2952.224 3373.9705 2794.0693 3426.6887 L 2635.9143 3479.407 L 2609.5552 3505.766 L 2583.196 3532.1252 L 2583.196 3532.1252 L 2583.196 3532.1252 L 2530.4778 3532.1252 Q 2504.1187 3532.1252 2425.0413 3584.8435 L 2319.6047 3611.2026 L 2319.6047 3611.2026 Q 2319.6047 3611.2026 2293.2456 3637.5618 L 2293.2456 3637.5618 L 2266.8865 3637.5618 L 2266.8865 3637.5618 L 2161.4497 3690.2803 Q 2029.654 3742.9985 2056.0132 3795.7168 Q 2082.3723 3795.7168 2056.0132 3822.076 L 2029.654 3822.076 L 1950.5767 3822.076 Q 1897.8584 3848.435 1818.7809 3874.7942 L 1739.7035 3901.1533 L 1739.7035 3901.1533 Q 1739.7035 3874.7942 1713.3444 3901.1533 L 1713.3444 3901.1533 L 1713.3444 3901.1533 Q 1713.3444 3901.1533 1686.9852 3927.5125 L 1686.9852 3927.5125 L 1686.9852 3927.5125 L 1660.6261 3901.1533 L 1660.6261 3901.1533 L 1634.267 3901.1533 L 1634.267 3901.1533 L 1634.267 3927.5125 L 1634.267 3927.5125 L 1634.267 3953.8716 L 1634.267 3953.8716 L 1607.9078 3953.8716 L 1581.5486 3953.8716 L 1581.5486 3953.8716 L 1555.1895 3927.5125 L 1528.8303 3927.5125 L 1528.8303 3822.076 L 1528.8303 3716.6394 L 1528.8303 3716.6394 Q 1555.1895 3690.2803 1555.1895 3690.2803 L 1555.1895 3690.2803 L 1555.1895 3663.9211 Q 1581.5486 3637.5618 1581.5486 3584.8435 Q 1581.5486 3558.4844 1528.8303 3242.1748 Q 1476.112 2925.865 1344.3164 2873.1467 L 1186.1615 2820.4285 L 1186.1615 2794.0693 Q 1159.8024 2794.0693 1107.0841 2767.7102 Q 1054.3657 2741.351 975.2883 2556.837 Q 896.2109 2372.323 764.41516 2372.323 Q 658.9786 2345.9639 685.33777 2372.323 L 685.33777 2425.0413 L 579.9012 2425.0413 Q 474.4646 2425.0413 369.028 2451.4004 L 237.2323 2451.4004 L 237.2323 2425.0413 L 237.2323 2425.0413 L 237.2323 2425.0413 Q 210.87315 2398.6821 210.87315 2398.6821 L 210.87315 2398.6821 L 210.87315 2372.323 Q 210.87315 2372.323 184.514 2372.323 L 184.514 2372.323 L 184.514 2345.9639 Q 158.15486 2319.6047 79.07743 2108.7314 L 0.0 1924.2175 L 26.359144 1924.2175 Q 52.71829 1950.5767 52.71829 1950.5767 L 79.07743 1950.5767 L 79.07743 1924.2175 L 105.43658 1924.2175 L 105.43658 1924.2175 L 105.43658 1897.8584 L 105.43658 1897.8584 L 105.43658 1897.8584 L 131.79572 1897.8584 L 131.79572 1897.8584 L 131.79572 1871.4993 Q 158.15486 1871.4993 184.514 1845.1401 Q 210.87315 1845.1401 395.38715 1634.267 Q 579.9012 1449.7529 553.54205 1265.2389 L 527.18286 1080.7249 L 553.54205 1001.64746 Q 553.54205 922.57007 500.82373 896.2109 L 448.10544 869.85175 L 448.10544 790.7743 L 448.10544 711.6969 L 474.4646 711.6969 L 500.82373 685.33777 L 500.82373 685.33777 L 527.18286 685.33777 L 527.18286 685.33777 L 527.18286 685.33777 L 527.18286 658.9786 L 527.18286 658.9786 L 553.54205 658.9786 L 553.54205 658.9786 L 553.54205 685.33777 L 579.9012 711.6969 L 579.9012 685.33777 L 579.9012 632.61945 L 632.61945 632.61945 L 685.33777 632.61945 L 685.33777 658.9786 L 685.33777 658.9786 L 711.6969 632.61945 L 738.056 606.2603 L 738.056 606.2603 L 738.056 606.2603 L 738.056 738.056 Q 738.056 869.85175 738.056 948.9292 L 738.056 1054.3657 L 764.41516 1107.0841 L 764.41516 1159.8024 L 790.7743 1159.8024 L 817.1335 1159.8024 L 817.1335 1133.4432 L 843.4926 1133.4432 L 843.4926 1028.0066 Q 843.4926 922.57007 869.85175 922.57007 Q 869.85175 896.2109 896.2109 922.57007 Q 896.2109 948.9292 922.57007 869.85175 L 948.9292 790.7743 L 948.9292 790.7743 L 948.9292 790.7743 L 1001.64746 843.4926 Q 1054.3657 896.2109 1054.3657 922.57007 L 1080.7249 922.57007 L 1080.7249 922.57007 L 1080.7249 948.9292 L 1080.7249 948.9292 L 1107.0841 948.9292 L 1107.0841 948.9292 L 1107.0841 948.9292 L 1159.8024 948.9292 Q 1186.1615 948.9292 1344.3164 843.4926 L 1476.112 711.6969 L 1502.4712 711.6969 L 1502.4712 685.33777 L 1502.4712 685.33777 L 1528.8303 685.33777 L 1528.8303 685.33777 L 1528.8303 685.33777 L 1528.8303 658.9786 L 1528.8303 658.9786 L 1555.1895 658.9786 L 1555.1895 632.61945 L 1581.5486 632.61945 L 1607.9078 632.61945 L 1634.267 606.2603 L 1660.6261 579.9012 L 1660.6261 579.9012 L 1686.9852 579.9012 L 1686.9852 579.9012 L 1686.9852 579.9012 L 1634.267 579.9012 L 1581.5486 579.9012 L 1555.1895 579.9012 L 1528.8303 579.9012 L 1476.112 632.61945 Q 1449.7529 685.33777 1449.7529 685.33777 L 1423.3938 685.33777 L 1423.3938 685.33777 L 1423.3938 685.33777 L 1423.3938 711.6969 L 1423.3938 711.6969 L 1397.0347 711.6969 L 1397.0347 738.056 L 1397.0347 738.056 L 1370.6755 738.056 L 1370.6755 738.056 L 1370.6755 738.056 L 1344.3164 764.41516 L 1317.9572 764.41516 L 1317.9572 738.056 L 1317.9572 711.6969 L 1344.3164 711.6969 L 1344.3164 685.33777 L 1344.3164 685.33777 L 1370.6755 685.33777 L 1370.6755 685.33777 L 1370.6755 685.33777 L 1370.6755 658.9786 L 1370.6755 658.9786 L 1397.0347 658.9786 L 1397.0347 632.61945 L 1397.0347 632.61945 L 1423.3938 632.61945 L 1423.3938 632.61945 L 1423.3938 632.61945 L 1423.3938 606.2603 L 1423.3938 606.2603 L 1449.7529 606.2603 L 1449.7529 579.9012 L 1449.7529 579.9012 L 1476.112 579.9012 L 1476.112 579.9012 Q 1476.112 579.9012 1634.267 395.38715 L 1818.7809 210.87315 L 1845.1401 210.87315 L 1845.1401 210.87315 L 1845.1401 184.514 L 1845.1401 184.514 L 1871.4993 184.514 L 1871.4993 158.15486 L 1871.4993 158.15486 L 1897.8584 158.15486 L 1897.8584 158.15486 L 1897.8584 158.15486 L 1924.2175 131.79572 L 1950.5767 105.43658 L 1950.5767 105.43658 L 1950.5767 105.43658 L 1976.9358 105.43658 L 1976.9358 105.43658 L 1976.9358 79.07743 L 2003.2949 79.07743 L 2029.654 52.71829 Q 2056.0132 0.0 2082.3723 0.0 z" svg:height="39.538715mm" draw:style-name="style-432" svg:viewBox="0.0 0.0 3742.9985 3953.8716" svg:width="37.429985mm" svg:x="62.20758mm" svg:y="114.925865mm"/>
          <draw:path svg:d="M 184.514 0.0 L 210.87315 0.0 L 210.87315 158.15486 L 210.87315 342.66888 L 237.2323 342.66888 L 263.59143 342.66888 L 263.59143 685.33777 Q 263.59143 1001.64746 263.59143 1028.0066 Q 263.59143 1028.0066 237.2323 1054.3657 L 237.2323 1054.3657 L 158.15486 1054.3657 Q 52.71829 1054.3657 52.71829 790.7743 Q 52.71829 500.82373 26.359144 527.18286 L 0.0 579.9012 L 0.0 527.18286 Q 0.0 474.4646 26.359144 474.4646 L 26.359144 474.4646 L 26.359144 474.4646 Q 26.359144 474.4646 52.71829 448.10544 Q 79.07743 448.10544 79.07743 421.7463 Q 79.07743 369.028 105.43658 369.028 Q 158.15486 369.028 158.15486 210.87315 L 158.15486 26.359144 L 184.514 26.359144 L 184.514 0.0 L 184.514 0.0 z" svg:height="10.543657mm" draw:style-name="style-433" svg:viewBox="0.0 0.0 263.59143 1054.3657" svg:width="2.6359143mm" svg:x="20.03295mm" svg:y="88.56673mm"/>
          <draw:path svg:d="M 79.07743 26.359144 L 79.07743 1.8189894E-12 L 105.43658 1.8189894E-12 Q 131.79572 1.8189894E-12 158.15486 131.79572 Q 210.87315 289.9506 237.2323 289.9506 Q 263.59143 263.59143 263.59143 316.30972 Q 263.59143 369.028 237.2323 369.028 Q 210.87315 369.028 210.87315 448.10544 Q 210.87315 527.18286 263.59143 790.7743 Q 316.30972 1054.3657 342.66888 1344.3164 Q 369.028 1660.6261 369.028 1766.0626 L 369.028 1871.4993 L 395.38715 2240.5273 Q 421.7463 2583.196 448.10544 2662.2734 L 474.4646 2767.7102 L 474.4646 2767.7102 L 474.4646 2767.7102 L 474.4646 2741.351 L 474.4646 2741.351 L 527.18286 2767.7102 Q 527.18286 2820.4285 553.54205 2846.7876 L 553.54205 2873.1467 L 527.18286 2873.1467 Q 474.4646 2846.7876 474.4646 2925.865 L 474.4646 3031.3015 L 527.18286 3189.4565 Q 527.18286 3373.9705 553.54205 3400.3296 L 553.54205 3426.6887 L 579.9012 3558.4844 Q 579.9012 3663.9211 553.54205 3663.9211 L 527.18286 3663.9211 L 527.18286 3690.2803 Q 527.18286 3690.2803 500.82373 3795.7168 L 500.82373 3901.1533 L 527.18286 3901.1533 L 553.54205 3901.1533 L 553.54205 3874.7942 Q 579.9012 3822.076 579.9012 3795.7168 L 579.9012 3769.3577 L 606.2603 3769.3577 L 606.2603 3769.3577 L 606.2603 3742.9985 L 632.61945 3742.9985 L 632.61945 3795.7168 L 632.61945 3848.435 L 658.9786 3874.7942 Q 685.33777 3927.5125 685.33777 3980.2307 L 685.33777 4006.5898 L 711.6969 4032.949 Q 738.056 4085.6672 738.056 4138.3857 L 738.056 4191.104 L 764.41516 4191.104 L 764.41516 4191.104 L 764.41516 4217.463 L 790.7743 4217.463 L 790.7743 4243.8223 L 790.7743 4270.181 L 817.1335 4322.8994 Q 843.4926 4349.259 843.4926 4375.6177 L 869.85175 4375.6177 L 843.4926 4481.0547 Q 843.4926 4586.491 790.7743 4586.491 Q 764.41516 4612.85 817.1335 4612.85 Q 869.85175 4612.85 948.9292 4850.0825 Q 1054.3657 5087.315 1054.3657 5140.033 L 1054.3657 5166.392 L 1080.7249 5192.7515 L 1080.7249 5219.1104 L 1080.7249 5245.4697 L 1080.7249 5271.8286 L 1054.3657 5271.8286 Q 1001.64746 5271.8286 1001.64746 5245.4697 Q 975.2883 5192.7515 896.2109 5245.4697 Q 817.1335 5245.4697 790.7743 5298.188 Q 790.7743 5324.547 764.41516 5324.547 Q 738.056 5324.547 685.33777 5456.343 Q 632.61945 5588.1387 632.61945 5667.216 Q 632.61945 5719.934 658.9786 5719.934 Q 685.33777 5719.934 685.33777 5772.6523 Q 685.33777 5825.3706 632.61945 5825.3706 Q 579.9012 5825.3706 579.9012 5851.73 Q 579.9012 5878.0894 606.2603 5878.0894 Q 632.61945 5851.73 632.61945 5904.448 Q 606.2603 5983.526 579.9012 5983.526 Q 527.18286 5983.526 527.18286 6036.244 Q 527.18286 6088.9624 527.18286 6141.6807 L 527.18286 6220.758 L 527.18286 6220.758 L 527.18286 6247.117 L 527.18286 6247.117 L 553.54205 6247.117 L 553.54205 6273.476 Q 579.9012 6299.8354 579.9012 6405.272 L 579.9012 6510.7085 L 579.9012 6510.7085 L 579.9012 6510.7085 L 553.54205 6537.068 L 553.54205 6563.427 L 527.18286 6563.427 L 500.82373 6563.427 L 500.82373 6537.068 L 474.4646 6510.7085 L 474.4646 6537.068 L 474.4646 6563.427 L 448.10544 6537.068 Q 448.10544 6510.7085 421.7463 6510.7085 Q 369.028 6510.7085 316.30972 6457.99 Q 289.9506 6457.99 263.59143 6431.6313 L 263.59143 6405.272 L 237.2323 6378.913 L 210.87315 6352.5537 L 210.87315 6457.99 Q 210.87315 6563.427 184.514 6616.145 L 158.15486 6668.8633 L 158.15486 6721.5815 L 158.15486 6747.941 L 131.79572 6747.941 L 105.43658 6747.941 L 105.43658 6721.5815 L 105.43658 6668.8633 L 79.07743 6668.8633 L 79.07743 6668.8633 L 79.07743 5509.061 Q 52.71829 4322.8994 52.71829 4032.949 L 52.71829 3716.6394 L 52.71829 3189.4565 Q 52.71829 2635.9143 26.359144 2635.9143 Q 26.359144 2662.2734 0.0 2583.196 L 0.0 2504.1187 L 0.0 2504.1187 Q 0.0 2477.7595 52.71829 1265.2389 L 79.07743 52.71829 L 79.07743 26.359144 z" svg:height="67.47941mm" draw:style-name="style-434" svg:viewBox="0.0 0.0 1080.7249 6747.941" svg:width="10.807249mm" svg:x="2.6359143mm" svg:y="148.40198mm"/>
          <draw:path svg:d="M 26.359144 -3.6379788E-12 L 79.07743 -3.6379788E-12 L 131.79572 52.71829 Q 158.15486 79.07743 184.514 105.43658 L 184.514 131.79572 L 158.15486 131.79572 Q 131.79572 105.43658 79.07743 158.15486 L 26.359144 210.87315 L 26.359144 210.87315 L 0.0 210.87315 L 0.0 184.514 Q 0.0 158.15486 0.0 105.43658 Q 0.0 26.359144 26.359144 -3.6379788E-12 z" svg:height="2.1087315mm" draw:style-name="style-435" svg:viewBox="0.0 0.0 184.514 210.87315" svg:width="1.8451401mm" svg:x="95.94728mm" svg:y="204.01978mm"/>
          <draw:path svg:d="M 579.9012 395.38715 L 606.2603 395.38715 L 606.2603 395.38715 L 606.2603 395.38715 L 658.9786 421.7463 L 711.6969 448.10544 L 790.7743 500.82373 Q 869.85175 553.54205 869.85175 553.54205 Q 869.85175 553.54205 896.2109 579.9012 L 922.57007 606.2603 L 922.57007 606.2603 L 922.57007 606.2603 L 948.9292 606.2603 L 948.9292 606.2603 L 1001.64746 632.61945 L 1054.3657 658.9786 L 1080.7249 658.9786 L 1133.4432 658.9786 L 1080.7249 685.33777 L 1054.3657 685.33777 L 1028.0066 685.33777 L 975.2883 658.9786 L 922.57007 658.9786 L 896.2109 658.9786 L 869.85175 632.61945 Q 817.1335 606.2603 711.6969 553.54205 L 579.9012 500.82373 L 553.54205 500.82373 L 527.18286 500.82373 L 500.82373 474.4646 L 474.4646 448.10544 L 448.10544 448.10544 L 421.7463 448.10544 L 421.7463 421.7463 L 395.38715 421.7463 L 395.38715 421.7463 Q 395.38715 395.38715 263.59143 289.9506 L 131.79572 184.514 L 131.79572 184.514 L 131.79572 184.514 L 131.79572 158.15486 L 131.79572 158.15486 L 105.43658 158.15486 Q 105.43658 131.79572 79.07743 105.43658 L 26.359144 52.71829 L 26.359144 52.71829 L 0.0 26.359144 L 0.0 26.359144 L 0.0 26.359144 L 26.359144 0.0 Q 26.359144 -26.359144 131.79572 79.07743 Q 210.87315 184.514 342.66888 237.2323 Q 448.10544 289.9506 500.82373 289.9506 Q 527.18286 289.9506 527.18286 342.66888 Q 527.18286 342.66888 553.54205 369.028 Q 553.54205 395.38715 579.9012 395.38715 z" svg:height="6.8533773mm" draw:style-name="style-436" svg:viewBox="0.0 0.0 1133.4432 685.33777" svg:width="11.334432mm" svg:x="77.759476mm" svg:y="286.5239mm"/>
          <draw:path svg:d="M 711.6969 52.71829 L 711.6969 0.0 L 738.056 210.87315 Q 764.41516 421.7463 790.7743 632.61945 Q 790.7743 869.85175 817.1335 869.85175 Q 843.4926 869.85175 817.1335 948.9292 Q 817.1335 1001.64746 843.4926 1028.0066 Q 869.85175 1028.0066 896.2109 1107.0841 Q 896.2109 1159.8024 922.57007 1159.8024 Q 975.2883 1186.1615 948.9292 1291.598 Q 922.57007 1397.0347 948.9292 1555.1895 Q 948.9292 1686.9852 922.57007 1713.3444 Q 869.85175 1713.3444 869.85175 1739.7035 Q 869.85175 1766.0626 843.4926 1792.4218 L 843.4926 1792.4218 L 817.1335 1792.4218 Q 817.1335 1792.4218 817.1335 1739.7035 Q 790.7743 1713.3444 474.4646 1739.7035 L 158.15486 1739.7035 L 79.07743 1766.0626 L 3.6379788E-12 1766.0626 L 3.6379788E-12 1739.7035 L 26.359144 1739.7035 L 26.359144 1713.3444 L 26.359144 1686.9852 L 3.6379788E-12 1686.9852 L 3.6379788E-12 1686.9852 L 26.359144 1660.6261 L 79.07743 1634.267 L 105.43658 1634.267 L 131.79572 1634.267 L 184.514 1607.9078 Q 210.87315 1607.9078 210.87315 1581.5486 Q 184.514 1555.1895 210.87315 1502.4712 Q 237.2323 1449.7529 263.59143 1449.7529 Q 316.30972 1423.3938 342.66888 1397.0347 Q 342.66888 1344.3164 395.38715 1265.2389 L 395.38715 1159.8024 L 421.7463 1107.0841 L 448.10544 1080.7249 L 448.10544 1107.0841 L 448.10544 1133.4432 L 474.4646 1159.8024 Q 500.82373 1212.5206 500.82373 1186.1615 Q 500.82373 1186.1615 527.18286 1212.5206 L 553.54205 1265.2389 L 553.54205 1238.8798 L 553.54205 1212.5206 L 579.9012 1212.5206 L 579.9012 1212.5206 L 606.2603 1238.8798 L 632.61945 1238.8798 L 632.61945 1159.8024 L 658.9786 1107.0841 L 658.9786 1080.7249 Q 658.9786 1054.3657 658.9786 579.9012 L 685.33777 105.43658 L 685.33777 105.43658 L 685.33777 105.43658 L 685.33777 79.07743 L 711.6969 79.07743 L 711.6969 52.71829 z" svg:height="17.924217mm" draw:style-name="style-437" svg:viewBox="0.0 0.0 948.9292 1792.4218" svg:width="9.489292mm" svg:x="182.14168mm" svg:y="175.02472mm"/>
          <draw:path svg:d="M 790.7743 52.71829 L 764.41516 0.0 L 790.7743 26.359144 Q 817.1335 79.07743 843.4926 79.07743 Q 869.85175 79.07743 869.85175 105.43658 Q 896.2109 131.79572 896.2109 184.514 L 896.2109 210.87315 L 922.57007 210.87315 L 922.57007 210.87315 L 896.2109 553.54205 Q 843.4926 922.57007 790.7743 1080.7249 Q 738.056 1238.8798 738.056 1238.8798 L 738.056 1238.8798 L 738.056 1186.1615 Q 738.056 1133.4432 685.33777 1133.4432 L 658.9786 1107.0841 L 658.9786 1080.7249 Q 632.61945 1054.3657 606.2603 975.2883 Q 553.54205 869.85175 474.4646 869.85175 L 421.7463 843.4926 L 421.7463 817.1335 Q 421.7463 790.7743 316.30972 658.9786 Q 263.59143 527.18286 158.15486 500.82373 Q 79.07743 500.82373 52.71829 500.82373 Q 1.8189894E-12 500.82373 1.8189894E-12 474.4646 L 1.8189894E-12 421.7463 L 1.8189894E-12 421.7463 Q 26.359144 395.38715 52.71829 395.38715 L 52.71829 369.028 L 52.71829 369.028 Q 79.07743 342.66888 52.71829 342.66888 L 52.71829 316.30972 L 52.71829 289.9506 L 52.71829 289.9506 L 105.43658 289.9506 Q 131.79572 289.9506 131.79572 237.2323 Q 131.79572 210.87315 184.514 210.87315 Q 237.2323 184.514 316.30972 210.87315 L 421.7463 237.2323 L 448.10544 237.2323 L 474.4646 237.2323 L 474.4646 210.87315 Q 474.4646 184.514 448.10544 131.79572 L 421.7463 105.43658 L 421.7463 79.07743 L 421.7463 79.07743 L 448.10544 79.07743 L 448.10544 79.07743 L 474.4646 79.07743 L 474.4646 79.07743 L 527.18286 79.07743 L 553.54205 79.07743 L 579.9012 184.514 Q 579.9012 263.59143 606.2603 289.9506 Q 632.61945 289.9506 658.9786 316.30972 L 685.33777 342.66888 L 685.33777 342.66888 L 685.33777 342.66888 L 711.6969 369.028 L 738.056 395.38715 L 738.056 395.38715 L 738.056 395.38715 L 764.41516 395.38715 L 764.41516 395.38715 L 790.7743 421.7463 L 817.1335 421.7463 L 817.1335 395.38715 L 843.4926 369.028 L 843.4926 316.30972 L 843.4926 263.59143 L 843.4926 237.2323 L 843.4926 210.87315 L 843.4926 184.514 L 843.4926 131.79572 L 817.1335 131.79572 Q 817.1335 131.79572 790.7743 52.71829 z M 738.056 1028.0066 Q 738.056 1001.64746 764.41516 1001.64746 Q 790.7743 1001.64746 790.7743 1028.0066 Q 790.7743 1054.3657 764.41516 1054.3657 Q 738.056 1054.3657 738.056 1028.0066 z" svg:height="12.388798mm" draw:style-name="style-438" svg:viewBox="0.0 0.0 922.57007 1238.8798" svg:width="9.2257mm" svg:x="146.02966mm" svg:y="213.77266mm"/>
          <draw:path svg:d="M 2082.3723 52.71829 L 2135.0906 3.6379788E-12 L 2240.5273 105.43658 Q 2319.6047 210.87315 2398.6821 184.514 Q 2504.1187 184.514 2504.1187 210.87315 L 2504.1187 263.59143 L 2504.1187 316.30972 Q 2477.7595 369.028 2425.0413 395.38715 Q 2372.323 395.38715 2372.323 474.4646 L 2398.6821 527.18286 L 2398.6821 527.18286 L 2398.6821 527.18286 L 2398.6821 553.54205 L 2398.6821 553.54205 L 2451.4004 606.2603 Q 2477.7595 632.61945 2504.1187 658.9786 Q 2556.837 658.9786 2556.837 685.33777 Q 2583.196 738.056 2662.2734 711.6969 Q 2741.351 711.6969 2767.7102 658.9786 Q 2767.7102 606.2603 2820.4285 579.9012 Q 2873.1467 579.9012 2873.1467 527.18286 L 2873.1467 474.4646 L 2925.865 527.18286 Q 2978.5833 606.2603 2952.224 606.2603 Q 2925.865 606.2603 2925.865 658.9786 Q 2925.865 738.056 2899.5059 738.056 Q 2873.1467 738.056 2873.1467 764.41516 L 2873.1467 764.41516 L 2846.7876 764.41516 L 2846.7876 790.7743 L 2846.7876 790.7743 L 2873.1467 790.7743 L 2873.1467 790.7743 L 2873.1467 790.7743 L 2873.1467 790.7743 L 2899.5059 790.7743 L 2899.5059 790.7743 L 2925.865 790.7743 L 2925.865 817.1335 L 2925.865 843.4926 L 3031.3015 843.4926 Q 3163.0972 843.4926 3163.0972 869.85175 Q 3163.0972 896.2109 3242.1748 896.2109 L 3294.893 896.2109 L 3294.893 948.9292 L 3294.893 1001.64746 L 3242.1748 1028.0066 Q 3163.0972 1054.3657 3189.4565 1054.3657 L 3242.1748 1054.3657 L 3189.4565 1080.7249 Q 3163.0972 1080.7249 3163.0972 1107.0841 L 3163.0972 1159.8024 L 3136.738 1159.8024 Q 3110.379 1159.8024 2794.0693 1186.1615 Q 2504.1187 1212.5206 1423.3938 1159.8024 L 369.028 1133.4432 L 395.38715 1133.4432 L 395.38715 1107.0841 L 342.66888 1107.0841 Q 316.30972 1107.0841 289.9506 1054.3657 Q 289.9506 1001.64746 237.2323 1001.64746 Q 210.87315 1001.64746 184.514 975.2883 L 131.79572 948.9292 L 131.79572 948.9292 L 131.79572 948.9292 L 131.79572 948.9292 L 105.43658 948.9292 L 105.43658 948.9292 L 79.07743 948.9292 L 79.07743 948.9292 L 79.07743 948.9292 L 79.07743 922.57007 L 79.07743 922.57007 L 52.71829 922.57007 L 52.71829 896.2109 L 26.359144 896.2109 L -1.8189894E-12 896.2109 L -1.8189894E-12 869.85175 L -1.8189894E-12 869.85175 L 26.359144 869.85175 L 26.359144 843.4926 L 26.359144 843.4926 L 26.359144 843.4926 L 26.359144 843.4926 L 26.359144 843.4926 L 52.71829 843.4926 L 52.71829 843.4926 L 52.71829 869.85175 L 79.07743 869.85175 L 79.07743 869.85175 L 79.07743 896.2109 L 79.07743 896.2109 L 79.07743 896.2109 L 105.43658 896.2109 L 105.43658 896.2109 L 105.43658 922.57007 L 131.79572 922.57007 L 131.79572 896.2109 L 131.79572 843.4926 L 158.15486 843.4926 L 158.15486 843.4926 L 184.514 869.85175 Q 210.87315 869.85175 210.87315 843.4926 Q 210.87315 817.1335 342.66888 843.4926 Q 474.4646 843.4926 474.4646 817.1335 Q 474.4646 790.7743 553.54205 790.7743 Q 658.9786 817.1335 817.1335 843.4926 Q 975.2883 843.4926 975.2883 869.85175 Q 1028.0066 896.2109 1001.64746 948.9292 Q 1001.64746 975.2883 1080.7249 975.2883 Q 1133.4432 975.2883 1159.8024 948.9292 Q 1159.8024 896.2109 1370.6755 896.2109 Q 1581.5486 896.2109 1581.5486 869.85175 Q 1581.5486 843.4926 1660.6261 817.1335 Q 1766.0626 790.7743 1739.7035 790.7743 Q 1713.3444 764.41516 1766.0626 738.056 Q 1818.7809 711.6969 1818.7809 738.056 Q 1792.4218 790.7743 1871.4993 790.7743 L 1950.5767 790.7743 L 1950.5767 764.41516 L 1976.9358 764.41516 L 1976.9358 764.41516 L 1976.9358 738.056 L 1976.9358 738.056 L 1976.9358 738.056 L 1976.9358 711.6969 Q 1976.9358 685.33777 1976.9358 632.61945 Q 1976.9358 606.2603 1924.2175 606.2603 Q 1897.8584 606.2603 1924.2175 527.18286 Q 1976.9358 421.7463 1950.5767 369.028 Q 1924.2175 342.66888 2003.2949 316.30972 Q 2056.0132 316.30972 2029.654 237.2323 Q 2029.654 158.15486 2029.654 158.15486 Q 2056.0132 131.79572 2082.3723 52.71829 z" svg:height="11.861615mm" draw:style-name="style-439" svg:viewBox="0.0 0.0 3294.893 1186.1615" svg:width="32.94893mm" svg:x="155.78255mm" svg:y="305.2389mm"/>
          <draw:path svg:d="M 52.71829 0.0 L 131.79572 26.359144 L 131.79572 26.359144 Q 131.79572 52.71829 158.15486 52.71829 L 158.15486 52.71829 L 158.15486 52.71829 L 184.514 52.71829 L 184.514 79.07743 L 158.15486 105.43658 L 158.15486 105.43658 L 158.15486 105.43658 L 158.15486 131.79572 L 184.514 131.79572 L 184.514 210.87315 Q 158.15486 289.9506 158.15486 289.9506 L 158.15486 289.9506 L 158.15486 263.59143 Q 158.15486 263.59143 131.79572 289.9506 Q 105.43658 316.30972 105.43658 289.9506 Q 105.43658 263.59143 79.07743 263.59143 L 52.71829 263.59143 L 52.71829 263.59143 Q 26.359144 263.59143 26.359144 237.2323 L 26.359144 237.2323 L 26.359144 237.2323 L 0.0 237.2323 L 0.0 210.87315 L 0.0 184.514 L 0.0 184.514 Q 0.0 184.514 0.0 105.43658 Q 0.0 0.0 52.71829 0.0 z" svg:height="2.8995059mm" draw:style-name="style-440" svg:viewBox="0.0 0.0 184.514 289.9506" svg:width="1.8451401mm" svg:x="82.24053mm" svg:y="223.52554mm"/>
          <draw:path svg:d="M 237.2323 0.0 L 263.59143 0.0 L 289.9506 26.359144 Q 289.9506 79.07743 316.30972 79.07743 Q 342.66888 79.07743 369.028 105.43658 L 395.38715 105.43658 L 395.38715 131.79572 L 395.38715 158.15486 L 369.028 158.15486 Q 342.66888 131.79572 342.66888 131.79572 Q 316.30972 131.79572 289.9506 184.514 L 263.59143 237.2323 L 184.514 237.2323 Q 131.79572 237.2323 131.79572 210.87315 Q 105.43658 184.514 79.07743 210.87315 L 26.359144 237.2323 L 26.359144 237.2323 Q 26.359144 237.2323 0.0 184.514 L 0.0 131.79572 L 0.0 131.79572 L 0.0 131.79572 L 79.07743 105.43658 Q 131.79572 79.07743 184.514 52.71829 Q 237.2323 26.359144 237.2323 0.0 z" svg:height="2.372323mm" draw:style-name="style-441" svg:viewBox="0.0 0.0 395.38715 237.2323" svg:width="3.9538715mm" svg:x="105.700165mm" svg:y="86.72158mm"/>
          <draw:path svg:d="M 1212.5206 0.0 L 1265.2389 0.0 L 1291.598 79.07743 Q 1317.9572 158.15486 1344.3164 158.15486 Q 1370.6755 158.15486 1344.3164 184.514 Q 1344.3164 210.87315 1397.0347 237.2323 Q 1449.7529 263.59143 1502.4712 263.59143 Q 1581.5486 263.59143 1660.6261 263.59143 Q 1739.7035 210.87315 1766.0626 210.87315 L 1792.4218 210.87315 L 1792.4218 237.2323 L 1818.7809 237.2323 L 1818.7809 263.59143 L 1818.7809 263.59143 L 1818.7809 263.59143 L 1792.4218 263.59143 L 1792.4218 289.9506 L 1766.0626 289.9506 L 1766.0626 289.9506 L 1766.0626 316.30972 L 1766.0626 316.30972 L 1766.0626 316.30972 L 1792.4218 316.30972 L 1792.4218 316.30972 L 1792.4218 342.66888 L 1818.7809 342.66888 L 1818.7809 369.028 L 1818.7809 421.7463 L 1792.4218 421.7463 L 1792.4218 421.7463 L 1792.4218 448.10544 L 1766.0626 448.10544 L 1766.0626 448.10544 L 1766.0626 474.4646 L 1739.7035 474.4646 Q 1713.3444 474.4646 1686.9852 500.82373 Q 1660.6261 527.18286 1528.8303 579.9012 Q 1370.6755 632.61945 1370.6755 658.9786 Q 1370.6755 685.33777 1317.9572 685.33777 Q 1265.2389 658.9786 1238.8798 685.33777 L 1238.8798 738.056 L 1212.5206 685.33777 L 1186.1615 658.9786 L 1186.1615 658.9786 L 1186.1615 658.9786 L 1186.1615 632.61945 Q 1186.1615 632.61945 1159.8024 606.2603 Q 1159.8024 579.9012 1133.4432 579.9012 Q 1107.0841 579.9012 1080.7249 527.18286 L 1054.3657 474.4646 L 1054.3657 421.7463 Q 1028.0066 395.38715 869.85175 421.7463 Q 711.6969 421.7463 711.6969 421.7463 Q 685.33777 395.38715 685.33777 421.7463 Q 685.33777 448.10544 632.61945 474.4646 Q 579.9012 474.4646 579.9012 527.18286 Q 553.54205 553.54205 606.2603 579.9012 L 632.61945 606.2603 L 632.61945 606.2603 Q 606.2603 606.2603 553.54205 632.61945 Q 474.4646 685.33777 474.4646 685.33777 L 474.4646 711.6969 L 474.4646 738.056 Q 474.4646 764.41516 395.38715 764.41516 Q 342.66888 790.7743 263.59143 790.7743 L 184.514 817.1335 L 184.514 790.7743 Q 184.514 738.056 184.514 685.33777 Q 184.514 658.9786 158.15486 685.33777 L 158.15486 711.6969 L 158.15486 711.6969 Q 131.79572 711.6969 131.79572 632.61945 Q 131.79572 553.54205 52.71829 579.9012 L -3.6379788E-12 579.9012 L -3.6379788E-12 579.9012 L -3.6379788E-12 579.9012 L -3.6379788E-12 579.9012 L 26.359144 553.54205 L 26.359144 553.54205 L 26.359144 527.18286 L 26.359144 527.18286 L 26.359144 527.18286 L 52.71829 527.18286 L 52.71829 527.18286 L 52.71829 500.82373 L 79.07743 500.82373 L 289.9506 316.30972 Q 553.54205 105.43658 553.54205 105.43658 L 553.54205 105.43658 L 553.54205 105.43658 Q 579.9012 105.43658 579.9012 79.07743 L 579.9012 79.07743 L 606.2603 79.07743 Q 606.2603 52.71829 606.2603 52.71829 L 606.2603 52.71829 L 606.2603 52.71829 L 606.2603 26.359144 L 632.61945 26.359144 L 632.61945 26.359144 L 658.9786 26.359144 Q 685.33777 26.359144 685.33777 52.71829 L 711.6969 79.07743 L 711.6969 79.07743 L 711.6969 52.71829 L 711.6969 52.71829 L 711.6969 52.71829 L 764.41516 26.359144 Q 790.7743 0.0 896.2109 52.71829 Q 1001.64746 105.43658 1080.7249 52.71829 Q 1159.8024 0.0 1212.5206 0.0 z M 606.2603 105.43658 Q 632.61945 105.43658 632.61945 131.79572 Q 632.61945 158.15486 606.2603 158.15486 Q 579.9012 158.15486 579.9012 131.79572 Q 579.9012 105.43658 606.2603 105.43658 z M 1238.8798 158.15486 Q 1238.8798 131.79572 1265.2389 131.79572 Q 1291.598 131.79572 1291.598 158.15486 Q 1291.598 184.514 1265.2389 184.514 Q 1238.8798 184.514 1238.8798 158.15486 z" svg:height="8.171334mm" draw:style-name="style-442" svg:viewBox="0.0 0.0 1818.7809 817.1335" svg:width="18.187809mm" svg:x="192.15816mm" svg:y="200.3295mm"/>
          <draw:path svg:d="M 316.30972 0.0 L 342.66888 0.0 L 342.66888 26.359144 Q 316.30972 52.71829 316.30972 158.15486 L 316.30972 237.2323 L 421.7463 210.87315 Q 527.18286 210.87315 527.18286 210.87315 L 527.18286 210.87315 L 527.18286 210.87315 L 500.82373 210.87315 L 500.82373 210.87315 Q 500.82373 210.87315 474.4646 237.2323 L 474.4646 237.2323 L 448.10544 237.2323 L 421.7463 237.2323 L 421.7463 237.2323 L 421.7463 263.59143 L 421.7463 263.59143 L 395.38715 263.59143 L 369.028 263.59143 Q 342.66888 263.59143 210.87315 316.30972 L 105.43658 369.028 L 105.43658 369.028 Q 105.43658 369.028 105.43658 395.38715 L 79.07743 395.38715 L 79.07743 395.38715 Q 52.71829 395.38715 26.359144 421.7463 L 0.0 421.7463 L 0.0 395.38715 Q 0.0 369.028 26.359144 369.028 Q 52.71829 369.028 52.71829 342.66888 L 52.71829 316.30972 L 52.71829 316.30972 L 52.71829 289.9506 L 79.07743 263.59143 L 105.43658 237.2323 L 105.43658 237.2323 L 105.43658 210.87315 L 105.43658 210.87315 L 105.43658 210.87315 L 131.79572 184.514 L 158.15486 158.15486 L 158.15486 131.79572 L 158.15486 105.43658 L 184.514 105.43658 L 184.514 105.43658 L 184.514 79.07743 Q 210.87315 79.07743 210.87315 52.71829 L 237.2323 26.359144 L 263.59143 52.71829 Q 263.59143 52.71829 289.9506 26.359144 Q 289.9506 0.0 316.30972 0.0 z" svg:height="4.217463mm" draw:style-name="style-443" svg:viewBox="0.0 0.0 527.18286 421.7463" svg:width="5.2718287mm" svg:x="74.33279mm" svg:y="151.82867mm"/>
          <draw:path svg:d="M 131.79572 0.0 L 131.79572 0.0 L 184.514 0.0 L 210.87315 26.359144 L 210.87315 26.359144 L 237.2323 26.359144 L 237.2323 26.359144 L 237.2323 52.71829 L 237.2323 52.71829 Q 237.2323 79.07743 237.2323 79.07743 L 263.59143 79.07743 L 289.9506 131.79572 Q 289.9506 184.514 237.2323 210.87315 Q 158.15486 237.2323 131.79572 263.59143 L 105.43658 263.59143 L 79.07743 263.59143 Q 79.07743 237.2323 26.359144 184.514 L 0.0 105.43658 L 26.359144 105.43658 Q 26.359144 79.07743 26.359144 79.07743 L 26.359144 79.07743 L 79.07743 52.71829 Q 105.43658 26.359144 105.43658 26.359144 L 105.43658 26.359144 L 131.79572 26.359144 Q 131.79572 26.359144 131.79572 0.0 z" svg:height="2.6359143mm" draw:style-name="style-444" svg:viewBox="0.0 0.0 289.9506 263.59143" svg:width="2.8995059mm" svg:x="116.24383mm" svg:y="149.45634mm"/>
          <draw:path svg:d="M 184.514 105.43658 L 237.2323 26.359144 L 263.59143 -3.6379788E-12 L 289.9506 -3.6379788E-12 L 342.66888 -3.6379788E-12 L 395.38715 -3.6379788E-12 L 369.028 79.07743 Q 342.66888 158.15486 369.028 210.87315 Q 369.028 263.59143 421.7463 237.2323 Q 474.4646 184.514 500.82373 184.514 L 527.18286 184.514 L 500.82373 210.87315 Q 474.4646 237.2323 500.82373 289.9506 Q 553.54205 289.9506 527.18286 316.30972 Q 500.82373 316.30972 500.82373 369.028 Q 500.82373 448.10544 474.4646 448.10544 Q 448.10544 500.82373 500.82373 500.82373 Q 527.18286 500.82373 527.18286 527.18286 Q 527.18286 553.54205 500.82373 553.54205 Q 474.4646 553.54205 474.4646 579.9012 L 474.4646 579.9012 L 421.7463 579.9012 L 369.028 553.54205 L 369.028 553.54205 Q 342.66888 553.54205 342.66888 553.54205 L 342.66888 553.54205 L 342.66888 553.54205 Q 342.66888 527.18286 316.30972 527.18286 L 316.30972 527.18286 L 316.30972 527.18286 Q 289.9506 527.18286 289.9506 500.82373 Q 289.9506 474.4646 263.59143 500.82373 L 237.2323 500.82373 L 237.2323 500.82373 Q 210.87315 500.82373 131.79572 395.38715 L 79.07743 316.30972 L 52.71829 316.30972 L 52.71829 289.9506 L 26.359144 289.9506 L 0.0 289.9506 L 0.0 263.59143 L 0.0 263.59143 L 52.71829 263.59143 L 105.43658 237.2323 L 105.43658 237.2323 L 131.79572 237.2323 L 131.79572 210.87315 Q 131.79572 184.514 184.514 105.43658 z" svg:height="5.7990117mm" draw:style-name="style-445" svg:viewBox="0.0 0.0 527.18286 579.9012" svg:width="5.2718287mm" svg:x="78.81384mm" svg:y="258.5832mm"/>
          <draw:path svg:d="M 1265.2389 0.0 L 1265.2389 0.0 L 1291.598 0.0 L 1317.9572 0.0 L 1370.6755 0.0 Q 1397.0347 52.71829 1423.3938 52.71829 Q 1476.112 52.71829 1476.112 52.71829 L 1476.112 52.71829 L 1449.7529 52.71829 Q 1423.3938 52.71829 1423.3938 79.07743 L 1423.3938 79.07743 L 1423.3938 105.43658 L 1423.3938 158.15486 L 1423.3938 158.15486 L 1423.3938 158.15486 L 1423.3938 184.514 L 1423.3938 184.514 L 1397.0347 184.514 L 1397.0347 210.87315 L 1397.0347 210.87315 L 1423.3938 210.87315 L 1423.3938 210.87315 L 1423.3938 210.87315 L 1423.3938 237.2323 L 1423.3938 237.2323 L 1449.7529 237.2323 L 1449.7529 263.59143 L 1476.112 263.59143 L 1502.4712 263.59143 L 1686.9852 263.59143 Q 1871.4993 263.59143 1845.1401 210.87315 Q 1792.4218 158.15486 1845.1401 131.79572 Q 1897.8584 105.43658 1924.2175 79.07743 L 1950.5767 79.07743 L 1950.5767 105.43658 L 1950.5767 105.43658 L 1950.5767 105.43658 Q 1950.5767 105.43658 1924.2175 131.79572 L 1897.8584 158.15486 L 1897.8584 158.15486 L 1897.8584 158.15486 L 1871.4993 158.15486 L 1871.4993 158.15486 L 1950.5767 184.514 Q 2003.2949 184.514 2029.654 342.66888 Q 2056.0132 527.18286 2082.3723 685.33777 Q 2108.7314 843.4926 2135.0906 843.4926 Q 2161.4497 817.1335 2187.8088 896.2109 Q 2214.1682 1001.64746 2240.5273 1133.4432 Q 2240.5273 1265.2389 2187.8088 1265.2389 Q 2161.4497 1265.2389 2161.4497 1265.2389 L 2161.4497 1291.598 L 2161.4497 1291.598 Q 2161.4497 1291.598 2135.0906 1344.3164 Q 2135.0906 1397.0347 2108.7314 1397.0347 Q 2082.3723 1423.3938 2056.0132 1397.0347 L 2029.654 1370.6755 L 2029.654 1370.6755 L 2003.2949 1370.6755 L 2003.2949 1397.0347 L 2003.2949 1423.3938 L 1976.9358 1423.3938 L 1976.9358 1423.3938 L 2003.2949 1449.7529 Q 2056.0132 1476.112 2082.3723 1766.0626 Q 2108.7314 2056.0132 2214.1682 2082.3723 Q 2319.6047 2082.3723 2372.323 2161.4497 Q 2451.4004 2266.8865 2477.7595 2266.8865 Q 2504.1187 2266.8865 2530.4778 2293.2456 Q 2530.4778 2319.6047 2530.4778 2345.9639 L 2556.837 2345.9639 L 2556.837 2741.351 Q 2530.4778 3163.0972 2530.4778 3373.9705 Q 2477.7595 3584.8435 2504.1187 3637.5618 Q 2530.4778 3663.9211 2530.4778 3848.435 L 2530.4778 4059.308 L 2504.1187 4059.308 L 2504.1187 4059.308 L 2504.1187 4006.5898 L 2477.7595 3953.8716 L 2477.7595 3953.8716 L 2477.7595 3953.8716 L 2451.4004 3927.5125 Q 2425.0413 3927.5125 2425.0413 3874.7942 Q 2425.0413 3822.076 2372.323 3848.435 Q 2345.9639 3848.435 2266.8865 3848.435 Q 2214.1682 3848.435 2161.4497 3874.7942 L 2108.7314 3901.1533 L 2108.7314 3901.1533 L 2108.7314 3874.7942 L 2082.3723 3874.7942 L 2082.3723 3848.435 L 2056.0132 3848.435 Q 2029.654 3848.435 1897.8584 3901.1533 Q 1792.4218 3953.8716 1792.4218 3927.5125 Q 1792.4218 3901.1533 1766.0626 3901.1533 Q 1739.7035 3901.1533 1686.9852 3874.7942 Q 1634.267 3848.435 1634.267 3822.076 Q 1660.6261 3795.7168 1634.267 3795.7168 Q 1607.9078 3795.7168 1581.5486 3795.7168 Q 1581.5486 3822.076 1555.1895 3822.076 Q 1528.8303 3822.076 1528.8303 3742.9985 L 1555.1895 3637.5618 L 1502.4712 3637.5618 Q 1449.7529 3637.5618 1370.6755 3690.2803 Q 1291.598 3742.9985 1186.1615 3690.2803 Q 1080.7249 3637.5618 1054.3657 3663.9211 L 1001.64746 3690.2803 L 1001.64746 3690.2803 L 1001.64746 3690.2803 L 1001.64746 3716.6394 L 1001.64746 3716.6394 L 975.2883 3716.6394 L 975.2883 3742.9985 L 975.2883 3742.9985 L 948.9292 3742.9985 L 948.9292 3742.9985 L 948.9292 3742.9985 L 948.9292 3769.3577 L 948.9292 3769.3577 L 922.57007 3769.3577 L 922.57007 3795.7168 L 896.2109 3795.7168 L 869.85175 3795.7168 L 869.85175 3769.3577 L 843.4926 3769.3577 L 843.4926 3769.3577 L 843.4926 3742.9985 L 843.4926 3742.9985 L 843.4926 3742.9985 L 843.4926 3742.9985 L 843.4926 3716.6394 L 869.85175 3716.6394 L 869.85175 3716.6394 L 869.85175 3690.2803 L 896.2109 3690.2803 L 896.2109 3690.2803 L 896.2109 3690.2803 L 896.2109 3690.2803 Q 922.57007 3690.2803 922.57007 3663.9211 L 922.57007 3663.9211 L 922.57007 3663.9211 L 922.57007 3637.5618 L 948.9292 3637.5618 L 975.2883 3637.5618 L 975.2883 3611.2026 L 1001.64746 3611.2026 L 1001.64746 3584.8435 L 1001.64746 3558.4844 L 948.9292 3558.4844 L 922.57007 3532.1252 L 843.4926 3532.1252 Q 738.056 3532.1252 553.54205 3479.407 L 369.028 3479.407 L 448.10544 3453.0479 L 527.18286 3426.6887 L 500.82373 3426.6887 Q 474.4646 3426.6887 316.30972 3163.0972 L 131.79572 2899.5059 L 131.79572 2899.5059 Q 105.43658 2873.1467 105.43658 2846.7876 Q 105.43658 2820.4285 158.15486 2820.4285 Q 237.2323 2794.0693 237.2323 2662.2734 Q 210.87315 2504.1187 237.2323 2398.6821 Q 263.59143 2293.2456 210.87315 2266.8865 Q 184.514 2266.8865 184.514 2214.1682 Q 158.15486 2135.0906 131.79572 2135.0906 Q 105.43658 2108.7314 105.43658 2082.3723 Q 105.43658 2056.0132 52.71829 1581.5486 L 0.0 1107.0841 L 0.0 1001.64746 Q 0.0 922.57007 26.359144 948.9292 Q 26.359144 1001.64746 52.71829 1001.64746 Q 79.07743 1001.64746 79.07743 922.57007 Q 105.43658 843.4926 131.79572 764.41516 Q 158.15486 685.33777 263.59143 658.9786 L 369.028 632.61945 L 369.028 606.2603 L 369.028 606.2603 L 395.38715 579.9012 L 395.38715 527.18286 L 369.028 527.18286 L 342.66888 527.18286 L 263.59143 500.82373 Q 210.87315 500.82373 210.87315 421.7463 Q 210.87315 316.30972 158.15486 342.66888 L 105.43658 369.028 L 105.43658 342.66888 L 105.43658 316.30972 L 79.07743 316.30972 L 79.07743 316.30972 L 52.71829 289.9506 L 26.359144 263.59143 L 26.359144 263.59143 L 52.71829 263.59143 L 52.71829 263.59143 L 52.71829 237.2323 L 26.359144 237.2323 L 26.359144 210.87315 L 26.359144 210.87315 L 52.71829 210.87315 L 52.71829 210.87315 L 52.71829 184.514 L 52.71829 184.514 L 52.71829 184.514 L 79.07743 158.15486 L 79.07743 158.15486 L 79.07743 131.79572 L 79.07743 105.43658 L 105.43658 105.43658 L 131.79572 105.43658 L 210.87315 105.43658 Q 289.9506 105.43658 316.30972 105.43658 Q 316.30972 105.43658 342.66888 52.71829 L 342.66888 26.359144 L 369.028 52.71829 Q 421.7463 52.71829 421.7463 105.43658 Q 421.7463 131.79572 474.4646 131.79572 Q 500.82373 158.15486 579.9012 158.15486 L 632.61945 158.15486 L 632.61945 158.15486 Q 632.61945 184.514 632.61945 237.2323 L 632.61945 289.9506 L 632.61945 316.30972 L 632.61945 342.66888 L 711.6969 342.66888 L 790.7743 369.028 L 817.1335 369.028 L 843.4926 369.028 L 843.4926 342.66888 L 843.4926 342.66888 L 869.85175 342.66888 L 869.85175 316.30972 L 922.57007 316.30972 L 975.2883 316.30972 L 975.2883 263.59143 L 975.2883 237.2323 L 948.9292 237.2323 Q 922.57007 210.87315 843.4926 210.87315 L 790.7743 210.87315 L 790.7743 184.514 L 790.7743 158.15486 L 790.7743 158.15486 L 790.7743 158.15486 L 817.1335 158.15486 L 817.1335 158.15486 L 896.2109 184.514 Q 975.2883 184.514 975.2883 158.15486 Q 948.9292 131.79572 948.9292 131.79572 L 948.9292 105.43658 L 1054.3657 131.79572 Q 1133.4432 158.15486 1212.5206 158.15486 L 1291.598 158.15486 L 1291.598 131.79572 L 1265.2389 131.79572 L 1265.2389 131.79572 Q 1265.2389 105.43658 1212.5206 105.43658 Q 1186.1615 105.43658 1186.1615 79.07743 L 1186.1615 52.71829 L 1212.5206 52.71829 L 1238.8798 52.71829 L 1238.8798 26.359144 L 1265.2389 0.0 L 1265.2389 0.0 z M 948.9292 3663.9211 Q 948.9292 3663.9211 975.2883 3663.9211 Q 975.2883 3690.2803 948.9292 3690.2803 Q 948.9292 3690.2803 948.9292 3663.9211 z" svg:height="40.593082mm" draw:style-name="style-446" svg:viewBox="0.0 0.0 2556.837 4059.308" svg:width="25.568369mm" svg:x="189.25865mm" svg:y="163.95387mm"/>
          <draw:path svg:d="M 237.2323 26.359144 L 316.30972 0.0 L 316.30972 0.0 L 316.30972 26.359144 L 395.38715 26.359144 Q 500.82373 52.71829 474.4646 131.79572 Q 448.10544 210.87315 500.82373 184.514 Q 553.54205 184.514 553.54205 184.514 Q 553.54205 158.15486 579.9012 158.15486 L 579.9012 158.15486 L 579.9012 184.514 L 579.9012 184.514 L 395.38715 369.028 Q 237.2323 553.54205 210.87315 553.54205 L 210.87315 553.54205 L 184.514 579.9012 L 158.15486 579.9012 L 158.15486 606.2603 L 131.79572 632.61945 L 131.79572 632.61945 L 131.79572 658.9786 L 105.43658 658.9786 L 79.07743 658.9786 L 79.07743 606.2603 L 79.07743 579.9012 L 52.71829 579.9012 L 52.71829 553.54205 L 52.71829 553.54205 L 26.359144 553.54205 L 26.359144 553.54205 L 26.359144 553.54205 L 26.359144 527.18286 L 26.359144 500.82373 L 0.0 500.82373 L 0.0 500.82373 L 0.0 448.10544 L 0.0 369.028 L 0.0 369.028 Q 26.359144 369.028 26.359144 342.66888 Q 26.359144 316.30972 26.359144 263.59143 Q 26.359144 210.87315 79.07743 184.514 Q 158.15486 158.15486 158.15486 131.79572 Q 184.514 79.07743 237.2323 26.359144 z" svg:height="6.589786mm" draw:style-name="style-447" svg:viewBox="0.0 0.0 579.9012 658.9786" svg:width="5.7990117mm" svg:x="99.90115mm" svg:y="178.4514mm"/>
          <draw:path svg:d="M 237.2323 26.359144 L 237.2323 26.359144 L 263.59143 52.71829 Q 289.9506 79.07743 289.9506 158.15486 L 289.9506 210.87315 L 263.59143 210.87315 Q 263.59143 210.87315 237.2323 237.2323 Q 237.2323 263.59143 131.79572 263.59143 L 52.71829 289.9506 L 52.71829 263.59143 Q 26.359144 263.59143 26.359144 263.59143 L 26.359144 237.2323 L 0.0 158.15486 Q -26.359144 52.71829 79.07743 0.0 Q 210.87315 -26.359144 210.87315 0.0 Q 237.2323 26.359144 237.2323 26.359144 z" svg:height="2.8995059mm" draw:style-name="style-448" svg:viewBox="0.0 0.0 289.9506 289.9506" svg:width="2.8995059mm" svg:x="151.0379mm" svg:y="60.62603mm"/>
          <draw:path svg:d="M 263.59143 158.15486 L 448.10544 0.0 L 474.4646 0.0 L 474.4646 0.0 L 474.4646 0.0 L 474.4646 26.359144 L 474.4646 79.07743 Q 448.10544 158.15486 421.7463 158.15486 Q 369.028 158.15486 421.7463 184.514 L 448.10544 184.514 L 448.10544 210.87315 Q 448.10544 237.2323 474.4646 237.2323 Q 500.82373 237.2323 500.82373 263.59143 L 500.82373 289.9506 L 474.4646 289.9506 Q 421.7463 289.9506 369.028 342.66888 L 342.66888 369.028 L 316.30972 395.38715 L 289.9506 421.7463 L 263.59143 421.7463 L 237.2323 421.7463 L 210.87315 448.10544 L 184.514 474.4646 L 184.514 474.4646 L 184.514 474.4646 L 158.15486 474.4646 Q 105.43658 474.4646 79.07743 500.82373 Q 52.71829 500.82373 52.71829 448.10544 Q 52.71829 395.38715 26.359144 369.028 L 0.0 369.028 L 0.0 369.028 Q 26.359144 369.028 26.359144 342.66888 L 26.359144 342.66888 L 52.71829 342.66888 Q 52.71829 316.30972 52.71829 316.30972 L 52.71829 316.30972 L 52.71829 316.30972 Q 79.07743 316.30972 263.59143 158.15486 z" svg:height="5.0082374mm" draw:style-name="style-449" svg:viewBox="0.0 0.0 500.82373 500.82373" svg:width="5.0082374mm" svg:x="94.36574mm" svg:y="157.62769mm"/>
          <draw:path svg:d="M 158.15486 26.359144 L 158.15486 0.0 L 184.514 0.0 L 184.514 26.359144 L 289.9506 52.71829 Q 421.7463 79.07743 448.10544 158.15486 Q 474.4646 237.2323 500.82373 263.59143 L 500.82373 289.9506 L 527.18286 448.10544 Q 579.9012 579.9012 553.54205 658.9786 L 553.54205 711.6969 L 527.18286 711.6969 Q 474.4646 711.6969 474.4646 764.41516 L 474.4646 817.1335 L 448.10544 817.1335 L 448.10544 817.1335 L 421.7463 790.7743 Q 395.38715 790.7743 369.028 817.1335 L 369.028 843.4926 L 369.028 817.1335 Q 369.028 817.1335 342.66888 817.1335 L 342.66888 817.1335 L 342.66888 790.7743 Q 316.30972 764.41516 316.30972 738.056 Q 316.30972 711.6969 289.9506 711.6969 Q 263.59143 711.6969 210.87315 764.41516 L 184.514 790.7743 L 184.514 817.1335 L 184.514 817.1335 L 158.15486 817.1335 L 131.79572 817.1335 L 131.79572 790.7743 L 158.15486 764.41516 L 158.15486 764.41516 L 158.15486 764.41516 L 158.15486 738.056 L 158.15486 738.056 L 131.79572 738.056 Q 131.79572 711.6969 105.43658 711.6969 Q 105.43658 685.33777 105.43658 658.9786 Q 131.79572 658.9786 131.79572 606.2603 Q 158.15486 579.9012 105.43658 553.54205 Q 79.07743 553.54205 52.71829 500.82373 L 1.8189894E-12 474.4646 L 1.8189894E-12 448.10544 L 1.8189894E-12 448.10544 L 26.359144 448.10544 L 26.359144 448.10544 L 52.71829 421.7463 L 79.07743 395.38715 L 105.43658 395.38715 L 131.79572 395.38715 L 131.79572 369.028 L 105.43658 342.66888 L 105.43658 316.30972 L 105.43658 289.9506 L 131.79572 289.9506 Q 131.79572 289.9506 131.79572 158.15486 L 131.79572 52.71829 L 131.79572 52.71829 L 158.15486 52.71829 L 158.15486 26.359144 z" svg:height="8.434926mm" draw:style-name="style-450" svg:viewBox="0.0 0.0 553.54205 843.4926" svg:width="5.5354204mm" svg:x="137.59473mm" svg:y="223.26195mm"/>
          <draw:path svg:d="M 237.2323 0.0 L 237.2323 0.0 L 237.2323 0.0 L 237.2323 0.0 L 237.2323 52.71829 Q 263.59143 79.07743 289.9506 79.07743 Q 316.30972 79.07743 316.30972 131.79572 L 316.30972 184.514 L 289.9506 184.514 L 237.2323 210.87315 L 158.15486 210.87315 L 79.07743 210.87315 L 79.07743 210.87315 Q 79.07743 184.514 52.71829 184.514 L 52.71829 184.514 L 52.71829 158.15486 Q 26.359144 131.79572 26.359144 52.71829 L 0.0 0.0 L 105.43658 0.0 Q 210.87315 0.0 237.2323 0.0 z" svg:height="2.1087315mm" draw:style-name="style-451" svg:viewBox="0.0 0.0 316.30972 210.87315" svg:width="3.1630974mm" svg:x="132.5865mm" svg:y="176.60626mm"/>
          <draw:path svg:d="M 421.7463 26.359144 L 421.7463 1.8189894E-12 L 448.10544 1.8189894E-12 L 474.4646 1.8189894E-12 L 500.82373 105.43658 Q 527.18286 184.514 527.18286 210.87315 Q 500.82373 210.87315 474.4646 237.2323 L 474.4646 237.2323 L 474.4646 210.87315 Q 474.4646 210.87315 342.66888 210.87315 Q 210.87315 237.2323 210.87315 289.9506 Q 210.87315 342.66888 184.514 316.30972 L 131.79572 289.9506 L 131.79572 263.59143 L 105.43658 263.59143 L 105.43658 263.59143 L 105.43658 263.59143 L 79.07743 237.2323 Q 52.71829 237.2323 26.359144 210.87315 L 0.0 158.15486 L 0.0 105.43658 L 0.0 79.07743 L 26.359144 79.07743 L 26.359144 105.43658 L 26.359144 105.43658 L 52.71829 105.43658 L 52.71829 105.43658 L 52.71829 105.43658 L 131.79572 105.43658 Q 210.87315 79.07743 210.87315 52.71829 Q 237.2323 52.71829 316.30972 52.71829 L 395.38715 52.71829 L 395.38715 26.359144 L 421.7463 26.359144 L 421.7463 26.359144 z" svg:height="3.1630974mm" draw:style-name="style-452" svg:viewBox="0.0 0.0 527.18286 316.30972" svg:width="5.2718287mm" svg:x="104.38221mm" svg:y="146.55684mm"/>
          <draw:path svg:d="M 0.0 26.359144 L 0.0 0.0 L 26.359144 0.0 L 52.71829 0.0 L 131.79572 26.359144 Q 184.514 52.71829 210.87315 79.07743 L 237.2323 105.43658 L 237.2323 131.79572 L 237.2323 158.15486 L 263.59143 184.514 L 263.59143 210.87315 L 237.2323 210.87315 Q 184.514 210.87315 131.79572 237.2323 L 79.07743 237.2323 L 79.07743 237.2323 Q 79.07743 237.2323 26.359144 158.15486 Q -26.359144 52.71829 0.0 26.359144 z" svg:height="2.372323mm" draw:style-name="style-453" svg:viewBox="0.0 0.0 263.59143 237.2323" svg:width="2.6359143mm" svg:x="127.31467mm" svg:y="167.11697mm"/>
          <draw:path svg:d="M 342.66888 79.07743 L 342.66888 105.43658 L 289.9506 210.87315 Q 263.59143 316.30972 237.2323 342.66888 L 237.2323 342.66888 L 210.87315 342.66888 Q 184.514 342.66888 158.15486 369.028 Q 105.43658 395.38715 52.71829 342.66888 L 26.359144 289.9506 L 26.359144 289.9506 L 0.0 289.9506 L 0.0 237.2323 L 0.0 210.87315 L 26.359144 184.514 L 52.71829 158.15486 L 52.71829 131.79572 L 52.71829 79.07743 L 79.07743 79.07743 L 79.07743 79.07743 L 79.07743 52.71829 L 105.43658 52.71829 L 105.43658 52.71829 L 105.43658 26.359144 L 105.43658 26.359144 L 105.43658 26.359144 L 158.15486 0.0 Q 210.87315 -26.359144 263.59143 26.359144 Q 316.30972 79.07743 342.66888 79.07743 z" svg:height="3.6902802mm" draw:style-name="style-454" svg:viewBox="0.0 0.0 342.66888 369.028" svg:width="3.4266887mm" svg:x="80.65898mm" svg:y="109.39045mm"/>
          <draw:path svg:d="M 210.87315 0.0 L 237.2323 0.0 L 237.2323 131.79572 L 263.59143 237.2323 L 263.59143 237.2323 Q 263.59143 237.2323 263.59143 263.59143 L 289.9506 263.59143 L 289.9506 316.30972 L 289.9506 369.028 L 289.9506 500.82373 L 289.9506 632.61945 L 289.9506 764.41516 Q 263.59143 869.85175 263.59143 975.2883 L 263.59143 1054.3657 L 237.2323 1080.7249 L 210.87315 1107.0841 L 210.87315 1107.0841 L 210.87315 1107.0841 L 158.15486 1107.0841 L 79.07743 1107.0841 L 79.07743 975.2883 Q 52.71829 869.85175 52.71829 658.9786 Q 52.71829 474.4646 26.359144 448.10544 L 0.0 448.10544 L 0.0 448.10544 L 0.0 421.7463 L 26.359144 421.7463 L 26.359144 421.7463 L 26.359144 395.38715 L 26.359144 395.38715 L 26.359144 395.38715 Q 52.71829 395.38715 79.07743 316.30972 Q 105.43658 237.2323 131.79572 184.514 L 158.15486 131.79572 L 158.15486 131.79572 Q 158.15486 131.79572 158.15486 79.07743 Q 184.514 0.0 210.87315 0.0 z" svg:height="11.070841mm" draw:style-name="style-455" svg:viewBox="0.0 0.0 289.9506 1107.0841" svg:width="2.8995059mm" svg:x="24.250412mm" svg:y="87.248764mm"/>
          <draw:path svg:d="M 579.9012 52.71829 L 685.33777 3.6379788E-12 L 817.1335 52.71829 Q 922.57007 105.43658 922.57007 316.30972 Q 948.9292 527.18286 948.9292 500.82373 Q 975.2883 500.82373 975.2883 500.82373 L 975.2883 500.82373 L 975.2883 579.9012 L 975.2883 632.61945 L 1001.64746 632.61945 L 1001.64746 632.61945 L 1186.1615 685.33777 Q 1344.3164 685.33777 1370.6755 711.6969 Q 1397.0347 738.056 1397.0347 738.056 Q 1397.0347 764.41516 1397.0347 790.7743 L 1397.0347 790.7743 L 1133.4432 790.7743 L 869.85175 790.7743 L 869.85175 817.1335 Q 869.85175 843.4926 843.4926 843.4926 Q 817.1335 843.4926 817.1335 869.85175 L 790.7743 869.85175 L 790.7743 843.4926 Q 764.41516 843.4926 764.41516 843.4926 L 764.41516 843.4926 L 764.41516 843.4926 Q 764.41516 817.1335 658.9786 790.7743 Q 579.9012 738.056 553.54205 790.7743 Q 553.54205 817.1335 500.82373 817.1335 Q 448.10544 843.4926 342.66888 922.57007 L 237.2323 1001.64746 L 237.2323 1028.0066 L 237.2323 1028.0066 L 210.87315 1028.0066 L 210.87315 1054.3657 L 210.87315 1054.3657 L 184.514 1054.3657 L 184.514 1054.3657 L 184.514 1054.3657 L 184.514 1080.7249 L 158.15486 1080.7249 L 158.15486 1054.3657 L 158.15486 1028.0066 L 131.79572 1028.0066 L 105.43658 1054.3657 L 79.07743 1054.3657 L 79.07743 1054.3657 L 79.07743 1054.3657 L 79.07743 1028.0066 L 52.71829 1028.0066 L 52.71829 1028.0066 L 52.71829 1001.64746 L 79.07743 1001.64746 L 79.07743 1001.64746 L 79.07743 1001.64746 L 79.07743 975.2883 L 79.07743 975.2883 L 79.07743 975.2883 L 105.43658 948.9292 L 105.43658 948.9292 L 79.07743 948.9292 L 79.07743 948.9292 L 79.07743 948.9292 L 79.07743 948.9292 Q 79.07743 922.57007 131.79572 843.4926 Q 184.514 764.41516 184.514 685.33777 Q 184.514 606.2603 131.79572 606.2603 Q 52.71829 606.2603 52.71829 579.9012 L 52.71829 553.54205 L 79.07743 553.54205 Q 79.07743 527.18286 79.07743 527.18286 L 79.07743 527.18286 L 79.07743 527.18286 Q 79.07743 500.82373 26.359144 474.4646 L 0.0 474.4646 L 0.0 448.10544 L 26.359144 448.10544 L 26.359144 448.10544 Q 26.359144 421.7463 52.71829 421.7463 Q 79.07743 421.7463 79.07743 369.028 Q 79.07743 342.66888 105.43658 342.66888 Q 131.79572 342.66888 131.79572 289.9506 Q 158.15486 237.2323 184.514 237.2323 L 237.2323 237.2323 L 263.59143 237.2323 Q 289.9506 210.87315 342.66888 210.87315 L 369.028 210.87315 L 395.38715 210.87315 Q 395.38715 210.87315 395.38715 184.514 L 395.38715 184.514 L 395.38715 184.514 Q 421.7463 158.15486 421.7463 158.15486 L 421.7463 158.15486 L 448.10544 158.15486 Q 448.10544 158.15486 448.10544 131.79572 L 448.10544 131.79572 L 448.10544 131.79572 Q 474.4646 105.43658 579.9012 52.71829 z" svg:height="10.807249mm" draw:style-name="style-456" svg:viewBox="0.0 0.0 1397.0347 1080.7249" svg:width="13.970346mm" svg:x="116.77101mm" svg:y="267.8089mm"/>
          <draw:path svg:d="M 26.359144 263.59143 L 0.0 237.2323 L 0.0 210.87315 L 0.0 158.15486 L 26.359144 158.15486 L 52.71829 158.15486 L 52.71829 131.79572 L 52.71829 105.43658 L 52.71829 79.07743 L 52.71829 52.71829 L 52.71829 52.71829 L 52.71829 52.71829 L 158.15486 52.71829 Q 289.9506 52.71829 316.30972 0.0 Q 316.30972 -52.71829 448.10544 0.0 Q 579.9012 52.71829 606.2603 105.43658 Q 632.61945 105.43658 579.9012 158.15486 Q 527.18286 184.514 527.18286 237.2323 Q 527.18286 289.9506 474.4646 263.59143 Q 448.10544 263.59143 316.30972 237.2323 Q 158.15486 237.2323 158.15486 263.59143 Q 184.514 316.30972 158.15486 316.30972 Q 131.79572 316.30972 131.79572 289.9506 Q 131.79572 263.59143 79.07743 263.59143 Q 26.359144 289.9506 26.359144 263.59143 z" svg:height="3.1630974mm" draw:style-name="style-457" svg:viewBox="0.0 0.0 606.2603 316.30972" svg:width="6.062603mm" svg:x="202.96541mm" svg:y="159.20923mm"/>
          <draw:path svg:d="M 474.4646 369.028 L 527.18286 342.66888 L 527.18286 342.66888 L 527.18286 342.66888 L 553.54205 342.66888 L 553.54205 342.66888 L 606.2603 316.30972 Q 685.33777 316.30972 685.33777 316.30972 L 685.33777 342.66888 L 711.6969 342.66888 Q 738.056 342.66888 764.41516 369.028 L 790.7743 369.028 L 817.1335 369.028 L 843.4926 369.028 L 843.4926 369.028 Q 843.4926 395.38715 790.7743 395.38715 L 711.6969 395.38715 L 685.33777 421.7463 Q 658.9786 448.10544 606.2603 448.10544 Q 553.54205 474.4646 553.54205 500.82373 Q 553.54205 527.18286 448.10544 500.82373 Q 342.66888 500.82373 237.2323 553.54205 L 131.79572 606.2603 L 105.43658 606.2603 L 52.71829 606.2603 L 26.359144 606.2603 L -1.8189894E-12 606.2603 L -1.8189894E-12 606.2603 L -1.8189894E-12 606.2603 L -1.8189894E-12 579.9012 L -1.8189894E-12 553.54205 L -1.8189894E-12 527.18286 L -1.8189894E-12 500.82373 L -1.8189894E-12 395.38715 Q -1.8189894E-12 289.9506 52.71829 237.2323 Q 52.71829 210.87315 52.71829 184.514 Q 26.359144 184.514 26.359144 158.15486 Q 26.359144 131.79572 79.07743 131.79572 Q 105.43658 105.43658 79.07743 52.71829 L 52.71829 0.0 L 79.07743 0.0 Q 105.43658 0.0 131.79572 26.359144 Q 131.79572 52.71829 184.514 52.71829 Q 210.87315 52.71829 263.59143 131.79572 Q 289.9506 184.514 316.30972 184.514 Q 369.028 210.87315 395.38715 289.9506 Q 421.7463 369.028 474.4646 369.028 z M 632.61945 369.028 Q 632.61945 369.028 658.9786 369.028 Q 658.9786 395.38715 632.61945 395.38715 Q 632.61945 395.38715 632.61945 369.028 z" svg:height="6.062603mm" draw:style-name="style-458" svg:viewBox="0.0 0.0 843.4926 606.2603" svg:width="8.434926mm" svg:x="119.14333mm" svg:y="122.04284mm"/>
          <draw:path svg:d="M 948.9292 0.0 L 1001.64746 0.0 L 1028.0066 26.359144 Q 1054.3657 52.71829 1028.0066 210.87315 Q 1001.64746 342.66888 975.2883 369.028 L 948.9292 369.028 L 948.9292 369.028 Q 948.9292 342.66888 738.056 395.38715 Q 553.54205 448.10544 316.30972 553.54205 L 52.71829 685.33777 L 52.71829 711.6969 Q 52.71829 711.6969 26.359144 711.6969 L 26.359144 711.6969 L 0.0 711.6969 L 0.0 711.6969 L 0.0 685.33777 L 0.0 658.9786 L 26.359144 658.9786 L 52.71829 658.9786 L 52.71829 632.61945 L 52.71829 606.2603 L 79.07743 606.2603 L 79.07743 606.2603 L 79.07743 579.9012 L 105.43658 579.9012 L 105.43658 579.9012 L 105.43658 553.54205 L 105.43658 553.54205 L 105.43658 553.54205 L 131.79572 553.54205 L 131.79572 553.54205 L 263.59143 369.028 Q 395.38715 184.514 658.9786 105.43658 Q 922.57007 26.359144 948.9292 0.0 z" svg:height="7.116969mm" draw:style-name="style-459" svg:viewBox="0.0 0.0 1028.0066 711.6969" svg:width="10.2800665mm" svg:x="119.67052mm" svg:y="69.32455mm"/>
          <draw:path svg:d="M 210.87315 210.87315 L 131.79572 237.2323 L 131.79572 263.59143 Q 105.43658 263.59143 105.43658 263.59143 L 105.43658 263.59143 L 105.43658 263.59143 Q 105.43658 289.9506 79.07743 316.30972 L 79.07743 316.30972 L 79.07743 316.30972 Q 52.71829 342.66888 52.71829 369.028 L 52.71829 369.028 L 0.0 369.028 Q -26.359144 369.028 0.0 342.66888 L 0.0 316.30972 L 0.0 316.30972 L 0.0 316.30972 L 26.359144 316.30972 L 26.359144 316.30972 L 26.359144 289.9506 L 52.71829 289.9506 L 52.71829 263.59143 L 52.71829 237.2323 L 79.07743 237.2323 L 79.07743 210.87315 L 79.07743 210.87315 L 105.43658 210.87315 L 105.43658 210.87315 L 105.43658 210.87315 L 105.43658 184.514 L 105.43658 184.514 L 105.43658 131.79572 Q 105.43658 79.07743 158.15486 52.71829 Q 210.87315 52.71829 237.2323 0.0 Q 263.59143 -26.359144 263.59143 0.0 Q 263.59143 52.71829 289.9506 52.71829 L 289.9506 26.359144 L 316.30972 26.359144 Q 369.028 0.0 474.4646 0.0 Q 579.9012 -52.71829 606.2603 26.359144 Q 632.61945 79.07743 527.18286 131.79572 Q 448.10544 158.15486 421.7463 237.2323 Q 369.028 316.30972 342.66888 316.30972 Q 316.30972 316.30972 316.30972 263.59143 Q 289.9506 184.514 210.87315 210.87315 z" svg:height="3.6902802mm" draw:style-name="style-460" svg:viewBox="0.0 0.0 606.2603 369.028" svg:width="6.062603mm" svg:x="163.4267mm" svg:y="30.049425mm"/>
          <draw:path svg:d="M 342.66888 0.0 L 474.4646 0.0 L 527.18286 0.0 Q 606.2603 0.0 606.2603 26.359144 Q 606.2603 52.71829 579.9012 52.71829 Q 579.9012 79.07743 579.9012 105.43658 L 579.9012 158.15486 L 579.9012 158.15486 Q 553.54205 158.15486 579.9012 184.514 L 579.9012 184.514 L 553.54205 263.59143 Q 527.18286 316.30972 527.18286 316.30972 L 527.18286 342.66888 L 527.18286 342.66888 L 500.82373 342.66888 L 500.82373 316.30972 Q 474.4646 289.9506 474.4646 289.9506 L 474.4646 289.9506 L 474.4646 263.59143 L 474.4646 237.2323 L 448.10544 237.2323 L 448.10544 263.59143 L 448.10544 263.59143 L 421.7463 263.59143 L 421.7463 263.59143 L 421.7463 263.59143 L 421.7463 289.9506 L 421.7463 289.9506 L 395.38715 316.30972 L 369.028 342.66888 L 369.028 369.028 L 369.028 395.38715 L 342.66888 395.38715 Q 316.30972 369.028 263.59143 369.028 Q 210.87315 369.028 210.87315 342.66888 Q 210.87315 316.30972 184.514 316.30972 Q 158.15486 316.30972 131.79572 369.028 L 105.43658 448.10544 L 79.07743 448.10544 L 79.07743 474.4646 L 52.71829 474.4646 L 52.71829 474.4646 L 52.71829 474.4646 L 52.71829 448.10544 L 26.359144 448.10544 L 26.359144 448.10544 L 26.359144 448.10544 L -1.8189894E-12 448.10544 L -1.8189894E-12 421.7463 L -1.8189894E-12 395.38715 L 26.359144 369.028 L 52.71829 316.30972 L 52.71829 289.9506 L 52.71829 263.59143 L 79.07743 263.59143 L 79.07743 263.59143 L 79.07743 237.2323 L 105.43658 237.2323 L 105.43658 237.2323 L 105.43658 210.87315 L 105.43658 210.87315 Q 105.43658 210.87315 131.79572 184.514 L 158.15486 158.15486 L 158.15486 158.15486 Q 184.514 158.15486 210.87315 131.79572 Q 210.87315 105.43658 210.87315 79.07743 Q 210.87315 26.359144 342.66888 0.0 z" svg:height="4.744646mm" draw:style-name="style-461" svg:viewBox="0.0 0.0 606.2603 474.4646" svg:width="6.062603mm" svg:x="84.87644mm" svg:y="209.81879mm"/>
          <draw:path svg:d="M 316.30972 0.0 L 316.30972 0.0 L 342.66888 0.0 Q 395.38715 26.359144 395.38715 52.71829 Q 395.38715 105.43658 421.7463 105.43658 L 421.7463 105.43658 L 421.7463 210.87315 L 395.38715 342.66888 L 395.38715 369.028 L 395.38715 369.028 L 395.38715 369.028 L 395.38715 369.028 L 369.028 421.7463 L 342.66888 448.10544 L 342.66888 474.4646 Q 342.66888 500.82373 237.2323 474.4646 L 158.15486 474.4646 L 131.79572 448.10544 Q 105.43658 448.10544 105.43658 421.7463 Q 105.43658 395.38715 79.07743 395.38715 L 52.71829 395.38715 L 52.71829 395.38715 Q 52.71829 369.028 26.359144 369.028 L 0.0 369.028 L 0.0 342.66888 Q 26.359144 316.30972 158.15486 158.15486 L 289.9506 26.359144 L 289.9506 26.359144 Q 316.30972 0.0 316.30972 0.0 z" svg:height="4.744646mm" draw:style-name="style-462" svg:viewBox="0.0 0.0 421.7463 474.4646" svg:width="4.217463mm" svg:x="98.31961mm" svg:y="221.41681mm"/>
          <draw:path svg:d="M 158.15486 1.8189894E-12 L 210.87315 1.8189894E-12 L 210.87315 105.43658 Q 237.2323 184.514 263.59143 210.87315 L 263.59143 210.87315 L 263.59143 210.87315 Q 263.59143 237.2323 263.59143 237.2323 L 289.9506 237.2323 L 263.59143 263.59143 Q 263.59143 289.9506 237.2323 289.9506 L 210.87315 289.9506 L 210.87315 263.59143 Q 210.87315 237.2323 131.79572 237.2323 Q 52.71829 263.59143 52.71829 237.2323 Q 52.71829 210.87315 26.359144 184.514 L 0.0 158.15486 L 0.0 131.79572 L 0.0 131.79572 L 26.359144 131.79572 L 52.71829 131.79572 L 52.71829 79.07743 L 52.71829 52.71829 L 79.07743 26.359144 Q 79.07743 1.8189894E-12 158.15486 1.8189894E-12 z" svg:height="2.8995059mm" draw:style-name="style-463" svg:viewBox="0.0 0.0 289.9506 289.9506" svg:width="2.8995059mm" svg:x="99.11038mm" svg:y="156.30972mm"/>
          <draw:path svg:d="M 342.66888 0.0 L 369.028 0.0 L 369.028 0.0 L 369.028 26.359144 L 369.028 26.359144 L 369.028 26.359144 L 395.38715 52.71829 L 421.7463 79.07743 L 448.10544 289.9506 Q 474.4646 500.82373 474.4646 606.2603 L 474.4646 685.33777 L 474.4646 685.33777 Q 474.4646 711.6969 474.4646 711.6969 L 448.10544 711.6969 L 448.10544 658.9786 Q 421.7463 632.61945 421.7463 606.2603 Q 395.38715 606.2603 263.59143 579.9012 Q 105.43658 553.54205 52.71829 579.9012 Q 0.0 606.2603 0.0 527.18286 Q 0.0 448.10544 79.07743 316.30972 L 131.79572 184.514 L 158.15486 184.514 L 158.15486 184.514 L 158.15486 158.15486 L 158.15486 158.15486 L 184.514 158.15486 L 184.514 131.79572 L 184.514 131.79572 L 210.87315 131.79572 L 210.87315 131.79572 Q 210.87315 131.79572 263.59143 79.07743 L 342.66888 26.359144 L 342.66888 0.0 z" svg:height="7.116969mm" draw:style-name="style-464" svg:viewBox="0.0 0.0 474.4646 711.6969" svg:width="4.744646mm" svg:x="126.52389mm" svg:y="191.10379mm"/>
          <draw:path svg:d="M 1265.2389 26.359144 L 1265.2389 1.8189894E-12 L 1265.2389 1.8189894E-12 L 1291.598 1.8189894E-12 L 1291.598 1.8189894E-12 L 1291.598 1.8189894E-12 L 1291.598 26.359144 L 1291.598 26.359144 L 1291.598 52.71829 L 1291.598 52.71829 L 1291.598 52.71829 L 1291.598 52.71829 L 1291.598 79.07743 L 1291.598 79.07743 L 1265.2389 79.07743 L 1265.2389 105.43658 L 1317.9572 131.79572 Q 1397.0347 158.15486 1397.0347 210.87315 Q 1397.0347 237.2323 1423.3938 210.87315 Q 1449.7529 210.87315 1476.112 237.2323 Q 1502.4712 263.59143 1476.112 289.9506 Q 1449.7529 316.30972 1502.4712 316.30972 Q 1581.5486 342.66888 1581.5486 369.028 Q 1581.5486 395.38715 1686.9852 369.028 Q 1792.4218 369.028 1924.2175 369.028 Q 2082.3723 369.028 2082.3723 369.028 Q 2082.3723 369.028 2108.7314 342.66888 L 2135.0906 316.30972 L 2135.0906 316.30972 L 2135.0906 316.30972 L 2135.0906 289.9506 L 2135.0906 289.9506 L 2161.4497 289.9506 L 2161.4497 316.30972 L 2161.4497 316.30972 L 2187.8088 316.30972 L 2161.4497 369.028 Q 2135.0906 421.7463 2135.0906 421.7463 L 2135.0906 421.7463 L 2135.0906 448.10544 L 2135.0906 448.10544 L 2161.4497 448.10544 L 2161.4497 474.4646 L 2214.1682 474.4646 L 2266.8865 474.4646 L 2266.8865 448.10544 L 2240.5273 421.7463 L 2240.5273 421.7463 L 2240.5273 421.7463 L 2240.5273 395.38715 L 2240.5273 395.38715 L 2240.5273 369.028 Q 2240.5273 342.66888 2240.5273 316.30972 Q 2240.5273 263.59143 2240.5273 316.30972 Q 2266.8865 342.66888 2293.2456 342.66888 Q 2345.9639 316.30972 2345.9639 289.9506 Q 2345.9639 237.2323 2345.9639 158.15486 L 2345.9639 79.07743 L 2372.323 79.07743 L 2398.6821 105.43658 L 2425.0413 105.43658 L 2451.4004 105.43658 L 2451.4004 131.79572 L 2451.4004 131.79572 L 2477.7595 131.79572 L 2477.7595 105.43658 L 2477.7595 105.43658 L 2504.1187 105.43658 L 2504.1187 79.07743 L 2504.1187 52.71829 L 2556.837 52.71829 L 2583.196 52.71829 L 2583.196 79.07743 L 2609.5552 79.07743 L 2609.5552 79.07743 L 2609.5552 105.43658 L 2609.5552 105.43658 L 2609.5552 105.43658 L 2609.5552 210.87315 Q 2609.5552 289.9506 2583.196 316.30972 Q 2556.837 316.30972 2583.196 316.30972 L 2583.196 342.66888 L 2556.837 342.66888 Q 2556.837 369.028 2556.837 369.028 L 2556.837 369.028 L 2504.1187 421.7463 Q 2451.4004 448.10544 2451.4004 527.18286 Q 2451.4004 606.2603 2556.837 632.61945 Q 2635.9143 632.61945 2688.6328 632.61945 Q 2767.7102 606.2603 2767.7102 553.54205 Q 2767.7102 500.82373 2741.351 474.4646 Q 2714.992 421.7463 2714.992 421.7463 L 2714.992 421.7463 L 2714.992 395.38715 L 2714.992 369.028 L 2714.992 369.028 L 2714.992 342.66888 L 2714.992 342.66888 L 2714.992 316.30972 L 2767.7102 316.30972 Q 2794.0693 316.30972 2846.7876 316.30972 Q 2899.5059 316.30972 2899.5059 263.59143 Q 2873.1467 237.2323 2846.7876 210.87315 Q 2820.4285 210.87315 2820.4285 105.43658 L 2846.7876 1.8189894E-12 L 2873.1467 1.8189894E-12 L 2899.5059 1.8189894E-12 L 2925.865 26.359144 L 2978.5833 52.71829 L 2952.224 52.71829 L 2925.865 52.71829 L 2925.865 105.43658 Q 2925.865 184.514 2952.224 184.514 Q 2978.5833 210.87315 3031.3015 210.87315 L 3084.0198 210.87315 L 3084.0198 263.59143 L 3084.0198 289.9506 L 3110.379 263.59143 Q 3110.379 210.87315 3136.738 210.87315 Q 3163.0972 210.87315 3163.0972 237.2323 L 3163.0972 237.2323 L 3163.0972 237.2323 Q 3163.0972 263.59143 3189.4565 263.59143 L 3189.4565 263.59143 L 3189.4565 263.59143 L 3189.4565 263.59143 L 3189.4565 289.9506 L 3189.4565 289.9506 L 3215.8157 289.9506 L 3215.8157 316.30972 L 3294.893 316.30972 Q 3347.6113 316.30972 3373.9705 316.30972 L 3400.3296 316.30972 L 3400.3296 316.30972 L 3400.3296 316.30972 L 3426.6887 369.028 Q 3453.0479 421.7463 3479.407 421.7463 Q 3505.766 448.10544 3532.1252 421.7463 Q 3532.1252 395.38715 3558.4844 395.38715 L 3584.8435 369.028 L 3584.8435 369.028 L 3611.2026 369.028 L 3611.2026 421.7463 L 3611.2026 448.10544 L 3584.8435 474.4646 L 3558.4844 500.82373 L 3558.4844 527.18286 L 3558.4844 579.9012 L 3532.1252 579.9012 L 3532.1252 579.9012 L 3505.766 553.54205 Q 3453.0479 527.18286 3453.0479 553.54205 Q 3453.0479 579.9012 3479.407 579.9012 Q 3505.766 606.2603 3479.407 632.61945 Q 3453.0479 658.9786 3479.407 685.33777 L 3479.407 711.6969 L 3453.0479 711.6969 L 3453.0479 685.33777 L 3453.0479 685.33777 L 3453.0479 685.33777 L 3426.6887 658.9786 Q 3426.6887 632.61945 3347.6113 632.61945 L 3242.1748 632.61945 L 3163.0972 843.4926 Q 3084.0198 1054.3657 3084.0198 1080.7249 Q 3084.0198 1107.0841 3031.3015 1107.0841 Q 2978.5833 1107.0841 2952.224 1186.1615 Q 2925.865 1265.2389 2899.5059 1291.598 L 2899.5059 1317.9572 L 2820.4285 1317.9572 Q 2767.7102 1317.9572 2741.351 1265.2389 L 2714.992 1238.8798 L 2714.992 1238.8798 L 2714.992 1212.5206 L 2714.992 1212.5206 L 2714.992 1212.5206 L 2688.6328 1238.8798 L 2662.2734 1265.2389 L 2662.2734 1265.2389 L 2662.2734 1265.2389 L 2662.2734 1291.598 L 2662.2734 1291.598 L 2688.6328 1291.598 L 2688.6328 1317.9572 L 2688.6328 1397.0347 Q 2662.2734 1502.4712 2688.6328 1502.4712 L 2688.6328 1528.8303 L 2688.6328 1528.8303 L 2714.992 1528.8303 L 2714.992 1528.8303 L 2714.992 1528.8303 L 2662.2734 1555.1895 Q 2635.9143 1555.1895 2635.9143 1528.8303 Q 2635.9143 1502.4712 2530.4778 1502.4712 Q 2425.0413 1528.8303 2425.0413 1581.5486 Q 2398.6821 1634.267 2345.9639 1634.267 Q 2293.2456 1660.6261 2293.2456 1739.7035 Q 2293.2456 1818.7809 2266.8865 1792.4218 L 2240.5273 1792.4218 L 2240.5273 1766.0626 L 2240.5273 1766.0626 L 2214.1682 1766.0626 L 2214.1682 1792.4218 L 2214.1682 1792.4218 L 2187.8088 1792.4218 L 2187.8088 1792.4218 L 2187.8088 1792.4218 L 2187.8088 1818.7809 L 2187.8088 1818.7809 L 2240.5273 1845.1401 Q 2240.5273 1897.8584 2266.8865 1950.5767 L 2266.8865 1976.9358 L 2240.5273 1976.9358 L 2240.5273 1950.5767 L 2240.5273 1950.5767 L 2240.5273 1950.5767 L 2214.1682 1950.5767 L 2214.1682 1950.5767 L 2214.1682 1924.2175 L 2187.8088 1924.2175 L 2187.8088 1924.2175 L 2187.8088 1897.8584 L 2187.8088 1897.8584 L 2187.8088 1897.8584 L 2161.4497 1897.8584 L 2161.4497 1897.8584 L 2135.0906 1897.8584 Q 2108.7314 1897.8584 2082.3723 1897.8584 L 2029.654 1897.8584 L 2029.654 1897.8584 Q 2029.654 1897.8584 2029.654 1871.4993 Q 2029.654 1845.1401 2003.2949 1818.7809 Q 1950.5767 1792.4218 1792.4218 1792.4218 L 1634.267 1845.1401 L 1607.9078 1845.1401 Q 1581.5486 1845.1401 1555.1895 1871.4993 L 1555.1895 1871.4993 L 1555.1895 1845.1401 Q 1555.1895 1845.1401 1528.8303 1845.1401 L 1528.8303 1845.1401 L 1502.4712 1845.1401 Q 1502.4712 1845.1401 1423.3938 1766.0626 Q 1344.3164 1686.9852 1291.598 1634.267 Q 1212.5206 1607.9078 1212.5206 1581.5486 Q 1212.5206 1555.1895 1080.7249 1528.8303 Q 948.9292 1528.8303 922.57007 1555.1895 L 896.2109 1607.9078 L 896.2109 1528.8303 Q 922.57007 1476.112 843.4926 1476.112 Q 790.7743 1476.112 711.6969 1502.4712 L 606.2603 1528.8303 L 553.54205 1528.8303 L 527.18286 1528.8303 L 527.18286 1502.4712 L 500.82373 1502.4712 L 500.82373 1502.4712 L 500.82373 1476.112 L 448.10544 1476.112 Q 369.028 1476.112 316.30972 1423.3938 Q 263.59143 1397.0347 237.2323 1317.9572 Q 237.2323 1238.8798 184.514 1212.5206 Q 131.79572 1212.5206 131.79572 1159.8024 Q 131.79572 1080.7249 79.07743 1028.0066 Q 26.359144 975.2883 26.359144 948.9292 Q 1.8189894E-12 948.9292 1.8189894E-12 896.2109 L 1.8189894E-12 869.85175 L 26.359144 869.85175 L 79.07743 843.4926 L 79.07743 843.4926 L 79.07743 843.4926 L 105.43658 843.4926 L 105.43658 843.4926 L 105.43658 817.1335 L 131.79572 817.1335 L 131.79572 738.056 Q 131.79572 685.33777 158.15486 632.61945 Q 184.514 579.9012 210.87315 579.9012 Q 237.2323 553.54205 263.59143 527.18286 Q 316.30972 474.4646 342.66888 421.7463 Q 342.66888 369.028 369.028 369.028 Q 395.38715 369.028 448.10544 369.028 Q 474.4646 369.028 448.10544 316.30972 Q 421.7463 263.59143 500.82373 263.59143 Q 579.9012 263.59143 553.54205 237.2323 L 553.54205 210.87315 L 553.54205 210.87315 L 553.54205 210.87315 L 579.9012 210.87315 L 579.9012 210.87315 L 579.9012 184.514 L 606.2603 184.514 L 606.2603 184.514 L 606.2603 210.87315 L 606.2603 210.87315 L 606.2603 210.87315 L 632.61945 210.87315 Q 658.9786 210.87315 658.9786 210.87315 L 658.9786 210.87315 L 711.6969 237.2323 Q 711.6969 263.59143 711.6969 316.30972 L 711.6969 342.66888 L 711.6969 369.028 L 711.6969 395.38715 L 738.056 395.38715 L 764.41516 395.38715 L 764.41516 369.028 L 764.41516 316.30972 L 764.41516 316.30972 Q 764.41516 289.9506 817.1335 237.2323 L 843.4926 158.15486 L 869.85175 158.15486 L 922.57007 158.15486 L 922.57007 184.514 L 922.57007 184.514 L 948.9292 184.514 L 948.9292 158.15486 L 948.9292 158.15486 L 975.2883 158.15486 L 975.2883 158.15486 L 975.2883 158.15486 L 1028.0066 184.514 L 1054.3657 184.514 L 1028.0066 289.9506 Q 975.2883 369.028 975.2883 395.38715 L 975.2883 395.38715 L 1001.64746 395.38715 L 1001.64746 421.7463 L 1028.0066 421.7463 L 1054.3657 421.7463 L 1054.3657 448.10544 L 1054.3657 474.4646 L 1133.4432 474.4646 L 1186.1615 474.4646 L 1186.1615 448.10544 L 1186.1615 421.7463 L 1212.5206 395.38715 L 1238.8798 369.028 L 1238.8798 342.66888 Q 1238.8798 316.30972 1212.5206 263.59143 L 1186.1615 210.87315 L 1186.1615 210.87315 Q 1186.1615 210.87315 1186.1615 158.15486 Q 1186.1615 105.43658 1212.5206 105.43658 Q 1238.8798 105.43658 1238.8798 52.71829 L 1238.8798 26.359144 L 1265.2389 26.359144 z M 474.4646 316.30972 Q 474.4646 316.30972 474.4646 289.9506 Q 500.82373 289.9506 500.82373 316.30972 Q 500.82373 316.30972 474.4646 316.30972 z M 1397.0347 316.30972 Q 1397.0347 316.30972 1397.0347 289.9506 Q 1397.0347 289.9506 1397.0347 316.30972 Q 1397.0347 316.30972 1397.0347 316.30972 z M 1476.112 395.38715 Q 1476.112 369.028 1476.112 369.028 Q 1502.4712 369.028 1502.4712 369.028 Q 1502.4712 395.38715 1476.112 395.38715 z M 1897.8584 448.10544 Q 1897.8584 421.7463 1897.8584 421.7463 Q 1924.2175 421.7463 1924.2175 421.7463 Q 1924.2175 448.10544 1897.8584 448.10544 z" svg:height="19.769358mm" draw:style-name="style-465" svg:viewBox="0.0 0.0 3611.2026 1976.9358" svg:width="36.112026mm" svg:x="156.30972mm" svg:y="125.99671mm"/>
          <draw:path svg:d="M 26.359144 395.38715 L 9.094947E-13 0.0 L 26.359144 26.359144 Q 52.71829 26.359144 52.71829 289.9506 Q 79.07743 553.54205 105.43658 579.9012 L 131.79572 579.9012 L 131.79572 527.18286 Q 131.79572 474.4646 158.15486 474.4646 L 184.514 474.4646 L 210.87315 448.10544 Q 263.59143 448.10544 263.59143 527.18286 Q 263.59143 606.2603 289.9506 606.2603 Q 316.30972 632.61945 342.66888 685.33777 Q 342.66888 764.41516 395.38715 843.4926 Q 421.7463 922.57007 448.10544 869.85175 Q 448.10544 843.4926 500.82373 843.4926 Q 553.54205 843.4926 553.54205 869.85175 Q 553.54205 896.2109 579.9012 922.57007 Q 579.9012 922.57007 632.61945 948.9292 Q 685.33777 975.2883 685.33777 975.2883 Q 711.6969 975.2883 738.056 975.2883 L 764.41516 975.2883 L 764.41516 1001.64746 Q 764.41516 1028.0066 632.61945 1133.4432 Q 527.18286 1238.8798 527.18286 1238.8798 L 527.18286 1238.8798 L 500.82373 1238.8798 L 500.82373 1238.8798 L 500.82373 1265.2389 L 474.4646 1265.2389 L 474.4646 1265.2389 L 474.4646 1291.598 L 474.4646 1291.598 L 448.10544 1291.598 L 448.10544 1265.2389 Q 421.7463 1238.8798 421.7463 1186.1615 Q 421.7463 1159.8024 369.028 1186.1615 Q 289.9506 1186.1615 263.59143 1107.0841 L 263.59143 1028.0066 L 237.2323 1028.0066 L 237.2323 1028.0066 L 210.87315 1080.7249 Q 210.87315 1107.0841 184.514 1159.8024 L 158.15486 1212.5206 L 158.15486 1186.1615 L 158.15486 1133.4432 L 131.79572 1133.4432 L 105.43658 1133.4432 L 105.43658 1080.7249 Q 105.43658 1028.0066 79.07743 1028.0066 L 52.71829 1054.3657 L 52.71829 922.57007 Q 52.71829 790.7743 26.359144 395.38715 z" svg:height="12.91598mm" draw:style-name="style-466" svg:viewBox="0.0 0.0 764.41516 1291.598" svg:width="7.6441517mm" svg:x="69.06096mm" svg:y="109.91763mm"/>
          <draw:path svg:d="M 896.2109 395.38715 L 922.57007 395.38715 L 922.57007 395.38715 L 922.57007 369.028 L 896.2109 369.028 Q 869.85175 342.66888 896.2109 342.66888 L 896.2109 316.30972 L 922.57007 316.30972 L 922.57007 342.66888 L 922.57007 342.66888 Q 948.9292 342.66888 948.9292 342.66888 L 948.9292 369.028 L 948.9292 369.028 L 975.2883 369.028 L 975.2883 395.38715 Q 948.9292 421.7463 948.9292 421.7463 L 948.9292 448.10544 L 922.57007 474.4646 Q 896.2109 527.18286 922.57007 553.54205 Q 948.9292 579.9012 948.9292 579.9012 L 948.9292 579.9012 L 922.57007 606.2603 Q 896.2109 606.2603 896.2109 685.33777 L 896.2109 764.41516 L 896.2109 764.41516 Q 869.85175 764.41516 896.2109 817.1335 Q 922.57007 869.85175 843.4926 869.85175 L 790.7743 843.4926 L 790.7743 869.85175 L 790.7743 896.2109 L 790.7743 922.57007 L 790.7743 975.2883 L 790.7743 975.2883 L 790.7743 1001.64746 L 764.41516 1028.0066 Q 764.41516 1054.3657 817.1335 1054.3657 Q 869.85175 1054.3657 869.85175 1080.7249 Q 896.2109 1107.0841 896.2109 1107.0841 L 896.2109 1080.7249 L 896.2109 1080.7249 L 896.2109 1080.7249 L 896.2109 1107.0841 L 896.2109 1133.4432 L 896.2109 1159.8024 L 896.2109 1186.1615 L 869.85175 1186.1615 L 869.85175 1186.1615 L 843.4926 1212.5206 L 790.7743 1238.8798 L 632.61945 1238.8798 Q 448.10544 1238.8798 263.59143 1238.8798 L 79.07743 1238.8798 L 79.07743 1212.5206 L 79.07743 1212.5206 L 79.07743 1212.5206 L 79.07743 1186.1615 L 79.07743 1186.1615 Q 105.43658 1186.1615 105.43658 1159.8024 Q 105.43658 1133.4432 79.07743 1001.64746 L 52.71829 869.85175 L 52.71829 869.85175 L 52.71829 843.4926 L 26.359144 843.4926 L 26.359144 817.1335 L 26.359144 817.1335 L 1.8189894E-12 817.1335 L 1.8189894E-12 790.7743 L 1.8189894E-12 764.41516 L 52.71829 817.1335 Q 105.43658 843.4926 131.79572 817.1335 L 158.15486 790.7743 L 158.15486 790.7743 L 158.15486 764.41516 L 105.43658 764.41516 Q 79.07743 764.41516 105.43658 685.33777 L 105.43658 606.2603 L 105.43658 606.2603 Q 105.43658 606.2603 131.79572 500.82373 Q 158.15486 395.38715 210.87315 395.38715 Q 263.59143 421.7463 263.59143 289.9506 Q 263.59143 184.514 210.87315 158.15486 L 184.514 131.79572 L 210.87315 105.43658 Q 210.87315 79.07743 237.2323 52.71829 L 237.2323 26.359144 L 263.59143 0.0 Q 263.59143 -26.359144 289.9506 79.07743 Q 316.30972 158.15486 342.66888 131.79572 Q 369.028 131.79572 395.38715 158.15486 Q 395.38715 184.514 421.7463 184.514 Q 474.4646 158.15486 500.82373 289.9506 Q 527.18286 395.38715 579.9012 395.38715 Q 658.9786 395.38715 685.33777 395.38715 Q 711.6969 448.10544 764.41516 421.7463 Q 843.4926 421.7463 843.4926 395.38715 Q 843.4926 395.38715 869.85175 395.38715 Q 896.2109 395.38715 896.2109 395.38715 z" svg:height="12.388798mm" draw:style-name="style-467" svg:viewBox="0.0 0.0 975.2883 1238.8798" svg:width="9.752883mm" svg:x="158.68205mm" svg:y="75.65074mm"/>
          <draw:path svg:d="M 474.4646 26.359144 L 500.82373 26.359144 L 500.82373 52.71829 Q 500.82373 79.07743 474.4646 79.07743 Q 448.10544 79.07743 448.10544 105.43658 L 448.10544 131.79572 L 448.10544 158.15486 Q 421.7463 158.15486 421.7463 105.43658 Q 421.7463 79.07743 395.38715 105.43658 Q 369.028 158.15486 316.30972 158.15486 Q 263.59143 184.514 263.59143 237.2323 L 263.59143 289.9506 L 263.59143 289.9506 L 263.59143 316.30972 L 263.59143 316.30972 Q 263.59143 316.30972 289.9506 316.30972 L 289.9506 342.66888 L 289.9506 369.028 Q 263.59143 369.028 263.59143 369.028 L 263.59143 369.028 L 263.59143 421.7463 Q 263.59143 448.10544 237.2323 474.4646 Q 237.2323 500.82373 158.15486 527.18286 L 79.07743 527.18286 L 79.07743 632.61945 L 52.71829 711.6969 L 52.71829 711.6969 L 52.71829 711.6969 L 52.71829 606.2603 L 52.71829 500.82373 L 26.359144 474.4646 Q -1.8189894E-12 421.7463 -1.8189894E-12 421.7463 Q -1.8189894E-12 421.7463 -1.8189894E-12 421.7463 Q -26.359144 395.38715 -1.8189894E-12 395.38715 Q 52.71829 395.38715 52.71829 316.30972 Q 79.07743 210.87315 105.43658 210.87315 Q 158.15486 184.514 131.79572 184.514 Q 105.43658 158.15486 105.43658 105.43658 L 105.43658 52.71829 L 131.79572 52.71829 L 131.79572 52.71829 L 158.15486 26.359144 Q 184.514 26.359144 158.15486 52.71829 Q 158.15486 105.43658 289.9506 26.359144 Q 421.7463 -26.359144 421.7463 0.0 Q 421.7463 52.71829 448.10544 52.71829 Q 474.4646 52.71829 474.4646 26.359144 z M 210.87315 395.38715 Q 210.87315 369.028 210.87315 369.028 Q 210.87315 369.028 210.87315 369.028 Q 210.87315 395.38715 210.87315 395.38715 z M 158.15486 448.10544 L 158.15486 421.7463 L 184.514 421.7463 Q 210.87315 421.7463 184.514 448.10544 Q 158.15486 448.10544 158.15486 448.10544 z" svg:height="7.116969mm" draw:style-name="style-468" svg:viewBox="0.0 0.0 500.82373 711.6969" svg:width="5.0082374mm" svg:x="161.84514mm" svg:y="28.995058mm"/>
          <draw:path svg:d="M 975.2883 52.71829 L 948.9292 52.71829 L 817.1335 52.71829 Q 685.33777 52.71829 606.2603 158.15486 Q 500.82373 263.59143 369.028 395.38715 Q 263.59143 553.54205 237.2323 579.9012 L 237.2323 606.2603 L 210.87315 606.2603 L 184.514 606.2603 L 184.514 606.2603 L 184.514 632.61945 L 158.15486 632.61945 L 158.15486 632.61945 L 131.79572 632.61945 L 105.43658 632.61945 L 105.43658 658.9786 L 79.07743 658.9786 L 79.07743 632.61945 L 52.71829 632.61945 L 52.71829 632.61945 L 52.71829 632.61945 L 52.71829 632.61945 L 52.71829 606.2603 L 26.359144 606.2603 L 26.359144 606.2603 L 26.359144 579.9012 L 52.71829 553.54205 L 52.71829 553.54205 L 52.71829 579.9012 L 52.71829 579.9012 L 52.71829 579.9012 L 79.07743 579.9012 L 79.07743 579.9012 L 105.43658 579.9012 L 131.79572 579.9012 L 131.79572 579.9012 Q 158.15486 579.9012 158.15486 579.9012 L 158.15486 579.9012 L 184.514 553.54205 L 210.87315 553.54205 L 210.87315 527.18286 L 210.87315 500.82373 L 237.2323 421.7463 L 237.2323 369.028 L 105.43658 369.028 L 0.0 369.028 L 158.15486 316.30972 Q 316.30972 289.9506 474.4646 210.87315 Q 579.9012 131.79572 685.33777 52.71829 Q 738.056 -26.359144 869.85175 0.0 Q 1001.64746 52.71829 975.2883 52.71829 z" svg:height="6.589786mm" draw:style-name="style-469" svg:viewBox="0.0 0.0 975.2883 658.9786" svg:width="9.752883mm" svg:x="49.55519mm" svg:y="82.24053mm"/>
          <draw:path svg:d="M 948.9292 263.59143 L 948.9292 263.59143 L 1028.0066 237.2323 Q 1107.0841 210.87315 1186.1615 210.87315 Q 1265.2389 210.87315 1265.2389 184.514 Q 1265.2389 158.15486 1423.3938 158.15486 L 1555.1895 158.15486 L 1581.5486 131.79572 L 1634.267 105.43658 L 1634.267 105.43658 L 1634.267 105.43658 L 1739.7035 79.07743 Q 1818.7809 52.71829 1871.4993 52.71829 Q 1950.5767 52.71829 1924.2175 105.43658 L 1924.2175 184.514 L 1924.2175 210.87315 L 1950.5767 263.59143 L 1950.5767 263.59143 L 1950.5767 289.9506 L 1924.2175 289.9506 L 1924.2175 316.30972 L 1897.8584 316.30972 L 1871.4993 316.30972 L 1845.1401 342.66888 Q 1818.7809 369.028 1792.4218 369.028 L 1766.0626 369.028 L 1766.0626 342.66888 L 1739.7035 342.66888 L 1739.7035 342.66888 L 1739.7035 342.66888 L 1739.7035 342.66888 Q 1713.3444 316.30972 1634.267 316.30972 Q 1555.1895 316.30972 1528.8303 369.028 Q 1476.112 421.7463 1344.3164 421.7463 Q 1212.5206 448.10544 1212.5206 421.7463 Q 1212.5206 369.028 1133.4432 369.028 L 1080.7249 342.66888 L 1080.7249 421.7463 Q 1080.7249 474.4646 1028.0066 500.82373 Q 1001.64746 527.18286 948.9292 632.61945 Q 948.9292 738.056 896.2109 764.41516 Q 843.4926 790.7743 790.7743 896.2109 Q 738.056 975.2883 632.61945 922.57007 Q 527.18286 896.2109 448.10544 975.2883 Q 369.028 1080.7249 369.028 1080.7249 L 369.028 1107.0841 L 369.028 1107.0841 L 369.028 1107.0841 L 342.66888 1159.8024 L 342.66888 1186.1615 L 316.30972 1186.1615 Q 316.30972 1159.8024 316.30972 1159.8024 L 289.9506 1159.8024 L 289.9506 1107.0841 Q 263.59143 1080.7249 263.59143 1054.3657 L 263.59143 1028.0066 L 237.2323 1028.0066 L 210.87315 1054.3657 L 210.87315 1054.3657 L 210.87315 1054.3657 L 184.514 1054.3657 L 184.514 1054.3657 L 184.514 1080.7249 L 158.15486 1080.7249 L 158.15486 1107.0841 Q 158.15486 1159.8024 131.79572 1212.5206 L 105.43658 1265.2389 L 105.43658 1265.2389 L 105.43658 1265.2389 L 105.43658 1265.2389 L 105.43658 1238.8798 L 79.07743 1238.8798 L 79.07743 1238.8798 L 79.07743 1238.8798 L 52.71829 1238.8798 L 52.71829 1212.5206 L 52.71829 1186.1615 L 26.359144 1186.1615 L 26.359144 1159.8024 L 26.359144 1159.8024 L 52.71829 1159.8024 L 52.71829 1054.3657 Q 52.71829 975.2883 1.8189894E-12 948.9292 Q 1.8189894E-12 922.57007 1.8189894E-12 843.4926 L 26.359144 738.056 L 26.359144 685.33777 Q 52.71829 658.9786 52.71829 448.10544 L 79.07743 237.2323 L 79.07743 210.87315 L 79.07743 184.514 L 210.87315 184.514 Q 316.30972 158.15486 342.66888 105.43658 Q 369.028 52.71829 474.4646 26.359144 Q 606.2603 -1.8189894E-12 632.61945 -1.8189894E-12 Q 658.9786 -1.8189894E-12 658.9786 26.359144 Q 658.9786 52.71829 790.7743 79.07743 Q 922.57007 105.43658 948.9292 184.514 Q 948.9292 263.59143 948.9292 263.59143 z M 606.2603 210.87315 Q 606.2603 184.514 685.33777 210.87315 Q 738.056 263.59143 764.41516 289.9506 Q 790.7743 316.30972 738.056 316.30972 Q 685.33777 316.30972 685.33777 369.028 Q 685.33777 395.38715 579.9012 421.7463 Q 448.10544 474.4646 369.028 395.38715 Q 263.59143 342.66888 289.9506 316.30972 Q 289.9506 263.59143 448.10544 263.59143 Q 606.2603 237.2323 606.2603 210.87315 z" svg:height="12.65239mm" draw:style-name="style-470" svg:viewBox="0.0 0.0 1950.5767 1265.2389" svg:width="19.505766mm" svg:x="146.02966mm" svg:y="140.23065mm"/>
          <draw:path svg:d="M 474.4646 0.0 L 474.4646 0.0 L 500.82373 0.0 L 500.82373 0.0 L 500.82373 26.359144 Q 500.82373 52.71829 474.4646 52.71829 L 448.10544 79.07743 L 448.10544 79.07743 L 448.10544 79.07743 L 474.4646 158.15486 L 500.82373 237.2323 L 500.82373 342.66888 Q 500.82373 421.7463 474.4646 448.10544 L 474.4646 474.4646 L 448.10544 553.54205 Q 395.38715 658.9786 395.38715 658.9786 L 395.38715 658.9786 L 369.028 658.9786 L 369.028 658.9786 L 369.028 685.33777 L 342.66888 685.33777 L 342.66888 685.33777 L 342.66888 711.6969 L 342.66888 711.6969 L 342.66888 711.6969 L 316.30972 764.41516 L 289.9506 790.7743 L 289.9506 790.7743 L 289.9506 790.7743 L 289.9506 790.7743 Q 289.9506 790.7743 263.59143 790.7743 Q 263.59143 817.1335 237.2323 606.2603 Q 237.2323 395.38715 131.79572 342.66888 L 1.8189894E-12 289.9506 L 1.8189894E-12 289.9506 L 1.8189894E-12 263.59143 L 26.359144 263.59143 L 26.359144 237.2323 L 26.359144 237.2323 L 26.359144 237.2323 L 79.07743 237.2323 L 105.43658 237.2323 L 105.43658 184.514 L 105.43658 158.15486 L 131.79572 158.15486 Q 158.15486 158.15486 184.514 131.79572 Q 184.514 79.07743 289.9506 79.07743 Q 395.38715 79.07743 421.7463 52.71829 Q 448.10544 0.0 474.4646 0.0 z M 210.87315 131.79572 Q 237.2323 131.79572 237.2323 131.79572 Q 237.2323 131.79572 237.2323 131.79572 Q 210.87315 131.79572 210.87315 131.79572 z" svg:height="7.907743mm" draw:style-name="style-471" svg:viewBox="0.0 0.0 500.82373 790.7743" svg:width="5.0082374mm" svg:x="123.62438mm" svg:y="264.9094mm"/>
          <draw:path svg:d="M 210.87315 26.359144 L 210.87315 0.0 L 289.9506 131.79572 Q 369.028 263.59143 369.028 289.9506 Q 369.028 289.9506 395.38715 316.30972 L 395.38715 369.028 L 369.028 369.028 L 369.028 369.028 L 369.028 369.028 Q 369.028 369.028 342.66888 342.66888 Q 316.30972 316.30972 263.59143 316.30972 Q 210.87315 342.66888 184.514 421.7463 L 184.514 474.4646 L 158.15486 474.4646 L 158.15486 474.4646 L 158.15486 448.10544 L 158.15486 448.10544 L 131.79572 448.10544 L 131.79572 421.7463 L 131.79572 421.7463 L 131.79572 421.7463 L 105.43658 421.7463 L 105.43658 421.7463 L 105.43658 421.7463 L 79.07743 421.7463 L 79.07743 395.38715 Q 79.07743 369.028 105.43658 369.028 Q 131.79572 369.028 52.71829 237.2323 L 0.0 105.43658 L 52.71829 105.43658 Q 131.79572 105.43658 158.15486 79.07743 Q 210.87315 52.71829 210.87315 26.359144 z" svg:height="4.744646mm" draw:style-name="style-472" svg:viewBox="0.0 0.0 395.38715 474.4646" svg:width="3.9538715mm" svg:x="104.90939mm" svg:y="164.48106mm"/>
          <draw:path svg:d="M 817.1335 0.0 L 843.4926 0.0 L 685.33777 316.30972 Q 527.18286 658.9786 500.82373 658.9786 L 500.82373 685.33777 L 500.82373 685.33777 L 474.4646 685.33777 L 474.4646 711.6969 L 474.4646 738.056 L 448.10544 764.41516 L 421.7463 790.7743 L 421.7463 817.1335 L 421.7463 843.4926 L 421.7463 869.85175 L 421.7463 896.2109 L 421.7463 896.2109 L 421.7463 896.2109 L 421.7463 869.85175 L 421.7463 869.85175 L 448.10544 869.85175 L 448.10544 843.4926 L 448.10544 843.4926 L 474.4646 843.4926 L 474.4646 843.4926 L 474.4646 843.4926 L 474.4646 817.1335 L 474.4646 817.1335 L 500.82373 817.1335 L 500.82373 790.7743 L 500.82373 790.7743 L 527.18286 790.7743 L 527.18286 790.7743 L 527.18286 790.7743 L 553.54205 764.41516 L 579.9012 738.056 L 579.9012 738.056 Q 579.9012 738.056 632.61945 685.33777 L 658.9786 632.61945 L 658.9786 632.61945 L 685.33777 632.61945 L 685.33777 632.61945 L 685.33777 632.61945 L 685.33777 606.2603 L 685.33777 606.2603 L 711.6969 606.2603 L 711.6969 579.9012 L 738.056 579.9012 L 764.41516 579.9012 L 764.41516 553.54205 L 790.7743 553.54205 L 790.7743 553.54205 L 790.7743 527.18286 L 790.7743 527.18286 L 790.7743 527.18286 L 817.1335 527.18286 L 817.1335 527.18286 L 817.1335 500.82373 L 843.4926 500.82373 L 843.4926 553.54205 L 843.4926 606.2603 L 817.1335 606.2603 L 817.1335 632.61945 L 790.7743 632.61945 L 764.41516 632.61945 L 764.41516 658.9786 L 738.056 658.9786 L 738.056 658.9786 L 738.056 685.33777 L 738.056 685.33777 L 738.056 685.33777 L 711.6969 685.33777 L 711.6969 685.33777 L 579.9012 817.1335 Q 448.10544 948.9292 448.10544 948.9292 L 421.7463 948.9292 L 421.7463 948.9292 L 421.7463 948.9292 L 421.7463 975.2883 L 421.7463 975.2883 L 395.38715 975.2883 L 395.38715 1001.64746 L 395.38715 1001.64746 L 369.028 1001.64746 L 369.028 1001.64746 L 369.028 1001.64746 L 369.028 1028.0066 L 369.028 1028.0066 L 342.66888 1028.0066 L 342.66888 1054.3657 L 342.66888 1054.3657 L 316.30972 1054.3657 L 316.30972 1080.7249 L 316.30972 1107.0841 L 289.9506 1107.0841 Q 263.59143 1107.0841 237.2323 1159.8024 L 210.87315 1186.1615 L 184.514 1186.1615 L 184.514 1212.5206 L 184.514 1212.5206 L 158.15486 1212.5206 L 158.15486 1212.5206 L 158.15486 1212.5206 L 131.79572 1238.8798 L 105.43658 1265.2389 L 105.43658 1265.2389 L 105.43658 1265.2389 L 79.07743 1265.2389 L 79.07743 1265.2389 L 79.07743 1291.598 L 52.71829 1291.598 L 52.71829 1291.598 L 52.71829 1317.9572 L 52.71829 1317.9572 L 26.359144 1317.9572 L 0.0 1317.9572 L 0.0 1317.9572 L 0.0 1291.598 L 0.0 1291.598 L 0.0 1291.598 L 0.0 1265.2389 L 26.359144 1265.2389 L 52.71829 1265.2389 L 52.71829 1238.8798 L 52.71829 1238.8798 L 79.07743 1238.8798 L 79.07743 1212.5206 L 79.07743 1212.5206 L 105.43658 1212.5206 L 105.43658 1212.5206 L 105.43658 1212.5206 L 105.43658 1186.1615 L 105.43658 1186.1615 L 131.79572 1186.1615 L 131.79572 1159.8024 L 131.79572 1159.8024 L 158.15486 1159.8024 L 158.15486 1159.8024 L 158.15486 1159.8024 L 158.15486 1133.4432 Q 158.15486 1133.4432 210.87315 1054.3657 L 210.87315 975.2883 L 237.2323 975.2883 L 237.2323 948.9292 L 237.2323 948.9292 L 263.59143 948.9292 L 263.59143 948.9292 L 263.59143 948.9292 L 263.59143 922.57007 L 263.59143 922.57007 L 289.9506 922.57007 L 289.9506 896.2109 L 289.9506 896.2109 L 289.9506 896.2109 L 289.9506 896.2109 Q 316.30972 869.85175 342.66888 764.41516 L 395.38715 658.9786 L 421.7463 658.9786 Q 421.7463 632.61945 448.10544 632.61945 L 474.4646 606.2603 L 474.4646 579.9012 L 474.4646 553.54205 L 500.82373 527.18286 L 527.18286 500.82373 L 527.18286 500.82373 L 527.18286 474.4646 L 527.18286 474.4646 L 527.18286 474.4646 L 553.54205 474.4646 L 553.54205 474.4646 L 553.54205 448.10544 L 579.9012 448.10544 L 579.9012 421.7463 L 579.9012 395.38715 L 579.9012 395.38715 L 579.9012 395.38715 L 606.2603 369.028 L 632.61945 342.66888 L 632.61945 316.30972 Q 632.61945 289.9506 711.6969 158.15486 Q 790.7743 0.0 817.1335 0.0 z" svg:height="13.179572mm" draw:style-name="style-473" svg:viewBox="0.0 0.0 843.4926 1317.9572" svg:width="8.434926mm" svg:x="80.1318mm" svg:y="103.85503mm"/>
          <draw:path svg:d="M 1238.8798 210.87315 L 1265.2389 0.0 L 1291.598 0.0 Q 1317.9572 0.0 1423.3938 105.43658 Q 1502.4712 210.87315 1845.1401 474.4646 Q 2187.8088 738.056 2372.323 896.2109 Q 2556.837 1054.3657 2583.196 1054.3657 L 2609.5552 1054.3657 L 2609.5552 1080.7249 L 2635.9143 1080.7249 L 2635.9143 1080.7249 L 2635.9143 1107.0841 L 2635.9143 1107.0841 L 2635.9143 1107.0841 L 2662.2734 1107.0841 L 2662.2734 1107.0841 L 2688.6328 1107.0841 L 2741.351 1107.0841 L 2741.351 1107.0841 L 2741.351 1107.0841 L 2767.7102 1107.0841 L 2767.7102 1107.0841 L 2767.7102 1133.4432 L 2767.7102 1159.8024 L 2714.992 1397.0347 Q 2635.9143 1634.267 2635.9143 1686.9852 L 2635.9143 1713.3444 L 2530.4778 1950.5767 Q 2425.0413 2214.1682 2398.6821 2214.1682 Q 2372.323 2214.1682 2266.8865 2319.6047 Q 2187.8088 2425.0413 2161.4497 2477.7595 Q 2108.7314 2530.4778 1845.1401 2662.2734 Q 1581.5486 2794.0693 1370.6755 2820.4285 Q 1186.1615 2846.7876 1107.0841 2846.7876 L 1001.64746 2846.7876 L 843.4926 2846.7876 L 711.6969 2846.7876 L 711.6969 2846.7876 Q 685.33777 2820.4285 606.2603 2662.2734 Q 527.18286 2477.7595 369.028 2056.0132 Q 210.87315 1634.267 131.79572 1397.0347 L 52.71829 1159.8024 L 26.359144 1107.0841 L 0.0 1080.7249 L 0.0 1054.3657 L 0.0 1028.0066 L 26.359144 1028.0066 L 52.71829 1028.0066 L 105.43658 1028.0066 Q 131.79572 1054.3657 210.87315 1054.3657 Q 263.59143 1054.3657 421.7463 1054.3657 Q 606.2603 1001.64746 817.1335 896.2109 Q 1028.0066 790.7743 1133.4432 632.61945 Q 1212.5206 448.10544 1238.8798 210.87315 z" svg:height="28.467876mm" draw:style-name="style-474" svg:viewBox="0.0 0.0 2767.7102 2846.7876" svg:width="27.677101mm" svg:x="32.685337mm" svg:y="197.69357mm"/>
          <draw:path svg:d="M 26.359144 237.2323 L 26.359144 0.0 L 79.07743 0.0 Q 158.15486 0.0 158.15486 26.359144 L 158.15486 79.07743 L 184.514 79.07743 L 184.514 79.07743 L 210.87315 105.43658 L 237.2323 131.79572 L 263.59143 131.79572 L 316.30972 131.79572 L 316.30972 158.15486 L 316.30972 158.15486 L 342.66888 131.79572 L 369.028 105.43658 L 369.028 79.07743 Q 369.028 26.359144 421.7463 26.359144 L 448.10544 26.359144 L 474.4646 26.359144 L 474.4646 26.359144 L 474.4646 52.71829 Q 500.82373 79.07743 579.9012 105.43658 Q 632.61945 105.43658 632.61945 237.2323 Q 632.61945 342.66888 658.9786 369.028 Q 685.33777 369.028 685.33777 395.38715 Q 685.33777 448.10544 685.33777 500.82373 L 685.33777 527.18286 L 685.33777 553.54205 L 685.33777 606.2603 L 685.33777 632.61945 Q 685.33777 658.9786 658.9786 658.9786 L 658.9786 658.9786 L 658.9786 658.9786 Q 632.61945 658.9786 632.61945 658.9786 L 632.61945 685.33777 L 632.61945 685.33777 L 632.61945 685.33777 L 606.2603 685.33777 L 606.2603 711.6969 L 606.2603 711.6969 L 579.9012 711.6969 L 579.9012 738.056 L 579.9012 764.41516 L 553.54205 764.41516 L 553.54205 764.41516 L 553.54205 790.7743 L 527.18286 790.7743 L 527.18286 790.7743 L 527.18286 817.1335 L 527.18286 817.1335 L 500.82373 817.1335 L 421.7463 817.1335 Q 369.028 817.1335 369.028 790.7743 Q 369.028 764.41516 184.514 685.33777 L 26.359144 606.2603 L 26.359144 553.54205 Q 0.0 527.18286 0.0 500.82373 L 0.0 474.4646 L 0.0 448.10544 Q 0.0 448.10544 26.359144 237.2323 z" svg:height="8.171334mm" draw:style-name="style-475" svg:viewBox="0.0 0.0 685.33777 817.1335" svg:width="6.8533773mm" svg:x="77.49588mm" svg:y="182.66887mm"/>
          <draw:path svg:d="M 369.028 26.359144 L 369.028 26.359144 L 369.028 26.359144 L 395.38715 26.359144 L 395.38715 52.71829 L 395.38715 79.07743 L 421.7463 79.07743 L 421.7463 105.43658 L 448.10544 105.43658 L 474.4646 105.43658 L 474.4646 79.07743 L 500.82373 79.07743 L 500.82373 79.07743 L 500.82373 79.07743 L 553.54205 210.87315 Q 606.2603 316.30972 632.61945 421.7463 Q 685.33777 500.82373 658.9786 527.18286 Q 658.9786 527.18286 658.9786 553.54205 L 658.9786 579.9012 L 658.9786 579.9012 Q 658.9786 579.9012 448.10544 632.61945 L 237.2323 685.33777 L 237.2323 685.33777 L 210.87315 685.33777 L 184.514 685.33777 L 158.15486 685.33777 L 158.15486 658.9786 L 131.79572 658.9786 L 131.79572 658.9786 L 131.79572 632.61945 L 131.79572 632.61945 L 131.79572 632.61945 L 105.43658 606.2603 L 105.43658 579.9012 L 79.07743 579.9012 L 26.359144 579.9012 L 26.359144 553.54205 L 26.359144 553.54205 L 52.71829 553.54205 L 52.71829 527.18286 L 52.71829 527.18286 L 26.359144 527.18286 L 26.359144 527.18286 L 26.359144 527.18286 L 26.359144 500.82373 L 26.359144 500.82373 L 26.359144 474.4646 L 26.359144 448.10544 L 79.07743 448.10544 Q 131.79572 421.7463 184.514 421.7463 L 210.87315 421.7463 L 210.87315 395.38715 L 184.514 369.028 L 184.514 342.66888 L 184.514 316.30972 L 158.15486 289.9506 Q 131.79572 263.59143 79.07743 237.2323 L 1.8189894E-12 210.87315 L 1.8189894E-12 210.87315 L 1.8189894E-12 184.514 L 26.359144 184.514 Q 52.71829 158.15486 26.359144 158.15486 Q 26.359144 131.79572 26.359144 105.43658 Q 26.359144 52.71829 79.07743 52.71829 Q 105.43658 52.71829 105.43658 26.359144 Q 105.43658 0.0 237.2323 0.0 Q 342.66888 0.0 342.66888 26.359144 Q 369.028 52.71829 369.028 26.359144 z" svg:height="6.8533773mm" draw:style-name="style-476" svg:viewBox="0.0 0.0 658.9786 685.33777" svg:width="6.589786mm" svg:x="127.84185mm" svg:y="165.00824mm"/>
          <draw:path svg:d="M 738.056 158.15486 L 1370.6755 0.0 L 1397.0347 26.359144 Q 1423.3938 26.359144 1423.3938 210.87315 Q 1449.7529 395.38715 1423.3938 395.38715 Q 1423.3938 395.38715 1449.7529 421.7463 Q 1476.112 448.10544 1476.112 448.10544 L 1476.112 448.10544 L 1423.3938 448.10544 Q 1344.3164 474.4646 1344.3164 500.82373 Q 1344.3164 527.18286 1370.6755 527.18286 Q 1397.0347 527.18286 1397.0347 579.9012 L 1397.0347 632.61945 L 1370.6755 632.61945 L 1344.3164 658.9786 L 1080.7249 658.9786 Q 817.1335 658.9786 474.4646 606.2603 L 158.15486 579.9012 L 158.15486 579.9012 L 158.15486 553.54205 L 105.43658 553.54205 L 79.07743 553.54205 L 79.07743 579.9012 L 52.71829 579.9012 L 52.71829 658.9786 L 52.71829 711.6969 L 79.07743 764.41516 L 105.43658 790.7743 L 105.43658 817.1335 L 105.43658 869.85175 L 79.07743 869.85175 L 79.07743 869.85175 L 79.07743 843.4926 L 52.71829 843.4926 L 52.71829 817.1335 L 52.71829 764.41516 L 26.359144 764.41516 L 0.0 764.41516 L 0.0 711.6969 L 0.0 685.33777 L 0.0 553.54205 Q 0.0 421.7463 0.0 342.66888 L 0.0 289.9506 L 0.0 289.9506 L 0.0 289.9506 L 52.71829 316.30972 Q 79.07743 342.66888 738.056 158.15486 z" svg:height="8.698518mm" draw:style-name="style-477" svg:viewBox="0.0 0.0 1476.112 869.85175" svg:width="14.761121mm" svg:x="28.995058mm" svg:y="174.23395mm"/>
          <draw:path svg:d="M 395.38715 0.0 L 395.38715 52.71829 L 395.38715 105.43658 Q 395.38715 158.15486 474.4646 184.514 L 527.18286 184.514 L 500.82373 289.9506 Q 474.4646 369.028 474.4646 395.38715 Q 474.4646 395.38715 448.10544 421.7463 L 448.10544 448.10544 L 316.30972 553.54205 Q 210.87315 632.61945 184.514 658.9786 L 158.15486 658.9786 L 158.15486 632.61945 Q 158.15486 606.2603 210.87315 579.9012 Q 237.2323 579.9012 237.2323 553.54205 Q 210.87315 527.18286 131.79572 500.82373 L 26.359144 474.4646 L 26.359144 448.10544 Q 0.0 448.10544 0.0 421.7463 L 0.0 369.028 L 0.0 369.028 L 0.0 369.028 L 26.359144 369.028 L 26.359144 369.028 L 26.359144 342.66888 L 26.359144 342.66888 L 26.359144 316.30972 L 52.71829 316.30972 L 52.71829 316.30972 L 52.71829 316.30972 L 52.71829 289.9506 L 52.71829 289.9506 L 79.07743 237.2323 L 79.07743 184.514 L 158.15486 158.15486 Q 210.87315 105.43658 316.30972 26.359144 Q 369.028 -52.71829 395.38715 0.0 z" svg:height="6.589786mm" draw:style-name="style-478" svg:viewBox="0.0 0.0 527.18286 658.9786" svg:width="5.2718287mm" svg:x="130.74135mm" svg:y="245.66722mm"/>
          <draw:path svg:d="M 553.54205 79.07743 L 553.54205 131.79572 L 527.18286 131.79572 Q 527.18286 158.15486 527.18286 158.15486 L 527.18286 158.15486 L 527.18286 158.15486 Q 527.18286 184.514 500.82373 210.87315 L 474.4646 210.87315 L 395.38715 210.87315 Q 316.30972 210.87315 263.59143 237.2323 L 184.514 263.59143 L 158.15486 263.59143 Q 158.15486 263.59143 158.15486 237.2323 L 131.79572 210.87315 L 131.79572 210.87315 Q 105.43658 184.514 105.43658 184.514 L 105.43658 184.514 L 105.43658 184.514 Q 105.43658 158.15486 52.71829 158.15486 Q 26.359144 158.15486 0.0 105.43658 Q 0.0 79.07743 26.359144 52.71829 L 52.71829 1.8189894E-12 L 263.59143 1.8189894E-12 Q 500.82373 1.8189894E-12 527.18286 26.359144 Q 553.54205 26.359144 553.54205 79.07743 z" svg:height="2.6359143mm" draw:style-name="style-479" svg:viewBox="0.0 0.0 553.54205 263.59143" svg:width="5.5354204mm" svg:x="108.59967mm" svg:y="83.2949mm"/>
          <draw:path svg:d="M 289.9506 0.0 L 342.66888 0.0 L 342.66888 0.0 Q 342.66888 0.0 369.028 26.359144 L 369.028 26.359144 L 369.028 26.359144 L 369.028 52.71829 L 342.66888 52.71829 L 342.66888 52.71829 L 342.66888 52.71829 L 342.66888 79.07743 L 342.66888 79.07743 L 342.66888 79.07743 L 369.028 105.43658 L 395.38715 131.79572 L 395.38715 131.79572 L 395.38715 131.79572 L 342.66888 184.514 Q 289.9506 237.2323 316.30972 237.2323 L 316.30972 263.59143 L 289.9506 263.59143 Q 263.59143 237.2323 237.2323 237.2323 Q 184.514 237.2323 184.514 263.59143 Q 184.514 289.9506 131.79572 289.9506 L 105.43658 316.30972 L 105.43658 289.9506 Q 131.79572 263.59143 131.79572 210.87315 Q 131.79572 158.15486 79.07743 131.79572 L 0.0 131.79572 L 26.359144 131.79572 Q 26.359144 131.79572 26.359144 105.43658 L 26.359144 105.43658 L 52.71829 105.43658 L 52.71829 105.43658 L 79.07743 105.43658 Q 79.07743 79.07743 79.07743 79.07743 L 79.07743 79.07743 L 79.07743 79.07743 Q 79.07743 79.07743 105.43658 52.71829 L 131.79572 52.71829 L 131.79572 52.71829 Q 131.79572 79.07743 158.15486 79.07743 L 184.514 79.07743 L 237.2323 26.359144 Q 263.59143 26.359144 289.9506 0.0 z" svg:height="3.1630974mm" draw:style-name="style-480" svg:viewBox="0.0 0.0 395.38715 316.30972" svg:width="3.9538715mm" svg:x="87.248764mm" svg:y="164.74464mm"/>
          <draw:path svg:d="M 0.0 105.43658 L 0.0 0.0 L 395.38715 52.71829 Q 790.7743 105.43658 843.4926 131.79572 L 896.2109 131.79572 L 896.2109 158.15486 Q 896.2109 184.514 843.4926 210.87315 Q 790.7743 210.87315 817.1335 263.59143 Q 869.85175 263.59143 869.85175 289.9506 L 869.85175 289.9506 L 764.41516 289.9506 Q 632.61945 263.59143 316.30972 263.59143 Q 0.0 210.87315 0.0 105.43658 z" svg:height="2.8995059mm" draw:style-name="style-481" svg:viewBox="0.0 0.0 896.2109 289.9506" svg:width="8.962109mm" svg:x="174.76112mm" svg:y="206.12851mm"/>
          <draw:path svg:d="M 1212.5206 0.0 L 1212.5206 0.0 L 1186.1615 105.43658 Q 1159.8024 237.2323 1186.1615 237.2323 Q 1212.5206 263.59143 1159.8024 289.9506 Q 1107.0841 316.30972 1107.0841 342.66888 L 1107.0841 369.028 L 1107.0841 395.38715 Q 1133.4432 395.38715 1133.4432 448.10544 L 1133.4432 474.4646 L 1107.0841 474.4646 Q 1107.0841 500.82373 1080.7249 527.18286 Q 1054.3657 579.9012 948.9292 579.9012 Q 843.4926 579.9012 790.7743 579.9012 L 738.056 606.2603 L 711.6969 606.2603 Q 685.33777 606.2603 658.9786 658.9786 Q 632.61945 711.6969 658.9786 711.6969 Q 685.33777 738.056 685.33777 764.41516 L 685.33777 790.7743 L 711.6969 790.7743 L 711.6969 817.1335 L 711.6969 817.1335 L 738.056 817.1335 L 738.056 817.1335 L 738.056 843.4926 L 685.33777 843.4926 L 658.9786 843.4926 L 658.9786 817.1335 L 632.61945 817.1335 L 632.61945 817.1335 L 632.61945 817.1335 L 632.61945 790.7743 Q 632.61945 790.7743 553.54205 790.7743 L 500.82373 817.1335 L 500.82373 817.1335 L 474.4646 817.1335 L 474.4646 817.1335 L 474.4646 817.1335 L 421.7463 843.4926 Q 369.028 843.4926 342.66888 764.41516 Q 316.30972 685.33777 263.59143 658.9786 Q 237.2323 658.9786 210.87315 606.2603 Q 158.15486 527.18286 131.79572 527.18286 Q 79.07743 527.18286 79.07743 500.82373 Q 52.71829 474.4646 26.359144 474.4646 L 0.0 474.4646 L 0.0 316.30972 L 0.0 158.15486 L 0.0 158.15486 L 0.0 158.15486 L 26.359144 131.79572 L 26.359144 105.43658 L 52.71829 105.43658 L 79.07743 131.79572 L 131.79572 131.79572 L 184.514 131.79572 L 184.514 105.43658 L 210.87315 79.07743 L 210.87315 79.07743 L 210.87315 79.07743 L 263.59143 105.43658 Q 342.66888 131.79572 342.66888 131.79572 L 342.66888 131.79572 L 342.66888 131.79572 L 342.66888 158.15486 L 342.66888 158.15486 L 369.028 158.15486 L 369.028 237.2323 L 369.028 342.66888 L 395.38715 342.66888 L 395.38715 342.66888 L 395.38715 369.028 L 421.7463 369.028 L 421.7463 342.66888 L 421.7463 316.30972 L 448.10544 316.30972 L 448.10544 289.9506 L 474.4646 289.9506 L 500.82373 289.9506 L 738.056 184.514 Q 948.9292 79.07743 975.2883 79.07743 Q 975.2883 79.07743 1028.0066 52.71829 L 1080.7249 52.71829 L 1080.7249 52.71829 L 1107.0841 52.71829 L 1107.0841 52.71829 L 1107.0841 26.359144 L 1159.8024 26.359144 Q 1186.1615 26.359144 1212.5206 0.0 z" svg:height="8.434926mm" draw:style-name="style-482" svg:viewBox="0.0 0.0 1212.5206 843.4926" svg:width="12.125206mm" svg:x="119.67052mm" svg:y="117.29819mm"/>
          <draw:path svg:d="M 79.07743 158.15486 L 79.07743 0.0 L 105.43658 52.71829 L 131.79572 131.79572 L 131.79572 369.028 L 131.79572 606.2603 L 158.15486 579.9012 L 184.514 527.18286 L 184.514 448.10544 L 184.514 369.028 L 210.87315 527.18286 L 210.87315 711.6969 L 184.514 843.4926 Q 131.79572 948.9292 131.79572 975.2883 Q 131.79572 975.2883 105.43658 1080.7249 L 79.07743 1186.1615 L 79.07743 1159.8024 L 79.07743 1133.4432 L 52.71829 1133.4432 L 26.359144 1133.4432 L 26.359144 896.2109 Q 26.359144 685.33777 0.0 500.82373 Q 0.0 316.30972 26.359144 316.30972 Q 79.07743 316.30972 79.07743 158.15486 z" svg:height="11.861615mm" draw:style-name="style-483" svg:viewBox="0.0 0.0 210.87315 1186.1615" svg:width="2.1087315mm" svg:x="65.107086mm" svg:y="103.85503mm"/>
          <draw:path svg:d="M 395.38715 26.359144 L 369.028 0.0 L 395.38715 0.0 L 421.7463 0.0 L 421.7463 79.07743 L 448.10544 131.79572 L 448.10544 131.79572 L 448.10544 131.79572 L 395.38715 158.15486 Q 369.028 184.514 369.028 237.2323 Q 369.028 263.59143 448.10544 289.9506 Q 553.54205 316.30972 553.54205 369.028 Q 553.54205 395.38715 527.18286 421.7463 Q 500.82373 421.7463 448.10544 369.028 Q 395.38715 289.9506 342.66888 316.30972 Q 263.59143 342.66888 237.2323 369.028 Q 184.514 421.7463 184.514 448.10544 L 184.514 474.4646 L 158.15486 474.4646 L 158.15486 500.82373 L 158.15486 500.82373 L 131.79572 500.82373 L 131.79572 500.82373 L 131.79572 500.82373 L 131.79572 527.18286 L 131.79572 527.18286 L 105.43658 527.18286 L 105.43658 553.54205 L 79.07743 553.54205 L 26.359144 553.54205 L 26.359144 527.18286 L 26.359144 527.18286 L -4.5474735E-13 527.18286 L -4.5474735E-13 500.82373 L -4.5474735E-13 500.82373 L 26.359144 500.82373 L 26.359144 474.4646 L 26.359144 448.10544 L 52.71829 448.10544 L 52.71829 448.10544 L 52.71829 421.7463 L 79.07743 421.7463 L 79.07743 421.7463 L 79.07743 395.38715 L 79.07743 395.38715 L 79.07743 395.38715 L 105.43658 395.38715 L 105.43658 395.38715 L 105.43658 369.028 L 131.79572 369.028 L 131.79572 369.028 L 131.79572 342.66888 L 131.79572 342.66888 Q 131.79572 342.66888 210.87315 263.59143 Q 289.9506 184.514 289.9506 131.79572 L 289.9506 105.43658 L 316.30972 105.43658 Q 342.66888 79.07743 369.028 79.07743 Q 395.38715 79.07743 395.38715 26.359144 z" svg:height="5.5354204mm" draw:style-name="style-484" svg:viewBox="0.0 0.0 553.54205 553.54205" svg:width="5.5354204mm" svg:x="35.057663mm" svg:y="268.59967mm"/>
          <draw:path svg:d="M 52.71829 26.359144 L 105.43658 0.0 L 210.87315 52.71829 Q 316.30972 79.07743 342.66888 105.43658 L 342.66888 131.79572 L 316.30972 131.79572 Q 263.59143 158.15486 289.9506 158.15486 Q 316.30972 158.15486 316.30972 184.514 L 342.66888 184.514 L 421.7463 184.514 Q 500.82373 184.514 500.82373 210.87315 Q 500.82373 237.2323 342.66888 237.2323 Q 184.514 210.87315 131.79572 210.87315 L 79.07743 210.87315 L 79.07743 210.87315 Q 105.43658 184.514 105.43658 158.15486 Q 105.43658 158.15486 52.71829 131.79572 Q 0.0 105.43658 0.0 79.07743 Q 0.0 52.71829 52.71829 26.359144 z" svg:height="2.372323mm" draw:style-name="style-485" svg:viewBox="0.0 0.0 500.82373 237.2323" svg:width="5.0082374mm" svg:x="12.65239mm" svg:y="213.50906mm"/>
          <draw:path svg:d="M 184.514 289.9506 L 210.87315 289.9506 L 210.87315 289.9506 L 210.87315 316.30972 L 184.514 342.66888 Q 131.79572 395.38715 79.07743 395.38715 L 26.359144 395.38715 L 26.359144 369.028 L 26.359144 369.028 L 0.0 369.028 L 0.0 342.66888 L 0.0 342.66888 L 26.359144 342.66888 L 26.359144 342.66888 Q 26.359144 342.66888 52.71829 289.9506 L 79.07743 263.59143 L 79.07743 237.2323 Q 79.07743 237.2323 52.71829 237.2323 L 52.71829 237.2323 L 52.71829 210.87315 Q 26.359144 184.514 26.359144 184.514 L 26.359144 184.514 L 26.359144 184.514 Q 26.359144 158.15486 0.0 158.15486 L 0.0 158.15486 L 0.0 131.79572 Q 26.359144 105.43658 26.359144 105.43658 L 26.359144 79.07743 L 79.07743 26.359144 Q 105.43658 -79.07743 131.79572 0.0 Q 131.79572 52.71829 158.15486 158.15486 Q 158.15486 289.9506 184.514 289.9506 z" svg:height="3.9538715mm" draw:style-name="style-486" svg:viewBox="0.0 0.0 210.87315 395.38715" svg:width="2.1087315mm" svg:x="37.166393mm" svg:y="257.00165mm"/>
          <draw:path svg:d="M 738.056 26.359144 L 790.7743 -4.5474735E-13 L 843.4926 -4.5474735E-13 L 896.2109 -4.5474735E-13 L 896.2109 26.359144 L 896.2109 52.71829 L 869.85175 52.71829 L 817.1335 52.71829 L 817.1335 79.07743 L 817.1335 79.07743 L 790.7743 158.15486 Q 764.41516 210.87315 764.41516 210.87315 L 764.41516 237.2323 L 738.056 237.2323 L 738.056 263.59143 L 711.6969 263.59143 L 685.33777 263.59143 L 685.33777 289.9506 L 658.9786 289.9506 L 658.9786 316.30972 L 658.9786 342.66888 L 685.33777 342.66888 L 711.6969 316.30972 L 738.056 316.30972 L 764.41516 316.30972 L 817.1335 263.59143 Q 869.85175 237.2323 869.85175 237.2323 L 869.85175 210.87315 L 922.57007 210.87315 L 948.9292 210.87315 L 948.9292 237.2323 L 975.2883 237.2323 L 975.2883 237.2323 L 975.2883 263.59143 L 975.2883 263.59143 L 975.2883 263.59143 L 975.2883 289.9506 L 975.2883 316.30972 L 975.2883 342.66888 L 975.2883 369.028 L 948.9292 369.028 Q 948.9292 369.028 869.85175 448.10544 L 817.1335 527.18286 L 817.1335 527.18286 Q 790.7743 527.18286 711.6969 527.18286 L 658.9786 527.18286 L 658.9786 527.18286 Q 658.9786 527.18286 685.33777 500.82373 Q 711.6969 474.4646 632.61945 474.4646 Q 579.9012 448.10544 527.18286 500.82373 Q 474.4646 579.9012 448.10544 553.54205 Q 448.10544 553.54205 421.7463 790.7743 L 395.38715 1028.0066 L 369.028 1028.0066 L 342.66888 1028.0066 L 342.66888 1001.64746 L 342.66888 975.2883 L 316.30972 948.9292 L 289.9506 922.57007 L 289.9506 896.2109 L 289.9506 843.4926 L 263.59143 843.4926 L 237.2323 843.4926 L 210.87315 843.4926 L 184.514 843.4926 L 158.15486 843.4926 L 131.79572 843.4926 L 131.79572 790.7743 L 131.79572 738.056 L 210.87315 658.9786 Q 289.9506 579.9012 289.9506 527.18286 L 289.9506 448.10544 L 263.59143 448.10544 Q 237.2323 474.4646 131.79572 474.4646 L 52.71829 474.4646 L 52.71829 448.10544 L 26.359144 448.10544 L 26.359144 448.10544 L 26.359144 421.7463 L 26.359144 421.7463 L 26.359144 421.7463 L 1.8189894E-12 421.7463 L 1.8189894E-12 421.7463 L 1.8189894E-12 395.38715 L 26.359144 395.38715 L 26.359144 395.38715 L 26.359144 369.028 L 52.71829 369.028 L 79.07743 369.028 L 131.79572 342.66888 L 158.15486 316.30972 L 237.2323 289.9506 Q 289.9506 263.59143 289.9506 210.87315 L 289.9506 184.514 L 289.9506 184.514 Q 289.9506 184.514 316.30972 158.15486 L 316.30972 158.15486 L 316.30972 105.43658 L 316.30972 52.71829 L 342.66888 52.71829 L 369.028 52.71829 L 395.38715 79.07743 L 395.38715 79.07743 L 395.38715 105.43658 Q 395.38715 131.79572 421.7463 158.15486 L 421.7463 210.87315 L 448.10544 210.87315 L 500.82373 210.87315 L 579.9012 158.15486 Q 658.9786 131.79572 685.33777 105.43658 L 685.33777 52.71829 L 685.33777 52.71829 Q 685.33777 52.71829 738.056 26.359144 z" svg:height="10.2800665mm" draw:style-name="style-487" svg:viewBox="0.0 0.0 975.2883 1028.0066" svg:width="9.752883mm" svg:x="147.8748mm" svg:y="34.266888mm"/>
          <draw:path svg:d="M 210.87315 0.0 L 210.87315 0.0 L 237.2323 237.2323 Q 237.2323 448.10544 263.59143 553.54205 L 263.59143 685.33777 L 342.66888 685.33777 L 395.38715 685.33777 L 395.38715 685.33777 L 395.38715 711.6969 L 395.38715 711.6969 L 395.38715 711.6969 L 369.028 711.6969 L 369.028 738.056 L 263.59143 738.056 Q 158.15486 764.41516 105.43658 764.41516 L 52.71829 764.41516 L 26.359144 764.41516 L 0.0 764.41516 L 0.0 764.41516 Q 26.359144 738.056 26.359144 738.056 Q 26.359144 711.6969 26.359144 395.38715 L 26.359144 52.71829 L 26.359144 52.71829 L 26.359144 52.71829 L 52.71829 52.71829 L 52.71829 79.07743 L 52.71829 79.07743 L 79.07743 79.07743 L 79.07743 79.07743 L 79.07743 79.07743 L 79.07743 79.07743 L 105.43658 79.07743 L 131.79572 79.07743 L 158.15486 79.07743 L 158.15486 105.43658 L 184.514 105.43658 L 184.514 79.07743 L 184.514 26.359144 L 184.514 26.359144 L 184.514 0.0 L 210.87315 0.0 z" svg:height="7.6441517mm" draw:style-name="style-488" svg:viewBox="0.0 0.0 395.38715 764.41516" svg:width="3.9538715mm" svg:x="22.405272mm" svg:y="91.46623mm"/>
          <draw:path svg:d="M 1107.0841 184.514 L 1107.0841 184.514 L 1107.0841 184.514 Q 1107.0841 184.514 1054.3657 210.87315 L 1001.64746 237.2323 L 948.9292 237.2323 L 922.57007 237.2323 L 922.57007 263.59143 L 922.57007 263.59143 L 896.2109 263.59143 Q 869.85175 237.2323 843.4926 237.2323 Q 817.1335 237.2323 817.1335 210.87315 Q 843.4926 184.514 790.7743 184.514 Q 738.056 184.514 685.33777 263.59143 Q 658.9786 342.66888 632.61945 342.66888 Q 632.61945 316.30972 606.2603 316.30972 Q 579.9012 316.30972 579.9012 395.38715 Q 579.9012 474.4646 606.2603 474.4646 L 632.61945 500.82373 L 632.61945 500.82373 L 632.61945 500.82373 L 606.2603 500.82373 L 606.2603 500.82373 L 606.2603 527.18286 L 579.9012 527.18286 L 579.9012 527.18286 L 579.9012 527.18286 L 579.9012 500.82373 L 579.9012 500.82373 L 553.54205 500.82373 L 553.54205 500.82373 L 553.54205 500.82373 L 553.54205 474.4646 L 527.18286 474.4646 L 527.18286 448.10544 L 527.18286 448.10544 L 527.18286 448.10544 L 369.028 448.10544 Q 210.87315 448.10544 210.87315 474.4646 Q 210.87315 500.82373 158.15486 500.82373 L 105.43658 500.82373 L 131.79572 474.4646 L 158.15486 448.10544 L 79.07743 448.10544 L 0.0 448.10544 L 0.0 421.7463 L 0.0 421.7463 L 26.359144 421.7463 L 26.359144 395.38715 L 52.71829 395.38715 L 79.07743 395.38715 L 105.43658 395.38715 L 131.79572 395.38715 L 184.514 369.028 Q 263.59143 342.66888 237.2323 316.30972 Q 237.2323 289.9506 237.2323 289.9506 L 263.59143 289.9506 L 263.59143 289.9506 L 263.59143 289.9506 L 316.30972 263.59143 L 342.66888 263.59143 L 369.028 237.2323 Q 369.028 237.2323 369.028 210.87315 Q 342.66888 184.514 369.028 184.514 Q 421.7463 184.514 474.4646 184.514 Q 527.18286 184.514 527.18286 158.15486 Q 527.18286 131.79572 606.2603 105.43658 Q 685.33777 79.07743 685.33777 26.359144 Q 711.6969 -26.359144 790.7743 -9.094947E-13 Q 843.4926 -9.094947E-13 922.57007 79.07743 Q 1001.64746 158.15486 1028.0066 131.79572 Q 1080.7249 131.79572 1080.7249 158.15486 Q 1107.0841 184.514 1107.0841 184.514 z" svg:height="5.2718287mm" draw:style-name="style-489" svg:viewBox="0.0 0.0 1107.0841 527.18286" svg:width="11.070841mm" svg:x="92.78419mm" svg:y="80.92257mm"/>
          <draw:path svg:d="M 0.0 26.359144 L 0.0 9.094947E-13 L 79.07743 9.094947E-13 Q 158.15486 9.094947E-13 158.15486 26.359144 Q 158.15486 52.71829 210.87315 52.71829 Q 263.59143 26.359144 263.59143 52.71829 Q 263.59143 105.43658 289.9506 105.43658 Q 316.30972 105.43658 342.66888 105.43658 Q 342.66888 131.79572 289.9506 131.79572 Q 263.59143 131.79572 263.59143 158.15486 Q 263.59143 210.87315 184.514 237.2323 Q 131.79572 263.59143 79.07743 237.2323 Q 26.359144 210.87315 0.0 105.43658 Q -26.359144 26.359144 0.0 26.359144 z" svg:height="2.372323mm" draw:style-name="style-490" svg:viewBox="0.0 0.0 342.66888 237.2323" svg:width="3.4266887mm" svg:x="120.98847mm" svg:y="41.64745mm"/>
          <draw:path svg:d="M 79.07743 0.0 L 105.43658 0.0 L 105.43658 0.0 L 105.43658 0.0 L 105.43658 52.71829 Q 131.79572 105.43658 158.15486 105.43658 L 184.514 105.43658 L 105.43658 369.028 Q 0.0 632.61945 0.0 632.61945 L 0.0 632.61945 L 0.0 527.18286 Q 0.0 421.7463 0.0 263.59143 L 0.0 131.79572 L 0.0 131.79572 L 0.0 131.79572 L 26.359144 158.15486 L 52.71829 184.514 L 52.71829 105.43658 L 52.71829 26.359144 L 79.07743 26.359144 L 79.07743 0.0 L 79.07743 0.0 z" svg:height="6.326195mm" draw:style-name="style-491" svg:viewBox="0.0 0.0 184.514 632.61945" svg:width="1.8451401mm" svg:x="6.8533773mm" svg:y="114.39868mm"/>
          <draw:path svg:d="M 289.9506 52.71829 L 289.9506 0.0 L 289.9506 0.0 L 316.30972 0.0 L 316.30972 26.359144 L 316.30972 26.359144 L 395.38715 184.514 Q 474.4646 316.30972 500.82373 342.66888 Q 527.18286 342.66888 527.18286 369.028 L 527.18286 369.028 L 474.4646 369.028 Q 421.7463 369.028 421.7463 448.10544 Q 369.028 527.18286 369.028 500.82373 Q 342.66888 448.10544 342.66888 474.4646 Q 316.30972 474.4646 316.30972 553.54205 L 316.30972 632.61945 L 316.30972 632.61945 Q 316.30972 632.61945 289.9506 527.18286 Q 289.9506 421.7463 184.514 448.10544 L 79.07743 474.4646 L 79.07743 474.4646 Q 79.07743 500.82373 52.71829 500.82373 L 52.71829 500.82373 L 52.71829 500.82373 L 26.359144 500.82373 L 0.0 500.82373 Q 0.0 500.82373 105.43658 448.10544 L 184.514 395.38715 L 184.514 342.66888 L 158.15486 316.30972 L 158.15486 289.9506 Q 158.15486 263.59143 105.43658 237.2323 L 52.71829 237.2323 L 26.359144 237.2323 L 0.0 237.2323 L 0.0 210.87315 L 0.0 210.87315 L 0.0 210.87315 L 0.0 184.514 L 52.71829 184.514 L 79.07743 184.514 L 105.43658 158.15486 L 158.15486 131.79572 L 184.514 131.79572 Q 210.87315 131.79572 263.59143 105.43658 Q 289.9506 105.43658 289.9506 52.71829 z" svg:height="6.326195mm" draw:style-name="style-492" svg:viewBox="0.0 0.0 527.18286 632.61945" svg:width="5.2718287mm" svg:x="95.94728mm" svg:y="144.7117mm"/>
          <draw:path svg:d="M 210.87315 0.0 L 210.87315 0.0 L 316.30972 52.71829 Q 395.38715 79.07743 421.7463 105.43658 L 421.7463 105.43658 L 527.18286 210.87315 Q 632.61945 316.30972 658.9786 395.38715 Q 685.33777 500.82373 685.33777 500.82373 L 685.33777 500.82373 L 685.33777 527.18286 Q 685.33777 553.54205 658.9786 553.54205 L 632.61945 553.54205 L 632.61945 579.9012 L 632.61945 579.9012 L 606.2603 579.9012 L 606.2603 606.2603 L 579.9012 606.2603 L 579.9012 606.2603 L 579.9012 606.2603 L 579.9012 606.2603 L 527.18286 606.2603 L 474.4646 606.2603 L 448.10544 606.2603 L 421.7463 606.2603 L 421.7463 579.9012 Q 421.7463 553.54205 395.38715 500.82373 Q 369.028 448.10544 369.028 500.82373 Q 342.66888 527.18286 316.30972 527.18286 Q 289.9506 500.82373 263.59143 474.4646 Q 263.59143 448.10544 210.87315 395.38715 L 158.15486 369.028 L 158.15486 342.66888 Q 158.15486 316.30972 105.43658 237.2323 L 52.71829 184.514 L 52.71829 184.514 L 52.71829 184.514 L 26.359144 158.15486 L 1.8189894E-12 158.15486 L 1.8189894E-12 131.79572 L 1.8189894E-12 105.43658 L 52.71829 105.43658 L 79.07743 79.07743 L 79.07743 79.07743 L 105.43658 79.07743 L 105.43658 79.07743 L 105.43658 79.07743 L 158.15486 79.07743 Q 184.514 105.43658 210.87315 52.71829 Q 210.87315 26.359144 210.87315 0.0 z" svg:height="6.062603mm" draw:style-name="style-493" svg:viewBox="0.0 0.0 685.33777 606.2603" svg:width="6.8533773mm" svg:x="132.85008mm" svg:y="205.86491mm"/>
          <draw:path svg:d="M 237.2323 0.0 L 289.9506 0.0 L 289.9506 0.0 L 289.9506 26.359144 L 289.9506 52.71829 L 289.9506 105.43658 L 237.2323 105.43658 Q 210.87315 105.43658 210.87315 158.15486 Q 184.514 184.514 131.79572 184.514 L 26.359144 184.514 L 26.359144 184.514 L 26.359144 158.15486 L 26.359144 158.15486 L 26.359144 158.15486 L -1.8189894E-12 105.43658 Q -1.8189894E-12 79.07743 26.359144 52.71829 L 79.07743 26.359144 L 131.79572 26.359144 Q 158.15486 0.0 237.2323 0.0 z" svg:height="1.8451401mm" draw:style-name="style-494" svg:viewBox="0.0 0.0 289.9506 184.514" svg:width="2.8995059mm" svg:x="114.66228mm" svg:y="277.2982mm"/>
          <draw:path svg:d="M 448.10544 26.359144 L 474.4646 0.0 L 474.4646 0.0 Q 474.4646 26.359144 474.4646 26.359144 L 500.82373 26.359144 L 527.18286 26.359144 L 553.54205 26.359144 L 579.9012 52.71829 L 606.2603 52.71829 L 658.9786 131.79572 Q 685.33777 237.2323 711.6969 289.9506 L 738.056 342.66888 L 738.056 369.028 L 738.056 395.38715 L 790.7743 395.38715 L 817.1335 395.38715 L 817.1335 369.028 L 843.4926 369.028 L 843.4926 369.028 L 843.4926 369.028 L 843.4926 421.7463 L 843.4926 474.4646 L 817.1335 474.4646 L 817.1335 448.10544 L 817.1335 448.10544 L 790.7743 448.10544 L 790.7743 500.82373 L 790.7743 527.18286 L 764.41516 527.18286 L 764.41516 553.54205 L 764.41516 553.54205 L 738.056 553.54205 L 738.056 606.2603 L 738.056 632.61945 L 658.9786 711.6969 Q 579.9012 817.1335 579.9012 843.4926 L 579.9012 869.85175 L 553.54205 869.85175 L 553.54205 869.85175 L 500.82373 896.2109 L 448.10544 896.2109 L 448.10544 896.2109 Q 421.7463 896.2109 421.7463 869.85175 Q 421.7463 843.4926 289.9506 817.1335 L 184.514 790.7743 L 184.514 764.41516 Q 158.15486 764.41516 158.15486 764.41516 Q 158.15486 790.7743 131.79572 606.2603 Q 105.43658 448.10544 52.71829 395.38715 L 0.0 369.028 L 0.0 289.9506 L 0.0 237.2323 L 26.359144 184.514 L 52.71829 105.43658 L 52.71829 79.07743 L 52.71829 26.359144 L 105.43658 26.359144 L 158.15486 26.359144 L 158.15486 52.71829 L 158.15486 52.71829 L 184.514 105.43658 L 210.87315 158.15486 L 210.87315 158.15486 L 210.87315 184.514 L 237.2323 184.514 L 263.59143 184.514 L 289.9506 158.15486 L 316.30972 131.79572 L 316.30972 131.79572 Q 316.30972 131.79572 369.028 131.79572 L 395.38715 105.43658 L 395.38715 79.07743 Q 395.38715 52.71829 421.7463 26.359144 Q 421.7463 26.359144 448.10544 26.359144 z" svg:height="8.962109mm" draw:style-name="style-495" svg:viewBox="0.0 0.0 843.4926 896.2109" svg:width="8.434926mm" svg:x="74.33279mm" svg:y="252.257mm"/>
          <draw:path svg:d="M 52.71829 184.514 L 0.0 263.59143 L 0.0 131.79572 Q 0.0 26.359144 52.71829 0.0 Q 79.07743 0.0 79.07743 52.71829 Q 105.43658 105.43658 52.71829 184.514 z" svg:height="2.6359143mm" draw:style-name="style-496" svg:viewBox="0.0 0.0 79.07743 263.59143" svg:width="0.79077435mm" svg:x="124.942345mm" svg:y="193.47612mm"/>
          <draw:path svg:d="M 1766.0626 237.2323 L 1871.4993 0.0 L 1871.4993 26.359144 Q 1871.4993 52.71829 2214.1682 289.9506 Q 2556.837 553.54205 2556.837 579.9012 Q 2556.837 606.2603 3031.3015 869.85175 Q 3532.1252 1133.4432 3558.4844 1133.4432 Q 3558.4844 1133.4432 3584.8435 1133.4432 L 3611.2026 1133.4432 L 3637.5618 1159.8024 L 3663.9211 1186.1615 L 3663.9211 1186.1615 L 3663.9211 1186.1615 L 3611.2026 1449.7529 Q 3558.4844 1686.9852 3505.766 1713.3444 Q 3505.766 1766.0626 3479.407 1766.0626 L 3479.407 1766.0626 L 3479.407 1792.4218 L 3453.0479 1792.4218 L 3453.0479 1792.4218 L 3453.0479 1818.7809 L 3453.0479 1818.7809 L 3453.0479 1818.7809 L 3479.407 1818.7809 L 3479.407 1845.1401 L 3347.6113 2082.3723 Q 3215.8157 2293.2456 3163.0972 2345.9639 Q 3110.379 2372.323 3084.0198 2451.4004 Q 3031.3015 2504.1187 3031.3015 2530.4778 L 3004.9424 2530.4778 L 2820.4285 2662.2734 Q 2635.9143 2767.7102 2556.837 2820.4285 Q 2451.4004 2820.4285 2398.6821 2846.7876 L 2345.9639 2846.7876 L 2345.9639 2846.7876 Q 2319.6047 2820.4285 2240.5273 2846.7876 Q 2161.4497 2873.1467 2108.7314 2820.4285 Q 2056.0132 2820.4285 1871.4993 2794.0693 L 1686.9852 2767.7102 L 1686.9852 2767.7102 Q 1686.9852 2767.7102 1607.9078 2741.351 Q 1528.8303 2714.992 1449.7529 2688.6328 Q 1397.0347 2662.2734 1212.5206 2609.5552 L 1028.0066 2556.837 L 1028.0066 2556.837 Q 1028.0066 2556.837 922.57007 2477.7595 L 790.7743 2425.0413 L 764.41516 2425.0413 Q 764.41516 2398.6821 632.61945 2345.9639 Q 500.82373 2293.2456 448.10544 2266.8865 L 421.7463 2240.5273 L 421.7463 2240.5273 L 448.10544 2240.5273 L 448.10544 2214.1682 L 448.10544 2187.8088 L 421.7463 2161.4497 L 395.38715 2135.0906 L 395.38715 2108.7314 L 395.38715 2082.3723 L 369.028 2056.0132 Q 342.66888 2029.654 184.514 1660.6261 L 26.359144 1291.598 L 0.0 1238.8798 L 0.0 1212.5206 L 0.0 1186.1615 L 0.0 1159.8024 L 131.79572 1159.8024 L 237.2323 1133.4432 L 237.2323 1133.4432 L 237.2323 1133.4432 L 342.66888 1133.4432 Q 421.7463 1133.4432 606.2603 1107.0841 Q 817.1335 1080.7249 1080.7249 948.9292 Q 1344.3164 817.1335 1397.0347 764.41516 Q 1423.3938 711.6969 1502.4712 606.2603 Q 1607.9078 500.82373 1634.267 500.82373 Q 1660.6261 500.82373 1766.0626 237.2323 z" svg:height="28.467876mm" draw:style-name="style-497" svg:viewBox="0.0 0.0 3663.9211 2846.7876" svg:width="36.63921mm" svg:x="40.32949mm" svg:y="214.82703mm"/>
          <draw:path svg:d="M 289.9506 184.514 L 289.9506 237.2323 L 289.9506 237.2323 Q 263.59143 263.59143 263.59143 263.59143 L 263.59143 263.59143 L 263.59143 263.59143 L 237.2323 289.9506 L 237.2323 289.9506 L 237.2323 316.30972 L 237.2323 316.30972 L 237.2323 316.30972 L 210.87315 316.30972 Q 184.514 316.30972 131.79572 316.30972 L 52.71829 316.30972 L 52.71829 289.9506 L 26.359144 289.9506 L 26.359144 289.9506 L 26.359144 263.59143 L 26.359144 263.59143 L 26.359144 263.59143 L 26.359144 263.59143 L 26.359144 237.2323 L 0.0 237.2323 L 0.0 237.2323 L 0.0 210.87315 L 26.359144 158.15486 L 26.359144 105.43658 Q 26.359144 52.71829 52.71829 52.71829 L 79.07743 26.359144 L 79.07743 26.359144 Q 79.07743 26.359144 105.43658 1.8189894E-12 L 105.43658 1.8189894E-12 L 158.15486 1.8189894E-12 Q 184.514 -26.359144 210.87315 26.359144 Q 237.2323 79.07743 289.9506 79.07743 Q 316.30972 79.07743 316.30972 105.43658 Q 289.9506 131.79572 289.9506 184.514 z" svg:height="3.1630974mm" draw:style-name="style-498" svg:viewBox="0.0 0.0 316.30972 316.30972" svg:width="3.1630974mm" svg:x="187.9407mm" svg:y="125.99671mm"/>
          <draw:path svg:d="M 158.15486 79.07743 L 184.514 0.0 L 210.87315 105.43658 Q 263.59143 210.87315 263.59143 553.54205 Q 263.59143 896.2109 237.2323 975.2883 L 237.2323 1054.3657 L 237.2323 1054.3657 L 210.87315 1054.3657 L 210.87315 1054.3657 L 210.87315 1080.7249 L 210.87315 1080.7249 L 210.87315 1080.7249 L 184.514 1080.7249 L 184.514 1080.7249 L 158.15486 1107.0841 L 131.79572 1107.0841 L 131.79572 1080.7249 Q 158.15486 1054.3657 131.79572 869.85175 Q 105.43658 711.6969 79.07743 711.6969 Q 52.71829 711.6969 26.359144 658.9786 L 0.0 579.9012 L 0.0 500.82373 L 0.0 421.7463 L 26.359144 421.7463 L 52.71829 421.7463 L 52.71829 448.10544 L 52.71829 474.4646 L 79.07743 369.028 Q 105.43658 263.59143 105.43658 263.59143 Q 105.43658 237.2323 105.43658 210.87315 Q 105.43658 158.15486 131.79572 158.15486 Q 158.15486 158.15486 158.15486 79.07743 z" svg:height="11.070841mm" draw:style-name="style-499" svg:viewBox="0.0 0.0 263.59143 1107.0841" svg:width="2.6359143mm" svg:x="65.370674mm" svg:y="110.972mm"/>
          <draw:path svg:d="M 711.6969 158.15486 L 790.7743 158.15486 L 817.1335 210.87315 Q 817.1335 237.2323 843.4926 237.2323 L 843.4926 237.2323 L 843.4926 263.59143 L 869.85175 316.30972 L 1028.0066 685.33777 Q 1186.1615 1054.3657 1212.5206 1080.7249 L 1238.8798 1107.0841 L 1238.8798 1133.4432 L 1238.8798 1159.8024 L 1265.2389 1186.1615 L 1291.598 1212.5206 L 1291.598 1238.8798 L 1291.598 1265.2389 L 1265.2389 1265.2389 L 1265.2389 1265.2389 L 1238.8798 1265.2389 L 1212.5206 1265.2389 L 1212.5206 1238.8798 L 1186.1615 1238.8798 L 1186.1615 1238.8798 L 1186.1615 1238.8798 L 1186.1615 1212.5206 L 1186.1615 1212.5206 L 1159.8024 1212.5206 L 1159.8024 1212.5206 L 1133.4432 1186.1615 L 1107.0841 1159.8024 L 1080.7249 1159.8024 L 1028.0066 1159.8024 L 1028.0066 1133.4432 L 1028.0066 1133.4432 L 1001.64746 1133.4432 L 1001.64746 1107.0841 L 1001.64746 1107.0841 L 975.2883 1107.0841 L 975.2883 1107.0841 Q 975.2883 1107.0841 869.85175 1001.64746 Q 790.7743 896.2109 764.41516 896.2109 Q 738.056 896.2109 500.82373 764.41516 L 289.9506 606.2603 L 289.9506 579.9012 Q 289.9506 579.9012 263.59143 579.9012 L 263.59143 579.9012 L 263.59143 579.9012 Q 237.2323 553.54205 237.2323 553.54205 L 237.2323 553.54205 L 237.2323 527.18286 Q 237.2323 527.18286 210.87315 527.18286 L 210.87315 527.18286 L 210.87315 527.18286 Q 184.514 500.82373 184.514 500.82373 L 184.514 500.82373 L 184.514 474.4646 Q 184.514 474.4646 158.15486 474.4646 L 158.15486 474.4646 L 158.15486 474.4646 Q 131.79572 448.10544 131.79572 448.10544 L 131.79572 448.10544 L 131.79572 421.7463 Q 131.79572 395.38715 52.71829 342.66888 L -4.5474735E-13 289.9506 L -4.5474735E-13 289.9506 Q 26.359144 289.9506 26.359144 237.2323 L 26.359144 184.514 L -4.5474735E-13 105.43658 L -4.5474735E-13 26.359144 L -4.5474735E-13 -3.6379788E-12 Q -4.5474735E-13 -52.71829 184.514 -3.6379788E-12 Q 369.028 52.71829 500.82373 105.43658 Q 658.9786 158.15486 711.6969 158.15486 z M 685.33777 790.7743 Q 658.9786 738.056 711.6969 790.7743 Q 738.056 843.4926 711.6969 843.4926 Q 685.33777 843.4926 685.33777 790.7743 z" svg:height="12.65239mm" draw:style-name="style-500" svg:viewBox="0.0 0.0 1291.598 1265.2389" svg:width="12.91598mm" svg:x="31.894564mm" svg:y="224.57991mm"/>
          <draw:path svg:d="M 263.59143 3.6379788E-12 L 289.9506 3.6379788E-12 L 289.9506 3.6379788E-12 L 289.9506 3.6379788E-12 L 342.66888 26.359144 L 421.7463 26.359144 L 448.10544 79.07743 Q 500.82373 158.15486 500.82373 158.15486 L 527.18286 158.15486 L 527.18286 158.15486 Q 527.18286 158.15486 553.54205 184.514 L 553.54205 184.514 L 579.9012 210.87315 Q 606.2603 263.59143 711.6969 210.87315 Q 790.7743 210.87315 817.1335 184.514 L 843.4926 184.514 L 843.4926 210.87315 Q 869.85175 263.59143 869.85175 263.59143 L 869.85175 263.59143 L 896.2109 527.18286 Q 922.57007 817.1335 948.9292 843.4926 L 948.9292 869.85175 L 922.57007 869.85175 L 896.2109 896.2109 L 896.2109 896.2109 L 896.2109 896.2109 L 869.85175 896.2109 Q 817.1335 896.2109 790.7743 922.57007 Q 764.41516 948.9292 579.9012 948.9292 Q 395.38715 948.9292 342.66888 1001.64746 L 289.9506 1054.3657 L 237.2323 1054.3657 Q 210.87315 1054.3657 184.514 1080.7249 L 184.514 1107.0841 L 184.514 1107.0841 L 184.514 1107.0841 L 158.15486 1107.0841 L 158.15486 1107.0841 L 131.79572 1107.0841 L 105.43658 1107.0841 L 105.43658 1107.0841 L 79.07743 1107.0841 L 79.07743 1107.0841 L 79.07743 1107.0841 L 26.359144 1080.7249 L 0.0 1054.3657 L 0.0 1054.3657 L 0.0 1054.3657 L 26.359144 1054.3657 L 52.71829 1054.3657 L 52.71829 975.2883 L 79.07743 896.2109 L 79.07743 843.4926 Q 79.07743 817.1335 158.15486 421.7463 L 210.87315 26.359144 L 237.2323 26.359144 L 263.59143 3.6379788E-12 L 263.59143 3.6379788E-12 z" svg:height="11.070841mm" draw:style-name="style-501" svg:viewBox="0.0 0.0 948.9292 1107.0841" svg:width="9.489292mm" svg:x="112.02636mm" svg:y="284.67874mm"/>
          <draw:path svg:d="M 105.43658 1.8189894E-12 L 105.43658 1.8189894E-12 L 131.79572 1.8189894E-12 Q 158.15486 1.8189894E-12 184.514 52.71829 Q 210.87315 131.79572 237.2323 158.15486 L 237.2323 210.87315 L 210.87315 263.59143 Q 210.87315 289.9506 184.514 289.9506 Q 158.15486 289.9506 158.15486 316.30972 Q 158.15486 342.66888 131.79572 342.66888 L 131.79572 342.66888 L 131.79572 316.30972 Q 105.43658 316.30972 79.07743 263.59143 L 26.359144 210.87315 L 26.359144 210.87315 Q 0.0 210.87315 0.0 158.15486 Q -26.359144 79.07743 0.0 52.71829 L 52.71829 26.359144 L 52.71829 26.359144 L 79.07743 26.359144 L 105.43658 26.359144 Q 105.43658 1.8189894E-12 105.43658 1.8189894E-12 z" svg:height="3.4266887mm" draw:style-name="style-502" svg:viewBox="0.0 0.0 237.2323 342.66888" svg:width="2.372323mm" svg:x="102.273476mm" svg:y="158.68205mm"/>
          <draw:path svg:d="M 210.87315 26.359144 L 237.2323 -3.6379788E-12 L 316.30972 26.359144 Q 369.028 26.359144 395.38715 26.359144 Q 421.7463 -3.6379788E-12 448.10544 26.359144 L 448.10544 26.359144 L 421.7463 79.07743 Q 421.7463 131.79572 369.028 158.15486 Q 316.30972 184.514 316.30972 289.9506 Q 263.59143 369.028 263.59143 395.38715 L 263.59143 421.7463 L 263.59143 421.7463 Q 263.59143 421.7463 210.87315 421.7463 L 158.15486 421.7463 L 131.79572 395.38715 Q 105.43658 342.66888 52.71829 263.59143 L 1.8189894E-12 184.514 L 1.8189894E-12 184.514 Q 1.8189894E-12 184.514 1.8189894E-12 158.15486 L 1.8189894E-12 158.15486 L 26.359144 158.15486 Q 52.71829 131.79572 105.43658 79.07743 Q 131.79572 26.359144 158.15486 52.71829 Q 158.15486 79.07743 184.514 79.07743 Q 210.87315 79.07743 210.87315 26.359144 z" svg:height="4.217463mm" draw:style-name="style-503" svg:viewBox="0.0 0.0 448.10544 421.7463" svg:width="4.4810543mm" svg:x="133.90445mm" svg:y="263.85504mm"/>
          <draw:path svg:d="M 369.028 52.71829 L 474.4646 0.0 L 474.4646 131.79572 Q 448.10544 237.2323 448.10544 289.9506 Q 448.10544 316.30972 448.10544 342.66888 Q 448.10544 369.028 395.38715 369.028 Q 316.30972 395.38715 316.30972 395.38715 L 316.30972 395.38715 L 316.30972 395.38715 Q 289.9506 421.7463 316.30972 448.10544 L 316.30972 448.10544 L 342.66888 448.10544 L 342.66888 448.10544 L 369.028 448.10544 L 395.38715 448.10544 L 421.7463 527.18286 Q 448.10544 606.2603 448.10544 606.2603 L 448.10544 632.61945 L 448.10544 632.61945 L 421.7463 632.61945 L 395.38715 632.61945 Q 369.028 606.2603 369.028 606.2603 L 369.028 606.2603 L 369.028 606.2603 Q 369.028 606.2603 342.66888 579.9012 Q 316.30972 553.54205 289.9506 448.10544 Q 237.2323 342.66888 210.87315 342.66888 Q 184.514 369.028 184.514 342.66888 Q 184.514 316.30972 131.79572 342.66888 Q 131.79572 369.028 52.71829 342.66888 L 9.094947E-13 342.66888 L 9.094947E-13 342.66888 Q 26.359144 316.30972 26.359144 289.9506 L 26.359144 263.59143 L 52.71829 263.59143 L 79.07743 237.2323 L 79.07743 237.2323 L 79.07743 237.2323 L 105.43658 237.2323 L 105.43658 237.2323 L 105.43658 210.87315 L 131.79572 210.87315 L 131.79572 210.87315 L 131.79572 184.514 L 158.15486 184.514 L 184.514 184.514 L 184.514 158.15486 L 184.514 158.15486 L 210.87315 158.15486 L 210.87315 131.79572 L 237.2323 131.79572 Q 263.59143 131.79572 369.028 52.71829 z M 79.07743 289.9506 Q 79.07743 289.9506 105.43658 289.9506 Q 105.43658 289.9506 79.07743 289.9506 Q 79.07743 289.9506 79.07743 289.9506 z M 342.66888 500.82373 Q 342.66888 500.82373 369.028 500.82373 Q 369.028 500.82373 342.66888 500.82373 Q 342.66888 500.82373 342.66888 500.82373 z" svg:height="6.326195mm" draw:style-name="style-504" svg:viewBox="0.0 0.0 474.4646 632.61945" svg:width="4.744646mm" svg:x="77.23229mm" svg:y="242.76772mm"/>
          <draw:path svg:d="M 79.07743 0.0 Q 158.15486 0.0 158.15486 26.359144 Q 184.514 52.71829 184.514 105.43658 Q 184.514 158.15486 79.07743 158.15486 Q -26.359144 184.514 0.0 105.43658 Q 26.359144 0.0 79.07743 0.0 z" svg:height="1.5815487mm" draw:style-name="style-505" svg:viewBox="0.0 0.0 184.514 158.15486" svg:width="1.8451401mm" svg:x="172.65239mm" svg:y="40.0659mm"/>
          <draw:path svg:d="M 553.54205 0.0 L 553.54205 0.0 L 553.54205 26.359144 Q 553.54205 79.07743 500.82373 79.07743 Q 421.7463 105.43658 421.7463 289.9506 L 421.7463 448.10544 L 395.38715 448.10544 L 395.38715 448.10544 L 395.38715 448.10544 Q 395.38715 421.7463 369.028 448.10544 L 369.028 448.10544 L 342.66888 448.10544 Q 342.66888 448.10544 342.66888 421.7463 Q 342.66888 421.7463 263.59143 421.7463 Q 210.87315 395.38715 158.15486 369.028 L 79.07743 342.66888 L 79.07743 342.66888 L 79.07743 342.66888 L 79.07743 316.30972 L 79.07743 316.30972 L 52.71829 237.2323 L 26.359144 184.514 L 26.359144 184.514 L 26.359144 184.514 L 26.359144 158.15486 L 26.359144 158.15486 L 0.0 131.79572 L 0.0 79.07743 L 263.59143 26.359144 Q 553.54205 0.0 553.54205 0.0 z" svg:height="4.4810543mm" draw:style-name="style-506" svg:viewBox="0.0 0.0 553.54205 448.10544" svg:width="5.5354204mm" svg:x="77.759476mm" svg:y="167.38057mm"/>
          <draw:path svg:d="M 52.71829 52.71829 L 79.07743 0.0 L 105.43658 79.07743 Q 158.15486 158.15486 184.514 158.15486 Q 210.87315 158.15486 210.87315 184.514 L 210.87315 210.87315 L 184.514 210.87315 Q 158.15486 210.87315 158.15486 237.2323 Q 158.15486 263.59143 158.15486 289.9506 Q 131.79572 342.66888 52.71829 342.66888 Q 0.0 342.66888 0.0 237.2323 Q 0.0 184.514 0.0 131.79572 L 0.0 105.43658 L 0.0 105.43658 Q 26.359144 79.07743 52.71829 52.71829 z" svg:height="3.4266887mm" draw:style-name="style-507" svg:viewBox="0.0 0.0 210.87315 342.66888" svg:width="2.1087315mm" svg:x="93.838554mm" svg:y="200.59308mm"/>
          <draw:path svg:d="M 369.028 0.0 L 421.7463 0.0 L 606.2603 105.43658 Q 764.41516 210.87315 1028.0066 421.7463 Q 1291.598 658.9786 1291.598 658.9786 L 1291.598 685.33777 L 1291.598 685.33777 L 1291.598 685.33777 L 1317.9572 711.6969 L 1317.9572 738.056 L 1344.3164 738.056 L 1370.6755 738.056 L 1607.9078 1054.3657 Q 1871.4993 1397.0347 2082.3723 1818.7809 Q 2293.2456 2240.5273 2293.2456 2266.8865 L 2293.2456 2319.6047 L 2319.6047 2345.9639 L 2345.9639 2372.323 L 2345.9639 2372.323 L 2345.9639 2372.323 L 2425.0413 2556.837 Q 2504.1187 2741.351 2504.1187 2767.7102 L 2504.1187 2794.0693 L 2293.2456 2952.224 Q 2082.3723 3084.0198 1818.7809 3321.2522 Q 1555.1895 3532.1252 1528.8303 3532.1252 Q 1528.8303 3532.1252 1502.4712 3558.4844 L 1476.112 3584.8435 L 1449.7529 3584.8435 L 1449.7529 3584.8435 L 1449.7529 3584.8435 L 1423.3938 3584.8435 L 1423.3938 3558.4844 L 1397.0347 3558.4844 L 1397.0347 3532.1252 Q 1397.0347 3505.766 1370.6755 3479.407 Q 1370.6755 3453.0479 1344.3164 3453.0479 Q 1291.598 3453.0479 1291.598 3426.6887 Q 1291.598 3400.3296 1265.2389 3347.6113 Q 1238.8798 3268.534 1238.8798 3294.893 Q 1212.5206 3321.2522 1186.1615 3321.2522 Q 1159.8024 3321.2522 1159.8024 3242.1748 Q 1186.1615 3163.0972 1107.0841 3110.379 Q 1054.3657 3084.0198 1028.0066 3136.738 L 1001.64746 3163.0972 L 975.2883 3163.0972 L 975.2883 3163.0972 L 975.2883 3163.0972 L 975.2883 3163.0972 L 975.2883 3163.0972 Q 975.2883 3136.738 1001.64746 3057.6606 Q 1028.0066 2978.5833 948.9292 2925.865 Q 869.85175 2873.1467 869.85175 2846.7876 Q 869.85175 2794.0693 764.41516 2741.351 L 658.9786 2688.6328 L 658.9786 2688.6328 Q 658.9786 2662.2734 632.61945 2662.2734 L 632.61945 2662.2734 L 606.2603 2662.2734 Q 606.2603 2635.9143 500.82373 2583.196 Q 369.028 2477.7595 184.514 2451.4004 L 26.359144 2398.6821 L 26.359144 2372.323 Q 26.359144 2372.323 0.0 2319.6047 Q -26.359144 2293.2456 26.359144 1845.1401 Q 26.359144 1397.0347 79.07743 948.9292 Q 131.79572 500.82373 158.15486 474.4646 Q 184.514 474.4646 184.514 342.66888 Q 184.514 210.87315 210.87315 158.15486 Q 263.59143 131.79572 263.59143 105.43658 Q 263.59143 79.07743 289.9506 52.71829 Q 342.66888 26.359144 369.028 0.0 z" svg:height="35.848434mm" draw:style-name="style-508" svg:viewBox="0.0 0.0 2504.1187 3584.8435" svg:width="25.041187mm" svg:x="24.514004mm" svg:y="126.52389mm"/>
          <draw:path svg:d="M 1054.3657 0.0 L 1054.3657 0.0 L 1054.3657 26.359144 Q 1080.7249 26.359144 975.2883 131.79572 Q 922.57007 263.59143 922.57007 395.38715 Q 922.57007 500.82373 922.57007 500.82373 L 922.57007 500.82373 L 922.57007 527.18286 Q 922.57007 527.18286 948.9292 553.54205 L 948.9292 579.9012 L 922.57007 579.9012 Q 896.2109 553.54205 869.85175 553.54205 Q 817.1335 527.18286 817.1335 500.82373 L 817.1335 474.4646 L 790.7743 474.4646 L 790.7743 448.10544 L 764.41516 448.10544 L 738.056 448.10544 L 738.056 474.4646 L 711.6969 474.4646 L 711.6969 474.4646 L 711.6969 500.82373 L 711.6969 500.82373 L 711.6969 500.82373 L 738.056 500.82373 L 738.056 500.82373 L 711.6969 527.18286 L 685.33777 553.54205 L 658.9786 553.54205 L 658.9786 553.54205 L 658.9786 553.54205 Q 658.9786 553.54205 632.61945 500.82373 L 632.61945 474.4646 L 606.2603 474.4646 Q 579.9012 500.82373 500.82373 500.82373 Q 395.38715 553.54205 369.028 500.82373 L 342.66888 474.4646 L 342.66888 474.4646 Q 316.30972 448.10544 316.30972 448.10544 L 316.30972 448.10544 L 289.9506 448.10544 Q 289.9506 448.10544 237.2323 369.028 L 210.87315 316.30972 L 131.79572 316.30972 L 79.07743 289.9506 L 79.07743 289.9506 L 79.07743 289.9506 L 52.71829 289.9506 L 52.71829 289.9506 L 26.359144 316.30972 L 0.0 316.30972 L 0.0 289.9506 L 0.0 263.59143 L 26.359144 263.59143 L 52.71829 263.59143 L 421.7463 237.2323 Q 790.7743 237.2323 896.2109 158.15486 Q 975.2883 79.07743 1028.0066 26.359144 Q 1028.0066 0.0 1054.3657 0.0 z M 448.10544 342.66888 L 632.61945 342.66888 L 658.9786 342.66888 Q 658.9786 342.66888 553.54205 421.7463 Q 421.7463 500.82373 342.66888 395.38715 Q 263.59143 342.66888 448.10544 342.66888 z" svg:height="5.7990117mm" draw:style-name="style-509" svg:viewBox="0.0 0.0 1054.3657 579.9012" svg:width="10.543657mm" svg:x="114.13509mm" svg:y="281.77924mm"/>
          <draw:path svg:d="M 263.59143 0.0 L 263.59143 0.0 L 289.9506 0.0 L 289.9506 0.0 L 289.9506 26.359144 Q 289.9506 26.359144 237.2323 79.07743 Q 210.87315 79.07743 237.2323 105.43658 Q 263.59143 105.43658 263.59143 131.79572 L 237.2323 158.15486 L 263.59143 184.514 Q 263.59143 237.2323 289.9506 237.2323 Q 316.30972 237.2323 316.30972 289.9506 Q 342.66888 316.30972 342.66888 316.30972 L 342.66888 316.30972 L 369.028 395.38715 Q 395.38715 474.4646 395.38715 474.4646 L 395.38715 500.82373 L 421.7463 500.82373 Q 448.10544 500.82373 474.4646 474.4646 Q 500.82373 448.10544 500.82373 395.38715 Q 500.82373 342.66888 474.4646 289.9506 L 448.10544 237.2323 L 448.10544 184.514 Q 448.10544 158.15486 474.4646 158.15486 L 474.4646 158.15486 L 500.82373 158.15486 Q 500.82373 131.79572 500.82373 131.79572 L 500.82373 131.79572 L 500.82373 131.79572 Q 527.18286 131.79572 527.18286 105.43658 L 527.18286 105.43658 L 579.9012 105.43658 Q 632.61945 79.07743 658.9786 105.43658 L 685.33777 105.43658 L 711.6969 131.79572 Q 711.6969 184.514 738.056 184.514 L 738.056 210.87315 L 738.056 210.87315 Q 738.056 237.2323 764.41516 237.2323 L 764.41516 237.2323 L 764.41516 237.2323 L 764.41516 263.59143 L 685.33777 342.66888 Q 606.2603 395.38715 606.2603 448.10544 L 606.2603 474.4646 L 606.2603 474.4646 L 606.2603 500.82373 L 606.2603 500.82373 L 606.2603 500.82373 L 632.61945 579.9012 Q 658.9786 658.9786 685.33777 685.33777 Q 711.6969 685.33777 711.6969 711.6969 L 711.6969 764.41516 L 658.9786 738.056 Q 632.61945 711.6969 579.9012 764.41516 Q 527.18286 790.7743 527.18286 843.4926 L 527.18286 896.2109 L 527.18286 896.2109 L 500.82373 896.2109 L 500.82373 869.85175 L 500.82373 817.1335 L 474.4646 764.41516 Q 448.10544 738.056 448.10544 685.33777 L 395.38715 632.61945 L 395.38715 606.2603 L 395.38715 579.9012 L 342.66888 579.9012 L 316.30972 606.2603 L 316.30972 606.2603 L 289.9506 606.2603 L 289.9506 606.2603 L 289.9506 606.2603 L 237.2323 632.61945 Q 210.87315 658.9786 210.87315 711.6969 L 210.87315 790.7743 L 210.87315 790.7743 L 184.514 790.7743 L 184.514 711.6969 L 184.514 658.9786 L 158.15486 606.2603 Q 131.79572 579.9012 131.79572 553.54205 Q 131.79572 527.18286 79.07743 527.18286 L 26.359144 527.18286 L 26.359144 527.18286 Q 0.0 500.82373 26.359144 474.4646 L 79.07743 448.10544 L 79.07743 395.38715 Q 79.07743 369.028 105.43658 263.59143 Q 131.79572 158.15486 52.71829 131.79572 L 0.0 105.43658 L 0.0 105.43658 L 0.0 79.07743 L 105.43658 52.71829 Q 184.514 26.359144 210.87315 26.359144 L 210.87315 26.359144 L 237.2323 26.359144 L 237.2323 26.359144 L 237.2323 26.359144 Q 263.59143 26.359144 263.59143 0.0 z" svg:height="8.962109mm" draw:style-name="style-510" svg:viewBox="0.0 0.0 764.41516 896.2109" svg:width="7.6441517mm" svg:x="83.55849mm" svg:y="166.3262mm"/>
          <draw:path svg:d="M 685.33777 26.359144 L 685.33777 0.0 L 685.33777 0.0 L 685.33777 0.0 L 711.6969 26.359144 L 738.056 52.71829 L 738.056 52.71829 L 738.056 52.71829 L 790.7743 79.07743 Q 817.1335 131.79572 843.4926 131.79572 Q 896.2109 158.15486 869.85175 184.514 Q 869.85175 237.2323 843.4926 237.2323 Q 843.4926 263.59143 843.4926 289.9506 Q 869.85175 289.9506 869.85175 316.30972 L 896.2109 316.30972 L 896.2109 316.30972 L 896.2109 342.66888 L 896.2109 342.66888 L 896.2109 342.66888 L 896.2109 369.028 Q 896.2109 395.38715 896.2109 369.028 Q 896.2109 369.028 922.57007 369.028 L 922.57007 369.028 L 922.57007 369.028 Q 948.9292 369.028 948.9292 395.38715 L 948.9292 395.38715 L 896.2109 448.10544 Q 843.4926 474.4646 843.4926 500.82373 L 843.4926 500.82373 L 843.4926 500.82373 L 817.1335 500.82373 L 790.7743 474.4646 L 764.41516 474.4646 L 764.41516 500.82373 L 738.056 527.18286 L 738.056 527.18286 L 738.056 553.54205 L 738.056 553.54205 L 738.056 553.54205 L 790.7743 711.6969 Q 843.4926 869.85175 843.4926 922.57007 L 843.4926 1001.64746 L 869.85175 1001.64746 L 869.85175 1028.0066 L 869.85175 1028.0066 L 896.2109 1028.0066 L 896.2109 1028.0066 L 896.2109 1054.3657 L 896.2109 1054.3657 L 896.2109 1080.7249 L 843.4926 1080.7249 L 817.1335 1080.7249 L 790.7743 1054.3657 L 764.41516 1028.0066 L 738.056 1028.0066 Q 711.6969 1028.0066 632.61945 975.2883 Q 527.18286 922.57007 421.7463 922.57007 Q 316.30972 869.85175 210.87315 922.57007 L 131.79572 922.57007 L 131.79572 948.9292 L 105.43658 948.9292 L 105.43658 948.9292 L 105.43658 975.2883 L 105.43658 975.2883 L 105.43658 975.2883 L 79.07743 1001.64746 L 79.07743 1028.0066 L 52.71829 1028.0066 L 26.359144 1028.0066 L 26.359144 1001.64746 L 0.0 1001.64746 L 0.0 1001.64746 L 0.0 1001.64746 L 0.0 975.2883 L 0.0 975.2883 L 26.359144 975.2883 L 26.359144 975.2883 L 26.359144 948.9292 L 52.71829 948.9292 L 52.71829 948.9292 L 52.71829 948.9292 L 52.71829 922.57007 L 52.71829 922.57007 L 79.07743 922.57007 L 79.07743 922.57007 L 105.43658 922.57007 Q 105.43658 922.57007 105.43658 896.2109 L 105.43658 896.2109 L 105.43658 896.2109 L 131.79572 869.85175 L 131.79572 869.85175 L 158.15486 869.85175 L 158.15486 869.85175 L 158.15486 869.85175 L 158.15486 843.4926 L 158.15486 843.4926 L 158.15486 817.1335 L 158.15486 764.41516 L 158.15486 790.7743 L 158.15486 817.1335 L 131.79572 817.1335 L 105.43658 817.1335 L 79.07743 817.1335 Q 52.71829 843.4926 26.359144 869.85175 L 0.0 896.2109 L 0.0 896.2109 L 0.0 922.57007 L 0.0 922.57007 L 0.0 922.57007 L 0.0 869.85175 L 0.0 843.4926 L 0.0 843.4926 L 0.0 817.1335 L 0.0 817.1335 L 0.0 817.1335 L 0.0 817.1335 L 26.359144 817.1335 L 26.359144 790.7743 L 26.359144 790.7743 L 26.359144 764.41516 Q 52.71829 764.41516 52.71829 738.056 L 52.71829 711.6969 L 52.71829 658.9786 Q 52.71829 632.61945 105.43658 553.54205 Q 105.43658 500.82373 105.43658 448.10544 Q 52.71829 369.028 79.07743 342.66888 L 79.07743 316.30972 L 105.43658 316.30972 L 105.43658 289.9506 L 210.87315 237.2323 Q 342.66888 184.514 369.028 210.87315 Q 369.028 237.2323 421.7463 184.514 Q 474.4646 184.514 579.9012 105.43658 Q 685.33777 52.71829 685.33777 26.359144 z" svg:height="10.807249mm" draw:style-name="style-511" svg:viewBox="0.0 0.0 948.9292 1080.7249" svg:width="9.489292mm" svg:x="130.21417mm" svg:y="227.47942mm"/>
          <draw:path svg:d="M 52.71829 131.79572 L 52.71829 0.0 L 79.07743 0.0 L 105.43658 0.0 L 105.43658 0.0 L 105.43658 26.359144 L 105.43658 26.359144 L 79.07743 26.359144 L 79.07743 52.71829 L 79.07743 79.07743 L 105.43658 105.43658 L 131.79572 131.79572 L 131.79572 131.79572 L 131.79572 131.79572 L 131.79572 105.43658 L 131.79572 105.43658 L 158.15486 105.43658 L 158.15486 79.07743 L 158.15486 79.07743 L 184.514 79.07743 L 184.514 79.07743 L 184.514 79.07743 L 237.2323 26.359144 Q 263.59143 26.359144 342.66888 0.0 L 448.10544 0.0 L 448.10544 26.359144 L 448.10544 52.71829 L 421.7463 52.71829 L 421.7463 79.07743 L 395.38715 79.07743 L 342.66888 79.07743 L 263.59143 158.15486 Q 184.514 237.2323 184.514 237.2323 L 184.514 237.2323 L 158.15486 237.2323 L 158.15486 237.2323 L 158.15486 263.59143 L 131.79572 263.59143 L 131.79572 263.59143 L 131.79572 289.9506 L 131.79572 289.9506 L 131.79572 289.9506 L 131.79572 342.66888 L 131.79572 369.028 L 158.15486 342.66888 Q 184.514 342.66888 237.2323 316.30972 L 263.59143 316.30972 L 263.59143 342.66888 L 237.2323 369.028 L 237.2323 369.028 L 237.2323 395.38715 L 237.2323 395.38715 L 237.2323 395.38715 L 210.87315 395.38715 L 210.87315 395.38715 L 184.514 421.7463 L 158.15486 421.7463 L 131.79572 421.7463 L 105.43658 395.38715 L 105.43658 395.38715 L 79.07743 395.38715 L 79.07743 395.38715 L 79.07743 395.38715 L 79.07743 395.38715 L 52.71829 395.38715 L 52.71829 395.38715 L 26.359144 395.38715 L 26.359144 395.38715 L 26.359144 395.38715 L 26.359144 369.028 L 26.359144 369.028 L 0.0 342.66888 L 0.0 289.9506 L 26.359144 289.9506 L 52.71829 289.9506 L 52.71829 131.79572 z" svg:height="4.217463mm" draw:style-name="style-512" svg:viewBox="0.0 0.0 448.10544 421.7463" svg:width="4.4810543mm" svg:x="127.31467mm" svg:y="216.40857mm"/>
          <draw:path svg:d="M 210.87315 0.0 L 237.2323 0.0 L 263.59143 52.71829 Q 263.59143 105.43658 316.30972 105.43658 Q 369.028 131.79572 369.028 263.59143 Q 421.7463 395.38715 395.38715 421.7463 L 395.38715 448.10544 L 369.028 448.10544 Q 342.66888 421.7463 263.59143 395.38715 Q 184.514 369.028 105.43658 342.66888 L 0.0 316.30972 L 0.0 289.9506 Q 0.0 263.59143 26.359144 263.59143 Q 52.71829 237.2323 52.71829 210.87315 L 52.71829 184.514 L 79.07743 184.514 L 79.07743 158.15486 L 79.07743 158.15486 L 79.07743 158.15486 L 105.43658 158.15486 L 105.43658 158.15486 L 105.43658 131.79572 L 105.43658 131.79572 L 131.79572 131.79572 L 131.79572 105.43658 L 131.79572 105.43658 L 158.15486 105.43658 L 158.15486 79.07743 L 158.15486 52.71829 L 184.514 26.359144 Q 184.514 0.0 210.87315 0.0 z" svg:height="4.4810543mm" draw:style-name="style-513" svg:viewBox="0.0 0.0 395.38715 448.10544" svg:width="3.9538715mm" svg:x="81.71335mm" svg:y="189.25865mm"/>
          <draw:path svg:d="M 263.59143 105.43658 L 289.9506 0.0 L 316.30972 26.359144 Q 342.66888 26.359144 369.028 52.71829 L 369.028 52.71829 L 369.028 131.79572 Q 342.66888 210.87315 421.7463 237.2323 Q 474.4646 289.9506 527.18286 342.66888 Q 527.18286 421.7463 553.54205 448.10544 L 553.54205 474.4646 L 553.54205 474.4646 Q 527.18286 474.4646 448.10544 474.4646 Q 342.66888 500.82373 289.9506 500.82373 Q 237.2323 500.82373 210.87315 579.9012 L 184.514 632.61945 L 184.514 632.61945 Q 158.15486 632.61945 158.15486 606.2603 Q 158.15486 579.9012 105.43658 579.9012 L 79.07743 553.54205 L 52.71829 553.54205 L 52.71829 553.54205 L 52.71829 553.54205 L 52.71829 553.54205 L 26.359144 553.54205 L 26.359144 553.54205 L 0.0 579.9012 L 0.0 579.9012 L 0.0 553.54205 Q 0.0 527.18286 26.359144 474.4646 Q 52.71829 448.10544 52.71829 369.028 Q 79.07743 316.30972 105.43658 316.30972 Q 131.79572 316.30972 105.43658 237.2323 L 105.43658 184.514 L 79.07743 184.514 L 52.71829 184.514 L 52.71829 158.15486 L 52.71829 131.79572 L 79.07743 131.79572 L 105.43658 131.79572 L 105.43658 105.43658 L 105.43658 79.07743 L 105.43658 79.07743 L 105.43658 79.07743 L 131.79572 105.43658 Q 158.15486 131.79572 158.15486 184.514 L 158.15486 210.87315 L 184.514 210.87315 L 184.514 237.2323 L 210.87315 237.2323 L 210.87315 237.2323 L 210.87315 210.87315 Q 210.87315 210.87315 237.2323 210.87315 Q 237.2323 184.514 263.59143 105.43658 z" svg:height="6.326195mm" draw:style-name="style-514" svg:viewBox="0.0 0.0 553.54205 632.61945" svg:width="5.5354204mm" svg:x="89.09391mm" svg:y="195.84843mm"/>
          <draw:path svg:d="M 606.2603 26.359144 L 606.2603 0.0 L 606.2603 0.0 L 632.61945 0.0 L 685.33777 52.71829 Q 711.6969 79.07743 738.056 105.43658 L 764.41516 131.79572 L 764.41516 131.79572 L 764.41516 158.15486 L 764.41516 158.15486 L 790.7743 158.15486 L 790.7743 158.15486 L 790.7743 158.15486 L 790.7743 210.87315 Q 817.1335 263.59143 817.1335 263.59143 L 817.1335 263.59143 L 869.85175 316.30972 Q 922.57007 395.38715 922.57007 395.38715 L 922.57007 421.7463 L 922.57007 421.7463 L 922.57007 421.7463 L 1028.0066 527.18286 Q 1107.0841 632.61945 1133.4432 632.61945 L 1133.4432 632.61945 L 1133.4432 632.61945 Q 1133.4432 632.61945 1133.4432 658.9786 L 1159.8024 658.9786 L 1159.8024 685.33777 L 1186.1615 711.6969 L 1186.1615 711.6969 L 1186.1615 738.056 L 1186.1615 738.056 L 1186.1615 738.056 L 1212.5206 738.056 L 1212.5206 738.056 L 1212.5206 764.41516 L 1238.8798 764.41516 L 1344.3164 869.85175 Q 1449.7529 975.2883 1449.7529 1001.64746 L 1449.7529 1001.64746 L 1449.7529 1001.64746 Q 1449.7529 1001.64746 1449.7529 1028.0066 L 1476.112 1028.0066 L 1476.112 1028.0066 Q 1476.112 1054.3657 1502.4712 1054.3657 L 1502.4712 1054.3657 L 1502.4712 1054.3657 Q 1502.4712 1080.7249 1528.8303 1080.7249 L 1528.8303 1107.0841 L 1528.8303 1107.0841 L 1555.1895 1107.0841 L 1555.1895 1107.0841 L 1555.1895 1107.0841 L 1607.9078 1212.5206 Q 1686.9852 1317.9572 1713.3444 1317.9572 Q 1739.7035 1317.9572 1845.1401 1502.4712 Q 1976.9358 1686.9852 1976.9358 1713.3444 L 1976.9358 1739.7035 L 2003.2949 1739.7035 L 2003.2949 1739.7035 L 2003.2949 1792.4218 L 2029.654 1818.7809 L 2082.3723 2003.2949 Q 2135.0906 2214.1682 2135.0906 2214.1682 L 2135.0906 2214.1682 L 2135.0906 2266.8865 Q 2135.0906 2345.9639 2161.4497 2372.323 L 2161.4497 2372.323 L 2161.4497 2583.196 Q 2187.8088 2794.0693 2187.8088 3004.9424 L 2187.8088 3242.1748 L 2187.8088 3400.3296 L 2187.8088 3558.4844 L 2214.1682 3611.2026 Q 2240.5273 3663.9211 2214.1682 3690.2803 Q 2161.4497 3690.2803 2161.4497 3716.6394 Q 2161.4497 3742.9985 2187.8088 3742.9985 Q 2187.8088 3769.3577 2187.8088 3795.7168 Q 2135.0906 3848.435 2135.0906 3953.8716 L 2135.0906 4059.308 L 2135.0906 4085.6672 L 2135.0906 4112.0264 L 2135.0906 4138.3857 L 2135.0906 4164.7446 L 2135.0906 4164.7446 L 2135.0906 4164.7446 L 2108.7314 4191.104 L 2108.7314 4217.463 L 2082.3723 4217.463 L 2056.0132 4217.463 L 2056.0132 4243.8223 L 2056.0132 4243.8223 L 2029.654 4243.8223 Q 2003.2949 4270.181 1924.2175 4322.8994 L 1871.4993 4375.6177 L 1871.4993 4401.977 L 1871.4993 4401.977 L 1845.1401 4401.977 L 1845.1401 4428.3364 L 1845.1401 4428.3364 L 1818.7809 4428.3364 L 1818.7809 4428.3364 L 1818.7809 4428.3364 L 1818.7809 4454.6953 L 1818.7809 4454.6953 L 1792.4218 4454.6953 L 1792.4218 4481.0547 L 1792.4218 4481.0547 L 1766.0626 4481.0547 L 1766.0626 4481.0547 L 1766.0626 4481.0547 L 1766.0626 4481.0547 L 1739.7035 4481.0547 L 1739.7035 4481.0547 L 1713.3444 4481.0547 L 1713.3444 4481.0547 L 1713.3444 4481.0547 L 1713.3444 4454.6953 L 1713.3444 4454.6953 L 1686.9852 4454.6953 L 1686.9852 4454.6953 L 1686.9852 4428.3364 L 1660.6261 4428.3364 L 1660.6261 4428.3364 L 1660.6261 4428.3364 L 1660.6261 4428.3364 L 1634.267 4428.3364 L 1634.267 4401.977 L 1607.9078 4401.977 L 1607.9078 4401.977 L 1607.9078 4375.6177 L 1607.9078 4375.6177 L 1607.9078 4375.6177 L 1607.9078 4270.181 Q 1607.9078 4138.3857 1634.267 4059.308 Q 1660.6261 4006.5898 1660.6261 3742.9985 L 1660.6261 3479.407 L 1660.6261 3321.2522 Q 1660.6261 3189.4565 1660.6261 3031.3015 Q 1660.6261 2873.1467 1634.267 2846.7876 L 1607.9078 2846.7876 L 1607.9078 2767.7102 Q 1607.9078 2688.6328 1555.1895 2530.4778 Q 1555.1895 2372.323 1502.4712 2214.1682 Q 1449.7529 2082.3723 1265.2389 1792.4218 Q 1080.7249 1528.8303 738.056 1133.4432 Q 395.38715 738.056 342.66888 579.9012 Q 289.9506 395.38715 158.15486 369.028 L 26.359144 316.30972 L 26.359144 316.30972 L 26.359144 316.30972 L -1.8189894E-12 316.30972 L -1.8189894E-12 316.30972 L -1.8189894E-12 289.9506 L 26.359144 289.9506 L 26.359144 263.59143 L 26.359144 263.59143 L 26.359144 263.59143 L 26.359144 263.59143 L 52.71829 263.59143 L 52.71829 237.2323 L 52.71829 237.2323 L 52.71829 210.87315 L 79.07743 210.87315 L 105.43658 210.87315 L 105.43658 184.514 L 131.79572 184.514 L 131.79572 184.514 L 131.79572 158.15486 L 131.79572 158.15486 L 131.79572 158.15486 L 158.15486 158.15486 L 158.15486 131.79572 L 158.15486 131.79572 L 184.514 131.79572 L 210.87315 105.43658 Q 237.2323 105.43658 342.66888 105.43658 Q 448.10544 105.43658 500.82373 52.71829 Q 553.54205 52.71829 579.9012 26.359144 L 606.2603 26.359144 L 606.2603 26.359144 z" svg:height="44.810543mm" draw:style-name="style-515" svg:viewBox="0.0 0.0 2214.1682 4481.0547" svg:width="22.141682mm" svg:x="97.79243mm" svg:y="86.45799mm"/>
          <draw:path svg:d="M 790.7743 26.359144 L 790.7743 0.0 L 817.1335 0.0 L 843.4926 26.359144 L 922.57007 26.359144 L 1001.64746 26.359144 L 975.2883 52.71829 Q 948.9292 79.07743 1001.64746 79.07743 Q 1054.3657 79.07743 1054.3657 105.43658 Q 1054.3657 131.79572 1107.0841 131.79572 Q 1159.8024 158.15486 1159.8024 237.2323 Q 1159.8024 289.9506 1238.8798 342.66888 Q 1317.9572 369.028 1317.9572 448.10544 Q 1291.598 553.54205 1317.9572 553.54205 Q 1370.6755 553.54205 1317.9572 658.9786 Q 1265.2389 764.41516 1238.8798 790.7743 Q 1238.8798 817.1335 1212.5206 869.85175 Q 1212.5206 922.57007 1265.2389 922.57007 Q 1317.9572 948.9292 1317.9572 975.2883 Q 1317.9572 1001.64746 1291.598 1001.64746 L 1291.598 1028.0066 L 1291.598 1028.0066 L 1265.2389 1028.0066 L 1265.2389 1028.0066 L 1265.2389 1028.0066 L 1265.2389 1054.3657 L 1265.2389 1054.3657 L 1291.598 1054.3657 L 1291.598 1080.7249 L 1291.598 1080.7249 L 1317.9572 1080.7249 L 1317.9572 1080.7249 L 1317.9572 1080.7249 L 1317.9572 1107.0841 L 1317.9572 1107.0841 L 1317.9572 1133.4432 L 1317.9572 1159.8024 L 1317.9572 1159.8024 L 1317.9572 1133.4432 L 1317.9572 1133.4432 L 1317.9572 1133.4432 L 1344.3164 1133.4432 L 1344.3164 1133.4432 L 1344.3164 1107.0841 L 1370.6755 1107.0841 L 1370.6755 1107.0841 L 1370.6755 1133.4432 L 1370.6755 1133.4432 L 1370.6755 1133.4432 L 1397.0347 1133.4432 L 1397.0347 1133.4432 L 1423.3938 1133.4432 L 1423.3938 1133.4432 L 1423.3938 1133.4432 L 1423.3938 1133.4432 L 1449.7529 1133.4432 L 1449.7529 1133.4432 L 1449.7529 1107.0841 L 1423.3938 1107.0841 L 1423.3938 1107.0841 L 1423.3938 1080.7249 L 1423.3938 1080.7249 L 1423.3938 1080.7249 L 1397.0347 1028.0066 Q 1370.6755 1001.64746 1397.0347 975.2883 Q 1423.3938 975.2883 1397.0347 948.9292 Q 1370.6755 948.9292 1370.6755 896.2109 Q 1370.6755 843.4926 1397.0347 843.4926 Q 1423.3938 843.4926 1423.3938 817.1335 Q 1423.3938 790.7743 1423.3938 711.6969 Q 1476.112 658.9786 1502.4712 658.9786 L 1528.8303 632.61945 L 1528.8303 579.9012 L 1528.8303 527.18286 L 1502.4712 527.18286 L 1476.112 500.82373 L 1476.112 500.82373 L 1476.112 500.82373 L 1502.4712 500.82373 L 1502.4712 500.82373 L 1528.8303 500.82373 L 1555.1895 500.82373 L 1555.1895 500.82373 L 1581.5486 500.82373 L 1581.5486 500.82373 L 1581.5486 500.82373 L 1581.5486 527.18286 L 1581.5486 527.18286 L 1581.5486 553.54205 L 1581.5486 606.2603 L 1581.5486 606.2603 L 1581.5486 606.2603 L 1581.5486 632.61945 L 1581.5486 632.61945 L 1555.1895 632.61945 L 1555.1895 658.9786 L 1528.8303 711.6969 Q 1528.8303 764.41516 1528.8303 869.85175 Q 1502.4712 975.2883 1528.8303 975.2883 Q 1581.5486 948.9292 1581.5486 975.2883 L 1581.5486 1028.0066 L 1607.9078 1028.0066 L 1607.9078 1028.0066 L 1634.267 1054.3657 L 1660.6261 1080.7249 L 1686.9852 1080.7249 L 1686.9852 1080.7249 L 1686.9852 1054.3657 L 1686.9852 1054.3657 L 1713.3444 1080.7249 L 1713.3444 1107.0841 L 1739.7035 1107.0841 L 1766.0626 1133.4432 L 1766.0626 1133.4432 L 1792.4218 1133.4432 L 1792.4218 1133.4432 L 1792.4218 1133.4432 L 1792.4218 1159.8024 L 1792.4218 1159.8024 L 1792.4218 1133.4432 L 1792.4218 1107.0841 L 1792.4218 1054.3657 Q 1792.4218 1001.64746 1766.0626 975.2883 Q 1739.7035 975.2883 1739.7035 948.9292 Q 1739.7035 922.57007 1792.4218 922.57007 Q 1845.1401 922.57007 1845.1401 869.85175 Q 1871.4993 817.1335 1871.4993 817.1335 L 1871.4993 764.41516 L 1871.4993 764.41516 L 1897.8584 764.41516 L 1897.8584 764.41516 L 1897.8584 764.41516 L 1897.8584 738.056 L 1897.8584 738.056 L 1924.2175 738.056 L 1924.2175 764.41516 L 1950.5767 764.41516 L 1976.9358 764.41516 L 1976.9358 738.056 L 1950.5767 711.6969 L 1950.5767 685.33777 L 1950.5767 658.9786 L 1976.9358 658.9786 L 1976.9358 658.9786 L 1976.9358 685.33777 L 2003.2949 685.33777 L 2003.2949 738.056 Q 2003.2949 790.7743 2082.3723 817.1335 Q 2161.4497 843.4926 2135.0906 896.2109 Q 2135.0906 922.57007 2161.4497 948.9292 Q 2214.1682 948.9292 2214.1682 975.2883 Q 2240.5273 1028.0066 2372.323 1028.0066 Q 2504.1187 1080.7249 2556.837 1054.3657 Q 2609.5552 1054.3657 2609.5552 1133.4432 Q 2609.5552 1186.1615 2635.9143 1186.1615 Q 2662.2734 1186.1615 2662.2734 1238.8798 Q 2688.6328 1317.9572 2688.6328 1344.3164 Q 2688.6328 1370.6755 2662.2734 1370.6755 Q 2635.9143 1370.6755 2662.2734 1423.3938 Q 2688.6328 1476.112 2741.351 1502.4712 Q 2794.0693 1555.1895 2794.0693 1555.1895 Q 2794.0693 1581.5486 2794.0693 1581.5486 L 2794.0693 1607.9078 L 2794.0693 1607.9078 L 2794.0693 1607.9078 L 2820.4285 1607.9078 L 2820.4285 1607.9078 L 2794.0693 1634.267 L 2767.7102 1660.6261 L 2767.7102 1660.6261 L 2794.0693 1660.6261 L 2794.0693 1660.6261 L 2794.0693 1660.6261 L 2794.0693 1686.9852 L 2794.0693 1686.9852 L 2820.4285 1713.3444 L 2820.4285 1713.3444 L 2820.4285 1713.3444 L 2820.4285 1713.3444 L 2741.351 1739.7035 Q 2635.9143 1766.0626 2161.4497 1739.7035 Q 1686.9852 1713.3444 1265.2389 1713.3444 L 817.1335 1713.3444 L 817.1335 1713.3444 Q 817.1335 1713.3444 606.2603 1686.9852 L 395.38715 1660.6261 L 369.028 1660.6261 Q 369.028 1660.6261 369.028 1686.9852 L 342.66888 1686.9852 L 316.30972 1686.9852 Q 316.30972 1660.6261 316.30972 1634.267 Q 289.9506 1607.9078 237.2323 1607.9078 L 184.514 1607.9078 L 184.514 1607.9078 Q 210.87315 1581.5486 184.514 1555.1895 L 158.15486 1528.8303 L 158.15486 1502.4712 L 158.15486 1502.4712 L 131.79572 1502.4712 L 131.79572 1502.4712 L 158.15486 1476.112 L 184.514 1476.112 L 184.514 1449.7529 L 158.15486 1423.3938 L 158.15486 1397.0347 Q 158.15486 1344.3164 105.43658 1186.1615 L 79.07743 1001.64746 L 79.07743 975.2883 Q 52.71829 975.2883 52.71829 975.2883 L 52.71829 975.2883 L 52.71829 975.2883 Q 52.71829 948.9292 26.359144 948.9292 L 26.359144 948.9292 L 0.0 948.9292 Q 0.0 922.57007 0.0 922.57007 L 0.0 922.57007 L 0.0 869.85175 Q 0.0 843.4926 26.359144 843.4926 Q 52.71829 843.4926 52.71829 764.41516 Q 52.71829 685.33777 105.43658 632.61945 Q 184.514 579.9012 184.514 500.82373 L 158.15486 421.7463 L 184.514 421.7463 L 184.514 448.10544 L 184.514 448.10544 L 210.87315 448.10544 L 210.87315 448.10544 Q 210.87315 448.10544 210.87315 448.10544 Q 237.2323 448.10544 237.2323 500.82373 Q 237.2323 500.82373 263.59143 527.18286 Q 316.30972 553.54205 316.30972 500.82373 Q 342.66888 474.4646 474.4646 448.10544 Q 606.2603 448.10544 606.2603 369.028 Q 606.2603 316.30972 632.61945 316.30972 Q 658.9786 316.30972 658.9786 289.9506 Q 685.33777 263.59143 711.6969 237.2323 Q 764.41516 237.2323 764.41516 210.87315 Q 790.7743 184.514 764.41516 131.79572 Q 738.056 52.71829 764.41516 52.71829 Q 790.7743 52.71829 790.7743 26.359144 z" svg:height="17.397036mm" draw:style-name="style-516" svg:viewBox="0.0 0.0 2820.4285 1739.7035" svg:width="28.204285mm" svg:x="7.907743mm" svg:y="299.1763mm"/>
          <draw:path svg:d="M 289.9506 105.43658 L 316.30972 131.79572 L 342.66888 131.79572 L 369.028 131.79572 L 342.66888 184.514 Q 316.30972 210.87315 316.30972 210.87315 L 316.30972 210.87315 L 316.30972 184.514 Q 316.30972 158.15486 289.9506 158.15486 Q 289.9506 184.514 184.514 184.514 Q 79.07743 237.2323 52.71829 210.87315 Q 52.71829 184.514 79.07743 158.15486 Q 105.43658 131.79572 52.71829 79.07743 L 0.0 52.71829 L 26.359144 26.359144 Q 52.71829 -26.359144 158.15486 0.0 Q 263.59143 0.0 263.59143 52.71829 Q 263.59143 79.07743 289.9506 105.43658 z" svg:height="2.1087315mm" draw:style-name="style-517" svg:viewBox="0.0 0.0 369.028 210.87315" svg:width="3.6902802mm" svg:x="140.75783mm" svg:y="244.34926mm"/>
          <draw:path svg:d="M 790.7743 316.30972 L 817.1335 316.30972 L 817.1335 316.30972 Q 817.1335 316.30972 843.4926 342.66888 L 843.4926 342.66888 L 843.4926 369.028 L 843.4926 395.38715 L 843.4926 421.7463 Q 843.4926 448.10544 790.7743 474.4646 Q 711.6969 474.4646 685.33777 421.7463 Q 685.33777 342.66888 658.9786 342.66888 Q 632.61945 342.66888 632.61945 369.028 Q 632.61945 395.38715 606.2603 395.38715 Q 579.9012 369.028 553.54205 316.30972 Q 527.18286 237.2323 421.7463 263.59143 Q 316.30972 289.9506 210.87315 369.028 L 131.79572 421.7463 L 131.79572 448.10544 L 105.43658 448.10544 L 105.43658 448.10544 L 105.43658 474.4646 L 105.43658 474.4646 L 105.43658 474.4646 L 79.07743 474.4646 L 79.07743 474.4646 L 79.07743 448.10544 L 52.71829 448.10544 L 52.71829 448.10544 L 52.71829 448.10544 L 52.71829 421.7463 L 52.71829 395.38715 L 26.359144 395.38715 L 0.0 395.38715 L 0.0 369.028 L 0.0 342.66888 L 0.0 316.30972 L 0.0 289.9506 L 0.0 263.59143 L 0.0 237.2323 L 0.0 237.2323 L 0.0 237.2323 L 26.359144 237.2323 L 26.359144 263.59143 L 52.71829 263.59143 Q 79.07743 263.59143 105.43658 237.2323 L 131.79572 210.87315 L 158.15486 210.87315 L 184.514 210.87315 L 184.514 184.514 L 210.87315 184.514 L 210.87315 158.15486 L 210.87315 158.15486 L 184.514 105.43658 L 184.514 79.07743 L 210.87315 26.359144 Q 237.2323 0.0 369.028 0.0 Q 500.82373 26.359144 500.82373 52.71829 Q 500.82373 79.07743 579.9012 105.43658 Q 632.61945 158.15486 711.6969 237.2323 Q 790.7743 316.30972 790.7743 316.30972 z" svg:height="4.744646mm" draw:style-name="style-518" svg:viewBox="0.0 0.0 843.4926 474.4646" svg:width="8.434926mm" svg:x="163.4267mm" svg:y="141.28502mm"/>
          <draw:path svg:d="M 738.056 158.15486 L 738.056 184.514 L 738.056 184.514 Q 738.056 184.514 711.6969 210.87315 L 711.6969 210.87315 L 711.6969 210.87315 Q 711.6969 210.87315 685.33777 237.2323 L 632.61945 263.59143 L 632.61945 263.59143 Q 632.61945 263.59143 606.2603 263.59143 L 606.2603 289.9506 L 579.9012 289.9506 Q 579.9012 263.59143 500.82373 263.59143 Q 421.7463 263.59143 369.028 342.66888 Q 316.30972 421.7463 316.30972 421.7463 Q 316.30972 474.4646 237.2323 474.4646 L 158.15486 474.4646 L 158.15486 474.4646 L 158.15486 448.10544 L 131.79572 474.4646 L 131.79572 474.4646 L 105.43658 474.4646 L 105.43658 474.4646 L 79.07743 448.10544 L 52.71829 448.10544 L 52.71829 421.7463 L 52.71829 395.38715 L 26.359144 395.38715 L 26.359144 369.028 L 26.359144 369.028 L 0.0 369.028 L 0.0 369.028 L 0.0 369.028 L 26.359144 342.66888 L 52.71829 342.66888 L 52.71829 316.30972 L 52.71829 289.9506 L 26.359144 289.9506 L 0.0 263.59143 L 0.0 263.59143 L 0.0 263.59143 L 52.71829 263.59143 L 79.07743 263.59143 L 79.07743 237.2323 L 79.07743 210.87315 L 105.43658 210.87315 L 131.79572 210.87315 L 131.79572 158.15486 Q 131.79572 131.79572 263.59143 105.43658 Q 369.028 52.71829 369.028 26.359144 L 369.028 0.0 L 369.028 0.0 L 369.028 0.0 L 395.38715 26.359144 L 421.7463 52.71829 L 421.7463 26.359144 Q 448.10544 0.0 474.4646 0.0 Q 527.18286 0.0 632.61945 52.71829 Q 738.056 131.79572 738.056 158.15486 z" svg:height="4.744646mm" draw:style-name="style-519" svg:viewBox="0.0 0.0 738.056 474.4646" svg:width="7.3805604mm" svg:x="110.18122mm" svg:y="147.6112mm"/>
          <draw:path svg:d="M 52.71829 0.0 L 105.43658 0.0 L 131.79572 52.71829 Q 158.15486 79.07743 158.15486 105.43658 L 158.15486 105.43658 L 158.15486 105.43658 Q 158.15486 105.43658 184.514 105.43658 L 210.87315 79.07743 L 210.87315 79.07743 Q 210.87315 79.07743 237.2323 105.43658 L 237.2323 105.43658 L 237.2323 158.15486 Q 237.2323 210.87315 316.30972 210.87315 Q 369.028 184.514 369.028 158.15486 Q 369.028 131.79572 500.82373 131.79572 Q 632.61945 105.43658 711.6969 131.79572 Q 790.7743 131.79572 790.7743 158.15486 L 790.7743 210.87315 L 790.7743 263.59143 Q 764.41516 289.9506 738.056 316.30972 Q 685.33777 342.66888 711.6969 395.38715 Q 738.056 448.10544 711.6969 474.4646 L 711.6969 500.82373 L 711.6969 500.82373 Q 685.33777 500.82373 685.33777 500.82373 L 632.61945 500.82373 L 632.61945 500.82373 Q 632.61945 527.18286 579.9012 500.82373 Q 527.18286 474.4646 369.028 474.4646 L 237.2323 448.10544 L 210.87315 448.10544 Q 184.514 448.10544 184.514 474.4646 Q 184.514 500.82373 158.15486 500.82373 Q 131.79572 527.18286 105.43658 527.18286 L 79.07743 527.18286 L 52.71829 500.82373 L 26.359144 500.82373 L 26.359144 474.4646 Q 52.71829 421.7463 52.71829 316.30972 Q 52.71829 237.2323 26.359144 210.87315 L 0.0 210.87315 L 0.0 210.87315 Q 0.0 184.514 0.0 158.15486 Q 0.0 158.15486 0.0 79.07743 Q 0.0 0.0 52.71829 0.0 z" svg:height="5.2718287mm" draw:style-name="style-520" svg:viewBox="0.0 0.0 790.7743 527.18286" svg:width="7.907743mm" svg:x="83.822075mm" svg:y="216.14497mm"/>
          <draw:path svg:d="M 79.07743 184.514 L 26.359144 184.514 L 0.0 105.43658 Q -26.359144 26.359144 0.0 0.0 Q 52.71829 -26.359144 79.07743 26.359144 Q 79.07743 52.71829 105.43658 79.07743 Q 131.79572 79.07743 158.15486 131.79572 Q 158.15486 184.514 79.07743 184.514 z" svg:height="1.8451401mm" draw:style-name="style-521" svg:viewBox="0.0 0.0 158.15486 184.514" svg:width="1.5815487mm" svg:x="94.629326mm" svg:y="164.21747mm"/>
          <draw:path svg:d="M 184.514 0.0 L 237.2323 0.0 L 395.38715 26.359144 Q 527.18286 52.71829 579.9012 52.71829 L 632.61945 52.71829 L 632.61945 52.71829 L 658.9786 52.71829 L 658.9786 79.07743 L 658.9786 105.43658 L 632.61945 105.43658 L 632.61945 105.43658 L 658.9786 131.79572 Q 685.33777 158.15486 658.9786 158.15486 Q 606.2603 158.15486 606.2603 184.514 L 606.2603 184.514 L 553.54205 210.87315 Q 527.18286 210.87315 579.9012 316.30972 Q 632.61945 421.7463 685.33777 421.7463 L 738.056 421.7463 L 764.41516 448.10544 Q 764.41516 474.4646 711.6969 474.4646 Q 685.33777 474.4646 685.33777 500.82373 Q 711.6969 527.18286 711.6969 553.54205 L 711.6969 579.9012 L 738.056 579.9012 L 738.056 579.9012 L 738.056 606.2603 L 764.41516 606.2603 L 764.41516 606.2603 L 764.41516 632.61945 L 764.41516 632.61945 L 764.41516 632.61945 L 790.7743 632.61945 L 790.7743 632.61945 L 764.41516 658.9786 Q 738.056 658.9786 738.056 685.33777 L 738.056 711.6969 L 738.056 711.6969 Q 711.6969 711.6969 711.6969 738.056 L 711.6969 738.056 L 658.9786 738.056 Q 632.61945 738.056 579.9012 764.41516 L 527.18286 764.41516 L 500.82373 764.41516 Q 448.10544 790.7743 342.66888 843.4926 Q 237.2323 896.2109 158.15486 843.4926 L 79.07743 843.4926 L 79.07743 817.1335 L 79.07743 817.1335 L 52.71829 817.1335 L 52.71829 790.7743 L 52.71829 790.7743 L 26.359144 790.7743 L 26.359144 790.7743 L 26.359144 790.7743 L 26.359144 764.41516 L 26.359144 764.41516 L 0.0 738.056 L 0.0 711.6969 L 0.0 685.33777 L 26.359144 685.33777 L 26.359144 685.33777 L 26.359144 685.33777 L 26.359144 658.9786 L 26.359144 658.9786 L 52.71829 658.9786 L 52.71829 632.61945 L 79.07743 632.61945 Q 105.43658 579.9012 131.79572 579.9012 L 158.15486 579.9012 L 210.87315 553.54205 Q 263.59143 527.18286 289.9506 527.18286 L 342.66888 527.18286 L 342.66888 474.4646 L 342.66888 448.10544 L 316.30972 448.10544 L 316.30972 421.7463 L 316.30972 421.7463 L 289.9506 421.7463 L 289.9506 395.38715 Q 289.9506 369.028 263.59143 342.66888 Q 263.59143 316.30972 184.514 316.30972 L 79.07743 342.66888 L 79.07743 316.30972 Q 79.07743 316.30972 131.79572 316.30972 Q 158.15486 289.9506 158.15486 263.59143 L 131.79572 210.87315 L 131.79572 184.514 Q 131.79572 158.15486 131.79572 105.43658 L 131.79572 26.359144 L 131.79572 26.359144 Q 158.15486 0.0 184.514 0.0 z" svg:height="8.434926mm" draw:style-name="style-522" svg:viewBox="0.0 0.0 790.7743 843.4926" svg:width="7.907743mm" svg:x="141.5486mm" svg:y="196.63922mm"/>
          <draw:path svg:d="M 26.359144 79.07743 L 0.0 0.0 L 0.0 0.0 Q 26.359144 0.0 26.359144 0.0 L 26.359144 26.359144 L 26.359144 26.359144 Q 26.359144 26.359144 52.71829 52.71829 L 52.71829 52.71829 L 52.71829 52.71829 L 52.71829 79.07743 L 52.71829 105.43658 Q 79.07743 105.43658 79.07743 105.43658 L 79.07743 131.79572 L 79.07743 131.79572 Q 79.07743 131.79572 105.43658 158.15486 L 105.43658 158.15486 L 210.87315 369.028 Q 289.9506 579.9012 289.9506 632.61945 L 289.9506 685.33777 L 316.30972 685.33777 L 316.30972 685.33777 L 342.66888 711.6969 L 369.028 711.6969 L 369.028 738.056 L 395.38715 764.41516 L 395.38715 790.7743 Q 395.38715 817.1335 421.7463 817.1335 L 421.7463 817.1335 L 421.7463 817.1335 Q 421.7463 843.4926 448.10544 843.4926 L 448.10544 843.4926 L 448.10544 843.4926 L 448.10544 843.4926 L 448.10544 869.85175 L 448.10544 869.85175 L 474.4646 869.85175 L 474.4646 896.2109 L 474.4646 896.2109 L 500.82373 896.2109 L 500.82373 922.57007 L 500.82373 948.9292 L 527.18286 948.9292 L 527.18286 948.9292 L 553.54205 1001.64746 Q 553.54205 1080.7249 579.9012 1107.0841 L 579.9012 1133.4432 L 553.54205 1133.4432 L 527.18286 1159.8024 L 527.18286 1159.8024 L 553.54205 1159.8024 L 553.54205 1159.8024 L 553.54205 1159.8024 L 553.54205 1186.1615 L 553.54205 1186.1615 L 579.9012 1212.5206 L 579.9012 1238.8798 L 553.54205 1238.8798 L 500.82373 1212.5206 L 500.82373 1212.5206 L 500.82373 1212.5206 L 474.4646 1186.1615 L 448.10544 1159.8024 L 448.10544 1133.4432 Q 448.10544 1107.0841 421.7463 1080.7249 Q 421.7463 1054.3657 369.028 1028.0066 Q 316.30972 1001.64746 289.9506 1001.64746 Q 289.9506 975.2883 263.59143 1001.64746 Q 237.2323 1054.3657 237.2323 1054.3657 L 210.87315 1054.3657 L 184.514 1054.3657 L 184.514 1054.3657 L 184.514 1001.64746 Q 184.514 975.2883 184.514 869.85175 Q 184.514 764.41516 237.2323 685.33777 Q 237.2323 579.9012 131.79572 369.028 Q 26.359144 158.15486 26.359144 79.07743 z" svg:height="12.388798mm" draw:style-name="style-523" svg:viewBox="0.0 0.0 579.9012 1238.8798" svg:width="5.7990117mm" svg:x="97.26524mm" svg:y="127.05107mm"/>
          <draw:path svg:d="M 553.54205 26.359144 L 553.54205 52.71829 L 553.54205 52.71829 Q 527.18286 79.07743 527.18286 79.07743 L 527.18286 79.07743 L 500.82373 79.07743 Q 448.10544 79.07743 421.7463 105.43658 Q 395.38715 131.79572 448.10544 184.514 Q 474.4646 237.2323 289.9506 237.2323 L 105.43658 237.2323 L 79.07743 237.2323 L 52.71829 237.2323 L 52.71829 210.87315 L 26.359144 210.87315 L 26.359144 210.87315 L 26.359144 184.514 L 26.359144 184.514 L 26.359144 184.514 L 0.0 184.514 L 0.0 184.514 L 0.0 158.15486 L 26.359144 158.15486 L 26.359144 158.15486 L 26.359144 131.79572 L 26.359144 131.79572 L 26.359144 131.79572 L 26.359144 79.07743 L 26.359144 52.71829 L 26.359144 52.71829 Q 26.359144 26.359144 52.71829 26.359144 L 79.07743 26.359144 L 237.2323 26.359144 Q 395.38715 26.359144 421.7463 0.0 Q 448.10544 -26.359144 448.10544 0.0 Q 474.4646 26.359144 500.82373 26.359144 Q 553.54205 26.359144 553.54205 26.359144 z" svg:height="2.372323mm" draw:style-name="style-524" svg:viewBox="0.0 0.0 553.54205 237.2323" svg:width="5.5354204mm" svg:x="203.229mm" svg:y="164.21747mm"/>
          <draw:path svg:d="M 421.7463 52.71829 L 421.7463 26.359144 L 421.7463 26.359144 Q 421.7463 0.0 421.7463 0.0 L 448.10544 0.0 L 448.10544 26.359144 Q 474.4646 52.71829 448.10544 105.43658 L 448.10544 131.79572 L 421.7463 131.79572 L 395.38715 158.15486 L 395.38715 158.15486 L 395.38715 158.15486 L 369.028 158.15486 L 342.66888 158.15486 L 342.66888 184.514 L 316.30972 184.514 L 316.30972 263.59143 L 316.30972 369.028 L 289.9506 369.028 L 289.9506 369.028 L 289.9506 342.66888 L 263.59143 342.66888 L 263.59143 263.59143 L 263.59143 184.514 L 237.2323 184.514 L 210.87315 184.514 L 184.514 263.59143 Q 158.15486 316.30972 131.79572 316.30972 L 131.79572 316.30972 L 131.79572 342.66888 L 105.43658 342.66888 L 105.43658 263.59143 L 105.43658 184.514 L 79.07743 184.514 L 79.07743 158.15486 L 52.71829 158.15486 L 26.359144 158.15486 L 26.359144 131.79572 L 0.0 131.79572 L 0.0 131.79572 L 0.0 131.79572 L 0.0 105.43658 L 0.0 79.07743 L 0.0 79.07743 L 0.0 79.07743 L 26.359144 79.07743 L 26.359144 105.43658 L 52.71829 105.43658 Q 105.43658 105.43658 158.15486 105.43658 Q 210.87315 79.07743 210.87315 52.71829 Q 237.2323 0.0 316.30972 52.71829 Q 421.7463 79.07743 421.7463 52.71829 z" svg:height="3.6902802mm" draw:style-name="style-525" svg:viewBox="0.0 0.0 448.10544 369.028" svg:width="4.4810543mm" svg:x="171.33444mm" svg:y="155.51895mm"/>
          <draw:path svg:d="M 52.71829 0.0 L 105.43658 0.0 L 184.514 26.359144 Q 263.59143 52.71829 263.59143 105.43658 Q 263.59143 158.15486 237.2323 184.514 Q 184.514 210.87315 131.79572 210.87315 L 79.07743 210.87315 L 52.71829 210.87315 Q 52.71829 210.87315 52.71829 184.514 Q 52.71829 184.514 -1.8189894E-12 105.43658 Q -26.359144 0.0 52.71829 0.0 z" svg:height="2.1087315mm" draw:style-name="style-526" svg:viewBox="0.0 0.0 263.59143 210.87315" svg:width="2.6359143mm" svg:x="143.92093mm" svg:y="194.0033mm"/>
          <draw:path svg:d="M 421.7463 3.6379788E-12 L 421.7463 3.6379788E-12 L 579.9012 3.6379788E-12 Q 738.056 3.6379788E-12 738.056 3.6379788E-12 L 738.056 26.359144 L 738.056 26.359144 L 738.056 26.359144 L 764.41516 26.359144 L 764.41516 26.359144 L 764.41516 52.71829 L 790.7743 52.71829 L 790.7743 79.07743 L 790.7743 105.43658 L 817.1335 105.43658 L 817.1335 131.79572 L 817.1335 131.79572 L 843.4926 131.79572 L 843.4926 158.15486 L 843.4926 184.514 L 869.85175 184.514 L 869.85175 184.514 L 869.85175 210.87315 L 896.2109 210.87315 L 896.2109 210.87315 L 896.2109 237.2323 L 843.4926 237.2323 Q 790.7743 237.2323 685.33777 263.59143 L 579.9012 263.59143 L 474.4646 289.9506 Q 369.028 289.9506 421.7463 369.028 Q 474.4646 448.10544 474.4646 448.10544 L 474.4646 448.10544 L 579.9012 474.4646 L 711.6969 474.4646 L 738.056 474.4646 L 738.056 474.4646 L 711.6969 553.54205 Q 685.33777 632.61945 685.33777 658.9786 Q 685.33777 658.9786 685.33777 685.33777 L 685.33777 685.33777 L 711.6969 711.6969 L 711.6969 711.6969 L 685.33777 711.6969 L 685.33777 711.6969 L 685.33777 711.6969 Q 685.33777 711.6969 658.9786 711.6969 L 658.9786 738.056 L 658.9786 738.056 Q 632.61945 738.056 632.61945 764.41516 L 632.61945 764.41516 L 579.9012 764.41516 Q 527.18286 764.41516 474.4646 790.7743 L 395.38715 790.7743 L 369.028 790.7743 L 316.30972 790.7743 L 316.30972 790.7743 Q 316.30972 790.7743 289.9506 817.1335 L 289.9506 817.1335 L 263.59143 817.1335 L 263.59143 817.1335 L 263.59143 790.7743 Q 263.59143 764.41516 237.2323 764.41516 L 237.2323 764.41516 L 237.2323 711.6969 Q 210.87315 685.33777 210.87315 658.9786 Q 210.87315 632.61945 158.15486 606.2603 L 131.79572 606.2603 L 131.79572 606.2603 Q 105.43658 579.9012 105.43658 579.9012 L 105.43658 579.9012 L 105.43658 579.9012 Q 105.43658 553.54205 52.71829 553.54205 Q 0.0 553.54205 0.0 527.18286 Q 26.359144 500.82373 26.359144 421.7463 Q 26.359144 342.66888 52.71829 342.66888 Q 105.43658 342.66888 105.43658 289.9506 L 105.43658 237.2323 L 105.43658 237.2323 Q 131.79572 237.2323 158.15486 184.514 Q 210.87315 131.79572 184.514 79.07743 L 158.15486 26.359144 L 158.15486 26.359144 Q 158.15486 26.359144 184.514 26.359144 L 184.514 26.359144 L 263.59143 26.359144 Q 316.30972 26.359144 369.028 26.359144 L 395.38715 26.359144 L 421.7463 26.359144 Q 421.7463 26.359144 421.7463 3.6379788E-12 z" svg:height="8.171334mm" draw:style-name="style-527" svg:viewBox="0.0 0.0 896.2109 817.1335" svg:width="8.962109mm" svg:x="134.43164mm" svg:y="182.14168mm"/>
          <draw:path svg:d="M 184.514 158.15486 L 316.30972 0.0 L 448.10544 0.0 Q 579.9012 0.0 579.9012 26.359144 Q 579.9012 52.71829 658.9786 52.71829 Q 738.056 79.07743 738.056 105.43658 Q 738.056 158.15486 790.7743 158.15486 Q 843.4926 184.514 817.1335 210.87315 Q 790.7743 263.59143 790.7743 263.59143 L 790.7743 289.9506 L 790.7743 289.9506 Q 790.7743 316.30972 632.61945 342.66888 L 448.10544 369.028 L 474.4646 395.38715 L 500.82373 421.7463 L 500.82373 421.7463 L 500.82373 421.7463 L 474.4646 421.7463 L 448.10544 421.7463 L 448.10544 448.10544 L 474.4646 448.10544 L 474.4646 474.4646 L 474.4646 474.4646 L 342.66888 474.4646 Q 210.87315 500.82373 210.87315 553.54205 Q 210.87315 579.9012 210.87315 606.2603 Q 184.514 632.61945 158.15486 632.61945 L 158.15486 632.61945 L 131.79572 632.61945 Q 105.43658 632.61945 105.43658 658.9786 L 105.43658 658.9786 L 79.07743 632.61945 L 52.71829 579.9012 L 52.71829 553.54205 L 52.71829 527.18286 L 26.359144 527.18286 L 26.359144 527.18286 L 26.359144 500.82373 L -1.8189894E-12 500.82373 L -1.8189894E-12 500.82373 L -1.8189894E-12 474.4646 L -1.8189894E-12 474.4646 L -1.8189894E-12 474.4646 L 26.359144 474.4646 L 26.359144 474.4646 L 26.359144 448.10544 L -1.8189894E-12 448.10544 L -1.8189894E-12 421.7463 L -1.8189894E-12 395.38715 L -1.8189894E-12 395.38715 L -1.8189894E-12 395.38715 L 26.359144 369.028 Q 52.71829 342.66888 184.514 158.15486 z" svg:height="6.589786mm" draw:style-name="style-528" svg:viewBox="0.0 0.0 817.1335 658.9786" svg:width="8.171334mm" svg:x="84.87644mm" svg:y="205.07414mm"/>
          <draw:path svg:d="M 500.82373 26.359144 L 500.82373 0.0 L 500.82373 0.0 L 527.18286 0.0 L 527.18286 52.71829 Q 553.54205 79.07743 579.9012 79.07743 Q 632.61945 105.43658 632.61945 105.43658 L 632.61945 105.43658 L 632.61945 105.43658 Q 632.61945 105.43658 632.61945 131.79572 L 606.2603 131.79572 L 606.2603 131.79572 Q 579.9012 131.79572 579.9012 158.15486 L 579.9012 158.15486 L 369.028 369.028 Q 158.15486 579.9012 158.15486 579.9012 L 131.79572 579.9012 L 131.79572 579.9012 Q 131.79572 579.9012 105.43658 606.2603 L 105.43658 606.2603 L 79.07743 632.61945 Q 52.71829 685.33777 52.71829 685.33777 L 52.71829 685.33777 L 26.359144 685.33777 L 26.359144 711.6969 L 26.359144 711.6969 L 26.359144 738.056 L 0.0 738.056 L 0.0 738.056 L 0.0 738.056 L 0.0 738.056 L 0.0 711.6969 L 0.0 685.33777 L 0.0 658.9786 L 0.0 632.61945 L 26.359144 632.61945 L 26.359144 632.61945 L 26.359144 606.2603 L 52.71829 606.2603 L 52.71829 606.2603 L 52.71829 579.9012 L 52.71829 579.9012 L 52.71829 579.9012 L 79.07743 579.9012 L 79.07743 579.9012 L 79.07743 553.54205 L 105.43658 553.54205 L 105.43658 527.18286 L 105.43658 500.82373 L 105.43658 500.82373 Q 105.43658 500.82373 158.15486 421.7463 Q 210.87315 369.028 263.59143 210.87315 L 316.30972 79.07743 L 316.30972 79.07743 L 316.30972 79.07743 L 342.66888 105.43658 Q 342.66888 158.15486 395.38715 158.15486 Q 421.7463 158.15486 448.10544 184.514 Q 448.10544 210.87315 474.4646 158.15486 Q 474.4646 105.43658 474.4646 79.07743 Q 474.4646 52.71829 500.82373 26.359144 z" svg:height="7.3805604mm" draw:style-name="style-529" svg:viewBox="0.0 0.0 632.61945 738.056" svg:width="6.326195mm" svg:x="94.89292mm" svg:y="183.45964mm"/>
          <draw:path svg:d="M 158.15486 26.359144 L 158.15486 0.0 L 158.15486 0.0 L 158.15486 0.0 L 184.514 0.0 L 184.514 26.359144 L 184.514 26.359144 L 210.87315 26.359144 L 210.87315 26.359144 L 210.87315 26.359144 L 210.87315 26.359144 L 237.2323 26.359144 L 263.59143 26.359144 L 289.9506 26.359144 L 316.30972 26.359144 L 316.30972 26.359144 L 369.028 26.359144 L 421.7463 26.359144 L 421.7463 79.07743 Q 395.38715 131.79572 369.028 131.79572 L 342.66888 131.79572 L 342.66888 184.514 L 369.028 210.87315 L 369.028 210.87315 L 369.028 237.2323 L 421.7463 289.9506 Q 500.82373 342.66888 685.33777 421.7463 Q 843.4926 474.4646 843.4926 500.82373 L 843.4926 527.18286 L 790.7743 527.18286 Q 764.41516 500.82373 738.056 500.82373 Q 685.33777 500.82373 474.4646 474.4646 L 289.9506 474.4646 L 289.9506 474.4646 L 289.9506 448.10544 L 316.30972 448.10544 L 369.028 448.10544 L 342.66888 421.7463 L 316.30972 395.38715 L 316.30972 395.38715 L 316.30972 395.38715 L 289.9506 395.38715 L 289.9506 395.38715 L 263.59143 369.028 L 210.87315 342.66888 L 210.87315 342.66888 Q 210.87315 342.66888 158.15486 289.9506 Q 105.43658 210.87315 105.43658 210.87315 L 52.71829 210.87315 L 52.71829 210.87315 L 52.71829 237.2323 L 26.359144 237.2323 L 0.0 237.2323 L 0.0 210.87315 L 0.0 184.514 L 26.359144 184.514 L 26.359144 184.514 L 52.71829 158.15486 Q 105.43658 131.79572 105.43658 105.43658 L 105.43658 52.71829 L 105.43658 52.71829 Q 131.79572 26.359144 158.15486 26.359144 z" svg:height="5.2718287mm" draw:style-name="style-530" svg:viewBox="0.0 0.0 843.4926 527.18286" svg:width="8.434926mm" svg:x="82.24053mm" svg:y="264.9094mm"/>
          <draw:path svg:d="M 52.71829 52.71829 L 52.71829 0.0 L 158.15486 26.359144 Q 263.59143 79.07743 263.59143 105.43658 L 263.59143 131.79572 L 184.514 184.514 Q 105.43658 237.2323 105.43658 263.59143 L 79.07743 263.59143 L 79.07743 237.2323 Q 52.71829 237.2323 52.71829 237.2323 L 52.71829 237.2323 L 52.71829 237.2323 Q 52.71829 210.87315 26.359144 184.514 L 26.359144 158.15486 L 0.0 158.15486 Q -52.71829 131.79572 0.0 131.79572 Q 26.359144 131.79572 52.71829 52.71829 z" svg:height="2.6359143mm" draw:style-name="style-531" svg:viewBox="0.0 0.0 263.59143 263.59143" svg:width="2.6359143mm" svg:x="98.5832mm" svg:y="157.89127mm"/>
          <draw:path svg:d="M 105.43658 26.359144 L 105.43658 26.359144 L 131.79572 0.0 Q 158.15486 0.0 158.15486 26.359144 Q 158.15486 52.71829 184.514 79.07743 L 184.514 105.43658 L 184.514 184.514 L 184.514 237.2323 L 184.514 237.2323 Q 210.87315 263.59143 210.87315 289.9506 L 210.87315 289.9506 L 210.87315 289.9506 Q 210.87315 289.9506 184.514 316.30972 Q 158.15486 342.66888 158.15486 395.38715 Q 131.79572 448.10544 131.79572 421.7463 Q 105.43658 395.38715 79.07743 395.38715 Q 26.359144 395.38715 26.359144 342.66888 L 0.0 316.30972 L 0.0 316.30972 L 0.0 316.30972 L 0.0 289.9506 L 0.0 289.9506 L 26.359144 289.9506 L 52.71829 289.9506 L 52.71829 184.514 L 52.71829 52.71829 L 79.07743 52.71829 L 79.07743 26.359144 L 79.07743 26.359144 L 105.43658 26.359144 L 105.43658 26.359144 z" svg:height="4.217463mm" draw:style-name="style-532" svg:viewBox="0.0 0.0 210.87315 421.7463" svg:width="2.1087315mm" svg:x="98.056015mm" svg:y="181.08733mm"/>
          <draw:path svg:d="M 0.0 26.359144 L 0.0 3.6379788E-12 L 52.71829 3.6379788E-12 L 131.79572 26.359144 L 131.79572 26.359144 L 158.15486 26.359144 L 158.15486 52.71829 L 158.15486 79.07743 L 210.87315 289.9506 Q 263.59143 500.82373 289.9506 500.82373 L 289.9506 527.18286 L 263.59143 527.18286 Q 237.2323 553.54205 237.2323 553.54205 L 237.2323 553.54205 L 237.2323 553.54205 L 210.87315 553.54205 L 210.87315 500.82373 L 210.87315 474.4646 L 184.514 448.10544 Q 158.15486 421.7463 105.43658 289.9506 L 52.71829 158.15486 L 52.71829 131.79572 L 52.71829 105.43658 L 26.359144 79.07743 L 0.0 52.71829 L 0.0 26.359144 z" svg:height="5.5354204mm" draw:style-name="style-533" svg:viewBox="0.0 0.0 289.9506 553.54205" svg:width="2.8995059mm" svg:x="115.45305mm" svg:y="173.70676mm"/>
          <draw:path svg:d="M 896.2109 0.0 L 896.2109 0.0 L 1001.64746 26.359144 Q 1107.0841 52.71829 1080.7249 105.43658 Q 1054.3657 158.15486 1054.3657 184.514 Q 1054.3657 184.514 1028.0066 210.87315 L 1028.0066 210.87315 L 1028.0066 210.87315 L 1028.0066 237.2323 L 1028.0066 263.59143 L 1028.0066 263.59143 L 1028.0066 263.59143 L 1001.64746 263.59143 L 1001.64746 263.59143 L 1001.64746 289.9506 L 1001.64746 316.30972 L 1001.64746 316.30972 L 922.57007 527.18286 Q 843.4926 764.41516 764.41516 1133.4432 Q 685.33777 1502.4712 685.33777 1555.1895 L 685.33777 1607.9078 L 685.33777 1792.4218 L 685.33777 1976.9358 L 658.9786 1976.9358 L 658.9786 1950.5767 L 658.9786 1950.5767 L 632.61945 1950.5767 L 632.61945 1950.5767 L 632.61945 1950.5767 L 606.2603 1924.2175 L 579.9012 1897.8584 L 579.9012 1897.8584 L 579.9012 1897.8584 L 553.54205 1871.4993 L 553.54205 1845.1401 L 527.18286 1845.1401 Q 500.82373 1845.1401 448.10544 1766.0626 Q 369.028 1686.9852 316.30972 1634.267 Q 237.2323 1555.1895 105.43658 1317.9572 L 0.0 1107.0841 L 26.359144 1107.0841 Q 52.71829 1107.0841 52.71829 1080.7249 L 52.71829 1080.7249 L 79.07743 1054.3657 L 105.43658 1028.0066 L 105.43658 1001.64746 Q 105.43658 975.2883 158.15486 922.57007 Q 158.15486 869.85175 237.2323 790.7743 Q 316.30972 738.056 579.9012 395.38715 L 869.85175 52.71829 L 869.85175 52.71829 Q 896.2109 26.359144 896.2109 26.359144 L 896.2109 0.0 L 896.2109 0.0 z" svg:height="19.769358mm" draw:style-name="style-534" svg:viewBox="0.0 0.0 1080.7249 1976.9358" svg:width="10.807249mm" svg:x="15.815486mm" svg:y="181.3509mm"/>
          <draw:path svg:d="M 448.10544 738.056 L 448.10544 738.056 L 448.10544 738.056 Q 448.10544 738.056 474.4646 764.41516 L 474.4646 764.41516 L 474.4646 790.7743 Q 474.4646 790.7743 448.10544 790.7743 L 448.10544 790.7743 L 421.7463 790.7743 Q 395.38715 790.7743 369.028 764.41516 Q 342.66888 738.056 316.30972 658.9786 Q 263.59143 553.54205 237.2323 553.54205 Q 210.87315 579.9012 105.43658 685.33777 Q 3.6379788E-12 817.1335 3.6379788E-12 738.056 L 3.6379788E-12 685.33777 L 3.6379788E-12 685.33777 L 3.6379788E-12 685.33777 L 3.6379788E-12 658.9786 L 3.6379788E-12 658.9786 L 26.359144 658.9786 L 26.359144 632.61945 L 26.359144 632.61945 L 52.71829 632.61945 L 105.43658 500.82373 Q 210.87315 369.028 210.87315 342.66888 L 210.87315 316.30972 L 237.2323 289.9506 L 237.2323 263.59143 L 210.87315 263.59143 Q 184.514 263.59143 131.79572 263.59143 L 79.07743 263.59143 L 79.07743 237.2323 L 52.71829 237.2323 L 52.71829 237.2323 L 52.71829 210.87315 L 52.71829 210.87315 L 52.71829 210.87315 L 26.359144 210.87315 L 26.359144 210.87315 L 26.359144 184.514 L 52.71829 184.514 L 52.71829 184.514 L 52.71829 158.15486 L 79.07743 158.15486 L 105.43658 158.15486 L 158.15486 131.79572 L 184.514 105.43658 L 316.30972 52.71829 Q 421.7463 0.0 500.82373 0.0 Q 579.9012 0.0 553.54205 79.07743 Q 527.18286 158.15486 500.82373 158.15486 Q 474.4646 158.15486 421.7463 263.59143 Q 369.028 369.028 395.38715 553.54205 Q 421.7463 738.056 448.10544 738.056 z" svg:height="7.907743mm" draw:style-name="style-535" svg:viewBox="0.0 0.0 553.54205 790.7743" svg:width="5.5354204mm" svg:x="171.86162mm" svg:y="22.668863mm"/>
          <draw:path svg:d="M 52.71829 26.359144 L 105.43658 0.0 L 105.43658 0.0 Q 105.43658 26.359144 131.79572 26.359144 L 158.15486 26.359144 L 158.15486 342.66888 Q 158.15486 632.61945 158.15486 658.9786 L 158.15486 685.33777 L 184.514 711.6969 L 184.514 764.41516 L 184.514 764.41516 Q 158.15486 764.41516 158.15486 764.41516 Q 158.15486 764.41516 131.79572 764.41516 Q 105.43658 711.6969 79.07743 658.9786 Q 52.71829 579.9012 26.359144 448.10544 L 0.0 342.66888 L 0.0 316.30972 Q 0.0 289.9506 0.0 237.2323 L 0.0 184.514 L 0.0 184.514 L 0.0 184.514 L 26.359144 131.79572 Q 52.71829 52.71829 52.71829 26.359144 z" svg:height="7.6441517mm" draw:style-name="style-536" svg:viewBox="0.0 0.0 184.514 764.41516" svg:width="1.8451401mm" svg:x="60.62603mm" svg:y="113.60791mm"/>
          <draw:path svg:d="M 158.15486 0.0 L 342.66888 0.0 L 342.66888 0.0 Q 342.66888 52.71829 237.2323 105.43658 Q 131.79572 158.15486 105.43658 131.79572 Q 79.07743 105.43658 52.71829 131.79572 L 52.71829 131.79572 L 52.71829 131.79572 Q 26.359144 105.43658 26.359144 105.43658 L 26.359144 105.43658 L 26.359144 79.07743 Q 26.359144 52.71829 0.0 0.0 Q -26.359144 0.0 158.15486 0.0 z" svg:height="1.3179572mm" draw:style-name="style-537" svg:viewBox="0.0 0.0 342.66888 131.79572" svg:width="3.4266887mm" svg:x="117.0346mm" svg:y="285.20593mm"/>
          <draw:path svg:d="M 184.514 52.71829 L 184.514 0.0 L 210.87315 0.0 Q 237.2323 0.0 263.59143 158.15486 Q 316.30972 342.66888 316.30972 395.38715 Q 369.028 448.10544 369.028 474.4646 L 369.028 474.4646 L 369.028 474.4646 Q 369.028 474.4646 342.66888 527.18286 L 316.30972 606.2603 L 316.30972 606.2603 L 316.30972 632.61945 L 263.59143 632.61945 L 237.2323 632.61945 L 210.87315 632.61945 L 210.87315 632.61945 L 184.514 632.61945 L 158.15486 632.61945 L 158.15486 658.9786 L 158.15486 658.9786 L 158.15486 658.9786 L 158.15486 658.9786 L 131.79572 579.9012 Q 105.43658 474.4646 52.71829 316.30972 L 0.0 158.15486 L 0.0 158.15486 L 0.0 158.15486 L 26.359144 158.15486 L 26.359144 158.15486 L 26.359144 184.514 L 52.71829 184.514 L 52.71829 184.514 L 52.71829 210.87315 L 52.71829 210.87315 L 79.07743 210.87315 L 105.43658 184.514 Q 131.79572 158.15486 158.15486 131.79572 Q 210.87315 79.07743 184.514 52.71829 z" svg:height="6.589786mm" draw:style-name="style-538" svg:viewBox="0.0 0.0 369.028 658.9786" svg:width="3.6902802mm" svg:x="89.09391mm" svg:y="175.02472mm"/>
          <draw:path svg:d="M 237.2323 26.359144 L 289.9506 0.0 L 289.9506 26.359144 Q 289.9506 52.71829 289.9506 79.07743 Q 316.30972 79.07743 421.7463 105.43658 Q 500.82373 131.79572 553.54205 131.79572 Q 579.9012 131.79572 606.2603 131.79572 L 658.9786 131.79572 L 658.9786 184.514 Q 658.9786 210.87315 632.61945 237.2323 L 606.2603 289.9506 L 606.2603 289.9506 L 606.2603 289.9506 L 632.61945 316.30972 Q 658.9786 316.30972 658.9786 289.9506 Q 685.33777 237.2323 711.6969 263.59143 Q 711.6969 263.59143 738.056 289.9506 Q 738.056 289.9506 738.056 316.30972 L 764.41516 316.30972 L 764.41516 316.30972 L 764.41516 342.66888 L 817.1335 342.66888 Q 843.4926 395.38715 790.7743 421.7463 Q 764.41516 448.10544 738.056 474.4646 L 738.056 500.82373 L 711.6969 474.4646 Q 658.9786 448.10544 553.54205 448.10544 Q 448.10544 448.10544 448.10544 500.82373 Q 448.10544 579.9012 448.10544 606.2603 L 448.10544 658.9786 L 421.7463 658.9786 L 421.7463 658.9786 L 421.7463 632.61945 L 395.38715 632.61945 L 395.38715 632.61945 L 395.38715 606.2603 L 395.38715 606.2603 Q 395.38715 606.2603 369.028 606.2603 Q 342.66888 579.9012 289.9506 553.54205 L 237.2323 500.82373 L 237.2323 527.18286 L 237.2323 527.18286 L 184.514 553.54205 Q 158.15486 553.54205 158.15486 632.61945 L 158.15486 711.6969 L 131.79572 711.6969 L 105.43658 711.6969 L 105.43658 685.33777 L 105.43658 685.33777 L 105.43658 658.9786 L 79.07743 658.9786 L 79.07743 658.9786 L 79.07743 658.9786 L 79.07743 579.9012 L 79.07743 500.82373 L 79.07743 500.82373 L 79.07743 500.82373 L 52.71829 500.82373 L 26.359144 500.82373 L 26.359144 500.82373 L 26.359144 500.82373 L 26.359144 500.82373 L 0.0 500.82373 L 0.0 474.4646 L 0.0 448.10544 L 0.0 448.10544 Q 0.0 448.10544 26.359144 421.7463 Q 79.07743 421.7463 105.43658 342.66888 Q 131.79572 289.9506 158.15486 184.514 L 158.15486 52.71829 L 184.514 52.71829 Q 184.514 26.359144 237.2323 26.359144 z M 395.38715 500.82373 Q 395.38715 448.10544 395.38715 474.4646 Q 395.38715 500.82373 395.38715 500.82373 Q 395.38715 527.18286 395.38715 500.82373 z" svg:height="7.116969mm" draw:style-name="style-539" svg:viewBox="0.0 0.0 817.1335 711.6969" svg:width="8.171334mm" svg:x="80.395386mm" svg:y="242.24054mm"/>
          <draw:path svg:d="M 1265.2389 0.0 L 1370.6755 0.0 L 1397.0347 0.0 Q 1423.3938 0.0 1397.0347 26.359144 Q 1397.0347 79.07743 1423.3938 79.07743 Q 1449.7529 79.07743 1449.7529 52.71829 Q 1476.112 26.359144 1634.267 0.0 L 1792.4218 0.0 L 1871.4993 26.359144 Q 1924.2175 26.359144 1950.5767 52.71829 L 1976.9358 52.71829 L 1976.9358 52.71829 L 2003.2949 52.71829 L 2082.3723 79.07743 Q 2135.0906 105.43658 2135.0906 131.79572 Q 2135.0906 158.15486 2240.5273 184.514 Q 2372.323 237.2323 2609.5552 395.38715 Q 2873.1467 579.9012 2899.5059 606.2603 Q 2952.224 658.9786 2952.224 658.9786 L 2978.5833 658.9786 L 2978.5833 658.9786 L 2978.5833 658.9786 L 2978.5833 685.33777 L 2978.5833 685.33777 L 3004.9424 685.33777 L 3004.9424 711.6969 L 3004.9424 711.6969 L 3031.3015 711.6969 L 3031.3015 711.6969 L 3031.3015 711.6969 L 3031.3015 738.056 L 3031.3015 738.056 L 3057.6606 738.056 L 3057.6606 764.41516 L 3057.6606 764.41516 L 3084.0198 764.41516 L 3084.0198 764.41516 L 3084.0198 764.41516 L 3084.0198 790.7743 L 3110.379 790.7743 L 3189.4565 869.85175 Q 3268.534 922.57007 3268.534 948.9292 Q 3268.534 975.2883 3294.893 975.2883 Q 3321.2522 975.2883 3532.1252 1238.8798 Q 3742.9985 1502.4712 3769.3577 1502.4712 L 3769.3577 1502.4712 L 3769.3577 1502.4712 L 3769.3577 1502.4712 L 3769.3577 1528.8303 L 3769.3577 1528.8303 L 3742.9985 1555.1895 Q 3716.6394 1555.1895 3663.9211 1607.9078 Q 3611.2026 1634.267 3505.766 1792.4218 Q 3426.6887 1976.9358 3110.379 2504.1187 Q 2820.4285 3057.6606 2741.351 3215.8157 Q 2688.6328 3373.9705 2662.2734 3373.9705 Q 2635.9143 3400.3296 2635.9143 3400.3296 L 2609.5552 3400.3296 L 2609.5552 3400.3296 L 2609.5552 3400.3296 L 2609.5552 3426.6887 L 2609.5552 3426.6887 L 2583.196 3453.0479 L 2583.196 3505.766 L 2556.837 3505.766 L 2530.4778 3505.766 L 2530.4778 3479.407 L 2504.1187 3453.0479 L 2504.1187 3453.0479 L 2504.1187 3453.0479 L 2504.1187 3426.6887 Q 2504.1187 3426.6887 2240.5273 3189.4565 Q 1976.9358 2978.5833 1818.7809 2873.1467 L 1634.267 2767.7102 L 1634.267 2767.7102 Q 1634.267 2767.7102 1423.3938 2688.6328 Q 1212.5206 2609.5552 869.85175 2635.9143 Q 527.18286 2662.2734 527.18286 2688.6328 Q 527.18286 2714.992 395.38715 2794.0693 L 289.9506 2873.1467 L 263.59143 2873.1467 L 263.59143 2873.1467 L 237.2323 2899.5059 L 210.87315 2925.865 L 210.87315 2925.865 L 184.514 2925.865 L 184.514 2925.865 L 184.514 2925.865 L 184.514 2952.224 L 158.15486 2952.224 L 158.15486 2925.865 L 131.79572 2925.865 L 131.79572 2820.4285 Q 131.79572 2714.992 52.71829 1897.8584 L 0.0 1080.7249 L 0.0 1054.3657 L 26.359144 1028.0066 L 26.359144 1001.64746 L 26.359144 975.2883 L 26.359144 922.57007 Q 26.359144 896.2109 52.71829 869.85175 L 105.43658 817.1335 L 105.43658 817.1335 Q 105.43658 817.1335 158.15486 790.7743 Q 184.514 764.41516 421.7463 579.9012 Q 658.9786 395.38715 685.33777 289.9506 L 711.6969 184.514 L 711.6969 184.514 Q 738.056 184.514 896.2109 105.43658 L 1054.3657 26.359144 L 1107.0841 26.359144 Q 1159.8024 26.359144 1265.2389 0.0 z M 2082.3723 210.87315 Q 2082.3723 184.514 2108.7314 210.87315 Q 2135.0906 237.2323 2108.7314 237.2323 Q 2082.3723 237.2323 2082.3723 210.87315 z" svg:height="35.057663mm" draw:style-name="style-540" svg:viewBox="0.0 0.0 3769.3577 3505.766" svg:width="37.693577mm" svg:x="12.388798mm" svg:y="98.84679mm"/>
          <draw:path svg:d="M 395.38715 52.71829 L 448.10544 0.0 L 448.10544 158.15486 Q 500.82373 316.30972 500.82373 316.30972 L 500.82373 316.30972 L 500.82373 579.9012 Q 500.82373 843.4926 474.4646 896.2109 Q 448.10544 975.2883 448.10544 1107.0841 L 448.10544 1212.5206 L 395.38715 1212.5206 Q 369.028 1212.5206 342.66888 1238.8798 L 316.30972 1265.2389 L 289.9506 1265.2389 Q 237.2323 1265.2389 131.79572 1212.5206 Q 26.359144 1212.5206 26.359144 1186.1615 L 0.0 1159.8024 L 26.359144 1159.8024 Q 79.07743 1159.8024 105.43658 1133.4432 Q 131.79572 1133.4432 184.514 869.85175 Q 210.87315 606.2603 184.514 606.2603 L 158.15486 606.2603 L 158.15486 579.9012 Q 158.15486 553.54205 184.514 553.54205 Q 210.87315 553.54205 237.2323 474.4646 L 237.2323 395.38715 L 237.2323 395.38715 Q 237.2323 421.7463 289.9506 316.30972 L 342.66888 210.87315 L 342.66888 158.15486 Q 342.66888 131.79572 395.38715 52.71829 z" svg:height="12.65239mm" draw:style-name="style-541" svg:viewBox="0.0 0.0 500.82373 1265.2389" svg:width="5.0082374mm" svg:x="109.39045mm" svg:y="118.08897mm"/>
          <draw:path svg:d="M 342.66888 342.66888 L 342.66888 369.028 L 263.59143 421.7463 Q 158.15486 448.10544 158.15486 500.82373 Q 158.15486 500.82373 184.514 527.18286 Q 210.87315 553.54205 210.87315 553.54205 L 210.87315 553.54205 L 158.15486 579.9012 Q 105.43658 606.2603 79.07743 606.2603 L 52.71829 606.2603 L 52.71829 606.2603 L 52.71829 606.2603 L 26.359144 606.2603 L 26.359144 606.2603 L 26.359144 579.9012 L 0.0 579.9012 L 0.0 553.54205 L 0.0 527.18286 L 26.359144 500.82373 L 52.71829 474.4646 L 52.71829 474.4646 L 52.71829 448.10544 L 52.71829 448.10544 L 52.71829 448.10544 L 79.07743 421.7463 L 105.43658 395.38715 L 105.43658 342.66888 Q 105.43658 289.9506 79.07743 263.59143 Q 52.71829 263.59143 52.71829 237.2323 Q 52.71829 210.87315 131.79572 210.87315 Q 210.87315 210.87315 263.59143 131.79572 Q 316.30972 79.07743 289.9506 26.359144 Q 263.59143 0.0 369.028 0.0 Q 448.10544 0.0 448.10544 79.07743 Q 421.7463 131.79572 369.028 184.514 Q 316.30972 263.59143 316.30972 289.9506 Q 316.30972 342.66888 342.66888 342.66888 z" svg:height="6.062603mm" draw:style-name="style-542" svg:viewBox="0.0 0.0 448.10544 606.2603" svg:width="4.4810543mm" svg:x="42.701813mm" svg:y="247.51236mm"/>
          <draw:path svg:d="M 79.07743 0.0 L 79.07743 0.0 L 105.43658 0.0 L 131.79572 0.0 L 158.15486 26.359144 Q 184.514 52.71829 184.514 184.514 L 184.514 342.66888 L 184.514 342.66888 L 184.514 342.66888 L 158.15486 342.66888 L 158.15486 369.028 L 158.15486 369.028 Q 131.79572 369.028 131.79572 395.38715 L 131.79572 395.38715 L 131.79572 395.38715 Q 105.43658 395.38715 79.07743 369.028 Q 26.359144 342.66888 26.359144 369.028 L 26.359144 395.38715 L 0.0 395.38715 L 0.0 395.38715 L 0.0 289.9506 L 0.0 158.15486 L 0.0 158.15486 Q 26.359144 158.15486 26.359144 79.07743 L 52.71829 26.359144 L 79.07743 26.359144 Q 79.07743 26.359144 79.07743 0.0 z" svg:height="3.9538715mm" draw:style-name="style-543" svg:viewBox="0.0 0.0 184.514 395.38715" svg:width="1.8451401mm" svg:x="41.911037mm" svg:y="257.52884mm"/>
          <draw:path svg:d="M 0.0 0.0 L 26.359144 0.0 L 26.359144 0.0 L 52.71829 0.0 L 52.71829 0.0 L 52.71829 26.359144 L 52.71829 26.359144 L 52.71829 26.359144 L 79.07743 26.359144 L 79.07743 26.359144 L 79.07743 52.71829 L 105.43658 52.71829 L 105.43658 52.71829 L 105.43658 79.07743 L 105.43658 79.07743 L 105.43658 79.07743 L 131.79572 79.07743 L 131.79572 105.43658 L 131.79572 105.43658 L 131.79572 131.79572 L 158.15486 131.79572 L 158.15486 131.79572 L 158.15486 131.79572 L 158.15486 131.79572 L 158.15486 158.15486 L 158.15486 158.15486 L 184.514 184.514 L 184.514 184.514 L 210.87315 289.9506 Q 263.59143 421.7463 263.59143 553.54205 L 263.59143 685.33777 L 263.59143 711.6969 Q 263.59143 711.6969 237.2323 738.056 L 237.2323 764.41516 L 237.2323 764.41516 Q 210.87315 764.41516 210.87315 764.41516 L 210.87315 790.7743 L 210.87315 790.7743 Q 210.87315 790.7743 184.514 817.1335 Q 158.15486 817.1335 131.79572 738.056 L 105.43658 632.61945 L 79.07743 632.61945 L 79.07743 632.61945 L 79.07743 527.18286 Q 105.43658 421.7463 105.43658 342.66888 Q 105.43658 289.9506 26.359144 131.79572 Q -26.359144 0.0 0.0 0.0 z" svg:height="8.171334mm" draw:style-name="style-544" svg:viewBox="0.0 0.0 263.59143 817.1335" svg:width="2.6359143mm" svg:x="79.604614mm" svg:y="225.89786mm"/>
          <draw:path svg:d="M 158.15486 158.15486 L 52.71829 184.514 L 79.07743 131.79572 Q 79.07743 79.07743 0.0 26.359144 Q -79.07743 0.0 52.71829 0.0 Q 184.514 0.0 237.2323 26.359144 Q 289.9506 79.07743 263.59143 105.43658 Q 263.59143 158.15486 158.15486 158.15486 z" svg:height="1.8451401mm" draw:style-name="style-545" svg:viewBox="0.0 0.0 263.59143 184.514" svg:width="2.6359143mm" svg:x="174.76112mm" svg:y="19.505766mm"/>
          <draw:path svg:d="M 685.33777 210.87315 L 685.33777 210.87315 L 685.33777 369.028 Q 685.33777 527.18286 790.7743 738.056 Q 896.2109 922.57007 896.2109 948.9292 L 896.2109 975.2883 L 843.4926 1107.0841 Q 790.7743 1212.5206 790.7743 1291.598 Q 790.7743 1370.6755 790.7743 1476.112 Q 790.7743 1581.5486 764.41516 1581.5486 Q 738.056 1581.5486 685.33777 1607.9078 L 658.9786 1607.9078 L 658.9786 1686.9852 L 685.33777 1739.7035 L 685.33777 1739.7035 L 685.33777 1766.0626 L 685.33777 1766.0626 L 685.33777 1792.4218 L 685.33777 1792.4218 L 658.9786 1792.4218 L 658.9786 1792.4218 L 632.61945 1766.0626 L 632.61945 1766.0626 L 632.61945 1766.0626 L 632.61945 1739.7035 L 632.61945 1739.7035 L 606.2603 1739.7035 L 606.2603 1739.7035 L 579.9012 1739.7035 L 553.54205 1739.7035 L 527.18286 1739.7035 L 500.82373 1739.7035 L 500.82373 1713.3444 Q 527.18286 1686.9852 421.7463 1607.9078 Q 316.30972 1528.8303 263.59143 1528.8303 Q 237.2323 1528.8303 210.87315 1555.1895 L 210.87315 1581.5486 L 184.514 1555.1895 L 158.15486 1528.8303 L 158.15486 1528.8303 L 158.15486 1528.8303 L 158.15486 1476.112 L 158.15486 1397.0347 L 184.514 1370.6755 Q 210.87315 1317.9572 210.87315 1317.9572 Q 210.87315 1317.9572 210.87315 1317.9572 L 237.2323 1291.598 L 289.9506 1291.598 L 342.66888 1291.598 L 342.66888 1238.8798 L 342.66888 1186.1615 L 316.30972 1186.1615 Q 289.9506 1186.1615 289.9506 1212.5206 Q 289.9506 1238.8798 263.59143 1238.8798 Q 237.2323 1238.8798 263.59143 1054.3657 L 316.30972 843.4926 L 289.9506 843.4926 L 289.9506 843.4926 L 289.9506 817.1335 Q 263.59143 817.1335 237.2323 790.7743 Q 184.514 738.056 105.43658 764.41516 L -1.8189894E-12 790.7743 L -1.8189894E-12 764.41516 L -1.8189894E-12 738.056 L 26.359144 738.056 L 52.71829 738.056 L 52.71829 711.6969 L 52.71829 711.6969 L 79.07743 685.33777 L 105.43658 632.61945 L 105.43658 632.61945 L 105.43658 632.61945 L 131.79572 632.61945 Q 158.15486 632.61945 289.9506 579.9012 Q 421.7463 579.9012 448.10544 342.66888 Q 474.4646 131.79572 421.7463 105.43658 L 369.028 105.43658 L 342.66888 105.43658 Q 316.30972 79.07743 316.30972 52.71829 Q 316.30972 26.359144 369.028 -1.8189894E-12 Q 395.38715 -1.8189894E-12 527.18286 -1.8189894E-12 Q 632.61945 -1.8189894E-12 658.9786 105.43658 Q 685.33777 210.87315 685.33777 210.87315 z" svg:height="17.924217mm" draw:style-name="style-546" svg:viewBox="0.0 0.0 896.2109 1792.4218" svg:width="8.962109mm" svg:x="112.289955mm" svg:y="132.3229mm"/>
          <draw:path svg:d="M 184.514 26.359144 L 184.514 0.0 L 369.028 0.0 Q 527.18286 0.0 632.61945 131.79572 Q 711.6969 263.59143 1001.64746 579.9012 Q 1265.2389 896.2109 1291.598 922.57007 L 1317.9572 948.9292 L 1317.9572 948.9292 L 1317.9572 975.2883 L 1317.9572 1001.64746 L 1317.9572 1054.3657 L 1317.9572 1107.0841 L 1317.9572 1133.4432 L 1344.3164 1133.4432 L 1344.3164 1133.4432 L 1317.9572 1449.7529 Q 1317.9572 1766.0626 1291.598 1845.1401 L 1291.598 1950.5767 L 1265.2389 1924.2175 Q 1265.2389 1897.8584 1212.5206 2003.2949 Q 1212.5206 2135.0906 1159.8024 2161.4497 Q 1159.8024 2187.8088 1133.4432 2187.8088 L 1133.4432 2187.8088 L 1107.0841 2187.8088 Q 1107.0841 2214.1682 1107.0841 2214.1682 L 1107.0841 2214.1682 L 1080.7249 2214.1682 L 1080.7249 2214.1682 L 1054.3657 2240.5273 L 1028.0066 2266.8865 L 1001.64746 2266.8865 L 948.9292 2266.8865 L 948.9292 2293.2456 L 948.9292 2293.2456 L 922.57007 2293.2456 L 922.57007 2319.6047 L 896.2109 2319.6047 L 869.85175 2319.6047 L 869.85175 2108.7314 Q 843.4926 1924.2175 843.4926 1871.4993 L 843.4926 1818.7809 L 843.4926 1792.4218 Q 843.4926 1792.4218 817.1335 1792.4218 L 817.1335 1792.4218 L 817.1335 1660.6261 Q 790.7743 1528.8303 790.7743 1476.112 L 790.7743 1449.7529 L 790.7743 1423.3938 Q 790.7743 1423.3938 764.41516 1423.3938 L 764.41516 1423.3938 L 764.41516 1344.3164 Q 738.056 1265.2389 738.056 1265.2389 Q 738.056 1265.2389 685.33777 948.9292 L 632.61945 632.61945 L 632.61945 579.9012 Q 632.61945 553.54205 606.2603 500.82373 L 579.9012 448.10544 L 579.9012 421.7463 L 579.9012 395.38715 L 553.54205 395.38715 L 553.54205 369.028 L 527.18286 369.028 L 474.4646 369.028 L 474.4646 342.66888 L 474.4646 342.66888 L 448.10544 342.66888 L 448.10544 316.30972 L 421.7463 316.30972 L 395.38715 316.30972 L 395.38715 289.9506 L 369.028 289.9506 L 369.028 289.9506 L 369.028 316.30972 L 369.028 316.30972 L 369.028 316.30972 L 369.028 342.66888 L 369.028 369.028 L 369.028 369.028 L 369.028 369.028 L 369.028 395.38715 L 369.028 395.38715 L 395.38715 395.38715 L 395.38715 421.7463 L 421.7463 421.7463 Q 421.7463 448.10544 448.10544 474.4646 L 474.4646 500.82373 L 474.4646 527.18286 L 474.4646 553.54205 L 500.82373 579.9012 L 500.82373 632.61945 L 474.4646 632.61945 L 474.4646 632.61945 L 474.4646 606.2603 L 474.4646 606.2603 L 448.10544 579.9012 L 421.7463 553.54205 L 421.7463 553.54205 L 421.7463 527.18286 L 421.7463 527.18286 L 421.7463 527.18286 L 395.38715 527.18286 L 395.38715 527.18286 L 395.38715 500.82373 L 369.028 500.82373 L 369.028 500.82373 L 369.028 474.4646 L 369.028 474.4646 L 369.028 474.4646 L 342.66888 474.4646 L 342.66888 474.4646 L 342.66888 448.10544 Q 316.30972 448.10544 210.87315 316.30972 L 105.43658 210.87315 L 105.43658 184.514 L 105.43658 184.514 L 79.07743 184.514 L 79.07743 158.15486 L 79.07743 158.15486 L 52.71829 158.15486 L 52.71829 158.15486 L 52.71829 158.15486 L 52.71829 131.79572 L 52.71829 131.79572 L 26.359144 131.79572 L 26.359144 105.43658 L 26.359144 105.43658 L 0.0 105.43658 L 0.0 79.07743 Q 0.0 52.71829 52.71829 52.71829 Q 79.07743 52.71829 79.07743 26.359144 L 79.07743 26.359144 L 105.43658 26.359144 L 158.15486 26.359144 L 158.15486 26.359144 L 158.15486 26.359144 L 184.514 26.359144 z" svg:height="23.196047mm" draw:style-name="style-547" svg:viewBox="0.0 0.0 1344.3164 2319.6047" svg:width="13.443164mm" svg:x="115.98023mm" svg:y="90.67545mm"/>
          <draw:path svg:d="M 52.71829 0.0 L 52.71829 0.0 L 105.43658 0.0 Q 158.15486 0.0 184.514 105.43658 Q 210.87315 237.2323 237.2323 237.2323 L 237.2323 237.2323 L 210.87315 342.66888 Q 184.514 421.7463 184.514 448.10544 Q 158.15486 448.10544 158.15486 448.10544 L 158.15486 474.4646 L 158.15486 474.4646 L 131.79572 474.4646 L 131.79572 448.10544 L 105.43658 448.10544 L 105.43658 421.7463 Q 105.43658 369.028 79.07743 342.66888 L 52.71829 316.30972 L 52.71829 316.30972 L 52.71829 316.30972 L 52.71829 316.30972 L 52.71829 289.9506 L 26.359144 237.2323 Q 0.0 184.514 0.0 158.15486 Q 0.0 158.15486 0.0 105.43658 L 26.359144 26.359144 L 52.71829 26.359144 Q 52.71829 0.0 52.71829 0.0 z" svg:height="4.744646mm" draw:style-name="style-548" svg:viewBox="0.0 0.0 237.2323 474.4646" svg:width="2.372323mm" svg:x="89.621086mm" svg:y="193.47612mm"/>
          <draw:path svg:d="M 210.87315 131.79572 L 210.87315 158.15486 L 210.87315 184.514 L 184.514 210.87315 L 184.514 210.87315 L 184.514 237.2323 L 184.514 237.2323 L 184.514 237.2323 L 210.87315 289.9506 L 237.2323 342.66888 L 237.2323 342.66888 L 237.2323 342.66888 L 237.2323 369.028 L 237.2323 369.028 L 263.59143 342.66888 L 289.9506 316.30972 L 289.9506 342.66888 Q 316.30972 342.66888 342.66888 342.66888 Q 395.38715 316.30972 395.38715 342.66888 Q 395.38715 395.38715 448.10544 395.38715 Q 500.82373 395.38715 579.9012 395.38715 Q 658.9786 421.7463 711.6969 500.82373 Q 764.41516 606.2603 764.41516 632.61945 Q 790.7743 658.9786 817.1335 711.6969 Q 817.1335 764.41516 843.4926 764.41516 Q 869.85175 764.41516 869.85175 790.7743 L 869.85175 790.7743 L 869.85175 790.7743 L 869.85175 790.7743 L 843.4926 790.7743 L 843.4926 817.1335 L 843.4926 817.1335 L 817.1335 817.1335 L 817.1335 817.1335 L 817.1335 817.1335 L 817.1335 843.4926 L 817.1335 843.4926 L 790.7743 843.4926 L 790.7743 869.85175 L 843.4926 869.85175 L 896.2109 869.85175 L 896.2109 896.2109 L 869.85175 896.2109 L 869.85175 896.2109 L 869.85175 922.57007 L 869.85175 922.57007 L 869.85175 922.57007 L 843.4926 975.2883 L 817.1335 1001.64746 L 817.1335 1001.64746 L 817.1335 1028.0066 L 817.1335 1028.0066 L 817.1335 1028.0066 L 790.7743 1028.0066 L 790.7743 1028.0066 L 817.1335 1054.3657 L 817.1335 1054.3657 L 790.7743 1080.7249 Q 764.41516 1107.0841 764.41516 1133.4432 L 764.41516 1159.8024 L 738.056 1159.8024 L 738.056 1186.1615 L 817.1335 1186.1615 Q 869.85175 1212.5206 896.2109 1238.8798 Q 922.57007 1291.598 948.9292 1238.8798 Q 975.2883 1212.5206 1001.64746 1212.5206 L 1001.64746 1212.5206 L 1001.64746 1212.5206 L 1001.64746 1238.8798 L 1001.64746 1238.8798 L 1028.0066 1238.8798 L 1028.0066 1238.8798 L 1028.0066 1238.8798 L 1028.0066 1265.2389 L 1028.0066 1265.2389 L 1054.3657 1291.598 Q 1080.7249 1291.598 1080.7249 1317.9572 L 1080.7249 1344.3164 L 1107.0841 1344.3164 L 1133.4432 1344.3164 L 1133.4432 1370.6755 L 1133.4432 1370.6755 L 1133.4432 1370.6755 L 1133.4432 1370.6755 L 1107.0841 1397.0347 L 1107.0841 1423.3938 L 1133.4432 1423.3938 L 1159.8024 1449.7529 L 1186.1615 1449.7529 Q 1212.5206 1449.7529 1186.1615 1397.0347 L 1186.1615 1370.6755 L 1186.1615 1344.3164 L 1186.1615 1344.3164 L 1212.5206 1344.3164 L 1212.5206 1344.3164 L 1212.5206 1370.6755 L 1238.8798 1370.6755 L 1238.8798 1397.0347 L 1238.8798 1423.3938 L 1238.8798 1423.3938 L 1265.2389 1423.3938 L 1265.2389 1449.7529 L 1265.2389 1502.4712 L 1265.2389 1555.1895 L 1265.2389 1607.9078 L 1212.5206 1607.9078 Q 1133.4432 1607.9078 1133.4432 1713.3444 Q 1133.4432 1818.7809 1107.0841 1845.1401 Q 1054.3657 1871.4993 1028.0066 1845.1401 Q 1028.0066 1818.7809 1028.0066 1818.7809 Q 1028.0066 1818.7809 1001.64746 1818.7809 L 1001.64746 1818.7809 L 1001.64746 1845.1401 L 975.2883 1845.1401 L 975.2883 1845.1401 L 975.2883 1871.4993 L 975.2883 1871.4993 L 948.9292 1871.4993 L 948.9292 1871.4993 L 922.57007 1871.4993 L 922.57007 1871.4993 L 922.57007 1897.8584 L 896.2109 1897.8584 L 869.85175 1897.8584 L 869.85175 1871.4993 L 869.85175 1845.1401 L 843.4926 1845.1401 L 843.4926 1818.7809 L 869.85175 1818.7809 Q 922.57007 1818.7809 896.2109 1792.4218 Q 869.85175 1766.0626 869.85175 1739.7035 L 843.4926 1713.3444 L 896.2109 1713.3444 L 948.9292 1713.3444 L 922.57007 1686.9852 L 896.2109 1660.6261 L 869.85175 1660.6261 L 817.1335 1660.6261 L 817.1335 1686.9852 L 817.1335 1713.3444 L 817.1335 1713.3444 Q 817.1335 1713.3444 790.7743 1739.7035 L 790.7743 1766.0626 L 764.41516 1766.0626 L 738.056 1766.0626 L 738.056 1739.7035 L 711.6969 1739.7035 L 711.6969 1739.7035 L 711.6969 1713.3444 L 711.6969 1713.3444 L 711.6969 1713.3444 L 711.6969 1713.3444 L 711.6969 1686.9852 L 738.056 1686.9852 L 738.056 1660.6261 L 738.056 1660.6261 Q 764.41516 1660.6261 790.7743 1634.267 L 817.1335 1607.9078 L 843.4926 1581.5486 L 843.4926 1555.1895 L 817.1335 1555.1895 Q 790.7743 1555.1895 711.6969 1502.4712 Q 658.9786 1502.4712 632.61945 1449.7529 Q 606.2603 1423.3938 395.38715 1291.598 L 158.15486 1186.1615 L 158.15486 1186.1615 Q 131.79572 1159.8024 79.07743 1133.4432 Q 0.0 1080.7249 0.0 1054.3657 Q 26.359144 1028.0066 52.71829 553.54205 L 105.43658 105.43658 L 105.43658 52.71829 L 105.43658 0.0 L 131.79572 26.359144 Q 131.79572 26.359144 158.15486 0.0 Q 184.514 -26.359144 184.514 26.359144 Q 184.514 105.43658 210.87315 131.79572 z" svg:height="18.978584mm" draw:style-name="style-549" svg:viewBox="0.0 0.0 1265.2389 1897.8584" svg:width="12.65239mm" svg:x="100.95552mm" svg:y="232.22406mm"/>
          <draw:path svg:d="M 263.59143 131.79572 L 395.38715 0.0 L 316.30972 184.514 Q 263.59143 342.66888 289.9506 342.66888 Q 316.30972 342.66888 316.30972 421.7463 Q 342.66888 500.82373 342.66888 500.82373 L 369.028 500.82373 L 369.028 500.82373 L 369.028 500.82373 L 369.028 527.18286 L 369.028 527.18286 L 342.66888 527.18286 L 342.66888 553.54205 L 342.66888 553.54205 L 316.30972 553.54205 L 316.30972 553.54205 L 316.30972 553.54205 L 316.30972 579.9012 L 316.30972 579.9012 L 342.66888 579.9012 L 342.66888 606.2603 L 369.028 606.2603 L 395.38715 606.2603 L 395.38715 632.61945 L 395.38715 632.61945 L 395.38715 632.61945 Q 395.38715 658.9786 369.028 658.9786 L 316.30972 658.9786 L 316.30972 658.9786 L 316.30972 658.9786 L 316.30972 685.33777 L 289.9506 685.33777 L 289.9506 685.33777 Q 263.59143 685.33777 289.9506 658.9786 L 289.9506 606.2603 L 237.2323 606.2603 Q 184.514 606.2603 131.79572 632.61945 Q 79.07743 658.9786 79.07743 632.61945 L 52.71829 606.2603 L 52.71829 606.2603 L 52.71829 606.2603 L 52.71829 632.61945 L 52.71829 632.61945 L 26.359144 632.61945 L 26.359144 658.9786 L 26.359144 658.9786 L 0.0 658.9786 L 0.0 606.2603 L 0.0 579.9012 L 26.359144 553.54205 L 52.71829 527.18286 L 52.71829 474.4646 Q 52.71829 421.7463 26.359144 421.7463 Q 0.0 421.7463 52.71829 342.66888 Q 131.79572 289.9506 263.59143 131.79572 z" svg:height="6.8533773mm" draw:style-name="style-550" svg:viewBox="0.0 0.0 395.38715 685.33777" svg:width="3.9538715mm" svg:x="78.02306mm" svg:y="234.3328mm"/>
          <draw:path svg:d="M 237.2323 26.359144 L 237.2323 0.0 L 263.59143 79.07743 Q 263.59143 131.79572 289.9506 131.79572 L 289.9506 131.79572 L 316.30972 237.2323 Q 342.66888 342.66888 369.028 342.66888 Q 395.38715 342.66888 342.66888 421.7463 Q 263.59143 500.82373 263.59143 500.82373 L 263.59143 527.18286 L 263.59143 527.18286 Q 263.59143 527.18286 158.15486 553.54205 L 79.07743 553.54205 L 79.07743 553.54205 L 79.07743 553.54205 L 105.43658 527.18286 L 131.79572 500.82373 L 105.43658 500.82373 Q 79.07743 500.82373 79.07743 474.4646 Q 105.43658 448.10544 52.71829 289.9506 L 0.0 105.43658 L 26.359144 105.43658 L 26.359144 105.43658 L 52.71829 131.79572 Q 52.71829 131.79572 105.43658 131.79572 Q 184.514 131.79572 210.87315 105.43658 Q 210.87315 79.07743 237.2323 26.359144 z" svg:height="5.5354204mm" draw:style-name="style-551" svg:viewBox="0.0 0.0 369.028 553.54205" svg:width="3.6902802mm" svg:x="102.273476mm" svg:y="170.54366mm"/>
          <draw:path svg:d="M 289.9506 4.5474735E-13 L 289.9506 4.5474735E-13 L 316.30972 4.5474735E-13 L 316.30972 4.5474735E-13 L 316.30972 26.359144 Q 316.30972 52.71829 369.028 52.71829 Q 448.10544 79.07743 474.4646 210.87315 Q 500.82373 369.028 448.10544 342.66888 Q 395.38715 342.66888 395.38715 527.18286 Q 395.38715 685.33777 342.66888 658.9786 Q 263.59143 632.61945 237.2323 579.9012 Q 210.87315 527.18286 158.15486 579.9012 Q 105.43658 606.2603 105.43658 632.61945 L 105.43658 658.9786 L 79.07743 658.9786 L 52.71829 632.61945 L 26.359144 632.61945 L 0.0 632.61945 L 0.0 606.2603 L 0.0 579.9012 L 0.0 527.18286 L 0.0 474.4646 L 0.0 474.4646 L 0.0 474.4646 L 0.0 500.82373 L 0.0 500.82373 L 26.359144 500.82373 L 26.359144 527.18286 L 26.359144 527.18286 L 52.71829 527.18286 L 52.71829 527.18286 L 52.71829 527.18286 L 79.07743 527.18286 L 105.43658 527.18286 L 105.43658 500.82373 Q 131.79572 448.10544 158.15486 474.4646 Q 210.87315 474.4646 210.87315 500.82373 L 210.87315 500.82373 L 237.2323 500.82373 L 237.2323 527.18286 L 263.59143 527.18286 L 316.30972 527.18286 L 316.30972 474.4646 L 316.30972 448.10544 L 289.9506 395.38715 L 263.59143 342.66888 L 263.59143 342.66888 L 263.59143 316.30972 L 263.59143 316.30972 L 263.59143 316.30972 L 237.2323 316.30972 Q 237.2323 316.30972 237.2323 210.87315 L 210.87315 105.43658 L 210.87315 105.43658 Q 210.87315 105.43658 184.514 131.79572 Q 158.15486 131.79572 158.15486 158.15486 Q 158.15486 184.514 105.43658 184.514 L 52.71829 158.15486 L 26.359144 158.15486 L 0.0 158.15486 L 0.0 131.79572 L 0.0 105.43658 L 105.43658 79.07743 Q 237.2323 52.71829 263.59143 26.359144 L 289.9506 4.5474735E-13 L 289.9506 4.5474735E-13 z" svg:height="6.589786mm" draw:style-name="style-552" svg:viewBox="0.0 0.0 474.4646 658.9786" svg:width="4.744646mm" svg:x="110.18122mm" svg:y="39.538715mm"/>
          <draw:path svg:d="M 52.71829 131.79572 L 52.71829 131.79572 L 52.71829 131.79572 Q 26.359144 131.79572 26.359144 105.43658 L 26.359144 105.43658 L 0.0 79.07743 Q -52.71829 52.71829 0.0 0.0 Q 26.359144 -26.359144 52.71829 0.0 Q 105.43658 26.359144 79.07743 79.07743 Q 52.71829 131.79572 52.71829 131.79572 z" svg:height="1.3179572mm" draw:style-name="style-553" svg:viewBox="0.0 0.0 79.07743 131.79572" svg:width="0.79077435mm" svg:x="199.8023mm" svg:y="141.02142mm"/>
          <draw:path svg:d="M 210.87315 26.359144 L 210.87315 26.359144 L 210.87315 52.71829 Q 184.514 105.43658 184.514 131.79572 Q 158.15486 158.15486 79.07743 158.15486 Q 26.359144 158.15486 26.359144 158.15486 L 0.0 131.79572 L 0.0 79.07743 L 26.359144 26.359144 L 26.359144 26.359144 L 26.359144 0.0 L 79.07743 0.0 Q 158.15486 -52.71829 184.514 0.0 Q 184.514 26.359144 210.87315 26.359144 z" svg:height="1.5815487mm" draw:style-name="style-554" svg:viewBox="0.0 0.0 210.87315 158.15486" svg:width="2.1087315mm" svg:x="102.53707mm" svg:y="170.28008mm"/>
          <draw:path svg:d="M 263.59143 26.359144 L 342.66888 0.0 L 369.028 0.0 Q 395.38715 26.359144 395.38715 26.359144 L 395.38715 26.359144 L 395.38715 26.359144 Q 421.7463 26.359144 421.7463 26.359144 L 421.7463 52.71829 L 369.028 52.71829 Q 342.66888 26.359144 342.66888 26.359144 Q 316.30972 26.359144 316.30972 79.07743 L 316.30972 105.43658 L 316.30972 210.87315 Q 289.9506 316.30972 263.59143 316.30972 Q 237.2323 342.66888 158.15486 342.66888 L 105.43658 342.66888 L 105.43658 342.66888 Q 105.43658 342.66888 79.07743 342.66888 L 79.07743 369.028 L 52.71829 395.38715 Q 0.0 448.10544 0.0 448.10544 L 0.0 448.10544 L 0.0 395.38715 L 0.0 369.028 L 0.0 369.028 Q 0.0 342.66888 26.359144 342.66888 Q 52.71829 342.66888 52.71829 289.9506 L 52.71829 237.2323 L 52.71829 237.2323 Q 52.71829 237.2323 105.43658 184.514 L 131.79572 131.79572 L 158.15486 131.79572 Q 158.15486 131.79572 184.514 105.43658 Q 210.87315 79.07743 263.59143 26.359144 z" svg:height="4.4810543mm" draw:style-name="style-555" svg:viewBox="0.0 0.0 421.7463 448.10544" svg:width="4.217463mm" svg:x="49.028008mm" svg:y="288.10544mm"/>
          <draw:path svg:d="M 52.71829 52.71829 L 105.43658 0.0 L 131.79572 0.0 L 158.15486 0.0 L 158.15486 26.359144 L 184.514 26.359144 L 184.514 26.359144 L 184.514 52.71829 L 184.514 52.71829 L 184.514 52.71829 L 210.87315 52.71829 L 210.87315 52.71829 L 210.87315 79.07743 L 237.2323 79.07743 L 237.2323 105.43658 L 237.2323 131.79572 L 263.59143 210.87315 Q 289.9506 316.30972 237.2323 316.30972 Q 184.514 316.30972 158.15486 316.30972 L 158.15486 316.30972 L 131.79572 342.66888 L 131.79572 342.66888 L 131.79572 316.30972 Q 131.79572 316.30972 105.43658 316.30972 L 105.43658 316.30972 L 105.43658 316.30972 Q 79.07743 289.9506 52.71829 210.87315 L -1.8189894E-12 158.15486 L -1.8189894E-12 105.43658 Q 26.359144 79.07743 52.71829 52.71829 z" svg:height="3.4266887mm" draw:style-name="style-556" svg:viewBox="0.0 0.0 263.59143 342.66888" svg:width="2.6359143mm" svg:x="97.79243mm" svg:y="161.31796mm"/>
          <draw:path svg:d="M 237.2323 0.0 L 237.2323 0.0 L 263.59143 0.0 L 316.30972 0.0 L 369.028 0.0 L 421.7463 0.0 L 448.10544 26.359144 L 474.4646 26.359144 L 474.4646 52.71829 L 474.4646 79.07743 L 500.82373 79.07743 L 500.82373 52.71829 L 527.18286 52.71829 L 553.54205 52.71829 L 553.54205 105.43658 L 527.18286 184.514 L 342.66888 527.18286 Q 158.15486 843.4926 131.79572 843.4926 L 131.79572 843.4926 L 131.79572 869.85175 L 131.79572 869.85175 L 105.43658 869.85175 L 105.43658 896.2109 L 105.43658 896.2109 L 105.43658 896.2109 L 79.07743 896.2109 L 79.07743 896.2109 L 79.07743 869.85175 L 52.71829 869.85175 L 52.71829 869.85175 L 52.71829 896.2109 L 52.71829 896.2109 L 52.71829 896.2109 L 26.359144 896.2109 L 26.359144 896.2109 L 26.359144 869.85175 L 52.71829 843.4926 L 52.71829 790.7743 L 52.71829 764.41516 L 79.07743 764.41516 L 79.07743 738.056 L 79.07743 738.056 L 105.43658 738.056 L 105.43658 738.056 Q 105.43658 711.6969 79.07743 658.9786 Q 79.07743 606.2603 52.71829 606.2603 Q 26.359144 606.2603 52.71829 527.18286 Q 52.71829 474.4646 26.359144 474.4646 Q 0.0 474.4646 0.0 421.7463 L 0.0 369.028 L 0.0 369.028 Q 0.0 369.028 105.43658 184.514 L 210.87315 0.0 L 237.2323 0.0 z" svg:height="8.962109mm" draw:style-name="style-557" svg:viewBox="0.0 0.0 553.54205 896.2109" svg:width="5.5354204mm" svg:x="134.43164mm" svg:y="106.490944mm"/>
          <draw:path svg:d="M 421.7463 52.71829 L 421.7463 79.07743 L 421.7463 79.07743 L 448.10544 79.07743 L 395.38715 237.2323 Q 369.028 395.38715 395.38715 395.38715 Q 421.7463 395.38715 448.10544 421.7463 L 474.4646 421.7463 L 474.4646 474.4646 L 474.4646 527.18286 L 421.7463 527.18286 L 369.028 527.18286 L 369.028 500.82373 Q 342.66888 500.82373 342.66888 448.10544 Q 342.66888 421.7463 289.9506 421.7463 Q 263.59143 448.10544 263.59143 395.38715 Q 237.2323 342.66888 158.15486 289.9506 L 79.07743 263.59143 L 79.07743 237.2323 Q 79.07743 237.2323 52.71829 237.2323 L 52.71829 237.2323 L 26.359144 237.2323 L 0.0 237.2323 L 0.0 237.2323 L 26.359144 210.87315 L 26.359144 210.87315 L 26.359144 184.514 L 26.359144 184.514 L 26.359144 184.514 L 52.71829 158.15486 L 79.07743 131.79572 L 79.07743 131.79572 L 79.07743 131.79572 L 79.07743 105.43658 L 79.07743 105.43658 L 105.43658 79.07743 Q 131.79572 26.359144 131.79572 26.359144 L 131.79572 26.359144 L 237.2323 1.8189894E-12 Q 316.30972 -26.359144 369.028 26.359144 Q 395.38715 52.71829 421.7463 52.71829 z" svg:height="5.2718287mm" draw:style-name="style-558" svg:viewBox="0.0 0.0 474.4646 527.18286" svg:width="4.744646mm" svg:x="110.972mm" svg:y="139.96706mm"/>
          <draw:path svg:d="M 184.514 79.07743 L 263.59143 -3.6379788E-12 L 527.18286 158.15486 Q 790.7743 342.66888 869.85175 342.66888 Q 948.9292 395.38715 975.2883 395.38715 L 975.2883 395.38715 L 948.9292 421.7463 Q 922.57007 448.10544 869.85175 474.4646 Q 843.4926 474.4646 843.4926 500.82373 L 817.1335 553.54205 L 817.1335 553.54205 L 817.1335 553.54205 L 764.41516 579.9012 L 738.056 579.9012 L 738.056 606.2603 L 738.056 632.61945 L 711.6969 632.61945 L 658.9786 658.9786 L 658.9786 658.9786 L 658.9786 658.9786 L 632.61945 658.9786 Q 606.2603 658.9786 606.2603 632.61945 Q 579.9012 606.2603 579.9012 606.2603 Q 579.9012 553.54205 527.18286 553.54205 Q 474.4646 553.54205 289.9506 421.7463 L 105.43658 289.9506 L 79.07743 316.30972 L 79.07743 316.30972 L 79.07743 316.30972 L 52.71829 289.9506 L 52.71829 289.9506 L 52.71829 289.9506 L 26.359144 289.9506 L 26.359144 289.9506 L 26.359144 289.9506 L 26.359144 263.59143 L 9.094947E-13 263.59143 L 9.094947E-13 263.59143 L 9.094947E-13 237.2323 L 9.094947E-13 210.87315 L 9.094947E-13 184.514 L 26.359144 184.514 L 26.359144 184.514 L 26.359144 184.514 L 52.71829 158.15486 L 79.07743 131.79572 L 79.07743 131.79572 Q 79.07743 131.79572 184.514 79.07743 z M 52.71829 237.2323 Q 79.07743 237.2323 79.07743 237.2323 Q 79.07743 237.2323 79.07743 237.2323 Q 52.71829 237.2323 52.71829 237.2323 z" svg:height="6.589786mm" draw:style-name="style-559" svg:viewBox="0.0 0.0 975.2883 658.9786" svg:width="9.752883mm" svg:x="77.23229mm" svg:y="283.88797mm"/>
          <draw:path svg:d="M 500.82373 26.359144 L 527.18286 26.359144 L 632.61945 26.359144 Q 711.6969 26.359144 738.056 52.71829 L 764.41516 79.07743 L 790.7743 79.07743 L 817.1335 79.07743 L 817.1335 105.43658 L 843.4926 105.43658 L 843.4926 158.15486 L 843.4926 210.87315 L 817.1335 210.87315 Q 817.1335 237.2323 738.056 237.2323 Q 658.9786 237.2323 658.9786 289.9506 L 658.9786 342.66888 L 658.9786 369.028 Q 632.61945 395.38715 606.2603 448.10544 L 553.54205 500.82373 L 527.18286 500.82373 Q 527.18286 500.82373 500.82373 500.82373 L 474.4646 500.82373 L 448.10544 500.82373 Q 421.7463 500.82373 421.7463 448.10544 Q 421.7463 421.7463 395.38715 421.7463 Q 369.028 421.7463 369.028 395.38715 Q 369.028 369.028 316.30972 421.7463 Q 316.30972 474.4646 263.59143 500.82373 L 237.2323 500.82373 L 210.87315 500.82373 Q 184.514 500.82373 158.15486 474.4646 L 105.43658 448.10544 L 79.07743 448.10544 L 52.71829 448.10544 L 52.71829 421.7463 L 52.71829 421.7463 L 26.359144 421.7463 L 26.359144 395.38715 L 26.359144 395.38715 L -1.8189894E-12 395.38715 L -1.8189894E-12 342.66888 L -1.8189894E-12 263.59143 L 26.359144 237.2323 L 52.71829 184.514 L 52.71829 184.514 L 52.71829 184.514 L 52.71829 158.15486 L 52.71829 158.15486 L 105.43658 105.43658 Q 158.15486 26.359144 184.514 26.359144 Q 210.87315 26.359144 237.2323 52.71829 L 263.59143 52.71829 L 289.9506 52.71829 Q 316.30972 52.71829 316.30972 26.359144 L 316.30972 0.0 L 395.38715 0.0 Q 474.4646 26.359144 500.82373 26.359144 z" svg:height="5.0082374mm" draw:style-name="style-560" svg:viewBox="0.0 0.0 843.4926 500.82373" svg:width="8.434926mm" svg:x="136.01318mm" svg:y="29.25865mm"/>
          <draw:path svg:d="M 210.87315 52.71829 L 210.87315 0.0 L 237.2323 0.0 Q 263.59143 0.0 263.59143 158.15486 Q 237.2323 289.9506 237.2323 289.9506 L 237.2323 289.9506 L 210.87315 421.7463 Q 184.514 553.54205 184.514 632.61945 L 184.514 685.33777 L 158.15486 658.9786 L 131.79572 632.61945 L 131.79572 632.61945 L 131.79572 632.61945 L 131.79572 632.61945 L 105.43658 632.61945 L 105.43658 632.61945 L 79.07743 632.61945 L 79.07743 553.54205 L 79.07743 474.4646 L 52.71829 553.54205 L 26.359144 632.61945 L 26.359144 527.18286 L 26.359144 448.10544 L 0.0 448.10544 L 0.0 448.10544 L 0.0 316.30972 Q 0.0 210.87315 26.359144 210.87315 L 52.71829 210.87315 L 52.71829 184.514 L 52.71829 158.15486 L 79.07743 158.15486 Q 79.07743 158.15486 131.79572 105.43658 L 210.87315 79.07743 L 210.87315 52.71829 z" svg:height="6.8533773mm" draw:style-name="style-561" svg:viewBox="0.0 0.0 263.59143 685.33777" svg:width="2.6359143mm" svg:x="8.698518mm" svg:y="99.11038mm"/>
          <draw:path svg:d="M 184.514 0.0 L 210.87315 0.0 L 395.38715 26.359144 Q 579.9012 52.71829 632.61945 52.71829 Q 685.33777 105.43658 764.41516 79.07743 Q 843.4926 52.71829 869.85175 79.07743 L 869.85175 79.07743 L 764.41516 105.43658 Q 658.9786 158.15486 658.9786 184.514 L 658.9786 210.87315 L 632.61945 210.87315 L 632.61945 210.87315 L 632.61945 237.2323 L 606.2603 237.2323 L 579.9012 316.30972 Q 527.18286 395.38715 553.54205 395.38715 L 606.2603 395.38715 L 606.2603 421.7463 L 606.2603 448.10544 L 553.54205 448.10544 Q 527.18286 421.7463 369.028 395.38715 L 210.87315 369.028 L 184.514 342.66888 L 131.79572 316.30972 L 105.43658 316.30972 L 79.07743 316.30972 L 52.71829 289.9506 L 26.359144 289.9506 L 26.359144 263.59143 L 26.359144 263.59143 L 0.0 263.59143 L 0.0 263.59143 L 0.0 263.59143 L 26.359144 237.2323 L 26.359144 237.2323 L 26.359144 210.87315 L 52.71829 210.87315 L 79.07743 210.87315 L 131.79572 184.514 L 158.15486 158.15486 L 184.514 158.15486 Q 210.87315 158.15486 237.2323 105.43658 Q 263.59143 52.71829 210.87315 52.71829 L 158.15486 26.359144 L 184.514 26.359144 Q 184.514 0.0 184.514 0.0 z" svg:height="4.4810543mm" draw:style-name="style-562" svg:viewBox="0.0 0.0 869.85175 448.10544" svg:width="8.698518mm" svg:x="55.09061mm" svg:y="242.50412mm"/>
          <draw:path svg:d="M 1686.9852 210.87315 L 1713.3444 210.87315 L 1713.3444 210.87315 L 1713.3444 237.2323 L 1713.3444 237.2323 L 1686.9852 237.2323 L 1686.9852 237.2323 L 1686.9852 237.2323 L 1660.6261 263.59143 L 1634.267 289.9506 L 1634.267 289.9506 L 1634.267 289.9506 L 1607.9078 316.30972 L 1581.5486 342.66888 L 1581.5486 342.66888 L 1581.5486 342.66888 L 1581.5486 369.028 L 1581.5486 369.028 L 1581.5486 421.7463 L 1581.5486 474.4646 L 1581.5486 500.82373 L 1581.5486 553.54205 L 1607.9078 553.54205 L 1607.9078 553.54205 L 1634.267 579.9012 L 1660.6261 606.2603 L 1660.6261 606.2603 L 1660.6261 606.2603 L 1370.6755 606.2603 L 1080.7249 606.2603 L 1001.64746 606.2603 Q 896.2109 606.2603 579.9012 606.2603 L 289.9506 606.2603 L 289.9506 606.2603 L 263.59143 579.9012 L 263.59143 579.9012 L 263.59143 553.54205 L 210.87315 553.54205 L 184.514 553.54205 L 184.514 527.18286 Q 158.15486 527.18286 158.15486 500.82373 Q 158.15486 448.10544 131.79572 448.10544 L 105.43658 448.10544 L 105.43658 421.7463 L 105.43658 421.7463 L 131.79572 421.7463 L 131.79572 395.38715 L 52.71829 395.38715 L 1.8189894E-12 395.38715 L 52.71829 369.028 Q 79.07743 342.66888 105.43658 342.66888 Q 131.79572 342.66888 131.79572 289.9506 Q 131.79572 237.2323 210.87315 210.87315 Q 316.30972 184.514 289.9506 158.15486 Q 263.59143 131.79572 289.9506 131.79572 Q 316.30972 131.79572 316.30972 79.07743 L 316.30972 52.71829 L 342.66888 52.71829 L 369.028 26.359144 L 395.38715 26.359144 Q 421.7463 26.359144 421.7463 79.07743 Q 448.10544 131.79572 527.18286 131.79572 Q 606.2603 131.79572 632.61945 79.07743 Q 632.61945 26.359144 658.9786 52.71829 Q 685.33777 79.07743 790.7743 26.359144 Q 896.2109 0.0 896.2109 26.359144 Q 896.2109 52.71829 975.2883 26.359144 Q 1054.3657 0.0 1159.8024 0.0 Q 1265.2389 26.359144 1370.6755 79.07743 Q 1502.4712 131.79572 1502.4712 184.514 Q 1502.4712 184.514 1581.5486 210.87315 Q 1634.267 237.2323 1686.9852 210.87315 z" svg:height="6.062603mm" draw:style-name="style-563" svg:viewBox="0.0 0.0 1713.3444 606.2603" svg:width="17.133444mm" svg:x="133.90445mm" svg:y="310.77432mm"/>
          <draw:path svg:d="M 131.79572 26.359144 L 131.79572 0.0 L 158.15486 0.0 Q 158.15486 26.359144 184.514 26.359144 L 210.87315 26.359144 L 210.87315 52.71829 L 210.87315 52.71829 L 237.2323 52.71829 L 237.2323 79.07743 L 263.59143 79.07743 L 263.59143 79.07743 L 263.59143 79.07743 Q 263.59143 79.07743 289.9506 131.79572 Q 316.30972 158.15486 316.30972 210.87315 Q 316.30972 263.59143 237.2323 289.9506 Q 184.514 289.9506 105.43658 289.9506 Q 0.0 263.59143 0.0 184.514 Q 0.0 105.43658 52.71829 79.07743 L 105.43658 26.359144 L 105.43658 26.359144 Q 105.43658 26.359144 131.79572 26.359144 z" svg:height="2.8995059mm" draw:style-name="style-564" svg:viewBox="0.0 0.0 316.30972 289.9506" svg:width="3.1630974mm" svg:x="180.82373mm" svg:y="129.4234mm"/>
          <draw:path svg:d="M 1818.7809 0.0 L 1897.8584 0.0 L 1924.2175 0.0 L 1976.9358 0.0 L 1976.9358 26.359144 L 1976.9358 26.359144 L 2003.2949 26.359144 L 2003.2949 52.71829 L 2003.2949 52.71829 L 2029.654 52.71829 L 2029.654 52.71829 L 2029.654 52.71829 L 2029.654 79.07743 L 2029.654 79.07743 L 2029.654 105.43658 L 2029.654 105.43658 L 2029.654 131.79572 Q 2029.654 158.15486 2003.2949 158.15486 Q 2003.2949 158.15486 1976.9358 184.514 L 1924.2175 210.87315 L 1924.2175 210.87315 Q 1897.8584 210.87315 1871.4993 263.59143 Q 1871.4993 289.9506 1766.0626 316.30972 L 1686.9852 316.30972 L 1686.9852 342.66888 L 1713.3444 369.028 L 1713.3444 369.028 L 1713.3444 369.028 L 1739.7035 395.38715 L 1766.0626 395.38715 L 1766.0626 421.7463 Q 1766.0626 448.10544 1739.7035 474.4646 Q 1713.3444 474.4646 1766.0626 500.82373 Q 1766.0626 527.18286 1766.0626 553.54205 Q 1713.3444 579.9012 1818.7809 579.9012 Q 1924.2175 606.2603 1924.2175 632.61945 L 1924.2175 658.9786 L 1897.8584 658.9786 L 1897.8584 658.9786 L 1871.4993 658.9786 Q 1818.7809 658.9786 1818.7809 685.33777 Q 1845.1401 738.056 1818.7809 738.056 Q 1818.7809 764.41516 1845.1401 790.7743 Q 1871.4993 790.7743 1871.4993 843.4926 L 1871.4993 869.85175 L 1845.1401 869.85175 L 1818.7809 843.4926 L 1792.4218 843.4926 L 1766.0626 843.4926 L 1766.0626 817.1335 Q 1766.0626 817.1335 1739.7035 790.7743 Q 1713.3444 738.056 1634.267 738.056 L 1555.1895 685.33777 L 1528.8303 711.6969 L 1502.4712 738.056 L 1502.4712 738.056 L 1502.4712 738.056 L 1476.112 738.056 Q 1476.112 738.056 1449.7529 790.7743 Q 1397.0347 790.7743 1423.3938 843.4926 Q 1449.7529 896.2109 1423.3938 896.2109 Q 1397.0347 896.2109 1397.0347 948.9292 Q 1397.0347 975.2883 1344.3164 975.2883 L 1291.598 1001.64746 L 1265.2389 1028.0066 Q 1238.8798 1054.3657 1317.9572 1080.7249 Q 1397.0347 1107.0841 1397.0347 1133.4432 L 1397.0347 1133.4432 L 1397.0347 1133.4432 Q 1397.0347 1159.8024 1397.0347 1159.8024 L 1423.3938 1159.8024 L 1423.3938 1186.1615 L 1449.7529 1212.5206 L 1449.7529 1212.5206 L 1449.7529 1238.8798 L 1423.3938 1238.8798 L 1423.3938 1265.2389 L 1423.3938 1265.2389 L 1397.0347 1265.2389 L 1397.0347 1265.2389 L 1397.0347 1265.2389 L 1397.0347 1291.598 L 1397.0347 1291.598 L 1370.6755 1291.598 L 1370.6755 1291.598 L 1370.6755 1265.2389 L 1344.3164 1265.2389 L 1344.3164 1265.2389 L 1344.3164 1265.2389 L 1344.3164 1265.2389 Q 1344.3164 1238.8798 1317.9572 1238.8798 L 1317.9572 1238.8798 L 1291.598 1238.8798 Q 1238.8798 1212.5206 1212.5206 1212.5206 L 1186.1615 1212.5206 L 1186.1615 1238.8798 L 1186.1615 1265.2389 L 1159.8024 1265.2389 L 1133.4432 1265.2389 L 1133.4432 1291.598 L 1133.4432 1317.9572 L 1133.4432 1344.3164 Q 1133.4432 1370.6755 1159.8024 1423.3938 Q 1186.1615 1449.7529 1159.8024 1476.112 L 1159.8024 1502.4712 L 1133.4432 1502.4712 L 1133.4432 1528.8303 L 1133.4432 1528.8303 L 1133.4432 1528.8303 L 1133.4432 1581.5486 Q 1133.4432 1607.9078 1133.4432 1634.267 L 1133.4432 1660.6261 L 1107.0841 1660.6261 L 1107.0841 1686.9852 L 1028.0066 1686.9852 L 948.9292 1686.9852 L 869.85175 1713.3444 L 764.41516 1713.3444 L 764.41516 1713.3444 L 764.41516 1686.9852 L 764.41516 1686.9852 L 764.41516 1686.9852 L 790.7743 1660.6261 L 790.7743 1634.267 L 790.7743 1607.9078 Q 790.7743 1581.5486 817.1335 1581.5486 Q 869.85175 1555.1895 843.4926 1528.8303 L 817.1335 1502.4712 L 843.4926 1502.4712 L 843.4926 1476.112 L 843.4926 1476.112 L 869.85175 1476.112 L 869.85175 1423.3938 L 869.85175 1397.0347 L 817.1335 1397.0347 L 790.7743 1397.0347 L 790.7743 1317.9572 Q 790.7743 1265.2389 843.4926 1238.8798 Q 922.57007 1212.5206 843.4926 1159.8024 Q 790.7743 1107.0841 790.7743 1054.3657 L 817.1335 1001.64746 L 790.7743 1001.64746 L 790.7743 1001.64746 L 869.85175 975.2883 Q 948.9292 948.9292 1028.0066 948.9292 L 1080.7249 948.9292 L 1080.7249 975.2883 L 1080.7249 975.2883 L 1107.0841 975.2883 L 1107.0841 948.9292 L 1107.0841 948.9292 L 1133.4432 948.9292 L 1133.4432 896.2109 L 1133.4432 869.85175 L 1001.64746 869.85175 Q 869.85175 843.4926 790.7743 843.4926 Q 711.6969 843.4926 711.6969 896.2109 Q 711.6969 922.57007 658.9786 948.9292 Q 606.2603 948.9292 606.2603 1028.0066 Q 606.2603 1107.0841 448.10544 1107.0841 Q 289.9506 1107.0841 289.9506 1054.3657 Q 289.9506 1028.0066 184.514 1001.64746 L 79.07743 1001.64746 L 79.07743 1054.3657 L 79.07743 1107.0841 L 52.71829 1107.0841 L 26.359144 1107.0841 L 26.359144 1080.7249 L 26.359144 1054.3657 L 0.0 1054.3657 L 0.0 1054.3657 L 0.0 1028.0066 L 26.359144 1028.0066 L 26.359144 1001.64746 L 26.359144 975.2883 L 0.0 975.2883 L 0.0 948.9292 L 0.0 948.9292 L 0.0 948.9292 L 26.359144 948.9292 L 52.71829 948.9292 L 158.15486 922.57007 Q 263.59143 896.2109 342.66888 922.57007 Q 395.38715 948.9292 448.10544 869.85175 Q 500.82373 790.7743 500.82373 764.41516 Q 500.82373 738.056 658.9786 711.6969 Q 817.1335 685.33777 843.4926 685.33777 Q 869.85175 685.33777 896.2109 658.9786 Q 922.57007 632.61945 948.9292 685.33777 Q 975.2883 738.056 975.2883 738.056 Q 975.2883 738.056 1001.64746 738.056 L 1028.0066 738.056 L 1028.0066 738.056 L 1028.0066 738.056 L 1159.8024 553.54205 Q 1265.2389 369.028 1423.3938 237.2323 Q 1607.9078 131.79572 1607.9078 105.43658 L 1607.9078 105.43658 L 1607.9078 105.43658 L 1607.9078 105.43658 L 1634.267 79.07743 L 1660.6261 52.71829 L 1686.9852 26.359144 Q 1739.7035 0.0 1818.7809 0.0 z" svg:height="17.133444mm" draw:style-name="style-565" svg:viewBox="0.0 0.0 2029.654 1713.3444" svg:width="20.296541mm" svg:x="179.50577mm" svg:y="136.54036mm"/>
          <draw:path svg:d="M 316.30972 26.359144 L 342.66888 0.0 L 421.7463 26.359144 Q 527.18286 52.71829 632.61945 158.15486 Q 738.056 289.9506 843.4926 421.7463 Q 896.2109 553.54205 922.57007 579.9012 L 922.57007 606.2603 L 896.2109 606.2603 Q 896.2109 579.9012 843.4926 500.82373 L 790.7743 421.7463 L 764.41516 421.7463 Q 764.41516 421.7463 711.6969 342.66888 Q 658.9786 263.59143 421.7463 263.59143 L 158.15486 263.59143 L 79.07743 289.9506 L 0.0 289.9506 L 0.0 289.9506 L 0.0 263.59143 L 26.359144 263.59143 L 52.71829 263.59143 L 105.43658 237.2323 L 158.15486 210.87315 L 184.514 210.87315 Q 210.87315 210.87315 263.59143 184.514 L 289.9506 158.15486 L 342.66888 158.15486 L 395.38715 158.15486 L 421.7463 131.79572 L 474.4646 131.79572 L 474.4646 105.43658 L 474.4646 79.07743 L 369.028 79.07743 Q 289.9506 105.43658 263.59143 105.43658 L 210.87315 105.43658 L 184.514 131.79572 L 158.15486 131.79572 L 158.15486 105.43658 L 158.15486 79.07743 L 184.514 79.07743 L 210.87315 52.71829 L 263.59143 52.71829 L 289.9506 52.71829 L 316.30972 26.359144 z" svg:height="6.062603mm" draw:style-name="style-566" svg:viewBox="0.0 0.0 922.57007 606.2603" svg:width="9.2257mm" svg:x="133.37727mm" svg:y="121.25206mm"/>
          <draw:path svg:d="M 210.87315 26.359144 L 210.87315 1.8189894E-12 L 237.2323 52.71829 L 237.2323 105.43658 L 184.514 658.9786 Q 105.43658 1238.8798 105.43658 1344.3164 L 105.43658 1423.3938 L 79.07743 1502.4712 Q 52.71829 1555.1895 52.71829 1634.267 L 52.71829 1713.3444 L 26.359144 1713.3444 Q 26.359144 1713.3444 -1.8189894E-12 1713.3444 L -1.8189894E-12 1713.3444 L -1.8189894E-12 1607.9078 Q -1.8189894E-12 1476.112 52.71829 1291.598 L 79.07743 1080.7249 L 79.07743 922.57007 Q 105.43658 764.41516 131.79572 421.7463 L 184.514 79.07743 L 184.514 79.07743 L 210.87315 79.07743 L 210.87315 26.359144 z" svg:height="17.133444mm" draw:style-name="style-567" svg:viewBox="0.0 0.0 237.2323 1713.3444" svg:width="2.372323mm" svg:x="148.13838mm" svg:y="104.645805mm"/>
          <draw:path svg:d="M 105.43658 0.0 L 210.87315 0.0 L 237.2323 26.359144 Q 263.59143 26.359144 289.9506 52.71829 Q 289.9506 79.07743 316.30972 79.07743 L 316.30972 105.43658 L 237.2323 131.79572 Q 184.514 184.514 158.15486 210.87315 Q 131.79572 237.2323 131.79572 237.2323 L 105.43658 237.2323 L 52.71829 237.2323 L 0.0 237.2323 L 0.0 131.79572 Q 26.359144 52.71829 0.0 26.359144 L 0.0 26.359144 L 0.0 26.359144 Q 0.0 26.359144 105.43658 0.0 z" svg:height="2.372323mm" draw:style-name="style-568" svg:viewBox="0.0 0.0 316.30972 237.2323" svg:width="3.1630974mm" svg:x="49.2916mm" svg:y="287.0511mm"/>
          <draw:path svg:d="M 105.43658 289.9506 L 79.07743 289.9506 L 79.07743 263.59143 L 79.07743 237.2323 L 52.71829 237.2323 L -4.5474735E-13 210.87315 L -4.5474735E-13 210.87315 L -4.5474735E-13 210.87315 L 52.71829 210.87315 Q 79.07743 210.87315 237.2323 131.79572 L 395.38715 79.07743 L 421.7463 79.07743 Q 421.7463 52.71829 421.7463 52.71829 L 421.7463 52.71829 L 421.7463 0.0 Q 421.7463 -26.359144 474.4646 0.0 Q 527.18286 52.71829 500.82373 105.43658 Q 474.4646 158.15486 289.9506 210.87315 Q 105.43658 263.59143 105.43658 263.59143 Q 105.43658 263.59143 105.43658 289.9506 z" svg:height="2.8995059mm" draw:style-name="style-569" svg:viewBox="0.0 0.0 500.82373 289.9506" svg:width="5.0082374mm" svg:x="36.375618mm" svg:y="277.2982mm"/>
          <draw:path svg:d="M 975.2883 26.359144 L 975.2883 26.359144 L 1001.64746 26.359144 Q 1028.0066 26.359144 1028.0066 52.71829 Q 1028.0066 105.43658 1054.3657 105.43658 Q 1080.7249 105.43658 1054.3657 210.87315 Q 1054.3657 289.9506 948.9292 289.9506 Q 843.4926 263.59143 817.1335 369.028 Q 790.7743 421.7463 790.7743 474.4646 Q 764.41516 527.18286 738.056 527.18286 Q 711.6969 527.18286 711.6969 474.4646 Q 738.056 448.10544 685.33777 421.7463 L 658.9786 421.7463 L 658.9786 448.10544 Q 632.61945 474.4646 632.61945 500.82373 L 606.2603 527.18286 L 606.2603 527.18286 L 579.9012 527.18286 L 579.9012 579.9012 Q 579.9012 606.2603 553.54205 632.61945 L 553.54205 632.61945 L 527.18286 632.61945 Q 527.18286 632.61945 527.18286 658.9786 L 527.18286 658.9786 L 527.18286 658.9786 Q 500.82373 685.33777 500.82373 685.33777 L 500.82373 685.33777 L 500.82373 685.33777 L 500.82373 685.33777 L 527.18286 711.6969 L 579.9012 711.6969 L 579.9012 738.056 Q 579.9012 790.7743 553.54205 817.1335 Q 527.18286 843.4926 500.82373 843.4926 Q 448.10544 869.85175 448.10544 948.9292 L 448.10544 1001.64746 L 421.7463 1001.64746 L 395.38715 1001.64746 L 395.38715 975.2883 Q 421.7463 948.9292 421.7463 948.9292 Q 421.7463 922.57007 289.9506 922.57007 L 184.514 948.9292 L 105.43658 948.9292 L 52.71829 948.9292 L 52.71829 922.57007 L 52.71829 896.2109 L 26.359144 843.4926 L 0.0 817.1335 L 0.0 817.1335 L 0.0 817.1335 L 0.0 790.7743 Q 0.0 738.056 52.71829 685.33777 Q 105.43658 632.61945 131.79572 527.18286 Q 184.514 448.10544 158.15486 448.10544 Q 131.79572 448.10544 105.43658 421.7463 L 105.43658 369.028 L 105.43658 369.028 Q 105.43658 369.028 131.79572 369.028 L 131.79572 342.66888 L 131.79572 342.66888 Q 158.15486 342.66888 158.15486 316.30972 L 158.15486 316.30972 L 158.15486 289.9506 Q 184.514 263.59143 289.9506 263.59143 Q 369.028 237.2323 369.028 210.87315 Q 342.66888 158.15486 342.66888 158.15486 L 342.66888 158.15486 L 395.38715 158.15486 Q 474.4646 131.79572 500.82373 105.43658 Q 553.54205 52.71829 579.9012 79.07743 Q 579.9012 105.43658 606.2603 79.07743 Q 606.2603 52.71829 658.9786 26.359144 Q 685.33777 0.0 711.6969 52.71829 Q 711.6969 79.07743 738.056 105.43658 Q 790.7743 105.43658 764.41516 52.71829 Q 764.41516 0.0 817.1335 0.0 Q 896.2109 0.0 922.57007 0.0 Q 948.9292 -26.359144 948.9292 0.0 Q 948.9292 26.359144 975.2883 26.359144 z M 553.54205 421.7463 L 553.54205 421.7463 L 553.54205 395.38715 L 579.9012 395.38715 L 579.9012 421.7463 Q 579.9012 474.4646 553.54205 527.18286 Q 527.18286 553.54205 527.18286 474.4646 L 527.18286 421.7463 L 553.54205 421.7463 z" svg:height="10.016475mm" draw:style-name="style-570" svg:viewBox="0.0 0.0 1054.3657 1001.64746" svg:width="10.543657mm" svg:x="121.25206mm" svg:y="29.522242mm"/>
          <draw:path svg:d="M 711.6969 -3.6379788E-12 L 738.056 -3.6379788E-12 L 738.056 -3.6379788E-12 L 738.056 -3.6379788E-12 L 764.41516 26.359144 L 790.7743 26.359144 L 790.7743 52.71829 L 790.7743 105.43658 L 948.9292 105.43658 Q 1107.0841 79.07743 1107.0841 105.43658 Q 1107.0841 131.79572 1133.4432 52.71829 Q 1133.4432 -3.6379788E-12 1159.8024 -3.6379788E-12 Q 1159.8024 26.359144 1212.5206 52.71829 Q 1238.8798 52.71829 1265.2389 52.71829 Q 1317.9572 52.71829 1344.3164 79.07743 L 1370.6755 79.07743 L 1317.9572 105.43658 Q 1291.598 158.15486 1317.9572 158.15486 Q 1344.3164 158.15486 1344.3164 210.87315 Q 1344.3164 263.59143 1291.598 316.30972 Q 1238.8798 369.028 1186.1615 369.028 Q 1133.4432 369.028 1133.4432 421.7463 Q 1133.4432 474.4646 1080.7249 474.4646 Q 1028.0066 474.4646 1001.64746 474.4646 L 948.9292 474.4646 L 922.57007 500.82373 L 896.2109 500.82373 L 896.2109 500.82373 Q 896.2109 474.4646 632.61945 474.4646 Q 369.028 474.4646 316.30972 448.10544 L 237.2323 421.7463 L 237.2323 421.7463 L 237.2323 421.7463 L 210.87315 395.38715 L 158.15486 369.028 L 105.43658 369.028 L 79.07743 369.028 L 79.07743 342.66888 L 52.71829 342.66888 L 52.71829 342.66888 L 52.71829 316.30972 L 52.71829 316.30972 L 52.71829 316.30972 L 26.359144 316.30972 L 26.359144 316.30972 L 26.359144 289.9506 L 26.359144 289.9506 L 26.359144 289.9506 L 52.71829 289.9506 L 52.71829 263.59143 L 52.71829 210.87315 L 26.359144 210.87315 L 26.359144 210.87315 L 26.359144 184.514 L 0.0 184.514 L 0.0 184.514 L 0.0 158.15486 L 52.71829 158.15486 L 79.07743 158.15486 L 79.07743 210.87315 L 105.43658 263.59143 L 105.43658 210.87315 Q 105.43658 158.15486 421.7463 131.79572 Q 711.6969 105.43658 685.33777 79.07743 Q 685.33777 26.359144 711.6969 -3.6379788E-12 z" svg:height="5.0082374mm" draw:style-name="style-571" svg:viewBox="0.0 0.0 1370.6755 500.82373" svg:width="13.706755mm" svg:x="88.03954mm" svg:y="284.15158mm"/>
          <draw:path svg:d="M 26.359144 52.71829 L 79.07743 -3.6379788E-12 L 131.79572 -3.6379788E-12 Q 184.514 26.359144 184.514 52.71829 Q 184.514 79.07743 210.87315 105.43658 L 237.2323 131.79572 L 237.2323 158.15486 L 237.2323 184.514 L 210.87315 184.514 L 210.87315 210.87315 L 210.87315 210.87315 L 237.2323 210.87315 L 237.2323 237.2323 L 237.2323 263.59143 L 210.87315 263.59143 Q 210.87315 263.59143 158.15486 289.9506 L 105.43658 289.9506 L 105.43658 263.59143 Q 79.07743 263.59143 79.07743 263.59143 L 79.07743 263.59143 L 79.07743 263.59143 Q 79.07743 237.2323 52.71829 237.2323 L 52.71829 237.2323 L 52.71829 210.87315 Q 26.359144 210.87315 26.359144 158.15486 L 0.0 131.79572 L 0.0 105.43658 Q -26.359144 105.43658 26.359144 52.71829 z" svg:height="2.8995059mm" draw:style-name="style-572" svg:viewBox="0.0 0.0 237.2323 289.9506" svg:width="2.372323mm" svg:x="90.411865mm" svg:y="166.0626mm"/>
          <draw:path svg:d="M 105.43658 52.71829 L 79.07743 -3.6379788E-12 L 105.43658 -3.6379788E-12 Q 131.79572 -3.6379788E-12 131.79572 26.359144 Q 131.79572 52.71829 184.514 52.71829 L 237.2323 52.71829 L 237.2323 52.71829 L 263.59143 52.71829 L 263.59143 79.07743 L 263.59143 105.43658 L 263.59143 131.79572 Q 237.2323 131.79572 210.87315 158.15486 L 210.87315 158.15486 L 131.79572 210.87315 Q 52.71829 237.2323 26.359144 263.59143 L -9.094947E-13 263.59143 L -9.094947E-13 237.2323 L -9.094947E-13 210.87315 L 26.359144 158.15486 Q 52.71829 105.43658 79.07743 105.43658 Q 131.79572 79.07743 105.43658 52.71829 z" svg:height="2.6359143mm" draw:style-name="style-573" svg:viewBox="0.0 0.0 263.59143 263.59143" svg:width="2.6359143mm" svg:x="81.186165mm" svg:y="263.85504mm"/>
          <draw:path svg:d="M 289.9506 26.359144 L 289.9506 0.0 L 316.30972 0.0 L 316.30972 0.0 L 342.66888 131.79572 Q 395.38715 263.59143 395.38715 263.59143 Q 395.38715 289.9506 395.38715 316.30972 L 395.38715 316.30972 L 342.66888 316.30972 Q 289.9506 316.30972 158.15486 316.30972 L 26.359144 316.30972 L 26.359144 316.30972 Q 0.0 316.30972 0.0 289.9506 L 0.0 289.9506 L 26.359144 289.9506 Q 52.71829 263.59143 131.79572 237.2323 Q 184.514 210.87315 184.514 158.15486 Q 184.514 131.79572 158.15486 131.79572 Q 131.79572 131.79572 131.79572 105.43658 L 131.79572 79.07743 L 158.15486 79.07743 L 184.514 79.07743 L 184.514 79.07743 L 210.87315 52.71829 L 237.2323 52.71829 L 289.9506 52.71829 L 289.9506 26.359144 z" svg:height="3.1630974mm" draw:style-name="style-574" svg:viewBox="0.0 0.0 395.38715 316.30972" svg:width="3.9538715mm" svg:x="117.29819mm" svg:y="149.19275mm"/>
          <draw:path svg:d="M 474.4646 1.8189894E-12 L 527.18286 1.8189894E-12 L 527.18286 1.8189894E-12 L 527.18286 26.359144 L 527.18286 26.359144 L 553.54205 26.359144 L 579.9012 105.43658 Q 579.9012 184.514 579.9012 158.15486 Q 579.9012 131.79572 553.54205 184.514 Q 553.54205 237.2323 369.028 342.66888 Q 158.15486 448.10544 105.43658 448.10544 L 79.07743 448.10544 L 79.07743 395.38715 L 52.71829 316.30972 L 52.71829 289.9506 L 52.71829 263.59143 L 79.07743 263.59143 L 79.07743 237.2323 L 79.07743 237.2323 L 52.71829 237.2323 L 52.71829 210.87315 L 52.71829 184.514 L 26.359144 184.514 L 26.359144 184.514 L 0.0 184.514 L 0.0 184.514 L 0.0 184.514 L 0.0 184.514 L 0.0 184.514 L 0.0 184.514 L 26.359144 158.15486 L 52.71829 131.79572 L 263.59143 79.07743 Q 448.10544 26.359144 474.4646 1.8189894E-12 z M 500.82373 52.71829 Q 527.18286 52.71829 527.18286 52.71829 Q 527.18286 79.07743 527.18286 79.07743 Q 500.82373 79.07743 500.82373 52.71829 z" svg:height="4.4810543mm" draw:style-name="style-575" svg:viewBox="0.0 0.0 579.9012 448.10544" svg:width="5.7990117mm" svg:x="88.03954mm" svg:y="148.40198mm"/>
          <draw:path svg:d="M 237.2323 26.359144 L 263.59143 -1.8189894E-12 L 263.59143 -1.8189894E-12 L 263.59143 -1.8189894E-12 L 263.59143 -1.8189894E-12 Q 263.59143 -1.8189894E-12 263.59143 26.359144 L 289.9506 26.359144 L 289.9506 26.359144 Q 316.30972 26.359144 316.30972 52.71829 L 316.30972 52.71829 L 342.66888 105.43658 Q 369.028 131.79572 369.028 131.79572 L 369.028 158.15486 L 421.7463 184.514 Q 474.4646 237.2323 474.4646 263.59143 L 474.4646 263.59143 L 474.4646 263.59143 Q 474.4646 263.59143 474.4646 289.9506 L 500.82373 289.9506 L 606.2603 474.4646 Q 711.6969 685.33777 711.6969 685.33777 Q 738.056 685.33777 738.056 711.6969 L 738.056 738.056 L 764.41516 790.7743 Q 790.7743 843.4926 790.7743 843.4926 L 790.7743 843.4926 L 790.7743 948.9292 L 790.7743 1028.0066 L 817.1335 1054.3657 L 843.4926 1080.7249 L 843.4926 1107.0841 L 843.4926 1133.4432 L 869.85175 1133.4432 L 869.85175 1107.0841 L 896.2109 1107.0841 L 922.57007 1107.0841 L 922.57007 1133.4432 L 922.57007 1159.8024 L 869.85175 1159.8024 L 817.1335 1159.8024 L 764.41516 1186.1615 L 711.6969 1212.5206 L 685.33777 1212.5206 L 632.61945 1212.5206 L 632.61945 1186.1615 L 632.61945 1186.1615 L 606.2603 1186.1615 L 606.2603 1159.8024 L 606.2603 1159.8024 L 606.2603 1159.8024 L 606.2603 1107.0841 Q 579.9012 1080.7249 579.9012 1080.7249 Q 579.9012 1054.3657 500.82373 922.57007 L 421.7463 790.7743 L 421.7463 790.7743 Q 421.7463 764.41516 316.30972 632.61945 Q 263.59143 500.82373 210.87315 474.4646 L 184.514 421.7463 L 184.514 369.028 Q 158.15486 342.66888 131.79572 263.59143 Q 105.43658 210.87315 79.07743 210.87315 L 52.71829 210.87315 L 52.71829 210.87315 Q 52.71829 210.87315 52.71829 237.2323 L 26.359144 237.2323 L 0.0 237.2323 L 0.0 237.2323 L 0.0 210.87315 L 0.0 210.87315 L 0.0 210.87315 L 0.0 210.87315 L 26.359144 184.514 L 52.71829 184.514 L 52.71829 158.15486 L 52.71829 105.43658 L 105.43658 105.43658 Q 158.15486 79.07743 184.514 79.07743 L 184.514 79.07743 L 210.87315 79.07743 Q 210.87315 52.71829 210.87315 52.71829 L 210.87315 52.71829 L 210.87315 52.71829 Q 210.87315 52.71829 237.2323 26.359144 z" svg:height="12.125206mm" draw:style-name="style-576" svg:viewBox="0.0 0.0 922.57007 1212.5206" svg:width="9.2257mm" svg:x="102.80066mm" svg:y="156.57332mm"/>
          <draw:path svg:d="M 184.514 52.71829 L 184.514 0.0 L 184.514 0.0 L 210.87315 0.0 L 263.59143 158.15486 Q 289.9506 342.66888 289.9506 421.7463 Q 289.9506 500.82373 263.59143 527.18286 Q 237.2323 553.54205 210.87315 579.9012 L 210.87315 579.9012 L 184.514 579.9012 Q 131.79572 579.9012 131.79572 474.4646 Q 131.79572 395.38715 52.71829 263.59143 L 0.0 131.79572 L 26.359144 131.79572 L 26.359144 131.79572 L 26.359144 131.79572 L 26.359144 131.79572 L 52.71829 158.15486 L 52.71829 184.514 L 79.07743 184.514 Q 105.43658 158.15486 131.79572 158.15486 Q 184.514 131.79572 184.514 52.71829 z" svg:height="5.7990117mm" draw:style-name="style-577" svg:viewBox="0.0 0.0 289.9506 579.9012" svg:width="2.8995059mm" svg:x="94.629326mm" svg:y="176.60626mm"/>
          <draw:path svg:d="M 448.10544 1.8189894E-12 L 500.82373 1.8189894E-12 L 500.82373 52.71829 Q 500.82373 105.43658 527.18286 131.79572 Q 553.54205 158.15486 553.54205 184.514 L 579.9012 184.514 L 579.9012 184.514 Q 579.9012 210.87315 606.2603 210.87315 L 606.2603 210.87315 L 606.2603 210.87315 Q 606.2603 237.2323 632.61945 263.59143 L 632.61945 263.59143 L 500.82373 263.59143 Q 395.38715 289.9506 448.10544 395.38715 Q 500.82373 474.4646 527.18286 474.4646 Q 553.54205 474.4646 579.9012 474.4646 L 579.9012 474.4646 L 579.9012 527.18286 L 606.2603 579.9012 L 606.2603 606.2603 L 606.2603 632.61945 L 632.61945 632.61945 L 658.9786 632.61945 L 632.61945 632.61945 Q 606.2603 658.9786 658.9786 843.4926 Q 711.6969 1054.3657 738.056 1054.3657 Q 764.41516 1080.7249 764.41516 1107.0841 L 764.41516 1107.0841 L 764.41516 1159.8024 L 764.41516 1186.1615 L 764.41516 1212.5206 Q 764.41516 1265.2389 711.6969 1265.2389 L 632.61945 1265.2389 L 579.9012 1265.2389 L 527.18286 1265.2389 L 527.18286 1265.2389 L 500.82373 1265.2389 L 500.82373 1265.2389 L 500.82373 1265.2389 L 500.82373 1238.8798 L 500.82373 1238.8798 L 474.4646 1238.8798 L 474.4646 1238.8798 L 474.4646 1212.5206 L 448.10544 1212.5206 L 448.10544 1159.8024 Q 448.10544 1107.0841 421.7463 1054.3657 Q 395.38715 975.2883 342.66888 869.85175 Q 289.9506 764.41516 210.87315 764.41516 L 158.15486 764.41516 L 131.79572 764.41516 Q 131.79572 738.056 131.79572 738.056 Q 131.79572 738.056 131.79572 711.6969 L 105.43658 685.33777 L 105.43658 685.33777 L 79.07743 685.33777 L 79.07743 685.33777 L 79.07743 685.33777 L 79.07743 658.9786 L 79.07743 658.9786 L 79.07743 632.61945 Q 79.07743 632.61945 131.79572 632.61945 Q 184.514 632.61945 158.15486 527.18286 Q 131.79572 448.10544 79.07743 395.38715 L 26.359144 342.66888 L 26.359144 316.30972 L 26.359144 289.9506 L 52.71829 289.9506 L 52.71829 263.59143 L 52.71829 263.59143 L 26.359144 263.59143 L 26.359144 263.59143 L 26.359144 263.59143 L 26.359144 237.2323 L 26.359144 237.2323 L 1.8189894E-12 237.2323 L 1.8189894E-12 210.87315 L 1.8189894E-12 210.87315 L 1.8189894E-12 210.87315 L 26.359144 210.87315 L 26.359144 210.87315 L 105.43658 210.87315 Q 184.514 210.87315 184.514 158.15486 Q 184.514 158.15486 237.2323 79.07743 Q 289.9506 1.8189894E-12 342.66888 1.8189894E-12 Q 395.38715 1.8189894E-12 448.10544 1.8189894E-12 z" svg:height="12.65239mm" draw:style-name="style-578" svg:viewBox="0.0 0.0 764.41516 1265.2389" svg:width="7.6441517mm" svg:x="111.499176mm" svg:y="150.24712mm"/>
          <draw:path svg:d="M 316.30972 26.359144 L 316.30972 0.0 L 342.66888 0.0 L 342.66888 0.0 L 342.66888 26.359144 Q 369.028 26.359144 369.028 52.71829 L 369.028 79.07743 L 369.028 527.18286 Q 369.028 975.2883 395.38715 975.2883 Q 421.7463 975.2883 474.4646 1001.64746 L 500.82373 1001.64746 L 500.82373 1028.0066 Q 500.82373 1080.7249 500.82373 1080.7249 L 474.4646 1080.7249 L 474.4646 1133.4432 L 474.4646 1159.8024 L 448.10544 1186.1615 Q 421.7463 1212.5206 421.7463 1238.8798 L 421.7463 1265.2389 L 369.028 1238.8798 Q 316.30972 1212.5206 316.30972 1291.598 Q 342.66888 1370.6755 316.30972 1370.6755 L 289.9506 1370.6755 L 289.9506 1344.3164 L 263.59143 1291.598 L 263.59143 1291.598 L 263.59143 1291.598 L 263.59143 1265.2389 L 263.59143 1265.2389 L 237.2323 1265.2389 L 237.2323 1291.598 L 210.87315 1291.598 L 184.514 1291.598 L 184.514 1317.9572 L 158.15486 1317.9572 L 158.15486 1291.598 L 158.15486 1265.2389 L 184.514 1265.2389 L 210.87315 1238.8798 L 210.87315 1238.8798 Q 210.87315 1238.8798 184.514 1159.8024 Q 158.15486 1080.7249 131.79572 975.2883 Q 105.43658 869.85175 105.43658 869.85175 Q 158.15486 869.85175 79.07743 711.6969 L 0.0 527.18286 L 0.0 527.18286 L 26.359144 500.82373 L 52.71829 500.82373 L 105.43658 500.82373 L 105.43658 395.38715 Q 105.43658 289.9506 131.79572 289.9506 L 131.79572 289.9506 L 131.79572 289.9506 Q 131.79572 289.9506 158.15486 263.59143 Q 210.87315 210.87315 237.2323 237.2323 Q 263.59143 237.2323 263.59143 131.79572 L 263.59143 52.71829 L 289.9506 52.71829 L 316.30972 52.71829 L 316.30972 26.359144 z" svg:height="13.706755mm" draw:style-name="style-579" svg:viewBox="0.0 0.0 500.82373 1370.6755" svg:width="5.0082374mm" svg:x="53.772655mm" svg:y="113.08073mm"/>
          <draw:path svg:d="M 553.54205 131.79572 L 579.9012 131.79572 L 579.9012 158.15486 L 579.9012 158.15486 L 579.9012 184.514 L 579.9012 210.87315 L 579.9012 237.2323 Q 579.9012 263.59143 579.9012 289.9506 L 579.9012 316.30972 L 579.9012 316.30972 L 579.9012 342.66888 L 579.9012 342.66888 Q 579.9012 342.66888 553.54205 369.028 Q 553.54205 395.38715 527.18286 395.38715 Q 474.4646 395.38715 474.4646 421.7463 Q 474.4646 448.10544 395.38715 448.10544 L 316.30972 474.4646 L 316.30972 474.4646 Q 289.9506 448.10544 263.59143 448.10544 L 237.2323 448.10544 L 210.87315 448.10544 Q 210.87315 448.10544 105.43658 369.028 L 0.0 289.9506 L 0.0 289.9506 L 0.0 289.9506 L 0.0 237.2323 L 0.0 184.514 L 0.0 184.514 L 0.0 184.514 L 26.359144 158.15486 L 52.71829 131.79572 L 52.71829 131.79572 L 52.71829 131.79572 L 79.07743 79.07743 L 105.43658 52.71829 L 105.43658 52.71829 L 105.43658 26.359144 L 105.43658 26.359144 L 105.43658 26.359144 L 131.79572 26.359144 L 131.79572 26.359144 L 158.15486 26.359144 L 210.87315 26.359144 L 316.30972 -3.6379788E-12 Q 421.7463 -26.359144 448.10544 26.359144 Q 474.4646 79.07743 500.82373 105.43658 Q 527.18286 131.79572 553.54205 131.79572 z" svg:height="4.744646mm" draw:style-name="style-580" svg:viewBox="0.0 0.0 579.9012 474.4646" svg:width="5.7990117mm" svg:x="180.82373mm" svg:y="288.63263mm"/>
          <draw:path svg:d="M 2161.4497 448.10544 L 2187.8088 448.10544 L 2187.8088 474.4646 L 2214.1682 500.82373 L 2214.1682 527.18286 L 2214.1682 553.54205 L 2240.5273 553.54205 L 2266.8865 553.54205 L 2293.2456 579.9012 Q 2319.6047 632.61945 2319.6047 658.9786 L 2319.6047 685.33777 L 2345.9639 711.6969 L 2372.323 738.056 L 2372.323 738.056 L 2372.323 738.056 L 2372.323 764.41516 L 2372.323 764.41516 L 2398.6821 790.7743 L 2398.6821 790.7743 L 2398.6821 790.7743 L 2398.6821 790.7743 L 2425.0413 817.1335 L 2425.0413 817.1335 L 2425.0413 817.1335 L 2425.0413 843.4926 L 2425.0413 843.4926 L 2451.4004 843.4926 L 2451.4004 843.4926 L 2451.4004 869.85175 L 2477.7595 896.2109 Q 2477.7595 948.9292 2504.1187 948.9292 L 2504.1187 948.9292 L 2530.4778 1001.64746 Q 2530.4778 1054.3657 2556.837 1054.3657 L 2556.837 1080.7249 L 2556.837 1080.7249 Q 2556.837 1107.0841 2583.196 1107.0841 L 2583.196 1107.0841 L 2583.196 1133.4432 L 2583.196 1159.8024 L 2609.5552 1159.8024 L 2609.5552 1159.8024 L 2609.5552 1186.1615 L 2635.9143 1186.1615 L 2635.9143 1212.5206 L 2635.9143 1212.5206 L 2635.9143 1212.5206 L 2635.9143 1212.5206 L 2635.9143 1238.8798 L 2662.2734 1238.8798 L 2873.1467 1739.7035 Q 3110.379 2266.8865 3110.379 2293.2456 L 3110.379 2319.6047 L 3110.379 2319.6047 L 3110.379 2319.6047 L 3110.379 2345.9639 L 3110.379 2345.9639 L 3136.738 2372.323 L 3163.0972 2398.6821 L 3215.8157 2583.196 Q 3321.2522 2767.7102 3321.2522 2794.0693 L 3321.2522 2820.4285 L 3373.9705 2899.5059 Q 3373.9705 2952.224 3400.3296 2952.224 L 3400.3296 2952.224 L 3426.6887 3084.0198 Q 3426.6887 3215.8157 3479.407 3479.407 Q 3479.407 3742.9985 3479.407 3795.7168 Q 3479.407 3848.435 3505.766 3848.435 L 3505.766 3874.7942 L 3505.766 4006.5898 L 3505.766 4164.7446 L 3479.407 4164.7446 L 3453.0479 4164.7446 L 3321.2522 4164.7446 Q 3189.4565 4164.7446 3189.4565 4243.8223 Q 3163.0972 4322.8994 3084.0198 4375.6177 Q 3004.9424 4401.977 2952.224 4454.6953 Q 2925.865 4533.773 2952.224 4560.132 Q 3004.9424 4586.491 2978.5833 4586.491 Q 2978.5833 4586.491 2952.224 4612.85 L 2925.865 4612.85 L 2925.865 4639.2095 L 2952.224 4665.5684 L 2952.224 4691.9277 L 2952.224 4744.646 L 2978.5833 4744.646 L 3004.9424 4744.646 L 3057.6606 4771.005 Q 3110.379 4771.005 3110.379 4797.3643 L 3110.379 4850.0825 L 3163.0972 4850.0825 L 3215.8157 4850.0825 L 3268.534 4823.723 L 3294.893 4797.3643 L 3294.893 4797.3643 L 3321.2522 4797.3643 L 3321.2522 4797.3643 L 3321.2522 4797.3643 L 3347.6113 4771.005 L 3373.9705 4771.005 L 3373.9705 4797.3643 L 3373.9705 4823.723 L 3347.6113 4850.0825 L 3321.2522 4876.4414 L 3321.2522 4876.4414 L 3321.2522 4902.801 L 3321.2522 4902.801 Q 3321.2522 4902.801 3294.893 4929.16 L 3294.893 4955.519 L 3294.893 4955.519 L 3268.534 4955.519 L 3268.534 4955.519 L 3268.534 4981.8784 L 3242.1748 5008.2373 Q 3215.8157 5008.2373 3215.8157 5008.2373 L 3215.8157 5008.2373 L 3189.4565 5034.5967 L 3163.0972 5060.9556 L 3215.8157 5060.9556 L 3242.1748 5060.9556 L 3294.893 5087.315 Q 3321.2522 5113.674 3321.2522 5166.392 Q 3321.2522 5192.7515 3373.9705 5192.7515 L 3400.3296 5219.1104 L 3400.3296 5219.1104 L 3400.3296 5219.1104 L 3400.3296 5219.1104 L 3373.9705 5219.1104 L 3373.9705 5219.1104 L 3373.9705 5219.1104 L 3373.9705 5245.4697 L 3373.9705 5245.4697 L 3347.6113 5271.8286 L 3321.2522 5298.188 L 3321.2522 5298.188 L 3321.2522 5271.8286 L 3294.893 5271.8286 Q 3268.534 5271.8286 3268.534 5324.547 Q 3268.534 5350.9062 3215.8157 5377.2656 Q 3163.0972 5377.2656 3136.738 5429.984 Q 3110.379 5456.343 3084.0198 5429.984 Q 3057.6606 5429.984 3057.6606 5429.984 Q 3031.3015 5456.343 3004.9424 5456.343 Q 2978.5833 5429.984 2925.865 5456.343 Q 2873.1467 5482.702 2794.0693 5482.702 Q 2714.992 5482.702 2635.9143 5482.702 Q 2530.4778 5482.702 2477.7595 5482.702 Q 2398.6821 5482.702 2425.0413 5535.4204 Q 2425.0413 5561.7793 2372.323 5535.4204 Q 2319.6047 5535.4204 2240.5273 5535.4204 Q 2161.4497 5535.4204 1976.9358 5561.7793 Q 1792.4218 5588.1387 1792.4218 5640.857 Q 1792.4218 5667.216 1818.7809 5640.857 Q 1845.1401 5640.857 1845.1401 5667.216 Q 1845.1401 5693.575 1713.3444 5693.575 Q 1607.9078 5693.575 1607.9078 5719.934 Q 1634.267 5746.2935 1581.5486 5746.2935 Q 1555.1895 5719.934 1555.1895 5693.575 Q 1528.8303 5667.216 1528.8303 5693.575 Q 1528.8303 5719.934 1502.4712 5719.934 Q 1476.112 5693.575 1423.3938 5719.934 Q 1344.3164 5719.934 1344.3164 5746.2935 Q 1344.3164 5772.6523 1317.9572 5746.2935 Q 1265.2389 5719.934 1212.5206 5693.575 L 1107.0841 5667.216 L 1107.0841 5693.575 L 1107.0841 5719.934 L 1080.7249 5693.575 L 1054.3657 5640.857 L 1054.3657 5640.857 L 1054.3657 5640.857 L 1054.3657 5614.4976 L 1054.3657 5614.4976 L 1028.0066 5614.4976 L 1028.0066 5614.4976 L 1028.0066 5588.1387 Q 1001.64746 5561.7793 1001.64746 5482.702 Q 1001.64746 5429.984 975.2883 5456.343 Q 948.9292 5482.702 948.9292 5482.702 L 922.57007 5456.343 L 922.57007 5324.547 Q 948.9292 5166.392 948.9292 4955.519 L 948.9292 4744.646 L 948.9292 4744.646 L 948.9292 4718.2866 L 975.2883 4586.491 L 975.2883 4481.0547 L 975.2883 4481.0547 Q 1001.64746 4454.6953 1028.0066 4112.0264 L 1054.3657 3769.3577 L 1080.7249 3716.6394 L 1107.0841 3663.9211 L 1107.0841 3663.9211 L 1107.0841 3690.2803 L 1107.0841 3690.2803 L 1107.0841 3690.2803 L 1133.4432 3690.2803 L 1133.4432 3690.2803 L 1133.4432 3716.6394 L 1159.8024 3716.6394 L 1159.8024 3716.6394 L 1159.8024 3742.9985 L 1159.8024 3742.9985 L 1159.8024 3742.9985 L 1186.1615 3742.9985 L 1186.1615 3742.9985 L 1186.1615 3769.3577 L 1212.5206 3769.3577 L 1212.5206 3769.3577 L 1212.5206 3795.7168 L 1212.5206 3795.7168 L 1212.5206 3795.7168 L 1238.8798 3822.076 L 1265.2389 3848.435 L 1265.2389 3848.435 L 1265.2389 3848.435 L 1265.2389 3848.435 L 1265.2389 3874.7942 L 1265.2389 3927.5125 Q 1265.2389 3980.2307 1238.8798 4112.0264 L 1238.8798 4270.181 L 1238.8798 4322.8994 L 1265.2389 4375.6177 L 1265.2389 4375.6177 L 1265.2389 4375.6177 L 1265.2389 4401.977 L 1265.2389 4401.977 L 1238.8798 4454.6953 L 1238.8798 4507.4136 L 1265.2389 4507.4136 L 1291.598 4481.0547 L 1317.9572 4481.0547 L 1344.3164 4481.0547 L 1344.3164 4454.6953 L 1370.6755 4454.6953 L 1370.6755 4454.6953 L 1370.6755 4428.3364 L 1423.3938 4428.3364 Q 1502.4712 4375.6177 1634.267 4375.6177 L 1766.0626 4375.6177 L 1766.0626 4322.8994 L 1739.7035 4296.5405 L 1739.7035 4296.5405 L 1739.7035 4270.181 L 1739.7035 4270.181 L 1739.7035 4270.181 L 1713.3444 4270.181 L 1713.3444 4270.181 L 1713.3444 4243.8223 L 1686.9852 4243.8223 L 1686.9852 4243.8223 L 1686.9852 4217.463 L 1686.9852 4217.463 L 1686.9852 4217.463 L 1660.6261 4217.463 Q 1660.6261 4217.463 1502.4712 4032.949 L 1344.3164 3848.435 L 1344.3164 3848.435 Q 1317.9572 3822.076 1317.9572 3822.076 L 1317.9572 3822.076 L 1317.9572 3795.7168 Q 1317.9572 3795.7168 1291.598 3795.7168 L 1291.598 3795.7168 L 1291.598 3795.7168 Q 1265.2389 3769.3577 1080.7249 3532.1252 L 869.85175 3268.534 L 869.85175 3268.534 Q 843.4926 3242.1748 764.41516 3110.379 L 658.9786 2978.5833 L 658.9786 2952.224 Q 632.61945 2952.224 579.9012 2846.7876 L 500.82373 2767.7102 L 500.82373 2741.351 Q 474.4646 2741.351 474.4646 2741.351 L 474.4646 2741.351 L 474.4646 2741.351 Q 474.4646 2714.992 448.10544 2714.992 L 448.10544 2714.992 L 448.10544 2688.6328 Q 421.7463 2688.6328 421.7463 2688.6328 L 421.7463 2688.6328 L 421.7463 2662.2734 Q 421.7463 2635.9143 395.38715 2635.9143 L 395.38715 2635.9143 L 395.38715 2635.9143 Q 369.028 2609.5552 342.66888 2556.837 L 316.30972 2504.1187 L 316.30972 2477.7595 Q 316.30972 2477.7595 289.9506 2477.7595 L 289.9506 2477.7595 L 289.9506 2477.7595 Q 263.59143 2451.4004 237.2323 2372.323 L 184.514 2293.2456 L 184.514 2266.8865 Q 158.15486 2240.5273 158.15486 2161.4497 Q 105.43658 2108.7314 52.71829 2056.0132 Q -26.359144 2029.654 0.0 1950.5767 L 0.0 1871.4993 L 0.0 1845.1401 Q 0.0 1845.1401 79.07743 1634.267 L 158.15486 1397.0347 L 158.15486 1397.0347 Q 184.514 1370.6755 210.87315 1344.3164 L 210.87315 1317.9572 L 210.87315 1317.9572 L 237.2323 1317.9572 L 237.2323 1291.598 L 237.2323 1291.598 L 263.59143 1291.598 Q 263.59143 1265.2389 289.9506 1238.8798 L 316.30972 1186.1615 L 316.30972 1186.1615 Q 342.66888 1159.8024 342.66888 1159.8024 L 342.66888 1159.8024 L 369.028 1159.8024 Q 369.028 1159.8024 579.9012 948.9292 L 790.7743 738.056 L 790.7743 738.056 Q 817.1335 738.056 817.1335 711.6969 L 817.1335 711.6969 L 843.4926 711.6969 Q 843.4926 685.33777 843.4926 685.33777 L 843.4926 685.33777 L 843.4926 685.33777 Q 869.85175 685.33777 896.2109 658.9786 L 922.57007 632.61945 L 922.57007 632.61945 Q 948.9292 632.61945 1107.0841 448.10544 L 1291.598 263.59143 L 1317.9572 263.59143 L 1317.9572 263.59143 L 1317.9572 263.59143 Q 1344.3164 263.59143 1344.3164 237.2323 L 1344.3164 237.2323 L 1370.6755 237.2323 Q 1370.6755 210.87315 1370.6755 210.87315 L 1370.6755 210.87315 L 1370.6755 210.87315 Q 1397.0347 210.87315 1397.0347 184.514 L 1397.0347 184.514 L 1423.3938 184.514 Q 1423.3938 158.15486 1423.3938 158.15486 L 1423.3938 158.15486 L 1449.7529 158.15486 Q 1476.112 158.15486 1476.112 131.79572 L 1502.4712 105.43658 L 1528.8303 105.43658 Q 1528.8303 105.43658 1528.8303 79.07743 L 1555.1895 52.71829 L 1686.9852 0.0 Q 1818.7809 -79.07743 1871.4993 79.07743 Q 1950.5767 237.2323 2056.0132 342.66888 Q 2161.4497 421.7463 2161.4497 448.10544 z" svg:height="57.462933mm" draw:style-name="style-581" svg:viewBox="0.0 0.0 3505.766 5746.2935" svg:width="35.057663mm" svg:x="92.78419mm" svg:y="177.66063mm"/>
          <draw:path svg:d="M 158.15486 52.71829 L 184.514 -3.6379788E-12 L 184.514 -3.6379788E-12 L 184.514 -3.6379788E-12 L 210.87315 -3.6379788E-12 L 210.87315 -3.6379788E-12 L 237.2323 26.359144 L 263.59143 52.71829 L 316.30972 52.71829 Q 369.028 79.07743 395.38715 158.15486 Q 448.10544 263.59143 474.4646 316.30972 Q 500.82373 369.028 500.82373 527.18286 Q 474.4646 685.33777 448.10544 685.33777 L 448.10544 685.33777 L 448.10544 685.33777 Q 448.10544 658.9786 421.7463 658.9786 L 421.7463 658.9786 L 421.7463 632.61945 Q 395.38715 632.61945 395.38715 606.2603 Q 369.028 579.9012 342.66888 527.18286 Q 342.66888 474.4646 289.9506 474.4646 L 237.2323 448.10544 L 210.87315 448.10544 Q 184.514 421.7463 184.514 421.7463 Q 184.514 421.7463 105.43658 421.7463 L 1.8189894E-12 421.7463 L 1.8189894E-12 369.028 L 1.8189894E-12 342.66888 L 26.359144 342.66888 L 52.71829 316.30972 L 52.71829 316.30972 L 26.359144 316.30972 L 26.359144 316.30972 L 26.359144 316.30972 L 26.359144 289.9506 L 26.359144 289.9506 L 26.359144 210.87315 L 26.359144 158.15486 L 26.359144 158.15486 L 26.359144 158.15486 L 26.359144 131.79572 L 26.359144 131.79572 L 52.71829 105.43658 L 52.71829 79.07743 L 79.07743 79.07743 L 79.07743 79.07743 L 79.07743 79.07743 Q 79.07743 105.43658 105.43658 105.43658 Q 131.79572 105.43658 158.15486 52.71829 z" svg:height="6.8533773mm" draw:style-name="style-582" svg:viewBox="0.0 0.0 500.82373 685.33777" svg:width="5.0082374mm" svg:x="123.62438mm" svg:y="241.44975mm"/>
          <draw:path svg:d="M 237.2323 79.07743 L 237.2323 105.43658 L 263.59143 105.43658 L 263.59143 105.43658 L 263.59143 131.79572 L 289.9506 131.79572 L 289.9506 158.15486 L 289.9506 210.87315 L 237.2323 210.87315 Q 210.87315 210.87315 158.15486 237.2323 L 105.43658 263.59143 L 105.43658 263.59143 Q 79.07743 237.2323 79.07743 210.87315 Q 79.07743 184.514 52.71829 158.15486 Q 26.359144 158.15486 26.359144 105.43658 L -1.8189894E-12 52.71829 L 26.359144 52.71829 Q 26.359144 52.71829 26.359144 26.359144 L 26.359144 26.359144 L 131.79572 0.0 Q 210.87315 0.0 210.87315 26.359144 Q 237.2323 52.71829 237.2323 79.07743 z" svg:height="2.6359143mm" draw:style-name="style-583" svg:viewBox="0.0 0.0 289.9506 263.59143" svg:width="2.8995059mm" svg:x="142.07579mm" svg:y="199.8023mm"/>
          <draw:path svg:d="M 52.71829 79.07743 L -1.8189894E-12 3.6379788E-12 L 105.43658 26.359144 Q 184.514 79.07743 184.514 79.07743 Q 210.87315 79.07743 210.87315 79.07743 L 210.87315 105.43658 L 210.87315 105.43658 Q 210.87315 131.79572 210.87315 131.79572 L 210.87315 131.79572 L 263.59143 210.87315 Q 316.30972 289.9506 342.66888 342.66888 L 369.028 369.028 L 421.7463 369.028 Q 474.4646 369.028 474.4646 369.028 L 474.4646 369.028 L 474.4646 500.82373 Q 474.4646 632.61945 474.4646 711.6969 Q 474.4646 764.41516 448.10544 764.41516 Q 421.7463 790.7743 395.38715 817.1335 L 395.38715 843.4926 L 395.38715 843.4926 Q 369.028 843.4926 369.028 817.1335 L 342.66888 764.41516 L 342.66888 738.056 Q 316.30972 711.6969 316.30972 711.6969 L 316.30972 685.33777 L 342.66888 685.33777 L 342.66888 658.9786 L 342.66888 658.9786 Q 316.30972 658.9786 316.30972 606.2603 L 289.9506 553.54205 L 289.9506 527.18286 Q 263.59143 500.82373 237.2323 448.10544 Q 184.514 369.028 210.87315 369.028 Q 237.2323 369.028 237.2323 342.66888 Q 210.87315 316.30972 184.514 289.9506 Q 131.79572 289.9506 105.43658 237.2323 Q 105.43658 184.514 52.71829 79.07743 z" svg:height="8.434926mm" draw:style-name="style-584" svg:viewBox="0.0 0.0 474.4646 843.4926" svg:width="4.744646mm" svg:x="131.79572mm" svg:y="264.3822mm"/>
          <draw:path svg:d="M 500.82373 0.0 L 500.82373 0.0 L 500.82373 0.0 Q 527.18286 0.0 527.18286 26.359144 L 527.18286 52.71829 L 500.82373 237.2323 Q 474.4646 448.10544 474.4646 448.10544 L 474.4646 474.4646 L 474.4646 500.82373 Q 474.4646 527.18286 500.82373 553.54205 L 500.82373 553.54205 L 500.82373 553.54205 Q 500.82373 553.54205 474.4646 579.9012 L 474.4646 579.9012 L 448.10544 632.61945 Q 421.7463 658.9786 421.7463 685.33777 L 395.38715 685.33777 L 369.028 658.9786 Q 342.66888 658.9786 342.66888 685.33777 L 369.028 711.6969 L 369.028 711.6969 L 369.028 711.6969 L 369.028 738.056 Q 342.66888 764.41516 316.30972 790.7743 L 316.30972 790.7743 L 316.30972 764.41516 Q 316.30972 764.41516 289.9506 764.41516 Q 263.59143 790.7743 210.87315 817.1335 Q 158.15486 869.85175 131.79572 790.7743 L 105.43658 711.6969 L 79.07743 711.6969 L 79.07743 711.6969 L 52.71829 685.33777 L 0.0 685.33777 L 0.0 658.9786 L 0.0 658.9786 L 26.359144 632.61945 L 52.71829 606.2603 L 52.71829 606.2603 L 52.71829 606.2603 L 52.71829 579.9012 L 52.71829 579.9012 L 79.07743 553.54205 L 105.43658 500.82373 L 105.43658 500.82373 L 105.43658 500.82373 L 105.43658 474.4646 Q 105.43658 474.4646 184.514 342.66888 L 237.2323 237.2323 L 263.59143 237.2323 Q 263.59143 237.2323 369.028 131.79572 L 474.4646 26.359144 L 474.4646 26.359144 Q 500.82373 26.359144 500.82373 0.0 z M 421.7463 579.9012 Q 421.7463 579.9012 448.10544 579.9012 Q 448.10544 606.2603 421.7463 606.2603 Q 421.7463 606.2603 421.7463 579.9012 z" svg:height="8.171334mm" draw:style-name="style-585" svg:viewBox="0.0 0.0 527.18286 817.1335" svg:width="5.2718287mm" svg:x="91.20264mm" svg:y="183.72324mm"/>
          <draw:path svg:d="M 764.41516 52.71829 L 764.41516 52.71829 L 764.41516 52.71829 Q 764.41516 52.71829 764.41516 79.07743 L 790.7743 79.07743 L 817.1335 158.15486 Q 869.85175 210.87315 869.85175 210.87315 L 869.85175 210.87315 L 869.85175 210.87315 Q 869.85175 210.87315 869.85175 237.2323 L 896.2109 237.2323 L 896.2109 263.59143 Q 896.2109 316.30972 869.85175 316.30972 Q 843.4926 316.30972 843.4926 342.66888 L 843.4926 342.66888 L 817.1335 342.66888 L 817.1335 342.66888 L 711.6969 316.30972 Q 606.2603 316.30972 606.2603 369.028 Q 632.61945 421.7463 658.9786 421.7463 Q 685.33777 421.7463 685.33777 448.10544 L 685.33777 474.4646 L 711.6969 474.4646 L 711.6969 474.4646 L 711.6969 474.4646 Q 738.056 474.4646 738.056 448.10544 L 738.056 448.10544 L 764.41516 448.10544 L 790.7743 474.4646 L 790.7743 474.4646 L 764.41516 474.4646 L 764.41516 474.4646 L 764.41516 474.4646 L 764.41516 500.82373 L 764.41516 500.82373 L 738.056 527.18286 L 711.6969 553.54205 L 711.6969 579.9012 Q 685.33777 579.9012 658.9786 606.2603 L 632.61945 606.2603 L 632.61945 579.9012 Q 658.9786 579.9012 658.9786 579.9012 Q 658.9786 579.9012 606.2603 579.9012 Q 579.9012 579.9012 342.66888 579.9012 L 131.79572 632.61945 L 79.07743 632.61945 L 52.71829 632.61945 L 52.71829 632.61945 L 26.359144 606.2603 L 26.359144 606.2603 L 26.359144 606.2603 L 26.359144 579.9012 L 26.359144 579.9012 L 0.0 579.9012 L 0.0 579.9012 L 0.0 553.54205 L 26.359144 527.18286 L 26.359144 500.82373 L 26.359144 474.4646 L 52.71829 474.4646 L 52.71829 474.4646 L 52.71829 448.10544 L 79.07743 448.10544 L 79.07743 421.7463 Q 79.07743 395.38715 131.79572 342.66888 L 158.15486 289.9506 L 184.514 289.9506 L 184.514 263.59143 L 184.514 263.59143 L 184.514 263.59143 L 210.87315 263.59143 L 210.87315 263.59143 L 210.87315 237.2323 L 237.2323 237.2323 L 237.2323 237.2323 L 237.2323 210.87315 L 342.66888 131.79572 Q 448.10544 52.71829 500.82373 26.359144 Q 553.54205 26.359144 553.54205 -3.6379788E-12 Q 579.9012 -52.71829 658.9786 -3.6379788E-12 Q 764.41516 26.359144 764.41516 52.71829 z" svg:height="6.326195mm" draw:style-name="style-586" svg:viewBox="0.0 0.0 896.2109 632.61945" svg:width="8.962109mm" svg:x="116.77101mm" svg:y="275.71664mm"/>
          <draw:path svg:d="M 237.2323 26.359144 L 263.59143 0.0 L 289.9506 0.0 L 342.66888 0.0 L 342.66888 52.71829 L 342.66888 79.07743 L 289.9506 158.15486 Q 237.2323 237.2323 237.2323 237.2323 L 237.2323 263.59143 L 237.2323 263.59143 L 237.2323 263.59143 L 210.87315 263.59143 L 210.87315 263.59143 L 210.87315 289.9506 L 237.2323 289.9506 L 237.2323 289.9506 L 237.2323 316.30972 L 263.59143 316.30972 L 289.9506 316.30972 L 342.66888 316.30972 Q 369.028 316.30972 369.028 316.30972 L 369.028 316.30972 L 342.66888 316.30972 Q 316.30972 316.30972 158.15486 369.028 L 1.8189894E-12 395.38715 L 1.8189894E-12 369.028 Q 26.359144 369.028 26.359144 342.66888 Q 52.71829 316.30972 79.07743 316.30972 Q 105.43658 316.30972 131.79572 237.2323 L 131.79572 131.79572 L 158.15486 105.43658 L 184.514 79.07743 L 184.514 79.07743 L 184.514 52.71829 L 184.514 52.71829 L 184.514 52.71829 L 210.87315 52.71829 L 210.87315 52.71829 L 237.2323 26.359144 z" svg:height="3.9538715mm" draw:style-name="style-587" svg:viewBox="0.0 0.0 369.028 395.38715" svg:width="3.6902802mm" svg:x="136.27678mm" svg:y="160.79077mm"/>
          <draw:path svg:d="M 237.2323 158.15486 L 263.59143 0.0 L 289.9506 0.0 L 289.9506 0.0 L 289.9506 105.43658 L 316.30972 210.87315 L 316.30972 210.87315 L 316.30972 210.87315 L 342.66888 184.514 L 369.028 158.15486 L 421.7463 158.15486 Q 500.82373 131.79572 500.82373 158.15486 Q 500.82373 210.87315 527.18286 210.87315 Q 553.54205 210.87315 579.9012 237.2323 L 579.9012 237.2323 L 553.54205 263.59143 Q 527.18286 263.59143 579.9012 316.30972 Q 632.61945 316.30972 606.2603 342.66888 Q 579.9012 342.66888 606.2603 369.028 Q 632.61945 421.7463 632.61945 421.7463 L 632.61945 421.7463 L 553.54205 421.7463 Q 474.4646 421.7463 474.4646 474.4646 Q 421.7463 527.18286 421.7463 579.9012 Q 421.7463 632.61945 448.10544 711.6969 L 448.10544 790.7743 L 448.10544 817.1335 L 421.7463 843.4926 L 421.7463 843.4926 L 421.7463 843.4926 L 421.7463 817.1335 L 421.7463 817.1335 L 395.38715 790.7743 L 369.028 764.41516 L 369.028 764.41516 L 369.028 738.056 L 342.66888 738.056 L 316.30972 738.056 L 316.30972 711.6969 Q 316.30972 711.6969 289.9506 711.6969 Q 263.59143 685.33777 237.2323 685.33777 Q 210.87315 658.9786 158.15486 658.9786 Q 105.43658 658.9786 52.71829 632.61945 L 1.8189894E-12 632.61945 L 1.8189894E-12 606.2603 L 1.8189894E-12 606.2603 L 1.8189894E-12 579.9012 L 1.8189894E-12 579.9012 L 26.359144 579.9012 L 26.359144 579.9012 L 26.359144 553.54205 Q 52.71829 527.18286 52.71829 527.18286 L 52.71829 527.18286 L 52.71829 500.82373 L 52.71829 500.82373 L 79.07743 474.4646 L 105.43658 448.10544 L 105.43658 421.7463 L 105.43658 395.38715 L 105.43658 395.38715 Q 131.79572 369.028 158.15486 342.66888 Q 210.87315 289.9506 237.2323 158.15486 z" svg:height="8.434926mm" draw:style-name="style-588" svg:viewBox="0.0 0.0 632.61945 843.4926" svg:width="6.326195mm" svg:x="125.46953mm" svg:y="221.41681mm"/>
          <draw:path svg:d="M 369.028 79.07743 L 369.028 0.0 L 395.38715 369.028 Q 395.38715 738.056 448.10544 658.9786 Q 448.10544 606.2603 474.4646 975.2883 Q 474.4646 1344.3164 500.82373 1344.3164 L 527.18286 1344.3164 L 527.18286 4164.7446 L 527.18286 6985.1733 L 527.18286 6985.1733 Q 500.82373 6985.1733 500.82373 7064.2505 Q 474.4646 7143.328 448.10544 7143.328 Q 421.7463 7143.328 421.7463 7196.0464 Q 395.38715 7248.7646 395.38715 7222.4053 L 395.38715 7196.0464 L 395.38715 7037.8916 Q 395.38715 6906.0957 395.38715 5825.3706 Q 395.38715 4771.005 369.028 4349.259 Q 342.66888 3927.5125 316.30972 3980.2307 Q 289.9506 4032.949 289.9506 3742.9985 Q 263.59143 3453.0479 237.2323 3453.0479 Q 184.514 3426.6887 184.514 3189.4565 L 184.514 2925.865 L 158.15486 2925.865 Q 131.79572 2925.865 79.07743 2925.865 L 0.0 2978.5833 L 0.0 2952.224 L 0.0 2952.224 L 0.0 2952.224 L 26.359144 2952.224 L 26.359144 2925.865 Q 26.359144 2899.5059 26.359144 2556.837 Q 0.0 2240.5273 26.359144 2240.5273 Q 52.71829 2240.5273 79.07743 2187.8088 Q 79.07743 2135.0906 105.43658 1713.3444 Q 131.79572 1291.598 158.15486 1291.598 Q 184.514 1265.2389 184.514 1133.4432 Q 184.514 1001.64746 237.2323 975.2883 Q 289.9506 922.57007 289.9506 579.9012 L 342.66888 237.2323 L 342.66888 184.514 Q 342.66888 131.79572 369.028 79.07743 z" svg:height="72.22405mm" draw:style-name="style-589" svg:viewBox="0.0 0.0 527.18286 7222.4053" svg:width="5.2718287mm" svg:x="211.66393mm" svg:y="38.22076mm"/>
          <draw:path svg:d="M 79.07743 158.15486 L 26.359144 0.0 L 105.43658 26.359144 Q 210.87315 52.71829 289.9506 289.9506 Q 369.028 527.18286 395.38715 553.54205 L 395.38715 579.9012 L 395.38715 579.9012 Q 395.38715 579.9012 316.30972 606.2603 L 210.87315 606.2603 L 210.87315 606.2603 Q 210.87315 606.2603 184.514 579.9012 Q 184.514 527.18286 105.43658 527.18286 L 9.094947E-13 527.18286 L 9.094947E-13 527.18286 L 9.094947E-13 527.18286 L 9.094947E-13 527.18286 Q 26.359144 527.18286 52.71829 500.82373 Q 105.43658 474.4646 105.43658 395.38715 Q 105.43658 316.30972 79.07743 158.15486 z" svg:height="6.062603mm" draw:style-name="style-590" svg:viewBox="0.0 0.0 395.38715 606.2603" svg:width="3.9538715mm" svg:x="71.169685mm" svg:y="160.2636mm"/>
          <draw:path svg:d="M 579.9012 579.9012 L 579.9012 632.61945 L 579.9012 632.61945 L 579.9012 658.9786 L 579.9012 658.9786 L 579.9012 685.33777 L 579.9012 685.33777 L 606.2603 685.33777 L 606.2603 685.33777 L 606.2603 685.33777 L 632.61945 711.6969 L 632.61945 711.6969 L 632.61945 711.6969 Q 632.61945 738.056 579.9012 738.056 L 553.54205 738.056 L 527.18286 738.056 Q 527.18286 738.056 500.82373 685.33777 L 474.4646 685.33777 L 474.4646 658.9786 L 474.4646 658.9786 L 448.10544 658.9786 L 448.10544 632.61945 L 448.10544 632.61945 L 421.7463 632.61945 L 421.7463 632.61945 Q 421.7463 632.61945 289.9506 553.54205 Q 158.15486 500.82373 105.43658 421.7463 L 52.71829 342.66888 L 52.71829 316.30972 L 52.71829 316.30972 L 79.07743 316.30972 Q 105.43658 316.30972 105.43658 289.9506 Q 105.43658 289.9506 105.43658 263.59143 L 131.79572 263.59143 L 131.79572 237.2323 L 105.43658 237.2323 L 105.43658 237.2323 Q 105.43658 210.87315 79.07743 158.15486 Q 52.71829 105.43658 26.359144 105.43658 L 0.0 105.43658 L 0.0 79.07743 L 0.0 52.71829 L 26.359144 52.71829 L 26.359144 52.71829 L 26.359144 52.71829 L 52.71829 52.71829 L 52.71829 52.71829 L 52.71829 52.71829 L 105.43658 52.71829 Q 158.15486 52.71829 158.15486 0.0 Q 131.79572 -26.359144 210.87315 52.71829 Q 263.59143 105.43658 421.7463 316.30972 Q 579.9012 527.18286 579.9012 579.9012 z M 237.2323 237.2323 Q 263.59143 184.514 289.9506 237.2323 Q 316.30972 289.9506 289.9506 289.9506 Q 237.2323 263.59143 237.2323 237.2323 z" svg:height="7.3805604mm" draw:style-name="style-591" svg:viewBox="0.0 0.0 632.61945 738.056" svg:width="6.326195mm" svg:x="124.41516mm" svg:y="173.44316mm"/>
          <draw:path svg:d="M -1.8189894E-12 1.8189894E-12 Q -1.8189894E-12 -26.359144 79.07743 1.8189894E-12 Q 158.15486 1.8189894E-12 210.87315 26.359144 Q 289.9506 52.71829 342.66888 79.07743 Q 395.38715 105.43658 474.4646 184.514 Q 553.54205 263.59143 579.9012 263.59143 Q 606.2603 263.59143 606.2603 316.30972 Q 606.2603 342.66888 579.9012 369.028 Q 553.54205 369.028 527.18286 421.7463 Q 527.18286 448.10544 395.38715 421.7463 Q 289.9506 369.028 237.2323 263.59143 Q 158.15486 184.514 79.07743 105.43658 Q 26.359144 52.71829 -1.8189894E-12 1.8189894E-12 z" svg:height="4.217463mm" draw:style-name="style-592" svg:viewBox="0.0 0.0 606.2603 421.7463" svg:width="6.062603mm" svg:x="158.41846mm" svg:y="158.15486mm"/>
          <draw:path svg:d="M 289.9506 79.07743 L 342.66888 0.0 L 369.028 26.359144 Q 421.7463 26.359144 395.38715 158.15486 Q 369.028 289.9506 395.38715 421.7463 Q 421.7463 579.9012 421.7463 606.2603 Q 421.7463 658.9786 421.7463 658.9786 Q 421.7463 685.33777 421.7463 711.6969 L 421.7463 738.056 L 395.38715 738.056 L 395.38715 764.41516 L 369.028 764.41516 L 369.028 764.41516 L 369.028 764.41516 Q 342.66888 764.41516 237.2323 685.33777 Q 105.43658 606.2603 79.07743 527.18286 Q 52.71829 448.10544 26.359144 421.7463 L 0.0 395.38715 L 0.0 369.028 L 0.0 369.028 L 26.359144 369.028 Q 52.71829 369.028 52.71829 342.66888 Q 52.71829 316.30972 52.71829 263.59143 L 79.07743 210.87315 L 79.07743 184.514 L 105.43658 131.79572 L 105.43658 131.79572 L 105.43658 131.79572 L 105.43658 105.43658 L 105.43658 105.43658 L 131.79572 105.43658 L 131.79572 105.43658 L 131.79572 105.43658 L 158.15486 105.43658 L 158.15486 184.514 Q 158.15486 237.2323 184.514 237.2323 L 210.87315 237.2323 L 210.87315 184.514 Q 210.87315 158.15486 289.9506 79.07743 z" svg:height="7.6441517mm" draw:style-name="style-593" svg:viewBox="0.0 0.0 421.7463 764.41516" svg:width="4.217463mm" svg:x="93.838554mm" svg:y="216.40857mm"/>
          <draw:path svg:d="M 263.59143 553.54205 L 184.514 553.54205 L 184.514 527.18286 Q 184.514 474.4646 105.43658 448.10544 L 26.359144 421.7463 L 26.359144 395.38715 L 0.0 395.38715 L 0.0 263.59143 L 0.0 131.79572 L 26.359144 131.79572 L 26.359144 105.43658 L 79.07743 79.07743 Q 158.15486 52.71829 158.15486 26.359144 Q 158.15486 0.0 263.59143 0.0 Q 342.66888 0.0 448.10544 26.359144 Q 553.54205 52.71829 553.54205 158.15486 Q 527.18286 237.2323 474.4646 342.66888 Q 421.7463 421.7463 369.028 448.10544 Q 316.30972 474.4646 316.30972 527.18286 Q 316.30972 553.54205 263.59143 553.54205 z" svg:height="5.5354204mm" draw:style-name="style-594" svg:viewBox="0.0 0.0 553.54205 553.54205" svg:width="5.5354204mm" svg:x="170.28008mm" svg:y="294.69522mm"/>
          <draw:path svg:d="M 316.30972 131.79572 L 316.30972 158.15486 L 342.66888 158.15486 Q 342.66888 158.15486 369.028 184.514 L 395.38715 184.514 L 395.38715 184.514 Q 395.38715 210.87315 421.7463 210.87315 L 421.7463 210.87315 L 421.7463 210.87315 Q 421.7463 210.87315 421.7463 237.2323 L 448.10544 237.2323 L 448.10544 289.9506 Q 421.7463 342.66888 369.028 421.7463 Q 316.30972 527.18286 263.59143 527.18286 Q 210.87315 553.54205 210.87315 606.2603 Q 184.514 632.61945 184.514 658.9786 L 158.15486 658.9786 L 158.15486 658.9786 L 158.15486 685.33777 L 158.15486 685.33777 L 158.15486 685.33777 L 131.79572 685.33777 L 131.79572 685.33777 L 131.79572 711.6969 L 105.43658 711.6969 L 105.43658 738.056 L 105.43658 764.41516 L 79.07743 764.41516 L 79.07743 790.7743 L 52.71829 790.7743 L 52.71829 790.7743 L 52.71829 790.7743 L 52.71829 764.41516 L 26.359144 764.41516 L 26.359144 764.41516 L 26.359144 738.056 L 0.0 738.056 L 0.0 685.33777 L 0.0 632.61945 L 26.359144 474.4646 Q 52.71829 316.30972 52.71829 184.514 L 52.71829 52.71829 L 52.71829 52.71829 L 79.07743 52.71829 L 105.43658 52.71829 Q 105.43658 52.71829 131.79572 -1.8189894E-12 Q 158.15486 -26.359144 158.15486 -1.8189894E-12 Q 184.514 -1.8189894E-12 237.2323 26.359144 Q 289.9506 52.71829 289.9506 79.07743 Q 316.30972 105.43658 316.30972 131.79572 z" svg:height="7.907743mm" draw:style-name="style-595" svg:viewBox="0.0 0.0 448.10544 790.7743" svg:width="4.4810543mm" svg:x="98.5832mm" svg:y="137.06755mm"/>
          <draw:path svg:d="M 0.0 26.359144 L 0.0 1.8189894E-12 L 26.359144 52.71829 Q 52.71829 79.07743 79.07743 79.07743 L 79.07743 105.43658 L 158.15486 105.43658 Q 237.2323 105.43658 263.59143 105.43658 Q 316.30972 79.07743 316.30972 52.71829 L 316.30972 52.71829 L 369.028 52.71829 Q 395.38715 52.71829 421.7463 79.07743 Q 421.7463 105.43658 448.10544 131.79572 L 474.4646 158.15486 L 474.4646 158.15486 L 474.4646 158.15486 L 448.10544 158.15486 Q 421.7463 158.15486 421.7463 210.87315 Q 421.7463 237.2323 342.66888 263.59143 Q 263.59143 263.59143 263.59143 316.30972 Q 263.59143 369.028 210.87315 369.028 Q 131.79572 342.66888 131.79572 316.30972 Q 105.43658 289.9506 52.71829 263.59143 L 0.0 210.87315 L 0.0 210.87315 L 0.0 210.87315 L 0.0 184.514 L 26.359144 184.514 L 26.359144 158.15486 Q 52.71829 131.79572 26.359144 105.43658 Q 0.0 52.71829 0.0 26.359144 z" svg:height="3.6902802mm" draw:style-name="style-596" svg:viewBox="0.0 0.0 474.4646 369.028" svg:width="4.744646mm" svg:x="190.84021mm" svg:y="149.71994mm"/>
          <draw:path svg:d="M 421.7463 158.15486 L 658.9786 0.0 L 658.9786 105.43658 Q 658.9786 184.514 685.33777 184.514 Q 711.6969 158.15486 764.41516 158.15486 L 790.7743 158.15486 L 790.7743 158.15486 L 817.1335 158.15486 L 817.1335 184.514 L 817.1335 210.87315 L 817.1335 237.2323 Q 817.1335 263.59143 685.33777 263.59143 Q 553.54205 289.9506 553.54205 316.30972 Q 553.54205 342.66888 500.82373 369.028 L 474.4646 369.028 L 474.4646 342.66888 Q 500.82373 316.30972 500.82373 316.30972 Q 500.82373 316.30972 448.10544 289.9506 Q 369.028 263.59143 289.9506 342.66888 L 237.2323 395.38715 L 237.2323 395.38715 Q 237.2323 395.38715 263.59143 421.7463 L 263.59143 421.7463 L 263.59143 421.7463 L 263.59143 448.10544 L 237.2323 448.10544 L 237.2323 448.10544 L 237.2323 448.10544 Q 237.2323 448.10544 210.87315 421.7463 Q 210.87315 395.38715 131.79572 421.7463 L 79.07743 474.4646 L 79.07743 474.4646 L 79.07743 474.4646 L 52.71829 474.4646 L 52.71829 474.4646 L 26.359144 474.4646 L 0.0 474.4646 L 0.0 474.4646 L 0.0 474.4646 L 0.0 474.4646 L 26.359144 448.10544 L 26.359144 448.10544 L 26.359144 448.10544 L 26.359144 448.10544 L 26.359144 421.7463 L 52.71829 421.7463 L 79.07743 421.7463 L 79.07743 395.38715 L 79.07743 395.38715 L 105.43658 395.38715 L 105.43658 369.028 L 131.79572 369.028 L 158.15486 369.028 L 158.15486 342.66888 Q 184.514 342.66888 421.7463 158.15486 z" svg:height="4.744646mm" draw:style-name="style-597" svg:viewBox="0.0 0.0 817.1335 474.4646" svg:width="8.171334mm" svg:x="88.30313mm" svg:y="160.79077mm"/>
          <draw:path svg:d="M 105.43658 0.0 L 105.43658 0.0 L 131.79572 0.0 L 131.79572 0.0 L 158.15486 26.359144 Q 158.15486 52.71829 184.514 52.71829 Q 210.87315 79.07743 263.59143 79.07743 Q 316.30972 79.07743 342.66888 105.43658 Q 369.028 105.43658 395.38715 131.79572 Q 421.7463 131.79572 421.7463 131.79572 L 421.7463 158.15486 L 448.10544 158.15486 L 474.4646 158.15486 L 474.4646 184.514 L 474.4646 184.514 L 500.82373 210.87315 L 527.18286 237.2323 L 527.18286 237.2323 L 527.18286 263.59143 L 527.18286 263.59143 L 527.18286 263.59143 L 553.54205 237.2323 L 553.54205 210.87315 L 553.54205 210.87315 L 579.9012 210.87315 L 579.9012 237.2323 L 579.9012 263.59143 L 606.2603 263.59143 L 606.2603 263.59143 L 606.2603 289.9506 L 632.61945 289.9506 L 632.61945 289.9506 L 632.61945 316.30972 L 632.61945 316.30972 L 632.61945 316.30972 L 658.9786 316.30972 L 658.9786 342.66888 L 658.9786 369.028 Q 632.61945 395.38715 685.33777 474.4646 Q 685.33777 527.18286 685.33777 579.9012 Q 632.61945 658.9786 632.61945 685.33777 L 632.61945 738.056 L 606.2603 738.056 Q 579.9012 711.6969 579.9012 738.056 L 579.9012 790.7743 L 606.2603 790.7743 L 606.2603 817.1335 L 606.2603 817.1335 L 606.2603 843.4926 L 579.9012 843.4926 L 579.9012 843.4926 L 579.9012 843.4926 L 553.54205 843.4926 L 553.54205 817.1335 Q 527.18286 817.1335 527.18286 790.7743 Q 527.18286 738.056 474.4646 738.056 L 395.38715 738.056 L 369.028 711.6969 L 342.66888 711.6969 L 342.66888 790.7743 Q 369.028 896.2109 369.028 922.57007 L 369.028 948.9292 L 395.38715 1001.64746 L 395.38715 1054.3657 L 369.028 1054.3657 L 342.66888 1054.3657 L 342.66888 1028.0066 L 316.30972 1028.0066 L 316.30972 1028.0066 L 316.30972 1001.64746 L 316.30972 1001.64746 L 316.30972 1001.64746 L 289.9506 1001.64746 L 289.9506 1001.64746 L 263.59143 975.2883 L 237.2323 975.2883 L 237.2323 896.2109 L 210.87315 817.1335 L 210.87315 817.1335 L 210.87315 817.1335 L 210.87315 685.33777 Q 210.87315 553.54205 237.2323 421.7463 L 237.2323 263.59143 L 237.2323 263.59143 L 237.2323 263.59143 L 210.87315 237.2323 Q 158.15486 237.2323 158.15486 210.87315 Q 158.15486 158.15486 131.79572 131.79572 L 79.07743 105.43658 L 52.71829 105.43658 L 0.0 105.43658 L 26.359144 79.07743 L 52.71829 52.71829 L 52.71829 52.71829 Q 52.71829 52.71829 79.07743 52.71829 L 105.43658 26.359144 L 105.43658 0.0 z" svg:height="10.543657mm" draw:style-name="style-598" svg:viewBox="0.0 0.0 685.33777 1054.3657" svg:width="6.8533773mm" svg:x="124.41516mm" svg:y="227.21582mm"/>
          <draw:path svg:d="M 369.028 3.6379788E-12 L 369.028 3.6379788E-12 L 421.7463 79.07743 Q 474.4646 184.514 474.4646 237.2323 Q 500.82373 289.9506 553.54205 289.9506 Q 579.9012 316.30972 606.2603 395.38715 Q 606.2603 448.10544 632.61945 474.4646 Q 632.61945 500.82373 658.9786 527.18286 L 658.9786 553.54205 L 632.61945 553.54205 Q 632.61945 553.54205 579.9012 527.18286 Q 553.54205 500.82373 474.4646 579.9012 Q 421.7463 658.9786 369.028 606.2603 Q 316.30972 553.54205 158.15486 527.18286 L 26.359144 527.18286 L 26.359144 500.82373 Q 52.71829 474.4646 52.71829 395.38715 L 52.71829 289.9506 L 26.359144 210.87315 L -1.8189894E-12 131.79572 L -1.8189894E-12 131.79572 L -1.8189894E-12 131.79572 L -1.8189894E-12 105.43658 L -1.8189894E-12 105.43658 L 26.359144 105.43658 L 26.359144 79.07743 L 26.359144 79.07743 L 26.359144 79.07743 L 52.71829 79.07743 L 52.71829 79.07743 L 52.71829 52.71829 L 52.71829 52.71829 L 52.71829 52.71829 L 79.07743 26.359144 L 210.87315 26.359144 Q 342.66888 26.359144 342.66888 3.6379788E-12 Q 369.028 3.6379788E-12 369.028 3.6379788E-12 z" svg:height="6.062603mm" draw:style-name="style-599" svg:viewBox="0.0 0.0 658.9786 606.2603" svg:width="6.589786mm" svg:x="128.10544mm" svg:y="264.3822mm"/>
          <draw:path svg:d="M 52.71829 52.71829 L 52.71829 105.43658 L 79.07743 105.43658 L 105.43658 105.43658 L 105.43658 158.15486 L 105.43658 184.514 L 131.79572 131.79572 Q 158.15486 79.07743 158.15486 52.71829 L 184.514 0.0 L 184.514 0.0 L 210.87315 0.0 L 210.87315 79.07743 Q 237.2323 158.15486 316.30972 158.15486 Q 369.028 131.79572 369.028 158.15486 Q 369.028 210.87315 395.38715 237.2323 L 395.38715 263.59143 L 395.38715 263.59143 L 395.38715 263.59143 L 395.38715 289.9506 L 369.028 289.9506 L 369.028 289.9506 L 369.028 316.30972 L 369.028 316.30972 L 369.028 316.30972 L 342.66888 369.028 L 342.66888 395.38715 L 316.30972 395.38715 Q 316.30972 369.028 263.59143 316.30972 L 210.87315 263.59143 L 210.87315 263.59143 L 210.87315 263.59143 L 184.514 342.66888 Q 158.15486 421.7463 158.15486 395.38715 Q 131.79572 369.028 131.79572 395.38715 Q 105.43658 395.38715 105.43658 500.82373 L 105.43658 606.2603 L 79.07743 606.2603 L 79.07743 632.61945 L 52.71829 632.61945 L 26.359144 632.61945 L 26.359144 579.9012 L 0.0 527.18286 L 0.0 421.7463 Q 0.0 342.66888 0.0 210.87315 L 0.0 79.07743 L 0.0 52.71829 L 0.0 26.359144 L 26.359144 0.0 Q 52.71829 0.0 52.71829 52.71829 z" svg:height="6.326195mm" draw:style-name="style-600" svg:viewBox="0.0 0.0 395.38715 632.61945" svg:width="3.9538715mm" svg:x="69.58814mm" svg:y="120.1977mm"/>
          <draw:path svg:d="M 52.71829 342.66888 L 0.0 316.30972 L 0.0 184.514 Q -26.359144 79.07743 52.71829 79.07743 Q 131.79572 105.43658 158.15486 52.71829 Q 210.87315 -26.359144 237.2323 0.0 Q 263.59143 0.0 289.9506 131.79572 Q 289.9506 237.2323 316.30972 237.2323 Q 342.66888 237.2323 369.028 342.66888 Q 395.38715 448.10544 316.30972 421.7463 Q 263.59143 395.38715 210.87315 395.38715 Q 158.15486 395.38715 131.79572 395.38715 Q 79.07743 395.38715 52.71829 342.66888 z" svg:height="4.217463mm" draw:style-name="style-601" svg:viewBox="0.0 0.0 369.028 421.7463" svg:width="3.6902802mm" svg:x="160.2636mm" svg:y="147.34761mm"/>
          <draw:path svg:d="M 316.30972 0.0 L 342.66888 0.0 L 316.30972 79.07743 Q 263.59143 158.15486 158.15486 210.87315 Q 52.71829 263.59143 26.359144 289.9506 L 0.0 289.9506 L 0.0 263.59143 L 0.0 263.59143 L 0.0 263.59143 Q 0.0 237.2323 0.0 210.87315 L 0.0 184.514 L 0.0 158.15486 L 0.0 131.79572 L 26.359144 105.43658 L 52.71829 79.07743 L 52.71829 79.07743 L 52.71829 52.71829 L 52.71829 52.71829 L 52.71829 52.71829 L 184.514 26.359144 Q 289.9506 0.0 316.30972 0.0 z" svg:height="2.8995059mm" draw:style-name="style-602" svg:viewBox="0.0 0.0 342.66888 289.9506" svg:width="3.4266887mm" svg:x="104.38221mm" svg:y="252.5206mm"/>
          <draw:path svg:d="M 474.4646 0.0 L 474.4646 0.0 L 500.82373 0.0 L 553.54205 0.0 L 553.54205 0.0 L 553.54205 0.0 L 579.9012 0.0 L 579.9012 0.0 L 579.9012 26.359144 L 606.2603 26.359144 L 606.2603 52.71829 L 606.2603 79.07743 L 632.61945 105.43658 L 658.9786 131.79572 L 658.9786 131.79572 L 658.9786 158.15486 L 658.9786 158.15486 L 658.9786 158.15486 L 685.33777 158.15486 L 685.33777 158.15486 L 685.33777 184.514 L 711.6969 184.514 L 711.6969 210.87315 L 711.6969 237.2323 L 738.056 237.2323 L 738.056 263.59143 L 738.056 263.59143 L 764.41516 263.59143 L 764.41516 316.30972 L 764.41516 369.028 L 738.056 369.028 L 738.056 369.028 L 711.6969 369.028 L 685.33777 369.028 L 685.33777 369.028 L 658.9786 369.028 L 658.9786 369.028 L 658.9786 369.028 L 658.9786 342.66888 L 658.9786 342.66888 L 632.61945 316.30972 Q 606.2603 289.9506 606.2603 263.59143 Q 553.54205 237.2323 500.82373 237.2323 Q 448.10544 210.87315 421.7463 263.59143 Q 395.38715 289.9506 369.028 289.9506 L 342.66888 316.30972 L 316.30972 316.30972 L 289.9506 316.30972 L 289.9506 316.30972 L 289.9506 316.30972 L 263.59143 316.30972 L 263.59143 316.30972 L 237.2323 342.66888 L 184.514 369.028 L 184.514 369.028 L 184.514 369.028 L 158.15486 369.028 L 158.15486 369.028 L 158.15486 395.38715 L 184.514 395.38715 L 184.514 395.38715 L 184.514 421.7463 L 184.514 421.7463 L 184.514 421.7463 L 210.87315 421.7463 L 210.87315 421.7463 L 210.87315 448.10544 Q 237.2323 448.10544 237.2323 474.4646 L 237.2323 474.4646 L 237.2323 474.4646 L 237.2323 474.4646 L 210.87315 500.82373 L 210.87315 527.18286 L 184.514 527.18286 L 158.15486 527.18286 L 131.79572 500.82373 L 105.43658 474.4646 L 79.07743 474.4646 L 26.359144 474.4646 L 26.359144 500.82373 L 0.0 500.82373 L 0.0 474.4646 L 26.359144 448.10544 L 26.359144 421.7463 L 26.359144 395.38715 L 52.71829 395.38715 L 52.71829 369.028 L 52.71829 369.028 L 26.359144 369.028 L 26.359144 342.66888 L 26.359144 316.30972 L 52.71829 316.30972 L 79.07743 316.30972 L 79.07743 263.59143 L 79.07743 237.2323 L 105.43658 237.2323 L 105.43658 210.87315 L 105.43658 210.87315 L 131.79572 210.87315 L 131.79572 210.87315 L 131.79572 210.87315 L 131.79572 263.59143 L 131.79572 289.9506 L 158.15486 289.9506 L 158.15486 263.59143 L 158.15486 263.59143 L 184.514 263.59143 L 184.514 263.59143 L 184.514 263.59143 L 184.514 237.2323 L 184.514 237.2323 L 210.87315 237.2323 L 210.87315 210.87315 L 210.87315 210.87315 L 237.2323 210.87315 L 237.2323 210.87315 L 237.2323 210.87315 L 289.9506 105.43658 Q 369.028 52.71829 421.7463 26.359144 Q 448.10544 0.0 474.4646 0.0 z" svg:height="5.2718287mm" draw:style-name="style-603" svg:viewBox="0.0 0.0 764.41516 527.18286" svg:width="7.6441517mm" svg:x="153.67381mm" svg:y="152.88304mm"/>
          <draw:path svg:d="M 26.359144 26.359144 L 105.43658 -3.6379788E-12 L 105.43658 -3.6379788E-12 Q 105.43658 26.359144 131.79572 26.359144 L 131.79572 26.359144 L 158.15486 79.07743 Q 184.514 158.15486 210.87315 237.2323 L 210.87315 289.9506 L 184.514 289.9506 Q 158.15486 289.9506 131.79572 316.30972 L 105.43658 342.66888 L 79.07743 342.66888 Q 79.07743 342.66888 52.71829 289.9506 Q 26.359144 289.9506 0.0 158.15486 Q -26.359144 52.71829 26.359144 26.359144 z" svg:height="3.4266887mm" draw:style-name="style-604" svg:viewBox="0.0 0.0 210.87315 342.66888" svg:width="2.1087315mm" svg:x="96.73806mm" svg:y="167.90775mm"/>
          <draw:path svg:d="M 289.9506 26.359144 L 289.9506 0.0 L 342.66888 158.15486 Q 421.7463 342.66888 500.82373 342.66888 Q 579.9012 342.66888 579.9012 316.30972 Q 553.54205 289.9506 553.54205 237.2323 L 553.54205 210.87315 L 579.9012 210.87315 L 606.2603 210.87315 L 606.2603 210.87315 Q 606.2603 237.2323 632.61945 237.2323 L 658.9786 237.2323 L 658.9786 237.2323 Q 658.9786 237.2323 658.9786 263.59143 L 685.33777 263.59143 L 685.33777 289.9506 Q 658.9786 316.30972 711.6969 369.028 Q 711.6969 421.7463 711.6969 448.10544 Q 711.6969 474.4646 738.056 474.4646 Q 764.41516 474.4646 764.41516 527.18286 L 764.41516 579.9012 L 738.056 579.9012 Q 711.6969 579.9012 711.6969 553.54205 L 711.6969 527.18286 L 606.2603 500.82373 Q 500.82373 500.82373 527.18286 527.18286 Q 553.54205 579.9012 579.9012 711.6969 Q 606.2603 817.1335 658.9786 869.85175 Q 711.6969 922.57007 711.6969 975.2883 L 711.6969 1001.64746 L 711.6969 1001.64746 Q 685.33777 975.2883 606.2603 922.57007 Q 553.54205 843.4926 448.10544 817.1335 Q 369.028 764.41516 210.87315 579.9012 L 52.71829 369.028 L 26.359144 369.028 L 0.0 342.66888 L 0.0 342.66888 L 0.0 342.66888 L 0.0 342.66888 L 0.0 342.66888 L 26.359144 342.66888 Q 52.71829 342.66888 79.07743 342.66888 Q 131.79572 369.028 79.07743 237.2323 L 26.359144 131.79572 L 26.359144 131.79572 L 26.359144 131.79572 L 26.359144 105.43658 L 26.359144 105.43658 L 0.0 105.43658 L 0.0 105.43658 L 0.0 79.07743 L 0.0 52.71829 L 0.0 52.71829 L 26.359144 52.71829 L 26.359144 52.71829 L 26.359144 79.07743 L 26.359144 79.07743 L 26.359144 79.07743 L 52.71829 79.07743 L 52.71829 79.07743 L 105.43658 79.07743 L 158.15486 79.07743 L 237.2323 79.07743 Q 289.9506 79.07743 289.9506 26.359144 z" svg:height="10.016475mm" draw:style-name="style-605" svg:viewBox="0.0 0.0 764.41516 1001.64746" svg:width="7.6441517mm" svg:x="116.24383mm" svg:y="162.10873mm"/>
          <draw:path svg:d="M 26.359144 0.0 L 79.07743 0.0 L 79.07743 0.0 L 79.07743 0.0 L 79.07743 26.359144 Q 79.07743 52.71829 105.43658 158.15486 L 131.79572 289.9506 L 131.79572 369.028 Q 131.79572 448.10544 158.15486 395.38715 L 158.15486 342.66888 L 184.514 342.66888 L 184.514 342.66888 L 184.514 342.66888 L 210.87315 342.66888 L 210.87315 474.4646 L 210.87315 632.61945 L 237.2323 632.61945 Q 263.59143 632.61945 263.59143 711.6969 Q 263.59143 790.7743 289.9506 790.7743 L 316.30972 790.7743 L 316.30972 817.1335 L 289.9506 843.4926 L 289.9506 869.85175 L 289.9506 896.2109 L 263.59143 948.9292 L 263.59143 1001.64746 L 210.87315 1054.3657 Q 184.514 1080.7249 184.514 1107.0841 L 184.514 1159.8024 L 184.514 1186.1615 L 184.514 1212.5206 L 158.15486 1238.8798 L 158.15486 1265.2389 L 158.15486 1265.2389 L 131.79572 1265.2389 L 131.79572 1212.5206 L 131.79572 1159.8024 L 105.43658 1186.1615 L 79.07743 1212.5206 L 79.07743 1238.8798 L 79.07743 1265.2389 L 52.71829 1265.2389 L 52.71829 1265.2389 L 52.71829 1080.7249 Q 26.359144 896.2109 26.359144 685.33777 L 26.359144 500.82373 L 26.359144 500.82373 Q 26.359144 500.82373 52.71829 369.028 Q 52.71829 210.87315 26.359144 210.87315 L 0.0 210.87315 L 0.0 105.43658 Q 0.0 26.359144 26.359144 0.0 z" svg:height="12.65239mm" draw:style-name="style-606" svg:viewBox="0.0 0.0 316.30972 1265.2389" svg:width="3.1630974mm" svg:x="10.807249mm" svg:y="97.00165mm"/>
          <draw:path svg:d="M 26.359144 0.0 L 52.71829 0.0 L 52.71829 0.0 Q 52.71829 26.359144 52.71829 26.359144 L 79.07743 26.359144 L 105.43658 26.359144 Q 158.15486 52.71829 158.15486 79.07743 Q 158.15486 105.43658 184.514 131.79572 L 184.514 184.514 L 184.514 210.87315 Q 210.87315 237.2323 210.87315 237.2323 L 210.87315 237.2323 L 210.87315 263.59143 Q 184.514 289.9506 158.15486 289.9506 L 131.79572 289.9506 L 105.43658 289.9506 Q 79.07743 289.9506 52.71829 158.15486 L 0.0 26.359144 L 0.0 26.359144 Q 0.0 26.359144 26.359144 0.0 z" svg:height="2.8995059mm" draw:style-name="style-607" svg:viewBox="0.0 0.0 210.87315 289.9506" svg:width="2.1087315mm" svg:x="134.95882mm" svg:y="187.9407mm"/>
          <draw:path svg:d="M 606.2603 0.0 L 606.2603 0.0 L 658.9786 26.359144 Q 685.33777 79.07743 711.6969 79.07743 L 711.6969 79.07743 L 711.6969 105.43658 Q 685.33777 131.79572 711.6969 131.79572 Q 711.6969 158.15486 711.6969 184.514 Q 711.6969 184.514 685.33777 184.514 L 685.33777 184.514 L 685.33777 210.87315 L 658.9786 210.87315 L 658.9786 237.2323 L 658.9786 263.59143 L 764.41516 342.66888 Q 817.1335 421.7463 869.85175 500.82373 Q 869.85175 579.9012 896.2109 579.9012 L 896.2109 579.9012 L 869.85175 606.2603 Q 869.85175 658.9786 843.4926 658.9786 Q 817.1335 658.9786 817.1335 632.61945 Q 790.7743 606.2603 764.41516 658.9786 Q 711.6969 711.6969 685.33777 738.056 L 658.9786 738.056 L 658.9786 711.6969 Q 658.9786 711.6969 632.61945 711.6969 Q 632.61945 711.6969 553.54205 658.9786 L 448.10544 632.61945 L 448.10544 632.61945 Q 448.10544 632.61945 421.7463 632.61945 Q 421.7463 658.9786 289.9506 658.9786 L 158.15486 658.9786 L 131.79572 685.33777 L 131.79572 685.33777 L 131.79572 685.33777 L 105.43658 685.33777 L 105.43658 685.33777 L 105.43658 658.9786 L 52.71829 658.9786 L 0.0 658.9786 L 0.0 632.61945 L 26.359144 632.61945 L 26.359144 632.61945 L 26.359144 606.2603 L 26.359144 606.2603 L 26.359144 606.2603 L 52.71829 606.2603 L 52.71829 606.2603 L 52.71829 579.9012 L 79.07743 579.9012 L 79.07743 553.54205 L 79.07743 527.18286 L 52.71829 527.18286 L 52.71829 500.82373 L 52.71829 500.82373 L 79.07743 500.82373 L 79.07743 500.82373 L 79.07743 500.82373 L 105.43658 474.4646 Q 131.79572 474.4646 131.79572 448.10544 Q 131.79572 421.7463 184.514 448.10544 Q 237.2323 448.10544 263.59143 316.30972 Q 289.9506 184.514 316.30972 184.514 Q 342.66888 184.514 342.66888 105.43658 L 342.66888 52.71829 L 448.10544 52.71829 Q 527.18286 26.359144 553.54205 26.359144 Q 606.2603 0.0 606.2603 0.0 z" svg:height="7.3805604mm" draw:style-name="style-608" svg:viewBox="0.0 0.0 896.2109 738.056" svg:width="8.962109mm" svg:x="127.31467mm" svg:y="258.05603mm"/>
          <draw:path svg:d="M 632.61945 0.0 L 632.61945 0.0 L 658.9786 0.0 L 685.33777 0.0 L 685.33777 0.0 L 711.6969 0.0 L 711.6969 26.359144 L 711.6969 52.71829 L 711.6969 52.71829 L 711.6969 79.07743 L 711.6969 79.07743 L 711.6969 105.43658 L 711.6969 105.43658 L 711.6969 105.43658 L 685.33777 131.79572 L 658.9786 158.15486 L 658.9786 210.87315 Q 658.9786 237.2323 553.54205 421.7463 Q 500.82373 579.9012 263.59143 658.9786 L 26.359144 738.056 L 26.359144 738.056 Q 0.0 738.056 0.0 711.6969 L 0.0 711.6969 L 0.0 711.6969 Q 26.359144 711.6969 26.359144 685.33777 Q 79.07743 658.9786 79.07743 527.18286 Q 131.79572 421.7463 131.79572 448.10544 L 158.15486 474.4646 L 158.15486 527.18286 L 158.15486 606.2603 L 184.514 606.2603 L 210.87315 579.9012 L 237.2323 579.9012 L 263.59143 579.9012 L 289.9506 553.54205 L 316.30972 527.18286 L 316.30972 527.18286 L 342.66888 527.18286 L 342.66888 527.18286 L 342.66888 527.18286 L 342.66888 500.82373 L 342.66888 500.82373 L 369.028 500.82373 L 369.028 474.4646 L 369.028 474.4646 L 395.38715 474.4646 L 395.38715 474.4646 Q 395.38715 474.4646 474.4646 316.30972 L 553.54205 158.15486 L 553.54205 131.79572 L 553.54205 131.79572 L 579.9012 105.43658 L 606.2603 52.71829 L 606.2603 26.359144 L 606.2603 0.0 L 632.61945 0.0 z" svg:height="7.3805604mm" draw:style-name="style-609" svg:viewBox="0.0 0.0 711.6969 738.056" svg:width="7.116969mm" svg:x="127.31467mm" svg:y="105.43658mm"/>
          <draw:path svg:d="M 52.71829 26.359144 L 52.71829 0.0 L 79.07743 0.0 L 105.43658 26.359144 L 105.43658 26.359144 L 131.79572 26.359144 L 131.79572 26.359144 L 131.79572 26.359144 L 131.79572 52.71829 L 131.79572 52.71829 L 184.514 131.79572 Q 210.87315 237.2323 395.38715 289.9506 Q 606.2603 342.66888 579.9012 369.028 Q 553.54205 395.38715 553.54205 421.7463 L 553.54205 448.10544 L 527.18286 474.4646 Q 500.82373 500.82373 474.4646 500.82373 L 474.4646 527.18286 L 421.7463 606.2603 Q 342.66888 685.33777 342.66888 711.6969 L 342.66888 738.056 L 289.9506 764.41516 Q 263.59143 817.1335 237.2323 817.1335 L 210.87315 817.1335 L 210.87315 817.1335 Q 184.514 790.7743 184.514 738.056 L 184.514 685.33777 L 158.15486 658.9786 L 131.79572 632.61945 L 131.79572 579.9012 Q 131.79572 527.18286 79.07743 448.10544 L 52.71829 342.66888 L 52.71829 289.9506 L 52.71829 237.2323 L 79.07743 237.2323 L 105.43658 237.2323 L 105.43658 210.87315 L 105.43658 184.514 L 79.07743 184.514 Q 52.71829 184.514 26.359144 158.15486 L 26.359144 131.79572 L 0.0 131.79572 L 0.0 131.79572 L 0.0 105.43658 L 26.359144 105.43658 L 26.359144 79.07743 L 26.359144 52.71829 L 52.71829 26.359144 z" svg:height="8.171334mm" draw:style-name="style-610" svg:viewBox="0.0 0.0 579.9012 817.1335" svg:width="5.7990117mm" svg:x="67.21582mm" svg:y="144.7117mm"/>
          <draw:path svg:d="M 0.0 26.359144 L 0.0 26.359144 L 0.0 0.0 L 0.0 0.0 L 26.359144 0.0 L 26.359144 26.359144 L 52.71829 26.359144 L 79.07743 26.359144 L 79.07743 52.71829 L 105.43658 52.71829 L 105.43658 52.71829 L 105.43658 79.07743 L 158.15486 79.07743 L 184.514 79.07743 L 184.514 105.43658 L 210.87315 105.43658 L 210.87315 131.79572 L 210.87315 158.15486 L 237.2323 210.87315 Q 263.59143 263.59143 263.59143 289.9506 L 263.59143 342.66888 L 237.2323 395.38715 Q 210.87315 448.10544 210.87315 448.10544 L 210.87315 448.10544 L 210.87315 448.10544 Q 210.87315 421.7463 184.514 421.7463 L 184.514 421.7463 L 184.514 395.38715 L 184.514 369.028 L 158.15486 369.028 L 131.79572 342.66888 L 131.79572 342.66888 L 131.79572 342.66888 L 131.79572 289.9506 L 105.43658 263.59143 L 105.43658 237.2323 L 105.43658 210.87315 L 79.07743 184.514 Q 52.71829 158.15486 52.71829 131.79572 L 26.359144 131.79572 L 26.359144 105.43658 L 0.0 105.43658 L 0.0 105.43658 L 0.0 79.07743 L 0.0 79.07743 L 0.0 79.07743 L 0.0 52.71829 L 0.0 26.359144 L 0.0 26.359144 z" svg:height="4.4810543mm" draw:style-name="style-611" svg:viewBox="0.0 0.0 263.59143 448.10544" svg:width="2.6359143mm" svg:x="119.67052mm" svg:y="93.57496mm"/>
          <draw:path svg:d="M 553.54205 210.87315 L 553.54205 210.87315 L 553.54205 263.59143 L 553.54205 316.30972 L 553.54205 316.30972 L 527.18286 316.30972 L 500.82373 289.9506 L 474.4646 289.9506 L 448.10544 369.028 Q 448.10544 448.10544 421.7463 500.82373 L 395.38715 553.54205 L 395.38715 553.54205 L 395.38715 527.18286 L 395.38715 527.18286 Q 395.38715 527.18286 369.028 500.82373 Q 369.028 474.4646 210.87315 474.4646 Q 52.71829 474.4646 26.359144 395.38715 L 26.359144 316.30972 L 0.0 316.30972 L 0.0 316.30972 L 0.0 316.30972 L 0.0 316.30972 L 26.359144 289.9506 L 52.71829 289.9506 L 52.71829 237.2323 L 52.71829 184.514 L 52.71829 184.514 Q 79.07743 184.514 52.71829 158.15486 L 52.71829 158.15486 L 26.359144 158.15486 Q 26.359144 158.15486 26.359144 184.514 L 26.359144 184.514 L 26.359144 184.514 Q 26.359144 184.514 0.0 158.15486 L 0.0 131.79572 L 79.07743 131.79572 Q 184.514 131.79572 158.15486 52.71829 Q 131.79572 -26.359144 237.2323 -1.8189894E-12 Q 316.30972 -1.8189894E-12 342.66888 105.43658 Q 395.38715 184.514 448.10544 210.87315 Q 527.18286 210.87315 553.54205 210.87315 z" svg:height="5.5354204mm" draw:style-name="style-612" svg:viewBox="0.0 0.0 553.54205 553.54205" svg:width="5.5354204mm" svg:x="175.28831mm" svg:y="153.93741mm"/>
          <draw:path svg:d="M 527.18286 210.87315 L 553.54205 210.87315 L 553.54205 237.2323 L 579.9012 263.59143 L 579.9012 263.59143 L 579.9012 289.9506 L 579.9012 289.9506 L 579.9012 289.9506 L 553.54205 342.66888 L 527.18286 395.38715 L 527.18286 395.38715 L 527.18286 395.38715 L 500.82373 421.7463 Q 474.4646 448.10544 421.7463 500.82373 Q 395.38715 553.54205 237.2323 500.82373 L 79.07743 448.10544 L 79.07743 448.10544 Q 52.71829 421.7463 52.71829 342.66888 L 0.0 289.9506 L 0.0 289.9506 Q 0.0 289.9506 0.0 210.87315 Q 0.0 131.79572 52.71829 131.79572 L 79.07743 131.79572 L 79.07743 105.43658 Q 105.43658 105.43658 105.43658 79.07743 L 131.79572 26.359144 L 158.15486 26.359144 L 210.87315 26.359144 L 210.87315 0.0 L 210.87315 0.0 L 237.2323 0.0 L 237.2323 0.0 L 237.2323 0.0 L 237.2323 26.359144 L 369.028 26.359144 Q 500.82373 26.359144 527.18286 79.07743 Q 527.18286 131.79572 527.18286 158.15486 Q 500.82373 184.514 527.18286 210.87315 z" svg:height="5.0082374mm" draw:style-name="style-613" svg:viewBox="0.0 0.0 579.9012 500.82373" svg:width="5.7990117mm" svg:x="184.514mm" svg:y="299.1763mm"/>
          <draw:path svg:d="M 685.33777 79.07743 L 685.33777 79.07743 L 817.1335 131.79572 Q 922.57007 158.15486 948.9292 237.2323 Q 975.2883 289.9506 1001.64746 316.30972 L 1001.64746 369.028 L 1028.0066 369.028 L 1054.3657 369.028 L 1054.3657 395.38715 L 1054.3657 395.38715 L 1054.3657 421.7463 L 1080.7249 448.10544 L 1080.7249 474.4646 L 1080.7249 500.82373 L 1107.0841 500.82373 L 1107.0841 527.18286 L 1080.7249 527.18286 L 1080.7249 527.18286 L 1001.64746 579.9012 Q 922.57007 632.61945 869.85175 685.33777 Q 869.85175 711.6969 843.4926 685.33777 Q 817.1335 685.33777 738.056 764.41516 Q 658.9786 843.4926 658.9786 843.4926 L 658.9786 843.4926 L 632.61945 843.4926 Q 606.2603 843.4926 553.54205 843.4926 Q 474.4646 843.4926 448.10544 817.1335 Q 421.7463 790.7743 342.66888 738.056 Q 237.2323 685.33777 237.2323 658.9786 Q 237.2323 632.61945 105.43658 579.9012 L -1.8189894E-12 527.18286 L -1.8189894E-12 500.82373 L 26.359144 474.4646 L 26.359144 448.10544 L 26.359144 421.7463 L 52.71829 421.7463 L 52.71829 421.7463 L 52.71829 395.38715 L 26.359144 395.38715 L 26.359144 395.38715 L 26.359144 369.028 L 26.359144 369.028 L 26.359144 369.028 L 52.71829 342.66888 L 52.71829 316.30972 L 79.07743 316.30972 L 105.43658 316.30972 L 105.43658 289.9506 L 105.43658 289.9506 L 131.79572 289.9506 L 131.79572 263.59143 L 131.79572 263.59143 L 131.79572 263.59143 L 184.514 316.30972 Q 210.87315 369.028 237.2323 369.028 L 263.59143 369.028 L 289.9506 395.38715 L 316.30972 395.38715 L 316.30972 369.028 L 289.9506 342.66888 L 289.9506 342.66888 L 289.9506 316.30972 L 289.9506 316.30972 L 289.9506 316.30972 L 289.9506 289.9506 Q 289.9506 263.59143 289.9506 184.514 L 289.9506 105.43658 L 316.30972 105.43658 Q 342.66888 79.07743 342.66888 52.71829 Q 342.66888 0.0 369.028 0.0 Q 395.38715 0.0 395.38715 52.71829 Q 395.38715 105.43658 474.4646 105.43658 Q 553.54205 105.43658 632.61945 105.43658 Q 711.6969 105.43658 711.6969 105.43658 Q 685.33777 105.43658 685.33777 79.07743 z" svg:height="8.434926mm" draw:style-name="style-614" svg:viewBox="0.0 0.0 1107.0841 843.4926" svg:width="11.070841mm" svg:x="83.0313mm" svg:y="226.16145mm"/>
          <draw:path svg:d="M 1.8189894E-12 52.71829 L 26.359144 3.6379788E-12 L 52.71829 3.6379788E-12 L 52.71829 3.6379788E-12 L 131.79572 3.6379788E-12 Q 210.87315 26.359144 237.2323 52.71829 L 263.59143 79.07743 L 263.59143 79.07743 Q 263.59143 105.43658 289.9506 158.15486 Q 316.30972 210.87315 210.87315 210.87315 Q 105.43658 210.87315 52.71829 158.15486 Q 1.8189894E-12 105.43658 1.8189894E-12 52.71829 z" svg:height="2.1087315mm" draw:style-name="style-615" svg:viewBox="0.0 0.0 289.9506 210.87315" svg:width="2.8995059mm" svg:x="129.68698mm" svg:y="171.86162mm"/>
          <draw:path svg:d="M 474.4646 0.0 L 500.82373 0.0 L 500.82373 105.43658 Q 500.82373 210.87315 553.54205 210.87315 Q 579.9012 210.87315 632.61945 237.2323 L 685.33777 237.2323 L 869.85175 210.87315 Q 1080.7249 184.514 1080.7249 158.15486 Q 1107.0841 105.43658 1133.4432 131.79572 L 1133.4432 131.79572 L 1133.4432 131.79572 Q 1133.4432 158.15486 1133.4432 158.15486 L 1159.8024 158.15486 L 1159.8024 158.15486 L 1159.8024 184.514 L 1159.8024 210.87315 Q 1133.4432 237.2323 1186.1615 316.30972 Q 1238.8798 369.028 1238.8798 369.028 L 1238.8798 369.028 L 1238.8798 395.38715 L 1238.8798 395.38715 L 1212.5206 395.38715 L 1212.5206 421.7463 L 1133.4432 421.7463 Q 1080.7249 421.7463 975.2883 448.10544 L 869.85175 474.4646 L 869.85175 474.4646 L 869.85175 474.4646 L 817.1335 474.4646 Q 738.056 474.4646 764.41516 579.9012 Q 817.1335 658.9786 817.1335 658.9786 Q 817.1335 685.33777 817.1335 685.33777 L 843.4926 685.33777 L 843.4926 685.33777 Q 843.4926 685.33777 817.1335 711.6969 L 764.41516 738.056 L 711.6969 738.056 Q 685.33777 738.056 658.9786 764.41516 L 658.9786 764.41516 L 632.61945 764.41516 L 606.2603 764.41516 L 606.2603 738.056 Q 606.2603 738.056 606.2603 685.33777 Q 606.2603 658.9786 579.9012 658.9786 Q 553.54205 632.61945 553.54205 606.2603 Q 527.18286 579.9012 448.10544 579.9012 L 395.38715 579.9012 L 369.028 579.9012 Q 342.66888 579.9012 316.30972 606.2603 Q 289.9506 632.61945 210.87315 658.9786 L 105.43658 685.33777 L 79.07743 685.33777 L 26.359144 685.33777 L 26.359144 658.9786 L 26.359144 632.61945 L 1.8189894E-12 632.61945 L 1.8189894E-12 632.61945 L 1.8189894E-12 579.9012 L 26.359144 527.18286 L 26.359144 500.82373 L 26.359144 474.4646 L 52.71829 421.7463 Q 79.07743 395.38715 79.07743 342.66888 L 105.43658 289.9506 L 105.43658 289.9506 L 105.43658 316.30972 L 131.79572 342.66888 Q 131.79572 369.028 184.514 342.66888 Q 237.2323 316.30972 263.59143 316.30972 L 289.9506 316.30972 L 289.9506 289.9506 L 289.9506 289.9506 L 316.30972 263.59143 L 342.66888 210.87315 L 342.66888 210.87315 Q 342.66888 210.87315 316.30972 184.514 Q 289.9506 184.514 289.9506 158.15486 Q 289.9506 105.43658 237.2323 105.43658 L 210.87315 105.43658 L 210.87315 79.07743 L 210.87315 79.07743 L 342.66888 52.71829 Q 448.10544 0.0 474.4646 0.0 z" svg:height="7.6441517mm" draw:style-name="style-616" svg:viewBox="0.0 0.0 1238.8798 764.41516" svg:width="12.388798mm" svg:x="136.27678mm" svg:y="189.25865mm"/>
          <draw:path svg:d="M 606.2603 0.0 L 606.2603 26.359144 L 606.2603 26.359144 Q 606.2603 26.359144 606.2603 52.71829 L 606.2603 79.07743 L 606.2603 79.07743 L 606.2603 105.43658 L 632.61945 105.43658 L 658.9786 105.43658 L 658.9786 131.79572 L 658.9786 131.79572 L 685.33777 131.79572 L 685.33777 158.15486 L 711.6969 158.15486 L 711.6969 158.15486 L 711.6969 158.15486 L 711.6969 158.15486 L 738.056 184.514 L 764.41516 184.514 L 764.41516 210.87315 L 764.41516 237.2323 L 738.056 237.2323 L 711.6969 263.59143 L 711.6969 263.59143 L 711.6969 263.59143 L 738.056 263.59143 L 738.056 263.59143 L 738.056 289.9506 L 764.41516 289.9506 L 764.41516 316.30972 L 764.41516 342.66888 L 817.1335 342.66888 Q 869.85175 369.028 869.85175 369.028 L 869.85175 369.028 L 869.85175 395.38715 L 869.85175 421.7463 L 896.2109 421.7463 L 896.2109 421.7463 L 896.2109 448.10544 L 869.85175 448.10544 L 869.85175 474.4646 L 869.85175 500.82373 L 817.1335 527.18286 Q 764.41516 553.54205 764.41516 606.2603 L 764.41516 658.9786 L 738.056 658.9786 Q 711.6969 632.61945 658.9786 632.61945 Q 606.2603 632.61945 553.54205 685.33777 Q 500.82373 711.6969 500.82373 738.056 Q 527.18286 738.056 527.18286 764.41516 L 527.18286 790.7743 L 500.82373 790.7743 Q 474.4646 790.7743 448.10544 764.41516 L 395.38715 764.41516 L 395.38715 764.41516 Q 395.38715 790.7743 395.38715 790.7743 L 369.028 790.7743 L 369.028 790.7743 Q 369.028 790.7743 342.66888 817.1335 L 289.9506 843.4926 L 289.9506 843.4926 Q 289.9506 817.1335 263.59143 817.1335 L 263.59143 817.1335 L 263.59143 817.1335 Q 263.59143 790.7743 289.9506 790.7743 L 316.30972 790.7743 L 342.66888 764.41516 Q 342.66888 738.056 369.028 738.056 L 395.38715 738.056 L 395.38715 685.33777 L 395.38715 658.9786 L 369.028 632.61945 L 369.028 606.2603 L 342.66888 606.2603 L 289.9506 632.61945 L 263.59143 632.61945 L 237.2323 632.61945 L 237.2323 711.6969 L 237.2323 790.7743 L 237.2323 790.7743 L 237.2323 790.7743 L 210.87315 843.4926 L 210.87315 869.85175 L 184.514 869.85175 L 158.15486 869.85175 L 158.15486 843.4926 L 184.514 817.1335 L 184.514 790.7743 L 184.514 738.056 L 158.15486 738.056 L 158.15486 738.056 L 158.15486 711.6969 L 131.79572 711.6969 L 131.79572 711.6969 L 131.79572 685.33777 L 131.79572 685.33777 L 131.79572 685.33777 L 105.43658 685.33777 L 105.43658 685.33777 L 105.43658 685.33777 L 105.43658 685.33777 L 79.07743 658.9786 L 52.71829 658.9786 L 52.71829 606.2603 Q 79.07743 553.54205 52.71829 500.82373 L 52.71829 448.10544 L 52.71829 421.7463 Q 79.07743 421.7463 79.07743 395.38715 Q 79.07743 369.028 26.359144 369.028 L 0.0 395.38715 L 0.0 369.028 Q 0.0 342.66888 26.359144 342.66888 Q 52.71829 342.66888 52.71829 316.30972 L 52.71829 289.9506 L 79.07743 289.9506 Q 105.43658 263.59143 105.43658 237.2323 Q 131.79572 184.514 105.43658 158.15486 L 79.07743 105.43658 L 52.71829 105.43658 L 26.359144 105.43658 L 26.359144 52.71829 L 26.359144 26.359144 L 26.359144 26.359144 L 26.359144 26.359144 L 52.71829 26.359144 L 52.71829 52.71829 L 52.71829 52.71829 L 79.07743 52.71829 L 79.07743 52.71829 L 79.07743 52.71829 L 79.07743 79.07743 L 79.07743 79.07743 L 105.43658 79.07743 L 105.43658 105.43658 L 158.15486 105.43658 L 210.87315 105.43658 L 210.87315 79.07743 L 237.2323 79.07743 L 237.2323 79.07743 L 237.2323 105.43658 L 237.2323 105.43658 L 263.59143 105.43658 L 263.59143 79.07743 L 263.59143 79.07743 L 316.30972 105.43658 Q 342.66888 131.79572 342.66888 79.07743 Q 342.66888 26.359144 474.4646 0.0 Q 606.2603 0.0 606.2603 0.0 z" svg:height="8.698518mm" draw:style-name="style-617" svg:viewBox="0.0 0.0 896.2109 869.85175" svg:width="8.962109mm" svg:x="103.064255mm" svg:y="148.66557mm"/>
          <draw:path svg:d="M 52.71829 79.07743 L 26.359144 26.359144 L 131.79572 -1.8189894E-12 L 263.59143 -1.8189894E-12 L 263.59143 -1.8189894E-12 Q 263.59143 26.359144 237.2323 26.359144 Q 184.514 26.359144 184.514 52.71829 L 184.514 79.07743 L 210.87315 79.07743 L 210.87315 79.07743 L 210.87315 105.43658 L 237.2323 105.43658 L 237.2323 105.43658 L 237.2323 131.79572 L 237.2323 131.79572 L 237.2323 131.79572 L 263.59143 131.79572 L 263.59143 131.79572 L 263.59143 158.15486 L 289.9506 158.15486 L 289.9506 158.15486 L 289.9506 184.514 L 395.38715 289.9506 Q 500.82373 421.7463 527.18286 421.7463 L 527.18286 448.10544 L 527.18286 448.10544 L 553.54205 448.10544 L 553.54205 448.10544 L 553.54205 448.10544 L 553.54205 474.4646 L 553.54205 474.4646 L 579.9012 474.4646 L 579.9012 500.82373 L 579.9012 500.82373 L 606.2603 500.82373 L 606.2603 500.82373 L 606.2603 500.82373 L 606.2603 527.18286 L 606.2603 527.18286 L 632.61945 553.54205 L 658.9786 579.9012 L 658.9786 579.9012 L 658.9786 606.2603 L 658.9786 606.2603 L 685.33777 606.2603 L 685.33777 606.2603 L 685.33777 606.2603 L 711.6969 632.61945 L 738.056 632.61945 L 738.056 658.9786 L 738.056 685.33777 L 738.056 685.33777 L 738.056 711.6969 L 764.41516 711.6969 L 764.41516 711.6969 L 764.41516 764.41516 L 764.41516 790.7743 L 738.056 790.7743 L 738.056 817.1335 L 738.056 817.1335 L 711.6969 817.1335 L 711.6969 817.1335 L 711.6969 817.1335 L 685.33777 790.7743 L 658.9786 790.7743 L 658.9786 764.41516 L 658.9786 738.056 L 632.61945 738.056 L 632.61945 764.41516 L 632.61945 764.41516 L 606.2603 764.41516 L 606.2603 764.41516 L 606.2603 764.41516 L 606.2603 738.056 Q 606.2603 738.056 579.9012 738.056 L 579.9012 738.056 L 579.9012 711.6969 L 553.54205 711.6969 L 553.54205 711.6969 L 553.54205 711.6969 L 553.54205 711.6969 Q 553.54205 685.33777 527.18286 658.9786 Q 500.82373 658.9786 474.4646 685.33777 Q 448.10544 711.6969 395.38715 711.6969 Q 342.66888 711.6969 237.2323 606.2603 Q 158.15486 500.82373 131.79572 500.82373 Q 79.07743 500.82373 79.07743 553.54205 Q 79.07743 579.9012 52.71829 579.9012 L 26.359144 553.54205 L 26.359144 553.54205 L 26.359144 553.54205 L 26.359144 527.18286 L 26.359144 500.82373 L 26.359144 500.82373 L 26.359144 500.82373 L 52.71829 500.82373 Q 52.71829 500.82373 52.71829 474.4646 L 79.07743 474.4646 L 79.07743 448.10544 Q 79.07743 421.7463 26.359144 395.38715 L 0.0 342.66888 L 0.0 342.66888 Q 26.359144 342.66888 26.359144 289.9506 Q 79.07743 263.59143 26.359144 237.2323 Q -26.359144 184.514 0.0 158.15486 Q 26.359144 131.79572 52.71829 131.79572 Q 79.07743 158.15486 52.71829 79.07743 z" svg:height="8.171334mm" draw:style-name="style-618" svg:viewBox="0.0 0.0 764.41516 817.1335" svg:width="7.6441517mm" svg:x="114.13509mm" svg:y="90.93905mm"/>
          <draw:path svg:d="M 421.7463 0.0 L 448.10544 0.0 L 474.4646 52.71829 Q 474.4646 131.79572 500.82373 131.79572 Q 527.18286 131.79572 527.18286 131.79572 L 527.18286 158.15486 L 527.18286 158.15486 L 527.18286 158.15486 L 527.18286 210.87315 L 527.18286 263.59143 L 527.18286 289.9506 L 527.18286 316.30972 L 553.54205 316.30972 L 553.54205 342.66888 L 606.2603 342.66888 Q 632.61945 369.028 658.9786 369.028 L 658.9786 395.38715 L 711.6969 395.38715 Q 738.056 421.7463 738.056 421.7463 L 738.056 421.7463 L 685.33777 421.7463 L 632.61945 395.38715 L 606.2603 395.38715 Q 579.9012 369.028 579.9012 448.10544 L 579.9012 500.82373 L 579.9012 500.82373 L 579.9012 500.82373 L 579.9012 527.18286 L 579.9012 527.18286 L 606.2603 527.18286 L 606.2603 553.54205 L 606.2603 553.54205 L 632.61945 553.54205 L 632.61945 553.54205 L 632.61945 553.54205 L 685.33777 579.9012 Q 764.41516 606.2603 764.41516 658.9786 L 764.41516 685.33777 L 764.41516 685.33777 Q 738.056 685.33777 738.056 711.6969 L 711.6969 764.41516 L 711.6969 738.056 L 685.33777 738.056 L 685.33777 738.056 L 685.33777 764.41516 L 632.61945 764.41516 L 606.2603 764.41516 L 579.9012 790.7743 L 527.18286 790.7743 L 421.7463 790.7743 Q 289.9506 764.41516 263.59143 764.41516 Q 210.87315 764.41516 210.87315 790.7743 Q 237.2323 817.1335 158.15486 764.41516 L 52.71829 711.6969 L 52.71829 711.6969 L 52.71829 711.6969 L 26.359144 685.33777 L 26.359144 658.9786 L 52.71829 658.9786 Q 79.07743 658.9786 52.71829 553.54205 L -1.8189894E-12 474.4646 L -1.8189894E-12 448.10544 Q -1.8189894E-12 395.38715 52.71829 342.66888 L 105.43658 289.9506 L 131.79572 289.9506 Q 158.15486 263.59143 158.15486 237.2323 L 158.15486 237.2323 L 158.15486 237.2323 Q 158.15486 237.2323 184.514 237.2323 L 184.514 210.87315 L 316.30972 105.43658 Q 421.7463 26.359144 421.7463 0.0 z M 105.43658 738.056 Q 105.43658 711.6969 105.43658 711.6969 Q 105.43658 711.6969 105.43658 711.6969 Q 105.43658 738.056 105.43658 738.056 z" svg:height="7.907743mm" draw:style-name="style-619" svg:viewBox="0.0 0.0 764.41516 790.7743" svg:width="7.6441517mm" svg:x="112.289955mm" svg:y="82.50412mm"/>
          <draw:path svg:d="M 79.07743 52.71829 Q 131.79572 0.0 158.15486 0.0 Q 184.514 0.0 158.15486 131.79572 Q 131.79572 263.59143 105.43658 263.59143 Q 52.71829 289.9506 0.0 316.30972 Q -52.71829 316.30972 0.0 210.87315 Q 52.71829 131.79572 79.07743 52.71829 z" svg:height="3.1630974mm" draw:style-name="style-620" svg:viewBox="0.0 0.0 158.15486 316.30972" svg:width="1.5815487mm" svg:x="113.871506mm" svg:y="268.86328mm"/>
          <draw:path svg:d="M 474.4646 316.30972 L 474.4646 395.38715 L 500.82373 395.38715 L 500.82373 395.38715 L 500.82373 369.028 L 527.18286 369.028 L 527.18286 289.9506 Q 527.18286 184.514 553.54205 184.514 Q 579.9012 184.514 606.2603 105.43658 L 632.61945 26.359144 L 658.9786 26.359144 Q 685.33777 -3.6379788E-12 685.33777 26.359144 Q 685.33777 52.71829 711.6969 52.71829 L 711.6969 52.71829 L 711.6969 52.71829 Q 711.6969 79.07743 738.056 79.07743 L 738.056 79.07743 L 738.056 105.43658 Q 764.41516 131.79572 711.6969 158.15486 Q 685.33777 158.15486 658.9786 210.87315 L 632.61945 263.59143 L 632.61945 289.9506 L 632.61945 316.30972 L 658.9786 316.30972 Q 685.33777 289.9506 764.41516 263.59143 L 843.4926 210.87315 L 843.4926 263.59143 Q 843.4926 316.30972 896.2109 395.38715 Q 948.9292 500.82373 948.9292 500.82373 L 948.9292 500.82373 L 1001.64746 527.18286 L 1028.0066 553.54205 L 1028.0066 553.54205 L 1054.3657 553.54205 L 1054.3657 553.54205 L 1054.3657 553.54205 L 1080.7249 579.9012 L 1107.0841 606.2603 L 1054.3657 606.2603 L 1028.0066 606.2603 L 1028.0066 632.61945 L 1028.0066 632.61945 L 948.9292 632.61945 Q 896.2109 658.9786 896.2109 658.9786 L 869.85175 658.9786 L 869.85175 658.9786 Q 843.4926 632.61945 790.7743 632.61945 Q 738.056 658.9786 685.33777 685.33777 L 632.61945 711.6969 L 553.54205 764.41516 Q 474.4646 817.1335 448.10544 817.1335 L 421.7463 817.1335 L 369.028 843.4926 L 289.9506 843.4926 L 289.9506 817.1335 L 263.59143 790.7743 L 263.59143 764.41516 Q 263.59143 711.6969 289.9506 711.6969 Q 316.30972 685.33777 316.30972 553.54205 L 316.30972 421.7463 L 316.30972 421.7463 L 316.30972 395.38715 L 263.59143 395.38715 Q 210.87315 395.38715 158.15486 448.10544 Q 131.79572 448.10544 79.07743 448.10544 Q 52.71829 421.7463 26.359144 237.2323 L 9.094947E-13 26.359144 L 9.094947E-13 26.359144 L 26.359144 26.359144 L 105.43658 -3.6379788E-12 Q 184.514 -26.359144 210.87315 52.71829 Q 237.2323 131.79572 316.30972 131.79572 Q 421.7463 158.15486 421.7463 184.514 Q 474.4646 237.2323 474.4646 316.30972 z M 738.056 369.028 Q 738.056 369.028 764.41516 369.028 Q 764.41516 395.38715 738.056 395.38715 Q 738.056 395.38715 738.056 369.028 z" svg:height="8.434926mm" draw:style-name="style-621" svg:viewBox="0.0 0.0 1107.0841 843.4926" svg:width="11.070841mm" svg:x="74.85997mm" svg:y="263.32785mm"/>
          <draw:path svg:d="M 369.028 0.0 L 369.028 0.0 L 342.66888 52.71829 Q 316.30972 79.07743 289.9506 105.43658 L 289.9506 105.43658 L 289.9506 79.07743 Q 289.9506 52.71829 263.59143 52.71829 Q 237.2323 52.71829 237.2323 79.07743 Q 210.87315 79.07743 184.514 79.07743 Q 184.514 52.71829 184.514 158.15486 Q 184.514 263.59143 158.15486 263.59143 L 131.79572 237.2323 L 131.79572 237.2323 L 131.79572 237.2323 L 105.43658 237.2323 L 105.43658 237.2323 L 79.07743 210.87315 L 52.71829 184.514 L 52.71829 184.514 L 26.359144 184.514 L 26.359144 184.514 L 26.359144 184.514 L 26.359144 158.15486 Q 26.359144 158.15486 -1.8189894E-12 158.15486 L -1.8189894E-12 158.15486 L 26.359144 105.43658 Q 52.71829 26.359144 105.43658 26.359144 Q 158.15486 26.359144 263.59143 0.0 Q 342.66888 0.0 369.028 0.0 z" svg:height="2.6359143mm" draw:style-name="style-622" svg:viewBox="0.0 0.0 369.028 263.59143" svg:width="3.6902802mm" svg:x="90.93905mm" svg:y="200.59308mm"/>
          <draw:path svg:d="M 1159.8024 26.359144 L 1159.8024 0.0 L 1370.6755 26.359144 Q 1607.9078 26.359144 1634.267 131.79572 Q 1660.6261 237.2323 1818.7809 289.9506 Q 2003.2949 289.9506 2056.0132 342.66888 Q 2082.3723 369.028 2135.0906 474.4646 Q 2187.8088 606.2603 2214.1682 738.056 Q 2240.5273 869.85175 2345.9639 1001.64746 Q 2451.4004 1133.4432 2451.4004 1186.1615 Q 2451.4004 1238.8798 2477.7595 1291.598 L 2477.7595 1344.3164 L 2504.1187 1449.7529 Q 2504.1187 1528.8303 2583.196 1581.5486 Q 2662.2734 1634.267 2688.6328 1766.0626 Q 2714.992 1871.4993 2767.7102 1897.8584 Q 2820.4285 1924.2175 3057.6606 1897.8584 Q 3294.893 1897.8584 3294.893 1871.4993 Q 3294.893 1845.1401 3347.6113 1845.1401 Q 3400.3296 1845.1401 3400.3296 1818.7809 Q 3400.3296 1818.7809 3426.6887 1818.7809 L 3426.6887 1818.7809 L 3453.0479 1818.7809 Q 3453.0479 1818.7809 3453.0479 1792.4218 L 3453.0479 1792.4218 L 3453.0479 1871.4993 Q 3479.407 1924.2175 3558.4844 1924.2175 Q 3637.5618 1897.8584 3637.5618 1818.7809 L 3663.9211 1739.7035 L 3663.9211 1607.9078 L 3663.9211 1502.4712 L 3742.9985 1502.4712 L 3822.076 1502.4712 L 3848.435 1581.5486 Q 3874.7942 1660.6261 3874.7942 1660.6261 L 3901.1533 1660.6261 L 3901.1533 1766.0626 Q 3901.1533 1871.4993 4217.463 1924.2175 Q 4533.773 1924.2175 4665.5684 1950.5767 L 4771.005 1950.5767 L 4823.723 1950.5767 L 4876.4414 1976.9358 L 5192.7515 2029.654 Q 5535.4204 2082.3723 5614.4976 2082.3723 L 5667.216 2082.3723 L 5667.216 2082.3723 L 5667.216 2082.3723 L 6141.6807 2187.8088 Q 6589.786 2240.5273 6695.2227 2266.8865 L 6800.659 2266.8865 L 6827.018 2266.8865 L 6879.737 2266.8865 L 6879.737 2214.1682 Q 6879.737 2161.4497 6958.814 2135.0906 Q 7037.8916 2135.0906 7248.7646 2135.0906 Q 7485.997 2135.0906 7565.074 2108.7314 Q 7670.5107 2082.3723 7670.5107 2056.0132 Q 7670.5107 2029.654 7696.87 2029.654 Q 7723.229 2056.0132 7749.5884 2108.7314 Q 7775.9473 2187.8088 7802.3066 2187.8088 Q 7828.666 2187.8088 7828.666 2161.4497 L 7855.025 2161.4497 L 7802.3066 2767.7102 Q 7775.9473 3373.9705 7617.7925 4454.6953 Q 7459.6377 5535.4204 7459.6377 5930.8076 Q 7406.9194 6352.5537 7433.279 6352.5537 L 7433.279 6378.913 L 7406.9194 7064.2505 Q 7354.201 7749.5884 7354.201 7828.666 L 7354.201 7907.743 L 7327.8423 7881.3843 Q 7301.483 7828.666 7301.483 7802.3066 L 7301.483 7775.9473 L 7275.1235 7934.1025 Q 7248.7646 8065.898 7248.7646 8144.9756 L 7248.7646 8224.053 L 7222.4053 8224.053 L 7196.0464 8224.053 L 7196.0464 8171.3345 Q 7196.0464 8118.616 7143.328 8118.616 L 7116.9688 8118.616 L 7090.61 8329.489 Q 7037.8916 8540.362 7037.8916 8593.081 Q 6985.1733 8645.799 6985.1733 8883.031 Q 6958.814 9120.264 6906.0957 9146.623 Q 6879.737 9172.982 6853.3774 9225.7 Q 6827.018 9252.06 6800.659 9278.419 Q 6774.3 9304.778 6827.018 9515.651 Q 6827.018 9726.524 6879.737 9831.961 Q 6932.455 9963.757 6932.455 9990.115 L 6932.455 10042.834 L 6906.0957 10042.834 L 6879.737 10042.834 L 6879.737 10069.193 L 6879.737 10069.193 L 6853.3774 10095.552 L 6827.018 10121.911 L 6827.018 10121.911 L 6827.018 10148.2705 L 6827.018 10148.2705 L 6827.018 10148.2705 L 6800.659 10200.988 L 6774.3 10227.348 L 6774.3 10227.348 L 6774.3 10227.348 L 6774.3 10200.988 L 6774.3 10200.988 L 6747.941 10148.2705 Q 6721.5815 10069.193 6721.5815 10042.834 Q 6721.5815 9990.115 6695.2227 10016.475 Q 6668.8633 10042.834 6668.8633 10016.475 Q 6642.5044 9990.115 6457.99 9990.115 Q 6299.8354 9990.115 6247.117 9990.115 L 6220.758 10042.834 L 6220.758 10042.834 L 6194.399 10042.834 L 6194.399 10042.834 L 6194.399 10042.834 L 6194.399 10069.193 L 6194.399 10069.193 L 6168.0396 10095.552 Q 6168.0396 10121.911 6141.6807 10121.911 L 6115.3213 10148.2705 L 6115.3213 10148.2705 L 6088.9624 10148.2705 L 6088.9624 10148.2705 L 6088.9624 10148.2705 L 6088.9624 10174.63 L 6088.9624 10174.63 L 6062.603 10253.707 Q 6062.603 10306.426 6088.9624 10306.426 Q 6141.6807 10332.784 6141.6807 10332.784 L 6141.6807 10359.144 L 6168.0396 10359.144 L 6194.399 10359.144 L 6194.399 10385.503 L 6194.399 10385.503 L 6220.758 10411.862 L 6220.758 10438.221 L 6194.399 10438.221 L 6168.0396 10411.862 L 6168.0396 10411.862 L 6141.6807 10411.862 L 6141.6807 10411.862 L 6141.6807 10411.862 L 6141.6807 10385.503 L 6141.6807 10385.503 L 6115.3213 10385.503 L 6115.3213 10359.144 L 6088.9624 10359.144 L 6062.603 10359.144 L 6036.244 10359.144 Q 5983.526 10359.144 5930.8076 10359.144 Q 5851.73 10359.144 5851.73 10253.707 Q 5878.0894 10121.911 5799.0117 10095.552 L 5719.934 10069.193 L 5719.934 10016.475 Q 5719.934 9963.757 5693.575 9963.757 Q 5667.216 9937.397 5640.857 9963.757 Q 5614.4976 9990.115 5614.4976 9963.757 Q 5588.1387 9937.397 5561.7793 9937.397 Q 5535.4204 9937.397 5535.4204 9884.679 Q 5561.7793 9831.961 5456.343 9831.961 Q 5377.2656 9805.602 5350.9062 9726.524 Q 5350.9062 9647.446 5324.547 9568.369 Q 5298.188 9462.933 5219.1104 9436.573 Q 5140.033 9410.215 5087.315 9410.215 L 5034.5967 9410.215 L 4981.8784 9410.215 L 4929.16 9410.215 L 4902.801 9410.215 L 4876.4414 9410.215 L 4876.4414 9436.573 L 4876.4414 9436.573 L 4797.3643 9515.651 Q 4718.2866 9594.729 4718.2866 9621.088 L 4718.2866 9673.806 L 4744.646 9700.165 L 4771.005 9726.524 L 4771.005 9779.242 Q 4823.723 9805.602 4823.723 9831.961 L 4823.723 9858.32 L 4797.3643 9858.32 L 4797.3643 9884.679 L 4797.3643 9884.679 L 4771.005 9884.679 L 4771.005 9884.679 L 4771.005 9884.679 L 4744.646 9911.038 L 4718.2866 9937.397 L 4718.2866 9937.397 L 4718.2866 9937.397 L 4665.5684 9937.397 L 4639.2095 9937.397 L 4639.2095 9858.32 L 4612.85 9779.242 L 4612.85 9779.242 L 4612.85 9779.242 L 4612.85 9779.242 Q 4586.491 9779.242 4560.132 9779.242 Q 4533.773 9779.242 4533.773 9805.602 Q 4507.4136 9831.961 4481.0547 9831.961 L 4428.3364 9831.961 L 4454.6953 9831.961 L 4481.0547 9831.961 L 4481.0547 9805.602 Q 4454.6953 9779.242 4454.6953 9726.524 Q 4454.6953 9700.165 4428.3364 9673.806 Q 4401.977 9673.806 4428.3364 9673.806 Q 4454.6953 9647.446 4454.6953 9594.729 Q 4454.6953 9542.01 4401.977 9542.01 Q 4322.8994 9568.369 4322.8994 9515.651 Q 4322.8994 9462.933 4296.5405 9462.933 Q 4270.181 9462.933 4270.181 9515.651 Q 4296.5405 9542.01 4217.463 9515.651 Q 4164.7446 9462.933 4138.3857 9489.292 Q 4138.3857 9515.651 4112.0264 9436.573 Q 4112.0264 9357.496 4085.6672 9357.496 Q 4059.308 9357.496 4059.308 9304.778 Q 4059.308 9278.419 3901.1533 9278.419 Q 3742.9985 9304.778 3716.6394 9252.06 Q 3716.6394 9199.341 3663.9211 9093.904 Q 3663.9211 9014.827 3663.9211 8988.468 Q 3690.2803 8935.75 3558.4844 8935.75 L 3426.6887 8909.391 L 3426.6887 8883.031 Q 3453.0479 8883.031 3453.0479 8883.031 Q 3453.0479 8856.673 3294.893 8830.313 Q 3136.738 8830.313 3004.9424 8777.595 Q 2873.1467 8724.877 2504.1187 8777.595 L 2135.0906 8777.595 L 2056.0132 8803.954 L 1976.9358 8803.954 L 1976.9358 8803.954 L 1950.5767 8777.595 L 1924.2175 8777.595 Q 1871.4993 8777.595 1713.3444 8724.877 Q 1581.5486 8672.158 1133.4432 8619.44 Q 658.9786 8566.722 342.66888 8540.362 L 26.359144 8514.004 L 26.359144 8487.645 L 26.359144 8461.285 L 1.8189894E-12 8408.567 L 1.8189894E-12 8329.489 L 1.8189894E-12 8303.131 Q 26.359144 8276.771 52.71829 8250.412 Q 79.07743 8250.412 79.07743 8197.693 Q 79.07743 8118.616 79.07743 7986.821 L 79.07743 7855.025 L 79.07743 7828.666 Q 79.07743 7802.3066 131.79572 7723.229 Q 131.79572 7617.7925 184.514 7591.4336 Q 237.2323 7565.074 237.2323 7512.356 L 263.59143 7459.6377 L 263.59143 7459.6377 Q 289.9506 7459.6377 316.30972 7354.201 L 369.028 7248.7646 L 395.38715 7248.7646 Q 395.38715 7248.7646 500.82373 7064.2505 Q 606.2603 6879.737 658.9786 6563.427 Q 711.6969 6247.117 658.9786 6141.6807 L 606.2603 6062.603 L 606.2603 6062.603 Q 632.61945 6036.244 632.61945 6036.244 L 632.61945 6036.244 L 632.61945 6036.244 Q 658.9786 6009.885 738.056 5851.73 L 817.1335 5693.575 L 817.1335 5693.575 Q 817.1335 5693.575 843.4926 5667.216 L 869.85175 5614.4976 L 869.85175 5614.4976 Q 869.85175 5614.4976 975.2883 5456.343 Q 1028.0066 5271.8286 1054.3657 5140.033 L 1054.3657 5008.2373 L 1054.3657 4981.8784 Q 1028.0066 4981.8784 1028.0066 4981.8784 L 1028.0066 4981.8784 L 1028.0066 4876.4414 Q 1028.0066 4797.3643 1001.64746 4771.005 Q 1001.64746 4718.2866 1028.0066 4718.2866 Q 1080.7249 4718.2866 1159.8024 4612.85 L 1238.8798 4533.773 L 1238.8798 4533.773 Q 1265.2389 4507.4136 1317.9572 4454.6953 Q 1344.3164 4401.977 1502.4712 4217.463 Q 1607.9078 4032.949 1686.9852 3848.435 L 1766.0626 3663.9211 L 1766.0626 3663.9211 Q 1766.0626 3663.9211 1818.7809 3505.766 Q 1871.4993 3347.6113 1924.2175 2978.5833 L 1950.5767 2635.9143 L 1950.5767 2583.196 L 1950.5767 2530.4778 L 1976.9358 2530.4778 L 2029.654 2504.1187 L 2029.654 2504.1187 L 2029.654 2504.1187 L 2056.0132 2451.4004 Q 2056.0132 2425.0413 2108.7314 2425.0413 L 2161.4497 2425.0413 L 2161.4497 2266.8865 L 2135.0906 2108.7314 L 2135.0906 2108.7314 L 2135.0906 2082.3723 L 2135.0906 2082.3723 L 2135.0906 2082.3723 L 2108.7314 2082.3723 L 2108.7314 2082.3723 L 2108.7314 2108.7314 Q 2082.3723 2108.7314 2082.3723 2135.0906 Q 2082.3723 2187.8088 2056.0132 2187.8088 Q 2029.654 2161.4497 1897.8584 2082.3723 Q 1766.0626 2029.654 1766.0626 2003.2949 Q 1766.0626 1976.9358 1766.0626 1950.5767 Q 1766.0626 1924.2175 1660.6261 1924.2175 Q 1555.1895 1897.8584 1555.1895 1871.4993 Q 1555.1895 1845.1401 1502.4712 1845.1401 L 1476.112 1871.4993 L 1449.7529 1871.4993 L 1423.3938 1871.4993 L 1423.3938 1818.7809 L 1449.7529 1792.4218 L 1449.7529 1792.4218 L 1449.7529 1766.0626 L 1423.3938 1766.0626 L 1397.0347 1766.0626 L 1397.0347 1739.7035 L 1397.0347 1739.7035 L 1397.0347 1739.7035 L 1397.0347 1713.3444 L 1555.1895 1713.3444 Q 1686.9852 1713.3444 1766.0626 1686.9852 L 1845.1401 1686.9852 L 1845.1401 1660.6261 L 1818.7809 1634.267 L 1818.7809 1607.9078 Q 1818.7809 1581.5486 1766.0626 1449.7529 L 1713.3444 1344.3164 L 1739.7035 1344.3164 Q 1766.0626 1344.3164 1766.0626 1317.9572 L 1766.0626 1317.9572 L 1818.7809 1317.9572 Q 1871.4993 1291.598 1897.8584 1291.598 L 1924.2175 1291.598 L 1924.2175 1265.2389 L 1924.2175 1265.2389 L 1924.2175 1238.8798 L 1924.2175 1212.5206 L 1924.2175 1212.5206 Q 1924.2175 1186.1615 1713.3444 896.2109 L 1528.8303 606.2603 L 1528.8303 606.2603 Q 1502.4712 579.9012 1370.6755 369.028 L 1238.8798 158.15486 L 1238.8798 131.79572 Q 1238.8798 131.79572 1212.5206 131.79572 L 1212.5206 131.79572 L 1212.5206 131.79572 Q 1186.1615 105.43658 1186.1615 105.43658 L 1186.1615 105.43658 L 1186.1615 79.07743 Q 1186.1615 52.71829 1159.8024 26.359144 z M 3663.9211 8672.158 L 3848.435 8672.158 L 3874.7942 8672.158 Q 3927.5125 8672.158 3927.5125 8724.877 Q 3927.5125 8751.235 3848.435 8751.235 L 3769.3577 8777.595 L 3611.2026 8777.595 Q 3479.407 8777.595 3479.407 8724.877 Q 3479.407 8672.158 3663.9211 8672.158 z" svg:height="104.38221mm" draw:style-name="style-623" svg:viewBox="0.0 0.0 7855.025 10438.221" svg:width="78.55025mm" svg:x="135.74959mm" svg:y="189.52225mm"/>
          <draw:path svg:d="M 105.43658 26.359144 L 131.79572 26.359144 L 131.79572 -3.6379788E-12 Q 158.15486 -3.6379788E-12 158.15486 -3.6379788E-12 L 158.15486 -3.6379788E-12 L 158.15486 421.7463 Q 158.15486 843.4926 158.15486 869.85175 L 158.15486 922.57007 L 184.514 922.57007 L 184.514 948.9292 L 184.514 975.2883 L 210.87315 1001.64746 L 210.87315 1028.0066 L 210.87315 1054.3657 L 237.2323 1133.4432 L 263.59143 1186.1615 L 263.59143 1212.5206 L 263.59143 1238.8798 L 289.9506 1238.8798 L 289.9506 1238.8798 L 342.66888 1265.2389 Q 369.028 1265.2389 395.38715 1238.8798 Q 395.38715 1186.1615 500.82373 1212.5206 Q 606.2603 1238.8798 685.33777 1238.8798 Q 790.7743 1238.8798 843.4926 1265.2389 L 869.85175 1265.2389 L 896.2109 1265.2389 L 948.9292 1238.8798 L 948.9292 1238.8798 L 948.9292 1238.8798 L 975.2883 1238.8798 L 975.2883 1238.8798 L 975.2883 1344.3164 L 975.2883 1449.7529 L 553.54205 1449.7529 L 131.79572 1449.7529 L 131.79572 1449.7529 L 105.43658 1423.3938 L 105.43658 1423.3938 L 105.43658 1397.0347 L 105.43658 1397.0347 L 105.43658 1397.0347 L 105.43658 1370.6755 Q 105.43658 1344.3164 79.07743 1291.598 Q 26.359144 1238.8798 0.0 1054.3657 Q -52.71829 896.2109 0.0 711.6969 Q 0.0 527.18286 26.359144 289.9506 L 26.359144 79.07743 L 52.71829 52.71829 Q 79.07743 26.359144 105.43658 26.359144 z" svg:height="14.497529mm" draw:style-name="style-624" svg:viewBox="0.0 0.0 975.2883 1449.7529" svg:width="9.752883mm" svg:x="207.18288mm" svg:y="305.50247mm"/>
          <draw:path svg:d="M 52.71829 26.359144 L 79.07743 0.0 L 79.07743 26.359144 L 79.07743 26.359144 L 79.07743 52.71829 Q 52.71829 79.07743 79.07743 79.07743 L 131.79572 79.07743 L 131.79572 79.07743 Q 131.79572 79.07743 158.15486 79.07743 L 158.15486 79.07743 L 184.514 105.43658 L 237.2323 131.79572 L 263.59143 105.43658 Q 289.9506 105.43658 316.30972 79.07743 L 316.30972 79.07743 L 342.66888 79.07743 Q 369.028 79.07743 421.7463 131.79572 Q 474.4646 184.514 579.9012 237.2323 Q 685.33777 289.9506 711.6969 289.9506 L 738.056 289.9506 L 738.056 289.9506 L 738.056 316.30972 L 817.1335 448.10544 Q 922.57007 606.2603 922.57007 606.2603 L 922.57007 606.2603 L 948.9292 632.61945 L 975.2883 632.61945 L 975.2883 658.9786 L 975.2883 711.6969 L 1001.64746 711.6969 L 1001.64746 711.6969 L 1028.0066 738.056 L 1028.0066 738.056 L 1028.0066 738.056 L 1028.0066 764.41516 L 1028.0066 764.41516 L 1028.0066 764.41516 L 1054.3657 764.41516 L 1054.3657 790.7743 L 1028.0066 790.7743 L 1001.64746 790.7743 L 1001.64746 817.1335 L 1001.64746 843.4926 L 948.9292 843.4926 L 896.2109 869.85175 L 869.85175 869.85175 L 817.1335 869.85175 L 817.1335 896.2109 L 817.1335 922.57007 L 790.7743 922.57007 L 764.41516 922.57007 L 764.41516 896.2109 Q 764.41516 869.85175 658.9786 817.1335 Q 579.9012 790.7743 579.9012 764.41516 Q 579.9012 738.056 553.54205 738.056 Q 527.18286 738.056 500.82373 606.2603 Q 448.10544 500.82373 395.38715 500.82373 Q 342.66888 474.4646 342.66888 448.10544 Q 342.66888 421.7463 263.59143 395.38715 L 184.514 342.66888 L 184.514 342.66888 Q 184.514 342.66888 158.15486 316.30972 Q 131.79572 289.9506 105.43658 237.2323 L 79.07743 184.514 L 52.71829 184.514 L 52.71829 184.514 L 26.359144 158.15486 Q 0.0 131.79572 0.0 79.07743 Q 26.359144 26.359144 52.71829 26.359144 z" svg:height="9.2257mm" draw:style-name="style-625" svg:viewBox="0.0 0.0 1054.3657 922.57007" svg:width="10.543657mm" svg:x="140.49423mm" svg:y="67.743004mm"/>
          <draw:path svg:d="M 474.4646 79.07743 L 500.82373 26.359144 L 500.82373 26.359144 L 500.82373 26.359144 L 500.82373 -3.6379788E-12 L 500.82373 -3.6379788E-12 L 527.18286 -3.6379788E-12 L 527.18286 26.359144 L 527.18286 26.359144 L 553.54205 26.359144 L 553.54205 52.71829 L 553.54205 79.07743 L 579.9012 79.07743 L 579.9012 79.07743 L 606.2603 52.71829 L 632.61945 52.71829 L 632.61945 79.07743 L 658.9786 131.79572 L 658.9786 184.514 L 658.9786 210.87315 L 632.61945 210.87315 L 606.2603 237.2323 L 553.54205 237.2323 Q 500.82373 237.2323 474.4646 395.38715 Q 448.10544 527.18286 421.7463 500.82373 Q 395.38715 474.4646 395.38715 553.54205 Q 342.66888 606.2603 342.66888 606.2603 L 342.66888 606.2603 L 342.66888 632.61945 L 342.66888 632.61945 L 316.30972 632.61945 L 316.30972 658.9786 L 289.9506 658.9786 L 289.9506 658.9786 L 237.2323 658.9786 L 184.514 658.9786 L 184.514 658.9786 L 158.15486 658.9786 L 131.79572 658.9786 L 105.43658 658.9786 L 79.07743 658.9786 L 79.07743 658.9786 L 79.07743 658.9786 L 79.07743 658.9786 L 52.71829 658.9786 L 52.71829 658.9786 L 52.71829 632.61945 L 26.359144 632.61945 L 26.359144 632.61945 L 26.359144 632.61945 L 26.359144 606.2603 L 26.359144 579.9012 L 0.0 579.9012 L 0.0 579.9012 L 0.0 553.54205 Q -26.359144 500.82373 0.0 474.4646 Q 26.359144 448.10544 26.359144 369.028 Q 26.359144 316.30972 52.71829 316.30972 Q 79.07743 289.9506 26.359144 289.9506 Q 0.0 237.2323 26.359144 210.87315 L 52.71829 184.514 L 52.71829 158.15486 Q 26.359144 131.79572 52.71829 79.07743 L 52.71829 26.359144 L 79.07743 26.359144 Q 131.79572 -3.6379788E-12 131.79572 26.359144 Q 105.43658 79.07743 210.87315 79.07743 Q 316.30972 79.07743 342.66888 52.71829 Q 342.66888 -3.6379788E-12 395.38715 52.71829 Q 448.10544 105.43658 474.4646 79.07743 z" svg:height="6.589786mm" draw:style-name="style-626" svg:viewBox="0.0 0.0 658.9786 658.9786" svg:width="6.589786mm" svg:x="83.55849mm" svg:y="258.5832mm"/>
          <draw:path svg:d="M 289.9506 0.0 L 289.9506 0.0 L 342.66888 79.07743 Q 395.38715 158.15486 395.38715 237.2323 L 395.38715 289.9506 L 395.38715 289.9506 Q 395.38715 289.9506 237.2323 369.028 L 79.07743 448.10544 L 52.71829 448.10544 L 26.359144 448.10544 L 26.359144 421.7463 Q 26.359144 421.7463 26.359144 316.30972 L 0.0 210.87315 L 26.359144 210.87315 Q 52.71829 184.514 26.359144 184.514 Q 0.0 131.79572 131.79572 79.07743 L 237.2323 26.359144 L 237.2323 26.359144 Q 263.59143 26.359144 263.59143 26.359144 L 263.59143 26.359144 L 263.59143 26.359144 Q 289.9506 0.0 289.9506 0.0 z" svg:height="4.4810543mm" draw:style-name="style-627" svg:viewBox="0.0 0.0 395.38715 448.10544" svg:width="3.9538715mm" svg:x="82.50412mm" svg:y="151.0379mm"/>
          <draw:path svg:d="M 0.0 316.30972 L 26.359144 0.0 L 26.359144 0.0 L 26.359144 0.0 L 52.71829 26.359144 L 79.07743 26.359144 L 79.07743 52.71829 L 79.07743 105.43658 L 105.43658 105.43658 L 131.79572 105.43658 L 131.79572 210.87315 Q 131.79572 289.9506 158.15486 474.4646 L 158.15486 685.33777 L 158.15486 685.33777 Q 131.79572 685.33777 131.79572 658.9786 Q 131.79572 632.61945 105.43658 685.33777 Q 105.43658 738.056 79.07743 738.056 L 26.359144 738.056 L 26.359144 711.6969 Q 26.359144 685.33777 0.0 685.33777 L 0.0 658.9786 L 0.0 316.30972 z" svg:height="7.3805604mm" draw:style-name="style-628" svg:viewBox="0.0 0.0 158.15486 738.056" svg:width="1.5815487mm" svg:x="57.19934mm" svg:y="106.490944mm"/>
          <draw:path svg:d="M 79.07743 0.0 L 184.514 26.359144 L 184.514 26.359144 Q 184.514 52.71829 184.514 52.71829 L 210.87315 52.71829 L 210.87315 52.71829 Q 210.87315 52.71829 237.2323 79.07743 L 237.2323 79.07743 L 369.028 210.87315 Q 500.82373 369.028 500.82373 369.028 L 527.18286 369.028 L 553.54205 395.38715 Q 553.54205 421.7463 579.9012 448.10544 L 606.2603 474.4646 L 606.2603 474.4646 L 606.2603 474.4646 L 606.2603 500.82373 L 606.2603 500.82373 L 817.1335 738.056 Q 1028.0066 1001.64746 1028.0066 1028.0066 L 1028.0066 1054.3657 L 1054.3657 1054.3657 L 1054.3657 1054.3657 L 1054.3657 1080.7249 L 1080.7249 1080.7249 L 1080.7249 1107.0841 Q 1080.7249 1133.4432 1107.0841 1133.4432 L 1107.0841 1133.4432 L 1107.0841 1133.4432 L 1107.0841 1159.8024 L 1133.4432 1159.8024 L 1133.4432 1159.8024 L 1133.4432 1186.1615 L 1133.4432 1212.5206 L 1159.8024 1238.8798 L 1159.8024 1265.2389 L 1133.4432 1265.2389 L 1107.0841 1265.2389 L 1028.0066 1238.8798 L 975.2883 1238.8798 L 975.2883 1265.2389 L 975.2883 1291.598 L 1001.64746 1291.598 L 1001.64746 1317.9572 L 975.2883 1317.9572 L 948.9292 1317.9572 L 948.9292 1291.598 L 922.57007 1291.598 L 922.57007 1317.9572 L 922.57007 1344.3164 L 922.57007 1344.3164 L 896.2109 1317.9572 L 896.2109 1317.9572 L 896.2109 1317.9572 L 869.85175 1317.9572 L 869.85175 1317.9572 L 869.85175 1291.598 L 869.85175 1291.598 L 869.85175 1265.2389 L 869.85175 1265.2389 L 869.85175 1212.5206 Q 869.85175 1159.8024 764.41516 1054.3657 Q 711.6969 922.57007 606.2603 922.57007 Q 553.54205 922.57007 553.54205 869.85175 Q 553.54205 817.1335 553.54205 764.41516 Q 553.54205 738.056 448.10544 711.6969 L 316.30972 711.6969 L 316.30972 685.33777 L 316.30972 685.33777 L 316.30972 658.9786 Q 316.30972 632.61945 289.9506 632.61945 Q 237.2323 632.61945 237.2323 606.2603 Q 237.2323 579.9012 210.87315 527.18286 L 184.514 500.82373 L 184.514 474.4646 Q 184.514 421.7463 131.79572 369.028 Q 79.07743 316.30972 52.71829 210.87315 Q 26.359144 79.07743 0.0 26.359144 Q -26.359144 0.0 79.07743 0.0 z M 421.7463 606.2603 Q 448.10544 606.2603 448.10544 606.2603 Q 448.10544 632.61945 448.10544 632.61945 Q 421.7463 632.61945 421.7463 606.2603 z" svg:height="13.443164mm" draw:style-name="style-629" svg:viewBox="0.0 0.0 1159.8024 1344.3164" svg:width="11.598023mm" svg:x="121.515656mm" svg:y="167.11697mm"/>
          <draw:path svg:d="M 79.07743 4.5474735E-13 L 105.43658 4.5474735E-13 L 105.43658 52.71829 Q 131.79572 79.07743 210.87315 105.43658 Q 263.59143 131.79572 263.59143 131.79572 L 289.9506 131.79572 L 289.9506 184.514 Q 263.59143 210.87315 184.514 237.2323 L 105.43658 289.9506 L 52.71829 289.9506 L 26.359144 289.9506 L 26.359144 237.2323 Q 0.0 210.87315 0.0 184.514 L 0.0 158.15486 L 0.0 131.79572 Q 0.0 79.07743 26.359144 52.71829 Q 52.71829 26.359144 52.71829 26.359144 Q 52.71829 26.359144 79.07743 4.5474735E-13 z" svg:height="2.8995059mm" draw:style-name="style-630" svg:viewBox="0.0 0.0 289.9506 289.9506" svg:width="2.8995059mm" svg:x="151.82867mm" svg:y="33.476112mm"/>
          <draw:path svg:d="M 105.43658 0.0 L 158.15486 0.0 L 158.15486 0.0 Q 158.15486 0.0 210.87315 26.359144 L 237.2323 26.359144 L 237.2323 26.359144 L 237.2323 52.71829 L 210.87315 52.71829 Q 184.514 52.71829 184.514 131.79572 L 184.514 210.87315 L 184.514 263.59143 Q 184.514 342.66888 105.43658 316.30972 Q 52.71829 316.30972 52.71829 342.66888 L 52.71829 369.028 L 52.71829 369.028 L 26.359144 369.028 L 26.359144 369.028 Q -1.8189894E-12 342.66888 -1.8189894E-12 263.59143 L -1.8189894E-12 210.87315 L -1.8189894E-12 210.87315 Q 26.359144 210.87315 26.359144 237.2323 L 52.71829 237.2323 L 52.71829 210.87315 Q 52.71829 158.15486 52.71829 79.07743 Q 52.71829 0.0 105.43658 0.0 z" svg:height="3.6902802mm" draw:style-name="style-631" svg:viewBox="0.0 0.0 237.2323 369.028" svg:width="2.372323mm" svg:x="119.14333mm" svg:y="106.490944mm"/>
          <draw:path svg:d="M 158.15486 0.0 L 158.15486 0.0 L 158.15486 52.71829 Q 158.15486 105.43658 105.43658 105.43658 Q 26.359144 105.43658 0.0 52.71829 L 0.0 26.359144 L 0.0 0.0 Q 26.359144 0.0 105.43658 0.0 Q 158.15486 0.0 158.15486 0.0 z" svg:height="1.0543658mm" draw:style-name="style-632" svg:viewBox="0.0 0.0 158.15486 105.43658" svg:width="1.5815487mm" svg:x="109.126854mm" svg:y="172.91599mm"/>
          <draw:path svg:d="M 474.4646 26.359144 L 553.54205 0.0 L 500.82373 26.359144 Q 474.4646 52.71829 474.4646 79.07743 L 500.82373 131.79572 L 500.82373 131.79572 L 500.82373 131.79572 L 500.82373 158.15486 L 500.82373 158.15486 L 527.18286 158.15486 Q 527.18286 184.514 606.2603 184.514 Q 658.9786 184.514 711.6969 105.43658 L 738.056 52.71829 L 738.056 52.71829 Q 738.056 79.07743 764.41516 79.07743 L 764.41516 79.07743 L 764.41516 79.07743 L 790.7743 79.07743 L 817.1335 52.71829 L 843.4926 52.71829 L 843.4926 79.07743 L 843.4926 105.43658 L 817.1335 158.15486 Q 764.41516 210.87315 764.41516 237.2323 L 764.41516 263.59143 L 738.056 263.59143 L 738.056 289.9506 L 738.056 289.9506 L 711.6969 289.9506 L 711.6969 316.30972 L 711.6969 342.66888 L 711.6969 369.028 Q 711.6969 395.38715 738.056 421.7463 L 738.056 448.10544 L 685.33777 421.7463 Q 632.61945 395.38715 553.54205 448.10544 Q 500.82373 500.82373 658.9786 527.18286 L 790.7743 553.54205 L 817.1335 553.54205 L 817.1335 553.54205 L 922.57007 553.54205 L 1001.64746 553.54205 L 1001.64746 553.54205 L 1001.64746 553.54205 L 975.2883 553.54205 L 948.9292 553.54205 L 711.6969 553.54205 L 500.82373 553.54205 L 474.4646 553.54205 L 448.10544 553.54205 L 448.10544 527.18286 Q 448.10544 500.82373 289.9506 500.82373 L 158.15486 500.82373 L 79.07743 474.4646 L 26.359144 448.10544 L 26.359144 448.10544 L 26.359144 448.10544 L 26.359144 421.7463 L 26.359144 395.38715 L 0.0 369.028 L 0.0 342.66888 L 52.71829 342.66888 L 105.43658 342.66888 L 131.79572 342.66888 L 131.79572 342.66888 L 131.79572 316.30972 Q 131.79572 316.30972 184.514 289.9506 Q 210.87315 237.2323 289.9506 158.15486 Q 395.38715 52.71829 474.4646 26.359144 z M 52.71829 395.38715 Q 79.07743 395.38715 79.07743 395.38715 Q 79.07743 395.38715 79.07743 395.38715 Q 52.71829 395.38715 52.71829 395.38715 z" svg:height="5.5354204mm" draw:style-name="style-633" svg:viewBox="0.0 0.0 1001.64746 553.54205" svg:width="10.016475mm" svg:x="109.91763mm" svg:y="277.5618mm"/>
          <draw:path svg:d="M 685.33777 105.43658 L 658.9786 3.6379788E-12 L 685.33777 3.6379788E-12 Q 711.6969 3.6379788E-12 738.056 26.359144 L 738.056 26.359144 L 738.056 26.359144 L 738.056 52.71829 L 738.056 52.71829 L 738.056 52.71829 L 764.41516 52.71829 L 764.41516 52.71829 L 843.4926 79.07743 Q 896.2109 105.43658 922.57007 131.79572 Q 948.9292 158.15486 1001.64746 184.514 Q 1028.0066 184.514 1028.0066 237.2323 Q 1028.0066 289.9506 1001.64746 316.30972 Q 1001.64746 316.30972 1001.64746 369.028 Q 1001.64746 448.10544 1001.64746 474.4646 Q 975.2883 527.18286 975.2883 527.18286 L 948.9292 527.18286 L 948.9292 527.18286 L 948.9292 527.18286 L 948.9292 553.54205 L 948.9292 553.54205 L 922.57007 553.54205 L 922.57007 579.9012 L 922.57007 579.9012 L 948.9292 579.9012 L 948.9292 579.9012 L 948.9292 579.9012 L 948.9292 606.2603 L 948.9292 606.2603 L 922.57007 632.61945 L 922.57007 632.61945 L 896.2109 685.33777 Q 896.2109 711.6969 869.85175 711.6969 L 869.85175 738.056 L 843.4926 738.056 Q 790.7743 738.056 790.7743 817.1335 Q 790.7743 896.2109 790.7743 896.2109 L 790.7743 896.2109 L 843.4926 948.9292 Q 843.4926 1028.0066 869.85175 1054.3657 L 869.85175 1054.3657 L 790.7743 1107.0841 Q 685.33777 1133.4432 685.33777 1159.8024 Q 685.33777 1186.1615 632.61945 1186.1615 Q 606.2603 1186.1615 579.9012 1238.8798 Q 527.18286 1291.598 527.18286 1317.9572 L 527.18286 1344.3164 L 500.82373 1344.3164 Q 474.4646 1370.6755 500.82373 1370.6755 Q 527.18286 1370.6755 527.18286 1397.0347 Q 527.18286 1423.3938 553.54205 1476.112 L 553.54205 1502.4712 L 527.18286 1502.4712 L 500.82373 1476.112 L 474.4646 1476.112 L 421.7463 1476.112 L 421.7463 1423.3938 Q 421.7463 1397.0347 316.30972 1397.0347 Q 237.2323 1423.3938 158.15486 1317.9572 L 52.71829 1212.5206 L 52.71829 1212.5206 Q 52.71829 1186.1615 0.0 1159.8024 L 0.0 1107.0841 L 0.0 1054.3657 L 0.0 975.2883 L 0.0 975.2883 L 0.0 948.9292 L 0.0 948.9292 L 0.0 948.9292 L 26.359144 948.9292 L 26.359144 948.9292 L 52.71829 922.57007 Q 79.07743 922.57007 79.07743 896.2109 Q 79.07743 869.85175 105.43658 869.85175 Q 131.79572 869.85175 131.79572 843.4926 Q 131.79572 817.1335 210.87315 817.1335 Q 263.59143 817.1335 263.59143 790.7743 Q 263.59143 764.41516 289.9506 764.41516 Q 316.30972 764.41516 316.30972 790.7743 Q 316.30972 817.1335 369.028 738.056 Q 395.38715 685.33777 421.7463 685.33777 Q 448.10544 685.33777 579.9012 658.9786 Q 685.33777 606.2603 685.33777 579.9012 Q 711.6969 527.18286 738.056 395.38715 Q 764.41516 263.59143 738.056 263.59143 Q 711.6969 263.59143 711.6969 237.2323 Q 738.056 210.87315 685.33777 105.43658 z M 448.10544 1423.3938 L 474.4646 1397.0347 L 474.4646 1423.3938 Q 474.4646 1423.3938 500.82373 1423.3938 L 500.82373 1423.3938 L 474.4646 1449.7529 L 448.10544 1449.7529 L 448.10544 1423.3938 z" svg:height="15.024713mm" draw:style-name="style-634" svg:viewBox="0.0 0.0 1028.0066 1502.4712" svg:width="10.2800665mm" svg:x="176.60626mm" svg:y="293.11368mm"/>
          <draw:path svg:d="M 448.10544 0.0 L 474.4646 0.0 L 474.4646 0.0 Q 474.4646 0.0 500.82373 26.359144 L 500.82373 26.359144 L 500.82373 79.07743 Q 500.82373 131.79572 527.18286 316.30972 L 527.18286 527.18286 L 553.54205 527.18286 L 579.9012 527.18286 L 579.9012 500.82373 L 606.2603 500.82373 L 606.2603 500.82373 L 606.2603 474.4646 L 658.9786 474.4646 L 685.33777 474.4646 L 711.6969 448.10544 L 738.056 421.7463 L 738.056 421.7463 L 764.41516 421.7463 L 764.41516 421.7463 Q 764.41516 421.7463 764.41516 395.38715 L 790.7743 395.38715 L 790.7743 395.38715 Q 790.7743 421.7463 817.1335 421.7463 L 817.1335 421.7463 L 738.056 474.4646 Q 658.9786 527.18286 658.9786 553.54205 Q 632.61945 579.9012 579.9012 606.2603 Q 553.54205 632.61945 527.18286 658.9786 Q 527.18286 685.33777 474.4646 711.6969 Q 448.10544 738.056 421.7463 817.1335 Q 395.38715 896.2109 395.38715 948.9292 L 395.38715 1028.0066 L 369.028 1028.0066 L 369.028 1028.0066 L 342.66888 1028.0066 Q 342.66888 1001.64746 289.9506 1001.64746 L 237.2323 948.9292 L 237.2323 948.9292 L 237.2323 948.9292 L 210.87315 975.2883 L 210.87315 1001.64746 L 158.15486 1001.64746 L 105.43658 1001.64746 L 79.07743 975.2883 L 52.71829 975.2883 L 52.71829 1001.64746 L 26.359144 1028.0066 L 26.359144 1028.0066 L 26.359144 1028.0066 L 26.359144 790.7743 Q 26.359144 579.9012 0.0 369.028 L 0.0 158.15486 L 26.359144 158.15486 L 26.359144 158.15486 L 26.359144 158.15486 L 26.359144 158.15486 L 52.71829 158.15486 L 52.71829 158.15486 L 105.43658 210.87315 Q 158.15486 263.59143 184.514 263.59143 Q 210.87315 263.59143 237.2323 263.59143 L 263.59143 263.59143 L 263.59143 210.87315 Q 289.9506 184.514 316.30972 184.514 Q 342.66888 210.87315 316.30972 158.15486 L 289.9506 131.79572 L 289.9506 131.79572 Q 289.9506 131.79572 289.9506 105.43658 L 289.9506 79.07743 L 369.028 52.71829 Q 448.10544 0.0 448.10544 0.0 z" svg:height="10.2800665mm" draw:style-name="style-635" svg:viewBox="0.0 0.0 817.1335 1028.0066" svg:width="8.171334mm" svg:x="119.40692mm" svg:y="108.59967mm"/>
          <draw:path svg:d="M 2372.323 0.0 L 2372.323 0.0 L 2398.6821 0.0 L 2398.6821 0.0 L 2398.6821 158.15486 Q 2372.323 289.9506 2372.323 421.7463 L 2372.323 553.54205 L 2372.323 553.54205 L 2372.323 553.54205 L 2345.9639 579.9012 L 2319.6047 632.61945 L 2319.6047 685.33777 L 2319.6047 764.41516 L 2293.2456 843.4926 Q 2266.8865 948.9292 2240.5273 1001.64746 L 2214.1682 1054.3657 L 2214.1682 1107.0841 L 2214.1682 1133.4432 L 2187.8088 1159.8024 Q 2161.4497 1186.1615 2161.4497 1212.5206 L 2161.4497 1238.8798 L 2161.4497 1238.8798 L 2135.0906 1238.8798 L 2135.0906 1238.8798 Q 2108.7314 1238.8798 2108.7314 1238.8798 Q 2108.7314 1265.2389 2029.654 1265.2389 Q 1950.5767 1265.2389 1924.2175 1265.2389 Q 1897.8584 1238.8798 1871.4993 1212.5206 Q 1818.7809 1212.5206 1792.4218 1186.1615 Q 1792.4218 1159.8024 1739.7035 1159.8024 Q 1713.3444 1159.8024 1686.9852 1212.5206 L 1686.9852 1291.598 L 1660.6261 1291.598 L 1634.267 1265.2389 L 1607.9078 1265.2389 L 1581.5486 1265.2389 L 1581.5486 1238.8798 L 1581.5486 1238.8798 L 1555.1895 1238.8798 L 1555.1895 1212.5206 L 1555.1895 1212.5206 L 1528.8303 1212.5206 L 1528.8303 1212.5206 L 1528.8303 1212.5206 L 1528.8303 1238.8798 L 1502.4712 1238.8798 L 1476.112 1238.8798 Q 1476.112 1212.5206 1423.3938 1212.5206 Q 1344.3164 1212.5206 1291.598 1133.4432 Q 1212.5206 1080.7249 1238.8798 1054.3657 Q 1265.2389 1054.3657 1265.2389 1028.0066 Q 1238.8798 1001.64746 1212.5206 975.2883 Q 1159.8024 948.9292 1159.8024 948.9292 Q 1107.0841 948.9292 1054.3657 948.9292 Q 975.2883 922.57007 975.2883 948.9292 Q 948.9292 975.2883 817.1335 1001.64746 L 685.33777 1028.0066 L 685.33777 1028.0066 Q 685.33777 1001.64746 658.9786 1001.64746 Q 632.61945 1001.64746 632.61945 948.9292 Q 606.2603 896.2109 579.9012 869.85175 Q 579.9012 843.4926 527.18286 790.7743 Q 527.18286 738.056 474.4646 738.056 Q 421.7463 711.6969 421.7463 685.33777 Q 421.7463 658.9786 369.028 632.61945 Q 316.30972 632.61945 210.87315 606.2603 Q 131.79572 579.9012 105.43658 579.9012 L 105.43658 553.54205 L 79.07743 579.9012 L 52.71829 606.2603 L 52.71829 606.2603 L 52.71829 579.9012 L 52.71829 579.9012 L 52.71829 579.9012 L 26.359144 527.18286 L 0.0 474.4646 L 0.0 474.4646 L 0.0 474.4646 L 0.0 448.10544 L 0.0 448.10544 L 26.359144 421.7463 L 26.359144 395.38715 L 26.359144 395.38715 L 52.71829 395.38715 L 52.71829 395.38715 L 52.71829 421.7463 L 52.71829 421.7463 L 52.71829 421.7463 L 79.07743 474.4646 L 105.43658 500.82373 L 105.43658 474.4646 L 105.43658 448.10544 L 210.87315 474.4646 Q 263.59143 500.82373 316.30972 527.18286 Q 342.66888 553.54205 342.66888 527.18286 Q 342.66888 500.82373 421.7463 500.82373 Q 474.4646 474.4646 500.82373 500.82373 Q 527.18286 500.82373 527.18286 474.4646 Q 527.18286 448.10544 553.54205 474.4646 Q 553.54205 500.82373 579.9012 527.18286 Q 632.61945 527.18286 606.2603 500.82373 Q 606.2603 474.4646 658.9786 474.4646 Q 685.33777 474.4646 711.6969 448.10544 Q 711.6969 421.7463 948.9292 369.028 Q 1159.8024 316.30972 1238.8798 316.30972 Q 1317.9572 316.30972 1423.3938 263.59143 Q 1528.8303 263.59143 1634.267 263.59143 Q 1713.3444 263.59143 1792.4218 263.59143 Q 1871.4993 263.59143 1924.2175 237.2323 Q 1976.9358 210.87315 2003.2949 237.2323 Q 2029.654 237.2323 2056.0132 210.87315 Q 2056.0132 210.87315 2082.3723 210.87315 Q 2108.7314 237.2323 2135.0906 210.87315 Q 2161.4497 158.15486 2214.1682 158.15486 Q 2266.8865 131.79572 2266.8865 105.43658 Q 2266.8865 52.71829 2293.2456 52.71829 L 2319.6047 52.71829 L 2319.6047 79.07743 L 2319.6047 79.07743 L 2345.9639 52.71829 L 2372.323 26.359144 L 2372.323 26.359144 L 2372.323 0.0 L 2372.323 0.0 z M 1397.0347 316.30972 Q 1423.3938 316.30972 1423.3938 316.30972 Q 1423.3938 316.30972 1423.3938 316.30972 Q 1397.0347 316.30972 1397.0347 316.30972 z M 790.7743 474.4646 Q 790.7743 421.7463 817.1335 421.7463 Q 843.4926 421.7463 817.1335 448.10544 Q 790.7743 474.4646 790.7743 474.4646 z" svg:height="12.91598mm" draw:style-name="style-636" svg:viewBox="0.0 0.0 2398.6821 1291.598" svg:width="23.98682mm" svg:x="102.80066mm" svg:y="229.85173mm"/>
          <draw:path svg:d="M 421.7463 369.028 L 395.38715 421.7463 L 395.38715 448.10544 L 395.38715 474.4646 L 395.38715 474.4646 Q 395.38715 474.4646 263.59143 474.4646 Q 158.15486 500.82373 184.514 421.7463 Q 184.514 369.028 131.79572 369.028 Q 79.07743 369.028 79.07743 395.38715 Q 79.07743 421.7463 52.71829 421.7463 L 26.359144 421.7463 L 26.359144 395.38715 L 26.359144 369.028 L 26.359144 342.66888 Q 26.359144 316.30972 52.71829 289.9506 Q 52.71829 263.59143 26.359144 263.59143 L -4.5474735E-13 263.59143 L -4.5474735E-13 237.2323 L -4.5474735E-13 210.87315 L 52.71829 210.87315 Q 79.07743 184.514 131.79572 105.43658 Q 158.15486 0.0 184.514 0.0 Q 210.87315 0.0 210.87315 79.07743 Q 210.87315 158.15486 316.30972 158.15486 Q 448.10544 158.15486 448.10544 263.59143 Q 448.10544 342.66888 421.7463 369.028 z" svg:height="4.744646mm" draw:style-name="style-637" svg:viewBox="0.0 0.0 448.10544 474.4646" svg:width="4.4810543mm" svg:x="36.112026mm" svg:y="273.08072mm"/>
          <draw:path svg:d="M 896.2109 184.514 L 896.2109 184.514 L 896.2109 342.66888 Q 896.2109 500.82373 896.2109 527.18286 Q 896.2109 527.18286 896.2109 606.2603 L 896.2109 685.33777 L 896.2109 685.33777 Q 896.2109 685.33777 843.4926 738.056 Q 817.1335 790.7743 790.7743 764.41516 Q 790.7743 738.056 711.6969 738.056 L 632.61945 738.056 L 632.61945 685.33777 Q 632.61945 658.9786 553.54205 658.9786 Q 474.4646 632.61945 342.66888 658.9786 Q 210.87315 658.9786 210.87315 685.33777 Q 210.87315 711.6969 158.15486 738.056 Q 79.07743 738.056 79.07743 711.6969 Q 79.07743 685.33777 52.71829 658.9786 L 0.0 632.61945 L 0.0 632.61945 Q 26.359144 632.61945 52.71829 606.2603 L 52.71829 606.2603 L 52.71829 606.2603 Q 52.71829 632.61945 52.71829 632.61945 L 79.07743 632.61945 L 79.07743 632.61945 Q 105.43658 632.61945 131.79572 579.9012 Q 158.15486 527.18286 210.87315 500.82373 Q 263.59143 448.10544 289.9506 369.028 L 316.30972 316.30972 L 316.30972 289.9506 L 316.30972 289.9506 L 316.30972 263.59143 L 316.30972 237.2323 L 342.66888 210.87315 L 369.028 184.514 L 369.028 184.514 L 369.028 158.15486 L 369.028 158.15486 L 369.028 158.15486 L 395.38715 158.15486 L 395.38715 158.15486 L 395.38715 131.79572 L 421.7463 131.79572 L 421.7463 158.15486 L 421.7463 184.514 L 421.7463 210.87315 L 421.7463 237.2323 L 448.10544 237.2323 L 448.10544 237.2323 L 474.4646 237.2323 L 474.4646 237.2323 L 448.10544 289.9506 Q 421.7463 342.66888 421.7463 369.028 L 421.7463 395.38715 L 395.38715 421.7463 L 395.38715 474.4646 L 421.7463 474.4646 L 448.10544 474.4646 L 448.10544 448.10544 L 474.4646 421.7463 L 474.4646 421.7463 L 474.4646 421.7463 L 474.4646 395.38715 L 474.4646 395.38715 L 500.82373 395.38715 L 500.82373 369.028 L 500.82373 369.028 L 527.18286 369.028 L 527.18286 369.028 L 527.18286 369.028 L 527.18286 342.66888 L 527.18286 342.66888 L 553.54205 316.30972 Q 553.54205 289.9506 579.9012 263.59143 L 632.61945 263.59143 L 685.33777 131.79572 Q 764.41516 0.0 790.7743 0.0 Q 843.4926 0.0 843.4926 105.43658 Q 869.85175 210.87315 869.85175 184.514 Q 896.2109 184.514 896.2109 184.514 z" svg:height="7.6441517mm" draw:style-name="style-638" svg:viewBox="0.0 0.0 896.2109 764.41516" svg:width="8.962109mm" svg:x="85.403625mm" svg:y="210.87315mm"/>
          <draw:path svg:d="M 843.4926 52.71829 L 1001.64746 1.8189894E-12 L 1054.3657 474.4646 Q 1107.0841 922.57007 1159.8024 1265.2389 Q 1212.5206 1581.5486 1159.8024 1581.5486 Q 1107.0841 1555.1895 1212.5206 1792.4218 Q 1265.2389 2029.654 1291.598 2056.0132 L 1317.9572 2082.3723 L 1317.9572 2108.7314 L 1317.9572 2161.4497 L 1344.3164 2187.8088 Q 1370.6755 2214.1682 1370.6755 2187.8088 Q 1370.6755 2187.8088 1397.0347 2187.8088 L 1397.0347 2187.8088 L 1397.0347 2187.8088 Q 1397.0347 2214.1682 1423.3938 2214.1682 L 1423.3938 2214.1682 L 1423.3938 2266.8865 L 1423.3938 2319.6047 L 1397.0347 2319.6047 L 1397.0347 2319.6047 L 1397.0347 2293.2456 L 1370.6755 2293.2456 L 1370.6755 2319.6047 L 1370.6755 2345.9639 L 1397.0347 2372.323 L 1397.0347 2398.6821 L 1370.6755 2398.6821 L 1344.3164 2372.323 L 1344.3164 2372.323 L 1317.9572 2372.323 L 1317.9572 2398.6821 L 1317.9572 2425.0413 L 1291.598 2425.0413 L 1265.2389 2425.0413 L 1265.2389 2398.6821 L 1265.2389 2398.6821 L 1238.8798 2372.323 Q 1212.5206 2345.9639 1133.4432 2293.2456 Q 1054.3657 2266.8865 1028.0066 2214.1682 Q 1001.64746 2187.8088 843.4926 1976.9358 Q 658.9786 1739.7035 579.9012 1739.7035 Q 527.18286 1739.7035 342.66888 1476.112 Q 158.15486 1186.1615 158.15486 1212.5206 Q 131.79572 1212.5206 105.43658 1186.1615 Q 79.07743 1159.8024 52.71829 1159.8024 Q 26.359144 1159.8024 0.0 1107.0841 L 0.0 1080.7249 L 0.0 1054.3657 Q 0.0 1054.3657 26.359144 1001.64746 Q 52.71829 975.2883 263.59143 579.9012 Q 474.4646 210.87315 500.82373 210.87315 Q 527.18286 210.87315 606.2603 158.15486 Q 685.33777 105.43658 843.4926 52.71829 z" svg:height="24.250412mm" draw:style-name="style-639" svg:viewBox="0.0 0.0 1423.3938 2425.0413" svg:width="14.233938mm" svg:x="12.65239mm" svg:y="150.7743mm"/>
          <draw:path svg:d="M 158.15486 52.71829 L 158.15486 52.71829 L 158.15486 79.07743 L 158.15486 105.43658 L 210.87315 105.43658 Q 289.9506 105.43658 316.30972 131.79572 L 342.66888 131.79572 L 342.66888 158.15486 L 342.66888 210.87315 L 289.9506 210.87315 L 237.2323 210.87315 L 237.2323 237.2323 L 210.87315 237.2323 L 210.87315 237.2323 L 210.87315 263.59143 L 184.514 263.59143 L 158.15486 263.59143 L 79.07743 237.2323 L -3.6379788E-12 237.2323 L -3.6379788E-12 210.87315 L -3.6379788E-12 184.514 L -3.6379788E-12 131.79572 Q -3.6379788E-12 79.07743 -3.6379788E-12 52.71829 L -3.6379788E-12 52.71829 L 52.71829 52.71829 Q 79.07743 52.71829 79.07743 26.359144 Q 79.07743 0.0 105.43658 0.0 Q 131.79572 0.0 131.79572 26.359144 Q 158.15486 52.71829 158.15486 52.71829 z" svg:height="2.6359143mm" draw:style-name="style-640" svg:viewBox="0.0 0.0 342.66888 263.59143" svg:width="3.4266887mm" svg:x="195.58485mm" svg:y="165.00824mm"/>
          <draw:path svg:d="M 79.07743 26.359144 L 105.43658 3.6379788E-12 L 158.15486 26.359144 Q 184.514 26.359144 184.514 52.71829 L 210.87315 52.71829 L 210.87315 79.07743 L 210.87315 131.79572 L 158.15486 131.79572 L 131.79572 131.79572 L 105.43658 131.79572 Q 79.07743 131.79572 52.71829 105.43658 L 1.8189894E-12 105.43658 L 1.8189894E-12 79.07743 L 1.8189894E-12 52.71829 L 26.359144 52.71829 L 52.71829 52.71829 L 52.71829 26.359144 Q 52.71829 26.359144 79.07743 26.359144 z" svg:height="1.3179572mm" draw:style-name="style-641" svg:viewBox="0.0 0.0 210.87315 131.79572" svg:width="2.1087315mm" svg:x="83.2949mm" svg:y="281.25208mm"/>
          <draw:path svg:d="M 1028.0066 79.07743 L 1080.7249 0.0 L 1133.4432 105.43658 Q 1212.5206 184.514 1265.2389 210.87315 Q 1317.9572 237.2323 1344.3164 237.2323 Q 1397.0347 237.2323 1449.7529 263.59143 Q 1528.8303 263.59143 1528.8303 237.2323 Q 1528.8303 210.87315 1607.9078 237.2323 Q 1660.6261 289.9506 1686.9852 263.59143 Q 1713.3444 237.2323 1713.3444 263.59143 Q 1739.7035 289.9506 1766.0626 263.59143 Q 1766.0626 237.2323 1766.0626 237.2323 L 1792.4218 237.2323 L 1766.0626 448.10544 Q 1713.3444 632.61945 1713.3444 764.41516 L 1713.3444 869.85175 L 1607.9078 1186.1615 Q 1502.4712 1528.8303 1502.4712 1555.1895 L 1502.4712 1607.9078 L 1476.112 1634.267 L 1449.7529 1660.6261 L 1449.7529 1686.9852 L 1449.7529 1713.3444 L 1423.3938 1739.7035 L 1423.3938 1766.0626 L 1397.0347 1766.0626 L 1344.3164 1766.0626 L 1344.3164 1739.7035 L 1344.3164 1739.7035 L 1317.9572 1739.7035 L 1317.9572 1713.3444 L 1317.9572 1713.3444 L 1291.598 1713.3444 L 1291.598 1660.6261 L 1291.598 1634.267 L 1265.2389 1634.267 L 1265.2389 1607.9078 L 1265.2389 1607.9078 L 1238.8798 1607.9078 L 1238.8798 1607.9078 L 1238.8798 1607.9078 L 1238.8798 1581.5486 L 1238.8798 1581.5486 L 1238.8798 1555.1895 Q 1238.8798 1555.1895 1186.1615 1502.4712 L 1159.8024 1423.3938 L 1159.8024 1397.0347 Q 1133.4432 1370.6755 1080.7249 1238.8798 Q 975.2883 1107.0841 869.85175 975.2883 Q 764.41516 869.85175 658.9786 843.4926 L 579.9012 817.1335 L 553.54205 843.4926 L 527.18286 869.85175 L 500.82373 869.85175 L 448.10544 869.85175 L 421.7463 896.2109 L 395.38715 896.2109 L 395.38715 922.57007 L 395.38715 948.9292 L 421.7463 948.9292 L 448.10544 922.57007 L 500.82373 922.57007 Q 527.18286 922.57007 606.2603 896.2109 L 711.6969 896.2109 L 711.6969 922.57007 L 711.6969 948.9292 L 658.9786 948.9292 L 632.61945 975.2883 L 579.9012 975.2883 L 527.18286 975.2883 L 500.82373 1001.64746 Q 448.10544 1028.0066 421.7463 1028.0066 L 395.38715 1028.0066 L 342.66888 1054.3657 L 289.9506 1080.7249 L 263.59143 1080.7249 L 237.2323 1080.7249 L 237.2323 1107.0841 L 237.2323 1107.0841 L 237.2323 1107.0841 Q 210.87315 1133.4432 184.514 1133.4432 L 131.79572 1133.4432 L 79.07743 1159.8024 L 26.359144 1159.8024 L 26.359144 1159.8024 L 26.359144 1133.4432 L 26.359144 1133.4432 L 26.359144 1133.4432 L 52.71829 1133.4432 L 52.71829 1133.4432 L 26.359144 1107.0841 L 0.0 1107.0841 L 0.0 1080.7249 L 0.0 1054.3657 L 26.359144 1054.3657 L 52.71829 1054.3657 L 52.71829 1028.0066 L 79.07743 975.2883 L 79.07743 975.2883 L 79.07743 975.2883 L 79.07743 948.9292 Q 79.07743 948.9292 105.43658 922.57007 L 105.43658 922.57007 L 131.79572 922.57007 Q 184.514 896.2109 184.514 922.57007 Q 184.514 948.9292 237.2323 922.57007 Q 289.9506 896.2109 263.59143 817.1335 Q 263.59143 738.056 289.9506 738.056 L 316.30972 738.056 L 316.30972 738.056 L 342.66888 738.056 L 342.66888 738.056 L 342.66888 711.6969 L 342.66888 711.6969 L 342.66888 711.6969 L 369.028 711.6969 L 369.028 711.6969 L 395.38715 685.33777 L 421.7463 658.9786 L 421.7463 658.9786 L 448.10544 658.9786 L 448.10544 658.9786 L 448.10544 658.9786 L 474.4646 632.61945 L 500.82373 606.2603 L 500.82373 606.2603 L 500.82373 606.2603 L 527.18286 606.2603 Q 527.18286 606.2603 553.54205 579.9012 L 553.54205 579.9012 L 579.9012 579.9012 L 606.2603 553.54205 L 632.61945 553.54205 L 658.9786 553.54205 L 658.9786 527.18286 L 658.9786 527.18286 L 685.33777 527.18286 L 685.33777 500.82373 L 843.4926 421.7463 Q 1001.64746 342.66888 1028.0066 316.30972 L 1080.7249 289.9506 L 1107.0841 289.9506 L 1133.4432 289.9506 L 1133.4432 263.59143 L 1133.4432 263.59143 L 1133.4432 237.2323 L 1133.4432 237.2323 L 1133.4432 237.2323 Q 1133.4432 237.2323 1080.7249 210.87315 Q 1001.64746 184.514 1028.0066 79.07743 z M 316.30972 817.1335 Q 316.30972 817.1335 316.30972 790.7743 Q 342.66888 790.7743 342.66888 817.1335 Q 342.66888 817.1335 316.30972 817.1335 z" svg:height="17.660627mm" draw:style-name="style-642" svg:viewBox="0.0 0.0 1792.4218 1766.0626" svg:width="17.924217mm" svg:x="131.00494mm" svg:y="113.08073mm"/>
          <draw:path svg:d="M 131.79572 3.6379788E-12 L 131.79572 3.6379788E-12 L 131.79572 3.6379788E-12 L 131.79572 26.359144 L 131.79572 26.359144 L 131.79572 26.359144 L 158.15486 26.359144 L 158.15486 26.359144 L 158.15486 52.71829 L 131.79572 52.71829 L 131.79572 52.71829 L 131.79572 79.07743 L 184.514 79.07743 L 210.87315 79.07743 L 210.87315 105.43658 L 237.2323 131.79572 L 237.2323 131.79572 L 237.2323 131.79572 L 237.2323 158.15486 L 237.2323 158.15486 L 263.59143 158.15486 L 263.59143 184.514 L 289.9506 184.514 L 316.30972 184.514 L 289.9506 237.2323 Q 289.9506 289.9506 342.66888 342.66888 Q 395.38715 395.38715 500.82373 395.38715 Q 606.2603 395.38715 579.9012 342.66888 Q 553.54205 289.9506 553.54205 263.59143 L 553.54205 263.59143 L 527.18286 237.2323 Q 500.82373 210.87315 421.7463 184.514 L 342.66888 184.514 L 553.54205 131.79572 Q 764.41516 79.07743 764.41516 79.07743 L 764.41516 79.07743 L 843.4926 184.514 Q 922.57007 289.9506 1001.64746 448.10544 Q 1080.7249 579.9012 1107.0841 579.9012 Q 1133.4432 579.9012 1133.4432 606.2603 L 1133.4432 658.9786 L 1107.0841 658.9786 L 1107.0841 658.9786 L 1107.0841 658.9786 L 1080.7249 632.61945 L 1080.7249 632.61945 L 1080.7249 606.2603 L 1080.7249 606.2603 L 1080.7249 606.2603 L 1054.3657 606.2603 L 1054.3657 606.2603 L 1054.3657 606.2603 L 1028.0066 606.2603 L 1028.0066 606.2603 L 1028.0066 606.2603 L 975.2883 632.61945 Q 922.57007 658.9786 869.85175 658.9786 L 817.1335 658.9786 L 817.1335 658.9786 Q 790.7743 658.9786 685.33777 658.9786 L 579.9012 658.9786 L 606.2603 738.056 Q 632.61945 817.1335 632.61945 817.1335 L 658.9786 817.1335 L 658.9786 843.4926 L 658.9786 869.85175 L 632.61945 869.85175 L 606.2603 869.85175 L 579.9012 869.85175 L 553.54205 869.85175 L 553.54205 817.1335 L 553.54205 790.7743 L 527.18286 790.7743 L 527.18286 764.41516 L 527.18286 764.41516 L 500.82373 764.41516 L 500.82373 738.056 Q 500.82373 711.6969 289.9506 448.10544 L 79.07743 210.87315 L 79.07743 210.87315 L 79.07743 184.514 L 79.07743 184.514 L 79.07743 184.514 L 52.71829 158.15486 Q 26.359144 131.79572 26.359144 105.43658 L -1.8189894E-12 79.07743 L 52.71829 26.359144 Q 131.79572 3.6379788E-12 131.79572 3.6379788E-12 z" svg:height="8.698518mm" draw:style-name="style-643" svg:viewBox="0.0 0.0 1133.4432 869.85175" svg:width="11.334432mm" svg:x="126.78748mm" svg:y="170.01648mm"/>
          <draw:path svg:d="M 289.9506 26.359144 L 289.9506 26.359144 L 316.30972 26.359144 L 316.30972 0.0 L 369.028 0.0 L 395.38715 0.0 L 448.10544 0.0 Q 500.82373 0.0 500.82373 0.0 L 527.18286 0.0 L 527.18286 0.0 L 527.18286 0.0 L 553.54205 52.71829 Q 579.9012 131.79572 632.61945 158.15486 Q 685.33777 158.15486 685.33777 289.9506 Q 658.9786 421.7463 606.2603 474.4646 Q 553.54205 474.4646 579.9012 527.18286 Q 632.61945 553.54205 579.9012 553.54205 Q 553.54205 579.9012 500.82373 579.9012 L 448.10544 579.9012 L 421.7463 579.9012 L 369.028 579.9012 L 421.7463 606.2603 L 448.10544 632.61945 L 527.18286 632.61945 L 579.9012 632.61945 L 579.9012 632.61945 L 579.9012 632.61945 L 579.9012 658.9786 L 606.2603 658.9786 L 606.2603 685.33777 L 606.2603 685.33777 L 421.7463 685.33777 Q 263.59143 685.33777 263.59143 658.9786 L 263.59143 658.9786 L 263.59143 658.9786 Q 263.59143 658.9786 263.59143 606.2603 Q 263.59143 553.54205 210.87315 527.18286 Q 158.15486 527.18286 131.79572 527.18286 Q 105.43658 527.18286 52.71829 500.82373 Q 1.8189894E-12 448.10544 26.359144 421.7463 Q 52.71829 369.028 52.71829 316.30972 L 52.71829 237.2323 L 26.359144 237.2323 L 26.359144 210.87315 L 26.359144 210.87315 L 1.8189894E-12 210.87315 L 1.8189894E-12 131.79572 Q 1.8189894E-12 52.71829 52.71829 26.359144 Q 52.71829 0.0 131.79572 131.79572 Q 184.514 263.59143 210.87315 289.9506 Q 237.2323 289.9506 263.59143 158.15486 Q 263.59143 26.359144 289.9506 26.359144 z" svg:height="6.8533773mm" draw:style-name="style-644" svg:viewBox="0.0 0.0 685.33777 685.33777" svg:width="6.8533773mm" svg:x="150.7743mm" svg:y="157.62769mm"/>
          <draw:path svg:d="M 79.07743 26.359144 L 79.07743 0.0 L 105.43658 0.0 Q 158.15486 26.359144 158.15486 52.71829 Q 158.15486 79.07743 184.514 79.07743 Q 210.87315 79.07743 210.87315 105.43658 L 210.87315 131.79572 L 210.87315 158.15486 Q 210.87315 158.15486 210.87315 158.15486 L 210.87315 158.15486 L 237.2323 237.2323 Q 263.59143 289.9506 289.9506 369.028 Q 289.9506 421.7463 237.2323 395.38715 Q 210.87315 369.028 184.514 369.028 L 184.514 395.38715 L 158.15486 395.38715 Q 158.15486 369.028 105.43658 369.028 Q 79.07743 342.66888 105.43658 316.30972 Q 105.43658 316.30972 105.43658 289.9506 Q 105.43658 263.59143 79.07743 237.2323 Q 26.359144 210.87315 0.0 158.15486 L 0.0 79.07743 L 0.0 52.71829 L 0.0 52.71829 L 52.71829 52.71829 Q 79.07743 52.71829 79.07743 26.359144 z" svg:height="3.9538715mm" draw:style-name="style-645" svg:viewBox="0.0 0.0 289.9506 395.38715" svg:width="2.8995059mm" svg:x="98.056015mm" svg:y="214.03625mm"/>
          <draw:path svg:d="M 606.2603 685.33777 L 632.61945 0.0 L 658.9786 105.43658 Q 658.9786 210.87315 685.33777 1054.3657 Q 685.33777 1924.2175 685.33777 1924.2175 Q 711.6969 1950.5767 658.9786 2293.2456 Q 606.2603 2609.5552 606.2603 2741.351 Q 606.2603 2873.1467 579.9012 2846.7876 Q 553.54205 2846.7876 553.54205 2925.865 Q 527.18286 2978.5833 553.54205 2978.5833 Q 579.9012 2978.5833 500.82373 3004.9424 Q 448.10544 3004.9424 421.7463 3084.0198 Q 395.38715 3136.738 395.38715 3347.6113 Q 448.10544 3532.1252 395.38715 3611.2026 Q 342.66888 3690.2803 342.66888 3742.9985 L 342.66888 3795.7168 L 316.30972 3795.7168 L 289.9506 3795.7168 L 289.9506 3822.076 L 289.9506 3848.435 L 263.59143 3848.435 L 263.59143 3822.076 L 263.59143 3822.076 L 237.2323 3822.076 L 237.2323 3848.435 L 237.2323 3874.7942 L 210.87315 3874.7942 L 210.87315 3874.7942 L 210.87315 3874.7942 L 184.514 3848.435 L 184.514 3874.7942 L 184.514 3874.7942 L 184.514 3874.7942 L 158.15486 3874.7942 L 158.15486 3848.435 L 131.79572 3848.435 L 131.79572 3822.076 L 131.79572 3795.7168 L 105.43658 3795.7168 L 105.43658 3769.3577 L 105.43658 3769.3577 L 131.79572 3769.3577 L 131.79572 3742.9985 Q 131.79572 3716.6394 131.79572 3690.2803 L 131.79572 3663.9211 L 131.79572 3611.2026 Q 131.79572 3584.8435 79.07743 3453.0479 Q 26.359144 3347.6113 26.359144 3136.738 Q -26.359144 2925.865 0.0 2899.5059 Q 26.359144 2873.1467 79.07743 2794.0693 Q 105.43658 2688.6328 131.79572 2688.6328 Q 158.15486 2688.6328 184.514 2477.7595 Q 184.514 2266.8865 237.2323 2214.1682 Q 237.2323 2161.4497 289.9506 1950.5767 L 316.30972 1739.7035 L 342.66888 1739.7035 Q 395.38715 1739.7035 395.38715 1792.4218 L 395.38715 1845.1401 L 421.7463 1845.1401 L 448.10544 1845.1401 L 448.10544 1766.0626 Q 448.10544 1686.9852 474.4646 1555.1895 L 500.82373 1397.0347 L 500.82373 1423.3938 Q 500.82373 1449.7529 527.18286 1502.4712 L 553.54205 1528.8303 L 553.54205 1449.7529 Q 553.54205 1370.6755 606.2603 685.33777 z" svg:height="38.74794mm" draw:style-name="style-646" svg:viewBox="0.0 0.0 685.33777 3874.7942" svg:width="6.8533773mm" svg:x="203.75618mm" svg:y="253.31137mm"/>
          <draw:path svg:d="M 131.79572 26.359144 L 131.79572 26.359144 L 131.79572 500.82373 L 131.79572 1001.64746 L 105.43658 1001.64746 Q 52.71829 975.2883 26.359144 975.2883 Q 0.0 975.2883 0.0 527.18286 L 0.0 79.07743 L 52.71829 79.07743 Q 79.07743 79.07743 79.07743 26.359144 Q 105.43658 -26.359144 105.43658 0.0 Q 105.43658 26.359144 131.79572 26.359144 z" svg:height="10.016475mm" draw:style-name="style-647" svg:viewBox="0.0 0.0 131.79572 1001.64746" svg:width="1.3179572mm" svg:x="57.462933mm" svg:y="113.08073mm"/>
          <draw:path svg:d="M 448.10544 0.0 L 474.4646 0.0 L 474.4646 0.0 Q 474.4646 0.0 474.4646 26.359144 L 500.82373 26.359144 L 527.18286 210.87315 Q 527.18286 369.028 553.54205 369.028 L 553.54205 369.028 L 527.18286 421.7463 Q 527.18286 448.10544 448.10544 500.82373 Q 369.028 579.9012 342.66888 579.9012 L 316.30972 579.9012 L 316.30972 579.9012 Q 316.30972 553.54205 289.9506 553.54205 L 289.9506 553.54205 L 289.9506 553.54205 Q 263.59143 553.54205 263.59143 579.9012 Q 263.59143 579.9012 210.87315 579.9012 Q 158.15486 606.2603 184.514 527.18286 Q 210.87315 448.10544 105.43658 421.7463 L 26.359144 421.7463 L 26.359144 395.38715 L 26.359144 395.38715 L 26.359144 369.028 L 0.0 369.028 L 0.0 369.028 L 0.0 369.028 L 0.0 342.66888 L 0.0 342.66888 L 26.359144 342.66888 L 26.359144 316.30972 L 26.359144 316.30972 L 52.71829 316.30972 L 52.71829 316.30972 L 52.71829 316.30972 L 52.71829 289.9506 L 52.71829 289.9506 L 79.07743 289.9506 L 79.07743 263.59143 L 79.07743 263.59143 Q 105.43658 263.59143 158.15486 237.2323 Q 210.87315 210.87315 210.87315 158.15486 L 237.2323 131.79572 L 316.30972 105.43658 Q 421.7463 52.71829 421.7463 26.359144 Q 421.7463 0.0 448.10544 0.0 z M 448.10544 395.38715 Q 474.4646 395.38715 474.4646 421.7463 Q 474.4646 448.10544 448.10544 448.10544 Q 421.7463 448.10544 421.7463 421.7463 Q 421.7463 395.38715 448.10544 395.38715 z M 369.028 448.10544 Q 395.38715 448.10544 395.38715 474.4646 L 395.38715 500.82373 L 369.028 500.82373 Q 342.66888 500.82373 342.66888 474.4646 Q 342.66888 448.10544 369.028 448.10544 z" svg:height="5.7990117mm" draw:style-name="style-648" svg:viewBox="0.0 0.0 553.54205 579.9012" svg:width="5.5354204mm" svg:x="102.80066mm" svg:y="174.49753mm"/>
          <draw:path svg:d="M 474.4646 26.359144 L 474.4646 26.359144 L 500.82373 26.359144 L 500.82373 52.71829 L 500.82373 52.71829 L 527.18286 52.71829 L 527.18286 79.07743 Q 527.18286 105.43658 553.54205 105.43658 L 579.9012 105.43658 L 579.9012 105.43658 Q 579.9012 105.43658 579.9012 131.79572 L 606.2603 131.79572 L 606.2603 131.79572 L 606.2603 158.15486 L 632.61945 158.15486 L 658.9786 158.15486 L 658.9786 184.514 L 685.33777 184.514 L 685.33777 184.514 L 685.33777 210.87315 L 685.33777 210.87315 L 685.33777 210.87315 L 711.6969 210.87315 L 711.6969 210.87315 L 738.056 210.87315 L 738.056 210.87315 L 738.056 210.87315 L 738.056 210.87315 L 790.7743 237.2323 Q 817.1335 263.59143 843.4926 263.59143 Q 896.2109 263.59143 896.2109 316.30972 Q 922.57007 369.028 948.9292 369.028 L 1001.64746 369.028 L 1001.64746 395.38715 L 975.2883 395.38715 L 975.2883 395.38715 L 948.9292 395.38715 L 948.9292 395.38715 L 948.9292 421.7463 L 843.4926 421.7463 Q 764.41516 421.7463 685.33777 369.028 Q 632.61945 369.028 369.028 395.38715 L 79.07743 421.7463 L 79.07743 421.7463 L 79.07743 421.7463 L 52.71829 395.38715 L 26.359144 369.028 L 26.359144 369.028 L 1.8189894E-12 369.028 L 1.8189894E-12 316.30972 L 1.8189894E-12 289.9506 L 1.8189894E-12 237.2323 L 1.8189894E-12 184.514 L 1.8189894E-12 184.514 L 1.8189894E-12 158.15486 L 1.8189894E-12 158.15486 L 1.8189894E-12 158.15486 L 26.359144 131.79572 L 52.71829 105.43658 L 52.71829 105.43658 L 52.71829 105.43658 L 52.71829 79.07743 L 52.71829 79.07743 L 79.07743 79.07743 L 79.07743 52.71829 L 79.07743 52.71829 L 79.07743 52.71829 L 105.43658 52.71829 L 131.79572 52.71829 L 131.79572 26.359144 L 131.79572 26.359144 L 263.59143 3.6379788E-12 Q 369.028 -52.71829 421.7463 3.6379788E-12 Q 474.4646 3.6379788E-12 474.4646 26.359144 z" svg:height="4.217463mm" draw:style-name="style-649" svg:viewBox="0.0 0.0 1001.64746 421.7463" svg:width="10.016475mm" svg:x="149.71994mm" svg:y="312.61945mm"/>
          <draw:path svg:d="M 26.359144 26.359144 L 79.07743 0.0 L 184.514 26.359144 Q 263.59143 26.359144 263.59143 52.71829 Q 289.9506 52.71829 289.9506 79.07743 L 289.9506 131.79572 L 316.30972 158.15486 L 342.66888 184.514 L 342.66888 210.87315 L 342.66888 237.2323 L 316.30972 263.59143 L 289.9506 289.9506 L 289.9506 289.9506 L 289.9506 289.9506 L 237.2323 289.9506 Q 158.15486 289.9506 131.79572 289.9506 L 79.07743 289.9506 L 52.71829 289.9506 Q 26.359144 289.9506 1.8189894E-12 158.15486 Q -26.359144 26.359144 26.359144 26.359144 z" svg:height="2.8995059mm" draw:style-name="style-650" svg:viewBox="0.0 0.0 342.66888 289.9506" svg:width="3.4266887mm" svg:x="152.09225mm" svg:y="48.237232mm"/>
          <draw:path svg:d="M 131.79572 0.0 L 184.514 0.0 L 210.87315 131.79572 Q 237.2323 263.59143 237.2323 289.9506 Q 237.2323 316.30972 210.87315 316.30972 L 210.87315 316.30972 L 210.87315 342.66888 L 210.87315 342.66888 L 184.514 342.66888 Q 184.514 369.028 158.15486 369.028 Q 131.79572 369.028 79.07743 395.38715 L 0.0 395.38715 L 0.0 395.38715 Q 0.0 369.028 0.0 342.66888 Q -26.359144 289.9506 26.359144 210.87315 L 52.71829 158.15486 L 105.43658 131.79572 Q 131.79572 105.43658 131.79572 52.71829 Q 105.43658 0.0 131.79572 0.0 z" svg:height="3.9538715mm" draw:style-name="style-651" svg:viewBox="0.0 0.0 237.2323 395.38715" svg:width="2.372323mm" svg:x="157.36409mm" svg:y="84.34926mm"/>
          <draw:path svg:d="M 26.359144 105.43658 L 26.359144 0.0 L 52.71829 0.0 L 105.43658 0.0 L 105.43658 26.359144 L 105.43658 26.359144 L 105.43658 52.71829 L 105.43658 79.07743 L 105.43658 79.07743 L 105.43658 79.07743 L 105.43658 105.43658 Q 105.43658 158.15486 105.43658 210.87315 L 105.43658 263.59143 L 52.71829 263.59143 L 0.0 263.59143 L 0.0 237.2323 L 0.0 237.2323 L 26.359144 105.43658 z" svg:height="2.6359143mm" draw:style-name="style-652" svg:viewBox="0.0 0.0 105.43658 263.59143" svg:width="1.0543658mm" svg:x="170.28008mm" svg:y="156.04613mm"/>
          <draw:path svg:d="M 579.9012 26.359144 L 579.9012 52.71829 L 579.9012 79.07743 Q 579.9012 131.79572 579.9012 184.514 Q 579.9012 289.9506 632.61945 289.9506 Q 711.6969 289.9506 738.056 237.2323 Q 738.056 210.87315 738.056 184.514 Q 738.056 131.79572 764.41516 131.79572 L 764.41516 131.79572 L 764.41516 131.79572 Q 764.41516 131.79572 790.7743 158.15486 L 790.7743 158.15486 L 817.1335 210.87315 Q 843.4926 263.59143 869.85175 289.9506 L 869.85175 289.9506 L 817.1335 289.9506 Q 790.7743 316.30972 790.7743 395.38715 Q 790.7743 448.10544 790.7743 474.4646 L 790.7743 500.82373 L 817.1335 500.82373 L 817.1335 500.82373 L 843.4926 474.4646 Q 869.85175 448.10544 896.2109 395.38715 L 896.2109 342.66888 L 896.2109 342.66888 Q 896.2109 342.66888 922.57007 342.66888 L 922.57007 369.028 L 922.57007 369.028 Q 922.57007 395.38715 948.9292 395.38715 L 948.9292 395.38715 L 948.9292 395.38715 Q 948.9292 395.38715 948.9292 421.7463 L 975.2883 421.7463 L 1054.3657 500.82373 Q 1107.0841 606.2603 1133.4432 606.2603 L 1133.4432 632.61945 L 1107.0841 632.61945 Q 1054.3657 606.2603 1001.64746 658.9786 Q 948.9292 685.33777 948.9292 790.7743 Q 922.57007 922.57007 948.9292 922.57007 Q 1001.64746 948.9292 1001.64746 975.2883 L 1001.64746 1001.64746 L 975.2883 1001.64746 L 948.9292 975.2883 L 948.9292 975.2883 L 948.9292 975.2883 L 922.57007 975.2883 L 922.57007 975.2883 L 896.2109 975.2883 L 869.85175 975.2883 L 869.85175 975.2883 L 843.4926 975.2883 L 843.4926 975.2883 L 843.4926 975.2883 L 817.1335 1001.64746 L 790.7743 1001.64746 L 790.7743 1001.64746 L 764.41516 975.2883 L 764.41516 975.2883 L 790.7743 975.2883 L 790.7743 975.2883 L 790.7743 975.2883 L 738.056 948.9292 Q 711.6969 922.57007 764.41516 896.2109 Q 790.7743 869.85175 711.6969 817.1335 L 632.61945 764.41516 L 632.61945 764.41516 Q 632.61945 764.41516 553.54205 711.6969 L 474.4646 685.33777 L 474.4646 658.9786 Q 474.4646 658.9786 500.82373 606.2603 Q 527.18286 579.9012 474.4646 553.54205 Q 421.7463 553.54205 421.7463 500.82373 Q 421.7463 474.4646 342.66888 448.10544 Q 263.59143 448.10544 263.59143 421.7463 Q 263.59143 395.38715 131.79572 395.38715 L 0.0 395.38715 L 0.0 342.66888 L 0.0 289.9506 L 26.359144 289.9506 L 26.359144 289.9506 L 52.71829 263.59143 L 105.43658 237.2323 L 105.43658 237.2323 L 105.43658 237.2323 L 79.07743 210.87315 L 79.07743 184.514 L 79.07743 184.514 L 52.71829 158.15486 L 52.71829 158.15486 L 52.71829 131.79572 L 79.07743 131.79572 L 105.43658 131.79572 L 105.43658 105.43658 L 105.43658 105.43658 L 79.07743 105.43658 L 79.07743 79.07743 L 79.07743 79.07743 L 105.43658 79.07743 L 105.43658 79.07743 L 105.43658 79.07743 L 105.43658 52.71829 L 105.43658 52.71829 L 105.43658 52.71829 L 131.79572 26.359144 L 131.79572 26.359144 L 158.15486 26.359144 L 158.15486 26.359144 L 158.15486 26.359144 L 158.15486 26.359144 L 184.514 26.359144 L 210.87315 52.71829 Q 263.59143 52.71829 263.59143 79.07743 Q 263.59143 105.43658 289.9506 105.43658 L 289.9506 105.43658 L 289.9506 105.43658 Q 316.30972 105.43658 316.30972 105.43658 L 316.30972 131.79572 L 316.30972 131.79572 L 316.30972 131.79572 L 342.66888 131.79572 L 342.66888 131.79572 L 369.028 158.15486 L 395.38715 184.514 L 395.38715 184.514 L 421.7463 184.514 L 421.7463 184.514 L 421.7463 184.514 L 448.10544 210.87315 Q 474.4646 210.87315 474.4646 105.43658 Q 474.4646 0.0 474.4646 26.359144 Q 500.82373 26.359144 527.18286 26.359144 Q 527.18286 0.0 553.54205 0.0 Q 579.9012 0.0 579.9012 26.359144 z" svg:height="10.016475mm" draw:style-name="style-653" svg:viewBox="0.0 0.0 1133.4432 1001.64746" svg:width="11.334432mm" svg:x="88.03954mm" svg:y="201.12027mm"/>
          <draw:path svg:d="M 2214.1682 26.359144 L 2187.8088 0.0 L 2214.1682 0.0 Q 2240.5273 26.359144 2240.5273 26.359144 L 2240.5273 26.359144 L 2240.5273 26.359144 L 2240.5273 26.359144 L 2266.8865 52.71829 L 2266.8865 52.71829 L 2319.6047 105.43658 Q 2345.9639 131.79572 2345.9639 158.15486 L 2372.323 158.15486 L 2372.323 158.15486 L 2372.323 184.514 L 2372.323 184.514 L 2372.323 184.514 L 2504.1187 289.9506 Q 2635.9143 395.38715 2635.9143 421.7463 L 2635.9143 421.7463 L 2662.2734 421.7463 L 2662.2734 448.10544 L 2688.6328 448.10544 L 2714.992 448.10544 L 2741.351 474.4646 L 2767.7102 500.82373 L 2794.0693 500.82373 L 2820.4285 500.82373 L 2820.4285 500.82373 L 2820.4285 500.82373 L 2767.7102 527.18286 L 2714.992 553.54205 L 2583.196 553.54205 L 2451.4004 553.54205 L 2451.4004 553.54205 Q 2425.0413 527.18286 2425.0413 527.18286 L 2425.0413 527.18286 L 2398.6821 527.18286 Q 2372.323 500.82373 2266.8865 474.4646 Q 2187.8088 448.10544 1845.1401 500.82373 Q 1476.112 553.54205 790.7743 553.54205 Q 79.07743 553.54205 52.71829 632.61945 L 52.71829 738.056 L 26.359144 738.056 L 26.359144 738.056 L 26.359144 711.6969 L 0.0 685.33777 L 0.0 658.9786 L 0.0 632.61945 L 0.0 474.4646 L 0.0 316.30972 L 0.0 316.30972 L 26.359144 289.9506 L 26.359144 289.9506 L 26.359144 289.9506 L 26.359144 263.59143 L 26.359144 237.2323 L 26.359144 237.2323 L 52.71829 237.2323 L 52.71829 289.9506 Q 52.71829 342.66888 237.2323 316.30972 Q 421.7463 289.9506 948.9292 237.2323 Q 1476.112 184.514 1792.4218 158.15486 Q 2082.3723 158.15486 2056.0132 131.79572 Q 2056.0132 79.07743 2108.7314 79.07743 Q 2135.0906 79.07743 2135.0906 105.43658 Q 2135.0906 131.79572 2161.4497 131.79572 L 2187.8088 131.79572 L 2214.1682 105.43658 L 2240.5273 79.07743 L 2240.5273 79.07743 L 2214.1682 79.07743 L 2214.1682 79.07743 Q 2214.1682 79.07743 2214.1682 26.359144 z" svg:height="7.3805604mm" draw:style-name="style-654" svg:viewBox="0.0 0.0 2820.4285 738.056" svg:width="28.204285mm" svg:x="55.354202mm" svg:y="286.5239mm"/>
          <draw:path svg:d="M 131.79572 26.359144 L 131.79572 26.359144 L 158.15486 0.0 L 184.514 0.0 L 184.514 26.359144 Q 184.514 52.71829 210.87315 79.07743 L 210.87315 131.79572 L 210.87315 158.15486 Q 184.514 184.514 184.514 210.87315 Q 184.514 237.2323 105.43658 237.2323 L 26.359144 263.59143 L 26.359144 263.59143 Q 26.359144 263.59143 0.0 237.2323 L 0.0 210.87315 L 26.359144 210.87315 Q 52.71829 210.87315 79.07743 131.79572 L 79.07743 52.71829 L 105.43658 52.71829 L 105.43658 26.359144 L 105.43658 26.359144 L 131.79572 26.359144 L 131.79572 26.359144 z" svg:height="2.6359143mm" draw:style-name="style-655" svg:viewBox="0.0 0.0 210.87315 263.59143" svg:width="2.1087315mm" svg:x="146.82043mm" svg:y="150.51071mm"/>
          <draw:path svg:d="M 184.514 0.0 L 184.514 0.0 L 210.87315 0.0 Q 237.2323 0.0 237.2323 52.71829 Q 263.59143 105.43658 263.59143 105.43658 L 263.59143 105.43658 L 263.59143 131.79572 L 263.59143 158.15486 L 289.9506 184.514 L 289.9506 210.87315 L 289.9506 395.38715 Q 263.59143 553.54205 263.59143 553.54205 L 263.59143 553.54205 L 263.59143 579.9012 Q 237.2323 606.2603 158.15486 606.2603 L 52.71829 606.2603 L 52.71829 606.2603 L 52.71829 579.9012 L 52.71829 579.9012 L 79.07743 553.54205 L 79.07743 553.54205 Q 52.71829 553.54205 26.359144 448.10544 L 0.0 342.66888 L 0.0 342.66888 Q 0.0 342.66888 26.359144 316.30972 L 52.71829 289.9506 L 52.71829 289.9506 Q 52.71829 289.9506 105.43658 289.9506 Q 158.15486 316.30972 158.15486 184.514 L 158.15486 26.359144 L 158.15486 26.359144 Q 158.15486 0.0 184.514 0.0 z" svg:height="6.062603mm" draw:style-name="style-656" svg:viewBox="0.0 0.0 289.9506 606.2603" svg:width="2.8995059mm" svg:x="52.71829mm" svg:y="291.79572mm"/>
          <draw:path svg:d="M 1976.9358 -3.6379788E-12 L 1976.9358 -3.6379788E-12 L 2003.2949 -3.6379788E-12 L 2029.654 -3.6379788E-12 L 2029.654 26.359144 L 2029.654 52.71829 L 2056.0132 105.43658 L 2056.0132 158.15486 L 2029.654 158.15486 Q 1976.9358 158.15486 1897.8584 210.87315 L 1818.7809 263.59143 L 1792.4218 316.30972 Q 1766.0626 369.028 1924.2175 316.30972 Q 2108.7314 289.9506 2161.4497 421.7463 Q 2214.1682 579.9012 2240.5273 553.54205 Q 2240.5273 553.54205 2240.5273 474.4646 Q 2240.5273 369.028 2293.2456 395.38715 Q 2345.9639 421.7463 2372.323 474.4646 Q 2398.6821 527.18286 2425.0413 500.82373 Q 2451.4004 500.82373 2451.4004 316.30972 Q 2398.6821 158.15486 2451.4004 105.43658 Q 2451.4004 52.71829 2504.1187 210.87315 Q 2530.4778 395.38715 2556.837 395.38715 Q 2583.196 395.38715 2583.196 369.028 L 2583.196 342.66888 L 2583.196 342.66888 L 2609.5552 342.66888 L 2609.5552 342.66888 L 2609.5552 369.028 L 2609.5552 369.028 L 2635.9143 369.028 L 2662.2734 342.66888 L 2688.6328 342.66888 L 2688.6328 369.028 L 2688.6328 395.38715 L 2714.992 395.38715 L 2741.351 421.7463 L 2741.351 421.7463 L 2741.351 421.7463 L 2741.351 448.10544 Q 2767.7102 474.4646 2767.7102 474.4646 L 2767.7102 500.82373 L 2767.7102 500.82373 Q 2767.7102 527.18286 2767.7102 527.18286 L 2794.0693 527.18286 L 2767.7102 579.9012 Q 2767.7102 606.2603 2714.992 658.9786 Q 2714.992 711.6969 2688.6328 790.7743 Q 2662.2734 896.2109 2609.5552 896.2109 Q 2556.837 869.85175 2556.837 896.2109 Q 2556.837 922.57007 2530.4778 922.57007 L 2504.1187 948.9292 L 2504.1187 948.9292 L 2504.1187 948.9292 L 2477.7595 948.9292 L 2477.7595 948.9292 L 2477.7595 975.2883 L 2504.1187 975.2883 L 2504.1187 1001.64746 L 2504.1187 1028.0066 L 2477.7595 1028.0066 L 2477.7595 1054.3657 L 2504.1187 1080.7249 Q 2504.1187 1107.0841 2530.4778 1107.0841 L 2530.4778 1133.4432 L 2530.4778 1159.8024 L 2530.4778 1159.8024 L 2504.1187 1159.8024 Q 2477.7595 1159.8024 2477.7595 1212.5206 Q 2477.7595 1265.2389 2319.6047 1265.2389 Q 2161.4497 1317.9572 2187.8088 1317.9572 Q 2214.1682 1317.9572 2214.1682 1344.3164 Q 2214.1682 1370.6755 2161.4497 1370.6755 Q 2108.7314 1370.6755 2082.3723 1397.0347 L 2056.0132 1397.0347 L 2056.0132 1370.6755 Q 2082.3723 1344.3164 2082.3723 1291.598 Q 2082.3723 1212.5206 2056.0132 1186.1615 Q 2029.654 1159.8024 2029.654 1107.0841 Q 2056.0132 1054.3657 1950.5767 1001.64746 Q 1871.4993 922.57007 1739.7035 1001.64746 L 1634.267 1107.0841 L 1634.267 1107.0841 L 1607.9078 1107.0841 L 1607.9078 1107.0841 L 1607.9078 1107.0841 L 1607.9078 1133.4432 L 1607.9078 1133.4432 L 1581.5486 1133.4432 L 1581.5486 1159.8024 L 1581.5486 1159.8024 L 1555.1895 1159.8024 L 1555.1895 1159.8024 L 1555.1895 1159.8024 L 1555.1895 1186.1615 L 1555.1895 1186.1615 L 1528.8303 1212.5206 L 1502.4712 1238.8798 L 1502.4712 1265.2389 L 1502.4712 1291.598 L 1528.8303 1370.6755 Q 1555.1895 1423.3938 1555.1895 1423.3938 L 1555.1895 1449.7529 L 1502.4712 1476.112 Q 1423.3938 1528.8303 1423.3938 1528.8303 L 1397.0347 1528.8303 L 1397.0347 1528.8303 L 1397.0347 1528.8303 L 1449.7529 1555.1895 L 1476.112 1581.5486 L 1476.112 1581.5486 L 1502.4712 1581.5486 L 1502.4712 1581.5486 L 1502.4712 1581.5486 L 1502.4712 1607.9078 L 1502.4712 1607.9078 L 1528.8303 1607.9078 L 1528.8303 1634.267 L 1555.1895 1634.267 L 1607.9078 1634.267 L 1607.9078 1660.6261 L 1607.9078 1660.6261 L 1555.1895 1660.6261 Q 1528.8303 1660.6261 1502.4712 1713.3444 Q 1502.4712 1766.0626 1476.112 1766.0626 Q 1449.7529 1766.0626 1449.7529 1792.4218 Q 1449.7529 1845.1401 1423.3938 1845.1401 Q 1397.0347 1845.1401 1397.0347 1871.4993 L 1397.0347 1871.4993 L 1370.6755 1871.4993 L 1370.6755 1897.8584 L 1397.0347 1897.8584 Q 1449.7529 1924.2175 1449.7529 1950.5767 L 1449.7529 1950.5767 L 1449.7529 1950.5767 Q 1449.7529 1950.5767 1423.3938 1950.5767 L 1423.3938 1976.9358 L 1344.3164 2082.3723 Q 1238.8798 2161.4497 1133.4432 2187.8088 Q 1054.3657 2187.8088 1028.0066 2266.8865 Q 1028.0066 2319.6047 1028.0066 2345.9639 Q 1028.0066 2372.323 1028.0066 2425.0413 Q 1001.64746 2477.7595 975.2883 2477.7595 Q 948.9292 2477.7595 922.57007 2504.1187 Q 922.57007 2530.4778 896.2109 2556.837 L 869.85175 2556.837 L 869.85175 2583.196 L 869.85175 2609.5552 L 843.4926 2609.5552 L 843.4926 2635.9143 L 817.1335 2635.9143 L 817.1335 2635.9143 L 817.1335 2609.5552 Q 817.1335 2583.196 738.056 2530.4778 Q 658.9786 2504.1187 632.61945 2477.7595 Q 606.2603 2477.7595 553.54205 2425.0413 Q 474.4646 2425.0413 316.30972 2451.4004 L 158.15486 2504.1187 L 158.15486 2504.1187 Q 131.79572 2504.1187 131.79572 2530.4778 L 131.79572 2530.4778 L 131.79572 2530.4778 L 131.79572 2530.4778 L 105.43658 2530.4778 L 105.43658 2556.837 L 79.07743 2556.837 L 79.07743 2556.837 L 79.07743 2530.4778 L 79.07743 2530.4778 L 52.71829 2530.4778 L 52.71829 2530.4778 L 52.71829 2504.1187 L 26.359144 2504.1187 L 26.359144 2504.1187 L 26.359144 2477.7595 L 26.359144 2477.7595 L 26.359144 2477.7595 L 52.71829 2477.7595 L 52.71829 2477.7595 L 52.71829 2451.4004 L 26.359144 2451.4004 L 26.359144 2425.0413 L 26.359144 2398.6821 L 52.71829 2398.6821 L 79.07743 2372.323 L 79.07743 2372.323 Q 79.07743 2372.323 79.07743 2372.323 L 52.71829 2345.9639 L 52.71829 2319.6047 Q 52.71829 2293.2456 26.359144 2293.2456 Q 0.0 2293.2456 0.0 2266.8865 L 0.0 2240.5273 L 52.71829 2240.5273 Q 105.43658 2214.1682 105.43658 2187.8088 Q 105.43658 2161.4497 184.514 2108.7314 Q 263.59143 2108.7314 342.66888 2056.0132 Q 395.38715 2003.2949 448.10544 1845.1401 Q 474.4646 1686.9852 553.54205 1660.6261 L 606.2603 1634.267 L 606.2603 1607.9078 L 606.2603 1607.9078 L 632.61945 1607.9078 L 632.61945 1581.5486 L 632.61945 1581.5486 L 658.9786 1581.5486 L 658.9786 1581.5486 L 658.9786 1581.5486 L 658.9786 1555.1895 L 658.9786 1555.1895 L 685.33777 1555.1895 L 685.33777 1528.8303 L 606.2603 1528.8303 Q 500.82373 1528.8303 448.10544 1528.8303 L 421.7463 1528.8303 L 421.7463 1528.8303 L 395.38715 1528.8303 L 395.38715 1476.112 Q 395.38715 1397.0347 448.10544 1317.9572 Q 500.82373 1238.8798 500.82373 1186.1615 Q 500.82373 1133.4432 448.10544 1133.4432 L 395.38715 1133.4432 L 395.38715 1107.0841 Q 395.38715 1080.7249 474.4646 948.9292 Q 553.54205 843.4926 579.9012 764.41516 L 606.2603 685.33777 L 606.2603 685.33777 Q 632.61945 685.33777 685.33777 632.61945 L 764.41516 579.9012 L 764.41516 579.9012 L 764.41516 579.9012 L 764.41516 553.54205 L 764.41516 553.54205 L 790.7743 553.54205 L 790.7743 527.18286 L 817.1335 527.18286 L 843.4926 527.18286 L 843.4926 553.54205 L 869.85175 579.9012 L 869.85175 579.9012 L 869.85175 579.9012 L 869.85175 579.9012 L 869.85175 579.9012 L 896.2109 579.9012 L 896.2109 606.2603 L 896.2109 606.2603 L 896.2109 632.61945 L 896.2109 632.61945 L 869.85175 632.61945 L 869.85175 632.61945 L 869.85175 632.61945 L 869.85175 658.9786 L 869.85175 658.9786 L 896.2109 658.9786 L 896.2109 685.33777 L 896.2109 685.33777 L 922.57007 685.33777 L 975.2883 738.056 Q 1028.0066 764.41516 1054.3657 790.7743 Q 1080.7249 843.4926 1080.7249 869.85175 L 1080.7249 896.2109 L 1080.7249 948.9292 L 1080.7249 975.2883 L 1107.0841 975.2883 L 1107.0841 1001.64746 L 1107.0841 1001.64746 L 1133.4432 1001.64746 L 1133.4432 948.9292 L 1133.4432 869.85175 L 1159.8024 869.85175 L 1186.1615 896.2109 L 1238.8798 948.9292 Q 1291.598 1001.64746 1291.598 1054.3657 L 1291.598 1080.7249 L 1317.9572 1080.7249 L 1317.9572 1107.0841 L 1344.3164 1107.0841 L 1344.3164 1107.0841 L 1344.3164 1080.7249 L 1344.3164 1080.7249 L 1370.6755 1054.3657 L 1370.6755 1028.0066 L 1397.0347 1028.0066 Q 1423.3938 1001.64746 1449.7529 948.9292 Q 1502.4712 896.2109 1607.9078 764.41516 L 1713.3444 632.61945 L 1713.3444 632.61945 L 1713.3444 632.61945 L 1713.3444 606.2603 L 1713.3444 606.2603 L 1739.7035 606.2603 L 1739.7035 579.9012 L 1766.0626 579.9012 L 1792.4218 579.9012 L 1792.4218 553.54205 L 1818.7809 553.54205 L 1818.7809 527.18286 L 1818.7809 500.82373 L 1845.1401 500.82373 L 1845.1401 474.4646 L 1845.1401 474.4646 L 1818.7809 474.4646 L 1818.7809 474.4646 L 1818.7809 474.4646 L 1766.0626 474.4646 L 1713.3444 474.4646 L 1660.6261 474.4646 Q 1607.9078 500.82373 1607.9078 527.18286 L 1607.9078 553.54205 L 1581.5486 553.54205 L 1581.5486 579.9012 L 1581.5486 579.9012 L 1555.1895 579.9012 L 1555.1895 474.4646 L 1555.1895 369.028 L 1581.5486 369.028 L 1581.5486 369.028 L 1581.5486 342.66888 L 1607.9078 342.66888 L 1607.9078 316.30972 Q 1607.9078 289.9506 1713.3444 210.87315 L 1792.4218 105.43658 L 1818.7809 105.43658 L 1845.1401 105.43658 L 1845.1401 79.07743 L 1871.4993 79.07743 L 1871.4993 79.07743 Q 1871.4993 52.71829 1871.4993 52.71829 L 1871.4993 52.71829 L 1871.4993 52.71829 Q 1897.8584 52.71829 1897.8584 26.359144 L 1897.8584 26.359144 L 1924.2175 26.359144 Q 1976.9358 -3.6379788E-12 1976.9358 -3.6379788E-12 z M 2425.0413 1080.7249 L 2451.4004 1080.7249 L 2451.4004 1080.7249 Q 2451.4004 1107.0841 2451.4004 1107.0841 L 2425.0413 1107.0841 L 2425.0413 1080.7249 z M 1159.8024 1581.5486 Q 1212.5206 1528.8303 1238.8798 1528.8303 Q 1265.2389 1528.8303 1238.8798 1660.6261 Q 1212.5206 1792.4218 1186.1615 1792.4218 Q 1133.4432 1818.7809 1080.7249 1845.1401 Q 1028.0066 1845.1401 1080.7249 1739.7035 Q 1133.4432 1660.6261 1159.8024 1581.5486 z" svg:height="26.359144mm" draw:style-name="style-657" svg:viewBox="0.0 0.0 2794.0693 2635.9143" svg:width="27.940693mm" svg:x="103.064255mm" svg:y="253.57497mm"/>
          <draw:path svg:d="M 237.2323 26.359144 L 263.59143 0.0 L 263.59143 158.15486 L 263.59143 316.30972 L 263.59143 448.10544 L 263.59143 553.54205 L 263.59143 553.54205 Q 237.2323 553.54205 237.2323 553.54205 Q 237.2323 553.54205 210.87315 527.18286 Q 184.514 500.82373 105.43658 448.10544 L 52.71829 395.38715 L 52.71829 395.38715 Q 52.71829 395.38715 26.359144 421.7463 L 26.359144 421.7463 L 26.359144 421.7463 L 0.0 421.7463 L 0.0 395.38715 L 0.0 395.38715 L 0.0 395.38715 Q 0.0 395.38715 26.359144 369.028 Q 52.71829 342.66888 79.07743 289.9506 L 79.07743 210.87315 L 131.79572 210.87315 Q 158.15486 184.514 131.79572 131.79572 L 131.79572 79.07743 L 105.43658 52.71829 Q 105.43658 26.359144 184.514 26.359144 Q 237.2323 52.71829 237.2323 26.359144 z" svg:height="5.5354204mm" draw:style-name="style-658" svg:viewBox="0.0 0.0 263.59143 553.54205" svg:width="2.6359143mm" svg:x="39.275124mm" svg:y="255.9473mm"/>
          <draw:path svg:d="M 158.15486 52.71829 L 184.514 0.0 L 184.514 131.79572 L 184.514 263.59143 L 131.79572 263.59143 Q 105.43658 263.59143 52.71829 210.87315 Q 0.0 158.15486 0.0 131.79572 L 0.0 105.43658 L 26.359144 105.43658 L 52.71829 105.43658 L 79.07743 131.79572 Q 105.43658 158.15486 131.79572 131.79572 L 131.79572 105.43658 L 131.79572 105.43658 Q 131.79572 105.43658 158.15486 52.71829 z" svg:height="2.6359143mm" draw:style-name="style-659" svg:viewBox="0.0 0.0 184.514 263.59143" svg:width="1.8451401mm" svg:x="44.01977mm" svg:y="270.44482mm"/>
          <draw:path svg:d="M 1476.112 0.0 L 1502.4712 0.0 L 1502.4712 26.359144 Q 1502.4712 52.71829 1476.112 52.71829 L 1449.7529 79.07743 L 1449.7529 79.07743 L 1476.112 79.07743 L 1476.112 79.07743 L 1476.112 79.07743 L 1607.9078 131.79572 Q 1739.7035 158.15486 1792.4218 342.66888 Q 1845.1401 500.82373 2187.8088 896.2109 Q 2530.4778 1291.598 2714.992 1555.1895 Q 2899.5059 1845.1401 2952.224 1976.9358 Q 3004.9424 2135.0906 3004.9424 2293.2456 Q 3057.6606 2451.4004 3057.6606 2530.4778 L 3057.6606 2609.5552 L 3057.6606 2688.6328 Q 3031.3015 2767.7102 3004.9424 2767.7102 L 2978.5833 2767.7102 L 2925.865 2978.5833 Q 2846.7876 3215.8157 2846.7876 3268.534 L 2846.7876 3321.2522 L 2820.4285 3400.3296 Q 2794.0693 3479.407 2794.0693 3505.766 L 2794.0693 3505.766 L 2794.0693 3505.766 Q 2794.0693 3505.766 2767.7102 3505.766 L 2767.7102 3532.1252 L 2714.992 3769.3577 Q 2635.9143 3980.2307 2662.2734 4006.5898 Q 2662.2734 4032.949 2609.5552 4032.949 Q 2583.196 4059.308 2556.837 4085.6672 L 2556.837 4085.6672 L 2530.4778 4085.6672 Q 2504.1187 4085.6672 2451.4004 4085.6672 Q 2398.6821 4085.6672 2240.5273 4164.7446 Q 2108.7314 4243.8223 1976.9358 4401.977 L 1845.1401 4533.773 L 1845.1401 4612.85 L 1845.1401 4665.5684 L 1818.7809 4665.5684 L 1792.4218 4665.5684 L 1792.4218 4612.85 L 1792.4218 4586.491 L 1766.0626 4560.132 L 1766.0626 4533.773 L 1739.7035 4533.773 L 1713.3444 4507.4136 L 1713.3444 4507.4136 L 1686.9852 4507.4136 L 1686.9852 4454.6953 Q 1686.9852 4401.977 1607.9078 4191.104 L 1502.4712 3980.2307 L 1502.4712 3980.2307 Q 1476.112 3953.8716 1476.112 3953.8716 L 1476.112 3953.8716 L 1476.112 3927.5125 Q 1476.112 3901.1533 1449.7529 3901.1533 L 1449.7529 3901.1533 L 1449.7529 3874.7942 L 1449.7529 3874.7942 L 1449.7529 3874.7942 Q 1423.3938 3848.435 1423.3938 3848.435 L 1423.3938 3848.435 L 1423.3938 3822.076 Q 1423.3938 3822.076 1397.0347 3822.076 L 1397.0347 3822.076 L 1397.0347 3822.076 Q 1370.6755 3795.7168 1317.9572 3690.2803 L 1238.8798 3584.8435 L 1238.8798 3558.4844 L 1212.5206 3558.4844 L 1212.5206 3532.1252 L 1212.5206 3505.766 L 1186.1615 3505.766 L 1186.1615 3505.766 L 1186.1615 3479.407 L 1159.8024 3479.407 L 1159.8024 3453.0479 L 1159.8024 3426.6887 L 1133.4432 3426.6887 L 1133.4432 3400.3296 L 1133.4432 3400.3296 L 1107.0841 3400.3296 L 1107.0841 3400.3296 L 1107.0841 3400.3296 L 1107.0841 3373.9705 Q 1107.0841 3373.9705 1054.3657 3347.6113 L 1028.0066 3321.2522 L 1028.0066 3294.893 Q 1001.64746 3268.534 738.056 2925.865 Q 448.10544 2609.5552 289.9506 2609.5552 L 131.79572 2662.2734 L 52.71829 2662.2734 L 1.8189894E-12 2662.2734 L 1.8189894E-12 2635.9143 L 1.8189894E-12 2609.5552 L 1.8189894E-12 2583.196 L 1.8189894E-12 2556.837 L 26.359144 2556.837 L 26.359144 2556.837 L 26.359144 2530.4778 L 52.71829 2530.4778 L 52.71829 2530.4778 L 52.71829 2504.1187 L 52.71829 2504.1187 L 52.71829 2504.1187 L 79.07743 2504.1187 L 79.07743 2504.1187 L 79.07743 2477.7595 L 105.43658 2477.7595 L 105.43658 2477.7595 L 105.43658 2451.4004 L 105.43658 2451.4004 L 105.43658 2451.4004 L 131.79572 2451.4004 Q 131.79572 2451.4004 263.59143 2319.6047 L 395.38715 2187.8088 L 395.38715 2187.8088 L 421.7463 2187.8088 L 421.7463 2187.8088 L 421.7463 2187.8088 L 421.7463 2161.4497 L 421.7463 2161.4497 L 448.10544 2161.4497 L 448.10544 2135.0906 L 474.4646 2135.0906 L 500.82373 2135.0906 L 500.82373 2108.7314 L 527.18286 2108.7314 L 527.18286 2056.0132 L 527.18286 2003.2949 L 500.82373 2003.2949 L 500.82373 2029.654 L 500.82373 2029.654 L 474.4646 2029.654 L 474.4646 2029.654 L 474.4646 2029.654 L 474.4646 2056.0132 L 474.4646 2056.0132 L 448.10544 2056.0132 L 448.10544 2082.3723 L 421.7463 2082.3723 L 395.38715 2082.3723 L 395.38715 2108.7314 L 369.028 2108.7314 L 369.028 2108.7314 L 369.028 2135.0906 L 369.028 2135.0906 L 369.028 2135.0906 L 342.66888 2135.0906 L 342.66888 2135.0906 L 316.30972 2187.8088 Q 263.59143 2240.5273 263.59143 2240.5273 L 263.59143 2240.5273 L 237.2323 2266.8865 L 210.87315 2293.2456 L 210.87315 2293.2456 L 210.87315 2293.2456 L 184.514 2293.2456 L 184.514 2293.2456 L 184.514 2319.6047 L 158.15486 2319.6047 L 158.15486 2319.6047 L 158.15486 2345.9639 L 158.15486 2345.9639 L 158.15486 2345.9639 L 131.79572 2345.9639 L 131.79572 2345.9639 L 131.79572 2372.323 L 105.43658 2372.323 L 105.43658 2372.323 L 105.43658 2398.6821 L 105.43658 2398.6821 L 105.43658 2398.6821 L 105.43658 2372.323 L 105.43658 2345.9639 L 105.43658 2319.6047 L 105.43658 2293.2456 L 131.79572 2266.8865 L 158.15486 2240.5273 L 158.15486 2214.1682 L 158.15486 2187.8088 L 184.514 2187.8088 L 184.514 2187.8088 L 184.514 2161.4497 Q 210.87315 2161.4497 369.028 1818.7809 L 527.18286 1502.4712 L 527.18286 1502.4712 Q 527.18286 1502.4712 632.61945 1344.3164 L 711.6969 1186.1615 L 711.6969 1186.1615 L 738.056 1159.8024 L 738.056 1159.8024 L 738.056 1133.4432 L 738.056 1133.4432 L 738.056 1133.4432 L 764.41516 1133.4432 L 764.41516 1133.4432 L 764.41516 1107.0841 L 790.7743 1107.0841 L 790.7743 1080.7249 L 790.7743 1054.3657 L 817.1335 1028.0066 L 843.4926 1001.64746 L 843.4926 1001.64746 Q 843.4926 975.2883 869.85175 948.9292 Q 896.2109 922.57007 1080.7249 658.9786 L 1291.598 395.38715 L 1291.598 395.38715 L 1317.9572 395.38715 L 1317.9572 395.38715 L 1317.9572 395.38715 L 1317.9572 369.028 L 1317.9572 369.028 L 1344.3164 369.028 L 1344.3164 342.66888 L 1344.3164 342.66888 L 1370.6755 342.66888 L 1370.6755 263.59143 L 1370.6755 184.514 L 1317.9572 184.514 L 1291.598 184.514 L 1265.2389 210.87315 L 1238.8798 210.87315 L 1212.5206 210.87315 Q 1186.1615 237.2323 1159.8024 237.2323 L 1107.0841 237.2323 L 1080.7249 237.2323 L 1054.3657 237.2323 L 1028.0066 237.2323 L 1001.64746 237.2323 L 1028.0066 210.87315 L 1054.3657 184.514 L 1080.7249 184.514 L 1107.0841 184.514 L 1159.8024 158.15486 L 1186.1615 131.79572 L 1317.9572 79.07743 Q 1449.7529 26.359144 1476.112 0.0 z M 711.6969 1792.4218 Q 711.6969 1739.7035 764.41516 1766.0626 Q 843.4926 1766.0626 817.1335 1818.7809 Q 817.1335 1871.4993 764.41516 1845.1401 Q 738.056 1845.1401 711.6969 1792.4218 z" svg:height="46.655685mm" draw:style-name="style-660" svg:viewBox="0.0 0.0 3057.6606 4665.5684" svg:width="30.576607mm" svg:x="83.2949mm" svg:y="88.830315mm"/>
          <draw:path svg:d="M 0.0 0.0 L 26.359144 0.0 L 26.359144 0.0 L 26.359144 26.359144 L 26.359144 26.359144 L 26.359144 26.359144 L 52.71829 26.359144 L 52.71829 26.359144 L 289.9506 210.87315 Q 553.54205 369.028 553.54205 421.7463 Q 553.54205 474.4646 579.9012 474.4646 L 579.9012 474.4646 L 579.9012 553.54205 L 606.2603 632.61945 L 606.2603 685.33777 Q 606.2603 738.056 579.9012 738.056 L 579.9012 738.056 L 553.54205 738.056 Q 553.54205 711.6969 316.30972 474.4646 L 79.07743 210.87315 L 79.07743 184.514 Q 79.07743 158.15486 52.71829 131.79572 L 26.359144 131.79572 L 26.359144 105.43658 Q 26.359144 79.07743 0.0 79.07743 Q 0.0 79.07743 0.0 26.359144 L 0.0 26.359144 L 0.0 0.0 z" svg:height="7.3805604mm" draw:style-name="style-661" svg:viewBox="0.0 0.0 606.2603 738.056" svg:width="6.062603mm" svg:x="26.095552mm" svg:y="220.09885mm"/>
          <draw:path svg:d="M 158.15486 105.43658 L 158.15486 184.514 L 131.79572 184.514 L 105.43658 210.87315 L 52.71829 184.514 Q -1.8189894E-12 184.514 -1.8189894E-12 79.07743 Q 52.71829 -26.359144 105.43658 1.8189894E-12 Q 158.15486 26.359144 158.15486 105.43658 z" svg:height="2.1087315mm" draw:style-name="style-662" svg:viewBox="0.0 0.0 158.15486 210.87315" svg:width="1.5815487mm" svg:x="148.13838mm" svg:y="90.14827mm"/>
          <draw:path svg:d="M 658.9786 9.094947E-13 L 658.9786 9.094947E-13 L 658.9786 9.094947E-13 L 658.9786 26.359144 L 658.9786 26.359144 L 658.9786 26.359144 L 685.33777 26.359144 L 685.33777 26.359144 L 685.33777 52.71829 L 711.6969 52.71829 L 711.6969 52.71829 L 711.6969 79.07743 L 711.6969 79.07743 L 711.6969 79.07743 L 738.056 79.07743 L 738.056 79.07743 L 738.056 105.43658 L 764.41516 105.43658 L 764.41516 105.43658 L 764.41516 131.79572 L 790.7743 131.79572 L 817.1335 131.79572 L 817.1335 158.15486 L 817.1335 184.514 L 843.4926 184.514 L 843.4926 184.514 L 843.4926 210.87315 L 869.85175 210.87315 L 869.85175 237.2323 L 869.85175 237.2323 L 843.4926 237.2323 L 843.4926 237.2323 L 869.85175 263.59143 L 896.2109 263.59143 L 896.2109 289.9506 L 869.85175 289.9506 L 869.85175 289.9506 L 869.85175 289.9506 L 869.85175 316.30972 Q 869.85175 316.30972 843.4926 316.30972 L 843.4926 316.30972 L 817.1335 316.30972 Q 817.1335 342.66888 817.1335 342.66888 Q 790.7743 342.66888 711.6969 448.10544 Q 606.2603 553.54205 579.9012 553.54205 L 553.54205 553.54205 L 553.54205 527.18286 Q 553.54205 500.82373 579.9012 448.10544 Q 579.9012 421.7463 553.54205 421.7463 Q 527.18286 395.38715 289.9506 395.38715 L 79.07743 395.38715 L 26.359144 395.38715 L 0.0 395.38715 L 0.0 395.38715 L 0.0 395.38715 L 79.07743 369.028 L 184.514 342.66888 L 210.87315 316.30972 Q 237.2323 289.9506 395.38715 184.514 Q 553.54205 79.07743 606.2603 79.07743 Q 632.61945 52.71829 632.61945 26.359144 Q 658.9786 9.094947E-13 658.9786 9.094947E-13 z M 658.9786 105.43658 Q 658.9786 79.07743 658.9786 79.07743 Q 658.9786 79.07743 658.9786 79.07743 Q 658.9786 105.43658 658.9786 105.43658 z" svg:height="5.5354204mm" draw:style-name="style-663" svg:viewBox="0.0 0.0 896.2109 553.54205" svg:width="8.962109mm" svg:x="108.33608mm" svg:y="79.34103mm"/>
          <draw:path svg:d="M 579.9012 26.359144 L 579.9012 -1.8189894E-12 L 606.2603 -1.8189894E-12 Q 632.61945 26.359144 658.9786 26.359144 L 658.9786 26.359144 L 658.9786 26.359144 L 658.9786 52.71829 L 606.2603 79.07743 Q 579.9012 105.43658 606.2603 184.514 Q 606.2603 237.2323 632.61945 237.2323 L 632.61945 237.2323 L 685.33777 289.9506 Q 711.6969 342.66888 738.056 342.66888 L 738.056 369.028 L 764.41516 395.38715 Q 817.1335 421.7463 817.1335 500.82373 Q 817.1335 606.2603 843.4926 632.61945 Q 869.85175 658.9786 869.85175 685.33777 L 869.85175 711.6969 L 922.57007 843.4926 Q 975.2883 975.2883 975.2883 975.2883 L 975.2883 1001.64746 L 975.2883 1001.64746 Q 975.2883 1001.64746 948.9292 1028.0066 L 948.9292 1028.0066 L 922.57007 1028.0066 Q 896.2109 1028.0066 843.4926 1054.3657 Q 790.7743 1080.7249 711.6969 948.9292 L 658.9786 843.4926 L 658.9786 817.1335 Q 658.9786 790.7743 632.61945 738.056 Q 606.2603 685.33777 579.9012 685.33777 Q 553.54205 658.9786 448.10544 711.6969 L 369.028 764.41516 L 369.028 738.056 L 342.66888 711.6969 L 342.66888 711.6969 L 342.66888 711.6969 L 342.66888 685.33777 L 342.66888 685.33777 L 316.30972 685.33777 L 316.30972 658.9786 L 316.30972 658.9786 L 289.9506 658.9786 L 289.9506 658.9786 L 289.9506 658.9786 L 289.9506 632.61945 L 289.9506 632.61945 L 289.9506 632.61945 L 316.30972 606.2603 L 316.30972 606.2603 Q 342.66888 606.2603 369.028 553.54205 Q 395.38715 500.82373 395.38715 474.4646 L 395.38715 421.7463 L 395.38715 395.38715 L 395.38715 369.028 L 369.028 369.028 L 369.028 342.66888 L 369.028 342.66888 L 342.66888 342.66888 L 342.66888 342.66888 L 342.66888 342.66888 L 342.66888 316.30972 L 342.66888 316.30972 L 316.30972 316.30972 L 316.30972 289.9506 L 289.9506 289.9506 L 263.59143 289.9506 L 210.87315 342.66888 Q 184.514 369.028 158.15486 395.38715 L 158.15486 448.10544 L 131.79572 448.10544 L 131.79572 448.10544 L 79.07743 448.10544 L 52.71829 448.10544 L 26.359144 448.10544 L 26.359144 448.10544 L 26.359144 421.7463 L 26.359144 395.38715 L 1.8189894E-12 395.38715 L 1.8189894E-12 395.38715 L 1.8189894E-12 395.38715 L 1.8189894E-12 395.38715 L 26.359144 369.028 L 52.71829 342.66888 L 79.07743 342.66888 L 105.43658 342.66888 L 131.79572 316.30972 L 158.15486 289.9506 L 184.514 289.9506 Q 210.87315 289.9506 237.2323 237.2323 L 289.9506 184.514 L 289.9506 184.514 Q 289.9506 184.514 289.9506 210.87315 L 316.30972 210.87315 L 342.66888 210.87315 Q 342.66888 184.514 421.7463 131.79572 L 500.82373 79.07743 L 527.18286 79.07743 Q 553.54205 79.07743 553.54205 52.71829 L 579.9012 26.359144 L 579.9012 26.359144 z M 395.38715 579.9012 Q 395.38715 553.54205 421.7463 553.54205 Q 448.10544 553.54205 448.10544 579.9012 Q 448.10544 606.2603 421.7463 606.2603 Q 395.38715 606.2603 395.38715 579.9012 z" svg:height="10.543657mm" draw:style-name="style-664" svg:viewBox="0.0 0.0 975.2883 1054.3657" svg:width="9.752883mm" svg:x="96.21088mm" svg:y="158.41846mm"/>
          <draw:path svg:d="M 52.71829 -3.6379788E-12 L 79.07743 -3.6379788E-12 L 105.43658 26.359144 Q 131.79572 52.71829 210.87315 -3.6379788E-12 Q 289.9506 -3.6379788E-12 369.028 26.359144 Q 448.10544 52.71829 474.4646 79.07743 Q 527.18286 105.43658 527.18286 158.15486 Q 527.18286 184.514 553.54205 184.514 L 553.54205 210.87315 L 553.54205 210.87315 L 579.9012 210.87315 L 579.9012 184.514 L 579.9012 158.15486 L 606.2603 158.15486 L 606.2603 158.15486 L 632.61945 158.15486 L 658.9786 158.15486 L 658.9786 158.15486 L 685.33777 158.15486 L 685.33777 158.15486 L 685.33777 158.15486 L 685.33777 131.79572 L 685.33777 131.79572 L 711.6969 158.15486 Q 738.056 184.514 711.6969 210.87315 L 711.6969 210.87315 L 711.6969 210.87315 L 711.6969 210.87315 L 685.33777 237.2323 Q 685.33777 263.59143 738.056 263.59143 L 764.41516 263.59143 L 764.41516 289.9506 L 790.7743 289.9506 L 790.7743 289.9506 L 790.7743 316.30972 L 579.9012 316.30972 Q 369.028 316.30972 342.66888 342.66888 Q 316.30972 369.028 210.87315 369.028 L 79.07743 369.028 L 79.07743 342.66888 L 52.71829 342.66888 L 52.71829 316.30972 L 52.71829 289.9506 L 26.359144 289.9506 L 26.359144 263.59143 L 52.71829 263.59143 L 79.07743 263.59143 L 79.07743 237.2323 L 52.71829 237.2323 L 52.71829 237.2323 L 52.71829 210.87315 L 26.359144 210.87315 L 0.0 210.87315 L 0.0 158.15486 Q 0.0 79.07743 26.359144 26.359144 Q 52.71829 -26.359144 52.71829 -3.6379788E-12 z" svg:height="3.6902802mm" draw:style-name="style-665" svg:viewBox="0.0 0.0 790.7743 369.028" svg:width="7.907743mm" svg:x="2.6359143mm" svg:y="313.14664mm"/>
          <draw:path svg:d="M 948.9292 395.38715 L 975.2883 -1.8189894E-12 L 975.2883 8619.44 L 975.2883 17238.88 L 975.2883 17238.88 L 948.9292 17238.88 L 948.9292 17238.88 L 948.9292 17238.88 L 896.2109 17265.24 L 869.85175 17265.24 L 869.85175 17238.88 Q 843.4926 17238.88 817.1335 17238.88 Q 790.7743 17212.521 790.7743 17159.803 Q 764.41516 17133.443 711.6969 17133.443 Q 658.9786 17159.803 658.9786 17080.725 Q 685.33777 16975.29 658.9786 16922.57 Q 632.61945 16896.21 632.61945 16896.21 Q 606.2603 16922.57 606.2603 16869.852 Q 579.9012 16843.492 553.54205 16817.135 Q 500.82373 16764.416 527.18286 16843.492 Q 527.18286 16922.57 474.4646 16922.57 Q 448.10544 16922.57 369.028 16922.57 L 263.59143 16948.93 L 263.59143 16975.29 L 263.59143 17001.648 L 237.2323 17001.648 L 237.2323 16975.29 L 237.2323 16975.29 L 210.87315 16975.29 L 210.87315 16975.29 L 210.87315 16975.29 L 210.87315 16948.93 L 210.87315 16948.93 L 184.514 16948.93 L 184.514 16948.93 L 184.514 16922.57 L 158.15486 16922.57 L 158.15486 16869.852 Q 158.15486 16843.492 158.15486 16421.746 L 158.15486 16000.0 L 158.15486 15920.923 Q 158.15486 15841.846 184.514 15815.486 Q 210.87315 15762.769 237.2323 15762.769 Q 263.59143 15762.769 263.59143 15710.05 Q 263.59143 15683.69 210.87315 15710.05 Q 158.15486 15710.05 158.15486 15472.817 Q 158.15486 15235.585 79.07743 14919.275 L 0.0 14576.606 L 0.0 14523.889 Q 0.0 14471.17 52.71829 14392.093 Q 105.43658 14313.016 52.71829 14128.501 Q 52.71829 13917.628 79.07743 13864.91 Q 105.43658 13785.832 158.15486 13785.832 Q 237.2323 13759.474 210.87315 13759.474 Q 184.514 13759.474 210.87315 13706.755 Q 210.87315 13627.678 237.2323 13627.678 Q 263.59143 13654.036 263.59143 13522.241 Q 263.59143 13390.445 316.30972 13074.136 Q 369.028 12731.467 342.66888 12705.107 Q 342.66888 12705.107 342.66888 11835.256 Q 316.30972 10991.763 316.30972 10886.326 L 289.9506 10780.89 L 289.9506 10754.531 Q 263.59143 10754.531 316.30972 10332.784 Q 316.30972 9937.397 474.4646 8856.673 Q 632.61945 7775.9473 658.9786 7169.687 L 711.6969 6563.427 L 711.6969 6220.758 L 711.6969 5904.448 L 711.6969 5904.448 L 738.056 5904.448 L 738.056 5693.575 Q 738.056 5509.061 711.6969 5482.702 Q 685.33777 5429.984 738.056 5219.1104 Q 738.056 5008.2373 764.41516 4586.491 L 764.41516 4191.104 L 764.41516 4059.308 Q 738.056 3953.8716 685.33777 3479.407 L 632.61945 3031.3015 L 632.61945 2899.5059 Q 632.61945 2767.7102 606.2603 2583.196 Q 579.9012 2372.323 658.9786 2108.7314 Q 738.056 1871.4993 764.41516 1423.3938 L 790.7743 948.9292 L 790.7743 948.9292 Q 790.7743 948.9292 843.4926 869.85175 Q 896.2109 790.7743 948.9292 395.38715 z M 685.33777 15868.205 Q 579.9012 15868.205 579.9012 15789.127 Q 606.2603 15710.05 632.61945 15710.05 Q 685.33777 15710.05 685.33777 15762.769 Q 658.9786 15815.486 711.6969 15815.486 Q 764.41516 15815.486 764.41516 15841.846 Q 764.41516 15868.205 685.33777 15868.205 z M 263.59143 15815.486 Q 263.59143 15815.486 289.9506 15815.486 Q 289.9506 15815.486 263.59143 15815.486 Q 263.59143 15815.486 263.59143 15815.486 z" svg:height="172.65239mm" draw:style-name="style-666" svg:viewBox="0.0 0.0 975.2883 17265.24" svg:width="9.752883mm" svg:x="207.18288mm" svg:y="145.50247mm"/>
          <draw:path svg:d="M 131.79572 26.359144 L 237.2323 0.0 L 237.2323 79.07743 Q 210.87315 131.79572 210.87315 158.15486 L 210.87315 184.514 L 158.15486 289.9506 Q 105.43658 421.7463 79.07743 474.4646 L 79.07743 527.18286 L 52.71829 527.18286 Q 52.71829 500.82373 52.71829 500.82373 L 52.71829 500.82373 L 26.359144 500.82373 L 0.0 500.82373 L 0.0 500.82373 Q 0.0 474.4646 26.359144 474.4646 L 26.359144 474.4646 L 26.359144 448.10544 L 52.71829 448.10544 L 52.71829 448.10544 L 52.71829 448.10544 L 52.71829 289.9506 Q 52.71829 158.15486 26.359144 131.79572 L 0.0 105.43658 L 0.0 79.07743 Q 0.0 79.07743 131.79572 26.359144 z" svg:height="5.2718287mm" draw:style-name="style-667" svg:viewBox="0.0 0.0 237.2323 527.18286" svg:width="2.372323mm" svg:x="43.228996mm" svg:y="256.47446mm"/>
          <draw:path svg:d="M 158.15486 0.0 L 210.87315 0.0 L 210.87315 26.359144 L 210.87315 52.71829 L 237.2323 26.359144 L 237.2323 0.0 L 237.2323 0.0 L 263.59143 0.0 L 263.59143 0.0 L 263.59143 0.0 L 263.59143 26.359144 L 263.59143 26.359144 L 289.9506 26.359144 L 289.9506 52.71829 L 289.9506 52.71829 L 316.30972 52.71829 L 316.30972 105.43658 L 316.30972 158.15486 L 316.30972 158.15486 Q 316.30972 158.15486 289.9506 158.15486 L 289.9506 184.514 L 289.9506 184.514 Q 263.59143 184.514 210.87315 210.87315 L 158.15486 210.87315 L 158.15486 263.59143 L 158.15486 316.30972 L 158.15486 316.30972 Q 158.15486 316.30972 158.15486 342.66888 L 131.79572 342.66888 L 105.43658 342.66888 L 105.43658 342.66888 L 105.43658 316.30972 L 105.43658 316.30972 L 105.43658 316.30972 Q 79.07743 316.30972 52.71829 316.30972 L 26.359144 316.30972 L 0.0 316.30972 Q 0.0 316.30972 0.0 289.9506 L 0.0 289.9506 L 0.0 289.9506 Q 0.0 263.59143 26.359144 263.59143 Q 52.71829 263.59143 52.71829 158.15486 L 52.71829 79.07743 L 52.71829 52.71829 Q 79.07743 0.0 158.15486 0.0 z" svg:height="3.4266887mm" draw:style-name="style-668" svg:viewBox="0.0 0.0 316.30972 342.66888" svg:width="3.1630974mm" svg:x="101.7463mm" svg:y="155.51895mm"/>
          <draw:path svg:d="M 448.10544 0.0 L 448.10544 0.0 L 448.10544 0.0 L 474.4646 0.0 L 474.4646 0.0 Q 474.4646 0.0 500.82373 26.359144 L 527.18286 26.359144 L 553.54205 26.359144 Q 579.9012 26.359144 579.9012 52.71829 Q 579.9012 79.07743 606.2603 79.07743 L 632.61945 105.43658 L 711.6969 105.43658 Q 817.1335 131.79572 817.1335 105.43658 L 817.1335 79.07743 L 843.4926 52.71829 L 869.85175 0.0 L 869.85175 0.0 L 869.85175 0.0 L 869.85175 210.87315 Q 869.85175 421.7463 843.4926 579.9012 L 843.4926 711.6969 L 843.4926 764.41516 L 843.4926 817.1335 L 817.1335 790.7743 Q 790.7743 738.056 764.41516 817.1335 Q 764.41516 896.2109 738.056 896.2109 L 738.056 896.2109 L 738.056 790.7743 Q 711.6969 685.33777 658.9786 738.056 L 606.2603 790.7743 L 606.2603 790.7743 Q 579.9012 790.7743 553.54205 764.41516 L 527.18286 738.056 L 527.18286 738.056 L 553.54205 711.6969 L 553.54205 685.33777 L 553.54205 658.9786 L 579.9012 632.61945 L 579.9012 606.2603 L 553.54205 606.2603 L 527.18286 632.61945 L 500.82373 632.61945 L 448.10544 632.61945 L 421.7463 658.9786 L 395.38715 685.33777 L 395.38715 685.33777 L 395.38715 685.33777 L 369.028 685.33777 L 369.028 685.33777 L 289.9506 738.056 Q 237.2323 790.7743 237.2323 790.7743 L 210.87315 790.7743 L 184.514 790.7743 L 158.15486 790.7743 L 131.79572 764.41516 L 105.43658 738.056 L 105.43658 738.056 L 79.07743 738.056 L 79.07743 738.056 L 79.07743 738.056 L 79.07743 711.6969 L 79.07743 711.6969 L 105.43658 711.6969 L 105.43658 685.33777 L 105.43658 685.33777 L 79.07743 685.33777 L 79.07743 685.33777 L 79.07743 685.33777 L 52.71829 658.9786 L 26.359144 632.61945 L 26.359144 632.61945 L 26.359144 632.61945 L 26.359144 632.61945 L 52.71829 632.61945 L 52.71829 606.2603 L 26.359144 606.2603 L 26.359144 579.9012 L 26.359144 553.54205 L 0.0 527.18286 L 0.0 500.82373 L 0.0 500.82373 L 26.359144 500.82373 L 26.359144 474.4646 L 26.359144 421.7463 L 52.71829 421.7463 Q 52.71829 421.7463 79.07743 316.30972 Q 131.79572 210.87315 158.15486 210.87315 Q 184.514 210.87315 316.30972 105.43658 L 448.10544 0.0 L 448.10544 0.0 z" svg:height="8.962109mm" draw:style-name="style-669" svg:viewBox="0.0 0.0 869.85175 896.2109" svg:width="8.698518mm" svg:x="93.57496mm" svg:y="225.10709mm"/>
          <draw:path svg:d="M 1001.64746 26.359144 L 1054.3657 0.0 L 1212.5206 79.07743 Q 1370.6755 131.79572 1397.0347 158.15486 L 1397.0347 158.15486 L 1397.0347 184.514 L 1397.0347 237.2323 L 1397.0347 500.82373 L 1397.0347 738.056 L 1423.3938 738.056 L 1423.3938 764.41516 L 1607.9078 764.41516 L 1818.7809 764.41516 L 1924.2175 764.41516 Q 2003.2949 764.41516 2029.654 738.056 L 2029.654 711.6969 L 2029.654 711.6969 Q 2029.654 711.6969 2056.0132 553.54205 L 2056.0132 369.028 L 2056.0132 369.028 L 2082.3723 369.028 L 2082.3723 263.59143 Q 2108.7314 184.514 2820.4285 184.514 Q 3505.766 184.514 3874.7942 131.79572 Q 4217.463 79.07743 4296.5405 105.43658 Q 4401.977 131.79572 4428.3364 158.15486 L 4454.6953 158.15486 L 4454.6953 158.15486 Q 4454.6953 184.514 4454.6953 184.514 L 4481.0547 184.514 L 4481.0547 210.87315 Q 4481.0547 237.2323 4454.6953 289.9506 Q 4454.6953 316.30972 4296.5405 369.028 Q 4138.3857 395.38715 4085.6672 421.7463 L 4032.949 448.10544 L 4006.5898 448.10544 L 3980.2307 448.10544 L 3953.8716 474.4646 L 3927.5125 474.4646 L 3927.5125 500.82373 L 3927.5125 527.18286 L 3953.8716 527.18286 L 3953.8716 553.54205 L 4032.949 553.54205 L 4112.0264 553.54205 L 4112.0264 553.54205 L 4112.0264 553.54205 L 4112.0264 579.9012 L 4138.3857 579.9012 L 4138.3857 606.2603 L 4138.3857 658.9786 L 4164.7446 658.9786 L 4191.104 658.9786 L 4243.8223 658.9786 L 4270.181 658.9786 L 4349.259 711.6969 Q 4428.3364 711.6969 4454.6953 738.056 Q 4481.0547 764.41516 4454.6953 764.41516 Q 4401.977 764.41516 4507.4136 817.1335 Q 4612.85 843.4926 4639.2095 922.57007 Q 4665.5684 975.2883 4691.9277 975.2883 Q 4718.2866 975.2883 4718.2866 1028.0066 Q 4718.2866 1054.3657 4744.646 1080.7249 Q 4771.005 1080.7249 4823.723 1265.2389 Q 4850.0825 1449.7529 4876.4414 1449.7529 Q 4902.801 1449.7529 4929.16 1476.112 Q 4929.16 1502.4712 5008.2373 1607.9078 Q 5087.315 1660.6261 5166.392 1686.9852 Q 5245.4697 1713.3444 5377.2656 1766.0626 Q 5509.061 1845.1401 5509.061 1871.4993 Q 5509.061 1897.8584 5561.7793 1897.8584 L 5588.1387 1924.2175 L 5588.1387 1924.2175 L 5614.4976 1924.2175 L 5614.4976 1950.5767 L 5614.4976 1976.9358 L 5561.7793 1976.9358 Q 5535.4204 1976.9358 5535.4204 2029.654 Q 5535.4204 2082.3723 5509.061 2082.3723 Q 5509.061 2082.3723 5482.702 2108.7314 L 5456.343 2135.0906 L 5561.7793 2161.4497 Q 5640.857 2187.8088 5588.1387 2214.1682 Q 5535.4204 2214.1682 5561.7793 2266.8865 Q 5561.7793 2293.2456 5588.1387 2319.6047 L 5614.4976 2345.9639 L 5614.4976 2345.9639 L 5640.857 2345.9639 L 5667.216 2345.9639 L 5693.575 2345.9639 L 5693.575 2345.9639 L 5719.934 2345.9639 L 5719.934 2345.9639 L 5719.934 2345.9639 L 5693.575 2372.323 L 5667.216 2398.6821 L 5588.1387 2398.6821 Q 5509.061 2398.6821 5482.702 2425.0413 Q 5482.702 2451.4004 5509.061 2451.4004 Q 5509.061 2477.7595 5509.061 2504.1187 Q 5509.061 2530.4778 5456.343 2556.837 Q 5403.6245 2556.837 5403.6245 2583.196 L 5403.6245 2609.5552 L 5377.2656 2609.5552 L 5377.2656 2609.5552 L 5350.9062 2635.9143 L 5324.547 2662.2734 L 5350.9062 2662.2734 L 5377.2656 2662.2734 L 5377.2656 2662.2734 Q 5377.2656 2662.2734 4691.9277 2688.6328 Q 4006.5898 2714.992 2873.1467 2662.2734 Q 1739.7035 2635.9143 1739.7035 2609.5552 Q 1739.7035 2583.196 1502.4712 2556.837 Q 1265.2389 2556.837 1080.7249 2556.837 Q 869.85175 2556.837 843.4926 2556.837 Q 817.1335 2583.196 817.1335 2556.837 Q 817.1335 2530.4778 658.9786 2556.837 L 474.4646 2556.837 L 474.4646 2556.837 L 500.82373 2530.4778 L 500.82373 2530.4778 L 500.82373 2504.1187 L 500.82373 2504.1187 L 500.82373 2504.1187 L 474.4646 2504.1187 L 474.4646 2504.1187 L 474.4646 2477.7595 L 500.82373 2477.7595 L 500.82373 2477.7595 L 500.82373 2451.4004 L 448.10544 2451.4004 Q 395.38715 2451.4004 369.028 2451.4004 L 342.66888 2451.4004 L 316.30972 2425.0413 L 289.9506 2398.6821 L 342.66888 2398.6821 Q 395.38715 2398.6821 421.7463 2345.9639 Q 448.10544 2293.2456 395.38715 2266.8865 Q 342.66888 2240.5273 342.66888 2161.4497 Q 316.30972 2082.3723 289.9506 2082.3723 Q 263.59143 2082.3723 289.9506 2003.2949 Q 289.9506 1924.2175 184.514 1924.2175 L 105.43658 1924.2175 L 105.43658 1924.2175 L 79.07743 1924.2175 L 79.07743 1924.2175 L 79.07743 1924.2175 L 52.71829 1897.8584 L 26.359144 1897.8584 L 26.359144 1871.4993 L 26.359144 1845.1401 L -4.5474735E-13 1845.1401 L -4.5474735E-13 1818.7809 L 26.359144 1818.7809 L 52.71829 1818.7809 L 79.07743 1845.1401 L 105.43658 1845.1401 L 105.43658 1871.4993 L 105.43658 1897.8584 L 131.79572 1897.8584 L 158.15486 1871.4993 L 158.15486 1871.4993 L 184.514 1871.4993 L 184.514 1871.4993 L 184.514 1871.4993 L 210.87315 1871.4993 L 237.2323 1871.4993 L 237.2323 1871.4993 L 237.2323 1871.4993 L 210.87315 1871.4993 L 210.87315 1871.4993 L 237.2323 1845.1401 Q 289.9506 1845.1401 289.9506 1792.4218 Q 316.30972 1766.0626 342.66888 1713.3444 Q 395.38715 1660.6261 448.10544 1660.6261 Q 474.4646 1660.6261 474.4646 1634.267 Q 448.10544 1607.9078 527.18286 1581.5486 Q 606.2603 1555.1895 606.2603 1528.8303 Q 606.2603 1502.4712 685.33777 1476.112 Q 738.056 1449.7529 869.85175 1449.7529 Q 975.2883 1397.0347 1028.0066 1370.6755 Q 1054.3657 1317.9572 1080.7249 1317.9572 Q 1107.0841 1317.9572 1107.0841 1291.598 L 1107.0841 1238.8798 L 1133.4432 1238.8798 L 1159.8024 1238.8798 L 1159.8024 1186.1615 L 1186.1615 1159.8024 L 1186.1615 1133.4432 L 1186.1615 1107.0841 L 1159.8024 1107.0841 L 1159.8024 1080.7249 L 1159.8024 1080.7249 L 1133.4432 1080.7249 L 1133.4432 1080.7249 L 1133.4432 1080.7249 L 1133.4432 1107.0841 Q 1133.4432 1107.0841 1107.0841 1080.7249 Q 1107.0841 1054.3657 1080.7249 1054.3657 Q 1054.3657 1080.7249 1028.0066 1028.0066 Q 975.2883 1001.64746 869.85175 975.2883 Q 764.41516 948.9292 764.41516 922.57007 Q 764.41516 869.85175 606.2603 869.85175 Q 474.4646 843.4926 448.10544 790.7743 Q 448.10544 738.056 395.38715 711.6969 Q 342.66888 711.6969 316.30972 658.9786 L 289.9506 579.9012 L 289.9506 579.9012 L 289.9506 553.54205 L 289.9506 553.54205 L 289.9506 553.54205 L 316.30972 553.54205 L 316.30972 553.54205 L 289.9506 527.18286 L 263.59143 500.82373 L 263.59143 500.82373 L 289.9506 500.82373 L 289.9506 500.82373 L 289.9506 500.82373 L 316.30972 527.18286 Q 342.66888 553.54205 369.028 553.54205 L 395.38715 553.54205 L 395.38715 500.82373 Q 395.38715 448.10544 395.38715 421.7463 Q 421.7463 395.38715 395.38715 395.38715 Q 369.028 395.38715 395.38715 342.66888 L 395.38715 289.9506 L 500.82373 289.9506 Q 632.61945 289.9506 738.056 289.9506 Q 869.85175 316.30972 843.4926 342.66888 Q 817.1335 342.66888 843.4926 369.028 Q 869.85175 395.38715 896.2109 448.10544 L 896.2109 474.4646 L 922.57007 474.4646 L 948.9292 500.82373 L 975.2883 500.82373 L 975.2883 500.82373 L 1028.0066 474.4646 L 1054.3657 448.10544 L 1080.7249 448.10544 L 1107.0841 448.10544 L 1107.0841 421.7463 L 1133.4432 395.38715 L 1133.4432 395.38715 L 1133.4432 395.38715 L 1133.4432 395.38715 L 1159.8024 395.38715 L 1159.8024 395.38715 L 1186.1615 395.38715 L 1186.1615 395.38715 L 1186.1615 395.38715 L 1186.1615 369.028 L 1186.1615 369.028 L 1159.8024 369.028 L 1159.8024 342.66888 L 1133.4432 342.66888 L 1107.0841 342.66888 L 1107.0841 316.30972 L 1080.7249 316.30972 L 1080.7249 316.30972 Q 1080.7249 289.9506 1133.4432 289.9506 Q 1186.1615 289.9506 1186.1615 237.2323 L 1186.1615 184.514 L 1159.8024 184.514 Q 1133.4432 184.514 1054.3657 105.43658 Q 975.2883 52.71829 1001.64746 26.359144 z" svg:height="26.886328mm" draw:style-name="style-670" svg:viewBox="0.0 0.0 5719.934 2688.6328" svg:width="57.19934mm" svg:x="35.057663mm" svg:y="290.21417mm"/>
          <draw:path svg:d="M 26.359144 131.79572 L 0.0 0.0 L 26.359144 0.0 L 52.71829 0.0 L 79.07743 0.0 L 105.43658 0.0 L 105.43658 0.0 Q 105.43658 26.359144 105.43658 26.359144 L 131.79572 26.359144 L 184.514 105.43658 Q 210.87315 184.514 237.2323 237.2323 L 237.2323 263.59143 L 237.2323 289.9506 Q 210.87315 342.66888 210.87315 369.028 Q 210.87315 395.38715 131.79572 342.66888 Q 52.71829 263.59143 26.359144 131.79572 z" svg:height="3.6902802mm" draw:style-name="style-671" svg:viewBox="0.0 0.0 237.2323 369.028" svg:width="2.372323mm" svg:x="124.41516mm" svg:y="164.21747mm"/>
          <draw:path svg:d="M 237.2323 0.0 L 237.2323 0.0 L 237.2323 0.0 Q 237.2323 26.359144 237.2323 52.71829 L 237.2323 79.07743 L 289.9506 79.07743 L 369.028 105.43658 L 369.028 105.43658 L 342.66888 105.43658 L 342.66888 105.43658 L 342.66888 105.43658 L 369.028 131.79572 L 395.38715 158.15486 L 395.38715 158.15486 L 395.38715 158.15486 L 474.4646 158.15486 Q 553.54205 158.15486 553.54205 158.15486 L 553.54205 158.15486 L 553.54205 158.15486 Q 553.54205 158.15486 527.18286 184.514 L 500.82373 210.87315 L 527.18286 210.87315 Q 553.54205 210.87315 553.54205 263.59143 Q 579.9012 316.30972 553.54205 316.30972 Q 553.54205 342.66888 579.9012 369.028 Q 606.2603 421.7463 606.2603 421.7463 L 606.2603 421.7463 L 606.2603 421.7463 Q 579.9012 421.7463 500.82373 395.38715 L 395.38715 369.028 L 395.38715 369.028 Q 369.028 369.028 369.028 342.66888 L 369.028 342.66888 L 342.66888 342.66888 Q 316.30972 342.66888 316.30972 421.7463 Q 289.9506 474.4646 316.30972 474.4646 L 316.30972 500.82373 L 289.9506 500.82373 L 263.59143 474.4646 L 263.59143 474.4646 L 237.2323 474.4646 L 237.2323 474.4646 L 237.2323 474.4646 L 237.2323 500.82373 L 237.2323 500.82373 L 210.87315 474.4646 L 210.87315 448.10544 L 210.87315 448.10544 L 237.2323 448.10544 L 237.2323 421.7463 Q 237.2323 395.38715 131.79572 369.028 Q 26.359144 369.028 79.07743 342.66888 Q 79.07743 316.30972 79.07743 289.9506 Q 26.359144 263.59143 52.71829 263.59143 Q 79.07743 237.2323 79.07743 210.87315 L 79.07743 184.514 L 52.71829 184.514 L 26.359144 158.15486 L 26.359144 158.15486 L 26.359144 158.15486 L 0.0 131.79572 L 0.0 105.43658 L 79.07743 105.43658 Q 184.514 79.07743 184.514 52.71829 Q 210.87315 0.0 237.2323 0.0 z M 316.30972 237.2323 Q 342.66888 210.87315 395.38715 210.87315 Q 448.10544 263.59143 448.10544 289.9506 Q 448.10544 342.66888 369.028 316.30972 Q 289.9506 289.9506 316.30972 237.2323 z" svg:height="5.0082374mm" draw:style-name="style-672" svg:viewBox="0.0 0.0 606.2603 500.82373" svg:width="6.062603mm" svg:x="196.37563mm" svg:y="138.6491mm"/>
          <draw:path svg:d="M 237.2323 52.71829 L 237.2323 0.0 L 237.2323 0.0 Q 237.2323 0.0 263.59143 158.15486 L 263.59143 289.9506 L 263.59143 342.66888 Q 289.9506 395.38715 289.9506 553.54205 L 289.9506 711.6969 L 316.30972 711.6969 Q 316.30972 685.33777 342.66888 606.2603 Q 342.66888 527.18286 395.38715 527.18286 L 421.7463 500.82373 L 421.7463 553.54205 Q 395.38715 606.2603 421.7463 632.61945 L 421.7463 632.61945 L 395.38715 632.61945 Q 395.38715 658.9786 369.028 790.7743 Q 342.66888 948.9292 342.66888 1080.7249 Q 342.66888 1238.8798 342.66888 1265.2389 L 342.66888 1291.598 L 316.30972 1317.9572 Q 289.9506 1370.6755 289.9506 1370.6755 L 289.9506 1397.0347 L 289.9506 1818.7809 Q 289.9506 2240.5273 342.66888 2214.1682 Q 395.38715 2187.8088 395.38715 2135.0906 L 395.38715 2082.3723 L 421.7463 2161.4497 Q 448.10544 2240.5273 448.10544 2161.4497 Q 448.10544 2056.0132 474.4646 2056.0132 L 500.82373 2029.654 L 527.18286 2187.8088 Q 553.54205 2345.9639 553.54205 2345.9639 Q 553.54205 2372.323 553.54205 2372.323 L 553.54205 2372.323 L 579.9012 2372.323 L 579.9012 2372.323 L 579.9012 2398.6821 L 606.2603 2398.6821 L 606.2603 2504.1187 L 606.2603 2609.5552 L 632.61945 2425.0413 L 632.61945 2240.5273 L 685.33777 2266.8865 Q 738.056 2293.2456 738.056 2372.323 L 711.6969 2451.4004 L 738.056 2635.9143 Q 764.41516 2820.4285 579.9012 3004.9424 Q 395.38715 3215.8157 369.028 3215.8157 Q 342.66888 3242.1748 316.30972 3242.1748 L 316.30972 3268.534 L 316.30972 3268.534 L 289.9506 3268.534 L 289.9506 3268.534 L 289.9506 3268.534 L 289.9506 3294.893 L 289.9506 3294.893 L 263.59143 3294.893 L 263.59143 3321.2522 L 237.2323 3321.2522 L 210.87315 3321.2522 L 210.87315 3321.2522 L 184.514 3294.893 L 184.514 3294.893 L 184.514 3294.893 L 184.514 3268.534 L 184.514 3268.534 L 158.15486 3242.1748 L 131.79572 3215.8157 L 131.79572 3163.0972 Q 131.79572 3136.738 105.43658 3110.379 Q 79.07743 3084.0198 52.71829 3004.9424 L -9.094947E-13 2952.224 L -9.094947E-13 2952.224 L -9.094947E-13 2925.865 L -9.094947E-13 2846.7876 L -9.094947E-13 2767.7102 L -9.094947E-13 2767.7102 L 26.359144 2767.7102 L 26.359144 2741.351 L 26.359144 2688.6328 L 52.71829 2688.6328 L 52.71829 2688.6328 L 52.71829 2714.992 L 79.07743 2714.992 L 79.07743 2662.2734 L 79.07743 2609.5552 L 131.79572 2609.5552 L 158.15486 2609.5552 L 158.15486 2583.196 Q 158.15486 2530.4778 184.514 2530.4778 Q 210.87315 2530.4778 210.87315 2266.8865 L 210.87315 2003.2949 L 210.87315 1950.5767 L 184.514 1924.2175 L 184.514 1897.8584 Q 184.514 1871.4993 184.514 1581.5486 L 184.514 1265.2389 L 184.514 1212.5206 Q 184.514 1186.1615 158.15486 948.9292 Q 131.79572 738.056 105.43658 632.61945 L 79.07743 553.54205 L 52.71829 553.54205 L 52.71829 553.54205 L 52.71829 500.82373 L 52.71829 448.10544 L 52.71829 448.10544 L 79.07743 448.10544 L 79.07743 448.10544 L 79.07743 474.4646 L 105.43658 448.10544 Q 131.79572 448.10544 131.79572 448.10544 L 131.79572 448.10544 L 131.79572 448.10544 Q 131.79572 474.4646 131.79572 474.4646 L 131.79572 474.4646 L 158.15486 527.18286 L 184.514 553.54205 L 184.514 527.18286 L 184.514 500.82373 L 210.87315 316.30972 L 210.87315 131.79572 L 210.87315 131.79572 L 237.2323 131.79572 L 237.2323 52.71829 z" svg:height="33.21252mm" draw:style-name="style-673" svg:viewBox="0.0 0.0 738.056 3321.2522" svg:width="7.3805604mm" svg:x="60.36244mm" svg:y="101.21912mm"/>
          <draw:path svg:d="M 52.71829 0.0 L 184.514 0.0 L 210.87315 52.71829 Q 263.59143 79.07743 263.59143 158.15486 Q 289.9506 210.87315 210.87315 210.87315 L 131.79572 210.87315 L 131.79572 210.87315 Q 105.43658 210.87315 79.07743 210.87315 Q 52.71829 210.87315 0.0 131.79572 Q -52.71829 26.359144 52.71829 0.0 z" svg:height="2.1087315mm" draw:style-name="style-674" svg:viewBox="0.0 0.0 263.59143 210.87315" svg:width="2.6359143mm" svg:x="115.98023mm" svg:y="152.88304mm"/>
          <draw:path svg:d="M 1080.7249 3.6379788E-12 L 1080.7249 3.6379788E-12 L 1080.7249 52.71829 L 1080.7249 105.43658 L 1107.0841 158.15486 Q 1133.4432 210.87315 1133.4432 237.2323 L 1159.8024 237.2323 L 1159.8024 263.59143 L 1159.8024 263.59143 L 1107.0841 263.59143 Q 1054.3657 263.59143 1054.3657 289.9506 Q 1080.7249 289.9506 975.2883 316.30972 Q 896.2109 316.30972 922.57007 342.66888 Q 948.9292 342.66888 948.9292 369.028 Q 948.9292 395.38715 843.4926 421.7463 Q 738.056 421.7463 711.6969 448.10544 Q 711.6969 474.4646 606.2603 474.4646 Q 527.18286 500.82373 527.18286 474.4646 Q 527.18286 448.10544 553.54205 448.10544 Q 579.9012 421.7463 500.82373 395.38715 Q 448.10544 369.028 316.30972 342.66888 L 184.514 316.30972 L 158.15486 289.9506 L 131.79572 263.59143 L 79.07743 263.59143 L 52.71829 263.59143 L 26.359144 237.2323 L 0.0 210.87315 L 0.0 210.87315 L 0.0 210.87315 L 210.87315 184.514 Q 421.7463 158.15486 500.82373 158.15486 Q 606.2603 105.43658 632.61945 105.43658 L 658.9786 105.43658 L 632.61945 79.07743 Q 606.2603 52.71829 606.2603 52.71829 L 606.2603 52.71829 L 658.9786 52.71829 Q 711.6969 26.359144 738.056 26.359144 L 738.056 26.359144 L 738.056 26.359144 L 738.056 52.71829 L 896.2109 3.6379788E-12 Q 1054.3657 3.6379788E-12 1080.7249 3.6379788E-12 z" svg:height="4.744646mm" draw:style-name="style-675" svg:viewBox="0.0 0.0 1159.8024 474.4646" svg:width="11.598023mm" svg:x="93.57496mm" svg:y="293.11368mm"/>
          <draw:path svg:d="M 158.15486 237.2323 L 131.79572 263.59143 L 79.07743 263.59143 L 26.359144 263.59143 L 26.359144 237.2323 L 0.0 237.2323 L 26.359144 158.15486 Q 52.71829 79.07743 79.07743 26.359144 Q 105.43658 -52.71829 184.514 0.0 Q 263.59143 26.359144 263.59143 105.43658 Q 263.59143 184.514 237.2323 210.87315 Q 210.87315 210.87315 158.15486 237.2323 z" svg:height="2.6359143mm" draw:style-name="style-676" svg:viewBox="0.0 0.0 263.59143 263.59143" svg:width="2.6359143mm" svg:x="81.71335mm" svg:y="62.20758mm"/>
          <draw:path svg:d="M 658.9786 26.359144 L 685.33777 0.0 L 685.33777 52.71829 L 685.33777 105.43658 L 711.6969 105.43658 L 711.6969 105.43658 L 764.41516 922.57007 Q 843.4926 1739.7035 843.4926 1845.1401 L 843.4926 1950.5767 L 869.85175 1950.5767 L 869.85175 1976.9358 L 817.1335 2056.0132 Q 764.41516 2135.0906 738.056 2135.0906 Q 711.6969 2135.0906 685.33777 2214.1682 Q 632.61945 2266.8865 606.2603 2293.2456 Q 579.9012 2293.2456 448.10544 2530.4778 Q 316.30972 2794.0693 289.9506 2952.224 Q 263.59143 3136.738 237.2323 3189.4565 L 210.87315 3242.1748 L 210.87315 3294.893 L 210.87315 3347.6113 L 184.514 3426.6887 L 158.15486 3479.407 L 158.15486 3479.407 L 158.15486 3479.407 L 158.15486 3453.0479 L 158.15486 3453.0479 L 131.79572 3453.0479 L 131.79572 3426.6887 L 131.79572 3426.6887 L 105.43658 3426.6887 L 105.43658 3321.2522 Q 105.43658 3215.8157 52.71829 3084.0198 L 26.359144 2952.224 L 26.359144 2925.865 Q 0.0 2899.5059 0.0 2794.0693 L 0.0 2662.2734 L 0.0 2662.2734 L 0.0 2662.2734 L 26.359144 2398.6821 Q 52.71829 2135.0906 105.43658 1686.9852 L 158.15486 1212.5206 L 158.15486 1212.5206 Q 158.15486 1212.5206 263.59143 948.9292 L 342.66888 685.33777 L 342.66888 685.33777 Q 369.028 685.33777 474.4646 395.38715 L 606.2603 105.43658 L 606.2603 105.43658 L 632.61945 105.43658 L 632.61945 79.07743 L 632.61945 52.71829 L 658.9786 26.359144 z" svg:height="34.79407mm" draw:style-name="style-677" svg:viewBox="0.0 0.0 869.85175 3479.407" svg:width="8.698518mm" svg:x="5.2718287mm" svg:y="108.59967mm"/>
          <draw:path svg:d="M 0.0 10016.475 L 0.0 0.0 L 10859.968 0.0 L 21693.576 0.0 L 21693.576 2583.196 L 21693.576 5166.392 L 21667.217 5166.392 Q 21640.857 5166.392 21640.857 4797.3643 Q 21614.498 4428.3364 21614.498 4481.0547 Q 21561.78 4560.132 21561.78 4191.104 L 21535.42 3822.076 L 21535.42 3532.1252 Q 21509.062 3215.8157 21509.062 2583.196 Q 21456.344 1924.2175 21403.625 1238.8798 Q 21298.188 553.54205 21192.752 553.54205 Q 21087.314 579.9012 20902.8 553.54205 Q 20718.287 527.18286 17528.83 527.18286 L 14339.374 500.82373 L 14286.656 500.82373 Q 14207.579 474.4646 10411.862 448.10544 Q 6616.145 421.7463 4454.6953 369.028 Q 2293.2456 369.028 1476.112 342.66888 Q 685.33777 316.30972 606.2603 342.66888 Q 527.18286 369.028 527.18286 395.38715 Q 527.18286 421.7463 474.4646 421.7463 Q 448.10544 421.7463 395.38715 817.1335 Q 316.30972 1212.5206 289.9506 1159.8024 Q 263.59143 1107.0841 210.87315 1291.598 Q 210.87315 1476.112 210.87315 3373.9705 Q 210.87315 5298.188 184.514 7169.687 L 184.514 9041.187 L 184.514 9911.038 Q 210.87315 10807.249 210.87315 12810.544 L 210.87315 14813.839 L 210.87315 14866.558 L 210.87315 14919.275 L 210.87315 15973.642 Q 210.87315 17028.008 237.2323 17080.725 L 237.2323 17159.803 L 210.87315 17397.035 Q 210.87315 17607.908 184.514 17607.908 Q 158.15486 17607.908 158.15486 18214.168 L 158.15486 18820.43 L 184.514 18873.146 L 210.87315 18899.506 L 210.87315 18952.225 L 210.87315 19004.943 L 237.2323 19004.943 L 237.2323 19004.943 L 237.2323 19057.662 Q 210.87315 19110.379 210.87315 19558.484 L 210.87315 19980.23 L 184.514 19980.23 Q 158.15486 19980.23 158.15486 19927.514 Q 158.15486 19901.154 131.79572 20375.62 Q 105.43658 20850.082 105.43658 20876.441 L 105.43658 20902.8 L 105.43658 21034.598 L 105.43658 21140.033 L 79.07743 21113.674 L 52.71829 21087.314 L 52.71829 21060.957 L 52.71829 21034.598 L 52.71829 20744.646 Q 52.71829 20454.695 52.71829 20296.541 L 52.71829 20164.746 L 26.359144 20112.027 L 0.0 20059.309 L 0.0 20059.309 L 0.0 20059.309 L 0.0 10016.475 z" svg:height="211.40033mm" draw:style-name="style-678" svg:viewBox="0.0 0.0 21693.576 21140.033" svg:width="216.93576mm" svg:x="0.0mm" svg:y="0.0mm"/>
          <draw:path svg:d="M 184.514 26.359144 L 263.59143 0.0 L 263.59143 0.0 L 263.59143 0.0 L 263.59143 52.71829 Q 263.59143 105.43658 210.87315 237.2323 Q 158.15486 369.028 184.514 369.028 Q 184.514 395.38715 184.514 395.38715 L 158.15486 395.38715 L 158.15486 421.7463 L 158.15486 448.10544 L 158.15486 448.10544 Q 131.79572 448.10544 105.43658 474.4646 Q 105.43658 527.18286 52.71829 448.10544 L 0.0 369.028 L 0.0 289.9506 L 0.0 184.514 L 26.359144 131.79572 Q 52.71829 105.43658 79.07743 79.07743 Q 105.43658 26.359144 184.514 26.359144 z" svg:height="4.744646mm" draw:style-name="style-679" svg:viewBox="0.0 0.0 263.59143 474.4646" svg:width="2.6359143mm" svg:x="57.462933mm" svg:y="278.08896mm"/>
          <draw:path svg:d="M 210.87315 105.43658 L 237.2323 105.43658 L 237.2323 105.43658 Q 237.2323 131.79572 210.87315 184.514 Q 184.514 210.87315 158.15486 184.514 Q 131.79572 158.15486 79.07743 158.15486 L 0.0 184.514 L 0.0 158.15486 L 0.0 105.43658 L 26.359144 105.43658 Q 79.07743 79.07743 79.07743 26.359144 Q 131.79572 -26.359144 131.79572 4.5474735E-13 Q 131.79572 26.359144 158.15486 26.359144 Q 184.514 26.359144 184.514 52.71829 Q 184.514 105.43658 210.87315 105.43658 z" svg:height="1.8451401mm" draw:style-name="style-680" svg:viewBox="0.0 0.0 237.2323 184.514" svg:width="2.372323mm" svg:x="138.38551mm" svg:y="33.21252mm"/>
          <draw:path svg:d="M 52.71829 210.87315 L 52.71829 210.87315 L 52.71829 210.87315 Q 52.71829 210.87315 26.359144 184.514 Q 0.0 158.15486 0.0 158.15486 Q 0.0 105.43658 105.43658 79.07743 L 184.514 26.359144 L 316.30972 3.6379788E-12 Q 421.7463 3.6379788E-12 474.4646 26.359144 Q 553.54205 52.71829 316.30972 105.43658 Q 105.43658 158.15486 105.43658 184.514 Q 79.07743 210.87315 52.71829 210.87315 z" svg:height="2.1087315mm" draw:style-name="style-681" svg:viewBox="0.0 0.0 474.4646 210.87315" svg:width="4.744646mm" svg:x="44.283363mm" svg:y="250.93906mm"/>
          <draw:path svg:d="M 1028.0066 79.07743 L 1054.3657 105.43658 L 1054.3657 105.43658 L 1054.3657 105.43658 L 1080.7249 158.15486 L 1080.7249 210.87315 L 1080.7249 527.18286 L 1080.7249 869.85175 L 1054.3657 869.85175 Q 1054.3657 896.2109 1028.0066 896.2109 Q 1001.64746 896.2109 975.2883 817.1335 Q 948.9292 764.41516 922.57007 738.056 Q 896.2109 738.056 896.2109 764.41516 Q 896.2109 790.7743 790.7743 817.1335 Q 711.6969 843.4926 474.4646 843.4926 Q 263.59143 843.4926 184.514 843.4926 Q 105.43658 869.85175 105.43658 922.57007 L 105.43658 975.2883 L 52.71829 975.2883 L 26.359144 975.2883 L 26.359144 922.57007 L 0.0 869.85175 L 0.0 790.7743 L 0.0 738.056 L 0.0 738.056 Q 0.0 711.6969 26.359144 579.9012 L 52.71829 448.10544 L 52.71829 448.10544 L 52.71829 448.10544 L 79.07743 474.4646 L 105.43658 527.18286 L 105.43658 474.4646 Q 131.79572 448.10544 184.514 474.4646 Q 237.2323 474.4646 237.2323 448.10544 Q 237.2323 421.7463 395.38715 369.028 Q 527.18286 316.30972 553.54205 289.9506 Q 579.9012 263.59143 606.2603 263.59143 L 632.61945 263.59143 L 632.61945 237.2323 L 632.61945 237.2323 L 658.9786 237.2323 L 658.9786 210.87315 L 658.9786 210.87315 L 685.33777 210.87315 L 685.33777 158.15486 L 685.33777 131.79572 L 658.9786 131.79572 L 658.9786 105.43658 L 658.9786 105.43658 L 632.61945 105.43658 L 632.61945 105.43658 L 632.61945 105.43658 L 632.61945 79.07743 L 632.61945 79.07743 L 658.9786 79.07743 L 658.9786 52.71829 L 685.33777 52.71829 L 685.33777 52.71829 L 738.056 26.359144 Q 790.7743 0.0 843.4926 0.0 Q 922.57007 0.0 948.9292 0.0 Q 1001.64746 -26.359144 1001.64746 26.359144 Q 1001.64746 79.07743 1028.0066 79.07743 z" svg:height="9.752883mm" draw:style-name="style-682" svg:viewBox="0.0 0.0 1080.7249 975.2883" svg:width="10.807249mm" svg:x="203.4926mm" svg:y="202.43823mm"/>
          <draw:path svg:d="M 263.59143 52.71829 L 263.59143 0.0 L 448.10544 263.59143 Q 658.9786 500.82373 685.33777 527.18286 Q 711.6969 527.18286 738.056 553.54205 L 738.056 579.9012 L 711.6969 579.9012 Q 685.33777 579.9012 658.9786 579.9012 L 658.9786 579.9012 L 658.9786 579.9012 L 658.9786 579.9012 L 632.61945 553.54205 L 606.2603 527.18286 L 606.2603 527.18286 L 606.2603 527.18286 L 606.2603 500.82373 L 606.2603 500.82373 L 579.9012 500.82373 L 579.9012 474.4646 L 579.9012 474.4646 L 553.54205 474.4646 L 553.54205 474.4646 L 553.54205 474.4646 L 553.54205 448.10544 L 553.54205 448.10544 L 527.18286 448.10544 L 527.18286 421.7463 L 527.18286 421.7463 L 500.82373 421.7463 L 500.82373 421.7463 L 500.82373 421.7463 L 500.82373 395.38715 L 500.82373 395.38715 L 474.4646 448.10544 L 448.10544 500.82373 L 421.7463 843.4926 Q 395.38715 1186.1615 369.028 1212.5206 L 369.028 1212.5206 L 369.028 1212.5206 Q 342.66888 1212.5206 342.66888 1159.8024 Q 342.66888 1133.4432 289.9506 1133.4432 L 237.2323 1133.4432 L 237.2323 1107.0841 Q 237.2323 1080.7249 263.59143 1080.7249 Q 289.9506 1080.7249 289.9506 1001.64746 Q 263.59143 948.9292 237.2323 948.9292 Q 184.514 948.9292 131.79572 843.4926 L 105.43658 764.41516 L 105.43658 738.056 Q 131.79572 738.056 158.15486 764.41516 Q 210.87315 790.7743 210.87315 738.056 Q 184.514 658.9786 158.15486 606.2603 L 131.79572 527.18286 L 105.43658 527.18286 L 79.07743 527.18286 L 79.07743 500.82373 L 79.07743 474.4646 L 105.43658 474.4646 L 105.43658 474.4646 L 105.43658 474.4646 Q 131.79572 474.4646 131.79572 474.4646 L 131.79572 500.82373 L 131.79572 500.82373 Q 158.15486 527.18286 184.514 527.18286 L 237.2323 527.18286 L 237.2323 474.4646 L 237.2323 448.10544 L 210.87315 421.7463 Q 184.514 395.38715 131.79572 316.30972 L 79.07743 263.59143 L 79.07743 237.2323 L 79.07743 237.2323 L 52.71829 237.2323 L 52.71829 210.87315 L 26.359144 210.87315 L 0.0 210.87315 L 0.0 184.514 L 0.0 184.514 L 0.0 158.15486 L 0.0 131.79572 L 52.71829 131.79572 L 105.43658 158.15486 L 105.43658 158.15486 L 131.79572 158.15486 L 131.79572 158.15486 L 131.79572 158.15486 L 131.79572 184.514 L 131.79572 184.514 L 158.15486 210.87315 Q 158.15486 237.2323 184.514 237.2323 L 210.87315 237.2323 L 210.87315 210.87315 Q 184.514 158.15486 184.514 158.15486 Q 184.514 131.79572 184.514 131.79572 L 237.2323 131.79572 L 237.2323 131.79572 L 237.2323 158.15486 L 237.2323 158.15486 L 237.2323 158.15486 L 263.59143 158.15486 L 263.59143 158.15486 L 263.59143 184.514 Q 289.9506 184.514 289.9506 184.514 L 289.9506 210.87315 L 316.30972 210.87315 L 342.66888 210.87315 L 342.66888 184.514 Q 342.66888 158.15486 289.9506 105.43658 Q 289.9506 79.07743 263.59143 52.71829 z" svg:height="12.125206mm" draw:style-name="style-683" svg:viewBox="0.0 0.0 738.056 1212.5206" svg:width="7.3805604mm" svg:x="98.84679mm" svg:y="210.34596mm"/>
          <draw:path svg:d="M 869.85175 289.9506 L 896.2109 289.9506 L 896.2109 316.30972 L 922.57007 369.028 L 922.57007 369.028 L 922.57007 369.028 L 922.57007 395.38715 L 922.57007 395.38715 L 948.9292 421.7463 L 948.9292 421.7463 L 869.85175 500.82373 Q 764.41516 579.9012 764.41516 606.2603 Q 738.056 632.61945 658.9786 632.61945 Q 579.9012 632.61945 553.54205 606.2603 Q 500.82373 579.9012 500.82373 632.61945 L 500.82373 711.6969 L 474.4646 711.6969 L 474.4646 711.6969 L 448.10544 711.6969 L 448.10544 711.6969 L 448.10544 685.33777 Q 448.10544 685.33777 421.7463 685.33777 L 421.7463 685.33777 L 421.7463 658.9786 L 395.38715 632.61945 L 395.38715 632.61945 L 395.38715 658.9786 L 369.028 658.9786 L 342.66888 658.9786 L 342.66888 658.9786 L 342.66888 632.61945 L 316.30972 632.61945 L 289.9506 632.61945 L 289.9506 606.2603 Q 289.9506 579.9012 263.59143 579.9012 L 237.2323 553.54205 L 237.2323 553.54205 L 237.2323 527.18286 L 237.2323 527.18286 L 237.2323 527.18286 L 210.87315 527.18286 L 210.87315 527.18286 L 210.87315 500.82373 L 210.87315 500.82373 L 210.87315 500.82373 Q 237.2323 500.82373 237.2323 474.4646 Q 237.2323 448.10544 263.59143 448.10544 Q 289.9506 448.10544 289.9506 474.4646 Q 289.9506 500.82373 289.9506 474.4646 L 289.9506 421.7463 L 289.9506 395.38715 L 289.9506 369.028 L 263.59143 369.028 L 263.59143 369.028 L 237.2323 369.028 Q 237.2323 369.028 131.79572 369.028 L 52.71829 316.30972 L 26.359144 342.66888 L 26.359144 342.66888 L 26.359144 342.66888 L 0.0 316.30972 L 0.0 316.30972 L 26.359144 316.30972 L 26.359144 316.30972 L 26.359144 316.30972 L 26.359144 289.9506 L 26.359144 289.9506 L 52.71829 263.59143 L 79.07743 210.87315 L 79.07743 210.87315 L 79.07743 210.87315 L 79.07743 184.514 L 79.07743 184.514 L 105.43658 184.514 L 105.43658 158.15486 L 52.71829 158.15486 L 0.0 158.15486 L 0.0 131.79572 L 26.359144 131.79572 L 26.359144 131.79572 L 26.359144 105.43658 L 26.359144 105.43658 L 26.359144 105.43658 L 52.71829 105.43658 L 52.71829 105.43658 L 52.71829 79.07743 L 79.07743 79.07743 L 79.07743 79.07743 L 79.07743 79.07743 L 210.87315 52.71829 Q 342.66888 26.359144 369.028 0.0 Q 369.028 -26.359144 448.10544 0.0 Q 500.82373 0.0 553.54205 0.0 Q 553.54205 0.0 606.2603 26.359144 Q 632.61945 52.71829 658.9786 79.07743 Q 658.9786 105.43658 632.61945 105.43658 Q 606.2603 131.79572 685.33777 184.514 Q 738.056 263.59143 817.1335 263.59143 Q 869.85175 263.59143 869.85175 289.9506 z" svg:height="7.116969mm" draw:style-name="style-684" svg:viewBox="0.0 0.0 948.9292 711.6969" svg:width="9.489292mm" svg:x="108.863266mm" svg:y="239.34103mm"/>
          <draw:path svg:d="M 26.359144 26.359144 L 26.359144 0.0 L 52.71829 0.0 L 79.07743 0.0 L 105.43658 79.07743 Q 158.15486 184.514 158.15486 237.2323 L 158.15486 263.59143 L 210.87315 289.9506 Q 210.87315 342.66888 237.2323 342.66888 L 237.2323 369.028 L 237.2323 448.10544 Q 237.2323 500.82373 316.30972 553.54205 Q 395.38715 553.54205 421.7463 579.9012 L 421.7463 579.9012 L 421.7463 606.2603 L 421.7463 606.2603 L 210.87315 606.2603 L 26.359144 606.2603 L 26.359144 579.9012 L 0.0 579.9012 L 0.0 342.66888 L 0.0 79.07743 L 0.0 79.07743 Q 0.0 79.07743 26.359144 26.359144 z" svg:height="6.062603mm" draw:style-name="style-685" svg:viewBox="0.0 0.0 421.7463 606.2603" svg:width="4.217463mm" svg:x="49.028008mm" svg:y="291.79572mm"/>
          <draw:path svg:d="M 843.4926 -3.6379788E-12 L 869.85175 -3.6379788E-12 L 817.1335 79.07743 Q 790.7743 131.79572 764.41516 131.79572 L 764.41516 158.15486 L 764.41516 158.15486 Q 738.056 158.15486 685.33777 184.514 Q 632.61945 237.2323 553.54205 263.59143 L 448.10544 289.9506 L 448.10544 289.9506 L 448.10544 289.9506 L 369.028 289.9506 L 263.59143 289.9506 L 263.59143 289.9506 L 237.2323 289.9506 L 105.43658 263.59143 Q -52.71829 237.2323 0.0 184.514 Q 52.71829 131.79572 105.43658 131.79572 L 131.79572 131.79572 L 131.79572 131.79572 Q 131.79572 131.79572 158.15486 158.15486 L 158.15486 158.15486 L 158.15486 158.15486 Q 158.15486 184.514 158.15486 184.514 L 184.514 184.514 L 210.87315 184.514 L 263.59143 184.514 L 474.4646 131.79572 Q 711.6969 131.79572 764.41516 79.07743 Q 790.7743 26.359144 817.1335 26.359144 L 817.1335 26.359144 L 817.1335 26.359144 Q 817.1335 26.359144 843.4926 -3.6379788E-12 z" svg:height="2.8995059mm" draw:style-name="style-686" svg:viewBox="0.0 0.0 869.85175 289.9506" svg:width="8.698518mm" svg:x="115.45305mm" svg:y="280.1977mm"/>
          <draw:path svg:d="M 948.9292 0.0 L 1054.3657 26.359144 L 1054.3657 26.359144 Q 1080.7249 52.71829 1080.7249 26.359144 L 1080.7249 26.359144 L 1107.0841 26.359144 Q 1133.4432 26.359144 1133.4432 52.71829 L 1133.4432 79.07743 L 1080.7249 158.15486 Q 1054.3657 237.2323 1028.0066 263.59143 L 1028.0066 289.9506 L 1028.0066 289.9506 Q 1001.64746 289.9506 1001.64746 316.30972 L 1001.64746 342.66888 L 1001.64746 342.66888 Q 1001.64746 342.66888 975.2883 342.66888 Q 975.2883 369.028 869.85175 421.7463 Q 764.41516 527.18286 395.38715 527.18286 L 26.359144 553.54205 L 26.359144 527.18286 L 0.0 527.18286 L 0.0 527.18286 L 0.0 527.18286 L 0.0 500.82373 L 0.0 500.82373 L 0.0 474.4646 L 0.0 448.10544 L 0.0 448.10544 L 0.0 421.7463 L 0.0 421.7463 L 0.0 421.7463 L 26.359144 421.7463 L 52.71829 421.7463 L 263.59143 421.7463 L 500.82373 421.7463 L 527.18286 421.7463 L 553.54205 421.7463 L 658.9786 395.38715 Q 738.056 369.028 790.7743 316.30972 Q 843.4926 289.9506 869.85175 289.9506 L 869.85175 289.9506 L 896.2109 289.9506 Q 922.57007 263.59143 948.9292 263.59143 L 948.9292 237.2323 L 975.2883 210.87315 L 1001.64746 184.514 L 1001.64746 184.514 L 1001.64746 158.15486 L 1001.64746 158.15486 L 1001.64746 158.15486 L 1028.0066 158.15486 L 1028.0066 158.15486 L 1001.64746 131.79572 L 975.2883 131.79572 L 975.2883 131.79572 Q 948.9292 131.79572 948.9292 158.15486 L 948.9292 158.15486 L 948.9292 158.15486 L 922.57007 158.15486 L 922.57007 131.79572 Q 922.57007 105.43658 896.2109 105.43658 Q 869.85175 105.43658 843.4926 52.71829 Q 843.4926 0.0 948.9292 0.0 z" svg:height="5.5354204mm" draw:style-name="style-687" svg:viewBox="0.0 0.0 1133.4432 553.54205" svg:width="11.334432mm" svg:x="114.39868mm" svg:y="278.87973mm"/>
          <draw:path svg:d="M 474.4646 26.359144 L 500.82373 26.359144 L 500.82373 52.71829 L 474.4646 52.71829 L 500.82373 105.43658 Q 527.18286 131.79572 579.9012 158.15486 Q 632.61945 184.514 632.61945 158.15486 Q 658.9786 131.79572 738.056 158.15486 Q 790.7743 158.15486 817.1335 79.07743 Q 817.1335 26.359144 843.4926 26.359144 Q 896.2109 26.359144 896.2109 52.71829 L 896.2109 52.71829 L 922.57007 26.359144 L 948.9292 0.0 L 948.9292 52.71829 L 948.9292 105.43658 L 948.9292 342.66888 Q 1001.64746 579.9012 1001.64746 553.54205 Q 1001.64746 553.54205 1001.64746 632.61945 Q 1001.64746 711.6969 1028.0066 738.056 L 1054.3657 764.41516 L 1054.3657 711.6969 Q 1080.7249 658.9786 1107.0841 658.9786 L 1159.8024 658.9786 L 1133.4432 764.41516 Q 1107.0841 869.85175 1107.0841 817.1335 Q 1107.0841 790.7743 1107.0841 896.2109 Q 1107.0841 1001.64746 1054.3657 1107.0841 Q 1001.64746 1212.5206 1028.0066 1344.3164 Q 1028.0066 1449.7529 1001.64746 1449.7529 Q 1001.64746 1476.112 975.2883 1528.8303 Q 975.2883 1555.1895 948.9292 1555.1895 Q 948.9292 1555.1895 948.9292 1581.5486 L 948.9292 1581.5486 L 948.9292 1607.9078 L 948.9292 1660.6261 L 948.9292 1686.9852 L 948.9292 1713.3444 L 922.57007 1713.3444 L 896.2109 1713.3444 L 896.2109 1739.7035 L 896.2109 1766.0626 L 896.2109 1766.0626 L 896.2109 1792.4218 L 896.2109 1792.4218 L 896.2109 1818.7809 L 896.2109 1818.7809 L 896.2109 1818.7809 L 869.85175 1766.0626 Q 843.4926 1739.7035 843.4926 1713.3444 Q 843.4926 1713.3444 843.4926 1686.9852 L 869.85175 1660.6261 L 843.4926 1634.267 L 790.7743 1634.267 L 790.7743 1660.6261 Q 790.7743 1713.3444 685.33777 1713.3444 Q 606.2603 1713.3444 606.2603 1660.6261 Q 606.2603 1634.267 579.9012 1634.267 Q 553.54205 1634.267 553.54205 1660.6261 Q 553.54205 1686.9852 527.18286 1686.9852 Q 500.82373 1686.9852 500.82373 1660.6261 Q 474.4646 1634.267 421.7463 1607.9078 Q 369.028 1581.5486 369.028 1344.3164 Q 342.66888 1107.0841 316.30972 1107.0841 Q 289.9506 1107.0841 289.9506 975.2883 Q 263.59143 843.4926 237.2323 764.41516 Q 210.87315 658.9786 158.15486 685.33777 Q 105.43658 711.6969 105.43658 685.33777 Q 79.07743 658.9786 52.71829 606.2603 Q 26.359144 527.18286 0.0 527.18286 Q -26.359144 527.18286 26.359144 421.7463 Q 52.71829 316.30972 52.71829 237.2323 L 26.359144 184.514 L 26.359144 158.15486 L 52.71829 158.15486 L 52.71829 158.15486 L 52.71829 131.79572 L 79.07743 131.79572 L 105.43658 131.79572 L 105.43658 158.15486 Q 105.43658 184.514 131.79572 184.514 Q 158.15486 158.15486 158.15486 131.79572 Q 184.514 131.79572 210.87315 131.79572 L 210.87315 131.79572 L 210.87315 131.79572 L 210.87315 131.79572 L 210.87315 158.15486 L 210.87315 158.15486 L 237.2323 158.15486 L 237.2323 131.79572 L 263.59143 131.79572 Q 263.59143 131.79572 263.59143 158.15486 L 263.59143 158.15486 L 289.9506 158.15486 Q 316.30972 131.79572 369.028 158.15486 L 395.38715 158.15486 L 395.38715 131.79572 Q 395.38715 105.43658 369.028 105.43658 Q 342.66888 105.43658 342.66888 52.71829 Q 342.66888 0.0 395.38715 0.0 Q 448.10544 26.359144 474.4646 26.359144 z M 369.028 79.07743 L 369.028 79.07743 L 369.028 52.71829 Q 369.028 52.71829 369.028 79.07743 L 369.028 79.07743 L 369.028 79.07743 z M 1107.0841 738.056 Q 1107.0841 711.6969 1107.0841 711.6969 Q 1107.0841 711.6969 1107.0841 711.6969 L 1107.0841 738.056 L 1107.0841 738.056 z" svg:height="18.187809mm" draw:style-name="style-688" svg:viewBox="0.0 0.0 1159.8024 1818.7809" svg:width="11.598023mm" svg:x="182.40527mm" svg:y="90.411865mm"/>
          <draw:path svg:d="M 1528.8303 0.0 L 1528.8303 26.359144 L 1528.8303 52.71829 L 1528.8303 79.07743 L 1634.267 79.07743 L 1739.7035 105.43658 L 1739.7035 105.43658 L 1766.0626 105.43658 L 1766.0626 158.15486 L 1766.0626 184.514 L 1766.0626 289.9506 L 1766.0626 395.38715 L 1792.4218 421.7463 L 1792.4218 421.7463 L 1792.4218 685.33777 Q 1792.4218 922.57007 1713.3444 922.57007 L 1660.6261 922.57007 L 1660.6261 922.57007 Q 1660.6261 896.2109 1634.267 896.2109 L 1607.9078 896.2109 L 1607.9078 896.2109 Q 1581.5486 896.2109 869.85175 658.9786 Q 158.15486 421.7463 131.79572 395.38715 Q 105.43658 342.66888 79.07743 342.66888 L 52.71829 342.66888 L 52.71829 316.30972 L 79.07743 289.9506 L 79.07743 289.9506 L 79.07743 263.59143 L 79.07743 263.59143 L 79.07743 263.59143 L 52.71829 263.59143 L 52.71829 263.59143 L 52.71829 237.2323 L 26.359144 237.2323 L 26.359144 210.87315 L 26.359144 158.15486 L 9.094947E-13 105.43658 L 9.094947E-13 52.71829 L 9.094947E-13 52.71829 L 9.094947E-13 52.71829 L 738.056 52.71829 Q 1502.4712 52.71829 1502.4712 26.359144 Q 1502.4712 0.0 1528.8303 0.0 z" svg:height="9.2257mm" draw:style-name="style-689" svg:viewBox="0.0 0.0 1792.4218 922.57007" svg:width="17.924217mm" svg:x="60.88962mm" svg:y="193.47612mm"/>
          <draw:path svg:d="M 474.4646 184.514 L 474.4646 210.87315 L 500.82373 210.87315 L 500.82373 210.87315 L 527.18286 210.87315 L 553.54205 210.87315 L 553.54205 210.87315 L 579.9012 210.87315 L 579.9012 158.15486 L 579.9012 131.79572 L 606.2603 131.79572 Q 606.2603 158.15486 632.61945 158.15486 L 632.61945 158.15486 L 632.61945 158.15486 Q 632.61945 158.15486 632.61945 184.514 L 658.9786 184.514 L 658.9786 316.30972 Q 632.61945 448.10544 579.9012 632.61945 Q 474.4646 790.7743 474.4646 790.7743 L 474.4646 790.7743 L 448.10544 790.7743 L 421.7463 790.7743 L 395.38715 764.41516 Q 369.028 738.056 369.028 711.6969 Q 369.028 658.9786 263.59143 658.9786 Q 158.15486 632.61945 131.79572 685.33777 L 105.43658 711.6969 L 105.43658 711.6969 L 105.43658 711.6969 L 79.07743 711.6969 L 79.07743 738.056 L 52.71829 738.056 L 0.0 738.056 L 0.0 738.056 L 0.0 711.6969 L 26.359144 685.33777 L 52.71829 658.9786 L 52.71829 632.61945 L 52.71829 606.2603 L 79.07743 606.2603 L 79.07743 579.9012 L 79.07743 579.9012 Q 105.43658 579.9012 105.43658 474.4646 Q 131.79572 395.38715 158.15486 395.38715 Q 210.87315 395.38715 210.87315 316.30972 Q 210.87315 237.2323 184.514 184.514 L 158.15486 131.79572 L 158.15486 105.43658 L 158.15486 105.43658 L 158.15486 105.43658 Q 184.514 105.43658 184.514 79.07743 L 184.514 79.07743 L 210.87315 79.07743 Q 210.87315 52.71829 210.87315 52.71829 L 210.87315 52.71829 L 210.87315 52.71829 L 210.87315 26.359144 L 210.87315 26.359144 Q 237.2323 0.0 237.2323 0.0 L 237.2323 0.0 L 263.59143 0.0 Q 263.59143 -26.359144 342.66888 52.71829 Q 395.38715 158.15486 421.7463 158.15486 Q 474.4646 158.15486 474.4646 184.514 z" svg:height="7.907743mm" draw:style-name="style-690" svg:viewBox="0.0 0.0 658.9786 790.7743" svg:width="6.589786mm" svg:x="139.70346mm" svg:y="237.75948mm"/>
          <draw:path svg:d="M 131.79572 0.0 L 131.79572 0.0 L 131.79572 0.0 L 158.15486 0.0 L 158.15486 0.0 L 158.15486 26.359144 L 158.15486 26.359144 L 158.15486 26.359144 L 210.87315 131.79572 Q 263.59143 263.59143 210.87315 237.2323 Q 184.514 237.2323 158.15486 237.2323 L 131.79572 237.2323 L 131.79572 237.2323 L 131.79572 237.2323 L 105.43658 237.2323 Q 105.43658 237.2323 52.71829 210.87315 L 0.0 210.87315 L 0.0 184.514 Q 0.0 131.79572 0.0 79.07743 L 0.0 26.359144 L 52.71829 26.359144 Q 105.43658 0.0 131.79572 0.0 z" svg:height="2.372323mm" draw:style-name="style-691" svg:viewBox="0.0 0.0 210.87315 237.2323" svg:width="2.1087315mm" svg:x="114.925865mm" svg:y="163.1631mm"/>
          <draw:path svg:d="M 210.87315 0.0 L 237.2323 0.0 L 237.2323 26.359144 Q 237.2323 52.71829 263.59143 52.71829 Q 289.9506 79.07743 316.30972 131.79572 L 316.30972 184.514 L 316.30972 184.514 Q 289.9506 184.514 289.9506 210.87315 L 289.9506 210.87315 L 289.9506 210.87315 Q 289.9506 210.87315 263.59143 210.87315 L 263.59143 237.2323 L 263.59143 237.2323 Q 237.2323 237.2323 237.2323 263.59143 L 237.2323 316.30972 L 184.514 316.30972 Q 131.79572 342.66888 131.79572 369.028 L 131.79572 395.38715 L 131.79572 395.38715 Q 131.79572 395.38715 105.43658 369.028 Q 105.43658 316.30972 79.07743 316.30972 Q 52.71829 316.30972 52.71829 263.59143 L 26.359144 237.2323 L 52.71829 210.87315 Q 52.71829 184.514 26.359144 184.514 Q 0.0 184.514 0.0 158.15486 L 0.0 105.43658 L 26.359144 105.43658 L 26.359144 105.43658 L 26.359144 105.43658 Q 26.359144 79.07743 52.71829 79.07743 L 52.71829 79.07743 L 79.07743 105.43658 Q 79.07743 105.43658 79.07743 105.43658 Q 79.07743 79.07743 79.07743 79.07743 L 79.07743 79.07743 L 131.79572 52.71829 Q 184.514 0.0 210.87315 0.0 z M 184.514 52.71829 Q 184.514 52.71829 210.87315 52.71829 Q 210.87315 52.71829 184.514 52.71829 Q 184.514 52.71829 184.514 52.71829 z" svg:height="3.9538715mm" draw:style-name="style-692" svg:viewBox="0.0 0.0 316.30972 395.38715" svg:width="3.1630974mm" svg:x="85.66722mm" svg:y="165.53543mm"/>
          <draw:path svg:d="M 237.2323 52.71829 L 263.59143 52.71829 L 263.59143 52.71829 Q 289.9506 52.71829 289.9506 79.07743 L 289.9506 79.07743 L 316.30972 210.87315 Q 342.66888 342.66888 369.028 395.38715 Q 369.028 421.7463 395.38715 421.7463 L 448.10544 448.10544 L 474.4646 448.10544 Q 500.82373 448.10544 500.82373 474.4646 Q 500.82373 500.82373 527.18286 500.82373 Q 553.54205 527.18286 579.9012 500.82373 L 579.9012 474.4646 L 579.9012 474.4646 L 606.2603 474.4646 L 606.2603 474.4646 L 606.2603 500.82373 L 606.2603 500.82373 L 606.2603 500.82373 L 632.61945 500.82373 L 632.61945 500.82373 L 711.6969 500.82373 L 764.41516 500.82373 L 764.41516 500.82373 L 764.41516 500.82373 L 790.7743 500.82373 L 790.7743 500.82373 L 869.85175 500.82373 Q 975.2883 474.4646 975.2883 474.4646 L 975.2883 474.4646 L 975.2883 474.4646 L 1001.64746 474.4646 L 975.2883 500.82373 Q 975.2883 553.54205 922.57007 579.9012 Q 869.85175 606.2603 843.4926 606.2603 L 843.4926 606.2603 L 843.4926 632.61945 L 817.1335 632.61945 L 817.1335 632.61945 L 817.1335 658.9786 L 817.1335 685.33777 Q 817.1335 711.6969 817.1335 738.056 L 790.7743 738.056 L 711.6969 764.41516 Q 658.9786 817.1335 658.9786 869.85175 Q 685.33777 896.2109 606.2603 922.57007 Q 500.82373 922.57007 500.82373 975.2883 Q 500.82373 1028.0066 500.82373 1080.7249 Q 500.82373 1107.0841 474.4646 1107.0841 L 474.4646 1107.0841 L 474.4646 1080.7249 Q 448.10544 1054.3657 448.10544 1028.0066 Q 448.10544 1001.64746 421.7463 1001.64746 L 395.38715 1028.0066 L 395.38715 1028.0066 L 395.38715 1028.0066 L 369.028 1028.0066 L 369.028 1028.0066 L 369.028 1054.3657 L 342.66888 1054.3657 L 342.66888 1186.1615 L 342.66888 1291.598 L 316.30972 1291.598 L 289.9506 1291.598 L 289.9506 1238.8798 Q 289.9506 1159.8024 237.2323 1159.8024 L 210.87315 1186.1615 L 210.87315 1186.1615 L 184.514 1186.1615 L 184.514 1186.1615 L 184.514 1186.1615 L 184.514 1212.5206 L 184.514 1212.5206 L 158.15486 1265.2389 L 131.79572 1317.9572 L 131.79572 1317.9572 L 131.79572 1317.9572 L 131.79572 1317.9572 L 131.79572 1291.598 L 105.43658 1291.598 L 79.07743 1291.598 L 79.07743 1265.2389 L 79.07743 1238.8798 L 105.43658 1238.8798 L 131.79572 1238.8798 L 131.79572 1186.1615 L 131.79572 1159.8024 L 158.15486 1159.8024 L 158.15486 1133.4432 L 158.15486 1133.4432 L 158.15486 1133.4432 L 158.15486 1133.4432 Q 184.514 1107.0841 210.87315 1080.7249 Q 237.2323 1054.3657 237.2323 975.2883 Q 237.2323 896.2109 210.87315 711.6969 L 158.15486 553.54205 L 158.15486 553.54205 Q 131.79572 527.18286 131.79572 527.18286 L 131.79572 527.18286 L 131.79572 500.82373 Q 131.79572 474.4646 105.43658 474.4646 L 105.43658 474.4646 L 105.43658 448.10544 Q 79.07743 421.7463 79.07743 395.38715 Q 79.07743 395.38715 26.359144 237.2323 L -1.8189894E-12 105.43658 L 52.71829 79.07743 Q 79.07743 79.07743 105.43658 26.359144 Q 131.79572 -26.359144 131.79572 0.0 Q 131.79572 26.359144 184.514 26.359144 Q 210.87315 26.359144 237.2323 52.71829 z" svg:height="13.179572mm" draw:style-name="style-693" svg:viewBox="0.0 0.0 1001.64746 1317.9572" svg:width="10.016475mm" svg:x="95.15651mm" svg:y="171.07085mm"/>
          <draw:path svg:d="M 2266.8865 79.07743 L 2240.5273 0.0 L 2266.8865 0.0 L 2266.8865 0.0 L 2266.8865 0.0 L 2266.8865 0.0 L 2293.2456 105.43658 Q 2319.6047 184.514 2425.0413 158.15486 Q 2504.1187 105.43658 2504.1187 105.43658 L 2504.1187 105.43658 L 2530.4778 105.43658 L 2530.4778 105.43658 L 2530.4778 105.43658 Q 2556.837 105.43658 2556.837 79.07743 L 2556.837 79.07743 L 2662.2734 52.71829 Q 2767.7102 26.359144 2767.7102 131.79572 Q 2794.0693 237.2323 2794.0693 237.2323 L 2794.0693 237.2323 L 2794.0693 316.30972 Q 2794.0693 421.7463 2767.7102 658.9786 L 2767.7102 896.2109 L 2583.196 1054.3657 Q 2398.6821 1212.5206 2372.323 1212.5206 L 2372.323 1212.5206 L 2372.323 1212.5206 Q 2372.323 1212.5206 2345.9639 1212.5206 L 2345.9639 1238.8798 L 2345.9639 1238.8798 Q 2319.6047 1238.8798 2319.6047 1265.2389 L 2319.6047 1265.2389 L 2108.7314 1423.3938 Q 1897.8584 1555.1895 1871.4993 1555.1895 L 1871.4993 1581.5486 L 1845.1401 1581.5486 L 1818.7809 1581.5486 L 1818.7809 1607.9078 L 1792.4218 1607.9078 L 1792.4218 1607.9078 L 1792.4218 1634.267 L 1766.0626 1634.267 L 1739.7035 1634.267 L 1739.7035 1660.6261 L 1739.7035 1660.6261 L 1739.7035 1660.6261 L 1739.7035 1660.6261 L 1713.3444 1686.9852 L 1713.3444 1686.9852 L 1686.9852 1686.9852 L 1686.9852 1686.9852 L 1686.9852 1686.9852 Q 1686.9852 1686.9852 1660.6261 1686.9852 L 1660.6261 1713.3444 L 1634.267 1713.3444 Q 1607.9078 1739.7035 1607.9078 1739.7035 L 1607.9078 1739.7035 L 1581.5486 1739.7035 Q 1528.8303 1739.7035 1528.8303 1766.0626 L 1528.8303 1766.0626 L 1528.8303 1766.0626 L 1502.4712 1766.0626 L 1502.4712 1766.0626 Q 1476.112 1766.0626 1476.112 1792.4218 L 1476.112 1792.4218 L 1476.112 1792.4218 L 1449.7529 1792.4218 L 1449.7529 1792.4218 Q 1423.3938 1792.4218 1344.3164 1818.7809 L 1238.8798 1845.1401 L 1238.8798 1871.4993 L 1238.8798 1871.4993 L 1212.5206 1871.4993 L 1212.5206 1871.4993 L 1212.5206 1871.4993 Q 1212.5206 1871.4993 922.57007 1897.8584 L 658.9786 1950.5767 L 632.61945 1950.5767 Q 579.9012 1950.5767 527.18286 1897.8584 L 474.4646 1845.1401 L 474.4646 1845.1401 Q 474.4646 1818.7809 448.10544 1818.7809 L 448.10544 1818.7809 L 448.10544 1792.4218 Q 421.7463 1792.4218 421.7463 1792.4218 L 421.7463 1792.4218 L 421.7463 1766.0626 Q 421.7463 1739.7035 395.38715 1739.7035 L 395.38715 1739.7035 L 395.38715 1713.3444 Q 369.028 1686.9852 289.9506 1449.7529 Q 210.87315 1212.5206 105.43658 1186.1615 L 26.359144 1159.8024 L 26.359144 1133.4432 Q 9.094947E-13 1107.0841 9.094947E-13 1054.3657 L 9.094947E-13 1001.64746 L 9.094947E-13 948.9292 L 9.094947E-13 869.85175 L 158.15486 817.1335 Q 316.30972 738.056 316.30972 738.056 L 316.30972 738.056 L 342.66888 738.056 Q 369.028 711.6969 395.38715 711.6969 L 395.38715 711.6969 L 421.7463 711.6969 Q 421.7463 685.33777 421.7463 685.33777 L 421.7463 685.33777 L 527.18286 632.61945 Q 658.9786 579.9012 685.33777 579.9012 L 711.6969 579.9012 L 738.056 579.9012 L 738.056 579.9012 L 738.056 553.54205 L 738.056 553.54205 L 764.41516 553.54205 L 790.7743 553.54205 L 790.7743 553.54205 Q 817.1335 527.18286 817.1335 527.18286 L 817.1335 527.18286 L 843.4926 527.18286 L 843.4926 527.18286 L 922.57007 500.82373 Q 1001.64746 474.4646 1054.3657 448.10544 L 1133.4432 448.10544 L 1159.8024 553.54205 Q 1159.8024 658.9786 1159.8024 658.9786 L 1159.8024 685.33777 L 1186.1615 685.33777 L 1212.5206 685.33777 L 1370.6755 606.2603 Q 1528.8303 527.18286 1528.8303 527.18286 L 1528.8303 527.18286 L 1634.267 474.4646 Q 1766.0626 421.7463 1766.0626 421.7463 L 1766.0626 421.7463 L 1792.4218 421.7463 Q 1845.1401 421.7463 2056.0132 316.30972 Q 2240.5273 210.87315 2240.5273 158.15486 Q 2266.8865 105.43658 2266.8865 131.79572 Q 2266.8865 158.15486 2266.8865 79.07743 z" svg:height="19.505766mm" draw:style-name="style-694" svg:viewBox="0.0 0.0 2794.0693 1950.5767" svg:width="27.940693mm" svg:x="71.169685mm" svg:y="148.66557mm"/>
          <draw:path svg:d="M 711.6969 1.8189894E-12 L 738.056 26.359144 L 738.056 1.8189894E-12 L 738.056 1.8189894E-12 L 738.056 26.359144 Q 764.41516 52.71829 738.056 52.71829 Q 738.056 79.07743 685.33777 105.43658 Q 658.9786 158.15486 632.61945 158.15486 Q 632.61945 184.514 632.61945 421.7463 Q 632.61945 632.61945 632.61945 685.33777 Q 658.9786 738.056 606.2603 764.41516 Q 579.9012 790.7743 553.54205 843.4926 L 553.54205 896.2109 L 527.18286 896.2109 Q 527.18286 896.2109 527.18286 922.57007 L 527.18286 922.57007 L 500.82373 922.57007 L 500.82373 948.9292 L 500.82373 948.9292 L 500.82373 948.9292 L 500.82373 948.9292 Q 474.4646 948.9292 474.4646 975.2883 L 474.4646 1001.64746 L 421.7463 1001.64746 Q 369.028 1001.64746 316.30972 1001.64746 L 263.59143 1001.64746 L 263.59143 1001.64746 L 263.59143 1001.64746 L 237.2323 948.9292 Q 210.87315 922.57007 210.87315 896.2109 Q 210.87315 896.2109 105.43658 869.85175 L 0.0 843.4926 L 0.0 817.1335 L 0.0 817.1335 L 0.0 790.7743 L 0.0 764.41516 L 0.0 764.41516 L 0.0 738.056 L 0.0 738.056 Q 0.0 738.056 79.07743 658.9786 Q 158.15486 579.9012 131.79572 527.18286 L 105.43658 474.4646 L 105.43658 474.4646 Q 105.43658 474.4646 79.07743 421.7463 Q 52.71829 395.38715 52.71829 369.028 Q 79.07743 369.028 52.71829 316.30972 Q 52.71829 263.59143 26.359144 263.59143 L 0.0 263.59143 L 0.0 237.2323 L 0.0 237.2323 L 26.359144 210.87315 L 26.359144 210.87315 L 52.71829 210.87315 L 52.71829 210.87315 L 79.07743 210.87315 Q 105.43658 210.87315 105.43658 131.79572 L 105.43658 52.71829 L 131.79572 52.71829 L 158.15486 52.71829 L 158.15486 79.07743 L 158.15486 79.07743 L 184.514 79.07743 L 184.514 105.43658 L 237.2323 131.79572 Q 289.9506 158.15486 289.9506 105.43658 Q 289.9506 52.71829 342.66888 52.71829 Q 421.7463 79.07743 421.7463 105.43658 Q 421.7463 131.79572 421.7463 158.15486 L 421.7463 184.514 L 474.4646 158.15486 Q 527.18286 131.79572 527.18286 79.07743 Q 527.18286 26.359144 606.2603 1.8189894E-12 Q 685.33777 1.8189894E-12 685.33777 1.8189894E-12 Q 685.33777 -26.359144 711.6969 1.8189894E-12 z M 342.66888 105.43658 Q 369.028 105.43658 369.028 131.79572 Q 342.66888 158.15486 316.30972 131.79572 Q 316.30972 105.43658 342.66888 105.43658 z" svg:height="10.016475mm" draw:style-name="style-695" svg:viewBox="0.0 0.0 738.056 1001.64746" svg:width="7.3805604mm" svg:x="201.38387mm" svg:y="138.12192mm"/>
          <draw:path svg:d="M 131.79572 52.71829 L 131.79572 -3.6379788E-12 L 184.514 -3.6379788E-12 L 237.2323 -3.6379788E-12 L 237.2323 -3.6379788E-12 Q 237.2323 -3.6379788E-12 237.2323 26.359144 L 263.59143 26.359144 L 342.66888 52.71829 Q 448.10544 52.71829 448.10544 105.43658 Q 500.82373 184.514 500.82373 210.87315 L 500.82373 210.87315 L 500.82373 263.59143 Q 500.82373 316.30972 448.10544 316.30972 Q 395.38715 342.66888 395.38715 395.38715 Q 369.028 448.10544 289.9506 448.10544 Q 210.87315 474.4646 184.514 421.7463 Q 184.514 395.38715 131.79572 395.38715 Q 105.43658 369.028 79.07743 342.66888 L 26.359144 289.9506 L 26.359144 289.9506 L 26.359144 263.59143 L 26.359144 263.59143 L 26.359144 263.59143 L 0.0 210.87315 Q 0.0 131.79572 52.71829 131.79572 Q 105.43658 105.43658 131.79572 52.71829 z" svg:height="4.4810543mm" draw:style-name="style-696" svg:viewBox="0.0 0.0 500.82373 448.10544" svg:width="5.0082374mm" svg:x="179.50577mm" svg:y="307.87482mm"/>
          <draw:path svg:d="M 0.0 421.7463 L 0.0 0.0 L 52.71829 0.0 Q 105.43658 0.0 131.79572 26.359144 Q 158.15486 52.71829 158.15486 52.71829 L 158.15486 52.71829 L 158.15486 52.71829 L 158.15486 79.07743 L 158.15486 79.07743 L 158.15486 79.07743 L 184.514 26.359144 L 210.87315 0.0 L 210.87315 0.0 L 210.87315 0.0 L 210.87315 79.07743 L 210.87315 158.15486 L 210.87315 395.38715 L 210.87315 632.61945 L 184.514 658.9786 Q 158.15486 658.9786 158.15486 764.41516 Q 158.15486 843.4926 131.79572 764.41516 L 105.43658 685.33777 L 105.43658 738.056 Q 105.43658 790.7743 52.71829 817.1335 Q 0.0 843.4926 0.0 421.7463 z" svg:height="8.171334mm" draw:style-name="style-697" svg:viewBox="0.0 0.0 210.87315 817.1335" svg:width="2.1087315mm" svg:x="63.261944mm" svg:y="115.18946mm"/>
          <draw:path svg:d="M 5087.315 3.6379788E-12 L 5113.674 3.6379788E-12 L 5113.674 3.6379788E-12 Q 5113.674 26.359144 5140.033 26.359144 L 5140.033 26.359144 L 5140.033 26.359144 Q 5140.033 26.359144 5140.033 52.71829 L 5166.392 52.71829 L 5166.392 52.71829 L 5192.7515 52.71829 L 5192.7515 52.71829 L 5192.7515 79.07743 L 5192.7515 79.07743 L 5192.7515 79.07743 L 5219.1104 79.07743 L 5219.1104 79.07743 L 5219.1104 105.43658 L 5245.4697 105.43658 L 5245.4697 105.43658 L 5245.4697 131.79572 L 5271.8286 131.79572 L 5298.188 131.79572 L 5350.9062 184.514 Q 5429.984 184.514 5878.0894 184.514 Q 6299.8354 184.514 6774.3 184.514 Q 7275.1235 184.514 7380.5605 158.15486 L 7485.997 158.15486 L 7485.997 158.15486 L 7485.997 184.514 L 7512.356 184.514 L 7565.074 184.514 L 7565.074 210.87315 L 7565.074 237.2323 L 7591.4336 237.2323 L 7591.4336 237.2323 L 7617.7925 263.59143 Q 7670.5107 289.9506 7670.5107 342.66888 Q 7670.5107 395.38715 7644.152 395.38715 Q 7617.7925 395.38715 7617.7925 606.2603 Q 7617.7925 843.4926 7591.4336 948.9292 Q 7565.074 1054.3657 7538.7153 1054.3657 Q 7512.356 1054.3657 7512.356 1080.7249 Q 7512.356 1107.0841 7459.6377 1107.0841 Q 7433.279 1107.0841 7406.9194 1133.4432 Q 7406.9194 1186.1615 7380.5605 1186.1615 Q 7354.201 1186.1615 7354.201 1212.5206 Q 7380.5605 1238.8798 7327.8423 1291.598 Q 7301.483 1344.3164 7275.1235 1344.3164 L 7275.1235 1344.3164 L 7275.1235 1370.6755 L 7301.483 1370.6755 L 7327.8423 1449.7529 Q 7354.201 1528.8303 7433.279 1581.5486 Q 7512.356 1660.6261 7565.074 1660.6261 Q 7617.7925 1660.6261 7617.7925 1713.3444 Q 7644.152 1766.0626 7696.87 1739.7035 Q 7749.5884 1713.3444 7749.5884 1660.6261 L 7749.5884 1634.267 L 7775.9473 1634.267 L 7802.3066 1634.267 L 7802.3066 1660.6261 L 7828.666 1686.9852 L 7828.666 1686.9852 L 7828.666 1713.3444 L 7828.666 1713.3444 L 7828.666 1713.3444 L 7802.3066 1739.7035 Q 7749.5884 1766.0626 7802.3066 1792.4218 Q 7828.666 1818.7809 7855.025 1845.1401 L 7881.3843 1871.4993 L 7881.3843 1871.4993 L 7881.3843 1871.4993 L 7907.743 1897.8584 L 7934.1025 1897.8584 L 7934.1025 1950.5767 L 7934.1025 2003.2949 L 7960.4614 2003.2949 L 7960.4614 2029.654 L 7986.821 2029.654 L 7986.821 2029.654 L 7986.821 2029.654 L 7986.821 2029.654 L 7986.821 2056.0132 L 7960.4614 2056.0132 L 7934.1025 2056.0132 L 7907.743 2029.654 L 7907.743 2029.654 L 7881.3843 2029.654 L 7881.3843 2003.2949 L 7881.3843 1976.9358 L 7855.025 1976.9358 L 7855.025 1976.9358 L 7855.025 1950.5767 L 7828.666 1950.5767 L 7828.666 1950.5767 Q 7828.666 1924.2175 7775.9473 1924.2175 Q 7723.229 1871.4993 7617.7925 1924.2175 L 7485.997 1950.5767 L 7459.6377 1950.5767 Q 7433.279 1976.9358 7433.279 1976.9358 L 7433.279 1976.9358 L 7406.9194 1976.9358 Q 7354.201 1976.9358 7301.483 1950.5767 Q 7275.1235 1924.2175 7275.1235 1924.2175 Q 7275.1235 1871.4993 7143.328 1818.7809 Q 7037.8916 1766.0626 6932.455 1739.7035 Q 6827.018 1739.7035 6747.941 1766.0626 Q 6668.8633 1792.4218 6668.8633 1766.0626 Q 6668.8633 1739.7035 6563.427 1766.0626 Q 6457.99 1818.7809 6431.6313 1792.4218 Q 6405.272 1766.0626 6405.272 1818.7809 Q 6378.913 1871.4993 6299.8354 1871.4993 Q 6220.758 1871.4993 6194.399 1818.7809 Q 6194.399 1766.0626 6168.0396 1766.0626 L 6141.6807 1766.0626 L 6115.3213 1792.4218 L 6088.9624 1792.4218 L 6088.9624 1818.7809 Q 6088.9624 1871.4993 6062.603 1871.4993 Q 6036.244 1871.4993 6062.603 1897.8584 Q 6088.9624 1924.2175 5983.526 1950.5767 Q 5904.448 1976.9358 5904.448 2029.654 Q 5904.448 2082.3723 5878.0894 2082.3723 Q 5851.73 2082.3723 5825.3706 2108.7314 L 5772.6523 2135.0906 L 5825.3706 2135.0906 L 5904.448 2135.0906 L 5904.448 2161.4497 L 5878.0894 2161.4497 L 5878.0894 2161.4497 L 5878.0894 2187.8088 L 5904.448 2187.8088 Q 5930.8076 2187.8088 5930.8076 2240.5273 Q 5930.8076 2266.8865 5957.1665 2266.8865 L 5957.1665 2293.2456 L 5983.526 2293.2456 L 6036.244 2293.2456 L 6036.244 2319.6047 L 6036.244 2319.6047 L 6062.603 2345.9639 L 6062.603 2345.9639 L 5245.4697 2345.9639 Q 4428.3364 2345.9639 2846.7876 2345.9639 L 1265.2389 2345.9639 L 1238.8798 2345.9639 L 1212.5206 2345.9639 L 1238.8798 2319.6047 L 1265.2389 2293.2456 L 1265.2389 2293.2456 L 1291.598 2293.2456 L 1291.598 2240.5273 L 1291.598 2187.8088 L 1317.9572 2187.8088 L 1344.3164 2187.8088 L 1370.6755 2214.1682 Q 1397.0347 2214.1682 1397.0347 2187.8088 Q 1397.0347 2161.4497 1397.0347 2135.0906 Q 1370.6755 2135.0906 1370.6755 2108.7314 Q 1397.0347 2082.3723 1476.112 2082.3723 L 1555.1895 2082.3723 L 1581.5486 2056.0132 L 1607.9078 2029.654 L 1607.9078 2029.654 L 1607.9078 2029.654 L 1581.5486 2029.654 L 1581.5486 2029.654 L 1555.1895 2029.654 L 1528.8303 2029.654 L 1502.4712 2029.654 L 1502.4712 2029.654 L 1476.112 2003.2949 Q 1449.7529 1976.9358 1449.7529 1897.8584 Q 1423.3938 1818.7809 1397.0347 1818.7809 L 1344.3164 1818.7809 L 1370.6755 1792.4218 Q 1397.0347 1766.0626 1397.0347 1766.0626 Q 1423.3938 1766.0626 1423.3938 1713.3444 Q 1423.3938 1660.6261 1449.7529 1660.6261 L 1502.4712 1660.6261 L 1502.4712 1634.267 L 1502.4712 1607.9078 L 1476.112 1607.9078 L 1476.112 1607.9078 L 1449.7529 1581.5486 Q 1397.0347 1581.5486 1397.0347 1555.1895 Q 1397.0347 1528.8303 1265.2389 1449.7529 Q 1133.4432 1397.0347 1054.3657 1370.6755 Q 975.2883 1344.3164 896.2109 1291.598 Q 817.1335 1186.1615 817.1335 1159.8024 Q 790.7743 1133.4432 764.41516 1133.4432 Q 738.056 1133.4432 711.6969 948.9292 Q 658.9786 764.41516 632.61945 764.41516 Q 606.2603 738.056 606.2603 711.6969 Q 606.2603 658.9786 579.9012 658.9786 Q 553.54205 658.9786 527.18286 606.2603 Q 500.82373 527.18286 395.38715 500.82373 Q 289.9506 448.10544 342.66888 448.10544 Q 369.028 448.10544 342.66888 421.7463 Q 316.30972 395.38715 237.2323 395.38715 L 158.15486 342.66888 L 131.79572 342.66888 L 79.07743 342.66888 L 52.71829 342.66888 L 26.359144 342.66888 L 26.359144 289.9506 L 26.359144 263.59143 L -9.094947E-13 263.59143 L -9.094947E-13 237.2323 L -9.094947E-13 237.2323 L -9.094947E-13 237.2323 L 79.07743 237.2323 L 131.79572 237.2323 L 342.66888 237.2323 Q 527.18286 237.2323 738.056 263.59143 Q 922.57007 316.30972 975.2883 316.30972 Q 1028.0066 316.30972 1028.0066 289.9506 Q 1028.0066 263.59143 1080.7249 237.2323 Q 1133.4432 237.2323 1344.3164 210.87315 L 1581.5486 184.514 L 1660.6261 184.514 L 1739.7035 184.514 L 1739.7035 184.514 L 1739.7035 184.514 L 1766.0626 210.87315 L 1792.4218 237.2323 L 1818.7809 237.2323 L 1871.4993 237.2323 L 1897.8584 263.59143 L 1924.2175 289.9506 L 2056.0132 316.30972 Q 2187.8088 342.66888 2240.5273 369.028 Q 2319.6047 395.38715 2319.6047 421.7463 Q 2319.6047 448.10544 2398.6821 448.10544 Q 2451.4004 448.10544 2451.4004 421.7463 Q 2477.7595 395.38715 2583.196 395.38715 Q 2688.6328 369.028 2688.6328 342.66888 Q 2688.6328 316.30972 2662.2734 316.30972 Q 2635.9143 289.9506 2714.992 289.9506 Q 2820.4285 263.59143 2794.0693 263.59143 Q 2794.0693 237.2323 2846.7876 237.2323 L 2899.5059 237.2323 L 2925.865 237.2323 L 2925.865 237.2323 L 2925.865 237.2323 Q 2925.865 237.2323 2952.224 237.2323 L 2978.5833 237.2323 L 3242.1748 237.2323 Q 3532.1252 237.2323 3663.9211 289.9506 Q 3769.3577 289.9506 3822.076 237.2323 Q 3874.7942 184.514 3874.7942 184.514 L 3874.7942 184.514 L 3927.5125 131.79572 Q 3980.2307 79.07743 4164.7446 79.07743 Q 4349.259 79.07743 4375.6177 52.71829 Q 4401.977 26.359144 4454.6953 26.359144 L 4481.0547 26.359144 L 4612.85 52.71829 Q 4771.005 79.07743 4929.16 26.359144 Q 5060.9556 26.359144 5087.315 3.6379788E-12 z" svg:height="23.459639mm" draw:style-name="style-698" svg:viewBox="0.0 0.0 7986.821 2345.9639" svg:width="79.86821mm" svg:x="76.177925mm" svg:y="293.37726mm"/>
          <draw:path svg:d="M 263.59143 26.359144 L 369.028 0.0 L 395.38715 26.359144 Q 448.10544 52.71829 448.10544 105.43658 Q 448.10544 158.15486 448.10544 184.514 L 448.10544 210.87315 L 448.10544 237.2323 L 448.10544 289.9506 L 421.7463 289.9506 L 395.38715 289.9506 L 395.38715 210.87315 Q 395.38715 131.79572 263.59143 184.514 Q 131.79572 237.2323 184.514 237.2323 Q 263.59143 237.2323 289.9506 210.87315 Q 316.30972 210.87315 316.30972 316.30972 Q 342.66888 421.7463 342.66888 474.4646 L 342.66888 527.18286 L 342.66888 606.2603 Q 342.66888 658.9786 316.30972 685.33777 L 316.30972 711.6969 L 316.30972 711.6969 Q 316.30972 711.6969 289.9506 738.056 L 289.9506 738.056 L 289.9506 738.056 L 263.59143 738.056 L 263.59143 711.6969 L 263.59143 711.6969 L 237.2323 711.6969 Q 210.87315 711.6969 210.87315 579.9012 Q 184.514 474.4646 184.514 421.7463 Q 158.15486 342.66888 131.79572 448.10544 L 79.07743 500.82373 L 79.07743 553.54205 Q 79.07743 553.54205 105.43658 606.2603 Q 131.79572 632.61945 131.79572 658.9786 L 131.79572 685.33777 L 105.43658 685.33777 L 79.07743 685.33777 L 79.07743 658.9786 L 79.07743 632.61945 L 52.71829 632.61945 L 52.71829 606.2603 L 52.71829 606.2603 L 26.359144 606.2603 L 26.359144 658.9786 L 26.359144 685.33777 L 26.359144 685.33777 L 26.359144 685.33777 L 4.5474735E-13 395.38715 L 4.5474735E-13 131.79572 L 26.359144 131.79572 Q 26.359144 131.79572 79.07743 79.07743 L 158.15486 52.71829 L 158.15486 52.71829 Q 158.15486 26.359144 263.59143 26.359144 z" svg:height="7.3805604mm" draw:style-name="style-699" svg:viewBox="0.0 0.0 448.10544 738.056" svg:width="4.4810543mm" svg:x="36.63921mm" svg:y="252.7842mm"/>
          <draw:path svg:d="M 158.15486 105.43658 L 158.15486 105.43658 L 158.15486 158.15486 Q 131.79572 210.87315 158.15486 237.2323 L 158.15486 263.59143 L 131.79572 263.59143 Q 105.43658 263.59143 52.71829 316.30972 Q 0.0 342.66888 0.0 289.9506 Q -26.359144 237.2323 0.0 158.15486 L 26.359144 79.07743 L 26.359144 52.71829 Q 26.359144 0.0 79.07743 0.0 Q 131.79572 26.359144 131.79572 52.71829 Q 131.79572 105.43658 158.15486 105.43658 z" svg:height="3.1630974mm" draw:style-name="style-700" svg:viewBox="0.0 0.0 158.15486 316.30972" svg:width="1.5815487mm" svg:x="82.50412mm" svg:y="257.79242mm"/>
          <draw:path svg:d="M 26.359144 184.514 L 0.0 0.0 L 79.07743 105.43658 Q 158.15486 237.2323 131.79572 263.59143 Q 79.07743 263.59143 131.79572 289.9506 L 158.15486 289.9506 L 158.15486 316.30972 Q 158.15486 342.66888 131.79572 342.66888 Q 105.43658 342.66888 105.43658 421.7463 Q 79.07743 474.4646 79.07743 474.4646 L 79.07743 474.4646 L 79.07743 474.4646 Q 79.07743 448.10544 52.71829 448.10544 L 52.71829 448.10544 L 52.71829 421.7463 L 52.71829 421.7463 L 52.71829 395.38715 Q 26.359144 369.028 26.359144 184.514 z" svg:height="4.744646mm" draw:style-name="style-701" svg:viewBox="0.0 0.0 158.15486 474.4646" svg:width="1.5815487mm" svg:x="74.596375mm" svg:y="277.82538mm"/>
          <draw:path svg:d="M 105.43658 79.07743 L 105.43658 3.6379788E-12 L 131.79572 3.6379788E-12 L 131.79572 3.6379788E-12 L 131.79572 3.6379788E-12 L 158.15486 3.6379788E-12 L 184.514 3.6379788E-12 L 210.87315 3.6379788E-12 L 237.2323 3.6379788E-12 L 237.2323 3.6379788E-12 L 289.9506 3.6379788E-12 L 342.66888 3.6379788E-12 L 342.66888 105.43658 L 342.66888 237.2323 L 395.38715 342.66888 Q 448.10544 448.10544 448.10544 448.10544 L 448.10544 448.10544 L 448.10544 579.9012 L 448.10544 685.33777 L 474.4646 738.056 L 500.82373 817.1335 L 500.82373 896.2109 Q 527.18286 948.9292 579.9012 948.9292 Q 632.61945 922.57007 658.9786 896.2109 Q 658.9786 843.4926 685.33777 843.4926 L 685.33777 843.4926 L 738.056 1001.64746 Q 817.1335 1159.8024 817.1335 1186.1615 L 817.1335 1212.5206 L 764.41516 1212.5206 Q 738.056 1186.1615 685.33777 1265.2389 Q 658.9786 1344.3164 632.61945 1344.3164 L 632.61945 1344.3164 L 632.61945 1317.9572 L 606.2603 1291.598 L 606.2603 1397.0347 Q 579.9012 1528.8303 579.9012 1528.8303 L 553.54205 1528.8303 L 553.54205 1528.8303 L 553.54205 1528.8303 L 553.54205 1555.1895 L 553.54205 1555.1895 L 527.18286 1555.1895 L 527.18286 1581.5486 L 500.82373 1581.5486 L 448.10544 1581.5486 L 448.10544 1634.267 L 448.10544 1660.6261 L 421.7463 1660.6261 L 421.7463 1686.9852 L 395.38715 1686.9852 L 395.38715 1686.9852 L 395.38715 1634.267 L 395.38715 1607.9078 L 395.38715 1581.5486 Q 395.38715 1528.8303 395.38715 1476.112 Q 395.38715 1449.7529 369.028 1449.7529 Q 342.66888 1423.3938 342.66888 1317.9572 Q 342.66888 1186.1615 289.9506 1186.1615 Q 210.87315 1159.8024 184.514 1133.4432 L 184.514 1107.0841 L 184.514 1080.7249 L 184.514 1054.3657 L 184.514 1001.64746 Q 184.514 975.2883 158.15486 922.57007 Q 131.79572 869.85175 158.15486 869.85175 Q 184.514 869.85175 184.514 790.7743 Q 158.15486 711.6969 131.79572 711.6969 Q 105.43658 711.6969 105.43658 738.056 Q 79.07743 764.41516 79.07743 738.056 Q 79.07743 685.33777 26.359144 685.33777 L 0.0 658.9786 L 0.0 632.61945 Q 26.359144 632.61945 52.71829 606.2603 Q 79.07743 579.9012 105.43658 553.54205 Q 131.79572 500.82373 105.43658 369.028 L 79.07743 210.87315 L 79.07743 210.87315 Q 105.43658 210.87315 105.43658 158.15486 Q 105.43658 158.15486 105.43658 79.07743 z" svg:height="16.869852mm" draw:style-name="style-702" svg:viewBox="0.0 0.0 817.1335 1686.9852" svg:width="8.171334mm" svg:x="80.395386mm" svg:y="171.86162mm"/>
          <draw:path svg:d="M 1739.7035 158.15486 L 1739.7035 131.79572 L 1792.4218 158.15486 Q 1845.1401 158.15486 1845.1401 184.514 Q 1845.1401 210.87315 1897.8584 210.87315 Q 1950.5767 210.87315 1950.5767 184.514 Q 1950.5767 158.15486 2029.654 131.79572 Q 2108.7314 105.43658 2161.4497 105.43658 L 2214.1682 105.43658 L 2266.8865 105.43658 Q 2293.2456 105.43658 2319.6047 105.43658 L 2345.9639 105.43658 L 2372.323 105.43658 L 2398.6821 105.43658 L 2398.6821 105.43658 Q 2398.6821 105.43658 2425.0413 131.79572 L 2425.0413 131.79572 L 2425.0413 158.15486 Q 2425.0413 184.514 2451.4004 184.514 L 2451.4004 184.514 L 2451.4004 184.514 L 2451.4004 210.87315 L 2477.7595 210.87315 L 2504.1187 210.87315 L 2504.1187 210.87315 L 2504.1187 210.87315 L 2504.1187 237.2323 L 2530.4778 237.2323 L 2530.4778 263.59143 L 2530.4778 289.9506 L 2504.1187 289.9506 L 2504.1187 316.30972 L 2504.1187 316.30972 L 2530.4778 316.30972 L 2530.4778 316.30972 Q 2530.4778 316.30972 2530.4778 342.66888 L 2556.837 342.66888 L 2556.837 342.66888 Q 2556.837 369.028 2583.196 369.028 L 2583.196 369.028 L 2583.196 421.7463 L 2583.196 500.82373 L 2583.196 606.2603 Q 2583.196 711.6969 2609.5552 738.056 L 2609.5552 738.056 L 2583.196 738.056 L 2556.837 738.056 L 2556.837 790.7743 L 2530.4778 817.1335 L 2530.4778 843.4926 L 2530.4778 869.85175 L 2477.7595 896.2109 Q 2425.0413 948.9292 2504.1187 1028.0066 Q 2583.196 1107.0841 2583.196 1080.7249 Q 2583.196 1080.7249 2609.5552 1054.3657 L 2609.5552 1054.3657 L 2609.5552 1054.3657 Q 2635.9143 1054.3657 2635.9143 1001.64746 L 2688.6328 975.2883 L 2688.6328 975.2883 L 2688.6328 1001.64746 L 2688.6328 1001.64746 L 2688.6328 1001.64746 L 2688.6328 1001.64746 L 2688.6328 1028.0066 L 2688.6328 1080.7249 Q 2635.9143 1133.4432 2635.9143 1159.8024 L 2635.9143 1212.5206 L 2635.9143 1212.5206 Q 2609.5552 1212.5206 2530.4778 1212.5206 Q 2477.7595 1186.1615 2425.0413 1107.0841 Q 2398.6821 1001.64746 2319.6047 1001.64746 Q 2214.1682 975.2883 2240.5273 1054.3657 Q 2266.8865 1133.4432 2240.5273 1133.4432 Q 2214.1682 1107.0841 2161.4497 1133.4432 Q 2082.3723 1159.8024 2108.7314 1159.8024 L 2135.0906 1159.8024 L 2135.0906 1159.8024 L 2135.0906 1186.1615 L 2135.0906 1212.5206 Q 2108.7314 1212.5206 2029.654 1186.1615 Q 1924.2175 1159.8024 1897.8584 1212.5206 Q 1897.8584 1238.8798 1845.1401 1265.2389 Q 1792.4218 1265.2389 1739.7035 1265.2389 L 1713.3444 1265.2389 L 1713.3444 1238.8798 L 1686.9852 1238.8798 L 1686.9852 1238.8798 L 1686.9852 1238.8798 L 1686.9852 1238.8798 L 1686.9852 1212.5206 L 1634.267 1212.5206 L 1607.9078 1212.5206 L 1607.9078 1317.9572 L 1581.5486 1449.7529 L 1581.5486 1449.7529 L 1581.5486 1476.112 L 1634.267 1476.112 L 1686.9852 1476.112 L 1686.9852 1423.3938 Q 1686.9852 1370.6755 1686.9852 1317.9572 L 1686.9852 1291.598 L 1686.9852 1291.598 L 1686.9852 1291.598 L 1686.9852 1291.598 L 1686.9852 1291.598 L 1713.3444 1291.598 L 1713.3444 1317.9572 L 1739.7035 1317.9572 L 1766.0626 1317.9572 L 1766.0626 1344.3164 L 1792.4218 1344.3164 L 1792.4218 1423.3938 L 1792.4218 1502.4712 L 1818.7809 1502.4712 L 1818.7809 1476.112 L 1818.7809 1476.112 Q 1845.1401 1476.112 1871.4993 1423.3938 L 1897.8584 1344.3164 L 1924.2175 1344.3164 L 1950.5767 1344.3164 L 1950.5767 1423.3938 L 1950.5767 1502.4712 L 1976.9358 1502.4712 L 1976.9358 1528.8303 L 1976.9358 1528.8303 L 2003.2949 1528.8303 L 2003.2949 1423.3938 L 2003.2949 1344.3164 L 2029.654 1344.3164 L 2029.654 1317.9572 L 2056.0132 1317.9572 L 2082.3723 1317.9572 L 2082.3723 1317.9572 L 2108.7314 1317.9572 L 2108.7314 1397.0347 Q 2135.0906 1476.112 2293.2456 1476.112 Q 2451.4004 1476.112 2451.4004 1502.4712 Q 2477.7595 1528.8303 2477.7595 1528.8303 L 2477.7595 1528.8303 L 2477.7595 1555.1895 L 2477.7595 1555.1895 L 2504.1187 1502.4712 Q 2530.4778 1449.7529 2530.4778 1370.6755 L 2556.837 1291.598 L 2583.196 1291.598 L 2609.5552 1317.9572 L 2635.9143 1317.9572 L 2635.9143 1317.9572 L 2635.9143 1344.3164 L 2635.9143 1370.6755 L 2609.5552 1370.6755 L 2609.5552 1370.6755 L 2635.9143 1397.0347 L 2662.2734 1397.0347 L 2662.2734 1423.3938 L 2688.6328 1449.7529 L 2688.6328 1449.7529 L 2688.6328 1476.112 L 2688.6328 1476.112 L 2688.6328 1476.112 L 2688.6328 1502.4712 L 2688.6328 1528.8303 L 2688.6328 1528.8303 Q 2688.6328 1528.8303 2662.2734 1555.1895 Q 2635.9143 1555.1895 2635.9143 1660.6261 Q 2635.9143 1766.0626 2609.5552 1739.7035 Q 2583.196 1739.7035 2556.837 1766.0626 Q 2530.4778 1818.7809 2530.4778 1818.7809 Q 2504.1187 1845.1401 2398.6821 1818.7809 L 2293.2456 1792.4218 L 2293.2456 1845.1401 Q 2293.2456 1897.8584 2319.6047 1897.8584 Q 2372.323 1897.8584 2345.9639 1924.2175 L 2319.6047 1950.5767 L 2266.8865 1950.5767 L 2240.5273 1950.5767 L 2240.5273 2003.2949 L 2214.1682 2029.654 L 2214.1682 2029.654 L 2214.1682 2029.654 L 2187.8088 2029.654 Q 2161.4497 2003.2949 2135.0906 2003.2949 L 2108.7314 2003.2949 L 2056.0132 2003.2949 Q 2029.654 2003.2949 1792.4218 2003.2949 Q 1555.1895 2003.2949 1476.112 2003.2949 Q 1423.3938 2003.2949 1317.9572 2003.2949 Q 1238.8798 1976.9358 1238.8798 2003.2949 L 1238.8798 2029.654 L 1238.8798 2029.654 Q 1212.5206 2029.654 1212.5206 2056.0132 Q 1212.5206 2082.3723 1080.7249 2108.7314 Q 975.2883 2108.7314 922.57007 2082.3723 L 869.85175 2056.0132 L 843.4926 2056.0132 Q 843.4926 2056.0132 711.6969 2029.654 Q 579.9012 2003.2949 579.9012 2056.0132 Q 579.9012 2082.3723 474.4646 2056.0132 L 342.66888 2003.2949 L 342.66888 2003.2949 Q 316.30972 2003.2949 316.30972 2029.654 Q 316.30972 2056.0132 263.59143 2056.0132 L 237.2323 2029.654 L 237.2323 2003.2949 L 210.87315 2003.2949 L 210.87315 2003.2949 L 210.87315 2003.2949 L 158.15486 2003.2949 L 79.07743 2003.2949 L 52.71829 1976.9358 L 1.8189894E-12 1950.5767 L 52.71829 1950.5767 L 79.07743 1950.5767 L 105.43658 1924.2175 Q 158.15486 1924.2175 158.15486 1897.8584 Q 158.15486 1871.4993 237.2323 1845.1401 Q 289.9506 1792.4218 316.30972 1660.6261 Q 316.30972 1528.8303 263.59143 1528.8303 Q 210.87315 1502.4712 184.514 1423.3938 L 158.15486 1370.6755 L 158.15486 1370.6755 Q 158.15486 1344.3164 131.79572 1344.3164 L 131.79572 1317.9572 L 131.79572 1317.9572 L 105.43658 1317.9572 L 105.43658 1317.9572 L 105.43658 1317.9572 L 105.43658 1291.598 L 105.43658 1291.598 L 79.07743 1291.598 L 79.07743 1265.2389 L 79.07743 1265.2389 L 105.43658 1265.2389 L 105.43658 1265.2389 L 105.43658 1265.2389 L 158.15486 1238.8798 L 184.514 1212.5206 L 184.514 1212.5206 L 210.87315 1212.5206 L 210.87315 1212.5206 L 210.87315 1212.5206 L 237.2323 1212.5206 L 263.59143 1212.5206 L 289.9506 1186.1615 Q 316.30972 1186.1615 342.66888 1159.8024 Q 369.028 1107.0841 421.7463 1133.4432 Q 474.4646 1133.4432 527.18286 1159.8024 Q 527.18286 1186.1615 553.54205 1212.5206 L 579.9012 1238.8798 L 579.9012 1238.8798 L 579.9012 1265.2389 L 579.9012 1265.2389 L 579.9012 1265.2389 L 606.2603 1265.2389 L 606.2603 1265.2389 L 632.61945 1265.2389 L 658.9786 1265.2389 L 658.9786 1265.2389 L 685.33777 1265.2389 L 685.33777 1212.5206 L 685.33777 1159.8024 L 658.9786 1159.8024 L 658.9786 1159.8024 L 658.9786 1133.4432 L 632.61945 1133.4432 L 632.61945 1107.0841 L 632.61945 1080.7249 L 606.2603 1080.7249 L 606.2603 1054.3657 L 606.2603 1054.3657 L 579.9012 1054.3657 L 579.9012 1054.3657 L 579.9012 1054.3657 L 579.9012 1028.0066 L 579.9012 1028.0066 L 553.54205 1001.64746 L 527.18286 975.2883 L 527.18286 948.9292 L 527.18286 922.57007 L 500.82373 922.57007 L 500.82373 896.2109 L 500.82373 896.2109 L 474.4646 896.2109 L 474.4646 896.2109 L 474.4646 896.2109 L 421.7463 896.2109 L 395.38715 896.2109 L 395.38715 896.2109 Q 369.028 896.2109 342.66888 922.57007 Q 289.9506 948.9292 210.87315 1001.64746 L 158.15486 1107.0841 L 158.15486 1107.0841 L 158.15486 1107.0841 L 131.79572 1107.0841 L 131.79572 1107.0841 L 131.79572 1133.4432 L 105.43658 1133.4432 L 105.43658 1133.4432 L 105.43658 1159.8024 L 105.43658 1159.8024 L 105.43658 1159.8024 L 79.07743 1159.8024 L 79.07743 1159.8024 L 79.07743 1186.1615 L 52.71829 1186.1615 L 52.71829 1159.8024 L 52.71829 1107.0841 L 52.71829 1028.0066 L 52.71829 948.9292 L 26.359144 922.57007 L 1.8189894E-12 896.2109 L 26.359144 869.85175 Q 26.359144 843.4926 105.43658 790.7743 Q 158.15486 764.41516 158.15486 738.056 Q 184.514 685.33777 210.87315 685.33777 Q 263.59143 685.33777 263.59143 632.61945 Q 289.9506 553.54205 342.66888 527.18286 Q 421.7463 500.82373 421.7463 421.7463 Q 448.10544 369.028 553.54205 316.30972 Q 658.9786 263.59143 685.33777 263.59143 Q 738.056 263.59143 738.056 237.2323 Q 738.056 210.87315 790.7743 210.87315 Q 843.4926 210.87315 869.85175 184.514 Q 896.2109 158.15486 922.57007 184.514 L 948.9292 184.514 L 948.9292 184.514 L 948.9292 184.514 L 975.2883 184.514 L 975.2883 210.87315 L 975.2883 210.87315 L 1001.64746 210.87315 L 1001.64746 210.87315 L 1001.64746 210.87315 L 1001.64746 184.514 L 1001.64746 184.514 L 1028.0066 184.514 L 1028.0066 158.15486 L 1107.0841 105.43658 Q 1212.5206 26.359144 1317.9572 -1.8189894E-12 Q 1423.3938 -26.359144 1449.7529 52.71829 Q 1476.112 105.43658 1502.4712 131.79572 Q 1528.8303 131.79572 1528.8303 105.43658 Q 1528.8303 79.07743 1555.1895 79.07743 Q 1581.5486 79.07743 1581.5486 158.15486 Q 1607.9078 210.87315 1686.9852 210.87315 Q 1739.7035 184.514 1739.7035 158.15486 z M 1739.7035 421.7463 L 1686.9852 395.38715 L 1686.9852 369.028 L 1686.9852 342.66888 L 1713.3444 342.66888 L 1739.7035 316.30972 L 1792.4218 316.30972 L 1818.7809 316.30972 L 1897.8584 316.30972 Q 1976.9358 316.30972 2003.2949 316.30972 Q 2029.654 316.30972 2108.7314 289.9506 Q 2214.1682 263.59143 2214.1682 316.30972 Q 2240.5273 342.66888 2135.0906 369.028 Q 2029.654 421.7463 1897.8584 421.7463 Q 1766.0626 421.7463 1739.7035 421.7463 z M 632.61945 685.33777 L 579.9012 658.9786 L 579.9012 527.18286 Q 553.54205 421.7463 632.61945 421.7463 Q 711.6969 448.10544 738.056 395.38715 Q 790.7743 316.30972 817.1335 342.66888 Q 843.4926 342.66888 869.85175 474.4646 Q 869.85175 579.9012 896.2109 579.9012 Q 922.57007 579.9012 948.9292 685.33777 Q 975.2883 790.7743 896.2109 764.41516 Q 843.4926 738.056 790.7743 738.056 Q 738.056 738.056 711.6969 738.056 Q 658.9786 738.056 632.61945 685.33777 z M 1845.1401 606.2603 Q 1897.8584 579.9012 1950.5767 606.2603 Q 2003.2949 632.61945 2003.2949 685.33777 Q 2003.2949 764.41516 1976.9358 790.7743 Q 1924.2175 790.7743 1871.4993 790.7743 Q 1818.7809 790.7743 1792.4218 711.6969 Q 1792.4218 632.61945 1845.1401 606.2603 z M 1660.6261 817.1335 Q 1713.3444 790.7743 1792.4218 843.4926 Q 1845.1401 869.85175 1818.7809 896.2109 Q 1766.0626 948.9292 1686.9852 948.9292 Q 1607.9078 948.9292 1581.5486 948.9292 Q 1581.5486 922.57007 1581.5486 869.85175 Q 1607.9078 843.4926 1660.6261 817.1335 z M 395.38715 1423.3938 Q 395.38715 1397.0347 474.4646 1423.3938 Q 553.54205 1423.3938 606.2603 1449.7529 Q 685.33777 1476.112 738.056 1502.4712 Q 790.7743 1528.8303 869.85175 1607.9078 Q 948.9292 1686.9852 975.2883 1686.9852 Q 1001.64746 1686.9852 1001.64746 1739.7035 Q 1001.64746 1766.0626 975.2883 1792.4218 Q 948.9292 1792.4218 922.57007 1845.1401 Q 922.57007 1871.4993 790.7743 1845.1401 Q 685.33777 1792.4218 632.61945 1686.9852 Q 553.54205 1607.9078 474.4646 1528.8303 Q 421.7463 1476.112 395.38715 1423.3938 z M 210.87315 1897.8584 Q 210.87315 1871.4993 237.2323 1897.8584 Q 263.59143 1924.2175 210.87315 1924.2175 Q 210.87315 1924.2175 210.87315 1897.8584 z" svg:height="21.087315mm" draw:style-name="style-703" svg:viewBox="0.0 0.0 2688.6328 2108.7314" svg:width="26.886328mm" svg:x="154.46458mm" svg:y="143.92093mm"/>
          <draw:path svg:d="M 26.359144 395.38715 L 26.359144 0.0 L 52.71829 105.43658 Q 79.07743 237.2323 105.43658 316.30972 Q 131.79572 369.028 158.15486 421.7463 Q 184.514 421.7463 184.514 421.7463 Q 184.514 421.7463 210.87315 421.7463 L 210.87315 421.7463 L 210.87315 685.33777 Q 210.87315 948.9292 184.514 948.9292 Q 158.15486 948.9292 158.15486 1001.64746 L 158.15486 1028.0066 L 131.79572 1028.0066 L 79.07743 1028.0066 L 79.07743 1080.7249 L 79.07743 1133.4432 L 52.71829 1133.4432 L 52.71829 1107.0841 L 52.71829 1107.0841 L 26.359144 1107.0841 L 26.359144 1159.8024 L 26.359144 1186.1615 L -9.094947E-13 1186.1615 L -9.094947E-13 1186.1615 L -9.094947E-13 1001.64746 L -9.094947E-13 843.4926 L -9.094947E-13 817.1335 L 26.359144 790.7743 L 26.359144 395.38715 z" svg:height="11.861615mm" draw:style-name="style-704" svg:viewBox="0.0 0.0 210.87315 1186.1615" svg:width="2.1087315mm" svg:x="60.36244mm" svg:y="117.0346mm"/>
          <draw:path svg:d="M 79.07743 105.43658 L 52.71829 0.0 L 79.07743 26.359144 Q 131.79572 52.71829 448.10544 105.43658 Q 738.056 105.43658 790.7743 131.79572 Q 843.4926 158.15486 975.2883 158.15486 L 1133.4432 158.15486 L 1186.1615 184.514 L 1238.8798 210.87315 L 1291.598 210.87315 L 1317.9572 210.87315 L 1317.9572 237.2323 L 1317.9572 263.59143 L 1186.1615 263.59143 Q 1054.3657 263.59143 975.2883 237.2323 Q 869.85175 210.87315 764.41516 263.59143 Q 632.61945 263.59143 500.82373 263.59143 L 342.66888 263.59143 L 316.30972 263.59143 L 289.9506 263.59143 L 237.2323 237.2323 L 184.514 237.2323 L 131.79572 237.2323 L 79.07743 263.59143 L 26.359144 263.59143 L 0.0 263.59143 L 0.0 263.59143 L 26.359144 237.2323 L 26.359144 237.2323 L 26.359144 210.87315 L 52.71829 210.87315 Q 79.07743 210.87315 79.07743 105.43658 z" svg:height="2.6359143mm" draw:style-name="style-705" svg:viewBox="0.0 0.0 1317.9572 263.59143" svg:width="13.179572mm" svg:x="130.47777mm" svg:y="283.0972mm"/>
          <draw:path svg:d="M 237.2323 0.0 L 237.2323 0.0 L 421.7463 26.359144 Q 579.9012 52.71829 579.9012 79.07743 Q 553.54205 79.07743 632.61945 105.43658 L 685.33777 105.43658 L 685.33777 131.79572 L 685.33777 131.79572 L 632.61945 131.79572 Q 553.54205 131.79572 527.18286 158.15486 Q 474.4646 158.15486 527.18286 237.2323 L 579.9012 289.9506 L 579.9012 289.9506 L 579.9012 289.9506 L 606.2603 289.9506 L 632.61945 289.9506 L 685.33777 316.30972 Q 764.41516 342.66888 764.41516 342.66888 Q 790.7743 342.66888 790.7743 395.38715 L 790.7743 421.7463 L 790.7743 448.10544 L 790.7743 474.4646 L 790.7743 500.82373 L 790.7743 527.18286 L 975.2883 764.41516 Q 1186.1615 975.2883 1186.1615 1001.64746 L 1212.5206 1001.64746 L 1212.5206 1080.7249 L 1212.5206 1159.8024 L 1186.1615 1212.5206 L 1186.1615 1265.2389 L 1186.1615 1265.2389 L 1159.8024 1265.2389 L 1159.8024 1238.8798 L 1159.8024 1186.1615 L 1159.8024 1133.4432 L 1159.8024 1107.0841 L 1159.8024 1080.7249 L 1159.8024 1080.7249 L 1133.4432 1054.3657 Q 1107.0841 1028.0066 843.4926 711.6969 Q 553.54205 395.38715 474.4646 263.59143 Q 369.028 131.79572 210.87315 131.79572 L 26.359144 131.79572 L 26.359144 158.15486 L 1.8189894E-12 158.15486 L 1.8189894E-12 158.15486 L 1.8189894E-12 158.15486 L 1.8189894E-12 131.79572 L 1.8189894E-12 105.43658 L 52.71829 105.43658 L 79.07743 79.07743 L 105.43658 79.07743 L 158.15486 79.07743 L 158.15486 52.71829 L 158.15486 52.71829 L 184.514 52.71829 L 184.514 79.07743 L 210.87315 26.359144 Q 210.87315 0.0 237.2323 0.0 z" svg:height="12.65239mm" draw:style-name="style-706" svg:viewBox="0.0 0.0 1212.5206 1265.2389" svg:width="12.125206mm" svg:x="117.56178mm" svg:y="89.3575mm"/>
          <draw:path svg:d="M 52.71829 26.359144 L 105.43658 0.0 L 105.43658 26.359144 L 105.43658 26.359144 L 158.15486 131.79572 Q 184.514 263.59143 210.87315 263.59143 L 210.87315 263.59143 L 184.514 289.9506 Q 158.15486 316.30972 158.15486 369.028 Q 158.15486 421.7463 158.15486 421.7463 L 184.514 421.7463 L 184.514 500.82373 Q 158.15486 579.9012 184.514 579.9012 L 184.514 579.9012 L 184.514 579.9012 Q 184.514 579.9012 158.15486 579.9012 Q 131.79572 579.9012 105.43658 474.4646 L 52.71829 369.028 L 52.71829 263.59143 Q 52.71829 158.15486 26.359144 131.79572 L 26.359144 105.43658 L 26.359144 79.07743 Q 0.0 52.71829 0.0 52.71829 Q 0.0 52.71829 52.71829 26.359144 z" svg:height="5.7990117mm" draw:style-name="style-707" svg:viewBox="0.0 0.0 210.87315 579.9012" svg:width="2.1087315mm" svg:x="7.907743mm" svg:y="209.81879mm"/>
          <draw:path svg:d="M 579.9012 79.07743 L 658.9786 0.0 L 685.33777 26.359144 Q 685.33777 26.359144 685.33777 79.07743 Q 658.9786 131.79572 738.056 131.79572 Q 817.1335 158.15486 817.1335 210.87315 Q 817.1335 237.2323 790.7743 289.9506 Q 738.056 342.66888 764.41516 342.66888 L 790.7743 342.66888 L 817.1335 369.028 Q 843.4926 395.38715 843.4926 395.38715 L 843.4926 395.38715 L 843.4926 395.38715 Q 843.4926 395.38715 817.1335 395.38715 L 817.1335 421.7463 L 817.1335 421.7463 Q 790.7743 421.7463 790.7743 448.10544 L 790.7743 448.10544 L 790.7743 448.10544 Q 790.7743 448.10544 764.41516 448.10544 L 764.41516 474.4646 L 738.056 474.4646 Q 711.6969 500.82373 685.33777 500.82373 Q 658.9786 500.82373 632.61945 527.18286 Q 632.61945 553.54205 474.4646 579.9012 L 289.9506 606.2603 L 316.30972 606.2603 L 342.66888 606.2603 L 316.30972 632.61945 L 289.9506 658.9786 L 289.9506 658.9786 L 263.59143 658.9786 L 263.59143 658.9786 L 263.59143 658.9786 L 263.59143 685.33777 L 263.59143 685.33777 L 263.59143 711.6969 L 263.59143 738.056 L 263.59143 738.056 L 263.59143 738.056 L 263.59143 711.6969 Q 263.59143 711.6969 237.2323 738.056 L 210.87315 764.41516 L 210.87315 764.41516 L 184.514 764.41516 L 184.514 764.41516 L 184.514 764.41516 L 158.15486 738.056 L 131.79572 738.056 L 131.79572 711.6969 L 131.79572 685.33777 L 105.43658 685.33777 L 79.07743 711.6969 L 52.71829 711.6969 L 52.71829 711.6969 L 52.71829 685.33777 L 52.71829 685.33777 L 26.359144 685.33777 L 26.359144 685.33777 L 26.359144 606.2603 L 0.0 553.54205 L 0.0 553.54205 L 0.0 553.54205 L 0.0 527.18286 L 0.0 527.18286 L 26.359144 500.82373 L 26.359144 474.4646 L 52.71829 474.4646 Q 79.07743 448.10544 105.43658 448.10544 L 105.43658 421.7463 L 105.43658 421.7463 Q 131.79572 395.38715 131.79572 395.38715 L 131.79572 395.38715 L 158.15486 395.38715 Q 158.15486 395.38715 158.15486 369.028 L 158.15486 369.028 L 158.15486 369.028 Q 184.514 342.66888 184.514 342.66888 L 184.514 342.66888 L 210.87315 342.66888 Q 237.2323 342.66888 237.2323 369.028 Q 263.59143 395.38715 263.59143 342.66888 Q 289.9506 316.30972 316.30972 316.30972 Q 342.66888 316.30972 369.028 263.59143 L 369.028 210.87315 L 369.028 210.87315 Q 395.38715 184.514 395.38715 184.514 L 395.38715 184.514 L 421.7463 184.514 Q 421.7463 184.514 421.7463 158.15486 L 421.7463 158.15486 L 448.10544 158.15486 Q 474.4646 131.79572 579.9012 79.07743 z" svg:height="7.6441517mm" draw:style-name="style-708" svg:viewBox="0.0 0.0 843.4926 764.41516" svg:width="8.434926mm" svg:x="128.63263mm" svg:y="250.14827mm"/>
          <draw:path svg:d="M 158.15486 52.71829 L 158.15486 3.6379788E-12 L 184.514 3.6379788E-12 Q 210.87315 3.6379788E-12 210.87315 26.359144 L 210.87315 26.359144 L 237.2323 158.15486 Q 289.9506 316.30972 316.30972 369.028 Q 342.66888 421.7463 369.028 448.10544 L 369.028 474.4646 L 342.66888 474.4646 L 342.66888 474.4646 L 316.30972 448.10544 Q 289.9506 421.7463 237.2323 448.10544 Q 184.514 474.4646 184.514 527.18286 Q 184.514 553.54205 184.514 579.9012 L 184.514 606.2603 L 184.514 606.2603 L 158.15486 606.2603 L 158.15486 606.2603 Q 131.79572 606.2603 131.79572 500.82373 Q 131.79572 395.38715 52.71829 263.59143 L 0.0 158.15486 L 0.0 158.15486 Q 26.359144 158.15486 26.359144 158.15486 Q 26.359144 158.15486 79.07743 158.15486 Q 131.79572 131.79572 158.15486 52.71829 z" svg:height="6.062603mm" draw:style-name="style-709" svg:viewBox="0.0 0.0 369.028 606.2603" svg:width="3.6902802mm" svg:x="93.047775mm" svg:y="171.86162mm"/>
          <draw:path svg:d="M 158.15486 26.359144 L 158.15486 0.0 L 184.514 0.0 L 210.87315 0.0 L 210.87315 26.359144 L 237.2323 52.71829 L 237.2323 52.71829 L 237.2323 52.71829 L 237.2323 79.07743 L 263.59143 79.07743 L 263.59143 79.07743 L 263.59143 105.43658 L 263.59143 105.43658 L 237.2323 105.43658 L 237.2323 105.43658 L 237.2323 105.43658 L 237.2323 158.15486 Q 237.2323 184.514 263.59143 184.514 L 263.59143 210.87315 L 369.028 237.2323 Q 448.10544 263.59143 448.10544 289.9506 Q 448.10544 316.30972 448.10544 316.30972 L 448.10544 342.66888 L 448.10544 342.66888 Q 448.10544 342.66888 421.7463 369.028 L 421.7463 369.028 L 421.7463 369.028 Q 395.38715 369.028 395.38715 369.028 L 395.38715 395.38715 L 395.38715 448.10544 Q 369.028 500.82373 342.66888 500.82373 Q 316.30972 500.82373 289.9506 527.18286 Q 289.9506 579.9012 263.59143 553.54205 Q 237.2323 527.18286 210.87315 579.9012 Q 184.514 579.9012 158.15486 606.2603 L 131.79572 606.2603 L 131.79572 579.9012 Q 131.79572 553.54205 184.514 527.18286 Q 237.2323 474.4646 184.514 448.10544 Q 158.15486 421.7463 105.43658 448.10544 Q 52.71829 448.10544 26.359144 369.028 L 26.359144 316.30972 L 26.359144 289.9506 Q 26.359144 289.9506 52.71829 263.59143 L 52.71829 263.59143 L 52.71829 263.59143 Q 26.359144 237.2323 26.359144 210.87315 L 0.0 210.87315 L 0.0 184.514 L 0.0 184.514 L 26.359144 184.514 L 26.359144 158.15486 L 26.359144 158.15486 L 26.359144 158.15486 L 52.71829 158.15486 L 52.71829 184.514 L 52.71829 184.514 L 52.71829 210.87315 L 79.07743 210.87315 L 79.07743 210.87315 L 79.07743 184.514 L 79.07743 184.514 L 79.07743 184.514 Q 105.43658 158.15486 105.43658 158.15486 L 105.43658 158.15486 L 131.79572 158.15486 Q 131.79572 158.15486 131.79572 131.79572 L 131.79572 131.79572 L 158.15486 131.79572 L 158.15486 105.43658 L 158.15486 105.43658 L 184.514 105.43658 L 184.514 105.43658 L 184.514 105.43658 L 184.514 79.07743 L 184.514 79.07743 L 158.15486 79.07743 L 158.15486 52.71829 L 158.15486 52.71829 L 184.514 52.71829 L 184.514 52.71829 L 184.514 52.71829 L 184.514 26.359144 Q 184.514 26.359144 158.15486 26.359144 L 158.15486 26.359144 L 158.15486 26.359144 z" svg:height="6.062603mm" draw:style-name="style-710" svg:viewBox="0.0 0.0 448.10544 606.2603" svg:width="4.4810543mm" svg:x="128.36903mm" svg:y="248.30313mm"/>
          <draw:path svg:d="M 0.0 0.0 L 0.0 0.0 L 896.2109 79.07743 Q 1766.0626 158.15486 1792.4218 158.15486 L 1818.7809 158.15486 L 1818.7809 158.15486 L 1818.7809 158.15486 L 1871.4993 158.15486 Q 1950.5767 131.79572 1950.5767 210.87315 Q 1950.5767 289.9506 1976.9358 289.9506 L 1976.9358 289.9506 L 1950.5767 342.66888 Q 1924.2175 369.028 1897.8584 395.38715 L 1897.8584 395.38715 L 1897.8584 369.028 Q 1897.8584 369.028 1871.4993 369.028 L 1871.4993 369.028 L 1792.4218 369.028 Q 1739.7035 369.028 1370.6755 342.66888 L 975.2883 289.9506 L 922.57007 289.9506 Q 869.85175 263.59143 474.4646 210.87315 L 79.07743 158.15486 L 52.71829 158.15486 Q 52.71829 158.15486 26.359144 79.07743 L 0.0 0.0 L 0.0 0.0 z" svg:height="3.9538715mm" draw:style-name="style-711" svg:viewBox="0.0 0.0 1976.9358 395.38715" svg:width="19.769358mm" svg:x="173.97035mm" svg:y="204.54695mm"/>
          <draw:path svg:d="M 922.57007 184.514 L 922.57007 158.15486 L 948.9292 158.15486 Q 975.2883 158.15486 1028.0066 210.87315 Q 1080.7249 289.9506 1133.4432 289.9506 Q 1159.8024 316.30972 1186.1615 342.66888 Q 1186.1615 369.028 1397.0347 342.66888 Q 1607.9078 342.66888 1634.267 342.66888 Q 1660.6261 342.66888 1660.6261 289.9506 Q 1660.6261 263.59143 1739.7035 237.2323 Q 1818.7809 237.2323 1845.1401 263.59143 Q 1845.1401 289.9506 1897.8584 263.59143 Q 1924.2175 237.2323 1924.2175 289.9506 Q 1924.2175 342.66888 1950.5767 263.59143 Q 1950.5767 210.87315 2108.7314 158.15486 Q 2240.5273 131.79572 2266.8865 105.43658 L 2319.6047 105.43658 L 2293.2456 131.79572 Q 2266.8865 158.15486 2266.8865 184.514 L 2266.8865 210.87315 L 2266.8865 237.2323 L 2266.8865 263.59143 L 2266.8865 289.9506 L 2266.8865 316.30972 L 2240.5273 342.66888 L 2214.1682 395.38715 L 2214.1682 395.38715 L 2214.1682 395.38715 L 2214.1682 421.7463 L 2214.1682 421.7463 L 2240.5273 448.10544 L 2266.8865 474.4646 L 2266.8865 474.4646 L 2266.8865 474.4646 L 2266.8865 500.82373 Q 2266.8865 527.18286 2266.8865 553.54205 L 2266.8865 553.54205 L 2266.8865 553.54205 L 2266.8865 579.9012 L 2266.8865 579.9012 Q 2266.8865 606.2603 2240.5273 606.2603 Q 2214.1682 606.2603 2214.1682 579.9012 Q 2214.1682 553.54205 2187.8088 579.9012 L 2161.4497 606.2603 L 2161.4497 606.2603 L 2161.4497 606.2603 L 2187.8088 632.61945 L 2214.1682 658.9786 L 2214.1682 658.9786 L 2214.1682 658.9786 L 2187.8088 711.6969 L 2161.4497 764.41516 L 2161.4497 790.7743 L 2161.4497 817.1335 L 2187.8088 817.1335 L 2187.8088 817.1335 L 2187.8088 843.4926 L 2214.1682 843.4926 L 2214.1682 843.4926 L 2214.1682 869.85175 L 2266.8865 869.85175 Q 2293.2456 922.57007 2345.9639 922.57007 Q 2398.6821 922.57007 2477.7595 922.57007 L 2583.196 922.57007 L 2556.837 922.57007 L 2530.4778 922.57007 L 2530.4778 948.9292 L 2556.837 948.9292 L 2556.837 975.2883 L 2556.837 1001.64746 L 2530.4778 1001.64746 L 2504.1187 1028.0066 L 2504.1187 1028.0066 L 2530.4778 1028.0066 L 2530.4778 1054.3657 L 2530.4778 1080.7249 L 2504.1187 1080.7249 L 2504.1187 1080.7249 L 2425.0413 1028.0066 Q 2372.323 1028.0066 2319.6047 1080.7249 Q 2293.2456 1159.8024 2266.8865 1159.8024 Q 2240.5273 1159.8024 2240.5273 1291.598 Q 2240.5273 1397.0347 2214.1682 1423.3938 Q 2161.4497 1449.7529 2187.8088 1476.112 L 2214.1682 1502.4712 L 2214.1682 1502.4712 L 2214.1682 1502.4712 L 2214.1682 1528.8303 L 2214.1682 1528.8303 L 2214.1682 1581.5486 L 2214.1682 1634.267 L 2214.1682 1660.6261 L 2214.1682 1660.6261 L 2108.7314 1713.3444 Q 2029.654 1766.0626 2003.2949 1766.0626 L 1976.9358 1766.0626 L 1976.9358 1792.4218 L 1950.5767 1792.4218 L 1950.5767 1818.7809 L 1950.5767 1818.7809 L 1950.5767 1818.7809 L 1950.5767 1818.7809 L 1924.2175 1818.7809 L 1924.2175 1818.7809 L 1897.8584 1845.1401 L 1871.4993 1871.4993 L 1845.1401 1871.4993 L 1818.7809 1871.4993 L 1792.4218 1897.8584 L 1766.0626 1924.2175 L 1739.7035 1924.2175 L 1713.3444 1924.2175 L 1713.3444 1950.5767 L 1686.9852 1950.5767 L 1686.9852 1950.5767 L 1686.9852 1976.9358 L 1634.267 1976.9358 L 1607.9078 1976.9358 L 1581.5486 2003.2949 L 1555.1895 2029.654 L 1581.5486 2029.654 L 1607.9078 2029.654 L 1607.9078 2056.0132 L 1607.9078 2056.0132 L 1581.5486 2056.0132 Q 1528.8303 2082.3723 1212.5206 2056.0132 L 896.2109 2056.0132 L 896.2109 2029.654 Q 896.2109 2003.2949 738.056 1950.5767 Q 553.54205 1871.4993 474.4646 1818.7809 L 421.7463 1766.0626 L 421.7463 1739.7035 L 421.7463 1739.7035 L 395.38715 1713.3444 L 395.38715 1660.6261 L 421.7463 1660.6261 Q 448.10544 1660.6261 474.4646 1607.9078 L 474.4646 1555.1895 L 474.4646 1555.1895 L 500.82373 1555.1895 L 500.82373 1528.8303 L 527.18286 1528.8303 L 527.18286 1528.8303 L 527.18286 1502.4712 L 527.18286 1502.4712 Q 527.18286 1502.4712 579.9012 1449.7529 Q 579.9012 1370.6755 606.2603 1397.0347 Q 632.61945 1423.3938 658.9786 1291.598 Q 685.33777 1133.4432 738.056 1133.4432 L 790.7743 1133.4432 L 817.1335 1107.0841 L 843.4926 1107.0841 L 843.4926 1080.7249 L 843.4926 1028.0066 L 817.1335 975.2883 L 817.1335 948.9292 L 790.7743 948.9292 L 764.41516 975.2883 L 764.41516 975.2883 L 738.056 975.2883 L 738.056 948.9292 L 738.056 922.57007 L 711.6969 922.57007 L 711.6969 922.57007 L 711.6969 896.2109 L 685.33777 896.2109 L 685.33777 896.2109 L 685.33777 922.57007 L 685.33777 922.57007 L 685.33777 922.57007 L 658.9786 975.2883 Q 632.61945 1001.64746 579.9012 948.9292 Q 527.18286 896.2109 527.18286 948.9292 Q 500.82373 975.2883 421.7463 975.2883 Q 342.66888 975.2883 289.9506 948.9292 L 237.2323 922.57007 L 237.2323 922.57007 Q 210.87315 922.57007 210.87315 869.85175 Q 210.87315 843.4926 158.15486 817.1335 Q 105.43658 817.1335 105.43658 869.85175 L 105.43658 896.2109 L 52.71829 896.2109 L 0.0 896.2109 L 0.0 869.85175 L 0.0 817.1335 L 26.359144 817.1335 L 26.359144 817.1335 L 26.359144 790.7743 L 52.71829 790.7743 L 52.71829 764.41516 L 52.71829 711.6969 L 79.07743 711.6969 L 79.07743 711.6969 L 79.07743 738.056 L 105.43658 738.056 L 105.43658 685.33777 L 105.43658 632.61945 L 105.43658 606.2603 Q 105.43658 606.2603 131.79572 579.9012 Q 158.15486 553.54205 316.30972 448.10544 L 474.4646 342.66888 L 527.18286 342.66888 L 579.9012 342.66888 L 579.9012 316.30972 L 579.9012 316.30972 L 606.2603 316.30972 L 606.2603 289.9506 L 606.2603 289.9506 L 632.61945 289.9506 L 632.61945 289.9506 L 632.61945 289.9506 L 632.61945 263.59143 L 632.61945 263.59143 L 658.9786 263.59143 L 658.9786 237.2323 L 632.61945 237.2323 L 606.2603 237.2323 L 579.9012 237.2323 L 553.54205 237.2323 L 474.4646 237.2323 Q 421.7463 237.2323 369.028 263.59143 L 316.30972 289.9506 L 289.9506 289.9506 L 289.9506 289.9506 L 289.9506 316.30972 L 263.59143 316.30972 L 263.59143 316.30972 L 263.59143 342.66888 L 237.2323 342.66888 L 210.87315 342.66888 L 210.87315 369.028 L 210.87315 369.028 L 210.87315 342.66888 L 210.87315 289.9506 L 210.87315 263.59143 L 210.87315 237.2323 L 237.2323 210.87315 L 263.59143 184.514 L 263.59143 184.514 L 263.59143 184.514 L 263.59143 158.15486 L 263.59143 158.15486 L 289.9506 131.79572 L 289.9506 105.43658 L 421.7463 52.71829 Q 527.18286 -26.359144 579.9012 0.0 Q 632.61945 26.359144 790.7743 131.79572 Q 896.2109 210.87315 922.57007 184.514 z" svg:height="20.560133mm" draw:style-name="style-712" svg:viewBox="0.0 0.0 2583.196 2056.0132" svg:width="25.83196mm" svg:x="81.71335mm" svg:y="249.6211mm"/>
          <draw:path svg:d="M 342.66888 0.0 L 342.66888 0.0 L 421.7463 26.359144 Q 500.82373 79.07743 500.82373 79.07743 L 500.82373 79.07743 L 474.4646 79.07743 Q 448.10544 105.43658 448.10544 158.15486 Q 448.10544 210.87315 421.7463 210.87315 L 395.38715 237.2323 L 369.028 237.2323 L 342.66888 237.2323 L 342.66888 210.87315 L 342.66888 210.87315 L 316.30972 210.87315 L 316.30972 184.514 L 316.30972 184.514 Q 289.9506 184.514 184.514 158.15486 L 52.71829 131.79572 L 52.71829 131.79572 L 52.71829 131.79572 L 26.359144 105.43658 L 0.0 79.07743 L 184.514 52.71829 Q 342.66888 26.359144 342.66888 0.0 z M 316.30972 105.43658 Q 289.9506 79.07743 342.66888 79.07743 Q 395.38715 79.07743 395.38715 105.43658 Q 395.38715 131.79572 369.028 131.79572 Q 342.66888 131.79572 316.30972 105.43658 z" svg:height="2.372323mm" draw:style-name="style-713" svg:viewBox="0.0 0.0 500.82373 237.2323" svg:width="5.0082374mm" svg:x="89.3575mm" svg:y="207.97365mm"/>
          <draw:path svg:d="M 0.0 395.38715 L 0.0 0.0 L 26.359144 0.0 L 52.71829 0.0 L 52.71829 26.359144 L 79.07743 52.71829 L 79.07743 158.15486 Q 79.07743 263.59143 131.79572 263.59143 Q 158.15486 263.59143 158.15486 289.9506 Q 158.15486 316.30972 184.514 342.66888 Q 237.2323 342.66888 237.2323 395.38715 L 237.2323 474.4646 L 184.514 448.10544 Q 131.79572 448.10544 131.79572 500.82373 Q 79.07743 553.54205 79.07743 606.2603 L 79.07743 658.9786 L 52.71829 658.9786 L 52.71829 658.9786 L 52.71829 632.61945 L 26.359144 632.61945 L 26.359144 711.6969 L 26.359144 817.1335 L 26.359144 817.1335 L 26.359144 817.1335 L 0.0 395.38715 z" svg:height="8.171334mm" draw:style-name="style-714" svg:viewBox="0.0 0.0 237.2323 817.1335" svg:width="2.372323mm" svg:x="54.036243mm" svg:y="104.11862mm"/>
          <draw:path svg:d="M 0.0 79.07743 L 26.359144 0.0 L 79.07743 0.0 L 131.79572 0.0 L 131.79572 0.0 Q 131.79572 26.359144 131.79572 26.359144 L 158.15486 26.359144 L 184.514 52.71829 Q 184.514 79.07743 184.514 79.07743 L 210.87315 79.07743 L 210.87315 131.79572 L 237.2323 184.514 L 237.2323 184.514 L 237.2323 184.514 L 263.59143 210.87315 L 289.9506 210.87315 L 289.9506 237.2323 L 289.9506 263.59143 L 316.30972 263.59143 Q 316.30972 289.9506 342.66888 289.9506 L 342.66888 289.9506 L 342.66888 289.9506 Q 342.66888 289.9506 289.9506 289.9506 Q 263.59143 289.9506 237.2323 263.59143 L 237.2323 237.2323 L 210.87315 237.2323 L 184.514 237.2323 L 158.15486 263.59143 L 131.79572 263.59143 L 105.43658 263.59143 Q 79.07743 237.2323 52.71829 237.2323 Q 26.359144 237.2323 26.359144 184.514 L 0.0 158.15486 L 0.0 131.79572 Q -26.359144 131.79572 0.0 79.07743 z" svg:height="2.8995059mm" draw:style-name="style-715" svg:viewBox="0.0 0.0 342.66888 289.9506" svg:width="3.4266887mm" svg:x="108.33608mm" svg:y="85.14004mm"/>
          <draw:path svg:d="M -1.8189894E-12 26.359144 L -1.8189894E-12 26.359144 L 52.71829 0.0 L 105.43658 0.0 L 105.43658 26.359144 L 105.43658 52.71829 L 105.43658 79.07743 L 105.43658 105.43658 L 105.43658 105.43658 L 105.43658 79.07743 L 131.79572 79.07743 L 158.15486 79.07743 L 184.514 52.71829 L 210.87315 26.359144 L 210.87315 26.359144 L 210.87315 26.359144 L 210.87315 52.71829 L 210.87315 79.07743 L 210.87315 79.07743 L 210.87315 79.07743 L 210.87315 105.43658 L 210.87315 105.43658 L 184.514 184.514 Q 158.15486 263.59143 184.514 263.59143 Q 210.87315 263.59143 237.2323 369.028 Q 263.59143 474.4646 237.2323 474.4646 Q 210.87315 474.4646 210.87315 448.10544 Q 184.514 395.38715 158.15486 395.38715 L 131.79572 395.38715 L 131.79572 395.38715 Q 105.43658 395.38715 105.43658 342.66888 L 79.07743 316.30972 L 105.43658 316.30972 Q 105.43658 289.9506 105.43658 289.9506 L 79.07743 289.9506 L 52.71829 289.9506 L 52.71829 289.9506 L 52.71829 263.59143 L 52.71829 263.59143 L 52.71829 263.59143 L 26.359144 237.2323 L 26.359144 237.2323 L 26.359144 237.2323 L 26.359144 237.2323 Q 52.71829 237.2323 52.71829 210.87315 L 52.71829 184.514 L 26.359144 158.15486 Q -1.8189894E-12 131.79572 -1.8189894E-12 105.43658 L -1.8189894E-12 79.07743 L -1.8189894E-12 52.71829 L -1.8189894E-12 26.359144 L -1.8189894E-12 26.359144 z" svg:height="4.744646mm" draw:style-name="style-716" svg:viewBox="0.0 0.0 237.2323 474.4646" svg:width="2.372323mm" svg:x="116.507416mm" svg:y="183.19604mm"/>
          <draw:path svg:d="M 395.38715 0.0 L 527.18286 0.0 L 527.18286 52.71829 L 553.54205 79.07743 L 553.54205 79.07743 L 553.54205 105.43658 L 553.54205 105.43658 L 553.54205 105.43658 L 579.9012 105.43658 L 579.9012 105.43658 L 606.2603 105.43658 L 606.2603 105.43658 L 606.2603 105.43658 L 606.2603 105.43658 L 632.61945 105.43658 L 632.61945 105.43658 L 658.9786 131.79572 L 685.33777 131.79572 L 658.9786 158.15486 Q 658.9786 184.514 632.61945 210.87315 L 632.61945 210.87315 L 632.61945 210.87315 L 606.2603 210.87315 L 579.9012 369.028 Q 553.54205 500.82373 500.82373 553.54205 Q 474.4646 579.9012 448.10544 606.2603 L 448.10544 606.2603 L 421.7463 606.2603 L 395.38715 632.61945 L 395.38715 632.61945 L 395.38715 632.61945 L 369.028 632.61945 L 369.028 632.61945 L 342.66888 658.9786 L 289.9506 685.33777 L 237.2323 685.33777 L 184.514 685.33777 L 184.514 632.61945 Q 184.514 606.2603 131.79572 606.2603 L 79.07743 579.9012 L 52.71829 579.9012 L 26.359144 579.9012 L 26.359144 527.18286 L 26.359144 500.82373 L 0.0 474.4646 L 0.0 448.10544 L 26.359144 448.10544 Q 52.71829 421.7463 52.71829 421.7463 Q 79.07743 421.7463 26.359144 395.38715 Q 0.0 369.028 26.359144 289.9506 Q 79.07743 237.2323 158.15486 210.87315 Q 237.2323 158.15486 263.59143 79.07743 Q 263.59143 0.0 395.38715 0.0 z" svg:height="6.8533773mm" draw:style-name="style-717" svg:viewBox="0.0 0.0 685.33777 685.33777" svg:width="6.8533773mm" svg:x="122.04284mm" svg:y="219.30807mm"/>
          <draw:path svg:d="M 817.1335 52.71829 L 922.57007 0.0 L 975.2883 26.359144 Q 1028.0066 26.359144 1028.0066 79.07743 Q 1054.3657 131.79572 1080.7249 158.15486 Q 1080.7249 184.514 1107.0841 184.514 L 1107.0841 210.87315 L 1107.0841 210.87315 Q 1107.0841 237.2323 1133.4432 237.2323 L 1133.4432 237.2323 L 1133.4432 237.2323 Q 1133.4432 263.59143 1159.8024 263.59143 L 1159.8024 289.9506 L 1159.8024 289.9506 L 1186.1615 289.9506 L 1186.1615 342.66888 L 1186.1615 369.028 L 1238.8798 369.028 Q 1265.2389 395.38715 1265.2389 395.38715 L 1265.2389 395.38715 L 1265.2389 395.38715 Q 1238.8798 395.38715 1238.8798 395.38715 L 1238.8798 421.7463 L 1238.8798 421.7463 L 1212.5206 421.7463 L 1212.5206 395.38715 L 1186.1615 395.38715 L 1186.1615 395.38715 L 1186.1615 395.38715 L 1186.1615 421.7463 L 1159.8024 421.7463 L 1159.8024 421.7463 Q 1133.4432 421.7463 1054.3657 289.9506 Q 975.2883 184.514 922.57007 184.514 Q 922.57007 184.514 896.2109 289.9506 L 869.85175 395.38715 L 869.85175 395.38715 L 869.85175 395.38715 L 843.4926 395.38715 L 843.4926 395.38715 L 843.4926 421.7463 L 869.85175 421.7463 L 896.2109 553.54205 Q 922.57007 658.9786 975.2883 606.2603 Q 1054.3657 553.54205 1080.7249 553.54205 Q 1133.4432 553.54205 1133.4432 527.18286 Q 1133.4432 500.82373 1186.1615 500.82373 L 1212.5206 500.82373 L 1212.5206 500.82373 Q 1186.1615 527.18286 1186.1615 527.18286 L 1186.1615 553.54205 L 1186.1615 606.2603 Q 1212.5206 685.33777 1265.2389 685.33777 Q 1317.9572 658.9786 1344.3164 685.33777 Q 1397.0347 711.6969 1370.6755 738.056 L 1370.6755 764.41516 L 1370.6755 764.41516 Q 1344.3164 764.41516 1344.3164 764.41516 L 1344.3164 790.7743 L 1344.3164 790.7743 Q 1344.3164 790.7743 1317.9572 817.1335 L 1317.9572 817.1335 L 1317.9572 817.1335 Q 1291.598 817.1335 1291.598 817.1335 L 1291.598 843.4926 L 1291.598 869.85175 Q 1265.2389 869.85175 1238.8798 896.2109 L 1212.5206 896.2109 L 1212.5206 922.57007 L 1186.1615 948.9292 L 1186.1615 948.9292 L 1186.1615 975.2883 L 1186.1615 975.2883 L 1186.1615 975.2883 L 1212.5206 1028.0066 L 1212.5206 1107.0841 L 1212.5206 1133.4432 Q 1212.5206 1159.8024 1186.1615 1159.8024 Q 1159.8024 1159.8024 1133.4432 975.2883 Q 1080.7249 817.1335 1080.7249 869.85175 Q 1028.0066 922.57007 1080.7249 1080.7249 Q 1080.7249 1265.2389 1054.3657 1265.2389 Q 1028.0066 1291.598 1001.64746 1238.8798 Q 975.2883 1186.1615 922.57007 1159.8024 Q 869.85175 1133.4432 869.85175 1238.8798 Q 869.85175 1317.9572 869.85175 1317.9572 Q 843.4926 1344.3164 790.7743 1186.1615 Q 738.056 1054.3657 553.54205 1080.7249 Q 395.38715 1133.4432 421.7463 1080.7249 L 448.10544 1028.0066 L 527.18286 975.2883 Q 606.2603 922.57007 658.9786 922.57007 L 685.33777 922.57007 L 685.33777 869.85175 L 658.9786 817.1335 L 658.9786 790.7743 L 658.9786 764.41516 L 632.61945 764.41516 L 606.2603 764.41516 L 579.9012 764.41516 Q 553.54205 764.41516 553.54205 790.7743 L 527.18286 790.7743 L 527.18286 790.7743 Q 500.82373 790.7743 500.82373 817.1335 L 500.82373 817.1335 L 500.82373 817.1335 Q 500.82373 817.1335 500.82373 843.4926 L 500.82373 843.4926 L 474.4646 843.4926 L 474.4646 869.85175 L 448.10544 869.85175 L 421.7463 869.85175 L 421.7463 869.85175 L 395.38715 869.85175 L 395.38715 817.1335 L 395.38715 790.7743 L 395.38715 790.7743 L 395.38715 764.41516 L 421.7463 764.41516 Q 448.10544 764.41516 500.82373 738.056 L 553.54205 711.6969 L 579.9012 711.6969 L 606.2603 711.6969 L 606.2603 685.33777 L 606.2603 685.33777 L 579.9012 685.33777 L 579.9012 658.9786 L 448.10544 658.9786 L 342.66888 658.9786 L 237.2323 711.6969 Q 158.15486 738.056 158.15486 764.41516 L 158.15486 790.7743 L 158.15486 790.7743 Q 131.79572 790.7743 131.79572 764.41516 Q 131.79572 711.6969 105.43658 738.056 L 79.07743 764.41516 L 79.07743 764.41516 L 79.07743 764.41516 L 79.07743 764.41516 L 79.07743 738.056 L 52.71829 711.6969 L 26.359144 658.9786 L 26.359144 606.2603 Q 26.359144 527.18286 0.0 500.82373 L 0.0 474.4646 L 26.359144 474.4646 Q 26.359144 448.10544 26.359144 448.10544 L 0.0 448.10544 L 0.0 395.38715 Q 26.359144 369.028 26.359144 369.028 Q 26.359144 395.38715 52.71829 342.66888 L 79.07743 316.30972 L 79.07743 289.9506 L 79.07743 289.9506 L 105.43658 289.9506 L 105.43658 289.9506 L 105.43658 263.59143 L 131.79572 263.59143 L 131.79572 237.2323 L 131.79572 210.87315 L 158.15486 184.514 L 184.514 158.15486 L 184.514 158.15486 L 184.514 131.79572 L 184.514 131.79572 L 184.514 131.79572 L 210.87315 131.79572 L 210.87315 131.79572 L 237.2323 105.43658 L 289.9506 105.43658 L 263.59143 184.514 Q 237.2323 289.9506 263.59143 289.9506 L 289.9506 289.9506 L 316.30972 316.30972 L 342.66888 342.66888 L 369.028 342.66888 L 395.38715 342.66888 L 421.7463 342.66888 L 448.10544 342.66888 L 448.10544 342.66888 L 448.10544 342.66888 L 448.10544 316.30972 Q 448.10544 289.9506 448.10544 237.2323 L 448.10544 158.15486 L 474.4646 158.15486 L 474.4646 131.79572 L 474.4646 131.79572 L 500.82373 131.79572 L 500.82373 131.79572 L 500.82373 131.79572 L 500.82373 158.15486 L 500.82373 158.15486 L 553.54205 263.59143 Q 553.54205 369.028 579.9012 395.38715 L 579.9012 448.10544 L 632.61945 448.10544 L 685.33777 448.10544 L 685.33777 421.7463 L 711.6969 395.38715 L 711.6969 369.028 L 711.6969 342.66888 L 738.056 289.9506 Q 764.41516 237.2323 711.6969 158.15486 Q 685.33777 79.07743 817.1335 52.71829 z M 342.66888 606.2603 L 131.79572 658.9786 L 158.15486 500.82373 Q 184.514 369.028 342.66888 448.10544 Q 474.4646 500.82373 500.82373 553.54205 Q 527.18286 553.54205 342.66888 606.2603 z" svg:height="13.179572mm" draw:style-name="style-718" svg:viewBox="0.0 0.0 1370.6755 1317.9572" svg:width="13.706755mm" svg:x="116.77101mm" svg:y="245.93082mm"/>
          <draw:path svg:d="M 1423.3938 52.71829 L 1449.7529 79.07743 L 1581.5486 79.07743 Q 1713.3444 79.07743 1713.3444 52.71829 Q 1713.3444 26.359144 1739.7035 26.359144 Q 1766.0626 26.359144 1766.0626 52.71829 Q 1739.7035 79.07743 1739.7035 105.43658 L 1739.7035 131.79572 L 1739.7035 131.79572 L 1739.7035 131.79572 L 1739.7035 158.15486 L 1739.7035 158.15486 L 1739.7035 184.514 L 1739.7035 210.87315 L 1739.7035 210.87315 L 1739.7035 237.2323 L 1739.7035 237.2323 L 1739.7035 237.2323 L 1766.0626 237.2323 L 1766.0626 263.59143 L 1739.7035 263.59143 L 1713.3444 263.59143 L 1686.9852 263.59143 Q 1634.267 289.9506 1581.5486 316.30972 Q 1528.8303 369.028 1528.8303 421.7463 Q 1528.8303 448.10544 1528.8303 448.10544 Q 1528.8303 448.10544 1502.4712 448.10544 L 1502.4712 448.10544 L 1476.112 448.10544 Q 1449.7529 448.10544 1370.6755 553.54205 Q 1317.9572 632.61945 1054.3657 817.1335 Q 790.7743 1001.64746 764.41516 1028.0066 L 738.056 1080.7249 L 738.056 1107.0841 L 738.056 1133.4432 L 738.056 1133.4432 Q 711.6969 1133.4432 553.54205 1133.4432 L 395.38715 1186.1615 L 395.38715 1159.8024 L 395.38715 1159.8024 L 421.7463 1159.8024 Q 421.7463 1133.4432 421.7463 1133.4432 Q 421.7463 1133.4432 421.7463 1080.7249 Q 369.028 1028.0066 342.66888 1001.64746 Q 316.30972 975.2883 316.30972 1001.64746 L 316.30972 1028.0066 L 316.30972 1028.0066 Q 289.9506 1028.0066 289.9506 1001.64746 Q 263.59143 1001.64746 237.2323 1001.64746 Q 184.514 1001.64746 184.514 975.2883 Q 184.514 948.9292 105.43658 922.57007 L 52.71829 922.57007 L 52.71829 922.57007 L 52.71829 896.2109 L 26.359144 869.85175 L 0.0 817.1335 L 0.0 764.41516 L 0.0 738.056 L 26.359144 738.056 L 52.71829 711.6969 L 79.07743 711.6969 Q 105.43658 711.6969 158.15486 711.6969 Q 237.2323 711.6969 237.2323 658.9786 Q 237.2323 606.2603 289.9506 606.2603 Q 342.66888 606.2603 395.38715 553.54205 Q 448.10544 500.82373 448.10544 448.10544 Q 448.10544 395.38715 421.7463 395.38715 Q 395.38715 395.38715 421.7463 342.66888 L 474.4646 316.30972 L 527.18286 342.66888 Q 579.9012 342.66888 632.61945 342.66888 L 658.9786 342.66888 L 658.9786 316.30972 Q 632.61945 289.9506 632.61945 237.2323 Q 632.61945 210.87315 658.9786 210.87315 Q 685.33777 184.514 738.056 158.15486 L 764.41516 131.79572 L 817.1335 131.79572 Q 869.85175 105.43658 896.2109 131.79572 Q 896.2109 131.79572 922.57007 131.79572 Q 948.9292 105.43658 948.9292 131.79572 Q 975.2883 184.514 1001.64746 158.15486 Q 1028.0066 158.15486 1054.3657 184.514 Q 1054.3657 184.514 1107.0841 184.514 Q 1186.1615 158.15486 1212.5206 131.79572 Q 1212.5206 79.07743 1265.2389 79.07743 Q 1317.9572 79.07743 1317.9572 52.71829 L 1317.9572 26.359144 L 1344.3164 0.0 Q 1370.6755 -26.359144 1370.6755 26.359144 Q 1370.6755 52.71829 1423.3938 52.71829 z" svg:height="11.861615mm" draw:style-name="style-719" svg:viewBox="0.0 0.0 1766.0626 1186.1615" svg:width="17.660627mm" svg:x="97.00165mm" svg:y="281.77924mm"/>
          <draw:path svg:d="M 131.79572 26.359144 L 131.79572 0.0 L 158.15486 26.359144 Q 210.87315 26.359144 237.2323 79.07743 Q 263.59143 131.79572 210.87315 131.79572 Q 158.15486 158.15486 158.15486 184.514 Q 158.15486 237.2323 184.514 210.87315 Q 184.514 184.514 237.2323 184.514 Q 289.9506 184.514 289.9506 210.87315 Q 289.9506 237.2323 316.30972 237.2323 Q 369.028 237.2323 369.028 289.9506 Q 369.028 316.30972 316.30972 342.66888 Q 263.59143 342.66888 263.59143 395.38715 L 263.59143 421.7463 L 237.2323 421.7463 Q 210.87315 421.7463 210.87315 395.38715 Q 210.87315 369.028 184.514 369.028 Q 158.15486 369.028 131.79572 448.10544 Q 105.43658 527.18286 105.43658 527.18286 L 105.43658 527.18286 L 105.43658 527.18286 L 105.43658 553.54205 L 79.07743 553.54205 L 52.71829 553.54205 L 52.71829 527.18286 Q 52.71829 500.82373 79.07743 448.10544 Q 105.43658 395.38715 52.71829 395.38715 L 0.0 395.38715 L 0.0 369.028 Q 0.0 342.66888 26.359144 289.9506 L 26.359144 210.87315 L 26.359144 184.514 Q 0.0 184.514 0.0 184.514 L 0.0 158.15486 L 0.0 158.15486 L 26.359144 131.79572 L 26.359144 131.79572 L 26.359144 131.79572 L 52.71829 131.79572 Q 79.07743 131.79572 105.43658 105.43658 Q 131.79572 79.07743 131.79572 79.07743 L 131.79572 52.71829 L 131.79572 26.359144 z" svg:height="5.5354204mm" draw:style-name="style-720" svg:viewBox="0.0 0.0 369.028 553.54205" svg:width="3.6902802mm" svg:x="45.337727mm" svg:y="254.36574mm"/>
          <draw:path svg:d="M 79.07743 26.359144 L 79.07743 0.0 L 474.4646 52.71829 Q 843.4926 79.07743 896.2109 79.07743 L 975.2883 79.07743 L 975.2883 79.07743 Q 1001.64746 79.07743 1001.64746 79.07743 L 1001.64746 105.43658 L 1001.64746 158.15486 L 1001.64746 210.87315 L 975.2883 237.2323 L 948.9292 263.59143 L 948.9292 289.9506 L 948.9292 289.9506 L 896.2109 289.9506 Q 817.1335 289.9506 474.4646 237.2323 L 158.15486 184.514 L 105.43658 158.15486 L 52.71829 158.15486 L 52.71829 158.15486 Q 52.71829 131.79572 0.0 131.79572 Q -26.359144 79.07743 26.359144 79.07743 Q 79.07743 52.71829 79.07743 26.359144 z" svg:height="2.8995059mm" draw:style-name="style-721" svg:viewBox="0.0 0.0 1001.64746 289.9506" svg:width="10.016475mm" svg:x="182.93246mm" svg:y="207.44646mm"/>
          <draw:path svg:d="M 448.10544 210.87315 L 448.10544 210.87315 L 448.10544 342.66888 Q 474.4646 474.4646 500.82373 474.4646 Q 553.54205 527.18286 474.4646 500.82373 Q 395.38715 474.4646 342.66888 579.9012 Q 316.30972 632.61945 237.2323 685.33777 Q 184.514 685.33777 184.514 685.33777 L 184.514 685.33777 L 210.87315 685.33777 Q 237.2323 658.9786 237.2323 658.9786 L 237.2323 632.61945 L 237.2323 632.61945 Q 237.2323 632.61945 263.59143 579.9012 L 289.9506 553.54205 L 263.59143 553.54205 L 263.59143 527.18286 L 210.87315 527.18286 Q 158.15486 527.18286 158.15486 553.54205 L 158.15486 579.9012 L 158.15486 579.9012 Q 131.79572 579.9012 131.79572 553.54205 Q 131.79572 527.18286 79.07743 527.18286 L 52.71829 527.18286 L 26.359144 527.18286 L 0.0 527.18286 L 0.0 500.82373 L 26.359144 474.4646 L 26.359144 448.10544 Q 26.359144 421.7463 52.71829 369.028 Q 52.71829 316.30972 79.07743 316.30972 Q 105.43658 316.30972 105.43658 289.9506 L 105.43658 263.59143 L 105.43658 210.87315 Q 131.79572 184.514 131.79572 158.15486 Q 131.79572 158.15486 131.79572 131.79572 Q 105.43658 105.43658 131.79572 105.43658 L 131.79572 79.07743 L 131.79572 79.07743 Q 131.79572 79.07743 158.15486 52.71829 L 158.15486 52.71829 L 158.15486 26.359144 L 158.15486 0.0 L 210.87315 0.0 Q 263.59143 0.0 342.66888 105.43658 Q 421.7463 210.87315 448.10544 210.87315 z M 158.15486 263.59143 Q 158.15486 263.59143 158.15486 237.2323 Q 184.514 237.2323 184.514 263.59143 Q 184.514 263.59143 158.15486 263.59143 z" svg:height="6.8533773mm" draw:style-name="style-722" svg:viewBox="0.0 0.0 500.82373 685.33777" svg:width="5.0082374mm" svg:x="205.33774mm" svg:y="147.08403mm"/>
          <draw:path svg:d="M 975.2883 52.71829 L 1133.4432 -9.094947E-13 L 1133.4432 -9.094947E-13 Q 1133.4432 -9.094947E-13 1159.8024 26.359144 L 1159.8024 26.359144 L 1159.8024 26.359144 Q 1159.8024 52.71829 1159.8024 52.71829 L 1186.1615 52.71829 L 1186.1615 52.71829 Q 1186.1615 52.71829 1212.5206 79.07743 L 1212.5206 79.07743 L 1291.598 263.59143 Q 1370.6755 421.7463 1397.0347 448.10544 Q 1423.3938 474.4646 1423.3938 685.33777 Q 1423.3938 896.2109 1502.4712 1159.8024 Q 1555.1895 1423.3938 1581.5486 1449.7529 Q 1634.267 1476.112 1634.267 1792.4218 Q 1686.9852 2082.3723 1660.6261 2372.323 Q 1660.6261 2662.2734 1634.267 2662.2734 L 1607.9078 2662.2734 L 1581.5486 2662.2734 L 1581.5486 2662.2734 L 1581.5486 2635.9143 Q 1581.5486 2635.9143 1555.1895 2530.4778 Q 1555.1895 2398.6821 1581.5486 2398.6821 Q 1607.9078 2398.6821 1607.9078 2319.6047 Q 1607.9078 2240.5273 1581.5486 2240.5273 Q 1555.1895 2240.5273 1528.8303 2161.4497 L 1528.8303 2082.3723 L 1528.8303 1924.2175 Q 1502.4712 1792.4218 1476.112 1792.4218 Q 1423.3938 1792.4218 1423.3938 1739.7035 Q 1370.6755 1660.6261 1397.0347 1897.8584 Q 1423.3938 2108.7314 1423.3938 2135.0906 Q 1449.7529 2161.4497 1449.7529 2161.4497 Q 1476.112 2161.4497 1476.112 2161.4497 L 1476.112 2161.4497 L 1476.112 2161.4497 Q 1476.112 2161.4497 1476.112 2187.8088 L 1502.4712 2187.8088 L 1502.4712 2372.323 Q 1528.8303 2530.4778 1528.8303 2530.4778 L 1528.8303 2530.4778 L 1528.8303 2556.837 L 1528.8303 2556.837 L 1502.4712 2583.196 L 1476.112 2609.5552 L 1476.112 2609.5552 L 1476.112 2609.5552 L 1476.112 2609.5552 Q 1476.112 2583.196 1423.3938 2583.196 Q 1370.6755 2583.196 1344.3164 2477.7595 L 1317.9572 2372.323 L 1317.9572 2161.4497 Q 1317.9572 1950.5767 1291.598 1871.4993 L 1265.2389 1792.4218 L 1265.2389 1686.9852 Q 1265.2389 1581.5486 1238.8798 1555.1895 Q 1212.5206 1528.8303 1186.1615 1502.4712 Q 1159.8024 1449.7529 1159.8024 1476.112 L 1159.8024 1476.112 L 1133.4432 1634.267 L 1107.0841 1766.0626 L 1107.0841 1792.4218 L 1107.0841 1818.7809 L 1080.7249 1818.7809 L 1080.7249 1818.7809 L 1080.7249 1766.0626 L 1080.7249 1713.3444 L 1080.7249 1423.3938 Q 1054.3657 1159.8024 1054.3657 1133.4432 Q 1054.3657 1107.0841 1028.0066 1107.0841 Q 1001.64746 1107.0841 1001.64746 1080.7249 L 1001.64746 1054.3657 L 975.2883 1028.0066 L 948.9292 1001.64746 L 948.9292 975.2883 L 948.9292 948.9292 L 922.57007 922.57007 L 896.2109 896.2109 L 896.2109 896.2109 L 896.2109 896.2109 L 896.2109 869.85175 L 896.2109 869.85175 L 869.85175 896.2109 L 843.4926 922.57007 L 843.4926 948.9292 L 843.4926 975.2883 L 817.1335 975.2883 L 817.1335 1001.64746 L 817.1335 1001.64746 L 843.4926 1001.64746 L 843.4926 1370.6755 Q 843.4926 1713.3444 817.1335 1792.4218 L 817.1335 1845.1401 L 817.1335 1845.1401 L 817.1335 1871.4993 L 817.1335 1871.4993 L 790.7743 1871.4993 L 790.7743 1897.8584 L 790.7743 1897.8584 L 790.7743 1950.5767 L 790.7743 1976.9358 L 764.41516 1976.9358 L 764.41516 1950.5767 L 738.056 1950.5767 L 711.6969 1950.5767 L 685.33777 1950.5767 L 685.33777 1950.5767 L 685.33777 1950.5767 L 685.33777 1950.5767 L 658.9786 1950.5767 L 658.9786 1950.5767 L 658.9786 1924.2175 L 632.61945 1924.2175 L 632.61945 1924.2175 L 632.61945 1924.2175 L 606.2603 1924.2175 L 579.9012 1924.2175 L 579.9012 1739.7035 L 579.9012 1581.5486 L 553.54205 1581.5486 L 553.54205 1581.5486 L 553.54205 1607.9078 L 527.18286 1607.9078 L 527.18286 1792.4218 Q 527.18286 1950.5767 474.4646 1950.5767 Q 448.10544 1950.5767 448.10544 2003.2949 Q 421.7463 2056.0132 421.7463 2056.0132 L 421.7463 2056.0132 L 421.7463 2056.0132 Q 421.7463 2029.654 395.38715 2056.0132 L 395.38715 2056.0132 L 395.38715 2056.0132 Q 369.028 2056.0132 369.028 2108.7314 L 369.028 2161.4497 L 369.028 2240.5273 Q 342.66888 2319.6047 342.66888 2398.6821 Q 316.30972 2504.1187 316.30972 2583.196 L 316.30972 2635.9143 L 316.30972 2662.2734 L 316.30972 2688.6328 L 289.9506 2714.992 L 263.59143 2741.351 L 263.59143 2741.351 L 263.59143 2741.351 L 210.87315 2741.351 L 131.79572 2741.351 L 131.79572 2688.6328 L 105.43658 2635.9143 L 105.43658 2583.196 Q 105.43658 2530.4778 52.71829 2214.1682 L 0.0 1897.8584 L 0.0 1897.8584 L 0.0 1897.8584 L 26.359144 1871.4993 L 52.71829 1845.1401 L 52.71829 1818.7809 L 52.71829 1792.4218 L 79.07743 1634.267 L 105.43658 1476.112 L 105.43658 1476.112 L 105.43658 1476.112 L 105.43658 1449.7529 L 105.43658 1449.7529 L 131.79572 1449.7529 L 131.79572 1423.3938 L 131.79572 1423.3938 L 158.15486 1423.3938 L 158.15486 1423.3938 L 158.15486 1423.3938 L 210.87315 1423.3938 L 237.2323 1423.3938 L 237.2323 1423.3938 L 263.59143 1423.3938 L 263.59143 1528.8303 L 263.59143 1634.267 L 289.9506 1581.5486 L 316.30972 1502.4712 L 316.30972 1502.4712 L 316.30972 1476.112 L 316.30972 1476.112 L 316.30972 1476.112 L 316.30972 1476.112 Q 316.30972 1449.7529 369.028 1423.3938 Q 421.7463 1397.0347 421.7463 1291.598 Q 474.4646 1186.1615 500.82373 1159.8024 Q 553.54205 1107.0841 553.54205 843.4926 Q 579.9012 579.9012 553.54205 579.9012 L 527.18286 553.54205 L 527.18286 527.18286 Q 527.18286 527.18286 500.82373 474.4646 L 474.4646 448.10544 L 474.4646 421.7463 L 474.4646 369.028 L 500.82373 369.028 L 500.82373 369.028 L 527.18286 342.66888 Q 553.54205 316.30972 658.9786 316.30972 Q 764.41516 263.59143 790.7743 184.514 Q 817.1335 79.07743 975.2883 52.71829 z" svg:height="27.41351mm" draw:style-name="style-723" svg:viewBox="0.0 0.0 1660.6261 2741.351" svg:width="16.60626mm" svg:x="16.342669mm" svg:y="72.751236mm"/>
          <draw:path svg:d="M 237.2323 105.43658 L 474.4646 0.0 L 474.4646 26.359144 Q 474.4646 52.71829 448.10544 79.07743 Q 421.7463 105.43658 421.7463 158.15486 Q 421.7463 184.514 395.38715 210.87315 Q 369.028 237.2323 369.028 263.59143 Q 369.028 316.30972 369.028 342.66888 L 369.028 369.028 L 316.30972 369.028 Q 289.9506 369.028 263.59143 369.028 Q 210.87315 369.028 131.79572 342.66888 Q 26.359144 316.30972 1.8189894E-12 316.30972 Q 1.8189894E-12 289.9506 1.8189894E-12 263.59143 L 1.8189894E-12 237.2323 L 1.8189894E-12 210.87315 Q 1.8189894E-12 210.87315 237.2323 105.43658 z" svg:height="3.6902802mm" draw:style-name="style-724" svg:viewBox="0.0 0.0 474.4646 369.028" svg:width="4.744646mm" svg:x="83.2949mm" svg:y="239.86821mm"/>
          <draw:path svg:d="M 3294.893 184.514 L 3453.0479 210.87315 L 3426.6887 210.87315 L 3400.3296 210.87315 L 3294.893 237.2323 L 3215.8157 263.59143 L 3189.4565 263.59143 Q 3189.4565 263.59143 2925.865 263.59143 Q 2688.6328 316.30972 2609.5552 263.59143 L 2530.4778 263.59143 L 2451.4004 237.2323 L 2372.323 237.2323 L 2266.8865 237.2323 Q 2161.4497 263.59143 1660.6261 263.59143 Q 1186.1615 263.59143 764.41516 263.59143 Q 316.30972 263.59143 237.2323 263.59143 L 184.514 210.87315 L 158.15486 210.87315 L 131.79572 210.87315 L 131.79572 184.514 L 131.79572 184.514 L 105.43658 184.514 L 105.43658 158.15486 L 105.43658 158.15486 L 79.07743 158.15486 L 79.07743 158.15486 L 79.07743 158.15486 L 79.07743 131.79572 L 79.07743 131.79572 L 52.71829 131.79572 L 52.71829 131.79572 L 52.71829 105.43658 L 26.359144 105.43658 L 26.359144 105.43658 L 26.359144 105.43658 L 26.359144 105.43658 L 26.359144 79.07743 L 0.0 79.07743 L 0.0 79.07743 L 0.0 79.07743 L 0.0 52.71829 L 448.10544 26.359144 Q 922.57007 -3.6379788E-12 1028.0066 -3.6379788E-12 Q 1107.0841 -3.6379788E-12 1159.8024 -3.6379788E-12 Q 1212.5206 52.71829 1713.3444 52.71829 Q 2187.8088 52.71829 2504.1187 79.07743 Q 2794.0693 105.43658 2925.865 158.15486 Q 3084.0198 158.15486 3110.379 158.15486 Q 3136.738 158.15486 3294.893 184.514 z" svg:height="2.6359143mm" draw:style-name="style-725" svg:viewBox="0.0 0.0 3453.0479 263.59143" svg:width="34.53048mm" svg:x="127.31467mm" svg:y="292.5865mm"/>
          <draw:path svg:d="M 105.43658 105.43658 L 105.43658 -9.094947E-13 L 131.79572 52.71829 Q 184.514 105.43658 237.2323 105.43658 L 263.59143 105.43658 L 263.59143 79.07743 Q 237.2323 52.71829 237.2323 26.359144 L 237.2323 -9.094947E-13 L 263.59143 -9.094947E-13 Q 289.9506 -9.094947E-13 316.30972 79.07743 Q 342.66888 158.15486 395.38715 158.15486 L 474.4646 158.15486 L 474.4646 158.15486 Q 500.82373 158.15486 421.7463 184.514 Q 342.66888 184.514 342.66888 210.87315 Q 342.66888 237.2323 369.028 237.2323 Q 395.38715 237.2323 342.66888 263.59143 Q 316.30972 263.59143 316.30972 289.9506 Q 289.9506 342.66888 210.87315 395.38715 L 131.79572 448.10544 L 131.79572 474.4646 L 131.79572 474.4646 L 105.43658 474.4646 L 105.43658 500.82373 L 79.07743 500.82373 L 26.359144 500.82373 L 26.359144 474.4646 L 26.359144 474.4646 L 0.0 474.4646 L 0.0 448.10544 L 0.0 448.10544 L 0.0 448.10544 L 52.71829 448.10544 L 105.43658 448.10544 L 105.43658 421.7463 L 79.07743 395.38715 L 79.07743 369.028 Q 79.07743 342.66888 26.359144 316.30972 Q 26.359144 289.9506 26.359144 263.59143 Q 79.07743 237.2323 79.07743 237.2323 Q 105.43658 210.87315 105.43658 105.43658 z" svg:height="5.0082374mm" draw:style-name="style-726" svg:viewBox="0.0 0.0 474.4646 500.82373" svg:width="4.744646mm" svg:x="123.097206mm" svg:y="76.177925mm"/>
          <draw:path svg:d="M 0.0 26.359144 L 0.0 0.0 L 26.359144 0.0 Q 52.71829 0.0 52.71829 26.359144 Q 52.71829 52.71829 105.43658 79.07743 Q 158.15486 105.43658 184.514 105.43658 L 210.87315 105.43658 L 237.2323 131.79572 Q 263.59143 131.79572 263.59143 105.43658 Q 263.59143 52.71829 289.9506 52.71829 Q 342.66888 52.71829 342.66888 79.07743 L 342.66888 79.07743 L 316.30972 105.43658 Q 289.9506 131.79572 342.66888 237.2323 Q 342.66888 342.66888 421.7463 421.7463 Q 500.82373 474.4646 500.82373 448.10544 Q 500.82373 421.7463 527.18286 369.028 L 527.18286 342.66888 L 579.9012 342.66888 L 632.61945 342.66888 L 632.61945 369.028 L 632.61945 369.028 L 606.2603 395.38715 Q 553.54205 421.7463 606.2603 527.18286 Q 658.9786 606.2603 658.9786 606.2603 L 658.9786 606.2603 L 658.9786 632.61945 L 658.9786 658.9786 L 658.9786 658.9786 Q 658.9786 658.9786 579.9012 685.33777 L 527.18286 738.056 L 500.82373 738.056 Q 500.82373 738.056 369.028 579.9012 L 237.2323 448.10544 L 237.2323 421.7463 Q 237.2323 421.7463 210.87315 421.7463 L 210.87315 421.7463 L 184.514 421.7463 Q 184.514 421.7463 184.514 395.38715 L 184.514 395.38715 L 184.514 369.028 Q 184.514 369.028 184.514 316.30972 Q 184.514 289.9506 184.514 237.2323 Q 131.79572 184.514 79.07743 131.79572 L 26.359144 79.07743 L 26.359144 52.71829 Q 26.359144 52.71829 0.0 26.359144 z" svg:height="7.3805604mm" draw:style-name="style-727" svg:viewBox="0.0 0.0 658.9786 738.056" svg:width="6.589786mm" svg:x="121.515656mm" svg:y="163.4267mm"/>
          <draw:path svg:d="M 210.87315 26.359144 L 237.2323 26.359144 L 342.66888 158.15486 Q 421.7463 289.9506 448.10544 316.30972 L 448.10544 316.30972 L 448.10544 369.028 Q 474.4646 395.38715 474.4646 421.7463 Q 527.18286 474.4646 527.18286 500.82373 L 527.18286 527.18286 L 500.82373 527.18286 L 474.4646 527.18286 L 474.4646 500.82373 Q 474.4646 500.82373 448.10544 500.82373 L 448.10544 474.4646 L 448.10544 474.4646 L 421.7463 474.4646 L 421.7463 474.4646 L 421.7463 474.4646 L 421.7463 448.10544 L 421.7463 448.10544 L 369.028 448.10544 Q 369.028 448.10544 369.028 474.4646 Q 369.028 474.4646 395.38715 527.18286 L 395.38715 553.54205 L 369.028 553.54205 Q 342.66888 553.54205 342.66888 527.18286 L 316.30972 500.82373 L 316.30972 500.82373 L 316.30972 474.4646 L 316.30972 474.4646 L 316.30972 474.4646 L 289.9506 474.4646 Q 289.9506 474.4646 263.59143 474.4646 L 210.87315 474.4646 L 210.87315 474.4646 Q 210.87315 448.10544 184.514 448.10544 L 184.514 448.10544 L 158.15486 474.4646 Q 158.15486 474.4646 131.79572 474.4646 L 131.79572 500.82373 L 131.79572 500.82373 L 105.43658 500.82373 L 105.43658 448.10544 L 105.43658 395.38715 L 105.43658 369.028 Q 105.43658 369.028 79.07743 369.028 L 79.07743 369.028 L 79.07743 369.028 Q 52.71829 342.66888 52.71829 342.66888 L 52.71829 342.66888 L 52.71829 316.30972 Q 52.71829 316.30972 26.359144 237.2323 L 0.0 158.15486 L 26.359144 158.15486 Q 52.71829 158.15486 52.71829 105.43658 Q 52.71829 79.07743 105.43658 52.71829 Q 131.79572 52.71829 105.43658 26.359144 Q 79.07743 26.359144 79.07743 0.0 Q 79.07743 -26.359144 105.43658 0.0 Q 158.15486 0.0 210.87315 26.359144 z" svg:height="5.5354204mm" draw:style-name="style-728" svg:viewBox="0.0 0.0 527.18286 553.54205" svg:width="5.2718287mm" svg:x="97.00165mm" svg:y="207.18288mm"/>
          <draw:path svg:d="M 1001.64746 -3.6379788E-12 L 1001.64746 -3.6379788E-12 L 1054.3657 26.359144 Q 1080.7249 52.71829 1028.0066 158.15486 Q 975.2883 289.9506 975.2883 369.028 L 975.2883 421.7463 L 1001.64746 421.7463 L 1001.64746 421.7463 L 1028.0066 421.7463 Q 1080.7249 421.7463 1186.1615 421.7463 L 1265.2389 421.7463 L 1265.2389 448.10544 L 1238.8798 448.10544 L 1238.8798 448.10544 L 1238.8798 474.4646 L 1238.8798 474.4646 L 1238.8798 474.4646 L 1212.5206 474.4646 L 1212.5206 474.4646 L 1212.5206 500.82373 L 1186.1615 500.82373 L 1186.1615 500.82373 L 1186.1615 527.18286 L 1133.4432 553.54205 Q 1054.3657 579.9012 1028.0066 738.056 Q 975.2883 896.2109 922.57007 948.9292 Q 843.4926 1001.64746 764.41516 1001.64746 Q 685.33777 1054.3657 685.33777 1080.7249 Q 685.33777 1107.0841 632.61945 1133.4432 L 579.9012 1133.4432 L 553.54205 1133.4432 Q 553.54205 1107.0841 474.4646 1080.7249 Q 395.38715 1028.0066 448.10544 1001.64746 Q 474.4646 975.2883 448.10544 922.57007 Q 395.38715 896.2109 210.87315 869.85175 L 26.359144 843.4926 L 26.359144 843.4926 L 26.359144 843.4926 L 0.0 843.4926 L 0.0 843.4926 L 0.0 817.1335 L 26.359144 817.1335 L 26.359144 817.1335 L 26.359144 790.7743 L 52.71829 790.7743 L 79.07743 790.7743 L 131.79572 764.41516 Q 184.514 738.056 237.2323 738.056 L 263.59143 738.056 L 263.59143 711.6969 L 237.2323 685.33777 L 237.2323 658.9786 L 237.2323 632.61945 L 210.87315 606.2603 L 184.514 579.9012 L 184.514 553.54205 L 184.514 527.18286 L 131.79572 527.18286 L 105.43658 527.18286 L 79.07743 553.54205 L 52.71829 553.54205 L 52.71829 553.54205 L 52.71829 527.18286 L 26.359144 527.18286 L 0.0 527.18286 L 26.359144 500.82373 L 52.71829 474.4646 L 79.07743 474.4646 L 131.79572 474.4646 L 131.79572 448.10544 L 131.79572 448.10544 L 158.15486 448.10544 L 158.15486 421.7463 L 184.514 421.7463 L 210.87315 421.7463 L 237.2323 395.38715 L 263.59143 369.028 L 289.9506 369.028 L 316.30972 369.028 L 342.66888 342.66888 L 369.028 316.30972 L 369.028 316.30972 L 395.38715 316.30972 L 395.38715 316.30972 L 395.38715 316.30972 L 395.38715 342.66888 L 395.38715 369.028 L 369.028 369.028 L 369.028 369.028 L 369.028 395.38715 L 342.66888 395.38715 L 316.30972 421.7463 Q 289.9506 448.10544 316.30972 500.82373 Q 342.66888 579.9012 342.66888 579.9012 Q 342.66888 579.9012 369.028 606.2603 L 395.38715 632.61945 L 395.38715 658.9786 L 395.38715 685.33777 L 421.7463 685.33777 L 421.7463 685.33777 L 448.10544 711.6969 L 500.82373 738.056 L 527.18286 738.056 L 553.54205 738.056 L 553.54205 658.9786 L 553.54205 579.9012 L 579.9012 579.9012 L 606.2603 579.9012 L 632.61945 606.2603 L 658.9786 606.2603 L 685.33777 685.33777 Q 711.6969 738.056 711.6969 764.41516 L 711.6969 790.7743 L 738.056 790.7743 L 764.41516 790.7743 L 764.41516 817.1335 L 764.41516 817.1335 L 790.7743 817.1335 L 790.7743 843.4926 L 790.7743 843.4926 L 817.1335 843.4926 L 817.1335 711.6969 Q 817.1335 579.9012 764.41516 527.18286 Q 764.41516 474.4646 764.41516 421.7463 Q 764.41516 395.38715 738.056 395.38715 Q 711.6969 395.38715 711.6969 369.028 Q 711.6969 342.66888 764.41516 369.028 Q 843.4926 369.028 790.7743 263.59143 L 764.41516 158.15486 L 738.056 158.15486 L 738.056 158.15486 L 738.056 158.15486 L 738.056 158.15486 L 764.41516 131.79572 L 817.1335 105.43658 L 817.1335 105.43658 L 817.1335 105.43658 L 843.4926 105.43658 L 843.4926 105.43658 L 869.85175 105.43658 L 922.57007 105.43658 L 922.57007 105.43658 L 922.57007 105.43658 L 948.9292 79.07743 Q 975.2883 52.71829 975.2883 52.71829 L 975.2883 26.359144 L 975.2883 26.359144 Q 1001.64746 -3.6379788E-12 1001.64746 -3.6379788E-12 z" svg:height="11.334432mm" draw:style-name="style-729" svg:viewBox="0.0 0.0 1265.2389 1133.4432" svg:width="12.65239mm" svg:x="97.26524mm" svg:y="264.6458mm"/>
          <draw:path svg:d="M 527.18286 26.359144 L 527.18286 0.0 L 553.54205 26.359144 Q 579.9012 52.71829 606.2603 52.71829 L 606.2603 52.71829 L 527.18286 184.514 Q 448.10544 316.30972 474.4646 395.38715 Q 474.4646 474.4646 448.10544 448.10544 Q 395.38715 448.10544 316.30972 606.2603 Q 210.87315 738.056 184.514 764.41516 Q 158.15486 764.41516 158.15486 738.056 L 158.15486 711.6969 L 158.15486 685.33777 Q 184.514 658.9786 184.514 632.61945 Q 184.514 606.2603 158.15486 606.2603 Q 131.79572 606.2603 131.79572 579.9012 Q 131.79572 553.54205 105.43658 579.9012 L 105.43658 632.61945 L 79.07743 632.61945 L 26.359144 632.61945 L 26.359144 579.9012 L 26.359144 553.54205 L 52.71829 553.54205 Q 79.07743 527.18286 26.359144 527.18286 L 0.0 527.18286 L 0.0 500.82373 L 26.359144 500.82373 L 26.359144 500.82373 L 26.359144 474.4646 L 26.359144 474.4646 L 26.359144 474.4646 L 26.359144 474.4646 Q 52.71829 474.4646 52.71829 448.10544 L 52.71829 448.10544 L 79.07743 448.10544 Q 79.07743 421.7463 210.87315 395.38715 Q 342.66888 342.66888 421.7463 210.87315 L 500.82373 105.43658 L 500.82373 79.07743 L 500.82373 52.71829 L 527.18286 26.359144 z" svg:height="7.6441517mm" draw:style-name="style-730" svg:viewBox="0.0 0.0 606.2603 764.41516" svg:width="6.062603mm" svg:x="93.57496mm" svg:y="232.48766mm"/>
          <draw:path svg:d="M 158.15486 105.43658 L 158.15486 131.79572 L 237.2323 105.43658 Q 316.30972 105.43658 369.028 79.07743 Q 448.10544 79.07743 448.10544 52.71829 L 448.10544 26.359144 L 527.18286 52.71829 Q 579.9012 105.43658 579.9012 105.43658 Q 553.54205 105.43658 632.61945 131.79572 Q 685.33777 131.79572 685.33777 158.15486 Q 685.33777 184.514 711.6969 184.514 Q 738.056 184.514 738.056 210.87315 Q 738.056 263.59143 843.4926 263.59143 Q 975.2883 263.59143 1001.64746 263.59143 L 1054.3657 263.59143 L 1054.3657 263.59143 L 1080.7249 263.59143 L 1080.7249 263.59143 L 1107.0841 263.59143 L 1107.0841 263.59143 L 1107.0841 263.59143 L 1107.0841 316.30972 L 1107.0841 395.38715 L 1133.4432 448.10544 L 1133.4432 500.82373 L 1028.0066 500.82373 Q 922.57007 474.4646 474.4646 421.7463 L 3.6379788E-12 316.30972 L 3.6379788E-12 316.30972 L 3.6379788E-12 316.30972 L 3.6379788E-12 316.30972 L 3.6379788E-12 289.9506 L 26.359144 263.59143 L 52.71829 237.2323 L 52.71829 184.514 L 52.71829 131.79572 L 52.71829 131.79572 Q 79.07743 105.43658 105.43658 79.07743 L 131.79572 26.359144 L 131.79572 0.0 Q 158.15486 -26.359144 158.15486 0.0 Q 158.15486 52.71829 158.15486 105.43658 z" svg:height="5.0082374mm" draw:style-name="style-731" svg:viewBox="0.0 0.0 1133.4432 500.82373" svg:width="11.334432mm" svg:x="192.42175mm" svg:y="207.18288mm"/>
          <draw:path svg:d="M 0.0 26.359144 Q 0.0 -26.359144 52.71829 0.0 Q 131.79572 0.0 105.43658 52.71829 Q 105.43658 105.43658 52.71829 79.07743 Q 26.359144 79.07743 0.0 26.359144 z" svg:height="0.79077435mm" draw:style-name="style-732" svg:viewBox="0.0 0.0 105.43658 79.07743" svg:width="1.0543658mm" svg:x="90.411865mm" svg:y="106.490944mm"/>
          <draw:path svg:d="M 395.38715 -9.094947E-13 L 421.7463 -9.094947E-13 L 448.10544 26.359144 Q 500.82373 52.71829 500.82373 158.15486 Q 500.82373 289.9506 448.10544 263.59143 Q 395.38715 263.59143 369.028 369.028 Q 342.66888 474.4646 342.66888 474.4646 L 342.66888 474.4646 L 342.66888 474.4646 L 342.66888 474.4646 L 316.30972 527.18286 Q 289.9506 553.54205 289.9506 527.18286 Q 263.59143 474.4646 237.2323 474.4646 Q 210.87315 474.4646 210.87315 527.18286 Q 184.514 553.54205 184.514 500.82373 Q 184.514 448.10544 79.07743 421.7463 L 1.8189894E-12 395.38715 L 1.8189894E-12 316.30972 L 26.359144 263.59143 L 26.359144 263.59143 L 26.359144 237.2323 L 26.359144 210.87315 L 26.359144 184.514 L 26.359144 158.15486 L 26.359144 158.15486 L 131.79572 131.79572 Q 263.59143 105.43658 316.30972 52.71829 Q 369.028 -9.094947E-13 395.38715 -9.094947E-13 z M 158.15486 421.7463 Q 158.15486 421.7463 158.15486 395.38715 Q 184.514 395.38715 184.514 421.7463 Q 184.514 421.7463 158.15486 421.7463 z" svg:height="5.2718287mm" draw:style-name="style-733" svg:viewBox="0.0 0.0 500.82373 527.18286" svg:width="5.0082374mm" svg:x="156.30972mm" svg:y="76.968704mm"/>
          <draw:path svg:d="M 158.15486 4.5474735E-13 L 158.15486 4.5474735E-13 L 210.87315 4.5474735E-13 Q 289.9506 4.5474735E-13 316.30972 4.5474735E-13 L 316.30972 4.5474735E-13 L 342.66888 26.359144 Q 369.028 52.71829 369.028 79.07743 Q 342.66888 105.43658 421.7463 105.43658 Q 527.18286 105.43658 527.18286 131.79572 Q 527.18286 131.79572 527.18286 210.87315 L 527.18286 263.59143 L 527.18286 316.30972 L 527.18286 369.028 L 500.82373 421.7463 L 474.4646 474.4646 L 474.4646 474.4646 L 474.4646 474.4646 L 448.10544 474.4646 L 421.7463 474.4646 L 421.7463 474.4646 L 421.7463 474.4646 L 395.38715 474.4646 L 395.38715 474.4646 L 369.028 448.10544 Q 342.66888 421.7463 316.30972 395.38715 Q 263.59143 342.66888 263.59143 369.028 Q 237.2323 421.7463 210.87315 395.38715 L 158.15486 369.028 L 131.79572 369.028 L 105.43658 369.028 L 79.07743 395.38715 L 52.71829 395.38715 L 52.71829 369.028 L 52.71829 369.028 L 26.359144 369.028 L 26.359144 369.028 L 26.359144 369.028 L 0.0 342.66888 L 0.0 342.66888 L 0.0 342.66888 L 0.0 316.30972 L 0.0 263.59143 L 26.359144 263.59143 L 26.359144 263.59143 L 52.71829 237.2323 L 79.07743 210.87315 L 79.07743 210.87315 L 105.43658 210.87315 L 131.79572 158.15486 Q 158.15486 131.79572 158.15486 52.71829 Q 158.15486 4.5474735E-13 158.15486 4.5474735E-13 z" svg:height="4.744646mm" draw:style-name="style-734" svg:viewBox="0.0 0.0 527.18286 474.4646" svg:width="5.2718287mm" svg:x="152.88304mm" svg:y="39.538715mm"/>
          <draw:path svg:d="M 210.87315 0.0 L 237.2323 26.359144 L 237.2323 105.43658 Q 263.59143 158.15486 237.2323 158.15486 L 237.2323 184.514 L 210.87315 184.514 Q 158.15486 210.87315 131.79572 184.514 Q 105.43658 158.15486 79.07743 210.87315 L 52.71829 263.59143 L 26.359144 237.2323 L 0.0 210.87315 L 0.0 158.15486 Q 0.0 105.43658 26.359144 79.07743 Q 26.359144 52.71829 52.71829 52.71829 Q 105.43658 26.359144 158.15486 0.0 Q 210.87315 0.0 210.87315 0.0 z M 158.15486 131.79572 Q 158.15486 131.79572 184.514 131.79572 L 184.514 131.79572 L 184.514 131.79572 Q 184.514 158.15486 158.15486 158.15486 Q 158.15486 158.15486 158.15486 131.79572 z" svg:height="2.6359143mm" draw:style-name="style-735" svg:viewBox="0.0 0.0 237.2323 263.59143" svg:width="2.372323mm" svg:x="101.21912mm" svg:y="151.30148mm"/>
          <draw:path svg:d="M 105.43658 1.8189894E-12 L 105.43658 1.8189894E-12 L 105.43658 79.07743 Q 105.43658 184.514 79.07743 184.514 L 79.07743 210.87315 L 52.71829 210.87315 L 52.71829 210.87315 L 52.71829 210.87315 Q 26.359144 184.514 0.0 105.43658 L 0.0 1.8189894E-12 L 52.71829 1.8189894E-12 Q 79.07743 -26.359144 105.43658 1.8189894E-12 z" svg:height="2.1087315mm" draw:style-name="style-736" svg:viewBox="0.0 0.0 105.43658 210.87315" svg:width="1.0543658mm" svg:x="101.21912mm" svg:y="156.30972mm"/>
          <draw:path svg:d="M 184.514 3.6379788E-12 L 263.59143 3.6379788E-12 L 263.59143 3.6379788E-12 L 263.59143 3.6379788E-12 L 263.59143 26.359144 L 289.9506 26.359144 L 289.9506 26.359144 L 289.9506 52.71829 L 369.028 52.71829 Q 448.10544 52.71829 553.54205 79.07743 L 658.9786 79.07743 L 658.9786 105.43658 L 658.9786 131.79572 L 632.61945 158.15486 Q 606.2603 158.15486 579.9012 237.2323 Q 553.54205 316.30972 553.54205 342.66888 L 553.54205 369.028 L 579.9012 369.028 Q 579.9012 369.028 606.2603 395.38715 L 632.61945 395.38715 L 632.61945 395.38715 Q 632.61945 421.7463 658.9786 421.7463 Q 658.9786 421.7463 579.9012 421.7463 Q 500.82373 421.7463 421.7463 421.7463 Q 342.66888 421.7463 342.66888 369.028 Q 342.66888 316.30972 316.30972 316.30972 Q 289.9506 316.30972 289.9506 369.028 Q 289.9506 395.38715 263.59143 421.7463 L 237.2323 421.7463 L 237.2323 421.7463 L 237.2323 421.7463 L 210.87315 316.30972 Q 184.514 210.87315 131.79572 184.514 L 79.07743 158.15486 L 79.07743 184.514 L 52.71829 184.514 L 26.359144 184.514 L 26.359144 158.15486 L 26.359144 158.15486 L 26.359144 158.15486 L 52.71829 131.79572 L 52.71829 105.43658 L 26.359144 105.43658 L 26.359144 105.43658 L 26.359144 105.43658 Q 0.0 105.43658 0.0 79.07743 L 0.0 79.07743 L 52.71829 52.71829 Q 105.43658 52.71829 105.43658 26.359144 Q 105.43658 3.6379788E-12 184.514 3.6379788E-12 z" svg:height="4.217463mm" draw:style-name="style-737" svg:viewBox="0.0 0.0 658.9786 421.7463" svg:width="6.589786mm" svg:x="83.55849mm" svg:y="222.99835mm"/>
          <draw:path svg:d="M 79.07743 52.71829 L 158.15486 0.0 L 158.15486 26.359144 Q 184.514 52.71829 184.514 52.71829 L 184.514 52.71829 L 184.514 79.07743 Q 184.514 105.43658 210.87315 131.79572 L 210.87315 158.15486 L 210.87315 158.15486 Q 210.87315 158.15486 237.2323 184.514 L 237.2323 184.514 L 184.514 263.59143 Q 158.15486 316.30972 131.79572 342.66888 L 105.43658 369.028 L 79.07743 369.028 L 79.07743 369.028 L 79.07743 342.66888 L 79.07743 342.66888 L 52.71829 342.66888 L 52.71829 316.30972 L 52.71829 316.30972 L 26.359144 316.30972 L 26.359144 316.30972 L 26.359144 316.30972 L 26.359144 263.59143 Q 26.359144 237.2323 0.0 210.87315 L 0.0 184.514 L 0.0 131.79572 Q 0.0 79.07743 79.07743 52.71829 z" svg:height="3.6902802mm" draw:style-name="style-738" svg:viewBox="0.0 0.0 237.2323 369.028" svg:width="2.372323mm" svg:x="88.830315mm" svg:y="173.44316mm"/>
          <draw:path svg:d="M 52.71829 4.5474735E-13 L 52.71829 4.5474735E-13 L 52.71829 4.5474735E-13 L 52.71829 4.5474735E-13 L 79.07743 26.359144 L 105.43658 79.07743 L 105.43658 105.43658 L 105.43658 131.79572 L 158.15486 131.79572 L 237.2323 131.79572 L 342.66888 105.43658 Q 474.4646 105.43658 474.4646 131.79572 L 474.4646 158.15486 L 474.4646 158.15486 Q 448.10544 184.514 448.10544 184.514 L 448.10544 184.514 L 421.7463 184.514 Q 369.028 184.514 237.2323 184.514 Q 105.43658 184.514 52.71829 131.79572 L -1.8189894E-12 52.71829 L 26.359144 26.359144 Q 52.71829 26.359144 52.71829 4.5474735E-13 z" svg:height="1.8451401mm" draw:style-name="style-739" svg:viewBox="0.0 0.0 474.4646 184.514" svg:width="4.744646mm" svg:x="120.72488mm" svg:y="37.693577mm"/>
          <draw:path svg:d="M 184.514 0.0 L 210.87315 0.0 L 237.2323 0.0 L 237.2323 0.0 L 289.9506 342.66888 Q 342.66888 685.33777 369.028 685.33777 Q 395.38715 685.33777 395.38715 711.6969 Q 395.38715 738.056 369.028 790.7743 L 369.028 843.4926 L 448.10544 843.4926 L 500.82373 843.4926 L 474.4646 869.85175 Q 448.10544 896.2109 448.10544 896.2109 L 448.10544 896.2109 L 342.66888 948.9292 Q 237.2323 1028.0066 237.2323 1001.64746 Q 237.2323 948.9292 210.87315 948.9292 L 210.87315 948.9292 L 210.87315 896.2109 Q 184.514 869.85175 158.15486 896.2109 Q 105.43658 896.2109 79.07743 817.1335 L 26.359144 738.056 L 26.359144 711.6969 L 26.359144 711.6969 L 0.0 711.6969 L 0.0 685.33777 L 0.0 685.33777 L 0.0 685.33777 L 0.0 685.33777 L 0.0 685.33777 L 26.359144 685.33777 Q 52.71829 685.33777 79.07743 685.33777 Q 79.07743 685.33777 79.07743 685.33777 Q 79.07743 658.9786 131.79572 632.61945 Q 184.514 606.2603 184.514 342.66888 L 158.15486 79.07743 L 158.15486 52.71829 Q 158.15486 0.0 184.514 0.0 z M 131.79572 764.41516 Q 131.79572 764.41516 158.15486 764.41516 Q 158.15486 790.7743 131.79572 790.7743 Q 131.79572 790.7743 131.79572 764.41516 z" svg:height="10.016475mm" draw:style-name="style-740" svg:viewBox="0.0 0.0 500.82373 1001.64746" svg:width="5.0082374mm" svg:x="13.970346mm" svg:y="91.72982mm"/>
          <draw:path svg:d="M 0.0 131.79572 L 0.0 0.0 L 26.359144 0.0 L 52.71829 0.0 L 52.71829 79.07743 L 52.71829 131.79572 L 52.71829 158.15486 L 52.71829 184.514 L 52.71829 184.514 L 52.71829 184.514 L 131.79572 184.514 Q 210.87315 184.514 210.87315 210.87315 Q 210.87315 237.2323 184.514 342.66888 L 184.514 474.4646 L 184.514 474.4646 Q 158.15486 474.4646 158.15486 395.38715 Q 158.15486 342.66888 131.79572 342.66888 Q 105.43658 342.66888 105.43658 395.38715 L 105.43658 448.10544 L 79.07743 395.38715 Q 52.71829 316.30972 26.359144 289.9506 L 0.0 289.9506 L 0.0 131.79572 z" svg:height="4.744646mm" draw:style-name="style-741" svg:viewBox="0.0 0.0 210.87315 474.4646" svg:width="2.1087315mm" svg:x="8.434926mm" svg:y="94.629326mm"/>
          <draw:path svg:d="M 210.87315 184.514 L 105.43658 237.2323 L 52.71829 184.514 Q -26.359144 158.15486 1.8189894E-12 79.07743 Q 26.359144 26.359144 52.71829 9.094947E-13 Q 105.43658 -26.359144 158.15486 9.094947E-13 Q 184.514 9.094947E-13 263.59143 26.359144 Q 342.66888 79.07743 316.30972 131.79572 Q 316.30972 184.514 210.87315 184.514 z" svg:height="2.372323mm" draw:style-name="style-742" svg:viewBox="0.0 0.0 316.30972 237.2323" svg:width="3.1630974mm" svg:x="160.52719mm" svg:y="62.998356mm"/>
          <draw:path svg:d="M 26.359144 26.359144 L 52.71829 0.0 L 263.59143 26.359144 Q 474.4646 26.359144 500.82373 52.71829 L 500.82373 52.71829 L 474.4646 105.43658 Q 474.4646 158.15486 474.4646 158.15486 L 474.4646 158.15486 L 421.7463 158.15486 Q 395.38715 158.15486 395.38715 210.87315 Q 369.028 263.59143 289.9506 263.59143 L 210.87315 289.9506 L 210.87315 263.59143 Q 210.87315 263.59143 158.15486 237.2323 L 131.79572 210.87315 L 131.79572 210.87315 L 131.79572 210.87315 L 210.87315 210.87315 Q 289.9506 184.514 289.9506 158.15486 L 263.59143 105.43658 L 263.59143 105.43658 Q 263.59143 105.43658 158.15486 79.07743 L 26.359144 79.07743 L 26.359144 52.71829 Q 0.0 52.71829 0.0 52.71829 L 0.0 26.359144 L 26.359144 26.359144 z" svg:height="2.8995059mm" draw:style-name="style-743" svg:viewBox="0.0 0.0 500.82373 289.9506" svg:width="5.0082374mm" svg:x="105.96376mm" svg:y="76.44152mm"/>
          <draw:path svg:d="M 500.82373 105.43658 L 527.18286 105.43658 L 527.18286 105.43658 L 527.18286 105.43658 L 500.82373 52.71829 L 500.82373 0.0 L 527.18286 0.0 Q 527.18286 26.359144 553.54205 131.79572 Q 579.9012 237.2323 553.54205 263.59143 L 527.18286 289.9506 L 527.18286 316.30972 Q 527.18286 342.66888 500.82373 369.028 L 500.82373 395.38715 L 474.4646 395.38715 Q 448.10544 395.38715 448.10544 421.7463 L 448.10544 448.10544 L 421.7463 553.54205 Q 369.028 658.9786 369.028 685.33777 L 369.028 685.33777 L 369.028 685.33777 Q 369.028 685.33777 316.30972 711.6969 Q 263.59143 738.056 263.59143 764.41516 Q 263.59143 790.7743 210.87315 764.41516 L 158.15486 738.056 L 158.15486 738.056 L 158.15486 738.056 L 131.79572 738.056 L 131.79572 738.056 L 131.79572 711.6969 L 105.43658 711.6969 L 105.43658 738.056 L 105.43658 764.41516 L 52.71829 764.41516 L 26.359144 738.056 L 26.359144 738.056 L 52.71829 738.056 L 52.71829 711.6969 L 52.71829 685.33777 L 26.359144 685.33777 L 26.359144 685.33777 L 26.359144 658.9786 L -1.8189894E-12 658.9786 L -1.8189894E-12 658.9786 L -1.8189894E-12 658.9786 L -1.8189894E-12 632.61945 L -1.8189894E-12 632.61945 L 26.359144 632.61945 Q 26.359144 632.61945 -1.8189894E-12 500.82373 L -1.8189894E-12 395.38715 L -1.8189894E-12 316.30972 Q 26.359144 263.59143 105.43658 237.2323 Q 184.514 210.87315 210.87315 210.87315 Q 263.59143 210.87315 316.30972 210.87315 L 369.028 210.87315 L 369.028 158.15486 Q 395.38715 105.43658 369.028 131.79572 Q 316.30972 131.79572 342.66888 79.07743 Q 342.66888 0.0 395.38715 26.359144 Q 474.4646 26.359144 474.4646 52.71829 Q 474.4646 79.07743 448.10544 79.07743 Q 421.7463 105.43658 448.10544 105.43658 Q 474.4646 105.43658 500.82373 105.43658 z" svg:height="7.6441517mm" draw:style-name="style-744" svg:viewBox="0.0 0.0 553.54205 764.41516" svg:width="5.5354204mm" svg:x="145.50247mm" svg:y="222.47118mm"/>
          <draw:path svg:d="M 237.2323 -3.6379788E-12 L 237.2323 -3.6379788E-12 L 342.66888 79.07743 Q 448.10544 131.79572 448.10544 158.15486 Q 448.10544 184.514 553.54205 237.2323 Q 632.61945 289.9506 658.9786 316.30972 Q 685.33777 342.66888 764.41516 342.66888 Q 817.1335 342.66888 843.4926 342.66888 L 869.85175 342.66888 L 869.85175 369.028 L 869.85175 395.38715 L 843.4926 395.38715 L 843.4926 395.38715 L 843.4926 421.7463 L 817.1335 421.7463 L 817.1335 448.10544 L 817.1335 474.4646 L 790.7743 474.4646 L 790.7743 500.82373 L 790.7743 500.82373 L 764.41516 500.82373 L 764.41516 527.18286 L 764.41516 553.54205 L 790.7743 606.2603 L 790.7743 632.61945 L 500.82373 790.7743 Q 184.514 922.57007 131.79572 948.9292 L 105.43658 948.9292 L 105.43658 948.9292 L 105.43658 922.57007 L 79.07743 922.57007 L 52.71829 922.57007 L 52.71829 896.2109 L 26.359144 896.2109 L 26.359144 896.2109 L 26.359144 869.85175 L 26.359144 869.85175 L 26.359144 869.85175 L 52.71829 869.85175 L 52.71829 869.85175 L 52.71829 843.4926 L 79.07743 843.4926 L 79.07743 843.4926 L 79.07743 817.1335 L 79.07743 817.1335 L 79.07743 817.1335 L 52.71829 817.1335 Q 52.71829 817.1335 26.359144 738.056 Q 26.359144 658.9786 -9.094947E-13 658.9786 Q -26.359144 658.9786 26.359144 500.82373 L 105.43658 316.30972 L 105.43658 289.9506 Q 79.07743 289.9506 79.07743 289.9506 L 79.07743 263.59143 L 79.07743 263.59143 Q 105.43658 237.2323 105.43658 237.2323 L 105.43658 237.2323 L 105.43658 210.87315 Q 131.79572 184.514 131.79572 184.514 L 131.79572 158.15486 L 131.79572 158.15486 L 158.15486 131.79572 L 184.514 131.79572 L 210.87315 131.79572 L 210.87315 105.43658 L 184.514 79.07743 L 184.514 79.07743 L 184.514 79.07743 L 184.514 52.71829 L 184.514 52.71829 L 210.87315 52.71829 L 210.87315 26.359144 L 210.87315 26.359144 L 210.87315 26.359144 L 237.2323 26.359144 Q 237.2323 26.359144 237.2323 -3.6379788E-12 z" svg:height="9.489292mm" draw:style-name="style-745" svg:viewBox="0.0 0.0 869.85175 948.9292" svg:width="8.698518mm" svg:x="80.92257mm" svg:y="231.1697mm"/>
          <draw:path svg:d="M 316.30972 1.8189894E-12 Q 316.30972 -26.359144 395.38715 1.8189894E-12 Q 448.10544 52.71829 474.4646 79.07743 Q 500.82373 105.43658 448.10544 105.43658 Q 395.38715 105.43658 395.38715 158.15486 Q 395.38715 184.514 289.9506 210.87315 Q 158.15486 263.59143 79.07743 184.514 Q -26.359144 131.79572 0.0 105.43658 Q 0.0 52.71829 158.15486 52.71829 Q 316.30972 26.359144 316.30972 1.8189894E-12 z" svg:height="2.1087315mm" draw:style-name="style-746" svg:viewBox="0.0 0.0 474.4646 210.87315" svg:width="4.744646mm" svg:x="148.92917mm" svg:y="142.33937mm"/>
          <draw:path svg:d="M 237.2323 26.359144 L 263.59143 0.0 L 316.30972 79.07743 Q 369.028 184.514 369.028 237.2323 Q 395.38715 289.9506 474.4646 289.9506 Q 553.54205 289.9506 685.33777 316.30972 L 790.7743 316.30972 L 790.7743 342.66888 L 790.7743 369.028 L 738.056 369.028 L 711.6969 369.028 L 579.9012 369.028 L 474.4646 395.38715 L 500.82373 448.10544 Q 527.18286 527.18286 500.82373 500.82373 Q 474.4646 500.82373 448.10544 527.18286 Q 421.7463 553.54205 474.4646 606.2603 Q 527.18286 632.61945 474.4646 658.9786 Q 474.4646 711.6969 448.10544 711.6969 L 448.10544 711.6969 L 421.7463 711.6969 L 421.7463 711.6969 L 421.7463 685.33777 L 421.7463 685.33777 L 395.38715 685.33777 L 395.38715 685.33777 L 395.38715 658.9786 L 369.028 658.9786 L 369.028 658.9786 L 369.028 658.9786 L 369.028 632.61945 L 369.028 632.61945 L 342.66888 606.2603 Q 316.30972 579.9012 263.59143 527.18286 L 210.87315 474.4646 L 210.87315 448.10544 Q 210.87315 448.10544 158.15486 421.7463 Q 158.15486 395.38715 105.43658 263.59143 L 52.71829 131.79572 L 26.359144 131.79572 L 26.359144 131.79572 L 26.359144 105.43658 L 0.0 105.43658 L 0.0 105.43658 L 0.0 105.43658 L 0.0 79.07743 L 0.0 52.71829 L 26.359144 52.71829 L 52.71829 26.359144 L 79.07743 26.359144 L 105.43658 26.359144 L 105.43658 52.71829 Q 131.79572 79.07743 158.15486 79.07743 Q 210.87315 79.07743 210.87315 79.07743 L 210.87315 79.07743 L 210.87315 79.07743 Q 210.87315 79.07743 237.2323 26.359144 z" svg:height="7.116969mm" draw:style-name="style-747" svg:viewBox="0.0 0.0 790.7743 711.6969" svg:width="7.907743mm" svg:x="109.65404mm" svg:y="87.248764mm"/>
          <draw:path svg:d="M 289.9506 26.359144 L 289.9506 26.359144 L 289.9506 26.359144 Q 263.59143 26.359144 263.59143 26.359144 L 263.59143 52.71829 L 263.59143 52.71829 Q 263.59143 52.71829 237.2323 79.07743 L 237.2323 79.07743 L 210.87315 79.07743 Q 184.514 79.07743 184.514 105.43658 Q 158.15486 105.43658 105.43658 131.79572 L 26.359144 158.15486 L 26.359144 131.79572 L 26.359144 131.79572 L 26.359144 131.79572 Q 0.0 105.43658 0.0 105.43658 L 0.0 105.43658 L 52.71829 52.71829 Q 131.79572 -26.359144 210.87315 0.0 Q 289.9506 26.359144 289.9506 26.359144 z" svg:height="1.5815487mm" draw:style-name="style-748" svg:viewBox="0.0 0.0 289.9506 158.15486" svg:width="2.8995059mm" svg:x="90.67545mm" svg:y="163.69028mm"/>
          <draw:path svg:d="M 369.028 26.359144 L 369.028 52.71829 L 369.028 105.43658 Q 369.028 131.79572 342.66888 184.514 Q 316.30972 210.87315 210.87315 237.2323 Q 79.07743 263.59143 79.07743 210.87315 Q 105.43658 184.514 52.71829 158.15486 L 0.0 158.15486 L 0.0 158.15486 Q 0.0 158.15486 0.0 105.43658 L 26.359144 52.71829 L 105.43658 52.71829 Q 210.87315 52.71829 210.87315 26.359144 Q 210.87315 0.0 289.9506 0.0 Q 369.028 0.0 369.028 26.359144 z" svg:height="2.372323mm" draw:style-name="style-749" svg:viewBox="0.0 0.0 369.028 237.2323" svg:width="3.6902802mm" svg:x="110.708405mm" svg:y="76.44152mm"/>
          <draw:path svg:d="M 210.87315 0.0 L 210.87315 0.0 L 263.59143 0.0 Q 342.66888 0.0 342.66888 79.07743 Q 316.30972 131.79572 263.59143 237.2323 Q 184.514 316.30972 131.79572 316.30972 L 79.07743 316.30972 L 52.71829 316.30972 L 26.359144 316.30972 L 26.359144 289.9506 L -9.094947E-13 263.59143 L -9.094947E-13 210.87315 L -9.094947E-13 184.514 L 105.43658 105.43658 Q 210.87315 0.0 210.87315 0.0 z" svg:height="3.1630974mm" draw:style-name="style-750" svg:viewBox="0.0 0.0 342.66888 316.30972" svg:width="3.4266887mm" svg:x="72.22405mm" svg:y="44.283363mm"/>
          <draw:path svg:d="M 184.514 52.71829 L 184.514 0.0 L 210.87315 0.0 L 210.87315 0.0 L 210.87315 289.9506 Q 210.87315 579.9012 316.30972 579.9012 L 395.38715 579.9012 L 421.7463 579.9012 L 448.10544 579.9012 L 289.9506 658.9786 Q 131.79572 738.056 105.43658 738.056 L 105.43658 738.056 L 52.71829 738.056 L 0.0 738.056 L 0.0 738.056 Q 0.0 738.056 26.359144 711.6969 L 52.71829 685.33777 L 52.71829 685.33777 L 52.71829 685.33777 L 79.07743 658.9786 L 105.43658 632.61945 L 105.43658 606.2603 L 105.43658 579.9012 L 105.43658 527.18286 Q 105.43658 448.10544 131.79572 342.66888 Q 131.79572 263.59143 158.15486 184.514 L 158.15486 105.43658 L 158.15486 105.43658 Q 158.15486 105.43658 184.514 52.71829 z" svg:height="7.3805604mm" draw:style-name="style-751" svg:viewBox="0.0 0.0 448.10544 738.056" svg:width="4.4810543mm" svg:x="18.4514mm" svg:y="93.31137mm"/>
          <draw:path svg:d="M 658.9786 158.15486 L 685.33777 210.87315 L 685.33777 210.87315 L 685.33777 237.2323 L 685.33777 263.59143 Q 685.33777 316.30972 658.9786 369.028 Q 632.61945 421.7463 553.54205 474.4646 Q 448.10544 527.18286 369.028 553.54205 Q 263.59143 579.9012 210.87315 527.18286 L 184.514 500.82373 L 184.514 474.4646 Q 158.15486 474.4646 158.15486 474.4646 L 131.79572 448.10544 L 131.79572 421.7463 Q 105.43658 421.7463 105.43658 421.7463 L 105.43658 421.7463 L 105.43658 421.7463 Q 105.43658 395.38715 79.07743 395.38715 L 79.07743 395.38715 L 79.07743 369.028 Q 52.71829 369.028 52.71829 369.028 L 52.71829 369.028 L 26.359144 342.66888 L 0.0 342.66888 L 0.0 316.30972 L 0.0 316.30972 L 0.0 263.59143 L 0.0 184.514 L 0.0 184.514 L 0.0 158.15486 L 0.0 158.15486 L 0.0 158.15486 L 26.359144 158.15486 L 26.359144 158.15486 L 52.71829 131.79572 Q 79.07743 131.79572 79.07743 105.43658 L 105.43658 79.07743 L 105.43658 79.07743 L 105.43658 52.71829 L 105.43658 52.71829 L 105.43658 52.71829 L 131.79572 52.71829 L 131.79572 52.71829 L 158.15486 0.0 Q 210.87315 0.0 369.028 0.0 Q 553.54205 0.0 579.9012 26.359144 Q 579.9012 52.71829 606.2603 26.359144 Q 632.61945 0.0 632.61945 52.71829 Q 632.61945 79.07743 658.9786 158.15486 z" svg:height="5.5354204mm" draw:style-name="style-752" svg:viewBox="0.0 0.0 685.33777 553.54205" svg:width="6.8533773mm" svg:x="196.63922mm" svg:y="289.423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80035mm" fo:page-width="216.122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