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67.10431mm" fo:page-width="118.438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784421" draw:opacity="100.0%" draw:stroke="none"/>
    </style:style>
    <style:style style:family="graphic" style:name="style-3">
      <style:graphic-properties draw:fill="solid" draw:fill-color="#ca2f2f" draw:opacity="100.0%" draw:stroke="solid" svg:stroke-color="#000000" draw:stroke-linejoin="miter" svg:stroke-opacity="100.0%" svg:stroke-width="0.28551236mm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44aa00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5729">
              <draw:path svg:d="M 0.0 0.0 L 1065.7246 283.29422 L 2131.4492 566.58844 L 2644.0762 4249.409 L 3156.7039 7932.231 L 2684.5469 8040.1523 L 2212.3906 8148.0737 L 890.3526 1645.8031 L 0.0 0.0 z" svg:height="81.480736mm" draw:style-name="style-2" svg:viewBox="0.0 0.0 3156.7039 8148.0737" svg:width="31.56704mm" svg:x="33.318176mm" svg:y="-3.0279157E-6mm"/>
              <draw:path svg:d="M 11815.309 4374.715 C 11815.309 5119.2285 11649.895 5828.675 11350.82 6474.055 C 11051.744 7119.436 10619.01 7700.7505 10084.366 8189.0005 C 9549.724 8677.251 8913.174 9072.437 8206.471 9345.56 C 7499.7676 9618.683 6722.911 9769.744 5907.655 9769.744 C 5092.3984 9769.744 4315.542 9618.683 3608.8384 9345.56 C 2902.1353 9072.437 2265.586 8677.251 1730.9432 8189.0005 C 1196.3 7700.7505 763.56445 7119.436 464.48956 6474.055 C 165.41423 5828.675 0.0 5119.2285 0.0 4374.715 C 0.0 3630.2014 185.65 2927.4988 510.86227 2290.5513 C 836.0746 1653.6022 1300.8491 1082.4048 1859.0995 600.89996 C 2417.3503 119.395164 3061.145 -26.22175 3756.294 7.5576777 C 4451.4434 41.3363 4874.1826 146.58827 5637.851 382.6656 C 6219.778 562.5609 6615.2715 213.2767 7590.8594 50.841534 C 8357.225 -76.75887 9582.521 20.738398 10110.552 516.33795 C 10638.582 1011.9359 11064.771 1604.2738 11358.953 2258.8396 C 11653.136 2913.4058 11815.309 3630.2014 11815.309 4374.715 z" svg:height="97.69744mm" draw:style-name="style-3" svg:viewBox="0.0 0.0 11815.309 9769.744" svg:width="118.15308mm" svg:x="0.14274478mm" svg:y="67.412mm"/>
              <draw:path svg:d="M 2174.8916 224.32384 C 2174.8916 282.24457 2034.2722 320.97256 1856.2701 372.69324 C 1636.1188 436.66156 1386.9011 413.99252 1087.4459 434.18204 C 787.31085 454.41696 508.70428 471.38333 318.62158 372.69324 C 140.71231 280.32364 0.0 282.24457 0.0 224.32384 C 0.0 166.40309 121.79383 46.487785 318.62158 75.95442 C 516.87177 105.633736 794.0559 -46.240078 1087.4459 14.46563 C 1381.3556 75.27891 1672.9326 -29.480947 1856.2701 75.95442 C 2030.043 175.88895 2174.8916 166.40309 2174.8916 224.32384 z" svg:height="4.497044mm" draw:style-name="style-4" svg:viewBox="0.0 0.0 2174.8916 449.70444" svg:width="21.748917mm" svg:x="48.973934mm" svg:y="162.60727mm"/>
              <draw:path svg:d="M 2629.979 2208.502 C 2254.9744 2757.858 678.97095 4107.56 167.53499 3675.1064 C -343.901 3242.654 443.99338 1199.8088 818.99713 650.4528 C 1194.0017 101.097664 2102.2964 -235.25331 2613.7324 197.19968 C 3125.1685 629.6523 3004.9827 1659.1469 2629.979 2208.502 z" svg:height="37.591663mm" draw:style-name="style-5" svg:viewBox="0.0 0.0 2955.404 3759.1663" svg:width="29.55404mm" svg:x="52.397476mm" svg:y="1.7150166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900" draw:border="45.52781%" draw:display-name="gradient-1" draw:end="0.0%" draw:name="gradient-1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67.10431mm" fo:page-width="118.438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