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5914mm" fo:page-width="217.004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4b4b4" draw:opacity="100.0%" draw:stroke="solid" svg:stroke-color="#e3e3e3" draw:stroke-linejoin="miter" svg:stroke-opacity="100.0%" svg:stroke-width="0.31961665mm"/>
    </style:style>
    <style:style style:family="graphic" style:name="style-3">
      <style:graphic-properties draw:fill="solid" draw:fill-color="#211b1b" draw:opacity="100.0%" draw:stroke="solid" svg:stroke-color="#787878" draw:stroke-linejoin="miter" svg:stroke-opacity="100.0%" svg:stroke-width="0.41618955mm"/>
    </style:style>
    <style:style style:family="graphic" style:name="style-4">
      <style:graphic-properties draw:fill="solid" draw:fill-color="#acacac" draw:opacity="100.0%" draw:stroke="solid" svg:stroke-color="#b2b2b2" draw:stroke-linejoin="miter" svg:stroke-opacity="100.0%" svg:stroke-width="0.18945219mm"/>
    </style:style>
    <style:style style:family="graphic" style:name="style-5">
      <style:graphic-properties draw:fill="solid" draw:fill-color="#211b1b" draw:opacity="100.0%" draw:stroke="solid" svg:stroke-color="#787878" draw:stroke-linejoin="miter" svg:stroke-opacity="100.0%" svg:stroke-width="0.41618955mm"/>
    </style:style>
    <style:style style:family="graphic" style:name="style-6">
      <style:graphic-properties draw:fill="solid" draw:fill-color="#202020" draw:opacity="100.0%" draw:stroke="solid" svg:stroke-color="#4e4e4e" draw:stroke-linejoin="miter" svg:stroke-opacity="100.0%" svg:stroke-width="0.52916664mm"/>
    </style:style>
    <style:style style:family="graphic" style:name="style-7">
      <style:graphic-properties draw:fill="solid" draw:fill-color="#e0e0e0" draw:opacity="100.0%" draw:stroke="none"/>
    </style:style>
    <style:style style:family="graphic" style:name="style-8">
      <style:graphic-properties draw:fill="solid" draw:fill-color="#f9f9f9" draw:opacity="100.0%" draw:stroke="solid" svg:stroke-color="#656565" draw:stroke-linejoin="miter" svg:stroke-opacity="54.14847135543823%" svg:stroke-width="0.2663765mm"/>
    </style:style>
    <style:style style:family="graphic" style:name="style-9">
      <style:graphic-properties draw:fill="solid" draw:fill-color="#ffffff" draw:opacity="100.0%" draw:stroke="solid" svg:stroke-color="#656565" draw:stroke-linejoin="miter" svg:stroke-opacity="51.96506381034851%" svg:stroke-width="0.17902727mm"/>
    </style:style>
    <style:style style:family="graphic" style:name="style-10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1">
      <style:graphic-properties draw:fill="solid" draw:fill-color="#d2d2d2" draw:opacity="100.0%" draw:stroke="solid" svg:stroke-color="#d2d2d2" draw:stroke-linejoin="miter" svg:stroke-opacity="100.0%" svg:stroke-width="0.16474056mm"/>
    </style:style>
    <style:style style:family="graphic" style:name="style-12">
      <style:graphic-properties draw:fill="solid" draw:fill-color="#d2d2d2" draw:opacity="100.0%" draw:stroke="solid" svg:stroke-color="#d2d2d2" draw:stroke-linejoin="miter" svg:stroke-opacity="100.0%" svg:stroke-width="0.13561974mm"/>
    </style:style>
    <style:style style:family="graphic" style:name="style-13">
      <style:graphic-properties draw:fill="solid" draw:fill-color="#d2d2d2" draw:opacity="100.0%" draw:stroke="solid" svg:stroke-color="#d2d2d2" draw:stroke-linejoin="miter" svg:stroke-opacity="100.0%" svg:stroke-width="0.16474056mm"/>
    </style:style>
    <style:style style:family="graphic" style:name="style-14">
      <style:graphic-properties draw:fill="solid" draw:fill-color="#d2d2d2" draw:opacity="100.0%" draw:stroke="solid" svg:stroke-color="#d2d2d2" draw:stroke-linejoin="miter" svg:stroke-opacity="100.0%" svg:stroke-width="0.13561974mm"/>
    </style:style>
    <style:style style:family="graphic" style:name="style-15">
      <style:graphic-properties draw:fill="solid" draw:fill-color="#282828" draw:opacity="100.0%" draw:stroke="solid" svg:stroke-color="#656565" draw:stroke-linejoin="miter" svg:stroke-opacity="100.0%" svg:stroke-width="0.26750225mm"/>
    </style:style>
    <style:style style:family="graphic" style:name="style-16">
      <style:graphic-properties draw:fill="none" draw:stroke="solid" svg:stroke-color="#656565" draw:stroke-linejoin="miter" svg:stroke-opacity="100.0%" svg:stroke-width="0.2955016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627">
              <draw:g draw:id="g3442">
                <draw:rect svg:height="37.795624mm" draw:style-name="style-2" svg:width="41.3864mm" svg:x="0.688975mm" svg:y="13.397889mm"/>
                <draw:rect svg:height="8.086271mm" draw:style-name="style-3" svg:width="5.69948mm" svg:x="18.248951mm" svg:y="18.82678mm"/>
                <draw:path svg:d="M 23.977863 0.0 C 11.029688 0.0 0.0 51.915432 0.0 116.58202 L 0.0 144.694 C 0.0 209.3606 11.029688 261.27603 23.977863 261.27603 L 158.74998 261.27603 L 291.86746 261.27603 L 315.0185 261.27603 L 315.0185 0.0 L 291.86746 0.0 L 158.74998 0.0 L 23.977863 0.0 z" svg:height="2.6127603mm" draw:style-name="style-4" svg:viewBox="0.0 0.0 315.0185 261.27603" svg:width="3.150185mm" svg:x="38.900173mm" svg:y="30.712788mm"/>
                <draw:rect svg:height="8.086263mm" draw:style-name="style-5" svg:width="5.69948mm" svg:x="18.248951mm" svg:y="37.347622mm"/>
              </draw:g>
              <draw:path svg:d="M 255.33041 0.0 C -103.746895 2362.3508 -65.94942 4261.2095 255.33041 6406.2236 L 16241.95 6406.2236 C 16996.549 6406.2236 17604.555 5613.4927 17604.555 4628.5547 L 17604.555 1777.6692 C 17604.555 792.73096 16996.55 0.0 16241.95 0.0 L 255.33041 0.0 z" svg:height="64.06223mm" draw:style-name="style-6" svg:viewBox="0.0 0.0 17604.555 6406.2236" svg:width="176.04555mm" svg:x="40.69478mm" svg:y="0.26458332mm"/>
              <draw:rect svg:height="32.080727mm" draw:style-name="style-7" svg:width="53.956104mm" svg:x="104.05499mm" svg:y="16.091314mm"/>
              <draw:g draw:id="g3510">
                <draw:rect svg:height="27.731752mm" draw:style-name="style-8" svg:width="11.337792mm" svg:x="105.41646mm" svg:y="18.360296mm"/>
                <draw:rect svg:height="22.803427mm" draw:style-name="style-9" svg:width="6.228043mm" svg:x="107.97133mm" svg:y="20.824463mm"/>
                <draw:path svg:d="M 274.03204 137.10887 C 274.0837 212.81807 212.72441 274.21936 137.01602 274.21936 C 61.307625 274.21936 -0.05167643 212.81807 0.0 137.10887 C -0.05167643 61.401287 61.307625 0.0 137.01602 0.0 C 212.72441 0.0 274.0837 61.401287 274.03204 137.10887 z" svg:height="2.7421937mm" draw:style-name="style-10" svg:viewBox="0.0 0.0 274.0321 274.21936" svg:width="2.7403212mm" svg:x="70.547424mm" svg:y="30.949572mm"/>
                <draw:path svg:d="M 170.62372 85.369675 C 170.6559 132.50937 132.45105 170.74036 85.31186 170.74036 C 38.172672 170.74036 -0.03217589 132.50937 9.094947E-13 85.369675 C -0.03217589 38.23099 38.172672 1.8189894E-12 85.31186 1.8189894E-12 C 132.45105 1.8189894E-12 170.6559 38.23099 170.62372 85.369675 z" svg:height="1.7074035mm" draw:style-name="style-11" svg:viewBox="0.0 0.0 170.62376 170.74036" svg:width="1.7062377mm" svg:x="74.046936mm" svg:y="29.293602mm"/>
                <draw:path svg:d="M 140.46295 70.279076 C 140.48944 109.08599 109.03798 140.55898 70.231476 140.55898 C 31.424976 140.55898 -0.026488231 109.08599 0.0 70.279076 C -0.026488231 31.472986 31.424976 9.094947E-13 70.231476 9.094947E-13 C 109.03798 9.094947E-13 140.48944 31.472986 140.46295 70.279076 z" svg:height="1.4055898mm" draw:style-name="style-12" svg:viewBox="0.0 0.0 140.463 140.55898" svg:width="1.40463mm" svg:x="76.44788mm" svg:y="27.649122mm"/>
                <draw:path svg:d="M 170.62372 85.369675 C 170.6559 132.50937 132.45105 170.74036 85.31186 170.74036 C 38.172672 170.74036 -0.03217589 132.50937 9.094947E-13 85.369675 C -0.03217589 38.23099 38.172672 1.8189894E-12 85.31186 1.8189894E-12 C 132.45105 1.8189894E-12 170.6559 38.23099 170.62372 85.369675 z" svg:height="1.7074035mm" draw:style-name="style-13" svg:viewBox="0.0 0.0 170.62376 170.74036" svg:width="1.7062377mm" svg:x="74.05283mm" svg:y="33.38047mm"/>
                <draw:path svg:d="M 140.46295 70.279076 C 140.48944 109.08599 109.03798 140.55898 70.231476 140.55898 C 31.424976 140.55898 -0.026488231 109.08599 0.0 70.279076 C -0.026488231 31.472986 31.424976 9.094947E-13 70.231476 9.094947E-13 C 109.03798 9.094947E-13 140.48944 31.472986 140.46295 70.279076 z" svg:height="1.4055898mm" draw:style-name="style-14" svg:viewBox="0.0 0.0 140.463 140.55898" svg:width="1.40463mm" svg:x="76.447876mm" svg:y="35.208645mm"/>
              </draw:g>
              <draw:path svg:d="M 502.7083 0.0 C 224.50542 0.0 0.0 313.7171 0.0 702.79944 L 0.0 4050.6052 C 0.0 4439.687 224.50542 4752.5776 502.7083 4752.5776 L 15448.358 4752.5776 C 15878.376 4752.5776 16224.745 3692.8042 16224.745 2376.2888 C 16224.745 1059.7745 15878.376 0.0 15448.358 0.0 L 502.7083 0.0 z M 6077.148 675.5143 L 10288.983 675.5143 C 10616.919 675.5143 10880.989 957.3874 10880.989 1307.2069 L 10880.989 3251.8943 C 10880.989 3601.7146 10616.919 3883.587 10288.983 3883.587 L 6077.148 3883.587 C 5749.2134 3883.587 5485.143 3601.7146 5485.143 3251.8943 L 5485.143 1307.2069 C 5485.143 957.3874 5749.2134 675.5143 6077.148 675.5143 z" svg:height="47.52578mm" draw:style-name="style-15" svg:viewBox="0.0 0.0 16224.745 4752.5776" svg:width="162.24745mm" svg:x="49.20121mm" svg:y="9.33483mm"/>
              <draw:rect svg:height="35.82957mm" draw:style-name="style-16" svg:width="60.261215mm" svg:x="100.902435mm" svg:y="14.21688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5914mm" fo:page-width="217.004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