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747474" draw:opacity="100.0%" draw:stroke="solid" svg:stroke-color="#58615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696">
          <draw:g draw:id="layer1">
            <draw:g draw:id="g3597">
              <draw:path svg:d="M 7786.2646 13791.767 C 7781.573 13671.057 7734.331 13536.667 7697.867 13489.805 C 7657.241 13437.595 7631.5664 13305.863 7631.5664 13149.625 C 7631.5664 13009.388 7615.782 12894.649 7596.4893 12894.649 C 7577.1978 12894.649 7135.7646 13032.916 6615.5303 13201.908 C 6095.294 13370.9 5664.0225 13509.167 5657.149 13509.167 C 5650.274 13509.167 5644.6504 13361.272 5644.6504 13180.511 L 5644.6504 12851.856 L 5813.9897 12741.729 C 5907.127 12681.157 6054.4517 12582.077 6141.3794 12521.549 C 6228.307 12461.02 6370.552 12362.258 6457.4795 12302.077 C 6544.407 12241.896 6686.653 12143.153 6773.579 12082.646 C 7173.18 11804.5 7258.4707 11746.224 7416.203 11643.553 C 7575.4585 11539.892 7583.4185 11523.685 7561.6724 11347.36 C 7420.187 10200.134 7257.584 8175.0654 7237.422 7309.114 C 7224.072 6735.7456 7199.7627 6266.6265 7183.4023 6266.6265 C 7167.042 6266.6265 6884.1167 6354.5024 6554.6797 6461.906 C 6025.9346 6634.2876 1948.5332 8825.67 1874.0239 8878.949 C 1799.5138 8932.2295 1678.4989 9097.977 1605.0997 9247.276 L 1471.647 9518.73 L 1389.5234 9363.134 C 1344.3558 9277.556 1297.6266 9207.537 1285.6797 9207.537 C 1246.2886 9207.537 841.5369 9410.654 467.641 9618.055 C 265.36978 9730.256 77.40241 9822.056 49.937195 9822.056 C 16.945024 9822.056 0.0 9679.842 0.0 9402.965 C 0.0 8940.264 15.99547 8910.768 406.41412 8653.563 C 493.34195 8596.296 635.587 8499.918 722.51483 8439.389 C 809.4426 8378.86 956.7681 8279.779 1049.9044 8219.209 L 1219.244 8109.081 L 1219.8608 7769.452 C 1220.5698 7379.063 1251.1428 7232.299 1331.7589 7232.299 C 1363.0127 7232.299 1401.8927 7168.1035 1418.1587 7089.6426 C 1441.3767 6977.645 1456.9991 6961.1367 1490.8473 7012.8276 C 1514.5603 7049.0405 1534.2732 7113.236 1534.6534 7155.484 C 1535.0338 7197.732 1563.4558 7232.299 1597.8142 7232.299 C 1671.7018 7232.299 1714.5037 7365.378 1715.357 7597.764 L 1715.9731 7765.706 L 1840.1556 7672.225 C 1989.901 7559.502 2241.3174 7381.3687 2461.0674 7232.299 C 2550.038 7171.9443 3324.4844 6634.24 3409.3687 6573.8857 C 3494.2527 6513.5312 3956.685 6195.2983 4041.569 6134.944 C 4126.453 6074.5894 4514.7896 5788.278 4492.1772 5674.055 C 4449.5747 5458.856 4412.554 4086.4233 4444.84 3919.1426 C 4466.044 3809.2737 4498.517 3764.658 4557.279 3764.658 C 4614.323 3764.658 4649.058 3720.4941 4669.4775 3622.0017 C 4692.6953 3510.0044 4708.318 3493.4958 4742.166 3545.187 C 4765.879 3581.3997 4785.592 3645.595 4785.972 3687.843 C 4786.4688 3743.032 4823.213 3764.658 4916.4897 3764.658 C 5026.79 3764.658 5050.7656 3743.2014 5075.892 3622.0017 C 5099.1104 3510.0044 5114.733 3493.4958 5148.581 3545.187 C 5172.294 3581.3997 5192.007 3645.595 5192.387 3687.843 C 5192.798 3733.5715 5227.4956 3764.658 5278.1255 3764.658 C 5398.2104 3764.658 5417.544 3875.9211 5418.248 4571.0806 L 5418.864 5179.9795 L 5520.468 5108.3164 C 5576.3496 5068.902 5693.194 4987.554 5780.1226 4927.5444 C 5867.049 4867.5347 6009.2944 4768.9116 6096.222 4708.383 C 6183.1504 4647.854 6962.6763 4109.831 7055.8135 4049.2607 L 7225.1523 3939.1333 L 7225.191 3138.6152 C 7225.2104 2698.33 7246.3057 2120.8206 7272.0664 1855.2607 C 7389.223 647.5408 7706.0464 -179.48193 7969.984 33.4399 C 8311.959 309.31693 8534.598 1533.5812 8534.673 3138.6152 L 8534.71 3939.1333 L 8704.051 4049.2607 C 8797.1875 4109.831 9576.714 4647.854 9663.642 4708.383 C 9750.568 4768.9116 9892.813 4867.5347 9979.741 4927.5444 C 10066.669 4987.554 10183.513 5068.902 10239.396 5108.3164 L 10340.999 5179.9795 L 10341.615 4571.0806 C 10342.319 3875.9211 10361.653 3764.658 10481.737 3764.658 C 10532.368 3764.658 10567.065 3733.5715 10567.477 3687.843 C 10567.856 3645.595 10587.569 3581.3997 10611.282 3545.187 C 10645.131 3493.4958 10660.753 3510.0044 10683.972 3622.0017 C 10709.098 3743.2014 10733.072 3764.658 10843.373 3764.658 C 10936.65 3764.658 10973.3955 3743.032 10973.892 3687.843 C 10974.272 3645.595 10993.985 3581.3997 11017.698 3545.187 C 11051.546 3493.4958 11067.167 3510.0044 11090.386 3622.0017 C 11110.807 3720.4941 11145.539 3764.658 11202.585 3764.658 C 11261.346 3764.658 11293.818 3809.2737 11315.023 3919.1426 C 11347.309 4086.4233 11310.288 5458.856 11267.687 5674.055 C 11245.074 5788.278 11262.987 5820.287 11402.788 5915.473 C 11491.433 5975.8276 13209.825 7171.9443 13298.796 7232.299 C 13518.545 7381.3687 13769.962 7559.502 13919.708 7672.225 L 14043.89 7765.706 L 14044.506 7597.764 C 14045.358 7365.378 14088.161 7232.299 14162.049 7232.299 C 14196.407 7232.299 14224.829 7197.732 14225.209 7155.484 C 14225.59 7113.236 14245.303 7049.0405 14269.016 7012.8276 C 14302.864 6961.1367 14318.486 6977.645 14341.704 7089.6426 C 14357.971 7168.1035 14396.851 7232.299 14428.104 7232.299 C 14508.719 7232.299 14539.294 7379.063 14540.002 7769.452 L 14540.619 8109.081 L 14709.958 8219.209 C 14803.095 8279.779 15218.864 8565.835 15290.654 8613.084 C 15526.39 8768.2295 15691.232 8909.617 15746.975 9004.472 C 15838.719 9160.589 15803.964 9822.056 15704.018 9822.056 C 15679.802 9822.056 15494.493 9730.256 15292.223 9618.055 C 14918.327 9410.654 14513.575 9207.537 14474.183 9207.537 C 14462.235 9207.537 14415.508 9277.556 14370.339 9363.134 L 14288.216 9518.73 L 14154.765 9247.276 C 14081.364 9097.977 13960.35 8932.2295 13885.839 8878.949 C 13811.329 8825.67 9733.928 6634.2876 9205.183 6461.906 C 8875.747 6354.5024 8592.822 6266.6265 8576.46 6266.6265 C 8560.1 6266.6265 8535.791 6735.7456 8522.442 7309.114 C 8502.278 8175.0654 8339.677 10200.134 8198.191 11347.36 C 8176.4443 11523.692 8184.3975 11539.884 8343.659 11643.487 C 8436.32 11703.765 8583.256 11802.606 8670.184 11863.136 C 8757.109 11923.664 8899.355 12022.426 8986.283 12082.606 C 9073.211 12142.786 9215.455 12241.549 9302.383 12302.077 C 9670.54 12558.43 9785.555 12636.982 9945.874 12741.565 L 10115.213 12852.033 L 10115.213 13180.6 C 10115.213 13361.3125 10109.59 13509.167 10102.716 13509.167 C 10095.841 13509.167 9664.568 13370.9 9144.334 13201.908 C 8624.098 13032.916 8182.6665 12894.649 8163.373 12894.649 C 8144.08 12894.649 8128.2964 13009.388 8128.2964 13149.625 C 8128.2964 13305.863 8102.6226 13437.595 8061.997 13489.805 C 8025.5312 13536.667 7981.004 13671.057 7976.311 13791.767 L 7978.636 14013.951 L 7949.5376 13794.4795 C 7921.261 13581.189 7974.0293 13755.721 7896.1235 13728.638 L 7871.8066 13882.268 L 7857.486 13728.638 C 7800.9683 13750.929 7832.3823 13626.291 7812.1963 13794.4795 L 7781.2275 14013.951 L 7786.2646 13791.767 z" svg:height="140.1395mm" draw:style-name="style-2" svg:viewBox="0.0 0.0 15800.271 14013.95" svg:width="158.00272mm" svg:x="0.22379124mm" svg:y="10.423996mm"/>
              <draw:path svg:d="M 37.34591 0.033508934 C 37.33945 0.08074442 37.344296 0.51434195 37.34591 0.5805524 C 37.3556 0.6604894 37.33945 1.0516961 37.34591 1.1275959 C 37.341064 1.1716015 37.363674 1.6584904 37.34591 1.6746393 C 36.1735 1.9846978 33.631668 2.382364 32.4964 2.768726 C 31.688955 3.1151197 30.287231 4.1220026 29.58637 4.41026 C 27.562916 5.2871447 24.956486 6.15111 23.281847 7.145881 C 22.739244 7.3840775 20.90796 8.5423565 20.371817 8.7874155 C 18.584135 10.2505045 15.502929 12.8662195 14.067293 14.258657 C 13.800837 14.530362 12.872275 15.623238 12.612279 15.900191 C 12.337748 16.149288 11.431795 16.743567 11.157264 16.994278 C 8.300527 20.520388 5.0691347 25.925823 3.3977253 30.125744 C 3.0069222 31.187128 2.2495396 33.408005 1.9427108 34.502495 C 1.9410958 34.87836 1.9427108 35.414505 1.9427108 35.596985 C 1.9911574 36.63011 1.9637043 39.081512 1.9427108 39.973736 C 1.7279307 40.858696 0.3375117 43.323017 0.0032297769 44.35089 C 0.0 44.400955 0.0032297769 44.83415 0.0032297769 44.897934 C 0.00968933 45.047718 0.0 45.31942 0.0032297769 45.44538 C 0.0016148884 45.493427 0.008074442 45.964165 0.0032297769 45.992428 C -0.0032297769 46.243137 0.0032297769 46.830555 0.0032297769 47.086514 C 0.32943723 48.11641 1.7214711 50.580727 1.9427108 51.46367 C 3.2007089 59.016098 6.396573 66.925415 11.157264 72.801994 C 11.431795 73.05231 12.337748 74.19403 12.612279 74.44312 C 14.170646 76.10565 16.878815 78.16787 18.916803 79.91477 C 18.95879 79.94747 18.860281 80.410545 18.916803 80.461815 C 19.257544 80.78318 20.09567 81.31609 20.371817 81.5559 C 26.728018 85.95809 35.483944 89.147896 43.650433 90.30981 C 44.60645 90.515305 46.90282 91.10272 48.015476 91.4043 C 48.286777 91.420044 49.131367 91.41197 49.470493 91.4043 C 49.501175 91.39986 49.903282 91.405106 49.956573 91.4043 C 50.227875 91.410355 50.64936 91.4043 50.925507 91.4043 C 50.98041 91.400665 51.377674 91.41197 51.411587 91.4043 C 52.522633 91.09505 54.819004 90.50965 55.775017 90.30981 C 56.74072 90.29124 59.50864 90.265 60.62614 90.30981 C 60.887753 90.3094 61.843765 90.32838 62.081154 90.30981 C 63.26487 90.0268 65.29801 89.02961 66.44459 88.66868 C 70.98727 87.12323 76.69589 84.19705 80.51026 81.5559 C 80.779945 81.30277 81.69398 80.16912 81.96366 79.91477 C 82.26403 79.67456 83.61085 79.06736 83.904755 78.82028 C 85.05133 77.808556 87.22981 75.55175 88.2698 74.44312 C 88.544334 74.19363 89.45029 73.052704 89.724815 72.801994 C 89.989655 72.305824 90.92145 70.567795 91.17983 70.06597 C 92.25535 68.518906 93.62639 66.46517 94.574326 64.59473 C 94.9296 63.8539 95.7322 62.004044 96.02934 61.312065 C 96.3943 60.393192 97.10162 58.635387 97.48435 57.482357 C 97.84125 56.205383 98.5954 53.021633 98.93937 51.46367 C 99.03142 49.91822 98.90061 47.360237 98.93937 45.992428 C 98.93937 44.61614 99.02011 41.523224 98.93937 39.973736 C 98.58248 37.40526 98.33863 34.399548 97.48435 31.766874 C 96.55579 29.151562 94.42252 25.35052 93.11931 23.012968 C 93.06279 22.918497 92.694595 22.577755 92.63323 22.46552 C 92.248886 21.718634 91.541565 20.798956 91.17983 20.277346 C 90.92145 19.77552 89.988045 17.490454 89.724815 16.994278 C 89.45029 16.743567 88.544334 16.149288 88.2698 15.900191 C 88.0098 15.623642 87.081245 14.529959 86.81479 14.258657 C 86.26734 13.728167 84.47804 12.029304 83.904755 11.523036 C 83.61085 11.276766 82.26403 10.1217165 81.96366 9.881502 C 81.69559 9.627157 80.78156 9.040146 80.51026 8.7874155 C 79.9725 8.54276 78.14122 7.3836737 77.600235 7.145881 C 76.84608 6.6985574 75.021255 5.922603 74.204124 5.5043473 C 71.67683 4.298833 67.818855 2.5325487 64.98957 1.6746393 C 62.14252 0.8841514 58.55424 0.36254245 55.775017 0.033508934 C 54.100376 -0.0419871 50.95942 0.033508934 49.470493 0.033508934 C 47.991253 0.06782532 45.321842 -0.052887596 43.650433 0.033508934 C 43.11106 0.049254097 40.898663 0.07388114 40.25594 0.033508934 C 40.05892 0.032297768 38.97856 0.020186106 38.800922 0.033508934 C 38.662045 0.026241938 38.008015 0.05208015 37.83199 0.033508934 C 37.748016 0.026241938 37.416965 0.0347201 37.34591 0.033508934 z M 482.55774 0.033508934 C 482.55127 0.08074442 482.55612 0.51434195 482.55774 0.5805524 C 482.5658 0.6604894 482.54965 1.0516961 482.55774 1.1275959 C 482.55127 1.1716015 482.57388 1.6584904 482.55774 1.6746393 C 481.3853 1.9846978 479.32794 2.382364 478.1927 2.768726 C 477.445 3.0428536 475.59918 4.080823 474.7982 4.41026 C 472.9007 5.232642 470.63824 6.214494 468.97812 7.145881 C 468.43552 7.3840775 466.11978 8.5423565 465.58365 8.7874155 C 463.79596 10.2505045 460.71475 12.8662195 459.2791 14.258657 C 459.01105 14.530362 458.0841 15.623238 457.8241 15.900191 C 457.54794 16.149288 456.642 16.743567 456.36908 16.994278 C 453.51236 20.520388 450.27933 25.925823 448.60956 30.125744 C 448.21875 31.187128 447.45975 33.408005 447.15454 34.502495 C 447.1513 34.87836 447.15454 35.414505 447.15454 35.596985 C 447.20297 36.63011 447.17392 39.081512 447.15454 39.973736 C 446.93814 40.858696 446.03378 43.323017 445.69952 44.35089 C 445.69467 44.400955 445.69952 44.83415 445.69952 44.897934 C 445.70596 45.047718 445.6963 45.31942 445.69952 45.44538 C 445.6979 45.493427 445.70435 45.964165 445.69952 45.992428 C 445.69305 46.243137 445.69952 46.830555 445.69952 47.086514 C 446.02573 48.11641 446.93167 50.580727 447.15454 51.46367 C 448.41092 59.016098 451.60678 66.925415 456.36908 72.801994 C 456.642 73.05231 457.54794 74.19403 457.8241 74.44312 C 459.38248 76.10565 462.09064 78.16787 464.12863 79.91477 C 464.29333 80.04598 464.79233 80.712524 465.09756 81.00886 C 465.16537 81.07103 465.52872 81.50786 465.58365 81.5559 C 471.93823 85.95809 480.69415 89.147896 488.86224 90.30981 C 489.81665 90.515305 492.5975 91.10272 493.71176 91.4043 C 493.9879 91.40389 494.411 91.410355 494.6823 91.4043 C 494.73398 91.405106 495.1361 91.39986 495.16678 91.4043 C 495.5059 91.41197 496.3505 91.42085 496.6218 91.4043 C 497.73285 91.09505 500.5153 90.50965 501.4713 90.30981 C 502.437 90.29124 504.71884 90.265 505.83633 90.30981 C 506.03336 90.3094 506.8844 90.31264 507.29135 90.30981 C 508.47507 90.0268 510.99268 89.02961 512.14087 88.66868 C 516.68353 87.12323 522.3922 84.19705 526.20496 81.5559 C 526.47626 81.30277 527.39026 80.16912 527.66 79.91477 C 528.06854 79.53608 528.8953 79.00519 529.115 78.82028 C 530.2631 77.808556 532.44165 75.55175 533.48 74.44312 C 533.7545 74.19363 535.14655 73.052704 535.4195 72.801994 C 535.6843 72.305824 536.61774 70.567795 536.8745 70.06597 C 537.8822 68.53102 538.89636 66.348495 539.78455 64.59473 C 540.1414 63.8539 540.9424 62.004044 541.23956 61.312065 C 541.6578 60.261986 542.8447 58.56595 543.179 57.482357 C 543.53754 56.205383 544.29004 53.021633 544.63403 51.46367 C 544.7277 49.91822 544.5969 47.360237 544.63403 45.992428 C 544.63403 44.61614 544.7164 41.523224 544.63403 39.973736 C 544.3014 37.565937 543.9219 34.316784 543.179 31.766874 C 542.2521 29.151562 539.63434 25.35052 538.3295 23.012968 C 538.04694 22.541016 537.6965 21.473171 537.3606 20.82439 C 537.2944 20.703676 536.9391 20.383526 536.8745 20.277346 C 536.61774 19.77552 535.6843 17.490454 535.4195 16.994278 C 535.14655 16.743567 533.75616 16.149288 533.48 15.900191 C 533.22003 15.623642 532.29144 14.529959 532.02496 14.258657 C 531.47754 13.728167 529.68823 12.029304 529.115 11.523036 C 528.82104 11.276766 527.9603 10.1217165 527.66 9.881502 C 527.39026 9.627157 526.47626 9.040146 526.20496 8.7874155 C 525.66876 8.54276 523.353 7.3836737 522.8104 7.145881 C 522.0579 6.6985574 520.7175 5.922603 519.9004 5.5043473 C 517.3715 4.298833 513.51514 2.5325487 510.68585 1.6746393 C 507.8388 0.8841514 504.2489 0.36254245 501.4713 0.033508934 C 499.79666 -0.0419871 496.65408 0.033508934 495.16678 0.033508934 C 493.68753 0.06782532 490.53366 -0.052887596 488.86224 0.033508934 C 488.32126 0.049254097 486.59494 0.07388114 485.9522 0.033508934 C 485.75522 0.032297768 484.19037 0.020186106 484.01276 0.033508934 C 483.94168 0.029875435 483.61063 0.041583378 483.52667 0.033508934 C 483.43945 0.023819605 483.12616 0.04037221 483.0422 0.033508934 C 482.97113 0.032297768 482.60617 0.025434492 482.55774 0.033508934 z M 257.52786 274.69333 C 218.71242 284.05887 198.35997 331.02103 198.35997 412.02344 C 198.35997 503.53998 223.07423 549.35315 272.56088 549.35315 C 322.04752 549.35394 346.76337 503.53915 346.76337 412.02344 C 346.76337 320.5085 322.04752 274.69333 272.56088 274.69333 C 268.79172 274.69333 264.6673 274.4608 261.40683 274.69333 C 261.0661 274.68768 260.21988 274.68082 259.9518 274.69333 C 259.8824 274.69778 259.53033 274.69574 259.46735 274.69333 C 259.4076 274.68646 259.0394 274.7018 258.98126 274.69333 C 258.9199 274.6917 258.56625 274.68646 258.4968 274.69333 C 258.18835 274.76236 257.8331 274.61945 257.52786 274.69333 z M 129.97752 447.5869 C 129.98721 447.7581 129.97429 449.09482 129.97752 449.22806 C 129.98721 449.38995 129.97429 450.19174 129.97752 450.32254 C 129.97269 450.3714 129.9759 450.80823 129.97752 450.86957 C 129.98398 450.93903 129.96945 451.34396 129.97752 451.41663 C 129.97914 451.4808 129.98238 451.9112 129.97752 451.96365 C 122.38755 472.44974 113.77212 572.8938 110.09341 720.6052 L 100.87885 1098.126 L 272.56088 1098.126 L 445.69952 1098.126 L 436.48495 720.6052 C 432.80624 572.895 423.70474 472.44974 416.11475 451.96365 C 416.10992 451.9112 416.11316 451.4808 416.11475 451.41663 C 416.12283 451.34396 416.1083 450.93903 416.11475 450.86957 C 416.11636 450.80823 416.12122 450.3714 416.11475 450.32254 C 416.11798 450.19174 416.10507 449.38995 416.11475 449.22806 C 416.0744 449.19293 415.02634 447.92926 414.65976 447.5869 C 414.29477 447.92926 413.2467 449.19293 413.20474 449.22806 C 413.21603 449.38953 413.20312 450.19174 413.20474 450.32254 C 411.81268 453.28384 409.68588 459.7329 408.35522 468.92484 C 394.30408 566.0184 362.94778 594.765 272.56088 594.765 C 182.17557 594.7658 151.78821 566.0172 137.73706 468.92484 C 136.48552 460.2739 134.68008 453.44373 133.37202 450.32254 C 133.37524 450.19174 133.36234 449.38953 133.37202 449.22806 C 133.24928 449.0908 131.85242 447.96036 131.43254 447.5869 C 131.29044 447.5845 130.16 447.59216 129.97752 447.5869 z M 97.48435 1144.0848 L 105.2439 1521.6056 C 113.38778 1943.5261 158.97124 2104.8474 272.56088 2104.8474 C 314.7353 2104.8484 368.18164 2058.6123 391.38113 2001.9868 C 414.58063 1945.3622 436.84186 1729.2318 440.85 1521.6056 L 448.60956 1144.0848 L 272.56088 1144.0848 L 97.48435 1144.0848 z" svg:height="21.048473mm" draw:style-name="style-3" svg:viewBox="0.0 0.0 544.6703 2104.8474" svg:width="5.446703mm" svg:x="76.78726mm" svg:y="18.8077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