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4.43125mm" fo:page-width="159.1386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ff0066" draw:opacity="100.0%" draw:stroke="none"/>
    </style:style>
    <style:style style:family="graphic" style:name="style-4">
      <style:graphic-properties draw:fill="solid" draw:fill-color="#ff9f2a" draw:opacity="100.0%" draw:stroke="none"/>
    </style:style>
    <style:style style:family="graphic" style:name="style-5">
      <style:graphic-properties draw:fill="solid" draw:fill-color="#ff9f2a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ff0066" draw:opacity="100.0%" draw:stroke="none"/>
    </style:style>
    <style:style style:family="graphic" style:name="style-10">
      <style:graphic-properties draw:fill="solid" draw:fill-color="#ff9f2a" draw:opacity="100.0%" draw:stroke="none"/>
    </style:style>
    <style:style style:family="graphic" style:name="style-11">
      <style:graphic-properties draw:fill="solid" draw:fill-color="#ff9f2a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ff9f2a" draw:opacity="100.0%" draw:stroke="none"/>
    </style:style>
    <style:style style:family="graphic" style:name="style-14">
      <style:graphic-properties draw:fill="solid" draw:fill-color="#ffd42a" draw:opacity="100.0%" draw:stroke="none"/>
    </style:style>
    <style:style style:family="graphic" style:name="style-15">
      <style:graphic-properties draw:fill="solid" draw:fill-color="#ff0066" draw:opacity="100.0%" draw:stroke="none"/>
    </style:style>
    <style:style style:family="graphic" style:name="style-16">
      <style:graphic-properties draw:fill="solid" draw:fill-color="#cc00ff" draw:opacity="100.0%" draw:stroke="none"/>
    </style:style>
    <style:style style:family="graphic" style:name="style-17">
      <style:graphic-properties draw:fill="solid" draw:fill-color="#ff0066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ff0066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ff0066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ff0066" draw:opacity="100.0%" draw:stroke="none"/>
    </style:style>
    <style:style style:family="graphic" style:name="style-24">
      <style:graphic-properties draw:fill="solid" draw:fill-color="#ffd42a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ff0066" draw:opacity="100.0%" draw:stroke="none"/>
    </style:style>
    <style:style style:family="graphic" style:name="style-27">
      <style:graphic-properties draw:fill="solid" draw:fill-color="#ff9f2a" draw:opacity="100.0%" draw:stroke="none"/>
    </style:style>
    <style:style style:family="graphic" style:name="style-28">
      <style:graphic-properties draw:fill="solid" draw:fill-color="#ffd42a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910.9618 8425.46 C 550.16284 8242.772 144.27797 8018.7563 21.313702 7604.8804 C -16.64203 7229.861 -17.69413 6833.672 135.3878 6481.2495 C 289.91568 6099.6514 270.7851 5679.378 349.89444 5280.8647 C 368.96445 4761.3022 203.66852 4263.851 106.33293 3760.6287 C -26.283722 3172.227 61.62091 2567.0623 160.83763 1981.2771 C 291.35452 1358.0089 522.02094 655.6328 1136.434 354.64645 C 1492.7898 182.85947 1955.0935 285.354 2162.6282 635.14044 C 2491.3298 982.2266 2835.7373 1332.8938 2997.7124 1794.1959 C 3076.9194 2055.612 3202.303 2523.2485 3519.7173 2167.6543 C 3804.3337 1943.5836 4246.3022 2060.0369 4502.1187 1799.9773 C 4542.9487 1398.9749 4759.0435 1039.3496 5034.7837 747.2989 C 5355.337 402.24692 5783.556 171.57645 6226.876 23.711205 C 6589.0063 -56.328117 6925.7812 72.69965 7188.826 313.878 C 7594.473 447.0308 7950.378 666.88556 8286.044 925.6351 C 8572.506 1070.8816 8655.956 1676.9462 9038.707 1340.3185 C 9322.145 1141.621 9671.208 1084.0604 10002.107 1006.50525 C 10389.715 928.30225 10789.779 961.24274 11170.59 1051.5308 C 11539.712 1069.2563 11830.891 1318.5366 12049.334 1594.3303 C 12358.197 1920.693 12608.52 2301.7795 12803.938 2702.322 C 12853.441 2781.4915 12916.421 2874.8599 12937.621 2935.3774 C 13191.144 2654.636 13822.136 2550.1863 14195.882 2518.931 C 14565.687 2498.312 15003.764 2561.7642 15251.156 2860.153 C 15449.685 3208.683 15455.767 3628.3738 15611.545 3995.8447 C 15705.393 4342.269 15857.3955 4681.5703 15913.86 5039.749 C 15843.19 5412.1772 15849.248 5794.4727 15796.732 6167.909 C 15689.841 6616.1646 15200.635 6776.947 14792.446 6677.3726 C 14400.673 6655.661 13991.095 6647.6685 13643.048 6442.479 C 13258.652 6176.4214 12971.155 6560.1084 12810.698 6871.243 C 12466.616 7181.444 12129.322 7519.416 11703.035 7720.6494 C 11090.152 8169.8945 10283.889 8206.776 9557.523 8107.303 C 9200.351 8069.921 8842.145 7979.798 8508.589 7849.826 C 8153.261 7735.124 7911.8633 7395.367 7611.2485 7255.396 C 7314.3594 7302.3613 7024.0146 7211.1646 6725.7544 7229.633 C 6117.0273 7221.508 5490.026 7401.6226 4897.796 7187.939 C 4571.314 7039.778 4225.1094 6948.724 3882.1213 6847.699 C 3638.9724 6766.007 3409.6667 6613.8857 3154.0457 6603.539 C 2843.165 6946.5674 2586.3284 7352.3623 2245.8735 7675.3164 C 1989.1891 7970.865 1683.2085 8233.023 1334.605 8412.148 C 1197.9587 8457.22 1050.9468 8445.239 910.9618 8425.46 z" svg:height="84.43126mm" draw:style-name="style-2" svg:viewBox="0.0 0.0 15913.859 8443.126" svg:width="159.1386mm" svg:x="0.0mm" svg:y="0.0mm"/>
            <draw:path svg:d="M 1201.5303 1682.5958 C 1587.8588 1589.1422 1391.7145 1178.6125 1328.0503 920.2078 C 1226.8529 619.4179 936.3273 425.2647 759.2596 167.48007 C 567.4088 -82.109 47.773243 -75.511375 138.04793 343.03055 C -64.82505 496.68396 -5.202767 857.68665 72.141106 1092.9581 C 232.62144 1383.223 526.2655 1529.5182 798.14386 1687.3081 C 920.3534 1732.1536 1075.5851 1713.831 1201.5303 1682.5958 z" svg:height="17.141155mm" draw:style-name="style-3" svg:viewBox="0.0 0.0 1434.5095 1714.1155" svg:width="14.345096mm" svg:x="1.1644778mm" svg:y="65.77352mm"/>
            <draw:path svg:d="M 1322.2906 2344.7317 C 1652.8756 2197.734 1758.0868 1881.982 1596.0978 1564.6024 C 1444.1292 1202.6211 1466.6035 743.9896 1137.3112 473.5523 C 864.9425 260.41934 551.8962 72.541595 208.31616 0.0 C -0.11284033 118.14362 66.62485 551.5353 0.0 796.203 C 216.7485 885.3117 579.74774 866.86804 711.73645 1174.2395 C 898.4515 1427.5767 1179.6124 1630.2477 1219.0903 1964.5352 C 1304.2128 2021.1644 1187.3837 2498.9663 1322.2906 2344.7317 z" svg:height="23.752434mm" draw:style-name="style-4" svg:viewBox="0.0 0.0 1670.9602 2375.2434" svg:width="16.709602mm" svg:x="3.4451869mm" svg:y="56.63873mm"/>
            <draw:path svg:d="M 3353.9487 6905.6724 C 3791.9915 6882.5386 4233.421 6759.3545 4587.1885 6491.871 C 5082.2695 6246.233 5480.664 5848.629 5849.2866 5445.5317 C 5999.8086 5223.3174 6096.3774 5046.568 5963.3525 4776.296 C 5860.413 4479.8994 5751.3887 4181.6665 5790.211 3861.9534 C 5778.2056 3372.301 5810.229 2883.3286 5905.872 2403.2197 C 5886.043 2237.1277 5843.003 2148.0254 5791.4673 2021.9326 C 5576.183 1597.56 5372.541 1152.5626 5063.3413 784.3495 C 4808.2744 517.31256 4580.6416 125.099556 4169.3633 109.33965 C 3883.8188 37.15273 3595.6138 -23.121569 3299.0862 8.728271 C 2751.6917 16.876997 2210.6338 204.17014 1751.9739 497.72537 C 1514.0063 739.93884 1197.6125 877.4034 959.8065 1116.7045 C 774.7815 1355.2998 538.6347 1544.8235 376.85117 1804.5262 C 195.23517 2032.9655 108.17411 2240.6648 0.0 2465.255 C 39.922462 2537.0671 231.77847 2476.3755 330.5717 2497.4897 C 650.7944 2440.0525 865.753 2712.5679 1091.3489 2890.4917 C 1311.0891 3108.4932 1544.149 3330.4343 1659.4553 3624.1396 C 1835.6832 3862.6648 2005.496 4107.858 2080.0974 4399.3105 C 2145.229 4540.9307 2129.5913 4770.87 2288.1016 4548.6006 C 2429.657 4605.0967 2280.6165 4725.073 2193.3286 4857.253 C 2186.9304 4918.3223 2274.6987 4996.6807 2352.7769 5060.9985 C 2518.1746 5197.2466 2791.228 5331.024 3078.3157 5449.376 C 3406.5757 5584.701 3767.3005 5455.141 4045.2188 5259.591 C 4404.727 5060.8643 4665.7007 4733.8564 4976.9175 4475.4106 C 5265.454 4558.797 4779.8623 4784.7134 4716.814 4916.241 C 4396.5005 5226.1626 4023.1206 5494.642 3596.305 5632.45 C 3277.136 5688.17 2988.3945 5529.2007 2689.139 5455.267 C 2472.642 5401.7803 2271.6934 5173.272 2193.2922 5097.9033 C 2139.4365 5423.1284 2167.6187 5805.7007 1885.207 6039.1895 C 1636.9502 6325.9863 1233.9435 6171.8364 904.65 6234.9873 C 1004.8748 6428.0137 1333.0565 6535.0728 1541.3262 6654.9707 C 1811.1515 6753.2036 2094.3342 6805.185 2374.4246 6863.655 C 2683.8728 6895.7725 2998.314 6938.2495 3309.9382 6912.5864 L 3353.9487 6905.6724 L 3353.9487 6905.6724 z" svg:height="69.204704mm" draw:style-name="style-5" svg:viewBox="0.0 0.0 6026.3525 6920.47" svg:width="60.263527mm" svg:x="70.519005mm" svg:y="10.950722mm"/>
            <draw:path svg:d="M 303.8025 453.58826 C 256.3361 314.8992 -140.79082 112.04096 52.876293 0.0 C 159.51544 102.69802 620.8067 424.84808 332.92862 483.10275 L 303.8025 453.58826 L 303.8025 453.58826 z" svg:height="4.8310275mm" draw:style-name="style-6" svg:viewBox="0.0 0.0 426.10492 483.10275" svg:width="4.2610493mm" svg:x="119.686325mm" svg:y="52.79292mm"/>
            <draw:path svg:d="M 140.82877 872.0414 C -61.57004 647.20166 -54.890057 168.68236 220.23605 8.63602 C 585.2606 -77.68865 529.68585 506.78064 399.60657 709.0321 C 357.9182 793.92114 254.42406 990.17975 140.82877 872.0414 z" svg:height="9.088964mm" draw:style-name="style-7" svg:viewBox="0.0 0.0 498.57767 908.8964" svg:width="4.985777mm" svg:x="109.23361mm" svg:y="36.94371mm"/>
            <draw:path svg:d="M 60.45012 806.252 C -30.761202 577.4215 -49.592415 164.69682 227.21318 15.776249 C 634.80536 -104.3012 504.71722 493.75214 409.03833 704.66144 C 333.15067 808.3506 178.68013 828.78534 60.45012 806.252 z" svg:height="8.144965mm" draw:style-name="style-8" svg:viewBox="0.0 0.0 507.3609 814.4965" svg:width="5.073609mm" svg:x="95.14977mm" svg:y="37.504135mm"/>
            <draw:path svg:d="M 2195.7988 3771.239 C 2002.8813 3858.4907 1681.1749 4007.8423 1432.8112 4105.2275 C 1076.5757 4242.0596 1352.3805 3695.4438 1279.6685 3504.346 C 1321.3059 3349.2517 1180.1348 2939.2166 1450.1704 2975.321 C 1630.6826 2972.169 1842.401 2971.1846 1992.5416 2983.9514 C 2066.7258 3116.9207 2226.9346 3635.8904 2219.8577 3211.761 C 2311.1829 2868.142 2328.6511 2474.8328 2591.776 2207.3408 C 2763.2427 2016.714 2728.7805 1817.4845 2890.9182 1651.3984 C 2790.2876 1329.1321 2671.6768 1002.75024 2491.4263 712.1446 C 2346.9902 431.93884 2085.6394 243.52579 1893.6971 0.0 C 1768.796 277.17197 1606.0156 541.0863 1425.4121 785.9396 C 1247.2463 1040.1818 1106.6929 1333.4027 840.32275 1515.6157 C 634.84814 1742.613 230.45103 1738.3396 42.117702 1800.9739 C 7.314637 2138.925 -33.951614 2480.4495 46.289364 2815.8271 C 87.32126 3039.7734 62.120113 3436.4036 388.40125 3262.7231 C 610.8382 3365.9973 981.77686 3446.337 955.1203 3759.1245 C 1067.2759 3939.4314 1051.0463 4042.7212 828.8821 4120.2534 C 677.11865 4264.9224 372.76773 4361.3354 315.1061 4551.368 C 179.27301 4933.7534 607.7116 4841.8413 822.6252 4997.9697 C 1076.8975 5126.4614 1340.2324 5259.1304 1508.4949 5503.0073 C 1694.2887 5776.883 1699.124 6123.5195 1822.9403 6421.1943 C 1888.8738 6585.316 1848.2356 7012.4487 2056.7383 6692.9307 C 2373.709 6395.0605 2577.51 6001.789 2882.6313 5694.3823 C 2591.5425 5450.637 2331.2292 5150.693 2264.0745 4762.923 C 2182.8784 4438.056 2203.8506 4102.7593 2195.7988 3771.239 z" svg:height="68.0848mm" draw:style-name="style-9" svg:viewBox="0.0 0.0 2890.9182 6808.48" svg:width="28.909182mm" svg:x="1.8403349mm" svg:y="7.643491mm"/>
            <draw:path svg:d="M 757.5688 716.3524 C 951.0756 503.10556 704.1624 45.384823 457.84912 13.290532 C 235.86697 -10.068425 -78.31684 -40.45578 17.794859 286.415 C 21.989128 521.9037 -5.947634 843.10944 1.8207867 1035.9392 C 256.83224 938.20416 504.7895 818.9022 757.5688 716.3524 z" svg:height="10.359392mm" draw:style-name="style-10" svg:viewBox="0.0 0.0 827.0128 1035.9392" svg:width="8.270128mm" svg:x="15.174681mm" svg:y="37.91901mm"/>
            <draw:path svg:d="M 258.83936 26.33762 C -195.74345 -127.89351 82.40372 435.9553 103.02483 661.8814 C 129.37173 881.15295 112.57751 1166.5353 343.23465 890.6893 C 638.8091 765.52936 805.2391 513.68024 590.4353 237.31915 C 485.14337 159.86023 381.70593 74.550514 258.83936 26.33762 z" svg:height="10.043965mm" draw:style-name="style-11" svg:viewBox="0.0 0.0 687.8207 1004.3965" svg:width="6.8782067mm" svg:x="3.9951148mm" svg:y="40.945545mm"/>
            <draw:path svg:d="M 280.84363 878.05963 C 172.8395 672.0132 133.38535 381.11325 0.0 220.84407 C 189.10222 239.05638 556.0376 -106.24876 608.74756 33.30425 C 576.14496 107.67309 1109.2208 212.39375 808.764 386.34106 C 608.4306 514.1736 470.79327 844.6593 322.1969 920.79 L 280.84363 878.06006 L 280.84363 878.05963 z" svg:height="9.2079mm" draw:style-name="style-12" svg:viewBox="0.0 0.0 900.9383 920.79" svg:width="9.009383mm" svg:x="16.564362mm" svg:y="18.543724mm"/>
            <draw:path svg:d="M 201.1941 634.6116 C 318.8145 415.64362 874.12415 131.20605 383.62683 28.954142 C 259.14197 -66.90402 134.30542 103.22972 13.684565 135.68091 C -44.4821 267.63626 98.24133 532.7343 152.60574 693.6697 L 173.99777 676.32135 L 201.1941 634.6116 L 201.1941 634.6116 z" svg:height="6.9366956mm" draw:style-name="style-13" svg:viewBox="0.0 0.0 582.7758 693.66956" svg:width="5.8277583mm" svg:x="18.304125mm" svg:y="19.678093mm"/>
            <draw:path svg:d="M 1849.648 3499.55 C 2139.783 3517.208 2450.8499 3494.4824 2576.9177 3175.6938 C 2646.4897 3000.5955 2692.2378 2688.4119 2685.7927 2486.8616 C 2701.0051 2305.1648 2696.3105 2211.012 2642.6875 2041.879 C 2569.0637 1717.4625 2421.6624 1412.5013 2206.3606 1155.4866 C 2092.78 876.52795 1887.9862 656.24744 1678.2921 444.74432 C 1459.9811 259.14398 1254.1409 -8.168913 935.81976 27.115189 C 775.509 -6.9666286 577.7845 -37.26799 479.4087 123.39968 C 122.79047 220.98012 113.34821 691.9619 16.936142 989.41956 C -6.3771944 1172.9641 1.7028998 1358.258 0.16956328 1542.7639 C 276.67722 1523.0938 562.1031 1566.7845 828.1463 1472.7794 C 966.38477 1424.2101 1425.9481 1273.0315 1096.724 1480.6812 C 758.2135 1618.1477 393.16962 1597.5675 36.74275 1620.4546 C 15.972054 1731.6274 60.444466 2047.4762 197.03738 2089.6482 C 513.21716 2072.0913 834.0245 2152.5515 1096.2904 2331.6199 C 919.8994 2428.2864 620.7712 2094.3953 370.64032 2165.5425 C -14.860204 2122.0317 405.077 2604.0854 449.88287 2784.495 C 556.1571 3066.3691 860.9834 3129.9595 1005.96246 3375.697 C 1272.2268 3437.0676 1573.9138 3528.6406 1849.648 3499.55 z" svg:height="35.051098mm" draw:style-name="style-14" svg:viewBox="0.0 0.0 2693.3364 3505.1096" svg:width="26.933363mm" svg:x="64.048965mm" svg:y="36.65976mm"/>
            <draw:path svg:d="M 1580.245 1921.8658 C 2014.5984 1883.7528 2452.686 1911.3464 2888.5703 1911.2075 C 3099.779 1966.251 2747.106 1722.0258 2702.4543 1642.474 C 2457.078 1404.0841 2356.254 1056.5844 2217.7957 750.77454 C 2095.4316 534.0735 2086.925 148.18942 1977.1765 0.0 C 1651.795 73.98288 1428.6013 267.92047 1148.5587 433.52728 C 774.5053 622.3829 474.7764 925.87366 254.82294 1278.3933 C 218.76732 1431.8359 -206.92776 1597.1521 127.18094 1634.1161 C 441.6623 1718.2195 726.56573 1908.8829 1057.827 1920.3373 C 1229.8417 1946.5865 1408.0624 1946.6147 1580.245 1921.8658 z" svg:height="19.402304mm" draw:style-name="style-15" svg:viewBox="0.0 0.0 2955.4333 1940.2303" svg:width="29.554333mm" svg:x="42.60934mm" svg:y="51.98402mm"/>
            <draw:path svg:d="M 4104.0938 1844.329 C 3885.7712 1623.2144 3693.409 1358.7994 3529.3032 1088.1655 C 3465.9285 971.85034 3375.7483 862.5559 3401.3418 721.8507 C 3330.4287 469.89417 3536.9956 216.30542 3540.894 17.180395 C 3258.1682 -12.080577 2942.9387 -45.650475 2911.7568 300.48834 C 2797.0732 540.747 2682.3726 801.60516 2513.7014 1021.3079 C 2246.033 1400.868 1881.8525 1728.8745 1437.2805 1880.4508 C 1146.7452 1983.7096 783.85956 2050.6907 498.0001 1905.6805 C 380.5206 1897.4761 192.25853 1446.6942 243.69595 1624.128 C 70.50522 1308.2635 80.98585 1803.8175 18.642271 1967.2837 C -20.907152 2236.7905 16.453695 2514.582 5.7986608 2787.0793 C -0.44086453 3305.325 84.74773 3903.6978 541.7559 4225.1074 C 779.1506 4404.233 1026.2854 4564.191 1306.2587 4667.9434 C 1645.0933 4937.583 1885.123 4560.2734 2055.1902 4298.0186 C 2326.732 3834.0442 2830.2034 3605.0806 3260.2134 3318.445 C 3404.955 3188.6912 3676.8887 3238.627 3768.1064 3081.9795 C 3749.5894 2646.8606 3874.538 2212.4954 4104.0938 1844.329 z" svg:height="47.608395mm" draw:style-name="style-16" svg:viewBox="0.0 0.0 4104.0938 4760.84" svg:width="41.040936mm" svg:x="25.151485mm" svg:y="19.990866mm"/>
            <draw:path svg:d="M 593.27045 1657.293 C 872.9651 1870.3702 1056.7863 1400.5883 1156.6283 1193.4005 C 1292.3638 922.37866 1471.1528 677.32336 1661.7727 443.37164 C 1767.6859 258.8642 1271.5671 280.84525 1146.3964 189.2528 C 853.90454 30.86738 526.39874 -27.631145 195.97398 11.979646 C 5.5326076 231.03401 -53.737835 598.2241 51.96388 879.63495 C 199.15611 1159.2169 390.3896 1416.2192 593.27045 1657.293 z" svg:height="17.115013mm" draw:style-name="style-17" svg:viewBox="0.0 0.0 1676.4927 1711.5013" svg:width="16.764927mm" svg:x="59.77757mm" svg:y="20.391754mm"/>
            <draw:path svg:d="M 281.11575 994.3183 C 227.13365 740.6048 -237.89001 463.57147 158.7282 279.71118 C 285.9285 169.32065 345.96765 -164.23819 508.67087 98.59782 C 604.6122 255.30699 977.2445 260.48877 956.88477 416.37878 C 717.8038 585.4512 509.04028 875.26306 299.16293 1026.2471 L 281.11533 994.3183 L 281.11575 994.3183 z" svg:height="10.262468mm" draw:style-name="style-18" svg:viewBox="0.0 0.0 957.688 1026.2468" svg:width="9.5768795mm" svg:x="34.75224mm" svg:y="46.048218mm"/>
            <draw:path svg:d="M 362.44272 750.2404 C 460.08173 558.1688 776.2385 430.54822 810.1294 272.88022 C 565.2711 266.61404 327.7089 -246.92209 201.48518 151.06877 C -14.823869 278.93 -87.28391 474.51114 136.4823 641.8862 C 217.31352 744.5261 232.57138 959.0011 362.44272 750.2404 z" svg:height="8.383237mm" draw:style-name="style-19" svg:viewBox="0.0 0.0 810.1295 838.3237" svg:width="8.101295mm" svg:x="35.39837mm" svg:y="47.093803mm"/>
            <draw:path svg:d="M 53.251755 620.4607 C 89.58351 447.5203 -102.97982 72.24688 80.624916 0.0 C 164.80502 170.50517 619.7659 148.68399 546.56384 310.2677 C 371.12234 396.37637 222.34187 536.22894 53.251755 620.4607 z" svg:height="6.204607mm" draw:style-name="style-20" svg:viewBox="0.0 0.0 554.5025 620.4607" svg:width="5.5450253mm" svg:x="54.14545mm" svg:y="43.10126mm"/>
            <draw:path svg:d="M 106.545494 369.29593 C 244.24945 262.43066 589.6151 121.58172 217.81453 75.469795 C 37.86348 -75.20697 -22.328255 14.06689 7.132155 216.66998 C 26.078833 313.40582 -55.80247 552.37866 106.545494 369.29593 z" svg:height="4.36434mm" draw:style-name="style-21" svg:viewBox="0.0 0.0 384.8359 436.434" svg:width="3.848359mm" svg:x="54.863487mm" svg:y="44.334145mm"/>
            <draw:path svg:d="M 74.313934 388.3177 C -213.43254 151.75389 428.33786 -242.89859 412.58783 202.06937 C 429.331 383.96353 208.85756 423.2025 74.313934 388.3177 z" svg:height="3.9985838mm" draw:style-name="style-22" svg:viewBox="0.0 0.0 413.48874 399.8584" svg:width="4.134887mm" svg:x="51.57878mm" svg:y="32.41147mm"/>
            <draw:path svg:d="M 244.74765 263.87238 C 446.72174 81.254326 145.87933 -135.61066 25.895544 109.97067 C -71.59608 266.7828 129.3679 347.53046 244.74765 263.87238 z" svg:height="2.974281mm" draw:style-name="style-23" svg:viewBox="0.0 0.0 312.73355 297.4281" svg:width="3.1273353mm" svg:x="52.148777mm" svg:y="32.953762mm"/>
            <draw:path svg:d="M 2374.8015 3880.6091 C 2700.8572 3728.9785 2753.0828 3346.1472 2734.1143 3025.8826 C 2717.5198 2724.152 2899.7405 2419.9167 2746.0337 2128.4617 C 2591.1482 1855.5173 2617.3289 1527.0005 2457.0898 1253.8232 C 2356.555 948.5746 2323.1592 617.79376 2202.1926 315.92828 C 2062.8293 144.2709 1829.7639 88.84511 1634.7968 7.718763 C 1351.5825 16.004353 1057.731 -41.07711 788.49347 67.556435 C 532.0444 145.15222 67.36992 129.61821 54.15044 488.26193 C 290.71545 704.8435 -170.84874 1254.7179 240.16298 1378.2507 C 587.6434 1323.8613 925.72833 1186.7864 1195.8071 959.47626 C 1415.6919 962.17596 988.9528 1202.0046 910.9392 1246.362 C 642.4947 1351.8768 355.009 1490.9962 59.765408 1424.2762 C -44.354527 1755.0062 21.983477 2116.6516 9.261385 2460.2842 C -4.374733 2769.49 161.64226 3046.2568 244.48926 3336.9497 C 300.18192 3685.794 741.4227 3552.4421 958.2409 3759.822 C 1320.8188 3891.6785 1711.8496 3871.1265 2088.7273 3917.0984 C 2184.2092 3913.1145 2286.6934 3926.0198 2374.8015 3880.6091 z" svg:height="39.170982mm" draw:style-name="style-24" svg:viewBox="0.0 0.0 2808.1084 3917.0984" svg:width="28.081085mm" svg:x="129.59164mm" svg:y="26.336655mm"/>
            <draw:path svg:d="M 877.35114 426.8457 C 668.9272 160.80696 339.29453 0.7783762 0.0 92.66674 C 145.49014 -97.16541 661.4034 26.036846 818.3415 268.9847 C 885.432 309.02667 1147.4073 566.4197 877.35114 426.8457 z" svg:height="4.67948mm" draw:style-name="style-25" svg:viewBox="0.0 0.0 997.0247 467.948" svg:width="9.970247mm" svg:x="131.8146mm" svg:y="47.667645mm"/>
            <draw:path svg:d="M 748.3203 1905.484 C 1052.611 1903.9575 1333.5074 1777.9889 1590.2493 1623.9556 C 2029.4893 1323.1306 2369.29 880.34753 2567.6218 389.4045 C 2530.5632 167.0259 2822.6975 177.9498 2721.6619 3.095741 C 2331.7334 -14.643001 1945.9502 49.211704 1557.065 58.868336 C 1245.9147 125.5927 925.66174 207.89265 663.785 395.7276 C 483.66473 649.0374 302.52393 948.37555 38.946262 1164.5287 C -107.0344 1447.4265 185.95844 1786.7323 444.34503 1901.1852 C 542.49994 1935.0675 648.6215 1926.8009 748.3203 1905.484 z" svg:height="19.24061mm" draw:style-name="style-26" svg:viewBox="0.0 0.0 2743.028 1924.061" svg:width="27.43028mm" svg:x="27.224018mm" svg:y="20.081255mm"/>
            <draw:path svg:d="M 320.7992 2002.6361 C 719.8666 1876.1107 1030.9591 1545.6141 1199.5272 1169.5686 C 1389.7659 951.57886 1552.3472 697.77875 1643.9497 422.57532 C 1909.4648 248.01416 1560.8484 69.01084 1399.6737 10.133425 C 1062.4474 -45.34223 747.0308 133.63666 534.3456 383.8065 C 256.37463 738.52686 135.68858 1185.1759 37.228428 1616.6681 C -27.629328 1889.9274 -47.623867 2140.6028 320.7992 2002.6361 z" svg:height="20.417267mm" draw:style-name="style-27" svg:viewBox="0.0 0.0 1740.5944 2041.7267" svg:width="17.405943mm" svg:x="2.603406mm" svg:y="4.2830715mm"/>
            <draw:path svg:d="M 3224.9233 2130.67 C 3396.6836 1880.8236 3673.4214 1758.8038 3891.3652 1563.3099 C 4118.2246 1361.9211 3746.793 1040.7806 3580.2932 893.5386 C 3304.1877 735.08307 3085.6875 481.5127 2765.854 406.67615 C 2446.7861 362.67932 2277.6072 6.7679973 1958.7345 6.5980306 C 1623.0049 -36.827126 1323.3187 142.8609 1035.7385 288.88336 C 608.301 545.29395 237.98288 930.1368 62.86922 1400.5199 C 13.785495 1573.2705 -103.193794 1874.259 206.91484 1762.6243 C 724.3598 1706.4604 1249.3019 1731.9943 1766.7065 1773.9677 C 2076.845 1734.7356 2353.1855 1884.4878 2628.541 1999.941 C 2820.2783 2012.3014 3058.0852 2205.9116 3224.9233 2130.67 z" svg:height="21.479837mm" draw:style-name="style-28" svg:viewBox="0.0 0.0 3962.784 2147.9836" svg:width="39.62784mm" svg:x="45.999435mm" svg:y="1.453260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4.43125mm" fo:page-width="159.1386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