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3.22024mm" fo:page-width="276.6785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60000" draw:stroke-linejoin="round" svg:stroke-opacity="100.0%" svg:stroke-width="1.190625mm"/>
    </style:style>
    <style:style style:family="graphic" style:name="style-3">
      <style:graphic-properties draw:fill="solid" draw:fill-color="#fd201c" draw:opacity="100.0%" draw:stroke="solid" svg:stroke-color="#c4aeae" draw:stroke-linejoin="round" svg:stroke-opacity="100.0%" svg:stroke-width="1.190625mm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fff500" draw:opacity="100.0%" draw:stroke="solid" svg:stroke-color="#eed1f6" draw:stroke-linejoin="round" svg:stroke-opacity="100.0%" svg:stroke-width="0.47624996mm"/>
    </style:style>
    <style:style style:family="graphic" style:name="style-7">
      <style:graphic-properties draw:fill="solid" draw:fill-color="#fff500" draw:opacity="100.0%" draw:stroke="solid" svg:stroke-color="#fff500" draw:stroke-linejoin="round" svg:stroke-opacity="100.0%" svg:stroke-width="2.8574998mm"/>
    </style:style>
  </office:automatic-styles>
  <office:body>
    <office:drawing>
      <draw:page draw:master-page-name="Default" draw:name="page1" draw:style-name="DP1">
        <draw:g draw:id="svg2304">
          <draw:g draw:id="layer1">
            <draw:g draw:id="g5240">
              <draw:g draw:id="g5216">
                <draw:path svg:d="M 6921.1875 0.0 C 5469.086 11.71763 4015.1812 -1.7650731 2564.6577 64.49219 C 1024.4513 322.61755 -151.0922 1894.0413 15.804913 3447.023 C 29.797922 4459.642 -125.69807 5539.952 341.43747 6480.4004 C 891.2828 7595.3726 2147.075 8340.085 3394.7878 8214.485 C 3906.0454 8312.079 4428.728 8219.369 4945.0728 8244.122 C 10336.45 8211.357 15728.196 8268.797 21119.36 8199.286 C 21546.607 8175.106 21981.031 8221.561 22403.443 8148.3394 C 23888.13 7828.926 25004.348 6311.551 24844.797 4796.401 C 24834.084 3781.51 24979.414 2702.1702 24526.318 1755.7325 C 23976.777 636.6342 22714.404 -97.98335 21464.174 15.472246 C 16616.533 -9.952558 11768.852 9.25977 6921.1875 0.0 z" svg:height="82.60258mm" draw:style-name="style-2" svg:viewBox="0.0 0.0 24859.992 8260.258" svg:width="248.59991mm" svg:x="14.795273mm" svg:y="22.198704mm"/>
                <draw:path svg:d="M 6921.1875 0.0 C 5469.086 11.71763 4015.1812 -1.7650731 2564.6577 64.49219 C 1024.4497 322.61755 -151.09381 1894.0413 15.804913 3447.023 C 29.797922 4459.642 -125.69807 5539.952 341.43585 6480.4004 C 891.2828 7595.3726 2147.0732 8340.085 3394.7878 8214.485 C 3906.0454 8312.079 4428.728 8219.369 4945.0728 8244.122 C 10336.45 8211.357 15728.196 8268.797 21119.36 8199.286 C 21546.607 8175.106 21981.031 8221.561 22403.443 8148.3394 C 23888.13 7828.926 25004.348 6311.551 24844.797 4796.401 C 24834.084 3781.51 24979.414 2702.1702 24526.318 1755.7325 C 23976.777 636.6342 22714.404 -97.98335 21464.174 15.472246 C 16616.533 -9.952558 11768.852 9.25977 6921.1875 0.0 z" svg:height="82.60258mm" draw:style-name="style-3" svg:viewBox="0.0 0.0 24859.992 8260.258" svg:width="248.59993mm" svg:x="14.795273mm" svg:y="22.198704mm"/>
              </draw:g>
              <draw:g draw:id="g3303">
                <draw:g draw:id="g2247">
                  <draw:path svg:d="M 419.61563 209.80782 C 419.61563 325.68152 325.68152 419.61563 209.80786 419.61563 C 93.93411 419.61563 -2.2737368E-13 325.68152 -2.2737368E-13 209.80782 C -2.2737368E-13 93.93412 93.93411 0.0 209.80786 0.0 C 325.68152 0.0 419.61563 93.93412 419.61563 209.80782 z" svg:height="4.1961565mm" draw:style-name="style-4" svg:viewBox="0.0 0.0 419.61563 419.61563" svg:width="4.1961565mm" svg:x="44.421726mm" svg:y="94.63319mm"/>
                  <draw:path svg:d="M 419.61563 209.80782 C 419.61563 325.68152 325.68152 419.61563 209.80786 419.61563 C 93.93411 419.61563 -2.2737368E-13 325.68152 -2.2737368E-13 209.80782 C -2.2737368E-13 93.93412 93.93411 0.0 209.80786 0.0 C 325.68152 0.0 419.61563 93.93412 419.61563 209.80782 z" svg:height="4.1961565mm" draw:style-name="style-5" svg:viewBox="0.0 0.0 419.61563 419.61563" svg:width="4.1961565mm" svg:x="48.762447mm" svg:y="94.65345mm"/>
                  <draw:path svg:d="M 17235.95 6958.833 C 18099.344 6958.786 14141.514 6961.168 17648.535 6957.179 C 21155.555 6953.189 21364.807 6941.077 21532.95 6906.743 C 22560.262 6696.9673 23312.51 5944.7217 23522.285 4917.407 C 23569.62 4685.5864 23574.373 4552.247 23574.373 3479.5623 C 23574.373 2406.8757 23569.621 2273.5352 23522.285 2041.7163 C 23312.508 1014.40106 22560.266 262.15533 21532.95 52.38052 C 21366.504 18.39358 21162.414 6.876195 17648.535 2.7711484 C 14134.655 -1.3338978 18215.064 0.35446802 17235.95 0.2906799 C 16256.835 0.22689183 15639.868 0.2906799 14433.0205 0.2906799 C 2410.003 0.2906799 2293.9778 0.8986854 2037.2915 53.207344 C 1018.69 260.7851 260.49442 1019.8077 52.916664 2038.409 C 4.807119 2274.4863 0.0 2402.3057 0.0 3479.5623 C 0.0 4552.247 4.7530203 4685.5884 52.08984 4917.407 C 260.7431 5939.2295 1007.9021 6690.4756 2029.8501 6905.916 C 2267.0603 6955.923 2468.106 6989.939 2574.8496 6964.076 C 2656.8762 6944.2017 2672.2915 6879.8633 2672.2915 6815.7925 C 2672.2915 6715.5225 2596.2412 6676.106 2368.8474 6657.869 C 1705.0198 6604.628 1092.3495 6266.9565 723.47003 5750.8447 C 552.4608 5511.5796 398.77408 5162.7896 341.47784 4885.161 C 297.14532 4670.347 291.3505 4516.508 291.04166 3502.7131 C 290.65063 2219.7886 307.74786 2043.127 462.194 1685.3557 C 586.3365 1397.7828 701.80164 1213.3359 883.0468 1014.80237 C 1184.1697 684.9581 1632.3833 431.93582 2077.806 340.9417 C 2318.2979 291.81277 2621.4297 291.25806 14517.356 297.9469 C 15681.917 298.60175 16282.769 298.98932 17235.95 299.60056 C 18189.133 300.2118 14103.413 299.29132 17648.535 305.3883 C 21193.654 311.48615 21479.893 322.62482 21589.998 354.17087 C 21805.83 416.00818 22154.46 576.2075 22321.738 690.6878 C 22640.822 909.0627 22894.252 1215.2439 23068.357 1591.9247 C 23266.277 2020.127 23270.104 2050.2034 23270.104 3479.5623 C 23270.104 4908.9194 23266.273 4938.9966 23068.357 5367.1987 C 22782.953 5984.68 22277.402 6408.151 21589.998 6604.9526 C 21478.346 6636.9175 21240.7 6648.1655 17648.535 6656.216 C 14056.37 6664.2656 18013.201 6664.3887 17235.95 6665.3105 C 16458.697 6666.233 15805.982 6666.7627 14893.561 6667.791 C 9040.408 6674.3833 6008.4897 6672.311 4493.782 6676.886 C 4011.51 6682.887 3519.059 6678.9 2952.5845 6689.2886 C 2872.402 6689.2886 2807.0637 6754.4834 2807.0637 6834.8096 C 2807.0637 6915.084 2872.402 6980.33 2952.5845 6980.33 C 6857.2314 6962.56 10904.334 6966.1514 14823.28 6958.833 C 15862.004 6958.833 16372.556 6958.8794 17235.95 6958.833 z" svg:height="69.8033mm" draw:style-name="style-6" svg:viewBox="0.0 0.0 23574.373 6980.33" svg:width="235.74374mm" svg:x="21.22336mm" svg:y="28.388504mm"/>
                </draw:g>
                <draw:path svg:d="M 17235.951 6958.8335 C 18099.344 6958.7866 14141.513 6961.169 17648.535 6957.18 C 21155.557 6953.1895 21364.807 6941.076 21532.951 6906.7437 C 22560.264 6696.9683 23312.51 5944.7227 23522.287 4917.4077 C 23569.621 4685.5874 23574.375 4552.2476 23574.375 3479.563 C 23574.375 2406.8765 23569.621 2273.5352 23522.287 2041.7163 C 23312.508 1014.40186 22560.268 262.15613 21532.951 52.38052 C 21366.506 18.39358 21162.414 6.876195 17648.535 2.7711484 C 14134.654 -1.3338978 18215.064 0.35527545 17235.951 0.2906799 C 16256.836 0.22769926 15639.867 0.2906799 14433.0205 0.2906799 C 2410.0027 0.2906799 2293.9778 0.89949286 2037.2914 53.207344 C 1018.69 260.7851 260.49442 1019.8085 52.916664 2038.409 C 4.80722 2274.4863 0.0 2402.3064 0.0 3479.563 C 0.0 4552.2476 4.752919 4685.589 52.08984 4917.4077 C 260.7431 5939.23 1007.9021 6690.476 2029.85 6905.917 C 2267.06 6955.9233 2468.106 6989.9395 2574.8496 6964.077 C 2656.8767 6944.2026 2672.2915 6879.864 2672.2915 6815.7935 C 2672.2915 6715.5215 2596.2412 6676.107 2368.8474 6657.87 C 1705.0198 6604.629 1092.3495 6266.957 723.47003 5750.845 C 552.4608 5511.58 398.77408 5162.79 341.47784 4885.1616 C 297.14532 4670.3477 291.3504 4516.509 291.04166 3502.7139 C 290.65054 2219.7886 307.748 2043.1278 462.194 1685.3557 C 586.3364 1397.7828 701.80164 1213.3367 883.0468 1014.80237 C 1184.1697 684.9581 1632.3833 431.93582 2077.8057 340.9417 C 2318.2976 291.81357 2621.4294 291.25806 14517.356 297.9469 C 15681.917 298.60257 16282.768 298.99014 17235.951 299.60056 C 18189.133 300.21262 14103.412 299.2921 17648.535 305.3883 C 21193.656 311.48615 21479.893 322.62564 21590.0 354.17087 C 21805.832 416.00818 22154.46 576.2083 22321.74 690.6878 C 22640.824 909.0627 22894.252 1215.2439 23068.36 1591.9247 C 23266.277 2020.127 23270.104 2050.204 23270.104 3479.563 C 23270.104 4908.92 23266.275 4938.9976 23068.36 5367.1997 C 22782.955 5984.6797 22277.402 6408.152 21590.0 6604.9536 C 21478.344 6636.9185 21240.7 6648.1646 17648.535 6656.2163 C 14056.371 6664.2666 18013.203 6664.3877 17235.951 6665.3115 C 16458.697 6666.2334 15805.982 6666.763 14893.562 6667.792 C 9040.408 6674.384 6008.49 6672.3105 4493.782 6676.887 C 4011.5105 6682.8877 3519.0596 6678.901 2952.5845 6689.2896 C 2872.402 6689.2876 2807.0637 6754.484 2807.0637 6834.81 C 2807.0637 6915.0845 2872.402 6980.331 2952.5845 6980.331 C 6857.2314 6962.5605 10904.334 6966.1523 14823.281 6958.8335 C 15862.003 6958.8335 16372.557 6958.879 17235.951 6958.8335 z" svg:height="69.80331mm" draw:style-name="style-7" svg:viewBox="0.0 0.0 23574.373 6980.331" svg:width="235.74374mm" svg:x="21.22336mm" svg:y="28.598341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3.22024mm" fo:page-width="276.6785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