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3.39693mm" fo:page-width="191.284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decd" draw:opacity="100.0%" draw:stroke="none"/>
    </style:style>
    <style:style style:family="graphic" style:name="style-3">
      <style:graphic-properties draw:fill="solid" draw:fill-color="#d7f4ee" draw:opacity="100.0%" draw:stroke="none"/>
    </style:style>
    <style:style style:family="graphic" style:name="style-4">
      <style:graphic-properties draw:fill="solid" draw:fill-color="#abc837" draw:opacity="100.0%" draw:stroke="none"/>
    </style:style>
    <style:style style:family="graphic" style:name="style-5">
      <style:graphic-properties draw:fill="solid" draw:fill-color="#0088aa" draw:opacity="100.0%" draw:stroke="none"/>
    </style:style>
    <style:style style:family="graphic" style:name="style-6">
      <style:graphic-properties draw:fill="solid" draw:fill-color="#00aad4" draw:opacity="100.0%" draw:stroke="none"/>
    </style:style>
    <style:style style:family="graphic" style:name="style-7">
      <style:graphic-properties draw:fill="none" draw:stroke="solid" svg:stroke-color="#0088aa" draw:stroke-linejoin="miter" svg:stroke-opacity="100.0%" svg:stroke-width="0.81880945mm"/>
    </style:style>
    <style:style style:family="graphic" style:name="style-8">
      <style:graphic-properties draw:fill="none" draw:stroke="solid" svg:stroke-color="#ffcc00" draw:stroke-linejoin="miter" svg:stroke-opacity="100.0%" svg:stroke-width="0.48165262mm"/>
    </style:style>
    <style:style style:family="graphic" style:name="style-9">
      <style:graphic-properties draw:fill="none" draw:stroke="solid" svg:stroke-color="#ffcc00" draw:stroke-linejoin="miter" svg:stroke-opacity="100.0%" svg:stroke-width="0.48165262mm"/>
    </style:style>
    <style:style style:family="graphic" style:name="style-10">
      <style:graphic-properties draw:fill="none" draw:stroke="solid" svg:stroke-color="#ffcc00" draw:stroke-linejoin="miter" svg:stroke-opacity="100.0%" svg:stroke-width="0.48165262mm"/>
    </style:style>
    <style:style style:family="graphic" style:name="style-11">
      <style:graphic-properties draw:fill="solid" draw:fill-color="#2b0000" draw:opacity="100.0%" draw:stroke="none"/>
    </style:style>
    <style:style style:family="graphic" style:name="style-12">
      <style:graphic-properties draw:fill="solid" draw:fill-color="#ff9955" draw:opacity="100.0%" draw:stroke="none"/>
    </style:style>
    <style:style style:family="graphic" style:name="style-13">
      <style:graphic-properties draw:fill="solid" draw:fill-color="#ffe6d5" draw:opacity="100.0%" draw:stroke="none"/>
    </style:style>
    <style:style style:family="graphic" style:name="style-14">
      <style:graphic-properties draw:fill="solid" draw:fill-color="#ffe6d5" draw:opacity="100.0%" draw:stroke="none"/>
    </style:style>
    <style:style style:family="graphic" style:name="style-15">
      <style:graphic-properties draw:fill="solid" draw:fill-color="#2b0000" draw:opacity="100.0%" draw:stroke="none"/>
    </style:style>
    <style:style style:family="graphic" style:name="style-16">
      <style:graphic-properties draw:fill="solid" draw:fill-color="#2b0000" draw:opacity="100.0%" draw:stroke="none"/>
    </style:style>
    <style:style style:family="graphic" style:name="style-17">
      <style:graphic-properties draw:fill="solid" draw:fill-color="#d35f5f" draw:opacity="100.0%" draw:stroke="none"/>
    </style:style>
    <style:style style:family="graphic" style:name="style-18">
      <style:graphic-properties draw:fill="solid" draw:fill-color="#d35f5f" draw:opacity="100.0%" draw:stroke="none"/>
    </style:style>
    <style:style style:family="graphic" style:name="style-19">
      <style:graphic-properties draw:fill="none" draw:stroke="solid" svg:stroke-color="#c87137" draw:stroke-linejoin="miter" svg:stroke-opacity="100.0%" svg:stroke-width="0.7224789mm"/>
    </style:style>
    <style:style style:family="graphic" style:name="style-20">
      <style:graphic-properties draw:fill="solid" draw:fill-color="#502d16" draw:opacity="100.0%" draw:stroke="none"/>
    </style:style>
    <style:style style:family="graphic" style:name="style-21">
      <style:graphic-properties draw:fill="solid" draw:fill-color="#502d16" draw:opacity="100.0%" draw:stroke="none"/>
    </style:style>
    <style:style style:family="graphic" style:name="style-22">
      <style:graphic-properties draw:fill="solid" draw:fill-color="#28170b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ccaa" draw:opacity="100.0%" draw:stroke="none"/>
    </style:style>
    <style:style style:family="graphic" style:name="style-25">
      <style:graphic-properties draw:fill="solid" draw:fill-color="#502d16" draw:opacity="100.0%" draw:stroke="none"/>
    </style:style>
    <style:style style:family="graphic" style:name="style-26">
      <style:graphic-properties draw:fill="solid" draw:fill-color="#28170b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ccaa" draw:opacity="100.0%" draw:stroke="none"/>
    </style:style>
    <style:style style:family="graphic" style:name="style-29">
      <style:graphic-properties draw:fill="none" draw:stroke="solid" svg:stroke-color="#ffcc00" draw:stroke-linejoin="miter" svg:stroke-opacity="100.0%" svg:stroke-width="0.48165262mm"/>
    </style:style>
    <style:style style:family="graphic" style:name="style-30">
      <style:graphic-properties draw:fill="none" draw:stroke="solid" svg:stroke-color="#ffcc00" draw:stroke-linejoin="miter" svg:stroke-opacity="100.0%" svg:stroke-width="0.48165262mm"/>
    </style:style>
    <style:style style:family="graphic" style:name="style-31">
      <style:graphic-properties draw:fill="none" draw:stroke="solid" svg:stroke-color="#ffcc00" draw:stroke-linejoin="miter" svg:stroke-opacity="100.0%" svg:stroke-width="0.48165262mm"/>
    </style:style>
    <style:style style:family="graphic" style:name="style-32">
      <style:graphic-properties draw:fill="solid" draw:fill-color="#22241c" draw:opacity="100.0%" draw:stroke="none"/>
    </style:style>
    <style:style style:family="graphic" style:name="style-33">
      <style:graphic-properties draw:fill="solid" draw:fill-color="#ff9955" draw:opacity="100.0%" draw:stroke="none"/>
    </style:style>
    <style:style style:family="graphic" style:name="style-34">
      <style:graphic-properties draw:fill="solid" draw:fill-color="#ff9955" draw:opacity="100.0%" draw:stroke="none"/>
    </style:style>
    <style:style style:family="graphic" style:name="style-35">
      <style:graphic-properties draw:fill="solid" draw:fill-color="#22241c" draw:opacity="100.0%" draw:stroke="none"/>
    </style:style>
    <style:style style:family="graphic" style:name="style-36">
      <style:graphic-properties draw:fill="solid" draw:fill-color="#ffcc00" draw:opacity="100.0%" draw:stroke="none"/>
    </style:style>
    <style:style style:family="graphic" style:name="style-37">
      <style:graphic-properties draw:fill="solid" draw:fill-color="#ffcc00" draw:opacity="100.0%" draw:stroke="none"/>
    </style:style>
    <style:style style:family="graphic" style:name="style-38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650">
              <draw:rect svg:height="169.95457mm" draw:style-name="style-2" svg:width="191.28491mm" svg:x="-3.154079E-7mm" svg:y="5.5682636E-7mm"/>
              <draw:path svg:d="M 8435.784 14711.88 C 8845.546 14711.88 9177.579 14379.107 9177.578 13969.346 C 9177.578 13862.944 9155.216 13761.934 9114.84 13670.414 C 9248.93 13494.701 9353.852 13295.883 9422.629 13080.668 C 9646.611 13216.265 9909.493 13294.719 10190.257 13294.72 C 10832.14 13294.72 11378.964 12886.654 11586.011 12315.993 C 11718.63 12416.502 11861.225 12504.537 12012.635 12577.284 C 12025.871 12938.161 12323.167 13226.815 12687.261 13226.815 C 12967.462 13226.815 13207.499 13056.052 13309.482 12812.738 C 13639.353 12784.196 13951.387 12691.438 14232.111 12547.0205 C 14417.963 12636.616 14626.2 12687.26 14846.213 12687.26 C 15628.485 12687.26 16263.372 12052.373 16263.372 11270.102 C 16263.372 10753.804 15986.938 10302.188 15573.983 10054.443 C 15542.029 9758.536 15458.123 9478.377 15331.886 9222.603 C 15837.289 9027.527 16196.204 8537.327 16196.204 7963.3984 C 16196.204 7382.5107 15828.526 6886.969 15313.433 6696.812 C 15404.417 6415.4824 15453.673 6115.2026 15453.673 5803.7065 C 15453.673 5012.594 15136.526 4295.33 14622.568 3771.7065 C 14971.583 3378.4993 15184.265 2861.4744 15184.265 2294.7625 C 15184.265 1065.4789 14185.953 67.90548 12956.669 67.90548 C 12150.173 67.90548 11443.147 497.10626 11052.361 1139.6318 C 10399.271 438.71426 9468.646 0.0 8435.784 0.0 C 6776.1216 -0.0025723025 5379.3535 1132.3 4976.2935 2666.0295 C 4456.4766 2066.442 3689.5525 1687.3021 2834.3174 1687.3021 C 1269.7742 1687.3021 0.0 2957.076 0.0 4521.6196 C 0.0 5449.613 446.6896 6274.163 1136.6794 6791.289 C 488.38718 7270.8154 67.905754 8040.488 67.90548 8908.17 C 67.90548 10068.081 819.0738 11053.517 1861.4971 11403.697 C 1835.7491 11489.639 1822.3776 11580.298 1822.3776 11674.583 C 1822.3776 11931.594 1925.0925 12164.799 2091.7854 12335.187 C 1882.0364 12573.074 1754.4723 12884.97 1754.472 13226.815 C 1754.472 13971.834 2359.4426 14576.806 3104.4631 14576.806 C 3819.194 14576.806 4404.334 14019.909 4450.7637 13316.861 C 4663.497 13389.811 4891.7124 13429.792 5129.081 13429.792 C 5360.103 13429.792 5581.839 13392.025 5789.6836 13322.766 C 6103.8335 13984.096 6777.754 14441.73 7558.1797 14441.73 C 7655.8794 14441.73 7752.1675 14434.174 7846.04 14420.327 C 7981.7393 14597.543 8195.504 14711.877 8435.784 14711.88 z" svg:height="147.1188mm" draw:style-name="style-3" svg:viewBox="0.0 0.0 16263.372 14711.88" svg:width="162.63373mm" svg:x="10.324353mm" svg:y="26.27815mm"/>
              <draw:path svg:d="M 43.16149 2762.337 L 129.48456 1079.0367 C 129.48456 1079.0367 86.323074 1812.7838 172.64606 2114.9148 C 258.96912 2417.0442 172.64606 1338.0059 561.09985 1079.0367 C 949.5536 820.0677 1208.5227 776.9059 1208.5227 776.9059 C 1208.5227 776.9059 431.61526 1079.0367 474.77676 1726.4603 C 517.93835 2373.8838 906.392 2373.8838 906.392 2373.8838 L 776.9074 1596.9751 L 1208.5227 2330.7222 L 1553.815 1208.5221 L 1596.9764 2158.075 C 1596.9764 2158.075 1942.2687 1640.1368 1942.2687 1208.5221 C 1942.2687 776.9059 1640.138 431.61472 1640.138 431.61472 C 1640.138 431.61472 2201.2378 690.58386 2244.3992 1165.3604 C 2287.5608 1640.1368 2201.2378 2158.075 2201.2378 2158.075 L 2632.853 1467.4912 L 2632.853 1985.4294 C 2632.853 1985.4294 2848.6606 2028.5912 2934.9836 1424.3295 C 3021.307 820.0677 2762.3376 517.93823 2762.3376 517.93823 C 2762.3376 517.93823 3150.7913 647.42206 3237.1143 906.3912 C 3323.4375 1165.3604 3280.2756 1899.106 3280.2756 1640.1368 C 3280.2756 1381.1677 3668.7297 820.0677 3668.7297 820.0677 L 3711.891 1596.9751 C 3711.891 1596.9751 3755.0527 1251.6838 4229.8296 906.3912 C 4704.6064 561.10004 5049.8984 733.7456 5049.8984 733.7456 C 5049.8984 733.7456 4575.1216 820.0677 4488.799 1079.0367 C 4402.4756 1338.0059 4790.929 1942.2677 4704.6064 1769.6221 C 4618.283 1596.9751 5006.737 1079.0367 5006.737 1079.0367 L 5006.737 1769.6221 C 5006.737 1769.6221 5610.9985 1381.1677 5610.9985 1035.8765 C 5610.9985 690.58386 5222.5444 215.80736 5222.5444 215.80736 C 5222.5444 215.80736 5956.29 604.2603 5999.452 906.3912 C 6042.614 1208.5221 6172.098 1726.4603 6172.098 1726.4603 L 6474.229 1079.0367 C 6474.229 1079.0367 6387.906 1855.9457 6474.229 1640.1368 C 6560.552 1424.3295 6646.875 1035.8765 6905.8438 863.22943 C 7164.813 690.58386 7682.7515 647.42206 7682.7515 647.42206 C 7682.7515 647.42206 7251.136 776.9059 7164.813 1165.3604 C 7078.49 1553.8147 7466.944 1769.6221 7466.944 1769.6221 L 7553.267 992.7147 L 7812.236 1596.9751 L 7941.72 906.3912 L 8287.013 1640.1368 C 8287.013 1640.1368 8589.144 1338.0059 8459.659 949.553 C 8330.174 561.10004 7984.8823 258.96912 7984.8823 258.96912 C 7984.8823 258.96912 8761.79 388.45294 8804.951 820.0677 C 8848.112 1251.6838 8891.274 1683.2986 8891.274 1683.2986 L 9236.566 863.22943 L 9452.374 1553.8147 C 9452.374 1553.8147 9883.989 1381.1677 9883.989 949.553 C 9883.989 517.93823 9581.858 172.6456 9581.858 172.6456 C 9581.858 172.6456 10099.797 388.45294 10186.12 647.42206 C 10272.443 906.3912 10358.766 1553.8147 10358.766 1381.1677 C 10358.766 1208.5221 10704.059 561.10004 10704.059 561.10004 L 10704.059 1338.0059 C 10704.059 1338.0059 10876.704 604.2603 11265.158 431.61472 C 11653.611 258.96912 12171.55 345.2912 12171.55 345.2912 C 12171.55 345.2912 11480.966 388.45294 11524.127 733.7456 C 11567.289 1079.0367 11955.742 1208.5221 11955.742 1208.5221 L 12171.55 604.2603 L 12387.358 1294.8456 C 12387.358 1294.8456 12732.65 1769.6221 13250.588 1683.2986 C 13768.526 1596.9751 13207.427 647.42206 13207.427 647.42206 L 13768.526 1467.4912 L 14156.98 776.9059 L 14372.788 1553.8147 C 14372.788 1553.8147 14933.889 345.2912 14933.889 690.58386 C 14933.889 1035.8765 14761.241 1424.3295 14761.241 1424.3295 C 14761.241 1424.3295 15494.988 690.58386 15926.603 604.2603 C 16358.218 517.93823 16660.348 647.42206 16660.348 647.42206 C 16660.348 647.42206 15969.765 776.9059 15969.765 1208.5221 C 15969.765 1640.1368 16315.058 992.7147 16315.058 992.7147 L 16530.865 1467.4912 C 16530.865 1467.4912 16876.156 1510.653 16832.994 949.553 C 16789.834 388.45294 16530.865 0.0 16530.865 0.0 C 16530.865 0.0 17091.963 345.2912 17178.287 647.42206 C 17264.611 949.553 17264.611 3300.686 17264.611 3300.686 L 0.0 3300.686 L 43.16149 2762.337 z" svg:height="33.00686mm" draw:style-name="style-4" svg:viewBox="0.0 0.0 17264.611 3300.686" svg:width="172.6461mm" svg:x="8.655772mm" svg:y="138.07738mm"/>
              <draw:path svg:d="M 2265.031 54.998768 C 2265.031 54.998768 1714.5216 -179.52173 710.77496 319.99002 C -539.7916 942.3314 240.43091 2212.0906 240.43091 2212.0906 L 760.3046 2328.6965 C 760.3046 2328.6965 1311.0338 873.60834 2381.0159 1297.412 C 3450.9978 1721.2173 3421.4854 1744.3312 4376.6167 2234.2812 C 5331.7476 2724.2314 6328.4644 2872.105 6823.7793 2531.782 C 7319.0947 2191.4607 7562.625 1286.4805 7562.625 1286.4805 L 7098.577 1149.9589 C 7098.577 1149.9589 6935.742 1610.8066 6505.128 1638.5656 C 6074.514 1666.3229 6037.4697 433.505 6037.4697 433.505 L 2265.031 54.998768 z" svg:height="27.164417mm" draw:style-name="style-5" svg:viewBox="0.0 0.0 7562.6245 2716.4417" svg:width="75.62624mm" svg:x="55.52879mm" svg:y="103.87578mm"/>
              <draw:path svg:d="M 705.4018 -9.094947E-13 C 705.40216 -9.094947E-13 88.98072 633.7896 90.09085 1535.6051 C 90.66521 2002.1796 793.5414 2475.9204 1200.0938 2711.35 C 921.4594 3142.823 996.8363 3397.7427 572.23627 3721.7534 C 89.966644 4089.7712 -29.38635 4466.873 5.704632 4991.1743 C 40.79635 5515.4775 694.48895 6630.0327 2636.1357 6427.664 C 4577.782 6225.2974 5230.4194 5944.746 5414.5957 5155.6094 C 5528.9844 4665.489 5585.212 3919.9897 5413.835 3178.5742 C 5647.807 2989.0994 5967.6997 2791.2583 6259.32 2821.1875 C 6802.871 2876.972 7019.344 3362.549 7019.344 3362.549 L 7398.9653 3225.7415 C 7398.9653 3225.7415 7401.8135 2389.3154 6755.078 2070.5286 C 6674.237 2030.6799 6579.6553 1997.2188 6475.851 1969.8751 C 5877.3726 1812.2253 4979.4824 1844.8553 4680.073 1861.1571 C 4476.477 1823.9734 4077.9421 1755.0342 3876.5022 1749.3678 C 3599.4885 1741.5759 3518.243 1806.7456 3518.243 1806.7456 L 3287.7505 2196.8984 L 3107.8083 2064.3462 L 3126.0813 1747.0498 L 2674.9907 1500.6776 L 2622.4907 1702.144 C 2622.4907 1702.144 2555.8254 1723.8917 2452.4402 1766.0686 C 1858.439 1842.6755 820.27527 1886.8251 783.3734 1265.3868 C 731.5878 393.29623 1116.4579 150.27905 1116.4579 150.27905 L 705.4018 -9.094947E-13 z" svg:height="64.51933mm" draw:style-name="style-6" svg:viewBox="0.0 0.0 7398.966 6451.9336" svg:width="73.989655mm" svg:x="70.96331mm" svg:y="53.399307mm"/>
              <draw:path svg:d="M 473.3823 3918.3398 C 473.3823 3918.3398 -339.84378 3195.6492 165.47733 2459.9692 C 670.7984 1724.2886 1361.211 1461.6514 1667.1761 1082.9629 C 1973.1412 704.27435 2024.1029 0.0 2024.1029 0.0" svg:height="39.1834mm" draw:style-name="style-7" svg:viewBox="0.0 0.0 2024.1028 3918.3398" svg:width="20.241028mm" svg:x="76.205414mm" svg:y="77.25338mm"/>
              <draw:path svg:d="M -1.8189894E-12 13.544275 C -1.8189894E-12 13.544275 1062.405 -30.585411 1504.309 40.465992 C 1946.2129 111.51666 2307.8257 415.40555 2451.5999 658.1552 C 2595.3738 900.9041 2637.1597 1269.8833 2637.1597 1269.8833 L 2637.1597 1269.8833" svg:height="12.698834mm" draw:style-name="style-8" svg:viewBox="0.0 0.0 2637.1597 1269.8834" svg:width="26.371597mm" svg:x="117.70593mm" svg:y="73.29089mm"/>
              <draw:path svg:d="M 0.0 95.230316 C 0.0 95.230316 1061.9369 -87.58396 1651.2983 53.378952 C 2240.66 194.34113 2359.7039 414.0268 2491.5117 554.0791 C 2675.6665 749.75195 2728.3008 1172.035 2728.3008 1172.035" svg:height="11.720349mm" draw:style-name="style-9" svg:viewBox="0.0 0.0 2728.3008 1172.0349" svg:width="27.283009mm" svg:x="115.3454mm" svg:y="74.78634mm"/>
              <draw:path svg:d="M 1365.0934 1825.0067 C 1365.0934 1825.0067 804.1245 1878.1101 507.13348 1755.3619 C 210.14241 1632.6146 -78.54489 1441.5616 19.492908 777.668 C 117.531075 113.773674 321.9762 9.094947E-13 321.9762 9.094947E-13" svg:height="18.364336mm" draw:style-name="style-10" svg:viewBox="0.0 0.0 1365.0933 1836.4336" svg:width="13.650932mm" svg:x="77.125565mm" svg:y="54.32845mm"/>
              <draw:path svg:d="M 0.03454235 1886.9125 C 0.03454235 1886.9125 16.791256 1388.4877 282.79745 1043.0033 C 548.8044 697.51953 682.34436 619.1907 682.34436 619.1907 L 576.4096 591.58545 C 576.4096 591.58545 728.35333 442.63373 938.6501 359.16693 C 1148.9475 275.7016 1240.5428 261.8611 1240.5428 261.8611 L 1072.6884 230.68922 C 1072.6884 230.68922 1278.846 -29.832829 1597.147 2.8339424 C 1915.4489 35.50145 2118.1912 415.14832 2118.1912 415.14832 C 2118.1912 415.14832 2612.9744 204.70015 2930.777 287.51654 C 3248.5798 370.33218 3407.807 675.7909 3407.807 675.7909 L 3254.7903 635.9158 C 3254.7903 635.9158 3539.3523 798.0583 3649.9253 952.5706 C 3760.4983 1107.0823 3812.2185 1246.2578 3812.2185 1246.2578 L 3662.2693 1194.6133 C 3662.2693 1194.6133 3919.2256 1462.6898 3998.628 1785.0559 C 4078.0298 2107.422 4026.3848 2257.3704 4026.3848 2257.3704 L 3977.7314 2106.4248 C 3977.7314 2106.4248 4013.1182 2404.7507 3872.447 2606.919 C 3731.7751 2809.0874 2402.4365 3279.7107 1603.0413 2970.8381 C 803.6461 2661.9656 -6.1000314 1910.4535 0.03454235 1886.9125 z" svg:height="30.730507mm" draw:style-name="style-11" svg:viewBox="0.0 0.0 4042.8933 3073.0508" svg:width="40.428932mm" svg:x="84.92879mm" svg:y="38.906498mm"/>
              <draw:path svg:d="M 1210.1665 339.18015 C 1210.1665 339.18015 -136.5628 834.39905 11.349366 1903.972 C 159.2619 2973.545 909.47174 3096.1504 1039.8191 3414.539 C 1170.1665 3732.9282 1621.7231 3637.2827 1822.8845 3547.4932 C 2024.0468 3457.703 2423.5503 3561.809 3018.3599 3325.7314 C 3613.1704 3089.6528 3940.0203 2108.2458 3745.91 1488.8193 C 3551.7996 869.3927 2964.0403 396.25436 2964.0403 396.25436 L 2466.0713 124.27749 L 2411.198 607.716 L 2224.3518 96.840576 C 2224.3518 96.840576 1946.5205 344.41513 2111.5703 529.63635 C 2276.6196 714.85754 2450.6968 831.32556 2450.6968 831.32556 C 2450.6968 831.32556 2101.4841 704.7712 1869.8512 502.19943 C 1638.2175 299.62692 1716.2979 0.0 1716.2979 0.0 C 1716.2979 0.0 1469.5891 264.57233 1617.2878 516.37726 C 1764.9857 768.1821 1907.5875 903.1126 1907.5875 903.1126 C 1907.5875 903.1126 1695.2292 1069.9786 1210.1665 339.18015 z" svg:height="36.34408mm" draw:style-name="style-12" svg:viewBox="0.0 0.0 3801.9124 3634.408" svg:width="38.019123mm" svg:x="84.74194mm" svg:y="43.487297mm"/>
              <draw:path svg:d="M 887.94025 443.97012 C 887.94025 689.1678 689.1678 887.94025 443.97012 887.94025 C 198.77194 887.94025 0.0 689.1678 0.0 443.97012 C 0.0 198.77246 198.77194 0.0 443.97012 0.0 C 689.1678 0.0 887.94025 198.77246 887.94025 443.97012 z" svg:height="8.879402mm" draw:style-name="style-13" draw:transform="skewX(5.736499847692378E-17) rotate(-0.25492066910699335) translate(94.29262mm,53.679367mm)" svg:viewBox="0.0 0.0 887.94025 887.94025" svg:width="8.879402mm"/>
              <draw:path svg:d="M 1155.5388 577.7694 C 1155.5388 896.86224 896.86224 1155.5388 577.7694 1155.5388 C 258.67584 1155.5388 -1.8189894E-12 896.86224 -1.8189894E-12 577.7694 C -1.8189894E-12 258.6765 258.67584 -1.8189894E-12 577.7694 -1.8189894E-12 C 896.86224 -1.8189894E-12 1155.5388 258.6765 1155.5388 577.7694 z" svg:height="11.5553875mm" draw:style-name="style-14" draw:transform="rotate(-0.25492060082415413) translate(104.156265mm,54.17572mm)" svg:viewBox="0.0 0.0 1155.5388 1155.5388" svg:width="11.5553875mm"/>
              <draw:path svg:d="M 0.0 2.499543 C 0.0 2.499543 256.70624 -24.968973 404.02713 102.20199 C 551.348 229.37294 548.6743 427.9231 524.6336 511.61627 C 500.59283 595.3102 585.6589 226.8543 0.0 2.499543 z" svg:height="5.237576mm" draw:style-name="style-15" svg:viewBox="0.0 0.0 537.0298 523.7576" svg:width="5.370298mm" svg:x="110.00213mm" svg:y="53.99098mm"/>
              <draw:path svg:d="M 0.0 413.09488 C 0.0 413.09488 49.433773 159.7003 214.38524 56.419415 C 379.3367 -46.861473 568.2738 14.229242 641.1596 61.875633 C 714.0462 109.522026 387.04553 -80.390335 0.0 413.09488 z" svg:height="4.130948mm" draw:style-name="style-16" svg:viewBox="0.0 0.0 651.39667 413.09482" svg:width="6.513967mm" svg:x="91.63311mm" svg:y="52.577396mm"/>
              <draw:path svg:d="M 498.70685 249.35342 C 498.70685 387.0677 387.0677 498.70685 249.35342 498.70685 C 111.63914 498.70685 0.0 387.0677 0.0 249.35342 C 0.0 111.63914 111.63914 -1.8189894E-12 249.35342 -1.8189894E-12 C 387.0677 -1.8189894E-12 498.70685 111.63914 498.70685 249.35342 z" svg:height="4.987068mm" draw:style-name="style-17" draw:transform="skewX(5.736499732515334E-17) rotate(-0.25492059205902684) translate(101.49061mm,65.61091mm)" svg:viewBox="0.0 0.0 498.70685 498.70685" svg:width="4.987068mm"/>
              <draw:path svg:d="M 498.70685 249.35342 C 498.70685 387.0677 387.0677 498.70685 249.35342 498.70685 C 111.63914 498.70685 0.0 387.0677 0.0 249.35342 C 0.0 111.63914 111.63914 -1.8189894E-12 249.35342 -1.8189894E-12 C 387.0677 -1.8189894E-12 498.70685 111.63914 498.70685 249.35342 z" svg:height="4.987068mm" draw:style-name="style-18" draw:transform="skewX(5.736499732515334E-17) rotate(-0.25492059205902684) translate(88.998184mm,60.97283mm)" svg:viewBox="0.0 0.0 498.70685 498.70685" svg:width="4.987068mm"/>
              <draw:path svg:d="M 438.52246 0.0 C 438.52246 0.0 596.6727 304.712 356.78424 178.86615 C 183.39856 87.90807 99.670845 145.56734 32.6947 292.0585 C -89.514656 559.9778 156.88399 604.68 343.12897 661.9284 C 430.75998 688.8641 322.34183 905.6599 322.34183 905.6599" svg:height="9.0566mm" draw:style-name="style-19" svg:viewBox="0.0 0.0 489.6701 905.6599" svg:width="4.8967013mm" svg:x="91.99162mm" svg:y="64.94729mm"/>
              <draw:path svg:d="M 156.15059 144.87845 C 156.15059 224.89262 121.194466 289.7569 78.075294 289.7569 C 34.95613 289.7569 0.0 224.89262 0.0 144.87845 C 0.0 64.86426 34.95613 0.0 78.075294 0.0 C 121.194466 0.0 156.15059 64.86426 156.15059 144.87845 z" svg:height="2.897569mm" draw:style-name="style-20" draw:transform="skewX(0.14219978561677313) rotate(-0.32046712314886283) translate(93.7612mm,66.837685mm)" svg:viewBox="0.0 0.0 156.15059 289.7569" svg:width="1.5615059mm"/>
              <draw:g draw:id="g3433">
                <draw:path svg:d="M 510.86957 255.6516 C 510.98935 396.80927 396.59244 511.3032 255.43478 511.3032 C 114.27711 511.3032 -0.1197958 396.80927 0.0 255.6516 C -0.1197958 114.49392 114.27711 0.0 255.43478 0.0 C 396.59244 0.0 510.98935 114.49392 510.86957 255.6516 z" svg:height="5.1130357mm" draw:style-name="style-21" draw:transform="rotate(2.8866720324084967) translate(107.34885mm,63.871613mm)" svg:viewBox="0.0 0.0 510.86975 511.30356" svg:width="5.1086974mm"/>
                <draw:path svg:d="M 304.0894 152.0447 C 304.0894 236.01631 236.01631 304.0894 152.0447 304.0894 C 68.07307 304.0894 -1.8189894E-12 236.01631 -1.8189894E-12 152.0447 C -1.8189894E-12 68.07307 68.07307 -1.8189894E-12 152.0447 -1.8189894E-12 C 236.01631 -1.8189894E-12 304.0894 68.07307 304.0894 152.0447 z" svg:height="3.0408938mm" draw:style-name="style-22" draw:transform="rotate(2.8866720324084967) translate(106.53544mm,62.651825mm)" svg:viewBox="0.0 0.0 304.0894 304.0894" svg:width="3.0408938mm"/>
                <draw:path svg:d="M 158.12648 79.06324 C 158.12648 122.728485 122.728485 158.12648 79.06324 158.12648 C 35.397995 158.12648 0.0 122.728485 0.0 79.06324 C 0.0 35.397995 35.397995 0.0 79.06324 0.0 C 122.728485 0.0 158.12648 35.397995 158.12648 79.06324 z" svg:height="1.5812649mm" draw:style-name="style-23" draw:transform="skewX(-5.736499776049469E-17) rotate(2.8866720324084967) translate(106.013245mm,61.761555mm)" svg:viewBox="0.0 0.0 158.12648 158.12648" svg:width="1.5812649mm"/>
                <draw:path svg:d="M 109.472786 54.736393 C 109.472786 84.96683 84.96683 109.472786 54.736393 109.472786 C 24.505959 109.472786 9.094947E-13 84.96683 9.094947E-13 54.736393 C 9.094947E-13 24.505959 24.505959 0.0 54.736393 0.0 C 84.96683 0.0 109.472786 24.505959 109.472786 54.736393 z" svg:height="1.0947279mm" draw:style-name="style-24" draw:transform="rotate(2.8866720324084967) translate(104.820854mm,61.513687mm)" svg:viewBox="0.0 0.0 109.472786 109.472786" svg:width="1.0947279mm"/>
              </draw:g>
              <draw:g draw:id="g3439">
                <draw:path svg:d="M 364.90677 182.60826 C 364.99234 283.43515 283.28027 365.21652 182.45338 365.21652 C 81.626495 365.21652 -0.08556842 283.43515 0.0 182.60826 C -0.08556842 81.78136 81.626495 0.0 182.45338 0.0 C 283.28027 0.0 364.99234 81.78136 364.90677 182.60826 z" svg:height="3.6521678mm" draw:style-name="style-25" draw:transform="rotate(-0.25492060798331895) translate(97.50247mm,57.279568mm)" svg:viewBox="0.0 0.0 364.90692 365.21677" svg:width="3.649069mm"/>
                <draw:path svg:d="M 217.20667 108.60333 C 217.20667 168.58305 168.58305 217.20667 108.60333 217.20667 C 48.62361 217.20667 0.0 168.58305 0.0 108.60333 C 0.0 48.62361 48.62361 0.0 108.60333 0.0 C 168.58305 0.0 217.20667 48.62361 217.20667 108.60333 z" svg:height="2.1720667mm" draw:style-name="style-26" draw:transform="rotate(-0.254920607983319) translate(98.08348mm,58.150845mm)" svg:viewBox="0.0 0.0 217.20667 217.20667" svg:width="2.1720667mm"/>
                <draw:path svg:d="M 112.94747 56.473736 C 112.94747 87.66319 87.66319 112.94747 56.473736 112.94747 C 25.284279 112.94747 0.0 87.66319 0.0 56.473736 C 0.0 25.284279 25.284279 0.0 56.473736 0.0 C 87.66319 0.0 112.94747 25.284279 112.94747 56.473736 z" svg:height="1.1294748mm" draw:style-name="style-27" draw:transform="rotate(-0.25492060798331895) translate(98.456474mm,58.78675mm)" svg:viewBox="0.0 0.0 112.94747 112.94747" svg:width="1.1294748mm"/>
                <draw:path svg:d="M 78.19484 39.09742 C 78.19484 60.690582 60.690582 78.19484 39.09742 78.19484 C 17.504253 78.19484 0.0 60.690582 0.0 39.09742 C 0.0 17.504253 17.504253 0.0 39.09742 0.0 C 60.690582 0.0 78.19484 17.504253 78.19484 39.09742 z" svg:height="0.7819484mm" draw:style-name="style-28" draw:transform="rotate(-0.25492060798331895) translate(99.30818mm,58.963802mm)" svg:viewBox="0.0 0.0 78.19484 78.19484" svg:width="0.7819484mm"/>
              </draw:g>
              <draw:path svg:d="M 0.0 55.979183 C 0.0 55.979183 660.94653 1176.042 1354.3724 1173.699 C 2047.7982 1171.356 2555.1953 418.59888 2675.399 0.0" svg:height="11.737027mm" draw:style-name="style-29" svg:viewBox="0.0 0.0 2675.399 1173.7026" svg:width="26.753988mm" svg:x="102.895836mm" svg:y="116.29353mm"/>
              <draw:path svg:d="M 0.0 29.193428 C 0.0 29.193428 300.47137 710.7639 698.31396 841.8852 C 1031.533 951.7093 1384.3735 1185.2185 1824.4026 701.52716 C 2264.4324 217.83728 2325.5723 -1.8189894E-12 2325.5723 -1.8189894E-12" svg:height="9.955981mm" draw:style-name="style-30" svg:viewBox="0.0 0.0 2325.5723 995.5981" svg:width="23.255724mm" svg:x="104.85724mm" svg:y="116.1067mm"/>
              <draw:path svg:d="M 169.73558 2054.9639 C 169.73558 2054.9639 -206.20715 1298.7908 160.89752 702.265 C 528.0022 105.7378 1511.2542 0.0 1511.2542 0.0" svg:height="20.549639mm" draw:style-name="style-31" svg:viewBox="0.0 0.0 1511.254 2054.9639" svg:width="15.112541mm" svg:x="56.42277mm" svg:y="105.41628mm"/>
              <draw:path svg:d="M 22.972866 320.55887 C 22.972866 320.55887 409.01666 569.06976 778.65137 588.60895 C 1148.2861 608.14966 1262.6956 277.74545 1262.6956 277.74545 L -1.8189894E-12 0.0 L 22.972866 320.55887 z" svg:height="5.8944273mm" draw:style-name="style-32" svg:viewBox="0.0 0.0 1262.6956 589.44275" svg:width="12.626955mm" svg:x="126.443504mm" svg:y="112.231mm"/>
              <draw:path svg:d="M 495.69666 665.5112 C 495.69666 665.5112 691.8384 620.0425 753.44653 540.88904 C 815.0546 461.7364 786.09235 414.894 728.40186 390.55194 C 670.711 366.2099 640.945 397.24875 640.945 397.24875 C 640.945 397.24875 819.7759 280.36038 747.88885 158.98593 C 676.00183 37.611473 545.28516 186.34126 545.28516 186.34126 C 545.28516 186.34126 593.7348 1.6176108 437.97345 0.01028921 C 282.2121 -1.5970324 303.10507 182.89218 303.10507 182.89218 C 303.10507 182.89218 191.64168 30.713291 92.766785 131.32854 C -6.107381 231.94379 -39.790947 366.47742 60.8243 465.35156 C 161.43954 564.2257 504.23523 666.54974 495.69666 665.5112 z" svg:height="6.6551924mm" draw:style-name="style-33" svg:viewBox="0.0 0.0 787.8707 665.5192" svg:width="7.878707mm" svg:x="76.617165mm" svg:y="48.255936mm"/>
              <draw:path svg:d="M 105.98327 146.80057 C 105.98327 146.80057 -7.737486 312.95294 0.41891783 412.92365 C 8.574587 512.8951 61.589005 527.80927 120.54691 506.72006 C 179.50482 485.63086 180.43674 442.63593 180.43674 442.63593 C 180.43674 442.63593 127.770676 649.6857 262.81287 690.467 C 397.85507 731.24756 393.54465 533.2868 393.54465 533.2868 C 393.54465 533.2868 482.79617 702.1188 598.6138 597.95374 C 714.4313 493.78873 574.2629 372.0277 574.2629 372.0277 C 574.2629 372.0277 759.2908 408.7315 764.06866 267.74655 C 768.84576 126.7616 702.6656 4.88517 561.6799 0.107301764 C 420.69492 -4.6705666 98.992485 151.81068 105.98327 146.80057 z" svg:height="6.9600143mm" draw:style-name="style-34" svg:viewBox="0.0 0.0 764.30945 696.0014" svg:width="7.6430945mm" svg:x="139.17195mm" svg:y="85.521835mm"/>
              <draw:path svg:d="M 1227.9924 186.90497 C 1227.9924 186.90497 817.5363 -18.796917 447.9369 1.3949229 C 78.3369 21.586763 0.0 362.3492 0.0 362.3492 L 1285.1912 503.1541 L 1227.9924 186.90497 z" svg:height="5.031541mm" draw:style-name="style-35" svg:viewBox="0.0 0.0 1285.1912 503.15408" svg:width="12.8519125mm" svg:x="50.77504mm" svg:y="125.35825mm"/>
              <draw:path svg:d="M 218.8594 278.64832 L 135.28658 207.59375 L 41.95614 265.4672 L 83.95027 164.08397 L 9.094947E-13 92.431175 L 109.93464 101.453316 L 151.22456 9.094947E-13 L 177.29169 106.389534 L 286.45624 114.853966 L 192.78722 172.09877 L 218.8594 278.64832 z" svg:height="2.786483mm" draw:style-name="style-36" svg:viewBox="0.0 0.0 286.45624 278.64832" svg:width="2.8645625mm" svg:x="103.872574mm" svg:y="88.20925mm"/>
              <draw:path svg:d="M 218.8594 278.64832 L 135.28658 207.59375 L 41.95614 265.4672 L 83.95027 164.08397 L 9.094947E-13 92.431175 L 109.93464 101.453316 L 151.22456 9.094947E-13 L 177.29169 106.389534 L 286.45624 114.853966 L 192.78722 172.09877 L 218.8594 278.64832 z" svg:height="2.786483mm" draw:style-name="style-37" svg:viewBox="0.0 0.0 286.45624 278.64832" svg:width="2.8645625mm" svg:x="107.14093mm" svg:y="88.38127mm"/>
              <draw:path svg:d="M 218.8594 278.64832 L 135.28658 207.59375 L 41.95614 265.4672 L 83.95027 164.08397 L 9.094947E-13 92.431175 L 109.93464 101.453316 L 151.22456 9.094947E-13 L 177.29169 106.389534 L 286.45624 114.853966 L 192.78722 172.09877 L 218.8594 278.64832 z" svg:height="2.786483mm" draw:style-name="style-38" svg:viewBox="0.0 0.0 286.45624 278.64832" svg:width="2.8645625mm" svg:x="110.409294mm" svg:y="88.3812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3.39693mm" fo:page-width="191.284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