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1.5649mm" fo:page-width="174.193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cc87" draw:opacity="100.0%" draw:stroke="none"/>
    </style:style>
    <style:style style:family="graphic" style:name="style-3">
      <style:graphic-properties draw:fill="solid" draw:fill-color="#bcc585" draw:opacity="100.0%" draw:stroke="none"/>
    </style:style>
    <style:style style:family="graphic" style:name="style-4">
      <style:graphic-properties draw:fill="solid" draw:fill-color="#c9c86e" draw:opacity="100.0%" draw:stroke="none"/>
    </style:style>
    <style:style style:family="graphic" style:name="style-5">
      <style:graphic-properties draw:fill="solid" draw:fill-color="#b4b688" draw:opacity="100.0%" draw:stroke="none"/>
    </style:style>
    <style:style style:family="graphic" style:name="style-6">
      <style:graphic-properties draw:fill="solid" draw:fill-color="#bbc36f" draw:opacity="100.0%" draw:stroke="none"/>
    </style:style>
    <style:style style:family="graphic" style:name="style-7">
      <style:graphic-properties draw:fill="solid" draw:fill-color="#c5bb6a" draw:opacity="100.0%" draw:stroke="none"/>
    </style:style>
    <style:style style:family="graphic" style:name="style-8">
      <style:graphic-properties draw:fill="solid" draw:fill-color="#cbc751" draw:opacity="100.0%" draw:stroke="none"/>
    </style:style>
    <style:style style:family="graphic" style:name="style-9">
      <style:graphic-properties draw:fill="solid" draw:fill-color="#bcc353" draw:opacity="100.0%" draw:stroke="none"/>
    </style:style>
    <style:style style:family="graphic" style:name="style-10">
      <style:graphic-properties draw:fill="solid" draw:fill-color="#b2b46c" draw:opacity="100.0%" draw:stroke="none"/>
    </style:style>
    <style:style style:family="graphic" style:name="style-11">
      <style:graphic-properties draw:fill="solid" draw:fill-color="#c5ba4f" draw:opacity="100.0%" draw:stroke="none"/>
    </style:style>
    <style:style style:family="graphic" style:name="style-12">
      <style:graphic-properties draw:fill="solid" draw:fill-color="#cfc630" draw:opacity="100.0%" draw:stroke="none"/>
    </style:style>
    <style:style style:family="graphic" style:name="style-13">
      <style:graphic-properties draw:fill="solid" draw:fill-color="#b3b14f" draw:opacity="100.0%" draw:stroke="none"/>
    </style:style>
    <style:style style:family="graphic" style:name="style-14">
      <style:graphic-properties draw:fill="solid" draw:fill-color="#cdc41a" draw:opacity="100.0%" draw:stroke="none"/>
    </style:style>
    <style:style style:family="graphic" style:name="style-15">
      <style:graphic-properties draw:fill="solid" draw:fill-color="#c5b52f" draw:opacity="100.0%" draw:stroke="none"/>
    </style:style>
    <style:style style:family="graphic" style:name="style-16">
      <style:graphic-properties draw:fill="solid" draw:fill-color="#b6ab30" draw:opacity="100.0%" draw:stroke="none"/>
    </style:style>
    <style:style style:family="graphic" style:name="style-17">
      <style:graphic-properties draw:fill="solid" draw:fill-color="#c5b215" draw:opacity="100.0%" draw:stroke="none"/>
    </style:style>
    <style:style style:family="graphic" style:name="style-18">
      <style:graphic-properties draw:fill="solid" draw:fill-color="#95964e" draw:opacity="100.0%" draw:stroke="none"/>
    </style:style>
    <style:style style:family="graphic" style:name="style-19">
      <style:graphic-properties draw:fill="solid" draw:fill-color="#b8aa10" draw:opacity="100.0%" draw:stroke="none"/>
    </style:style>
    <style:style style:family="graphic" style:name="style-20">
      <style:graphic-properties draw:fill="solid" draw:fill-color="#aa9a2b" draw:opacity="100.0%" draw:stroke="none"/>
    </style:style>
    <style:style style:family="graphic" style:name="style-21">
      <style:graphic-properties draw:fill="solid" draw:fill-color="#969333" draw:opacity="100.0%" draw:stroke="none"/>
    </style:style>
    <style:style style:family="graphic" style:name="style-22">
      <style:graphic-properties draw:fill="solid" draw:fill-color="#ce8b01" draw:opacity="100.0%" draw:stroke="none"/>
    </style:style>
    <style:style style:family="graphic" style:name="style-23">
      <style:graphic-properties draw:fill="solid" draw:fill-color="#ad9208" draw:opacity="100.0%" draw:stroke="none"/>
    </style:style>
    <style:style style:family="graphic" style:name="style-24">
      <style:graphic-properties draw:fill="solid" draw:fill-color="#cd6a00" draw:opacity="100.0%" draw:stroke="none"/>
    </style:style>
    <style:style style:family="graphic" style:name="style-25">
      <style:graphic-properties draw:fill="solid" draw:fill-color="#b77000" draw:opacity="100.0%" draw:stroke="none"/>
    </style:style>
    <style:style style:family="graphic" style:name="style-26">
      <style:graphic-properties draw:fill="solid" draw:fill-color="#9b8605" draw:opacity="100.0%" draw:stroke="none"/>
    </style:style>
    <style:style style:family="graphic" style:name="style-27">
      <style:graphic-properties draw:fill="solid" draw:fill-color="#cb5800" draw:opacity="100.0%" draw:stroke="none"/>
    </style:style>
    <style:style style:family="graphic" style:name="style-28">
      <style:graphic-properties draw:fill="solid" draw:fill-color="#977801" draw:opacity="100.0%" draw:stroke="none"/>
    </style:style>
    <style:style style:family="graphic" style:name="style-29">
      <style:graphic-properties draw:fill="solid" draw:fill-color="#b65000" draw:opacity="100.0%" draw:stroke="none"/>
    </style:style>
    <style:style style:family="graphic" style:name="style-30">
      <style:graphic-properties draw:fill="solid" draw:fill-color="#8f3200" draw:opacity="100.0%" draw:stroke="none"/>
    </style:style>
    <style:style style:family="graphic" style:name="style-31">
      <style:graphic-properties draw:fill="solid" draw:fill-color="#712800" draw:opacity="100.0%" draw:stroke="none"/>
    </style:style>
    <style:style style:family="graphic" style:name="style-32">
      <style:graphic-properties draw:fill="solid" draw:fill-color="#2c1b06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563">
              <draw:path svg:d="M 4511.44 17120.594 C 3470.864 16482.662 3429.699 15100.059 3574.5605 14019.113 C 3508.4749 13000.424 4860.0757 11802.408 4205.7275 10984.834 C 3266.1877 10900.797 2273.82 10931.016 1492.179 10289.254 C 582.4293 9642.976 -83.9961 8483.596 8.591409 7357.6587 C 228.6892 6253.486 1513.4556 6211.235 2383.7979 5961.161 C 3234.5938 5822.52 3257.8438 4379.44 4225.684 4601.2925 C 5008.288 5135.703 4310.366 3509.9246 4778.2974 3060.2031 C 5231.681 2017.2484 6069.611 1174.8862 6676.6035 236.39584 C 7715.616 -481.5234 8794.134 565.0922 8735.125 1645.2838 C 9152.986 2673.4463 9798.219 1231.3209 10461.408 1254.761 C 11278.761 1029.1333 12106.272 1364.7087 12787.784 1793.6218 C 13559.521 2124.2517 14547.104 2713.0723 14404.151 3693.8345 C 14470.609 4471.462 12930.574 5488.283 13957.091 5962.2676 C 15155.294 6230.8716 16462.883 6671.761 17161.193 7757.527 C 17455.314 8660.352 16562.791 9322.809 15859.941 9677.565 C 15068.588 10324.091 14036.286 10117.782 13133.619 10396.27 C 12365.335 11167.344 13799.032 12517.639 12802.865 13349.86 C 11493.666 13756.15 13071.076 15493.845 12014.198 15833.309 C 11049.112 15427.834 10927.134 14070.9795 9912.45 13721.466 C 9401.699 14101.991 10303.418 15844.211 9090.414 15279.137 C 8506.5625 14827.971 8545.761 13470.85 7835.8604 13441.994 C 6881.3076 14515.616 6036.583 15692.987 5380.1206 16972.771 C 5135.541 17170.402 4803.4326 17130.375 4511.44 17120.594 z M 12893.874 11525.026 C 12877.329 11356.214 12794.408 11604.602 12893.874 11525.026 z" svg:height="171.30534mm" draw:style-name="style-2" svg:viewBox="0.0 0.0 17218.818 17130.535" svg:width="172.18819mm" svg:x="1.2080172mm" svg:y="0.16548973mm"/>
              <draw:path svg:d="M 4516.5967 17097.057 C 3430.512 16412.1 3437.7563 14952.07 3611.8296 13824.809 C 3626.161 12826.353 4692.2876 12021.443 4332.4927 10995.759 C 3286.614 10843.9 2129.077 10891.59 1299.9078 10114.309 C 426.92957 9468.171 -5.9209886 8323.932 0.0611639 7287.595 C 274.67133 5999.2686 1796.8137 6366.887 2648.0234 5777.825 C 3306.348 5421.3604 3912.2998 3835.532 4697.658 4939.388 C 4404.8994 3846.778 4739.5874 2635.6062 5545.106 1844.1509 C 6050.1426 1144.4375 6399.4644 43.464317 7416.1216 7.407493 C 8690.188 -115.71766 8464.196 1326.8403 8949.312 2044.9009 C 9810.683 1740.2975 10500.154 863.3868 11522.686 1177.156 C 12372.267 1622.7529 13318.959 1973.4033 14074.011 2548.8325 C 14614.666 3325.8232 14337.385 4409.2363 13732.447 5063.6465 C 13168.501 5744.6377 13896.097 6140.727 14532.729 6095.2114 C 15583.344 6394.8823 16783.383 6857.115 17214.145 7957.084 C 17221.633 9121.921 15903.274 9666.157 14989.312 10037.449 C 14336.357 10341.39 13083.51 10083.831 12789.375 10603.563 C 13097.237 11608.722 13482.898 13011.917 12402.238 13682.258 C 11698.97 14327.499 13131.344 15715.081 11863.1045 15827.065 C 11163.171 15318.464 10950.63 14221.459 10094.788 13811.536 C 9141.823 13537.022 10456.158 15784.332 9230.201 15330.7295 C 8478.438 15029.274 8589.519 12974.247 7561.622 13704.083 C 6985.5923 14528.658 6222.3975 15231.405 5852.0522 16187.979 C 5604.1133 16687.16 5143.464 17235.9 4516.5967 17097.057 z M 5296.1694 16603.965 C 5325.029 16291.875 5080.9204 16606.453 5296.1694 16603.965 z M 5021.663 16579.803 C 5408.6196 16364.512 4704.125 16468.871 5021.663 16579.803 z M 5111.7935 16339.975 C 5272.153 16114.262 4855.4136 16338.996 5111.7935 16339.975 z M 4984.328 16252.619 C 5011.4277 16147.612 4901.941 16299.733 4984.328 16252.619 z M 5137.6274 16199.835 C 5490.167 15436.474 4717.9556 16020.372 5137.6274 16199.835 z M 5098.6445 15787.333 C 5318.628 15675.381 4933.4844 15762.45 5098.6445 15787.333 z M 5153.4805 15643.622 C 5175.08 15542.36 5060.502 15707.467 5153.4805 15643.622 z M 5299.1436 15614.911 C 5281.329 15507.406 5231.0605 15719.526 5299.1436 15614.911 z M 11967.672 15574.342 C 12091.016 15167.303 11669.31 15618.213 11967.672 15574.342 L 11967.672 15574.342 z M 5184.8613 15573.857 L 5170.9126 15529.908 L 5184.8613 15573.857 z M 11785.23 15553.888 C 11677.618 15376.656 11523.478 15575.467 11785.23 15553.888 z M 5145.7 15473.734 C 5127.548 15425.519 5127.5454 15521.948 5145.7 15473.734 z M 3863.8306 15443.997 C 3809.8057 15422.195 3888.2986 15501.329 3863.8306 15443.997 z M 5331.3813 15433.368 C 5313.227 15385.154 5313.227 15481.584 5331.3813 15433.368 z M 3934.7385 15247.687 C 3916.5813 15199.473 3916.5884 15295.904 3934.7385 15247.687 z M 11666.498 15144.355 C 11955.364 14939.169 11405.344 15133.453 11666.498 15144.355 z M 5210.285 15150.335 C 5181.4243 15117.037 5204.4785 15197.971 5210.285 15150.335 z M 11426.555 15159.807 C 11385.309 14853.875 11195.212 15119.751 11426.555 15159.807 z M 5335.636 15138.348 C 5357.4995 15051.507 5262.1265 15167.227 5335.636 15138.348 z M 4128.4927 15093.823 L 4112.708 15098.452 L 4128.4927 15093.823 z M 11652.602 14965.209 C 11610.547 14912.58 11650.792 15075.756 11652.602 14965.209 z M 11558.91 14915.071 C 11398.969 14878.262 11656.326 15043.904 11558.91 14915.071 z M 4061.1096 14891.02 L 4037.3567 14931.51 L 4061.1096 14891.02 z M 11664.253 14894.713 C 11853.331 14247.634 11024.265 14810.82 11664.253 14894.713 z M 11539.578 14888.436 L 11524.107 14888.436 L 11539.578 14888.436 z M 11520.6455 14843.686 C 11499.256 14759.062 11451.809 14895.227 11520.6455 14843.686 z M 4104.2734 14831.924 C 4067.814 14753.574 4075.9258 14892.757 4104.2734 14831.924 z M 4156.0986 14779.162 C 4376.9746 14675.686 3987.3086 14747.155 4156.0986 14779.162 z M 3973.4895 14684.993 C 4042.0725 14575.06 3875.2783 14723.018 3973.4895 14684.993 z M 4213.695 14677.833 C 4217.1953 14596.33 4164.3477 14709.48 4213.695 14677.833 z M 4077.448 14595.799 C 4012.6729 14462.855 3974.9712 14720.821 4077.448 14595.799 z M 4455.452 14577.623 C 4417.4717 14510.725 4429.313 14656.3955 4455.452 14577.623 z M 11367.872 14547.349 C 11542.001 14202.759 11088.085 14542.183 11367.872 14547.349 z M 4042.9548 14528.281 C 4200.3975 14623.905 4042.6672 14400.2705 4042.9548 14528.281 z M 11496.521 14521.465 C 11471.571 14490.333 11492.516 14565.511 11496.521 14521.465 z M 9588.796 14420.865 C 9514.772 14312.613 9637.528 14545.684 9588.796 14420.865 z M 6645.605 14415.627 C 6882.3735 14250.958 6458.359 14316.712 6645.605 14415.627 z M 11531.505 14372.199 C 11693.1045 13957.2 11558.891 13342.9795 11317.491 13864.28 C 11046.552 13971.63 11295.155 14423.877 11531.505 14372.199 z M 11476.718 14095.77 C 11461.295 13970.227 11587.793 14148.484 11476.718 14095.77 z M 11273.166 13992.324 L 11291.614 13990.177 L 11273.166 13992.324 z M 11331.696 13964.417 C 11213.119 13847.149 11487.557 13984.14 11331.696 13964.417 z M 9557.637 14363.686 L 9546.51 14363.97 L 9557.637 14363.686 z M 11665.247 14337.448 C 11678.615 14184.441 11564.319 14424.931 11665.247 14337.448 z M 8610.831 13897.466 C 8617.368 13769.318 8524.994 13956.915 8610.831 13897.466 z M 11644.527 13358.09 C 11588.498 13177.915 11554.998 13477.229 11644.527 13358.09 z M 11515.358 13398.477 L 11495.932 13401.708 L 11515.358 13398.477 z M 11709.112 13347.466 L 11684.526 13327.565 L 11709.112 13347.466 z M 11531.505 13309.672 L 11515.72 13314.302 L 11531.505 13309.672 z M 11702.589 13287.238 C 11609.93 12727.689 11335.919 12919.01 11702.589 13287.238 z M 11865.42 13261.71 C 11835.305 13203.622 11836.332 13316.982 11865.42 13261.71 z M 11885.105 13215.693 C 11914.296 13148.592 11812.701 13262.703 11885.105 13215.693 z M 11531.505 13201.163 L 11516.035 13201.161 L 11531.505 13201.163 z M 11574.33 12966.581 C 11537.5205 12950.957 11590.049 13031.729 11574.33 12966.581 z M 11600.125 12845.947 L 11580.729 12846.306 L 11600.125 12845.947 z M 11652.672 12805.407 C 11714.615 12588.737 11462.73 12920.137 11652.672 12805.407 z M 11523.432 12482.659 L 11475.1 12452.909 L 11523.432 12482.659 L 11523.432 12482.659 z M 12317.685 12058.821 C 12394.01 11713.156 12060.361 12117.779 12317.685 12058.821 L 12317.685 12058.821 z M 12909.29 11525.453 C 12906.771 11340.287 12714.083 11575.243 12909.29 11525.453 z M 3030.5542 10707.254 L 2992.7563 10705.613 L 3030.5542 10707.254 z M 14176.157 10003.626 C 14159.582 9856.198 14000.132 10136.43 14176.157 10003.626 z M 14821.879 9672.264 C 14760.325 9628.834 14775.717 9765.079 14821.879 9672.264 z M 14837.648 9559.852 C 14868.63 9456.779 14756.356 9591.221 14837.648 9559.852 z M 1456.304 9301.866 L 1440.8347 9301.864 L 1456.304 9301.866 z M 1625.8387 9100.039 L 1610.3689 9100.037 L 1625.8387 9100.039 z M 1153.5638 9051.601 L 1125.7539 9051.314 L 1153.5638 9051.601 z M 1226.2213 9043.527 L 1215.0939 9043.811 L 1226.2213 9043.527 z M 1543.0886 8998.451 L 1528.1044 9013.192 L 1543.0886 8998.451 z M 1459.1853 8897.921 C 1416.6179 8776.362 1369.52 9003.101 1459.1853 8897.921 z M 15576.117 8873.516 C 15547.253 8840.222 15570.313 8921.153 15576.117 8873.516 z M 15546.993 8861.099 C 15874.142 8747.793 16512.535 8332.675 15776.46 8404.342 C 15395.92 8216.635 14275.092 8777.988 15246.647 8742.814 C 15354.834 8750.226 15468.916 8780.315 15546.993 8861.099 z M 15519.6045 8498.594 C 15534.545 8454.067 15532.491 8540.994 15519.6045 8498.594 z M 14897.11 8820.709 C 14863.703 8709.904 14817.213 8905.898 14897.11 8820.709 z M 14813.21 8817.48 L 14802.083 8817.765 L 14813.21 8817.48 z M 1407.8658 8729.664 C 1349.556 8596.82 1311.8528 8881.122 1407.8658 8729.664 z M 14540.397 8628.248 C 14772.477 8398.607 14244.827 8738.118 14540.397 8628.248 z M 600.5579 8599.508 L 576.9249 8599.508 L 600.5579 8599.508 z M 15000.45 8118.445 C 15875.952 8197.698 14520.969 7669.29 14726.368 8063.099 C 14812.677 8054.1436 14938.183 8032.9863 15000.45 8118.445 z M 15333.925 8082.8306 L 15357.557 8082.8306 L 15333.925 8082.8306 z M 15317.777 8050.5386 L 15337.175 8050.898 L 15317.777 8050.5386 z M 15048.4375 8028.111 L 15090.8545 7993.6445 L 15048.4375 8028.111 L 15048.4375 8028.111 z M 14768.809 7982.3936 L 14784.594 7977.764 L 14768.809 7982.3936 z M 17134.518 7992.6006 C 16820.713 7528.247 16585.4 7717.3887 17134.518 7992.6006 z M 14507.146 7971.8667 C 14455.237 7983.971 14542.648 8005.0303 14507.146 7971.8667 z M 1115.577 7925.679 C 1177.3986 7825.903 968.5887 7997.622 1115.577 7925.679 z M 693.61676 7816.0654 C 658.7259 7693.2607 604.61664 7937.3843 693.61676 7816.0654 z M 1391.7195 7763.9443 C 2177.385 7565.4316 680.9195 7435.4995 1353.6425 7239.1274 C 1033.962 7205.0547 -359.51932 6998.8223 413.59 7554.071 C 723.0178 7691.218 1070.8545 7670.1797 1391.7195 7763.9443 z M 852.4378 7629.1235 C 819.41156 7503.181 972.18604 7702.543 852.4378 7629.1235 z M 1363.485 7574.261 C 1376.2603 7462.901 1437.4447 7609.452 1363.485 7574.261 z M 1270.6235 7555.3896 C 1303.6597 7498.3833 1304.5428 7613.4272 1270.6235 7555.3896 z M 646.3054 7536.5527 C 586.7481 7407.4473 754.49 7550.666 646.3054 7536.5527 z M 733.3291 7436.2812 C 759.4285 7367.909 799.8821 7518.855 733.3291 7436.2812 z M 739.81854 7378.481 C 641.99164 7234.806 921.3948 7443.6553 739.81854 7378.481 z M 1102.6024 7754.393 L 1088.0195 7755.8843 L 1102.6024 7754.393 z M 1791.6688 7727.078 C 1775.0748 7673.2827 1753.2821 7777.909 1791.6688 7727.078 z M 1681.1941 7712.3545 C 1676.6497 7665.1367 1627.1666 7767.2856 1681.1941 7712.3545 z M 1884.4952 7582.496 C 1828.6228 7553.6084 1904.1371 7638.7236 1884.4952 7582.496 z M 1585.4098 7375.6846 C 2074.39 7131.752 1059.708 7286.957 1585.4098 7375.6846 z M 2021.7035 7359.948 C 1985.6592 7217.6914 1877.0022 7457.893 2021.7035 7359.948 z M 1880.1405 7293.0146 C 1842.5492 7258.8145 1877.2981 7339.8438 1880.1405 7293.0146 z M 2130.406 7242.558 C 2058.9395 7075.1353 1976.1309 7318.147 2130.406 7242.558 z M 1896.8564 7243.703 C 2277.297 7273.444 1704.1962 7113.0693 1896.8564 7243.703 z M 2156.316 7205.8784 C 2136.0273 7123.8096 2102.9143 7267.9824 2156.316 7205.8784 z M 475.86 7177.9424 C 479.3572 7096.4385 426.51434 7209.593 475.86 7177.9424 z M 999.65247 7153.581 L 982.55646 7161.051 L 999.65247 7153.581 z M 1478.5052 7154.883 C 1554.9076 7045.909 1363.9049 7204.1924 1478.5052 7154.883 z M 1440.0343 7136.262 C 1453.0845 7050.848 1374.8488 7150.244 1440.0343 7136.262 z M 1613.7294 7130.207 C 1607.3007 7069.493 1550.7097 7191.461 1613.7294 7130.207 z M 1556.5668 7004.947 C 1568.7737 6857.716 1426.5999 7097.2725 1556.5668 7004.947 z M 1624.4125 6998.3506 C 1586.333 6931.746 1575.4264 7063.4653 1624.4125 6998.3506 z M 1325.8391 6988.5493 C 1370.0079 6844.1626 1242.2971 7074.3564 1325.8391 6988.5493 z M 1818.0735 6990.8545 C 1738.815 6889.07 1745.0266 7077.879 1818.0735 6990.8545 z M 1892.2504 6976.8193 L 1868.6174 6976.819 L 1892.2504 6976.8193 z M 1139.4478 6966.728 C 1064.6036 6866.064 1071.8412 7023.0537 1139.4478 6966.728 z M 3013.112 6060.145 C 3022.5095 5969.2285 2945.5354 6173.855 3013.112 6060.145 z M 2828.7273 5911.1724 L 2809.3298 5910.814 L 2828.7273 5911.1724 z M 3157.705 5642.743 L 3125.1785 5642.019 L 3157.705 5642.743 z M 3715.3396 5268.21 C 3700.4006 5182.341 3645.3037 5320.027 3715.3396 5268.21 z M 3615.493 5209.396 L 3556.6243 5192.6763 L 3615.493 5209.396 L 3615.493 5209.396 z M 12976.664 3525.3708 C 12941.659 2832.39 14407.88 3600.6133 13801.568 2870.2866 C 13066.329 2732.108 12873.193 1439.65 12167.976 2320.1223 C 11731.315 2710.5579 12335.178 3034.5698 12574.505 2917.2217 C 12561.95 3262.5632 13213.715 2850.992 12914.776 3444.7202 L 12976.664 3525.3708 L 12976.664 3525.3708 z M 12936.221 3332.0469 C 12930.271 3215.5642 13019.791 3364.5942 12936.221 3332.0469 z M 13060.917 3189.8423 C 13078.741 2881.3315 13261.892 3173.8613 13060.917 3189.8423 z M 12992.731 2976.6084 C 13013.081 2927.2185 13014.888 3028.7312 12992.731 2976.6084 z M 12710.175 2657.7527 C 12716.507 2082.0232 12752.963 2884.3328 12710.175 2657.7527 L 12710.175 2657.7527 z M 12032.035 2662.2349 L 12051.462 2659.0042 L 12032.035 2662.2349 z M 13061.434 2512.5386 L 13073.156 2510.6484 L 13061.434 2512.5386 z M 12771.011 2391.7773 C 12630.622 2197.9746 13011.505 2441.674 12771.011 2391.7773 z M 13178.412 3424.6648 C 13342.255 3311.5693 13064.063 3365.1965 13178.412 3424.6648 z M 13315.654 3406.9915 L 13242.146 3295.1887 L 13315.654 3406.9915 L 13315.654 3406.9915 z M 13610.321 3263.2026 L 13590.924 3263.5627 L 13610.321 3263.2026 z M 14253.357 3232.9292 C 14427.717 2948.9995 14015.223 3054.362 14253.357 3232.9292 z M 12340.16 3042.7727 C 12398.014 2766.7786 12238.743 3131.3816 12340.16 3042.7727 z M 11676.819 2875.6956 C 11640.956 2816.5415 11667.204 2933.4456 11676.819 2875.6956 z M 11016.847 2627.4905 C 10979.975 2493.9165 10875.669 2770.057 11016.847 2627.4905 z M 11118.593 2561.7483 C 11200.561 2271.2002 10818.477 2623.178 11118.593 2561.7483 z M 11351.249 2504.1873 C 11783.009 2455.1973 12709.501 1661.2786 11727.754 1785.5676 C 11268.876 1557.0076 10500.48 2891.163 11125.522 2312.6987 C 11331.9795 2435.3633 11580.325 2153.9365 11351.249 2504.1873 z M 11865.7705 2174.6047 C 11942.183 2053.2144 11901.423 2238.8967 11865.7705 2174.6047 z M 11684.648 1975.2524 C 11688.631 1781.9099 11847.259 2074.9038 11684.648 1975.2524 z M 12100.657 1979.5835 L 12124.29 1979.5835 L 12100.657 1979.5835 z M 13267.216 2415.53 L 13256.088 2415.8142 L 13267.216 2415.53 z M 10826.36 1975.8951 C 10785.278 1878.7838 10783.824 2028.3806 10826.36 1975.8951 z M 11127.851 1938.8641 C 11134.975 1764.7146 10973.483 1940.6526 11127.851 1938.8641 z M 12480.272 1882.4141 C 12410.1875 1681.9685 12325.049 1898.7487 12480.272 1882.4141 z M 10588.56 1862.2256 C 10616.85 1736.3918 10518.171 1924.536 10588.56 1862.2256 z M 10906.348 1742.5841 L 10906.592 1690.8334 L 10906.348 1742.5841 L 10906.348 1742.5841 z M 11176.289 1729.3186 L 11160.819 1729.3177 L 11176.289 1729.3186 z M 11160.144 1692.9893 C 11142.779 1648.2432 11134.637 1748.3993 11160.144 1692.9893 z M 11939.202 1514.2211 C 11937.82 1304.2573 11707.428 1635.827 11939.202 1514.2211 z M 7562.9053 1178.4099 C 7558.157 1086.5208 7502.502 1294.7598 7562.9053 1178.4099 z M 2542.9128 5880.1416 C 2529.446 5839.349 2579.8013 5900.3213 2542.9128 5880.1416 z M 2957.8962 5592.286 C 3021.7917 5556.684 2936.273 5631.9824 2957.8962 5592.286 z M 3377.9917 5083.6826 L 3409.9104 5045.643 L 3377.9917 5083.6826 L 3377.9917 5083.6826 z" svg:height="171.18912mm" draw:style-name="style-3" svg:viewBox="0.0 0.0 17214.178 17118.912" svg:width="172.14177mm" svg:x="1.202778mm" svg:y="0.37576434mm"/>
              <draw:path svg:d="M 4528.304 17111.25 C 3512.9456 16474.791 3444.9778 15117.34 3608.2183 14049.505 C 3424.4236 13001.91 5090.9785 11699.698 4078.9531 10952.481 C 2975.1208 10891.006 1835.9005 10790.177 1042.5967 9896.766 C 379.544 9146.562 -295.86987 7978.4697 136.37773 6981.7275 C 758.13873 5815.449 2451.0422 6482.6543 3152.2385 5421.4766 C 3288.366 4640.6772 4352.054 4426.5527 4645.1377 4771.269 C 4548.868 3910.2734 4637.852 3012.209 5188.292 2304.1523 C 5968.372 1566.8378 6236.681 14.036206 7488.667 1.6621239 C 8749.695 -55.72132 8397.521 1387.844 9012.487 2007.7726 C 9758.01 1930.3549 10340.77 863.2091 11299.478 1203.0067 C 12355.232 1454.8271 13417.691 2047.2921 14229.993 2775.8555 C 14738.554 3679.111 13961.902 4603.873 13616.117 5413.688 C 13255.241 6206.8013 14774.964 5945.473 15248.495 6336.5684 C 16013.142 6637.2227 16840.95 7078.2363 17193.377 7857.5503 C 17360.656 9043.3955 15965.872 9698.285 15038.261 10038.837 C 14372.507 10344.048 13111.186 10099.92 12800.048 10627.301 C 13091.122 11619.264 13483.788 12977.508 12459.377 13678.033 C 11664.891 14307.567 13028.841 15436.214 12078.63 15821.959 C 11178.601 15683.615 11097.297 14489.786 10383.639 14007.219 C 9882.683 13478.246 9555.433 13941.83 9790.818 14512.033 C 10119.131 15391.938 9112.037 15697.264 8802.91 14871.19 C 8658.887 14193.523 7994.4307 12846.813 7374.3516 13951.069 C 6664.188 14879.593 5956.3477 15823.199 5433.9287 16870.645 C 5214.8525 17133.795 4841.47 17149.398 4528.304 17111.25 z M 4936.6416 17044.582 C 4837.413 16885.791 4865.42 17134.43 4936.6416 17044.582 z M 4838.0464 17039.303 C 4842.251 16869.861 4649.765 17182.027 4838.0464 17039.303 z M 4724.9243 16981.334 C 4687.836 16925.307 4697.9565 17026.133 4724.9243 16981.334 z M 4787.011 16708.443 C 5209.4185 16755.271 5000.9893 15973.4 5068.6025 15917.204 C 4947.1304 16058.789 4563.9756 16597.832 4787.011 16708.443 z M 5057.741 16121.839 C 5005.1313 15838.055 5217.9346 16185.569 5057.741 16121.839 z M 4600.3657 16670.63 L 4584.896 16670.63 L 4600.3657 16670.63 z M 5320.9297 16623.102 C 5351.7993 16256.332 5063.0444 16707.072 5320.9297 16623.102 L 5320.9297 16623.102 z M 5054.9297 16382.912 C 5048.32 16329.687 5013.4004 16423.078 5054.9297 16382.912 z M 4838.74 16258.551 C 4858.9253 16162.334 4775.156 16281.19 4838.74 16258.551 z M 3927.5144 16093.059 C 3931.1677 16034.797 3892.6104 16146.302 3927.5144 16093.059 z M 4059.4695 15855.25 C 4029.8452 15797.401 4026.8281 15941.5625 4059.4695 15855.25 z M 5110.352 15801.524 C 5330.3354 15689.572 4945.192 15776.643 5110.352 15801.524 z M 3875.1484 15750.501 C 3809.044 15682.034 3875.8647 15908.743 3875.1484 15750.501 z M 4681.0967 15734.154 L 4665.627 15734.154 L 4681.0967 15734.154 z M 12294.008 15685.716 C 12344.986 15413.494 11959.809 15746.752 12294.008 15685.716 L 12294.008 15685.716 z M 3896.6814 15675.02 C 4061.1755 15381.986 3751.6975 15758.68 3896.6814 15675.02 z M 12049.088 15675.625 C 12065.159 15149.393 11287.859 15670.556 12049.088 15675.625 L 12049.088 15675.625 z M 5165.188 15657.814 C 5186.7876 15556.553 5072.2095 15721.658 5165.188 15657.814 z M 5310.8516 15629.103 C 5293.0366 15521.599 5242.768 15733.719 5310.8516 15629.103 z M 5196.569 15588.049 L 5182.62 15544.1 L 5196.569 15588.049 z M 5157.4077 15487.926 C 5139.2554 15439.71 5139.253 15536.141 5157.4077 15487.926 z M 3878.26 15460.373 C 3837.304 15397.4795 3854.645 15520.786 3878.26 15460.373 z M 5343.089 15447.561 C 5324.9346 15399.347 5324.9346 15495.776 5343.089 15447.561 z M 3946.4463 15261.879 C 3928.2888 15213.665 3928.2961 15310.097 3946.4463 15261.879 z M 11754.815 15191.337 C 11862.073 14859.654 11416.959 15288.66 11754.815 15191.337 z M 5221.993 15164.527 C 5193.132 15131.2295 5216.186 15212.163 5221.993 15164.527 z M 11438.263 15173.998 C 11397.016 14868.067 11206.92 15133.942 11438.263 15173.998 z M 5347.3438 15152.54 C 5369.2075 15065.699 5273.834 15181.419 5347.3438 15152.54 z M 4022.6584 15123.685 C 4026.8984 15024.223 3988.778 15199.583 4022.6584 15123.685 z M 4138.6865 15113.031 C 4103.2686 15079.712 4131.085 15168.535 4138.6865 15113.031 z M 4047.5527 15031.188 C 4026.9844 14944.981 4000.3484 15140.721 4047.5527 15031.188 z M 9523.315 15005.934 C 9494.868 14920.127 9481.139 15073.729 9523.315 15005.934 z M 4083.6887 15007.577 L 4068.2192 15007.577 L 4083.6887 15007.577 z M 3930.4204 14956.03 C 3842.8125 14945.616 3946.1968 15049.0625 3930.4204 14956.03 z M 11664.309 14979.401 C 11622.255 14926.771 11662.499 15089.948 11664.309 14979.401 z M 11570.618 14929.264 C 11410.676 14892.454 11668.033 15058.096 11570.618 14929.264 z M 4077.634 14942.288 C 4418.6606 14793.169 4035.4448 14636.507 4077.634 14942.288 z M 11675.96 14908.904 C 11865.039 14261.825 11035.972 14825.013 11675.96 14908.904 z M 11551.285 14902.628 L 11535.815 14902.628 L 11551.285 14902.628 z M 11532.354 14857.877 C 11510.964 14773.254 11463.516 14909.418 11532.354 14857.877 z M 3985.197 14699.186 C 4053.7803 14589.252 3886.986 14737.21 3985.197 14699.186 z M 4225.4023 14692.025 C 4228.903 14610.521 4176.055 14723.672 4225.4023 14692.025 z M 4070.8328 14636.815 C 4147.38 14481.611 3865.6707 14692.495 4070.8328 14636.815 z M 4467.1597 14591.814 C 4429.179 14524.917 4441.021 14670.588 4467.1597 14591.814 z M 11379.58 14561.541 C 11553.708 14216.951 11099.792 14556.375 11379.58 14561.541 z M 4064.277 14546.165 C 4274.06 14616.698 3989.838 14409.013 4064.277 14546.165 z M 11508.2295 14535.657 C 11483.279 14504.525 11504.224 14579.703 11508.2295 14535.657 z M 9590.709 14417.6875 C 9368.048 14068.334 9687.972 14635.242 9590.709 14417.6875 z M 9108.88 14451.0205 C 9189.399 14303.4375 8990.597 14436.738 9108.88 14451.0205 z M 6676.379 14409.864 C 6966.764 14131.118 6314.5996 14478.818 6676.379 14409.864 z M 11543.213 14386.392 C 11802.333 13980.36 12432.562 12750.972 11630.607 12810.363 C 11530.265 13305.858 11251.222 13916.021 11321.511 14297.968 L 11422.7705 14366.026 L 11543.213 14386.392 L 11543.213 14386.392 z M 11488.426 14109.961 C 11473.003 13984.418 11599.5 14162.676 11488.426 14109.961 z M 11284.874 14006.517 L 11303.321 14004.368 L 11284.874 14006.517 z M 11343.404 13978.609 C 11224.827 13861.341 11499.264 13998.332 11343.404 13978.609 z M 11653.416 13930.08 C 11660.3 13843.002 11700.02 13977.045 11653.416 13930.08 z M 11601.741 13760.299 C 11550.943 13606.369 11800.489 13784.532 11601.741 13760.299 z M 11753.112 13765.276 L 11768.614 13756.362 L 11753.112 13765.276 z M 11567.432 13647.74 L 11583.217 13643.111 L 11567.432 13647.74 z M 11664.14 13033.506 C 11678.616 12920.922 11747.939 13113.988 11664.14 13033.506 z M 11625.793 12987.795 C 11652.338 12934.44 11650.456 13026.339 11625.793 12987.795 z M 11611.833 12884.357 L 11622.961 12884.073 L 11611.833 12884.357 z M 11782.88 12840.983 C 11801.206 12722.535 11875.97 12942.285 11782.88 12840.983 z M 11676.954 14351.641 C 11690.323 14198.633 11576.027 14439.122 11676.954 14351.641 z M 9112.158 14342.825 C 9091.259 14263.12 9053.583 14422.867 9112.158 14342.825 z M 9253.93 14063.941 C 9245.693 13977.196 9192.083 14117.197 9253.93 14063.941 z M 9242.386 14005.985 C 9285.47 13883.514 9144.014 14027.957 9242.386 14005.985 z M 8622.539 13911.658 C 8629.076 13783.51 8536.702 13971.106 8622.539 13911.658 z M 11527.066 13412.669 L 11507.64 13415.9 L 11527.066 13412.669 z M 11535.139 12497.3955 L 11488.876 12465.012 L 11535.139 12497.3955 L 11535.139 12497.3955 z M 11713.603 12480.703 C 11795.066 12216.577 11495.406 12510.3 11713.603 12480.703 z M 11637.398 12311.169 C 11619.588 12222.511 11543.488 12390.316 11637.398 12311.169 z M 12354.181 12114.489 C 12520.259 11744.206 11961.934 12148.977 12354.181 12114.489 z M 12737.865 12062.922 C 12855.269 11818.951 12537.956 12034.694 12737.865 12062.922 z M 11717.153 12044.16 C 11793.06 11855.627 11532.28 12028.39 11717.153 12044.16 z M 11899.266 11969.709 L 11890.98 11982.575 L 11899.266 11969.709 z M 12922.229 11530.2705 C 12898.826 11319.675 12735.556 11635.107 12922.229 11530.2705 z M 3069.401 10773.248 C 3035.129 10715.925 3058.5056 10815.186 3069.401 10773.248 z M 3047.0552 10735.694 C 3042.9045 10623.378 2970.5974 10797.714 3047.0552 10735.694 z M 2200.8115 10105.705 C 2174.2637 10052.351 2176.1526 10144.252 2200.8115 10105.705 z M 14187.865 10017.817 C 14209.695 9798.303 13949.782 10082.427 14187.865 10017.817 z M 14833.586 9686.456 C 14772.033 9643.026 14787.425 9779.271 14833.586 9686.456 z M 14848.695 9575.11 C 15027.255 9617.889 14739.571 9466.021 14848.695 9575.11 z M 2186.5156 9501.738 L 2167.118 9502.099 L 2186.5156 9501.738 z M 1363.0618 9473.482 C 1338.0337 9377.737 1273.6077 9578.006 1363.0618 9473.482 z M 1572.9618 9448.347 L 1522.9398 9434.614 L 1572.9618 9448.347 L 1572.9618 9448.347 z M 1656.4061 9393.287 C 1638.4753 9352.036 1626.0415 9440.31 1656.4061 9393.287 z M 1700.7047 9386.028 C 1668.2864 9330.573 1682.9974 9453.085 1700.7047 9386.028 z M 1410.63 9374.07 C 1698.1431 9174.072 1076.5088 9450.311 1410.63 9374.07 z M 1855.5197 9359.983 L 1839.7351 9364.611 L 1855.5197 9359.983 z M 1756.6647 9342.296 C 1709.7227 9283.329 1733.3038 9401.724 1756.6647 9342.296 z M 1790.9348 9323.179 L 1775.4326 9332.093 L 1790.9348 9323.179 z M 1637.5464 9114.231 L 1622.0765 9114.2295 L 1637.5464 9114.231 z M 1259.164 9073.302 C 1304.0638 8980.242 1159.5903 9101.296 1259.164 9073.302 z M 1165.2715 9065.793 L 1137.4615 9065.507 L 1165.2715 9065.793 z M 15382.152 9049.036 C 15384.67 8971.997 15338.627 9118.083 15382.152 9049.036 z M 1554.7963 9012.644 L 1539.812 9027.384 L 1554.7963 9012.644 z M 15490.947 8936.623 L 15454.881 8936.854 L 15490.947 8936.623 z M 15575.387 8913.422 C 15829.197 8693.621 16971.934 8423.1045 15988.456 8369.538 C 15629.882 8306.908 14279.257 8627.664 15207.014 8808.393 L 15393.368 8853.059 L 15575.387 8913.422 L 15575.387 8913.422 z M 15087.293 8797.196 L 15111.405 8783.295 L 15087.293 8797.196 z M 15068.825 8758.106 L 15108.799 8763.372 L 15068.825 8758.106 z M 15531.312 8512.785 C 15546.253 8468.26 15544.198 8555.186 15531.312 8512.785 z M 1470.893 8912.113 C 1428.3256 8790.555 1381.2277 9017.293 1470.893 8912.113 z M 14908.817 8834.9 C 14875.41 8724.097 14828.921 8920.091 14908.817 8834.9 z M 14824.918 8831.673 L 14813.791 8831.957 L 14824.918 8831.673 z M 15975.332 8775.161 L 15964.204 8775.445 L 15975.332 8775.161 z M 1419.5734 8743.856 C 1361.2637 8611.013 1323.5604 8895.313 1419.5734 8743.856 z M 14552.1045 8642.44 C 14784.184 8412.8 14256.535 8752.311 14552.1045 8642.44 z M 612.26556 8613.7 L 588.63257 8613.7 L 612.26556 8613.7 z M 17205.06 8285.464 C 17230.002 8205.035 17133.63 8307.236 17205.06 8285.464 z M 16193.237 8258.697 C 16207.315 8200.928 16127.076 8302.136 16193.237 8258.697 z M 16169.342 8217.041 C 15969.841 7521.2295 13972.636 8123.466 15327.334 8142.297 C 15605.918 8184.394 15886.652 8227.722 16169.342 8217.041 z M 15060.1455 8042.303 L 15102.5625 8007.8364 L 15060.1455 8042.303 L 15060.1455 8042.303 z M 14780.517 7996.5854 L 14796.302 7991.9565 L 14780.517 7996.5854 z M 15075.623 7984.709 L 15092.187 7988.9575 L 15075.623 7984.709 z M 17185.504 8120.037 C 17191.803 7639.288 16236.802 7508.956 16931.332 7953.156 L 17046.674 8055.138 L 17185.504 8120.037 L 17185.504 8120.037 z M 14518.8545 7986.059 C 14466.945 7998.163 14554.356 8019.222 14518.8545 7986.059 z M 1127.2847 7939.8716 C 1189.1062 7840.0947 980.2963 8011.814 1127.2847 7939.8716 z M 705.3244 7830.258 C 670.43353 7707.4526 616.3243 7951.576 705.3244 7830.258 z M 15206.774 7828.9966 C 15223.143 7670.4263 15048.554 7914.6333 15206.774 7828.9966 z M 15418.289 7805.404 C 15369.152 7746.117 15402.944 7865.7715 15418.289 7805.404 z M 1403.4271 7778.136 C 2156.4863 7610.844 644.88074 7318.507 1532.721 7341.251 C 1759.9794 7059.033 508.90967 7159.4517 239.67609 7181.888 C -246.9571 7573.291 1226.853 7729.3306 1403.4271 7778.136 z M 864.14545 7643.316 C 831.1192 7517.373 983.8937 7716.735 864.14545 7643.316 z M 1375.1926 7588.453 C 1387.9679 7477.093 1449.1523 7623.644 1375.1926 7588.453 z M 1282.3312 7569.5815 C 1315.3673 7512.575 1316.2505 7627.619 1282.3312 7569.5815 z M 658.01306 7550.7446 C 598.45575 7421.639 766.19763 7564.858 658.01306 7550.7446 z M 745.03674 7450.473 C 771.13617 7382.101 811.5897 7533.0474 745.03674 7450.473 z M 739.41675 7389.1 C 666.1075 7227.26 965.99365 7501.7104 739.41675 7389.1 z M 906.93274 7369.01 C 791.58875 7195.126 1131.8685 7398.267 906.93274 7369.01 z M 1278.2946 7292.5005 C 935.9434 7252.553 1400.639 7242.933 1278.2946 7292.5005 z M 1453.8436 7287.6963 C 1498.3347 7214.159 1497.2526 7335.737 1453.8436 7287.6963 z M 1092.6136 7252.8203 C 517.84064 7249.6035 1417.8615 7160.314 1092.6136 7252.8203 z M 15297.193 7782.173 L 15281.725 7782.173 L 15297.193 7782.173 z M 1114.31 7768.585 L 1099.7272 7770.0767 L 1114.31 7768.585 z M 1803.3765 7741.27 C 1786.7825 7687.475 1764.9897 7792.101 1803.3765 7741.27 z M 1692.9017 7726.5464 C 1688.3573 7679.3286 1638.8743 7781.4775 1692.9017 7726.5464 z M 1896.2029 7596.6885 C 1840.3303 7567.8003 1915.8447 7652.9155 1896.2029 7596.6885 z M 16451.643 7500.206 C 16407.498 7379.051 16369.06 7532.707 16451.643 7500.206 z M 2033.4111 7374.1406 C 1997.3668 7231.8833 1888.7098 7472.085 2033.4111 7374.1406 z M 1894.0183 7307.425 C 1834.4792 7209.9976 1814.903 7362.834 1894.0183 7307.425 z M 2088.3926 7261.0273 C 1948.5854 7022.4766 1841.3173 7438.391 2088.3926 7261.0273 z M 2168.0234 7220.0703 C 2147.7349 7138.002 2114.622 7282.1743 2168.0234 7220.0703 z M 1568.2744 7019.1387 C 1580.4813 6871.9077 1438.3075 7111.4644 1568.2744 7019.1387 z M 1636.1201 7012.543 C 1598.0406 6945.9385 1587.134 7077.6577 1636.1201 7012.543 z M 1337.5468 7002.741 C 1381.7156 6858.355 1254.0048 7088.5483 1337.5468 7002.741 z M 1829.7811 7005.0464 C 1750.5226 6903.2617 1756.7343 7092.0713 1829.7811 7005.0464 z M 1153.0492 6978.7656 C 1064.5844 6835.102 1076.6697 7062.663 1153.0492 6978.7656 z M 1903.958 6991.011 L 1880.3251 6991.0107 L 1903.958 6991.011 z M 15356.229 6946.2017 C 15250.662 6589.627 14991.984 7070.34 15356.229 6946.2017 z M 3024.8198 6074.337 C 3034.2173 5983.4204 2957.2432 6188.047 3024.8198 6074.337 z M 2840.435 5925.3643 L 2821.0374 5925.006 L 2840.435 5925.3643 z M 3169.4128 5656.935 L 3136.8862 5656.211 L 3169.4128 5656.935 z M 3727.047 5282.4023 C 3712.1082 5196.5327 3657.0115 5334.219 3727.047 5282.4023 z M 3627.2007 5223.588 L 3568.3318 5206.868 L 3627.2007 5223.588 L 3627.2007 5223.588 z M 13713.256 3614.8499 C 13741.131 3547.4622 13635.729 3661.394 13713.256 3614.8499 z M 13827.894 3559.9524 C 14545.156 3358.6987 13840.513 2361.8086 13474.175 2547.0518 C 13453.499 1411.8529 11220.07 2501.4998 12310.713 2801.9854 C 12572.052 3238.605 13298.578 3634.427 13557.524 3497.1318 L 13638.681 3535.7131 L 13827.894 3559.9524 L 13827.894 3559.9524 z M 13081.699 3174.4634 C 13093.64 2762.5674 13273.136 3198.9626 13081.699 3174.4634 z M 13364.482 2705.4868 C 13355.663 2633.441 13428.816 2740.9812 13364.482 2705.4868 z M 12721.883 2671.9448 C 12728.215 2096.215 12764.671 2898.525 12721.883 2671.9448 L 12721.883 2671.9448 z M 13737.07 2698.6414 C 13662.584 2626.735 13823.968 2713.2317 13737.07 2698.6414 z M 12043.743 2676.4268 L 12063.169 2673.1963 L 12043.743 2676.4268 z M 13703.011 2656.1729 C 13710.284 2560.5908 13770.78 2688.4084 13703.011 2656.1729 z M 13662.655 2527.0205 L 13683.656 2532.382 L 13662.655 2527.0205 z M 13178.011 2470.0876 L 13197.407 2469.7275 L 13178.011 2470.0876 z M 13028.671 2461.021 C 12776.191 2312.351 13336.987 2436.967 13028.671 2461.021 z M 12782.719 2405.9695 L 12786.79 2334.6655 L 12782.719 2405.9695 L 12782.719 2405.9695 z M 12352.016 3055.697 C 12357.604 2926.074 12267.085 3120.727 12352.016 3055.697 z M 14140.035 2965.2183 L 14136.694 2930.918 L 14140.035 2965.2183 z M 11688.527 2890.364 C 11694.773 2821.1821 11641.905 2941.95 11688.527 2890.364 z M 11028.554 2641.6826 C 10991.682 2508.1086 10887.376 2784.249 11028.554 2641.6826 z M 11130.3 2575.9404 C 11212.269 2285.392 10830.185 2637.3699 11130.3 2575.9404 z M 11362.957 2518.3794 C 11785.485 2427.3215 12774.751 1754.7115 11736.663 1750.1802 C 11257.336 1345.9493 10684.453 2257.5967 11028.906 2382.1223 C 10924.461 2466.0684 11729.1 2089.464 11362.957 2518.3794 z M 11877.479 2188.7969 C 11953.891 2067.4065 11913.131 2253.0886 11877.479 2188.7969 z M 11696.356 1989.4445 C 11700.339 1796.1019 11858.966 2089.096 11696.356 1989.4445 z M 12112.364 1993.7755 L 12135.998 1993.7755 L 12112.364 1993.7755 z M 11163.777 1881.2291 L 11179.5625 1876.6001 L 11163.777 1881.2291 z M 11410.009 1783.8821 C 11417.684 1641.6371 11512.256 1878.5485 11410.009 1783.8821 z M 11245.264 1740.3843 C 11178.767 1568.8064 11387.296 1737.0535 11245.264 1740.3843 z M 10816.17 2043.825 C 11192.525 1728.1935 10740.1 1730.9323 10816.17 2043.825 L 10816.17 2043.825 z M 12625.005 1985.7028 C 12546.26 1633.1525 12298.498 2033.9305 12625.005 1985.7028 z M 10596.658 1900.2767 C 10813.371 1773.0656 10435.945 1847.5377 10596.658 1900.2767 z M 11729.714 1543.7013 C 11887.891 1332.5825 11456.114 1617.1787 11729.714 1543.7013 z M 11950.909 1528.4132 C 11990.8955 1237.2386 11726.068 1628.6663 11950.909 1528.4132 z M 7574.613 1192.6019 C 7569.865 1100.7128 7514.2095 1308.9519 7574.613 1192.6019 z M 6953.668 64.310104 L 6925.858 64.02467 L 6953.668 64.310104 z M 3413.7854 5057.3135 C 3447.4077 5006.5146 3410.3242 5096.98 3413.7854 5057.3135 z" svg:height="171.2676mm" draw:style-name="style-4" svg:viewBox="0.0 0.0 17209.299 17126.76" svg:width="172.09299mm" svg:x="1.0857016mm" svg:y="0.23384392mm"/>
              <draw:path svg:d="M 4527.5767 17134.633 C 3526.7048 16508.502 3445.443 15172.951 3602.0046 14117.477 C 3411.9612 13048.455 5051.4097 11787.771 4111.019 10988.02 C 3004.1123 10892.91 1843.3766 10835.471 1044.0189 9922.196 C 378.55164 9174.432 -284.35593 8013.551 127.00623 7015.1445 C 558.26105 6340.7183 1550.8042 6006.7256 2290.2278 6172.157 C 1851.6432 6628.4526 3548.5815 6296.6157 2662.6833 6139.2246 C 3148.6323 6127.169 3658.191 5938.478 3344.5527 5404.319 C 3727.6885 5407.3423 4366.0537 5657.041 3695.335 5204.8535 C 3072.0298 4340.4653 4850.5806 4712.344 4655.157 4749.775 C 4480.4165 3713.987 4783.746 2626.5195 5556.6187 1900.9292 C 6049.065 1180.1238 6412.5303 108.94643 7417.8887 14.209403 C 8761.471 -185.74406 8360.45 1786.8357 9187.41 2021.8956 C 9898.391 1497.5013 10732.918 941.23285 11666.457 1278.8633 C 12538.206 1840.0148 13837.984 2000.1212 14297.109 3018.0203 C 14755.791 4057.8064 13631.735 4757.729 13599.828 5705.5684 C 13932.284 6340.7744 14968.18 6021.2427 15543.171 6480.211 C 16243.177 6796.733 17023.791 7275.2295 17236.334 8056.6763 C 17185.268 9175.449 15903.4375 9724.105 14998.737 10079.123 C 14188.497 10384.3 12357.201 10006.619 12949.806 11409.142 C 13507.151 12377.941 12952.675 13302.927 12280.136 14011.185 C 12047.422 14560.006 12973.226 15974.111 11776.04 15776.494 C 11056.275 15246.283 10853.274 13858.921 9841.227 13818.972 C 9540.794 14158.861 10256.386 15935.621 9128.234 15298.333 C 8546.575 14921.77 8479.531 12995.279 7608.4287 13731.838 C 6923.829 14541.1045 6218.985 15349.225 5801.711 16336.197 C 5553.8467 16798.773 5100.4497 17247.092 4527.5767 17134.633 z M 4935.914 17067.967 C 4836.685 16909.176 4864.6924 17157.814 4935.914 17067.967 z M 4837.319 17062.688 C 4841.5234 16893.244 4649.0376 17205.412 4837.319 17062.688 z M 4724.197 17004.719 C 4687.1084 16948.691 4697.229 17049.518 4724.197 17004.719 z M 4786.283 16731.828 C 5614.4053 16119.127 5369.2783 14898.371 5779.2954 14038.092 C 5891.097 13287.829 5277.927 14717.726 5219.379 14959.6 C 5113.9453 15532.1455 4797.059 16200.547 4786.283 16731.828 z M 4882.196 16521.434 C 4921.7627 16166.261 5176.877 16522.88 4882.196 16521.434 z M 5054.2017 16406.297 C 5047.5923 16353.071 5012.673 16446.46 5054.2017 16406.297 z M 5008.6743 16293.054 C 4952.8477 16193.976 5126.278 16319.903 5008.6743 16293.054 z M 5263.245 15045.493 C 5228.035 14974.995 5314.054 15070.074 5263.245 15045.493 z M 5625.556 14567.433 L 5631.276 14562.444 L 5625.556 14567.433 z M 4599.638 16694.016 L 4584.1685 16694.016 L 4599.638 16694.016 z M 5319.8438 16649.615 C 5406.135 16292.185 5015.96 16686.637 5319.8438 16649.615 z M 5415.019 16338.801 L 5399.5493 16338.801 L 5415.019 16338.801 z M 4838.0127 16281.936 C 4858.1978 16185.719 4774.428 16304.574 4838.0127 16281.936 z M 3926.7869 16116.443 C 3930.4402 16058.182 3891.8828 16169.686 3926.7869 16116.443 z M 5473.145 15981.972 L 5469.7207 15999.513 L 5473.145 15981.972 z M 4058.742 15878.635 C 4029.1174 15820.786 4026.1006 15964.947 4058.742 15878.635 z M 3874.421 15773.885 C 3808.3162 15705.419 3875.1372 15932.128 3874.421 15773.885 z M 4680.369 15757.539 L 4664.8994 15757.539 L 4680.369 15757.539 z M 12293.28 15709.101 C 12344.259 15436.879 11959.081 15770.137 12293.28 15709.101 L 12293.28 15709.101 z M 3895.9539 15698.403 C 4062.3208 15414.49 3749.9539 15768.111 3895.9539 15698.403 z M 11972.959 15692.555 C 12302.636 15149.881 11496.366 15566.756 11690.389 14948.397 C 11606.082 14038.547 12444.861 13003.06 11486.027 12315.261 C 11097.746 11760.792 11139.92 13206.017 10923.998 13532.617 C 10184.767 13928.909 11227.159 14729.611 11415.245 15284.024 C 11547.511 15476.939 11735.863 15648.366 11972.959 15692.555 z M 11946.775 15390.887 L 11952.496 15385.896 L 11946.775 15390.887 z M 11090.392 14037.974 L 11101.52 14037.689 L 11090.392 14037.974 z M 11652.688 13953.465 C 11659.572 13866.387 11699.292 14000.429 11652.688 13953.465 z M 10953.8 13867.681 C 10969.337 13765.915 11077.957 13995.094 10953.8 13867.681 z M 11616.4375 13791.364 C 11578.092 13590.424 11800.727 13849.143 11616.4375 13791.364 z M 11752.385 13788.66 L 11767.887 13779.746 L 11752.385 13788.66 z M 11518.266 13173.29 C 11422.178 13131.948 11604.2705 13094.005 11518.266 13173.29 z M 11681.265 13047.004 C 11713.329 12982.868 11713.334 13111.134 11681.265 13047.004 z M 11782.152 12864.368 C 11800.479 12745.919 11875.242 12965.67 11782.152 12864.368 z M 11562.232 12745.578 L 11570.034 12730.316 L 11562.232 12745.578 z M 11219.5625 12532.82 C 11219.087 12440.307 11264.414 12564.95 11219.5625 12532.82 z M 11413.572 12175.111 C 11413.025 12100.187 11484.627 12195.689 11413.572 12175.111 z M 3743.8918 15652.112 L 3728.1077 15656.742 L 3743.8918 15652.112 z M 5530.9746 15613.273 C 5690.5815 15353.042 5364.197 15703.762 5530.9746 15613.273 z M 3937.6458 15583.968 C 3919.49 15535.754 3919.4937 15632.184 3937.6458 15583.968 z M 3926.6533 15551.677 C 4118.2446 15532.239 3860.9912 15461.951 3926.6533 15551.677 z M 3800.4038 15535.053 C 3771.5383 15501.759 3794.6023 15582.69 3800.4038 15535.053 z M 3840.769 15539.566 L 3829.6414 15539.851 L 3840.769 15539.566 z M 3884.2996 15510.668 C 3966.701 15370.941 3769.1929 15516.372 3884.2996 15510.668 z M 5043.6577 15450.285 C 5009.509 15403.324 5035.0684 15546.3955 5043.6577 15450.285 z M 5770.2344 15454.322 L 5754.449 15458.951 L 5770.2344 15454.322 z M 3973.2498 15432.598 C 4096.123 15295.925 3850.743 15381.284 3973.2498 15432.598 z M 5552.0244 15434.616 C 5789.8325 15253.184 5418.18 15286.736 5552.0244 15434.616 z M 3831.1768 15392.14 C 3796.252 15327.126 3802.851 15467.319 3831.1768 15392.14 z M 3953.4702 15301.798 C 4012.9468 15214.349 3859.22 15319.388 3953.4702 15301.798 z M 5784.1157 15299.392 C 5974.1523 15029.109 5711.965 15074.404 5784.1157 15299.392 z M 3846.8237 15229.73 C 4014.3357 14860.007 3517.691 15349.91 3846.8237 15229.73 z M 3804.0454 15210.542 C 3720.5347 15105.677 3888.7112 15175.929 3804.0454 15210.542 z M 5947.645 15249.041 C 6247.3345 14921.019 6240.963 14068.154 5900.741 14843.464 C 5860.4565 14979.29 5897.296 15122.139 5947.645 15249.041 z M 6101.2305 14797.795 L 6116.7334 14788.881 L 6101.2305 14797.795 z M 3961.8652 15224.716 C 4035.8767 15075.536 3872.3118 15232.559 3961.8652 15224.716 z M 5577.9604 15182.602 L 5577.9585 15192.711 L 5577.9604 15182.602 z M 4021.931 15147.069 C 4026.171 15047.606 3988.0505 15222.968 4021.931 15147.069 z M 5780.3633 15124.514 C 5967.826 14757.148 5554.785 15227.621 5780.3633 15124.514 z M 4138.2256 15132.295 C 4098.5293 15088.697 4132.9355 15202.347 4138.2256 15132.295 z M 4300.9346 15121.951 L 4276.823 15135.851 L 4300.9346 15121.951 z M 5603.0386 15119.767 C 5798.036 14945.909 5554.3867 14926.575 5603.0386 15119.767 z M 3941.6821 15095.546 L 3922.2847 15095.1875 L 3941.6821 15095.546 z M 4879.0347 15084.067 C 5152.2456 14770.189 4756.8184 15029.044 4879.0347 15084.067 z M 3902.8152 15061.847 C 4202.2812 14859.28 3855.8796 14866.046 3902.8152 15061.847 z M 4046.8252 15054.573 C 4026.2568 14968.365 3999.6208 15164.1045 4046.8252 15054.573 z M 9520.762 15036.39 C 9421.69 14661.868 9302.669 15013.923 9520.762 15036.39 z M 4082.9612 15030.962 L 4067.4917 15030.962 L 4082.9612 15030.962 z M 3847.3477 15009.046 C 3768.2073 14880.038 3771.1138 15172.776 3847.3477 15009.046 z M 3973.9749 15022.889 L 3959.4424 15016.692 L 3973.9749 15022.889 z M 4234.8926 15001.56 C 4327.407 14897.574 4144.9277 14993.76 4234.8926 15001.56 z M 9097.134 14976.059 C 9038.903 14661.063 9019.614 15134.638 9097.134 14976.059 z M 6388.998 14994.488 C 6467.742 14820.201 6231.2266 15036.147 6388.998 14994.488 z M 4076.9065 14965.672 C 4398.1064 14788.6 4332.9326 14576.016 4529.1816 14547.581 C 4592.261 14212.241 4720.0894 14037.892 4470.528 13752.087 C 4621.043 14419.511 3753.4993 14494.837 4076.9065 14965.672 z M 4284.788 14909.866 L 4300.258 14909.866 L 4284.788 14909.866 z M 4187.911 14804.916 L 4203.381 14804.916 L 4187.911 14804.916 z M 4160.7812 14750.876 C 4118.5176 14693.477 4225.2783 14750.7 4160.7812 14750.876 z M 4411.2666 14694.584 C 4365.982 14636.216 4473.8037 14692.932 4411.2666 14694.584 z M 4254.337 14612.805 C 4181.9463 14471.139 4358.9 14654.764 4254.337 14612.805 z M 4617.1235 14223.167 C 4620.668 14136.705 4658.807 14277.893 4617.1235 14223.167 z M 4595.9463 13868.996 C 4600.858 13802.91 4634.7314 13900.132 4595.9463 13868.996 z M 4492.67 13807.31 C 4602.2344 13727.342 4431.166 13744.574 4492.67 13807.31 z M 4435.5557 13774.323 C 4412.9795 13686.417 4505.9834 13794.752 4435.5557 13774.323 z M 4478.542 13723.124 C 4162.7324 13585.931 4590.205 13689.715 4478.542 13723.124 z M 4884.2144 14978.376 L 4861.54 14983.528 L 4884.2144 14978.376 z M 5754.6885 14984.542 C 6054.1323 14680.444 5739.9834 14212.051 5745.855 14849.168 L 5754.6885 14984.542 L 5754.6885 14984.542 z M 5879.647 14757.167 L 5894.3003 14748.111 L 5879.647 14757.167 z M 5839.29 14708.741 C 5822.704 14651.685 5883.8667 14721.01 5839.29 14708.741 z M 3729.2595 14912.425 L 3714.6765 14913.915 L 3729.2595 14912.425 z M 3875.8916 14883.767 C 3878.3447 14737.017 3789.6187 15010.5625 3875.8916 14883.767 z M 4026.4495 14864.987 C 3995.0403 14820.809 4023.1074 14927.057 4026.4495 14864.987 z M 3921.4998 14864.987 L 3905.715 14869.617 L 3921.4998 14864.987 z M 3978.0112 14861.428 C 3949.4976 14786.07 3939.1138 14926.669 3978.0112 14861.428 z M 4943.6133 14848.727 C 4933.127 14727.641 4886.5225 14957.898 4943.6133 14848.727 z M 6256.4893 14829.135 L 6216.336 14837.448 L 6256.4893 14829.135 z M 3870.7588 14805.685 C 3879.7678 14659.702 3751.0322 14942.602 3870.7588 14805.685 z M 5254.587 14806.934 L 5240.9434 14818.536 L 5254.587 14806.934 z M 4953.0034 14749.918 C 4928.342 14711.374 4926.459 14803.272 4953.0034 14749.918 z M 3743.5217 14739.641 C 3709.4717 14683.577 3752.9402 14796.474 3743.5217 14739.641 z M 3816.5498 14714.569 C 3749.804 14680.949 3819.6064 14790.76 3816.5498 14714.569 z M 6298.733 14714.981 C 6613.256 14472.905 6205.2173 14430.427 6298.733 14714.981 z M 3873.0613 14691.417 C 3844.2007 14658.12 3867.2544 14739.052 3873.0613 14691.417 z M 3658.6868 14689.807 C 3637.966 14585.135 3512.412 14844.961 3658.6868 14689.807 z M 5003.292 14680.26 C 5258.906 14451.07 4847.4316 14558.798 5003.292 14680.26 z M 9251.625 14680.58 C 9267.06 14580.988 9154.711 14752.628 9251.625 14680.58 z M 9633.201 14617.228 C 9839.288 14186.39 9322.106 14539.098 9633.201 14617.228 z M 3736.8489 14609.144 C 3936.127 14370.44 3633.9834 14540.372 3736.8489 14609.144 z M 3903.2397 14609.359 C 3982.9153 14503.21 3797.538 14610.182 3903.2397 14609.359 z M 5915.55 14614.723 L 5899.765 14619.352 L 5915.55 14614.723 z M 8881.102 14572.211 C 9087.88 14244.28 8645.444 14631.319 8881.102 14572.211 z M 9455.119 14598.795 C 9699.246 14575.934 9242.089 14523.758 9455.119 14598.795 z M 9362.754 14567.42 C 9404.279 14512.778 9300.081 14572.149 9362.754 14567.42 z M 3951.7737 14522.235 C 4069.2805 14362.009 3818.7283 14596.081 3951.7737 14522.235 z M 4005.593 14517.166 C 4024.3743 14463.776 3952.2744 14554.378 4005.593 14517.166 z M 5092.096 14466.552 C 5367.3506 14178.906 4915.309 14182.861 5092.096 14466.552 z M 6667.233 14473.919 C 7022.9062 14178.065 6305.6973 14314.769 6667.233 14473.919 z M 4679.188 14455.159 C 4751.4634 14278.952 4567.5474 14519.068 4679.188 14455.159 z M 9108.152 14474.405 C 9188.672 14326.822 8989.869 14460.123 9108.152 14474.405 z M 4035.9268 14449.274 C 4391.2793 14250.664 4152.416 14112.59 4035.9268 14449.274 z M 9193.22 14466.71 C 9181.6045 14385.892 9141.6455 14493.083 9193.22 14466.71 z M 3986.084 14444.991 C 3959.0234 14407.909 3980.6887 14503.168 3986.084 14444.991 z M 8813.784 14397.817 C 8840.64 13978.649 8558.4 14352.1 8813.784 14397.817 z M 9346.607 14368.582 C 9606.341 13879.107 8726.506 13958.275 9346.607 14368.582 z M 9380.936 14254.787 L 9324.577 14252.139 L 9380.936 14254.787 L 9380.936 14254.787 z M 9111.431 14366.209 C 9090.531 14286.505 9052.855 14446.251 9111.431 14366.209 z M 3824.6226 14323.704 C 3997.7822 14236.75 3750.7803 14289.748 3824.6226 14323.704 z M 9127.193 14281.431 C 9314.493 14004.618 8937.485 14223.663 9127.193 14281.431 z M 4147.006 14266.281 C 4088.7473 14050.732 3978.4746 14326.12 4147.006 14266.281 z M 8934.881 14280.166 L 8966.441 14197.326 L 8934.881 14280.166 L 8934.881 14280.166 z M 6487.9673 14235.886 C 6786.48 13754.158 6251.4424 14334.726 6487.9673 14235.886 z M 4329.19 14247.873 C 4315.6235 14200.733 4266.103 14337.273 4329.19 14247.873 z M 3954.9158 14208.204 C 3993.3599 14136.933 3849.088 14273.502 3954.9158 14208.204 z M 6395.8975 14207.508 L 6384.77 14207.792 L 6395.8975 14207.508 z M 4384.075 14175.833 C 4525.503 14015.733 4222.71 14145.467 4384.075 14175.833 z M 8688.729 14158.985 C 8818.479 13582.6045 8203.033 13711.479 8688.729 14158.985 z M 3982.0476 14134.851 L 3958.9155 14134.164 L 3982.0476 14134.851 z M 4026.4495 14106.595 C 4287.2944 13905.165 3840.0852 13879.555 4026.4495 14106.595 z M 6608.546 14095.452 C 6890.4 13902.615 6470.001 13912.317 6608.546 14095.452 z M 8932.862 14081.703 C 8994.829 13742.254 8606.26 14134.989 8932.862 14081.703 z M 3952.414 14059.349 C 3909.7866 14004.158 3931.9094 14132.778 3952.414 14059.349 z M 4378.2075 14047.972 C 4321.4785 14047.743 4409.0654 14097.589 4378.2075 14047.972 z M 4712.598 14060.175 C 4697.5903 13980.775 4657.1147 14105.27 4712.598 14060.175 z M 4754.224 13994.166 C 4835.041 13766.369 4631.3477 14060.622 4754.224 13994.166 z M 4377.925 13964.988 C 4583.512 13717.097 4216.135 13980.175 4377.925 13964.988 z M 4692.134 13964.758 L 4683.7983 13974.542 L 4692.134 13964.758 z M 9064.05 13931.823 C 8993.7295 13884.516 9051.324 14010.728 9064.05 13931.823 z M 4777.246 13901.207 L 4759.19 13900.77 L 4777.246 13901.207 z M 4284.788 13892.658 L 4269.3184 13892.658 L 4284.788 13892.658 z M 8902.588 13887.758 L 8874.707 13891.644 L 8902.588 13887.758 z M 5277.777 13844.22 C 5448.062 13698.8 5166.565 13732.654 5277.777 13844.22 z M 4764.571 13827.159 C 4712.4814 13803.427 4774.7827 13876.838 4764.571 13827.159 z M 4276.1294 13806.803 C 4415.544 13423.922 4006.1377 13792.462 4276.1294 13806.803 L 4276.1294 13806.803 z M 4220.2036 13666.612 L 4231.331 13666.328 L 4220.2036 13666.612 z M 3913.4265 13799.342 L 3897.6423 13803.97 L 3913.4265 13799.342 z M 4696.2334 13795.78 C 4840.828 13694.118 4572.1016 13766.645 4696.2334 13795.78 z M 3930.5852 13781.085 C 4037.6594 13694.169 3838.9531 13776.179 3930.5852 13781.085 z M 4743.229 13708.553 C 4714.62 13655.025 4692.463 13824.063 4743.229 13708.553 z M 4044.614 13639.229 C 4073.785 13574.408 3955.8516 13701.045 4044.614 13639.229 z M 4367.8584 13626.246 C 4734.0117 13511.953 4148.0303 13446.128 4367.8584 13626.246 L 4367.8584 13626.246 z M 4885.5586 13621.055 C 4884.7275 13560.348 4820.4897 13687.029 4885.5586 13621.055 z M 4567.346 13597.002 C 4518.298 13549.862 4565.8643 13673.606 4567.346 13597.002 z M 4777.246 13609.508 C 4738.5513 13544.853 4748.449 13683.279 4777.246 13609.508 z M 4956.1675 13565.698 C 5140.7056 13277.582 4739.1465 13715.6455 4956.1675 13565.698 z M 4091.0344 13557.148 C 4069.9832 13509.356 4066.82 13613.129 4091.0344 13557.148 z M 4584.9717 13543.766 L 4584.97 13553.875 L 4584.9717 13543.766 z M 4291.4297 13526.71 C 4254.3765 13498.32 4299.9395 13596.233 4291.4297 13526.71 z M 5382.7266 13508.71 L 5366.942 13513.34 L 5382.7266 13508.71 z M 4632.564 13439.069 L 4579.311 13431.452 L 4632.564 13439.069 L 4632.564 13439.069 z M 5981.0264 13430.155 C 5920.8574 13432.193 6041.491 13483.008 5981.0264 13430.155 z M 4381.3813 13408.804 C 4411.5947 13333.414 4328.024 13466.865 4381.3813 13408.804 z M 4538.317 13363.911 C 4679.628 13133.623 4399.277 13426.06 4538.317 13363.911 z M 10867.454 13348.009 C 10902.746 13226.342 10758.778 13427.988 10867.454 13348.009 z M 4327.5605 13314.371 C 4374.179 13215.509 4243.4316 13327.872 4327.5605 13314.371 z M 4380.0273 13277.053 C 4383.796 13138.287 4281.6987 13382.103 4380.0273 13277.053 z M 4007.867 13204.428 C 4277.2485 12993.256 3898.8623 13102.467 4007.867 13204.428 z M 11712.875 12504.088 C 11794.339 12239.962 11494.679 12533.684 11712.875 12504.088 z M 11580.002 12284.681 L 11546.445 12266.753 L 11580.002 12284.681 z M 11636.671 12334.554 C 11618.86 12245.895 11542.76 12413.701 11636.671 12334.554 z M 11500.56 12176.915 L 11493.01 12189.978 L 11500.56 12176.915 z M 12353.453 12137.873 C 12512.96 11766.005 11967.769 12153.176 12353.453 12137.873 z M 12737.138 12086.307 C 12854.541 11842.336 12537.229 12058.078 12737.138 12086.307 z M 11716.426 12067.545 C 11792.332 11879.012 11531.553 12051.773 11716.426 12067.545 z M 11898.538 11993.094 L 11890.253 12005.959 L 11898.538 11993.094 z M 11841.188 11914.754 L 11824.049 11917.64 L 11841.188 11914.754 z M 11859.692 11876.428 C 11888.1455 11604.306 11667.518 11934.938 11859.692 11876.428 z M 11410.416 11846.184 C 11474.23 11662.037 11294.772 11901.909 11410.416 11846.184 z M 11885.591 11704.854 L 11874.463 11705.138 L 11885.591 11704.854 z M 11877.85 11599.368 C 11845.314 11545.075 11836.994 11666.668 11877.85 11599.368 z M 12921.501 11553.655 C 12898.098 11343.059 12734.828 11658.492 12921.501 11553.655 z M 11889.06 11509.447 C 11807.054 11358.559 11790.41 11611.413 11889.06 11509.447 z M 11736.439 11312.78 C 11779.915 11034.556 11556.852 11275.394 11736.439 11312.78 z M 3073.8267 10796.633 C 3038.4106 10735.785 3039.6592 10864.809 3073.8267 10796.633 z M 3018.7356 10765.701 C 3077.0137 10634.966 2846.5356 10839.28 3018.7356 10765.701 z M 14343.843 10124.434 C 14776.064 10195.356 14357.51 9412.998 14867.473 9779.382 C 14724.362 9108.937 13625.729 9179.229 13670.157 9872.901 C 13281.648 10298.581 14159.722 10124.627 14343.843 10124.434 z M 14070.215 9966.7705 C 14091.559 9667.239 14435.425 9983.353 14070.215 9966.7705 z M 13787.085 9880.868 C 13778.69 9736.946 13922.462 9979.709 13787.085 9880.868 z M 2200.084 10129.089 C 2173.5361 10075.735 2175.425 10167.637 2200.084 10129.089 z M 13620.875 9871.576 L 13606.224 9880.632 L 13620.875 9871.576 z M 1604.5267 9783.208 C 1574.3492 9706.793 1554.4688 9854.396 1604.5267 9783.208 z M 2185.788 9525.123 L 2166.3904 9525.482 L 2185.788 9525.123 z M 1362.3342 9496.867 C 1337.306 9401.122 1272.8801 9601.391 1362.3342 9496.867 z M 1572.2341 9471.731 L 1522.2122 9457.998 L 1572.2341 9471.731 L 1572.2341 9471.731 z M 1426.9187 9447.952 L 1407.4923 9451.184 L 1426.9187 9447.952 z M 1349.3347 9424.376 C 1852.6515 9443.774 1142.0851 9229.868 1349.3347 9424.376 z M 14682.911 9428.245 L 14667.442 9428.245 L 14682.911 9428.245 z M 1655.6785 9416.672 C 1637.7478 9375.421 1625.314 9463.694 1655.6785 9416.672 z M 1699.977 9409.413 C 1667.5588 9353.957 1682.2699 9476.47 1699.977 9409.413 z M 1854.792 9383.368 L 1839.0074 9387.996 L 1854.792 9383.368 z M 14563.835 9378.237 C 14493.789 9307.542 14583.099 9441.252 14563.835 9378.237 z M 1755.937 9365.68 C 1708.995 9306.714 1732.5763 9425.107 1755.937 9365.68 z M 1790.2072 9346.5625 L 1774.7051 9355.477 L 1790.2072 9346.5625 z M 992.5647 9287.768 C 975.94855 9203.787 943.4154 9349.467 992.5647 9287.768 z M 2139.5007 9278.088 C 2189.3933 9156.125 2031.4302 9298.42 2139.5007 9278.088 z M 1053.5391 9216.579 C 1356.4395 9028.21 740.64215 9153.975 1053.5391 9216.579 z M 1629.7214 9199.338 C 1547.0597 9105.285 1605.6244 9278.823 1629.7214 9199.338 z M 1163.7361 9192.819 L 1141.4994 9211.088 L 1163.7361 9192.819 z M 1332.8691 9212.2295 C 1445.8613 9098.701 1202.8125 9208.672 1332.8691 9212.2295 z M 1417.389 9192.108 C 1384.6312 9115.888 1384.6318 9268.329 1417.389 9192.108 z M 1858.6819 9186.292 C 1670.6755 8732.537 856.71045 9253.389 1858.6819 9186.292 z M 1674.5983 9094.081 C 1599.4062 8979.41 1775.8131 9106.421 1674.5983 9094.081 z M 1887.0841 9157.797 C 1868.9261 9109.583 1868.934 9206.015 1887.0841 9157.797 z M 1539.7749 9149.926 C 1509.6006 8989.597 1422.5831 9263.438 1539.7749 9149.926 z M 2557.1497 9124.834 C 2530.092 9087.746 2551.7498 9183.007 2557.1497 9124.834 z M 2411.8342 9105.322 L 2400.7068 9105.606 L 2411.8342 9105.322 z M 2135.923 9083.696 C 2112.786 9026.52 2111.6028 9139.625 2135.923 9083.696 z M 15381.425 9072.421 C 15383.942 8995.381 15337.899 9141.467 15381.425 9072.421 z M 1895.1573 9068.518 L 1875.7308 9071.749 L 1895.1573 9068.518 z M 2205.253 9076.224 C 2323.7485 8967.524 2095.1743 9039.068 2205.253 9076.224 z M 2502.6565 9061.593 L 2486.7634 9056.781 L 2502.6565 9061.593 z M 1017.21014 9045.646 C 1174.3755 8754.023 2185.522 9125.183 1822.4409 8687.309 C 2685.6167 8485.39 814.0019 8456.354 1676.259 8396.149 C 1600.8187 8096.534 521.66144 8423.092 1172.647 8160.9473 C 1906.8098 8233.177 1487.9257 7912.2197 1047.4136 7853.3027 C 1690.4375 7827.523 2659.5332 7969.2705 2710.1797 7433.033 C 2183.3184 7289.979 1660.2036 6798.9805 1225.8143 7041.5884 C 1987.2231 7207.659 485.06616 7023.256 241.21518 7211.401 C -164.13504 7559.8203 499.4737 8816.226 1017.21014 9045.646 z M 1972.9777 8905.967 C 1956.3025 8855.41 2027.4723 8924.791 1972.9777 8905.967 z M 1378.5763 8884.024 L 1394.1382 8888.325 L 1378.5763 8884.024 z M 996.3547 8825.456 C 819.0819 8635.684 1149.434 8792.787 996.3547 8825.456 z M 1262.9858 8825.676 C 1244.1658 8771.18 1313.5415 8842.355 1262.9858 8825.676 z M 1255.9425 8748.089 C 878.19104 8708.355 1377.4338 8557.454 1255.9425 8748.089 L 1255.9425 8748.089 z M 1557.6223 8736.235 C 1410.5759 8579.769 1927.904 8849.329 1557.6223 8736.235 z M 934.46124 8717.815 L 945.58844 8717.53 L 934.46124 8717.815 z M 1416.8274 8680.176 L 1436.5247 8680.561 L 1416.8274 8680.176 z M 929.0195 8631.468 C 804.6515 8472.251 1166.637 8663.423 929.0195 8631.468 z M 777.03625 8580.573 L 788.16364 8580.288 L 777.03625 8580.573 z M 528.2885 8574.662 L 587.6678 8553.835 L 528.2885 8574.662 L 528.2885 8574.662 z M 723.68823 8549.911 C 789.1932 8456.405 787.6735 8668.838 723.68823 8549.911 z M 656.51654 8543.668 C 521.4925 8465.857 760.7711 8493.955 656.51654 8543.668 z M 1629.993 8543.824 C 1635.2856 8473.773 1669.6866 8587.423 1629.993 8543.824 z M 1176.6533 8475.623 C 1154.3301 8414.299 1239.6372 8499.029 1176.6533 8475.623 z M 950.6073 8447.367 C 977.2518 8393.013 977.25415 8501.718 950.6073 8447.367 z M 1681.8905 8379.829 L 1685.8363 8369.127 L 1681.8905 8379.829 z M 584.6277 8373.363 C 586.2806 8310.827 642.9955 8418.647 584.6277 8373.363 z M 1208.9457 8339.995 C 1218.7919 8210.33 1294.0981 8399.629 1208.9457 8339.995 z M 498.51483 8335.208 C 511.66174 8247.8545 546.7223 8382.52 498.51483 8335.208 z M 805.29175 8302.052 C 822.90717 8230.827 825.17065 8378.279 805.29175 8302.052 z M 1487.4667 8289.941 L 1498.5945 8289.659 L 1487.4667 8289.941 z M 1556.0879 8265.723 L 1567.216 8265.438 L 1556.0879 8265.723 z M 708.4148 8226.029 C 725.35236 8130.8677 742.2966 8305.73 708.4148 8226.029 z M 585.4543 8196.606 C 3.325661 7642.346 693.6194 7843.719 585.4543 8196.606 z M 506.58798 7998.323 C 468.23184 7969.641 521.50256 8058.8784 506.58798 7998.323 z M 688.2321 8081.528 C 554.7169 7836.7554 953.3161 8238.71 688.2321 8081.528 z M 1426.9187 8068.9204 C 1427.7675 7967.3174 1499.4429 8114.193 1426.9187 8068.9204 z M 1346.188 8059.3286 C 1350.8368 7927.9106 1465.987 8134.262 1346.188 8059.3286 z M 1230.071 8035.1855 L 1275.6646 8014.401 L 1230.071 8035.1855 L 1230.071 8035.1855 z M 1124.1786 8023.53 L 1147.311 8024.2163 L 1124.1786 8023.53 z M 960.65814 7940.7812 C 999.9034 7847.6943 1012.5914 7987.689 960.65814 7940.7812 z M 1128.215 7898.8735 L 1147.641 7895.643 L 1128.215 7898.8735 z M 1790.2072 7886.2876 L 1805.6768 7886.2876 L 1790.2072 7886.2876 z M 791.75256 7808.779 C 804.13043 7708.651 851.91 7862.4365 791.75256 7808.779 z M 2394.8923 7799.502 C 2391.2432 7628.7153 2612.725 7818.255 2394.8923 7799.502 z M 752.8168 7765.1914 L 763.9446 7764.908 L 752.8168 7765.1914 z M 670.0677 7751.7715 C 649.6012 7689.832 731.94775 7796.5244 670.0677 7751.7715 z M 2663.3813 7714.261 C 2649.5369 7644.3906 2740.2346 7754.8486 2663.3813 7714.261 z M 2573.2957 7684.937 L 2589.0803 7680.308 L 2573.2957 7684.937 z M 2282.665 7557.6016 C 2230.563 7472.117 2470.8237 7633.465 2282.665 7557.6016 z M 2189.4927 7546.6816 C 2211.0334 7495.707 2243.537 7621.134 2189.4927 7546.6816 z M 2053.3618 7540.407 C 2039.8933 7499.6143 2090.2512 7560.585 2053.3618 7540.407 z M 2105.0574 7543.6587 L 2120.8418 7539.029 L 2105.0574 7543.6587 z M 1939.9039 7523.557 C 1944.813 7457.47 1978.6909 7554.691 1939.9039 7523.557 z M 2004.4888 7515.4844 L 2015.3696 7506.815 L 2004.4888 7515.4844 z M 2476.419 7514.9263 L 2500.0515 7514.9263 L 2476.419 7514.9263 z M 2290.738 7494.071 C 2330.869 7452.6094 2301.1443 7542.027 2290.738 7494.071 z M 1145.2491 7443.2236 C 1018.17487 7348.777 1311.5419 7463.3657 1145.2491 7443.2236 z M 2234.3042 7363.617 C 2096.4243 7167.1714 2654.4502 7565.233 2234.3042 7363.617 z M 2403.761 7353.9414 L 2419.5457 7349.3115 L 2403.761 7353.9414 z M 1972.8472 7322.273 C 1984.1229 7241.9126 2070.8562 7425.408 1972.8472 7322.273 z M 1452.8895 7311.7607 C 1485.0579 7243.2256 1499.428 7360.0273 1452.8895 7311.7607 z M 1719.3998 7303.5127 C 1745.945 7250.157 1744.0609 7342.0566 1719.3998 7303.5127 z M 1814.4265 7301.6626 C 1824.833 7253.7056 1854.557 7343.125 1814.4265 7301.6626 z M 1091.9674 7272.866 C 868.91693 7366.771 1076.5621 7106.271 1091.9674 7272.866 z M 1536.9142 7275.088 C 1546.0424 7220.5596 1601.5911 7318.611 1536.9142 7275.088 z M 1410.7726 7256.3877 C 1441.779 7141.44 1486.8643 7297.1514 1410.7726 7256.3877 z M 1499.5765 7251.796 L 1526.0417 7249.895 L 1499.5765 7251.796 z M 904.7061 7230.35 C 762.71545 7103.2275 1049.2505 7261.0586 904.7061 7230.35 z M 2072.2935 7216.6406 C 1696.8087 7299.724 2135.061 7083.45 2072.2935 7216.6406 z M 1532.8529 7200.8555 C 1522.3699 7120.2705 1608.1774 7246.2485 1532.8529 7200.8555 z M 571.3063 7192.086 C 542.86957 7130.3887 642.61115 7192.9976 571.3063 7192.086 z M 1402.6257 7187.8774 C 1414.5853 7147.1606 1431.0925 7245.8813 1402.6257 7187.8774 z M 1050.1353 7167.0405 L 1142.3196 7123.5396 L 1050.1353 7167.0405 L 1050.1353 7167.0405 z M 1749.8418 7122.7095 C 1789.9722 7081.2476 1760.2488 7170.6646 1749.8418 7122.7095 z M 2377.7844 9041.985 C 2338.583 8999.163 2356.345 9102.818 2377.7844 9041.985 z M 1122.6135 9019.429 C 1106.6842 8968.847 1068.304 9081.369 1122.6135 9019.429 z M 14756.299 8987.384 C 15183.58 8795.9 16564.75 8974.316 16248.494 8356.636 C 15922.962 8371.122 14428.6875 8490.133 15418.664 8230.421 C 15866.924 8290.633 16452.877 8037.465 15663.15 7990.2695 C 15187.832 8064.098 13814.102 7387.3438 13976.834 8116.7637 C 14230.31 8209.979 15160.337 8348.25 14379.301 8471.253 C 13770.645 8372.822 13461.439 8838.393 14179.086 8944.536 C 14371.053 8980.023 14568.968 8912.218 14756.299 8987.384 z M 15574.098 8860.43 C 15509.769 8800.918 15652.103 8867.238 15574.098 8860.43 z M 15086.565 8820.581 L 15110.678 8806.68 L 15086.565 8820.581 z M 14345.86 8518.715 C 14283.164 8432.055 14442.008 8524.899 14345.86 8518.715 z M 14852.373 8399.018 C 14880.841 8341.017 14864.33 8439.733 14852.373 8399.018 z M 15094.639 8258.126 C 15107.437 8186.9443 15144.177 8334.881 15094.639 8258.126 z M 15177.555 8260.845 L 15192.373 8261.306 L 15177.555 8260.845 z M 15139.04 8233.431 L 15153.663 8233.021 L 15139.04 8233.431 z M 15066.383 8225.357 L 15081.006 8225.767 L 15066.383 8225.357 z M 14882.123 8197.891 C 14871.9375 8121.1675 14928.622 8236.467 14882.123 8197.891 z M 15140.157 8172.8823 C 15162.317 8120.7607 15160.505 8222.271 15140.157 8172.8823 z M 14372.063 7862.011 C 14389.074 7813.249 14412.45 7915.5005 14372.063 7862.011 z M 2189.4797 8983.668 C 2168.313 8939.043 2164.8174 9030.302 2189.4797 8983.668 z M 2634.2786 8983.523 C 2608.1772 8915.151 2567.7275 9066.099 2634.2786 8983.523 z M 15074.456 8927.716 L 15063.327 8928.0 L 15074.456 8927.716 z M 13895.223 8912.484 C 13770.021 8755.544 13516.319 8999.549 13895.223 8912.484 z M 15102.712 8895.423 L 15087.242 8895.423 L 15102.712 8895.423 z M 2105.0574 8875.24 C 2073.9163 8822.514 2075.1797 8943.873 2105.0574 8875.24 z M 2444.1265 8855.057 L 2416.317 8854.772 L 2444.1265 8855.057 z M 2169.6418 8846.984 C 2495.3103 8844.559 2155.3948 8624.377 2169.6418 8846.984 z M 2416.6277 8813.467 C 2463.5103 8618.596 2226.934 8875.175 2416.6277 8813.467 z M 2452.1997 8810.18 L 2436.4153 8814.808 L 2452.1997 8810.18 z M 15974.6045 8798.546 L 15963.477 8798.83 L 15974.6045 8798.546 z M 2549.694 8792.491 C 2558.9075 8625.444 2385.9753 8878.89 2549.694 8792.491 z M 2613.661 8747.417 C 2587.8813 8680.596 2572.3567 8804.577 2613.661 8747.417 z M 2678.2456 8737.997 C 2643.5098 8677.885 2643.5151 8798.111 2678.2456 8737.997 z M 2284.683 8697.633 C 2261.628 8648.29 2247.2087 8751.5205 2284.683 8697.633 z M 2377.7378 8686.933 C 2597.372 8483.047 2090.3394 8741.982 2377.7378 8686.933 z M 2113.1304 8690.422 C 2253.0374 8556.224 1965.0607 8686.133 2113.1304 8690.422 z M 1886.0255 8674.688 C 1884.313 8595.039 1831.3856 8730.786 1886.0255 8674.688 z M 2266.5188 8588.599 C 2215.4275 8534.26 2248.1719 8669.819 2266.5188 8588.599 z M 2464.5273 8548.634 L 2437.0334 8553.259 L 2464.5273 8548.634 z M 3114.1921 8503.402 C 3068.5266 8432.1045 3092.1418 8561.402 3114.1921 8503.402 z M 14198.527 8507.914 L 14187.399 8508.2 L 14198.527 8507.914 z M 2193.861 8495.806 C 2167.2168 8441.452 2167.2146 8550.156 2193.861 8495.806 z M 2686.3188 8499.841 C 2746.8625 8404.842 2568.77 8440.478 2686.3188 8499.841 z M 14198.527 8483.219 L 14182.743 8487.849 L 14198.527 8483.219 z M 2135.5327 8470.444 C 2169.7927 8110.005 1700.8756 8599.307 2135.5327 8470.444 z M 1971.8517 8435.257 C 1941.2415 8371.229 2031.5133 8445.121 1971.8517 8435.257 z M 2072.765 8427.66 C 2078.569 8380.023 2101.628 8460.956 2072.765 8427.66 z M 1928.2914 8371.364 C 1911.387 8290.905 2009.6566 8437.111 1928.2914 8371.364 z M 2226.1536 8465.531 L 2212.5417 8471.041 L 2226.1536 8465.531 z M 14227.629 8443.009 C 14197.3955 8319.893 14108.607 8575.654 14227.629 8443.009 z M 2337.3264 8449.89 C 2308.0935 8393.225 2309.4434 8491.605 2337.3264 8449.89 z M 14133.709 8426.869 C 14076.213 8371.908 14145.357 8472.58 14133.709 8426.869 z M 14583.249 8423.496 C 14550.289 8368.21 14586.412 8477.704 14583.249 8423.496 z M 14481.084 8432.161 L 14441.074 8428.369 L 14481.084 8432.161 z M 14525.223 8394.465 C 14467.441 8366.522 14516.366 8457.04 14525.223 8394.465 z M 2381.2139 8377.188 C 2311.9998 8355.924 2403.7534 8450.47 2381.2139 8377.188 z M 1790.2072 8394.892 L 1774.7373 8394.892 L 1790.2072 8394.892 z M 2492.565 8386.342 C 2458.1387 8352.971 2484.2698 8447.644 2492.565 8386.342 z M 15062.346 8374.233 L 15050.761 8373.502 L 15062.346 8374.233 z M 15011.677 8346.295 C 14979.536 8290.421 15011.704 8425.385 15011.677 8346.295 z M 1853.3656 8341.067 L 1811.6833 8339.301 L 1853.3656 8341.067 z M 15538.658 8322.711 L 15520.674 8317.743 L 15538.658 8322.711 z M 17204.334 8308.849 C 17229.273 8228.42 17132.902 8330.62 17204.334 8308.849 z M 15520.094 8293.514 C 15923.215 8358.434 15448.59 8224.294 15520.094 8293.514 z M 15307.458 8285.905 C 15479.052 8386.956 15309.85 8156.2134 15307.458 8285.905 z M 15659.754 8277.549 L 15627.739 8285.905 L 15659.754 8277.549 z M 15417.562 8281.868 L 15394.402 8271.291 L 15417.562 8281.868 z M 16192.509 8282.082 C 16206.588 8224.3125 16126.349 8325.5205 16192.509 8282.082 z M 14513.377 8257.174 C 14481.973 8212.99 14510.029 8319.242 14513.377 8257.174 z M 1928.7509 8223.527 C 1886.2676 8133.4805 1864.7206 8328.139 1928.7509 8223.527 z M 2060.6553 8209.211 L 2049.5278 8209.496 L 2060.6553 8209.211 z M 15256.1 8214.111 L 15232.146 8209.614 L 15256.1 8214.111 z M 1826.5361 8180.955 C 1760.2361 8054.5796 1753.4723 8296.242 1826.5361 8180.955 z M 1901.8402 8174.1377 C 1851.9337 8137.31 1888.9651 8241.362 1901.8402 8174.1377 z M 958.68036 8174.497 C 920.93835 8086.987 897.27155 8245.463 958.68036 8174.497 z M 17184.775 8143.422 C 17191.076 7662.673 16236.074 7532.341 16930.605 7976.54 L 17045.947 8078.5225 L 17184.775 8143.422 L 17184.775 8143.422 z M 2190.6653 8090.301 L 2186.1555 8106.179 L 2190.6653 8090.301 z M 2403.761 8104.737 C 2397.9546 8057.1 2374.8997 8138.0337 2403.761 8104.737 z M 1647.3634 8091.025 C 1631.4374 8040.443 1593.0518 8152.964 1647.3634 8091.025 z M 2496.5427 7966.113 C 2493.04 7862.8896 2415.3665 7980.4336 2496.5427 7966.113 z M 2038.4542 7932.57 C 2056.2283 7769.8994 1892.6182 8055.595 2038.4542 7932.57 z M 2109.094 7910.3965 C 2074.016 7797.0435 2047.8079 7975.3765 2109.094 7910.3965 z M 2074.7832 7865.994 L 2052.1096 7871.1465 L 2074.7832 7865.994 z M 13840.633 7828.9595 C 13978.018 7577.0723 13496.535 7958.515 13840.633 7828.9595 z M 15206.047 7852.381 C 15222.415 7693.811 15047.826 7938.0176 15206.047 7852.381 z M 15417.562 7828.788 C 15368.425 7769.5015 15402.217 7889.156 15417.562 7828.788 z M 13981.084 7813.3457 C 14041.867 7745.0083 13889.208 7843.6235 13981.084 7813.3457 z M 15296.466 7805.557 L 15280.997 7805.557 L 15296.466 7805.557 z M 14008.149 7760.291 C 14059.132 7719.178 13939.454 7760.3203 14008.149 7760.291 z M 2865.4402 7751.6035 L 2850.857 7753.095 L 2865.4402 7751.6035 z M 13867.53 7716.7534 L 13852.062 7716.753 L 13867.53 7716.7534 z M 16450.916 7523.5903 C 16406.771 7402.435 16368.332 7556.092 16450.916 7523.5903 z M 3062.2314 7484.708 C 3157.5938 7331.26 2780.5027 7571.6978 3062.2314 7484.708 z M 2807.4148 7482.634 C 3150.2395 7464.8843 2573.5266 7340.3726 2807.4148 7482.634 z M 3106.119 7357.025 L 3090.334 7361.6543 L 3106.119 7357.025 z M 2948.6938 7337.319 L 2934.071 7337.728 L 2948.6938 7337.319 z M 724.5611 7135.4917 L 713.4333 7135.776 L 724.5611 7135.4917 z M 15355.501 6969.586 C 15249.935 6613.011 14991.257 7093.724 15355.501 6969.586 z M 1651.035 6925.501 C 1601.3617 6783.025 1578.9022 6982.5327 1651.035 6925.501 z M 1483.4303 6918.178 C 1528.176 6819.4956 1407.2184 6931.5513 1483.4303 6918.178 z M 1575.2722 6875.537 C 1517.2935 6833.9917 1562.8533 6941.6895 1575.2722 6875.537 z M 1794.2438 6861.0073 L 1779.621 6861.416 L 1794.2438 6861.0073 z M 14804.007 6772.203 C 14745.004 6593.108 14683.424 6805.6006 14804.007 6772.203 z M 2916.4016 6756.0566 C 2893.7642 6698.8047 2893.7683 6813.3105 2916.4016 6756.0566 z M 1934.608 6726.726 C 1997.3297 6500.1636 1745.6151 6698.45 1934.608 6726.726 z M 2237.7373 6723.965 C 2350.9492 6650.448 2134.6667 6719.0005 2237.7373 6723.965 z M 1846.7188 6663.217 C 1823.2177 6588.7114 1820.2307 6748.388 1846.7188 6663.217 z M 2294.42 6648.328 C 2247.4263 6550.784 2177.6414 6722.0576 2294.42 6648.328 z M 14484.686 6641.016 C 14131.75 6133.3765 13710.364 6515.076 14484.686 6641.016 z M 2008.1805 6630.9243 L 1995.8358 6600.3643 L 2008.1805 6630.9243 z M 1802.8936 6614.2017 C 1737.4453 6576.6157 1842.4454 6668.2573 1802.8936 6614.2017 z M 2427.9802 6566.7173 C 1965.4757 6344.264 2060.8384 6633.7603 2427.9802 6566.7173 z M 1947.2286 6553.9614 C 1992.3276 6431.967 1845.6227 6584.3784 1947.2286 6553.9614 z M 1762.7925 6532.1973 L 1758.2826 6548.075 L 1762.7925 6532.1973 z M 2008.1805 6530.0107 L 1992.7107 6530.0107 L 2008.1805 6530.0107 z M 2725.1 6452.2046 C 2780.2288 6275.822 2545.3745 6561.0273 2725.1 6452.2046 z M 2364.954 6446.206 C 2319.9192 6269.5425 2486.388 6426.661 2364.954 6446.206 z M 2565.223 6408.9146 C 2526.6196 6364.7163 2539.608 6482.9263 2565.223 6408.9146 z M 3007.542 6397.619 C 2974.4617 6347.4624 3011.1182 6433.3584 3007.542 6397.619 z M 3118.7864 6383.7925 C 3077.834 6317.6553 3059.8643 6478.117 3118.7864 6383.7925 z M 13791.7 6283.122 C 13930.869 6095.0215 14201.368 6366.1943 13791.7 6283.122 z M 3089.9727 6275.4487 C 3250.5757 6260.824 3011.9595 6211.344 3089.9727 6275.4487 z M 2052.0596 6272.5186 L 2034.9631 6265.048 L 2052.0596 6272.5186 z M 2972.8562 6223.3267 L 2960.5168 6228.6274 L 2972.8562 6223.3267 z M 3550.138 6155.5537 C 3494.4797 6059.5195 3461.9878 6243.7324 3550.138 6155.5537 z M 4058.742 5896.274 C 4040.5857 5848.0596 4040.59 5944.49 4058.742 5896.274 z M 3514.625 5831.3135 C 3523.1484 5743.4043 3465.1875 5909.053 3514.625 5831.3135 z M 3921.4998 5833.304 C 3910.4023 5734.7173 3842.0017 5878.098 3921.4998 5833.304 z M 3814.2134 5773.209 C 3697.4495 5701.528 3874.243 5859.7666 3814.2134 5773.209 z M 3735.8186 5771.1416 L 3720.3494 5771.141 L 3735.8186 5771.1416 z M 3949.7905 5771.0845 C 3891.4526 5699.9453 3855.6326 5835.4707 3949.7905 5771.0845 z M 4039.429 5662.7466 C 3991.4758 5598.6523 4046.2349 5787.671 4039.429 5662.7466 z M 3585.4246 5666.427 C 3571.224 5501.634 3440.7861 5772.1875 3585.4246 5666.427 z M 3982.0476 5658.118 L 3962.65 5658.4775 L 3982.0476 5658.118 z M 4228.2764 5629.8623 C 4195.5244 5581.982 4200.29 5700.6543 4228.2764 5629.8623 z M 3953.792 5617.8203 C 3865.1606 5261.8276 3731.7253 5616.972 3953.792 5617.8203 z M 3789.1448 5605.8286 C 3769.3806 5305.9697 3629.4658 5677.2607 3789.1448 5605.8286 z M 4288.7295 5599.455 C 4231.2856 5573.4624 4308.5986 5658.831 4288.7295 5599.455 z M 3640.9602 5549.2407 C 3598.7139 5415.6997 3542.0789 5662.8164 3640.9602 5549.2407 z M 3556.6108 5500.9814 L 3530.68 5482.6 L 3556.6108 5500.9814 z M 3542.0647 5419.486 C 3513.2012 5386.191 3536.2617 5467.123 3542.0647 5419.486 z M 3760.0383 5415.4497 L 3744.2537 5420.0786 L 3760.0383 5415.4497 z M 3959.8506 5365.4688 C 3924.9382 5301.188 3925.4058 5409.3994 3959.8506 5365.4688 z M 4034.5225 5319.049 L 4023.3948 5319.333 L 4034.5225 5319.049 z M 3840.769 5201.736 C 3804.775 5135.2383 3791.3938 5288.8604 3840.769 5201.736 z M 3747.2344 5171.2783 C 3681.9907 5147.706 3773.4832 5235.691 3747.2344 5171.2783 z M 3711.5999 5157.5874 C 3667.9946 5091.57 3650.739 5227.974 3711.5999 5157.5874 z M 3613.3508 5073.0737 C 3552.1 4872.5815 3437.189 5143.967 3613.3508 5073.0737 z M 4002.2305 5040.0513 L 3990.6453 5039.3203 L 4002.2305 5040.0513 z M 3840.769 5032.6436 C 3798.3792 4971.9126 3807.8936 5078.2607 3840.769 5032.6436 z M 12792.197 4631.2227 C 12854.817 4526.191 12682.6045 4650.5376 12792.197 4631.2227 z M 12670.126 4578.1445 C 12949.984 4462.391 12513.958 4440.081 12670.126 4578.1445 z M 12443.313 4546.052 C 12634.213 4182.886 13314.813 4236.8716 13073.297 3707.505 C 13232.807 3371.701 14689.591 3331.3804 14321.866 3463.6526 C 14167.4375 2725.5986 13400.348 2604.0186 12996.219 2079.9475 C 12347.165 1759.2574 11207.708 3050.834 12001.606 3180.7007 C 12590.855 2626.383 11819.378 3614.9993 12552.613 3396.3425 C 13404.753 3113.1943 12090.399 4664.783 12824.194 3968.592 C 12723.732 4176.3076 12562.261 4348.977 12443.313 4546.052 z M 12935.598 4133.125 C 12913.738 3899.9148 13097.421 4106.5537 12935.598 4133.125 z M 13044.077 4107.834 L 13068.031 4103.3364 L 13044.077 4107.834 z M 12809.957 3867.1462 C 12814.126 3792.2832 12870.908 3895.7927 12809.957 3867.1462 z M 12918.707 3809.766 C 12843.65 3835.278 12926.331 3760.5596 12918.707 3809.766 z M 13072.001 3582.8 C 13088.595 3529.005 13110.388 3633.6309 13072.001 3582.8 z M 12446.669 3454.1677 L 12466.067 3454.5278 L 12446.669 3454.1677 z M 12511.891 3426.5845 L 12517.611 3421.5962 L 12511.891 3426.5845 z M 12337.826 3226.1033 C 12310.089 2801.0962 12618.7 3196.7786 12337.826 3226.1033 z M 12548.929 3255.0317 C 12498.494 2895.518 12913.197 3059.2668 12548.929 3255.0317 z M 13130.863 3149.4155 C 13108.667 3055.1238 13258.2 3159.6887 13130.863 3149.4155 z M 13736.343 2722.0256 C 13661.856 2650.1196 13823.24 2736.6162 13736.343 2722.0256 z M 13702.283 2679.5574 C 13709.557 2583.9753 13770.053 2711.793 13702.283 2679.5574 z M 13661.928 2550.405 L 13682.929 2555.7664 L 13661.928 2550.405 z M 13177.283 2493.4722 L 13196.68 2493.112 L 13177.283 2493.4722 z M 13028.25 2484.5183 C 12547.027 2472.59 13352.668 2363.2297 13028.25 2484.5183 z M 13128.845 2420.8142 C 13227.548 2311.3691 13100.153 2505.0962 13128.845 2420.8142 z M 12837.049 4418.778 C 12775.19 4371.6743 12829.469 4495.943 12837.049 4418.778 z M 12831.321 4378.7026 C 12827.485 4305.205 12776.208 4447.441 12831.321 4378.7026 z M 12404.284 4353.642 L 12389.301 4368.3833 L 12404.284 4353.642 z M 12908.37 4289.542 C 12966.392 4164.807 12791.35 4344.6445 12908.37 4289.542 z M 13221.685 4188.342 L 13205.9 4192.971 L 13221.685 4188.342 z M 13275.486 4168.093 C 13265.338 4075.8245 13197.3125 4242.4897 13275.486 4168.093 z M 12124.033 4122.572 C 12318.17 3684.8472 11948.654 4146.8247 12124.033 4122.572 z M 12425.928 4065.139 C 12797.552 3972.923 12372.574 3812.2935 12425.928 4065.139 z M 12575.839 3881.5647 C 12546.977 3848.269 12570.033 3929.2017 12575.839 3881.5647 z M 12499.689 3839.6577 C 12922.892 3494.7795 12261.069 3834.3972 12499.689 3839.6577 z M 12317.949 3772.727 C 12488.405 3583.902 12124.396 3726.7898 12317.949 3772.727 z M 13712.528 3638.2341 C 13740.403 3570.8464 13635.001 3684.7786 13712.528 3638.2341 z M 12162.262 3625.2166 C 12124.62 3599.0232 12163.916 3671.74 12162.262 3625.2166 z M 11962.285 3591.4104 L 11938.651 3591.4104 L 11962.285 3591.4104 z M 12406.304 3546.02 L 12382.275 3555.602 L 12406.304 3546.02 z M 12692.897 3460.6594 C 12585.848 3376.3162 12666.356 3612.8005 12692.897 3460.6594 z M 12735.921 3394.8125 C 12693.296 3339.6196 12715.415 3468.2415 12735.921 3394.8125 z M 11800.823 3336.8547 C 11774.516 3240.5696 11737.149 3412.015 11800.823 3336.8547 z M 11562.785 3251.9683 C 11595.137 3097.4348 11460.211 3338.7104 11562.785 3251.9683 z M 10638.3 3142.9666 C 11243.737 2784.4807 12196.9795 2462.8022 12408.177 1790.7543 C 12229.219 1479.3932 11397.003 1360.4066 12094.361 1694.108 C 11533.925 1712.9401 10822.954 1655.3927 10866.422 2386.284 C 10763.921 2630.0916 10712.853 2890.343 10638.3 3142.9666 z M 11163.05 1904.6135 L 11178.835 1899.9845 L 11163.05 1904.6135 z M 11244.536 1763.7687 C 11178.039 1592.1908 11386.568 1760.4379 11244.536 1763.7687 z M 10939.708 3128.5688 C 10928.475 2948.0293 10866.099 3282.8555 10939.708 3128.5688 z M 11518.266 3150.9514 C 11489.402 3117.6548 11512.461 3198.5874 11518.266 3150.9514 z M 14139.308 2988.6025 L 14135.967 2954.3022 L 14139.308 2988.6025 z M 10662.52 2808.0022 C 10629.451 2709.5361 10603.898 2875.8398 10662.52 2808.0022 z M 10672.809 2666.1724 C 10723.455 2541.6604 10562.457 2650.4377 10672.809 2666.1724 z M 10732.638 2524.357 C 10811.943 2420.0398 10622.061 2576.9304 10732.638 2524.357 z M 10289.688 2440.9963 C 10252.6 2351.1567 10288.098 2508.128 10289.688 2440.9963 z M 10310.558 2241.0173 C 10267.247 2033.0957 10207.501 2422.2112 10310.558 2241.0173 z M 9877.043 2158.029 C 9845.668 2068.0217 9857.644 2269.8545 9877.043 2158.029 z M 10840.127 2171.8088 C 11410.05 1647.7712 10260.585 1788.9407 10739.698 1918.3223 C 10892.215 1756.7987 10684.046 2159.3525 10840.127 2171.8088 z M 10817.733 2060.9268 L 10828.161 2058.0698 L 10817.733 2060.9268 z M 10698.516 1887.4537 C 10705.191 1832.6194 10736.97 1942.0774 10698.516 1887.4537 z M 10614.081 1864.6354 C 10626.227 1785.7723 10667.483 1907.4921 10614.081 1864.6354 z M 10332.044 2104.9897 C 10430.204 1948.2382 10237.382 2109.4744 10332.044 2104.9897 z M 9512.4375 1884.4056 C 9543.663 1684.568 9359.743 2005.5675 9512.4375 1884.4056 z M 11710.593 1804.2716 C 11875.307 1643.5797 11489.753 1826.9172 11710.593 1804.2716 z M 7542.2744 1750.7485 C 7519.6396 1693.4951 7519.6396 1808.0021 7542.2744 1750.7485 z M 12115.674 1727.5176 L 12085.042 1707.8038 L 12115.674 1727.5176 z M 11054.063 1702.31 L 11026.254 1702.5951 L 11054.063 1702.31 z M 11474.04 1626.0623 C 11563.054 1494.9741 11289.328 1712.2908 11474.04 1626.0623 z M 11728.986 1567.0857 C 11887.163 1355.9669 11455.387 1640.5631 11728.986 1567.0857 z M 11173.142 1376.2217 C 11074.392 1309.1174 11037.253 1283.8795 11173.142 1376.2217 z M 11477.899 1378.4453 C 11602.237 1270.6632 11291.598 1366.4253 11477.899 1378.4453 z M 11338.303 1365.2589 C 11337.164 1172.9456 11171.919 1487.6279 11338.303 1365.2589 z M 10817.012 1328.8226 C 10714.383 1291.702 10841.155 1424.4006 10817.012 1328.8226 z M 7578.626 1250.2175 C 7788.356 1042.425 7362.498 1247.0221 7578.626 1250.2175 z M 7530.1655 1148.3157 L 7506.1367 1157.8984 L 7530.1655 1148.3157 z M 6902.2676 191.19795 C 7188.001 -187.67426 6712.2285 325.681 6902.2676 191.19795 z M 3025.3882 6331.7437 C 3054.2527 6298.4497 3031.1904 6379.3813 3025.3882 6331.7437 z M 2836.4287 6317.3384 C 2438.0374 6020.7275 2962.6614 6319.2617 2836.4287 6317.3384 z M 2229.0193 6316.2134 C 2230.066 6247.4976 2292.9077 6358.1196 2229.0193 6316.2134 z M 2290.738 6271.6724 L 2314.3708 6271.6724 L 2290.738 6271.6724 z M 2368.2075 6264.8535 C 2345.1611 6187.535 2441.4243 6274.1562 2368.2075 6264.8535 z M 3045.9158 6102.6953 C 3094.1064 6040.1523 3109.594 6199.0264 3045.9158 6102.6953 z M 3130.3381 6013.334 L 3147.4778 6010.4478 L 3130.3381 6013.334 z M 2955.4417 5976.462 C 2954.3323 5875.8447 3018.556 6025.0513 2955.4417 5976.462 z M 2758.9768 5977.8687 L 2782.93 5973.3716 L 2758.9768 5977.8687 z M 2718.611 5953.262 L 2734.3958 5948.6323 L 2718.611 5953.262 z M 2893.528 5903.0015 C 2896.595 5838.0635 2947.6929 5950.977 2893.528 5903.0015 z M 2610.5454 5871.5435 C 2557.7144 5766.8354 2704.6506 5922.8896 2610.5454 5871.5435 z M 2753.1765 5877.4956 C 2639.6074 5791.572 2851.0105 5822.5874 2753.1765 5877.4956 z M 3218.2966 5797.41 C 2747.6418 5671.893 3468.6912 5763.491 3218.2966 5797.41 z M 2710.168 5778.5234 C 2696.4885 5699.1514 2759.0146 5844.5796 2710.168 5778.5234 z M 2654.0264 5738.8486 L 2665.1545 5738.5645 L 2654.0264 5738.8486 z M 3060.4663 5718.318 C 3070.2012 5657.7812 3124.3003 5792.4346 3060.4663 5718.318 z M 2718.611 5714.377 L 2742.5642 5709.8794 L 2718.611 5714.377 z M 3385.3137 5612.5605 C 3393.4143 5552.655 3443.831 5691.576 3385.3137 5612.5605 z M 3154.5574 5601.353 C 2985.056 5593.8027 3238.5142 5530.512 3154.5574 5601.353 z M 3062.1208 5578.295 L 3109.6707 5561.71 L 3062.1208 5578.295 L 3062.1208 5578.295 z M 3223.6975 5550.8013 L 3233.521 5544.9087 L 3223.6975 5550.8013 z M 3125.328 5542.0317 L 3133.8533 5532.5186 L 3125.328 5542.0317 z M 3980.4487 5542.988 C 3885.9136 5477.9385 4031.8835 5499.3335 3980.4487 5542.988 z M 3696.4028 5369.261 C 3654.8494 5296.2627 3768.0845 5384.459 3696.4028 5369.261 z M 3398.3643 5341.654 C 3353.9263 5298.5186 3472.6162 5344.932 3398.3643 5341.654 z M 3473.1687 5302.6157 C 3163.708 5299.9253 3483.2502 5125.3706 3473.1687 5302.6157 z M 3614.7227 5319.049 L 3638.3557 5319.049 L 3614.7227 5319.049 z M 3655.7256 5299.5386 L 3661.4453 5294.5503 L 3655.7256 5299.5386 z M 3638.942 5270.6104 L 3654.4114 5270.611 L 3638.942 5270.6104 z M 3413.0579 5080.6978 C 3446.6802 5029.899 3409.5967 5120.3643 3413.0579 5080.6978 z" svg:height="171.52144mm" draw:style-name="style-5" svg:viewBox="0.0 0.0 17236.334 17152.143" svg:width="172.36334mm" svg:x="1.0929776mm" svg:y="0.0mm"/>
              <draw:path svg:d="M 4571.091 17097.12 L 4582.2188 17096.836 L 4571.091 17097.12 z M 4909.588 17069.818 C 5415.7744 16010.8955 5528.634 14820.553 5881.7603 13713.253 C 5080.1973 14587.672 5213.721 15928.057 4422.724 16799.518 C 3662.1147 16703.129 3602.625 15499.778 3568.4883 14844.527 C 3538.6978 13698.681 3977.2925 12619.504 4463.498 11608.671 C 4686.3687 10319.956 2896.8413 11186.09 2221.2446 10622.19 C 814.5311 10170.238 153.92299 8684.638 0.0 7319.879 C 148.55077 6299.7393 2048.2356 5974.229 2320.968 6120.033 C 1935.7688 6521.737 3577.255 6321.3613 2759.1406 6102.4995 C 3219.2578 6169.733 3142.9272 5796.5796 3485.8376 5808.548 C 3139.8408 5197.043 3687.6716 5277.85 4103.224 5460.645 C 3362.9717 5245.474 3506.162 4285.229 4304.077 4572.219 C 4802.3027 4926.7188 4697.7676 4726.487 4652.41 4218.612 C 4490.961 2966.5056 5450.3745 2026.9595 6081.6465 1069.2205 C 6328.903 -48.579075 8284.341 -471.38474 8572.69 799.98663 C 8480.321 1515.5477 9140.168 2493.2393 9736.882 1609.3065 C 10522.84 1107.0597 11790.863 884.42474 12478.02 1649.1023 C 12731.338 2061.9663 11363.522 938.44196 11992.537 1588.1564 C 12094.25 1940.6324 10662.667 1330.3992 10965.121 2261.1409 C 10640.075 2682.886 10554.776 3358.1313 11213.298 2828.2388 C 11535.419 2632.3206 12393.861 1933.7102 12395.12 2096.0493 C 12023.315 2246.8638 11235.079 3358.377 12138.107 3099.3835 C 12496.059 2502.976 11956.808 3765.3005 12464.484 3280.4988 C 12619.915 3440.3398 13163.74 3117.769 12821.86 3656.2559 C 12567.269 3959.7566 12482.811 4251.469 12874.469 3858.1719 C 12763.623 4159.976 12326.269 4591.5435 12846.811 4166.3726 C 13378.104 4252.1685 12867.071 2954.251 13673.607 3450.9365 C 14011.83 3605.962 14225.4375 2997.5608 14346.002 3474.8862 C 14232.511 3023.4353 13857.557 2350.9934 13551.39 2582.9841 C 13569.024 2317.913 12781.506 1851.8733 13470.797 2095.6812 C 14629.93 2487.609 14611.057 4058.4658 13885.462 4848.0225 C 13180.758 5622.8745 13922.739 6134.306 14703.219 6126.2803 C 15703.766 6419.2954 16822.52 6888.6514 17239.492 7926.453 C 17233.992 9083.515 15974.882 9684.762 15033.0205 10016.6875 C 14369.844 10321.031 13081.748 10077.753 12798.528 10617.198 C 13017.701 11482.627 13493.326 12572.017 12775.211 13328.55 C 11546.611 13783.289 12955.19 15166.877 12187.945 15754.275 C 11147.894 15781.192 11139.163 14243.806 10279.31 13828.654 C 9104.21 13355.599 10394.781 15156.177 9508.509 15417.066 C 8588.659 15215.975 8775.335 13910.279 8066.4614 13461.621 C 7407.4077 13655.143 7062.766 14446.686 6611.3047 14951.735 C 6137.2793 15541.388 5879.1167 16278.455 5406.6797 16858.883 C 5270.272 16980.697 5095.269 17067.412 4909.588 17069.818 z M 5347.8086 16600.625 C 5434.0996 16243.195 5043.925 16637.648 5347.8086 16600.625 z M 4615.6562 16425.285 C 4643.4395 16242.373 4487.9575 16537.701 4615.6562 16425.285 z M 5442.984 16289.811 L 5427.514 16289.811 L 5442.984 16289.811 z M 4780.991 16245.767 C 4733.6836 16150.362 4758.5273 16386.162 4780.991 16245.767 z M 4601.957 16222.539 C 4569.5386 16167.086 4584.2505 16289.596 4601.957 16222.539 z M 4626.0835 16142.385 C 4578.187 16087.208 4595.96 16236.44 4626.0835 16142.385 z M 4797.1377 16116.239 C 4786.7466 16072.769 4782.3027 16164.289 4797.1377 16116.239 z M 4159.3643 16079.139 C 4341.8115 15971.224 4020.6516 15968.876 4159.3643 16079.139 z M 3954.7515 16067.453 C 3958.4048 16009.191 3919.8474 16120.696 3954.7515 16067.453 z M 4667.9683 15971.401 C 4645.9204 15913.399 4622.3013 16042.697 4667.9683 15971.401 z M 5501.11 15932.981 L 5497.6855 15950.522 L 5501.11 15932.981 z M 12184.533 15910.093 C 12202.493 15736.923 11977.456 15943.21 12184.533 15910.093 z M 4085.2498 15831.032 C 4052.074 15770.493 4057.7427 15929.314 4085.2498 15831.032 z M 3914.5217 15713.287 C 3799.266 15685.458 3955.758 15877.265 3914.5217 15713.287 z M 4320.8257 15728.256 C 4291.964 15694.96 4315.0205 15775.894 4320.8257 15728.256 z M 4705.138 15702.663 L 4700.628 15718.541 L 4705.138 15702.663 z M 3978.1548 15707.847 C 3958.303 15642.076 3920.522 15787.522 3978.1548 15707.847 z M 4264.814 15670.906 L 4238.0347 15654.966 L 4264.814 15670.906 z M 4349.3003 15683.978 C 4385.2686 15582.437 4270.6787 15705.591 4349.3003 15683.978 z M 12320.048 15660.894 C 12091.347 15300.309 11528.486 15473.323 11705.807 14884.592 C 11648.926 13991.898 12737.243 12924.357 11567.683 12360.404 C 11178.444 11668.806 11086.008 13173.435 10932.729 13521.175 C 10901.9375 13905.289 10418.31 13400.793 10725.942 13960.347 C 11110.828 14608.756 11402.928 15661.233 12320.048 15660.894 z M 11974.74 15341.897 L 11980.461 15336.907 L 11974.74 15341.897 z M 11118.356 13988.984 L 11129.484 13988.699 L 11118.356 13988.984 z M 11680.652 13904.476 C 11687.537 13817.397 11727.257 13951.439 11680.652 13904.476 z M 10981.765 13818.69 C 10997.302 13716.925 11105.921 13946.104 10981.765 13818.69 z M 11644.402 13742.374 C 11606.056 13541.434 11828.691 13800.153 11644.402 13742.374 z M 11891.3545 13670.344 C 11928.24 13523.504 11766.176 13639.289 11891.3545 13670.344 z M 12078.588 13370.862 C 12000.67 13240.078 12231.769 13428.424 12078.588 13370.862 z M 11546.23 13124.3 C 11450.142 13082.959 11632.235 13045.016 11546.23 13124.3 z M 12098.76 13043.664 C 12074.962 12913.626 12218.251 13092.527 12098.76 13043.664 z M 11709.229 12998.014 C 11741.294 12933.879 11741.298 13062.145 11709.229 12998.014 z M 11937.9375 12834.799 L 11903.66 12742.038 L 11937.9375 12834.799 L 11937.9375 12834.799 z M 11810.116 12815.378 C 11828.443 12696.93 11903.207 12916.681 11810.116 12815.378 z M 11590.197 12696.589 L 11597.999 12681.326 L 11590.197 12696.589 z M 11917.592 12673.072 L 11936.989 12672.713 L 11917.592 12673.072 z M 11247.526 12483.83 C 11247.052 12391.316 11292.379 12515.96 11247.526 12483.83 z M 11441.537 12126.121 C 11440.989 12051.197 11512.592 12146.7 11441.537 12126.121 z M 3928.0671 15659.342 C 4116.6294 15382.232 3767.4841 15686.869 3928.0671 15659.342 z M 3771.8564 15603.123 L 3756.0723 15607.753 L 3771.8564 15603.123 z M 5558.9395 15564.283 C 5718.546 15304.052 5392.161 15654.772 5558.9395 15564.283 z M 3965.6104 15534.978 C 3947.4546 15486.764 3947.4583 15583.193 3965.6104 15534.978 z M 3954.618 15502.687 C 4146.209 15483.25 3888.9558 15412.962 3954.618 15502.687 z M 3828.3684 15486.0625 C 3799.503 15452.769 3822.567 15533.7 3828.3684 15486.0625 z M 3868.7336 15490.576 L 3857.606 15490.86 L 3868.7336 15490.576 z M 3912.2642 15461.678 C 3994.6655 15321.951 3797.1575 15467.382 3912.2642 15461.678 z M 5071.622 15401.296 C 5037.473 15354.335 5063.0327 15497.406 5071.622 15401.296 z M 5798.1987 15405.333 L 5782.414 15409.961 L 5798.1987 15405.333 z M 4001.2144 15383.608 C 4124.0874 15246.936 3878.7078 15332.295 4001.2144 15383.608 z M 5579.989 15385.627 C 5817.797 15204.194 5446.145 15237.746 5579.989 15385.627 z M 3859.1414 15343.15 C 3824.2166 15278.137 3830.8157 15418.33 3859.1414 15343.15 z M 4232.0225 15276.64 C 4213.8657 15228.427 4213.871 15324.855 4232.0225 15276.64 z M 3981.4348 15252.809 C 4040.9114 15165.359 3887.1846 15270.397 3981.4348 15252.809 z M 5812.0806 15250.402 C 6002.117 14980.12 5739.9297 15025.414 5812.0806 15250.402 z M 3874.7883 15180.741 C 4042.3003 14811.017 3545.6555 15300.921 3874.7883 15180.741 z M 3832.01 15161.553 C 3748.4993 15056.687 3916.6758 15126.939 3832.01 15161.553 z M 5975.6094 15200.052 C 6275.299 14872.029 6268.9272 14019.164 5928.706 14794.474 C 5888.421 14930.301 5925.2607 15073.149 5975.6094 15200.052 z M 6129.1953 14748.805 L 6144.698 14739.891 L 6129.1953 14748.805 z M 3989.8298 15175.727 C 4063.8413 15026.547 3900.2766 15183.568 3989.8298 15175.727 z M 5605.9253 15133.612 L 5605.9233 15143.721 L 5605.9253 15133.612 z M 4049.8955 15098.079 C 4054.1355 14998.617 4016.0151 15173.978 4049.8955 15098.079 z M 5808.328 15075.524 C 5995.791 14708.158 5582.7495 15178.632 5808.328 15075.524 z M 4166.19 15083.305 C 4126.4937 15039.708 4160.9 15153.357 4166.19 15083.305 z M 4328.899 15072.962 L 4304.788 15086.861 L 4328.899 15072.962 z M 5631.0034 15070.776 C 5826.0005 14896.919 5582.3516 14877.586 5631.0034 15070.776 z M 3969.647 15046.557 L 3950.2493 15046.198 L 3969.647 15046.557 z M 4906.999 15035.078 C 5180.2104 14721.2 4784.783 14980.054 4906.999 15035.078 z M 3930.7798 15012.857 C 4230.2456 14810.29 3883.8442 14817.057 3930.7798 15012.857 z M 4074.7898 15005.584 C 4054.2214 14919.376 4027.5854 15115.115 4074.7898 15005.584 z M 9548.727 14987.4 C 9449.655 14612.878 9330.633 14964.934 9548.727 14987.4 z M 4110.926 14981.973 L 4095.4563 14981.973 L 4110.926 14981.973 z M 3875.3123 14960.057 C 3796.1719 14831.048 3799.0784 15123.787 3875.3123 14960.057 z M 4001.9395 14973.899 L 3987.407 14967.703 L 4001.9395 14973.899 z M 4262.8574 14952.57 C 4355.372 14848.584 4172.892 14944.7705 4262.8574 14952.57 z M 9125.099 14927.069 C 9066.868 14612.074 9047.579 15085.648 9125.099 14927.069 z M 6416.9624 14945.498 C 6495.707 14771.212 6259.1914 14987.158 6416.9624 14945.498 z M 4104.871 14916.683 C 4426.0713 14739.61 4360.897 14527.026 4557.146 14498.591 C 4620.226 14163.251 4748.0537 13988.901 4498.4927 13703.097 C 4649.0073 14370.5205 3781.4639 14445.847 4104.871 14916.683 z M 4312.753 14860.877 L 4328.222 14860.877 L 4312.753 14860.877 z M 4215.876 14755.927 L 4231.3457 14755.927 L 4215.876 14755.927 z M 4188.746 14701.886 C 4146.482 14644.486 4253.243 14701.71 4188.746 14701.886 z M 4439.231 14645.595 C 4393.947 14587.226 4501.7686 14643.942 4439.231 14645.595 z M 4282.302 14563.814 C 4209.9106 14422.148 4386.8647 14605.774 4282.302 14563.814 z M 4645.088 14174.178 C 4648.6323 14087.715 4686.772 14228.903 4645.088 14174.178 z M 4623.9106 13820.007 C 4628.8228 13753.921 4662.696 13851.142 4623.9106 13820.007 z M 4520.635 13758.319 C 4630.199 13678.352 4459.131 13695.585 4520.635 13758.319 z M 4463.52 13725.334 C 4440.944 13637.428 4533.9478 13745.763 4463.52 13725.334 z M 4506.5063 13674.134 C 4190.697 13536.941 4618.1694 13640.726 4506.5063 13674.134 z M 4912.1787 14929.387 L 4889.505 14934.538 L 4912.1787 14929.387 z M 5782.653 14935.553 C 6082.097 14631.454 5767.9478 14163.061 5773.82 14800.178 L 5782.653 14935.553 L 5782.653 14935.553 z M 5907.6113 14708.178 L 5922.265 14699.121 L 5907.6113 14708.178 z M 5867.2544 14659.752 C 5850.669 14602.694 5911.831 14672.0205 5867.2544 14659.752 z M 3757.224 14863.435 L 3742.641 14864.925 L 3757.224 14863.435 z M 3903.8562 14834.777 C 3906.3093 14688.027 3817.5833 14961.573 3903.8562 14834.777 z M 4054.414 14815.997 C 4023.005 14771.818 4051.072 14878.067 4054.414 14815.997 z M 3949.4644 14815.997 L 3933.6797 14820.627 L 3949.4644 14815.997 z M 4005.9758 14812.438 C 3977.4622 14737.081 3967.0784 14877.68 4005.9758 14812.438 z M 4971.578 14799.737 C 4961.0913 14678.651 4914.487 14908.908 4971.578 14799.737 z M 6284.4536 14780.1455 L 6244.3003 14788.459 L 6284.4536 14780.1455 z M 3898.7234 14756.695 C 3907.7324 14610.713 3778.9968 14893.612 3898.7234 14756.695 z M 5282.552 14757.943 L 5268.9077 14769.547 L 5282.552 14757.943 z M 4980.968 14700.929 C 4956.3066 14662.385 4954.424 14754.283 4980.968 14700.929 z M 3771.4863 14690.651 C 3737.4365 14634.587 3780.9048 14747.484 3771.4863 14690.651 z M 3844.5144 14665.58 C 3777.7686 14631.96 3847.571 14741.7705 3844.5144 14665.58 z M 6326.6978 14665.992 C 6641.2207 14423.915 6233.1816 14381.4375 6326.6978 14665.992 z M 3901.026 14642.428 C 3872.1653 14609.13 3895.219 14690.062 3901.026 14642.428 z M 3686.6514 14640.817 C 3665.9307 14536.1455 3540.3767 14795.971 3686.6514 14640.817 z M 5031.257 14631.2705 C 5286.87 14402.08 4875.396 14509.808 5031.257 14631.2705 z M 9279.59 14631.59 C 9295.024 14531.998 9182.676 14703.639 9279.59 14631.59 z M 9661.166 14568.238 C 9867.253 14137.4 9350.07 14490.108 9661.166 14568.238 z M 3764.8137 14560.153 C 3964.0916 14321.45 3661.948 14491.382 3764.8137 14560.153 z M 3931.2043 14560.37 C 4010.88 14454.221 3825.5027 14561.192 3931.2043 14560.37 z M 5943.5146 14565.733 L 5927.73 14570.361 L 5943.5146 14565.733 z M 8909.065 14523.222 C 9115.845 14195.291 8673.409 14582.329 8909.065 14523.222 z M 9483.083 14549.806 C 9727.211 14526.943 9270.053 14474.769 9483.083 14549.806 z M 9390.719 14518.43 C 9432.244 14463.788 9328.045 14523.16 9390.719 14518.43 z M 3979.7383 14473.245 C 4097.245 14313.02 3846.6929 14547.091 3979.7383 14473.245 z M 4033.5576 14468.176 C 4052.3389 14414.786 3980.239 14505.388 4033.5576 14468.176 z M 5120.0605 14417.5625 C 5395.315 14129.917 4943.2734 14133.872 5120.0605 14417.5625 z M 6698.1445 14420.0205 C 7094.0054 14113.96 6260.4688 14277.515 6698.1445 14420.0205 z M 4707.153 14406.169 C 4779.428 14229.962 4595.5117 14470.078 4707.153 14406.169 z M 9136.116 14425.416 C 9216.637 14277.833 9017.833 14411.134 9136.116 14425.416 z M 4063.8914 14400.285 C 4419.244 14201.675 4180.3804 14063.6 4063.8914 14400.285 z M 9221.184 14417.721 C 9209.569 14336.902 9169.61 14444.094 9221.184 14417.721 z M 4014.0486 14396.002 C 3986.988 14358.919 4008.6533 14454.179 4014.0486 14396.002 z M 8841.749 14348.828 C 8868.6045 13929.659 8586.365 14303.11 8841.749 14348.828 z M 9374.572 14319.592 C 9634.306 13830.117 8754.47 13909.286 9374.572 14319.592 z M 9408.9 14205.797 L 9352.542 14203.148 L 9408.9 14205.797 L 9408.9 14205.797 z M 9139.395 14317.22 C 9118.496 14237.516 9080.82 14397.262 9139.395 14317.22 z M 3852.5872 14274.714 C 4025.7468 14187.761 3778.7449 14240.758 3852.5872 14274.714 z M 9155.158 14232.441 C 9342.458 13955.628 8965.45 14174.674 9155.158 14232.441 z M 4174.9707 14217.292 C 4116.712 14001.743 4006.4392 14277.13 4174.9707 14217.292 z M 8962.846 14231.177 L 8994.406 14148.336 L 8962.846 14231.177 L 8962.846 14231.177 z M 6515.9316 14186.896 C 6814.445 13705.169 6279.407 14285.735 6515.9316 14186.896 z M 4357.155 14198.884 C 4343.588 14151.744 4294.0674 14288.284 4357.155 14198.884 z M 3982.8804 14159.214 C 4021.3245 14087.942 3877.0525 14224.512 3982.8804 14159.214 z M 6423.8623 14158.519 L 6412.735 14158.803 L 6423.8623 14158.519 z M 4412.04 14126.844 C 4553.468 13966.743 4250.675 14096.478 4412.04 14126.844 z M 8716.693 14109.995 C 8846.443 13533.614 8230.997 13662.489 8716.693 14109.995 z M 4010.0122 14085.861 L 3986.8801 14085.175 L 4010.0122 14085.861 z M 4054.414 14057.605 C 4315.259 13856.176 3868.0498 13830.565 4054.414 14057.605 z M 6636.5107 14046.463 C 6918.3643 13853.626 6497.9653 13863.328 6636.5107 14046.463 z M 8960.827 14032.714 C 9022.793 13693.264 8634.225 14086.0 8960.827 14032.714 z M 3980.3787 14010.358 C 3937.7512 13955.168 3959.874 14083.789 3980.3787 14010.358 z M 4406.1724 13998.981 C 4349.4434 13998.754 4437.0303 14048.599 4406.1724 13998.981 z M 4740.5625 14011.186 C 4725.5547 13931.786 4685.0796 14056.279 4740.5625 14011.186 z M 4782.189 13945.177 C 4863.0054 13717.379 4659.3125 14011.633 4782.189 13945.177 z M 4405.889 13915.999 C 4611.4766 13668.107 4244.099 13931.186 4405.889 13915.999 z M 4720.0986 13915.769 L 4711.7627 13925.553 L 4720.0986 13915.769 z M 9092.015 13882.834 C 9021.693 13835.526 9079.289 13961.737 9092.015 13882.834 z M 4805.211 13852.218 L 4787.155 13851.779 L 4805.211 13852.218 z M 4312.753 13843.668 L 4297.283 13843.668 L 4312.753 13843.668 z M 8930.553 13838.769 L 8902.672 13842.654 L 8930.553 13838.769 z M 5305.741 13795.2295 C 5476.0264 13649.811 5194.53 13683.665 5305.741 13795.2295 z M 4792.5356 13778.17 C 4740.446 13754.4375 4802.747 13827.849 4792.5356 13778.17 z M 4304.0938 13757.8125 C 4443.5083 13374.933 4034.1023 13743.473 4304.0938 13757.8125 L 4304.0938 13757.8125 z M 4248.1685 13617.622 L 4259.296 13617.338 L 4248.1685 13617.622 z M 3941.391 13750.352 L 3925.607 13754.98 L 3941.391 13750.352 z M 4724.198 13746.791 C 4868.7925 13645.129 4600.0664 13717.655 4724.198 13746.791 z M 3958.5498 13732.096 C 4065.624 13645.179 3866.9177 13727.189 3958.5498 13732.096 z M 4771.1934 13659.5625 C 4742.5845 13606.036 4720.4272 13775.074 4771.1934 13659.5625 z M 4072.5786 13590.239 C 4101.7495 13525.419 3983.8164 13652.056 4072.5786 13590.239 z M 4395.8228 13577.257 C 4761.976 13462.963 4175.995 13397.139 4395.8228 13577.257 L 4395.8228 13577.257 z M 4913.5234 13572.064 C 4912.692 13511.358 4848.454 13638.04 4913.5234 13572.064 z M 4595.3105 13548.013 C 4546.2627 13500.873 4593.829 13624.616 4595.3105 13548.013 z M 4805.211 13560.519 C 4766.516 13495.863 4776.414 13634.29 4805.211 13560.519 z M 4984.132 13516.708 C 5168.67 13228.593 4767.111 13666.655 4984.132 13516.708 z M 4118.999 13508.159 C 4097.9478 13460.366 4094.7847 13564.139 4118.999 13508.159 z M 4612.9365 13494.776 L 4612.935 13504.886 L 4612.9365 13494.776 z M 4319.394 13477.72 C 4282.341 13449.33 4327.9043 13547.244 4319.394 13477.72 z M 5410.6914 13459.721 L 5394.9067 13464.351 L 5410.6914 13459.721 z M 4660.5283 13390.08 L 4607.2754 13382.463 L 4660.5283 13390.08 L 4660.5283 13390.08 z M 6008.9907 13381.166 C 5948.822 13383.204 6069.4556 13434.018 6008.9907 13381.166 z M 4409.3457 13359.813 C 4439.559 13284.424 4355.989 13417.875 4409.3457 13359.813 z M 4566.2817 13314.922 C 4707.5923 13084.634 4427.241 13377.07 4566.2817 13314.922 z M 10895.419 13299.02 C 10930.711 13177.353 10786.742 13378.999 10895.419 13299.02 z M 4355.5254 13265.382 C 4402.144 13166.52 4271.396 13278.882 4355.5254 13265.382 z M 4407.9917 13228.063 C 4411.7607 13089.297 4309.663 13333.113 4407.9917 13228.063 z M 4035.8315 13155.438 C 4305.213 12944.266 3926.827 13053.478 4035.8315 13155.438 z M 12087.127 12531.539 C 12051.129 12465.043 12037.753 12618.667 12087.127 12531.539 z M 11740.84 12455.099 C 11822.304 12190.972 11522.644 12484.694 11740.84 12455.099 z M 12053.32 12455.604 C 12017.905 12422.279 12045.715 12511.107 12053.32 12455.604 z M 11607.967 12235.691 L 11574.41 12217.763 L 11607.967 12235.691 z M 11664.636 12285.564 C 11646.825 12196.905 11570.725 12364.711 11664.636 12285.564 z M 11528.524 12127.925 L 11520.975 12140.988 L 11528.524 12127.925 z M 12398.308 12096.214 C 12617.159 11740.99 11968.201 12109.101 12398.308 12096.214 z M 12793.963 12053.463 C 12873.797 11682.233 12541.854 12063.987 12793.963 12053.463 z M 11744.39 12018.555 C 11820.297 11830.021 11559.518 12002.784 11744.39 12018.555 z M 11926.503 11944.104 L 11918.218 11956.97 L 11926.503 11944.104 z M 11869.153 11865.764 L 11852.014 11868.65 L 11869.153 11865.764 z M 12075.017 11849.618 C 12056.605 11787.447 12030.05 11909.741 12075.017 11849.618 z M 11887.657 11827.4375 C 11916.11 11555.316 11695.482 11885.948 11887.657 11827.4375 z M 11438.381 11797.194 C 11502.194 11613.047 11322.737 11852.919 11438.381 11797.194 z M 11913.555 11655.864 L 11902.428 11656.148 L 11913.555 11655.864 z M 11905.814 11550.378 C 11873.279 11496.086 11864.958 11617.679 11905.814 11550.378 z M 12954.405 11522.082 C 12949.8 11323.015 12696.269 11579.054 12954.405 11522.082 L 12954.405 11522.082 z M 11917.023 11460.458 C 11835.019 11309.569 11818.374 11562.424 11917.023 11460.458 z M 11764.404 11263.79 C 11807.879 10985.566 11584.816 11226.404 11764.404 11263.79 z M 3101.7913 10747.643 C 3066.3752 10686.796 3067.6238 10815.818 3101.7913 10747.643 z M 3046.7002 10716.711 C 3104.9783 10585.977 2874.5002 10790.29 3046.7002 10716.711 z M 2223.3394 10124.538 L 2208.7566 10126.028 L 2223.3394 10124.538 z M 2245.0242 10092.937 C 2210.7107 9988.762 2171.8591 10204.751 2245.0242 10092.937 z M 14371.808 10075.444 C 14804.029 10146.366 14385.475 9364.008 14895.437 9730.393 C 14752.327 9059.947 13653.692 9130.238 13698.121 9823.912 C 13309.613 10249.592 14187.687 10075.638 14371.808 10075.444 z M 14098.18 9917.78 C 14119.523 9618.25 14463.39 9934.362 14098.18 9917.78 z M 13815.049 9831.878 C 13806.655 9687.956 13950.427 9930.719 13815.049 9831.878 z M 2362.9226 10050.604 L 2327.698 10070.526 L 2362.9226 10050.604 z M 2283.2148 10043.436 L 2278.7046 10059.3125 L 2283.2148 10043.436 z M 13648.84 9822.586 L 13634.188 9831.643 L 13648.84 9822.586 z M 1632.4913 9734.218 C 1602.3138 9657.803 1582.4333 9805.407 1632.4913 9734.218 z M 1632.6532 9625.291 C 1652.8221 9568.711 1561.6411 9672.831 1632.6532 9625.291 z M 2213.7527 9476.133 L 2194.355 9476.493 L 2213.7527 9476.133 z M 2334.8489 9456.427 C 2319.4497 9392.397 2296.798 9511.801 2334.8489 9456.427 z M 1390.2988 9447.877 C 1365.2706 9352.132 1300.8447 9552.401 1390.2988 9447.877 z M 1600.1989 9422.741 L 1550.1768 9409.009 L 1600.1989 9422.741 L 1600.1989 9422.741 z M 1454.8833 9398.962 L 1435.4569 9402.193 L 1454.8833 9398.962 z M 1729.2827 9383.395 C 1711.8992 9262.856 1619.2113 9477.954 1729.2827 9383.395 z M 1377.2994 9375.387 C 1905.6099 9409.123 1112.5549 9185.088 1377.2994 9375.387 z M 14710.876 9379.256 L 14695.407 9379.256 L 14710.876 9379.256 z M 1834.318 9351.0 C 1804.2032 9292.912 1805.2292 9406.271 1834.318 9351.0 z M 1885.9615 9337.545 L 1867.1493 9337.824 L 1885.9615 9337.545 z M 14591.799 9329.248 C 14521.753 9258.553 14611.063 9392.262 14591.799 9329.248 z M 1783.9016 9316.69 C 1736.9597 9257.725 1760.5409 9376.118 1783.9016 9316.69 z M 1818.1718 9297.573 L 1802.6697 9306.487 L 1818.1718 9297.573 z M 1020.52936 9238.778 C 1003.91315 9154.798 971.38 9300.477 1020.52936 9238.778 z M 2167.4653 9229.099 C 2217.358 9107.136 2059.3948 9249.43 2167.4653 9229.099 z M 1081.5037 9167.589 C 1384.404 8979.221 768.60675 9104.984 1081.5037 9167.589 z M 1657.686 9150.349 C 1575.0243 9056.296 1633.589 9229.833 1657.686 9150.349 z M 1191.7007 9143.829 L 1169.464 9162.099 L 1191.7007 9143.829 z M 1360.8337 9163.24 C 1473.8259 9049.712 1230.7771 9159.683 1360.8337 9163.24 z M 1445.3536 9143.119 C 1412.5958 9066.897 1412.5964 9219.34 1445.3536 9143.119 z M 1886.6465 9137.302 C 1698.6401 8683.547 884.67505 9204.399 1886.6465 9137.302 z M 1702.563 9045.092 C 1627.3708 8930.42 1803.7777 9057.432 1702.563 9045.092 z M 1915.0487 9108.808 C 1896.8907 9060.593 1896.8986 9157.024 1915.0487 9108.808 z M 1567.7395 9100.937 C 1537.5652 8940.606 1450.5477 9214.448 1567.7395 9100.937 z M 2585.1143 9075.844 C 2558.0566 9038.757 2579.7144 9134.018 2585.1143 9075.844 z M 2439.7988 9056.333 L 2428.6714 9056.617 L 2439.7988 9056.333 z M 2163.8877 9034.706 C 2140.7505 8977.529 2139.5674 9090.635 2163.8877 9034.706 z M 15409.39 9023.432 C 15411.907 8946.392 15365.863 9092.478 15409.39 9023.432 z M 1923.122 9019.528 L 1903.6954 9022.76 L 1923.122 9019.528 z M 2233.2175 9027.234 C 2351.7131 8918.534 2123.139 8990.079 2233.2175 9027.234 z M 2530.621 9012.604 L 2514.728 9007.791 L 2530.621 9012.604 z M 1045.1748 8996.656 C 1202.3401 8705.033 2213.4866 9076.193 1850.4055 8638.319 C 2713.5813 8436.4 841.9665 8407.364 1704.2236 8347.159 C 1628.7833 8047.5444 549.62604 8374.103 1200.6116 8111.9575 C 1934.7744 8184.1875 1515.8903 7863.23 1075.3782 7804.3135 C 1718.4022 7778.533 2687.4978 7920.281 2738.1443 7384.0435 C 2211.283 7240.9893 1688.1682 6749.9907 1253.7789 6992.5986 C 2014.5505 7152.2197 507.0357 6985.8726 259.5165 7160.1826 C -139.8775 7475.5986 527.75653 8778.617 1045.1748 8996.656 z M 2000.9423 8856.977 C 1984.2671 8806.421 2055.4368 8875.802 2000.9423 8856.977 z M 1406.541 8835.035 L 1422.1028 8839.336 L 1406.541 8835.035 z M 1024.3193 8776.467 C 847.0465 8586.694 1177.3986 8743.797 1024.3193 8776.467 z M 1290.9504 8776.687 C 1272.1304 8722.19 1341.5062 8793.366 1290.9504 8776.687 z M 1283.9071 8699.099 C 906.1557 8659.366 1405.3984 8508.465 1283.9071 8699.099 L 1283.9071 8699.099 z M 1585.5869 8687.245 C 1438.5406 8530.779 1955.8687 8800.339 1585.5869 8687.245 z M 962.42584 8668.826 L 973.55304 8668.54 L 962.42584 8668.826 z M 1444.792 8631.187 L 1464.4893 8631.57 L 1444.792 8631.187 z M 956.9841 8582.478 C 832.6161 8423.262 1194.6016 8614.434 956.9841 8582.478 z M 805.0009 8531.583 L 816.1283 8531.299 L 805.0009 8531.583 z M 556.2532 8525.673 L 615.6324 8504.846 L 556.2532 8525.673 L 556.2532 8525.673 z M 751.65283 8500.921 C 817.1578 8407.416 815.6382 8619.848 751.65283 8500.921 z M 684.48114 8494.678 C 549.4571 8416.868 788.7357 8444.966 684.48114 8494.678 z M 1657.9576 8494.835 C 1663.2502 8424.784 1697.6512 8538.434 1657.9576 8494.835 z M 1204.6179 8426.633 C 1182.2947 8365.31 1267.6018 8450.039 1204.6179 8426.633 z M 978.5719 8398.377 C 1005.2164 8344.023 1005.2188 8452.729 978.5719 8398.377 z M 1709.8552 8330.84 L 1713.8009 8320.138 L 1709.8552 8330.84 z M 612.5923 8324.374 C 614.24524 8261.837 670.9601 8369.658 612.5923 8324.374 z M 1236.9103 8291.005 C 1246.7565 8161.341 1322.0627 8350.64 1236.9103 8291.005 z M 526.4795 8286.219 C 539.62634 8198.864 574.6869 8333.53 526.4795 8286.219 z M 833.2564 8253.062 C 850.87177 8181.838 853.13525 8329.289 833.2564 8253.062 z M 1515.4313 8240.951 L 1526.5591 8240.669 L 1515.4313 8240.951 z M 1584.0525 8216.733 L 1595.1805 8216.449 L 1584.0525 8216.733 z M 736.37946 8177.04 C 753.317 8081.878 770.2612 8256.74 736.37946 8177.04 z M 613.4189 8147.6167 C 31.29028 7593.3564 721.58405 7794.7295 613.4189 8147.6167 z M 534.5526 7949.3335 C 496.19647 7920.6514 549.4672 8009.8887 534.5526 7949.3335 z M 716.1968 8032.538 C 582.6815 7787.7656 981.2807 8189.72 716.1968 8032.538 z M 1454.8833 8019.9307 C 1455.732 7918.3276 1527.4075 8065.203 1454.8833 8019.9307 z M 1374.1526 8010.3394 C 1378.8014 7878.921 1493.9517 8085.2725 1374.1526 8010.3394 z M 1258.0356 7986.196 L 1303.6292 7965.411 L 1258.0356 7986.196 L 1258.0356 7986.196 z M 1152.1432 7974.54 L 1175.2756 7975.2266 L 1152.1432 7974.54 z M 988.6228 7891.792 C 1027.868 7798.7046 1040.556 7938.699 988.6228 7891.792 z M 1156.1796 7849.884 L 1175.6057 7846.6533 L 1156.1796 7849.884 z M 1818.1718 7837.2983 L 1833.6414 7837.2983 L 1818.1718 7837.2983 z M 819.71716 7759.789 C 832.0951 7659.661 879.8746 7813.4473 819.71716 7759.789 z M 2422.8572 7750.5127 C 2419.2078 7579.726 2640.6897 7769.265 2422.8572 7750.5127 z M 780.7814 7716.2017 L 791.9092 7715.9185 L 780.7814 7716.2017 z M 698.0323 7702.782 C 677.5658 7640.8423 759.9124 7747.5347 698.0323 7702.782 z M 2691.346 7665.2715 C 2677.5015 7595.401 2768.1995 7705.8594 2691.346 7665.2715 z M 2601.2603 7635.9473 L 2617.045 7631.3184 L 2601.2603 7635.9473 z M 2310.6296 7508.612 C 2258.5276 7423.128 2498.7883 7584.475 2310.6296 7508.612 z M 2217.4573 7497.692 C 2238.998 7446.7173 2271.5017 7572.144 2217.4573 7497.692 z M 2081.3264 7491.4175 C 2067.858 7450.6245 2118.2158 7511.595 2081.3264 7491.4175 z M 2133.022 7494.669 L 2148.8064 7490.039 L 2133.022 7494.669 z M 1967.8685 7474.5674 C 1972.7776 7408.4805 2006.6555 7505.701 1967.8685 7474.5674 z M 2032.4534 7466.4946 L 2043.3342 7457.825 L 2032.4534 7466.4946 z M 2504.3835 7465.937 L 2528.016 7465.937 L 2504.3835 7465.937 z M 2318.7026 7445.0815 C 2358.8335 7403.62 2329.109 7493.037 2318.7026 7445.0815 z M 1173.2139 7394.2344 C 1046.1394 7299.7876 1339.5066 7414.376 1173.2139 7394.2344 z M 2262.269 7314.6274 C 2124.389 7118.182 2682.4148 7516.243 2262.269 7314.6274 z M 2431.7256 7304.9517 L 2447.5103 7300.322 L 2431.7256 7304.9517 z M 2000.8119 7273.283 C 2012.0876 7192.923 2098.8208 7376.419 2000.8119 7273.283 z M 1480.8541 7262.771 C 1513.0225 7194.236 1527.3926 7311.0376 1480.8541 7262.771 z M 1747.3644 7254.523 C 1773.9095 7201.168 1772.0255 7293.067 1747.3644 7254.523 z M 1842.3911 7252.673 C 1852.7976 7204.716 1882.5216 7294.1353 1842.3911 7252.673 z M 1119.932 7223.8765 C 896.8816 7317.7812 1104.5267 7057.2812 1119.932 7223.8765 z M 1564.8788 7226.0986 C 1574.007 7171.5703 1629.5557 7269.621 1564.8788 7226.0986 z M 1438.7372 7207.398 C 1469.7437 7092.45 1514.829 7248.1616 1438.7372 7207.398 z M 1527.5411 7202.806 L 1554.0063 7200.9053 L 1527.5411 7202.806 z M 932.6707 7181.3604 C 790.68005 7054.238 1077.2152 7212.0693 932.6707 7181.3604 z M 2100.258 7167.651 C 1724.7733 7250.7344 2163.026 7034.4604 2100.258 7167.651 z M 1560.8175 7151.866 C 1550.3345 7071.281 1636.142 7197.259 1560.8175 7151.866 z M 599.2709 7143.096 C 570.83417 7081.399 670.57574 7144.008 599.2709 7143.096 z M 1430.5903 7138.888 C 1442.5499 7098.171 1459.0571 7196.8916 1430.5903 7138.888 z M 1078.1 7118.0513 L 1170.2842 7074.55 L 1078.1 7118.0513 L 1078.1 7118.0513 z M 1777.8064 7073.72 C 1817.9368 7032.258 1788.2134 7121.675 1777.8064 7073.72 z M 2405.749 8992.995 C 2366.5476 8950.174 2384.3096 9053.828 2405.749 8992.995 z M 1150.5781 8970.438 C 1134.6489 8919.857 1096.2687 9032.38 1150.5781 8970.438 z M 14784.263 8938.395 C 15374.818 8712.677 16614.484 8879.441 16787.13 8402.206 C 16341.693 8031.064 15164.549 8668.58 15096.389 8209.695 C 15420.959 8255.229 16842.135 8122.213 15832.857 7926.901 C 15252.157 8133.684 14150.047 7308.593 13944.878 8021.573 C 14222.268 8175.413 15185.48 8328.175 14355.213 8418.899 C 14036.954 8332.377 13317.663 8743.794 14014.565 8707.995 C 14091.434 9073.943 14549.64 8816.852 14784.263 8938.395 z M 15602.0625 8811.44 C 15537.733 8751.928 15680.067 8818.248 15602.0625 8811.44 z M 15114.53 8771.591 L 15138.643 8757.69 L 15114.53 8771.591 z M 14373.825 8469.725 C 14311.128 8383.065 14469.972 8475.91 14373.825 8469.725 z M 14880.338 8350.027 C 14908.805 8292.027 14892.294 8390.744 14880.338 8350.027 z M 15122.604 8209.136 C 15135.401 8137.955 15172.142 8285.891 15122.604 8209.136 z M 15205.52 8211.855 L 15220.338 8212.315 L 15205.52 8211.855 z M 15167.005 8184.441 L 15181.628 8184.0317 L 15167.005 8184.441 z M 15094.348 8176.367 L 15108.971 8176.777 L 15094.348 8176.367 z M 14910.087 8148.9014 C 14899.902 8072.178 14956.586 8187.477 14910.087 8148.9014 z M 15168.122 8123.8926 C 15190.281 8071.771 15188.47 8173.282 15168.122 8123.8926 z M 14400.028 7813.0215 C 14417.039 7764.2593 14440.415 7866.5107 14400.028 7813.0215 z M 2217.4446 8934.679 C 2196.2778 8890.053 2192.782 8981.312 2217.4446 8934.679 z M 2662.2434 8934.533 C 2636.1418 8866.162 2595.6921 9017.109 2662.2434 8934.533 z M 15102.42 8878.726 L 15091.292 8879.01 L 15102.42 8878.726 z M 13923.187 8863.494 C 13797.986 8706.555 13544.284 8950.56 13923.187 8863.494 z M 15130.676 8846.433 L 15115.207 8846.433 L 15130.676 8846.433 z M 2133.022 8826.25 C 2101.8809 8773.524 2103.1443 8894.883 2133.022 8826.25 z M 2472.091 8806.067 L 2444.2815 8805.783 L 2472.091 8806.067 z M 16121.195 8801.378 C 16062.534 8624.938 15892.542 8871.214 16121.195 8801.378 z M 2197.6067 8797.994 C 2523.275 8795.569 2183.3594 8575.387 2197.6067 8797.994 z M 2444.5923 8764.478 C 2491.4749 8569.605 2254.8987 8826.186 2444.5923 8764.478 z M 2480.1643 8761.189 L 2464.38 8765.817 L 2480.1643 8761.189 z M 2577.6587 8743.502 C 2586.872 8576.454 2413.94 8829.899 2577.6587 8743.502 z M 2641.6255 8698.427 C 2615.846 8631.606 2600.3213 8755.588 2641.6255 8698.427 z M 2706.2102 8689.007 C 2671.4744 8628.895 2671.4797 8749.121 2706.2102 8689.007 z M 2312.6477 8648.644 C 2289.5925 8599.3 2275.1733 8702.53 2312.6477 8648.644 z M 2405.7026 8637.943 C 2625.3367 8434.057 2118.304 8692.993 2405.7026 8637.943 z M 2141.095 8641.433 C 2281.002 8507.233 1993.0253 8637.144 2141.095 8641.433 z M 1913.9902 8625.699 C 1912.2776 8546.049 1859.3502 8681.797 1913.9902 8625.699 z M 2294.4836 8539.609 C 2243.392 8485.27 2276.1365 8620.83 2294.4836 8539.609 z M 2492.492 8499.644 L 2464.998 8504.269 L 2492.492 8499.644 z M 3142.1567 8454.412 C 3096.4912 8383.115 3120.1064 8512.413 3142.1567 8454.412 z M 14226.492 8458.925 L 14215.364 8459.21 L 14226.492 8458.925 z M 2221.8257 8446.816 C 2195.1814 8392.462 2195.1792 8501.167 2221.8257 8446.816 z M 2714.2834 8450.852 C 2774.8271 8355.853 2596.7346 8391.488 2714.2834 8450.852 z M 14226.492 8434.2295 L 14210.708 8438.859 L 14226.492 8434.2295 z M 2163.4973 8421.454 C 2197.7573 8061.015 1728.8402 8550.317 2163.4973 8421.454 z M 1999.8163 8386.268 C 1969.206 8322.238 2059.478 8396.131 1999.8163 8386.268 z M 2100.7297 8378.671 C 2106.5337 8331.033 2129.5925 8411.967 2100.7297 8378.671 z M 1956.2561 8322.374 C 1939.3516 8241.916 2037.6212 8388.121 1956.2561 8322.374 z M 2254.1182 8416.542 L 2240.5063 8422.052 L 2254.1182 8416.542 z M 14255.594 8394.019 C 14225.36 8270.903 14136.571 8526.664 14255.594 8394.019 z M 2365.2913 8400.899 C 2336.058 8344.235 2337.408 8442.615 2365.2913 8400.899 z M 14161.674 8377.88 C 14104.177 8322.919 14173.322 8423.591 14161.674 8377.88 z M 14611.213 8374.506 C 14578.254 8319.221 14614.377 8428.715 14611.213 8374.506 z M 14509.049 8383.172 L 14469.038 8379.38 L 14509.049 8383.172 z M 14553.1875 8345.476 C 14495.406 8317.533 14544.331 8408.051 14553.1875 8345.476 z M 2409.1785 8328.199 C 2339.9644 8306.935 2431.718 8401.4795 2409.1785 8328.199 z M 1818.1718 8345.901 L 1802.702 8345.901 L 1818.1718 8345.901 z M 2520.5295 8337.353 C 2486.1033 8303.98 2512.2344 8398.653 2520.5295 8337.353 z M 15090.311 8325.244 L 15078.726 8324.513 L 15090.311 8325.244 z M 15039.642 8297.305 C 15007.5 8241.432 15039.669 8376.3955 15039.642 8297.305 z M 1881.3303 8292.077 L 1839.648 8290.311 L 1881.3303 8292.077 z M 15566.623 8273.721 L 15548.639 8268.754 L 15566.623 8273.721 z M 15548.059 8244.523 C 15951.18 8309.444 15476.555 8175.304 15548.059 8244.523 z M 15335.423 8236.916 C 15507.017 8337.966 15337.814 8107.2236 15335.423 8236.916 z M 15687.719 8228.559 L 15655.704 8236.916 L 15687.719 8228.559 z M 15445.526 8232.879 L 15422.367 8222.302 L 15445.526 8232.879 z M 16220.474 8233.092 C 16234.553 8175.3228 16154.313 8276.531 16220.474 8233.092 z M 14541.342 8208.184 C 14509.9375 8164.0005 14537.994 8270.252 14541.342 8208.184 z M 16637.62 8204.108 C 16594.504 8047.4316 16444.027 8295.755 16637.62 8204.108 z M 1956.7155 8174.5376 C 1914.2322 8084.4907 1892.6852 8279.148 1956.7155 8174.5376 z M 2088.6199 8160.221 L 2077.4924 8160.506 L 2088.6199 8160.221 z M 15284.064 8165.121 L 15260.111 8160.6245 L 15284.064 8165.121 z M 1854.5007 8131.9653 C 1788.2007 8005.59 1781.4369 8247.253 1854.5007 8131.9653 z M 1929.8048 8125.148 C 1879.8983 8088.3203 1916.9297 8192.373 1929.8048 8125.148 z M 17229.111 8109.931 C 17238.33 7603.3315 16106.584 7330.0894 16908.053 7886.445 C 16994.543 7983.6943 17093.148 8087.6284 17229.111 8109.931 z M 986.64496 8125.5073 C 948.903 8037.9976 925.2362 8196.473 986.64496 8125.5073 z M 2218.6301 8041.311 L 2214.12 8057.1895 L 2218.6301 8041.311 z M 2431.7256 8055.7476 C 2425.9192 8008.1104 2402.8643 8089.044 2431.7256 8055.7476 z M 1675.328 8042.035 C 1659.402 7991.453 1621.0164 8103.9746 1675.328 8042.035 z M 2524.5073 7917.123 C 2521.0046 7813.9 2443.331 7931.444 2524.5073 7917.123 z M 2066.419 7883.58 C 2084.1929 7720.91 1920.5828 8006.6055 2066.419 7883.58 z M 2137.0586 7861.4067 C 2101.9807 7748.0537 2075.7725 7926.3867 2137.0586 7861.4067 z M 16138.186 7836.6934 C 16040.074 7687.545 15972.283 7953.603 16138.186 7836.6934 z M 2102.7478 7817.005 L 2080.0742 7822.157 L 2102.7478 7817.005 z M 13868.598 7779.9697 C 14005.982 7528.0825 13524.5 7909.526 13868.598 7779.9697 z M 15234.011 7803.391 C 15250.38 7644.8213 15075.791 7889.028 15234.011 7803.391 z M 15445.526 7779.7983 C 15396.39 7720.5117 15430.182 7840.166 15445.526 7779.7983 z M 14009.049 7764.356 C 14069.832 7696.019 13917.173 7794.634 14009.049 7764.356 z M 15324.431 7756.5674 L 15308.961 7756.5674 L 15324.431 7756.5674 z M 14036.114 7711.3013 C 14087.097 7670.1885 13967.419 7711.3306 14036.114 7711.3013 z M 2893.4048 7702.6143 L 2878.8215 7704.1055 L 2893.4048 7702.6143 z M 13895.495 7667.764 L 13880.025 7667.763 L 13895.495 7667.764 z M 3090.196 7435.7183 C 3185.5583 7282.27 2808.4673 7522.708 3090.196 7435.7183 z M 2835.3794 7433.644 C 3178.204 7415.8945 2601.4912 7291.383 2835.3794 7433.644 z M 16285.058 7353.1265 C 16240.705 7259.616 16195.609 7461.1196 16285.058 7353.1265 z M 3134.0835 7308.0356 L 3118.2986 7312.6646 L 3134.0835 7308.0356 z M 2976.6584 7288.329 L 2962.0356 7288.7383 L 2976.6584 7288.329 z M 752.5257 7086.502 L 741.3979 7086.786 L 752.5257 7086.502 z M 15394.692 6944.735 C 15343.598 6627.75 15057.223 7010.4077 15394.692 6944.735 z M 15437.453 6933.1133 L 15420.3125 6936.0 L 15437.453 6933.1133 z M 1678.9998 6876.511 C 1629.3263 6734.0356 1606.8668 6933.543 1678.9998 6876.511 z M 1511.3949 6869.1885 C 1556.1406 6770.5063 1435.183 6882.5615 1511.3949 6869.1885 z M 1603.2368 6826.5474 C 1545.258 6785.002 1590.8179 6892.6997 1603.2368 6826.5474 z M 15405.998 6817.6987 L 15397.714 6830.5645 L 15405.998 6817.6987 z M 1822.2084 6812.0176 L 1807.5856 6812.4263 L 1822.2084 6812.0176 z M 14831.972 6723.2134 C 14772.969 6544.118 14711.388 6756.611 14831.972 6723.2134 z M 2944.3662 6707.067 C 2921.7288 6649.815 2921.733 6764.3213 2944.3662 6707.067 z M 1962.5726 6677.7363 C 2025.2943 6451.174 1773.5797 6649.4604 1962.5726 6677.7363 z M 2265.702 6674.975 C 2378.9138 6601.459 2162.6313 6670.0107 2265.702 6674.975 z M 1874.6833 6614.227 C 1851.1824 6539.7217 1848.1954 6699.3984 1874.6833 6614.227 z M 2322.3845 6599.3384 C 2275.3909 6501.7944 2205.606 6673.068 2322.3845 6599.3384 z M 14512.65 6592.0264 C 14159.715 6084.3867 13738.329 6466.087 14512.65 6592.0264 z M 2036.1451 6581.9346 L 2023.8004 6551.3745 L 2036.1451 6581.9346 z M 1830.8582 6565.212 C 1765.4099 6527.626 1870.41 6619.2676 1830.8582 6565.212 z M 2455.9448 6517.7275 C 1993.4403 6295.2744 2088.803 6584.7705 2455.9448 6517.7275 z M 1975.1932 6504.9717 C 2020.2922 6382.9775 1873.5873 6535.3887 1975.1932 6504.9717 z M 1790.7571 6483.208 L 1786.2473 6499.0854 L 1790.7571 6483.208 z M 2036.1451 6481.021 L 2020.6754 6481.021 L 2036.1451 6481.021 z M 2753.0647 6403.215 C 2808.1934 6226.832 2573.3394 6512.0376 2753.0647 6403.215 z M 2392.9187 6397.217 C 2347.8838 6220.5527 2514.3525 6377.6714 2392.9187 6397.217 z M 2593.1875 6359.925 C 2554.5842 6315.727 2567.5725 6433.9365 2593.1875 6359.925 z M 3035.5066 6348.6294 C 3002.4265 6298.4727 3039.0828 6384.3687 3035.5066 6348.6294 z M 3146.751 6334.8027 C 3105.7986 6268.666 3087.8289 6429.1274 3146.751 6334.8027 z M 13819.664 6234.1323 C 13958.834 6046.0317 14229.333 6317.2046 13819.664 6234.1323 z M 3117.9373 6226.459 C 3278.5405 6211.8345 3039.924 6162.3545 3117.9373 6226.459 z M 2080.0242 6223.529 L 2062.9277 6216.0586 L 2080.0242 6223.529 z M 3000.8208 6174.337 L 2988.4814 6179.6377 L 3000.8208 6174.337 z M 3578.1025 6106.564 C 3522.4443 6010.53 3489.9524 6194.7427 3578.1025 6106.564 z M 4086.7065 5847.284 C 4068.5503 5799.07 4068.5547 5895.5005 4086.7065 5847.284 z M 3542.5896 5782.3237 C 3551.113 5694.4146 3493.1523 5860.0635 3542.5896 5782.3237 z M 3949.4644 5784.315 C 3938.367 5685.7275 3869.9663 5829.1084 3949.4644 5784.315 z M 3842.178 5724.219 C 3725.414 5652.538 3902.2075 5810.7773 3842.178 5724.219 z M 3763.7832 5722.152 L 3748.314 5722.1514 L 3763.7832 5722.152 z M 3977.7551 5722.0947 C 3919.4175 5650.9556 3883.5972 5786.481 3977.7551 5722.0947 z M 4067.3936 5613.757 C 4019.4404 5549.6626 4074.1995 5738.681 4067.3936 5613.757 z M 3613.3892 5617.437 C 3599.1887 5452.644 3468.751 5723.1978 3613.3892 5617.437 z M 4010.0122 5609.1284 L 3990.6145 5609.488 L 4010.0122 5609.1284 z M 4256.241 5580.8726 C 4223.4893 5532.992 4228.255 5651.6646 4256.241 5580.8726 z M 3981.7566 5568.8306 C 3893.1255 5212.838 3759.69 5567.983 3981.7566 5568.8306 z M 3817.1094 5556.8394 C 3797.3452 5256.98 3657.4304 5628.2715 3817.1094 5556.8394 z M 4316.694 5550.4653 C 4259.25 5524.4727 4336.5635 5609.8413 4316.694 5550.4653 z M 3668.9248 5500.251 C 3626.6785 5366.7104 3570.0435 5613.827 3668.9248 5500.251 z M 3584.5754 5451.9917 L 3558.6445 5433.6104 L 3584.5754 5451.9917 z M 3570.0293 5370.4966 C 3541.1658 5337.201 3564.2263 5418.1333 3570.0293 5370.4966 z M 3788.003 5366.46 L 3772.2183 5371.089 L 3788.003 5366.46 z M 3987.8152 5316.479 C 3952.9028 5252.1987 3953.3704 5360.4097 3987.8152 5316.479 z M 4062.4873 5270.059 L 4051.3594 5270.3433 L 4062.4873 5270.059 z M 3868.7336 5152.7466 C 3832.7395 5086.2485 3819.3584 5239.8706 3868.7336 5152.7466 z M 3775.199 5122.2886 C 3709.9553 5098.7163 3801.4478 5186.701 3775.199 5122.2886 z M 3739.5645 5108.5977 C 3695.9592 5042.5806 3678.7036 5178.9844 3739.5645 5108.5977 z M 3641.3154 5024.084 C 3580.0647 4823.592 3465.1538 5094.977 3641.3154 5024.084 z M 4030.195 4991.0615 L 4018.6099 4990.3306 L 4030.195 4991.0615 z M 3868.7336 4983.654 C 3826.3438 4922.923 3835.8582 5029.2715 3868.7336 4983.654 z M 12820.161 4582.233 C 12882.782 4477.2017 12710.568 4601.548 12820.161 4582.233 z M 12698.091 4529.155 C 12977.949 4413.4014 12541.923 4391.092 12698.091 4529.155 z M 12865.014 4369.788 C 12803.155 4322.685 12857.434 4446.953 12865.014 4369.788 z M 12859.285 4329.713 C 12855.45 4256.2153 12804.173 4398.451 12859.285 4329.713 z M 12432.249 4304.6523 L 12417.266 4319.3936 L 12432.249 4304.6523 z M 12936.335 4240.5522 C 12994.356 4115.818 12819.313 4295.655 12936.335 4240.5522 z M 13249.649 4139.352 L 13233.865 4143.9814 L 13249.649 4139.352 z M 13303.451 4119.103 C 13293.303 4026.835 13225.277 4193.5005 13303.451 4119.103 z M 12151.998 4073.5818 C 12346.135 3635.8574 11976.619 4097.835 12151.998 4073.5818 z M 12453.892 4016.1492 C 12825.517 3923.9333 12400.538 3763.3037 12453.892 4016.1492 z M 12603.804 3832.5752 C 12574.94 3799.2793 12597.998 3880.212 12603.804 3832.5752 z M 12527.653 3790.668 C 12950.856 3445.79 12289.033 3785.4075 12527.653 3790.668 z M 12345.914 3723.7373 C 12516.37 3534.9124 12152.36 3677.8003 12345.914 3723.7373 z M 13740.493 3589.2446 C 13768.367 3521.857 13662.966 3635.7888 13740.493 3589.2446 z M 12190.226 3576.227 C 12152.584 3550.0334 12191.88 3622.7502 12190.226 3576.227 z M 11990.249 3542.421 L 11966.616 3542.421 L 11990.249 3542.421 z M 12434.269 3497.0303 L 12410.24 3506.6123 L 12434.269 3497.0303 z M 12720.862 3411.67 C 12613.8125 3327.3267 12694.321 3563.8108 12720.862 3411.67 z M 12763.886 3345.8228 C 12721.261 3290.63 12743.38 3419.2517 12763.886 3345.8228 z M 11828.788 3287.8652 C 11802.4795 3191.5798 11765.114 3363.0254 11828.788 3287.8652 z M 11590.75 3202.9785 C 11623.102 3048.445 11488.176 3289.7207 11590.75 3202.9785 z M 10967.673 3079.5793 C 10956.439 2899.0396 10894.063 3233.8657 10967.673 3079.5793 z M 11546.23 3101.9617 C 11517.367 3068.665 11540.426 3149.5977 11546.23 3101.9617 z M 14167.272 2939.6128 L 14163.932 2905.3127 L 14167.272 2939.6128 z M 10690.483 2759.0127 C 10657.416 2660.5464 10631.862 2826.85 10690.483 2759.0127 z M 10700.773 2617.1826 C 10751.42 2492.6707 10590.421 2601.448 10700.773 2617.1826 z M 10760.603 2475.3672 C 10839.908 2371.0503 10650.025 2527.9407 10760.603 2475.3672 z M 10317.653 2392.0066 C 10280.563 2302.1672 10316.0625 2459.1384 10317.653 2392.0066 z M 10338.522 2192.0278 C 10295.212 1984.106 10235.466 2373.2214 10338.522 2192.0278 z M 9905.008 2109.0396 C 9873.633 2019.032 9885.608 2220.8647 9905.008 2109.0396 z M 10868.092 2122.8193 C 11438.015 1598.7815 10288.55 1739.951 10767.663 1869.3326 C 10920.18 1707.8091 10712.011 2110.3628 10868.092 2122.8193 z M 10845.698 2011.937 L 10856.126 2009.0803 L 10845.698 2011.937 z M 10726.48 1838.4641 C 10733.156 1783.6298 10764.935 1893.0876 10726.48 1838.4641 z M 10642.045 1815.6458 C 10654.191 1736.7826 10695.448 1858.5024 10642.045 1815.6458 z M 10360.009 2056.0 C 10458.168 1899.2485 10265.347 2060.4846 10360.009 2056.0 z M 9540.402 1835.416 C 9571.628 1635.5784 9387.708 1956.5779 9540.402 1835.416 z M 11738.558 1755.282 C 11903.271 1594.5901 11517.718 1777.9276 11738.558 1755.282 z M 7570.2393 1701.7589 C 7547.604 1644.5055 7547.604 1759.0123 7570.2393 1701.7589 z M 12143.638 1678.528 L 12113.007 1658.8142 L 12143.638 1678.528 z M 11082.028 1653.3203 L 11054.218 1653.6053 L 11082.028 1653.3203 z M 11502.005 1577.0726 C 11591.019 1445.9844 11317.292 1663.3011 11502.005 1577.0726 z M 11756.95 1518.0961 C 11915.128 1306.9773 11483.352 1591.5735 11756.95 1518.0961 z M 11201.105 1327.2319 C 11102.356 1260.1277 11065.217 1234.8899 11201.105 1327.2319 z M 11505.864 1329.4557 C 11630.202 1221.6736 11319.5625 1317.4357 11505.864 1329.4557 z M 11366.268 1316.2693 C 11365.129 1123.9559 11199.884 1438.6383 11366.268 1316.2693 z M 10844.977 1279.833 C 10742.348 1242.7124 10869.119 1375.411 10844.977 1279.833 z M 7606.5903 1201.2279 C 7816.321 993.43536 7390.4624 1198.0325 7606.5903 1201.2279 z M 7558.13 1099.326 L 7534.101 1108.9088 L 7558.13 1099.326 z M 6930.2324 142.20828 C 7215.966 -236.66391 6740.193 276.69135 6930.2324 142.20828 z M 4581.142 16610.717 C 4635.5903 16526.607 4632.3735 16665.889 4581.142 16610.717 z M 4982.889 16467.553 C 4847.5864 16206.932 5241.087 16366.666 4982.889 16467.553 z M 5082.1665 16357.307 C 5075.5566 16304.081 5040.637 16397.473 5082.1665 16357.307 z M 5036.6387 16244.064 C 4980.812 16144.986 5154.242 16270.913 5036.6387 16244.064 z M 4863.5493 16217.898 C 4790.5312 16029.979 5040.8354 16205.541 4863.5493 16217.898 z M 5291.21 14996.503 C 5255.9995 14926.005 5342.019 15021.085 5291.21 14996.503 z M 5653.521 14518.442 L 5659.24 14513.454 L 5653.521 14518.442 z M 17321.965 8260.408 C 17367.035 8181.749 17300.727 8374.387 17321.965 8260.408 z M 3053.3528 6282.754 C 3082.2173 6249.46 3059.155 6330.3916 3053.3528 6282.754 z M 2864.3933 6268.3486 C 2466.002 5971.738 2990.626 6270.272 2864.3933 6268.3486 z M 2256.984 6267.2236 C 2258.0308 6198.508 2320.8723 6309.13 2256.984 6267.2236 z M 2318.7026 6222.6826 L 2342.3354 6222.6826 L 2318.7026 6222.6826 z M 2396.1724 6215.864 C 2373.1257 6138.5454 2469.389 6225.1665 2396.1724 6215.864 z M 3073.8804 6053.7056 C 3122.071 5991.1626 3137.5586 6150.037 3073.8804 6053.7056 z M 3158.3027 5964.344 L 3175.4424 5961.4585 L 3158.3027 5964.344 z M 2983.4062 5927.472 C 2982.2969 5826.855 3046.5205 5976.0615 2983.4062 5927.472 z M 2786.9414 5928.879 L 2810.8945 5924.3823 L 2786.9414 5928.879 z M 2746.5757 5904.2725 L 2762.3604 5899.6426 L 2746.5757 5904.2725 z M 2921.4927 5854.0117 C 2924.5598 5789.0737 2975.6577 5901.988 2921.4927 5854.0117 z M 2638.51 5822.5537 C 2585.679 5717.8457 2732.6152 5873.9 2638.51 5822.5537 z M 2781.141 5828.5063 C 2667.572 5742.582 2878.975 5773.5977 2781.141 5828.5063 z M 3246.2612 5748.4204 C 2775.6064 5622.9033 3496.6558 5714.5015 3246.2612 5748.4204 z M 2738.1326 5729.5337 C 2724.4531 5650.162 2786.9792 5795.59 2738.1326 5729.5337 z M 3088.431 5669.328 C 3098.1658 5608.7915 3152.2651 5743.4453 3088.431 5669.328 z M 2746.5757 5665.387 L 2770.5288 5660.8896 L 2746.5757 5665.387 z M 3413.2783 5563.571 C 3421.379 5503.665 3471.7957 5642.5864 3413.2783 5563.571 z M 3182.522 5552.3633 C 3013.0205 5544.813 3266.4788 5481.5225 3182.522 5552.3633 z M 3090.0854 5529.305 L 3137.6353 5512.72 L 3090.0854 5529.305 L 3090.0854 5529.305 z M 3251.662 5501.812 L 3261.4856 5495.919 L 3251.662 5501.812 z M 4008.4136 5493.998 C 3913.8784 5428.9487 4059.8481 5450.3438 4008.4136 5493.998 z M 3724.3674 5320.2715 C 3682.814 5247.273 3796.049 5335.469 3724.3674 5320.2715 z M 3426.3289 5292.6646 C 3381.8909 5249.5293 3500.5808 5295.9424 3426.3289 5292.6646 z M 3501.1333 5253.626 C 3191.6729 5250.9355 3511.2148 5076.381 3501.1333 5253.626 z M 3642.6873 5270.059 L 3666.3203 5270.059 L 3642.6873 5270.059 z M 3683.6902 5250.549 L 3689.41 5245.5605 L 3683.6902 5250.549 z M 3666.9065 5221.6206 L 3682.376 5221.6216 L 3666.9065 5221.6206 z M 12963.5625 4084.1353 C 12941.703 3850.925 13125.385 4057.5637 12963.5625 4084.1353 z M 13072.042 4058.8445 L 13095.996 4054.347 L 13072.042 4058.8445 z M 12837.922 3818.1565 C 12842.09 3743.2937 12898.873 3846.8032 12837.922 3818.1565 z M 12946.672 3760.7764 C 12871.615 3786.2883 12954.296 3711.5698 12946.672 3760.7764 z M 13099.965 3533.8103 C 13116.56 3480.0151 13138.353 3584.6414 13099.965 3533.8103 z M 12474.634 3405.178 L 12494.031 3405.538 L 12474.634 3405.178 z M 12539.855 3377.595 L 12545.575 3372.6064 L 12539.855 3377.595 z M 12365.791 3177.1138 C 12338.054 2752.1067 12646.664 3147.789 12365.791 3177.1138 z M 12576.894 3206.042 C 12526.459 2846.5283 12941.162 3010.277 12576.894 3206.042 z M 13158.828 3100.4258 C 13136.631 3006.1343 13286.165 3110.699 13158.828 3100.4258 z M 13764.308 2673.036 C 13689.821 2601.13 13851.205 2687.6265 13764.308 2673.036 z M 13205.248 2444.4824 L 13224.645 2444.1223 L 13205.248 2444.4824 z M 13056.215 2435.5288 C 12574.992 2423.6003 13380.633 2314.24 13056.215 2435.5288 z M 13156.81 2371.8245 C 13255.513 2262.3796 13128.117 2456.1064 13156.81 2371.8245 z M 11191.015 1855.6239 L 11206.799 1850.9948 L 11191.015 1855.6239 z M 11272.501 1714.7789 C 11206.004 1543.201 11414.533 1711.4482 11272.501 1714.7789 z" svg:height="170.97119mm" draw:style-name="style-6" svg:viewBox="0.0 0.0 17338.033 17097.12" svg:width="173.38033mm" svg:x="0.8133315mm" svg:y="0.4898966mm"/>
              <draw:path svg:d="M 4518.9385 17077.64 L 4530.0664 17077.355 L 4518.9385 17077.64 z M 4858.016 17051.844 C 5319.336 16258.216 5305.8823 15295.911 5649.538 14453.808 C 5830.2803 14000.744 5838.8555 13317.807 5509.7163 14139.883 C 4972.3076 14890.3125 5100.611 16570.078 4053.6367 16677.08 C 3515.9507 16095.478 3501.1348 15191.52 3525.2434 14433.969 C 3581.189 13418.646 4010.337 12481.685 4430.5703 11577.726 C 4545.84 10402.774 3102.8433 11117.658 2455.401 10692.759 C 1060.0206 10301.023 35.569027 8950.701 0.5703584 7510.718 C -29.10362 6475.9263 1105.4714 6213.907 1902.345 6045.324 C 2355.9727 5919.071 2262.4563 6121.685 2206.9233 6291.7764 C 2455.365 6414.2925 3294.5652 6179.294 2592.3855 6094.1973 C 3057.6106 6163.295 3098.4736 5894.3057 3147.3232 5878.84 C 3813.528 6066.6094 2997.3445 5013.724 3662.201 5358.7207 C 4600.4155 5676.118 2816.3313 4717.3926 3856.6348 4583.524 C 4336.376 4391.405 4878.842 5033.6323 4591.557 4228.4224 C 4468.866 2920.6848 5406.999 1919.6841 6136.388 956.0979 C 6464.403 -33.036983 7892.428 -399.00098 8478.024 559.1676 C 8396.181 1288.8627 8972.266 2534.3 9717.151 1625.3214 C 10524.483 1573.708 9656.113 2533.6453 10437.456 2515.1936 C 10799.262 2694.1167 10617.408 3259.3342 11036.77 2804.9668 C 10990.004 3035.06 12102.885 2212.8542 11580.232 2820.153 C 11544.894 3389.9746 12301.327 2898.1829 12326.213 3528.6782 C 12593.788 3490.934 12315.77 3940.9802 12514.983 3975.0625 C 12471.264 4206.4824 12917.045 3857.1577 12513.876 4323.13 C 12942.167 4214.6797 13598.964 4397.2627 13800.433 3667.3584 C 14041.813 3363.816 14528.478 3801.0203 14330.071 3190.5037 C 14263.358 2687.9575 13023.067 2313.0312 13305.384 2018.902 C 14479.145 2358.0923 14638.704 3922.95 13879.798 4747.111 C 13155.571 5521.453 13794.676 6132.757 14650.643 6106.3374 C 15650.241 6398.767 16761.07 6868.627 17188.35 7897.6143 C 17202.953 9045.412 15939.878 9631.234 15024.581 9986.411 C 14352.586 10300.439 13060.934 10048.188 12756.831 10575.432 C 13105.454 11580.735 13417.906 12936.887 12412.153 13667.847 C 11663.324 14266.482 13030.704 15631.055 11918.782 15748.829 C 11081.426 15372.786 10948.567 14292.888 10174.287 13801.54 C 9128.313 13380.474 10355.926 15277.528 9387.699 15350.638 C 8390.521 15184.214 8756.298 13230.889 7696.2065 13527.337 C 6729.0425 14530.312 6019.886 15761.872 5307.2783 16954.82 C 5171.6553 17035.707 5010.0415 17036.936 4858.016 17051.844 z M 5299.9756 16607.383 C 5435.6943 16256.211 4953.131 16620.572 5299.9756 16607.383 z M 4563.504 16405.807 C 4591.287 16222.894 4435.8047 16518.22 4563.504 16405.807 z M 5390.831 16270.331 L 5375.3613 16270.331 L 5390.831 16270.331 z M 4728.8384 16226.287 C 4681.5312 16130.882 4706.3745 16366.682 4728.8384 16226.287 z M 4549.8047 16203.06 C 4517.386 16147.606 4532.0977 16270.116 4549.8047 16203.06 z M 4573.931 16122.904 C 4526.034 16067.729 4543.807 16216.961 4573.931 16122.904 z M 4744.985 16096.76 C 4726.827 16048.547 4726.834 16144.977 4744.985 16096.76 z M 3883.5876 16093.829 C 4052.0298 16043.487 3808.4885 15985.341 3883.5876 16093.829 z M 4107.212 16059.659 C 4289.659 15951.744 3968.4988 15949.396 4107.212 16059.659 z M 4772.5596 16030.157 C 4785.2837 15949.863 4709.122 16133.969 4772.5596 16030.157 z M 4615.8154 15956.403 C 4672.2314 15829.27 4513.7397 15967.353 4615.8154 15956.403 z M 3940.203 15922.485 C 3882.292 15919.325 3964.9045 15964.462 3940.203 15922.485 z M 5448.957 15913.502 L 5445.5327 15931.043 L 5448.957 15913.502 z M 12132.381 15890.612 C 12504.2295 15306.033 11331.918 15137.94 11757.514 14412.492 C 12100.851 13641.53 12175.749 12934.112 11870.008 12169.523 C 11810.261 11818.08 12029.254 11665.634 11753.594 11919.087 C 11426.582 11642.211 11696.664 12608.833 11397.486 12086.041 C 11141.086 11955.871 11084.264 13106.8955 10889.732 13482.334 C 10192.778 13928.754 11229.513 14785.155 11476.117 15304.977 C 11676.407 15520.409 11920.429 15687.728 12132.381 15890.612 z M 11489.709 15373.682 L 11491.708 15363.045 L 11489.709 15373.682 z M 11808.928 15273.782 L 11824.712 15269.153 L 11808.928 15273.782 z M 11066.204 13969.504 L 11077.331 13969.22 L 11066.204 13969.504 z M 10929.612 13799.211 C 10945.148 13697.445 11053.769 13926.624 10929.612 13799.211 z M 12046.607 13024.185 C 12022.809 12894.146 12166.098 13073.048 12046.607 13024.185 z M 11628.476 12566.719 C 11630.71 12487.489 11696.299 12615.432 11628.476 12566.719 z M 11619.21 12518.666 C 11478.803 12477.052 11675.423 12472.94 11619.21 12518.666 z M 11792.781 12488.513 L 11797.907 12462.475 L 11792.781 12488.513 z M 11195.374 12464.351 C 11194.899 12371.837 11240.226 12496.48 11195.374 12464.351 z M 11550.589 12431.583 C 11560.975 12388.108 11565.428 12479.628 11550.589 12431.583 z M 11786.066 12164.083 C 11795.003 12106.952 11806.467 12206.542 11786.066 12164.083 z M 11657.725 12164.33 L 11672.542 12164.791 L 11657.725 12164.33 z M 11683.795 12128.4 C 11682.961 12077.649 11776.669 12175.134 11683.795 12128.4 z M 11389.385 12106.642 C 11388.837 12031.718 11460.439 12127.22 11389.385 12106.642 z M 11873.512 11834.175 C 11800.102 11759.355 11979.205 11841.002 11873.512 11834.175 z M 4058.7732 15852.146 C 4083.6436 15732.306 3928.4114 15859.989 4058.7732 15852.146 z M 4131.431 15810.419 L 4107.478 15814.916 L 4131.431 15810.419 z M 4848.557 15783.104 C 4805.9326 15727.909 4828.0483 15856.53 4848.557 15783.104 z M 3969.9692 15782.57 C 4025.9514 15698.857 3884.057 15802.645 3969.9692 15782.57 z M 3848.8696 15729.44 C 3963.5308 15506.109 3718.2642 15784.226 3848.8696 15729.44 z M 3966.5215 15723.257 L 3937.5452 15674.975 L 3966.5215 15723.257 L 3966.5215 15723.257 z M 4010.3345 15720.887 L 3994.5503 15725.515 L 4010.3345 15720.887 z M 4669.577 15716.885 C 4740.8657 15522.562 4533.295 15743.323 4669.577 15716.885 z M 4268.6733 15708.776 C 4239.811 15675.48 4262.868 15756.414 4268.6733 15708.776 z M 4685.278 15658.964 L 4684.8184 15673.781 L 4685.278 15658.964 z M 4212.535 15651.76 C 4240.765 15499.374 4114.673 15739.803 4212.535 15651.76 z M 4297.1475 15664.498 C 4333.116 15562.957 4218.526 15686.111 4297.1475 15664.498 z M 3904.0007 15627.588 C 4271.3174 15448.809 3703.162 15512.059 3904.0007 15627.588 z M 4661.4014 15573.628 C 4692.8047 15450.422 4603.012 15630.343 4661.4014 15573.628 z M 3719.7039 15583.644 L 3703.9197 15588.273 L 3719.7039 15583.644 z M 4256.3794 15569.579 C 4227.5483 15498.354 4196.543 15671.501 4256.3794 15569.579 z M 5506.7866 15544.804 C 5666.3936 15284.572 5340.009 15635.292 5506.7866 15544.804 z M 3916.4854 15521.168 C 4094.6985 15351.359 3772.764 15454.679 3916.4854 15521.168 z M 4043.3167 15507.852 L 4039.56 15505.418 L 4043.3167 15507.852 z M 4268.6733 15508.7705 C 4228.1357 15447.136 4227.1978 15571.53 4268.6733 15508.7705 z M 4724.264 15452.423 C 4633.966 15422.61 4752.691 15572.064 4724.264 15452.423 z M 3776.2158 15466.583 C 3747.3503 15433.289 3770.4143 15514.221 3776.2158 15466.583 z M 3816.581 15471.097 L 3805.4534 15471.381 L 3816.581 15471.097 z M 3860.1116 15442.198 C 3905.8728 15315.042 3738.2466 15468.1 3860.1116 15442.198 z M 4849.935 15446.877 L 4834.4653 15446.879 L 4849.935 15446.877 z M 4768.867 15407.143 C 5081.451 15115.62 4524.6147 15263.171 4768.867 15407.143 z M 5019.469 15381.816 C 4985.321 15334.855 5010.8804 15477.927 5019.469 15381.816 z M 5746.046 15385.854 L 5730.261 15390.481 L 5746.046 15385.854 z M 3955.7393 15385.758 C 4011.541 15170.515 3734.1062 15371.959 3955.7393 15385.758 z M 5527.8364 15366.147 C 5765.6445 15184.714 5393.992 15218.267 5527.8364 15366.147 z M 3806.9885 15323.671 C 3772.064 15258.657 3778.663 15398.851 3806.9885 15323.671 z M 4173.31 15336.412 L 4158.727 15337.904 L 4173.31 15336.412 z M 4179.8696 15257.16 C 4162.503 15212.416 4154.3633 15312.571 4179.8696 15257.16 z M 3929.2822 15233.329 C 3988.7588 15145.88 3835.032 15250.918 3929.2822 15233.329 z M 5759.9277 15230.923 C 5949.9644 14960.641 5687.777 15005.935 5759.9277 15230.923 z M 4212.1616 15204.686 L 4196.387 15200.511 L 4212.1616 15204.686 z M 4728.8384 15200.648 C 5061.44 15052.792 4659.169 14736.371 4728.8384 15200.648 z M 3822.6357 15161.262 C 3990.1477 14791.537 3493.503 15281.441 3822.6357 15161.262 z M 3779.8574 15142.073 C 3696.3467 15037.207 3864.5232 15107.46 3779.8574 15142.073 z M 5923.457 15180.572 C 6223.1465 14852.55 6216.775 13999.685 5876.553 14774.994 C 5836.2686 14910.821 5873.108 15053.669 5923.457 15180.572 z M 6077.0425 14729.325 L 6092.5454 14720.411 L 6077.0425 14729.325 z M 3937.677 15156.247 C 4011.6887 15007.066 3848.1238 15164.089 3937.677 15156.247 z M 9518.191 15156.356 C 9699.771 14858.297 9284.351 14606.326 9632.076 14352.676 C 9365.332 14374.78 9314.585 14573.989 9341.264 14096.097 C 9174.438 13675.684 9167.832 14645.73 9023.076 14191.91 C 8953.4795 14593.391 9298.655 14873.905 9518.191 15156.356 z M 9225.666 14617.845 L 9240.66 14602.631 L 9225.666 14617.845 z M 9413.392 14615.095 C 9268.29 14463.9 9636.127 14613.612 9413.392 14615.095 z M 9126.294 14582.214 C 8976.14 14476.545 9286.381 14543.569 9126.294 14582.214 z M 9228.387 14542.472 C 9102.375 14484.436 9376.383 14500.875 9228.387 14542.472 z M 9356.748 14186.317 L 9300.389 14183.669 L 9356.748 14186.317 L 9356.748 14186.317 z M 4014.3713 15132.027 C 4178.4375 14895.297 3841.8142 15109.624 4014.3713 15132.027 z M 4091.0657 15123.001 L 4075.5632 15131.917 L 4091.0657 15123.001 z M 5553.7725 15114.133 L 5553.7705 15124.241 L 5553.7725 15114.133 z M 4401.534 15091.1045 L 4393.198 15100.889 L 4401.534 15091.1045 z M 4305.002 15091.663 L 4293.8745 15091.945 L 4305.002 15091.663 z M 4118.722 15078.203 C 4109.9814 14994.416 4047.7346 15154.417 4118.722 15078.203 z M 5756.1753 15056.045 C 5943.638 14688.679 5530.597 15159.152 5756.1753 15056.045 z M 3961.896 15054.856 C 3919.9578 15008.53 3960.8552 15111.114 3961.896 15054.856 z M 4276.7466 15053.482 L 4252.6353 15067.382 L 4276.7466 15053.482 z M 4413.9883 15063.405 C 4395.8306 15015.193 4395.8384 15111.623 4413.9883 15063.405 z M 5578.8506 15051.297 C 5773.848 14877.439 5530.1987 14858.106 5578.8506 15051.297 z M 3917.4941 15027.077 L 3898.0967 15026.719 L 3917.4941 15027.077 z M 9244.509 15017.035 C 9298.458 14850.6875 9033.353 15083.982 9244.509 15017.035 z M 4034.554 15001.313 C 4311.15 14815.919 4323.8213 14416.197 4433.367 14569.996 C 4580.7476 14439.115 4723.1807 13873.336 4433.541 14313.957 C 4775.451 13977.357 4374.112 13329.631 4390.079 14063.341 C 4234.272 14373.103 3858.108 14600.718 4034.554 15001.313 z M 4260.6 14841.397 L 4276.07 14841.397 L 4260.6 14841.397 z M 4163.723 14736.447 L 4179.193 14736.447 L 4163.723 14736.447 z M 4135.344 14679.735 C 4114.82 14630.092 4176.9175 14698.6875 4135.344 14679.735 z M 4387.078 14626.114 C 4341.794 14567.746 4449.6157 14624.463 4387.078 14626.114 z M 4230.149 14544.335 C 4157.7583 14402.669 4334.712 14586.295 4230.149 14544.335 z M 4592.9355 14154.698 C 4596.4795 14068.235 4634.619 14209.424 4592.9355 14154.698 z M 4571.7583 13800.527 C 4576.67 13734.441 4610.5435 13831.662 4571.7583 13800.527 z M 4468.482 13738.84 C 4578.0464 13658.872 4406.978 13676.1045 4468.482 13738.84 z M 4411.3677 13705.8545 C 4388.7915 13617.948 4481.7954 13726.283 4411.3677 13705.8545 z M 4454.354 13654.654 C 4138.5444 13517.462 4566.017 13621.245 4454.354 13654.654 z M 3878.6272 14993.378 C 4214.5 14861.509 3836.668 14750.628 3878.6272 14993.378 L 3878.6272 14993.378 z M 3825.9163 14955.549 C 3786.9934 14810.995 3703.0735 15090.707 3825.9163 14955.549 z M 3949.7869 14954.42 L 3935.2544 14948.224 L 3949.7869 14954.42 z M 4175.833 14946.347 L 4164.705 14946.631 L 4175.833 14946.347 z M 4210.7046 14933.091 C 4303.219 14829.1045 4120.7397 14925.291 4210.7046 14933.091 z M 9082.204 14926.164 C 9073.998 14714.26 8943.284 14974.73 9082.204 14926.164 z M 6364.81 14926.019 C 6443.554 14751.732 6207.0386 14967.678 6364.81 14926.019 z M 9213.765 14929.664 C 9187.428 14878.922 9178.786 14987.629 9213.765 14929.664 z M 6390.0063 14909.103 C 6345.189 14873.839 6430.3706 14976.821 6390.0063 14909.103 z M 5730.5005 14916.073 C 6029.9443 14611.975 5715.7954 14143.581 5721.667 14780.698 L 5730.5005 14916.073 L 5730.5005 14916.073 z M 5855.459 14688.698 L 5870.1123 14679.642 L 5855.459 14688.698 z M 5815.102 14640.272 C 5798.516 14583.215 5859.6787 14652.541 5815.102 14640.272 z M 3705.0715 14843.955 L 3690.4885 14845.445 L 3705.0715 14843.955 z M 3851.7036 14815.297 C 3854.1567 14668.548 3765.4307 14942.094 3851.7036 14815.297 z M 4389.1323 14814.684 L 4369.123 14823.234 L 4389.1323 14814.684 z M 4002.2612 14796.518 C 3970.8523 14752.339 3998.9194 14858.588 4002.2612 14796.518 z M 3897.3118 14796.518 L 3881.527 14801.147 L 3897.3118 14796.518 z M 3953.8232 14792.959 C 3925.3096 14717.602 3914.9258 14858.2 3953.8232 14792.959 z M 4919.4253 14780.258 C 4908.939 14659.172 4862.3345 14889.429 4919.4253 14780.258 z M 6232.3013 14760.666 L 6192.148 14768.9795 L 6232.3013 14760.666 z M 8975.277 14756.63 C 8955.324 14674.08 8962.781 14819.735 8975.277 14756.63 z M 3846.5708 14737.216 C 3855.5798 14591.233 3726.8442 14874.133 3846.5708 14737.216 z M 5230.399 14738.464 L 5216.7554 14750.067 L 5230.399 14738.464 z M 9021.024 14730.392 L 8991.2295 14734.918 L 9021.024 14730.392 z M 9713.25 14717.953 C 9736.864 14585.966 9644.676 14776.582 9713.25 14717.953 z M 4928.8154 14681.449 C 4904.154 14642.904 4902.271 14734.803 4928.8154 14681.449 z M 3719.3337 14671.172 C 3685.2837 14615.107 3728.7522 14728.005 3719.3337 14671.172 z M 3792.3618 14646.101 C 3725.616 14612.48 3795.4185 14722.291 3792.3618 14646.101 z M 6274.545 14646.513 C 6589.068 14404.436 6181.0293 14361.958 6274.545 14646.513 z M 3848.8733 14622.948 C 3820.0127 14589.65 3843.0664 14670.582 3848.8733 14622.948 z M 3634.4988 14621.338 C 3613.778 14516.666 3488.224 14776.491 3634.4988 14621.338 z M 4979.104 14611.791 C 5234.718 14382.601 4823.2437 14490.328 4979.104 14611.791 z M 4586.886 14569.794 C 4586.0566 14509.085 4521.815 14635.769 4586.886 14569.794 z M 3712.661 14540.674 C 3911.939 14301.971 3609.7954 14471.902 3712.661 14540.674 z M 3879.0518 14540.891 C 3958.7273 14434.741 3773.35 14541.713 3879.0518 14540.891 z M 5891.362 14546.254 L 5875.577 14550.882 L 5891.362 14546.254 z M 8856.913 14503.741 C 8902.92 14111.792 8562.952 14393.093 8856.913 14503.741 z M 9636.211 14531.858 C 9646.309 14455.2705 9591.149 14579.15 9636.211 14531.858 z M 3927.5857 14453.766 C 4045.0925 14293.54 3794.5403 14527.611 3927.5857 14453.766 z M 3981.405 14448.696 C 4000.1863 14395.307 3928.0862 14485.908 3981.405 14448.696 z M 5067.908 14398.083 C 5343.1626 14110.4375 4891.121 14114.393 5067.908 14398.083 z M 6665.445 14393.239 C 7075.6445 13993.613 6136.062 14363.035 6665.445 14393.239 z M 4655.0 14386.689 C 4727.2754 14210.482 4543.3594 14450.599 4655.0 14386.689 z M 4011.7388 14380.805 C 4367.0913 14182.194 4128.228 14044.12 4011.7388 14380.805 z M 3961.896 14376.522 C 3934.8352 14339.439 3956.5007 14434.699 3961.896 14376.522 z M 8921.552 14288.043 L 8912.185 14283.683 L 8921.552 14288.043 z M 3800.4346 14255.234 C 3973.5942 14168.281 3726.5923 14221.278 3800.4346 14255.234 z M 4122.818 14197.8125 C 4064.5593 13982.264 3954.2866 14257.65 4122.818 14197.8125 z M 8910.693 14211.697 L 8942.254 14128.856 L 8910.693 14211.697 L 8910.693 14211.697 z M 6463.7793 14167.417 C 6762.292 13685.689 6227.2544 14266.256 6463.7793 14167.417 z M 4305.002 14179.404 C 4291.4355 14132.264 4241.915 14268.805 4305.002 14179.404 z M 3930.7278 14139.734 C 3969.1719 14068.463 3824.8997 14205.032 3930.7278 14139.734 z M 6371.7095 14139.038 L 6360.582 14139.322 L 6371.7095 14139.038 z M 4359.887 14107.364 C 4501.315 13947.264 4198.522 14076.998 4359.887 14107.364 z M 8664.54 14090.516 C 8794.291 13514.135 8178.8447 13643.01 8664.54 14090.516 z M 3957.8596 14066.382 L 3934.7275 14065.695 L 3957.8596 14066.382 z M 4002.2612 14038.126 C 4263.1064 13836.696 3815.8972 13811.085 4002.2612 14038.126 z M 6584.358 14026.983 C 6866.212 13834.1455 6445.813 13843.849 6584.358 14026.983 z M 8908.674 14013.233 C 8970.641 13673.784 8582.072 14066.5205 8908.674 14013.233 z M 3928.226 13990.879 C 3885.5986 13935.688 3907.7214 14064.31 3928.226 13990.879 z M 4354.0195 13979.502 C 4297.2905 13979.274 4384.8774 14029.119 4354.0195 13979.502 z M 4688.41 13991.706 C 4673.4023 13912.307 4632.927 14036.8 4688.41 13991.706 z M 4730.036 13925.697 C 4810.853 13697.899 4607.1597 13992.153 4730.036 13925.697 z M 4353.7363 13896.52 C 4559.324 13648.628 4191.947 13911.706 4353.7363 13896.52 z M 4667.946 13896.288 L 4659.6104 13906.073 L 4667.946 13896.288 z M 9039.862 13863.3545 C 8969.541 13816.046 9027.136 13942.258 9039.862 13863.3545 z M 4753.058 13832.737 L 4735.002 13832.3 L 4753.058 13832.737 z M 4260.6 13824.188 L 4245.1304 13824.188 L 4260.6 13824.188 z M 8878.4 13819.289 L 8850.519 13823.175 L 8878.4 13819.289 z M 5253.589 13775.75 C 5423.874 13630.331 5142.377 13664.186 5253.589 13775.75 z M 4740.383 13758.69 C 4688.2935 13734.958 4750.5947 13808.369 4740.383 13758.69 z M 4251.9414 13738.333 C 4391.356 13355.453 3981.9497 13723.993 4251.9414 13738.333 L 4251.9414 13738.333 z M 4196.0156 13598.143 L 4207.143 13597.858 L 4196.0156 13598.143 z M 3889.2385 13730.872 L 3873.454 13735.501 L 3889.2385 13730.872 z M 4672.0454 13727.312 C 4816.64 13625.649 4547.9136 13698.176 4672.0454 13727.312 z M 3906.3972 13712.616 C 4013.4714 13625.699 3814.7651 13707.71 3906.3972 13712.616 z M 4719.041 13640.083 C 4690.432 13586.556 4668.275 13755.595 4719.041 13640.083 z M 4020.426 13570.76 C 4049.597 13505.939 3931.6636 13632.575 4020.426 13570.76 z M 4343.67 13557.777 C 4709.8237 13443.483 4123.8423 13377.659 4343.67 13557.777 L 4343.67 13557.777 z M 4861.3706 13552.585 C 4860.5396 13491.879 4796.302 13618.56 4861.3706 13552.585 z M 4543.158 13528.533 C 4494.11 13481.393 4541.6763 13605.137 4543.158 13528.533 z M 4753.058 13541.039 C 4714.3633 13476.384 4724.261 13614.811 4753.058 13541.039 z M 4931.9795 13497.229 C 5116.5176 13209.113 4714.9585 13647.176 4931.9795 13497.229 z M 4066.8464 13488.68 C 4045.7952 13440.887 4042.6318 13544.659 4066.8464 13488.68 z M 4560.7837 13475.297 L 4560.782 13485.406 L 4560.7837 13475.297 z M 4267.2417 13458.24 C 4230.1885 13429.851 4275.7515 13527.765 4267.2417 13458.24 z M 5358.5386 13440.241 L 5342.754 13444.871 L 5358.5386 13440.241 z M 4608.376 13370.601 L 4555.123 13362.982 L 4608.376 13370.601 L 4608.376 13370.601 z M 5956.8384 13361.687 C 5896.6694 13363.725 6017.3027 13414.538 5956.8384 13361.687 z M 4357.1934 13340.334 C 4387.4067 13264.944 4303.836 13398.3955 4357.1934 13340.334 z M 4514.129 13295.441 C 4655.44 13065.154 4375.0884 13357.591 4514.129 13295.441 z M 10843.267 13279.54 C 10878.558 13157.873 10734.59 13359.519 10843.267 13279.54 z M 4303.3726 13245.902 C 4349.991 13147.04 4219.2437 13259.402 4303.3726 13245.902 z M 4355.8394 13208.583 C 4359.608 13069.817 4257.5107 13313.634 4355.8394 13208.583 z M 3983.6787 13135.959 C 4253.0605 12924.786 3874.6743 13033.998 3983.6787 13135.959 z M 12034.974 12512.06 C 11998.977 12445.563 11985.601 12599.1875 12034.974 12512.06 z M 12001.168 12436.124 C 11965.753 12402.799 11993.5625 12491.628 12001.168 12436.124 z M 11871.744 12355.561 C 11846.073 12290.703 11820.129 12404.369 11871.744 12355.561 z M 11476.372 12108.445 L 11468.821 12121.509 L 11476.372 12108.445 z M 11897.731 12116.733 C 11883.83 12071.962 11865.525 12189.81 11897.731 12116.733 z M 12346.155 12076.734 C 12561.363 11665.026 11842.438 12106.095 12346.155 12076.734 z M 12741.811 12033.983 C 12869.219 11728.564 12460.042 11999.836 12741.811 12033.983 z M 12022.864 11830.139 C 12004.452 11767.968 11977.897 11890.261 12022.864 11830.139 z M 11386.229 11777.715 C 11450.042 11593.567 11270.584 11833.439 11386.229 11777.715 z M 11729.239 11747.221 C 11674.644 11737.083 11772.011 11796.089 11729.239 11747.221 z M 11901.247 11613.008 C 11876.037 11439.954 11754.056 11693.33 11901.247 11613.008 z M 11853.661 11530.898 C 11821.126 11476.605 11812.806 11598.199 11853.661 11530.898 z M 12902.253 11502.603 C 12897.647 11303.535 12644.116 11559.574 12902.253 11502.603 L 12902.253 11502.603 z M 11864.871 11440.979 C 11782.865 11290.09 11766.222 11542.944 11864.871 11440.979 z M 11905.805 11271.077 L 11892.192 11276.589 L 11905.805 11271.077 z M 11712.251 11244.311 C 11755.727 10966.086 11532.664 11206.925 11712.251 11244.311 z M 11930.024 11177.565 C 11902.566 11125.4375 11892.53 11222.475 11930.024 11177.565 z M 3070.3403 10753.941 C 2980.6252 10492.97 2876.0916 10793.399 3070.3403 10753.941 z M 2171.1868 10105.059 L 2156.604 10106.549 L 2171.1868 10105.059 z M 2192.8716 10073.457 C 2158.5579 9969.282 2119.7065 10185.271 2192.8716 10073.457 z M 14319.655 10055.964 C 15222.255 9873.901 15256.593 8632.473 16309.396 8710.874 C 16798.277 8621.58 16946.795 8375.34 16378.804 8236.77 C 16282.297 7695.3438 14941.361 7679.7754 14313.3955 7577.833 C 13687.188 7726.809 13785.498 8237.493 14456.721 8166.116 C 15283.78 8468.359 12839.303 8448.805 13956.252 8754.432 C 14278.745 8894.112 15491.465 9051.877 14531.575 9166.66 C 13954.723 8972.529 12951.356 10331.119 14062.334 10079.765 L 14219.599 10070.119 L 14319.655 10055.964 L 14319.655 10055.964 z M 14470.655 9835.903 C 14483.557 9758.299 14525.799 9883.68 14470.655 9835.903 z M 13762.896 9812.398 C 13754.502 9668.477 13898.274 9911.239 13762.896 9812.398 z M 13960.6045 9812.193 L 13973.254 9800.312 L 13960.6045 9812.193 z M 14510.9375 9766.341 C 14511.113 9701.844 14568.335 9808.605 14510.9375 9766.341 z M 14464.014 9704.9 C 14452.267 9492.88 14599.753 9803.638 14464.014 9704.9 z M 14424.989 9263.31 C 14260.188 9278.205 14447.988 9199.647 14424.989 9263.31 z M 15046.232 9093.365 L 15074.042 9093.65 L 15046.232 9093.365 z M 14321.672 8450.245 C 14258.976 8363.586 14417.819 8456.431 14321.672 8450.245 z M 14828.723 8329.898 C 14850.574 8273.57 14847.386 8362.902 14828.723 8329.898 z M 15356.57 8290.568 C 14672.265 8379.55 15585.702 8081.7583 15356.57 8290.568 z M 14952.625 8257.636 C 14977.047 8093.5034 15063.611 8335.316 14952.625 8257.636 z M 15080.542 8256.022 C 15005.679 8195.348 15173.545 8229.182 15080.542 8256.022 z M 15674.805 8243.588 L 15729.532 8248.076 L 15674.805 8243.588 L 15674.805 8243.588 z M 15597.219 8248.067 C 15622.4 8130.5186 15727.962 8374.299 15597.219 8248.067 z M 14731.381 7677.4033 L 14759.264 7673.5176 L 14731.381 7677.4033 z M 2310.7698 10031.124 L 2275.5454 10051.047 L 2310.7698 10031.124 z M 2231.0623 10023.956 L 2226.552 10039.833 L 2231.0623 10023.956 z M 13596.6875 9803.106 L 13582.035 9812.163 L 13596.6875 9803.106 z M 1580.3387 9714.738 C 1550.1613 9638.323 1530.2808 9785.928 1580.3387 9714.738 z M 2250.4038 9690.297 L 2234.6196 9694.926 L 2250.4038 9690.297 z M 1580.5006 9605.811 C 1600.6696 9549.231 1509.4885 9653.352 1580.5006 9605.811 z M 2064.7231 9488.946 C 2024.4177 9428.457 2030.6025 9533.677 2064.7231 9488.946 z M 1953.2139 9475.358 L 1938.6311 9476.85 L 1953.2139 9475.358 z M 2161.6 9456.653 L 2142.2024 9457.014 L 2161.6 9456.653 z M 2282.6963 9436.947 C 2267.297 9372.918 2244.6455 9492.321 2282.6963 9436.947 z M 1338.1462 9428.397 C 1313.118 9332.652 1248.6921 9532.921 1338.1462 9428.397 z M 1548.0461 9403.262 L 1485.8788 9387.339 L 1548.0461 9403.262 L 1548.0461 9403.262 z M 1402.7306 9379.482 L 1383.3043 9382.714 L 1402.7306 9379.482 z M 1677.13 9363.915 C 1659.7466 9243.377 1567.0587 9458.475 1677.13 9363.915 z M 1324.6403 9356.468 C 1906.2441 9385.416 1055.4442 9162.634 1324.6403 9356.468 z M 1782.1654 9331.5205 C 1752.0505 9273.433 1753.0767 9386.792 1782.1654 9331.5205 z M 1838.677 9327.231 C 1824.5593 9252.432 1788.5457 9360.318 1838.677 9327.231 z M 1731.749 9297.211 C 1684.807 9238.244 1708.3882 9356.639 1731.749 9297.211 z M 1766.0192 9278.094 L 1750.5171 9287.008 L 1766.0192 9278.094 z M 15280.351 9267.129 C 15230.445 9208.581 15263.414 9361.8 15280.351 9267.129 z M 968.3767 9219.299 C 951.76056 9135.318 919.2274 9280.997 968.3767 9219.299 z M 2115.3127 9209.619 C 2165.2053 9087.656 2007.2421 9229.95 2115.3127 9209.619 z M 14301.966 9166.641 C 14282.493 9114.932 14237.128 9240.62 14301.966 9166.641 z M 1029.3511 9148.109 C 1332.2515 8959.741 716.4541 9085.505 1029.3511 9148.109 z M 1605.5333 9130.869 C 1522.8717 9036.816 1581.4364 9210.354 1605.5333 9130.869 z M 1139.5481 9124.35 L 1117.3114 9142.619 L 1139.5481 9124.35 z M 1308.6812 9143.761 C 1421.6733 9030.232 1178.6245 9140.203 1308.6812 9143.761 z M 1393.2009 9123.64 C 1360.4431 9047.418 1360.4437 9199.86 1393.2009 9123.64 z M 1834.4939 9117.822 C 1646.4875 8664.067 832.5224 9184.919 1834.4939 9117.822 z M 1650.4103 9025.612 C 1575.2183 8910.94 1751.6251 9037.951 1650.4103 9025.612 z M 1862.8961 9089.327 C 1844.7382 9041.113 1844.746 9137.545 1862.8961 9089.327 z M 1515.5869 9081.457 C 1485.4125 8921.127 1398.395 9194.969 1515.5869 9081.457 z M 2532.9617 9056.364 C 2505.904 9019.277 2527.5618 9114.538 2532.9617 9056.364 z M 15645.8545 9064.238 C 15576.322 8962.176 15549.425 9209.375 15645.8545 9064.238 z M 2387.6462 9036.854 L 2376.5188 9037.138 L 2387.6462 9036.854 z M 2111.735 9015.227 C 2088.5977 8958.05 2087.4148 9071.155 2111.735 9015.227 z M 1870.9694 9000.049 L 1851.5428 9003.28 L 1870.9694 9000.049 z M 2181.065 9007.755 C 2299.5605 8899.055 2070.9863 8970.6 2181.065 9007.755 z M 2478.4683 8993.124 L 2462.5754 8988.312 L 2478.4683 8993.124 z M 993.02216 8977.177 C 1150.1875 8685.554 2161.334 9056.713 1798.2529 8618.84 C 2661.4287 8416.92 789.81384 8387.885 1652.071 8327.68 C 1576.6307 8028.065 497.47345 8354.623 1148.459 8092.478 C 1882.6218 8164.708 1463.7377 7843.7505 1023.2256 7784.8335 C 1666.2495 7759.0537 2635.3452 7900.8013 2685.9917 7364.564 C 2164.6055 7223.552 1625.3798 6726.782 1205.9335 6974.5083 C 2022.3492 7185.0664 -263.46985 6680.874 54.777317 7578.4414 C 249.63026 8157.3745 426.8142 8638.136 993.02216 8977.177 z M 1948.7897 8837.497 C 1932.1145 8786.941 2003.2842 8856.322 1948.7897 8837.497 z M 1354.3883 8815.556 L 1369.9502 8819.856 L 1354.3883 8815.556 z M 972.1667 8756.987 C 794.8939 8567.215 1125.246 8724.317 972.1667 8756.987 z M 1238.7979 8757.206 C 1219.9778 8702.71 1289.3535 8773.887 1238.7979 8757.206 z M 1231.7545 8679.619 C 854.00305 8639.887 1353.2458 8488.984 1231.7545 8679.619 L 1231.7545 8679.619 z M 1533.4342 8667.766 C 1386.388 8511.299 1903.7161 8780.859 1533.4342 8667.766 z M 910.27325 8649.347 L 921.40045 8649.061 L 910.27325 8649.347 z M 1392.6394 8611.707 L 1412.3365 8612.091 L 1392.6394 8611.707 z M 904.8315 8562.998 C 780.46344 8403.781 1142.449 8594.954 904.8315 8562.998 z M 752.84827 8512.104 L 763.97565 8511.819 L 752.84827 8512.104 z M 504.10056 8506.193 L 563.4798 8485.366 L 504.10056 8506.193 L 504.10056 8506.193 z M 699.50024 8481.441 C 765.0051 8387.937 763.48553 8600.368 699.50024 8481.441 z M 632.32855 8475.198 C 497.30447 8397.389 736.5831 8425.485 632.32855 8475.198 z M 1605.805 8475.355 C 1611.0977 8405.305 1645.4987 8518.954 1605.805 8475.355 z M 1152.4653 8407.153 C 1130.1421 8345.83 1215.4492 8430.56 1152.4653 8407.153 z M 926.4193 8378.897 C 953.0637 8324.544 953.06616 8433.248 926.4193 8378.897 z M 1657.7025 8311.36 L 1661.6483 8300.658 L 1657.7025 8311.36 z M 560.43964 8304.894 C 562.0926 8242.357 618.8075 8350.179 560.43964 8304.894 z M 1184.7577 8271.525 C 1194.6038 8141.8613 1269.9102 8331.16 1184.7577 8271.525 z M 474.32684 8266.739 C 487.47375 8179.385 522.5343 8314.051 474.32684 8266.739 z M 781.10376 8233.582 C 798.7192 8162.3584 800.98267 8309.81 781.10376 8233.582 z M 1463.2787 8221.472 L 1474.4065 8221.189 L 1463.2787 8221.472 z M 1531.8999 8197.254 L 1543.028 8196.97 L 1531.8999 8197.254 z M 684.2268 8157.5605 C 701.16437 8062.3984 718.1086 8237.261 684.2268 8157.5605 z M 561.2663 8128.137 C -20.862339 7573.877 669.4314 7775.25 561.2663 8128.137 z M 482.39996 7929.854 C 444.04385 7901.172 497.31458 7990.409 482.39996 7929.854 z M 664.0441 8013.0586 C 530.5289 7768.286 929.12805 8170.2407 664.0441 8013.0586 z M 1402.7306 8000.451 C 1403.5795 7898.848 1475.2549 8045.7236 1402.7306 8000.451 z M 1322.0 7990.8594 C 1326.6488 7859.4414 1441.7991 8065.793 1322.0 7990.8594 z M 1205.883 7966.7163 L 1251.4766 7945.9316 L 1205.883 7966.7163 L 1205.883 7966.7163 z M 1099.9905 7955.0605 L 1123.123 7955.747 L 1099.9905 7955.0605 z M 936.47015 7872.312 C 975.7154 7779.225 988.4034 7919.2197 936.47015 7872.312 z M 1104.027 7830.4043 L 1123.453 7827.174 L 1104.027 7830.4043 z M 1766.0192 7817.8184 L 1781.4888 7817.8184 L 1766.0192 7817.8184 z M 767.5645 7740.3096 C 779.94244 7640.1816 827.722 7793.9673 767.5645 7740.3096 z M 2370.7043 7731.0327 C 2367.0552 7560.246 2588.537 7749.7856 2370.7043 7731.0327 z M 728.6288 7696.722 L 739.7566 7696.439 L 728.6288 7696.722 z M 645.8797 7683.3022 C 625.4132 7621.363 707.75977 7728.055 645.8797 7683.3022 z M 2639.1934 7645.792 C 2625.3489 7575.9214 2716.0466 7686.3794 2639.1934 7645.792 z M 2549.1077 7616.468 L 2564.8923 7611.839 L 2549.1077 7616.468 z M 2258.477 7489.1323 C 2206.375 7403.648 2446.6357 7564.9956 2258.477 7489.1323 z M 2165.3047 7478.2124 C 2186.8455 7427.238 2219.349 7552.6646 2165.3047 7478.2124 z M 2029.1737 7471.938 C 2015.7053 7431.145 2066.0632 7492.1157 2029.1737 7471.938 z M 2080.8694 7475.1895 L 2096.6538 7470.5596 L 2080.8694 7475.1895 z M 1915.716 7455.088 C 1920.625 7389.001 1954.5029 7486.221 1915.716 7455.088 z M 1980.3008 7447.015 L 1991.1816 7438.3457 L 1980.3008 7447.015 z M 2452.231 7446.457 L 2475.8635 7446.457 L 2452.231 7446.457 z M 2266.55 7425.6016 C 2306.681 7384.14 2276.9563 7473.5576 2266.55 7425.6016 z M 1138.7635 7375.4814 C 1145.4624 7302.561 1203.7582 7407.0283 1138.7635 7375.4814 z M 2210.1162 7295.148 C 2072.2363 7098.702 2630.2622 7496.763 2210.1162 7295.148 z M 2379.573 7285.472 L 2395.3577 7280.8423 L 2379.573 7285.472 z M 1948.6592 7253.803 C 1959.9349 7173.4434 2046.6682 7356.939 1948.6592 7253.803 z M 1694.875 7236.0527 C 1702.4797 7180.549 1730.2914 7269.375 1694.875 7236.0527 z M 1523.827 7196.668 L 1539.6115 7192.039 L 1523.827 7196.668 z M 1951.7001 7124.3975 L 2018.5992 7131.2275 L 1951.7001 7124.3975 L 1951.7001 7124.3975 z M 859.3631 7126.4443 C 840.54297 7071.9478 909.91876 7143.124 859.3631 7126.4443 z M 1501.5513 7121.74 C 1547.5823 7063.5303 1547.5831 7179.9487 1501.5513 7121.74 z M 1374.5563 7115.5923 L 1386.2788 7113.702 L 1374.5563 7115.5923 z M 1110.1886 7046.502 C 1147.943 6975.543 1132.8677 7128.6255 1110.1886 7046.502 z M 1725.6538 7054.24 C 1765.7842 7012.7783 1736.0608 7102.1953 1725.6538 7054.24 z M 2353.5964 8973.516 C 2314.395 8930.694 2332.157 9034.349 2353.5964 8973.516 z M 1098.4255 8950.959 C 1082.4962 8900.378 1044.116 9012.899 1098.4255 8950.959 z M 2165.2917 8915.199 C 2144.125 8870.573 2140.6294 8961.832 2165.2917 8915.199 z M 2610.0906 8915.054 C 2583.9893 8846.683 2543.5396 8997.63 2610.0906 8915.054 z M 13871.034 8844.015 C 13745.834 8687.075 13492.132 8931.08 13871.034 8844.015 z M 2080.8694 8806.7705 C 2049.7283 8754.045 2050.9917 8875.403 2080.8694 8806.7705 z M 2419.9385 8786.588 L 2392.1287 8786.304 L 2419.9385 8786.588 z M 2145.4539 8778.515 C 2471.1223 8776.089 2131.2068 8555.907 2145.4539 8778.515 z M 2392.4397 8744.998 C 2439.3223 8550.126 2202.746 8806.706 2392.4397 8744.998 z M 2428.0115 8741.71 L 2412.2273 8746.338 L 2428.0115 8741.71 z M 2525.506 8724.022 C 2534.7195 8556.975 2361.7874 8810.42 2525.506 8724.022 z M 2589.473 8678.947 C 2563.6934 8612.127 2548.1685 8736.108 2589.473 8678.947 z M 2654.0576 8669.527 C 2619.3218 8609.415 2619.327 8729.642 2654.0576 8669.527 z M 2260.495 8629.163 C 2237.44 8579.82 2223.0208 8683.051 2260.495 8629.163 z M 2353.5498 8618.463 C 2573.184 8414.577 2066.1514 8673.514 2353.5498 8618.463 z M 2088.9424 8621.953 C 2228.8494 8487.754 1940.8727 8617.664 2088.9424 8621.953 z M 1861.8375 8606.219 C 1860.125 8526.569 1807.1976 8662.317 1861.8375 8606.219 z M 2242.3308 8520.13 C 2191.2395 8465.79 2223.9836 8601.351 2242.3308 8520.13 z M 2440.3394 8480.164 L 2412.8455 8484.789 L 2440.3394 8480.164 z M 3090.004 8434.933 C 3044.3386 8363.636 3067.9539 8492.934 3090.004 8434.933 z M 14174.34 8439.445 L 14163.211 8439.73 L 14174.34 8439.445 z M 2169.673 8427.336 C 2143.0288 8372.982 2143.0266 8481.6875 2169.673 8427.336 z M 2662.1309 8431.372 C 2722.6746 8336.373 2544.582 8372.009 2662.1309 8431.372 z M 14174.34 8414.75 L 14158.556 8419.38 L 14174.34 8414.75 z M 2111.3447 8401.975 C 2145.6047 8041.5356 1676.6876 8530.838 2111.3447 8401.975 z M 1947.6637 8366.788 C 1917.0535 8302.759 2007.3253 8376.651 1947.6637 8366.788 z M 2048.577 8359.191 C 2054.381 8311.554 2077.44 8392.487 2048.577 8359.191 z M 1904.1034 8302.895 C 1887.199 8222.437 1985.4686 8368.642 1904.1034 8302.895 z M 2201.9656 8397.0625 L 2188.3538 8402.572 L 2201.9656 8397.0625 z M 14203.441 8374.539 C 14157.869 8237.781 14023.862 8525.541 14203.441 8374.539 z M 2313.1384 8381.42 C 2283.9055 8324.756 2285.2554 8423.136 2313.1384 8381.42 z M 14559.061 8355.026 C 14526.101 8299.741 14562.225 8409.235 14559.061 8355.026 z M 14456.896 8363.692 L 14416.886 8359.9 L 14456.896 8363.692 z M 14501.034 8325.996 C 14443.254 8298.054 14492.179 8388.571 14501.034 8325.996 z M 2357.026 8308.72 C 2287.8118 8287.455 2379.5654 8382.0 2357.026 8308.72 z M 1766.0192 8326.422 L 1750.5493 8326.422 L 1766.0192 8326.422 z M 2468.377 8317.873 C 2433.9507 8284.501 2460.0815 8379.174 2468.377 8317.873 z M 1829.1776 8272.598 L 1787.4954 8270.831 L 1829.1776 8272.598 z M 14489.189 8188.7046 C 14457.784 8144.521 14485.842 8250.772 14489.189 8188.7046 z M 1904.5629 8155.058 C 1862.0796 8065.011 1840.5326 8259.669 1904.5629 8155.058 z M 2036.4674 8140.741 L 2025.3397 8141.0264 L 2036.4674 8140.741 z M 1802.3481 8112.486 C 1736.0481 7986.1104 1729.2843 8227.773 1802.3481 8112.486 z M 1877.6522 8105.6685 C 1827.7456 8068.841 1864.7771 8172.893 1877.6522 8105.6685 z M 17178.494 8084.1733 C 17246.113 7593.47 16022.442 7348.0845 16837.273 7843.1553 C 16937.258 7933.7676 17007.395 8130.236 17178.494 8084.1733 z M 934.4923 8106.028 C 896.75037 8018.5176 873.08356 8176.993 934.4923 8106.028 z M 2166.4773 8021.8315 L 2161.9673 8037.71 L 2166.4773 8021.8315 z M 2379.573 8036.2676 C 2373.7666 7988.631 2350.7117 8069.5645 2379.573 8036.2676 z M 1623.1754 8022.5557 C 1607.2494 7971.9736 1568.8636 8084.4946 1623.1754 8022.5557 z M 2472.3547 7897.6436 C 2468.852 7794.4204 2391.1785 7911.9644 2472.3547 7897.6436 z M 2014.2662 7864.1006 C 2032.0404 7701.43 1868.4302 7987.126 2014.2662 7864.1006 z M 15919.126 7847.958 L 15922.367 7861.472 L 15919.126 7847.958 z M 16040.733 7860.742 L 16026.149 7862.234 L 16040.733 7860.742 z M 2084.906 7841.9272 C 2049.8281 7728.574 2023.6199 7906.907 2084.906 7841.9272 z M 2050.5952 7797.525 L 2027.9216 7802.6772 L 2050.5952 7797.525 z M 13816.444 7760.49 C 13953.829 7508.603 13472.348 7890.046 13816.444 7760.49 z M 15744.988 7776.7505 C 15696.186 7698.0327 15670.894 7890.6177 15744.988 7776.7505 z M 13657.662 7762.6533 L 13638.849 7762.931 L 13657.662 7762.6533 z M 13956.896 7744.8765 C 13990.226 7665.19 13857.206 7785.5747 13956.896 7744.8765 z M 2841.2522 7683.1343 L 2826.669 7684.626 L 2841.2522 7683.1343 z M 13843.342 7648.284 L 13827.873 7648.2837 L 13843.342 7648.284 z M 13851.417 7608.463 C 13829.385 7514.9697 13790.1045 7668.2607 13851.417 7608.463 z M 14958.941 7529.746 L 14944.358 7531.2373 L 14958.941 7529.746 z M 15025.588 7523.8735 C 14920.274 7216.44 14631.923 7600.109 15025.588 7523.8735 z M 15167.328 7454.0537 L 15151.542 7458.6836 L 15167.328 7454.0537 z M 3038.0435 7416.239 C 3133.4058 7262.7905 2756.3147 7503.2285 3038.0435 7416.239 z M 2783.2268 7414.164 C 3126.0515 7396.415 2549.3386 7271.9033 2783.2268 7414.164 z M 14596.826 7362.778 C 14597.897 7276.7407 14363.501 7492.7534 14596.826 7362.778 z M 16212.156 7365.7266 C 16329.757 7176.297 15972.779 7415.19 16212.156 7365.7266 z M 14611.968 7336.0483 C 14697.552 7143.362 14162.012 7417.6606 14611.968 7336.0483 z M 3081.9307 7288.5557 L 3066.146 7293.185 L 3081.9307 7288.5557 z M 2924.5059 7268.8496 L 2909.883 7269.259 L 2924.5059 7268.8496 z M 15626.831 7084.405 C 15576.4795 6964.591 15486.395 7156.2144 15626.831 7084.405 z M 700.37305 7067.0225 L 689.2453 7067.3066 L 700.37305 7067.0225 z M 15302.053 6965.365 C 15019.676 6640.4316 14386.818 6103.531 14006.753 6371.2856 C 14411.576 6624.695 14873.121 6761.293 15302.053 6965.365 z M 13960.402 6292.007 C 13974.1 6244.772 13991.69 6329.664 13960.402 6292.007 z M 14089.572 6262.3984 C 13916.041 6301.4575 14082.593 6167.6777 14089.572 6262.3984 z M 15385.301 6913.634 L 15368.16 6916.5205 L 15385.301 6913.634 z M 1626.847 6857.0317 C 1577.1737 6714.5557 1554.7142 6914.0635 1626.847 6857.0317 z M 1459.2422 6849.709 C 1503.988 6751.0264 1383.0304 6863.082 1459.2422 6849.709 z M 1551.0842 6807.068 C 1493.1055 6765.5225 1538.6653 6873.22 1551.0842 6807.068 z M 15353.846 6798.219 L 15345.562 6811.085 L 15353.846 6798.219 z M 1770.0558 6792.538 L 1755.433 6792.947 L 1770.0558 6792.538 z M 2892.2136 6687.5874 C 2869.5762 6630.3354 2869.5803 6744.8413 2892.2136 6687.5874 z M 1910.42 6658.257 C 1973.1417 6431.6943 1721.427 6629.981 1910.42 6658.257 z M 2213.5493 6655.4956 C 2326.7612 6581.979 2110.4788 6650.5312 2213.5493 6655.4956 z M 1822.5308 6594.747 C 1799.0297 6520.242 1796.0427 6679.919 1822.5308 6594.747 z M 2270.232 6579.859 C 2223.2383 6482.315 2153.4534 6653.5884 2270.232 6579.859 z M 1983.9926 6562.455 L 1971.6477 6531.895 L 1983.9926 6562.455 z M 1778.7056 6545.7324 C 1713.2573 6508.1465 1818.2573 6599.788 1778.7056 6545.7324 z M 2403.7922 6498.248 C 1941.2876 6275.795 2036.6504 6565.291 2403.7922 6498.248 z M 1923.0406 6485.492 C 1968.1396 6363.4976 1821.4347 6515.909 1923.0406 6485.492 z M 1738.6044 6463.728 L 1734.0946 6479.606 L 1738.6044 6463.728 z M 1983.9926 6461.5415 L 1968.5227 6461.5415 L 1983.9926 6461.5415 z M 2700.912 6383.7354 C 2756.0405 6207.3525 2521.1865 6492.558 2700.912 6383.7354 z M 2340.766 6377.737 C 2295.7312 6201.073 2462.2 6358.192 2340.766 6377.737 z M 2541.035 6340.4453 C 2502.4316 6296.247 2515.42 6414.457 2541.035 6340.4453 z M 2983.354 6329.15 C 2950.2737 6278.993 2986.9302 6364.889 2983.354 6329.15 z M 3094.5984 6315.323 C 3053.646 6249.186 3035.6763 6409.648 3094.5984 6315.323 z M 13767.512 6214.653 C 13906.682 6026.5522 14177.18 6297.725 13767.512 6214.653 z M 3065.7847 6206.9795 C 3226.3877 6192.355 2987.7715 6142.875 3065.7847 6206.9795 z M 2027.8715 6204.0493 L 2010.7751 6196.5786 L 2027.8715 6204.0493 z M 2948.6682 6154.8574 L 2936.3289 6160.158 L 2948.6682 6154.8574 z M 3525.95 6087.0845 C 3470.2917 5991.0503 3437.7998 6175.263 3525.95 6087.0845 z M 4034.554 5827.8047 C 4016.3977 5779.5903 4016.402 5876.021 4034.554 5827.8047 z M 3490.437 5762.844 C 3498.9604 5674.935 3440.9995 5840.584 3490.437 5762.844 z M 3897.3118 5764.835 C 3886.2144 5666.248 3817.8137 5809.629 3897.3118 5764.835 z M 3790.0254 5704.7397 C 3673.2612 5633.0586 3850.055 5791.2974 3790.0254 5704.7397 z M 3711.6306 5702.6724 L 3696.1614 5702.672 L 3711.6306 5702.6724 z M 3925.6025 5702.615 C 3867.2646 5631.476 3831.4446 5767.0015 3925.6025 5702.615 z M 4015.241 5594.2773 C 3967.2876 5530.183 4022.0469 5719.2017 4015.241 5594.2773 z M 3561.2366 5597.9575 C 3547.0361 5433.1646 3416.5981 5703.7183 3561.2366 5597.9575 z M 3957.8596 5589.649 L 3938.462 5590.0083 L 3957.8596 5589.649 z M 4204.0884 5561.393 C 4171.3364 5513.5127 4176.102 5632.185 4204.0884 5561.393 z M 3929.604 5549.351 C 3840.9727 5193.3584 3707.5374 5548.503 3929.604 5549.351 z M 3764.9568 5537.3594 C 3745.1926 5237.5005 3605.2778 5608.7915 3764.9568 5537.3594 z M 4264.5415 5530.9854 C 4207.0977 5504.993 4284.4106 5590.362 4264.5415 5530.9854 z M 3616.7722 5480.7715 C 3574.526 5347.2305 3517.8909 5594.347 3616.7722 5480.7715 z M 3532.4229 5432.512 L 3506.4917 5414.131 L 3532.4229 5432.512 z M 3517.8767 5351.0166 C 3489.0132 5317.7217 3512.0737 5398.6533 3517.8767 5351.0166 z M 3735.8503 5346.9805 L 3720.0657 5351.6094 L 3735.8503 5346.9805 z M 12780.038 5339.3726 C 12787.867 5300.488 12752.805 5365.052 12780.038 5339.3726 z M 3935.6626 5296.9995 C 3900.7502 5232.7188 3901.2178 5340.93 3935.6626 5296.9995 z M 4010.3345 5250.5796 L 3999.2068 5250.864 L 4010.3345 5250.5796 z M 12971.451 5152.4097 L 12925.039 5168.2266 L 12971.451 5152.4097 L 12971.451 5152.4097 z M 12732.73 5144.715 L 12734.563 5137.564 L 12732.73 5144.715 z M 3816.581 5133.2666 C 3780.587 5066.769 3767.2058 5220.3906 3816.581 5133.2666 z M 3723.0464 5102.809 C 3657.8027 5079.237 3749.2952 5167.2217 3723.0464 5102.809 z M 12969.891 5109.087 L 12962.342 5122.1484 L 12969.891 5109.087 z M 3687.4119 5089.118 C 3643.8066 5023.1006 3626.551 5159.505 3687.4119 5089.118 z M 3589.1628 5004.6045 C 3527.912 4804.1123 3413.001 5075.4976 3589.1628 5004.6045 z M 13010.39 4973.3145 C 12968.262 4929.309 13004.795 5036.6333 13010.39 4973.3145 z M 3978.0425 4971.5815 L 3966.4573 4970.851 L 3978.0425 4971.5815 z M 3816.581 4964.1743 C 3774.1912 4903.4434 3783.7056 5009.7915 3816.581 4964.1743 z M 12945.933 4881.237 C 12961.211 4773.2983 12870.115 4963.2095 12945.933 4881.237 z M 13118.149 4777.053 C 13172.002 4705.7017 13036.657 4820.275 13118.149 4777.053 z M 12882.646 4718.3486 L 12891.133 4706.9106 L 12882.646 4718.3486 L 12882.646 4718.3486 z M 13062.272 4573.45 L 13091.274 4541.768 L 13062.272 4573.45 z M 12772.395 4555.651 C 13040.895 4539.372 12593.02 4442.4927 12772.395 4555.651 z M 12645.9375 4509.6753 C 12929.555 4392.314 12485.515 4372.8545 12645.9375 4509.6753 z M 13173.278 4536.427 C 13133.255 4402.1445 13053.998 4609.734 13173.278 4536.427 z M 13252.525 4489.623 C 13191.8545 4312.851 13174.911 4609.901 13252.525 4489.623 z M 12911.708 4464.953 C 13441.871 4259.941 12713.009 4403.26 12911.708 4464.953 z M 12835.209 4441.119 L 12838.452 4454.6333 L 12835.209 4441.119 z M 12812.861 4350.3086 C 12751.003 4303.205 12805.28 4427.473 12812.861 4350.3086 z M 13270.153 4363.4053 C 13254.869 4289.242 13219.73 4392.9883 13270.153 4363.4053 z M 12807.133 4310.2334 C 12803.298 4236.736 12752.02 4378.9717 12807.133 4310.2334 z M 12380.097 4285.173 L 12365.113 4299.914 L 12380.097 4285.173 z M 12099.846 4054.1023 C 12293.981 3616.378 11924.467 4078.3555 12099.846 4054.1023 z M 12348.397 4004.6382 C 12311.067 3955.1492 12325.096 4087.5813 12348.397 4004.6382 z M 13698.028 3975.5098 C 13679.253 3887.8696 13668.684 4028.4668 13698.028 3975.5098 z M 12381.443 3961.1719 L 12355.2295 3970.485 L 12381.443 3961.1719 z M 14029.023 3676.329 C 14003.611 3583.3438 14019.785 3759.4304 14029.023 3676.329 z M 12138.073 3556.7473 C 12100.432 3530.554 12139.728 3603.2708 12138.073 3556.7473 z M 11938.097 3522.9412 L 11914.464 3522.9412 L 11938.097 3522.9412 z M 11776.636 3268.3855 C 11750.327 3172.1003 11712.961 3343.5457 11776.636 3268.3855 z M 11538.598 3183.499 C 11570.948 3028.9656 11436.023 3270.2412 11538.598 3183.499 z M 11227.666 3163.283 C 11487.829 2988.511 11031.207 3120.851 11227.666 3163.283 z M 10915.5205 3060.0996 C 10904.286 2879.56 10841.91 3214.3862 10915.5205 3060.0996 z M 11494.077 3083.212 L 11475.448 3084.155 L 11494.077 3083.212 z M 11441.141 2885.6497 C 11537.243 2666.91 11235.335 3055.049 11441.141 2885.6497 z M 11485.721 2804.9675 C 11498.143 2722.3047 11417.984 2877.5374 11485.721 2804.9675 z M 10379.81 2667.3782 C 10438.564 2508.8066 10218.863 2723.0305 10379.81 2667.3782 z M 10198.296 2580.4092 C 10226.357 2453.4468 10126.113 2618.083 10198.296 2580.4092 z M 10068.853 2257.5688 C 10143.443 2079.818 9886.732 2346.2827 10068.853 2257.5688 z M 9623.584 2214.641 C 9586.775 2199.0137 9639.3 2279.7896 9623.584 2214.641 z M 10102.782 2156.5728 L 10102.396 2176.2698 L 10102.782 2156.5728 z M 9854.704 2109.146 C 10225.374 1963.0043 9672.635 1897.5698 9854.704 2109.146 z M 9901.663 2056.1487 C 9767.802 1933.6423 10034.707 2035.243 9901.663 2056.1487 z M 9934.124 1866.446 C 9907.578 1813.0918 9909.463 1904.9927 9934.124 1866.446 z M 9486.572 1822.7383 C 9631.44 1629.8689 9273.52 1880.8501 9486.572 1822.7383 z M 9720.019 1836.4657 C 9748.504 1654.5735 9530.512 1917.1196 9720.019 1836.4657 z M 9653.253 1758.7782 C 9606.949 1717.1294 9672.209 1799.4758 9653.253 1758.7782 z M 7518.0864 1682.2793 C 7495.4517 1625.0259 7495.4517 1739.5328 7518.0864 1682.2793 z M 7554.438 1181.7483 C 7764.168 973.95575 7338.31 1178.5529 7554.438 1181.7483 z M 7505.9775 1079.8464 L 7481.9487 1089.4292 L 7505.9775 1079.8464 z M 7208.885 421.2614 C 7151.1904 398.6558 7238.9307 474.99036 7208.885 421.2614 z M 4528.9897 16591.236 C 4583.438 16507.129 4580.221 16646.41 4528.9897 16591.236 z M 4930.6655 16419.684 C 4811.307 16379.355 5056.7505 16417.182 4930.6655 16419.684 z M 4823.8506 16192.322 C 4740.38 16103.723 4918.2485 16143.48 4823.8506 16192.322 z M 4853.971 15971.629 C 4836.8833 15897.618 4900.322 15999.493 4853.971 15971.629 z M 5239.057 14977.023 C 5203.847 14906.525 5289.866 15001.605 5239.057 14977.023 z M 5601.368 14498.963 L 5607.088 14493.975 L 5601.368 14498.963 z M 17269.812 8240.929 C 17314.883 8162.2695 17248.574 8354.907 17269.812 8240.929 z M 3001.2002 6263.2744 C 3030.0647 6229.9805 3007.0024 6310.912 3001.2002 6263.2744 z M 2812.2407 6248.8687 C 2413.8494 5952.2583 2938.4734 6250.792 2812.2407 6248.8687 z M 2204.8313 6247.744 C 2205.878 6179.0283 2268.7197 6289.6504 2204.8313 6247.744 z M 2266.55 6203.203 L 2290.1829 6203.203 L 2266.55 6203.203 z M 2344.0195 6196.3843 C 2320.9731 6119.066 2417.2363 6205.687 2344.0195 6196.3843 z M 3021.7278 6034.226 C 3069.9185 5971.683 3085.406 6130.557 3021.7278 6034.226 z M 3106.1501 5944.8647 L 3123.2898 5941.9785 L 3106.1501 5944.8647 z M 2931.2537 5907.9927 C 2930.1443 5807.3755 2994.368 5956.582 2931.2537 5907.9927 z M 2734.7888 5909.399 L 2758.742 5904.9023 L 2734.7888 5909.399 z M 2694.4229 5884.793 L 2710.2078 5880.163 L 2694.4229 5884.793 z M 2869.34 5834.532 C 2872.407 5769.594 2923.505 5882.508 2869.34 5834.532 z M 2586.3574 5803.074 C 2533.5264 5698.366 2680.4626 5854.4204 2586.3574 5803.074 z M 2728.9885 5809.0264 C 2615.4194 5723.1025 2826.8225 5754.118 2728.9885 5809.0264 z M 3194.1086 5728.941 C 2723.4539 5603.424 3444.5032 5695.022 3194.1086 5728.941 z M 2685.98 5710.054 C 2672.3005 5630.682 2734.8267 5776.1104 2685.98 5710.054 z M 3036.2783 5649.8486 C 3046.0132 5589.312 3100.1123 5723.9653 3036.2783 5649.8486 z M 2694.4229 5645.9077 L 2718.3762 5641.41 L 2694.4229 5645.9077 z M 3361.1257 5544.0913 C 3369.2263 5484.1855 3419.643 5623.107 3361.1257 5544.0913 z M 3130.3694 5532.884 C 2960.868 5525.3335 3214.3262 5462.043 3130.3694 5532.884 z M 3037.9329 5509.8257 L 3085.4827 5493.2407 L 3037.9329 5509.8257 L 3037.9329 5509.8257 z M 3199.5095 5482.332 L 3209.333 5476.4395 L 3199.5095 5482.332 z M 3956.2607 5474.5186 C 3861.7256 5409.469 4007.6956 5430.8643 3956.2607 5474.5186 z M 3672.2148 5300.792 C 3630.6614 5227.7935 3743.8965 5315.9897 3672.2148 5300.792 z M 3374.1763 5273.1846 C 3329.7383 5230.0493 3448.428 5276.463 3374.1763 5273.1846 z M 3448.9807 5234.1465 C 3139.52 5231.456 3459.0623 5056.9014 3448.9807 5234.1465 z M 3590.5347 5250.5796 L 3614.1677 5250.5796 L 3590.5347 5250.5796 z M 3631.5374 5231.0693 L 3637.2573 5226.081 L 3631.5374 5231.0693 z M 3614.754 5202.141 L 3630.2234 5202.1416 L 3614.754 5202.141 z M 13261.95 4273.3574 C 13193.365 4141.5293 13431.902 4278.4126 13261.95 4273.3574 z M 13057.947 4163.7896 C 13033.137 4089.5894 13118.434 4164.953 13057.947 4163.7896 z M 13431.616 4149.528 C 13389.161 4038.5073 13510.62 4134.974 13431.616 4149.528 z M 12927.956 4033.012 C 12843.087 3829.112 13077.649 4020.1921 12927.956 4033.012 z M 13229.789 3988.1711 C 13646.977 3614.1284 13623.43 3825.1628 13229.789 3988.1711 L 13229.789 3988.1711 z M 12737.331 3920.1772 C 12636.431 3797.4941 12907.69 3900.0718 12737.331 3920.1772 z M 13044.108 3910.449 L 13055.236 3910.164 L 13044.108 3910.449 z M 13082.351 3875.5837 C 13014.744 3801.223 13178.541 3889.7139 13082.351 3875.5837 z M 13673.808 3878.6333 L 13689.594 3874.0034 L 13673.808 3878.6333 z M 12438.627 3858.709 L 12458.625 3846.3403 L 12438.627 3858.709 z M 13058.891 3831.7346 C 13116.776 3406.049 13397.0 3700.7664 13058.891 3831.7346 z M 12785.77 3798.677 C 12789.9375 3723.814 12846.721 3827.3235 12785.77 3798.677 z M 12654.176 3770.456 C 12536.043 3616.1672 12806.016 3756.3977 12654.176 3770.456 z M 12894.52 3741.2969 C 12819.463 3766.8088 12902.144 3692.0903 12894.52 3741.2969 z M 12923.013 3725.2449 L 12938.796 3720.615 L 12923.013 3725.2449 z M 14179.948 3565.7285 C 14135.8955 3523.9668 14239.022 3583.321 14179.948 3565.7285 z M 12382.116 3314.5513 C 12363.547 3157.0933 12499.537 3349.651 12382.116 3314.5513 z M 12317.531 3147.0122 C 12309.687 2994.0735 12424.832 3183.2834 12317.531 3147.0122 z M 12382.116 3052.643 C 12373.171 2987.0986 12438.012 3070.4075 12382.116 3052.643 z M 10551.672 2484.2822 C 10538.448 2296.2415 10708.236 2509.431 10551.672 2484.2822 z M 10218.531 2312.5896 L 10253.259 2307.5632 L 10218.531 2312.5896 z M 10259.533 2281.7048 C 10191.918 2144.7905 10484.864 2223.866 10259.533 2281.7048 z M 10536.706 2163.6855 C 10513.579 2068.881 10607.468 2196.3687 10536.706 2163.6855 z M 10315.408 2104.597 C 10469.641 1925.2426 10195.579 1986.3806 10315.408 2104.597 z M 10570.286 2081.3198 C 10548.256 1904.3531 10758.406 2146.6907 10570.286 2081.3198 z M 12365.306 2083.915 C 12418.398 1834.3114 12681.217 2135.2007 12365.306 2083.915 L 12365.306 2083.915 z M 12642.07 1883.6971 C 12157.072 1029.147 10573.312 1258.4211 10201.701 1355.9374 C 10926.285 878.28894 12196.57 1118.6215 12642.07 1883.6971 z M 10333.894 1771.0829 C 10492.442 1114.871 11010.055 1687.2621 10333.894 1771.0829 z M 10085.325 1633.8407 L 10096.453 1633.5565 L 10085.325 1633.8407 z M 10517.234 1412.3075 L 10533.02 1407.6781 L 10517.234 1412.3075 z M 10638.331 1286.6982 L 10649.459 1286.4144 L 10638.331 1286.6982 z" svg:height="170.77638mm" draw:style-name="style-7" svg:viewBox="0.0 0.0 17285.88 17077.639" svg:width="172.85881mm" svg:x="1.3348577mm" svg:y="0.6846925mm"/>
              <draw:path svg:d="M 4549.241 17087.03 L 4560.369 17086.746 L 4549.241 17087.03 z M 4888.3105 17060.584 C 5057.9814 16937.451 5019.4243 17151.514 4888.3105 17060.584 z M 5073.5845 17013.61 C 5232.347 15857.532 5638.7417 14756.6875 5886.846 13620.022 C 5437.4023 14332.396 5002.3843 14980.43 4862.9727 15846.533 C 4824.3345 16548.486 4077.6846 17321.492 3827.576 16280.462 C 3216.427 14764.55 3685.375 13058.923 4428.719 11679.227 C 4767.423 10358.986 3001.0176 11109.37 2328.4565 10666.441 C 957.72424 10258.159 189.86395 8887.275 0.026040075 7545.578 C -6.8837647 6443.447 1364.9377 6069.8076 2279.76 6054.621 C 2733.017 5893.1494 1253.7299 6734.6816 2110.8936 6661.309 C 2670.4827 6681.813 3186.5605 6097.6353 3264.558 5924.0317 C 3442.524 5773.295 4158.65 5730.684 3898.6113 5703.3555 C 4123.9116 5633.1313 4285.775 5650.904 3839.0906 5472.5557 C 4308.6587 5678.4062 4396.065 5301.6553 3834.9407 5171.991 C 3564.4153 4907.1904 4385.818 5202.1016 3814.7178 4906.621 C 3414.0984 4209.981 4569.102 4684.089 4611.788 4699.733 C 4658.525 3710.0276 4654.1943 2541.0317 5523.0713 1872.1086 C 6113.671 1125.6172 6564.999 -248.95888 7775.406 39.062134 C 8810.831 201.97006 8490.031 1412.3843 8933.63 1967.069 C 9452.323 1884.427 10492.468 1277.9968 10086.7295 2338.8171 C 10276.366 2594.66 10987.82 2599.904 10687.77 3077.5146 C 11007.982 2773.6953 11115.066 2753.6028 11122.8125 2866.4448 C 11538.485 2581.2634 11935.764 2455.9893 11609.778 3022.413 C 11903.594 3233.093 12315.219 3042.8647 12355.776 3592.8813 C 12827.595 3071.3127 12142.194 4264.1187 12582.669 3857.3645 C 12417.036 4098.569 12811.06 4210.3276 12565.975 4361.8096 C 13097.935 3914.618 12321.041 4864.9893 12992.499 4474.679 C 13474.395 4095.0737 14064.334 3676.2717 14331.779 3308.8499 C 14312.4375 2576.1047 13305.79 2477.8267 13148.835 1979.3583 C 14209.033 2143.7288 14685.056 3417.2307 14182.958 4319.1514 C 13628.703 4892.587 13192.687 6188.1387 14462.913 6052.6406 C 15532.893 6350.6167 16754.625 6802.155 17218.652 7907.004 C 17233.256 9054.802 15970.181 9640.624 15054.884 9995.801 C 14382.889 10309.829 13091.236 10057.578 12787.134 10584.821 C 13135.757 11590.125 13448.209 12946.276 12442.456 13677.236 C 11693.627 14275.872 13061.008 15640.444 11949.085 15758.219 C 11111.729 15382.176 10978.87 14302.277 10204.59 13810.93 C 9159.182 13384.3 10395.044 15312.122 9400.005 15354.564 C 8456.944 15168.009 8691.084 13026.902 7615.429 13608.689 C 6766.8394 14678.694 5964.5425 15806.001 5325.935 17009.924 C 5238.6216 17034.648 5154.9673 16944.498 5073.5845 17013.61 z M 5346.2114 16661.262 C 5520.7974 16266.107 4896.823 16625.133 5346.2114 16661.262 z M 5427.2856 16486.91 C 5361.5063 16511.666 5514.114 16572.508 5427.2856 16486.91 z M 4593.8066 16415.195 C 4621.59 16232.283 4466.108 16527.611 4593.8066 16415.195 z M 5471.997 16311.094 C 5452.1934 16130.369 5269.5005 16423.771 5471.997 16311.094 z M 5355.128 16309.607 C 5286.4033 16200.475 5286.2476 16453.297 5355.128 16309.607 z M 3875.5505 16249.626 C 3668.6753 15297.422 4767.075 14896.172 4849.613 13995.942 C 4955.8345 13630.56 5258.6514 12945.8 4736.4585 13479.849 C 4312.08 13498.087 4801.9688 12863.507 4273.569 13346.123 C 4314.47 12859.82 3735.04 13682.022 3830.2102 13964.0205 C 3502.69 14725.622 3622.282 15489.38 3875.5505 16249.626 z M 3810.555 15633.875 L 3825.1777 15633.465 L 3810.555 15633.875 z M 3871.1028 15610.132 L 3886.8875 15605.503 L 3871.1028 15610.132 z M 3927.6147 15577.648 C 3946.801 15508.058 3976.7493 15624.348 3927.6147 15577.648 z M 3753.0598 15517.162 C 3784.41 15416.6455 3831.9827 15614.301 3753.0598 15517.162 z M 3806.5186 15440.121 L 3817.646 15439.837 L 3806.5186 15440.121 z M 4298.976 15242.331 C 4317.1284 15194.115 4317.131 15290.544 4298.976 15242.331 z M 3896.7485 15232.908 C 3914.457 15165.852 3929.1665 15288.362 3896.7485 15232.908 z M 3993.272 15164.522 C 3931.7358 15061.912 4047.9163 15171.534 3993.272 15164.522 z M 4331.2686 15149.966 L 4347.053 15145.338 L 4331.2686 15149.966 z M 4258.611 15137.381 C 4276.7627 15089.165 4276.7666 15185.594 4258.611 15137.381 z M 3992.199 15073.748 C 3976.9185 14978.319 4035.958 15118.847 3992.199 15073.748 z M 4066.6182 15002.927 L 4089.6428 15002.486 L 4066.6182 15002.927 z M 4118.6772 14958.428 C 4120.329 14895.891 4177.046 15003.712 4118.6772 14958.428 z M 4345.5425 14942.743 C 4326.171 14778.856 4457.4453 15024.19 4345.5425 14942.743 z M 4108.9272 14906.761 C 4112.014 14715.713 4360.8633 14909.136 4108.9272 14906.761 z M 4533.8403 14645.82 C 4437.686 14563.091 4610.246 14614.137 4533.8403 14645.82 z M 3895.834 14617.07 C 3914.8699 14544.911 3898.065 14689.367 3895.834 14617.07 z M 4623.356 14349.0625 C 4619.3022 14206.263 4702.3706 14396.311 4623.356 14349.0625 z M 3894.092 14267.507 C 4040.207 13715.241 4157.852 14100.759 3894.092 14267.507 z M 4182.239 14229.682 C 4174.7256 14136.749 4257.636 14229.067 4182.239 14229.682 z M 4231.9204 14159.413 C 4219.6514 14102.007 4286.1226 14187.058 4231.9204 14159.413 z M 3816.4028 14078.961 C 3823.911 13871.257 4012.939 14100.025 3816.4028 14078.961 z M 4155.0923 14062.283 C 4146.59 13992.76 4192.141 14090.682 4155.0923 14062.283 z M 4286.4214 14050.147 C 4271.631 13891.256 4396.034 14131.471 4286.4214 14050.147 z M 4199.086 14029.702 C 4160.6987 13876.825 4325.351 14029.763 4199.086 14029.702 z M 4445.714 13993.232 C 4347.77 13880.3955 4561.5674 13981.902 4445.714 13993.232 z M 4146.927 13969.702 C 4158.1704 13899.233 4166.317 14025.438 4146.927 13969.702 z M 4347.4146 13960.751 C 4359.819 13781.29 4511.3296 13981.384 4347.4146 13960.751 z M 4279.0566 13914.736 C 4260.3306 13840.906 4347.4097 13942.42 4279.0566 13914.736 z M 4000.2722 13850.25 C 3974.873 13708.551 4147.9917 13883.545 4000.2722 13850.25 z M 4068.893 13760.921 L 4096.7036 13761.205 L 4068.893 13760.921 z M 4021.793 13453.117 C 3982.4587 13227.896 4207.987 13477.203 4021.793 13453.117 z M 4759.141 16235.677 C 4711.834 16140.272 4736.6772 16376.071 4759.141 16235.677 z M 4580.1074 16212.449 C 4547.689 16156.996 4562.401 16279.506 4580.1074 16212.449 z M 4604.234 16132.295 C 4556.337 16077.118 4574.1104 16226.351 4604.234 16132.295 z M 4775.2876 16106.149 C 4757.13 16057.937 4757.1367 16154.367 4775.2876 16106.149 z M 4137.5146 16069.049 C 4319.962 15961.134 3998.8018 15958.786 4137.5146 16069.049 z M 4802.8623 16039.547 C 4815.5864 15959.253 4739.4253 16143.358 4802.8623 16039.547 z M 4646.1187 15965.793 C 4702.534 15838.659 4544.0425 15976.742 4646.1187 15965.793 z M 5480.818 15952.101 C 5584.034 15819.544 5381.7314 15960.682 5480.818 15952.101 z M 3970.5056 15931.876 C 3912.595 15928.715 3995.2075 15973.852 3970.5056 15931.876 z M 12162.684 15900.003 C 12538.03 15315.013 11360.733 15148.187 11787.389 14423.316 C 12055.982 13712.379 12272.013 13059.642 11898.144 12396.663 C 12068.122 11979.847 12076.033 10488.423 11576.951 11474.662 C 11134.88 12111.537 11212.074 13286.82 10707.997 13678.23 C 10421.016 13620.159 11000.303 14586.22 11175.315 14868.875 C 11440.773 15266.002 11765.457 15630.7 12162.684 15900.003 z M 11096.507 13978.895 L 11107.634 13978.609 L 11096.507 13978.895 z M 10959.915 13808.601 C 10975.451 13706.835 11084.071 13936.014 10959.915 13808.601 z M 12076.91 13033.574 C 12053.112 12903.537 12196.401 13082.4375 12076.91 13033.574 z M 11823.084 12497.902 L 11828.21 12471.864 L 11823.084 12497.902 z M 11225.677 12473.74 C 11225.202 12381.227 11270.529 12505.87 11225.677 12473.74 z M 11816.369 12173.473 C 11825.306 12116.342 11836.7705 12215.932 11816.369 12173.473 z M 11837.077 12040.353 L 11850.591 12037.112 L 11837.077 12040.353 z M 4089.076 15861.536 C 4113.9463 15741.695 3958.714 15869.379 4089.076 15861.536 z M 4160.3076 15824.94 C 4124.182 15761.44 4121.0845 15894.487 4160.3076 15824.94 z M 4136.001 15787.768 C 4100.5835 15754.446 4128.398 15843.271 4136.001 15787.768 z M 4000.2722 15791.96 C 4056.2542 15708.247 3914.3596 15812.034 4000.2722 15791.96 z M 5522.0474 15787.264 C 5512.149 15716.015 5458.41 15855.558 5522.0474 15787.264 z M 3998.5232 15732.004 C 4286.416 15542.559 3771.801 15680.411 3998.5232 15732.004 z M 4040.6375 15730.276 L 4024.853 15734.904 L 4040.6375 15730.276 z M 4699.8804 15726.274 C 4771.1685 15531.951 4563.5977 15752.713 4699.8804 15726.274 z M 4298.976 15718.166 C 4270.114 15684.87 4293.171 15765.804 4298.976 15718.166 z M 4715.5806 15668.354 L 4715.121 15683.172 L 4715.5806 15668.354 z M 4242.838 15661.149 C 4610.289 15274.392 4098.797 15653.795 4242.838 15661.149 z M 4327.4507 15673.888 C 4363.419 15572.347 4248.829 15695.501 4327.4507 15673.888 z M 5534.9453 15641.386 C 5931.2417 15031.182 5292.821 15203.656 5534.9453 15641.386 z M 4691.7046 15583.018 C 4723.1074 15459.812 4633.3154 15639.732 4691.7046 15583.018 z M 4282.919 15585.269 C 4298.828 15497.852 4201.872 15656.322 4282.919 15585.269 z M 4093.2456 15537.213 C 4250.7983 15478.257 3993.1448 15476.631 4093.2456 15537.213 z M 4298.976 15518.16 C 4258.4385 15456.525 4257.501 15580.92 4298.976 15518.16 z M 4741.8164 15493.852 C 4814.931 15358.11 4622.43 15558.058 4741.8164 15493.852 z M 4880.238 15456.267 L 4864.7686 15456.269 L 4880.238 15456.267 z M 4811.1206 15402.316 C 4944.1963 14912.734 5392.983 13870.194 5263.266 13717.752 C 5042.313 14253.55 4744.692 14802.815 4811.1206 15402.316 z M 4107.24 15412.537 L 4091.347 15407.725 L 4107.24 15412.537 z M 4190.203 15401.315 L 4177.1426 15408.866 L 4190.203 15401.315 z M 5776.349 15399.755 L 5760.8794 15399.757 L 5776.349 15399.755 z M 6099.2725 15347.281 C 6072.6284 15292.929 6072.626 15401.632 6099.2725 15347.281 z M 4203.613 15345.802 L 4189.03 15347.294 L 4203.613 15345.802 z M 5768.2764 15302.878 L 5757.149 15303.164 L 5768.2764 15302.878 z M 6067.3545 15288.84 C 6299.6772 14891.135 6744.2266 13888.358 6704.3853 13864.638 C 6287.1333 14109.272 5608.802 14811.688 6067.3545 15288.84 z M 5994.3228 15165.16 C 5977.968 15086.609 6089.0796 15207.174 5994.3228 15165.16 z M 6011.2363 15107.018 L 6060.311 15092.905 L 6011.2363 15107.018 L 6011.2363 15107.018 z M 6198.174 14841.101 C 6008.504 14445.752 6475.44 14588.794 6198.174 14841.101 z M 6095.148 14695.318 C 6015.484 14544.951 6253.28 14683.363 6095.148 14695.318 z M 6400.1626 14684.447 L 6414.979 14684.907 L 6400.1626 14684.447 z M 6462.561 14612.631 L 6486.295 14612.63 L 6462.561 14612.631 z M 6314.0166 14601.827 L 6336.2534 14583.56 L 6314.0166 14601.827 z M 6248.4453 14486.935 C 6239.798 14403.364 6302.5225 14543.365 6248.4453 14486.935 z M 6330.197 14462.03 C 6242.193 14291.027 6483.2954 14473.193 6330.197 14462.03 z M 6700.9688 13936.162 C 6650.2993 13899.661 6738.5845 13923.457 6700.9688 13936.162 z M 9463.728 15287.061 C 10235.259 14654.63 9288.892 13353.073 8811.927 13549.789 C 8143.537 13254.568 8699.154 14595.747 9024.448 14855.934 C 9154.597 15015.0 9301.028 15161.261 9463.728 15287.061 z M 9550.513 14745.837 L 9569.911 14746.195 L 9550.513 14745.837 z M 9118.917 14649.544 C 9080.158 14520.405 9214.851 14712.694 9118.917 14649.544 z M 9013.653 14609.939 C 9040.643 14547.617 9040.64 14672.263 9013.653 14609.939 z M 8972.591 14590.43 C 8654.102 14291.4375 9278.338 14390.023 8972.591 14590.43 z M 8892.72 14314.122 C 8889.254 14274.456 8926.343 14364.917 8892.72 14314.122 z M 9316.5205 13898.367 L 9337.625 13891.28 L 9316.5205 13898.367 z M 8708.537 13796.697 C 8709.313 13698.205 8618.774 13801.935 8708.537 13796.697 z M 9065.45 13799.269 C 9013.928 13695.284 9148.382 13823.921 9065.45 13799.269 z M 9360.796 13732.666 C 9381.002 13683.384 9383.081 13785.175 9360.796 13732.666 z M 8677.37 13667.732 C 8679.088 13608.806 8732.81 13735.691 8677.37 13667.732 z M 4161.734 15249.928 L 4145.9487 15254.556 L 4161.734 15249.928 z M 5790.1562 15238.294 C 5988.3223 14796.005 5860.7666 14151.907 5642.235 14928.112 C 5629.363 15057.612 5900.92 15077.891 5790.1562 15238.294 z M 4949.062 15199.234 C 5029.363 14972.832 4780.295 15324.1045 4949.062 15199.234 z M 5682.91 15160.25 C 5686.211 15061.186 5635.414 15202.335 5682.91 15160.25 z M 4121.3687 15132.391 L 4105.866 15141.307 L 4121.3687 15132.391 z M 5600.876 15144.664 C 5627.393 15070.888 5525.7437 15165.808 5600.876 15144.664 z M 4431.837 15100.494 L 4423.5015 15110.278 L 4431.837 15100.494 z M 4444.2915 15072.795 C 4426.1333 15024.583 4426.141 15121.013 4444.2915 15072.795 z M 5118.175 14818.85 C 5088.6 14708.798 5032.573 14881.791 5118.175 14818.85 z M 5158.236 14714.391 L 5146.27 14706.143 L 5158.236 14714.391 z M 4843.9087 14544.01 C 5178.5166 14544.746 4815.1167 14432.413 4843.9087 14544.01 z M 6757.355 14445.114 C 6963.1514 13993.166 6256.4263 14445.51 6757.355 14445.114 z M 5098.3916 14001.096 C 5378.4185 13742.825 5026.0635 13796.139 5098.3916 14001.096 z M 4932.122 13822.841 C 5335.7334 13667.441 4835.786 13613.001 4932.122 13822.841 z M 6412.2725 13751.334 C 6385.7256 13697.9795 6387.612 13789.88 6412.2725 13751.334 z M 9618.333 13720.062 C 9565.892 13711.704 9663.491 13763.295 9618.333 13720.062 z M 9625.276 13661.679 C 9709.508 13522.88 9503.396 13696.647 9625.276 13661.679 z M 6446.4146 13575.332 C 6578.57 13348.673 6333.6357 13688.739 6446.4146 13575.332 z M 5254.2954 13589.368 C 5290.5576 13509.047 5193.908 13615.022 5254.2954 13589.368 z M 5068.346 13579.732 C 5141.139 13433.063 4935.838 13629.382 5068.346 13579.732 z M 9117.147 13455.529 C 9083.134 13400.483 9092.541 13559.928 9117.147 13455.529 z M 9675.6455 13414.937 C 9712.615 13144.102 9486.939 13516.492 9675.6455 13414.937 z M 5114.357 13405.783 C 5075.7427 13302.888 5048.176 13458.516 5114.357 13405.783 z M 8460.647 13401.668 C 8437.858 13332.196 8437.866 13471.1455 8460.647 13401.668 z M 5987.141 13371.076 C 5926.972 13373.114 6047.606 13423.928 5987.141 13371.076 z M 5300.0376 13368.9 C 5271.1772 13335.604 5294.231 13416.537 5300.0376 13368.9 z M 5336.3438 13357.338 C 5383.1416 13259.256 5259.866 13383.194 5336.3438 13357.338 z M 4791.4336 13337.084 C 4753.86 13203.859 4745.993 13453.357 4791.4336 13337.084 z M 4827.102 13303.929 C 5117.0186 13193.395 4685.0728 13133.606 4827.102 13303.929 L 4827.102 13303.929 z M 10873.569 13288.93 C 10908.861 13167.263 10764.893 13368.909 10873.569 13288.93 z M 3923.0012 13247.703 C 4402.0635 12897.863 3970.5352 12766.048 3923.0012 13247.703 z M 4730.677 13213.97 C 4694.4277 13110.716 4715.202 13361.071 4730.677 13213.97 z M 4212.27 13102.329 C 4202.589 12940.762 4150.988 13201.318 4212.27 13102.329 z M 4821.5874 13072.691 C 5051.953 12932.016 4811.636 12963.88 4821.5874 13072.691 z M 4960.9683 13074.233 L 4945.184 13078.862 L 4960.9683 13074.233 z M 4476.181 13046.9375 C 4788.99 12936.903 4340.388 12976.523 4476.181 13046.9375 z M 4718.776 12946.017 C 4704.8525 12843.216 4675.2812 12999.454 4718.776 12946.017 z M 12065.276 12521.449 C 12029.279 12454.953 12015.903 12608.577 12065.276 12521.449 z M 12031.471 12445.514 C 11996.056 12412.189 12023.865 12501.018 12031.471 12445.514 z M 11902.047 12364.95 C 11876.376 12300.093 11850.432 12413.759 11902.047 12364.95 z M 11928.034 12126.123 C 11914.133 12081.352 11895.828 12199.2 11928.034 12126.123 z M 12376.458 12086.124 C 12575.273 11660.4 11824.921 12116.805 12376.458 12086.124 z M 12772.113 12043.373 C 12901.68 11737.569 12488.578 12003.443 12772.113 12043.373 z M 12053.167 11839.528 C 12034.756 11777.357 12008.2 11899.651 12053.167 11839.528 z M 11354.684 11617.323 C 11321.06 11566.528 11358.15 11656.989 11354.684 11617.323 z M 12932.556 11511.992 C 12927.95 11312.925 12674.419 11568.964 12932.556 11511.992 L 12932.556 11511.992 z M 11450.834 11481.348 C 11485.586 11322.13 11311.399 11472.97 11450.834 11481.348 z M 11588.965 11392.018 C 11567.573 11277.344 11522.978 11434.532 11588.965 11392.018 z M 3096.5725 10735.613 C 3078.547 10369.793 2807.0 10860.022 3096.5725 10735.613 z M 2522.8992 10442.886 C 2474.4165 10378.324 2488.9214 10514.597 2522.8992 10442.886 z M 2165.3447 10378.302 C 2898.224 9909.179 1778.838 10068.198 2165.3447 10378.302 z M 2385.657 10131.3 C 2385.8674 9997.31 2511.9658 10158.58 2385.657 10131.3 z M 2312.999 10081.14 C 2295.8284 9983.308 2388.5586 10094.15 2312.999 10081.14 z M 2579.3088 10363.125 C 2948.9526 10241.97 2241.5815 10066.427 2579.3088 10363.125 z M 2415.0537 10333.837 C 2489.382 10175.914 2300.1147 10338.491 2415.0537 10333.837 z M 3015.357 10305.643 L 3004.2295 10305.927 L 3015.357 10305.643 z M 2344.418 10269.019 C 2299.5427 10207.992 2323.2053 10330.606 2344.418 10269.019 z M 2012.6339 10204.178 C 2848.4226 9820.142 1607.8861 9764.628 2012.6339 10204.178 z M 2023.877 10065.469 C 2069.928 9951.269 2090.5876 10127.003 2023.877 10065.469 z M 2001.453 9989.607 C 1946.474 9824.646 2160.5435 10020.336 2001.453 9989.607 z M 2095.0261 9882.282 L 2110.811 9877.654 L 2095.0261 9882.282 z M 2580.8906 10198.944 L 2580.889 10209.054 L 2580.8906 10198.944 z M 2716.653 10131.399 C 2682.8586 10063.93 2699.7834 10212.5205 2716.653 10131.399 z M 2201.4897 10114.448 L 2186.9067 10115.938 L 2201.4897 10114.448 z M 13953.438 10091.405 C 14561.739 10062.528 15266.318 9782.597 15251.725 9146.845 C 15673.632 8817.341 16689.33 8752.298 16800.168 8395.014 C 16613.7 8376.129 16088.735 8254.225 16580.986 8150.5786 C 16137.939 7749.634 15014.68 7806.248 14909.464 7487.608 C 14612.69 7759.0264 13643.8125 7326.222 13752.089 7784.5825 C 14075.555 7695.3657 13702.943 8243.226 14252.506 8177.356 C 15360.571 8337.982 13884.196 8346.748 13660.488 8641.006 C 13959.45 8850.664 15404.666 9110.982 14269.456 9151.638 C 13929.921 9117.862 13166.216 10388.666 13953.438 10091.405 z M 13793.199 9821.788 C 13784.805 9677.866 13928.577 9920.63 13793.199 9821.788 z M 14541.24 9775.73 C 14541.416 9711.233 14598.638 9817.995 14541.24 9775.73 z M 14494.316 9714.29 C 14482.569 9502.27 14630.056 9813.027 14494.316 9714.29 z M 14351.975 8459.635 C 14289.278 8372.976 14448.122 8465.82 14351.975 8459.635 z M 14672.881 8368.1045 L 14684.008 8367.82 L 14672.881 8368.1045 z M 15382.814 8294.95 C 15378.925 8114.055 15549.114 8404.101 15382.814 8294.95 z M 14108.485 7833.1445 C 14026.1455 7668.0483 14360.658 7965.2427 14108.485 7833.1445 z M 13869.491 7685.1973 C 13625.187 7488.207 14142.562 7725.069 13869.491 7685.1973 z M 13874.483 7655.2827 L 13866.199 7668.1484 L 13874.483 7655.2827 z M 14956.339 7518.4136 C 14988.104 7493.2363 14958.214 7595.891 14956.339 7518.4136 z M 2789.3108 10062.588 L 2828.186 10034.1 L 2789.3108 10062.588 z M 2272.6338 10043.269 C 2252.7178 9959.661 2256.9302 10107.518 2272.6338 10043.269 z M 2574.5103 9994.17 C 2644.6282 9841.217 2435.682 9955.495 2574.5103 9994.17 z M 1686.4559 9962.494 C 1862.5841 9700.469 2212.6038 9535.189 1678.374 9541.223 C 1836.8329 9240.198 3061.2468 9560.878 2152.8774 9253.483 C 1402.9144 8995.256 2049.1133 8513.469 2402.3599 9031.837 C 2895.8665 9277.282 2662.31 8666.433 2864.7507 8399.411 C 2635.9255 8176.9365 1322.2946 8320.056 2260.6882 8140.8384 C 2298.5784 7780.286 1005.8848 7887.208 1905.8579 7902.208 C 2310.8306 8015.0376 3062.654 7737.8213 2594.807 7462.0884 C 3324.5989 7147.3066 1408.7557 7046.7627 2414.3423 7005.876 C 1748.2144 6619.7144 528.1782 6638.9355 103.00213 7308.3237 C 218.33937 8214.019 533.9375 9280.832 1363.9141 9788.024 L 1522.7592 9880.322 L 1686.4559 9962.494 L 1686.4559 9962.494 z M 1732.3749 9906.698 L 1738.0946 9901.709 L 1732.3749 9906.698 z M 1633.246 9811.571 L 1650.7869 9814.996 L 1633.246 9811.571 z M 1474.7205 9655.4375 C 1537.5885 9439.605 1645.1759 9735.24 1474.7205 9655.4375 z M 2119.245 9635.577 L 2130.373 9635.295 L 2119.245 9635.577 z M 2064.5598 9617.989 C 2073.4836 9526.217 2129.3022 9646.237 2064.5598 9617.989 z M 2482.5337 9425.201 C 2509.6602 9382.897 2478.7954 9482.281 2482.5337 9425.201 z M 2092.8162 9387.881 C 2104.7092 9292.782 2189.2512 9463.086 2092.8162 9387.881 z M 1912.947 9376.536 C 1912.3531 9312.812 1959.4762 9423.853 1912.947 9376.536 z M 1866.011 9355.433 C 1843.5377 9254.475 1968.3169 9413.706 1866.011 9355.433 z M 1957.7838 9341.387 L 1973.5684 9336.759 L 1957.7838 9341.387 z M 1176.7134 9320.459 C 1168.0743 9142.571 1389.9025 9373.907 1176.7134 9320.459 z M 2010.2235 9288.378 C 2027.2335 9239.615 2050.6116 9341.866 2010.2235 9288.378 z M 1739.8104 9269.241 C 1773.3555 9176.327 1813.8884 9330.501 1739.8104 9269.241 z M 1909.3452 9252.582 C 1915.1534 9204.946 1938.2051 9285.88 1909.3452 9252.582 z M 848.8616 9218.248 C 825.4443 9135.711 946.7924 9247.678 848.8616 9218.248 z M 702.4202 8828.2705 L 730.23004 8827.984 L 702.4202 8828.2705 z M 2127.3184 8791.269 C 2154.3813 8754.1875 2132.7117 8849.445 2127.3184 8791.269 z M 2043.5045 8700.181 C 2025.6925 8447.276 2421.9727 8856.895 2043.5045 8700.181 z M 1238.3644 8670.005 C 877.73456 8561.473 1454.6599 8593.5205 1238.3644 8670.005 z M 1563.7372 8677.014 L 1551.723 8632.775 L 1563.7372 8677.014 z M 1648.3157 8669.499 C 1670.5222 8601.327 1711.7168 8714.311 1648.3157 8669.499 z M 940.5761 8658.736 L 951.7033 8658.45 L 940.5761 8658.736 z M 1747.8837 8658.736 L 1763.3535 8658.734 L 1747.8837 8658.736 z M 2529.8608 8637.213 C 2695.5808 8526.49 2888.0981 8741.34 2529.8608 8637.213 z M 2555.1917 8594.15 L 2570.6614 8594.152 L 2555.1917 8594.15 z M 935.13434 8572.388 C 744.9483 8438.58 1146.2118 8587.941 935.13434 8572.388 z M 2191.9028 8562.112 L 2215.8564 8566.608 L 2191.9028 8562.112 z M 2624.4683 8505.498 C 2665.6812 8434.123 2677.4055 8556.679 2624.4683 8505.498 z M 2736.5037 8504.81 C 2736.6284 8459.346 2785.1182 8554.317 2736.5037 8504.81 z M 2191.6863 8484.934 C 2463.055 8277.886 2601.7803 8662.699 2191.6863 8484.934 z M 1905.3086 8445.955 C 1278.4135 8534.59 1597.1702 8196.151 1969.4294 8371.283 C 2013.3778 8421.743 1946.6562 8469.211 1905.3086 8445.955 z M 2078.88 8449.379 C 2126.2917 8324.8125 2145.7017 8564.197 2078.88 8449.379 z M 956.72217 8388.288 C 983.36664 8333.934 983.369 8442.639 956.72217 8388.288 z M 1044.0323 8360.586 C 545.34 7851.367 1914.5189 8080.9766 1044.0323 8360.586 z M 964.7952 8115.4175 C 927.0532 8027.9077 903.3865 8186.383 964.7952 8115.4175 z M 590.74255 8314.284 C 592.39545 8251.747 649.11035 8359.568 590.74255 8314.284 z M 1218.0762 8283.588 C 1211.377 8215.563 1292.8959 8333.803 1218.0762 8283.588 z M 811.4066 8242.972 C 829.02203 8171.748 831.2855 8319.199 811.4066 8242.972 z M 714.52966 8166.95 C 731.4672 8071.788 748.41144 8246.65 714.52966 8166.95 z M 591.56915 8137.527 C 9.4405365 7583.2666 699.73425 7784.64 591.56915 8137.527 z M 512.7029 7939.2437 C 474.34674 7910.5615 527.61743 7999.799 512.7029 7939.2437 z M 2109.7668 8091.5205 C 1539.8739 8186.574 2281.4333 7846.0967 2109.7668 8091.5205 z M 694.347 8022.448 C 560.8318 7777.676 959.43097 8179.6304 694.347 8022.448 z M 2288.7798 7819.1357 L 2304.2495 7819.135 L 2288.7798 7819.1357 z M 1061.6721 7802.9893 L 1085.305 7802.9893 L 1061.6721 7802.9893 z M 2197.9578 7797.29 C 2224.8506 7722.2017 2327.3203 7897.5176 2197.9578 7797.29 z M 2514.8262 7763.496 C 2693.6472 7581.6753 2684.5212 7837.438 2514.8262 7763.496 z M 908.28357 7759.064 L 927.7101 7755.8325 L 908.28357 7759.064 z M 2406.3604 7728.3135 C 2375.0132 7591.7207 2554.713 7772.7593 2406.3604 7728.3135 z M 2300.5576 7495.675 C 2307.233 7440.841 2339.0117 7550.2993 2300.5576 7495.675 z M 927.9911 6975.2417 C 1010.23413 6874.588 973.4326 7038.4854 927.9911 6975.2417 z M 1734.209 6885.5273 C 1808.6249 6750.8706 1832.5631 6938.9253 1734.209 6885.5273 z M 1939.6194 6893.022 C 1940.0487 6824.608 2094.1924 6988.3794 1939.6194 6893.022 z M 2445.4983 9921.325 C 2465.8955 9856.515 2364.9702 9961.897 2445.4983 9921.325 z M 1936.8705 9852.384 C 2467.3687 9856.776 1840.3105 9690.8 1936.8705 9852.384 z M 2301.5142 9832.983 C 2378.0613 9698.325 2221.537 9858.713 2301.5142 9832.983 z M 2226.9792 9825.701 C 2251.1104 9752.263 2086.3198 9886.272 2226.9792 9825.701 z M 2455.9814 9818.21 C 2395.6467 9702.476 2316.5923 9916.428 2455.9814 9818.21 z M 13626.99 9812.496 L 13612.338 9821.553 L 13626.99 9812.496 z M 2225.578 9775.606 C 2194.368 9683.993 2104.9575 9920.405 2225.578 9775.606 z M 2353.3645 9715.445 C 2319.0242 9675.993 2335.8994 9767.354 2353.3645 9715.445 z M 2280.7065 9699.687 L 2264.9226 9704.315 L 2280.7065 9699.687 z M 2252.0059 9609.34 C 2390.714 9468.733 2113.3179 9605.107 2252.0059 9609.34 z M 2353.3645 9563.396 C 2347.5593 9515.759 2324.5015 9596.692 2353.3645 9563.396 z M 2203.7595 9545.977 C 2241.4233 9353.248 2082.4326 9580.802 2203.7595 9545.977 z M 1786.4915 9531.876 C 1747.2919 9489.051 1765.0499 9592.707 1786.4915 9531.876 z M 2097.0444 9506.983 C 2049.8108 9362.416 1917.9447 9530.684 2097.0444 9506.983 z M 1994.1276 9482.165 L 1973.0221 9487.364 L 1994.1276 9482.165 z M 2385.657 9479.498 C 2352.6208 9422.491 2351.737 9537.536 2385.657 9479.498 z M 2663.6553 9483.035 C 2636.884 9436.702 2624.2817 9544.363 2663.6553 9483.035 z M 2204.231 9473.763 C 2195.4485 9370.381 2117.0024 9527.447 2204.231 9473.763 z M 1762.6036 9404.146 C 1744.8971 9337.088 1730.1843 9459.6 1762.6036 9404.146 z M 2757.0183 9368.689 L 2741.2336 9373.319 L 2757.0183 9368.689 z M 15310.653 9276.519 C 15260.749 9217.971 15293.717 9371.189 15310.653 9276.519 z M 2397.1787 9277.754 C 2463.7515 9015.599 2191.1257 9429.883 2397.1787 9277.754 z M 2357.3198 9207.574 L 2345.5972 9209.463 L 2357.3198 9207.574 z M 2729.5144 9194.925 C 3315.939 9183.8 2398.522 9059.217 2729.5144 9194.925 z M 15676.157 9073.629 C 15606.625 8971.566 15579.728 9218.765 15676.157 9073.629 z M 2185.6848 9049.123 C 2444.2815 8764.05 1939.7251 9016.505 2185.6848 9049.123 L 2185.6848 9049.123 z M 3075.8438 8996.35 C 3177.3835 8818.173 2952.1365 9069.519 3075.8438 8996.35 z M 13566.869 8985.694 C 13552.027 8937.651 13556.485 9029.171 13566.869 8985.694 z M 13679.893 8965.512 C 13640.846 8876.029 13655.002 9021.55 13679.893 8965.512 z M 2086.953 8938.173 C 2025.547 8842.442 2022.319 9007.925 2086.953 8938.173 z M 13896.756 8855.761 C 13597.605 8686.365 13628.522 8933.552 13896.756 8855.761 L 13896.756 8855.761 z M 2920.3535 8763.685 C 3233.9163 8806.697 2771.654 8624.869 2920.3535 8763.685 z M 3103.583 8477.389 C 3060.468 8212.072 2806.5981 8732.978 3103.583 8477.389 z M 14204.643 8448.835 L 14193.514 8449.12 L 14204.643 8448.835 z M 14204.643 8424.14 L 14188.858 8428.77 L 14204.643 8424.14 z M 14233.744 8383.929 C 14223.694 8214.927 14047.044 8495.46 14233.744 8383.929 z M 14487.199 8373.082 L 14447.188 8369.29 L 14487.199 8373.082 z M 14535.151 8342.976 C 14468.84 8289.199 14536.476 8421.987 14535.151 8342.976 z M 2667.2878 8210.137 C 2626.912 7902.7207 2385.7979 8363.341 2667.2878 8210.137 z M 2372.486 8127.7085 C 2269.5334 8117.1113 2400.9956 8039.428 2372.486 8127.7085 z M 17208.797 8093.563 C 17276.416 7602.86 16052.745 7357.4746 16867.576 7852.545 C 16967.56 7943.157 17037.697 8139.6255 17208.797 8093.563 z M 2656.1047 8077.474 L 2636.7073 8077.1147 L 2656.1047 8077.474 z M 15949.429 7857.3477 L 15952.67 7870.862 L 15949.429 7857.3477 z M 16071.037 7870.1323 L 16056.452 7871.6235 L 16071.037 7870.1323 z M 2995.4575 7850.969 C 2903.645 7681.8813 2683.2842 7941.997 2995.4575 7850.969 z M 15775.291 7786.14 C 15726.489 7707.4224 15701.196 7900.0073 15775.291 7786.14 z M 138.1745 7589.6436 C 92.27351 7522.111 152.0584 7699.231 138.1745 7589.6436 z M 2837.749 7572.4297 L 2821.9644 7577.0596 L 2837.749 7572.4297 z M 3092.6277 7447.7744 C 3147.0051 7195.066 2876.5015 7584.953 3092.6277 7447.7744 z M 15197.631 7463.4434 L 15181.845 7468.073 L 15197.631 7463.4434 z M 14087.582 7452.033 C 13993.699 7321.7896 13937.99 7623.7534 14087.582 7452.033 z M 14639.891 7370.181 C 15139.243 7251.563 14022.971 7350.4473 14639.891 7370.181 z M 16242.459 7375.116 C 16360.06 7185.6865 16003.082 7424.5796 16242.459 7375.116 z M 14316.595 7305.847 C 14248.926 7261.291 14339.078 7354.919 14316.595 7305.847 z M 3120.307 7306.4946 C 3076.9358 7250.186 3085.1685 7389.264 3120.307 7306.4946 z M 3015.357 7298.8984 C 2990.2595 7104.4434 2845.1436 7407.5273 3015.357 7298.8984 z M 3112.2336 7233.3604 L 3096.4492 7237.99 L 3112.2336 7233.3604 z M 15657.134 7093.7944 C 15606.782 6973.9805 15516.697 7165.604 15657.134 7093.7944 z M 2829.6763 7044.12 L 2814.2063 7044.12 L 2829.6763 7044.12 z M 2906.805 7043.4165 C 2870.4492 6963.7446 2846.0315 7110.914 2906.805 7043.4165 z M 302.77542 6976.2783 C 226.06319 6962.3896 326.81485 7048.6353 302.77542 6976.2783 z M 15332.356 6974.755 C 15088.123 6660.488 14343.997 6071.474 14077.271 6398.9736 C 14472.741 6638.091 14914.057 6782.961 15332.356 6974.755 z M 15415.604 6923.0234 L 15398.463 6925.91 L 15415.604 6923.0234 z M 2402.5596 6890.3267 C 2409.886 6789.5327 2290.5552 6980.241 2402.5596 6890.3267 z M 2619.776 6879.6143 C 2608.8967 6622.6914 2355.4817 7038.2803 2619.776 6879.6143 L 2619.776 6879.6143 z M 15384.148 6807.609 L 15375.864 6820.4746 L 15384.148 6807.609 z M 13482.5625 6744.458 C 13588.629 6639.6313 13180.77 6854.277 13482.5625 6744.458 z M 3028.958 6701.779 C 2785.0464 6486.7017 2710.5972 6903.843 3028.958 6701.779 z M 645.8515 6575.9736 L 633.51215 6581.275 L 645.8515 6575.9736 z M 690.3106 6547.057 L 657.89154 6564.2944 L 690.3106 6547.057 z M 3159.2222 6557.446 C 3092.803 6391.966 2984.5845 6679.2 3159.2222 6557.446 z M 734.92615 6520.929 L 721.8651 6528.4795 L 734.92615 6520.929 z M 2781.2375 6522.734 C 2741.1064 6481.2725 2770.8318 6570.6895 2781.2375 6522.734 z M 1311.9375 6470.931 L 1288.3046 6470.931 L 1311.9375 6470.931 z M 1110.1107 6462.8584 L 1074.8221 6461.9946 L 1110.1107 6462.8584 z M 1174.6952 6434.602 C 1139.9606 6374.4893 1139.9624 6494.715 1174.6952 6434.602 z M 1299.8279 6339.6973 C 1288.5569 6178.4604 1138.0212 6453.5796 1299.8279 6339.6973 z M 1394.6864 6332.4497 C 1384.0067 6246.272 1180.9495 6498.048 1394.6864 6332.4497 z M 1659.0797 6329.176 L 1639.6537 6332.4077 L 1659.0797 6329.176 z M 1073.7819 6309.47 C 1099.4432 6259.0337 1010.6722 6384.185 1073.7819 6309.47 z M 3366.013 6302.2427 C 3348.9294 6256.019 3326.883 6352.118 3366.013 6302.2427 z M 3285.5544 6270.8823 L 3253.0693 6272.8267 L 3285.5544 6270.8823 z M 2050.6438 6223.529 C 1991.8838 6112.4487 1930.6658 6387.6655 2050.6438 6223.529 z M 13800.865 6230.7573 C 13796.366 6151.353 13741.892 6273.0503 13800.865 6230.7573 z M 3659.4316 6115.0107 C 3477.7595 5942.5244 3367.2883 6284.536 3659.4316 6115.0107 L 3659.4316 6115.0107 z M 4408.466 5509.4204 C 4412.5933 5410.498 4316.389 5549.3745 4408.466 5509.4204 z M 12810.17 5349.4204 C 12792.201 5278.353 12785.12 5427.904 12810.17 5349.4204 z M 12883.279 5319.242 C 12941.003 5235.2876 12798.83 5299.911 12883.279 5319.242 z M 12930.167 5250.661 C 13028.133 5122.791 12812.969 5281.802 12930.167 5250.661 z M 12790.82 5178.8027 C 12744.232 4898.0884 12526.139 5348.8076 12790.82 5178.8027 z M 4167.957 5185.7983 C 4141.4116 5132.4434 4143.295 5224.3423 4167.957 5185.7983 z M 4210.049 5181.2573 L 4199.2637 5165.279 L 4210.049 5181.2573 z M 13001.754 5161.7993 L 12955.342 5177.6167 L 13001.754 5161.7993 L 13001.754 5161.7993 z M 13000.194 5118.477 L 12992.645 5131.538 L 13000.194 5118.477 z M 12887.287 5094.4717 C 13267.599 5024.17 12926.675 4902.568 12887.287 5094.4717 z M 12976.077 4891.498 C 13032.958 4762.6016 12868.799 4953.944 12976.077 4891.498 z M 13148.452 4786.443 C 13248.633 4673.9673 13052.68 4800.199 13148.452 4786.443 z M 3973.1335 4779.6216 C 4217.5713 4684.96 3770.0964 4588.629 3973.1335 4779.6216 z M 3967.98 4719.0737 L 3987.3777 4719.432 L 3967.98 4719.0737 z M 4044.0142 4786.8306 C 4094.997 4745.7163 3975.3171 4786.8604 4044.0142 4786.8306 z M 4103.7085 4759.9434 C 4068.2937 4726.62 4096.103 4815.4473 4103.7085 4759.9434 z M 12906.347 4739.256 C 13141.535 4618.2983 12771.308 4721.7134 12906.347 4739.256 z M 4064.9976 4707.9116 C 4005.8096 4686.557 4065.9775 4769.9688 4064.9976 4707.9116 z M 3893.668 4715.075 C 3914.842 4549.5566 3711.874 4795.7803 3893.668 4715.075 z M 3783.9138 4677.0933 L 3766.3728 4680.5186 L 3783.9138 4677.0933 z M 3950.2969 4640.361 C 3918.229 4576.228 3918.229 4704.493 3950.2969 4640.361 z M 13091.513 4595.0303 C 13101.2295 4506.9297 13004.143 4710.969 13091.513 4595.0303 z M 3683.8076 4612.509 C 3729.3362 4529.535 3592.1245 4659.973 3683.8076 4612.509 z M 13203.581 4545.8164 C 13163.558 4411.5347 13084.301 4619.1235 13203.581 4545.8164 z M 13282.828 4499.013 C 13222.157 4322.2407 13205.214 4619.2905 13282.828 4499.013 z M 12410.399 4294.5625 L 12395.416 4309.3037 L 12410.399 4294.5625 z M 12288.664 4172.827 L 12274.858 4183.4854 L 12288.664 4172.827 z M 14152.936 4089.6187 C 14150.471 3918.689 14098.882 4166.6675 14152.936 4089.6187 z M 12130.322 4071.2087 C 12312.16 3781.8386 11989.849 3922.782 12130.322 4071.2087 z M 13728.331 3984.8994 C 13709.557 3897.2595 13698.986 4037.8564 13728.331 3984.8994 z M 14059.326 3685.7188 C 14033.915 3592.7334 14050.088 3768.82 14059.326 3685.7188 z M 12168.376 3566.1372 C 12130.734 3539.9436 12170.03 3612.6604 12168.376 3566.1372 z M 11968.399 3532.331 L 11944.767 3532.331 L 11968.399 3532.331 z M 11806.938 3277.7754 C 11780.63 3181.49 11743.264 3352.9355 11806.938 3277.7754 z M 11568.9 3192.8887 C 11601.252 3038.3552 11466.326 3279.6309 11568.9 3192.8887 z M 11257.969 3172.6729 C 11435.588 3049.8298 11095.514 3121.8433 11257.969 3172.6729 z M 10945.823 3069.4895 C 10934.589 2888.9497 10872.214 3223.776 10945.823 3069.4895 z M 11524.381 3092.6018 L 11505.751 3093.545 L 11524.381 3092.6018 z M 11471.443 2895.0396 C 11567.546 2676.2996 11265.638 3064.439 11471.443 2895.0396 z M 11516.023 2814.3572 C 11528.446 2731.6943 11448.287 2886.9272 11516.023 2814.3572 z M 10410.112 2676.768 C 10497.332 2392.815 10213.977 2825.508 10410.112 2676.768 z M 10228.599 2589.799 C 10256.661 2462.8364 10156.416 2627.4727 10228.599 2589.799 z M 10264.98 2490.904 L 10249.511 2490.9033 L 10264.98 2490.904 z M 10099.155 2266.9585 C 10173.746 2089.2078 9917.035 2355.6724 10099.155 2266.9585 z M 9678.957 2215.2458 C 9590.275 2180.4717 9682.82 2325.642 9678.957 2215.2458 z M 9158.969 2209.0188 L 9121.171 2207.3765 L 9158.969 2209.0188 z M 10133.085 2165.9626 L 10132.699 2185.6594 L 10133.085 2165.9626 z M 9887.953 2138.6638 C 10171.696 2045.8464 9671.245 1915.9707 9887.953 2138.6638 z M 9931.966 2065.5383 C 9798.1045 1943.0321 10065.01 2044.6328 9931.966 2065.5383 z M 9964.427 1875.8358 C 9937.881 1822.4816 9939.766 1914.3824 9964.427 1875.8358 z M 9516.876 1832.128 C 9675.997 1676.36 9308.682 1868.6495 9516.876 1832.128 z M 9750.833 1845.8555 C 9729.213 1622.3848 9576.507 1904.9684 9750.833 1845.8555 z M 7548.3896 1691.6691 C 7525.7544 1634.4156 7525.7544 1748.9226 7548.3896 1691.6691 z M 6759.4517 1541.8066 L 6778.7563 1487.0563 L 6759.4517 1541.8066 L 6759.4517 1541.8066 z M 6816.929 1434.9136 C 6848.8335 1339.6698 6756.3286 1477.8562 6816.929 1434.9136 z M 6785.484 1312.2341 C 6747.2676 1239.7826 6738.5312 1387.9777 6785.484 1312.2341 z M 7197.211 1279.942 C 7167.8315 1214.52 7163.8457 1358.038 7197.211 1279.942 z M 6801.6294 1248.1937 C 6765.688 1141.0237 6740.4795 1321.8475 6801.6294 1248.1937 z M 7585.9043 1193.1562 C 7820.943 987.1369 7301.4907 1145.0079 7585.9043 1193.1562 z M 6776.187 1143.6268 C 6858.2046 997.8682 6675.204 1112.8168 6776.187 1143.6268 z M 7697.7417 1130.1139 C 7668.8794 1096.8176 7691.936 1177.7506 7697.7417 1130.1139 z M 7697.7417 1094.2614 L 7678.3438 1094.6206 L 7697.7417 1094.2614 z M 7445.2524 1061.8763 C 7455.2305 904.1013 7342.1333 1105.6301 7445.2524 1061.8763 z M 7225.467 973.05426 C 7190.272 905.56805 7183.138 1041.6422 7225.467 973.05426 z M 7197.211 872.5048 L 7178.581 873.4487 L 7197.211 872.5048 z M 7219.8154 745.50433 C 7257.015 676.1134 7163.0674 778.98865 7219.8154 745.50433 z M 7286.0146 633.3051 C 7380.378 341.51257 7066.524 827.6016 7286.0146 633.3051 z M 8051.3423 592.1158 C 8190.645 474.36014 7926.129 565.4019 8051.3423 592.1158 z M 7294.0884 521.12286 L 7258.6875 520.0974 L 7294.0884 521.12286 z M 7243.1616 434.3949 C 7184.7354 385.7258 7258.366 496.93063 7243.1616 434.3949 z M 8028.7383 440.3417 L 8013.268 440.34213 L 8028.7383 440.3417 z M 4559.2925 16600.627 C 4613.7407 16516.518 4610.524 16655.799 4559.2925 16600.627 z M 4960.9683 16429.074 C 4841.61 16388.746 5087.053 16426.572 4960.9683 16429.074 z M 4854.154 16201.712 C 4770.683 16113.113 4948.552 16152.87 4854.154 16201.712 z M 4884.274 15981.019 C 4867.186 15907.008 4930.6245 16008.883 4884.274 15981.019 z M 4939.4404 15620.997 C 4954.698 15572.399 4970.5063 15658.422 4939.4404 15620.997 z M 5265.054 14982.6455 C 5245.5757 14930.412 5317.2866 15002.133 5265.054 14982.6455 z M 5631.6714 14508.353 L 5637.3906 14503.364 L 5631.6714 14508.353 z M 17300.115 8250.318 C 17345.186 8171.659 17278.877 8364.297 17300.115 8250.318 z M 2014.2954 6629.029 C 2024.7024 6581.073 2054.425 6670.49 2014.2954 6629.029 z M 2316.877 6632.1367 C 2332.5356 6562.738 2387.1152 6702.2812 2316.877 6632.1367 z M 2041.5623 6557.0835 C 2030.75 6330.5557 2475.7654 6725.7197 2041.5623 6557.0835 z M 2548.5186 6476.655 C 2564.8757 6432.9873 2585.969 6524.843 2548.5186 6476.655 z M 2231.878 6423.8003 C 2244.2659 6307.2607 2352.7764 6571.769 2231.878 6423.8003 z M 2155.5742 6398.2734 L 2187.996 6397.769 L 2155.5742 6398.2734 z M 2743.0583 6320.739 L 2757.8755 6321.198 L 2743.0583 6320.739 z M 2363.4558 6276.2188 C 2298.4004 6154.0166 2591.603 6389.2925 2363.4558 6276.2188 z M 3091.243 6259.724 C 3062.1226 6126.8027 3191.249 6282.797 3091.243 6259.724 z M 2936.231 6151.9272 C 2977.824 6040.4766 3030.6714 6272.4253 2936.231 6151.9272 z M 2833.7126 6122.6807 C 2344.8064 6214.815 2893.0242 5921.555 2833.7126 6122.6807 z M 3224.4114 5738.3306 C 2673.2375 5578.053 3511.319 5744.46 3224.4114 5738.3306 z M 3079.9417 5663.6235 L 3095.4114 5663.6235 L 3079.9417 5663.6235 z M 3355.417 5628.3486 C 3322.0125 5473.3335 3546.21 5788.805 3355.417 5628.3486 z M 3392.638 5446.3315 C 2792.3706 5321.752 3702.8516 5376.5117 3392.638 5446.3315 z M 4101.243 5437.67 L 4113.5825 5442.9707 L 4101.243 5437.67 z M 3471.4858 5235.75 L 3341.4941 5157.6 L 3471.4858 5235.75 L 3471.4858 5235.75 z M 3622.2947 4846.8564 C 3639.1238 4765.811 3656.0598 4914.108 3622.2947 4846.8564 z M 12873.553 4364.627 C 12851.753 4138.3696 13094.918 4451.319 12873.553 4364.627 z M 13286.395 4253.583 C 13250.707 4104.9624 13429.259 4340.003 13286.395 4253.583 z M 13461.92 4158.9175 C 13419.464 4047.897 13540.923 4144.3643 13461.92 4158.9175 z M 12957.916 4041.8494 C 12947.705 3992.1665 13010.008 4065.585 12957.916 4041.8494 z M 13260.093 3997.561 C 13677.279 3623.518 13653.732 3834.5525 13260.093 3997.561 L 13260.093 3997.561 z M 12780.088 3960.7617 L 12785.777 3951.272 L 12780.088 3960.7617 z M 12767.634 3929.567 C 12666.734 3806.8838 12937.993 3909.4617 12767.634 3929.567 z M 13074.411 3919.8389 L 13085.539 3919.5537 L 13074.411 3919.8389 z M 13704.11 3888.0232 L 13719.896 3883.3933 L 13704.11 3888.0232 z M 13076.197 3829.7126 L 13113.588 3828.2803 L 13076.197 3829.7126 z M 12816.072 3808.067 C 12820.24 3733.2039 12877.023 3836.7134 12816.072 3808.067 z M 12684.479 3779.8457 C 12566.346 3625.557 12836.318 3765.7874 12684.479 3779.8457 z M 13099.664 3770.5068 C 13209.407 3581.808 13461.612 3678.3057 13099.664 3770.5068 z M 12953.315 3734.6345 L 12969.1 3730.0046 L 12953.315 3734.6345 z M 14197.915 3564.623 L 14217.327 3565.4482 L 14197.915 3564.623 z M 12412.419 3323.941 C 12393.85 3166.483 12529.84 3359.0405 12412.419 3323.941 z M 12347.834 3156.4019 C 12339.989 3003.4631 12455.135 3192.673 12347.834 3156.4019 z M 12412.419 3062.0327 C 12403.474 2996.4885 12468.314 3079.7974 12412.419 3062.0327 z M 10581.975 2493.6719 C 10568.751 2305.631 10738.539 2518.8206 10581.975 2493.6719 z M 10250.348 2320.8643 C 10257.953 2265.3613 10285.762 2354.1875 10250.348 2320.8643 z M 10292.036 2268.6768 C 10226.379 2028.4832 10434.964 2293.4653 10292.036 2268.6768 z M 10567.009 2173.0754 C 10543.882 2078.271 10637.7705 2205.7583 10567.009 2173.0754 z M 10345.711 2113.9866 C 10499.943 1934.6323 10225.882 1995.7704 10345.711 2113.9866 z M 10600.589 2090.7097 C 10578.559 1913.7429 10788.709 2156.0803 10600.589 2090.7097 z M 12395.608 2093.3047 C 12448.701 1843.7012 12711.52 2144.5903 12395.608 2093.3047 L 12395.608 2093.3047 z M 12672.373 1893.0869 C 12086.733 1151.866 10771.75 1080.54 10190.573 1422.829 C 10814.997 934.08295 11854.376 1121.6123 12464.368 1592.4067 C 12548.818 1668.9032 12699.107 1756.175 12672.373 1893.0869 z M 10364.196 1780.4727 C 10522.745 1124.2607 11040.357 1696.6519 10364.196 1780.4727 z M 10115.629 1643.2305 L 10126.756 1642.9463 L 10115.629 1643.2305 z M 10547.538 1421.6973 L 10563.322 1417.0679 L 10547.538 1421.6973 z M 10668.634 1296.088 L 10679.762 1295.8042 L 10668.634 1296.088 z" svg:height="170.8703mm" draw:style-name="style-8" svg:viewBox="0.0 0.0 17316.184 17087.03" svg:width="173.16183mm" svg:x="1.0318289mm" svg:y="0.5907948mm"/>
              <draw:path svg:d="M 4542.402 17095.666 L 4553.5293 17095.383 L 4542.402 17095.666 z M 4881.4707 17069.22 C 5051.142 16946.09 5012.5845 17160.15 4881.4707 17069.22 z M 5066.7446 17022.248 C 5200.2183 15850.507 6314.9663 15132.248 6699.426 14055.653 C 7085.115 13498.224 5980.547 14335.777 6168.5635 13600.988 C 6251.102 13120.827 6020.7983 12604.3 5761.997 13347.472 C 5190.3916 14349.583 5038.295 15514.833 4583.717 16559.572 C 3894.0154 17274.594 3570.7012 15663.427 3553.2712 15147.58 C 3465.7256 14025.845 3772.1624 12882.299 4365.6953 11936.163 C 4756.9414 11191.882 4040.8193 10488.094 3325.3728 10886.928 C 2002.0925 10770.674 610.08746 9937.032 295.10178 8573.616 C -308.21225 7724.603 36.71257 6468.253 1118.1095 6263.9893 C 1451.9664 5983.9497 2663.2302 6101.2446 1713.2794 6258.68 C 690.1178 6690.887 2493.101 6811.2217 2821.961 6462.306 C 2978.0933 6370.437 3505.3699 6242.152 3187.0012 6130.1987 C 3311.5227 6124.8003 3865.9854 6151.5063 3477.866 5965.6665 C 3825.118 6155.413 3624.8892 5458.9116 4001.6357 5837.602 C 3547.469 5484.267 4774.869 5827.849 4116.381 5333.7695 C 3774.71 4999.9067 3467.886 4287.985 4228.865 4580.803 C 5176.066 5153.209 4302.951 3598.9485 4735.7188 3173.129 C 5099.4443 2150.2634 5937.6216 1405.4955 6472.8965 483.3345 C 6954.811 -259.7544 8426.059 -141.16063 8548.366 805.59717 C 8546.382 1415.4744 8880.897 2351.2542 9563.164 1744.8474 C 10079.726 1509.9893 10333.068 1884.5248 10068.961 2310.7712 C 10523.812 2529.0486 10931.042 2746.5603 10551.159 3307.8591 C 10855.714 3624.526 12143.007 1842.079 11651.881 2893.8196 C 11429.634 3313.2432 10842.289 4121.4673 11526.158 3987.7393 C 11640.981 3247.6633 12263.847 3048.0317 12463.6455 3577.2507 C 12557.827 3358.876 12332.073 4236.725 12514.348 3942.73 C 12274.048 4344.916 11573.738 4860.773 12124.104 5317.691 C 12239.125 4874.596 12671.015 5313.135 12503.91 4713.237 C 12546.809 4366.905 12785.06 3969.3884 12735.006 4513.5366 C 13538.137 4575.939 13639.6875 3447.4824 14383.9 3506.7036 C 14529.432 2758.147 13092.322 2378.3472 13214.421 2014.8026 C 14316.574 2234.8489 14761.25 3692.7856 14033.436 4523.4526 C 13357.358 5220.1 13509.886 6206.7944 14585.016 6103.6187 C 15555.289 6406.8857 16726.904 6754.932 17136.98 7793.9556 C 17407.424 8943.927 16094.593 9591.648 15214.916 9939.438 C 14494.624 10450.094 12627.253 9800.848 12851.982 11090.769 C 13449.391 12061.655 13137.312 13138.596 12328.216 13871.3125 C 11870.529 14456.16 13099.596 15824.743 11774.042 15755.078 C 11105.53 15200.705 10898.561 13997.824 9951.225 13740.781 C 9386.877 13929.747 10286.43 15964.573 9054.535 15209.745 C 8601.148 14727.633 8346.122 12739.1 7488.1777 13811.334 C 6663.3604 14720.179 6036.235 15782.801 5408.582 16827.812 C 5321.602 16927.273 5205.4907 17017.744 5066.7446 17022.248 z M 5339.3716 16669.898 C 5513.9575 16274.744 4889.9834 16633.77 5339.3716 16669.898 z M 5420.446 16495.549 C 5354.6665 16520.303 5507.274 16581.145 5420.446 16495.549 z M 4586.967 16423.832 C 4614.7505 16240.921 4459.268 16536.248 4586.967 16423.832 z M 5465.157 16319.73 C 5445.3535 16139.007 5262.6606 16432.41 5465.157 16319.73 z M 3868.711 16258.263 C 3677.1958 15284.984 4788.9976 14858.692 4873.967 13926.438 C 4946.818 13654.603 5276.0166 13089.478 4797.9404 13313.785 C 5094.8247 12535.299 4466.188 13143.844 4141.368 13227.964 C 4044.7144 12524.108 3734.3123 13867.742 3712.8625 14173.951 C 3582.0364 14894.031 3610.1003 15569.317 3868.711 16258.263 z M 3803.7153 15642.513 L 3818.3381 15642.103 L 3803.7153 15642.513 z M 3864.2632 15618.769 L 3880.0479 15614.141 L 3864.2632 15618.769 z M 3920.775 15586.285 C 3939.9614 15516.695 3969.9097 15632.984 3920.775 15586.285 z M 3746.22 15525.8 C 3777.5703 15425.282 3825.1428 15622.938 3746.22 15525.8 z M 3799.679 15448.758 L 3810.8064 15448.474 L 3799.679 15448.758 z M 4292.136 15250.969 C 4310.289 15202.753 4310.2915 15299.181 4292.136 15250.969 z M 3889.909 15241.546 C 3907.6172 15174.489 3922.327 15296.999 3889.909 15241.546 z M 3986.4324 15173.16 C 3924.8962 15070.55 4041.0764 15180.172 3986.4324 15173.16 z M 4324.4287 15158.604 L 4340.2134 15153.975 L 4324.4287 15158.604 z M 4251.771 15146.019 C 4269.9233 15097.803 4269.927 15194.23 4251.771 15146.019 z M 3985.3591 15082.386 C 3970.0789 14986.957 4029.1182 15127.484 3985.3591 15082.386 z M 4059.7786 15011.564 L 4082.8032 15011.123 L 4059.7786 15011.564 z M 4111.838 14967.064 C 4113.4893 14904.528 4170.206 15012.35 4111.838 14967.064 z M 4338.7026 14951.381 C 4319.3315 14787.494 4450.606 15032.827 4338.7026 14951.381 z M 4102.0874 14915.397 C 4105.175 14724.35 4354.024 14917.773 4102.0874 14915.397 z M 4527.001 14654.458 C 4430.846 14571.729 4603.4062 14622.773 4527.001 14654.458 z M 3888.4824 14633.377 C 3903.7488 14572.475 3897.0156 14689.586 3888.4824 14633.377 z M 4616.516 14357.699 C 4612.463 14214.899 4695.5312 14404.947 4616.516 14357.699 z M 4175.277 14238.12 C 4157.2437 14152.541 4239.7964 14236.999 4175.277 14238.12 z M 3888.4824 14231.297 C 3933.4055 14099.278 4011.0894 14297.653 3888.4824 14231.297 z M 4225.0806 14168.05 C 4212.812 14110.644 4279.283 14195.695 4225.0806 14168.05 z M 4058.017 14091.951 C 4022.1157 13907.801 4201.581 14092.895 4058.017 14091.951 z M 3825.6592 14083.16 L 3848.6838 14082.72 L 3825.6592 14083.16 z M 4148.2524 14070.921 C 4139.75 14001.396 4185.3013 14099.318 4148.2524 14070.921 z M 4192.246 14038.339 C 4153.859 13885.462 4318.5117 14038.4 4192.246 14038.339 z M 3882.2837 14026.117 C 3808.736 13902.672 3973.7925 13996.938 3882.2837 14026.117 z M 4140.087 13978.34 C 4151.3306 13907.87 4159.4775 14034.075 4140.087 13978.34 z M 4272.2173 13923.373 C 4253.4907 13849.544 4340.5703 13951.058 4272.2173 13923.373 z M 3944.994 13766.45 L 3984.4573 13736.705 L 3944.994 13766.45 L 3944.994 13766.45 z M 3820.8845 13701.183 C 3835.4204 13648.6875 3841.1096 13741.646 3820.8845 13701.183 z M 3912.7017 13619.14 C 3890.6934 13454.173 4050.939 13646.383 3912.7017 13619.14 z M 4636.8857 13554.573 L 4660.298 13514.661 L 4636.8857 13554.573 z M 3993.652 13515.5205 C 3953.284 13422.367 4057.1177 13536.293 3993.652 13515.5205 z M 3944.994 13511.22 L 3968.627 13511.22 L 3944.994 13511.22 z M 4639.279 13475.843 C 4629.992 13418.033 4679.3613 13502.7705 4639.279 13475.843 z M 4014.9534 13461.754 C 3975.6191 13236.534 4201.147 13485.841 4014.9534 13461.754 z M 4893.581 13438.562 L 4904.7085 13438.278 L 4893.581 13438.562 z M 3900.5735 13374.008 C 3896.443 13254.63 4013.7563 13338.732 3900.5735 13374.008 z M 4009.5789 13233.434 L 4029.5764 13221.064 L 4009.5789 13233.434 z M 4651.385 13208.479 L 4673.1724 13172.062 L 4651.385 13208.479 z M 4575.703 13148.94 L 4589.608 13148.525 L 4575.703 13148.94 z M 4691.6733 13130.45 C 4591.05 13011.625 4831.416 13073.169 4691.6733 13130.45 z M 4731.6772 12985.755 C 4759.15 12892.95 4812.6494 13049.316 4731.6772 12985.755 z M 4752.302 16244.313 C 4704.994 16148.909 4729.838 16384.709 4752.302 16244.313 z M 4573.268 16221.087 C 4540.849 16165.633 4555.561 16288.144 4573.268 16221.087 z M 4597.394 16140.932 C 4549.4976 16085.756 4567.2705 16234.987 4597.394 16140.932 z M 4768.448 16114.787 C 4750.2905 16066.574 4750.2974 16163.004 4768.448 16114.787 z M 4130.675 16077.687 C 4313.122 15969.771 3991.9622 15967.423 4130.675 16077.687 z M 4796.023 16048.184 C 4808.7466 15967.89 4732.5854 16151.995 4796.023 16048.184 z M 4639.279 15974.431 C 4695.6943 15847.297 4537.203 15985.379 4639.279 15974.431 z M 3963.666 15940.513 C 3905.7554 15937.353 3988.3677 15982.488 3963.666 15940.513 z M 5629.072 15927.256 L 5628.612 15942.072 L 5629.072 15927.256 z M 12155.844 15908.64 C 12531.19 15323.649 11353.894 15156.823 11780.549 14431.953 C 12050.183 13720.207 12265.493 13067.977 11886.368 12408.043 C 12016.24 12071.821 12144.753 10621.668 11626.42 11317.702 C 11579.157 11828.03 10858.467 11313.323 10847.586 12008.0625 C 9961.342 12929.095 10626.086 14135.413 11296.751 15021.353 C 11457.064 15431.214 11844.563 15631.388 12155.844 15908.64 z M 12070.071 13042.211 C 12046.272 12912.174 12189.562 13091.074 12070.071 13042.211 z M 10771.126 12849.784 L 10779.463 12840.001 L 10771.126 12849.784 z M 11816.244 12506.54 L 11821.371 12480.501 L 11816.244 12506.54 z M 10737.625 12279.415 C 10757.315 12183.11 10790.244 12381.562 10737.625 12279.415 z M 11809.529 12182.11 C 11818.467 12124.979 11829.931 12224.569 11809.529 12182.11 z M 11830.237 12048.99 L 11843.752 12045.749 L 11830.237 12048.99 z M 11496.24 11957.151 C 11258.901 11747.043 11717.697 11662.749 11496.24 11957.151 z M 11309.341 11715.808 C 11336.701 11658.454 11321.417 11753.266 11309.341 11715.808 z M 4082.2363 15870.173 C 4107.107 15750.332 3951.8745 15878.017 4082.2363 15870.173 z M 5669.6143 15829.43 C 5650.731 15644.405 5599.3384 15980.044 5669.6143 15829.43 z M 4153.468 15833.578 C 4117.3423 15770.077 4114.2446 15903.125 4153.468 15833.578 z M 4129.1616 15796.405 C 4093.7441 15763.083 4121.5586 15851.908 4129.1616 15796.405 z M 3993.4324 15800.598 C 4049.4146 15716.885 3907.52 15820.672 3993.4324 15800.598 z M 3991.6836 15740.642 C 4279.5767 15551.195 3764.9612 15689.049 3991.6836 15740.642 z M 4033.7979 15738.913 L 4018.0134 15743.542 L 4033.7979 15738.913 z M 4693.0405 15734.912 C 4764.329 15540.589 4556.758 15761.351 4693.0405 15734.912 z M 4292.136 15726.804 C 4263.2744 15693.508 4286.331 15774.44 4292.136 15726.804 z M 5742.149 15693.214 L 5707.798 15731.409 L 5742.149 15693.214 L 5742.149 15693.214 z M 4708.7407 15676.99 L 4708.2812 15691.809 L 4708.7407 15676.99 z M 4235.9985 15669.786 C 4603.449 15283.028 4091.9573 15662.433 4235.9985 15669.786 z M 4320.611 15682.524 C 4356.579 15580.983 4241.9893 15704.139 4320.611 15682.524 z M 4684.8647 15591.655 C 4716.2676 15468.448 4626.4756 15648.37 4684.8647 15591.655 z M 4276.0796 15593.906 C 4291.989 15506.489 4195.032 15664.96 4276.0796 15593.906 z M 4086.406 15545.851 C 4243.9585 15486.894 3986.3052 15485.268 4086.406 15545.851 z M 4292.136 15526.798 C 4251.599 15465.162 4250.661 15589.558 4292.136 15526.798 z M 4734.9766 15502.489 C 4808.092 15366.748 4615.5903 15566.695 4734.9766 15502.489 z M 4873.398 15464.904 L 4857.9287 15464.905 L 4873.398 15464.904 z M 4804.281 15410.954 C 4945.996 14894.614 5420.7427 13779.401 5280.67 13626.868 C 5077.3286 14205.312 4735.152 14774.899 4804.281 15410.954 z M 5281.0884 13575.804 L 5300.4863 13576.164 L 5281.0884 13575.804 z M 4100.401 15421.175 L 4084.5073 15416.362 L 4100.401 15421.175 z M 4183.3633 15409.952 L 4170.3027 15417.504 L 4183.3633 15409.952 z M 3670.5098 15399.844 C 3641.646 15366.549 3664.7065 15447.48 3670.5098 15399.844 z M 6092.433 15355.918 C 6065.789 15301.566 6065.7866 15410.269 6092.433 15355.918 z M 4196.773 15354.439 L 4182.1904 15355.932 L 4196.773 15354.439 z M 9456.888 15295.697 C 10221.502 14661.878 9294.505 13357.428 8792.328 13559.914 C 8114.9077 13378.003 8657.744 14722.894 9085.207 14942.376 C 9206.044 15063.365 9335.394 15175.387 9456.888 15295.697 z M 9543.673 14754.474 L 9563.071 14754.833 L 9543.673 14754.474 z M 9112.077 14658.182 C 9073.318 14529.042 9208.011 14721.332 9112.077 14658.182 z M 9006.814 14618.576 C 9033.803 14556.255 9033.8 14680.899 9006.814 14618.576 z M 8965.751 14599.067 C 8647.263 14300.075 9271.498 14398.661 8965.751 14599.067 z M 8885.88 14322.76 C 8882.414 14283.093 8919.504 14373.555 8885.88 14322.76 z M 9309.681 13907.005 L 9330.786 13899.917 L 9309.681 13907.005 z M 8701.698 13805.335 C 8702.474 13706.843 8611.935 13810.572 8701.698 13805.335 z M 9058.61 13807.905 C 9007.089 13703.921 9141.542 13832.559 9058.61 13807.905 z M 9353.956 13741.303 C 9374.162 13692.021 9376.241 13793.8125 9353.956 13741.303 z M 8670.53 13676.37 C 8672.249 13617.442 8725.971 13744.329 8670.53 13676.37 z M 4154.894 15258.564 L 4139.109 15263.193 L 4154.894 15258.564 z M 4942.222 15207.872 C 5022.523 14981.47 4773.455 15332.741 4942.222 15207.872 z M 4114.529 15141.028 L 4099.0264 15149.944 L 4114.529 15141.028 z M 4424.997 15109.131 L 4416.6616 15118.916 L 4424.997 15109.131 z M 4437.4517 15081.433 C 4419.294 15033.22 4419.302 15129.649 4437.4517 15081.433 z M 5111.335 14827.486 C 5081.7603 14717.435 5025.734 14890.429 5111.335 14827.486 z M 5151.3965 14723.027 L 5139.43 14714.78 L 5151.3965 14723.027 z M 4837.0693 14552.646 C 5171.677 14553.384 4808.277 14441.05 4837.0693 14552.646 z M 6750.515 14453.751 C 6996.7827 13934.327 6162.912 14403.793 6750.515 14453.751 z M 5091.552 14009.732 C 5371.579 13751.462 5019.2236 13804.776 5091.552 14009.732 z M 3819.1755 13937.131 C 3805.7288 13817.424 3711.062 14018.774 3819.1755 13937.131 z M 4925.282 13831.479 C 5328.8936 13676.079 4828.947 13621.638 4925.282 13831.479 z M 3805.9019 13768.044 C 3779.3547 13714.689 3781.2422 13806.591 3805.9019 13768.044 z M 6405.433 13759.971 C 6378.8857 13706.616 6380.772 13798.517 6405.433 13759.971 z M 9611.493 13728.698 C 9559.052 13720.342 9656.651 13771.933 9611.493 13728.698 z M 9618.437 13670.315 C 9517.781 13137.654 8990.952 12988.797 9507.174 13559.274 L 9552.951 13624.285 L 9618.437 13670.315 L 9618.437 13670.315 z M 6439.575 13583.969 C 6707.094 13330.345 6299.0693 13295.34 6439.575 13583.969 z M 5061.5063 13588.37 C 5134.2993 13441.7 4928.998 13638.02 5061.5063 13588.37 z M 8379.876 13539.886 C 8351.845 13515.089 8381.282 13593.125 8379.876 13539.886 z M 7279.175 13478.255 C 7246.0913 13422.757 7262.0312 13545.694 7279.175 13478.255 z M 3824.9277 13472.873 L 3811.284 13484.475 L 3824.9277 13472.873 z M 9110.308 13464.167 C 9076.295 13409.12 9085.701 13568.564 9110.308 13464.167 z M 8356.507 13423.251 C 8305.448 13284.32 8332.093 13564.169 8356.507 13423.251 z M 9664.416 13436.544 C 9760.23 13199.639 9469.205 13476.981 9664.416 13436.544 z M 10068.423 13430.488 C 10092.48 13011.475 9246.042 12559.078 9715.7295 13220.159 C 9799.764 13332.381 9927.948 13413.923 10068.423 13430.488 z M 9741.464 13059.127 L 9752.591 13058.843 L 9741.464 13059.127 z M 8453.808 13410.306 C 8431.02 13340.833 8431.026 13479.783 8453.808 13410.306 z M 7299.8594 13387.628 C 7283.2017 13309.382 7246.8066 13461.694 7299.8594 13387.628 z M 5293.198 13377.538 C 5264.3374 13344.24 5287.391 13425.174 5293.198 13377.538 z M 5329.504 13365.976 C 5376.302 13267.894 5253.0264 13391.831 5329.504 13365.976 z M 8501.969 13366.211 C 8581.477 13137.278 8355.296 13408.599 8501.969 13366.211 z M 4784.594 13345.722 C 4747.02 13212.496 4739.154 13461.995 4784.594 13345.722 z M 7374.896 13286.307 C 7707.164 13031.177 7217.0083 13125.044 7374.896 13286.307 z M 6218.437 13295.265 C 6274.3623 13195.794 6128.913 13336.929 6218.437 13295.265 z M 4929.9097 13292.993 C 4908.719 13211.833 4878.385 13346.758 4929.9097 13292.993 z M 5433.4683 13275.467 C 5377.096 13223.172 5430.083 13339.467 5433.4683 13275.467 z M 5164.029 13283.155 L 5150.4175 13288.666 L 5164.029 13283.155 z M 4788.0405 13231.326 C 4772.0073 13119.695 4716.34 13316.485 4788.0405 13231.326 z M 7537.513 13227.673 C 7492.5547 13190.802 7531.911 13290.878 7537.513 13227.673 z M 6240.057 13215.308 C 6624.2334 13041.281 6126.325 12752.557 6240.057 13215.308 z M 6263.725 13065.953 C 6285.166 13005.119 6302.9263 13108.775 6263.725 13065.953 z M 4251.771 13185.124 L 4227.818 13180.626 L 4251.771 13185.124 z M 7535.5747 13170.9375 C 7775.927 13013.443 7381.658 13177.752 7535.5747 13170.9375 z M 9999.803 13108.042 L 9981.817 13103.074 L 9999.803 13108.042 z M 4300.2095 13083.823 L 4282.225 13078.856 L 4300.2095 13083.823 z M 4954.129 13082.871 L 4938.344 13087.499 L 4954.129 13082.871 z M 4469.342 13055.574 C 4782.1504 12945.541 4333.5483 12985.16 4469.342 13055.574 z M 7597.5864 13054.835 C 7844.9985 12935.733 7440.679 12930.696 7597.5864 13054.835 z M 9293.887 13034.134 C 9270.03 12936.72 9208.853 13105.752 9293.887 13034.134 z M 7937.996 12968.923 C 8395.608 12478.415 7447.879 12746.388 7937.996 12968.923 L 7937.996 12968.923 z M 7933.731 12660.182 L 7939.4517 12655.193 L 7933.731 12660.182 z M 6286.1865 12957.738 L 6266.7603 12960.97 L 6286.1865 12957.738 z M 7803.925 12946.1045 L 7780.825 12943.706 L 7803.925 12946.1045 z M 10113.109 12941.92 C 10310.524 12693.956 9870.406 12912.032 10113.109 12941.92 z M 5083.46 12844.994 C 5097.3687 12787.493 5016.694 12906.257 5083.46 12844.994 z M 4077.4753 12803.802 C 4115.8813 12690.191 3989.9912 12828.965 4077.4753 12803.802 z M 4598.9136 12796.365 C 4573.6006 12710.883 4563.929 12854.957 4598.9136 12796.365 z M 6204.0337 12790.004 C 6170.5396 12698.021 6160.25 12857.747 6204.0337 12790.004 z M 4897.617 12663.546 L 4882.1475 12663.547 L 4897.617 12663.546 z M 4960.8804 12537.976 C 5092.4927 12368.245 4802.0513 12668.445 4960.8804 12537.976 z M 12058.4375 12530.086 C 12022.439 12463.59 12009.063 12617.215 12058.4375 12530.086 z M 8101.2944 12494.467 C 8194.776 12352.397 7979.8804 12471.739 8101.2944 12494.467 z M 12024.631 12454.151 C 11989.216 12420.826 12017.025 12509.655 12024.631 12454.151 z M 11895.207 12373.588 C 11869.536 12308.73 11843.593 12422.3955 11895.207 12373.588 z M 11921.194 12134.76 C 11907.293 12089.989 11888.988 12207.837 11921.194 12134.76 z M 12369.618 12094.761 C 12568.434 11669.038 11818.081 12125.442 12369.618 12094.761 z M 12765.273 12052.01 C 12894.84 11746.207 12481.738 12012.08 12765.273 12052.01 z M 12046.327 11848.166 C 12027.916 11785.994 12001.36 11908.288 12046.327 11848.166 z M 11628.546 11515.099 C 11647.109 11384.418 11513.326 11592.045 11628.546 11515.099 z M 12925.716 11520.629 C 12921.11 11321.5625 12667.579 11577.601 12925.716 11520.629 L 12925.716 11520.629 z M 11443.994 11489.985 C 11478.746 11330.767 11304.56 11481.607 11443.994 11489.985 z M 11356.079 11431.537 L 11332.126 11436.035 L 11356.079 11431.537 z M 11615.931 11438.997 L 11601.348 11440.487 L 11615.931 11438.997 z M 11582.125 11400.654 C 11560.733 11285.981 11516.139 11443.17 11582.125 11400.654 z M 11699.185 11081.223 L 11684.5625 11081.632 L 11699.185 11081.223 z M 3089.733 10744.251 C 3071.7075 10378.43 2800.1604 10868.66 3089.733 10744.251 z M 2516.0596 10451.523 C 2467.577 10386.962 2482.0818 10523.234 2516.0596 10451.523 z M 2158.505 10386.938 C 2891.3845 9917.815 1771.9984 10076.835 2158.505 10386.938 z M 2378.8174 10139.937 C 2379.0276 10005.946 2505.1262 10167.217 2378.8174 10139.937 z M 2306.1594 10089.776 C 2288.9888 9991.945 2381.719 10102.788 2306.1594 10089.776 z M 2572.469 10371.763 C 2942.113 10250.606 2234.742 10075.063 2572.469 10371.763 z M 2408.2139 10342.475 C 2482.5425 10184.552 2293.2751 10347.129 2408.2139 10342.475 z M 3008.5173 10314.28 L 2997.39 10314.564 L 3008.5173 10314.28 z M 2337.5784 10277.656 C 2292.7031 10216.63 2316.3655 10339.243 2337.5784 10277.656 z M 2005.7943 10212.815 C 2841.583 9828.778 1601.0465 9773.266 2005.7943 10212.815 z M 2017.0374 10074.106 C 2063.0884 9959.906 2083.748 10135.64 2017.0374 10074.106 z M 1994.6134 9998.245 C 1939.6343 9833.284 2153.7039 10028.973 1994.6134 9998.245 z M 2088.1865 9890.92 L 2103.9714 9886.291 L 2088.1865 9890.92 z M 2574.0508 10207.581 L 2574.0493 10217.69 L 2574.0508 10207.581 z M 2709.8135 10140.037 C 2676.019 10072.567 2692.9438 10221.157 2709.8135 10140.037 z M 2194.65 10123.086 L 2180.0671 10124.576 L 2194.65 10123.086 z M 14309.852 10099.681 C 15200.3 9807.914 15293.984 8829.51 16303.181 8709.882 C 16651.63 8581.342 17115.008 8430.542 16484.807 8302.462 C 16131.422 7731.3286 15146.958 7599.2847 14564.949 7609.2534 C 14321.814 7523.7876 13319.967 7613.398 13899.62 7801.113 C 13129.057 8011.0537 13144.317 8827.659 13826.514 9099.883 C 13782.174 9620.629 12801.857 10300.914 14309.852 10099.681 z M 14534.4 9784.367 C 14534.576 9719.87 14591.798 9826.633 14534.4 9784.367 z M 14487.477 9722.928 C 14475.7295 9510.907 14623.216 9821.665 14487.477 9722.928 z M 13828.626 9469.804 L 13843.444 9470.264 L 13828.626 9469.804 z M 14489.557 9216.473 C 13569.775 9221.348 14669.788 8525.6875 14846.214 9052.678 C 14792.827 9162.5205 14611.792 9338.838 14489.557 9216.473 z M 14143.258 8968.786 C 14164.636 8875.947 14030.156 8985.596 14143.258 8968.786 z M 13929.373 9210.777 C 13870.662 9164.408 13993.532 9230.635 13929.373 9210.777 z M 13931.392 9042.7705 C 13958.038 8988.418 13958.035 9097.123 13931.392 9042.7705 z M 13670.32 8517.066 C 13399.588 8206.096 14120.36 8466.996 13670.32 8517.066 z M 14014.965 8488.531 C 13219.045 7739.9663 15441.941 8317.446 14346.705 8396.142 C 14140.571 8237.31 14218.919 8590.949 14014.965 8488.531 z M 14480.359 8381.719 L 14440.35 8377.928 L 14480.359 8381.719 z M 14528.3125 8351.612 C 14462.0 8297.837 14529.637 8430.624 14528.3125 8351.612 z M 14213.948 8312.158 L 14198.4795 8312.158 L 14213.948 8312.158 z M 14239.981 8277.207 C 14208.495 8117.3706 14141.21 8376.091 14239.981 8277.207 z M 14362.184 8235.464 L 14370.941 8222.109 L 14362.184 8235.464 z M 14407.702 8227.391 C 14403.237 8186.2285 14380.496 8287.947 14407.702 8227.391 z M 13956.012 8122.2324 C 14008.599 7995.7446 13848.391 8213.918 13956.012 8122.2324 z M 14238.765 8486.446 C 14246.301 8432.096 14282.465 8564.303 14238.765 8486.446 z M 13532.874 8467.326 C 13572.258 8398.533 13616.649 8520.555 13532.874 8467.326 z M 13988.886 8466.324 C 13979.853 8384.851 14058.746 8515.5205 13988.886 8466.324 z M 14345.136 8468.272 C 14282.438 8381.612 14441.282 8474.457 14345.136 8468.272 z M 13516.754 8403.433 C 13500.074 8352.877 13571.25 8422.251 13516.754 8403.433 z M 14666.041 8376.742 L 14677.168 8376.458 L 14666.041 8376.742 z M 13473.916 8364.632 C 13499.675 8315.79 13487.697 8412.253 13473.916 8364.632 z M 13535.81 8324.267 C 13553.968 8276.052 13553.96 8372.483 13535.81 8324.267 z M 15375.976 8303.588 C 15372.085 8122.6924 15542.274 8412.738 15375.976 8303.588 z M 13775.984 8265.678 C 13713.223 8234.937 13837.545 8239.198 13775.984 8265.678 z M 13602.025 8158.748 C 13413.438 7940.1304 13837.616 8018.1245 13602.025 8158.748 z M 13698.824 8031.914 C 13711.152 7957.4126 13790.804 8124.8906 13698.824 8031.914 z M 14101.6455 7841.7817 C 14019.306 7676.6855 14353.818 7973.88 14101.6455 7841.7817 z M 13860.674 7693.2476 C 13624.009 7498.2275 14149.864 7736.982 13860.674 7693.2476 z M 13867.644 7663.92 L 13859.359 7676.7856 L 13867.644 7663.92 z M 14949.499 7527.051 C 14981.264 7501.8735 14951.374 7604.5283 14949.499 7527.051 z M 2782.4712 10071.225 L 2821.3464 10042.736 L 2782.4712 10071.225 z M 2265.7942 10051.906 C 2245.8782 9968.299 2250.0906 10116.154 2265.7942 10051.906 z M 12745.374 10059.105 C 12723.894 9908.267 12610.258 10148.042 12745.374 10059.105 z M 2567.6704 10002.807 C 2637.7886 9849.8545 2428.842 9964.132 2567.6704 10002.807 z M 1679.6163 9971.131 C 1855.7445 9709.105 2205.7642 9543.827 1671.5344 9549.86 C 2049.785 9254.591 2802.558 9588.135 2345.2068 9256.328 C 2531.556 9200.122 3020.0515 8888.606 2564.108 8832.444 C 3633.0422 8442.571 1595.5862 8115.137 2090.774 8207.813 C 2957.5117 7999.223 1022.4144 7849.086 2019.5867 7914.107 C 2512.388 8051.4614 2925.027 7787.1196 2994.5999 7454.88 C 3370.0217 7087.546 1532.7191 7183.9395 2270.1658 6970.4634 C 1612.452 6539.44 -121.77884 6722.9033 134.86943 7742.4907 C 320.47955 8654.185 744.7067 9623.347 1679.6163 9971.131 z M 1725.5353 9915.335 L 1731.255 9910.347 L 1725.5353 9915.335 z M 1626.4064 9820.208 L 1643.9473 9823.634 L 1626.4064 9820.208 z M 1467.8807 9664.074 C 1530.7488 9448.243 1638.3363 9743.877 1467.8807 9664.074 z M 2112.4055 9644.215 L 2123.5334 9643.932 L 2112.4055 9644.215 z M 2057.7202 9626.627 C 2066.644 9534.8545 2122.4626 9654.874 2057.7202 9626.627 z M 2475.694 9433.838 C 2502.8206 9391.534 2471.9556 9490.918 2475.694 9433.838 z M 2085.9766 9396.519 C 2097.8696 9301.419 2182.4116 9471.724 2085.9766 9396.519 z M 1906.1074 9385.174 C 1905.5135 9321.448 1952.6366 9432.49 1906.1074 9385.174 z M 1859.1713 9364.07 C 1836.6981 9263.112 1961.4773 9422.344 1859.1713 9364.07 z M 1950.9442 9350.023 L 1966.7288 9345.3955 L 1950.9442 9350.023 z M 1169.8738 9329.097 C 1161.2346 9151.209 1383.0629 9382.545 1169.8738 9329.097 z M 2003.3838 9297.016 C 2020.3939 9248.252 2043.7719 9350.504 2003.3838 9297.016 z M 1732.9708 9277.879 C 1766.5159 9184.965 1807.0487 9339.138 1732.9708 9277.879 z M 1902.5056 9261.22 C 1908.3137 9213.584 1931.3655 9294.517 1902.5056 9261.22 z M 842.0219 9226.886 C 818.6046 9144.349 939.95276 9256.315 842.0219 9226.886 z M 1923.1387 9200.925 C 2070.3096 8884.075 2216.8223 9245.085 1923.1387 9200.925 z M 2248.692 9165.885 C 2089.8218 8990.196 2578.1863 9160.893 2248.692 9165.885 z M 1902.5056 9132.31 L 1922.5035 9119.941 L 1902.5056 9132.31 z M 2248.6387 8966.75 C 2142.6726 8725.229 2699.8276 8944.355 2248.6387 8966.75 z M 2082.3027 8911.089 C 2097.1592 8753.631 2230.2793 8943.3545 2082.3027 8911.089 z M 695.58057 8836.907 L 723.3904 8836.622 L 695.58057 8836.907 z M 2120.4785 8799.905 C 2147.5417 8762.824 2125.872 8858.082 2120.4785 8799.905 z M 2057.9084 8689.573 C 2065.101 8633.555 2100.38 8728.484 2057.9084 8689.573 z M 2104.3325 8681.455 L 2186.395 8643.673 L 2104.3325 8681.455 L 2104.3325 8681.455 z M 1741.0441 8667.373 L 1756.5138 8667.372 L 1741.0441 8667.373 z M 1977.3499 8654.422 L 1992.1664 8654.882 L 1977.3499 8654.422 z M 2523.0212 8645.851 C 2688.741 8535.127 2881.2583 8749.977 2523.0212 8645.851 z M 2548.352 8602.787 L 2563.8218 8602.789 L 2548.352 8602.787 z M 2617.6287 8514.135 C 2658.8413 8442.76 2670.566 8565.315 2617.6287 8514.135 z M 2729.664 8513.447 C 2729.7888 8467.983 2778.2786 8562.955 2729.664 8513.447 z M 2333.294 8499.856 C 2064.2747 8344.486 2923.5479 8575.61 2333.294 8499.856 z M 1956.326 8444.017 C 1957.9814 8381.48 2014.6925 8489.305 1956.326 8444.017 z M 1793.519 8409.033 L 1804.6469 8408.751 L 1793.519 8409.033 z M 1470.6233 8166.886 C 1505.0621 8110.0527 1526.5781 8241.856 1470.6233 8166.886 z M 2104.7563 8100.8345 C 2071.336 7889.229 2398.8584 8355.236 2104.7563 8100.8345 z M 2029.3186 8090.378 C 1998.4106 8028.232 2140.2605 8137.4956 2029.3186 8090.378 z M 1912.7456 8063.402 C 1986.7164 7907.542 2162.2212 8158.055 1912.7456 8063.402 z M 1842.5565 8048.4326 C 1832.1245 7946.7085 1892.5125 8087.085 1842.5565 8048.4326 z M 2378.8174 7865.9893 C 2343.141 7657.235 2487.857 7963.4614 2378.8174 7865.9893 z M 1325.2805 7860.065 L 1353.0907 7859.78 L 1325.2805 7860.065 z M 1264.7324 7843.9185 L 1308.9263 7843.7173 L 1264.7324 7843.9185 z M 2608.9 7843.9185 L 2632.0322 7844.605 L 2608.9 7843.9185 z M 2803.0886 7618.576 C 2786.5005 7561.518 2847.6655 7630.8413 2803.0886 7618.576 z M 2943.9326 7356.4136 L 2990.2024 7343.515 L 2943.9326 7356.4136 z M 2819.9314 7345.865 C 2896.5374 7239.5044 2933.4463 7395.0435 2819.9314 7345.865 z M 2685.594 7319.1685 L 2696.722 7318.8843 L 2685.594 7319.1685 z M 2730.6 7320.1465 L 2748.2764 7309.7817 L 2730.6 7320.1465 z M 2762.628 7294.4 C 2732.645 7163.876 2860.3225 7332.4565 2762.628 7294.4 z M 2847.0554 7274.0938 C 2887.1875 7232.6323 2857.461 7322.0513 2847.0554 7274.0938 z M 1833.8845 7076.9766 C 1840.3096 7016.262 1896.906 7138.2275 1833.8845 7076.9766 z M 921.1514 6983.879 C 1003.3945 6883.225 966.59296 7047.1226 921.1514 6983.879 z M 1727.3694 6894.1646 C 1819.5669 6758.728 1859.5425 6982.4497 1727.3694 6894.1646 z M 1932.7797 6901.659 C 1933.2091 6833.245 2087.3528 6997.0166 1932.7797 6901.659 z M 2438.6587 9929.963 C 2459.056 9865.152 2358.1306 9970.535 2438.6587 9929.963 z M 1930.0308 9861.021 C 2460.529 9865.414 1833.471 9699.4375 1930.0308 9861.021 z M 2294.6743 9841.62 C 2371.2217 9706.963 2214.6975 9867.351 2294.6743 9841.62 z M 2220.1396 9834.339 C 2244.2708 9760.9 2079.4802 9894.91 2220.1396 9834.339 z M 2449.1416 9826.848 C 2388.8071 9711.113 2309.7527 9925.064 2449.1416 9826.848 z M 2218.738 9784.243 C 2187.5283 9692.631 2098.118 9929.042 2218.738 9784.243 z M 2346.525 9724.082 C 2312.1846 9684.631 2329.0598 9775.991 2346.525 9724.082 z M 2273.867 9708.324 L 2258.0828 9712.952 L 2273.867 9708.324 z M 2245.1663 9617.978 C 2383.8743 9477.371 2106.4783 9613.745 2245.1663 9617.978 z M 2346.525 9572.034 C 2340.7197 9524.396 2317.6619 9605.33 2346.525 9572.034 z M 2196.9197 9554.614 C 2234.5837 9361.886 2075.593 9589.439 2196.9197 9554.614 z M 1779.6517 9540.513 C 1740.4521 9497.6875 1758.2103 9601.344 1779.6517 9540.513 z M 878.7384 9525.677 L 864.15576 9527.169 L 878.7384 9525.677 z M 2090.2046 9515.621 C 2042.9711 9371.053 1911.1051 9539.321 2090.2046 9515.621 z M 1987.2878 9490.802 L 1966.1825 9496.002 L 1987.2878 9490.802 z M 2378.8174 9488.136 C 2345.7812 9431.129 2344.8975 9546.173 2378.8174 9488.136 z M 2656.8154 9491.672 C 2630.0444 9445.34 2617.4421 9553.001 2656.8154 9491.672 z M 2197.3914 9482.399 C 2188.6086 9379.018 2110.1626 9536.085 2197.3914 9482.399 z M 1755.7639 9412.783 C 1738.0575 9345.725 1723.3446 9468.237 1755.7639 9412.783 z M 2758.252 9374.244 C 2749.2283 9314.708 2726.1245 9422.745 2758.252 9374.244 z M 2942.4238 9363.676 C 2916.2083 9280.606 2898.7766 9419.103 2942.4238 9363.676 z M 2879.2039 9343.807 C 2864.51 9209.162 2801.9512 9532.259 2879.2039 9343.807 z M 2976.2246 9318.118 C 2963.073 9230.766 2928.0212 9365.437 2976.2246 9318.118 z M 15303.813 9285.155 C 15253.909 9226.607 15286.877 9379.827 15303.813 9285.155 z M 2483.7668 9220.095 C 2470.5823 9109.961 2389.3076 9242.673 2483.7668 9220.095 z M 2722.6748 9203.562 C 3309.0994 9192.437 2391.6824 9067.8545 2722.6748 9203.562 z M 15669.318 9082.266 C 15599.786 8980.203 15572.888 9227.402 15669.318 9082.266 z M 3069.0042 9004.987 C 3170.544 8826.81 2945.2969 9078.156 3069.0042 9004.987 z M 13560.03 8994.332 C 13545.1875 8946.289 13549.646 9037.808 13560.03 8994.332 z M 13673.053 8974.149 C 13634.006 8884.666 13648.162 9030.1875 13673.053 8974.149 z M 2913.5137 8772.322 C 3227.0767 8815.334 2764.8145 8633.506 2913.5137 8772.322 z M 3096.7434 8486.026 C 3053.6284 8220.71 2799.7585 8741.614 3096.7434 8486.026 z M 2660.4482 8218.774 C 2620.0725 7911.358 2378.9583 8371.979 2660.4482 8218.774 z M 2365.6462 8136.3457 C 2262.6938 8125.7485 2394.156 8048.0654 2365.6462 8136.3457 z M 17201.957 8102.2 C 17269.576 7611.497 16045.905 7366.112 16860.736 7861.1826 C 16960.72 7951.7944 17030.857 8148.2627 17201.957 8102.2 z M 2649.2651 8086.1113 L 2629.8674 8085.752 L 2649.2651 8086.1113 z M 2810.1392 7855.807 C 3387.8933 7884.557 2573.6848 7760.2124 2810.1392 7855.807 z M 15942.59 7865.985 L 15945.83 7879.499 L 15942.59 7865.985 z M 16064.197 7878.7695 L 16049.613 7880.2607 L 16064.197 7878.7695 z M 15768.451 7794.7773 C 15719.649 7716.0596 15694.356 7908.6445 15768.451 7794.7773 z M 3161.0637 7731.587 C 3167.427 7630.523 3062.8315 7817.388 3161.0637 7731.587 z M 3235.583 7723.605 L 3198.3833 7706.365 L 3235.583 7723.605 z M 13406.642 7684.399 L 13378.03 7663.5684 L 13406.642 7684.399 z M 3121.4548 7654.3037 C 3071.8022 7550.357 3016.001 7765.0747 3121.4548 7654.3037 z M 3291.0747 7434.8213 C 3211.0728 7404.836 3304.8594 7541.2446 3291.0747 7434.8213 z M 15190.791 7472.0806 L 15175.006 7476.7104 L 15190.791 7472.0806 z M 14080.742 7460.671 C 13986.859 7330.427 13931.15 7632.3906 14080.742 7460.671 z M 14633.051 7378.8184 C 15132.403 7260.2 14016.131 7359.0845 14633.051 7378.8184 z M 16235.619 7383.7534 C 16353.22 7194.3237 15996.242 7433.217 16235.619 7383.7534 z M 14309.755 7314.4844 C 14242.086 7269.928 14332.239 7363.556 14309.755 7314.4844 z M 3111.831 7263.8394 C 3123.9797 7198.421 3047.7268 7290.175 3111.831 7263.8394 z M 15650.295 7102.432 C 15599.942 6982.6177 15509.857 7174.241 15650.295 7102.432 z M 2822.8367 7052.7573 L 2807.3667 7052.7573 L 2822.8367 7052.7573 z M 2899.9653 7052.0537 C 2863.6096 6972.382 2839.1917 7119.5513 2899.9653 7052.0537 z M 295.93576 6984.9155 C 219.22353 6971.027 319.9752 7057.2725 295.93576 6984.9155 z M 15325.517 6983.392 C 15017.781 6672.387 14356.64 6011.0635 13979.013 6408.499 C 14382.432 6699.308 14904.662 6727.2334 15325.517 6983.392 z M 14122.974 6466.1997 L 14146.788 6466.1797 L 14122.974 6466.1997 z M 14020.194 6431.13 C 13994.763 6387.0 14068.518 6454.3174 14020.194 6431.13 z M 15408.764 6931.6606 L 15391.623 6934.5474 L 15408.764 6931.6606 z M 2942.0186 6914.1997 L 2889.618 6894.079 L 2942.0186 6914.1997 L 2942.0186 6914.1997 z M 2395.72 6898.964 C 2403.0464 6798.17 2283.7156 6988.8784 2395.72 6898.964 z M 2612.9363 6888.2515 C 2602.0571 6631.3286 2348.6418 7046.9175 2612.9363 6888.2515 L 2612.9363 6888.2515 z M 3004.4805 6891.296 L 2976.671 6891.01 L 3004.4805 6891.296 z M 3051.3425 6866.6147 C 3014.5344 6850.9883 3067.059 6931.763 3051.3425 6866.6147 z M 2903.5674 6846.03 C 2849.3054 6702.5938 2787.6885 6929.249 2903.5674 6846.03 z M 3008.5173 6851.4062 C 2990.9304 6785.766 2964.076 6904.5264 3008.5173 6851.4062 z M 15377.309 6816.246 L 15369.024 6829.112 L 15377.309 6816.246 z M 2451.4749 6810.565 L 2432.0771 6810.9233 L 2451.4749 6810.565 z M 1111.3439 6783.1724 C 1085.9647 6707.8945 1064.0157 6847.1665 1111.3439 6783.1724 z M 13475.723 6753.095 C 13581.789 6648.2686 13173.93 6862.914 13475.723 6753.095 z M 3027.5103 6706.3555 C 2794.5042 6445.6045 2706.786 6945.282 3027.5103 6706.3555 z M 1387.3423 6683.9536 L 1372.7593 6685.4453 L 1387.3423 6683.9536 z M 848.96893 6649.103 C 841.84283 6586.9854 804.4511 6695.1846 848.96893 6649.103 z M 639.01184 6584.611 L 626.6725 6589.912 L 639.01184 6584.611 z M 967.4834 6572.8438 C 861.1963 6446.0195 818.2903 6711.4043 967.4834 6572.8438 z M 1135.3555 6574.7017 C 1113.6261 6485.5693 1025.5427 6656.9883 1135.3555 6574.7017 z M 683.47095 6555.6943 L 651.0519 6572.9316 L 683.47095 6555.6943 z M 3151.3342 6566.719 C 3075.5618 6425.629 2981.7485 6697.4043 3151.3342 6566.719 z M 728.0865 6529.5664 L 715.02545 6537.1167 L 728.0865 6529.5664 z M 2774.398 6531.371 C 2734.2668 6489.9097 2763.992 6579.3267 2774.398 6531.371 z M 2835.7869 6522.12 L 2831.2769 6537.9985 L 2835.7869 6522.12 z M 1147.6729 6503.788 C 1135.1486 6360.985 1005.0237 6578.878 1147.6729 6503.788 z M 1167.8555 6435.1665 C 1131.828 6350.745 1131.8296 6519.589 1167.8555 6435.1665 z M 1248.5862 6435.643 C 1245.2384 6373.5737 1217.1809 6479.826 1248.5862 6435.643 z M 2953.6204 6421.4424 L 2936.079 6424.8677 L 2953.6204 6421.4424 z M 13786.075 6367.022 C 13781.129 6066.041 13448.479 6508.1626 13786.075 6367.022 z M 1066.9421 6318.1074 C 1092.6035 6267.671 1003.8325 6392.8223 1066.9421 6318.1074 z M 13541.83 6284.4277 C 13382.746 5800.6025 12364.619 5955.999 13203.07 6192.393 C 13313.8545 6229.9126 13425.124 6269.4727 13541.83 6284.4277 z M 13229.032 6116.2803 L 13240.161 6115.996 L 13229.032 6116.2803 z M 13794.025 6239.3945 C 13789.526 6159.99 13735.052 6281.6875 13794.025 6239.3945 z M 12312.976 6090.4775 C 12246.911 6016.5615 12234.827 6202.8154 12312.976 6090.4775 z M 13288.477 6047.6245 C 13285.497 5955.742 13233.063 6104.582 13288.477 6047.6245 z M 3900.4646 6038.5596 C 3835.8213 5884.3286 3755.7673 6106.9453 3900.4646 6038.5596 z M 3864.1396 5952.8003 C 3789.2961 5879.6934 3841.8748 6057.708 3864.1396 5952.8003 z M 3549.4133 5962.415 C 3520.5508 5929.119 3543.6094 6010.052 3549.4133 5962.415 z M 13149.141 5936.281 L 13140.8545 5949.1465 L 13149.141 5936.281 z M 4389.013 5857.688 C 4365.8174 5730.132 4323.9614 5958.903 4389.013 5857.688 z M 4177.4985 5799.8154 C 4155.3906 5673.512 4042.947 5882.5767 4177.4985 5799.8154 z M 4082.2363 5761.0645 L 4066.7668 5761.0645 L 4082.2363 5761.0645 z M 4427.307 5615.7495 C 4426.9897 5413.865 4277.4106 5681.96 4427.307 5615.7495 z M 4401.626 5518.0576 C 4405.754 5419.1353 4309.5493 5558.0117 4401.626 5518.0576 z M 12324.849 5505.899 C 12290.01 5459.9497 12312.36 5574.2783 12324.849 5505.899 z M 12471.356 5476.091 C 12591.329 5222.7476 12200.443 5637.9404 12471.356 5476.091 z M 12519.633 5399.7944 L 12503.151 5409.038 L 12519.633 5399.7944 z M 12601.199 5363.7944 C 12723.229 5152.0005 12388.639 5451.7437 12601.199 5363.7944 z M 12803.33 5358.0576 C 12785.361 5286.9907 12778.28 5436.541 12803.33 5358.0576 z M 12321.444 5330.1704 C 12493.844 5161.5127 12081.597 5336.634 12321.444 5330.1704 z M 12876.439 5327.8794 C 12934.164 5243.925 12791.99 5308.5483 12876.439 5327.8794 z M 12923.328 5259.2983 C 13021.293 5131.428 12806.129 5290.439 12923.328 5259.2983 z M 12783.98 5187.44 C 12737.393 4906.7256 12519.299 5357.445 12783.98 5187.44 z M 4161.117 5194.4355 C 4134.5723 5141.0806 4136.4556 5232.9795 4161.117 5194.4355 z M 4203.2095 5189.8945 L 4192.424 5173.916 L 4203.2095 5189.8945 z M 12994.914 5170.4365 L 12948.502 5186.254 L 12994.914 5170.4365 L 12994.914 5170.4365 z M 12993.3545 5127.1143 L 12985.805 5140.1753 L 12993.3545 5127.1143 z M 13664.9795 5115.2183 C 13789.921 4928.472 13465.938 5205.306 13664.9795 5115.2183 z M 12880.447 5103.109 C 13260.759 5032.807 12919.835 4911.205 12880.447 5103.109 z M 12969.237 4900.1353 C 13026.119 4771.239 12861.959 4962.581 12969.237 4900.1353 z M 4950.933 4867.1387 L 4946.423 4883.017 L 4950.933 4867.1387 z M 11574.56 4844.3115 C 11652.22 4721.355 11467.076 4880.6626 11574.56 4844.3115 z M 13141.612 4795.08 C 13241.794 4682.605 13045.84 4808.8364 13141.612 4795.08 z M 3966.294 4788.259 C 4210.732 4693.597 3763.2568 4597.266 3966.294 4788.259 z M 3961.1404 4727.711 L 3980.538 4728.0693 L 3961.1404 4727.711 z M 4037.1746 4795.468 C 4088.1575 4754.3535 3968.4775 4795.4976 4037.1746 4795.468 z M 11370.375 4777.6626 C 11345.714 4739.1177 11343.83 4831.018 11370.375 4777.6626 z M 4096.8687 4768.5806 C 4061.4539 4735.2573 4089.2637 4824.0845 4096.8687 4768.5806 z M 4929.9097 4764.0396 C 4904.6 4653.6094 4866.2104 4843.6245 4929.9097 4764.0396 z M 11863.115 4759.033 C 11801.238 4743.2246 11876.032 4807.5044 11863.115 4759.033 z M 12899.507 4747.893 C 13134.695 4626.9355 12764.468 4730.3506 12899.507 4747.893 z M 4058.158 4716.549 C 3998.97 4695.1943 4059.138 4778.606 4058.158 4716.549 z M 11901.012 4735.7837 L 11877.379 4735.7837 L 11901.012 4735.7837 z M 3886.8284 4723.7124 C 3908.0024 4558.194 3705.0344 4804.4175 3886.8284 4723.7124 z M 11413.121 4727.427 C 11491.897 4640.8613 11307.214 4752.942 11413.121 4727.427 z M 11650.746 4714.845 C 11939.927 4482.131 11454.106 4509.1772 11650.746 4714.845 z M 3777.0742 4685.7305 L 3759.5332 4689.156 L 3777.0742 4685.7305 z M 4799.5596 4684.7314 C 4796.1187 4579.3623 4700.8804 4758.875 4799.5596 4684.7314 z M 4871.879 4677.161 C 4823.983 4621.9844 4841.7534 4771.2163 4871.879 4677.161 z M 3943.4573 4648.998 C 3911.3892 4584.865 3911.3892 4713.1304 3943.4573 4648.998 z M 13084.673 4603.6675 C 13094.39 4515.5674 12997.303 4719.607 13084.673 4603.6675 z M 3676.968 4621.146 C 3722.4966 4538.1724 3585.2847 4668.6104 3676.968 4621.146 z M 4797.821 4618.7236 C 5245.1396 4284.8794 4575.4336 3390.144 4743.976 4315.782 C 4750.702 4418.312 4767.9287 4520.3345 4797.821 4618.7236 z M 4821.7866 4496.968 C 4816.916 4433.1265 4851.363 4547.4565 4821.7866 4496.968 z M 4881.4707 4268.3013 L 4913.4536 4272.4297 L 4881.4707 4268.3013 z M 4794.013 4065.7183 L 4813.426 4066.5435 L 4794.013 4065.7183 z M 4873.398 3964.2742 C 4781.666 3816.18 4996.6343 3986.2842 4873.398 3964.2742 z M 4744.229 3896.183 C 4775.813 3792.3474 4787.954 3952.8835 4744.229 3896.183 z M 3765.5366 4608.128 C 3727.894 4581.935 3767.1926 4654.653 3765.5366 4608.128 z M 13196.741 4554.4536 C 13156.718 4420.172 13077.461 4627.7607 13196.741 4554.4536 z M 11342.297 4523.865 C 11653.747 4334.1587 11145.169 4179.0625 11342.297 4523.865 z M 13275.988 4507.6504 C 13215.317 4330.878 13198.374 4627.9277 13275.988 4507.6504 z M 11855.961 4436.679 C 11798.156 4416.722 11890.848 4484.9673 11855.961 4436.679 z M 11656.824 4421.0615 C 12028.998 4129.6216 11596.692 4148.467 11656.824 4421.0615 z M 11832.391 4346.893 C 12014.214 4151.4785 11725.356 4337.205 11832.391 4346.893 z M 14024.563 4355.812 C 14007.969 4302.016 13986.177 4406.6436 14024.563 4355.812 z M 11816.244 4279.655 C 11805.857 4236.181 11801.407 4327.7017 11816.244 4279.655 z M 12211.825 4259.4717 L 12196.355 4259.4727 L 12211.825 4259.4717 z M 11909.927 4237.439 L 11909.466 4252.2563 L 11909.927 4237.439 z M 11885.663 4245.22 C 11954.803 4125.5215 11761.02 4303.428 11885.663 4245.22 z M 11945.413 4211.033 C 11899.8125 4110.8755 11902.905 4272.9917 11945.413 4211.033 z M 12281.824 4181.4644 L 12268.019 4192.1226 L 12281.824 4181.4644 z M 11554.305 4169.965 C 11848.817 4076.6729 11438.971 3895.2861 11554.305 4169.965 z M 14146.096 4098.256 C 14143.631 3927.3262 14092.042 4175.3047 14146.096 4098.256 z M 12123.482 4079.846 C 12305.32 3790.4758 11983.009 3931.4192 12123.482 4079.846 z M 11893.515 3984.6912 C 11853.315 3936.9768 11893.724 4061.2368 11893.515 3984.6912 z M 13721.491 3993.5366 C 13702.717 3905.8967 13692.147 4046.4937 13721.491 3993.5366 z M 11668.115 3979.1238 C 11696.392 3911.468 11521.833 4062.8728 11668.115 3979.1238 z M 11255.166 3960.7683 L 11235.768 3961.1274 L 11255.166 3960.7683 z M 10928.082 3914.3481 C 10937.8955 3856.4893 10880.565 3931.2837 10928.082 3914.3481 z M 10976.645 3855.2634 C 10916.177 3736.2373 10944.983 3987.8022 10976.645 3855.2634 z M 12168.648 3825.544 C 12470.786 3724.715 11986.348 3795.9333 12168.648 3825.544 z M 8647.562 3799.307 C 8606.587 3679.961 8606.585 3918.6511 8647.562 3799.307 z M 11815.481 3800.4841 L 11808.021 3816.3948 L 11815.481 3800.4841 z M 12324.725 3740.7769 L 12313.171 3746.1375 L 12324.725 3740.7769 z M 10516.479 3718.0996 L 10500.694 3722.7288 L 10516.479 3718.0996 z M 14052.487 3694.356 C 14027.075 3601.3708 14043.248 3777.4573 14052.487 3694.356 z M 11880.829 3694.356 C 11900.89 3627.8865 11803.361 3773.0625 11880.829 3694.356 z M 11921.194 3685.807 L 11905.409 3690.4368 L 11921.194 3685.807 z M 10476.114 3670.1375 L 10444.369 3670.1375 L 10476.114 3670.1375 z M 11964.315 3672.7634 C 11967.596 3545.6458 11869.69 3717.2197 11964.315 3672.7634 z M 11929.268 3576.4927 C 11989.53 3410.2576 11774.219 3768.694 11929.268 3576.4927 z M 10294.47 3605.5525 C 10632.536 3520.8743 10086.076 3541.7708 10294.47 3605.5525 z M 10258.141 3610.453 L 10282.094 3605.9563 L 10258.141 3610.453 z M 12161.536 3574.7744 C 12123.8955 3548.5808 12163.191 3621.2976 12161.536 3574.7744 z M 8553.107 3571.6455 C 8631.173 3414.5718 8371.212 3575.2395 8553.107 3571.6455 z M 12147.24 3544.1406 L 12123.288 3548.6382 L 12147.24 3544.1406 z M 8647.562 3508.6763 C 8557.244 3313.4104 8601.253 3630.8271 8647.562 3508.6763 z M 8529.217 3456.8171 C 8788.038 2634.4934 8046.4893 1115.2043 8020.6963 810.29407 C 7741.93 1711.8948 8098.2173 2665.693 8529.217 3456.8171 z M 8341.454 3017.301 L 8345.401 3006.6 L 8341.454 3017.301 z M 8441.698 2200.837 L 8461.097 2200.4775 L 8441.698 2200.837 z M 8142.994 2139.8127 C 8171.857 2106.5178 8148.798 2187.4487 8142.994 2139.8127 z M 7937.3477 1902.4832 C 7863.6904 1781.5635 8091.485 1797.1019 7937.3477 1902.4832 z M 8247.944 1854.1713 C 8251.729 1746.4719 8292.228 1897.711 8247.944 1854.1713 z M 8082.9087 783.3517 C 8070.6396 744.9291 8128.6426 810.3506 8082.9087 783.3517 z M 10593.026 3460.474 C 10549.546 3364.2114 10529.845 3554.4526 10593.026 3460.474 z M 8234.997 3423.18 C 8241.156 3328.2583 8164.912 3488.1113 8234.997 3423.18 z M 8419.817 3282.6296 C 8381.6045 3207.9185 8408.919 3336.1738 8419.817 3282.6296 z M 8065.301 3262.1416 C 8039.8643 3198.2566 8016.503 3341.724 8065.301 3262.1416 z M 8670.151 3269.4587 C 8771.593 3095.6975 8513.76 3250.5637 8670.151 3269.4587 z M 6794.79 3197.8618 C 6776.634 3149.6484 6776.64 3246.0776 6794.79 3197.8618 z M 11251.13 3181.31 C 11428.749 3058.467 11088.674 3130.4805 11251.13 3181.31 z M 5006.604 3161.5332 L 4995.476 3161.8174 L 5006.604 3161.5332 z M 8667.745 3133.2776 C 8647.396 3083.888 8645.586 3185.3997 8667.745 3133.2776 z M 10548.771 3121.6497 L 10525.075 3126.0 L 10548.771 3121.6497 z M 11517.541 3101.239 L 11498.911 3102.1821 L 11517.541 3101.239 z M 7422.1436 3088.8447 C 7622.8887 2905.8188 7306.8574 3018.0537 7422.1436 3088.8447 z M 11154.252 3084.3625 L 11138.468 3088.9924 L 11154.252 3084.3625 z M 8081.847 3075.416 C 8092.2266 3007.6829 8024.3335 3131.4714 8081.847 3075.416 z M 4961.0425 3003.9565 C 5036.3335 2893.876 4855.3975 3056.513 4961.0425 3003.9565 z M 7450.689 2954.5498 C 7724.599 2431.7095 7673.1245 1274.2632 7443.674 1063.7577 C 6812.43 1351.5167 7165.423 2490.208 7450.689 2954.5498 z M 7424.4907 2717.0376 C 7455.898 2672.856 7427.836 2779.1067 7424.4907 2717.0376 z M 7432.5635 2564.6018 L 7448.348 2559.972 L 7432.5635 2564.6018 z M 7565.769 2426.8833 C 7570.1553 2352.2554 7629.667 2459.747 7565.769 2426.8833 z M 7480.924 1276.376 C 7435.0283 1124.3297 7595.374 1320.2185 7480.924 1276.376 z M 7500.165 1177.9004 C 7523.512 965.35364 7541.9126 1278.682 7500.165 1177.9004 z M 11464.604 2903.6768 C 11560.706 2684.937 11258.798 3073.0762 11464.604 2903.6768 z M 6794.79 2903.1948 L 6779.321 2903.1948 L 6794.79 2903.1948 z M 7404.3076 2855.4287 C 7346.128 2789.6357 7380.9014 2970.857 7404.3076 2855.4287 z M 11509.184 2822.9946 C 11521.606 2740.3315 11441.447 2895.5645 11509.184 2822.9946 z M 7303.394 2819.6792 C 7231.945 2660.5754 7163.9624 2926.4983 7303.394 2819.6792 z M 6784.8657 2807.8354 C 6755.408 2726.538 6739.0757 2872.0476 6784.8657 2807.8354 z M 7303.111 2750.3374 C 7301.5776 2580.4019 7087.7637 2902.3616 7303.111 2750.3374 z M 9165.627 2739.768 C 9377.831 2531.6396 9013.58 2784.3228 9165.627 2739.768 z M 6719.234 2731.1777 C 6893.286 2622.7427 6475.8438 2621.409 6719.234 2731.1777 z M 7610.1714 2709.4412 L 7594.7017 2709.4404 L 7610.1714 2709.4412 z M 8132.7935 2687.5667 C 8119.813 2539.475 8023.9243 2750.084 8132.7935 2687.5667 z M 10403.272 2685.4053 C 10490.492 2401.4521 10207.137 2834.1453 10403.272 2685.4053 z M 7335.687 2685.222 L 7320.2173 2685.222 L 7335.687 2685.222 z M 6789.188 2632.6492 C 6848.077 2373.8586 6697.957 2765.9502 6789.188 2632.6492 z M 7619.508 2637.0635 C 7647.258 2441.5845 7516.777 2773.9858 7619.508 2637.0635 z M 10221.759 2598.4363 C 10249.821 2471.4736 10149.576 2636.1099 10221.759 2598.4363 z M 8135.4517 2588.0605 C 8202.376 2501.8667 8034.744 2606.7512 8135.4517 2588.0605 z M 6748.8276 2555.9292 C 6875.2373 1938.5298 6442.67 1926.7145 6748.8276 2555.9292 z M 9445.342 2567.5862 C 9906.552 2445.6838 9375.985 2201.579 9445.342 2567.5862 z M 8607.631 2531.1301 C 8619.184 2446.9475 8555.579 2559.2542 8607.631 2531.1301 z M 8014.855 2509.6318 L 8001.212 2521.2349 L 8014.855 2509.6318 z M 7970.6733 2503.2297 C 7979.969 2426.7905 7927.7866 2553.1516 7970.6733 2503.2297 z M 10258.141 2499.5413 L 10242.671 2499.5405 L 10258.141 2499.5413 z M 7965.386 2452.0312 L 7925.4478 2426.3877 L 7965.386 2452.0312 z M 10092.315 2275.5957 C 10166.906 2097.845 9910.195 2364.3098 10092.315 2275.5957 z M 9672.117 2223.883 C 9583.436 2189.109 9675.981 2334.2793 9672.117 2223.883 z M 7964.879 2245.851 C 8087.278 2075.2551 7818.8496 2248.5408 7964.879 2245.851 z M 9152.129 2217.656 L 9114.331 2216.0137 L 9152.129 2217.656 z M 10126.245 2174.5999 L 10125.859 2194.2966 L 10126.245 2174.5999 z M 9881.113 2147.301 C 10164.857 2054.4836 9664.405 1924.6079 9881.113 2147.301 z M 9925.126 2074.1755 C 9791.265 1951.6693 10058.17 2053.27 9925.126 2074.1755 z M 6722.133 2015.6327 C 6703.0225 1919.6711 6678.5137 2073.809 6722.133 2015.6327 z M 6714.059 1958.1685 C 6677.9565 1900.9441 6702.8384 2047.8982 6714.059 1958.1685 z M 6776.7944 1900.6195 C 6750.249 1847.2644 6752.133 1939.1644 6776.7944 1900.6195 z M 9957.587 1884.473 C 9931.041 1831.1188 9932.926 1923.0197 9957.587 1884.473 z M 6744.7373 1876.2993 C 6741.905 1769.7716 6842.5356 1886.838 6744.7373 1876.2993 z M 9510.036 1840.7653 C 9669.157 1684.9972 9301.842 1877.2867 9510.036 1840.7653 z M 9743.993 1854.4927 C 9722.373 1631.022 9569.667 1913.6056 9743.993 1854.4927 z M 7666.6826 1829.4756 C 7658.1455 1773.2678 7651.4214 1890.382 7666.6826 1829.4756 z M 6063.3135 1558.3673 C 6109.3867 1482.6824 5987.09 1586.9315 6063.3135 1558.3673 z M 6752.6123 1550.4438 L 6771.9165 1495.6935 L 6752.6123 1550.4438 L 6752.6123 1550.4438 z M 6810.0894 1443.5508 C 6841.9937 1348.3071 6749.4893 1486.4935 6810.0894 1443.5508 z M 6094.0957 1399.5693 C 6492.7534 1396.5874 6053.716 1178.5828 6094.0957 1399.5693 L 6094.0957 1399.5693 z M 6229.675 1377.3832 L 6218.547 1377.6674 L 6229.675 1377.3832 z M 7933.094 1332.9814 C 7916.498 1283.5929 7905.7437 1384.552 7933.094 1332.9814 z M 6778.644 1320.8713 C 6740.4277 1248.4198 6731.6914 1396.6149 6778.644 1320.8713 z M 7658.61 1271.9568 C 7622.507 1214.7316 7647.387 1361.6857 7658.61 1271.9568 z M 6794.79 1256.8309 C 6758.848 1149.6609 6733.6396 1330.4847 6794.79 1256.8309 z M 7400.2715 1211.8849 C 7372.5767 1153.5956 7375.0444 1264.5889 7400.2715 1211.8849 z M 6207.1216 1203.1334 C 6226.2524 1062.0092 6105.1025 1234.2087 6207.1216 1203.1334 z M 6769.347 1152.264 C 6851.365 1006.50543 6668.3643 1121.454 6769.347 1152.264 z M 7690.902 1138.7511 C 7662.04 1105.455 7685.0967 1186.3878 7690.902 1138.7511 z M 7690.902 1102.8986 L 7671.504 1103.2578 L 7690.902 1102.8986 z M 7287.2485 910.9408 C 7287.8354 778.91077 7170.899 939.3576 7287.2485 910.9408 z M 7190.3716 881.1421 L 7171.741 882.086 L 7190.3716 881.1421 z M 7212.9756 754.1416 C 7250.1753 684.7507 7156.2275 787.6259 7212.9756 754.1416 z M 7279.175 641.9424 C 7373.5386 350.1498 7059.684 836.2389 7279.175 641.9424 z M 7287.2485 529.76013 L 7251.8477 528.7347 L 7287.2485 529.76013 z M 7236.3223 443.03214 C 7177.8955 394.363 7251.5264 505.56787 7236.3223 443.03214 z M 8021.8984 448.97894 L 8006.4287 448.97934 L 8021.8984 448.97894 z M 4552.4526 16609.264 C 4606.901 16525.156 4603.684 16664.438 4552.4526 16609.264 z M 4954.129 16437.71 C 4834.7705 16397.383 5080.2134 16435.209 4954.129 16437.71 z M 4847.314 16210.35 C 4763.8433 16121.75 4941.712 16161.507 4847.314 16210.35 z M 5313.3804 16078.458 L 5328.0034 16078.868 L 5313.3804 16078.458 z M 5346.79 16074.423 C 5361.6265 16026.375 5357.178 16117.894 5346.79 16074.423 z M 4877.4346 15989.655 C 4860.3467 15915.6455 4923.785 16017.5205 4877.4346 15989.655 z M 5414.2944 15829.119 C 5371.664 15742.6455 5480.9844 15819.928 5414.2944 15829.119 z M 5417.773 15714.267 C 5442.0737 15637.179 5476.1567 15785.884 5417.773 15714.267 z M 5511.1714 15687.586 C 5516.573 15629.412 5538.227 15724.673 5511.1714 15687.586 z M 5511.1714 15663.172 L 5526.956 15658.542 L 5511.1714 15663.172 z M 4932.6006 15629.634 C 4947.8584 15581.037 4963.6665 15667.059 4932.6006 15629.634 z M 5567.6826 15602.623 C 5573.489 15554.985 5596.545 15635.919 5567.6826 15602.623 z M 5595.0503 15426.594 C 5496.0605 15319.856 5687.985 15395.856 5595.0503 15426.594 z M 5495.0254 15238.858 L 5510.495 15238.858 L 5495.0254 15238.858 z M 5127.2246 15056.615 C 5109.5503 14982.417 5187.628 15102.91 5127.2246 15056.615 z M 6189.309 14694.402 C 6195.1147 14646.766 6218.1724 14727.697 6189.309 14694.402 z M 6393.3228 14693.084 L 6408.1396 14693.544 L 6393.3228 14693.084 z M 6455.7217 14621.269 L 6479.4556 14621.267 L 6455.7217 14621.269 z M 5966.6436 14408.003 C 5997.033 14328.813 6040.898 14480.366 5966.6436 14408.003 z M 5999.8887 14367.445 C 5947.0615 14209.83 6128.566 14394.639 5999.8887 14367.445 z M 5951.446 14300.362 C 5922.247 14203.564 6038.5513 14405.011 5951.446 14300.362 z M 6035.9214 14251.449 C 6012.2046 14162.3545 6098.3667 14272.895 6035.9214 14251.449 z M 5977.3916 14229.076 C 5816.379 14031.962 6154.3486 14238.7705 5977.3916 14229.076 z M 6031.8228 14090.44 C 5990.907 13752.699 6229.126 14009.064 6031.8228 14090.44 z M 6108.5786 14092.958 L 6124.3633 14088.328 L 6108.5786 14092.958 z M 6130.1816 14000.43 C 6120.003 13923.708 6176.679 14039.013 6130.1816 14000.43 z M 17293.275 8258.955 C 17338.346 8180.2964 17272.037 8372.934 17293.275 8258.955 z M 2007.4558 6637.666 C 2017.8628 6589.7104 2047.5853 6679.1274 2007.4558 6637.666 z M 2310.0374 6640.774 C 2325.696 6571.375 2380.2756 6710.9185 2310.0374 6640.774 z M 2101.7046 6555.563 C 1782.3373 6557.8413 2283.371 6507.389 2101.7046 6555.563 z M 2275.1711 6556.343 C 2275.7832 6491.3735 2382.071 6637.923 2275.1711 6556.343 z M 2545.88 6490.5522 C 2527.06 6436.0547 2596.4365 6507.2324 2545.88 6490.5522 z M 1690.6013 6480.2817 C 1651.7485 6168.646 2093.2046 6584.8765 1690.6013 6480.2817 z M 2604.8633 6455.349 L 2649.0571 6455.5513 L 2604.8633 6455.349 z M 2223.3115 6417.473 C 2191.0166 6378.509 2280.0027 6444.116 2223.3115 6417.473 z M 2152.771 6406.9106 L 2180.581 6406.6255 L 2152.771 6406.9106 z M 1355.5546 6377.3447 C 1296.1971 6310.811 1412.2971 6375.8 1355.5546 6377.3447 z M 3117.5037 6237.3765 L 3128.631 6237.0913 L 3117.5037 6237.3765 z M 2992.371 6156.645 L 3007.841 6156.646 L 2992.371 6156.645 z M 3236.5815 6070.196 C 3179.39 6012.9287 3297.0518 6066.1265 3236.5815 6070.196 z M 3426.0107 6037.8555 L 3410.908 6026.9688 L 3426.0107 6037.8555 z M 3313.1853 5987.111 C 3119.742 5890.1514 3524.7183 5971.3496 3313.1853 5987.111 z M 3238.6 5930.5996 L 3249.7275 5930.3154 L 3238.6 5930.5996 z M 3708.5544 5933.6606 C 3650.07 5792.629 3848.8843 5973.7607 3708.5544 5933.6606 z M 3173.5835 5921.827 C 3183.1206 5830.13 3265.5513 5958.6543 3173.5835 5921.827 z M 3505.0115 5833.722 L 3554.0596 5826.5996 L 3505.0115 5833.722 L 3505.0115 5833.722 z M 4154.894 5639.5996 C 4118.1777 5532.5723 4256.8457 5644.7515 4154.894 5639.5996 z M 3763.35 5421.995 L 3774.4773 5421.711 L 3763.35 5421.995 z M 3391.9531 5405.792 L 3432.7102 5409.005 L 3391.9531 5405.792 z M 3692.0378 5392.394 C 3657.188 5341.124 3750.9028 5407.2183 3692.0378 5392.394 z M 12058.4375 5239.8745 C 12087.301 5206.5796 12064.239 5287.5103 12058.4375 5239.8745 z M 12139.168 5231.802 C 12168.03 5198.506 12144.971 5279.4375 12139.168 5231.802 z M 3363.7327 5183.8394 C 3381.8867 5135.6235 3381.8862 5232.054 3363.7327 5183.8394 z M 12454.018 5086.9624 C 12478.658 5051.649 12495.509 5158.6284 12454.018 5086.9624 z M 12070.935 5017.591 C 12078.55 4705.3247 12164.824 5113.7944 12070.935 5017.591 z M 12443.927 4996.0806 C 12366.99 4940.2754 12502.914 4989.696 12443.927 4996.0806 z M 12466.127 4937.611 L 12489.261 4938.2964 L 12466.127 4937.611 z M 3615.4548 4855.494 C 3632.284 4774.448 3649.2202 4922.745 3615.4548 4855.494 z M 12423.071 4840.734 L 12442.484 4841.559 L 12423.071 4840.734 z M 12320.8125 4533.9565 C 12329.748 4415.762 12422.59 4609.5127 12320.8125 4533.9565 z M 12171.58 4405.1597 C 12133.714 4334.711 12271.198 4477.1055 12171.58 4405.1597 z M 12866.713 4373.264 C 12844.914 4147.007 13088.079 4459.956 12866.713 4373.264 z M 12233.283 4351.9014 L 12250.707 4350.6265 L 12233.283 4351.9014 z M 12502.456 4356.3486 L 12525.614 4345.7705 L 12502.456 4356.3486 z M 12546.858 4312.9707 C 12507.528 4160.715 12964.254 4392.6304 12546.858 4312.9707 z M 13279.555 4262.22 C 13243.867 4113.5996 13422.419 4348.64 13279.555 4262.22 z M 13455.08 4167.5547 C 13412.624 4056.5344 13534.083 4153.0015 13455.08 4167.5547 z M 12646.851 4156.5405 C 12755.892 3859.8677 12502.115 4081.9897 12646.851 4156.5405 z M 12748.297 4137.1514 C 12721.472 4046.7554 12811.907 4177.9287 12748.297 4137.1514 z M 12951.076 4050.4866 C 12940.865 4000.8037 13003.168 4074.2222 12951.076 4050.4866 z M 13253.253 4006.1982 C 13670.439 3632.1553 13646.894 3843.1897 13253.253 4006.1982 L 13253.253 4006.1982 z M 12773.248 3969.399 L 12778.9375 3959.9092 L 12773.248 3969.399 z M 12760.794 3938.204 C 12659.895 3815.521 12931.153 3918.0989 12760.794 3938.204 z M 13067.571 3928.476 L 13078.699 3928.1912 L 13067.571 3928.476 z M 13697.271 3896.6604 L 13713.057 3892.0305 L 13697.271 3896.6604 z M 13069.357 3838.3499 L 13106.748 3836.9175 L 13069.357 3838.3499 z M 12809.232 3816.704 C 12813.4 3741.841 12870.184 3845.3506 12809.232 3816.704 z M 12677.639 3788.483 C 12559.507 3634.194 12829.479 3774.4246 12677.639 3788.483 z M 13092.825 3779.144 C 13202.567 3590.4453 13454.773 3686.9429 13092.825 3779.144 z M 12946.476 3743.2717 L 12962.26 3738.6418 L 12946.476 3743.2717 z M 11299.103 3704.4482 C 11210.463 3568.6895 11451.251 3688.4043 11299.103 3704.4482 z M 14191.075 3573.2605 L 14210.487 3574.0857 L 14191.075 3573.2605 z M 12405.579 3332.5781 C 12387.01 3175.12 12523.0 3367.6777 12405.579 3332.5781 z M 10755.98 3212.663 C 10738.275 3141.596 10811.306 3238.3406 10755.98 3212.663 z M 10735.952 3156.364 C 10825.286 3053.4312 10765.485 3226.875 10735.952 3156.364 z M 12340.994 3165.0393 C 12333.149 3012.1003 12448.296 3201.3103 12340.994 3165.0393 z M 10601.247 3161.5332 L 10612.374 3161.249 L 10601.247 3161.5332 z M 10797.541 3068.6167 C 10883.019 3026.3914 10737.403 3114.5974 10797.541 3068.6167 z M 12405.579 3070.67 C 12396.635 3005.1257 12461.475 3088.4346 12405.579 3070.67 z M 10575.135 2502.309 C 10561.911 2314.2683 10731.7 2527.4578 10575.135 2502.309 z M 10243.509 2329.5015 C 10251.114 2273.9988 10278.922 2362.8247 10243.509 2329.5015 z M 10285.196 2277.314 C 10219.539 2037.1204 10428.124 2302.1025 10285.196 2277.314 z M 10560.17 2181.7126 C 10537.042 2086.9082 10630.931 2214.3955 10560.17 2181.7126 z M 10338.872 2122.6238 C 10493.1045 1943.2695 10219.042 2004.4076 10338.872 2122.6238 z M 10593.75 2099.347 C 10571.719 1922.3801 10781.869 2164.7175 10593.75 2099.347 z M 12388.77 2101.942 C 12441.861 1852.3384 12704.68 2153.2275 12388.77 2101.942 L 12388.77 2101.942 z M 12665.533 1901.7241 C 12079.894 1160.5032 10764.911 1089.1772 10183.733 1431.4662 C 10808.157 942.7202 11847.537 1130.2495 12457.528 1601.044 C 12541.979 1677.5404 12692.268 1764.8123 12665.533 1901.7241 z M 10357.356 1789.1099 C 10515.905 1132.898 11033.518 1705.2891 10357.356 1789.1099 z M 10108.789 1651.8678 L 10119.916 1651.5835 L 10108.789 1651.8678 z M 10540.698 1430.3346 L 10556.482 1425.7051 L 10540.698 1430.3346 z M 10661.795 1304.7253 L 10672.922 1304.4414 L 10661.795 1304.7253 z" svg:height="170.95667mm" draw:style-name="style-9" svg:viewBox="0.0 0.0 17309.344 17095.666" svg:width="173.09343mm" svg:x="1.1002254mm" svg:y="0.5044225mm"/>
              <draw:path svg:d="M 4529.7676 17070.35 L 4540.8955 17070.064 L 4529.7676 17070.35 z M 4868.837 17043.904 C 5038.508 16920.771 4999.9507 17134.832 4868.837 17043.904 z M 5054.111 16996.93 C 5143.97 16327.809 5689.7744 15576.406 6226.8555 14971.839 C 6528.3154 14641.88 6456.656 14173.104 6777.023 13818.301 C 6459.9253 13785.496 6122.9585 14170.4795 6176.446 13546.927 C 6237.975 13178.823 6067.952 12537.727 5800.1 13210.062 C 5409.0806 13904.734 5411.452 13361.964 5366.448 13359.224 C 4689.3643 14080.792 4832.582 15046.501 4864.1963 15897.701 C 4800.087 16809.863 3754.4165 16980.082 3697.6528 15959.199 C 3215.2139 14439.345 3810.0466 12855.198 4473.2896 11495.398 C 4540.68 10465.524 3303.6992 11000.358 2717.3271 10760.628 C 1600.2333 10477.435 466.54922 9661.669 264.16547 8466.2295 C -330.90082 7558.8335 104.065834 6223.821 1320.3816 6338.1445 C 1408.5803 6928.8486 2679.0085 6544.404 3240.7085 6248.15 C 3428.7893 6175.861 3012.1848 6061.694 3480.497 6101.775 C 3689.664 6096.6304 3598.3574 5511.0767 3985.637 5832.628 C 3639.3137 5513.1123 4685.7437 5669.846 4107.519 5325.44 C 3668.0615 5001.481 3544.7217 4178.0923 4273.337 4580.4893 C 5126.415 5086.2197 4273.991 3597.0852 4698.356 3218.9382 C 5130.542 2058.4236 6059.7266 1187.9971 6705.126 149.30249 C 7508.41 -201.79362 8627.587 45.59678 8565.519 1112.7034 C 8545.518 1962.4193 9315.228 1939.5404 9830.7295 1886.1255 C 9707.28 2237.9153 9116.996 2671.2769 9857.011 2354.4648 C 10045.117 2827.3948 10228.724 2927.597 10313.311 3317.624 C 10778.623 3387.6504 11395.48 3359.8823 10917.68 3935.369 C 11071.314 3974.4902 11448.984 3644.047 11364.487 4070.3582 C 11663.118 3380.8574 12063.291 3869.7534 11662.325 4326.494 C 11795.183 4193.104 11887.654 4373.585 12028.735 4388.6396 C 11740.994 4705.5723 11998.473 5477.3296 12335.431 5118.055 C 12376.903 5879.0527 12948.942 5451.297 12988.375 4982.858 C 12536.819 5063.0254 13449.898 4032.6472 13734.213 3791.9724 C 14516.368 3209.7566 13807.98 5106.045 13479.387 4833.235 C 13296.675 4995.0957 12887.36 5814.1953 13368.0625 5273.8047 C 13527.515 5650.9263 13915.013 4422.369 14123.61 4196.607 C 14727.697 3256.5544 13772.344 2464.9192 13136.91 1994.1276 C 14104.928 2112.0896 14679.991 3244.044 14219.066 4108.617 C 13887.42 4755.162 12987.227 6003.114 14341.777 6032.3643 C 15321.054 6197.2695 16316.676 6659.986 16956.633 7438.673 C 17717.504 8447.154 16414.396 9377.959 15588.003 9759.434 C 14788.795 10322.757 13253.731 9978.107 12767.66 10568.142 C 13116.283 11573.444 13428.735 12929.596 12422.982 13660.556 C 11674.153 14259.191 13041.534 15623.764 11929.611 15741.538 C 11092.255 15365.495 10959.396 14285.597 10185.116 13794.249 C 9139.708 13367.62 10375.57 15295.441 9380.531 15337.884 C 8437.471 15151.328 8671.61 13010.223 7595.9556 13592.009 C 6747.3657 14662.014 5945.069 15789.321 5306.4614 16993.242 C 5219.148 17017.969 5135.4937 16927.816 5054.111 16996.93 z M 5404.0806 16556.408 C 5381.556 16522.064 5399.5835 16597.176 5404.0806 16556.408 z M 5413.239 16486.33 C 5382.448 16398.105 5407.352 16585.88 5413.239 16486.33 z M 4574.333 16398.516 C 4602.116 16215.603 4446.6343 16510.93 4574.333 16398.516 z M 5452.5234 16294.413 C 5432.7197 16113.688 5250.027 16407.092 5452.5234 16294.413 z M 3856.077 16232.945 C 3683.2625 15247.098 4777.509 14810.776 4908.0195 13874.657 C 5015.5215 13651.607 5121.789 13050.778 4824.6685 13290.677 C 4825.015 12939.438 4864.3584 12537.753 4592.217 13044.184 C 4277.641 13258.4375 4065.123 13215.859 4073.0208 13023.016 C 3664.0256 13806.845 3545.4924 14778.892 3712.842 15642.019 C 3757.601 15839.714 3809.2695 16035.741 3856.077 16232.945 z M 3791.0813 15617.194 L 3805.704 15616.784 L 3791.0813 15617.194 z M 3851.6292 15593.451 L 3867.4138 15588.823 L 3851.6292 15593.451 z M 3908.141 15560.968 C 3927.3274 15491.377 3957.2756 15607.667 3908.141 15560.968 z M 3733.5862 15500.481 C 3764.9363 15399.965 3812.509 15597.621 3733.5862 15500.481 z M 3787.045 15423.44 L 3798.1724 15423.156 L 3787.045 15423.44 z M 4279.5024 15225.65 C 4297.655 15177.435 4297.657 15273.863 4279.5024 15225.65 z M 3877.275 15216.228 C 3894.9834 15149.171 3909.6929 15271.682 3877.275 15216.228 z M 3973.7983 15147.842 C 3912.2622 15045.232 4028.4426 15154.854 3973.7983 15147.842 z M 4311.795 15133.285 L 4327.5796 15128.657 L 4311.795 15133.285 z M 4239.137 15120.7 C 4257.289 15072.484 4257.293 15168.913 4239.137 15120.7 z M 3972.7253 15057.067 C 3957.4448 14961.639 4016.4844 15102.166 3972.7253 15057.067 z M 4047.1445 14986.246 L 4070.1692 14985.806 L 4047.1445 14986.246 z M 4099.2036 14941.747 C 4100.8555 14879.21 4157.5723 14987.031 4099.2036 14941.747 z M 4326.069 14926.0625 C 4306.6973 14762.176 4437.9717 15007.51 4326.069 14926.0625 z M 4089.4534 14890.08 C 4092.5408 14699.032 4341.3896 14892.455 4089.4534 14890.08 z M 4514.3667 14629.14 C 4418.2124 14546.411 4590.7725 14597.456 4514.3667 14629.14 z M 3875.8484 14608.059 C 3891.1147 14547.157 3884.3816 14664.269 3875.8484 14608.059 z M 4162.643 14212.802 C 4144.6094 14127.223 4227.162 14211.682 4162.643 14212.802 z M 3875.8484 14205.9795 C 3920.7715 14073.961 3998.4553 14272.335 3875.8484 14205.9795 z M 4212.447 14142.732 C 4200.1777 14085.326 4266.649 14170.378 4212.447 14142.732 z M 4045.383 14066.634 C 4009.4817 13882.483 4188.9473 14067.577 4045.383 14066.634 z M 3813.0254 14057.843 L 3836.05 14057.401 L 3813.0254 14057.843 z M 4135.6187 14045.604 C 4127.116 13976.079 4172.6675 14074.001 4135.6187 14045.604 z M 4179.6123 14013.021 C 4141.225 13860.145 4305.8774 14013.082 4179.6123 14013.021 z M 3869.6497 14000.8 C 3796.102 13877.3545 3961.1587 13971.62 3869.6497 14000.8 z M 4127.453 13953.021 C 4138.697 13882.553 4146.8433 14008.758 4127.453 13953.021 z M 4808.2563 13897.594 C 4775.6846 13791.643 4894.464 13969.888 4808.2563 13897.594 z M 4259.583 13898.056 C 4240.857 13824.227 4327.936 13925.739 4259.583 13898.056 z M 4832.212 13847.589 C 4807.195 13694.254 4948.4033 13907.192 4832.212 13847.589 z M 3932.3599 13741.132 L 3971.8232 13711.388 L 3932.3599 13741.132 L 3932.3599 13741.132 z M 3808.2505 13675.864 C 3822.7864 13623.369 3828.4758 13716.329 3808.2505 13675.864 z M 3900.0679 13593.822 C 3878.0593 13428.8545 4038.3052 13621.065 3900.0679 13593.822 z M 4624.252 13529.256 L 4647.664 13489.344 L 4624.252 13529.256 z M 3981.018 13490.202 C 3940.65 13397.05 4044.4836 13510.975 3981.018 13490.202 z M 3932.3599 13485.902 L 3955.993 13485.902 L 3932.3599 13485.902 z M 4626.645 13450.524 C 4617.358 13392.715 4666.7275 13477.453 4626.645 13450.524 z M 4002.3193 13436.437 C 3962.985 13211.216 4188.513 13460.522 4002.3193 13436.437 z M 4880.947 13413.243 L 4892.074 13412.961 L 4880.947 13413.243 z M 3887.9395 13348.689 C 3883.809 13229.3125 4001.1223 13313.414 3887.9395 13348.689 z M 3996.9448 13208.115 L 4016.9424 13195.747 L 3996.9448 13208.115 z M 4638.751 13183.16 L 4660.5386 13146.743 L 4638.751 13183.16 z M 4563.0693 13123.623 L 4576.9736 13123.208 L 4563.0693 13123.623 z M 4679.0396 13105.133 C 4578.416 12986.308 4818.782 13047.851 4679.0396 13105.133 z M 4719.0435 12960.437 C 4746.516 12867.633 4800.015 13023.999 4719.0435 12960.437 z M 4739.6675 16218.996 C 4692.3604 16123.592 4717.2036 16359.391 4739.6675 16218.996 z M 4560.634 16195.769 C 4528.2153 16140.315 4542.9272 16262.825 4560.634 16195.769 z M 4584.7603 16115.614 C 4536.8633 16060.438 4554.6367 16209.67 4584.7603 16115.614 z M 4755.814 16089.469 C 4737.6562 16041.257 4737.663 16137.687 4755.814 16089.469 z M 4118.041 16052.368 C 4300.4883 15944.453 3979.3281 15942.105 4118.041 16052.368 z M 4783.3887 16022.866 C 4796.113 15942.572 4719.9517 16126.678 4783.3887 16022.866 z M 4626.645 15949.112 C 4683.0605 15821.979 4524.569 15960.062 4626.645 15949.112 z M 3951.032 15915.195 C 3893.1213 15912.034 3975.734 15957.171 3951.032 15915.195 z M 5616.438 15901.938 L 5615.978 15916.755 L 5616.438 15901.938 z M 12143.21 15883.322 C 12534.777 15279.25 11366.588 15240.449 11764.612 14522.524 C 11978.589 13736.081 12287.143 12996.433 11865.228 12207.584 C 11899.788 11831.825 12346.787 10775.901 11562.072 11122.236 C 11632.412 11620.603 10763.42 11323.416 10802.368 12023.684 C 10294.296 12716.619 10087.855 13600.294 10789.811 14341.227 C 11196.693 14905.326 11531.125 15511.089 12143.21 15883.322 z M 10475.589 13898.975 C 10470.271 13843.852 10529.65 13933.958 10475.589 13898.975 z M 10509.475 13869.416 C 10154.546 13409.949 10638.6875 13412.39 10509.475 13869.416 z M 12057.437 13016.894 C 12033.639 12886.856 12176.928 13065.757 12057.437 13016.894 z M 10758.491 12824.467 L 10766.828 12814.684 L 10758.491 12824.467 z M 11803.61 12481.222 L 11808.736 12455.184 L 11803.61 12481.222 z M 10724.991 12254.098 C 10744.681 12157.792 10777.61 12356.244 10724.991 12254.098 z M 11796.8955 12156.792 C 11805.832 12099.661 11817.297 12199.251 11796.8955 12156.792 z M 11817.604 12023.672 L 11831.117 12020.432 L 11817.604 12023.672 z M 11534.729 11575.492 C 11530.591 11532.115 11581.436 11612.4 11534.729 11575.492 z M 11424.176 11472.145 L 11439.961 11467.516 L 11424.176 11472.145 z M 11634.076 11435.34 L 11649.546 11435.341 L 11634.076 11435.34 z M 11563.119 11351.388 C 11596.195 11301.228 11559.546 11387.124 11563.119 11351.388 z M 4069.6023 15844.855 C 4094.473 15725.015 3939.2405 15852.699 4069.6023 15844.855 z M 5656.9805 15804.111 C 5638.097 15619.087 5586.7046 15954.726 5656.9805 15804.111 z M 4140.834 15808.261 C 4104.7085 15744.76 4101.611 15877.807 4140.834 15808.261 z M 4116.5273 15771.087 C 4081.11 15737.766 4108.9243 15826.591 4116.5273 15771.087 z M 3980.7986 15775.279 C 4036.7805 15691.566 3894.886 15795.3545 3980.7986 15775.279 z M 3979.0496 15715.323 C 4266.9424 15525.878 3752.3274 15663.731 3979.0496 15715.323 z M 4021.1638 15713.596 L 4005.3794 15718.224 L 4021.1638 15713.596 z M 4680.4062 15709.594 C 4751.695 15515.271 4544.124 15736.033 4680.4062 15709.594 z M 4279.5024 15701.485 C 4250.64 15668.189 4273.6973 15749.123 4279.5024 15701.485 z M 5729.515 15667.8955 L 5695.164 15706.091 L 5729.515 15667.8955 L 5729.515 15667.8955 z M 4696.107 15651.673 L 4695.6475 15666.491 L 4696.107 15651.673 z M 4223.3643 15644.469 C 4590.8154 15257.711 4079.3232 15637.114 4223.3643 15644.469 z M 4307.977 15657.207 C 4343.9453 15555.666 4229.3555 15678.82 4307.977 15657.207 z M 4672.231 15566.337 C 4703.634 15443.131 4613.842 15623.052 4672.231 15566.337 z M 4263.4453 15568.588 C 4279.3545 15481.171 4182.3984 15639.642 4263.4453 15568.588 z M 4073.772 15520.532 C 4231.3247 15461.576 3973.6711 15459.95 4073.772 15520.532 z M 4279.5024 15501.4795 C 4238.965 15439.845 4238.0273 15564.239 4279.5024 15501.4795 z M 4722.343 15477.171 C 4795.4575 15341.43 4602.9565 15541.377 4722.343 15477.171 z M 4653.65 15459.422 L 4644.282 15455.06 L 4653.65 15459.422 z M 4860.764 15439.586 L 4845.2944 15439.588 L 4860.764 15439.586 z M 4087.7666 15395.856 L 4071.8733 15391.044 L 4087.7666 15395.856 z M 4170.7295 15384.635 L 4157.669 15392.186 L 4170.7295 15384.635 z M 3657.8757 15374.525 C 3629.012 15341.231 3652.0725 15422.163 3657.8757 15374.525 z M 4683.1562 15346.746 C 4678.6895 15305.588 4655.9526 15407.305 4683.1562 15346.746 z M 4184.139 15329.121 L 4169.556 15330.613 L 4184.139 15329.121 z M 4695.266 15286.197 C 4657.8447 15248.565 4723.9756 15362.195 4695.266 15286.197 z M 9454.345 15295.885 C 10274.78 14670.22 9127.487 12669.89 8457.517 13658.861 C 8445.274 14320.596 8994.137 14881.997 9454.345 15295.885 z M 9099.443 14632.863 C 9060.685 14503.725 9195.377 14696.014 9099.443 14632.863 z M 8953.117 14573.749 C 8634.628 14274.758 9258.864 14373.343 8953.117 14573.749 z M 8873.246 14297.441 C 8869.78 14257.775 8906.869 14348.236 8873.246 14297.441 z M 8681.348 13750.295 C 8711.617 13699.319 8711.616 13801.272 8681.348 13750.295 z M 9341.322 13715.985 C 9357.409 13669.092 9362.286 13771.681 9341.322 13715.985 z M 8756.567 13682.035 C 8758.957 13436.551 8979.339 13799.717 8756.567 13682.035 z M 9087.689 13632.3 L 9091.637 13621.6 L 9087.689 13632.3 z M 9050.691 13563.073 C 9056.494 13515.436 9079.555 13596.365 9050.691 13563.073 z M 9083.927 13567.215 L 9103.845 13548.166 L 9083.927 13567.215 z M 9018.399 13553.177 C 9033.579 13511.014 9037.457 13602.804 9018.399 13553.177 z M 8873.084 13477.068 C 8765.251 13360.973 8997.326 13455.3125 8873.084 13477.068 z M 4142.2603 15233.247 L 4126.475 15237.875 L 4142.2603 15233.247 z M 4101.895 15115.711 L 4086.3923 15124.626 L 4101.895 15115.711 z M 4412.3633 15083.813 L 4404.028 15093.598 L 4412.3633 15083.813 z M 4424.818 15056.114 C 4406.6597 15007.902 4406.6675 15104.332 4424.818 15056.114 z M 6735.1167 14432.876 C 6925.9263 13965.878 6209.4326 14340.474 6735.1167 14432.876 z M 3806.5415 13911.8125 C 3793.0947 13792.106 3698.428 13993.457 3806.5415 13911.8125 z M 3793.2678 13742.726 C 3766.7207 13689.372 3768.6082 13781.273 3793.2678 13742.726 z M 6392.799 13734.653 C 6366.252 13681.299 6368.138 13773.199 6392.799 13734.653 z M 9613.86 13726.076 C 9928.621 13233.264 8783.724 12809.251 9421.085 13474.904 C 9475.426 13565.507 9536.62 13653.238 9613.86 13726.076 z M 9572.574 13532.322 C 9369.057 13336.778 9728.489 13546.489 9572.574 13532.322 z M 9527.003 13445.536 L 9538.13 13445.252 L 9527.003 13445.536 z M 9502.111 13427.372 C 9421.217 13356.041 9584.466 13350.232 9502.111 13427.372 z M 9559.295 13304.298 L 9586.9 13306.703 L 9559.295 13304.298 z M 6426.941 13558.651 C 6694.4604 13305.026 6286.435 13270.022 6426.941 13558.651 z M 5048.8726 13563.052 C 5121.6655 13416.383 4916.3643 13612.701 5048.8726 13563.052 z M 8367.241 13514.568 C 8339.21 13489.771 8368.648 13567.808 8367.241 13514.568 z M 10124.534 13483.884 C 10048.481 13042.919 9206.351 12437.299 9742.18 13227.309 C 9832.454 13349.113 9949.701 13501.961 10124.534 13483.884 z M 9728.83 13033.81 L 9739.957 13033.525 L 9728.83 13033.81 z M 7266.541 13452.9375 C 7233.4575 13397.438 7249.3975 13520.377 7266.541 13452.9375 z M 3812.2937 13447.555 L 3798.65 13459.156 L 3812.2937 13447.555 z M 9099.463 13440.622 C 9240.646 13355.663 8952.228 13401.265 9099.463 13440.622 z M 8343.873 13397.933 C 8292.813 13259.002 8319.459 13538.852 8343.873 13397.933 z M 5058.554 13405.171 L 5039.569 13402.636 L 5058.554 13405.171 z M 8795.139 13400.786 L 8785.7705 13396.426 L 8795.139 13400.786 z M 8459.105 13393.86 C 8479.395 13318.143 8355.438 13457.024 8459.105 13393.86 z M 8538.121 13364.884 C 8457.6875 13313.379 8572.721 13432.074 8538.121 13364.884 z M 7287.225 13362.31 C 7270.5674 13284.063 7234.173 13436.377 7287.225 13362.31 z M 5280.564 13352.22 C 5251.7036 13318.923 5274.7573 13399.856 5280.564 13352.22 z M 8489.334 13340.894 C 8568.843 13111.96 8342.662 13383.281 8489.334 13340.894 z M 4771.96 13320.403 C 4734.386 13187.179 4726.5195 13436.677 4771.96 13320.403 z M 7362.2617 13260.988 C 7694.53 13005.858 7204.374 13099.726 7362.2617 13260.988 z M 9062.425 13289.385 C 9267.521 13075.931 8872.798 13234.219 9062.425 13289.385 z M 6205.803 13269.946 C 6261.728 13170.476 6116.2793 13311.61 6205.803 13269.946 z M 9494.711 13276.479 C 9488.908 13228.841 9465.847 13309.771 9494.711 13276.479 z M 4917.276 13267.676 C 4896.0854 13186.515 4865.751 13321.44 4917.276 13267.676 z M 5420.834 13250.149 C 5364.4624 13197.8545 5417.449 13314.149 5420.834 13250.149 z M 8803.506 13263.474 L 8794.072 13263.033 L 8803.506 13263.474 z M 10232.483 13266.452 L 10221.505 13268.3125 L 10232.483 13266.452 z M 5151.3945 13257.838 L 5137.783 13263.348 L 5151.3945 13257.838 z M 8682.249 13223.526 C 8637.948 13167.958 8678.98 13263.16 8682.249 13223.526 z M 4775.4062 13206.008 C 4759.3735 13094.377 4703.706 13291.168 4775.4062 13206.008 z M 7524.8794 13202.355 C 7479.921 13165.484 7519.2773 13265.561 7524.8794 13202.355 z M 6227.4233 13189.99 C 6611.5996 13015.963 6113.6914 12727.239 6227.4233 13189.99 z M 6251.091 13040.636 C 6272.5317 12979.801 6290.2925 13083.457 6251.091 13040.636 z M 8865.011 13190.667 L 8832.591 13207.904 L 8865.011 13190.667 z M 4239.137 13159.806 L 4215.1836 13155.309 L 4239.137 13159.806 z M 7522.941 13145.619 C 7763.2925 12988.126 7369.024 13152.435 7522.941 13145.619 z M 9648.1 13153.56 L 9624.345 13153.56 L 9648.1 13153.56 z M 9987.168 13082.725 L 9969.184 13077.757 L 9987.168 13082.725 z M 4287.5757 13058.506 L 4269.591 13053.538 L 4287.5757 13058.506 z M 4941.4946 13057.553 L 4925.7104 13062.182 L 4941.4946 13057.553 z M 4456.7075 13030.257 C 4769.5166 12920.223 4320.9146 12959.843 4456.7075 13030.257 z M 7584.9526 13029.517 C 7832.3647 12910.416 7428.045 12905.379 7584.9526 13029.517 z M 8883.778 13020.424 C 8905.647 12940.924 8827.5625 13032.337 8883.778 13020.424 z M 9281.252 13008.815 C 9257.396 12911.402 9196.219 13080.435 9281.252 13008.815 z M 7925.3623 12943.6045 C 8382.975 12453.097 7435.245 12721.07 7925.3623 12943.6045 L 7925.3623 12943.6045 z M 7921.097 12634.864 L 7926.818 12629.876 L 7921.097 12634.864 z M 6273.5522 12932.42 L 6254.126 12935.651 L 6273.5522 12932.42 z M 7791.291 12920.786 L 7768.1914 12918.389 L 7791.291 12920.786 z M 10100.476 12916.603 C 10297.891 12668.638 9857.772 12886.714 10100.476 12916.603 z M 5070.826 12819.677 C 5084.7344 12762.176 5004.06 12880.939 5070.826 12819.677 z M 4064.8413 12778.484 C 4103.2476 12664.873 3977.3572 12803.647 4064.8413 12778.484 z M 4586.2793 12771.048 C 4560.9663 12685.565 4551.2954 12829.639 4586.2793 12771.048 z M 6191.4 12764.687 C 6157.9053 12672.704 6147.616 12832.43 6191.4 12764.687 z M 4884.9834 12638.228 L 4869.5137 12638.2295 L 4884.9834 12638.228 z M 4948.246 12512.657 C 5079.859 12342.928 4789.417 12643.127 4948.246 12512.657 z M 12045.803 12504.769 C 12009.806 12438.272 11996.43 12591.896 12045.803 12504.769 z M 8088.6606 12469.149 C 8182.142 12327.079 7967.2466 12446.421 8088.6606 12469.149 z M 12011.997 12428.833 C 11976.582 12395.509 12004.392 12484.337 12011.997 12428.833 z M 11882.573 12348.27 C 11856.902 12283.413 11830.958 12397.078 11882.573 12348.27 z M 11908.561 12109.442 C 11894.659 12064.671 11876.3545 12182.52 11908.561 12109.442 z M 12356.984 12069.443 C 12555.8 11643.72 11805.447 12100.124 12356.984 12069.443 z M 12752.64 12026.692 C 12882.206 11720.889 12469.1045 11986.763 12752.64 12026.692 z M 12033.693 11822.848 C 12015.282 11760.677 11988.727 11882.971 12033.693 11822.848 z M 12913.082 11495.312 C 12908.477 11296.244 12654.945 11552.283 12913.082 11495.312 L 12913.082 11495.312 z M 3080.889 10755.09 C 3098.4973 10410.267 2757.0408 10804.084 3080.889 10755.09 z M 2503.4255 10426.205 C 2454.9429 10361.644 2469.4478 10497.916 2503.4255 10426.205 z M 2145.871 10361.621 C 2878.7505 9892.498 1759.3644 10051.518 2145.871 10361.621 z M 2366.1833 10114.619 C 2366.3938 9980.629 2492.4922 10141.899 2366.1833 10114.619 z M 2293.5254 10064.459 C 2276.3547 9966.628 2369.085 10077.47 2293.5254 10064.459 z M 2559.8352 10346.444 C 2929.479 10225.289 2222.108 10049.746 2559.8352 10346.444 z M 2395.58 10317.157 C 2469.9084 10159.233 2280.641 10321.811 2395.58 10317.157 z M 2995.8833 10288.963 L 2984.7559 10289.247 L 2995.8833 10288.963 z M 2324.9443 10252.339 C 2280.069 10191.312 2303.7317 10313.926 2324.9443 10252.339 z M 1993.1603 10187.497 C 2828.949 9803.461 1588.4125 9747.947 1993.1603 10187.497 z M 2004.4033 10048.788 C 2050.4543 9934.588 2071.114 10110.322 2004.4033 10048.788 z M 1981.9794 9972.927 C 1927.0004 9807.966 2141.0698 10003.655 1981.9794 9972.927 z M 2075.5525 9865.602 L 2091.3374 9860.974 L 2075.5525 9865.602 z M 2561.417 10182.264 L 2561.4153 10192.373 L 2561.417 10182.264 z M 2697.1794 10114.719 C 2663.385 10047.249 2680.3098 10195.84 2697.1794 10114.719 z M 13966.925 10095.321 C 14752.424 10325.997 15153.456 9530.443 15377.388 9062.255 C 15793.274 8776.347 17367.314 8587.874 16339.417 8131.325 C 15929.122 7536.918 14921.695 7962.3257 14824.515 7286.897 C 14374.396 7459.1514 13174.339 6727.0547 13385.77 7473.924 C 13805.983 7987.35 12789.337 8863.974 13742.843 9083.86 C 13930.055 9601.028 12657.358 10302.238 13966.925 10095.321 z M 14720.102 9790.804 C 14404.9375 9642.676 15025.698 9798.569 14720.102 9790.804 z M 14521.767 9759.05 C 14521.942 9694.553 14579.164 9801.314 14521.767 9759.05 z M 14474.843 9697.609 C 14463.096 9485.59 14610.582 9796.348 14474.843 9697.609 z M 14007.124 9081.512 C 14004.375 8749.41 14392.336 9243.648 14007.124 9081.512 z M 14247.529 9056.939 C 14268.621 8984.444 14322.532 9120.279 14247.529 9056.939 z M 14323.453 9040.415 C 14408.789 8827.12 14493.568 9106.118 14323.453 9040.415 z M 14273.973 8980.87 L 14267.003 8966.876 L 14273.973 8980.87 z M 13571.614 8892.319 L 13568.199 8875.05 L 13571.614 8892.319 z M 13555.555 8395.929 C 13552.551 8294.837 13658.342 8452.463 13555.555 8395.929 z M 13504.12 8378.115 C 13487.439 8327.56 13558.616 8396.934 13504.12 8378.115 z M 13461.282 8339.314 C 13487.041 8290.472 13475.063 8386.936 13461.282 8339.314 z M 13918.757 8262.144 C 13945.883 8219.842 13915.018 8319.224 13918.757 8262.144 z M 14574.499 7600.597 C 13679.46 7510.5347 14868.514 6991.52 14743.778 7584.3804 L 14657.74 7609.936 L 14574.499 7600.597 L 14574.499 7600.597 z M 14839.087 7568.3354 L 14850.215 7568.0513 L 14839.087 7568.3354 z M 14936.865 7501.733 C 14968.63 7476.556 14938.74 7579.2104 14936.865 7501.733 z M 13358.057 7384.7554 C 13432.149 7284.172 13452.111 7516.5083 13358.057 7384.7554 z M 13628.126 7253.486 L 13660.719 7250.435 L 13628.126 7253.486 z M 13592.488 7222.273 C 13705.997 6917.0195 13798.471 7243.5947 13592.488 7222.273 z M 13786.383 7101.4424 L 13805.195 7101.1636 L 13786.383 7101.4424 z M 2182.016 10097.768 L 2167.433 10099.258 L 2182.016 10097.768 z M 2769.8372 10045.907 L 2808.7124 10017.419 L 2769.8372 10045.907 z M 2253.1602 10026.588 C 2233.2441 9942.98 2237.4565 10090.837 2253.1602 10026.588 z M 12732.739 10033.787 C 12711.26 9882.949 12597.623 10122.725 12732.739 10033.787 z M 2555.0364 9977.489 C 2625.1545 9824.537 2416.2083 9938.814 2555.0364 9977.489 z M 1666.9823 9945.813 C 1843.1105 9683.788 2193.1301 9518.509 1658.9004 9524.542 C 2042.3195 9229.715 2787.7117 9561.717 2330.5068 9231.508 C 2523.3674 9176.903 3007.04 8860.46 2541.884 8813.019 C 3659.2913 8268.068 1112.0088 8109.8706 2206.4265 8147.38 C 2740.741 7924.9546 1103.6174 7881.4263 1981.1989 7887.83 C 2242.2788 7914.986 3077.1501 7965.693 2757.3594 7501.6934 C 3859.3347 7387.116 1740.0416 7038.03 2409.7793 6977.6904 C 1719.8887 6619.1025 338.29056 6562.969 67.68512 7419.887 C 185.5624 8312.647 568.2485 9341.795 1399.3344 9800.709 L 1532.5618 9875.026 L 1666.9823 9945.813 L 1666.9823 9945.813 z M 1712.9012 9890.018 L 1718.621 9885.028 L 1712.9012 9890.018 z M 1613.7723 9794.891 L 1631.3132 9798.315 L 1613.7723 9794.891 z M 1455.2468 9638.757 C 1518.1149 9422.925 1625.7023 9718.56 1455.2468 9638.757 z M 2099.7715 9618.896 L 2110.8994 9618.614 L 2099.7715 9618.896 z M 2045.0862 9601.309 C 2054.01 9509.536 2109.8286 9629.557 2045.0862 9601.309 z M 2463.06 9408.5205 C 2490.1865 9366.217 2459.3218 9465.601 2463.06 9408.5205 z M 2073.3425 9371.2 C 2085.2356 9276.102 2169.7776 9446.405 2073.3425 9371.2 z M 1893.4734 9359.855 C 1892.8795 9296.131 1940.0026 9407.172 1893.4734 9359.855 z M 1846.5374 9338.752 C 1824.0641 9237.794 1948.8433 9397.025 1846.5374 9338.752 z M 1938.3102 9324.706 L 1954.0947 9320.078 L 1938.3102 9324.706 z M 1157.2397 9303.778 C 1148.6007 9125.891 1370.4288 9357.227 1157.2397 9303.778 z M 1990.7499 9271.697 C 2007.7599 9222.935 2031.1378 9325.186 1990.7499 9271.697 z M 1720.3368 9252.561 C 1753.8818 9159.646 1794.4148 9313.82 1720.3368 9252.561 z M 1889.8716 9235.901 C 1895.6798 9188.266 1918.7314 9269.199 1889.8716 9235.901 z M 829.38794 9201.567 C 805.97064 9119.03 927.3188 9230.997 829.38794 9201.567 z M 1910.5046 9175.606 C 2057.6758 8858.758 2204.1882 9219.768 1910.5046 9175.606 z M 2236.0579 9140.566 C 2077.1877 8964.878 2565.5522 9135.575 2236.0579 9140.566 z M 1889.8716 9106.991 L 1909.8696 9094.623 L 1889.8716 9106.991 z M 2236.005 8941.432 C 2130.0386 8699.91 2687.1936 8919.038 2236.005 8941.432 z M 2069.6687 8885.771 C 2084.5251 8728.313 2217.6453 8918.037 2069.6687 8885.771 z M 682.9466 8811.59 L 710.7564 8811.304 L 682.9466 8811.59 z M 2107.8447 8774.588 C 2134.9077 8737.507 2113.238 8832.765 2107.8447 8774.588 z M 2045.2745 8664.256 C 2052.467 8608.236 2087.7458 8703.166 2045.2745 8664.256 z M 2091.6985 8656.138 L 2173.761 8618.355 L 2091.6985 8656.138 L 2091.6985 8656.138 z M 1728.41 8642.056 L 1743.8799 8642.054 L 1728.41 8642.056 z M 1964.7158 8629.1045 L 1979.5325 8629.564 L 1964.7158 8629.1045 z M 2510.3872 8620.532 C 2676.1072 8509.81 2868.6245 8724.659 2510.3872 8620.532 z M 2535.718 8577.47 L 2551.1877 8577.472 L 2535.718 8577.47 z M 2604.9946 8488.817 C 2646.2075 8417.442 2657.932 8539.998 2604.9946 8488.817 z M 2717.03 8488.129 C 2717.1548 8442.665 2765.6445 8537.637 2717.03 8488.129 z M 2320.6602 8474.538 C 2051.6406 8319.168 2910.9138 8550.293 2320.6602 8474.538 z M 1943.692 8418.699 C 1945.3475 8356.162 2002.0585 8463.986 1943.692 8418.699 z M 1780.885 8383.716 L 1792.0128 8383.433 L 1780.885 8383.716 z M 1457.9893 8141.5684 C 1492.4282 8084.735 1513.9442 8216.539 1457.9893 8141.5684 z M 2092.1226 8075.5166 C 2058.702 7863.911 2386.2246 8329.919 2092.1226 8075.5166 z M 2016.6846 8065.06 C 1985.7766 8002.914 2127.6267 8112.1777 2016.6846 8065.06 z M 1900.1116 8038.084 C 1974.0824 7882.224 2149.5872 8132.738 1900.1116 8038.084 z M 1829.9225 8023.1147 C 1819.4906 7921.3906 1879.8785 8061.767 1829.9225 8023.1147 z M 2366.1833 7840.6714 C 2330.5073 7631.917 2475.2231 7938.1436 2366.1833 7840.6714 z M 1312.6465 7834.747 L 1340.4567 7834.462 L 1312.6465 7834.747 z M 1252.0985 7818.6006 L 1296.2924 7818.3994 L 1252.0985 7818.6006 z M 2596.2659 7818.6006 L 2619.3982 7819.287 L 2596.2659 7818.6006 z M 2931.2986 7331.0957 L 2977.5684 7318.1978 L 2931.2986 7331.0957 z M 2806.2893 7318.27 L 2846.721 7304.884 L 2806.2893 7318.27 z M 2879.4705 7319.116 C 2871.3374 7270.6567 2935.641 7339.301 2879.4705 7319.116 z M 2516.652 7152.5723 C 2554.785 7105.8374 2546.7073 7220.668 2516.652 7152.5723 z M 1833.36 7044.062 L 1849.1448 7039.432 L 1833.36 7044.062 z M 1714.7354 6868.8467 C 1815.32 6766.872 1824.0887 6926.3022 1714.7354 6868.8467 z M 1897.9445 6865.978 L 1942.1387 6866.179 L 1897.9445 6865.978 z M 2426.0247 9904.645 C 2446.4219 9839.835 2345.4966 9945.218 2426.0247 9904.645 z M 1917.3969 9835.704 C 2447.895 9840.096 1820.8369 9674.119 1917.3969 9835.704 z M 2282.0405 9816.303 C 2358.5876 9681.645 2202.0635 9842.032 2282.0405 9816.303 z M 2207.5056 9809.0205 C 2231.6367 9735.582 2066.8462 9869.592 2207.5056 9809.0205 z M 2436.5078 9801.529 C 2376.173 9685.795 2297.1187 9899.747 2436.5078 9801.529 z M 2206.104 9758.926 C 2174.8943 9667.3125 2085.484 9903.725 2206.104 9758.926 z M 2333.8909 9698.765 C 2299.5505 9659.3125 2316.4258 9750.673 2333.8909 9698.765 z M 2261.233 9683.006 L 2245.449 9687.635 L 2261.233 9683.006 z M 2232.5322 9592.66 C 2371.2405 9452.053 2093.8442 9588.427 2232.5322 9592.66 z M 2333.8909 9546.716 C 2328.0857 9499.078 2305.0278 9580.012 2333.8909 9546.716 z M 2184.286 9529.296 C 2221.9497 9336.567 2062.959 9564.121 2184.286 9529.296 z M 1767.0178 9515.195 C 1727.8182 9472.37 1745.5763 9576.026 1767.0178 9515.195 z M 866.10443 9500.359 L 851.5218 9501.852 L 866.10443 9500.359 z M 2077.5708 9490.303 C 2030.337 9345.735 1898.4711 9514.003 2077.5708 9490.303 z M 1974.6539 9465.484 L 1953.5485 9470.684 L 1974.6539 9465.484 z M 2366.1833 9462.817 C 2333.1472 9405.811 2332.2634 9520.855 2366.1833 9462.817 z M 2644.1816 9466.3545 C 2617.4104 9420.021 2604.808 9527.683 2644.1816 9466.3545 z M 2184.7573 9457.082 C 2175.9749 9353.7 2097.5288 9510.767 2184.7573 9457.082 z M 1743.1299 9387.466 C 1725.4235 9320.407 1710.7107 9442.919 1743.1299 9387.466 z M 2745.618 9348.926 C 2736.5945 9289.39 2713.4905 9397.428 2745.618 9348.926 z M 2929.79 9338.358 C 2903.5742 9255.288 2886.1428 9393.784 2929.79 9338.358 z M 2866.5698 9318.489 C 2851.876 9183.844 2789.3171 9506.941 2866.5698 9318.489 z M 2963.5908 9292.801 C 2950.4392 9205.448 2915.3872 9340.118 2963.5908 9292.801 z M 15291.18 9259.838 C 15241.275 9201.29 15274.243 9354.509 15291.18 9259.838 z M 2471.133 9194.777 C 2457.9482 9084.644 2376.6736 9217.3545 2471.133 9194.777 z M 2710.0408 9178.244 C 3296.4653 9167.119 2379.0483 9042.537 2710.0408 9178.244 z M 15656.684 9056.948 C 15587.151 8954.886 15560.254 9202.084 15656.684 9056.948 z M 3056.37 8979.669 C 3157.91 8801.492 2932.6628 9052.838 3056.37 8979.669 z M 2900.88 8747.004 C 3214.4426 8790.017 2752.1804 8608.188 2900.88 8747.004 z M 3084.1094 8460.708 C 3040.9944 8195.392 2787.1245 8716.297 3084.1094 8460.708 z M 2647.8142 8193.457 C 2607.4385 7886.04 2366.3242 8346.66 2647.8142 8193.457 z M 2353.0125 8111.028 C 2250.0598 8100.431 2381.522 8022.7476 2353.0125 8111.028 z M 17189.322 8076.883 C 17256.943 7586.179 16033.271 7340.794 16848.102 7835.8647 C 16948.088 7926.4766 17018.225 8122.945 17189.322 8076.883 z M 2636.631 8060.7935 L 2617.2334 8060.434 L 2636.631 8060.7935 z M 2797.5051 7830.4893 C 3375.2593 7859.2393 2561.0508 7734.8945 2797.5051 7830.4893 z M 15929.955 7840.6675 L 15933.196 7854.1816 L 15929.955 7840.6675 z M 16051.563 7853.4517 L 16036.979 7854.943 L 16051.563 7853.4517 z M 15755.817 7769.4595 C 15707.016 7690.7417 15681.723 7883.327 15755.817 7769.4595 z M 3148.4297 7706.269 C 3154.7932 7605.205 3050.1975 7792.0703 3148.4297 7706.269 z M 3222.9492 7698.2876 L 3185.7493 7681.048 L 3222.9492 7698.2876 z M 3108.8208 7628.986 C 3059.1682 7525.039 3003.3672 7739.757 3108.8208 7628.986 z M 3278.4407 7409.5034 C 3198.4387 7379.518 3292.2253 7515.927 3278.4407 7409.5034 z M 15178.157 7446.7627 L 15162.371 7451.3926 L 15178.157 7446.7627 z M 16222.985 7358.4355 C 16340.586 7169.006 15983.608 7407.899 16222.985 7358.4355 z M 3099.197 7238.5215 C 3111.3457 7173.103 3035.0928 7264.857 3099.197 7238.5215 z M 13192.978 7200.549 C 13186.927 6969.6035 13005.563 7258.994 13192.978 7200.549 z M 12941.876 7176.254 C 13392.848 7055.965 12594.153 7161.0576 12941.876 7176.254 z M 15637.66 7077.1143 C 15587.309 6957.3 15497.224 7148.9233 15637.66 7077.1143 z M 2899.431 7047.1104 C 2852.3035 6864.855 2720.0134 7147.578 2899.431 7047.1104 z M 15312.883 6958.074 C 14801.318 6279.005 13238.614 5792.1377 12871.119 5969.5596 C 13626.797 6429.879 14529.154 6553.161 15312.883 6958.074 z M 13978.974 6163.0825 L 13992.472 6168.3735 L 13978.974 6163.0825 z M 15396.13 6906.343 L 15378.989 6909.2295 L 15396.13 6906.343 z M 2929.3845 6888.882 L 2876.984 6868.761 L 2929.3845 6888.882 L 2929.3845 6888.882 z M 2398.4756 6873.512 C 2838.0166 7022.4624 2400.7783 6627.068 2398.4756 6873.512 L 2398.4756 6873.512 z M 2991.8464 6865.978 L 2964.0369 6865.692 L 2991.8464 6865.978 z M 3038.7085 6841.297 C 3001.9004 6825.6704 3054.425 6906.4453 3038.7085 6841.297 z M 2890.9333 6820.712 C 2836.6714 6677.276 2775.0544 6903.931 2890.9333 6820.712 z M 2995.8833 6826.0884 C 2978.2964 6760.448 2951.442 6879.2085 2995.8833 6826.0884 z M 15364.675 6790.928 L 15356.391 6803.7944 L 15364.675 6790.928 z M 2438.8408 6785.247 L 2419.443 6785.606 L 2438.8408 6785.247 z M 13461.445 6758.656 C 13958.896 6687.8467 13066.048 6704.0015 13461.445 6758.656 z M 1098.71 6757.8545 C 1073.3307 6682.5767 1051.3818 6821.8486 1098.71 6757.8545 z M 13692.71 6756.9907 C 13671.713 6698.0083 13669.766 6800.5913 13692.71 6756.9907 z M 13330.833 6732.581 C 13328.808 6552.7983 13215.328 6823.948 13330.833 6732.581 z M 3014.8765 6681.0376 C 2781.87 6420.2866 2694.1519 6919.9644 3014.8765 6681.0376 z M 1374.7083 6658.6357 L 1360.1252 6660.1274 L 1374.7083 6658.6357 z M 13063.298 6651.8633 C 13001.98 6400.2456 12722.333 6859.227 13063.298 6651.8633 z M 12755.96 6619.2383 L 12718.461 6584.4585 L 12755.96 6619.2383 L 12755.96 6619.2383 z M 836.33496 6623.785 C 829.20886 6561.6675 791.81714 6669.8667 836.33496 6623.785 z M 13276.947 6623.785 L 13257.549 6624.145 L 13276.947 6623.785 z M 12872.739 6574.7334 C 12801.201 6509.736 12878.842 6658.92 12872.739 6574.7334 z M 630.4716 6565.079 C 784.1662 6546.0103 613.43335 6508.372 630.4716 6565.079 z M 954.8494 6547.526 C 848.5623 6420.7017 805.6563 6686.0864 954.8494 6547.526 z M 1122.7216 6549.384 C 1100.9922 6460.252 1012.9087 6631.6704 1122.7216 6549.384 z M 3138.7004 6541.4014 C 3062.9277 6400.311 2969.1145 6672.0864 3138.7004 6541.4014 z M 704.16504 6518.2812 C 893.68695 6549.865 729.5864 6429.0957 704.16504 6518.2812 z M 2761.764 6506.053 C 2721.6328 6464.592 2751.3582 6554.009 2761.764 6506.053 z M 2823.1528 6496.8022 L 2818.6428 6512.6807 L 2823.1528 6496.8022 z M 1135.0388 6478.47 C 1202.8761 6288.933 742.9262 6636.8325 1135.0388 6478.47 z M 1155.2216 6409.8486 C 1119.194 6325.4272 1119.1956 6494.271 1155.2216 6409.8486 z M 1235.9523 6410.325 C 1232.6044 6348.256 1204.5469 6454.5083 1235.9523 6410.325 z M 2940.9863 6396.1245 L 2923.445 6399.55 L 2940.9863 6396.1245 z M 14175.972 6172.388 C 14099.2 6105.6963 14204.941 6220.861 14175.972 6172.388 z M 12300.342 6065.1597 C 12234.277 5991.2437 12222.193 6177.4976 12300.342 6065.1597 z M 3887.8306 6013.2417 C 3823.1875 5859.011 3743.1333 6081.6274 3887.8306 6013.2417 z M 3851.5056 5927.4824 C 3776.662 5854.3755 3829.2407 6032.39 3851.5056 5927.4824 z M 3536.7793 5937.097 C 3507.9167 5903.802 3530.9753 5984.734 3536.7793 5937.097 z M 13136.507 5910.963 L 13128.221 5923.8286 L 13136.507 5910.963 z M 4376.379 5832.37 C 4353.183 5704.814 4311.327 5933.585 4376.379 5832.37 z M 4164.8647 5774.4976 C 4142.7563 5648.195 4030.313 5857.259 4164.8647 5774.4976 z M 4069.6023 5735.7466 L 4054.133 5735.7466 L 4069.6023 5735.7466 z M 4414.6733 5590.4316 C 4414.3555 5388.5474 4264.7764 5656.642 4414.6733 5590.4316 z M 4388.992 5492.7397 C 4393.1196 5393.8174 4296.9155 5532.694 4388.992 5492.7397 z M 12312.215 5480.581 C 12394.297 5217.2817 12092.346 5596.317 12312.215 5480.581 z M 12308.811 5304.8525 C 12481.209 5136.195 12068.963 5311.316 12308.811 5304.8525 z M 13016.337 5179.2607 C 12986.243 5111.1997 12959.512 5255.326 13016.337 5179.2607 z M 4148.4834 5169.1177 C 4121.938 5115.7627 4123.8213 5207.662 4148.4834 5169.1177 z M 4190.575 5164.5767 L 4179.79 5148.598 L 4190.575 5164.5767 z M 12980.721 5101.7964 L 12973.171 5114.8574 L 12980.721 5101.7964 z M 12927.332 4886.626 C 13201.34 4688.748 12701.264 4877.6255 12927.332 4886.626 z M 12917.696 4868.8794 L 12933.654 4856.3203 L 12917.696 4868.8794 z M 4938.2993 4841.8213 L 4933.789 4857.699 L 4938.2993 4841.8213 z M 11561.925 4818.9937 C 11639.586 4696.037 11454.442 4855.3447 11561.925 4818.9937 z M 13128.979 4769.762 C 13494.122 4610.629 13039.276 4563.1226 13128.979 4769.762 L 13128.979 4769.762 z M 3953.66 4762.941 C 4198.0977 4668.2793 3750.6228 4571.948 3953.66 4762.941 z M 3948.5063 4702.393 L 3967.904 4702.7515 L 3948.5063 4702.393 z M 4054.5378 4765.699 C 4281.1953 4685.062 3928.762 4733.715 4054.5378 4765.699 z M 11357.741 4752.3447 C 11333.079 4713.8 11331.196 4805.7 11357.741 4752.3447 z M 4917.276 4738.7217 C 4891.9663 4628.2915 4853.5767 4818.3066 4917.276 4738.7217 z M 11850.48 4733.7153 C 11788.604 4717.9067 11863.398 4782.1865 11850.48 4733.7153 z M 4045.524 4691.231 C 3986.336 4669.8765 4046.504 4753.288 4045.524 4691.231 z M 11888.378 4710.466 L 11864.745 4710.466 L 11888.378 4710.466 z M 3874.1943 4698.3945 C 3895.3684 4532.876 3692.4004 4779.0996 3874.1943 4698.3945 z M 11400.487 4702.109 C 11479.264 4615.5435 11294.58 4727.624 11400.487 4702.109 z M 11638.112 4689.5273 C 11927.293 4456.813 11441.473 4483.8594 11638.112 4689.5273 z M 3764.4402 4660.4126 L 3746.8992 4663.838 L 3764.4402 4660.4126 z M 4786.926 4659.4136 C 4783.485 4554.045 4688.2466 4733.557 4786.926 4659.4136 z M 4859.245 4651.8433 C 4811.349 4596.6665 4829.1196 4745.8984 4859.245 4651.8433 z M 3930.8232 4623.68 C 3898.7554 4559.5474 3898.7554 4687.8125 3930.8232 4623.68 z M 13072.039 4578.3496 C 13081.756 4490.2495 12984.669 4694.289 13072.039 4578.3496 z M 3664.334 4595.828 C 3709.8625 4512.8545 3572.651 4643.2925 3664.334 4595.828 z M 4785.187 4593.406 C 5232.506 4259.5615 4562.7993 3364.8264 4731.3423 4290.4644 C 4738.068 4392.994 4755.295 4495.0166 4785.187 4593.406 z M 4809.153 4471.65 C 4804.282 4407.8086 4838.729 4522.1387 4809.153 4471.65 z M 4868.837 4242.9834 L 4900.82 4247.112 L 4868.837 4242.9834 z M 4781.379 4040.4004 L 4800.792 4041.2256 L 4781.379 4040.4004 z M 4860.764 3938.9563 C 4769.0317 3790.862 4984.0005 3960.9666 4860.764 3938.9563 z M 4731.5947 3870.8652 C 4763.1787 3767.0295 4775.3203 3927.5657 4731.5947 3870.8652 z M 3752.9026 4582.81 C 3715.26 4556.617 3754.5586 4629.335 3752.9026 4582.81 z M 11329.663 4498.5474 C 11641.113 4308.841 11132.535 4153.7446 11329.663 4498.5474 z M 13263.3545 4482.3325 C 13202.684 4305.56 13185.74 4602.61 13263.3545 4482.3325 z M 11969.109 4423.198 C 12116.981 4375.1143 11885.368 4356.157 11969.109 4423.198 z M 11803.61 4254.337 C 11793.224 4210.8633 11788.773 4302.384 11803.61 4254.337 z M 11541.671 4144.647 C 11836.184 4051.355 11426.337 3869.9683 11541.671 4144.647 z M 11763.245 4092.0115 L 11739.292 4096.509 L 11763.245 4092.0115 z M 10903.118 4072.1345 L 10894.782 4081.92 L 10903.118 4072.1345 z M 11650.223 4072.216 L 11634.4375 4076.846 L 11650.223 4072.216 z M 11728.414 3998.6282 C 11726.452 3901.507 11624.735 4126.729 11728.414 3998.6282 z M 13708.857 3968.219 C 13690.083 3880.5789 13679.513 4021.176 13708.857 3968.219 z M 11627.152 3959.6697 C 11774.929 4017.3923 11611.618 3884.1616 11627.152 3959.6697 z M 11242.532 3935.4504 L 11223.134 3935.8098 L 11242.532 3935.4504 z M 8634.928 3773.989 C 8593.952 3654.643 8593.951 3893.3333 8634.928 3773.989 z M 10503.845 3692.782 L 10488.06 3697.411 L 10503.845 3692.782 z M 14039.853 3669.038 C 14014.441 3576.053 14030.614 3752.1396 14039.853 3669.038 z M 10854.776 3660.565 C 10791.996 3595.84 10837.029 3738.7085 10854.776 3660.565 z M 10463.4795 3644.8198 L 10431.735 3644.8198 L 10463.4795 3644.8198 z M 10738.994 3630.692 L 10722.515 3639.9355 L 10738.994 3630.692 z M 10281.836 3580.2346 C 10619.902 3495.5564 10073.442 3516.4531 10281.836 3580.2346 z M 10245.507 3585.135 L 10269.46 3580.6384 L 10245.507 3585.135 z M 10770.41 3576.0134 L 10756.299 3577.071 L 10770.41 3576.0134 z M 10888.472 3558.516 C 11080.841 3537.4612 10792.427 3427.795 10888.472 3558.516 z M 8540.473 3546.3276 C 8618.539 3389.254 8358.578 3549.9216 8540.473 3546.3276 z M 8634.928 3483.3584 C 8544.61 3288.0925 8588.618 3605.5093 8634.928 3483.3584 z M 10157.025 3467.212 C 10125.349 3410.397 10124.857 3551.5623 10157.025 3467.212 z M 8516.582 3431.4995 C 8740.376 2574.7996 8098.3936 1195.258 7981.4473 691.7944 C 7783.2764 1641.3358 8035.512 2606.1025 8516.582 3431.4995 z M 8328.82 2991.9834 L 8332.768 2981.2822 L 8328.82 2991.9834 z M 8429.064 2175.519 L 8448.462 2175.16 L 8429.064 2175.519 z M 8130.36 2114.4949 C 8159.223 2081.2 8136.164 2162.1309 8130.36 2114.4949 z M 7924.714 1877.1653 C 7851.056 1756.2456 8078.8506 1771.7842 7924.714 1877.1653 z M 8235.31 1828.8535 C 8239.095 1721.1542 8279.594 1872.3933 8235.31 1828.8535 z M 8070.275 758.0339 C 8058.006 719.61127 8116.0083 785.0328 8070.275 758.0339 z M 8053.335 705.682 L 8066.8335 710.9732 L 8053.335 705.682 z M 10580.393 3435.1562 C 10536.912 3338.8936 10517.211 3529.1348 10580.393 3435.1562 z M 8222.363 3397.862 C 8228.522 3302.9407 8152.2783 3462.7935 8222.363 3397.862 z M 10210.663 3356.2068 C 10327.734 3176.314 10058.055 3490.0447 10210.663 3356.2068 z M 8407.184 3257.312 C 8368.971 3182.6008 8396.285 3310.856 8407.184 3257.312 z M 8052.667 3236.8237 C 8027.23 3172.9387 8003.869 3316.4062 8052.667 3236.8237 z M 8657.517 3244.1409 C 8758.959 3070.3796 8501.126 3225.2458 8657.517 3244.1409 z M 6782.156 3172.544 C 6763.9995 3124.3308 6764.0063 3220.7598 6782.156 3172.544 z M 10096.155 3152.3618 L 10085.027 3152.6462 L 10096.155 3152.3618 z M 4993.9697 3136.2156 L 4982.842 3136.4998 L 4993.9697 3136.2156 z M 8655.11 3107.9597 C 8634.763 3058.57 8632.952 3160.0818 8655.11 3107.9597 z M 7409.5093 3063.5269 C 7610.2544 2880.5012 7294.223 2992.7358 7409.5093 3063.5269 z M 8069.213 3050.0984 C 8079.593 2982.365 8011.6997 3106.1536 8069.213 3050.0984 z M 4948.4087 2978.6387 C 5023.6997 2868.558 4842.763 3031.1953 4948.4087 2978.6387 z M 7438.055 2929.232 C 7711.575 2414.1812 7663.378 1248.88 7428.655 1053.3324 C 6706.005 1287.7161 7214.196 2473.1277 7438.055 2929.232 z M 7411.8564 2691.7197 C 7443.2637 2647.538 7415.2017 2753.7888 7411.8564 2691.7197 z M 7419.9297 2539.2842 L 7435.7144 2534.6543 L 7419.9297 2539.2842 z M 7553.1353 2401.5657 C 7557.521 2326.9375 7617.033 2434.4294 7553.1353 2401.5657 z M 7468.2896 1251.0581 C 7422.3945 1099.012 7582.74 1294.9008 7468.2896 1251.0581 z M 7487.5312 1152.5826 C 7510.8784 940.0358 7529.2783 1253.3641 7487.5312 1152.5826 z M 6782.156 2877.877 L 6766.687 2877.877 L 6782.156 2877.877 z M 9602.579 2865.7676 C 9586.882 2819.1426 9586.881 2912.391 9602.579 2865.7676 z M 7391.674 2830.1108 C 7333.494 2764.3179 7368.2676 2945.539 7391.674 2830.1108 z M 7290.7603 2794.3613 C 7219.311 2635.2578 7151.328 2901.1807 7290.7603 2794.3613 z M 6772.2314 2782.5178 C 6742.7744 2701.2202 6726.4414 2846.7297 6772.2314 2782.5178 z M 7290.4766 2725.0195 C 7288.9434 2555.0842 7075.13 2877.0437 7290.4766 2725.0195 z M 9152.993 2714.4502 C 9365.196 2506.3218 9000.946 2759.005 9152.993 2714.4502 z M 9727.115 2680.145 C 9636.658 2626.7043 9768.138 2808.2905 9727.115 2680.145 z M 6706.6 2705.8599 C 6880.652 2597.4248 6463.21 2596.091 6706.6 2705.8599 z M 7597.537 2684.1233 L 7582.0674 2684.1226 L 7597.537 2684.1233 z M 8120.1597 2662.249 C 8107.179 2514.1572 8011.2905 2724.766 8120.1597 2662.249 z M 7323.053 2659.904 L 7307.5835 2659.904 L 7323.053 2659.904 z M 9793.291 2653.849 L 9771.301 2633.5977 L 9793.291 2653.849 z M 6776.5537 2607.3315 C 6835.4434 2348.5408 6685.323 2740.6323 6776.5537 2607.3315 z M 7606.874 2611.7456 C 7634.624 2416.2666 7504.1426 2748.668 7606.874 2611.7456 z M 8122.818 2562.7427 C 8189.7417 2476.5488 8022.11 2581.4333 8122.818 2562.7427 z M 6736.194 2530.6113 C 6863.5703 1914.1737 6428.606 1901.4209 6736.194 2530.6113 z M 8594.997 2505.8123 C 8606.55 2421.6296 8542.944 2533.9363 8594.997 2505.8123 z M 8002.221 2484.314 L 7988.5776 2495.917 L 8002.221 2484.314 z M 7958.0396 2477.9119 C 7967.3354 2401.4727 7915.153 2527.8337 7958.0396 2477.9119 z M 9825.706 2473.747 L 9809.922 2478.3762 L 9825.706 2473.747 z M 9938.7295 2433.8577 L 9915.097 2433.8577 L 9938.7295 2433.8577 z M 7952.7524 2426.7134 L 7912.8135 2401.0698 L 7952.7524 2426.7134 z M 9301.569 2311.6172 C 9421.0205 1902.5973 8841.082 2384.7554 9301.569 2311.6172 z M 7952.245 2220.5334 C 8074.644 2049.9373 7806.216 2223.223 7952.245 2220.5334 z M 6709.499 1990.3148 C 6690.388 1894.3534 6665.88 2048.4912 6709.499 1990.3148 z M 9529.452 1965.6191 C 9567.008 1864.7871 9375.914 2102.1145 9529.452 1965.6191 z M 6701.4253 1932.8507 C 6665.3228 1875.6263 6690.204 2022.5803 6701.4253 1932.8507 z M 6634.659 1898.5262 C 6594.698 1854.279 6624.7554 1946.8146 6634.659 1898.5262 z M 6764.1606 1875.3018 C 6737.6147 1821.9465 6739.4985 1913.8467 6764.1606 1875.3018 z M 9944.953 1859.1553 C 9918.407 1805.8009 9920.292 1897.7018 9944.953 1859.1553 z M 6732.103 1850.9814 C 6729.2705 1744.4537 6829.902 1861.5203 6732.103 1850.9814 z M 7654.049 1804.1578 C 7645.5117 1747.95 7638.787 1865.0641 7654.049 1804.1578 z M 6050.679 1533.0496 C 6096.753 1457.3645 5974.4556 1561.6136 6050.679 1533.0496 z M 6784.1743 1530.2946 C 6932.088 1297.4086 6576.06 1492.2615 6784.1743 1530.2946 z M 6081.4614 1374.2515 C 6480.119 1371.2695 6041.082 1153.2649 6081.4614 1374.2515 L 6081.4614 1374.2515 z M 6217.041 1352.0653 L 6205.913 1352.3496 L 6217.041 1352.0653 z M 6756.3228 1318.1583 C 6810.294 1217.2803 6653.5747 1344.2477 6756.3228 1318.1583 z M 7056.641 1302.7632 C 7012.1724 1265.999 7041.488 1375.9822 7056.641 1302.7632 z M 7920.46 1307.6636 C 7903.864 1258.275 7893.1094 1359.2343 7920.46 1307.6636 z M 7645.976 1246.6389 C 7609.8726 1189.4138 7634.7534 1336.3678 7645.976 1246.6389 z M 6782.156 1231.5131 C 6746.2144 1124.343 6721.006 1305.167 6782.156 1231.5131 z M 7387.637 1186.5671 C 7359.943 1128.2777 7362.41 1239.271 7387.637 1186.5671 z M 6194.4873 1177.8157 C 6213.618 1036.6914 6092.4688 1208.891 6194.4873 1177.8157 z M 7169.6646 1149.7618 C 7135.2373 1116.3889 7161.368 1211.0642 7169.6646 1149.7618 z M 6756.7134 1126.9463 C 6838.731 981.1876 6655.7305 1096.1362 6756.7134 1126.9463 z M 7678.268 1113.4332 C 7649.406 1080.1371 7672.4624 1161.0701 7678.268 1113.4332 z M 7155.7734 1075.2743 C 7132.908 1032.9097 7130.6475 1129.4933 7155.7734 1075.2743 z M 7678.268 1077.5807 L 7654.635 1077.5807 L 7678.268 1077.5807 z M 7294.7964 940.3382 L 7283.6694 940.62244 L 7294.7964 940.3382 z M 7182.1987 884.88904 C 7416.58 483.06924 7121.2407 556.71906 7182.1987 884.88904 z M 7181.774 762.73035 L 7201.171 762.37146 L 7181.774 762.73035 z M 6838.3677 860.1683 C 6844.188 756.5429 6758.5625 927.3182 6838.3677 860.1683 z M 6823.182 786.94965 L 6792.6157 776.5502 L 6823.182 786.94965 z M 7420.5474 748.60254 C 7468.0913 658.9391 7320.3047 763.01904 7420.5474 748.60254 z M 7274.6147 504.4423 L 7239.214 503.41684 L 7274.6147 504.4423 z M 7223.688 417.7143 C 7165.2617 369.0452 7238.8926 480.25006 7223.688 417.7143 z M 6699.296 382.4952 C 6713.3594 240.6527 6521.672 563.43256 6699.296 382.4952 z M 7916.079 310.08038 L 7907.7427 319.865 L 7916.079 310.08038 z M 4539.819 16583.945 C 4594.267 16499.838 4591.0503 16639.12 4539.819 16583.945 z M 4941.4946 16412.393 C 4822.136 16372.064 5067.5796 16409.893 4941.4946 16412.393 z M 4834.68 16185.031 C 4751.2095 16096.433 4929.078 16136.189 4834.68 16185.031 z M 5300.7466 16053.141 L 5315.369 16053.551 L 5300.7466 16053.141 z M 5334.1562 16049.1045 C 5348.9927 16001.057 5344.5444 16092.576 5334.1562 16049.1045 z M 4864.8003 15964.338 C 4847.7124 15890.327 4911.151 15992.202 4864.8003 15964.338 z M 5401.6606 15803.802 C 5359.0303 15717.327 5468.3506 15794.609 5401.6606 15803.802 z M 5405.139 15688.949 C 5429.44 15611.86 5463.523 15760.566 5405.139 15688.949 z M 5498.537 15662.268 C 5503.9395 15604.095 5525.5933 15699.355 5498.537 15662.268 z M 5498.537 15637.8545 L 5514.322 15633.225 L 5498.537 15637.8545 z M 5555.049 15577.306 C 5560.855 15529.668 5583.9106 15610.602 5555.049 15577.306 z M 5582.416 15401.276 C 5483.427 15294.538 5675.351 15370.538 5582.416 15401.276 z M 4856.342 15232.545 C 4702.773 15017.197 5000.98 15284.045 4856.342 15232.545 z M 5482.391 15213.54 L 5497.861 15213.54 L 5482.391 15213.54 z M 4950.843 15124.736 C 4957.72 15087.3125 4957.715 15162.166 4950.843 15124.736 z M 4853.9043 15114.089 L 4892.972 15075.831 L 4853.9043 15114.089 L 4853.9043 15114.089 z M 4919.867 15039.237 C 5014.8545 14670.043 4961.425 15134.968 4919.867 15039.237 z M 6176.6753 14669.084 C 6182.481 14621.448 6205.538 14702.38 6176.6753 14669.084 z M 5127.1753 14572.207 L 5142.96 14567.579 L 5127.1753 14572.207 z M 5111.0293 14467.257 L 5126.814 14462.627 L 5111.0293 14467.257 z M 5954.01 14382.686 C 5984.3994 14303.496 6028.2637 14455.049 5954.01 14382.686 z M 5135.2485 14378.037 C 5094.926 14275.843 5213.536 14375.066 5135.2485 14378.037 z M 5987.2544 14342.127 C 5934.4277 14184.513 6115.932 14369.32 5987.2544 14342.127 z M 5304.783 14299.553 L 5336.65 14299.553 L 5304.783 14299.553 z M 5938.812 14275.045 C 5909.6133 14178.247 6025.9175 14379.692 5938.812 14275.045 z M 5194.6353 14279.623 C 5153.6787 14223.959 5264.7324 14276.403 5194.6353 14279.623 z M 5272.7954 14224.956 C 5226.334 13871.93 5689.515 14109.664 5272.7954 14224.956 z M 6023.2876 14226.132 C 5999.5703 14137.036 6085.733 14247.577 6023.2876 14226.132 z M 5964.7573 14203.759 C 5803.745 14006.644 6141.7144 14213.453 5964.7573 14203.759 z M 6019.189 14065.122 C 5978.2734 13727.381 6216.492 13983.746 6019.189 14065.122 z M 6095.945 14067.64 L 6111.7295 14063.01 L 6095.945 14067.64 z M 6117.548 13975.111 C 6107.369 13898.39 6164.0454 14013.694 6117.548 13975.111 z M 5394.3945 13963.0205 C 4975.4165 13823.031 5621.3354 13826.619 5394.3945 13963.0205 z M 5352.884 13813.962 C 5269.3 13689.563 5489.034 13773.0 5352.884 13813.962 z M 5495.846 13803.442 L 5525.9067 13795.4795 L 5495.846 13803.442 z M 5211.943 13623.144 L 5231.341 13623.504 L 5211.943 13623.144 z M 17280.643 8233.638 C 17325.71 8154.9785 17259.402 8347.616 17280.643 8233.638 z M 1994.8218 6612.348 C 2005.2288 6564.3926 2034.9514 6653.81 1994.8218 6612.348 z M 2297.4033 6615.456 C 2313.062 6546.057 2367.6416 6685.6006 2297.4033 6615.456 z M 2089.0706 6530.245 C 1769.7034 6532.5234 2270.7373 6482.0713 2089.0706 6530.245 z M 2262.537 6531.025 C 2263.1492 6466.0557 2369.437 6612.605 2262.537 6531.025 z M 2533.246 6465.2344 C 2514.426 6410.737 2583.8025 6481.9146 2533.246 6465.2344 z M 1677.9674 6454.964 C 1639.1146 6143.328 2080.5706 6559.5586 1677.9674 6454.964 z M 2592.2295 6430.0317 L 2636.4233 6430.2334 L 2592.2295 6430.0317 z M 2210.6775 6392.1553 C 2178.3826 6353.191 2267.3687 6418.7983 2210.6775 6392.1553 z M 2140.137 6381.593 L 2167.947 6381.308 L 2140.137 6381.593 z M 1492.1096 6292.0513 C 813.34906 6012.03 3186.4373 5937.7217 1920.3688 6218.3525 C 1777.505 6242.1553 1631.7881 6251.0073 1492.1096 6292.0513 z M 3104.8696 6212.0586 L 3115.997 6211.774 L 3104.8696 6212.0586 z M 2979.7373 6131.327 L 2995.207 6131.328 L 2979.7373 6131.327 z M 3223.9475 6044.8784 C 3166.7559 5987.611 3284.4177 6040.8086 3223.9475 6044.8784 z M 3413.3767 6012.5376 L 3398.274 6001.651 L 3413.3767 6012.5376 z M 3300.5513 5961.793 C 3107.108 5864.8335 3512.0845 5946.0317 3300.5513 5961.793 z M 3225.966 5905.2817 L 3237.0935 5904.9976 L 3225.966 5905.2817 z M 3695.9204 5908.343 C 3637.436 5767.311 3836.2502 5948.443 3695.9204 5908.343 z M 3160.9495 5896.51 C 3170.4866 5804.812 3252.9175 5933.3364 3160.9495 5896.51 z M 3492.3774 5808.4043 L 3541.4258 5801.2817 L 3492.3774 5808.4043 L 3492.3774 5808.4043 z M 4165.8296 5613.8926 L 4150.406 5562.446 L 4165.8296 5613.8926 L 4165.8296 5613.8926 z M 13006.499 5522.2866 L 13022.284 5517.6577 L 13006.499 5522.2866 z M 12457.53 5449.629 L 12473.314 5444.9995 L 12457.53 5449.629 z M 3750.716 5396.6772 L 3761.8435 5396.393 L 3750.716 5396.6772 z M 3379.319 5380.474 L 3420.0762 5383.687 L 3379.319 5380.474 z M 3678.058 5364.3853 L 3697.4558 5364.026 L 3678.058 5364.3853 z M 12045.803 5214.5566 C 12074.667 5181.2617 12051.605 5262.193 12045.803 5214.5566 z M 12126.534 5206.484 C 12155.396 5173.188 12132.337 5254.1196 12126.534 5206.484 z M 3351.0986 5158.5215 C 3369.2527 5110.306 3369.2524 5206.737 3351.0986 5158.5215 z M 12854.193 5090.6465 C 12921.674 5003.7944 12856.639 5140.1523 12854.193 5090.6465 z M 12058.301 4992.273 C 12065.916 4680.007 12152.19 5088.4766 12058.301 4992.273 z M 12554.407 4932.7593 L 12578.3545 4922.0703 L 12554.407 4932.7593 z M 3602.8208 4830.1763 C 3619.6501 4749.1304 3636.5862 4897.4272 3602.8208 4830.1763 z M 11973.1455 4670.5767 C 12045.981 4286.9775 12170.635 4592.362 11973.1455 4670.5767 z M 12223.41 4322.958 L 12238.88 4322.958 L 12223.41 4322.958 z M 13266.921 4236.9023 C 13231.233 4088.2817 13409.785 4323.3223 13266.921 4236.9023 z M 13442.446 4142.237 C 13399.99 4031.2166 13521.449 4127.6836 13442.446 4142.237 z M 13240.619 3980.8804 C 13657.806 3606.8376 13634.259 3817.872 13240.619 3980.8804 L 13240.619 3980.8804 z M 11852.049 3943.9995 L 11861.637 3933.6545 L 11852.049 3943.9995 z M 13684.637 3871.3425 L 13700.423 3866.7126 L 13684.637 3871.3425 z M 11286.468 3679.1304 C 11197.829 3543.3716 11438.617 3663.0864 11286.468 3679.1304 z M 13224.04 3658.1675 C 13259.513 3597.1433 13263.072 3706.7651 13224.04 3658.1675 z M 11272.035 3228.6362 C 11277.329 3158.5857 11311.728 3272.235 11272.035 3228.6362 z M 10980.157 3152.3618 C 11007.263 3084.132 11002.092 3217.7786 10980.157 3152.3618 z M 11332.738 3132.9219 L 11357.659 3087.4458 L 11332.738 3132.9219 L 11332.738 3132.9219 z M 11364.675 3051.2651 C 11336.526 2873.8025 11488.042 3095.6946 11364.675 3051.2651 z M 10198.507 2730.5435 C 10150.161 2533.5884 10356.148 2755.5603 10198.507 2730.5435 z M 10040.986 2527.2886 C 10020.8 2453.7007 10080.1455 2554.8992 10040.986 2527.2886 z M 9518.93 2449.7507 L 9564.347 2453.6877 L 9518.93 2449.7507 z M 9798.343 2308.1387 C 9826.362 2267.554 9829.178 2366.5032 9798.343 2308.1387 z M 9998.044 2259.982 C 9950.796 1787.8264 10225.649 2113.3652 9998.044 2259.982 z M 9998.946 2102.3242 C 10017.668 2048.9958 10054.57 2173.9502 9998.946 2102.3242 z M 12376.135 2076.6243 C 12429.228 1827.0206 12692.046 2127.91 12376.135 2076.6243 L 12376.135 2076.6243 z M 12652.899 1876.4062 C 12429.637 1573.5453 10883.184 917.4803 12043.01 1323.1007 C 12290.074 1445.1035 12538.887 1614.8573 12652.899 1876.4062 z M 10067.899 1852.8563 C 10037.468 1613.5759 10416.186 1563.3746 10067.899 1852.8563 z M 10347.766 1774.556 C 10433.199 1135.9303 11015.408 1710.6307 10347.766 1774.556 z M 9808.783 1729.2245 C 9575.482 1522.9443 10113.369 1613.815 9808.783 1729.2245 z M 10096.155 1626.5499 L 10107.282 1626.2657 L 10096.155 1626.5499 z M 10263.671 1560.1853 C 10156.455 1486.2969 10348.982 1518.0028 10263.671 1560.1853 z M 10019.461 1422.5935 C 10259.661 1080.3329 11182.152 1206.075 10332.502 1321.4038 C 10227.792 1354.0117 10123.619 1388.2751 10019.461 1422.5935 z M 10528.064 1405.0167 L 10543.849 1400.3872 L 10528.064 1405.0167 z" svg:height="170.70349mm" draw:style-name="style-10" svg:viewBox="0.0 0.0 17296.709 17070.35" svg:width="172.9671mm" svg:x="1.2265652mm" svg:y="0.75760067mm"/>
              <draw:path svg:d="M 4607.274 17013.393 L 4618.402 17013.107 L 4607.274 17013.393 z M 5305.0693 16908.936 C 5207.6875 15854.194 6202.215 15239.302 6588.8486 14392.545 C 6742.542 14009.437 7021.4023 13437.779 6431.8115 13887.264 C 6044.7075 13896.593 6405.237 12246.229 5873.2466 13181.565 C 5815.226 13491.76 5483.193 13674.896 5428.9224 13272.381 C 4912.418 13986.354 4891.1177 14921.481 4644.3164 15740.311 C 4711.8047 16141.808 4142.9277 17172.77 4350.565 16199.424 C 4511.6377 15191.076 4892.6616 14237.953 5148.5938 13255.055 C 5143.628 12895.852 4724.7817 13516.292 4919.777 13006.736 C 4947.6064 12291.88 4249.692 13690.908 4099.1724 12841.391 C 3755.2703 13982.801 3445.5945 15272.398 4050.6177 16385.783 C 4077.5012 16648.643 3603.3438 15617.304 3638.2922 15283.565 C 3474.4905 14046.679 3879.9373 12812.197 4448.93 11730.62 C 4900.496 10554.313 3463.1467 10797.454 2770.733 10699.078 C 2037.7834 10551.996 1374.6528 10112.837 879.2711 9565.177 C 394.9482 8887.994 177.93385 8051.349 3.8490865 7252.719 C -91.86212 6545.3525 1631.1907 6061.688 1406.8086 6448.871 C 2053.892 6809.0034 2901.9185 6413.729 3376.16 6132.853 C 2875.3127 5945.8486 4049.4504 6152.686 3542.7385 5883.392 C 3890.3704 6073.395 3689.1294 5376.382 4066.3645 5755.429 C 3627.445 5420.3794 4909.1953 5708.318 4130.055 5243.0767 C 3943.6353 4942.059 3494.4873 4197.23 4234.1924 4519.6543 C 5240.241 5150.609 4366.738 3513.5337 4826.941 3048.1907 C 5158.605 2104.0244 5944.507 1424.015 6404.9624 560.3037 C 6967.567 -7.7789173 8483.686 -415.28833 8622.857 732.64014 C 8609.364 1422.7175 8924.322 2317.8228 9703.06 1796.6038 C 9941.372 2187.9194 9168.581 2594.89 9922.536 2277.126 C 10158.078 2678.5718 10387.293 3762.7515 11190.98 3300.3145 C 11122.582 3597.147 10734.134 4230.3345 11300.227 3727.8948 C 11318.42 4450.5347 11868.829 3179.6506 11862.189 3898.7808 C 11539.787 4386.33 12306.359 4123.6626 11965.075 4635.983 C 11942.873 5059.5522 12113.223 5438.953 12395.83 5009.434 C 12543.174 5862.648 13109.666 5352.6445 13263.443 4803.9077 C 13358.15 4334.0254 14434.362 3262.4097 14039.195 4287.573 C 14011.647 4506.3584 13473.648 5262.4185 13656.541 4620.6206 C 13505.354 5085.8276 12774.394 5614.5576 13471.88 5352.182 C 13884.228 5186.4385 14096.193 3871.041 14305.258 4048.2395 C 14183.032 4667.7173 13024.518 5564.547 14126.132 5883.3267 C 15277.784 6176.911 16595.53 6572.794 17215.617 7679.737 C 17335.791 8202.323 16457.398 6819.6143 15991.628 6857.863 C 15071.628 6328.814 14048.904 5963.4053 12990.465 5852.9873 C 13296.195 6307.482 14601.392 6439.6533 15216.633 6876.397 C 15715.701 7207.7744 16838.984 7522.39 16894.615 8011.013 C 16052.125 7599.559 15265.634 7010.5957 14263.877 7148.972 C 13547.17 6749.9067 13255.31 7350.976 13529.495 7995.89 C 13007.273 8663.004 14333.988 9250.877 13518.16 9813.136 C 13790.871 10366.038 15044.916 9887.52 15548.232 9615.01 C 15992.726 9050.445 16788.076 8947.186 17151.574 8465.737 C 16342.603 9745.175 14726.505 10112.98 13314.5 10221.792 C 12246.932 10540.928 13492.433 11773.801 13206.787 12532.061 C 12940.515 13366.093 11740.673 13996.646 12464.219 14966.572 C 12611.957 15494.063 12274.303 15772.944 12131.28 15107.283 C 11965.944 14201.134 12325.274 13243.814 12619.925 12396.445 C 12925.632 11908.822 12920.415 11766.983 12387.805 11662.674 C 12865.779 11201.054 11498.276 10506.258 11540.459 11389.971 C 10789.566 11407.877 10807.48 12503.799 10377.685 12928.533 C 10312.131 13910.552 11224.487 14576.732 11652.395 15365.434 C 12452.342 16148.424 11116.161 14975.238 11053.827 14596.398 C 10890.2295 13903.409 9417.047 13138.429 9839.627 14363.917 C 10120.285 14976.225 9582.052 15708.643 9042.326 15014.729 C 8685.899 14488.777 8330.475 12683.282 7517.614 13762.977 C 6770.023 14626.655 6159.852 15585.784 5585.8945 16567.955 C 5499.868 16687.56 5407.0527 16802.5 5305.0693 16908.936 z M 5481.5874 16499.453 C 5459.0625 16465.107 5477.0903 16540.219 5481.5874 16499.453 z M 5490.745 16429.375 C 5459.9546 16341.149 5484.8584 16528.924 5490.745 16429.375 z M 4399.3926 16364.182 L 4383.4995 16359.369 L 4399.3926 16364.182 z M 4324.717 16323.62 C 4323.6724 16267.363 4282.7803 16369.951 4324.717 16323.62 z M 5530.03 16237.456 C 5510.226 16056.732 5327.533 16350.135 5530.03 16237.456 z M 5693.9443 15844.981 L 5693.4844 15859.798 L 5693.9443 15844.981 z M 5734.487 15747.155 C 5715.6035 15562.131 5664.211 15897.77 5734.487 15747.155 z M 4518.347 15768.119 L 4506.792 15773.48 L 4518.347 15768.119 z M 5807.0215 15610.939 L 5772.6704 15649.135 L 5807.0215 15610.939 L 5807.0215 15610.939 z M 4642.7446 15369.846 C 4617.7964 15341.855 4638.519 15433.026 4642.7446 15369.846 z M 9656.945 15336.209 C 10273.099 14646.912 9370.333 12806.241 8560.104 13529.043 C 8497.594 14250.785 9059.706 14969.23 9655.788 15335.599 L 9656.945 15336.209 z M 8758.8545 13693.338 C 8789.124 13642.362 8789.122 13744.315 8758.8545 13693.338 z M 8834.074 13625.078 C 8836.464 13379.595 9056.846 13742.76 8834.074 13625.078 z M 9165.195 13575.343 L 9169.144 13564.643 L 9165.195 13575.343 z M 9128.198 13506.116 C 9134.001 13458.479 9157.061 13539.408 9128.198 13506.116 z M 9161.434 13510.258 L 9181.352 13491.209 L 9161.434 13510.258 z M 9095.906 13496.22 C 9111.086 13454.057 9114.963 13545.848 9095.906 13496.22 z M 8950.59 13420.112 C 8842.758 13304.016 9074.832 13398.356 8950.59 13420.112 z M 3735.382 15317.568 C 3706.5186 15284.274 3729.579 15365.206 3735.382 15317.568 z M 4627.8916 15268.904 C 4629.807 15186.963 4566.101 15310.344 4627.8916 15268.904 z M 4679.932 15208.583 C 4647.123 15152.97 4678.1084 15286.264 4679.932 15208.583 z M 4736.4434 14962.829 L 4712.8105 14962.829 L 4736.4434 14962.829 z M 4808.904 14728.816 C 5014.593 14609.208 4728.353 14584.516 4808.904 14728.816 z M 6813.3667 14375.514 C 7197.1694 13822.734 6165.2812 14339.919 6813.3667 14375.514 L 6813.3667 14375.514 z M 3884.048 13854.856 C 3870.6013 13735.149 3775.9343 13936.5 3884.048 13854.856 z M 3870.7744 13685.77 C 3844.2273 13632.415 3846.1147 13724.316 3870.7744 13685.77 z M 6470.3057 13677.696 C 6443.7583 13624.342 6445.6445 13716.242 6470.3057 13677.696 z M 9691.367 13669.12 C 10006.128 13176.308 8861.23 12752.294 9498.591 13417.948 C 9552.932 13508.55 9614.127 13596.282 9691.367 13669.12 z M 9650.081 13475.365 C 9446.5625 13279.822 9805.996 13489.533 9650.081 13475.365 z M 9604.509 13388.58 L 9615.637 13388.296 L 9604.509 13388.58 z M 9579.617 13370.415 C 9498.724 13299.084 9661.972 13293.275 9579.617 13370.415 z M 9636.802 13247.342 L 9664.407 13249.746 L 9636.802 13247.342 z M 6504.4473 13501.694 C 6771.967 13248.07 6363.942 13213.065 6504.4473 13501.694 z M 8444.748 13457.611 C 8416.717 13432.814 8446.154 13510.851 8444.748 13457.611 z M 10202.041 13426.927 C 10125.988 12985.962 9283.857 12380.342 9819.686 13170.352 C 9909.961 13292.156 10027.208 13445.004 10202.041 13426.927 z M 9806.336 12976.853 L 9817.464 12976.568 L 9806.336 12976.853 z M 7344.0474 13395.98 C 7310.964 13340.481 7326.904 13463.42 7344.0474 13395.98 z M 3889.8003 13390.599 L 3876.1565 13402.199 L 3889.8003 13390.599 z M 9176.969 13383.666 C 9318.153 13298.706 9029.734 13344.308 9176.969 13383.666 z M 8421.38 13340.976 C 8370.32 13202.046 8396.965 13481.895 8421.38 13340.976 z M 8872.6455 13343.829 L 8863.277 13339.47 L 8872.6455 13343.829 z M 8536.611 13336.903 C 8556.901 13261.186 8432.945 13400.068 8536.611 13336.903 z M 8615.628 13307.928 C 8535.194 13256.422 8650.228 13375.118 8615.628 13307.928 z M 7364.7314 13305.354 C 7348.074 13227.107 7311.679 13379.42 7364.7314 13305.354 z M 12539.888 13303.921 C 12580.921 13084.1455 12429.984 13357.735 12539.888 13303.921 z M 8566.841 13283.937 C 8646.349 13055.004 8420.169 13326.324 8566.841 13283.937 z M 4849.467 13263.447 C 4811.8926 13130.222 4804.026 13379.721 4849.467 13263.447 z M 7439.768 13204.032 C 7772.0366 12948.902 7281.881 13042.77 7439.768 13204.032 z M 9139.931 13232.428 C 9345.028 13018.974 8950.305 13177.262 9139.931 13232.428 z M 6283.3096 13212.989 C 6339.235 13113.519 6193.7856 13254.653 6283.3096 13212.989 z M 9572.217 13219.521 C 9566.415 13171.884 9543.354 13252.814 9572.217 13219.521 z M 4994.782 13210.719 C 4973.592 13129.558 4943.2573 13264.483 4994.782 13210.719 z M 5498.3403 13193.192 C 5441.9688 13140.897 5494.9556 13257.192 5498.3403 13193.192 z M 8881.013 13206.518 L 8871.578 13206.076 L 8881.013 13206.518 z M 10309.99 13209.495 L 10299.012 13211.355 L 10309.99 13209.495 z M 5228.9014 13200.881 L 5215.2896 13206.392 L 5228.9014 13200.881 z M 8759.756 13166.569 C 8715.455 13111.001 8756.487 13206.204 8759.756 13166.569 z M 4852.9126 13149.052 C 4836.88 13037.421 4781.2124 13234.211 4852.9126 13149.052 z M 7602.3857 13145.398 C 7557.4272 13108.527 7596.7837 13208.604 7602.3857 13145.398 z M 6304.9297 13133.033 C 6689.106 12959.007 6191.1978 12670.282 6304.9297 13133.033 z M 6328.5977 12983.679 C 6350.038 12922.845 6367.799 13026.501 6328.5977 12983.679 z M 8942.518 13133.71 L 8910.098 13150.947 L 8942.518 13133.71 z M 4316.6436 13102.85 L 4292.6904 13098.352 L 4316.6436 13102.85 z M 7600.4473 13088.663 C 7840.7993 12931.169 7446.531 13095.478 7600.4473 13088.663 z M 9725.605 13096.603 L 9701.852 13096.603 L 9725.605 13096.603 z M 10064.675 13025.768 L 10046.689 13020.8 L 10064.675 13025.768 z M 4365.082 13001.549 L 4347.0977 12996.582 L 4365.082 13001.549 z M 5019.0015 13000.597 L 5003.217 13005.225 L 5019.0015 13000.597 z M 12852.007 12982.907 C 13152.8545 12511.34 12481.125 12673.4375 12852.007 12982.907 z M 4534.2144 12973.3 C 4847.023 12863.267 4398.421 12902.886 4534.2144 12973.3 z M 7662.459 12972.561 C 7909.871 12853.459 7505.552 12848.422 7662.459 12972.561 z M 12430.086 12972.341 L 12414.302 12976.969 L 12430.086 12972.341 z M 8961.284 12963.467 C 8983.154 12883.968 8905.068 12975.38 8961.284 12963.467 z M 9358.759 12951.859 C 9334.902 12854.445 9273.726 13023.478 9358.759 12951.859 z M 12441.745 12945.288 C 12497.195 12855.253 12371.877 12943.895 12441.745 12945.288 z M 8002.8687 12886.648 C 8460.481 12396.141 7512.7515 12664.113 8002.8687 12886.648 L 8002.8687 12886.648 z M 7998.6035 12577.907 L 8004.324 12572.919 L 7998.6035 12577.907 z M 6351.059 12875.464 L 6331.633 12878.694 L 6351.059 12875.464 z M 7868.7974 12863.83 L 7845.6978 12861.432 L 7868.7974 12863.83 z M 10177.982 12859.6455 C 10375.397 12611.681 9935.278 12829.757 10177.982 12859.6455 z M 5148.3325 12762.72 C 5162.241 12705.219 5081.5664 12823.982 5148.3325 12762.72 z M 4142.3477 12721.527 C 4180.754 12607.917 4054.8635 12746.69 4142.3477 12721.527 z M 4663.786 12714.091 C 4638.473 12628.608 4628.802 12772.683 4663.786 12714.091 z M 6268.9062 12707.7295 C 6235.412 12615.747 6225.1226 12775.473 6268.9062 12707.7295 z M 4962.4897 12581.271 L 4947.02 12581.272 L 4962.4897 12581.271 z M 5025.753 12455.7 C 5157.365 12285.971 4866.9233 12586.171 5025.753 12455.7 z M 8166.167 12412.192 C 8259.648 12270.122 8044.753 12389.465 8166.167 12412.192 z M 12614.247 11727.637 C 12586.362 11654.278 12574.967 11791.816 12614.247 11727.637 z M 12993.006 11443.282 C 12995.928 11198.018 12717.474 11540.422 12993.006 11443.282 L 12993.006 11443.282 z M 12303.256 10853.633 C 12263.151 10767.162 12274.099 10953.937 12303.256 10853.633 z M 3167.224 10698.226 C 3179.0967 10369.24 2821.8296 10767.612 3167.224 10698.226 z M 3071.8762 10458.557 C 3036.46 10425.233 3064.2708 10514.061 3071.8762 10458.557 z M 3196.7632 10447.177 C 3196.1577 10108.464 2775.9902 10590.587 3196.7632 10447.177 z M 2700.0356 10385.395 C 3640.2466 9850.918 1282.9285 9443.778 2199.9197 10279.332 C 2361.1033 10326.276 2595.0986 10200.811 2700.0356 10385.395 z M 2354.8857 10240.078 L 2370.3552 10240.08 L 2354.8857 10240.078 z M 2375.0684 10127.056 L 2386.1958 10126.771 L 2375.0684 10127.056 z M 2443.69 10057.662 C 2443.9001 9923.672 2569.9988 10084.942 2443.69 10057.662 z M 2081.91 9991.831 C 2127.9607 9877.632 2148.6204 10053.365 2081.91 9991.831 z M 2556.7126 9930.96 C 2602.2432 9869.89 2604.5808 9985.63 2556.7126 9930.96 z M 3158.1567 10240.078 L 3127.4832 10238.685 L 3158.1567 10240.078 z M 3073.3896 10232.006 L 3062.2625 10232.29 L 3073.3896 10232.006 z M 2840.7122 9995.773 C 3059.6406 9969.59 2736.7634 9927.162 2840.7122 9995.773 z M 12810.246 9976.831 C 12788.767 9825.992 12675.13 10065.768 12810.246 9976.831 z M 1756.6321 9885.092 C 2460.2861 9822.447 2915.538 9257.317 2393.7954 9152.325 C 3012.1392 9154.536 2601.4712 8598.32 2901.8433 8408.224 C 2711.7234 7984.6357 1365.3254 8237.05 2340.5186 8061.0815 C 2321.343 7751.793 1200.0792 7777.4175 2141.018 7869.3657 C 3059.4976 8093.7803 3522.8916 6798.586 2337.4365 7017.5947 C 2172.501 6872.0615 2848.6626 7000.8726 2328.0388 6806.676 C 1639.1587 6569.765 414.62704 6592.3525 106.46001 7332.395 C 373.45273 8318.65 647.1601 9525.661 1756.6321 9885.092 L 1756.6321 9885.092 z M 1833.4153 9641.447 C 1959.8711 9439.79 2019.8134 9691.061 1833.4153 9641.447 z M 1754.5675 9572.485 C 1712.3022 9515.086 1819.0653 9572.31 1754.5675 9572.485 z M 2314.5203 9518.834 C 2347.7273 9424.61 2421.288 9528.531 2314.5203 9518.834 z M 1927.0127 9377.818 C 2034.4813 9194.513 2155.3787 9467.553 1927.0127 9377.818 z M 2151.175 9315.174 C 2170.001 9238.625 2220.9138 9374.428 2151.175 9315.174 z M 906.8944 9144.611 C 883.4771 9062.074 1004.82526 9174.041 906.8944 9144.611 z M 1988.0111 9118.65 C 2135.1821 8801.801 2281.6948 9162.811 1988.0111 9118.65 z M 2313.5645 9083.61 C 2154.6943 8907.922 2643.0586 9078.618 2313.5645 9083.61 z M 1967.378 9050.035 L 1987.3761 9037.667 L 1967.378 9050.035 z M 2313.5112 8884.475 C 2207.5452 8642.954 2764.7002 8862.081 2313.5112 8884.475 z M 2147.175 8828.814 C 2162.0317 8671.356 2295.1519 8861.08 2147.175 8828.814 z M 760.45306 8754.633 L 788.2629 8754.348 L 760.45306 8754.633 z M 2185.351 8717.631 C 2212.4143 8680.55 2190.7446 8775.808 2185.351 8717.631 z M 2122.781 8607.299 C 2129.9736 8551.28 2165.2524 8646.21 2122.781 8607.299 z M 2169.205 8599.181 L 2251.2673 8561.398 L 2169.205 8599.181 L 2169.205 8599.181 z M 1805.9165 8585.099 L 1821.3864 8585.098 L 1805.9165 8585.099 z M 2042.2223 8572.147 L 2057.0388 8572.607 L 2042.2223 8572.147 z M 2587.8938 8563.575 C 2753.6135 8452.853 2946.1309 8667.702 2587.8938 8563.575 z M 2613.2244 8520.513 L 2628.6943 8520.515 L 2613.2244 8520.513 z M 2682.5012 8431.86 C 2723.7139 8360.485 2735.4385 8483.041 2682.5012 8431.86 z M 2794.5364 8431.173 C 2794.6611 8385.709 2843.1511 8480.681 2794.5364 8431.173 z M 2398.1665 8417.582 C 2129.1472 8262.212 2988.4204 8493.336 2398.1665 8417.582 z M 2021.1985 8361.742 C 2022.854 8299.205 2079.565 8407.03 2021.1985 8361.742 z M 1858.3915 8326.759 L 1869.5193 8326.477 L 1858.3915 8326.759 z M 1535.4957 8084.612 C 1569.9347 8027.7783 1591.4507 8159.582 1535.4957 8084.612 z M 2169.629 8018.5596 C 2136.2085 7806.9546 2463.731 8272.962 2169.629 8018.5596 z M 2094.1912 8008.1035 C 2063.2832 7945.9575 2205.133 8055.2207 2094.1912 8008.1035 z M 1977.618 7981.1274 C 2051.5889 7825.267 2227.0938 8075.781 1977.618 7981.1274 z M 1907.429 7966.158 C 1896.9971 7864.434 1957.385 8004.8105 1907.429 7966.158 z M 2443.69 7783.7144 C 2408.0137 7574.9604 2552.7295 7881.187 2443.69 7783.7144 z M 1390.153 7777.7905 L 1417.9631 7777.5054 L 1390.153 7777.7905 z M 1329.605 7761.644 L 1373.7988 7761.443 L 1329.605 7761.644 z M 2673.7722 7761.644 L 2696.9048 7762.33 L 2673.7722 7761.644 z M 3008.8052 7274.139 L 3055.075 7261.2407 L 3008.8052 7274.139 z M 2883.796 7261.3135 L 2924.2273 7247.927 L 2883.796 7261.3135 z M 2956.9768 7262.1597 C 2948.844 7213.7 3013.1475 7282.344 2956.9768 7262.1597 z M 2594.1587 7095.615 C 2632.2915 7048.8804 2624.2139 7163.7114 2594.1587 7095.615 z M 1910.8665 6987.1055 L 1926.6512 6982.4756 L 1910.8665 6987.1055 z M 1792.2418 6811.89 C 1892.8264 6709.9155 1901.5952 6869.345 1792.2418 6811.89 z M 1975.4509 6809.021 L 2019.6451 6809.222 L 1975.4509 6809.021 z M 2645.5166 9691.11 L 2626.119 9690.75 L 2645.5166 9691.11 z M 3295.3994 9578.087 C 3272.7664 9520.833 3272.7615 9635.338 3295.3994 9578.087 z M 943.6109 9443.402 L 929.02826 9444.895 L 943.6109 9443.402 z M 2823.1245 9291.97 C 2814.1008 9232.434 2790.997 9340.471 2823.1245 9291.97 z M 3007.2964 9281.401 C 2981.0808 9198.332 2963.6492 9336.828 3007.2964 9281.401 z M 2944.0764 9261.532 C 2929.3826 9126.888 2866.8237 9449.984 2944.0764 9261.532 z M 3041.0972 9235.844 C 3027.9456 9148.491 2992.8936 9283.162 3041.0972 9235.844 z M 16087.19 9145.949 C 16034.275 9092.597 16067.268 9202.347 16087.19 9145.949 z M 2548.6394 9137.82 C 2535.4546 9027.687 2454.1802 9160.398 2548.6394 9137.82 z M 2787.547 9121.287 C 3373.9717 9110.162 2456.555 8985.58 2787.547 9121.287 z M 3133.8767 8922.712 C 3235.4163 8744.535 3010.1692 8995.881 3133.8767 8922.712 z M 2978.3862 8690.047 C 3291.9492 8733.06 2829.687 8551.231 2978.3862 8690.047 z M 3161.616 8403.752 C 3118.5007 8138.4355 2864.631 8659.34 3161.616 8403.752 z M 2725.3208 8136.5 C 2684.9448 7829.083 2443.8308 8289.703 2725.3208 8136.5 z M 2430.5188 8054.0713 C 2327.5662 8043.474 2459.0286 7965.791 2430.5188 8054.0713 z M 2714.1377 8003.837 L 2694.74 8003.4775 L 2714.1377 8003.837 z M 2875.0117 7773.5327 C 3452.7659 7802.2827 2638.5571 7677.938 2875.0117 7773.5327 z M 3225.936 7649.312 C 3232.2996 7548.2485 3127.704 7735.114 3225.936 7649.312 z M 3300.4556 7641.3306 L 3263.2559 7624.091 L 3300.4556 7641.3306 z M 3186.3274 7572.0293 C 3136.6748 7468.082 3080.8735 7682.8003 3186.3274 7572.0293 z M 3355.9473 7352.5464 C 3275.9453 7322.5615 3369.732 7458.97 3355.9473 7352.5464 z M 3176.7034 7181.5645 C 3188.8523 7116.1465 3112.599 7207.9004 3176.7034 7181.5645 z M 13270.484 7143.5923 C 13264.434 6912.647 13083.07 7202.0376 13270.484 7143.5923 z M 14843.937 7156.6396 C 14838.131 7109.003 14815.075 7189.9355 14843.937 7156.6396 z M 13019.382 7119.297 C 13470.3545 6999.008 12671.659 7104.101 13019.382 7119.297 z M 14307.703 7109.0293 C 14250.102 7094.444 14321.002 7152.4717 14307.703 7109.0293 z M 14359.552 7115.7974 L 14340.154 7115.439 L 14359.552 7115.7974 z M 14073.05 7049.3423 C 14261.956 6905.8594 13930.763 7052.59 14073.05 7049.3423 z M 2976.9373 6990.1533 C 2929.81 6807.898 2797.52 7090.6216 2976.9373 6990.1533 z M 3006.891 6831.9253 L 2954.4902 6811.8047 L 3006.891 6831.9253 L 3006.891 6831.9253 z M 2475.982 6816.5557 C 2915.5232 6965.5054 2478.2847 6570.1113 2475.982 6816.5557 L 2475.982 6816.5557 z M 3069.353 6809.021 L 3041.5432 6808.7354 L 3069.353 6809.021 z M 3116.215 6784.34 C 3079.4067 6768.7134 3131.9314 6849.489 3116.215 6784.34 z M 2968.4397 6763.755 C 2914.178 6620.319 2852.561 6846.974 2968.4397 6763.755 z M 3073.3896 6769.132 C 3055.8027 6703.4917 3028.9485 6822.252 3073.3896 6769.132 z M 2516.3474 6728.2905 L 2496.9497 6728.649 L 2516.3474 6728.2905 z M 13538.951 6701.6987 C 13977.213 6688.712 13221.997 6584.312 13538.951 6701.6987 z M 1176.2164 6700.898 C 1150.8372 6625.62 1128.8883 6764.892 1176.2164 6700.898 z M 13770.217 6700.034 C 13749.22 6641.052 13747.272 6743.6343 13770.217 6700.034 z M 484.87964 6687.3384 C 578.1301 6595.5605 369.63394 6744.5547 484.87964 6687.3384 z M 13408.34 6675.624 C 13406.314 6495.842 13292.834 6766.991 13408.34 6675.624 z M 3092.3828 6624.081 C 2859.3767 6363.3296 2771.6584 6863.008 3092.3828 6624.081 z M 13719.811 6613.249 C 13673.554 6519.6274 13661.282 6663.4375 13719.811 6613.249 z M 1452.2147 6601.679 L 1437.6317 6603.1704 L 1452.2147 6601.679 z M 13140.804 6594.9062 C 13079.486 6343.289 12799.84 6802.27 13140.804 6594.9062 z M 12833.467 6562.2817 L 12795.967 6527.502 L 12833.467 6562.2817 L 12833.467 6562.2817 z M 913.84143 6566.828 C 906.71533 6504.711 869.3236 6612.91 913.84143 6566.828 z M 13354.454 6566.828 L 13335.056 6567.1885 L 13354.454 6566.828 z M 13231.278 6536.167 C 13209.268 6373.0483 13112.469 6688.5107 13231.278 6536.167 z M 12950.245 6517.777 C 12878.708 6452.7793 12956.349 6601.9634 12950.245 6517.777 z M 13325.7295 6513.7905 C 13249.948 6446.2285 13313.331 6602.753 13325.7295 6513.7905 z M 1032.3558 6490.5693 C 926.0688 6363.7446 883.1628 6629.13 1032.3558 6490.5693 z M 1200.228 6492.4272 C 1178.4987 6403.295 1090.4152 6574.714 1200.228 6492.4272 z M 3216.2068 6484.445 C 3140.4343 6343.3545 3046.6208 6615.1294 3216.2068 6484.445 z M 2839.2705 6449.0967 C 2799.1394 6407.6353 2828.8645 6497.0522 2839.2705 6449.0967 z M 2900.6592 6439.8457 L 2896.1492 6455.724 L 2900.6592 6439.8457 z M 1212.5453 6421.513 C 1280.3826 6231.9766 820.4327 6579.876 1212.5453 6421.513 z M 1232.728 6352.892 C 1196.7004 6268.47 1196.702 6437.3145 1232.728 6352.892 z M 1313.4587 6353.368 C 1310.1108 6291.2993 1282.0533 6397.552 1313.4587 6353.368 z M 3018.493 6339.168 L 3000.9514 6342.593 L 3018.493 6339.168 z M 12377.849 6008.2026 C 12311.784 5934.287 12299.7 6120.541 12377.849 6008.2026 z M 3965.337 5956.285 C 3900.6938 5802.054 3820.64 6024.671 3965.337 5956.285 z M 3929.0122 5870.5254 C 3854.1685 5797.419 3906.7473 5975.4336 3929.0122 5870.5254 z M 3614.2856 5880.1406 C 3585.4233 5846.8447 3608.4817 5927.7773 3614.2856 5880.1406 z M 13214.014 5854.006 L 13205.728 5866.872 L 13214.014 5854.006 z M 4453.8857 5775.4136 C 4430.69 5647.8574 4388.834 5876.6284 4453.8857 5775.4136 z M 4242.371 5717.5405 C 4220.2627 5591.238 4107.8193 5800.3022 4242.371 5717.5405 z M 4147.109 5678.79 L 4131.6396 5678.79 L 4147.109 5678.79 z M 4492.1797 5533.475 C 4491.8623 5331.5903 4342.283 5599.6855 4492.1797 5533.475 z M 4466.4985 5435.783 C 4470.6265 5336.861 4374.422 5475.737 4466.4985 5435.783 z M 12389.721 5423.6245 C 12471.804 5160.325 12169.853 5539.3604 12389.721 5423.6245 z M 12386.316 5247.8955 C 12558.716 5079.2383 12146.47 5254.3594 12386.316 5247.8955 z M 4266.634 5103.2695 C 4193.3477 5033.927 4195.9697 5222.8154 4266.634 5103.2695 z M 5015.8057 4784.8643 L 5011.2954 4800.7427 L 5015.8057 4784.8643 z M 11639.432 4762.037 C 11717.093 4639.08 11531.949 4798.388 11639.432 4762.037 z M 4031.1663 4705.9844 C 4324.774 4550.6855 3790.938 4578.7407 4031.1663 4705.9844 z M 4132.0444 4708.7427 C 4336.0127 4520.8315 3941.7131 4723.4565 4132.0444 4708.7427 z M 11435.248 4695.388 C 11410.586 4656.8433 11408.703 4748.743 11435.248 4695.388 z M 4994.782 4681.765 C 4969.4727 4571.335 4931.083 4761.35 4994.782 4681.765 z M 11927.987 4676.759 C 11866.11 4660.9497 11940.904 4725.23 11927.987 4676.759 z M 11965.885 4653.5093 L 11942.252 4653.5093 L 11965.885 4653.5093 z M 3951.701 4641.438 C 3972.875 4475.9194 3769.907 4722.143 3951.701 4641.438 z M 11477.994 4645.1523 C 11556.77 4558.587 11372.086 4670.6675 11477.994 4645.1523 z M 11715.619 4632.571 C 12004.8 4399.8564 11518.979 4426.9023 11715.619 4632.571 z M 3841.9465 4603.456 L 3824.4058 4606.881 L 3841.9465 4603.456 z M 4864.432 4602.457 C 4860.991 4497.088 4765.753 4676.6006 4864.432 4602.457 z M 4936.7515 4594.886 C 4888.8555 4539.71 4906.626 4688.9414 4936.7515 4594.886 z M 4008.3298 4566.7236 C 3976.2617 4502.591 3976.2617 4630.8555 4008.3298 4566.7236 z M 13472.239 4567.8687 C 13490.895 4418.2114 13364.241 4643.1387 13472.239 4567.8687 z M 4862.6934 4536.449 C 5310.012 4202.605 4640.3057 3307.8696 4808.8486 4233.5073 C 4815.5747 4336.0376 4832.8013 4438.0596 4862.6934 4536.449 z M 4886.659 4414.6934 C 4881.7886 4350.8516 4916.2354 4465.1816 4886.659 4414.6934 z M 4946.3433 4186.0264 L 4978.326 4190.1553 L 4946.3433 4186.0264 z M 4858.8853 3983.4436 L 4878.2983 3984.2688 L 4858.8853 3983.4436 z M 4938.2705 3881.9995 C 4846.5386 3733.9055 5061.507 3904.0098 4938.2705 3881.9995 z M 4809.101 3813.9087 C 4840.685 3710.073 4852.8267 3870.609 4809.101 3813.9087 z M 3830.4092 4525.853 C 3792.7664 4499.6606 3832.0652 4572.378 3830.4092 4525.853 z M 11407.17 4441.591 C 11718.619 4251.8843 11210.042 4096.7876 11407.17 4441.591 z M 12046.615 4366.2417 C 12194.487 4318.1577 11962.875 4299.2 12046.615 4366.2417 z M 11881.117 4197.38 C 11870.7295 4153.9062 11866.28 4245.4272 11881.117 4197.38 z M 11619.177 4087.6904 C 11913.689 3994.3982 11503.844 3813.0115 11619.177 4087.6904 z M 11840.752 4035.0547 L 11816.798 4039.5522 L 11840.752 4035.0547 z M 10980.624 4015.1777 L 10972.288 4024.9631 L 10980.624 4015.1777 z M 11727.7295 4015.2593 L 11711.944 4019.8892 L 11727.7295 4015.2593 z M 11805.92 3941.6714 C 11803.959 3844.5503 11702.242 4069.7725 11805.92 3941.6714 z M 11704.659 3902.713 C 11852.436 3960.4355 11689.125 3827.2048 11704.659 3902.713 z M 11320.038 3878.4937 L 11300.641 3878.853 L 11320.038 3878.4937 z M 8712.435 3717.0322 C 8671.459 3597.6863 8671.457 3836.3765 8712.435 3717.0322 z M 10581.352 3635.8252 L 10565.566 3640.4543 L 10581.352 3635.8252 z M 10932.282 3603.6082 C 10869.502 3538.8835 10914.536 3681.7517 10932.282 3603.6082 z M 10540.986 3587.863 L 10509.241 3587.863 L 10540.986 3587.863 z M 10816.501 3573.735 L 10800.0205 3582.9788 L 10816.501 3573.735 z M 10359.342 3523.278 C 10697.408 3438.5996 10150.948 3459.4963 10359.342 3523.278 z M 10323.014 3528.1785 L 10346.966 3523.6816 L 10323.014 3528.1785 z M 10847.917 3519.0566 L 10833.805 3520.1145 L 10847.917 3519.0566 z M 10965.979 3501.5593 C 11158.348 3480.5044 10869.934 3370.8381 10965.979 3501.5593 z M 8617.9795 3489.3708 C 8696.046 3332.297 8436.084 3492.9648 8617.9795 3489.3708 z M 8712.435 3426.4016 C 8622.117 3231.1357 8666.125 3548.5525 8712.435 3426.4016 z M 10234.532 3410.2551 C 10202.855 3353.4402 10202.363 3494.6057 10234.532 3410.2551 z M 8594.089 3374.5427 C 8817.883 2517.8428 8175.9 1138.3014 8058.9536 634.83765 C 7860.7827 1584.3792 8113.0186 2549.1458 8594.089 3374.5427 z M 8406.326 2935.0266 L 8410.274 2924.3254 L 8406.326 2935.0266 z M 8506.571 2118.5625 L 8525.969 2118.2031 L 8506.571 2118.5625 z M 8207.866 2057.5383 C 8236.7295 2024.2433 8213.671 2105.1743 8207.866 2057.5383 z M 8002.22 1820.2086 C 7928.5625 1699.289 8156.3574 1714.8274 8002.22 1820.2086 z M 8312.816 1771.8967 C 8316.601 1664.1974 8357.1 1815.4365 8312.816 1771.8967 z M 8147.7812 701.07715 C 8135.512 662.65454 8193.515 728.07605 8147.7812 701.07715 z M 8130.8413 648.7253 L 8144.34 654.0165 L 8130.8413 648.7253 z M 10657.899 3378.1997 C 10614.419 3281.937 10594.718 3472.178 10657.899 3378.1997 z M 8299.87 3340.9053 C 8306.029 3245.984 8229.784 3405.837 8299.87 3340.9053 z M 10288.17 3299.2502 C 10405.24 3119.3572 10135.562 3433.0881 10288.17 3299.2502 z M 8484.689 3200.3552 C 8446.477 3125.644 8473.792 3253.8992 8484.689 3200.3552 z M 8130.1733 3179.8672 C 8104.7363 3115.9822 8081.3755 3259.4497 8130.1733 3179.8672 z M 8735.023 3187.184 C 8836.465 3013.423 8578.632 3168.289 8735.023 3187.184 z M 6859.6626 3115.5874 C 6841.5063 3067.374 6841.5127 3163.803 6859.6626 3115.5874 z M 10173.661 3095.4053 L 10162.534 3095.6895 L 10173.661 3095.4053 z M 5071.476 3079.2588 L 5060.3486 3079.543 L 5071.476 3079.2588 z M 8732.617 3051.003 C 8712.269 3001.6133 8710.459 3103.1252 8732.617 3051.003 z M 7487.0156 3006.5703 C 7687.761 2823.5444 7371.73 2935.779 7487.0156 3006.5703 z M 8146.7197 2993.1416 C 8157.099 2925.4084 8089.206 3049.1968 8146.7197 2993.1416 z M 5025.915 2921.682 C 5101.206 2811.6016 4920.27 2974.2385 5025.915 2921.682 z M 7515.5615 2872.2754 C 7789.0815 2357.2244 7740.8843 1191.9233 7506.161 996.3757 C 6783.5117 1230.7594 7291.702 2416.1711 7515.5615 2872.2754 z M 7489.3633 2634.7632 C 7520.77 2590.5813 7492.7085 2696.8323 7489.3633 2634.7632 z M 7497.436 2482.3274 L 7513.2207 2477.6975 L 7497.436 2482.3274 z M 7630.6416 2344.609 C 7635.028 2269.9807 7694.5396 2377.4727 7630.6416 2344.609 z M 7545.7964 1194.1014 C 7499.901 1042.0552 7660.2466 1237.944 7545.7964 1194.1014 z M 7565.0376 1095.6259 C 7588.385 883.0791 7606.7847 1196.4075 7565.0376 1095.6259 z M 6859.6626 2820.9202 L 6844.1934 2820.9202 L 6859.6626 2820.9202 z M 9680.086 2808.811 C 9664.389 2762.1858 9664.388 2855.4343 9680.086 2808.811 z M 7469.18 2773.1543 C 7411.0005 2707.3613 7445.774 2888.5825 7469.18 2773.1543 z M 7368.2666 2737.4045 C 7296.8174 2578.301 7228.835 2844.2239 7368.2666 2737.4045 z M 6849.7383 2725.561 C 6820.281 2644.2634 6803.9478 2789.773 6849.7383 2725.561 z M 7367.9834 2668.063 C 7366.4497 2498.1274 7152.636 2820.087 7367.9834 2668.063 z M 9230.499 2657.4934 C 9442.703 2449.365 9078.453 2702.0483 9230.499 2657.4934 z M 9804.622 2623.1885 C 9714.165 2569.7478 9845.645 2751.3337 9804.622 2623.1885 z M 6784.1064 2648.903 C 6958.1587 2540.4683 6540.7163 2539.1343 6784.1064 2648.903 z M 7675.044 2627.1667 L 7659.5737 2627.1658 L 7675.044 2627.1667 z M 8197.666 2605.2922 C 8184.6855 2457.2004 8088.797 2667.8093 8197.666 2605.2922 z M 7400.5596 2602.9475 L 7385.09 2602.9475 L 7400.5596 2602.9475 z M 9870.797 2596.8923 L 9848.808 2576.6409 L 9870.797 2596.8923 z M 6854.0605 2550.3748 C 6912.9497 2291.584 6762.8296 2683.6758 6854.0605 2550.3748 z M 7684.3804 2554.789 C 7712.1304 2359.31 7581.649 2691.7114 7684.3804 2554.789 z M 8200.324 2505.7861 C 8267.248 2419.5923 8099.6167 2524.4768 8200.324 2505.7861 z M 6813.7 2473.6545 C 6941.077 1857.2169 6506.1123 1844.4642 6813.7 2473.6545 z M 8672.504 2448.8555 C 8684.056 2364.673 8620.451 2476.9797 8672.504 2448.8555 z M 8079.7275 2427.3574 L 8066.084 2438.9604 L 8079.7275 2427.3574 z M 8035.546 2420.955 C 8044.842 2344.516 7992.659 2470.877 8035.546 2420.955 z M 9903.213 2416.7903 L 9887.429 2421.4194 L 9903.213 2416.7903 z M 9877.512 2390.4062 C 9835.674 2248.954 9843.864 2547.069 9877.512 2390.4062 z M 10016.236 2376.901 L 9992.604 2376.901 L 10016.236 2376.901 z M 8030.259 2369.7568 L 7990.32 2344.113 L 8030.259 2369.7568 z M 9379.075 2254.6604 C 9498.526 1845.6406 8918.589 2327.7986 9379.075 2254.6604 z M 8029.7515 2163.5767 C 8152.1504 1992.9806 7883.722 2166.2664 8029.7515 2163.5767 z M 9560.522 2016.4304 C 9766.253 1841.1941 9476.739 1866.6172 9560.522 2016.4304 z M 6787.0054 1933.3582 C 6767.8945 1837.3966 6743.386 1991.5345 6787.0054 1933.3582 z M 6778.9316 1875.8939 C 6742.829 1818.6696 6767.7104 1965.6237 6778.9316 1875.8939 z M 6712.1655 1841.5695 C 6672.2046 1797.3224 6702.2617 1889.8579 6712.1655 1841.5695 z M 6841.667 1818.345 C 6815.1216 1764.9899 6817.005 1856.8899 6841.667 1818.345 z M 6809.61 1794.0248 C 6806.7773 1687.4971 6907.408 1804.5635 6809.61 1794.0248 z M 7731.555 1747.201 C 7723.018 1690.9933 7716.2935 1808.1074 7731.555 1747.201 z M 6128.1855 1476.0928 C 6174.2593 1400.4078 6051.9624 1504.657 6128.1855 1476.0928 z M 6861.681 1473.3378 C 6996.889 1267.6709 6671.1953 1432.2018 6861.681 1473.3378 z M 6158.968 1317.2948 C 6557.626 1314.3129 6118.5884 1096.3082 6158.968 1317.2948 L 6158.968 1317.2948 z M 6294.5474 1295.1086 L 6283.4194 1295.3928 L 6294.5474 1295.1086 z M 6837.6304 1260.4204 C 6869.113 1157.7648 6736.094 1314.975 6837.6304 1260.4204 z M 7134.1475 1245.8065 C 7089.679 1209.0424 7118.994 1319.0255 7134.1475 1245.8065 z M 7997.967 1250.7069 C 7981.37 1201.3184 7970.616 1302.2775 7997.967 1250.7069 z M 7723.4824 1189.6823 C 7687.379 1132.457 7712.26 1279.4111 7723.4824 1189.6823 z M 6859.6626 1174.5564 C 6823.7207 1067.3864 6798.512 1248.2102 6859.6626 1174.5564 z M 7465.144 1129.6105 C 7437.449 1071.321 7439.917 1182.3143 7465.144 1129.6105 z M 6271.994 1120.8589 C 6291.125 979.7346 6169.975 1151.9342 6271.994 1120.8589 z M 7247.171 1092.805 C 7212.744 1059.4323 7238.8745 1154.1074 7247.171 1092.805 z M 6830.747 1072.235 C 7028.9336 1031.0538 6752.132 935.3502 6830.747 1072.235 z M 7772.3047 1025.123 C 7675.668 985.5571 7813.8926 1148.3181 7772.3047 1025.123 z M 7233.28 1018.31757 C 7210.4146 975.953 7208.154 1072.5366 7233.28 1018.31757 z M 7372.303 883.38153 L 7361.176 883.6657 L 7372.303 883.38153 z M 7259.705 827.9323 C 7496.106 223.93011 7073.379 265.2309 7259.705 827.9323 z M 7259.2803 705.7737 L 7278.6772 705.41473 L 7259.2803 705.7737 z M 7279.463 646.8036 C 7255.051 558.1894 7365.477 639.52814 7279.463 646.8036 z M 6915.874 803.2116 C 6921.6943 699.58624 6836.069 870.36145 6915.874 803.2116 z M 6900.6885 729.993 L 6870.122 719.59344 L 6900.6885 729.993 z M 7498.0537 691.6458 C 7545.5977 601.98236 7397.811 706.0623 7498.0537 691.6458 z M 6776.8022 325.53848 C 6790.8657 183.69598 6599.178 506.47583 6776.8022 325.53848 z M 7993.5854 253.12367 L 7985.2495 262.90826 L 7993.5854 253.12367 z M 4272.2417 16746.98 L 4286.8643 16746.57 L 4272.2417 16746.98 z M 5237.199 16605.973 C 5194.7236 16436.258 5390.183 16660.848 5237.199 16605.973 z M 4255.5923 16600.85 C 4259.2495 16500.254 4344.196 16653.605 4255.5923 16600.85 z M 4243.986 16472.242 L 4267.9395 16467.746 L 4243.986 16472.242 z M 4264.8154 16433.178 C 4256.682 16384.717 4320.988 16453.36 4264.8154 16433.178 z M 5378.253 15996.184 L 5392.876 15996.594 L 5378.253 15996.184 z M 5411.6626 15992.148 C 5426.499 15944.101 5422.051 16035.619 5411.6626 15992.148 z M 3856.4783 15814.539 C 3874.6333 15766.325 3874.631 15862.755 3856.4783 15814.539 z M 5479.167 15746.845 C 5436.5366 15660.371 5545.857 15737.653 5479.167 15746.845 z M 12223.973 15713.222 L 12238.733 15708.603 L 12223.973 15713.222 z M 4510.996 15641.338 C 4471.1978 15571.705 4569.0713 15655.67 4510.996 15641.338 z M 5482.6455 15631.992 C 5506.9463 15554.904 5541.0293 15703.609 5482.6455 15631.992 z M 4948.639 15616.036 C 4790.3413 15518.473 5070.224 15611.407 4948.639 15616.036 z M 4466.238 15609.069 C 4436.9873 15538.058 4524.1343 15615.718 4466.238 15609.069 z M 5576.0435 15605.312 C 5581.446 15547.138 5603.0996 15642.398 5576.0435 15605.312 z M 5576.0435 15580.897 L 5591.8286 15576.268 L 5576.0435 15580.897 z M 5632.555 15520.349 C 5638.3613 15472.711 5661.417 15553.645 5632.555 15520.349 z M 5659.923 15344.319 C 5560.933 15237.582 5752.8574 15313.582 5659.923 15344.319 z M 4970.5625 15305.936 C 4991.5283 15250.239 4986.65 15352.83 4970.5625 15305.936 z M 5002.855 15270.083 L 5004.713 15214.66 L 5002.855 15270.083 L 5002.855 15270.083 z M 5002.855 15170.2295 C 5006.423 15024.806 5054.9463 15246.798 5002.855 15170.2295 z M 5559.8975 15156.584 L 5575.3677 15156.584 L 5559.8975 15156.584 z M 5028.349 15067.779 C 5035.227 15030.356 5035.221 15105.209 5028.349 15067.779 z M 4997.3735 14982.281 C 5092.3613 14613.087 5038.9316 15078.012 4997.3735 14982.281 z M 4408.002 14869.038 C 4397.6895 14777.2705 4467.9395 14902.685 4408.002 14869.038 z M 4262.1504 14787.948 C 4218.1704 14681.236 4374.683 14830.645 4262.1504 14787.948 z M 6254.1816 14612.127 C 6259.9873 14564.491 6283.0444 14645.423 6254.1816 14612.127 z M 3953.355 14551.103 C 3968.6213 14490.2 3961.888 14607.312 3953.355 14551.103 z M 5188.5356 14410.3 L 5204.321 14405.67 L 5188.5356 14410.3 z M 6031.516 14325.729 C 6061.906 14246.539 6105.7705 14398.092 6031.516 14325.729 z M 5212.7554 14321.081 C 5172.432 14218.886 5291.0425 14318.109 5212.7554 14321.081 z M 6064.761 14285.171 C 6011.934 14127.556 6193.4385 14312.363 6064.761 14285.171 z M 5382.2896 14242.596 L 5414.1562 14242.596 L 5382.2896 14242.596 z M 6016.3184 14218.088 C 5987.1196 14121.29 6103.424 14322.736 6016.3184 14218.088 z M 5272.142 14222.666 C 5231.185 14167.003 5342.239 14219.446 5272.142 14222.666 z M 5350.3022 14167.999 C 5303.8403 13814.974 5767.0215 14052.707 5350.3022 14167.999 z M 6100.794 14169.175 C 6077.077 14080.08 6163.2393 14190.62 6100.794 14169.175 z M 4240.1494 14155.846 C 4222.116 14070.266 4304.6685 14154.725 4240.1494 14155.846 z M 3953.355 14149.022 C 3998.2778 14017.004 4075.9617 14215.378 3953.355 14149.022 z M 6042.264 14146.802 C 5881.2515 13949.6875 6219.221 14156.496 6042.264 14146.802 z M 4801.2847 14125.248 C 4767.8755 13984.824 4881.4146 14140.609 4801.2847 14125.248 z M 4289.953 14085.775 C 4277.684 14028.369 4344.156 14113.421 4289.953 14085.775 z M 6096.6953 14008.166 C 6055.78 13670.425 6293.9985 13926.79 6096.6953 14008.166 z M 4122.8896 14009.677 C 4086.9883 13825.526 4266.4536 14010.62 4122.8896 14009.677 z M 6173.451 14010.684 L 6189.236 14006.054 L 6173.451 14010.684 z M 3890.5317 14000.886 L 3913.5564 14000.444 L 3890.5317 14000.886 z M 3947.1562 13943.843 C 3873.6086 13820.397 4038.665 13914.663 3947.1562 13943.843 z M 6195.054 13918.155 C 6184.8755 13841.434 6241.552 13956.738 6195.054 13918.155 z M 5471.9014 13906.064 C 5052.9233 13766.074 5698.842 13769.663 5471.9014 13906.064 z M 4204.9595 13896.064 C 4216.203 13825.596 4224.3496 13951.801 4204.9595 13896.064 z M 4885.7627 13840.637 C 4853.191 13734.686 4971.9707 13912.931 4885.7627 13840.637 z M 10553.096 13842.018 C 10547.777 13786.8955 10607.157 13877.001 10553.096 13842.018 z M 10586.981 13812.459 C 10232.053 13352.992 10716.194 13355.433 10586.981 13812.459 z M 4909.7188 13790.632 C 4884.701 13637.297 5025.9097 13850.236 4909.7188 13790.632 z M 5430.3906 13757.005 C 5346.806 13632.607 5566.541 13716.044 5430.3906 13757.005 z M 5573.3525 13746.485 L 5603.413 13738.522 L 5573.3525 13746.485 z M 4009.8665 13684.176 L 4049.3298 13654.431 L 4009.8665 13684.176 L 4009.8665 13684.176 z M 3885.7568 13618.908 C 3900.293 13566.413 3905.9822 13659.372 3885.7568 13618.908 z M 5289.449 13566.187 L 5308.8477 13566.547 L 5289.449 13566.187 z M 3977.5742 13536.865 C 3955.5657 13371.897 4115.8115 13564.108 3977.5742 13536.865 z M 4701.7583 13472.299 L 4725.1704 13432.387 L 4701.7583 13472.299 z M 4058.5247 13433.246 C 4018.1565 13340.093 4121.99 13454.019 4058.5247 13433.246 z M 4009.8665 13428.945 L 4033.4995 13428.945 L 4009.8665 13428.945 z M 4704.1514 13393.568 C 4694.8643 13335.758 4744.234 13420.496 4704.1514 13393.568 z M 5089.683 13376.47 C 5068.9395 13204.208 5222.999 13464.557 5089.683 13376.47 z M 5136.061 13348.214 L 5117.0757 13345.679 L 5136.061 13348.214 z M 4079.8257 13379.4795 C 4040.4915 13154.26 4266.0195 13403.565 4079.8257 13379.4795 z M 4958.4536 13356.287 L 4969.581 13356.004 L 4958.4536 13356.287 z M 3965.446 13291.733 C 3961.3154 13172.355 4078.6287 13256.458 3965.446 13291.733 z M 4074.4514 13151.159 L 4094.449 13138.79 L 4074.4514 13151.159 z M 4716.2573 13126.204 L 4738.045 13089.786 L 4716.2573 13126.204 z M 4640.5757 13066.666 L 4654.48 13066.251 L 4640.5757 13066.666 z M 4756.546 13048.176 C 4655.9224 12929.351 4896.2886 12990.894 4756.546 13048.176 z M 4796.55 12903.48 C 4824.0225 12810.676 4877.5215 12967.042 4796.55 12903.48 z M 10835.998 12767.51 L 10844.335 12757.727 L 10835.998 12767.51 z M 10802.497 12197.141 C 10822.1875 12100.835 10855.117 12299.287 10802.497 12197.141 z M 12204.205 12080.927 C 11960.263 11819.787 12524.154 12208.618 12204.205 12080.927 z M 12575.402 11867.28 C 12581.206 11819.643 12604.264 11900.574 12575.402 11867.28 z M 12207.269 11804.949 C 12177.882 11663.046 12306.173 11817.942 12207.269 11804.949 z M 11612.234 11518.536 C 11608.098 11475.158 11658.942 11555.444 11612.234 11518.536 z M 12422.013 11499.4795 C 12436.047 11426.508 12456.407 11569.692 12422.013 11499.4795 z M 11501.683 11415.1875 L 11517.468 11410.56 L 11501.683 11415.1875 z M 11711.583 11378.383 L 11727.053 11378.385 L 11711.583 11378.383 z M 11640.625 11294.431 C 11673.702 11244.271 11637.052 11330.167 11640.625 11294.431 z M 14084.631 9024.556 C 14081.882 8692.453 14469.843 9186.691 14084.631 9024.556 z M 14325.035 8999.983 C 14346.128 8927.487 14400.039 9063.322 14325.035 8999.983 z M 14400.96 8983.458 C 14486.295 8770.163 14571.075 9049.161 14400.96 8983.458 z M 16084.082 8952.707 C 16128.703 8865.574 16003.809 8909.241 16084.082 8952.707 z M 14351.4795 8923.914 L 14344.51 8909.919 L 14351.4795 8923.914 z M 13649.121 8835.363 L 13645.705 8818.094 L 13649.121 8835.363 z M 13633.061 8338.972 C 13630.057 8237.88 13735.849 8395.506 13633.061 8338.972 z M 13581.627 8321.158 C 13564.946 8270.603 13636.123 8339.977 13581.627 8321.158 z M 13538.788 8282.357 C 13564.548 8233.515 13552.57 8329.979 13538.788 8282.357 z M 17044.316 8279.077 C 16567.19 8212.499 17482.207 8174.173 17044.316 8279.077 z M 16837.986 8246.893 C 16855.451 8194.983 16872.326 8286.345 16837.986 8246.893 z M 13996.264 8205.187 C 14023.389 8162.885 13992.523 8262.267 13996.264 8205.187 z M 17358.148 8176.6807 C 17403.219 8098.022 17336.908 8290.659 17358.148 8176.6807 z M 15877.291 7542.9985 C 15910.375 7487.5015 15894.433 7610.438 15877.291 7542.9985 z M 14713.581 7499.4287 C 14160.015 7510.167 14230.787 7056.171 14748.747 7433.4766 L 14811.147 7482.7866 L 14713.581 7499.4287 L 14713.581 7499.4287 z M 13435.563 7327.7983 C 13509.656 7227.2153 13529.617 7459.552 13435.563 7327.7983 z M 13705.632 7196.529 L 13738.226 7193.4785 L 13705.632 7196.529 z M 13669.995 7165.3164 C 13783.504 6860.063 13875.978 7186.6377 13669.995 7165.3164 z M 14416.063 7172.5327 L 14435.161 7165.3794 L 14416.063 7172.5327 z M 13863.89 7044.486 L 13882.701 7044.207 L 13863.89 7044.486 z M 15889.4 6857.459 C 15896.528 6795.3423 15933.917 6903.5415 15889.4 6857.459 z M 2072.3284 6555.3916 C 2082.735 6507.436 2112.4578 6596.853 2072.3284 6555.3916 z M 2374.9097 6558.4995 C 2390.5686 6489.1006 2445.1482 6628.644 2374.9097 6558.4995 z M 2166.577 6473.288 C 1847.2098 6475.567 2348.2437 6425.1147 2166.577 6473.288 z M 2340.0437 6474.0684 C 2340.6558 6409.099 2446.9434 6555.6484 2340.0437 6474.0684 z M 2610.7524 6408.278 C 2591.9326 6353.7803 2661.309 6424.958 2610.7524 6408.278 z M 1755.4739 6398.007 C 1716.6211 6086.3716 2158.0771 6502.6016 1755.4739 6398.007 z M 2669.7358 6373.0747 L 2713.9297 6373.277 L 2669.7358 6373.0747 z M 2288.1838 6335.198 C 2255.889 6296.2344 2344.8752 6361.842 2288.1838 6335.198 z M 2217.6433 6324.636 L 2245.4536 6324.351 L 2217.6433 6324.636 z M 1569.6161 6235.0947 C 992.1704 5933.855 3132.8318 5939.619 2008.5184 6157.8657 C 1862.7144 6186.5513 1713.5869 6196.843 1569.6161 6235.0947 z M 3182.3762 6155.102 L 3193.5034 6154.817 L 3182.3762 6155.102 z M 3057.2437 6074.3706 L 3072.7136 6074.371 L 3057.2437 6074.3706 z M 3301.4539 5987.9214 C 3244.2622 5930.6543 3361.9243 5983.852 3301.4539 5987.9214 z M 3490.8833 5955.581 L 3475.7803 5944.6943 L 3490.8833 5955.581 z M 3378.0579 5904.8364 C 3184.6143 5807.877 3589.5908 5889.075 3378.0579 5904.8364 z M 3303.4727 5848.3247 L 3314.5999 5848.0405 L 3303.4727 5848.3247 z M 3773.427 5851.3857 C 3714.9426 5710.3545 3913.7566 5891.486 3773.427 5851.3857 z M 3238.456 5839.5527 C 3247.9932 5747.8555 3330.4238 5876.3794 3238.456 5839.5527 z M 3569.884 5751.4478 L 3618.9321 5744.325 L 3569.884 5751.4478 L 3569.884 5751.4478 z M 4243.336 5556.936 L 4227.912 5505.489 L 4243.336 5556.936 L 4243.336 5556.936 z M 13084.005 5465.33 L 13099.791 5460.7007 L 13084.005 5465.33 z M 12535.037 5392.672 L 12550.82 5388.043 L 12535.037 5392.672 z M 3828.2224 5339.7207 L 3839.3499 5339.4365 L 3828.2224 5339.7207 z M 3456.8257 5323.5176 L 3497.5825 5326.7305 L 3456.8257 5323.5176 z M 3755.5647 5307.4287 L 3774.9622 5307.0693 L 3755.5647 5307.4287 z M 12123.31 5157.6 C 12152.174 5124.305 12129.112 5205.236 12123.31 5157.6 z M 12204.04 5149.5273 C 12232.903 5116.2314 12209.844 5197.163 12204.04 5149.5273 z M 3428.605 5101.565 C 3446.7593 5053.349 3446.7588 5149.78 3428.605 5101.565 z M 12135.808 4935.3164 C 12143.422 4623.0503 12229.697 5031.52 12135.808 4935.3164 z M 12867.757 4898.525 C 12987.96 4587.3716 13281.794 4660.675 12867.757 4898.525 z M 12631.914 4875.8027 L 12655.861 4865.114 L 12631.914 4875.8027 z M 12050.651 4613.62 C 12123.488 4230.021 12248.142 4535.4053 12050.651 4613.62 z M 12938.134 4604.3037 C 12933.544 4395.757 13384.505 4611.5317 12938.134 4604.3037 z M 12300.917 4266.0015 L 12316.387 4266.0015 L 12300.917 4266.0015 z M 11929.556 3887.043 L 11939.143 3876.698 L 11929.556 3887.043 z M 11363.975 3622.1738 C 11275.336 3486.4148 11516.124 3606.13 11363.975 3622.1738 z M 14413.959 3450.62 C 14803.498 2704.2026 13220.775 2104.1147 13335.955 1959.9238 C 13951.378 2143.6724 14610.805 2747.0583 14413.959 3450.62 z M 11349.542 3171.6797 C 11354.835 3101.629 11389.233 3215.2783 11349.542 3171.6797 z M 11057.663 3095.4053 C 11084.77 3027.1753 11079.599 3160.822 11057.663 3095.4053 z M 11410.244 3075.965 L 11435.166 3030.489 L 11410.244 3075.965 L 11410.244 3075.965 z M 11442.182 2994.3083 C 11414.033 2816.846 11565.548 3038.738 11442.182 2994.3083 z M 10276.014 2673.5867 C 10227.667 2476.6316 10433.655 2698.6038 10276.014 2673.5867 z M 9596.437 2392.794 L 9641.853 2396.731 L 9596.437 2392.794 z M 10076.452 2045.3677 C 10095.175 1992.0392 10132.076 2116.9937 10076.452 2045.3677 z M 12702.833 1772.244 C 12530.993 1399.0723 10929.652 912.99615 12013.782 1222.1492 C 12258.386 1368.5472 12593.512 1483.9016 12702.833 1772.244 z M 9621.05 1682.4772 C 9446.16 1561.2806 9832.255 1647.7991 9621.05 1682.4772 z M 9886.289 1672.2678 C 9553.877 1492.5057 10120.944 1515.8804 9886.289 1672.2678 L 9886.289 1672.2678 z M 10560.734 1601.182 C 10558.822 1519.2394 10622.524 1642.625 10560.734 1601.182 z M 10627.319 1548.2848 C 10640.406 1486.3441 10680.7705 1580.5704 10627.319 1548.2848 z M 10169.625 1328.0939 C 10376.752 1080.6111 11169.481 1134.8435 10471.969 1216.233 L 10326.765 1290.5635 L 10169.625 1328.0939 L 10169.625 1328.0939 z M 6770.859 126.16114 C 6728.745 48.24762 6833.577 112.44751 6770.859 126.16114 z" svg:height="170.13393mm" draw:style-name="style-11" svg:viewBox="0.0 0.0 17374.217 17013.393" svg:width="173.74216mm" svg:x="0.4515006mm" svg:y="1.3271677mm"/>
              <draw:path svg:d="M 4561.064 17005.176 L 4572.192 17004.89 L 4561.064 17005.176 z M 5258.8594 16900.72 C 5538.5527 15735.184 6396.709 14849.441 6970.005 13829.316 C 7259.5464 13569.84 8140.134 12905.358 7816.4043 12675.823 C 7547.6997 12901.888 6631.187 13965.897 6844.862 12984.559 C 6534.958 13083.485 5935.024 13450.493 6186.1997 12814.953 C 5789.421 12741.238 5340.616 13949.776 5553.648 13078.069 C 5867.797 12271.06 5045.117 13433.736 5365.263 12746.229 C 5644.1235 12054.825 4817.5845 13053.939 5062.0356 12283.003 C 5537.766 11545.839 4313.5264 12809.718 4709.105 12064.032 C 4180.934 11988.463 3574.2156 13908.637 3925.8804 12739.454 C 4261.888 12161.465 5053.4424 10601.458 3747.8787 10809.476 C 2334.9934 10814.22 809.5186 10087.035 356.14133 8663.1045 C 3.2065628 8100.4336 -235.13411 6740.7314 375.83218 6744.1865 C -292.32944 7657.6895 406.55804 9008.836 1126.7053 9718.84 C 1525.6914 10036.301 2733.7761 10917.826 2836.728 9977.288 C 2440.1409 9804.81 2270.585 9610.732 2610.1265 9451.498 C 2274.8665 9342.919 3873.1355 9611.913 3400.2542 8911.5 C 2823.6958 8738.993 3367.7668 8516.3125 3360.496 8235.3545 C 2802.6204 8199.163 3120.3125 8200.203 3122.936 8002.3745 C 2201.3289 7925.3438 4181.7856 7890.349 3283.3284 7444.0347 C 4081.1655 7310.8145 3464.0168 7109.5996 3055.1877 7020.5312 C 3581.7056 6769.9854 2702.553 6644.729 3289.154 6669.8003 C 3919.8962 6661.262 2787.1997 6340.567 3586.104 6321.018 C 4166.7905 6263.8867 3291.602 6124.3003 3842.1753 6128.923 C 4268.845 6035.248 4461.3438 5951.9497 3922.634 5818.822 C 5215.638 6191.0825 3696.0598 4816.363 4185.5527 4507.3716 C 5189.3174 5074.747 4291.1743 3439.2893 4810.293 2963.1912 C 5205.2056 1959.7083 6039.038 1227.7778 6570.38 305.2676 C 7137.929 219.85777 8224.192 -461.73495 8530.245 541.77814 C 8596.311 1132.0348 8766.909 2395.997 9609.776 1774.2157 C 10025.752 2040.8419 9046.979 2621.2974 9852.483 2265.5657 C 10199.617 2222.3262 9790.479 3050.3523 10339.77 2928.3604 C 10055.952 3725.2183 10835.6455 3177.6912 11120.207 3340.656 C 11055.945 3713.5151 10721.185 4170.329 11298.764 3746.6494 C 11404.401 4446.4717 11735.766 3136.9724 11845.891 3891.815 C 11784.83 4045.4707 11516.179 4498.642 11822.352 4135.156 C 11492.442 4556.824 12051.177 4712.6562 11998.85 5184.349 C 12623.69 5975.3003 13279.424 5046.7773 13411.355 4411.063 C 13652.533 3943.446 14419.642 3590.0457 13949.824 4380.5254 C 13845.05 4757.189 13454.002 4979.9443 13546.175 4748.197 C 13432.057 5025.1523 12710.329 5760.3047 13420.433 5257.7915 C 13605.007 5566.601 13973.809 4388.5044 14107.752 4105.4346 C 14497.578 3639.1228 13892.294 4858.468 13746.784 5003.879 C 13073.292 5952.693 14462.012 5896.5874 15021.201 6142.9478 C 15920.577 6431.2036 17011.037 6986.589 17226.072 7946.2734 C 16711.787 7148.2017 15804.264 6746.2295 14961.581 6372.767 C 14288.431 6164.4863 13588.328 5777.856 12877.814 5872.1196 C 13542.19 6403.81 14618.892 6482.5327 15377.28 6981.26 C 15777.329 7259.6235 16911.484 7587.457 16825.484 7997.1235 C 16049.071 7632.749 15325.385 7077.4497 14413.36 7145.363 C 14043.0 7203.6733 12834.395 6842.4233 12899.311 7139.9653 C 14176.622 7335.374 12831.409 8681.668 13715.635 9167.709 C 14340.454 9855.397 12233.828 10053.951 13462.175 10032.919 C 14359.539 10074.074 15438.373 9947.975 15975.7 9130.505 C 16379.385 9120.139 17593.393 7859.8677 16846.129 8818.168 C 15908.9375 9888.85 14421.543 10094.048 13090.278 10249.997 C 12366.368 10770.162 13532.54 11848.148 13080.195 12647.545 C 12804.124 13456.408 11782.993 13992.214 12378.83 14967.762 C 12510.3 15331.929 12387.415 15907.947 12156.395 15277.566 C 11707.838 14413.671 12373.135 13378.147 12533.938 12465.947 C 12335.309 12017.553 13283.016 11676.237 12451.213 11765.381 C 12169.215 11737.524 12651.78 11249.841 12180.058 11064.712 C 11314.653 10469.687 10866.415 11973.184 10541.519 12587.898 C 10262.121 13751.97 9138.28 11808.35 8956.516 12715.66 C 9005.345 12987.508 7782.1357 12745.312 8316.784 13457.275 C 8565.435 14016.376 9066.777 15675.759 9800.296 14921.385 C 9816.656 14402.678 9114.912 13098.289 10197.236 13472.277 C 10921.924 14087.663 11147.918 15103.548 11934.281 15670.513 C 11353.279 15449.707 10920.486 14048.472 10121.796 13681.042 C 9115.252 13402.698 10532.389 15689.947 9210.764 15245.718 C 8564.502 14857.221 8618.0625 13008.293 7696.0776 13502.729 C 6829.622 14471.261 6091.968 15551.011 5475.269 16692.004 C 5412.7603 16770.62 5341.367 16842.957 5258.8594 16900.72 z M 10303.635 13624.573 C 10367.732 13520.572 10210.187 13622.961 10303.635 13624.573 z M 6991.061 13416.215 L 6979.4746 13415.483 L 6991.061 13416.215 z M 12493.678 13295.704 C 12534.71 13075.93 12383.774 13349.519 12493.678 13295.704 z M 6237.099 13204.773 C 6293.0244 13105.303 6147.5757 13246.4375 6237.099 13204.773 z M 6273.634 13128.038 C 6818.1055 12596.948 6114.8384 12723.558 6273.634 13128.038 z M 5775.539 13001.775 C 5761.458 12927.046 5726.2446 13042.748 5775.539 13001.775 z M 12805.797 12974.69 C 13106.645 12503.123 12434.915 12665.221 12805.797 12974.69 z M 6947.0933 12967.934 C 6950.5933 12886.43 6897.746 12999.58 6947.0933 12967.934 z M 12383.876 12964.124 L 12368.092 12968.752 L 12383.876 12964.124 z M 12395.535 12937.071 C 12450.984 12847.036 12325.667 12935.678 12395.535 12937.071 z M 6956.9316 12916.966 C 6979.941 12794.6045 6869.0073 12992.724 6956.9316 12916.966 z M 10177.132 12867.988 C 10325.581 12606.265 9844.472 12899.765 10177.132 12867.988 L 10177.132 12867.988 z M 6304.8486 12867.247 L 6285.4224 12870.479 L 6304.8486 12867.247 z M 6879.598 12857.301 C 7421.087 12625.691 6622.88 12768.871 6879.598 12857.301 z M 6672.174 12855.613 L 6661.0464 12855.897 L 6672.174 12855.613 z M 6220.0815 12697.625 C 6190.6865 12622.264 6175.833 12770.722 6220.0815 12697.625 z M 8847.063 12663.878 C 8747.297 12616.245 8890.442 12781.108 8847.063 12663.878 z M 5694.9116 12694.832 C 5638.1 12607.171 5614.147 12760.892 5694.9116 12694.832 z M 5705.8193 12639.312 C 5676.269 12574.631 5684.7334 12706.662 5705.8193 12639.312 z M 6538.968 12588.783 C 6456.9233 12558.821 6544.1284 12688.752 6538.968 12588.783 z M 9682.573 12568.344 C 9657.623 12540.3545 9678.35 12631.524 9682.573 12568.344 z M 9847.286 12547.371 C 9797.177 12501.521 9819.626 12640.319 9847.286 12547.371 z M 5638.82 12532.69 L 5627.692 12532.975 L 5638.82 12532.69 z M 9516.083 12523.103 C 9489.537 12469.75 9491.423 12561.648 9516.083 12523.103 z M 9832.784 12507.794 C 9796.343 12318.75 9731.94 12590.445 9832.784 12507.794 z M 8119.9565 12403.976 C 8213.438 12261.906 7998.543 12381.248 8119.9565 12403.976 z M 4301.6387 12366.78 C 4256.8022 12356.104 4323.2964 12429.489 4301.6387 12366.78 z M 9299.8125 12302.301 C 9173.234 12163.365 9362.404 12480.759 9299.8125 12302.301 z M 9451.759 12293.5205 C 9382.133 12240.475 9466.617 12364.846 9451.759 12293.5205 z M 4278.5063 12273.876 L 4262.722 12278.504 L 4278.5063 12273.876 z M 4456.645 12201.409 C 4480.6943 12080.81 4316.4824 12268.5205 4456.645 12201.409 z M 4407.6753 12120.866 C 4322.3813 11892.1045 4329.088 12214.951 4407.6753 12120.866 z M 5047.6235 11836.388 C 5028.9233 11728.986 4962.4995 11941.454 5047.6235 11836.388 z M 12568.037 11719.42 C 12540.152 11646.062 12528.756 11783.601 12568.037 11719.42 z M 12946.796 11435.065 C 12949.718 11189.801 12671.264 11532.206 12946.796 11435.065 L 12946.796 11435.065 z M 12257.046 10845.416 C 12216.94 10758.945 12227.888 10945.72 12257.046 10845.416 z M 12066.8545 10775.236 L 12043.027 10775.777 L 12066.8545 10775.236 z M 3114.3418 10697.691 C 3146.1204 10377.59 2757.6228 10772.175 3114.3418 10697.691 z M 2801.0952 10598.65 C 2644.8845 10232.831 2485.7874 10690.708 2801.0952 10598.65 z M 2365.187 10558.822 C 2347.0317 10510.607 2347.0342 10607.038 2365.187 10558.822 z M 3025.666 10450.34 C 2990.2498 10417.017 3018.0605 10505.844 3025.666 10450.34 z M 2144.4119 10435.241 C 2091.5205 10381.642 2131.3882 10506.112 2144.4119 10435.241 z M 3150.553 10438.96 C 3149.9473 10100.247 2729.78 10582.37 3150.553 10438.96 z M 2227.1265 10390.272 C 2198.261 10328.855 2174.0159 10464.963 2227.1265 10390.272 z M 2688.1104 10340.85 C 2669.956 10292.634 2669.956 10389.064 2688.1104 10340.85 z M 1872.7295 10223.789 C 1850.4352 10156.727 1857.6771 10282.535 1872.7295 10223.789 z M 3111.9465 10231.862 L 3081.273 10230.469 L 3111.9465 10231.862 z M 3027.1794 10223.789 L 3016.052 10224.073 L 3027.1794 10223.789 z M 3483.3083 10102.693 L 3472.1807 10102.978 L 3483.3083 10102.693 z M 3377.2412 10058.292 C 3385.2422 9905.395 3190.5884 10134.188 3377.2412 10058.292 z M 3455.0527 10062.804 C 3453.177 9990.346 3411.6472 10087.531 3455.0527 10062.804 z M 2825.4263 9972.192 C 2850.696 9842.716 2642.2312 10144.516 2825.4263 9972.192 z M 2706.7917 9838.194 C 2708.776 9726.976 2641.5608 9970.776 2706.7917 9838.194 z M 2773.4805 9795.249 C 3235.5962 9889.511 2650.2363 9630.461 2773.4805 9795.249 z M 3002.9602 9787.844 L 2991.8325 9788.128 L 3002.9602 9787.844 z M 3031.2158 9739.405 L 2999.4717 9739.405 L 3031.2158 9739.405 z M 2599.3064 9682.894 L 2579.9087 9682.533 L 2599.3064 9682.894 z M 3249.1892 9569.871 C 3226.5562 9512.616 3226.5513 9627.122 3249.1892 9569.871 z M 3621.3914 9168.403 L 3620.9324 9183.22 L 3621.3914 9168.403 z M 3605.0645 9158.144 C 3633.6306 9070.623 3520.412 9215.243 3605.0645 9158.144 z M 16040.98 9137.733 C 15988.065 9084.381 16021.058 9194.13 16040.98 9137.733 z M 3600.3677 8363.887 L 3573.164 8359.355 L 3600.3677 8363.887 z M 3560.0022 8334.689 L 3536.3691 8334.689 L 3560.0022 8334.689 z M 3656.8794 7382.3354 C 3565.0835 7305.4224 3636.229 7531.41 3656.8794 7382.3354 z M 3963.6562 7294.191 C 4014.6992 7038.25 3621.285 7325.996 3963.6562 7294.191 z M 3890.9988 7277.241 C 3873.7485 7174.3867 3830.391 7346.782 3890.9988 7277.241 z M 14797.727 7148.4233 C 14791.921 7100.786 14768.865 7181.7188 14797.727 7148.4233 z M 14261.493 7100.813 C 14203.892 7086.2275 14274.791 7144.255 14261.493 7100.813 z M 14313.342 7107.581 L 14293.944 7107.2227 L 14313.342 7107.581 z M 14026.84 7041.126 C 14215.746 6897.643 13884.552 7044.3735 14026.84 7041.126 z M 3455.1633 7022.6807 C 3632.3274 6877.6094 3035.9214 7100.2827 3455.1633 7022.6807 z M 12582.38 6923.96 C 12534.783 6939.4 12620.72 6953.277 12582.38 6923.96 z M 12938.312 6933.196 C 12915.304 6843.841 12882.712 6999.101 12938.312 6933.196 z M 3573.795 6875.4805 C 4046.0845 6926.212 3435.5537 6739.1797 3573.795 6875.4805 z M 3927.6594 6832.56 C 3911.0674 6778.7646 3889.2712 6883.389 3927.6594 6832.56 z M 12692.703 6831.078 L 12704.2705 6762.1255 L 12692.703 6831.078 L 12692.703 6831.078 z M 3689.1719 6796.768 L 3670.7554 6785.9604 L 3689.1719 6796.768 z M 12879.457 6796.2363 C 12833.154 6747.422 12830.382 6872.3564 12879.457 6796.2363 z M 12504.059 6786.194 C 12291.814 6496.172 12334.709 6816.9873 12504.059 6786.194 z M 12889.641 6739.7383 C 13477.255 6323.384 11989.499 6431.0527 12889.641 6739.7383 L 12889.641 6739.7383 z M 12739.092 6623.197 L 12756.231 6626.0835 L 12739.092 6623.197 z M 12831.933 6598.9775 L 12846.555 6598.569 L 12831.933 6598.9775 z M 12911.335 6528.993 C 12787.628 6440.026 13019.2705 6507.516 12911.335 6528.993 z M 4076.6794 6720.0737 L 4053.0461 6720.073 L 4076.6794 6720.0737 z M 13492.741 6693.4824 C 13931.003 6680.4956 13175.787 6576.095 13492.741 6693.4824 z M 12505.762 6668.437 C 12415.161 6659.0547 12525.354 6753.5957 12505.762 6668.437 z M 3948.1301 6691.071 C 3839.7202 6434.02 3682.0942 6884.328 3948.1301 6691.071 z M 13724.006 6691.8174 C 13703.01 6632.8354 13701.062 6735.418 13724.006 6691.8174 z M 438.6694 6679.122 C 531.9199 6587.3438 323.4237 6736.3384 438.6694 6679.122 z M 13362.129 6667.4077 C 13350.485 6478.501 13243.373 6787.028 13362.129 6667.4077 z M 13153.703 6621.566 C 13140.376 6518.3687 13100.159 6732.3867 13153.703 6621.566 z M 13673.601 6605.0327 C 13627.344 6511.411 13615.072 6655.2207 13673.601 6605.0327 z M 13308.243 6558.612 L 13288.846 6558.9717 L 13308.243 6558.612 z M 3569.0054 6535.7666 C 3551.5977 6223.138 3241.1958 6685.848 3569.0054 6535.7666 z M 13185.068 6527.9507 C 13163.057 6364.8315 13066.259 6680.2944 13185.068 6527.9507 z M 3786.2002 6522.1006 C 3892.6406 6434.0537 3604.296 6558.514 3786.2002 6522.1006 z M 13279.52 6505.574 C 13203.737 6438.0117 13267.12 6594.5366 13279.52 6505.574 z M 3717.1074 6402.419 C 3686.5547 6325.124 3625.608 6511.043 3717.1074 6402.419 z M 4391.53 6401.567 C 4388.3726 6263.592 4278.104 6470.6714 4391.53 6401.567 z M 4243.633 6161.664 C 4504.6465 6289.7773 4165.722 6028.555 4243.633 6161.664 z M 12331.638 5999.9863 C 12265.574 5926.0703 12253.489 6112.324 12331.638 5999.9863 z M 4577.8335 5714.9756 C 4572.2993 5614.958 4520.012 5746.7856 4577.8335 5714.9756 z M 12088.644 5534.246 C 12064.958 5445.31 12020.722 5617.391 12088.644 5534.246 z M 4326.945 5235.213 C 4324.609 5078.187 4127.349 5246.6733 4326.945 5235.213 z M 4262.3604 5121.604 L 4246.8906 5121.604 L 4262.3604 5121.604 z M 5110.0337 5057.496 C 5108.1577 4985.0376 5066.6284 5082.22 5110.0337 5057.496 z M 5005.881 4752.8057 C 4866.8867 4734.474 5111.94 4914.087 5005.881 4752.8057 z M 4359.2373 4766.388 L 4343.7676 4766.389 L 4359.2373 4766.388 z M 11601.185 4748.224 C 11703.654 4574.017 11432.127 4854.826 11601.185 4748.224 z M 5436.993 4701.804 L 5413.861 4702.4897 L 5436.993 4701.804 z M 4999.7324 4690.2085 C 5103.3633 4132.2983 5816.0977 4621.1333 5431.3975 3993.3438 C 5158.826 3371.7249 4394.7656 3635.297 4780.421 4304.712 C 4814.3477 4449.4575 4875.873 4598.469 4999.7324 4690.2085 z M 5010.4653 4494.595 C 5030.89 4444.5493 5052.9995 4549.3022 5010.4653 4494.595 z M 4930.5537 4450.7695 C 4605.995 4263.7954 5122.7207 4444.411 4930.5537 4450.7695 z M 5316.5664 4307.306 L 5320.5127 4296.6055 L 5316.5664 4307.306 z M 5061.5947 4282.0044 C 5088.1553 4220.1807 5085.682 4348.5806 5061.5947 4282.0044 z M 5126.1797 4273.9307 L 5141.6494 4273.9316 L 5126.1797 4273.9307 z M 5228.509 4252.4727 C 4857.0864 4165.849 5363.7505 4074.5767 5228.509 4252.4727 L 5228.509 4252.4727 z M 5056.095 4090.1628 C 4600.245 3801.3699 5318.38 4155.884 5056.095 4090.1628 z M 5235.121 4015.5427 C 5205.557 3946.0647 5319.3384 4088.0344 5235.121 4015.5427 z M 5172.153 3977.6494 C 5087.532 3891.0447 5269.966 4004.2822 5172.153 3977.6494 z M 5211.2227 3935.3086 C 5226.3125 3868.612 5284.206 4007.1396 5211.2227 3935.3086 z M 5087.339 3904.3118 C 4668.5435 3741.7861 5230.7344 3672.7642 5087.339 3904.3118 z M 5545.6953 4686.189 C 5563.7754 4382.5757 5255.7324 4739.117 5545.6953 4686.189 z M 11389.037 4687.172 C 11364.376 4648.6265 11362.493 4740.527 11389.037 4687.172 z M 5178.655 4677.585 L 5167.527 4677.869 L 5178.655 4677.585 z M 11431.783 4636.9355 C 11510.56 4550.3706 11325.876 4662.451 11431.783 4636.9355 z M 4818.222 4594.2407 C 4814.7812 4488.8716 4719.5425 4668.3843 4818.222 4594.2407 z M 4890.552 4586.7627 C 4832.261 4526.9673 4853.1836 4691.69 4890.552 4586.7627 z M 13426.028 4559.652 C 13444.684 4409.9946 13318.031 4634.922 13426.028 4559.652 z M 11362.251 4434.0967 C 11673.536 4234.825 11159.656 4084.9402 11362.251 4434.0967 z M 5776.4272 4267.8765 C 5794.44 4056.7886 5615.308 4323.4883 5776.4272 4267.8765 z M 5683.222 4242.567 C 5645.0225 4140.029 5603.188 4291.225 5683.222 4242.567 z M 5702.4277 4152.314 C 5584.01 3544.6768 5174.349 4113.9688 5702.4277 4152.314 z M 11572.967 4079.4739 C 12026.323 4009.3716 11547.879 3728.628 11572.967 4079.4739 z M 11636.666 3989.0732 C 11593.067 3903.3186 11703.536 3991.1387 11636.666 3989.0732 z M 10842.044 4003.331 C 10827.798 3847.4944 10688.155 4127.571 10842.044 4003.331 z M 5788.1714 3890.46 C 5771.577 3841.0718 5760.8193 3942.0298 5788.1714 3890.46 z M 11273.828 3870.277 L 11254.43 3870.6365 L 11273.828 3870.277 z M 5657.046 3747.9082 C 5772.637 3583.8945 5455.7583 3682.3032 5657.046 3747.9082 z M 8666.225 3708.8157 C 8625.249 3589.4697 8625.247 3828.16 8666.225 3708.8157 z M 10713.5205 3667.9001 C 11089.29 3602.259 10698.504 3351.9238 10713.5205 3667.9001 z M 10846.964 3525.4888 C 10856.092 3470.9597 10911.641 3569.0132 10846.964 3525.4888 z M 5481.395 3668.45 L 5466.7153 3667.6804 L 5481.395 3668.45 z M 5543.6333 3663.3896 C 5512.6104 3583.3 5496.229 3735.262 5543.6333 3663.3896 z M 5081.9956 3651.95 C 5111.5703 3547.9954 5004.6284 3680.15 5081.9956 3651.95 z M 10535.141 3627.6086 L 10519.356 3632.2378 L 10535.141 3627.6086 z M 5481.425 3583.7144 C 5403.181 3513.897 5535.046 3648.141 5481.425 3583.7144 z M 5577.984 3584.03 C 5556.6514 3462.5945 5490.8164 3690.1638 5577.984 3584.03 z M 5125.8955 3572.1042 C 5300.1265 3353.0913 4983.8184 3577.4114 5125.8955 3572.1042 z M 5388.5547 3579.6465 L 5373.932 3579.237 L 5388.5547 3579.6465 z M 10494.776 3579.6465 L 10463.031 3579.6465 L 10494.776 3579.6465 z M 5541.943 3531.2078 L 5530.8154 3531.4922 L 5541.943 3531.2078 z M 5079.533 3477.7705 C 5138.9277 3048.505 4975.288 2672.953 4846.7104 3333.3428 C 4791.2427 3468.7463 4986.121 3548.0222 5079.533 3477.7705 z M 5037.3755 2853.0693 L 5065.186 2853.3545 L 5037.3755 2853.0693 z M 8571.77 3481.1543 C 8649.835 3324.0806 8389.874 3484.7483 8571.77 3481.1543 z M 8666.225 3418.185 C 8575.906 3222.9192 8619.915 3540.336 8666.225 3418.185 z M 10204.566 3391.6792 C 10530.84 3086.512 10048.939 3302.312 10204.566 3391.6792 z M 5449.1025 3408.0938 L 5435.491 3413.6045 L 5449.1025 3408.0938 z M 5376.445 3377.8193 C 5522.8613 3372.9585 5348.2446 3269.4087 5376.445 3377.8193 z M 8547.879 3366.3262 C 8893.482 2385.9832 8132.3584 1477.358 8180.951 512.5547 C 7661.803 236.74547 7990.8594 1504.7643 7984.839 1839.0697 C 8076.8213 2376.8123 8264.322 2899.546 8547.879 3366.3262 z M 8360.116 2926.81 L 8364.064 2916.109 L 8360.116 2926.81 z M 8460.36 2110.346 L 8479.759 2109.9866 L 8460.36 2110.346 z M 8161.6562 2049.3218 C 8190.519 2016.0267 8167.46 2096.9578 8161.6562 2049.3218 z M 8413.268 1900.4459 L 8432.681 1901.2711 L 8413.268 1900.4459 z M 8334.844 1843.3136 C 8243.445 1659.4238 8472.706 1816.6421 8334.844 1843.3136 z M 8439.62 1843.0317 C 8445.607 1778.605 8490.596 1887.723 8439.62 1843.0317 z M 7956.01 1811.9921 C 7882.3525 1691.0724 8110.147 1706.6108 7956.01 1811.9921 z M 8266.606 1763.6802 C 8270.391 1655.9808 8310.89 1807.22 8266.606 1763.6802 z M 8169.8535 1313.606 L 8184.8467 1298.3917 L 8169.8535 1313.606 z M 8253.66 3332.689 C 8259.819 3237.7673 8183.574 3397.6204 8253.66 3332.689 z M 5408.737 3232.5037 L 5393.2676 3232.5044 L 5408.737 3232.5037 z M 5263.1133 3193.8472 C 5234.86 2870.0112 5082.456 3380.8562 5263.1133 3193.8472 z M 5396.846 3199.858 C 5417.796 3087.5964 5312.9077 3245.7126 5396.846 3199.858 z M 8438.4795 3192.1387 C 8400.267 3117.4275 8427.582 3245.6826 8438.4795 3192.1387 z M 8083.9634 3171.6506 C 8058.5264 3107.7656 8035.1655 3251.2332 8083.9634 3171.6506 z M 8690.901 3177.8872 C 8939.169 2973.5813 8536.965 3028.2104 8690.901 3177.8872 L 8690.901 3177.8872 z M 6813.452 3107.3708 C 6795.296 3059.1575 6795.3022 3155.5864 6813.452 3107.3708 z M 10127.451 3087.1887 L 10116.323 3087.473 L 10127.451 3087.1887 z M 5198.8374 3071.0422 L 5175.2046 3071.0422 L 5198.8374 3071.0422 z M 5295.7144 3007.321 C 5282.6865 2922.3416 5236.35 3035.6284 5295.7144 3007.321 z M 7440.8057 2998.3538 C 7641.551 2815.328 7325.5195 2927.5625 7440.8057 2998.3538 z M 8100.5093 2984.925 C 8110.889 2917.192 8042.996 3040.9802 8100.5093 2984.925 z M 8730.193 2939.3633 C 8652.627 2856.475 8692.492 3061.7307 8730.193 2939.3633 z M 6863.6035 2876.638 C 6883.3564 2580.146 6719.4414 3114.5488 6863.6035 2876.638 z M 8702.553 2892.958 L 8686.768 2897.588 L 8702.553 2892.958 z M 7469.351 2864.0588 C 7677.158 2096.5813 7968.0435 946.428 7262.386 489.71048 C 7115.2617 830.10675 6811.453 1988.8408 7234.6143 2525.05 C 7448.544 2565.2422 7393.6235 2871.819 7469.351 2864.0588 z M 7443.153 2626.5466 C 7474.56 2582.3647 7446.498 2688.6157 7443.153 2626.5466 z M 7451.2256 2474.1108 L 7467.0103 2469.481 L 7451.2256 2474.1108 z M 7584.431 2336.3923 C 7588.8174 2261.7642 7648.329 2369.256 7584.431 2336.3923 z M 7079.664 2170.369 C 7052.826 2039.6622 7165.2114 2270.3337 7079.664 2170.369 z M 7057.871 2070.6833 C 6928.091 1988.4541 7231.6597 2082.5295 7057.871 2070.6833 z M 7061.1953 1733.7709 C 7028.6797 1668.9146 7129.009 1748.8322 7061.1953 1733.7709 z M 7071.7915 1505.3417 L 7087.576 1500.7118 L 7071.7915 1505.3417 z M 7233.253 637.9952 C 7182.8257 504.73096 7340.5386 629.96796 7233.253 637.9952 z M 9633.876 2800.5945 C 9618.179 2753.9692 9618.178 2847.2178 9633.876 2800.5945 z M 6874.001 2772.3386 C 6851.3667 2715.0845 6851.3647 2829.5898 6874.001 2772.3386 z M 7422.97 2764.9377 C 7364.7905 2699.1448 7399.564 2880.366 7422.97 2764.9377 z M 6718.4062 2743.5977 C 6733.6606 2571.7576 6543.677 2833.9055 6718.4062 2743.5977 z M 7322.0566 2729.188 C 7250.6074 2570.0845 7182.6245 2836.0073 7322.0566 2729.188 z M 5067.7964 2722.3215 C 5031.073 2588.8633 4981.2446 2793.5625 5067.7964 2722.3215 z M 6803.528 2717.3445 C 6774.071 2636.0469 6757.738 2781.5564 6803.528 2717.3445 z M 6726.091 2655.2786 C 7150.655 2338.39 6651.729 613.39435 6648.744 1852.3118 C 6622.2744 2120.749 6622.5635 2401.553 6726.091 2655.2786 z M 6813.452 2360.6116 L 6828.922 2360.6116 L 6813.452 2360.6116 z M 6765.014 1504.8652 L 6776.1416 1504.581 L 6765.014 1504.8652 z M 7321.773 2659.8464 C 7320.2397 2489.911 7106.426 2811.8704 7321.773 2659.8464 z M 9183.205 2650.9895 C 9366.092 2481.314 9046.221 2662.6345 9183.205 2650.9895 z M 9758.412 2614.972 C 9667.955 2561.5312 9799.435 2743.1172 9758.412 2614.972 z M 7628.8335 2618.9502 L 7613.364 2618.9492 L 7628.8335 2618.9502 z M 8151.456 2597.0757 C 8138.4756 2448.984 8042.5864 2659.5928 8151.456 2597.0757 z M 7354.349 2594.731 L 7338.8794 2594.731 L 7354.349 2594.731 z M 9824.587 2588.6758 L 9802.597 2568.4243 L 9824.587 2588.6758 z M 7638.17 2546.5725 C 7665.9204 2351.0935 7535.439 2683.4949 7638.17 2546.5725 z M 8154.114 2497.5696 C 8221.038 2411.3757 8053.4062 2516.2603 8154.114 2497.5696 z M 7087.937 2458.477 C 7080.2607 2322.1514 7011.0166 2555.6926 7087.937 2458.477 z M 6910.33 2436.8286 L 6898.744 2436.098 L 6910.33 2436.8286 z M 7983.09 2422.3157 C 8057.142 2182.914 7784.862 2470.634 7983.09 2422.3157 z M 8033.517 2419.1409 L 8019.874 2430.744 L 8033.517 2419.1409 z M 7077.153 2404.4712 C 7056.513 2258.6047 6943.783 2632.486 7077.153 2404.4712 z M 9857.003 2408.5737 L 9841.219 2413.203 L 9857.003 2408.5737 z M 9831.302 2382.1897 C 9789.464 2240.7375 9797.653 2538.8525 9831.302 2382.1897 z M 9970.026 2368.6843 L 9946.393 2368.6843 L 9970.026 2368.6843 z M 6288.702 2279.4038 C 6259.837 2246.1104 6282.9023 2327.0405 6288.702 2279.4038 z M 9336.566 2238.64 C 9435.456 1826.2216 8875.025 2349.1401 9336.566 2238.64 z M 5876.976 2243.5515 C 5858.8203 2195.3374 5858.8237 2291.7666 5876.976 2243.5515 z M 6314.798 2158.2458 C 6357.037 1760.3673 6113.881 2051.2224 6314.798 2158.2458 z M 6845.745 2199.1501 L 6834.6177 2199.4336 L 6845.745 2199.1501 z M 7983.5415 2155.36 C 8105.9404 1984.764 7837.5117 2158.0498 7983.5415 2155.36 z M 9514.3125 2008.2139 C 9720.043 1832.9775 9430.529 1858.4006 9514.3125 2008.2139 z M 6970.878 1891.7109 C 6908.445 1729.6278 6897.511 2026.6301 6970.878 1891.7109 z M 5634.7837 1884.2994 L 5611.1504 1884.3003 L 5634.7837 1884.2994 z M 6049.232 1864.6326 C 6491.0693 1695.1322 6556.4346 196.66515 6101.859 1107.9099 C 5970.6523 1335.0101 5931.8755 1622.9911 6049.232 1864.6326 z M 6002.108 1787.4231 L 6013.2363 1787.1389 L 6002.108 1787.4231 z M 6196.3896 1747.91 C 6052.7656 1696.6655 6275.985 1672.2404 6196.3896 1747.91 z M 6195.8623 1521.0109 L 6210.4854 1520.6024 L 6195.8623 1521.0109 z M 6293.865 1200.5597 C 6217.4185 1131.1664 6369.0415 1168.8555 6293.865 1200.5597 z M 6292.6226 1076.6235 C 6259.099 931.21857 6379.886 1141.3152 6292.6226 1076.6235 z M 6277.0283 1867.4506 C 6288.58 1783.268 6224.9756 1895.5746 6277.0283 1867.4506 z M 5865.11 1838.1992 C 6039.1763 1602.9027 5552.413 1747.6735 5865.11 1838.1992 z M 5682.1797 1781.368 C 5973.3394 1455.3391 5456.9683 1802.6014 5682.1797 1781.368 z M 8500.726 1719.6656 C 8476.486 1636.49 8449.441 1780.8763 8500.726 1719.6656 z M 6353.287 1625.9617 L 6329.6543 1625.9609 L 6353.287 1625.9617 z M 6356.7246 1502.1781 C 6299.2095 1446.1277 6367.11 1569.9121 6356.7246 1502.1781 z M 8305.357 1495.1776 C 8423.879 1384.3849 8187.1035 1493.6014 8305.357 1495.1776 z M 6319.095 1416.7109 C 6225.438 1391.5986 6357.7354 1545.2649 6319.095 1416.7109 z M 7914.8604 1408.9061 L 7889.0674 1402.944 L 7914.8604 1408.9061 z M 7087.937 1238.0663 C 7050.5244 1191.3109 7058.9175 1315.7732 7087.937 1238.0663 z M 6797.3066 1041.6426 C 7071.4297 846.19385 6650.6025 1053.4705 6797.3066 1041.6426 z M 6868.567 797.2183 C 6977.856 622.4002 6717.346 752.1343 6868.567 797.2183 z M 4343.322 16819.076 C 4133.487 15972.269 4662.4404 15163.744 4767.7505 14337.076 C 4892.6753 13926.24 5164.7383 13685.921 4921.919 14275.817 C 4739.048 15112.331 4513.2886 15972.693 4398.194 16800.326 L 4343.322 16819.076 L 4343.322 16819.076 z M 4353.1826 16355.965 L 4337.289 16351.152 L 4353.1826 16355.965 z M 4278.5063 16315.403 C 4277.462 16259.147 4236.57 16361.734 4278.5063 16315.403 z M 4472.1367 15759.903 L 4460.582 15765.265 L 4472.1367 15759.903 z M 4596.5347 15361.629 C 4571.586 15333.639 4592.3086 15424.811 4596.5347 15361.629 z M 4581.6816 15260.6875 C 4583.5967 15178.746 4519.8906 15302.127 4581.6816 15260.6875 z M 4633.7217 15200.366 C 4600.913 15144.753 4631.898 15278.048 4633.7217 15200.366 z M 4690.2334 14954.613 L 4666.6006 14954.613 L 4690.2334 14954.613 z M 4762.694 14720.6 C 4968.383 14600.991 4682.143 14576.3 4762.694 14720.6 z M 4226.0312 16738.764 L 4240.654 16738.354 L 4226.0312 16738.764 z M 4113.9155 16639.008 C 3647.543 16183.363 4269.997 16423.557 4156.619 16682.271 L 4122.2827 16647.484 L 4113.9155 16639.008 z M 5190.9893 16597.756 C 5148.5137 16428.041 5343.9727 16652.63 5190.9893 16597.756 z M 4209.382 16592.633 C 4213.0396 16492.037 4297.986 16645.39 4209.382 16592.633 z M 5389.1084 16480.719 C 5118.9175 16242.546 5471.0493 16284.657 5389.1084 16480.719 z M 4197.7754 16464.025 L 4221.729 16459.53 L 4197.7754 16464.025 z M 4218.605 16424.96 C 4210.472 16376.501 4274.778 16445.145 4218.605 16424.96 z M 5380.223 16188.981 C 5355.178 16093.608 5422.6494 16232.087 5380.223 16188.981 z M 5441.0293 16173.648 L 5456.499 16173.648 L 5441.0293 16173.648 z M 3784.6067 16031.971 L 3773.6973 15981.177 L 3784.6067 16031.971 L 3784.6067 16031.971 z M 3751.1997 15933.475 C 3597.202 15700.603 3833.2644 15950.513 3751.1997 15933.475 z M 5584.489 15837.819 C 5519.7188 15747.361 5679.6353 15826.578 5584.489 15837.819 z M 3810.268 15806.323 C 3828.4229 15758.108 3828.421 15854.538 3810.268 15806.323 z M 3714.0283 15796.892 L 3712.672 15774.009 L 3714.0283 15796.892 z M 12177.763 15705.005 L 12192.523 15700.386 L 12177.763 15705.005 z M 4464.7856 15633.121 C 4424.9873 15563.489 4522.861 15647.453 4464.7856 15633.121 z M 4902.4287 15607.819 C 4744.131 15510.256 5024.014 15603.19 4902.4287 15607.819 z M 4420.028 15600.853 C 4390.7773 15529.841 4477.9243 15607.501 4420.028 15600.853 z M 3617.1516 15314.538 L 3622.871 15309.549 L 3617.1516 15314.538 z M 3594.6638 15290.488 C 3541.164 15148.997 3644.8396 15336.557 3594.6638 15290.488 z M 4924.3525 15297.719 C 4945.3184 15242.022 4940.4395 15344.613 4924.3525 15297.719 z M 4956.645 15261.866 L 4958.503 15206.443 L 4956.645 15261.866 L 4956.645 15261.866 z M 4956.645 15162.013 C 4960.213 15016.589 5008.736 15238.581 4956.645 15162.013 z M 3550.2112 15053.509 C 3492.2734 14734.268 3643.6697 14928.4 3550.2112 15053.509 z M 4982.1387 15059.5625 C 4989.0166 15022.14 4989.0107 15096.993 4982.1387 15059.5625 z M 4951.163 14974.064 C 5046.151 14604.87 4992.721 15069.795 4951.163 14974.064 z M 3544.1038 14906.174 C 3484.223 14817.199 3606.163 14897.205 3544.1038 14906.174 z M 4361.792 14860.822 C 4351.4795 14769.054 4421.7295 14894.468 4361.792 14860.822 z M 3576.1487 14788.64 C 3608.9597 14733.027 3577.97 14866.32 3576.1487 14788.64 z M 4215.94 14779.731 C 4171.96 14673.02 4328.4727 14822.428 4215.94 14779.731 z M 3548.872 14739.732 L 3557.3857 14687.62 L 3548.872 14739.732 L 3548.872 14739.732 z M 3552.5034 14619.58 C 3502.1262 14199.827 3828.2095 13562.955 3615.5012 14321.262 C 3598.1206 14421.41 3578.1824 14521.194 3552.5034 14619.58 z M 5142.3257 14402.084 L 5158.1104 14397.454 L 5142.3257 14402.084 z M 5166.545 14312.864 C 5126.222 14210.669 5244.8325 14309.893 5166.545 14312.864 z M 6515.6772 14252.256 C 6501.0303 14123.687 6551.807 14270.104 6515.6772 14252.256 z M 4755.0747 14117.031 C 4721.6655 13976.607 4835.2046 14132.393 4755.0747 14117.031 z M 6563.187 14115.013 C 6589.3193 14041.981 6580.4263 14175.411 6563.187 14115.013 z M 5271.6187 14076.666 C 5245.085 14015.381 5309.573 14085.948 5271.6187 14076.666 z M 6329.068 14020.241 C 6296.5312 13858.325 6436.5454 14078.794 6329.068 14020.241 z M 10544.824 13810.255 C 10242.559 13492.583 10619.99 13513.761 10544.824 13810.255 z M 5350.369 13803.404 C 5305.7017 13720.966 5416.274 13783.776 5350.369 13803.404 z M 6427.2217 13622.556 C 6426.0806 13547.688 6502.4375 13743.167 6427.2217 13622.556 z M 6526.973 13614.669 C 6457.4404 13404.318 6695.0825 13586.381 6526.973 13614.669 z M 5066.349 13573.497 C 5056.568 12958.057 5687.501 13277.068 5066.349 13573.497 z M 6470.867 13551.916 C 6450.997 13380.741 6551.564 13631.514 6470.867 13551.916 z M 9209.903 13433.298 C 8956.085 13112.105 9342.479 13171.51 9209.903 13433.298 z M 6596.3633 13437.42 C 6540.1753 13368.754 6674.231 13433.639 6596.3633 13437.42 z M 5045.4487 13376.534 C 5075.219 13222.841 5143.539 13399.948 5045.4487 13376.534 z M 6765.103 13355.977 C 6757.077 13244.22 6793.638 13389.689 6765.103 13355.977 z M 10337.453 13251.359 C 10180.898 13118.703 10457.8545 13116.616 10337.453 13251.359 z M 8982.845 13227.256 C 8991.819 13086.544 9055.58 13297.55 8982.845 13227.256 z M 7286.131 13196.858 C 7271.2515 13108.176 7343.362 13230.352 7286.131 13196.858 z M 9326.197 13205.482 C 9298.138 13152.276 9373.063 13223.197 9326.197 13205.482 z M 9029.589 13176.518 C 8827.03 13130.882 9103.513 13006.972 9029.589 13176.518 z M 3855.3467 13148.376 C 3741.8743 12938.242 4005.6182 13107.568 3855.3467 13148.376 z M 8646.041 13089.731 L 8661.511 13089.733 L 8646.041 13089.731 z M 8393.085 13076.276 C 8358.237 13025.007 8451.948 13091.1045 8393.085 13076.276 z M 3920.8596 13007.293 C 3552.2944 13026.979 3817.7874 12905.947 3920.8596 13007.293 L 3920.8596 13007.293 z M 7790.295 12984.781 L 7803.6436 12981.643 L 7790.295 12984.781 z M 3936.3367 12905.673 C 3911.4778 12827.663 4108.4673 12937.11 3936.3367 12905.673 z M 5529.8335 12876.863 C 5505.5933 12698.793 5686.704 12882.052 5529.8335 12876.863 z M 10789.788 12759.293 L 10798.125 12749.51 L 10789.788 12759.293 z M 5223.056 12726.443 L 5238.5264 12726.443 L 5223.056 12726.443 z M 4553.1147 12689.348 L 4576.8154 12664.15 L 4553.1147 12689.348 z M 4238.141 12650.737 C 4206.612 12536.94 4334.4985 12656.509 4238.141 12650.737 z M 9080.753 12626.046 C 8950.366 12456.187 9214.673 12684.543 9080.753 12626.046 z M 4625.649 12582.379 C 4638.2114 12500.929 4696.0728 12630.606 4625.649 12582.379 z M 7952.3936 12569.69 L 7958.1143 12564.702 L 7952.3936 12569.69 z M 4286.579 12532.69 L 4302.0493 12532.69 L 4286.579 12532.69 z M 4654.7817 12513.131 C 4659.267 12355.977 4822.561 12523.45 4654.7817 12513.131 z M 4216.802 12488.186 C 4209.8774 12381.31 4305.6157 12523.974 4216.802 12488.186 z M 8908.936 12430.106 L 8918.759 12436.001 L 8908.936 12430.106 z M 5006.3306 12197.237 C 5011.624 12127.1875 5046.0244 12240.837 5006.3306 12197.237 z M 10756.287 12188.924 C 10775.978 12092.619 10808.906 12291.071 10756.287 12188.924 z M 12157.995 12072.711 C 11914.052 11811.57 12477.943 12200.401 12157.995 12072.711 z M 12529.192 11859.063 C 12534.996 11811.427 12558.054 11892.358 12529.192 11859.063 z M 12161.059 11796.732 C 12131.671 11654.829 12259.963 11809.726 12161.059 11796.732 z M 12375.803 11491.264 C 12389.837 11418.291 12410.197 11561.476 12375.803 11491.264 z M 2386.9465 10426.078 C 2371.2292 10360.931 2423.7551 10441.704 2386.9465 10426.078 z M 2501.2559 10331.432 C 2258.3904 10186.174 2613.5872 10182.967 2501.2559 10331.432 z M 2332.8945 10288.375 L 2352.293 10288.733 L 2332.8945 10288.375 z M 2365.187 10278.471 L 2387.3179 10261.644 L 2365.187 10278.471 z M 2308.6755 10231.862 L 2324.145 10231.863 L 2308.6755 10231.862 z M 1751.9552 10115.191 C 1764.5765 10017.359 1660.4984 10103.538 1751.9552 10115.191 z M 2328.8582 10118.839 L 2339.9856 10118.555 L 2328.8582 10118.839 z M 2429.7717 10034.937 L 2449.0535 10029.521 L 2429.7717 10034.937 z M 1953.4602 9973.523 L 1964.5878 9973.241 L 1953.4602 9973.523 z M 2510.5024 9922.743 C 2556.033 9861.673 2558.3706 9977.414 2510.5024 9922.743 z M 1783.9255 9868.573 L 1803.3234 9868.934 L 1783.9255 9868.573 z M 2405.5525 9828.209 L 2424.9504 9828.567 L 2405.5525 9828.209 z M 2472.1553 9830.936 C 2483.0566 9714.391 2617.3696 9933.268 2472.1553 9830.936 z M 2129.3154 9753.532 C 2069.2432 9599.83 2273.9678 9787.259 2129.3154 9753.532 z M 1800.0717 9632.311 C 1855.494 9532.105 1879.3757 9690.692 1800.0717 9632.311 z M 1708.3573 9564.269 C 1666.092 9506.869 1772.8551 9564.093 1708.3573 9564.269 z M 1921.1678 9557.761 C 1943.3271 9505.639 1941.5153 9607.15 1921.1678 9557.761 z M 2268.31 9510.617 C 2301.517 9416.394 2375.078 9520.314 2268.31 9510.617 z M 1905.0216 9363.533 C 1974.4636 9269.861 2007.1451 9465.912 1905.0216 9363.533 z M 2965.0754 9341.269 C 3145.35 9198.696 3125.5388 9408.742 2965.0754 9341.269 z M 2034.1909 9333.328 C 2018.0049 9218.745 2115.2388 9375.07 2034.1909 9333.328 z M 1925.2042 9319.605 L 1952.2817 9318.095 L 1925.2042 9319.605 z M 2106.8486 9287.3125 L 2117.9763 9287.028 L 2106.8486 9287.3125 z M 3146.1035 9290.09 L 3169.9194 9290.07 L 3146.1035 9290.09 z M 2194.32 9275.215 C 2075.847 9139.209 2333.0334 9229.153 2194.32 9275.215 z M 3246.657 9091.833 L 3280.7263 9073.281 L 3246.657 9091.833 z M 3047.7068 9045.678 L 3056.0427 9035.894 L 3047.7068 9045.678 z M 3366.2488 9012.828 L 3385.6465 9013.187 L 3366.2488 9012.828 z M 16037.872 8944.49 C 16082.492 8857.357 15957.599 8901.024 16037.872 8944.49 z M 3180.568 8928.537 L 3196.3523 8923.907 L 3180.568 8928.537 z M 3407.213 8900.328 C 3325.8633 8845.454 3525.5469 8903.1045 3407.213 8900.328 z M 13602.91 8827.146 L 13599.495 8809.877 L 13602.91 8827.146 z M 3301.664 8794.855 L 3317.134 8794.855 L 3301.664 8794.855 z M 2143.1775 8714.124 L 2154.3052 8713.84 L 2143.1775 8714.124 z M 2947.3289 8695.002 C 2927.0884 8640.861 2997.3464 8730.606 2947.3289 8695.002 z M 3091.7642 8649.539 L 3107.234 8649.539 L 3091.7642 8649.539 z M 3054.9604 8576.113 L 3118.8599 8572.406 L 3054.9604 8576.113 L 3054.9604 8576.113 z M 16998.107 8270.861 C 16520.979 8204.282 17435.996 8165.956 16998.107 8270.861 z M 16791.775 8238.677 C 16809.24 8186.767 16826.117 8278.128 16791.775 8238.677 z M 17311.938 8168.4644 C 17357.008 8089.805 17290.7 8282.443 17311.938 8168.4644 z M 2397.4795 8140.935 L 2412.9495 8140.935 L 2397.4795 8140.935 z M 2518.8093 7915.2046 C 2546.174 7861.7095 2582.0635 8009.907 2518.8093 7915.2046 z M 2466.1003 7890.6704 L 2487.4636 7888.2407 L 2466.1003 7890.6704 z M 2174.8005 7857.2954 L 2219.479 7853.26 L 2174.8005 7857.2954 z M 3301.664 7722.2554 L 3341.675 7726.047 L 3301.664 7722.2554 z M 15831.08 7534.7817 C 15864.165 7479.2847 15848.223 7602.221 15831.08 7534.7817 z M 14667.371 7491.2124 C 14113.805 7501.9507 14184.577 7047.9546 14702.536 7425.2603 L 14764.9375 7474.57 L 14667.371 7491.2124 L 14667.371 7491.2124 z M 3693.2083 7341.7 L 3707.8308 7342.1104 L 3693.2083 7341.7 z M 13389.353 7319.582 C 13463.445 7218.9985 13483.407 7451.335 13389.353 7319.582 z M 13659.422 7188.3125 L 13692.016 7185.2617 L 13659.422 7188.3125 z M 13626.2 7157.282 C 13741.25 6830.5776 13826.77 7152.32 13626.2 7157.282 z M 14369.854 7164.316 L 14388.951 7157.163 L 14369.854 7164.316 z M 13817.68 7036.269 L 13836.491 7035.9907 L 13817.68 7036.269 z M 2588.8208 7007.4375 C 2698.1904 6891.8335 2898.9807 7209.432 2588.8208 7007.4375 z M 2098.7754 6954.1934 L 2121.2183 6956.055 L 2098.7754 6954.1934 z M 2708.2927 6849.242 L 2727.6907 6849.6025 L 2708.2927 6849.242 z M 15843.19 6849.242 C 15850.318 6787.126 15887.706 6895.3247 15843.19 6849.242 z M 451.8678 6731.9297 C 476.70657 6642.6665 499.73026 6783.233 451.8678 6731.9297 z M 494.86206 6699.134 C 473.8534 6484.939 658.2177 6753.4575 494.86206 6699.134 z M 2678.0078 6696.253 C 2238.6416 6733.366 1702.4119 6575.74 2445.032 6643.3037 C 2518.4036 6644.4585 3159.8132 6669.1323 2678.0078 6696.253 z M 619.3841 6682.1934 C 973.4369 6447.0054 998.15656 6872.19 619.3841 6682.1934 z M 2639.6716 6502.1006 L 2675.7373 6502.331 L 2639.6716 6502.1006 z M 875.5811 6413.097 C 971.65344 6273.31 971.78705 6467.0977 875.5811 6413.097 z M 814.60815 6386.1035 C 1069.8973 6084.2837 1030.5541 6450.7783 814.60815 6386.1035 z M 2967.5288 6406.676 C 3041.7551 6267.881 3126.1843 6557.0815 2967.5288 6406.676 z M 1138.0792 6171.518 C 1394.4181 5882.9062 2551.6921 6129.4673 1597.6982 6111.4146 C 1442.0677 6098.304 1287.2783 6130.737 1138.0792 6171.518 z M 2308.5452 5897.0 C 2381.4988 5827.7334 2300.252 5948.902 2308.5452 5897.0 z M 2358.9875 5880.473 C 2396.4045 5801.895 2393.036 5951.09 2358.9875 5880.473 z M 12254.706 5150.144 C 12320.306 4966.9243 12511.716 5171.9805 12254.706 5150.144 z M 12101.318 5061.056 C 12123.847 4983.147 12196.349 5107.267 12101.318 5061.056 z M 3987.8757 5036.837 C 4014.521 4982.484 4014.5215 5091.1885 3987.8757 5036.837 z M 12821.547 4890.3086 C 12941.749 4579.155 13235.583 4652.458 12821.547 4890.3086 z M 3912.4453 4689.782 C 3843.5654 4413.2104 4030.5889 4759.332 3912.4453 4689.782 z M 3584.222 4677.585 C 3618.951 4610.494 3603.1255 4738.5693 3584.222 4677.585 z M 12004.441 4606.1787 C 12014.773 4527.4536 12072.713 4646.298 12004.441 4606.1787 z M 12891.924 4596.087 C 12887.334 4387.5405 13338.295 4603.3154 12891.924 4596.087 z M 3632.6602 4575.137 L 3659.3684 4550.5303 L 3632.6602 4575.137 z M 3753.756 4560.526 C 3780.4006 4506.1724 3780.4038 4614.877 3753.756 4560.526 z M 3794.1216 4455.5747 C 3849.382 4334.6465 3919.5688 4613.7476 3794.1216 4455.5747 z M 3915.218 4451.6465 C 3931.475 4369.221 3980.2026 4510.808 3915.218 4451.6465 z M 11936.712 4351.212 C 11967.547 4292.847 11964.731 4391.7954 11936.712 4351.212 z M 12008.874 4250.353 C 11949.614 4175.692 12073.976 4222.682 12008.874 4250.353 z M 4627.2227 4003.483 L 4632.154 3997.952 L 4627.2227 4003.483 z M 11869.217 3735.761 L 11917.596 3710.2239 L 11869.217 3735.761 L 11869.217 3735.761 z M 11317.765 3613.9573 C 11229.126 3478.1985 11469.913 3597.9133 11317.765 3613.9573 z M 14367.749 3442.4036 C 14757.288 2695.986 13174.564 2095.8982 13289.745 1951.7073 C 13905.168 2135.4558 14564.595 2738.8418 14367.749 3442.4036 z M 11303.331 3163.4631 C 11308.625 3093.4124 11343.023 3207.0618 11303.331 3163.4631 z M 11011.453 3087.1887 C 11038.559 3018.9587 11033.388 3152.6055 11011.453 3087.1887 z M 11364.034 3067.7485 L 11388.956 3022.2725 L 11364.034 3067.7485 L 11364.034 3067.7485 z M 11395.971 2986.0918 C 11367.822 2808.6294 11519.338 3030.5215 11395.971 2986.0918 z M 10229.804 2665.37 C 10181.457 2468.415 10387.445 2690.3872 10229.804 2665.37 z M 10030.242 2037.1511 C 10048.964 1983.8226 10085.866 2108.777 10030.242 2037.1511 z M 12656.623 1764.0275 C 12484.783 1390.8557 10883.441 904.7796 11967.572 1213.9326 C 12212.176 1360.3307 12547.302 1475.685 12656.623 1764.0275 z M 9574.84 1674.2606 C 9399.95 1553.0641 9786.044 1639.5825 9574.84 1674.2606 z M 9840.079 1664.0513 C 9507.667 1484.2892 10074.733 1507.6638 9840.079 1664.0513 L 9840.079 1664.0513 z M 10514.523 1592.9655 C 10512.611 1511.0228 10576.314 1634.4084 10514.523 1592.9655 z M 10581.108 1540.0682 C 10594.196 1478.1276 10634.56 1572.3539 10581.108 1540.0682 z M 10123.415 1319.8773 C 10330.542 1072.3945 11123.271 1126.627 10425.759 1208.0165 L 10280.555 1282.3469 L 10123.415 1319.8773 L 10123.415 1319.8773 z M 6724.6484 117.94459 C 6682.5347 40.031067 6787.3667 104.23096 6724.6484 117.94459 z" svg:height="170.05176mm" draw:style-name="style-12" svg:viewBox="0.0 0.0 17328.006 17005.176" svg:width="173.28006mm" svg:x="0.91360295mm" svg:y="1.4093333mm"/>
              <draw:path svg:d="M 4561.064 17027.395 L 4572.192 17027.11 L 4561.064 17027.395 z M 5258.8594 16922.938 C 5561.2847 15724.552 6430.127 14793.355 7049.355 13756.796 C 7460.0317 13276.544 8617.988 12821.106 8131.074 12050.495 C 7706.001 12482.955 7470.6084 13355.806 6826.0913 13422.378 C 7094.047 12771.811 6532.722 13082.932 6404.1265 13109.169 C 6543.926 12018.882 5653.47 13172.404 5474.1797 13490.924 C 5625.101 13222.597 5661.924 12403.031 5326.6235 13037.172 C 5444.706 12599.631 5411.786 12356.23 5083.982 12655.059 C 4898.498 12380.725 5396.659 11731.42 4910.3335 12271.823 C 4531.164 12387.788 4669.2705 12294.058 4632.324 12080.807 C 4214.301 12118.708 3808.587 13412.105 3813.5657 13063.513 C 4053.9905 12391.737 5205.262 10696.868 3747.8787 10831.693 C 2334.9934 10836.4375 809.5186 10109.254 356.14133 8685.322 C 3.2065628 8122.652 -235.13411 6762.9497 375.83218 6766.405 C -292.32944 7679.9077 406.55804 9031.054 1126.7053 9741.058 C 1525.6914 10058.519 2733.7761 10940.044 2836.728 9999.506 C 2440.1409 9827.027 2270.585 9632.95 2610.1265 9473.716 C 2274.8665 9365.138 3873.1355 9634.131 3400.2542 8933.718 C 2823.6958 8761.211 3367.7668 8538.531 3360.496 8257.572 C 2802.6204 8221.381 3120.3125 8222.421 3122.936 8024.593 C 2204.0469 7955.9478 4210.209 7892.198 3261.713 7456.7563 C 3577.7297 7410.5483 4048.3853 7258.0415 3404.9822 7143.1987 C 3092.5305 7164.341 2884.2393 6927.9614 3320.9014 6848.6484 C 2515.8833 6550.4585 4056.6616 6830.2563 3284.596 6528.333 C 3358.6167 6224.267 4145.8125 6369.877 3671.1458 6170.43 C 4223.9565 6133.972 4414.7334 5946.483 3968.4983 5851.048 C 5000.82 6141.7603 4100.699 5081.8306 4052.5728 4664.7124 C 5052.983 4098.574 4649.023 6066.589 5379.418 6034.112 C 4962.773 5475.5493 4837.931 4324.0767 5534.3394 4318.1045 C 5244.7827 3723.6643 4218.0435 3173.3708 5050.1104 2492.8164 C 5690.7466 1750.2819 6077.1445 562.8694 6989.24 213.69737 C 7950.7275 -415.78735 8745.715 452.12555 8714.096 1431.3148 C 8745.821 2068.0298 9351.763 2031.1489 9709.541 1814.9977 C 9873.77 2180.0312 8689.588 3050.8806 9569.381 2401.5002 C 10199.825 2167.7612 10565.177 3332.011 10070.4375 3801.4985 C 9747.493 4608.926 10637.818 3492.2014 10936.25 3344.7888 C 11559.563 3519.091 10123.938 4571.106 10489.15 4736.4077 C 11017.944 4248.319 10677.716 4506.753 10635.528 4986.9683 C 10966.102 4731.6895 11484.796 3971.1572 11073.57 4813.0703 C 11475.568 4515.399 11195.227 4979.2036 11376.813 5066.6055 C 11646.262 4701.2812 11977.39 4471.44 11603.096 5073.8335 C 11160.238 5636.6523 12491.115 5532.545 12828.137 5400.5684 C 13291.603 5105.4814 13533.459 3694.538 14095.786 3998.0208 C 14043.354 4408.41 13515.172 5122.841 13546.175 4770.4146 C 13432.057 5047.3706 12710.329 5782.5225 13420.433 5280.01 C 13605.007 5588.8193 13973.809 4410.7227 14107.752 4127.653 C 14497.578 3661.3408 13892.294 4880.6855 13746.784 5026.0967 C 13073.292 5974.9106 14462.012 5918.8057 15021.201 6165.1655 C 15920.577 6453.4214 17011.037 7008.8066 17226.072 7968.491 C 16709.291 7163.227 15790.535 6765.439 14943.531 6387.531 C 14129.272 6039.252 13244.753 5884.7734 12406.918 5635.8037 C 11936.228 5495.7886 11236.36 6652.763 12068.099 6175.9062 C 13035.568 5625.7373 14052.988 6611.3877 14984.773 6850.2217 C 15659.89 7190.936 16603.764 7335.0264 16910.824 8115.144 C 16055.816 7571.681 15100.66 6969.6377 14044.844 7160.093 C 13721.324 6993.407 12994.187 7028.007 12810.2 7156.6924 C 14169.343 7170.7573 12802.908 8671.231 13680.774 9064.973 C 14378.808 9761.359 12079.865 10140.836 13481.762 10060.216 C 14559.348 10182.624 15558.485 9717.089 16327.188 9004.418 C 16750.566 8876.934 17483.299 8107.0034 16846.129 8840.386 C 15908.9375 9911.068 14421.543 10116.266 13090.278 10272.215 C 12366.368 10792.381 13532.54 11870.367 13080.195 12669.763 C 12804.124 13478.626 11782.993 14014.432 12378.83 14989.9795 C 12510.3 15354.146 12387.415 15930.166 12156.395 15299.784 C 11707.838 14435.889 12373.135 13400.365 12533.938 12488.165 C 12335.219 12039.847 13282.958 11698.53 12451.3955 11787.586 C 12169.128 11760.009 12651.882 11270.378 12178.656 11085.694 C 11340.427 10468.406 11071.551 11828.646 10526.108 12113.572 C 9883.516 11706.279 10495.711 13686.891 9881.88 12846.178 C 9794.608 12351.607 8976.73 12337.064 8898.505 12576.285 C 9305.879 13385.452 7966.9478 12356.881 8266.922 13277.587 C 8481.493 13983.075 8835.541 15046.258 9615.838 15210.331 C 10229.057 14675.475 8905.204 13284.161 10120.876 13449.893 C 10834.751 13929.73 10999.091 14821.679 11606.897 15374.626 C 12122.991 15781.612 11821.033 15754.844 11509.939 15317.236 C 11020.631 14821.293 10499.57 13402.289 9762.697 13754.36 C 9626.941 14262.634 10232.665 15580.1455 9210.764 15267.936 C 8564.502 14879.438 8618.0625 13030.511 7696.0776 13524.946 C 6829.622 14493.479 6091.968 15573.229 5475.269 16714.22 C 5412.7603 16792.838 5341.367 16865.176 5258.8594 16922.938 z M 10303.635 13646.791 C 10367.732 13542.791 10210.187 13645.18 10303.635 13646.791 z M 6991.061 13438.434 L 6979.4746 13437.702 L 6991.061 13438.434 z M 12493.678 13317.922 C 12534.71 13098.147 12383.774 13371.736 12493.678 13317.922 z M 5775.539 13023.993 C 5761.458 12949.265 5726.2446 13064.966 5775.539 13023.993 z M 12805.797 12996.908 C 13106.645 12525.342 12434.915 12687.439 12805.797 12996.908 z M 6947.0933 12990.151 C 6950.5933 12908.648 6897.746 13021.799 6947.0933 12990.151 z M 12383.876 12986.342 L 12368.092 12990.971 L 12383.876 12986.342 z M 12395.535 12959.289 C 12450.984 12869.255 12325.667 12957.8955 12395.535 12959.289 z M 6956.9316 12939.185 C 6979.941 12816.822 6869.0073 13014.941 6956.9316 12939.185 z M 10177.132 12890.206 C 10316.425 12579.51 9809.299 12966.201 10177.132 12890.206 z M 6879.598 12879.519 C 7421.087 12647.91 6622.88 12791.089 6879.598 12879.519 z M 6672.174 12877.831 L 6661.0464 12878.115 L 6672.174 12877.831 z M 8847.063 12686.096 C 8747.297 12638.463 8890.442 12803.327 8847.063 12686.096 z M 5694.9116 12717.05 C 5638.1 12629.389 5614.147 12783.11 5694.9116 12717.05 z M 4028.2412 12679.564 C 3996.8372 12635.38 4024.8916 12741.633 4028.2412 12679.564 z M 5705.8193 12661.53 C 5676.269 12596.849 5684.7334 12728.881 5705.8193 12661.53 z M 6171.643 12603.347 L 6160.5146 12603.63 L 6171.643 12603.347 z M 9830.87 12598.339 C 9914.201 12392.954 9638.41 12588.259 9830.87 12598.339 z M 5638.82 12554.908 L 5627.692 12555.192 L 5638.82 12554.908 z M 9655.176 12458.031 L 9639.706 12458.031 L 9655.176 12458.031 z M 9643.066 12409.593 L 9631.938 12409.877 L 9643.066 12409.593 z M 4301.6387 12388.998 C 4256.8022 12378.322 4323.2964 12451.707 4301.6387 12388.998 z M 9299.8125 12324.519 C 9173.234 12185.583 9362.404 12502.977 9299.8125 12324.519 z M 4278.5063 12296.094 L 4262.722 12300.722 L 4278.5063 12296.094 z M 4456.645 12223.627 C 4480.6943 12103.027 4316.4824 12290.738 4456.645 12223.627 z M 4407.6753 12143.084 C 4322.3813 11914.322 4329.088 12237.17 4407.6753 12143.084 z M 7679.7427 11977.683 C 8185.7583 11643.8 7663.388 11561.429 7679.7427 11977.683 L 7679.7427 11977.683 z M 10181.944 11992.519 L 10162.248 11992.904 L 10181.944 11992.519 z M 5047.6235 11858.605 C 5028.9233 11751.204 4962.4995 11963.672 5047.6235 11858.605 z M 12568.037 11741.638 C 12540.152 11668.28 12528.756 11805.818 12568.037 11741.638 z M 7908.6646 11495.317 L 7908.2803 11515.014 L 7908.6646 11495.317 z M 12946.796 11457.283 C 12949.718 11212.019 12671.264 11554.424 12946.796 11457.283 L 12946.796 11457.283 z M 12257.046 10867.635 C 12216.94 10781.163 12227.888 10967.938 12257.046 10867.635 z M 12066.8545 10797.454 L 12043.027 10797.995 L 12066.8545 10797.454 z M 3114.3418 10719.909 C 3146.1204 10399.808 2757.6228 10794.393 3114.3418 10719.909 z M 2801.0952 10620.868 C 2644.8845 10255.049 2485.7874 10712.927 2801.0952 10620.868 z M 2365.187 10581.04 C 2347.0317 10532.826 2347.0342 10629.256 2365.187 10581.04 z M 3025.666 10472.559 C 2990.2498 10439.235 3018.0605 10528.062 3025.666 10472.559 z M 2144.4119 10457.459 C 2091.5205 10403.859 2131.3882 10528.33 2144.4119 10457.459 z M 3150.553 10461.178 C 3149.9473 10122.465 2729.78 10604.588 3150.553 10461.178 z M 2227.1265 10412.491 C 2198.261 10351.073 2174.0159 10487.181 2227.1265 10412.491 z M 2688.1104 10363.067 C 2669.956 10314.852 2669.956 10411.283 2688.1104 10363.067 z M 1872.7295 10246.007 C 1850.4352 10178.944 1857.6771 10304.754 1872.7295 10246.007 z M 3111.9465 10254.08 L 3081.273 10252.687 L 3111.9465 10254.08 z M 3027.1794 10246.007 L 3016.052 10246.291 L 3027.1794 10246.007 z M 3483.3083 10124.911 L 3472.1807 10125.195 L 3483.3083 10124.911 z M 3377.2412 10080.51 C 3385.2422 9927.612 3190.5884 10156.407 3377.2412 10080.51 z M 3455.0527 10085.022 C 3453.177 10012.563 3411.6472 10109.749 3455.0527 10085.022 z M 2825.4263 9994.411 C 2850.696 9864.934 2642.2312 10166.734 2825.4263 9994.411 z M 2706.7917 9860.412 C 2708.776 9749.193 2641.5608 9992.994 2706.7917 9860.412 z M 2773.4805 9817.468 C 3235.5962 9911.729 2650.2363 9652.68 2773.4805 9817.468 z M 3002.9602 9810.062 L 2991.8325 9810.346 L 3002.9602 9810.062 z M 3031.2158 9761.623 L 2999.4717 9761.623 L 3031.2158 9761.623 z M 2599.3064 9705.111 L 2579.9087 9704.752 L 2599.3064 9705.111 z M 3249.1892 9592.089 C 3226.5562 9534.835 3226.5513 9649.34 3249.1892 9592.089 z M 3621.3914 9190.621 L 3620.9324 9205.4375 L 3621.3914 9190.621 z M 3605.0645 9180.361 C 3633.6306 9092.841 3520.412 9237.461 3605.0645 9180.361 z M 16040.98 9159.951 C 15988.065 9106.599 16021.058 9216.348 16040.98 9159.951 z M 3600.3677 8386.1045 L 3573.164 8381.573 L 3600.3677 8386.1045 z M 3560.0022 8356.907 L 3536.3691 8356.907 L 3560.0022 8356.907 z M 3656.8794 7404.5537 C 3565.0835 7327.6406 3636.229 7553.628 3656.8794 7404.5537 z M 3963.6562 7316.409 C 4014.6992 7060.468 3621.285 7348.2144 3963.6562 7316.409 z M 3890.9988 7299.459 C 3873.7485 7196.6045 3830.391 7369.0005 3890.9988 7299.459 z M 14797.727 7170.641 C 14791.921 7123.0044 14768.865 7203.937 14797.727 7170.641 z M 14261.493 7123.0312 C 14203.892 7108.4453 14274.791 7166.473 14261.493 7123.0312 z M 14313.342 7129.799 L 14293.944 7129.4404 L 14313.342 7129.799 z M 12601.85 7113.177 C 12572.986 7079.8813 12596.046 7160.813 12601.85 7113.177 z M 14026.84 7063.3438 C 14215.746 6919.8613 13884.552 7066.5913 14026.84 7063.3438 z M 3455.1633 7044.8984 C 3632.3274 6899.8276 3035.9214 7122.5005 3455.1633 7044.8984 z M 12582.38 6946.178 C 12534.783 6961.618 12620.72 6975.4946 12582.38 6946.178 z M 12938.312 6955.4136 C 12915.304 6866.0586 12882.712 7021.319 12938.312 6955.4136 z M 3573.795 6897.698 C 4046.0845 6948.43 3435.5537 6761.398 3573.795 6897.698 z M 3927.6594 6854.778 C 3911.0674 6800.983 3889.2712 6905.6074 3927.6594 6854.778 z M 12692.703 6853.2964 L 12704.2705 6784.3438 L 12692.703 6853.2964 L 12692.703 6853.2964 z M 3689.1719 6818.9863 L 3670.7554 6808.1787 L 3689.1719 6818.9863 z M 12879.457 6818.454 C 12833.154 6769.64 12830.382 6894.574 12879.457 6818.454 z M 12504.059 6808.412 C 12291.814 6518.39 12334.709 6839.2056 12504.059 6808.412 z M 12889.641 6761.9565 C 13374.383 6301.0083 12187.295 6620.4946 12889.641 6761.9565 L 12889.641 6761.9565 z M 12739.092 6645.415 L 12756.231 6648.3013 L 12739.092 6645.415 z M 12831.933 6621.1953 L 12846.555 6620.787 L 12831.933 6621.1953 z M 12911.335 6551.211 C 12787.628 6462.2437 13019.2705 6529.734 12911.335 6551.211 z M 4076.6794 6742.292 L 4053.0461 6742.291 L 4076.6794 6742.292 z M 13492.741 6715.7 C 13931.003 6702.7134 13175.787 6598.3135 13492.741 6715.7 z M 12505.762 6690.6553 C 12415.161 6681.2725 12525.354 6775.814 12505.762 6690.6553 z M 3948.1301 6713.2886 C 3839.7202 6456.238 3682.0942 6906.5464 3948.1301 6713.2886 z M 13724.006 6714.0356 C 13703.01 6655.053 13701.062 6757.6357 13724.006 6714.0356 z M 438.6694 6701.34 C 531.9199 6609.562 323.4237 6758.556 438.6694 6701.34 z M 13362.129 6689.6255 C 13350.485 6500.719 13243.373 6809.246 13362.129 6689.6255 z M 13153.703 6643.7837 C 13140.376 6540.587 13100.159 6754.6045 13153.703 6643.7837 z M 13673.601 6627.2505 C 13627.344 6533.629 13615.072 6677.439 13673.601 6627.2505 z M 13308.243 6580.8296 L 13288.846 6581.19 L 13308.243 6580.8296 z M 3569.0054 6557.985 C 3551.5977 6245.356 3241.1958 6708.066 3569.0054 6557.985 z M 13185.068 6550.169 C 13163.057 6387.05 13066.259 6702.512 13185.068 6550.169 z M 3786.2002 6544.319 C 3892.6406 6456.272 3604.296 6580.732 3786.2002 6544.319 z M 13279.52 6527.792 C 13203.737 6460.23 13267.12 6616.7544 13279.52 6527.792 z M 3717.1074 6424.637 C 3686.5547 6347.342 3625.608 6533.2607 3717.1074 6424.637 z M 4391.53 6423.785 C 4388.3726 6285.81 4278.104 6492.8896 4391.53 6423.785 z M 4243.633 6183.8823 C 4504.6465 6311.995 4165.722 6050.7734 4243.633 6183.8823 z M 5526.75 6127.1953 C 5658.897 5939.3823 5350.2036 6131.672 5526.75 6127.1953 z M 11740.85 5890.8403 C 11749.41 5831.461 11710.856 5929.328 11740.85 5890.8403 z M 5503.88 5817.858 C 5443.029 5624.369 5361.7734 5909.1074 5503.88 5817.858 z M 5565.595 5830.9517 C 5535.028 5781.93 5520.864 5892.0596 5565.595 5830.9517 z M 4577.8335 5737.1934 C 4572.2993 5637.1763 4520.012 5769.0034 4577.8335 5737.1934 z M 11114.92 5653.514 C 11257.0205 5421.2617 10894.113 5742.597 11114.92 5653.514 z M 5458.872 5597.4478 C 5441.2793 5488.137 5359.787 5667.5005 5458.872 5597.4478 z M 12686.616 5595.915 L 12668.173 5590.2427 L 12686.616 5595.915 z M 12484.789 5563.622 C 12456.958 5514.6997 12448.855 5620.282 12484.789 5563.622 z M 12088.644 5556.464 C 12064.958 5467.5283 12020.722 5639.609 12088.644 5556.464 z M 5281.1694 5536.8125 C 5212.3857 5470.4497 5224.6343 5679.6655 5281.1694 5536.8125 z M 11883.345 5482.8916 L 11863.948 5482.532 L 11883.345 5482.8916 z M 5295.7144 5466.7456 L 5280.2446 5466.745 L 5295.7144 5466.7456 z M 11128.305 5410.635 C 11121.205 5227.352 10971.94 5525.901 11128.305 5410.635 z M 5113.8384 5366.999 C 5199.5156 5255.1978 5012.327 5383.469 5113.8384 5366.999 z M 5061.5947 5357.282 L 5045.8105 5361.912 L 5061.5947 5357.282 z M 8492.529 5295.083 C 8483.304 5074.4634 8208.741 5316.4995 8492.529 5295.083 z M 4326.945 5257.431 C 4324.609 5100.4053 4127.349 5268.891 4326.945 5257.431 z M 8621.641 5249.1113 C 8573.8125 5180.519 8687.875 5209.9155 8621.641 5249.1113 z M 10586.568 5241.8564 C 10746.484 5139.095 10449.72 5181.793 10586.568 5241.8564 z M 8572.118 5210.2173 C 8559.246 5025.4272 8425.376 5317.626 8572.118 5210.2173 z M 11524.528 5199.6304 C 11480.885 5125.406 11455.172 5306.4824 11524.528 5199.6304 z M 8301.482 5159.5938 C 8250.042 5063.079 8243.684 5258.6147 8301.482 5159.5938 z M 8600.9795 5171.214 C 9176.5625 4211.752 8603.723 3122.8313 8564.95 2109.635 C 8232.36 1663.2103 8216.938 628.0543 7966.4155 468.6729 C 7805.993 886.84265 8135.856 2061.1108 7705.2427 1995.0166 C 7720.933 1550.4152 7769.6343 440.06882 7178.112 596.2798 C 7069.3076 1479.822 6994.448 2217.3293 7178.306 3103.2427 C 7104.015 3781.9414 7814.3154 4362.4487 8005.4326 4584.7993 C 7638.1772 3618.5488 8330.568 5212.8867 8600.9795 5171.214 z M 8545.554 4999.196 L 8560.207 4990.1406 L 8545.554 4999.196 z M 8562.619 4944.686 C 8524.54 4913.66 8601.978 4943.9023 8562.619 4944.686 z M 8219.595 4605.613 C 8237.304 4538.556 8252.012 4661.0664 8219.595 4605.613 z M 8771.446 4530.569 C 8753.466 4410.4834 8888.904 4640.6675 8771.446 4530.569 z M 8098.834 4424.0713 L 8121.8584 4423.629 L 8098.834 4424.0713 z M 7995.875 4303.7637 C 7901.9556 4189.152 8091.6055 4287.6665 7995.875 4303.7637 z M 8819.281 4158.3696 C 8819.403 4112.907 8867.897 4207.8755 8819.281 4158.3696 z M 8088.999 4078.6523 C 8094.8037 4031.0146 8117.8613 4111.9473 8088.999 4078.6523 z M 7879.099 3949.0066 L 7894.569 3949.0066 L 7879.099 3949.0066 z M 8007.8994 3924.0994 C 7982.3335 3535.2366 7618.5425 2116.73 8028.6777 3173.4597 C 8082.082 3420.187 8084.5776 3681.7651 8007.8994 3924.0994 z M 7927.537 3065.0046 C 8151.9175 2829.2793 7581.1855 2951.443 7927.537 3065.0046 z M 7980.8535 3047.0083 L 7976.343 3062.8867 L 7980.8535 3047.0083 z M 8128.0034 3848.3296 C 7859.178 3528.191 8244.04 3868.87 8128.0034 3848.3296 z M 7464.9004 3701.6516 C 7460.764 3658.2725 7511.608 3738.56 7464.9004 3701.6516 z M 7843.5234 3430.9553 C 7876.228 3291.747 7733.882 3397.1086 7843.5234 3430.9553 z M 7843.022 3341.1594 C 7792.353 3304.6548 7880.638 3328.4565 7843.022 3341.1594 z M 7835.9873 3289.1025 C 7736.7646 3154.1973 7958.8306 3195.5981 7835.9873 3289.1025 z M 8042.7466 2733.1675 L 8057.564 2733.628 L 8042.7466 2733.1675 z M 8033.0547 2659.3325 C 7999.22 2510.8176 8088.3257 2699.8596 8033.0547 2659.3325 z M 7959.83 2641.1682 L 7979.227 2641.5266 L 7959.83 2641.1682 z M 7927.537 2487.7795 L 7946.935 2488.139 L 7927.537 2487.7795 z M 7911.3916 2395.4153 C 7917.197 2347.7786 7940.2524 2428.711 7911.3916 2395.4153 z M 7790.295 2383.3062 L 7806.0796 2378.676 L 7790.295 2383.3062 z M 7730.7417 2330.0356 C 7710.1147 2241.179 7798.538 2370.7786 7730.7417 2330.0356 z M 7079.664 2192.587 C 7052.826 2061.8804 7165.2114 2292.5518 7079.664 2192.587 z M 7900.6274 2191.7666 C 7871.748 2137.956 7958.19 2202.655 7900.6274 2191.7666 z M 7057.871 2092.9014 C 6928.091 2010.6721 7231.6597 2104.7476 7057.871 2092.9014 z M 8413.268 1922.664 L 8432.681 1923.4891 L 8413.268 1922.664 z M 8439.62 1865.2499 C 8445.607 1800.823 8490.596 1909.941 8439.62 1865.2499 z M 7061.1953 1755.9889 C 7028.6797 1691.1326 7129.009 1771.0502 7061.1953 1755.9889 z M 7614.114 1586.2819 C 7624.7344 1517.4651 7641.3657 1635.1766 7614.114 1586.2819 z M 7071.7915 1527.5597 L 7087.576 1522.9298 L 7071.7915 1527.5597 z M 8169.8535 1335.824 L 8184.8467 1320.6097 L 8169.8535 1335.824 z M 7233.253 660.2132 C 7182.8257 526.949 7340.5386 652.18604 7233.253 660.2132 z M 8232.133 5154.404 C 8215.432 5071.1313 8178.843 5206.453 8232.133 5154.404 z M 10664.703 5143.4297 C 10743.956 4983.6953 10488.989 5185.396 10664.703 5143.4297 z M 4262.3604 5143.8223 L 4246.8906 5143.8223 L 4262.3604 5143.8223 z M 10567.434 5140.262 C 10548.797 5078.0864 10520.192 5209.6216 10567.434 5140.262 z M 8492.652 5123.639 C 8464.957 5065.3506 8467.427 5176.3438 8492.652 5123.639 z M 8069.9453 5032.5054 C 8003.78 5011.4424 8128.4395 5096.577 8069.9453 5032.5054 z M 8214.037 5020.708 C 8308.085 4716.357 8049.8286 5046.2183 8214.037 5020.708 z M 10304.438 4987.691 C 10492.77 4920.853 10183.977 4857.89 10304.438 4987.691 z M 7890.6416 4842.5146 C 7827.2427 4795.129 7904.936 4935.459 7890.6416 4842.5146 z M 4359.2373 4788.6064 L 4343.7676 4788.6074 L 4359.2373 4788.6064 z M 7987.2217 4759.6904 C 8085.982 4644.7925 7896.4683 4762.417 7987.2217 4759.6904 z M 7892.4595 4743.8564 C 7888.4575 4678.433 7843.9287 4789.195 7892.4595 4743.8564 z M 5436.993 4724.022 L 5413.861 4724.7075 L 5436.993 4724.022 z M 5568.756 4704.7056 C 5530.706 4412.749 5300.592 4786.288 5568.756 4704.7056 z M 7888.3936 4707.876 C 7946.658 4582.9834 7758.3477 4762.2925 7888.3936 4707.876 z M 5178.655 4699.8027 L 5167.527 4700.087 L 5178.655 4699.8027 z M 7709.4546 4673.565 C 7757.599 4418.043 7607.5977 4750.1973 7709.4546 4673.565 z M 13426.028 4581.87 C 13444.684 4432.213 13318.031 4657.14 13426.028 4581.87 z M 7846.806 4582.2124 C 7887.263 4473.819 7759.2183 4600.4775 7846.806 4582.2124 z M 9481.277 4516.223 C 9663.294 4309.378 9377.56 4530.2285 9481.277 4516.223 z M 9667.177 4485.207 C 9875.051 4299.5884 9497.712 4450.9106 9667.177 4485.207 z M 7669.1987 4409.6484 C 7728.5576 4232.2573 7540.9087 4432.0083 7669.1987 4409.6484 z M 9771.371 4339.89 C 9812.386 4239.559 9670.867 4383.9043 9771.371 4339.89 z M 9953.88 4336.514 C 9935.639 4275.904 9935.638 4397.125 9953.88 4336.514 z M 5776.4272 4290.094 C 5794.44 4079.0066 5615.308 4345.7065 5776.4272 4290.094 z M 5683.222 4264.785 C 5645.0225 4162.247 5603.188 4313.4434 5683.222 4264.785 z M 10674.727 4213.4 C 10705.738 4139.282 10595.669 4268.9014 10674.727 4213.4 z M 10135.467 4199.3643 L 10123.127 4204.666 L 10135.467 4199.3643 z M 5702.4277 4174.532 C 5584.01 3566.895 5174.349 4136.1865 5702.4277 4174.532 z M 9695.541 4145.8687 C 9613.894 4094.5693 9709.416 4281.217 9695.541 4145.8687 z M 10115.341 4156.123 C 10078.259 4103.4624 10086.489 4215.6714 10115.341 4156.123 z M 6849.7812 4138.6133 C 6873.2183 3907.4958 6679.8506 4131.0225 6849.7812 4138.6133 z M 10755.537 4118.251 C 11176.214 3719.5269 10546.505 4158.555 10755.537 4118.251 z M 7487.8867 4150.297 C 7466.9517 4102.6987 7454.579 4202.377 7487.8867 4150.297 z M 9760.991 4093.4568 C 9797.034 3953.3408 9654.1875 4181.7046 9760.991 4093.4568 z M 5788.1714 3912.678 C 5771.577 3863.2898 5760.8193 3964.2478 5788.1714 3912.678 z M 5657.046 3770.1262 C 5772.637 3606.1125 5455.7583 3704.5212 5657.046 3770.1262 z M 10713.5205 3690.1182 C 11089.29 3624.477 10698.504 3374.1418 10713.5205 3690.1182 z M 10846.964 3547.7068 C 10856.092 3493.1777 10911.641 3591.2312 10846.964 3547.7068 z M 5481.395 3690.668 L 5466.7153 3689.8984 L 5481.395 3690.668 z M 5543.6333 3685.6077 C 5512.6104 3605.518 5496.229 3757.48 5543.6333 3685.6077 z M 5081.9956 3674.168 C 5111.5703 3570.2134 5004.6284 3702.368 5081.9956 3674.168 z M 6773.0874 3637.7166 L 6761.502 3636.985 L 6773.0874 3637.7166 z M 5481.425 3605.9324 C 5403.181 3536.1152 5535.046 3670.3591 5481.425 3605.9324 z M 5577.984 3606.248 C 5556.6514 3484.8125 5490.8164 3712.3818 5577.984 3606.248 z M 5125.8955 3594.3223 C 5300.1265 3375.3093 4983.8184 3599.6294 5125.8955 3594.3223 z M 5388.5547 3601.8645 L 5373.932 3601.455 L 5388.5547 3601.8645 z M 5541.943 3553.426 L 5530.8154 3553.7102 L 5541.943 3553.426 z M 5079.533 3499.9885 C 5146.497 3105.363 4968.4316 2679.0486 4857.9736 3338.07 C 4810.64 3461.8762 4970.322 3580.7053 5079.533 3499.9885 z M 5037.3755 2875.2874 L 5065.186 2875.5725 L 5037.3755 2875.2874 z M 6876.4224 3446.861 C 6919.4316 3355.8523 6774.4673 3459.7754 6876.4224 3446.861 z M 10204.566 3413.8972 C 10530.84 3108.73 10048.939 3324.53 10204.566 3413.8972 z M 6772.964 3415.059 C 6784.875 3166.0522 6695.001 3504.3528 6772.964 3415.059 z M 5449.1025 3430.3118 L 5435.491 3435.8225 L 5449.1025 3430.3118 z M 5376.445 3400.0374 C 5522.8613 3395.1765 5348.2446 3291.6267 5376.445 3400.0374 z M 5408.737 3254.7217 L 5393.2676 3254.7224 L 5408.737 3254.7217 z M 5263.1133 3216.0652 C 5234.86 2892.2292 5082.456 3403.0742 5263.1133 3216.0652 z M 6878.037 3246.6487 L 6862.5674 3246.6487 L 6878.037 3246.6487 z M 6848.5645 3220.5925 C 6835.0376 2707.2534 6968.7715 1570.7515 6698.2856 1481.164 C 6607.21 2059.843 6606.1875 2676.195 6848.5645 3220.5925 z M 6815.4707 2877.4402 C 6739.94 2830.0237 6874.3804 2853.8467 6815.4707 2877.4402 z M 6813.452 2382.8296 L 6828.922 2382.8296 L 6813.452 2382.8296 z M 6765.014 1527.0833 L 6776.1416 1526.7991 L 6765.014 1527.0833 z M 5396.846 3222.076 C 5417.796 3109.8145 5312.9077 3267.9307 5396.846 3222.076 z M 7065.601 3199.029 C 7335.603 3035.8406 6892.694 3200.3782 7065.601 3199.029 z M 10127.451 3109.4067 L 10116.323 3109.691 L 10127.451 3109.4067 z M 5198.8374 3093.2603 L 5175.2046 3093.2603 L 5198.8374 3093.2603 z M 5295.7144 3029.539 C 5282.6865 2944.5598 5236.35 3057.8464 5295.7144 3029.539 z M 9633.876 2822.8125 C 9618.179 2776.1875 9618.178 2869.4358 9633.876 2822.8125 z M 6874.001 2794.5566 C 6851.3667 2737.3025 6851.3647 2851.8079 6874.001 2794.5566 z M 4996.8696 2750.3242 C 5253.3228 2845.5364 4982.5703 2666.5178 4996.8696 2750.3242 z M 9758.412 2637.19 C 9667.955 2583.7493 9799.435 2765.3354 9758.412 2637.19 z M 9824.587 2610.8938 L 9802.597 2590.6423 L 9824.587 2610.8938 z M 7087.937 2480.695 C 7080.2607 2344.3694 7011.0166 2577.9106 7087.937 2480.695 z M 6910.33 2459.0466 L 6898.744 2458.316 L 6910.33 2459.0466 z M 7077.153 2426.6892 C 7056.513 2280.8228 6943.783 2654.704 7077.153 2426.6892 z M 9857.003 2430.7917 L 9841.219 2435.421 L 9857.003 2430.7917 z M 9831.302 2404.4077 C 9789.464 2262.9556 9797.653 2561.0706 9831.302 2404.4077 z M 9970.026 2390.9026 L 9946.393 2390.9026 L 9970.026 2390.9026 z M 6288.702 2301.6218 C 6259.837 2268.3284 6282.9023 2349.2585 6288.702 2301.6218 z M 9336.566 2260.858 C 9435.456 1848.4397 8875.025 2371.3584 9336.566 2260.858 z M 5876.976 2265.7695 C 5858.8203 2217.5554 5858.8237 2313.9846 5876.976 2265.7695 z M 6314.798 2180.4639 C 6357.037 1782.5853 6113.881 2073.4404 6314.798 2180.4639 z M 6845.745 2221.3682 L 6834.6177 2221.6516 L 6845.745 2221.3682 z M 7887.172 2063.9434 C 7849.879 2003.5173 7848.907 2128.3337 7887.172 2063.9434 z M 9514.3125 2030.4319 C 9720.043 1855.1956 9430.529 1880.6188 9514.3125 2030.4319 z M 6970.878 1913.9291 C 6908.445 1751.846 6897.511 2048.8481 6970.878 1913.9291 z M 5634.7837 1906.5175 L 5611.1504 1906.5183 L 5634.7837 1906.5175 z M 6049.232 1886.8506 C 6491.0693 1717.3502 6556.4346 218.8832 6101.859 1130.1279 C 5970.6523 1357.2281 5931.8755 1645.2091 6049.232 1886.8506 z M 6002.108 1809.6411 L 6013.2363 1809.3569 L 6002.108 1809.6411 z M 6196.3896 1770.128 C 6052.7656 1718.8835 6275.985 1694.4584 6196.3896 1770.128 z M 6195.8623 1543.229 L 6210.4854 1542.8204 L 6195.8623 1543.229 z M 6293.865 1222.7777 C 6217.4185 1153.3844 6369.0415 1191.0735 6293.865 1222.7777 z M 6292.6226 1098.8416 C 6259.099 953.4366 6379.886 1163.5332 6292.6226 1098.8416 z M 6277.0283 1889.6686 C 6288.58 1805.4861 6224.9756 1917.7926 6277.0283 1889.6686 z M 5865.11 1860.4172 C 6039.1763 1625.1207 5552.413 1769.8915 5865.11 1860.4172 z M 5682.1797 1803.586 C 5973.3394 1477.5571 5456.9683 1824.8195 5682.1797 1803.586 z M 6353.287 1648.1798 L 6329.6543 1648.179 L 6353.287 1648.1798 z M 6356.7246 1524.3961 C 6299.2095 1468.3458 6367.11 1592.1302 6356.7246 1524.3961 z M 8305.357 1517.3956 C 8423.879 1406.6029 8187.1035 1515.8195 8305.357 1517.3956 z M 6319.095 1438.929 C 6225.438 1413.8167 6357.7354 1567.4829 6319.095 1438.929 z M 7087.937 1260.2843 C 7050.5244 1213.5289 7058.9175 1337.9912 7087.937 1260.2843 z M 6797.3066 1063.8606 C 7071.4297 868.4119 6650.6025 1075.6885 6797.3066 1063.8606 z M 6868.567 819.4364 C 6977.856 644.6182 6717.346 774.3523 6868.567 819.4364 z M 4343.322 16841.293 C 4133.487 15994.486 4662.4404 15185.962 4767.7505 14359.294 C 4892.6753 13948.459 5164.7383 13708.139 4921.919 14298.035 C 4739.048 15134.549 4513.2886 15994.911 4398.194 16822.545 L 4343.322 16841.293 L 4343.322 16841.293 z M 4353.1826 16378.183 L 4337.289 16373.37 L 4353.1826 16378.183 z M 4278.5063 16337.621 C 4277.462 16281.365 4236.57 16383.953 4278.5063 16337.621 z M 4472.1367 15782.121 L 4460.582 15787.482 L 4472.1367 15782.121 z M 4596.5347 15383.848 C 4571.586 15355.856 4592.3086 15447.028 4596.5347 15383.848 z M 4581.6816 15282.905 C 4583.5967 15200.965 4519.8906 15324.346 4581.6816 15282.905 z M 4633.7217 15222.585 C 4600.913 15166.971 4631.898 15300.266 4633.7217 15222.585 z M 4690.2334 14976.831 L 4666.6006 14976.831 L 4690.2334 14976.831 z M 4762.694 14742.817 C 4968.383 14623.209 4682.143 14598.518 4762.694 14742.817 z M 4226.0312 16760.982 L 4240.654 16760.572 L 4226.0312 16760.982 z M 4113.9155 16661.227 C 3647.543 16205.582 4269.997 16445.775 4156.619 16704.488 L 4122.2827 16669.703 L 4113.9155 16661.227 z M 5190.9893 16619.973 C 5148.5137 16450.26 5343.9727 16674.85 5190.9893 16619.973 z M 4209.382 16614.852 C 4213.0396 16514.254 4297.986 16667.607 4209.382 16614.852 z M 5389.1084 16502.936 C 5118.9175 16264.765 5471.0493 16306.876 5389.1084 16502.936 z M 4197.7754 16486.242 L 4221.729 16481.746 L 4197.7754 16486.242 z M 4218.605 16447.18 C 4210.472 16398.719 4274.778 16467.361 4218.605 16447.18 z M 5380.223 16211.2 C 5355.178 16115.826 5422.6494 16254.305 5380.223 16211.2 z M 5441.0293 16195.866 L 5456.499 16195.866 L 5441.0293 16195.866 z M 3784.6067 16054.189 L 3773.6973 16003.395 L 3784.6067 16054.189 L 3784.6067 16054.189 z M 3751.1997 15955.692 C 3597.202 15722.82 3833.2644 15972.731 3751.1997 15955.692 z M 5584.489 15860.038 C 5519.7188 15769.58 5679.6353 15848.797 5584.489 15860.038 z M 3810.268 15828.541 C 3828.4229 15780.327 3828.421 15876.757 3810.268 15828.541 z M 3714.0283 15819.11 L 3712.672 15796.227 L 3714.0283 15819.11 z M 12177.763 15727.223 L 12192.523 15722.6045 L 12177.763 15727.223 z M 4464.7856 15655.339 C 4424.9873 15585.707 4522.861 15669.671 4464.7856 15655.339 z M 4902.4287 15630.037 C 4744.131 15532.474 5024.014 15625.409 4902.4287 15630.037 z M 4420.028 15623.07 C 4390.7773 15552.059 4477.9243 15629.719 4420.028 15623.07 z M 3617.1516 15336.756 L 3622.871 15331.768 L 3617.1516 15336.756 z M 3594.6638 15312.707 C 3541.164 15171.215 3644.8396 15358.774 3594.6638 15312.707 z M 4924.3525 15319.937 C 4945.3184 15264.24 4940.4395 15366.831 4924.3525 15319.937 z M 4956.645 15284.084 L 4958.503 15228.661 L 4956.645 15284.084 L 4956.645 15284.084 z M 4956.645 15184.231 C 4960.213 15038.807 5008.736 15260.8 4956.645 15184.231 z M 3550.2112 15075.727 C 3492.2734 14756.486 3643.6697 14950.618 3550.2112 15075.727 z M 4982.1387 15081.781 C 4989.0166 15044.357 4989.0107 15119.211 4982.1387 15081.781 z M 4951.163 14996.282 C 5046.151 14627.088 4992.721 15092.013 4951.163 14996.282 z M 3544.1038 14928.393 C 3484.223 14839.417 3606.163 14919.423 3544.1038 14928.393 z M 4361.792 14883.04 C 4351.4795 14791.272 4421.7295 14916.686 4361.792 14883.04 z M 3576.1487 14810.857 C 3608.9597 14755.246 3577.97 14888.538 3576.1487 14810.857 z M 4215.94 14801.95 C 4171.96 14695.238 4328.4727 14844.6455 4215.94 14801.95 z M 3548.872 14761.95 L 3557.3857 14709.838 L 3548.872 14761.95 L 3548.872 14761.95 z M 3552.5034 14641.798 C 3502.1262 14222.045 3828.2095 13585.174 3615.5012 14343.4795 C 3598.1206 14443.629 3578.1824 14543.413 3552.5034 14641.798 z M 5142.3257 14424.302 L 5158.1104 14419.672 L 5142.3257 14424.302 z M 5166.545 14335.082 C 5126.222 14232.888 5244.8325 14332.111 5166.545 14335.082 z M 6515.6772 14274.474 C 6501.0303 14145.904 6551.807 14292.321 6515.6772 14274.474 z M 4755.0747 14139.25 C 4721.6655 13998.825 4835.2046 14154.61 4755.0747 14139.25 z M 6563.187 14137.231 C 6589.3193 14064.199 6580.4263 14197.63 6563.187 14137.231 z M 5271.6187 14098.884 C 5245.085 14037.599 5309.573 14108.166 5271.6187 14098.884 z M 6329.068 14042.46 C 6296.5312 13880.543 6436.5454 14101.013 6329.068 14042.46 z M 10544.824 13832.473 C 10242.559 13514.802 10619.99 13535.9795 10544.824 13832.473 z M 5350.369 13825.622 C 5305.7017 13743.184 5416.274 13805.995 5350.369 13825.622 z M 6427.2217 13644.774 C 6426.0806 13569.906 6502.4375 13765.385 6427.2217 13644.774 z M 6526.973 13636.887 C 6457.4404 13426.536 6695.0825 13608.599 6526.973 13636.887 z M 5066.349 13595.716 C 5056.568 12980.275 5687.501 13299.286 5066.349 13595.716 z M 6470.867 13574.134 C 6450.997 13402.959 6551.564 13653.731 6470.867 13574.134 z M 9209.903 13455.516 C 8956.085 13134.324 9342.479 13193.728 9209.903 13455.516 z M 6596.3633 13459.639 C 6540.1753 13390.972 6674.231 13455.856 6596.3633 13459.639 z M 5045.4487 13398.752 C 5075.219 13245.059 5143.539 13422.167 5045.4487 13398.752 z M 6765.103 13378.194 C 6757.077 13266.438 6793.638 13411.907 6765.103 13378.194 z M 10337.453 13273.577 C 10180.898 13140.921 10457.8545 13138.834 10337.453 13273.577 z M 8982.845 13249.474 C 8991.819 13108.762 9055.58 13319.769 8982.845 13249.474 z M 9029.589 13198.735 C 8827.03 13153.101 9103.513 13029.189 9029.589 13198.735 z M 3855.3467 13170.595 C 3741.8743 12960.46 4005.6182 13129.786 3855.3467 13170.595 z M 8646.041 13111.949 L 8661.511 13111.951 L 8646.041 13111.949 z M 8393.085 13098.494 C 8358.237 13047.225 8451.948 13113.322 8393.085 13098.494 z M 3920.8596 13029.512 C 3552.2944 13049.196 3817.7874 12928.166 3920.8596 13029.512 L 3920.8596 13029.512 z M 7790.295 13007.0 L 7803.6436 13003.86 L 7790.295 13007.0 z M 3936.3367 12927.892 C 3911.4778 12849.881 4108.4673 12959.328 3936.3367 12927.892 z M 5529.8335 12899.082 C 5505.5933 12721.011 5686.704 12904.2705 5529.8335 12899.082 z M 5223.056 12748.661 L 5238.5264 12748.661 L 5223.056 12748.661 z M 4553.1147 12711.565 L 4576.8154 12686.368 L 4553.1147 12711.565 z M 4238.141 12672.955 C 4206.612 12559.159 4334.4985 12678.727 4238.141 12672.955 z M 9080.753 12648.264 C 8950.366 12478.404 9214.673 12706.762 9080.753 12648.264 z M 4625.649 12604.597 C 4638.2114 12523.146 4696.0728 12652.824 4625.649 12604.597 z M 4286.579 12554.908 L 4302.0493 12554.908 L 4286.579 12554.908 z M 4654.7817 12535.349 C 4659.267 12378.194 4822.561 12545.668 4654.7817 12535.349 z M 4216.802 12510.403 C 4209.8774 12403.527 4305.6157 12546.191 4216.802 12510.403 z M 8908.936 12452.324 L 8918.759 12458.219 L 8908.936 12452.324 z M 5006.3306 12219.456 C 5011.624 12149.405 5046.0244 12263.055 5006.3306 12219.456 z M 12157.995 12094.929 C 11914.052 11833.788 12477.943 12222.619 12157.995 12094.929 z M 12529.192 11881.282 C 12534.996 11833.645 12558.054 11914.576 12529.192 11881.282 z M 12161.059 11818.95 C 12131.671 11677.047 12259.963 11831.944 12161.059 11818.95 z M 12375.803 11513.481 C 12389.837 11440.51 12410.197 11583.693 12375.803 11513.481 z M 2386.9465 10448.296 C 2371.2292 10383.148 2423.7551 10463.922 2386.9465 10448.296 z M 2501.2559 10353.649 C 2258.3904 10208.392 2613.5872 10205.185 2501.2559 10353.649 z M 2332.8945 10310.593 L 2352.293 10310.951 L 2332.8945 10310.593 z M 2365.187 10300.688 L 2387.3179 10283.861 L 2365.187 10300.688 z M 2308.6755 10254.08 L 2324.145 10254.082 L 2308.6755 10254.08 z M 1751.9552 10137.409 C 1764.5765 10039.578 1660.4984 10125.756 1751.9552 10137.409 z M 2328.8582 10141.058 L 2339.9856 10140.773 L 2328.8582 10141.058 z M 2429.7717 10057.154 L 2449.0535 10051.739 L 2429.7717 10057.154 z M 1953.4602 9995.741 L 1964.5878 9995.459 L 1953.4602 9995.741 z M 2510.5024 9944.961 C 2556.033 9883.891 2558.3706 9999.632 2510.5024 9944.961 z M 1783.9255 9890.792 L 1803.3234 9891.151 L 1783.9255 9890.792 z M 2405.5525 9850.428 L 2424.9504 9850.786 L 2405.5525 9850.428 z M 2472.1553 9853.153 C 2483.0566 9736.608 2617.3696 9955.485 2472.1553 9853.153 z M 2129.3154 9775.75 C 2069.2432 9622.048 2273.9678 9809.477 2129.3154 9775.75 z M 1800.0717 9654.528 C 1855.494 9554.323 1879.3757 9712.91 1800.0717 9654.528 z M 1708.3573 9586.486 C 1666.092 9529.087 1772.8551 9586.311 1708.3573 9586.486 z M 1921.1678 9579.979 C 1943.3271 9527.856 1941.5153 9629.368 1921.1678 9579.979 z M 2268.31 9532.835 C 2301.517 9438.611 2375.078 9542.533 2268.31 9532.835 z M 1905.0216 9385.751 C 1974.4636 9292.08 2007.1451 9488.131 1905.0216 9385.751 z M 2965.0754 9363.487 C 3145.35 9220.915 3125.5388 9430.96 2965.0754 9363.487 z M 2034.1909 9355.547 C 2018.0049 9240.964 2115.2388 9397.288 2034.1909 9355.547 z M 1925.2042 9341.823 L 1952.2817 9340.313 L 1925.2042 9341.823 z M 2106.8486 9309.53 L 2117.9763 9309.246 L 2106.8486 9309.53 z M 3146.1035 9312.308 L 3169.9194 9312.288 L 3146.1035 9312.308 z M 2194.32 9297.433 C 2075.847 9161.427 2333.0334 9251.372 2194.32 9297.433 z M 3246.657 9114.051 L 3280.7263 9095.499 L 3246.657 9114.051 z M 3047.7068 9067.896 L 3056.0427 9058.111 L 3047.7068 9067.896 z M 3366.2488 9035.046 L 3385.6465 9035.404 L 3366.2488 9035.046 z M 16037.872 8966.709 C 16082.492 8879.576 15957.599 8923.242 16037.872 8966.709 z M 3180.568 8950.755 L 3196.3523 8946.125 L 3180.568 8950.755 z M 3407.213 8922.547 C 3325.8633 8867.673 3525.5469 8925.322 3407.213 8922.547 z M 13602.91 8849.364 L 13599.495 8832.095 L 13602.91 8849.364 z M 3301.664 8817.073 L 3317.134 8817.073 L 3301.664 8817.073 z M 2143.1775 8736.342 L 2154.3052 8736.058 L 2143.1775 8736.342 z M 2947.3289 8717.22 C 2927.0884 8663.079 2997.3464 8752.825 2947.3289 8717.22 z M 3091.7642 8671.758 L 3107.234 8671.758 L 3091.7642 8671.758 z M 3054.9604 8598.332 L 3118.8599 8594.624 L 3054.9604 8598.332 L 3054.9604 8598.332 z M 16998.107 8293.079 C 16520.979 8226.5 17435.996 8188.1743 16998.107 8293.079 z M 16791.775 8260.895 C 16809.24 8208.985 16826.117 8300.346 16791.775 8260.895 z M 17311.938 8190.682 C 17357.008 8112.0234 17290.7 8304.661 17311.938 8190.682 z M 2397.4795 8163.1533 L 2412.9495 8163.1533 L 2397.4795 8163.1533 z M 2518.8093 7937.4224 C 2546.174 7883.9277 2582.0635 8032.125 2518.8093 7937.4224 z M 2466.1003 7912.888 L 2487.4636 7910.4585 L 2466.1003 7912.888 z M 2174.8005 7879.513 L 2219.479 7875.4775 L 2174.8005 7879.513 z M 3301.664 7744.473 L 3341.675 7748.265 L 3301.664 7744.473 z M 15831.08 7557.0 C 15864.165 7501.503 15848.223 7624.4395 15831.08 7557.0 z M 14667.371 7513.43 C 14113.805 7524.1685 14184.577 7070.1724 14702.536 7447.478 L 14764.9375 7496.788 L 14667.371 7513.43 L 14667.371 7513.43 z M 3693.2083 7363.9185 L 3707.8308 7364.3286 L 3693.2083 7363.9185 z M 13389.353 7341.8 C 13463.445 7241.217 13483.407 7473.553 13389.353 7341.8 z M 13659.422 7210.5303 L 13692.016 7207.48 L 13659.422 7210.5303 z M 13626.2 7179.5005 C 13741.25 6852.7954 13826.77 7174.538 13626.2 7179.5005 z M 14369.854 7186.534 L 14388.951 7179.381 L 14369.854 7186.534 z M 13817.68 7058.4873 L 13836.491 7058.2085 L 13817.68 7058.4873 z M 2588.8208 7029.656 C 2698.1904 6914.052 2898.9807 7231.65 2588.8208 7029.656 z M 2098.7754 6976.411 L 2121.2183 6978.2734 L 2098.7754 6976.411 z M 2708.2927 6871.4604 L 2727.6907 6871.821 L 2708.2927 6871.4604 z M 15843.19 6871.4604 C 15850.318 6809.3438 15887.706 6917.543 15843.19 6871.4604 z M 451.8678 6754.1475 C 476.70657 6664.885 499.73026 6805.451 451.8678 6754.1475 z M 494.86206 6721.3516 C 473.8534 6507.1567 658.2177 6775.676 494.86206 6721.3516 z M 2678.0078 6718.4707 C 2238.6416 6755.584 1702.4119 6597.958 2445.032 6665.522 C 2518.4036 6666.6763 3159.8132 6691.35 2678.0078 6718.4707 z M 619.3841 6704.4116 C 973.4369 6469.223 998.15656 6894.408 619.3841 6704.4116 z M 2639.6716 6524.3184 L 2675.7373 6524.5493 L 2639.6716 6524.3184 z M 875.5811 6435.3154 C 971.65344 6295.5283 971.78705 6489.316 875.5811 6435.3154 z M 814.60815 6408.322 C 1069.8973 6106.5015 1030.5541 6472.9966 814.60815 6408.322 z M 2967.5288 6428.894 C 3041.7551 6290.099 3126.1843 6579.3 2967.5288 6428.894 z M 1138.0792 6193.7363 C 1394.4181 5905.124 2551.6921 6151.6855 1597.6982 6133.6323 C 1442.0677 6120.522 1287.2783 6152.9546 1138.0792 6193.7363 z M 2308.5452 5919.2183 C 2381.4988 5849.9517 2300.252 5971.1196 2308.5452 5919.2183 z M 2358.9875 5902.6914 C 2396.4045 5824.1133 2393.036 5973.308 2358.9875 5902.6914 z M 11919.675 5846.1797 L 11934.297 5845.7705 L 11919.675 5846.1797 z M 5260.731 5792.359 C 5241.2515 5740.1245 5312.963 5811.8457 5260.731 5792.359 z M 5207.9194 5782.604 L 5221.8237 5782.19 L 5207.9194 5782.604 z M 5139.1353 5752.633 C 5118.9663 5699.214 5193.1646 5771.689 5139.1353 5752.633 z M 4964.718 5644.3525 L 4988.351 5644.3535 L 4964.718 5644.3525 z M 5142.3257 5591.3013 L 5167.059 5569.1675 L 5142.3257 5591.3013 z M 5093.887 5575.732 C 5124.0005 5517.643 5122.9775 5631.0024 5093.887 5575.732 z M 4956.645 5527.04 C 4967.7944 5423.8438 5011.1807 5565.9565 4956.645 5527.04 z M 5009.465 5443.0835 L 5015.154 5433.5947 L 5009.465 5443.0835 z M 11778.652 5171.498 L 11816.39 5089.3647 L 11778.652 5171.498 L 11778.652 5171.498 z M 12335.4375 5122.915 C 12313.598 4981.2935 12438.281 5152.445 12335.4375 5122.915 z M 11811.356 5072.172 C 11798.355 4993.701 11971.865 5179.515 11811.356 5072.172 z M 3987.8757 5059.055 C 4014.521 5004.702 4014.5215 5113.4067 3987.8757 5059.055 z M 11657.299 5058.8013 C 11664.614 5004.995 11713.915 5095.2197 11657.299 5058.8013 z M 11713.811 5031.276 L 11729.596 5026.646 L 11713.811 5031.276 z M 11738.03 4990.91 L 11753.814 4986.281 L 11738.03 4990.91 z M 11407.034 4953.6284 C 11435.8955 4920.333 11412.838 5001.2646 11407.034 4953.6284 z M 11751.218 4934.6294 C 11671.749 4687.0864 11931.786 4938.871 11751.218 4934.6294 z M 12821.547 4912.5264 C 12941.749 4601.373 13235.583 4674.6763 12821.547 4912.5264 z M 4840.9307 4847.809 C 4821.091 4724.463 4954.13 4922.434 4840.9307 4847.809 z M 11842.98 4817.3394 L 11858.765 4812.7095 L 11842.98 4817.3394 z M 3912.4453 4712.0 C 3843.5654 4435.4287 4030.5889 4781.5503 3912.4453 4712.0 z M 3584.222 4699.8027 C 3618.951 4632.7124 3603.1255 4760.7876 3584.222 4699.8027 z M 4731.8735 4699.8027 C 4738.748 4662.3755 4738.7485 4737.2305 4731.8735 4699.8027 z M 11475.006 4672.7656 C 11356.028 4290.9146 12068.292 3690.3257 11574.468 4348.1587 C 11579.819 4439.0283 11626.774 4647.076 11475.006 4672.7656 z M 12891.924 4618.305 C 12887.334 4409.7583 13338.295 4625.533 12891.924 4618.305 z M 3632.6602 4597.355 L 3659.3684 4572.7485 L 3632.6602 4597.355 z M 3753.756 4582.7437 C 3780.4006 4528.3906 3780.4038 4637.095 3753.756 4582.7437 z M 4707.0166 4575.343 L 4712.737 4570.3535 L 4707.0166 4575.343 z M 5010.4653 4516.8135 C 5030.89 4466.767 5052.9995 4571.52 5010.4653 4516.8135 z M 10510.923 4488.398 L 10524.035 4468.323 L 10510.923 4488.398 z M 3794.1216 4477.793 C 3849.382 4356.8643 3919.5688 4635.9653 3794.1216 4477.793 z M 3915.218 4473.8647 C 3931.475 4391.439 3980.2026 4533.0264 3915.218 4473.8647 z M 11936.712 4373.4297 C 11967.547 4315.0654 11964.731 4414.0137 11936.712 4373.4297 z M 11722.105 4335.7393 C 11693.402 4003.8232 11882.199 4329.7256 11722.105 4335.7393 z M 5316.5664 4329.5244 L 5320.5127 4318.823 L 5316.5664 4329.5244 z M 5061.5947 4304.222 C 5088.1553 4242.399 5085.682 4370.7983 5061.5947 4304.222 z M 5126.1797 4296.1484 L 5141.6494 4296.1494 L 5126.1797 4296.1484 z M 5228.509 4274.691 C 4857.0864 4188.0674 5363.7505 4096.795 5228.509 4274.691 L 5228.509 4274.691 z M 12008.874 4272.5713 C 11949.614 4197.91 12073.976 4244.9004 12008.874 4272.5713 z M 10943.949 4187.162 C 10966.108 4135.041 10964.296 4236.552 10943.949 4187.162 z M 11361.744 4149.2163 C 11481.738 4075.1963 11280.622 4056.9949 11361.744 4149.2163 z M 5056.095 4112.381 C 4600.245 3823.588 5318.38 4178.102 5056.095 4112.381 z M 11453.454 4115.3765 C 11374.788 3899.301 11634.573 4048.7566 11453.454 4115.3765 z M 5235.121 4037.7607 C 5205.557 3968.2827 5319.3384 4110.2524 5235.121 4037.7607 z M 4627.2227 4025.701 L 4632.154 4020.17 L 4627.2227 4025.701 z M 5172.153 3999.8674 C 5087.532 3913.2627 5269.966 4026.5002 5172.153 3999.8674 z M 4642.4326 3986.0085 L 4648.152 3981.0186 L 4642.4326 3986.0085 z M 4635.296 3944.9702 L 4640.226 3939.4392 L 4635.296 3944.9702 z M 5211.2227 3957.5266 C 5226.3125 3890.8303 5284.206 4029.3577 5211.2227 3957.5266 z M 5087.339 3926.5298 C 4668.5435 3764.0042 5230.7344 3694.9822 5087.339 3926.5298 z M 10246.184 3916.3923 C 10242.226 3861.8179 10283.423 3957.0632 10246.184 3916.3923 z M 11544.275 3924.7874 C 11547.425 3835.5251 11629.507 3925.3494 11544.275 3924.7874 z M 4635.5947 3844.0566 C 4642.001 3792.8564 4642.001 3895.2573 4635.5947 3844.0566 z M 11589.542 3855.506 C 11556.339 3630.687 11764.759 3846.4385 11589.542 3855.506 z M 10228.793 3848.609 C 10179.952 3711.212 10342.405 3906.2686 10228.793 3848.609 z M 10289.79 3829.3303 L 10297.995 3819.4255 L 10289.79 3829.3303 z M 11868.3545 3756.138 C 11903.172 3663.7866 11997.089 3852.1965 11868.3545 3756.138 z M 11676.917 3744.0037 C 11671.782 3277.884 11994.948 3552.785 11676.917 3744.0037 z M 4631.031 3741.7979 C 4579.8154 3593.9167 4730.3423 3651.9995 4631.031 3741.7979 z M 4883.9873 3655.4368 C 4534.856 3721.4648 4837.8857 3473.0044 4883.9873 3655.4368 z M 14367.749 3464.6216 C 14757.288 2718.204 13174.564 2118.1162 13289.745 1973.9254 C 13905.168 2157.6738 14564.595 2761.0598 14367.749 3464.6216 z M 4743.5723 3500.2905 C 4643.263 3421.3547 4830.891 3473.916 4743.5723 3500.2905 z M 11303.331 3185.6812 C 11308.625 3115.6304 11343.023 3229.2798 11303.331 3185.6812 z M 11364.034 3089.9666 L 11388.956 3044.4907 L 11364.034 3089.9666 L 11364.034 3089.9666 z M 11395.971 3008.3098 C 11367.822 2830.8474 11519.338 3052.7395 11395.971 3008.3098 z M 10229.804 2687.5881 C 10181.457 2490.633 10387.445 2712.6052 10229.804 2687.5881 z M 10030.242 2059.3691 C 10048.964 2006.0406 10085.866 2130.995 10030.242 2059.3691 z M 12656.623 1786.2455 C 12484.783 1413.0739 10883.441 926.9976 11967.572 1236.1506 C 12212.176 1382.5488 12547.302 1497.9031 12656.623 1786.2455 z M 9574.84 1696.4786 C 9399.95 1575.2821 9786.044 1661.8005 9574.84 1696.4786 z M 9840.079 1686.2693 C 9507.667 1506.5072 10074.733 1529.882 9840.079 1686.2693 L 9840.079 1686.2693 z M 10514.523 1615.1836 C 10512.611 1533.2408 10576.314 1656.6265 10514.523 1615.1836 z M 10581.108 1562.2863 C 10594.196 1500.3456 10634.56 1594.5719 10581.108 1562.2863 z M 10123.415 1342.0955 C 10330.542 1094.6125 11123.271 1148.845 10425.759 1230.2345 L 10280.555 1304.5651 L 10123.415 1342.0955 L 10123.415 1342.0955 z M 6724.6484 140.16263 C 6682.5347 62.249104 6787.3667 126.44899 6724.6484 140.16263 z" svg:height="170.27393mm" draw:style-name="style-13" svg:viewBox="0.0 0.0 17328.006 17027.393" svg:width="173.28006mm" svg:x="0.91360295mm" svg:y="1.187153mm"/>
              <draw:path svg:d="M 4552.928 17021.95 L 4564.0557 17021.664 L 4552.928 17021.95 z M 4334.955 16835.791 C 3919.6917 16540.775 4656.5103 15260.557 4441.7544 16270.966 C 4451.2725 16460.154 4492.1377 16689.246 4334.955 16835.791 z M 4345.047 16372.738 L 4329.1533 16367.926 L 4345.047 16372.738 z M 4270.3706 16332.177 C 4269.326 16275.921 4228.434 16378.508 4270.3706 16332.177 z M 4464.001 15776.677 L 4452.4463 15782.038 L 4464.001 15776.677 z M 5345.243 16831.863 C 5595.3633 15688.573 6530.6504 14881.532 7047.7676 13870.104 C 7417.923 13408.015 8580.455 12684.642 8130.4307 12159.235 C 7677.914 12303.184 7187.067 13854.347 6859.6177 13122.328 C 7140.1685 12294.534 6054.0034 13733.636 6434.533 12848.002 C 6540.4224 11981.877 5412.2603 13668.024 5628.676 12710.867 C 5205.276 13070.317 5529.331 12036.062 5084.202 12582.715 C 5192.7383 12157.493 5236.0356 11873.744 4827.284 12283.164 C 4600.3604 12149.679 4672.979 12516.586 4645.832 12106.198 C 4246.408 12149.574 3731.13 13329.484 3794.7307 13115.27 C 3870.621 12372.798 5140.1475 11267.144 4090.628 10793.654 C 3674.1067 10810.551 2818.7595 10787.908 3600.7793 10324.417 C 3745.9465 10005.219 3212.412 10154.208 3638.941 9944.791 C 3272.0305 9827.245 2683.0483 9784.016 3422.1113 9626.725 C 3452.0474 9366.2705 3308.29 9165.79 3598.4612 9136.976 C 3180.8167 8988.477 3235.6365 8394.953 3369.6274 8322.322 C 3206.2869 8270.0 2673.8213 8135.545 3188.5198 8150.8325 C 2846.36 7906.528 2616.1133 7916.7925 3202.5593 7951.322 C 3860.8928 7761.215 2932.6394 7279.194 3697.1423 7347.5103 C 3849.24 7114.7007 2528.617 7128.445 3270.1423 6807.1514 C 2625.0227 6634.08 4101.4473 6678.3027 3241.9553 6545.677 C 3705.9138 6279.65 3811.0015 6077.134 4330.685 6021.028 C 3940.263 5784.5977 3798.504 5854.306 4342.2207 5912.035 C 4955.935 5659.804 3457.1873 4143.2583 4632.108 4719.377 C 4963.1816 5043.1006 4922.3765 6248.2324 5350.5137 6032.8594 C 4979.016 5478.15 4820.291 4381.5576 5523.458 4343.5664 C 5335.4087 3709.6 4140.717 3189.3171 5052.5728 2517.5427 C 5594.681 1765.2035 5961.0874 803.2322 6821.37 348.21274 C 6626.854 1127.8752 6406.874 2522.6492 6830.6353 2947.196 C 6773.568 2602.3042 6985.0186 1759.0944 7115.702 2525.5122 C 6978.4688 3380.8105 7457.125 4089.4978 8005.311 4663.303 C 7587.3525 3637.015 8607.037 5781.339 8788.932 4739.87 C 8857.638 3634.1064 8770.329 2467.525 8238.367 1474.0067 C 8507.655 981.41534 7739.92 -28.432938 7933.3706 0.6132539 C 8958.667 117.37695 8307.141 2334.6487 9358.536 1866.1178 C 9247.005 1782.6968 8925.582 2418.2434 9253.49 2600.041 C 9009.466 2769.4226 9610.273 2474.7588 9302.332 2895.6763 C 9226.363 3446.4485 9565.529 3447.2485 9854.594 3285.0273 C 9841.385 3568.4775 10612.693 3189.908 10087.241 3722.423 C 9426.0205 4493.5444 10638.551 3890.7173 10725.423 3422.427 C 11532.986 3195.8105 10634.369 4266.611 10445.337 4569.316 C 10173.351 5181.335 11160.226 3824.5576 10729.368 4650.5796 C 10217.746 5612.835 11665.888 3761.7732 11064.884 4699.3154 C 10927.153 5148.1025 11583.773 4333.8335 11270.412 4908.0483 C 11423.908 5323.1807 12017.568 4141.8203 11655.784 4912.7056 C 11298.085 5327.1685 11389.031 5566.2383 11894.026 5396.9463 C 12826.348 5788.6577 13973.325 5482.1406 14042.625 4335.681 C 14504.3545 3498.694 13923.755 4812.698 13730.212 4992.323 C 13085.502 6005.0146 14401.939 5923.2935 15016.708 6151.1143 C 15874.805 6461.647 16852.463 6928.1763 17198.498 7828.693 C 16987.295 7585.619 16199.953 6925.1514 15628.613 6666.5996 C 14750.951 6134.9883 13746.051 5840.6885 12738.093 5715.7188 C 12334.561 5479.827 11236.176 6210.7666 11820.292 6215.4966 C 12682.93 5720.44 13789.816 6262.4336 14554.219 6684.71 C 14160.932 6880.151 13181.054 5975.4316 12637.627 6512.1904 C 12313.431 7386.2603 14003.999 7177.377 13430.153 8146.651 C 13080.351 8774.622 14288.972 9425.756 13340.848 9903.776 C 12426.347 10155.097 13921.383 10071.779 14296.44 10046.115 C 14889.769 9969.341 15523.489 9808.37 15976.852 9406.186 C 15828.858 8838.257 16886.152 9045.196 17083.879 8506.416 C 16240.91 9756.579 14641.394 10174.628 13212.577 10210.2705 C 12198.388 10616.531 13528.737 11913.949 13094.295 12721.532 C 12576.077 13444.236 11837.612 14174.615 12408.351 15097.872 C 12437.764 15447.336 12299.828 15839.846 12382.447 15260.394 C 11889.49 14354.491 12292.755 13285.2295 12576.321 12421.554 C 12310.305 11840.465 13228.221 12052.034 12689.968 11629.823 C 12222.053 11428.857 12595.674 10464.302 11836.747 10817.185 C 11214.652 11096.369 10944.059 11639.542 10537.038 12089.319 C 9854.145 11896.734 10485.148 13777.81 9810.083 12726.163 C 9549.242 12261.72 9262.832 12497.209 8926.554 12506.367 C 8938.452 13068.616 8621.666 12331.791 8366.978 12889.093 C 7853.6123 13083.649 8576.096 13872.609 8054.163 13379.544 C 7135.078 13579.313 6839.44 14848.852 6183.234 15485.697 C 5903.5386 15934.108 5653.767 16401.91 5345.243 16831.863 z M 5788.1094 16010.607 C 5738.814 15991.426 5796.6304 16081.567 5788.1094 16010.607 z M 6982.925 13432.988 L 6971.339 13432.257 L 6982.925 13432.988 z M 6950.6323 13429.906 C 6938.7837 13332.783 6884.4053 13495.479 6950.6323 13429.906 z M 7008.893 13306.853 C 6954.8696 13285.047 7033.359 13364.187 7008.893 13306.853 z M 12485.542 13312.478 C 12526.574 13092.703 12375.639 13366.292 12485.542 13312.478 z M 7015.7476 13211.171 C 7161.807 13116.275 6916.478 13179.219 7015.7476 13211.171 z M 5767.4033 13018.549 C 5753.3223 12943.819 5718.109 13059.521 5767.4033 13018.549 z M 12790.281 13000.851 C 13101.245 12434.581 12438.493 12400.097 12790.281 13000.851 z M 7052.4097 12980.713 C 7056.712 12896.482 6994.356 13022.705 7052.4097 12980.713 z M 12375.74 12980.897 L 12359.956 12985.525 L 12375.74 12980.897 z M 12387.399 12953.845 C 12442.849 12863.81 12317.531 12952.451 12387.399 12953.845 z M 8282.689 12909.579 C 8259.836 12816.512 8222.605 12968.703 8282.689 12909.579 z M 10168.996 12884.762 C 10308.831 12573.868 9800.848 12960.529 10168.996 12884.762 z M 6664.0376 12872.387 L 6652.9106 12872.671 L 6664.0376 12872.387 z M 7154.2773 12805.784 C 7192.972 12613.665 7006.1885 12835.107 7154.2773 12805.784 z M 7160.532 12699.54 C 7260.9683 12518.0625 6999.5454 12756.185 7160.532 12699.54 z M 5690.046 12698.815 C 5712.8984 12547.779 5546.6304 12832.034 5690.046 12698.815 z M 4020.1055 12674.12 C 3988.7014 12629.936 4016.7556 12736.188 4020.1055 12674.12 z M 6163.5073 12597.902 L 6152.379 12598.185 L 6163.5073 12597.902 z M 9822.734 12592.895 C 9906.065 12387.51 9630.274 12582.814 9822.734 12592.895 z M 5630.684 12549.464 L 5619.556 12549.748 L 5630.684 12549.464 z M 8775.147 12452.844 C 8831.702 12085.972 8588.3955 12346.427 8775.147 12452.844 z M 9647.04 12452.587 L 9631.57 12452.587 L 9647.04 12452.587 z M 9634.931 12404.148 L 9623.803 12404.433 L 9634.931 12404.148 z M 4293.503 12383.554 C 4248.6665 12372.877 4315.1606 12446.263 4293.503 12383.554 z M 9291.677 12319.074 C 9165.099 12180.139 9354.269 12497.532 9291.677 12319.074 z M 4270.3706 12290.649 L 4254.5864 12295.277 L 4270.3706 12290.649 z M 4448.509 12218.183 C 4472.5586 12097.583 4308.346 12285.294 4448.509 12218.183 z M 4399.5396 12137.64 C 4314.2456 11908.878 4320.952 12231.725 4399.5396 12137.64 z M 7671.607 11972.238 C 8177.6226 11638.355 7655.2524 11555.984 7671.607 11972.238 L 7671.607 11972.238 z M 10173.808 11987.074 L 10154.112 11987.46 L 10173.808 11987.074 z M 5039.4873 11853.161 C 5020.7876 11745.76 4954.364 11958.228 5039.4873 11853.161 z M 7900.529 11489.873 L 7900.1445 11509.569 L 7900.529 11489.873 z M 12938.66 11451.839 C 12941.581 11206.574 12663.128 11548.9795 12938.66 11451.839 L 12938.66 11451.839 z M 12874.89 11267.862 C 12662.627 10633.213 12278.783 11174.716 12874.89 11267.862 z M 3740.405 10680.932 C 3876.6306 10323.732 3354.5544 10725.007 3740.405 10680.932 z M 3648.7437 10559.975 L 3674.237 10521.09 L 3648.7437 10559.975 z M 3474.7927 10667.141 C 3678.8801 10660.041 3381.808 10572.515 3474.7927 10667.141 z M 3689.109 10442.39 L 3673.6396 10442.39 L 3689.109 10442.39 z M 3639.4233 10341.896 C 3599.7317 10298.295 3634.129 10411.947 3639.4233 10341.896 z M 3935.338 10329.367 L 3924.21 10329.651 L 3935.338 10329.367 z M 3881.6226 10203.643 C 3975.7402 10030.099 3644.1392 10311.243 3881.6226 10203.643 z M 3882.3013 10019.15 C 3891.944 9875.484 3705.4636 10194.587 3882.3013 10019.15 z M 3797.8215 9661.843 C 3885.202 9543.911 3625.0063 9741.423 3797.8215 9661.843 z M 3685.564 9561.63 C 3823.5957 9472.793 3498.1177 9539.2295 3685.564 9561.63 z M 3946.14 9478.498 C 3888.9414 9417.312 3907.0862 9563.926 3946.14 9478.498 z M 16032.845 9154.507 C 15979.93 9101.154 16012.922 9210.903 16032.845 9154.507 z M 3650.9072 9037.674 C 3855.3794 8825.011 3335.2966 9116.984 3650.9072 9037.674 z M 3840.883 8898.818 L 3828.8206 8871.538 L 3840.883 8898.818 z M 3899.009 8855.776 C 3827.2327 8796.65 3958.3818 8794.943 3899.009 8855.776 z M 3798.2185 8851.606 C 3826.2444 8717.572 3720.7532 8900.712 3798.2185 8851.606 z M 3615.9275 8693.462 C 4014.1223 8547.091 3295.3997 8695.813 3615.9275 8693.462 z M 3713.3281 8674.386 L 3689.695 8674.386 L 3713.3281 8674.386 z M 3592.2317 8379.1875 C 3562.115 8277.9375 3502.2622 8411.194 3592.2317 8379.1875 z M 3656.817 8375.682 L 3629.0068 8375.397 L 3656.817 8375.682 z M 3696.9485 7891.613 C 3681.8743 7835.5317 3620.4968 7971.852 3696.9485 7891.613 z M 3648.7437 7399.109 C 3556.9478 7322.196 3628.0933 7548.1836 3648.7437 7399.109 z M 3955.5203 7312.6416 C 4064.2197 7106.9272 3707.9568 7340.5063 3955.5203 7312.6416 z M 3882.8628 7294.0146 C 3865.6125 7191.16 3822.2554 7363.5557 3882.8628 7294.0146 z M 12593.714 7107.7324 C 12564.851 7074.4365 12587.909 7155.368 12593.714 7107.7324 z M 3447.0276 7039.454 C 3624.1917 6894.383 3027.7854 7117.056 3447.0276 7039.454 z M 3565.6592 6892.254 C 4122.451 6912.9688 3384.84 6752.738 3565.6592 6892.254 z M 3919.5237 6849.3335 C 3902.9314 6795.538 3881.1353 6900.1626 3919.5237 6849.3335 z M 12495.922 6802.9673 C 12283.679 6512.9453 12326.573 6833.7607 12495.922 6802.9673 z M 4068.5435 6736.847 L 4044.9104 6736.8467 L 4068.5435 6736.847 z M 3939.9944 6707.844 C 3831.5845 6450.7935 3673.9585 6901.1016 3939.9944 6707.844 z M 3560.8694 6552.54 C 3543.4617 6239.9116 3233.06 6702.6216 3560.8694 6552.54 z M 3778.0642 6538.874 C 3884.505 6450.827 3596.16 6575.2876 3778.0642 6538.874 z M 3708.9717 6419.1924 C 3678.4187 6341.8975 3617.4722 6527.8164 3708.9717 6419.1924 z M 4383.394 6418.3403 C 4380.237 6280.365 4269.9683 6487.445 4383.394 6418.3403 z M 4235.497 6178.4375 C 4496.5107 6306.551 4157.5864 6045.3286 4235.497 6178.4375 z M 5518.6143 6121.751 C 5650.761 5933.938 5342.068 6126.2275 5518.6143 6121.751 z M 11732.714 5885.396 C 11741.274 5826.0166 11702.721 5923.8833 11732.714 5885.396 z M 5495.744 5812.4136 C 5434.893 5618.925 5353.6377 5903.6626 5495.744 5812.4136 z M 5557.4595 5825.507 C 5526.892 5776.4854 5512.728 5886.615 5557.4595 5825.507 z M 4569.6978 5731.749 C 4564.1636 5631.7314 4511.8765 5763.559 4569.6978 5731.749 z M 11106.784 5648.0693 C 11248.885 5415.817 10885.978 5737.1523 11106.784 5648.0693 z M 5450.7363 5592.003 C 5433.1436 5482.693 5351.651 5662.056 5450.7363 5592.003 z M 12678.48 5590.47 L 12660.037 5584.7983 L 12678.48 5590.47 z M 12476.653 5558.1772 C 12448.822 5509.2554 12440.72 5614.8374 12476.653 5558.1772 z M 12083.495 5548.4897 C 12075.831 5461.965 11987.658 5655.134 12083.495 5548.4897 z M 5273.0337 5531.3677 C 5204.2495 5465.005 5216.498 5674.2207 5273.0337 5531.3677 z M 11875.209 5477.447 L 11855.8125 5477.0874 L 11875.209 5477.447 z M 5287.5786 5461.3013 L 5272.109 5461.3003 L 5287.5786 5461.3013 z M 11120.169 5405.1904 C 11113.069 5221.9077 10963.805 5520.456 11120.169 5405.1904 z M 5105.7026 5361.554 C 5191.38 5249.753 5004.1914 5378.0244 5105.7026 5361.554 z M 5053.459 5351.8374 L 5037.675 5356.4673 L 5053.459 5351.8374 z M 8484.394 5289.6387 C 8475.168 5069.019 8200.605 5311.055 8484.394 5289.6387 z M 8613.505 5243.6665 C 8565.677 5175.074 8679.739 5204.4707 8613.505 5243.6665 z M 10578.433 5236.4116 C 10738.349 5133.651 10441.584 5176.3486 10578.433 5236.4116 z M 8563.982 5204.773 C 8551.11 5019.983 8417.24 5312.1816 8563.982 5204.773 z M 11516.393 5194.1855 C 11472.749 5119.9614 11447.036 5301.038 11516.393 5194.1855 z M 8293.347 5154.1494 C 8241.906 5057.635 8235.548 5253.1704 8293.347 5154.1494 z M 8223.997 5148.959 C 8207.296 5065.6865 8170.707 5201.009 8223.997 5148.959 z M 10656.566 5137.9854 C 10735.82 4978.251 10480.854 5179.951 10656.566 5137.9854 z M 10559.298 5134.8174 C 10540.661 5072.642 10512.056 5204.177 10559.298 5134.8174 z M 8484.517 5118.195 C 8456.821 5059.9062 8459.291 5170.899 8484.517 5118.195 z M 8061.8096 5027.061 C 7995.644 5005.998 8120.3037 5091.1323 8061.8096 5027.061 z M 8205.901 5015.263 C 8299.949 4710.9126 8041.693 5040.774 8205.901 5015.263 z M 10296.302 4982.246 C 10484.634 4915.408 10175.841 4852.4453 10296.302 4982.246 z M 4411.124 4969.043 C 4415.1826 4620.21 4062.9543 5059.608 4411.124 4969.043 z M 7882.506 4837.07 C 7819.107 4789.6846 7896.8003 4930.014 7882.506 4837.07 z M 4351.1016 4783.1616 L 4335.6313 4783.1626 L 4351.1016 4783.1616 z M 7979.086 4754.2456 C 8077.846 4639.348 7888.3325 4756.972 7979.086 4754.2456 z M 7884.323 4738.4116 C 7880.322 4672.9883 7835.793 4783.7505 7884.323 4738.4116 z M 4334.955 4715.499 C 4305.688 4513.5005 4168.9614 4795.266 4334.955 4715.499 z M 5428.8574 4718.5776 L 5405.7246 4719.263 L 5428.8574 4718.5776 z M 5560.62 4699.261 C 5522.5703 4407.3047 5292.456 4780.8438 5560.62 4699.261 z M 7880.258 4702.431 C 7938.5225 4577.539 7750.212 4756.848 7880.258 4702.431 z M 5170.5186 4694.3584 L 5159.391 4694.6426 L 5170.5186 4694.3584 z M 7701.319 4668.1206 C 7749.4634 4412.598 7599.462 4744.7524 7701.319 4668.1206 z M 7838.6704 4576.7676 C 7879.1274 4468.374 7751.082 4595.033 7838.6704 4576.7676 z M 9473.142 4510.779 C 9655.158 4303.933 9369.424 4524.7837 9473.142 4510.779 z M 9659.041 4479.762 C 9866.915 4294.1436 9489.576 4445.4663 9659.041 4479.762 z M 7661.0625 4404.204 C 7720.422 4226.8125 7532.773 4426.564 7661.0625 4404.204 z M 9763.235 4334.446 C 9804.25 4234.1143 9662.731 4378.4595 9763.235 4334.446 z M 9945.744 4331.07 C 9927.503 4270.459 9927.502 4391.6807 9945.744 4331.07 z M 5768.2915 4284.65 C 5786.304 4073.562 5607.1724 4340.2617 5768.2915 4284.65 z M 5675.0864 4259.3403 C 5636.886 4156.8022 5595.052 4307.9985 5675.0864 4259.3403 z M 10666.591 4207.9556 C 10697.603 4133.838 10587.533 4263.457 10666.591 4207.9556 z M 10127.331 4193.92 L 10114.991 4199.221 L 10127.331 4193.92 z M 5694.292 4169.0874 C 5560.652 3640.4087 5131.845 3909.7131 5682.81 4161.006 L 5694.292 4169.0874 z M 5449.0396 3935.4893 L 5464.51 3935.4883 L 5449.0396 3935.4893 z M 9687.405 4140.4243 C 9605.758 4089.1248 9701.28 4275.772 9687.405 4140.4243 z M 10107.205 4150.6787 C 10070.123 4098.018 10078.354 4210.227 10107.205 4150.6787 z M 6841.6455 4133.1685 C 6865.0825 3902.0513 6671.715 4125.5776 6841.6455 4133.1685 z M 10747.401 4112.806 C 11168.078 3714.0823 10538.369 4153.111 10747.401 4112.806 z M 7479.751 4144.852 C 7458.8154 4097.254 7446.4434 4196.932 7479.751 4144.852 z M 9752.855 4088.0122 C 9788.898 3947.8962 9646.052 4176.2603 9752.855 4088.0122 z M 5787.6807 3923.895 C 5789.3076 3756.0095 5620.008 4000.779 5787.6807 3923.895 z M 5683.159 3771.2422 C 5686.7754 3034.0933 4579.892 2659.7903 4941.595 3501.7383 C 5226.337 3669.0237 5035.335 2833.0693 5347.2417 3393.0894 C 5460.009 3516.7244 5492.1836 3734.3257 5683.159 3771.2422 z M 5029.2397 2869.8428 L 5057.0503 2870.128 L 5029.2397 2869.8428 z M 5470.042 3683.5835 C 5413.1675 3652.5818 5473.1606 3730.149 5470.042 3683.5835 z M 10705.385 3684.6736 C 11081.154 3619.0325 10690.368 3368.6973 10705.385 3684.6736 z M 10838.828 3542.2622 C 10847.956 3487.7332 10903.505 3585.7866 10838.828 3542.2622 z M 5073.86 3668.7234 C 5103.4346 3564.7688 4996.4927 3696.9233 5073.86 3668.7234 z M 5245.5083 3648.765 C 5201.233 3500.4802 5135.84 3745.2988 5245.5083 3648.765 z M 6764.951 3632.272 L 6753.366 3631.5405 L 6764.951 3632.272 z M 5379.0034 3599.1807 C 5406.3047 3433.371 5205.299 3548.1992 5379.0034 3599.1807 z M 9897.306 3495.03 L 9877.879 3498.2612 L 9897.306 3495.03 z M 5260.077 3441.8105 C 5140.4873 3066.0857 4998.993 3451.297 5260.077 3441.8105 z M 6868.2866 3441.4165 C 6911.296 3350.4077 6766.3315 3454.3308 6868.2866 3441.4165 z M 6764.8276 3409.6145 C 6776.7393 3160.6074 6686.865 3498.9082 6764.8276 3409.6145 z M 9356.171 3370.5972 C 9565.998 3157.293 9133.866 3350.5652 9356.171 3370.5972 z M 5688.0366 3235.3179 L 5687.577 3250.1345 L 5688.0366 3235.3179 z M 6869.9014 3241.204 L 6854.4316 3241.204 L 6869.9014 3241.204 z M 5670.4844 3209.827 C 5726.3125 3052.5005 5525.1167 3215.5647 5670.4844 3209.827 z M 7057.465 3193.5845 C 7327.4673 3030.3958 6884.558 3194.9336 7057.465 3193.5845 z M 9385.1 3175.9167 C 9388.599 3094.4116 9335.754 3207.5645 9385.1 3175.9167 z M 5602.428 3059.56 C 5574.734 3001.2705 5577.201 3112.2642 5602.428 3059.56 z M 6865.8647 2789.112 C 6843.2305 2731.858 6843.229 2846.3633 6865.8647 2789.112 z M 4988.7334 2744.8796 C 5245.187 2840.0918 4974.4346 2661.0732 4988.7334 2744.8796 z M 6189.4497 2727.551 C 6152.8076 2628.912 6130.9834 2781.6587 6189.4497 2727.551 z M 6328.743 2570.6492 C 6276.075 2485.236 6319.7427 2638.9905 6328.743 2570.6492 z M 6596.8965 2537.0974 L 6596.895 2547.2068 L 6596.8965 2537.0974 z M 7079.8013 2475.2505 C 7072.125 2338.9248 7002.881 2572.466 7079.8013 2475.2505 z M 6902.1943 2453.602 L 6890.6084 2452.8713 L 6902.1943 2453.602 z M 7069.017 2421.2446 C 7048.3774 2275.3782 6935.6475 2649.2595 7069.017 2421.2446 z M 6450.1016 2368.2197 C 6471.408 2205.6238 6337.81 2387.7122 6450.1016 2368.2197 z M 6308.126 2352.9155 C 6325.018 1907.505 6811.8164 675.6423 6280.484 824.37714 C 5845.497 1356.0133 5979.129 1910.8511 6308.126 2352.9155 z M 6369.3706 1876.8536 C 6347.049 1815.5282 6432.353 1900.2622 6369.3706 1876.8536 z M 5993.972 1804.1965 L 6005.1006 1803.9124 L 5993.972 1804.1965 z M 6395.2583 1795.795 C 6363.7026 1704.6686 6451.431 1851.533 6395.2583 1795.795 z M 6329.643 1784.6863 L 6335.362 1779.697 L 6329.643 1784.6863 z M 6268.457 1760.0858 C 5957.462 1248.7133 6331.034 1432.6641 6268.457 1760.0858 z M 6167.5435 1707.3193 L 6178.672 1707.0352 L 6167.5435 1707.3193 z M 6369.494 1685.1187 C 6342.9575 1623.8337 6407.4497 1694.3978 6369.494 1685.1187 z M 6187.7266 1537.7844 L 6202.349 1537.3759 L 6187.7266 1537.7844 z M 6450.1016 1441.3844 L 6465.886 1436.7545 L 6450.1016 1441.3844 z M 6285.729 1217.3331 C 6209.2827 1147.9398 6360.9053 1185.6289 6285.729 1217.3331 z M 6284.4863 1093.397 C 6250.963 947.992 6371.7505 1158.0886 6284.4863 1093.397 z M 6430.0 843.63184 L 6441.7227 841.7412 L 6430.0 843.63184 z M 5864.8037 2248.9854 C 5828.885 1930.5018 5734.233 2347.3345 5864.8037 2248.9854 z M 6510.6494 2240.142 L 6499.522 2240.4272 L 6510.6494 2240.142 z M 6837.6094 2215.9236 L 6826.482 2216.207 L 6837.6094 2215.9236 z M 5799.558 2089.9268 L 5767.106 2057.6677 L 5799.558 2089.9268 z M 5913.61 1946.2042 C 5882.334 1788.6056 5755.8657 2051.7283 5913.61 1946.2042 z M 6526.3696 1940.7491 L 6511.716 1949.8054 L 6526.3696 1940.7491 z M 5626.6475 1901.0729 L 5603.0146 1901.0737 L 5626.6475 1901.0729 z M 5927.601 1852.9937 C 6055.87 1479.9528 5549.048 1832.7963 5927.601 1852.9937 z M 5674.044 1798.1415 C 5965.2036 1472.1125 5448.8325 1819.3749 5674.044 1798.1415 z M 5810.571 1571.324 C 5771.3687 1528.5012 5789.1323 1632.1569 5810.571 1571.324 z M 8297.222 1511.951 C 8415.743 1401.1583 8178.968 1510.3749 8297.222 1511.951 z M 4201.246 16609.406 C 4204.9033 16508.81 4289.85 16662.164 4201.246 16609.406 z M 4064.7258 16497.553 C 3996.5623 16396.533 4142.958 16487.682 4064.7258 16497.553 z M 4189.6396 16480.799 L 4213.5933 16476.303 L 4189.6396 16480.799 z M 4210.469 16441.734 C 4202.3364 16393.275 4266.642 16461.918 4210.469 16441.734 z M 5576.3525 15854.593 C 5511.583 15764.135 5671.4995 15843.352 5576.3525 15854.593 z M 12085.463 15842.013 C 11111.219 15409.047 10891.791 13551.744 9754.403 13729.204 C 9691.177 14243.989 10136.289 15685.337 9122.249 15203.472 C 8790.773 14994.883 8275.117 13283.8955 8601.936 14366.4795 C 8698.368 15102.717 10125.239 15611.071 9691.596 14526.008 C 9251.858 13687.582 10417.547 13185.47 10643.295 14127.875 C 11219.695 14617.95 11412.175 15449.886 12085.463 15842.013 z M 4460.433 15650.084 L 4468.7686 15640.299 L 4460.433 15650.084 z M 5688.3213 15635.85 C 5725.422 15456.838 5868.6 15707.53 5688.3213 15635.85 z M 3609.0156 15331.312 L 3614.7354 15326.322 L 3609.0156 15331.312 z M 3556.4526 14993.57 C 3576.3289 14907.753 3495.4072 15021.417 3556.4526 14993.57 z M 12202.169 14963.313 C 11955.681 14873.342 12439.688 14876.778 12202.169 14963.313 z M 4364.337 14876.981 C 4347.658 14826.424 4418.834 14895.803 4364.337 14876.981 z M 3568.013 14805.413 C 3600.8237 14749.801 3569.834 14883.094 3568.013 14805.413 z M 6429.587 14785.169 C 6429.712 14739.705 6478.201 14834.677 6429.587 14785.169 z M 4210.167 14778.19 C 4215.0786 14712.1045 4248.952 14809.324 4210.167 14778.19 z M 3554.1758 14725.158 C 3566.1145 14669.754 3553.25 14812.966 3554.1758 14725.158 z M 3557.4746 14562.577 C 3468.6917 14261.381 3832.2893 13516.108 3623.3992 14218.541 L 3601.9075 14392.966 L 3557.4746 14562.577 L 3557.4746 14562.577 z M 4833.8745 14287.762 C 4817.368 14139.007 5007.1562 14393.871 4833.8745 14287.762 z M 6320.932 14036.453 C 6386.5 13952.6455 6234.2134 13993.809 6320.932 14036.453 z M 6518.8374 13631.442 C 6449.3047 13421.092 6686.947 13603.154 6518.8374 13631.442 z M 6757.2114 13617.128 C 6670.6846 13279.727 6917.092 13650.595 6757.2114 13617.128 z M 6756.9673 13372.75 C 6748.9414 13260.993 6785.5024 13406.463 6756.9673 13372.75 z M 5604.2153 13360.594 C 5639.5605 13128.041 5769.317 13380.098 5604.2153 13360.594 z M 10309.363 13194.373 C 10200.321 13060.135 10442.757 13238.286 10309.363 13194.373 z M 7782.159 13001.555 L 7795.508 12998.416 L 7782.159 13001.555 z M 5521.6978 12893.637 C 5497.4575 12715.566 5678.5684 12898.825 5521.6978 12893.637 z M 4544.979 12706.121 L 4568.6797 12680.924 L 4544.979 12706.121 z M 5210.2646 12683.965 C 5119.841 12597.762 5305.9326 12654.479 5210.2646 12683.965 z M 9072.617 12642.819 C 8942.23 12472.96 9206.537 12701.316 9072.617 12642.819 z M 4617.513 12599.152 C 4630.0757 12517.702 4687.937 12647.38 4617.513 12599.152 z M 4646.646 12529.904 C 4651.131 12372.75 4814.4253 12540.224 4646.646 12529.904 z M 4208.666 12504.959 C 4201.7417 12398.083 4297.48 12540.747 4208.666 12504.959 z M 8900.8 12446.88 L 8910.623 12452.774 L 8900.8 12446.88 z M 4998.195 12214.011 C 5003.488 12143.961 5037.888 12257.61 4998.195 12214.011 z M 12238.55 12081.629 C 12184.091 11984.154 12387.075 12190.174 12238.55 12081.629 z M 12521.057 11875.837 C 12526.86 11828.2 12549.918 11909.132 12521.057 11875.837 z M 12453.777 11793.677 C 11952.98 11739.809 12643.478 11636.547 12453.777 11793.677 z M 2937.277 10740.953 C 1757.8281 10500.256 557.5377 9698.639 278.0408 8465.334 C 585.5216 9626.009 1723.3491 10312.667 2806.0273 10630.298 L 2937.277 10740.953 L 2937.277 10740.953 z M 3115.9204 10648.73 L 3131.7048 10644.101 L 3115.9204 10648.73 z M 3102.5168 10605.846 C 2713.059 10481.949 3294.9329 10517.702 3102.5168 10605.846 z M 2790.4749 10461.3955 C 2735.962 10383.584 2873.4753 10461.583 2790.4749 10461.3955 z M 2688.0474 10377.806 L 2703.517 10377.806 L 2688.0474 10377.806 z M 1743.8195 10131.965 C 1756.4408 10034.133 1652.3627 10120.312 1743.8195 10131.965 z M 3129.6196 10113.818 C 3110.949 10030.267 3220.9617 10158.783 3129.6196 10113.818 z M 3309.6743 10010.22 L 3333.571 10003.255 L 3309.6743 10010.22 z M 2958.597 9699.827 C 3036.9907 9244.64 3369.368 9737.912 2958.597 9699.827 z M 2727.2712 9714.936 C 2829.7395 9568.689 2945.7402 9787.6045 2727.2712 9714.936 z M 3192.283 9642.618 C 3208.8762 9588.824 3230.67 9693.448 3192.283 9642.618 z M 2693.4292 9605.48 C 2694.6433 9540.709 2750.359 9648.511 2693.4292 9605.48 z M 2788.9258 9594.659 C 2876.8137 9500.602 3002.6497 9696.467 2788.9258 9594.659 z M 1703.1318 9562.424 L 1718.6017 9562.424 L 1703.1318 9562.424 z M 15705.885 9489.767 C 15720.733 9295.559 15912.187 9524.008 15705.885 9489.767 z M 2823.349 9389.576 C 2649.7466 9299.536 3256.1711 9436.103 2823.349 9389.576 z M 2956.9395 9358.042 C 3137.2144 9215.47 3117.4028 9425.516 2956.9395 9358.042 z M 3137.9678 9306.863 L 3161.7837 9306.844 L 3137.9678 9306.863 z M 2203.6626 9235.94 L 2215.248 9236.674 L 2203.6626 9235.94 z M 16029.736 8961.264 C 16074.356 8874.131 15949.463 8917.798 16029.736 8961.264 z M 3046.8247 8592.887 L 3110.724 8589.18 L 3046.8247 8592.887 L 3046.8247 8592.887 z M 16990.53 8288.537 C 16532.559 8243.107 17382.734 8174.29 16990.53 8288.537 z M 16783.64 8255.45 C 16801.105 8203.541 16817.98 8294.901 16783.64 8255.45 z M 17303.803 8185.238 C 17348.871 8106.5786 17282.562 8299.217 17303.803 8185.238 z M 2389.3438 8157.7085 L 2404.8137 8157.7085 L 2389.3438 8157.7085 z M 214.37967 8096.1533 C -188.06487 7821.99 65.61382 6761.976 252.07893 6709.4175 C -226.76172 7045.5776 144.84277 7659.255 214.37967 8096.1533 z M 16957.854 8102.234 C 16466.473 8166.0205 17029.451 7697.3813 16957.854 8102.234 z M 16823.227 7908.096 L 16792.545 7908.7534 L 16823.227 7908.096 z M 17009.688 8089.5645 L 17025.47 8084.9346 L 17009.688 8089.5645 z M 2510.6736 7931.978 C 2538.0383 7878.483 2573.9275 8026.6807 2510.6736 7931.978 z M 2457.9644 7907.444 L 2479.328 7905.014 L 2457.9644 7907.444 z M 2166.6648 7874.069 L 2211.343 7870.033 L 2166.6648 7874.069 z M 16635.05 7870.7236 C 16122.169 7742.268 16105.421 7264.5527 16587.512 7718.9355 C 16659.824 7735.301 16833.398 7888.279 16635.05 7870.7236 z M 3293.5283 7739.029 L 3333.539 7742.8203 L 3293.5283 7739.029 z M 3685.0725 7358.4736 L 3699.695 7358.884 L 3685.0725 7358.4736 z M 15467.729 7274.1895 C 15070.676 7275.3916 15413.2295 7049.23 15467.729 7274.1895 z M 15148.407 7091.359 C 14952.166 6958.4707 15400.135 7086.682 15148.407 7091.359 z M 2580.685 7024.211 C 2690.0547 6908.607 2890.845 7226.2056 2580.685 7024.211 z M 15003.284 6979.604 C 14771.4375 6996.125 15113.394 6886.957 15003.284 6979.604 z M 14913.397 6958.314 C 14892.039 6881.513 14956.183 6993.7485 14913.397 6958.314 z M 12752.791 6880.646 C 12770.588 6687.4487 12918.819 6989.5776 12752.791 6880.646 z M 2700.157 6866.0156 L 2719.555 6866.376 L 2700.157 6866.0156 z M 12961.038 6831.706 C 12971.878 6662.4688 13020.737 6925.422 12961.038 6831.706 z M 443.73196 6748.703 C 468.57077 6659.44 491.59445 6800.0063 443.73196 6748.703 z M 486.72626 6715.907 C 465.71756 6501.7124 650.0819 6770.231 486.72626 6715.907 z M 2669.872 6713.0264 C 2227.781 6748.922 1691.8557 6592.7153 2436.8962 6660.077 C 2510.2678 6661.232 3151.6772 6685.906 2669.872 6713.0264 z M 611.2483 6698.967 C 965.2264 6463.9497 990.14514 6888.7173 611.2483 6698.967 z M 2631.536 6518.874 L 2667.6016 6519.1045 L 2631.536 6518.874 z M 867.4453 6429.8706 C 963.51764 6290.0835 963.65125 6483.871 867.4453 6429.8706 z M 2959.393 6423.449 C 3033.6194 6284.6543 3118.0486 6573.855 2959.393 6423.449 z M 1664.1307 6156.0283 C 1731.6211 6046.4263 1760.5096 6269.417 1664.1307 6156.0283 z M 1347.9166 6166.129 C 1258.3231 6013.948 1596.462 6305.1685 1347.9166 6166.129 z M 1204.7876 6158.7812 L 1219.6046 6159.2407 L 1204.7876 6158.7812 z M 2195.5896 6007.128 C 2210.421 5867.2656 2315.464 6089.579 2195.5896 6007.128 z M 11911.539 5840.7354 L 11926.161 5840.326 L 11911.539 5840.7354 z M 5252.595 5786.9146 C 5233.1157 5734.68 5304.827 5806.4014 5252.595 5786.9146 z M 5199.7837 5777.1597 L 5213.688 5776.7456 L 5199.7837 5777.1597 z M 5130.999 5747.188 C 5110.8306 5693.769 5185.029 5766.2446 5130.999 5747.188 z M 4956.582 5638.908 L 4980.215 5638.909 L 4956.582 5638.908 z M 5134.19 5585.8564 L 5158.923 5563.723 L 5134.19 5585.8564 z M 5085.7515 5570.2876 C 5115.8647 5512.198 5114.842 5625.558 5085.7515 5570.2876 z M 4948.5093 5521.595 C 4959.6587 5418.3994 5003.045 5560.5117 4948.5093 5521.595 z M 13094.245 5514.4487 C 13104.649 5466.493 13134.375 5555.909 13094.245 5514.4487 z M 5001.329 5437.639 L 5007.0176 5428.15 L 5001.329 5437.639 z M 11770.516 5166.0537 L 11808.254 5083.9204 L 11770.516 5166.0537 L 11770.516 5166.0537 z M 12327.302 5117.47 C 12305.462 4975.8486 12430.1455 5147.0 12327.302 5117.47 z M 11803.221 5066.7275 C 11790.22 4988.257 11963.7295 5174.071 11803.221 5066.7275 z M 11649.163 5053.357 C 11656.479 4999.5503 11705.779 5089.775 11649.163 5053.357 z M 11705.675 5025.831 L 11721.46 5021.201 L 11705.675 5025.831 z M 4092.763 4993.7354 C 4109.904 4926.2935 4125.85 5049.231 4092.763 4993.7354 z M 8537.418 4993.7515 L 8552.071 4984.696 L 8537.418 4993.7515 z M 11729.895 4985.4653 L 11745.679 4980.8364 L 11729.895 4985.4653 z M 11398.898 4948.184 C 11427.76 4914.888 11404.702 4995.82 11398.898 4948.184 z M 11743.082 4929.185 C 11663.613 4681.642 11923.65 4933.4263 11743.082 4929.185 z M 8554.483 4939.2417 C 8516.404 4908.2153 8593.842 4938.4575 8554.483 4939.2417 z M 4832.795 4842.3643 C 4812.955 4719.0186 4945.994 4916.9893 4832.795 4842.3643 z M 11834.845 4811.8945 L 11850.629 4807.2646 L 11834.845 4811.8945 z M 4723.738 4694.3584 C 4730.6123 4656.9307 4730.613 4731.7856 4723.738 4694.3584 z M 11466.87 4667.3213 C 11347.893 4285.47 12060.156 3684.881 11566.332 4342.714 C 11571.684 4433.5835 11618.639 4641.6313 11466.87 4667.3213 z M 8211.459 4600.1685 C 8229.168 4533.112 8243.876 4655.622 8211.459 4600.1685 z M 4698.881 4569.898 L 4704.601 4564.9087 L 4698.881 4569.898 z M 8763.311 4525.1245 C 8745.33 4405.039 8880.769 4635.2227 8763.311 4525.1245 z M 5002.3296 4511.3687 C 5022.7544 4461.3228 5044.864 4566.0757 5002.3296 4511.3687 z M 10502.787 4482.953 L 10515.899 4462.8784 L 10502.787 4482.953 z M 3785.8237 4472.154 C 3845.807 4381.246 3892.3962 4618.2744 3785.8237 4472.154 z M 8090.698 4418.6265 L 8113.722 4418.184 L 8090.698 4418.6265 z M 11928.576 4367.9854 C 11959.411 4309.6206 11956.596 4408.5693 11928.576 4367.9854 z M 11713.97 4330.2944 C 11685.267 3998.3787 11874.063 4324.281 11713.97 4330.2944 z M 5308.4307 4324.0796 L 5312.377 4313.379 L 5308.4307 4324.0796 z M 5053.459 4298.778 C 5080.0195 4236.954 5077.5464 4365.354 5053.459 4298.778 z M 7987.7393 4298.319 C 7893.82 4183.707 8083.4697 4282.2217 7987.7393 4298.319 z M 5224.2383 4232.9556 C 5194.025 4065.7542 5344.953 4347.62 5224.2383 4232.9556 z M 10935.813 4181.718 C 10957.973 4129.596 10956.16 4231.1074 10935.813 4181.718 z M 11353.608 4143.772 C 11473.603 4069.7517 11272.486 4051.5503 11353.608 4143.772 z M 8811.1455 4152.925 C 8811.268 4107.463 8859.762 4202.431 8811.1455 4152.925 z M 11445.318 4109.9316 C 11366.652 3893.8564 11626.4375 4043.312 11445.318 4109.9316 z M 8080.8633 4073.2075 C 8086.668 4025.57 8109.7256 4106.5024 8080.8633 4073.2075 z M 4634.297 3980.564 L 4640.016 3975.574 L 4634.297 3980.564 z M 4627.16 3939.5256 L 4632.0903 3933.9946 L 4627.16 3939.5256 z M 7870.9634 3943.562 L 7886.433 3943.562 L 7870.9634 3943.562 z M 7999.7637 3918.6548 C 7974.1978 3529.792 7610.4067 2111.2854 8020.5415 3168.0151 C 8073.9463 3414.7424 8076.442 3676.3206 7999.7637 3918.6548 z M 7919.4014 3059.56 C 8143.7817 2823.8347 7573.05 2945.9985 7919.4014 3059.56 z M 7972.718 3041.5637 L 7968.207 3057.442 L 7972.718 3041.5637 z M 10238.048 3910.9478 C 10234.09 3856.3733 10275.287 3951.6187 10238.048 3910.9478 z M 11536.14 3919.3428 C 11539.289 3830.0806 11621.371 3919.9048 11536.14 3919.3428 z M 4627.459 3838.612 C 4633.865 3787.4119 4633.865 3889.8127 4627.459 3838.612 z M 8119.8677 3842.885 C 7851.042 3522.7463 8235.904 3863.4255 8119.8677 3842.885 z M 11581.406 3850.0615 C 11548.203 3625.2424 11756.623 3840.994 11581.406 3850.0615 z M 5065.569 3833.543 C 4693.669 3599.7522 5239.731 3838.553 5065.569 3833.543 z M 10220.657 3843.1643 C 10171.816 3705.7673 10334.269 3900.824 10220.657 3843.1643 z M 10281.654 3823.8857 L 10289.859 3813.981 L 10281.654 3823.8857 z M 11860.219 3750.6934 C 11895.036 3658.342 11988.953 3846.752 11860.219 3750.6934 z M 11668.781 3738.559 C 11663.646 3272.4395 11986.8125 3547.3403 11668.781 3738.559 z M 4631.7124 3683.2056 C 4648.1504 3401.0718 4648.7344 3852.7852 4631.7124 3683.2056 z M 7456.7646 3696.207 C 7452.6284 3652.828 7503.472 3733.1155 7456.7646 3696.207 z M 4875.851 3649.9922 C 4526.72 3716.0203 4829.75 3467.5598 4875.851 3649.9922 z M 14361.506 3396.6113 C 14738.91 2689.5688 13197.477 2152.4893 13386.154 1996.5475 C 13883.901 2206.1938 14561.225 2800.6223 14361.506 3396.6113 z M 4735.4365 3494.846 C 4635.1274 3415.9102 4822.7554 3468.4714 4735.4365 3494.846 z M 7835.3877 3425.5105 C 7868.0923 3286.3025 7725.746 3391.664 7835.3877 3425.5105 z M 10077.126 3328.3298 C 10120.89 3044.887 10198.908 3478.8076 10077.126 3328.3298 z M 7834.886 3335.7148 C 7784.2173 3299.2102 7872.5024 3323.012 7834.886 3335.7148 z M 7827.8516 3283.658 C 7728.629 3148.7527 7950.6943 3190.1536 7827.8516 3283.658 z M 11213.217 3270.324 C 11219.843 3184.1372 11273.304 3314.182 11213.217 3270.324 z M 10115.279 3243.42 L 10139.105 3212.1716 L 10115.279 3243.42 z M 9618.164 3198.8206 C 9532.438 2988.5798 9765.957 3182.785 9618.164 3198.8206 z M 6807.335 2871.9956 C 6731.804 2824.579 6866.2446 2848.4019 6807.335 2871.9956 z M 9353.152 2854.9575 C 9339.685 2814.1655 9390.041 2875.1357 9353.152 2854.9575 z M 9485.619 2793.2244 C 9464.564 2617.9363 9625.55 2864.6106 9485.619 2793.2244 z M 8034.6104 2727.723 L 8049.428 2728.183 L 8034.6104 2727.723 z M 8024.919 2653.888 C 7991.0845 2505.373 8080.19 2694.415 8024.919 2653.888 z M 7951.6943 2635.7236 L 7971.0913 2636.082 L 7951.6943 2635.7236 z M 9578.764 2563.6238 L 9587.1 2553.8381 L 9578.764 2563.6238 z M 7919.4014 2482.335 L 7938.7993 2482.6943 L 7919.4014 2482.335 z M 7903.2554 2389.9707 C 7909.061 2342.334 7932.1167 2423.2664 7903.2554 2389.9707 z M 6805.3164 2377.385 L 6820.786 2377.385 L 6805.3164 2377.385 z M 7782.159 2377.8613 L 7797.944 2373.2314 L 7782.159 2377.8613 z M 7722.606 2324.591 C 7701.979 2235.7344 7790.4023 2365.334 7722.606 2324.591 z M 7745.129 2255.1533 C 7810.591 1683.7517 7409.196 434.17203 7740.215 285.2103 C 8115.418 878.4464 7935.622 1631.619 7745.129 2255.1533 z M 7879.036 2058.4988 C 7841.7427 1998.0728 7840.7715 2122.8892 7879.036 2058.4988 z M 7693.0796 331.19223 C 7636.64 259.95746 7636.815 443.01233 7693.0796 331.19223 z M 7071.5283 2187.1423 C 7044.6904 2056.4355 7157.075 2287.1072 7071.5283 2187.1423 z M 7892.4917 2186.322 C 7863.6123 2132.5115 7950.054 2197.2102 7892.4917 2186.322 z M 7049.7354 2087.4568 C 6919.955 2005.2275 7223.524 2099.303 7049.7354 2087.4568 z M 6982.925 2018.1329 C 6610.6006 1952.4329 7106.3047 1743.3701 6982.925 2018.1329 z M 8405.132 1917.2194 L 8424.545 1918.0446 L 8405.132 1917.2194 z M 8431.484 1859.8052 C 8437.472 1795.3784 8482.46 1904.4965 8431.484 1859.8052 z M 12648.487 1780.8009 C 12373.699 1623.7933 11508.496 886.8741 12304.101 1436.0415 C 12377.016 1553.2954 12699.893 1613.0172 12648.487 1780.8009 z M 6829.849 1760.1715 C 6738.9463 1551.8622 7001.995 1749.7102 6829.849 1760.1715 z M 9517.871 1652.3405 C 9516.832 1544.6105 9606.992 1711.2516 9517.871 1652.3405 z M 7605.978 1580.8373 C 7616.598 1512.0204 7633.23 1629.732 7605.978 1580.8373 z M 8161.718 1330.3794 L 8176.711 1315.1652 L 8161.718 1330.3794 z M 10298.896 1240.9247 C 10545.016 1055.1362 10505.207 1256.1422 10298.896 1240.9247 z M 6918.34 1017.0713 C 6961.0747 933.6538 6962.7485 1091.321 6918.34 1017.0713 z M 6974.5947 930.2855 C 6826.8154 840.1558 7224.978 903.786 6974.5947 930.2855 z M 7011.2607 819.5349 C 6957.2983 743.4216 7060.552 825.35895 7011.2607 819.5349 z M 7854.817 68.48459 L 7870.2866 68.48459 L 7854.817 68.48459 z M 7701.428 62.831272 C 7671.6416 -12.055949 7936.298 154.347 7701.428 62.831272 z" svg:height="170.2195mm" draw:style-name="style-14" svg:viewBox="0.0 0.0 17319.871 17021.95" svg:width="173.1987mm" svg:x="0.994961mm" svg:y="1.2415988mm"/>
              <draw:path svg:d="M 4552.928 17032.162 L 4564.0557 17031.877 L 4552.928 17032.162 z M 4334.955 16846.004 C 3919.6917 16550.988 4656.5103 15270.769 4441.7544 16281.179 C 4451.2725 16470.367 4492.1377 16699.459 4334.955 16846.004 z M 4345.047 16382.95 L 4329.1533 16378.138 L 4345.047 16382.95 z M 4270.3706 16342.389 C 4269.326 16286.133 4228.434 16388.72 4270.3706 16342.389 z M 4464.001 15786.889 L 4452.4463 15792.25 L 4464.001 15786.889 z M 5345.243 16842.076 C 5595.195 15697.676 6532.5996 14891.417 7048.1885 13877.721 C 7403.6553 13386.983 8701.871 12642.087 8129.4263 12091.98 C 7660.4546 12266.346 7347.3633 13765.944 6881.2417 13243.003 C 7040.0137 12559.806 6682.693 12989.472 6414.241 13202.418 C 6435.1006 12805.251 6368.057 12205.216 6005.3555 12854.611 C 5870.355 13147.77 5412.4136 13102.112 5580.057 12716.401 C 5095.2583 13123.443 5667.8223 12025.416 5150.488 12572.942 C 5009.3296 12331.495 5284.211 11776.489 4894.1865 12270.343 C 4391.6416 12564.725 4828.8223 11938.301 4529.3643 12156.325 C 4172.3633 12328.487 3552.9436 13684.553 3908.2468 12751.8545 C 4401.221 12107.627 4965.6255 10548.286 3600.384 10819.317 C 2611.7107 10753.363 4281.051 10245.04 3412.6433 10126.076 C 3519.0894 10000.469 3849.7717 9940.298 3305.592 9856.589 C 2563.15 9733.206 3746.8762 9855.226 3362.1663 9356.757 C 3554.4656 9032.602 3765.9502 9252.302 3405.0852 9015.622 C 2988.4045 8557.269 3736.9128 8274.895 2956.736 8202.285 C 3558.1428 8140.189 2233.411 7822.67 3202.5593 7961.534 C 3860.8928 7771.427 2932.6394 7289.4062 3697.1423 7357.722 C 3849.24 7124.9126 2528.617 7138.657 3270.1423 6817.364 C 2625.0227 6644.292 4101.4473 6688.515 3241.9553 6555.889 C 3705.9138 6289.862 3811.0015 6087.346 4330.685 6031.24 C 3939.9834 5793.9717 3798.7349 5866.142 4342.443 5920.783 C 4956.4 5701.695 3520.3257 4216.724 4538.412 4710.9243 C 4833.94 5190.6665 5065.594 6669.9033 5695.4976 6224.044 C 5396.87 5702.881 4484.416 4838.3613 5386.766 4402.191 C 5713.7915 3949.2283 4270.7373 3478.4624 4875.5757 2737.8325 C 5334.9487 1924.431 6024.366 1259.8087 6465.5874 432.45782 C 7217.356 450.92975 6327.8203 1637.3652 6572.8467 2142.5105 C 6532.377 2479.5376 6906.3823 3426.9548 6851.23 2577.7173 C 7122.185 1611.1766 7165.6577 3533.9814 7220.2524 3830.114 C 7464.4097 4491.618 8041.3496 6308.0806 8892.65 5291.7754 C 9356.534 4297.756 8546.497 3326.6323 8582.28 2289.7576 C 8095.734 1593.6664 8508.067 448.96362 7723.488 5.286741 C 9012.45 -122.3819 8232.24 2105.9534 9262.781 1970.1243 C 9640.591 1561.7893 8646.134 2404.7126 9262.233 2524.9814 C 8931.245 2891.6548 9766.438 2423.0698 9262.192 2849.6692 C 9396.106 3356.623 9433.333 3652.2139 9846.009 3222.1062 C 9793.886 3650.3616 10596.721 3167.1458 10096.531 3722.7651 C 9795.452 3930.0732 9358.06 4606.68 9654.606 4537.504 C 9795.399 4419.6387 10052.017 4353.401 10113.912 4098.7134 C 10140.026 4339.4175 11031.1875 2858.501 11002.939 3628.085 C 10801.315 4393.375 9849.965 4826.6123 10014.095 5670.4326 C 10315.781 5580.126 11410.625 4419.379 11027.833 5366.991 C 10977.783 5944.543 12079.95 3921.7808 11646.921 4993.982 C 11380.781 5173.1206 10879.064 5954.951 11521.349 5463.2505 C 12384.778 5389.4697 13770.604 5978.4155 13927.567 4655.3154 C 14027.662 4261.4 14423.74 3655.468 14094.237 4410.6123 C 13457.396 5014.117 13409.665 6125.569 14512.636 6007.885 C 15538.679 6298.4404 16739.31 6736.567 17173.65 7800.645 C 16726.13 7340.5513 15630.646 6579.0547 14779.035 6243.564 C 13850.003 5972.3184 12885.77 5551.5796 11906.101 5617.479 C 11677.606 5704.4487 11224.259 5906.368 11636.958 5895.3335 C 11303.446 7008.324 12373.885 5648.0205 12903.144 6040.9487 C 13386.236 6081.59 14785.55 6790.206 14540.596 6767.37 C 13970.827 6519.2046 12183.562 5914.563 12759.836 7127.9463 C 13728.756 7104.67 13427.702 8082.025 13349.143 8682.179 C 14340.017 9159.464 13003.136 10428.234 12736.61 10002.218 C 13880.173 10194.227 15166.538 10106.178 16105.423 9357.523 C 15579.374 9116.226 17225.86 8707.331 17079.34 8514.933 C 16247.405 9785.679 14635.508 10171.692 13208.873 10237.055 C 12147.86 10761.847 13746.549 12099.239 12969.127 12938.558 C 12329.463 13544.53 11985.777 14302.958 12384.86 15141.718 C 12356.933 16143.443 12410.091 14744.139 12071.07 14477.953 C 12191.959 13631.891 12496.402 12808.395 12614.593 11955.609 C 13333.416 11911.184 12119.305 11466.33 12448.167 11042.3125 C 11913.151 10454.9375 10915.393 11251.932 10833.385 11877.715 C 10603.608 12201.198 9957.224 11980.622 10190.501 12634.0205 C 10308.672 13829.9375 9588.571 11981.19 9265.808 12539.206 C 8871.307 12047.309 8951.514 13160.027 8749.653 12597.184 C 8441.206 12791.829 7889.0737 13221.973 8313.293 13588.843 C 7377.9663 12896.174 7070.3115 14705.039 6425.208 15123.46 C 6040.948 15680.98 5739.2285 16291.012 5345.243 16842.076 z M 5788.1094 16020.819 C 5738.814 16001.638 5796.6304 16091.779 5788.1094 16020.819 z M 6982.925 13443.201 L 6971.339 13442.47 L 6982.925 13443.201 z M 6950.6323 13440.118 C 6938.7837 13342.995 6884.4053 13505.69 6950.6323 13440.118 z M 7008.893 13317.065 C 6954.8696 13295.26 7033.359 13374.398 7008.893 13317.065 z M 12485.542 13322.689 C 12526.574 13102.915 12375.639 13376.504 12485.542 13322.689 z M 7015.7476 13221.383 C 7161.807 13126.487 6916.478 13189.431 7015.7476 13221.383 z M 5767.4033 13028.761 C 5753.3223 12954.032 5718.109 13069.733 5767.4033 13028.761 z M 12790.281 13011.063 C 13101.245 12444.793 12438.493 12410.309 12790.281 13011.063 z M 7052.4097 12990.926 C 7056.712 12906.694 6994.356 13032.917 7052.4097 12990.926 z M 12375.74 12991.109 L 12359.956 12995.738 L 12375.74 12991.109 z M 12387.399 12964.057 C 12442.849 12874.022 12317.531 12962.663 12387.399 12964.057 z M 8282.689 12919.791 C 8259.836 12826.724 8222.605 12978.916 8282.689 12919.791 z M 10168.996 12894.974 C 10308.831 12584.08 9800.848 12970.741 10168.996 12894.974 z M 6664.0376 12882.599 L 6652.9106 12882.883 L 6664.0376 12882.599 z M 7154.2773 12815.996 C 7192.972 12623.878 7006.1885 12845.319 7154.2773 12815.996 z M 8227.816 12682.117 C 8573.481 12324.955 8096.413 12713.0205 8227.816 12682.117 z M 8238.198 12730.465 L 8217.934 12742.825 L 8238.198 12730.465 z M 7160.532 12709.753 C 7260.9683 12528.274 6999.5454 12766.396 7160.532 12709.753 z M 5690.046 12709.027 C 5712.8984 12557.991 5546.6304 12842.246 5690.046 12709.027 z M 4020.1055 12684.332 C 3988.7014 12640.147 4016.7556 12746.4 4020.1055 12684.332 z M 6163.5073 12608.114 L 6152.379 12608.397 L 6163.5073 12608.114 z M 9822.734 12603.106 C 9906.065 12397.722 9630.274 12593.026 9822.734 12603.106 z M 5630.684 12559.676 L 5619.556 12559.96 L 5630.684 12559.676 z M 8775.147 12463.056 C 8831.702 12096.184 8588.3955 12356.64 8775.147 12463.056 z M 9647.04 12462.799 L 9631.57 12462.799 L 9647.04 12462.799 z M 9634.931 12414.36 L 9623.803 12414.645 L 9634.931 12414.36 z M 4293.503 12393.766 C 4248.6665 12383.09 4315.1606 12456.475 4293.503 12393.766 z M 9291.677 12329.286 C 9165.099 12190.351 9354.269 12507.744 9291.677 12329.286 z M 4270.3706 12300.861 L 4254.5864 12305.489 L 4270.3706 12300.861 z M 4448.509 12228.395 C 4472.5586 12107.795 4308.346 12295.506 4448.509 12228.395 z M 4399.5396 12147.852 C 4314.2456 11919.09 4320.952 12241.9375 4399.5396 12147.852 z M 7671.607 11982.45 C 8187.2563 11596.636 7384.1934 11735.109 7655.8335 12018.844 L 7671.607 11982.45 L 7671.607 11982.45 z M 7604.5513 11910.781 L 7620.51 11898.221 L 7604.5513 11910.781 z M 5039.4873 11863.373 C 5020.7876 11755.972 4954.364 11968.439 5039.4873 11863.373 z M 7887.109 11775.054 L 7858.4585 11783.032 L 7887.109 11775.054 z M 12938.66 11462.051 C 12941.581 11216.786 12663.128 11559.191 12938.66 11462.051 L 12938.66 11462.051 z M 12874.89 11278.075 C 12662.627 10643.425 12278.783 11184.928 12874.89 11278.075 z M 3740.405 10691.144 C 3876.6306 10333.944 3354.5544 10735.219 3740.405 10691.144 z M 3648.7437 10570.187 L 3674.237 10531.302 L 3648.7437 10570.187 z M 3474.7927 10677.353 C 3678.8801 10670.253 3381.808 10582.727 3474.7927 10677.353 z M 3689.109 10452.602 L 3673.6396 10452.602 L 3689.109 10452.602 z M 3639.4233 10352.109 C 3599.7317 10308.507 3634.129 10422.159 3639.4233 10352.109 z M 3935.338 10339.579 L 3924.21 10339.863 L 3935.338 10339.579 z M 3881.6226 10213.855 C 3975.7402 10040.312 3644.1392 10321.455 3881.6226 10213.855 z M 3882.3013 10029.362 C 3891.944 9885.697 3705.4636 10204.799 3882.3013 10029.362 z M 3797.8215 9672.056 C 3885.202 9554.123 3625.0063 9751.636 3797.8215 9672.056 z M 3685.564 9571.842 C 3823.5957 9483.005 3498.1177 9549.441 3685.564 9571.842 z M 3946.14 9488.711 C 3888.9414 9427.524 3907.0862 9574.138 3946.14 9488.711 z M 16032.845 9164.719 C 15979.93 9111.366 16012.922 9221.115 16032.845 9164.719 z M 3650.9072 9047.887 C 3855.3794 8835.224 3335.2966 9127.196 3650.9072 9047.887 z M 3840.883 8909.03 L 3828.8206 8881.75 L 3840.883 8909.03 z M 3899.009 8865.988 C 3827.2327 8806.862 3958.3818 8805.155 3899.009 8865.988 z M 3798.2185 8861.819 C 3826.2444 8727.785 3720.7532 8910.925 3798.2185 8861.819 z M 3615.9275 8703.675 C 4014.1223 8557.303 3295.3997 8706.025 3615.9275 8703.675 z M 3713.3281 8684.598 L 3689.695 8684.598 L 3713.3281 8684.598 z M 3592.2317 8389.399 C 3562.115 8288.149 3502.2622 8421.406 3592.2317 8389.399 z M 3656.817 8385.894 L 3629.0068 8385.609 L 3656.817 8385.894 z M 3696.9485 7901.825 C 3681.8743 7845.744 3620.4968 7982.064 3696.9485 7901.825 z M 3648.7437 7409.3213 C 3556.9478 7332.408 3628.0933 7558.3955 3648.7437 7409.3213 z M 3955.5203 7322.8535 C 4064.2197 7117.1396 3707.9568 7350.7188 3955.5203 7322.8535 z M 3882.8628 7304.2266 C 3865.6125 7201.372 3822.2554 7373.768 3882.8628 7304.2266 z M 12593.714 7117.9443 C 12564.851 7084.649 12587.909 7165.5806 12593.714 7117.9443 z M 3447.0276 7049.666 C 3624.1917 6904.595 3027.7854 7127.268 3447.0276 7049.666 z M 3565.6592 6902.466 C 4122.451 6923.1807 3384.84 6762.95 3565.6592 6902.466 z M 3919.5237 6859.5454 C 3902.9314 6805.7505 3881.1353 6910.375 3919.5237 6859.5454 z M 12495.922 6813.1797 C 12283.679 6523.1577 12326.573 6843.973 12495.922 6813.1797 z M 4068.5435 6747.0596 L 4044.9104 6747.0586 L 4068.5435 6747.0596 z M 3939.9944 6718.056 C 3831.5845 6461.0054 3673.9585 6911.314 3939.9944 6718.056 z M 3560.8694 6562.7524 C 3543.4617 6250.1235 3233.06 6712.8335 3560.8694 6562.7524 z M 3778.0642 6549.0864 C 3884.505 6461.0396 3596.16 6585.4995 3778.0642 6549.0864 z M 3708.9717 6429.4043 C 3678.4187 6352.1094 3617.4722 6538.0283 3708.9717 6429.4043 z M 4383.394 6428.5527 C 4380.237 6290.5776 4269.9683 6497.657 4383.394 6428.5527 z M 5763.89 6303.0396 L 5744.492 6302.681 L 5763.89 6303.0396 z M 4235.497 6188.65 C 4496.5107 6316.7627 4157.5864 6055.541 4235.497 6188.65 z M 5780.0356 5828.024 C 5756.95 5768.7676 5719.765 5883.016 5780.0356 5828.024 z M 4569.6978 5741.961 C 4564.1636 5641.944 4511.8765 5773.771 4569.6978 5741.961 z M 5532.2427 5651.3 C 5549.3564 5460.045 5378.3306 5707.174 5532.2427 5651.3 z M 11774.109 5621.643 C 11820.316 5569.0 11675.6875 5660.029 11774.109 5621.643 z M 5450.7363 5602.215 C 5433.1436 5492.905 5351.651 5672.268 5450.7363 5602.215 z M 10777.2705 5543.4355 L 10753.16 5557.336 L 10777.2705 5543.4355 z M 12083.495 5558.702 C 12075.831 5472.177 11987.658 5665.3457 12083.495 5558.702 z M 5273.0337 5541.58 C 5204.2495 5475.217 5216.498 5684.433 5273.0337 5541.58 z M 5403.9204 5555.438 C 5413.003 5335.311 5214.903 5574.5522 5403.9204 5555.438 z M 5124.102 5513.897 C 5086.775 5467.0415 5086.073 5581.6787 5124.102 5513.897 z M 11875.209 5487.659 L 11855.8125 5487.3 L 11875.209 5487.659 z M 5287.5786 5471.513 L 5272.109 5471.5127 L 5287.5786 5471.513 z M 10723.152 5445.2754 C 11129.385 5269.854 10607.792 5115.251 10723.152 5445.2754 z M 7070.4673 5419.53 C 7074.707 5288.24 7004.4434 5498.9844 7070.4673 5419.53 z M 9856.816 5373.373 C 9796.618 5323.8867 9852.787 5460.0127 9856.816 5373.373 z M 5105.7026 5371.7666 C 5191.38 5259.9653 5004.1914 5388.237 5105.7026 5371.7666 z M 5053.459 5362.05 L 5037.675 5366.6797 L 5053.459 5362.05 z M 11269.729 5338.6216 C 11503.008 5279.95 11217.561 5267.0547 11269.729 5338.6216 z M 10987.171 5261.6123 L 10955.426 5261.6123 L 10987.171 5261.6123 z M 7023.256 5249.5435 C 7093.503 5113.3076 6910.194 5263.77 7023.256 5249.5435 z M 11516.393 5204.398 C 11472.749 5130.1733 11447.036 5311.25 11516.393 5204.398 z M 7781.912 5168.7725 C 7743.5303 5106.2134 7753.5933 5224.7246 7781.912 5168.7725 z M 7766.0127 5043.163 C 7734.6064 4998.9814 7762.6675 5105.2314 7766.0127 5043.163 z M 6931.2905 5005.4604 L 6926.781 5021.339 L 6931.2905 5005.4604 z M 4411.124 4979.255 C 4415.1826 4630.422 4062.9543 5069.8203 4411.124 4979.255 z M 6925.837 4920.5254 C 7154.247 4463.7104 6732.705 4926.01 6925.837 4920.5254 z M 9467.838 4850.3633 C 9463.135 4578.3936 9336.127 5157.1504 9467.838 4850.3633 z M 9765.0 4831.721 C 10207.1 4577.46 9667.983 4417.9277 9765.0 4831.721 z M 4351.1016 4793.374 L 4335.6313 4793.375 L 4351.1016 4793.374 z M 9707.5625 4707.5186 C 9713.723 4486.242 9636.73 4828.852 9707.5625 4707.5186 z M 10230.402 4741.803 C 10388.652 4634.025 10117.716 4713.479 10230.402 4741.803 z M 4334.955 4725.711 C 4305.688 4523.713 4168.9614 4805.4785 4334.955 4725.711 z M 5428.8574 4728.7896 L 5405.7246 4729.475 L 5428.8574 4728.7896 z M 5560.62 4709.473 C 5522.5703 4417.5166 5292.456 4791.0557 5560.62 4709.473 z M 5170.5186 4704.5703 L 5159.391 4704.8545 L 5170.5186 4704.5703 z M 6916.9585 4656.132 C 7091.103 4250.091 6692.787 4619.5435 6916.9585 4656.132 z M 10260.471 4674.2964 C 10257.46 4613.9995 10214.167 4713.243 10260.471 4674.2964 z M 6853.755 4644.022 C 6821.5483 4570.948 6839.8555 4688.7944 6853.755 4644.022 z M 10281.618 4593.7334 L 10281.157 4608.551 L 10281.618 4593.7334 z M 10081.569 4538.255 C 10118.402 4374.5454 9985.186 4716.864 10081.569 4538.255 z M 10340.729 4555.937 C 10335.54 4499.482 10296.197 4627.4717 10340.729 4555.937 z M 9443.874 4487.087 C 9405.726 4446.1353 9448.257 4576.0264 9443.874 4487.087 z M 10119.315 4486.5967 L 10108.1875 4486.882 L 10119.315 4486.5967 z M 6882.326 4436.1406 C 6957.5405 4154.797 6740.7847 4338.7715 6882.326 4436.1406 z M 9945.744 4341.2817 C 9927.503 4280.6714 9927.502 4401.8926 9945.744 4341.2817 z M 7340.9604 4304.6943 C 7291.648 4227.6924 7325.0566 4360.902 7340.9604 4304.6943 z M 5768.2915 4294.862 C 5786.304 4083.7742 5607.1724 4350.474 5768.2915 4294.862 z M 5675.0864 4269.5527 C 5636.886 4167.0146 5595.052 4318.211 5675.0864 4269.5527 z M 10171.79 4230.9756 L 10138.853 4255.9907 L 10171.79 4230.9756 z M 10666.591 4218.1675 C 10697.603 4144.05 10587.533 4273.669 10666.591 4218.1675 z M 10127.331 4204.132 L 10114.991 4209.4336 L 10127.331 4204.132 z M 5694.292 4179.3 C 5560.652 3650.6208 5131.845 3919.9253 5682.81 4171.2183 L 5694.292 4179.3 z M 5449.0396 3945.7014 L 5464.51 3945.7004 L 5449.0396 3945.7014 z M 10107.205 4160.8906 C 10070.123 4108.23 10078.354 4220.439 10107.205 4160.8906 z M 6841.6455 4143.3804 C 6865.0825 3912.2634 6671.715 4135.79 6841.6455 4143.3804 z M 10747.401 4123.0186 C 11168.078 3724.2944 10538.369 4163.3228 10747.401 4123.0186 z M 7270.076 4146.6255 C 7239.2085 3996.8577 7141.1914 4212.254 7270.076 4146.6255 z M 9235.313 4131.382 L 9219.844 4131.382 L 9235.313 4131.382 z M 9259.611 4028.4497 C 9428.422 3613.475 9079.812 2866.3955 9253.069 3693.8062 C 9254.986 3801.3398 9171.878 3932.1814 9259.611 4028.4497 z M 7190.806 4032.4863 L 7171.828 4037.091 L 7190.806 4032.4863 z M 5787.6807 3934.1072 C 5789.3076 3766.2217 5620.008 4010.9912 5787.6807 3934.1072 z M 8890.014 3881.1162 C 8902.932 3755.1064 8815.458 3945.2969 8890.014 3881.1162 z M 5683.159 3781.4543 C 5686.7754 3044.3054 4579.892 2670.0024 4941.595 3511.9504 C 5226.337 3679.2358 5035.335 2843.2815 5347.2417 3403.3015 C 5460.009 3526.9365 5492.1836 3744.5378 5683.159 3781.4543 z M 5029.2397 2880.055 L 5057.0503 2880.34 L 5029.2397 2880.055 z M 6808.308 3747.724 L 6792.1494 3755.9204 L 6808.308 3747.724 z M 5470.042 3693.7957 C 5413.1675 3662.794 5473.1606 3740.361 5470.042 3693.7957 z M 10705.385 3694.8857 C 11081.154 3629.2446 10690.368 3378.9094 10705.385 3694.8857 z M 10838.828 3552.4744 C 10847.956 3497.9453 10903.505 3595.9988 10838.828 3552.4744 z M 5073.86 3678.9355 C 5103.4346 3574.981 4996.4927 3707.1355 5073.86 3678.9355 z M 5245.5083 3658.977 C 5201.233 3510.6924 5135.84 3755.511 5245.5083 3658.977 z M 6764.951 3642.4841 L 6753.366 3641.7527 L 6764.951 3642.4841 z M 10637.268 3619.4753 C 10718.685 3441.236 10531.476 3687.8408 10637.268 3619.4753 z M 5379.0034 3609.3928 C 5406.3047 3443.5833 5205.299 3558.4114 5379.0034 3609.3928 z M 10657.205 3544.0657 L 10640.725 3553.3093 L 10657.205 3544.0657 z M 9897.306 3505.2422 L 9877.879 3508.4734 L 9897.306 3505.2422 z M 5260.077 3452.0227 C 5140.4873 3076.2979 4998.993 3461.5093 5260.077 3452.0227 z M 6868.2866 3451.6287 C 6911.296 3360.6199 6766.3315 3464.543 6868.2866 3451.6287 z M 6764.8276 3419.8267 C 6776.7393 3170.8196 6686.865 3509.1204 6764.8276 3419.8267 z M 9356.171 3380.8093 C 9565.998 3167.5051 9133.866 3360.7773 9356.171 3380.8093 z M 5688.0366 3245.53 L 5687.577 3260.3467 L 5688.0366 3245.53 z M 6869.9014 3251.4163 L 6854.4316 3251.4163 L 6869.9014 3251.4163 z M 5670.4844 3220.039 C 5726.3125 3062.7126 5525.1167 3225.7769 5670.4844 3220.039 z M 7057.465 3203.7966 C 7327.4673 3040.608 6884.558 3205.1458 7057.465 3203.7966 z M 9385.1 3186.129 C 9388.599 3104.6238 9335.754 3217.7766 9385.1 3186.129 z M 5602.428 3069.772 C 5574.734 3011.4827 5577.201 3122.4763 5602.428 3069.772 z M 6865.8647 2799.3242 C 6843.2305 2742.07 6843.229 2856.5754 6865.8647 2799.3242 z M 4988.7334 2755.0918 C 5245.187 2850.304 4974.4346 2671.2854 4988.7334 2755.0918 z M 6189.4497 2737.7632 C 6152.8076 2639.124 6130.9834 2791.8708 6189.4497 2737.7632 z M 6328.743 2580.8613 C 6276.075 2495.4482 6319.7427 2649.2026 6328.743 2580.8613 z M 6596.8965 2547.3096 L 6596.895 2557.419 L 6596.8965 2547.3096 z M 7079.8013 2485.4626 C 7072.125 2349.137 7002.881 2582.6782 7079.8013 2485.4626 z M 6902.1943 2463.8142 L 6890.6084 2463.0835 L 6902.1943 2463.8142 z M 7069.017 2431.4568 C 7048.3774 2285.5903 6935.6475 2659.4717 7069.017 2431.4568 z M 6450.1016 2378.432 C 6471.408 2215.836 6337.81 2397.9243 6450.1016 2378.432 z M 6308.126 2363.1277 C 6325.018 1917.7172 6811.8164 685.85443 6280.484 834.5893 C 5845.497 1366.2255 5979.129 1921.0632 6308.126 2363.1277 z M 6369.3706 1887.0658 C 6347.049 1825.7404 6432.353 1910.4744 6369.3706 1887.0658 z M 5993.972 1814.4087 L 6005.1006 1814.1245 L 5993.972 1814.4087 z M 6395.2583 1806.0072 C 6363.7026 1714.8807 6451.431 1861.7451 6395.2583 1806.0072 z M 6329.643 1794.8984 L 6335.362 1789.9092 L 6329.643 1794.8984 z M 6268.457 1770.298 C 5957.462 1258.9254 6331.034 1442.8762 6268.457 1770.298 z M 6167.5435 1717.5315 L 6178.672 1717.2473 L 6167.5435 1717.5315 z M 6369.494 1695.3308 C 6342.9575 1634.0459 6407.4497 1704.61 6369.494 1695.3308 z M 6187.7266 1547.9965 L 6202.349 1547.5879 L 6187.7266 1547.9965 z M 6450.1016 1451.5966 L 6465.886 1446.9667 L 6450.1016 1451.5966 z M 6285.729 1227.5453 C 6209.2827 1158.152 6360.9053 1195.8411 6285.729 1227.5453 z M 6284.4863 1103.6091 C 6250.963 958.20416 6371.7505 1168.3007 6284.4863 1103.6091 z M 6430.0 853.844 L 6441.7227 851.95337 L 6430.0 853.844 z M 5864.8037 2259.1975 C 5828.885 1940.714 5734.233 2357.5466 5864.8037 2259.1975 z M 6510.6494 2250.3542 L 6499.522 2250.6394 L 6510.6494 2250.3542 z M 6837.6094 2226.1357 L 6826.482 2226.4192 L 6837.6094 2226.1357 z M 5799.558 2100.139 L 5767.106 2067.88 L 5799.558 2100.139 z M 5913.61 1956.4164 C 5882.334 1798.8177 5755.8657 2061.9404 5913.61 1956.4164 z M 6526.3696 1950.9612 L 6511.716 1960.0176 L 6526.3696 1950.9612 z M 5626.6475 1911.285 L 5603.0146 1911.2859 L 5626.6475 1911.285 z M 5927.601 1863.2058 C 6055.87 1490.1649 5549.048 1843.0084 5927.601 1863.2058 z M 5674.044 1808.3536 C 5965.2036 1482.3247 5448.8325 1829.587 5674.044 1808.3536 z M 5810.571 1581.5361 C 5771.3687 1538.7134 5789.1323 1642.369 5810.571 1581.5361 z M 8297.222 1522.1631 C 8415.743 1411.3705 8178.968 1520.587 8297.222 1522.1631 z M 4201.246 16619.62 C 4204.9033 16519.021 4289.85 16672.375 4201.246 16619.62 z M 4064.7258 16507.766 C 3996.5623 16406.746 4142.958 16497.895 4064.7258 16507.766 z M 4189.6396 16491.01 L 4213.5933 16486.514 L 4189.6396 16491.01 z M 4210.469 16451.947 C 4202.3364 16403.486 4266.642 16472.129 4210.469 16451.947 z M 5576.3525 15864.806 C 5511.583 15774.348 5671.4995 15853.563 5576.3525 15864.806 z M 12085.463 15852.226 C 11111.219 15419.259 10891.791 13561.956 9754.403 13739.417 C 9691.177 14254.201 10136.289 15695.549 9122.249 15213.684 C 8790.773 15005.095 8275.117 13294.107 8601.936 14376.692 C 8698.368 15112.93 10125.239 15621.283 9691.596 14536.221 C 9251.858 13697.795 10417.547 13195.682 10643.295 14138.087 C 11219.695 14628.162 11412.175 15460.098 12085.463 15852.226 z M 4460.433 15660.296 L 4468.7686 15650.511 L 4460.433 15660.296 z M 5688.3213 15646.0625 C 5725.422 15467.05 5868.6 15717.742 5688.3213 15646.0625 z M 3609.0156 15341.523 L 3614.7354 15336.535 L 3609.0156 15341.523 z M 3556.4526 15003.782 C 3576.3289 14917.966 3495.4072 15031.629 3556.4526 15003.782 z M 12202.169 14973.525 C 11955.681 14883.554 12439.688 14886.99 12202.169 14973.525 z M 4364.337 14887.193 C 4347.658 14836.637 4418.834 14906.016 4364.337 14887.193 z M 3568.013 14815.625 C 3600.8237 14760.013 3569.834 14893.306 3568.013 14815.625 z M 6429.587 14795.381 C 6429.712 14749.917 6478.201 14844.889 6429.587 14795.381 z M 4210.167 14788.403 C 4215.0786 14722.316 4248.952 14819.536 4210.167 14788.403 z M 3554.1758 14735.37 C 3566.1145 14679.967 3553.25 14823.178 3554.1758 14735.37 z M 3557.4746 14572.789 C 3468.6917 14271.594 3832.2893 13526.32 3623.3992 14228.754 L 3601.9075 14403.178 L 3557.4746 14572.789 L 3557.4746 14572.789 z M 4833.8745 14297.975 C 4817.368 14149.219 5007.1562 14404.084 4833.8745 14297.975 z M 6320.932 14046.665 C 6386.5 13962.857 6234.2134 14004.0205 6320.932 14046.665 z M 6518.8374 13641.654 C 6449.3047 13431.304 6686.947 13613.366 6518.8374 13641.654 z M 6757.2114 13627.34 C 6670.6846 13289.938 6917.092 13660.807 6757.2114 13627.34 z M 6756.9673 13382.962 C 6748.9414 13271.205 6785.5024 13416.675 6756.9673 13382.962 z M 5604.2153 13370.806 C 5639.5605 13138.253 5769.317 13390.31 5604.2153 13370.806 z M 10309.363 13204.585 C 10200.321 13070.348 10442.757 13248.499 10309.363 13204.585 z M 7782.159 13011.768 L 7795.508 13008.628 L 7782.159 13011.768 z M 5521.6978 12903.849 C 5497.4575 12725.778 5678.5684 12909.038 5521.6978 12903.849 z M 4544.979 12716.333 L 4568.6797 12691.136 L 4544.979 12716.333 z M 5210.2646 12694.177 C 5119.841 12607.974 5305.9326 12664.69 5210.2646 12694.177 z M 9072.617 12653.031 C 8942.23 12483.172 9206.537 12711.529 9072.617 12653.031 z M 4617.513 12609.364 C 4630.0757 12527.914 4687.937 12657.592 4617.513 12609.364 z M 4646.646 12540.116 C 4651.131 12382.962 4814.4253 12550.436 4646.646 12540.116 z M 4208.666 12515.171 C 4201.7417 12408.295 4297.48 12550.959 4208.666 12515.171 z M 8900.8 12457.092 L 8910.623 12462.986 L 8900.8 12457.092 z M 4998.195 12224.224 C 5003.488 12154.173 5037.888 12267.822 4998.195 12224.224 z M 12238.55 12091.841 C 12184.091 11994.366 12387.075 12200.386 12238.55 12091.841 z M 12521.057 11886.05 C 12526.86 11838.412 12549.918 11919.344 12521.057 11886.05 z M 12453.777 11803.889 C 11952.98 11750.021 12643.478 11646.759 12453.777 11803.889 z M 2937.277 10751.166 C 1757.8281 10510.468 557.5377 9708.851 278.0408 8475.546 C 585.5216 9636.221 1723.3491 10322.88 2806.0273 10640.511 L 2937.277 10751.166 L 2937.277 10751.166 z M 3115.9204 10658.942 L 3131.7048 10654.3125 L 3115.9204 10658.942 z M 3102.5168 10616.058 C 2713.059 10492.162 3294.9329 10527.914 3102.5168 10616.058 z M 2790.4749 10471.607 C 2735.962 10393.796 2873.4753 10471.795 2790.4749 10471.607 z M 2688.0474 10388.018 L 2703.517 10388.018 L 2688.0474 10388.018 z M 1743.8195 10142.177 C 1756.4408 10044.345 1652.3627 10130.523 1743.8195 10142.177 z M 3129.6196 10124.03 C 3110.949 10040.4795 3220.9617 10168.995 3129.6196 10124.03 z M 3309.6743 10020.432 L 3333.571 10013.467 L 3309.6743 10020.432 z M 2958.597 9710.039 C 3036.9907 9254.853 3369.368 9748.125 2958.597 9710.039 z M 2727.2712 9725.148 C 2829.7395 9578.902 2945.7402 9797.816 2727.2712 9725.148 z M 3192.283 9652.83 C 3208.8762 9599.036 3230.67 9703.66 3192.283 9652.83 z M 2693.4292 9615.692 C 2694.6433 9550.921 2750.359 9658.723 2693.4292 9615.692 z M 2788.9258 9604.871 C 2876.8137 9510.813 3002.6497 9706.679 2788.9258 9604.871 z M 1703.1318 9572.637 L 1718.6017 9572.637 L 1703.1318 9572.637 z M 15705.885 9499.9795 C 15720.733 9305.771 15912.187 9534.22 15705.885 9499.9795 z M 2823.349 9399.788 C 2649.7466 9309.749 3256.1711 9446.314 2823.349 9399.788 z M 2956.9395 9368.254 C 3137.2144 9225.683 3117.4028 9435.728 2956.9395 9368.254 z M 3137.9678 9317.075 L 3161.7837 9317.056 L 3137.9678 9317.075 z M 2203.6626 9246.152 L 2215.248 9246.886 L 2203.6626 9246.152 z M 16029.736 8971.477 C 16074.356 8884.344 15949.463 8928.01 16029.736 8971.477 z M 3046.8247 8603.1 L 3110.724 8599.392 L 3046.8247 8603.1 L 3046.8247 8603.1 z M 16990.53 8298.749 C 16532.559 8253.319 17382.734 8184.5024 16990.53 8298.749 z M 16783.64 8265.662 C 16801.105 8213.753 16817.98 8305.113 16783.64 8265.662 z M 17303.803 8195.45 C 17348.871 8116.791 17282.562 8309.429 17303.803 8195.45 z M 2389.3438 8167.921 L 2404.8137 8167.921 L 2389.3438 8167.921 z M 214.37967 8106.365 C -188.06487 7832.2026 65.61382 6772.188 252.07893 6719.63 C -226.76172 7055.79 144.84277 7669.467 214.37967 8106.365 z M 16957.854 8112.4463 C 16466.473 8176.2324 17029.451 7707.5938 16957.854 8112.4463 z M 16823.227 7918.308 L 16792.545 7918.9653 L 16823.227 7918.308 z M 17009.688 8099.7764 L 17025.47 8095.1465 L 17009.688 8099.7764 z M 2510.6736 7942.19 C 2538.0383 7888.6953 2573.9275 8036.8926 2510.6736 7942.19 z M 2457.9644 7917.656 L 2479.328 7915.226 L 2457.9644 7917.656 z M 2166.6648 7884.281 L 2211.343 7880.245 L 2166.6648 7884.281 z M 16635.05 7880.9355 C 16122.169 7752.48 16105.421 7274.7646 16587.512 7729.1475 C 16659.824 7745.5127 16833.398 7898.491 16635.05 7880.9355 z M 3293.5283 7749.2407 L 3333.539 7753.0327 L 3293.5283 7749.2407 z M 3685.0725 7368.686 L 3699.695 7369.096 L 3685.0725 7368.686 z M 15467.729 7284.4014 C 15070.676 7285.604 15413.2295 7059.442 15467.729 7284.4014 z M 15148.407 7101.5713 C 14952.166 6968.6826 15400.135 7096.8945 15148.407 7101.5713 z M 2580.685 7034.4233 C 2690.0547 6918.819 2890.845 7236.4175 2580.685 7034.4233 z M 15003.284 6989.816 C 14771.4375 7006.337 15113.394 6897.169 15003.284 6989.816 z M 14913.397 6968.5264 C 14892.039 6891.725 14956.183 7003.961 14913.397 6968.5264 z M 12752.791 6890.858 C 12770.588 6697.661 12918.819 6999.7896 12752.791 6890.858 z M 2700.157 6876.228 L 2719.555 6876.5884 L 2700.157 6876.228 z M 12961.038 6841.918 C 12971.878 6672.681 13020.737 6935.6343 12961.038 6841.918 z M 443.73196 6758.915 C 468.57077 6669.6523 491.59445 6810.2188 443.73196 6758.915 z M 486.72626 6726.119 C 465.71756 6511.9243 650.0819 6780.4434 486.72626 6726.119 z M 2669.872 6723.2383 C 2227.781 6759.1343 1691.8557 6602.9277 2436.8962 6670.2896 C 2510.2678 6671.444 3151.6772 6696.1177 2669.872 6723.2383 z M 611.2483 6709.179 C 965.2264 6474.162 990.14514 6898.929 611.2483 6709.179 z M 2631.536 6529.086 L 2667.6016 6529.317 L 2631.536 6529.086 z M 867.4453 6440.083 C 963.51764 6300.296 963.65125 6494.083 867.4453 6440.083 z M 2959.393 6433.6616 C 3033.6194 6294.8667 3118.0486 6584.0674 2959.393 6433.6616 z M 5630.684 6286.894 L 5650.0815 6287.2534 L 5630.684 6286.894 z M 1664.1307 6166.2407 C 1731.6211 6056.638 1760.5096 6279.6294 1664.1307 6166.2407 z M 1347.9166 6176.341 C 1258.3231 6024.16 1596.462 6315.3804 1347.9166 6176.341 z M 1204.7876 6168.993 L 1219.6046 6169.4526 L 1204.7876 6168.993 z M 5509.89 6108.7974 L 5536.903 6108.508 L 5509.89 6108.7974 z M 5505.797 6065.2876 C 5500.6475 6005.524 5534.3174 6096.4785 5505.797 6065.2876 z M 5457.113 6065.4097 C 5438.467 5982.6504 5538.2275 6076.0654 5457.113 6065.4097 z M 2195.5896 6017.34 C 2210.421 5877.4775 2315.464 6099.7915 2195.5896 6017.34 z M 5559.5913 5926.516 C 5559.767 5862.0176 5616.9917 5968.7803 5559.5913 5926.516 z M 5449.0396 5879.6797 L 5460.625 5880.411 L 5449.0396 5879.6797 z M 5519.6797 5884.853 C 5335.013 5662.3623 5769.596 5945.117 5519.6797 5884.853 z M 5557.4595 5835.719 C 5526.892 5786.6978 5512.728 5896.827 5557.4595 5835.719 z M 5252.595 5797.1265 C 5233.1157 5744.892 5304.827 5816.6133 5252.595 5797.1265 z M 5199.7837 5787.3716 L 5213.688 5786.9575 L 5199.7837 5787.3716 z M 5130.999 5757.4004 C 5110.8306 5703.9814 5185.029 5776.4565 5130.999 5757.4004 z M 12938.384 5668.177 C 12919.565 5613.68 12988.938 5684.858 12938.384 5668.177 z M 11019.463 5645.5605 L 11038.89 5642.329 L 11019.463 5645.5605 z M 5134.19 5596.069 L 5158.923 5573.935 L 5134.19 5596.069 z M 5085.7515 5580.4995 C 5115.8647 5522.4106 5114.842 5635.77 5085.7515 5580.4995 z M 10007.291 5580.194 C 10006.178 5522.868 10056.203 5623.8257 10007.291 5580.194 z M 11108.518 5578.607 C 11139.467 5510.5444 11193.227 5651.568 11108.518 5578.607 z M 13094.245 5524.6606 C 13104.649 5476.705 13134.375 5566.1216 13094.245 5524.6606 z M 11378.715 5519.951 L 11389.844 5519.6675 L 11378.715 5519.951 z M 5001.329 5447.851 L 5007.0176 5438.362 L 5001.329 5447.851 z M 10111.241 5382.709 L 10122.37 5382.425 L 10111.241 5382.709 z M 10140.707 5350.417 C 10186.851 5229.2026 10161.833 5434.4556 10140.707 5350.417 z M 11302.0205 5238.129 C 11278.645 5106.564 11398.702 5246.5103 11302.0205 5238.129 z M 11269.729 5202.053 L 11285.6875 5189.494 L 11269.729 5202.053 z M 11770.516 5176.2656 L 11808.254 5094.1323 L 11770.516 5176.2656 L 11770.516 5176.2656 z M 11358.532 5153.1025 C 11360.476 5078.607 11410.736 5188.5015 11358.532 5153.1025 z M 12327.302 5127.6826 C 12305.462 4986.061 12430.1455 5157.2124 12327.302 5127.6826 z M 10063.661 5096.7896 C 10067.885 5033.6104 10088.612 5124.7773 10063.661 5096.7896 z M 11803.221 5076.9395 C 11790.22 4998.4688 11963.7295 5184.2827 11803.221 5076.9395 z M 11649.163 5063.569 C 11656.479 5009.7627 11705.779 5099.9873 11649.163 5063.569 z M 11705.675 5036.0435 L 11721.46 5031.4136 L 11705.675 5036.0435 z M 10192.532 5024.8643 C 10207.514 4959.0303 10265.539 5102.168 10192.532 5024.8643 z M 4092.763 5003.9473 C 4109.904 4936.5054 4125.85 5059.443 4092.763 5003.9473 z M 11280.493 4991.663 C 11256.547 4881.788 11362.148 4977.8228 11280.493 4991.663 z M 11729.895 4995.6777 L 11745.679 4991.0483 L 11729.895 4995.6777 z M 11398.898 4958.396 C 11427.76 4925.1006 11404.702 5006.032 11398.898 4958.396 z M 10212.155 4954.8364 L 10223.282 4954.552 L 10212.155 4954.8364 z M 11193.092 4954.928 L 11205.431 4960.23 L 11193.092 4954.928 z M 11255.769 4958.0312 L 11270.586 4958.4917 L 11255.769 4958.0312 z M 11743.082 4939.397 C 11663.613 4691.854 11923.65 4943.6387 11743.082 4939.397 z M 10946.806 4935.13 C 10950.152 4873.0605 10978.212 4979.3105 10946.806 4935.13 z M 11178.234 4917.1616 C 11248.261 4801.617 11068.727 4916.4497 11178.234 4917.1616 z M 11310.218 4912.4526 C 11288.553 4833.553 11356.567 4941.303 11310.218 4912.4526 z M 11326.808 4868.711 L 11329.067 4839.5347 L 11326.808 4868.711 z M 4832.795 4852.5767 C 4812.955 4729.2305 4945.994 4927.201 4832.795 4852.5767 z M 10379.499 4816.5283 C 10260.581 4714.802 10533.904 4771.6973 10379.499 4816.5283 z M 11834.845 4822.107 L 11850.629 4817.477 L 11834.845 4822.107 z M 11274.912 4773.2695 C 11224.534 4728.4805 11320.028 4762.3867 11274.912 4773.2695 z M 11233.919 4718.35 L 11243.742 4712.4565 L 11233.919 4718.35 z M 11274.786 4716.4287 C 11199.192 4568.275 11489.858 4640.9316 11274.786 4716.4287 z M 4723.738 4704.5703 C 4730.6123 4667.143 4730.613 4741.998 4723.738 4704.5703 z M 11466.87 4677.533 C 11347.893 4295.682 12060.156 3695.0933 11566.332 4352.9263 C 11571.684 4443.796 11618.639 4651.8438 11466.87 4677.533 z M 4698.881 4580.1104 L 4704.601 4575.121 L 4698.881 4580.1104 z M 5002.3296 4521.581 C 5022.7544 4471.5347 5044.864 4576.2876 5002.3296 4521.581 z M 10502.787 4493.1655 L 10515.899 4473.091 L 10502.787 4493.1655 z M 3785.8237 4482.3657 C 3845.807 4391.458 3892.3962 4628.487 3785.8237 4482.3657 z M 9866.695 4440.773 C 9841.653 4381.384 9931.696 4448.753 9866.695 4440.773 z M 11213.217 4434.599 L 11229.002 4429.969 L 11213.217 4434.599 z M 11928.576 4378.1973 C 11959.411 4319.833 11956.596 4418.7812 11928.576 4378.1973 z M 11713.97 4340.507 C 11685.267 4008.5908 11874.063 4334.493 11713.97 4340.507 z M 11245.51 4350.3433 C 11227.396 4299.0713 11292.981 4360.5635 11245.51 4350.3433 z M 5308.4307 4334.292 L 5312.377 4323.591 L 5308.4307 4334.292 z M 5053.459 4308.9897 C 5080.0195 4247.166 5077.5464 4375.566 5053.459 4308.9897 z M 5224.2383 4243.168 C 5194.025 4075.9663 5344.953 4357.832 5224.2383 4243.168 z M 9784.282 4208.5527 L 9795.867 4209.284 L 9784.282 4208.5527 z M 9801.119 4191.9297 L 9815.958 4164.3555 L 9801.119 4191.9297 z M 11353.608 4153.984 C 11473.603 4079.9639 11272.486 4061.7625 11353.608 4153.984 z M 9817.713 4128.071 C 9842.709 4028.009 9831.6875 4177.0557 9817.713 4128.071 z M 9987.65 4128.719 C 10012.363 4056.4924 10021.517 4193.412 9987.65 4128.719 z M 10220.229 4131.382 C 10256.5 4061.5752 10210.15 4183.0503 10220.229 4131.382 z M 11445.318 4120.144 C 11366.652 3904.0686 11626.4375 4053.5242 11445.318 4120.144 z M 8892.208 4099.09 L 8903.335 4098.8047 L 8892.208 4099.09 z M 10268.667 4042.899 L 10311.496 4001.39 L 10268.667 4042.899 L 10268.667 4042.899 z M 4634.297 3990.7761 L 4640.016 3985.7861 L 4634.297 3990.7761 z M 7307.193 3994.1392 L 7326.6064 3994.9644 L 7307.193 3994.1392 z M 4627.16 3949.7378 L 4632.0903 3944.2068 L 4627.16 3949.7378 z M 10238.048 3921.16 C 10234.09 3866.5854 10275.287 3961.8308 10238.048 3921.16 z M 11536.14 3929.555 C 11539.289 3840.2927 11621.371 3930.1167 11536.14 3929.555 z M 8009.104 3868.7065 C 7903.029 3495.3823 7654.981 2070.6365 8014.774 3133.7427 C 8069.217 3374.2722 8083.009 3630.5574 8009.104 3868.7065 z M 7919.4014 3069.772 C 8143.7817 2834.0469 7573.05 2956.2107 7919.4014 3069.772 z M 7972.718 3051.776 L 7968.207 3067.654 L 7972.718 3051.776 z M 4627.459 3848.8242 C 4633.865 3797.624 4633.865 3900.025 4627.459 3848.8242 z M 11581.406 3860.2737 C 11548.203 3635.4546 11756.623 3851.206 11581.406 3860.2737 z M 5065.569 3843.7551 C 4693.669 3609.9644 5239.731 3848.7651 5065.569 3843.7551 z M 7246.125 3827.8823 C 7257.6943 3756.43 7314.0273 3902.5435 7246.125 3827.8823 z M 10281.654 3834.098 L 10289.859 3824.193 L 10281.654 3834.098 z M 11860.219 3760.9055 C 11895.036 3668.5542 11988.953 3856.9639 11860.219 3760.9055 z M 11668.781 3748.7712 C 11663.646 3282.6516 11986.8125 3557.5522 11668.781 3748.7712 z M 4631.7124 3693.4177 C 4648.1504 3411.284 4648.7344 3862.9973 4631.7124 3693.4177 z M 4875.851 3660.2043 C 4526.72 3726.2324 4829.75 3477.772 4875.851 3660.2043 z M 14361.506 3406.8235 C 14738.91 2699.781 13197.477 2162.7014 13386.154 2006.7596 C 13883.901 2216.406 14561.225 2810.8345 14361.506 3406.8235 z M 4735.4365 3505.058 C 4635.1274 3426.1223 4822.7554 3478.6836 4735.4365 3505.058 z M 10077.126 3338.542 C 10120.89 3055.099 10198.908 3489.0198 10077.126 3338.542 z M 7834.886 3345.927 C 7784.2173 3309.4224 7872.5024 3333.224 7834.886 3345.927 z M 7825.8823 3288.8882 C 7686.209 3140.4978 7956.6953 3201.0198 7825.8823 3288.8882 z M 11213.217 3280.5361 C 11219.843 3194.3494 11273.304 3324.394 11213.217 3280.5361 z M 10115.279 3253.632 L 10139.105 3222.3838 L 10115.279 3253.632 z M 9618.164 3209.0327 C 9532.438 2998.792 9765.957 3192.997 9618.164 3209.0327 z M 6807.335 2882.2078 C 6731.804 2834.7913 6866.2446 2858.614 6807.335 2882.2078 z M 9353.152 2865.1697 C 9339.685 2824.3777 9390.041 2885.348 9353.152 2865.1697 z M 9485.619 2803.4365 C 9464.564 2628.1484 9625.55 2874.8228 9485.619 2803.4365 z M 8034.6104 2737.935 L 8049.428 2738.3953 L 8034.6104 2737.935 z M 8024.919 2664.1 C 7991.0845 2515.5852 8080.19 2704.6272 8024.919 2664.1 z M 7951.6943 2645.9358 L 7971.0913 2646.2942 L 7951.6943 2645.9358 z M 9578.764 2573.836 L 9587.1 2564.0503 L 9578.764 2573.836 z M 7919.4014 2492.547 L 7938.7993 2492.9065 L 7919.4014 2492.547 z M 7903.2554 2400.1829 C 7909.061 2352.5461 7932.1167 2433.4785 7903.2554 2400.1829 z M 6805.3164 2387.5972 L 6820.786 2387.5972 L 6805.3164 2387.5972 z M 7782.159 2388.0735 L 7797.944 2383.4436 L 7782.159 2388.0735 z M 7722.606 2334.8032 C 7701.979 2245.9465 7790.4023 2375.5461 7722.606 2334.8032 z M 7745.129 2265.3655 C 7810.591 1693.9639 7409.196 444.3842 7740.215 295.42245 C 8115.418 888.65857 7935.622 1641.8312 7745.129 2265.3655 z M 7879.036 2068.711 C 7841.7427 2008.2849 7840.7715 2133.1013 7879.036 2068.711 z M 7693.0796 341.40436 C 7636.64 270.16962 7636.815 453.2245 7693.0796 341.40436 z M 7071.5283 2197.3545 C 7044.6904 2066.6477 7157.075 2297.3193 7071.5283 2197.3545 z M 7892.4917 2196.5342 C 7863.6123 2142.7236 7950.054 2207.4224 7892.4917 2196.5342 z M 7049.7354 2097.669 C 6919.955 2015.4397 7223.524 2109.5151 7049.7354 2097.669 z M 6982.925 2028.3451 C 6610.6006 1962.6449 7106.3047 1753.5823 6982.925 2028.3451 z M 8405.132 1927.4315 L 8424.545 1928.2567 L 8405.132 1927.4315 z M 8431.484 1870.0173 C 8437.472 1805.5906 8482.46 1914.7086 8431.484 1870.0173 z M 12648.487 1791.013 C 12373.699 1634.0055 11508.496 897.08624 12304.101 1446.2537 C 12377.016 1563.5076 12699.893 1623.2294 12648.487 1791.013 z M 6829.849 1770.3837 C 6738.9463 1562.0743 7001.995 1759.9224 6829.849 1770.3837 z M 9517.871 1662.5526 C 9516.832 1554.8226 9606.992 1721.4637 9517.871 1662.5526 z M 7605.978 1591.0494 C 7616.598 1522.2325 7633.23 1639.9442 7605.978 1591.0494 z M 8161.718 1340.5916 L 8176.711 1325.3773 L 8161.718 1340.5916 z M 10298.896 1251.1368 C 10545.016 1065.3484 10505.207 1266.3544 10298.896 1251.1368 z M 6918.34 1027.2834 C 6961.0747 943.86597 6962.7485 1101.5332 6918.34 1027.2834 z M 6974.5947 940.4977 C 6826.8154 850.3679 7224.978 913.99817 6974.5947 940.4977 z M 7011.2607 829.747 C 6957.2983 753.6337 7060.552 835.5711 7011.2607 829.747 z M 7854.817 78.69674 L 7870.2866 78.69674 L 7854.817 78.69674 z M 7701.428 73.04342 C 7671.6416 -1.8437989 7936.298 164.55914 7701.428 73.04342 z" svg:height="170.32161mm" draw:style-name="style-15" svg:viewBox="0.0 0.0 17319.871 17032.16" svg:width="173.1987mm" svg:x="0.994961mm" svg:y="1.1394774mm"/>
              <draw:path svg:d="M 4552.928 16994.133 L 4564.0557 16993.85 L 4552.928 16994.133 z M 4334.955 16807.975 C 3919.6917 16512.959 4656.5103 15232.74 4441.7544 16243.15 C 4451.2725 16432.34 4492.1377 16661.432 4334.955 16807.975 z M 4345.047 16344.923 L 4329.1533 16340.11 L 4345.047 16344.923 z M 4270.3706 16304.361 C 4269.326 16248.105 4228.434 16350.692 4270.3706 16304.361 z M 4464.001 15748.86 L 4452.4463 15754.222 L 4464.001 15748.86 z M 5345.243 16804.049 C 5571.2876 15693.307 6493.173 14924.654 6977.536 13938.271 C 7231.811 13526.175 8141.9062 12622.212 8307.708 13564.244 C 7310.094 12927.206 7035.9473 14736.018 6359.872 15172.487 C 6010.8306 15709.62 5730.6 16290.455 5345.243 16804.049 z M 5788.1094 15982.792 C 5738.814 15963.61 5796.6304 16053.752 5788.1094 15982.792 z M 5796.182 15936.56 C 5766.114 15821.658 5777.6597 16009.41 5796.182 15936.56 z M 4201.246 16581.59 C 4204.9033 16480.994 4289.85 16634.348 4201.246 16581.59 z M 4064.7258 16469.736 C 3996.5623 16368.718 4142.958 16459.867 4064.7258 16469.736 z M 4189.6396 16452.982 L 4213.5933 16448.486 L 4189.6396 16452.982 z M 4210.469 16413.918 C 4202.3364 16365.459 4266.642 16434.102 4210.469 16413.918 z M 12085.463 15814.197 C 11111.196 15381.189 10891.836 13524.015 9754.375 13701.339 C 9690.531 14211.664 10136.144 15654.202 9131.261 15173.804 C 8818.171 14967.979 8329.307 13492.122 8655.328 14408.688 C 8782.524 15102.787 10085.48 15655.714 9697.391 14554.741 C 9329.011 13952.176 10175.088 13013.553 10507.237 13933.676 C 11097.335 14506.645 11403.067 15329.143 12085.463 15814.197 z M 12244.486 15765.006 C 12580.887 14957.049 11740.937 14110.466 12315.686 13308.472 C 12232.1455 12709.067 12811.385 12090.817 12788.9795 11683.345 C 12211.601 11499.043 12553.945 10332.751 11713.925 10876.53 C 11152.729 11150.562 10965.222 11563.718 10659.29 11943.517 C 10076.586 12116.826 9815.528 12129.396 9326.161 11971.444 C 8895.016 12093.21 9492.825 12717.263 9050.637 12247.008 C 8563.121 12330.63 9176.643 13027.649 8778.145 12589.726 C 8327.599 12717.265 8464.055 12456.536 8155.964 12765.063 C 8571.064 12431.151 8324.09 11627.029 7834.3604 12266.934 C 7695.0264 12752.53 6610.652 13851.113 6915.9473 12700.0 C 6656.1313 12284.891 7328.741 10876.638 6727.8574 11858.684 C 6453.5986 12156.531 5791.8477 12790.407 5674.5596 12833.535 C 5830.759 12031.617 5129.49 13192.598 5447.091 12487.7295 C 5502.487 11724.841 4447.4653 11701.463 4797.9067 10942.116 C 4692.708 9694.014 4439.3247 11876.66 4409.843 11826.3125 C 4601.912 11260.574 4483.866 10410.13 3695.4175 10845.731 C 2836.933 10898.007 3576.6006 10093.778 3558.5125 10108.313 C 3859.7715 9662.28 3399.6282 10027.641 3155.0593 9774.518 C 3371.87 9590.584 4049.3474 9211.852 3443.286 9037.452 C 3726.1375 8720.644 2885.6584 8617.215 3497.313 8381.638 C 2796.615 7875.881 4156.3613 7757.859 3869.9106 7511.2656 C 3402.0735 7621.789 4288.9155 7473.104 4195.8765 7270.3184 C 4861.428 7192.3887 3250.901 7106.522 3968.2778 6876.8486 C 4329.7183 7228.885 4596.562 6675.066 4041.0056 6732.4136 C 4617.877 6778.743 3687.0525 6163.9873 4344.191 6435.5107 C 4722.0244 6603.6646 4731.8696 6187.632 4362.0117 6227.192 C 5258.486 5945.0386 3530.7942 4549.7095 4478.46 4610.457 C 4972.006 5129.3877 4781.219 6240.166 5661.5547 6368.426 C 5719.384 5922.9575 5795.795 5370.3 5503.286 5120.5176 C 5899.5757 4940.2363 5570.81 4877.476 6014.2827 4755.372 C 6214.6045 4031.634 4708.475 3802.599 5234.3623 3252.8362 C 5448.233 3757.6196 5773.178 3666.0312 5448.017 3133.6487 C 4955.207 3103.8079 5353.4355 1930.425 4939.7583 2655.7368 C 4857.193 2946.747 4768.4146 3505.1714 4820.5464 2867.0144 C 5292.8945 1933.0542 6026.278 1169.4373 6572.6133 282.38907 C 6269.6587 871.00665 5617.3994 1549.3777 6235.9746 2161.6458 C 6653.0454 1810.5366 6328.199 292.33438 6805.87 439.5484 C 6417.6113 1603.113 6726.707 2827.7266 6707.5938 4015.6345 C 6726.432 4743.607 6946.329 4369.244 6799.989 3864.846 C 7002.658 2867.1072 7447.9976 4290.755 7540.7964 4667.9014 C 7562.029 5632.6343 9184.63 5893.7334 9042.388 4726.7666 C 8865.685 3688.5186 8939.071 2574.1091 8417.311 1630.5242 C 8451.366 1123.733 7854.603 93.97843 7983.342 0.0 C 8859.047 279.20615 8447.384 1340.1228 8887.948 1933.965 C 9294.813 2101.3684 9464.991 1562.7457 9098.689 2126.0615 C 8881.237 2545.4504 9309.926 3512.1033 9253.35 3654.1272 C 9225.23 3226.63 9397.386 2909.3987 9429.836 3466.4683 C 10013.34 2753.1687 10168.068 3922.042 9547.275 4205.492 C 9143.003 4713.009 9767.346 4119.911 9586.657 4618.26 C 9956.052 3978.53 9694.231 5122.969 9906.41 4501.0845 C 10014.391 4303.3833 10682.779 3524.9636 10390.216 4160.744 C 10660.61 3855.4512 11292.543 3113.4788 10755.416 3894.9167 C 10253.6 4476.943 9980.028 5075.438 9983.95 5678.9575 C 10352.631 5523.8594 11283.553 4426.7114 10998.82 5398.7437 C 10976.612 5549.72 11359.941 5212.904 11133.614 5657.4824 C 11450.922 5818.268 11754.774 5822.8804 11585.676 6203.398 C 11975.3545 6194.1934 12873.62 5868.8374 12474.367 6683.749 C 12602.051 7336.074 14157.371 7495.7085 13260.708 8301.768 C 13357.932 8878.001 14231.975 9642.805 13169.071 9927.145 C 12423.914 10108.212 14118.326 10056.833 14449.547 9987.869 C 14948.425 9967.389 16143.182 9484.455 15997.913 9319.263 C 15864.22 8934.986 16919.955 8934.972 17101.951 8449.9 C 16269.174 9719.854 14671.277 10113.247 13244.334 10195.31 C 12153.794 10671.923 13639.833 11985.455 13052.47 12829.598 C 12547.268 13457.56 11778.18 14138.563 12403.476 14971.46 C 12470.9795 15239.6875 12465.2295 15565.083 12244.486 15765.006 z M 6950.6323 13402.09 C 6938.7837 13304.968 6884.4053 13467.663 6950.6323 13402.09 z M 7008.893 13279.037 C 6954.8696 13257.231 7033.359 13336.371 7008.893 13279.037 z M 12485.542 13284.662 C 12526.574 13064.887 12375.639 13338.477 12485.542 13284.662 z M 7015.7476 13183.355 C 7161.807 13088.46 6916.478 13151.403 7015.7476 13183.355 z M 12790.281 12973.035 C 13101.245 12406.765 12438.493 12372.28 12790.281 12973.035 z M 7052.4097 12952.897 C 7056.712 12868.667 6994.356 12994.89 7052.4097 12952.897 z M 12375.74 12953.082 L 12359.956 12957.71 L 12375.74 12953.082 z M 12387.399 12926.029 C 12442.849 12835.994 12317.531 12924.636 12387.399 12926.029 z M 7154.2773 12777.968 C 7192.972 12585.85 7006.1885 12807.291 7154.2773 12777.968 z M 8238.198 12692.4375 L 8217.934 12704.798 L 8238.198 12692.4375 z M 6910.267 12691.183 L 6890.869 12691.541 L 6910.267 12691.183 z M 7160.532 12671.725 C 7260.9683 12490.247 6999.5454 12728.368 7160.532 12671.725 z M 7095.9478 12533.282 L 7080.163 12537.91 L 7095.9478 12533.282 z M 7705.947 12460.702 C 7601.0776 12379.063 7728.4365 12582.523 7705.947 12460.702 z M 8775.147 12425.028 C 8831.702 12058.156 8588.3955 12318.611 8775.147 12425.028 z M 7388.281 12329.744 C 7943.9556 12299.321 7936.2915 11095.935 7507.101 11977.722 C 7461.455 12042.701 7031.8125 12471.743 7388.281 12329.744 z M 5763.243 12245.716 C 6197.71 11750.363 5485.6597 12299.343 5763.243 12245.716 z M 6238.695 12261.357 C 6201.713 12099.408 6173.7754 12389.773 6238.695 12261.357 z M 6242.7417 12176.067 C 6336.8564 12001.052 6121.7734 12235.272 6242.7417 12176.067 z M 5521.6978 12169.526 L 5481.687 12173.32 L 5521.6978 12169.526 z M 8876.062 12111.815 C 9129.378 11859.151 8762.611 11937.266 8876.062 12111.815 z M 6329.005 12094.375 C 6306.2373 11973.695 6227.375 12161.496 6329.005 12094.375 z M 5416.7476 12017.079 C 5398.5894 11968.867 5398.5977 12065.297 5416.7476 12017.079 z M 6320.932 12021.593 C 6296.012 11965.204 6291.548 12063.083 6320.932 12021.593 z M 6546.9785 11943.197 L 6514.7437 11955.67 L 6546.9785 11943.197 z M 6550.589 11907.404 L 6535.936 11916.461 L 6550.589 11907.404 z M 6351.8857 11884.361 C 6310.2 11829.637 6348.342 11970.824 6351.8857 11884.361 z M 9232.118 11805.33 L 9227.607 11821.208 L 9232.118 11805.33 z M 6595.417 11742.119 C 6566.5537 11708.825 6589.6143 11789.757 6595.417 11742.119 z M 5158.409 11660.519 L 5135.272 11652.845 L 5158.409 11660.519 z M 5190.7017 11595.923 C 5119.548 11456.653 5123.3535 11729.028 5190.7017 11595.923 z M 6860.214 11567.411 C 6919.5586 11485.238 6774.0713 11595.014 6860.214 11567.411 z M 4816.403 11548.888 C 4871.9375 11485.974 4702.229 11599.717 4816.403 11548.888 z M 4938.3223 11502.421 C 5115.253 11451.295 4828.374 11393.451 4938.3223 11502.421 z M 4827.159 11460.806 C 4772.021 11307.867 4750.464 11581.086 4827.159 11460.806 z M 5069.605 11478.369 L 5049.6074 11490.737 L 5069.605 11478.369 z M 4874.489 11441.073 C 4829.7812 11374.194 4855.044 11527.952 4874.489 11441.073 z M 12938.66 11424.023 C 12941.581 11178.759 12663.128 11521.163 12938.66 11424.023 L 12938.66 11424.023 z M 4795.1206 11403.812 C 4784.7837 11291.862 4727.302 11449.444 4795.1206 11403.812 z M 4964.6553 11371.234 C 4938.01 11316.882 4938.0103 11425.586 4964.6553 11371.234 z M 4867.8525 11322.884 L 4849.8257 11320.118 L 4867.8525 11322.884 z M 12874.89 11240.047 C 12662.627 10605.397 12278.783 11146.9 12874.89 11240.047 z M 4544.8555 10959.03 C 4515.9917 10925.734 4539.052 11006.668 4544.8555 10959.03 z M 3740.405 10653.116 C 3876.6306 10295.917 3354.5544 10697.19 3740.405 10653.116 z M 3648.7437 10532.159 L 3674.237 10493.274 L 3648.7437 10532.159 z M 3474.7927 10639.324 C 3678.8801 10632.226 3381.808 10544.698 3474.7927 10639.324 z M 4846.9966 10532.984 C 4793.846 10490.753 4867.5454 10598.881 4846.9966 10532.984 z M 3689.109 10414.574 L 3673.6396 10414.574 L 3689.109 10414.574 z M 3639.4233 10314.081 C 3599.7317 10270.4795 3634.129 10384.132 3639.4233 10314.081 z M 3935.338 10301.552 L 3924.21 10301.836 L 3935.338 10301.552 z M 12556.831 10270.153 C 12814.6 10282.299 12389.903 10112.283 12556.831 10270.153 z M 12706.736 10224.381 C 12662.516 10161.371 12668.418 10292.772 12706.736 10224.381 z M 3881.6226 10175.827 C 3975.7402 10002.283 3644.1392 10283.428 3881.6226 10175.827 z M 3882.3013 9991.334 C 3891.944 9847.669 3705.4636 10166.771 3882.3013 9991.334 z M 3370.4758 9781.738 C 3301.614 9617.173 2957.9429 9974.354 3370.4758 9781.738 z M 3546.0625 9779.829 C 3642.6304 9665.871 3175.0762 9899.375 3546.0625 9779.829 z M 3618.4697 9763.382 L 3598.773 9763.766 L 3618.4697 9763.382 z M 3797.8215 9634.027 C 3885.202 9516.096 3625.0063 9713.607 3797.8215 9634.027 z M 3685.564 9533.813 C 3823.5957 9444.978 3498.1177 9511.414 3685.564 9533.813 z M 3878.8264 9502.317 L 3867.699 9502.6 L 3878.8264 9502.317 z M 3946.14 9450.683 C 3888.9414 9389.496 3907.0862 9536.11 3946.14 9450.683 z M 3745.6204 9243.977 L 3726.2227 9244.337 L 3745.6204 9243.977 z M 16032.845 9126.69 C 15979.93 9073.338 16012.922 9183.088 16032.845 9126.69 z M 3650.9072 9009.858 C 3855.3794 8797.195 3335.2966 9089.169 3650.9072 9009.858 z M 3840.883 8871.002 L 3828.8206 8843.722 L 3840.883 8871.002 z M 3899.009 8827.961 C 3827.2327 8768.835 3958.3818 8767.128 3899.009 8827.961 z M 3798.2185 8823.791 C 3826.2444 8689.757 3720.7532 8872.896 3798.2185 8823.791 z M 9237.556 8743.355 C 9278.99 8527.466 9062.207 8752.67 9237.556 8743.355 z M 3615.9275 8665.646 C 4014.1223 8519.274 3295.3997 8667.998 3615.9275 8665.646 z M 3713.3281 8646.57 L 3689.695 8646.57 L 3713.3281 8646.57 z M 9208.473 8609.465 C 9356.076 8576.073 9062.401 8531.004 9208.473 8609.465 z M 3445.3662 8483.067 C 3405.4146 8441.146 3425.105 8560.399 3445.3662 8483.067 z M 8984.321 8404.997 C 9211.61 8167.014 8782.791 8417.028 8984.321 8404.997 z M 3656.817 8347.866 L 3629.0068 8347.581 L 3656.817 8347.866 z M 8522.349 8291.757 C 8942.378 8180.5166 8416.822 7994.433 8522.349 8291.757 z M 3406.5515 8093.5645 C 3371.9805 7954.2383 3364.6523 8221.007 3406.5515 8093.5645 z M 3493.14 8023.8174 C 3560.0603 7867.611 3300.2761 8159.1577 3493.14 8023.8174 z M 3692.4854 7866.655 C 3712.4878 7792.71 3582.8088 7915.9663 3692.4854 7866.655 z M 3823.156 7760.7173 L 3818.6455 7776.5957 L 3823.156 7760.7173 z M 4083.0754 7668.1133 C 4117.5645 7529.8843 3951.647 7755.298 4083.0754 7668.1133 z M 4238.078 7617.2524 C 4211.43 7562.901 4211.4355 7671.6045 4238.078 7617.2524 z M 4308.8857 7598.5835 C 4271.7915 7557.1865 4290.3745 7668.044 4308.8857 7598.5835 z M 4576.204 7461.59 C 4579.6235 7266.7417 4362.603 7539.5034 4576.204 7461.59 z M 4695.4395 7447.4175 C 4726.2876 7211.229 4443.7495 7446.627 4695.4395 7447.4175 z M 4601.232 7242.6157 C 4969.727 7294.3794 4536.1553 7185.623 4601.232 7242.6157 z M 4722.463 7241.8545 L 4706.9927 7241.8545 L 4722.463 7241.8545 z M 4171.475 7075.3047 C 4199.665 6959.722 3919.5544 7211.476 4171.475 7075.3047 z M 7495.6006 7056.1167 C 7478.591 7007.3525 7455.2104 7109.605 7495.6006 7056.1167 z M 4738.1807 6745.8765 C 4698.6606 6546.284 4457.243 6837.006 4738.1807 6745.8765 z M 4431.832 6664.1533 L 4412.406 6667.385 L 4431.832 6664.1533 z M 4948.5093 6620.2275 C 5189.7583 6525.3013 4730.1997 6616.036 4948.5093 6620.2275 z M 4733.8594 6616.108 C 4571.5005 6351.4194 4426.071 6774.3945 4733.8594 6616.108 z M 5763.89 6265.0117 L 5744.492 6264.6533 L 5763.89 6265.0117 z M 5967.3315 5900.109 C 5987.5933 5756.2188 5810.3853 5924.053 5967.3315 5900.109 z M 5852.694 5796.7734 L 5841.5664 5797.0576 L 5852.694 5796.7734 z M 6049.8237 5703.0693 C 6060.541 5532.2866 5843.673 5826.42 6049.8237 5703.0693 z M 5753.8486 5548.526 C 5691.277 5496.048 5708.018 5647.9224 5753.8486 5548.526 z M 5866.9893 5544.994 C 5840.444 5491.6406 5842.329 5583.5386 5866.9893 5544.994 z M 10777.2705 5505.4077 L 10753.16 5519.308 L 10777.2705 5505.4077 z M 6107.2153 5505.788 C 6117.063 5356.5957 5981.833 5564.4907 6107.2153 5505.788 z M 10723.152 5407.2476 C 11129.385 5231.826 10607.792 5077.223 10723.152 5407.2476 z M 7070.4673 5381.5024 C 7074.707 5250.2124 7004.4434 5460.9565 7070.4673 5381.5024 z M 9856.816 5335.3457 C 9796.618 5285.859 9852.787 5421.985 9856.816 5335.3457 z M 7023.256 5211.5156 C 7093.503 5075.28 6910.194 5225.742 7023.256 5211.5156 z M 5889.023 5198.693 C 5789.3716 5007.4907 5692.469 5317.0674 5889.023 5198.693 z M 7781.912 5130.7446 C 7743.5303 5068.1855 7753.5933 5186.697 7781.912 5130.7446 z M 5896.517 5014.622 C 5868.119 4897.646 5817.943 5052.2295 5896.517 5014.622 z M 7766.0127 5005.1357 C 7734.6064 4960.9536 7762.6675 5067.2036 7766.0127 5005.1357 z M 6931.2905 4967.4326 L 6926.781 4983.311 L 6931.2905 4967.4326 z M 4411.124 4941.227 C 4456.193 4591.1934 4040.4082 5000.6274 4411.124 4941.227 z M 9230.359 4922.332 C 9273.522 4754.2617 9110.586 5071.5283 9230.359 4922.332 z M 5800.6055 4910.7534 C 5790.4937 4648.065 5667.9917 4929.048 5800.6055 4910.7534 z M 6232.1284 4916.8086 L 6216.6587 4916.8076 L 6232.1284 4916.8086 z M 6925.837 4882.4976 C 7112.7017 4544.9883 6712.247 4860.1816 6925.837 4882.4976 L 6925.837 4882.4976 z M 9467.838 4812.3354 C 9463.135 4540.3657 9336.127 5119.1226 9467.838 4812.3354 z M 6239.4385 4813.0356 L 6231.9775 4828.9463 L 6239.4385 4813.0356 z M 6192.749 4766.0435 L 6192.039 4778.8354 L 6192.749 4766.0435 z M 9707.5625 4669.4907 C 9713.723 4448.215 9636.73 4790.8247 9707.5625 4669.4907 z M 4334.955 4687.683 C 4305.688 4485.685 4168.9614 4767.4507 4334.955 4687.683 z M 6108.2183 4573.5996 C 6144.3135 4343.681 5865.3804 4617.988 6108.2183 4573.5996 z M 10081.508 4500.1245 C 10257.179 4261.887 9939.349 4626.4937 10081.508 4500.1245 z M 10228.302 4456.6426 L 10196.557 4456.6426 L 10228.302 4456.6426 z M 5949.571 4367.8384 L 5938.4424 4368.1235 L 5949.571 4367.8384 z M 6979.645 4302.0293 C 6984.7847 4206.101 6908.9995 4335.006 6979.645 4302.0293 z M 7340.9604 4266.6665 C 7291.648 4189.6646 7325.0566 4322.874 7340.9604 4266.6665 z M 6032.406 4183.772 C 5939.654 4028.363 6038.334 4317.122 6032.406 4183.772 z M 6965.7734 4173.7173 C 7051.2007 3993.567 6800.874 4234.9175 6965.7734 4173.7173 z M 5889.6284 4170.5073 C 5891.6636 4030.3242 5777.1313 4273.1743 5889.6284 4170.5073 z M 6030.1777 4115.5547 C 5964.389 4072.2332 6043.6504 4197.867 6030.1777 4115.5547 z M 7270.076 4108.598 C 7239.2085 3958.8298 7141.1914 4174.226 7270.076 4108.598 z M 9235.313 4093.3542 L 9219.844 4093.3542 L 9235.313 4093.3542 z M 5934.1714 4020.6963 C 5979.224 3800.8906 5796.3564 4124.3125 5934.1714 4020.6963 z M 5783.7275 3995.9192 L 5775.392 4005.7046 L 5783.7275 3995.9192 z M 7190.806 3994.4585 L 7171.828 3999.0632 L 7190.806 3994.4585 z M 6894.1206 3893.0378 C 7155.5615 3618.7795 6627.433 3823.163 6894.1206 3893.0378 z M 5787.6807 3896.0793 C 5789.3076 3728.194 5620.008 3972.9634 5787.6807 3896.0793 z M 5658.94 3887.4907 C 5632.2944 3833.1384 5632.294 3941.842 5658.94 3887.4907 z M 6978.4624 3866.6182 L 6963.8086 3875.6746 L 6978.4624 3866.6182 z M 5327.944 3811.2727 C 5322.139 3763.636 5299.0815 3844.5676 5327.944 3811.2727 z M 5739.4365 3794.9656 C 5707.03 3726.361 5673.425 3874.544 5739.4365 3794.9656 z M 5594.3555 3777.6404 C 5560.0146 3738.1885 5576.891 3829.5493 5594.3555 3777.6404 z M 7048.0713 3717.279 C 7339.5293 3459.2288 6984.8975 3530.8909 7048.0713 3717.279 z M 6654.35 3636.4175 C 6603.009 3533.3958 6657.9854 3742.43 6654.35 3636.4175 z M 5245.5083 3620.9492 C 5201.233 3472.6646 5135.84 3717.4832 5245.5083 3620.9492 z M 7036.725 3516.6719 C 6973.0903 3458.0344 7036.7065 3591.1926 7036.725 3516.6719 z M 7136.313 3461.8577 L 7097.4844 3465.9685 L 7136.313 3461.8577 z M 9897.306 3467.2144 L 9877.879 3470.4458 L 9897.306 3467.2144 z M 5368.309 3451.5442 C 5341.662 3397.192 5341.6646 3505.8965 5368.309 3451.5442 z M 5260.077 3413.9949 C 5140.4873 3038.27 4998.993 3423.4814 5260.077 3413.9949 z M 5346.073 3413.197 C 5362.4077 3274.6204 5229.175 3417.9644 5346.073 3413.197 z M 9356.171 3342.7815 C 9565.998 3129.4773 9133.866 3322.7495 9356.171 3342.7815 z M 5688.0366 3207.5022 L 5687.577 3222.3188 L 5688.0366 3207.5022 z M 5670.4844 3182.0112 C 5726.3125 3024.6848 5525.1167 3187.749 5670.4844 3182.0112 z M 9385.1 3148.101 C 9388.599 3066.596 9335.754 3179.7488 9385.1 3148.101 z M 5602.428 3031.7444 C 5574.734 2973.4548 5577.201 3084.4485 5602.428 3031.7444 z M 6679.347 3031.0159 C 6690.853 2936.0952 6614.8984 3077.9333 6679.347 3031.0159 z M 6189.4497 2699.7354 C 6152.8076 2601.0964 6130.9834 2753.843 6189.4497 2699.7354 z M 6650.077 2633.6453 C 6639.5747 2572.0364 6600.1963 2673.008 6650.077 2633.6453 z M 6328.743 2542.8335 C 6276.075 2457.4204 6319.7427 2611.1748 6328.743 2542.8335 z M 6596.8965 2509.282 L 6596.895 2519.391 L 6596.8965 2509.282 z M 6450.1016 2340.404 C 6471.408 2177.8083 6337.81 2359.8967 6450.1016 2340.404 z M 5872.586 2226.455 C 5860.006 2037.3267 5731.024 2283.1362 5872.586 2226.455 z M 6510.6494 2212.3264 L 6499.522 2212.6116 L 6510.6494 2212.3264 z M 5327.944 2143.7058 C 5671.963 2198.6128 5278.4746 1848.2782 5327.944 2143.7058 z M 5799.558 2062.111 L 5767.106 2029.8522 L 5799.558 2062.111 z M 5557.161 1999.3704 C 6360.968 1739.4774 5388.252 1280.3429 5557.161 1999.3704 z M 5780.928 1968.2749 C 5726.9424 1878.8254 5779.292 2040.8221 5780.928 1968.2749 z M 6526.3696 1912.9335 L 6511.716 1921.9897 L 6526.3696 1912.9335 z M 5810.571 1543.5083 C 5771.3687 1500.6855 5789.1323 1604.3412 5810.571 1543.5083 z M 8502.046 1520.8273 C 8579.631 1425.8774 8417.346 1541.5753 8502.046 1520.8273 z M 8484.517 723.1277 C 8491.416 588.8529 8404.047 747.83344 8484.517 723.1277 z M 8541.028 641.6368 L 8529.443 640.9052 L 8541.028 641.6368 z M 8486.678 605.1019 C 8451.011 583.3098 8510.972 660.56165 8486.678 605.1019 z M 8497.468 511.09363 L 8497.007 525.911 L 8497.468 511.09363 z M 8460.298 424.61633 C 8459.251 368.3605 8418.363 470.94748 8460.298 424.61633 z M 8419.932 395.88425 L 8408.805 396.16846 L 8419.932 395.88425 z M 8398.632 327.26318 C 8364.359 269.9411 8387.737 369.19983 8398.632 327.26318 z M 4460.433 15622.268 L 4468.7686 15612.483 L 4460.433 15622.268 z M 5785.772 15565.206 C 5796.2104 15492.49 5827.5 15638.642 5785.772 15565.206 z M 12202.169 14935.498 C 11955.681 14845.526 12439.688 14848.963 12202.169 14935.498 z M 4364.337 14849.166 C 4347.658 14798.608 4418.834 14867.987 4364.337 14849.166 z M 6429.587 14757.354 C 6429.712 14711.889 6478.201 14806.86 6429.587 14757.354 z M 4210.167 14750.375 C 4215.0786 14684.289 4248.952 14781.509 4210.167 14750.375 z M 3551.8665 14476.679 C 3474.2542 14364.968 3654.573 14386.122 3551.8665 14476.679 z M 4833.8745 14259.946 C 4817.368 14111.191 5007.1562 14366.056 4833.8745 14259.946 z M 3586.661 14212.958 C 3586.8462 14110.268 3597.418 14282.297 3586.661 14212.958 z M 6329.005 14004.046 C 6330.636 13869.749 6393.3335 14066.281 6329.005 14004.046 z M 3633.8855 13946.547 C 3651.585 13588.619 3668.8755 14032.265 3633.8855 13946.547 z M 6757.2114 13589.3125 C 6670.6846 13251.91 6917.092 13622.779 6757.2114 13589.3125 z M 3713.3281 13414.198 C 3716.1223 13318.586 3731.8853 13470.547 3713.3281 13414.198 z M 5594.3555 13322.418 L 5614.9727 13312.854 L 5594.3555 13322.418 z M 3735.1006 13307.31 L 3748.3955 13250.504 L 3735.1006 13307.31 L 3735.1006 13307.31 z M 3755.2673 13203.822 L 3760.1987 13198.293 L 3755.2673 13203.822 z M 10139.498 13135.201 L 10127.64 13119.12 L 10139.498 13135.201 z M 8180.3076 13055.342 C 8088.349 12986.332 8278.85 13042.809 8180.3076 13055.342 z M 8294.617 12986.705 C 7987.811 12580.041 8735.598 12843.057 8294.617 12986.705 z M 8282.689 12881.764 C 8259.836 12788.696 8222.605 12940.888 8282.689 12881.764 z M 3818.5557 12935.393 C 4075.8513 12356.55 4111.142 12460.815 3818.5557 12935.393 z M 10050.693 12893.01 L 10061.821 12892.726 L 10050.693 12893.01 z M 6785.2544 12860.912 C 6744.1484 12713.802 6919.0005 12936.676 6785.2544 12860.912 z M 10201.676 12823.327 C 10173.816 12744.486 10270.424 12841.078 10201.676 12823.327 z M 9959.168 12703.393 C 10034.695 12392.953 10280.876 12943.183 9959.168 12703.393 z M 5347.7944 12722.9375 C 5354.469 12668.103 5386.25 12777.562 5347.7944 12722.9375 z M 5210.2646 12656.149 C 5119.841 12569.946 5305.9326 12626.663 5210.2646 12656.149 z M 5096.692 12598.207 C 4870.16 12221.193 5579.7344 12155.684 5262.7783 12565.691 C 5359.3857 12195.817 5153.2793 12496.011 5096.692 12598.207 z M 9918.417 12558.261 C 9655.39 12336.081 10105.06 12417.815 9918.417 12558.261 z M 6663.48 12528.818 C 6667.0044 12448.754 6710.8687 12563.28 6663.48 12528.818 z M 10062.375 12502.633 C 9892.863 12404.523 10140.753 12454.913 10062.375 12502.633 z M 6701.216 12470.194 C 6685.7417 12342.239 6814.077 12535.719 6701.216 12470.194 z M 6466.248 12222.413 C 6427.419 12129.594 6540.739 12210.724 6466.248 12222.413 z M 6494.4683 12126.011 C 6511.475 12077.245 6534.86 12179.497 6494.4683 12126.011 z M 12238.55 12053.813 C 12184.091 11956.339 12387.075 12162.358 12238.55 12053.813 z M 9337.573 12015.734 C 9273.888 11916.481 9445.563 12040.845 9337.573 12015.734 z M 9502.198 11967.409 C 9461.405 11885.405 9585.751 12059.02 9502.198 11967.409 z M 12521.057 11848.021 C 12526.86 11800.384 12549.918 11881.315 12521.057 11848.021 z M 5119.9673 11801.838 C 5065.1396 11716.517 5187.097 11803.525 5119.9673 11801.838 z M 12453.777 11765.861 C 11952.98 11711.993 12643.478 11608.73 12453.777 11765.861 z M 5005.0205 11743.256 C 4915.133 11596.645 5128.199 11746.314 5005.0205 11743.256 z M 4601.3667 11682.523 L 4617.1514 11677.895 L 4601.3667 11682.523 z M 4662.687 11652.894 C 4683.3276 11570.308 4717.1733 11699.433 4662.687 11652.894 z M 4625.645 11609.34 C 4701.2466 11540.457 4598.8877 11660.488 4625.645 11609.34 z M 4609.44 11471.672 C 4640.8433 11427.487 4612.789 11533.738 4609.44 11471.672 z M 4546.681 11273.763 L 4561.631 11268.612 L 4546.681 11273.763 L 4546.681 11273.763 z M 4609.44 11194.104 C 4615.241 11146.466 4638.304 11227.3955 4609.44 11194.104 z M 4682.097 11107.905 L 4718.236 11094.975 L 4682.097 11107.905 z M 4679.4766 11072.961 C 4685.722 10868.77 4832.2563 11119.169 4679.4766 11072.961 z M 4742.6455 10971.617 L 4753.773 10971.333 L 4742.6455 10971.617 z M 4595.1436 10929.738 C 4621.688 10876.384 4619.8057 10968.282 4595.1436 10929.738 z M 4669.988 10842.447 L 4693.12 10841.762 L 4669.988 10842.447 z M 4700.2583 10791.991 C 4735.1685 10727.711 4734.7046 10835.918 4700.2583 10791.991 z M 2937.277 10713.138 C 1759.0328 10473.085 562.6252 9673.05 279.25528 8443.178 C 587.59644 9651.917 1773.9889 10344.22 2899.4387 10645.6045 L 2923.33 10688.246 L 2937.277 10713.138 z M 3115.9204 10620.915 L 3131.7048 10616.285 L 3115.9204 10620.915 z M 3102.5168 10578.03 C 2713.059 10454.134 3294.9329 10489.886 3102.5168 10578.03 z M 2790.4749 10433.58 C 2735.962 10355.768 2873.4753 10433.767 2790.4749 10433.58 z M 2688.0474 10349.99 L 2703.517 10349.99 L 2688.0474 10349.99 z M 3277.3823 10144.228 C 3377.008 9932.404 3487.5757 10216.712 3277.3823 10144.228 z M 3129.6196 10086.003 C 3110.949 10002.451 3220.9617 10130.968 3129.6196 10086.003 z M 3309.6743 9979.57 C 3339.2632 9895.882 3360.591 10042.672 3309.6743 9979.57 z M 2872.5837 9798.39 C 2937.328 9636.818 2982.7244 9851.17 2872.5837 9798.39 z M 2906.0205 9696.199 L 2948.6333 9694.959 L 2906.0205 9696.199 z M 2958.597 9672.012 C 3036.9907 9216.824 3369.368 9710.097 2958.597 9672.012 z M 2727.2712 9687.12 C 2829.7395 9540.874 2945.7402 9759.788 2727.2712 9687.12 z M 3192.283 9614.802 C 3208.8762 9561.009 3230.67 9665.633 3192.283 9614.802 z M 2693.4292 9577.665 C 2694.6433 9512.894 2750.359 9620.695 2693.4292 9577.665 z M 2788.9258 9566.844 C 2876.8137 9472.786 3002.6497 9668.65 2788.9258 9566.844 z M 1703.1318 9534.608 L 1718.6017 9534.608 L 1703.1318 9534.608 z M 3291.51 9472.532 C 3293.3926 9295.512 3504.538 9569.049 3291.51 9472.532 z M 15705.885 9461.951 C 15720.733 9267.743 15912.187 9496.192 15705.885 9461.951 z M 2881.8013 9332.781 L 2897.271 9332.781 L 2881.8013 9332.781 z M 3527.6475 9278.019 C 3272.1233 9343.155 3605.2263 9167.785 3527.6475 9278.019 z M 3442.8804 9227.831 L 3462.278 9227.473 L 3442.8804 9227.831 z M 2203.6626 9208.125 L 2215.248 9208.858 L 2203.6626 9208.125 z M 3378.2954 9090.59 C 3262.407 9145.155 3368.0437 9021.089 3378.2954 9090.59 z M 16029.736 8933.448 C 16074.356 8846.315 15949.463 8889.982 16029.736 8933.448 z M 3382.3318 8788.837 L 3408.8752 8779.777 L 3382.3318 8788.837 z M 3180.5051 8558.242 L 3196.2898 8553.614 L 3180.5051 8558.242 z M 3495.355 8311.061 C 3524.2183 8277.767 3501.1584 8358.698 3495.355 8311.061 z M 16990.53 8260.722 C 16532.559 8215.291 17382.734 8146.4746 16990.53 8260.722 z M 16783.64 8227.634 C 16801.105 8175.725 16817.98 8267.086 16783.64 8227.634 z M 17303.803 8157.422 C 17348.871 8078.763 17282.562 8271.4 17303.803 8157.422 z M 17254.062 8101.023 C 16897.645 7084.0547 15724.168 6828.217 14951.279 6230.2046 C 14481.25 5994.9727 13184.919 5948.5923 13262.119 5532.095 C 13856.735 5464.959 14004.325 4003.8877 14191.949 4168.598 C 13898.24 4721.033 13007.362 5898.2876 14229.201 5897.874 C 15397.163 6216.3174 16810.215 6660.6553 17252.756 7920.814 L 17267.69 8010.384 L 17254.062 8101.023 L 17254.062 8101.023 z M 214.37967 8068.3374 C -188.06487 7794.175 65.61382 6734.16 252.07893 6681.602 C -226.76172 7017.762 144.84277 7631.439 214.37967 8068.3374 z M 16957.854 8074.4185 C 16466.473 8138.2046 17029.451 7669.566 16957.854 8074.4185 z M 16823.227 7880.2803 L 16792.545 7880.9375 L 16823.227 7880.2803 z M 17009.688 8061.7485 L 17025.47 8057.1187 L 17009.688 8061.7485 z M 3093.7158 7958.3403 C 3140.7422 7871.0327 3200.0662 7999.7417 3093.7158 7958.3403 z M 16635.05 7842.9077 C 16122.169 7714.4526 16105.421 7236.737 16587.512 7691.1196 C 16659.824 7707.485 16833.398 7860.4634 16635.05 7842.9077 z M 3551.8665 7710.093 L 3567.3362 7710.093 L 3551.8665 7710.093 z M 3731.3245 7692.4336 C 3757.8706 7639.079 3755.985 7730.9785 3731.3245 7692.4336 z M 15467.729 7246.3735 C 15070.676 7247.576 15413.2295 7021.414 15467.729 7246.3735 z M 4251.8853 7209.5625 C 4196.6826 7052.5894 4398.4585 7312.2305 4251.8853 7209.5625 z M 3414.6243 7068.283 C 3477.481 6988.3325 3471.7837 7138.925 3414.6243 7068.283 z M 15148.407 7063.5435 C 14952.166 6930.655 15400.135 7058.8667 15148.407 7063.5435 z M 4152.6265 7006.6274 L 4200.5024 6979.7065 L 4152.6265 7006.6274 L 4152.6265 7006.6274 z M 12687.9795 7009.3325 C 12552.532 6818.449 12863.967 7035.1655 12687.9795 7009.3325 z M 12603.533 6975.241 C 12590.063 6917.328 12653.873 7021.4434 12603.533 6975.241 z M 3220.8704 6970.734 C 3261.0007 6929.272 3231.278 7018.689 3220.8704 6970.734 z M 3166.5457 6970.5654 L 3181.3623 6971.0254 L 3166.5457 6970.5654 z M 3624.5244 6947.1875 C 3639.4575 6902.6567 3637.4172 6989.583 3624.5244 6947.1875 z M 15003.284 6951.788 C 14771.4375 6968.3096 15113.394 6859.141 15003.284 6951.788 z M 3468.5955 6945.169 C 3439.634 6817.394 3601.9521 6997.7554 3468.5955 6945.169 z M 14913.397 6930.4985 C 14892.039 6853.6973 14956.183 6965.933 14913.397 6930.4985 z M 4282.4805 6918.9316 C 4289.6045 6856.8125 4327.0005 6965.0117 4282.4805 6918.9316 z M 12623.354 6891.5957 C 12644.061 6733.2446 12753.416 7036.885 12623.354 6891.5957 z M 4201.749 6886.6387 L 4212.8774 6886.3545 L 4201.749 6886.6387 z M 12574.684 6882.6025 C 12410.444 6809.393 12661.465 6847.902 12574.684 6882.6025 z M 12756.4795 6854.527 C 12730.913 6671.5405 13023.068 7035.973 12756.4795 6854.527 z M 12811.687 6824.073 C 12784.306 6775.0894 12781.904 6879.538 12811.687 6824.073 z M 3822.3147 6846.274 L 3833.4424 6845.9897 L 3822.3147 6846.274 z M 12610.532 6836.096 L 12652.326 6806.195 L 12610.532 6836.096 L 12610.532 6836.096 z M 12961.038 6803.89 C 12971.878 6634.6533 13020.737 6897.6064 12961.038 6803.89 z M 14706.649 6817.3364 C 14213.067 6487.293 12585.124 6412.8735 12734.159 6024.348 C 13349.517 6255.7495 14432.814 6356.065 14706.649 6817.3364 z M 3587.977 6797.4814 C 3121.8997 6557.0933 4170.6953 6809.9023 3587.977 6797.4814 z M 12562.622 6677.652 L 12594.545 6673.002 L 12562.622 6677.652 z M 2348.9785 6668.666 L 2388.8025 6668.666 L 2348.9785 6668.666 z M 2405.4897 6668.666 L 2424.888 6669.0254 L 2405.4897 6668.666 z M 2110.787 6652.463 C 2155.4956 6580.69 2167.3555 6740.45 2110.787 6652.463 z M 2530.6223 6652.677 C 2462.5627 6625.0796 2656.3015 6667.5996 2530.6223 6652.677 z M 1828.2648 6636.0605 C 1310.8606 6576.9976 2023.6731 6594.6772 1828.2648 6636.0605 z M 3781.9492 6442.6196 L 3805.0823 6441.934 L 3781.9492 6442.6196 z M 3604.0095 6434.01 C 3610.6855 6379.175 3642.4648 6488.6343 3604.0095 6434.01 z M 4017.078 6339.3022 C 4035.4172 6268.0293 4075.6147 6402.0195 4017.078 6339.3022 z M 3935.7327 6299.458 C 3926.471 6211.0566 3991.8784 6334.4263 3935.7327 6299.458 z M 5630.684 6248.866 L 5650.0815 6249.2256 L 5630.684 6248.866 z M 4565.5796 6157.42 C 4583.724 6065.571 4655.993 6232.2393 4565.5796 6157.42 z M 1204.7876 6130.9653 L 1219.6046 6131.425 L 1204.7876 6130.9653 z M 1329.0793 6106.2417 C 1315.8821 6050.0933 1385.6034 6136.1387 1329.0793 6106.2417 z M 2195.5896 5979.312 C 2188.1714 5836.638 2308.0098 6033.7847 2195.5896 5979.312 z M 4365.229 5957.589 C 4324.083 5864.47 4476.5063 6027.303 4365.229 5957.589 z M 4314.7725 5928.2593 L 4261.704 5911.5684 L 4314.7725 5928.2593 L 4314.7725 5928.2593 z M 5449.0396 5841.652 L 5460.625 5842.3833 L 5449.0396 5841.652 z M 5548.1035 5751.5303 L 5562.92 5751.9907 L 5548.1035 5751.5303 z M 13058.98 5706.468 C 12723.37 5551.8657 13313.894 5666.941 13058.98 5706.468 z M 5622.569 5691.7554 C 5637.756 5589.42 5689.3726 5728.3555 5622.569 5691.7554 z M 11662.919 5675.4805 C 11771.1455 5462.427 11980.408 5771.0757 11662.919 5675.4805 L 11662.919 5675.4805 z M 11322.68 5647.6787 C 11370.311 5579.9653 11345.887 5697.057 11322.68 5647.6787 z M 12938.384 5630.149 C 12919.565 5575.6523 12988.938 5646.83 12938.384 5630.149 z M 5526.851 5598.9834 C 5541.6895 5550.938 5537.2383 5642.457 5526.851 5598.9834 z M 10007.291 5542.166 C 10006.178 5484.8403 10056.203 5585.798 10007.291 5542.166 z M 12088.875 5499.6265 C 12062.732 5432.053 12168.785 5501.1807 12088.875 5499.6265 z M 13094.245 5486.6333 C 13104.649 5438.6772 13134.375 5528.0938 13094.245 5486.6333 z M 12137.584 5441.558 L 12152.208 5441.968 L 12137.584 5441.558 z M 12194.096 5376.973 L 12208.72 5377.383 L 12194.096 5376.973 z M 10111.241 5344.681 L 10122.37 5344.397 L 10111.241 5344.681 z M 10140.707 5312.389 C 10186.851 5191.175 10161.833 5396.4277 10140.707 5312.389 z M 5489.118 5211.129 C 5488.801 5140.606 5545.713 5270.0767 5489.118 5211.129 z M 11302.0205 5200.101 C 11278.645 5068.536 11398.702 5208.4824 11302.0205 5200.101 z M 5396.347 5183.572 L 5423.8403 5188.1978 L 5396.347 5183.572 z M 11358.532 5183.2197 L 11371.881 5180.0786 L 11358.532 5183.2197 z M 11358.532 5115.0747 C 11360.476 5040.579 11410.736 5150.4736 11358.532 5115.0747 z M 10063.661 5058.7617 C 10067.885 4995.5825 10088.612 5086.7495 10063.661 5058.7617 z M 4092.763 4965.9194 C 4109.904 4898.478 4125.85 5021.415 4092.763 4965.9194 z M 11234.18 4966.5073 C 11220.715 4925.7163 11271.066 4986.6885 11234.18 4966.5073 z M 10212.155 4916.8086 L 10223.282 4916.5244 L 10212.155 4916.8086 z M 11255.769 4920.0034 L 11270.586 4920.464 L 11255.769 4920.0034 z M 11178.234 4879.134 C 11248.261 4763.5894 11068.727 4878.422 11178.234 4879.134 z M 4726.049 4857.9966 C 4690.8594 4795.4575 4785.388 4873.501 4726.049 4857.9966 z M 5408.0537 4844.7715 C 5353.6055 4705.7544 5547.221 4933.0024 5408.0537 4844.7715 z M 5876.7505 4702.677 C 5886.183 4640.406 5952.748 4791.2065 5876.7505 4702.677 z M 5118.044 4674.6157 C 5149.204 4609.7715 5149.2026 4739.46 5118.044 4674.6157 z M 5784.345 4658.77 C 5751.2305 4514.323 5926.798 4754.8765 5784.345 4658.77 z M 5077.678 4634.2505 L 5093.148 4634.2495 L 5077.678 4634.2505 z M 5126.1167 4602.618 C 5079.5464 4548.417 5190.5327 4603.0386 5126.1167 4602.618 z M 5551.299 4588.5034 C 5528.9297 4530.5083 5612.9834 4618.092 5551.299 4588.5034 z M 5732.1704 4558.2456 C 5682.2944 4508.454 5778.651 4569.2344 5732.1704 4558.2456 z M 11778.332 4550.948 L 11797.73 4539.449 L 11778.332 4550.948 z M 5141.6104 4435.7427 C 4779.817 4194.67 5453.603 4328.87 5141.6104 4435.7427 z M 5274.1816 4436.0176 C 5200.175 4312.1807 5178.2 4498.153 5274.1816 4436.0176 z M 6772.4404 4272.98 C 6598.827 4085.0842 6925.1846 4203.6396 6772.4404 4272.98 z M 5210.8843 4182.1577 L 5222.0117 4181.8745 L 5210.8843 4182.1577 z M 5607.713 4154.2437 C 5625.204 4106.747 5648.9087 4202.734 5607.713 4154.2437 z M 9987.65 4090.6912 C 10012.363 4018.4646 10021.517 4155.3843 9987.65 4090.6912 z M 7307.193 3956.1113 L 7326.6064 3956.9365 L 7307.193 3956.1113 z M 5353.9243 3914.4988 L 5376.9487 3914.0571 L 5353.9243 3914.4988 z M 5065.569 3805.5132 C 4742.0107 3593.4397 5238.2544 3824.263 5065.569 3805.5132 z M 7246.125 3789.8545 C 7257.6943 3718.402 7314.0273 3864.5156 7246.125 3789.8545 z M 9978.036 3763.9727 C 9958.623 3679.5447 10046.741 3782.347 9978.036 3763.9727 z M 9301.173 3730.0657 C 9308.047 3692.6382 9308.048 3767.4932 9301.173 3730.0657 z M 10740.907 3689.6433 C 10757.914 3640.8787 10781.299 3743.1301 10740.907 3689.6433 z M 5478.6855 3621.1511 C 5528.5654 3540.343 5553.9697 3730.4355 5478.6855 3621.1511 z M 5072.076 3600.8965 C 5061.56 3523.1243 5148.315 3703.415 5072.076 3600.8965 z M 7995.175 3565.0789 C 7941.9937 3471.623 8068.608 3572.321 7995.175 3565.0789 z M 5031.2583 3547.1118 C 5050.1963 3470.4893 5130.3706 3633.2473 5031.2583 3547.1118 z M 5427.5215 3513.644 C 5296.514 3474.9124 5517.589 3444.383 5427.5215 3513.644 z M 10660.557 3512.651 L 10668.892 3502.8655 L 10660.557 3512.651 z M 14361.506 3368.7957 C 14738.91 2661.7532 13197.477 2124.6736 13386.154 1968.7319 C 13883.901 2178.3784 14561.225 2772.8066 14361.506 3368.7957 z M 7964.9297 3377.3215 C 7877.5327 3299.723 8043.96 3334.1216 7964.9297 3377.3215 z M 10077.126 3300.5142 C 10120.89 3017.0715 10198.908 3450.992 10077.126 3300.5142 z M 6789.171 3291.8125 C 6761.654 3149.657 6839.485 3334.901 6789.171 3291.8125 z M 11213.217 3242.5083 C 11219.843 3156.3215 11273.304 3286.3662 11213.217 3242.5083 z M 6946.1885 3224.2454 L 6949.5986 3165.277 L 6946.1885 3224.2454 L 6946.1885 3224.2454 z M 10115.279 3215.6042 L 10139.105 3184.3562 L 10115.279 3215.6042 z M 9618.164 3171.005 C 9532.438 2960.7644 9765.957 3154.9692 9618.164 3171.005 z M 8836.8125 3112.475 C 8866.928 3054.3875 8865.902 3167.7454 8836.8125 3112.475 z M 7977.259 3084.2192 L 7996.672 3085.0444 L 7977.259 3084.2192 z M 9219.804 3016.2712 L 9225.524 3011.2812 L 9219.804 3016.2712 z M 9195.325 2958.06 C 9188.406 2566.7324 9556.848 2476.569 9195.325 2958.06 z M 8803.403 2946.9773 L 8814.53 2946.6929 L 8803.403 2946.9773 z M 9353.152 2827.1418 C 9339.685 2786.3499 9390.041 2847.32 9353.152 2827.1418 z M 9485.619 2765.409 C 9464.564 2590.1208 9625.55 2836.795 9485.619 2765.409 z M 6964.4756 2626.0723 C 6826.998 2417.8218 7077.2256 2610.8381 6964.4756 2626.0723 z M 9062.993 2609.2903 C 9052.128 2112.808 9649.594 2532.5137 9062.993 2609.2903 z M 6903.986 2574.2764 L 6935.19 2573.237 L 6903.986 2574.2764 z M 9578.764 2535.808 L 9587.1 2526.0227 L 9578.764 2535.808 z M 6919.611 2415.939 C 6841.7183 2293.2551 7007.716 2451.6199 6919.611 2415.939 z M 6865.09 2346.4236 C 6842.1406 2273.7842 6934.601 2367.1846 6865.09 2346.4236 z M 6856.706 2255.1187 C 6670.4375 1902.2809 7072.802 2157.006 6856.706 2255.1187 L 6856.706 2255.1187 z M 6886.338 1964.6324 C 6580.935 1725.3125 7048.722 1820.8065 6886.338 1964.6324 L 6886.338 1964.6324 z M 6974.35 1925.1283 C 6840.399 1842.3071 7076.6743 1851.1389 6974.35 1925.1283 z M 6369.3706 1849.038 C 6347.049 1787.7125 6432.353 1872.4465 6369.3706 1849.038 z M 12648.487 1752.9852 C 12373.699 1595.9777 11508.496 859.0585 12304.101 1408.226 C 12377.016 1525.4797 12699.893 1585.2015 12648.487 1752.9852 z M 6395.2583 1767.9795 C 6363.7026 1676.8529 6451.431 1823.7173 6395.2583 1767.9795 z M 6329.643 1756.8706 L 6335.362 1751.8815 L 6329.643 1756.8706 z M 6268.457 1732.2703 C 6139.833 1510.4508 6382.435 1411.2288 6268.457 1732.2703 z M 6829.849 1732.3558 C 6738.9463 1524.0465 7001.995 1721.8945 6829.849 1732.3558 z M 6369.494 1657.3031 C 6342.9575 1596.0181 6407.4497 1666.5822 6369.494 1657.3031 z M 9517.871 1624.5249 C 9516.832 1516.7948 9606.992 1683.436 9517.871 1624.5249 z M 7744.804 1516.3815 C 7749.318 1200.4547 7353.537 -382.74268 7895.443 522.8262 C 7940.02 860.463 7862.269 1201.1145 7744.804 1516.3815 z M 7693.0796 303.3766 C 7636.64 232.14183 7636.815 415.1967 7693.0796 303.3766 z M 6450.1016 1413.5687 L 6465.886 1408.9388 L 6450.1016 1413.5687 z M 7709.5015 1223.3749 C 7719.888 1179.9009 7724.34 1271.421 7709.5015 1223.3749 z M 10298.896 1213.109 C 10545.016 1027.3206 10505.207 1228.3265 10298.896 1213.109 z M 6918.34 989.2556 C 6961.0747 905.83813 6962.7485 1063.5054 6918.34 989.2556 z M 6974.5947 902.4699 C 6826.8154 812.34015 7224.978 875.9704 6974.5947 902.4699 z M 7011.2607 791.71924 C 6957.2983 715.6059 7060.552 797.54333 7011.2607 791.71924 z M 7854.817 40.668945 L 7870.2866 40.668945 L 7854.817 40.668945 z M 7701.428 35.015625 C 7671.6416 -39.871593 7936.298 126.53135 7701.428 35.015625 z" svg:height="169.94133mm" draw:style-name="style-16" svg:viewBox="0.0 0.0 17319.871 16994.133" svg:width="173.1987mm" svg:x="0.994961mm" svg:y="1.5197554mm"/>
              <draw:path svg:d="M 4552.2305 16988.883 L 4563.3584 16988.6 L 4552.2305 16988.883 z M 4334.258 16802.725 C 3918.9941 16507.709 4655.813 15227.49 4441.0566 16237.9 C 4450.575 16427.09 4491.44 16656.182 4334.258 16802.725 z M 4344.349 16339.673 L 4328.456 16334.86 L 4344.349 16339.673 z M 4269.6733 16299.111 C 4268.629 16242.855 4227.7363 16345.442 4269.6733 16299.111 z M 4463.3037 15743.61 L 4451.7485 15748.972 L 4463.3037 15743.61 z M 5383.758 16799.18 C 5582.1113 15789.664 6556.4653 15176.203 6836.483 14231.989 C 7111.605 13818.689 8047.433 12707.979 8254.371 13462.95 C 7479.621 12976.646 7008.9287 14582.564 6461.3057 15043.542 C 6056.1157 15599.234 5723.2354 16202.405 5383.758 16799.18 z M 6177.884 15401.357 C 6220.3145 15234.172 6035.5405 15558.141 6177.884 15401.357 z M 6219.508 15351.943 C 6422.448 15293.009 6124.6064 15285.41 6219.508 15351.943 z M 7139.923 14074.94 C 7394.1807 13981.687 7020.9717 14002.768 7139.923 14074.94 z M 7225.802 13972.336 C 7284.5913 13891.744 7120.0576 14017.424 7225.802 13972.336 z M 4200.549 16576.34 C 4204.206 16475.744 4289.1523 16629.098 4200.549 16576.34 z M 4064.0283 16464.486 C 3995.8647 16363.468 4142.2603 16454.617 4064.0283 16464.486 z M 4188.942 16447.732 L 4212.8955 16443.236 L 4188.942 16447.732 z M 4209.7715 16408.668 C 4201.6387 16360.209 4265.9443 16428.852 4209.7715 16408.668 z M 5710.3857 16035.723 L 5724.893 16039.969 L 5710.3857 16035.723 z M 12084.766 15808.947 C 11110.5 15375.997 10891.117 13518.6 9753.657 13696.198 C 9691.894 14208.328 10132.909 15655.273 9125.256 15167.633 C 8853.191 14934.495 8551.848 14108.428 8528.7 14080.846 C 8543.553 14712.086 9873.872 15874.096 9752.367 14676.467 C 9370.393 14059.307 9978.75 12943.583 10517.787 13929.908 C 11123.548 14486.355 11382.391 15346.114 12084.766 15808.947 z M 5854.0146 15772.225 C 5806.2954 15703.774 5942.4604 15810.015 5854.0146 15772.225 z M 12243.789 15759.756 C 12563.738 14897.709 11796.228 13976.071 12349.174 13127.474 C 12394.373 12619.247 12736.878 11997.403 12817.92 11721.51 C 12222.727 11503.957 12567.741 10389.135 11695.249 10841.1 C 10871.839 11156.301 10988.688 12344.469 9978.45 11978.799 C 10042.675 12627.769 9513.689 11581.42 9010.173 11922.389 C 8513.572 11827.012 8023.6494 13308.867 8328.794 12388.83 C 8421.079 11418.164 7715.6777 12528.975 7400.7104 12746.232 C 6478.1626 13435.615 7668.946 12256.38 7834.9556 11919.621 C 7986.1445 10959.253 7012.0757 12942.998 6839.0015 12142.324 C 6948.9316 11757.662 7060.776 11314.394 6837.1816 11929.387 C 6614.366 12137.218 6016.0737 12312.477 6324.161 11818.031 C 6126.461 12395.414 5798.3906 12344.293 5801.3984 11892.751 C 5364.4526 12741.559 5733.5215 11018.5 4989.838 11131.504 C 5300.989 10784.629 4688.58 10769.546 4741.499 10445.793 C 4596.072 11065.314 3141.3535 10962.128 3372.924 10413.899 C 3746.826 10145.524 3206.2913 11004.064 3750.8733 10569.945 C 3628.529 10135.579 4841.543 10139.497 4089.7346 9871.574 C 3545.9216 9727.766 4550.0156 9387.749 4185.714 9014.824 C 3971.049 8752.904 4016.4045 8295.174 4031.7703 8296.909 C 3605.4272 8003.2754 3471.2861 7916.1787 4064.4 7800.9023 C 4782.764 7516.3735 3225.9458 7567.509 4165.046 7375.631 C 4871.483 7183.645 4254.1724 7140.5225 3946.4702 7098.506 C 4348.5405 6984.575 4577.223 6794.733 4054.3616 6716.604 C 4570.9927 6507.0723 3679.312 6309.942 4429.619 6425.9194 C 4986.34 6431.1104 4240.318 6238.459 4721.437 6021.028 C 4667.183 5378.5366 4114.2524 4865.6025 4366.016 4479.8867 C 4967.2456 4922.958 4752.3325 6412.0684 5721.6797 6275.674 C 5462.5254 5901.319 6004.88 5334.0405 5488.7153 5079.6763 C 5812.7876 5130.898 5652.447 4680.1943 6033.4214 4790.446 C 6317.9365 4270.8965 5639.7583 3403.3713 6111.7495 3408.4646 C 6661.295 4330.4126 5710.9736 2142.7637 6313.688 3061.8838 C 6323.4863 2711.4578 6546.789 2000.0066 6555.856 2774.4216 C 6496.676 3251.1423 6652.4453 4492.5464 6864.5103 4400.8813 C 6651.599 3998.897 6937.956 3034.832 7270.8135 3822.128 C 7524.7056 4433.339 7788.6333 5962.6875 8715.001 5410.3394 C 9528.238 4590.0293 8661.576 3390.0308 8806.392 2371.6538 C 8913.696 1839.9978 7913.476 785.7074 8529.872 595.0795 C 8586.239 1064.6774 8761.77 2519.5815 9441.91 1736.9357 C 8642.26 2119.4124 9302.428 3567.6772 9357.576 3815.507 C 9659.282 3582.1838 9290.451 4394.2144 9627.824 3875.416 C 9492.189 4111.589 9302.423 4855.8345 9638.699 4267.7524 C 9379.66 4885.9326 9986.589 4098.044 9827.001 4617.758 C 10008.891 4510.599 10546.8545 3429.9976 10486.52 4134.736 C 10806.498 4037.144 9788.839 4966.9287 10066.817 5246.0874 C 9661.508 6353.4824 11044.439 4493.5713 11126.735 5104.267 C 10960.198 5378.8667 10970.028 5620.308 11186.776 5374.0537 C 11047.946 5998.455 12012.626 5674.9526 11655.2 6208.0513 C 12111.954 6081.6953 12972.126 5932.5757 12427.838 6676.794 C 12535.093 7324.6416 14084.882 7337.7427 13348.486 8211.327 C 13325.413 8800.505 14202.721 9856.126 13059.8125 9930.241 C 12298.288 10013.202 12822.819 10438.618 13240.482 10099.575 C 14144.281 10044.314 15126.613 10033.6 15886.331 9469.317 C 15931.632 8819.717 16854.426 9001.488 17127.057 8374.722 C 16351.896 9713.33 14698.328 10113.19 13260.036 10190.537 C 12076.318 10572.06 13723.11 11969.602 13009.615 12791.75 C 12335.096 13506.565 11974.864 14363.553 12419.624 15296.53 C 12437.204 15466.355 12388.813 15654.966 12243.789 15759.756 z M 12484.845 13279.412 C 12525.877 13059.637 12374.94 13333.227 12484.845 13279.412 z M 12789.583 12967.785 C 13100.548 12401.515 12437.795 12367.03 12789.583 12967.785 z M 12375.042 12947.832 L 12359.259 12952.46 L 12375.042 12947.832 z M 12386.702 12920.779 C 12442.151 12830.744 12316.834 12919.386 12386.702 12920.779 z M 8237.5 12687.1875 L 8217.236 12699.548 L 8237.5 12687.1875 z M 7705.2495 12455.452 C 7600.38 12373.813 7727.7393 12577.273 7705.2495 12455.452 z M 7700.731 12350.423 C 7658.7944 12304.094 7699.687 12406.68 7700.731 12350.423 z M 8491.893 12277.767 L 8476.107 12282.395 L 8491.893 12277.767 z M 5958.6504 11925.538 L 5943.88 11953.343 L 5958.6504 11925.538 z M 6546.2812 11937.947 L 6514.0464 11950.42 L 6546.2812 11937.947 z M 6549.891 11902.154 L 6535.2383 11911.211 L 6549.891 11902.154 z M 6230.2764 11895.654 C 6282.466 11793.443 6129.6187 11913.89 6230.2764 11895.654 z M 6547.7104 11842.453 C 6596.1123 11667.957 6436.313 11863.494 6547.7104 11842.453 z M 9231.421 11800.08 L 9226.91 11815.958 L 9231.421 11800.08 z M 6592.701 11750.82 C 6578.3384 11663.403 6516.6543 11865.574 6592.701 11750.82 z M 5805.4526 11691.608 C 5718.479 11668.346 5823.104 11781.984 5805.4526 11691.608 z M 6584.6284 11690.334 C 6809.8423 11636.465 6448.016 11702.58 6584.6284 11690.334 z M 5545.219 11684.871 L 5513.4746 11684.871 L 5545.219 11684.871 z M 5838.4785 11639.709 C 5760.089 11619.706 5875.8975 11734.31 5838.4785 11639.709 z M 6809.9067 11632.048 C 6808.1895 11573.119 6754.466 11700.006 6809.9067 11632.048 z M 6030.5576 11562.73 C 6389.1943 11314.028 5871.0527 11409.193 6030.5576 11562.73 z M 5512.927 11561.757 L 5499.316 11567.267 L 5512.927 11561.757 z M 6859.516 11562.161 C 6918.861 11479.988 6773.374 11589.764 6859.516 11562.161 z M 5502.0835 11470.547 C 5476.423 11331.224 5405.434 11524.5 5502.0835 11470.547 z M 12937.963 11418.773 C 12940.884 11173.509 12662.431 11515.913 12937.963 11418.773 L 12937.963 11418.773 z M 5544.6226 11358.63 C 5484.6504 11292.89 5482.759 11485.686 5544.6226 11358.63 z M 5608.573 11311.491 C 5767.8525 11195.01 5492.269 11268.876 5608.573 11311.491 z M 12874.192 11234.797 C 12738.256 10632.755 12155.155 11040.401 12874.192 11234.797 z M 5018.102 11187.416 L 4985.915 11192.488 L 5018.102 11187.416 z M 5460.4517 11152.047 L 5441.054 11152.407 L 5460.4517 11152.047 z M 5371.1904 11109.886 C 5498.68 10910.888 5237.3745 11155.145 5371.1904 11109.886 z M 5339.233 11048.319 L 5320.4985 11069.322 L 5339.233 11048.319 z M 3793.3613 10733.111 L 3778.2744 10723.684 L 3793.3613 10733.111 z M 5011.674 10660.207 C 5231.6714 10659.582 4971.7812 10487.018 5011.674 10660.207 z M 4941.757 10428.622 C 4984.94 10317.302 4790.511 10476.673 4941.757 10428.622 z M 3824.1057 10302.32 C 3779.4702 10265.43 3813.8042 10378.101 3824.1057 10302.32 z M 4890.291 10283.182 C 4916.2344 10218.507 4735.887 10350.947 4890.291 10283.182 z M 4398.842 9936.573 L 4379.4155 9939.805 L 4398.842 9936.573 z M 4135.511 9928.558 L 4126.0767 9928.118 L 4135.511 9928.558 z M 16032.147 9121.44 C 15979.232 9068.088 16012.224 9177.838 16032.147 9121.44 z M 9235.146 8754.059 C 9312.602 8593.6 9023.709 8662.189 9235.146 8754.059 z M 4277.746 8617.102 C 4257.376 8537.701 4257.1475 8688.835 4277.746 8617.102 z M 9207.774 8604.215 L 9228.997 8543.077 L 9207.774 8604.215 L 9207.774 8604.215 z M 4314.0747 8552.406 C 4278.8315 8498.131 4290.934 8616.147 4314.0747 8552.406 z M 8995.541 8380.456 C 9038.193 8160.0024 8823.603 8511.971 8995.541 8380.456 z M 4221.2344 8395.092 C 4210.8486 8351.617 4206.396 8443.136 4221.2344 8395.092 z M 8527.02 8286.97 C 8867.935 8175.3906 8417.28 8024.498 8527.02 8286.97 z M 4458.268 8136.7676 C 4406.3755 8010.1763 4303.7236 8307.056 4458.268 8136.7676 z M 4148.5767 7957.6475 C 4515.5566 7747.7847 3681.467 7857.7373 4148.5767 7957.6475 z M 4051.9265 7898.908 C 4092.391 7836.58 4113.7275 7988.6855 4051.9265 7898.908 z M 4575.507 7456.34 C 4575.7607 7256.805 4326.4536 7529.4233 4575.507 7456.34 z M 4694.742 7442.1675 C 4725.59 7205.979 4443.0522 7441.377 4694.742 7442.1675 z M 7494.903 7050.8667 C 7477.893 7002.1025 7454.5127 7104.355 7494.903 7050.8667 z M 4737.4834 6740.6265 C 4697.963 6541.034 4456.5454 6831.756 4737.4834 6740.6265 z M 4431.135 6658.9033 L 4411.708 6662.135 L 4431.135 6658.9033 z M 4947.8115 6614.9775 C 5189.0605 6520.0513 4729.502 6610.786 4947.8115 6614.9775 z M 4733.162 6610.858 C 4570.803 6346.1694 4425.3735 6769.1445 4733.162 6610.858 z M 5763.1924 6259.7617 L 5743.7944 6259.4033 L 5763.1924 6259.7617 z M 5966.634 5894.859 C 5986.896 5750.9688 5809.6875 5918.803 5966.634 5894.859 z M 5851.996 5791.5234 L 5840.8687 5791.8076 L 5851.996 5791.5234 z M 6049.1265 5697.8193 C 6059.8438 5527.0366 5842.9756 5821.17 6049.1265 5697.8193 z M 5753.1514 5543.276 C 5690.579 5490.798 5707.321 5642.6724 5753.1514 5543.276 z M 5866.292 5539.744 C 5839.7466 5486.3906 5841.632 5578.2886 5866.292 5539.744 z M 10776.573 5500.1577 L 10752.462 5514.058 L 10776.573 5500.1577 z M 6106.518 5500.538 C 6116.3657 5351.3457 5981.1357 5559.2407 6106.518 5500.538 z M 10722.454 5401.9976 C 11128.6875 5226.576 10607.094 5071.973 10722.454 5401.9976 z M 7069.7695 5376.2524 C 7074.01 5244.9624 7003.746 5455.7065 7069.7695 5376.2524 z M 9856.119 5330.0957 C 9795.92 5280.609 9852.089 5416.735 9856.119 5330.0957 z M 7022.5586 5206.2656 C 7092.805 5070.03 6909.496 5220.492 7022.5586 5206.2656 z M 5888.3257 5193.443 C 5788.674 5002.2407 5691.772 5311.8174 5888.3257 5193.443 z M 7781.2144 5125.4946 C 7742.8325 5062.9355 7752.896 5181.447 7781.2144 5125.4946 z M 5898.84 4995.2773 C 5864.988 4828.453 5813.1514 5098.2905 5898.84 4995.2773 z M 7765.315 4999.8857 C 7733.9087 4955.7036 7761.9697 5061.9536 7765.315 4999.8857 z M 6930.5933 4962.1826 L 6926.0835 4978.061 L 6930.5933 4962.1826 z M 6276.8403 4956.2466 C 6335.2017 4711.618 6106.544 4902.117 6276.8403 4956.2466 z M 9229.662 4917.082 C 9272.825 4749.0117 9109.889 5066.2783 9229.662 4917.082 z M 5799.9077 4905.5034 C 5789.7964 4642.815 5667.294 4923.798 5799.9077 4905.5034 z M 6925.1396 4877.2476 C 7112.004 4539.7383 6711.55 4854.9316 6925.1396 4877.2476 L 6925.1396 4877.2476 z M 9467.141 4807.0854 C 9462.4375 4535.1157 9335.429 5113.8726 9467.141 4807.0854 z M 6209.8213 4757.9243 C 6180.835 4672.605 6164.725 4827.0254 6209.8213 4757.9243 z M 9706.865 4664.2407 C 9713.025 4442.965 9636.033 4785.5747 9706.865 4664.2407 z M 6148.7305 4643.1284 C 6094.525 4576.724 6073.378 4731.893 6148.7305 4643.1284 z M 10080.81 4494.8745 C 10256.48 4256.637 9938.651 4621.2437 10080.81 4494.8745 z M 10227.6045 4451.3926 L 10195.859 4451.3926 L 10227.6045 4451.3926 z M 6978.9478 4296.7793 C 6984.087 4200.851 6908.302 4329.756 6978.9478 4296.7793 z M 7340.2627 4261.4165 C 7290.9507 4184.4146 7324.3594 4317.624 7340.2627 4261.4165 z M 6965.0757 4168.4673 C 7050.5034 3988.317 6800.1763 4229.6675 6965.0757 4168.4673 z M 6255.6504 4149.583 C 6252.2495 3995.0576 6136.341 4158.0186 6255.6504 4149.583 z M 7269.379 4103.348 C 7238.511 3953.5798 7140.4937 4168.976 7269.379 4103.348 z M 6349.5957 4092.093 C 6394.6323 3916.1792 6249.744 4158.921 6349.5957 4092.093 z M 9234.615 4088.1042 L 9219.1455 4088.1042 L 9234.615 4088.1042 z M 6371.626 3989.2085 C 6339.649 3741.5322 6254.058 4088.52 6371.626 3989.2085 z M 7190.109 3989.2085 L 7171.131 3993.8132 L 7190.109 3989.2085 z M 6199.857 3937.0886 C 6368.242 3628.4077 5905.1914 3846.1697 6199.857 3937.0886 z M 6893.4233 3887.7878 C 7154.864 3613.5295 6626.736 3817.913 6893.4233 3887.7878 z M 6977.7646 3861.3682 L 6963.1113 3870.4246 L 6977.7646 3861.3682 z M 6496.2275 3828.1506 C 6587.443 3659.4612 6357.7705 3792.0232 6496.2275 3828.1506 z M 6053.823 3721.7676 C 6070.174 3589.0107 5993.101 3755.9573 6053.823 3721.7676 z M 7047.3735 3712.029 C 7338.832 3453.9788 6984.2 3525.6409 7047.3735 3712.029 z M 6435.713 3553.5132 C 6255.5835 3412.497 6481.294 3753.3127 6435.713 3553.5132 z M 7036.0273 3511.4219 C 6972.3926 3452.7844 7036.009 3585.9426 7036.0273 3511.4219 z M 6405.7744 3469.9119 C 6398.5674 3083.4749 6158.0903 3588.9866 6405.7744 3469.9119 z M 7135.615 3456.6077 L 7096.7866 3460.7185 L 7135.615 3456.6077 z M 6497.8423 3441.7815 L 6479.7866 3442.219 L 6497.8423 3441.7815 z M 6481.696 3378.25 C 6508.58 3243.637 6338.65 3394.525 6481.696 3378.25 z M 6359.143 3306.4014 C 6329.4604 3245.7 6341.4585 3399.825 6359.143 3306.4014 z M 6439.122 3218.6345 C 6558.983 2905.5996 6234.5728 3264.2107 6439.122 3218.6345 z M 6560.9917 3132.3518 C 6592.718 2953.176 6475.549 3196.1406 6560.9917 3132.3518 z M 6076.6035 2902.0178 C 6113.651 2763.5623 5999.264 2965.0696 6076.6035 2902.0178 z M 6448.3696 2458.152 C 6468.1357 2392.263 6371.8164 2507.8364 6448.3696 2458.152 z M 8742.915 1550.6857 C 8693.909 1581.6157 8796.595 1574.809 8742.915 1550.6857 z M 8707.139 1381.6045 L 8706.755 1401.3021 L 8707.139 1381.6045 z M 8699.066 1333.1659 L 8698.681 1352.8635 L 8699.066 1333.1659 z M 8662.413 1216.7123 L 8665.73 1234.4938 L 8662.413 1216.7123 z M 8593.647 1054.8132 L 8593.187 1069.6299 L 8593.647 1054.8132 z M 8491.893 721.36176 C 8476.339 586.7794 8345.965 791.9098 8491.893 721.36176 z M 8485.98 599.85114 C 8445.816 469.36087 8426.107 716.161 8485.98 599.85114 z M 8395.3 531.5708 C 8404.293 455.83575 8325.468 592.5276 8395.3 531.5708 z M 8459.344 513.7485 C 8491.909 415.27258 8380.989 518.63635 8459.344 513.7485 z M 8415.198 439.0728 C 8401.501 391.83896 8383.91 476.72958 8415.198 439.0728 z M 4459.7354 15617.018 L 4468.0713 15607.233 L 4459.7354 15617.018 z M 12201.472 14930.248 C 11954.983 14840.276 12438.991 14843.713 12201.472 14930.248 z M 4363.6396 14843.916 C 4346.9604 14793.358 4418.136 14862.737 4363.6396 14843.916 z M 6428.889 14752.104 C 6429.014 14706.639 6477.504 14801.61 6428.889 14752.104 z M 4209.4697 14745.125 C 4214.381 14679.039 4248.2544 14776.259 4209.4697 14745.125 z M 3535.023 14431.051 C 3464.166 14256.62 3620.0527 14435.054 3535.023 14431.051 z M 6597.882 14399.756 C 6542.7573 14262.957 6727.309 14502.78 6597.882 14399.756 z M 4833.1772 14254.696 C 4816.6704 14105.941 5006.4585 14360.806 4833.1772 14254.696 z M 7387.8994 12841.696 C 7200.152 12741.642 7494.1606 12814.66 7387.8994 12841.696 z M 9988.202 12705.776 C 9983.012 12592.587 10100.118 12744.432 9988.202 12705.776 z M 6662.782 12523.568 C 6666.3066 12443.504 6710.1714 12558.03 6662.782 12523.568 z M 10061.678 12497.383 C 9892.166 12399.273 10140.056 12449.663 10061.678 12497.383 z M 6700.518 12464.944 C 6685.0444 12336.989 6813.3794 12530.469 6700.518 12464.944 z M 9909.176 12450.017 C 9862.236 12331.224 10034.326 12544.67 9909.176 12450.017 z M 6114.313 12393.3955 C 6087.7383 12182.323 6200.8877 12485.825 6114.313 12393.3955 z M 6952.18 12402.391 C 6813.0737 12308.1875 7116.3657 12358.908 6952.18 12402.391 z M 8613.796 12343.799 L 8591.728 12276.694 L 8613.796 12343.799 L 8613.796 12343.799 z M 6078.0425 12315.56 C 6089.5156 12208.099 6158.3687 12381.979 6078.0425 12315.56 z M 6465.5503 12217.163 C 6426.721 12124.344 6540.041 12205.474 6465.5503 12217.163 z M 6493.7705 12120.76 C 6510.778 12071.995 6534.162 12174.247 6493.7705 12120.76 z M 5860.069 12060.921 C 5805.455 11882.797 5983.0967 12066.307 5860.069 12060.921 z M 12237.852 12048.563 C 12183.394 11951.089 12386.378 12157.108 12237.852 12048.563 z M 9110.411 12044.406 C 9046.298 11953.495 9197.73 12099.584 9110.411 12044.406 z M 4414.4565 12019.043 C 4218.5396 11597.643 4852.1895 11751.184 4414.4565 12019.043 z M 9336.875 12010.484 C 9273.19 11911.231 9444.866 12035.595 9336.875 12010.484 z M 9501.5 11962.159 C 9460.707 11880.155 9585.053 12053.77 9501.5 11962.159 z M 12520.359 11842.771 C 12526.163 11795.134 12549.221 11876.065 12520.359 11842.771 z M 4334.825 11808.462 C 4281.6035 11713.745 4389.6284 11801.577 4334.825 11808.462 z M 12453.08 11760.611 C 11952.283 11706.743 12642.78 11603.48 12453.08 11760.611 z M 4366.6733 11659.108 L 4376.063 11644.302 L 4366.6733 11659.108 z M 4425.981 11616.25 C 4399.5605 11512.863 4512.5073 11659.575 4425.981 11616.25 z M 4918.8013 11568.365 C 4904.247 11302.11 5084.85 11535.776 4918.8013 11568.365 z M 5282.0366 11504.033 C 5231.961 11400.244 5363.6206 11503.308 5282.0366 11504.033 z M 4423.699 11471.605 L 4429.4185 11466.617 L 4423.699 11471.605 z M 5348.8936 11387.057 C 5360.1323 11298.807 5404.357 11437.32 5348.8936 11387.057 z M 5048.806 11378.225 L 5060.529 11376.335 L 5048.806 11378.225 z M 4458.951 11299.381 C 4364.868 10947.119 4638.2085 11111.468 4458.951 11299.381 z M 4810.75 11188.595 C 4745.485 11000.6 4974.525 11179.137 4810.75 11188.595 z M 4520.062 11008.75 C 4504.98 10950.701 4563.318 11030.105 4520.062 11008.75 z M 4846.6963 10998.332 C 4757.4653 10899.168 4923.354 10965.2705 4846.6963 10998.332 z M 4699.561 10786.741 C 4734.471 10722.461 4734.007 10830.668 4699.561 10786.741 z M 2931.7288 10703.149 L 2946.5454 10703.611 L 2931.7288 10703.149 z M 2885.1404 10691.883 C 2916.4285 10654.226 2898.8364 10739.115 2885.1404 10691.883 z M 2729.9016 10654.711 L 2744.7183 10655.173 L 2729.9016 10654.711 z M 3526.95 10651.517 L 3542.42 10651.517 L 3526.95 10651.517 z M 2681.2952 10645.952 L 2709.2456 10646.11 L 2681.2952 10645.952 z M 2886.4856 10629.989 C 2817.249 10530.867 2980.6567 10649.394 2886.4856 10629.989 z M 2489.5593 10614.655 C 1987.5758 10492.985 2704.4692 10606.927 2489.5593 10614.655 z M 3115.223 10615.665 L 3131.0073 10611.035 L 3115.223 10615.665 z M 3103.1133 10573.146 C 2720.3872 10446.221 3289.2466 10485.184 3103.1133 10573.146 z M 2265.5315 10545.256 C 2117.9075 10456.306 2461.1487 10609.115 2265.5315 10545.256 z M 3648.0461 10526.909 L 3673.5396 10488.024 L 3648.0461 10526.909 z M 3591.5342 10482.845 L 3606.6218 10473.417 L 3591.5342 10482.845 z M 3600.4077 10438.433 C 3498.2903 10170.068 3800.1985 10444.3545 3600.4077 10438.433 z M 2789.7773 10428.33 C 2735.2644 10350.518 2872.7776 10428.517 2789.7773 10428.33 z M 1910.5522 10342.31 C 1634.1213 10147.944 2156.406 10408.667 1910.5522 10342.31 z M 2687.3499 10344.74 L 2702.8196 10344.74 L 2687.3499 10344.74 z M 3922.5308 10265.475 L 3943.2146 10251.002 L 3922.5308 10265.475 z M 3720.7039 10247.862 L 3736.1733 10247.862 L 3720.7039 10247.862 z M 1747.0646 10227.244 C 1769.7482 10181.626 1798.0184 10329.769 1747.0646 10227.244 z M 3918.9202 10200.113 L 3933.5732 10191.058 L 3918.9202 10200.113 z M 1601.9552 10146.493 C 1364.8702 9877.093 1377.7703 10154.668 1601.9552 10146.493 z M 1286.1957 9952.75 L 1299.4788 9956.866 L 1286.1957 9952.75 z M 1245.8303 9928.53 L 1255.2463 9929.349 L 1245.8303 9928.53 z M 1177.6844 9879.773 C 1045.1754 9759.304 1316.4233 9987.282 1177.6844 9879.773 z M 3639.9731 9812.857 L 3677.0781 9799.744 L 3639.9731 9812.857 z M 1068.3359 9781.299 L 1045.0013 9752.423 L 1068.3359 9781.299 L 1068.3359 9781.299 z M 972.0585 9678.473 C 874.43646 9545.183 1088.7095 9802.076 972.0585 9678.473 z M 3401.2346 9655.884 C 3610.9104 9402.128 3806.2014 9765.51 3401.2346 9655.884 z M 3071.6848 9613.465 L 3113.1663 9598.698 L 3071.6848 9613.465 z M 3191.5854 9609.552 C 3208.1787 9555.759 3229.9724 9660.383 3191.5854 9609.552 z M 3351.5288 9613.284 L 3366.3455 9613.746 L 3351.5288 9613.284 z M 904.0103 9591.558 L 912.4764 9595.276 L 904.0103 9591.558 z M 817.15393 9503.932 C 404.525 9315.707 114.34944 7711.9307 414.55176 8838.989 C 513.001 9079.729 646.97235 9306.815 817.15393 9503.932 z M 3107.1497 9549.795 L 3125.7798 9550.739 L 3107.1497 9549.795 z M 1702.4343 9529.358 L 1717.9042 9529.358 L 1702.4343 9529.358 z M 15705.187 9456.701 C 15720.036 9262.493 15911.489 9490.942 15705.187 9456.701 z M 4105.772 9426.174 C 4016.41 9200.538 4284.2974 9542.486 4105.772 9426.174 L 4105.772 9426.174 z M 2202.965 9202.875 L 2214.5505 9203.608 L 2202.965 9202.875 z M 16029.038 8928.198 C 16073.659 8841.065 15948.766 8884.732 16029.038 8928.198 z M 3599.6074 8726.087 C 3780.4443 8583.18 3933.383 8805.447 3599.6074 8726.087 z M 3657.7878 8439.165 C 3606.8027 8207.468 3786.4165 8535.125 3657.7878 8439.165 z M 3730.9634 8450.762 L 3745.7803 8451.222 L 3730.9634 8450.762 z M 16989.832 8255.472 C 16531.861 8210.041 17382.037 8141.2246 16989.832 8255.472 z M 3530.9514 8229.536 C 3637.2922 8121.8525 3717.9219 8356.166 3530.9514 8229.536 z M 3454.2922 8223.76 C 2886.6294 8130.7373 3722.1516 8217.198 3454.2922 8223.76 z M 16782.943 8222.384 C 16800.408 8170.475 16817.283 8261.836 16782.943 8222.384 z M 17303.105 8152.172 C 17348.174 8073.513 17281.865 8266.15 17303.105 8152.172 z M 17253.365 8095.773 C 16883.273 7083.8936 15727.151 6792.276 14918.124 6230.394 C 14323.673 5880.7983 12804.484 5910.0034 13724.272 5007.155 C 13866.447 4706.7217 14500.315 3332.1926 14110.759 4345.5317 C 13423.112 5045.6855 13401.082 6030.946 14560.01 5986.233 C 15642.771 6296.119 16947.225 6804.128 17266.992 8005.134 L 17253.365 8095.773 L 17253.365 8095.773 z M 213.68214 8063.0874 C -184.78209 7794.751 59.648224 6711.9346 258.7267 6676.041 C -212.16405 7011.163 110.004585 7630.541 213.68214 8063.0874 z M 16957.154 8069.1685 C 16465.775 8132.9546 17028.752 7664.316 16957.154 8069.1685 z M 16822.527 7875.0303 L 16791.848 7875.6875 L 16822.527 7875.0303 z M 17008.99 8056.4985 L 17024.773 8051.8687 L 17008.99 8056.4985 z M 3276.6848 7955.109 L 3316.5088 7955.109 L 3276.6848 7955.109 z M 16634.354 7837.6577 C 16121.472 7709.2026 16104.724 7231.487 16586.814 7685.8696 C 16659.127 7702.235 16832.701 7855.2134 16634.354 7837.6577 z M 15467.031 7241.1235 C 15069.979 7242.326 15412.532 7016.164 15467.031 7241.1235 z M 3413.9268 7063.033 C 3476.7834 6983.0825 3471.0862 7133.675 3413.9268 7063.033 z M 15147.71 7058.2935 C 14951.469 6925.405 15399.437 7053.6167 15147.71 7058.2935 z M 15002.586 6946.538 C 14770.74 6963.0596 15112.695 6853.891 15002.586 6946.538 z M 14912.7 6925.2485 C 14891.342 6848.4473 14955.484 6960.683 14912.7 6925.2485 z M 14705.952 6812.0864 C 14110.377 6538.7603 12698.398 6268.495 12636.846 5975.726 C 13309.14 6276.8604 14145.767 6299.366 14705.952 6812.0864 z M 3740.8865 6743.705 C 3367.059 6663.1 4092.9397 6743.7734 3740.8865 6743.705 z M 3482.7095 6743.6543 C 3161.668 6873.428 3361.1655 6645.493 3482.7095 6743.6543 z M 5629.9863 6243.616 L 5649.3843 6243.9756 L 5629.9863 6243.616 z M 4564.882 6152.17 C 4583.0264 6060.321 4655.2954 6226.9893 4564.882 6152.17 z M 5448.3423 5836.402 L 5459.9272 5837.1333 L 5448.3423 5836.402 z M 5547.406 5746.2803 L 5562.2227 5746.7407 L 5547.406 5746.2803 z M 13058.283 5701.218 C 12722.672 5546.6157 13313.196 5661.691 13058.283 5701.218 z M 5621.871 5686.5054 C 5637.0586 5584.17 5688.6753 5723.1055 5621.871 5686.5054 z M 11662.222 5670.2305 C 11770.448 5457.177 11979.71 5765.8257 11662.222 5670.2305 L 11662.222 5670.2305 z M 11321.981 5642.4287 C 11369.613 5574.7153 11345.189 5691.807 11321.981 5642.4287 z M 12937.687 5624.899 C 12918.868 5570.4023 12988.24 5641.58 12937.687 5624.899 z M 5526.154 5593.7334 C 5540.992 5545.688 5536.5405 5637.207 5526.154 5593.7334 z M 10006.594 5536.916 C 10005.48 5479.5903 10055.506 5580.548 10006.594 5536.916 z M 10110.544 5339.431 L 10121.672 5339.147 L 10110.544 5339.431 z M 10140.01 5307.139 C 10186.153 5185.925 10161.136 5391.1777 10140.01 5307.139 z M 5488.4204 5205.879 C 5488.103 5135.356 5545.0156 5264.8267 5488.4204 5205.879 z M 11301.323 5194.851 C 11277.947 5063.286 11398.005 5203.2324 11301.323 5194.851 z M 5395.65 5178.322 L 5423.1426 5182.9478 L 5395.65 5178.322 z M 11357.835 5177.9697 L 11371.184 5174.8286 L 11357.835 5177.9697 z M 11357.835 5109.8247 C 11359.778 5035.329 11410.039 5145.2236 11357.835 5109.8247 z M 10062.964 5053.5117 C 10067.187 4990.3325 10087.915 5081.4995 10062.964 5053.5117 z M 4092.0652 4959.996 C 4114.7026 4902.745 4114.698 5017.2495 4092.0652 4959.996 z M 11233.481 4961.2573 C 11220.017 4920.4663 11270.369 4981.4385 11233.481 4961.2573 z M 10211.458 4911.5586 L 10222.585 4911.2744 L 10211.458 4911.5586 z M 11255.071 4914.7534 L 11269.889 4915.214 L 11255.071 4914.7534 z M 11177.536 4873.884 C 11247.5625 4758.3394 11068.029 4873.172 11177.536 4873.884 z M 5407.356 4839.5215 C 5352.908 4700.5044 5546.5234 4927.7524 5407.356 4839.5215 z M 4721.765 4842.4604 C 4750.629 4809.1655 4727.5684 4890.097 4721.765 4842.4604 z M 4235.3623 4699.8853 C 4119.7007 4579.694 4405.705 4781.505 4235.3623 4699.8853 z M 5876.053 4697.427 C 5885.486 4635.156 5952.051 4785.9565 5876.053 4697.427 z M 5815.6675 4653.2197 L 5830.2905 4652.8105 L 5815.6675 4653.2197 z M 5550.6016 4583.2534 C 5528.232 4525.2583 5612.2856 4612.842 5550.6016 4583.2534 z M 6771.7427 4267.73 C 6598.1294 4079.8342 6924.4873 4198.3896 6771.7427 4267.73 z M 9986.953 4085.4412 C 10011.666 4013.2146 10020.819 4150.1343 9986.953 4085.4412 z M 7306.4956 3950.8613 L 7325.9087 3951.6865 L 7306.4956 3950.8613 z M 6696.986 3916.871 C 6466.277 3697.969 6905.2344 3981.8938 6696.986 3916.871 z M 10723.976 3829.5662 C 10703.451 3779.9238 10765.548 3848.5168 10723.976 3829.5662 z M 7245.4277 3784.6045 C 7256.9966 3713.152 7313.3296 3859.2656 7245.4277 3784.6045 z M 10752.3545 3789.9763 C 10771.636 3685.569 10837.614 3834.2083 10752.3545 3789.9763 z M 6680.5776 3775.0186 C 6658.5957 3735.6475 6731.5137 3779.9333 6680.5776 3775.0186 z M 6621.858 3761.1443 C 6633.775 3582.783 6789.8267 3798.7065 6621.858 3761.1443 z M 9977.339 3758.7227 C 9957.926 3674.2947 10046.044 3777.097 9977.339 3758.7227 z M 9300.475 3724.8157 C 9307.35 3687.3882 9307.351 3762.2432 9300.475 3724.8157 z M 9541.555 3639.853 C 9575.178 3589.057 9538.09 3679.5188 9541.555 3639.853 z M 7994.4775 3559.8289 C 7941.296 3466.373 8067.9106 3567.071 7994.4775 3559.8289 z M 8841.723 3558.7163 C 8832.377 3421.7148 8938.229 3628.3584 8841.723 3558.7163 z M 9293.095 3526.228 C 9200.883 3246.644 9355.62 3588.8945 9293.095 3526.228 z M 6659.3037 3547.2078 C 6677.546 3486.5962 6677.546 3607.8193 6659.3037 3547.2078 z M 5734.677 3528.9038 C 5512.7236 3337.3467 5919.904 3535.1116 5734.677 3528.9038 z M 5986.9985 3518.0574 C 5900.522 3464.0942 6069.114 3467.915 5986.9985 3518.0574 z M 10659.859 3507.401 L 10668.194 3497.6155 L 10659.859 3507.401 z M 14360.809 3363.5457 C 14738.213 2656.5032 13196.779 2119.4236 13385.456 1963.4819 C 13883.204 2173.1284 14560.526 2767.5566 14360.809 3363.5457 z M 6643.4414 3467.0076 C 6393.508 3288.4954 6798.425 3324.9692 6643.4414 3467.0076 L 6643.4414 3467.0076 z M 5667.013 3403.5764 C 5665.8394 3274.8423 5776.27 3488.9248 5667.013 3403.5764 z M 9270.944 3385.7463 C 9243.008 3274.8384 9307.528 3447.2954 9270.944 3385.7463 z M 5984.2085 3382.033 C 5982.4644 3320.0825 6049.169 3440.5637 5984.2085 3382.033 z M 7964.2324 3372.0715 C 7876.8354 3294.473 8043.2627 3328.8716 7964.2324 3372.0715 z M 5654.4575 3326.8684 C 5603.7886 3290.3662 5692.073 3314.1633 5654.4575 3326.8684 z M 6788.473 3286.5625 C 6760.956 3144.407 6838.7876 3329.651 6788.473 3286.5625 z M 5747.3 3275.2485 C 5214.6064 3012.3486 5425.2856 1813.2286 5871.9795 2723.5532 C 5929.015 2917.6943 5841.4087 3110.6638 5747.3 3275.2485 z M 5819.704 3111.9219 C 5859.96 3011.9038 5740.5293 3127.092 5819.704 3111.9219 z M 5755.119 3042.6409 C 5736.967 2994.425 5736.9644 3090.854 5755.119 3042.6409 z M 5807.7407 3030.768 C 5764.1445 2947.7588 5743.595 3076.7554 5807.7407 3030.768 z M 5718.7905 2909.435 C 5687.6313 2844.5908 5687.63 2974.2776 5718.7905 2909.435 z M 5670.6836 2853.4607 L 5656.176 2849.215 L 5670.6836 2853.4607 z M 5718.267 2748.819 C 5704.1846 2674.09 5668.9746 2789.7937 5718.267 2748.819 z M 5524.3633 2500.5889 C 5529.8154 2398.725 5458.7524 2543.9253 5524.3633 2500.5889 z M 5499.3975 2446.0217 C 5489.6323 2375.1008 5441.809 2484.0098 5499.3975 2446.0217 z M 5638.0596 2418.3225 C 5600.4688 2384.1223 5635.2173 2465.1519 5638.0596 2418.3225 z M 4693.855 3260.6135 C 4578.8745 2842.7297 5020.176 3120.0852 4693.855 3260.6135 z M 6116.2515 3271.6772 C 5911.944 3202.2434 6165.4146 3140.378 6116.2515 3271.6772 z M 9243.675 3214.4326 C 9185.665 2996.9507 9306.6875 3329.3528 9243.675 3214.4326 z M 5897.524 3250.9758 C 5855.259 3193.5754 5962.0225 3250.799 5897.524 3250.9758 z M 6769.174 3236.6091 C 6509.6245 3017.346 6831.569 3039.696 6769.174 3236.6091 z M 6941.862 3228.3215 C 6960.0146 3180.1064 6960.016 3276.5356 6941.862 3228.3215 z M 5573.143 3215.6743 L 5575.1416 3205.037 L 5573.143 3215.6743 z M 5908.346 3195.834 C 5908.535 3131.5742 5984.0684 3273.0806 5908.346 3195.834 z M 6007.8516 3175.249 C 5824.0464 3086.8726 6102.0356 3074.5332 6007.8516 3175.249 z M 6935.215 3178.5337 C 6952.9214 3111.476 6967.634 3233.9866 6935.215 3178.5337 z M 5542.5283 3162.391 C 5504.4497 3131.3643 5581.8867 3161.6072 5542.5283 3162.391 z M 5595.6763 3145.8127 C 5526.232 3092.7144 5646.255 3131.0122 5595.6763 3145.8127 z M 6116.3896 3114.719 L 6118.1064 3082.4194 L 6116.3896 3114.719 z M 7976.561 3078.9692 L 7995.9746 3079.7944 L 7976.561 3078.9692 z M 5503.0527 3040.622 C 5472.573 2853.9993 5610.838 3146.3062 5503.0527 3040.622 z M 5458.259 2995.0242 C 5391.7803 2857.2305 5574.37 2986.873 5458.259 2995.0242 z M 6288.6904 2910.832 C 6246.839 2829.0564 6343.6724 2939.2993 6288.6904 2910.832 z M 5394.43 2854.6814 C 5202.595 2713.4143 5507.539 2857.543 5394.43 2854.6814 z M 6245.226 2831.7356 C 6117.6113 2679.7803 6405.386 2780.9739 6245.226 2831.7356 z M 4899.6206 2764.1194 C 4872.2827 2710.413 4952.153 2763.626 4899.6206 2764.1194 z M 5881.1157 2662.5452 C 5608.897 2423.315 6034.141 2373.7007 5881.1157 2662.5452 z M 5888.6807 2517.093 C 5762.6016 2460.0278 5954.9487 2634.4453 5888.6807 2517.093 z M 6118.4077 2621.125 C 5806.3115 2494.5637 6271.9155 2572.3853 6118.4077 2621.125 z M 6183.042 2606.8252 C 6050.509 2340.514 6302.315 2652.3755 6183.042 2606.8252 z M 4956.5776 2601.6655 C 5116.925 2184.473 5732.0786 1519.4635 5158.1865 2279.0706 C 5089.114 2385.4263 5023.365 2493.8767 4956.5776 2601.6655 z M 5989.2383 2538.073 L 6008.636 2538.4321 L 5989.2383 2538.073 z M 6180.0728 2485.598 C 6137.594 2378.2725 6247.9473 2506.6665 6180.0728 2485.598 z M 5989.2383 2469.4521 C 6007.3906 2421.2366 6007.3945 2517.6648 5989.2383 2469.4521 z M 6134.554 2433.1228 C 6144.798 2373.414 6211.421 2522.2786 6134.554 2433.1228 z M 5998.977 2354.9414 C 5908.54 2305.1084 6057.928 2332.1003 5998.977 2354.9414 z M 6090.751 2347.0059 C 6074.698 2275.6042 6132.957 2392.1218 6090.751 2347.0059 z M 5803.5576 2295.8809 C 5817.901 2254.169 5817.901 2337.5935 5803.5576 2295.8809 z M 6140.1543 2297.6096 C 5986.4688 2182.694 6240.816 2233.837 6140.1543 2297.6096 z M 5701.6753 2292.2312 C 5683.552 2227.6914 5764.252 2335.6223 5701.6753 2292.2312 z M 5945.4126 2277.047 C 5944.245 2166.064 6004.2817 2316.327 5945.4126 2277.047 z M 6433.3027 2289.8257 C 6372.5996 2156.8154 6563.776 2300.887 6433.3027 2289.8257 z M 6352.527 2255.9915 C 6355.876 2193.924 6383.9316 2300.1748 6352.527 2255.9915 z M 5458.4336 2247.8977 C 5411.931 2166.9805 5520.6826 2298.693 5458.4336 2247.8977 z M 6040.981 2220.1885 C 6018.345 2162.0388 6094.08 2243.6667 6040.981 2220.1885 z M 6534.171 2207.0764 C 6279.5986 2113.0342 6739.3125 2150.204 6534.171 2207.0764 z M 6434.006 2055.0857 C 6362.7515 1980.9541 6503.7666 2068.427 6434.006 2055.0857 z M 6487.2705 2000.0599 C 6386.615 1921.0983 6575.028 1958.2706 6487.2705 2000.0599 z M 6546.2812 1997.1765 L 6561.751 1997.1765 L 6546.2812 1997.1765 z M 6538.834 1897.018 C 6281.705 1549.5682 6633.158 251.02754 6731.1777 619.7082 C 6629.829 1039.4125 6618.964 1473.6676 6538.834 1897.018 z M 12647.79 1747.7352 C 12373.002 1590.7277 11507.799 853.8085 12303.403 1402.976 C 12376.318 1520.2297 12699.195 1579.9515 12647.79 1747.7352 z M 9517.174 1619.2749 C 9516.135 1511.5448 9606.294 1678.186 9517.174 1619.2749 z M 5666.07 1558.2878 C 5815.1636 1310.5304 5979.699 1261.8823 5666.07 1558.2878 z M 6449.404 1408.3187 L 6465.1885 1403.6888 L 6449.404 1408.3187 z M 8438.449 1379.9727 C 8435.606 1302.2848 8503.567 1446.9299 8438.449 1379.9727 z M 10298.199 1207.859 C 10544.318 1022.07056 10504.51 1223.0765 10298.199 1207.859 z M 5989.952 1127.3027 C 6153.731 833.211 6659.0493 196.1403 6227.982 865.36865 L 6113.766 1000.67206 L 5989.952 1127.3027 L 5989.952 1127.3027 z M 8271.229 901.9293 C 8271.878 855.90137 8311.3125 937.32886 8271.229 901.9293 z M 7795.976 766.9 C 7715.909 692.15735 7880.848 757.4457 7795.976 766.9 z M 7721.3076 691.5118 C 7584.639 400.62354 7911.6255 760.62537 7721.3076 691.5118 z M 7854.1196 600.53424 C 7885.2812 535.69037 7885.278 665.37885 7854.1196 600.53424 z M 8521.929 541.3441 C 8447.05 500.15112 8567.959 509.11456 8521.929 541.3441 z M 7692.658 443.58563 C 7698.463 395.94885 7721.52 476.8814 7692.658 443.58563 z M 8487.5 437.1717 C 8283.38 17.670109 7347.563 -129.19188 8256.055 125.90397 C 8369.712 189.27461 8491.211 292.21002 8487.5 437.1717 z M 7622.6865 400.0349 C 7191.0537 5.484161 7940.962 159.1743 7622.6865 400.0349 z M 7750.9307 244.07141 L 7773.9556 243.62975 L 7750.9307 244.07141 z M 7690.523 224.34676 C 7667.615 142.66692 7765.3613 252.79343 7690.523 224.34676 z" svg:height="169.88882mm" draw:style-name="style-17" svg:viewBox="0.0 0.0 17319.174 16988.883" svg:width="173.19173mm" svg:x="1.0019363mm" svg:y="1.5722554mm"/>
              <draw:path svg:d="M 4552.2305 16988.883 L 4563.3584 16988.6 L 4552.2305 16988.883 z M 4334.258 16802.725 C 3918.9941 16507.709 4655.813 15227.49 4441.0566 16237.9 C 4450.575 16427.09 4491.44 16656.182 4334.258 16802.725 z M 4344.349 16339.673 L 4328.456 16334.86 L 4344.349 16339.673 z M 4269.6733 16299.111 C 4268.629 16242.855 4227.7363 16345.442 4269.6733 16299.111 z M 4463.3037 15743.61 L 4451.7485 15748.972 L 4463.3037 15743.61 z M 5383.758 16799.18 C 5583.6353 15792.737 6547.1904 15178.11 6838.386 14239.981 C 7098.202 13841.621 8003.677 12724.679 8242.498 13475.1045 C 7587.3115 13078.284 7032.6895 14329.91 6624.046 14830.553 C 6179.8457 15469.18 5759.5464 16117.32 5383.758 16799.18 z M 6177.884 15401.357 C 6220.3145 15234.172 6035.5405 15558.141 6177.884 15401.357 z M 6219.508 15351.943 C 6422.448 15293.009 6124.6064 15285.41 6219.508 15351.943 z M 7139.923 14074.94 C 7394.1807 13981.687 7020.9717 14002.768 7139.923 14074.94 z M 7225.802 13972.336 C 7284.5913 13891.744 7120.0576 14017.424 7225.802 13972.336 z M 4200.549 16576.34 C 4204.206 16475.744 4289.1523 16629.098 4200.549 16576.34 z M 4064.0283 16464.486 C 3995.8647 16363.468 4142.2603 16454.617 4064.0283 16464.486 z M 4188.942 16447.732 L 4212.8955 16443.236 L 4188.942 16447.732 z M 4209.7715 16408.668 C 4201.6387 16360.209 4265.9443 16428.852 4209.7715 16408.668 z M 5710.3857 16035.723 L 5724.893 16039.969 L 5710.3857 16035.723 z M 12084.766 15808.947 C 11110.5 15375.997 10891.117 13518.6 9753.657 13696.198 C 9691.894 14208.328 10132.909 15655.273 9125.256 15167.633 C 8853.191 14934.495 8551.848 14108.428 8528.7 14080.846 C 8543.553 14712.086 9873.872 15874.096 9752.367 14676.467 C 9370.393 14059.307 9978.75 12943.583 10517.787 13929.908 C 11123.548 14486.355 11382.391 15346.114 12084.766 15808.947 z M 5854.0146 15772.225 C 5806.2954 15703.774 5942.4604 15810.015 5854.0146 15772.225 z M 12243.789 15759.756 C 12563.738 14897.709 11796.228 13976.071 12349.174 13127.474 C 12395.767 12619.82 12733.584 11996.039 12820.486 11723.409 C 12237.012 11473.115 12549.254 10291.223 11641.1455 10890.073 C 11137.662 11165.248 10904.663 11614.89 10579.578 12035.548 C 10243.388 11932.075 9805.124 11829.979 9884.755 12188.774 C 9589.946 11348.125 8676.261 12125.616 8409.004 12163.381 C 8195.85 11441.233 7413.066 11456.601 7304.964 12206.577 C 6484.1973 12453.592 7663.499 10892.287 7126.5024 11127.413 C 6921.3984 11723.257 6149.209 11799.84 5884.8525 12356.359 C 6151.593 11607.781 5626.8154 12111.823 5574.3364 12150.801 C 5562.8477 11376.166 4936.6924 11032.665 4878.0806 10300.781 C 4483.2144 9894.555 4683.0986 11138.869 4058.5317 10874.186 C 3575.813 11064.455 3096.0864 10252.111 3488.9783 10487.904 C 3484.0098 11134.876 3906.458 9974.793 4283.2295 10153.829 C 4296.4326 9789.943 3602.6165 9759.931 4181.1025 9474.432 C 4271.287 9072.986 3849.1484 8554.365 4091.522 8307.03 C 3527.6033 8067.453 3533.1875 7893.9004 4171.8887 7839.555 C 3919.8137 7719.507 4663.399 7695.926 4197.291 7436.329 C 4708.7876 7556.5254 4884.0205 7131.262 4310.504 7047.9814 C 4753.516 6802.432 4034.9597 6708.608 4608.982 6740.901 C 5470.9575 6836.745 4798.8965 6306.4805 4693.529 5964.107 C 4610.127 5434.0474 4104.1694 4595.179 4413.2563 4527.328 C 4849.907 5126.8335 5159.579 6963.59 6084.173 6418.0547 C 6092.342 5920.729 6572.981 5958.969 6219.7407 5414.562 C 6214.1978 5203.896 5888.6226 4804.195 6201.154 5123.066 C 6131.259 4851.902 6003.8047 4493.4814 6229.498 4953.0273 C 6239.756 4421.5684 5677.9087 3452.643 6100.336 3401.0984 C 6670.2456 4278.094 5666.1006 2228.1145 6307.4463 3038.677 C 6389.5464 2644.4456 6536.7354 1997.825 6553.846 2832.4348 C 6498.243 3809.8816 6781.475 4780.864 7099.855 5691.468 C 7459.3843 5739.3403 6747.7866 4253.787 7161.0503 4199.016 C 7447.3145 4783.7183 7677.2305 6057.6675 8590.314 5539.1543 C 9323.996 5272.9673 9017.633 4209.269 9498.748 3814.5164 C 9232.966 4470.631 9836.703 3431.7708 9511.315 4176.269 C 9392.928 4407.5527 8879.224 5403.239 9266.412 4950.782 C 9239.573 5292.128 9458.541 4865.6133 9578.37 5134.4116 C 9824.543 4773.0835 9934.766 4553.34 9731.618 5092.695 C 9984.3 4906.583 10592.622 3928.9368 10192.633 4692.317 C 9702.6045 4976.2637 9570.306 6093.695 10340.145 5455.0273 C 10853.378 5532.5493 11699.533 5799.3237 11596.449 6262.997 C 12058.159 5998.015 12912.094 6019.097 12413.309 6732.191 C 12553.753 7332.074 14151.518 7356.151 13314.569 8264.179 C 13533.164 8961.827 14056.588 10029.645 12814.088 9970.691 C 12299.425 10618.163 13580.391 9889.271 13916.476 10044.375 C 14843.389 10109.334 15911.186 9637.753 16219.829 8993.456 C 16641.6 9059.566 17460.213 7996.5273 16886.771 8728.516 C 15977.036 9871.925 14435.332 10099.737 13073.672 10230.336 C 12289.506 10890.249 13744.966 12095.345 12928.158 12940.689 C 12209.165 13578.005 12051.024 14438.972 12419.624 15296.53 C 12437.204 15466.355 12388.813 15654.966 12243.789 15759.756 z M 12484.845 13279.412 C 12525.877 13059.637 12374.94 13333.227 12484.845 13279.412 z M 12789.583 12967.785 C 13100.548 12401.515 12437.795 12367.03 12789.583 12967.785 z M 12375.042 12947.832 L 12359.259 12952.46 L 12375.042 12947.832 z M 12386.702 12920.779 C 12442.151 12830.744 12316.834 12919.386 12386.702 12920.779 z M 8491.893 12277.767 L 8476.107 12282.395 L 8491.893 12277.767 z M 5958.6504 11925.538 L 5943.88 11953.343 L 5958.6504 11925.538 z M 6230.2764 11895.654 C 6282.466 11793.443 6129.6187 11913.89 6230.2764 11895.654 z M 5805.4526 11691.608 C 5718.479 11668.346 5823.104 11781.984 5805.4526 11691.608 z M 5545.219 11684.871 L 5513.4746 11684.871 L 5545.219 11684.871 z M 5838.4785 11639.709 C 5760.089 11619.706 5875.8975 11734.31 5838.4785 11639.709 z M 6030.5576 11562.73 C 6389.1943 11314.028 5871.0527 11409.193 6030.5576 11562.73 z M 5512.927 11561.757 L 5499.316 11567.267 L 5512.927 11561.757 z M 5502.0835 11470.547 C 5476.423 11331.224 5405.434 11524.5 5502.0835 11470.547 z M 12937.963 11418.773 C 12940.884 11173.509 12662.431 11515.913 12937.963 11418.773 L 12937.963 11418.773 z M 5544.6226 11358.63 C 5484.6504 11292.89 5482.759 11485.686 5544.6226 11358.63 z M 5608.573 11311.491 C 5767.8525 11195.01 5492.269 11268.876 5608.573 11311.491 z M 6982.2275 11281.217 L 6966.758 11281.217 L 6982.2275 11281.217 z M 12874.192 11234.797 C 12738.256 10632.755 12155.155 11040.401 12874.192 11234.797 z M 5460.4517 11152.047 L 5441.054 11152.407 L 5460.4517 11152.047 z M 5371.1904 11109.886 C 5498.68 10910.888 5237.3745 11155.145 5371.1904 11109.886 z M 5339.233 11048.319 L 5320.4985 11069.322 L 5339.233 11048.319 z M 3793.3613 10733.111 L 3778.2744 10723.684 L 3793.3613 10733.111 z M 5011.674 10660.207 C 5266.6323 10668.442 4939.0347 10471.808 5011.674 10660.207 z M 4996.25 10509.662 C 5028.4775 10384.114 4905.652 10546.573 4996.25 10509.662 z M 3824.1057 10302.32 C 3779.4702 10265.43 3813.8042 10378.101 3824.1057 10302.32 z M 4916.521 10213.417 L 4919.763 10226.933 L 4916.521 10213.417 z M 4398.842 9936.573 L 4379.4155 9939.805 L 4398.842 9936.573 z M 4135.511 9928.558 L 4126.0767 9928.118 L 4135.511 9928.558 z M 16032.147 9121.44 C 15979.232 9068.088 16012.224 9177.838 16032.147 9121.44 z M 9236.023 8753.589 C 9440.787 8446.114 8947.269 8514.766 9236.023 8753.589 z M 4277.746 8617.102 C 4257.376 8537.701 4257.1475 8688.835 4277.746 8617.102 z M 4314.0747 8552.406 C 4278.8315 8498.131 4290.934 8616.147 4314.0747 8552.406 z M 9001.846 8393.391 C 9204.305 8038.6597 8741.725 8338.553 9001.846 8393.391 z M 4221.2344 8395.092 C 4210.8486 8351.617 4206.396 8443.136 4221.2344 8395.092 z M 8528.451 8285.962 C 9254.26 7821.412 8333.402 7912.687 8528.451 8285.962 z M 4458.268 8136.7676 C 4406.3755 8010.1763 4303.7236 8307.056 4458.268 8136.7676 z M 4909.8022 7476.1636 C 4987.15 7199.752 4704.142 7569.646 4909.8022 7476.1636 z M 4864.3896 7473.415 C 4831.312 7368.587 4967.755 7472.912 4864.3896 7473.415 z M 4740.8945 7478.5513 L 4706.8984 7483.399 L 4740.8945 7478.5513 z M 4806.527 7451.544 C 4806.3804 7356.995 4708.0713 7511.2227 4806.527 7451.544 z M 7498.904 7050.924 L 7488.678 7009.435 L 7498.904 7050.924 z M 5193.042 7038.5044 C 5183.1426 6926.285 5116.253 7085.266 5193.042 7038.5044 z M 4778.477 7014.07 C 4790.791 6915.58 4697.7495 7098.857 4778.477 7014.07 z M 4859.5474 7001.4766 C 5137.215 6803.645 4701.7246 7085.107 4859.5474 7001.4766 z M 4974.655 7012.5767 C 4933.897 6956.576 4950.845 7057.9023 4974.655 7012.5767 z M 4602.6875 6982.3022 C 4533.904 6911.5864 4556.848 7035.31 4602.6875 6982.3022 z M 5152.2026 6905.29 C 4989.087 6779.0547 5120.024 7063.739 5152.2026 6905.29 z M 4858.7705 6928.389 C 5051.5522 6721.271 4516.0835 7005.2925 4858.7705 6928.389 z M 5331.3 6940.8135 C 5320.875 6884.7275 5264.204 6997.509 5331.3 6940.8135 z M 4988.177 6888.986 C 4958.793 6847.4946 4963.2563 6945.3755 4988.177 6888.986 z M 5380.0054 6803.7666 C 5427.9565 6666.4487 5237.5425 6869.105 5380.0054 6803.7666 z M 5264.0444 6795.37 L 5237.7974 6769.8906 L 5264.0444 6795.37 z M 5530.4556 6714.6396 C 5496.32 6547.853 5341.6216 6792.4844 5530.4556 6714.6396 z M 6211.248 6441.1562 C 6083.9272 6337.4966 6237.595 6512.903 6211.248 6441.1562 z M 6231.431 6389.5913 C 6281.7744 6293.941 6164.2427 6381.2964 6231.431 6389.5913 z M 4826.716 6267.8354 L 4811.2456 6267.8354 L 4826.716 6267.8354 z M 4786.35 6235.729 C 4740.1553 6082.8315 4684.633 6366.37 4786.35 6235.729 z M 6134.554 6174.518 C 6098.0317 6129.752 6125.828 6249.7495 6134.554 6174.518 z M 8088.239 5977.2046 C 8069.335 5916.2183 8053.5107 6044.2954 8088.239 5977.2046 z M 6594.7197 5861.5522 C 6580.7373 5726.126 6485.945 5927.537 6594.7197 5861.5522 z M 6429.4404 5791.169 C 6441.708 5595.7817 6179.6675 5856.3467 6429.4404 5791.169 z M 10580.28 5733.6045 C 10607.402 5649.157 10471.549 5826.815 10580.28 5733.6045 z M 10554.564 5686.573 C 10523.026 5574.6294 10443.074 5865.5576 10554.564 5686.573 z M 6400.9653 5691.4736 L 6381.6836 5686.059 L 6400.9653 5691.4736 z M 7715.2627 5588.082 C 7826.45 5426.5146 7562.7153 5553.8765 7715.2627 5588.082 z M 6431.844 5449.1045 L 6397.1987 5452.6567 L 6431.844 5449.1045 z M 6291.979 5395.9424 C 6269.3423 5338.69 6269.3457 5453.196 6291.979 5395.9424 z M 9141.841 5363.5425 C 9240.724 5211.9946 8967.008 5396.7563 9141.841 5363.5425 z M 6336.3813 5322.808 C 6307.5166 5289.514 6330.578 5370.446 6336.3813 5322.808 z M 6400.9653 5260.046 C 6378.8823 5180.5703 6366.824 5319.623 6400.9653 5260.046 z M 6341.1313 5115.4443 C 6293.534 5130.884 6379.4697 5144.762 6341.1313 5115.4443 z M 6086.115 5093.2017 C 6067.9585 5044.989 6067.964 5141.4185 6086.115 5093.2017 z M 7268.822 4959.996 L 7257.6934 4960.2812 L 7268.822 4959.996 z M 7385.881 4685.5117 L 7370.411 4685.5117 L 7385.881 4685.5117 z M 7292.9653 4644.7837 C 7225.01 4587.3237 7300.2056 4786.099 7292.9653 4644.7837 z M 7232.492 4600.0713 C 7192.36 4558.611 7222.088 4648.0273 7232.492 4600.0713 z M 9428.369 4306.077 L 9417.242 4306.362 L 9428.369 4306.077 z M 6255.6504 4149.583 C 6252.2495 3995.0576 6136.341 4158.0186 6255.6504 4149.583 z M 6349.5957 4092.093 C 6394.6323 3916.1792 6249.744 4158.921 6349.5957 4092.093 z M 6371.626 3989.2085 C 6339.649 3741.5322 6254.058 4088.52 6371.626 3989.2085 z M 6199.857 3937.0886 C 6368.242 3628.4077 5905.1914 3846.1697 6199.857 3937.0886 z M 6496.2275 3828.1506 C 6587.443 3659.4612 6357.7705 3792.0232 6496.2275 3828.1506 z M 6053.823 3721.7676 C 6070.174 3589.0107 5993.101 3755.9573 6053.823 3721.7676 z M 6435.713 3553.5132 C 6255.5835 3412.497 6481.294 3753.3127 6435.713 3553.5132 z M 6405.7744 3469.9119 C 6398.5674 3083.4749 6158.0903 3588.9866 6405.7744 3469.9119 z M 6497.8423 3441.7815 L 6479.7866 3442.219 L 6497.8423 3441.7815 z M 6481.696 3378.25 C 6508.58 3243.637 6338.65 3394.525 6481.696 3378.25 z M 6359.143 3306.4014 C 6329.4604 3245.7 6341.4585 3399.825 6359.143 3306.4014 z M 6439.122 3218.6345 C 6558.983 2905.5996 6234.5728 3264.2107 6439.122 3218.6345 z M 6560.9917 3132.3518 C 6592.718 2953.176 6475.549 3196.1406 6560.9917 3132.3518 z M 6076.6035 2902.0178 C 6113.651 2763.5623 5999.264 2965.0696 6076.6035 2902.0178 z M 6448.3696 2458.152 C 6468.1357 2392.263 6371.8164 2507.8364 6448.3696 2458.152 z M 4459.7354 15617.018 L 4468.0713 15607.233 L 4459.7354 15617.018 z M 12201.472 14930.248 C 11954.983 14840.276 12438.991 14843.713 12201.472 14930.248 z M 4363.6396 14843.916 C 4346.9604 14793.358 4418.136 14862.737 4363.6396 14843.916 z M 6428.889 14752.104 C 6429.014 14706.639 6477.504 14801.61 6428.889 14752.104 z M 4209.4697 14745.125 C 4214.381 14679.039 4248.2544 14776.259 4209.4697 14745.125 z M 3535.023 14431.051 C 3464.166 14256.62 3620.0527 14435.054 3535.023 14431.051 z M 6597.882 14399.756 C 6542.7573 14262.957 6727.309 14502.78 6597.882 14399.756 z M 4833.1772 14254.696 C 4816.6704 14105.941 5006.4585 14360.806 4833.1772 14254.696 z M 6861.161 13333.797 C 6977.5166 12927.484 7728.972 11969.382 7852.67 12094.003 C 7588.45 12557.512 7168.725 12902.458 6861.161 13333.797 z M 7369.7344 12833.257 L 7402.693 12812.886 L 7369.7344 12833.257 z M 9988.202 12705.776 C 9983.012 12592.587 10100.118 12744.432 9988.202 12705.776 z M 6952.18 12402.391 C 6813.0737 12308.1875 7116.3657 12358.908 6952.18 12402.391 z M 6118.4077 12355.413 L 6134.1924 12350.783 L 6118.4077 12355.413 z M 8613.796 12343.799 L 8591.728 12276.694 L 8613.796 12343.799 L 8613.796 12343.799 z M 6078.0425 12315.56 C 6089.0723 12210.933 6153.9224 12378.451 6078.0425 12315.56 z M 5860.069 12060.921 C 5805.455 11882.797 5983.0967 12066.307 5860.069 12060.921 z M 12237.852 12048.563 C 12183.394 11951.089 12386.378 12157.108 12237.852 12048.563 z M 9110.411 12044.406 C 9046.298 11953.495 9197.73 12099.584 9110.411 12044.406 z M 6702.545 12003.642 C 6659.4272 11913.565 6776.534 12022.358 6702.545 12003.642 z M 6740.0347 11931.949 C 6729.0566 11553.243 7112.8164 11622.829 6740.0347 11931.949 z M 9052.64 11902.307 C 9052.766 11856.844 9101.253 11951.813 9052.64 11902.307 z M 12520.359 11842.771 C 12526.163 11795.134 12549.221 11876.065 12520.359 11842.771 z M 4334.825 11808.462 C 4281.6035 11713.745 4389.6284 11801.577 4334.825 11808.462 z M 12453.08 11760.611 C 11952.283 11706.743 12642.78 11603.48 12453.08 11760.611 z M 4366.6733 11659.108 L 4376.063 11644.302 L 4366.6733 11659.108 z M 5282.0366 11504.033 C 5231.961 11400.244 5363.6206 11503.308 5282.0366 11504.033 z M 4423.699 11471.605 L 4429.4185 11466.617 L 4423.699 11471.605 z M 5348.8936 11387.057 C 5360.1323 11298.807 5404.357 11437.32 5348.8936 11387.057 z M 4891.3 11358.583 C 4896.7 11300.41 4918.3574 11395.669 4891.3 11358.583 z M 4920.9014 11316.2 C 5015.6914 11085.339 5144.829 11219.232 4920.9014 11316.2 z M 4814.584 11192.377 L 4844.1025 11180.01 L 4814.584 11192.377 z M 4923.5186 10833.072 L 4945.065 10826.028 L 4923.5186 10833.072 z M 2931.7288 10703.149 L 2946.5454 10703.611 L 2931.7288 10703.149 z M 2885.1404 10691.883 C 2916.4285 10654.226 2898.8364 10739.115 2885.1404 10691.883 z M 2729.9016 10654.711 L 2744.7183 10655.173 L 2729.9016 10654.711 z M 3526.95 10651.517 L 3542.42 10651.517 L 3526.95 10651.517 z M 2681.2952 10645.952 L 2709.2456 10646.11 L 2681.2952 10645.952 z M 2886.4856 10629.989 C 2817.249 10530.867 2980.6567 10649.394 2886.4856 10629.989 z M 2489.5593 10614.655 C 1987.5758 10492.985 2704.4692 10606.927 2489.5593 10614.655 z M 3115.223 10615.665 L 3131.0073 10611.035 L 3115.223 10615.665 z M 3103.1133 10573.146 C 2720.3872 10446.221 3289.2466 10485.184 3103.1133 10573.146 z M 2265.5315 10545.256 C 2117.9075 10456.306 2461.1487 10609.115 2265.5315 10545.256 z M 3648.0461 10526.909 L 3673.5396 10488.024 L 3648.0461 10526.909 z M 3591.5342 10482.845 L 3606.6218 10473.417 L 3591.5342 10482.845 z M 3600.4077 10438.433 C 3498.2903 10170.068 3800.1985 10444.3545 3600.4077 10438.433 z M 2789.7773 10428.33 C 2735.2644 10350.518 2872.7776 10428.517 2789.7773 10428.33 z M 1910.5522 10342.31 C 1634.1213 10147.944 2156.406 10408.667 1910.5522 10342.31 z M 2687.3499 10344.74 L 2702.8196 10344.74 L 2687.3499 10344.74 z M 3922.5308 10265.475 L 3943.2146 10251.002 L 3922.5308 10265.475 z M 4850.9346 10255.936 L 4866.405 10255.936 L 4850.9346 10255.936 z M 3720.7039 10247.862 L 3736.1733 10247.862 L 3720.7039 10247.862 z M 1747.0646 10227.244 C 1769.7482 10181.626 1798.0184 10329.769 1747.0646 10227.244 z M 3918.9202 10200.113 L 3933.5732 10191.058 L 3918.9202 10200.113 z M 1601.9552 10146.493 C 1364.8702 9877.093 1377.7703 10154.668 1601.9552 10146.493 z M 1286.1957 9952.75 L 1299.4788 9956.866 L 1286.1957 9952.75 z M 1245.8303 9928.53 L 1255.2463 9929.349 L 1245.8303 9928.53 z M 1177.6844 9879.773 C 1045.1754 9759.304 1316.4233 9987.282 1177.6844 9879.773 z M 3639.9731 9812.857 L 3677.0781 9799.744 L 3639.9731 9812.857 z M 1068.3359 9781.299 L 1045.0013 9752.423 L 1068.3359 9781.299 L 1068.3359 9781.299 z M 972.0585 9678.473 C 874.43646 9545.183 1088.7095 9802.076 972.0585 9678.473 z M 3401.2346 9655.884 C 3610.9104 9402.128 3806.2014 9765.51 3401.2346 9655.884 z M 3071.6848 9613.465 L 3113.1663 9598.698 L 3071.6848 9613.465 z M 3191.5854 9609.552 C 3208.1787 9555.759 3229.9724 9660.383 3191.5854 9609.552 z M 3351.5288 9613.284 L 3366.3455 9613.746 L 3351.5288 9613.284 z M 904.0103 9591.558 L 912.4764 9595.276 L 904.0103 9591.558 z M 817.15393 9503.932 C 404.525 9315.707 114.34944 7711.9307 414.55176 8838.989 C 513.001 9079.729 646.97235 9306.815 817.15393 9503.932 z M 3107.1497 9549.795 L 3125.7798 9550.739 L 3107.1497 9549.795 z M 1702.4343 9529.358 L 1717.9042 9529.358 L 1702.4343 9529.358 z M 15705.187 9456.701 C 15720.036 9262.493 15911.489 9490.942 15705.187 9456.701 z M 4105.772 9426.174 C 4016.41 9200.538 4284.2974 9542.486 4105.772 9426.174 L 4105.772 9426.174 z M 2202.965 9202.875 L 2214.5505 9203.608 L 2202.965 9202.875 z M 16029.038 8928.198 C 16073.659 8841.065 15948.766 8884.732 16029.038 8928.198 z M 3599.6074 8726.087 C 3780.4443 8583.18 3933.383 8805.447 3599.6074 8726.087 z M 3657.7878 8439.165 C 3606.8027 8207.468 3786.4165 8535.125 3657.7878 8439.165 z M 3730.9634 8450.762 L 3745.7803 8451.222 L 3730.9634 8450.762 z M 16989.832 8255.472 C 16531.861 8210.041 17382.037 8141.2246 16989.832 8255.472 z M 3530.9514 8229.536 C 3637.2922 8121.8525 3717.9219 8356.166 3530.9514 8229.536 z M 3454.2922 8223.76 C 2963.7166 8202.474 3593.962 8153.1553 3454.2922 8223.76 z M 16782.943 8222.384 C 16800.408 8170.475 16817.283 8261.836 16782.943 8222.384 z M 17303.105 8152.172 C 17348.174 8073.513 17281.865 8266.15 17303.105 8152.172 z M 17253.365 8095.773 C 16895.008 7077.9185 15721.405 6821.7065 14948.5 6219.6924 C 14283.682 6012.707 12784.524 5764.989 13785.3 4920.4756 C 13978.366 4660.781 14417.311 3417.0623 14157.188 4300.4424 C 13807.763 4802.064 13025.106 5854.0527 14183.717 5882.3364 C 15369.443 6198.924 16811.963 6642.63 17252.68 7926.444 L 17278.352 8019.889 L 17253.365 8095.773 L 17253.365 8095.773 z M 213.68214 8063.0874 C -184.78209 7794.751 59.648224 6711.9346 258.7267 6676.041 C -212.16405 7011.163 110.004585 7630.541 213.68214 8063.0874 z M 16957.154 8069.1685 C 16465.775 8132.9546 17028.752 7664.316 16957.154 8069.1685 z M 16822.527 7875.0303 L 16791.848 7875.6875 L 16822.527 7875.0303 z M 17008.99 8056.4985 L 17024.773 8051.8687 L 17008.99 8056.4985 z M 4051.9265 7898.908 C 4092.391 7836.58 4113.7275 7988.6855 4051.9265 7898.908 z M 16634.354 7837.6577 C 16121.472 7709.2026 16104.724 7231.487 16586.814 7685.8696 C 16659.127 7702.235 16832.701 7855.2134 16634.354 7837.6577 z M 3678.169 7527.8843 C 3689.0044 7435.5234 3771.2568 7573.531 3678.169 7527.8843 z M 4042.2961 7537.465 C 3951.3665 7478.4688 4139.4575 7509.7275 4042.2961 7537.465 z M 3946.75 7498.9795 C 3970.6233 7446.675 3970.6226 7551.2847 3946.75 7498.9795 z M 4410.952 7438.4316 L 4430.3496 7438.0723 L 4410.952 7438.4316 z M 15467.031 7241.1235 C 15069.979 7242.326 15412.532 7016.164 15467.031 7241.1235 z M 4495.719 7155.874 L 4511.1885 7155.874 L 4495.719 7155.874 z M 15147.71 7058.2935 C 14951.469 6925.405 15399.437 7053.6167 15147.71 7058.2935 z M 3944.3264 7034.455 C 3799.1602 7024.71 4063.0017 7000.029 3944.3264 7034.455 z M 15002.586 6946.538 C 14770.74 6963.0596 15112.695 6853.891 15002.586 6946.538 z M 14912.7 6925.2485 C 14891.342 6848.4473 14955.484 6960.683 14912.7 6925.2485 z M 14705.952 6812.0864 C 14246.208 6547.0093 12896.507 6379.679 12937.646 6102.6333 C 13523.888 6319.473 14249.986 6345.155 14705.952 6812.0864 z M 3736.85 6736.0737 C 3187.3616 6758.8315 3919.193 6665.2495 3736.85 6736.0737 L 3736.85 6736.0737 z M 3486.5847 6728.001 L 3522.6504 6727.77 L 3486.5847 6728.001 z M 4864.3896 6682.253 C 4851.211 6617.046 4934.7524 6734.312 4864.3896 6682.253 z M 4447.281 6627.0874 C 4481.141 6569.059 4483.132 6690.994 4447.281 6627.0874 z M 4388.419 6609.9365 C 4409.6475 6532.988 4476.566 6688.61 4388.419 6609.9365 z M 4750.936 6509.59 C 4583.623 6397.8413 4991.7803 6565.964 4750.936 6509.59 z M 4306.002 6492.8877 C 4463.033 6227.7563 4584.891 6736.847 4306.002 6492.8877 z M 4001.0598 6444.082 C 4075.948 6288.1206 4208.8267 6549.2466 4001.0598 6444.082 z M 4174.2646 6417.1875 C 4204.946 6328.4 4240.3257 6508.418 4174.2646 6417.1875 z M 6045.7505 5578.101 C 6093.6255 5440.9253 6091.5625 5700.932 6045.7505 5578.101 z M 10800.793 5543.797 C 10677.623 5031.175 11189.495 5344.964 10800.793 5543.797 z M 7886.4116 5420.1616 L 7897.539 5419.8774 L 7886.4116 5420.1616 z M 6078.0425 5387.8696 L 6105.8525 5387.584 L 6078.0425 5387.8696 z M 10615.749 5327.9946 L 10621.469 5323.0054 L 10615.749 5327.9946 z M 5779.9243 5310.087 C 5730.4434 5195.6377 5865.4424 5383.424 5779.9243 5310.087 z M 5712.751 5259.985 C 5697.6562 5171.775 5791.127 5315.605 5712.751 5259.985 z M 5991.089 5257.1865 C 6020.3223 5200.5225 6018.9717 5298.9023 5991.089 5257.1865 z M 6081.287 5255.5103 C 6073.689 5114.4287 6217.1763 5323.3066 6081.287 5255.5103 z M 11080.172 5190.754 C 11084.3955 5127.5747 11105.122 5218.743 11080.172 5190.754 z M 7062.733 5129.1104 C 7069.706 5055.3086 7115.9663 5193.903 7062.733 5129.1104 z M 5837.5864 5074.4126 C 5429.9194 4805.6304 6049.6074 5128.8076 5837.5864 5074.4126 z M 10787.631 5062.928 C 10777.591 4960.946 10838.492 5130.6953 10787.631 5062.928 z M 4092.0652 4959.996 C 4114.7026 4902.745 4114.698 5017.2495 4092.0652 4959.996 z M 5706.9146 4887.654 C 5682.89 4846.5513 5753.483 4923.8477 5706.9146 4887.654 z M 5671.6035 4848.3555 C 5473.28 4565.8115 5803.6562 4873.901 5671.6035 4848.3555 z M 4721.765 4842.4604 C 4750.629 4809.1655 4727.5684 4890.097 4721.765 4842.4604 z M 9557.538 4759.41 L 9582.922 4721.88 L 9557.538 4759.41 z M 4235.3623 4699.8853 C 4119.7007 4579.694 4405.705 4781.505 4235.3623 4699.8853 z M 9396.2 4695.6035 C 9369.263 4608.85 9454.834 4699.2715 9396.2 4695.6035 z M 9420.297 4653.2197 C 9395.154 4525.999 9519.203 4667.9863 9420.297 4653.2197 z M 9702.8545 4527.352 C 9674.724 4123.7554 9889.679 4505.811 9702.8545 4527.352 z M 9966.249 4513.959 C 10117.184 4045.0747 10406.854 4226.6616 9966.249 4513.959 z M 7263.063 4402.954 C 7274.082 4319.201 7292.7764 4502.582 7263.063 4402.954 z M 7236.6104 4330.4277 L 7248.333 4328.5386 L 7236.6104 4330.4277 z M 10560.504 4078.0127 C 10817.154 3618.5479 10512.355 4286.4385 10560.504 4078.0127 z M 9078.153 4113.8804 C 8934.15 2990.277 8751.153 1860.3882 8317.562 808.69696 C 8690.551 157.4714 8497.555 1885.0177 9022.317 1986.5295 C 9376.313 2034.4401 9553.229 1511.1549 9148.957 1949.5995 C 8677.778 2609.501 9550.439 3443.5908 9078.153 4113.8804 z M 8742.915 1550.6857 C 8693.909 1581.6157 8796.595 1574.809 8742.915 1550.6857 z M 8707.139 1381.6045 L 8706.755 1401.3021 L 8707.139 1381.6045 z M 8699.066 1333.1659 L 8698.681 1352.8635 L 8699.066 1333.1659 z M 8662.413 1216.7123 L 8665.73 1234.4938 L 8662.413 1216.7123 z M 8593.647 1054.8132 L 8593.187 1069.6299 L 8593.647 1054.8132 z M 8504.891 743.83136 C 8446.579 397.82535 8395.2705 843.35406 8504.891 743.83136 z M 8395.3 531.5708 C 8404.293 455.83575 8325.468 592.5276 8395.3 531.5708 z M 10677.881 3930.2092 C 10649.295 3784.8555 10796.139 3907.4685 10677.881 3930.2092 z M 6691.596 3886.277 L 6707.066 3886.277 L 6691.596 3886.277 z M 6651.231 3837.8384 L 6662.3584 3837.5542 L 6651.231 3837.8384 z M 6990.9375 3826.4019 L 6996.657 3821.4126 L 6990.9375 3826.4019 z M 10723.976 3829.5662 C 10703.451 3779.9238 10765.548 3848.5168 10723.976 3829.5662 z M 6970.5454 3776.123 C 6968.4404 3679.4905 7027.5557 3865.6218 6970.5454 3776.123 z M 10752.3545 3789.9763 C 10771.636 3685.569 10837.614 3834.2083 10752.3545 3789.9763 z M 6622.0874 3761.741 C 6594.1577 3650.8086 6707.5503 3803.2734 6622.0874 3761.741 z M 6680.006 3762.8147 L 6689.829 3756.9211 L 6680.006 3762.8147 z M 6683.523 3721.452 C 6700.3906 3640.3296 6717.319 3788.9202 6683.523 3721.452 z M 9541.555 3639.853 C 9575.178 3589.057 9538.09 3679.5188 9541.555 3639.853 z M 6995.36 3624.1475 C 7009.8955 3571.653 7015.5854 3664.6118 6995.36 3624.1475 z M 6974.154 3588.05 C 6845.609 3444.5332 7054.954 3498.3672 6974.154 3588.05 z M 8841.723 3558.7163 C 8832.377 3421.7148 8938.229 3628.3584 8841.723 3558.7163 z M 6659.3037 3547.2078 C 6677.546 3486.5962 6677.546 3607.8193 6659.3037 3547.2078 z M 5734.677 3528.9038 C 5512.7236 3337.3467 5919.904 3535.1116 5734.677 3528.9038 z M 5986.9985 3518.0574 C 5900.522 3464.0942 6069.114 3467.915 5986.9985 3518.0574 z M 14360.809 3363.5457 C 14738.213 2656.5032 13196.779 2119.4236 13385.456 1963.4819 C 13883.204 2173.1284 14560.526 2767.5566 14360.809 3363.5457 z M 6643.4414 3467.0076 C 6386.642 3265.623 6797.8525 3329.0906 6643.4414 3467.0076 z M 5667.013 3403.5764 C 5665.8394 3274.8423 5776.27 3488.9248 5667.013 3403.5764 z M 5984.2085 3382.033 C 5982.4644 3320.0825 6049.169 3440.5637 5984.2085 3382.033 z M 5654.4575 3326.8684 C 5603.7886 3290.3662 5692.073 3314.1633 5654.4575 3326.8684 z M 5747.3 3275.2485 C 5214.6064 3012.3486 5425.2856 1813.2286 5871.9795 2723.5532 C 5929.015 2917.6943 5841.4087 3110.6638 5747.3 3275.2485 z M 5819.704 3111.9219 C 5859.96 3011.9038 5740.5293 3127.092 5819.704 3111.9219 z M 5755.119 3042.6409 C 5736.967 2994.425 5736.9644 3090.854 5755.119 3042.6409 z M 5807.7407 3030.768 C 5764.1445 2947.7588 5743.595 3076.7554 5807.7407 3030.768 z M 5718.7905 2909.435 C 5687.6313 2844.5908 5687.63 2974.2776 5718.7905 2909.435 z M 5670.6836 2853.4607 L 5656.176 2849.215 L 5670.6836 2853.4607 z M 5718.267 2748.819 C 5704.1846 2674.09 5668.9746 2789.7937 5718.267 2748.819 z M 5524.3633 2500.5889 C 5529.8154 2398.725 5458.7524 2543.9253 5524.3633 2500.5889 z M 5499.3975 2446.0217 C 5489.6323 2375.1008 5441.809 2484.0098 5499.3975 2446.0217 z M 5638.0596 2418.3225 C 5600.4688 2384.1223 5635.2173 2465.1519 5638.0596 2418.3225 z M 4693.74 3260.6135 C 4683.7207 3022.9448 4914.5044 2963.8906 4693.74 3260.6135 z M 6116.2515 3271.6772 C 5911.944 3202.2434 6165.4146 3140.378 6116.2515 3271.6772 z M 5897.524 3250.9758 C 5855.259 3193.5754 5962.0225 3250.799 5897.524 3250.9758 z M 5573.143 3215.6743 L 5575.1416 3205.037 L 5573.143 3215.6743 z M 5908.346 3195.834 C 5908.535 3131.5742 5984.0684 3273.0806 5908.346 3195.834 z M 4831.227 3187.699 C 4854.437 3138.3196 4878.8564 3255.4136 4831.227 3187.699 z M 6007.8516 3175.249 C 5824.0464 3086.8726 6102.0356 3074.5332 6007.8516 3175.249 z M 5542.5283 3162.391 C 5504.4497 3131.3643 5581.8867 3161.6072 5542.5283 3162.391 z M 5595.6763 3145.8127 C 5526.232 3092.7144 5646.255 3131.0122 5595.6763 3145.8127 z M 6116.3896 3114.719 L 6118.1064 3082.4194 L 6116.3896 3114.719 z M 5503.0527 3040.622 C 5472.573 2853.9993 5610.838 3146.3062 5503.0527 3040.622 z M 5458.259 2995.0242 C 5391.7803 2857.2305 5574.37 2986.873 5458.259 2995.0242 z M 6288.6904 2910.832 C 6246.839 2829.0564 6343.6724 2939.2993 6288.6904 2910.832 z M 5394.43 2854.6814 C 5202.595 2713.4143 5507.539 2857.543 5394.43 2854.6814 z M 6245.226 2831.7356 C 6117.6113 2679.7803 6405.386 2780.9739 6245.226 2831.7356 z M 4899.6206 2764.1194 C 4872.2827 2710.413 4952.153 2763.626 4899.6206 2764.1194 z M 5881.1157 2662.5452 C 5608.897 2423.315 6034.141 2373.7007 5881.1157 2662.5452 z M 5888.6807 2517.093 C 5762.6016 2460.0278 5954.9487 2634.4453 5888.6807 2517.093 z M 6118.4077 2621.125 C 5806.3115 2494.5637 6271.9155 2572.3853 6118.4077 2621.125 z M 6183.042 2606.8252 C 6050.509 2340.514 6302.315 2652.3755 6183.042 2606.8252 z M 4956.5776 2601.6655 C 5116.925 2184.473 5732.0786 1519.4635 5158.1865 2279.0706 C 5089.114 2385.4263 5023.365 2493.8767 4956.5776 2601.6655 z M 5989.2383 2538.073 L 6008.636 2538.4321 L 5989.2383 2538.073 z M 6180.0728 2485.598 C 6137.594 2378.2725 6247.9473 2506.6665 6180.0728 2485.598 z M 5989.2383 2469.4521 C 6007.3906 2421.2366 6007.3945 2517.6648 5989.2383 2469.4521 z M 6134.554 2433.1228 C 6144.798 2373.414 6211.421 2522.2786 6134.554 2433.1228 z M 5998.977 2354.9414 C 5908.54 2305.1084 6057.928 2332.1003 5998.977 2354.9414 z M 6090.751 2347.0059 C 6074.698 2275.6042 6132.957 2392.1218 6090.751 2347.0059 z M 5803.5576 2295.8809 C 5817.901 2254.169 5817.901 2337.5935 5803.5576 2295.8809 z M 6140.1543 2297.6096 C 5986.4688 2182.694 6240.816 2233.837 6140.1543 2297.6096 z M 5701.6753 2292.2312 C 5683.552 2227.6914 5764.252 2335.6223 5701.6753 2292.2312 z M 5945.4126 2277.047 C 5944.245 2166.064 6004.2817 2316.327 5945.4126 2277.047 z M 6433.3027 2289.8257 C 6372.5996 2156.8154 6563.776 2300.887 6433.3027 2289.8257 z M 6352.527 2255.9915 C 6355.876 2193.924 6383.9316 2300.1748 6352.527 2255.9915 z M 5458.4336 2247.8977 C 5411.931 2166.9805 5520.6826 2298.693 5458.4336 2247.8977 z M 6040.981 2220.1885 C 6018.345 2162.0388 6094.08 2243.6667 6040.981 2220.1885 z M 6534.171 2207.0764 C 6279.5986 2113.0342 6739.3125 2150.204 6534.171 2207.0764 z M 6434.006 2055.0857 C 6362.7515 1980.9541 6503.7666 2068.427 6434.006 2055.0857 z M 6487.2705 2000.0599 C 6386.615 1921.0983 6575.028 1958.2706 6487.2705 2000.0599 z M 6546.2812 1997.1765 L 6561.751 1997.1765 L 6546.2812 1997.1765 z M 6538.834 1897.018 C 6281.705 1549.5682 6633.158 251.02754 6731.1777 619.7082 C 6629.829 1039.4125 6618.964 1473.6676 6538.834 1897.018 z M 12647.79 1747.7352 C 12373.002 1590.7277 11507.799 853.8085 12303.403 1402.976 C 12376.318 1520.2297 12699.195 1579.9515 12647.79 1747.7352 z M 9517.174 1619.2749 C 9516.135 1511.5448 9606.294 1678.186 9517.174 1619.2749 z M 5666.07 1558.2878 C 5815.1636 1310.5304 5979.699 1261.8823 5666.07 1558.2878 z M 6449.404 1408.3187 L 6465.1885 1403.6888 L 6449.404 1408.3187 z M 8438.449 1379.9727 C 8435.606 1302.2848 8503.567 1446.9299 8438.449 1379.9727 z M 10298.199 1207.859 C 10544.318 1022.07056 10504.51 1223.0765 10298.199 1207.859 z M 5989.952 1127.3027 C 6153.731 833.211 6659.0493 196.1403 6227.982 865.36865 L 6113.766 1000.67206 L 5989.952 1127.3027 L 5989.952 1127.3027 z M 8271.229 901.9293 C 8271.878 855.90137 8311.3125 937.32886 8271.229 901.9293 z M 7795.976 766.9 C 7715.909 692.15735 7880.848 757.4457 7795.976 766.9 z M 7721.3076 691.5118 C 7584.639 400.62354 7911.6255 760.62537 7721.3076 691.5118 z M 7854.1196 600.53424 C 7885.2812 535.69037 7885.278 665.37885 7854.1196 600.53424 z M 8521.929 541.3441 C 8447.05 500.15112 8567.959 509.11456 8521.929 541.3441 z M 7692.658 443.58563 C 7698.463 395.94885 7721.52 476.8814 7692.658 443.58563 z M 8487.5 437.1717 C 8283.38 17.670109 7347.563 -129.19188 8256.055 125.90397 C 8369.712 189.27461 8491.211 292.21002 8487.5 437.1717 z M 7622.6865 400.0349 C 7191.0537 5.484161 7940.962 159.1743 7622.6865 400.0349 z M 7750.9307 244.07141 L 7773.9556 243.62975 L 7750.9307 244.07141 z M 7690.523 224.34676 C 7667.615 142.66692 7765.3613 252.79343 7690.523 224.34676 z" svg:height="169.88882mm" draw:style-name="style-18" svg:viewBox="0.0 0.0 17319.174 16988.883" svg:width="173.19173mm" svg:x="1.0019363mm" svg:y="1.5722554mm"/>
              <draw:path svg:d="M 5483.9517 16767.21 C 5682.1245 15766.971 6615.4995 15154.6875 6948.2495 14241.097 C 7130.9727 13774.63 7875.42 13002.166 8260.037 13300.856 C 7449.5723 13267.1 7289.101 14248.651 6776.4395 14721.587 C 6274.616 15359.515 5882.513 16063.705 5483.9517 16767.21 z M 6278.0776 15369.39 C 6320.508 15202.204 6135.734 15526.173 6278.0776 15369.39 z M 6319.701 15319.977 C 6522.6416 15261.041 6224.8 15253.442 6319.701 15319.977 z M 7240.1167 14042.973 C 7494.3745 13949.719 7121.1655 13970.8 7240.1167 14042.973 z M 7325.9956 13940.369 C 7384.7847 13859.776 7220.251 13985.457 7325.9956 13940.369 z M 5810.5796 16003.756 L 5825.087 16008.001 L 5810.5796 16003.756 z M 5954.2085 15740.257 C 5906.4893 15671.807 6042.6543 15778.047 5954.2085 15740.257 z M 11990.852 15625.1 C 11601.663 15429.054 12101.232 15581.642 11990.852 15625.1 z M 9594.766 15386.12 C 9407.738 15246.93 9497.5205 15139.894 9594.766 15386.12 z M 12510.158 15229.276 C 12358.482 14936.819 12567.956 14819.43 12510.158 15229.276 L 12510.158 15229.276 z M 9127.095 14949.915 L 9141.912 14950.375 L 9127.095 14949.915 z M 9048.055 14925.223 C 8800.878 14711.937 9105.408 14881.305 9048.055 14925.223 z M 8996.593 14802.985 C 8909.43 14634.454 9048.34 14824.135 8996.593 14802.985 z M 8980.23 14725.382 L 8985.95 14720.393 L 8980.23 14725.382 z M 12382.396 14649.951 C 11979.799 14307.036 12658.595 14745.922 12382.396 14649.951 z M 11200.623 14623.003 C 11142.162 14489.027 11242.645 14674.605 11200.623 14623.003 z M 8905.849 14577.376 C 8790.2295 14420.592 8991.438 14661.015 8905.849 14577.376 z M 8802.935 14449.808 C 8634.4375 14188.107 8808.87 14251.327 8802.935 14449.808 z M 12302.662 14457.986 C 12313.836 14426.334 12313.279 14502.144 12302.662 14457.986 z M 3643.4133 14396.208 C 3601.0974 14247.239 3700.691 14428.587 3643.4133 14396.208 z M 6697.2065 14366.948 C 6677.9883 14269.98 6827.4575 14483.36 6697.2065 14366.948 z M 12286.986 14335.978 C 12225.4795 14273.486 12362.403 14319.677 12286.986 14335.978 z M 10787.871 14152.867 C 10478.616 14008.13 9752.634 13023.581 10445.012 13761.788 C 10542.503 13904.15 10625.148 14072.554 10787.871 14152.867 z M 8569.885 13861.242 C 8322.804 13497.126 8216.786 12957.173 8479.93 13653.319 C 8510.1045 13722.545 8539.885 13791.941 8569.885 13861.242 z M 9770.756 13732.673 C 9761.466 13674.863 9810.841 13759.599 9770.756 13732.673 z M 12793.41 13246.74 C 13273.02 12483.556 13018.334 11551.112 12529.712 10873.282 C 11661.541 10180.826 11074.334 11759.247 10569.072 11970.486 C 10321.628 11868.992 9777.253 11833.599 10105.428 12219.458 C 9808.744 11439.037 8765.348 11999.118 8511.207 12132.056 C 8295.617 11411.228 7514.2827 11422.956 7405.157 12174.609 C 6584.391 12421.624 7763.6924 10860.319 7226.6963 11095.445 C 7021.2144 11691.204 6249.3076 11768.615 5984.718 12325.198 C 6252.082 11576.754 5726.6865 12081.073 5674.5303 12118.833 C 5661.4277 11345.768 5041.061 10999.556 4977.437 10271.355 C 4580.2827 9883.182 4748.007 11111.674 4121.683 10833.216 C 3705.9978 11003.304 3125.8464 10245.461 3580.3704 10564.157 C 3666.4937 10915.31 4084.4316 9916.361 4481.7856 10041.168 C 4343.3027 9711.224 3728.1367 9730.615 4279.289 9477.655 C 4344.584 9088.742 4011.3691 8394.515 4150.058 8287.731 C 3777.2983 7950.924 3610.2983 7912.587 4175.9087 7836.147 C 4431.838 7675.497 4510.7754 7653.055 4317.4375 7434.779 C 4794.8115 7465.9478 4929.11 7165.994 4439.1777 7000.577 C 4937.1143 6683.381 3947.9954 6727.15 4603.9834 6712.742 C 5075.1045 6908.524 5430.034 6387.82 4860.7876 6220.582 C 4656.4897 5747.817 4757.805 5112.556 4284.966 4783.113 C 4755.7837 5118.545 4130.786 4024.7715 4622.785 4595.9907 C 4929.861 5287.452 5247.2383 6743.704 6172.628 6467.3667 C 6172.878 6238.856 6207.648 5741.5923 6562.872 5998.4453 C 6429.1963 5761.469 5982.6353 4606.329 6323.3413 5103.851 C 6287.964 4896.0977 6049.992 4508.693 6331.864 4810.0054 C 6359.2456 4333.4937 5705.6675 3399.3728 6129.036 3436.4563 C 6139.4756 3121.6274 6521.555 3982.3645 6324.9795 3303.8943 C 6180.843 3020.3286 5992.9214 2538.8247 6407.6455 3006.7224 C 6489.883 2612.613 6636.559 1965.8541 6654.004 2800.456 C 6598.6553 3777.955 6881.3853 4748.9224 7200.014 5659.5176 C 7559.603 5707.3853 6847.9746 4221.8267 7261.244 4167.049 C 7547.5083 4751.7505 7777.424 6025.6997 8690.508 5507.1865 C 9424.189 5240.9995 9117.826 4177.302 9598.942 3782.5488 C 9333.16 4438.6636 9936.896 3399.8032 9611.509 4144.3013 C 9493.121 4375.585 8979.418 5371.271 9366.605 4918.815 C 9339.767 5260.16 9558.734 4833.6455 9678.564 5102.444 C 9924.737 4741.1157 10034.96 4521.372 9831.812 5060.727 C 10084.493 4874.615 10692.815 3896.9692 10292.826 4660.3496 C 9802.799 4944.2964 9670.499 6061.727 10440.339 5423.0596 C 10953.571 5500.5815 11799.727 5767.3564 11696.643 6231.03 C 12158.353 5966.0474 13012.287 5987.13 12513.502 6700.223 C 12653.947 7300.107 14251.711 7324.183 13414.763 8232.212 C 13633.357 8929.859 14156.781 9997.677 12914.281 9938.724 C 12397.606 10548.414 13481.322 9928.392 13762.572 10027.773 C 14844.437 10045.277 12207.304 10010.741 12933.023 10934.052 C 13132.443 11553.528 13491.417 13022.275 12793.41 13246.74 z M 13127.235 12708.458 C 13267.411 12603.527 13007.545 12653.13 13127.235 12708.458 z M 8592.086 12245.799 L 8576.301 12250.427 L 8592.086 12245.799 z M 6058.844 11893.57 L 6044.0737 11921.376 L 6058.844 11893.57 z M 6330.47 11863.687 C 6382.659 11761.476 6229.8125 11881.922 6330.47 11863.687 z M 13127.54 11812.75 C 13160.68 11625.126 12912.119 11838.388 13127.54 11812.75 z M 5905.6465 11659.641 C 5818.6724 11636.379 5923.298 11750.017 5905.6465 11659.641 z M 5645.413 11652.903 L 5613.6685 11652.903 L 5645.413 11652.903 z M 5938.6724 11607.741 C 5860.282 11587.738 5976.091 11702.342 5938.6724 11607.741 z M 6130.751 11530.764 C 6489.388 11282.061 5971.246 11377.226 6130.751 11530.764 z M 5613.1206 11529.789 L 5599.5093 11535.3 L 5613.1206 11529.789 z M 5602.277 11438.579 C 5576.616 11299.256 5505.628 11492.532 5602.277 11438.579 z M 5644.8164 11326.662 C 5584.844 11260.922 5582.9526 11453.719 5644.8164 11326.662 z M 5708.7666 11279.523 C 5868.046 11163.042 5592.463 11236.908 5708.7666 11279.523 z M 7082.421 11249.249 L 7066.951 11249.249 L 7082.421 11249.249 z M 12974.418 11202.829 C 12865.741 10566.932 12287.236 11115.471 12974.418 11202.829 z M 5560.6455 11120.079 L 5541.248 11120.439 L 5560.6455 11120.079 z M 5471.3843 11077.918 C 5598.874 10878.92 5337.568 11123.177 5471.3843 11077.918 z M 5439.427 11016.352 L 5420.692 11037.355 L 5439.427 11016.352 z M 3893.555 10701.144 L 3878.468 10691.716 L 3893.555 10701.144 z M 5111.867 10628.239 C 5366.8257 10636.476 5039.2285 10439.84 5111.867 10628.239 z M 5096.4434 10477.694 C 5128.671 10352.146 5005.845 10514.605 5096.4434 10477.694 z M 3924.2993 10270.353 C 3879.6638 10233.462 3913.9978 10346.133 3924.2993 10270.353 z M 5016.715 10181.449 L 5019.9565 10194.965 L 5016.715 10181.449 z M 4499.0356 9904.606 L 4479.6094 9907.838 L 4499.0356 9904.606 z M 4235.7046 9896.59 L 4226.2705 9896.15 L 4235.7046 9896.59 z M 9336.218 8721.621 C 9540.98 8414.146 9047.462 8482.799 9336.218 8721.621 z M 4377.9395 8585.134 C 4357.57 8505.733 4357.3413 8656.867 4377.9395 8585.134 z M 4414.2686 8520.438 C 4379.0254 8466.164 4391.1274 8584.18 4414.2686 8520.438 z M 9102.039 8361.424 C 9304.498 8006.6924 8841.918 8306.585 9102.039 8361.424 z M 4321.428 8363.124 C 4311.0425 8319.649 4306.5894 8411.169 4321.428 8363.124 z M 8628.6455 8253.995 C 9354.454 7789.445 8433.596 7880.7197 8628.6455 8253.995 z M 4558.4614 8104.8 C 4506.5693 7978.209 4403.9175 8275.088 4558.4614 8104.8 z M 5009.996 7444.196 C 5087.3438 7167.784 4804.336 7537.6787 5009.996 7444.196 z M 4964.5835 7441.4473 C 4931.5054 7336.619 5067.948 7440.9443 4964.5835 7441.4473 z M 4841.0884 7446.5835 L 4807.0923 7451.4316 L 4841.0884 7446.5835 z M 4906.7207 7419.576 C 4906.574 7325.028 4808.265 7479.2554 4906.7207 7419.576 z M 7599.097 7018.956 L 7588.872 6977.4673 L 7599.097 7018.956 z M 5293.236 7006.537 C 5283.336 6894.3174 5216.447 7053.2983 5293.236 7006.537 z M 4878.6704 6982.102 C 4890.9844 6883.6123 4797.943 7066.8896 4878.6704 6982.102 z M 4959.741 6969.5093 C 5237.4087 6771.6772 4801.9185 7053.1396 4959.741 6969.5093 z M 5074.848 6980.6094 C 5034.0903 6924.609 5051.039 7025.935 5074.848 6980.6094 z M 4702.881 6950.335 C 4634.0977 6879.6187 4657.042 7003.343 4702.881 6950.335 z M 5252.3965 6873.3223 C 5089.281 6747.0874 5220.2173 7031.7715 5252.3965 6873.3223 z M 4958.9644 6896.422 C 5151.746 6689.3037 4616.277 6973.325 4958.9644 6896.422 z M 5431.493 6908.8457 C 5421.069 6852.7603 5364.398 6965.5415 5431.493 6908.8457 z M 5088.3706 6857.0186 C 5058.9863 6815.5273 5063.45 6913.408 5088.3706 6857.0186 z M 5480.199 6771.7993 C 5528.15 6634.4814 5337.736 6837.1377 5480.199 6771.7993 z M 5364.238 6763.403 L 5337.991 6737.923 L 5364.238 6763.403 z M 5630.6494 6682.672 C 5596.513 6515.8853 5441.815 6760.5166 5630.6494 6682.672 z M 6311.442 6409.189 C 6184.121 6305.5293 6337.7886 6480.935 6311.442 6409.189 z M 6331.625 6357.624 C 6381.9683 6261.973 6264.4365 6349.329 6331.625 6357.624 z M 4926.909 6235.8677 L 4911.4395 6235.8677 L 4926.909 6235.8677 z M 4886.544 6203.761 C 4840.3486 6050.864 4784.8267 6334.403 4886.544 6203.761 z M 6234.7476 6142.551 C 6198.225 6097.784 6226.0215 6217.7817 6234.7476 6142.551 z M 8188.432 5945.2373 C 8169.5283 5884.251 8153.704 6012.3276 8188.432 5945.2373 z M 6694.913 5829.5845 C 6680.9307 5694.158 6586.1387 5895.57 6694.913 5829.5845 z M 6529.6343 5759.201 C 6541.902 5563.8145 6279.8613 5824.379 6529.6343 5759.201 z M 10680.474 5701.6367 C 10707.596 5617.1895 10571.742 5794.8477 10680.474 5701.6367 z M 10654.758 5654.6055 C 10623.22 5542.6616 10543.268 5833.5903 10654.758 5654.6055 z M 6501.159 5659.506 L 6481.8774 5654.0913 L 6501.159 5659.506 z M 7815.456 5556.1143 C 7926.6436 5394.5474 7662.9087 5521.9087 7815.456 5556.1143 z M 6532.038 5417.137 L 6497.392 5420.689 L 6532.038 5417.137 z M 6392.1724 5363.975 C 6369.5356 5306.722 6369.539 5421.2285 6392.1724 5363.975 z M 9242.035 5331.5747 C 9340.917 5180.0273 9067.201 5364.789 9242.035 5331.5747 z M 6436.5747 5290.841 C 6407.7104 5257.5464 6430.7715 5338.4785 6436.5747 5290.841 z M 6501.159 5228.078 C 6479.076 5148.603 6467.0176 5287.6553 6501.159 5228.078 z M 6441.3247 5083.477 C 6393.7275 5098.916 6479.663 5112.7944 6441.3247 5083.477 z M 6186.309 5061.2344 C 6168.152 5013.021 6168.1577 5109.4507 6186.309 5061.2344 z M 7369.015 4928.029 L 7357.887 4928.3135 L 7369.015 4928.029 z M 7486.0747 4653.5444 L 7470.605 4653.5444 L 7486.0747 4653.5444 z M 7393.1587 4612.816 C 7325.2036 4555.356 7400.399 4754.132 7393.1587 4612.816 z M 7332.686 4568.104 C 7292.5537 4526.643 7322.2812 4616.0596 7332.686 4568.104 z M 9528.5625 4274.1094 L 9517.436 4274.3945 L 9528.5625 4274.1094 z M 6355.844 4117.615 C 6352.443 3963.09 6236.5347 4126.051 6355.844 4117.615 z M 6449.7896 4060.1255 C 6494.826 3884.2117 6349.9375 4126.9536 6449.7896 4060.1255 z M 6471.82 3957.241 C 6439.8423 3709.5647 6354.252 4056.5525 6471.82 3957.241 z M 6300.0503 3905.121 C 6468.4355 3596.4402 6005.385 3814.2021 6300.0503 3905.121 z M 6596.4214 3796.183 C 6687.6367 3627.4937 6457.964 3760.0557 6596.4214 3796.183 z M 6154.017 3689.8 C 6170.3677 3557.0432 6093.295 3723.9897 6154.017 3689.8 z M 6535.9067 3521.5457 C 6355.777 3380.5295 6581.488 3721.3452 6535.9067 3521.5457 z M 6505.9683 3437.9443 C 6498.7607 3051.5073 6258.2837 3557.019 6505.9683 3437.9443 z M 6598.036 3409.814 L 6579.98 3410.2515 L 6598.036 3409.814 z M 6581.8896 3346.2825 C 6608.7734 3211.6694 6438.8438 3362.5574 6581.8896 3346.2825 z M 6459.3364 3274.4338 C 6429.6543 3213.7324 6441.652 3367.8574 6459.3364 3274.4338 z M 6539.3154 3186.667 C 6659.177 2873.632 6334.7666 3232.2432 6539.3154 3186.667 z M 6661.1855 3100.3843 C 6692.9116 2921.2085 6575.7427 3164.173 6661.1855 3100.3843 z M 6176.7974 2870.0503 C 6213.8447 2731.5947 6099.458 2933.102 6176.7974 2870.0503 z M 6548.563 2426.1846 C 6568.3296 2360.2954 6472.0103 2475.869 6548.563 2426.1846 z M 6961.3545 13301.829 C 7077.7104 12895.517 7829.1655 11937.415 7952.864 12062.035 C 7688.6436 12525.544 7268.919 12870.491 6961.3545 13301.829 z M 7469.928 12801.29 L 7502.886 12780.918 L 7469.928 12801.29 z M 10088.3955 12673.809 C 10083.205 12560.619 10200.3125 12712.464 10088.3955 12673.809 z M 7052.3735 12370.423 C 6913.267 12276.22 7216.5596 12326.94 7052.3735 12370.423 z M 6218.601 12323.445 L 6234.3857 12318.815 L 6218.601 12323.445 z M 8713.989 12311.831 L 8691.922 12244.727 L 8713.989 12311.831 L 8713.989 12311.831 z M 6178.2363 12283.592 C 6189.266 12178.965 6254.1157 12346.483 6178.2363 12283.592 z M 5960.2627 12028.953 C 5905.649 11850.829 6083.2905 12034.339 5960.2627 12028.953 z M 9210.605 12012.439 C 9146.491 11921.527 9297.924 12067.616 9210.605 12012.439 z M 6802.739 11971.675 C 6759.621 11881.598 6876.728 11990.392 6802.739 11971.675 z M 6840.228 11899.981 C 6829.25 11521.275 7213.01 11590.861 6840.228 11899.981 z M 9152.833 11870.339 C 9152.959 11824.876 9201.447 11919.847 9152.833 11870.339 z M 4435.0186 11776.494 C 4381.7974 11681.778 4489.822 11769.61 4435.0186 11776.494 z M 4466.867 11627.142 L 4476.2563 11612.334 L 4466.867 11627.142 z M 5382.2305 11472.065 C 5332.155 11368.276 5463.8145 11471.34 5382.2305 11472.065 z M 4523.8926 11439.639 L 4529.612 11434.649 L 4523.8926 11439.639 z M 5449.087 11355.089 C 5460.3257 11266.839 5504.551 11405.353 5449.087 11355.089 z M 4991.4937 11326.615 C 4996.894 11268.442 5018.551 11363.701 4991.4937 11326.615 z M 5021.0947 11284.232 C 5115.8853 11053.371 5245.023 11187.265 5021.0947 11284.232 z M 4914.778 11160.409 L 4944.2964 11148.043 L 4914.778 11160.409 z M 5023.712 10801.1045 L 5045.259 10794.061 L 5023.712 10801.1045 z M 3031.9224 10671.183 L 3046.739 10671.645 L 3031.9224 10671.183 z M 2985.3342 10659.915 C 3016.622 10622.258 2999.03 10707.147 2985.3342 10659.915 z M 2830.0952 10622.744 L 2844.9119 10623.206 L 2830.0952 10622.744 z M 3627.1436 10619.55 L 3642.6135 10619.55 L 3627.1436 10619.55 z M 2781.4888 10613.984 L 2809.4392 10614.143 L 2781.4888 10613.984 z M 2986.6792 10598.021 C 2917.4426 10498.899 3080.8503 10617.426 2986.6792 10598.021 z M 2589.7532 10582.688 C 2087.7695 10461.018 2804.6628 10574.959 2589.7532 10582.688 z M 3178.6616 10532.64 C 2756.3013 10430.197 3309.9905 10408.1 3178.6616 10532.64 z M 2365.725 10513.288 C 2218.101 10424.339 2561.3423 10577.147 2365.725 10513.288 z M 3752.3489 10482.307 L 3769.866 10464.735 L 3752.3489 10482.307 z M 3691.7278 10450.878 L 3706.8154 10441.45 L 3691.7278 10450.878 z M 3700.6013 10406.465 C 3598.484 10138.102 3900.392 10412.387 3700.6013 10406.465 z M 2010.746 10310.342 C 1734.315 10115.978 2256.5996 10376.699 2010.746 10310.342 z M 3736.594 10265.083 C 3735.4402 10185.333 3833.9236 10312.093 3736.594 10265.083 z M 4022.7244 10233.507 L 4043.4082 10219.034 L 4022.7244 10233.507 z M 4951.128 10223.968 L 4966.598 10223.968 L 4951.128 10223.968 z M 3820.8975 10215.8955 L 3836.367 10215.8955 L 3820.8975 10215.8955 z M 1847.2583 10195.276 C 1869.9418 10149.659 1898.212 10297.801 1847.2583 10195.276 z M 4019.1138 10168.146 L 4033.7668 10159.09 L 4019.1138 10168.146 z M 1702.1488 10114.525 C 1465.0638 9845.125 1477.964 10122.7 1702.1488 10114.525 z M 14485.433 9982.302 C 15016.614 10046.77 16366.172 9198.735 16205.602 9352.292 C 15696.371 9698.375 15106.097 9949.576 14485.433 9982.302 z M 1386.3893 9920.782 L 1399.6724 9924.898 L 1386.3893 9920.782 z M 1346.0239 9896.5625 L 1355.44 9897.381 L 1346.0239 9896.5625 z M 1277.878 9847.806 C 1145.369 9727.337 1416.617 9955.315 1277.878 9847.806 z M 3740.167 9780.89 L 3777.2717 9767.776 L 3740.167 9780.89 z M 1168.5295 9749.331 L 1145.195 9720.455 L 1168.5295 9749.331 L 1168.5295 9749.331 z M 1072.727 9646.032 C 973.7984 9513.681 1189.5632 9769.612 1072.727 9646.032 z M 3501.4282 9623.916 C 3711.1042 9370.16 3906.395 9733.543 3501.4282 9623.916 z M 3172.0095 9581.84 C 3151.3833 9492.984 3239.805 9622.582 3172.0095 9581.84 z M 3451.7224 9581.316 L 3466.539 9581.778 L 3451.7224 9581.316 z M 1004.2039 9559.59 L 1012.67 9563.31 L 1004.2039 9559.59 z M 917.34753 9472.022 C 581.8439 9187.727 352.68173 8370.494 712.1949 9196.161 C 781.7046 9287.227 860.06647 9372.089 917.34753 9472.022 z M 3207.3433 9517.827 L 3225.9734 9518.772 L 3207.3433 9517.827 z M 4205.966 9394.206 C 4116.6035 9168.57 4384.4907 9510.519 4205.966 9394.206 L 4205.966 9394.206 z M 3699.801 8694.119 C 3880.638 8551.212 4033.5767 8773.48 3699.801 8694.119 z M 3757.9814 8407.197 C 3706.9963 8175.5 3886.61 8503.157 3757.9814 8407.197 z M 3831.157 8418.794 L 3845.9739 8419.254 L 3831.157 8418.794 z M 3631.145 8197.569 C 3737.4858 8089.885 3818.1155 8324.199 3631.145 8197.569 z M 3554.4858 8191.7925 C 3063.9102 8170.5063 3694.1555 8121.188 3554.4858 8191.7925 z M 317.8192 8016.654 L 323.53897 8011.6646 L 317.8192 8016.654 z M 303.07166 7878.7393 L 307.57962 7870.7056 L 303.07166 7878.7393 L 303.07166 7878.7393 z M 4152.12 7866.9404 C 4192.585 7804.6123 4213.921 7956.718 4152.12 7866.9404 z M 278.21902 7807.158 C 61.50787 7445.2446 321.4197 7685.6895 278.21902 7807.158 z M 17249.744 7642.422 C 16580.67 6749.521 15507.474 6310.8755 14486.933 5955.03 C 14071.824 6061.7827 13046.687 5336.1514 13975.672 5805.677 C 15184.404 6048.1323 16633.531 6473.7925 17249.744 7642.422 z M 3778.3625 7495.917 C 3789.198 7403.5557 3871.4504 7541.5635 3778.3625 7495.917 z M 4142.4897 7505.497 C 4051.56 7446.5015 4239.651 7477.76 4142.4897 7505.497 z M 4046.9436 7467.0117 C 4070.817 7414.7075 4070.8162 7519.3174 4046.9436 7467.0117 z M 4511.1455 7406.4644 L 4530.5435 7406.105 L 4511.1455 7406.4644 z M 4595.9126 7123.9062 L 4611.3823 7123.9062 L 4595.9126 7123.9062 z M 0.0 7084.7705 L 8.352506 7028.283 L 0.0 7084.7705 L 0.0 7084.7705 z M 4044.52 7002.488 C 3899.3538 6992.7427 4163.1953 6968.0615 4044.52 7002.488 z M 26.551086 6998.849 C 137.36615 6742.9434 201.75558 6953.2876 26.551086 6998.849 z M 14841.118 6738.5156 C 14369.491 6526.17 12984.418 6329.0405 13054.972 6074.0713 C 13658.85 6267.5146 14311.351 6366.451 14841.118 6738.5156 z M 3837.0437 6704.1064 C 3287.5552 6726.8643 4019.3867 6633.282 3837.0437 6704.1064 L 3837.0437 6704.1064 z M 3586.7783 6696.0337 L 3622.844 6695.8027 L 3586.7783 6696.0337 z M 4964.5835 6650.285 C 4951.405 6585.0786 5034.9463 6702.3447 4964.5835 6650.285 z M 4547.474 6595.12 C 4581.335 6537.0913 4583.3257 6659.027 4547.474 6595.12 z M 4488.6123 6577.969 C 4509.8413 6501.0205 4576.7593 6656.6426 4488.6123 6577.969 z M 4851.13 6477.622 C 4683.817 6365.8735 5091.9736 6533.9966 4851.13 6477.622 z M 4406.196 6460.9204 C 4563.227 6195.7886 4685.0845 6704.88 4406.196 6460.9204 z M 4101.2534 6412.1143 C 4176.1416 6256.1533 4309.02 6517.2793 4101.2534 6412.1143 z M 4274.4585 6385.22 C 4305.1396 6296.4326 4340.5195 6476.4507 4274.4585 6385.22 z M 6145.944 5546.134 C 6193.819 5408.9575 6191.756 5668.9644 6145.944 5546.134 z M 10900.986 5511.8296 C 10777.817 4999.207 11289.688 5312.996 10900.986 5511.8296 z M 7986.605 5388.1943 L 7997.7324 5387.91 L 7986.605 5388.1943 z M 6178.2363 5355.9023 L 6206.0464 5355.616 L 6178.2363 5355.9023 z M 10715.942 5296.027 L 10721.663 5291.0376 L 10715.942 5296.027 z M 5880.118 5278.1196 C 5830.637 5163.67 5965.636 5351.4565 5880.118 5278.1196 z M 5812.9443 5228.0176 C 5797.85 5139.8076 5891.321 5283.6377 5812.9443 5228.0176 z M 6091.2827 5225.2188 C 6120.516 5168.555 6119.165 5266.9346 6091.2827 5225.2188 z M 6181.4805 5223.5425 C 6173.8823 5082.4614 6317.37 5291.339 6181.4805 5223.5425 z M 11180.365 5158.7866 C 11184.589 5095.6074 11205.316 5186.776 11180.365 5158.7866 z M 7162.927 5097.143 C 7169.8994 5023.341 7216.1597 5161.9355 7162.927 5097.143 z M 5937.7803 5042.4453 C 5530.1133 4773.663 6149.8013 5096.8403 5937.7803 5042.4453 z M 10887.825 5030.961 C 10877.784 4928.978 10938.686 5098.728 10887.825 5030.961 z M 4192.259 4923.32 C 4232.3906 4881.859 4202.6646 4971.2764 4192.259 4923.32 z M 5807.1084 4855.6865 C 5783.084 4814.5835 5853.677 4891.8804 5807.1084 4855.6865 z M 5771.797 4816.388 C 5573.4736 4533.844 5903.8496 4841.933 5771.797 4816.388 z M 4821.959 4810.493 C 4850.8228 4777.198 4827.7617 4858.13 4821.959 4810.493 z M 9657.732 4727.4424 L 9683.116 4689.9126 L 9657.732 4727.4424 z M 4335.556 4667.918 C 4219.8945 4547.7266 4505.8984 4749.5376 4335.556 4667.918 z M 9496.395 4663.6357 C 9469.456 4576.8823 9555.027 4667.304 9496.395 4663.6357 z M 9520.49 4621.2524 C 9495.348 4494.0312 9619.396 4636.019 9520.49 4621.2524 z M 9803.048 4495.385 C 9774.917 4091.7878 9989.872 4473.8438 9803.048 4495.385 z M 10066.442 4481.9917 C 10217.377 4013.1072 10507.047 4194.694 10066.442 4481.9917 z M 7363.257 4370.987 C 7374.276 4287.234 7392.9697 4470.6147 7363.257 4370.987 z M 7336.804 4298.4604 L 7348.5264 4296.571 L 7336.804 4298.4604 z M 10660.697 4046.0452 C 10917.348 3586.5803 10612.549 4254.4707 10660.697 4046.0452 z M 9178.347 4081.9126 C 9033.535 2964.0095 8855.49 1838.8552 8423.138 791.9453 C 8572.412 97.86385 8806.01 1440.3492 8897.4 1650.7151 C 9058.83 2394.7234 9520.226 3348.503 9178.347 4081.9126 z M 8843.109 1518.7181 C 8794.103 1549.6482 8896.789 1542.8414 8843.109 1518.7181 z M 8807.333 1349.637 L 8806.948 1369.3346 L 8807.333 1349.637 z M 8799.26 1301.1984 L 8798.875 1320.896 L 8799.26 1301.1984 z M 8762.606 1184.7448 L 8765.925 1202.5262 L 8762.606 1184.7448 z M 8693.841 1022.8457 L 8693.381 1037.6624 L 8693.841 1022.8457 z M 8605.084 711.86383 C 8546.772 365.85782 8495.464 811.38654 8605.084 711.86383 z M 8495.494 499.60327 C 8504.487 423.86826 8425.661 560.56006 8495.494 499.60327 z M 10778.074 3898.2417 C 10749.488 3752.888 10896.332 3875.501 10778.074 3898.2417 z M 6791.7896 3854.3096 L 6807.2593 3854.3096 L 6791.7896 3854.3096 z M 6751.425 3805.8708 L 6762.5522 3805.5867 L 6751.425 3805.8708 z M 7091.131 3794.4343 L 7096.851 3789.445 L 7091.131 3794.4343 z M 10824.169 3797.5986 C 10803.645 3747.9563 10865.741 3816.5493 10824.169 3797.5986 z M 7070.739 3744.1555 C 7068.634 3647.523 7127.7495 3833.6543 7070.739 3744.1555 z M 10852.548 3758.0088 C 10871.829 3653.6016 10937.809 3802.2407 10852.548 3758.0088 z M 6722.281 3729.7734 C 6694.351 3618.841 6807.744 3771.306 6722.281 3729.7734 z M 6780.1997 3730.8472 L 6790.023 3724.9536 L 6780.1997 3730.8472 z M 6783.717 3689.4844 C 6800.5845 3608.362 6817.512 3756.9526 6783.717 3689.4844 z M 9641.749 3607.8855 C 9675.371 3557.0894 9638.283 3647.5513 9641.749 3607.8855 z M 7095.553 3592.18 C 7110.089 3539.6855 7115.779 3632.6443 7095.553 3592.18 z M 7074.3477 3556.0825 C 6945.8022 3412.5657 7155.1475 3466.3997 7074.3477 3556.0825 z M 8941.917 3526.7488 C 8932.57 3389.7473 9038.423 3596.3909 8941.917 3526.7488 z M 6759.4976 3515.2402 C 6777.7393 3454.6287 6777.7393 3575.8518 6759.4976 3515.2402 z M 5834.8706 3496.9363 C 5612.917 3305.3792 6020.0977 3503.144 5834.8706 3496.9363 z M 6087.192 3486.0898 C 6000.7153 3432.1267 6169.3076 3435.9478 6087.192 3486.0898 z M 6743.6353 3435.04 C 6486.836 3233.6555 6898.046 3297.123 6743.6353 3435.04 z M 5767.2065 3371.609 C 5766.033 3242.8748 5876.4634 3456.9573 5767.2065 3371.609 z M 6084.4023 3350.0654 C 6082.658 3288.115 6149.363 3408.5962 6084.4023 3350.0654 z M 5754.6514 3294.901 C 5703.9824 3258.3987 5792.267 3282.1958 5754.6514 3294.901 z M 5847.493 3243.281 C 5314.8003 2980.381 5525.4795 1781.2611 5972.1733 2691.5857 C 6029.2085 2885.7268 5941.6025 3078.6963 5847.493 3243.281 z M 5919.8975 3079.9543 C 5960.154 2979.9363 5840.723 3095.1245 5919.8975 3079.9543 z M 5855.3125 3010.6733 C 5837.1606 2962.4575 5837.158 3058.8865 5855.3125 3010.6733 z M 5907.9346 2998.8005 C 5864.3384 2915.7913 5843.7886 3044.7878 5907.9346 2998.8005 z M 5818.984 2877.4675 C 5787.825 2812.6233 5787.8237 2942.31 5818.984 2877.4675 z M 5770.8774 2821.4932 L 5756.3696 2817.2476 L 5770.8774 2821.4932 z M 5818.461 2716.8516 C 5804.3784 2642.1226 5769.1685 2757.8262 5818.461 2716.8516 z M 5624.5566 2468.6213 C 5630.009 2366.7576 5558.946 2511.9578 5624.5566 2468.6213 z M 5599.591 2414.0542 C 5589.8257 2343.1333 5542.003 2452.0422 5599.591 2414.0542 z M 5738.2534 2386.355 C 5700.6626 2352.1548 5735.4106 2433.1843 5738.2534 2386.355 z M 4790.1465 3246.6616 C 4771.671 3044.279 4995.106 3000.938 4790.1465 3246.6616 z M 6216.4453 3239.7097 C 6012.1377 3170.276 6265.608 3108.4104 6216.4453 3239.7097 z M 5997.7173 3219.0083 C 5955.4526 3161.608 6062.2163 3218.8315 5997.7173 3219.0083 z M 5673.337 3183.7068 L 5675.3354 3173.0696 L 5673.337 3183.7068 z M 6008.5396 3163.8665 C 6008.7285 3099.6067 6084.2617 3241.113 6008.5396 3163.8665 z M 4931.421 3155.7314 C 4954.631 3106.352 4979.05 3223.446 4931.421 3155.7314 z M 6108.045 3143.2815 C 5924.24 3054.905 6202.2295 3042.5657 6108.045 3143.2815 z M 5642.7217 3130.4236 C 5604.643 3099.3967 5682.08 3129.6396 5642.7217 3130.4236 z M 5695.8696 3113.8452 C 5626.426 3060.7468 5746.4487 3099.0447 5695.8696 3113.8452 z M 6216.5835 3082.7515 L 6218.3 3050.452 L 6216.5835 3082.7515 z M 5603.246 3008.6545 C 5572.767 2822.0317 5711.0317 3114.3386 5603.246 3008.6545 z M 5558.4526 2963.0566 C 5491.974 2825.263 5674.564 2954.9055 5558.4526 2963.0566 z M 6388.884 2878.8645 C 6347.032 2797.0889 6443.8657 2907.3318 6388.884 2878.8645 z M 5494.6235 2822.7139 C 5302.7886 2681.4468 5607.7324 2825.5754 5494.6235 2822.7139 z M 6345.42 2799.768 C 6217.805 2647.8127 6505.5796 2749.0063 6345.42 2799.768 z M 5000.258 2736.1882 L 5015.0967 2708.614 L 5000.258 2736.1882 z M 5981.3096 2630.5776 C 5709.0903 2391.3474 6134.3345 2341.7332 5981.3096 2630.5776 z M 5988.8745 2485.1255 C 5862.7954 2428.0603 6055.142 2602.4778 5988.8745 2485.1255 z M 6218.601 2589.1575 C 5906.5054 2462.5962 6372.1094 2540.4177 6218.601 2589.1575 z M 6283.2354 2574.8577 C 6150.702 2308.5464 6402.509 2620.408 6283.2354 2574.8577 z M 5056.7715 2572.387 C 5173.15 2263.6897 5204.4854 2417.2898 5056.7715 2572.387 z M 6089.4316 2506.1055 L 6108.83 2506.4646 L 6089.4316 2506.1055 z M 6280.2666 2453.6304 C 6237.7876 2346.305 6348.141 2474.699 6280.2666 2453.6304 z M 6089.4316 2437.4846 C 6107.584 2389.269 6107.588 2485.6973 6089.4316 2437.4846 z M 6234.7476 2401.1553 C 6244.9917 2341.4465 6311.6147 2490.311 6234.7476 2401.1553 z M 6099.1704 2322.9739 C 6008.7334 2273.1409 6158.122 2300.1328 6099.1704 2322.9739 z M 6190.9443 2315.0383 C 6174.8916 2243.6367 6233.1504 2360.1543 6190.9443 2315.0383 z M 5903.751 2263.9133 C 5918.0947 2222.2014 5918.0947 2305.626 5903.751 2263.9133 z M 6240.348 2265.642 C 6086.662 2150.7266 6341.01 2201.8694 6240.348 2265.642 z M 5801.869 2260.2637 C 5783.745 2195.7239 5864.446 2303.6548 5801.869 2260.2637 z M 5256.4375 2227.2803 C 5428.723 1931.625 5732.0415 1611.546 5372.264 2084.5105 L 5256.4375 2227.2803 L 5256.4375 2227.2803 z M 6045.6064 2245.0796 C 6044.4385 2134.0964 6104.4756 2284.3594 6045.6064 2245.0796 z M 6533.496 2257.8582 C 6472.7935 2124.848 6663.9697 2268.9194 6533.496 2257.8582 z M 6452.72 2224.024 C 6456.07 2161.9565 6484.125 2268.2073 6452.72 2224.024 z M 5558.6274 2215.9302 C 5512.125 2135.013 5620.8765 2266.7256 5558.6274 2215.9302 z M 6141.1743 2188.221 C 6118.5386 2130.0713 6194.2734 2211.6992 6141.1743 2188.221 z M 6634.3647 2175.109 C 6379.792 2081.0667 6839.5063 2118.2366 6634.3647 2175.109 z M 6534.1997 2023.118 C 6462.945 1948.9867 6603.9604 2036.4595 6534.1997 2023.118 z M 6587.4644 1968.0924 C 6486.809 1889.1307 6675.221 1926.3031 6587.4644 1968.0924 z M 6646.4746 1965.209 L 6661.9443 1965.209 L 6646.4746 1965.209 z M 6639.028 1865.0504 C 6389.033 1514.3112 6736.1235 223.76944 6836.7285 592.0568 C 6730.503 1009.6052 6724.2646 1443.7405 6639.028 1865.0504 z M 6654.5474 1061.5013 C 6648.7446 1013.8641 6625.6836 1094.7954 6654.5474 1061.5013 z M 6711.568 916.6591 C 6697.659 783.8164 6640.1733 963.74725 6711.568 916.6591 z M 5762.6646 1537.3362 C 5915.0254 1287.5392 6108.7363 1165.733 5762.6646 1537.3362 z M 8538.643 1348.0051 C 8535.8 1270.3173 8603.762 1414.9624 8538.643 1348.0051 z M 6145.663 1038.8239 L 6248.1187 925.85144 L 6145.663 1038.8239 L 6145.663 1038.8239 z M 8371.423 869.9618 C 8372.072 823.93384 8411.507 905.3613 8371.423 869.9618 z M 7896.17 734.9325 C 7816.103 660.1898 7981.042 725.47815 7896.17 734.9325 z M 7821.5015 659.54425 C 7684.8325 368.656 8011.8193 728.65784 7821.5015 659.54425 z M 7954.313 568.5667 C 7985.4746 503.72287 7985.4717 633.4113 7954.313 568.5667 z M 8621.339 507.7064 L 8617.8545 481.78137 L 8621.339 507.7064 z M 6538.2056 472.85065 C 6515.699 349.5757 6630.048 449.53043 6538.2056 472.85065 z M 7792.8516 411.6181 C 7798.6562 363.98132 7821.714 444.91388 7792.8516 411.6181 z M 8588.377 407.1053 C 8299.528 152.67477 8232.737 -28.787405 8532.788 289.15103 C 8533.521 302.76816 8643.266 425.69226 8588.377 407.1053 z M 7722.8804 368.06738 C 7394.6743 50.01148 7968.3545 104.597534 7722.8804 368.06738 z M 7851.124 212.10388 L 7874.1494 211.66222 L 7851.124 212.10388 z M 7790.717 192.37924 C 7767.8086 110.69939 7865.5547 220.8259 7790.717 192.37924 z M 7587.0776 25.62182 C 7624.313 -65.780464 7685.2773 124.4538 7587.0776 25.62182 z" svg:height="167.67212mm" draw:style-name="style-19" svg:viewBox="0.0 0.0 17249.746 16767.213" svg:width="172.49745mm" svg:x="0.0mm" svg:y="1.8919306mm"/>
              <draw:path svg:d="M 5483.9517 16767.21 C 5696.4175 15750.683 6668.949 15140.896 6962.644 14174.767 C 7160.5283 13751.127 8076.0723 12894.015 8279.133 13341.762 C 7524.9 13049.802 7158.056 14500.755 6603.4727 14947.165 C 6196.7427 15532.356 5824.8403 16141.47 5483.9517 16767.21 z M 6259.7744 15428.505 C 6609.4326 15261.874 6222.6826 15199.932 6259.7744 15428.505 z M 7260.0283 14030.116 C 7425.602 13877.651 7107.133 14054.336 7260.0283 14030.116 z M 7325.9956 13940.369 C 7384.7847 13859.776 7220.251 13985.457 7325.9956 13940.369 z M 5810.5796 16003.756 L 5825.087 16008.001 L 5810.5796 16003.756 z M 5954.2085 15740.257 C 5906.4893 15671.807 6042.6543 15778.047 5954.2085 15740.257 z M 11990.852 15625.1 C 11601.663 15429.054 12101.232 15581.642 11990.852 15625.1 z M 9594.766 15386.12 C 9407.738 15246.93 9497.5205 15139.894 9594.766 15386.12 z M 12510.158 15229.276 C 12358.482 14936.819 12567.956 14819.43 12510.158 15229.276 L 12510.158 15229.276 z M 9127.095 14949.915 L 9141.912 14950.375 L 9127.095 14949.915 z M 9048.055 14925.223 C 8800.878 14711.937 9105.408 14881.305 9048.055 14925.223 z M 8996.593 14802.985 C 8909.43 14634.454 9048.34 14824.135 8996.593 14802.985 z M 8980.23 14725.382 L 8985.95 14720.393 L 8980.23 14725.382 z M 12382.396 14649.951 C 11979.799 14307.036 12658.595 14745.922 12382.396 14649.951 z M 11200.623 14623.003 C 11142.162 14489.027 11242.645 14674.605 11200.623 14623.003 z M 8905.849 14577.376 C 8790.2295 14420.592 8991.438 14661.015 8905.849 14577.376 z M 8802.935 14449.808 C 8634.4375 14188.107 8808.87 14251.327 8802.935 14449.808 z M 12302.662 14457.986 C 12313.836 14426.334 12313.279 14502.144 12302.662 14457.986 z M 3643.4133 14396.208 C 3601.0974 14247.239 3700.691 14428.587 3643.4133 14396.208 z M 6697.2065 14366.948 C 6677.9883 14269.98 6827.4575 14483.36 6697.2065 14366.948 z M 12286.986 14335.978 C 12225.4795 14273.486 12362.403 14319.677 12286.986 14335.978 z M 10787.871 14152.867 C 10478.616 14008.13 9752.634 13023.581 10445.012 13761.788 C 10542.503 13904.15 10625.148 14072.554 10787.871 14152.867 z M 8569.885 13861.242 C 8322.804 13497.126 8216.786 12957.173 8479.93 13653.319 C 8510.1045 13722.545 8539.885 13791.941 8569.885 13861.242 z M 9770.756 13732.673 C 9761.466 13674.863 9810.841 13759.599 9770.756 13732.673 z M 12793.41 13246.74 C 13273.579 12482.95 13017.562 11551.093 12529.275 10872.228 C 11777.892 10272.608 11024.933 11518.479 10714.132 11941.257 C 9969.538 12001.32 9309.774 11458.494 8658.348 12005.651 C 8205.545 11890.853 7775.194 10943.054 7474.7056 11846.444 C 7206.863 12576.51 7073.6353 11911.349 7346.104 11553.746 C 7583.453 11233.8545 7351.2046 10225.486 7105.475 11062.2295 C 6857.4746 11497.676 6857.1797 10417.674 6630.091 11077.829 C 6541.1753 11385.341 5810.675 12789.136 6089.2964 11817.217 C 6298.896 11393.375 6311.2407 10915.635 6029.7754 11623.143 C 5891.078 12187.238 5518.169 12160.079 5530.311 11592.366 C 5718.132 11217.959 5984.8726 11029.45 5504.7256 10889.37 C 5299.213 10474.42 5330.5264 8991.142 4734.8286 10033.285 C 5074.03 10876.271 3336.5752 11122.739 3505.448 10453.797 C 3760.1086 10181.794 3315.7039 10902.514 3789.86 10599.091 C 3875.682 10186.997 4134.9893 10312.657 4411.268 10027.985 C 4269.0767 9690.669 3755.2446 9876.729 4230.725 9477.489 C 4238.462 9176.23 4678.605 8683.358 4632.9995 8763.648 C 4145.058 8966.364 4114.529 8152.7314 4131.9795 8124.9395 C 4720.9307 8130.2197 4598.078 8143.7915 4106.7856 7986.7793 C 4592.098 7803.336 5603.661 7682.139 5612.2715 7282.771 C 5971.6055 7267.8374 6266.1304 6851.7393 5734.1445 6875.3306 C 6618.058 6746.57 4640.482 6593.6353 4899.6045 5873.696 C 4615.2456 5460.1416 4234.2744 4687.553 4519.9604 4553.798 C 5085.0776 5119.8057 4812.1187 6194.827 5719.3633 6479.8677 C 6538.7827 7111.027 7171.532 6003.593 6659.9863 5317.107 C 6295.788 4720.7383 6467.6006 4150.437 6592.427 3701.176 C 6984.5522 4452.4365 6817.808 5478.898 7437.5674 6093.1836 C 7340.6934 5826.379 7619.169 5579.4644 7649.877 5970.991 C 7595.2627 5296.27 8079.0874 6410.984 8242.716 5680.716 C 8752.474 5121.319 9756.767 5438.2397 10105.81 5608.6797 C 10513.757 5191.359 11321.139 5745.456 11727.529 5982.3594 C 11336.791 6731.7734 12674.038 5480.293 12611.1455 6419.243 C 12340.385 7284.8257 14300.34 7338.814 13427.946 8273.6 C 13381.138 8817.512 14350.009 9896.496 13175.232 9811.871 C 12228.624 9876.286 13040.1455 10535.456 13148.537 10059.193 C 13355.036 10016.857 14665.77 10056.467 13620.078 10092.898 C 12306.964 10154.015 13259.577 11510.374 13197.15 12295.991 C 13267.866 12614.653 13065.681 13324.323 12793.41 13246.74 z M 13127.235 12708.458 C 13267.411 12603.527 13007.545 12653.13 13127.235 12708.458 z M 13127.54 11812.75 C 13160.68 11625.126 12912.119 11838.388 13127.54 11812.75 z M 7381.1245 11687.617 C 7352.44 11623.001 7386.418 11807.705 7381.1245 11687.617 z M 5905.6465 11659.641 C 5818.6724 11636.379 5923.298 11750.017 5905.6465 11659.641 z M 5968.3364 11629.938 C 5925.5645 11572.095 5964.9854 11765.347 5968.3364 11629.938 z M 5645.413 11652.903 L 5613.6685 11652.903 L 5645.413 11652.903 z M 5938.6724 11607.741 C 5860.282 11587.738 5976.091 11702.342 5938.6724 11607.741 z M 7408.153 11594.404 C 7478.284 11462.3955 7308.5474 11611.317 7408.153 11594.404 z M 5613.1206 11529.789 L 5599.5093 11535.3 L 5613.1206 11529.789 z M 6357.2266 11284.326 C 6542.4644 11209.25 6262.947 11178.858 6357.2266 11284.326 z M 7576.4673 11197.685 L 7525.3057 11205.205 L 7576.4673 11197.685 L 7576.4673 11197.685 z M 12974.418 11202.829 C 12865.741 10566.932 12287.236 11115.471 12974.418 11202.829 z M 7585.2554 11152.238 C 7544.0815 11059.364 7574.875 11215.683 7585.2554 11152.238 z M 6474.3984 11008.499 C 6483.7754 10906.66 6412.01 11131.939 6474.3984 11008.499 z M 5692.418 10950.858 C 5971.792 10523.055 5565.655 11056.546 5692.418 10950.858 L 5692.418 10950.858 z M 5637.6763 10946.1045 C 5671.1914 10846.948 5562.423 10978.416 5637.6763 10946.1045 z M 6533.451 10925.243 L 6441.941 10978.268 L 6533.451 10925.243 L 6533.451 10925.243 z M 5846.376 10848.591 C 5725.0273 10775.727 5870.6846 10971.327 5846.376 10848.591 z M 5951.5117 10765.721 C 6127.5996 10561.502 5811.3135 10814.19 5951.5117 10765.721 z M 3893.555 10701.144 L 3878.468 10691.716 L 3893.555 10701.144 z M 5674.9727 10690.238 L 5670.858 10666.148 L 5674.9727 10690.238 z M 6495.8477 10688.581 C 6467.818 10663.784 6497.2534 10741.82 6495.8477 10688.581 z M 5546.604 10661.28 C 5556.6675 10581.871 5465.378 10662.262 5546.604 10661.28 z M 5479.915 10635.695 C 5448.626 10598.039 5466.2188 10682.931 5479.915 10635.695 z M 5435.5127 10441.94 L 5420.0435 10441.942 L 5435.5127 10441.94 z M 3924.2993 10270.353 C 3879.6638 10233.462 3913.9978 10346.133 3924.2993 10270.353 z M 5361.296 10179.352 L 5353.7456 10192.415 L 5361.296 10179.352 z M 4563.843 10129.4795 C 4872.6865 10040.179 4363.2773 10056.85 4563.843 10129.4795 z M 5366.892 10135.164 L 5352.269 10135.574 L 5366.892 10135.164 z M 4499.0356 9904.606 L 4479.6094 9907.838 L 4499.0356 9904.606 z M 4235.7046 9896.59 L 4226.2705 9896.15 L 4235.7046 9896.59 z M 9336.218 8721.621 C 9540.98 8414.146 9047.462 8482.799 9336.218 8721.621 z M 4441.8516 8678.818 L 4391.4653 8670.253 L 4441.8516 8678.818 L 4441.8516 8678.818 z M 4377.9395 8585.134 C 4357.57 8505.733 4357.3413 8656.867 4377.9395 8585.134 z M 4632.2417 8538.283 C 4591.7866 8417.89 4565.614 8595.28 4632.2417 8538.283 z M 4414.2686 8520.438 C 4379.0254 8466.164 4391.1274 8584.18 4414.2686 8520.438 z M 4708.936 8528.623 L 4693.4663 8528.621 L 4708.936 8528.623 z M 4765.4473 8528.146 L 4749.663 8532.774 L 4765.4473 8528.146 z M 4664.2305 8390.424 C 5023.873 8359.749 4317.1504 8279.292 4664.2305 8390.424 z M 9102.039 8361.424 C 9304.498 8006.6924 8841.918 8306.585 9102.039 8361.424 z M 4321.428 8363.124 C 4311.0425 8319.649 4306.5894 8411.169 4321.428 8363.124 z M 4394.264 8270.617 C 4362.5015 8052.6636 4305.3516 8351.986 4394.264 8270.617 z M 8628.6455 8253.995 C 9354.454 7789.445 8433.596 7880.7197 8628.6455 8253.995 z M 4250.7886 8224.571 L 4231.092 8224.956 L 4250.7886 8224.571 z M 4111.5283 8218.672 L 4087.575 8214.175 L 4111.5283 8218.672 z M 4450.5977 7919.105 C 4426.5835 7847.132 4425.504 8002.1343 4450.5977 7919.105 z M 4984.934 7772.3105 L 4970.3516 7773.802 L 4984.934 7772.3105 z M 6065.642 7264.056 C 6147.9 7091.6675 5967.356 7290.8213 6065.642 7264.056 z M 5996.6274 7228.799 L 5955.87 7232.0117 L 5996.6274 7228.799 z M 7599.097 7018.956 L 7588.872 6977.4673 L 7599.097 7018.956 z M 6854.918 6395.944 C 6837.671 6306.745 6828.5864 6453.7993 6854.918 6395.944 z M 7726.038 6029.121 C 7644.4937 6010.4595 7749.889 6101.039 7726.038 6029.121 z M 8188.432 5945.2373 C 8169.5283 5884.251 8153.704 6012.3276 8188.432 5945.2373 z M 4964.0454 5859.6626 C 4927.603 5831.588 4990.195 5919.1777 4964.0454 5859.6626 z M 6638.402 5153.5986 L 6622.617 5158.2285 L 6638.402 5153.5986 z M 4738.1465 5108.3687 C 4689.3486 5119.1646 4817.498 5166.559 4738.1465 5108.3687 z M 4599.892 4887.7563 L 4587.5527 4893.0576 L 4599.892 4887.7563 z M 6465.095 4436.0825 C 6433.0083 4312.1504 6434.788 4519.957 6465.095 4436.0825 z M 6554.8623 4046.4714 C 6542.2417 3941.952 6527.8916 4092.6082 6554.8623 4046.4714 z M 6537.4873 3894.1125 C 6509.1357 3809.959 6500.412 3981.2131 6537.4873 3894.1125 z M 6961.3545 13301.829 C 6987.372 12812.834 7922.2124 12140.007 7235.0957 12954.546 C 7146.6597 13072.415 7063.631 13195.053 6961.3545 13301.829 z M 10098.566 12655.341 C 10114.7295 12560.962 10173.801 12726.4795 10098.566 12655.341 z M 8592.524 12386.554 C 8393.818 12125.057 8795.988 12316.769 8592.524 12386.554 L 8592.524 12386.554 z M 7053.0073 12369.39 C 6970.2383 12237.93 7195.3633 12369.282 7053.0073 12369.39 z M 8713.989 12311.831 L 8691.922 12244.727 L 8713.989 12311.831 L 8713.989 12311.831 z M 7653.9067 12281.37 C 7625.7974 12198.214 7729.9653 12275.496 7653.9067 12281.37 z M 5976.409 12036.85 L 5992.194 12032.222 L 5976.409 12036.85 z M 6284.2446 11851.97 C 6257.944 11797.005 6323.266 11882.645 6284.2446 11851.97 z M 4435.0186 11776.494 C 4381.7974 11681.778 4489.822 11769.61 4435.0186 11776.494 z M 5993.397 11758.545 C 5832.9683 11689.146 6053.2827 11697.618 5993.397 11758.545 z M 6414.542 11648.025 L 6429.3584 11648.485 L 6414.542 11648.025 z M 4466.867 11627.142 L 4476.2563 11612.334 L 4466.867 11627.142 z M 6098.178 11561.995 L 6139.9707 11532.094 L 6098.178 11561.995 L 6098.178 11561.995 z M 4523.8926 11439.639 L 4529.612 11434.649 L 4523.8926 11439.639 z M 6885.1494 11384.125 L 6894.973 11378.232 L 6885.1494 11384.125 z M 5463.7686 11354.199 L 5483.167 11354.558 L 5463.7686 11354.199 z M 5448.726 11255.091 C 5402.869 11132.278 5587.418 11327.155 5448.726 11255.091 z M 5726.1436 11225.506 L 5741.9287 11220.877 L 5726.1436 11225.506 z M 5443.586 11201.769 C 5440.739 11053.581 5601.569 11236.317 5443.586 11201.769 z M 5734.3022 11132.293 C 5687.3228 11018.313 5837.54 11171.84 5734.3022 11132.293 z M 5417.4766 11061.936 C 5385.5137 10918.464 5520.141 11064.169 5417.4766 11061.936 z M 5331.6626 11041.368 C 5176.742 10691.691 5680.629 10952.509 5331.6626 11041.368 z M 6822.064 11038.702 C 6766.9277 10866.303 7021.5283 11061.798 6822.064 11038.702 z M 5465.1143 10904.797 C 5445.6353 10852.563 5517.346 10924.284 5465.1143 10904.797 z M 5169.101 10843.536 C 5160.156 10777.992 5224.996 10861.3 5169.101 10843.536 z M 5190.3496 10786.579 C 5157.382 10713.239 5263.7134 10818.509 5190.3496 10786.579 z M 5424.235 10798.503 L 5438.169 10798.502 L 5424.235 10798.503 z M 5215.5215 10735.298 C 5100.5283 10628.5205 5330.25 10694.207 5215.5215 10735.298 z M 5290.835 10704.988 L 5296.554 10700.0 L 5290.835 10704.988 z M 3031.9224 10671.183 L 3046.739 10671.645 L 3031.9224 10671.183 z M 2985.3342 10659.915 C 3016.622 10622.258 2999.03 10707.147 2985.3342 10659.915 z M 5261.856 10643.907 C 5225.189 10486.63 5409.1353 10632.642 5261.856 10643.907 z M 7383.816 10619.866 C 7391.0015 10515.474 7422.0425 10676.376 7383.816 10619.866 z M 2830.0952 10622.744 L 2844.9119 10623.206 L 2830.0952 10622.744 z M 3627.1436 10619.55 L 3642.6135 10619.55 L 3627.1436 10619.55 z M 2781.4888 10613.984 L 2809.4392 10614.143 L 2781.4888 10613.984 z M 2986.6792 10598.021 C 2917.4426 10498.899 3080.8503 10617.426 2986.6792 10598.021 z M 2589.7532 10582.688 C 2087.7695 10461.018 2804.6628 10574.959 2589.7532 10582.688 z M 5190.139 10569.882 C 5254.4775 10504.686 5132.669 10643.918 5190.139 10569.882 z M 3178.6616 10532.64 C 2756.3013 10430.197 3309.9905 10408.1 3178.6616 10532.64 z M 2365.725 10513.288 C 2218.101 10424.339 2561.3423 10577.147 2365.725 10513.288 z M 3752.3489 10482.307 L 3769.866 10464.735 L 3752.3489 10482.307 z M 3691.7278 10450.878 L 3706.8154 10441.45 L 3691.7278 10450.878 z M 3700.6013 10406.465 C 3598.484 10138.102 3900.392 10412.387 3700.6013 10406.465 z M 2010.746 10310.342 C 1734.315 10115.978 2256.5996 10376.699 2010.746 10310.342 z M 3736.594 10265.083 C 3735.4402 10185.333 3833.9236 10312.093 3736.594 10265.083 z M 4022.7244 10233.507 L 4043.4082 10219.034 L 4022.7244 10233.507 z M 3820.8975 10215.8955 L 3836.367 10215.8955 L 3820.8975 10215.8955 z M 1847.2583 10195.276 C 1869.9418 10149.659 1898.212 10297.801 1847.2583 10195.276 z M 4019.1138 10168.146 L 4033.7668 10159.09 L 4019.1138 10168.146 z M 1702.1488 10114.525 C 1353.447 10033.535 1648.6309 9967.115 1702.1488 10114.525 L 1702.1488 10114.525 z M 12695.763 10099.239 C 12742.969 10022.934 12741.552 10149.808 12695.763 10099.239 z M 12814.306 10095.276 L 12830.091 10090.646 L 12814.306 10095.276 z M 12717.539 10068.879 C 12643.947 9971.821 12794.771 10036.295 12717.539 10068.879 z M 12838.648 10076.636 C 12773.969 10054.972 12878.93 10038.691 12838.648 10076.636 z M 14485.433 9982.302 C 15016.614 10046.77 16366.172 9198.735 16205.602 9352.292 C 15696.371 9698.375 15106.097 9949.576 14485.433 9982.302 z M 1544.2987 9966.487 C 1427.1873 9767.989 1762.087 9982.19 1544.2987 9966.487 z M 1386.3893 9920.782 L 1399.6724 9924.898 L 1386.3893 9920.782 z M 1346.0239 9896.5625 L 1355.44 9897.381 L 1346.0239 9896.5625 z M 1277.878 9847.806 C 1145.369 9727.337 1416.617 9955.315 1277.878 9847.806 z M 3740.167 9780.89 L 3777.2717 9767.776 L 3740.167 9780.89 z M 1168.5295 9749.331 L 1145.195 9720.455 L 1168.5295 9749.331 L 1168.5295 9749.331 z M 1072.727 9646.032 C 973.7984 9513.681 1189.5632 9769.612 1072.727 9646.032 z M 3958.1396 9629.841 C 3985.7979 9574.346 3998.2583 9674.514 3958.1396 9629.841 z M 3501.4282 9623.916 C 3711.1042 9370.16 3906.395 9733.543 3501.4282 9623.916 z M 5064.7886 9590.904 L 5070.5083 9585.914 L 5064.7886 9590.904 z M 3172.0095 9581.84 C 3151.3833 9492.984 3239.805 9622.582 3172.0095 9581.84 z M 3451.7224 9581.316 L 3466.539 9581.778 L 3451.7224 9581.316 z M 1004.2039 9559.59 L 1012.67 9563.31 L 1004.2039 9559.59 z M 917.34753 9472.022 C 581.8439 9187.727 352.68173 8370.494 712.1949 9196.161 C 781.7046 9287.227 860.06647 9372.089 917.34753 9472.022 z M 3207.3433 9517.827 L 3225.9734 9518.772 L 3207.3433 9517.827 z M 4205.966 9394.206 C 4116.6035 9168.57 4384.4907 9510.519 4205.966 9394.206 L 4205.966 9394.206 z M 4164.682 9155.427 L 4187.5166 9145.557 L 4164.682 9155.427 z M 4572.894 8844.498 L 4608.343 8838.011 L 4572.894 8844.498 z M 4650.406 8824.162 C 4605.8755 8722.686 4755.625 8867.519 4650.406 8824.162 z M 4531.328 8820.008 L 4563.3105 8824.138 L 4531.328 8820.008 z M 4036.065 8680.115 L 4097.467 8679.255 L 4036.065 8680.115 L 4036.065 8680.115 z M 3784.23 8674.485 C 3919.168 8567.499 3889.056 8740.373 3784.23 8674.485 z M 4013.6711 8511.819 C 4097.0864 8438.024 4071.8032 8658.332 4013.6711 8511.819 z M 4030.7976 8447.892 L 4046.2673 8447.892 L 4030.7976 8447.892 z M 3766.169 8414.287 L 3808.4512 8396.85 L 3766.169 8414.287 z M 3831.157 8418.794 L 3845.9739 8419.254 L 3831.157 8418.794 z M 317.8192 8016.654 L 323.53897 8011.6646 L 317.8192 8016.654 z M 4238.679 7933.941 L 4249.992 7922.857 L 4238.679 7933.941 z M 4127.6743 7919.105 L 4181.169 7915.9907 L 4127.6743 7919.105 L 4127.6743 7919.105 z M 303.07166 7878.7393 L 307.57962 7870.7056 L 303.07166 7878.7393 L 303.07166 7878.7393 z M 278.21902 7807.158 C 61.50787 7445.2446 321.4197 7685.6895 278.21902 7807.158 z M 17249.744 7642.422 C 16582.73 6751.2837 15512.249 6312.526 14493.176 5959.987 C 14098.272 6051.4033 13013.524 5358.057 13957.617 5776.904 C 15131.354 6058.21 16481.914 6420.556 17178.342 7490.7363 L 17249.744 7642.422 L 17249.744 7642.422 z M 5398.7075 7502.5703 L 5416.033 7470.638 L 5398.7075 7502.5703 z M 5443.586 7120.346 L 5459.37 7115.7173 L 5443.586 7120.346 z M 0.0 7084.7705 L 8.352506 7028.283 L 0.0 7084.7705 L 0.0 7084.7705 z M 26.551086 6998.849 C 137.36615 6742.9434 201.75558 6953.2876 26.551086 6998.849 z M 14841.118 6738.5156 C 14403.022 6494.0625 13229.666 6427.7544 13238.088 6160.0933 C 13790.081 6291.5967 14370.521 6400.4946 14841.118 6738.5156 z M 4874.434 6025.968 L 4885.4497 6022.2026 L 4874.434 6025.968 z M 7897.802 5986.0786 L 7913.5864 5981.449 L 7897.802 5986.0786 z M 7641.4404 5935.1455 C 7670.9355 5879.2188 7689.483 5998.3306 7641.4404 5935.1455 z M 6727.1543 5775.7183 C 6259.012 5477.6694 6962.2993 5765.237 6727.1543 5775.7183 z M 6646.4746 5592.2944 C 6641.8486 5490.051 6685.6484 5621.1426 6646.4746 5592.2944 z M 7628.3276 5449.0957 C 7539.771 5319.0127 7725.4243 5473.4595 7628.3276 5449.0957 z M 7284.254 5045.1006 C 7270.72 4952.7646 7342.949 5132.637 7284.254 5045.1006 z M 7268.101 4984.541 L 7279.229 4984.257 L 7268.101 4984.541 z M 4192.259 4923.32 C 4232.3906 4881.859 4202.6646 4971.2764 4192.259 4923.32 z M 4821.959 4810.493 C 4850.8228 4777.198 4827.7617 4858.13 4821.959 4810.493 z M 6429.902 4800.878 C 6411.3413 4578.9424 6280.085 4829.05 6429.902 4800.878 z M 4335.556 4667.918 C 4219.8945 4547.7266 4505.8984 4749.5376 4335.556 4667.918 z M 6301.5186 4471.0586 L 6316.336 4471.519 L 6301.5186 4471.0586 z M 6250.893 4372.2383 C 6129.1484 4248.1943 6313.9473 4258.3433 6250.893 4372.2383 z M 6186.309 4197.559 C 6110.0176 3815.146 6437.969 4227.3633 6186.309 4197.559 z M 6355.844 4173.673 L 6371.629 4169.043 L 6355.844 4173.673 z M 9448.344 4111.106 C 9352.021 3575.0322 9890.678 3612.2522 9448.344 4111.106 z M 6382.081 4098.7764 C 6217.339 4019.2122 6504.9126 3936.1392 6382.081 4098.7764 z M 6298.3022 4082.3738 L 6311.947 4093.9758 L 6298.3022 4082.3738 z M 6328.1035 4080.926 C 6265.7607 4014.8818 6387.21 4105.766 6328.1035 4080.926 z M 6162.09 4063.357 C 6021.0405 4005.837 6201.0884 3970.9932 6162.09 4063.357 z M 6438.0435 4044.0266 C 6448.412 3952.6724 6477.7554 4147.0757 6438.0435 4044.0266 z M 9536.636 4048.5403 L 9552.42 4043.9104 L 9536.636 4048.5403 z M 9567.138 4009.3396 C 9509.85 3808.0454 9678.479 3954.4778 9567.138 4009.3396 z M 6212.3823 4000.771 C 5892.4443 3853.6619 5964.5107 3229.9783 6162.027 3658.559 C 6249.2075 3714.545 6140.5938 3908.9146 6212.3823 4000.771 z M 6420.428 3948.103 C 6411.136 3890.2932 6460.5146 3975.025 6420.428 3948.103 z M 6412.3555 3894.6753 L 6423.483 3894.391 L 6412.3555 3894.6753 z M 9673.879 3851.0054 C 9627.694 3733.4172 9786.616 3837.8523 9673.879 3851.0054 z M 6011.8076 3807.766 C 5930.539 3743.8916 6098.2256 3804.806 6011.8076 3807.766 z M 6471.2075 3654.1006 C 6083.995 3494.3848 6614.524 3544.4375 6471.2075 3654.1006 z M 9641.749 3607.8855 C 9675.371 3557.0894 9638.283 3647.5513 9641.749 3607.8855 z M 6485.5454 3562.915 C 6202.965 3392.3489 6437.541 3392.5557 6485.5454 3562.915 z M 6149.0723 3571.8486 C 6050.458 3464.5715 6369.3774 3434.0605 6149.0723 3571.8486 z M 6211.9194 3543.3257 C 6065.2285 3302.8276 6316.7783 3574.8296 6211.9194 3543.3257 z M 8958.7 3528.408 C 8935.572 3433.6045 9029.461 3561.0894 8958.7 3528.408 z M 5834.8706 3496.9363 C 5612.917 3305.3792 6020.0977 3503.144 5834.8706 3496.9363 z M 6485.013 3503.131 C 6501.101 3456.237 6505.977 3558.8286 6485.013 3503.131 z M 6087.192 3486.0898 C 6000.7153 3432.1267 6169.3076 3435.9478 6087.192 3486.0898 z M 6503.742 3415.1963 C 6534.7017 3342.1702 6508.0684 3497.2092 6503.742 3415.1963 z M 6561.375 3409.7534 C 6598.092 3310.856 6633.382 3449.4133 6561.375 3409.7534 z M 5767.2065 3371.609 C 5766.033 3242.8748 5876.4634 3456.9573 5767.2065 3371.609 z M 6139.889 3362.1465 C 6090.721 3246.6028 6214.7676 3454.2427 6139.889 3362.1465 z M 6084.4023 3350.0654 C 6082.658 3288.115 6149.363 3408.5962 6084.4023 3350.0654 z M 6442.0913 3348.5312 C 6331.725 3241.9463 6550.8037 3248.3032 6442.0913 3348.5312 z M 6566.0815 3323.39 C 6420.3086 2964.0862 6531.666 1841.1226 6662.532 2775.0544 C 6682.8564 2960.6633 6686.933 3167.4304 6566.0815 3323.39 z M 6548.563 2426.1846 C 6568.3296 2360.2954 6472.0103 2475.869 6548.563 2426.1846 z M 5754.6514 3294.901 C 5703.9824 3258.3987 5792.267 3282.1958 5754.6514 3294.901 z M 6166.126 3297.2676 C 6024.2905 3304.8228 6239.4565 3192.9714 6166.126 3297.2676 z M 6694.913 3273.048 C 6717.5483 3215.7957 6717.5493 3330.3 6694.913 3273.048 z M 5847.493 3243.281 C 5317.6055 2982.4417 5537.6523 1797.1063 5969.6885 2688.386 C 6030.5557 2884.0166 5930.7383 3073.3591 5847.493 3243.281 z M 5919.8975 3079.9543 C 5960.154 2979.9363 5840.723 3095.1245 5919.8975 3079.9543 z M 5855.3125 3010.6733 C 5837.1606 2962.4575 5837.158 3058.8865 5855.3125 3010.6733 z M 5907.9346 2998.8005 C 5864.3384 2915.7913 5843.7886 3044.7878 5907.9346 2998.8005 z M 5808.8926 2891.2595 C 5793.752 2748.6252 5654.6914 2873.483 5808.8926 2891.2595 z M 5818.461 2716.8516 C 5804.3784 2642.1226 5769.1685 2757.8262 5818.461 2716.8516 z M 5839.167 2514.179 L 5823.6973 2514.1782 L 5839.167 2514.179 z M 5624.5566 2468.6213 C 5630.009 2366.7576 5558.946 2511.9578 5624.5566 2468.6213 z M 5599.591 2414.0542 C 5589.8257 2343.1333 5542.003 2452.0422 5599.591 2414.0542 z M 5738.2534 2386.355 C 5700.6626 2352.1548 5735.4106 2433.1843 5738.2534 2386.355 z M 4790.2563 3246.6616 C 4822.6353 3001.4724 4979.727 2966.7917 4790.2563 3246.6616 z M 6216.4453 3239.7097 C 6012.1377 3170.276 6265.608 3108.4104 6216.4453 3239.7097 z M 5997.7173 3219.0083 C 5955.4526 3161.608 6062.2163 3218.8315 5997.7173 3219.0083 z M 6515.153 3215.5347 L 6528.6655 3212.293 L 6515.153 3215.5347 z M 6291.259 3200.3904 L 6314.892 3200.3904 L 6291.259 3200.3904 z M 6381.2334 3202.1262 C 6442.6235 3122.9 6463.683 3314.219 6381.2334 3202.1262 z M 6675.9546 3196.6333 C 6657.22 3125.1753 6724.5645 3225.472 6675.9546 3196.6333 z M 5673.337 3183.7068 L 5675.3354 3173.0696 L 5673.337 3183.7068 z M 6008.5396 3163.8665 C 6008.7285 3099.6067 6084.2617 3241.113 6008.5396 3163.8665 z M 6105.9224 3142.3884 C 5896.1274 2965.1648 6230.803 3104.5886 6105.9224 3142.3884 z M 5642.7217 3130.4236 C 5604.643 3099.3967 5682.08 3129.6396 5642.7217 3130.4236 z M 6292.4946 3120.7312 C 5845.699 2900.135 6356.578 2359.9668 6292.4946 3120.7312 z M 6176.7974 2870.0503 C 6213.8447 2731.5947 6099.458 2933.102 6176.7974 2870.0503 z M 5695.8696 3113.8452 C 5626.426 3060.7468 5746.4487 3099.0447 5695.8696 3113.8452 z M 6549.344 3086.8936 C 6447.645 2973.9377 6644.373 3082.4365 6549.344 3086.8936 z M 6216.5835 3082.7515 L 6218.3 3050.452 L 6216.5835 3082.7515 z M 5603.246 3008.6545 C 5572.767 2822.0317 5711.0317 3114.3386 5603.246 3008.6545 z M 5558.4526 2963.0566 C 5491.974 2825.263 5674.564 2954.9055 5558.4526 2963.0566 z M 6388.884 2878.8645 C 6347.032 2797.0889 6443.8657 2907.3318 6388.884 2878.8645 z M 5494.6235 2822.7139 C 5302.7886 2681.4468 5607.7324 2825.5754 5494.6235 2822.7139 z M 6345.42 2799.768 C 6217.805 2647.8127 6505.5796 2749.0063 6345.42 2799.768 z M 5000.258 2736.1882 L 5015.0967 2708.614 L 5000.258 2736.1882 z M 5981.3096 2630.5776 C 5709.0903 2391.3474 6134.3345 2341.7332 5981.3096 2630.5776 z M 5988.8745 2485.1255 C 5862.7954 2428.0603 6055.142 2602.4778 5988.8745 2485.1255 z M 6218.601 2589.1575 C 5906.5054 2462.5962 6372.1094 2540.4177 6218.601 2589.1575 z M 6283.2354 2574.8577 C 6150.702 2308.5464 6402.509 2620.408 6283.2354 2574.8577 z M 5056.7715 2572.387 C 5173.15 2263.6897 5204.4854 2417.2898 5056.7715 2572.387 z M 6089.4316 2506.1055 L 6108.83 2506.4646 L 6089.4316 2506.1055 z M 6280.2666 2453.6304 C 6237.7876 2346.305 6348.141 2474.699 6280.2666 2453.6304 z M 6089.4316 2437.4846 C 6107.584 2389.269 6107.588 2485.6973 6089.4316 2437.4846 z M 6234.7476 2401.1553 C 6244.9917 2341.4465 6311.6147 2490.311 6234.7476 2401.1553 z M 6099.1704 2322.9739 C 6008.7334 2273.1409 6158.122 2300.1328 6099.1704 2322.9739 z M 6190.9443 2315.0383 C 6174.8916 2243.6367 6233.1504 2360.1543 6190.9443 2315.0383 z M 5903.751 2263.9133 C 5918.0947 2222.2014 5918.0947 2305.626 5903.751 2263.9133 z M 6240.348 2265.642 C 6086.662 2150.7266 6341.01 2201.8694 6240.348 2265.642 z M 5801.869 2260.2637 C 5783.745 2195.7239 5864.446 2303.6548 5801.869 2260.2637 z M 5256.4375 2227.2803 C 5428.723 1931.625 5732.0415 1611.546 5372.264 2084.5105 L 5256.4375 2227.2803 L 5256.4375 2227.2803 z M 6045.6064 2245.0796 C 6044.4385 2134.0964 6104.4756 2284.3594 6045.6064 2245.0796 z M 6533.496 2257.8582 C 6472.7935 2124.848 6663.9697 2268.9194 6533.496 2257.8582 z M 6452.72 2224.024 C 6456.07 2161.9565 6484.125 2268.2073 6452.72 2224.024 z M 5558.6274 2215.9302 C 5512.125 2135.013 5620.8765 2266.7256 5558.6274 2215.9302 z M 6141.1743 2188.221 C 6118.5386 2130.0713 6194.2734 2211.6992 6141.1743 2188.221 z M 6634.3647 2175.109 C 6379.792 2081.0667 6839.5063 2118.2366 6634.3647 2175.109 z M 9037.697 2114.7517 C 8929.353 1916.5742 9306.886 2198.9011 9037.697 2114.7517 z M 6534.1997 2023.118 C 6462.945 1948.9867 6603.9604 2036.4595 6534.1997 2023.118 z M 6587.4644 1968.0924 C 6486.809 1889.1307 6675.221 1926.3031 6587.4644 1968.0924 z M 6646.4746 1965.209 L 6661.9443 1965.209 L 6646.4746 1965.209 z M 8803.776 1898.6062 C 8582.68 1450.8678 8932.963 2100.673 8803.776 1898.6062 z M 8861.209 1879.8993 C 8869.23 1797.0862 8928.217 1953.1578 8861.209 1879.8993 z M 6639.028 1865.0504 C 6389.033 1514.3112 6736.1235 223.76944 6836.7285 592.0568 C 6730.503 1009.6052 6724.2646 1443.7405 6639.028 1865.0504 z M 6654.5474 1061.5013 C 6648.7446 1013.8641 6625.6836 1094.7954 6654.5474 1061.5013 z M 6711.568 916.6591 C 6697.659 783.8164 6640.1733 963.74725 6711.568 916.6591 z M 8895.604 1670.5419 L 8842.759 1511.2267 L 8895.604 1670.5419 L 8895.604 1670.5419 z M 8694.929 1623.9153 C 8512.955 1375.501 8890.056 1586.9674 8694.929 1623.9153 z M 5762.6646 1537.3362 C 5915.0254 1287.5392 6108.7363 1165.733 5762.6646 1537.3362 z M 8721.255 1484.8612 C 8741.603 1435.4707 8743.415 1536.9825 8721.255 1484.8612 z M 8817.143 1396.0569 C 8687.987 1027.5753 8729.539 1009.1789 8817.143 1396.0569 z M 8581.662 1386.9796 C 8381.157 1070.3505 8870.24 1235.0969 8581.662 1386.9796 z M 8538.643 1348.0051 C 8535.8 1270.3173 8603.762 1414.9624 8538.643 1348.0051 z M 8431.195 1091.1797 C 8268.219 769.2162 8810.094 1084.1617 8431.195 1091.1797 z M 6145.663 1038.8239 L 6248.1187 925.85144 L 6145.663 1038.8239 L 6145.663 1038.8239 z M 8425.173 878.10486 C 8262.194 651.35596 8705.744 781.87244 8425.173 878.10486 z M 8371.423 869.9618 C 8372.072 823.93384 8411.507 905.3613 8371.423 869.9618 z M 7896.17 734.9325 C 7816.103 660.1898 7981.042 725.47815 7896.17 734.9325 z M 8666.317 709.8456 L 8671.248 704.31464 L 8666.317 709.8456 z M 7821.5015 659.54425 C 7684.8325 368.656 8011.8193 728.65784 7821.5015 659.54425 z M 8419.632 661.4074 C 8439.3545 612.09644 8444.127 724.78656 8419.632 661.4074 z M 8439.156 584.99896 C 8353.571 476.38806 8548.866 574.48083 8439.156 584.99896 z M 7954.313 568.5667 C 7985.4746 503.72287 7985.4717 633.4113 7954.313 568.5667 z M 8621.339 507.7064 L 8617.8545 481.78137 L 8621.339 507.7064 z M 6538.2056 472.85065 C 6515.699 349.5757 6630.048 449.53043 6538.2056 472.85065 z M 8415.115 468.3261 L 8420.836 463.33652 L 8415.115 468.3261 z M 8432.254 431.7154 C 8463.934 338.2186 8458.917 460.18304 8432.254 431.7154 z M 7792.8516 411.6181 C 7798.6562 363.98132 7821.714 444.91388 7792.8516 411.6181 z M 8588.377 407.1053 C 8299.528 152.67477 8232.737 -28.787405 8532.788 289.15103 C 8533.521 302.76816 8643.266 425.69226 8588.377 407.1053 z M 7722.8804 368.06738 C 7394.6743 50.01148 7968.3545 104.597534 7722.8804 368.06738 z M 7851.124 212.10388 L 7874.1494 211.66222 L 7851.124 212.10388 z M 7790.717 192.37924 C 7767.8086 110.69939 7865.5547 220.8259 7790.717 192.37924 z M 7587.0776 25.62182 C 7624.313 -65.780464 7685.2773 124.4538 7587.0776 25.62182 z" svg:height="167.67212mm" draw:style-name="style-20" svg:viewBox="0.0 0.0 17249.746 16767.213" svg:width="172.49745mm" svg:x="0.0mm" svg:y="1.8919306mm"/>
              <draw:path svg:d="M 5722.1074 16263.93 L 5733.235 16263.6455 L 5722.1074 16263.93 z M 5743.4043 16205.4 C 5662.1943 16036.203 5927.646 16215.427 5743.4043 16205.4 z M 5831.3623 16113.453 L 5857.641 16081.326 L 5831.3623 16113.453 z M 11990.852 15610.252 C 11601.663 15414.206 12101.232 15566.794 11990.852 15610.252 z M 6130.1675 15593.173 C 6163.75 15536.048 6118.361 15649.687 6130.1675 15593.173 z M 9594.766 15371.273 C 9365.05 15222.765 9544.497 15143.336 9594.766 15371.273 z M 12516.439 15230.918 C 12356.084 14825.1 12571.142 14823.737 12516.439 15230.918 z M 6468.8667 15101.406 C 6505.138 15031.604 6458.785 15153.077 6468.8667 15101.406 z M 6485.013 15071.448 L 6499.809 15057.406 L 6485.013 15071.448 z M 9127.095 14935.067 L 9141.912 14935.527 L 9127.095 14935.067 z M 9048.055 14910.376 C 8797.798 14695.092 9105.461 14868.272 9048.055 14910.376 z M 6653.119 14836.819 L 6684.88 14804.838 L 6653.119 14836.819 L 6653.119 14836.819 z M 8995.74 14786.556 C 8959.537 14619.1045 9039.553 14909.674 8995.74 14786.556 z M 8980.23 14710.535 L 8985.95 14705.545 L 8980.23 14710.535 z M 6751.184 14698.202 L 6768.4683 14678.047 L 6751.184 14698.202 z M 12382.396 14635.104 C 11979.799 14292.188 12658.595 14731.075 12382.396 14635.104 z M 6791.7896 14643.575 L 6806.586 14629.534 L 6791.7896 14643.575 z M 11200.623 14608.156 C 11142.162 14474.18 11242.645 14659.758 11200.623 14608.156 z M 8905.849 14562.529 C 8790.776 14405.744 8991.0 14646.752 8905.849 14562.529 z M 6839.2603 14572.351 C 7008.335 14314.9795 7040.0835 14383.772 6839.2603 14572.351 z M 8792.051 14425.286 C 8599.674 14198.092 8835.185 14196.077 8792.051 14425.286 z M 12302.662 14443.139 C 12313.836 14411.486 12313.279 14487.296 12302.662 14443.139 z M 3644.8635 14370.793 L 3649.7944 14365.262 L 3644.8635 14370.793 z M 12286.986 14321.131 C 12225.4795 14258.64 12362.403 14304.83 12286.986 14321.131 z M 7113.8105 14227.496 L 7170.9243 14157.084 L 7113.8105 14227.496 L 7113.8105 14227.496 z M 10787.871 14138.02 C 10473.912 13995.881 9782.655 13030.171 10449.948 13778.326 C 10543.913 13912.509 10630.771 14067.802 10787.871 14138.02 z M 7251.9844 14064.016 L 7262.77 14055.932 L 7251.9844 14064.016 L 7251.9844 14064.016 z M 6933.219 14049.231 C 6952.432 13805.524 7211.382 14146.574 6933.219 14049.231 L 6933.219 14049.231 z M 7352.8687 13946.956 C 7450.926 13845.01 7295.2676 14024.133 7352.8687 13946.956 z M 7114.999 13909.536 L 7137.353 13863.536 L 7114.999 13909.536 L 7114.999 13909.536 z M 7402.805 13882.009 L 7436.626 13840.748 L 7402.805 13882.009 L 7402.805 13882.009 z M 8565.849 13842.508 C 8346.067 13638.046 8683.881 13912.092 8565.849 13842.508 z M 7495.158 13765.312 L 7578.472 13668.538 L 7495.158 13765.312 L 7495.158 13765.312 z M 8474.639 13704.014 C 8434.006 13605.578 8528.212 13790.862 8474.639 13704.014 z M 9770.756 13717.826 C 9761.466 13660.017 9810.841 13744.751 9770.756 13717.826 z M 7631.3896 13603.851 C 7745.357 13488.048 7558.441 13694.867 7631.3896 13603.851 z M 8401.144 13474.401 L 8325.232 13368.012 L 8401.144 13474.401 L 8401.144 13474.401 z M 7877.6187 13309.184 C 7940.7295 13234.467 7851.9575 13359.616 7877.6187 13309.184 z M 12793.41 13231.894 C 13400.201 12604.162 12765.857 11302.447 12743.193 11037.216 C 13020.511 11318.008 12403.714 10163.144 12398.725 10542.187 C 11783.345 10771.793 11210.998 11051.479 10935.767 11654.987 C 10614.18 12511.432 9439.773 11220.098 8895.189 11954.156 C 8215.523 12059.22 7795.035 10919.738 7356.0156 11880.397 C 7160.35 11798.621 7707.4927 9999.127 7115.7695 10993.488 C 6917.831 11513.194 6829.011 10520.013 6614.641 11147.794 C 6386.564 11642.431 6147.4097 11677.923 6306.524 11084.24 C 6169.791 11160.308 5967.6353 11634.336 6092.248 11138.109 C 5872.994 11594.85 5821.4556 10533.455 5629.862 11121.116 C 5741.7197 10710.48 5072.745 10461.321 5341.885 9977.176 C 5025.811 8988.051 4772.4424 10272.184 4574.586 10569.037 C 3809.467 10781.86 4404.681 10154.868 4763.773 9963.182 C 4901.837 9586.727 4608.833 8907.644 4572.286 8717.814 C 3872.727 8638.75 4980.3765 8503.296 4257.343 8462.096 C 4251.2236 8373.333 4468.2627 8400.717 4221.777 8214.073 C 4779.733 8155.204 4584.7236 8126.8 4174.9756 7973.658 C 4736.578 7672.0815 5659.7026 7719.42 5700.344 7206.3115 C 6039.9976 7136.284 6252.8394 6815.2036 5751.5605 6870.7974 C 6703.3574 6674.562 5064.625 6730.5938 5042.1064 6205.9546 C 4767.2026 5797.856 4473.1055 4759.49 4603.1387 4591.648 C 5042.242 5304.0757 4890.123 6408.3823 6016.1934 6571.931 C 7215.509 6806.365 6733.002 5277.1245 6448.505 4669.8687 C 6254.4087 4144.0303 6748.7607 3678.1519 6858.65 4423.7007 C 7003.284 4859.2964 6962.5146 5981.485 7457.4497 5952.488 C 7458.6797 5421.4 7799.387 6233.382 7701.2905 5613.959 C 8066.439 6324.5024 8781.154 4959.0806 9496.069 5322.447 C 9956.857 5474.4033 10088.457 5679.432 10472.98 5400.9946 C 10845.922 5547.2485 11537.459 5853.0757 11695.833 5804.297 C 11396.193 6742.45 12894.195 5452.9756 12601.176 6688.0083 C 12617.025 7378.935 13955.823 7049.3726 13540.706 8010.8813 C 13152.308 8573.322 14350.599 9514.313 13286.9 9885.452 C 12920.563 9722.196 12342.485 10260.602 12984.96 10232.936 C 13367.651 10086.954 14846.484 9941.538 13708.967 10085.701 C 12356.291 10001.152 13249.777 11446.97 13203.019 12226.885 C 13198.255 12564.043 13216.115 13139.636 12793.41 13231.894 z M 12910.775 13218.956 C 13221.973 13040.132 12880.036 13011.122 12910.775 13218.956 z M 13127.235 12693.61 C 13267.411 12588.68 13007.545 12638.283 13127.235 12693.61 z M 7439.213 11890.848 C 7534.77 11778.48 7309.076 11953.01 7439.213 11890.848 z M 13127.54 11797.903 C 13160.68 11610.278 12912.119 11823.541 13127.54 11797.903 z M 7408.153 11579.557 C 7478.284 11447.548 7308.5474 11596.47 7408.153 11579.557 z M 6357.2266 11269.4795 C 6542.4644 11194.403 6262.947 11164.011 6357.2266 11269.4795 z M 7576.4673 11182.837 L 7525.3057 11190.357 L 7576.4673 11182.837 L 7576.4673 11182.837 z M 7585.2554 11137.391 C 7544.0815 11044.517 7574.875 11200.835 7585.2554 11137.391 z M 6144.4614 11070.299 C 6109.152 10989.687 6126.2085 11164.49 6144.4614 11070.299 z M 6474.3984 10993.651 C 6483.7754 10891.813 6412.01 11117.092 6474.3984 10993.651 z M 5971.712 10963.09 C 6025.4814 10891.591 5883.98 10985.778 5971.712 10963.09 z M 6533.451 10910.3955 L 6441.941 10963.421 L 6533.451 10910.3955 L 6533.451 10910.3955 z M 6040.994 10863.041 L 6025.5244 10863.041 L 6040.994 10863.041 z M 12987.374 10816.621 C 13054.158 10555.674 12792.496 10844.386 12987.374 10816.621 z M 5952.39 10749.765 C 6175.997 10508.53 5789.759 10774.626 5952.39 10749.765 z M 12738.753 10657.605 C 13010.229 10368.804 12479.57 10728.207 12738.753 10657.605 z M 5692.565 10666.113 C 5645.111 10582.46 5639.1035 10752.354 5692.565 10666.113 z M 6495.8477 10673.733 C 6467.818 10648.9375 6497.2534 10726.974 6495.8477 10673.733 z M 5839.167 10653.141 L 5823.6973 10653.141 L 5839.167 10653.141 z M 5546.604 10646.433 C 5556.6675 10567.023 5465.378 10647.414 5546.604 10646.433 z M 12907.146 10636.993 C 12893.447 10589.758 12875.858 10674.652 12907.146 10636.993 z M 6015.013 10606.099 C 5962.1123 10553.188 5972.458 10679.491 6015.013 10606.099 z M 5435.5127 10427.094 L 5420.0435 10427.095 L 5435.5127 10427.094 z M 5553.0073 10329.514 C 5556.5044 10248.011 5503.6616 10361.164 5553.0073 10329.514 z M 5361.296 10164.505 L 5353.7456 10177.567 L 5361.296 10164.505 z M 5366.892 10120.316 L 5352.269 10120.727 L 5366.892 10120.316 z M 4805.813 9788.845 L 4790.0283 9793.475 L 4805.813 9788.845 z M 9346.919 8646.981 C 9480.795 8102.108 9139.866 8778.567 9346.919 8646.981 z M 4699.148 8619.82 C 4658.181 8549.255 4661.791 8700.861 4699.148 8619.82 z M 4708.936 8513.775 L 4693.4663 8513.773 L 4708.936 8513.775 z M 4765.4473 8513.299 L 4749.663 8517.927 L 4765.4473 8513.299 z M 4602.529 8418.915 C 5056.906 8346.268 4358.8696 8244.102 4602.529 8418.915 z M 9102.039 8346.576 C 9333.604 7996.705 8843.125 8271.55 9102.039 8346.576 z M 8636.599 8243.997 C 9104.852 8046.5566 8372.306 7985.82 8636.599 8243.997 z M 4450.5977 7904.2573 C 4426.5835 7832.284 4425.504 7987.287 4450.5977 7904.2573 z M 4984.934 7757.4634 L 4970.3516 7758.9546 L 4984.934 7757.4634 z M 6065.642 7249.2085 C 6147.9 7076.8203 5967.356 7275.9736 6065.642 7249.2085 z M 5996.6274 7213.9517 L 5955.87 7217.1646 L 5996.6274 7213.9517 z M 7599.097 7004.109 L 7588.872 6962.62 L 7599.097 7004.109 z M 6854.918 6381.096 C 6837.671 6291.898 6828.5864 6438.952 6854.918 6381.096 z M 7726.038 6014.2734 C 7644.4937 5995.612 7749.889 6086.192 7726.038 6014.2734 z M 8188.432 5930.3896 C 8169.5283 5869.404 8153.704 5997.4805 8188.432 5930.3896 z M 4964.0454 5844.8154 C 4927.603 5816.7407 4990.195 5904.3306 4964.0454 5844.8154 z M 6638.402 5138.7515 L 6622.617 5143.3813 L 6638.402 5138.7515 z M 4738.1465 5093.5215 C 4689.3486 5104.317 4817.498 5151.712 4738.1465 5093.5215 z M 4759.1187 4905.2617 C 4709.1875 4835.8735 4769.7173 5040.62 4759.1187 4905.2617 z M 6465.095 4421.2354 C 6433.0083 4297.303 6434.788 4505.1094 6465.095 4421.2354 z M 6537.4873 3879.2651 C 6509.1357 3795.1118 6500.412 3966.3657 6537.4873 3879.2651 z M 7913.9473 13265.769 L 7929.906 13253.21 L 7913.9473 13265.769 z M 8193.501 13129.782 L 8174.2534 13105.375 L 8193.501 13129.782 z M 6026.8623 12209.227 C 6061.7734 12144.947 6061.307 12253.154 6026.8623 12209.227 z M 7268.101 12185.574 C 7241.868 11843.18 7444.8843 12143.109 7268.101 12185.574 z M 7104.6733 12158.149 C 7073.4326 12084.781 7175.888 12172.974 7104.6733 12158.149 z M 6087.645 11996.867 C 6084.8804 11676.121 6271.1987 11916.895 6087.645 11996.867 z M 5927.9707 11715.737 C 5963.7847 11385.449 6085.1216 11655.094 5927.9707 11715.737 z M 6885.1494 11369.277 L 6894.973 11363.385 L 6885.1494 11369.277 z M 5816.4614 11072.436 C 5824.0684 11016.932 5851.8745 11105.759 5816.4614 11072.436 z M 6822.064 11023.8545 C 6766.9277 10851.455 7021.5283 11046.951 6822.064 11023.8545 z M 5465.1143 10889.949 C 5445.6353 10837.716 5517.346 10909.437 5465.1143 10889.949 z M 12491.383 10854.968 L 12515.016 10854.966 L 12491.383 10854.968 z M 5424.235 10783.656 L 5438.169 10783.654 L 5424.235 10783.656 z M 3970.6296 10741.33 L 4091.0752 10736.916 L 3970.6296 10741.33 L 3970.6296 10741.33 z M 3293.446 10705.07 C 3129.5522 10654.601 3437.2913 10724.233 3293.446 10705.07 z M 5290.835 10690.141 L 5296.554 10685.152 L 5290.835 10690.141 z M 4065.1082 10649.764 C 3962.3416 10572.187 4197.7397 10682.236 4065.1082 10649.764 z M 3331.3875 10628.073 C 3236.1528 10563.226 3420.987 10580.436 3331.3875 10628.073 z M 7383.816 10605.019 C 7391.0015 10500.626 7422.0425 10661.528 7383.816 10605.019 z M 4294.797 10575.379 C 4270.1245 10501.624 4380.8755 10610.16 4294.797 10575.379 z M 3364.4448 10563.813 C 3554.193 10216.811 3924.6873 10156.108 3364.4448 10563.813 z M 4015.2886 10536.753 L 4021.0085 10531.764 L 4015.2886 10536.753 z M 5326.0913 10523.269 L 5333.893 10508.006 L 5326.0913 10523.269 z M 3201.2888 10512.993 C 2952.6443 10390.663 3356.987 10498.255 3201.2888 10512.993 z M 3933.9204 10503.534 C 3796.389 10391.65 4083.4646 10494.005 3933.9204 10503.534 z M 14489.47 9967.542 C 15024.038 10045.919 16361.981 9183.56 16205.241 9336.7705 C 15697.816 9683.289 15108.891 9934.753 14489.47 9967.542 z M 4599.8657 9840.646 L 4710.3877 9790.968 L 4599.8657 9840.646 L 4599.8657 9840.646 z M 5064.7886 9576.057 L 5070.5083 9571.067 L 5064.7886 9576.057 z M 4608.0225 9321.082 L 4644.0884 9320.852 L 4608.0225 9321.082 z M 4404.1006 9151.658 C 4380.6553 9040.794 4470.978 9240.074 4404.1006 9151.658 z M 4030.7976 8433.044 L 4046.2673 8433.044 L 4030.7976 8433.044 z M 17249.744 7627.5747 C 16366.6 6478.0405 14933.034 6062.9634 13610.723 5657.3896 C 14445.481 5944.6753 15363.604 6031.142 16122.112 6529.7007 C 16566.723 6807.881 17042.936 7122.179 17249.744 7627.5747 z M 17134.328 7444.218 C 17036.424 7305.0127 17185.787 7577.653 17134.328 7444.218 z M 17097.074 7383.544 L 17082.451 7383.9526 L 17097.074 7383.544 z M 17076.89 7359.0405 C 17116.568 7143.483 16925.25 7337.995 17076.89 7359.0405 z M 16931.574 7182.442 C 16880.412 6854.9126 16733.334 7154.486 16931.574 7182.442 z M 16778.186 7036.6855 C 16723.914 6881.71 16681.824 7034.313 16778.186 7036.6855 z M 16059.684 6531.834 C 16052.717 6468.739 16016.903 6562.658 16059.684 6531.834 z M 15841.709 6423.3047 C 15811.536 6310.1606 15751.409 6475.576 15841.709 6423.3047 z M 15752.906 6390.3013 C 15732.853 6299.5938 15692.374 6432.856 15752.906 6390.3013 z M 15591.443 6317.8975 L 15560.422 6319.0444 L 15591.443 6317.8975 z M 15457.404 6274.2344 C 15399.377 6153.816 15366.479 6324.5923 15457.404 6274.2344 z M 15349.252 6225.2646 C 15265.358 6112.643 15262.41 6264.054 15349.252 6225.2646 z M 15203.937 6164.5093 L 15180.304 6164.5083 L 15203.937 6164.5093 z M 5398.7075 7487.7227 L 5416.033 7455.791 L 5398.7075 7487.7227 z M 5443.586 7105.499 L 5459.37 7100.87 L 5443.586 7105.499 z M 0.0 7069.923 L 8.352506 7013.436 L 0.0 7069.923 L 0.0 7069.923 z M 26.551086 6984.002 C 137.36615 6728.096 201.75558 6938.4404 26.551086 6984.002 z M 14796.722 6709.185 C 14439.717 6749.5015 14731.441 6492.477 14796.722 6709.185 z M 14485.433 6591.0366 C 13890.207 6568.3525 14021.52 6258.0146 14485.433 6591.0366 z M 13449.282 6281.889 C 13445.556 6220.1665 13504.902 6307.1646 13449.282 6281.889 z M 13248.233 6150.8706 C 13293.946 6092.15 13367.028 6263.9453 13248.233 6150.8706 z M 14959.714 6136.721 C 14923.589 6074.9185 15014.104 6165.1284 14959.714 6136.721 z M 14842.243 6101.943 C 14690.193 5995.6304 14995.219 6119.12 14842.243 6101.943 z M 7897.802 5971.2314 L 7913.5864 5966.602 L 7897.802 5971.2314 z M 7641.4404 5920.2983 C 7670.9355 5864.3716 7689.483 5983.4834 7641.4404 5920.2983 z M 6727.1543 5760.871 C 6259.012 5462.8223 6962.2993 5750.3896 6727.1543 5760.871 z M 6646.4746 5577.4473 C 6641.8486 5475.2036 6685.6484 5606.2954 6646.4746 5577.4473 z M 7628.3276 5434.2485 C 7539.771 5304.165 7725.4243 5458.6123 7628.3276 5434.2485 z M 7284.254 5030.2534 C 7270.72 4937.9175 7342.949 5117.79 7284.254 5030.2534 z M 7268.101 4969.6934 L 7279.229 4969.409 L 7268.101 4969.6934 z M 4436.4697 4945.222 C 4371.0366 4875.2866 4535.786 4981.0825 4436.4697 4945.222 z M 4192.259 4913.181 L 4207.7285 4913.182 L 4192.259 4913.181 z M 4318.6016 4864.7437 C 4297.6143 4786.458 4392.3535 4952.064 4318.6016 4864.7437 z M 6429.902 4786.031 C 6411.3413 4564.0947 6280.085 4814.2026 6429.902 4786.031 z M 6242.5635 4293.5728 C 6054.8765 4088.785 6359.684 4307.699 6242.5635 4293.5728 z M 6263.7705 4110.491 C 6185.5146 3950.0515 6381.283 4235.125 6263.7705 4110.491 z M 6382.081 4083.929 C 6217.339 4004.365 6504.9126 3921.2917 6382.081 4083.929 z M 6228.6924 4043.6438 C 6156.738 3990.9888 6299.5767 4019.8767 6228.6924 4043.6438 z M 6212.3823 3985.9238 C 5944.2324 3841.7102 6246.767 3805.502 6212.3823 3985.9238 z M 6612.164 3716.952 C 6343.9478 3468.6064 6748.3726 3457.0083 6612.164 3716.952 z M 6105.578 3730.366 C 6014.381 3665.941 6153.938 3690.1917 6105.578 3730.366 z M 6471.2075 3639.2532 C 6083.995 3479.5376 6614.524 3529.59 6471.2075 3639.2532 z M 6211.9194 3528.4783 C 6065.2285 3287.9802 6316.7783 3559.9824 6211.9194 3528.4783 z M 4818.912 3120.958 L 4887.635 2981.6497 L 4818.912 3120.958 L 4818.912 3120.958 z M 6549.344 3072.0461 C 6447.645 2959.0906 6644.373 3067.589 6549.344 3072.0461 z M 5771.113 2960.1233 C 5533.7124 2835.126 5922.4824 2834.1965 5771.113 2960.1233 z M 6581.8896 2959.4966 L 6597.3594 2959.4966 L 6581.8896 2959.4966 z M 6514.7637 2817.9436 C 6272.4663 2449.8428 6717.726 2707.6047 6514.7637 2817.9436 z M 5560.057 2646.541 C 5424.2715 2508.7522 5665.0874 2591.403 5560.057 2646.541 z M 5453.253 2523.9805 C 5419.6904 2427.5208 5533.3584 2617.9985 5453.253 2523.9805 z M 9045.339 2084.9668 C 8863.295 1907.1538 9366.196 2158.9182 9045.339 2084.9668 z M 8861.209 1865.052 C 8869.23 1782.2389 8928.217 1938.3105 8861.209 1865.052 z M 5492.0244 1866.5829 L 5507.983 1854.0239 L 5492.0244 1866.5829 z M 5613.1206 1708.1697 C 5718.327 1579.0068 5544.088 1813.3966 5613.1206 1708.1697 z M 5782.6553 1487.1487 L 5798.6133 1474.589 L 5782.6553 1487.1487 z M 8721.255 1470.0139 C 8741.603 1420.6234 8743.415 1522.1353 8721.255 1470.0139 z M 6675.692 1451.3878 C 6621.14 1394.7836 6741.5317 1433.3269 6675.692 1451.3878 z M 5877.922 1373.1368 L 5915.842 1334.1494 L 5877.922 1373.1368 L 5877.922 1373.1368 z M 6606.109 1402.644 C 6605.53 1325.0793 6666.6157 1433.8469 6606.109 1402.644 z M 8815.167 1309.746 C 8746.12 1192.8962 8858.487 1309.4601 8815.167 1309.746 z M 6596.0176 1320.015 C 6482.9204 1147.5372 6793.315 1340.7018 6596.0176 1320.015 z M 5996.682 1228.8154 L 6008.4395 1218.783 L 5996.682 1228.8154 z M 6651.2393 1173.8689 C 6515.3184 599.0582 6990.4736 674.98175 6651.2393 1173.8689 z M 6711.568 901.8118 C 6697.659 768.9691 6640.1733 948.89996 6711.568 901.8118 z M 8582.035 1168.6544 C 8576.397 971.0187 8754.216 1229.7104 8582.035 1168.6544 z M 8721.794 1061.7852 C 8661.28 896.02124 8789.16 1182.1093 8721.794 1061.7852 z M 6129.798 1043.1292 L 6145.756 1030.5697 L 6129.798 1043.1292 z M 6178.6914 979.9482 C 6270.5327 713.3931 6250.3965 970.8826 6178.6914 979.9482 z M 8541.63 980.9458 C 8449.315 845.5031 8690.332 1002.96844 8541.63 980.9458 z M 6257.9624 879.22235 L 6306.1465 838.0928 L 6257.9624 879.22235 L 6257.9624 879.22235 z M 8483.558 737.60394 C 8435.078 607.1181 8588.341 798.2123 8483.558 737.60394 z M 6694.913 569.86584 C 6691.5747 389.50906 6841.4297 650.0148 6694.913 569.86584 z M 6533.451 452.40494 L 6563.9634 401.8101 L 6533.451 452.40494 L 6533.451 452.40494 z M 8549.767 304.82837 C 8548.8955 221.55826 8669.7705 602.6364 8549.767 304.82837 z M 8460.3955 184.75009 C 8335.314 24.182146 8636.846 370.97095 8460.3955 184.75009 z M 8381.964 119.85742 L 8272.053 53.66355 L 8381.964 119.85742 L 8381.964 119.85742 z M 8149.9277 18.704445 C 7961.3296 -42.951996 8379.989 72.17703 8149.9277 18.704445 z" svg:height="162.6393mm" draw:style-name="style-21" svg:viewBox="0.0 0.0 17249.746 16263.931" svg:width="172.49745mm" svg:x="0.0mm" svg:y="2.0404034mm"/>
              <draw:path svg:d="M 1691.3098 15572.982 L 1702.4371 15572.698 L 1691.3098 15572.982 z M 1713.5884 15514.452 C 1631.8323 15329.674 1895.0953 15523.312 1713.5884 15514.452 z M 1800.5647 15422.506 L 1826.8438 15390.379 L 1800.5647 15422.506 z M 2099.3699 14902.226 C 2132.9524 14845.101 2087.5635 14958.738 2099.3699 14902.226 z M 1999.204 11516.26 C 2029.3192 11458.171 2028.2914 11571.531 1999.204 11516.26 z M 3237.3035 11494.627 C 3211.0703 11152.231 3414.087 11452.162 3237.3035 11494.627 z M 3073.876 11467.201 C 3042.635 11393.834 3145.0908 11482.025 3073.876 11467.201 z M 4543.761 11397.183 C 4387.2817 10571.156 3293.135 10954.082 3313.0393 11095.833 C 2971.0664 11379.32 3840.7664 9751.791 3162.2605 10069.213 C 3055.2603 10548.33 2910.4065 10655.944 2790.4863 10130.503 C 2701.631 10412.827 2094.4985 11297.186 2252.6099 10453.27 C 2430.1191 10105.524 1802.6075 11101.117 2107.29 10438.91 C 1885.2236 10988.626 1775.9158 9847.305 1619.1187 10436.349 C 1773.1422 9999.184 984.51917 9809.099 1311.3339 9280.3955 C 1267.97 8572.507 585.4205 8949.132 750.9631 9477.124 C 814.33453 10026.019 -2.5119588 10005.088 372.3206 9605.592 C 1063.8756 9282.242 612.2341 8303.961 550.0823 8028.6724 C -135.39386 7971.0356 871.88513 7819.034 259.0156 7790.1553 C 127.619385 7441.551 414.43042 7527.4077 521.7555 7397.463 C -488.90222 7144.453 1145.0181 7220.9434 1279.2468 6836.225 C 1640.683 6872.082 1583.0425 6339.8022 2005.9777 6346.222 C 1803.6055 6128.9614 1668.5492 6144.5586 2094.9783 6130.9487 C 1157.5956 6165.551 316.34613 4516.2925 754.21387 4309.6045 C 727.58795 5212.731 2093.704 6579.924 2758.3567 5543.7026 C 2988.0867 4901.0957 1867.841 3463.768 2719.2568 3372.459 C 3013.706 3987.1284 2794.7617 4919.0312 3415.8535 5315.701 C 3241.055 4647.5474 3805.3928 5525.642 3672.1743 4963.213 C 4094.4475 5840.5522 4308.9805 4398.7554 5018.581 4665.949 C 5588.418 4646.0884 6035.96 5093.263 6493.6436 4704.5693 C 6863.484 5102.548 7894.2817 4883.5835 7654.7046 5552.9443 C 8149.5146 5219.293 8703.789 5277.1836 8572.855 6018.209 C 8849.0625 6535.1064 10007.5205 6689.8677 9412.447 7603.955 C 9462.976 8012.4863 10184.896 9110.842 9177.232 9184.191 C 8588.26 8950.656 8658.494 9637.394 8732.3125 9808.691 C 8401.073 9481.171 7932.262 10158.775 7625.277 10221.131 C 7110.4824 10417.247 6970.92 10958.399 6683.334 11235.462 C 5900.899 11248.65 5143.29 10769.621 4543.761 11397.183 L 4543.761 11397.183 z M 3408.4153 11199.9 C 3503.9724 11087.533 3278.2788 11262.062 3408.4153 11199.9 z M 3377.3555 10888.609 C 3447.4868 10756.601 3277.75 10905.522 3377.3555 10888.609 z M 2326.429 10578.531 C 2511.667 10503.455 2232.1492 10473.0625 2326.429 10578.531 z M 3545.6697 10491.89 L 3494.5083 10499.41 L 3545.6697 10491.89 L 3545.6697 10491.89 z M 3554.4578 10446.443 C 3513.284 10353.569 3544.0774 10509.888 3554.4578 10446.443 z M 2113.664 10379.351 C 2078.3545 10298.739 2095.411 10473.543 2113.664 10379.351 z M 2443.601 10302.703 C 2452.978 10200.865 2381.2124 10426.144 2443.601 10302.703 z M 1940.9147 10272.142 C 1994.684 10200.643 1853.1826 10294.831 1940.9147 10272.142 z M 2502.6536 10219.448 L 2411.1436 10272.473 L 2502.6536 10219.448 L 2502.6536 10219.448 z M 2010.1965 10172.093 L 1994.7267 10172.093 L 2010.1965 10172.093 z M 1921.5925 10058.816 C 2145.1997 9817.583 1758.961 10083.678 1921.5925 10058.816 z M 1661.7675 9975.165 C 1614.3131 9891.513 1608.3058 10061.405 1661.7675 9975.165 z M 2465.05 9982.786 C 2437.0205 9957.989 2466.4558 10036.025 2465.05 9982.786 z M 1808.3694 9962.193 L 1792.8995 9962.193 L 1808.3694 9962.193 z M 1515.8065 9955.484 C 1525.8701 9876.076 1434.5804 9956.467 1515.8065 9955.484 z M 1984.2155 9915.151 C 1931.315 9862.241 1941.6606 9988.543 1984.2155 9915.151 z M 419.79993 9813.032 C 383.18677 9735.911 391.3153 9891.73 419.79993 9813.032 z M 1404.7151 9736.1455 L 1389.2457 9736.147 L 1404.7151 9736.1455 z M 1522.2096 9638.566 C 1525.707 9557.0625 1472.8643 9670.217 1522.2096 9638.566 z M 1330.4985 9473.557 L 1322.9481 9486.62 L 1330.4985 9473.557 z M 1336.0945 9429.368 L 1321.4717 9429.779 L 1336.0945 9429.368 z M 775.01526 9097.896 L 759.2309 9102.526 L 775.01526 9097.896 z M 5316.121 7956.033 C 5449.997 7411.16 5109.069 8087.619 5316.121 7956.033 z M 668.35065 7928.8726 C 627.3837 7858.3066 630.9934 8009.914 668.35065 7928.8726 z M 678.1385 7822.8276 L 662.66864 7822.826 L 678.1385 7822.8276 z M 734.6499 7822.351 L 718.86554 7826.9795 L 734.6499 7822.351 z M 571.73145 7727.9673 C 1026.1082 7655.32 328.07227 7553.1543 571.73145 7727.9673 z M 5071.2417 7655.6284 C 5302.806 7305.7573 4812.3276 7580.6025 5071.2417 7655.6284 z M 4605.8013 7553.0493 C 5074.054 7355.609 4341.5083 7294.872 4605.8013 7553.0493 z M 419.79993 7213.3096 C 395.78574 7141.3364 394.70618 7296.3394 419.79993 7213.3096 z M 954.13666 7066.5156 L 939.5538 7068.007 L 954.13666 7066.5156 z M 2034.8446 6558.2607 C 2117.102 6385.8726 1936.5585 6585.026 2034.8446 6558.2607 z M 1965.83 6523.004 L 1925.0725 6526.217 L 1965.83 6523.004 z M 3568.2998 6313.161 L 3558.0745 6271.6724 L 3568.2998 6313.161 z M 2824.1206 5690.1484 C 2806.8735 5600.95 2797.789 5748.0044 2824.1206 5690.1484 z M 3695.2405 5323.3257 C 3613.696 5304.664 3719.0916 5395.244 3695.2405 5323.3257 z M 4157.635 5239.442 C 4138.731 5178.456 4122.9067 5306.5327 4157.635 5239.442 z M 933.2477 5153.8677 C 896.8053 5125.7925 959.39716 5213.383 933.2477 5153.8677 z M 2607.6042 4447.8037 L 2591.8196 4452.4336 L 2607.6042 4447.8037 z M 707.349 4402.5737 C 658.5511 4413.369 786.70056 4460.7637 707.349 4402.5737 z M 728.32117 4214.314 C 665.4604 4114.296 743.0558 4358.4844 728.32117 4214.314 z M 2434.2979 3730.2876 C 2402.2107 3606.3555 2403.9902 3814.1619 2434.2979 3730.2876 z M 2506.69 3188.3174 C 2478.3381 3104.164 2469.6145 3275.418 2506.69 3188.3174 z M 2056.8474 11305.919 C 2054.0828 10985.173 2240.4014 11225.946 2056.8474 11305.919 z M 1897.173 11024.79 C 1932.9872 10694.501 2054.3242 10964.1455 1897.173 11024.79 z M 2854.352 10678.33 L 2864.1753 10672.4375 L 2854.352 10678.33 z M 1785.6641 10381.487 C 1793.271 10325.983 1821.077 10414.811 1785.6641 10381.487 z M 2791.2664 10332.907 C 2736.1301 10160.508 2990.731 10356.003 2791.2664 10332.907 z M 1434.3169 10199.002 C 1414.8376 10146.769 1486.5488 10218.488 1434.3169 10199.002 z M 1393.4376 10092.708 L 1407.3712 10092.707 L 1393.4376 10092.708 z M 178.38824 10034.197 L 209.0679 10033.54 L 178.38824 10034.197 z M 1260.0372 9999.193 L 1265.7568 9994.205 L 1260.0372 9999.193 z M 3353.0183 9914.071 C 3360.2036 9809.678 3391.245 9970.581 3353.0183 9914.071 z M 263.99954 9884.432 C 239.32687 9810.676 350.07794 9919.213 263.99954 9884.432 z M 1295.294 9832.32 L 1303.0955 9817.059 L 1295.294 9832.32 z M 569.0681 9149.699 L 679.5903 9100.0205 L 569.0681 9149.699 L 569.0681 9149.699 z M 1033.9912 8885.109 L 1039.7108 8880.119 L 1033.9912 8885.109 z M 577.2249 8630.135 L 613.2906 8629.903 L 577.2249 8630.135 z M 373.30325 8460.71 C 349.8579 8349.847 440.18063 8549.127 373.30325 8460.71 z M 0.0 7742.096 L 15.469824 7742.096 L 0.0 7742.096 z M 1367.9098 6796.775 L 1385.2356 6764.8433 L 1367.9098 6796.775 z M 1412.7883 6414.5513 L 1428.5726 6409.9224 L 1412.7883 6414.5513 z M 9217.437 5459.923 C 9263.149 5401.202 9336.23 5572.997 9217.437 5459.923 z M 3867.0042 5280.283 L 3882.7888 5275.6543 L 3867.0042 5280.283 z M 3610.643 5229.3506 C 3640.1382 5173.424 3658.685 5292.5356 3610.643 5229.3506 z M 2696.357 5069.9233 C 2228.2146 4771.8745 2931.5017 5059.442 2696.357 5069.9233 z M 2615.6772 4886.4995 C 2611.0513 4784.256 2654.851 4915.3477 2615.6772 4886.4995 z M 3597.53 4743.301 C 3508.9736 4613.2173 3694.627 4767.6646 3597.53 4743.301 z M 3253.4563 4339.3057 C 3239.9229 4246.9697 3312.1519 4426.8423 3253.4563 4339.3057 z M 3237.3035 4278.7456 L 3248.4316 4278.4614 L 3237.3035 4278.7456 z M 2399.1045 4095.083 C 2380.5437 3873.1472 2249.2874 4123.255 2399.1045 4095.083 z M 550.9874 3975.6797 C 438.37558 3835.1602 673.3011 4056.6155 550.9874 3975.6797 z M 405.26837 3825.0388 C 329.1276 3708.3357 524.98206 3863.3506 405.26837 3825.0388 z M 354.1854 3723.7217 L 367.8296 3735.323 L 354.1854 3723.7217 z M 2211.766 3602.625 C 2024.079 3397.8372 2328.8867 3616.7515 2211.766 3602.625 z M 2232.973 3419.5437 C 2154.717 3259.1035 2350.4858 3544.1775 2232.973 3419.5437 z M 2351.2837 3392.9812 C 2186.5415 3313.4172 2474.1152 3230.344 2351.2837 3392.9812 z M 2197.895 3352.696 C 2125.9404 3300.041 2268.779 3328.929 2197.895 3352.696 z M 2181.5847 3294.9758 C 1913.4348 3150.7625 2215.9697 3114.5542 2181.5847 3294.9758 z M 2581.3665 3026.0042 C 2313.1504 2777.6584 2717.575 2766.0605 2581.3665 3026.0042 z M 2074.7808 3039.4182 C 1983.5833 2974.9932 2123.1401 2999.244 2074.7808 3039.4182 z M 2440.4102 2948.3054 C 2053.1978 2788.5898 2583.7266 2838.6423 2440.4102 2948.3054 z M 2181.122 2837.5305 C 2034.4312 2597.0325 2285.9807 2869.0347 2181.122 2837.5305 z M 2518.5464 2381.0984 C 2416.8472 2268.1426 2613.5754 2376.6414 2518.5464 2381.0984 z M 1740.3152 2269.1753 C 1502.9149 2144.1782 1891.6847 2143.2488 1740.3152 2269.1753 z M 2551.092 2268.5488 L 2566.562 2268.5488 L 2551.092 2268.5488 z M 2483.966 2126.9958 C 2241.669 1758.8949 2686.9285 2016.6569 2483.966 2126.9958 z M 1529.2594 1955.5931 C 1393.4739 1817.8044 1634.2897 1900.4552 1529.2594 1955.5931 z M 1422.4554 1833.0328 C 1388.8928 1736.5731 1502.5608 1927.0508 1422.4554 1833.0328 z M 4830.411 1174.1042 C 4838.433 1091.2911 4897.4194 1247.3628 4830.411 1174.1042 z M 4690.4575 779.06616 C 4710.805 729.6756 4712.617 831.1875 4690.4575 779.06616 z M 4551.2373 477.7066 C 4545.5996 280.0709 4723.4185 538.7627 4551.2373 477.7066 z M 4510.832 289.99802 C 4418.5176 154.55531 4659.534 312.02066 4510.832 289.99802 z M 4452.76 46.656147 C 4404.281 -83.829666 4557.5435 107.26453 4452.76 46.656147 z" svg:height="155.72983mm" draw:style-name="style-22" svg:viewBox="0.0 0.0 9709.956 15572.982" svg:width="97.099556mm" svg:x="40.307976mm" svg:y="8.949882mm"/>
              <draw:path svg:d="M 1691.3098 15572.982 L 1702.4371 15572.698 L 1691.3098 15572.982 z M 1713.5884 15514.452 C 1631.8323 15329.674 1895.0953 15523.312 1713.5884 15514.452 z M 1800.5647 15422.506 L 1826.8438 15390.379 L 1800.5647 15422.506 z M 2099.3699 14902.226 C 2132.9524 14845.101 2087.5635 14958.738 2099.3699 14902.226 z M 1999.204 11516.26 C 2029.3192 11458.171 2028.2914 11571.531 1999.204 11516.26 z M 3237.3035 11494.627 C 3211.0703 11152.231 3414.087 11452.162 3237.3035 11494.627 z M 3073.876 11467.201 C 3042.635 11393.834 3145.0908 11482.025 3073.876 11467.201 z M 4543.761 11397.183 C 4386.189 10571.955 3306.734 10941.754 3304.8455 11101.142 C 2990.823 11183.494 3585.4863 10290.732 3457.8674 10012.512 C 3939.3923 9955.824 4289.925 10702.744 4685.778 10324.301 C 4234.1943 10056.904 4270.7344 9539.078 3980.2288 9271.137 C 3849.4001 9871.553 3889.3826 8383.649 3386.6128 9049.935 C 3302.323 8448.471 2332.6826 8886.175 3061.61 9168.592 C 3511.56 9554.135 3112.382 10896.797 2784.5896 10264.475 C 2490.139 10563.734 2061.828 11300.315 2263.9956 10435.519 C 1968.6285 10965.408 1972.5503 10381.667 1725.9221 10270.696 C 1675.7467 10525.102 1569.4124 9941.557 1304.0923 9869.285 C 1583.107 9404.6 917.13025 8394.792 754.7807 9336.992 C 989.35693 9935.993 -120.399216 10063.821 509.2066 9507.925 C 1016.6385 9122.96 576.0735 8264.863 553.2366 8023.0933 C -149.4454 7977.613 874.45685 7817.8345 259.0156 7790.1553 C 127.619385 7441.551 414.43042 7527.4077 521.7555 7397.463 C -488.90222 7144.453 1145.0181 7220.9434 1279.2468 6836.225 C 1640.683 6872.082 1583.0425 6339.8022 2005.9777 6346.222 C 1803.6055 6128.9614 1668.5492 6144.5586 2094.9783 6130.9487 C 1157.5956 6165.551 316.34613 4516.2925 754.21387 4309.6045 C 727.58795 5212.731 2093.704 6579.924 2758.3567 5543.7026 C 2988.0867 4901.0957 1867.841 3463.768 2719.2568 3372.459 C 3013.706 3987.1284 2794.7617 4919.0312 3415.8535 5315.701 C 3259.0059 4691.6284 3755.5889 5433.007 3714.8203 5035.365 C 3884.336 5335.2153 4422.7607 5921.868 4209.905 5157.3765 C 4095.9905 4657.2085 5361.9062 5379.84 4631.2153 4903.1006 C 5160.545 4010.985 6216.846 5930.155 6347.4404 4771.445 C 6846.769 4737.0425 7232.3184 5100.6567 7493.396 5619.5933 C 7871.761 5497.005 8990.121 5238.1963 8351.295 5971.8164 C 8556.827 6207.6904 8279.126 7067.3535 8711.476 6478.987 C 9775.453 6124.652 9374.058 7657.4033 9352.481 7815.494 C 10073.752 8152.213 9566.701 9707.215 8816.936 9035.61 C 9333.527 8659.925 8090.5728 8813.383 8633.623 9204.754 C 8434.187 9464.484 9091.792 10005.021 8487.353 9745.017 C 8161.414 10146.905 7354.822 9552.931 7582.0737 10308.979 C 7176.475 10526.3 6614.4 10596.008 6719.6753 11181.028 C 6017.555 11675.958 5152.9614 9829.872 5100.3438 11115.173 C 4710.606 11368.101 4908.642 10819.176 4543.761 11397.183 z M 4660.4673 11251.941 C 4724.4897 11060.892 4613.5605 11314.859 4660.4673 11251.941 z M 3408.4153 11199.9 C 3503.9724 11087.533 3278.2788 11262.062 3408.4153 11199.9 z M 3377.3555 10888.609 C 3447.4868 10756.601 3277.75 10905.522 3377.3555 10888.609 z M 4472.485 10906.743 L 4457.015 10906.743 L 4472.485 10906.743 z M 4736.259 10802.28 C 4838.5986 10266.41 4542.7695 11003.086 4736.259 10802.28 z M 6599.7407 10777.573 L 6580.343 10777.933 L 6599.7407 10777.573 z M 4084.977 10591.417 L 4061.6038 10592.515 L 4084.977 10591.417 z M 2326.429 10578.531 C 2511.667 10503.455 2232.1492 10473.0625 2326.429 10578.531 z M 7377.435 10518.919 C 7389.4634 10474.378 7193.5015 10565.323 7377.435 10518.919 z M 3545.6697 10491.89 L 3494.5083 10499.41 L 3545.6697 10491.89 L 3545.6697 10491.89 z M 3554.4578 10446.443 C 3513.284 10353.569 3544.0774 10509.888 3554.4578 10446.443 z M 7524.881 10449.683 C 7500.5757 10410.271 7494.4272 10507.815 7524.881 10449.683 z M 2113.664 10379.351 C 2078.3545 10298.739 2095.411 10473.543 2113.664 10379.351 z M 2443.601 10302.703 C 2452.978 10200.865 2381.2124 10426.144 2443.601 10302.703 z M 3605.2139 10308.388 C 3784.8403 9995.48 3433.8337 10328.869 3605.2139 10308.388 z M 1940.9147 10272.142 C 1994.684 10200.643 1853.1826 10294.831 1940.9147 10272.142 z M 2502.6536 10219.448 L 2411.1436 10272.473 L 2502.6536 10219.448 L 2502.6536 10219.448 z M 2010.1965 10172.093 L 1994.7267 10172.093 L 2010.1965 10172.093 z M 1921.5925 10058.816 C 2145.1997 9817.583 1758.961 10083.678 1921.5925 10058.816 z M 7525.6694 10014.667 C 7529.616 9859.788 7430.4155 10087.737 7525.6694 10014.667 z M 4636.285 10002.558 C 4609.469 9933.785 4634.958 10055.238 4636.285 10002.558 z M 1661.7675 9975.165 C 1614.3131 9891.513 1608.3058 10061.405 1661.7675 9975.165 z M 2465.05 9982.786 C 2437.0205 9957.989 2466.4558 10036.025 2465.05 9982.786 z M 1808.3694 9962.193 L 1792.8995 9962.193 L 1808.3694 9962.193 z M 1515.8065 9955.484 C 1525.8701 9876.076 1434.5804 9956.467 1515.8065 9955.484 z M 1984.2155 9915.151 C 1931.315 9862.241 1941.6606 9988.543 1984.2155 9915.151 z M 419.79993 9813.032 C 383.18677 9735.911 391.3153 9891.73 419.79993 9813.032 z M 1404.7151 9736.1455 L 1389.2457 9736.147 L 1404.7151 9736.1455 z M 1522.2096 9638.566 C 1525.707 9557.0625 1472.8643 9670.217 1522.2096 9638.566 z M 1330.4985 9473.557 L 1322.9481 9486.62 L 1330.4985 9473.557 z M 1336.0945 9429.368 L 1321.4717 9429.779 L 1336.0945 9429.368 z M 8643.07 9189.364 L 8642.61 9204.181 L 8643.07 9189.364 z M 775.01526 9097.896 L 759.2309 9102.526 L 775.01526 9097.896 z M 4036.5383 9082.228 L 4021.0686 9082.228 L 4036.5383 9082.228 z M 3850.0156 8969.8955 C 3875.173 8870.242 3755.107 9025.7 3850.0156 8969.8955 z M 9475.774 8862.333 C 9518.475 8774.99 9133.002 8930.366 9475.774 8862.333 z M 9736.131 8769.871 C 9677.573 8754.015 9763.493 8859.51 9736.131 8769.871 z M 3386.2026 8648.751 C 3546.4343 8289.219 3233.0425 7270.24 3235.447 7262.2354 C 2638.5344 7551.856 3353.837 6421.685 3339.537 6355.6343 C 2467.633 6393.134 2461.2761 7819.795 3194.2844 8084.59 C 3217.798 8329.305 2835.8179 8781.797 3386.2026 8648.751 z M 3240.233 7681.572 C 3247.265 7556.0337 3338.6692 7796.495 3240.233 7681.572 z M 2996.7925 6928.777 C 3004.242 6865.2383 3070.6953 6984.0005 2996.7925 6928.777 z M 8896.53 8663.416 L 8871.944 8643.514 L 8896.53 8663.416 z M 8831.946 8573.809 C 8536.387 8076.7544 8365.909 8331.142 8831.946 8573.809 z M 3140.427 8375.833 C 3122.1877 8315.22 3122.1836 8436.441 3140.427 8375.833 z M 3116.2078 8137.6777 L 3096.8098 8137.3174 L 3116.2078 8137.6777 z M 5329.261 8019.3823 C 5544.427 7316.0894 4856.0806 7745.155 5329.261 8019.3823 z M 668.35065 7928.8726 C 627.3837 7858.3066 630.9934 8009.914 668.35065 7928.8726 z M 678.1385 7822.8276 L 662.66864 7822.826 L 678.1385 7822.8276 z M 734.6499 7822.351 L 718.86554 7826.9795 L 734.6499 7822.351 z M 571.73145 7727.9673 C 1026.1082 7655.32 328.07227 7553.1543 571.73145 7727.9673 z M 5099.074 7661.4146 C 5373.0815 7208.498 4634.979 7572.7007 5099.074 7661.4146 z M 4989.799 7593.4165 L 4995.519 7588.428 L 4989.799 7593.4165 z M 4575.684 7569.324 C 5308.9985 7140.349 4238.948 7049.995 4575.684 7569.324 z M 5499.6206 7365.5503 C 5320.4434 6937.313 5195.558 7246.5264 5499.6206 7365.5503 L 5499.6206 7365.5503 z M 6056.294 7251.6567 C 6186.599 6888.4604 5784.9717 7307.53 6056.294 7251.6567 z M 419.79993 7213.3096 C 395.78574 7141.3364 394.70618 7296.3394 419.79993 7213.3096 z M 954.13666 7066.5156 L 939.5538 7068.007 L 954.13666 7066.5156 z M 8435.4375 6975.898 C 8339.818 6812.743 8215.631 7059.851 8435.4375 6975.898 z M 5408.962 6768.8135 C 5372.4385 6724.049 5400.2383 6844.0444 5408.962 6768.8135 z M 5521.9844 6705.5596 C 5469.193 6573.9883 5482.662 6826.067 5521.9844 6705.5596 z M 5457.6846 6712.4365 C 5472.163 6640.894 5401.239 6768.1777 5457.6846 6712.4365 z M 5544.8613 6649.8115 C 5661.9067 6413.037 5325.645 6655.39 5544.8613 6649.8115 z M 5192.0913 6555.3535 C 5336.1147 6208.9863 4957.0806 6743.4844 5192.0913 6555.3535 z M 2034.8446 6558.2607 C 2117.102 6385.8726 1936.5585 6585.026 2034.8446 6558.2607 z M 1965.83 6523.004 L 1925.0725 6526.217 L 1965.83 6523.004 z M 4852.2466 6381.4854 C 4469.277 6190.762 4329.8716 5129.9517 4224.232 6080.92 C 4284.397 6329.2607 4645.862 6364.018 4852.2466 6381.4854 z M 8430.271 6379.764 C 8479.212 6214.5874 8257.161 6457.6494 8430.271 6379.764 z M 8509.023 6309.7847 C 8523.284 6219.865 8432.162 6346.805 8509.023 6309.7847 z M 4001.7883 6107.623 C 3840.3035 5729.537 3661.0913 6213.2256 4001.7883 6107.623 z M 3872.2388 5919.5986 C 4317.483 5663.2793 3672.2058 5806.414 3872.2388 5919.5986 z M 2824.1206 5690.1484 C 2806.8735 5600.95 2797.789 5748.0044 2824.1206 5690.1484 z M 3985.0784 5671.6177 C 4010.86 5601.847 3938.958 5712.018 3985.0784 5671.6177 z M 3695.2405 5323.3257 C 3613.696 5304.664 3719.0916 5395.244 3695.2405 5323.3257 z M 933.2477 5153.8677 C 896.8053 5125.7925 959.39716 5213.383 933.2477 5153.8677 z M 6713.2627 4974.875 L 6685.3965 4995.524 L 6713.2627 4974.875 z M 6761.701 4942.583 L 6733.835 4963.231 L 6761.701 4942.583 z M 6716.8003 4871.549 L 6684.3813 4888.786 L 6716.8003 4871.549 z M 2607.6042 4447.8037 L 2591.8196 4452.4336 L 2607.6042 4447.8037 z M 707.349 4402.5737 C 658.5511 4413.369 786.70056 4460.7637 707.349 4402.5737 z M 728.32117 4214.314 C 665.4604 4114.296 743.0558 4358.4844 728.32117 4214.314 z M 2434.2979 3730.2876 C 2402.2107 3606.3555 2403.9902 3814.1619 2434.2979 3730.2876 z M 2506.69 3188.3174 C 2478.3381 3104.164 2469.6145 3275.418 2506.69 3188.3174 z M 2056.8474 11305.919 C 2054.0828 10985.173 2240.4014 11225.946 2056.8474 11305.919 z M 4813.137 11196.36 C 4822.021 11129.758 4833.3057 11338.133 4813.137 11196.36 z M 5750.218 11200.568 L 5765.034 11201.029 L 5750.218 11200.568 z M 5788.396 11186.253 L 5804.3545 11173.692 L 5788.396 11186.253 z M 5367.5664 11134.807 L 5381.21 11146.408 L 5367.5664 11134.807 z M 6891.2915 11097.258 C 6758.583 10820.74 7097.345 11224.091 6891.2915 11097.258 z M 1897.173 11024.79 C 1932.9872 10694.501 2054.3242 10964.1455 1897.173 11024.79 z M 2854.352 10678.33 L 2864.1753 10672.4375 L 2854.352 10678.33 z M 7181.0024 10510.753 C 7238.737 10475.71 7298.6875 10640.461 7181.0024 10510.753 z M 1785.6641 10381.487 C 1793.271 10325.983 1821.077 10414.811 1785.6641 10381.487 z M 2791.2664 10332.907 C 2736.1301 10160.508 2990.731 10356.003 2791.2664 10332.907 z M 1434.3169 10199.002 C 1414.8376 10146.769 1486.5488 10218.488 1434.3169 10199.002 z M 7828.866 10134.453 L 7848.5635 10134.839 L 7828.866 10134.453 z M 1393.4376 10092.708 L 1407.3712 10092.707 L 1393.4376 10092.708 z M 7693.777 10027.247 C 7383.5312 9925.617 7819.3306 9773.365 7693.777 10027.247 z M 178.38824 10034.197 L 209.0679 10033.54 L 178.38824 10034.197 z M 1260.0372 9999.193 L 1265.7568 9994.205 L 1260.0372 9999.193 z M 4059.8743 9956.917 C 3744.6052 9748.1875 4114.4614 9631.027 4059.8743 9956.917 z M 7960.054 9974.302 C 7974.8975 9926.26 7970.4355 10017.777 7960.054 9974.302 z M 3353.0183 9914.071 C 3360.2036 9809.678 3391.245 9970.581 3353.0183 9914.071 z M 263.99954 9884.432 C 239.32687 9810.676 350.07794 9919.213 263.99954 9884.432 z M 1295.294 9832.32 L 1303.0955 9817.059 L 1295.294 9832.32 z M 4089.0134 9340.566 L 4103.636 9340.975 L 4089.0134 9340.566 z M 3729.7612 9329.444 C 3742.8904 9233.203 3798.9165 9395.918 3729.7612 9329.444 z M 3586.0613 9298.585 C 3403.729 9193.523 3695.097 9171.45 3586.0613 9298.585 z M 3214.8 9177.59 C 3127.361 9065.174 3324.0618 9170.896 3214.8 9177.59 z M 569.0681 9149.699 L 679.5903 9100.0205 L 569.0681 9149.699 L 569.0681 9149.699 z M 3372.3438 9122.593 C 3266.63 9032.003 3508.0588 9131.472 3372.3438 9122.593 z M 3194.3118 9039.995 C 2958.5608 8793.814 3354.1697 9078.883 3194.3118 9039.995 z M 8662.412 8897.284 C 8475.004 8775.213 8764.636 8772.49 8662.412 8897.284 z M 1033.9912 8885.109 L 1039.7108 8880.119 L 1033.9912 8885.109 z M 577.2249 8630.135 L 613.2906 8629.903 L 577.2249 8630.135 z M 373.30325 8460.71 C 349.8579 8349.847 440.18063 8549.127 373.30325 8460.71 z M 9476.764 8099.3306 L 9490.406 8110.9316 L 9476.764 8099.3306 z M 9441.132 8056.4097 L 9443.13 8045.771 L 9441.132 8056.4097 z M 0.0 7742.096 L 15.469824 7742.096 L 0.0 7742.096 z M 9563.035 6930.495 C 9523.002 6901.568 9601.678 6935.84 9563.035 6930.495 z M 1367.9098 6796.775 L 1385.2356 6764.8433 L 1367.9098 6796.775 z M 8542.205 6713.8496 C 8531.393 6615.072 8612.722 6769.2017 8542.205 6713.8496 z M 9374.117 6668.376 C 9380.995 6630.9526 9380.989 6705.8066 9374.117 6668.376 z M 1412.7883 6414.5513 L 1428.5726 6409.9224 L 1412.7883 6414.5513 z M 8573.607 5728.339 L 8589.394 5723.71 L 8573.607 5728.339 z M 7286.41 5504.057 C 7173.9346 5058.325 7612.3335 5633.332 7286.41 5504.057 z M 7976.8726 5470.5513 L 8028.84 5446.8315 L 7976.8726 5470.5513 L 7976.8726 5470.5513 z M 9217.437 5459.923 C 9263.149 5401.202 9336.23 5572.997 9217.437 5459.923 z M 7562.455 5452.7173 C 7442.1167 5058.597 7981.128 5275.732 7562.455 5452.7173 z M 7403.6484 5381.393 L 7409.369 5376.404 L 7403.6484 5381.393 z M 8262.794 5304.0264 C 8352.459 5329.639 8250.511 5250.723 8262.794 5304.0264 z M 3867.0042 5280.283 L 3882.7888 5275.6543 L 3867.0042 5280.283 z M 3610.643 5229.3506 C 3640.1382 5173.424 3658.685 5292.5356 3610.643 5229.3506 z M 5948.6504 5156.6523 C 5930.5156 4898.465 6298.0376 5084.835 5948.6504 5156.6523 z M 2696.357 5069.9233 C 2228.2146 4771.8745 2931.5017 5059.442 2696.357 5069.9233 z M 2615.6772 4886.4995 C 2611.0513 4784.256 2654.851 4915.3477 2615.6772 4886.4995 z M 5419.066 4839.691 C 5253.7676 4508.1914 5781.499 4733.0938 5419.066 4839.691 z M 5703.6807 4779.4395 C 5653.4487 4674.575 5754.6074 4794.331 5703.6807 4779.4395 z M 3597.53 4743.301 C 3508.9736 4613.2173 3694.627 4767.6646 3597.53 4743.301 z M 5231.354 4674.3267 C 5204.8857 4633.9243 5281.2363 4700.593 5231.354 4674.3267 z M 3253.4563 4339.3057 C 3239.9229 4246.9697 3312.1519 4426.8423 3253.4563 4339.3057 z M 3237.3035 4278.7456 L 3248.4316 4278.4614 L 3237.3035 4278.7456 z M 2399.1045 4095.083 C 2380.5437 3873.1472 2249.2874 4123.255 2399.1045 4095.083 z M 550.9874 3975.6797 C 438.37558 3835.1602 673.3011 4056.6155 550.9874 3975.6797 z M 405.26837 3825.0388 C 329.1276 3708.3357 524.98206 3863.3506 405.26837 3825.0388 z M 354.1854 3723.7217 L 367.8296 3735.323 L 354.1854 3723.7217 z M 2211.766 3602.625 C 2024.079 3397.8372 2328.8867 3616.7515 2211.766 3602.625 z M 2232.973 3419.5437 C 2154.717 3259.1035 2350.4858 3544.1775 2232.973 3419.5437 z M 2351.2837 3392.9812 C 2186.5415 3313.4172 2474.1152 3230.344 2351.2837 3392.9812 z M 2197.895 3352.696 C 2125.9404 3300.041 2268.779 3328.929 2197.895 3352.696 z M 2181.5847 3294.9758 C 1913.4348 3150.7625 2215.9697 3114.5542 2181.5847 3294.9758 z M 2581.3665 3026.0042 C 2313.1504 2777.6584 2717.575 2766.0605 2581.3665 3026.0042 z M 2074.7808 3039.4182 C 1983.5833 2974.9932 2123.1401 2999.244 2074.7808 3039.4182 z M 2440.4102 2948.3054 C 2053.1978 2788.5898 2583.7266 2838.6423 2440.4102 2948.3054 z M 2181.122 2837.5305 C 2034.4312 2597.0325 2285.9807 2869.0347 2181.122 2837.5305 z M 2518.5464 2381.0984 C 2416.8472 2268.1426 2613.5754 2376.6414 2518.5464 2381.0984 z M 1740.3152 2269.1753 C 1502.9149 2144.1782 1891.6847 2143.2488 1740.3152 2269.1753 z M 2551.092 2268.5488 L 2566.562 2268.5488 L 2551.092 2268.5488 z M 2483.966 2126.9958 C 2241.669 1758.8949 2686.9285 2016.6569 2483.966 2126.9958 z M 1529.2594 1955.5931 C 1393.4739 1817.8044 1634.2897 1900.4552 1529.2594 1955.5931 z M 1422.4554 1833.0328 C 1388.8928 1736.5731 1502.5608 1927.0508 1422.4554 1833.0328 z M 4830.411 1174.1042 C 4838.433 1091.2911 4897.4194 1247.3628 4830.411 1174.1042 z M 4690.4575 779.06616 C 4710.805 729.6756 4712.617 831.1875 4690.4575 779.06616 z M 4551.2373 477.7066 C 4545.5996 280.0709 4723.4185 538.7627 4551.2373 477.7066 z M 4510.832 289.99802 C 4418.5176 154.55531 4659.534 312.02066 4510.832 289.99802 z M 4452.76 46.656147 C 4404.281 -83.829666 4557.5435 107.26453 4452.76 46.656147 z" svg:height="155.72983mm" draw:style-name="style-23" svg:viewBox="0.0 0.0 9741.674 15572.982" svg:width="97.41674mm" svg:x="40.307976mm" svg:y="8.949882mm"/>
              <draw:path svg:d="M 1527.3058 11694.878 L 1566.7042 11659.703 L 1527.3058 11694.878 L 1527.3058 11694.878 z M 1818.4774 7723.4995 C 1848.5927 7665.41 1847.5648 7778.7705 1818.4774 7723.4995 z M 4400.7446 7613.204 C 4187.2344 7149.4937 3164.7324 6786.0728 3464.505 6247.9355 C 3758.1482 6434.0156 4087.4417 6482.1704 4137.672 6632.0757 C 5096.033 6506.458 3699.853 6135.3457 3919.512 5569.4966 C 3696.2383 5353.4116 3646.7476 5965.858 3715.1436 5376.9053 C 3500.1567 4992.3516 2093.2837 4712.9937 2883.6755 5430.965 C 3048.1035 5868.4736 2589.048 5270.9233 2571.641 5703.768 C 2523.004 5243.1953 2110.1738 6743.739 2166.0369 5800.012 C 1974.2325 5183.154 2275.1436 4437.844 1395.5494 4175.89 C 1713.1011 3925.6128 755.45447 4010.1958 1487.5093 3888.5188 C 1330.1093 3593.3464 955.1294 3494.1235 1518.9241 3417.334 C 2113.7944 3290.3286 2673.1128 2570.761 2539.9773 2289.613 C 3066.9573 2348.8552 2998.1 1570.6526 3398.455 2158.72 C 4087.026 2514.5952 3883.323 827.35175 4669.253 1248.8352 C 4008.1594 718.31366 5524.475 903.11664 5711.065 1346.3098 C 6252.6313 1636.0718 6173.25 486.3285 6648.105 1224.8823 C 7290.5977 986.88416 7081.103 2377.0303 7884.332 1652.8545 C 8705.803 1475.5955 8109.735 2270.4832 8318.066 2613.4255 C 8012.724 3327.7239 8946.276 2183.8806 9188.229 2883.8943 C 9872.421 3471.5322 8516.517 3875.2913 9352.059 4354.4062 C 10089.163 5046.9673 8885.33 5859.1577 8486.3545 4979.5327 C 8669.408 5596.152 8001.308 6548.817 7334.4194 6004.772 C 7824.181 6789.8 6406.0264 6537.866 6623.569 7304.0127 C 5969.788 8050.508 4999.1465 6029.401 4914.282 7282.3555 C 4578.2935 7336.7417 4561.5195 7151.64 4400.7446 7613.204 z M 4291.7583 7113.9824 L 4276.2886 7113.9824 L 4291.7583 7113.9824 z M 4555.532 7009.52 C 4657.872 6473.65 4362.043 7210.325 4555.532 7009.52 z M 6419.014 6984.8125 L 6399.616 6985.1724 L 6419.014 6984.8125 z M 3904.2502 6798.6562 L 3880.8772 6799.7544 L 3904.2502 6798.6562 z M 7344.943 6221.9067 C 7348.8896 6067.028 7249.689 6294.977 7344.943 6221.9067 z M 4455.5586 6209.797 C 4428.7427 6141.025 4454.2314 6262.4775 4455.5586 6209.797 z M 2292.5544 5567.9883 C 2269.4858 5520.2197 2265.7515 5627.81 2292.5544 5567.9883 z M 2652.9233 5426.708 L 2637.4536 5426.71 L 2652.9233 5426.708 z M 8462.344 5396.6035 L 8461.884 5411.42 L 8462.344 5396.6035 z M 2677.1426 5387.5938 C 2675.1184 5315.4844 2613.035 5406.6626 2677.1426 5387.5938 z M 2087.8076 5312.0703 C 2068.7488 5276.1763 2075.52 5358.308 2087.8076 5312.0703 z M 3855.8118 5289.467 L 3840.342 5289.467 L 3855.8118 5289.467 z M 2095.8813 5260.735 L 2076.455 5263.9663 L 2095.8813 5260.735 z M 9190.607 5227.7266 C 9149.154 5093.8394 9117.261 5358.717 9190.607 5227.7266 z M 3669.2888 5177.1353 C 3694.4465 5077.482 3574.3804 5232.9395 3669.2888 5177.1353 z M 9245.326 5113.0483 C 9504.856 5072.5923 9048.035 4996.2583 9245.326 5113.0483 z M 9416.144 5021.184 L 9372.109 4992.928 L 9416.144 5021.184 L 9416.144 5021.184 z M 3205.476 4855.9907 C 3365.7795 4496.6406 3052.2676 3477.9739 3054.924 3469.6145 C 2452.3745 3676.61 3331.841 2463.006 3125.5608 2571.5847 C 2136.3538 2676.0906 2552.6606 4123.687 2959.8562 4531.2476 C 2803.0015 4787.4756 2919.338 4942.08 3205.476 4855.9907 z M 3059.5063 3888.8113 C 3066.5383 3763.273 3157.9426 4003.7346 3059.5063 3888.8113 z M 2816.066 3136.0164 C 2823.5154 3072.4778 2889.9688 3191.24 2816.066 3136.0164 z M 8715.804 4870.6553 L 8691.217 4850.7534 L 8715.804 4870.6553 z M 8651.22 4781.0483 C 8355.66 4283.9937 8185.182 4538.381 8651.22 4781.0483 z M 2089.3215 4662.325 L 2074.7393 4663.8154 L 2089.3215 4662.325 z M 2959.7004 4583.0728 C 2941.4612 4522.4595 2941.457 4643.681 2959.7004 4583.0728 z M 1926.3463 4434.5835 L 1909.344 4427.0713 L 1926.3463 4434.5835 z M 2935.4812 4344.917 L 2916.0833 4344.557 L 2935.4812 4344.917 z M 1898.0906 4320.697 L 1878.6925 4320.3384 L 1898.0906 4320.697 z M 1918.2734 4260.011 C 1835.7382 4182.4644 1865.1857 4392.3433 1918.2734 4260.011 z M 5148.5347 4226.6216 C 5363.7 3523.3289 4675.354 3952.3943 5148.5347 4226.6216 z M 4918.3477 3868.654 C 5192.355 3415.7378 4454.2524 3779.9402 4918.3477 3868.654 z M 4809.0723 3800.656 L 4814.7925 3795.6677 L 4809.0723 3800.656 z M 4404.9043 3775.703 C 5006.0474 3392.1667 4006.832 3238.8662 4404.9043 3775.703 z M 1546.9117 3655.5325 C 1504.6392 3593.5967 1507.9436 3716.0989 1546.9117 3655.5325 z M 5318.894 3572.7896 C 5299.3203 3145.5718 4873.508 3540.982 5318.894 3572.7896 z M 5875.5674 3458.8965 C 6005.8726 3095.7 5604.245 3514.769 5875.5674 3458.8965 z M 1692.227 3396.9905 C 1723.1554 3311.6372 1622.425 3412.7664 1692.227 3396.9905 z M 8254.711 3183.1372 C 8159.0913 3019.9827 8034.904 3267.0906 8254.711 3183.1372 z M 5228.2354 2976.0527 C 5191.712 2931.288 5219.5117 3051.284 5228.2354 2976.0527 z M 5341.258 2912.7993 C 5288.4663 2781.2278 5301.9355 3033.3064 5341.258 2912.7993 z M 5276.958 2919.6763 C 5291.436 2848.1335 5220.512 2975.4175 5276.958 2919.6763 z M 5364.1343 2857.051 C 5481.18 2620.2769 5144.9185 2862.6296 5364.1343 2857.051 z M 5011.3647 2762.5928 C 5155.388 2416.2258 4776.354 2950.724 5011.3647 2762.5928 z M 4666.0674 2592.4724 C 4297.457 2384.7146 4127.8423 1300.4066 4045.722 2307.5222 C 4111.062 2560.664 4473.7666 2525.1501 4666.0674 2592.4724 z M 8249.545 2587.0037 C 8298.485 2421.8271 8076.434 2664.889 8249.545 2587.0037 z M 8328.297 2517.024 C 8342.558 2427.1047 8251.436 2554.0444 8328.297 2517.024 z M 6714.001 7312.158 C 6551.724 7120.8135 6887.878 7297.222 6714.001 7312.158 z M 7469.432 6191.626 C 7109.785 5846.7695 7773.4253 6256.953 7469.432 6191.626 z M 0.0 6240.5054 L 20.059336 6240.987 L 0.0 6240.5054 z M 76.67087 6225.0815 C 6.586726 5323.851 924.1813 6158.309 125.67183 6267.944 L 76.67087 6225.0815 L 76.67087 6225.0815 z M 239.07333 6020.272 C 202.46017 5943.1514 210.58871 6098.97 239.07333 6020.272 z M 231.0001 5880.503 L 206.76062 5890.2974 L 231.0001 5880.503 z M 1980.5217 6224.668 C 1985.2646 6036.0474 2077.7048 6197.443 1980.5217 6224.668 z M 3879.1477 6164.1567 C 3563.8787 5955.4277 3933.7349 5838.2676 3879.1477 6164.1567 z M 8699.658 6153.285 C 8238.215 5812.4116 8537.908 5629.638 8699.658 6153.285 z M 2053.011 6107.7246 C 1975.0796 5913.857 2201.214 6078.7515 2053.011 6107.7246 z M 83.272934 6091.671 C 58.600266 6017.9155 169.35133 6126.452 83.272934 6091.671 z M 2451.0962 5903.693 C 2468.239 5836.252 2484.1812 5959.1904 2451.0962 5903.693 z M 3128.2085 5882.711 C 2859.2576 5815.741 3297.9768 5818.3027 3128.2085 5882.711 z M 3908.2869 5547.8057 L 3922.9097 5548.214 L 3908.2869 5547.8057 z M 3549.0347 5536.6836 C 3562.1636 5440.443 3618.1897 5603.157 3549.0347 5536.6836 z M 3405.3347 5505.8247 C 3223.0024 5400.763 3514.3704 5378.6895 3405.3347 5505.8247 z M 1869.7615 5463.127 L 1891.3073 5470.17 L 1869.7615 5463.127 z M 3034.0735 5384.829 C 2946.6345 5272.4136 3143.3352 5378.1357 3034.0735 5384.829 z M 8479.667 5357.5166 C 8445.632 5009.027 8831.728 5546.074 8479.667 5357.5166 z M 3191.617 5329.8325 C 3085.9033 5239.242 3327.3323 5338.7114 3191.617 5329.8325 z M 580.9868 5321.813 C 592.57404 5113.625 847.05255 5133.7964 580.9868 5321.813 z M 594.28864 5305.136 L 578.50433 5309.766 L 594.28864 5305.136 z M 3013.5852 5247.2344 C 2777.8342 5001.054 3173.443 5286.1226 3013.5852 5247.2344 z M 2036.8983 5122.843 C 2024.6309 5065.4365 2091.0996 5150.488 2036.8983 5122.843 z M 8481.686 5104.5234 C 8294.277 4982.4526 8583.909 4979.7295 8481.686 5104.5234 z M 766.3897 4968.561 C 664.9085 4661.304 899.64545 4850.813 766.3897 4968.561 z M 2089.786 4964.5254 C 2026.5986 4792.1846 2206.4438 4980.8276 2089.786 4964.5254 z M 950.34607 4741.188 C 960.17755 4596.5327 1115.7284 4802.6265 950.34607 4741.188 z M 890.1919 4726.3506 C 885.6747 4644.358 978.0285 4746.554 890.1919 4726.3506 z M 1021.9999 4631.316 C 1078.1653 4546.1255 1110.7606 4767.827 1021.9999 4631.316 z M 1857.7822 4627.566 L 1870.1216 4632.8677 L 1857.7822 4627.566 z M 1094.8192 4594.9277 C 1154.3525 4540.076 1037.655 4547.0464 1094.8192 4594.9277 z M 1772.9578 4603.2554 L 1792.3558 4603.6143 L 1772.9578 4603.2554 z M 1139.7866 4571.8765 C 1129.5769 4522.1963 1191.8761 4595.6123 1139.7866 4571.8765 z M 1195.7333 4506.3784 L 1218.8657 4507.063 L 1195.7333 4506.3784 z M 1251.9127 4473.5493 C 1268.5029 4419.7524 1290.3027 4524.378 1251.9127 4473.5493 z M 848.86285 4232.193 C 913.6433 4062.6926 1089.5599 4296.1587 848.86285 4232.193 z M 1210.6322 4148.461 C 1177.5912 4076.949 1289.6168 4172.5146 1210.6322 4148.461 z M 1088.0889 4142.588 C 1063.5643 4042.0317 1220.6377 4236.7407 1088.0889 4142.588 z M 1276.4639 4143.09 L 1287.5913 4142.8057 L 1276.4639 4143.09 z M 1204.024 3836.6648 C 1049.6266 3798.9717 1336.8082 3813.5251 1204.024 3836.6648 z M 1781.0314 3251.0142 C 1791.4183 3207.5405 1795.8682 3299.0603 1781.0314 3251.0142 z M 8361.479 2921.0894 C 8350.666 2822.3115 8431.995 2976.4412 8361.479 2921.0894 z M 2362.2927 2754.52 L 2369.3545 2750.113 L 2362.2927 2754.52 z M 3734.716 1996.1272 L 3744.303 1985.7815 L 3734.716 1996.1272 z M 1366.0055 1934.1139 C 712.32367 1811.7094 995.96747 1499.5312 1366.0055 1934.1139 z M 7105.6836 1711.2965 C 6993.208 1265.5647 7431.607 1840.5715 7105.6836 1711.2965 z M 7381.7285 1659.9568 C 7261.39 1265.8368 7800.4014 1482.9714 7381.7285 1659.9568 z M 2897.713 1625.6178 C 2542.8928 1210.3435 3130.7043 1647.3477 2897.713 1625.6178 z M 866.3444 1590.967 C 814.6523 1431.5614 1041.6991 1704.7498 866.3444 1590.967 z M 7222.922 1588.6328 L 7228.6426 1583.6436 L 7222.922 1588.6328 z M 2847.046 1451.1621 C 2760.873 1330.7819 2956.4329 1486.5153 2847.046 1451.1621 z M 5767.924 1363.892 C 5743.054 1090.8248 6070.1104 1340.5665 5767.924 1363.892 z M 2799.3486 1335.6766 C 2663.1157 1207.1057 2896.1506 1311.3136 2799.3486 1335.6766 z M 660.8915 1311.698 C 591.44763 1258.5989 711.471 1296.8975 660.8915 1311.698 z M 2768.538 1246.8723 L 2758.3215 1185.4209 L 2768.538 1246.8723 L 2768.538 1246.8723 z M 4151.8247 1094.1571 C 4113.7456 1063.1311 4191.183 1093.3723 4151.8247 1094.1571 z M 2706.7444 1078.0107 C 2626.202 995.10876 2779.4773 1072.1995 2706.7444 1078.0107 z M 5238.219 1046.8499 C 5096.6943 791.2461 5464.994 1039.318 5238.219 1046.8499 z M 2657.4104 1011.46356 C 2644.5105 937.0188 2725.6023 1058.582 2657.4104 1011.46356 z M 5522.954 986.6791 C 5472.722 881.8147 5573.881 1001.57074 5522.954 986.6791 z M 2612.8418 898.2429 C 2232.1423 615.90717 2758.0525 920.5494 2612.8418 898.2429 z M 2598.0825 823.4954 C 2371.7834 498.89636 2618.1992 20.81349 2601.079 668.8335 L 2598.0825 823.4954 L 2598.0825 823.4954 z M 531.72424 769.13666 C 226.14291 178.96274 748.88635 276.10556 531.72424 769.13666 z M 383.66397 193.33606 C 207.02667 114.20733 449.84897 151.41597 383.66397 193.33606 z M 246.5874 29.18265 C 151.58797 -25.281078 313.59235 9.552065 246.5874 29.18265 z" svg:height="116.948784mm" draw:style-name="style-24" svg:viewBox="0.0 0.0 9586.1045 11694.878" svg:width="95.861046mm" svg:x="42.115242mm" svg:y="46.877487mm"/>
              <draw:path svg:d="M 1527.3058 11694.878 L 1566.7042 11659.703 L 1527.3058 11694.878 L 1527.3058 11694.878 z M 1818.4774 7723.4995 C 1848.5927 7665.41 1847.5648 7778.7705 1818.4774 7723.4995 z M 4400.7446 7613.204 C 4088.275 7155.4834 3311.2544 6768.8887 3388.56 6188.3896 C 3660.184 6385.0684 4052.6423 6694.901 4109.906 6617.041 C 4390.6016 6496.27 4158.322 7512.1074 4620.6543 6954.3687 C 4737.36 6074.9824 5331.5654 7683.408 4595.076 7302.4575 C 4463.734 7339.8745 4415.7427 7496.228 4400.7446 7613.204 z M 4768.0693 7283.872 C 4735.406 7203.639 4717.148 7342.906 4768.0693 7283.872 z M 4383.71 7099.4453 C 4326.111 6905.3276 4337.1963 7265.0796 4383.71 7099.4453 z M 4291.7583 7113.9824 L 4276.2886 7113.9824 L 4291.7583 7113.9824 z M 6491.6714 7542.377 C 6083.0337 7722.1284 5227.755 6692.5386 6063.6646 7147.3926 C 5162.439 6598.8086 4866.6206 5433.665 3906.877 4969.753 C 3077.0544 4596.909 2851.9421 3343.9536 3322.7983 2717.8547 C 3535.0474 1947.9528 1877.4781 3091.7175 2566.777 3689.127 C 2935.0784 4220.9937 2602.991 4898.59 2646.845 5297.1797 C 2791.8337 5670.135 3059.6008 5535.468 2711.4146 5518.208 C 2309.6716 5667.254 2141.9436 6600.701 2174.9302 5783.2544 C 1918.7054 5654.183 2386.4143 4241.895 1377.1445 4267.5947 C 1417.9443 3917.758 930.921 4005.1477 1497.721 3870.752 C 657.5789 3279.283 2527.713 3351.1567 2547.4663 2567.6516 C 2121.52 2097.6213 3142.1765 2432.1497 3043.9097 1849.933 C 3279.1287 2241.8777 4378.7295 2642.1619 4426.1704 2362.8345 C 3913.7024 1894.9165 4606.4355 1177.0251 4998.093 1364.5646 C 4790.723 1279.0773 3748.0454 1441.2605 4281.5166 1322.03 C 4476.672 1504.1151 4981.9185 1023.0948 4490.7905 1238.7994 C 4642.589 346.21432 5863.2026 1469.2925 5830.5015 1602.0485 C 6262.302 1553.5913 6053.367 609.5348 6436.7573 1118.0309 C 6065.023 1563.8563 7379.2876 734.70154 7074.911 1612.2933 C 7068.0728 2255.1003 8622.292 1156.8997 8293.787 1981.3761 C 7540.7603 1907.7953 8132.285 3978.7927 8336.67 2859.7664 C 9259.429 2103.0369 9834.406 4010.1104 8549.854 3564.0806 C 8110.443 3688.6797 8765.223 4112.5815 8287.015 4298.6987 C 8367.903 5751.7866 6946.756 4258.207 6250.3037 4816.6924 C 6053.8774 5640.5244 7568.454 5320.875 7579.6904 5919.827 C 6802.2153 5965.0684 5766.3525 4468.293 5044.724 5513.591 C 4902.3403 6048.0625 5428.3726 6421.964 5457.835 6177.6587 C 5652.2183 6395.186 5767.0605 5969.9277 5968.3296 6169.56 C 6218.3354 5172.0015 6336.4775 6773.2363 6525.614 6936.802 C 6569.9917 6514.0806 5852.1577 6950.07 6479.898 7088.1636 C 6774.3013 7086.7393 6636.237 7453.02 6491.6714 7542.377 z M 6326.174 7388.467 L 6315.0464 7388.751 L 6326.174 7388.467 z M 5882.1543 6887.9365 L 5866.6846 6887.935 L 5882.1543 6887.9365 z M 5833.716 6827.135 C 5822.5664 6723.94 5779.18 6866.052 5833.716 6827.135 z M 5761.058 6807.205 L 5745.588 6807.205 L 5761.058 6807.205 z M 5738.8574 6604.178 C 5754.18 6469.3623 5571.174 6744.1343 5738.8574 6604.178 z M 5490.6104 6460.0625 L 5479.483 6460.3467 L 5490.6104 6460.0625 z M 5616.403 6419.697 C 5610.7773 6375.864 5555.0425 6480.7134 5616.403 6419.697 z M 5573.8633 6404.0566 C 5538.4478 6370.7314 5566.26 6459.56 5573.8633 6404.0566 z M 5405.8433 6242.0894 L 5390.373 6242.0894 L 5405.8433 6242.0894 z M 5995.1772 6059.9688 C 5966.3135 6026.675 5989.374 6107.6064 5995.1772 6059.9688 z M 4986.043 5870.728 L 4970.573 5870.728 L 4986.043 5870.728 z M 2292.5544 5567.9883 C 2269.4858 5520.2197 2265.7515 5627.81 2292.5544 5567.9883 z M 4819.0386 5537.378 C 4757.492 5475.9478 4782.9863 5664.646 4819.0386 5537.378 z M 5082.9194 5426.708 C 5070.4204 5368.8564 5052.8774 5491.365 5082.9194 5426.708 z M 2652.9233 5426.708 L 2637.4536 5426.71 L 2652.9233 5426.708 z M 2677.1426 5387.5938 C 2675.1184 5315.4844 2613.035 5406.6626 2677.1426 5387.5938 z M 5139.4316 5345.778 C 5099.413 5225.976 5061.5166 5443.106 5139.4316 5345.778 z M 2087.8076 5312.0703 C 2068.7488 5276.1763 2075.52 5358.308 2087.8076 5312.0703 z M 2095.8813 5260.735 L 2076.455 5263.9663 L 2095.8813 5260.735 z M 5179.7964 5224.4062 L 5164.0117 5229.0347 L 5179.7964 5224.4062 z M 6326.174 5200.6626 L 6275.0303 5200.4834 L 6326.174 5200.6626 L 6326.174 5200.6626 z M 6227.783 5185.021 C 6192.366 5151.699 6220.1797 5240.5244 6227.783 5185.021 z M 5226.852 5111.8584 C 5174.796 5055.7344 5177.345 5205.4136 5226.852 5111.8584 z M 5972.129 5075.1245 C 5906.5327 4933.4795 5951.395 5176.6025 5972.129 5075.1245 z M 6071.8716 4735.788 C 6024.963 4596.3457 6008.3594 4818.785 6071.8716 4735.788 z M 2089.3215 4662.325 L 2074.7393 4663.8154 L 2089.3215 4662.325 z M 6219.209 4637.5654 C 6184.7637 4593.6357 6184.2983 4701.846 6219.209 4637.5654 z M 6398.8315 4631.988 C 6458.4927 4438.7905 6219.3486 4654.3477 6398.8315 4631.988 z M 7133.4814 4622.962 L 7117.697 4627.5903 L 7133.4814 4622.962 z M 7864.653 4610.426 C 7823.1123 4525.949 7794.9834 4653.403 7864.653 4610.426 z M 7793.965 4581.054 L 7704.345 4538.3774 L 7793.965 4581.054 L 7793.965 4581.054 z M 7648.752 4517.658 C 7581.347 4427.517 7621.054 4579.7637 7648.752 4517.658 z M 8013.447 4518.487 C 7996.0806 4473.743 7987.9414 4573.8984 8013.447 4518.487 z M 7561.1016 4492.25 C 7436.5933 4295.8857 7378.365 4552.632 7561.1016 4492.25 z M 1926.3463 4434.5835 L 1909.344 4427.0713 L 1926.3463 4434.5835 z M 7278.797 4385.2812 C 7249.415 4319.8604 7245.434 4463.379 7278.797 4385.2812 z M 7172.758 4350.2656 C 7317.4277 3881.4878 8380.372 4422.03 7603.926 3835.3665 C 7181.4814 3308.903 6352.4414 3083.6262 5754.21 3436.9 C 6174.6787 3220.3992 6912.611 4305.84 6769.245 4164.3223 C 6499.0757 4204.59 7171.2593 4333.304 7172.758 4350.2656 z M 7001.747 4153.979 C 6989.9614 4054.1177 7079.478 4182.5156 7001.747 4153.979 z M 7222.2847 4121.0596 C 7245.3286 4065.0117 7261.348 4169.057 7222.2847 4121.0596 z M 7242.1357 4077.968 C 7260.8555 4024.638 7297.762 4149.5933 7242.1357 4077.968 z M 7537.135 4027.375 C 7562.9165 3960.5542 7578.438 4084.5356 7537.135 4027.375 z M 7194.8853 4012.691 C 7229.381 3912.4968 7276.033 4134.5776 7194.8853 4012.691 z M 7512.9165 3969.5186 C 7531.0684 3921.3027 7531.071 4017.7327 7512.9165 3969.5186 z M 7293.9014 3956.7642 C 6700.6704 3827.195 7735.34 3939.6753 7293.9014 3956.7642 z M 7246.5044 3807.5808 C 7275.366 3774.285 7252.3096 3855.2168 7246.5044 3807.5808 z M 6770.193 3683.0664 C 6661.8687 3467.7283 6955.4106 3625.67 6770.193 3683.0664 z M 7303.0156 3682.9243 L 7326.6484 3682.9243 L 7303.0156 3682.9243 z M 1898.0906 4320.697 L 1878.6925 4320.3384 L 1898.0906 4320.697 z M 1918.2734 4260.011 C 1835.7382 4182.4644 1865.1857 4392.3433 1918.2734 4260.011 z M 5148.5347 4226.6216 C 5405.767 3680.4163 4676.3706 4008.3823 5148.5347 4226.6216 z M 8205.183 4208.559 C 8160.3994 4140.2495 8099.187 4271.7124 8205.183 4208.559 z M 8071.8896 4179.186 C 8026.485 3935.0356 7991.673 4246.737 8071.8896 4179.186 z M 7335.3086 4143.09 L 7319.839 4143.09 L 7335.3086 4143.09 z M 6612.986 4135.369 C 6572.741 3952.0261 6283.218 4146.5537 6612.986 4135.369 z M 6385.5 4080.4824 C 6411.2954 3978.4602 6311.445 4069.002 6385.5 4080.4824 z M 6429.106 4076.487 L 6410.127 4081.091 L 6429.106 4076.487 z M 6334.2466 4047.1543 C 6306.589 3991.6553 6294.128 4091.8252 6334.2466 4047.1543 z M 8436.214 4033.9817 C 8593.675 4021.6729 8355.656 3968.5947 8436.214 4033.9817 z M 6275.6274 4024.2905 C 6232.204 3979.723 6237.1836 4096.313 6275.6274 4024.2905 z M 6049.675 3975.5728 C 6003.0156 3932.6846 6023.9746 4056.7434 6049.675 3975.5728 z M 4918.3477 3868.654 C 5133.491 3297.65 4385.673 3928.586 4918.3477 3868.654 z M 4809.0723 3800.656 L 4814.7925 3795.6677 L 4809.0723 3800.656 z M 2451.0962 3878.0237 L 2432.2837 3878.3015 L 2451.0962 3878.0237 z M 2417.1416 3778.2478 C 2369.8503 3670.6155 2352.7131 3847.6768 2417.1416 3778.2478 z M 4404.9043 3775.703 C 4978.529 3333.1016 3840.3687 3109.2085 4404.9043 3775.703 z M 2365.2737 3745.8015 L 2329.4297 3749.6514 L 2365.2737 3745.8015 z M 4722.551 3695.0342 C 4702.2056 3645.6428 4700.3896 3747.153 4722.551 3695.0342 z M 6341.2617 3680.1628 C 6317.3643 3584.9644 6256.7695 3780.0066 6341.2617 3680.1628 z M 1546.9117 3655.5325 C 1504.6392 3593.5967 1507.9436 3716.0989 1546.9117 3655.5325 z M 7235.2363 3596.3064 L 7230.725 3612.184 L 7235.2363 3596.3064 z M 9096.078 3575.5825 L 9087.792 3588.4485 L 9096.078 3575.5825 z M 5318.894 3572.7896 C 5299.3203 3145.5718 4873.508 3540.982 5318.894 3572.7896 z M 7742.9985 3529.2466 C 7660.952 3370.6396 7567.345 3683.0195 7742.9985 3529.2466 z M 6155.2124 3502.6284 C 6122.7915 3447.1755 6137.509 3569.6875 6155.2124 3502.6284 z M 7504.843 3494.0703 L 7471.3315 3476.6174 L 7504.843 3494.0703 z M 8215.274 3481.085 C 8025.469 3149.118 8027.3384 3497.129 8215.274 3481.085 z M 1692.227 3396.9905 C 1723.1554 3311.6372 1622.425 3412.7664 1692.227 3396.9905 z M 5494.6465 3343.855 L 5475.2495 3343.4956 L 5494.6465 3343.855 z M 5578.8467 3336.6995 L 5549.7715 3331.0442 L 5578.8467 3336.6995 z M 6398.8315 3059.612 C 6754.8003 2818.2847 6013.2896 2957.4202 6398.8315 3059.612 z M 6379.4287 2925.3162 C 6365.959 2884.5242 6416.3184 2945.4927 6379.4287 2925.3162 z M 8832.864 3053.2244 L 8821.735 3053.5078 L 8832.864 3053.2244 z M 6823.5093 3023.118 L 6818.998 3038.9963 L 6823.5093 3023.118 z M 5233.864 2969.0742 L 5190.4814 2985.5637 L 5233.864 2969.0742 z M 6826.704 2982.5083 L 6795.0127 2964.969 L 6826.704 2982.5083 z M 5352.054 2952.4707 C 5513.5537 2810.6165 5162.666 2489.9875 5352.054 2952.4707 z M 5276.3857 2920.365 C 5360.182 2806.6672 5186.105 2937.3223 5276.3857 2920.365 z M 7835.8394 2890.8093 L 7820.337 2899.725 L 7835.8394 2890.8093 z M 4853.3276 2858.5205 C 5101.991 2675.5076 4862.0073 2661.039 4853.3276 2858.5205 z M 4969.4023 2722.228 C 4933.6685 2673.5955 5034.1045 2700.46 4969.4023 2722.228 z M 5283.1875 2734.124 L 5275.637 2747.1853 L 5283.1875 2734.124 z M 7569.927 2660.3647 C 7492.8594 2488.6108 7309.5566 2943.2634 7569.927 2660.3647 z M 6108.2007 2495.97 C 6817.423 2530.703 6241.9727 2138.7412 6108.2007 2495.97 z M 6325.7876 2416.1719 C 6346.9097 2342.8923 6355.378 2472.3716 6325.7876 2416.1719 z M 5970.958 2475.5222 C 5942.094 2442.2273 5965.155 2523.159 5970.958 2475.5222 z M 6616.804 2391.4827 C 6552.9756 2275.7976 6559.5596 2537.8367 6616.804 2391.4827 z M 6813.946 2406.4463 C 6939.182 2261.589 6678.44 2427.5632 6813.946 2406.4463 z M 6103.8076 2372.8088 L 6107.179 2318.191 L 6103.8076 2372.8088 L 6103.8076 2372.8088 z M 3460.2312 2371.9126 L 3436.2776 2367.415 L 3460.2312 2371.9126 z M 6462.2383 2291.6382 C 6999.271 2246.3252 6245.0156 2259.0635 6462.2383 2291.6382 z M 6802.485 2294.3542 L 6787.015 2294.3552 L 6802.485 2294.3542 z M 6818.246 2229.77 C 6734.2 2137.564 6773.852 2366.8862 6818.246 2229.77 z M 6949.1836 2232.555 C 7005.918 2029.1267 6730.53 2341.5576 6949.1836 2232.555 z M 7607.2017 2163.5637 C 7704.275 2052.104 7378.9395 2246.0176 7607.2017 2163.5637 z M 7841.1616 1954.2507 C 7969.737 1851.2686 7580.0967 2032.7804 7841.1616 1954.2507 z M 7546.728 1918.825 C 8153.856 1853.2799 7083.3413 1851.4406 7546.728 1918.825 z M 8233.555 1877.802 C 8250.438 1818.9344 8175.5815 1903.4326 8233.555 1877.802 z M 7607.6973 1836.439 C 7602.8286 1715.9432 7514.0146 1908.0278 7607.6973 1836.439 z M 7848.7896 1804.0831 L 7844.2793 1819.9615 L 7848.7896 1804.0831 z M 7646.122 1785.7509 C 7614.8335 1748.0933 7632.4263 1832.9856 7646.122 1785.7509 z M 4469.366 1739.0531 C 4437.8516 1655.0216 4367.197 1780.1376 4469.366 1739.0531 z M 4391.3135 1688.8108 C 4457.9575 1561.1216 4234.5215 1725.2217 4391.3135 1688.8108 z M 6014.6997 1683.9734 C 6006.9272 1578.4324 5889.2905 1804.3302 6014.6997 1683.9734 z M 6895.8076 1515.6996 C 6959.8726 1407.3777 6823.513 1573.8687 6895.8076 1515.6996 z M 7016.23 1498.195 C 6983.8716 1380.7498 6883.558 1585.3165 7016.23 1498.195 z M 5438.1353 1223.8076 L 5405.7266 1227.4427 L 5438.1353 1223.8076 z M 6555.2207 1230.3843 L 6537.2725 1226.9276 L 6555.2207 1230.3843 z M 4916.6787 1200.4524 C 4831.977 1103.4937 4952.2427 1286.5582 4916.6787 1200.4524 z M 4396.1616 1163.1024 C 4659.431 1071.8693 4343.428 990.78735 4396.1616 1163.1024 z M 4692.626 1071.6311 C 4670.713 1016.9324 4677.7656 1128.4945 4692.626 1071.6311 z M 4649.6035 1063.9644 C 4562.541 931.07117 4534.786 1109.0513 4649.6035 1063.9644 z M 6713.6772 7311.769 C 6493.6543 7083.4253 6881.935 7335.542 6713.6772 7311.769 z M 4457.256 7009.032 L 4480.889 7009.032 L 4457.256 7009.032 z M 5002.189 6937.7207 C 5010.9873 6835.083 5018.9927 7002.975 5002.189 6937.7207 z M 5664.1816 6904.0825 L 5695.9253 6904.0825 L 5664.1816 6904.0825 z M 5588.3794 6729.925 C 5616.3984 6689.341 5619.2134 6788.2886 5588.3794 6729.925 z M 7094.485 6708.3096 C 6222.92 6361.9854 7821.214 5753.3325 7372.148 6636.896 C 7300.078 6707.57 7190.888 6729.4805 7094.485 6708.3096 z M 6875.019 6445.9355 C 6886.498 6377.6436 6822.463 6467.4375 6875.019 6445.9355 z M 6915.509 6439.4033 L 6899.7236 6444.033 L 6915.509 6439.4033 z M 6299.613 6632.637 C 6275.3726 6540.4565 6368.3584 6648.4585 6299.613 6632.637 z M 4606.608 6451.9897 L 4617.7363 6451.7056 L 4606.608 6451.9897 z M 7307.1104 6379.4243 C 7348.1475 6321.3887 7367.4155 6435.652 7307.1104 6379.4243 z M 5318.4365 6358.011 C 5331.5356 6273.94 5336.7524 6427.0605 5318.4365 6358.011 z M 5368.301 6351.983 C 5277.2295 6248.2603 5491.273 6392.66 5368.301 6351.983 z M 5243.609 6261.3423 C 5267.9106 6221.9277 5274.0664 6319.475 5243.609 6261.3423 z M 7485.0225 6206.4053 C 7325.4683 6022.9575 7692.789 6407.6787 7485.0225 6206.4053 z M 0.0 6240.5054 L 20.059336 6240.987 L 0.0 6240.5054 z M 5688.4 6242.0894 L 5703.87 6242.0894 L 5688.4 6242.0894 z M 76.67087 6225.0815 C 6.586726 5323.851 924.1813 6158.309 125.67183 6267.944 L 76.67087 6225.0815 L 76.67087 6225.0815 z M 239.07333 6020.272 C 202.46017 5943.1514 210.58871 6098.97 239.07333 6020.272 z M 231.0001 5880.503 L 206.76062 5890.2974 L 231.0001 5880.503 z M 1980.5217 6224.668 C 1985.2646 6036.0474 2077.7048 6197.443 1980.5217 6224.668 z M 5575.9224 6202.7427 C 5564.39 6064.959 5671.3906 6292.9277 5575.9224 6202.7427 z M 7881.7456 6173.3613 C 8437.02 5787.6343 7977.4985 5049.317 7537.116 5641.0605 C 7186.7188 5684.8677 6574.1323 4834.9404 7256.1045 5223.158 C 7155.5522 4534.857 8042.339 5462.635 8326.064 5060.5337 C 8651.148 5354.3096 8330.598 6205.971 7881.7456 6173.3613 z M 8105.9375 6106.8833 C 8021.602 5914.8213 7992.832 6252.483 8105.9375 6106.8833 z M 7799.769 5495.741 C 7876.874 5400.0625 7627.6025 5567.578 7799.769 5495.741 z M 7750.8413 5456.1313 C 7772.0986 5326.2188 7605.947 5541.0938 7750.8413 5456.1313 z M 7803.547 5441.9917 L 7786.5444 5449.504 L 7803.547 5441.9917 z M 8462.344 5396.6035 L 8461.884 5411.42 L 8462.344 5396.6035 z M 7771.255 5309.65 C 7735.23 5225.2266 7735.226 5394.07 7771.255 5309.65 z M 7355.067 5299.7715 C 7375.8335 5170.866 7265.4976 5352.031 7355.067 5299.7715 z M 7312.603 5243.5864 L 7298.02 5245.0767 L 7312.603 5243.5864 z M 7424.112 5195.6533 C 7547.1987 5041.6284 7241.198 5167.6187 7424.112 5195.6533 z M 6810.5586 5055.3467 L 6795.089 5055.3467 L 6810.5586 5055.3467 z M 5252.4546 6157.3223 C 5274.614 6105.2 5272.8013 6206.7124 5252.4546 6157.3223 z M 8699.658 6153.285 C 8238.215 5812.4116 8537.908 5629.638 8699.658 6153.285 z M 2053.011 6107.7246 C 1975.0796 5913.857 2201.214 6078.7515 2053.011 6107.7246 z M 5268.6 6105.323 L 5284.385 6100.695 L 5268.6 6105.323 z M 83.272934 6091.671 C 58.600266 6017.9155 169.35133 6126.452 83.272934 6091.671 z M 7036.604 6011.4155 C 7073.359 5960.358 7064.395 6072.134 7036.604 6011.4155 z M 5226.1494 5990.818 C 5164.9863 5948.8276 5290.234 5998.876 5226.1494 5990.818 z M 5204.016 5923.2026 C 5230.6646 5868.8516 5230.658 5977.5547 5204.016 5923.2026 z M 2451.0962 5903.693 C 2468.239 5836.252 2484.1812 5959.1904 2451.0962 5903.693 z M 3128.662 5883.016 C 2771.2317 5790.294 3241.316 5844.055 3128.662 5883.016 z M 5179.7964 5886.874 L 5195.2666 5886.874 L 5179.7964 5886.874 z M 5191.612 5829.886 C 5014.3394 5850.5713 5206.434 5695.4546 5191.612 5829.886 z M 6812.576 5744.2856 C 6639.2183 5667.1343 6930.2427 5668.1826 6812.576 5744.2856 z M 5987.228 5687.6274 C 5984.535 5572.234 6067.4346 5746.5093 5987.228 5687.6274 z M 7682.4507 5668.901 C 7709.559 5600.674 7704.384 5734.319 7682.4507 5668.901 z M 5092.054 5632.5776 C 5068.443 5522.276 5187.2144 5716.9346 5092.054 5632.5776 z M 7819.693 5616.427 L 7811.044 5598.366 L 7819.693 5616.427 z M 6447.27 5604.7935 L 6463.0547 5600.1636 L 6447.27 5604.7935 z M 5785.914 5584.8057 L 5791.6353 5579.8174 L 5785.914 5584.8057 z M 5200.2812 5532.1475 C 5177.915 5373.254 5320.985 5575.086 5200.2812 5532.1475 z M 5789.591 5508.3115 C 5712.742 5379.3228 5992.8584 5540.739 5789.591 5508.3115 z M 1869.7615 5463.127 L 1891.3073 5470.17 L 1869.7615 5463.127 z M 8002.3574 5452.5786 C 8000.2563 5361.0566 8092.195 5500.142 8002.3574 5452.5786 z M 8962.034 5402.0957 C 8507.412 5262.726 9317.274 4637.9707 8619.144 4694.6924 C 8046.451 3678.015 10416.751 4445.5537 9391.874 5198.928 C 9280.659 5317.1025 9124.243 5391.9624 8962.034 5402.0957 z M 9190.607 5227.7266 C 9149.154 5093.8394 9117.261 5358.717 9190.607 5227.7266 z M 9245.326 5113.0483 C 9504.856 5072.5923 9048.035 4996.2583 9245.326 5113.0483 z M 9416.144 5021.184 L 9372.109 4992.928 L 9416.144 5021.184 L 9416.144 5021.184 z M 9008.241 4760.898 C 8929.781 4741.2705 8995.819 4935.0522 9008.241 4760.898 z M 9046.801 4682.4434 C 8970.269 4610.5435 9025.362 4772.378 9046.801 4682.4434 z M 8552.834 4520.5054 C 8491.803 4464.753 8521.439 4630.6973 8552.834 4520.5054 z M 8879.761 4458.9814 C 9291.342 4422.701 8522.998 4340.1177 8879.761 4458.9814 z M 8929.822 4433.852 C 8774.072 4465.496 8982.18 4325.5996 8929.822 4433.852 z M 8576.137 4447.115 C 9250.762 4521.113 8171.475 4141.4766 8576.137 4447.115 z M 8633.224 4435.2344 C 8596.131 4393.8335 8614.71 4504.6943 8633.224 4435.2344 z M 8877.266 4321.1733 C 8856.322 4227.9297 8823.987 4395.57 8877.266 4321.1733 z M 8690.635 4264.927 C 8647.277 4112.1196 8580.328 4310.026 8690.635 4264.927 z M 6803.9854 5385.3203 C 6766.2993 5308.6616 6910.999 5412.0645 6803.9854 5385.3203 z M 4352.306 5362.124 C 4367.1743 5256.0645 4461.326 5393.1104 4352.306 5362.124 z M 2822.4585 5346.4546 C 2825.8044 5284.386 2853.863 5390.635 2822.4585 5346.4546 z M 8479.667 5357.5166 C 8445.632 5009.027 8831.728 5546.074 8479.667 5357.5166 z M 6205.14 5343.9595 C 6210.3433 5206.0464 6301.809 5389.2007 6205.14 5343.9595 z M 580.9868 5321.813 C 592.57404 5113.625 847.05255 5133.7964 580.9868 5321.813 z M 594.28864 5305.136 L 578.50433 5309.766 L 594.28864 5305.136 z M 5268.6 5249.101 C 5283.5845 5160.707 5284.6313 5331.909 5268.6 5249.101 z M 6143.7964 5254.1396 C 6121.1646 5195.9893 6196.8945 5277.62 6143.7964 5254.1396 z M 2036.8983 5122.843 C 2024.6309 5065.4365 2091.0996 5150.488 2036.8983 5122.843 z M 8481.686 5104.5234 C 8294.277 4982.4526 8583.909 4979.7295 8481.686 5104.5234 z M 8622.667 5040.301 C 8396.142 4949.137 8754.786 5038.2373 8622.667 5040.301 z M 766.3897 4968.561 C 664.9085 4661.304 899.64545 4850.813 766.3897 4968.561 z M 2089.786 4964.5254 C 2026.5986 4792.1846 2206.4438 4980.8276 2089.786 4964.5254 z M 2969.792 4844.5186 C 2910.5789 4778.25 3128.6565 4935.944 2969.792 4844.5186 z M 7300.1055 4855.992 C 7283.4253 4805.4365 7354.6025 4874.812 7300.1055 4855.992 z M 6366.5435 4774.8086 C 6426.239 4548.191 6522.5835 4784.7627 6366.5435 4774.8086 z M 950.34607 4741.188 C 960.17755 4596.5327 1115.7284 4802.6265 950.34607 4741.188 z M 890.1919 4726.3506 C 885.6747 4644.358 978.0285 4746.554 890.1919 4726.3506 z M 1021.9999 4631.316 C 1078.1653 4546.1255 1110.7606 4767.827 1021.9999 4631.316 z M 1857.7822 4627.566 L 1870.1216 4632.8677 L 1857.7822 4627.566 z M 1094.8192 4594.9277 C 1154.3525 4540.076 1037.655 4547.0464 1094.8192 4594.9277 z M 1772.9578 4603.2554 L 1792.3558 4603.6143 L 1772.9578 4603.2554 z M 1139.7866 4571.8765 C 1129.5769 4522.1963 1191.8761 4595.6123 1139.7866 4571.8765 z M 1195.7333 4506.3784 L 1218.8657 4507.063 L 1195.7333 4506.3784 z M 1251.9127 4473.5493 C 1268.5029 4419.7524 1290.3027 4524.378 1251.9127 4473.5493 z M 8374.045 4250.7305 C 8335.963 4219.7065 8413.4 4249.9424 8374.045 4250.7305 z M 848.86285 4232.193 C 913.6433 4062.6926 1089.5599 4296.1587 848.86285 4232.193 z M 8331.318 4236.1963 C 8307.91 4169.8003 8373.974 4277.113 8331.318 4236.1963 z M 8357.897 4194.2188 C 8319.818 4163.192 8397.254 4193.434 8357.897 4194.2188 z M 8949.924 4183.454 C 8448.123 4030.634 9146.961 3726.5488 8949.924 4183.454 z M 8944.77 4058.3213 L 8911.565 4065.606 L 8944.77 4058.3213 z M 1210.6322 4148.461 C 1177.5912 4076.949 1289.6168 4172.5146 1210.6322 4148.461 z M 1088.0889 4142.588 C 1063.5643 4042.0317 1220.6377 4236.7407 1088.0889 4142.588 z M 1276.4639 4143.09 L 1287.5913 4142.8057 L 1276.4639 4143.09 z M 8631.037 4021.9927 L 8642.165 4021.71 L 8631.037 4021.9927 z M 8574.525 3973.5542 L 8589.148 3973.9644 L 8574.525 3973.5542 z M 2576.6917 3912.3467 C 2564.4226 3873.9236 2622.427 3939.346 2576.6917 3912.3467 z M 3072.7234 3881.1904 C 3078.5295 3833.553 3101.5854 3914.488 3072.7234 3881.1904 z M 1204.024 3836.6648 C 1049.6266 3798.9717 1336.8082 3813.5251 1204.024 3836.6648 z M 8947.329 3822.953 C 9135.799 3632.6738 9326.414 3823.833 8947.329 3822.953 z M 8489.759 3779.8013 L 8509.156 3780.16 L 8489.759 3779.8013 z M 9034.284 3701.6892 C 9066.978 3556.3564 9064.233 3788.7349 9034.284 3701.6892 z M 9127.531 3698.8164 L 9151.484 3694.3206 L 9127.531 3698.8164 z M 8990.29 3666.7786 L 9001.416 3666.4944 L 8990.29 3666.7786 z M 2923.7732 3511.3713 C 2692.7812 3184.3516 3210.9214 3427.633 2923.7732 3511.3713 z M 3048.504 3352.7917 C 3063.2407 3278.23 3101.8713 3412.8875 3048.504 3352.7917 z M 1781.0314 3251.0142 C 1791.4183 3207.5405 1795.8682 3299.0603 1781.0314 3251.0142 z M 3105.0154 3243.4177 C 3125.929 3125.2507 3167.7249 3353.071 3105.0154 3243.4177 z M 7932.7163 3001.2258 L 7944.3013 3001.9565 L 7932.7163 3001.2258 z M 7986.433 2968.781 C 8000.503 2659.1343 8241.389 3053.3542 7986.433 2968.781 z M 8179.1953 2940.606 C 8223.531 2827.1746 8256.858 3055.8994 8179.1953 2940.606 z M 8361.479 2921.0894 C 8350.666 2822.3115 8431.995 2976.4412 8361.479 2921.0894 z M 8404.741 2786.4067 L 8419.501 2781.789 L 8404.741 2786.4067 z M 2362.2927 2754.52 L 2369.3545 2750.113 L 2362.2927 2754.52 z M 3345.029 2554.7114 C 3265.2495 2457.7722 3390.9895 2556.6099 3345.029 2554.7114 z M 8309.113 2548.3503 C 8313.617 2489.2407 8358.457 2599.8774 8309.113 2548.3503 z M 3395.647 2525.671 C 3214.592 2320.0342 3505.7444 2567.2803 3395.647 2525.671 z M 3661.6877 2301.736 C 3646.9727 2234.5461 3709.716 2375.3135 3661.6877 2301.736 z M 3574.7905 2174.3787 C 3600.0547 2063.7063 3681.5725 2237.8567 3574.7905 2174.3787 z M 3734.716 1996.1272 L 3744.303 1985.7815 L 3734.716 1996.1272 z M 3759.1914 1954.2524 C 3786.2295 1731.451 3943.4558 1864.7504 3759.1914 1954.2524 z M 1366.0055 1934.1139 C 712.32367 1811.7094 995.96747 1499.5312 1366.0055 1934.1139 z M 7146.573 1715.5936 C 6789.997 1386.079 7489.346 1674.8541 7146.573 1715.5936 z M 7379.9165 1656.9167 L 7403.566 1642.8333 L 7379.9165 1656.9167 z M 2897.713 1625.6178 C 2542.8928 1210.3435 3130.7043 1647.3477 2897.713 1625.6178 z M 866.3444 1590.967 C 814.6523 1431.5614 1041.6991 1704.7498 866.3444 1590.967 z M 7222.922 1588.6328 L 7228.6426 1583.6436 L 7222.922 1588.6328 z M 2847.046 1451.1621 C 2760.873 1330.7819 2956.4329 1486.5153 2847.046 1451.1621 z M 7542.869 1382.0966 C 7558.1323 1321.191 7551.405 1438.3044 7542.869 1382.0966 z M 5767.924 1363.892 C 5743.054 1090.8248 6070.1104 1340.5665 5767.924 1363.892 z M 2799.3486 1335.6766 C 2663.1157 1207.1057 2896.1506 1311.3136 2799.3486 1335.6766 z M 660.8915 1311.698 C 591.44763 1258.5989 711.471 1296.8975 660.8915 1311.698 z M 5591.3613 1256.7692 C 5601.7324 1196.3538 5669.417 1335.8511 5591.3613 1256.7692 z M 2768.538 1246.8723 L 2758.3215 1185.4209 L 2768.538 1246.8723 L 2768.538 1246.8723 z M 5592.1606 1209.1986 L 5597.881 1204.2086 L 5592.1606 1209.1986 z M 5608.9443 1196.4159 C 5615.8203 1158.9893 5615.818 1233.8442 5608.9443 1196.4159 z M 6362.502 1200.7438 C 6314.2944 1169.3278 6419.5156 1211.7283 6362.502 1200.7438 z M 5556.81 1123.1638 C 5999.8057 701.5947 5445.2866 1416.0238 5556.81 1123.1638 z M 5623.816 1148.4537 L 5639.6006 1143.8247 L 5623.816 1148.4537 z M 4151.8247 1094.1571 C 4113.7456 1063.1311 4191.183 1093.3723 4151.8247 1094.1571 z M 2706.7444 1078.0107 C 2626.202 995.10876 2779.4773 1072.1995 2706.7444 1078.0107 z M 5238.219 1046.8499 C 5096.6943 791.2461 5464.994 1039.318 5238.219 1046.8499 z M 2657.4104 1011.46356 C 2644.5105 937.0188 2725.6023 1058.582 2657.4104 1011.46356 z M 5522.954 986.6791 C 5472.722 881.8147 5573.881 1001.57074 5522.954 986.6791 z M 2612.8418 898.2429 C 2232.1423 615.90717 2758.0525 920.5494 2612.8418 898.2429 z M 2598.0825 823.4954 C 2371.7834 498.89636 2618.1992 20.81349 2601.079 668.8335 L 2598.0825 823.4954 L 2598.0825 823.4954 z M 531.72424 769.13666 C 226.14291 178.96274 748.88635 276.10556 531.72424 769.13666 z M 383.66397 193.33606 C 207.02667 114.20733 449.84897 151.41597 383.66397 193.33606 z M 246.5874 29.18265 C 151.58797 -25.281078 313.59235 9.552065 246.5874 29.18265 z" svg:height="116.948784mm" draw:style-name="style-25" svg:viewBox="0.0 0.0 9652.282 11694.878" svg:width="96.52282mm" svg:x="42.115242mm" svg:y="46.877487mm"/>
              <draw:path svg:d="M 1527.3058 11694.878 L 1566.7042 11659.703 L 1527.3058 11694.878 L 1527.3058 11694.878 z M 1818.4774 7723.4995 C 1848.5927 7665.41 1847.5648 7778.7705 1818.4774 7723.4995 z M 4359.6123 7580.202 C 4310.1147 7518.8755 4426.238 7650.1123 4359.6123 7580.202 z M 4310.2495 7549.7974 C 4127.473 7396.73 4212.8667 7284.369 4310.2495 7549.7974 z M 6054.1895 7361.304 C 5984.6104 7130.855 6262.275 7457.001 6054.1895 7361.304 z M 6100.127 7291.1133 L 6084.3433 7295.743 L 6100.127 7291.1133 z M 5936.5356 7339.9004 C 5395.687 7215.27 5693.311 6636.906 5963.9785 7197.0396 C 6075.679 7192.8667 6045.2515 7421.0356 5936.5356 7339.9004 z M 4987.519 7319.1636 C 4712.4697 7080.2456 4987.176 7059.627 4987.519 7319.1636 L 4987.519 7319.1636 z M 4755.9604 7273.911 C 4169.594 7048.4873 5274.3354 6111.3804 4755.9604 7273.911 z M 4030.1907 7254.4536 C 4004.0425 7194.9365 4066.6323 7282.53 4030.1907 7254.4536 z M 4018.4592 7172.512 C 3463.7476 6786.217 4744.1797 6400.239 4071.4211 7059.7886 C 4070.9358 7015.2627 4075.988 7244.438 4018.4592 7172.512 z M 6119.642 7083.708 C 5035.012 6612.6694 4785.1123 5185.079 3619.6367 4801.984 C 3118.6216 4310.725 2759.422 3028.368 3428.7812 2620.1726 C 3841.8179 2462.9438 4887.2925 2662.791 4263.7583 2026.5986 C 4018.9292 1354.6838 5087.2007 1450.6559 4989.655 1292.232 C 5446.1367 636.28864 5764.9746 2280.3726 6109.79 1317.3655 C 6272.7925 1020.8089 6414.1675 1450.2021 6741.997 1374.509 C 7048.56 1907.5208 7565.638 1910.9249 8037.6943 1943.5505 C 8166.5156 2326.6182 7537.9214 3266.7021 8317.609 3143.914 C 8091.6 2436.7737 9706.2 3521.4363 8664.65 3539.4487 C 8108.763 3591.5054 8678.584 4045.998 8332.491 4396.243 C 8256.807 5666.6646 7062.541 4400.6484 6364.9795 4728.7017 C 5671.9243 5353.3213 7356.3755 5437.8735 7592.1636 5833.1836 C 6914.6504 6193.527 6178.003 4722.239 5299.208 5189.313 C 4726.4766 5457.0635 5340.183 6612.001 5409.9204 6096.139 C 5535.9233 6366.01 5918.6055 6268.9985 5645.142 5995.2476 C 6066.85 6674.3887 6004.504 5346.1704 6283.4727 6048.3984 C 6233.3887 6521.212 6850.986 6953.38 6127.834 6737.1646 C 6097.15 6846.197 6364.1904 7116.3257 6119.642 7083.708 z M 5882.1543 6887.9365 L 5866.6846 6887.935 L 5882.1543 6887.9365 z M 5833.716 6827.135 C 5822.5664 6723.94 5779.18 6866.052 5833.716 6827.135 z M 5761.058 6807.205 L 5745.588 6807.205 L 5761.058 6807.205 z M 5738.8574 6604.178 C 5754.18 6469.3623 5571.174 6744.1343 5738.8574 6604.178 z M 5490.6104 6460.0625 L 5479.483 6460.3467 L 5490.6104 6460.0625 z M 5616.403 6419.697 C 5610.7773 6375.864 5555.0425 6480.7134 5616.403 6419.697 z M 5573.8633 6404.0566 C 5538.4478 6370.7314 5566.26 6459.56 5573.8633 6404.0566 z M 5405.8433 6242.0894 L 5390.373 6242.0894 L 5405.8433 6242.0894 z M 5995.1772 6059.9688 C 5966.3135 6026.675 5989.374 6107.6064 5995.1772 6059.9688 z M 4986.043 5870.728 L 4970.573 5870.728 L 4986.043 5870.728 z M 4819.0386 5537.378 C 4757.492 5475.9478 4782.9863 5664.646 4819.0386 5537.378 z M 5082.9194 5426.708 C 5070.4204 5368.8564 5052.8774 5491.365 5082.9194 5426.708 z M 5139.4316 5345.778 C 5099.413 5225.976 5061.5166 5443.106 5139.4316 5345.778 z M 5179.7964 5224.4062 L 5164.0117 5229.0347 L 5179.7964 5224.4062 z M 6326.174 5200.6626 L 6275.0303 5200.4834 L 6326.174 5200.6626 L 6326.174 5200.6626 z M 6227.783 5185.021 C 6192.366 5151.699 6220.1797 5240.5244 6227.783 5185.021 z M 5226.852 5111.8584 C 5174.796 5055.7344 5177.345 5205.4136 5226.852 5111.8584 z M 5972.129 5075.1245 C 5906.5327 4933.4795 5951.395 5176.6025 5972.129 5075.1245 z M 6071.8716 4735.788 C 6024.963 4596.3457 6008.3594 4818.785 6071.8716 4735.788 z M 6219.209 4637.5654 C 6184.7637 4593.6357 6184.2983 4701.846 6219.209 4637.5654 z M 6398.8315 4631.988 C 6458.4927 4438.7905 6219.3486 4654.3477 6398.8315 4631.988 z M 7133.4814 4622.962 L 7117.697 4627.5903 L 7133.4814 4622.962 z M 7864.653 4610.426 C 7823.1123 4525.949 7794.9834 4653.403 7864.653 4610.426 z M 7793.965 4581.054 L 7704.345 4538.3774 L 7793.965 4581.054 L 7793.965 4581.054 z M 7648.752 4517.658 C 7581.347 4427.517 7621.054 4579.7637 7648.752 4517.658 z M 8013.447 4518.487 C 7996.0806 4473.743 7987.9414 4573.8984 8013.447 4518.487 z M 7561.1016 4492.25 C 7436.5933 4295.8857 7378.365 4552.632 7561.1016 4492.25 z M 7278.797 4385.2812 C 7249.415 4319.8604 7245.434 4463.379 7278.797 4385.2812 z M 7172.758 4350.2656 C 7186.1665 3881.8525 8382.205 4397.165 7675.0073 3941.5647 C 7255.743 3232.0942 5652.0737 2973.952 5319.866 3517.3296 C 5766.731 3544.3362 6502.1377 3312.1958 6501.513 3914.0874 C 6683.5615 3944.2068 7106.9634 4289.5264 6637.2 4133.016 C 6796.0337 4246.4863 6985.45 4304.435 7172.758 4350.2656 z M 7001.747 4153.979 C 6989.9614 4054.1177 7079.478 4182.5156 7001.747 4153.979 z M 7222.2847 4121.0596 C 7245.3286 4065.0117 7261.348 4169.057 7222.2847 4121.0596 z M 7242.1357 4077.968 C 7260.8555 4024.638 7297.762 4149.5933 7242.1357 4077.968 z M 7537.135 4027.375 C 7562.9165 3960.5542 7578.438 4084.5356 7537.135 4027.375 z M 7194.8853 4012.691 C 7229.381 3912.4968 7276.033 4134.5776 7194.8853 4012.691 z M 7512.9165 3969.5186 C 7531.0684 3921.3027 7531.071 4017.7327 7512.9165 3969.5186 z M 7293.9014 3956.7642 C 6700.6704 3827.195 7735.34 3939.6753 7293.9014 3956.7642 z M 7246.5044 3807.5808 C 7275.366 3774.285 7252.3096 3855.2168 7246.5044 3807.5808 z M 6770.193 3683.0664 C 6661.8687 3467.7283 6955.4106 3625.67 6770.193 3683.0664 z M 7303.0156 3682.9243 L 7326.6484 3682.9243 L 7303.0156 3682.9243 z M 5159.986 4239.0176 C 5562.572 3700.759 4055.542 2871.3298 4395.8086 3774.461 C 4806.573 3246.0122 4777.7627 4277.565 5159.986 4239.0176 z M 8205.183 4208.559 C 8160.3994 4140.2495 8099.187 4271.7124 8205.183 4208.559 z M 8071.8896 4179.186 C 8026.485 3935.0356 7991.673 4246.737 8071.8896 4179.186 z M 7335.3086 4143.09 L 7319.839 4143.09 L 7335.3086 4143.09 z M 6612.986 4135.369 C 6572.741 3952.0261 6283.218 4146.5537 6612.986 4135.369 z M 6385.5 4080.4824 C 6411.2954 3978.4602 6311.445 4069.002 6385.5 4080.4824 z M 6429.106 4076.487 L 6410.127 4081.091 L 6429.106 4076.487 z M 6334.2466 4047.1543 C 6306.589 3991.6553 6294.128 4091.8252 6334.2466 4047.1543 z M 8436.214 4033.9817 C 8593.675 4021.6729 8355.656 3968.5947 8436.214 4033.9817 z M 6275.6274 4024.2905 C 6232.204 3979.723 6237.1836 4096.313 6275.6274 4024.2905 z M 6049.675 3975.5728 C 6003.0156 3932.6846 6023.9746 4056.7434 6049.675 3975.5728 z M 6341.2617 3680.1628 C 6317.3643 3584.9644 6256.7695 3780.0066 6341.2617 3680.1628 z M 7235.2363 3596.3064 L 7230.725 3612.184 L 7235.2363 3596.3064 z M 7742.9985 3529.2466 C 7660.952 3370.6396 7567.345 3683.0195 7742.9985 3529.2466 z M 6155.2124 3502.6284 C 6122.7915 3447.1755 6137.509 3569.6875 6155.2124 3502.6284 z M 7504.843 3494.0703 L 7471.3315 3476.6174 L 7504.843 3494.0703 z M 8215.274 3481.085 C 8025.469 3149.118 8027.3384 3497.129 8215.274 3481.085 z M 4767.5503 3085.5164 C 5513.843 2656.4155 4574.164 2529.3706 4767.5503 3085.5164 z M 5210.019 3078.406 C 5742.058 2775.7122 4828.323 2820.5117 5210.019 3078.406 z M 6398.8315 3059.612 C 6754.8003 2818.2847 6013.2896 2957.4202 6398.8315 3059.612 z M 6379.4287 2925.3162 C 6365.959 2884.5242 6416.3184 2945.4927 6379.4287 2925.3162 z M 6823.5093 3023.118 L 6818.998 3038.9963 L 6823.5093 3023.118 z M 6826.704 2982.5083 L 6795.0127 2964.969 L 6826.704 2982.5083 z M 7835.8394 2890.8093 L 7820.337 2899.725 L 7835.8394 2890.8093 z M 7569.927 2660.3647 C 7492.8594 2488.6108 7309.5566 2943.2634 7569.927 2660.3647 z M 6108.2007 2495.97 C 6817.423 2530.703 6241.9727 2138.7412 6108.2007 2495.97 z M 6325.7876 2416.1719 C 6346.9097 2342.8923 6355.378 2472.3716 6325.7876 2416.1719 z M 5970.958 2475.5222 C 5942.094 2442.2273 5965.155 2523.159 5970.958 2475.5222 z M 6616.804 2391.4827 C 6552.9756 2275.7976 6559.5596 2537.8367 6616.804 2391.4827 z M 6813.946 2406.4463 C 6939.182 2261.589 6678.44 2427.5632 6813.946 2406.4463 z M 6103.8076 2372.8088 L 6107.179 2318.191 L 6103.8076 2372.8088 L 6103.8076 2372.8088 z M 6462.2383 2291.6382 C 6999.271 2246.3252 6245.0156 2259.0635 6462.2383 2291.6382 z M 6802.485 2294.3542 L 6787.015 2294.3552 L 6802.485 2294.3542 z M 6818.246 2229.77 C 6734.2 2137.564 6773.852 2366.8862 6818.246 2229.77 z M 6949.1836 2232.555 C 7005.918 2029.1267 6730.53 2341.5576 6949.1836 2232.555 z M 7607.2017 2163.5637 C 7704.275 2052.104 7378.9395 2246.0176 7607.2017 2163.5637 z M 7841.1616 1954.2507 C 7969.737 1851.2686 7580.0967 2032.7804 7841.1616 1954.2507 z M 4469.366 1739.0531 C 4437.8516 1655.0216 4367.197 1780.1376 4469.366 1739.0531 z M 4391.3135 1688.8108 C 4457.9575 1561.1216 4234.5215 1725.2217 4391.3135 1688.8108 z M 6014.6997 1683.9734 C 6006.9272 1578.4324 5889.2905 1804.3302 6014.6997 1683.9734 z M 6770.193 1333.9576 C 6732.9824 1258.2218 6708.664 1405.0482 6770.193 1333.9576 z M 5664.1816 6904.0825 L 5695.9253 6904.0825 L 5664.1816 6904.0825 z M 5588.3794 6729.925 C 5616.3984 6689.341 5619.2134 6788.2886 5588.3794 6729.925 z M 6299.613 6632.637 C 6275.3726 6540.4565 6368.3584 6648.4585 6299.613 6632.637 z M 4606.608 6451.9897 L 4617.7363 6451.7056 L 4606.608 6451.9897 z M 5318.4365 6358.011 C 5331.5356 6273.94 5336.7524 6427.0605 5318.4365 6358.011 z M 5368.301 6351.983 C 5277.2295 6248.2603 5491.273 6392.66 5368.301 6351.983 z M 2109.616 6312.0337 C 2423.224 5815.1035 1831.5573 5284.934 2149.9485 4809.351 C 2036.0845 4354.136 725.78534 3970.4697 1502.688 3865.9524 C 705.78015 3368.3423 2291.8416 3332.9287 2489.387 2739.9739 C 2879.0488 2510.7065 2071.7686 2131.0278 2867.5486 2234.9297 C 3090.9763 2044.3268 3034.151 1500.7594 3256.6533 2110.5186 C 3202.8655 2747.2175 1968.5054 2926.038 2427.0198 3691.123 C 1618.3661 3132.4773 2423.8828 4471.8765 2346.105 4208.533 C 1808.4126 4055.2239 2165.9854 3262.79 2505.7844 3893.3813 C 2962.1375 4334.858 2432.5735 5263.974 2564.9902 5648.973 C 2501.9556 5373.196 2236.4187 6296.1675 2109.616 6312.0337 z M 2292.5544 5567.9883 C 2269.4858 5520.2197 2265.7515 5627.81 2292.5544 5567.9883 z M 2652.9233 5426.708 L 2637.4536 5426.71 L 2652.9233 5426.708 z M 2087.8076 5312.0703 C 2068.7488 5276.1763 2075.52 5358.308 2087.8076 5312.0703 z M 2095.8813 5260.735 L 2076.455 5263.9663 L 2095.8813 5260.735 z M 2089.3215 4662.325 L 2074.7393 4663.8154 L 2089.3215 4662.325 z M 1926.3463 4434.5835 L 1909.344 4427.0713 L 1926.3463 4434.5835 z M 1898.0906 4320.697 L 1878.6925 4320.3384 L 1898.0906 4320.697 z M 1918.2734 4260.011 C 1835.7382 4182.4644 1865.1857 4392.3433 1918.2734 4260.011 z M 1546.9117 3655.5325 C 1504.6392 3593.5967 1507.9436 3716.0989 1546.9117 3655.5325 z M 1692.227 3396.9905 C 1723.1554 3311.6372 1622.425 3412.7664 1692.227 3396.9905 z M 5243.609 6261.3423 C 5267.9106 6221.9277 5274.0664 6319.475 5243.609 6261.3423 z M 7101.1895 6258.392 C 6753.467 6264.1245 7281.05 5971.287 7101.1895 6258.392 z M 0.0 6240.5054 L 20.059336 6240.987 L 0.0 6240.5054 z M 5688.4 6242.0894 L 5703.87 6242.0894 L 5688.4 6242.0894 z M 76.67087 6225.0815 C 6.586726 5323.851 924.1813 6158.309 125.67183 6267.944 L 76.67087 6225.0815 L 76.67087 6225.0815 z M 239.07333 6020.272 C 202.46017 5943.1514 210.58871 6098.97 239.07333 6020.272 z M 231.0001 5880.503 L 206.76062 5890.2974 L 231.0001 5880.503 z M 1980.5217 6224.668 C 1985.2646 6036.0474 2077.7048 6197.443 1980.5217 6224.668 z M 5575.9224 6202.7427 C 5564.39 6064.959 5671.3906 6292.9277 5575.9224 6202.7427 z M 5252.4546 6157.3223 C 5274.614 6105.2 5272.8013 6206.7124 5252.4546 6157.3223 z M 8699.658 6153.285 C 8238.215 5812.4116 8537.908 5629.638 8699.658 6153.285 z M 2053.011 6107.7246 C 1975.0796 5913.857 2201.214 6078.7515 2053.011 6107.7246 z M 5268.6 6105.323 L 5284.385 6100.695 L 5268.6 6105.323 z M 83.272934 6091.671 C 58.600266 6017.9155 169.35133 6126.452 83.272934 6091.671 z M 7036.604 6011.4155 C 7073.359 5960.358 7064.395 6072.134 7036.604 6011.4155 z M 5226.1494 5990.818 C 5164.9863 5948.8276 5290.234 5998.876 5226.1494 5990.818 z M 5204.016 5923.2026 C 5230.6646 5868.8516 5230.658 5977.5547 5204.016 5923.2026 z M 2451.0962 5903.693 C 2468.239 5836.252 2484.1812 5959.1904 2451.0962 5903.693 z M 5179.7964 5886.874 L 5195.2666 5886.874 L 5179.7964 5886.874 z M 5191.612 5829.886 C 5014.3394 5850.5713 5206.434 5695.4546 5191.612 5829.886 z M 6812.576 5744.2856 C 6639.2183 5667.1343 6930.2427 5668.1826 6812.576 5744.2856 z M 5987.228 5687.6274 C 5984.535 5572.234 6067.4346 5746.5093 5987.228 5687.6274 z M 7682.4507 5668.901 C 7709.559 5600.674 7704.384 5734.319 7682.4507 5668.901 z M 7615.371 5662.8467 C 7108.7314 5528.041 6768.792 5066.606 7218.3525 5144.3594 C 7418.5376 4554.549 8651.617 5576.0225 7615.371 5662.8467 z M 7799.769 5495.741 C 7876.874 5400.0625 7627.6025 5567.578 7799.769 5495.741 z M 7750.8413 5456.1313 C 7772.0986 5326.2188 7605.947 5541.0938 7750.8413 5456.1313 z M 7803.547 5441.9917 L 7786.5444 5449.504 L 7803.547 5441.9917 z M 7771.255 5309.65 C 7735.23 5225.2266 7735.226 5394.07 7771.255 5309.65 z M 7355.067 5299.7715 C 7375.8335 5170.866 7265.4976 5352.031 7355.067 5299.7715 z M 7312.603 5243.5864 L 7298.02 5245.0767 L 7312.603 5243.5864 z M 7424.112 5195.6533 C 7547.1987 5041.6284 7241.198 5167.6187 7424.112 5195.6533 z M 6810.5586 5055.3467 L 6795.089 5055.3467 L 6810.5586 5055.3467 z M 5092.054 5632.5776 C 5068.443 5522.276 5187.2144 5716.9346 5092.054 5632.5776 z M 7819.693 5616.427 L 7811.044 5598.366 L 7819.693 5616.427 z M 6447.27 5604.7935 L 6463.0547 5600.1636 L 6447.27 5604.7935 z M 5785.914 5584.8057 L 5791.6353 5579.8174 L 5785.914 5584.8057 z M 5200.2812 5532.1475 C 5177.915 5373.254 5320.985 5575.086 5200.2812 5532.1475 z M 5789.591 5508.3115 C 5712.742 5379.3228 5992.8584 5540.739 5789.591 5508.3115 z M 8130.1743 5482.6836 C 8161.1934 5448.072 8142.395 5534.305 8130.1743 5482.6836 z M 1869.7615 5463.127 L 1891.3073 5470.17 L 1869.7615 5463.127 z M 8002.3574 5452.5786 C 8000.2563 5361.0566 8092.195 5500.142 8002.3574 5452.5786 z M 8099.56 5397.1074 C 8064.16 5357.024 8145.587 5396.4565 8099.56 5397.1074 z M 6803.9854 5385.3203 C 6766.2993 5308.6616 6910.999 5412.0645 6803.9854 5385.3203 z M 4352.306 5362.124 C 4367.1743 5256.0645 4461.326 5393.1104 4352.306 5362.124 z M 2822.4585 5346.4546 C 2825.8044 5284.386 2853.863 5390.635 2822.4585 5346.4546 z M 8802.143 5353.155 C 8853.228 5202.1016 9014.643 5587.8354 8802.143 5353.155 z M 6205.14 5343.9595 C 6210.3433 5206.0464 6301.809 5389.2007 6205.14 5343.9595 z M 580.9868 5321.813 C 592.57404 5113.625 847.05255 5133.7964 580.9868 5321.813 z M 594.28864 5305.136 L 578.50433 5309.766 L 594.28864 5305.136 z M 5268.6 5249.101 C 5283.5845 5160.707 5284.6313 5331.909 5268.6 5249.101 z M 6143.7964 5254.1396 C 6121.1646 5195.9893 6196.8945 5277.62 6143.7964 5254.1396 z M 2036.8983 5122.843 C 2024.6309 5065.4365 2091.0996 5150.488 2036.8983 5122.843 z M 766.3897 4968.561 C 664.9085 4661.304 899.64545 4850.813 766.3897 4968.561 z M 2089.786 4964.5254 C 2026.5986 4792.1846 2206.4438 4980.8276 2089.786 4964.5254 z M 7300.1055 4855.992 C 7283.4253 4805.4365 7354.6025 4874.812 7300.1055 4855.992 z M 8853.047 4849.4326 C 8191.4414 4873.7593 8649.016 3765.7664 8939.92 4462.675 C 9444.569 4503.1743 9114.171 4759.068 8853.047 4849.4326 z M 8552.834 4520.5054 C 8491.803 4464.753 8521.439 4630.6973 8552.834 4520.5054 z M 8576.137 4447.115 C 9250.762 4521.113 8171.475 4141.4766 8576.137 4447.115 z M 8633.224 4435.2344 C 8596.131 4393.8335 8614.71 4504.6943 8633.224 4435.2344 z M 8877.266 4321.1733 C 8856.322 4227.9297 8823.987 4395.57 8877.266 4321.1733 z M 8690.635 4264.927 C 8647.277 4112.1196 8580.328 4310.026 8690.635 4264.927 z M 6366.5435 4774.8086 C 6426.239 4548.191 6522.5835 4784.7627 6366.5435 4774.8086 z M 950.34607 4741.188 C 960.17755 4596.5327 1115.7284 4802.6265 950.34607 4741.188 z M 890.1919 4726.3506 C 885.6747 4644.358 978.0285 4746.554 890.1919 4726.3506 z M 1021.9999 4631.316 C 1078.1653 4546.1255 1110.7606 4767.827 1021.9999 4631.316 z M 1857.7822 4627.566 L 1870.1216 4632.8677 L 1857.7822 4627.566 z M 1094.8192 4594.9277 C 1154.3525 4540.076 1037.655 4547.0464 1094.8192 4594.9277 z M 1772.9578 4603.2554 L 1792.3558 4603.6143 L 1772.9578 4603.2554 z M 1139.7866 4571.8765 C 1129.5769 4522.1963 1191.8761 4595.6123 1139.7866 4571.8765 z M 9264.774 4522.524 L 9284.172 4522.1655 L 9264.774 4522.524 z M 1195.7333 4506.3784 L 1218.8657 4507.063 L 1195.7333 4506.3784 z M 1251.9127 4473.5493 C 1268.5029 4419.7524 1290.3027 4524.378 1251.9127 4473.5493 z M 8929.822 4433.852 C 8774.072 4465.496 8982.18 4325.5996 8929.822 4433.852 z M 8374.045 4250.7305 C 8335.963 4219.7065 8413.4 4249.9424 8374.045 4250.7305 z M 848.86285 4232.193 C 913.6433 4062.6926 1089.5599 4296.1587 848.86285 4232.193 z M 8331.318 4236.1963 C 8307.91 4169.8003 8373.974 4277.113 8331.318 4236.1963 z M 8357.897 4194.2188 C 8319.818 4163.192 8397.254 4193.434 8357.897 4194.2188 z M 1210.6322 4148.461 C 1177.5912 4076.949 1289.6168 4172.5146 1210.6322 4148.461 z M 1088.0889 4142.588 C 1063.5643 4042.0317 1220.6377 4236.7407 1088.0889 4142.588 z M 1276.4639 4143.09 L 1287.5913 4142.8057 L 1276.4639 4143.09 z M 8784.175 4118.4663 C 8806.18 3925.7034 8981.809 4197.6523 8784.175 4118.4663 z M 8631.037 4021.9927 L 8642.165 4021.71 L 8631.037 4021.9927 z M 8574.525 3973.5542 L 8589.148 3973.9644 L 8574.525 3973.5542 z M 3072.7234 3881.1904 C 3078.5295 3833.553 3101.5854 3914.488 3072.7234 3881.1904 z M 1204.024 3836.6648 C 1049.6266 3798.9717 1336.8082 3813.5251 1204.024 3836.6648 z M 8489.759 3779.8013 L 8509.156 3780.16 L 8489.759 3779.8013 z M 9127.531 3698.8164 L 9151.484 3694.3206 L 9127.531 3698.8164 z M 2923.7732 3511.3713 C 2692.7812 3184.3516 3210.9214 3427.633 2923.7732 3511.3713 z M 9114.064 3363.4114 C 9165.652 3249.0747 9212.24 3480.427 9114.064 3363.4114 z M 3048.504 3352.7917 C 3063.2407 3278.23 3101.8713 3412.8875 3048.504 3352.7917 z M 1781.0314 3251.0142 C 1791.4183 3207.5405 1795.8682 3299.0603 1781.0314 3251.0142 z M 3105.0154 3243.4177 C 3125.929 3125.2507 3167.7249 3353.071 3105.0154 3243.4177 z M 7932.7163 3001.2258 L 7944.3013 3001.9565 L 7932.7163 3001.2258 z M 8463.119 2804.7446 C 8277.093 2636.0437 8687.715 2681.8977 8463.119 2804.7446 z M 2362.2927 2754.52 L 2369.3545 2750.113 L 2362.2927 2754.52 z M 1366.0055 1934.1139 C 712.32367 1811.7094 995.96747 1499.5312 1366.0055 1934.1139 z M 2897.713 1625.6178 C 2542.8928 1210.3435 3130.7043 1647.3477 2897.713 1625.6178 z M 866.3444 1590.967 C 814.6523 1431.5614 1041.6991 1704.7498 866.3444 1590.967 z M 2847.046 1451.1621 C 2760.873 1330.7819 2956.4329 1486.5153 2847.046 1451.1621 z M 2799.3486 1335.6766 C 2663.1157 1207.1057 2896.1506 1311.3136 2799.3486 1335.6766 z M 660.8915 1311.698 C 591.44763 1258.5989 711.471 1296.8975 660.8915 1311.698 z M 2768.538 1246.8723 L 2758.3215 1185.4209 L 2768.538 1246.8723 L 2768.538 1246.8723 z M 4606.608 1231.4751 C 4020.2566 1240.6736 5099.617 974.9267 4606.608 1231.4751 z M 2706.7444 1078.0107 C 2626.202 995.10876 2779.4773 1072.1995 2706.7444 1078.0107 z M 4623.1387 1075.7289 L 4618.526 1072.4183 L 4623.1387 1075.7289 z M 2657.4104 1011.46356 C 2644.5105 937.0188 2725.6023 1058.582 2657.4104 1011.46356 z M 2612.8418 898.2429 C 2232.1423 615.90717 2758.0525 920.5494 2612.8418 898.2429 z M 2598.0825 823.4954 C 2371.7834 498.89636 2618.1992 20.81349 2601.079 668.8335 L 2598.0825 823.4954 L 2598.0825 823.4954 z M 531.72424 769.13666 C 226.14291 178.96274 748.88635 276.10556 531.72424 769.13666 z M 383.66397 193.33606 C 207.02667 114.20733 449.84897 151.41597 383.66397 193.33606 z M 246.5874 29.18265 C 151.58797 -25.281078 313.59235 9.552065 246.5874 29.18265 z" svg:height="116.948784mm" draw:style-name="style-26" svg:viewBox="0.0 0.0 9284.172 11694.878" svg:width="92.84172mm" svg:x="42.115242mm" svg:y="46.877487mm"/>
              <draw:path svg:d="M 1236.6129 10610.927 C 1231.6665 10526.335 1305.8174 10659.618 1236.6129 10610.927 z M 3984.4563 6443.1997 L 3913.44 6364.1475 L 3984.4563 6443.1997 L 3984.4563 6443.1997 z M 5756.0 6288.8857 C 5686.421 6058.4365 5964.086 6384.5825 5756.0 6288.8857 z M 5801.938 6218.695 L 5786.1543 6223.3247 L 5801.938 6218.695 z M 5638.3467 6267.482 C 5097.498 6142.8516 5395.1216 5564.4873 5665.789 6124.621 C 5777.49 6120.448 5747.0625 6348.617 5638.3467 6267.482 z M 4689.33 6246.745 C 4414.281 6007.8276 4688.987 5987.2085 4689.33 6246.745 L 4689.33 6246.745 z M 4457.771 6201.4927 C 3871.405 5976.069 4976.1465 5038.9624 4457.771 6201.4927 z M 3732.0015 6182.035 C 3705.8533 6122.5186 3768.443 6210.1113 3732.0015 6182.035 z M 3720.27 6100.094 C 3165.5583 5713.7983 4445.9907 5327.8203 3773.232 5987.37 C 3772.7468 5942.844 3777.7988 6172.0195 3720.27 6100.094 z M 5821.453 6011.2896 C 4736.823 5540.251 4486.923 4112.6606 3321.4475 3729.5654 C 2820.4326 3238.3066 2461.233 1955.9496 3130.592 1547.7543 C 3543.629 1390.5255 4589.1035 1590.3728 3965.5693 954.18024 C 3720.74 282.26553 4789.011 378.23755 4691.466 219.81377 C 5147.9478 -436.1297 5466.7856 1207.9543 5811.6006 244.94708 C 5974.6035 -51.609413 6115.978 377.78378 6443.8076 302.09073 C 6750.371 835.1024 7267.449 838.5066 7739.5054 871.1322 C 7868.3267 1254.1998 7239.732 2194.2837 8019.4204 2071.4956 C 7793.411 1364.3555 9408.012 2449.0178 8366.462 2467.0303 C 7810.574 2519.0872 8380.395 2973.5796 8034.3022 3323.8247 C 7958.6177 4594.246 6764.3516 3328.2302 6066.79 3656.2834 C 5373.735 4280.903 7058.1865 4365.455 7293.9746 4760.765 C 6616.461 5121.1084 5879.8135 3649.8206 5001.0186 4116.895 C 4428.287 4384.645 5041.994 5539.5825 5111.7314 5023.7207 C 5237.734 5293.5913 5620.4165 5196.58 5346.953 4922.829 C 5768.6606 5601.97 5706.315 4273.752 5985.2837 4975.98 C 5935.199 5448.7935 6552.7964 5880.962 5829.6445 5664.746 C 5798.961 5773.7783 6066.0015 6043.907 5821.453 6011.2896 z M 5583.9653 5815.5186 L 5568.4956 5815.5166 L 5583.9653 5815.5186 z M 5535.527 5754.7163 C 5524.3774 5651.5215 5480.991 5793.6333 5535.527 5754.7163 z M 5462.8687 5734.787 L 5447.399 5734.787 L 5462.8687 5734.787 z M 5440.668 5531.76 C 5455.991 5396.9443 5272.9844 5671.716 5440.668 5531.76 z M 5192.421 5387.644 L 5181.2935 5387.928 L 5192.421 5387.644 z M 5318.2134 5347.2783 C 5312.588 5303.4453 5256.8535 5408.2954 5318.2134 5347.2783 z M 5275.6743 5331.638 C 5240.259 5298.3135 5268.0703 5387.1416 5275.6743 5331.638 z M 5107.654 5169.6714 L 5092.184 5169.6714 L 5107.654 5169.6714 z M 5696.9883 4987.551 C 5668.1245 4954.2563 5691.185 5035.188 5696.9883 4987.551 z M 4687.854 4798.31 L 4672.3843 4798.31 L 4687.854 4798.31 z M 4520.8496 4464.96 C 4459.3027 4403.5293 4484.797 4592.2275 4520.8496 4464.96 z M 4784.7305 4354.29 C 4772.231 4296.438 4754.6885 4418.947 4784.7305 4354.29 z M 4841.2427 4273.36 C 4801.224 4153.5576 4763.327 4370.6875 4841.2427 4273.36 z M 4881.6074 4151.988 L 4865.8228 4156.616 L 4881.6074 4151.988 z M 6027.9844 4128.244 L 5976.841 4128.065 L 6027.9844 4128.244 L 6027.9844 4128.244 z M 5929.594 4112.6025 C 5894.1772 4079.2808 5921.99 4168.106 5929.594 4112.6025 z M 4928.663 4039.44 C 4876.607 3983.3162 4879.1562 4132.995 4928.663 4039.44 z M 5673.9395 4002.706 C 5608.3438 3861.061 5653.206 4104.184 5673.9395 4002.706 z M 5773.682 3663.3696 C 5726.774 3523.9272 5710.1704 3746.3667 5773.682 3663.3696 z M 5921.02 3565.1472 C 5886.574 3521.2173 5886.1094 3629.4277 5921.02 3565.1472 z M 6100.642 3559.5693 C 6160.3037 3366.372 5921.1597 3581.9292 6100.642 3559.5693 z M 6835.292 3550.5437 L 6819.5073 3555.172 L 6835.292 3550.5437 z M 7566.464 3538.0073 C 7524.923 3453.531 7496.794 3580.9844 7566.464 3538.0073 z M 7495.776 3508.6357 L 7406.1562 3465.9592 L 7495.776 3508.6357 L 7495.776 3508.6357 z M 7350.5625 3445.24 C 7283.158 3355.0986 7322.8647 3507.3455 7350.5625 3445.24 z M 7715.258 3446.0686 C 7697.891 3401.325 7689.7524 3501.4802 7715.258 3446.0686 z M 7262.912 3419.8315 C 7138.4043 3223.4675 7080.1763 3480.2139 7262.912 3419.8315 z M 6980.608 3312.8628 C 6951.226 3247.4421 6947.245 3390.9604 6980.608 3312.8628 z M 6874.569 3277.8472 C 6887.977 2809.4343 8084.016 3324.7468 7376.8184 2869.1465 C 6957.5537 2159.6758 5353.885 1901.5336 5021.6772 2444.9111 C 5468.542 2471.9177 6203.948 2239.7776 6203.324 2841.6692 C 6385.372 2871.7883 6808.774 3217.1082 6339.011 3060.598 C 6497.844 3174.068 6687.261 3232.0166 6874.569 3277.8472 z M 6703.5576 3081.5608 C 6691.7725 2981.6992 6781.2886 3110.0974 6703.5576 3081.5608 z M 6924.0957 3048.6414 C 6947.139 2992.5933 6963.159 3096.639 6924.0957 3048.6414 z M 6943.947 3005.5496 C 6962.6665 2952.2195 6999.573 3077.1748 6943.947 3005.5496 z M 7238.946 2954.9568 C 7264.7275 2888.136 7280.249 3012.1174 7238.946 2954.9568 z M 6896.696 2940.2725 C 6931.1914 2840.0784 6977.844 3062.1594 6896.696 2940.2725 z M 7214.727 2897.1 C 7232.8794 2848.8845 7232.882 2945.3142 7214.727 2897.1 z M 6995.712 2884.3457 C 6402.481 2754.7769 7437.1504 2867.257 6995.712 2884.3457 z M 6948.315 2735.1624 C 6977.1772 2701.8667 6954.1206 2782.7983 6948.315 2735.1624 z M 6472.004 2610.648 C 6363.679 2395.3098 6657.2217 2553.2517 6472.004 2610.648 z M 7004.8267 2610.5059 L 7028.4595 2610.5059 L 7004.8267 2610.5059 z M 4861.797 3166.599 C 5264.383 2628.3408 3757.3528 1798.9114 4097.6196 2702.0427 C 4508.3843 2173.5938 4479.5737 3205.1465 4861.797 3166.599 z M 7906.9937 3136.1409 C 7862.2104 3067.831 7800.998 3199.2942 7906.9937 3136.1409 z M 7773.7007 3106.7676 C 7728.2954 2862.6174 7693.4834 3174.3184 7773.7007 3106.7676 z M 7037.119 3070.6716 L 7021.6494 3070.6716 L 7037.119 3070.6716 z M 6314.797 3062.9507 C 6274.5522 2879.6077 5985.0283 3074.1355 6314.797 3062.9507 z M 6087.3105 3008.064 C 6113.106 2906.0417 6013.256 2996.5837 6087.3105 3008.064 z M 6130.9165 3004.0688 L 6111.9375 3008.6729 L 6130.9165 3004.0688 z M 6036.057 2974.7358 C 6008.4 2919.237 5995.9385 3019.407 6036.057 2974.7358 z M 8138.0244 2961.5632 C 8295.485 2949.2546 8057.4673 2896.1765 8138.0244 2961.5632 z M 5977.4385 2951.8723 C 5934.015 2907.3047 5938.9946 3023.8948 5977.4385 2951.8723 z M 5751.486 2903.1543 C 5704.8267 2860.266 5725.7856 2984.3252 5751.486 2903.1543 z M 6043.0723 2607.7444 C 6019.1753 2512.546 5958.5806 2707.5881 6043.0723 2607.7444 z M 6937.0474 2523.8882 L 6932.536 2539.7656 L 6937.0474 2523.8882 z M 7444.809 2456.8284 C 7362.763 2298.2212 7269.1562 2610.601 7444.809 2456.8284 z M 5857.0234 2430.21 C 5824.602 2374.7573 5839.3193 2497.269 5857.0234 2430.21 z M 7206.654 2421.6519 L 7173.142 2404.199 L 7206.654 2421.6519 z M 7917.085 2408.6667 C 7727.28 2076.6997 7729.149 2424.7104 7917.085 2408.6667 z M 4469.3613 2013.0981 C 5215.654 1583.9972 4275.975 1456.9524 4469.3613 2013.0981 z M 4911.83 2005.9878 C 5443.8687 1703.2938 4530.1343 1748.0933 4911.83 2005.9878 z M 6100.642 1987.1937 C 6456.6113 1745.8663 5715.1006 1885.002 6100.642 1987.1937 z M 6081.2393 1852.898 C 6067.7695 1812.1058 6118.129 1873.0743 6081.2393 1852.898 z M 6525.32 1950.6996 L 6520.8086 1966.578 L 6525.32 1950.6996 z M 6528.515 1910.0901 L 6496.8237 1892.5508 L 6528.515 1910.0901 z M 7537.65 1818.391 L 7522.148 1827.3068 L 7537.65 1818.391 z M 7271.738 1587.9464 C 7194.6704 1416.1925 7011.3677 1870.845 7271.738 1587.9464 z M 5810.0117 1423.5516 C 6519.2334 1458.2847 5943.783 1066.323 5810.0117 1423.5516 z M 6027.5986 1343.7535 C 6048.72 1270.4739 6057.189 1399.9532 6027.5986 1343.7535 z M 5672.7686 1403.1039 C 5643.9053 1369.809 5666.966 1450.7407 5672.7686 1403.1039 z M 6318.615 1319.0643 C 6254.7866 1203.3793 6261.3706 1465.4183 6318.615 1319.0643 z M 6515.757 1334.0278 C 6640.9927 1189.1708 6380.2505 1355.1449 6515.757 1334.0278 z M 5805.618 1300.3905 L 5808.99 1245.7726 L 5805.618 1300.3905 L 5805.618 1300.3905 z M 6164.0493 1219.2197 C 6701.082 1173.9069 5946.8267 1186.645 6164.0493 1219.2197 z M 6504.296 1221.936 L 6488.826 1221.9368 L 6504.296 1221.936 z M 6520.057 1157.3518 C 6436.011 1065.1456 6475.663 1294.4679 6520.057 1157.3518 z M 6650.9946 1160.1366 C 6707.729 956.7084 6432.3403 1269.1392 6650.9946 1160.1366 z M 7309.0127 1091.1454 C 7406.086 979.6858 7080.7505 1173.5991 7309.0127 1091.1454 z M 7542.9727 881.83246 C 7671.548 778.8502 7281.907 960.36206 7542.9727 881.83246 z M 4171.177 666.6348 C 4139.662 582.6033 4069.0078 707.7192 4171.177 666.6348 z M 4093.1245 616.3924 C 4159.7686 488.7032 3936.3325 652.8033 4093.1245 616.3924 z M 5716.5103 611.555 C 5708.738 506.01398 5591.1016 731.91187 5716.5103 611.555 z M 6472.004 261.53925 C 6434.7935 185.8034 6410.4746 332.62988 6472.004 261.53925 z M 5365.9927 5831.664 L 5397.7363 5831.664 L 5365.9927 5831.664 z M 5290.1904 5657.5063 C 5318.2095 5616.923 5321.0244 5715.87 5290.1904 5657.5063 z M 6001.4233 5560.219 C 5977.183 5468.038 6070.1694 5576.04 6001.4233 5560.219 z M 4308.419 5379.5713 L 4319.5474 5379.287 L 4308.419 5379.5713 z M 5020.247 5285.593 C 5033.346 5201.5215 5038.5635 5354.642 5020.247 5285.593 z M 5070.112 5279.5645 C 4979.04 5175.842 5193.084 5320.2417 5070.112 5279.5645 z M 4945.42 5188.924 C 4969.721 5149.5093 4975.8774 5247.0566 4945.42 5188.924 z M 6803.0 5185.9736 C 6455.2773 5191.7065 6982.861 4898.869 6803.0 5185.9736 z M 5390.211 5169.6714 L 5405.6807 5169.6714 L 5390.211 5169.6714 z M 5277.733 5130.3247 C 5266.201 4992.5405 5373.201 5220.51 5277.733 5130.3247 z M 4954.265 5084.9043 C 4976.425 5032.782 4974.6123 5134.294 4954.265 5084.9043 z M 4970.411 5032.905 L 4986.196 5028.2764 L 4970.411 5032.905 z M 89.98158 4990.4204 C 16.221151 4773.0693 260.81094 4946.775 89.98158 4990.4204 z M 6738.415 4938.9976 C 6775.17 4887.9395 6766.2056 4999.7153 6738.415 4938.9976 z M 21.738012 4919.636 C -67.19389 4787.2285 154.21498 4965.2666 21.738012 4919.636 z M 4927.9604 4918.3994 C 4866.7974 4876.409 4992.045 4926.4575 4927.9604 4918.3994 z M 4905.8267 4850.784 C 4932.4756 4796.4336 4932.469 4905.136 4905.8267 4850.784 z M 4881.6074 4814.4556 L 4897.077 4814.4556 L 4881.6074 4814.4556 z M 4893.423 4757.468 C 4716.15 4778.153 4908.245 4623.036 4893.423 4757.468 z M 6514.387 4671.867 C 6341.029 4594.7163 6632.0537 4595.764 6514.387 4671.867 z M 5689.0386 4615.209 C 5686.3457 4499.8154 5769.2456 4674.0913 5689.0386 4615.209 z M 7384.261 4596.483 C 7411.3696 4528.2554 7406.195 4661.9004 7384.261 4596.483 z M 2007.5922 4592.922 L 2023.3768 4588.2935 L 2007.5922 4592.922 z M 7317.182 4590.4287 C 6810.5425 4455.6226 6470.6025 3994.1875 6920.1636 4071.9412 C 7120.348 3482.1306 8353.428 4503.604 7317.182 4590.4287 z M 7501.5796 4423.323 C 7578.685 4327.644 7329.4136 4495.1597 7501.5796 4423.323 z M 7452.652 4383.7134 C 7473.9097 4253.8003 7307.758 4468.676 7452.652 4383.7134 z M 7505.358 4369.573 L 7488.3555 4377.0854 L 7505.358 4369.573 z M 7473.066 4237.2314 C 7437.041 4152.808 7437.0366 4321.6514 7473.066 4237.2314 z M 7056.8774 4227.353 C 7077.644 4098.4478 6967.3086 4279.613 7056.8774 4227.353 z M 7014.414 4171.168 L 6999.8306 4172.6587 L 7014.414 4171.168 z M 7125.923 4123.235 C 7249.01 3969.21 6943.0093 4095.2004 7125.923 4123.235 z M 6512.3696 3982.9285 L 6496.8994 3982.9285 L 6512.3696 3982.9285 z M 4793.8647 4560.159 C 4770.2534 4449.8574 4889.0254 4644.516 4793.8647 4560.159 z M 7521.5034 4544.009 L 7512.855 4525.9478 L 7521.5034 4544.009 z M 6149.081 4532.375 L 6164.8657 4527.745 L 6149.081 4532.375 z M 5487.725 4512.387 L 5493.446 4507.399 L 5487.725 4512.387 z M 4902.0923 4459.729 C 4879.726 4300.8354 5022.7954 4502.6675 4902.0923 4459.729 z M 5491.4014 4435.8936 C 5414.5527 4306.9043 5694.669 4468.3203 5491.4014 4435.8936 z M 7831.9854 4410.265 C 7863.004 4375.6533 7844.206 4461.8867 7831.9854 4410.265 z M 7704.1685 4380.16 C 7702.0674 4288.638 7794.0054 4427.7236 7704.1685 4380.16 z M 2104.4685 4370.15 C 2029.339 4165.1816 2274.8706 4316.95 2104.4685 4370.15 z M 7801.371 4324.689 C 7765.971 4284.606 7847.3975 4324.038 7801.371 4324.689 z M 6505.796 4312.902 C 6468.1104 4236.243 6612.81 4339.646 6505.796 4312.902 z M 4054.117 4289.7056 C 4068.985 4183.646 4163.137 4320.692 4054.117 4289.7056 z M 2524.2693 4274.036 C 2527.6152 4211.9683 2555.674 4318.2163 2524.2693 4274.036 z M 8503.953 4280.7363 C 8555.038 4129.683 8716.453 4515.417 8503.953 4280.7363 z M 5906.951 4271.5415 C 5912.1543 4133.6284 6003.6196 4316.782 5906.951 4271.5415 z M 2178.5022 4237.75 C 2015.7151 3955.2058 2415.6606 4221.6704 2178.5022 4237.75 L 2178.5022 4237.75 z M 2274.0034 4261.9263 L 2289.7883 4257.2964 L 2274.0034 4261.9263 z M 2136.7615 4238.6963 L 2156.1587 4227.197 L 2136.7615 4238.6963 z M 2070.0464 4201.699 C 2066.144 4106.684 2128.6345 4250.8823 2070.0464 4201.699 z M 4970.411 4176.6826 C 4985.3955 4088.2886 4986.442 4259.491 4970.411 4176.6826 z M 5845.607 4181.721 C 5822.975 4123.571 5898.7056 4205.2017 5845.607 4181.721 z M 1988.7545 4114.789 C 2695.6138 3581.0715 936.8622 2665.748 1587.5242 2598.5962 C 1882.1364 2971.1282 2512.0083 3454.2075 1831.9448 2951.236 C 1607.342 2034.8822 2965.498 3248.5662 2303.5374 3701.8425 C 2220.5999 3854.351 2118.9233 3998.4783 1988.7545 4114.789 z M 2130.3713 4095.4927 C 2077.7695 3950.6484 2252.025 4045.7234 2130.3713 4095.4927 z M 7001.9165 3783.5737 C 6985.2363 3733.018 7056.413 3802.3936 7001.9165 3783.5737 z M 8554.857 3777.0142 C 7893.2524 3801.3408 8350.826 2693.3481 8641.73 3390.2563 C 9146.38 3430.756 8815.981 3686.6497 8554.857 3777.0142 z M 8254.6455 3448.0872 C 8193.613 3392.3347 8223.25 3558.279 8254.6455 3448.0872 z M 8277.948 3374.697 C 8952.572 3448.6943 7873.286 3069.0583 8277.948 3374.697 z M 8335.034 3362.8162 C 8297.941 3321.4153 8316.521 3432.276 8335.034 3362.8162 z M 8579.076 3248.7551 C 8558.133 3155.5115 8525.798 3323.1514 8579.076 3248.7551 z M 8392.445 3192.5085 C 8349.089 3039.7012 8282.139 3237.6074 8392.445 3192.5085 z M 6068.354 3702.3901 C 6128.0493 3475.7727 6224.3945 3712.3442 6068.354 3702.3901 z M 8966.585 3450.1057 L 8985.982 3449.7473 L 8966.585 3450.1057 z M 8631.633 3361.4338 C 8475.883 3393.0776 8683.99 3253.1814 8631.633 3361.4338 z M 8075.856 3178.312 C 8037.7734 3147.2883 8115.211 3177.524 8075.856 3178.312 z M 8033.1294 3163.778 C 8009.721 3097.3818 8075.7847 3204.6943 8033.1294 3163.778 z M 8059.7085 3121.8005 C 8021.6294 3090.7737 8099.065 3121.0156 8059.7085 3121.8005 z M 8485.986 3046.0479 C 8507.99 2853.285 8683.619 3125.234 8485.986 3046.0479 z M 8332.848 2949.5742 L 8343.976 2949.2917 L 8332.848 2949.5742 z M 8276.336 2901.1357 L 8290.959 2901.546 L 8276.336 2901.1357 z M 2774.5342 2808.7722 C 2780.3406 2761.1345 2803.3962 2842.0696 2774.5342 2808.7722 z M 8191.5693 2707.383 L 8210.967 2707.7415 L 8191.5693 2707.383 z M 2168.862 2649.4668 C 1383.4773 2561.7913 2363.0469 1688.5629 2168.862 2649.4668 z M 8829.342 2626.398 L 8853.296 2621.902 L 8829.342 2626.398 z M 2625.5842 2438.9531 C 2394.592 2111.9333 2912.7322 2355.2146 2625.5842 2438.9531 z M 8815.875 2290.993 C 8867.463 2176.6565 8914.051 2408.0085 8815.875 2290.993 z M 2750.315 2280.3735 C 2765.0515 2205.8115 2803.6821 2340.469 2750.315 2280.3735 z M 2806.8262 2170.9995 C 2827.74 2052.8325 2869.5356 2280.6528 2806.8262 2170.9995 z M 7634.5273 1928.8074 L 7646.1123 1929.5381 L 7634.5273 1928.8074 z M 8164.93 1732.3263 C 7978.904 1563.6254 8389.525 1609.4794 8164.93 1732.3263 z M 2615.764 1531.4043 C 2627.1846 1491.104 2633.4292 1580.627 2615.764 1531.4043 z M 2714.6267 1395.2216 C 2038.9113 1204.697 3425.0176 1136.4083 2714.6267 1395.2216 z M 2961.245 1223.9546 L 2947.6008 1235.5568 L 2961.245 1223.9546 z M 2879.4841 1117.4624 L 2895.2688 1112.8334 L 2879.4841 1117.4624 z M 4308.419 159.05682 C 3722.0676 168.25522 4801.428 -97.49162 4308.419 159.05682 z M 4324.9497 3.3105214 L 4320.337 0.0 L 4324.9497 3.3105214 z" svg:height="106.21964mm" draw:style-name="style-27" svg:viewBox="0.0 0.0 8985.982 10621.964" svg:width="89.859825mm" svg:x="45.097134mm" svg:y="57.60167mm"/>
              <draw:path svg:d="M 1236.6129 10597.63 C 1231.6665 10513.039 1305.8174 10646.322 1236.6129 10597.63 z M 3984.4563 6429.9033 L 3913.44 6350.8516 L 3984.4563 6429.9033 L 3984.4563 6429.9033 z M 5756.0 6275.59 C 5686.421 6045.14 5964.086 6371.286 5756.0 6275.59 z M 5801.938 6205.3984 L 5786.1543 6210.0283 L 5801.938 6205.3984 z M 5638.3467 6254.186 C 5075.7026 6235.059 5782.4746 5960.0273 5638.3467 6254.186 z M 4689.33 6233.449 C 4368.684 6017.2593 4763.324 6014.9272 4689.33 6233.449 z M 4486.027 6194.241 L 4501.8115 6189.613 L 4486.027 6194.241 z M 3732.0015 6168.739 C 3705.8533 6109.222 3768.443 6196.8154 3732.0015 6168.739 z M 4409.545 6147.3447 C 4070.6992 5884.278 4605.8193 5835.14 4409.545 6147.3447 z M 3720.27 6086.798 C 3183.7034 5862.051 4256.407 5272.198 3731.999 5864.67 C 3732.4487 5907.823 3881.9753 6136.0664 3720.27 6086.798 z M 5338.325 6040.2036 C 5299.552 5987.405 5399.607 6089.9956 5338.325 6040.2036 z M 5819.499 5997.0312 C 5475.3496 5891.1543 5870.452 5696.2163 5819.499 5997.0312 z M 5293.7534 5978.7217 C 5174.253 5839.3115 5387.0366 5993.5205 5293.7534 5978.7217 z M 6199.665 5795.6465 C 5833.9756 5538.456 6580.1914 5537.8486 6199.665 5795.6465 z M 6742.205 5165.548 C 6703.259 5012.225 6903.7827 5259.274 6742.205 5165.548 z M 89.98158 4977.124 C 16.221151 4759.773 260.81094 4933.4785 89.98158 4977.124 z M 5957.1772 4928.8145 C 5983.7246 4875.462 5981.836 4967.3604 5957.1772 4928.8145 z M 21.738012 4906.3403 C -67.19389 4773.932 154.21498 4951.9707 21.738012 4906.3403 z M 2007.5922 4579.626 L 2023.3768 4574.9976 L 2007.5922 4579.626 z M 2104.4685 4356.8535 C 2029.339 4151.8853 2274.8706 4303.6543 2104.4685 4356.8535 z M 8503.953 4267.4404 C 8555.038 4116.3867 8716.453 4502.1206 8503.953 4267.4404 z M 7634.5273 4249.142 C 7649.7314 4147.7144 7702.4995 4309.5615 7634.5273 4249.142 z M 2178.5022 4224.4536 C 2015.7151 3941.9094 2415.6606 4208.374 2178.5022 4224.4536 L 2178.5022 4224.4536 z M 2274.0034 4248.6304 L 2289.7883 4244.0005 L 2274.0034 4248.6304 z M 2136.7615 4225.4 L 2156.1587 4213.9004 L 2136.7615 4225.4 z M 2070.0464 4188.403 C 2066.144 4093.3877 2128.6345 4237.586 2070.0464 4188.403 z M 7779.8423 4151.821 C 7798.331 4063.0408 7864.716 4195.182 7779.8423 4151.821 z M 1988.7545 4101.4927 C 2730.5713 3596.4316 886.3941 2624.8582 1653.8274 2608.1797 C 1760.649 3275.3628 2599.9187 3049.532 2433.5925 3180.84 C 2440.999 3536.34 2242.728 3866.5862 1988.7545 4101.4927 z M 2130.3713 4082.1965 C 2077.7695 3937.3523 2252.025 4032.4272 2130.3713 4082.1965 z M 4075.9954 3955.0208 C 3071.5815 3696.2188 2509.2854 2572.434 2958.3748 1658.132 C 3368.9778 1275.8757 4550.765 1705.5167 4146.53 994.37 C 4936.6816 604.0902 5699.105 2109.4148 4916.6406 2310.7617 C 5921.863 2790.1243 4940.684 3809.232 4192.6333 3903.5688 L 4075.9954 3955.0208 L 4075.9954 3955.0208 z M 4687.854 3662.8552 L 4672.3843 3662.857 L 4687.854 3662.8552 z M 5148.019 3343.9697 C 5129.8667 3295.754 5129.8643 3392.1821 5148.019 3343.9697 z M 4861.797 3153.303 C 5262.851 2562.1052 3527.8384 1705.948 4056.1597 2623.0754 C 4561.107 2307.8904 4454.265 3114.5974 4861.797 3153.303 z M 4469.3613 1999.8019 C 5163.131 1629.659 4298.034 1425.7753 4469.3613 1999.8019 z M 4911.83 1992.6915 C 5560.861 1495.3108 4443.6167 1791.0759 4911.83 1992.6915 z M 4308.419 1814.1212 L 4297.2905 1814.4047 L 4308.419 1814.1212 z M 5224.6313 1733.2582 L 5212.9097 1735.1483 L 5224.6313 1733.2582 z M 4620.3613 935.8117 C 4582.108 869.20483 4581.0454 1009.8382 4620.3613 935.8117 z M 7571.4424 3734.6338 C 7530.4644 3665.1838 7674.964 3766.0337 7571.4424 3734.6338 z M 8482.2 3646.7095 L 8497.67 3646.7095 L 8482.2 3646.7095 z M 8810.918 3498.9456 C 8929.685 3223.4424 9080.444 3752.215 8810.918 3498.9456 z M 8761.146 3469.792 L 8775.8 3460.7358 L 8761.146 3469.792 z M 8966.585 3436.8096 L 8985.982 3436.4512 L 8966.585 3436.8096 z M 1918.7878 3068.216 C 1159.6958 2336.029 2952.2583 2956.3657 1918.7878 3068.216 L 1918.7878 3068.216 z M 2168.862 2636.1704 C 1383.4773 2548.4949 2363.0469 1675.2667 2168.862 2636.1704 z M 7800.525 2603.8582 C 7714.394 2419.5955 7941.696 2639.757 7800.525 2603.8582 z M 7602.871 2319.3608 L 7608.592 2314.3708 L 7602.871 2319.3608 z M 8613.769 2325.4475 C 8543.452 2008.4408 9022.977 2427.4019 8613.769 2325.4475 z M 8815.875 2277.6968 C 8867.463 2163.3604 8914.051 2394.7124 8815.875 2277.6968 z M 8456.401 2210.3843 C 8583.395 2071.252 8661.149 2355.1082 8456.401 2210.3843 z M 8348.995 2177.4097 L 8363.618 2177.819 L 8348.995 2177.4097 z M 8522.606 2141.1572 C 8485.996 2051.3015 8604.597 2173.0261 8522.606 2141.1572 z M 8140.51 2083.2932 C 8155.394 2010.3956 8204.514 2148.7156 8140.51 2083.2932 z M 8228.475 2067.846 C 7981.5327 1565.1942 9048.277 1811.1321 8228.475 2067.846 z M 8256.153 2024.0212 L 8236.755 2024.3798 L 8256.153 2024.0212 z M 7045.1924 1697.0612 C 7063.3467 1648.847 7063.345 1745.2753 7045.1924 1697.0612 z M 2615.764 1518.1082 C 2627.1846 1477.8079 2633.4292 1567.3308 2615.764 1518.1082 z M 2714.6267 1381.9254 C 2038.9113 1191.4009 3425.0176 1123.112 2714.6267 1381.9254 z M 2961.245 1210.6584 L 2947.6008 1222.2606 L 2961.245 1210.6584 z M 2879.4841 1104.1663 L 2895.2688 1099.5371 L 2879.4841 1104.1663 z M 6974.5527 958.6591 C 7341.4297 693.3136 7895.6675 754.3604 7196.121 931.6364 C 7126.2505 962.8756 7048.514 950.29724 6974.5527 958.6591 z M 6891.8037 950.3013 L 6907.2734 950.3013 L 6891.8037 950.3013 z M 4671.7075 882.15704 L 4687.492 877.52716 L 4671.7075 882.15704 z M 6279.274 791.2267 C 5956.8647 40.229294 7009.2134 410.6314 6469.2827 773.8424 C 6405.947 779.63745 6342.61 785.43164 6279.274 791.2267 z M 6369.9727 324.6378 C 6359.5864 281.165 6355.1353 372.68314 6369.9727 324.6378 z M 6441.0405 272.00778 C 6475.7896 136.54366 6252.6665 449.2765 6441.0405 272.00778 z M 6243.77 763.8794 C 6202.6606 711.50287 6299.577 794.341 6243.77 763.8794 z M 6185.4097 562.79346 L 6196.5366 562.5101 L 6185.4097 562.79346 z M 4548.0884 557.5798 C 4515.5737 492.72345 4615.902 572.64264 4548.0884 557.5798 z M 6278.2495 473.98993 L 6293.719 473.98993 L 6278.2495 473.98993 z M 5131.873 443.24084 C 5159.143 342.46777 5209.3687 528.18964 5131.873 443.24084 z M 5209.1553 411.82886 C 4749.894 118.64666 5671.313 227.05655 5209.1553 411.82886 z M 5073.3433 420.20447 C 4997.5186 352.7417 5179.552 431.1752 5073.3433 420.20447 z M 6237.8843 365.47992 L 6253.669 360.85004 L 6237.8843 365.47992 z M 5038.5156 193.45071 C 5085.7817 -87.91614 5085.148 327.4897 5038.5156 193.45071 z M 4983.3105 201.63982 C 4944.7593 131.20807 5068.47 209.8168 4983.3105 201.63982 z M 5758.2915 163.1764 C 5988.251 -212.94888 6074.1494 181.46501 5758.2915 163.1764 z M 4884.3574 169.08366 C 4889.2974 53.452 5022.722 225.95197 4884.3574 169.08366 z M 4703.9995 156.28082 C 4436.9404 -54.14398 5027.276 243.26114 4703.9995 156.28082 z M 4965.527 152.43901 C 4944.334 60.724648 5097.623 224.42508 4965.527 152.43901 z M 4332.638 142.99353 L 4328.129 93.83309 L 4332.638 142.99353 L 4332.638 142.99353 z M 4225.516 97.33256 L 4249.3325 97.31237 L 4225.516 97.33256 z M 4304.3823 70.335655 L 4323.781 69.97715 L 4304.3823 70.335655 z" svg:height="106.08667mm" draw:style-name="style-28" svg:viewBox="0.0 0.0 8985.982 10608.667" svg:width="89.859825mm" svg:x="45.097134mm" svg:y="57.73463mm"/>
              <draw:path svg:d="M 4030.567 6275.59 C 3960.9878 6045.14 4238.6523 6371.286 4030.567 6275.59 z M 4076.505 6205.3984 L 4060.721 6210.0283 L 4076.505 6205.3984 z M 3912.9133 6254.186 C 3350.2693 6235.059 4057.0415 5960.0273 3912.9133 6254.186 z M 2963.8967 6233.449 C 2643.251 6017.2593 3037.8909 6014.9272 2963.8967 6233.449 z M 2760.5935 6194.241 L 2776.3784 6189.613 L 2760.5935 6194.241 z M 2684.1118 6147.3447 C 2345.266 5884.278 2880.386 5835.14 2684.1118 6147.3447 z M 1996.4647 6088.432 C 1471.8464 5881.8477 2540.8235 5259.6763 2044.4867 5808.259 C 1993.9795 5806.542 2146.3765 6162.1064 1996.4647 6088.432 z M 3612.892 6040.2036 C 3574.1187 5987.405 3674.174 6089.9956 3612.892 6040.2036 z M 4094.066 5997.0312 C 3749.9163 5891.1543 4145.019 5696.2163 4094.066 5997.0312 z M 3568.3206 5978.7217 C 3448.8196 5839.3115 3661.6038 5993.5205 3568.3206 5978.7217 z M 4474.2314 5795.6465 C 4108.5425 5538.456 4854.7583 5537.8486 4474.2314 5795.6465 z M 5016.772 5165.548 C 4977.8257 5012.225 5178.3496 5259.274 5016.772 5165.548 z M 4231.744 4928.8145 C 4258.291 4875.462 4256.403 4967.3604 4231.744 4928.8145 z M 6778.52 4267.4404 C 6829.6055 4116.3867 6991.02 4502.1206 6778.52 4267.4404 z M 5909.0938 4249.142 C 5924.2983 4147.7144 5977.0664 4309.5615 5909.0938 4249.142 z M 6054.4087 4151.821 C 6072.898 4063.0408 6139.2827 4195.182 6054.4087 4151.821 z M 2350.5623 3955.0208 C 1344.8008 3695.9395 783.33234 2570.296 1233.9855 1655.4132 C 1645.7618 1272.2462 2832.566 1715.4321 2420.6975 996.4847 C 3208.8171 600.8967 3975.6196 2110.6455 3191.2078 2310.7617 C 4196.4297 2790.1243 3215.251 3809.232 2467.2 3903.5688 L 2350.5623 3955.0208 L 2350.5623 3955.0208 z M 2962.4207 3662.8552 L 2946.951 3662.857 L 2962.4207 3662.8552 z M 3422.5857 3343.9697 C 3404.4336 3295.754 3404.4312 3392.1821 3422.5857 3343.9697 z M 3136.3635 3153.303 C 3561.0178 2526.4841 1715.6938 1727.5826 2374.6653 2644.1433 C 2834.932 2202.4866 2713.0085 3170.558 3136.3635 3153.303 z M 2743.928 1999.8019 C 3437.6978 1629.659 2572.6013 1425.7753 2743.928 1999.8019 z M 3186.397 1992.6915 C 3835.4277 1495.3108 2718.1833 1791.0759 3186.397 1992.6915 z M 2582.9858 1814.1212 L 2571.8577 1814.4047 L 2582.9858 1814.1212 z M 3499.1985 1733.2582 L 3487.4768 1735.1483 L 3499.1985 1733.2582 z M 2894.9282 935.8117 C 2856.6746 869.20483 2855.612 1009.8382 2894.9282 935.8117 z M 5846.0093 3734.6338 C 5805.0312 3665.1838 5949.531 3766.0337 5846.0093 3734.6338 z M 6756.7676 3646.7095 L 6772.2363 3646.7095 L 6756.7676 3646.7095 z M 7085.4844 3498.9456 C 7204.2515 3223.4424 7355.0107 3752.215 7085.4844 3498.9456 z M 7035.7134 3469.792 L 7050.367 3460.7358 L 7035.7134 3469.792 z M 7241.152 3436.8096 L 7260.55 3436.4512 L 7241.152 3436.8096 z M 193.35463 3068.216 C -565.7374 2336.029 1226.8251 2956.3657 193.35463 3068.216 L 193.35463 3068.216 z M 601.04535 3009.0256 C 1042.1973 2713.929 578.55316 3125.2297 601.04535 3009.0256 z M 6075.092 2603.8582 C 5988.9604 2419.5955 6216.2627 2639.757 6075.092 2603.8582 z M 5877.438 2319.3608 L 5883.1587 2314.3708 L 5877.438 2319.3608 z M 6888.3354 2325.4475 C 6818.0186 2008.4408 7297.5435 2427.4019 6888.3354 2325.4475 z M 7090.4424 2277.6968 C 7142.03 2163.3604 7188.6177 2394.7124 7090.4424 2277.6968 z M 6730.968 2210.3843 C 6857.9614 2071.252 6935.7163 2355.1082 6730.968 2210.3843 z M 6623.5615 2177.4097 L 6638.1846 2177.819 L 6623.5615 2177.4097 z M 6797.1733 2141.1572 C 6760.5625 2051.3015 6879.163 2173.0261 6797.1733 2141.1572 z M 6415.0767 2083.2932 C 6429.961 2010.3956 6479.081 2148.7156 6415.0767 2083.2932 z M 6503.041 2067.846 C 6256.0996 1565.1942 7322.8438 1811.1321 6503.041 2067.846 z M 6530.72 2024.0212 L 6511.3223 2024.3798 L 6530.72 2024.0212 z M 5319.759 1697.0612 C 5337.9136 1648.847 5337.912 1745.2753 5319.759 1697.0612 z M 5249.1196 958.6591 C 5615.9966 693.3136 6170.2344 754.3604 5470.688 931.6364 C 5400.8174 962.8756 5323.081 950.29724 5249.1196 958.6591 z M 5166.3706 950.3013 L 5181.8403 950.3013 L 5166.3706 950.3013 z M 2946.2744 882.15704 L 2962.059 877.52716 L 2946.2744 882.15704 z M 4553.841 791.2267 C 4231.4316 40.229294 5283.7803 410.6314 4743.8496 773.8424 C 4680.5137 779.63745 4617.177 785.43164 4553.841 791.2267 z M 4644.5396 324.6378 C 4634.1533 281.165 4629.7017 372.68314 4644.5396 324.6378 z M 4715.6074 272.00778 C 4750.3564 136.54366 4527.233 449.2765 4715.6074 272.00778 z M 4518.337 763.8794 C 4477.227 711.50287 4574.144 794.341 4518.337 763.8794 z M 4459.976 562.79346 L 4471.1035 562.5101 L 4459.976 562.79346 z M 2822.6555 557.5798 C 2790.1404 492.72345 2890.4685 572.64264 2822.6555 557.5798 z M 4552.8164 473.98993 L 4568.286 473.98993 L 4552.8164 473.98993 z M 3406.44 443.24084 C 3433.7097 342.46777 3483.9353 528.18964 3406.44 443.24084 z M 3483.7222 411.82886 C 3024.4607 118.64666 3945.8796 227.05655 3483.7222 411.82886 z M 3347.91 420.20447 C 3272.0852 352.7417 3454.1187 431.1752 3347.91 420.20447 z M 4512.451 365.47992 L 4528.236 360.85004 L 4512.451 365.47992 z M 3313.0825 193.45071 C 3360.3486 -87.91614 3359.7148 327.4897 3313.0825 193.45071 z M 3257.8774 201.63982 C 3219.3262 131.20807 3343.037 209.8168 3257.8774 201.63982 z M 4032.8584 163.1764 C 4262.818 -212.94888 4348.7163 181.46501 4032.8584 163.1764 z M 3158.9243 169.08366 C 3163.8643 53.452 3297.2888 225.95197 3158.9243 169.08366 z M 2978.5664 156.28082 C 2711.5076 -54.14398 3301.8428 243.26114 2978.5664 156.28082 z M 3240.0935 152.43901 C 3218.9006 60.724648 3372.19 224.42508 3240.0935 152.43901 z M 2607.205 142.99353 L 2602.6956 93.83309 L 2607.205 142.99353 L 2607.205 142.99353 z M 2500.083 97.33256 L 2523.8994 97.31237 L 2500.083 97.33256 z M 2578.9495 70.335655 L 2598.3474 69.97715 L 2578.9495 70.335655 z" svg:height="62.9369mm" draw:style-name="style-29" svg:viewBox="0.0 0.0 7260.55 6293.69" svg:width="72.6055mm" svg:x="62.351463mm" svg:y="57.73463mm"/>
              <draw:path svg:d="M 1095.6969 2530.7207 C 52.07127 2505.8062 -524.56665 533.5632 656.0339 365.70682 C 1082.2198 486.3293 1539.1711 267.2923 1451.3495 0.0 C 1935.8862 7.9444437 2345.0134 781.3726 1577.1598 585.8 C 841.4336 760.606 870.6227 1593.9885 1636.2623 1699.0515 C 2255.614 2083.458 1515.1425 2542.2866 1095.6969 2530.7207 z M 2071.3696 2014.2358 C 2120.0232 1667.9359 1140.5812 620.0881 1817.2864 1105.1141 C 1948.6777 1556.1339 2647.05 1452.0576 2071.3696 2014.2358 z M 2334.3462 1073.2476 C 1731.812 1180.0054 2473.251 655.4105 2334.3462 1073.2476 z" svg:height="25.309351mm" draw:style-name="style-30" svg:viewBox="0.0 0.0 2352.0825 2530.935" svg:width="23.520826mm" svg:x="73.41933mm" svg:y="68.594604mm"/>
              <draw:path svg:d="M 907.31213 1980.3167 C -85.2225 1971.1489 -419.39136 115.51378 706.35864 69.817276 C 1162.7996 -49.59726 2050.6006 -68.38649 1246.6342 448.2688 C 459.25732 825.19586 1046.4243 1404.8092 1650.5677 1455.1808 C 1808.0178 1795.5201 1150.1897 1985.8865 907.31213 1980.3167 z M 1902.2296 1293.8228 C 1439.1216 1042.0399 2322.9653 1162.991 1902.2296 1293.8228 z M 1436.432 760.1288 L 1455.8292 759.7695 L 1436.432 760.1288 z M 2011.7892 720.24915 C 1874.33 600.57056 2279.7776 788.8552 2011.7892 720.24915 z M 1856.2319 348.0012 C 1852.6033 141.96808 2019.9347 419.0579 1856.2319 348.0012 z" svg:height="19.804358mm" draw:style-name="style-31" svg:viewBox="0.0 0.0 2105.6255 1980.4358" svg:width="21.056255mm" svg:x="74.0592mm" svg:y="71.342316mm"/>
              <draw:path svg:d="M 758.18524 1711.4047 C -519.56854 1753.1447 -30.353443 -536.92456 1102.0879 117.78593 C 1518.9253 511.02902 -236.93643 612.8655 807.6582 1064.8405 C 1349.5728 1357.9977 1472.7969 1655.6265 758.18524 1711.4047 z" svg:height="17.11969mm" draw:style-name="style-32" svg:viewBox="0.0 0.0 1254.5236 1711.9691" svg:width="12.545236mm" svg:x="75.02367mm" svg:y="71.4888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1.5649mm" fo:page-width="174.193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