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29166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d700" draw:opacity="100.0%" draw:stroke="none"/>
    </style:style>
    <style:style style:family="graphic" style:name="style-5">
      <style:graphic-properties draw:fill="solid" draw:fill-color="#ffd7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009e3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32.29166mm" draw:style-name="style-2" svg:width="198.43748mm" svg:x="0.0mm" svg:y="3.154079E-8mm"/>
            <draw:rect svg:height="132.29166mm" draw:style-name="style-3" svg:width="198.43748mm" svg:x="0.0mm" svg:y="3.0594565E-6mm"/>
            <draw:path svg:d="M 1615.7091 5.046526E-4 C 2522.753 327.7945 3092.2358 1092.1998 3096.591 1651.6466 C 3106.2659 2890.0574 1754.3534 3488.841 882.8566 2490.773 L 821.8072 2535.6875 L 837.1591 2642.4666 C 645.83734 2624.325 450.04523 3042.893 300.2279 3160.4392 C 132.38264 3343.3433 -117.70467 3148.2524 62.50703 2925.2312 C 201.6871 2725.0994 528.4521 2634.6348 582.3576 2387.6655 L 683.24744 2395.3008 L 771.80347 2304.249 L 851.38617 2319.1768 L 957.79047 2209.314 C 1805.3344 3107.2888 2915.1584 2383.3425 2701.9585 1517.9313 C 2639.5713 832.8806 2188.9448 441.83267 1615.7112 0.0 L 1615.7112 0.0 L 1615.7091 5.046526E-4 z" svg:height="32.328636mm" draw:style-name="style-4" svg:viewBox="0.0 0.0 3096.6428 3232.8635" svg:width="30.966429mm" svg:x="7.939759mm" svg:y="10.27381mm"/>
            <draw:path svg:d="M 0.001715819 706.0628 L 376.8866 1085.4276 L 680.5186 769.2823 C 1362.4525 1473.9602 2044.3909 2178.6213 2726.325 2883.2864 C 2877.7085 2848.8787 2959.2168 2790.1133 3007.6057 2614.7473 L 905.44635 547.9925 L 1329.6763 168.61182 L 711.9385 0.0 L 0.0 706.06366 L 0.001715819 706.0628 z" svg:height="28.832865mm" draw:style-name="style-5" svg:viewBox="0.0 0.0 3007.6057 2883.2864" svg:width="30.076057mm" svg:x="10.169114mm" svg:y="13.815408mm"/>
            <draw:rect svg:height="132.29166mm" draw:style-name="style-6" svg:width="49.60937mm" svg:x="49.60937mm" svg:y="0.0mm"/>
            <draw:path svg:d="M 1672.3809 0.0 L 1615.9857 93.93796 C 1584.9694 145.61237 1509.8262 223.17526 1449.234 266.15814 C 1388.6426 309.1405 1315.6093 373.14136 1286.5404 408.4069 L 1233.3912 472.37463 L 1289.7864 457.61276 C 1320.6808 449.4498 1360.9294 436.37253 1379.4506 428.53668 C 1397.9718 420.70105 1413.1251 425.05954 1413.1251 438.37833 C 1413.1251 438.7347 1413.1533 439.34906 1413.1251 439.7201 C 1413.0508 440.4707 1412.9014 441.60074 1412.7197 442.40402 C 1404.5516 475.53934 1307.7577 551.47614 1230.9568 583.31104 C 1157.447 613.78143 1048.4607 693.3356 1034.1818 725.11255 C 1033.8435 725.9005 1033.5875 727.0713 1033.3704 727.7965 C 1033.2726 728.1542 1033.032 728.7974 1032.965 729.1388 C 1032.9093 729.47424 1032.9893 730.1621 1032.965 730.48047 C 1032.9602 730.5852 1032.9658 730.82544 1032.965 730.92786 C 1032.9642 731.0157 1032.9618 731.2888 1032.965 731.3753 C 1032.9714 731.4613 1032.9553 731.73804 1032.965 731.82294 C 1032.9779 731.9063 1032.948 732.18756 1032.965 732.27 C 1033.0441 732.59607 1033.2395 733.30225 1033.3704 733.6115 C 1033.4794 733.84143 1033.6392 734.28705 1033.7765 734.5066 C 1033.825 734.57886 1034.1301 734.8828 1034.1818 734.9538 C 1034.2925 735.0943 1034.4652 735.26514 1034.588 735.4012 C 1034.6526 735.46814 1034.9263 735.7827 1034.9933 735.8485 C 1035.2751 736.10815 1035.8815 736.50104 1036.2101 736.7434 C 1044.8182 742.7542 1068.5079 743.66785 1095.8519 737.63824 C 1143.8142 727.0615 1163.586 733.62634 1179.4305 766.26666 C 1203.666 816.19507 1189.7739 838.73346 1133.9891 838.73346 C 1066.5223 838.73346 970.48737 906.48755 957.50085 963.5371 C 948.79297 1001.78796 911.98566 1032.985 832.9445 1069.1053 C 703.8992 1128.0763 537.36786 1240.6681 525.81415 1275.3218 C 525.5222 1276.2863 525.4451 1277.6179 525.4084 1278.4535 C 525.4084 1327.5758 634.09845 1324.1504 791.561 1269.9539 C 826.86487 1257.8027 842.4279 1270.1765 869.0534 1330.7902 C 902.0137 1405.823 901.4925 1407.6605 824.8305 1506.5885 C 771.2941 1575.6738 724.22375 1611.3008 673.09033 1621.9984 C 571.2147 1643.3113 539.5512 1664.0022 407.3439 1796.0078 C 344.0738 1859.1807 280.56384 1911.4573 266.15298 1911.865 C 260.5025 1912.0244 256.74908 1912.8807 254.79265 1914.5486 C 254.72887 1914.6079 254.44626 1914.935 254.38692 1914.9961 C 254.3316 1915.058 254.03244 1915.38 253.98117 1915.4432 C 253.93716 1915.5096 253.6154 1915.8229 253.57544 1915.8905 C 253.5395 1915.96 253.60773 1916.2673 253.57544 1916.3383 C 253.54677 1916.4103 253.19391 1916.7117 253.1697 1916.7858 C 253.1487 1916.8605 253.18706 1917.1558 253.1697 1917.2329 C 253.15637 1917.3105 253.17938 1917.6008 253.1697 1917.6802 C 253.16364 1917.7604 253.17212 1918.0454 253.1697 1918.1277 C 253.1717 1918.2932 253.15355 1918.8508 253.1697 1919.022 C 253.1814 1919.1084 253.15436 1919.3813 253.1697 1919.4694 C 253.24397 1919.8259 253.44664 1920.4358 253.57544 1920.811 C 253.6469 1921.0016 253.89679 1921.5117 253.98117 1921.7059 C 254.072 1921.9026 254.28316 1922.3999 254.38692 1922.6008 C 265.02136 1942.1646 334.80997 1980.7529 374.07437 1980.7529 C 402.8093 1980.7529 472.83652 1947.9044 529.4654 1907.8391 C 628.84644 1837.5275 633.7609 1836.4741 673.9022 1876.5262 C 696.7751 1899.3488 715.6915 1943.5935 715.6915 1974.4901 C 715.6915 2021.5853 690.38336 2043.1104 559.8947 2109.5823 C 463.3474 2158.764 349.9633 2243.2974 261.2841 2331.9026 C 142.09807 2450.9897 108.284325 2472.9578 57.612354 2464.7578 C 25.620205 2459.5806 7.7312784 2457.421 2.0287037 2460.732 C 1.8462212 2460.8533 1.3710402 2461.044 1.2168185 2461.1794 C 1.1473782 2461.2505 0.87446207 2461.5515 0.8110777 2461.6262 C 0.75536406 2461.7048 0.4545911 2461.992 0.4057407 2462.0737 C 0.19620894 2462.5034 0.037142433 2463.3384 0.0 2463.8633 C -0.035527546 2469.9595 10.726493 2482.3994 30.0232 2503.6748 C 48.294853 2523.82 90.699 2540.3562 124.150604 2540.3557 C 215.40875 2540.3557 503.88354 2432.8362 592.7581 2365.899 C 675.27045 2303.7537 755.49005 2291.7686 821.9903 2331.0078 C 924.8712 2391.714 752.83636 2513.9565 428.84695 2610.586 C 309.66052 2646.1326 206.38597 2680.7268 193.1229 2689.3147 C 192.93112 2689.447 192.45554 2689.6428 192.31181 2689.762 C 192.25166 2689.818 191.95291 2690.1572 191.90567 2690.2092 C 191.86166 2690.2651 191.54272 2690.5984 191.50034 2690.6567 C 191.45915 2690.7163 191.5399 2691.043 191.50034 2691.104 C 186.86157 2698.784 193.71071 2719.0024 207.72874 2737.6257 C 241.55783 2782.5664 411.7929 2784.735 557.05457 2741.652 C 615.1909 2724.409 759.975 2665.8325 878.7912 2611.9275 C 1094.3016 2514.154 1095.1002 2514.3245 1170.5043 2553.7754 C 1345.7084 2645.441 1329.5215 2805.8418 1118.978 3069.5405 C 1027.2878 3184.3794 945.93744 3235.6003 798.05286 3271.731 C 743.3408 3285.0984 630.8953 3391.0464 630.8953 3429.1895 C 630.8953 3432.9546 631.6293 3435.926 632.5183 3438.583 L 670.25055 3438.583 C 678.53815 3432.529 686.99976 3423.8052 695.4053 3412.6382 C 742.0223 3350.7087 836.0366 3309.3943 931.1289 3308.8594 C 1034.454 3308.277 1161.0337 3251.5388 1256.1111 3163.0312 C 1339.6428 3085.272 1423.5532 3062.0935 1486.9667 3099.5112 C 1522.0969 3120.2407 1554.0596 3122.309 1596.511 3106.2212 C 1671.9998 3077.6133 1709.3013 3091.4412 1709.3013 3147.8223 C 1709.3013 3173.1768 1735.8694 3207.186 1772.1882 3227.8933 C 1806.9132 3247.692 1868.8749 3296.151 1909.7275 3335.6985 C 1940.8416 3365.8184 1963.513 3379.5745 1975.4542 3379.5366 C 1975.9097 3379.524 1976.6533 3379.5906 1977.0773 3379.5366 C 1977.3889 3379.488 1978.001 3379.609 1978.2941 3379.5366 C 1978.4862 3379.483 1978.9222 3379.153 1979.1055 3379.0896 C 1979.2848 3379.0203 1979.7458 3378.721 1979.917 3378.6416 C 1980.4185 3378.3872 1981.1128 3378.094 1981.5399 3377.7468 C 1981.6094 3377.6868 1981.8783 3377.3625 1981.946 3377.3 C 1982.0107 3377.2341 1982.2885 3376.921 1982.3514 3376.8525 C 1982.412 3376.782 1982.6986 3376.478 1982.7568 3376.4048 C 1982.8134 3376.3293 1983.108 3376.036 1983.163 3375.9575 C 1983.3204 3375.7148 1983.4302 3375.3286 1983.5691 3375.063 C 1983.6562 3374.8809 1983.8953 3374.3608 1983.9744 3374.1682 C 1984.0494 3373.9712 1984.3135 3373.4814 1984.3798 3373.2737 C 1984.4734 3372.9556 1984.7115 3372.2732 1984.7859 3371.9316 C 1984.8763 3371.467 1984.7294 3370.647 1984.7859 3370.1428 C 1985.9987 3356.8992 1975.7385 3330.2441 1951.9221 3292.7554 C 1937.9242 3270.7217 1930.7953 3248.7605 1932.8535 3237.7344 C 1932.9633 3237.2043 1933.1038 3236.4211 1933.2588 3235.9456 C 1933.3251 3235.7595 1933.5916 3235.2273 1933.6649 3235.0505 C 1933.7037 3234.9644 1933.6246 3234.6868 1933.6649 3234.603 C 1933.7069 3234.522 1934.0267 3234.2354 1934.0712 3234.1558 C 1934.3013 3233.7722 1934.604 3233.1367 1934.8818 3232.814 C 1934.94 3232.7522 1935.2281 3232.4258 1935.288 3232.3665 C 1935.472 3232.1958 1935.8976 3232.067 1936.0994 3231.9192 C 1936.1681 3231.8728 1936.4281 3231.5176 1936.5048 3231.472 C 1936.6743 3231.3826 1937.1168 3231.1096 1937.3163 3231.0247 C 1950.4978 3225.9263 2020.3457 3228.526 2096.7646 3237.287 C 2231.188 3252.698 2247.4822 3260.778 2326.8079 3352.6968 C 2365.9827 3398.0896 2398.128 3426.6062 2424.181 3438.583 L 2478.1423 3438.583 C 2489.646 3433.4028 2497.7617 3425.8984 2499.6455 3418.4534 C 2499.6914 3418.2522 2500.0137 3417.7603 2500.0508 3417.5586 C 2500.1 3417.2568 2500.0242 3416.5188 2500.0508 3416.2168 C 2500.0645 3416.0156 2500.0466 3415.5232 2500.0508 3415.3225 C 2500.05 3415.1218 2500.062 3414.6284 2500.0508 3414.4277 C 2500.0466 3414.3774 2500.0571 3414.0322 2500.0508 3413.9802 C 2500.0337 3413.8723 2500.0781 3413.6492 2500.0508 3413.5327 C 2495.4307 3398.0952 2415.8335 3322.3691 2320.317 3242.655 C 2103.2314 3061.4858 2069.9463 2995.2795 2069.175 2744.3354 C 2068.7148 2594.262 2075.8381 2555.8235 2110.965 2517.0945 C 2165.684 2456.7642 2195.7412 2458.2222 2330.054 2528.2776 C 2431.4841 2581.1826 2462.9956 2585.6008 2693.5798 2580.615 C 2941.2124 2575.2603 2948.46 2576.8066 3072.9285 2649.9502 C 3142.6924 2690.9465 3227.9238 2745.8472 3262.8062 2772.0696 C 3339.8105 2829.9573 3418.0027 2834.0312 3436.4543 2781.0166 C 3458.2449 2718.4077 3311.856 2596.9724 3036.8196 2450.4434 C 2763.3179 2304.732 2734.67 2263.987 2860.7368 2197.7048 C 2932.4404 2160.0056 2937.4077 2160.7207 3051.0193 2224.097 C 3142.0925 2274.901 3183.7454 2285.8228 3242.1138 2273.7505 L 3316.7668 2258.0938 L 3152.4495 2123.4492 C 3062.1013 2049.4126 2974.7043 1970.8724 2958.1099 1948.5458 C 2910.1274 1883.988 2817.323 1841.1877 2726.0374 1841.1876 C 2683.2615 1841.1876 2643.3027 1832.988 2632.3157 1822.8473 C 2631.9604 1822.5021 2631.3865 1821.855 2631.0989 1821.5054 C 2631.031 1821.4177 2630.7566 1821.146 2630.6929 1821.0582 C 2630.5757 1820.8813 2630.3867 1820.3408 2630.2874 1820.1636 C 2604.6133 1774.3611 2681.931 1752.6119 2897.6572 1744.1177 C 3188.287 1732.6754 3228.2686 1698.8105 3027.893 1634.0765 C 2947.8818 1608.2274 2827.9902 1575.5153 2761.335 1561.1621 C 2680.0632 1543.6614 2635.0095 1524.582 2623.7957 1502.5626 C 2622.566 1500.0531 2621.726 1497.1112 2621.362 1494.5109 C 2621.1262 1492.5913 2621.131 1490.2205 2621.362 1488.2484 C 2622.3567 1480.7695 2626.7993 1472.8591 2634.345 1464.54 C 2647.9932 1449.492 2713.2024 1451.1704 2824.222 1469.908 C 2948.67 1490.9128 3016.79 1495.6176 3029.1108 1481.0914 C 3041.929 1464.3871 2984.5754 1422.797 2857.8962 1352.7092 C 2742.4795 1288.8517 2596.8188 1185.5095 2530.48 1120.1003 C 2464.7395 1055.2814 2367.0881 981.5518 2313.825 956.3795 C 2243.5256 923.15564 2220.7598 900.61176 2229.841 874.519 C 2245.683 829.0032 2356.3015 828.5405 2427.833 873.6246 C 2456.901 891.94525 2533.0679 906.72876 2597.0183 906.27924 L 2713.46 905.3844 L 2636.3733 874.0719 C 2559.3777 842.8446 2349.9348 693.8746 2333.705 660.2508 C 2333.408 659.5864 2333.0286 658.58044 2332.8945 658.0142 C 2332.8533 657.7957 2332.9075 657.32184 2332.8945 657.1197 C 2332.8945 657.05835 2332.888 656.7326 2332.8945 656.6723 C 2332.9065 656.61224 2332.875 656.2844 2332.8945 656.22516 C 2332.925 656.1664 2333.262 655.83545 2333.2998 655.7774 C 2333.387 655.66284 2333.5938 655.44226 2333.705 655.3301 C 2333.7673 655.2745 2334.0435 654.9382 2334.1113 654.8829 C 2342.6782 648.55597 2390.9756 645.8519 2448.9307 649.0679 L 2565.372 655.7774 L 2397.8098 526.50073 C 2274.874 431.77432 2199.1155 390.9989 2112.5874 372.6212 C 2047.7448 358.8491 1973.4073 342.47797 1947.4594 336.38782 C 1877.9667 320.07706 1761.2627 198.44304 1713.764 92.59629 L 1672.3809 0.0 z M 1290.5978 652.1987 C 1293.1324 652.1067 1295.9092 652.1987 1298.7118 652.1987 C 1320.3151 652.1987 1336.015 657.46576 1342.5294 665.61865 C 1342.6764 665.8097 1343.2052 666.3187 1343.341 666.5135 C 1343.4725 666.70953 1343.626 667.2083 1343.7471 667.4081 C 1344.4438 668.61426 1345.0503 670.1176 1345.37 671.43365 C 1345.4419 671.7652 1345.7277 672.43835 1345.7761 672.7758 C 1345.8286 673.2288 1345.7672 674.10095 1345.7761 674.56525 C 1345.7737 674.9153 1345.8029 675.55115 1345.7761 675.907 C 1345.7164 676.5033 1345.5009 677.5315 1345.37 678.14325 C 1345.2828 678.51263 1345.0769 679.1116 1344.9647 679.4857 C 1340.451 694.4132 1316.122 721.6362 1290.5978 740.3219 C 1271.0851 754.6062 1259.4386 762.37994 1252.8651 761.3459 C 1252.4163 761.25226 1251.6476 761.0789 1251.243 760.8991 C 1251.046 760.7974 1250.6172 760.5744 1250.4315 760.45166 C 1250.0698 760.1839 1249.5353 759.4666 1249.2139 759.1094 C 1244.7745 753.70264 1243.9397 739.17865 1243.9397 713.48236 C 1243.9397 666.44305 1252.5785 653.5843 1290.5978 652.1987 z M 1855.766 710.35126 C 1856.2762 710.3438 1856.4685 710.35126 1856.9836 710.35126 C 1889.9589 710.35126 1912.1305 725.77325 1916.6246 751.50476 C 1922.1912 783.3744 1908.958 792.2117 1856.9836 792.2115 C 1827.7477 792.2115 1810.818 789.17004 1802.6168 781.02856 C 1796.5359 774.6958 1795.3562 765.19885 1797.7487 751.50476 C 1802.1727 726.1752 1823.6475 710.8129 1855.766 710.35126 z M 1690.2327 724.2183 C 1718.8881 721.98785 1730.3989 738.94073 1730.3989 775.2131 C 1730.3989 818.8735 1713.701 832.48285 1635.0543 852.6001 C 1585.4442 865.2907 1539.9543 871.1229 1530.3789 866.4676 C 1530.156 866.34766 1529.745 866.15265 1529.5674 866.0201 C 1529.5125 865.9744 1529.2106 865.6202 1529.1613 865.5725 C 1501.935 835.55475 1525.7991 797.0306 1593.6713 761.3459 C 1637.3313 738.3912 1668.6425 725.8989 1690.2327 724.2183 z M 2071.204 724.6657 C 2113.1897 723.27795 2118.4946 743.11664 2097.9814 802.0526 C 2090.9236 822.3309 2061.6997 838.73346 2033.0662 838.73346 C 1991.1703 838.73346 1982.1891 828.60126 1987.6256 786.3962 C 1992.463 748.84595 2010.9148 731.7356 2052.541 726.45483 C 2059.439 725.5796 2065.6313 724.84985 2071.204 724.6657 z M 1428.5424 838.73346 C 1429.9869 838.60913 1431.6357 838.73346 1433.0051 838.73346 C 1483.9291 838.73346 1452.1707 934.7695 1386.7532 978.7459 C 1328.4993 1017.9064 1266.5869 1034.7156 1249.2139 1019.45264 C 1249.1356 1019.3804 1248.8853 1019.0788 1248.8086 1019.00507 C 1247.6886 1017.88336 1246.6373 1016.4152 1245.9688 1014.9792 C 1245.8832 1014.7848 1245.6393 1014.28436 1245.5626 1014.08453 C 1245.4536 1013.78033 1245.2461 1013.0591 1245.1573 1012.74255 C 1245.1016 1012.5282 1244.798 1012.06775 1244.7511 1011.8481 C 1244.6882 1011.51385 1244.7948 1010.85254 1244.7511 1010.5059 C 1244.689 1009.92035 1244.3514 1008.89087 1244.3458 1008.2691 C 1244.3467 1008.1431 1244.3425 1007.94934 1244.3458 1007.82196 C 1245.7556 955.36597 1368.3668 843.9153 1428.5424 838.73346 z M 1906.8868 1061.0537 C 1931.1473 1058.1248 1946.5276 1084.7283 1938.1285 1133.5203 C 1933.451 1160.6881 1909.1995 1179.4364 1872.8071 1184.0679 C 1844.9939 1187.607 1827.8502 1186.3655 1821.2809 1178.6998 C 1821.2186 1178.6251 1820.9336 1178.3287 1820.8748 1178.2524 C 1820.588 1177.8655 1820.3014 1177.3284 1820.0632 1176.9103 C 1819.9712 1176.741 1819.7411 1176.1904 1819.6571 1176.016 C 1819.6176 1175.9275 1819.2897 1175.6583 1819.2517 1175.5685 C 1819.0709 1175.1135 1818.978 1174.2657 1818.8464 1173.7794 C 1815.602 1160.7578 1828.9596 1136.5452 1858.6066 1097.2869 C 1875.7623 1074.5687 1892.8107 1062.7526 1906.8868 1061.0537 z M 1716.6038 1071.7893 C 1717.7827 1071.6979 1718.8501 1071.7893 1719.8497 1071.7893 C 1768.5757 1071.7893 1776.4589 1114.6965 1732.4272 1140.6772 C 1712.1072 1152.6678 1692.3667 1161.6256 1685.7699 1162.5963 C 1685.5543 1162.6201 1685.1409 1163.0406 1684.9584 1163.0435 C 1684.7921 1163.0361 1684.2786 1162.6252 1684.147 1162.5963 C 1680.4755 1161.3184 1653.5739 1152.6565 1624.5059 1142.9141 L 1571.762 1125.0211 L 1631.4031 1098.1814 C 1662.0892 1084.4769 1698.9224 1073.1565 1716.6038 1071.7893 z M 2126.7878 1125.4684 C 2149.8162 1124.247 2174.7405 1128.7164 2199.0056 1138.888 C 2243.043 1157.3475 2251.6025 1173.3514 2243.2295 1221.6431 C 2231.8599 1287.2205 2196.052 1294.5883 2073.6387 1255.6398 C 2013.5027 1236.506 2007.3176 1227.3176 2026.5752 1187.6461 C 2044.9462 1149.7986 2082.825 1127.7996 2126.7878 1125.4684 z M 1218.7845 1141.5715 C 1220.1653 1141.5576 1221.4249 1141.5715 1222.8419 1141.5715 C 1311.9216 1141.5715 1324.2109 1157.0576 1280.8608 1214.0388 C 1266.326 1233.1421 1238.7277 1262.2299 1219.1907 1278.4535 C 1189.3339 1303.2461 1180.1814 1300.615 1161.1726 1261.4547 C 1138.5464 1214.843 1131.4885 1184.1796 1142.5093 1165.7274 C 1152.6904 1149.2549 1177.7156 1141.9994 1218.7845 1141.5715 z M 984.27814 1180.9364 C 1022.27203 1179.9067 1045.6838 1197.8484 1075.9711 1249.8247 L 1118.5719 1323.1854 L 1054.8741 1347.7883 C 996.7366 1370.1333 986.95197 1365.9188 938.8376 1298.1357 C 908.51117 1255.4114 896.9111 1227.0758 905.16315 1209.118 C 905.92255 1207.5348 906.92456 1205.6268 908.0033 1204.197 C 908.2795 1203.843 908.9238 1203.2004 909.22015 1202.8553 C 909.5233 1202.5135 910.1144 1201.8462 910.4374 1201.5131 C 921.31683 1190.6346 943.2103 1184.7251 976.56946 1181.8313 C 979.2421 1181.5989 981.7456 1181.0052 984.27814 1180.9364 z M 2387.2612 1400.573 C 2429.468 1397.1603 2472.5588 1426.8918 2466.3762 1474.8285 C 2458.5232 1535.7173 2392.0146 1553.3378 2337.3572 1509.2727 C 2304.7146 1482.9564 2303.5107 1473.2034 2328.8372 1435.0167 C 2343.3435 1413.1438 2365.1519 1402.3599 2387.2612 1400.573 z M 1590.8306 1514.6406 C 1592.3842 1514.5415 1594.0717 1514.6406 1595.6995 1514.6406 C 1599.2668 1514.6406 1602.5813 1515.3958 1605.4365 1516.4297 C 1607.233 1517.1174 1609.208 1518.0165 1610.7115 1519.1136 C 1611.1346 1519.4355 1611.9348 1520.1007 1612.3336 1520.4558 C 1612.5315 1520.6375 1612.9546 1521.1605 1613.1451 1521.3505 C 1613.3333 1521.5444 1613.7749 1522.0428 1613.9567 1522.2454 C 1614.1359 1522.4512 1614.5953 1522.9252 1614.7681 1523.1398 C 1621.2067 1531.4391 1623.461 1545.6539 1620.8539 1565.1882 C 1612.4781 1627.9462 1570.9191 1646.3606 1553.0988 1595.1589 C 1537.1881 1549.4442 1552.6328 1517.0829 1590.8306 1514.6406 z M 1324.6785 1562.9514 C 1342.5609 1560.5244 1371.9357 1572.4128 1401.359 1596.9485 C 1421.3553 1613.6217 1429.6405 1629.8021 1429.3539 1641.6808 C 1429.3094 1642.7773 1429.1367 1644.2346 1428.9478 1645.2593 C 1428.8202 1645.894 1428.7249 1646.8912 1428.5424 1647.4958 C 1428.3882 1647.9746 1427.9191 1648.8262 1427.731 1649.2852 C 1427.4362 1649.9661 1426.8823 1650.8883 1426.5142 1651.522 C 1426.3873 1651.7305 1426.2428 1652.2131 1426.1079 1652.4169 C 1425.9698 1652.6171 1425.4435 1653.1161 1425.2965 1653.3115 C 1424.6206 1654.1754 1423.6913 1655.2483 1422.862 1655.995 C 1422.6747 1656.1581 1422.246 1656.733 1422.0505 1656.8896 C 1409.8267 1666.3511 1383.9263 1664.1149 1354.2955 1641.2332 C 1329.8114 1622.3258 1309.4816 1597.6073 1307.6373 1584.8702 C 1307.6123 1584.665 1307.6527 1584.1748 1307.6373 1583.9761 C 1307.6277 1583.78 1307.6373 1583.2703 1307.6373 1583.0809 C 1307.6373 1570.9528 1313.9484 1564.4076 1324.6785 1562.9514 z M 1747.8446 1571.8981 C 1756.1031 1571.1837 1764.6733 1579.2693 1779.0854 1595.1589 C 1797.1722 1615.1006 1818.4185 1653.2963 1826.1489 1680.1505 C 1844.7234 1744.6761 1815.376 1771.6311 1757.9877 1742.3286 C 1696.3724 1710.8676 1681.3887 1661.0726 1717.0099 1604.9999 C 1730.6082 1583.5961 1739.054 1572.6587 1747.8446 1571.8981 z M 1895.527 1659.5736 C 1911.1906 1657.4344 1932.4457 1680.8763 1937.7224 1720.4097 C 1940.7987 1743.4651 1937.598 1763.1172 1930.4191 1769.168 C 1930.3505 1769.2227 1930.0824 1769.5635 1930.0137 1769.6154 C 1929.8038 1769.7651 1929.4178 1769.9354 1929.2023 1770.0631 C 1928.9115 1770.2219 1928.285 1770.3918 1927.9846 1770.5101 C 1927.9087 1770.5372 1927.656 1770.9335 1927.5792 1770.9575 C 1927.5026 1770.9789 1927.2506 1770.9385 1927.1731 1770.9575 C 1927.0165 1770.9902 1926.5215 1770.9355 1926.3617 1770.9575 C 1926.2817 1770.9656 1926.0371 1770.952 1925.9563 1770.9575 C 1925.8748 1770.9601 1925.6326 1770.9575 1925.5502 1770.9575 C 1895.3606 1770.9575 1878.0813 1743.7351 1878.0813 1695.3595 C 1878.0813 1672.2188 1885.811 1660.9003 1895.527 1659.5736 z M 968.0497 1752.6172 C 999.1165 1752.5847 1026.3771 1754.2727 1044.325 1757.9854 C 1073.9517 1764.1128 1093.6573 1772.5758 1103.1545 1782.5881 C 1105.1619 1784.7688 1106.9615 1787.391 1108.0234 1789.7451 C 1108.5281 1790.927 1108.9722 1792.5465 1109.2402 1793.771 C 1109.7247 1796.2292 1109.7013 1799.1973 1109.2402 1801.8229 C 1105.702 1819.9744 1079.649 1842.1172 1031.342 1867.5795 C 991.2799 1888.6962 923.4957 1913.058 880.4142 1921.2582 C 808.8798 1934.8755 799.0702 1929.8252 769.24646 1866.2373 C 751.56586 1828.5402 737.23816 1792.67 736.7888 1785.7192 C 736.7888 1785.6335 736.78156 1785.3577 736.7888 1785.2719 C 736.8171 1785.1005 736.73267 1784.5486 736.7888 1784.3771 C 736.8239 1784.2919 737.1526 1784.0153 737.1945 1783.9299 C 737.2919 1783.7593 737.47595 1783.2058 737.6003 1783.0354 C 737.6693 1782.9503 737.9301 1782.6731 738.00604 1782.5881 C 752.95667 1767.1161 876.85254 1752.7126 968.0497 1752.6172 z M 2406.7354 1961.9651 C 2490.0408 1958.2832 2534.9888 2014.626 2444.468 2084.5317 C 2386.2317 2129.5044 2300.721 2131.3093 2247.6929 2088.5576 C 2209.5388 2057.798 2211.4832 2053.3965 2280.9622 2006.6978 C 2324.8926 1977.1705 2369.5532 1963.6083 2406.7354 1961.9651 z M 2710.2139 2027.7217 C 2711.69 2027.5409 2713.341 2027.7268 2714.6775 2027.7217 C 2726.9885 2027.6737 2755.3994 2042.1802 2777.9697 2060.3767 C 2818.171 2092.787 2818.0344 2094.9414 2767.8267 2153.8672 C 2741.8408 2184.365 2715.3494 2208.28 2706.1565 2210.23 C 2706.0815 2210.2432 2705.8247 2210.22 2705.7512 2210.23 C 2705.681 2210.2373 2705.4136 2210.2266 2705.346 2210.23 C 2705.2805 2210.2307 2705.0027 2210.233 2704.9397 2210.23 C 2704.8792 2210.2239 2704.5918 2210.2395 2704.5344 2210.23 C 2697.8398 2208.1787 2661.1787 2202.428 2623.3904 2197.2578 C 2581.3516 2191.5059 2554.823 2174.5657 2554.823 2153.8672 C 2554.823 2152.9478 2555.0579 2151.7405 2555.229 2150.736 C 2561.9114 2115.8962 2665.945 2033.1489 2710.2139 2027.7217 z M 1184.2994 2120.7654 C 1188.1622 2120.5488 1192.7736 2120.7654 1197.6876 2120.7654 C 1254.9678 2120.7654 1286.5404 2167.9128 1286.5404 2253.6206 C 1286.5404 2368.7847 1216.3242 2359.5444 1183.8933 2240.201 C 1155.6577 2136.295 1152.8365 2122.5288 1184.2994 2120.7654 z M 1620.4485 2153.4202 C 1654.982 2152.3242 1738.5607 2171.596 1749.4675 2184.7327 C 1749.5184 2184.7976 1749.826 2185.1155 1749.8737 2185.1802 C 1749.9133 2185.244 1750.2435 2185.5637 1750.279 2185.6272 C 1750.3114 2185.691 1750.2509 2186.0112 1750.279 2186.0747 C 1750.3041 2186.1377 1750.6642 2186.459 1750.6852 2186.522 C 1750.6973 2186.584 1750.6755 2186.908 1750.6852 2186.9695 C 1750.6892 2187.0303 1750.6836 2187.356 1750.6852 2187.4167 C 1750.682 2187.4805 1750.6908 2187.7966 1750.6852 2187.864 C 1749.5935 2196.7698 1727.2386 2233.064 1700.3757 2269.2769 L 1650.8778 2335.9282 L 1624.9113 2250.0422 C 1612.0906 2207.2114 1604.1995 2168.628 1605.8427 2158.788 C 1605.8579 2158.707 1605.8257 2158.417 1605.8427 2158.3403 C 1605.8798 2158.1968 1606.2059 2158.0193 1606.2479 2157.893 C 1606.2714 2157.8345 1606.2238 2157.5002 1606.2479 2157.4458 C 1606.2997 2157.3464 1606.5968 2157.0798 1606.654 2156.9983 C 1606.755 2156.898 1606.944 2156.6467 1607.0594 2156.551 C 1607.1208 2156.505 1607.4001 2156.1492 1607.4656 2156.104 C 1607.5342 2156.0598 1607.7991 2156.1472 1607.871 2156.104 C 1607.946 2156.0623 1608.1987 2155.6973 1608.2771 2155.6565 C 1608.441 2155.578 1608.9109 2155.2832 1609.0885 2155.2092 C 1611.6652 2154.209 1615.6377 2153.5725 1620.4485 2153.4202 z M 1408.257 2191.4426 C 1414.5122 2190.8235 1424.3098 2192.4453 1437.874 2194.5737 C 1465.064 2198.841 1490.0955 2221.4368 1494.2692 2245.5686 C 1499.3359 2274.8613 1496.5227 2295.3093 1489.4003 2305.958 C 1488.8391 2306.769 1487.9865 2307.948 1487.372 2308.6414 C 1486.6615 2309.4153 1485.7119 2310.259 1484.9375 2310.8782 C 1484.6444 2311.103 1484.0219 2311.5698 1483.7207 2311.7732 C 1482.2997 2312.686 1480.4409 2313.576 1478.8518 2314.0093 C 1478.1663 2314.1804 1477.1312 2314.3748 1476.4174 2314.457 C 1475.2216 2314.5688 1473.6252 2314.5933 1472.36 2314.457 C 1458.2539 2312.6638 1439.9977 2295.1638 1424.0797 2261.2249 C 1405.732 2222.1077 1397.3088 2203.5647 1400.5483 2195.9158 C 1400.8115 2195.3767 1401.3727 2194.5532 1401.7651 2194.1267 C 1403.187 2192.7493 1405.3026 2191.7349 1408.257 2191.4426 z" svg:height="34.385826mm" draw:style-name="style-7" svg:viewBox="0.0 0.0 3438.5828 3438.5828" svg:width="34.385826mm" svg:x="57.705673mm" svg:y="8.6902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29166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