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3.90482mm" fo:page-width="100.128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6c6452" draw:opacity="100.0%" draw:stroke="solid" svg:stroke-color="#6c6452" draw:stroke-linejoin="miter" svg:stroke-opacity="100.0%" svg:stroke-width="0.26458332mm"/>
    </style:style>
    <style:style style:family="graphic" style:name="style-4">
      <style:graphic-properties draw:fill="solid" draw:fill-color="#534c3c" draw:opacity="100.0%" draw:stroke="solid" svg:stroke-color="#534c3c" draw:stroke-linejoin="miter" svg:stroke-opacity="100.0%" svg:stroke-width="0.26458332mm"/>
    </style:style>
    <style:style style:family="graphic" style:name="style-5">
      <style:graphic-properties draw:fill="solid" draw:fill-color="#453f31" draw:opacity="100.0%" draw:stroke="solid" svg:stroke-color="#453f31" draw:stroke-linejoin="miter" svg:stroke-opacity="100.0%" svg:stroke-width="0.26458332mm"/>
    </style:style>
    <style:style style:family="graphic" style:name="style-6">
      <style:graphic-properties draw:fill="solid" draw:fill-color="#716853" draw:opacity="100.0%" draw:stroke="solid" svg:stroke-color="#716853" draw:stroke-linejoin="miter" svg:stroke-opacity="100.0%" svg:stroke-width="0.26458332mm"/>
    </style:style>
    <style:style style:family="graphic" style:name="style-7">
      <style:graphic-properties draw:fill="solid" draw:fill-color="#4b4435" draw:opacity="100.0%" draw:stroke="solid" svg:stroke-color="#4b4435" draw:stroke-linejoin="miter" svg:stroke-opacity="100.0%" svg:stroke-width="0.26458332mm"/>
    </style:style>
    <style:style style:family="graphic" style:name="style-8">
      <style:graphic-properties draw:fill="solid" draw:fill-color="#464033" draw:opacity="100.0%" draw:stroke="solid" svg:stroke-color="#464033" draw:stroke-linejoin="miter" svg:stroke-opacity="100.0%" svg:stroke-width="0.26458332mm"/>
    </style:style>
    <style:style style:family="graphic" style:name="style-9">
      <style:graphic-properties draw:fill="solid" draw:fill-color="#575040" draw:opacity="100.0%" draw:stroke="solid" svg:stroke-color="#575040" draw:stroke-linejoin="miter" svg:stroke-opacity="100.0%" svg:stroke-width="0.26458332mm"/>
    </style:style>
    <style:style style:family="graphic" style:name="style-10">
      <style:graphic-properties draw:fill="solid" draw:fill-color="#423d31" draw:opacity="100.0%" draw:stroke="solid" svg:stroke-color="#423d31" draw:stroke-linejoin="miter" svg:stroke-opacity="100.0%" svg:stroke-width="0.26458332mm"/>
    </style:style>
    <style:style style:family="graphic" style:name="style-11">
      <style:graphic-properties draw:fill="solid" draw:fill-color="#554d3d" draw:opacity="100.0%" draw:stroke="solid" svg:stroke-color="#554d3d" draw:stroke-linejoin="miter" svg:stroke-opacity="100.0%" svg:stroke-width="0.26458332mm"/>
    </style:style>
    <style:style style:family="graphic" style:name="style-12">
      <style:graphic-properties draw:fill="solid" draw:fill-color="#524d3f" draw:opacity="100.0%" draw:stroke="solid" svg:stroke-color="#524d3f" draw:stroke-linejoin="miter" svg:stroke-opacity="100.0%" svg:stroke-width="0.26458332mm"/>
    </style:style>
    <style:style style:family="graphic" style:name="style-13">
      <style:graphic-properties draw:fill="solid" draw:fill-color="#6b6351" draw:opacity="100.0%" draw:stroke="solid" svg:stroke-color="#6b6351" draw:stroke-linejoin="miter" svg:stroke-opacity="100.0%" svg:stroke-width="0.26458332mm"/>
    </style:style>
    <style:style style:family="graphic" style:name="style-14">
      <style:graphic-properties draw:fill="solid" draw:fill-color="#59513f" draw:opacity="100.0%" draw:stroke="solid" svg:stroke-color="#59513f" draw:stroke-linejoin="miter" svg:stroke-opacity="100.0%" svg:stroke-width="0.26458332mm"/>
    </style:style>
    <style:style style:family="graphic" style:name="style-15">
      <style:graphic-properties draw:fill="solid" draw:fill-color="#635b48" draw:opacity="100.0%" draw:stroke="solid" svg:stroke-color="#635b48" draw:stroke-linejoin="miter" svg:stroke-opacity="100.0%" svg:stroke-width="0.26458332mm"/>
    </style:style>
    <style:style style:family="graphic" style:name="style-16">
      <style:graphic-properties draw:fill="solid" draw:fill-color="#6e6650" draw:opacity="100.0%" draw:stroke="solid" svg:stroke-color="#6e6650" draw:stroke-linejoin="miter" svg:stroke-opacity="100.0%" svg:stroke-width="0.26458332mm"/>
    </style:style>
    <style:style style:family="graphic" style:name="style-17">
      <style:graphic-properties draw:fill="solid" draw:fill-color="#484235" draw:opacity="100.0%" draw:stroke="solid" svg:stroke-color="#484235" draw:stroke-linejoin="miter" svg:stroke-opacity="100.0%" svg:stroke-width="0.26458332mm"/>
    </style:style>
    <style:style style:family="graphic" style:name="style-18">
      <style:graphic-properties draw:fill="solid" draw:fill-color="#463f32" draw:opacity="100.0%" draw:stroke="solid" svg:stroke-color="#463f32" draw:stroke-linejoin="miter" svg:stroke-opacity="100.0%" svg:stroke-width="0.26458332mm"/>
    </style:style>
    <style:style style:family="graphic" style:name="style-19">
      <style:graphic-properties draw:fill="solid" draw:fill-color="#605745" draw:opacity="100.0%" draw:stroke="solid" svg:stroke-color="#605745" draw:stroke-linejoin="miter" svg:stroke-opacity="100.0%" svg:stroke-width="0.26458332mm"/>
    </style:style>
    <style:style style:family="graphic" style:name="style-20">
      <style:graphic-properties draw:fill="solid" draw:fill-color="#81775f" draw:opacity="100.0%" draw:stroke="solid" svg:stroke-color="#81775f" draw:stroke-linejoin="miter" svg:stroke-opacity="100.0%" svg:stroke-width="0.26458332mm"/>
    </style:style>
    <style:style style:family="graphic" style:name="style-21">
      <style:graphic-properties draw:fill="solid" draw:fill-color="#514a3b" draw:opacity="100.0%" draw:stroke="solid" svg:stroke-color="#514a3b" draw:stroke-linejoin="miter" svg:stroke-opacity="100.0%" svg:stroke-width="0.26458332mm"/>
    </style:style>
    <style:style style:family="graphic" style:name="style-22">
      <style:graphic-properties draw:fill="solid" draw:fill-color="#4b4436" draw:opacity="100.0%" draw:stroke="solid" svg:stroke-color="#4b4436" draw:stroke-linejoin="miter" svg:stroke-opacity="100.0%" svg:stroke-width="0.26458332mm"/>
    </style:style>
    <style:style style:family="graphic" style:name="style-23">
      <style:graphic-properties draw:fill="solid" draw:fill-color="#746b55" draw:opacity="100.0%" draw:stroke="solid" svg:stroke-color="#746b55" draw:stroke-linejoin="miter" svg:stroke-opacity="100.0%" svg:stroke-width="0.26458332mm"/>
    </style:style>
    <style:style style:family="graphic" style:name="style-24">
      <style:graphic-properties draw:fill="solid" draw:fill-color="#655d4a" draw:opacity="100.0%" draw:stroke="solid" svg:stroke-color="#655d4a" draw:stroke-linejoin="miter" svg:stroke-opacity="100.0%" svg:stroke-width="0.26458332mm"/>
    </style:style>
    <style:style style:family="graphic" style:name="style-25">
      <style:graphic-properties draw:fill="solid" draw:fill-color="#595242" draw:opacity="100.0%" draw:stroke="solid" svg:stroke-color="#595242" draw:stroke-linejoin="miter" svg:stroke-opacity="100.0%" svg:stroke-width="0.26458332mm"/>
    </style:style>
    <style:style style:family="graphic" style:name="style-26">
      <style:graphic-properties draw:fill="solid" draw:fill-color="#564e3e" draw:opacity="100.0%" draw:stroke="solid" svg:stroke-color="#564e3e" draw:stroke-linejoin="miter" svg:stroke-opacity="100.0%" svg:stroke-width="0.26458332mm"/>
    </style:style>
    <style:style style:family="graphic" style:name="style-27">
      <style:graphic-properties draw:fill="solid" draw:fill-color="#5d5646" draw:opacity="100.0%" draw:stroke="solid" svg:stroke-color="#5d5646" draw:stroke-linejoin="miter" svg:stroke-opacity="100.0%" svg:stroke-width="0.26458332mm"/>
    </style:style>
    <style:style style:family="graphic" style:name="style-28">
      <style:graphic-properties draw:fill="solid" draw:fill-color="#69614c" draw:opacity="100.0%" draw:stroke="solid" svg:stroke-color="#69614c" draw:stroke-linejoin="miter" svg:stroke-opacity="100.0%" svg:stroke-width="0.26458332mm"/>
    </style:style>
    <style:style style:family="graphic" style:name="style-29">
      <style:graphic-properties draw:fill="solid" draw:fill-color="#484335" draw:opacity="100.0%" draw:stroke="solid" svg:stroke-color="#484335" draw:stroke-linejoin="miter" svg:stroke-opacity="100.0%" svg:stroke-width="0.26458332mm"/>
    </style:style>
    <style:style style:family="graphic" style:name="style-30">
      <style:graphic-properties draw:fill="solid" draw:fill-color="#595241" draw:opacity="100.0%" draw:stroke="solid" svg:stroke-color="#595241" draw:stroke-linejoin="miter" svg:stroke-opacity="100.0%" svg:stroke-width="0.26458332mm"/>
    </style:style>
    <style:style style:family="graphic" style:name="style-31">
      <style:graphic-properties draw:fill="solid" draw:fill-color="#6f6651" draw:opacity="100.0%" draw:stroke="solid" svg:stroke-color="#6f6651" draw:stroke-linejoin="miter" svg:stroke-opacity="100.0%" svg:stroke-width="0.26458332mm"/>
    </style:style>
    <style:style style:family="graphic" style:name="style-32">
      <style:graphic-properties draw:fill="solid" draw:fill-color="#484235" draw:opacity="100.0%" draw:stroke="solid" svg:stroke-color="#484235" draw:stroke-linejoin="miter" svg:stroke-opacity="100.0%" svg:stroke-width="0.26458332mm"/>
    </style:style>
    <style:style style:family="graphic" style:name="style-33">
      <style:graphic-properties draw:fill="solid" draw:fill-color="#383429" draw:opacity="100.0%" draw:stroke="solid" svg:stroke-color="#383429" draw:stroke-linejoin="miter" svg:stroke-opacity="100.0%" svg:stroke-width="0.26458332mm"/>
    </style:style>
    <style:style style:family="graphic" style:name="style-34">
      <style:graphic-properties draw:fill="solid" draw:fill-color="#4b4335" draw:opacity="100.0%" draw:stroke="solid" svg:stroke-color="#4b4335" draw:stroke-linejoin="miter" svg:stroke-opacity="100.0%" svg:stroke-width="0.26458332mm"/>
    </style:style>
    <style:style style:family="graphic" style:name="style-35">
      <style:graphic-properties draw:fill="solid" draw:fill-color="#716853" draw:opacity="100.0%" draw:stroke="solid" svg:stroke-color="#716853" draw:stroke-linejoin="miter" svg:stroke-opacity="100.0%" svg:stroke-width="0.26458332mm"/>
    </style:style>
    <style:style style:family="graphic" style:name="style-36">
      <style:graphic-properties draw:fill="solid" draw:fill-color="#463f33" draw:opacity="100.0%" draw:stroke="solid" svg:stroke-color="#463f33" draw:stroke-linejoin="miter" svg:stroke-opacity="100.0%" svg:stroke-width="0.26458332mm"/>
    </style:style>
    <style:style style:family="graphic" style:name="style-37">
      <style:graphic-properties draw:fill="solid" draw:fill-color="#474133" draw:opacity="100.0%" draw:stroke="solid" svg:stroke-color="#474133" draw:stroke-linejoin="miter" svg:stroke-opacity="100.0%" svg:stroke-width="0.26458332mm"/>
    </style:style>
    <style:style style:family="graphic" style:name="style-38">
      <style:graphic-properties draw:fill="solid" draw:fill-color="#454035" draw:opacity="100.0%" draw:stroke="solid" svg:stroke-color="#454035" draw:stroke-linejoin="miter" svg:stroke-opacity="100.0%" svg:stroke-width="0.26458332mm"/>
    </style:style>
    <style:style style:family="graphic" style:name="style-39">
      <style:graphic-properties draw:fill="solid" draw:fill-color="#5b5443" draw:opacity="100.0%" draw:stroke="solid" svg:stroke-color="#5b5443" draw:stroke-linejoin="miter" svg:stroke-opacity="100.0%" svg:stroke-width="0.26458332mm"/>
    </style:style>
    <style:style style:family="graphic" style:name="style-40">
      <style:graphic-properties draw:fill="solid" draw:fill-color="#4a4334" draw:opacity="100.0%" draw:stroke="solid" svg:stroke-color="#4a4334" draw:stroke-linejoin="miter" svg:stroke-opacity="100.0%" svg:stroke-width="0.26458332mm"/>
    </style:style>
    <style:style style:family="graphic" style:name="style-41">
      <style:graphic-properties draw:fill="solid" draw:fill-color="#4e4839" draw:opacity="100.0%" draw:stroke="solid" svg:stroke-color="#4e4839" draw:stroke-linejoin="miter" svg:stroke-opacity="100.0%" svg:stroke-width="0.26458332mm"/>
    </style:style>
    <style:style style:family="graphic" style:name="style-42">
      <style:graphic-properties draw:fill="solid" draw:fill-color="#2b271e" draw:opacity="100.0%" draw:stroke="solid" svg:stroke-color="#2b271e" draw:stroke-linejoin="miter" svg:stroke-opacity="100.0%" svg:stroke-width="0.26458332mm"/>
    </style:style>
    <style:style style:family="graphic" style:name="style-43">
      <style:graphic-properties draw:fill="solid" draw:fill-color="#4d483a" draw:opacity="100.0%" draw:stroke="solid" svg:stroke-color="#4d483a" draw:stroke-linejoin="miter" svg:stroke-opacity="100.0%" svg:stroke-width="0.26458332mm"/>
    </style:style>
    <style:style style:family="graphic" style:name="style-44">
      <style:graphic-properties draw:fill="solid" draw:fill-color="#4e4738" draw:opacity="100.0%" draw:stroke="solid" svg:stroke-color="#4e4738" draw:stroke-linejoin="miter" svg:stroke-opacity="100.0%" svg:stroke-width="0.26458332mm"/>
    </style:style>
    <style:style style:family="graphic" style:name="style-45">
      <style:graphic-properties draw:fill="solid" draw:fill-color="#5b5547" draw:opacity="100.0%" draw:stroke="solid" svg:stroke-color="#5b5547" draw:stroke-linejoin="miter" svg:stroke-opacity="100.0%" svg:stroke-width="0.26458332mm"/>
    </style:style>
    <style:style style:family="graphic" style:name="style-46">
      <style:graphic-properties draw:fill="solid" draw:fill-color="#373328" draw:opacity="100.0%" draw:stroke="solid" svg:stroke-color="#373328" draw:stroke-linejoin="miter" svg:stroke-opacity="100.0%" svg:stroke-width="0.26458332mm"/>
    </style:style>
    <style:style style:family="graphic" style:name="style-47">
      <style:graphic-properties draw:fill="solid" draw:fill-color="#524a3b" draw:opacity="100.0%" draw:stroke="solid" svg:stroke-color="#524a3b" draw:stroke-linejoin="miter" svg:stroke-opacity="100.0%" svg:stroke-width="0.26458332mm"/>
    </style:style>
    <style:style style:family="graphic" style:name="style-48">
      <style:graphic-properties draw:fill="solid" draw:fill-color="#595242" draw:opacity="100.0%" draw:stroke="solid" svg:stroke-color="#595242" draw:stroke-linejoin="miter" svg:stroke-opacity="100.0%" svg:stroke-width="0.26458332mm"/>
    </style:style>
    <style:style style:family="graphic" style:name="style-49">
      <style:graphic-properties draw:fill="solid" draw:fill-color="#665f4d" draw:opacity="100.0%" draw:stroke="solid" svg:stroke-color="#665f4d" draw:stroke-linejoin="miter" svg:stroke-opacity="100.0%" svg:stroke-width="0.26458332mm"/>
    </style:style>
    <style:style style:family="graphic" style:name="style-50">
      <style:graphic-properties draw:fill="solid" draw:fill-color="#6a624d" draw:opacity="100.0%" draw:stroke="solid" svg:stroke-color="#6a624d" draw:stroke-linejoin="miter" svg:stroke-opacity="100.0%" svg:stroke-width="0.26458332mm"/>
    </style:style>
    <style:style style:family="graphic" style:name="style-51">
      <style:graphic-properties draw:fill="solid" draw:fill-color="#312e25" draw:opacity="100.0%" draw:stroke="solid" svg:stroke-color="#312e25" draw:stroke-linejoin="miter" svg:stroke-opacity="100.0%" svg:stroke-width="0.26458332mm"/>
    </style:style>
    <style:style style:family="graphic" style:name="style-52">
      <style:graphic-properties draw:fill="solid" draw:fill-color="#6e6651" draw:opacity="100.0%" draw:stroke="solid" svg:stroke-color="#6e6651" draw:stroke-linejoin="miter" svg:stroke-opacity="100.0%" svg:stroke-width="0.26458332mm"/>
    </style:style>
    <style:style style:family="graphic" style:name="style-53">
      <style:graphic-properties draw:fill="solid" draw:fill-color="#615946" draw:opacity="100.0%" draw:stroke="solid" svg:stroke-color="#615946" draw:stroke-linejoin="miter" svg:stroke-opacity="100.0%" svg:stroke-width="0.26458332mm"/>
    </style:style>
    <style:style style:family="graphic" style:name="style-54">
      <style:graphic-properties draw:fill="solid" draw:fill-color="#50493a" draw:opacity="100.0%" draw:stroke="solid" svg:stroke-color="#50493a" draw:stroke-linejoin="miter" svg:stroke-opacity="100.0%" svg:stroke-width="0.26458332mm"/>
    </style:style>
    <style:style style:family="graphic" style:name="style-55">
      <style:graphic-properties draw:fill="solid" draw:fill-color="#58503f" draw:opacity="100.0%" draw:stroke="solid" svg:stroke-color="#58503f" draw:stroke-linejoin="miter" svg:stroke-opacity="100.0%" svg:stroke-width="0.26458332mm"/>
    </style:style>
    <style:style style:family="graphic" style:name="style-56">
      <style:graphic-properties draw:fill="solid" draw:fill-color="#756c56" draw:opacity="100.0%" draw:stroke="solid" svg:stroke-color="#756c56" draw:stroke-linejoin="miter" svg:stroke-opacity="100.0%" svg:stroke-width="0.26458332mm"/>
    </style:style>
    <style:style style:family="graphic" style:name="style-57">
      <style:graphic-properties draw:fill="solid" draw:fill-color="#484133" draw:opacity="100.0%" draw:stroke="solid" svg:stroke-color="#484133" draw:stroke-linejoin="miter" svg:stroke-opacity="100.0%" svg:stroke-width="0.26458332mm"/>
    </style:style>
    <style:style style:family="graphic" style:name="style-58">
      <style:graphic-properties draw:fill="solid" draw:fill-color="#80765e" draw:opacity="100.0%" draw:stroke="solid" svg:stroke-color="#80765e" draw:stroke-linejoin="miter" svg:stroke-opacity="100.0%" svg:stroke-width="0.26458332mm"/>
    </style:style>
    <style:style style:family="graphic" style:name="style-59">
      <style:graphic-properties draw:fill="solid" draw:fill-color="#6e6550" draw:opacity="100.0%" draw:stroke="solid" svg:stroke-color="#6e6550" draw:stroke-linejoin="miter" svg:stroke-opacity="100.0%" svg:stroke-width="0.26458332mm"/>
    </style:style>
    <style:style style:family="graphic" style:name="style-60">
      <style:graphic-properties draw:fill="solid" draw:fill-color="#5f5744" draw:opacity="100.0%" draw:stroke="solid" svg:stroke-color="#5f5744" draw:stroke-linejoin="miter" svg:stroke-opacity="100.0%" svg:stroke-width="0.26458332mm"/>
    </style:style>
    <style:style style:family="graphic" style:name="style-61">
      <style:graphic-properties draw:fill="solid" draw:fill-color="#706853" draw:opacity="100.0%" draw:stroke="solid" svg:stroke-color="#706853" draw:stroke-linejoin="miter" svg:stroke-opacity="100.0%" svg:stroke-width="0.26458332mm"/>
    </style:style>
    <style:style style:family="graphic" style:name="style-62">
      <style:graphic-properties draw:fill="solid" draw:fill-color="#484133" draw:opacity="100.0%" draw:stroke="solid" svg:stroke-color="#484133" draw:stroke-linejoin="miter" svg:stroke-opacity="100.0%" svg:stroke-width="0.26458332mm"/>
    </style:style>
    <style:style style:family="graphic" style:name="style-63">
      <style:graphic-properties draw:fill="solid" draw:fill-color="#433d30" draw:opacity="100.0%" draw:stroke="solid" svg:stroke-color="#433d30" draw:stroke-linejoin="miter" svg:stroke-opacity="100.0%" svg:stroke-width="0.26458332mm"/>
    </style:style>
    <style:style style:family="graphic" style:name="style-64">
      <style:graphic-properties draw:fill="solid" draw:fill-color="#4e483a" draw:opacity="100.0%" draw:stroke="solid" svg:stroke-color="#4e483a" draw:stroke-linejoin="miter" svg:stroke-opacity="100.0%" svg:stroke-width="0.26458332mm"/>
    </style:style>
    <style:style style:family="graphic" style:name="style-65">
      <style:graphic-properties draw:fill="solid" draw:fill-color="#544d3e" draw:opacity="100.0%" draw:stroke="solid" svg:stroke-color="#544d3e" draw:stroke-linejoin="miter" svg:stroke-opacity="100.0%" svg:stroke-width="0.26458332mm"/>
    </style:style>
    <style:style style:family="graphic" style:name="style-66">
      <style:graphic-properties draw:fill="solid" draw:fill-color="#5c5443" draw:opacity="100.0%" draw:stroke="solid" svg:stroke-color="#5c5443" draw:stroke-linejoin="miter" svg:stroke-opacity="100.0%" svg:stroke-width="0.26458332mm"/>
    </style:style>
    <style:style style:family="graphic" style:name="style-67">
      <style:graphic-properties draw:fill="solid" draw:fill-color="#514b3b" draw:opacity="100.0%" draw:stroke="solid" svg:stroke-color="#514b3b" draw:stroke-linejoin="miter" svg:stroke-opacity="100.0%" svg:stroke-width="0.26458332mm"/>
    </style:style>
    <style:style style:family="graphic" style:name="style-68">
      <style:graphic-properties draw:fill="solid" draw:fill-color="#2f2b22" draw:opacity="100.0%" draw:stroke="solid" svg:stroke-color="#2f2b22" draw:stroke-linejoin="miter" svg:stroke-opacity="100.0%" svg:stroke-width="0.26458332mm"/>
    </style:style>
    <style:style style:family="graphic" style:name="style-69">
      <style:graphic-properties draw:fill="solid" draw:fill-color="#29251e" draw:opacity="100.0%" draw:stroke="solid" svg:stroke-color="#29251e" draw:stroke-linejoin="miter" svg:stroke-opacity="100.0%" svg:stroke-width="0.26458332mm"/>
    </style:style>
    <style:style style:family="graphic" style:name="style-70">
      <style:graphic-properties draw:fill="solid" draw:fill-color="#615949" draw:opacity="100.0%" draw:stroke="solid" svg:stroke-color="#615949" draw:stroke-linejoin="miter" svg:stroke-opacity="100.0%" svg:stroke-width="0.26458332mm"/>
    </style:style>
    <style:style style:family="graphic" style:name="style-71">
      <style:graphic-properties draw:fill="solid" draw:fill-color="#635b47" draw:opacity="100.0%" draw:stroke="solid" svg:stroke-color="#635b47" draw:stroke-linejoin="miter" svg:stroke-opacity="100.0%" svg:stroke-width="0.26458332mm"/>
    </style:style>
    <style:style style:family="graphic" style:name="style-72">
      <style:graphic-properties draw:fill="solid" draw:fill-color="#4d4637" draw:opacity="100.0%" draw:stroke="solid" svg:stroke-color="#4d4637" draw:stroke-linejoin="miter" svg:stroke-opacity="100.0%" svg:stroke-width="0.26458332mm"/>
    </style:style>
    <style:style style:family="graphic" style:name="style-73">
      <style:graphic-properties draw:fill="solid" draw:fill-color="#4a4335" draw:opacity="100.0%" draw:stroke="solid" svg:stroke-color="#4a4335" draw:stroke-linejoin="miter" svg:stroke-opacity="100.0%" svg:stroke-width="0.26458332mm"/>
    </style:style>
    <style:style style:family="graphic" style:name="style-74">
      <style:graphic-properties draw:fill="solid" draw:fill-color="#58503f" draw:opacity="100.0%" draw:stroke="solid" svg:stroke-color="#58503f" draw:stroke-linejoin="miter" svg:stroke-opacity="100.0%" svg:stroke-width="0.26458332mm"/>
    </style:style>
    <style:style style:family="graphic" style:name="style-75">
      <style:graphic-properties draw:fill="solid" draw:fill-color="#514a3c" draw:opacity="100.0%" draw:stroke="solid" svg:stroke-color="#514a3c" draw:stroke-linejoin="miter" svg:stroke-opacity="100.0%" svg:stroke-width="0.26458332mm"/>
    </style:style>
    <style:style style:family="graphic" style:name="style-76">
      <style:graphic-properties draw:fill="solid" draw:fill-color="#565040" draw:opacity="100.0%" draw:stroke="solid" svg:stroke-color="#565040" draw:stroke-linejoin="miter" svg:stroke-opacity="100.0%" svg:stroke-width="0.26458332mm"/>
    </style:style>
    <style:style style:family="graphic" style:name="style-77">
      <style:graphic-properties draw:fill="solid" draw:fill-color="#464033" draw:opacity="100.0%" draw:stroke="solid" svg:stroke-color="#464033" draw:stroke-linejoin="miter" svg:stroke-opacity="100.0%" svg:stroke-width="0.26458332mm"/>
    </style:style>
    <style:style style:family="graphic" style:name="style-78">
      <style:graphic-properties draw:fill="solid" draw:fill-color="#564e3d" draw:opacity="100.0%" draw:stroke="solid" svg:stroke-color="#564e3d" draw:stroke-linejoin="miter" svg:stroke-opacity="100.0%" svg:stroke-width="0.26458332mm"/>
    </style:style>
    <style:style style:family="graphic" style:name="style-79">
      <style:graphic-properties draw:fill="solid" draw:fill-color="#575243" draw:opacity="100.0%" draw:stroke="solid" svg:stroke-color="#575243" draw:stroke-linejoin="miter" svg:stroke-opacity="100.0%" svg:stroke-width="0.26458332mm"/>
    </style:style>
    <style:style style:family="graphic" style:name="style-80">
      <style:graphic-properties draw:fill="solid" draw:fill-color="#524a3b" draw:opacity="100.0%" draw:stroke="solid" svg:stroke-color="#524a3b" draw:stroke-linejoin="miter" svg:stroke-opacity="100.0%" svg:stroke-width="0.26458332mm"/>
    </style:style>
    <style:style style:family="graphic" style:name="style-81">
      <style:graphic-properties draw:fill="solid" draw:fill-color="#4a4334" draw:opacity="100.0%" draw:stroke="solid" svg:stroke-color="#4a4334" draw:stroke-linejoin="miter" svg:stroke-opacity="100.0%" svg:stroke-width="0.26458332mm"/>
    </style:style>
    <style:style style:family="graphic" style:name="style-82">
      <style:graphic-properties draw:fill="solid" draw:fill-color="#4f4839" draw:opacity="100.0%" draw:stroke="solid" svg:stroke-color="#4f4839" draw:stroke-linejoin="miter" svg:stroke-opacity="100.0%" svg:stroke-width="0.26458332mm"/>
    </style:style>
    <style:style style:family="graphic" style:name="style-83">
      <style:graphic-properties draw:fill="solid" draw:fill-color="#3a362c" draw:opacity="100.0%" draw:stroke="solid" svg:stroke-color="#3a362c" draw:stroke-linejoin="miter" svg:stroke-opacity="100.0%" svg:stroke-width="0.26458332mm"/>
    </style:style>
    <style:style style:family="graphic" style:name="style-84">
      <style:graphic-properties draw:fill="solid" draw:fill-color="#423d32" draw:opacity="100.0%" draw:stroke="solid" svg:stroke-color="#423d32" draw:stroke-linejoin="miter" svg:stroke-opacity="100.0%" svg:stroke-width="0.26458332mm"/>
    </style:style>
    <style:style style:family="graphic" style:name="style-85">
      <style:graphic-properties draw:fill="solid" draw:fill-color="#484134" draw:opacity="100.0%" draw:stroke="solid" svg:stroke-color="#484134" draw:stroke-linejoin="miter" svg:stroke-opacity="100.0%" svg:stroke-width="0.26458332mm"/>
    </style:style>
    <style:style style:family="graphic" style:name="style-86">
      <style:graphic-properties draw:fill="solid" draw:fill-color="#6e6550" draw:opacity="100.0%" draw:stroke="solid" svg:stroke-color="#6e6550" draw:stroke-linejoin="miter" svg:stroke-opacity="100.0%" svg:stroke-width="0.26458332mm"/>
    </style:style>
    <style:style style:family="graphic" style:name="style-87">
      <style:graphic-properties draw:fill="solid" draw:fill-color="#4a4335" draw:opacity="100.0%" draw:stroke="solid" svg:stroke-color="#4a4335" draw:stroke-linejoin="miter" svg:stroke-opacity="100.0%" svg:stroke-width="0.26458332mm"/>
    </style:style>
    <style:style style:family="graphic" style:name="style-88">
      <style:graphic-properties draw:fill="solid" draw:fill-color="#736b55" draw:opacity="100.0%" draw:stroke="solid" svg:stroke-color="#736b55" draw:stroke-linejoin="miter" svg:stroke-opacity="100.0%" svg:stroke-width="0.26458332mm"/>
    </style:style>
    <style:style style:family="graphic" style:name="style-89">
      <style:graphic-properties draw:fill="solid" draw:fill-color="#474236" draw:opacity="100.0%" draw:stroke="solid" svg:stroke-color="#474236" draw:stroke-linejoin="miter" svg:stroke-opacity="100.0%" svg:stroke-width="0.26458332mm"/>
    </style:style>
    <style:style style:family="graphic" style:name="style-90">
      <style:graphic-properties draw:fill="solid" draw:fill-color="#464032" draw:opacity="100.0%" draw:stroke="solid" svg:stroke-color="#464032" draw:stroke-linejoin="miter" svg:stroke-opacity="100.0%" svg:stroke-width="0.26458332mm"/>
    </style:style>
    <style:style style:family="graphic" style:name="style-91">
      <style:graphic-properties draw:fill="solid" draw:fill-color="#827961" draw:opacity="100.0%" draw:stroke="solid" svg:stroke-color="#827961" draw:stroke-linejoin="miter" svg:stroke-opacity="100.0%" svg:stroke-width="0.26458332mm"/>
    </style:style>
    <style:style style:family="graphic" style:name="style-92">
      <style:graphic-properties draw:fill="solid" draw:fill-color="#443e31" draw:opacity="100.0%" draw:stroke="solid" svg:stroke-color="#443e31" draw:stroke-linejoin="miter" svg:stroke-opacity="100.0%" svg:stroke-width="0.26458332mm"/>
    </style:style>
    <style:style style:family="graphic" style:name="style-93">
      <style:graphic-properties draw:fill="solid" draw:fill-color="#443d31" draw:opacity="100.0%" draw:stroke="solid" svg:stroke-color="#443d31" draw:stroke-linejoin="miter" svg:stroke-opacity="100.0%" svg:stroke-width="0.26458332mm"/>
    </style:style>
    <style:style style:family="graphic" style:name="style-94">
      <style:graphic-properties draw:fill="solid" draw:fill-color="#6f6651" draw:opacity="100.0%" draw:stroke="solid" svg:stroke-color="#6f6651" draw:stroke-linejoin="miter" svg:stroke-opacity="100.0%" svg:stroke-width="0.26458332mm"/>
    </style:style>
    <style:style style:family="graphic" style:name="style-95">
      <style:graphic-properties draw:fill="solid" draw:fill-color="#756c56" draw:opacity="100.0%" draw:stroke="solid" svg:stroke-color="#756c56" draw:stroke-linejoin="miter" svg:stroke-opacity="100.0%" svg:stroke-width="0.26458332mm"/>
    </style:style>
    <style:style style:family="graphic" style:name="style-96">
      <style:graphic-properties draw:fill="solid" draw:fill-color="#4a4335" draw:opacity="100.0%" draw:stroke="solid" svg:stroke-color="#4a4335" draw:stroke-linejoin="miter" svg:stroke-opacity="100.0%" svg:stroke-width="0.26458332mm"/>
    </style:style>
    <style:style style:family="graphic" style:name="style-97">
      <style:graphic-properties draw:fill="solid" draw:fill-color="#736a54" draw:opacity="100.0%" draw:stroke="solid" svg:stroke-color="#736a54" draw:stroke-linejoin="miter" svg:stroke-opacity="100.0%" svg:stroke-width="0.26458332mm"/>
    </style:style>
    <style:style style:family="graphic" style:name="style-98">
      <style:graphic-properties draw:fill="solid" draw:fill-color="#4e4839" draw:opacity="100.0%" draw:stroke="solid" svg:stroke-color="#4e4839" draw:stroke-linejoin="miter" svg:stroke-opacity="100.0%" svg:stroke-width="0.26458332mm"/>
    </style:style>
    <style:style style:family="graphic" style:name="style-99">
      <style:graphic-properties draw:fill="solid" draw:fill-color="#4b4436" draw:opacity="100.0%" draw:stroke="solid" svg:stroke-color="#4b4436" draw:stroke-linejoin="miter" svg:stroke-opacity="100.0%" svg:stroke-width="0.26458332mm"/>
    </style:style>
    <style:style style:family="graphic" style:name="style-100">
      <style:graphic-properties draw:fill="solid" draw:fill-color="#716953" draw:opacity="100.0%" draw:stroke="solid" svg:stroke-color="#716953" draw:stroke-linejoin="miter" svg:stroke-opacity="100.0%" svg:stroke-width="0.26458332mm"/>
    </style:style>
    <style:style style:family="graphic" style:name="style-101">
      <style:graphic-properties draw:fill="solid" draw:fill-color="#5b5443" draw:opacity="100.0%" draw:stroke="solid" svg:stroke-color="#5b5443" draw:stroke-linejoin="miter" svg:stroke-opacity="100.0%" svg:stroke-width="0.26458332mm"/>
    </style:style>
    <style:style style:family="graphic" style:name="style-102">
      <style:graphic-properties draw:fill="solid" draw:fill-color="#595140" draw:opacity="100.0%" draw:stroke="solid" svg:stroke-color="#595140" draw:stroke-linejoin="miter" svg:stroke-opacity="100.0%" svg:stroke-width="0.26458332mm"/>
    </style:style>
    <style:style style:family="graphic" style:name="style-103">
      <style:graphic-properties draw:fill="solid" draw:fill-color="#59513f" draw:opacity="100.0%" draw:stroke="solid" svg:stroke-color="#59513f" draw:stroke-linejoin="miter" svg:stroke-opacity="100.0%" svg:stroke-width="0.26458332mm"/>
    </style:style>
    <style:style style:family="graphic" style:name="style-104">
      <style:graphic-properties draw:fill="solid" draw:fill-color="#494336" draw:opacity="100.0%" draw:stroke="solid" svg:stroke-color="#494336" draw:stroke-linejoin="miter" svg:stroke-opacity="100.0%" svg:stroke-width="0.26458332mm"/>
    </style:style>
    <style:style style:family="graphic" style:name="style-105">
      <style:graphic-properties draw:fill="solid" draw:fill-color="#453f32" draw:opacity="100.0%" draw:stroke="solid" svg:stroke-color="#453f32" draw:stroke-linejoin="miter" svg:stroke-opacity="100.0%" svg:stroke-width="0.26458332mm"/>
    </style:style>
    <style:style style:family="graphic" style:name="style-106">
      <style:graphic-properties draw:fill="solid" draw:fill-color="#363127" draw:opacity="100.0%" draw:stroke="solid" svg:stroke-color="#363127" draw:stroke-linejoin="miter" svg:stroke-opacity="100.0%" svg:stroke-width="0.26458332mm"/>
    </style:style>
    <style:style style:family="graphic" style:name="style-107">
      <style:graphic-properties draw:fill="solid" draw:fill-color="#4f493b" draw:opacity="100.0%" draw:stroke="solid" svg:stroke-color="#4f493b" draw:stroke-linejoin="miter" svg:stroke-opacity="100.0%" svg:stroke-width="0.26458332mm"/>
    </style:style>
    <style:style style:family="graphic" style:name="style-108">
      <style:graphic-properties draw:fill="solid" draw:fill-color="#655c4b" draw:opacity="100.0%" draw:stroke="solid" svg:stroke-color="#655c4b" draw:stroke-linejoin="miter" svg:stroke-opacity="100.0%" svg:stroke-width="0.26458332mm"/>
    </style:style>
    <style:style style:family="graphic" style:name="style-109">
      <style:graphic-properties draw:fill="solid" draw:fill-color="#474133" draw:opacity="100.0%" draw:stroke="solid" svg:stroke-color="#474133" draw:stroke-linejoin="miter" svg:stroke-opacity="100.0%" svg:stroke-width="0.26458332mm"/>
    </style:style>
    <style:style style:family="graphic" style:name="style-110">
      <style:graphic-properties draw:fill="solid" draw:fill-color="#574f3e" draw:opacity="100.0%" draw:stroke="solid" svg:stroke-color="#574f3e" draw:stroke-linejoin="miter" svg:stroke-opacity="100.0%" svg:stroke-width="0.26458332mm"/>
    </style:style>
    <style:style style:family="graphic" style:name="style-111">
      <style:graphic-properties draw:fill="solid" draw:fill-color="#716853" draw:opacity="100.0%" draw:stroke="solid" svg:stroke-color="#716853" draw:stroke-linejoin="miter" svg:stroke-opacity="100.0%" svg:stroke-width="0.26458332mm"/>
    </style:style>
    <style:style style:family="graphic" style:name="style-112">
      <style:graphic-properties draw:fill="solid" draw:fill-color="#474032" draw:opacity="100.0%" draw:stroke="solid" svg:stroke-color="#474032" draw:stroke-linejoin="miter" svg:stroke-opacity="100.0%" svg:stroke-width="0.26458332mm"/>
    </style:style>
    <style:style style:family="graphic" style:name="style-113">
      <style:graphic-properties draw:fill="solid" draw:fill-color="#534c3c" draw:opacity="100.0%" draw:stroke="solid" svg:stroke-color="#534c3c" draw:stroke-linejoin="miter" svg:stroke-opacity="100.0%" svg:stroke-width="0.26458332mm"/>
    </style:style>
    <style:style style:family="graphic" style:name="style-114">
      <style:graphic-properties draw:fill="solid" draw:fill-color="#756c56" draw:opacity="100.0%" draw:stroke="solid" svg:stroke-color="#756c56" draw:stroke-linejoin="miter" svg:stroke-opacity="100.0%" svg:stroke-width="0.26458332mm"/>
    </style:style>
    <style:style style:family="graphic" style:name="style-115">
      <style:graphic-properties draw:fill="solid" draw:fill-color="#514939" draw:opacity="100.0%" draw:stroke="solid" svg:stroke-color="#514939" draw:stroke-linejoin="miter" svg:stroke-opacity="100.0%" svg:stroke-width="0.26458332mm"/>
    </style:style>
    <style:style style:family="graphic" style:name="style-116">
      <style:graphic-properties draw:fill="solid" draw:fill-color="#8c8168" draw:opacity="100.0%" draw:stroke="solid" svg:stroke-color="#8c8168" draw:stroke-linejoin="miter" svg:stroke-opacity="100.0%" svg:stroke-width="0.26458332mm"/>
    </style:style>
    <style:style style:family="graphic" style:name="style-117">
      <style:graphic-properties draw:fill="solid" draw:fill-color="#847a60" draw:opacity="100.0%" draw:stroke="solid" svg:stroke-color="#847a60" draw:stroke-linejoin="miter" svg:stroke-opacity="100.0%" svg:stroke-width="0.26458332mm"/>
    </style:style>
    <style:style style:family="graphic" style:name="style-118">
      <style:graphic-properties draw:fill="solid" draw:fill-color="#5e5644" draw:opacity="100.0%" draw:stroke="solid" svg:stroke-color="#5e5644" draw:stroke-linejoin="miter" svg:stroke-opacity="100.0%" svg:stroke-width="0.26458332mm"/>
    </style:style>
    <style:style style:family="graphic" style:name="style-119">
      <style:graphic-properties draw:fill="solid" draw:fill-color="#464032" draw:opacity="100.0%" draw:stroke="solid" svg:stroke-color="#464032" draw:stroke-linejoin="miter" svg:stroke-opacity="100.0%" svg:stroke-width="0.26458332mm"/>
    </style:style>
    <style:style style:family="graphic" style:name="style-120">
      <style:graphic-properties draw:fill="solid" draw:fill-color="#564f3f" draw:opacity="100.0%" draw:stroke="solid" svg:stroke-color="#564f3f" draw:stroke-linejoin="miter" svg:stroke-opacity="100.0%" svg:stroke-width="0.26458332mm"/>
    </style:style>
    <style:style style:family="graphic" style:name="style-121">
      <style:graphic-properties draw:fill="solid" draw:fill-color="#635d4e" draw:opacity="100.0%" draw:stroke="solid" svg:stroke-color="#635d4e" draw:stroke-linejoin="miter" svg:stroke-opacity="100.0%" svg:stroke-width="0.26458332mm"/>
    </style:style>
    <style:style style:family="graphic" style:name="style-122">
      <style:graphic-properties draw:fill="solid" draw:fill-color="#615946" draw:opacity="100.0%" draw:stroke="solid" svg:stroke-color="#615946" draw:stroke-linejoin="miter" svg:stroke-opacity="100.0%" svg:stroke-width="0.26458332mm"/>
    </style:style>
    <style:style style:family="graphic" style:name="style-123">
      <style:graphic-properties draw:fill="solid" draw:fill-color="#666051" draw:opacity="100.0%" draw:stroke="solid" svg:stroke-color="#666051" draw:stroke-linejoin="miter" svg:stroke-opacity="100.0%" svg:stroke-width="0.26458332mm"/>
    </style:style>
    <style:style style:family="graphic" style:name="style-124">
      <style:graphic-properties draw:fill="solid" draw:fill-color="#625a47" draw:opacity="100.0%" draw:stroke="solid" svg:stroke-color="#625a47" draw:stroke-linejoin="miter" svg:stroke-opacity="100.0%" svg:stroke-width="0.26458332mm"/>
    </style:style>
    <style:style style:family="graphic" style:name="style-125">
      <style:graphic-properties draw:fill="solid" draw:fill-color="#7a715a" draw:opacity="100.0%" draw:stroke="solid" svg:stroke-color="#7a715a" draw:stroke-linejoin="miter" svg:stroke-opacity="100.0%" svg:stroke-width="0.26458332mm"/>
    </style:style>
    <style:style style:family="graphic" style:name="style-126">
      <style:graphic-properties draw:fill="solid" draw:fill-color="#6f6651" draw:opacity="100.0%" draw:stroke="solid" svg:stroke-color="#6f6651" draw:stroke-linejoin="miter" svg:stroke-opacity="100.0%" svg:stroke-width="0.26458332mm"/>
    </style:style>
    <style:style style:family="graphic" style:name="style-127">
      <style:graphic-properties draw:fill="solid" draw:fill-color="#5b5442" draw:opacity="100.0%" draw:stroke="solid" svg:stroke-color="#5b5442" draw:stroke-linejoin="miter" svg:stroke-opacity="100.0%" svg:stroke-width="0.26458332mm"/>
    </style:style>
    <style:style style:family="graphic" style:name="style-128">
      <style:graphic-properties draw:fill="solid" draw:fill-color="#605946" draw:opacity="100.0%" draw:stroke="solid" svg:stroke-color="#605946" draw:stroke-linejoin="miter" svg:stroke-opacity="100.0%" svg:stroke-width="0.26458332mm"/>
    </style:style>
    <style:style style:family="graphic" style:name="style-129">
      <style:graphic-properties draw:fill="solid" draw:fill-color="#3f3a2f" draw:opacity="100.0%" draw:stroke="solid" svg:stroke-color="#3f3a2f" draw:stroke-linejoin="miter" svg:stroke-opacity="100.0%" svg:stroke-width="0.26458332mm"/>
    </style:style>
    <style:style style:family="graphic" style:name="style-130">
      <style:graphic-properties draw:fill="solid" draw:fill-color="#837962" draw:opacity="100.0%" draw:stroke="solid" svg:stroke-color="#837962" draw:stroke-linejoin="miter" svg:stroke-opacity="100.0%" svg:stroke-width="0.26458332mm"/>
    </style:style>
    <style:style style:family="graphic" style:name="style-131">
      <style:graphic-properties draw:fill="solid" draw:fill-color="#463f31" draw:opacity="100.0%" draw:stroke="solid" svg:stroke-color="#463f31" draw:stroke-linejoin="miter" svg:stroke-opacity="100.0%" svg:stroke-width="0.26458332mm"/>
    </style:style>
    <style:style style:family="graphic" style:name="style-132">
      <style:graphic-properties draw:fill="solid" draw:fill-color="#453f32" draw:opacity="100.0%" draw:stroke="solid" svg:stroke-color="#453f32" draw:stroke-linejoin="miter" svg:stroke-opacity="100.0%" svg:stroke-width="0.26458332mm"/>
    </style:style>
    <style:style style:family="graphic" style:name="style-133">
      <style:graphic-properties draw:fill="solid" draw:fill-color="#4e4737" draw:opacity="100.0%" draw:stroke="solid" svg:stroke-color="#4e4737" draw:stroke-linejoin="miter" svg:stroke-opacity="100.0%" svg:stroke-width="0.26458332mm"/>
    </style:style>
    <style:style style:family="graphic" style:name="style-134">
      <style:graphic-properties draw:fill="solid" draw:fill-color="#4e4738" draw:opacity="100.0%" draw:stroke="solid" svg:stroke-color="#4e4738" draw:stroke-linejoin="miter" svg:stroke-opacity="100.0%" svg:stroke-width="0.26458332mm"/>
    </style:style>
    <style:style style:family="graphic" style:name="style-135">
      <style:graphic-properties draw:fill="solid" draw:fill-color="#554d3c" draw:opacity="100.0%" draw:stroke="solid" svg:stroke-color="#554d3c" draw:stroke-linejoin="miter" svg:stroke-opacity="100.0%" svg:stroke-width="0.26458332mm"/>
    </style:style>
    <style:style style:family="graphic" style:name="style-136">
      <style:graphic-properties draw:fill="solid" draw:fill-color="#595343" draw:opacity="100.0%" draw:stroke="solid" svg:stroke-color="#595343" draw:stroke-linejoin="miter" svg:stroke-opacity="100.0%" svg:stroke-width="0.26458332mm"/>
    </style:style>
    <style:style style:family="graphic" style:name="style-137">
      <style:graphic-properties draw:fill="solid" draw:fill-color="#4d4637" draw:opacity="100.0%" draw:stroke="solid" svg:stroke-color="#4d4637" draw:stroke-linejoin="miter" svg:stroke-opacity="100.0%" svg:stroke-width="0.26458332mm"/>
    </style:style>
    <style:style style:family="graphic" style:name="style-138">
      <style:graphic-properties draw:fill="solid" draw:fill-color="#797059" draw:opacity="100.0%" draw:stroke="solid" svg:stroke-color="#797059" draw:stroke-linejoin="miter" svg:stroke-opacity="100.0%" svg:stroke-width="0.26458332mm"/>
    </style:style>
    <style:style style:family="graphic" style:name="style-139">
      <style:graphic-properties draw:fill="solid" draw:fill-color="#3b3529" draw:opacity="100.0%" draw:stroke="solid" svg:stroke-color="#3b3529" draw:stroke-linejoin="miter" svg:stroke-opacity="100.0%" svg:stroke-width="0.26458332mm"/>
    </style:style>
    <style:style style:family="graphic" style:name="style-140">
      <style:graphic-properties draw:fill="solid" draw:fill-color="#6b624e" draw:opacity="100.0%" draw:stroke="solid" svg:stroke-color="#6b624e" draw:stroke-linejoin="miter" svg:stroke-opacity="100.0%" svg:stroke-width="0.26458332mm"/>
    </style:style>
    <style:style style:family="graphic" style:name="style-141">
      <style:graphic-properties draw:fill="solid" draw:fill-color="#5a5341" draw:opacity="100.0%" draw:stroke="solid" svg:stroke-color="#5a5341" draw:stroke-linejoin="miter" svg:stroke-opacity="100.0%" svg:stroke-width="0.26458332mm"/>
    </style:style>
    <style:style style:family="graphic" style:name="style-142">
      <style:graphic-properties draw:fill="solid" draw:fill-color="#524a3a" draw:opacity="100.0%" draw:stroke="solid" svg:stroke-color="#524a3a" draw:stroke-linejoin="miter" svg:stroke-opacity="100.0%" svg:stroke-width="0.26458332mm"/>
    </style:style>
    <style:style style:family="graphic" style:name="style-143">
      <style:graphic-properties draw:fill="solid" draw:fill-color="#4f493b" draw:opacity="100.0%" draw:stroke="solid" svg:stroke-color="#4f493b" draw:stroke-linejoin="miter" svg:stroke-opacity="100.0%" svg:stroke-width="0.26458332mm"/>
    </style:style>
    <style:style style:family="graphic" style:name="style-144">
      <style:graphic-properties draw:fill="solid" draw:fill-color="#645b49" draw:opacity="100.0%" draw:stroke="solid" svg:stroke-color="#645b49" draw:stroke-linejoin="miter" svg:stroke-opacity="100.0%" svg:stroke-width="0.26458332mm"/>
    </style:style>
    <style:style style:family="graphic" style:name="style-145">
      <style:graphic-properties draw:fill="solid" draw:fill-color="#494234" draw:opacity="100.0%" draw:stroke="solid" svg:stroke-color="#494234" draw:stroke-linejoin="miter" svg:stroke-opacity="100.0%" svg:stroke-width="0.26458332mm"/>
    </style:style>
    <style:style style:family="graphic" style:name="style-146">
      <style:graphic-properties draw:fill="solid" draw:fill-color="#494234" draw:opacity="100.0%" draw:stroke="solid" svg:stroke-color="#494234" draw:stroke-linejoin="miter" svg:stroke-opacity="100.0%" svg:stroke-width="0.26458332mm"/>
    </style:style>
    <style:style style:family="graphic" style:name="style-147">
      <style:graphic-properties draw:fill="solid" draw:fill-color="#80765f" draw:opacity="100.0%" draw:stroke="solid" svg:stroke-color="#80765f" draw:stroke-linejoin="miter" svg:stroke-opacity="100.0%" svg:stroke-width="0.26458332mm"/>
    </style:style>
    <style:style style:family="graphic" style:name="style-148">
      <style:graphic-properties draw:fill="solid" draw:fill-color="#4a4437" draw:opacity="100.0%" draw:stroke="solid" svg:stroke-color="#4a4437" draw:stroke-linejoin="miter" svg:stroke-opacity="100.0%" svg:stroke-width="0.26458332mm"/>
    </style:style>
    <style:style style:family="graphic" style:name="style-149">
      <style:graphic-properties draw:fill="solid" draw:fill-color="#544c3e" draw:opacity="100.0%" draw:stroke="solid" svg:stroke-color="#544c3e" draw:stroke-linejoin="miter" svg:stroke-opacity="100.0%" svg:stroke-width="0.26458332mm"/>
    </style:style>
    <style:style style:family="graphic" style:name="style-150">
      <style:graphic-properties draw:fill="solid" draw:fill-color="#4a4335" draw:opacity="100.0%" draw:stroke="solid" svg:stroke-color="#4a4335" draw:stroke-linejoin="miter" svg:stroke-opacity="100.0%" svg:stroke-width="0.26458332mm"/>
    </style:style>
    <style:style style:family="graphic" style:name="style-151">
      <style:graphic-properties draw:fill="solid" draw:fill-color="#786f58" draw:opacity="100.0%" draw:stroke="solid" svg:stroke-color="#786f58" draw:stroke-linejoin="miter" svg:stroke-opacity="100.0%" svg:stroke-width="0.26458332mm"/>
    </style:style>
    <style:style style:family="graphic" style:name="style-152">
      <style:graphic-properties draw:fill="solid" draw:fill-color="#494334" draw:opacity="100.0%" draw:stroke="solid" svg:stroke-color="#494334" draw:stroke-linejoin="miter" svg:stroke-opacity="100.0%" svg:stroke-width="0.26458332mm"/>
    </style:style>
    <style:style style:family="graphic" style:name="style-153">
      <style:graphic-properties draw:fill="solid" draw:fill-color="#423b2e" draw:opacity="100.0%" draw:stroke="solid" svg:stroke-color="#423b2e" draw:stroke-linejoin="miter" svg:stroke-opacity="100.0%" svg:stroke-width="0.26458332mm"/>
    </style:style>
    <style:style style:family="graphic" style:name="style-154">
      <style:graphic-properties draw:fill="solid" draw:fill-color="#585241" draw:opacity="100.0%" draw:stroke="solid" svg:stroke-color="#585241" draw:stroke-linejoin="miter" svg:stroke-opacity="100.0%" svg:stroke-width="0.26458332mm"/>
    </style:style>
    <style:style style:family="graphic" style:name="style-155">
      <style:graphic-properties draw:fill="solid" draw:fill-color="#69614f" draw:opacity="100.0%" draw:stroke="solid" svg:stroke-color="#69614f" draw:stroke-linejoin="miter" svg:stroke-opacity="100.0%" svg:stroke-width="0.26458332mm"/>
    </style:style>
    <style:style style:family="graphic" style:name="style-156">
      <style:graphic-properties draw:fill="solid" draw:fill-color="#736a54" draw:opacity="100.0%" draw:stroke="solid" svg:stroke-color="#736a54" draw:stroke-linejoin="miter" svg:stroke-opacity="100.0%" svg:stroke-width="0.26458332mm"/>
    </style:style>
    <style:style style:family="graphic" style:name="style-157">
      <style:graphic-properties draw:fill="solid" draw:fill-color="#81775f" draw:opacity="100.0%" draw:stroke="solid" svg:stroke-color="#81775f" draw:stroke-linejoin="miter" svg:stroke-opacity="100.0%" svg:stroke-width="0.26458332mm"/>
    </style:style>
    <style:style style:family="graphic" style:name="style-158">
      <style:graphic-properties draw:fill="solid" draw:fill-color="#736a55" draw:opacity="100.0%" draw:stroke="solid" svg:stroke-color="#736a55" draw:stroke-linejoin="miter" svg:stroke-opacity="100.0%" svg:stroke-width="0.26458332mm"/>
    </style:style>
    <style:style style:family="graphic" style:name="style-159">
      <style:graphic-properties draw:fill="solid" draw:fill-color="#514a3a" draw:opacity="100.0%" draw:stroke="solid" svg:stroke-color="#514a3a" draw:stroke-linejoin="miter" svg:stroke-opacity="100.0%" svg:stroke-width="0.26458332mm"/>
    </style:style>
    <style:style style:family="graphic" style:name="style-160">
      <style:graphic-properties draw:fill="solid" draw:fill-color="#8b8067" draw:opacity="100.0%" draw:stroke="solid" svg:stroke-color="#8b8067" draw:stroke-linejoin="miter" svg:stroke-opacity="100.0%" svg:stroke-width="0.26458332mm"/>
    </style:style>
    <style:style style:family="graphic" style:name="style-161">
      <style:graphic-properties draw:fill="solid" draw:fill-color="#443e31" draw:opacity="100.0%" draw:stroke="solid" svg:stroke-color="#443e31" draw:stroke-linejoin="miter" svg:stroke-opacity="100.0%" svg:stroke-width="0.26458332mm"/>
    </style:style>
    <style:style style:family="graphic" style:name="style-162">
      <style:graphic-properties draw:fill="solid" draw:fill-color="#4e4738" draw:opacity="100.0%" draw:stroke="solid" svg:stroke-color="#4e4738" draw:stroke-linejoin="miter" svg:stroke-opacity="100.0%" svg:stroke-width="0.26458332mm"/>
    </style:style>
    <style:style style:family="graphic" style:name="style-163">
      <style:graphic-properties draw:fill="solid" draw:fill-color="#5f5645" draw:opacity="100.0%" draw:stroke="solid" svg:stroke-color="#5f5645" draw:stroke-linejoin="miter" svg:stroke-opacity="100.0%" svg:stroke-width="0.26458332mm"/>
    </style:style>
    <style:style style:family="graphic" style:name="style-164">
      <style:graphic-properties draw:fill="solid" draw:fill-color="#4a4335" draw:opacity="100.0%" draw:stroke="solid" svg:stroke-color="#4a4335" draw:stroke-linejoin="miter" svg:stroke-opacity="100.0%" svg:stroke-width="0.26458332mm"/>
    </style:style>
    <style:style style:family="graphic" style:name="style-165">
      <style:graphic-properties draw:fill="solid" draw:fill-color="#615a47" draw:opacity="100.0%" draw:stroke="solid" svg:stroke-color="#615a47" draw:stroke-linejoin="miter" svg:stroke-opacity="100.0%" svg:stroke-width="0.26458332mm"/>
    </style:style>
    <style:style style:family="graphic" style:name="style-166">
      <style:graphic-properties draw:fill="solid" draw:fill-color="#7c735b" draw:opacity="100.0%" draw:stroke="solid" svg:stroke-color="#7c735b" draw:stroke-linejoin="miter" svg:stroke-opacity="100.0%" svg:stroke-width="0.26458332mm"/>
    </style:style>
    <style:style style:family="graphic" style:name="style-167">
      <style:graphic-properties draw:fill="solid" draw:fill-color="#605847" draw:opacity="100.0%" draw:stroke="solid" svg:stroke-color="#605847" draw:stroke-linejoin="miter" svg:stroke-opacity="100.0%" svg:stroke-width="0.26458332mm"/>
    </style:style>
    <style:style style:family="graphic" style:name="style-168">
      <style:graphic-properties draw:fill="solid" draw:fill-color="#474033" draw:opacity="100.0%" draw:stroke="solid" svg:stroke-color="#474033" draw:stroke-linejoin="miter" svg:stroke-opacity="100.0%" svg:stroke-width="0.26458332mm"/>
    </style:style>
    <style:style style:family="graphic" style:name="style-169">
      <style:graphic-properties draw:fill="solid" draw:fill-color="#6e6754" draw:opacity="100.0%" draw:stroke="solid" svg:stroke-color="#6e6754" draw:stroke-linejoin="miter" svg:stroke-opacity="100.0%" svg:stroke-width="0.26458332mm"/>
    </style:style>
    <style:style style:family="graphic" style:name="style-170">
      <style:graphic-properties draw:fill="solid" draw:fill-color="#463f32" draw:opacity="100.0%" draw:stroke="solid" svg:stroke-color="#463f32" draw:stroke-linejoin="miter" svg:stroke-opacity="100.0%" svg:stroke-width="0.26458332mm"/>
    </style:style>
    <style:style style:family="graphic" style:name="style-171">
      <style:graphic-properties draw:fill="solid" draw:fill-color="#635b48" draw:opacity="100.0%" draw:stroke="solid" svg:stroke-color="#635b48" draw:stroke-linejoin="miter" svg:stroke-opacity="100.0%" svg:stroke-width="0.26458332mm"/>
    </style:style>
    <style:style style:family="graphic" style:name="style-172">
      <style:graphic-properties draw:fill="solid" draw:fill-color="#8e8468" draw:opacity="100.0%" draw:stroke="solid" svg:stroke-color="#8e8468" draw:stroke-linejoin="miter" svg:stroke-opacity="100.0%" svg:stroke-width="0.26458332mm"/>
    </style:style>
    <style:style style:family="graphic" style:name="style-173">
      <style:graphic-properties draw:fill="solid" draw:fill-color="#5c5443" draw:opacity="100.0%" draw:stroke="solid" svg:stroke-color="#5c5443" draw:stroke-linejoin="miter" svg:stroke-opacity="100.0%" svg:stroke-width="0.26458332mm"/>
    </style:style>
    <style:style style:family="graphic" style:name="style-174">
      <style:graphic-properties draw:fill="solid" draw:fill-color="#3a352a" draw:opacity="100.0%" draw:stroke="solid" svg:stroke-color="#3a352a" draw:stroke-linejoin="miter" svg:stroke-opacity="100.0%" svg:stroke-width="0.26458332mm"/>
    </style:style>
    <style:style style:family="graphic" style:name="style-175">
      <style:graphic-properties draw:fill="solid" draw:fill-color="#6d644f" draw:opacity="100.0%" draw:stroke="solid" svg:stroke-color="#6d644f" draw:stroke-linejoin="miter" svg:stroke-opacity="100.0%" svg:stroke-width="0.26458332mm"/>
    </style:style>
    <style:style style:family="graphic" style:name="style-176">
      <style:graphic-properties draw:fill="solid" draw:fill-color="#5a5240" draw:opacity="100.0%" draw:stroke="solid" svg:stroke-color="#5a5240" draw:stroke-linejoin="miter" svg:stroke-opacity="100.0%" svg:stroke-width="0.26458332mm"/>
    </style:style>
    <style:style style:family="graphic" style:name="style-177">
      <style:graphic-properties draw:fill="solid" draw:fill-color="#585345" draw:opacity="100.0%" draw:stroke="solid" svg:stroke-color="#585345" draw:stroke-linejoin="miter" svg:stroke-opacity="100.0%" svg:stroke-width="0.26458332mm"/>
    </style:style>
    <style:style style:family="graphic" style:name="style-178">
      <style:graphic-properties draw:fill="solid" draw:fill-color="#635c4a" draw:opacity="100.0%" draw:stroke="solid" svg:stroke-color="#635c4a" draw:stroke-linejoin="miter" svg:stroke-opacity="100.0%" svg:stroke-width="0.26458332mm"/>
    </style:style>
    <style:style style:family="graphic" style:name="style-179">
      <style:graphic-properties draw:fill="solid" draw:fill-color="#78705a" draw:opacity="100.0%" draw:stroke="solid" svg:stroke-color="#78705a" draw:stroke-linejoin="miter" svg:stroke-opacity="100.0%" svg:stroke-width="0.26458332mm"/>
    </style:style>
    <style:style style:family="graphic" style:name="style-180">
      <style:graphic-properties draw:fill="solid" draw:fill-color="#706752" draw:opacity="100.0%" draw:stroke="solid" svg:stroke-color="#706752" draw:stroke-linejoin="miter" svg:stroke-opacity="100.0%" svg:stroke-width="0.26458332mm"/>
    </style:style>
    <style:style style:family="graphic" style:name="style-181">
      <style:graphic-properties draw:fill="solid" draw:fill-color="#7d745f" draw:opacity="100.0%" draw:stroke="solid" svg:stroke-color="#7d745f" draw:stroke-linejoin="miter" svg:stroke-opacity="100.0%" svg:stroke-width="0.26458332mm"/>
    </style:style>
    <style:style style:family="graphic" style:name="style-182">
      <style:graphic-properties draw:fill="solid" draw:fill-color="#a29a7e" draw:opacity="100.0%" draw:stroke="solid" svg:stroke-color="#a29a7e" draw:stroke-linejoin="miter" svg:stroke-opacity="100.0%" svg:stroke-width="0.26458332mm"/>
    </style:style>
    <style:style style:family="graphic" style:name="style-183">
      <style:graphic-properties draw:fill="solid" draw:fill-color="#716953" draw:opacity="100.0%" draw:stroke="solid" svg:stroke-color="#716953" draw:stroke-linejoin="miter" svg:stroke-opacity="100.0%" svg:stroke-width="0.26458332mm"/>
    </style:style>
    <style:style style:family="graphic" style:name="style-184">
      <style:graphic-properties draw:fill="solid" draw:fill-color="#504b3e" draw:opacity="100.0%" draw:stroke="solid" svg:stroke-color="#504b3e" draw:stroke-linejoin="miter" svg:stroke-opacity="100.0%" svg:stroke-width="0.26458332mm"/>
    </style:style>
    <style:style style:family="graphic" style:name="style-185">
      <style:graphic-properties draw:fill="solid" draw:fill-color="#716852" draw:opacity="100.0%" draw:stroke="solid" svg:stroke-color="#716852" draw:stroke-linejoin="miter" svg:stroke-opacity="100.0%" svg:stroke-width="0.26458332mm"/>
    </style:style>
    <style:style style:family="graphic" style:name="style-186">
      <style:graphic-properties draw:fill="solid" draw:fill-color="#7b725a" draw:opacity="100.0%" draw:stroke="solid" svg:stroke-color="#7b725a" draw:stroke-linejoin="miter" svg:stroke-opacity="100.0%" svg:stroke-width="0.26458332mm"/>
    </style:style>
    <style:style style:family="graphic" style:name="style-187">
      <style:graphic-properties draw:fill="solid" draw:fill-color="#5b5342" draw:opacity="100.0%" draw:stroke="solid" svg:stroke-color="#5b5342" draw:stroke-linejoin="miter" svg:stroke-opacity="100.0%" svg:stroke-width="0.26458332mm"/>
    </style:style>
    <style:style style:family="graphic" style:name="style-188">
      <style:graphic-properties draw:fill="solid" draw:fill-color="#655d49" draw:opacity="100.0%" draw:stroke="solid" svg:stroke-color="#655d49" draw:stroke-linejoin="miter" svg:stroke-opacity="100.0%" svg:stroke-width="0.26458332mm"/>
    </style:style>
    <style:style style:family="graphic" style:name="style-189">
      <style:graphic-properties draw:fill="solid" draw:fill-color="#50493a" draw:opacity="100.0%" draw:stroke="solid" svg:stroke-color="#50493a" draw:stroke-linejoin="miter" svg:stroke-opacity="100.0%" svg:stroke-width="0.26458332mm"/>
    </style:style>
    <style:style style:family="graphic" style:name="style-190">
      <style:graphic-properties draw:fill="solid" draw:fill-color="#4d483c" draw:opacity="100.0%" draw:stroke="solid" svg:stroke-color="#4d483c" draw:stroke-linejoin="miter" svg:stroke-opacity="100.0%" svg:stroke-width="0.26458332mm"/>
    </style:style>
    <style:style style:family="graphic" style:name="style-191">
      <style:graphic-properties draw:fill="solid" draw:fill-color="#716954" draw:opacity="100.0%" draw:stroke="solid" svg:stroke-color="#716954" draw:stroke-linejoin="miter" svg:stroke-opacity="100.0%" svg:stroke-width="0.26458332mm"/>
    </style:style>
    <style:style style:family="graphic" style:name="style-192">
      <style:graphic-properties draw:fill="solid" draw:fill-color="#534b3b" draw:opacity="100.0%" draw:stroke="solid" svg:stroke-color="#534b3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g5537">
            <draw:path svg:d="M 4054.7393 63.17726 C 4069.017 890.4596 4320.0254 1756.3826 4020.0127 2556.875 C 3930.9182 2769.765 3772.222 2964.1653 3794.2903 3209.2383 C 3803.6675 3707.8606 4144.402 4164.9526 4021.6665 4667.754 C 4227.4336 4966.989 3872.9087 5337.6006 4083.6782 5638.444 C 4200.054 5729.4307 4086.176 5871.5215 4086.3665 5994.374 C 3891.0083 7114.779 3942.539 8292.493 3489.9795 9354.494 C 3283.7832 9846.294 3098.5042 10381.798 3210.5532 10920.188 C 3279.926 11696.743 2872.8896 12459.974 3064.2056 13231.985 C 3100.604 13965.774 2679.0378 14656.565 2773.1638 15398.261 C 2831.2207 15560.759 2588.0496 15527.749 2730.1692 15619.85 C 2637.6816 15941.95 2262.0352 16023.318 1969.8926 16047.199 C 1579.1906 16086.027 1109.6302 16140.162 883.87366 16507.031 C 833.62964 16621.658 767.42 16714.719 675.0589 16798.51 C 425.22595 17076.379 338.5775 17502.033 0.0 17696.002 C 184.63342 17784.69 212.07684 18011.342 144.694 18186.309 C 104.45341 18352.11 -31.341755 18615.49 161.23045 18738.625 C 373.4591 18857.578 606.30096 18734.482 828.4765 18741.934 C 878.5792 18747.504 994.9376 18760.008 1011.20435 18799.81 C 766.2969 18877.389 431.79855 18718.867 241.43228 18946.158 C 112.121704 19164.49 269.00488 19422.262 331.63913 19637.393 C 354.011 19727.096 427.04916 19853.373 409.2773 19926.77 C 293.76273 19936.916 351.9391 20128.73 447.3112 20045.832 C 467.8485 20281.643 365.67212 20515.56 402.66275 20756.9 C 420.6098 21237.03 683.9553 21767.57 1182.3567 21892.129 C 1454.983 21975.281 1734.525 21886.826 1999.2577 21830.943 C 2165.7075 21821.676 2347.9197 21850.947 2492.8708 21913.625 C 2220.1777 21936.193 1924.4868 21798.693 1671.8358 21954.967 C 1497.9673 22039.145 1474.1558 22282.932 1608.9973 22413.025 C 1836.5088 22680.63 2214.0693 22686.16 2519.6526 22814.879 C 3135.301 23026.104 3767.8325 23221.205 4423.6733 23230.793 C 5113.452 23351.08 5848.877 23465.863 6523.633 23212.564 C 7503.233 23173.705 8507.624 22919.975 9294.316 22318.768 C 9393.1875 22225.379 9385.451 22044.275 9248.014 21993.0 C 9208.054 21957.906 9029.767 21942.291 9149.622 21896.262 C 9240.778 21838.383 9535.774 21740.357 9275.463 21758.219 C 9125.088 21769.14 8922.608 21728.463 8910.67 21545.69 C 8884.58 21384.387 8847.117 21204.094 8699.83 21108.3 C 8889.919 20959.117 9029.182 20651.129 9310.853 20693.234 C 9399.715 20707.924 9480.04 20754.4 9556.419 20801.549 C 9950.239 19924.209 9904.607 18937.252 9986.366 17999.445 C 9905.613 17705.537 9969.104 17312.143 9692.018 17111.438 C 9542.329 16995.344 9335.93 17097.676 9195.098 16974.186 C 8781.507 16740.295 8548.428 16226.151 8053.255 16129.999 C 7906.0625 16093.031 7749.7124 16135.516 7607.597 16137.44 C 7353.651 16028.848 6996.5327 16105.718 6819.6353 15854.667 C 6694.4707 15605.547 6808.994 15316.452 6750.182 15050.169 C 6669.0947 14407.894 6410.973 13783.265 6488.906 13126.151 C 6383.685 12171.326 6323.7495 11209.605 6298.737 10250.462 C 6338.3433 9568.942 5900.4424 8915.83 6125.659 8236.731 C 6406.9893 7460.1294 6065.512 6609.025 6245.3403 5818.7964 C 6280.0 5689.3057 6319.2314 5546.401 6454.1797 5493.749 C 6788.193 5239.149 6923.894 4711.968 6693.1313 4347.7725 C 6558.6265 4142.92 6264.4355 4189.7856 6101.126 4335.37 C 6034.361 4401.386 5985.895 4433.9478 5962.496 4317.8584 C 5770.7485 3874.2986 5452.0396 3450.8142 5456.2046 2949.6155 C 5465.164 2792.837 5557.267 2658.1497 5603.379 2511.3994 C 5653.302 2414.194 5762.63 2376.3604 5847.292 2317.096 C 5721.007 2302.9197 5605.1655 2327.3196 5485.97 2360.9177 C 5530.5396 2296.0278 5571.785 2124.3013 5439.668 2145.9436 C 5361.25 2165.129 5281.9824 2273.05 5206.504 2252.6038 C 5157.874 2147.1848 5269.606 2010.782 5183.353 1922.7015 C 5051.201 1933.086 5053.144 2126.3135 4965.072 2208.7822 C 4906.971 2303.564 4884.963 2137.2903 4874.121 2097.988 C 4853.033 1909.9648 4768.542 1862.7621 4754.232 2081.4514 C 4746.1562 2133.782 4738.6533 2209.6592 4717.8516 2247.6428 C 4588.8296 1894.439 4540.23 1506.1112 4564.0625 1129.7783 C 4576.754 882.14935 4648.156 637.24384 4641.784 387.2914 C 4632.443 107.587906 4321.2896 10.338717 4086.283 6.046142 C 4033.3586 -18.105726 4059.251 36.097603 4054.7397 63.176857 z" svg:height="233.64023mm" draw:style-name="style-2" svg:viewBox="0.0 0.0 9986.366 23364.023" svg:width="99.86367mm" svg:x="0.13229166mm" svg:y="0.13228762mm"/>
            <draw:g draw:id="g3306">
              <draw:path svg:d="M 396.87497 52.916664 L 396.87497 132.29166 L 370.41666 132.29166 Q 370.41666 158.74998 343.9583 185.20833 Q 317.49997 238.12498 291.04166 211.66666 Q 264.5833 211.66666 238.12498 238.12498 Q 211.66666 264.5833 105.83333 370.41666 L 0.0 449.79166 L 0.0 449.79166 Q 0.0 423.3333 52.916664 370.41666 L 79.37499 317.49997 L 185.20833 158.74998 Q 291.04166 52.916664 317.49997 26.458332 L 317.49997 26.458332 L 317.49997 26.458332 Q 317.49997 26.458332 343.9583 0.0 L 343.9583 0.0 L 370.41666 0.0 Q 370.41666 -26.458332 396.87497 52.916664 z" svg:height="4.497916mm" draw:style-name="style-3" svg:viewBox="0.0 0.0 396.87497 449.79166" svg:width="3.9687498mm" svg:x="38.097107mm" svg:y="25.721708mm"/>
              <draw:path svg:d="M 132.29166 52.916664 L 132.29166 105.83333 L 132.29166 132.29166 Q 132.29166 158.74998 79.37499 158.74998 Q 26.458332 158.74998 26.458332 105.83333 L 0.0 26.458332 L 26.458332 26.458332 L 26.458332 26.458332 L 79.37499 0.0 Q 132.29166 0.0 132.29166 52.916664 z" svg:height="1.5874999mm" draw:style-name="style-4" svg:viewBox="0.0 0.0 132.29166 158.74998" svg:width="1.3229166mm" svg:x="34.128357mm" svg:y="135.2592mm"/>
              <draw:path svg:d="M 264.5833 52.916664 L 291.04166 0.0 L 423.3333 26.458332 Q 529.1666 52.916664 555.625 52.916664 Q 582.0833 79.37499 555.625 105.83333 Q 555.625 132.29166 634.99994 105.83333 Q 740.8333 105.83333 740.8333 105.83333 L 740.8333 105.83333 L 767.2916 211.66666 Q 793.74994 291.04166 793.74994 370.41666 L 793.74994 423.3333 L 793.74994 476.24997 L 793.74994 555.625 L 793.74994 608.5416 L 793.74994 661.4583 L 793.74994 687.9166 L 793.74994 714.37494 L 793.74994 714.37494 L 767.2916 687.9166 L 740.8333 687.9166 Q 687.9166 687.9166 582.0833 687.9166 Q 476.24997 687.9166 449.79166 634.99994 L 423.3333 608.5416 L 423.3333 608.5416 Q 449.79166 582.0833 370.41666 608.5416 Q 264.5833 634.99994 264.5833 582.0833 Q 264.5833 529.1666 158.74998 502.7083 L 52.916664 476.24997 L 26.458332 476.24997 L 0.0 476.24997 L 0.0 449.79166 L 0.0 449.79166 L 0.0 449.79166 L 0.0 449.79166 L 26.458332 423.3333 L 26.458332 370.41666 L 52.916664 370.41666 Q 105.83333 370.41666 105.83333 343.9583 Q 105.83333 343.9583 105.83333 264.5833 Q 132.29166 185.20833 211.66666 158.74998 Q 264.5833 132.29166 264.5833 52.916664 z" svg:height="7.1437497mm" draw:style-name="style-5" svg:viewBox="0.0 0.0 793.74994 714.37494" svg:width="7.9374995mm" svg:x="57.147106mm" svg:y="134.20087mm"/>
              <draw:path svg:d="M 846.6666 0.0 L 926.0416 0.0 L 926.0416 0.0 L 926.0416 26.458332 L 926.0416 26.458332 L 899.5833 26.458332 L 899.5833 26.458332 L 899.5833 26.458332 L 899.5833 52.916664 L 899.5833 52.916664 L 926.0416 52.916664 L 926.0416 79.37499 L 952.49994 79.37499 L 952.49994 79.37499 L 978.95825 79.37499 Q 1005.4166 105.83333 1005.4166 132.29166 Q 1005.4166 158.74998 1031.875 158.74998 Q 1058.3333 158.74998 1058.3333 291.04166 Q 1058.3333 396.87497 1031.875 423.3333 Q 1031.875 449.79166 978.95825 449.79166 Q 899.5833 423.3333 873.12494 476.24997 Q 846.6666 555.625 820.2083 608.5416 Q 793.74994 687.9166 767.2916 740.8333 Q 740.8333 767.2916 687.9166 793.74994 Q 634.99994 793.74994 634.99994 767.2916 Q 608.5416 767.2916 529.1666 767.2916 Q 476.24997 793.74994 476.24997 820.2083 Q 476.24997 846.6666 449.79166 846.6666 Q 423.3333 846.6666 396.87497 978.95825 Q 370.41666 1084.7916 317.49997 1084.7916 Q 264.5833 1084.7916 264.5833 1111.25 L 264.5833 1111.25 L 264.5833 1111.25 Q 264.5833 1111.25 238.12498 1137.7083 L 238.12498 1164.1666 L 211.66666 1164.1666 L 185.20833 1164.1666 L 185.20833 1137.7083 L 158.74998 1111.25 L 158.74998 1084.7916 L 158.74998 1058.3333 L 132.29166 1058.3333 L 132.29166 1084.7916 L 105.83333 1084.7916 L 105.83333 1084.7916 L 105.83333 1058.3333 Q 105.83333 1058.3333 79.37499 1058.3333 L 79.37499 1084.7916 L 79.37499 1084.7916 L 52.916664 1084.7916 L 52.916664 1084.7916 L 52.916664 1084.7916 L 52.916664 1111.25 L 52.916664 1111.25 L 26.458332 1111.25 L 26.458332 1137.7083 L 0.0 1137.7083 L 0.0 1137.7083 L 0.0 1111.25 L 0.0 1084.7916 L 26.458332 1058.3333 L 52.916664 1031.875 L 52.916664 1031.875 Q 52.916664 1031.875 52.916664 952.49994 Q 52.916664 873.12494 26.458332 873.12494 Q 0.0 846.6666 52.916664 793.74994 Q 105.83333 714.37494 317.49997 582.0833 Q 555.625 449.79166 634.99994 370.41666 Q 740.8333 291.04166 740.8333 132.29166 Q 767.2916 0.0 846.6666 0.0 z" svg:height="11.641666mm" draw:style-name="style-6" svg:viewBox="0.0 0.0 1058.3333 1164.1666" svg:width="10.583333mm" svg:x="5.288776mm" svg:y="160.92378mm"/>
              <draw:path svg:d="M 211.66666 0.0 L 238.12498 0.0 L 449.79166 0.0 L 634.99994 0.0 L 661.4583 0.0 Q 687.9166 26.458332 687.9166 52.916664 Q 687.9166 79.37499 714.37494 79.37499 L 740.8333 79.37499 L 767.2916 105.83333 Q 767.2916 105.83333 793.74994 105.83333 Q 820.2083 105.83333 820.2083 158.74998 Q 820.2083 185.20833 820.2083 211.66666 L 820.2083 211.66666 L 820.2083 211.66666 L 793.74994 211.66666 L 793.74994 211.66666 Q 767.2916 185.20833 767.2916 238.12498 L 767.2916 291.04166 L 767.2916 291.04166 Q 767.2916 291.04166 740.8333 264.5833 Q 740.8333 211.66666 714.37494 211.66666 Q 687.9166 211.66666 687.9166 238.12498 Q 687.9166 264.5833 634.99994 264.5833 Q 582.0833 291.04166 582.0833 264.5833 Q 555.625 238.12498 476.24997 264.5833 L 370.41666 317.49997 L 396.87497 317.49997 Q 423.3333 317.49997 423.3333 343.9583 L 396.87497 370.41666 L 396.87497 370.41666 L 396.87497 370.41666 L 396.87497 396.87497 L 396.87497 396.87497 L 370.41666 396.87497 L 370.41666 423.3333 L 343.9583 423.3333 L 291.04166 423.3333 L 291.04166 396.87497 L 291.04166 396.87497 L 264.5833 396.87497 L 264.5833 423.3333 L 264.5833 423.3333 L 238.12498 423.3333 L 238.12498 423.3333 L 238.12498 449.79166 L 211.66666 449.79166 L 185.20833 449.79166 L 185.20833 423.3333 L 185.20833 396.87497 L 158.74998 396.87497 L 158.74998 423.3333 L 158.74998 423.3333 L 132.29166 423.3333 L 132.29166 423.3333 L 132.29166 449.79166 L 79.37499 449.79166 L 0.0 423.3333 L 0.0 423.3333 L 0.0 423.3333 L 26.458332 423.3333 L 26.458332 423.3333 L 26.458332 396.87497 L 26.458332 396.87497 L 26.458332 396.87497 L 26.458332 396.87497 L 26.458332 343.9583 L 26.458332 291.04166 L 26.458332 291.04166 L 26.458332 264.5833 L 26.458332 264.5833 L 26.458332 264.5833 L 52.916664 238.12498 Q 79.37499 211.66666 79.37499 211.66666 Q 79.37499 211.66666 79.37499 158.74998 Q 79.37499 105.83333 132.29166 79.37499 Q 185.20833 52.916664 185.20833 26.458332 Q 185.20833 0.0 211.66666 0.0 z" svg:height="4.497916mm" draw:style-name="style-7" svg:viewBox="0.0 0.0 820.2083 449.79166" svg:width="8.202083mm" svg:x="44.18252mm" svg:y="120.9717mm"/>
              <draw:path svg:d="M 264.5833 0.0 L 264.5833 0.0 L 264.5833 0.0 L 264.5833 26.458332 L 343.9583 26.458332 L 396.87497 26.458332 L 396.87497 26.458332 Q 396.87497 52.916664 370.41666 79.37499 L 370.41666 79.37499 L 370.41666 79.37499 L 370.41666 105.83333 L 370.41666 158.74998 Q 370.41666 238.12498 396.87497 238.12498 Q 423.3333 238.12498 370.41666 396.87497 Q 343.9583 529.1666 317.49997 608.5416 L 317.49997 661.4583 L 291.04166 661.4583 Q 264.5833 661.4583 238.12498 661.4583 Q 238.12498 661.4583 185.20833 714.37494 L 105.83333 767.2916 L 105.83333 740.8333 Q 132.29166 714.37494 132.29166 687.9166 Q 132.29166 661.4583 79.37499 661.4583 L 26.458332 661.4583 L 26.458332 661.4583 Q 26.458332 661.4583 26.458332 687.9166 L 0.0 687.9166 L 0.0 687.9166 Q -26.458332 687.9166 0.0 634.99994 L 26.458332 582.0833 L 26.458332 529.1666 Q 26.458332 476.24997 26.458332 449.79166 Q 0.0 449.79166 26.458332 291.04166 L 52.916664 158.74998 L 158.74998 79.37499 Q 238.12498 0.0 264.5833 0.0 z" svg:height="7.6729164mm" draw:style-name="style-8" svg:viewBox="0.0 0.0 396.87497 767.2916" svg:width="3.9687498mm" svg:x="47.357525mm" svg:y="84.194626mm"/>
              <draw:path svg:d="M 185.20833 26.458332 L 185.20833 0.0 L 185.20833 0.0 L 211.66666 0.0 L 211.66666 0.0 L 211.66666 26.458332 L 238.12498 26.458332 L 264.5833 26.458332 L 264.5833 52.916664 L 264.5833 52.916664 L 291.04166 52.916664 L 291.04166 79.37499 L 370.41666 79.37499 Q 449.79166 79.37499 476.24997 105.83333 Q 476.24997 132.29166 529.1666 132.29166 Q 582.0833 132.29166 582.0833 158.74998 L 582.0833 158.74998 L 582.0833 185.20833 Q 582.0833 211.66666 582.0833 211.66666 L 582.0833 238.12498 L 582.0833 238.12498 L 582.0833 238.12498 L 555.625 238.12498 L 555.625 238.12498 L 555.625 264.5833 L 529.1666 264.5833 L 529.1666 264.5833 L 529.1666 291.04166 L 529.1666 291.04166 L 529.1666 291.04166 L 502.7083 317.49997 L 502.7083 343.9583 L 582.0833 317.49997 Q 687.9166 291.04166 687.9166 291.04166 L 687.9166 291.04166 L 687.9166 264.5833 L 687.9166 264.5833 L 687.9166 317.49997 Q 687.9166 370.41666 687.9166 396.87497 L 687.9166 449.79166 L 687.9166 449.79166 Q 687.9166 449.79166 661.4583 449.79166 L 661.4583 476.24997 L 661.4583 502.7083 L 661.4583 502.7083 L 661.4583 502.7083 Q 634.99994 502.7083 582.0833 608.5416 Q 529.1666 687.9166 449.79166 767.2916 Q 370.41666 820.2083 264.5833 873.12494 L 132.29166 926.0416 L 132.29166 952.49994 L 132.29166 978.95825 L 105.83333 978.95825 L 79.37499 978.95825 L 158.74998 1005.4166 L 264.5833 1031.875 L 264.5833 1031.875 L 264.5833 1031.875 L 238.12498 1031.875 L 238.12498 1031.875 L 211.66666 1058.3333 L 185.20833 1084.7916 L 185.20833 1084.7916 L 211.66666 1084.7916 L 211.66666 1084.7916 L 211.66666 1111.25 L 158.74998 1111.25 L 132.29166 1084.7916 L 132.29166 1084.7916 L 105.83333 1084.7916 L 105.83333 1084.7916 L 105.83333 1084.7916 L 105.83333 1084.7916 L 79.37499 1084.7916 L 79.37499 1058.3333 L 52.916664 1058.3333 L 52.916664 1031.875 L 52.916664 1005.4166 L 26.458332 1005.4166 L 26.458332 978.95825 L 26.458332 978.95825 Q 0.0 978.95825 0.0 873.12494 L 0.0 767.2916 L 0.0 661.4583 Q 0.0 582.0833 26.458332 582.0833 Q 26.458332 555.625 26.458332 529.1666 L 26.458332 502.7083 L 26.458332 502.7083 Q 52.916664 502.7083 52.916664 396.87497 Q 52.916664 317.49997 132.29166 185.20833 Q 211.66666 79.37499 185.20833 26.458332 z" svg:height="11.112499mm" draw:style-name="style-9" svg:viewBox="0.0 0.0 687.9166 1111.25" svg:width="6.879166mm" svg:x="38.097107mm" svg:y="75.72796mm"/>
              <draw:path svg:d="M 238.12498 0.0 L 291.04166 0.0 L 264.5833 52.916664 Q 238.12498 105.83333 238.12498 132.29166 Q 238.12498 132.29166 238.12498 158.74998 L 211.66666 158.74998 L 185.20833 158.74998 Q 158.74998 158.74998 158.74998 185.20833 Q 158.74998 211.66666 79.37499 238.12498 Q 26.458332 291.04166 26.458332 264.5833 L 0.0 238.12498 L 26.458332 238.12498 Q 26.458332 238.12498 26.458332 211.66666 L 26.458332 211.66666 L 26.458332 185.20833 Q 26.458332 185.20833 52.916664 132.29166 L 79.37499 105.83333 L 79.37499 105.83333 L 105.83333 79.37499 L 158.74998 52.916664 Q 211.66666 26.458332 238.12498 0.0 z" svg:height="2.6458333mm" draw:style-name="style-10" svg:viewBox="0.0 0.0 291.04166 264.5833" svg:width="2.9104166mm" svg:x="43.65336mm" svg:y="71.49462mm"/>
              <draw:path svg:d="M 291.04166 0.0 L 343.9583 0.0 L 396.87497 0.0 L 423.3333 0.0 L 608.5416 52.916664 Q 767.2916 52.916664 978.95825 79.37499 L 1190.6249 79.37499 L 1190.6249 79.37499 Q 1190.6249 105.83333 1084.7916 105.83333 Q 978.95825 158.74998 1005.4166 158.74998 L 1031.875 158.74998 L 1031.875 185.20833 L 1031.875 185.20833 L 978.95825 185.20833 Q 952.49994 211.66666 926.0416 211.66666 L 926.0416 211.66666 L 926.0416 211.66666 Q 926.0416 211.66666 899.5833 185.20833 L 873.12494 185.20833 L 793.74994 158.74998 Q 714.37494 158.74998 687.9166 396.87497 Q 661.4583 634.99994 661.4583 793.74994 L 661.4583 926.0416 L 687.9166 926.0416 L 714.37494 926.0416 L 714.37494 952.49994 L 714.37494 978.95825 L 740.8333 978.95825 L 767.2916 1005.4166 L 767.2916 1005.4166 L 767.2916 1005.4166 L 714.37494 1005.4166 L 687.9166 1005.4166 L 608.5416 978.95825 L 555.625 952.49994 L 555.625 952.49994 L 555.625 952.49994 L 529.1666 899.5833 Q 502.7083 873.12494 502.7083 846.6666 L 502.7083 846.6666 L 502.7083 687.9166 Q 502.7083 502.7083 423.3333 476.24997 Q 343.9583 476.24997 291.04166 476.24997 Q 264.5833 476.24997 264.5833 423.3333 Q 264.5833 370.41666 211.66666 370.41666 Q 158.74998 396.87497 158.74998 370.41666 Q 158.74998 343.9583 79.37499 343.9583 L 26.458332 343.9583 L 26.458332 238.12498 Q 26.458332 132.29166 0.0 132.29166 L 0.0 132.29166 L 0.0 105.83333 Q 26.458332 79.37499 26.458332 52.916664 L 26.458332 52.916664 L 52.916664 52.916664 Q 79.37499 52.916664 79.37499 26.458332 Q 79.37499 0.0 158.74998 0.0 Q 238.12498 0.0 238.12498 26.458332 Q 238.12498 52.916664 264.5833 26.458332 Q 264.5833 0.0 291.04166 0.0 z M 185.20833 105.83333 Q 185.20833 79.37499 211.66666 79.37499 L 238.12498 79.37499 L 238.12498 105.83333 Q 238.12498 132.29166 211.66666 132.29166 Q 185.20833 132.29166 185.20833 105.83333 z M 264.5833 79.37499 Q 291.04166 79.37499 291.04166 79.37499 Q 291.04166 105.83333 291.04166 105.83333 Q 264.5833 105.83333 264.5833 79.37499 z" svg:height="10.054166mm" draw:style-name="style-11" svg:viewBox="0.0 0.0 1190.6249 1005.4166" svg:width="11.906249mm" svg:x="39.420025mm" svg:y="108.80087mm"/>
              <draw:path svg:d="M 423.3333 0.0 L 423.3333 0.0 L 423.3333 0.0 L 423.3333 26.458332 L 476.24997 26.458332 Q 529.1666 26.458332 555.625 52.916664 Q 582.0833 52.916664 582.0833 132.29166 Q 582.0833 238.12498 608.5416 238.12498 Q 634.99994 264.5833 608.5416 317.49997 Q 608.5416 370.41666 582.0833 370.41666 Q 529.1666 370.41666 529.1666 396.87497 Q 529.1666 449.79166 555.625 449.79166 Q 582.0833 449.79166 634.99994 476.24997 L 661.4583 476.24997 L 661.4583 476.24997 Q 687.9166 476.24997 687.9166 502.7083 Q 687.9166 555.625 608.5416 661.4583 Q 529.1666 767.2916 423.3333 793.74994 Q 343.9583 820.2083 264.5833 767.2916 L 185.20833 740.8333 L 185.20833 714.37494 Q 158.74998 687.9166 158.74998 687.9166 L 158.74998 687.9166 L 158.74998 661.4583 L 158.74998 661.4583 L 132.29166 661.4583 L 132.29166 661.4583 L 105.83333 661.4583 L 79.37499 661.4583 L 79.37499 687.9166 L 105.83333 687.9166 L 105.83333 714.37494 L 105.83333 714.37494 L 105.83333 714.37494 Q 105.83333 714.37494 79.37499 820.2083 L 52.916664 899.5833 L 52.916664 899.5833 L 52.916664 899.5833 L 52.916664 820.2083 L 52.916664 740.8333 L 26.458332 740.8333 L 26.458332 767.2916 L 26.458332 767.2916 L 0.0 767.2916 L 0.0 767.2916 L 0.0 767.2916 L 0.0 740.8333 L 0.0 714.37494 L 26.458332 714.37494 L 26.458332 714.37494 L 26.458332 687.9166 L 52.916664 687.9166 L 52.916664 661.4583 Q 52.916664 608.5416 105.83333 529.1666 Q 132.29166 449.79166 185.20833 343.9583 Q 264.5833 238.12498 238.12498 211.66666 Q 211.66666 185.20833 238.12498 105.83333 L 264.5833 26.458332 L 317.49997 26.458332 Q 396.87497 26.458332 423.3333 0.0 z M 502.7083 132.29166 Q 502.7083 132.29166 502.7083 105.83333 Q 529.1666 105.83333 529.1666 132.29166 Q 529.1666 132.29166 502.7083 132.29166 z" svg:height="8.995832mm" draw:style-name="style-12" svg:viewBox="0.0 0.0 687.9166 899.5833" svg:width="6.879166mm" svg:x="46.563774mm" svg:y="23.869625mm"/>
              <draw:path svg:d="M 26.458332 26.458332 L 26.458332 0.0 L 52.916664 0.0 L 79.37499 26.458332 L 105.83333 26.458332 L 132.29166 26.458332 L 185.20833 0.0 L 238.12498 0.0 L 238.12498 0.0 L 238.12498 26.458332 L 238.12498 26.458332 L 238.12498 26.458332 L 264.5833 26.458332 L 264.5833 26.458332 L 264.5833 52.916664 L 238.12498 52.916664 L 238.12498 79.37499 L 238.12498 105.83333 L 291.04166 105.83333 L 317.49997 132.29166 L 317.49997 132.29166 L 343.9583 132.29166 L 343.9583 105.83333 L 343.9583 79.37499 L 1084.7916 79.37499 Q 1825.6249 79.37499 2407.7083 79.37499 L 3016.2498 79.37499 L 3677.7083 79.37499 Q 4365.625 79.37499 4392.083 79.37499 L 4418.5415 79.37499 L 4418.5415 79.37499 L 4418.5415 79.37499 L 4524.375 79.37499 Q 4603.75 79.37499 4603.75 79.37499 L 4603.75 79.37499 L 4947.708 79.37499 Q 5291.6665 105.83333 5318.1245 132.29166 Q 5318.1245 132.29166 5767.9165 158.74998 Q 6217.708 185.20833 6588.1245 158.74998 L 6958.5415 132.29166 L 6905.6245 132.29166 Q 6879.1665 132.29166 6879.1665 105.83333 Q 6905.6245 105.83333 6879.1665 79.37499 L 6852.708 26.458332 L 6852.708 26.458332 L 6852.708 26.458332 L 7090.833 26.458332 Q 7328.958 26.458332 7408.333 0.0 L 7487.708 0.0 L 7593.5415 0.0 Q 7725.833 26.458332 7752.291 26.458332 L 7805.208 26.458332 L 7805.208 52.916664 L 7805.208 52.916664 L 7778.7495 79.37499 L 7778.7495 105.83333 L 7805.208 105.83333 L 7831.666 132.29166 L 7831.666 132.29166 L 7805.208 132.29166 L 7805.208 132.29166 L 7805.208 132.29166 L 7831.666 158.74998 L 7858.1245 185.20833 L 7858.1245 185.20833 L 7858.1245 185.20833 L 7831.666 185.20833 L 7831.666 185.20833 L 7831.666 211.66666 L 7805.208 211.66666 L 7805.208 211.66666 Q 7805.208 238.12498 7778.7495 238.12498 Q 7752.291 238.12498 7752.291 291.04166 Q 7752.291 317.49997 7699.3745 343.9583 Q 7619.9995 396.87497 7567.083 502.7083 Q 7514.1665 608.5416 7461.2495 634.99994 Q 7408.333 661.4583 7170.208 687.9166 Q 6905.6245 714.37494 6905.6245 740.8333 Q 6905.6245 767.2916 6693.958 793.74994 Q 6455.833 820.2083 6455.833 846.6666 Q 6455.833 873.12494 6429.3745 873.12494 Q 6376.458 873.12494 6217.708 926.0416 Q 6058.958 978.95825 6058.958 1005.4166 Q 6032.4995 1058.3333 6006.0415 1058.3333 Q 5979.583 1084.7916 6006.0415 1084.7916 Q 6006.0415 1084.7916 5794.3745 1137.7083 Q 5609.1665 1137.7083 5582.708 1164.1666 Q 5529.7915 1190.6249 5265.208 1190.6249 Q 5027.083 1190.6249 5027.083 1164.1666 Q 5027.083 1137.7083 5000.6245 1137.7083 Q 4974.1665 1137.7083 4947.708 1137.7083 Q 4947.708 1111.25 4894.7915 1137.7083 Q 4815.4165 1164.1666 4788.958 1217.0833 Q 4788.958 1269.9999 4630.208 1296.4583 Q 4471.458 1296.4583 4471.458 1243.5416 Q 4471.458 1217.0833 4339.1665 1269.9999 Q 4233.333 1349.3749 4180.4165 1349.3749 Q 4127.5 1349.3749 4101.0415 1349.3749 L 4048.1248 1349.3749 L 4021.6665 1375.8333 L 3995.208 1402.2916 L 3968.7498 1402.2916 L 3942.2915 1402.2916 L 3942.2915 1375.8333 L 3942.2915 1349.3749 L 3915.833 1349.3749 L 3915.833 1375.8333 L 3889.3748 1375.8333 Q 3889.3748 1349.3749 3783.5415 1322.9166 Q 3677.7083 1296.4583 3545.4165 1269.9999 L 3386.6665 1243.5416 L 3360.2083 1269.9999 L 3333.7498 1269.9999 L 3333.7498 1243.5416 Q 3333.7498 1217.0833 3413.1248 1190.6249 L 3466.0415 1190.6249 L 3360.2083 1164.1666 Q 3280.8333 1137.7083 3201.4583 1164.1666 Q 3148.5415 1190.6249 3148.5415 1217.0833 Q 3174.9998 1243.5416 3095.6248 1243.5416 Q 3016.2498 1243.5416 2831.0415 1164.1666 Q 2619.3748 1084.7916 2460.6248 1111.25 Q 2301.875 1137.7083 2301.875 1111.25 Q 2301.875 1084.7916 2196.0415 1084.7916 Q 2116.6665 1084.7916 2116.6665 1111.25 Q 2116.6665 1137.7083 2090.2083 1137.7083 Q 2037.2915 1137.7083 1984.3749 1084.7916 Q 1931.4583 1058.3333 1904.9999 1031.875 Q 1878.5416 1031.875 1878.5416 1058.3333 Q 1878.5416 1084.7916 1825.6249 1058.3333 Q 1772.7083 1031.875 1561.0416 952.49994 Q 1375.8333 873.12494 1243.5416 820.2083 Q 1137.7083 767.2916 1084.7916 740.8333 Q 1058.3333 714.37494 873.12494 714.37494 Q 661.4583 714.37494 634.99994 687.9166 Q 608.5416 661.4583 582.0833 661.4583 Q 529.1666 661.4583 529.1666 608.5416 Q 502.7083 582.0833 396.87497 555.625 Q 291.04166 529.1666 291.04166 502.7083 Q 291.04166 449.79166 211.66666 396.87497 Q 132.29166 343.9583 105.83333 291.04166 Q 79.37499 211.66666 79.37499 185.20833 L 79.37499 158.74998 L 52.916664 158.74998 L 52.916664 132.29166 L 52.916664 132.29166 L 26.458332 132.29166 L 26.458332 132.29166 L 26.458332 132.29166 L 26.458332 105.83333 L 26.458332 105.83333 L 0.0 105.83333 L 0.0 79.37499 L 26.458332 79.37499 L 52.916664 79.37499 L 52.916664 52.916664 L 26.458332 52.916664 L 26.458332 26.458332 z M 158.74998 264.5833 Q 185.20833 264.5833 185.20833 264.5833 Q 185.20833 291.04166 185.20833 291.04166 Q 158.74998 291.04166 158.74998 264.5833 z M 4709.583 1217.0833 Q 4736.0415 1217.0833 4736.0415 1217.0833 Q 4736.0415 1243.5416 4736.0415 1243.5416 Q 4709.583 1243.5416 4709.583 1217.0833 z" svg:height="14.022916mm" draw:style-name="style-13" svg:viewBox="0.0 0.0 7858.1245 1402.2916" svg:width="78.581245mm" svg:x="15.078359mm" svg:y="219.66129mm"/>
              <draw:path svg:d="M 158.74998 52.916664 L 211.66666 0.0 L 211.66666 0.0 L 211.66666 0.0 L 238.12498 0.0 L 238.12498 26.458332 L 238.12498 26.458332 L 264.5833 26.458332 L 343.9583 79.37499 Q 449.79166 105.83333 449.79166 211.66666 L 449.79166 317.49997 L 370.41666 317.49997 Q 291.04166 291.04166 158.74998 317.49997 L 26.458332 317.49997 L 26.458332 291.04166 Q 0.0 291.04166 0.0 291.04166 L 0.0 291.04166 L 0.0 264.5833 Q 0.0 238.12498 26.458332 238.12498 Q 52.916664 238.12498 79.37499 158.74998 Q 105.83333 105.83333 158.74998 52.916664 z" svg:height="3.1749997mm" draw:style-name="style-14" svg:viewBox="0.0 0.0 449.79166 317.49997" svg:width="4.497916mm" svg:x="63.497105mm" svg:y="147.16545mm"/>
              <draw:path svg:d="M 608.5416 0.0 L 634.99994 0.0 L 608.5416 26.458332 Q 608.5416 52.916664 608.5416 52.916664 L 582.0833 52.916664 L 582.0833 52.916664 Q 582.0833 52.916664 555.625 79.37499 L 555.625 79.37499 L 529.1666 105.83333 Q 502.7083 132.29166 476.24997 132.29166 L 476.24997 158.74998 L 449.79166 158.74998 L 396.87497 158.74998 L 396.87497 185.20833 L 396.87497 185.20833 L 370.41666 185.20833 L 370.41666 211.66666 L 370.41666 211.66666 L 343.9583 211.66666 L 343.9583 238.12498 L 343.9583 264.5833 L 370.41666 264.5833 L 396.87497 264.5833 L 423.3333 264.5833 L 449.79166 264.5833 L 449.79166 264.5833 L 449.79166 264.5833 L 449.79166 264.5833 Q 449.79166 264.5833 396.87497 317.49997 Q 370.41666 370.41666 317.49997 370.41666 Q 264.5833 370.41666 291.04166 370.41666 Q 291.04166 370.41666 185.20833 423.3333 L 105.83333 476.24997 L 79.37499 476.24997 L 79.37499 476.24997 L 79.37499 449.79166 L 79.37499 423.3333 L 52.916664 423.3333 L 52.916664 423.3333 L 52.916664 396.87497 L 26.458332 396.87497 L 26.458332 396.87497 L 26.458332 370.41666 L 26.458332 370.41666 L 26.458332 370.41666 L 0.0 317.49997 L 0.0 238.12498 L 26.458332 238.12498 L 26.458332 211.66666 L 79.37499 211.66666 L 105.83333 211.66666 L 343.9583 105.83333 Q 582.0833 0.0 608.5416 0.0 z" svg:height="4.7625mm" draw:style-name="style-15" svg:viewBox="0.0 0.0 634.99994 476.24997" svg:width="6.3499994mm" svg:x="32.54086mm" svg:y="99.80504mm"/>
              <draw:path svg:d="M 370.41666 26.458332 L 370.41666 26.458332 L 396.87497 0.0 L 423.3333 0.0 L 423.3333 26.458332 L 423.3333 79.37499 L 396.87497 132.29166 L 370.41666 185.20833 L 370.41666 238.12498 Q 343.9583 317.49997 370.41666 343.9583 Q 370.41666 343.9583 396.87497 343.9583 Q 423.3333 370.41666 423.3333 343.9583 Q 423.3333 317.49997 449.79166 343.9583 L 449.79166 396.87497 L 449.79166 396.87497 Q 423.3333 396.87497 423.3333 396.87497 L 423.3333 423.3333 L 423.3333 423.3333 Q 423.3333 423.3333 396.87497 449.79166 L 396.87497 449.79166 L 396.87497 449.79166 Q 370.41666 449.79166 370.41666 449.79166 L 370.41666 476.24997 L 370.41666 476.24997 Q 370.41666 476.24997 343.9583 502.7083 L 343.9583 502.7083 L 343.9583 502.7083 Q 317.49997 502.7083 317.49997 502.7083 L 317.49997 529.1666 L 291.04166 529.1666 Q 264.5833 555.625 238.12498 555.625 L 211.66666 582.0833 L 158.74998 582.0833 Q 132.29166 608.5416 79.37499 634.99994 L 26.458332 661.4583 L 0.0 687.9166 L 0.0 687.9166 L 0.0 687.9166 L 0.0 687.9166 L 0.0 661.4583 L 0.0 634.99994 L 0.0 634.99994 L 0.0 608.5416 L 0.0 608.5416 L 0.0 608.5416 L 26.458332 608.5416 L 26.458332 608.5416 L 26.458332 582.0833 L 52.916664 582.0833 L 52.916664 582.0833 L 52.916664 555.625 L 79.37499 555.625 L 105.83333 555.625 L 105.83333 529.1666 L 105.83333 529.1666 L 132.29166 502.7083 Q 158.74998 476.24997 211.66666 291.04166 L 291.04166 79.37499 L 317.49997 79.37499 L 343.9583 79.37499 L 343.9583 52.916664 L 370.41666 26.458332 L 370.41666 26.458332 z" svg:height="6.879166mm" draw:style-name="style-16" svg:viewBox="0.0 0.0 449.79166 687.9166" svg:width="4.497916mm" svg:x="44.447105mm" svg:y="65.67379mm"/>
              <draw:path svg:d="M 687.9166 0.0 L 846.6666 0.0 L 846.6666 26.458332 L 846.6666 52.916664 L 899.5833 52.916664 L 926.0416 52.916664 L 899.5833 79.37499 Q 873.12494 79.37499 873.12494 105.83333 Q 873.12494 132.29166 767.2916 185.20833 Q 634.99994 211.66666 634.99994 291.04166 L 634.99994 370.41666 L 661.4583 370.41666 L 661.4583 396.87497 L 661.4583 396.87497 L 634.99994 396.87497 L 634.99994 449.79166 L 634.99994 502.7083 L 582.0833 502.7083 L 555.625 502.7083 L 555.625 529.1666 L 555.625 529.1666 L 529.1666 529.1666 L 476.24997 529.1666 L 476.24997 502.7083 Q 476.24997 502.7083 238.12498 502.7083 L 0.0 502.7083 L 0.0 476.24997 L 0.0 476.24997 L 105.83333 476.24997 L 238.12498 449.79166 L 238.12498 449.79166 L 211.66666 449.79166 L 211.66666 343.9583 Q 211.66666 238.12498 185.20833 238.12498 Q 158.74998 238.12498 158.74998 132.29166 L 158.74998 26.458332 L 158.74998 26.458332 L 158.74998 26.458332 L 185.20833 79.37499 L 211.66666 132.29166 L 211.66666 79.37499 Q 238.12498 26.458332 370.41666 26.458332 Q 502.7083 26.458332 687.9166 0.0 z" svg:height="5.2916665mm" draw:style-name="style-17" svg:viewBox="0.0 0.0 926.0416 529.1666" svg:width="9.260416mm" svg:x="58.734608mm" svg:y="181.03212mm"/>
              <draw:path svg:d="M 317.49997 26.458332 L 343.9583 0.0 L 370.41666 26.458332 Q 396.87497 79.37499 502.7083 79.37499 Q 608.5416 79.37499 661.4583 79.37499 L 687.9166 79.37499 L 714.37494 105.83333 L 714.37494 105.83333 L 714.37494 132.29166 Q 714.37494 185.20833 740.8333 211.66666 L 740.8333 238.12498 L 714.37494 238.12498 Q 687.9166 238.12498 582.0833 291.04166 Q 476.24997 343.9583 502.7083 370.41666 Q 502.7083 396.87497 370.41666 396.87497 L 238.12498 396.87497 L 238.12498 423.3333 L 238.12498 423.3333 L 264.5833 449.79166 Q 264.5833 502.7083 291.04166 502.7083 Q 317.49997 502.7083 317.49997 555.625 L 317.49997 582.0833 L 211.66666 582.0833 L 105.83333 582.0833 L 79.37499 582.0833 L 79.37499 582.0833 L 79.37499 555.625 L 79.37499 502.7083 L 52.916664 449.79166 L 52.916664 370.41666 L 26.458332 370.41666 L 0.0 370.41666 L 0.0 343.9583 L 26.458332 317.49997 L 26.458332 317.49997 L 26.458332 343.9583 L 52.916664 343.9583 Q 79.37499 343.9583 79.37499 317.49997 Q 79.37499 291.04166 132.29166 291.04166 Q 185.20833 291.04166 185.20833 211.66666 Q 158.74998 132.29166 238.12498 132.29166 Q 291.04166 132.29166 291.04166 79.37499 Q 291.04166 26.458332 317.49997 26.458332 z M 185.20833 185.20833 Q 185.20833 185.20833 211.66666 185.20833 Q 211.66666 185.20833 185.20833 185.20833 Q 185.20833 185.20833 185.20833 185.20833 z" svg:height="5.820833mm" draw:style-name="style-18" svg:viewBox="0.0 0.0 740.8333 582.0833" svg:width="7.408333mm" svg:x="57.940857mm" svg:y="140.28629mm"/>
              <draw:path svg:d="M 26.458332 52.916664 L 52.916664 0.0 L 52.916664 0.0 L 52.916664 0.0 L 79.37499 26.458332 L 105.83333 52.916664 L 105.83333 52.916664 L 132.29166 52.916664 L 132.29166 105.83333 L 132.29166 132.29166 L 158.74998 132.29166 L 158.74998 158.74998 L 158.74998 158.74998 L 185.20833 158.74998 L 185.20833 211.66666 Q 185.20833 238.12498 238.12498 238.12498 Q 264.5833 238.12498 264.5833 264.5833 Q 238.12498 291.04166 238.12498 317.49997 L 238.12498 317.49997 L 185.20833 317.49997 L 158.74998 317.49997 L 132.29166 317.49997 L 79.37499 317.49997 L 79.37499 317.49997 L 79.37499 291.04166 L 52.916664 291.04166 L 52.916664 264.5833 L 52.916664 264.5833 L 26.458332 264.5833 L 26.458332 264.5833 L 26.458332 264.5833 L 26.458332 238.12498 L 26.458332 238.12498 L 52.916664 211.66666 L 52.916664 185.20833 L 52.916664 158.74998 Q 26.458332 158.74998 26.458332 158.74998 L 26.458332 158.74998 L 26.458332 158.74998 Q 26.458332 132.29166 0.0 105.83333 L 0.0 105.83333 L 0.0 105.83333 Q -26.458332 79.37499 26.458332 52.916664 z" svg:height="3.1749997mm" draw:style-name="style-19" svg:viewBox="0.0 0.0 264.5833 317.49997" svg:width="2.6458333mm" svg:x="46.828358mm" svg:y="147.43004mm"/>
              <draw:path svg:d="M 687.9166 132.29166 L 714.37494 132.29166 L 661.4583 238.12498 Q 608.5416 317.49997 529.1666 396.87497 Q 476.24997 476.24997 449.79166 529.1666 Q 423.3333 608.5416 396.87497 608.5416 L 370.41666 608.5416 L 370.41666 582.0833 Q 370.41666 555.625 317.49997 529.1666 Q 264.5833 529.1666 264.5833 502.7083 Q 264.5833 476.24997 211.66666 476.24997 Q 185.20833 476.24997 158.74998 423.3333 Q 158.74998 370.41666 132.29166 370.41666 L 105.83333 370.41666 L 105.83333 343.9583 L 105.83333 343.9583 L 79.37499 370.41666 Q 52.916664 370.41666 52.916664 396.87497 L 52.916664 423.3333 L 26.458332 423.3333 L 0.0 423.3333 L 0.0 396.87497 L 0.0 396.87497 L 0.0 370.41666 L 0.0 370.41666 L 26.458332 370.41666 L 26.458332 370.41666 L 26.458332 343.9583 L 52.916664 343.9583 L 52.916664 317.49997 L 52.916664 264.5833 L 79.37499 264.5833 Q 105.83333 264.5833 158.74998 238.12498 Q 211.66666 238.12498 211.66666 211.66666 Q 211.66666 185.20833 211.66666 105.83333 L 238.12498 52.916664 L 317.49997 52.916664 Q 423.3333 52.916664 423.3333 26.458332 Q 423.3333 0.0 502.7083 0.0 Q 582.0833 26.458332 582.0833 52.916664 Q 582.0833 79.37499 634.99994 105.83333 Q 687.9166 105.83333 687.9166 132.29166 z" svg:height="6.0854163mm" draw:style-name="style-20" svg:viewBox="0.0 0.0 714.37494 608.5416" svg:width="7.1437497mm" svg:x="20.105442mm" svg:y="167.0092mm"/>
              <draw:path svg:d="M 105.83333 52.916664 L 105.83333 79.37499 L 105.83333 79.37499 Q 105.83333 105.83333 105.83333 132.29166 Q 132.29166 158.74998 79.37499 132.29166 L 26.458332 105.83333 L 0.0 52.916664 Q 0.0 0.0 52.916664 0.0 Q 105.83333 0.0 105.83333 52.916664 z" svg:height="1.3229166mm" draw:style-name="style-21" svg:viewBox="0.0 0.0 105.83333 132.29166" svg:width="1.0583333mm" svg:x="36.50961mm" svg:y="131.55504mm"/>
              <draw:path svg:d="M 26.458332 26.458332 L 79.37499 26.458332 L 264.5833 0.0 Q 449.79166 0.0 449.79166 26.458332 Q 449.79166 52.916664 502.7083 52.916664 L 529.1666 52.916664 L 502.7083 79.37499 Q 502.7083 132.29166 476.24997 132.29166 L 476.24997 132.29166 L 449.79166 132.29166 Q 423.3333 132.29166 396.87497 185.20833 Q 343.9583 211.66666 264.5833 238.12498 L 185.20833 264.5833 L 185.20833 264.5833 Q 158.74998 238.12498 158.74998 238.12498 L 158.74998 238.12498 L 158.74998 238.12498 Q 158.74998 238.12498 185.20833 211.66666 Q 211.66666 185.20833 185.20833 158.74998 Q 185.20833 132.29166 158.74998 132.29166 Q 132.29166 132.29166 132.29166 132.29166 L 105.83333 105.83333 L 79.37499 105.83333 Q 52.916664 105.83333 52.916664 79.37499 Q 52.916664 52.916664 26.458332 26.458332 L 0.0 26.458332 L 26.458332 26.458332 z" svg:height="2.6458333mm" draw:style-name="style-22" svg:viewBox="0.0 0.0 529.1666 264.5833" svg:width="5.2916665mm" svg:x="50.532524mm" svg:y="120.70712mm"/>
              <draw:path svg:d="M 423.3333 26.458332 L 423.3333 0.0 L 449.79166 0.0 L 449.79166 0.0 L 449.79166 105.83333 L 449.79166 185.20833 L 449.79166 317.49997 Q 423.3333 423.3333 423.3333 476.24997 L 423.3333 502.7083 L 423.3333 502.7083 L 396.87497 502.7083 L 396.87497 476.24997 Q 370.41666 476.24997 370.41666 423.3333 Q 370.41666 370.41666 317.49997 370.41666 Q 291.04166 370.41666 291.04166 423.3333 L 291.04166 502.7083 L 291.04166 502.7083 Q 291.04166 529.1666 211.66666 502.7083 L 105.83333 476.24997 L 105.83333 423.3333 Q 105.83333 370.41666 52.916664 370.41666 L 0.0 396.87497 L 0.0 396.87497 Q 0.0 370.41666 26.458332 370.41666 L 52.916664 370.41666 L 26.458332 343.9583 Q 0.0 317.49997 0.0 317.49997 Q 0.0 317.49997 0.0 291.04166 L 0.0 264.5833 L 0.0 264.5833 Q 0.0 264.5833 52.916664 211.66666 Q 132.29166 158.74998 158.74998 105.83333 Q 158.74998 79.37499 211.66666 105.83333 L 238.12498 105.83333 L 291.04166 132.29166 Q 343.9583 158.74998 317.49997 132.29166 Q 317.49997 105.83333 317.49997 79.37499 L 317.49997 79.37499 L 343.9583 79.37499 Q 370.41666 52.916664 396.87497 52.916664 L 423.3333 52.916664 L 423.3333 26.458332 z" svg:height="5.027083mm" draw:style-name="style-23" svg:viewBox="0.0 0.0 449.79166 502.7083" svg:width="4.497916mm" svg:x="34.39294mm" svg:y="131.55504mm"/>
              <draw:path svg:d="M 238.12498 0.0 L 238.12498 0.0 L 238.12498 0.0 Q 264.5833 0.0 291.04166 26.458332 L 291.04166 26.458332 L 291.04166 26.458332 Q 291.04166 52.916664 291.04166 52.916664 L 317.49997 52.916664 L 317.49997 26.458332 L 317.49997 26.458332 L 317.49997 26.458332 L 343.9583 26.458332 L 343.9583 26.458332 L 343.9583 52.916664 L 343.9583 52.916664 L 370.41666 52.916664 L 370.41666 26.458332 L 396.87497 26.458332 L 396.87497 52.916664 L 396.87497 79.37499 L 661.4583 185.20833 Q 952.49994 291.04166 952.49994 264.5833 Q 952.49994 238.12498 1084.7916 343.9583 Q 1190.6249 423.3333 1243.5416 423.3333 L 1269.9999 423.3333 L 1269.9999 423.3333 Q 1296.4583 423.3333 1296.4583 423.3333 L 1296.4583 423.3333 L 1296.4583 449.79166 L 1296.4583 476.24997 L 1269.9999 476.24997 L 1269.9999 476.24997 L 1402.2916 502.7083 L 1508.1249 502.7083 L 1508.1249 502.7083 L 1508.1249 529.1666 L 1349.3749 529.1666 Q 1164.1666 529.1666 1111.25 555.625 L 1058.3333 555.625 L 926.0416 555.625 Q 820.2083 582.0833 476.24997 555.625 Q 132.29166 555.625 105.83333 529.1666 L 79.37499 529.1666 L 52.916664 502.7083 L 26.458332 502.7083 L 26.458332 476.24997 L 26.458332 423.3333 L 0.0 423.3333 L 0.0 423.3333 L 0.0 396.87497 L 26.458332 396.87497 L 26.458332 370.41666 Q 26.458332 343.9583 0.0 317.49997 Q 0.0 291.04166 26.458332 291.04166 Q 52.916664 291.04166 52.916664 211.66666 Q 52.916664 158.74998 79.37499 158.74998 Q 105.83333 158.74998 105.83333 105.83333 Q 105.83333 79.37499 132.29166 79.37499 L 158.74998 79.37499 L 185.20833 79.37499 Q 185.20833 52.916664 185.20833 52.916664 L 185.20833 52.916664 L 185.20833 52.916664 Q 211.66666 52.916664 211.66666 26.458332 L 211.66666 26.458332 L 238.12498 26.458332 Q 238.12498 0.0 238.12498 0.0 z" svg:height="5.5562496mm" draw:style-name="style-24" svg:viewBox="0.0 0.0 1508.1249 555.625" svg:width="15.081249mm" svg:x="0.7908593mm" svg:y="181.2967mm"/>
              <draw:path svg:d="M 555.625 0.0 L 555.625 0.0 L 555.625 26.458332 L 555.625 52.916664 L 582.0833 105.83333 L 608.5416 132.29166 L 608.5416 132.29166 L 608.5416 158.74998 L 687.9166 185.20833 Q 767.2916 211.66666 740.8333 238.12498 Q 714.37494 264.5833 687.9166 317.49997 Q 687.9166 343.9583 820.2083 423.3333 Q 978.95825 529.1666 1031.875 529.1666 Q 1084.7916 555.625 1084.7916 582.0833 Q 1084.7916 608.5416 1111.25 608.5416 L 1137.7083 608.5416 L 1137.7083 634.99994 L 1137.7083 634.99994 L 1111.25 634.99994 Q 1084.7916 634.99994 714.37494 1031.875 L 317.49997 1428.7499 L 317.49997 1428.7499 L 291.04166 1428.7499 L 291.04166 1428.7499 L 291.04166 1428.7499 L 291.04166 1455.2083 L 291.04166 1455.2083 L 264.5833 1481.6666 L 264.5833 1508.1249 L 238.12498 1508.1249 L 211.66666 1481.6666 L 185.20833 1481.6666 L 132.29166 1481.6666 L 132.29166 1428.7499 L 132.29166 1349.3749 L 105.83333 1349.3749 L 105.83333 1322.9166 L 105.83333 1322.9166 L 105.83333 1322.9166 L 132.29166 1269.9999 Q 132.29166 1217.0833 158.74998 1243.5416 L 185.20833 1269.9999 L 185.20833 1217.0833 Q 185.20833 1190.6249 185.20833 1164.1666 L 185.20833 1111.25 L 185.20833 1058.3333 L 185.20833 1031.875 L 158.74998 1031.875 L 158.74998 1058.3333 L 158.74998 1058.3333 Q 132.29166 1058.3333 132.29166 1058.3333 L 132.29166 1058.3333 L 132.29166 1058.3333 Q 132.29166 1031.875 79.37499 1058.3333 L 79.37499 1084.7916 L 52.916664 1084.7916 L 52.916664 1111.25 L 26.458332 1111.25 L 0.0 1111.25 L 0.0 1084.7916 L 26.458332 1058.3333 L 26.458332 1058.3333 L 26.458332 1058.3333 L 26.458332 1058.3333 L 26.458332 1058.3333 L 26.458332 1031.875 L 52.916664 1031.875 L 52.916664 1031.875 L 52.916664 1005.4166 L 79.37499 1005.4166 L 79.37499 1005.4166 L 79.37499 1005.4166 L 105.83333 1005.4166 L 105.83333 1005.4166 L 105.83333 978.95825 L 105.83333 978.95825 Q 105.83333 952.49994 132.29166 926.0416 Q 132.29166 873.12494 105.83333 899.5833 Q 79.37499 899.5833 79.37499 873.12494 L 79.37499 846.6666 L 79.37499 846.6666 Q 79.37499 846.6666 105.83333 846.6666 L 105.83333 820.2083 L 105.83333 793.74994 L 105.83333 793.74994 L 105.83333 793.74994 Q 132.29166 793.74994 132.29166 740.8333 Q 158.74998 687.9166 185.20833 687.9166 Q 238.12498 714.37494 291.04166 582.0833 Q 396.87497 476.24997 423.3333 476.24997 Q 449.79166 476.24997 476.24997 449.79166 Q 502.7083 423.3333 502.7083 317.49997 L 502.7083 185.20833 L 502.7083 185.20833 L 502.7083 185.20833 L 529.1666 105.83333 Q 555.625 0.0 555.625 0.0 z M 211.66666 1455.2083 Q 211.66666 1428.7499 211.66666 1428.7499 Q 238.12498 1428.7499 238.12498 1428.7499 Q 238.12498 1455.2083 211.66666 1455.2083 z" svg:height="15.081249mm" draw:style-name="style-25" svg:viewBox="0.0 0.0 1137.7083 1508.1249" svg:width="11.377083mm" svg:x="42.065857mm" svg:y="31.013374mm"/>
              <draw:path svg:d="M 211.66666 0.0 L 211.66666 0.0 L 264.5833 0.0 L 317.49997 0.0 L 317.49997 0.0 L 317.49997 0.0 L 317.49997 26.458332 L 343.9583 26.458332 L 343.9583 26.458332 L 343.9583 52.916664 L 370.41666 52.916664 L 396.87497 52.916664 L 396.87497 105.83333 Q 396.87497 158.74998 820.2083 132.29166 Q 1243.5416 105.83333 1402.2916 52.916664 Q 1561.0416 52.916664 1561.0416 26.458332 L 1561.0416 26.458332 L 1693.3333 26.458332 Q 1825.6249 26.458332 1825.6249 105.83333 Q 1825.6249 211.66666 1852.0833 211.66666 Q 1878.5416 211.66666 1878.5416 238.12498 L 1878.5416 238.12498 L 1852.0833 238.12498 Q 1825.6249 264.5833 1825.6249 264.5833 L 1825.6249 264.5833 L 1825.6249 343.9583 Q 1799.1666 423.3333 1772.7083 423.3333 Q 1746.2499 423.3333 1719.7916 476.24997 Q 1666.8749 529.1666 1693.3333 555.625 Q 1719.7916 582.0833 1693.3333 582.0833 Q 1666.8749 608.5416 1693.3333 608.5416 Q 1693.3333 634.99994 1746.2499 634.99994 L 1799.1666 634.99994 L 1799.1666 687.9166 L 1825.6249 714.37494 L 1825.6249 714.37494 L 1825.6249 714.37494 L 1825.6249 740.8333 L 1825.6249 740.8333 L 1772.7083 740.8333 L 1746.2499 740.8333 L 1666.8749 740.8333 Q 1587.4999 740.8333 1508.1249 740.8333 Q 1455.2083 740.8333 1455.2083 793.74994 Q 1455.2083 820.2083 1269.9999 820.2083 Q 1084.7916 846.6666 1058.3333 873.12494 L 1031.875 926.0416 L 1031.875 846.6666 L 1031.875 740.8333 L 1005.4166 740.8333 Q 978.95825 740.8333 978.95825 793.74994 Q 952.49994 820.2083 740.8333 846.6666 Q 529.1666 846.6666 529.1666 899.5833 Q 502.7083 926.0416 502.7083 846.6666 Q 476.24997 767.2916 449.79166 767.2916 Q 423.3333 767.2916 423.3333 793.74994 Q 423.3333 846.6666 238.12498 846.6666 L 52.916664 846.6666 L 52.916664 873.12494 L 26.458332 873.12494 L 26.458332 873.12494 L 26.458332 899.5833 L 26.458332 899.5833 L 26.458332 899.5833 L 0.0 846.6666 L 0.0 767.2916 L 132.29166 767.2916 Q 238.12498 740.8333 238.12498 740.8333 Q 238.12498 740.8333 291.04166 423.3333 Q 291.04166 79.37499 264.5833 52.916664 L 211.66666 26.458332 L 211.66666 0.0 z M 1746.2499 79.37499 Q 1772.7083 79.37499 1772.7083 79.37499 Q 1772.7083 105.83333 1772.7083 105.83333 Q 1746.2499 105.83333 1746.2499 79.37499 z" svg:height="9.260416mm" draw:style-name="style-26" svg:viewBox="0.0 0.0 1878.5416 926.0416" svg:width="18.785416mm" svg:x="33.59919mm" svg:y="156.42587mm"/>
              <draw:path svg:d="M 2434.1665 26.458332 L 2434.1665 26.458332 L 2434.1665 26.458332 L 2434.1665 26.458332 L 2460.6248 79.37499 Q 2487.0833 105.83333 2460.6248 105.83333 Q 2460.6248 132.29166 2487.0833 132.29166 L 2539.9998 132.29166 L 2169.5833 158.74998 Q 1799.1666 185.20833 1349.3749 158.74998 Q 899.5833 132.29166 899.5833 132.29166 Q 873.12494 105.83333 529.1666 105.83333 L 211.66666 79.37499 L 105.83333 79.37499 L 0.0 79.37499 L 0.0 79.37499 L 0.0 79.37499 L 79.37499 79.37499 L 158.74998 79.37499 L 158.74998 26.458332 L 158.74998 0.0 L 582.0833 0.0 Q 1031.875 -26.458332 1587.4999 26.458332 Q 2116.6665 26.458332 2275.4165 26.458332 Q 2407.7083 26.458332 2434.1665 26.458332 z" svg:height="1.5874999mm" draw:style-name="style-27" svg:viewBox="0.0 0.0 2539.9998 158.74998" svg:width="25.399998mm" svg:x="59.26377mm" svg:y="219.66129mm"/>
              <draw:path svg:d="M 158.74998 185.20833 L 264.5833 0.0 L 317.49997 79.37499 Q 343.9583 132.29166 370.41666 105.83333 Q 396.87497 79.37499 423.3333 132.29166 Q 449.79166 185.20833 449.79166 185.20833 L 449.79166 185.20833 L 449.79166 238.12498 Q 449.79166 291.04166 423.3333 291.04166 L 423.3333 317.49997 L 423.3333 317.49997 Q 396.87497 317.49997 396.87497 343.9583 L 396.87497 343.9583 L 396.87497 343.9583 L 396.87497 343.9583 L 370.41666 343.9583 L 370.41666 370.41666 L 370.41666 370.41666 Q 343.9583 370.41666 264.5833 449.79166 L 158.74998 529.1666 L 158.74998 529.1666 Q 132.29166 529.1666 132.29166 529.1666 Q 132.29166 555.625 105.83333 529.1666 Q 79.37499 502.7083 26.458332 502.7083 L 0.0 476.24997 L 0.0 449.79166 Q 26.458332 449.79166 26.458332 423.3333 Q 52.916664 396.87497 158.74998 185.20833 z" svg:height="5.2916665mm" draw:style-name="style-28" svg:viewBox="0.0 0.0 449.79166 529.1666" svg:width="4.497916mm" svg:x="46.29919mm" svg:y="80.490456mm"/>
              <draw:path svg:d="M 370.41666 211.66666 L 396.87497 0.0 L 396.87497 0.0 Q 423.3333 0.0 423.3333 0.0 L 423.3333 26.458332 L 423.3333 502.7083 L 423.3333 978.95825 L 423.3333 1031.875 Q 423.3333 1084.7916 396.87497 1269.9999 L 370.41666 1481.6666 L 396.87497 1587.4999 Q 396.87497 1693.3333 423.3333 1693.3333 Q 449.79166 1693.3333 476.24997 1666.8749 L 502.7083 1666.8749 L 502.7083 1693.3333 Q 529.1666 1719.7916 529.1666 1719.7916 L 529.1666 1719.7916 L 502.7083 1746.2499 Q 476.24997 1746.2499 449.79166 1825.6249 Q 423.3333 1904.9999 317.49997 2010.8333 Q 211.66666 2116.6665 211.66666 2116.6665 L 211.66666 2116.6665 L 185.20833 2116.6665 L 185.20833 2116.6665 L 158.74998 2143.125 L 132.29166 2169.5833 L 105.83333 2169.5833 L 79.37499 2169.5833 L 79.37499 2196.0415 L 52.916664 2196.0415 L 52.916664 2196.0415 L 52.916664 2222.5 L 26.458332 2222.5 L 0.0 2222.5 L 0.0 2196.0415 L 0.0 2169.5833 L 26.458332 2169.5833 L 52.916664 2169.5833 L 52.916664 2116.6665 L 52.916664 2063.75 L 52.916664 2010.8333 Q 52.916664 1931.4583 105.83333 1693.3333 Q 158.74998 1481.6666 185.20833 1296.4583 Q 185.20833 1111.25 158.74998 1111.25 Q 132.29166 1111.25 132.29166 1005.4166 L 105.83333 899.5833 L 105.83333 899.5833 Q 105.83333 899.5833 105.83333 926.0416 L 79.37499 926.0416 L 79.37499 926.0416 Q 52.916664 926.0416 52.916664 899.5833 L 52.916664 873.12494 L 26.458332 873.12494 Q 26.458332 899.5833 0.0 899.5833 L 0.0 899.5833 L 0.0 873.12494 Q 0.0 846.6666 52.916664 740.8333 L 79.37499 608.5416 L 79.37499 608.5416 Q 105.83333 608.5416 158.74998 476.24997 Q 264.5833 370.41666 264.5833 423.3333 Q 264.5833 449.79166 291.04166 423.3333 Q 317.49997 423.3333 370.41666 211.66666 z" svg:height="22.224998mm" draw:style-name="style-29" svg:viewBox="0.0 0.0 529.1666 2222.5" svg:width="5.2916665mm" svg:x="50.26794mm" svg:y="61.70504mm"/>
              <draw:path svg:d="M 238.12498 0.0 L 264.5833 0.0 L 291.04166 26.458332 Q 291.04166 26.458332 291.04166 52.916664 Q 291.04166 79.37499 317.49997 79.37499 L 317.49997 79.37499 L 291.04166 105.83333 Q 238.12498 132.29166 238.12498 158.74998 L 238.12498 185.20833 L 132.29166 185.20833 Q 52.916664 185.20833 26.458332 132.29166 L 0.0 79.37499 L 26.458332 52.916664 Q 26.458332 26.458332 105.83333 26.458332 Q 185.20833 26.458332 238.12498 0.0 z" svg:height="1.8520832mm" draw:style-name="style-30" svg:viewBox="0.0 0.0 317.49997 185.20833" svg:width="3.1749997mm" svg:x="32.54086mm" svg:y="142.40295mm"/>
              <draw:path svg:d="M 449.79166 0.0 L 502.7083 0.0 L 502.7083 158.74998 Q 502.7083 317.49997 476.24997 343.9583 L 476.24997 343.9583 L 449.79166 343.9583 L 423.3333 343.9583 L 396.87497 370.41666 Q 343.9583 396.87497 343.9583 449.79166 L 343.9583 476.24997 L 343.9583 476.24997 Q 343.9583 502.7083 317.49997 502.7083 Q 291.04166 502.7083 264.5833 476.24997 Q 238.12498 449.79166 211.66666 502.7083 L 185.20833 529.1666 L 185.20833 502.7083 Q 185.20833 502.7083 158.74998 502.7083 L 158.74998 502.7083 L 158.74998 502.7083 Q 132.29166 476.24997 132.29166 449.79166 Q 132.29166 423.3333 105.83333 423.3333 L 79.37499 423.3333 L 79.37499 423.3333 L 79.37499 423.3333 L 79.37499 396.87497 Q 79.37499 370.41666 79.37499 317.49997 Q 79.37499 264.5833 52.916664 291.04166 L 0.0 291.04166 L 0.0 264.5833 L 0.0 238.12498 L 26.458332 238.12498 Q 52.916664 238.12498 52.916664 185.20833 L 26.458332 158.74998 L 52.916664 158.74998 Q 52.916664 132.29166 79.37499 105.83333 L 105.83333 79.37499 L 132.29166 79.37499 Q 185.20833 79.37499 185.20833 52.916664 Q 185.20833 52.916664 211.66666 52.916664 L 211.66666 52.916664 L 264.5833 79.37499 Q 317.49997 79.37499 317.49997 26.458332 Q 317.49997 0.0 370.41666 0.0 Q 423.3333 -26.458332 449.79166 0.0 z" svg:height="5.2916665mm" draw:style-name="style-31" svg:viewBox="0.0 0.0 502.7083 529.1666" svg:width="5.027083mm" svg:x="34.128357mm" svg:y="123.88212mm"/>
              <draw:path svg:d="M 608.5416 0.0 L 608.5416 0.0 L 608.5416 105.83333 Q 582.0833 211.66666 608.5416 211.66666 Q 661.4583 211.66666 661.4583 238.12498 L 661.4583 238.12498 L 661.4583 264.5833 L 661.4583 264.5833 L 661.4583 264.5833 Q 661.4583 264.5833 634.99994 291.04166 L 634.99994 317.49997 L 634.99994 317.49997 Q 608.5416 317.49997 608.5416 317.49997 L 608.5416 343.9583 L 555.625 343.9583 Q 502.7083 343.9583 449.79166 423.3333 Q 396.87497 502.7083 264.5833 582.0833 L 132.29166 661.4583 L 132.29166 634.99994 L 132.29166 634.99994 L 105.83333 634.99994 L 105.83333 634.99994 L 132.29166 608.5416 L 158.74998 582.0833 L 158.74998 582.0833 L 185.20833 582.0833 L 185.20833 582.0833 L 185.20833 582.0833 L 79.37499 555.625 L 0.0 529.1666 L 26.458332 529.1666 L 52.916664 529.1666 L 52.916664 502.7083 L 52.916664 476.24997 L 185.20833 423.3333 Q 291.04166 370.41666 370.41666 317.49997 Q 449.79166 238.12498 502.7083 158.74998 Q 555.625 52.916664 582.0833 52.916664 L 582.0833 52.916664 L 582.0833 52.916664 L 582.0833 26.458332 L 582.0833 0.0 Q 608.5416 0.0 608.5416 0.0 z" svg:height="6.614583mm" draw:style-name="style-32" svg:viewBox="0.0 0.0 661.4583 661.4583" svg:width="6.614583mm" svg:x="38.890858mm" svg:y="80.225876mm"/>
              <draw:path svg:d="M 529.1666 26.458332 L 555.625 0.0 L 582.0833 26.458332 Q 608.5416 26.458332 608.5416 79.37499 L 608.5416 132.29166 L 634.99994 132.29166 L 634.99994 132.29166 L 634.99994 158.74998 Q 634.99994 185.20833 608.5416 185.20833 Q 582.0833 185.20833 608.5416 317.49997 Q 661.4583 449.79166 661.4583 449.79166 Q 661.4583 476.24997 634.99994 502.7083 L 634.99994 529.1666 L 634.99994 714.37494 Q 634.99994 873.12494 608.5416 873.12494 Q 582.0833 873.12494 582.0833 1058.3333 Q 582.0833 1243.5416 555.625 1243.5416 Q 529.1666 1243.5416 529.1666 1269.9999 Q 555.625 1296.4583 555.625 1349.3749 L 555.625 1375.8333 L 555.625 1402.2916 L 555.625 1455.2083 L 529.1666 1455.2083 Q 502.7083 1455.2083 449.79166 1428.7499 Q 396.87497 1402.2916 396.87497 1402.2916 Q 396.87497 1375.8333 291.04166 1322.9166 Q 238.12498 1269.9999 185.20833 1243.5416 L 158.74998 1190.6249 L 158.74998 1164.1666 Q 158.74998 1137.7083 132.29166 1137.7083 Q 105.83333 1137.7083 185.20833 978.95825 Q 238.12498 846.6666 291.04166 661.4583 L 317.49997 476.24997 L 291.04166 476.24997 L 264.5833 502.7083 L 264.5833 502.7083 L 238.12498 502.7083 L 238.12498 555.625 Q 238.12498 582.0833 185.20833 555.625 L 132.29166 555.625 L 105.83333 555.625 L 79.37499 555.625 L 79.37499 582.0833 L 79.37499 582.0833 L 105.83333 608.5416 L 105.83333 608.5416 L 105.83333 608.5416 L 105.83333 634.99994 L 79.37499 634.99994 L 52.916664 608.5416 L 52.916664 608.5416 L 26.458332 608.5416 L 26.458332 608.5416 L 26.458332 608.5416 L 26.458332 582.0833 L 26.458332 582.0833 L 52.916664 582.0833 L 52.916664 555.625 L 26.458332 555.625 L 0.0 555.625 L 0.0 529.1666 L 0.0 529.1666 L 0.0 502.7083 L 26.458332 502.7083 L 26.458332 502.7083 L 26.458332 502.7083 L 26.458332 502.7083 L 52.916664 502.7083 L 52.916664 476.24997 L 52.916664 476.24997 L 79.37499 476.24997 L 105.83333 449.79166 L 132.29166 449.79166 L 158.74998 449.79166 L 185.20833 423.3333 L 211.66666 396.87497 L 211.66666 396.87497 L 238.12498 396.87497 L 238.12498 396.87497 Q 238.12498 396.87497 343.9583 291.04166 Q 449.79166 185.20833 476.24997 105.83333 Q 502.7083 26.458332 529.1666 26.458332 z" svg:height="14.552083mm" draw:style-name="style-33" svg:viewBox="0.0 0.0 661.4583 1455.2083" svg:width="6.614583mm" svg:x="50.003357mm" svg:y="78.902954mm"/>
              <draw:path svg:d="M 1719.7916 0.0 L 1719.7916 0.0 L 1746.2499 0.0 L 1746.2499 26.458332 L 1825.6249 26.458332 L 1878.5416 26.458332 L 1931.4583 26.458332 L 1957.9165 26.458332 L 1957.9165 26.458332 L 1957.9165 26.458332 L 1931.4583 52.916664 L 1904.9999 79.37499 L 1931.4583 79.37499 L 1957.9165 79.37499 L 1957.9165 105.83333 L 1931.4583 105.83333 L 1931.4583 105.83333 L 1931.4583 132.29166 L 1931.4583 132.29166 L 1931.4583 132.29166 L 1904.9999 132.29166 L 1904.9999 132.29166 L 1931.4583 158.74998 L 1957.9165 185.20833 L 1957.9165 185.20833 L 1957.9165 185.20833 L 1878.5416 185.20833 Q 1825.6249 185.20833 1825.6249 238.12498 Q 1825.6249 317.49997 1852.0833 317.49997 Q 1878.5416 317.49997 1878.5416 343.9583 Q 1904.9999 343.9583 1931.4583 343.9583 L 1957.9165 343.9583 L 1957.9165 370.41666 L 1957.9165 396.87497 L 1984.3749 396.87497 L 2010.8333 396.87497 L 2010.8333 423.3333 L 1984.3749 423.3333 L 1984.3749 423.3333 L 1984.3749 449.79166 L 2143.125 449.79166 L 2301.875 449.79166 L 2328.3333 476.24997 L 2354.7915 476.24997 L 2407.7083 476.24997 L 2487.0833 502.7083 L 2434.1665 502.7083 L 2381.2498 502.7083 L 2381.2498 555.625 L 2381.2498 582.0833 L 2328.3333 582.0833 L 2275.4165 555.625 L 2275.4165 555.625 Q 2248.9583 555.625 2143.125 555.625 L 2010.8333 582.0833 L 1984.3749 582.0833 Q 1931.4583 582.0833 1931.4583 555.625 Q 1931.4583 529.1666 1508.1249 555.625 Q 1084.7916 555.625 952.49994 582.0833 L 820.2083 608.5416 L 820.2083 608.5416 L 820.2083 608.5416 L 846.6666 582.0833 Q 873.12494 555.625 873.12494 529.1666 Q 899.5833 502.7083 873.12494 502.7083 Q 846.6666 502.7083 820.2083 423.3333 L 820.2083 343.9583 L 820.2083 317.49997 Q 820.2083 291.04166 846.6666 238.12498 L 873.12494 185.20833 L 820.2083 185.20833 Q 767.2916 185.20833 608.5416 158.74998 L 449.79166 158.74998 L 449.79166 158.74998 Q 449.79166 132.29166 238.12498 132.29166 L 0.0 105.83333 L 0.0 79.37499 L 0.0 52.916664 L 52.916664 52.916664 L 105.83333 52.916664 L 423.3333 79.37499 Q 740.8333 79.37499 793.74994 79.37499 Q 846.6666 26.458332 846.6666 26.458332 L 846.6666 26.458332 L 1296.4583 26.458332 L 1719.7916 26.458332 L 1719.7916 0.0 z" svg:height="6.0854163mm" draw:style-name="style-34" svg:viewBox="0.0 0.0 2487.0833 608.5416" svg:width="24.870832mm" svg:x="28.83669mm" svg:y="150.34045mm"/>
              <draw:path svg:d="M 555.625 0.0 L 555.625 26.458332 L 555.625 26.458332 L 582.0833 26.458332 L 582.0833 0.0 L 608.5416 0.0 L 608.5416 26.458332 Q 608.5416 52.916664 661.4583 52.916664 L 714.37494 52.916664 L 687.9166 132.29166 Q 661.4583 238.12498 661.4583 291.04166 Q 661.4583 343.9583 634.99994 343.9583 Q 608.5416 370.41666 608.5416 423.3333 Q 608.5416 476.24997 582.0833 476.24997 L 582.0833 502.7083 L 582.0833 502.7083 L 555.625 502.7083 L 555.625 502.7083 L 555.625 502.7083 L 502.7083 529.1666 Q 449.79166 529.1666 423.3333 555.625 Q 396.87497 555.625 396.87497 502.7083 Q 396.87497 449.79166 343.9583 529.1666 Q 291.04166 608.5416 317.49997 608.5416 Q 343.9583 634.99994 317.49997 661.4583 Q 291.04166 661.4583 291.04166 687.9166 L 291.04166 687.9166 L 291.04166 714.37494 L 291.04166 740.8333 L 291.04166 740.8333 L 291.04166 714.37494 L 264.5833 714.37494 L 238.12498 714.37494 L 238.12498 687.9166 Q 238.12498 661.4583 211.66666 661.4583 L 211.66666 661.4583 L 185.20833 687.9166 L 158.74998 687.9166 L 158.74998 661.4583 L 132.29166 634.99994 L 132.29166 634.99994 L 132.29166 634.99994 L 132.29166 608.5416 L 132.29166 608.5416 L 105.83333 608.5416 L 105.83333 608.5416 L 79.37499 608.5416 L 79.37499 608.5416 L 79.37499 582.0833 L 79.37499 582.0833 L 52.916664 582.0833 L 52.916664 555.625 L 52.916664 555.625 L 26.458332 555.625 L 26.458332 555.625 L 26.458332 555.625 L 26.458332 502.7083 L 26.458332 449.79166 L 0.0 449.79166 L 0.0 449.79166 L 0.0 423.3333 L 26.458332 423.3333 L 26.458332 423.3333 L 26.458332 396.87497 L 26.458332 396.87497 L 26.458332 396.87497 L 52.916664 396.87497 Q 52.916664 396.87497 79.37499 423.3333 Q 105.83333 423.3333 105.83333 396.87497 Q 132.29166 370.41666 158.74998 343.9583 Q 211.66666 343.9583 343.9583 211.66666 L 449.79166 79.37499 L 449.79166 79.37499 L 476.24997 79.37499 L 476.24997 52.916664 L 502.7083 52.916664 L 502.7083 52.916664 L 502.7083 26.458332 L 502.7083 26.458332 L 502.7083 26.458332 L 529.1666 26.458332 L 529.1666 26.458332 L 529.1666 0.0 Q 555.625 0.0 555.625 0.0 z" svg:height="7.408333mm" draw:style-name="style-35" svg:viewBox="0.0 0.0 714.37494 740.8333" svg:width="7.1437497mm" svg:x="0.7908593mm" svg:y="171.50711mm"/>
              <draw:path svg:d="M 608.5416 0.0 L 608.5416 0.0 L 634.99994 0.0 Q 634.99994 26.458332 767.2916 264.5833 Q 899.5833 529.1666 899.5833 582.0833 L 899.5833 608.5416 L 926.0416 634.99994 L 952.49994 661.4583 L 952.49994 687.9166 L 952.49994 714.37494 L 926.0416 714.37494 L 926.0416 714.37494 L 899.5833 714.37494 L 846.6666 714.37494 L 846.6666 687.9166 L 846.6666 661.4583 L 687.9166 661.4583 Q 502.7083 687.9166 370.41666 687.9166 Q 238.12498 687.9166 211.66666 740.8333 L 211.66666 793.74994 L 185.20833 740.8333 L 158.74998 687.9166 L 158.74998 687.9166 L 158.74998 687.9166 L 158.74998 608.5416 Q 158.74998 529.1666 79.37499 343.9583 L 0.0 158.74998 L 0.0 158.74998 L 0.0 158.74998 L 26.458332 105.83333 L 26.458332 79.37499 L 158.74998 105.83333 Q 291.04166 105.83333 291.04166 79.37499 Q 291.04166 52.916664 396.87497 52.916664 Q 476.24997 79.37499 502.7083 52.916664 Q 502.7083 26.458332 529.1666 26.458332 L 582.0833 0.0 L 582.0833 0.0 Q 582.0833 0.0 608.5416 0.0 z" svg:height="7.9374995mm" draw:style-name="style-36" svg:viewBox="0.0 0.0 952.49994 793.74994" svg:width="9.525mm" svg:x="58.734608mm" svg:y="174.41754mm"/>
              <draw:path svg:d="M 529.1666 0.0 L 529.1666 0.0 L 529.1666 0.0 L 529.1666 0.0 L 529.1666 26.458332 L 555.625 26.458332 L 555.625 26.458332 L 555.625 52.916664 L 555.625 52.916664 L 555.625 52.916664 L 582.0833 52.916664 L 582.0833 79.37499 L 582.0833 132.29166 Q 582.0833 185.20833 555.625 211.66666 Q 502.7083 211.66666 502.7083 264.5833 Q 476.24997 317.49997 396.87497 317.49997 Q 343.9583 317.49997 291.04166 317.49997 L 264.5833 317.49997 L 264.5833 343.9583 L 238.12498 343.9583 L 238.12498 343.9583 L 238.12498 370.41666 L 238.12498 370.41666 L 238.12498 370.41666 L 264.5833 370.41666 L 264.5833 370.41666 L 238.12498 396.87497 L 211.66666 396.87497 L 211.66666 370.41666 Q 211.66666 343.9583 185.20833 343.9583 Q 158.74998 343.9583 158.74998 291.04166 Q 158.74998 238.12498 105.83333 211.66666 L 26.458332 211.66666 L 26.458332 211.66666 L 26.458332 211.66666 L 79.37499 185.20833 Q 105.83333 185.20833 105.83333 158.74998 Q 105.83333 132.29166 79.37499 132.29166 L 26.458332 105.83333 L 26.458332 105.83333 L 26.458332 105.83333 L 26.458332 105.83333 L 52.916664 105.83333 L 26.458332 79.37499 L 0.0 79.37499 L 0.0 52.916664 L 0.0 26.458332 L 26.458332 26.458332 L 79.37499 26.458332 L 158.74998 0.0 Q 238.12498 -26.458332 238.12498 0.0 Q 238.12498 52.916664 343.9583 52.916664 Q 449.79166 79.37499 449.79166 52.916664 Q 476.24997 52.916664 502.7083 26.458332 Q 502.7083 0.0 529.1666 0.0 z" svg:height="3.9687498mm" draw:style-name="style-37" svg:viewBox="0.0 0.0 582.0833 396.87497" svg:width="5.820833mm" svg:x="52.64919mm" svg:y="126.26337mm"/>
              <draw:path svg:d="M 634.99994 105.83333 L 661.4583 105.83333 L 661.4583 291.04166 Q 687.9166 476.24997 687.9166 608.5416 Q 740.8333 740.8333 714.37494 767.2916 Q 714.37494 793.74994 740.8333 793.74994 Q 767.2916 793.74994 767.2916 820.2083 L 767.2916 820.2083 L 740.8333 820.2083 L 714.37494 846.6666 L 714.37494 846.6666 Q 687.9166 846.6666 661.4583 873.12494 L 608.5416 899.5833 L 608.5416 899.5833 Q 582.0833 873.12494 582.0833 873.12494 L 582.0833 873.12494 L 555.625 873.12494 Q 529.1666 873.12494 529.1666 846.6666 Q 529.1666 820.2083 476.24997 793.74994 Q 423.3333 793.74994 264.5833 687.9166 Q 132.29166 608.5416 132.29166 582.0833 Q 132.29166 555.625 105.83333 555.625 Q 79.37499 555.625 79.37499 529.1666 Q 105.83333 502.7083 158.74998 476.24997 Q 211.66666 476.24997 132.29166 449.79166 L 52.916664 423.3333 L 52.916664 396.87497 L 52.916664 396.87497 L 26.458332 370.41666 L 0.0 317.49997 L 0.0 291.04166 L 0.0 264.5833 L 0.0 264.5833 L 0.0 264.5833 L 0.0 238.12498 L 0.0 238.12498 L 26.458332 211.66666 L 26.458332 211.66666 L 52.916664 211.66666 L 79.37499 211.66666 L 79.37499 264.5833 L 79.37499 291.04166 L 158.74998 317.49997 Q 238.12498 370.41666 317.49997 343.9583 Q 423.3333 317.49997 502.7083 211.66666 Q 582.0833 105.83333 582.0833 52.916664 Q 582.0833 26.458332 555.625 26.458332 L 555.625 26.458332 L 582.0833 0.0 Q 608.5416 0.0 634.99994 52.916664 Q 634.99994 105.83333 634.99994 105.83333 z" svg:height="8.995832mm" draw:style-name="style-38" svg:viewBox="0.0 0.0 767.2916 899.5833" svg:width="7.6729164mm" svg:x="47.62211mm" svg:y="28.367542mm"/>
              <draw:path svg:d="M 1296.4583 0.0 L 1322.9166 0.0 L 1322.9166 0.0 L 1349.3749 0.0 L 1349.3749 52.916664 L 1375.8333 79.37499 L 1375.8333 79.37499 L 1375.8333 79.37499 L 1375.8333 158.74998 Q 1375.8333 211.66666 1375.8333 264.5833 Q 1375.8333 317.49997 1402.2916 317.49997 Q 1428.7499 317.49997 1428.7499 343.9583 Q 1428.7499 370.41666 1402.2916 370.41666 L 1402.2916 370.41666 L 1402.2916 370.41666 Q 1375.8333 370.41666 1375.8333 396.87497 Q 1375.8333 423.3333 1349.3749 423.3333 Q 1322.9166 423.3333 1269.9999 502.7083 Q 1217.0833 582.0833 1031.875 793.74994 L 846.6666 978.95825 L 820.2083 978.95825 L 820.2083 1005.4166 L 820.2083 1005.4166 L 793.74994 1005.4166 L 793.74994 1005.4166 L 793.74994 1005.4166 L 767.2916 1031.875 L 740.8333 1058.3333 L 740.8333 1058.3333 L 740.8333 1058.3333 L 714.37494 1058.3333 L 714.37494 1058.3333 L 714.37494 1084.7916 L 687.9166 1084.7916 L 687.9166 1111.25 Q 687.9166 1137.7083 714.37494 1164.1666 L 714.37494 1164.1666 L 634.99994 1217.0833 Q 555.625 1269.9999 502.7083 1322.9166 Q 476.24997 1375.8333 423.3333 1455.2083 Q 396.87497 1534.5833 370.41666 1534.5833 Q 317.49997 1534.5833 317.49997 1587.4999 Q 317.49997 1613.9583 291.04166 1666.8749 L 291.04166 1719.7916 L 211.66666 1719.7916 L 132.29166 1719.7916 L 105.83333 1719.7916 L 105.83333 1693.3333 L 52.916664 1693.3333 L 26.458332 1693.3333 L 26.458332 1666.8749 L 0.0 1666.8749 L 0.0 1666.8749 L 0.0 1640.4166 L 0.0 1640.4166 L 0.0 1640.4166 L 26.458332 1587.4999 Q 52.916664 1534.5833 105.83333 1375.8333 Q 158.74998 1217.0833 158.74998 1137.7083 L 185.20833 1084.7916 L 185.20833 1058.3333 L 185.20833 1058.3333 L 211.66666 1058.3333 Q 238.12498 1058.3333 238.12498 873.12494 L 264.5833 687.9166 L 264.5833 687.9166 L 264.5833 687.9166 L 264.5833 687.9166 L 291.04166 687.9166 L 291.04166 687.9166 L 291.04166 687.9166 L 291.04166 714.37494 L 317.49997 714.37494 L 317.49997 793.74994 L 317.49997 846.6666 L 370.41666 820.2083 Q 423.3333 793.74994 423.3333 820.2083 L 423.3333 846.6666 L 449.79166 846.6666 L 449.79166 846.6666 L 449.79166 820.2083 L 476.24997 820.2083 L 476.24997 820.2083 L 476.24997 793.74994 L 476.24997 793.74994 L 476.24997 793.74994 L 502.7083 793.74994 L 502.7083 793.74994 L 899.5833 396.87497 Q 1269.9999 0.0 1296.4583 0.0 z" svg:height="17.197916mm" draw:style-name="style-39" svg:viewBox="0.0 0.0 1428.7499 1719.7916" svg:width="14.287499mm" svg:x="40.213776mm" svg:y="37.363377mm"/>
              <draw:path svg:d="M 502.7083 0.0 L 502.7083 0.0 L 502.7083 0.0 L 529.1666 0.0 L 529.1666 52.916664 L 529.1666 79.37499 L 529.1666 211.66666 L 529.1666 317.49997 L 529.1666 370.41666 L 529.1666 423.3333 L 529.1666 423.3333 Q 529.1666 423.3333 423.3333 423.3333 Q 343.9583 449.79166 343.9583 423.3333 Q 370.41666 396.87497 343.9583 370.41666 Q 317.49997 370.41666 211.66666 343.9583 L 79.37499 317.49997 L 79.37499 317.49997 Q 52.916664 291.04166 52.916664 264.5833 Q 52.916664 211.66666 26.458332 211.66666 L 0.0 185.20833 L 52.916664 185.20833 Q 79.37499 185.20833 79.37499 158.74998 Q 79.37499 132.29166 158.74998 132.29166 Q 238.12498 105.83333 211.66666 105.83333 Q 185.20833 105.83333 238.12498 79.37499 Q 291.04166 79.37499 291.04166 52.916664 Q 291.04166 26.458332 396.87497 26.458332 Q 502.7083 0.0 502.7083 0.0 z" svg:height="4.233333mm" draw:style-name="style-40" svg:viewBox="0.0 0.0 529.1666 423.3333" svg:width="5.2916665mm" svg:x="59.26377mm" svg:y="131.02586mm"/>
              <draw:path svg:d="M 608.5416 158.74998 L 608.5416 343.9583 L 582.0833 370.41666 Q 529.1666 396.87497 529.1666 687.9166 Q 529.1666 1005.4166 529.1666 1058.3333 Q 529.1666 1084.7916 529.1666 1084.7916 L 529.1666 1084.7916 L 529.1666 1058.3333 Q 529.1666 1058.3333 502.7083 1058.3333 L 502.7083 1058.3333 L 476.24997 1269.9999 Q 423.3333 1481.6666 396.87497 1481.6666 Q 370.41666 1508.1249 370.41666 1481.6666 Q 370.41666 1428.7499 264.5833 1534.5833 Q 211.66666 1666.8749 185.20833 1666.8749 L 185.20833 1666.8749 L 185.20833 1640.4166 Q 158.74998 1640.4166 158.74998 1640.4166 L 158.74998 1666.8749 L 132.29166 1666.8749 L 132.29166 1693.3333 L 132.29166 1693.3333 L 105.83333 1693.3333 L 105.83333 1719.7916 L 105.83333 1746.2499 L 79.37499 1746.2499 L 79.37499 1746.2499 L 79.37499 1772.7083 L 52.916664 1772.7083 L 52.916664 1772.7083 L 52.916664 1799.1666 L 52.916664 1799.1666 L 52.916664 1799.1666 L 26.458332 1799.1666 L 26.458332 1799.1666 L 0.0 1825.6249 L 0.0 1825.6249 L 0.0 1772.7083 L 0.0 1719.7916 L 26.458332 1693.3333 L 52.916664 1666.8749 L 52.916664 1587.4999 Q 52.916664 1534.5833 132.29166 1296.4583 Q 211.66666 1058.3333 238.12498 899.5833 Q 264.5833 740.8333 317.49997 714.37494 Q 343.9583 687.9166 396.87497 582.0833 Q 423.3333 449.79166 502.7083 238.12498 L 555.625 26.458332 L 582.0833 0.0 Q 582.0833 0.0 582.0833 0.0 Q 582.0833 0.0 608.5416 158.74998 z" svg:height="18.256248mm" draw:style-name="style-41" svg:viewBox="0.0 0.0 608.5416 1825.6249" svg:width="6.0854163mm" svg:x="49.209606mm" svg:y="51.121708mm"/>
              <draw:path svg:d="M 132.29166 26.458332 L 211.66666 0.0 L 211.66666 52.916664 Q 211.66666 105.83333 211.66666 238.12498 L 211.66666 343.9583 L 211.66666 370.41666 L 211.66666 396.87497 L 185.20833 396.87497 L 185.20833 396.87497 L 185.20833 370.41666 L 158.74998 370.41666 L 158.74998 396.87497 L 158.74998 423.3333 L 132.29166 396.87497 L 105.83333 370.41666 L 105.83333 370.41666 L 105.83333 396.87497 L 105.83333 396.87497 L 79.37499 396.87497 L 79.37499 370.41666 L 52.916664 370.41666 L 52.916664 370.41666 L 52.916664 343.9583 L 52.916664 343.9583 L 52.916664 343.9583 L 26.458332 291.04166 Q 0.0 211.66666 0.0 211.66666 L 0.0 185.20833 L 0.0 185.20833 L 0.0 185.20833 L 0.0 132.29166 Q 0.0 79.37499 26.458332 52.916664 Q 52.916664 26.458332 132.29166 26.458332 z" svg:height="4.233333mm" draw:style-name="style-42" svg:viewBox="0.0 0.0 211.66666 423.3333" svg:width="2.1166666mm" svg:x="55.03044mm" svg:y="110.652954mm"/>
              <draw:path svg:d="M 132.29166 26.458332 L 132.29166 26.458332 L 158.74998 0.0 L 185.20833 0.0 L 343.9583 79.37499 Q 476.24997 185.20833 529.1666 238.12498 Q 529.1666 291.04166 555.625 396.87497 L 555.625 476.24997 L 529.1666 476.24997 L 476.24997 476.24997 L 476.24997 449.79166 Q 476.24997 423.3333 476.24997 396.87497 Q 449.79166 396.87497 370.41666 264.5833 Q 317.49997 158.74998 264.5833 132.29166 Q 211.66666 132.29166 185.20833 105.83333 Q 158.74998 79.37499 158.74998 132.29166 L 105.83333 158.74998 L 105.83333 158.74998 L 105.83333 185.20833 L 105.83333 185.20833 L 105.83333 185.20833 L 79.37499 158.74998 L 52.916664 132.29166 L 52.916664 132.29166 L 52.916664 132.29166 L 52.916664 158.74998 L 52.916664 158.74998 L 52.916664 158.74998 L 52.916664 158.74998 L 26.458332 132.29166 Q 0.0 105.83333 0.0 79.37499 L 0.0 79.37499 L 0.0 79.37499 L 0.0 52.916664 L 52.916664 52.916664 Q 105.83333 52.916664 105.83333 26.458332 Q 105.83333 26.458332 132.29166 26.458332 z" svg:height="4.7625mm" draw:style-name="style-43" svg:viewBox="0.0 0.0 555.625 476.24997" svg:width="5.5562496mm" svg:x="53.44294mm" svg:y="36.569626mm"/>
              <draw:path svg:d="M 132.29166 52.916664 L 132.29166 0.0 L 158.74998 0.0 L 185.20833 0.0 L 185.20833 26.458332 L 185.20833 52.916664 L 158.74998 52.916664 L 158.74998 52.916664 L 185.20833 52.916664 L 238.12498 52.916664 L 291.04166 52.916664 Q 370.41666 26.458332 370.41666 52.916664 Q 370.41666 79.37499 529.1666 105.83333 Q 661.4583 105.83333 687.9166 132.29166 Q 687.9166 158.74998 767.2916 158.74998 Q 820.2083 158.74998 820.2083 158.74998 L 820.2083 158.74998 L 873.12494 158.74998 L 952.49994 158.74998 L 952.49994 185.20833 L 978.95825 185.20833 L 978.95825 185.20833 L 978.95825 211.66666 L 978.95825 211.66666 L 978.95825 211.66666 L 978.95825 238.12498 L 978.95825 264.5833 L 978.95825 317.49997 L 978.95825 343.9583 L 1031.875 343.9583 L 1084.7916 343.9583 L 1084.7916 343.9583 L 1084.7916 370.41666 L 1058.3333 370.41666 L 1031.875 370.41666 L 1031.875 396.87497 L 1031.875 423.3333 L 1005.4166 423.3333 L 1005.4166 423.3333 L 978.95825 476.24997 Q 926.0416 502.7083 952.49994 529.1666 L 952.49994 529.1666 L 873.12494 529.1666 L 793.74994 529.1666 L 793.74994 582.0833 L 793.74994 608.5416 L 873.12494 608.5416 Q 952.49994 582.0833 952.49994 582.0833 Q 978.95825 582.0833 978.95825 582.0833 L 978.95825 582.0833 L 978.95825 582.0833 L 978.95825 582.0833 L 978.95825 608.5416 L 1005.4166 608.5416 L 1005.4166 634.99994 L 978.95825 661.4583 L 978.95825 661.4583 L 978.95825 687.9166 L 978.95825 687.9166 L 978.95825 687.9166 L 1005.4166 687.9166 L 1005.4166 687.9166 L 1005.4166 714.37494 L 1031.875 714.37494 L 1031.875 740.8333 L 1031.875 740.8333 L 978.95825 740.8333 L 899.5833 740.8333 L 899.5833 714.37494 L 873.12494 714.37494 L 873.12494 714.37494 L 873.12494 740.8333 L 449.79166 740.8333 L 0.0 740.8333 L 0.0 634.99994 Q 26.458332 555.625 52.916664 555.625 Q 79.37499 555.625 105.83333 343.9583 L 132.29166 132.29166 L 132.29166 52.916664 z" svg:height="7.408333mm" draw:style-name="style-44" svg:viewBox="0.0 0.0 1084.7916 740.8333" svg:width="10.847916mm" svg:x="37.303356mm" svg:y="143.1967mm"/>
              <draw:path svg:d="M 79.37499 26.458332 L 79.37499 26.458332 L 132.29166 0.0 L 211.66666 0.0 L 185.20833 26.458332 Q 185.20833 26.458332 211.66666 52.916664 L 238.12498 52.916664 L 238.12498 185.20833 L 238.12498 291.04166 L 185.20833 291.04166 Q 158.74998 317.49997 158.74998 343.9583 Q 185.20833 370.41666 185.20833 396.87497 L 185.20833 423.3333 L 132.29166 423.3333 Q 105.83333 423.3333 105.83333 396.87497 L 79.37499 343.9583 L 79.37499 343.9583 L 79.37499 343.9583 L 79.37499 343.9583 Q 79.37499 317.49997 52.916664 317.49997 L 52.916664 317.49997 L 52.916664 291.04166 Q 26.458332 264.5833 26.458332 185.20833 L 0.0 132.29166 L 0.0 105.83333 L 26.458332 79.37499 L 26.458332 79.37499 L 26.458332 79.37499 L 26.458332 52.916664 L 26.458332 52.916664 L 52.916664 52.916664 L 52.916664 26.458332 L 52.916664 26.458332 L 79.37499 26.458332 L 79.37499 26.458332 z" svg:height="4.233333mm" draw:style-name="style-45" svg:viewBox="0.0 0.0 238.12498 423.3333" svg:width="2.38125mm" svg:x="42.065857mm" svg:y="9.582127mm"/>
              <draw:path svg:d="M 608.5416 0.0 L 608.5416 0.0 L 608.5416 79.37499 L 608.5416 158.74998 L 608.5416 185.20833 L 608.5416 211.66666 L 608.5416 211.66666 L 608.5416 238.12498 L 582.0833 476.24997 Q 555.625 687.9166 555.625 952.49994 Q 502.7083 1190.6249 502.7083 1322.9166 L 502.7083 1481.6666 L 502.7083 1481.6666 Q 502.7083 1481.6666 476.24997 1481.6666 L 476.24997 1508.1249 L 476.24997 1508.1249 Q 449.79166 1508.1249 396.87497 1534.5833 Q 317.49997 1561.0416 317.49997 1613.9583 Q 291.04166 1666.8749 291.04166 1613.9583 Q 264.5833 1587.4999 264.5833 1534.5833 Q 264.5833 1481.6666 185.20833 1481.6666 L 132.29166 1481.6666 L 132.29166 1508.1249 L 132.29166 1508.1249 L 105.83333 1508.1249 L 105.83333 1534.5833 L 79.37499 1534.5833 L 26.458332 1534.5833 L 26.458332 1534.5833 L 26.458332 1508.1249 L 0.0 1508.1249 L 0.0 1508.1249 L 0.0 1481.6666 L 26.458332 1481.6666 L 26.458332 1481.6666 L 26.458332 1481.6666 L 26.458332 1455.2083 L 26.458332 1455.2083 L 26.458332 1455.2083 L 26.458332 1455.2083 L 52.916664 1455.2083 L 52.916664 1481.6666 L 52.916664 1481.6666 L 79.37499 1481.6666 L 79.37499 1428.7499 Q 79.37499 1402.2916 132.29166 1402.2916 Q 211.66666 1402.2916 238.12498 1111.25 L 264.5833 793.74994 L 238.12498 793.74994 Q 211.66666 793.74994 211.66666 846.6666 Q 185.20833 899.5833 185.20833 846.6666 Q 132.29166 767.2916 158.74998 687.9166 Q 158.74998 608.5416 132.29166 608.5416 L 105.83333 608.5416 L 105.83333 582.0833 Q 132.29166 555.625 132.29166 529.1666 Q 132.29166 529.1666 79.37499 396.87497 Q 52.916664 264.5833 79.37499 264.5833 Q 105.83333 264.5833 105.83333 238.12498 L 105.83333 211.66666 L 105.83333 211.66666 L 105.83333 211.66666 L 158.74998 185.20833 Q 238.12498 158.74998 238.12498 105.83333 Q 238.12498 79.37499 291.04166 158.74998 Q 291.04166 211.66666 343.9583 105.83333 Q 396.87497 -26.458332 449.79166 26.458332 Q 476.24997 79.37499 529.1666 52.916664 Q 608.5416 0.0 608.5416 0.0 z" svg:height="16.139582mm" draw:style-name="style-46" svg:viewBox="0.0 0.0 608.5416 1613.9583" svg:width="6.0854163mm" svg:x="55.295025mm" svg:y="78.10921mm"/>
              <draw:path svg:d="M 238.12498 26.458332 L 264.5833 26.458332 L 317.49997 26.458332 Q 396.87497 52.916664 343.9583 79.37499 Q 317.49997 79.37499 291.04166 132.29166 Q 291.04166 211.66666 317.49997 211.66666 Q 370.41666 185.20833 370.41666 185.20833 Q 396.87497 185.20833 396.87497 185.20833 L 396.87497 211.66666 L 396.87497 238.12498 Q 396.87497 264.5833 423.3333 264.5833 L 423.3333 264.5833 L 423.3333 291.04166 Q 396.87497 291.04166 396.87497 291.04166 L 396.87497 317.49997 L 370.41666 317.49997 L 343.9583 291.04166 L 185.20833 291.04166 L 26.458332 291.04166 L 26.458332 264.5833 L 26.458332 264.5833 L 52.916664 264.5833 L 52.916664 238.12498 L 26.458332 238.12498 L 0.0 238.12498 L 0.0 211.66666 L 0.0 185.20833 L 0.0 185.20833 L 26.458332 185.20833 L 26.458332 158.74998 L 26.458332 132.29166 L 52.916664 132.29166 Q 52.916664 132.29166 79.37499 132.29166 Q 105.83333 132.29166 132.29166 105.83333 L 132.29166 79.37499 L 132.29166 26.458332 Q 158.74998 0.0 185.20833 0.0 Q 238.12498 26.458332 238.12498 26.458332 z" svg:height="3.1749997mm" draw:style-name="style-47" svg:viewBox="0.0 0.0 423.3333 317.49997" svg:width="4.233333mm" svg:x="48.415855mm" svg:y="151.92795mm"/>
              <draw:path svg:d="M 1296.4583 26.458332 L 1296.4583 0.0 L 1322.9166 0.0 Q 1349.3749 0.0 1349.3749 79.37499 Q 1349.3749 132.29166 1322.9166 343.9583 Q 1322.9166 555.625 1322.9166 634.99994 Q 1349.3749 714.37494 1375.8333 687.9166 Q 1428.7499 661.4583 1428.7499 714.37494 Q 1428.7499 793.74994 1455.2083 793.74994 L 1455.2083 793.74994 L 1402.2916 1005.4166 Q 1322.9166 1217.0833 1296.4583 1349.3749 Q 1243.5416 1455.2083 1217.0833 1481.6666 Q 1164.1666 1508.1249 1137.7083 1666.8749 Q 1111.25 1825.6249 1031.875 2063.75 Q 952.49994 2301.875 952.49994 2354.7915 L 952.49994 2434.1665 L 926.0416 2460.6248 L 899.5833 2487.0833 L 899.5833 2539.9998 L 899.5833 2592.9165 L 846.6666 2672.2915 Q 793.74994 2725.2083 767.2916 2751.6665 L 740.8333 2751.6665 L 740.8333 2725.2083 L 740.8333 2698.7498 L 767.2916 2698.7498 L 767.2916 2672.2915 L 767.2916 2672.2915 L 793.74994 2672.2915 L 793.74994 2672.2915 L 793.74994 2672.2915 L 793.74994 2645.8333 L 793.74994 2645.8333 L 820.2083 2619.3748 L 820.2083 2592.9165 L 793.74994 2592.9165 L 740.8333 2566.4583 L 740.8333 2566.4583 Q 740.8333 2566.4583 793.74994 2487.0833 L 793.74994 2407.7083 L 820.2083 2354.7915 L 846.6666 2301.875 L 846.6666 2248.9583 L 846.6666 2222.5 L 820.2083 2222.5 L 793.74994 2248.9583 L 793.74994 2248.9583 L 793.74994 2248.9583 L 767.2916 2275.4165 L 767.2916 2301.875 L 740.8333 2301.875 L 714.37494 2301.875 L 634.99994 2513.5415 Q 582.0833 2698.7498 555.625 2725.2083 L 529.1666 2751.6665 L 529.1666 2751.6665 L 529.1666 2778.1248 L 502.7083 2778.1248 L 476.24997 2778.1248 L 476.24997 2804.5833 L 476.24997 2804.5833 L 449.79166 2804.5833 L 449.79166 2831.0415 L 449.79166 2831.0415 L 423.3333 2831.0415 L 423.3333 2831.0415 L 423.3333 2831.0415 L 423.3333 2857.4998 L 423.3333 2857.4998 L 423.3333 2883.9583 L 423.3333 2910.4165 L 423.3333 2910.4165 L 423.3333 2910.4165 L 396.87497 2936.8748 Q 370.41666 2989.7915 370.41666 2989.7915 L 370.41666 3016.2498 L 370.41666 3016.2498 Q 370.41666 3016.2498 343.9583 3042.7083 L 343.9583 3042.7083 L 343.9583 3042.7083 Q 317.49997 3042.7083 264.5833 3069.1665 L 211.66666 3095.6248 L 211.66666 3095.6248 L 185.20833 3095.6248 L 185.20833 3095.6248 L 158.74998 3095.6248 L 158.74998 3095.6248 L 158.74998 3095.6248 L 158.74998 3069.1665 L 158.74998 3069.1665 L 132.29166 3069.1665 L 132.29166 3095.6248 L 105.83333 3095.6248 L 79.37499 3095.6248 L 52.916664 3122.0833 L 26.458332 3148.5415 L 0.0 3148.5415 L 0.0 3148.5415 L 0.0 3122.0833 L 0.0 3095.6248 L 26.458332 3042.7083 Q 52.916664 2963.3333 52.916664 2725.2083 L 52.916664 2487.0833 L 52.916664 2487.0833 L 52.916664 2487.0833 L 79.37499 2460.6248 L 105.83333 2407.7083 L 105.83333 2381.2498 L 105.83333 2354.7915 L 105.83333 2354.7915 L 105.83333 2328.3333 L 132.29166 2328.3333 L 132.29166 2301.875 L 158.74998 2301.875 L 185.20833 2301.875 L 185.20833 2248.9583 L 211.66666 2169.5833 L 211.66666 2143.125 Q 211.66666 2116.6665 264.5833 2090.2083 Q 291.04166 2090.2083 343.9583 1984.3749 Q 423.3333 1904.9999 476.24997 1746.2499 Q 529.1666 1587.4999 634.99994 1349.3749 L 740.8333 1137.7083 L 740.8333 1137.7083 Q 740.8333 1137.7083 767.2916 1031.875 Q 793.74994 926.0416 846.6666 767.2916 L 926.0416 634.99994 L 952.49994 634.99994 Q 978.95825 608.5416 1111.25 317.49997 L 1269.9999 26.458332 L 1269.9999 26.458332 Q 1269.9999 26.458332 1296.4583 26.458332 z M 846.6666 2539.9998 Q 846.6666 2539.9998 873.12494 2539.9998 Q 873.12494 2566.4583 846.6666 2566.4583 Q 846.6666 2566.4583 846.6666 2539.9998 z" svg:height="31.485415mm" draw:style-name="style-48" svg:viewBox="0.0 0.0 1455.2083 3148.5415" svg:width="14.552083mm" svg:x="40.213776mm" svg:y="43.44879mm"/>
              <draw:path svg:d="M 2778.1248 105.83333 L 2778.1248 105.83333 L 2169.5833 105.83333 Q 1587.4999 105.83333 846.6666 105.83333 L 105.83333 105.83333 L 105.83333 132.29166 L 105.83333 158.74998 L 79.37499 158.74998 L 79.37499 158.74998 L 52.916664 132.29166 L 0.0 132.29166 L 0.0 105.83333 L 0.0 79.37499 L 26.458332 79.37499 L 26.458332 52.916664 L 26.458332 52.916664 L 0.0 52.916664 L 0.0 52.916664 L 0.0 52.916664 L 0.0 26.458332 L 0.0 26.458332 L 79.37499 26.458332 L 158.74998 0.0 L 211.66666 0.0 Q 264.5833 0.0 608.5416 0.0 L 952.49994 0.0 L 1428.7499 0.0 Q 1878.5416 0.0 2328.3333 26.458332 Q 2751.6665 26.458332 2751.6665 52.916664 Q 2751.6665 79.37499 2778.1248 105.83333 z" svg:height="1.5874999mm" draw:style-name="style-49" svg:viewBox="0.0 0.0 2778.1248 158.74998" svg:width="27.781248mm" svg:x="17.459608mm" svg:y="219.3967mm"/>
              <draw:path svg:d="M 26.458332 26.458332 L 26.458332 0.0 L 52.916664 0.0 L 79.37499 0.0 L 79.37499 0.0 Q 105.83333 0.0 105.83333 105.83333 L 105.83333 211.66666 L 105.83333 264.5833 Q 105.83333 291.04166 79.37499 343.9583 Q 52.916664 396.87497 26.458332 396.87497 L 26.458332 396.87497 L 0.0 396.87497 Q 0.0 396.87497 0.0 343.9583 Q -26.458332 317.49997 0.0 317.49997 Q 26.458332 317.49997 26.458332 291.04166 Q 0.0 264.5833 0.0 185.20833 L 0.0 79.37499 L 0.0 52.916664 Q 0.0 26.458332 26.458332 26.458332 z" svg:height="3.9687498mm" draw:style-name="style-50" svg:viewBox="0.0 0.0 105.83333 396.87497" svg:width="1.0583333mm" svg:x="38.626274mm" svg:y="110.12379mm"/>
              <draw:path svg:d="M 529.1666 132.29166 L 661.4583 0.0 L 661.4583 132.29166 Q 661.4583 291.04166 634.99994 317.49997 Q 608.5416 343.9583 608.5416 449.79166 Q 608.5416 555.625 608.5416 608.5416 L 608.5416 661.4583 L 608.5416 661.4583 Q 608.5416 661.4583 555.625 714.37494 Q 529.1666 793.74994 502.7083 793.74994 Q 476.24997 793.74994 476.24997 740.8333 Q 449.79166 687.9166 449.79166 661.4583 Q 396.87497 634.99994 343.9583 767.2916 Q 291.04166 873.12494 291.04166 820.2083 Q 238.12498 740.8333 238.12498 767.2916 Q 238.12498 820.2083 158.74998 846.6666 L 105.83333 873.12494 L 105.83333 873.12494 L 105.83333 873.12494 L 105.83333 873.12494 L 79.37499 873.12494 L 79.37499 820.2083 Q 79.37499 767.2916 52.916664 767.2916 L 26.458332 740.8333 L 26.458332 740.8333 Q 26.458332 740.8333 0.0 714.37494 L 0.0 687.9166 L 0.0 661.4583 L 26.458332 661.4583 L 26.458332 661.4583 L 26.458332 661.4583 L 26.458332 634.99994 L 26.458332 634.99994 L 26.458332 634.99994 L 52.916664 608.5416 L 52.916664 608.5416 L 79.37499 608.5416 L 79.37499 608.5416 L 79.37499 608.5416 L 79.37499 582.0833 L 79.37499 582.0833 L 79.37499 555.625 L 79.37499 529.1666 L 79.37499 529.1666 L 79.37499 502.7083 L 79.37499 502.7083 L 79.37499 502.7083 L 132.29166 502.7083 Q 158.74998 502.7083 158.74998 476.24997 Q 158.74998 449.79166 185.20833 449.79166 L 238.12498 449.79166 L 238.12498 423.3333 L 238.12498 423.3333 L 264.5833 423.3333 L 264.5833 396.87497 L 264.5833 396.87497 Q 291.04166 396.87497 291.04166 343.9583 Q 343.9583 291.04166 343.9583 291.04166 Q 396.87497 291.04166 529.1666 132.29166 z" svg:height="8.73125mm" draw:style-name="style-51" svg:viewBox="0.0 0.0 661.4583 873.12494" svg:width="6.614583mm" svg:x="55.295025mm" svg:y="71.49462mm"/>
              <draw:path svg:d="M 52.916664 0.0 L 79.37499 0.0 L 79.37499 26.458332 Q 79.37499 52.916664 105.83333 52.916664 Q 132.29166 52.916664 132.29166 105.83333 Q 158.74998 132.29166 185.20833 158.74998 L 185.20833 158.74998 L 185.20833 185.20833 Q 185.20833 211.66666 132.29166 211.66666 Q 79.37499 211.66666 79.37499 238.12498 Q 79.37499 291.04166 52.916664 291.04166 Q 26.458332 291.04166 26.458332 238.12498 L 26.458332 211.66666 L 0.0 211.66666 L 0.0 211.66666 L 0.0 185.20833 L 0.0 185.20833 L 0.0 185.20833 L 26.458332 185.20833 L 26.458332 105.83333 L 26.458332 26.458332 L 52.916664 26.458332 L 52.916664 26.458332 L 52.916664 0.0 z" svg:height="2.9104166mm" draw:style-name="style-52" svg:viewBox="0.0 0.0 185.20833 291.04166" svg:width="1.8520832mm" svg:x="73.28669mm" svg:y="159.86545mm"/>
              <draw:path svg:d="M 238.12498 0.0 L 238.12498 0.0 L 264.5833 105.83333 Q 264.5833 211.66666 291.04166 211.66666 Q 317.49997 211.66666 317.49997 396.87497 Q 291.04166 582.0833 238.12498 793.74994 Q 185.20833 1031.875 185.20833 1111.25 L 185.20833 1164.1666 L 185.20833 1164.1666 Q 185.20833 1164.1666 158.74998 1111.25 Q 132.29166 1058.3333 105.83333 1084.7916 Q 79.37499 1111.25 52.916664 1058.3333 L 0.0 978.95825 L 0.0 926.0416 Q 26.458332 873.12494 105.83333 449.79166 L 211.66666 26.458332 L 238.12498 26.458332 Q 238.12498 0.0 238.12498 0.0 z" svg:height="11.641666mm" draw:style-name="style-53" svg:viewBox="0.0 0.0 317.49997 1164.1666" svg:width="3.1749997mm" svg:x="48.945023mm" svg:y="70.700874mm"/>
              <draw:path svg:d="M 52.916664 0.0 L 105.83333 0.0 L 105.83333 26.458332 L 105.83333 52.916664 L 105.83333 52.916664 Q 105.83333 52.916664 105.83333 79.37499 Q 105.83333 105.83333 52.916664 105.83333 Q 0.0 132.29166 0.0 79.37499 L 0.0 26.458332 L 0.0 26.458332 Q 0.0 0.0 52.916664 0.0 z" svg:height="1.0583333mm" draw:style-name="style-54" svg:viewBox="0.0 0.0 105.83333 105.83333" svg:width="1.0583333mm" svg:x="33.334606mm" svg:y="128.38004mm"/>
              <draw:path svg:d="M 1058.3333 79.37499 L 1084.7916 79.37499 L 1084.7916 79.37499 L 1084.7916 79.37499 L 1111.25 79.37499 L 1111.25 79.37499 L 1137.7083 105.83333 L 1137.7083 105.83333 L 1137.7083 105.83333 L 1164.1666 105.83333 L 1164.1666 132.29166 L 1164.1666 158.74998 L 1481.6666 158.74998 Q 1799.1666 132.29166 1799.1666 132.29166 L 1825.6249 132.29166 L 1825.6249 132.29166 L 1825.6249 132.29166 L 1825.6249 185.20833 L 1825.6249 211.66666 L 1772.7083 264.5833 Q 1719.7916 291.04166 1772.7083 317.49997 L 1799.1666 317.49997 L 1799.1666 343.9583 L 1799.1666 370.41666 L 1746.2499 370.41666 Q 1719.7916 370.41666 1666.8749 423.3333 Q 1613.9583 476.24997 1640.4166 502.7083 L 1640.4166 529.1666 L 1455.2083 529.1666 Q 1296.4583 502.7083 1296.4583 502.7083 Q 1269.9999 502.7083 714.37494 529.1666 L 185.20833 555.625 L 185.20833 555.625 Q 185.20833 529.1666 211.66666 502.7083 Q 211.66666 476.24997 185.20833 476.24997 Q 132.29166 476.24997 132.29166 449.79166 L 132.29166 396.87497 L 105.83333 396.87497 L 105.83333 396.87497 L 105.83333 370.41666 L 79.37499 370.41666 L 79.37499 343.9583 L 79.37499 291.04166 L 52.916664 291.04166 L 52.916664 291.04166 L 26.458332 264.5833 L 0.0 238.12498 L 0.0 238.12498 L 0.0 238.12498 L 0.0 238.12498 L 26.458332 238.12498 L 26.458332 211.66666 L 26.458332 185.20833 L 52.916664 185.20833 L 79.37499 185.20833 L 79.37499 158.74998 L 79.37499 158.74998 L 238.12498 158.74998 Q 423.3333 158.74998 423.3333 132.29166 Q 423.3333 79.37499 449.79166 79.37499 L 476.24997 79.37499 L 476.24997 105.83333 L 476.24997 132.29166 L 529.1666 132.29166 L 582.0833 132.29166 L 582.0833 105.83333 L 555.625 105.83333 L 582.0833 79.37499 Q 608.5416 26.458332 634.99994 26.458332 Q 661.4583 52.916664 661.4583 0.0 Q 687.9166 -26.458332 714.37494 0.0 Q 714.37494 52.916664 767.2916 52.916664 Q 820.2083 52.916664 846.6666 79.37499 Q 846.6666 132.29166 873.12494 132.29166 Q 899.5833 132.29166 926.0416 79.37499 Q 926.0416 26.458332 952.49994 26.458332 Q 978.95825 26.458332 978.95825 52.916664 Q 978.95825 79.37499 1005.4166 79.37499 Q 1031.875 79.37499 1058.3333 79.37499 z" svg:height="5.5562496mm" draw:style-name="style-55" svg:viewBox="0.0 0.0 1825.6249 555.625" svg:width="18.256248mm" svg:x="47.357525mm" svg:y="145.04878mm"/>
              <draw:path svg:d="M 26.458332 132.29166 L 0.0 0.0 L 211.66666 0.0 L 423.3333 0.0 L 449.79166 0.0 Q 476.24997 0.0 502.7083 52.916664 Q 502.7083 105.83333 529.1666 105.83333 L 529.1666 105.83333 L 529.1666 105.83333 Q 529.1666 105.83333 555.625 132.29166 L 555.625 132.29166 L 555.625 264.5833 Q 529.1666 396.87497 502.7083 396.87497 Q 476.24997 396.87497 476.24997 449.79166 Q 502.7083 502.7083 476.24997 502.7083 L 476.24997 502.7083 L 449.79166 502.7083 Q 449.79166 476.24997 396.87497 476.24997 Q 343.9583 449.79166 343.9583 423.3333 Q 343.9583 396.87497 264.5833 370.41666 Q 185.20833 370.41666 185.20833 396.87497 Q 185.20833 423.3333 79.37499 423.3333 L 0.0 423.3333 L 0.0 423.3333 Q 0.0 423.3333 52.916664 396.87497 Q 79.37499 370.41666 79.37499 317.49997 Q 26.458332 264.5833 26.458332 132.29166 z" svg:height="5.027083mm" draw:style-name="style-56" svg:viewBox="0.0 0.0 555.625 502.7083" svg:width="5.5562496mm" svg:x="22.486692mm" svg:y="163.30504mm"/>
              <draw:path svg:d="M 555.625 0.0 L 555.625 0.0 L 555.625 0.0 Q 555.625 0.0 582.0833 26.458332 L 582.0833 26.458332 L 582.0833 26.458332 L 582.0833 52.916664 L 582.0833 52.916664 L 582.0833 52.916664 L 555.625 105.83333 Q 555.625 132.29166 582.0833 132.29166 Q 634.99994 132.29166 661.4583 185.20833 Q 687.9166 211.66666 740.8333 211.66666 Q 793.74994 211.66666 793.74994 238.12498 Q 793.74994 264.5833 740.8333 264.5833 Q 687.9166 264.5833 687.9166 317.49997 L 687.9166 343.9583 L 661.4583 370.41666 Q 634.99994 423.3333 634.99994 423.3333 L 634.99994 423.3333 L 634.99994 423.3333 Q 608.5416 423.3333 449.79166 396.87497 L 291.04166 370.41666 L 291.04166 370.41666 Q 291.04166 370.41666 317.49997 343.9583 L 343.9583 317.49997 L 211.66666 317.49997 L 105.83333 317.49997 L 79.37499 291.04166 L 52.916664 264.5833 L 52.916664 264.5833 L 52.916664 264.5833 L 26.458332 264.5833 L 26.458332 264.5833 L 26.458332 238.12498 L 0.0 238.12498 L 0.0 238.12498 L 0.0 238.12498 L 0.0 211.66666 L 0.0 211.66666 L 26.458332 211.66666 L 26.458332 211.66666 L 26.458332 185.20833 L 52.916664 185.20833 L 52.916664 185.20833 L 52.916664 211.66666 L 105.83333 211.66666 L 132.29166 211.66666 L 132.29166 185.20833 L 158.74998 185.20833 L 158.74998 185.20833 L 158.74998 158.74998 L 158.74998 158.74998 L 158.74998 158.74998 L 185.20833 132.29166 Q 185.20833 105.83333 158.74998 105.83333 L 132.29166 105.83333 L 238.12498 52.916664 Q 317.49997 26.458332 343.9583 52.916664 Q 343.9583 79.37499 396.87497 52.916664 Q 449.79166 52.916664 449.79166 26.458332 Q 449.79166 0.0 476.24997 0.0 Q 502.7083 0.0 502.7083 26.458332 Q 529.1666 52.916664 529.1666 0.0 Q 529.1666 -26.458332 555.625 0.0 z" svg:height="4.233333mm" draw:style-name="style-57" svg:viewBox="0.0 0.0 793.74994 423.3333" svg:width="7.9374995mm" svg:x="46.563774mm" svg:y="123.08837mm"/>
              <draw:path svg:d="M 211.66666 0.0 L 211.66666 26.458332 L 211.66666 26.458332 Q 211.66666 26.458332 185.20833 52.916664 L 185.20833 52.916664 L 185.20833 52.916664 Q 158.74998 52.916664 158.74998 52.916664 L 158.74998 79.37499 L 158.74998 79.37499 Q 158.74998 79.37499 132.29166 105.83333 L 132.29166 105.83333 L 105.83333 105.83333 Q 79.37499 105.83333 52.916664 132.29166 L 52.916664 132.29166 L 26.458332 132.29166 Q 0.0 132.29166 0.0 79.37499 L 26.458332 26.458332 L 52.916664 26.458332 Q 52.916664 0.0 52.916664 0.0 L 52.916664 0.0 L 132.29166 0.0 Q 211.66666 -26.458332 211.66666 0.0 z" svg:height="1.3229166mm" draw:style-name="style-58" svg:viewBox="0.0 0.0 211.66666 132.29166" svg:width="2.1166666mm" svg:x="47.09294mm" svg:y="90.809204mm"/>
              <draw:path svg:d="M 79.37499 0.0 L 52.916664 0.0 L 79.37499 0.0 Q 132.29166 0.0 158.74998 26.458332 L 185.20833 26.458332 L 185.20833 26.458332 L 185.20833 52.916664 L 238.12498 52.916664 L 291.04166 52.916664 L 317.49997 52.916664 L 343.9583 52.916664 L 343.9583 52.916664 L 370.41666 52.916664 L 396.87497 52.916664 Q 449.79166 52.916664 449.79166 52.916664 L 476.24997 52.916664 L 502.7083 105.83333 Q 529.1666 158.74998 608.5416 158.74998 L 714.37494 158.74998 L 714.37494 132.29166 Q 714.37494 105.83333 767.2916 79.37499 L 793.74994 52.916664 L 820.2083 52.916664 Q 846.6666 26.458332 873.12494 79.37499 Q 873.12494 105.83333 899.5833 132.29166 Q 926.0416 132.29166 926.0416 105.83333 Q 926.0416 79.37499 1005.4166 132.29166 Q 1058.3333 211.66666 1058.3333 185.20833 Q 1084.7916 185.20833 1084.7916 185.20833 L 1084.7916 185.20833 L 1058.3333 396.87497 Q 1031.875 608.5416 1005.4166 608.5416 Q 978.95825 608.5416 952.49994 687.9166 L 952.49994 793.74994 L 952.49994 793.74994 L 926.0416 793.74994 L 926.0416 767.2916 Q 926.0416 740.8333 820.2083 714.37494 Q 714.37494 687.9166 555.625 714.37494 Q 396.87497 714.37494 396.87497 740.8333 Q 396.87497 767.2916 343.9583 767.2916 L 291.04166 793.74994 L 238.12498 767.2916 L 185.20833 767.2916 L 105.83333 767.2916 L 26.458332 793.74994 L 26.458332 793.74994 L 26.458332 793.74994 L 26.458332 793.74994 L 26.458332 793.74994 L 26.458332 767.2916 L 26.458332 740.8333 L 26.458332 714.37494 L 26.458332 687.9166 L 0.0 582.0833 Q 0.0 502.7083 26.458332 502.7083 L 52.916664 476.24997 L 52.916664 476.24997 L 52.916664 476.24997 L 105.83333 476.24997 Q 158.74998 476.24997 185.20833 449.79166 L 211.66666 449.79166 L 211.66666 423.3333 L 238.12498 396.87497 L 238.12498 370.41666 L 238.12498 343.9583 L 185.20833 343.9583 Q 105.83333 317.49997 79.37499 317.49997 L 79.37499 317.49997 L 79.37499 317.49997 Q 79.37499 291.04166 105.83333 264.5833 Q 132.29166 238.12498 105.83333 132.29166 Q 105.83333 26.458332 79.37499 0.0 z" svg:height="7.9374995mm" draw:style-name="style-59" svg:viewBox="0.0 0.0 1084.7916 793.74994" svg:width="10.847916mm" svg:x="27.778358mm" svg:y="142.66754mm"/>
              <draw:path svg:d="M 1005.4166 0.0 L 1031.875 0.0 L 1084.7916 0.0 L 1137.7083 0.0 L 1164.1666 52.916664 Q 1217.0833 79.37499 1322.9166 105.83333 Q 1455.2083 158.74998 1428.7499 185.20833 Q 1428.7499 211.66666 1481.6666 238.12498 L 1508.1249 238.12498 L 1508.1249 238.12498 Q 1508.1249 264.5833 1534.5833 264.5833 L 1534.5833 264.5833 L 1587.4999 264.5833 L 1613.9583 264.5833 L 1613.9583 238.12498 L 1640.4166 238.12498 L 1640.4166 238.12498 L 1640.4166 211.66666 L 1693.3333 211.66666 Q 1772.7083 211.66666 1772.7083 264.5833 Q 1772.7083 317.49997 1799.1666 343.9583 Q 1799.1666 396.87497 1825.6249 343.9583 Q 1825.6249 291.04166 1878.5416 264.5833 Q 1957.9165 264.5833 1957.9165 238.12498 Q 1957.9165 211.66666 1984.3749 211.66666 L 2010.8333 211.66666 L 2010.8333 264.5833 Q 2010.8333 317.49997 2063.75 317.49997 Q 2143.125 317.49997 2169.5833 476.24997 Q 2196.0415 634.99994 2248.9583 661.4583 Q 2301.875 687.9166 2301.875 899.5833 L 2275.4165 1111.25 L 2275.4165 1137.7083 L 2275.4165 1164.1666 L 2248.9583 1164.1666 L 2222.5 1164.1666 L 2222.5 1137.7083 L 2222.5 1111.25 L 2248.9583 1111.25 L 2248.9583 1111.25 L 2196.0415 1084.7916 L 2143.125 1058.3333 L 2116.6665 1058.3333 L 2090.2083 1058.3333 L 2169.5833 1031.875 L 2275.4165 1005.4166 L 2222.5 1005.4166 L 2143.125 1005.4166 L 2010.8333 1005.4166 Q 1904.9999 1005.4166 1561.0416 978.95825 L 1217.0833 952.49994 L 1164.1666 952.49994 Q 1084.7916 952.49994 767.2916 926.0416 L 449.79166 899.5833 L 449.79166 873.12494 L 423.3333 846.6666 L 423.3333 846.6666 L 423.3333 846.6666 L 449.79166 820.2083 Q 476.24997 793.74994 476.24997 767.2916 Q 449.79166 740.8333 476.24997 740.8333 Q 502.7083 740.8333 502.7083 687.9166 L 502.7083 661.4583 L 449.79166 661.4583 Q 396.87497 634.99994 317.49997 582.0833 Q 264.5833 529.1666 211.66666 555.625 Q 158.74998 582.0833 158.74998 555.625 Q 158.74998 529.1666 105.83333 529.1666 L 52.916664 529.1666 L 26.458332 529.1666 L 0.0 529.1666 L 0.0 529.1666 L 0.0 529.1666 L 0.0 529.1666 L 0.0 529.1666 L 26.458332 502.7083 L 52.916664 476.24997 L 52.916664 476.24997 L 52.916664 476.24997 L 52.916664 449.79166 L 52.916664 449.79166 L 52.916664 423.3333 L 52.916664 396.87497 L 52.916664 343.9583 L 52.916664 291.04166 L 52.916664 291.04166 L 52.916664 291.04166 L 79.37499 317.49997 L 79.37499 343.9583 L 211.66666 317.49997 Q 317.49997 317.49997 343.9583 291.04166 Q 370.41666 264.5833 370.41666 238.12498 Q 396.87497 211.66666 423.3333 211.66666 Q 476.24997 185.20833 449.79166 185.20833 Q 449.79166 158.74998 449.79166 158.74998 L 449.79166 158.74998 L 476.24997 158.74998 Q 529.1666 158.74998 529.1666 132.29166 Q 529.1666 105.83333 555.625 105.83333 Q 582.0833 105.83333 582.0833 132.29166 Q 582.0833 158.74998 661.4583 158.74998 Q 740.8333 158.74998 740.8333 132.29166 L 740.8333 132.29166 L 740.8333 132.29166 Q 767.2916 105.83333 793.74994 105.83333 L 820.2083 105.83333 L 846.6666 105.83333 Q 846.6666 105.83333 846.6666 79.37499 L 846.6666 79.37499 L 846.6666 79.37499 Q 873.12494 52.916664 873.12494 52.916664 L 873.12494 52.916664 L 899.5833 52.916664 Q 899.5833 52.916664 899.5833 26.458332 L 899.5833 26.458332 L 952.49994 26.458332 Q 978.95825 0.0 1005.4166 0.0 z M 1349.3749 211.66666 Q 1375.8333 211.66666 1375.8333 211.66666 Q 1375.8333 211.66666 1375.8333 211.66666 Q 1349.3749 211.66666 1349.3749 211.66666 z" svg:height="11.641666mm" draw:style-name="style-60" svg:viewBox="0.0 0.0 2301.875 1164.1666" svg:width="23.01875mm" svg:x="40.213776mm" svg:y="90.809204mm"/>
              <draw:path svg:d="M 105.83333 185.20833 L 158.74998 0.0 L 158.74998 0.0 L 158.74998 0.0 L 185.20833 26.458332 L 211.66666 79.37499 L 211.66666 79.37499 L 211.66666 79.37499 L 211.66666 79.37499 L 211.66666 79.37499 L 211.66666 52.916664 L 238.12498 52.916664 L 238.12498 26.458332 L 238.12498 26.458332 L 264.5833 26.458332 Q 264.5833 52.916664 264.5833 79.37499 Q 264.5833 79.37499 291.04166 79.37499 L 291.04166 105.83333 L 264.5833 105.83333 Q 264.5833 132.29166 264.5833 132.29166 L 264.5833 132.29166 L 211.66666 291.04166 Q 158.74998 449.79166 132.29166 502.7083 Q 105.83333 555.625 105.83333 714.37494 L 105.83333 873.12494 L 105.83333 873.12494 L 105.83333 873.12494 L 105.83333 899.5833 L 105.83333 926.0416 L 79.37499 978.95825 L 52.916664 1005.4166 L 52.916664 1005.4166 L 52.916664 1005.4166 L 52.916664 846.6666 Q 52.916664 687.9166 26.458332 687.9166 Q 0.0 687.9166 0.0 661.4583 Q 0.0 634.99994 0.0 502.7083 Q 26.458332 396.87497 105.83333 185.20833 z" svg:height="10.054166mm" draw:style-name="style-61" svg:viewBox="0.0 0.0 291.04166 1005.4166" svg:width="2.9104166mm" svg:x="40.213776mm" svg:y="58.265457mm"/>
              <draw:path svg:d="M 370.41666 52.916664 L 370.41666 0.0 L 555.625 26.458332 Q 714.37494 52.916664 740.8333 79.37499 Q 740.8333 132.29166 820.2083 132.29166 Q 873.12494 132.29166 873.12494 105.83333 Q 899.5833 79.37499 926.0416 105.83333 L 926.0416 105.83333 L 952.49994 132.29166 Q 978.95825 185.20833 978.95825 238.12498 L 978.95825 291.04166 L 978.95825 291.04166 Q 978.95825 291.04166 952.49994 291.04166 L 952.49994 317.49997 L 952.49994 343.9583 L 952.49994 396.87497 L 952.49994 396.87497 Q 952.49994 396.87497 846.6666 423.3333 Q 740.8333 423.3333 740.8333 449.79166 Q 740.8333 476.24997 687.9166 476.24997 Q 634.99994 502.7083 661.4583 502.7083 Q 687.9166 502.7083 608.5416 529.1666 Q 529.1666 529.1666 529.1666 555.625 Q 529.1666 582.0833 502.7083 582.0833 L 449.79166 582.0833 L 423.3333 582.0833 Q 396.87497 555.625 343.9583 555.625 Q 291.04166 555.625 291.04166 529.1666 Q 291.04166 502.7083 185.20833 476.24997 L 105.83333 449.79166 L 105.83333 449.79166 L 132.29166 449.79166 L 132.29166 449.79166 L 132.29166 449.79166 L 132.29166 423.3333 L 132.29166 423.3333 L 105.83333 423.3333 L 105.83333 423.3333 L 105.83333 396.87497 L 79.37499 396.87497 L 79.37499 370.41666 L 79.37499 343.9583 L 26.458332 343.9583 L 0.0 343.9583 L 0.0 317.49997 L 0.0 317.49997 L 26.458332 317.49997 L 52.916664 291.04166 L 52.916664 291.04166 L 26.458332 291.04166 L 26.458332 291.04166 L 26.458332 291.04166 L 26.458332 264.5833 L 26.458332 264.5833 L 52.916664 264.5833 L 52.916664 238.12498 L 79.37499 238.12498 Q 132.29166 238.12498 185.20833 238.12498 Q 264.5833 238.12498 291.04166 185.20833 Q 291.04166 132.29166 343.9583 132.29166 Q 370.41666 105.83333 370.41666 52.916664 z M 476.24997 79.37499 Q 502.7083 79.37499 502.7083 79.37499 Q 502.7083 79.37499 502.7083 79.37499 Q 476.24997 79.37499 476.24997 79.37499 z" svg:height="5.820833mm" draw:style-name="style-62" svg:viewBox="0.0 0.0 978.95825 582.0833" svg:width="9.789583mm" svg:x="54.765858mm" svg:y="127.05712mm"/>
              <draw:path svg:d="M 26.458332 0.0 L 52.916664 0.0 L 185.20833 26.458332 Q 317.49997 26.458332 343.9583 79.37499 Q 370.41666 132.29166 423.3333 132.29166 Q 476.24997 132.29166 476.24997 158.74998 Q 476.24997 185.20833 502.7083 343.9583 L 502.7083 476.24997 L 502.7083 476.24997 Q 476.24997 476.24997 476.24997 449.79166 Q 476.24997 423.3333 423.3333 423.3333 L 396.87497 396.87497 L 343.9583 396.87497 L 291.04166 396.87497 L 291.04166 423.3333 L 264.5833 423.3333 L 264.5833 449.79166 Q 264.5833 502.7083 238.12498 502.7083 L 238.12498 502.7083 L 238.12498 502.7083 Q 211.66666 476.24997 211.66666 502.7083 L 211.66666 502.7083 L 211.66666 502.7083 Q 185.20833 502.7083 105.83333 502.7083 L 0.0 502.7083 L 0.0 502.7083 L 0.0 476.24997 L 52.916664 476.24997 L 105.83333 449.79166 L 105.83333 449.79166 L 105.83333 449.79166 L 79.37499 449.79166 L 79.37499 449.79166 L 79.37499 423.3333 L 52.916664 423.3333 L 52.916664 317.49997 Q 52.916664 211.66666 79.37499 211.66666 Q 79.37499 238.12498 105.83333 211.66666 Q 105.83333 185.20833 158.74998 185.20833 Q 185.20833 185.20833 185.20833 132.29166 L 211.66666 52.916664 L 211.66666 52.916664 Q 211.66666 26.458332 105.83333 26.458332 L 0.0 26.458332 L 0.0 26.458332 Q 0.0 26.458332 26.458332 0.0 z" svg:height="5.027083mm" draw:style-name="style-63" svg:viewBox="0.0 0.0 502.7083 502.7083" svg:width="5.027083mm" svg:x="51.85544mm" svg:y="158.80711mm"/>
              <draw:path svg:d="M 555.625 0.0 L 582.0833 0.0 L 582.0833 26.458332 Q 582.0833 52.916664 608.5416 52.916664 Q 634.99994 52.916664 529.1666 185.20833 Q 449.79166 343.9583 423.3333 396.87497 Q 396.87497 423.3333 396.87497 423.3333 L 396.87497 423.3333 L 396.87497 423.3333 Q 396.87497 396.87497 343.9583 396.87497 Q 291.04166 396.87497 291.04166 370.41666 Q 264.5833 343.9583 185.20833 343.9583 L 105.83333 343.9583 L 105.83333 317.49997 L 79.37499 317.49997 L 79.37499 317.49997 L 79.37499 291.04166 L 52.916664 291.04166 L 26.458332 291.04166 L 26.458332 264.5833 L 26.458332 264.5833 L 0.0 264.5833 L 0.0 264.5833 L 0.0 238.12498 L 26.458332 211.66666 L 26.458332 211.66666 L 26.458332 185.20833 L 26.458332 185.20833 L 26.458332 185.20833 L 26.458332 185.20833 L 52.916664 185.20833 L 79.37499 158.74998 L 105.83333 132.29166 L 132.29166 132.29166 L 158.74998 132.29166 L 158.74998 105.83333 L 185.20833 105.83333 L 185.20833 105.83333 L 185.20833 132.29166 L 185.20833 132.29166 L 185.20833 132.29166 L 211.66666 132.29166 L 211.66666 132.29166 L 238.12498 132.29166 L 238.12498 132.29166 L 291.04166 132.29166 Q 343.9583 105.83333 343.9583 79.37499 Q 343.9583 52.916664 370.41666 52.916664 L 396.87497 52.916664 L 449.79166 52.916664 Q 529.1666 52.916664 529.1666 26.458332 Q 529.1666 0.0 555.625 0.0 z" svg:height="4.233333mm" draw:style-name="style-64" svg:viewBox="0.0 0.0 608.5416 423.3333" svg:width="6.0854163mm" svg:x="39.949192mm" svg:y="73.08212mm"/>
              <draw:path svg:d="M 4101.0415 317.49997 L 4127.5 370.41666 L 4127.5 423.3333 L 4127.5 449.79166 L 4180.4165 449.79166 L 4206.875 449.79166 L 4206.875 634.99994 Q 4206.875 820.2083 4233.333 820.2083 Q 4259.7915 846.6666 4233.333 846.6666 Q 4206.875 846.6666 4180.4165 952.49994 Q 4180.4165 1031.875 4127.5 1031.875 Q 4074.583 1031.875 4074.583 1058.3333 Q 4048.1248 1058.3333 4021.6665 1058.3333 Q 4021.6665 1031.875 3995.208 1031.875 L 3995.208 1058.3333 L 3968.7498 1084.7916 Q 3915.833 1111.25 4048.1248 1111.25 Q 4180.4165 1084.7916 4180.4165 1084.7916 Q 4233.333 1084.7916 4074.583 1164.1666 Q 3968.7498 1243.5416 3968.7498 1243.5416 Q 3968.7498 1269.9999 3915.833 1269.9999 L 3889.3748 1269.9999 L 3889.3748 1322.9166 L 3889.3748 1349.3749 L 3915.833 1349.3749 L 3968.7498 1375.8333 L 3968.7498 1375.8333 L 3968.7498 1375.8333 L 3915.833 1375.8333 Q 3862.9165 1375.8333 3862.9165 1402.2916 Q 3862.9165 1428.7499 3809.9998 1428.7499 Q 3757.0833 1455.2083 3757.0833 1481.6666 Q 3757.0833 1508.1249 3730.6248 1508.1249 L 3730.6248 1534.5833 L 3704.1665 1534.5833 L 3704.1665 1534.5833 L 3651.2498 1508.1249 Q 3598.3333 1481.6666 3651.2498 1481.6666 Q 3677.7083 1481.6666 3677.7083 1455.2083 Q 3677.7083 1428.7499 3439.5833 1428.7499 Q 3174.9998 1428.7499 3174.9998 1375.8333 Q 3174.9998 1349.3749 3122.0833 1349.3749 Q 3069.1665 1349.3749 3042.7083 1402.2916 Q 3016.2498 1428.7499 2989.7915 1428.7499 Q 2963.3333 1402.2916 2936.8748 1402.2916 Q 2883.9583 1375.8333 2857.4998 1428.7499 Q 2857.4998 1455.2083 2804.5833 1481.6666 Q 2725.2083 1534.5833 2751.6665 1534.5833 Q 2778.1248 1534.5833 2487.0833 1587.4999 Q 2169.5833 1640.4166 2169.5833 1693.3333 Q 2169.5833 1746.2499 2063.75 1746.2499 Q 1984.3749 1772.7083 1984.3749 1799.1666 Q 1957.9165 1852.0833 1904.9999 1852.0833 Q 1852.0833 1878.5416 1852.0833 1931.4583 Q 1852.0833 1984.3749 1799.1666 1984.3749 Q 1746.2499 1984.3749 1746.2499 2010.8333 Q 1746.2499 2063.75 1693.3333 2063.75 Q 1640.4166 2063.75 1666.8749 2090.2083 Q 1693.3333 2116.6665 1587.4999 2143.125 Q 1508.1249 2169.5833 1508.1249 2196.0415 Q 1534.5833 2222.5 1587.4999 2248.9583 Q 1640.4166 2275.4165 1587.4999 2275.4165 Q 1534.5833 2275.4165 1534.5833 2328.3333 Q 1534.5833 2354.7915 1481.6666 2381.2498 Q 1402.2916 2434.1665 1428.7499 2434.1665 Q 1455.2083 2487.0833 1296.4583 2487.0833 Q 1164.1666 2487.0833 1137.7083 2460.6248 Q 1111.25 2434.1665 1084.7916 2434.1665 Q 1031.875 2434.1665 1005.4166 2328.3333 Q 1005.4166 2248.9583 952.49994 2222.5 Q 926.0416 2222.5 926.0416 2275.4165 Q 899.5833 2328.3333 899.5833 2301.875 Q 899.5833 2275.4165 793.74994 2275.4165 Q 687.9166 2275.4165 661.4583 2196.0415 Q 634.99994 2143.125 608.5416 2169.5833 Q 555.625 2169.5833 529.1666 2196.0415 Q 529.1666 2222.5 502.7083 2196.0415 L 476.24997 2169.5833 L 476.24997 2196.0415 Q 476.24997 2222.5 449.79166 2248.9583 L 423.3333 2275.4165 L 423.3333 2275.4165 L 423.3333 2275.4165 L 423.3333 2275.4165 L 396.87497 2275.4165 L 396.87497 2275.4165 L 370.41666 2275.4165 L 370.41666 2275.4165 L 370.41666 2275.4165 L 370.41666 2196.0415 Q 370.41666 2116.6665 343.9583 2090.2083 Q 343.9583 2063.75 370.41666 1984.3749 Q 370.41666 1904.9999 396.87497 1904.9999 Q 423.3333 1904.9999 396.87497 1825.6249 Q 370.41666 1746.2499 343.9583 1666.8749 Q 317.49997 1587.4999 264.5833 1428.7499 Q 238.12498 1296.4583 264.5833 1296.4583 Q 291.04166 1296.4583 317.49997 1269.9999 Q 317.49997 1217.0833 317.49997 1111.25 Q 291.04166 1005.4166 291.04166 952.49994 Q 264.5833 899.5833 264.5833 873.12494 Q 238.12498 846.6666 211.66666 767.2916 Q 211.66666 687.9166 185.20833 687.9166 Q 158.74998 687.9166 158.74998 634.99994 Q 158.74998 608.5416 105.83333 555.625 Q 52.916664 529.1666 52.916664 476.24997 L 52.916664 476.24997 L 52.916664 449.79166 L 52.916664 449.79166 L 26.458332 449.79166 L 26.458332 423.3333 L 26.458332 423.3333 L 0.0 423.3333 L 0.0 423.3333 L 0.0 423.3333 L 26.458332 396.87497 L 52.916664 370.41666 L 52.916664 370.41666 L 52.916664 370.41666 L 79.37499 343.9583 L 105.83333 317.49997 L 105.83333 317.49997 L 105.83333 317.49997 L 238.12498 264.5833 Q 370.41666 264.5833 582.0833 238.12498 L 793.74994 238.12498 L 793.74994 238.12498 L 793.74994 264.5833 L 793.74994 264.5833 L 793.74994 264.5833 L 820.2083 264.5833 L 820.2083 264.5833 L 1481.6666 264.5833 Q 2116.6665 264.5833 2487.0833 264.5833 Q 2857.4998 238.12498 2857.4998 211.66666 Q 2857.4998 185.20833 3122.0833 158.74998 Q 3386.6665 132.29166 3413.1248 105.83333 Q 3466.0415 52.916664 3466.0415 52.916664 L 3466.0415 52.916664 L 3492.4998 26.458332 Q 3492.4998 0.0 3518.9583 0.0 Q 3545.4165 0.0 3571.8748 52.916664 Q 3571.8748 105.83333 3809.9998 132.29166 Q 4074.583 158.74998 4074.583 211.66666 Q 4074.583 291.04166 4101.0415 317.49997 z M 264.5833 1349.3749 Q 264.5833 1349.3749 291.04166 1349.3749 Q 291.04166 1375.8333 264.5833 1375.8333 Q 264.5833 1375.8333 264.5833 1349.3749 z M 1904.9999 1825.6249 Q 1904.9999 1825.6249 1931.4583 1825.6249 Q 1931.4583 1852.0833 1904.9999 1852.0833 Q 1904.9999 1852.0833 1904.9999 1825.6249 z M 423.3333 1931.4583 Q 423.3333 1931.4583 449.79166 1931.4583 Q 449.79166 1957.9165 423.3333 1957.9165 Q 423.3333 1957.9165 423.3333 1931.4583 z" svg:height="24.870832mm" draw:style-name="style-65" svg:viewBox="0.0 0.0 4233.333 2487.0833" svg:width="42.333332mm" svg:x="1.5846093mm" svg:y="186.0592mm"/>
              <draw:path svg:d="M 79.37499 26.458332 L 105.83333 0.0 L 105.83333 52.916664 L 132.29166 105.83333 L 132.29166 105.83333 L 132.29166 79.37499 L 158.74998 79.37499 Q 185.20833 26.458332 185.20833 26.458332 L 211.66666 26.458332 L 211.66666 52.916664 Q 238.12498 79.37499 211.66666 79.37499 L 211.66666 79.37499 L 185.20833 105.83333 Q 185.20833 132.29166 211.66666 132.29166 Q 238.12498 158.74998 238.12498 211.66666 Q 238.12498 264.5833 264.5833 449.79166 Q 291.04166 661.4583 291.04166 793.74994 Q 291.04166 926.0416 238.12498 926.0416 Q 211.66666 952.49994 211.66666 1031.875 Q 238.12498 1084.7916 238.12498 1058.3333 Q 238.12498 1031.875 264.5833 1031.875 Q 291.04166 1031.875 264.5833 1269.9999 Q 238.12498 1508.1249 264.5833 1508.1249 Q 291.04166 1534.5833 264.5833 1561.0416 Q 238.12498 1613.9583 238.12498 1772.7083 Q 238.12498 1957.9165 211.66666 2063.75 L 185.20833 2169.5833 L 185.20833 2196.0415 L 185.20833 2196.0415 L 185.20833 2196.0415 L 185.20833 2196.0415 L 185.20833 2222.5 L 185.20833 2222.5 L 185.20833 2248.9583 L 185.20833 2275.4165 L 185.20833 2275.4165 L 185.20833 2301.875 L 185.20833 2301.875 L 185.20833 2301.875 L 158.74998 2301.875 L 158.74998 2301.875 L 132.29166 2328.3333 L 132.29166 2328.3333 L 132.29166 2248.9583 L 132.29166 2169.5833 L 105.83333 1878.5416 L 79.37499 1561.0416 L 79.37499 1613.9583 Q 52.916664 1666.8749 52.916664 1693.3333 L 26.458332 1693.3333 L 26.458332 1693.3333 L 26.458332 1693.3333 L 26.458332 1217.0833 L 26.458332 740.8333 L 26.458332 740.8333 Q 26.458332 740.8333 26.458332 714.37494 Q 26.458332 687.9166 26.458332 714.37494 L 0.0 714.37494 L 0.0 714.37494 Q -26.458332 714.37494 26.458332 396.87497 Q 26.458332 52.916664 79.37499 26.458332 z" svg:height="23.283333mm" draw:style-name="style-66" svg:viewBox="0.0 0.0 291.04166 2328.3333" svg:width="2.9104166mm" svg:x="54.23669mm" svg:y="54.56129mm"/>
              <draw:path svg:d="M 105.83333 185.20833 L 105.83333 0.0 L 132.29166 0.0 Q 158.74998 0.0 158.74998 79.37499 Q 132.29166 158.74998 185.20833 238.12498 Q 185.20833 291.04166 211.66666 238.12498 Q 211.66666 185.20833 238.12498 185.20833 L 264.5833 185.20833 L 238.12498 502.7083 Q 211.66666 793.74994 132.29166 793.74994 Q 79.37499 793.74994 79.37499 820.2083 L 79.37499 873.12494 L 52.916664 873.12494 L 52.916664 873.12494 L 52.916664 846.6666 L 26.458332 846.6666 L 26.458332 846.6666 L 26.458332 846.6666 L 26.458332 820.2083 Q 26.458332 767.2916 0.0 740.8333 Q 0.0 714.37494 26.458332 714.37494 Q 52.916664 714.37494 52.916664 529.1666 Q 52.916664 343.9583 79.37499 343.9583 Q 105.83333 343.9583 105.83333 185.20833 z" svg:height="8.73125mm" draw:style-name="style-67" svg:viewBox="0.0 0.0 264.5833 873.12494" svg:width="2.6458333mm" svg:x="55.295025mm" svg:y="84.194626mm"/>
              <draw:path svg:d="M 132.29166 0.0 L 211.66666 26.458332 L 238.12498 343.9583 Q 264.5833 634.99994 158.74998 661.4583 L 52.916664 661.4583 L 52.916664 714.37494 L 52.916664 767.2916 L 26.458332 767.2916 L 0.0 767.2916 L 0.0 634.99994 Q 0.0 476.24997 26.458332 238.12498 Q 52.916664 0.0 132.29166 0.0 z" svg:height="7.6729164mm" draw:style-name="style-68" svg:viewBox="0.0 0.0 238.12498 767.2916" svg:width="2.38125mm" svg:x="46.034607mm" svg:y="110.388374mm"/>
              <draw:path svg:d="M 132.29166 79.37499 L 132.29166 0.0 L 238.12498 0.0 Q 343.9583 0.0 343.9583 26.458332 L 343.9583 26.458332 L 317.49997 105.83333 Q 317.49997 158.74998 291.04166 158.74998 Q 238.12498 158.74998 238.12498 185.20833 Q 211.66666 211.66666 211.66666 185.20833 Q 185.20833 185.20833 185.20833 291.04166 L 185.20833 396.87497 L 211.66666 396.87497 L 211.66666 423.3333 L 211.66666 423.3333 L 238.12498 423.3333 L 238.12498 423.3333 L 238.12498 423.3333 L 185.20833 449.79166 L 132.29166 449.79166 L 132.29166 449.79166 L 132.29166 449.79166 L 105.83333 423.3333 L 105.83333 370.41666 L 52.916664 370.41666 Q 0.0 370.41666 0.0 343.9583 Q -26.458332 343.9583 0.0 317.49997 Q 26.458332 317.49997 0.0 291.04166 Q -26.458332 264.5833 26.458332 211.66666 Q 52.916664 158.74998 79.37499 158.74998 Q 105.83333 158.74998 132.29166 79.37499 z" svg:height="4.497916mm" draw:style-name="style-69" svg:viewBox="0.0 0.0 343.9583 449.79166" svg:width="3.439583mm" svg:x="50.532524mm" svg:y="159.0717mm"/>
              <draw:path svg:d="M 3757.0833 26.458332 L 3783.5415 26.458332 L 3836.4583 0.0 L 3862.9165 0.0 L 3862.9165 105.83333 Q 3862.9165 211.66666 3915.833 211.66666 Q 3968.7498 238.12498 3915.833 238.12498 Q 3862.9165 238.12498 3889.3748 291.04166 Q 3889.3748 343.9583 3915.833 343.9583 Q 3942.2915 370.41666 3942.2915 396.87497 Q 3942.2915 396.87497 3995.208 423.3333 Q 4048.1248 449.79166 3995.208 449.79166 Q 3968.7498 449.79166 3968.7498 502.7083 Q 3968.7498 555.625 4021.6665 582.0833 Q 4074.583 608.5416 4048.1248 608.5416 Q 4021.6665 608.5416 4127.5 634.99994 Q 4233.333 661.4583 4206.875 661.4583 Q 4153.958 714.37494 4312.708 714.37494 Q 4471.458 767.2916 4418.5415 767.2916 Q 4392.083 767.2916 4392.083 793.74994 Q 4392.083 820.2083 4497.9165 873.12494 Q 4577.2915 899.5833 4603.75 926.0416 Q 4630.208 978.95825 4683.1245 978.95825 Q 4736.0415 978.95825 4683.1245 1005.4166 Q 4656.6665 1031.875 5132.9165 1058.3333 Q 5635.6245 1111.25 5635.6245 1137.7083 Q 5635.6245 1190.6249 5688.5415 1190.6249 Q 5767.9165 1190.6249 5847.2915 1217.0833 L 5953.1245 1217.0833 L 5953.1245 1243.5416 L 5953.1245 1243.5416 L 5953.1245 1243.5416 L 5953.1245 1243.5416 L 5926.6665 1243.5416 L 5926.6665 1243.5416 L 5926.6665 1269.9999 L 5900.208 1269.9999 L 5900.208 1269.9999 L 5900.208 1296.4583 L 5979.583 1296.4583 L 6058.958 1296.4583 L 6058.958 1322.9166 L 6058.958 1349.3749 L 5953.1245 1349.3749 Q 5847.2915 1349.3749 5556.2495 1349.3749 Q 5265.208 1349.3749 5159.3745 1349.3749 Q 5079.9995 1322.9166 5079.9995 1349.3749 Q 5079.9995 1375.8333 5027.083 1375.8333 Q 4974.1665 1402.2916 4947.708 1428.7499 Q 4894.7915 1481.6666 4894.7915 1455.2083 Q 4868.333 1455.2083 4815.4165 1481.6666 Q 4736.0415 1508.1249 4788.958 1640.4166 L 4815.4165 1772.7083 L 4815.4165 1799.1666 L 4788.958 1799.1666 L 4788.958 1799.1666 L 4788.958 1825.6249 L 4683.1245 1825.6249 Q 4550.833 1825.6249 4365.625 1852.0833 L 4206.875 1878.5416 L 4153.958 1878.5416 L 4101.0415 1878.5416 L 4101.0415 1904.9999 L 4101.0415 1904.9999 L 3889.3748 1904.9999 Q 3651.2498 1931.4583 2883.9583 1931.4583 L 2116.6665 1931.4583 L 1561.0416 1931.4583 Q 1031.875 1931.4583 661.4583 1904.9999 Q 317.49997 1878.5416 317.49997 1878.5416 Q 291.04166 1852.0833 291.04166 1825.6249 Q 238.12498 1772.7083 264.5833 1746.2499 Q 291.04166 1719.7916 238.12498 1719.7916 Q 211.66666 1719.7916 185.20833 1666.8749 Q 158.74998 1613.9583 185.20833 1613.9583 Q 238.12498 1613.9583 238.12498 1587.4999 Q 238.12498 1561.0416 185.20833 1561.0416 Q 158.74998 1534.5833 158.74998 1508.1249 Q 132.29166 1455.2083 105.83333 1428.7499 Q 52.916664 1402.2916 26.458332 1349.3749 Q 26.458332 1296.4583 0.0 1296.4583 Q -26.458332 1296.4583 0.0 1164.1666 L 26.458332 1031.875 L 26.458332 1031.875 L 26.458332 1031.875 L 52.916664 1031.875 L 52.916664 1031.875 L 79.37499 1031.875 L 79.37499 1031.875 L 79.37499 1031.875 L 79.37499 1031.875 L 105.83333 1005.4166 Q 132.29166 978.95825 132.29166 952.49994 L 132.29166 926.0416 L 158.74998 952.49994 Q 185.20833 978.95825 185.20833 952.49994 Q 211.66666 926.0416 264.5833 926.0416 Q 291.04166 899.5833 317.49997 952.49994 Q 343.9583 1031.875 449.79166 1031.875 Q 555.625 1031.875 555.625 1058.3333 Q 555.625 1084.7916 582.0833 1031.875 Q 582.0833 978.95825 608.5416 978.95825 Q 661.4583 1005.4166 661.4583 1084.7916 Q 687.9166 1190.6249 740.8333 1190.6249 Q 767.2916 1190.6249 793.74994 1217.0833 Q 820.2083 1243.5416 952.49994 1243.5416 Q 1111.25 1243.5416 1084.7916 1190.6249 Q 1058.3333 1190.6249 1137.7083 1137.7083 Q 1190.6249 1111.25 1190.6249 1084.7916 Q 1190.6249 1031.875 1243.5416 1031.875 Q 1296.4583 1031.875 1243.5416 1005.4166 Q 1190.6249 978.95825 1164.1666 952.49994 Q 1164.1666 926.0416 1243.5416 899.5833 Q 1349.3749 873.12494 1322.9166 846.6666 Q 1296.4583 820.2083 1349.3749 820.2083 Q 1402.2916 820.2083 1402.2916 767.2916 Q 1428.7499 687.9166 1455.2083 687.9166 Q 1508.1249 687.9166 1508.1249 661.4583 Q 1508.1249 634.99994 1561.0416 634.99994 Q 1613.9583 608.5416 1587.4999 608.5416 Q 1561.0416 582.0833 1693.3333 555.625 Q 1825.6249 502.7083 1825.6249 449.79166 Q 1825.6249 396.87497 2143.125 343.9583 Q 2434.1665 291.04166 2407.7083 291.04166 Q 2381.2498 291.04166 2460.6248 238.12498 Q 2513.5415 211.66666 2513.5415 185.20833 Q 2539.9998 132.29166 2592.9165 158.74998 Q 2619.3748 158.74998 2645.8333 185.20833 Q 2672.2915 185.20833 2698.7498 158.74998 Q 2725.2083 105.83333 2778.1248 105.83333 Q 2831.0415 105.83333 2831.0415 132.29166 Q 2831.0415 185.20833 3095.6248 185.20833 Q 3333.7498 185.20833 3333.7498 211.66666 Q 3333.7498 238.12498 3307.2915 238.12498 Q 3254.3748 238.12498 3307.2915 264.5833 L 3360.2083 291.04166 L 3360.2083 291.04166 L 3386.6665 291.04166 L 3386.6665 264.5833 Q 3413.1248 264.5833 3413.1248 238.12498 Q 3413.1248 211.66666 3466.0415 185.20833 Q 3518.9583 185.20833 3518.9583 158.74998 Q 3518.9583 132.29166 3571.8748 132.29166 L 3624.7915 132.29166 L 3677.7083 132.29166 L 3757.0833 132.29166 L 3704.1665 105.83333 Q 3651.2498 79.37499 3677.7083 79.37499 Q 3704.1665 79.37499 3730.6248 52.916664 L 3730.6248 26.458332 L 3757.0833 26.458332 z" svg:height="19.314583mm" draw:style-name="style-70" svg:viewBox="0.0 0.0 6058.958 1931.4583" svg:width="60.58958mm" svg:x="5.0241923mm" svg:y="198.49461mm"/>
              <draw:path svg:d="M 502.7083 26.458332 L 502.7083 52.916664 L 502.7083 52.916664 Q 502.7083 79.37499 449.79166 52.916664 Q 396.87497 52.916664 370.41666 79.37499 Q 343.9583 132.29166 317.49997 132.29166 Q 317.49997 158.74998 291.04166 158.74998 Q 264.5833 132.29166 264.5833 158.74998 Q 238.12498 185.20833 211.66666 185.20833 Q 158.74998 185.20833 158.74998 211.66666 Q 158.74998 238.12498 132.29166 238.12498 L 105.83333 238.12498 L 79.37499 211.66666 L 52.916664 211.66666 L 52.916664 238.12498 L 52.916664 264.5833 L 26.458332 264.5833 L 0.0 264.5833 L 0.0 238.12498 Q 0.0 185.20833 26.458332 185.20833 L 26.458332 158.74998 L 52.916664 158.74998 Q 52.916664 132.29166 52.916664 132.29166 L 52.916664 132.29166 L 52.916664 132.29166 Q 79.37499 132.29166 79.37499 105.83333 L 79.37499 105.83333 L 105.83333 105.83333 L 132.29166 79.37499 L 132.29166 79.37499 L 158.74998 79.37499 L 158.74998 79.37499 L 158.74998 79.37499 L 317.49997 26.458332 Q 449.79166 -26.458332 476.24997 0.0 Q 502.7083 0.0 502.7083 26.458332 z" svg:height="2.6458333mm" draw:style-name="style-71" svg:viewBox="0.0 0.0 502.7083 264.5833" svg:width="5.027083mm" svg:x="32.805443mm" svg:y="97.42379mm"/>
              <draw:path svg:d="M 1296.4583 52.916664 L 1296.4583 0.0 L 1322.9166 79.37499 Q 1322.9166 158.74998 1322.9166 343.9583 Q 1322.9166 529.1666 1455.2083 529.1666 Q 1587.4999 502.7083 1613.9583 529.1666 Q 1640.4166 582.0833 1666.8749 555.625 L 1693.3333 555.625 L 1693.3333 582.0833 Q 1693.3333 608.5416 1666.8749 634.99994 L 1666.8749 634.99994 L 1666.8749 687.9166 L 1666.8749 740.8333 L 1666.8749 846.6666 Q 1666.8749 978.95825 1561.0416 978.95825 Q 1455.2083 978.95825 1428.7499 1005.4166 Q 1428.7499 1058.3333 1375.8333 1084.7916 Q 1322.9166 1111.25 1322.9166 1111.25 L 1322.9166 1137.7083 L 1111.25 1137.7083 L 926.0416 1137.7083 L 899.5833 1137.7083 Q 846.6666 1137.7083 846.6666 1111.25 Q 846.6666 1084.7916 661.4583 1084.7916 L 476.24997 1111.25 L 423.3333 1111.25 L 396.87497 1111.25 L 211.66666 1111.25 L 0.0 1111.25 L 0.0 1111.25 L 0.0 1111.25 L 52.916664 1084.7916 L 105.83333 1058.3333 L 158.74998 1058.3333 L 185.20833 1058.3333 L 211.66666 1058.3333 L 211.66666 1058.3333 L 264.5833 1058.3333 Q 291.04166 1058.3333 264.5833 1031.875 Q 211.66666 1031.875 211.66666 1005.4166 Q 211.66666 978.95825 238.12498 952.49994 L 264.5833 952.49994 L 476.24997 926.0416 Q 687.9166 899.5833 687.9166 846.6666 L 687.9166 793.74994 L 687.9166 793.74994 Q 687.9166 793.74994 687.9166 740.8333 L 687.9166 714.37494 L 687.9166 687.9166 L 687.9166 687.9166 L 687.9166 687.9166 Q 687.9166 661.4583 687.9166 582.0833 L 687.9166 529.1666 L 687.9166 502.7083 L 687.9166 476.24997 L 714.37494 370.41666 L 740.8333 264.5833 L 740.8333 264.5833 L 740.8333 264.5833 L 740.8333 238.12498 L 740.8333 238.12498 L 767.2916 264.5833 L 793.74994 291.04166 L 793.74994 291.04166 L 793.74994 264.5833 L 820.2083 264.5833 L 846.6666 264.5833 L 846.6666 264.5833 L 846.6666 264.5833 L 846.6666 291.04166 Q 846.6666 291.04166 873.12494 370.41666 L 899.5833 423.3333 L 899.5833 423.3333 L 899.5833 423.3333 L 899.5833 449.79166 L 899.5833 449.79166 L 926.0416 449.79166 L 926.0416 476.24997 L 952.49994 476.24997 L 952.49994 476.24997 L 952.49994 449.79166 L 952.49994 449.79166 L 978.95825 476.24997 L 1005.4166 502.7083 L 1005.4166 476.24997 L 1005.4166 449.79166 L 1031.875 449.79166 L 1031.875 476.24997 L 1031.875 476.24997 L 1058.3333 476.24997 L 1058.3333 449.79166 L 1058.3333 423.3333 L 1058.3333 317.49997 Q 1058.3333 185.20833 1058.3333 132.29166 L 1058.3333 79.37499 L 1164.1666 79.37499 Q 1296.4583 79.37499 1296.4583 52.916664 z" svg:height="11.377083mm" draw:style-name="style-72" svg:viewBox="0.0 0.0 1693.3333 1137.7083" svg:width="16.933332mm" svg:x="46.563774mm" svg:y="109.85921mm"/>
              <draw:path svg:d="M 396.87497 26.458332 L 423.3333 26.458332 L 423.3333 79.37499 Q 423.3333 132.29166 396.87497 132.29166 Q 343.9583 132.29166 291.04166 211.66666 Q 264.5833 264.5833 211.66666 291.04166 L 158.74998 291.04166 L 158.74998 264.5833 Q 185.20833 264.5833 158.74998 264.5833 L 132.29166 238.12498 L 132.29166 211.66666 Q 132.29166 211.66666 105.83333 211.66666 Q 105.83333 211.66666 52.916664 238.12498 Q 26.458332 238.12498 26.458332 158.74998 Q 52.916664 105.83333 79.37499 105.83333 Q 132.29166 79.37499 52.916664 52.916664 L 0.0 52.916664 L 26.458332 26.458332 Q 26.458332 0.0 185.20833 0.0 Q 343.9583 0.0 396.87497 26.458332 z" svg:height="2.9104166mm" draw:style-name="style-73" svg:viewBox="0.0 0.0 423.3333 291.04166" svg:width="4.233333mm" svg:x="51.06169mm" svg:y="151.66338mm"/>
              <draw:path svg:d="M 1772.7083 0.0 L 1799.1666 0.0 L 1825.6249 79.37499 Q 1852.0833 158.74998 1878.5416 185.20833 Q 1931.4583 211.66666 1931.4583 370.41666 Q 1984.3749 502.7083 1984.3749 582.0833 L 1984.3749 687.9166 L 2037.2915 687.9166 Q 2063.75 687.9166 2063.75 714.37494 L 2063.75 714.37494 L 2037.2915 714.37494 Q 1984.3749 714.37494 1984.3749 793.74994 Q 1984.3749 899.5833 1984.3749 926.0416 L 1984.3749 952.49994 L 1984.3749 952.49994 Q 1984.3749 952.49994 1878.5416 952.49994 Q 1772.7083 952.49994 1772.7083 1005.4166 Q 1746.2499 1058.3333 1719.7916 1084.7916 Q 1719.7916 1111.25 1561.0416 1111.25 Q 1428.7499 1137.7083 1402.2916 1111.25 L 1402.2916 1058.3333 L 1402.2916 1058.3333 L 1402.2916 1058.3333 L 1375.8333 1084.7916 L 1375.8333 1111.25 L 1375.8333 1111.25 Q 1349.3749 1111.25 1349.3749 1058.3333 Q 1349.3749 978.95825 1296.4583 1005.4166 Q 1243.5416 1005.4166 1243.5416 926.0416 L 1190.6249 846.6666 L 1190.6249 846.6666 L 1190.6249 846.6666 L 1190.6249 820.2083 L 1190.6249 820.2083 L 1164.1666 820.2083 L 1164.1666 846.6666 L 1137.7083 846.6666 L 1137.7083 846.6666 L 1111.25 820.2083 L 1084.7916 820.2083 L 1058.3333 899.5833 Q 1031.875 1005.4166 1031.875 1058.3333 L 1031.875 1084.7916 L 1005.4166 1084.7916 L 1005.4166 1058.3333 L 926.0416 1058.3333 L 820.2083 1058.3333 L 820.2083 1031.875 L 820.2083 1005.4166 L 793.74994 1005.4166 L 793.74994 1005.4166 L 793.74994 978.95825 L 793.74994 978.95825 L 793.74994 846.6666 Q 767.2916 687.9166 767.2916 661.4583 Q 767.2916 634.99994 714.37494 634.99994 Q 661.4583 634.99994 634.99994 582.0833 Q 608.5416 529.1666 476.24997 529.1666 L 343.9583 502.7083 L 343.9583 502.7083 Q 343.9583 476.24997 317.49997 476.24997 Q 291.04166 476.24997 291.04166 423.3333 Q 291.04166 370.41666 238.12498 370.41666 Q 211.66666 370.41666 211.66666 317.49997 L 211.66666 291.04166 L 132.29166 291.04166 L 26.458332 291.04166 L 26.458332 264.5833 L 26.458332 264.5833 L 0.0 264.5833 L 0.0 264.5833 L 0.0 238.12498 L 0.0 238.12498 L 132.29166 211.66666 Q 238.12498 211.66666 264.5833 211.66666 L 264.5833 211.66666 L 317.49997 238.12498 L 370.41666 238.12498 L 714.37494 211.66666 Q 1084.7916 211.66666 1084.7916 185.20833 Q 1111.25 158.74998 1243.5416 132.29166 L 1375.8333 105.83333 L 1375.8333 105.83333 L 1402.2916 105.83333 L 1402.2916 105.83333 Q 1402.2916 105.83333 1402.2916 79.37499 L 1402.2916 79.37499 L 1561.0416 52.916664 Q 1719.7916 52.916664 1746.2499 26.458332 Q 1746.2499 0.0 1772.7083 0.0 z M 238.12498 291.04166 Q 238.12498 264.5833 264.5833 264.5833 Q 291.04166 291.04166 264.5833 317.49997 Q 238.12498 317.49997 238.12498 291.04166 z M 1137.7083 767.2916 Q 1137.7083 740.8333 1164.1666 767.2916 Q 1190.6249 793.74994 1164.1666 793.74994 Q 1137.7083 793.74994 1137.7083 767.2916 z" svg:height="11.112499mm" draw:style-name="style-74" svg:viewBox="0.0 0.0 2063.75 1111.25" svg:width="20.637499mm" svg:x="48.945023mm" svg:y="153.78003mm"/>
              <draw:path svg:d="M 608.5416 0.0 L 634.99994 0.0 L 529.1666 211.66666 Q 423.3333 449.79166 370.41666 608.5416 Q 317.49997 767.2916 238.12498 846.6666 Q 185.20833 952.49994 158.74998 952.49994 Q 105.83333 978.95825 105.83333 1005.4166 L 105.83333 1031.875 L 79.37499 1111.25 L 79.37499 1164.1666 L 52.916664 1164.1666 L 26.458332 1164.1666 L 26.458332 1190.6249 L 0.0 1190.6249 L 0.0 1217.0833 L 0.0 1217.0833 L 0.0 1217.0833 L 0.0 1217.0833 L 0.0 1058.3333 Q 0.0 899.5833 26.458332 846.6666 Q 52.916664 793.74994 105.83333 634.99994 L 158.74998 476.24997 L 158.74998 476.24997 Q 158.74998 476.24997 185.20833 476.24997 L 185.20833 449.79166 L 211.66666 449.79166 Q 264.5833 449.79166 370.41666 317.49997 Q 476.24997 185.20833 476.24997 158.74998 L 476.24997 158.74998 L 476.24997 158.74998 Q 476.24997 158.74998 502.7083 158.74998 L 502.7083 132.29166 L 529.1666 52.916664 Q 582.0833 0.0 608.5416 0.0 z" svg:height="12.170833mm" draw:style-name="style-75" svg:viewBox="0.0 0.0 634.99994 1217.0833" svg:width="6.3499994mm" svg:x="41.272106mm" svg:y="54.825874mm"/>
              <draw:path svg:d="M 793.74994 211.66666 L 793.74994 238.12498 L 714.37494 370.41666 Q 661.4583 529.1666 634.99994 634.99994 Q 608.5416 740.8333 608.5416 740.8333 L 608.5416 740.8333 L 582.0833 740.8333 Q 555.625 740.8333 502.7083 793.74994 L 476.24997 873.12494 L 449.79166 873.12494 Q 449.79166 899.5833 449.79166 899.5833 L 449.79166 899.5833 L 449.79166 899.5833 Q 423.3333 899.5833 396.87497 899.5833 Q 370.41666 952.49994 343.9583 926.0416 Q 343.9583 899.5833 317.49997 899.5833 Q 291.04166 899.5833 264.5833 926.0416 Q 238.12498 952.49994 185.20833 1005.4166 L 132.29166 1058.3333 L 132.29166 1058.3333 L 132.29166 1058.3333 L 132.29166 1084.7916 L 132.29166 1084.7916 L 105.83333 1084.7916 L 105.83333 1111.25 L 105.83333 1111.25 L 105.83333 1111.25 L 105.83333 1111.25 L 105.83333 1137.7083 L 79.37499 1137.7083 L 79.37499 1164.1666 L 79.37499 1164.1666 L 79.37499 1164.1666 L 79.37499 1164.1666 L 79.37499 1164.1666 L 52.916664 1111.25 L 26.458332 1084.7916 L 26.458332 1084.7916 L 26.458332 1084.7916 L 26.458332 1084.7916 L 26.458332 1058.3333 L 26.458332 1058.3333 L 26.458332 1058.3333 L 52.916664 1005.4166 L 79.37499 952.49994 L 79.37499 846.6666 Q 79.37499 740.8333 26.458332 740.8333 L 0.0 714.37494 L 79.37499 714.37494 L 158.74998 714.37494 L 158.74998 661.4583 Q 185.20833 608.5416 185.20833 582.0833 Q 185.20833 529.1666 238.12498 529.1666 Q 264.5833 529.1666 291.04166 449.79166 Q 343.9583 370.41666 370.41666 317.49997 Q 423.3333 264.5833 502.7083 211.66666 L 582.0833 158.74998 L 608.5416 158.74998 Q 661.4583 132.29166 661.4583 105.83333 Q 661.4583 79.37499 767.2916 0.0 Q 873.12494 -105.83333 846.6666 52.916664 Q 820.2083 185.20833 793.74994 211.66666 z" svg:height="11.641666mm" draw:style-name="style-76" svg:viewBox="0.0 0.0 846.6666 1164.1666" svg:width="8.466666mm" svg:x="41.53669mm" svg:y="47.41754mm"/>
              <draw:path svg:d="M 1058.3333 26.458332 L 1058.3333 26.458332 L 1058.3333 26.458332 L 1058.3333 26.458332 L 1084.7916 26.458332 L 1084.7916 52.916664 L 1111.25 52.916664 L 1137.7083 52.916664 L 1190.6249 52.916664 Q 1217.0833 79.37499 1243.5416 211.66666 L 1243.5416 317.49997 L 1031.875 317.49997 L 820.2083 317.49997 L 793.74994 317.49997 Q 767.2916 317.49997 687.9166 317.49997 Q 608.5416 317.49997 529.1666 317.49997 Q 449.79166 343.9583 423.3333 291.04166 Q 423.3333 211.66666 423.3333 264.5833 Q 396.87497 317.49997 370.41666 317.49997 Q 343.9583 317.49997 343.9583 291.04166 Q 317.49997 264.5833 317.49997 264.5833 Q 291.04166 264.5833 291.04166 264.5833 Q 291.04166 211.66666 211.66666 211.66666 L 158.74998 158.74998 L 105.83333 158.74998 L 52.916664 158.74998 L 52.916664 158.74998 L 26.458332 158.74998 L 26.458332 132.29166 L 0.0 132.29166 L 0.0 132.29166 L 0.0 105.83333 L 0.0 105.83333 L 0.0 105.83333 L 26.458332 105.83333 L 26.458332 105.83333 L 26.458332 79.37499 L 26.458332 79.37499 L 158.74998 52.916664 Q 264.5833 52.916664 291.04166 26.458332 Q 291.04166 0.0 317.49997 0.0 Q 343.9583 0.0 370.41666 26.458332 Q 370.41666 52.916664 634.99994 52.916664 Q 926.0416 52.916664 952.49994 0.0 Q 952.49994 -52.916664 978.95825 0.0 Q 1005.4166 52.916664 1031.875 52.916664 Q 1058.3333 52.916664 1058.3333 26.458332 z" svg:height="3.1749997mm" draw:style-name="style-77" svg:viewBox="0.0 0.0 1243.5416 317.49997" svg:width="12.435416mm" svg:x="14.284609mm" svg:y="160.13004mm"/>
              <draw:path svg:d="M 158.74998 0.0 L 158.74998 0.0 L 211.66666 0.0 L 238.12498 0.0 L 238.12498 0.0 L 264.5833 0.0 L 264.5833 26.458332 L 264.5833 52.916664 L 264.5833 79.37499 Q 238.12498 105.83333 211.66666 105.83333 Q 185.20833 105.83333 185.20833 105.83333 L 158.74998 105.83333 L 158.74998 132.29166 L 158.74998 158.74998 L 132.29166 158.74998 L 132.29166 158.74998 L 105.83333 158.74998 Q 79.37499 158.74998 52.916664 185.20833 Q 0.0 185.20833 0.0 105.83333 Q 0.0 0.0 52.916664 0.0 L 132.29166 0.0 L 158.74998 0.0 z" svg:height="1.8520832mm" draw:style-name="style-78" svg:viewBox="0.0 0.0 264.5833 185.20833" svg:width="2.6458333mm" svg:x="47.09294mm" svg:y="152.19254mm"/>
              <draw:path svg:d="M 0.0 79.37499 L 0.0 0.0 L 0.0 26.458332 L 0.0 52.916664 L 26.458332 105.83333 L 52.916664 132.29166 L 52.916664 185.20833 Q 105.83333 238.12498 105.83333 264.5833 L 105.83333 291.04166 L 132.29166 317.49997 L 132.29166 370.41666 L 158.74998 370.41666 L 185.20833 370.41666 L 185.20833 370.41666 Q 185.20833 370.41666 264.5833 396.87497 L 317.49997 396.87497 L 317.49997 423.3333 L 317.49997 423.3333 L 291.04166 423.3333 L 291.04166 423.3333 L 291.04166 449.79166 L 264.5833 449.79166 L 264.5833 449.79166 L 264.5833 449.79166 L 264.5833 449.79166 Q 238.12498 476.24997 158.74998 476.24997 L 105.83333 476.24997 L 105.83333 476.24997 Q 79.37499 476.24997 52.916664 502.7083 Q 0.0 529.1666 0.0 502.7083 L 0.0 476.24997 L 0.0 476.24997 L 0.0 476.24997 L 0.0 370.41666 Q 0.0 291.04166 0.0 211.66666 L 0.0 158.74998 L 0.0 79.37499 z" svg:height="5.027083mm" draw:style-name="style-79" svg:viewBox="0.0 0.0 317.49997 502.7083" svg:width="3.1749997mm" svg:x="48.15127mm" svg:y="19.37171mm"/>
              <draw:path svg:d="M 608.5416 343.9583 L 608.5416 502.7083 L 608.5416 502.7083 Q 582.0833 502.7083 555.625 529.1666 Q 555.625 582.0833 529.1666 582.0833 Q 502.7083 582.0833 502.7083 608.5416 Q 502.7083 634.99994 449.79166 608.5416 Q 396.87497 608.5416 396.87497 634.99994 Q 370.41666 661.4583 238.12498 661.4583 L 105.83333 634.99994 L 105.83333 608.5416 Q 79.37499 555.625 79.37499 502.7083 Q 79.37499 423.3333 26.458332 449.79166 L 0.0 449.79166 L 0.0 396.87497 Q 26.458332 317.49997 0.0 264.5833 Q 0.0 211.66666 26.458332 185.20833 L 52.916664 185.20833 L 52.916664 185.20833 Q 79.37499 185.20833 105.83333 132.29166 Q 132.29166 79.37499 132.29166 52.916664 L 132.29166 0.0 L 185.20833 0.0 Q 264.5833 0.0 264.5833 26.458332 Q 264.5833 52.916664 317.49997 26.458332 Q 370.41666 26.458332 370.41666 79.37499 Q 370.41666 132.29166 396.87497 132.29166 Q 449.79166 132.29166 529.1666 132.29166 Q 608.5416 158.74998 608.5416 343.9583 z" svg:height="6.614583mm" draw:style-name="style-80" svg:viewBox="0.0 0.0 608.5416 661.4583" svg:width="6.0854163mm" svg:x="38.36169mm" svg:y="112.240456mm"/>
              <draw:path svg:d="M 291.04166 26.458332 L 291.04166 0.0 L 343.9583 26.458332 Q 423.3333 52.916664 449.79166 26.458332 Q 449.79166 0.0 502.7083 52.916664 Q 555.625 79.37499 555.625 52.916664 Q 555.625 26.458332 582.0833 26.458332 L 582.0833 26.458332 L 582.0833 105.83333 L 608.5416 211.66666 L 608.5416 211.66666 L 608.5416 238.12498 L 608.5416 396.87497 L 608.5416 555.625 L 608.5416 555.625 Q 582.0833 529.1666 555.625 555.625 Q 555.625 582.0833 502.7083 582.0833 Q 423.3333 582.0833 423.3333 529.1666 Q 396.87497 502.7083 317.49997 502.7083 Q 238.12498 476.24997 185.20833 529.1666 L 105.83333 555.625 L 105.83333 529.1666 L 132.29166 502.7083 L 132.29166 502.7083 Q 132.29166 476.24997 79.37499 476.24997 L 52.916664 449.79166 L 52.916664 423.3333 L 26.458332 423.3333 L 26.458332 423.3333 L 26.458332 423.3333 L 26.458332 396.87497 L 26.458332 396.87497 L 0.0 396.87497 L 0.0 370.41666 L 0.0 370.41666 L 0.0 370.41666 L 26.458332 370.41666 L 79.37499 370.41666 L 105.83333 370.41666 Q 132.29166 370.41666 105.83333 370.41666 Q 79.37499 343.9583 105.83333 264.5833 Q 132.29166 185.20833 158.74998 185.20833 Q 185.20833 185.20833 185.20833 211.66666 Q 185.20833 238.12498 211.66666 211.66666 Q 238.12498 185.20833 238.12498 158.74998 Q 264.5833 158.74998 291.04166 105.83333 L 291.04166 79.37499 L 291.04166 79.37499 Q 317.49997 52.916664 291.04166 26.458332 z" svg:height="5.820833mm" draw:style-name="style-81" svg:viewBox="0.0 0.0 608.5416 582.0833" svg:width="6.0854163mm" svg:x="57.940857mm" svg:y="122.559204mm"/>
              <draw:path svg:d="M 0.0 52.916664 L 0.0 0.0 L 26.458332 0.0 Q 52.916664 0.0 52.916664 26.458332 Q 52.916664 52.916664 79.37499 79.37499 L 79.37499 79.37499 L 79.37499 79.37499 Q 79.37499 79.37499 105.83333 105.83333 L 105.83333 105.83333 L 105.83333 132.29166 Q 105.83333 158.74998 52.916664 132.29166 L 0.0 105.83333 L 0.0 52.916664 z" svg:height="1.3229166mm" draw:style-name="style-82" svg:viewBox="0.0 0.0 105.83333 132.29166" svg:width="1.0583333mm" svg:x="34.922108mm" svg:y="128.11545mm"/>
              <draw:path svg:d="M 793.74994 0.0 L 793.74994 26.458332 L 767.2916 158.74998 Q 714.37494 264.5833 714.37494 291.04166 L 714.37494 317.49997 L 634.99994 529.1666 Q 555.625 767.2916 555.625 873.12494 Q 555.625 978.95825 529.1666 978.95825 L 529.1666 978.95825 L 529.1666 952.49994 Q 502.7083 899.5833 423.3333 1111.25 Q 343.9583 1322.9166 317.49997 1349.3749 L 317.49997 1375.8333 L 291.04166 1428.7499 Q 291.04166 1455.2083 264.5833 1481.6666 L 264.5833 1508.1249 L 238.12498 1508.1249 L 238.12498 1508.1249 L 238.12498 1508.1249 Q 238.12498 1481.6666 185.20833 1481.6666 Q 158.74998 1481.6666 185.20833 1428.7499 Q 185.20833 1349.3749 185.20833 1322.9166 L 158.74998 1322.9166 L 158.74998 1322.9166 L 158.74998 1296.4583 L 158.74998 1269.9999 Q 185.20833 1269.9999 185.20833 1269.9999 L 185.20833 1269.9999 L 185.20833 1217.0833 Q 185.20833 1190.6249 185.20833 1137.7083 L 185.20833 1084.7916 L 185.20833 1084.7916 L 185.20833 1111.25 L 185.20833 1111.25 Q 185.20833 1111.25 79.37499 1137.7083 L 0.0 1164.1666 L 0.0 1137.7083 L 26.458332 1111.25 L 26.458332 1111.25 L 26.458332 1111.25 L 26.458332 1084.7916 L 26.458332 1084.7916 L 52.916664 1084.7916 L 52.916664 1058.3333 L 52.916664 1058.3333 L 79.37499 1058.3333 L 79.37499 1058.3333 L 79.37499 1058.3333 L 79.37499 1031.875 Q 79.37499 1031.875 79.37499 1005.4166 L 79.37499 978.95825 L 79.37499 978.95825 Q 79.37499 978.95825 105.83333 952.49994 Q 132.29166 899.5833 211.66666 740.8333 Q 317.49997 608.5416 291.04166 608.5416 Q 264.5833 608.5416 264.5833 582.0833 L 264.5833 555.625 L 291.04166 555.625 Q 291.04166 529.1666 291.04166 529.1666 Q 291.04166 502.7083 317.49997 449.79166 L 343.9583 396.87497 L 370.41666 370.41666 Q 396.87497 370.41666 423.3333 343.9583 L 449.79166 343.9583 L 449.79166 343.9583 Q 476.24997 317.49997 476.24997 317.49997 L 476.24997 317.49997 L 502.7083 317.49997 Q 502.7083 317.49997 502.7083 291.04166 L 502.7083 291.04166 L 502.7083 291.04166 Q 529.1666 264.5833 529.1666 264.5833 L 529.1666 264.5833 L 555.625 264.5833 Q 555.625 264.5833 555.625 238.12498 L 555.625 238.12498 L 555.625 238.12498 Q 582.0833 211.66666 582.0833 211.66666 L 582.0833 211.66666 L 608.5416 211.66666 Q 608.5416 211.66666 608.5416 185.20833 L 608.5416 185.20833 L 608.5416 185.20833 L 634.99994 158.74998 L 634.99994 158.74998 L 661.4583 158.74998 L 661.4583 158.74998 L 661.4583 158.74998 L 661.4583 132.29166 L 661.4583 132.29166 L 687.9166 132.29166 L 687.9166 105.83333 L 687.9166 105.83333 L 714.37494 105.83333 L 714.37494 79.37499 L 714.37494 52.916664 L 740.8333 52.916664 L 740.8333 52.916664 L 740.8333 26.458332 L 767.2916 26.458332 L 767.2916 0.0 Q 767.2916 0.0 793.74994 0.0 z" svg:height="15.081249mm" draw:style-name="style-83" svg:viewBox="0.0 0.0 793.74994 1508.1249" svg:width="7.9374995mm" svg:x="43.12419mm" svg:y="67.52587mm"/>
              <draw:path svg:d="M 26.458332 185.20833 L 52.916664 0.0 L 105.83333 0.0 L 132.29166 0.0 L 158.74998 79.37499 Q 211.66666 185.20833 211.66666 238.12498 L 211.66666 317.49997 L 238.12498 343.9583 L 238.12498 396.87497 L 264.5833 396.87497 L 291.04166 396.87497 L 291.04166 370.41666 L 317.49997 343.9583 L 370.41666 238.12498 Q 423.3333 132.29166 476.24997 132.29166 Q 529.1666 132.29166 529.1666 105.83333 Q 555.625 79.37499 687.9166 105.83333 Q 793.74994 132.29166 926.0416 211.66666 Q 1058.3333 291.04166 1058.3333 317.49997 Q 1058.3333 343.9583 1031.875 343.9583 Q 1005.4166 343.9583 1005.4166 370.41666 Q 1005.4166 396.87497 1031.875 396.87497 Q 1058.3333 396.87497 1031.875 608.5416 Q 1005.4166 846.6666 952.49994 926.0416 Q 899.5833 1031.875 820.2083 1058.3333 Q 740.8333 1084.7916 634.99994 1296.4583 Q 502.7083 1508.1249 449.79166 1508.1249 Q 396.87497 1508.1249 370.41666 1481.6666 L 317.49997 1481.6666 L 317.49997 1508.1249 L 317.49997 1534.5833 L 370.41666 1719.7916 Q 370.41666 1931.4583 396.87497 1957.9165 L 396.87497 1984.3749 L 396.87497 1984.3749 L 370.41666 1984.3749 L 370.41666 2169.5833 L 370.41666 2354.7915 L 343.9583 2354.7915 L 343.9583 2354.7915 L 343.9583 2328.3333 L 317.49997 2328.3333 L 317.49997 2222.5 L 317.49997 2116.6665 L 291.04166 1984.3749 Q 264.5833 1878.5416 264.5833 1693.3333 Q 211.66666 1508.1249 158.74998 1349.3749 Q 105.83333 1190.6249 52.916664 1217.0833 L 0.0 1243.5416 L 0.0 1243.5416 L 0.0 1243.5416 L 0.0 1217.0833 L 0.0 1190.6249 L 0.0 1164.1666 Q 0.0 1137.7083 52.916664 1031.875 Q 105.83333 899.5833 79.37499 793.74994 L 52.916664 687.9166 L 52.916664 661.4583 Q 52.916664 661.4583 26.458332 661.4583 L 26.458332 661.4583 L 26.458332 608.5416 Q 0.0 582.0833 0.0 423.3333 Q 0.0 264.5833 0.0 291.04166 Q 0.0 343.9583 26.458332 185.20833 z" svg:height="23.547915mm" draw:style-name="style-84" svg:viewBox="0.0 0.0 1058.3333 2354.7915" svg:width="10.583333mm" svg:x="57.676273mm" svg:y="41.332123mm"/>
              <draw:path svg:d="M 105.83333 26.458332 L 105.83333 52.916664 L 105.83333 79.37499 Q 132.29166 105.83333 132.29166 370.41666 L 132.29166 634.99994 L 105.83333 634.99994 L 105.83333 661.4583 L 79.37499 661.4583 L 52.916664 661.4583 L 52.916664 555.625 L 26.458332 423.3333 L 26.458332 291.04166 L 26.458332 132.29166 L 0.0 132.29166 L 0.0 132.29166 L 0.0 132.29166 L 0.0 105.83333 L 26.458332 52.916664 Q 52.916664 26.458332 79.37499 0.0 Q 105.83333 0.0 105.83333 26.458332 z" svg:height="6.614583mm" draw:style-name="style-85" svg:viewBox="0.0 0.0 132.29166 661.4583" svg:width="1.3229166mm" svg:x="34.657524mm" svg:y="110.652954mm"/>
              <draw:path svg:d="M 105.83333 52.916664 L 132.29166 0.0 L 185.20833 26.458332 Q 238.12498 52.916664 238.12498 79.37499 L 238.12498 105.83333 L 264.5833 158.74998 Q 264.5833 211.66666 317.49997 158.74998 Q 317.49997 79.37499 343.9583 158.74998 Q 343.9583 211.66666 370.41666 211.66666 L 423.3333 211.66666 L 370.41666 264.5833 Q 343.9583 317.49997 291.04166 317.49997 Q 238.12498 317.49997 264.5833 343.9583 Q 291.04166 343.9583 291.04166 370.41666 Q 291.04166 423.3333 264.5833 423.3333 Q 238.12498 423.3333 238.12498 449.79166 L 238.12498 476.24997 L 211.66666 476.24997 L 158.74998 476.24997 L 132.29166 502.7083 L 105.83333 529.1666 L 158.74998 529.1666 Q 211.66666 529.1666 211.66666 555.625 L 211.66666 555.625 L 158.74998 555.625 L 105.83333 555.625 L 105.83333 555.625 Q 79.37499 529.1666 52.916664 529.1666 L 52.916664 529.1666 L 52.916664 529.1666 Q 52.916664 502.7083 26.458332 502.7083 L 26.458332 502.7083 L 0.0 502.7083 Q 0.0 476.24997 0.0 449.79166 Q 0.0 423.3333 26.458332 423.3333 Q 52.916664 396.87497 52.916664 264.5833 Q 52.916664 132.29166 105.83333 52.916664 z" svg:height="5.5562496mm" draw:style-name="style-86" svg:viewBox="0.0 0.0 423.3333 555.625" svg:width="4.233333mm" svg:x="32.276276mm" svg:y="105.62587mm"/>
              <draw:path svg:d="M 423.3333 0.0 L 423.3333 0.0 L 449.79166 0.0 L 476.24997 0.0 L 529.1666 26.458332 Q 582.0833 26.458332 582.0833 52.916664 Q 555.625 79.37499 555.625 105.83333 L 555.625 132.29166 L 582.0833 132.29166 L 582.0833 158.74998 L 634.99994 158.74998 Q 661.4583 158.74998 687.9166 132.29166 Q 714.37494 105.83333 714.37494 132.29166 L 740.8333 132.29166 L 740.8333 158.74998 L 740.8333 158.74998 L 740.8333 211.66666 Q 740.8333 264.5833 687.9166 264.5833 Q 608.5416 264.5833 608.5416 317.49997 Q 608.5416 370.41666 582.0833 370.41666 Q 555.625 370.41666 555.625 396.87497 Q 555.625 423.3333 476.24997 423.3333 Q 396.87497 396.87497 396.87497 449.79166 Q 396.87497 502.7083 343.9583 502.7083 L 317.49997 502.7083 L 185.20833 502.7083 L 26.458332 502.7083 L 26.458332 476.24997 L 26.458332 449.79166 L 0.0 449.79166 L 0.0 449.79166 L 0.0 370.41666 L 0.0 264.5833 L 0.0 211.66666 L 0.0 185.20833 L 0.0 185.20833 L 26.458332 185.20833 L 26.458332 158.74998 L 26.458332 132.29166 L 79.37499 132.29166 L 132.29166 105.83333 L 132.29166 105.83333 L 132.29166 105.83333 L 105.83333 105.83333 L 105.83333 105.83333 L 132.29166 105.83333 L 158.74998 105.83333 L 185.20833 105.83333 Q 211.66666 105.83333 238.12498 79.37499 Q 238.12498 52.916664 264.5833 79.37499 Q 291.04166 79.37499 291.04166 52.916664 Q 291.04166 26.458332 343.9583 0.0 Q 396.87497 0.0 423.3333 0.0 z" svg:height="5.027083mm" draw:style-name="style-87" svg:viewBox="0.0 0.0 740.8333 502.7083" svg:width="7.408333mm" svg:x="38.890858mm" svg:y="128.90921mm"/>
              <draw:path svg:d="M 185.20833 52.916664 L 211.66666 26.458332 L 291.04166 0.0 L 343.9583 0.0 L 343.9583 132.29166 L 343.9583 238.12498 L 343.9583 264.5833 L 343.9583 291.04166 L 343.9583 317.49997 L 343.9583 343.9583 L 343.9583 370.41666 L 343.9583 396.87497 L 343.9583 449.79166 L 343.9583 529.1666 L 343.9583 529.1666 Q 343.9583 529.1666 317.49997 529.1666 Q 317.49997 555.625 264.5833 476.24997 Q 185.20833 423.3333 185.20833 449.79166 Q 185.20833 476.24997 158.74998 476.24997 Q 132.29166 449.79166 132.29166 423.3333 Q 105.83333 370.41666 79.37499 396.87497 L 52.916664 396.87497 L 52.916664 396.87497 Q 26.458332 396.87497 26.458332 370.41666 Q 26.458332 343.9583 26.458332 343.9583 L 0.0 317.49997 L 0.0 291.04166 Q 26.458332 264.5833 26.458332 238.12498 Q 26.458332 211.66666 26.458332 185.20833 Q 0.0 185.20833 26.458332 132.29166 Q 79.37499 79.37499 132.29166 79.37499 Q 185.20833 79.37499 185.20833 52.916664 z" svg:height="5.2916665mm" draw:style-name="style-88" svg:viewBox="0.0 0.0 343.9583 529.1666" svg:width="3.439583mm" svg:x="35.18669mm" svg:y="139.22795mm"/>
              <draw:path svg:d="M 343.9583 26.458332 L 343.9583 0.0 L 370.41666 0.0 Q 396.87497 26.458332 396.87497 26.458332 L 396.87497 26.458332 L 396.87497 26.458332 Q 423.3333 26.458332 423.3333 26.458332 L 423.3333 52.916664 L 476.24997 79.37499 Q 555.625 79.37499 582.0833 105.83333 L 608.5416 132.29166 L 608.5416 132.29166 L 634.99994 132.29166 L 634.99994 105.83333 L 634.99994 79.37499 L 661.4583 79.37499 L 661.4583 79.37499 L 661.4583 52.916664 L 687.9166 52.916664 L 687.9166 26.458332 L 687.9166 26.458332 L 687.9166 26.458332 L 687.9166 26.458332 L 714.37494 26.458332 L 714.37494 26.458332 L 714.37494 0.0 L 740.8333 0.0 L 740.8333 79.37499 L 740.8333 158.74998 L 740.8333 291.04166 Q 740.8333 396.87497 714.37494 423.3333 Q 687.9166 449.79166 661.4583 449.79166 Q 634.99994 449.79166 555.625 582.0833 Q 476.24997 714.37494 449.79166 714.37494 Q 423.3333 687.9166 370.41666 714.37494 Q 370.41666 767.2916 343.9583 767.2916 L 343.9583 767.2916 L 343.9583 767.2916 L 343.9583 793.74994 L 343.9583 820.2083 Q 317.49997 820.2083 317.49997 820.2083 L 317.49997 820.2083 L 291.04166 820.2083 Q 264.5833 820.2083 264.5833 873.12494 L 238.12498 899.5833 L 211.66666 899.5833 L 185.20833 899.5833 L 185.20833 873.12494 Q 185.20833 846.6666 158.74998 846.6666 L 132.29166 846.6666 L 132.29166 820.2083 Q 132.29166 767.2916 105.83333 767.2916 Q 52.916664 740.8333 0.0 608.5416 Q -52.916664 476.24997 0.0 449.79166 Q 52.916664 423.3333 52.916664 370.41666 L 26.458332 317.49997 L 26.458332 291.04166 L 0.0 291.04166 L 0.0 291.04166 L 0.0 291.04166 L 52.916664 264.5833 L 105.83333 238.12498 L 211.66666 211.66666 Q 317.49997 158.74998 317.49997 105.83333 Q 317.49997 52.916664 343.9583 26.458332 z" svg:height="8.995832mm" draw:style-name="style-89" svg:viewBox="0.0 0.0 740.8333 899.5833" svg:width="7.408333mm" svg:x="39.68461mm" svg:y="31.277958mm"/>
              <draw:path svg:d="M 291.04166 0.0 L 291.04166 0.0 L 317.49997 0.0 L 317.49997 0.0 L 343.9583 317.49997 Q 396.87497 608.5416 396.87497 661.4583 L 396.87497 714.37494 L 396.87497 714.37494 Q 396.87497 714.37494 370.41666 740.8333 L 370.41666 740.8333 L 343.9583 740.8333 Q 317.49997 740.8333 291.04166 687.9166 Q 291.04166 661.4583 158.74998 687.9166 Q 26.458332 687.9166 26.458332 502.7083 Q 26.458332 317.49997 26.458332 238.12498 L 0.0 158.74998 L 79.37499 158.74998 Q 185.20833 132.29166 185.20833 105.83333 Q 185.20833 52.916664 238.12498 52.916664 L 264.5833 52.916664 L 264.5833 26.458332 L 291.04166 26.458332 L 291.04166 26.458332 L 291.04166 0.0 L 291.04166 0.0 z" svg:height="7.408333mm" draw:style-name="style-90" svg:viewBox="0.0 0.0 396.87497 740.8333" svg:width="3.9687498mm" svg:x="59.528355mm" svg:y="108.271706mm"/>
              <draw:path svg:d="M 26.458332 211.66666 L 52.916664 0.0 L 52.916664 105.83333 Q 52.916664 211.66666 79.37499 211.66666 L 79.37499 211.66666 L 79.37499 238.12498 L 105.83333 238.12498 L 105.83333 264.5833 L 105.83333 291.04166 L 132.29166 291.04166 L 132.29166 317.49997 L 158.74998 317.49997 L 158.74998 317.49997 L 158.74998 343.9583 L 158.74998 370.41666 L 158.74998 370.41666 L 132.29166 370.41666 L 132.29166 343.9583 L 105.83333 343.9583 L 105.83333 343.9583 L 105.83333 317.49997 L 105.83333 317.49997 L 105.83333 317.49997 L 79.37499 317.49997 L 79.37499 317.49997 L 79.37499 291.04166 L 52.916664 291.04166 L 52.916664 317.49997 Q 0.0 370.41666 0.0 370.41666 L 0.0 396.87497 L 0.0 396.87497 Q 0.0 396.87497 26.458332 211.66666 z" svg:height="3.9687498mm" draw:style-name="style-91" svg:viewBox="0.0 0.0 158.74998 396.87497" svg:width="1.5874999mm" svg:x="37.56794mm" svg:y="83.40087mm"/>
              <draw:path svg:d="M 291.04166 26.458332 L 291.04166 26.458332 L 343.9583 0.0 L 396.87497 0.0 L 396.87497 0.0 L 423.3333 0.0 L 423.3333 0.0 L 423.3333 26.458332 L 423.3333 26.458332 L 423.3333 26.458332 L 396.87497 26.458332 L 396.87497 26.458332 L 529.1666 52.916664 Q 634.99994 52.916664 634.99994 105.83333 Q 661.4583 132.29166 687.9166 132.29166 Q 687.9166 132.29166 714.37494 158.74998 L 740.8333 158.74998 L 767.2916 185.20833 Q 793.74994 185.20833 793.74994 238.12498 Q 793.74994 264.5833 820.2083 291.04166 L 820.2083 291.04166 L 793.74994 343.9583 Q 793.74994 423.3333 740.8333 449.79166 Q 661.4583 476.24997 634.99994 555.625 Q 634.99994 634.99994 634.99994 634.99994 Q 634.99994 661.4583 582.0833 661.4583 L 555.625 661.4583 L 555.625 714.37494 L 529.1666 740.8333 L 529.1666 740.8333 L 529.1666 740.8333 L 529.1666 740.8333 L 502.7083 740.8333 L 476.24997 740.8333 L 476.24997 714.37494 L 476.24997 714.37494 Q 476.24997 714.37494 502.7083 687.9166 Q 502.7083 661.4583 370.41666 661.4583 L 211.66666 661.4583 L 211.66666 634.99994 L 211.66666 634.99994 L 185.20833 608.5416 L 185.20833 582.0833 L 185.20833 555.625 L 211.66666 502.7083 L 211.66666 502.7083 L 211.66666 502.7083 L 211.66666 529.1666 L 211.66666 529.1666 L 211.66666 476.24997 L 211.66666 423.3333 L 211.66666 423.3333 Q 211.66666 396.87497 158.74998 396.87497 Q 105.83333 370.41666 132.29166 343.9583 Q 158.74998 343.9583 158.74998 317.49997 Q 158.74998 291.04166 79.37499 291.04166 L 26.458332 291.04166 L 26.458332 264.5833 L 0.0 264.5833 L 0.0 238.12498 L 0.0 185.20833 L 26.458332 185.20833 L 52.916664 185.20833 L 52.916664 185.20833 Q 79.37499 185.20833 158.74998 185.20833 Q 211.66666 132.29166 211.66666 105.83333 L 185.20833 79.37499 L 211.66666 79.37499 L 211.66666 79.37499 L 238.12498 52.916664 L 264.5833 26.458332 L 264.5833 26.458332 L 264.5833 26.458332 L 291.04166 26.458332 z" svg:height="7.408333mm" draw:style-name="style-92" svg:viewBox="0.0 0.0 820.2083 740.8333" svg:width="8.202083mm" svg:x="51.85544mm" svg:y="131.29045mm"/>
              <draw:path svg:d="M 423.3333 0.0 L 476.24997 0.0 L 476.24997 26.458332 L 502.7083 52.916664 L 502.7083 52.916664 L 502.7083 79.37499 L 661.4583 79.37499 Q 793.74994 79.37499 793.74994 105.83333 Q 767.2916 132.29166 767.2916 132.29166 L 767.2916 132.29166 L 767.2916 158.74998 L 793.74994 158.74998 L 793.74994 158.74998 Q 793.74994 185.20833 714.37494 185.20833 Q 661.4583 238.12498 634.99994 291.04166 Q 608.5416 370.41666 555.625 370.41666 Q 502.7083 396.87497 449.79166 396.87497 Q 396.87497 449.79166 291.04166 449.79166 L 211.66666 476.24997 L 211.66666 449.79166 Q 185.20833 449.79166 185.20833 449.79166 L 185.20833 449.79166 L 185.20833 449.79166 L 158.74998 449.79166 L 132.29166 449.79166 L 132.29166 449.79166 L 132.29166 449.79166 Q 132.29166 423.3333 132.29166 396.87497 Q 158.74998 396.87497 79.37499 343.9583 L 0.0 343.9583 L 26.458332 317.49997 L 52.916664 291.04166 L 52.916664 291.04166 L 26.458332 291.04166 L 26.458332 291.04166 L 26.458332 291.04166 L 26.458332 291.04166 L 26.458332 264.5833 L 0.0 264.5833 L 0.0 264.5833 L 0.0 238.12498 L 26.458332 211.66666 L 26.458332 211.66666 Q 26.458332 185.20833 26.458332 185.20833 L 26.458332 132.29166 L 132.29166 132.29166 Q 211.66666 79.37499 211.66666 79.37499 Q 211.66666 26.458332 264.5833 52.916664 Q 291.04166 52.916664 317.49997 26.458332 Q 343.9583 26.458332 343.9583 26.458332 Q 370.41666 26.458332 423.3333 0.0 z" svg:height="4.7625mm" draw:style-name="style-93" svg:viewBox="0.0 0.0 793.74994 476.24997" svg:width="7.9374995mm" svg:x="48.945023mm" svg:y="137.11128mm"/>
              <draw:path svg:d="M 317.49997 26.458332 L 317.49997 0.0 L 370.41666 0.0 L 396.87497 0.0 L 370.41666 26.458332 Q 370.41666 79.37499 343.9583 105.83333 L 343.9583 132.29166 L 370.41666 132.29166 Q 423.3333 105.83333 423.3333 132.29166 L 423.3333 132.29166 L 423.3333 185.20833 Q 423.3333 264.5833 423.3333 317.49997 L 423.3333 370.41666 L 396.87497 370.41666 L 370.41666 370.41666 L 317.49997 343.9583 Q 291.04166 343.9583 291.04166 396.87497 L 291.04166 449.79166 L 264.5833 449.79166 Q 264.5833 449.79166 264.5833 423.3333 L 238.12498 423.3333 L 238.12498 396.87497 Q 238.12498 370.41666 211.66666 370.41666 Q 185.20833 396.87497 158.74998 423.3333 L 132.29166 476.24997 L 132.29166 449.79166 Q 105.83333 449.79166 105.83333 449.79166 L 105.83333 423.3333 L 105.83333 423.3333 Q 105.83333 396.87497 52.916664 396.87497 L 0.0 396.87497 L 26.458332 370.41666 L 52.916664 343.9583 L 105.83333 343.9583 L 132.29166 343.9583 L 132.29166 317.49997 Q 132.29166 291.04166 158.74998 291.04166 Q 185.20833 291.04166 185.20833 238.12498 Q 185.20833 211.66666 158.74998 211.66666 Q 132.29166 185.20833 185.20833 185.20833 Q 238.12498 185.20833 264.5833 132.29166 L 317.49997 79.37499 L 317.49997 26.458332 z" svg:height="4.7625mm" draw:style-name="style-94" svg:viewBox="0.0 0.0 423.3333 476.24997" svg:width="4.233333mm" svg:x="33.334606mm" svg:y="106.94879mm"/>
              <draw:path svg:d="M 714.37494 0.0 L 714.37494 0.0 L 714.37494 79.37499 Q 740.8333 158.74998 767.2916 158.74998 Q 793.74994 158.74998 767.2916 185.20833 Q 767.2916 211.66666 740.8333 238.12498 L 714.37494 264.5833 L 714.37494 264.5833 L 714.37494 264.5833 L 714.37494 264.5833 L 687.9166 264.5833 L 634.99994 264.5833 L 582.0833 264.5833 L 582.0833 264.5833 Q 582.0833 264.5833 343.9583 211.66666 L 79.37499 185.20833 L 79.37499 158.74998 Q 79.37499 158.74998 52.916664 158.74998 L 52.916664 158.74998 L 52.916664 158.74998 L 52.916664 158.74998 L 26.458332 132.29166 Q 0.0 132.29166 0.0 105.83333 Q 0.0 79.37499 105.83333 79.37499 L 211.66666 105.83333 L 291.04166 79.37499 Q 396.87497 79.37499 396.87497 52.916664 Q 396.87497 26.458332 423.3333 26.458332 L 423.3333 26.458332 L 449.79166 52.916664 Q 476.24997 105.83333 582.0833 79.37499 Q 687.9166 52.916664 687.9166 26.458332 Q 714.37494 0.0 714.37494 0.0 z" svg:height="2.6458333mm" draw:style-name="style-95" svg:viewBox="0.0 0.0 767.2916 264.5833" svg:width="7.6729164mm" svg:x="29.895025mm" svg:y="153.78003mm"/>
              <draw:path svg:d="M 502.7083 0.0 L 502.7083 0.0 L 502.7083 0.0 Q 502.7083 26.458332 529.1666 52.916664 L 555.625 105.83333 L 555.625 105.83333 L 555.625 105.83333 L 608.5416 132.29166 L 687.9166 158.74998 L 714.37494 158.74998 L 767.2916 158.74998 L 820.2083 158.74998 Q 899.5833 158.74998 899.5833 185.20833 Q 899.5833 211.66666 926.0416 211.66666 L 978.95825 211.66666 L 952.49994 211.66666 Q 926.0416 238.12498 926.0416 264.5833 Q 926.0416 291.04166 978.95825 291.04166 Q 1005.4166 317.49997 978.95825 317.49997 L 926.0416 317.49997 L 926.0416 317.49997 L 899.5833 317.49997 L 873.12494 317.49997 L 820.2083 317.49997 L 767.2916 343.9583 L 714.37494 370.41666 L 714.37494 370.41666 L 714.37494 370.41666 L 687.9166 370.41666 Q 661.4583 370.41666 661.4583 396.87497 Q 661.4583 423.3333 608.5416 449.79166 Q 555.625 476.24997 555.625 529.1666 Q 555.625 582.0833 555.625 582.0833 Q 555.625 582.0833 529.1666 608.5416 L 502.7083 634.99994 L 502.7083 634.99994 L 502.7083 634.99994 L 502.7083 661.4583 L 502.7083 661.4583 L 529.1666 740.8333 L 529.1666 793.74994 L 502.7083 793.74994 L 476.24997 793.74994 L 476.24997 793.74994 L 476.24997 793.74994 L 449.79166 767.2916 L 423.3333 740.8333 L 423.3333 740.8333 L 449.79166 740.8333 L 449.79166 740.8333 L 449.79166 740.8333 L 449.79166 714.37494 Q 449.79166 714.37494 449.79166 687.9166 Q 476.24997 634.99994 343.9583 608.5416 Q 238.12498 582.0833 238.12498 582.0833 Q 211.66666 608.5416 185.20833 608.5416 Q 158.74998 608.5416 158.74998 582.0833 Q 158.74998 555.625 132.29166 555.625 Q 79.37499 555.625 79.37499 529.1666 Q 79.37499 502.7083 52.916664 529.1666 L 26.458332 529.1666 L 0.0 476.24997 L 0.0 449.79166 L 0.0 291.04166 L 0.0 132.29166 L 79.37499 105.83333 Q 158.74998 105.83333 158.74998 132.29166 Q 158.74998 158.74998 211.66666 158.74998 Q 264.5833 158.74998 291.04166 132.29166 Q 291.04166 105.83333 343.9583 105.83333 Q 396.87497 132.29166 396.87497 105.83333 Q 396.87497 79.37499 423.3333 79.37499 Q 449.79166 79.37499 449.79166 26.458332 Q 476.24997 0.0 502.7083 0.0 z" svg:height="7.9374995mm" draw:style-name="style-96" svg:viewBox="0.0 0.0 978.95825 793.74994" svg:width="9.789583mm" svg:x="39.420025mm" svg:y="117.26754mm"/>
              <draw:path svg:d="M 370.41666 26.458332 L 370.41666 0.0 L 396.87497 0.0 Q 396.87497 26.458332 396.87497 26.458332 L 423.3333 26.458332 L 423.3333 211.66666 Q 449.79166 396.87497 449.79166 423.3333 L 449.79166 449.79166 L 449.79166 502.7083 Q 449.79166 582.0833 502.7083 582.0833 Q 529.1666 582.0833 529.1666 529.1666 L 529.1666 476.24997 L 529.1666 476.24997 L 555.625 476.24997 L 555.625 502.7083 L 555.625 529.1666 L 582.0833 555.625 L 582.0833 555.625 L 582.0833 661.4583 L 582.0833 767.2916 L 555.625 820.2083 Q 529.1666 873.12494 502.7083 899.5833 Q 476.24997 926.0416 396.87497 926.0416 L 343.9583 926.0416 L 291.04166 926.0416 Q 211.66666 926.0416 211.66666 952.49994 L 211.66666 978.95825 L 132.29166 978.95825 Q 79.37499 978.95825 52.916664 1005.4166 Q 26.458332 1005.4166 26.458332 1031.875 L 26.458332 1058.3333 L 26.458332 1058.3333 L 0.0 1058.3333 L 0.0 978.95825 L 0.0 899.5833 L 26.458332 899.5833 L 26.458332 873.12494 L 26.458332 873.12494 L 26.458332 873.12494 L 26.458332 873.12494 L 26.458332 873.12494 L 52.916664 820.2083 Q 79.37499 793.74994 79.37499 793.74994 Q 105.83333 820.2083 132.29166 820.2083 Q 132.29166 846.6666 158.74998 767.2916 L 185.20833 661.4583 L 211.66666 661.4583 L 238.12498 661.4583 L 238.12498 634.99994 L 238.12498 634.99994 L 264.5833 343.9583 L 264.5833 79.37499 L 264.5833 79.37499 L 291.04166 79.37499 L 291.04166 238.12498 L 291.04166 370.41666 L 317.49997 502.7083 L 317.49997 608.5416 L 343.9583 608.5416 L 370.41666 608.5416 L 370.41666 582.0833 L 396.87497 582.0833 L 396.87497 317.49997 Q 396.87497 52.916664 370.41666 26.458332 z M 423.3333 634.99994 Q 449.79166 634.99994 449.79166 634.99994 Q 449.79166 661.4583 449.79166 661.4583 Q 423.3333 661.4583 423.3333 634.99994 z" svg:height="10.583333mm" draw:style-name="style-97" svg:viewBox="0.0 0.0 582.0833 1058.3333" svg:width="5.820833mm" svg:x="32.011692mm" svg:y="111.18212mm"/>
              <draw:path svg:d="M 211.66666 26.458332 L 211.66666 26.458332 L 238.12498 0.0 L 264.5833 0.0 L 238.12498 185.20833 Q 185.20833 370.41666 132.29166 502.7083 Q 52.916664 661.4583 79.37499 661.4583 Q 105.83333 661.4583 105.83333 687.9166 L 105.83333 714.37494 L 52.916664 714.37494 L 0.0 714.37494 L 0.0 661.4583 Q 26.458332 582.0833 26.458332 555.625 Q 26.458332 529.1666 52.916664 343.9583 L 52.916664 158.74998 L 52.916664 132.29166 L 52.916664 132.29166 L 52.916664 132.29166 Q 79.37499 105.83333 79.37499 79.37499 L 79.37499 79.37499 L 132.29166 79.37499 Q 185.20833 105.83333 185.20833 79.37499 L 185.20833 26.458332 L 211.66666 26.458332 z" svg:height="7.1437497mm" draw:style-name="style-98" svg:viewBox="0.0 0.0 264.5833 714.37494" svg:width="2.6458333mm" svg:x="50.532524mm" svg:y="83.66546mm"/>
              <draw:path svg:d="M 26.458332 26.458332 L 52.916664 0.0 L 238.12498 0.0 L 449.79166 0.0 L 502.7083 0.0 Q 529.1666 0.0 529.1666 52.916664 Q 529.1666 132.29166 555.625 132.29166 L 555.625 132.29166 L 555.625 158.74998 Q 582.0833 185.20833 555.625 211.66666 L 555.625 211.66666 L 396.87497 211.66666 Q 264.5833 211.66666 264.5833 185.20833 Q 264.5833 158.74998 185.20833 132.29166 Q 105.83333 132.29166 52.916664 105.83333 L 0.0 79.37499 L 0.0 79.37499 Q 26.458332 79.37499 26.458332 26.458332 z" svg:height="2.1166666mm" draw:style-name="style-99" svg:viewBox="0.0 0.0 555.625 211.66666" svg:width="5.5562496mm" svg:x="55.295025mm" svg:y="121.23629mm"/>
              <draw:path svg:d="M 740.8333 52.916664 L 740.8333 79.37499 L 767.2916 79.37499 L 767.2916 79.37499 L 767.2916 79.37499 Q 767.2916 79.37499 714.37494 132.29166 Q 661.4583 132.29166 343.9583 132.29166 L 26.458332 105.83333 L 26.458332 79.37499 L 0.0 79.37499 L 0.0 79.37499 L 0.0 79.37499 L 0.0 52.916664 L 0.0 52.916664 L 52.916664 52.916664 L 105.83333 79.37499 L 158.74998 52.916664 Q 211.66666 52.916664 211.66666 26.458332 Q 211.66666 0.0 370.41666 0.0 Q 529.1666 -26.458332 634.99994 0.0 Q 740.8333 26.458332 740.8333 52.916664 z" svg:height="1.3229166mm" draw:style-name="style-100" svg:viewBox="0.0 0.0 767.2916 132.29166" svg:width="7.6729164mm" svg:x="29.630442mm" svg:y="149.81128mm"/>
              <draw:path svg:d="M 317.49997 0.0 L 396.87497 0.0 L 396.87497 26.458332 Q 396.87497 52.916664 370.41666 52.916664 Q 343.9583 79.37499 264.5833 185.20833 Q 158.74998 317.49997 105.83333 343.9583 L 52.916664 343.9583 L 52.916664 343.9583 Q 52.916664 343.9583 26.458332 317.49997 L 0.0 291.04166 L 0.0 291.04166 L 0.0 291.04166 L 0.0 264.5833 L 26.458332 264.5833 L 52.916664 264.5833 Q 79.37499 238.12498 52.916664 238.12498 L 26.458332 238.12498 L 26.458332 238.12498 L 26.458332 238.12498 L 26.458332 211.66666 L 52.916664 211.66666 L 52.916664 211.66666 L 52.916664 185.20833 L 52.916664 185.20833 L 52.916664 185.20833 L 105.83333 132.29166 Q 158.74998 79.37499 211.66666 52.916664 Q 264.5833 26.458332 317.49997 0.0 z M 264.5833 79.37499 Q 264.5833 79.37499 264.5833 52.916664 Q 264.5833 52.916664 264.5833 79.37499 Q 264.5833 79.37499 264.5833 79.37499 z" svg:height="3.439583mm" draw:style-name="style-101" svg:viewBox="0.0 0.0 396.87497 343.9583" svg:width="3.9687498mm" svg:x="42.33044mm" svg:y="56.148792mm"/>
              <draw:path svg:d="M 846.6666 26.458332 L 873.12494 0.0 L 899.5833 26.458332 Q 952.49994 26.458332 978.95825 52.916664 Q 1005.4166 79.37499 1005.4166 52.916664 Q 1005.4166 52.916664 1031.875 52.916664 L 1031.875 52.916664 L 1005.4166 185.20833 Q 1005.4166 291.04166 1031.875 291.04166 Q 1058.3333 317.49997 1031.875 343.9583 Q 1005.4166 370.41666 1005.4166 423.3333 L 1005.4166 476.24997 L 1005.4166 476.24997 Q 978.95825 449.79166 952.49994 449.79166 Q 926.0416 449.79166 899.5833 396.87497 Q 899.5833 343.9583 873.12494 343.9583 Q 846.6666 343.9583 793.74994 476.24997 Q 740.8333 608.5416 714.37494 608.5416 L 687.9166 634.99994 L 661.4583 661.4583 L 661.4583 687.9166 L 634.99994 687.9166 Q 608.5416 687.9166 634.99994 555.625 Q 687.9166 423.3333 634.99994 423.3333 Q 608.5416 396.87497 449.79166 423.3333 L 291.04166 449.79166 L 291.04166 476.24997 L 264.5833 502.7083 L 264.5833 502.7083 L 264.5833 502.7083 L 238.12498 476.24997 L 211.66666 476.24997 L 158.74998 476.24997 Q 132.29166 449.79166 105.83333 449.79166 L 105.83333 449.79166 L 105.83333 423.3333 L 105.83333 423.3333 L 79.37499 423.3333 L 79.37499 396.87497 L 79.37499 396.87497 L 52.916664 396.87497 L 52.916664 396.87497 L 52.916664 396.87497 L 52.916664 370.41666 L 52.916664 370.41666 L 26.458332 370.41666 L 26.458332 370.41666 L 26.458332 343.9583 L 0.0 317.49997 L 0.0 264.5833 L 0.0 211.66666 L 0.0 185.20833 L 0.0 158.74998 L 0.0 158.74998 L 26.458332 132.29166 L 26.458332 132.29166 L 26.458332 132.29166 L 52.916664 132.29166 L 52.916664 132.29166 L 52.916664 105.83333 L 52.916664 105.83333 L 79.37499 105.83333 L 79.37499 132.29166 L 79.37499 132.29166 L 105.83333 132.29166 L 105.83333 132.29166 L 105.83333 132.29166 L 105.83333 158.74998 L 105.83333 158.74998 L 132.29166 158.74998 L 132.29166 185.20833 L 158.74998 185.20833 L 158.74998 185.20833 L 158.74998 238.12498 Q 185.20833 264.5833 264.5833 264.5833 Q 343.9583 291.04166 370.41666 291.04166 L 370.41666 291.04166 L 502.7083 264.5833 Q 634.99994 238.12498 687.9166 185.20833 Q 740.8333 132.29166 740.8333 132.29166 L 740.8333 132.29166 L 740.8333 132.29166 L 740.8333 105.83333 L 767.2916 105.83333 L 767.2916 79.37499 L 767.2916 79.37499 L 793.74994 79.37499 L 793.74994 79.37499 L 793.74994 79.37499 L 793.74994 52.916664 Q 793.74994 52.916664 846.6666 26.458332 z" svg:height="6.879166mm" draw:style-name="style-102" svg:viewBox="0.0 0.0 1031.875 687.9166" svg:width="10.318749mm" svg:x="37.56794mm" svg:y="85.25295mm"/>
              <draw:path svg:d="M 185.20833 317.49997 L 158.74998 0.0 L 185.20833 0.0 Q 211.66666 26.458332 211.66666 26.458332 L 211.66666 26.458332 L 264.5833 79.37499 Q 317.49997 132.29166 343.9583 291.04166 Q 370.41666 476.24997 396.87497 555.625 L 396.87497 634.99994 L 529.1666 634.99994 Q 634.99994 608.5416 661.4583 608.5416 L 687.9166 608.5416 L 687.9166 608.5416 L 687.9166 634.99994 L 687.9166 661.4583 Q 687.9166 687.9166 687.9166 714.37494 L 687.9166 714.37494 L 687.9166 767.2916 Q 687.9166 820.2083 476.24997 846.6666 L 264.5833 873.12494 L 211.66666 873.12494 Q 185.20833 873.12494 185.20833 846.6666 Q 185.20833 820.2083 105.83333 820.2083 L 52.916664 820.2083 L 52.916664 820.2083 L 52.916664 820.2083 L 26.458332 793.74994 L 0.0 793.74994 L 0.0 767.2916 L 0.0 740.8333 L 0.0 687.9166 L 0.0 634.99994 L 105.83333 634.99994 Q 211.66666 608.5416 185.20833 317.49997 z" svg:height="8.73125mm" draw:style-name="style-103" svg:viewBox="0.0 0.0 687.9166 873.12494" svg:width="6.879166mm" svg:x="46.563774mm" svg:y="110.652954mm"/>
              <draw:path svg:d="M 158.74998 0.0 L 185.20833 0.0 L 185.20833 0.0 Q 185.20833 0.0 211.66666 26.458332 L 211.66666 26.458332 L 238.12498 132.29166 Q 264.5833 238.12498 211.66666 370.41666 Q 158.74998 476.24997 158.74998 502.7083 L 158.74998 529.1666 L 158.74998 555.625 L 158.74998 582.0833 L 158.74998 582.0833 L 158.74998 582.0833 L 132.29166 634.99994 Q 105.83333 714.37494 79.37499 714.37494 L 79.37499 740.8333 L 52.916664 740.8333 L 26.458332 740.8333 L 26.458332 740.8333 L 26.458332 714.37494 L 26.458332 714.37494 Q 52.916664 714.37494 26.458332 687.9166 L 26.458332 687.9166 L 26.458332 634.99994 L 0.0 608.5416 L 0.0 608.5416 L 0.0 582.0833 L 0.0 582.0833 L 0.0 582.0833 L 26.458332 555.625 Q 52.916664 529.1666 79.37499 423.3333 Q 105.83333 291.04166 105.83333 317.49997 Q 52.916664 370.41666 105.83333 185.20833 Q 105.83333 0.0 158.74998 0.0 z" svg:height="7.408333mm" draw:style-name="style-104" svg:viewBox="0.0 0.0 238.12498 740.8333" svg:width="2.38125mm" svg:x="56.08877mm" svg:y="47.94671mm"/>
              <draw:path svg:d="M 26.458332 238.12498 L 0.0 0.0 L 52.916664 0.0 L 105.83333 0.0 L 105.83333 26.458332 Q 105.83333 26.458332 132.29166 26.458332 L 132.29166 52.916664 L 132.29166 79.37499 L 132.29166 79.37499 L 132.29166 343.9583 L 105.83333 634.99994 L 105.83333 634.99994 L 105.83333 661.4583 L 79.37499 661.4583 L 52.916664 661.4583 L 52.916664 582.0833 Q 52.916664 502.7083 52.916664 502.7083 Q 52.916664 476.24997 26.458332 238.12498 z" svg:height="6.614583mm" draw:style-name="style-105" svg:viewBox="0.0 0.0 132.29166 661.4583" svg:width="1.3229166mm" svg:x="33.334606mm" svg:y="111.18212mm"/>
              <draw:path svg:d="M 211.66666 0.0 L 211.66666 0.0 L 238.12498 0.0 Q 264.5833 0.0 291.04166 52.916664 Q 317.49997 132.29166 317.49997 158.74998 L 317.49997 211.66666 L 317.49997 211.66666 L 317.49997 211.66666 L 317.49997 238.12498 L 317.49997 238.12498 L 343.9583 264.5833 L 370.41666 291.04166 L 370.41666 317.49997 L 370.41666 317.49997 L 370.41666 317.49997 Q 370.41666 317.49997 343.9583 317.49997 Q 343.9583 317.49997 317.49997 291.04166 Q 317.49997 264.5833 158.74998 264.5833 L 0.0 264.5833 L 0.0 238.12498 Q 0.0 211.66666 0.0 105.83333 Q 0.0 26.458332 52.916664 26.458332 L 79.37499 26.458332 L 158.74998 26.458332 Q 211.66666 0.0 211.66666 0.0 z" svg:height="3.1749997mm" draw:style-name="style-106" svg:viewBox="0.0 0.0 370.41666 317.49997" svg:width="3.7041664mm" svg:x="68.78877mm" svg:y="160.6592mm"/>
              <draw:path svg:d="M 264.5833 79.37499 L 264.5833 79.37499 L 238.12498 105.83333 Q 211.66666 132.29166 211.66666 238.12498 L 211.66666 343.9583 L 211.66666 343.9583 L 211.66666 343.9583 L 185.20833 529.1666 Q 185.20833 714.37494 158.74998 714.37494 L 132.29166 714.37494 L 105.83333 714.37494 L 105.83333 714.37494 L 105.83333 714.37494 Q 105.83333 687.9166 79.37499 661.4583 Q 52.916664 608.5416 26.458332 555.625 L 0.0 502.7083 L 26.458332 396.87497 L 26.458332 317.49997 L 26.458332 291.04166 Q 0.0 291.04166 0.0 291.04166 L 0.0 291.04166 L 0.0 238.12498 L 0.0 211.66666 L 52.916664 185.20833 Q 105.83333 132.29166 105.83333 132.29166 L 132.29166 132.29166 L 132.29166 132.29166 Q 158.74998 132.29166 158.74998 132.29166 L 158.74998 105.83333 L 158.74998 105.83333 Q 158.74998 105.83333 185.20833 79.37499 L 185.20833 79.37499 L 185.20833 79.37499 Q 211.66666 79.37499 211.66666 79.37499 L 211.66666 52.916664 L 211.66666 52.916664 Q 211.66666 52.916664 238.12498 26.458332 L 238.12498 26.458332 L 238.12498 26.458332 L 238.12498 0.0 L 264.5833 0.0 Q 291.04166 0.0 264.5833 26.458332 Q 264.5833 79.37499 264.5833 79.37499 z" svg:height="7.1437497mm" draw:style-name="style-107" svg:viewBox="0.0 0.0 264.5833 714.37494" svg:width="2.6458333mm" svg:x="40.74294mm" svg:y="40.80296mm"/>
              <draw:path svg:d="M 1852.0833 0.0 L 1852.0833 0.0 L 1878.5416 26.458332 Q 1904.9999 26.458332 2328.3333 79.37499 Q 2725.2083 132.29166 2751.6665 132.29166 Q 2751.6665 158.74998 2778.1248 132.29166 Q 2778.1248 105.83333 3016.2498 105.83333 Q 3280.8333 132.29166 3280.8333 105.83333 L 3280.8333 105.83333 L 3333.7498 132.29166 Q 3413.1248 132.29166 3439.5833 158.74998 L 3492.4998 185.20833 L 3492.4998 185.20833 L 3492.4998 185.20833 L 3439.5833 291.04166 Q 3386.6665 370.41666 3386.6665 423.3333 Q 3386.6665 449.79166 3386.6665 476.24997 L 3386.6665 476.24997 L 3413.1248 476.24997 L 3413.1248 502.7083 L 3254.3748 502.7083 Q 3095.6248 502.7083 2910.4165 529.1666 Q 2725.2083 555.625 2698.7498 555.625 Q 2672.2915 608.5416 2275.4165 608.5416 L 1852.0833 608.5416 L 1825.6249 608.5416 L 1799.1666 608.5416 L 1799.1666 634.99994 L 1799.1666 634.99994 L 1825.6249 634.99994 L 1825.6249 661.4583 L 1852.0833 661.4583 L 1878.5416 661.4583 L 1904.9999 687.9166 L 1957.9165 714.37494 L 1957.9165 714.37494 L 1957.9165 714.37494 L 1137.7083 714.37494 Q 317.49997 714.37494 158.74998 687.9166 L 0.0 687.9166 L 0.0 687.9166 L 0.0 661.4583 L 52.916664 661.4583 L 105.83333 661.4583 L 264.5833 634.99994 Q 449.79166 608.5416 582.0833 608.5416 L 687.9166 608.5416 L 687.9166 582.0833 L 687.9166 582.0833 L 714.37494 582.0833 L 714.37494 555.625 L 687.9166 423.3333 Q 634.99994 291.04166 714.37494 264.5833 Q 767.2916 238.12498 793.74994 238.12498 Q 793.74994 264.5833 846.6666 211.66666 Q 873.12494 185.20833 926.0416 158.74998 Q 978.95825 158.74998 978.95825 132.29166 Q 978.95825 105.83333 1058.3333 132.29166 Q 1164.1666 132.29166 1455.2083 132.29166 Q 1746.2499 132.29166 1852.0833 132.29166 L 1957.9165 132.29166 L 1957.9165 105.83333 L 1957.9165 79.37499 L 1878.5416 79.37499 L 1799.1666 79.37499 L 1799.1666 52.916664 L 1799.1666 52.916664 L 1825.6249 26.458332 Q 1852.0833 0.0 1852.0833 0.0 z M 1746.2499 661.4583 L 1746.2499 661.4583 L 1772.7083 661.4583 Q 1772.7083 661.4583 1746.2499 661.4583 L 1746.2499 661.4583 L 1746.2499 661.4583 z" svg:height="7.1437497mm" draw:style-name="style-108" svg:viewBox="0.0 0.0 3492.4998 714.37494" svg:width="34.925mm" svg:x="46.034607mm" svg:y="210.66545mm"/>
              <draw:path svg:d="M 26.458332 0.0 L 79.37499 26.458332 L 79.37499 79.37499 Q 79.37499 132.29166 105.83333 343.9583 L 105.83333 555.625 L 105.83333 608.5416 Q 105.83333 661.4583 79.37499 661.4583 Q 52.916664 661.4583 26.458332 687.9166 Q 26.458332 740.8333 26.458332 634.99994 L 26.458332 529.1666 L 26.458332 502.7083 Q 26.458332 476.24997 0.0 291.04166 L 0.0 105.83333 L 0.0 52.916664 Q 0.0 0.0 26.458332 0.0 z" svg:height="6.879166mm" draw:style-name="style-109" svg:viewBox="0.0 0.0 105.83333 687.9166" svg:width="1.0583333mm" svg:x="36.245026mm" svg:y="110.388374mm"/>
              <draw:path svg:d="M 185.20833 26.458332 L 185.20833 52.916664 L 185.20833 79.37499 Q 185.20833 79.37499 211.66666 79.37499 L 211.66666 105.83333 L 211.66666 105.83333 Q 185.20833 105.83333 185.20833 132.29166 L 185.20833 132.29166 L 132.29166 132.29166 Q 105.83333 132.29166 105.83333 79.37499 Q 79.37499 0.0 79.37499 79.37499 Q 26.458332 132.29166 26.458332 79.37499 L 0.0 26.458332 L 79.37499 0.0 Q 185.20833 -26.458332 185.20833 26.458332 z" svg:height="1.3229166mm" draw:style-name="style-110" svg:viewBox="0.0 0.0 211.66666 132.29166" svg:width="2.1166666mm" svg:x="34.657524mm" svg:y="106.419624mm"/>
              <draw:path svg:d="M 52.916664 26.458332 L 52.916664 0.0 L 79.37499 0.0 Q 105.83333 0.0 105.83333 26.458332 Q 132.29166 52.916664 132.29166 52.916664 L 132.29166 52.916664 L 158.74998 291.04166 Q 185.20833 529.1666 185.20833 555.625 Q 185.20833 555.625 185.20833 634.99994 L 185.20833 714.37494 L 158.74998 820.2083 Q 132.29166 899.5833 132.29166 873.12494 Q 105.83333 873.12494 79.37499 846.6666 Q 79.37499 846.6666 52.916664 899.5833 Q 52.916664 952.49994 26.458332 952.49994 L 0.0 952.49994 L 0.0 926.0416 L 26.458332 899.5833 L 26.458332 793.74994 Q 26.458332 687.9166 26.458332 634.99994 L 26.458332 582.0833 L 26.458332 449.79166 Q 26.458332 343.9583 52.916664 238.12498 L 79.37499 132.29166 L 79.37499 79.37499 Q 79.37499 52.916664 52.916664 26.458332 z" svg:height="9.525mm" draw:style-name="style-111" svg:viewBox="0.0 0.0 185.20833 952.49994" svg:width="1.8520832mm" svg:x="32.011692mm" svg:y="110.652954mm"/>
              <draw:path svg:d="M 1561.0416 0.0 L 1561.0416 0.0 L 1561.0416 0.0 Q 1561.0416 0.0 1561.0416 26.458332 L 1587.4999 26.458332 L 1719.7916 26.458332 Q 1852.0833 0.0 1931.4583 26.458332 L 2010.8333 26.458332 L 1957.9165 79.37499 Q 1931.4583 132.29166 1904.9999 264.5833 L 1904.9999 370.41666 L 1878.5416 370.41666 Q 1852.0833 370.41666 1852.0833 396.87497 Q 1825.6249 423.3333 1666.8749 423.3333 L 1508.1249 449.79166 L 1455.2083 449.79166 Q 1428.7499 423.3333 1402.2916 423.3333 Q 1375.8333 370.41666 1349.3749 396.87497 Q 1322.9166 423.3333 1296.4583 396.87497 Q 1296.4583 370.41666 1243.5416 370.41666 Q 1217.0833 370.41666 1190.6249 317.49997 Q 1137.7083 264.5833 1137.7083 264.5833 Q 1111.25 264.5833 1084.7916 238.12498 Q 1084.7916 211.66666 926.0416 211.66666 L 740.8333 185.20833 L 714.37494 185.20833 Q 661.4583 158.74998 502.7083 158.74998 Q 343.9583 158.74998 343.9583 185.20833 L 317.49997 211.66666 L 291.04166 211.66666 Q 291.04166 211.66666 238.12498 185.20833 Q 211.66666 185.20833 185.20833 211.66666 L 185.20833 264.5833 L 185.20833 238.12498 L 185.20833 211.66666 L 158.74998 211.66666 L 158.74998 211.66666 L 132.29166 211.66666 L 79.37499 211.66666 L 79.37499 211.66666 L 52.916664 211.66666 L 52.916664 211.66666 L 52.916664 211.66666 L 26.458332 185.20833 L 0.0 158.74998 L 0.0 158.74998 L 26.458332 158.74998 L 26.458332 158.74998 L 26.458332 158.74998 L 26.458332 132.29166 L 26.458332 132.29166 L 52.916664 132.29166 L 52.916664 105.83333 L 26.458332 105.83333 L 0.0 105.83333 L 26.458332 79.37499 L 52.916664 52.916664 L 52.916664 52.916664 L 52.916664 52.916664 L 79.37499 52.916664 L 132.29166 52.916664 L 661.4583 26.458332 Q 1217.0833 0.0 1375.8333 0.0 Q 1561.0416 0.0 1561.0416 0.0 z" svg:height="4.497916mm" draw:style-name="style-112" svg:viewBox="0.0 0.0 2010.8333 449.79166" svg:width="20.108332mm" svg:x="47.886692mm" svg:y="150.07587mm"/>
              <draw:path svg:d="M 449.79166 52.916664 L 502.7083 52.916664 L 529.1666 79.37499 Q 529.1666 105.83333 529.1666 105.83333 L 555.625 105.83333 L 555.625 132.29166 L 555.625 158.74998 L 687.9166 158.74998 L 820.2083 158.74998 L 820.2083 185.20833 L 846.6666 211.66666 L 846.6666 211.66666 L 846.6666 211.66666 L 793.74994 238.12498 L 740.8333 264.5833 L 767.2916 264.5833 L 793.74994 264.5833 L 793.74994 291.04166 L 793.74994 317.49997 L 740.8333 317.49997 L 714.37494 317.49997 L 661.4583 343.9583 Q 608.5416 370.41666 529.1666 370.41666 Q 449.79166 370.41666 423.3333 317.49997 Q 423.3333 238.12498 238.12498 264.5833 L 52.916664 264.5833 L 52.916664 264.5833 L 52.916664 238.12498 L 26.458332 211.66666 L 0.0 185.20833 L 0.0 185.20833 L 0.0 158.74998 L 0.0 158.74998 L 0.0 158.74998 L 0.0 158.74998 L 26.458332 158.74998 L 26.458332 132.29166 L 52.916664 132.29166 L 52.916664 132.29166 L 52.916664 105.83333 L 52.916664 105.83333 L 52.916664 105.83333 L 79.37499 79.37499 L 105.83333 52.916664 L 105.83333 52.916664 L 105.83333 52.916664 L 105.83333 79.37499 L 132.29166 79.37499 L 132.29166 79.37499 L 158.74998 79.37499 L 158.74998 105.83333 Q 158.74998 158.74998 185.20833 158.74998 Q 211.66666 158.74998 211.66666 105.83333 Q 211.66666 79.37499 264.5833 79.37499 Q 317.49997 79.37499 317.49997 52.916664 L 317.49997 26.458332 L 343.9583 0.0 Q 370.41666 -52.916664 370.41666 0.0 Q 396.87497 52.916664 449.79166 52.916664 z" svg:height="3.7041664mm" draw:style-name="style-113" svg:viewBox="0.0 0.0 846.6666 370.41666" svg:width="8.466666mm" svg:x="71.963776mm" svg:y="161.18837mm"/>
              <draw:path svg:d="M 211.66666 79.37499 L 211.66666 105.83333 L 238.12498 132.29166 L 238.12498 132.29166 L 238.12498 132.29166 L 238.12498 158.74998 L 211.66666 158.74998 L 211.66666 132.29166 L 211.66666 132.29166 L 211.66666 132.29166 L 185.20833 158.74998 L 158.74998 185.20833 L 158.74998 185.20833 L 158.74998 185.20833 L 158.74998 211.66666 L 158.74998 211.66666 L 132.29166 211.66666 L 132.29166 238.12498 L 105.83333 238.12498 L 105.83333 238.12498 L 105.83333 185.20833 Q 105.83333 158.74998 79.37499 79.37499 Q 52.916664 26.458332 26.458332 26.458332 L 0.0 26.458332 L 0.0 0.0 Q 0.0 -26.458332 105.83333 0.0 Q 211.66666 26.458332 211.66666 79.37499 z" svg:height="2.38125mm" draw:style-name="style-114" svg:viewBox="0.0 0.0 238.12498 238.12498" svg:width="2.38125mm" svg:x="70.90544mm" svg:y="160.39462mm"/>
              <draw:path svg:d="M 793.74994 52.916664 L 899.5833 52.916664 L 952.49994 52.916664 Q 1005.4166 52.916664 926.0416 79.37499 L 846.6666 79.37499 L 846.6666 132.29166 L 846.6666 185.20833 L 873.12494 185.20833 L 873.12494 211.66666 L 899.5833 211.66666 Q 952.49994 211.66666 926.0416 238.12498 L 899.5833 238.12498 L 899.5833 238.12498 Q 899.5833 238.12498 873.12494 264.5833 Q 873.12494 291.04166 846.6666 291.04166 Q 820.2083 291.04166 820.2083 317.49997 Q 820.2083 370.41666 793.74994 370.41666 Q 740.8333 370.41666 740.8333 396.87497 Q 740.8333 423.3333 634.99994 423.3333 Q 555.625 396.87497 529.1666 449.79166 L 529.1666 502.7083 L 502.7083 502.7083 L 502.7083 476.24997 L 476.24997 476.24997 L 449.79166 476.24997 L 449.79166 502.7083 L 476.24997 529.1666 L 476.24997 529.1666 L 476.24997 529.1666 L 476.24997 555.625 L 476.24997 555.625 L 449.79166 555.625 L 449.79166 582.0833 L 449.79166 582.0833 L 423.3333 582.0833 L 423.3333 608.5416 L 423.3333 634.99994 L 370.41666 634.99994 Q 343.9583 634.99994 343.9583 661.4583 L 370.41666 687.9166 L 370.41666 714.37494 L 370.41666 740.8333 L 343.9583 740.8333 L 317.49997 740.8333 L 317.49997 740.8333 L 291.04166 740.8333 L 291.04166 740.8333 L 264.5833 740.8333 L 264.5833 740.8333 L 264.5833 740.8333 L 291.04166 714.37494 L 317.49997 714.37494 L 317.49997 687.9166 Q 317.49997 634.99994 238.12498 634.99994 Q 158.74998 634.99994 158.74998 661.4583 Q 158.74998 687.9166 132.29166 687.9166 L 105.83333 687.9166 L 105.83333 529.1666 Q 105.83333 396.87497 79.37499 396.87497 Q 79.37499 423.3333 52.916664 396.87497 L 0.0 370.41666 L 0.0 317.49997 Q 0.0 264.5833 52.916664 291.04166 Q 79.37499 317.49997 105.83333 185.20833 Q 105.83333 79.37499 52.916664 79.37499 L 26.458332 52.916664 L 52.916664 52.916664 Q 79.37499 52.916664 105.83333 26.458332 L 105.83333 0.0 L 211.66666 0.0 Q 291.04166 0.0 502.7083 0.0 Q 687.9166 26.458332 687.9166 26.458332 Q 687.9166 52.916664 793.74994 52.916664 z" svg:height="7.408333mm" draw:style-name="style-115" svg:viewBox="0.0 0.0 952.49994 740.8333" svg:width="9.525mm" svg:x="38.626274mm" svg:y="102.450874mm"/>
              <draw:path svg:d="M 1719.7916 26.458332 L 1746.2499 0.0 L 1746.2499 0.0 L 1746.2499 26.458332 L 1772.7083 26.458332 Q 1799.1666 26.458332 1799.1666 79.37499 Q 1825.6249 132.29166 1852.0833 132.29166 Q 1904.9999 132.29166 1904.9999 158.74998 Q 1904.9999 185.20833 1957.9165 211.66666 Q 2037.2915 238.12498 2037.2915 238.12498 L 2037.2915 238.12498 L 2037.2915 238.12498 Q 2010.8333 238.12498 2010.8333 238.12498 L 2010.8333 264.5833 L 1613.9583 767.2916 Q 1217.0833 1243.5416 1164.1666 1322.9166 Q 1111.25 1402.2916 1084.7916 1402.2916 L 1058.3333 1402.2916 L 1058.3333 1428.7499 L 1058.3333 1455.2083 L 1031.875 1455.2083 L 1005.4166 1455.2083 L 1005.4166 1481.6666 L 1005.4166 1508.1249 L 1005.4166 1508.1249 Q 1005.4166 1508.1249 978.95825 1508.1249 L 978.95825 1508.1249 L 952.49994 1508.1249 Q 899.5833 1508.1249 793.74994 1428.7499 Q 661.4583 1322.9166 661.4583 1349.3749 Q 661.4583 1375.8333 370.41666 1269.9999 L 105.83333 1164.1666 L 105.83333 1137.7083 L 105.83333 1111.25 L 79.37499 1111.25 L 79.37499 1137.7083 L 52.916664 1137.7083 L 52.916664 1137.7083 L 52.916664 1111.25 L 52.916664 1111.25 L 26.458332 1111.25 L 26.458332 1111.25 L 0.0 1111.25 L 0.0 1111.25 L 0.0 1084.7916 L 0.0 1031.875 L 26.458332 1005.4166 L 52.916664 978.95825 L 52.916664 978.95825 L 52.916664 978.95825 L 52.916664 952.49994 L 52.916664 952.49994 L 79.37499 952.49994 L 79.37499 926.0416 L 105.83333 926.0416 Q 132.29166 926.0416 211.66666 926.0416 Q 317.49997 926.0416 423.3333 846.6666 Q 502.7083 793.74994 502.7083 767.2916 Q 502.7083 740.8333 714.37494 555.625 Q 952.49994 396.87497 1164.1666 264.5833 Q 1402.2916 132.29166 1534.5833 105.83333 L 1640.4166 52.916664 L 1640.4166 52.916664 L 1640.4166 79.37499 L 1640.4166 79.37499 Q 1666.8749 79.37499 1666.8749 52.916664 L 1666.8749 52.916664 L 1693.3333 52.916664 Q 1693.3333 26.458332 1719.7916 26.458332 z" svg:height="15.081249mm" draw:style-name="style-116" svg:viewBox="0.0 0.0 2037.2915 1508.1249" svg:width="20.372915mm" svg:x="3.7012758mm" svg:y="170.44879mm"/>
              <draw:path svg:d="M 687.9166 0.0 L 714.37494 0.0 L 714.37494 0.0 Q 714.37494 26.458332 714.37494 26.458332 L 740.8333 26.458332 L 740.8333 52.916664 Q 714.37494 79.37499 714.37494 79.37499 L 714.37494 105.83333 L 714.37494 158.74998 L 714.37494 211.66666 L 714.37494 238.12498 L 714.37494 264.5833 L 714.37494 264.5833 L 714.37494 291.04166 L 714.37494 291.04166 L 714.37494 291.04166 L 687.9166 317.49997 L 661.4583 343.9583 L 661.4583 343.9583 L 661.4583 343.9583 L 608.5416 396.87497 Q 555.625 423.3333 582.0833 449.79166 Q 608.5416 476.24997 608.5416 555.625 L 608.5416 661.4583 L 582.0833 661.4583 L 582.0833 661.4583 L 582.0833 582.0833 Q 582.0833 502.7083 502.7083 502.7083 L 423.3333 529.1666 L 423.3333 502.7083 Q 423.3333 476.24997 396.87497 476.24997 Q 370.41666 449.79166 238.12498 502.7083 L 79.37499 555.625 L 79.37499 555.625 L 79.37499 555.625 L 52.916664 555.625 L 52.916664 555.625 L 26.458332 582.0833 L 0.0 582.0833 L 0.0 555.625 L 26.458332 555.625 L 26.458332 529.1666 L 26.458332 502.7083 L 26.458332 502.7083 L 26.458332 502.7083 L 52.916664 396.87497 L 79.37499 264.5833 L 79.37499 264.5833 Q 79.37499 238.12498 132.29166 185.20833 L 211.66666 105.83333 L 211.66666 132.29166 Q 211.66666 185.20833 449.79166 105.83333 Q 661.4583 26.458332 687.9166 0.0 z" svg:height="6.614583mm" draw:style-name="style-117" svg:viewBox="0.0 0.0 740.8333 661.4583" svg:width="7.408333mm" svg:x="33.59919mm" svg:y="92.661285mm"/>
              <draw:path svg:d="M 0.0 26.458332 L 0.0 26.458332 L 79.37499 0.0 L 158.74998 0.0 L 158.74998 0.0 L 158.74998 26.458332 L 158.74998 26.458332 L 158.74998 26.458332 L 185.20833 26.458332 L 185.20833 52.916664 L 132.29166 52.916664 L 79.37499 52.916664 L 79.37499 79.37499 L 79.37499 105.83333 L 317.49997 132.29166 Q 529.1666 132.29166 529.1666 158.74998 L 529.1666 158.74998 L 555.625 238.12498 Q 582.0833 317.49997 608.5416 343.9583 L 608.5416 370.41666 L 608.5416 370.41666 Q 582.0833 370.41666 582.0833 396.87497 Q 582.0833 423.3333 476.24997 423.3333 L 396.87497 449.79166 L 291.04166 423.3333 Q 185.20833 423.3333 185.20833 449.79166 Q 185.20833 476.24997 211.66666 476.24997 Q 264.5833 476.24997 264.5833 502.7083 L 264.5833 529.1666 L 238.12498 529.1666 Q 211.66666 502.7083 105.83333 502.7083 L 0.0 502.7083 L 0.0 502.7083 L 0.0 476.24997 L 0.0 476.24997 L 26.458332 449.79166 L 26.458332 449.79166 L 26.458332 449.79166 L 26.458332 449.79166 Q 52.916664 423.3333 52.916664 264.5833 Q 52.916664 105.83333 26.458332 79.37499 L 0.0 26.458332 L 0.0 26.458332 z" svg:height="5.2916665mm" draw:style-name="style-118" svg:viewBox="0.0 0.0 608.5416 529.1666" svg:width="6.0854163mm" svg:x="28.042942mm" svg:y="150.34045mm"/>
              <draw:path svg:d="M 423.3333 0.0 L 476.24997 0.0 L 476.24997 0.0 L 502.7083 0.0 L 529.1666 0.0 L 529.1666 0.0 L 529.1666 0.0 L 529.1666 26.458332 L 529.1666 26.458332 L 529.1666 52.916664 L 608.5416 52.916664 Q 687.9166 79.37499 687.9166 158.74998 Q 687.9166 238.12498 687.9166 264.5833 Q 740.8333 317.49997 687.9166 317.49997 Q 661.4583 343.9583 661.4583 370.41666 L 661.4583 423.3333 L 634.99994 423.3333 Q 608.5416 423.3333 608.5416 476.24997 Q 608.5416 502.7083 423.3333 502.7083 L 264.5833 502.7083 L 211.66666 502.7083 L 158.74998 502.7083 L 158.74998 476.24997 L 158.74998 423.3333 L 158.74998 396.87497 L 158.74998 370.41666 L 158.74998 370.41666 L 158.74998 370.41666 L 158.74998 343.9583 L 158.74998 343.9583 L 132.29166 343.9583 L 132.29166 317.49997 L 52.916664 317.49997 L 0.0 317.49997 L 0.0 291.04166 L 0.0 264.5833 L 105.83333 264.5833 Q 238.12498 264.5833 211.66666 185.20833 Q 211.66666 105.83333 238.12498 105.83333 Q 264.5833 105.83333 264.5833 79.37499 Q 264.5833 52.916664 317.49997 26.458332 Q 370.41666 0.0 423.3333 0.0 z" svg:height="5.027083mm" draw:style-name="style-119" svg:viewBox="0.0 0.0 687.9166 502.7083" svg:width="6.879166mm" svg:x="45.50544mm" svg:y="141.6092mm"/>
              <draw:path svg:d="M 1931.4583 26.458332 L 1957.9165 0.0 L 1957.9165 0.0 Q 1984.3749 0.0 1984.3749 26.458332 L 1984.3749 26.458332 L 1984.3749 26.458332 Q 1984.3749 26.458332 1984.3749 52.916664 L 1957.9165 52.916664 L 1957.9165 132.29166 L 1957.9165 185.20833 L 1984.3749 185.20833 L 2010.8333 185.20833 L 2010.8333 211.66666 L 2010.8333 211.66666 L 2010.8333 291.04166 L 2037.2915 343.9583 L 2037.2915 343.9583 L 2037.2915 343.9583 L 2037.2915 317.49997 L 2037.2915 317.49997 L 2063.75 317.49997 L 2063.75 291.04166 L 2248.9583 291.04166 Q 2434.1665 291.04166 2434.1665 238.12498 Q 2434.1665 211.66666 2460.6248 211.66666 Q 2487.0833 211.66666 2513.5415 291.04166 Q 2513.5415 370.41666 2539.9998 343.9583 Q 2539.9998 291.04166 2751.6665 291.04166 Q 2963.3333 264.5833 2989.7915 238.12498 Q 2989.7915 185.20833 3016.2498 185.20833 L 3042.7083 185.20833 L 3042.7083 291.04166 L 3042.7083 370.41666 L 3069.1665 317.49997 Q 3095.6248 291.04166 3280.8333 264.5833 Q 3466.0415 264.5833 3466.0415 238.12498 Q 3466.0415 185.20833 3518.9583 185.20833 Q 3598.3333 185.20833 3677.7083 185.20833 L 3757.0833 185.20833 L 3783.5415 185.20833 L 3836.4583 185.20833 L 3942.2915 185.20833 Q 4021.6665 185.20833 4048.1248 185.20833 L 4048.1248 185.20833 L 4048.1248 185.20833 L 4074.583 185.20833 L 4101.0415 343.9583 Q 4153.958 502.7083 4312.708 926.0416 Q 4471.458 1322.9166 4497.9165 1349.3749 L 4524.375 1375.8333 L 4524.375 1402.2916 L 4524.375 1402.2916 L 4524.375 1402.2916 L 4524.375 1402.2916 L 4524.375 1428.7499 L 4550.833 1428.7499 L 4603.75 1613.9583 Q 4683.1245 1772.7083 4683.1245 1852.0833 L 4683.1245 1931.4583 L 4683.1245 2037.2915 Q 4683.1245 2143.125 4709.583 2143.125 Q 4736.0415 2143.125 4736.0415 2248.9583 L 4736.0415 2354.7915 L 4762.4995 2354.7915 L 4762.4995 2354.7915 L 4630.208 2381.2498 L 4524.375 2381.2498 L 4365.625 2381.2498 Q 4180.4165 2354.7915 3677.7083 2354.7915 L 3174.9998 2354.7915 L 3174.9998 2354.7915 L 3148.5415 2354.7915 L 3148.5415 2354.7915 L 3148.5415 2354.7915 L 3148.5415 2381.2498 L 3148.5415 2381.2498 L 3122.0833 2407.7083 L 3122.0833 2434.1665 L 3148.5415 2434.1665 Q 3201.4583 2460.6248 3201.4583 2460.6248 L 3201.4583 2460.6248 L 3148.5415 2460.6248 Q 3122.0833 2460.6248 3122.0833 2487.0833 Q 3122.0833 2513.5415 3148.5415 2513.5415 Q 3201.4583 2513.5415 3201.4583 2539.9998 L 3201.4583 2539.9998 L 3227.9165 2566.4583 L 3227.9165 2566.4583 L 3148.5415 2592.9165 Q 3042.7083 2619.3748 3069.1665 2619.3748 Q 3095.6248 2619.3748 3042.7083 2645.8333 Q 3016.2498 2645.8333 3016.2498 2751.6665 L 3016.2498 2857.4998 L 2989.7915 2857.4998 L 2936.8748 2857.4998 L 2936.8748 2831.0415 L 2936.8748 2778.1248 L 2910.4165 2725.2083 Q 2883.9583 2698.7498 2883.9583 2619.3748 Q 2883.9583 2566.4583 2619.3748 2539.9998 Q 2381.2498 2513.5415 2381.2498 2460.6248 Q 2354.7915 2407.7083 2328.3333 2407.7083 Q 2301.875 2407.7083 2301.875 2434.1665 L 2275.4165 2460.6248 L 2248.9583 2460.6248 L 2248.9583 2460.6248 L 2248.9583 2407.7083 Q 2248.9583 2381.2498 1852.0833 2381.2498 Q 1455.2083 2354.7915 846.6666 2407.7083 L 238.12498 2434.1665 L 132.29166 2434.1665 L 0.0 2407.7083 L 0.0 2407.7083 L 26.458332 2407.7083 L 26.458332 2381.2498 L 26.458332 2354.7915 L 26.458332 2328.3333 L 26.458332 2301.875 L 52.916664 2301.875 L 79.37499 2301.875 L 79.37499 2275.4165 L 79.37499 2248.9583 L 105.83333 2248.9583 Q 132.29166 2248.9583 185.20833 2169.5833 Q 238.12498 2090.2083 634.99994 1613.9583 L 1031.875 1111.25 L 1031.875 1111.25 Q 1058.3333 1084.7916 1058.3333 1084.7916 L 1058.3333 1084.7916 L 1084.7916 1084.7916 Q 1084.7916 1084.7916 1111.25 1031.875 Q 1137.7083 978.95825 1190.6249 899.5833 Q 1269.9999 820.2083 1322.9166 740.8333 L 1375.8333 634.99994 L 1375.8333 634.99994 Q 1402.2916 634.99994 1375.8333 582.0833 Q 1375.8333 529.1666 1402.2916 529.1666 Q 1428.7499 529.1666 1455.2083 396.87497 L 1455.2083 264.5833 L 1455.2083 238.12498 L 1455.2083 238.12498 L 1428.7499 238.12498 L 1428.7499 238.12498 L 1428.7499 238.12498 L 1455.2083 211.66666 L 1455.2083 185.20833 L 1455.2083 158.74998 L 1481.6666 158.74998 L 1481.6666 185.20833 L 1481.6666 185.20833 Q 1508.1249 185.20833 1508.1249 211.66666 L 1508.1249 238.12498 L 1613.9583 238.12498 L 1746.2499 238.12498 L 1746.2499 211.66666 L 1772.7083 211.66666 L 1772.7083 211.66666 L 1772.7083 185.20833 L 1772.7083 185.20833 L 1772.7083 185.20833 L 1772.7083 105.83333 L 1772.7083 26.458332 L 1772.7083 26.458332 L 1772.7083 26.458332 L 1772.7083 52.916664 L 1772.7083 79.37499 L 1799.1666 105.83333 Q 1825.6249 132.29166 1825.6249 185.20833 L 1825.6249 211.66666 L 1878.5416 211.66666 L 1904.9999 211.66666 L 1904.9999 132.29166 Q 1931.4583 26.458332 1931.4583 26.458332 z" svg:height="28.574999mm" draw:style-name="style-120" svg:viewBox="0.0 0.0 4762.4995 2857.4998" svg:width="47.624996mm" svg:x="13.490859mm" svg:y="161.98212mm"/>
              <draw:path svg:d="M 0.0 132.29166 L 26.458332 0.0 L 105.83333 0.0 Q 211.66666 26.458332 238.12498 52.916664 Q 264.5833 105.83333 343.9583 105.83333 Q 423.3333 105.83333 476.24997 79.37499 L 502.7083 79.37499 L 502.7083 185.20833 Q 502.7083 264.5833 449.79166 291.04166 Q 423.3333 317.49997 423.3333 423.3333 Q 423.3333 502.7083 423.3333 582.0833 L 423.3333 634.99994 L 423.3333 634.99994 Q 423.3333 634.99994 396.87497 608.5416 Q 396.87497 582.0833 343.9583 634.99994 L 317.49997 661.4583 L 291.04166 661.4583 L 291.04166 661.4583 L 264.5833 661.4583 L 238.12498 687.9166 L 238.12498 687.9166 L 238.12498 687.9166 L 211.66666 687.9166 L 211.66666 687.9166 L 185.20833 687.9166 L 158.74998 687.9166 L 158.74998 687.9166 L 158.74998 687.9166 L 132.29166 687.9166 L 132.29166 687.9166 L 132.29166 714.37494 L 105.83333 714.37494 L 105.83333 714.37494 L 105.83333 740.8333 L 105.83333 740.8333 L 105.83333 740.8333 L 79.37499 767.2916 L 79.37499 793.74994 L 79.37499 793.74994 L 52.916664 793.74994 L 52.916664 634.99994 Q 52.916664 449.79166 79.37499 370.41666 Q 105.83333 317.49997 52.916664 291.04166 Q 0.0 264.5833 0.0 132.29166 z" svg:height="7.9374995mm" draw:style-name="style-121" svg:viewBox="0.0 0.0 502.7083 793.74994" svg:width="5.027083mm" svg:x="41.272106mm" svg:y="2.9675431mm"/>
              <draw:path svg:d="M 185.20833 132.29166 L 211.66666 0.0 L 211.66666 0.0 L 238.12498 0.0 L 238.12498 0.0 L 238.12498 26.458332 L 238.12498 26.458332 L 238.12498 26.458332 L 264.5833 26.458332 L 264.5833 26.458332 L 264.5833 52.916664 L 291.04166 52.916664 L 291.04166 52.916664 L 291.04166 79.37499 L 291.04166 79.37499 Q 317.49997 79.37499 343.9583 105.83333 L 396.87497 105.83333 L 396.87497 132.29166 L 396.87497 158.74998 L 343.9583 158.74998 L 317.49997 158.74998 L 317.49997 211.66666 L 317.49997 264.5833 L 343.9583 264.5833 L 370.41666 291.04166 L 449.79166 317.49997 Q 529.1666 343.9583 529.1666 370.41666 L 529.1666 396.87497 L 502.7083 396.87497 Q 476.24997 396.87497 449.79166 396.87497 Q 449.79166 396.87497 238.12498 476.24997 Q 0.0 555.625 0.0 502.7083 L 0.0 476.24997 L 0.0 449.79166 Q 26.458332 396.87497 26.458332 343.9583 L 79.37499 317.49997 L 79.37499 317.49997 L 79.37499 291.04166 L 105.83333 291.04166 Q 132.29166 291.04166 185.20833 132.29166 z" svg:height="5.027083mm" draw:style-name="style-122" svg:viewBox="0.0 0.0 529.1666 502.7083" svg:width="5.2916665mm" svg:x="35.71586mm" svg:y="88.95712mm"/>
              <draw:path svg:d="M 0.0 105.83333 L 0.0 0.0 L 26.458332 0.0 L 26.458332 0.0 L 26.458332 26.458332 L 52.916664 26.458332 L 52.916664 26.458332 L 52.916664 52.916664 L 52.916664 52.916664 L 52.916664 52.916664 L 79.37499 52.916664 L 79.37499 52.916664 L 79.37499 26.458332 L 105.83333 26.458332 L 105.83333 26.458332 L 105.83333 52.916664 L 158.74998 52.916664 L 211.66666 52.916664 L 317.49997 105.83333 Q 423.3333 132.29166 423.3333 158.74998 Q 476.24997 185.20833 476.24997 264.5833 Q 476.24997 317.49997 502.7083 317.49997 L 502.7083 343.9583 L 476.24997 343.9583 Q 423.3333 370.41666 343.9583 370.41666 Q 264.5833 370.41666 238.12498 317.49997 Q 211.66666 291.04166 105.83333 264.5833 L 26.458332 264.5833 L 26.458332 264.5833 Q 0.0 238.12498 0.0 105.83333 z" svg:height="3.7041664mm" draw:style-name="style-123" svg:viewBox="0.0 0.0 502.7083 370.41666" svg:width="5.027083mm" svg:x="41.272106mm" svg:y="0.32171mm"/>
              <draw:path svg:d="M 26.458332 79.37499 L 0.0 0.0 L 158.74998 0.0 Q 317.49997 26.458332 370.41666 26.458332 L 423.3333 26.458332 L 396.87497 79.37499 Q 370.41666 132.29166 370.41666 158.74998 L 370.41666 185.20833 L 370.41666 185.20833 Q 370.41666 185.20833 343.9583 211.66666 Q 343.9583 238.12498 238.12498 264.5833 Q 132.29166 291.04166 105.83333 238.12498 L 79.37499 211.66666 L 79.37499 185.20833 Q 52.916664 158.74998 26.458332 79.37499 z" svg:height="2.6458333mm" draw:style-name="style-124" svg:viewBox="0.0 0.0 423.3333 264.5833" svg:width="4.233333mm" svg:x="33.334606mm" svg:y="151.92795mm"/>
              <draw:path svg:d="M 211.66666 0.0 L 211.66666 26.458332 L 185.20833 105.83333 Q 158.74998 211.66666 79.37499 317.49997 Q 26.458332 423.3333 26.458332 423.3333 L 0.0 423.3333 L 0.0 396.87497 Q 26.458332 370.41666 105.83333 158.74998 Q 185.20833 -52.916664 211.66666 0.0 z" svg:height="4.233333mm" draw:style-name="style-125" svg:viewBox="0.0 0.0 211.66666 423.3333" svg:width="2.1166666mm" svg:x="46.29919mm" svg:y="77.05087mm"/>
              <draw:path svg:d="M 185.20833 0.0 L 238.12498 0.0 L 264.5833 52.916664 Q 291.04166 105.83333 317.49997 158.74998 Q 343.9583 211.66666 317.49997 264.5833 Q 317.49997 291.04166 343.9583 291.04166 Q 370.41666 317.49997 370.41666 317.49997 L 343.9583 317.49997 L 343.9583 343.9583 Q 343.9583 370.41666 317.49997 370.41666 L 317.49997 396.87497 L 317.49997 396.87497 Q 291.04166 396.87497 291.04166 396.87497 Q 291.04166 423.3333 238.12498 423.3333 L 211.66666 423.3333 L 185.20833 423.3333 Q 185.20833 423.3333 158.74998 370.41666 Q 132.29166 370.41666 132.29166 343.9583 Q 105.83333 317.49997 79.37499 317.49997 Q 26.458332 317.49997 52.916664 291.04166 Q 79.37499 291.04166 79.37499 264.5833 L 52.916664 211.66666 L 52.916664 211.66666 Q 26.458332 211.66666 26.458332 211.66666 L 0.0 238.12498 L 0.0 185.20833 L 26.458332 132.29166 L 26.458332 132.29166 Q 26.458332 105.83333 79.37499 105.83333 Q 132.29166 105.83333 132.29166 79.37499 L 105.83333 52.916664 L 105.83333 26.458332 Q 105.83333 0.0 185.20833 0.0 z" svg:height="4.233333mm" draw:style-name="style-126" svg:viewBox="0.0 0.0 370.41666 423.3333" svg:width="3.7041664mm" svg:x="33.070023mm" svg:y="120.442535mm"/>
              <draw:path svg:d="M 0.0 52.916664 L 0.0 0.0 L 26.458332 0.0 L 52.916664 0.0 L 52.916664 26.458332 Q 79.37499 79.37499 105.83333 79.37499 Q 132.29166 79.37499 132.29166 52.916664 Q 158.74998 26.458332 158.74998 26.458332 L 158.74998 26.458332 L 158.74998 185.20833 Q 158.74998 343.9583 158.74998 343.9583 L 185.20833 343.9583 L 158.74998 343.9583 Q 132.29166 370.41666 132.29166 423.3333 Q 158.74998 476.24997 132.29166 555.625 L 132.29166 608.5416 L 105.83333 608.5416 L 79.37499 608.5416 L 79.37499 608.5416 L 52.916664 582.0833 L 52.916664 555.625 L 52.916664 529.1666 L 26.458332 529.1666 L 26.458332 529.1666 L 26.458332 317.49997 Q 0.0 105.83333 0.0 52.916664 z" svg:height="6.0854163mm" draw:style-name="style-127" svg:viewBox="0.0 0.0 185.20833 608.5416" svg:width="1.8520832mm" svg:x="37.038773mm" svg:y="110.652954mm"/>
              <draw:path svg:d="M 634.99994 0.0 L 661.4583 0.0 L 634.99994 52.916664 Q 634.99994 132.29166 608.5416 158.74998 Q 582.0833 211.66666 555.625 238.12498 L 529.1666 264.5833 L 529.1666 264.5833 L 529.1666 291.04166 L 529.1666 291.04166 L 529.1666 291.04166 L 502.7083 317.49997 L 476.24997 343.9583 L 476.24997 370.41666 L 476.24997 396.87497 L 449.79166 423.3333 L 449.79166 449.79166 L 449.79166 449.79166 Q 449.79166 449.79166 343.9583 502.7083 Q 238.12498 502.7083 211.66666 529.1666 L 211.66666 555.625 L 211.66666 555.625 Q 185.20833 555.625 105.83333 529.1666 Q 26.458332 529.1666 0.0 502.7083 L 0.0 449.79166 L 0.0 423.3333 L 0.0 396.87497 L 0.0 396.87497 L 0.0 396.87497 L 26.458332 396.87497 L 26.458332 396.87497 L 52.916664 423.3333 L 105.83333 423.3333 L 132.29166 423.3333 Q 158.74998 396.87497 264.5833 343.9583 Q 370.41666 291.04166 423.3333 158.74998 L 502.7083 52.916664 L 529.1666 52.916664 Q 555.625 52.916664 555.625 79.37499 Q 582.0833 105.83333 582.0833 105.83333 L 582.0833 105.83333 L 582.0833 79.37499 Q 582.0833 79.37499 608.5416 79.37499 L 608.5416 79.37499 L 608.5416 79.37499 Q 634.99994 52.916664 634.99994 26.458332 L 634.99994 26.458332 L 634.99994 26.458332 L 634.99994 0.0 L 634.99994 0.0 z" svg:height="5.5562496mm" draw:style-name="style-128" svg:viewBox="0.0 0.0 661.4583 555.625" svg:width="6.614583mm" svg:x="39.15544mm" svg:y="82.607124mm"/>
              <draw:path svg:d="M 714.37494 0.0 L 714.37494 0.0 L 714.37494 52.916664 Q 687.9166 105.83333 661.4583 158.74998 Q 608.5416 211.66666 608.5416 238.12498 L 608.5416 238.12498 L 582.0833 238.12498 Q 582.0833 264.5833 582.0833 264.5833 L 582.0833 264.5833 L 423.3333 555.625 Q 291.04166 846.6666 264.5833 873.12494 L 238.12498 873.12494 L 238.12498 846.6666 Q 264.5833 820.2083 291.04166 687.9166 Q 317.49997 529.1666 211.66666 634.99994 Q 105.83333 714.37494 105.83333 740.8333 Q 105.83333 767.2916 52.916664 793.74994 L 26.458332 793.74994 L 26.458332 793.74994 Q 0.0 767.2916 0.0 740.8333 L 0.0 714.37494 L 26.458332 714.37494 L 26.458332 687.9166 L 26.458332 687.9166 L 52.916664 687.9166 L 52.916664 687.9166 L 52.916664 687.9166 L 79.37499 661.4583 L 105.83333 634.99994 L 105.83333 634.99994 L 105.83333 634.99994 L 132.29166 634.99994 L 132.29166 634.99994 L 132.29166 608.5416 L 158.74998 608.5416 L 343.9583 423.3333 Q 529.1666 211.66666 582.0833 132.29166 Q 634.99994 52.916664 661.4583 52.916664 Q 687.9166 52.916664 687.9166 26.458332 Q 687.9166 0.0 714.37494 0.0 z" svg:height="8.73125mm" draw:style-name="style-129" svg:viewBox="0.0 0.0 714.37494 873.12494" svg:width="7.1437497mm" svg:x="47.09294mm" svg:y="41.067543mm"/>
              <draw:path svg:d="M 52.916664 0.0 L 52.916664 0.0 L 555.625 0.0 Q 1058.3333 0.0 1243.5416 26.458332 L 1402.2916 26.458332 L 1402.2916 26.458332 L 1402.2916 52.916664 L 1640.4166 52.916664 Q 1878.5416 52.916664 1878.5416 52.916664 L 1878.5416 79.37499 L 1878.5416 105.83333 L 1878.5416 158.74998 L 1852.0833 158.74998 L 1825.6249 158.74998 L 1825.6249 185.20833 L 1825.6249 185.20833 L 1799.1666 211.66666 L 1799.1666 211.66666 L 1772.7083 211.66666 L 1746.2499 211.66666 L 1508.1249 185.20833 Q 1296.4583 158.74998 687.9166 132.29166 L 79.37499 105.83333 L 79.37499 105.83333 Q 79.37499 105.83333 26.458332 79.37499 L 0.0 79.37499 L 0.0 52.916664 L 26.458332 26.458332 L 26.458332 26.458332 L 26.458332 0.0 L 26.458332 0.0 L 26.458332 0.0 L 52.916664 0.0 z" svg:height="2.1166666mm" draw:style-name="style-130" svg:viewBox="0.0 0.0 1878.5416 211.66666" svg:width="18.785416mm" svg:x="44.71169mm" svg:y="185.53003mm"/>
              <draw:path svg:d="M 608.5416 0.0 L 634.99994 0.0 L 661.4583 79.37499 Q 661.4583 158.74998 661.4583 264.5833 L 661.4583 370.41666 L 661.4583 370.41666 L 661.4583 370.41666 L 634.99994 370.41666 Q 634.99994 370.41666 317.49997 396.87497 L 0.0 396.87497 L 0.0 370.41666 L 0.0 343.9583 L 105.83333 343.9583 L 211.66666 343.9583 L 211.66666 317.49997 Q 211.66666 264.5833 185.20833 264.5833 Q 158.74998 264.5833 158.74998 211.66666 L 132.29166 185.20833 L 132.29166 185.20833 L 132.29166 158.74998 L 264.5833 158.74998 Q 396.87497 158.74998 396.87497 132.29166 Q 370.41666 105.83333 476.24997 52.916664 Q 582.0833 0.0 608.5416 0.0 z" svg:height="3.9687498mm" draw:style-name="style-131" svg:viewBox="0.0 0.0 661.4583 396.87497" svg:width="6.614583mm" svg:x="58.99919mm" svg:y="142.66754mm"/>
              <draw:path svg:d="M 634.99994 52.916664 L 661.4583 79.37499 L 661.4583 52.916664 L 687.9166 52.916664 L 687.9166 52.916664 L 687.9166 79.37499 L 687.9166 79.37499 L 687.9166 79.37499 L 740.8333 158.74998 Q 740.8333 238.12498 793.74994 238.12498 Q 846.6666 211.66666 846.6666 291.04166 Q 846.6666 343.9583 873.12494 343.9583 L 873.12494 343.9583 L 873.12494 396.87497 L 846.6666 476.24997 L 952.49994 793.74994 Q 1058.3333 1111.25 1084.7916 1137.7083 Q 1111.25 1190.6249 1111.25 1243.5416 Q 1111.25 1269.9999 1084.7916 1296.4583 L 1084.7916 1296.4583 L 1084.7916 1296.4583 Q 1058.3333 1296.4583 1058.3333 1296.4583 L 1058.3333 1296.4583 L 1005.4166 1322.9166 Q 978.95825 1322.9166 978.95825 1349.3749 Q 952.49994 1375.8333 873.12494 1349.3749 Q 767.2916 1349.3749 767.2916 1375.8333 Q 767.2916 1402.2916 634.99994 1402.2916 L 502.7083 1375.8333 L 502.7083 1402.2916 Q 529.1666 1428.7499 529.1666 1455.2083 L 529.1666 1481.6666 L 502.7083 1481.6666 L 502.7083 1481.6666 L 476.24997 1481.6666 L 476.24997 1455.2083 L 476.24997 1455.2083 L 476.24997 1455.2083 L 476.24997 1455.2083 L 476.24997 1428.7499 L 449.79166 1402.2916 Q 423.3333 1375.8333 317.49997 1058.3333 Q 158.74998 740.8333 105.83333 502.7083 L 0.0 264.5833 L 0.0 264.5833 L 0.0 238.12498 L 0.0 238.12498 L 0.0 238.12498 L 0.0 238.12498 L 0.0 238.12498 L 26.458332 211.66666 L 52.916664 211.66666 L 52.916664 185.20833 L 52.916664 158.74998 L 79.37499 158.74998 L 79.37499 132.29166 L 132.29166 132.29166 L 185.20833 132.29166 L 211.66666 158.74998 Q 264.5833 158.74998 264.5833 185.20833 Q 264.5833 211.66666 291.04166 211.66666 L 291.04166 211.66666 L 291.04166 211.66666 L 291.04166 238.12498 L 291.04166 238.12498 L 317.49997 238.12498 L 317.49997 264.5833 L 317.49997 291.04166 L 423.3333 291.04166 L 502.7083 291.04166 L 502.7083 317.49997 L 529.1666 317.49997 L 529.1666 291.04166 Q 529.1666 238.12498 555.625 132.29166 Q 582.0833 0.0 634.99994 0.0 Q 687.9166 0.0 661.4583 26.458332 Q 634.99994 26.458332 634.99994 52.916664 z" svg:height="14.816666mm" draw:style-name="style-132" svg:viewBox="0.0 0.0 1111.25 1481.6666" svg:width="11.112499mm" svg:x="53.972107mm" svg:y="161.45296mm"/>
              <draw:path svg:d="M 476.24997 0.0 L 476.24997 0.0 L 502.7083 26.458332 Q 529.1666 26.458332 529.1666 52.916664 L 529.1666 79.37499 L 634.99994 79.37499 Q 740.8333 105.83333 767.2916 79.37499 Q 767.2916 52.916664 793.74994 52.916664 Q 820.2083 52.916664 820.2083 105.83333 Q 793.74994 158.74998 820.2083 158.74998 L 820.2083 158.74998 L 820.2083 185.20833 Q 820.2083 211.66666 899.5833 211.66666 Q 1005.4166 211.66666 1005.4166 185.20833 L 1005.4166 158.74998 L 1111.25 185.20833 Q 1243.5416 185.20833 1269.9999 185.20833 Q 1296.4583 185.20833 1296.4583 211.66666 Q 1296.4583 238.12498 1428.7499 238.12498 Q 1534.5833 238.12498 1613.9583 238.12498 Q 1693.3333 211.66666 1799.1666 238.12498 Q 1904.9999 264.5833 1904.9999 238.12498 L 1904.9999 211.66666 L 1931.4583 211.66666 L 1931.4583 185.20833 L 1957.9165 185.20833 L 1984.3749 185.20833 L 1984.3749 185.20833 L 2010.8333 185.20833 L 2010.8333 211.66666 L 2010.8333 238.12498 L 1984.3749 238.12498 L 1957.9165 238.12498 L 1957.9165 264.5833 L 1957.9165 291.04166 L 1984.3749 291.04166 L 1984.3749 291.04166 L 1984.3749 264.5833 L 2010.8333 264.5833 L 2010.8333 264.5833 L 2010.8333 264.5833 L 2010.8333 291.04166 L 2010.8333 317.49997 L 1984.3749 343.9583 L 1984.3749 343.9583 L 1984.3749 343.9583 L 1957.9165 343.9583 L 1957.9165 343.9583 L 1957.9165 343.9583 L 1957.9165 370.41666 L 1957.9165 370.41666 L 1931.4583 370.41666 L 1931.4583 396.87497 L 1904.9999 396.87497 Q 1852.0833 396.87497 1852.0833 449.79166 Q 1852.0833 476.24997 1746.2499 502.7083 L 1666.8749 502.7083 L 1481.6666 502.7083 Q 1296.4583 502.7083 1058.3333 476.24997 L 846.6666 476.24997 L 634.99994 476.24997 Q 423.3333 449.79166 264.5833 449.79166 L 79.37499 396.87497 L 52.916664 396.87497 L 0.0 396.87497 L 0.0 370.41666 L 0.0 343.9583 L 26.458332 343.9583 L 26.458332 343.9583 L 26.458332 317.49997 L 52.916664 317.49997 L 52.916664 317.49997 L 52.916664 291.04166 L 52.916664 291.04166 L 52.916664 291.04166 L 26.458332 264.5833 L 26.458332 238.12498 L 52.916664 238.12498 L 79.37499 238.12498 L 79.37499 264.5833 L 105.83333 264.5833 L 105.83333 211.66666 Q 132.29166 158.74998 211.66666 185.20833 Q 317.49997 185.20833 317.49997 158.74998 Q 317.49997 132.29166 370.41666 132.29166 Q 396.87497 132.29166 396.87497 79.37499 Q 396.87497 52.916664 423.3333 52.916664 Q 449.79166 52.916664 449.79166 26.458332 Q 476.24997 0.0 476.24997 0.0 z" svg:height="5.027083mm" draw:style-name="style-133" svg:viewBox="0.0 0.0 2010.8333 502.7083" svg:width="20.108332mm" svg:x="42.859608mm" svg:y="104.83212mm"/>
              <draw:path svg:d="M 1190.6249 26.458332 L 1217.0833 26.458332 L 1217.0833 26.458332 L 1217.0833 52.916664 L 1217.0833 52.916664 L 1243.5416 52.916664 L 1243.5416 52.916664 L 1243.5416 79.37499 L 1243.5416 79.37499 Q 1243.5416 105.83333 1084.7916 105.83333 Q 926.0416 158.74998 502.7083 185.20833 Q 79.37499 211.66666 79.37499 158.74998 L 79.37499 105.83333 L 52.916664 105.83333 L 26.458332 105.83333 L 26.458332 79.37499 L 26.458332 79.37499 L 0.0 79.37499 L 0.0 52.916664 L 0.0 52.916664 L 0.0 52.916664 L 26.458332 52.916664 L 26.458332 52.916664 L 158.74998 26.458332 Q 291.04166 0.0 714.37494 0.0 Q 1137.7083 -26.458332 1137.7083 0.0 Q 1137.7083 26.458332 1190.6249 26.458332 z" svg:height="1.8520832mm" draw:style-name="style-134" svg:viewBox="0.0 0.0 1243.5416 185.20833" svg:width="12.435416mm" svg:x="36.77419mm" svg:y="155.8967mm"/>
              <draw:path svg:d="M 105.83333 0.0 L 185.20833 0.0 L 211.66666 26.458332 Q 211.66666 52.916664 158.74998 52.916664 Q 105.83333 52.916664 105.83333 79.37499 L 105.83333 79.37499 L 79.37499 132.29166 L 79.37499 185.20833 L 52.916664 185.20833 Q 26.458332 185.20833 0.0 132.29166 L 0.0 79.37499 L 0.0 52.916664 Q 0.0 26.458332 26.458332 26.458332 Q 52.916664 0.0 105.83333 0.0 z" svg:height="1.8520832mm" draw:style-name="style-135" svg:viewBox="0.0 0.0 211.66666 185.20833" svg:width="2.1166666mm" svg:x="32.276276mm" svg:y="120.9717mm"/>
              <draw:path svg:d="M 370.41666 0.0 L 396.87497 0.0 L 423.3333 132.29166 Q 476.24997 264.5833 502.7083 291.04166 Q 529.1666 291.04166 529.1666 343.9583 Q 529.1666 370.41666 502.7083 396.87497 L 502.7083 423.3333 L 502.7083 423.3333 Q 502.7083 449.79166 529.1666 449.79166 L 529.1666 449.79166 L 529.1666 449.79166 L 555.625 449.79166 L 555.625 449.79166 Q 582.0833 449.79166 582.0833 449.79166 L 582.0833 476.24997 L 582.0833 476.24997 Q 555.625 502.7083 529.1666 529.1666 Q 529.1666 555.625 396.87497 608.5416 L 264.5833 661.4583 L 211.66666 687.9166 L 158.74998 714.37494 L 158.74998 714.37494 L 158.74998 714.37494 L 185.20833 714.37494 L 185.20833 740.8333 L 158.74998 740.8333 L 132.29166 714.37494 L 132.29166 714.37494 L 105.83333 714.37494 L 105.83333 687.9166 L 105.83333 661.4583 L 79.37499 634.99994 L 52.916664 608.5416 L 52.916664 555.625 L 52.916664 529.1666 L 26.458332 502.7083 Q 0.0 476.24997 0.0 396.87497 L 0.0 317.49997 L 105.83333 238.12498 Q 211.66666 132.29166 238.12498 105.83333 Q 264.5833 79.37499 291.04166 79.37499 Q 317.49997 105.83333 343.9583 52.916664 Q 370.41666 26.458332 370.41666 0.0 z" svg:height="7.408333mm" draw:style-name="style-136" svg:viewBox="0.0 0.0 582.0833 740.8333" svg:width="5.820833mm" svg:x="38.097107mm" svg:y="27.044624mm"/>
              <draw:path svg:d="M 343.9583 105.83333 L 343.9583 0.0 L 370.41666 264.5833 Q 423.3333 529.1666 396.87497 529.1666 L 396.87497 555.625 L 396.87497 555.625 Q 370.41666 555.625 370.41666 582.0833 Q 370.41666 608.5416 317.49997 582.0833 Q 264.5833 529.1666 264.5833 555.625 Q 238.12498 582.0833 158.74998 555.625 L 105.83333 529.1666 L 105.83333 529.1666 Q 79.37499 529.1666 79.37499 449.79166 Q 79.37499 396.87497 52.916664 396.87497 L 0.0 396.87497 L 0.0 370.41666 Q 0.0 370.41666 52.916664 343.9583 Q 105.83333 317.49997 105.83333 264.5833 Q 132.29166 238.12498 238.12498 238.12498 Q 343.9583 238.12498 343.9583 105.83333 z" svg:height="5.820833mm" draw:style-name="style-137" svg:viewBox="0.0 0.0 396.87497 582.0833" svg:width="3.9687498mm" svg:x="59.79294mm" svg:y="117.26754mm"/>
              <draw:path svg:d="M 317.49997 0.0 L 343.9583 0.0 L 343.9583 26.458332 Q 317.49997 52.916664 317.49997 52.916664 L 317.49997 52.916664 L 317.49997 79.37499 Q 317.49997 105.83333 423.3333 132.29166 Q 529.1666 158.74998 529.1666 158.74998 Q 502.7083 158.74998 529.1666 185.20833 Q 582.0833 185.20833 608.5416 317.49997 Q 634.99994 423.3333 634.99994 423.3333 L 634.99994 423.3333 L 634.99994 529.1666 Q 634.99994 634.99994 634.99994 687.9166 L 634.99994 740.8333 L 634.99994 740.8333 L 634.99994 740.8333 L 634.99994 820.2083 L 634.99994 899.5833 L 634.99994 899.5833 L 634.99994 899.5833 L 634.99994 926.0416 L 634.99994 926.0416 L 608.5416 926.0416 L 608.5416 952.49994 L 476.24997 952.49994 L 370.41666 952.49994 L 370.41666 926.0416 Q 370.41666 899.5833 343.9583 899.5833 L 343.9583 899.5833 L 343.9583 873.12494 L 317.49997 873.12494 L 317.49997 926.0416 L 317.49997 978.95825 L 291.04166 978.95825 Q 264.5833 978.95825 264.5833 899.5833 Q 238.12498 846.6666 211.66666 846.6666 L 185.20833 846.6666 L 185.20833 740.8333 Q 158.74998 608.5416 132.29166 582.0833 L 79.37499 582.0833 L 52.916664 582.0833 L 26.458332 582.0833 L 26.458332 555.625 L 0.0 555.625 L 0.0 555.625 L 0.0 555.625 L 0.0 529.1666 L 0.0 502.7083 L 26.458332 502.7083 L 52.916664 476.24997 L 79.37499 476.24997 Q 105.83333 476.24997 158.74998 529.1666 Q 185.20833 529.1666 238.12498 291.04166 Q 264.5833 26.458332 317.49997 0.0 z" svg:height="9.789583mm" draw:style-name="style-138" svg:viewBox="0.0 0.0 634.99994 978.95825" svg:width="6.3499994mm" svg:x="24.86794mm" svg:y="154.83836mm"/>
              <draw:path svg:d="M 185.20833 26.458332 L 185.20833 26.458332 L 185.20833 52.916664 Q 185.20833 79.37499 79.37499 79.37499 Q 0.0 79.37499 0.0 52.916664 L 0.0 26.458332 L 26.458332 26.458332 Q 79.37499 26.458332 79.37499 0.0 Q 79.37499 -52.916664 132.29166 0.0 Q 185.20833 26.458332 185.20833 26.458332 z" svg:height="0.7937499mm" draw:style-name="style-139" svg:viewBox="0.0 0.0 185.20833 79.37499" svg:width="1.8520832mm" svg:x="51.06169mm" svg:y="106.15504mm"/>
              <draw:path svg:d="M 211.66666 52.916664 L 238.12498 0.0 L 264.5833 105.83333 Q 317.49997 238.12498 343.9583 238.12498 Q 370.41666 238.12498 370.41666 264.5833 L 370.41666 291.04166 L 370.41666 396.87497 L 370.41666 502.7083 L 317.49997 502.7083 Q 291.04166 476.24997 264.5833 529.1666 Q 238.12498 555.625 158.74998 555.625 L 79.37499 555.625 L 79.37499 529.1666 Q 105.83333 529.1666 105.83333 502.7083 L 105.83333 476.24997 L 132.29166 476.24997 Q 132.29166 476.24997 105.83333 449.79166 Q 79.37499 449.79166 79.37499 423.3333 Q 105.83333 370.41666 79.37499 317.49997 Q 52.916664 264.5833 26.458332 211.66666 L 0.0 158.74998 L 52.916664 158.74998 Q 132.29166 158.74998 158.74998 132.29166 Q 185.20833 105.83333 211.66666 52.916664 z" svg:height="5.5562496mm" draw:style-name="style-140" svg:viewBox="0.0 0.0 370.41666 555.625" svg:width="3.7041664mm" svg:x="35.451275mm" svg:y="118.855034mm"/>
              <draw:path svg:d="M 105.83333 105.83333 L 105.83333 132.29166 L 105.83333 132.29166 L 79.37499 132.29166 L 79.37499 132.29166 L 79.37499 158.74998 L 79.37499 158.74998 L 52.916664 158.74998 L 26.458332 132.29166 L 0.0 132.29166 L 0.0 52.916664 Q 0.0 0.0 26.458332 0.0 Q 79.37499 0.0 79.37499 52.916664 Q 79.37499 105.83333 105.83333 105.83333 z" svg:height="1.5874999mm" draw:style-name="style-141" svg:viewBox="0.0 0.0 105.83333 158.74998" svg:width="1.0583333mm" svg:x="37.303356mm" svg:y="135.2592mm"/>
              <draw:path svg:d="M 529.1666 0.0 L 529.1666 0.0 L 873.12494 26.458332 Q 1217.0833 52.916664 1322.9166 52.916664 L 1455.2083 52.916664 L 1534.5833 52.916664 L 1587.4999 52.916664 L 1481.6666 79.37499 L 1402.2916 105.83333 L 1428.7499 105.83333 L 1455.2083 105.83333 L 1508.1249 132.29166 Q 1561.0416 132.29166 1561.0416 158.74998 L 1561.0416 185.20833 L 1561.0416 185.20833 Q 1534.5833 185.20833 1534.5833 211.66666 L 1534.5833 211.66666 L 1534.5833 238.12498 Q 1534.5833 264.5833 1534.5833 317.49997 L 1534.5833 370.41666 L 1534.5833 396.87497 L 1534.5833 423.3333 L 1534.5833 529.1666 Q 1534.5833 608.5416 1561.0416 634.99994 L 1561.0416 634.99994 L 1561.0416 661.4583 Q 1587.4999 687.9166 1587.4999 687.9166 L 1587.4999 687.9166 L 1587.4999 687.9166 L 1587.4999 714.37494 L 1587.4999 714.37494 L 1587.4999 714.37494 L 1561.0416 714.37494 L 1561.0416 740.8333 L 1534.5833 740.8333 Q 1534.5833 740.8333 1534.5833 714.37494 Q 1534.5833 714.37494 1402.2916 687.9166 Q 1269.9999 687.9166 1190.6249 687.9166 Q 1111.25 687.9166 1111.25 687.9166 Q 1137.7083 687.9166 846.6666 661.4583 L 582.0833 608.5416 L 582.0833 608.5416 Q 582.0833 608.5416 529.1666 582.0833 Q 476.24997 529.1666 476.24997 582.0833 Q 476.24997 608.5416 423.3333 608.5416 L 396.87497 608.5416 L 396.87497 608.5416 Q 370.41666 608.5416 370.41666 582.0833 Q 370.41666 555.625 238.12498 529.1666 L 105.83333 529.1666 L 105.83333 502.7083 Q 105.83333 476.24997 79.37499 476.24997 L 52.916664 449.79166 L 79.37499 449.79166 Q 105.83333 423.3333 52.916664 423.3333 L 26.458332 423.3333 L 26.458332 396.87497 L 0.0 396.87497 L 0.0 343.9583 L 0.0 291.04166 L 79.37499 291.04166 Q 158.74998 264.5833 105.83333 264.5833 L 52.916664 264.5833 L 52.916664 264.5833 L 52.916664 264.5833 L 238.12498 238.12498 Q 423.3333 211.66666 476.24997 211.66666 L 529.1666 211.66666 L 555.625 185.20833 L 582.0833 158.74998 L 529.1666 158.74998 L 502.7083 158.74998 L 502.7083 132.29166 L 502.7083 105.83333 L 529.1666 105.83333 L 582.0833 105.83333 L 555.625 79.37499 L 529.1666 52.916664 L 529.1666 52.916664 L 529.1666 52.916664 L 502.7083 52.916664 L 502.7083 52.916664 L 502.7083 26.458332 L 529.1666 26.458332 L 529.1666 26.458332 L 529.1666 0.0 L 529.1666 0.0 z" svg:height="7.408333mm" draw:style-name="style-142" svg:viewBox="0.0 0.0 1587.4999 740.8333" svg:width="15.874999mm" svg:x="47.09294mm" svg:y="100.334206mm"/>
              <draw:path svg:d="M 26.458332 0.0 L 79.37499 0.0 L 687.9166 26.458332 Q 1296.4583 52.916664 1508.1249 79.37499 L 1746.2499 105.83333 L 1772.7083 105.83333 L 1799.1666 105.83333 L 1878.5416 105.83333 L 1984.3749 105.83333 L 2539.9998 185.20833 Q 3095.6248 264.5833 3254.3748 264.5833 L 3413.1248 264.5833 L 3413.1248 291.04166 L 3413.1248 291.04166 L 3439.5833 291.04166 L 3439.5833 317.49997 L 3439.5833 317.49997 L 3466.0415 317.49997 L 3466.0415 317.49997 L 3466.0415 343.9583 L 3413.1248 343.9583 L 3386.6665 317.49997 L 3201.4583 317.49997 Q 2989.7915 317.49997 2778.1248 291.04166 Q 2539.9998 264.5833 1322.9166 185.20833 L 105.83333 105.83333 L 105.83333 105.83333 L 79.37499 79.37499 L 79.37499 79.37499 Q 79.37499 52.916664 26.458332 52.916664 Q 0.0 52.916664 0.0 26.458332 Q 0.0 0.0 26.458332 0.0 z" svg:height="3.439583mm" draw:style-name="style-143" svg:viewBox="0.0 0.0 3466.0415 343.9583" svg:width="34.660416mm" svg:x="44.71169mm" svg:y="186.58836mm"/>
              <draw:path svg:d="M 1322.9166 0.0 L 1296.4583 0.0 L 1349.3749 0.0 L 1402.2916 0.0 L 1455.2083 52.916664 Q 1534.5833 52.916664 1534.5833 105.83333 Q 1534.5833 105.83333 1587.4999 105.83333 Q 1640.4166 105.83333 1666.8749 79.37499 Q 1666.8749 52.916664 1666.8749 132.29166 Q 1693.3333 185.20833 1772.7083 158.74998 Q 1852.0833 158.74998 1931.4583 158.74998 Q 2010.8333 158.74998 2037.2915 158.74998 L 2063.75 158.74998 L 2090.2083 291.04166 Q 2090.2083 423.3333 2143.125 476.24997 Q 2143.125 529.1666 2116.6665 555.625 Q 2063.75 582.0833 2063.75 582.0833 L 2063.75 582.0833 L 2037.2915 634.99994 Q 2037.2915 714.37494 2037.2915 740.8333 Q 2037.2915 767.2916 1984.3749 767.2916 Q 1931.4583 793.74994 1904.9999 793.74994 L 1878.5416 793.74994 L 1878.5416 846.6666 L 1878.5416 873.12494 L 1852.0833 899.5833 L 1852.0833 926.0416 L 1825.6249 926.0416 L 1825.6249 926.0416 L 1719.7916 978.95825 Q 1587.4999 1005.4166 1349.3749 1137.7083 Q 1137.7083 1269.9999 899.5833 1428.7499 Q 687.9166 1613.9583 687.9166 1640.4166 Q 687.9166 1666.8749 608.5416 1719.7916 Q 502.7083 1799.1666 396.87497 1799.1666 Q 317.49997 1799.1666 291.04166 1799.1666 L 264.5833 1799.1666 L 264.5833 1825.6249 L 238.12498 1825.6249 L 238.12498 1825.6249 L 238.12498 1852.0833 L 238.12498 1852.0833 L 238.12498 1852.0833 L 211.66666 1878.5416 L 185.20833 1904.9999 L 185.20833 1931.4583 L 185.20833 1957.9165 L 211.66666 1957.9165 L 211.66666 1984.3749 L 211.66666 1984.3749 L 211.66666 2010.8333 L 185.20833 2010.8333 L 158.74998 2010.8333 L 158.74998 1984.3749 L 132.29166 1984.3749 L 132.29166 1984.3749 L 132.29166 2010.8333 L 132.29166 2010.8333 L 132.29166 2010.8333 L 105.83333 2010.8333 L 105.83333 2010.8333 L 79.37499 2037.2915 L 52.916664 2037.2915 L 52.916664 2010.8333 L 79.37499 1984.3749 L 79.37499 1984.3749 L 79.37499 1957.9165 L 79.37499 1957.9165 L 79.37499 1957.9165 L 105.83333 1957.9165 L 105.83333 1957.9165 L 105.83333 1931.4583 L 79.37499 1931.4583 L 79.37499 1904.9999 L 79.37499 1878.5416 L 79.37499 1825.6249 Q 79.37499 1772.7083 105.83333 1746.2499 L 105.83333 1746.2499 L 105.83333 1719.7916 L 79.37499 1719.7916 L 79.37499 1719.7916 L 79.37499 1693.3333 L 52.916664 1693.3333 L 26.458332 1693.3333 L 26.458332 1666.8749 L 26.458332 1640.4166 L 0.0 1613.9583 L 0.0 1587.4999 L 26.458332 1587.4999 L 52.916664 1587.4999 L 52.916664 1640.4166 L 52.916664 1666.8749 L 79.37499 1666.8749 L 105.83333 1640.4166 L 105.83333 1640.4166 Q 132.29166 1640.4166 132.29166 1666.8749 L 132.29166 1693.3333 L 158.74998 1693.3333 L 185.20833 1693.3333 L 185.20833 1719.7916 L 185.20833 1719.7916 L 185.20833 1693.3333 L 185.20833 1666.8749 L 185.20833 1666.8749 Q 185.20833 1640.4166 211.66666 1640.4166 Q 238.12498 1613.9583 211.66666 1587.4999 Q 185.20833 1587.4999 211.66666 1508.1249 Q 238.12498 1455.2083 317.49997 1455.2083 Q 370.41666 1428.7499 396.87497 1481.6666 Q 396.87497 1508.1249 423.3333 1508.1249 L 449.79166 1481.6666 L 449.79166 1481.6666 L 449.79166 1481.6666 L 476.24997 1481.6666 L 476.24997 1481.6666 L 476.24997 1455.2083 Q 502.7083 1455.2083 449.79166 1428.7499 Q 423.3333 1428.7499 423.3333 1402.2916 Q 423.3333 1375.8333 502.7083 1349.3749 Q 555.625 1322.9166 555.625 1269.9999 Q 555.625 1217.0833 582.0833 1111.25 L 608.5416 1031.875 L 608.5416 1031.875 Q 608.5416 1005.4166 661.4583 1005.4166 Q 714.37494 1005.4166 740.8333 899.5833 Q 767.2916 767.2916 793.74994 767.2916 Q 820.2083 767.2916 820.2083 740.8333 Q 820.2083 714.37494 873.12494 687.9166 Q 952.49994 687.9166 978.95825 687.9166 Q 978.95825 714.37494 1031.875 714.37494 Q 1084.7916 687.9166 1111.25 661.4583 Q 1137.7083 608.5416 1164.1666 529.1666 Q 1190.6249 476.24997 1217.0833 396.87497 Q 1243.5416 343.9583 1322.9166 343.9583 Q 1375.8333 317.49997 1402.2916 211.66666 Q 1402.2916 79.37499 1375.8333 79.37499 Q 1349.3749 79.37499 1349.3749 52.916664 Q 1349.3749 26.458332 1322.9166 0.0 z M 317.49997 1481.6666 Q 343.9583 1481.6666 343.9583 1508.1249 Q 343.9583 1534.5833 317.49997 1534.5833 Q 291.04166 1534.5833 291.04166 1508.1249 Q 291.04166 1481.6666 317.49997 1481.6666 z" svg:height="20.372915mm" draw:style-name="style-144" svg:viewBox="0.0 0.0 2143.125 2037.2915" svg:width="21.43125mm" svg:x="1.8491926mm" svg:y="161.71753mm"/>
              <draw:path svg:d="M 317.49997 0.0 L 343.9583 0.0 L 396.87497 26.458332 Q 449.79166 52.916664 529.1666 52.916664 Q 608.5416 79.37499 608.5416 105.83333 Q 608.5416 132.29166 740.8333 132.29166 L 899.5833 132.29166 L 899.5833 158.74998 Q 873.12494 211.66666 846.6666 211.66666 Q 846.6666 238.12498 820.2083 264.5833 Q 793.74994 291.04166 793.74994 264.5833 Q 793.74994 238.12498 767.2916 238.12498 Q 740.8333 238.12498 714.37494 317.49997 Q 687.9166 396.87497 714.37494 423.3333 Q 740.8333 423.3333 714.37494 423.3333 L 687.9166 423.3333 L 634.99994 423.3333 L 608.5416 423.3333 L 608.5416 423.3333 Q 582.0833 423.3333 582.0833 449.79166 Q 555.625 476.24997 529.1666 476.24997 Q 529.1666 502.7083 396.87497 476.24997 Q 264.5833 423.3333 211.66666 449.79166 L 158.74998 449.79166 L 158.74998 423.3333 Q 158.74998 370.41666 185.20833 370.41666 Q 211.66666 370.41666 158.74998 291.04166 Q 105.83333 238.12498 52.916664 238.12498 L 26.458332 211.66666 L 26.458332 211.66666 L 0.0 211.66666 L 0.0 211.66666 L 0.0 211.66666 L 0.0 185.20833 L 0.0 185.20833 L 0.0 185.20833 L 26.458332 158.74998 L 26.458332 158.74998 L 52.916664 158.74998 L 52.916664 158.74998 L 52.916664 158.74998 L 52.916664 132.29166 L 52.916664 132.29166 L 52.916664 105.83333 L 52.916664 105.83333 L 132.29166 105.83333 Q 211.66666 105.83333 264.5833 52.916664 Q 291.04166 0.0 317.49997 0.0 z" svg:height="4.7625mm" draw:style-name="style-145" svg:viewBox="0.0 0.0 899.5833 476.24997" svg:width="8.995832mm" svg:x="51.85544mm" svg:y="122.03004mm"/>
              <draw:path svg:d="M 291.04166 0.0 L 317.49997 0.0 L 476.24997 26.458332 Q 634.99994 52.916664 661.4583 52.916664 L 661.4583 52.916664 L 661.4583 52.916664 L 661.4583 52.916664 L 714.37494 79.37499 Q 740.8333 79.37499 740.8333 105.83333 Q 740.8333 132.29166 714.37494 132.29166 L 661.4583 158.74998 L 661.4583 158.74998 L 661.4583 158.74998 L 740.8333 158.74998 Q 793.74994 185.20833 793.74994 238.12498 Q 793.74994 291.04166 820.2083 291.04166 Q 846.6666 291.04166 846.6666 317.49997 L 846.6666 343.9583 L 846.6666 343.9583 L 846.6666 370.41666 L 873.12494 370.41666 L 926.0416 370.41666 L 926.0416 396.87497 L 926.0416 423.3333 L 952.49994 423.3333 L 952.49994 449.79166 L 899.5833 449.79166 L 846.6666 476.24997 L 846.6666 476.24997 L 820.2083 476.24997 L 820.2083 476.24997 L 820.2083 476.24997 L 793.74994 502.7083 L 767.2916 529.1666 L 767.2916 529.1666 L 740.8333 529.1666 L 740.8333 529.1666 Q 714.37494 529.1666 661.4583 529.1666 Q 582.0833 555.625 582.0833 529.1666 Q 582.0833 502.7083 502.7083 529.1666 Q 396.87497 529.1666 396.87497 502.7083 Q 396.87497 476.24997 264.5833 449.79166 L 132.29166 423.3333 L 105.83333 396.87497 L 79.37499 370.41666 L 26.458332 370.41666 L 0.0 370.41666 L 0.0 370.41666 L 0.0 343.9583 L 52.916664 343.9583 L 105.83333 317.49997 L 185.20833 317.49997 Q 238.12498 317.49997 238.12498 291.04166 Q 238.12498 264.5833 264.5833 264.5833 Q 291.04166 264.5833 291.04166 185.20833 L 291.04166 132.29166 L 264.5833 105.83333 Q 238.12498 79.37499 238.12498 52.916664 Q 238.12498 0.0 291.04166 0.0 z" svg:height="5.2916665mm" draw:style-name="style-146" svg:viewBox="0.0 0.0 952.49994 529.1666" svg:width="9.525mm" svg:x="46.29919mm" svg:y="126.792534mm"/>
              <draw:path svg:d="M 2460.6248 26.458332 L 2460.6248 79.37499 L 2434.1665 79.37499 Q 2407.7083 79.37499 1190.6249 158.74998 L 0.0 238.12498 L 0.0 238.12498 L 26.458332 211.66666 L 26.458332 211.66666 L 26.458332 185.20833 L 26.458332 185.20833 L 26.458332 185.20833 L 52.916664 185.20833 L 52.916664 185.20833 L 52.916664 158.74998 L 26.458332 158.74998 L 26.458332 158.74998 L 26.458332 132.29166 L 26.458332 132.29166 L 26.458332 132.29166 L 0.0 132.29166 L 0.0 132.29166 L 0.0 105.83333 L 0.0 105.83333 L 52.916664 105.83333 Q 105.83333 79.37499 291.04166 79.37499 L 449.79166 79.37499 L 449.79166 52.916664 L 449.79166 52.916664 L 1058.3333 26.458332 Q 1666.8749 -26.458332 2063.75 0.0 Q 2460.6248 0.0 2460.6248 26.458332 z" svg:height="2.38125mm" draw:style-name="style-147" svg:viewBox="0.0 0.0 2460.6248 238.12498" svg:width="24.606249mm" svg:x="11.374192mm" svg:y="185.79462mm"/>
              <draw:path svg:d="M 449.79166 767.2916 L 476.24997 899.5833 L 476.24997 1005.4166 L 476.24997 1111.25 L 502.7083 1111.25 L 502.7083 1137.7083 L 502.7083 1137.7083 L 529.1666 1137.7083 L 529.1666 952.49994 L 529.1666 767.2916 L 555.625 767.2916 L 555.625 767.2916 L 582.0833 1031.875 Q 634.99994 1269.9999 634.99994 1375.8333 L 634.99994 1481.6666 L 634.99994 1481.6666 Q 608.5416 1508.1249 608.5416 1508.1249 L 608.5416 1508.1249 L 608.5416 1508.1249 Q 582.0833 1508.1249 582.0833 1666.8749 L 582.0833 1799.1666 L 449.79166 1931.4583 Q 317.49997 2090.2083 264.5833 2090.2083 Q 264.5833 2090.2083 211.66666 2143.125 Q 211.66666 2196.0415 185.20833 2196.0415 L 185.20833 2196.0415 L 185.20833 2222.5 L 158.74998 2222.5 L 158.74998 2222.5 L 158.74998 2248.9583 L 158.74998 2248.9583 L 158.74998 2248.9583 L 132.29166 2275.4165 L 132.29166 2301.875 L 52.916664 2301.875 L 0.0 2301.875 L 0.0 2301.875 L 0.0 2275.4165 L 26.458332 2169.5833 Q 52.916664 2063.75 52.916664 1878.5416 Q 52.916664 1719.7916 79.37499 1666.8749 Q 105.83333 1640.4166 79.37499 1613.9583 Q 52.916664 1613.9583 52.916664 1402.2916 Q 79.37499 1190.6249 52.916664 1190.6249 Q 26.458332 1190.6249 26.458332 1137.7083 Q 26.458332 1058.3333 52.916664 1031.875 Q 105.83333 1031.875 105.83333 899.5833 Q 105.83333 767.2916 79.37499 555.625 Q 52.916664 370.41666 52.916664 317.49997 Q 52.916664 264.5833 26.458332 264.5833 Q 0.0 238.12498 0.0 211.66666 L 0.0 185.20833 L 0.0 185.20833 L 26.458332 185.20833 L 52.916664 185.20833 L 79.37499 185.20833 L 79.37499 158.74998 Q 105.83333 158.74998 132.29166 79.37499 L 158.74998 26.458332 L 211.66666 0.0 Q 264.5833 -26.458332 317.49997 132.29166 Q 370.41666 291.04166 423.3333 476.24997 Q 423.3333 661.4583 449.79166 767.2916 z" svg:height="23.01875mm" draw:style-name="style-148" svg:viewBox="0.0 0.0 634.99994 2301.875" svg:width="6.3499994mm" svg:x="56.08877mm" svg:y="53.502956mm"/>
              <draw:path svg:d="M 2619.3748 0.0 L 2645.8333 0.0 L 2645.8333 0.0 L 2672.2915 0.0 L 2672.2915 0.0 Q 2672.2915 0.0 2619.3748 52.916664 Q 2592.9165 79.37499 2328.3333 105.83333 Q 2063.75 132.29166 2063.75 158.74998 Q 2063.75 185.20833 1693.3333 211.66666 Q 1322.9166 211.66666 687.9166 211.66666 L 26.458332 211.66666 L 26.458332 211.66666 L 0.0 211.66666 L 0.0 211.66666 L 0.0 211.66666 L 0.0 185.20833 L 0.0 185.20833 L 52.916664 185.20833 L 79.37499 158.74998 L 132.29166 158.74998 L 185.20833 158.74998 L 1375.8333 79.37499 Q 2592.9165 0.0 2619.3748 0.0 z" svg:height="2.1166666mm" draw:style-name="style-149" svg:viewBox="0.0 0.0 2672.2915 211.66666" svg:width="26.722916mm" svg:x="9.522109mm" svg:y="186.58836mm"/>
              <draw:path svg:d="M 26.458332 132.29166 L 26.458332 0.0 L 26.458332 0.0 L 52.916664 0.0 L 52.916664 26.458332 L 52.916664 52.916664 L 211.66666 52.916664 L 343.9583 52.916664 L 343.9583 79.37499 Q 343.9583 105.83333 317.49997 105.83333 L 264.5833 132.29166 L 264.5833 132.29166 L 264.5833 132.29166 L 291.04166 132.29166 L 291.04166 132.29166 L 343.9583 158.74998 Q 396.87497 185.20833 396.87497 238.12498 Q 396.87497 264.5833 370.41666 264.5833 Q 343.9583 264.5833 370.41666 291.04166 Q 370.41666 291.04166 423.3333 317.49997 Q 476.24997 317.49997 476.24997 370.41666 Q 476.24997 449.79166 449.79166 423.3333 Q 423.3333 423.3333 449.79166 476.24997 Q 476.24997 502.7083 529.1666 529.1666 Q 582.0833 529.1666 582.0833 555.625 L 582.0833 582.0833 L 582.0833 608.5416 L 582.0833 634.99994 L 582.0833 634.99994 L 582.0833 661.4583 L 582.0833 661.4583 L 608.5416 661.4583 L 608.5416 661.4583 L 608.5416 661.4583 L 476.24997 687.9166 Q 370.41666 687.9166 343.9583 740.8333 Q 317.49997 820.2083 264.5833 820.2083 Q 185.20833 820.2083 185.20833 873.12494 L 185.20833 926.0416 L 132.29166 926.0416 L 79.37499 926.0416 L 52.916664 926.0416 L 26.458332 926.0416 L 26.458332 926.0416 L 0.0 926.0416 L 0.0 926.0416 L 0.0 926.0416 L 0.0 899.5833 L 0.0 873.12494 L 0.0 846.6666 L 0.0 820.2083 L 0.0 714.37494 L 0.0 582.0833 L 0.0 449.79166 L 0.0 317.49997 L 0.0 291.04166 Q 0.0 238.12498 26.458332 132.29166 z" svg:height="9.260416mm" draw:style-name="style-150" svg:viewBox="0.0 0.0 608.5416 926.0416" svg:width="6.0854163mm" svg:x="38.626274mm" svg:y="133.40712mm"/>
              <draw:path svg:d="M 185.20833 158.74998 L 211.66666 0.0 L 238.12498 0.0 L 238.12498 0.0 L 238.12498 52.916664 Q 264.5833 105.83333 291.04166 105.83333 L 317.49997 105.83333 L 343.9583 79.37499 Q 343.9583 79.37499 370.41666 79.37499 L 370.41666 79.37499 L 396.87497 132.29166 Q 396.87497 158.74998 370.41666 158.74998 Q 343.9583 185.20833 396.87497 185.20833 Q 423.3333 185.20833 449.79166 211.66666 Q 449.79166 238.12498 476.24997 238.12498 Q 502.7083 291.04166 502.7083 291.04166 L 529.1666 291.04166 L 502.7083 317.49997 Q 476.24997 343.9583 476.24997 370.41666 L 449.79166 370.41666 L 476.24997 396.87497 Q 476.24997 449.79166 449.79166 449.79166 L 423.3333 449.79166 L 423.3333 476.24997 L 423.3333 502.7083 L 476.24997 502.7083 Q 502.7083 476.24997 502.7083 529.1666 Q 502.7083 582.0833 502.7083 608.5416 L 502.7083 634.99994 L 502.7083 634.99994 L 502.7083 634.99994 L 502.7083 687.9166 L 502.7083 740.8333 L 476.24997 740.8333 L 449.79166 714.37494 L 449.79166 714.37494 L 449.79166 714.37494 L 449.79166 687.9166 L 449.79166 661.4583 L 396.87497 661.4583 Q 343.9583 661.4583 343.9583 687.9166 L 343.9583 687.9166 L 291.04166 687.9166 Q 238.12498 661.4583 238.12498 661.4583 Q 211.66666 661.4583 185.20833 661.4583 L 158.74998 687.9166 L 158.74998 687.9166 Q 132.29166 687.9166 132.29166 661.4583 Q 132.29166 634.99994 52.916664 661.4583 L 0.0 661.4583 L 0.0 661.4583 L 26.458332 634.99994 L 26.458332 634.99994 L 26.458332 608.5416 L 26.458332 608.5416 L 26.458332 608.5416 L 26.458332 555.625 L 26.458332 502.7083 L 26.458332 502.7083 L 26.458332 502.7083 L 79.37499 476.24997 L 105.83333 449.79166 L 79.37499 449.79166 L 52.916664 449.79166 L 52.916664 396.87497 Q 26.458332 370.41666 26.458332 343.9583 L 26.458332 343.9583 L 52.916664 343.9583 Q 79.37499 343.9583 105.83333 317.49997 Q 132.29166 317.49997 185.20833 158.74998 z" svg:height="7.408333mm" draw:style-name="style-151" svg:viewBox="0.0 0.0 529.1666 740.8333" svg:width="5.2916665mm" svg:x="29.895025mm" svg:y="121.76546mm"/>
              <draw:path svg:d="M 26.458332 105.83333 L 26.458332 0.0 L 26.458332 0.0 L 52.916664 0.0 L 52.916664 26.458332 L 79.37499 79.37499 L 105.83333 79.37499 Q 132.29166 52.916664 132.29166 79.37499 Q 132.29166 105.83333 185.20833 105.83333 Q 211.66666 105.83333 211.66666 132.29166 Q 211.66666 158.74998 238.12498 158.74998 Q 264.5833 158.74998 291.04166 132.29166 Q 291.04166 132.29166 396.87497 158.74998 Q 529.1666 185.20833 502.7083 238.12498 Q 476.24997 238.12498 502.7083 264.5833 Q 555.625 291.04166 555.625 291.04166 L 555.625 317.49997 L 555.625 317.49997 L 555.625 343.9583 L 555.625 343.9583 L 529.1666 343.9583 L 529.1666 343.9583 L 529.1666 343.9583 L 608.5416 370.41666 L 661.4583 370.41666 L 661.4583 370.41666 L 661.4583 370.41666 L 687.9166 396.87497 L 687.9166 449.79166 L 634.99994 449.79166 Q 582.0833 449.79166 555.625 502.7083 Q 502.7083 582.0833 476.24997 608.5416 L 423.3333 608.5416 L 423.3333 661.4583 L 423.3333 714.37494 L 423.3333 714.37494 Q 396.87497 714.37494 343.9583 714.37494 Q 291.04166 740.8333 291.04166 767.2916 Q 291.04166 793.74994 264.5833 793.74994 Q 238.12498 767.2916 238.12498 793.74994 Q 211.66666 820.2083 185.20833 820.2083 L 158.74998 820.2083 L 132.29166 820.2083 L 105.83333 820.2083 L 105.83333 820.2083 L 132.29166 820.2083 L 132.29166 820.2083 L 132.29166 820.2083 L 79.37499 846.6666 L 26.458332 846.6666 L 26.458332 714.37494 Q 26.458332 608.5416 0.0 582.0833 L 0.0 555.625 L 0.0 555.625 Q 26.458332 529.1666 26.458332 370.41666 L 26.458332 211.66666 L 26.458332 105.83333 z" svg:height="8.466666mm" draw:style-name="style-152" svg:viewBox="0.0 0.0 687.9166 846.6666" svg:width="6.879166mm" svg:x="38.890858mm" svg:y="121.76546mm"/>
              <draw:path svg:d="M 0.0 52.916664 L 0.0 0.0 L 52.916664 26.458332 Q 105.83333 52.916664 105.83333 105.83333 Q 105.83333 158.74998 132.29166 158.74998 L 132.29166 185.20833 L 132.29166 211.66666 Q 105.83333 211.66666 105.83333 238.12498 L 105.83333 264.5833 L 105.83333 264.5833 Q 105.83333 264.5833 79.37499 291.04166 Q 79.37499 317.49997 52.916664 317.49997 Q 26.458332 317.49997 0.0 264.5833 L 0.0 238.12498 L 0.0 185.20833 Q 0.0 132.29166 0.0 52.916664 z" svg:height="3.1749997mm" draw:style-name="style-153" svg:viewBox="0.0 0.0 132.29166 317.49997" svg:width="1.3229166mm" svg:x="37.56794mm" svg:y="108.271706mm"/>
              <draw:path svg:d="M 529.1666 370.41666 L 529.1666 396.87497 L 502.7083 582.0833 Q 476.24997 740.8333 476.24997 687.9166 Q 476.24997 661.4583 476.24997 820.2083 Q 476.24997 978.95825 502.7083 1005.4166 Q 529.1666 1031.875 529.1666 1058.3333 L 529.1666 1084.7916 L 502.7083 1084.7916 Q 476.24997 1084.7916 476.24997 1058.3333 Q 449.79166 1058.3333 423.3333 1243.5416 Q 370.41666 1428.7499 423.3333 1375.8333 Q 423.3333 1349.3749 396.87497 1481.6666 Q 370.41666 1587.4999 343.9583 1613.9583 L 317.49997 1640.4166 L 317.49997 1640.4166 L 317.49997 1640.4166 L 317.49997 1666.8749 L 317.49997 1666.8749 L 343.9583 1693.3333 L 343.9583 1746.2499 L 343.9583 1746.2499 L 343.9583 1772.7083 L 317.49997 1772.7083 L 317.49997 1799.1666 L 317.49997 1799.1666 L 317.49997 1799.1666 L 291.04166 1799.1666 L 264.5833 1799.1666 L 264.5833 1825.6249 L 264.5833 1825.6249 L 238.12498 1772.7083 L 238.12498 1719.7916 L 238.12498 1534.5833 Q 211.66666 1375.8333 211.66666 1375.8333 Q 211.66666 1375.8333 211.66666 1375.8333 L 185.20833 1402.2916 L 185.20833 1402.2916 Q 158.74998 1402.2916 158.74998 1322.9166 Q 158.74998 1269.9999 105.83333 1296.4583 Q 79.37499 1322.9166 52.916664 1243.5416 Q 52.916664 1164.1666 52.916664 952.49994 Q 79.37499 740.8333 79.37499 687.9166 Q 52.916664 608.5416 26.458332 634.99994 L 0.0 634.99994 L 0.0 608.5416 Q 0.0 582.0833 52.916664 529.1666 Q 105.83333 476.24997 132.29166 423.3333 L 132.29166 370.41666 L 132.29166 370.41666 Q 105.83333 370.41666 105.83333 291.04166 Q 105.83333 211.66666 105.83333 158.74998 L 105.83333 79.37499 L 105.83333 52.916664 Q 105.83333 26.458332 158.74998 26.458332 Q 211.66666 26.458332 211.66666 0.0 Q 211.66666 0.0 238.12498 26.458332 Q 264.5833 52.916664 317.49997 52.916664 Q 370.41666 79.37499 423.3333 185.20833 Q 502.7083 317.49997 529.1666 317.49997 Q 529.1666 343.9583 529.1666 370.41666 z M 132.29166 105.83333 Q 132.29166 105.83333 132.29166 79.37499 Q 158.74998 79.37499 158.74998 105.83333 L 158.74998 105.83333 L 132.29166 105.83333 z" svg:height="18.256248mm" draw:style-name="style-154" svg:viewBox="0.0 0.0 529.1666 1825.6249" svg:width="5.2916665mm" svg:x="52.913773mm" svg:y="37.363377mm"/>
              <draw:path svg:d="M 2222.5 26.458332 L 2275.4165 26.458332 L 2381.2498 52.916664 Q 2513.5415 105.83333 2460.6248 105.83333 Q 2434.1665 105.83333 2407.7083 132.29166 Q 2407.7083 158.74998 2487.0833 185.20833 Q 2539.9998 211.66666 2513.5415 238.12498 Q 2487.0833 238.12498 2487.0833 370.41666 Q 2487.0833 476.24997 2513.5415 476.24997 Q 2539.9998 476.24997 2487.0833 502.7083 Q 2460.6248 502.7083 2487.0833 529.1666 Q 2487.0833 582.0833 2539.9998 582.0833 Q 2619.3748 582.0833 2698.7498 608.5416 L 2778.1248 634.99994 L 2804.5833 634.99994 L 2857.4998 634.99994 L 2883.9583 661.4583 L 2910.4165 687.9166 L 2883.9583 687.9166 L 2857.4998 687.9166 L 2831.0415 687.9166 L 2804.5833 687.9166 L 2645.8333 714.37494 Q 2513.5415 740.8333 1375.8333 714.37494 L 211.66666 687.9166 L 211.66666 687.9166 L 211.66666 687.9166 L 158.74998 661.4583 L 132.29166 634.99994 L 105.83333 634.99994 L 79.37499 634.99994 L 52.916664 634.99994 L 0.0 634.99994 L 0.0 634.99994 L 0.0 634.99994 L 26.458332 634.99994 L 26.458332 634.99994 L 26.458332 608.5416 L 52.916664 608.5416 L 52.916664 608.5416 L 52.916664 582.0833 L 79.37499 582.0833 L 105.83333 582.0833 L 529.1666 582.0833 Q 926.0416 582.0833 952.49994 529.1666 Q 978.95825 529.1666 1164.1666 502.7083 Q 1349.3749 476.24997 1508.1249 476.24997 L 1666.8749 476.24997 L 1666.8749 449.79166 L 1640.4166 449.79166 L 1640.4166 449.79166 Q 1640.4166 423.3333 1640.4166 317.49997 Q 1613.9583 211.66666 1640.4166 211.66666 Q 1666.8749 211.66666 1693.3333 185.20833 L 1746.2499 158.74998 L 1746.2499 158.74998 L 1746.2499 158.74998 L 1693.3333 132.29166 Q 1666.8749 105.83333 1587.4999 105.83333 L 1534.5833 79.37499 L 1534.5833 52.916664 Q 1561.0416 52.916664 1587.4999 52.916664 Q 1613.9583 52.916664 1640.4166 26.458332 Q 1640.4166 0.0 1746.2499 0.0 Q 1878.5416 0.0 1904.9999 26.458332 Q 1904.9999 52.916664 1957.9165 52.916664 Q 2037.2915 52.916664 2010.8333 26.458332 Q 2010.8333 0.0 2063.75 26.458332 Q 2143.125 52.916664 2222.5 26.458332 z" svg:height="7.1437497mm" draw:style-name="style-155" svg:viewBox="0.0 0.0 2910.4165 714.37494" svg:width="29.104166mm" svg:x="63.497105mm" svg:y="210.93004mm"/>
              <draw:path svg:d="M 185.20833 26.458332 L 238.12498 26.458332 L 238.12498 79.37499 Q 238.12498 132.29166 291.04166 105.83333 Q 343.9583 105.83333 343.9583 79.37499 Q 343.9583 52.916664 343.9583 52.916664 L 343.9583 52.916664 L 343.9583 52.916664 L 343.9583 52.916664 L 370.41666 79.37499 L 396.87497 79.37499 L 396.87497 105.83333 Q 423.3333 105.83333 449.79166 105.83333 Q 502.7083 105.83333 476.24997 79.37499 L 476.24997 52.916664 L 529.1666 26.458332 Q 555.625 0.0 582.0833 26.458332 Q 608.5416 52.916664 634.99994 52.916664 Q 661.4583 52.916664 661.4583 26.458332 L 661.4583 26.458332 L 714.37494 52.916664 Q 793.74994 105.83333 793.74994 158.74998 L 793.74994 238.12498 L 793.74994 264.5833 L 793.74994 317.49997 L 793.74994 317.49997 L 767.2916 317.49997 L 767.2916 343.9583 L 767.2916 370.41666 L 740.8333 370.41666 Q 714.37494 370.41666 687.9166 396.87497 L 661.4583 396.87497 L 661.4583 370.41666 Q 661.4583 317.49997 608.5416 317.49997 Q 555.625 317.49997 555.625 370.41666 L 582.0833 423.3333 L 555.625 423.3333 Q 502.7083 396.87497 502.7083 423.3333 Q 476.24997 476.24997 396.87497 529.1666 Q 343.9583 582.0833 343.9583 582.0833 L 343.9583 582.0833 L 343.9583 608.5416 Q 343.9583 634.99994 343.9583 634.99994 Q 343.9583 634.99994 370.41666 661.4583 L 396.87497 687.9166 L 370.41666 687.9166 Q 343.9583 687.9166 343.9583 714.37494 L 343.9583 714.37494 L 343.9583 714.37494 L 317.49997 714.37494 L 291.04166 714.37494 Q 291.04166 687.9166 291.04166 687.9166 L 291.04166 687.9166 L 264.5833 687.9166 L 264.5833 687.9166 L 238.12498 687.9166 L 185.20833 687.9166 L 185.20833 687.9166 L 185.20833 687.9166 L 158.74998 687.9166 L 158.74998 687.9166 L 79.37499 687.9166 L 26.458332 687.9166 L 26.458332 687.9166 L 26.458332 687.9166 L 0.0 687.9166 L 0.0 687.9166 L 0.0 634.99994 Q 26.458332 582.0833 26.458332 582.0833 Q 26.458332 582.0833 26.458332 555.625 L 26.458332 529.1666 L 26.458332 502.7083 Q 26.458332 476.24997 52.916664 264.5833 L 52.916664 26.458332 L 79.37499 0.0 Q 105.83333 0.0 132.29166 0.0 Q 132.29166 0.0 185.20833 26.458332 z" svg:height="7.1437497mm" draw:style-name="style-156" svg:viewBox="0.0 0.0 793.74994 714.37494" svg:width="7.9374995mm" svg:x="30.953358mm" svg:y="128.38004mm"/>
              <draw:path svg:d="M 26.458332 26.458332 L 0.0 0.0 L 79.37499 0.0 L 158.74998 0.0 L 211.66666 0.0 L 264.5833 0.0 L 291.04166 0.0 L 291.04166 0.0 L 291.04166 0.0 L 291.04166 0.0 L 317.49997 0.0 L 317.49997 0.0 L 396.87497 26.458332 L 476.24997 52.916664 L 502.7083 52.916664 Q 555.625 52.916664 555.625 79.37499 L 555.625 79.37499 L 317.49997 79.37499 L 79.37499 52.916664 L 79.37499 52.916664 L 79.37499 52.916664 L 52.916664 52.916664 L 52.916664 52.916664 L 26.458332 52.916664 Q 26.458332 52.916664 26.458332 26.458332 z" svg:height="0.7937499mm" draw:style-name="style-157" svg:viewBox="0.0 0.0 555.625 79.37499" svg:width="5.5562496mm" svg:x="76.99085mm" svg:y="161.71753mm"/>
              <draw:path svg:d="M 3386.6665 0.0 L 3413.1248 0.0 L 3439.5833 0.0 L 3439.5833 0.0 L 3466.0415 26.458332 L 3518.9583 52.916664 L 3571.8748 79.37499 Q 3624.7915 105.83333 3624.7915 158.74998 L 3624.7915 238.12498 L 3598.3333 238.12498 L 3598.3333 264.5833 L 3598.3333 264.5833 L 3624.7915 264.5833 L 3624.7915 264.5833 L 3624.7915 291.04166 L 3624.7915 423.3333 Q 3598.3333 555.625 3651.2498 582.0833 Q 3677.7083 582.0833 3651.2498 687.9166 Q 3624.7915 793.74994 3624.7915 820.2083 L 3598.3333 820.2083 L 3598.3333 793.74994 L 3571.8748 793.74994 L 3571.8748 793.74994 L 3571.8748 793.74994 L 3571.8748 820.2083 L 3571.8748 820.2083 L 3545.4165 820.2083 L 3545.4165 846.6666 L 3545.4165 846.6666 Q 3518.9583 846.6666 3492.4998 846.6666 Q 3466.0415 873.12494 3466.0415 846.6666 Q 3466.0415 820.2083 3439.5833 846.6666 Q 3439.5833 873.12494 3413.1248 873.12494 Q 3360.2083 846.6666 3307.2915 873.12494 Q 3227.9165 899.5833 3201.4583 952.49994 Q 3148.5415 1005.4166 2407.7083 952.49994 L 1666.8749 926.0416 L 1666.8749 899.5833 L 1666.8749 899.5833 L 1640.4166 899.5833 L 1640.4166 899.5833 L 1640.4166 873.12494 L 1613.9583 873.12494 L 1613.9583 873.12494 L 1613.9583 846.6666 L 1455.2083 846.6666 Q 1296.4583 846.6666 740.8333 767.2916 L 185.20833 687.9166 L 79.37499 687.9166 L 0.0 687.9166 L 0.0 687.9166 L 26.458332 661.4583 L 26.458332 661.4583 L 26.458332 634.99994 L 52.916664 634.99994 L 79.37499 634.99994 L 79.37499 582.0833 L 79.37499 555.625 L 132.29166 555.625 L 158.74998 555.625 L 1508.1249 634.99994 Q 2883.9583 740.8333 2963.3333 687.9166 Q 3042.7083 661.4583 3095.6248 555.625 Q 3174.9998 423.3333 3254.3748 396.87497 Q 3307.2915 343.9583 3360.2083 264.5833 Q 3386.6665 185.20833 3413.1248 185.20833 Q 3439.5833 185.20833 3413.1248 158.74998 Q 3413.1248 105.83333 3413.1248 105.83333 L 3413.1248 105.83333 L 3386.6665 79.37499 L 3360.2083 52.916664 L 3360.2083 0.0 Q 3360.2083 -26.458332 3386.6665 0.0 z M 3413.1248 740.8333 Q 3439.5833 740.8333 3439.5833 767.2916 Q 3439.5833 793.74994 3413.1248 793.74994 Q 3386.6665 793.74994 3386.6665 767.2916 Q 3386.6665 740.8333 3413.1248 740.8333 z" svg:height="9.525mm" draw:style-name="style-158" svg:viewBox="0.0 0.0 3651.2498 952.49994" svg:width="36.512497mm" svg:x="62.703358mm" svg:y="180.76753mm"/>
              <draw:path svg:d="M 370.41666 52.916664 L 423.3333 0.0 L 423.3333 0.0 L 423.3333 0.0 L 449.79166 0.0 L 476.24997 0.0 L 529.1666 0.0 Q 582.0833 0.0 582.0833 26.458332 Q 582.0833 52.916664 634.99994 26.458332 Q 687.9166 0.0 740.8333 52.916664 Q 820.2083 105.83333 873.12494 132.29166 L 926.0416 132.29166 L 926.0416 158.74998 Q 926.0416 211.66666 899.5833 211.66666 Q 873.12494 211.66666 899.5833 238.12498 Q 899.5833 264.5833 873.12494 291.04166 L 846.6666 317.49997 L 846.6666 317.49997 L 846.6666 317.49997 L 873.12494 343.9583 L 873.12494 370.41666 L 1190.6249 396.87497 Q 1508.1249 423.3333 1587.4999 423.3333 L 1640.4166 423.3333 L 1640.4166 423.3333 L 1640.4166 423.3333 L 1640.4166 449.79166 L 1640.4166 449.79166 L 1613.9583 449.79166 L 1613.9583 476.24997 L 1613.9583 476.24997 L 1640.4166 476.24997 L 1640.4166 476.24997 L 1640.4166 476.24997 L 1666.8749 502.7083 L 1693.3333 529.1666 L 1640.4166 529.1666 L 1613.9583 529.1666 L 1613.9583 555.625 L 1613.9583 582.0833 L 1640.4166 582.0833 L 1693.3333 582.0833 L 1666.8749 608.5416 L 1640.4166 634.99994 L 1587.4999 634.99994 Q 1534.5833 634.99994 1349.3749 661.4583 L 1164.1666 687.9166 L 1164.1666 687.9166 L 1164.1666 687.9166 L 1058.3333 687.9166 Q 952.49994 687.9166 952.49994 661.4583 Q 952.49994 661.4583 767.2916 634.99994 Q 555.625 634.99994 476.24997 634.99994 L 370.41666 634.99994 L 370.41666 634.99994 Q 370.41666 608.5416 264.5833 608.5416 L 158.74998 634.99994 L 132.29166 634.99994 L 105.83333 634.99994 L 105.83333 634.99994 L 105.83333 634.99994 L 79.37499 634.99994 L 52.916664 634.99994 L 26.458332 634.99994 L 0.0 634.99994 L 0.0 608.5416 L 0.0 582.0833 L 26.458332 582.0833 L 26.458332 582.0833 L 26.458332 555.625 L 52.916664 555.625 L 52.916664 555.625 L 52.916664 529.1666 L 105.83333 529.1666 L 132.29166 529.1666 L 132.29166 502.7083 Q 158.74998 502.7083 185.20833 476.24997 L 211.66666 449.79166 L 211.66666 449.79166 Q 238.12498 423.3333 238.12498 423.3333 L 238.12498 423.3333 L 264.5833 423.3333 Q 264.5833 423.3333 264.5833 396.87497 L 291.04166 370.41666 L 317.49997 370.41666 Q 317.49997 370.41666 317.49997 343.9583 L 343.9583 317.49997 L 343.9583 317.49997 L 370.41666 317.49997 L 370.41666 211.66666 Q 370.41666 132.29166 343.9583 105.83333 Q 317.49997 79.37499 370.41666 52.916664 z" svg:height="6.879166mm" draw:style-name="style-159" svg:viewBox="0.0 0.0 1693.3333 687.9166" svg:width="16.933332mm" svg:x="35.980442mm" svg:y="96.10087mm"/>
              <draw:path svg:d="M 158.74998 0.0 L 264.5833 0.0 L 317.49997 26.458332 Q 343.9583 52.916664 343.9583 396.87497 Q 291.04166 714.37494 291.04166 714.37494 Q 291.04166 714.37494 185.20833 740.8333 L 52.916664 740.8333 L 52.916664 740.8333 L 52.916664 714.37494 L 26.458332 714.37494 L 0.0 714.37494 L 0.0 661.4583 L 0.0 582.0833 L 26.458332 582.0833 Q 26.458332 555.625 26.458332 555.625 L 26.458332 555.625 L 26.458332 555.625 Q 26.458332 529.1666 0.0 529.1666 L 0.0 529.1666 L 0.0 502.7083 L 0.0 449.79166 L 0.0 423.3333 L 26.458332 396.87497 L 26.458332 291.04166 Q 26.458332 211.66666 52.916664 105.83333 Q 52.916664 0.0 158.74998 0.0 z" svg:height="7.408333mm" draw:style-name="style-160" svg:viewBox="0.0 0.0 343.9583 740.8333" svg:width="3.439583mm" svg:x="33.070023mm" svg:y="156.69044mm"/>
              <draw:path svg:d="M 608.5416 0.0 L 608.5416 0.0 L 634.99994 0.0 L 634.99994 0.0 L 634.99994 0.0 L 634.99994 26.458332 L 661.4583 26.458332 L 687.9166 26.458332 L 793.74994 52.916664 Q 899.5833 79.37499 899.5833 132.29166 Q 899.5833 185.20833 1005.4166 158.74998 Q 1084.7916 132.29166 1058.3333 158.74998 L 1058.3333 158.74998 L 1031.875 185.20833 Q 1005.4166 185.20833 1005.4166 238.12498 Q 1005.4166 291.04166 952.49994 291.04166 Q 926.0416 291.04166 899.5833 317.49997 Q 899.5833 343.9583 899.5833 396.87497 Q 899.5833 449.79166 846.6666 449.79166 Q 793.74994 449.79166 793.74994 476.24997 Q 793.74994 502.7083 767.2916 502.7083 L 740.8333 502.7083 L 740.8333 476.24997 L 740.8333 476.24997 L 714.37494 502.7083 L 714.37494 529.1666 L 740.8333 529.1666 L 767.2916 529.1666 L 767.2916 608.5416 L 793.74994 661.4583 L 793.74994 714.37494 L 793.74994 740.8333 L 793.74994 740.8333 L 767.2916 714.37494 L 767.2916 714.37494 L 740.8333 714.37494 L 740.8333 714.37494 L 740.8333 714.37494 L 714.37494 714.37494 Q 687.9166 714.37494 661.4583 714.37494 Q 634.99994 714.37494 634.99994 687.9166 Q 634.99994 661.4583 608.5416 661.4583 Q 582.0833 661.4583 582.0833 714.37494 Q 555.625 767.2916 529.1666 767.2916 Q 502.7083 767.2916 502.7083 714.37494 Q 476.24997 687.9166 370.41666 661.4583 Q 264.5833 661.4583 238.12498 714.37494 L 211.66666 740.8333 L 238.12498 740.8333 L 238.12498 767.2916 L 185.20833 767.2916 L 132.29166 767.2916 L 132.29166 740.8333 L 132.29166 714.37494 L 132.29166 661.4583 Q 132.29166 634.99994 158.74998 608.5416 Q 211.66666 608.5416 158.74998 555.625 Q 158.74998 529.1666 158.74998 449.79166 Q 158.74998 370.41666 79.37499 343.9583 L 0.0 343.9583 L 0.0 317.49997 L 0.0 317.49997 L 0.0 317.49997 L 26.458332 317.49997 L 105.83333 291.04166 Q 211.66666 291.04166 264.5833 238.12498 Q 317.49997 238.12498 370.41666 211.66666 Q 423.3333 211.66666 449.79166 132.29166 Q 476.24997 79.37499 529.1666 26.458332 Q 608.5416 26.458332 608.5416 0.0 z M 317.49997 608.5416 Q 317.49997 582.0833 343.9583 608.5416 Q 370.41666 608.5416 343.9583 634.99994 Q 317.49997 634.99994 317.49997 608.5416 z" svg:height="7.6729164mm" draw:style-name="style-161" svg:viewBox="0.0 0.0 1058.3333 767.2916" svg:width="10.583333mm" svg:x="50.797108mm" svg:y="138.69879mm"/>
              <draw:path svg:d="M 502.7083 264.5833 L 529.1666 264.5833 L 555.625 264.5833 Q 555.625 291.04166 555.625 291.04166 L 582.0833 291.04166 L 582.0833 291.04166 Q 582.0833 291.04166 582.0833 317.49997 Q 608.5416 317.49997 555.625 343.9583 Q 529.1666 343.9583 502.7083 370.41666 Q 502.7083 396.87497 476.24997 423.3333 Q 449.79166 449.79166 343.9583 449.79166 L 211.66666 476.24997 L 211.66666 449.79166 L 185.20833 423.3333 L 185.20833 423.3333 L 185.20833 423.3333 L 185.20833 396.87497 Q 185.20833 396.87497 211.66666 370.41666 L 211.66666 343.9583 L 211.66666 343.9583 Q 185.20833 317.49997 185.20833 317.49997 L 185.20833 317.49997 L 185.20833 317.49997 Q 185.20833 291.04166 132.29166 264.5833 L 52.916664 238.12498 L 26.458332 211.66666 L 0.0 211.66666 L 0.0 158.74998 L 0.0 105.83333 L 26.458332 105.83333 L 79.37499 105.83333 L 79.37499 79.37499 L 79.37499 52.916664 L 105.83333 52.916664 L 132.29166 79.37499 L 132.29166 79.37499 L 132.29166 79.37499 L 158.74998 52.916664 L 158.74998 26.458332 L 317.49997 0.0 Q 476.24997 -26.458332 502.7083 0.0 Q 555.625 0.0 502.7083 132.29166 Q 476.24997 264.5833 502.7083 264.5833 z" svg:height="4.7625mm" draw:style-name="style-162" svg:viewBox="0.0 0.0 582.0833 476.24997" svg:width="5.820833mm" svg:x="38.890858mm" svg:y="89.48629mm"/>
              <draw:path svg:d="M 2222.5 0.0 L 2248.9583 0.0 L 2275.4165 185.20833 Q 2275.4165 343.9583 2645.8333 582.0833 Q 2989.7915 820.2083 3016.2498 820.2083 L 3042.7083 820.2083 L 3069.1665 846.6666 L 3069.1665 846.6666 L 3069.1665 846.6666 L 3069.1665 873.12494 L 3174.9998 926.0416 Q 3254.3748 978.95825 3333.7498 952.49994 Q 3439.5833 926.0416 3492.4998 952.49994 L 3545.4165 952.49994 L 3545.4165 952.49994 Q 3545.4165 978.95825 3545.4165 978.95825 L 3571.8748 978.95825 L 3598.3333 1031.875 Q 3598.3333 1084.7916 3624.7915 1243.5416 Q 3624.7915 1375.8333 3651.2498 1375.8333 Q 3677.7083 1375.8333 3677.7083 1428.7499 Q 3677.7083 1481.6666 3651.2498 1481.6666 Q 3624.7915 1481.6666 3651.2498 1534.5833 Q 3651.2498 1561.0416 3624.7915 1587.4999 Q 3598.3333 1613.9583 3651.2498 1666.8749 Q 3651.2498 1719.7916 3704.1665 1746.2499 Q 3730.6248 1772.7083 3730.6248 1852.0833 Q 3730.6248 1931.4583 3730.6248 1931.4583 L 3704.1665 1931.4583 L 3704.1665 1957.9165 L 3704.1665 1984.3749 L 3704.1665 2037.2915 L 3704.1665 2063.75 L 3704.1665 2090.2083 L 3704.1665 2116.6665 L 3677.7083 2143.125 L 3651.2498 2169.5833 L 3651.2498 2169.5833 L 3651.2498 2169.5833 L 3651.2498 2143.125 L 3651.2498 2143.125 L 3624.7915 2143.125 L 3624.7915 2143.125 L 3624.7915 2116.6665 L 3651.2498 2116.6665 L 3651.2498 2037.2915 Q 3651.2498 1984.3749 3598.3333 1957.9165 L 3545.4165 1931.4583 L 3492.4998 1904.9999 L 3466.0415 1878.5416 L 3466.0415 1878.5416 L 3439.5833 1878.5416 L 3439.5833 1878.5416 L 3439.5833 1878.5416 L 3413.1248 1904.9999 L 3386.6665 1931.4583 L 3386.6665 1931.4583 L 3386.6665 1931.4583 L 3413.1248 1957.9165 L 3439.5833 1984.3749 L 3439.5833 1984.3749 Q 3439.5833 1984.3749 3439.5833 2037.2915 Q 3466.0415 2063.75 3439.5833 2063.75 Q 3413.1248 2063.75 3386.6665 2143.125 Q 3333.7498 2222.5 3280.8333 2275.4165 Q 3201.4583 2301.875 3122.0833 2434.1665 Q 3069.1665 2539.9998 2989.7915 2566.4583 Q 2910.4165 2619.3748 1534.5833 2513.5415 L 185.20833 2434.1665 L 185.20833 2434.1665 L 185.20833 2407.7083 L 211.66666 2407.7083 L 264.5833 2407.7083 L 264.5833 2354.7915 L 264.5833 2301.875 L 291.04166 2301.875 L 291.04166 2301.875 L 291.04166 2275.4165 L 264.5833 2275.4165 L 264.5833 2196.0415 Q 264.5833 2116.6665 396.87497 2090.2083 Q 502.7083 2037.2915 502.7083 2010.8333 Q 502.7083 1984.3749 529.1666 1984.3749 L 555.625 1957.9165 L 555.625 1957.9165 L 582.0833 1957.9165 L 582.0833 1931.4583 L 582.0833 1904.9999 L 555.625 1878.5416 L 529.1666 1852.0833 L 529.1666 1825.6249 Q 529.1666 1772.7083 396.87497 1508.1249 Q 264.5833 1269.9999 264.5833 1243.5416 L 238.12498 1243.5416 L 238.12498 1243.5416 Q 264.5833 1217.0833 264.5833 1190.6249 Q 264.5833 1137.7083 238.12498 1084.7916 Q 211.66666 1058.3333 105.83333 740.8333 L 0.0 423.3333 L 26.458332 343.9583 L 26.458332 291.04166 L 26.458332 264.5833 L 52.916664 238.12498 L 52.916664 238.12498 L 52.916664 238.12498 L 52.916664 291.04166 Q 79.37499 317.49997 211.66666 291.04166 Q 370.41666 291.04166 370.41666 264.5833 Q 396.87497 238.12498 423.3333 185.20833 Q 423.3333 132.29166 529.1666 132.29166 Q 634.99994 132.29166 634.99994 132.29166 L 634.99994 132.29166 L 793.74994 132.29166 Q 952.49994 132.29166 952.49994 158.74998 Q 978.95825 185.20833 978.95825 185.20833 Q 1005.4166 185.20833 1005.4166 185.20833 L 1005.4166 185.20833 L 1190.6249 185.20833 Q 1375.8333 158.74998 1375.8333 238.12498 Q 1402.2916 291.04166 1481.6666 291.04166 Q 1561.0416 291.04166 1613.9583 264.5833 L 1666.8749 238.12498 L 1693.3333 238.12498 L 1746.2499 238.12498 L 1746.2499 211.66666 L 1746.2499 185.20833 L 1719.7916 185.20833 L 1693.3333 185.20833 L 1746.2499 158.74998 L 1799.1666 132.29166 L 1799.1666 132.29166 L 1799.1666 132.29166 L 1772.7083 105.83333 L 1772.7083 79.37499 L 1640.4166 79.37499 L 1508.1249 79.37499 L 1508.1249 52.916664 L 1508.1249 26.458332 L 1508.1249 26.458332 L 1534.5833 26.458332 L 1534.5833 26.458332 L 1534.5833 26.458332 L 1772.7083 52.916664 L 2010.8333 52.916664 L 2090.2083 26.458332 Q 2169.5833 26.458332 2222.5 0.0 z" svg:height="25.664581mm" draw:style-name="style-163" svg:viewBox="0.0 0.0 3730.6248 2566.4583" svg:width="37.306248mm" svg:x="62.438774mm" svg:y="161.98212mm"/>
              <draw:path svg:d="M 264.5833 0.0 L 291.04166 0.0 L 291.04166 26.458332 L 291.04166 52.916664 L 317.49997 52.916664 L 343.9583 52.916664 L 343.9583 52.916664 L 343.9583 52.916664 L 370.41666 52.916664 L 370.41666 79.37499 L 370.41666 79.37499 L 396.87497 79.37499 L 396.87497 79.37499 L 396.87497 79.37499 L 423.3333 105.83333 L 449.79166 132.29166 L 555.625 132.29166 L 687.9166 132.29166 L 661.4583 158.74998 Q 634.99994 185.20833 634.99994 185.20833 L 634.99994 185.20833 L 608.5416 185.20833 Q 555.625 185.20833 555.625 238.12498 Q 555.625 264.5833 582.0833 291.04166 L 608.5416 317.49997 L 608.5416 370.41666 Q 608.5416 449.79166 582.0833 449.79166 Q 555.625 449.79166 555.625 476.24997 Q 555.625 502.7083 502.7083 502.7083 L 423.3333 502.7083 L 370.41666 529.1666 L 317.49997 529.1666 L 291.04166 529.1666 Q 291.04166 502.7083 264.5833 529.1666 Q 238.12498 555.625 211.66666 555.625 L 158.74998 555.625 L 158.74998 529.1666 L 132.29166 529.1666 L 132.29166 502.7083 Q 132.29166 476.24997 158.74998 449.79166 Q 158.74998 423.3333 105.83333 423.3333 L 52.916664 396.87497 L 26.458332 396.87497 L 0.0 396.87497 L 0.0 343.9583 L 0.0 291.04166 L 52.916664 291.04166 Q 79.37499 264.5833 132.29166 185.20833 Q 158.74998 132.29166 211.66666 132.29166 L 264.5833 132.29166 L 264.5833 79.37499 L 238.12498 52.916664 L 238.12498 52.916664 L 238.12498 52.916664 L 238.12498 26.458332 L 238.12498 26.458332 L 264.5833 26.458332 L 264.5833 26.458332 L 264.5833 0.0 z" svg:height="5.5562496mm" draw:style-name="style-164" svg:viewBox="0.0 0.0 687.9166 555.625" svg:width="6.879166mm" svg:x="43.12419mm" svg:y="124.94045mm"/>
              <draw:path svg:d="M 343.9583 132.29166 L 343.9583 132.29166 L 343.9583 158.74998 Q 343.9583 185.20833 343.9583 211.66666 L 343.9583 211.66666 L 343.9583 211.66666 Q 343.9583 211.66666 343.9583 238.12498 L 317.49997 238.12498 L 291.04166 291.04166 Q 291.04166 343.9583 317.49997 343.9583 L 343.9583 343.9583 L 343.9583 343.9583 Q 343.9583 370.41666 264.5833 370.41666 Q 185.20833 370.41666 185.20833 343.9583 Q 185.20833 317.49997 158.74998 317.49997 Q 132.29166 317.49997 132.29166 343.9583 Q 132.29166 370.41666 79.37499 370.41666 L 52.916664 370.41666 L 26.458332 370.41666 Q 26.458332 370.41666 26.458332 343.9583 L 0.0 343.9583 L 0.0 317.49997 L 26.458332 291.04166 L 52.916664 264.5833 Q 79.37499 264.5833 132.29166 132.29166 Q 185.20833 0.0 211.66666 0.0 Q 238.12498 0.0 238.12498 52.916664 Q 264.5833 105.83333 291.04166 105.83333 Q 317.49997 105.83333 343.9583 132.29166 z" svg:height="3.7041664mm" draw:style-name="style-165" svg:viewBox="0.0 0.0 343.9583 370.41666" svg:width="3.439583mm" svg:x="44.18252mm" svg:y="88.692535mm"/>
              <draw:path svg:d="M 105.83333 52.916664 L 105.83333 0.0 L 132.29166 317.49997 L 158.74998 608.5416 L 158.74998 687.9166 L 158.74998 767.2916 L 158.74998 767.2916 L 158.74998 793.74994 L 158.74998 793.74994 L 158.74998 793.74994 L 132.29166 793.74994 L 132.29166 820.2083 L 105.83333 820.2083 Q 79.37499 846.6666 52.916664 846.6666 Q 26.458332 846.6666 26.458332 740.8333 L 0.0 634.99994 L 26.458332 423.3333 Q 52.916664 238.12498 52.916664 185.20833 L 52.916664 132.29166 L 52.916664 132.29166 L 52.916664 132.29166 L 79.37499 132.29166 Q 79.37499 105.83333 105.83333 52.916664 z" svg:height="8.466666mm" draw:style-name="style-166" svg:viewBox="0.0 0.0 158.74998 846.6666" svg:width="1.5874999mm" svg:x="53.972107mm" svg:y="70.17171mm"/>
              <draw:path svg:d="M 449.79166 26.458332 L 529.1666 0.0 L 1746.2499 79.37499 Q 2963.3333 158.74998 3201.4583 185.20833 Q 3413.1248 211.66666 3624.7915 211.66666 L 3809.9998 211.66666 L 3836.4583 238.12498 L 3889.3748 238.12498 L 4630.208 264.5833 Q 5371.0415 317.49997 5423.958 264.5833 Q 5450.4165 211.66666 5503.333 185.20833 Q 5556.2495 185.20833 5582.708 132.29166 Q 5635.6245 52.916664 5635.6245 52.916664 L 5635.6245 52.916664 L 5662.083 52.916664 L 5662.083 52.916664 L 5662.083 79.37499 L 5688.5415 79.37499 L 5688.5415 132.29166 Q 5688.5415 185.20833 5714.9995 158.74998 Q 5741.458 158.74998 5767.9165 158.74998 L 5767.9165 158.74998 L 5767.9165 132.29166 L 5794.3745 132.29166 L 5794.3745 132.29166 L 5794.3745 105.83333 L 5794.3745 105.83333 L 5794.3745 105.83333 L 5820.833 105.83333 L 5820.833 132.29166 L 5820.833 132.29166 L 5820.833 158.74998 L 5820.833 158.74998 L 5847.2915 158.74998 L 5820.833 158.74998 Q 5794.3745 185.20833 5820.833 317.49997 Q 5847.2915 476.24997 5847.2915 529.1666 Q 5847.2915 608.5416 5847.2915 687.9166 Q 5794.3745 767.2916 5794.3745 846.6666 Q 5794.3745 899.5833 5767.9165 899.5833 Q 5741.458 899.5833 5741.458 1005.4166 Q 5688.5415 1111.25 5688.5415 1269.9999 Q 5662.083 1428.7499 5635.6245 1587.4999 Q 5635.6245 1746.2499 5609.1665 1746.2499 Q 5582.708 1746.2499 5582.708 1799.1666 Q 5609.1665 1852.0833 5582.708 1852.0833 Q 5556.2495 1852.0833 5556.2495 1878.5416 L 5556.2495 1904.9999 L 5529.7915 1904.9999 L 5503.333 1904.9999 L 5503.333 1931.4583 L 5476.8745 1931.4583 L 5476.8745 1878.5416 Q 5476.8745 1825.6249 5450.4165 1852.0833 Q 5423.958 1878.5416 5423.958 1852.0833 Q 5397.4995 1852.0833 5318.1245 1878.5416 Q 5212.2915 1904.9999 5106.458 1931.4583 Q 5027.083 1957.9165 5027.083 1931.4583 Q 5027.083 1904.9999 4974.1665 1904.9999 L 4921.2495 1878.5416 L 4921.2495 1904.9999 Q 4921.2495 1931.4583 4894.7915 1931.4583 Q 4868.333 1957.9165 4841.8745 1957.9165 L 4815.4165 1957.9165 L 4815.4165 1984.3749 Q 4815.4165 2010.8333 4841.8745 2010.8333 Q 4841.8745 2037.2915 4815.4165 2037.2915 Q 4762.4995 2037.2915 4788.958 2090.2083 Q 4815.4165 2169.5833 4788.958 2169.5833 Q 4736.0415 2196.0415 4762.4995 2222.5 Q 4788.958 2275.4165 4788.958 2275.4165 L 4788.958 2275.4165 L 4656.6665 2301.875 L 4524.375 2328.3333 L 4550.833 2328.3333 L 4577.2915 2328.3333 L 4577.2915 2354.7915 L 4577.2915 2354.7915 L 4524.375 2354.7915 Q 4445.0 2381.2498 4365.625 2354.7915 Q 4312.708 2328.3333 4312.708 2354.7915 Q 4339.1665 2381.2498 4259.7915 2381.2498 Q 4206.875 2381.2498 4206.875 2354.7915 Q 4180.4165 2328.3333 4048.1248 2328.3333 Q 3942.2915 2328.3333 3942.2915 2354.7915 Q 3915.833 2381.2498 3889.3748 2381.2498 Q 3862.9165 2381.2498 3836.4583 2381.2498 L 3836.4583 2407.7083 L 3836.4583 2407.7083 Q 3836.4583 2434.1665 3571.8748 2407.7083 Q 3333.7498 2407.7083 3333.7498 2434.1665 Q 3307.2915 2460.6248 3307.2915 2434.1665 Q 3280.8333 2434.1665 2831.0415 2381.2498 L 2407.7083 2328.3333 L 2407.7083 2328.3333 Q 2434.1665 2328.3333 2407.7083 2301.875 L 2407.7083 2301.875 L 2301.875 2301.875 Q 2222.5 2275.4165 2143.125 2275.4165 Q 2090.2083 2275.4165 2090.2083 2222.5 Q 2090.2083 2196.0415 1587.4999 2143.125 Q 1111.25 2116.6665 1137.7083 2090.2083 Q 1190.6249 2063.75 1137.7083 2063.75 Q 1084.7916 2063.75 1058.3333 2010.8333 Q 1031.875 1984.3749 952.49994 1957.9165 Q 846.6666 1904.9999 846.6666 1878.5416 Q 846.6666 1852.0833 873.12494 1852.0833 Q 926.0416 1852.0833 767.2916 1799.1666 Q 608.5416 1799.1666 555.625 1746.2499 Q 476.24997 1693.3333 502.7083 1693.3333 Q 529.1666 1693.3333 476.24997 1666.8749 Q 423.3333 1640.4166 423.3333 1587.4999 Q 423.3333 1534.5833 449.79166 1534.5833 Q 502.7083 1534.5833 449.79166 1508.1249 Q 396.87497 1481.6666 396.87497 1481.6666 Q 396.87497 1455.2083 370.41666 1428.7499 Q 343.9583 1428.7499 343.9583 1375.8333 Q 317.49997 1322.9166 370.41666 1322.9166 Q 423.3333 1322.9166 370.41666 1296.4583 Q 317.49997 1296.4583 317.49997 1190.6249 L 317.49997 1084.7916 L 291.04166 1084.7916 L 238.12498 1111.25 L 211.66666 1111.25 L 185.20833 1111.25 L 185.20833 1137.7083 Q 158.74998 1164.1666 132.29166 1164.1666 Q 105.83333 1164.1666 158.74998 1190.6249 L 211.66666 1217.0833 L 132.29166 1217.0833 L 79.37499 1217.0833 L 79.37499 1217.0833 L 79.37499 1217.0833 L 26.458332 1190.6249 L 0.0 1190.6249 L 0.0 1164.1666 L 0.0 1111.25 L 26.458332 1111.25 Q 79.37499 1111.25 79.37499 1084.7916 Q 79.37499 1084.7916 105.83333 1031.875 Q 132.29166 978.95825 79.37499 952.49994 Q 26.458332 952.49994 79.37499 926.0416 L 105.83333 899.5833 L 105.83333 873.12494 Q 132.29166 873.12494 132.29166 899.5833 Q 158.74998 899.5833 185.20833 899.5833 Q 185.20833 873.12494 238.12498 873.12494 Q 291.04166 873.12494 291.04166 793.74994 Q 317.49997 687.9166 343.9583 687.9166 Q 370.41666 687.9166 343.9583 661.4583 Q 317.49997 661.4583 317.49997 476.24997 L 317.49997 291.04166 L 317.49997 185.20833 Q 317.49997 79.37499 343.9583 79.37499 Q 396.87497 52.916664 370.41666 52.916664 Q 343.9583 52.916664 449.79166 26.458332 z M 5635.6245 158.74998 Q 5635.6245 158.74998 5662.083 158.74998 Q 5662.083 158.74998 5635.6245 158.74998 Q 5635.6245 158.74998 5635.6245 158.74998 z M 291.04166 952.49994 Q 291.04166 899.5833 317.49997 926.0416 Q 343.9583 926.0416 317.49997 952.49994 Q 291.04166 952.49994 291.04166 952.49994 z" svg:height="24.341665mm" draw:style-name="style-167" svg:viewBox="0.0 0.0 5847.2915 2434.1665" svg:width="58.47291mm" svg:x="40.478355mm" svg:y="187.6467mm"/>
              <draw:path svg:d="M 502.7083 52.916664 L 502.7083 0.0 L 529.1666 0.0 L 582.0833 0.0 L 608.5416 26.458332 L 634.99994 52.916664 L 846.6666 79.37499 Q 1084.7916 132.29166 1084.7916 158.74998 Q 1084.7916 185.20833 1164.1666 158.74998 Q 1217.0833 158.74998 1243.5416 158.74998 L 1243.5416 158.74998 L 1269.9999 185.20833 Q 1269.9999 211.66666 1164.1666 264.5833 Q 1058.3333 317.49997 1058.3333 343.9583 L 1058.3333 343.9583 L 1084.7916 343.9583 L 1084.7916 370.41666 L 1137.7083 370.41666 Q 1217.0833 370.41666 1217.0833 396.87497 Q 1269.9999 423.3333 1269.9999 476.24997 L 1269.9999 502.7083 L 1269.9999 555.625 L 1269.9999 608.5416 L 1269.9999 608.5416 L 1269.9999 582.0833 L 1269.9999 582.0833 L 1269.9999 582.0833 L 1243.5416 634.99994 L 1243.5416 661.4583 L 1190.6249 661.4583 Q 1137.7083 687.9166 1111.25 687.9166 Q 1111.25 687.9166 1084.7916 687.9166 Q 1058.3333 714.37494 1031.875 714.37494 Q 978.95825 687.9166 978.95825 740.8333 Q 978.95825 740.8333 899.5833 793.74994 L 793.74994 793.74994 L 793.74994 846.6666 Q 793.74994 846.6666 793.74994 873.12494 L 793.74994 873.12494 L 793.74994 899.5833 Q 793.74994 899.5833 793.74994 926.0416 L 793.74994 952.49994 L 767.2916 952.49994 Q 740.8333 952.49994 582.0833 926.0416 Q 423.3333 899.5833 370.41666 926.0416 L 343.9583 952.49994 L 317.49997 952.49994 L 317.49997 952.49994 L 317.49997 926.0416 L 317.49997 926.0416 L 317.49997 899.5833 L 317.49997 873.12494 L 317.49997 846.6666 Q 317.49997 820.2083 264.5833 820.2083 Q 211.66666 793.74994 185.20833 767.2916 Q 158.74998 714.37494 185.20833 714.37494 Q 211.66666 740.8333 211.66666 661.4583 Q 211.66666 608.5416 158.74998 608.5416 Q 105.83333 582.0833 105.83333 582.0833 Q 79.37499 555.625 105.83333 555.625 Q 132.29166 555.625 132.29166 529.1666 Q 132.29166 476.24997 79.37499 449.79166 L 26.458332 423.3333 L 26.458332 423.3333 L 0.0 423.3333 L 0.0 423.3333 L 0.0 423.3333 L 52.916664 396.87497 Q 79.37499 396.87497 79.37499 370.41666 L 79.37499 343.9583 L 105.83333 343.9583 Q 158.74998 343.9583 158.74998 291.04166 Q 158.74998 238.12498 264.5833 211.66666 Q 370.41666 211.66666 370.41666 158.74998 Q 370.41666 105.83333 449.79166 105.83333 Q 502.7083 105.83333 502.7083 52.916664 z M 1190.6249 476.24997 Q 1137.7083 423.3333 1190.6249 449.79166 Q 1243.5416 449.79166 1243.5416 476.24997 Q 1243.5416 502.7083 1190.6249 476.24997 z" svg:height="9.525mm" draw:style-name="style-168" svg:viewBox="0.0 0.0 1269.9999 952.49994" svg:width="12.699999mm" svg:x="41.272106mm" svg:y="130.4967mm"/>
              <draw:path svg:d="M 79.37499 79.37499 L 79.37499 0.0 L 105.83333 0.0 Q 132.29166 0.0 132.29166 52.916664 Q 132.29166 105.83333 158.74998 105.83333 L 211.66666 105.83333 L 211.66666 449.79166 Q 211.66666 767.2916 158.74998 767.2916 Q 132.29166 740.8333 105.83333 793.74994 Q 105.83333 846.6666 52.916664 846.6666 Q 52.916664 846.6666 26.458332 1005.4166 L 0.0 1164.1666 L 0.0 1164.1666 L 0.0 1164.1666 L 0.0 1058.3333 L 0.0 952.49994 L 0.0 767.2916 Q 0.0 582.0833 26.458332 396.87497 Q 52.916664 185.20833 79.37499 79.37499 z" svg:height="11.641666mm" draw:style-name="style-169" svg:viewBox="0.0 0.0 211.66666 1164.1666" svg:width="2.1166666mm" svg:x="41.801273mm" svg:y="12.757126mm"/>
              <draw:path svg:d="M 1005.4166 0.0 L 1031.875 0.0 L 1031.875 0.0 Q 1031.875 26.458332 1058.3333 26.458332 L 1058.3333 26.458332 L 1058.3333 26.458332 L 1058.3333 26.458332 L 1084.7916 26.458332 L 1084.7916 26.458332 L 1058.3333 52.916664 L 1031.875 79.37499 L 1111.25 105.83333 Q 1217.0833 132.29166 1217.0833 132.29166 Q 1217.0833 158.74998 1243.5416 185.20833 L 1243.5416 211.66666 L 1217.0833 211.66666 L 1217.0833 211.66666 L 1217.0833 211.66666 Q 1190.6249 185.20833 1190.6249 185.20833 L 1190.6249 185.20833 L 1164.1666 185.20833 L 1164.1666 185.20833 L 1111.25 185.20833 Q 1058.3333 185.20833 1031.875 238.12498 Q 1005.4166 291.04166 978.95825 291.04166 Q 952.49994 291.04166 952.49994 370.41666 Q 926.0416 449.79166 793.74994 449.79166 L 687.9166 449.79166 L 687.9166 476.24997 L 687.9166 502.7083 L 687.9166 502.7083 Q 687.9166 502.7083 634.99994 502.7083 Q 555.625 502.7083 555.625 476.24997 Q 529.1666 449.79166 317.49997 423.3333 L 105.83333 396.87497 L 52.916664 396.87497 L 26.458332 396.87497 L 26.458332 396.87497 L 52.916664 396.87497 L 52.916664 370.41666 L 52.916664 343.9583 L 26.458332 343.9583 L 0.0 343.9583 L 0.0 317.49997 L 0.0 291.04166 L 0.0 291.04166 L 0.0 291.04166 L 26.458332 291.04166 L 26.458332 291.04166 L 52.916664 291.04166 L 79.37499 291.04166 L 132.29166 291.04166 L 185.20833 291.04166 L 185.20833 238.12498 Q 185.20833 185.20833 264.5833 185.20833 Q 317.49997 185.20833 343.9583 105.83333 Q 370.41666 52.916664 476.24997 52.916664 L 608.5416 26.458332 L 608.5416 26.458332 L 608.5416 26.458332 L 634.99994 0.0 Q 687.9166 -26.458332 820.2083 0.0 Q 952.49994 26.458332 1005.4166 0.0 z M 1137.7083 132.29166 Q 1164.1666 132.29166 1164.1666 132.29166 Q 1164.1666 132.29166 1164.1666 132.29166 Q 1137.7083 132.29166 1137.7083 132.29166 z" svg:height="5.027083mm" draw:style-name="style-170" svg:viewBox="0.0 0.0 1243.5416 502.7083" svg:width="12.435416mm" svg:x="38.626274mm" svg:y="139.75713mm"/>
              <draw:path svg:d="M 0.0 52.916664 L 0.0 0.0 L 79.37499 0.0 L 158.74998 0.0 L 185.20833 0.0 Q 211.66666 26.458332 211.66666 52.916664 L 211.66666 79.37499 L 185.20833 79.37499 Q 132.29166 105.83333 79.37499 79.37499 L 0.0 79.37499 L 0.0 52.916664 z" svg:height="0.7937499mm" draw:style-name="style-171" svg:viewBox="0.0 0.0 211.66666 79.37499" svg:width="2.1166666mm" svg:x="45.240856mm" svg:y="148.48837mm"/>
              <draw:path svg:d="M 687.9166 79.37499 L 687.9166 158.74998 L 661.4583 185.20833 Q 661.4583 211.66666 661.4583 211.66666 L 634.99994 211.66666 L 608.5416 211.66666 Q 582.0833 211.66666 582.0833 238.12498 L 582.0833 264.5833 L 582.0833 264.5833 Q 582.0833 264.5833 555.625 291.04166 L 555.625 291.04166 L 555.625 291.04166 Q 529.1666 264.5833 317.49997 343.9583 L 105.83333 423.3333 L 79.37499 423.3333 L 26.458332 423.3333 L 26.458332 449.79166 L 0.0 449.79166 L 0.0 291.04166 Q 26.458332 132.29166 26.458332 105.83333 L 26.458332 105.83333 L 52.916664 105.83333 Q 52.916664 105.83333 79.37499 79.37499 L 105.83333 79.37499 L 79.37499 105.83333 Q 79.37499 158.74998 52.916664 158.74998 Q 26.458332 158.74998 26.458332 211.66666 L 26.458332 238.12498 L 52.916664 238.12498 L 79.37499 238.12498 L 79.37499 211.66666 L 79.37499 185.20833 L 105.83333 185.20833 L 132.29166 211.66666 L 158.74998 211.66666 Q 185.20833 211.66666 185.20833 185.20833 Q 185.20833 158.74998 238.12498 158.74998 Q 264.5833 158.74998 291.04166 132.29166 Q 291.04166 105.83333 317.49997 132.29166 Q 343.9583 132.29166 343.9583 105.83333 Q 370.41666 105.83333 396.87497 52.916664 Q 423.3333 26.458332 476.24997 26.458332 Q 529.1666 52.916664 529.1666 26.458332 L 529.1666 26.458332 L 608.5416 0.0 Q 687.9166 0.0 687.9166 79.37499 z" svg:height="4.497916mm" draw:style-name="style-172" svg:viewBox="0.0 0.0 687.9166 449.79166" svg:width="6.879166mm" svg:x="32.54086mm" svg:y="97.68837mm"/>
              <draw:path svg:d="M 105.83333 52.916664 L 105.83333 79.37499 L 132.29166 105.83333 L 158.74998 158.74998 L 158.74998 185.20833 L 158.74998 211.66666 L 185.20833 211.66666 L 185.20833 211.66666 L 185.20833 238.12498 Q 211.66666 264.5833 211.66666 291.04166 L 211.66666 317.49997 L 211.66666 317.49997 Q 211.66666 317.49997 185.20833 317.49997 L 185.20833 343.9583 L 158.74998 317.49997 Q 158.74998 317.49997 132.29166 423.3333 L 132.29166 502.7083 L 105.83333 502.7083 L 52.916664 502.7083 L 52.916664 476.24997 Q 52.916664 423.3333 26.458332 396.87497 L 0.0 370.41666 L 0.0 343.9583 L 0.0 317.49997 L 0.0 264.5833 Q 0.0 211.66666 0.0 105.83333 L 0.0 0.0 L 26.458332 0.0 Q 52.916664 0.0 52.916664 0.0 Q 105.83333 0.0 105.83333 52.916664 z" svg:height="5.027083mm" draw:style-name="style-173" svg:viewBox="0.0 0.0 211.66666 502.7083" svg:width="2.1166666mm" svg:x="31.217941mm" svg:y="159.0717mm"/>
              <draw:path svg:d="M 105.83333 26.458332 L 132.29166 0.0 L 264.5833 26.458332 Q 396.87497 26.458332 423.3333 79.37499 Q 423.3333 132.29166 449.79166 317.49997 L 476.24997 476.24997 L 476.24997 476.24997 L 476.24997 476.24997 L 476.24997 529.1666 Q 476.24997 608.5416 476.24997 634.99994 L 476.24997 634.99994 L 476.24997 634.99994 L 476.24997 661.4583 L 476.24997 687.9166 Q 476.24997 740.8333 476.24997 740.8333 L 476.24997 740.8333 L 476.24997 740.8333 Q 476.24997 714.37494 449.79166 714.37494 Q 449.79166 687.9166 317.49997 687.9166 L 185.20833 661.4583 L 185.20833 582.0833 Q 158.74998 502.7083 132.29166 317.49997 Q 105.83333 158.74998 52.916664 105.83333 L 0.0 52.916664 L 0.0 52.916664 Q 26.458332 52.916664 52.916664 26.458332 L 105.83333 26.458332 L 105.83333 26.458332 z" svg:height="7.408333mm" draw:style-name="style-174" svg:viewBox="0.0 0.0 476.24997 740.8333" svg:width="4.7625mm" svg:x="48.68044mm" svg:y="110.388374mm"/>
              <draw:path svg:d="M 158.74998 158.74998 L 158.74998 185.20833 L 158.74998 343.9583 L 158.74998 502.7083 L 132.29166 502.7083 L 132.29166 502.7083 L 105.83333 502.7083 Q 79.37499 502.7083 79.37499 423.3333 Q 79.37499 343.9583 26.458332 264.5833 L 0.0 211.66666 L 0.0 105.83333 L 0.0 0.0 L 26.458332 0.0 L 52.916664 0.0 L 79.37499 0.0 Q 132.29166 -26.458332 132.29166 52.916664 Q 132.29166 105.83333 158.74998 158.74998 z" svg:height="5.027083mm" draw:style-name="style-175" svg:viewBox="0.0 0.0 158.74998 502.7083" svg:width="1.5874999mm" svg:x="37.832523mm" svg:y="116.73837mm"/>
              <draw:path svg:d="M 185.20833 0.0 L 185.20833 0.0 L 396.87497 0.0 Q 634.99994 26.458332 820.2083 26.458332 L 1005.4166 26.458332 L 1005.4166 79.37499 Q 1005.4166 105.83333 873.12494 105.83333 L 767.2916 105.83333 L 687.9166 132.29166 Q 608.5416 132.29166 582.0833 158.74998 Q 555.625 185.20833 555.625 238.12498 L 555.625 291.04166 L 529.1666 291.04166 L 502.7083 291.04166 L 502.7083 317.49997 L 502.7083 317.49997 L 476.24997 291.04166 L 449.79166 264.5833 L 449.79166 264.5833 L 449.79166 291.04166 L 449.79166 291.04166 L 449.79166 291.04166 L 423.3333 396.87497 L 396.87497 502.7083 L 396.87497 529.1666 L 396.87497 555.625 L 396.87497 555.625 L 396.87497 555.625 L 370.41666 396.87497 Q 343.9583 211.66666 343.9583 158.74998 Q 317.49997 105.83333 185.20833 105.83333 L 52.916664 79.37499 L 26.458332 105.83333 L 26.458332 105.83333 L 26.458332 105.83333 L 26.458332 79.37499 L 0.0 79.37499 Q -26.458332 79.37499 79.37499 26.458332 Q 185.20833 26.458332 185.20833 0.0 z" svg:height="5.5562496mm" draw:style-name="style-176" svg:viewBox="0.0 0.0 1005.4166 555.625" svg:width="10.054166mm" svg:x="49.47419mm" svg:y="109.59462mm"/>
              <draw:path svg:d="M 158.74998 26.458332 L 185.20833 0.0 L 185.20833 238.12498 L 185.20833 476.24997 L 238.12498 476.24997 L 264.5833 476.24997 L 264.5833 502.7083 L 264.5833 502.7083 L 185.20833 502.7083 L 132.29166 502.7083 L 79.37499 502.7083 Q 0.0 476.24997 0.0 476.24997 L 0.0 476.24997 L 26.458332 476.24997 L 52.916664 476.24997 L 52.916664 423.3333 L 79.37499 396.87497 L 79.37499 317.49997 Q 79.37499 264.5833 105.83333 211.66666 L 132.29166 158.74998 L 132.29166 105.83333 L 132.29166 52.916664 L 158.74998 26.458332 z" svg:height="5.027083mm" draw:style-name="style-177" svg:viewBox="0.0 0.0 264.5833 502.7083" svg:width="2.6458333mm" svg:x="50.003357mm" svg:y="18.313375mm"/>
              <draw:path svg:d="M 52.916664 26.458332 L 79.37499 0.0 L 105.83333 0.0 Q 132.29166 0.0 132.29166 26.458332 L 132.29166 52.916664 L 105.83333 79.37499 Q 105.83333 105.83333 158.74998 105.83333 Q 238.12498 132.29166 264.5833 105.83333 L 291.04166 105.83333 L 291.04166 132.29166 L 291.04166 132.29166 L 291.04166 132.29166 Q 264.5833 158.74998 264.5833 158.74998 L 264.5833 158.74998 L 264.5833 158.74998 L 238.12498 158.74998 L 238.12498 185.20833 L 238.12498 185.20833 L 211.66666 185.20833 L 211.66666 185.20833 L 211.66666 185.20833 L 211.66666 211.66666 L 211.66666 211.66666 Q 185.20833 238.12498 185.20833 238.12498 L 185.20833 238.12498 L 158.74998 238.12498 Q 158.74998 238.12498 105.83333 291.04166 L 52.916664 317.49997 L 52.916664 343.9583 L 52.916664 370.41666 L 79.37499 396.87497 L 79.37499 423.3333 L 52.916664 423.3333 L 26.458332 396.87497 L 26.458332 396.87497 L 0.0 396.87497 L 0.0 343.9583 L 0.0 264.5833 L 26.458332 185.20833 Q 52.916664 132.29166 52.916664 79.37499 Q 52.916664 26.458332 52.916664 26.458332 z" svg:height="4.233333mm" draw:style-name="style-178" svg:viewBox="0.0 0.0 291.04166 423.3333" svg:width="2.9104166mm" svg:x="40.213776mm" svg:y="39.744625mm"/>
              <draw:path svg:d="M 158.74998 0.0 L 185.20833 0.0 L 185.20833 0.0 L 185.20833 26.458332 L 185.20833 52.916664 Q 158.74998 52.916664 158.74998 52.916664 L 158.74998 52.916664 L 158.74998 79.37499 Q 158.74998 105.83333 185.20833 105.83333 Q 211.66666 79.37499 211.66666 132.29166 Q 185.20833 158.74998 185.20833 185.20833 L 185.20833 185.20833 L 158.74998 185.20833 Q 158.74998 211.66666 158.74998 211.66666 L 158.74998 211.66666 L 158.74998 211.66666 L 132.29166 211.66666 L 132.29166 238.12498 L 132.29166 238.12498 L 132.29166 264.5833 L 132.29166 264.5833 L 105.83333 264.5833 L 105.83333 264.5833 L 105.83333 264.5833 L 105.83333 264.5833 L 105.83333 238.12498 Q 105.83333 211.66666 52.916664 211.66666 Q 0.0 185.20833 0.0 158.74998 L 26.458332 132.29166 L 52.916664 132.29166 L 79.37499 132.29166 L 79.37499 105.83333 Q 105.83333 79.37499 105.83333 52.916664 Q 132.29166 0.0 158.74998 0.0 z" svg:height="2.6458333mm" draw:style-name="style-179" svg:viewBox="0.0 0.0 211.66666 264.5833" svg:width="2.1166666mm" svg:x="41.272106mm" svg:y="38.950874mm"/>
              <draw:path svg:d="M 105.83333 264.5833 L 132.29166 0.0 L 132.29166 0.0 L 158.74998 0.0 L 158.74998 0.0 L 158.74998 0.0 L 211.66666 0.0 L 291.04166 0.0 L 291.04166 0.0 L 317.49997 0.0 L 317.49997 0.0 L 317.49997 0.0 L 370.41666 0.0 L 396.87497 0.0 L 396.87497 0.0 L 423.3333 0.0 L 423.3333 0.0 Q 423.3333 0.0 423.3333 26.458332 L 449.79166 26.458332 L 476.24997 105.83333 Q 476.24997 158.74998 529.1666 158.74998 Q 582.0833 158.74998 582.0833 132.29166 L 582.0833 105.83333 L 687.9166 132.29166 Q 767.2916 158.74998 767.2916 132.29166 L 767.2916 132.29166 L 793.74994 132.29166 L 820.2083 158.74998 L 846.6666 158.74998 L 846.6666 158.74998 L 846.6666 132.29166 L 846.6666 132.29166 L 873.12494 132.29166 L 873.12494 132.29166 L 899.5833 132.29166 L 899.5833 132.29166 L 899.5833 264.5833 L 899.5833 396.87497 L 846.6666 396.87497 L 767.2916 423.3333 L 740.8333 449.79166 Q 740.8333 476.24997 687.9166 476.24997 Q 634.99994 476.24997 582.0833 529.1666 Q 555.625 582.0833 582.0833 582.0833 Q 582.0833 608.5416 582.0833 634.99994 Q 582.0833 661.4583 555.625 687.9166 L 555.625 714.37494 L 529.1666 714.37494 Q 476.24997 740.8333 396.87497 740.8333 Q 317.49997 740.8333 317.49997 767.2916 L 291.04166 793.74994 L 264.5833 793.74994 Q 264.5833 793.74994 211.66666 793.74994 L 185.20833 793.74994 L 158.74998 793.74994 L 158.74998 793.74994 L 132.29166 793.74994 L 105.83333 793.74994 L 52.916664 793.74994 L 0.0 793.74994 L 0.0 767.2916 L 0.0 767.2916 L 52.916664 767.2916 L 79.37499 767.2916 L 79.37499 661.4583 Q 105.83333 555.625 105.83333 264.5833 z" svg:height="7.9374995mm" draw:style-name="style-180" svg:viewBox="0.0 0.0 899.5833 793.74994" svg:width="8.995832mm" svg:x="29.630442mm" svg:y="135.2592mm"/>
              <draw:path svg:d="M 1772.7083 0.0 L 1984.3749 0.0 L 2143.125 0.0 Q 2301.875 26.458332 3122.0833 26.458332 L 3942.2915 26.458332 L 5106.458 52.916664 Q 6244.1665 79.37499 6376.458 52.916664 L 6535.208 26.458332 L 6561.6665 26.458332 L 6588.1245 26.458332 L 6588.1245 26.458332 L 6588.1245 26.458332 L 6588.1245 52.916664 L 6588.1245 52.916664 L 6561.6665 52.916664 L 6561.6665 79.37499 L 6561.6665 79.37499 L 6535.208 79.37499 L 6535.208 79.37499 L 6535.208 79.37499 L 6535.208 105.83333 L 6535.208 105.83333 L 6508.7495 105.83333 L 6508.7495 132.29166 L 6508.7495 132.29166 L 6482.2915 132.29166 L 6482.2915 132.29166 L 6482.2915 132.29166 L 6429.3745 158.74998 L 6402.9165 185.20833 L 6402.9165 185.20833 L 6376.458 185.20833 L 6376.458 185.20833 L 6376.458 211.66666 L 6297.083 211.66666 Q 6217.708 238.12498 5979.583 238.12498 L 5741.458 238.12498 L 5741.458 238.12498 Q 5714.9995 238.12498 5582.708 238.12498 Q 5423.958 238.12498 4894.7915 238.12498 Q 4339.1665 185.20833 3889.3748 211.66666 L 3466.0415 211.66666 L 3466.0415 238.12498 Q 3466.0415 264.5833 3492.4998 291.04166 L 3492.4998 291.04166 L 3413.1248 291.04166 L 3307.2915 291.04166 L 3280.8333 291.04166 Q 3254.3748 291.04166 2566.4583 291.04166 L 1904.9999 291.04166 L 1904.9999 291.04166 Q 1878.5416 264.5833 1878.5416 238.12498 Q 1878.5416 211.66666 1455.2083 211.66666 Q 1005.4166 185.20833 555.625 185.20833 L 79.37499 185.20833 L 79.37499 185.20833 L 79.37499 185.20833 L 26.458332 158.74998 L 0.0 158.74998 L 0.0 132.29166 L 26.458332 105.83333 L 26.458332 105.83333 L 26.458332 79.37499 L 26.458332 79.37499 L 26.458332 79.37499 L 0.0 52.916664 L 0.0 26.458332 L 767.2916 26.458332 Q 1534.5833 26.458332 1772.7083 0.0 z" svg:height="2.9104166mm" draw:style-name="style-181" svg:viewBox="0.0 0.0 6588.1245 291.04166" svg:width="65.88125mm" svg:x="26.190859mm" svg:y="217.54462mm"/>
              <draw:path svg:d="M 0.0 0.0 Q 0.0 -79.37499 52.916664 0.0 Q 105.83333 105.83333 105.83333 158.74998 Q 105.83333 211.66666 52.916664 132.29166 Q 0.0 79.37499 0.0 0.0 z" svg:height="1.5874999mm" draw:style-name="style-182" svg:viewBox="0.0 0.0 105.83333 158.74998" svg:width="1.0583333mm" svg:x="46.034607mm" svg:y="23.605042mm"/>
              <draw:path svg:d="M 634.99994 26.458332 L 634.99994 26.458332 L 634.99994 52.916664 Q 608.5416 79.37499 582.0833 79.37499 L 555.625 79.37499 L 582.0833 105.83333 Q 634.99994 105.83333 634.99994 211.66666 Q 608.5416 343.9583 582.0833 317.49997 Q 529.1666 291.04166 529.1666 343.9583 L 529.1666 396.87497 L 502.7083 396.87497 Q 476.24997 396.87497 476.24997 423.3333 Q 476.24997 476.24997 423.3333 476.24997 L 396.87497 476.24997 L 370.41666 476.24997 L 317.49997 476.24997 L 317.49997 449.79166 Q 317.49997 396.87497 211.66666 423.3333 L 132.29166 449.79166 L 132.29166 423.3333 Q 132.29166 396.87497 79.37499 370.41666 L 26.458332 343.9583 L 26.458332 343.9583 L 0.0 317.49997 L 0.0 291.04166 L 0.0 238.12498 L 0.0 238.12498 L 26.458332 238.12498 L 52.916664 211.66666 L 79.37499 211.66666 L 79.37499 185.20833 L 79.37499 158.74998 L 158.74998 158.74998 Q 211.66666 132.29166 211.66666 132.29166 Q 185.20833 132.29166 238.12498 132.29166 Q 291.04166 132.29166 317.49997 79.37499 Q 370.41666 26.458332 370.41666 26.458332 L 370.41666 26.458332 L 396.87497 26.458332 L 423.3333 26.458332 L 529.1666 0.0 Q 634.99994 0.0 634.99994 26.458332 z" svg:height="4.7625mm" draw:style-name="style-183" svg:viewBox="0.0 0.0 634.99994 476.24997" svg:width="6.3499994mm" svg:x="33.334606mm" svg:y="102.18629mm"/>
              <draw:path svg:d="M 423.3333 26.458332 L 423.3333 26.458332 L 423.3333 476.24997 Q 423.3333 926.0416 476.24997 1111.25 Q 476.24997 1296.4583 502.7083 1296.4583 L 502.7083 1296.4583 L 502.7083 1322.9166 L 529.1666 1322.9166 L 529.1666 1322.9166 L 529.1666 1349.3749 L 529.1666 1349.3749 L 529.1666 1349.3749 L 555.625 1349.3749 L 555.625 1349.3749 L 555.625 1375.8333 L 582.0833 1375.8333 L 582.0833 1375.8333 L 582.0833 1402.2916 L 582.0833 1402.2916 L 582.0833 1402.2916 L 608.5416 1402.2916 L 608.5416 1402.2916 L 608.5416 1428.7499 L 634.99994 1428.7499 L 634.99994 1428.7499 L 634.99994 1455.2083 L 634.99994 1455.2083 L 634.99994 1455.2083 L 661.4583 1455.2083 L 661.4583 1455.2083 L 661.4583 1481.6666 L 687.9166 1481.6666 L 687.9166 1508.1249 L 687.9166 1508.1249 L 687.9166 1534.5833 Q 687.9166 1561.0416 740.8333 1534.5833 Q 767.2916 1508.1249 793.74994 1508.1249 L 793.74994 1508.1249 L 793.74994 1534.5833 Q 767.2916 1561.0416 793.74994 1587.4999 L 820.2083 1587.4999 L 820.2083 1613.9583 Q 820.2083 1640.4166 793.74994 1666.8749 Q 740.8333 1666.8749 767.2916 1693.3333 Q 793.74994 1719.7916 714.37494 1825.6249 Q 661.4583 1931.4583 634.99994 2010.8333 Q 634.99994 2090.2083 634.99994 2116.6665 Q 634.99994 2143.125 661.4583 2143.125 L 661.4583 2143.125 L 661.4583 2143.125 Q 661.4583 2143.125 687.9166 2169.5833 L 687.9166 2169.5833 L 687.9166 2196.0415 Q 687.9166 2222.5 661.4583 2196.0415 L 634.99994 2196.0415 L 634.99994 2196.0415 L 634.99994 2169.5833 L 608.5416 2169.5833 L 608.5416 2143.125 L 608.5416 2143.125 Q 582.0833 2143.125 582.0833 2143.125 L 582.0833 2169.5833 L 555.625 2169.5833 L 555.625 2196.0415 L 555.625 2196.0415 L 529.1666 2196.0415 L 529.1666 2222.5 L 529.1666 2248.9583 L 529.1666 2248.9583 L 529.1666 2275.4165 L 502.7083 2275.4165 L 502.7083 2301.875 L 502.7083 2301.875 L 476.24997 2301.875 L 476.24997 2328.3333 L 476.24997 2354.7915 L 449.79166 2354.7915 L 449.79166 2354.7915 L 423.3333 2328.3333 Q 396.87497 2301.875 317.49997 2301.875 L 264.5833 2275.4165 L 264.5833 2248.9583 Q 264.5833 2248.9583 238.12498 2248.9583 L 238.12498 2248.9583 L 211.66666 2248.9583 L 211.66666 2248.9583 L 211.66666 2248.9583 Q 211.66666 2222.5 185.20833 2222.5 L 185.20833 2222.5 L 185.20833 2196.0415 Q 211.66666 2169.5833 211.66666 2143.125 Q 211.66666 2090.2083 185.20833 2090.2083 Q 158.74998 2063.75 105.83333 1931.4583 L 79.37499 1799.1666 L 79.37499 1719.7916 Q 52.916664 1640.4166 52.916664 1666.8749 Q 52.916664 1693.3333 26.458332 1693.3333 L 0.0 1693.3333 L 0.0 1666.8749 Q 0.0 1640.4166 26.458332 1587.4999 L 52.916664 1534.5833 L 52.916664 1534.5833 L 52.916664 1534.5833 L 79.37499 1375.8333 Q 105.83333 1217.0833 105.83333 1217.0833 Q 158.74998 1217.0833 185.20833 1137.7083 Q 211.66666 1058.3333 238.12498 1058.3333 Q 264.5833 1031.875 238.12498 1031.875 Q 211.66666 1031.875 211.66666 1005.4166 Q 211.66666 978.95825 238.12498 978.95825 Q 264.5833 978.95825 264.5833 714.37494 L 264.5833 476.24997 L 264.5833 449.79166 Q 264.5833 423.3333 238.12498 396.87497 Q 238.12498 370.41666 264.5833 343.9583 L 317.49997 343.9583 L 317.49997 238.12498 L 317.49997 105.83333 L 264.5833 105.83333 Q 238.12498 79.37499 238.12498 79.37499 L 238.12498 79.37499 L 264.5833 79.37499 Q 291.04166 79.37499 291.04166 52.916664 L 291.04166 52.916664 L 291.04166 52.916664 L 317.49997 52.916664 L 343.9583 26.458332 Q 396.87497 -26.458332 396.87497 0.0 Q 423.3333 26.458332 423.3333 26.458332 z M 238.12498 1137.7083 Q 238.12498 1137.7083 238.12498 1111.25 Q 264.5833 1111.25 264.5833 1137.7083 Q 264.5833 1137.7083 238.12498 1137.7083 z M 476.24997 1455.2083 Q 476.24997 1375.8333 529.1666 1455.2083 Q 582.0833 1561.0416 582.0833 1613.9583 Q 582.0833 1666.8749 529.1666 1587.4999 Q 476.24997 1534.5833 476.24997 1455.2083 z" svg:height="23.547915mm" draw:style-name="style-184" svg:viewBox="0.0 0.0 820.2083 2354.7915" svg:width="8.202083mm" svg:x="41.272106mm" svg:y="9.052959mm"/>
              <draw:path svg:d="M 158.74998 0.0 L 185.20833 0.0 L 238.12498 26.458332 Q 264.5833 52.916664 264.5833 26.458332 Q 291.04166 26.458332 291.04166 158.74998 L 291.04166 317.49997 L 291.04166 317.49997 Q 291.04166 343.9583 264.5833 370.41666 L 264.5833 396.87497 L 238.12498 396.87497 L 211.66666 396.87497 L 211.66666 370.41666 Q 185.20833 370.41666 185.20833 317.49997 Q 185.20833 264.5833 132.29166 238.12498 L 79.37499 211.66666 L 79.37499 211.66666 Q 79.37499 185.20833 26.458332 211.66666 L 0.0 211.66666 L 0.0 158.74998 L 0.0 132.29166 L 26.458332 132.29166 Q 26.458332 105.83333 26.458332 105.83333 L 52.916664 79.37499 L 79.37499 79.37499 Q 132.29166 79.37499 132.29166 26.458332 Q 132.29166 0.0 158.74998 0.0 z" svg:height="3.9687498mm" draw:style-name="style-185" svg:viewBox="0.0 0.0 291.04166 396.87497" svg:width="2.9104166mm" svg:x="36.77419mm" svg:y="106.15504mm"/>
              <draw:path svg:d="M 291.04166 26.458332 L 317.49997 0.0 L 343.9583 0.0 L 370.41666 0.0 L 370.41666 0.0 Q 370.41666 0.0 317.49997 52.916664 Q 264.5833 105.83333 132.29166 132.29166 L 0.0 158.74998 L 0.0 132.29166 Q 26.458332 105.83333 132.29166 105.83333 Q 238.12498 52.916664 238.12498 52.916664 L 238.12498 52.916664 L 264.5833 52.916664 L 264.5833 52.916664 L 291.04166 26.458332 z" svg:height="1.5874999mm" draw:style-name="style-186" svg:viewBox="0.0 0.0 370.41666 158.74998" svg:width="3.7041664mm" svg:x="41.272106mm" svg:y="86.575874mm"/>
              <draw:path svg:d="M 26.458332 26.458332 L 0.0 0.0 L 26.458332 0.0 L 26.458332 0.0 L 132.29166 0.0 L 264.5833 0.0 L 264.5833 0.0 Q 264.5833 0.0 291.04166 26.458332 L 291.04166 26.458332 L 555.625 52.916664 Q 793.74994 105.83333 793.74994 105.83333 L 793.74994 105.83333 L 793.74994 105.83333 L 793.74994 132.29166 L 687.9166 158.74998 Q 582.0833 185.20833 582.0833 264.5833 Q 555.625 343.9583 555.625 423.3333 L 555.625 529.1666 L 529.1666 555.625 L 529.1666 582.0833 L 529.1666 582.0833 L 502.7083 582.0833 L 502.7083 555.625 L 502.7083 529.1666 L 476.24997 476.24997 L 449.79166 449.79166 L 449.79166 423.3333 Q 449.79166 370.41666 396.87497 370.41666 Q 396.87497 370.41666 370.41666 370.41666 L 343.9583 370.41666 L 343.9583 370.41666 Q 343.9583 370.41666 317.49997 264.5833 Q 291.04166 132.29166 238.12498 132.29166 Q 211.66666 105.83333 238.12498 105.83333 Q 238.12498 105.83333 132.29166 52.916664 Q 26.458332 52.916664 26.458332 26.458332 z" svg:height="5.820833mm" draw:style-name="style-187" svg:viewBox="0.0 0.0 793.74994 582.0833" svg:width="7.9374995mm" svg:x="27.778358mm" svg:y="155.36754mm"/>
              <draw:path svg:d="M 52.916664 26.458332 L 79.37499 0.0 L 105.83333 0.0 L 132.29166 0.0 L 132.29166 26.458332 Q 158.74998 52.916664 158.74998 158.74998 L 158.74998 291.04166 L 158.74998 317.49997 L 158.74998 343.9583 L 132.29166 343.9583 L 132.29166 343.9583 L 132.29166 264.5833 Q 132.29166 211.66666 52.916664 158.74998 L 0.0 132.29166 L 0.0 105.83333 Q 0.0 52.916664 52.916664 26.458332 z" svg:height="3.439583mm" draw:style-name="style-188" svg:viewBox="0.0 0.0 158.74998 343.9583" svg:width="1.5874999mm" svg:x="37.56794mm" svg:y="127.3217mm"/>
              <draw:path svg:d="M 687.9166 0.0 L 714.37494 0.0 L 714.37494 26.458332 Q 714.37494 52.916664 740.8333 52.916664 L 740.8333 52.916664 L 634.99994 476.24997 Q 555.625 899.5833 529.1666 952.49994 L 529.1666 1005.4166 L 423.3333 1190.6249 Q 317.49997 1402.2916 291.04166 1428.7499 Q 291.04166 1455.2083 264.5833 1455.2083 L 264.5833 1481.6666 L 238.12498 1508.1249 Q 185.20833 1534.5833 185.20833 1534.5833 L 185.20833 1561.0416 L 185.20833 1561.0416 L 185.20833 1561.0416 L 158.74998 1561.0416 L 158.74998 1561.0416 L 158.74998 1587.4999 L 132.29166 1587.4999 L 132.29166 1613.9583 L 132.29166 1613.9583 L 105.83333 1613.9583 L 79.37499 1613.9583 L 52.916664 1640.4166 L 26.458332 1666.8749 L 26.458332 1666.8749 L 0.0 1666.8749 L 0.0 1640.4166 L 26.458332 1613.9583 L 26.458332 1587.4999 L 26.458332 1561.0416 L 52.916664 1534.5833 L 79.37499 1508.1249 L 79.37499 1508.1249 L 79.37499 1508.1249 L 79.37499 1481.6666 L 79.37499 1481.6666 L 105.83333 1455.2083 Q 132.29166 1428.7499 132.29166 1375.8333 L 132.29166 1322.9166 L 132.29166 1296.4583 Q 132.29166 1296.4583 158.74998 1296.4583 L 158.74998 1296.4583 L 158.74998 1243.5416 Q 185.20833 1217.0833 185.20833 1217.0833 L 185.20833 1217.0833 L 185.20833 1190.6249 Q 185.20833 1190.6249 238.12498 1137.7083 L 264.5833 1084.7916 L 291.04166 1084.7916 Q 291.04166 1084.7916 343.9583 978.95825 Q 423.3333 873.12494 449.79166 767.2916 L 476.24997 687.9166 L 476.24997 687.9166 Q 502.7083 687.9166 502.7083 582.0833 Q 502.7083 476.24997 582.0833 238.12498 L 661.4583 26.458332 L 661.4583 26.458332 Q 687.9166 26.458332 687.9166 0.0 z M 185.20833 1269.9999 Q 185.20833 1269.9999 211.66666 1269.9999 Q 211.66666 1296.4583 185.20833 1296.4583 Q 185.20833 1296.4583 185.20833 1269.9999 z" svg:height="16.668749mm" draw:style-name="style-189" svg:viewBox="0.0 0.0 740.8333 1666.8749" svg:width="7.408333mm" svg:x="43.65336mm" svg:y="70.43629mm"/>
              <draw:path svg:d="M 423.3333 79.37499 L 423.3333 105.83333 L 396.87497 132.29166 L 370.41666 158.74998 L 370.41666 185.20833 Q 370.41666 211.66666 343.9583 238.12498 L 317.49997 291.04166 L 317.49997 343.9583 L 317.49997 370.41666 L 370.41666 370.41666 L 396.87497 343.9583 L 449.79166 343.9583 Q 502.7083 291.04166 529.1666 291.04166 L 555.625 291.04166 L 582.0833 264.5833 L 608.5416 238.12498 L 634.99994 238.12498 L 661.4583 238.12498 L 661.4583 264.5833 L 634.99994 264.5833 L 634.99994 264.5833 L 634.99994 291.04166 L 634.99994 291.04166 L 634.99994 291.04166 L 608.5416 291.04166 L 608.5416 291.04166 L 582.0833 317.49997 L 555.625 343.9583 L 555.625 343.9583 L 529.1666 343.9583 L 529.1666 370.41666 Q 529.1666 396.87497 476.24997 423.3333 L 449.79166 449.79166 L 449.79166 449.79166 L 423.3333 449.79166 L 423.3333 449.79166 L 423.3333 449.79166 L 423.3333 476.24997 L 423.3333 476.24997 L 396.87497 502.7083 L 396.87497 555.625 L 449.79166 555.625 Q 502.7083 555.625 582.0833 555.625 L 687.9166 555.625 L 661.4583 555.625 L 634.99994 555.625 L 582.0833 582.0833 L 555.625 608.5416 L 529.1666 608.5416 Q 476.24997 608.5416 449.79166 634.99994 Q 423.3333 661.4583 370.41666 767.2916 L 343.9583 873.12494 L 317.49997 873.12494 Q 317.49997 873.12494 317.49997 820.2083 Q 291.04166 767.2916 264.5833 767.2916 L 238.12498 793.74994 L 211.66666 793.74994 Q 158.74998 767.2916 132.29166 767.2916 Q 105.83333 767.2916 105.83333 714.37494 Q 105.83333 687.9166 158.74998 687.9166 Q 185.20833 687.9166 185.20833 634.99994 Q 211.66666 582.0833 158.74998 555.625 Q 158.74998 502.7083 105.83333 476.24997 Q 79.37499 449.79166 105.83333 396.87497 Q 105.83333 343.9583 52.916664 343.9583 L 0.0 343.9583 L 0.0 317.49997 L 0.0 317.49997 L 0.0 317.49997 L 0.0 317.49997 L 26.458332 317.49997 L 26.458332 291.04166 L 26.458332 291.04166 L 52.916664 291.04166 L 52.916664 291.04166 L 52.916664 264.5833 L 105.83333 264.5833 L 185.20833 264.5833 L 185.20833 264.5833 L 211.66666 264.5833 L 211.66666 264.5833 L 211.66666 238.12498 L 238.12498 238.12498 L 264.5833 238.12498 L 264.5833 211.66666 Q 264.5833 185.20833 291.04166 185.20833 L 291.04166 185.20833 L 291.04166 158.74998 L 317.49997 158.74998 L 317.49997 158.74998 Q 317.49997 132.29166 317.49997 132.29166 L 317.49997 132.29166 L 343.9583 132.29166 L 343.9583 132.29166 L 343.9583 105.83333 L 370.41666 105.83333 L 370.41666 52.916664 Q 396.87497 0.0 423.3333 0.0 Q 449.79166 0.0 449.79166 26.458332 Q 423.3333 52.916664 423.3333 79.37499 z" svg:height="8.73125mm" draw:style-name="style-190" svg:viewBox="0.0 0.0 687.9166 873.12494" svg:width="6.879166mm" svg:x="50.797108mm" svg:y="20.694626mm"/>
              <draw:path svg:d="M 79.37499 26.458332 L 79.37499 26.458332 L 79.37499 0.0 L 105.83333 0.0 L 105.83333 26.458332 L 105.83333 79.37499 L 105.83333 132.29166 Q 105.83333 158.74998 105.83333 185.20833 L 105.83333 238.12498 L 79.37499 211.66666 Q 52.916664 185.20833 52.916664 238.12498 L 26.458332 291.04166 L 0.0 291.04166 L 0.0 291.04166 L 0.0 185.20833 Q 0.0 79.37499 26.458332 52.916664 L 52.916664 26.458332 L 52.916664 26.458332 Q 52.916664 26.458332 79.37499 26.458332 z" svg:height="2.9104166mm" draw:style-name="style-191" svg:viewBox="0.0 0.0 105.83333 291.04166" svg:width="1.0583333mm" svg:x="42.859608mm" svg:y="41.332123mm"/>
              <draw:path svg:d="M 291.04166 52.916664 L 291.04166 0.0 L 476.24997 26.458332 Q 634.99994 26.458332 634.99994 52.916664 Q 661.4583 79.37499 687.9166 79.37499 Q 687.9166 79.37499 740.8333 132.29166 Q 767.2916 185.20833 793.74994 185.20833 Q 846.6666 185.20833 846.6666 211.66666 Q 873.12494 238.12498 899.5833 211.66666 Q 926.0416 185.20833 952.49994 238.12498 Q 978.95825 238.12498 1005.4166 264.5833 L 1058.3333 264.5833 L 1058.3333 264.5833 Q 1058.3333 291.04166 1058.3333 291.04166 L 1058.3333 291.04166 L 1031.875 291.04166 L 1031.875 291.04166 L 899.5833 317.49997 Q 767.2916 343.9583 740.8333 370.41666 Q 740.8333 396.87497 370.41666 396.87497 L 26.458332 423.3333 L 26.458332 396.87497 L 26.458332 343.9583 L 79.37499 343.9583 L 132.29166 343.9583 L 52.916664 317.49997 L 0.0 317.49997 L 0.0 264.5833 L 0.0 211.66666 L 26.458332 211.66666 L 52.916664 211.66666 L 52.916664 238.12498 L 52.916664 264.5833 L 105.83333 264.5833 Q 132.29166 238.12498 158.74998 185.20833 Q 211.66666 105.83333 264.5833 105.83333 Q 291.04166 105.83333 291.04166 52.916664 z" svg:height="4.233333mm" draw:style-name="style-192" svg:viewBox="0.0 0.0 1058.3333 423.3333" svg:width="10.583333mm" svg:x="52.384605mm" svg:y="151.9279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3.90482mm" fo:page-width="100.128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