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081249mm" fo:page-width="25.13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29944" draw:opacity="100.0%" draw:stroke="none"/>
    </style:style>
  </office:automatic-styles>
  <office:body>
    <office:drawing>
      <draw:page draw:master-page-name="Default" draw:name="page1" draw:style-name="DP1">
        <draw:g>
          <draw:path svg:d="M 0.0 0.0 V 502.7083 L 2513.5415 502.7083 L 2513.5415 0.0 z" svg:height="5.027083mm" draw:style-name="style-2" svg:viewBox="0.0 0.0 2513.5415 502.7083" svg:width="25.135416mm" svg:x="0.0mm" svg:y="0.0mm"/>
          <draw:path svg:d="M 0.0 0.0 V 502.7083 L 2513.5415 502.7083 L 2513.5415 0.0 z" svg:height="5.027083mm" draw:style-name="style-3" svg:viewBox="0.0 0.0 2513.5415 502.7083" svg:width="25.135416mm" svg:x="0.0mm" svg:y="5.027083mm"/>
          <draw:path svg:d="M 0.0 0.0 V 502.7083 L 2513.5415 502.7083 L 2513.5415 0.0 z" svg:height="5.027083mm" draw:style-name="style-4" svg:viewBox="0.0 0.0 2513.5415 502.7083" svg:width="25.135416mm" svg:x="0.0mm" svg:y="10.054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081249mm" fo:page-width="25.13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