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9.81033mm" fo:page-width="57.892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9999" draw:opacity="100.0%" draw:stroke="solid" svg:stroke-color="#000000" draw:stroke-linejoin="miter" svg:stroke-opacity="100.0%" svg:stroke-width="0.426546mm"/>
    </style:style>
    <style:style style:family="graphic" style:name="style-3">
      <style:graphic-properties draw:fill="solid" draw:fill-color="#999999" draw:opacity="100.0%" draw:stroke="solid" svg:stroke-color="#000000" draw:stroke-linejoin="miter" svg:stroke-opacity="100.0%" svg:stroke-width="0.426546mm"/>
    </style:style>
    <style:style style:family="graphic" style:name="style-4">
      <style:graphic-properties draw:fill="solid" draw:fill-color="#999999" draw:opacity="100.0%" draw:stroke="solid" svg:stroke-color="#000000" draw:stroke-linejoin="miter" svg:stroke-opacity="100.0%" svg:stroke-width="0.426546mm"/>
    </style:style>
    <style:style style:family="graphic" style:name="style-5">
      <style:graphic-properties draw:fill="solid" draw:fill-color="#999999" draw:opacity="100.0%" draw:stroke="solid" svg:stroke-color="#000000" draw:stroke-linejoin="miter" svg:stroke-opacity="100.0%" svg:stroke-width="0.426546mm"/>
    </style:style>
    <style:style style:family="graphic" style:name="style-6">
      <style:graphic-properties draw:fill="solid" draw:fill-color="#999999" draw:opacity="100.0%" draw:stroke="solid" svg:stroke-color="#000000" draw:stroke-linejoin="miter" svg:stroke-opacity="100.0%" svg:stroke-width="0.426546mm"/>
    </style:style>
    <style:style style:family="graphic" style:name="style-7">
      <style:graphic-properties draw:fill="solid" draw:fill-color="#999999" draw:opacity="100.0%" draw:stroke="solid" svg:stroke-color="#000000" draw:stroke-linejoin="miter" svg:stroke-opacity="100.0%" svg:stroke-width="0.426546mm"/>
    </style:style>
    <style:style style:family="graphic" style:name="style-8">
      <style:graphic-properties draw:fill="solid" draw:fill-color="#800000" draw:opacity="100.0%" draw:stroke="solid" svg:stroke-color="#000000" draw:stroke-linejoin="miter" svg:stroke-opacity="100.0%" svg:stroke-width="0.426546mm"/>
    </style:style>
    <style:style style:family="graphic" style:name="style-9">
      <style:graphic-properties draw:fill="solid" draw:fill-color="#fff6d5" draw:opacity="100.0%" draw:stroke="solid" svg:stroke-color="#000000" draw:stroke-linejoin="miter" svg:stroke-opacity="100.0%" svg:stroke-width="0.426546mm"/>
    </style:style>
    <style:style style:family="graphic" style:name="style-10">
      <style:graphic-properties draw:fill="solid" draw:fill-color="#fff6d5" draw:opacity="100.0%" draw:stroke="solid" svg:stroke-color="#000000" draw:stroke-linejoin="miter" svg:stroke-opacity="100.0%" svg:stroke-width="0.43458658mm"/>
    </style:style>
    <style:style style:family="graphic" style:name="style-11">
      <style:graphic-properties draw:fill="solid" draw:fill-color="#fff6d5" draw:opacity="100.0%" draw:stroke="solid" svg:stroke-color="#000000" draw:stroke-linejoin="miter" svg:stroke-opacity="100.0%" svg:stroke-width="0.43458658mm"/>
    </style:style>
    <style:style style:family="graphic" style:name="style-12">
      <style:graphic-properties draw:fill="solid" draw:fill-color="#e3dedb" draw:opacity="100.0%" draw:stroke="solid" svg:stroke-color="#000000" draw:stroke-linejoin="miter" svg:stroke-opacity="100.0%" svg:stroke-width="0.426546mm"/>
    </style:style>
    <style:style style:family="graphic" style:name="style-13">
      <style:graphic-properties draw:fill="solid" draw:fill-color="#e3dedb" draw:opacity="100.0%" draw:stroke="solid" svg:stroke-color="#000000" draw:stroke-linejoin="miter" svg:stroke-opacity="100.0%" svg:stroke-width="0.426546mm"/>
    </style:style>
    <style:style style:family="graphic" style:name="style-14">
      <style:graphic-properties draw:fill="solid" draw:fill-color="#e3dedb" draw:opacity="100.0%" draw:stroke="solid" svg:stroke-color="#000000" draw:stroke-linejoin="miter" svg:stroke-opacity="100.0%" svg:stroke-width="0.4431556mm"/>
    </style:style>
    <style:style style:family="graphic" style:name="style-15">
      <style:graphic-properties draw:fill="solid" draw:fill-color="#e3dedb" draw:opacity="100.0%" draw:stroke="solid" svg:stroke-color="#000000" draw:stroke-linejoin="miter" svg:stroke-opacity="100.0%" svg:stroke-width="0.4355542mm"/>
    </style:style>
    <style:style style:family="graphic" style:name="style-16">
      <style:graphic-properties draw:fill="solid" draw:fill-color="#c87137" draw:opacity="100.0%" draw:stroke="solid" svg:stroke-color="#000000" draw:stroke-linejoin="miter" svg:stroke-opacity="100.0%" svg:stroke-width="0.426546mm"/>
    </style:style>
    <style:style style:family="graphic" style:name="style-17">
      <style:graphic-properties draw:fill="solid" draw:fill-color="#ffe680" draw:opacity="100.0%" draw:stroke="solid" svg:stroke-color="#000000" draw:stroke-linejoin="miter" svg:stroke-opacity="100.0%" svg:stroke-width="0.09629435mm"/>
    </style:style>
    <style:style style:family="graphic" style:name="style-18">
      <style:graphic-properties draw:fill="solid" draw:fill-color="#ffe680" draw:opacity="100.0%" draw:stroke="solid" svg:stroke-color="#000000" draw:stroke-linejoin="miter" svg:stroke-opacity="100.0%" svg:stroke-width="0.0956616mm"/>
    </style:style>
    <style:style style:family="graphic" style:name="style-19">
      <style:graphic-properties draw:fill="solid" draw:fill-color="#ffe680" draw:opacity="100.0%" draw:stroke="solid" svg:stroke-color="#000000" draw:stroke-linejoin="miter" svg:stroke-opacity="100.0%" svg:stroke-width="0.09629435mm"/>
    </style:style>
    <style:style style:family="graphic" style:name="style-20">
      <style:graphic-properties draw:fill="solid" draw:fill-color="#ffe680" draw:opacity="100.0%" draw:stroke="solid" svg:stroke-color="#000000" draw:stroke-linejoin="miter" svg:stroke-opacity="100.0%" svg:stroke-width="0.09629435mm"/>
    </style:style>
    <style:style style:family="graphic" style:name="style-21">
      <style:graphic-properties draw:fill="solid" draw:fill-color="#ffe680" draw:opacity="100.0%" draw:stroke="solid" svg:stroke-color="#000000" draw:stroke-linejoin="miter" svg:stroke-opacity="100.0%" svg:stroke-width="0.0956616mm"/>
    </style:style>
    <style:style style:family="graphic" style:name="style-22">
      <style:graphic-properties draw:fill="solid" draw:fill-color="#ffe680" draw:opacity="100.0%" draw:stroke="solid" svg:stroke-color="#000000" draw:stroke-linejoin="miter" svg:stroke-opacity="100.0%" svg:stroke-width="0.09534285mm"/>
    </style:style>
    <style:style style:family="graphic" style:name="style-23">
      <style:graphic-properties draw:fill="solid" draw:fill-color="#ffe680" draw:opacity="100.0%" draw:stroke="solid" svg:stroke-color="#000000" draw:stroke-linejoin="miter" svg:stroke-opacity="100.0%" svg:stroke-width="0.09597876mm"/>
    </style:style>
    <style:style style:family="graphic" style:name="style-24">
      <style:graphic-properties draw:fill="solid" draw:fill-color="#ffe680" draw:opacity="100.0%" draw:stroke="solid" svg:stroke-color="#000000" draw:stroke-linejoin="miter" svg:stroke-opacity="100.0%" svg:stroke-width="0.09502249mm"/>
    </style:style>
    <style:style style:family="graphic" style:name="style-25">
      <style:graphic-properties draw:fill="solid" draw:fill-color="#ffe680" draw:opacity="100.0%" draw:stroke="solid" svg:stroke-color="#000000" draw:stroke-linejoin="miter" svg:stroke-opacity="100.0%" svg:stroke-width="0.09502249mm"/>
    </style:style>
    <style:style style:family="graphic" style:name="style-26">
      <style:graphic-properties draw:fill="solid" draw:fill-color="#ffe680" draw:opacity="100.0%" draw:stroke="solid" svg:stroke-color="#000000" draw:stroke-linejoin="miter" svg:stroke-opacity="100.0%" svg:stroke-width="0.09437688mm"/>
    </style:style>
    <style:style style:family="graphic" style:name="style-27">
      <style:graphic-properties draw:fill="solid" draw:fill-color="#ffe680" draw:opacity="100.0%" draw:stroke="solid" svg:stroke-color="#000000" draw:stroke-linejoin="miter" svg:stroke-opacity="100.0%" svg:stroke-width="0.09239934mm"/>
    </style:style>
    <style:style style:family="graphic" style:name="style-28">
      <style:graphic-properties draw:fill="solid" draw:fill-color="#ffe680" draw:opacity="100.0%" draw:stroke="solid" svg:stroke-color="#000000" draw:stroke-linejoin="miter" svg:stroke-opacity="100.0%" svg:stroke-width="0.09273329mm"/>
    </style:style>
    <style:style style:family="graphic" style:name="style-29">
      <style:graphic-properties draw:fill="solid" draw:fill-color="#ffe680" draw:opacity="100.0%" draw:stroke="solid" svg:stroke-color="#000000" draw:stroke-linejoin="miter" svg:stroke-opacity="100.0%" svg:stroke-width="0.09339589mm"/>
    </style:style>
    <style:style style:family="graphic" style:name="style-30">
      <style:graphic-properties draw:fill="solid" draw:fill-color="#ffe680" draw:opacity="100.0%" draw:stroke="solid" svg:stroke-color="#000000" draw:stroke-linejoin="miter" svg:stroke-opacity="100.0%" svg:stroke-width="0.08824488mm"/>
    </style:style>
    <style:style style:family="graphic" style:name="style-31">
      <style:graphic-properties draw:fill="solid" draw:fill-color="#ffe680" draw:opacity="100.0%" draw:stroke="solid" svg:stroke-color="#000000" draw:stroke-linejoin="miter" svg:stroke-opacity="100.0%" svg:stroke-width="0.08679492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38">
      <style:graphic-properties draw:fill="solid" draw:fill-color="#d38d5f" draw:opacity="100.0%" draw:stroke="solid" svg:stroke-color="#000000" draw:stroke-linejoin="miter" svg:stroke-opacity="100.0%" svg:stroke-width="0.213273mm"/>
    </style:style>
    <style:style style:family="graphic" style:name="style-39">
      <style:graphic-properties draw:fill="solid" draw:fill-color="#241c1c" draw:opacity="100.0%" draw:stroke="solid" svg:stroke-color="#000000" draw:stroke-linejoin="miter" svg:stroke-opacity="100.0%" svg:stroke-width="0.426546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44">
      <style:graphic-properties draw:fill="solid" draw:fill-color="#ffe680" draw:opacity="100.0%" draw:stroke="solid" svg:stroke-color="#000000" draw:stroke-linejoin="miter" svg:stroke-opacity="100.0%" svg:stroke-width="0.090357095mm"/>
    </style:style>
    <style:style style:family="graphic" style:name="style-45">
      <style:graphic-properties draw:fill="solid" draw:fill-color="#ffe680" draw:opacity="100.0%" draw:stroke="solid" svg:stroke-color="#000000" draw:stroke-linejoin="miter" svg:stroke-opacity="100.0%" svg:stroke-width="0.088602014mm"/>
    </style:style>
    <style:style style:family="graphic" style:name="style-46">
      <style:graphic-properties draw:fill="solid" draw:fill-color="#ffe680" draw:opacity="100.0%" draw:stroke="solid" svg:stroke-color="#000000" draw:stroke-linejoin="miter" svg:stroke-opacity="100.0%" svg:stroke-width="0.089661084mm"/>
    </style:style>
    <style:style style:family="graphic" style:name="style-47">
      <style:graphic-properties draw:fill="solid" draw:fill-color="#ffe680" draw:opacity="100.0%" draw:stroke="solid" svg:stroke-color="#000000" draw:stroke-linejoin="miter" svg:stroke-opacity="100.0%" svg:stroke-width="0.090357095mm"/>
    </style:style>
    <style:style style:family="graphic" style:name="style-48">
      <style:graphic-properties draw:fill="solid" draw:fill-color="#ffe680" draw:opacity="100.0%" draw:stroke="solid" svg:stroke-color="#000000" draw:stroke-linejoin="miter" svg:stroke-opacity="100.0%" svg:stroke-width="0.089661084mm"/>
    </style:style>
    <style:style style:family="graphic" style:name="style-49">
      <style:graphic-properties draw:fill="solid" draw:fill-color="#ffe680" draw:opacity="100.0%" draw:stroke="solid" svg:stroke-color="#000000" draw:stroke-linejoin="miter" svg:stroke-opacity="100.0%" svg:stroke-width="0.09206359mm"/>
    </style:style>
    <style:style style:family="graphic" style:name="style-50">
      <style:graphic-properties draw:fill="solid" draw:fill-color="#ffe680" draw:opacity="100.0%" draw:stroke="solid" svg:stroke-color="#000000" draw:stroke-linejoin="miter" svg:stroke-opacity="100.0%" svg:stroke-width="0.09239934mm"/>
    </style:style>
    <style:style style:family="graphic" style:name="style-51">
      <style:graphic-properties draw:fill="none" draw:stroke="solid" svg:stroke-color="#555555" draw:stroke-linejoin="miter" svg:stroke-opacity="100.0%" svg:stroke-width="0.21383698mm"/>
    </style:style>
    <style:style style:family="graphic" style:name="style-52">
      <style:graphic-properties draw:fill="none" draw:stroke="solid" svg:stroke-color="#555555" draw:stroke-linejoin="miter" svg:stroke-opacity="100.0%" svg:stroke-width="0.21400586mm"/>
    </style:style>
    <style:style style:family="graphic" style:name="style-53">
      <style:graphic-properties draw:fill="none" draw:stroke="solid" svg:stroke-color="#555555" draw:stroke-linejoin="miter" svg:stroke-opacity="100.0%" svg:stroke-width="0.21382877mm"/>
    </style:style>
    <style:style style:family="graphic" style:name="style-54">
      <style:graphic-properties draw:fill="none" draw:stroke="solid" svg:stroke-color="#555555" draw:stroke-linejoin="miter" svg:stroke-opacity="100.0%" svg:stroke-width="0.21387841mm"/>
    </style:style>
    <style:style style:family="graphic" style:name="style-55">
      <style:graphic-properties draw:fill="none" draw:stroke="solid" svg:stroke-color="#555555" draw:stroke-linejoin="miter" svg:stroke-opacity="100.0%" svg:stroke-width="0.21395147mm"/>
    </style:style>
    <style:style style:family="graphic" style:name="style-56">
      <style:graphic-properties draw:fill="solid" draw:fill-color="#d38d5f" draw:opacity="100.0%" draw:stroke="none"/>
    </style:style>
    <style:style style:family="graphic" style:name="style-57">
      <style:graphic-properties draw:fill="solid" draw:fill-color="#d38d5f" draw:opacity="100.0%" draw:stroke="none"/>
    </style:style>
    <style:style style:family="graphic" style:name="style-58">
      <style:graphic-properties draw:fill="solid" draw:fill-color="#d38d5f" draw:opacity="100.0%" draw:stroke="none"/>
    </style:style>
    <style:style style:family="graphic" style:name="style-59">
      <style:graphic-properties draw:fill="solid" draw:fill-color="#d38d5f" draw:opacity="100.0%" draw:stroke="none"/>
    </style:style>
    <style:style style:family="graphic" style:name="style-60">
      <style:graphic-properties draw:fill="solid" draw:fill-color="#d38d5f" draw:opacity="100.0%" draw:stroke="none"/>
    </style:style>
    <style:style style:family="graphic" style:name="style-61">
      <style:graphic-properties draw:fill="solid" draw:fill-color="#cccccc" draw:opacity="100.0%" draw:stroke="solid" svg:stroke-color="#000000" draw:stroke-linejoin="miter" svg:stroke-opacity="100.0%" svg:stroke-width="0.07350006mm"/>
    </style:style>
    <style:style style:family="graphic" style:name="style-62">
      <style:graphic-properties draw:fill="solid" draw:fill-color="#cccccc" draw:opacity="100.0%" draw:stroke="solid" svg:stroke-color="#000000" draw:stroke-linejoin="miter" svg:stroke-opacity="100.0%" svg:stroke-width="0.07350006mm"/>
    </style:style>
    <style:style style:family="graphic" style:name="style-63">
      <style:graphic-properties draw:fill="none" draw:stroke="solid" svg:stroke-color="#555555" draw:stroke-linejoin="miter" svg:stroke-opacity="100.0%" svg:stroke-width="0.2137442mm"/>
    </style:style>
    <style:style style:family="graphic" style:name="style-64">
      <style:graphic-properties draw:fill="solid" draw:fill-color="#d38d5f" draw:opacity="100.0%" draw:stroke="none"/>
    </style:style>
    <style:style style:family="graphic" style:name="style-65">
      <style:graphic-properties draw:fill="solid" draw:fill-color="#b3b3b3" draw:opacity="100.0%" draw:stroke="none"/>
    </style:style>
    <style:style style:family="graphic" style:name="style-66">
      <style:graphic-properties draw:fill="solid" draw:fill-color="#cccccc" draw:opacity="100.0%" draw:stroke="solid" svg:stroke-color="#000000" draw:stroke-linejoin="miter" svg:stroke-opacity="100.0%" svg:stroke-width="0.06347968mm"/>
    </style:style>
    <style:style style:family="graphic" style:name="style-67">
      <style:graphic-properties draw:fill="solid" draw:fill-color="#cccccc" draw:opacity="100.0%" draw:stroke="solid" svg:stroke-color="#000000" draw:stroke-linejoin="miter" svg:stroke-opacity="100.0%" svg:stroke-width="0.06347968mm"/>
    </style:style>
  </office:automatic-styles>
  <office:body>
    <office:drawing>
      <draw:page draw:master-page-name="Default" draw:name="page1" draw:style-name="DP1">
        <draw:g draw:id="svg2258">
          <draw:g draw:id="layer1">
            <draw:g draw:id="g32136">
              <draw:path svg:d="M 126.51551 218.98575 L 139.56175 247.03265 L 387.21494 312.2927 L 387.21494 0.0 L 122.681305 87.59436 L 107.34713 125.6788 L 3.6379788E-12 125.6788 L 3.6379788E-12 224.69832 L 126.51551 218.98575 z" svg:height="3.1229267mm" draw:style-name="style-2" draw:transform="skewX(5.5155176144559893E-8) rotate(0.008821583369741369) translate(33.944916mm,17.714264mm)" svg:viewBox="0.0 0.0 387.21494 312.2927" svg:width="3.8721492mm"/>
              <draw:path svg:d="M 126.51551 218.98575 L 139.56175 247.03282 L 387.21756 312.2927 L 387.21756 0.0 L 122.68393 87.59436 L 107.34713 125.6788 L 0.0 125.6788 L 0.0 224.69832 L 126.51551 218.98575 z" svg:height="3.1229267mm" draw:style-name="style-3" draw:transform="skewX(5.5155176144559893E-8) rotate(0.008821583369741369) translate(33.822544mm,12.535655mm)" svg:viewBox="0.0 0.0 387.21756 312.2927" svg:width="3.8721755mm"/>
              <draw:path svg:d="M 126.51813 218.98575 L 139.56175 247.03282 L 387.21756 312.2927 L 387.21756 0.0 L 122.68393 87.59436 L 107.34713 125.6788 L 0.0 125.6788 L 0.0 224.69849 L 126.51813 218.98575 z" svg:height="3.1229267mm" draw:style-name="style-4" draw:transform="skewX(5.5155176144559893E-8) rotate(0.008821583369741369) translate(33.86463mm,6.441531mm)" svg:viewBox="0.0 0.0 387.21756 312.2927" svg:width="3.8721755mm"/>
              <draw:path svg:d="M 260.69943 218.98558 L 247.65318 247.03265 L -3.6379788E-12 312.2926 L -3.6379788E-12 0.0 L 264.53363 87.5942 L 279.87042 125.67864 L 387.21756 125.67864 L 387.21756 224.69832 L 260.69943 218.98558 z" svg:height="3.122926mm" draw:style-name="style-5" draw:transform="skewX(5.5155176144559893E-8) rotate(0.008821583369741369) translate(17.005436mm,18.473078mm)" svg:viewBox="0.0 0.0 387.21756 312.2926" svg:width="3.8721755mm"/>
              <draw:path svg:d="M 260.69943 218.98558 L 247.65318 247.03265 L 3.6379788E-12 312.2925 L 3.6379788E-12 4.5474735E-13 L 264.53363 87.5942 L 279.8678 125.67864 L 387.21494 125.67864 L 387.21494 224.69832 L 260.69943 218.98558 z" svg:height="3.1229253mm" draw:style-name="style-6" draw:transform="skewX(5.5155176144559893E-8) rotate(0.008821583369741369) translate(17.873793mm,12.600181mm)" svg:viewBox="0.0 0.0 387.21494 312.2925" svg:width="3.8721492mm"/>
              <draw:path svg:d="M 260.69943 218.98558 L 247.65579 247.0325 L 0.0 312.2925 L 0.0 0.0 L 264.53363 87.5942 L 279.87042 125.67864 L 387.21756 125.67864 L 387.21756 224.69815 L 260.69943 218.98558 z" svg:height="3.1229253mm" draw:style-name="style-7" draw:transform="skewX(5.5155176144559893E-8) rotate(0.008821583369741369) translate(17.134666mm,7.0461535mm)" svg:viewBox="0.0 0.0 387.21756 312.2925" svg:width="3.8721755mm"/>
              <draw:path svg:d="M 3195.4902 -9.094947E-13 C 3268.9558 249.72754 3351.8276 480.29578 3363.9539 689.40265 C 3616.154 1523.5631 4132.018 1222.7446 4686.8843 754.0341 C 4902.1445 1007.5203 4891.7427 1381.0963 4535.0728 1938.9443 C 4466.6626 2350.3352 4266.7495 2402.7305 4686.8843 3016.1357 C 5225.36 3802.3208 6069.5444 4532.2427 5619.444 5730.658 C 5348.623 6451.7275 5004.8027 7179.8096 3971.2017 7367.9893 C 3229.1436 7503.0894 2504.954 7483.63 1780.7738 7260.27 C 1107.1365 7052.498 675.768 6669.592 349.40625 6183.0786 C -140.00336 5453.5063 -56.58787 4779.6265 240.96887 4179.5024 C 517.5345 3621.717 1048.528 3195.3044 1238.5896 2585.2595 C 1256.9061 2020.3738 934.2424 1658.786 826.52966 1227.9983 C 724.20917 818.7827 927.9931 469.2696 1281.9647 301.6139 C 1484.0125 212.19258 1758.7737 125.97934 1975.9603 236.98244 C 2072.7117 286.4307 2078.7788 450.82037 2149.4612 538.5957 z" svg:height="74.528175mm" draw:style-name="style-8" draw:transform="skewX(5.5155176144559893E-8) rotate(0.008821583369741369) translate(-0.23671488mm,95.339745mm)" svg:viewBox="0.0 0.0 5747.0 7452.8174" svg:width="57.469997mm"/>
              <draw:path svg:d="M 0.0 418.92902 L 0.0 9.094947E-13 L 467.72528 396.07806 C 866.8412 1222.6099 1070.916 2000.7042 1372.5101 2803.0164 C 1329.0785 2935.0532 1383.6956 3115.787 1073.4713 3115.3088 L 291.3704 2955.354 L 283.702 2254.5999 L 237.69684 2193.6646 L 15.334181 2193.6646 L 15.334181 1233.9362 L 237.69684 1233.9362 L 291.3704 1180.6178 L 291.3704 510.33154 L 248.58356 436.7137 L 0.0 418.92902 z" svg:height="31.1531mm" draw:style-name="style-9" draw:transform="skewX(5.5155176144559893E-8) rotate(0.008821583369741369) translate(32.20556mm,105.21303mm)" svg:viewBox="0.0 0.0 1372.5101 3115.3098" svg:width="13.7251005mm"/>
              <draw:rect svg:height="8.142033mm" draw:style-name="style-10" draw:transform="skewX(5.5155176144559893E-8) rotate(0.008821583369741369) translate(19.3663mm,127.00122mm)" svg:width="16.093971mm"/>
              <draw:rect svg:height="8.142033mm" draw:style-name="style-11" draw:transform="skewX(5.5155176144559893E-8) rotate(0.008821583369741369) translate(19.135416mm,109.52181mm)" svg:width="16.093971mm"/>
              <draw:rect svg:height="6.39819mm" draw:style-name="style-12" draw:transform="skewX(5.5155176144559893E-8) rotate(0.008821583369741369) translate(21.438257mm,110.25919mm)" svg:width="11.654842mm"/>
              <draw:rect svg:height="6.39819mm" draw:style-name="style-13" draw:transform="skewX(5.5155176144559893E-8) rotate(0.008821583369741369) translate(21.36547mm,128.08406mm)" svg:width="11.654842mm"/>
              <draw:rect svg:height="3.8680074mm" draw:style-name="style-14" draw:transform="skewX(5.5155176144559893E-8) rotate(0.008821583369741369) translate(18.984768mm,144.10945mm)" svg:width="16.85211mm"/>
              <draw:rect svg:height="3.875697mm" draw:style-name="style-15" draw:transform="skewX(-7.148939500911388E-4) rotate(0.06239051673960853) translate(19.354582mm,136.19936mm)" svg:width="16.246058mm"/>
              <draw:path svg:d="M 151.81389 0.0 L 0.0 8035.847 L 997.62067 8035.847 L 889.1833 0.0 L 151.81389 0.0 z" svg:height="80.358475mm" draw:style-name="style-16" draw:transform="skewX(5.5155176144559893E-8) rotate(0.008821583369741369) translate(21.457333mm,27.827084mm)" svg:viewBox="0.0 0.0 997.62067 8035.847" svg:width="9.976207mm"/>
              <draw:rect svg:height="0.29369298mm" draw:style-name="style-17" draw:transform="skewX(5.5155176144559893E-8) rotate(0.008821583369741369) translate(21.98527mm,106.45127mm)" svg:width="10.033576mm"/>
              <draw:rect svg:height="0.29432428mm" draw:style-name="style-18" draw:transform="skewX(5.5155176144559893E-8) rotate(0.008821583369741369) translate(22.04685mm,104.77463mm)" svg:width="9.8808365mm"/>
              <draw:rect svg:height="0.29369298mm" draw:style-name="style-19" draw:transform="skewX(5.5155176144559893E-8) rotate(0.008821583369741369) translate(21.876362mm,102.795975mm)" svg:width="10.033576mm"/>
              <draw:rect svg:height="0.29369298mm" draw:style-name="style-20" draw:transform="skewX(5.5155176144559893E-8) rotate(0.008821583369741369) translate(21.858892mm,100.81567mm)" svg:width="10.033576mm"/>
              <draw:rect svg:height="0.29432428mm" draw:style-name="style-21" draw:transform="skewX(5.5155176144559893E-8) rotate(0.008821583369741369) translate(22.069107mm,98.6045mm)" svg:width="9.8808365mm"/>
              <draw:rect svg:height="0.29464322mm" draw:style-name="style-22" draw:transform="skewX(5.5155176144559893E-8) rotate(0.008821583369741369) translate(22.125444mm,96.31869mm)" svg:width="9.804493mm"/>
              <draw:rect svg:height="0.29400536mm" draw:style-name="style-23" draw:transform="skewX(5.5155176144559893E-8) rotate(0.008821583369741369) translate(22.02895mm,94.0347mm)" svg:width="9.957206mm"/>
              <draw:rect svg:height="0.29496214mm" draw:style-name="style-24" draw:transform="skewX(5.5155176144559893E-8) rotate(0.008821583369741369) translate(22.159637mm,91.519394mm)" svg:width="9.72815mm"/>
              <draw:rect svg:height="0.29496214mm" draw:style-name="style-25" draw:transform="skewX(5.5155176144559893E-8) rotate(0.008821583369741369) translate(22.211456mm,88.70058mm)" svg:width="9.72815mm"/>
              <draw:rect svg:height="0.2956065mm" draw:style-name="style-26" draw:transform="skewX(5.5155176144559893E-8) rotate(0.008821583369741369) translate(22.18628mm,85.88211mm)" svg:width="9.575438mm"/>
              <draw:rect svg:height="0.2975851mm" draw:style-name="style-27" draw:transform="skewX(5.5155176144559893E-8) rotate(0.008821583369741369) translate(22.387743mm,82.7563mm)" svg:width="9.117377mm"/>
              <draw:rect svg:height="0.29725316mm" draw:style-name="style-28" draw:transform="skewX(5.5155176144559893E-8) rotate(0.008821583369741369) translate(22.285015mm,79.786674mm)" svg:width="9.193721mm"/>
              <draw:rect svg:height="0.2965893mm" draw:style-name="style-29" draw:transform="skewX(5.5155176144559893E-8) rotate(0.008821583369741369) translate(22.25445mm,76.28336mm)" svg:width="9.346407mm"/>
              <draw:rect svg:height="0.30174mm" draw:style-name="style-30" draw:transform="skewX(5.5155176144559893E-8) rotate(0.008821583369741369) translate(22.627453mm,40.629055mm)" svg:width="8.201441mm"/>
              <draw:rect svg:height="0.30319mm" draw:style-name="style-31" draw:transform="skewX(5.5155176144559893E-8) rotate(0.008821583369741369) translate(22.767323mm,34.838036mm)" svg:width="7.8961725mm"/>
              <draw:rect svg:height="0.99019516mm" draw:style-name="style-32" draw:transform="skewX(5.5155176144559893E-8) rotate(0.008821583369741369) translate(24.023018mm,103.38091mm)" svg:width="6.0574336mm"/>
              <draw:rect svg:height="0.99019516mm" draw:style-name="style-33" draw:transform="skewX(5.5155176144559893E-8) rotate(0.008821583369741369) translate(24.216751mm,99.26592mm)" svg:width="5.75075mm"/>
              <draw:rect svg:height="1.2948745mm" draw:style-name="style-34" draw:transform="skewX(5.5155176144559893E-8) rotate(0.008821583369741369) translate(23.94642mm,94.69799mm)" svg:width="5.827408mm"/>
              <draw:rect svg:height="1.6757174mm" draw:style-name="style-35" draw:transform="skewX(5.5155176144559893E-8) rotate(0.008821583369741369) translate(23.824049mm,89.51939mm)" svg:width="5.75075mm"/>
              <draw:rect svg:height="1.9803935mm" draw:style-name="style-36" draw:transform="skewX(5.5155176144559893E-8) rotate(0.008821583369741369) translate(23.666739mm,80.38015mm)" svg:width="5.674066mm"/>
              <draw:rect svg:height="3.8084474mm" draw:style-name="style-37" draw:transform="skewX(5.5155176144559893E-8) rotate(0.008821583369741369) translate(24.64156mm,51.80709mm)" svg:width="4.0638595mm"/>
              <draw:rect svg:height="1.066365mm" draw:style-name="style-38" draw:transform="skewX(5.5155176144559893E-8) rotate(0.008821583369741369) translate(22.706083mm,27.982359mm)" svg:width="7.9743505mm"/>
              <draw:path svg:d="M 69.01037 228.50665 C 321.37045 256.6328 521.90466 104.57394 736.0957 0.0 C 942.296 101.519135 1140.959 214.2737 1426.1836 198.03935 C 1293.3704 1589.164 1368.8987 1620.2358 1364.8442 2170.8145 C 1227.6177 2346.396 1085.3827 2519.4902 1027.4661 2734.4646 L 245.36523 2734.4646 C 194.01369 2493.7285 89.22706 2359.1572 0.0 2193.6653 C 54.70615 1554.3583 95.26795 908.02716 69.01037 228.50665 z" svg:height="27.344648mm" draw:style-name="style-39" draw:transform="skewX(5.5155176144559893E-8) rotate(0.008821583369741369) translate(20.084631mm,0.2789158mm)" svg:viewBox="0.0 0.0 1426.1836 2734.4648" svg:width="14.261836mm"/>
              <draw:rect svg:height="4.26546mm" draw:style-name="style-40" draw:transform="skewX(5.5155176144559893E-8) rotate(0.008821583369741369) translate(24.715061mm,29.716589mm)" svg:width="4.0638595mm"/>
              <draw:rect svg:height="4.26546mm" draw:style-name="style-41" draw:transform="skewX(5.5155176144559893E-8) rotate(0.008821583369741369) translate(24.700827mm,41.1425mm)" svg:width="4.0638595mm"/>
              <draw:rect svg:height="3.199095mm" draw:style-name="style-42" draw:transform="skewX(5.5155176144559893E-8) rotate(0.008821583369741369) translate(24.646852mm,61.100014mm)" svg:width="4.0638595mm"/>
              <draw:rect svg:height="2.5897427mm" draw:style-name="style-43" draw:transform="skewX(5.5155176144559893E-8) rotate(0.008821583369741369) translate(24.720093mm,69.4021mm)" svg:width="4.0638595mm"/>
              <draw:rect svg:height="0.29962716mm" draw:style-name="style-44" draw:transform="skewX(5.5155176144559893E-8) rotate(0.008821583369741369) translate(22.490545mm,51.06687mm)" svg:width="8.659369mm"/>
              <draw:rect svg:height="0.30138284mm" draw:style-name="style-45" draw:transform="skewX(5.5155176144559893E-8) rotate(0.008821583369741369) translate(22.674671mm,45.96085mm)" svg:width="8.277759mm"/>
              <draw:rect svg:height="0.30032358mm" draw:style-name="style-46" draw:transform="skewX(5.5155176144559893E-8) rotate(0.008821583369741369) translate(22.60986mm,55.940464mm)" svg:width="8.506709mm"/>
              <draw:rect svg:height="0.29962716mm" draw:style-name="style-47" draw:transform="skewX(5.5155176144559893E-8) rotate(0.008821583369741369) translate(22.497183mm,60.512127mm)" svg:width="8.659369mm"/>
              <draw:rect svg:height="0.3003252mm" draw:style-name="style-48" draw:transform="skewX(5.5155176144559893E-8) rotate(0.008821583369741369) translate(22.457113mm,64.701584mm)" svg:width="8.506709mm"/>
              <draw:rect svg:height="0.2979203mm" draw:style-name="style-49" draw:transform="skewX(5.5155176144559893E-8) rotate(0.008821583369741369) translate(22.417933mm,68.816414mm)" svg:width="9.041034mm"/>
              <draw:rect svg:height="0.2975851mm" draw:style-name="style-50" draw:transform="skewX(5.5155176144559893E-8) rotate(0.008821583369741369) translate(22.375032mm,72.62556mm)" svg:width="9.117377mm"/>
              <draw:path svg:d="M 0.0 4.5474735E-13 L 153.29726 1409.4523 L 53.652596 13129.3545" svg:height="131.29355mm" draw:style-name="style-51" draw:transform="skewX(5.5155176144559893E-8) rotate(0.008821583369741369) translate(22.966122mm,13.96472mm)" svg:viewBox="0.0 0.0 153.29726 13129.3545" svg:width="1.5329726mm"/>
              <draw:path svg:d="M 114.95001 2.2737368E-13 L 0.0 805.73566 L 130.27632 12546.454" svg:height="125.46455mm" draw:style-name="style-52" draw:transform="skewX(5.5155176144559893E-8) rotate(0.008821583369741369) translate(29.53654mm,19.92442mm)" svg:viewBox="0.0 0.0 130.27632 12546.455" svg:width="1.3027632mm"/>
              <draw:path svg:d="M 222.305 0.0 L 3.6379788E-12 1355.5668 L 45.99468 13103.812" svg:height="131.03812mm" draw:style-name="style-53" draw:transform="skewX(5.5155176144559893E-8) rotate(0.008821583369741369) translate(28.337973mm,14.450528mm)" svg:viewBox="0.0 0.0 222.305 13103.812" svg:width="2.2230499mm"/>
              <draw:path svg:d="M 383.32043 4.5474735E-13 L 7.66578 1923.015 L 0.0 13660.303" svg:height="136.60303mm" draw:style-name="style-54" draw:transform="skewX(5.5155176144559893E-8) rotate(0.008821583369741369) translate(26.906805mm,8.674115mm)" svg:viewBox="0.0 0.0 383.32043 13660.303" svg:width="3.8332045mm"/>
              <draw:path svg:d="M 0.0 0.0 L 229.9603 1901.5917 L 183.96823 13602.515" svg:height="136.02515mm" draw:style-name="style-55" draw:transform="skewX(5.5155176144559893E-8) rotate(0.008821583369741369) translate(23.385246mm,9.314593mm)" svg:viewBox="0.0 0.0 229.9603 13602.516" svg:width="2.299603mm"/>
              <draw:path svg:d="M 199.36008 99.020164 C 199.36008 153.70749 154.73213 198.04033 99.68004 198.04033 C 44.627945 198.04033 0.0 153.70749 0.0 99.020164 C 0.0 44.332836 44.627945 4.5474735E-13 99.68004 4.5474735E-13 C 154.73213 4.5474735E-13 199.36008 44.332836 199.36008 99.020164 z" svg:height="1.9804033mm" draw:style-name="style-56" draw:transform="skewX(5.5155176144559893E-8) rotate(0.008821583369741369) translate(30.34269mm,7.043887mm)" svg:viewBox="0.0 0.0 199.36008 198.04033" svg:width="1.9936007mm"/>
              <draw:path svg:d="M 199.36008 99.020164 C 199.36008 153.70749 154.73213 198.04033 99.68004 198.04033 C 44.627945 198.04033 0.0 153.70749 0.0 99.020164 C 0.0 44.332836 44.627945 4.5474735E-13 99.68004 4.5474735E-13 C 154.73213 4.5474735E-13 199.36008 44.332836 199.36008 99.020164 z" svg:height="1.9804033mm" draw:style-name="style-57" draw:transform="skewX(5.5155176144559893E-8) rotate(0.008821583369741369) translate(30.163815mm,12.843608mm)" svg:viewBox="0.0 0.0 199.36008 198.04033" svg:width="1.9936007mm"/>
              <draw:path svg:d="M 199.36008 99.020164 C 199.36008 153.70749 154.73213 198.04033 99.68004 198.04033 C 44.627945 198.04033 0.0 153.70749 0.0 99.020164 C 0.0 44.332836 44.627945 4.5474735E-13 99.68004 4.5474735E-13 C 154.73213 4.5474735E-13 199.36008 44.332836 199.36008 99.020164 z" svg:height="1.9804033mm" draw:style-name="style-58" draw:transform="skewX(5.5155176144559893E-8) rotate(0.008821583369741369) translate(30.212112mm,18.318478mm)" svg:viewBox="0.0 0.0 199.36008 198.04033" svg:width="1.9936007mm"/>
              <draw:path svg:d="M 199.36008 99.020164 C 199.36008 153.70749 154.73213 198.04033 99.68004 198.04033 C 44.627945 198.04033 0.0 153.70749 0.0 99.020164 C 0.0 44.332836 44.627945 4.5474735E-13 99.68004 4.5474735E-13 C 154.73213 4.5474735E-13 199.36008 44.332836 199.36008 99.020164 z" svg:height="1.9804033mm" draw:style-name="style-59" draw:transform="skewX(5.5155176144559893E-8) rotate(0.008821583369741369) translate(21.40829mm,12.987941mm)" svg:viewBox="0.0 0.0 199.36008 198.04033" svg:width="1.9936007mm"/>
              <draw:path svg:d="M 199.36008 99.020164 C 199.36008 153.70749 154.73213 198.04033 99.68004 198.04033 C 44.627945 198.04033 0.0 153.70749 0.0 99.020164 C 0.0 44.332836 44.627945 4.5474735E-13 99.68004 4.5474735E-13 C 154.73213 4.5474735E-13 199.36008 44.332836 199.36008 99.020164 z" svg:height="1.9804033mm" draw:style-name="style-60" draw:transform="skewX(5.5155176144559893E-8) rotate(0.008821583369741369) translate(21.987293mm,7.3461123mm)" svg:viewBox="0.0 0.0 199.36008 198.04033" svg:width="1.9936007mm"/>
              <draw:path svg:d="M 231.21834 114.84385 C 231.21834 178.2704 179.45839 229.6877 115.60917 229.6877 C 51.75994 229.6877 0.0 178.2704 0.0 114.84385 C 0.0 51.417294 51.75994 -1.8189894E-12 115.60917 -1.8189894E-12 C 179.45839 -1.8189894E-12 231.21834 51.417294 231.21834 114.84385 z" svg:height="2.296877mm" draw:style-name="style-61" draw:transform="skewX(5.5155176144559893E-8) rotate(0.008821583369741369) translate(19.667118mm,144.85095mm)" svg:viewBox="0.0 0.0 231.21834 229.6877" svg:width="2.3121834mm"/>
              <draw:path svg:d="M 231.21834 114.84385 C 231.21834 178.2704 179.45839 229.6877 115.60917 229.6877 C 51.75994 229.6877 0.0 178.2704 0.0 114.84385 C 0.0 51.417294 51.75994 -1.8189894E-12 115.60917 -1.8189894E-12 C 179.45839 -1.8189894E-12 231.21834 51.417294 231.21834 114.84385 z" svg:height="2.296877mm" draw:style-name="style-62" draw:transform="skewX(5.5155176144559893E-8) rotate(0.008821583369741369) translate(32.89399mm,144.81044mm)" svg:viewBox="0.0 0.0 231.21834 229.6877" svg:width="2.3121834mm"/>
              <draw:path svg:d="M 38.32628 0.0 L 145.63672 788.267 L 0.0 12520.436" svg:height="125.20436mm" draw:style-name="style-63" draw:transform="skewX(5.5155176144559893E-8) rotate(0.008821583369741369) translate(22.00823mm,20.143047mm)" svg:viewBox="0.0 0.0 145.63672 12520.437" svg:width="1.4563671mm"/>
              <draw:path svg:d="M 199.36008 99.020164 C 199.36008 153.70749 154.73213 198.04033 99.68004 198.04033 C 44.627945 198.04033 0.0 153.70749 0.0 99.020164 C 0.0 44.332836 44.627945 4.5474735E-13 99.68004 4.5474735E-13 C 154.73213 4.5474735E-13 199.36008 44.332836 199.36008 99.020164 z" svg:height="1.9804033mm" draw:style-name="style-64" draw:transform="skewX(5.5155176144559893E-8) rotate(0.008821583369741369) translate(21.29252mm,18.625679mm)" svg:viewBox="0.0 0.0 199.36008 198.04033" svg:width="1.9936007mm"/>
              <draw:rect svg:height="2.554759mm" draw:style-name="style-65" draw:transform="skewX(5.5155176144559893E-8) rotate(0.008821583369741369) translate(22.17763mm,145.17894mm)" svg:width="10.418411mm"/>
              <draw:path svg:d="M 199.69595 99.187 C 199.69595 153.9665 154.99254 198.374 99.84798 198.374 C 44.703423 198.374 0.0 153.9665 0.0 99.187 C 0.0 44.40749 44.703423 0.0 99.84798 0.0 C 154.99254 0.0 199.69595 44.40749 199.69595 99.187 z" svg:height="1.98374mm" draw:style-name="style-66" draw:transform="skewX(5.5155176144559893E-8) rotate(0.008821583369741369) translate(20.472748mm,136.96404mm)" svg:viewBox="0.0 0.0 199.69595 198.374" svg:width="1.9969596mm"/>
              <draw:path svg:d="M 199.69595 99.187 C 199.69595 153.9665 154.99254 198.374 99.84798 198.374 C 44.703423 198.374 0.0 153.9665 0.0 99.187 C 0.0 44.40749 44.703423 0.0 99.84798 0.0 C 154.99254 0.0 199.69595 44.40749 199.69595 99.187 z" svg:height="1.98374mm" draw:style-name="style-67" draw:transform="skewX(5.5155176144559893E-8) rotate(0.008821583369741369) translate(32.530193mm,136.21132mm)" svg:viewBox="0.0 0.0 199.69595 198.374" svg:width="1.996959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9.81033mm" fo:page-width="57.892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