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204a87" draw:opacity="100.0%" draw:stroke="solid" svg:stroke-color="#000000" draw:stroke-linejoin="miter" svg:stroke-opacity="100.0%" svg:stroke-width="0.26458335mm"/>
    </style:style>
    <style:style style:family="graphic" style:name="style-4">
      <style:graphic-properties draw:fill="solid" draw:fill-color="#8f5902" draw:opacity="100.0%" draw:stroke="solid" svg:stroke-color="#000000" draw:stroke-linejoin="miter" svg:stroke-opacity="100.0%" svg:stroke-width="0.26458335mm"/>
    </style:style>
    <style:style style:family="graphic" style:name="style-5">
      <style:graphic-properties draw:fill="solid" draw:fill-color="#babdb6" draw:opacity="100.0%" draw:stroke="solid" svg:stroke-color="#000000" draw:stroke-linejoin="miter" svg:stroke-opacity="100.0%" svg:stroke-width="0.26458335mm"/>
    </style:style>
    <style:style style:family="graphic" style:name="style-6">
      <style:graphic-properties draw:fill="solid" draw:fill-color="#c17d11" draw:opacity="100.0%" draw:stroke="none"/>
    </style:style>
    <style:style style:family="graphic" style:name="style-7">
      <style:graphic-properties draw:fill="solid" draw:fill-color="#729fcf" draw:opacity="100.0%" draw:stroke="none"/>
    </style:style>
    <style:style style:family="graphic" style:name="style-8">
      <style:graphic-properties draw:fill="solid" draw:fill-color="#eeeeec" draw:opacity="100.0%" draw:stroke="none"/>
    </style:style>
  </office:automatic-styles>
  <office:body>
    <office:drawing>
      <draw:page draw:master-page-name="Default" draw:name="page1" draw:style-name="DP1">
        <draw:g draw:id="svg3236">
          <draw:g draw:id="layer1">
            <draw:path svg:d="M 784.8947 52.2158 C 731.6777 28.74017 632.8231 -12.743085 604.1806 3.7933729 C 575.53894 20.32983 744.14703 113.93038 670.3265 118.36163 C 596.50586 122.79127 366.18323 -11.556142 308.89908 21.516773 C 251.61496 54.589687 515.01135 246.22203 441.19073 250.65329 C 367.37015 255.08293 68.53909 2.0751317 13.617547 39.240173 C -41.304 76.40521 78.34066 283.4775 221.50456 399.31186 C 364.66763 515.1462 548.81256 519.0962 586.27155 502.5775 C 623.73047 486.06042 386.9103 367.43073 371.34036 333.23868 C 355.77042 299.04828 484.7047 398.28317 523.9909 365.8142 C 563.27795 333.34528 492.87283 226.8256 528.48676 203.36613 C 564.1007 179.90665 629.7548 278.34216 666.4475 271.9779 C 703.1394 265.612 647.1956 198.85574 675.2551 177.90419 C 703.3138 156.95262 743.2346 208.22209 778.68304 188.17003 C 814.1315 168.11635 815.49524 131.68123 817.048 97.69267 C 818.60065 63.704117 838.11096 75.68982 784.8947 52.2158 z" svg:height="5.0970564mm" draw:style-name="style-2" svg:viewBox="0.0 0.0 821.80347 509.70563" svg:width="8.218035mm" svg:x="90.206955mm" svg:y="136.8854mm"/>
            <draw:g draw:id="g5194">
              <draw:path svg:d="M 18.748856 132.29167 C 98.123856 264.58334 18.679415 397.0155 18.748856 396.875 C 19.387545 395.58957 283.33218 264.58334 283.33218 132.29167 C 283.33218 0.0 217.18636 0.0 151.04053 0.0 C 84.89469 0.0 -49.31466 18.85221 18.748856 132.29167 z" svg:height="3.968751mm" draw:style-name="style-3" draw:transform="skewX(-1.570092458683775E-16) rotate(-0.7853981633974483) translate(100.305mm,134.88097mm)" svg:viewBox="0.0 0.0 283.3322 396.8751" svg:width="2.8333223mm"/>
              <draw:path svg:d="M 6.621043 403.91995 C 39.69396 503.1387 238.13147 497.8225 271.20438 396.8322 C 304.27728 295.84113 204.0452 -1.7642658 137.89937 0.008074443 C 71.75353 1.7796072 -26.451874 304.7004 6.621043 403.91995 z" svg:height="4.755263mm" draw:style-name="style-4" draw:transform="skewX(-1.570092458683775E-16) rotate(-0.7853981633974483) translate(103.94514mm,131.41235mm)" svg:viewBox="0.0 0.0 277.72266 475.52628" svg:width="2.7772264mm"/>
              <draw:path svg:d="M 0.0 132.29167 L 264.58334 132.29167 L 264.58334 0.0 L 0.0 0.0 L 0.0 132.29167 z" svg:height="1.3229166mm" draw:style-name="style-5" draw:transform="skewX(-1.570092458683775E-16) rotate(-0.7853981633974483) translate(101.18593mm,134.2652mm)" svg:viewBox="0.0 0.0 264.58334 132.29167" svg:width="2.6458333mm"/>
              <draw:path svg:d="M 26.458334 -1.8189894E-12 C 52.916668 -1.8189894E-12 105.833336 264.58334 105.833336 291.04166 C 105.833336 317.5 0.0 317.5 0.0 291.04166 C 0.0 264.58334 0.0 -1.8189894E-12 26.458334 -1.8189894E-12 z" svg:height="3.1088543mm" draw:style-name="style-6" draw:transform="skewX(-1.570092458683775E-16) rotate(-0.7853981633974483) translate(104.55353mm,132.76848mm)" svg:viewBox="0.0 0.0 105.833336 310.8854" svg:width="1.0583334mm"/>
              <draw:path svg:d="M 32.56019 20.49778 C 32.423733 -5.999311 112.33326 -7.652957 111.93519 20.49778 C 110.83465 98.17392 24.653696 203.54863 4.8099456 203.54863 C -15.033805 203.54863 32.95826 98.18038 32.56019 20.49778 z" svg:height="2.0354848mm" draw:style-name="style-7" draw:transform="skewX(-1.570092458683775E-16) rotate(-0.7853981633974483) translate(100.75435mm,136.19348mm)" svg:viewBox="0.0 0.0 111.937 203.54848" svg:width="1.11937mm"/>
              <draw:path svg:d="M 52.916668 -1.8189894E-12 L -1.8189894E-12 -1.8189894E-12 L -1.8189894E-12 79.375 L 52.916668 79.375 L 52.916668 -1.8189894E-12 z" svg:height="0.79375mm" draw:style-name="style-8" draw:transform="skewX(-1.570092458683775E-16) rotate(-0.7853981633974483) translate(102.308464mm,135.7619mm)" svg:viewBox="0.0 0.0 52.916668 79.375" svg:width="0.529166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200" draw:border="37.732716%" draw:display-name="gradient-1" draw:end-color="#000fff" draw:name="gradient-1" draw:start-color="#ff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