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59.5312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ff0000" draw:stroke-linejoin="miter" svg:stroke-opacity="100.0%" svg:stroke-width="0.26458332mm"/>
    </style:style>
    <style:style style:family="graphic" style:name="style-3">
      <style:graphic-properties draw:fill="none" draw:stroke="solid" svg:stroke-color="#000000" draw:stroke-linejoin="miter" svg:stroke-opacity="100.0%" svg:stroke-width="0.26458332mm"/>
    </style:style>
    <style:style style:family="graphic" style:name="style-4">
      <style:graphic-properties draw:fill="none" draw:stroke="solid" svg:stroke-color="#000000" draw:stroke-linejoin="miter" svg:stroke-opacity="100.0%" svg:stroke-width="0.26458332mm"/>
    </style:style>
    <style:style style:family="graphic" style:name="style-5">
      <style:graphic-properties draw:fill="none" draw:stroke="solid" svg:stroke-color="#000000" draw:stroke-linejoin="round" svg:stroke-opacity="100.0%" svg:stroke-width="0.269875mm"/>
    </style:style>
    <style:style style:family="graphic" style:name="style-6">
      <style:graphic-properties draw:fill="solid" draw:fill-color="#000099" draw:opacity="100.0%" draw:stroke="solid" svg:stroke-color="#000099" draw:stroke-linejoin="miter" svg:stroke-opacity="100.0%" svg:stroke-width="0.26458332mm"/>
    </style:style>
    <style:style style:family="graphic" style:name="style-7">
      <style:graphic-properties draw:fill="none" draw:stroke="solid" svg:stroke-color="#000099" draw:stroke-linejoin="miter" svg:stroke-opacity="100.0%" svg:stroke-width="0.26458332mm"/>
    </style:style>
    <style:style style:family="graphic" style:name="style-8">
      <style:graphic-properties draw:fill="solid" draw:fill-color="#ff0000" draw:opacity="100.0%" draw:stroke="solid" svg:stroke-color="#ff0000" draw:stroke-linejoin="miter" svg:stroke-opacity="100.0%" svg:stroke-width="0.26458332mm"/>
    </style:style>
    <style:style style:family="graphic" style:name="style-9">
      <style:graphic-properties draw:fill="none" draw:stroke="solid" svg:stroke-color="#ff0000" draw:stroke-linejoin="round" svg:stroke-opacity="100.0%" svg:stroke-width="0.269875mm"/>
    </style:style>
    <style:style style:family="graphic" style:name="style-10">
      <style:graphic-properties draw:fill="none" draw:stroke="solid" svg:stroke-color="#ff0000" draw:stroke-linejoin="round" svg:stroke-opacity="100.0%" svg:stroke-width="0.269875mm"/>
    </style:style>
    <style:style style:family="graphic" style:name="style-11">
      <style:graphic-properties draw:fill="solid" draw:fill-color="#ff0000" draw:opacity="100.0%" draw:stroke="solid" svg:stroke-color="#ff0000" draw:stroke-linejoin="miter" svg:stroke-opacity="100.0%" svg:stroke-width="0.26458332mm"/>
    </style:style>
    <style:style style:family="graphic" style:name="style-12">
      <style:graphic-properties draw:fill="none" draw:stroke="solid" svg:stroke-color="#000000" draw:stroke-linejoin="round" svg:stroke-opacity="100.0%" svg:stroke-width="0.269875mm"/>
    </style:style>
    <style:style style:family="graphic" style:name="style-13">
      <style:graphic-properties draw:fill="none" draw:stroke="solid" svg:stroke-color="#000000" draw:stroke-linejoin="round" svg:stroke-opacity="100.0%" svg:stroke-width="0.12699999mm"/>
    </style:style>
    <style:style style:family="graphic" style:name="style-14">
      <style:graphic-properties draw:fill="none" draw:stroke="solid" svg:stroke-color="#000000" draw:stroke-linejoin="round" svg:stroke-opacity="100.0%" svg:stroke-width="0.12699999mm"/>
    </style:style>
    <style:style style:family="graphic" style:name="style-15">
      <style:graphic-properties draw:stroke="solid" svg:stroke-color="#000000" draw:stroke-linejoin="round" svg:stroke-opacity="100.0%" svg:stroke-width="0.269875mm"/>
    </style:style>
    <style:style style:family="graphic" style:name="style-16">
      <style:graphic-properties draw:fill="none" draw:stroke="solid" svg:stroke-color="#000000" draw:stroke-linejoin="round" svg:stroke-opacity="100.0%" svg:stroke-width="0.12699999mm"/>
    </style:style>
    <style:style style:family="graphic" style:name="style-17">
      <style:graphic-properties draw:fill="solid" draw:fill-color="#000099" draw:opacity="100.0%" draw:stroke="solid" svg:stroke-color="#000099" draw:stroke-linejoin="miter" svg:stroke-opacity="100.0%" svg:stroke-width="0.26458332mm"/>
    </style:style>
    <style:style style:family="graphic" style:name="style-18">
      <style:graphic-properties draw:fill="none" draw:stroke="solid" svg:stroke-color="#000099" draw:stroke-linejoin="round" svg:stroke-opacity="100.0%" svg:stroke-width="0.269875mm"/>
    </style:style>
    <style:style style:family="graphic" style:name="style-19">
      <style:graphic-properties draw:fill="solid" draw:fill-color="#000099" draw:opacity="100.0%" draw:stroke="solid" svg:stroke-color="#000099" draw:stroke-linejoin="miter" svg:stroke-opacity="100.0%" svg:stroke-width="0.26458332mm"/>
    </style:style>
    <style:style style:family="graphic" style:name="style-20">
      <style:graphic-properties draw:fill="none" draw:stroke="solid" svg:stroke-color="#000099" draw:stroke-linejoin="miter" svg:stroke-opacity="100.0%" svg:stroke-width="0.2645833mm"/>
    </style:style>
    <style:style style:family="graphic" style:name="style-21">
      <style:graphic-properties draw:fill="solid" draw:fill-color="#ff0000" draw:opacity="100.0%" draw:stroke="solid" svg:stroke-color="#ff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Layer_1">
          <draw:g draw:id="g7899">
            <draw:path svg:d="M 0.0 0.0 L 0.0 1243.5416" svg:height="12.435416mm" draw:style-name="style-2" svg:viewBox="0.0 0.0 1.0 1243.5416" svg:width="0.0mm" svg:x="52.14676mm" svg:y="7.592072mm"/>
            <draw:path svg:d="M 3.3363595 0.0 L 0.0 1387.3004" svg:height="13.873003mm" draw:style-name="style-3" svg:viewBox="0.0 0.0 3.3363595 1387.3003" svg:width="0.033363596mm" svg:x="43.211777mm" svg:y="5.4602203mm"/>
            <draw:path svg:d="M 0.0 5.684342E-14 L 0.0 1402.2322" svg:height="14.022322mm" draw:style-name="style-4" svg:viewBox="0.0 0.0 1.0 1402.2322" svg:width="0.0mm" svg:x="53.81628mm" svg:y="5.3111663mm"/>
            <draw:path svg:d="M 1173.1688 2124.075 C 469.98575 2565.4263 28.449076 3327.5588 0.0063665085 4157.6626 M 3794.1577 977.9264 L 3592.5452 1093.7874 M 1697.0438 4764.114 L 1697.0438 4156.101 M 0.0063665085 4764.114 C -2.9834244 5895.4985 1047.4653 6497.6636 2022.4812 5930.927 M 3422.6829 3163.8875 L 1695.4829 4160.864 M 3748.0938 2309.8389 L 3748.0938 2598.7637 M 3748.0938 1.61398 L 3748.0938 1004.914 M 4271.9688 4632.325 C 4974.9136 4191.8467 5416.3447 3427.7563 5445.1313 2598.7637 M 1547.8188 1908.2015 L 1171.5814 2124.075 M 1697.0438 4157.689 C 1727.5239 3928.2422 1838.887 3735.1228 2022.5077 3594.0999 M 3605.219 1089.025 L 1584.3313 1889.125 M 4124.331 2012.9501 L 4324.383 1895.5013 M 0.0063665085 4157.689 L 0.0063665085 4764.114 M 1693.8688 4764.114 L 1697.0438 4770.464 M 2022.5077 5930.9 L 4271.995 4630.7373 M 5445.1313 2598.7637 L 5445.1313 0.0 M 3748.0938 2598.7637 C 3719.995 2823.1306 3601.832 3026.6216 3422.6562 3163.8875" svg:height="61.47175mm" draw:style-name="style-5" svg:viewBox="0.0 0.0 5445.131 6147.175" svg:width="54.45131mm" svg:x="2.5399666mm" svg:y="15.570848mm"/>
            <draw:path svg:d="M 9.094947E-13 -2.2737368E-13 L 9.094947E-13 105.83333 L 156.44272 52.916664 L 9.094947E-13 -2.2737368E-13 z" svg:height="1.0583333mm" draw:style-name="style-6" svg:viewBox="0.0 0.0 156.44272 105.83333" svg:width="1.5644273mm" svg:x="47.842606mm" svg:y="19.93671mm"/>
            <draw:path svg:d="M 1378.0792 0.7601078 C 1572.4464 90.4817 1697.0039 228.46664 1697.0039 383.132 C 1697.0039 653.32446 1316.875 872.61115 848.50195 872.61115 C 380.129 872.61115 4.5474735E-13 653.32446 4.5474735E-13 383.132 C 4.5474735E-13 228.02922 125.26327 89.7013 320.57556 0.0" svg:height="8.726111mm" draw:style-name="style-7" svg:viewBox="0.0 0.0 1697.0039 872.61115" svg:width="16.97004mm" svg:x="40.020477mm" svg:y="11.755127mm"/>
            <draw:path svg:d="M 105.83333 0.0 L 0.0 0.0 L 52.916664 158.75 L 105.83333 0.0 z" svg:height="1.5875mm" draw:style-name="style-8" svg:viewBox="0.0 0.0 105.83333 158.75" svg:width="1.0583333mm" svg:x="54.35352mm" svg:y="28.832594mm"/>
            <draw:path svg:d="M 3932.82 2307.3425 L 3932.82 0.0 M 2867.6523 4112.928 C 3505.1433 3722.8508 3906.9475 3042.1826 3932.82 2307.366 M 1.327842 4261.163 C 0.03068288 5266.6255 -61.125446 5768.9434 825.241 5265.895 L 2890.8887 4108.7305" svg:height="54.63385mm" draw:style-name="style-9" svg:viewBox="0.0 0.0 3932.8198 5463.385" svg:width="39.328197mm" svg:x="15.561229mm" svg:y="18.808372mm"/>
            <draw:path svg:d="M 0.0 3054.547 C 27.505991 2316.63 224.63885 1859.1991 863.73926 1465.8563 L 1239.244 1309.7023 L 2916.5305 132.29167 L 3181.1135 0.0" svg:height="30.545473mm" draw:style-name="style-10" svg:viewBox="0.0 0.0 3181.1135 3054.547" svg:width="31.811134mm" svg:x="15.573119mm" svg:y="30.875406mm"/>
            <draw:path svg:d="M 105.83333 158.75 L 0.0 158.75 L 52.916664 0.0 L 105.83333 158.75 z" svg:height="1.5875mm" draw:style-name="style-11" svg:viewBox="0.0 0.0 105.83333 158.75" svg:width="1.0583333mm" svg:x="15.068781mm" svg:y="63.269463mm"/>
            <draw:path svg:d="M 2111.3486 1033.383 C 2394.5583 779.0127 1946.4075 0.8730491 1582.7112 117.39573 M 2301.8752 925.43304 C 2494.095 804.5449 2536.9312 615.4473 2405.0364 431.7471 C 2317.8293 309.8535 2178.976 202.16809 2055.786 119.00961 L 1976.4109 69.7971 L 1939.8987 49.159626 L 1905.0001 31.697031 L 1874.811 19.023588 L 1847.8235 9.498572 L 1824.0111 3.1486287 L 1803.3737 0.0 L 1785.9376 1.5874354 L 1771.6499 7.9375806 M 2.2737368E-13 2622.4705 L 374.62366 2403.422" svg:height="26.224705mm" draw:style-name="style-12" svg:viewBox="0.0 0.0 2481.1284 2622.4705" svg:width="24.811283mm" svg:x="22.765043mm" svg:y="25.287142mm"/>
            <draw:path svg:d="M 4.5474735E-13 411.18896 C 545.8089 364.67493 1139.5868 1393.8514 822.325 1838.3248 M 236.53757 1.5874354 C 467.06894 498.39536 1657.3234 496.96658 1884.3625 0.0" svg:height="18.38325mm" draw:style-name="style-13" svg:viewBox="0.0 0.0 1884.3625 1838.3248" svg:width="18.843624mm" svg:x="37.90953mm" svg:y="42.7171mm"/>
            <draw:path svg:d="M 1647.7985 231.77486 C 1412.875 727.5246 231.96022 727.10114 -7.1054274E-15 230.18741 M 1763.686 9.094947E-13 C 2035.4397 242.12022 2324.8408 865.58386 2085.9749 1201.7374" svg:height="12.017374mm" draw:style-name="style-14" svg:viewBox="0.0 0.0 2174.755 1201.7374" svg:width="21.74755mm" svg:x="2.7784197mm" svg:y="62.068726mm"/>
            <draw:line draw:style-name="style-15" svg:x1="26.860529mm" svg:x2="43.87853mm" svg:y1="49.114723mm" svg:y2="35.605362mm"/>
            <draw:path svg:d="M 1670.05 2189.4792 C 1443.3815 2684.0645 253.97354 2686.3398 23.812498 2187.8916 M 0.0 2072.0308 L 1.5875001 2073.6182 M 2111.375 1427.479 C 2424.774 980.30676 1830.3611 -50.19235 1285.875 1.9039536 M 1173.1625 38.416584 L 1174.7764 40.004017" svg:height="25.610733mm" draw:style-name="style-16" svg:viewBox="0.0 0.0 2198.275 2561.0732" svg:width="21.982748mm" svg:x="2.5400302mm" svg:y="36.427433mm"/>
            <draw:g draw:id="g6576">
              <draw:path svg:d="M 86.69993 0.0 L 0.0 60.694775 L 133.06842 158.50696 L 86.69993 0.0 z" svg:height="1.5850695mm" draw:style-name="style-17" svg:viewBox="0.0 0.0 133.06842 158.50696" svg:width="1.3306843mm" svg:x="25.396463mm" svg:y="38.263298mm"/>
              <draw:path svg:d="M 849.31244 528.62146 C 710.8824 273.64246 320.19867 -127.91572 2.2737368E-13 39.697796 M 849.31244 1508.1349 C 1154.8268 1316.2858 1000.41595 773.67834 849.31244 528.62146" svg:height="15.081347mm" draw:style-name="style-18" svg:viewBox="0.0 0.0 1025.1903 1508.1348" svg:width="10.251904mm" svg:x="18.011555mm" svg:y="34.25352mm"/>
            </draw:g>
            <draw:path svg:d="M -9.094947E-13 0.0 L -9.094947E-13 105.83338 L 156.44272 52.916718 L -9.094947E-13 0.0 z" svg:height="1.0583339mm" draw:style-name="style-19" svg:viewBox="0.0 0.0 156.44272 105.83338" svg:width="1.5644273mm" svg:x="47.729362mm" svg:y="7.818463mm"/>
            <draw:path svg:d="M 1057.5938 302.97275 C 1057.5938 470.21365 820.6924 605.94543 528.7969 605.94543 C 236.90091 605.94543 0.0 470.21365 0.0 302.97275 C 0.0 135.73178 236.90091 0.0 528.7969 0.0 C 820.6924 0.0 1057.5938 135.73178 1057.5938 302.97275 z" svg:height="6.0594544mm" draw:style-name="style-20" svg:viewBox="0.0 0.0 1057.5938 605.94543" svg:width="10.575937mm" svg:x="43.241432mm" svg:y="2.3297575mm"/>
            <draw:path svg:d="M 105.83333 158.7499 L 0.0 158.7499 L 52.916664 0.0 L 105.83333 158.7499 z" svg:height="1.587499mm" draw:style-name="style-21" svg:viewBox="0.0 0.0 105.83333 158.7499" svg:width="1.0583333mm" svg:x="51.61759mm" svg:y="12.48686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59.5312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