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2e2e2e" draw:opacity="100.0%" draw:stroke="none"/>
    </style:style>
    <style:style style:family="graphic" style:name="style-4">
      <style:graphic-properties draw:fill="gradient" draw:fill-gradient-name="gradient-2" draw:opacity="100.0%" draw:stroke-linejoin="miter" svg:stroke-opacity="100.0%" svg:stroke-width="2.083678mm"/>
    </style:style>
    <style:style style:family="graphic" style:name="style-5">
      <style:graphic-properties draw:fill="solid" draw:fill-color="#550000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solid" svg:stroke-color="#5f3f31" draw:stroke-linejoin="miter" svg:stroke-opacity="100.0%" svg:stroke-width="0.3007669mm"/>
    </style:style>
    <style:style style:family="graphic" style:name="style-8">
      <style:graphic-properties draw:fill="gradient" draw:fill-gradient-name="gradient-5" draw:opacity="100.0%" draw:stroke="solid" svg:stroke-color="#5f3f31" draw:stroke-linejoin="miter" svg:stroke-opacity="100.0%" svg:stroke-width="0.3007669mm"/>
    </style:style>
    <style:style style:family="graphic" style:name="style-9">
      <style:graphic-properties draw:fill="gradient" draw:fill-gradient-name="gradient-6" draw:opacity="100.0%" draw:stroke="solid" svg:stroke-color="#5f3f31" draw:stroke-linejoin="miter" svg:stroke-opacity="100.0%" svg:stroke-width="0.3007669mm"/>
    </style:style>
    <style:style style:family="graphic" style:name="style-10">
      <style:graphic-properties draw:fill="gradient" draw:fill-gradient-name="gradient-7" draw:opacity="100.0%" draw:stroke="solid" svg:stroke-color="#5f3f31" draw:stroke-linejoin="miter" svg:stroke-opacity="100.0%" svg:stroke-width="0.3007669mm"/>
    </style:style>
    <style:style style:family="graphic" style:name="style-11">
      <style:graphic-properties draw:fill="gradient" draw:fill-gradient-name="gradient-8" draw:opacity="100.0%" draw:stroke="solid" svg:stroke-color="#5f3f31" draw:stroke-linejoin="miter" svg:stroke-opacity="100.0%" svg:stroke-width="0.3007669mm"/>
    </style:style>
    <style:style style:family="graphic" style:name="style-12">
      <style:graphic-properties draw:fill="gradient" draw:fill-gradient-name="gradient-9" draw:opacity="100.0%" draw:stroke="solid" svg:stroke-color="#5f3f31" draw:stroke-linejoin="miter" svg:stroke-opacity="100.0%" svg:stroke-width="0.3007669mm"/>
    </style:style>
    <style:style style:family="graphic" style:name="style-13">
      <style:graphic-properties draw:fill="gradient" draw:fill-gradient-name="gradient-10" draw:opacity="100.0%" draw:stroke="solid" svg:stroke-color="#5f3f31" draw:stroke-linejoin="miter" svg:stroke-opacity="100.0%" svg:stroke-width="0.3007669mm"/>
    </style:style>
    <style:style style:family="graphic" style:name="style-14">
      <style:graphic-properties draw:fill="gradient" draw:fill-gradient-name="gradient-11" draw:opacity="100.0%" draw:stroke="solid" svg:stroke-color="#5f3f31" draw:stroke-linejoin="miter" svg:stroke-opacity="100.0%" svg:stroke-width="0.3007669mm"/>
    </style:style>
    <style:style style:family="graphic" style:name="style-15">
      <style:graphic-properties draw:fill="gradient" draw:fill-gradient-name="gradient-12" draw:opacity="100.0%" draw:stroke="solid" svg:stroke-color="#5f3f31" draw:stroke-linejoin="miter" svg:stroke-opacity="100.0%" svg:stroke-width="0.3007669mm"/>
    </style:style>
    <style:style style:family="graphic" style:name="style-16">
      <style:graphic-properties draw:fill="gradient" draw:fill-gradient-name="gradient-13" draw:opacity="100.0%" draw:stroke="solid" svg:stroke-color="#5f3f31" draw:stroke-linejoin="miter" svg:stroke-opacity="100.0%" svg:stroke-width="0.3007669mm"/>
    </style:style>
    <style:style style:family="graphic" style:name="style-17">
      <style:graphic-properties draw:fill="gradient" draw:fill-gradient-name="gradient-14" draw:opacity="100.0%" draw:stroke="solid" svg:stroke-color="#5f3f31" draw:stroke-linejoin="miter" svg:stroke-opacity="100.0%" svg:stroke-width="0.3007669mm"/>
    </style:style>
    <style:style style:family="graphic" style:name="style-18">
      <style:graphic-properties draw:fill="gradient" draw:fill-gradient-name="gradient-15" draw:opacity="100.0%" draw:stroke="solid" svg:stroke-color="#5f3f31" draw:stroke-linejoin="miter" svg:stroke-opacity="100.0%" svg:stroke-width="0.3007669mm"/>
    </style:style>
    <style:style style:family="graphic" style:name="style-19">
      <style:graphic-properties draw:fill="gradient" draw:fill-gradient-name="gradient-16" draw:opacity="100.0%" draw:stroke="solid" svg:stroke-color="#5f3f31" draw:stroke-linejoin="miter" svg:stroke-opacity="100.0%" svg:stroke-width="0.3007669mm"/>
    </style:style>
    <style:style style:family="graphic" style:name="style-20">
      <style:graphic-properties draw:fill="gradient" draw:fill-gradient-name="gradient-17" draw:opacity="100.0%" draw:stroke="solid" svg:stroke-color="#5f3f31" draw:stroke-linejoin="miter" svg:stroke-opacity="100.0%" svg:stroke-width="0.3007669mm"/>
    </style:style>
    <style:style style:family="graphic" style:name="style-21">
      <style:graphic-properties draw:fill="gradient" draw:fill-gradient-name="gradient-18" draw:opacity="100.0%" draw:stroke="solid" svg:stroke-color="#5f3f31" draw:stroke-linejoin="miter" svg:stroke-opacity="100.0%" svg:stroke-width="0.3007669mm"/>
    </style:style>
    <style:style style:family="graphic" style:name="style-22">
      <style:graphic-properties draw:fill="gradient" draw:fill-gradient-name="gradient-19" draw:opacity="100.0%" draw:stroke="solid" svg:stroke-color="#5f3f31" draw:stroke-linejoin="miter" svg:stroke-opacity="100.0%" svg:stroke-width="0.3007669mm"/>
    </style:style>
    <style:style style:family="graphic" style:name="style-23">
      <style:graphic-properties draw:fill="gradient" draw:fill-gradient-name="gradient-20" draw:opacity="100.0%" draw:stroke="solid" svg:stroke-color="#5f3f31" draw:stroke-linejoin="miter" svg:stroke-opacity="100.0%" svg:stroke-width="0.3007669mm"/>
    </style:style>
    <style:style style:family="graphic" style:name="style-24">
      <style:graphic-properties draw:fill="gradient" draw:fill-gradient-name="gradient-21" draw:opacity="100.0%" draw:stroke="solid" svg:stroke-color="#5f3f31" draw:stroke-linejoin="miter" svg:stroke-opacity="100.0%" svg:stroke-width="0.3007669mm"/>
    </style:style>
    <style:style style:family="graphic" style:name="style-25">
      <style:graphic-properties draw:fill="gradient" draw:fill-gradient-name="gradient-22" draw:opacity="100.0%" draw:stroke="solid" svg:stroke-color="#5f3f31" draw:stroke-linejoin="miter" svg:stroke-opacity="100.0%" svg:stroke-width="0.3007669mm"/>
    </style:style>
    <style:style style:family="graphic" style:name="style-26">
      <style:graphic-properties draw:fill="gradient" draw:fill-gradient-name="gradient-23" draw:opacity="100.0%" draw:stroke="solid" svg:stroke-color="#5f3f31" draw:stroke-linejoin="miter" svg:stroke-opacity="100.0%" svg:stroke-width="0.3007669mm"/>
    </style:style>
    <style:style style:family="graphic" style:name="style-27">
      <style:graphic-properties draw:fill="gradient" draw:fill-gradient-name="gradient-24" draw:opacity="100.0%" draw:stroke="solid" svg:stroke-color="#5f3f31" draw:stroke-linejoin="miter" svg:stroke-opacity="100.0%" svg:stroke-width="0.3007669mm"/>
    </style:style>
    <style:style style:family="graphic" style:name="style-28">
      <style:graphic-properties draw:fill="gradient" draw:fill-gradient-name="gradient-25" draw:opacity="100.0%" draw:stroke="solid" svg:stroke-color="#5f3f31" draw:stroke-linejoin="miter" svg:stroke-opacity="100.0%" svg:stroke-width="0.3007669mm"/>
    </style:style>
    <style:style style:family="graphic" style:name="style-29">
      <style:graphic-properties draw:fill="gradient" draw:fill-gradient-name="gradient-26" draw:opacity="100.0%" draw:stroke="solid" svg:stroke-color="#5f3f31" draw:stroke-linejoin="miter" svg:stroke-opacity="100.0%" svg:stroke-width="0.3007669mm"/>
    </style:style>
    <style:style style:family="graphic" style:name="style-30">
      <style:graphic-properties draw:fill="gradient" draw:fill-gradient-name="gradient-27" draw:opacity="100.0%" draw:stroke="solid" svg:stroke-color="#5f3f31" draw:stroke-linejoin="miter" svg:stroke-opacity="100.0%" svg:stroke-width="0.3007669mm"/>
    </style:style>
    <style:style style:family="graphic" style:name="style-31">
      <style:graphic-properties draw:fill="solid" draw:fill-color="#ffffff" draw:opacity="100.0%" draw:opacity-name="gradient-28" draw:stroke="none"/>
    </style:style>
    <style:style style:family="graphic" style:name="style-32">
      <style:graphic-properties draw:fill="gradient" draw:fill-gradient-name="gradient-29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gradient" draw:fill-gradient-name="gradient-30" draw:opacity="100.0%" draw:opacity-name="gradient-31" draw:stroke="solid" svg:stroke-color="#969696" draw:stroke-linejoin="miter" svg:stroke-opacity="100.0%" svg:stroke-width="0.12123493mm"/>
    </style:style>
    <style:style style:family="graphic" style:name="style-35">
      <style:graphic-properties draw:fill="gradient" draw:fill-gradient-name="gradient-32" draw:opacity="100.0%" draw:opacity-name="gradient-33" draw:stroke="solid" svg:stroke-color="#969696" draw:stroke-linejoin="miter" svg:stroke-opacity="100.0%" svg:stroke-width="0.12123493mm"/>
    </style:style>
    <style:style style:family="graphic" style:name="style-36">
      <style:graphic-properties draw:fill="gradient" draw:fill-gradient-name="gradient-34" draw:opacity="100.0%" draw:opacity-name="gradient-35" draw:stroke="solid" svg:stroke-color="#969696" draw:stroke-linejoin="miter" svg:stroke-opacity="100.0%" svg:stroke-width="0.12123493mm"/>
    </style:style>
    <style:style style:family="graphic" style:name="style-37">
      <style:graphic-properties draw:fill="gradient" draw:fill-gradient-name="gradient-36" draw:opacity="100.0%" draw:opacity-name="gradient-37" draw:stroke="solid" svg:stroke-color="#969696" draw:stroke-linejoin="miter" svg:stroke-opacity="100.0%" svg:stroke-width="0.12123493mm"/>
    </style:style>
    <style:style style:family="graphic" style:name="style-38">
      <style:graphic-properties draw:fill="gradient" draw:fill-gradient-name="gradient-38" draw:opacity="100.0%" draw:stroke="none"/>
    </style:style>
    <style:style style:family="graphic" style:name="style-39">
      <style:graphic-properties draw:fill="gradient" draw:fill-gradient-name="gradient-39" draw:opacity="61.538463830947876%" draw:opacity-name="gradient-40" draw:stroke="none"/>
    </style:style>
    <style:style style:family="graphic" style:name="style-40">
      <style:graphic-properties draw:fill="solid" draw:fill-color="#1a1a1a" draw:opacity="100.0%" draw:opacity-name="gradient-41" draw:stroke="none"/>
    </style:style>
    <style:style style:family="graphic" style:name="style-41">
      <style:graphic-properties draw:fill="gradient" draw:fill-gradient-name="gradient-42" draw:opacity="100.0%" draw:opacity-name="gradient-43" draw:stroke="solid" svg:stroke-color="#969696" draw:stroke-linejoin="miter" svg:stroke-opacity="100.0%" svg:stroke-width="0.12123493mm"/>
    </style:style>
    <style:style style:family="graphic" style:name="style-42">
      <style:graphic-properties draw:fill="solid" draw:fill-color="#1a1a1a" draw:opacity="100.0%" draw:opacity-name="gradient-44" draw:stroke="none"/>
    </style:style>
    <style:style style:family="graphic" style:name="style-43">
      <style:graphic-properties draw:fill="gradient" draw:fill-gradient-name="gradient-45" draw:opacity="100.0%" draw:opacity-name="gradient-46" draw:stroke="solid" svg:stroke-color="#7e7e7e" draw:stroke-linejoin="miter" svg:stroke-opacity="100.0%" svg:stroke-width="0.12123493mm"/>
    </style:style>
    <style:style style:family="graphic" style:name="style-44">
      <style:graphic-properties draw:fill="solid" draw:fill-color="#666666" draw:opacity="99.23076629638672%" draw:stroke="none"/>
    </style:style>
    <style:style style:family="graphic" style:name="style-45">
      <style:graphic-properties draw:fill="solid" draw:fill-color="#ffffff" draw:opacity="99.23076629638672%" draw:stroke="none"/>
    </style:style>
    <style:style style:family="graphic" style:name="style-46">
      <style:graphic-properties draw:fill="gradient" draw:fill-gradient-name="gradient-47" draw:opacity="100.0%" draw:opacity-name="gradient-48" draw:stroke="solid" svg:stroke-color="#969696" draw:stroke-linejoin="miter" svg:stroke-opacity="100.0%" svg:stroke-width="0.12123494mm"/>
    </style:style>
    <style:style style:family="graphic" style:name="style-47">
      <style:graphic-properties draw:fill="gradient" draw:fill-gradient-name="gradient-49" draw:opacity="100.0%" draw:opacity-name="gradient-50" draw:stroke="solid" svg:stroke-color="#969696" draw:stroke-linejoin="miter" svg:stroke-opacity="100.0%" svg:stroke-width="0.12123494mm"/>
    </style:style>
    <style:style style:family="graphic" style:name="style-48">
      <style:graphic-properties draw:fill="gradient" draw:fill-gradient-name="gradient-51" draw:opacity="100.0%" draw:opacity-name="gradient-52" draw:stroke="solid" svg:stroke-color="#969696" draw:stroke-linejoin="miter" svg:stroke-opacity="100.0%" svg:stroke-width="0.12123494mm"/>
    </style:style>
    <style:style style:family="graphic" style:name="style-49">
      <style:graphic-properties draw:fill="gradient" draw:fill-gradient-name="gradient-53" draw:opacity="100.0%" draw:opacity-name="gradient-54" draw:stroke="solid" svg:stroke-color="#969696" draw:stroke-linejoin="miter" svg:stroke-opacity="100.0%" svg:stroke-width="0.12123494mm"/>
    </style:style>
    <style:style style:family="graphic" style:name="style-50">
      <style:graphic-properties draw:fill="gradient" draw:fill-gradient-name="gradient-55" draw:opacity="100.0%" draw:stroke="none"/>
    </style:style>
    <style:style style:family="graphic" style:name="style-51">
      <style:graphic-properties draw:fill="gradient" draw:fill-gradient-name="gradient-56" draw:opacity="100.0%" draw:opacity-name="gradient-57" draw:stroke="solid" svg:stroke-color="#969696" draw:stroke-linejoin="miter" svg:stroke-opacity="100.0%" svg:stroke-width="0.12123494mm"/>
    </style:style>
    <style:style style:family="graphic" style:name="style-52">
      <style:graphic-properties draw:fill="gradient" draw:fill-gradient-name="gradient-58" draw:opacity="61.538463830947876%" draw:opacity-name="gradient-59" draw:stroke="none"/>
    </style:style>
    <style:style style:family="graphic" style:name="style-53">
      <style:graphic-properties draw:fill="solid" draw:fill-color="#1a1a1a" draw:opacity="100.0%" draw:opacity-name="gradient-60" draw:stroke="none"/>
    </style:style>
    <style:style style:family="graphic" style:name="style-54">
      <style:graphic-properties draw:fill="gradient" draw:fill-gradient-name="gradient-61" draw:opacity="100.0%" draw:opacity-name="gradient-62" draw:stroke="solid" svg:stroke-color="#969696" draw:stroke-linejoin="miter" svg:stroke-opacity="100.0%" svg:stroke-width="0.12123494mm"/>
    </style:style>
    <style:style style:family="graphic" style:name="style-55">
      <style:graphic-properties draw:fill="solid" draw:fill-color="#1a1a1a" draw:opacity="100.0%" draw:opacity-name="gradient-63" draw:stroke="none"/>
    </style:style>
    <style:style style:family="graphic" style:name="style-56">
      <style:graphic-properties draw:fill="gradient" draw:fill-gradient-name="gradient-64" draw:opacity="100.0%" draw:opacity-name="gradient-65" draw:stroke="solid" svg:stroke-color="#7e7e7e" draw:stroke-linejoin="miter" svg:stroke-opacity="100.0%" svg:stroke-width="0.12123494mm"/>
    </style:style>
    <style:style style:family="graphic" style:name="style-57">
      <style:graphic-properties draw:fill="solid" draw:fill-color="#686868" draw:opacity="44.23076510429382%" draw:opacity-name="gradient-66" draw:stroke="none"/>
    </style:style>
    <style:style style:family="graphic" style:name="style-58">
      <style:graphic-properties draw:fill="solid" draw:fill-color="#686868" draw:opacity="68.84615421295166%" draw:opacity-name="gradient-67" draw:stroke="none"/>
    </style:style>
    <style:style style:family="graphic" style:name="style-59">
      <style:graphic-properties draw:fill="solid" draw:fill-color="#666666" draw:opacity="99.23076629638672%" draw:stroke="none"/>
    </style:style>
    <style:style style:family="graphic" style:name="style-60">
      <style:graphic-properties draw:fill="solid" draw:fill-color="#ffffff" draw:opacity="99.23076629638672%" draw:stroke="none"/>
    </style:style>
    <style:style style:family="graphic" style:name="style-61">
      <style:graphic-properties draw:fill="gradient" draw:fill-gradient-name="gradient-68" draw:opacity="99.23076629638672%" draw:stroke="none"/>
    </style:style>
    <style:style style:family="graphic" style:name="style-62">
      <style:graphic-properties draw:fill="solid" draw:fill-color="#686868" draw:opacity="96.56488299369812%" draw:opacity-name="gradient-69" draw:stroke="none"/>
    </style:style>
    <style:style style:family="graphic" style:name="style-63">
      <style:graphic-properties draw:fill="solid" draw:fill-color="#666666" draw:opacity="99.23076629638672%" draw:stroke="none"/>
    </style:style>
    <style:style style:family="graphic" style:name="style-64">
      <style:graphic-properties draw:fill="solid" draw:fill-color="#ffffff" draw:opacity="99.23076629638672%" draw:stroke="none"/>
    </style:style>
    <style:style style:family="graphic" style:name="style-65">
      <style:graphic-properties draw:fill="solid" draw:fill-color="#666666" draw:opacity="99.23076629638672%" draw:stroke="none"/>
    </style:style>
    <style:style style:family="graphic" style:name="style-66">
      <style:graphic-properties draw:fill="solid" draw:fill-color="#ffffff" draw:opacity="99.23076629638672%" draw:stroke="none"/>
    </style:style>
    <style:style style:family="graphic" style:name="style-67">
      <style:graphic-properties draw:fill="solid" draw:fill-color="#666666" draw:opacity="99.23076629638672%" draw:stroke="none"/>
    </style:style>
    <style:style style:family="graphic" style:name="style-68">
      <style:graphic-properties draw:fill="solid" draw:fill-color="#ffffff" draw:opacity="99.23076629638672%" draw:stroke="none"/>
    </style:style>
    <style:style style:family="graphic" style:name="style-69">
      <style:graphic-properties draw:fill="solid" draw:fill-color="#666666" draw:opacity="99.23076629638672%" draw:stroke="none"/>
    </style:style>
    <style:style style:family="graphic" style:name="style-70">
      <style:graphic-properties draw:fill="solid" draw:fill-color="#ffffff" draw:opacity="99.23076629638672%" draw:stroke="none"/>
    </style:style>
    <style:style style:family="graphic" style:name="style-71">
      <style:graphic-properties draw:fill="solid" draw:fill-color="#666666" draw:opacity="99.23076629638672%" draw:stroke="none"/>
    </style:style>
    <style:style style:family="graphic" style:name="style-72">
      <style:graphic-properties draw:fill="solid" draw:fill-color="#ffffff" draw:opacity="99.23076629638672%" draw:stroke="none"/>
    </style:style>
    <style:style style:family="graphic" style:name="style-73">
      <style:graphic-properties draw:fill="solid" draw:fill-color="#666666" draw:opacity="99.23076629638672%" draw:stroke="none"/>
    </style:style>
    <style:style style:family="graphic" style:name="style-74">
      <style:graphic-properties draw:fill="solid" draw:fill-color="#ffffff" draw:opacity="99.23076629638672%" draw:stroke="none"/>
    </style:style>
    <style:style style:family="graphic" style:name="style-75">
      <style:graphic-properties draw:fill="solid" draw:fill-color="#666666" draw:opacity="99.23076629638672%" draw:stroke="none"/>
    </style:style>
    <style:style style:family="graphic" style:name="style-76">
      <style:graphic-properties draw:fill="solid" draw:fill-color="#ffffff" draw:opacity="99.23076629638672%" draw:stroke="none"/>
    </style:style>
    <style:style style:family="graphic" style:name="style-77">
      <style:graphic-properties draw:fill="solid" draw:fill-color="#666666" draw:opacity="99.23076629638672%" draw:stroke="none"/>
    </style:style>
    <style:style style:family="graphic" style:name="style-78">
      <style:graphic-properties draw:fill="solid" draw:fill-color="#ffffff" draw:opacity="99.23076629638672%" draw:stroke="none"/>
    </style:style>
    <style:style style:family="graphic" style:name="style-79">
      <style:graphic-properties draw:fill="solid" draw:fill-color="#666666" draw:opacity="99.23076629638672%" draw:stroke="none"/>
    </style:style>
    <style:style style:family="graphic" style:name="style-80">
      <style:graphic-properties draw:fill="solid" draw:fill-color="#ffffff" draw:opacity="99.23076629638672%" draw:stroke="none"/>
    </style:style>
    <style:style style:family="graphic" style:name="style-81">
      <style:graphic-properties draw:fill="solid" draw:fill-color="#666666" draw:opacity="99.23076629638672%" draw:stroke="none"/>
    </style:style>
    <style:style style:family="graphic" style:name="style-82">
      <style:graphic-properties draw:fill="solid" draw:fill-color="#ffffff" draw:opacity="99.23076629638672%" draw:stroke="none"/>
    </style:style>
    <style:style style:family="graphic" style:name="style-83">
      <style:graphic-properties draw:fill="solid" draw:fill-color="#666666" draw:opacity="99.23076629638672%" draw:stroke="none"/>
    </style:style>
    <style:style style:family="graphic" style:name="style-84">
      <style:graphic-properties draw:fill="solid" draw:fill-color="#ffffff" draw:opacity="99.23076629638672%" draw:stroke="none"/>
    </style:style>
    <style:style style:family="graphic" style:name="style-85">
      <style:graphic-properties draw:fill="solid" draw:fill-color="#666666" draw:opacity="99.23076629638672%" draw:stroke="none"/>
    </style:style>
    <style:style style:family="graphic" style:name="style-86">
      <style:graphic-properties draw:fill="solid" draw:fill-color="#ffffff" draw:opacity="99.23076629638672%" draw:stroke="none"/>
    </style:style>
    <style:style style:family="graphic" style:name="style-87">
      <style:graphic-properties draw:fill="solid" draw:fill-color="#666666" draw:opacity="99.23076629638672%" draw:stroke="none"/>
    </style:style>
    <style:style style:family="graphic" style:name="style-88">
      <style:graphic-properties draw:fill="solid" draw:fill-color="#ffffff" draw:opacity="99.23076629638672%" draw:stroke="none"/>
    </style:style>
    <style:style style:family="graphic" style:name="style-89">
      <style:graphic-properties draw:fill="solid" draw:fill-color="#666666" draw:opacity="99.23076629638672%" draw:stroke="none"/>
    </style:style>
    <style:style style:family="graphic" style:name="style-90">
      <style:graphic-properties draw:fill="solid" draw:fill-color="#ffffff" draw:opacity="99.23076629638672%" draw:stroke="none"/>
    </style:style>
    <style:style style:family="graphic" style:name="style-91">
      <style:graphic-properties draw:fill="solid" draw:fill-color="#666666" draw:opacity="99.23076629638672%" draw:stroke="none"/>
    </style:style>
    <style:style style:family="graphic" style:name="style-92">
      <style:graphic-properties draw:fill="solid" draw:fill-color="#ffffff" draw:opacity="99.23076629638672%" draw:stroke="none"/>
    </style:style>
    <style:style style:family="graphic" style:name="style-93">
      <style:graphic-properties draw:fill="solid" draw:fill-color="#666666" draw:opacity="99.23076629638672%" draw:stroke="none"/>
    </style:style>
    <style:style style:family="graphic" style:name="style-94">
      <style:graphic-properties draw:fill="solid" draw:fill-color="#ffffff" draw:opacity="99.23076629638672%" draw:stroke="none"/>
    </style:style>
    <style:style style:family="graphic" style:name="style-95">
      <style:graphic-properties draw:fill="solid" draw:fill-color="#666666" draw:opacity="99.23076629638672%" draw:stroke="none"/>
    </style:style>
    <style:style style:family="graphic" style:name="style-96">
      <style:graphic-properties draw:fill="solid" draw:fill-color="#ffffff" draw:opacity="99.23076629638672%" draw:stroke="none"/>
    </style:style>
    <style:style style:family="graphic" style:name="style-97">
      <style:graphic-properties draw:fill="solid" draw:fill-color="#666666" draw:opacity="99.23076629638672%" draw:stroke="none"/>
    </style:style>
    <style:style style:family="graphic" style:name="style-98">
      <style:graphic-properties draw:fill="solid" draw:fill-color="#ffffff" draw:opacity="99.23076629638672%" draw:stroke="none"/>
    </style:style>
    <style:style style:family="graphic" style:name="style-99">
      <style:graphic-properties draw:fill="solid" draw:fill-color="#666666" draw:opacity="99.23076629638672%" draw:stroke="none"/>
    </style:style>
    <style:style style:family="graphic" style:name="style-100">
      <style:graphic-properties draw:fill="solid" draw:fill-color="#ffffff" draw:opacity="99.23076629638672%" draw:stroke="none"/>
    </style:style>
    <style:style style:family="graphic" style:name="style-101">
      <style:graphic-properties draw:fill="solid" draw:fill-color="#1a1a1a" draw:opacity="100.0%" draw:opacity-name="gradient-70" draw:stroke="none"/>
    </style:style>
    <style:style style:family="graphic" style:name="style-102">
      <style:graphic-properties draw:fill="gradient" draw:fill-gradient-name="gradient-71" draw:opacity="100.0%" draw:opacity-name="gradient-72" draw:stroke="solid" svg:stroke-color="#969696" draw:stroke-linejoin="miter" svg:stroke-opacity="100.0%" svg:stroke-width="0.12123493mm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883">
              <draw:rect svg:height="142.30136mm" draw:style-name="style-2" svg:width="241.24529mm" svg:x="14.494959mm" svg:y="13.202992mm"/>
              <draw:path svg:d="M 22654.512 6349.5767 C 22654.512 9856.352 17583.127 12699.152 11327.256 12699.152 C 5071.3857 12699.152 9.094947E-13 9856.352 9.094947E-13 6349.5767 C 9.094947E-13 2842.803 5071.3857 1.8189894E-12 11327.256 1.8189894E-12 C 17583.127 1.8189894E-12 22654.512 2842.803 22654.512 6349.5767 z" svg:height="126.99153mm" draw:style-name="style-3" svg:viewBox="0.0 0.0 22654.512 12699.152" svg:width="226.54512mm" svg:x="24.053383mm" svg:y="21.853252mm"/>
              <draw:path svg:d="M 22654.512 6349.5767 C 22654.512 9856.352 17583.127 12699.152 11327.256 12699.152 C 5071.3857 12699.152 9.094947E-13 9856.352 9.094947E-13 6349.5767 C 9.094947E-13 2842.803 5071.3857 1.8189894E-12 11327.256 1.8189894E-12 C 17583.127 1.8189894E-12 22654.512 2842.803 22654.512 6349.5767 z M 22654.512 12783.973 z" svg:height="127.83974mm" draw:style-name="style-4" svg:viewBox="0.0 0.0 22654.512 12783.974" svg:width="226.54512mm" svg:x="22.067066mm" svg:y="19.204836mm"/>
              <draw:path svg:d="M 11711.12 0.6374772 C 11576.204 4.7251635 11442.338 29.975964 11333.262 123.83408 C 11281.165 164.57974 11247.13 216.17058 11225.774 273.489 L 10755.3125 273.489 C 10754.455 272.15674 10753.699 270.6759 10752.832 269.35492 C 10625.495 106.15873 10369.844 100.441216 10181.497 166.82887 C 10155.363 173.6009 10127.545 180.70682 10100.468 187.49945 C 10080.837 179.9676 10061.38 178.06163 10042.591 182.53851 C 10036.508 183.98787 10030.033 185.63547 10024.4 188.32626 L 10023.573 185.8458 L 9496.888 323.0984 L 9315.813 342.94214 L 9325.735 288.37183 L 9284.394 319.7911 L 9205.019 21.308048 L 9246.36 328.88617 L 9196.751 318.13745 L 9225.689 363.61273 L 8938.782 456.2169 L 9090.091 429.75854 L 4219.277 1700.585 C 4185.563 1662.375 4151.8247 1643.1844 4122.5386 1650.9756 C 4094.0786 1658.5477 4074.3552 1690.2148 4063.8342 1737.7919 C 4031.165 1701.9608 3998.7744 1683.9426 3970.4033 1691.4899 C 3941.9434 1699.062 3922.2197 1730.7292 3911.6987 1778.3063 C 3879.0295 1742.4751 3846.639 1724.457 3818.2678 1732.0042 C 3790.1428 1739.4875 3771.0032 1770.524 3760.3901 1817.1669 C 3727.8567 1781.6394 3695.2117 1765.0028 3666.9592 1772.5184 C 3638.8342 1780.0011 3618.868 1811.0385 3608.255 1857.6813 C 3575.7212 1822.1537 3543.0764 1805.5171 3514.8237 1813.0328 C 3486.5173 1820.5638 3466.683 1851.8741 3456.1194 1899.0223 C 3423.4485 1863.1873 3391.0608 1845.9991 3362.6887 1853.5471 C 3334.3823 1861.0781 3314.5474 1892.3884 3303.9844 1939.5367 C 3271.3286 1903.7362 3238.9116 1886.5175 3210.5535 1894.0614 C 3182.1145 1901.628 3162.3748 1932.5321 3151.8489 1980.051 C 3119.193 1944.2506 3086.7766 1926.205 3058.418 1933.7489 C 3030.1519 1941.2695 3011.1147 1972.7032 3000.5405 2019.7385 C 2968.0068 1984.2109 2935.361 1966.7476 2907.1094 1974.2633 C 2878.8286 1981.7878 2858.9753 2013.1772 2848.405 2060.253 C 2815.8574 2024.6938 2783.2383 2007.2587 2754.974 2014.7776 C 2726.6934 2022.3021 2706.8398 2053.6917 2696.2695 2100.767 C 2663.722 2065.2083 2631.1033 2047.7722 2602.8386 2055.292 C 2574.3787 2062.864 2554.6543 2094.5312 2544.1343 2142.1084 C 2511.4646 2106.277 2479.074 2088.259 2450.7031 2095.8062 C 2422.2432 2103.3784 2402.519 2135.0457 2391.9988 2182.6226 C 2359.329 2146.7915 2326.9385 2128.7734 2298.5679 2136.3206 C 2270.4424 2143.804 2251.3027 2174.8406 2240.6902 2221.4834 C 2208.1567 2185.9558 2174.6848 2169.319 2146.4324 2176.835 C 2118.3071 2184.3174 2099.1675 2215.3547 2088.5547 2261.9976 C 2056.0212 2226.47 2023.3762 2209.8335 1995.1238 2217.349 C 1966.9985 2224.8318 1947.032 2255.8691 1936.4193 2302.512 C 1903.8859 2266.9844 1871.2408 2250.348 1842.9884 2257.8635 C 1814.6818 2265.3945 1794.8469 2296.7048 1784.2839 2343.853 C 1751.628 2308.0527 1719.2112 2290.834 1690.853 2298.378 C 1662.414 2305.9443 1642.6744 2336.8486 1632.1486 2384.3674 C 1599.4927 2348.567 1567.0758 2330.5215 1538.7175 2338.0654 C 1510.4271 2345.5923 1490.5806 2376.952 1480.0132 2424.055 C 1447.5935 2388.78 1414.7354 2371.0898 1386.5822 2378.5796 C 1358.3014 2386.1042 1339.2748 2417.4937 1328.7046 2464.5693 C 1296.1569 2429.0103 1263.5382 2411.5742 1235.2736 2419.094 C 1206.9928 2426.6187 1187.1394 2458.008 1176.5691 2505.0835 C 1144.0215 2469.5244 1111.4023 2452.0894 1083.1382 2459.6084 C 1054.6782 2467.1804 1034.954 2498.8477 1024.4337 2546.4248 C 991.7476 2510.5564 959.38763 2492.5713 931.00275 2500.1226 C 902.5428 2507.6948 882.81854 2539.362 872.29834 2586.939 C 839.6287 2551.108 807.2381 2533.0898 778.8674 2540.637 C 750.5608 2548.168 730.7259 2579.4783 720.1629 2626.6265 C 687.5071 2590.8262 655.0906 2573.6074 626.73193 2581.1514 C 616.9324 2583.7585 608.82446 2589.732 601.1004 2597.6877 L 496.92075 2609.2632 C 459.97574 2587.895 421.96732 2575.8035 385.29965 2575.3635 L 386.9533 2567.0952 L 375.37778 2576.1904 C 363.3291 2576.7563 351.57797 2578.025 339.8244 2581.1514 L 265.41034 2300.8584 L 305.92465 2594.3804 C 300.26044 2597.2744 294.76053 2599.9575 289.3882 2603.4756 L 257.96893 2596.8608 L 271.1981 2617.5315 C 257.1716 2629.3154 243.95413 2643.6152 232.33743 2659.6995 L 0.0 2734.9404 L 210.01321 2697.7334 C 149.55743 2813.9785 137.45506 2999.6196 189.34264 3194.6538 C 219.25562 3307.0903 266.27026 3405.6843 321.6343 3483.215 C 299.81192 3504.5906 289.3111 3527.7754 294.34915 3551.0144 C 306.24643 3605.8923 399.6435 3642.6538 517.5913 3646.099 C 548.4894 3656.3247 579.4718 3660.2495 609.36865 3655.194 L 611.0223 3660.155 C 736.246 3646.3245 776.2492 3626.157 762.3309 3520.422 C 770.49335 3502.6477 776.97186 3482.9688 783.00146 3462.5444 C 814.46674 3495.7375 845.79803 3511.9827 873.1252 3504.7124 C 901.25006 3497.2307 920.3897 3466.1934 931.00275 3419.5496 C 963.5363 3455.0781 996.1813 3471.7146 1024.4337 3464.198 C 1052.5586 3456.7163 1072.5255 3425.679 1083.1382 3379.0354 C 1115.6713 3414.5637 1148.3167 3431.2002 1176.5691 3423.6838 C 1204.6945 3416.202 1224.6609 3385.1646 1235.2736 3338.521 C 1267.8068 3374.0493 1300.452 3390.686 1328.7046 3383.1694 C 1357.1436 3375.6038 1376.8827 3344.6995 1387.4089 3297.18 C 1420.0645 3332.9802 1452.481 3351.0276 1480.84 3343.482 C 1509.2789 3335.9163 1529.0182 3304.1853 1539.5444 3256.6655 C 1572.1998 3292.466 1604.6163 3310.5125 1632.9753 3302.9675 C 1661.2815 3295.4375 1681.1165 3264.1272 1691.6798 3216.978 C 1724.0995 3252.2537 1756.9573 3269.9438 1785.1108 3262.4534 C 1813.3911 3254.9294 1832.4177 3223.54 1842.9884 3176.4636 C 1875.536 3212.0237 1908.1544 3229.4587 1936.4193 3221.939 C 1964.6997 3214.4153 1984.5531 3183.026 1995.1238 3135.9495 C 2027.6715 3171.5093 2060.2898 3188.9443 2088.5547 3181.4246 C 2117.0144 3173.8533 2136.739 3142.186 2147.2593 3094.6082 C 2179.9453 3130.4773 2212.305 3148.4624 2240.6902 3140.9104 C 2269.1497 3133.3389 2288.8745 3101.6719 2299.3945 3054.094 C 2332.0637 3089.9258 2364.4548 3107.944 2392.8257 3100.396 C 2420.9468 3092.915 2440.0898 3061.8665 2450.7031 3015.2332 C 2483.2363 3050.7617 2516.709 3067.3982 2544.961 3059.8816 C 2573.0864 3052.4 2592.226 3021.3625 2602.8386 2974.719 C 2635.3718 3010.2473 2668.0166 3026.8838 2696.2695 3019.3674 C 2724.3945 3011.8855 2744.3613 2980.8481 2754.974 2934.2046 C 2787.507 2969.733 2820.1526 2986.3704 2848.405 2978.853 C 2876.844 2971.2874 2896.5833 2940.3833 2907.1094 2892.8635 C 2939.7803 2928.6987 2972.168 2946.7144 3000.5405 2939.1655 C 3028.9795 2931.5999 3048.7185 2899.869 3059.2449 2852.349 C 3091.9004 2888.1497 3124.3167 2906.196 3152.6758 2898.6511 C 3181.1355 2891.0798 3200.8596 2859.4126 3211.3801 2811.835 C 3244.0356 2847.6353 3276.4521 2865.6816 3304.8113 2858.137 C 3333.0916 2850.613 3352.1182 2819.2239 3362.6887 2772.1475 C 3395.2366 2807.7073 3427.8547 2825.1423 3456.1194 2817.6226 C 3484.4001 2810.0989 3504.2537 2778.7095 3514.8237 2731.633 C 3547.3718 2767.1929 3579.991 2784.628 3608.255 2777.1084 C 3636.7148 2769.5369 3656.439 2737.8696 3666.9592 2690.292 C 3699.6462 2726.161 3732.0046 2744.146 3760.3901 2736.594 C 3788.85 2729.0225 3808.5745 2697.3555 3819.0947 2649.7776 C 3851.7646 2685.6096 3884.1553 2703.6277 3912.5256 2696.0796 C 3940.8323 2688.5493 3960.667 2657.2393 3971.23 2610.09 C 4003.8862 2645.8906 4036.3027 2663.11 4064.6611 2655.5654 C 4092.7869 2648.0835 4111.9263 2617.0461 4122.5386 2570.4026 C 4155.0723 2605.931 4187.7173 2622.5674 4215.9697 2615.051 C 4244.095 2607.5693 4264.062 2576.532 4274.674 2529.8882 C 4307.2075 2565.4165 4339.8525 2582.0532 4368.105 2574.5366 C 4406.652 2564.2822 4429.872 2510.0728 4435.0776 2431.4963 L 10082.278 958.0984 C 10106.446 955.08295 10129.8545 949.9686 10152.558 944.04236 C 10165.322 940.0766 10179.138 936.9712 10192.246 933.2937 C 10199.319 933.3405 10206.838 932.4584 10213.743 930.81323 C 10222.98 928.6117 10231.185 925.08765 10239.375 920.0645 C 10334.61 895.5307 10434.786 874.23035 10526.282 839.8627 L 11009.147 1114.3679 C 10930.951 1265.8788 10996.091 1462.6392 11112.5 1584.8297 C 11278.289 1742.4404 11420.876 1969.5155 11675.566 1999.8948 C 11726.329 2009.0343 11775.804 2005.5897 11822.741 1992.4534 L 12113.782 2424.8818 C 12110.971 2430.483 12108.158 2435.755 12105.515 2441.4182 C 12008.902 2636.1147 12147.9795 2849.7017 12322.142 2943.2996 C 12528.752 3041.4824 12734.584 3212.806 12986.081 3162.4077 C 13026.407 3156.792 13063.898 3143.7559 13097.702 3125.2007 L 13430.911 3422.857 C 13366.535 3571.6746 13430.719 3758.5898 13542.532 3875.9558 C 13686.737 4013.0454 13813.242 4201.6675 14011.341 4268.697 L 14036.1455 4733.371 C 13977.593 4760.0967 13924.114 4798.546 13880.703 4843.339 C 13743.551 4999.6455 13549.081 5139.014 13499.538 5355.142 L 13181.211 5402.271 C 13135.755 5301.322 13054.314 5213.0684 12962.103 5148.4365 C 12974.904 5103.9624 12985.098 5058.9927 12993.522 5012.8374 L 13453.235 4739.159 L 13006.751 4589.504 C 12986.607 4420.9507 12936.289 4261.52 12862.058 4116.5615 L 12994.349 3911.5093 L 13051.399 4127.31 L 13016.673 3877.6096 L 13053.88 3818.905 L 13056.36 3819.732 L 13054.707 3818.0784 L 13094.395 3756.8933 L 13308.542 3702.323 L 13116.719 3722.9937 L 13166.328 3645.2722 L 13027.422 3690.7476 L 13029.902 3678.3452 L 13004.2705 3698.189 L 12986.081 3703.9768 L 12908.359 3412.1082 L 12949.7 3715.5522 L 12944.739 3717.2058 L 12900.918 3708.1108 L 12913.32 3727.9546 L 12652.871 3813.1174 C 12448.815 3587.3018 12172.453 3427.8462 11860.774 3370.767 L 11851.68 3363.3257 L 11436.614 2492.6812 L 11205.931 3404.6667 C 10985.371 3469.767 10787.546 3587.264 10626.328 3742.8374 L 9906.991 3570.8582 L 10320.403 4175.2656 C 10239.612 4352.992 10194.727 4550.3335 10194.727 4758.176 C 10194.727 4847.437 10202.833 4934.776 10218.704 5019.452 L 10140.982 5093.866 L 10248.47 5145.129 C 10278.119 5249.0835 10319.43 5348.4497 10370.84 5441.1313 L 10098.814 5828.9116 L 10629.636 5776.822 C 10832.158 5970.9634 11092.515 6105.1367 11382.044 6151.3726 L 11740.886 6931.893 L 11956.687 6124.914 C 12137.603 6078.551 12304.976 5997.9727 12450.3 5889.2695 C 12576.147 5962.0454 12708.727 6014.7373 12857.923 5992.6226 C 13032.596 5977.8906 13155.219 5825.1353 13206.843 5667.681 L 13523.516 5620.5522 C 13564.036 5702.66 13632.32 5772.241 13706.243 5818.9897 C 13900.196 5920.657 14124.378 5800.1934 14253.601 5640.396 C 14396.918 5493.0825 14576.685 5336.3794 14584.329 5106.2686 C 14595.308 4969.339 14519.07 4855.1743 14422.272 4771.4053 C 14385.582 4738.091 14344.585 4717.348 14301.556 4705.2593 L 14278.405 4274.4844 C 14373.433 4240.2705 14455.868 4168.8345 14510.742 4089.2761 C 14620.062 3899.5317 14508.163 3669.9688 14353.6455 3534.478 C 14212.164 3385.3987 14063.196 3199.8933 13833.574 3183.0784 C 13754.101 3173.5044 13681.305 3193.9102 13616.946 3231.034 L 13276.296 2926.7632 C 13289.384 2899.7534 13300.367 2872.57 13308.542 2844.9077 C 13353.377 2630.5627 13175.919 2447.6743 12986.907 2367.0042 C 12806.055 2269.364 12606.779 2138.7114 12383.327 2194.1982 C 12353.143 2200.2104 12325.533 2210.8938 12299.817 2223.9639 L 12045.156 1844.452 C 12057.934 1829.6306 12069.926 1813.7854 12080.71 1798.15 C 12190.029 1608.4054 12078.131 1379.6694 11923.613 1244.1791 C 11782.131 1095.0999 11633.164 908.76715 11403.542 891.9525 C 11335.35 883.7376 11271.477 897.48596 11214.199 925.02545 L 10766.888 670.364 C 10799.144 630.9123 10816.633 586.0838 10823.112 539.726 L 11205.1045 539.726 C 11247.46 714.28577 11440.66 815.46094 11616.035 820.0189 C 11844.723 814.6353 12106.233 874.92395 12308.086 716.6661 C 12364.937 677.30884 12403.479 622.73773 12427.976 562.05023 L 12795.085 562.05023 C 12827.07 643.3409 12883.564 717.83405 12950.527 771.2364 C 13136.212 904.8349 13308.401 1110.6399 13564.856 1106.0996 C 13599.059 1107.5269 13631.884 1102.2921 13663.249 1093.6973 L 13918.737 1416.9846 C 13814.304 1546.0691 13831.43 1746.6262 13913.776 1889.9274 C 14037.427 2082.3801 14121.709 2337.408 14361.914 2427.3623 C 14436.22 2460.344 14515.304 2461.0933 14590.117 2442.245 L 14893.561 2825.064 C 14893.315 2825.3604 14892.979 2825.5952 14892.734 2825.8909 C 14750.264 2990.0347 14831.217 3231.4185 14976.243 3365.8062 C 15151.521 3512.7917 15308.027 3730.0232 15564.114 3744.491 C 15653.802 3754.9272 15737.497 3726.4414 15808.027 3677.5183 L 16087.493 3752.7593 C 16078.577 3864.357 16104.451 3976.8767 16186.712 4057.857 C 16289.668 4172.849 16429.99 4216.4585 16576.973 4240.585 C 16623.85 4394.0444 16697.229 4540.1924 16796.08 4672.1865 L 16457.91 5435.3438 L 17226.03 5051.698 C 17480.717 5197.4604 17768.176 5256.226 18047.89 5231.9453 L 18429.055 5605.6694 L 18459.648 5133.5537 C 18517.57 5114.958 18581.842 5083.289 18648.164 5038.4688 C 18679.604 5019.7637 18710.64 5000.238 18740.768 4978.9375 L 18856.523 5006.2227 L 18842.467 4898.736 C 18907.926 4842.7144 18969.227 4780.593 19025.195 4711.047 C 19155.566 4549.047 19243.79 4366.958 19292.258 4177.746 L 19994.23 3966.0796 L 19325.332 3650.2332 C 19297.326 3427.7476 19216.697 3211.8337 19085.553 3022.6746 L 19478.293 2166.913 L 18602.688 2588.5928 C 18322.676 2435.2139 18005.713 2384.8213 17703.105 2433.15 L 17546.836 2193.3713 L 17694.01 2155.3374 L 17533.607 2172.7007 L 17408.756 1980.8778 L 17390.566 2150.3765 L 17373.203 2163.6057 L 17293.828 1865.1227 L 17335.996 2171.874 L 17285.56 2161.1252 L 17314.498 2207.4272 L 17028.418 2299.2046 L 17322.768 2247.9417 L 17312.846 2302.512 L 17354.186 2270.2659 L 17371.549 2334.758 L 17350.053 2538.9834 C 17201.166 2605.4246 17061.426 2697.9456 16939.947 2816.796 L 16499.252 2653.085 L 16686.113 3154.9663 C 16653.408 3215.2332 16624.963 3277.0059 16601.777 3340.1746 C 16443.988 3336.752 16279.677 3383.1558 16179.2705 3501.405 L 15981.66 3447.6616 C 16023.255 3270.8684 15908.433 3085.4631 15765.032 2974.719 C 15614.547 2834.7356 15454.515 2658.8823 15224.29 2656.392 C 15184.224 2654.0813 15145.886 2658.7935 15110.188 2669.6213 L 14821.627 2304.9924 C 14948.651 2146.2827 14895.397 1912.5496 14782.767 1751.8479 C 14680.706 1573.452 14579.333 1357.1748 14360.261 1286.3467 C 14289.086 1259.5977 14217.577 1260.1072 14149.421 1278.0784 L 13881.53 939.90826 C 13903.699 911.5666 13923.064 881.35645 13938.581 850.6114 C 14021.08 647.76245 13880.231 436.3154 13708.724 323.0984 C 13548.283 194.64574 13374.606 30.715984 13144.831 45.28591 C 13007.4795 47.556446 12901.378 134.34135 12827.331 238.76247 C 12813.59 257.19156 12803.085 276.2311 12794.258 295.81323 L 12453.606 295.81323 C 12453.151 293.06146 12453.275 290.27457 12452.78 287.545 C 12396.281 75.97444 12155.161 -7.496312 11950.071 5.5984144 C 11873.028 3.4485943 11792.067 -1.8151346 11711.12 0.6374772 z M 11752.461 180.05804 C 11842.413 181.91476 11932.974 192.78539 12021.179 187.49945 C 12105.001 190.0203 12209.49 225.90431 12256.823 295.81323 L 12072.441 295.81323 C 12021.211 295.81323 11979.837 355.1511 11979.837 428.93173 C 11979.837 502.71234 12021.209 562.05023 12072.441 562.05023 L 12220.442 562.05023 C 12162.727 615.9681 12072.459 643.87744 12000.508 644.7325 C 11831.809 632.06934 11648.096 669.7096 11492.839 605.045 C 11461.414 590.1456 11428.799 568.3818 11406.022 539.726 L 11599.499 539.726 C 11629.46 539.726 11656.209 519.26416 11673.086 487.63614 C 11674.613 485.87714 11675.562 483.68573 11676.394 481.02158 C 11686.344 459.77286 11692.103 434.2754 11692.103 406.6075 C 11692.103 332.8269 11650.7295 273.48862 11599.499 273.489 L 11425.866 273.489 C 11442.346 254.397 11463.167 238.58443 11488.704 228.01376 C 11572.94 185.37344 11662.507 178.20132 11752.461 180.05804 z M 13154.753 217.26508 C 13171.393 216.36194 13188.598 217.68979 13206.016 222.22601 C 13391.838 255.77774 13507.874 412.85147 13654.98 510.7872 C 13734.289 574.5656 13807.125 695.69635 13764.121 791.907 L 13651.673 649.6934 C 13619.9 609.5053 13547.492 614.68427 13489.616 660.44214 C 13431.738 706.2 13410.714 774.8699 13442.487 815.058 L 13533.4375 929.15955 C 13470.722 922.59705 13407.92 896.0515 13363.112 863.01373 C 13247.247 760.9524 13095.981 684.95087 13005.925 562.05023 L 13220.071 562.05023 C 13249.916 562.05023 13275.945 541.3784 13292.832 509.96036 C 13293.851 508.78757 13294.582 507.4242 13295.3125 505.82626 C 13306.064 484.0608 13312.676 457.79382 13312.676 428.93173 C 13312.676 355.1511 13271.302 295.81323 13220.071 295.81323 L 13010.059 295.81323 C 13047.469 252.7268 13098.212 220.33336 13154.753 217.26508 z M 10408.874 289.19867 C 10379.289 311.36218 10359.265 355.08044 10359.265 406.6075 C 10359.265 429.81427 10363.652 451.31287 10370.84 470.27286 C 10347.24 475.9504 10323.35 490.70566 10303.04 513.26764 C 10292.555 467.84164 10278.817 425.3402 10262.526 386.76376 L 10294.772 351.2104 L 10239.375 337.1544 C 10237.159 332.9468 10235.031 328.82278 10232.761 324.75204 C 10259.757 317.77695 10286.418 310.5596 10312.136 301.601 C 10341.46 294.06433 10374.824 289.58423 10408.874 289.19867 z M 10537.031 539.726 L 10642.038 539.726 C 10635.978 555.52203 10627.282 570.99347 10616.406 585.20123 L 10537.031 539.726 z M 10322.058 723.28064 L 10327.845 726.58795 C 10325.922 727.17535 10323.98 727.65137 10322.058 728.2416 C 10322.182 726.6295 10321.946 724.9053 10322.058 723.28064 z M 11453.151 1081.2949 C 11623.896 1143.8312 11716.029 1308.7314 11845.065 1422.7725 C 11905.455 1486.6848 11955.993 1592.2235 11932.708 1677.4338 L 11850.026 1554.2373 C 11821.44 1511.7229 11749.195 1510.5901 11687.969 1551.7568 C 11626.74 1592.9243 11599.853 1660.551 11628.4375 1703.0654 L 11712.773 1827.9156 C 11636.685 1822.3636 11557.233 1780.1843 11507.722 1732.0042 C 11397.161 1603.9557 11240.496 1501.2745 11176.165 1345.8779 C 11160.911 1303.3506 11153.184 1250.4541 11168.724 1206.1453 L 11291.094 1275.5979 C 11317.027 1290.371 11350.166 1285.4447 11380.391 1266.5029 C 11382.589 1265.7318 11384.964 1264.2727 11387.005 1262.3688 C 11406.169 1248.8315 11423.745 1229.3593 11437.441 1205.3184 C 11462.256 1161.7556 11466.474 1115.0421 11453.151 1081.2949 z M 14279.231 1443.443 C 14304.639 1447.4358 14329.222 1456.5809 14351.992 1473.2086 C 14512.511 1572.6559 14562.84 1762.1768 14663.704 1907.2906 C 14702.841 1976.0461 14726.158 2074.84 14699.258 2150.3765 L 14573.581 1990.7997 C 14541.808 1950.6116 14469.399 1954.9637 14411.523 2000.7216 C 14353.6455 2046.4802 14332.621 2115.976 14364.395 2156.1643 L 14457.825 2274.4 C 14377.959 2256.1284 14302.565 2190.8997 14262.695 2127.2256 C 14185.683 1976.5975 14057.625 1839.5234 14032.012 1673.2998 C 14028.628 1641.1344 14029.959 1604.1995 14040.28 1571.6006 L 14154.382 1715.4678 C 14174.095 1740.4032 14209.2295 1748.095 14246.985 1739.4456 C 14247.215 1739.368 14247.58 1739.5328 14247.8125 1739.4456 C 14270.651 1734.0745 14294.734 1722.7057 14316.438 1705.5459 C 14374.314 1659.788 14395.341 1590.2913 14363.567 1550.1031 L 14279.231 1443.443 z M 12456.914 2357.0823 C 12462.712 2356.916 12469.121 2357.4617 12475.1045 2357.9092 C 12663.932 2357.6377 12805.622 2491.302 12967.891 2561.3076 C 13051.081 2606.4548 13138.307 2700.7878 13129.948 2796.1252 L 13005.098 2684.5042 C 12982.873 2664.6716 12949.25 2662.4683 12915.801 2674.5823 C 12914.259 2674.7793 12912.446 2675.5293 12910.84 2676.2358 C 12910.003 2676.576 12909.194 2676.7058 12908.359 2677.0627 C 12907.507 2677.5642 12906.707 2678.0752 12905.879 2678.7163 C 12885.197 2688.039 12864.85 2702.7322 12847.175 2722.538 C 12798.048 2777.5854 12789.107 2849.6572 12827.331 2883.7683 L 12948.047 2991.2554 C 12878.685 3002.528 12800.242 2987.4587 12743.821 2959.8362 C 12598.899 2872.5571 12418.413 2823.7358 12308.913 2696.0796 C 12304.313 2690.165 12299.187 2684.4023 12294.856 2677.8896 C 12330.109 2696.2605 12383.898 2689.905 12431.282 2658.046 C 12492.51 2616.8792 12518.572 2549.2524 12489.987 2506.7373 L 12398.21 2370.3115 C 12416.49 2362.7512 12435.961 2357.6853 12456.914 2357.0823 z M 591.1785 2609.2632 C 581.76215 2623.3684 574.0902 2642.2441 568.8543 2664.6604 C 553.88354 2650.5356 538.8436 2637.573 523.3791 2626.6265 L 591.1785 2609.2632 z M 15236.692 2829.1982 C 15248.192 2830.5474 15259.779 2833.4946 15271.419 2837.4663 C 15454.245 2884.6904 15558.61 3049.7112 15698.06 3158.2737 C 15760.672 3216.7712 15816.032 3315.505 15802.239 3400.5327 L 15562.461 3335.2136 C 15512.992 3321.8901 15457.625 3368.1526 15438.4375 3439.3933 C 15429.99 3470.756 15430.747 3501.3018 15437.61 3527.0366 C 15416.465 3515.3132 15397.028 3502.3167 15380.56 3488.176 C 15262.245 3367.257 15099.73 3274.6384 15025.853 3123.547 C 15006.663 3078.99 14994.076 3022.0208 15011.797 2974.719 L 15076.289 3056.5745 C 15094.829 3080.0266 15127.09 3087.6772 15162.278 3081.3792 C 15163.83 3081.4517 15165.534 3080.9714 15167.239 3080.5522 C 15190.838 3075.4355 15215.855 3064.434 15238.346 3046.6526 C 15296.222 3000.8948 15317.248 2931.398 15285.475 2891.2097 L 15236.692 2829.1982 z M 13802.981 3354.2307 C 13824.959 3353.8608 13847.768 3357.4832 13869.954 3366.633 C 14049.486 3425.1453 14143.504 3596.867 14275.925 3713.8987 C 14360.647 3803.562 14425.658 3974.4722 14294.941 4057.03 C 14286.686 4067.2185 14277.896 4076.0059 14268.483 4083.4885 L 14256.907 3870.9949 C 14255.311 3841.084 14233.15 3815.8845 14200.684 3800.715 C 14200.395 3800.4905 14200.168 3800.0974 14199.856 3799.8882 C 14198.7295 3799.373 14197.701 3798.7253 14196.55 3798.2346 C 14195.71 3797.9043 14194.996 3797.641 14194.069 3797.4077 C 14172.319 3788.6033 14146.455 3784.358 14118.828 3785.8323 C 14045.152 3789.7637 13987.939 3833.8938 13990.671 3885.051 L 14000.593 4070.2593 C 13977.1875 4056.0774 13956.061 4040.14 13938.581 4023.1304 C 13828.0205 3895.0818 13670.528 3792.4006 13606.198 3637.0042 C 13598.343 3615.1086 13592.45 3589.8767 13590.488 3565.0706 L 13683.919 3647.7527 C 13722.142 3681.8647 13792.716 3664.7664 13841.843 3609.719 C 13890.967 3554.672 13899.082 3483.4275 13860.859 3449.3152 L 13760.813 3360.0183 C 13774.73 3356.3696 13788.533 3354.4746 13802.981 3354.2307 z M 16543.072 3538.612 C 16543.621 3538.5735 16544.178 3538.6492 16544.727 3538.612 C 16540.67 3558.1772 16537.19 3577.6465 16533.979 3597.3167 L 16420.703 3566.724 C 16459.041 3550.6997 16501.293 3541.5947 16543.072 3538.612 z M 16281.797 3804.849 L 16515.787 3867.6877 C 16517.422 3922.4404 16522.734 3977.2239 16530.67 4031.3987 C 16419.33 4009.9172 16285.5 3925.2222 16281.797 3804.849 z M 14312.305 4915.2725 C 14312.721 4915.7173 14313.545 4915.6455 14313.958 4916.099 C 14384.389 4969.2686 14435.461 5059.9575 14402.429 5150.09 C 14351.122 5331.814 14183.357 5432.307 14071.699 5569.289 C 13985.485 5657.5225 13817.099 5729.684 13729.395 5602.362 C 13725.261 5599.2783 13721.53 5595.7314 13717.819 5592.44 L 13931.966 5560.194 C 13961.481 5555.808 13984.371 5531.7324 13996.458 5498.182 C 13997.661 5496.297 13998.489 5493.3643 13998.938 5490.7407 C 14005.658 5468.2603 14007.139 5442.0405 14003.073 5414.6733 C 13992.226 5341.695 13942.952 5288.9067 13892.278 5296.4375 L 13695.495 5325.3765 C 13710.495 5294.6104 13729.091 5266.7754 13749.238 5244.3477 C 13851.194 5148.962 13934.958 5022.5557 14046.895 4941.7305 L 14051.855 5031.0273 C 14054.585 5082.1855 14116.259 5120.1216 14189.935 5116.1904 C 14263.609 5112.259 14320.821 5068.1294 14318.093 5016.9717 L 14312.305 4915.2725 z M 12890.169 5342.7397 C 12921.004 5368.0063 12949.769 5399.3027 12972.852 5433.69 L 12833.118 5454.361 C 12853.744 5418.099 12872.756 5380.913 12890.169 5342.7397 z M 12696.692 5652.7983 C 12716.708 5702.696 12755.705 5734.841 12795.911 5728.8657 L 12970.371 5703.2344 C 12902.358 5833.15 12718.46 5812.978 12608.223 5751.19 C 12639.328 5719.779 12668.626 5687.0034 12696.692 5652.7983 z" svg:height="69.31893mm" draw:style-name="style-5" svg:viewBox="0.0 0.0 19994.23 6931.893" svg:width="199.9423mm" svg:x="33.759655mm" svg:y="55.244686mm"/>
              <draw:path svg:d="M 605.8095 553.95776 C 605.7609 859.6426 470.25006 1107.4429 303.05234 1107.5917 C 135.85522 1107.7404 0.21236941 860.1825 -9.094947E-13 554.4989 C -0.21236941 248.81415 135.08675 0.6275096 302.28384 0.0011998272 C 469.48096 -0.62511 605.335 246.54648 605.80835 552.2288 z M 337.72195 1687.5748 z" svg:height="16.875751mm" draw:style-name="style-6" draw:transform="rotate(0.2600202192303929) translate(29.920708mm,71.65584mm)" svg:viewBox="0.0 0.0 605.8098 1687.5751" svg:width="6.058098mm"/>
              <draw:path svg:d="M 67.609726 1.7408497 C 141.78276 -17.99228 245.70891 132.31023 300.62924 338.74384 L 348.1308 517.29156 C 403.05112 723.72516 387.55142 905.8006 313.37878 925.53375 C 239.20575 945.26685 135.2788 794.96356 80.358864 588.53076 L 32.857327 409.98303 C -22.063414 203.54942 -6.56331 21.473978 67.609726 1.7408497 z" svg:height="9.272738mm" draw:style-name="style-7" svg:viewBox="0.0 0.0 380.9877 927.27386" svg:width="3.8098772mm" svg:x="35.047363mm" svg:y="70.85756mm"/>
              <draw:path svg:d="M 67.60932 1.7408497 C 141.78236 -17.99228 245.70891 132.31104 300.62885 338.74384 L 348.1308 517.29236 C 403.05072 723.72516 387.55142 905.8014 313.3784 925.53455 C 239.20535 945.2677 135.2784 794.96356 80.35806 588.53076 L 32.85652 409.98303 C -22.06301 203.55023 -6.563714 21.473978 67.60932 1.7408497 z" svg:height="9.272747mm" draw:style-name="style-8" svg:viewBox="0.0 0.0 380.98767 927.27466" svg:width="3.8098767mm" svg:x="36.56714mm" svg:y="70.45323mm"/>
              <draw:path svg:d="M 67.60932 1.7408497 C 141.78195 -17.99228 245.7085 132.31104 300.62885 338.74384 L 348.13037 517.29236 C 403.05032 723.72516 387.55103 905.8014 313.378 925.53455 C 239.20494 945.2677 135.27798 794.96436 80.35846 588.53156 L 32.85652 409.98303 C -22.063414 203.55023 -6.563714 21.473978 67.60932 1.7408497 z" svg:height="9.272747mm" draw:style-name="style-9" svg:viewBox="0.0 0.0 380.98743 927.27466" svg:width="3.8098743mm" svg:x="38.086914mm" svg:y="70.048904mm"/>
              <draw:path svg:d="M 67.60932 1.7408497 C 141.78195 -17.99228 245.7085 132.31104 300.62885 338.74304 L 348.13037 517.29156 C 403.05032 723.72437 387.55103 905.8006 313.378 925.53375 C 239.20535 945.26685 135.27798 794.96356 80.35846 588.53076 L 32.85652 409.98303 C -22.063414 203.54942 -6.563714 21.473978 67.60932 1.7408497 z" svg:height="9.272738mm" draw:style-name="style-10" svg:viewBox="0.0 0.0 380.98743 927.27386" svg:width="3.8098743mm" svg:x="39.606686mm" svg:y="69.644585mm"/>
              <draw:path svg:d="M 67.60932 1.7408497 C 141.78236 -17.99228 245.70891 132.31104 300.62885 338.74384 L 348.13037 517.29236 C 403.05072 723.72516 387.55142 905.8006 313.3784 925.53375 C 239.20535 945.2677 135.2784 794.96436 80.35846 588.53076 L 32.85652 409.98303 C -22.063414 203.55023 -6.563714 21.473978 67.60932 1.7408497 z" svg:height="9.272739mm" draw:style-name="style-11" svg:viewBox="0.0 0.0 380.98776 927.274" svg:width="3.8098776mm" svg:x="41.126457mm" svg:y="69.24026mm"/>
              <draw:path svg:d="M 67.60932 1.7408497 C 141.78236 -17.99228 245.7093 132.31104 300.62885 338.74384 L 348.13037 517.29236 C 403.05072 723.72516 387.55142 905.8014 313.3784 925.53455 C 239.20535 945.2677 135.2788 794.96436 80.35846 588.53076 L 32.856922 409.98303 C -22.063414 203.55023 -6.563714 21.473978 67.60932 1.7408497 z" svg:height="9.272747mm" draw:style-name="style-12" svg:viewBox="0.0 0.0 380.98767 927.27466" svg:width="3.8098767mm" svg:x="42.64623mm" svg:y="68.83593mm"/>
              <draw:path svg:d="M 67.60932 1.7408497 C 141.78236 -17.99228 245.7093 132.31104 300.62924 338.74384 L 348.1308 517.29236 C 403.05112 723.72595 387.55142 905.8014 313.3784 925.53455 C 239.20535 945.2677 135.2788 794.96436 80.358864 588.53156 L 32.857327 409.98383 C -22.06301 203.55023 -6.563714 21.474787 67.60932 1.7408497 z" svg:height="9.272747mm" draw:style-name="style-13" svg:viewBox="0.0 0.0 380.98767 927.27466" svg:width="3.8098767mm" svg:x="44.166mm" svg:y="68.4316mm"/>
              <draw:path svg:d="M 67.60932 1.7408497 C 141.78195 -17.99228 245.70891 132.31104 300.62885 338.74384 L 348.1308 517.29236 C 403.05072 723.72437 387.55142 905.8006 313.3784 925.53375 C 239.20535 945.26685 135.2784 794.96436 80.35846 588.53076 L 32.856922 409.98303 C -22.06301 203.54942 -6.56331 21.473978 67.60932 1.7408497 z" svg:height="9.272738mm" draw:style-name="style-14" svg:viewBox="0.0 0.0 380.98746 927.27386" svg:width="3.8098745mm" svg:x="45.685776mm" svg:y="68.02728mm"/>
              <draw:path svg:d="M 67.60932 1.740446 C 141.78195 -17.992683 245.7085 132.31064 300.62885 338.74344 L 348.13037 517.29193 C 403.05032 723.7248 387.55103 905.801 313.378 925.5341 C 239.20494 945.2673 135.27798 794.9639 80.35806 588.53033 L 32.85652 409.98264 C -22.063414 203.54982 -6.563714 21.473576 67.60932 1.740446 z" svg:height="9.272747mm" draw:style-name="style-15" svg:viewBox="0.0 0.0 380.98743 927.27466" svg:width="3.8098743mm" svg:x="47.20555mm" svg:y="67.622955mm"/>
              <draw:path svg:d="M 67.60932 1.740446 C 141.78195 -17.992683 245.70891 132.31023 300.62885 338.74304 L 348.13037 517.29156 C 403.05032 723.72437 387.55103 905.8006 313.378 925.53375 C 239.20494 945.26685 135.27798 794.96356 80.35846 588.53076 L 32.856922 409.9822 C -22.063414 203.54942 -6.56331 21.473576 67.60932 1.740446 z" svg:height="9.272743mm" draw:style-name="style-16" svg:viewBox="0.0 0.0 380.9872 927.2743" svg:width="3.8098724mm" svg:x="48.725323mm" svg:y="67.218636mm"/>
              <draw:path svg:d="M 67.60932 1.740446 C 141.78236 -17.992683 245.7093 132.30983 300.62885 338.74344 L 348.13037 517.29114 C 403.05072 723.7248 387.55103 905.80023 313.378 925.5333 C 239.20535 945.2665 135.2784 794.96313 80.35846 588.53033 L 32.856922 409.98264 C -22.063414 203.54901 -6.56331 21.473576 67.60932 1.740446 z" svg:height="9.272738mm" draw:style-name="style-17" svg:viewBox="0.0 0.0 380.9874 927.27386" svg:width="3.809874mm" svg:x="50.245094mm" svg:y="66.81431mm"/>
              <draw:path svg:d="M 67.60932 1.740446 C 141.78236 -17.992683 245.7093 132.31104 300.62885 338.74384 L 348.13037 517.29236 C 403.05072 723.72516 387.55142 905.8006 313.3784 925.53375 C 239.20535 945.26685 135.2788 794.96436 80.35846 588.53076 L 32.856922 409.98303 C -22.063414 203.54942 -6.56331 21.473978 67.60932 1.740446 z" svg:height="9.272743mm" draw:style-name="style-18" svg:viewBox="0.0 0.0 380.98755 927.2743" svg:width="3.8098755mm" svg:x="51.764866mm" svg:y="66.40998mm"/>
              <draw:path svg:d="M 67.60932 1.740446 C 141.78236 -17.992683 245.7093 132.31023 300.62885 338.74384 L 348.13037 517.29156 C 403.05112 723.72437 387.55142 905.8006 313.3784 925.53375 C 239.20535 945.26685 135.2788 794.96356 80.35846 588.53076 L 32.856922 409.9822 C -22.06301 203.54942 -6.56331 21.473576 67.60932 1.740446 z" svg:height="9.272743mm" draw:style-name="style-19" svg:viewBox="0.0 0.0 380.98755 927.2743" svg:width="3.8098755mm" svg:x="53.284637mm" svg:y="66.00566mm"/>
              <draw:path svg:d="M 67.60892 1.740446 C 141.78195 -17.992683 245.70891 132.31064 300.62885 338.74384 L 348.1308 517.29156 C 403.05072 723.72437 387.55142 905.8006 313.3784 925.53375 C 239.20535 945.26685 135.2784 794.96356 80.35846 588.53076 L 32.856922 409.9822 C -22.063414 203.54942 -6.56331 21.473576 67.60892 1.740446 z" svg:height="9.272743mm" draw:style-name="style-20" svg:viewBox="0.0 0.0 380.98767 927.2743" svg:width="3.8098767mm" svg:x="54.804413mm" svg:y="65.60133mm"/>
              <draw:path svg:d="M 67.60932 1.740446 C 141.78195 -17.992683 245.7085 132.31023 300.62885 338.74344 L 348.13037 517.29193 C 403.05032 723.7248 387.55103 905.80023 313.378 925.5333 C 239.20535 945.2673 135.27798 794.9639 80.35806 588.53033 L 32.856922 409.98264 C -22.063414 203.54982 -6.563714 21.473576 67.60932 1.740446 z" svg:height="9.272739mm" draw:style-name="style-21" svg:viewBox="0.0 0.0 380.98737 927.274" svg:width="3.8098736mm" svg:x="56.32419mm" svg:y="65.19701mm"/>
              <draw:path svg:d="M 67.60932 1.740446 C 141.78195 -17.992683 245.70891 132.31023 300.62885 338.74304 L 348.13037 517.29156 C 403.05072 723.72437 387.55103 905.7998 313.378 925.5329 C 239.20535 945.26605 135.27798 794.96356 80.35806 588.53076 L 32.856922 409.9822 C -22.063414 203.54901 -6.56331 21.473576 67.60932 1.740446 z" svg:height="9.272735mm" draw:style-name="style-22" svg:viewBox="0.0 0.0 380.9874 927.2735" svg:width="3.809874mm" svg:x="57.84396mm" svg:y="64.79268mm"/>
              <draw:path svg:d="M 67.609726 1.740446 C 141.78236 -17.992683 245.70891 132.31023 300.62885 338.74384 L 348.1308 517.29156 C 403.05072 723.72516 387.55103 905.8006 313.378 925.53375 C 239.20535 945.26685 135.27798 794.96356 80.35846 588.53076 L 32.856922 409.9822 C -22.063414 203.54901 -6.56331 21.473576 67.609726 1.740446 z" svg:height="9.272743mm" draw:style-name="style-23" svg:viewBox="0.0 0.0 380.98746 927.2743" svg:width="3.8098745mm" svg:x="59.36373mm" svg:y="64.38835mm"/>
              <draw:path svg:d="M 67.60932 1.740446 C 141.78195 -17.992683 245.70891 132.31064 300.62845 338.74384 L 348.13037 517.29236 C 403.05032 723.72516 387.5506 905.8006 313.37756 925.53375 C 239.20535 945.26685 135.2784 794.96436 80.35806 588.53076 L 32.85652 409.98303 C -22.063414 203.54982 -6.563714 21.473576 67.60932 1.740446 z" svg:height="9.272743mm" draw:style-name="style-24" svg:viewBox="0.0 0.0 380.98727 927.2743" svg:width="3.8098729mm" svg:x="60.883507mm" svg:y="63.984028mm"/>
              <draw:path svg:d="M 67.60932 1.740446 C 141.78236 -17.992683 245.70891 132.31064 300.62845 338.74344 L 348.13037 517.29193 C 403.05032 723.7248 387.5506 905.801 313.378 925.5341 C 239.20575 945.2673 135.2784 794.9639 80.35806 588.5311 L 32.85652 409.98264 C -22.063414 203.54982 -6.563714 21.473576 67.60932 1.740446 z" svg:height="9.272747mm" draw:style-name="style-25" svg:viewBox="0.0 0.0 380.9873 927.27466" svg:width="3.809873mm" svg:x="62.40328mm" svg:y="63.579704mm"/>
              <draw:path svg:d="M 67.609726 1.740446 C 141.78276 -17.992683 245.70891 132.31023 300.62924 338.74344 L 348.1308 517.29156 C 403.05032 723.72437 387.55142 905.7998 313.37878 925.53375 C 239.20575 945.26685 135.2784 794.96356 80.35846 588.53076 L 32.856922 409.9822 C -22.063414 203.54942 -6.56331 21.473576 67.609726 1.740446 z" svg:height="9.272743mm" draw:style-name="style-26" svg:viewBox="0.0 0.0 380.98746 927.2743" svg:width="3.8098745mm" svg:x="63.92305mm" svg:y="63.17538mm"/>
              <draw:path svg:d="M 67.60932 1.740446 C 141.78236 -17.992683 245.7081 132.31023 300.62885 338.74384 L 348.1308 517.29156 C 403.0499 723.72516 387.55103 905.8006 313.3784 925.53375 C 239.20494 945.26685 135.2784 794.96436 80.35806 588.53076 L 32.85652 409.98264 C -22.063414 203.54982 -6.563714 21.473576 67.60932 1.740446 z" svg:height="9.272743mm" draw:style-name="style-27" svg:viewBox="0.0 0.0 380.98737 927.2743" svg:width="3.8098738mm" svg:x="65.442825mm" svg:y="62.771053mm"/>
              <draw:path svg:d="M 67.60932 1.740446 C 141.78195 -17.992683 245.70891 132.31023 300.62885 338.74344 L 348.1308 517.29156 C 403.05072 723.7248 387.55103 905.80023 313.3784 925.5333 C 239.20494 945.2665 135.27798 794.9639 80.35806 588.5311 L 32.856922 409.9822 C -22.063414 203.54942 -6.563714 21.473978 67.60932 1.740446 z" svg:height="9.272738mm" draw:style-name="style-28" svg:viewBox="0.0 0.0 380.98764 927.27386" svg:width="3.8098762mm" svg:x="66.96259mm" svg:y="62.36673mm"/>
              <draw:path svg:d="M 67.60892 1.740446 C 141.78156 -17.992683 245.7085 132.31064 300.62845 338.74384 L 348.13037 517.29193 C 403.05032 723.7248 387.5506 905.801 313.378 925.5341 C 239.20454 945.2673 135.2784 794.9639 80.35766 588.5311 L 32.85652 409.98303 C -22.063414 203.54982 -6.563714 21.473576 67.60892 1.740446 z" svg:height="9.272747mm" draw:style-name="style-29" svg:viewBox="0.0 0.0 380.98734 927.27466" svg:width="3.8098733mm" svg:x="68.48237mm" svg:y="61.962402mm"/>
              <draw:path svg:d="M 67.60892 1.740446 C 141.78236 -17.992683 245.7085 132.31023 300.62845 338.74344 L 348.13037 517.29193 C 403.05032 723.72516 387.5506 905.8006 313.378 925.53375 C 239.20535 945.26685 135.2784 794.96356 80.35766 588.53076 L 32.85652 409.9822 C -22.063414 203.54982 -6.563714 21.473576 67.60892 1.740446 z" svg:height="9.272743mm" draw:style-name="style-30" svg:viewBox="0.0 0.0 380.98734 927.2743" svg:width="3.8098733mm" svg:x="70.002144mm" svg:y="61.55808mm"/>
              <draw:path svg:d="M 312.38544 335.45917 C 155.39526 352.58102 16.015253 311.27377 1.2693022 243.25468 C -13.476446 175.238 101.96668 106.13935 258.95685 89.017494 C 410.85324 72.451164 389.4717 -118.66685 449.06958 116.126625 C 497.9026 308.5107 474.49115 335.3033 317.8603 352.6036 z M 12264.821 352.6036 z" svg:height="3.5260344mm" draw:style-name="style-31" svg:viewBox="0.0 0.0 12264.821 352.60345" svg:width="122.64821mm" svg:x="32.38347mm" svg:y="78.143394mm"/>
              <draw:path svg:d="M 5808.3306 0.0 L 5998.6743 737.28577 L 191.19875 2252.3647 C 60.78117 2051.8376 -8.606548 1824.0814 0.8550834 1515.0795 L 5808.3306 0.0 z" svg:height="22.523647mm" draw:style-name="style-32" svg:viewBox="0.0 0.0 5998.675 2252.3647" svg:width="59.986748mm" svg:x="71.6075mm" svg:y="46.92721mm"/>
              <draw:path svg:d="M 413.47565 407.52704 L 363.64502 396.77374 L 408.29465 715.3289 L 326.30344 405.26904 L 284.5508 436.858 L 294.39807 382.44193 L 2.842171E-14 434.13333 L 286.61853 341.66425 L 257.6915 296.06955 L 307.5221 306.82294 L 265.5584 0.0 L 344.86365 298.32755 L 386.61627 266.73865 L 376.7691 321.1546 L 665.7953 289.995 L 384.54855 361.93237 L 413.47565 407.52704 z" svg:height="7.1532893mm" draw:style-name="style-33" svg:viewBox="0.0 0.0 665.7953 715.3289" svg:width="6.657953mm" svg:x="29.455347mm" svg:y="68.06962mm"/>
              <draw:path svg:d="M 0.0 32.55373 C 251.47043 -18.025385 457.1636 0.060558315 660.3521 21.90354 L 415.3832 937.87555 L 0.0 32.55373 z" svg:height="9.378757mm" draw:style-name="style-34" svg:viewBox="0.0 0.0 660.3521 937.87573" svg:width="6.603521mm" svg:x="142.70488mm" svg:y="105.008835mm"/>
              <draw:path svg:d="M 12.095514 0.0 L 0.0 432.33875 L 468.8328 152.8936 L 12.095514 0.0 z" svg:height="4.323387mm" draw:style-name="style-35" svg:viewBox="0.0 0.0 468.8328 432.33875" svg:width="4.688328mm" svg:x="159.29341mm" svg:y="90.926315mm"/>
              <draw:path svg:d="M 276.92188 0.0 L 543.19196 340.82706 L 0.0 394.0812 L 276.92188 0.0 z" svg:height="3.940812mm" draw:style-name="style-36" svg:viewBox="0.0 0.0 543.19196 394.0812" svg:width="5.4319196mm" svg:x="130.4391mm" svg:y="99.4103mm"/>
              <draw:path svg:d="M 0.0 0.0 L 415.38242 607.0971 L 756.2086 181.0637 L 0.0 0.0 z" svg:height="6.070971mm" draw:style-name="style-37" svg:viewBox="0.0 0.0 756.2086 607.0971" svg:width="7.5620866mm" svg:x="128.52196mm" svg:y="80.77135mm"/>
              <draw:path svg:d="M 2822.4707 1411.236 C 2822.4707 2190.6409 2190.639 2822.472 1411.2354 2822.472 C 631.8317 2822.472 0.0 2190.6409 0.0 1411.236 C 0.0 631.83234 631.8317 3.6379788E-12 1411.2354 3.6379788E-12 C 2190.639 3.6379788E-12 2822.4707 631.83234 2822.4707 1411.236 z M 2883.773 2822.472 z" svg:height="28.22472mm" draw:style-name="style-38" svg:viewBox="0.0 0.0 2883.7725 2822.472" svg:width="28.837727mm" svg:x="131.39767mm" svg:y="78.53465mm"/>
              <draw:path svg:d="M 1500.8153 10336.543 C 1500.8153 10509.133 1164.8463 10649.045 750.4076 10649.045 C 335.96887 10649.045 0.0 10509.133 0.0 10336.543 C 0.0 10163.953 335.96887 10024.042 750.4076 10024.042 C 1164.8463 10024.042 1500.8153 10163.953 1500.8153 10336.543 z M 22121.73 -1.9102416E-4 z" svg:height="106.49045mm" draw:style-name="style-39" draw:transform="skewX(-0.06258868335020545) rotate(-0.48202835201363736) translate(175.78665mm,4.034218mm)" svg:viewBox="0.0 0.0 22121.73 10649.045" svg:width="221.2173mm"/>
              <draw:path svg:d="M 328.18246 0.97942984 L 673.9123 904.26404 L 13.39227 293.615 C -55.41328 136.16174 154.74991 -13.563448 328.18246 0.97942984 z M 673.9123 25136.674 z" svg:height="251.36673mm" draw:style-name="style-40" svg:viewBox="0.0 0.0 673.9123 25136.674" svg:width="6.739123mm" svg:x="152.55042mm" svg:y="85.772095mm"/>
              <draw:path svg:d="M 21.179262 308.87405 L 969.1026 0.0 L 425.91068 841.41583 C 212.89397 841.41583 -81.779564 525.4411 21.179262 308.87405 z" svg:height="8.414158mm" draw:style-name="style-41" svg:viewBox="0.0 0.0 969.10284 841.41583" svg:width="9.691029mm" svg:x="151.42249mm" svg:y="81.51691mm"/>
              <draw:path svg:d="M 392.51477 98.960365 L 171.24115 653.63336 L 58.68666 607.8077 L 0.0 87.03441 C 53.662743 -51.001408 272.92422 -7.9662447 392.51477 98.960365 z M 392.51477 57663.5 z" svg:height="576.635mm" draw:style-name="style-42" svg:viewBox="0.0 0.0 392.51477 57663.5" svg:width="3.9251478mm" svg:x="136.28018mm" svg:y="95.218254mm"/>
              <draw:path svg:d="M 489.93777 4.705785 L 0.0 473.34238 L 649.7003 782.21643 C 1048.3856 724.51245 949.10547 -67.9763 489.93777 4.705785 z" svg:height="7.8221617mm" draw:style-name="style-43" svg:viewBox="0.0 0.0 898.7889 782.2162" svg:width="8.987888mm" svg:x="130.86514mm" svg:y="91.268616mm"/>
              <draw:g draw:id="g2367">
                <draw:path svg:d="M 16.505327 332.92737 C -56.597446 560.0355 125.12886 783.64923 325.53494 870.0676 C 561.2955 958.2502 807.67377 1128.1301 1068.4254 1045.9742 C 1242.5007 1002.9665 1339.9563 825.24603 1363.4359 658.2895 C 1378.223 414.6101 1160.8171 228.7099 946.5501 158.24284 C 738.37524 68.006355 505.04364 -56.609043 275.02057 28.329689 C 135.31357 72.1567 56.418365 197.97449 16.505327 332.92737 z M 207.26138 387.91147 C 228.63823 292.86215 294.82074 203.12044 398.13828 201.23187 C 599.7144 181.44632 772.37964 315.98697 956.44507 377.31976 C 1081.2952 431.75623 1226.6064 578.88385 1139.7924 721.92523 C 1104.5695 882.70123 902.51575 893.20874 778.6889 845.2483 C 610.4788 762.8608 409.47284 726.95764 272.85007 595.8844 C 222.57301 543.02844 175.12431 462.33994 207.26138 387.91147 z" svg:height="10.678065mm" draw:style-name="style-44" draw:transform="skewX(-2.8105979153085057E-17) rotate(-0.1580709697349691) translate(149.12653mm,92.983086mm)" svg:viewBox="0.0 0.0 1364.1503 1067.8065" svg:width="13.641502mm"/>
                <draw:path svg:d="M 420.4779 0.7288379 C 402.3438 -0.36604273 384.22818 -0.24263668 365.8452 1.2039047 C 365.2059 1.2540095 364.58447 1.1500887 363.94495 1.2039047 C 252.70193 -2.3238378 162.83032 54.789497 101.70803 135.64783 C 40.22306 216.98586 6.2768326 322.2679 3.8442605 419.7378 C 3.825993 420.21286 3.825993 420.68793 3.8442605 421.163 C 9.439228 542.2874 -5.0313478 676.806 1.9439931 807.39233 C 8.919333 937.9787 37.948227 1065.6353 132.58737 1169.8684 C 132.89253 1170.1964 133.20946 1170.5132 133.5375 1170.8185 C 213.73926 1248.7253 330.70706 1279.1459 440.4307 1264.8817 C 549.5989 1250.6901 652.71497 1191.3229 703.61774 1087.2068 L 704.09283 1087.2068 C 704.3522 1086.767 704.3103 1086.2218 704.5679 1085.7815 C 813.23236 900.13434 762.15674 683.8611 776.303 491.94797 C 776.3111 491.6311 776.3111 491.3147 776.303 490.99783 C 778.4698 394.4428 759.51 284.5437 712.16895 192.65585 C 664.8279 100.76799 587.6692 26.152338 476.5358 6.904707 C 476.37747 6.902851 476.21902 6.902851 476.06073 6.904707 C 457.79327 3.9601276 439.24268 1.861761 420.4779 0.7288379 z M 381.5224 70.56367 C 382.31342 70.614235 383.10675 70.614235 383.89774 70.56367 C 523.7044 57.608814 648.3351 163.96858 677.4891 298.59576 C 677.48096 298.91263 677.48096 299.22903 677.4891 299.5459 C 729.27264 487.38705 694.4779 690.42523 697.4419 890.52905 C 688.9083 967.1642 653.8764 1049.6338 600.05316 1108.5847 C 546.23004 1167.5358 475.29187 1202.8159 391.4988 1191.2463 C 389.92178 1191.0432 388.32516 1191.0432 386.74814 1191.2463 C 295.59784 1203.529 219.92174 1161.5441 164.89192 1093.8577 C 109.862114 1026.1713 77.4802 932.8309 77.95469 850.1484 C 85.075356 623.5294 29.90532 374.01773 153.9654 185.05478 C 203.91805 106.399666 288.75494 68.9348 381.5224 70.56367 z" svg:height="12.682854mm" draw:style-name="style-45" draw:transform="skewX(-2.614600653077143E-16) rotate(1.014560612522394) translate(147.23158mm,99.00342mm)" svg:viewBox="0.0 0.0 776.4686 1268.2854" svg:width="7.7646866mm"/>
              </draw:g>
              <draw:path svg:d="M 891.202 422.30786 C 727.0034 225.24303 555.4183 110.37278 383.4278 0.0 L 0.0 867.1773 L 891.202 422.30786 z" svg:height="8.671773mm" draw:style-name="style-46" svg:viewBox="0.0 0.0 891.202 867.1773" svg:width="8.91202mm" svg:x="194.03331mm" svg:y="90.74978mm"/>
              <draw:path svg:d="M 451.68106 167.24107 L 190.04814 511.64105 L 0.0 0.0 L 451.68106 167.24107 z" svg:height="5.1164107mm" draw:style-name="style-47" svg:viewBox="0.0 0.0 451.68106 511.64105" svg:width="4.5168104mm" svg:x="194.44408mm" svg:y="71.59966mm"/>
              <draw:path svg:d="M 421.12253 0.0 L 0.0 98.58409 L 389.79047 480.62875 L 421.12253 0.0 z" svg:height="4.8062873mm" draw:style-name="style-48" svg:viewBox="0.0 0.0 421.12253 480.62875" svg:width="4.2112255mm" svg:x="209.84657mm" svg:y="96.31157mm"/>
              <draw:path svg:d="M 704.227 333.04974 L 0.0 545.58685 L 1.5793608 0.0 L 704.227 333.04974 z" svg:height="5.4558682mm" draw:style-name="style-49" svg:viewBox="0.0 0.0 704.227 545.58685" svg:width="7.04227mm" svg:x="222.35225mm" svg:y="81.39841mm"/>
              <draw:path svg:d="M 3436.1777 1411.236 C 3436.1777 631.8312 2804.346 0.0 2024.9424 0.0 C 1245.5387 0.0 613.7069 631.8312 613.7069 1411.236 C 613.7069 2190.6396 1245.5387 2822.472 2024.9424 2822.472 C 2804.346 2822.472 3436.1777 2190.6396 3436.1777 1411.236 z M 1.2201814E-4 1235.6272 z" svg:height="28.22472mm" draw:style-name="style-50" draw:transform="rotate(2.4639554708190303) translate(215.642mm,107.01975mm)" svg:viewBox="0.0 0.0 3436.1777 2822.472" svg:width="34.36178mm"/>
              <draw:path svg:d="M 516.0699 868.7983 C 312.33072 786.6885 136.86826 650.2942 0.0 439.81284 L 914.47253 0.0 L 516.0699 868.7983 z" svg:height="8.687983mm" draw:style-name="style-51" svg:viewBox="0.0 0.0 914.47253 868.7983" svg:width="9.144726mm" svg:x="215.09181mm" svg:y="66.73676mm"/>
              <draw:path svg:d="M 1500.8152 83416.89 C 1500.8152 83244.3 1164.8462 83104.38 750.40753 83104.38 C 335.96887 83104.38 0.0 83244.3 0.0 83416.89 C 0.0 83589.48 335.96887 83729.39 750.40753 83729.39 C 1164.8462 83729.39 1500.8152 83589.48 1500.8152 83416.89 z M 94233.47 0.002296388 z" svg:height="837.2939mm" draw:style-name="style-52" draw:transform="skewX(0.06258872749691828) rotate(-2.268297287224006) translate(827.3376mm,660.54913mm)" svg:viewBox="0.0 0.0 94233.47 83729.39" svg:width="942.3347mm"/>
              <draw:path svg:d="M 305.117 0.0 L 1302.0071 794.4985 L 76.22758 438.8443 C -108.5851 303.98578 72.01272 58.577656 305.117 0.0 z M 30586.207 794.4985 z" svg:height="7.944987mm" draw:style-name="style-53" svg:viewBox="0.0 0.0 30586.207 794.4987" svg:width="305.86206mm" svg:x="202.97668mm" svg:y="70.95804mm"/>
              <draw:path svg:d="M 649.18677 834.9349 L 104.35086 0.0 L 0.0 996.06683 C 165.95078 1129.618 593.62006 1068.2031 649.18677 834.9349 z" svg:height="10.656365mm" draw:style-name="style-54" svg:viewBox="0.0 0.0 649.18677 1065.6365" svg:width="6.4918675mm" svg:x="202.49292mm" svg:y="64.876335mm"/>
              <draw:path svg:d="M 175.37042 0.46670276 L 0.0 571.31604 L 116.41892 606.1823 L 488.6394 237.26425 C 533.3734 96.081825 335.57706 -7.858047 175.37042 0.46670276 z M 488.6394 32741.064 z" svg:height="327.41064mm" draw:style-name="style-55" svg:viewBox="0.0 0.0 495.0671 32741.064" svg:width="4.950671mm" svg:x="208.86084mm" svg:y="89.425224mm"/>
              <draw:path svg:d="M 684.1346 109.11801 L 772.0103 781.38153 L 72.206505 614.679 C -202.2147 319.76727 371.9847 -235.3821 684.1346 109.11801 z" svg:height="7.8138175mm" draw:style-name="style-56" svg:viewBox="0.0 0.0 772.0106 781.3817" svg:width="7.720106mm" svg:x="210.3mm" svg:y="87.31159mm"/>
              <draw:path svg:d="M 100.08917 0.0 L 0.0 159.73427 L 164.35365 396.18784 L 331.87088 211.96945 L 100.08917 0.0 z" svg:height="3.9618785mm" draw:style-name="style-57" svg:viewBox="0.0 0.0 331.87088 396.18784" svg:width="3.3187087mm" svg:x="197.8288mm" svg:y="78.85861mm"/>
              <draw:path svg:d="M 100.09078 0.0 L 0.0 159.73427 L 164.35365 396.18784 L 331.87088 211.96864 L 100.09078 0.0 z" svg:height="3.9618785mm" draw:style-name="style-58" svg:viewBox="0.0 0.0 331.87088 396.18784" svg:width="3.3187087mm" svg:x="197.2403mm" svg:y="85.92052mm"/>
              <draw:g draw:id="g2422">
                <draw:path svg:d="M 16.505325 734.87915 C -56.597443 507.77097 125.12885 284.15726 325.53494 197.73888 C 561.2955 109.55632 807.67377 -60.323574 1068.4254 21.832256 C 1242.5007 64.84002 1339.9563 242.56049 1363.4359 409.51703 C 1378.223 653.1964 1160.817 839.0966 946.5501 909.56366 C 738.37524 999.8001 505.04364 1124.4155 275.02057 1039.4768 C 135.31357 995.6498 56.418365 869.83203 16.505325 734.87915 z M 207.26137 679.895 C 228.63823 774.94434 294.82074 864.68604 398.13828 866.57465 C 599.7144 886.36017 772.37964 751.8195 956.44507 690.4867 C 1081.295 636.0503 1226.6064 488.92267 1139.7924 345.88126 C 1104.5695 185.10529 902.5157 174.59775 778.68884 222.55821 C 610.47876 304.9457 409.47284 340.84888 272.85007 471.9221 C 222.573 524.778 175.12431 605.46655 207.26137 679.895 z" svg:height="10.678065mm" draw:style-name="style-59" draw:transform="rotate(2.606250116371672) translate(200.40106mm,91.284065mm)" svg:viewBox="0.0 0.0 1364.1503 1067.8065" svg:width="13.641502mm"/>
                <draw:path svg:d="M 420.47787 1267.5565 C 402.3438 1268.6514 384.22818 1268.528 365.84518 1267.0814 C 365.2059 1267.0314 364.58447 1267.1353 363.94492 1267.0814 C 252.70193 1270.6093 162.83032 1213.4958 101.70803 1132.6376 C 40.22306 1051.2996 6.276832 946.01746 3.8442605 848.54755 C 3.825993 848.0725 3.825993 847.5974 3.8442605 847.1224 C 9.439228 725.9979 -5.0313478 591.4793 1.943993 460.893 C 8.919333 330.3067 37.948227 202.65012 132.58737 98.41701 C 132.89253 98.08901 133.20946 97.77214 133.5375 97.46687 C 213.73926 19.56009 330.70706 -10.860427 440.4307 3.4036405 C 549.5989 17.595335 652.71497 76.962456 703.61774 181.07864 L 704.0928 181.07864 C 704.3521 181.51845 704.31024 182.06357 704.5679 182.50385 C 813.2323 368.15106 762.15674 584.4243 776.303 776.3374 C 776.3111 776.6543 776.3111 776.97064 776.303 777.28754 C 778.4697 873.8425 759.51 983.74164 712.16895 1075.6295 C 664.8279 1167.5173 587.6692 1242.133 476.53577 1261.3806 C 476.37744 1261.3824 476.21902 1261.3824 476.0607 1261.3806 C 457.79324 1264.3252 439.24268 1266.4236 420.47787 1267.5565 z M 381.5224 1197.7217 C 382.31342 1197.6711 383.10672 1197.6711 383.89774 1197.7217 C 523.70435 1210.6765 648.3351 1104.3168 677.4891 969.68964 C 677.48096 969.37274 677.48096 969.05634 677.4891 968.7395 C 729.2726 780.8983 694.4779 577.8601 697.44183 377.75632 C 688.90826 301.12115 653.8764 218.65161 600.05316 159.70064 C 546.23004 100.749664 475.29184 65.46945 391.4988 77.039 C 389.92178 77.2422 388.32516 77.2422 386.74814 77.039 C 295.5978 64.75639 219.92174 106.74135 164.89192 174.4277 C 109.86211 242.11406 77.4802 335.4545 77.95469 418.137 C 85.075356 644.7559 29.90532 894.26764 153.96538 1083.2306 C 203.91803 1161.8857 288.75494 1199.3506 381.5224 1197.7217 z" svg:height="12.682854mm" draw:style-name="style-60" draw:transform="rotate(1.433618534114309) translate(190.89397mm,86.206795mm)" svg:viewBox="0.0 0.0 776.4686 1268.2854" svg:width="7.7646866mm"/>
              </draw:g>
              <draw:path svg:d="M 362.47464 384.6016 C 362.6071 596.9293 281.42572 769.2032 181.23732 769.2032 C 81.04977 769.2032 -0.13159743 596.9293 0.0 384.6016 C -0.13159743 172.27388 81.04977 0.0 181.23732 0.0 C 281.42572 0.0 362.6071 172.27388 362.47464 384.6016 z" svg:height="7.6920295mm" draw:style-name="style-61" draw:transform="skewX(0.009259042422475232) rotate(0.23391441063937707) translate(128.11118mm,47.30244mm)" svg:viewBox="0.0 0.0 362.47498 769.20294" svg:width="3.6247497mm"/>
              <draw:path svg:d="M 167.18536 10.387366 L 0.0 0.0 L 125.03758 228.80385 L 292.36667 41.818344 L 167.18536 10.387366 z" svg:height="2.2880385mm" draw:style-name="style-62" svg:viewBox="0.0 0.0 292.36667 228.80385" svg:width="2.9236667mm" svg:x="129.47758mm" svg:y="48.155243mm"/>
              <draw:g draw:id="g4471">
                <draw:path svg:d="M 14.301842 282.75745 C -49.041603 475.64194 108.42397 665.5586 282.07556 738.9543 C 486.3617 813.8483 699.84814 958.1285 925.78906 888.35297 C 1076.6251 851.8262 1161.0702 700.88696 1181.4153 559.08966 C 1194.2283 352.13113 1005.8463 194.24486 820.18427 134.39671 C 639.8011 57.758255 437.61957 -48.07844 238.30493 24.060596 C 117.24901 61.28317 48.886433 168.14107 14.301842 282.75745 z M 179.59169 329.4558 C 198.11469 248.72978 255.46175 172.51155 344.98624 170.9076 C 519.6517 154.10358 669.2658 268.36987 828.7583 320.46024 C 936.9407 366.69345 1062.8527 491.64993 987.6284 613.1359 C 957.10785 749.6841 782.02856 758.6082 674.7328 717.87506 C 528.979 647.9028 354.80762 617.41 236.42418 506.08862 C 192.85919 461.19772 151.74496 392.6684 179.59169 329.4558 z" svg:height="9.068953mm" draw:style-name="style-63" draw:transform="skewX(-0.08109003574032385) rotate(0.6432400693250384) translate(123.81078mm,50.64488mm)" svg:viewBox="0.0 0.0 1182.0342 906.89526" svg:width="11.820342mm"/>
                <draw:path svg:d="M 348.52884 0.64709467 C 333.49774 -0.32498896 318.4819 -0.21542361 303.2445 1.0688801 C 302.7146 1.1133653 302.1995 1.0210997 301.66937 1.0688801 C 209.46146 -2.0632062 134.96802 48.644547 84.30451 120.43416 C 33.34039 192.64967 5.2027874 286.12375 3.1864593 372.66183 C 3.1713176 373.08362 3.1713176 373.5054 3.1864593 373.92722 C 7.8240576 481.46683 -4.170421 600.89844 1.6113514 716.83875 C 7.3931236 832.7791 31.45481 946.1183 109.90001 1038.661 C 110.15295 1038.9523 110.41564 1039.2335 110.68757 1039.5046 C 177.16579 1108.6737 274.11893 1135.6824 365.06747 1123.0181 C 455.5556 1110.4181 541.0272 1057.7094 583.2199 965.2704 L 583.6137 965.2704 C 583.8286 964.8799 583.79395 964.39594 584.00745 964.005 C 674.07806 799.1792 631.7421 607.1622 643.4678 436.77322 C 643.4745 436.4919 643.4745 436.211 643.4678 435.92966 C 645.2638 350.20383 629.5483 252.63052 590.30786 171.0484 C 551.0675 89.46629 487.1116 23.219206 394.99454 6.1303053 C 394.86328 6.128658 394.73196 6.128658 394.60074 6.1303053 C 379.45908 3.515977 364.08273 1.652954 348.52884 0.64709467 z M 316.23914 62.64955 C 316.89478 62.69445 317.55237 62.69445 318.208 62.64955 C 434.09198 51.147663 537.3968 145.57858 561.5622 265.10657 C 561.5554 265.38788 561.5554 265.6688 561.5622 265.95013 C 604.4849 432.72385 575.64404 612.9902 578.1008 790.6512 C 571.0274 858.6913 541.9899 931.91144 497.37653 984.25073 C 452.7632 1036.59 393.96344 1067.9133 324.50845 1057.6414 C 323.20126 1057.4609 321.87787 1057.4609 320.57068 1057.6414 C 245.01732 1068.5464 182.29036 1031.2703 136.67685 971.17535 C 91.063324 911.08044 64.22237 828.2086 64.61566 754.79944 C 70.5179 553.5971 24.788143 332.06952 127.61997 164.29984 C 169.0251 94.46635 239.34534 61.203373 316.23914 62.64955 z" svg:height="11.2604mm" draw:style-name="style-64" draw:transform="skewX(0.044791896003975054) rotate(1.8792533899699182) translate(126.69573mm,55.109417mm)" svg:viewBox="0.0 0.0 643.6051 1126.04" svg:width="6.436051mm"/>
              </draw:g>
              <draw:g draw:id="g4729">
                <draw:path svg:d="M 345.91653 3.86335 C 128.19997 22.564905 3.936563 252.54619 2.1455936 449.98096 C 11.421069 677.51697 -44.511612 942.56464 117.46116 1131.1914 C 215.5971 1261.2695 400.26306 1280.2 549.5682 1241.2166 C 760.56555 1168.072 840.31464 921.5657 823.7146 718.16724 C 825.9703 512.9149 848.3186 274.62463 694.9093 112.599144 C 608.2877 11.468438 474.0364 -10.190204 345.91653 3.86335 z M 367.23904 182.22444 C 455.08408 166.7105 554.3604 190.4221 592.6483 275.91772 C 680.94385 437.07486 628.6698 628.25604 642.2558 803.26483 C 640.63416 926.47375 568.0176 1099.2592 416.41135 1077.0383 C 268.15417 1104.061 187.5225 939.2511 184.03958 819.1669 C 193.86176 649.9947 152.78824 469.77927 214.93546 309.8708 C 241.70714 249.4036 292.9834 181.53223 367.23904 182.22444 z" svg:height="12.592307mm" draw:style-name="style-65" draw:transform="skewX(-0.06267029537455507) rotate(1.4911832155355813) translate(141.1064mm,53.20889mm)" svg:viewBox="0.0 0.0 826.11365 1259.2307" svg:width="8.261136mm"/>
                <draw:path svg:d="M 385.15054 0.6593686 C 368.54004 -0.33115327 351.9464 -0.2195097 335.10794 1.0891544 C 334.52234 1.1344833 333.95312 1.0404676 333.3673 1.0891544 C 231.47063 -2.1023407 149.14978 49.567223 93.16281 122.71852 C 36.843636 196.3038 5.7494707 291.55087 3.5212767 379.7304 C 3.504544 380.1602 3.504544 380.58997 3.5212767 381.01974 C 8.646171 490.59918 -4.6086283 612.29614 1.7806643 730.43555 C 8.169957 848.575 34.759926 964.06396 121.44776 1058.362 C 121.72728 1058.6588 122.01757 1058.9454 122.31807 1059.2217 C 195.7815 1129.7028 302.922 1157.2238 403.42697 1144.3192 C 503.42316 1131.4802 597.8757 1077.7717 644.5018 983.57935 L 644.93695 983.57935 C 645.1745 983.18146 645.1361 982.68835 645.3721 982.29004 C 744.90686 814.3378 698.1225 618.6787 711.0802 445.05783 C 711.08765 444.77118 711.08765 444.48492 711.0802 444.19827 C 713.06494 356.8464 695.6981 257.42236 652.33453 174.29282 C 608.97095 91.16326 538.29486 23.659622 436.4986 6.2465835 C 436.35358 6.2449045 436.20847 6.2449045 436.06345 6.2465835 C 419.33078 3.582667 402.33878 1.6843069 385.15054 0.6593686 z M 349.468 63.837875 C 350.19254 63.88362 350.9192 63.88362 351.64374 63.837875 C 479.70422 52.117817 593.86383 148.33987 620.56836 270.13504 C 620.5609 270.4217 620.5609 270.70795 620.56836 270.9946 C 668.0012 440.93164 636.1299 624.6172 638.8448 805.6481 C 631.0282 874.9787 598.9396 949.5877 549.6384 1002.91974 C 500.33734 1056.2518 435.3592 1088.1692 358.6062 1077.7024 C 357.16168 1077.5187 355.6992 1077.5187 354.25467 1077.7024 C 270.76254 1088.8143 201.44453 1050.8312 151.03818 989.5964 C 100.631805 928.3616 70.970535 843.9179 71.40516 769.1163 C 77.92757 564.0976 27.39276 338.36813 141.02965 167.41624 C 186.78543 96.258156 264.49457 62.36426 349.468 63.837875 z" svg:height="11.473985mm" draw:style-name="style-66" draw:transform="skewX(-0.06267029537455507) rotate(1.4911832155355813) translate(141.30836mm,52.601524mm)" svg:viewBox="0.0 0.0 711.23193 1147.3984" svg:width="7.1123195mm"/>
              </draw:g>
              <draw:g draw:id="g5408">
                <draw:path svg:d="M 92.47435 0.0 L 1240.241 0.0 C 1291.4714 0.0 1332.7153 59.39736 1332.7153 133.1779 C 1332.7153 206.95848 1291.4714 266.35583 1240.241 266.35583 L 92.47435 266.35583 C 41.243362 266.35583 0.0 206.95848 0.0 133.1779 C 0.0 59.39736 41.243362 0.0 92.47435 0.0 z" svg:height="2.6635582mm" draw:style-name="style-67" svg:viewBox="0.0 0.0 1332.7153 266.35583" svg:width="13.327153mm" svg:x="133.04753mm" svg:y="47.800797mm"/>
                <draw:path svg:d="M 100.0478 0.0 C 45.91187 0.0 0.0 53.684746 0.0 124.02343 C 0.0 132.59677 0.79342467 141.07433 2.2482653 149.65494 C 3.6855412 157.38077 8.398884 162.80367 13.842529 162.99432 C 19.2859 163.18498 24.1694 158.09828 25.85505 150.48177 C 32.65556 112.63534 62.421196 81.02864 100.0478 81.02864 L 1191.0184 81.02864 C 1228.6364 81.02864 1259.0016 112.833466 1265.7733 150.48177 C 1267.459 158.09828 1272.3424 163.18498 1277.7859 162.99432 C 1283.2295 162.80367 1287.9429 157.38077 1289.3801 149.65494 C 1290.8352 141.07343 1291.6284 132.59627 1291.6284 124.02343 C 1291.6284 53.51397 1245.1544 0.0 1191.0184 0.0 L 100.0478 0.0 z" svg:height="1.6299951mm" draw:style-name="style-68" svg:viewBox="0.0 0.0 1291.6284 162.99951" svg:width="12.916284mm" svg:x="133.32932mm" svg:y="48.352894mm"/>
              </draw:g>
              <draw:g draw:id="g5432">
                <draw:path svg:d="M 345.91653 3.8633494 C 128.19997 22.564903 3.936563 252.54616 2.1455936 449.9809 C 11.421068 677.51685 -44.511612 942.5645 117.46116 1131.1912 C 215.5971 1261.2694 400.26306 1280.1997 549.5682 1241.2163 C 760.56555 1168.0719 840.3146 921.56555 823.7146 718.1671 C 825.9703 512.91486 848.3186 274.6246 694.9093 112.59913 C 608.2877 11.468436 474.03638 -10.190202 345.91653 3.8633494 z M 367.239 182.22441 C 455.08408 166.71046 554.36035 190.42207 592.6483 275.9177 C 680.9438 437.0748 628.66974 628.256 642.25574 803.2647 C 640.63416 926.4736 568.0175 1099.259 416.41132 1077.0382 C 268.15414 1104.0609 187.5225 939.251 184.03958 819.16675 C 193.86176 649.9946 152.78824 469.7792 214.93544 309.87076 C 241.70714 249.40355 292.98337 181.5322 367.239 182.22441 z" svg:height="12.592305mm" draw:style-name="style-69" draw:transform="skewX(-0.06267025733330114) rotate(0.8439593226594484) translate(155.39651mm,50.01355mm)" svg:viewBox="0.0 0.0 826.11365 1259.2305" svg:width="8.261136mm"/>
                <draw:path svg:d="M 385.1505 0.65936846 C 368.54 -0.33115324 351.9464 -0.21950968 335.1079 1.0891541 C 334.52234 1.1344831 333.9531 1.0404675 333.3673 1.0891541 C 231.47063 -2.1023405 149.14978 49.56722 93.16281 122.718506 C 36.84363 196.30377 5.7494707 291.55084 3.5212765 379.73035 C 3.504544 380.16013 3.504544 380.5899 3.5212765 381.0197 C 8.646171 490.5991 -4.608628 612.296 1.7806642 730.4355 C 8.169956 848.5749 34.759922 964.06384 121.44776 1058.3619 C 121.72727 1058.6587 122.01757 1058.9453 122.31806 1059.2216 C 195.7815 1129.7026 302.922 1157.2235 403.42694 1144.3191 C 503.42313 1131.4801 597.8757 1077.7716 644.5018 983.5792 L 644.9369 983.5792 C 645.17444 983.18134 645.1361 982.6882 645.3721 982.28986 C 744.90686 814.3377 698.1225 618.6786 711.0802 445.05777 C 711.0876 444.77112 711.0876 444.48486 711.0802 444.1982 C 713.06494 356.84634 695.6981 257.42233 652.33453 174.29279 C 608.9709 91.16325 538.29486 23.659618 436.4986 6.2465825 C 436.35358 6.2449036 436.20844 6.2449036 436.06345 6.2465825 C 419.33075 3.5826666 402.33875 1.6843066 385.1505 0.65936846 z M 349.46796 63.837864 C 350.1925 63.883614 350.9192 63.883614 351.64374 63.837864 C 479.7042 52.11781 593.8638 148.33986 620.56836 270.135 C 620.5609 270.42166 620.5609 270.70792 620.56836 270.99457 C 668.00116 440.93158 636.1298 624.6171 638.8448 805.64795 C 631.02814 874.9786 598.9396 949.5875 549.63837 1002.9196 C 500.3373 1056.2516 435.35916 1088.1691 358.60617 1077.7023 C 357.16165 1077.5184 355.6992 1077.5184 354.25464 1077.7023 C 270.7625 1088.8142 201.44453 1050.831 151.03816 989.59625 C 100.631805 928.36145 70.970535 843.9178 71.40516 769.11615 C 77.92757 564.0975 27.39276 338.3681 141.02965 167.41621 C 186.78542 96.25814 264.49457 62.364254 349.46796 63.837864 z" svg:height="11.473983mm" draw:style-name="style-70" draw:transform="skewX(-0.06267025733330114) rotate(0.8439593226594484) translate(155.92384mm,49.65079mm)" svg:viewBox="0.0 0.0 711.23193 1147.3983" svg:width="7.1123195mm"/>
              </draw:g>
              <draw:g draw:id="g5418">
                <draw:path svg:d="M 92.47435 0.0 L 1240.241 0.0 C 1291.4714 0.0 1332.7153 59.39736 1332.7153 133.1779 C 1332.7153 206.95848 1291.4714 266.35583 1240.241 266.35583 L 92.47435 266.35583 C 41.243362 266.35583 0.0 206.95848 0.0 133.1779 C 0.0 59.39736 41.243362 0.0 92.47435 0.0 z" svg:height="2.6635582mm" draw:style-name="style-71" svg:viewBox="0.0 0.0 1332.7153 266.35583" svg:width="13.327153mm" svg:x="149.24924mm" svg:y="48.019047mm"/>
                <draw:path svg:d="M 100.0478 0.0 C 45.91187 0.0 0.0 53.684746 0.0 124.02343 C 0.0 132.59677 0.79342467 141.07433 2.2482653 149.65494 C 3.6855412 157.38077 8.398884 162.80367 13.842529 162.99432 C 19.2859 163.18498 24.1694 158.09828 25.85505 150.48177 C 32.65556 112.63534 62.421196 81.02864 100.0478 81.02864 L 1191.0184 81.02864 C 1228.6364 81.02864 1259.0016 112.833466 1265.7733 150.48177 C 1267.459 158.09828 1272.3424 163.18498 1277.7859 162.99432 C 1283.2295 162.80367 1287.9429 157.38077 1289.3801 149.65494 C 1290.8352 141.07343 1291.6284 132.59627 1291.6284 124.02343 C 1291.6284 53.51397 1245.1544 0.0 1191.0184 0.0 L 100.0478 0.0 z" svg:height="1.6299951mm" draw:style-name="style-72" svg:viewBox="0.0 0.0 1291.6284 162.99951" svg:width="12.916284mm" svg:x="149.531mm" svg:y="48.571144mm"/>
              </draw:g>
              <draw:g draw:id="g5541">
                <draw:path svg:d="M 345.91653 3.8633497 C 128.19997 22.564905 3.936563 252.54617 2.1455936 449.98093 C 11.421068 677.5169 -44.511612 942.5646 117.46116 1131.1913 C 215.5971 1261.2695 400.26306 1280.1998 549.5682 1241.2164 C 760.56555 1168.072 840.3146 921.5656 823.7146 718.1672 C 825.9703 512.9149 848.3186 274.62463 694.9093 112.59914 C 608.2877 11.468437 474.03638 -10.190203 345.91653 3.8633497 z M 367.239 182.22443 C 455.08408 166.71048 554.36035 190.4221 592.6483 275.91772 C 680.9438 437.07483 628.6698 628.25604 642.2558 803.2648 C 640.63416 926.4737 568.0176 1099.2592 416.41132 1077.0383 C 268.15414 1104.061 187.5225 939.25104 184.03958 819.1669 C 193.86176 649.9947 152.78824 469.77927 214.93546 309.8708 C 241.70714 249.40358 292.98337 181.53221 367.239 182.22443 z" svg:height="12.592306mm" draw:style-name="style-73" draw:transform="skewX(-0.06267043173264633) rotate(0.7698192796665805) translate(175.86874mm,75.70263mm)" svg:viewBox="0.0 0.0 826.11365 1259.2306" svg:width="8.261136mm"/>
                <draw:path svg:d="M 385.1505 0.6593685 C 368.54 -0.33115327 351.9464 -0.2195097 335.1079 1.0891542 C 334.52234 1.1344832 333.9531 1.0404676 333.3673 1.0891542 C 231.47063 -2.1023405 149.14978 49.567223 93.16281 122.71851 C 36.84363 196.30379 5.7494707 291.55084 3.5212765 379.73038 C 3.504544 380.16016 3.504544 380.58997 3.5212765 381.01974 C 8.646171 490.59915 -4.6086283 612.2961 1.7806642 730.43555 C 8.169956 848.575 34.759922 964.06396 121.44776 1058.362 C 121.72727 1058.6588 122.01757 1058.9454 122.31807 1059.2216 C 195.7815 1129.7028 302.922 1157.2236 403.42694 1144.3192 C 503.42313 1131.4802 597.8757 1077.7716 644.5018 983.57935 L 644.9369 983.57935 C 645.17444 983.18146 645.1361 982.6883 645.3721 982.29 C 744.90686 814.33777 698.1225 618.67865 711.0802 445.0578 C 711.0876 444.77115 711.0876 444.4849 711.0802 444.19824 C 713.06494 356.84637 695.6981 257.42233 652.33453 174.2928 C 608.9709 91.16326 538.29486 23.65962 436.4986 6.246583 C 436.35358 6.244904 436.20844 6.244904 436.06345 6.246583 C 419.33075 3.5826669 402.33875 1.6843067 385.1505 0.6593685 z M 349.468 63.83787 C 350.1925 63.883617 350.9192 63.883617 351.64374 63.83787 C 479.70422 52.117817 593.8638 148.33987 620.56836 270.135 C 620.5609 270.4217 620.5609 270.70792 620.56836 270.9946 C 668.0012 440.9316 636.1298 624.6172 638.8448 805.648 C 631.02814 874.9787 598.9396 949.58765 549.63837 1002.9197 C 500.33734 1056.2517 435.3592 1088.1692 358.6062 1077.7024 C 357.16165 1077.5186 355.6992 1077.5186 354.25467 1077.7024 C 270.76254 1088.8143 201.44453 1050.8312 151.03816 989.5963 C 100.631805 928.3615 70.970535 843.91785 71.40516 769.1163 C 77.92757 564.09753 27.39276 338.36813 141.02965 167.41623 C 186.78542 96.258156 264.49457 62.364258 349.468 63.83787 z" svg:height="11.473984mm" draw:style-name="style-74" draw:transform="skewX(-0.06267043173264633) rotate(0.7698192796665805) translate(176.4215mm,75.37993mm)" svg:viewBox="0.0 0.0 711.23193 1147.3984" svg:width="7.1123195mm"/>
              </draw:g>
              <draw:g draw:id="g5424">
                <draw:path svg:d="M 92.47434 -5.684342E-14 L 1240.241 -5.684342E-14 C 1291.4713 -5.684342E-14 1332.7152 59.39736 1332.7152 133.1779 C 1332.7152 206.95848 1291.4713 266.35583 1240.241 266.35583 L 92.47434 266.35583 C 41.243362 266.35583 0.0 206.95848 0.0 133.1779 C 0.0 59.39736 41.243362 -5.684342E-14 92.47434 -5.684342E-14 z" svg:height="2.6635585mm" draw:style-name="style-75" draw:transform="skewX(-3.6296642615173036E-9) rotate(-0.2631057725415354) translate(184.18372mm,78.176544mm)" svg:viewBox="0.0 0.0 1332.7152 266.35583" svg:width="13.327152mm"/>
                <draw:path svg:d="M 100.04779 0.0 C 45.911865 0.0 0.0 53.684746 0.0 124.02343 C 0.0 132.59677 0.7934246 141.07434 2.248265 149.65494 C 3.685541 157.38077 8.398884 162.80367 13.842528 162.99432 C 19.285898 163.18498 24.169397 158.09828 25.855047 150.48177 C 32.655556 112.63534 62.421192 81.02864 100.04779 81.02864 L 1191.0184 81.02864 C 1228.6362 81.02864 1259.0016 112.833466 1265.7732 150.48177 C 1267.4589 158.09828 1272.3424 163.18498 1277.7858 162.99432 C 1283.2294 162.80367 1287.9427 157.38077 1289.38 149.65494 C 1290.8351 141.07343 1291.6283 132.59627 1291.6283 124.02343 C 1291.6283 53.513973 1245.1543 0.0 1191.0184 0.0 L 100.04779 0.0 z" svg:height="1.6299951mm" draw:style-name="style-76" draw:transform="skewX(-3.629664261517304E-9) rotate(-0.26310577254153533) translate(184.3122mm,78.78292mm)" svg:viewBox="0.0 0.0 1291.6283 162.99951" svg:width="12.916283mm"/>
              </draw:g>
              <draw:g draw:id="g5444">
                <draw:path svg:d="M 345.91653 3.8633502 C 128.19997 22.564907 3.9365633 252.54619 2.1455936 449.98096 C 11.421069 677.51697 -44.511616 942.56464 117.46117 1131.1914 C 215.5971 1261.2695 400.2631 1280.2 549.5682 1241.2166 C 760.5656 1168.0721 840.31464 921.5657 823.71466 718.16724 C 825.9703 512.9149 848.31866 274.62466 694.9093 112.599144 C 608.2877 11.468438 474.0364 -10.190204 345.91653 3.8633502 z M 367.23904 182.22444 C 455.08408 166.7105 554.3604 190.4221 592.6484 275.91772 C 680.94385 437.07486 628.6698 628.25604 642.2558 803.26483 C 640.63416 926.47375 568.0176 1099.2592 416.41135 1077.0383 C 268.15417 1104.061 187.5225 939.2511 184.03958 819.16693 C 193.86177 649.9947 152.78824 469.7793 214.93546 309.87082 C 241.70715 249.4036 292.9834 181.53223 367.23904 182.22444 z" svg:height="12.592307mm" draw:style-name="style-77" draw:transform="skewX(-0.06267027222101956) rotate(0.7075373659178996) translate(137.42047mm,57.693394mm)" svg:viewBox="0.0 0.0 826.11365 1259.2307" svg:width="8.261137mm"/>
                <draw:path svg:d="M 385.15054 0.6593686 C 368.54004 -0.33115327 351.94644 -0.21950972 335.10794 1.0891544 C 334.52234 1.1344833 333.95312 1.0404676 333.36734 1.0891544 C 231.47064 -2.1023407 149.14978 49.567226 93.16281 122.71852 C 36.843636 196.3038 5.7494707 291.55087 3.5212767 379.7304 C 3.5045443 380.1602 3.5045443 380.58997 3.5212767 381.01978 C 8.646172 490.59918 -4.6086283 612.29614 1.7806643 730.4356 C 8.169957 848.5751 34.759926 964.064 121.44777 1058.362 C 121.72728 1058.6588 122.01758 1058.9456 122.31807 1059.2217 C 195.7815 1129.7028 302.92203 1157.2238 403.42697 1144.3192 C 503.42316 1131.4802 597.87573 1077.7717 644.5018 983.5794 L 644.93695 983.5794 C 645.1745 983.1815 645.13617 982.68835 645.3721 982.29004 C 744.90686 814.3378 698.1225 618.6787 711.0802 445.05783 C 711.08765 444.77118 711.08765 444.48492 711.0802 444.19827 C 713.06494 356.8464 695.6981 257.42236 652.33453 174.29282 C 608.97095 91.16327 538.2949 23.659622 436.4986 6.2465835 C 436.3536 6.2449045 436.20847 6.2449045 436.06345 6.2465835 C 419.33078 3.582667 402.33878 1.6843069 385.15054 0.6593686 z M 349.468 63.837875 C 350.19254 63.883625 350.91922 63.883625 351.64377 63.837875 C 479.70422 52.11782 593.86383 148.33989 620.56836 270.13504 C 620.5609 270.4217 620.5609 270.70795 620.56836 270.9946 C 668.0012 440.93164 636.1299 624.6172 638.8448 805.6481 C 631.0282 874.97876 598.9396 949.5877 549.6384 1002.91974 C 500.33734 1056.2518 435.3592 1088.1693 358.6062 1077.7025 C 357.16168 1077.5187 355.6992 1077.5187 354.25467 1077.7025 C 270.76254 1088.8143 201.44455 1050.8312 151.03818 989.5964 C 100.63181 928.3616 70.970535 843.9179 71.40516 769.11633 C 77.92757 564.0976 27.39276 338.36813 141.02966 167.41624 C 186.78543 96.258156 264.49457 62.364265 349.468 63.837875 z" svg:height="11.473985mm" draw:style-name="style-78" draw:transform="skewX(-0.06267027222101956) rotate(0.7075373659178996) translate(137.99225mm,57.405727mm)" svg:viewBox="0.0 0.0 711.232 1147.3984" svg:width="7.11232mm"/>
              </draw:g>
              <draw:g draw:id="g5438">
                <draw:path svg:d="M 92.47434 0.0 L 1240.241 0.0 C 1291.4714 0.0 1332.7153 59.39736 1332.7153 133.1779 C 1332.7153 206.95848 1291.4714 266.35583 1240.241 266.35583 L 92.47434 266.35583 C 41.243362 266.35583 -9.094947E-13 206.95848 -9.094947E-13 133.1779 C -9.094947E-13 59.39736 41.243362 0.0 92.47434 0.0 z" svg:height="2.6635585mm" draw:style-name="style-79" draw:transform="skewX(-8.504502722057254E-8) rotate(-0.5177956815487266) translate(132.90419mm,49.364826mm)" svg:viewBox="0.0 0.0 1332.7153 266.35583" svg:width="13.327153mm"/>
                <draw:path svg:d="M 100.0478 0.0 C 45.91187 0.0 0.0 53.684746 0.0 124.02343 C 0.0 132.59677 0.7934246 141.07433 2.2482653 149.65494 C 3.6855412 157.38077 8.398884 162.80367 13.842529 162.99432 C 19.2859 163.18498 24.1694 158.09828 25.85505 150.48177 C 32.655556 112.63534 62.421192 81.02864 100.0478 81.02864 L 1191.0184 81.02864 C 1228.6362 81.02864 1259.0016 112.833466 1265.7733 150.48177 C 1267.459 158.09828 1272.3424 163.18498 1277.7858 162.99432 C 1283.2295 162.80367 1287.9427 157.38077 1289.3801 149.65494 C 1290.8352 141.07343 1291.6283 132.59627 1291.6283 124.02343 C 1291.6283 53.51397 1245.1544 0.0 1191.0184 0.0 L 100.0478 0.0 z" svg:height="1.6299951mm" draw:style-name="style-80" draw:transform="skewX(-8.504502728445832E-8) rotate(-0.5177956815487266) translate(132.87576mm,49.984016mm)" svg:viewBox="0.0 0.0 1291.6283 162.99951" svg:width="12.916284mm"/>
              </draw:g>
              <draw:g draw:id="g5450">
                <draw:path svg:d="M 345.91653 3.8633502 C 128.19997 22.564907 3.9365633 252.54619 2.1455936 449.98096 C 11.421069 677.51697 -44.511616 942.56464 117.46117 1131.1914 C 215.5971 1261.2695 400.2631 1280.2 549.5682 1241.2166 C 760.5656 1168.0721 840.31464 921.5657 823.71466 718.16724 C 825.9703 512.9149 848.31866 274.62466 694.9093 112.599144 C 608.2877 11.468438 474.0364 -10.190204 345.91653 3.8633502 z M 367.23904 182.22444 C 455.08408 166.7105 554.3604 190.4221 592.6484 275.91772 C 680.94385 437.07486 628.6698 628.25604 642.2558 803.26483 C 640.63416 926.47375 568.0176 1099.2592 416.41135 1077.0383 C 268.15417 1104.061 187.5225 939.2511 184.03958 819.16693 C 193.86177 649.9947 152.78824 469.7793 214.93546 309.87082 C 241.70715 249.4036 292.9834 181.53223 367.23904 182.22444 z" svg:height="12.592307mm" draw:style-name="style-81" draw:transform="skewX(-0.06267027222101956) rotate(0.7075373659178996) translate(161.72304mm,80.59925mm)" svg:viewBox="0.0 0.0 826.11365 1259.2307" svg:width="8.261137mm"/>
                <draw:path svg:d="M 385.15054 0.6593686 C 368.54004 -0.33115327 351.94644 -0.21950972 335.10794 1.0891544 C 334.52234 1.1344833 333.95312 1.0404676 333.36734 1.0891544 C 231.47064 -2.1023407 149.14978 49.567226 93.16281 122.71852 C 36.843636 196.3038 5.7494707 291.55087 3.5212767 379.7304 C 3.5045443 380.1602 3.5045443 380.58997 3.5212767 381.01978 C 8.646172 490.59918 -4.6086283 612.29614 1.7806643 730.4356 C 8.169957 848.5751 34.759926 964.064 121.44777 1058.362 C 121.72728 1058.6588 122.01758 1058.9456 122.31807 1059.2217 C 195.7815 1129.7028 302.92203 1157.2238 403.42697 1144.3192 C 503.42316 1131.4802 597.87573 1077.7717 644.5018 983.5794 L 644.93695 983.5794 C 645.1745 983.1815 645.13617 982.68835 645.3721 982.29004 C 744.90686 814.3378 698.1225 618.6787 711.0802 445.05783 C 711.08765 444.77118 711.08765 444.48492 711.0802 444.19827 C 713.06494 356.8464 695.6981 257.42236 652.33453 174.29282 C 608.97095 91.16327 538.2949 23.659622 436.4986 6.2465835 C 436.3536 6.2449045 436.20847 6.2449045 436.06345 6.2465835 C 419.33078 3.582667 402.33878 1.6843069 385.15054 0.6593686 z M 349.468 63.837875 C 350.19254 63.883625 350.91922 63.883625 351.64377 63.837875 C 479.70422 52.11782 593.86383 148.33989 620.56836 270.13504 C 620.5609 270.4217 620.5609 270.70795 620.56836 270.9946 C 668.0012 440.93164 636.1299 624.6172 638.8448 805.6481 C 631.0282 874.97876 598.9396 949.5877 549.6384 1002.91974 C 500.33734 1056.2518 435.3592 1088.1693 358.6062 1077.7025 C 357.16168 1077.5187 355.6992 1077.5187 354.25467 1077.7025 C 270.76254 1088.8143 201.44455 1050.8312 151.03818 989.5964 C 100.63181 928.3616 70.970535 843.9179 71.40516 769.11633 C 77.92757 564.0976 27.39276 338.36813 141.02966 167.41624 C 186.78543 96.258156 264.49457 62.364265 349.468 63.837875 z" svg:height="11.473985mm" draw:style-name="style-82" draw:transform="skewX(-0.06267027222101956) rotate(0.7075373659178996) translate(162.29482mm,80.311584mm)" svg:viewBox="0.0 0.0 711.232 1147.3984" svg:width="7.11232mm"/>
              </draw:g>
              <draw:g draw:id="g5456">
                <draw:path svg:d="M 345.91653 3.8633504 C 128.19997 22.564907 3.9365633 252.5462 2.1455936 449.981 C 11.421069 677.51697 -44.511616 942.5647 117.46117 1131.1914 C 215.5971 1261.2697 400.2631 1280.2001 549.5682 1241.2166 C 760.5656 1168.0721 840.31464 921.56573 823.71466 718.1673 C 825.9703 512.915 848.31866 274.62466 694.9093 112.59915 C 608.2877 11.468439 474.0364 -10.190204 345.91653 3.8633504 z M 367.23904 182.22446 C 455.08408 166.71051 554.3604 190.42212 592.6484 275.91776 C 680.94385 437.0749 628.6698 628.2561 642.2558 803.2649 C 640.63416 926.4738 568.0176 1099.2593 416.41135 1077.0385 C 268.15417 1104.0612 187.5225 939.25116 184.03958 819.16693 C 193.86177 649.99475 152.78824 469.77933 214.93546 309.87082 C 241.70715 249.40361 292.9834 181.53224 367.23904 182.22446 z" svg:height="12.592308mm" draw:style-name="style-83" draw:transform="skewX(-0.06267008330655523) rotate(-0.8233702123367428) translate(171.3528mm,90.21327mm)" svg:viewBox="0.0 0.0 826.11365 1259.2308" svg:width="8.261137mm"/>
                <draw:path svg:d="M 385.15054 0.65936863 C 368.54004 -0.3311533 351.94644 -0.21950974 335.10794 1.0891544 C 334.52234 1.1344833 333.95312 1.0404677 333.3673 1.0891544 C 231.47064 -2.1023407 149.14978 49.567226 93.16281 122.71853 C 36.843636 196.30382 5.7494707 291.5509 3.5212767 379.73044 C 3.5045443 380.16022 3.5045443 380.59 3.5212767 381.01978 C 8.646172 490.5992 -4.6086283 612.29614 1.7806643 730.4356 C 8.169957 848.5751 34.759926 964.0641 121.44777 1058.3622 C 121.72728 1058.6589 122.01758 1058.9456 122.31807 1059.2218 C 195.7815 1129.7029 302.922 1157.2239 403.42697 1144.3193 C 503.42316 1131.4803 597.87573 1077.7719 644.5018 983.57947 L 644.93695 983.57947 C 645.1745 983.1816 645.13617 982.6884 645.3721 982.2901 C 744.90686 814.3379 698.1225 618.6787 711.0802 445.05786 C 711.08765 444.7712 711.08765 444.48495 711.0802 444.1983 C 713.06494 356.84644 695.6981 257.42236 652.33453 174.29283 C 608.97095 91.16327 538.2949 23.659624 436.4986 6.246584 C 436.3536 6.244905 436.20847 6.244905 436.06345 6.246584 C 419.33078 3.5826674 402.33878 1.684307 385.15054 0.65936863 z M 349.468 63.83788 C 350.19254 63.88363 350.91922 63.88363 351.64377 63.83788 C 479.70422 52.11782 593.86383 148.33989 620.56836 270.13504 C 620.5609 270.42172 620.5609 270.70798 620.56836 270.99463 C 668.0012 440.93167 636.1299 624.61725 638.8448 805.64813 C 631.0282 874.9788 598.9396 949.58777 549.6384 1002.9198 C 500.33734 1056.2518 435.3592 1088.1693 358.6062 1077.7025 C 357.16168 1077.5187 355.6992 1077.5187 354.25467 1077.7025 C 270.76254 1088.8145 201.44455 1050.8313 151.03818 989.59644 C 100.63181 928.36163 70.970535 843.91797 71.40516 769.11633 C 77.92757 564.0976 27.39276 338.36816 141.02966 167.41626 C 186.78543 96.25816 264.49457 62.36427 349.468 63.83788 z" svg:height="11.473986mm" draw:style-name="style-84" draw:transform="skewX(-0.06267008330655523) rotate(-0.8233702123367428) translate(171.66304mm,90.77312mm)" svg:viewBox="0.0 0.0 711.232 1147.3986" svg:width="7.11232mm"/>
              </draw:g>
              <draw:g draw:id="g5412">
                <draw:path svg:d="M 92.47434 0.0 L 1240.241 0.0 C 1291.4713 0.0 1332.7153 59.397358 1332.7153 133.1779 C 1332.7153 206.95847 1291.4713 266.35583 1240.241 266.35583 L 92.47434 266.35583 C 41.243362 266.35583 0.0 206.95847 0.0 133.1779 C 0.0 59.397358 41.243362 0.0 92.47434 0.0 z" svg:height="2.6635582mm" draw:style-name="style-85" draw:transform="skewX(-6.354025045558222E-8) rotate(0.14753973199394263) translate(156.10936mm,99.852806mm)" svg:viewBox="0.0 0.0 1332.7153 266.35583" svg:width="13.327153mm"/>
                <draw:path svg:d="M 100.0478 0.0 C 45.91187 0.0 0.0 53.684742 0.0 124.02342 C 0.0 132.59677 0.7934246 141.07433 2.248265 149.65494 C 3.685541 157.38075 8.398884 162.80365 13.842528 162.99431 C 19.285898 163.18497 24.1694 158.09828 25.85505 150.48175 C 32.655556 112.63533 62.421192 81.02864 100.0478 81.02864 L 1191.0184 81.02864 C 1228.6362 81.02864 1259.0016 112.83346 1265.7732 150.48175 C 1267.4589 158.09828 1272.3424 163.18497 1277.7858 162.99431 C 1283.2294 162.80365 1287.9427 157.38075 1289.38 149.65494 C 1290.8351 141.07341 1291.6283 132.59627 1291.6283 124.02342 C 1291.6283 53.51397 1245.1543 0.0 1191.0184 0.0 L 100.0478 0.0 z" svg:height="1.629995mm" draw:style-name="style-86" draw:transform="skewX(-6.354025045558222E-8) rotate(0.14753973199394263) translate(156.46924mm,100.35748mm)" svg:viewBox="0.0 0.0 1291.6283 162.9995" svg:width="12.916283mm"/>
              </draw:g>
              <draw:g draw:id="g5462">
                <draw:path svg:d="M 92.47435 0.0 L 1240.241 0.0 C 1291.4714 0.0 1332.7153 59.397358 1332.7153 133.1779 C 1332.7153 206.95847 1291.4714 266.35583 1240.241 266.35583 L 92.47435 266.35583 C 41.243362 266.35583 0.0 206.95847 0.0 133.1779 C 0.0 59.397358 41.243362 0.0 92.47435 0.0 z" svg:height="2.6635582mm" draw:style-name="style-87" draw:transform="skewX(5.867395976942539E-8) rotate(1.624108142399005) translate(170.0227mm,96.30126mm)" svg:viewBox="0.0 0.0 1332.7153 266.35583" svg:width="13.327153mm"/>
                <draw:path svg:d="M 100.0478 0.0 C 45.91187 0.0 -4.5474735E-13 53.684742 -4.5474735E-13 124.02342 C -4.5474735E-13 132.59677 0.79342467 141.07433 2.2482653 149.65494 C 3.6855412 157.38075 8.398884 162.80365 13.842529 162.99431 C 19.2859 163.18497 24.1694 158.09827 25.85505 150.48175 C 32.65556 112.63533 62.421196 81.02863 100.0478 81.02863 L 1191.0184 81.02863 C 1228.6364 81.02863 1259.0016 112.83346 1265.7733 150.48175 C 1267.459 158.09827 1272.3424 163.18497 1277.7858 162.99431 C 1283.2295 162.80365 1287.9429 157.38075 1289.3801 149.65494 C 1290.8352 141.07341 1291.6283 132.59625 1291.6283 124.02342 C 1291.6283 53.513966 1245.1544 0.0 1191.0184 0.0 L 100.0478 0.0 z" svg:height="1.629995mm" draw:style-name="style-88" draw:transform="skewX(5.867395976247662E-8) rotate(1.624108142399005) translate(170.559mm,95.99046mm)" svg:viewBox="0.0 0.0 1291.6283 162.9995" svg:width="12.916284mm"/>
              </draw:g>
              <draw:g draw:id="g5480">
                <draw:path svg:d="M 345.91653 3.8633502 C 128.19997 22.564907 3.9365633 252.5462 2.1455936 449.981 C 11.421069 677.51697 -44.511616 942.5647 117.46117 1131.1914 C 215.5971 1261.2697 400.2631 1280.2 549.5682 1241.2166 C 760.5656 1168.0721 840.31464 921.5657 823.7146 718.1673 C 825.9703 512.915 848.3186 274.62466 694.9093 112.59915 C 608.2877 11.468439 474.0364 -10.190204 345.91653 3.8633502 z M 367.23904 182.22444 C 455.08408 166.7105 554.3604 190.42212 592.6483 275.91776 C 680.94385 437.07486 628.6698 628.2561 642.2558 803.26483 C 640.63416 926.47375 568.0176 1099.2592 416.41135 1077.0383 C 268.15417 1104.0612 187.5225 939.25116 184.03958 819.16693 C 193.86177 649.99475 152.78824 469.7793 214.93546 309.87082 C 241.70714 249.4036 292.9834 181.53223 367.23904 182.22444 z" svg:height="12.592307mm" draw:style-name="style-89" draw:transform="skewX(-0.06267033579871888) rotate(1.024030152678567) translate(148.67274mm,72.41879mm)" svg:viewBox="0.0 0.0 826.11365 1259.2307" svg:width="8.261137mm"/>
                <draw:path svg:d="M 385.15054 0.6593686 C 368.54004 -0.3311533 351.9464 -0.21950972 335.10794 1.0891544 C 334.52234 1.1344833 333.95312 1.0404677 333.3673 1.0891544 C 231.47064 -2.1023407 149.14978 49.567226 93.16281 122.71853 C 36.843636 196.3038 5.7494707 291.55087 3.5212767 379.7304 C 3.504544 380.1602 3.504544 380.59 3.5212767 381.01978 C 8.646171 490.59918 -4.6086283 612.29614 1.7806643 730.4356 C 8.169957 848.5751 34.759926 964.064 121.44776 1058.3622 C 121.72728 1058.6589 122.01758 1058.9456 122.31807 1059.2217 C 195.7815 1129.7028 302.922 1157.2238 403.42697 1144.3193 C 503.42316 1131.4802 597.8757 1077.7717 644.5018 983.5794 L 644.93695 983.5794 C 645.1745 983.1815 645.1361 982.68835 645.3721 982.29004 C 744.90686 814.3378 698.1225 618.6787 711.0802 445.05786 C 711.08765 444.77118 711.08765 444.48495 711.0802 444.19827 C 713.06494 356.84644 695.6981 257.42236 652.33453 174.29282 C 608.97095 91.16327 538.2949 23.659622 436.4986 6.2465835 C 436.35358 6.2449045 436.20847 6.2449045 436.06345 6.2465835 C 419.33078 3.5826674 402.33878 1.6843069 385.15054 0.6593686 z M 349.468 63.837875 C 350.19254 63.883625 350.9192 63.883625 351.64374 63.837875 C 479.70422 52.11782 593.86383 148.33989 620.56836 270.13504 C 620.5609 270.42172 620.5609 270.70795 620.56836 270.99463 C 668.0012 440.93167 636.1299 624.61725 638.8448 805.64813 C 631.0282 874.97876 598.9396 949.5877 549.6384 1002.9198 C 500.33734 1056.2518 435.3592 1088.1693 358.6062 1077.7025 C 357.16168 1077.5187 355.6992 1077.5187 354.25467 1077.7025 C 270.76254 1088.8145 201.44453 1050.8312 151.03818 989.59644 C 100.631805 928.3616 70.970535 843.9179 71.40516 769.11633 C 77.92757 564.0976 27.39276 338.36816 141.02965 167.41624 C 186.78543 96.25816 264.49457 62.364265 349.468 63.837875 z" svg:height="11.473985mm" draw:style-name="style-90" draw:transform="skewX(-0.06267033579871888) rotate(1.024030152678567) translate(149.12659mm,71.96745mm)" svg:viewBox="0.0 0.0 711.232 1147.3986" svg:width="7.1123195mm"/>
              </draw:g>
              <draw:g draw:id="g5468">
                <draw:path svg:d="M 92.47434 0.0 L 1240.241 0.0 C 1291.4713 0.0 1332.7153 59.39736 1332.7153 133.1779 C 1332.7153 206.95848 1291.4713 266.35583 1240.241 266.35583 L 92.47434 266.35583 C 41.243362 266.35583 9.094947E-13 206.95848 9.094947E-13 133.1779 C 9.094947E-13 59.39736 41.243362 0.0 92.47434 0.0 z" svg:height="2.6635582mm" draw:style-name="style-91" draw:transform="skewX(-2.0543209767641364E-8) rotate(2.41297059983197) translate(166.98155mm,82.15707mm)" svg:viewBox="0.0 0.0 1332.7153 266.35583" svg:width="13.327153mm"/>
                <draw:path svg:d="M 100.0478 0.0 C 45.91187 0.0 0.0 53.684746 0.0 124.02343 C 0.0 132.59677 0.7934246 141.07433 2.248265 149.65494 C 3.685541 157.38077 8.398884 162.80367 13.842528 162.99432 C 19.285898 163.18498 24.1694 158.09828 25.85505 150.48177 C 32.655556 112.63534 62.421192 81.02864 100.0478 81.02864 L 1191.0184 81.02864 C 1228.6362 81.02864 1259.0016 112.833466 1265.7732 150.48177 C 1267.4589 158.09828 1272.3424 163.18498 1277.7858 162.99432 C 1283.2294 162.80367 1287.9427 157.38077 1289.38 149.65494 C 1290.8351 141.07343 1291.6283 132.59627 1291.6283 124.02343 C 1291.6283 53.51397 1245.1543 0.0 1191.0184 0.0 L 100.0478 0.0 z" svg:height="1.6299951mm" draw:style-name="style-92" draw:transform="skewX(-2.0543209916446352E-8) rotate(2.41297059983197) translate(167.13893mm,81.55753mm)" svg:viewBox="0.0 0.0 1291.6283 162.99951" svg:width="12.916283mm"/>
              </draw:g>
              <draw:g draw:id="g5474">
                <draw:path svg:d="M 92.47434 0.0 L 1240.241 0.0 C 1291.4713 0.0 1332.7153 59.39736 1332.7153 133.1779 C 1332.7153 206.95847 1291.4713 266.35583 1240.241 266.35583 L 92.47434 266.35583 C 41.243362 266.35583 9.094947E-13 206.95847 9.094947E-13 133.1779 C 9.094947E-13 59.39736 41.243362 0.0 92.47434 0.0 z" svg:height="2.6635582mm" draw:style-name="style-93" draw:transform="skewX(4.5370095785741646E-8) rotate(2.1627309520059654) translate(152.6599mm,72.38458mm)" svg:viewBox="0.0 0.0 1332.7153 266.35583" svg:width="13.327153mm"/>
                <draw:path svg:d="M 100.0478 2.2737368E-13 C 45.91187 2.2737368E-13 0.0 53.684742 0.0 124.02343 C 0.0 132.59677 0.7934246 141.07433 2.248265 149.65494 C 3.685541 157.38077 8.398884 162.80367 13.842528 162.99432 C 19.285898 163.18498 24.1694 158.09828 25.85505 150.48175 C 32.655556 112.63534 62.421192 81.02864 100.0478 81.02864 L 1191.0184 81.02864 C 1228.6362 81.02864 1259.0016 112.83346 1265.7732 150.48175 C 1267.4589 158.09828 1272.3424 163.18498 1277.7858 162.99432 C 1283.2294 162.80367 1287.9427 157.38077 1289.38 149.65494 C 1290.8352 141.07343 1291.6283 132.59627 1291.6283 124.02343 C 1291.6283 53.51397 1245.1544 2.2737368E-13 1191.0184 2.2737368E-13 L 100.0478 2.2737368E-13 z" svg:height="1.629995mm" draw:style-name="style-94" draw:transform="skewX(4.5370095651957715E-8) rotate(2.1627309520059654) translate(152.96085mm,71.8427mm)" svg:viewBox="0.0 0.0 1291.6283 162.9995" svg:width="12.916283mm"/>
              </draw:g>
              <draw:g draw:id="g5507">
                <draw:path svg:d="M 345.91653 3.8633497 C 128.19997 22.564905 3.936563 252.54617 2.1455936 449.98093 C 11.421069 677.5169 -44.511612 942.5646 117.46116 1131.1913 C 215.5971 1261.2694 400.26306 1280.1998 549.5682 1241.2164 C 760.56555 1168.072 840.3146 921.5656 823.7146 718.1672 C 825.9703 512.9149 848.3186 274.62463 694.9093 112.59914 C 608.2877 11.468437 474.0364 -10.190203 345.91653 3.8633497 z M 367.23904 182.22443 C 455.08408 166.71048 554.3604 190.42209 592.6483 275.91772 C 680.94385 437.07483 628.6698 628.25604 642.2558 803.2648 C 640.63416 926.4737 568.0176 1099.259 416.41135 1077.0383 C 268.15417 1104.061 187.5225 939.25104 184.03958 819.1668 C 193.86176 649.9947 152.78824 469.77924 214.93546 309.8708 C 241.70714 249.40358 292.9834 181.53221 367.23904 182.22443 z" svg:height="12.592306mm" draw:style-name="style-95" draw:transform="skewX(-0.06267040004907766) rotate(0.46793285451162925) translate(166.28592mm,60.08891mm)" svg:viewBox="0.0 0.0 826.11365 1259.2306" svg:width="8.261136mm"/>
                <draw:path svg:d="M 385.15054 0.6593685 C 368.54004 -0.33115324 351.9464 -0.2195097 335.10794 1.0891542 C 334.52234 1.1344832 333.95312 1.0404676 333.3673 1.0891542 C 231.47063 -2.1023405 149.14978 49.56722 93.16281 122.71851 C 36.843636 196.30379 5.7494707 291.55084 3.5212767 379.73038 C 3.504544 380.16016 3.504544 380.58994 3.5212767 381.01974 C 8.646171 490.59915 -4.6086283 612.2961 1.7806643 730.43555 C 8.169957 848.57495 34.759926 964.0639 121.44776 1058.362 C 121.72728 1058.6588 122.01757 1058.9454 122.31807 1059.2216 C 195.7815 1129.7026 302.922 1157.2236 403.42697 1144.3192 C 503.42316 1131.4801 597.8757 1077.7716 644.5018 983.5793 L 644.93695 983.5793 C 645.1745 983.1814 645.1361 982.68823 645.3721 982.29 C 744.90686 814.33777 698.1225 618.67865 711.0802 445.0578 C 711.08765 444.77115 711.08765 444.4849 711.0802 444.19824 C 713.06494 356.84637 695.6981 257.42233 652.33453 174.2928 C 608.97095 91.16326 538.29486 23.65962 436.4986 6.246583 C 436.35358 6.244904 436.20847 6.244904 436.06345 6.246583 C 419.33078 3.5826669 402.33878 1.6843067 385.15054 0.6593685 z M 349.468 63.837868 C 350.19254 63.883617 350.9192 63.883617 351.64374 63.837868 C 479.70422 52.117813 593.86383 148.33987 620.56836 270.135 C 620.5609 270.4217 620.5609 270.70792 620.56836 270.9946 C 668.0012 440.9316 636.1299 624.6171 638.8448 805.648 C 631.0282 874.9787 598.9396 949.58765 549.6384 1002.9197 C 500.33734 1056.2517 435.3592 1088.1692 358.6062 1077.7024 C 357.16168 1077.5186 355.6992 1077.5186 354.25467 1077.7024 C 270.76254 1088.8143 201.44453 1050.8312 151.03818 989.5963 C 100.631805 928.3615 70.970535 843.91785 71.40516 769.1162 C 77.92757 564.09753 27.39276 338.3681 141.02965 167.41623 C 186.78543 96.25815 264.49457 62.364258 349.468 63.837868 z" svg:height="11.473984mm" draw:style-name="style-96" draw:transform="skewX(-0.06267040004907766) rotate(0.46793285451162925) translate(166.90962mm,59.945152mm)" svg:viewBox="0.0 0.0 711.23193 1147.3984" svg:width="7.1123195mm"/>
              </draw:g>
              <draw:g draw:id="g5501">
                <draw:path svg:d="M 92.47435 0.0 L 1240.241 0.0 C 1291.4714 0.0 1332.7153 59.397366 1332.7153 133.17792 C 1332.7153 206.95848 1291.4714 266.35583 1240.241 266.35583 L 92.47435 266.35583 C 41.243362 266.35583 -9.094947E-13 206.95848 -9.094947E-13 133.17792 C -9.094947E-13 59.397366 41.243362 0.0 92.47435 0.0 z" svg:height="2.6635585mm" draw:style-name="style-97" draw:transform="skewX(-1.4174812366933947E-7) rotate(-0.9018098403440619) translate(165.39513mm,50.8398mm)" svg:viewBox="0.0 0.0 1332.7153 266.35583" svg:width="13.327153mm"/>
                <draw:path svg:d="M 100.0478 0.0 C 45.91187 0.0 0.0 53.68475 0.0 124.02344 C 0.0 132.59679 0.79342467 141.07434 2.2482653 149.65495 C 3.6855412 157.38078 8.398884 162.80367 13.842529 162.99432 C 19.2859 163.18498 24.1694 158.0983 25.85505 150.48177 C 32.65556 112.635345 62.421196 81.02865 100.0478 81.02865 L 1191.0184 81.02865 C 1228.6364 81.02865 1259.0016 112.83347 1265.7733 150.48177 C 1267.459 158.0983 1272.3424 163.18498 1277.7858 162.99432 C 1283.2295 162.80367 1287.9427 157.38078 1289.3801 149.65495 C 1290.8352 141.07343 1291.6283 132.59627 1291.6283 124.02344 C 1291.6283 53.513973 1245.1544 0.0 1191.0184 0.0 L 100.0478 0.0 z" svg:height="1.6299951mm" draw:style-name="style-98" draw:transform="skewX(-1.4174812352781074E-7) rotate(-0.9018098403440619) translate(165.1368mm,51.403248mm)" svg:viewBox="0.0 0.0 1291.6283 162.99951" svg:width="12.916284mm"/>
              </draw:g>
              <draw:g draw:id="g5513">
                <draw:path svg:d="M 92.47435 0.0 L 1240.241 0.0 C 1291.4714 0.0 1332.7153 59.397366 1332.7153 133.17792 C 1332.7153 206.95848 1291.4714 266.35583 1240.241 266.35583 L 92.47435 266.35583 C 41.243362 266.35583 -9.094947E-13 206.95848 -9.094947E-13 133.17792 C -9.094947E-13 59.397366 41.243362 0.0 92.47435 0.0 z" svg:height="2.6635585mm" draw:style-name="style-99" draw:transform="skewX(-1.4174812366933947E-7) rotate(-0.9018098403440619) translate(174.61334mm,64.24811mm)" svg:viewBox="0.0 0.0 1332.7153 266.35583" svg:width="13.327153mm"/>
                <draw:path svg:d="M 100.0478 0.0 C 45.91187 0.0 0.0 53.68475 0.0 124.02344 C 0.0 132.59679 0.79342467 141.07434 2.2482653 149.65495 C 3.6855412 157.38078 8.398884 162.80367 13.842529 162.99432 C 19.2859 163.18498 24.1694 158.0983 25.85505 150.48177 C 32.65556 112.635345 62.421196 81.02865 100.0478 81.02865 L 1191.0184 81.02865 C 1228.6364 81.02865 1259.0016 112.83347 1265.7733 150.48177 C 1267.459 158.0983 1272.3424 163.18498 1277.7858 162.99432 C 1283.2295 162.80367 1287.9427 157.38078 1289.3801 149.65495 C 1290.8352 141.07343 1291.6283 132.59627 1291.6283 124.02344 C 1291.6283 53.513973 1245.1544 0.0 1191.0184 0.0 L 100.0478 0.0 z" svg:height="1.6299951mm" draw:style-name="style-100" draw:transform="skewX(-1.4174812352781074E-7) rotate(-0.9018098403440619) translate(174.35501mm,64.811554mm)" svg:viewBox="0.0 0.0 1291.6283 162.99951" svg:width="12.916284mm"/>
              </draw:g>
              <draw:path svg:d="M 317.33365 0.0 L 1247.0475 742.14056 L 66.82732 412.6799 C -106.272575 286.763 85.36946 55.800854 317.33365 0.0 z M 22983.666 742.14056 z" svg:height="7.4214063mm" draw:style-name="style-101" svg:viewBox="0.0 0.0 22983.666 742.1406" svg:width="229.83665mm" svg:x="141.77275mm" svg:y="76.2816mm"/>
              <draw:path svg:d="M 0.0 926.6222 C 210.20518 990.3893 432.4122 994.13745 671.0023 915.9712 L 234.3187 0.0 L 0.0 926.6222 z" svg:height="9.745532mm" draw:style-name="style-102" svg:viewBox="0.0 0.0 671.0023 974.55316" svg:width="6.710023mm" svg:x="141.47737mm" svg:y="69.98827mm"/>
              <draw:path svg:d="M 413.47565 407.52704 L 363.64502 396.77374 L 408.29465 715.3289 L 326.30344 405.26904 L 284.5508 436.858 L 294.39807 382.44193 L 2.842171E-14 434.13333 L 286.61853 341.66425 L 257.6915 296.06955 L 307.5221 306.82294 L 265.5584 0.0 L 344.86365 298.32755 L 386.61627 266.73865 L 376.7691 321.1546 L 665.7953 289.995 L 384.54855 361.93237 L 413.47565 407.52704 z" svg:height="7.1532893mm" draw:style-name="style-103" svg:viewBox="0.0 0.0 665.7953 715.3289" svg:width="6.657953mm" svg:x="118.84407mm" svg:y="45.281815mm"/>
              <draw:path svg:d="M 413.47565 407.52704 L 363.64502 396.77374 L 408.29465 715.3289 L 326.30344 405.26904 L 284.5508 436.858 L 294.39807 382.44193 L 2.842171E-14 434.13333 L 286.61853 341.66425 L 257.6915 296.06955 L 307.5221 306.82294 L 265.5584 0.0 L 344.86365 298.32755 L 386.61627 266.73865 L 376.7691 321.1546 L 665.7953 289.995 L 384.54855 361.93237 L 413.47565 407.52704 z" svg:height="7.1532893mm" draw:style-name="style-104" svg:viewBox="0.0 0.0 665.7953 715.3289" svg:width="6.657953mm" svg:x="199.73456mm" svg:y="63.718235mm"/>
              <draw:path svg:d="M 413.47565 407.52704 L 363.64502 396.77374 L 408.29465 715.3289 L 326.30344 405.26904 L 284.5508 436.858 L 294.39807 382.44193 L 2.842171E-14 434.13333 L 286.61853 341.66425 L 257.6915 296.06955 L 307.5221 306.82294 L 265.5584 0.0 L 344.86365 298.32755 L 386.61627 266.73865 L 376.7691 321.1546 L 665.7953 289.995 L 384.54855 361.93237 L 413.47565 407.52704 z" svg:height="7.1532893mm" draw:style-name="style-105" svg:viewBox="0.0 0.0 665.7953 715.3289" svg:width="6.657953mm" svg:x="155.88237mm" svg:y="79.183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3" draw:border="60.52158%" draw:display-name="gradient-1" draw:end-color="#939393" draw:name="gradient-1" draw:start-color="#858585" draw:style="axial"/>
    <draw:gradient draw:angle="0" draw:border="28.605959%" draw:cx="50.0%" draw:cy="49.668255%" draw:display-name="gradient-2" draw:end-color="#ea0000" draw:name="gradient-2" draw:start-color="#730000" draw:style="ellipsoid"/>
    <draw:gradient draw:angle="3525" draw:border="54.618294%" draw:cx="24.31548%" draw:cy="23.636393%" draw:display-name="gradient-3" draw:end-color="#ffffff" draw:name="gradient-3" draw:start-color="#525252" draw:style="ellipsoid"/>
    <draw:gradient draw:angle="162" draw:border="211.60352%" draw:display-name="gradient-4" draw:end-color="#2a170b" draw:name="gradient-4" draw:start-color="#502d16" draw:style="linear"/>
    <draw:gradient draw:angle="162" draw:border="191.89764%" draw:display-name="gradient-5" draw:end-color="#2a170b" draw:name="gradient-5" draw:start-color="#502d16" draw:style="linear"/>
    <draw:gradient draw:angle="162" draw:border="172.19176%" draw:display-name="gradient-6" draw:end-color="#2a170b" draw:name="gradient-6" draw:start-color="#502d16" draw:style="linear"/>
    <draw:gradient draw:angle="162" draw:border="152.48564%" draw:display-name="gradient-7" draw:end-color="#2a170b" draw:name="gradient-7" draw:start-color="#502d16" draw:style="linear"/>
    <draw:gradient draw:angle="162" draw:border="132.77953%" draw:display-name="gradient-8" draw:end-color="#2a170b" draw:name="gradient-8" draw:start-color="#502d16" draw:style="linear"/>
    <draw:gradient draw:angle="162" draw:border="113.07363%" draw:display-name="gradient-9" draw:end-color="#2a170b" draw:name="gradient-9" draw:start-color="#502d16" draw:style="linear"/>
    <draw:gradient draw:angle="162" draw:border="93.36766%" draw:display-name="gradient-10" draw:end-color="#2a170b" draw:name="gradient-10" draw:start-color="#502d16" draw:style="linear"/>
    <draw:gradient draw:angle="162" draw:border="73.661606%" draw:display-name="gradient-11" draw:end-color="#2a170b" draw:name="gradient-11" draw:start-color="#502d16" draw:style="linear"/>
    <draw:gradient draw:angle="162" draw:border="53.955505%" draw:display-name="gradient-12" draw:end-color="#2a170b" draw:name="gradient-12" draw:start-color="#502d16" draw:style="linear"/>
    <draw:gradient draw:angle="162" draw:border="34.249493%" draw:display-name="gradient-13" draw:end-color="#2a170b" draw:name="gradient-13" draw:start-color="#502d16" draw:style="linear"/>
    <draw:gradient draw:angle="162" draw:border="14.543509%" draw:display-name="gradient-14" draw:end-color="#2a170b" draw:name="gradient-14" draw:start-color="#502d16" draw:style="linear"/>
    <draw:gradient draw:angle="162" draw:border="-5.162434%" draw:display-name="gradient-15" draw:end-color="#2a170b" draw:name="gradient-15" draw:start-color="#502d16" draw:style="linear"/>
    <draw:gradient draw:angle="162" draw:border="-24.868477%" draw:display-name="gradient-16" draw:end-color="#2a170b" draw:name="gradient-16" draw:start-color="#502d16" draw:style="linear"/>
    <draw:gradient draw:angle="162" draw:border="-44.574463%" draw:display-name="gradient-17" draw:end-color="#2a170b" draw:name="gradient-17" draw:start-color="#502d16" draw:style="linear"/>
    <draw:gradient draw:angle="162" draw:border="-64.28064%" draw:display-name="gradient-18" draw:end-color="#2a170b" draw:name="gradient-18" draw:start-color="#502d16" draw:style="linear"/>
    <draw:gradient draw:angle="162" draw:border="-83.98654%" draw:display-name="gradient-19" draw:end-color="#2a170b" draw:name="gradient-19" draw:start-color="#502d16" draw:style="linear"/>
    <draw:gradient draw:angle="162" draw:border="-103.69263%" draw:display-name="gradient-20" draw:end-color="#2a170b" draw:name="gradient-20" draw:start-color="#502d16" draw:style="linear"/>
    <draw:gradient draw:angle="162" draw:border="-123.39883%" draw:display-name="gradient-21" draw:end-color="#2a170b" draw:name="gradient-21" draw:start-color="#502d16" draw:style="linear"/>
    <draw:gradient draw:angle="162" draw:border="-143.10493%" draw:display-name="gradient-22" draw:end-color="#2a170b" draw:name="gradient-22" draw:start-color="#502d16" draw:style="linear"/>
    <draw:gradient draw:angle="162" draw:border="-162.8107%" draw:display-name="gradient-23" draw:end-color="#2a170b" draw:name="gradient-23" draw:start-color="#502d16" draw:style="linear"/>
    <draw:gradient draw:angle="162" draw:border="-182.51683%" draw:display-name="gradient-24" draw:end-color="#2a170b" draw:name="gradient-24" draw:start-color="#502d16" draw:style="linear"/>
    <draw:gradient draw:angle="162" draw:border="-202.22243%" draw:display-name="gradient-25" draw:end-color="#2a170b" draw:name="gradient-25" draw:start-color="#502d16" draw:style="linear"/>
    <draw:gradient draw:angle="162" draw:border="-221.92911%" draw:display-name="gradient-26" draw:end-color="#2a170b" draw:name="gradient-26" draw:start-color="#502d16" draw:style="linear"/>
    <draw:gradient draw:angle="162" draw:border="-241.63501%" draw:display-name="gradient-27" draw:end-color="#2a170b" draw:name="gradient-27" draw:start-color="#502d16" draw:style="linear"/>
    <draw:opacity draw:angle="230" draw:border="0.0%" draw:cx="2.3190124%" draw:cy="59.23059%" draw:display-name="gradient-28" draw:end="100.0%" draw:name="gradient-28" draw:start="0.0%" draw:style="ellipsoid"/>
    <draw:gradient draw:angle="1948" draw:border="92.40746%" draw:display-name="gradient-29" draw:end-color="#5a5a5a" draw:name="gradient-29" draw:start-color="#434343" draw:style="axial"/>
    <draw:gradient draw:angle="946" draw:border="45.52342%" draw:display-name="gradient-30" draw:end-color="#6d6d6d" draw:name="gradient-30" draw:start-color="#6b6b6b" draw:style="linear"/>
    <draw:opacity draw:angle="946" draw:border="45.52342%" draw:display-name="gradient-31" draw:end="98.43137264251709%" draw:name="gradient-31" draw:start="100.0%" draw:style="linear"/>
    <draw:gradient draw:angle="19" draw:border="37.18247%" draw:display-name="gradient-32" draw:end-color="#6d6d6d" draw:name="gradient-32" draw:start-color="#6b6b6b" draw:style="linear"/>
    <draw:opacity draw:angle="19" draw:border="37.18247%" draw:display-name="gradient-33" draw:end="98.43137264251709%" draw:name="gradient-33" draw:start="100.0%" draw:style="linear"/>
    <draw:gradient draw:angle="345" draw:border="60.780144%" draw:display-name="gradient-34" draw:end-color="#6d6d6d" draw:name="gradient-34" draw:start-color="#6b6b6b" draw:style="linear"/>
    <draw:opacity draw:angle="345" draw:border="60.780144%" draw:display-name="gradient-35" draw:end="98.43137264251709%" draw:name="gradient-35" draw:start="100.0%" draw:style="linear"/>
    <draw:gradient draw:angle="3299" draw:border="234.97589%" draw:display-name="gradient-36" draw:end-color="#6d6d6d" draw:name="gradient-36" draw:start-color="#6b6b6b" draw:style="linear"/>
    <draw:opacity draw:angle="3299" draw:border="234.97589%" draw:display-name="gradient-37" draw:end="98.43137264251709%" draw:name="gradient-37" draw:start="100.0%" draw:style="linear"/>
    <draw:gradient draw:angle="2966" draw:border="29.289345%" draw:cx="35.744263%" draw:cy="28.71718%" draw:display-name="gradient-38" draw:end-color="#ffffff" draw:name="gradient-38" draw:start-color="#4a4a4a" draw:style="ellipsoid"/>
    <draw:gradient draw:angle="558" draw:border="0.0%" draw:cx="2.293931%" draw:cy="63.22118%" draw:display-name="gradient-39" draw:end-color="#ffffff" draw:name="gradient-39" draw:start-color="#303030" draw:style="ellipsoid"/>
    <draw:opacity draw:angle="558" draw:border="0.0%" draw:cx="2.293931%" draw:cy="63.22118%" draw:display-name="gradient-40" draw:end="100.0%" draw:name="gradient-40" draw:start="0.0%" draw:style="ellipsoid"/>
    <draw:opacity draw:angle="3313" draw:border="0.0%" draw:cx="32.45173%" draw:cy="0.9072934%" draw:display-name="gradient-41" draw:end="100.0%" draw:name="gradient-41" draw:start="0.0%" draw:style="ellipsoid"/>
    <draw:gradient draw:angle="221" draw:border="17.64874%" draw:display-name="gradient-42" draw:end-color="#6d6d6d" draw:name="gradient-42" draw:start-color="#6b6b6b" draw:style="linear"/>
    <draw:opacity draw:angle="221" draw:border="17.64874%" draw:display-name="gradient-43" draw:end="98.43137264251709%" draw:name="gradient-43" draw:start="100.0%" draw:style="linear"/>
    <draw:opacity draw:angle="3238" draw:border="58.541756%" draw:cx="37.18791%" draw:cy="0.44703826%" draw:display-name="gradient-44" draw:end="100.0%" draw:name="gradient-44" draw:start="0.0%" draw:style="ellipsoid"/>
    <draw:gradient draw:angle="297" draw:border="9.172384%" draw:display-name="gradient-45" draw:end-color="#6d6d6d" draw:name="gradient-45" draw:start-color="#6b6b6b" draw:style="linear"/>
    <draw:opacity draw:angle="297" draw:border="9.172384%" draw:display-name="gradient-46" draw:end="98.43137264251709%" draw:name="gradient-46" draw:start="100.0%" draw:style="linear"/>
    <draw:gradient draw:angle="2271" draw:border="54.281708%" draw:display-name="gradient-47" draw:end-color="#6d6d6d" draw:name="gradient-47" draw:start-color="#6b6b6b" draw:style="linear"/>
    <draw:opacity draw:angle="2271" draw:border="54.281708%" draw:display-name="gradient-48" draw:end="98.43137264251709%" draw:name="gradient-48" draw:start="100.0%" draw:style="linear"/>
    <draw:gradient draw:angle="3217" draw:border="771.5549%" draw:display-name="gradient-49" draw:end-color="#6d6d6d" draw:name="gradient-49" draw:start-color="#6b6b6b" draw:style="linear"/>
    <draw:opacity draw:angle="3217" draw:border="771.5549%" draw:display-name="gradient-50" draw:end="98.43137264251709%" draw:name="gradient-50" draw:start="100.0%" draw:style="linear"/>
    <draw:gradient draw:angle="2867" draw:border="0.6943107%" draw:display-name="gradient-51" draw:end-color="#6d6d6d" draw:name="gradient-51" draw:start-color="#6b6b6b" draw:style="linear"/>
    <draw:opacity draw:angle="2867" draw:border="0.6943107%" draw:display-name="gradient-52" draw:end="98.43137264251709%" draw:name="gradient-52" draw:start="100.0%" draw:style="linear"/>
    <draw:gradient draw:angle="3513" draw:border="155.01398%" draw:display-name="gradient-53" draw:end-color="#6d6d6d" draw:name="gradient-53" draw:start-color="#6b6b6b" draw:style="linear"/>
    <draw:opacity draw:angle="3513" draw:border="155.01398%" draw:display-name="gradient-54" draw:end="98.43137264251709%" draw:name="gradient-54" draw:start="100.0%" draw:style="linear"/>
    <draw:gradient draw:angle="2046" draw:border="29.043951%" draw:cx="32.267715%" draw:cy="37.6791%" draw:display-name="gradient-55" draw:end-color="#ffffff" draw:name="gradient-55" draw:start-color="#4a4a4a" draw:style="ellipsoid"/>
    <draw:gradient draw:angle="2069" draw:border="37.59569%" draw:display-name="gradient-56" draw:end-color="#6d6d6d" draw:name="gradient-56" draw:start-color="#6b6b6b" draw:style="linear"/>
    <draw:opacity draw:angle="2069" draw:border="37.59569%" draw:display-name="gradient-57" draw:end="98.43137264251709%" draw:name="gradient-57" draw:start="100.0%" draw:style="linear"/>
    <draw:gradient draw:angle="3389" draw:border="74.85524%" draw:cx="63.81578%" draw:cy="0.5407768%" draw:display-name="gradient-58" draw:end-color="#ffffff" draw:name="gradient-58" draw:start-color="#303030" draw:style="ellipsoid"/>
    <draw:opacity draw:angle="3389" draw:border="74.85524%" draw:cx="63.81578%" draw:cy="0.5407768%" draw:display-name="gradient-59" draw:end="100.0%" draw:name="gradient-59" draw:start="0.0%" draw:style="ellipsoid"/>
    <draw:opacity draw:angle="709" draw:border="0.0%" draw:cx="1.0107325%" draw:cy="35.44582%" draw:display-name="gradient-60" draw:end="100.0%" draw:name="gradient-60" draw:start="0.0%" draw:style="ellipsoid"/>
    <draw:gradient draw:angle="2738" draw:border="42.530525%" draw:display-name="gradient-61" draw:end-color="#6d6d6d" draw:name="gradient-61" draw:start-color="#6b6b6b" draw:style="linear"/>
    <draw:opacity draw:angle="2738" draw:border="42.530525%" draw:display-name="gradient-62" draw:end="98.43137264251709%" draw:name="gradient-62" draw:start="100.0%" draw:style="linear"/>
    <draw:opacity draw:angle="3359" draw:border="0.0%" draw:cx="54.675167%" draw:cy="0.8527098%" draw:display-name="gradient-63" draw:end="100.0%" draw:name="gradient-63" draw:start="0.0%" draw:style="ellipsoid"/>
    <draw:gradient draw:angle="3191" draw:border="587.4414%" draw:display-name="gradient-64" draw:end-color="#6d6d6d" draw:name="gradient-64" draw:start-color="#6b6b6b" draw:style="linear"/>
    <draw:opacity draw:angle="3191" draw:border="587.4414%" draw:display-name="gradient-65" draw:end="98.43137264251709%" draw:name="gradient-65" draw:start="100.0%" draw:style="linear"/>
    <draw:opacity draw:angle="579" draw:border="21.294817%" draw:display-name="gradient-66" draw:end="0.0%" draw:name="gradient-66" draw:start="100.0%" draw:style="linear"/>
    <draw:opacity draw:angle="579" draw:border="21.295044%" draw:display-name="gradient-67" draw:end="0.0%" draw:name="gradient-67" draw:start="100.0%" draw:style="linear"/>
    <draw:gradient draw:angle="2095" draw:border="19.221437%" draw:display-name="gradient-68" draw:end-color="#cecece" draw:name="gradient-68" draw:start-color="#333333" draw:style="linear"/>
    <draw:opacity draw:angle="603" draw:border="-1.7205747%" draw:display-name="gradient-69" draw:end="0.0%" draw:name="gradient-69" draw:start="100.0%" draw:style="linear"/>
    <draw:opacity draw:angle="628" draw:border="0.0%" draw:cx="1.3286877%" draw:cy="35.611668%" draw:display-name="gradient-70" draw:end="100.0%" draw:name="gradient-70" draw:start="0.0%" draw:style="ellipsoid"/>
    <draw:gradient draw:angle="886" draw:border="-47.562874%" draw:display-name="gradient-71" draw:end-color="#6d6d6d" draw:name="gradient-71" draw:start-color="#6b6b6b" draw:style="linear"/>
    <draw:opacity draw:angle="886" draw:border="-47.562874%" draw:display-name="gradient-72" draw:end="98.43137264251709%" draw:name="gradient-7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