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.3499994mm" fo:page-width="4.76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52.27615 380.04218 C 452.2756 317.43973 440.97702 262.4334 418.38046 215.02321 C 393.19415 162.05208 353.5616 124.4543 299.48267 102.229706 C 284.28943 97.04157 271.87738 88.337326 262.24658 76.11696 L 262.24658 60.008446 C 262.24622 21.111235 243.72429 1.1084191 206.6807 0.0 C 170.00955 1.1084191 151.6741 22.219048 151.67436 63.331886 L 151.67436 79.999954 L 151.67436 95.565865 C 151.6741 102.23586 147.23157 106.311035 138.34668 107.79138 C 82.78627 120.38478 43.707623 156.68259 21.110628 216.68492 C 7.0367756 260.02567 -9.4622366E-5 316.69928 0.0 386.70602 L 1.6617202 517.8293 C 1.6616256 550.4307 10.179348 576.9165 27.214907 597.2867 C 44.63457 618.0299 67.78558 628.4015 96.66803 628.40155 L 370.5975 628.40155 C 400.22537 628.4015 420.9686 622.659 432.82724 611.1739 C 445.4196 598.2193 451.90256 577.1087 452.27615 547.84204 L 452.27615 380.04218 z M 425.04428 385.0443 L 425.04428 548.94415 C 423.93597 570.0605 419.8608 583.95337 412.8188 590.6228 C 406.1601 598.40015 392.0864 601.73486 370.5975 600.6271 L 96.66803 600.6271 C 68.14732 601.73486 48.70409 590.43634 38.338257 566.7314 C 32.041683 551.9116 28.893457 527.6471 28.893583 493.93784 L 28.893583 439.4911 L 28.893583 383.9252 C 28.893457 324.29572 34.262962 276.3263 45.002094 240.01683 C 63.15652 190.7535 95.93872 159.45776 143.3488 146.12964 C 155.20668 144.64925 163.53789 141.50102 168.34242 136.68497 C 172.423 134.08545 175.39034 128.15643 177.2445 118.89777 C 178.72508 115.1905 179.4655 107.9671 179.46577 97.227585 L 179.46577 74.99784 C 179.4655 52.7743 188.16975 41.1084 205.57852 39.999977 L 217.80403 43.323418 C 228.91576 48.88565 234.47179 54.628193 234.4721 60.55105 C 234.09874 57.589897 233.81897 55.645573 233.63277 54.71807 C 233.44592 53.79168 233.26224 53.607986 233.08171 54.166992 C 232.9005 54.727104 232.7168 56.394478 232.53061 59.16911 C 232.34377 61.94485 232.25053 65.55655 232.25082 70.0042 C 232.25053 74.45292 232.25053 79.825294 232.25082 86.12119 C 232.25053 98.34156 239.8413 109.453606 255.02318 119.45734 C 267.61572 129.8238 279.84122 136.67412 291.6997 140.0084 C 338.0014 157.41736 372.81833 190.7535 396.1507 240.01683 C 415.4126 280.02283 425.04373 328.36526 425.04428 385.0443 L 425.04428 385.0443 z" svg:height="6.284015mm" draw:style-name="style-2" svg:viewBox="0.0 0.0 452.27615 628.40155" svg:width="4.5227613mm" svg:x="0.11986907mm" svg:y="0.0329921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.3499994mm" fo:page-width="4.76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