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181076mm" fo:page-width="110.71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2.036571 0.0 C 23.466751 0.0 34.92277 0.0 46.35295 0.0 C 23.757431 64.50541 94.58644 35.612934 114.95906 57.20288 C 123.21437 92.101425 103.26485 98.87477 103.528885 125.809296 C 49.315464 101.229485 68.04817 71.64906 0.60558313 102.92279 C 2.9350598 67.09831 -7.1192355 18.970598 12.036571 0.0 z" svg:height="1.258093mm" draw:style-name="style-2" svg:viewBox="0.0 0.0 116.961685 125.809296" svg:width="1.1696169mm" svg:x="77.30306mm" svg:y="12.348897mm"/>
          <draw:path svg:d="M 19.092825 0.0 C 50.12856 4.70962 66.2944 54.398323 41.953186 80.03649 C -6.2811084 78.18432 -11.5464525 20.849117 19.092825 0.0 z" svg:height="0.800365mm" draw:style-name="style-3" svg:viewBox="0.0 0.0 53.742283 80.03649" svg:width="0.53742284mm" svg:x="74.37395mm" svg:y="12.691797mm"/>
          <draw:path svg:d="M 24.28025 0.2561617 C 67.11638 -4.268251 83.255974 52.27323 58.59663 80.26611 C 29.386528 79.022545 18.538515 59.337563 1.4202944 45.976074 C -6.914145 14.78178 24.147831 22.957457 24.28025 0.2561617 z" svg:height="0.8026612mm" draw:style-name="style-4" svg:viewBox="0.0 0.0 70.19826 80.26612" svg:width="0.7019826mm" svg:x="64.48856mm" svg:y="13.0324mm"/>
          <draw:path svg:d="M 12.566255 0.0 C 27.56776 3.995234 30.584372 20.134832 46.882633 22.833513 C 36.96076 39.55518 29.790655 59.10784 1.136074 57.12355 C -2.5151887 30.61233 2.988351 13.2556095 12.566255 0.0 z" svg:height="0.5726315mm" draw:style-name="style-5" svg:viewBox="0.0 0.0 46.88281 57.26315" svg:width="0.4688281mm" svg:x="77.98357mm" svg:y="13.949891mm"/>
          <draw:path svg:d="M 7.6917133 0.6240534 C 55.396324 -5.1173797 62.61891 29.622402 64.894295 69.23047 C 42.16635 69.362785 50.342533 100.424866 19.147732 92.116974 C 4.622618 60.181744 -9.029649 35.601933 7.6917133 0.6240534 z" svg:height="0.9352892mm" draw:style-name="style-6" svg:viewBox="0.0 0.0 64.894295 93.528915" svg:width="0.6489429mm" svg:x="72.31519mm" svg:y="14.8583145mm"/>
          <draw:path svg:d="M 0.3447787 0.0 C 15.58448 0.0 30.798344 0.0 46.064693 0.0 C 46.064693 19.076475 46.064693 38.126507 46.064693 57.20288 C 13.917916 55.03338 -2.6443799 37.2798 0.3447787 0.0 z" svg:height="0.5720288mm" draw:style-name="style-7" svg:viewBox="0.0 0.0 46.06446 57.20288" svg:width="0.4606446mm" svg:x="73.303856mm" svg:y="14.978591mm"/>
          <draw:path svg:d="M 24.761084 0.0 C 86.726776 11.800393 31.98448 55.615444 36.243748 102.9229 C -21.117895 109.114174 1.1336517 12.77942 24.761084 0.0 z" svg:height="1.0320865mm" draw:style-name="style-8" svg:viewBox="0.0 0.0 54.512936 103.20865" svg:width="0.54512936mm" svg:x="82.66407mm" svg:y="14.978591mm"/>
          <draw:path svg:d="M 9.548835 0.0 C 53.70796 1.5875362 56.406437 44.60877 55.295395 91.46648 C 12.856127 89.77316 -15.851341 33.760857 9.548835 0.0 z" svg:height="0.91466475mm" draw:style-name="style-9" svg:viewBox="0.0 0.0 55.47677 91.46648" svg:width="0.55476767mm" svg:x="66.80837mm" svg:y="15.093155mm"/>
          <draw:path svg:d="M 12.199271 0.0 C 23.629452 0.0 35.032986 0.0 46.51565 0.0 C 59.665283 13.520249 59.480377 40.401886 57.94583 68.606415 C 1.457033 86.83618 -13.597764 29.183558 12.199271 0.0 z" svg:height="0.72098887mm" draw:style-name="style-10" svg:viewBox="0.0 0.0 58.658672 72.09889" svg:width="0.5865867mm" svg:x="65.638336mm" svg:y="15.207456mm"/>
          <draw:path svg:d="M 8.80962 0.0 C 34.659542 23.75955 54.58242 53.313522 54.55618 102.9229 C 7.936369 102.314384 -13.362798 33.39044 8.80962 0.0 z" svg:height="1.0292289mm" draw:style-name="style-11" svg:viewBox="0.0 0.0 54.556282 102.9229" svg:width="0.5455628mm" svg:x="63.614044mm" svg:y="15.89352mm"/>
          <draw:path svg:d="M 4.8640437 0.0 C 44.04891 1.9049628 65.69164 59.187275 50.583958 80.00995 C 11.372851 78.157875 -10.296529 20.822674 4.8640437 0.0 z" svg:height="0.8000995mm" draw:style-name="style-12" svg:viewBox="0.0 0.0 55.423695 80.00995" svg:width="0.55423695mm" svg:x="64.225525mm" svg:y="15.89352mm"/>
          <draw:path svg:d="M 58.140827 0.92512923 C 30.544807 30.479101 57.585308 114.69604 0.9640884 115.25156 C -0.25273004 56.858 -8.533878 -8.573442 58.140827 0.92512923 z" svg:height="1.1525154mm" draw:style-name="style-13" svg:viewBox="0.0 0.0 58.140537 115.25155" svg:width="0.5814054mm" svg:x="76.727715mm" svg:y="15.884269mm"/>
          <draw:path svg:d="M 57.309162 1.1359731 C 60.299126 38.41577 43.736023 56.169353 11.562601 58.31241 C 2.6726403 48.15244 -0.74042636 32.489033 0.13242085 12.592395 C 13.414071 2.9880483 30.797537 -2.5152895 57.309162 1.1359731 z" svg:height="0.5831246mm" draw:style-name="style-14" svg:viewBox="0.0 0.0 57.653515 58.31246" svg:width="0.57653517mm" svg:x="81.19506mm" svg:y="15.99646mm"/>
          <draw:path svg:d="M 21.09125 0.0 C 44.401356 11.006676 45.80308 43.920826 43.977448 80.03639 C 0.056521095 82.470634 -17.008812 13.38793 21.09125 0.0 z" svg:height="0.8009918mm" draw:style-name="style-15" svg:viewBox="0.0 0.0 44.54078 80.09918" svg:width="0.4454078mm" svg:x="68.29368mm" svg:y="16.465284mm"/>
          <draw:path svg:d="M 17.352783 0.0 C 48.600067 15.187118 50.98122 51.091133 40.238983 80.03639 C -7.015075 77.12616 -9.925912 17.48894 17.352783 0.0 z" svg:height="0.80036396mm" draw:style-name="style-16" svg:viewBox="0.0 0.0 46.026497 80.03639" svg:width="0.46026495mm" svg:x="82.73815mm" svg:y="16.465284mm"/>
          <draw:path svg:d="M 0.0 6.1981435 C 112.71235 -33.410023 30.823778 134.8121 0.0 6.1981435 L 0.0 6.1981435 z" svg:height="0.55514973mm" draw:style-name="style-17" svg:viewBox="0.0 0.0 57.671753 55.514977" svg:width="0.57671756mm" svg:x="51.696407mm" svg:y="16.74594mm"/>
          <draw:path svg:d="M 22.906385 0.0 C 56.137962 0.2380951 49.920643 64.637726 34.336567 80.03649 C 10.418049 69.691315 -0.53533554 46.302082 0.020186106 11.430079 C 13.355127 13.282054 20.393215 8.889961 22.906385 0.0 z" svg:height="0.800365mm" draw:style-name="style-18" svg:viewBox="0.0 0.0 46.980026 80.03649" svg:width="0.46980026mm" svg:x="67.36086mm" svg:y="16.693886mm"/>
          <draw:path svg:d="M 7.9242573 0.73487514 C 53.51175 -6.726414 40.679848 44.2323 42.240635 80.77137 C 1.4162571 83.311386 -9.352626 21.372341 7.9242573 0.73487514 z" svg:height="0.80847275mm" draw:style-name="style-19" svg:viewBox="0.0 0.0 42.781113 80.847275" svg:width="0.42781115mm" svg:x="77.22988mm" svg:y="16.686537mm"/>
          <draw:path svg:d="M 25.866476 0.0 C 64.91932 5.080035 37.085106 69.16204 25.866476 91.49292 C -23.398926 91.201836 9.991315 7.963923 25.866476 0.0 z" svg:height="0.91492915mm" draw:style-name="style-20" svg:viewBox="0.0 0.0 45.995155 91.49292" svg:width="0.45995155mm" svg:x="88.713295mm" svg:y="16.693886mm"/>
          <draw:path svg:d="M 57.6386 1.1227512 C 66.63433 48.244995 40.123516 59.807392 46.208416 104.04565 C 16.231243 88.27647 -3.2951798 62.08277 0.4618581 12.579173 C 13.797606 3.00127 31.154427 -2.5020678 57.6386 1.1227512 z" svg:height="1.040457mm" draw:style-name="style-21" svg:viewBox="0.0 0.0 59.52008 104.0457" svg:width="0.59520084mm" svg:x="81.30606mm" svg:y="17.139856mm"/>
          <draw:path svg:d="M 47.46157 0.0 C 31.189955 54.530544 58.36207 81.43882 36.03139 125.78285 C -17.943026 113.40029 -8.947289 0.39685884 47.46157 0.0 z" svg:height="1.2578285mm" draw:style-name="style-22" svg:viewBox="0.0 0.0 47.461643 125.78285" svg:width="0.47461644mm" svg:x="79.235344mm" svg:y="17.49425mm"/>
          <draw:path svg:d="M 4.037221E-4 0.5022303 C 51.17097 -4.94822 57.229626 34.76572 57.17674 80.53873 C 6.0065775 85.988976 -0.052483875 46.275032 4.037221E-4 0.5022303 z" svg:height="0.8104099mm" draw:style-name="style-23" svg:viewBox="0.0 0.0 57.177017 81.04099" svg:width="0.5717702mm" svg:x="54.44066mm" svg:y="17.603792mm"/>
          <draw:path svg:d="M 10.648978 1.1197233 C 63.61853 -9.357875 64.333115 56.8146 33.53558 69.72624 C -3.1361134 72.953995 -8.057082 19.666918 10.648978 1.1197233 z" svg:height="0.6986671mm" draw:style-name="style-24" svg:viewBox="0.0 0.0 54.13576 69.86671" svg:width="0.5413576mm" svg:x="53.648113mm" svg:y="17.825953mm"/>
          <draw:path svg:d="M 45.74656 0.12495199 C 45.74656 19.201427 45.74656 38.251457 45.74656 57.327934 C 16.642233 55.925606 1.4025306 40.6857 0.0 11.60802 C 10.16007 2.6914134 25.823277 -0.7216533 45.74656 0.12495199 z" svg:height="0.57327986mm" draw:style-name="style-25" svg:viewBox="0.0 0.0 45.74656 57.327984" svg:width="0.4574656mm" svg:x="62.78774mm" svg:y="17.8359mm"/>
          <draw:path svg:d="M 102.89665 0.0 C 114.37932 0.0 125.78285 0.0 137.18639 0.0 C 252.78252 186.26668 154.1201 407.51123 171.50276 651.748 C 40.639473 642.4612 159.06732 443.94412 148.66905 320.14578 C 80.88249 389.6518 98.00112 543.9568 0.0 583.11523 C 54.821426 387.48218 117.3168 246.35345 102.89665 0.0 z M 148.64322 308.74225 C 162.26964 276.8599 161.68747 239.1569 137.16055 217.24933 C 144.17159 244.60735 122.819534 300.2227 148.64322 308.74225 z" svg:height="6.51748mm" draw:style-name="style-26" svg:viewBox="0.0 0.0 194.27536 651.748" svg:width="1.9427536mm" svg:x="82.225876mm" svg:y="17.837149mm"/>
          <draw:path svg:d="M 22.886198 0.0 C 67.49507 15.795628 28.045767 100.11824 0.0 114.37932 C 2.2753778 70.90834 10.106779 33.020027 22.886198 0.0 z" svg:height="1.1437932mm" draw:style-name="style-27" svg:viewBox="0.0 0.0 43.020977 114.37932" svg:width="0.4302098mm" svg:x="88.6288mm" svg:y="17.837149mm"/>
          <draw:path svg:d="M 57.123447 11.013337 C 58.89579 39.455963 39.18446 46.388073 34.31638 68.21632 C 11.7208605 60.27874 3.8361673 37.683422 0.0 11.013337 C 15.001506 -3.671045 42.121136 -3.671045 57.123447 11.013337 z" svg:height="0.6821627mm" draw:style-name="style-28" svg:viewBox="0.0 0.0 57.2358 68.21627" svg:width="0.572358mm" svg:x="81.997284mm" svg:y="18.299046mm"/>
          <draw:path svg:d="M 33.020027 0.8722416 C 33.020027 16.112146 33.020027 31.352251 33.020027 46.645245 C -11.006676 55.64098 -11.006676 -8.123696 33.020027 0.8722416 z" svg:height="0.47517377mm" draw:style-name="style-29" svg:viewBox="0.0 0.0 33.020027 47.517376" svg:width="0.33020028mm" svg:x="48.27905mm" svg:y="18.514492mm"/>
          <draw:path svg:d="M 24.305685 0.0 C 71.29571 5.4504504 46.21326 115.22613 24.305685 125.78285 C -22.869242 109.29928 10.78584 26.24658 24.305685 0.0 z" svg:height="1.2578285mm" draw:style-name="style-30" svg:viewBox="0.0 0.0 50.948902 125.78285" svg:width="0.509489mm" svg:x="89.186104mm" svg:y="18.523214mm"/>
          <draw:path svg:d="M 11.200462 0.8936389 C 50.782185 -7.123273 52.18431 40.977997 34.06042 58.04373 C -5.5213037 66.06044 -6.950076 17.959175 11.200462 0.8936389 z" svg:height="0.58937454mm" draw:style-name="style-31" svg:viewBox="0.0 0.0 45.24917 58.937454" svg:width="0.45249167mm" svg:x="47.010815mm" svg:y="18.628841mm"/>
          <draw:path svg:d="M 6.4482493 0.47457534 C 24.889872 -2.7269409 26.10669 11.295942 40.76463 11.904553 C 42.219643 32.4098 26.794632 36.061066 29.28156 57.65091 C -0.2721087 42.940086 -6.595608 33.99724 6.4482493 0.47457534 z" svg:height="0.5765091mm" draw:style-name="style-32" svg:viewBox="0.0 0.0 40.861637 57.65091" svg:width="0.4086164mm" svg:x="55.97691mm" svg:y="18.747334mm"/>
          <draw:path svg:d="M 10.613854 0.0 C 35.167023 9.710122 51.015537 28.151745 44.851105 68.606514 C -2.1922112 79.983604 -9.706286 21.616493 10.613854 0.0 z" svg:height="0.70062405mm" draw:style-name="style-33" svg:viewBox="0.0 0.0 46.185036 70.06241" svg:width="0.46185037mm" svg:x="60.737972mm" svg:y="18.752079mm"/>
          <draw:path svg:d="M 1246.347 686.01166 C 1056.7471 698.8175 994.54315 489.13516 914.77094 354.4359 C 857.7799 319.93423 809.70465 276.54257 777.53125 217.24953 C 590.12665 111.15156 345.96927 61.806828 80.06334 34.263695 C 54.372486 65.66964 81.73031 117.23706 91.49352 148.643 C 129.61983 160.07298 137.31921 201.8772 194.41641 194.36293 C 218.17587 269.6369 305.224 281.7284 331.6557 354.4359 C 443.83878 352.76895 458.04736 449.0508 537.42236 480.21875 C 539.1422 508.6085 531.4957 527.6585 514.5886 537.36884 C 597.086 648.5202 547.1327 777.9545 583.1689 903.3141 C 588.48676 921.67615 604.6268 944.9859 606.0551 960.4642 C 612.5639 1029.9437 571.7912 1107.5724 571.7387 1177.7135 C 571.63293 1306.301 653.89215 1433.0894 651.74835 1566.4922 C 651.32526 1595.1997 632.4868 1602.2374 628.9413 1623.6423 C 618.91364 1683.306 643.2815 1730.481 628.9413 1795.1718 C 682.5193 1868.4877 729.0862 1861.1852 811.87427 1840.8916 C 853.0434 1830.8374 904.4784 1839.3042 937.63043 1829.4614 C 1048.2794 1796.6001 1167.5001 1638.5647 1223.4858 1772.3114 C 1212.3997 1772.6024 1214.6484 1786.308 1212.0557 1795.1451 C 1178.6921 1825.1752 1146.2006 1784.985 1097.7289 1795.1451 C 1044.2301 1833.0865 979.67163 1860.0737 926.22614 1898.068 C 865.2132 1863.0107 733.2122 1938.0728 640.37067 1898.068 C 608.25055 1884.2305 598.99 1847.2681 571.7379 1829.4614 C 550.86224 1733.3118 608.96515 1614.4609 594.62415 1532.2021 C 584.04095 1471.5596 550.6241 1420.5215 537.4216 1360.6727 C 513.8999 1253.6488 542.05145 1114.9806 537.4216 994.78033 C 532.36774 862.4622 485.88077 769.9903 503.1318 651.7746 C 477.1765 601.4773 443.12418 559.3027 445.98172 480.2452 C 355.812 395.10223 198.861 376.7137 160.12587 240.10928 C 60.457386 255.9049 57.573196 174.88959 0.0 148.6428 C 19.341114 103.213776 8.1757765 27.172516 45.7728 0.0 C 200.68622 5.027148 349.065 -5.4504504 480.27145 22.833513 C 510.8841 29.448095 535.067 54.848072 571.7113 68.55343 C 606.6631 81.650375 656.484 78.21066 686.0381 91.43983 C 700.2992 97.84266 709.6389 123.32217 731.81134 137.18619 C 794.729 176.55615 911.48944 245.61241 960.49084 308.68915 C 1024.2821 390.94815 1049.6819 523.7953 1131.9935 594.545 C 1193.7219 601.42444 1260.4766 603.2765 1246.347 686.01166 z" svg:height="19.101622mm" draw:style-name="style-34" svg:viewBox="0.0 0.0 1248.2599 1910.1621" svg:width="12.482599mm" svg:x="64.84566mm" svg:y="18.980942mm"/>
          <draw:path svg:d="M 8.784185 0.4420757 C 65.24634 -6.59581 25.532194 72.27635 20.214365 103.36497 C -26.06107 91.00885 23.707369 48.913757 8.784185 0.4420757 z" svg:height="1.0336497mm" draw:style-name="style-35" svg:viewBox="0.0 0.0 38.73352 103.36497" svg:width="0.3873352mm" svg:x="85.11089mm" svg:y="18.861958mm"/>
          <draw:path svg:d="M 11.2888775 0.0 C 22.665766 0.0 34.122593 0.0 45.605255 0.0 C 45.605255 19.050032 45.605255 38.126507 45.605255 57.150093 C -0.6701787 69.955956 -10.989316 22.039795 11.2888775 0.0 z" svg:height="0.5929068mm" draw:style-name="style-36" svg:viewBox="0.0 0.0 45.605057 59.29068" svg:width="0.45605057mm" svg:x="60.04516mm" svg:y="19.095242mm"/>
          <draw:path svg:d="M 35.01159 0.65826887 C 33.66235 41.24526 43.2669 92.81268 0.7218551 92.151184 C 4.1874056 53.733597 -14.597784 -6.988228 35.01159 0.65826887 z" svg:height="0.9215743mm" draw:style-name="style-37" svg:viewBox="0.0 0.0 35.072456 92.15743" svg:width="0.35072455mm" svg:x="89.99398mm" svg:y="19.66016mm"/>
          <draw:path svg:d="M 0.0 8.119054 C 119.98863 -30.615862 232.11902 77.572174 354.46237 156.76207 C 460.2957 225.31569 569.0394 286.9899 617.4316 351.1779 C 640.05334 381.15524 659.84424 424.4145 651.748 465.5043 C 584.22626 417.90567 545.01514 338.18692 480.245 282.54492 C 425.15875 235.29025 346.92145 189.70256 274.42566 145.33209 C 180.9751 88.15555 116.70779 34.47161 0.0 8.119054 z" svg:height="4.6550426mm" draw:style-name="style-38" svg:viewBox="0.0 0.0 653.5962 465.50424" svg:width="6.5359616mm" svg:x="28.370739mm" svg:y="19.814152mm"/>
          <draw:path svg:d="M 789.9106 537.3953 C 790.7043 600.4985 709.13306 542.9251 664.1802 548.82526 C 643.2521 504.90436 606.1839 477.229 561.2311 457.33237 C 447.88367 311.52045 381.94937 118.34811 172.47896 68.606514 C 177.00308 109.82856 229.07353 103.478615 252.48862 125.75661 C 406.97852 310.5152 561.38934 495.32666 721.30365 674.60815 C 610.7871 696.0922 575.4655 603.9909 504.05432 514.53516 C 405.25867 390.73657 310.98795 237.35771 183.8817 137.23927 C 101.4376 128.24355 57.622448 80.565575 0.9487469 45.746357 C -7.4914675 6.773246 43.07069 26.90808 46.695305 0.0 C 80.37704 8.175574 117.497665 13.070503 138.13513 34.31638 C 350.5422 42.650818 437.74942 181.60995 538.34406 320.1722 C 558.6109 348.03287 565.96674 390.3133 584.09064 411.61224 C 637.37787 474.26587 712.57275 494.92978 789.9106 537.3953 z" svg:height="6.777621mm" draw:style-name="style-39" svg:viewBox="0.0 0.0 789.91614 677.7621" svg:width="7.899162mm" svg:x="75.69838mm" svg:y="19.78157mm"/>
          <draw:path svg:d="M 8.230279 0.8821328 C 52.230335 -8.166693 52.230335 55.597984 8.230279 46.602047 C 9.262193 15.407852 -10.793107 23.556984 8.230279 0.8821328 z" svg:height="0.47474188mm" draw:style-name="style-40" svg:viewBox="0.0 0.0 41.23019 47.474186" svg:width="0.4123019mm" svg:x="84.77327mm" svg:y="20.11565mm"/>
          <draw:path svg:d="M 731.78485 493.88657 C 682.33417 479.70483 682.96924 422.34317 651.77484 390.96368 C 608.8858 347.83667 529.61676 317.72708 468.81543 276.63724 C 348.80035 195.48952 240.0566 112.56903 102.89665 36.501324 C 63.606014 31.527063 38.81465 41.025635 11.403736 47.984188 C 9.234134 38.69737 -0.052685734 36.55421 2.0186105E-4 25.097788 C 35.163387 -14.880794 95.64702 2.1054108 137.18658 13.66781 C 191.4527 28.722607 303.63596 108.28271 400.18246 173.71436 C 508.97913 247.50668 606.9015 302.83093 674.60815 368.07727 C 698.5004 391.12234 757.47614 437.39798 731.78485 493.88657 z" svg:height="4.938866mm" draw:style-name="style-41" svg:viewBox="0.0 0.0 738.13666 493.88663" svg:width="7.3813667mm" svg:x="27.227207mm" svg:y="20.330694mm"/>
          <draw:path svg:d="M 45.719913 0.8235931 C 55.324463 14.105647 60.801357 31.488708 57.150093 58.026573 C 14.552163 70.091606 20.240608 33.92295 0.0 23.736639 C 2.7251241 3.5751612 19.65844 -2.404367 45.719913 0.8235931 z" svg:height="0.604615mm" draw:style-name="style-42" svg:viewBox="0.0 0.0 58.289177 60.4615" svg:width="0.58289176mm" svg:x="49.638477mm" svg:y="20.573437mm"/>
          <draw:path svg:d="M 9.019152 0.0 C 20.449331 0.0 31.879108 0.0 43.309288 0.0 C 70.32314 26.802303 41.457012 56.171066 43.309288 91.440025 C -4.8184233 89.66728 -7.1733346 35.268963 9.019152 0.0 z" svg:height="0.9144003mm" draw:style-name="style-43" svg:viewBox="0.0 0.0 54.91421 91.440025" svg:width="0.5491421mm" svg:x="48.633354mm" svg:y="20.810535mm"/>
          <draw:path svg:d="M 560.2549 389.67075 C 374.4119 266.79834 293.10547 39.388947 0.0 23.778425 C 160.9196 -58.66567 277.25696 95.45403 377.29608 149.58772 C 415.2629 245.8698 564.435 288.9968 560.2549 389.67075 z" svg:height="3.896708mm" draw:style-name="style-44" svg:viewBox="0.0 0.0 560.341 389.6708" svg:width="5.60341mm" svg:x="68.962326mm" svg:y="20.801086mm"/>
          <draw:path svg:d="M 9.006233 0.0 C 20.436413 0.0 31.892431 0.0 43.322613 0.0 C 43.322613 30.48001 43.322613 60.96002 43.322613 91.440025 C -4.831746 89.66728 -7.160415 35.268963 9.006233 0.0 z" svg:height="0.9144003mm" draw:style-name="style-45" svg:viewBox="0.0 0.0 43.32298 91.440025" svg:width="0.4332298mm" svg:x="86.02308mm" svg:y="20.810535mm"/>
          <draw:path svg:d="M 57.150093 0.5987199 C 92.89525 -4.6135345 93.71561 25.019669 91.46648 57.8017 C 78.157776 59.68022 71.12009 55.288128 68.606514 46.34528 C 54.530746 51.372425 45.111504 60.976772 45.719913 80.635216 C 26.140602 65.95083 0.767072 57.007984 0.0 23.48512 C 28.25772 0.22830485 44.688 59.600887 57.150093 0.5987199 z" svg:height="0.80635226mm" draw:style-name="style-46" svg:viewBox="0.0 0.0 92.19793 80.63522" svg:width="0.9219793mm" svg:x="52.03957mm" svg:y="21.032885mm"/>
          <draw:path svg:d="M 1.1001427 0.0 C 16.340248 0.0 31.57995 0.0 46.820057 0.0 C 46.820057 22.833513 46.820057 45.719913 46.820057 68.55363 C -1.784048 79.05767 -1.9955983 41.195805 1.1001427 0.0 z" svg:height="0.70327103mm" draw:style-name="style-47" svg:viewBox="0.0 0.0 46.81986 70.3271" svg:width="0.46819857mm" svg:x="46.425755mm" svg:y="21.153435mm"/>
          <draw:path svg:d="M 45.746155 0.11889616 C 55.350704 13.4009495 60.8276 30.784012 57.176334 57.321877 C 19.922878 60.31164 2.142957 43.74874 0.0 11.548875 C 10.186313 2.6853576 25.823277 -0.70146716 45.746155 0.11889616 z" svg:height="0.57666445mm" draw:style-name="style-48" svg:viewBox="0.0 0.0 58.31542 57.666443" svg:width="0.5831542mm" svg:x="53.7546mm" svg:y="21.380585mm"/>
          <draw:path svg:d="M 0.0 13.656506 C 26.802303 -16.029787 94.853294 9.661272 114.32643 25.139372 C 98.1073 122.40027 178.61998 184.49797 160.07298 276.67883 C 93.26586 293.9297 132.87383 204.76503 80.01005 208.07231 C 112.9243 174.28502 87.709435 114.11871 45.719913 93.74589 C 39.422657 68.3988 67.5746 77.447624 68.57987 59.45595 C 51.40836 38.474514 19.314468 32.52123 0.0 13.656506 z" svg:height="2.7889638mm" draw:style-name="style-49" svg:viewBox="0.0 0.0 162.86563 278.8964" svg:width="1.6286564mm" svg:x="64.0453mm" svg:y="21.702671mm"/>
          <draw:path svg:d="M 0.0 0.0 C 63.34117 46.09033 163.59183 155.2045 114.32643 240.13573 C 73.077736 182.27145 62.12395 94.13871 0.0 57.176334 C 0.0 38.100063 0.0 19.050032 0.0 0.0 z" svg:height="2.4013572mm" draw:style-name="style-50" svg:viewBox="0.0 0.0 127.49823 240.13573" svg:width="1.2749823mm" svg:x="34.316456mm" svg:y="21.839237mm"/>
          <draw:path svg:d="M 42.88417 0.15018462 C 46.667854 42.007286 30.210526 63.676666 20.050455 91.61666 C -16.964403 86.85395 1.1328442 -4.1890206 42.88417 0.15018462 z" svg:height="0.9161673mm" draw:style-name="style-51" svg:viewBox="0.0 0.0 43.438534 91.61673" svg:width="0.43438533mm" svg:x="94.71744mm" svg:y="22.2952mm"/>
          <draw:path svg:d="M 0.0 31.242035 C 9.868987 5.3658705 59.531246 -10.747284 80.03649 8.408523 C 78.42242 41.08458 32.331882 29.284185 0.0 31.242035 z" svg:height="0.31775442mm" draw:style-name="style-52" svg:viewBox="0.0 0.0 80.03649 31.77544" svg:width="0.800365mm" svg:x="27.456078mm" svg:y="22.55578mm"/>
          <draw:path svg:d="M 388.7529 263.02234 C 394.81195 214.78883 296.9691 172.03204 274.42606 114.32643 C 298.71478 131.0482 356.57947 154.04037 388.7529 182.93295 C 431.58862 221.37698 456.53946 267.33508 445.95547 331.57574 C 405.39514 334.51263 336.86813 275.4047 308.7158 228.70575 C 245.82397 214.25957 223.94304 151.42102 171.47612 114.32643 C 119.27405 77.3905 22.409807 74.930016 0.0 0.0 C 182.69475 34.581223 274.71674 159.80855 388.7529 263.02234 z" svg:height="3.3168104mm" draw:style-name="style-53" svg:viewBox="0.0 0.0 448.3816 331.68103" svg:width="4.483816mm" svg:x="69.99102mm" svg:y="22.5253mm"/>
          <draw:path svg:d="M 0.9059524 0.5987199 C 36.624863 -4.6135345 37.445225 25.019669 35.222332 57.8017 C 15.167032 47.37699 -4.491812 36.555622 0.9059524 0.5987199 z" svg:height="0.5780171mm" draw:style-name="style-54" svg:viewBox="0.0 0.0 35.94159 57.801716" svg:width="0.35941592mm" svg:x="82.78832mm" svg:y="23.548279mm"/>
          <draw:path svg:d="M 6.3707347 0.0 C 17.800915 0.0 29.256933 0.0 40.687115 0.0 C 46.77282 44.238255 20.287844 55.85354 29.256933 102.9229 C -27.680803 94.37691 18.171532 53.71038 6.3707347 0.0 z" svg:height="1.0292289mm" draw:style-name="style-55" svg:viewBox="0.0 0.0 41.60584 102.9229" svg:width="0.41605836mm" svg:x="89.25115mm" svg:y="23.89743mm"/>
          <draw:path svg:d="M 12.01477 0.0 C 39.68992 10.583373 51.38494 71.59628 34.87513 91.440025 C -19.284998 97.55198 3.6544926 26.696527 12.01477 0.0 z" svg:height="0.91812mm" draw:style-name="style-56" svg:viewBox="0.0 0.0 42.463398 91.812004" svg:width="0.424634mm" svg:x="89.88104mm" svg:y="24.126293mm"/>
          <draw:path svg:d="M 2.1130815 1.7077445 C 51.351837 -12.526892 65.56003 67.13919 13.569504 58.910725 C 18.226034 31.341148 -7.332401 33.986942 2.1130815 1.7077445 z" svg:height="0.59508693mm" draw:style-name="style-57" svg:viewBox="0.0 0.0 46.40438 59.508694" svg:width="0.4640438mm" svg:x="45.729557mm" svg:y="24.223516mm"/>
          <draw:path svg:d="M 21.089636 0.0 C 53.81858 1.5874354 42.01778 47.677967 43.975834 80.01005 C -23.6783 91.202034 2.0129585 23.151041 21.089636 0.0 z" svg:height="0.81243396mm" draw:style-name="style-58" svg:viewBox="0.0 0.0 44.50594 81.24339" svg:width="0.4450594mm" svg:x="88.07474mm" svg:y="24.240593mm"/>
          <draw:path svg:d="M 8.7656145 0.0 C 34.959106 9.551459 40.092026 70.24684 20.195795 91.49292 C -18.38066 70.8819 10.485471 35.37494 8.7656145 0.0 z" svg:height="0.91492915mm" draw:style-name="style-59" svg:viewBox="0.0 0.0 32.31938 91.49292" svg:width="0.32319385mm" svg:x="93.229294mm" svg:y="24.240593mm"/>
          <draw:path svg:d="M 46.006153 0.71277136 C 74.21058 -0.82177633 101.09242 -1.0070848 114.61267 12.14275 C 125.38115 76.27784 81.433975 85.69688 80.29629 137.89915 C 46.826515 129.45894 24.09898 110.25025 0.28623897 92.179245 C -5.08488 29.869783 66.7494 78.79141 80.29629 57.862865 C 79.34391 28.36168 31.374859 45.85072 46.006153 0.71277136 z" svg:height="1.3789914mm" draw:style-name="style-60" svg:viewBox="0.0 0.0 116.31002 137.89914" svg:width="1.1631001mm" svg:x="34.999657mm" svg:y="24.462067mm"/>
          <draw:path svg:d="M 2.4679532 0.0 C 17.70806 0.0 32.94776 0.0 48.21451 0.0 C 48.21451 15.239903 48.21451 30.48001 48.21451 45.719913 C 8.791452 54.63632 -6.4482493 39.396416 2.4679532 0.0 z" svg:height="0.48188284mm" draw:style-name="style-61" svg:viewBox="0.0 0.0 48.214687 48.188282" svg:width="0.48214686mm" svg:x="64.935555mm" svg:y="24.583494mm"/>
          <draw:path svg:d="M 47.72964 182.95918 C 46.088917 135.59875 127.28954 171.07947 162.05647 160.07278 C 200.92361 212.69836 282.25665 222.832 333.55923 262.9957 C 326.2567 213.12167 274.95413 207.24791 242.06612 182.95918 C 243.9184 169.57137 262.8885 173.30196 276.3825 171.5292 C 241.4573 107.34123 161.81828 87.8679 104.85309 45.719913 C 58.948273 42.095097 -12.674452 64.24066 1.9297917 0.0 C 191.87378 4.471424 276.32922 114.37932 379.305 205.81935 C 346.20544 232.93918 384.99344 265.0595 379.305 297.28583 C 375.25647 320.2782 328.2406 326.8397 356.4188 354.4888 C 301.46494 363.72275 315.11722 304.29727 253.4955 320.17242 C 241.95953 285.77652 279.00104 299.90536 299.24207 297.286 C 264.5284 236.69641 162.63783 243.311 127.73929 182.9596 C 101.096054 182.95918 74.37369 182.95918 47.72964 182.95918 z" svg:height="3.554694mm" draw:style-name="style-62" svg:viewBox="0.0 0.0 379.88535 355.4694" svg:width="3.7988534mm" svg:x="70.65752mm" svg:y="24.583496mm"/>
          <draw:path svg:d="M 0.25838214 0.010698636 C 42.459454 -0.28038502 78.99832 5.090734 80.29468 45.730614 C 50.397034 69.86088 -4.213244 45.545506 0.25838214 0.010698636 z" svg:height="0.55217063mm" draw:style-name="style-63" svg:viewBox="0.0 0.0 80.29485 55.217068" svg:width="0.80294853mm" svg:x="63.47122mm" svg:y="25.155416mm"/>
          <draw:path svg:d="M 9.814485 0.0 C 61.38191 2.1960464 35.34668 28.760153 89.824135 11.429978 C 114.800804 50.561752 100.777916 132.00058 32.621555 114.352875 C 30.875051 85.857155 50.63967 78.92525 55.50775 57.14989 C 48.02032 22.8864 31.086601 68.10368 9.787839 57.14989 C 8.544374 28.707468 -11.6167 21.748913 9.814485 0.0 z" svg:height="1.1682101mm" draw:style-name="style-64" svg:viewBox="0.0 0.0 101.36558 116.821014" svg:width="1.0136558mm" svg:x="93.44767mm" svg:y="25.155523mm"/>
          <draw:path svg:d="M 0.0 0.1891438 C 71.67602 -2.8799517 105.19868 32.2037 160.09923 45.9355 C 123.45499 59.29709 12.832711 48.660828 0.0 0.1891438 z" svg:height="0.5124773mm" draw:style-name="style-65" svg:viewBox="0.0 0.0 160.09923 51.247726" svg:width="1.6009923mm" svg:x="71.01998mm" svg:y="25.496532mm"/>
          <draw:path svg:d="M 12.544454 0.0 C 53.7665 4.524312 85.3844 18.600285 92.58075 57.150093 C 49.480183 65.960724 37.944225 43.232986 1.088031 45.74656 C -3.7538083 21.8016 8.919836 15.4781 12.544454 0.0 z" svg:height="0.5919061mm" draw:style-name="style-66" svg:viewBox="0.0 0.0 92.58081 59.190605" svg:width="0.9258081mm" svg:x="34.534176mm" svg:y="25.612724mm"/>
          <draw:path svg:d="M 28.493092 0.48103487 C 46.93431 -2.746925 48.151936 11.3024025 62.782825 11.911014 C 44.474026 47.021313 55.930046 111.84415 5.6060853 114.83391 C -10.162493 78.74479 10.501619 34.61231 28.493092 0.48103487 z" svg:height="1.14834mm" draw:style-name="style-67" svg:viewBox="0.0 0.0 62.783066 114.834" svg:width="0.6278306mm" svg:x="94.40415mm" svg:y="25.721949mm"/>
          <draw:path svg:d="M 0.27856827 1.1774555 C 54.147614 -3.1617496 98.439156 2.103594 91.7184 58.380436 C 52.269093 48.24681 -4.4574957 55.44356 0.27856827 1.1774555 z" svg:height="0.58380514mm" draw:style-name="style-68" svg:viewBox="0.0 0.0 92.394646 58.380512" svg:width="0.92394644mm" svg:x="63.242416mm" svg:y="25.829285mm"/>
          <draw:path svg:d="M 57.150093 0.32822606 C 64.45262 41.947132 33.470177 45.25442 0.0 46.10123 C 2.142957 13.954251 19.870394 -2.5822065 57.150093 0.32822606 z" svg:height="0.4610131mm" draw:style-name="style-69" svg:viewBox="0.0 0.0 58.2281 46.10131" svg:width="0.582281mm" svg:x="98.2337mm" svg:y="26.180676mm"/>
          <draw:path svg:d="M 68.60813 33.509945 C 52.944923 49.35846 -0.34235635 44.410843 0.0016148884 10.623544 C 18.52277 -8.056073 71.78341 -3.1084583 68.60813 33.509945 z" svg:height="0.42166358mm" draw:style-name="style-70" svg:viewBox="0.0 0.0 68.74427 42.16636" svg:width="0.68744266mm" svg:x="34.202137mm" svg:y="26.30659mm"/>
          <draw:path svg:d="M 182.93295 14.397134 C 208.28023 60.7521 143.2721 53.39669 148.61656 48.68707 C 130.75752 64.403366 141.41982 101.36554 102.89665 94.460075 C 110.06676 117.769775 160.65556 97.63515 148.61656 140.18 C 86.5451 148.91129 56.012405 126.05133 0.0 128.75 C 2.4344442 74.19302 29.130972 78.002945 11.430181 25.827112 C 70.08858 15.111521 95.77984 -19.205061 182.93295 14.397134 z" svg:height="1.421791mm" draw:style-name="style-71" svg:viewBox="0.0 0.0 188.8221 142.1791" svg:width="1.888221mm" svg:x="75.4798mm" svg:y="26.383152mm"/>
          <draw:path svg:d="M 3.103412 1.2038993 C 42.1825 -3.5586085 68.21733 4.6434097 60.253506 46.976902 C 46.97145 25.942375 -14.359184 52.982876 3.103412 1.2038993 z" svg:height="0.46976867mm" draw:style-name="style-72" svg:viewBox="0.0 0.0 61.688354 46.976868" svg:width="0.6168835mm" svg:x="63.44277mm" svg:y="26.515085mm"/>
          <draw:path svg:d="M 89.760345 0.8322731 C 114.181496 -4.5388455 111.50885 17.156979 112.620705 35.14865 C 122.83326 72.05794 75.341 51.182476 66.874146 69.43859 C 52.42816 119.78879 42.40051 174.50464 32.557766 229.48492 C -50.998177 171.30333 47.744175 42.87448 89.760345 0.8322731 z" svg:height="2.2948496mm" draw:style-name="style-73" svg:viewBox="0.0 0.0 114.0521 229.48495" svg:width="1.140521mm" svg:x="88.074356mm" svg:y="26.633366mm"/>
          <draw:path svg:d="M 57.20258 0.0 C 58.472687 43.206543 34.81861 61.489098 0.0 68.606514 C 11.588439 38.23228 18.83848 3.5454876 57.20258 0.0 z" svg:height="0.68606514mm" draw:style-name="style-74" svg:viewBox="0.0 0.0 57.251354 68.606514" svg:width="0.5725135mm" svg:x="94.803116mm" svg:y="26.64169mm"/>
          <draw:path svg:d="M 68.58028 6.3453 C 73.63367 49.498753 46.011402 60.02924 34.29014 86.40824 C 6.588341 79.793655 8.863719 43.2017 0.0 17.801723 C 29.686495 3.1968734 34.449203 -7.3071685 68.58028 6.3453 z" svg:height="0.8640818mm" draw:style-name="style-75" svg:viewBox="0.0 0.0 69.19107 86.40818" svg:width="0.6919107mm" svg:x="33.973816mm" svg:y="26.806835mm"/>
          <draw:path svg:d="M 137.21303 57.20298 C 100.30395 29.342321 14.869893 49.9269 0.0 0.0 C 58.949886 5.820865 124.037155 5.5562253 137.21303 57.20298 z" svg:height="0.5720298mm" draw:style-name="style-76" svg:viewBox="0.0 0.0 137.21303 57.20298" svg:width="1.3721303mm" svg:x="71.24885mm" svg:y="26.75599mm"/>
          <draw:path svg:d="M 320.22348 708.9778 C 383.43265 679.37085 406.37213 777.74316 468.8667 800.4441 C 509.37457 815.1815 551.7872 778.0339 583.19354 823.3307 C 612.8267 779.0129 648.59814 823.9391 651.8263 823.3307 C 791.87024 797.243 960.2248 555.20184 891.936 388.83203 C 877.30426 353.1662 816.76776 233.62752 789.0127 194.41621 C 699.9007 68.52739 526.04346 22.093086 377.34775 114.37972 C 284.7436 171.90022 229.39247 295.09018 240.16136 411.66553 C 244.97696 463.86783 287.3363 506.4393 297.31146 548.87836 C 337.05225 717.78845 279.76974 922.0468 171.55525 1017.6934 C 163.16832 1007.0307 150.75871 1000.3632 137.23888 994.8597 C 166.3432 894.37085 248.2584 846.7195 251.5657 720.40735 C 194.17741 728.001 149.17209 846.5871 45.74656 846.164 C 16.695524 788.8286 41.22245 744.7494 0.0 708.9776 C 61.19781 722.97424 82.60316 654.07666 125.7562 686.0912 C 67.230225 726.54596 150.78616 715.8304 102.92249 777.5841 C 172.77287 740.62177 207.32745 668.5228 262.9951 617.4847 C 221.6935 552.0532 197.77539 469.26517 171.55525 388.8054 C 194.75958 312.92297 207.51236 226.61588 228.6787 148.66945 C 289.13608 134.27615 314.95895 32.464504 377.3219 57.20298 C 389.25433 31.009289 421.79837 25.399975 434.49866 0.0 C 548.4815 17.012648 616.00244 -12.409004 708.95056 45.746357 C 761.126 78.39597 830.1827 142.02823 857.59375 228.6793 C 866.19305 255.9578 899.3451 276.59528 903.31366 285.8823 C 923.1841 332.39612 909.79584 393.83234 960.51624 423.09512 C 984.6992 616.4526 847.9892 839.6023 663.17737 869.0239 C 534.69604 889.4761 444.817 834.3107 343.058 777.5575 C 357.82053 732.3406 305.45938 754.24817 320.22348 708.9778 z" svg:height="10.176934mm" draw:style-name="style-77" svg:viewBox="0.0 0.0 963.29224 1017.6934" svg:width="9.632922mm" svg:x="87.14186mm" svg:y="26.755455mm"/>
          <draw:path svg:d="M 80.089584 102.89665 C 130.25447 208.99461 283.60672 211.87862 331.62863 320.14597 C 346.86835 320.14597 362.10886 320.14597 377.3752 320.14597 C 351.86966 370.76083 413.43808 403.62198 377.3752 457.38525 C 320.2251 425.21182 339.46005 394.97 308.7691 354.46237 C 210.55562 224.92247 5.609315 219.1545 0.0 0.0 C 113.45318 36.777065 184.70529 126.68255 308.7691 171.5294 C 351.1817 163.40672 357.82294 191.05563 400.2622 182.9594 C 418.0688 245.18932 466.9902 276.30438 480.27185 343.0588 C 414.47 367.61218 387.8001 262.4668 354.46237 217.24953 C 245.55994 196.53273 155.23116 157.29498 80.089584 102.89665 z" svg:height="4.5738525mm" draw:style-name="style-78" svg:viewBox="0.0 0.0 480.27185 457.38525" svg:width="4.8027186mm" svg:x="79.36706mm" svg:y="26.870285mm"/>
          <draw:path svg:d="M 115.328064 0.0 C 264.92325 13.546694 239.20616 170.25931 241.08427 308.74225 C 236.1629 340.2806 283.70844 319.45782 286.8042 343.03217 C 290.32303 389.70468 262.9652 349.14413 241.08427 354.46216 C 177.95505 386.90002 193.24724 497.86627 218.19807 560.2815 C 166.12842 574.27795 173.351 528.902 126.75825 537.3951 C 160.38669 391.9536 221.84933 294.13718 195.36435 114.32643 C 156.57635 132.74141 160.80978 194.12473 161.04797 251.53926 C 75.349075 303.87375 126.09614 550.8358 0.9487469 525.9916 C -7.623888 483.04965 44.658123 501.06778 46.695305 468.78857 C 35.503323 457.09396 24.099787 445.664 12.405573 434.49866 C 57.516674 339.72488 136.70677 207.64497 126.73241 80.06274 C 123.92654 44.291344 91.276726 34.23725 115.328064 0.0 z" svg:height="5.629825mm" draw:style-name="style-79" svg:viewBox="0.0 0.0 287.11215 562.9825" svg:width="2.8711214mm" svg:x="84.388626mm" svg:y="27.213451mm"/>
          <draw:path svg:d="M 34.289734 0.0 C 90.0373 11.50931 35.030968 85.698494 0.0 80.062935 C 5.7942195 47.757298 27.67515 31.48548 34.289734 0.0 z" svg:height="0.80367917mm" draw:style-name="style-80" svg:viewBox="0.0 0.0 58.100533 80.36792" svg:width="0.58100533mm" svg:x="95.8326mm" svg:y="27.213451mm"/>
          <draw:path svg:d="M 0.026645659 13.217054 C 15.901806 -12.844419 79.66648 8.957181 114.40596 1.7870759 C 155.94574 66.95388 258.81573 70.76401 320.19846 116.1135 C 266.9112 173.34293 204.73393 79.283554 125.809494 70.39359 C 84.24308 65.683975 50.139057 78.25164 0.0 81.82357 C 0.52887595 21.92191 70.008644 48.724213 91.51977 36.077213 C 75.830315 13.6668005 21.484476 29.938618 0.026645659 13.217054 z" svg:height="1.3446947mm" draw:style-name="style-81" svg:viewBox="0.0 0.0 320.19846 134.46948" svg:width="3.2019846mm" svg:x="71.36262mm" svg:y="27.424183mm"/>
          <draw:path svg:d="M 57.20258 0.0 C 110.43657 20.875662 50.032475 110.64872 0.0 102.9229 C 10.583171 60.139656 46.645245 42.835926 57.20258 0.0 z" svg:height="1.0339296mm" draw:style-name="style-82" svg:viewBox="0.0 0.0 77.918106 103.39295" svg:width="0.77918106mm" svg:x="96.175514mm" svg:y="27.442053mm"/>
          <draw:path svg:d="M 50.009865 0.42794544 C 63.29232 -1.4505736 70.38249 2.9415193 72.896065 11.884368 C 52.54928 86.973045 30.00705 188.7847 61.46588 251.96721 C -60.400864 242.09822 33.790733 51.889393 50.009865 0.42794544 z" svg:height="2.519673mm" draw:style-name="style-83" svg:viewBox="0.0 0.0 72.895966 251.9673" svg:width="0.7289596mm" svg:x="87.099464mm" svg:y="27.552074mm"/>
          <draw:path svg:d="M 80.088776 0.0 C 117.421364 46.804714 72.73336 45.587696 91.51896 102.9229 C 68.632355 102.9229 45.772396 102.9229 22.886198 102.9229 C 17.620855 67.124855 32.808075 51.88475 68.63276 57.20298 C 52.598934 38.946667 29.289232 27.993082 0.0 22.913046 C 18.837673 -16.298262 38.284565 16.192486 80.088776 0.0 z" svg:height="1.0292289mm" draw:style-name="style-84" svg:viewBox="0.0 0.0 95.50033 102.9229" svg:width="0.9550033mm" svg:x="61.300785mm" svg:y="27.899252mm"/>
          <draw:path svg:d="M 148.64322 55.08566 C 109.9085 70.00824 1.4558219 68.50014 0.0 9.365747 C 49.107143 -16.007986 129.19673 13.837172 148.64322 55.08566 z" svg:height="0.6301475mm" draw:style-name="style-85" svg:viewBox="0.0 0.0 148.64322 63.01475" svg:width="1.4864321mm" svg:x="75.136635mm" svg:y="27.920425mm"/>
          <draw:path svg:d="M 57.17674 0.0 C 113.956215 24.368061 40.93096 101.52057 0.0 102.87001 C 8.520151 58.07603 44.58303 40.7723 57.17674 0.0 z" svg:height="1.0287001mm" draw:style-name="style-86" svg:viewBox="0.0 0.0 77.986305 102.87001" svg:width="0.77986306mm" svg:x="96.51867mm" svg:y="28.014082mm"/>
          <draw:path svg:d="M 0.0 0.861543 C 74.3745 -4.9328785 119.06249 18.985435 148.64322 58.01164 C 78.898605 65.94922 17.620855 68.99187 0.0 0.861543 z" svg:height="0.62072986mm" draw:style-name="style-87" svg:viewBox="0.0 0.0 148.64322 62.072987" svg:width="1.4864321mm" svg:x="77.99519mm" svg:y="28.119766mm"/>
          <draw:path svg:d="M 53.97805 0.31167346 C 49.956573 41.454388 36.489212 55.39794 53.97805 91.80459 C 38.73794 91.80459 23.498241 91.80459 8.258136 91.80459 C -4.3361773 45.10565 -11.109625 -4.397745 53.97805 0.31167346 z" svg:height="0.9180458mm" draw:style-name="style-88" svg:viewBox="0.0 0.0 53.97806 91.80458" svg:width="0.5397806mm" svg:x="33.890976mm" svg:y="28.2393mm"/>
          <draw:path svg:d="M 57.52152 13.461508 C 68.4753 54.65711 8.202826 33.72856 0.37142435 24.891487 C -5.1579537 2.4548323 52.812504 -11.938466 57.52152 13.461508 z" svg:height="0.3810061mm" draw:style-name="style-89" svg:viewBox="0.0 0.0 58.847645 38.10061" svg:width="0.5884764mm" svg:x="76.96225mm" svg:y="28.336668mm"/>
          <draw:path svg:d="M 331.64157 78.43796 C 268.4324 150.53687 347.6225 217.79395 354.47528 307.11725 C 355.8778 325.21472 342.96597 351.85834 343.0451 352.89026 C 344.6059 374.32144 364.63535 378.79288 365.8788 387.1802 C 370.95844 420.59708 336.0599 441.2081 377.36148 478.62024 C 289.996 501.82416 204.1655 526.50977 137.22595 570.11316 C 123.12394 607.0755 174.21497 578.8178 160.11215 615.83307 C 111.87866 608.74207 102.24747 678.0632 68.61903 650.12317 C 66.71427 621.49524 86.1874 614.32513 102.90877 604.40326 C 107.83014 572.812 60.33708 593.6348 57.18885 570.11316 C 96.6648 499.0197 207.02223 498.83438 285.86835 467.19025 C 278.35428 451.79147 261.4472 445.8913 240.1218 444.30386 C 247.2919 420.99414 297.9332 441.0759 285.86835 398.58392 C 228.34764 368.05103 159.63576 424.53964 102.90877 432.87387 C 111.295685 443.56302 123.7053 450.20404 137.22514 455.7074 C 133.81207 486.6107 89.15073 476.21262 80.10169 501.48038 C 40.281776 499.41656 62.004448 469.65094 57.215496 444.2774 C 56.580845 440.91724 36.366478 415.88766 34.3293 421.391 C 64.88864 338.5765 229.90924 394.32407 285.895 329.92453 C 281.0794 304.23346 225.25272 329.607 217.2889 307.03812 C 227.02586 290.05194 246.0759 282.4583 274.46564 284.20462 C 235.22787 260.6567 132.6752 271.6105 91.532684 284.20462 C 77.40402 321.167 128.5217 292.9095 114.39304 329.92453 C 82.90756 336.53912 66.60931 358.42026 34.330105 364.21448 C 36.63213 320.0291 34.75321 279.94473 22.899925 249.88803 C 76.23969 209.11574 192.94768 258.56644 274.46564 227.00163 C 190.27504 179.27078 48.16728 210.04187 0.013726552 204.11523 C 50.919853 103.017975 171.67555 221.4454 263.03625 181.28172 C 219.4593 111.29952 85.31536 123.099915 22.900732 158.39532 C 6.4434047 66.0558 176.70271 97.117775 263.03625 112.67541 C 213.69173 52.45622 89.443016 28.7761 0.013726552 44.068893 C -1.2297375 -40.80944 80.10331 20.944296 160.1396 32.638912 C 229.67105 42.87791 286.18567 53.43484 331.64157 78.43796 z" svg:height="6.5679345mm" draw:style-name="style-90" svg:viewBox="0.0 0.0 377.36182 656.79346" svg:width="3.7736182mm" svg:x="71.36276mm" svg:y="28.487268mm"/>
          <draw:path svg:d="M 32.2687 148.62888 C 95.292145 158.04813 125.481674 200.27563 169.48174 228.66537 C 281.9563 154.87305 91.48262 87.16623 135.192 11.41605 C 196.60217 -34.27742 273.99246 68.93656 318.12494 114.33894 C 350.35086 147.46475 368.5547 142.41116 375.3275 160.05885 C 425.54572 292.19186 307.54095 415.48758 226.68431 491.6877 C 45.12725 494.38638 -55.705578 311.34766 32.2687 148.62888 z" svg:height="4.917173mm" draw:style-name="style-91" svg:viewBox="0.0 0.0 387.36893 491.7173" svg:width="3.8736892mm" svg:x="90.93607mm" svg:y="28.585457mm"/>
          <draw:path svg:d="M 125.7562 31.742449 C 99.271225 69.39256 40.40128 52.141922 0.0 43.225315 C 1.8514696 -29.852425 95.88481 6.3424745 125.7562 31.742449 z" svg:height="0.5501155mm" draw:style-name="style-92" svg:viewBox="0.0 0.0 125.7562 55.01155" svg:width="1.257562mm" svg:x="75.13664mm" svg:y="28.725357mm"/>
          <draw:path svg:d="M 2.4433262 0.0 C 75.70678 6.7998915 141.482 21.06077 173.94609 68.606514 C 151.05989 68.606514 128.19954 68.606514 105.33998 68.606514 C 94.38619 110.04031 154.68451 80.2218 162.51672 102.896454 C 141.53528 148.11372 58.429893 94.74732 13.873507 91.440025 C 6.0154595 60.721825 37.527584 69.34734 48.189884 57.150093 C 40.490906 30.585785 -11.791108 48.52457 2.4433262 0.0 z" svg:height="1.2099202mm" draw:style-name="style-93" svg:viewBox="0.0 0.0 173.94586 120.99202" svg:width="1.7394587mm" svg:x="77.85619mm" svg:y="28.814182mm"/>
          <draw:path svg:d="M 1.3338978 0.6891536 C 29.538733 -0.7925065 56.44681 -1.0307026 69.96666 12.17202 C 69.43778 46.54149 -11.2598095 45.324467 1.3338978 0.6891536 z" svg:height="0.36249283mm" draw:style-name="style-94" svg:viewBox="0.0 0.0 69.96691 36.249283" svg:width="0.69966906mm" svg:x="76.95262mm" svg:y="29.03589mm"/>
          <draw:path svg:d="M 4.4885826 1.5284919 C 21.130816 7.77266 63.570084 -11.859337 61.664917 12.95847 C 74.55011 52.143333 -21.520002 46.798862 4.4885826 1.5284919 z" svg:height="0.3922608mm" draw:style-name="style-95" svg:viewBox="0.0 0.0 62.86065 39.226078" svg:width="0.6286065mm" svg:x="61.827927mm" svg:y="29.142061mm"/>
          <draw:path svg:d="M 1394.9814 80.01005 C 1356.1934 128.29643 1301.2129 71.543396 1269.1985 45.720116 C 1217.4196 119.56533 1136.9865 108.21468 1006.2293 114.32663 C 708.626 128.24374 368.08072 169.73042 125.80183 228.65306 C 435.60242 222.1707 742.5192 209.92056 1040.519 205.81955 C 1099.3623 204.97295 1164.2909 227.59471 1223.5049 228.65306 C 1278.5912 229.68498 1342.4349 186.26688 1383.5513 240.10948 C 1343.5992 344.0114 1235.12 268.94897 1166.3019 262.943 C 1127.8579 259.58282 1088.8849 274.2672 1051.9755 274.42587 C 1002.04877 274.5052 954.31793 255.08475 903.33264 251.53946 C 727.49066 239.23643 554.84985 282.68097 377.36752 285.8294 C 247.43079 288.10477 123.473564 293.2906 0.045216877 297.25937 C -2.5478902 206.18976 106.857574 191.45248 183.00441 171.50296 C 317.41278 136.23401 464.22995 106.150856 628.9332 91.440025 C 854.4641 71.358086 1089.7053 81.5446 1246.3649 22.8864 C 1256.2338 19.155806 1256.26 11.562198 1257.795 0.0 C 1297.9851 26.511219 1330.3967 -6.1648364 1326.4015 68.606514 C 1369.5812 76.91451 1387.8641 15.716296 1394.9814 80.01005 z" svg:height="2.9725938mm" draw:style-name="style-96" svg:viewBox="0.0 0.0 1394.9814 297.25937" svg:width="13.949814mm" svg:x="36.48876mm" svg:y="29.271645mm"/>
          <draw:path svg:d="M 45.719913 0.0 C 62.653633 5.979528 74.53275 16.906872 91.43983 22.8864 C 78.63376 58.869747 90.43456 48.762566 91.43983 91.440025 C 58.499332 90.09059 16.588942 97.6842 0.0 80.01005 C 25.797035 47.30735 48.789818 37.094593 45.719913 0.0 z" svg:height="0.9194mm" draw:style-name="style-97" svg:viewBox="0.0 0.0 91.43983 91.939995" svg:width="0.91439825mm" svg:x="99.606094mm" svg:y="29.271646mm"/>
          <draw:path svg:d="M 144.7045 49.618053 C 92.26423 31.255964 66.99607 48.79789 7.464822 49.618053 C -40.821148 -3.6690266 161.58493 -28.275284 144.7045 49.618053 z" svg:height="0.49618036mm" draw:style-name="style-98" svg:viewBox="0.0 0.0 145.70789 49.61804" svg:width="1.4570789mm" svg:x="75.17602mm" svg:y="29.46153mm"/>
          <draw:path svg:d="M 0.3447787 0.0 C 11.774959 0.0 23.178493 0.0 34.66116 0.0 C 44.23906 13.229166 49.68931 30.638672 46.09134 57.150093 C 13.891271 54.98029 -2.6451871 37.22681 0.3447787 0.0 z" svg:height="0.57150096mm" draw:style-name="style-99" svg:viewBox="0.0 0.0 47.206924 57.150093" svg:width="0.47206923mm" svg:x="98.57342mm" svg:y="29.500511mm"/>
          <draw:path svg:d="M 11.430181 0.0 C 43.603603 2.143159 60.14006 19.896637 57.17674 57.150093 C 19.89704 60.13986 2.1437645 43.576958 0.0 11.430181 C 9.73697 13.520249 10.794722 6.984998 11.430181 0.0 z" svg:height="0.5749476mm" draw:style-name="style-100" svg:viewBox="0.0 0.0 57.5162 57.49476" svg:width="0.575162mm" svg:x="100.863396mm" svg:y="29.614546mm"/>
          <draw:path svg:d="M 69.52337 11.747304 C 76.428635 37.888107 -9.613431 53.286877 0.890611 11.747304 C 15.548145 -3.9159026 54.891674 -3.9159026 69.52337 11.747304 z" svg:height="0.37447962mm" draw:style-name="style-101" svg:viewBox="0.0 0.0 69.91818 37.447964" svg:width="0.69918185mm" svg:x="77.0711mm" svg:y="29.725937mm"/>
          <draw:path svg:d="M 19.235743 0.0 C 75.69789 4.5771995 90.541145 50.66773 145.04524 57.150093 C 117.3168 71.358284 122.02662 118.030785 76.439125 114.32663 C 87.763535 144.9653 146.07715 128.56126 145.04524 171.52962 C 158.43347 169.67754 154.70227 150.65395 156.47542 137.23969 C 280.2736 215.39766 520.0393 177.69444 568.1404 331.6026 C 493.34277 299.6674 431.24466 255.03226 328.00482 251.59254 C 404.54892 304.64145 496.94153 341.842 533.85065 434.55194 C 512.5252 436.13937 495.61813 442.066 488.07742 457.43854 C 451.67056 445.6115 458.39093 421.61386 442.3575 400.23557 C 376.0526 311.86484 261.69995 298.39746 190.7918 217.27617 C 126.154274 228.60037 127.37109 174.01674 87.8685 160.09964 C 61.19862 160.09964 34.475445 160.09964 7.8322086 160.09964 C 9.128157 111.25733 -16.827137 41.08983 19.235743 0.0 z" svg:height="4.5743856mm" draw:style-name="style-102" svg:viewBox="0.0 0.0 568.1401 457.43854" svg:width="5.6814013mm" svg:x="78.03117mm" svg:y="29.95771mm"/>
          <draw:path svg:d="M 102.9233 0.0 C 85.24915 39.528835 59.55789 70.98767 0.0 68.606514 C 17.807375 29.236546 61.013714 15.292994 102.9233 0.0 z" svg:height="0.6873332mm" draw:style-name="style-103" svg:viewBox="0.0 0.0 102.9233 68.73332" svg:width="1.029233mm" svg:x="96.97587mm" svg:y="30.071745mm"/>
          <draw:path svg:d="M 1648.3191 197.51115 C 1655.3038 150.15071 1703.6964 121.81386 1739.8118 163.2212 C 1751.2944 201.4006 1723.9099 200.71266 1694.0652 197.51115 C 1690.6521 227.5943 1738.4092 206.50688 1728.3291 243.2575 C 1658.1348 313.82187 1601.7526 219.04811 1533.9663 208.94113 C 1157.4644 152.92892 776.7819 52.57249 356.22662 48.89458 C 412.3977 90.09019 487.2748 75.035385 550.61597 83.18452 C 787.10065 113.5852 1097.1128 161.73935 1305.2869 243.2575 C 1386.3289 275.00742 1440.6213 350.73117 1533.9663 334.75043 C 1530.7915 364.62183 1530.1035 391.9534 1568.2565 380.47034 C 1533.1198 435.4242 1621.3055 431.79956 1568.2565 460.50662 C 1629.5868 517.31274 1708.671 556.47095 1716.8997 666.3262 C 1625.4598 590.0732 1512.6414 535.1722 1476.7638 403.35693 C 1316.2148 281.384 1111.9036 253.28535 859.3851 197.51115 C 588.4783 137.71526 281.8263 53.76307 1.7646693 128.90463 C -18.026192 55.244728 133.87102 -17.304134 196.15404 25.981737 C 424.59534 -35.18983 659.54504 26.40504 882.2188 60.271675 C 1150.9818 101.14995 1424.9578 104.32502 1648.3191 197.51115 z" svg:height="6.663261mm" draw:style-name="style-104" svg:viewBox="0.0 0.0 1742.4877 666.32605" svg:width="17.424877mm" svg:x="51.221035mm" svg:y="30.155092mm"/>
          <draw:path svg:d="M 103.49497 65.28267 C 65.81801 64.80648 46.583073 45.994648 0.5716705 53.852695 C -10.30218 -49.414173 138.0229 19.50987 103.49497 65.28267 z" svg:height="0.6528277mm" draw:style-name="style-105" svg:viewBox="0.0 0.0 108.71923 65.28277" svg:width="1.0871923mm" svg:x="75.58811mm" svg:y="30.219284mm"/>
          <draw:path svg:d="M 80.03629 53.45119 C 37.782738 53.742275 1.2959479 48.37116 0.0 7.7312784 C 35.269165 -8.434764 85.53983 -1.9790457 80.03629 53.45119 z" svg:height="0.53461915mm" draw:style-name="style-106" svg:viewBox="0.0 0.0 80.452515 53.461914" svg:width="0.8045252mm" svg:x="99.26293mm" svg:y="30.337599mm"/>
          <draw:path svg:d="M 68.934746 13.687996 C 79.43878 55.80974 8.609777 34.48433 0.30198413 25.144419 C -5.0432963 -0.62597114 62.345997 -10.150987 68.934746 13.687996 z" svg:height="0.3888423mm" draw:style-name="style-107" svg:viewBox="0.0 0.0 69.99429 38.88423" svg:width="0.69994295mm" svg:x="76.96295mm" svg:y="30.392332mm"/>
          <draw:path svg:d="M 80.03629 5.2366796 C 81.67702 41.16714 50.720417 44.527317 22.833715 50.956593 C 17.833214 40.796524 12.832711 30.504232 0.0 28.070192 C 18.759352 -8.574654 38.232483 -1.0603762 80.03629 5.2366796 z" svg:height="0.50956565mm" draw:style-name="style-108" svg:viewBox="0.0 0.0 80.098816 50.956566" svg:width="0.80098814mm" svg:x="67.81879mm" svg:y="30.59141mm"/>
          <draw:path svg:d="M 0.0 0.0 C 15.239702 0.0 30.506857 0.0 45.74656 0.0 C 45.74656 15.292994 45.74656 30.532898 45.74656 45.746357 C 7.3824625 53.604607 3.9685884 26.564108 0.0 0.0 z" svg:height="0.47128832mm" draw:style-name="style-109" svg:viewBox="0.0 0.0 45.74656 47.12883" svg:width="0.4574656mm" svg:x="100.291626mm" svg:y="30.529211mm"/>
          <draw:path svg:d="M 35.73829 1.1617104 C 35.73829 24.048111 35.73829 46.934715 35.73829 69.76823 C -11.913032 82.41522 -11.913032 -11.405957 35.73829 1.1617104 z" svg:height="0.709441mm" draw:style-name="style-110" svg:viewBox="0.0 0.0 35.73849 70.9441" svg:width="0.3573849mm" svg:x="82.3257mm" svg:y="30.860493mm"/>
          <draw:path svg:d="M 114.47863 45.431454 C 68.52052 37.546963 49.20565 56.385242 11.555334 56.86143 C 2.692019 46.701363 -0.7210477 31.038155 0.12515385 11.115075 C 32.484287 -10.051671 114.92838 -2.2465117 114.47863 45.431454 z" svg:height="0.568615mm" draw:style-name="style-111" svg:viewBox="0.0 0.0 114.48026 56.861504" svg:width="1.1448026mm" svg:x="75.59258mm" svg:y="30.989826mm"/>
          <draw:path svg:d="M 0.0 1.109832 C 41.22245 -2.012151 79.08431 -1.7741568 68.60611 46.85619 C 32.543232 44.84545 0.42310077 38.83948 0.0 1.109832 z" svg:height="0.46856123mm" draw:style-name="style-112" svg:viewBox="0.0 0.0 70.37164 46.856125" svg:width="0.70371646mm" svg:x="98.6909mm" svg:y="30.975576mm"/>
          <draw:path svg:d="M 1.2620353 0.18147309 C 48.119637 -0.929772 91.16772 1.7689084 92.75516 45.92783 C 79.472694 55.532177 62.09004 61.035515 35.578415 57.357807 C 56.982952 5.446817 -9.8766575 41.773933 1.2620353 0.18147309 z" svg:height="0.58507377mm" draw:style-name="style-113" svg:viewBox="0.0 0.0 92.75485 58.507378" svg:width="0.9275485mm" svg:x="103.02327mm" svg:y="30.98486mm"/>
          <draw:path svg:d="M 45.74656 47.070164 C 42.57169 23.072517 15.213863 63.659508 0.0 35.640182 C 9.710324 11.033927 28.151543 -4.814588 68.63276 1.3238047 C 81.306404 22.940298 83.21117 55.351715 91.49312 81.3603 C 44.10664 68.26335 46.93754 105.410835 11.483472 104.2467 C -12.620353 80.35463 26.564108 61.278152 45.74656 47.070164 z" svg:height="1.0427351mm" draw:style-name="style-114" svg:viewBox="0.0 0.0 91.49312 104.273506" svg:width="0.9149312mm" svg:x="77.079994mm" svg:y="31.087475mm"/>
          <draw:path svg:d="M 1.3153266 0.48830187 C 31.63647 0.6205209 66.61415 -3.8509033 81.324974 11.918281 C 80.769455 46.44641 -12.04626 47.37255 1.3153266 0.48830187 z" svg:height="0.36860374mm" draw:style-name="style-115" svg:viewBox="0.0 0.0 81.32513 36.860374" svg:width="0.81325126mm" svg:x="86.67201mm" svg:y="31.096092mm"/>
          <draw:path svg:d="M 10.777362 1.1663531 C 58.40244 -11.427758 58.40244 82.393425 10.777362 69.77287 C 7.2585196 43.07634 -11.606203 22.571095 10.777362 1.1663531 z" svg:height="0.70944077mm" draw:style-name="style-116" svg:viewBox="0.0 0.0 46.496197 70.94408" svg:width="0.46496195mm" svg:x="35.80941mm" svg:y="31.546513mm"/>
          <draw:path svg:d="M 70.469696 0.7168086 C 119.232056 78.92767 95.57879 208.65286 70.469696 298.00262 C 88.64688 348.3795 177.86382 327.76825 173.3397 400.92554 C 136.45645 417.27667 66.31539 382.1932 24.69649 366.63538 C 43.95807 251.40947 39.804577 156.68858 13.266309 69.34956 C 22.473595 63.290707 31.813301 57.416954 47.582687 57.8667 C 40.412582 34.557 -10.176219 54.665184 1.8361281 12.146787 C 15.357589 -1.0294914 42.265667 -0.8177391 70.469696 0.7168086 z" svg:height="4.0516987mm" draw:style-name="style-117" svg:viewBox="0.0 0.0 173.50583 405.1699" svg:width="1.7350583mm" svg:x="75.80407mm" svg:y="31.665571mm"/>
          <draw:path svg:d="M 184.57124 0.0088818865 C 181.31725 18.476746 195.34013 19.693968 196.00143 34.298817 C 200.20822 53.74571 187.05818 55.888866 173.14107 57.18522 C 237.22307 159.86992 129.64325 196.03857 127.39451 297.26825 C 111.36109 295.99814 -15.797646 322.7213 1.6383044 251.54834 C 34.63209 235.03853 60.640675 267.47638 81.64795 228.66174 C 64.31778 194.08072 31.483057 238.16011 1.6383044 228.66174 C 10.739816 203.49997 24.577795 183.02116 58.7884 182.94183 C 84.13569 176.64478 75.03417 204.74342 93.07813 205.82823 C 127.84425 195.90636 161.47269 37.15636 104.50831 45.728794 C 105.8309 5.1418047 142.37018 -0.25575796 184.57124 0.0088818865 z" svg:height="3.0115516mm" draw:style-name="style-118" svg:viewBox="0.0 0.0 196.79823 301.15518" svg:width="1.9679823mm" svg:x="77.17845mm" svg:y="31.786951mm"/>
          <draw:path svg:d="M 80.91721 32.39224 C 54.96192 24.110687 -8.300527 53.00326 0.9075673 9.558726 C 29.667923 -0.97155726 79.35642 -12.401536 80.91721 32.39224 z" svg:height="0.34252045mm" draw:style-name="style-119" svg:viewBox="0.0 0.0 80.91753 34.252045" svg:width="0.8091753mm" svg:x="86.7904mm" svg:y="31.920317mm"/>
          <draw:path svg:d="M 45.74656 0.8054256 C 45.74656 16.04533 45.74656 31.285435 45.74656 46.57843 C 14.5525675 54.85998 22.780424 23.824247 0.0 23.692028 C 2.7776082 3.5571954 19.711329 -2.369445 45.74656 0.8054256 z" svg:height="0.4798303mm" draw:style-name="style-120" svg:viewBox="0.0 0.0 45.74656 47.98303" svg:width="0.4574656mm" svg:x="100.52023mm" svg:y="31.893286mm"/>
          <draw:path svg:d="M 732.2399 376.92303 C 665.7766 336.65338 613.9183 281.77905 572.16705 216.8767 C 425.48206 146.31232 263.3719 91.17317 103.37832 33.9173 C 53.716034 46.828938 39.56083 35.82226 0.48186755 45.34728 C -2.746042 26.879414 11.276867 25.635748 11.911871 11.030899 C 204.7931 -34.027718 355.97598 68.3661 492.157 148.27017 C 595.0799 208.59514 738.1137 266.6976 732.2399 376.92303 z" svg:height="3.7692301mm" draw:style-name="style-121" svg:viewBox="0.0 0.0 732.41516 376.923" svg:width="7.324152mm" svg:x="3.2109272mm" svg:y="32.019897mm"/>
          <draw:path svg:d="M 42.98187 1.1863374 C 52.58642 14.4155035 58.063313 31.798567 54.412052 58.33643 C -1.415046 72.30643 -28.243996 -10.799163 42.98187 1.1863374 z" svg:height="0.5992484mm" draw:style-name="style-122" svg:viewBox="0.0 0.0 55.55133 59.92484" svg:width="0.55551326mm" svg:x="35.144466mm" svg:y="32.00404mm"/>
          <draw:path svg:d="M 81.08436 9.874841 C 74.99865 45.67288 38.460182 51.044 1.0747082 55.594753 C -8.847974 4.5566096 52.483067 -13.011762 81.08436 9.874841 z" svg:height="0.5559483mm" draw:style-name="style-123" svg:viewBox="0.0 0.0 81.0841 55.59483" svg:width="0.81084096mm" svg:x="77.298386mm" svg:y="32.260323mm"/>
          <draw:path svg:d="M 80.00964 77.31016 C 51.328423 64.10744 41.75052 31.775352 0.0 31.590246 C 21.854284 -40.429337 115.91346 26.272015 80.00964 77.31016 z" svg:height="0.77310103mm" draw:style-name="style-124" svg:viewBox="0.0 0.0 88.092384 77.310104" svg:width="0.88092387mm" svg:x="96.975876mm" svg:y="32.271503mm"/>
          <draw:path svg:d="M 47.06431 82.9441 C 21.876085 66.16945 -6.4874105 52.6494 1.3177489 2.9076066 C 60.26683 -14.951848 70.13582 54.13086 47.06431 82.9441 z" svg:height="0.8294419mm" draw:style-name="style-125" svg:viewBox="0.0 0.0 58.56688 82.94419" svg:width="0.5856688mm" svg:x="34.64618mm" svg:y="32.329994mm"/>
          <draw:path svg:d="M 91.49312 0.0 C 91.49312 15.239903 91.49312 30.48001 91.49312 45.719913 C 57.705616 65.80186 1.6932105 82.68229 0.0 22.833513 C 26.828949 11.562198 56.198116 2.7780118 91.49312 0.0 z" svg:height="0.6429354mm" draw:style-name="style-126" svg:viewBox="0.0 0.0 91.49312 64.29354" svg:width="0.9149312mm" svg:x="86.913765mm" svg:y="32.35907mm"/>
          <draw:path svg:d="M 0.0 5.3363986 C 64.77 -21.042603 121.708336 58.755695 194.36287 62.53938 C 238.57478 155.51396 381.23807 150.0637 400.18222 268.30585 C 263.84244 183.61261 173.91061 52.511528 0.0 5.3363986 z" svg:height="2.6830578mm" draw:style-name="style-127" svg:viewBox="0.0 0.0 400.18222 268.3058" svg:width="4.001822mm" svg:x="7.3318686mm" svg:y="32.534042mm"/>
          <draw:path svg:d="M 22.703716 0.0 C 57.09963 0.5290778 55.909054 81.20063 11.247294 68.606514 C -13.835153 44.555782 8.919029 17.806366 22.703716 0.0 z" svg:height="0.6994114mm" draw:style-name="style-128" svg:viewBox="0.0 0.0 46.81222 69.94114" svg:width="0.4681222mm" svg:x="34.08942mm" svg:y="32.587406mm"/>
          <draw:path svg:d="M 125.7562 69.84493 C 80.00964 58.414955 36.90908 44.418514 0.0 24.125021 C 26.854788 -24.426197 139.67331 5.1276746 125.7562 69.84493 z" svg:height="0.69845015mm" draw:style-name="style-129" svg:viewBox="0.0 0.0 126.9403 69.84502" svg:width="1.269403mm" svg:x="100.0633mm" svg:y="32.689056mm"/>
          <draw:path svg:d="M 731.8846 310.28668 C 712.59644 360.95422 631.89856 345.5292 560.3552 321.71686 C 516.6196 307.19135 463.01505 284.49005 411.7123 264.56677 C 311.3559 225.54057 202.40048 167.91449 68.680046 138.78392 C 51.323376 135.00023 -2.2547376 158.44235 0.07357835 115.9502 C 273.17645 128.67673 427.37564 260.3596 651.82166 321.71646 C 489.685 189.26613 273.62628 53.58765 34.390007 35.860615 C 31.162098 17.419195 45.211475 16.202175 45.846455 1.5706809 C 354.13904 -20.627575 520.0592 197.94455 731.8846 310.28668 z" svg:height="3.4395175mm" draw:style-name="style-130" svg:viewBox="0.0 0.0 731.8846 343.95175" svg:width="7.3188457mm" svg:x="2.414116mm" svg:y="33.02916mm"/>
          <draw:path svg:d="M 92.55248 10.819753 C 76.70397 40.69115 33.524277 43.257614 1.1126581 56.592754 C -9.682871 1.638708 60.828808 -12.569283 92.55248 10.819753 z" svg:height="0.56592745mm" draw:style-name="style-131" svg:viewBox="0.0 0.0 92.552864 56.592743" svg:width="0.92552865mm" svg:x="77.298004mm" svg:y="32.936405mm"/>
          <draw:path svg:d="M 20.5325 0.0 C 67.81361 6.7998915 66.199524 96.91692 9.102319 91.49292 C -8.571828 55.562458 1.8001969 27.675554 20.5325 0.0 z" svg:height="0.91728127mm" draw:style-name="style-132" svg:viewBox="0.0 0.0 54.112217 91.72813" svg:width="0.5411222mm" svg:x="45.773964mm" svg:y="33.044605mm"/>
          <draw:path svg:d="M 68.63276 0.53210574 C 71.834274 37.15051 18.546993 42.09812 0.0 23.36562 C 10.557333 3.4158928 35.7722 -1.8492491 68.63276 0.53210574 z" svg:height="0.3402894mm" draw:style-name="style-133" svg:viewBox="0.0 0.0 68.770996 34.028942" svg:width="0.6877099mm" svg:x="87.2564mm" svg:y="33.154114mm"/>
          <draw:path svg:d="M 80.00964 12.654064 C 80.00964 27.893969 80.00964 43.134075 80.00964 58.40042 C 49.926697 85.14983 36.64424 25.724365 0.0 24.084042 C 0.15825906 -9.1477375 64.584236 -2.956457 80.00964 12.654064 z" svg:height="0.65310466mm" draw:style-name="style-134" svg:viewBox="0.0 0.0 80.00964 65.31046" svg:width="0.80009645mm" svg:x="96.86184mm" svg:y="33.14693mm"/>
          <draw:path svg:d="M 182.95918 67.94219 C 164.80865 118.9008 78.31644 64.55537 57.176334 90.8288 C 64.16154 36.377583 15.5836735 62.253746 0.0 10.792299 C 26.11436 -13.999064 71.33164 6.6384025 68.57987 45.082233 C 119.45895 39.975555 151.97635 53.20472 182.95918 67.94219 z" svg:height="0.9082875mm" draw:style-name="style-135" svg:viewBox="0.0 0.0 182.95918 90.82875" svg:width="1.8295919mm" svg:x="51.467545mm" svg:y="33.394413mm"/>
          <draw:path svg:d="M 24.262892 0.60921663 C 60.008446 -4.6559253 60.85465 25.030165 58.552624 57.75931 C 31.6179 40.984657 37.306343 33.65569 1.4291762 46.329132 C -6.9311013 15.161178 24.104631 23.31051 24.262892 0.60921663 z" svg:height="0.5775935mm" draw:style-name="style-136" svg:viewBox="0.0 0.0 59.306393 57.75935" svg:width="0.59306395mm" svg:x="104.39399mm" svg:y="33.496243mm"/>
          <draw:path svg:d="M 331.602 6.7066317 C 359.56863 33.694042 314.51 28.005596 320.11932 63.909412 C 328.50626 74.57211 340.96835 81.239586 354.4357 86.79601 C 335.72964 258.64276 186.63669 300.103 11.430181 315.47552 C 18.335443 287.32397 62.574505 237.76749 0.0 235.46547 C 32.438263 126.854126 162.45454 115.84745 251.5657 63.936058 C 249.68678 50.521584 230.66339 54.27862 217.24933 52.50588 C 233.38933 18.13661 296.28033 -14.433671 331.602 6.7066317 z M 91.46648 212.55263 C 149.38364 226.31107 289.61328 168.49968 251.59235 86.79601 C 209.57619 140.05666 103.029076 128.78554 91.46648 212.55263 z M 68.63276 269.72897 C 120.17354 264.0934 183.19698 269.96716 194.38896 223.95616 C 144.33066 231.04672 95.9381 239.85756 68.63276 269.72897 z" svg:height="3.1547546mm" draw:style-name="style-137" svg:viewBox="0.0 0.0 354.4357 315.47546" svg:width="3.544357mm" svg:x="71.82061mm" svg:y="33.6636mm"/>
          <draw:path svg:d="M 102.9233 24.642996 C 96.890884 33.823837 90.99089 43.19019 91.49312 58.959576 C 49.107143 59.38308 25.214869 41.391205 0.0 24.643198 C 8.4135685 -17.108128 90.196365 2.0476785 102.9233 24.642996 z" svg:height="0.58966815mm" draw:style-name="style-138" svg:viewBox="0.0 0.0 102.9233 58.96682" svg:width="1.029233mm" svg:x="99.94846mm" svg:y="33.598804mm"/>
          <draw:path svg:d="M 34.31638 0.0 C 50.747063 6.4028306 62.177242 17.806366 68.60611 34.31658 C 59.79528 71.27895 36.961567 94.11227 0.0 102.87021 C 16.774654 48.92163 11.694215 36.142212 34.31638 0.0 z" svg:height="1.0287021mm" draw:style-name="style-139" svg:viewBox="0.0 0.0 68.60611 102.87021" svg:width="0.68606114mm" svg:x="96.40437mm" svg:y="33.845234mm"/>
          <draw:path svg:d="M 137.21222 57.387886 C 126.81396 98.87437 103.47801 64.34644 68.60611 68.81807 C 95.40842 112.95055 105.78004 133.87909 80.03629 183.1445 C 47.677967 181.18645 1.5874354 192.98683 0.0 160.31078 C 13.784688 118.63899 43.073917 135.9954 22.886198 80.24784 C 32.06684 74.21542 41.433193 68.36792 57.150093 68.817665 C 46.830956 48.68283 31.591255 33.442726 11.403535 23.09775 C 47.43896 -37.227215 109.29888 37.385475 137.21222 57.387886 z" svg:height="1.8367788mm" draw:style-name="style-140" svg:viewBox="0.0 0.0 137.21222 183.67787" svg:width="1.3721223mm" svg:x="99.377235mm" svg:y="34.07172mm"/>
          <draw:path svg:d="M 80.03629 0.56359607 C 78.42221 33.265896 32.332085 21.492146 0.0 23.4502 C 11.032918 0.1404953 43.920525 -1.2620353 80.03629 0.56359607 z" svg:height="0.2397304mm" draw:style-name="style-141" svg:viewBox="0.0 0.0 80.03629 23.973042" svg:width="0.80036294mm" svg:x="53.068535mm" svg:y="34.297062mm"/>
          <draw:path svg:d="M 57.150093 52.51698 C 19.922878 55.506947 2.142957 38.94384 0.0 6.7970653 C 32.569878 -7.5697894 65.431244 -2.1724286 57.150093 52.51698 z" svg:height="0.5286178mm" draw:style-name="style-142" svg:viewBox="0.0 0.0 58.44603 52.86178" svg:width="0.5844603mm" svg:x="67.93309mm" svg:y="34.34903mm"/>
          <draw:path svg:d="M 23.693644 0.0 C 63.830887 8.995736 36.86952 39.97858 23.693644 57.150093 C 3.5325685 54.398323 -2.3674264 37.465008 0.8074442 11.430181 C 14.089094 13.282054 21.15423 8.889961 23.693644 0.0 z" svg:height="0.57150096mm" draw:style-name="style-143" svg:viewBox="0.0 0.0 44.835052 57.150093" svg:width="0.44835052mm" svg:x="83.24677mm" svg:y="34.302696mm"/>
          <draw:path svg:d="M 579.9694 206.18492 C 448.9212 203.06293 352.93063 67.887085 179.78714 68.971886 C 242.7581 150.80757 394.4704 143.92815 431.35284 251.93108 C 353.3271 259.5247 287.57852 160.6499 202.6467 137.60464 C 176.82301 153.71759 193.2537 212.03203 145.46996 206.21115 C 116.12743 170.65132 128.48375 152.92429 145.46996 114.718445 C 120.758125 74.63409 51.70146 78.9204 8.230279 57.51546 C 9.262193 26.347712 -10.793107 34.549732 8.230279 11.795548 C 104.247505 -30.008665 254.05424 51.37727 339.80643 68.99853 C 426.03503 86.672676 543.8008 126.201515 579.9694 206.18492 z" svg:height="2.5234575mm" draw:style-name="style-144" svg:viewBox="0.0 0.0 579.96924 252.34575" svg:width="5.7996926mm" svg:x="79.17018mm" svg:y="34.64221mm"/>
          <draw:path svg:d="M 11.820983 0.39605138 C 41.957222 -3.0436609 49.365524 16.244566 46.137363 46.115967 C 16.212673 49.343723 -3.0222638 41.93542 0.390803 11.825828 C 10.127772 13.916301 11.185525 7.3546057 11.820983 0.39605138 z" svg:height="0.46812937mm" draw:style-name="style-145" svg:viewBox="0.0 0.0 46.834835 46.81294" svg:width="0.46834832mm" svg:x="102.57452mm" svg:y="34.641636mm"/>
          <draw:path svg:d="M 571.6852 200.57964 C 402.37833 125.96695 199.04605 85.37996 0.0 40.480408 C 63.870403 -51.806427 276.7806 35.63857 423.04227 86.25321 C 479.29266 105.700096 532.1829 132.76685 583.1152 154.85973 C 637.6193 178.48715 720.3281 189.01744 720.35455 246.29955 C 509.08475 213.3853 227.62105 203.62209 11.429978 154.85973 C 204.17896 115.86017 407.2996 209.20515 571.6852 200.57964 z" svg:height="2.4629939mm" draw:style-name="style-146" svg:viewBox="0.0 0.0 720.35455 246.29938" svg:width="7.2035456mm" svg:x="1.9579165mm" svg:y="34.812294mm"/>
          <draw:path svg:d="M 57.780304 0.5777263 C 57.780304 15.87072 57.780304 31.110825 57.780304 46.35053 C 25.024715 48.573017 -4.63473 47.752655 0.60396826 12.034148 C 32.93565 21.506277 30.210526 -4.10545 57.780304 0.5777263 z" svg:height="0.47069883mm" draw:style-name="style-147" svg:viewBox="0.0 0.0 57.780323 47.069885" svg:width="0.57780325mm" svg:x="35.56825mm" svg:y="34.86842mm"/>
          <draw:path svg:d="M 125.75661 5.252021 C 120.22683 56.898575 52.54645 46.36829 0.0 50.99858 C 28.654581 25.863245 88.74135 -14.459308 125.75661 5.252021 z" svg:height="0.50998724mm" draw:style-name="style-148" svg:viewBox="0.0 0.0 125.75661 50.998726" svg:width="1.2575661mm" svg:x="44.37856mm" svg:y="35.050278mm"/>
          <draw:path svg:d="M 80.03629 18.345535 C 85.53983 54.38177 44.926197 44.24835 57.150093 86.95205 C 2.6459947 99.546165 41.380707 18.84817 0.0 18.345535 C 22.886198 -21.183298 42.306847 14.958712 80.03629 18.345535 z" svg:height="0.88286257mm" draw:style-name="style-149" svg:viewBox="0.0 0.0 80.55222 88.28626" svg:width="0.80552226mm" svg:x="67.81879mm" svg:y="35.033646mm"/>
          <draw:path svg:d="M 0.0 0.0 C 11.482664 0.0 22.886198 0.0 34.31638 0.0 C 34.31638 19.076273 34.31638 38.126305 34.31638 57.20298 C 2.1962483 58.843304 1.3492392 29.183456 0.0 0.0 z" svg:height="0.57268035mm" draw:style-name="style-150" svg:viewBox="0.0 0.0 34.31638 57.268036" svg:width="0.3431638mm" svg:x="102.12096mm" svg:y="35.1028mm"/>
          <draw:path svg:d="M 228.6795 0.14211018 C 246.19458 -4.0646744 257.43985 85.99927 251.5657 137.35515 C 243.44281 208.28992 207.27415 262.87357 182.9596 297.45438 C 201.4008 335.92465 219.15489 261.47104 240.08304 297.45438 C 245.69235 326.95557 199.68095 362.25098 182.9596 331.7445 C 134.22307 368.44205 96.308716 458.66504 22.833715 434.61453 C 18.785189 392.4401 51.30258 386.83078 80.01045 377.49106 C 120.703224 292.37476 195.52747 241.41573 205.76666 125.92537 C 160.65556 200.03502 93.68937 309.5725 0.0 297.45477 C 17.065334 242.02454 78.81947 235.93924 114.326836 194.53188 C 161.97815 138.96883 173.01187 52.661915 228.6795 0.14211018 z" svg:height="4.386336mm" draw:style-name="style-151" svg:viewBox="0.0 0.0 253.13722 438.63358" svg:width="2.531372mm" svg:x="91.71622mm" svg:y="35.55884mm"/>
          <draw:path svg:d="M 6.437147 0.0 C 61.10001 5.1595683 54.697178 5.1595683 109.36004 0.0 C 99.72925 28.52216 94.384674 61.277344 97.90362 102.9229 C 77.84822 92.47174 58.18968 81.67702 63.58714 45.7728 C 22.656076 39.10533 28.847357 79.61319 29.323648 114.32643 C -29.122898 106.09776 20.274824 56.964787 6.437147 0.0 z" svg:height="1.1432643mm" draw:style-name="style-152" svg:viewBox="0.0 0.0 109.36003 114.32643" svg:width="1.0936003mm" svg:x="10.468955mm" svg:y="35.903164mm"/>
          <draw:path svg:d="M 91.468895 0.29189107 C 102.89908 51.515343 125.75863 31.750725 160.07501 46.064693 C 147.40137 101.99757 75.83193 99.06089 22.83533 114.618324 C 13.522268 70.98848 47.17735 70.380066 68.58189 57.468227 C 57.045933 25.268562 20.056913 60.643097 0.0016148884 57.468227 C -0.26241937 7.7264338 39.68992 -1.9305991 91.468895 0.29189107 z" svg:height="1.1461836mm" draw:style-name="style-153" svg:viewBox="0.0 0.0 160.07469 114.61836" svg:width="1.6007469mm" svg:x="90.22977mm" svg:y="35.900246mm"/>
          <draw:path svg:d="M 91.46648 45.35616 C 46.936733 42.18129 87.68279 84.72633 80.03629 102.506256 C 74.69182 114.9417 10.980433 111.793076 45.719913 148.27905 C 16.642233 146.87692 1.4025306 131.63683 0.0 102.506256 C 32.120132 100.3633 31.27393 65.226555 57.123447 56.78634 C 50.747063 40.329414 39.31688 28.899237 22.833715 22.469961 C 32.20007 -20.842558 98.345894 4.90159 91.46648 45.35616 z" svg:height="1.4827908mm" draw:style-name="style-154" svg:viewBox="0.0 0.0 91.96703 148.27908" svg:width="0.91967034mm" svg:x="98.91976mm" svg:y="36.02163mm"/>
          <draw:path svg:d="M 21.26253 0.024627049 C 68.62297 -1.6156958 33.195244 79.58493 44.149033 114.35106 C -1.9414996 106.49301 -15.858507 25.980326 21.26253 0.024627049 z" svg:height="1.1435091mm" draw:style-name="style-155" svg:viewBox="0.0 0.0 46.704865 114.35092" svg:width="0.46704865mm" svg:x="11.807131mm" svg:y="36.13178mm"/>
          <draw:path svg:d="M 11.737412 0.0 C 65.2097 1.9580522 49.731598 29.421652 103.20389 11.4830675 C 93.864075 59.05526 118.73498 106.891884 103.20389 125.809494 C 75.81952 111.231094 56.637264 88.5298 57.457428 45.773205 C 31.89869 50.66793 52.82724 102.07669 46.02745 125.809494 C -4.3227534 125.65043 -9.376345 35.26876 11.737412 0.0 z" svg:height="1.258095mm" draw:style-name="style-156" svg:viewBox="0.0 0.0 108.442696 125.809494" svg:width="1.084427mm" svg:x="12.474146mm" svg:y="36.246326mm"/>
          <draw:path svg:d="M 12.664864 0.0 C 24.094841 0.0 35.52482 0.0 46.9549 0.0 C 46.9549 34.29014 46.9549 68.55363 46.9549 102.87001 C -4.162678 109.90769 -10.115762 31.088621 12.664864 0.0 z" svg:height="1.0331234mm" draw:style-name="style-157" svg:viewBox="0.0 0.0 46.95488 103.31233" svg:width="0.4695488mm" svg:x="13.722701mm" svg:y="36.360893mm"/>
          <draw:path svg:d="M 480.21857 34.315975 C 448.52155 97.89534 339.64575 84.29597 285.8288 125.78245 C 336.8932 158.59093 463.04666 116.28408 514.5083 148.66905 C 482.07004 194.25694 425.5554 164.65 377.29526 171.50276 C 268.71017 186.92778 153.93439 219.36604 80.00964 262.99548 C 45.243523 273.94928 56.85861 331.33716 0.0 320.14557 C 2.0904732 241.9878 85.51318 181.79485 160.04675 137.18639 C 250.58708 83.07915 372.5071 74.48027 434.49866 0.0 C 449.68588 11.456018 477.0437 10.820964 480.21857 34.315975 z" svg:height="3.215853mm" draw:style-name="style-158" svg:viewBox="0.0 0.0 514.5083 321.5853" svg:width="5.145083mm" svg:x="81.997284mm" svg:y="36.360897mm"/>
          <draw:path svg:d="M 9.006233 0.0 C 24.246237 0.0 39.486244 0.0 54.75269 0.0 C 59.753296 39.290638 50.22828 64.082 43.322712 91.43983 C -4.8315444 89.66749 -7.1598096 35.269165 9.006233 0.0 z" svg:height="0.91439825mm" draw:style-name="style-159" svg:viewBox="0.0 0.0 56.14822 91.43983" svg:width="0.5614822mm" svg:x="14.330788mm" svg:y="36.47519mm"/>
          <draw:path svg:d="M 12.700694 0.18571217 C 59.055664 -4.2330265 25.294907 71.43782 35.56065 103.108604 C -2.5128672 100.03951 -9.8153925 28.416788 12.700694 0.18571217 z" svg:height="1.0310843mm" draw:style-name="style-160" svg:viewBox="0.0 0.0 37.933308 103.10843" svg:width="0.37933308mm" svg:x="15.208772mm" svg:y="36.587635mm"/>
          <draw:path svg:d="M 11.924639 0.8373197 C 63.62418 -9.7458515 49.707172 83.0961 34.784595 103.760216 C 2.1349835 95.24047 -11.8879 30.31186 11.924639 0.8373197 z" svg:height="1.037603mm" draw:style-name="style-161" svg:viewBox="0.0 0.0 48.45306 103.7603" svg:width="0.4845306mm" svg:x="15.788297mm" svg:y="36.58112mm"/>
          <draw:path svg:d="M 22.460272 0.0 C 48.62752 9.551257 53.760445 70.24684 33.916695 91.492714 C -15.401594 90.59322 -3.389449 16.007177 22.460272 0.0 z" svg:height="0.9149271mm" draw:style-name="style-162" svg:viewBox="0.0 0.0 46.000404 91.492714" svg:width="0.46000406mm" svg:x="17.85517mm" svg:y="36.589493mm"/>
          <draw:path svg:d="M 13.303653 0.48123676 C 31.745073 -2.7465215 32.962093 11.302604 47.59359 11.937659 C 56.377773 55.011982 33.623592 66.57418 36.137165 103.40413 C -8.84212 107.293594 -6.037462 25.537441 13.303653 0.48123676 z" svg:height="1.0353813mm" draw:style-name="style-163" svg:viewBox="0.0 0.0 49.621334 103.53813" svg:width="0.49621335mm" svg:x="18.633064mm" svg:y="36.58468mm"/>
          <draw:path svg:d="M 800.391 91.49352 C 554.6725 128.74698 274.7433 71.22627 0.0 45.720722 C 0.0 34.290543 0.0 22.887007 0.0 11.430584 C 9.260414 9.287627 11.403535 -0.052483875 22.859995 4.037221E-4 C 247.41185 24.924189 464.4496 11.271518 674.6081 45.720318 C 715.59204 52.467724 788.80225 36.407257 800.391 91.49352 z" svg:height="1.0370173mm" draw:style-name="style-164" svg:viewBox="0.0 0.0 800.391 103.70173" svg:width="8.00391mm" svg:x="1.0429878mm" svg:y="36.932384mm"/>
          <draw:path svg:d="M 571.73834 46.65776 C 426.9846 38.1909 273.05017 40.969315 160.09923 92.430565 C 217.67242 96.4258 391.0541 117.69832 423.06848 58.140423 C 466.3281 98.965614 520.35583 65.125626 560.30817 115.29052 C 539.7498 184.92896 465.77258 128.67834 423.06848 126.77358 C 301.9155 121.32333 133.98486 140.69069 0.0 161.06372 C 26.6174 84.38761 150.46884 30.941666 262.9426 12.368027 C 365.28372 -4.459918 519.11237 -12.926374 571.73834 46.65776 z" svg:height="1.6106362mm" draw:style-name="style-165" svg:viewBox="0.0 0.0 571.73834 161.06363" svg:width="5.7173834mm" svg:x="76.7371mm" svg:y="36.923016mm"/>
          <draw:path svg:d="M 80.00964 1.7154152 C 72.178246 30.290462 0.44974643 77.14806 0.0 13.145596 C 26.854788 9.493929 42.91566 -4.8991675 80.00964 1.7154152 z" svg:height="0.45201048mm" draw:style-name="style-166" svg:viewBox="0.0 0.0 80.00964 45.20105" svg:width="0.80009645mm" svg:x="91.144455mm" svg:y="36.915237mm"/>
          <draw:path svg:d="M 7.7789173 1.088031 C 31.6179 -3.7538083 38.02093 8.919836 53.498833 12.518211 C 55.35111 48.739754 23.124395 50.72405 30.63847 92.58115 C -23.759853 84.32584 11.668376 45.723145 7.7789173 1.088031 z" svg:height="0.92581314mm" draw:style-name="style-167" svg:viewBox="0.0 0.0 53.57582 92.581314" svg:width="0.5357582mm" svg:x="96.66975mm" svg:y="36.921513mm"/>
          <draw:path svg:d="M 21.229322 0.085185364 C 51.973972 -3.0367978 53.799603 80.67741 32.6593 91.5779 C -19.834059 87.55643 2.2588253 23.050917 21.229322 0.085185364 z" svg:height="0.9157785mm" draw:style-name="style-168" svg:viewBox="0.0 0.0 46.72021 91.57785" svg:width="0.4672021mm" svg:x="22.898794mm" svg:y="37.045837mm"/>
          <draw:path svg:d="M 34.263897 0.0 C 45.74656 0.0 57.150093 0.0 68.58028 0.0 C 95.46171 47.41353 66.51645 123.69278 0.0 114.37932 C 4.313367 69.13539 16.034227 31.326412 34.263897 0.0 z" svg:height="1.1515889mm" draw:style-name="style-169" svg:viewBox="0.0 0.0 78.559265 115.15889" svg:width="0.7855926mm" svg:x="95.26084mm" svg:y="37.38959mm"/>
          <draw:path svg:d="M 10.939456 1.5216286 C 61.792294 -11.072482 65.417114 57.957134 45.202946 81.55792 C 19.353226 69.09623 -19.03792 34.83274 10.939456 1.5216286 z" svg:height="0.81558025mm" draw:style-name="style-170" svg:viewBox="0.0 0.0 56.674427 81.55802" svg:width="0.56674427mm" svg:x="21.858166mm" svg:y="37.489204mm"/>
          <draw:path svg:d="M 10.992142 0.0 C 22.448565 0.0 33.8521 0.0 45.30852 0.0 C 36.84186 41.883343 73.43382 63.52648 45.30852 91.492714 C 1.5729014 94.112465 -11.867815 28.627935 10.992142 0.0 z" svg:height="0.91569054mm" draw:style-name="style-171" svg:viewBox="0.0 0.0 56.127346 91.56905" svg:width="0.56127346mm" svg:x="21.057009mm" svg:y="37.618454mm"/>
          <draw:path svg:d="M 57.17674 0.6681601 C 59.611183 34.693455 16.404844 40.99071 0.0 23.554762 C 1.694018 -1.4747969 28.813646 -0.99840474 57.17674 0.6681601 z" svg:height="0.3297277mm" draw:style-name="style-172" svg:viewBox="0.0 0.0 57.27555 32.97277" svg:width="0.5727555mm" svg:x="91.25875mm" svg:y="37.611774mm"/>
          <draw:path svg:d="M 102.9233 0.0 C 103.16149 60.5894 66.27825 66.46316 91.49312 125.78285 C 58.631756 134.88437 30.770891 148.90724 0.0 160.04634 C 49.107143 110.463615 -1.7190487 7.5407214 102.9233 0.0 z" svg:height="1.6004634mm" draw:style-name="style-173" svg:viewBox="0.0 0.0 102.924446 160.04634" svg:width="1.0292444mm" svg:x="94.00275mm" svg:y="37.618454mm"/>
          <draw:path svg:d="M 12.684545 0.89384073 C 56.155525 -8.234316 27.210264 54.948193 35.544502 80.95678 C -10.942686 91.67237 -4.0899067 19.017733 12.684545 0.89384073 z" svg:height="0.82029706mm" draw:style-name="style-174" svg:viewBox="0.0 0.0 37.38222 82.02971" svg:width="0.37382218mm" svg:x="20.239985mm" svg:y="37.723816mm"/>
          <draw:path svg:d="M 11.456018 0.5058638 C 99.588554 -7.5637336 89.270226 82.76465 114.32603 137.7189 C 71.252106 146.52933 59.716152 123.80179 22.886198 126.28872 C 5.6351533 82.71176 55.086266 64.21765 0.0 34.796 C 6.031608 25.614956 11.905765 16.248604 11.456018 0.5058638 z" svg:height="1.3975934mm" draw:style-name="style-175" svg:viewBox="0.0 0.0 114.32603 139.75934" svg:width="1.1432602mm" svg:x="98.80547mm" svg:y="37.7277mm"/>
          <draw:path svg:d="M 45.74656 0.12515385 C 55.324463 13.4072075 60.8278 30.79027 57.176537 57.328136 C 19.870193 60.26481 2.143159 43.72835 0.0 11.555334 C 10.186514 2.6916153 25.823479 -0.7214514 45.74656 0.12515385 z" svg:height="0.5766185mm" draw:style-name="style-176" svg:viewBox="0.0 0.0 58.312813 57.66185" svg:width="0.58312815mm" svg:x="19.3376mm" svg:y="37.96037mm"/>
          <draw:path svg:d="M 744.72754 45.719913 C 584.17834 57.0968 280.5955 161.47511 92.97946 114.32643 C 61.996765 106.547516 -11.425121 80.16872 1.5130117 22.833715 C 207.22656 98.90142 514.937 28.283964 687.5775 0.0 C 715.41174 6.4292746 746.3944 9.762808 744.72754 45.719913 z" svg:height="1.2648629mm" draw:style-name="style-177" svg:viewBox="0.0 0.0 744.792 126.48629" svg:width="7.44792mm" svg:x="1.8282219mm" svg:y="38.190487mm"/>
          <draw:path svg:d="M 0.0 69.42325 C 63.92333 53.09834 115.64936 88.15555 182.95935 92.230316 C 391.53036 105.08887 613.6481 6.055428 823.2774 0.7904879 C 842.7243 -3.3900545 844.86743 9.707094 846.1373 23.624203 C 543.55994 31.508087 266.11792 217.98653 0.0 69.42325 z" svg:height="1.2669584mm" draw:style-name="style-178" svg:viewBox="0.0 0.0 846.1373 126.69583" svg:width="8.461373mm" svg:x="1.1572875mm" svg:y="38.982685mm"/>
          <draw:path svg:d="M 19.1334 0.0 C 50.327797 15.187218 52.70895 51.091034 41.99336 80.01005 C 0.42733985 71.46406 -15.924011 25.267756 19.1334 0.0 z" svg:height="0.8001005mm" draw:style-name="style-179" svg:viewBox="0.0 0.0 47.76365 80.01005" svg:width="0.4776365mm" svg:x="30.3519mm" svg:y="38.990585mm"/>
          <draw:path svg:d="M 9.813475 1.0973167 C 33.705345 -3.7711682 40.108177 8.929122 55.559834 12.527497 C 38.46765 25.94197 42.092472 60.020153 9.813475 58.24741 C -11.617709 36.472256 8.543568 29.5137 9.813475 1.0973167 z" svg:height="0.58313835mm" draw:style-name="style-180" svg:viewBox="0.0 0.0 55.559856 58.313835" svg:width="0.55559856mm" svg:x="28.95867mm" svg:y="39.322777mm"/>
          <draw:path svg:d="M 114.37932 2.0028653 C 118.242134 43.992386 48.70988 12.559794 68.63276 70.60938 C 25.98194 75.18678 1.5607897 61.481224 0.0 24.862822 C 67.865685 58.59744 39.449303 -12.602185 114.37932 2.0028653 z" svg:height="0.7145997mm" draw:style-name="style-181" svg:viewBox="0.0 0.0 114.534904 71.45998" svg:width="1.145349mm" svg:x="69.19065mm" svg:y="39.31372mm"/>
          <draw:path svg:d="M 59.023365 32.30463 C 37.407276 27.224596 -9.900881 47.809177 1.846625 9.418029 C 18.250662 -8.017921 61.457 -1.7210673 59.023365 32.30463 z" svg:height="0.33368278mm" draw:style-name="style-182" svg:viewBox="0.0 0.0 59.12196 33.36828" svg:width="0.5912196mm" svg:x="99.81596mm" svg:y="39.35387mm"/>
          <draw:path svg:d="M 1223.4858 0.48164046 C 1241.9275 -2.7461178 1243.1443 11.276766 1257.776 11.91182 C 1301.5383 137.98576 1083.0189 177.14398 983.3237 194.89766 C 740.0658 238.15688 431.90555 225.98628 194.38896 263.47754 C 644.8419 254.13782 1232.7461 257.68332 1692.2747 240.64381 C 1674.23 330.258 1559.4275 307.45093 1486.429 309.25034 C 1060.4233 319.4633 672.7557 297.5028 217.24933 320.6805 C 123.26928 325.4428 47.863274 353.11838 0.0 274.93396 C 195.52705 169.8148 754.48596 190.39938 1040.5267 114.83472 C 1119.0284 94.06483 1216.4745 93.82663 1223.4858 0.48164046 z" svg:height="3.2930553mm" draw:style-name="style-183" svg:viewBox="0.0 0.0 1692.2747 329.3055" svg:width="16.922747mm" svg:x="38.318283mm" svg:y="39.443233mm"/>
          <draw:path svg:d="M 903.3399 0.39887744 C 894.2913 60.30034 818.4618 63.157883 777.55707 80.40893 C 689.5832 117.55661 599.8628 165.3666 503.1312 194.73535 C 420.26382 219.89734 333.7185 235.21657 251.59195 263.3419 C 559.22296 239.34422 880.58575 130.09784 1143.4496 23.205946 C 1069.631 66.14785 1236.768 63.845825 1189.1962 114.69866 C 1031.9545 95.67528 870.5585 210.0546 697.521 251.93794 C 652.5948 262.8122 603.9113 254.61017 560.2817 263.3681 C 390.76324 297.3934 191.00275 391.55878 0.0 274.7983 C 5.212254 229.92499 53.789715 215.87546 80.03649 251.96458 C 203.09422 209.81639 320.91306 198.22755 445.95526 160.47186 C 619.46857 108.05784 764.0368 -7.644478 903.3399 0.39887744 z" svg:height="3.315384mm" draw:style-name="style-184" svg:viewBox="0.0 0.0 1197.866 331.5384" svg:width="11.97866mm" svg:x="26.769485mm" svg:y="39.672928mm"/>
          <draw:path svg:d="M 57.238914 0.0 C 58.879234 35.956703 27.923037 39.263992 0.06257693 45.74656 C -1.577746 9.7894535 29.404696 6.482162 57.238914 0.0 z" svg:height="0.4574656mm" draw:style-name="style-185" svg:viewBox="0.0 0.0 57.30126 45.74656" svg:width="0.57301265mm" svg:x="36.831226mm" svg:y="39.562084mm"/>
          <draw:path svg:d="M 10.70671 0.05530993 C 50.129368 -1.320575 63.834923 23.100574 56.426624 68.66183 C 2.2931416 84.43081 -12.761656 26.857613 10.70671 0.05530993 z" svg:height="0.71351373mm" draw:style-name="style-186" svg:viewBox="0.0 0.0 58.352352 71.35137" svg:width="0.5835235mm" svg:x="100.98546mm" svg:y="39.676365mm"/>
          <draw:path svg:d="M 45.74656 0.0 C 96.49362 9.286819 26.246782 79.53366 0.0 45.74656 C 3.6250207 18.891369 35.40118 20.134832 45.74656 0.0 z" svg:height="0.54870486mm" draw:style-name="style-187" svg:viewBox="0.0 0.0 63.701508 54.870483" svg:width="0.63701504mm" svg:x="51.353504mm" svg:y="40.019814mm"/>
          <draw:path svg:d="M 11.667569 1.849451 C 35.37413 8.622697 50.64048 23.862803 57.414127 47.596012 C 80.75008 40.425907 60.615643 -10.215381 103.16069 1.849451 C 104.74812 45.95569 141.81627 54.66034 137.47707 104.77235 C 93.820984 114.11205 93.185524 80.40408 80.27449 59.025787 C 57.599842 59.158207 65.748566 90.24642 34.554577 81.88574 C 22.144964 58.52315 -20.267656 35.13432 11.667569 1.849451 z" svg:height="1.063714mm" draw:style-name="style-188" svg:viewBox="0.0 0.0 137.83002 106.3714" svg:width="1.3783002mm" svg:x="101.89024mm" svg:y="40.00132mm"/>
          <draw:path svg:d="M 10.035724 0.07428487 C 50.860912 -2.4392889 61.629795 59.499756 44.32546 80.084335 C 10.961863 75.1892 -15.100015 28.543556 10.035724 0.07428487 z" svg:height="0.8008437mm" draw:style-name="style-189" svg:viewBox="0.0 0.0 52.268517 80.08437" svg:width="0.52268517mm" svg:x="103.393mm" svg:y="40.133373mm"/>
          <draw:path svg:d="M 80.01005 0.0 C 68.183014 35.427826 34.4488 91.91622 0.0 68.606514 C 4.259672 23.36259 35.98335 5.5560236 80.01005 0.0 z" svg:height="0.74081296mm" draw:style-name="style-190" svg:viewBox="0.0 0.0 80.01005 74.0813" svg:width="0.8001005mm" svg:x="51.81097mm" svg:y="40.24815mm"/>
          <draw:path svg:d="M 0.4457092 0.0 C 11.87589 0.0 23.331907 0.0 34.76209 0.0 C 47.93796 13.520249 47.700573 40.401684 46.19227 68.606514 C 18.01408 58.684643 -3.3904583 41.962875 0.4457092 0.0 z" svg:height="0.68606514mm" draw:style-name="style-191" svg:viewBox="0.0 0.0 46.89774 68.606514" svg:width="0.4689774mm" svg:x="104.17496mm" svg:y="40.24815mm"/>
          <draw:path svg:d="M 1017.6663 19.98384 C 1034.0704 85.91812 965.7816 67.18542 949.03357 100.046776 C 764.7781 58.53365 541.81366 140.68666 331.602 145.79333 C 495.37915 186.56564 676.5922 140.13113 880.48 157.22353 C 940.6459 162.22401 1040.2886 158.28168 1051.9303 237.23357 C 1006.9774 246.67905 945.69965 250.3303 903.31366 214.39986 C 563.45636 246.57327 292.5758 147.14258 0.0 225.83003 C 65.748566 60.59788 478.68442 102.11101 708.92474 65.75704 C 752.6341 58.798492 826.3731 28.42446 903.3145 42.87044 C 941.04315 30.88474 983.5357 -31.2925 1017.6663 19.98384 z" svg:height="2.4363842mm" draw:style-name="style-192" svg:viewBox="0.0 0.0 1051.9303 243.63841" svg:width="10.519302mm" svg:x="69.87646mm" svg:y="40.391476mm"/>
          <draw:path svg:d="M 80.062935 0.3726355 C 91.25492 52.68089 23.177687 63.581387 0.0 46.119194 C 27.4636 31.593273 33.760857 -4.0194573 80.062935 0.3726355 z" svg:height="0.5383723mm" draw:style-name="style-193" svg:viewBox="0.0 0.0 81.295845 53.837227" svg:width="0.8129585mm" svg:x="52.496506mm" svg:y="40.58759mm"/>
          <draw:path svg:d="M 880.4539 3.2592485 C 855.9271 43.423138 793.7235 54.323635 743.21454 71.892006 C 572.0027 131.42325 254.84665 238.18272 0.0 163.33183 C 27.728329 114.96593 92.23375 131.63481 137.2129 129.0417 C 223.2554 124.06744 311.5998 132.77249 411.6652 117.61152 C 580.57513 92.07973 728.45074 -20.447313 880.4539 3.2592485 z" svg:height="1.890102mm" draw:style-name="style-194" svg:viewBox="0.0 0.0 880.4539 189.0102" svg:width="8.80454mm" svg:x="1.6144878mm" svg:y="40.787323mm"/>
          <draw:path svg:d="M 18.824755 0.0 C 30.254732 0.0 41.68471 0.0 53.141132 0.0 C 30.09587 60.192543 79.20261 86.73041 53.141132 137.18639 C -27.10691 134.22307 3.161346 52.360737 18.824755 0.0 z" svg:height="1.3718638mm" draw:style-name="style-195" svg:viewBox="0.0 0.0 60.99621 137.18639" svg:width="0.6099621mm" svg:x="17.662926mm" svg:y="40.706146mm"/>
          <draw:path svg:d="M 80.01782 52.982876 C 49.67013 52.82421 14.7186985 57.26919 0.0078725815 41.499805 C -0.9447097 -23.587463 84.88611 -6.257289 80.01782 52.982876 z" svg:height="0.5344395mm" draw:style-name="style-196" svg:viewBox="0.0 0.0 80.21738 53.44395" svg:width="0.80217373mm" svg:x="12.591707mm" svg:y="40.862114mm"/>
          <draw:path svg:d="M 36.917057 0.0 C 74.24985 6.773246 67.34418 98.425026 59.77701 114.35307 C 23.29093 124.11629 24.42872 96.33496 2.600576 91.46648 C -9.067598 37.914753 21.41241 26.43209 36.917057 0.0 z" svg:height="1.1641682mm" draw:style-name="style-197" svg:viewBox="0.0 0.0 65.75137 116.416824" svg:width="0.65751374mm" svg:x="16.567337mm" svg:y="40.819916mm"/>
          <draw:path svg:d="M 34.33051 0.0 C 71.848404 20.240608 20.995567 46.35497 11.470552 57.20298 C -24.248358 38.76136 34.912678 20.981438 34.33051 0.0 z" svg:height="0.5720298mm" draw:style-name="style-198" svg:viewBox="0.0 0.0 47.95415 57.20298" svg:width="0.47954154mm" svg:x="53.525593mm" svg:y="40.819916mm"/>
          <draw:path svg:d="M 12.680609 0.0 C 48.663956 5.1858106 53.9292 78.81947 35.567112 102.94954 C -2.5064077 99.88004 -9.808933 28.257318 12.680609 0.0 z" svg:height="1.0294954mm" draw:style-name="style-199" svg:viewBox="0.0 0.0 45.886337 102.94954" svg:width="0.45886338mm" svg:x="15.666172mm" svg:y="40.934216mm"/>
          <draw:path svg:d="M 10.531091 0.0 C 58.2355 1.8256314 63.50064 46.09053 67.70763 91.46648 C -0.44914085 105.0925 -12.143759 44.60887 10.531091 0.0 z" svg:height="0.93421984mm" draw:style-name="style-200" svg:viewBox="0.0 0.0 67.707726 93.42198" svg:width="0.67707723mm" svg:x="18.660791mm" svg:y="41.04904mm"/>
          <draw:path svg:d="M 1.6789793 0.55229187 C 62.37436 -6.7502337 48.32503 60.63906 93.1719 69.18505 C 51.68521 102.46992 -11.073997 59.47513 1.6789793 0.55229187 z" svg:height="0.8080349mm" draw:style-name="style-201" svg:viewBox="0.0 0.0 93.17187 80.80349" svg:width="0.93171865mm" svg:x="13.946595mm" svg:y="41.157555mm"/>
          <draw:path svg:d="M 8.224425 0.8728472 C 52.25113 -8.122889 52.25113 55.588497 8.224425 46.619408 C 9.282783 15.425011 -10.798961 23.600786 8.224425 0.8728472 z" svg:height="0.4748728mm" draw:style-name="style-202" svg:viewBox="0.0 0.0 41.244534 47.487278" svg:width="0.41244534mm" svg:x="19.483955mm" svg:y="41.15435mm"/>
          <draw:path svg:d="M 23.407404 0.0 C 73.12255 3.6512628 63.359543 66.728 69.15376 114.32643 C 29.598482 123.37505 20.867386 101.5999 0.5472453 91.43983 C -3.2095907 49.530243 13.247536 27.91375 23.407404 0.0 z" svg:height="1.1647863mm" draw:style-name="style-203" svg:viewBox="0.0 0.0 69.15368 116.47864" svg:width="0.6915368mm" svg:x="21.27602mm" svg:y="41.50624mm"/>
          <draw:path svg:d="M 13.118748 0.0 C 50.53087 4.5245137 40.952965 56.012405 47.435127 91.492714 C -12.57231 110.38409 -5.190453 23.997646 13.118748 0.0 z" svg:height="0.9417147mm" draw:style-name="style-204" svg:viewBox="0.0 0.0 47.43507 94.17147" svg:width="0.4743507mm" svg:x="20.464243mm" svg:y="41.620544mm"/>
          <draw:path svg:d="M 1474.9724 130.05423 C 1413.7213 193.47495 1316.1692 117.61878 1234.8369 107.194275 C 1160.3301 97.64302 1075.6635 110.79265 994.7539 95.76409 C 841.50745 67.26858 569.4892 33.163754 388.7525 49.991295 C 469.29184 85.41912 581.766 96.240486 686.01184 107.194275 C 848.466 124.20712 1007.42755 133.99658 1154.8269 164.31772 C 1302.7292 194.79753 1408.7208 265.5474 1520.6924 324.4436 C 1527.9683 362.94052 1553.5537 383.07535 1543.5786 438.77002 C 1492.3551 388.97534 1455.3403 359.23636 1383.506 313.01343 C 1178.9037 181.19815 806.397 176.14436 468.81503 130.05423 C 339.2485 112.35344 141.41982 86.84789 0.0 107.194275 C 34.395912 -17.847748 161.18404 11.071271 297.25937 4.27138 C 450.02985 -3.3751168 626.798 -1.4437102 811.79474 15.70156 C 890.6933 23.004086 962.2632 48.45715 1040.4742 61.44812 C 1206.3414 89.01709 1355.222 56.473457 1474.9724 130.05423 z" svg:height="4.3877mm" draw:style-name="style-205" svg:viewBox="0.0 0.0 1545.8563 438.77002" svg:width="15.458563mm" svg:x="56.156223mm" svg:y="41.92073mm"/>
          <draw:path svg:d="M 78.03222 388.75168 C 252.63072 300.69827 517.87537 162.74442 729.7802 102.89584 C 810.6102 80.06213 839.0799 118.40039 889.8528 114.32603 C 885.8842 185.47235 806.9589 171.63478 764.09656 148.61617 C 518.80145 231.16603 273.90283 314.0074 78.03222 445.9022 C 67.44904 473.4453 57.156555 501.27954 43.715836 525.91223 C -44.4167 513.26526 24.824873 373.53864 43.715836 354.4357 C 196.22186 199.8925 493.4017 70.325966 706.8674 0.0 C 715.3342 50.376846 669.87836 46.83136 661.14746 80.01005 C 399.39502 115.54285 234.95657 248.39043 78.03222 388.75168 z" svg:height="5.2591224mm" draw:style-name="style-206" svg:viewBox="0.0 0.0 889.8525 525.91223" svg:width="8.898524mm" svg:x="76.87198mm" svg:y="41.849415mm"/>
          <draw:path svg:d="M 445.95468 4.037221E-4 C 440.372 61.93945 373.9355 98.345894 331.62784 125.75701 C 281.75363 158.06245 218.09552 172.11198 182.95879 217.24973 C 280.64258 208.20111 338.03085 158.82993 445.95468 160.04675 C 495.16678 138.93289 592.6923 62.997604 651.748 125.75661 C 647.69946 175.81573 580.89233 162.87764 548.8513 171.47652 C 491.1457 187.0077 445.0027 187.19261 365.8659 205.79291 C 242.78152 234.79105 126.2326 313.26654 0.0 320.1722 C 87.6303 167.63995 297.3914 137.3188 400.18228 0.0 C 415.5011 4.037221E-4 430.7416 4.037221E-4 445.95468 4.037221E-4 z" svg:height="3.2017221mm" draw:style-name="style-207" svg:viewBox="0.0 0.0 651.748 320.1722" svg:width="6.51748mm" svg:x="84.74101mm" svg:y="41.849407mm"/>
          <draw:path svg:d="M 46.67835 0.13201714 C 48.186455 28.310205 48.398205 55.218285 35.221928 68.73853 C 15.166427 58.28738 -4.492014 47.46601 0.9055487 11.562198 C 11.118305 2.6722367 26.75527 -0.74083006 46.67835 0.13201714 z" svg:height="0.68738604mm" draw:style-name="style-208" svg:viewBox="0.0 0.0 47.379364 68.7386" svg:width="0.47379363mm" svg:x="22.301142mm" svg:y="41.962387mm"/>
          <draw:path svg:d="M 1.7388312 0.91039336 C 55.740295 -7.3445125 51.903927 42.238213 58.915367 80.92044 C 28.540932 102.96044 -8.500571 55.229588 1.7388312 0.91039336 z" svg:height="0.86422354mm" draw:style-name="style-209" svg:viewBox="0.0 0.0 58.91542 86.422356" svg:width="0.5891542mm" svg:x="24.579866mm" svg:y="41.954605mm"/>
          <draw:path svg:d="M 22.701294 0.0 C 31.908983 6.032416 41.274933 11.932815 56.991432 11.430181 C 49.84757 38.602695 41.61931 64.66417 11.271518 68.606514 C -13.837575 44.55558 8.889961 17.753277 22.701294 0.0 z" svg:height="0.68606514mm" draw:style-name="style-210" svg:viewBox="0.0 0.0 56.99127 68.606514" svg:width="0.5699127mm" svg:x="35.461575mm" svg:y="42.535473mm"/>
          <draw:path svg:d="M 12.020825 0.48164046 C 30.48869 -2.7461178 31.705912 11.276766 46.310963 11.964708 C 50.99414 39.507843 25.4353 36.78272 34.880783 69.08816 C -8.352203 78.87761 -5.574191 17.917591 12.020825 0.48164046 z" svg:height="0.7014561mm" draw:style-name="style-211" svg:viewBox="0.0 0.0 46.889763 70.145615" svg:width="0.4688976mm" svg:x="36.483044mm" svg:y="42.75899mm"/>
          <draw:path svg:d="M 175.40192 0.47437346 C 193.84312 -2.7271428 195.06076 11.295741 209.71829 11.904553 C 212.36429 105.778824 263.1905 169.83418 244.00803 286.35687 C 219.21626 437.40747 145.02748 653.06934 15.328521 640.79254 C 77.24092 544.9869 141.56113 392.85147 106.76835 240.6103 C 86.448204 151.44585 -21.554724 108.18622 3.8450494 34.790752 C 63.376297 55.16378 149.04855 173.77654 163.97093 252.04008 C 172.1463 294.95532 157.9385 350.09448 163.97093 400.6829 C 212.2044 295.64328 222.9733 139.48639 141.08473 69.10713 C 140.55666 34.261475 165.24184 24.630682 175.40192 0.47437346 z" svg:height="6.4129453mm" draw:style-name="style-212" svg:viewBox="0.0 0.0 248.32333 641.29456" svg:width="2.4832335mm" svg:x="93.73542mm" svg:y="43.44513mm"/>
          <draw:path svg:d="M 68.63033 44.076763 C 34.552155 43.83857 -1.0609818 45.134922 0.024223326 9.7603855 C 31.032503 -2.992792 78.89618 -12.623583 68.63033 44.076763 z" svg:height="0.44076616mm" draw:style-name="style-213" svg:viewBox="0.0 0.0 70.04665 44.07662" svg:width="0.7004666mm" svg:x="70.90545mm" svg:y="43.581135mm"/>
          <draw:path svg:d="M 11.209344 0.0 C 46.02836 17.09198 55.685795 -3.730796 79.81586 11.4830675 C 78.49287 40.666523 77.672905 70.30013 45.49948 68.606514 C 55.315582 28.813244 27.508009 28.998552 22.639524 57.176334 C -6.43856 56.012405 -4.3484907 14.578405 11.209344 0.0 z" svg:height="0.6867583mm" draw:style-name="style-214" svg:viewBox="0.0 0.0 79.81574 68.67583" svg:width="0.7981574mm" svg:x="40.950447mm" svg:y="43.907074mm"/>
          <draw:path svg:d="M 23.38197 0.0 C 66.19145 8.942848 30.710737 55.324463 23.38197 80.062935 C -5.828132 78.739944 0.68067545 41.751324 0.49536702 11.456422 C 13.777421 13.334941 20.815508 8.942848 23.38197 0.0 z" svg:height="0.8006294mm" draw:style-name="style-215" svg:viewBox="0.0 0.0 44.14433 80.062935" svg:width="0.4414433mm" svg:x="41.97251mm" svg:y="43.907074mm"/>
          <draw:path svg:d="M 1189.1965 11.918684 C 1169.4586 126.00692 1049.47 143.17844 960.5171 183.3952 C 870.1354 224.32617 782.18774 285.33908 697.5212 320.6345 C 921.19977 298.3038 1140.6982 131.69536 1349.2692 91.95498 C 1389.1154 78.43473 1359.7466 -4.300448 1429.2792 11.918684 C 1465.686 116.56143 1365.0386 121.82678 1280.6364 160.5615 C 1088.1522 248.87933 741.5479 432.76465 525.99176 389.241 C 590.36487 293.56775 729.7475 272.87738 823.2774 206.30804 C 636.6403 193.10553 410.18347 176.11893 217.24933 137.6753 C 139.17088 122.11786 30.638672 115.68859 0.0 46.235466 C 327.9245 41.896263 667.8085 90.60614 971.894 11.919087 C 985.6524 68.460365 889.2383 84.256 846.1373 91.95538 C 728.477 112.883934 564.4092 94.468956 423.06866 103.38556 C 512.36536 189.37514 764.35455 112.751915 880.4275 171.99208 C 985.2818 128.17693 1085.8765 80.15539 1154.8531 0.4893112 C 1173.3743 -2.7654965 1174.5653 11.257387 1189.1965 11.918684 z" svg:height="3.9580507mm" draw:style-name="style-216" svg:viewBox="0.0 0.0 1436.939 395.80505" svg:width="14.36939mm" svg:x="28.827673mm" svg:y="44.245613mm"/>
          <draw:path svg:d="M 68.85158 5.9331 C 66.84104 38.97937 -4.702555 61.283806 0.24546304 5.9331 C 36.201763 -6.899207 26.094982 4.927832 68.85158 5.9331 z" svg:height="0.3959407mm" draw:style-name="style-217" svg:viewBox="0.0 0.0 68.85136 39.594067" svg:width="0.6885135mm" svg:x="71.13236mm" svg:y="44.30547mm"/>
          <draw:path svg:d="M 377.29608 0.0 C 371.84583 119.16827 345.91638 208.22694 400.18228 308.74243 C 335.91537 519.139 246.7501 764.75183 0.0 754.67126 C 23.892275 713.9256 68.26214 712.9466 102.9233 686.0385 C 254.44989 568.51056 271.30447 249.79337 160.04675 102.9233 C 149.38364 111.28398 142.76906 123.693184 137.21303 137.21344 C 106.30972 133.82661 116.734634 89.13861 91.46648 80.08999 C 106.70618 53.31433 142.55751 47.308155 171.5294 34.31719 C 268.34036 129.11719 325.72864 342.5037 262.96924 526.0188 C 422.80362 412.32745 253.33804 146.44777 331.602 0.027049381 C 346.8425 0.0 362.0822 0.0 377.29608 0.0 z" svg:height="7.549716mm" draw:style-name="style-218" svg:viewBox="0.0 0.0 400.18228 754.9716" svg:width="4.0018225mm" svg:x="88.85766mm" svg:y="44.250237mm"/>
          <draw:path svg:d="M 18.68204 0.0 C 70.884315 1.4021269 24.87332 64.87572 18.68204 80.03629 C -19.947102 75.30063 12.279006 25.611727 18.68204 0.0 z" svg:height="0.80036294mm" draw:style-name="style-219" svg:viewBox="0.0 0.0 43.321156 80.03629" svg:width="0.43321154mm" svg:x="26.69749mm" svg:y="44.3648mm"/>
          <draw:path svg:d="M 1852.6339 11.8662 C 1823.7148 151.11641 1611.6514 213.39943 1452.4517 240.59859 C 1361.0381 256.18268 1258.9089 245.73152 1189.4558 297.7487 C 1392.4707 302.06125 1681.7925 264.54337 1909.8103 217.71239 C 2045.3563 189.85193 2176.5103 176.7019 2184.2625 69.095825 C 2313.6968 165.53656 2127.9856 237.23842 2047.0233 263.45856 C 1820.3813 262.5324 1580.9333 332.2766 1326.6421 354.95126 C 1283.9913 358.78784 1243.6158 352.06747 1200.8855 354.95126 C 982.92163 369.68875 774.61554 455.20193 571.9975 492.19055 C 493.49576 506.50452 409.8078 492.00522 354.7482 537.91046 C 235.6857 527.40643 68.07199 565.42694 0.3124809 503.6203 C -4.8733296 438.05664 55.82225 456.02188 80.34877 446.41733 C 192.55849 388.94992 323.26273 386.75366 446.2409 354.9775 C 662.2997 299.09753 862.64233 212.44664 1029.409 114.841576 C 1056.8993 104.231766 1022.4771 31.6829 1075.1289 46.23506 C 1123.0713 179.2942 951.1717 223.29425 857.8796 263.48438 C 653.8857 351.37912 366.60107 419.56213 126.09493 480.7337 C 406.05038 507.00674 629.46454 420.27634 880.7129 343.54733 C 1034.9384 296.4249 1202.2877 264.72784 1292.3516 194.87787 C 1339.2887 158.47102 1353.8142 91.45234 1406.678 69.12126 C 1431.7871 111.53388 1362.4927 142.59586 1360.9581 194.87787 C 1530.2384 146.93547 1742.1432 141.59059 1818.3168 0.48850375 C 1836.812 -2.7650926 1838.0288 11.284033 1852.6339 11.8662 z" svg:height="5.400283mm" draw:style-name="style-220" svg:viewBox="0.0 0.0 2228.8223 540.02826" svg:width="22.288221mm" svg:x="35.91432mm" svg:y="44.474476mm"/>
          <draw:path svg:d="M 80.062935 0.8042144 C 87.33882 52.212574 22.172014 71.81853 0.0 58.007195 C 34.819416 47.07965 26.29967 -7.2124953 80.062935 0.8042144 z" svg:height="0.623028mm" draw:style-name="style-221" svg:viewBox="0.0 0.0 80.62659 62.3028" svg:width="0.80626583mm" svg:x="38.54688mm" svg:y="44.585094mm"/>
          <draw:path svg:d="M 34.29014 0.0 C 45.720318 0.0 57.150093 0.0 68.606514 0.0 C 66.88666 59.293053 63.79092 117.183975 0.0 114.37932 C 7.355413 72.23113 25.849922 41.16916 34.29014 0.0 z" svg:height="1.1447725mm" draw:style-name="style-222" svg:viewBox="0.0 0.0 68.606514 114.47726" svg:width="0.68606514mm" svg:x="54.555225mm" svg:y="44.593136mm"/>
          <draw:path svg:d="M 22.920717 0.0 C 61.999603 5.6884446 39.90692 84.50792 0.060760178 80.01005 C -1.0771306 44.55558 14.056998 25.399773 22.920717 0.0 z" svg:height="0.8019537mm" draw:style-name="style-223" svg:viewBox="0.0 0.0 43.375286 80.195366" svg:width="0.43375283mm" svg:x="27.340904mm" svg:y="44.70797mm"/>
          <draw:path svg:d="M 1.6903845 0.7581901 C 44.420532 -8.581517 22.85713 71.26947 13.120363 80.82113 C -12.464718 75.89976 8.490276 24.464752 1.6903845 0.7581901 z" svg:height="0.8082112mm" draw:style-name="style-224" svg:viewBox="0.0 0.0 27.25615 80.82112" svg:width="0.2725615mm" svg:x="28.125237mm" svg:y="44.92872mm"/>
          <draw:path svg:d="M 91.492714 7.1426516 C 79.268814 52.095493 46.751827 76.728195 0.0 87.1527 C 6.8261333 40.215565 45.931465 -21.061779 91.492714 7.1426516 z" svg:height="0.871527mm" draw:style-name="style-225" svg:viewBox="0.0 0.0 91.492714 87.1527" svg:width="0.9149271mm" svg:x="55.241295mm" svg:y="44.97944mm"/>
          <draw:path svg:d="M 33.019623 0.87728816 C 33.019623 16.117393 33.019623 31.330854 33.019623 46.597202 C -11.007079 55.59334 -11.007079 -8.145094 33.019623 0.87728816 z" svg:height="0.47469947mm" draw:style-name="style-226" svg:viewBox="0.0 0.0 33.020027 47.469948" svg:width="0.33020028mm" svg:x="89.09897mm" svg:y="45.04209mm"/>
          <draw:path svg:d="M 45.719913 0.0 C 92.84236 14.737472 54.71565 126.76188 0.0 114.32643 C 4.0743637 65.06103 25.823277 33.469772 45.719913 0.0 z" svg:height="1.1528798mm" draw:style-name="style-227" svg:viewBox="0.0 0.0 67.02074 115.28798" svg:width="0.6702073mm" svg:x="47.351418mm" svg:y="45.16517mm"/>
          <draw:path svg:d="M 0.0 0.0 C 11.4830675 0.0 22.886602 0.0 34.31638 0.0 C 29.554073 21.854689 30.21537 49.212513 0.0 45.719913 C 0.0 30.453566 0.0 15.21346 0.0 0.0 z" svg:height="0.4602341mm" draw:style-name="style-228" svg:viewBox="0.0 0.0 34.31638 46.02341" svg:width="0.3431638mm" svg:x="56.26973mm" svg:y="45.16517mm"/>
          <draw:path svg:d="M 40.58578 0.0 C 75.14036 35.322052 32.198452 90.11723 6.2694006 102.9229 C -13.865432 82.02099 19.075466 17.171513 40.58578 0.0 z" svg:height="1.0292289mm" draw:style-name="style-229" svg:viewBox="0.0 0.0 53.489117 102.9229" svg:width="0.5348912mm" svg:x="48.08909mm" svg:y="45.279465mm"/>
          <draw:path svg:d="M 0.028260548 0.0 C 36.620018 1.5083058 50.29893 25.902811 45.77482 68.57987 C 0.028260548 76.20013 -0.2099355 38.31161 0.028260548 0.0 z" svg:height="0.6956511mm" draw:style-name="style-230" svg:viewBox="0.0 0.0 46.609123 69.56511" svg:width="0.46609125mm" svg:x="97.66165mm" svg:y="45.73693mm"/>
          <draw:path svg:d="M 22.94716 0.0 C 62.026047 5.6884446 39.933365 84.53456 0.060760178 80.01005 C -1.0771306 44.55558 14.0572 25.399773 22.94716 0.0 z" svg:height="0.8019746mm" draw:style-name="style-231" svg:viewBox="0.0 0.0 43.400417 80.19746" svg:width="0.43400416mm" svg:x="30.428062mm" svg:y="45.85123mm"/>
          <draw:path svg:d="M 23.761065 0.0 C 48.15557 10.609817 39.371384 83.158676 0.87466395 68.606514 C -4.60223 32.596523 17.172926 23.89187 23.761065 0.0 z" svg:height="0.7052776mm" draw:style-name="style-232" svg:viewBox="0.0 0.0 37.390358 70.52776" svg:width="0.37390357mm" svg:x="30.991688mm" svg:y="46.194397mm"/>
          <draw:path svg:d="M 468.76254 1.8433951 C 511.2543 -10.195194 491.199 40.393204 514.5091 47.56331 C 466.59296 159.72014 336.0478 189.24756 251.53987 264.81262 C 285.56555 260.73785 309.5103 246.6092 331.57617 230.52249 C 410.47476 224.22523 498.9779 186.70734 560.2557 150.4862 C 605.8964 123.49859 635.71454 70.687706 697.4687 70.47615 C 703.63354 101.48524 706.67596 98.89254 720.3549 139.08267 C 701.8604 158.71487 672.5179 167.47241 628.86176 161.91638 C 538.0041 234.4386 393.48856 266.26807 228.6795 299.15567 C 145.89145 315.66547 70.352615 360.32724 0.0 299.15567 C 21.352055 243.27568 78.10489 277.59204 125.73037 264.8393 C 238.07251 234.83546 350.25558 151.06837 434.49945 93.33652 C 427.01123 43.93869 454.2108 29.20122 468.76254 1.8433951 z" svg:height="3.3039656mm" draw:style-name="style-233" svg:viewBox="0.0 0.0 720.3549 330.39655" svg:width="7.203549mm" svg:x="82.34044mm" svg:y="46.17596mm"/>
          <draw:path svg:d="M 23.728565 0.0 C 67.49063 9.816099 31.877695 66.09294 0.8686081 68.606514 C -4.581842 32.62317 17.140427 23.918112 23.728565 0.0 z" svg:height="0.68606514mm" draw:style-name="style-234" svg:viewBox="0.0 0.0 44.143066 68.606514" svg:width="0.44143066mm" svg:x="31.563513mm" svg:y="46.30843mm"/>
          <draw:path svg:d="M 34.289936 0.0 C 85.48674 10.55693 36.777065 111.62755 0.0 68.606514 C 5.7679777 40.08436 30.400679 30.427324 34.289936 0.0 z" svg:height="0.7921185mm" draw:style-name="style-235" svg:viewBox="0.0 0.0 56.43173 79.211845" svg:width="0.5643173mm" svg:x="32.029663mm" svg:y="46.42273mm"/>
          <draw:path svg:d="M 31.413012 0.0 C 84.96473 21.352055 23.13146 68.6594 19.956589 102.9229 C -33.568687 81.59749 38.292233 44.2649 31.413012 0.0 z" svg:height="1.0292289mm" draw:style-name="style-236" svg:viewBox="0.0 0.0 53.154747 102.9229" svg:width="0.5315475mm" svg:x="32.744495mm" svg:y="46.42273mm"/>
          <draw:path svg:d="M 34.31638 0.0 C 45.74656 0.0 57.150093 0.0 68.606514 0.0 C 61.118683 53.472187 63.023846 116.33737 0.0 114.32643 C 4.0218797 68.79142 24.844252 40.137245 34.31638 0.0 z" svg:height="1.1437346mm" draw:style-name="style-237" svg:viewBox="0.0 0.0 68.606514 114.37347" svg:width="0.68606514mm" svg:x="61.75851mm" svg:y="46.537296mm"/>
          <draw:path svg:d="M 36.341854 0.6750234 C 36.341854 31.15483 36.341854 61.661285 36.341854 92.16774 C -6.970666 99.04676 -16.998316 -9.511693 36.341854 0.6750234 z" svg:height="0.9248183mm" draw:style-name="style-238" svg:viewBox="0.0 0.0 36.341774 92.48183" svg:width="0.36341774mm" svg:x="65.054276mm" svg:y="46.64458mm"/>
          <draw:path svg:d="M 13.110875 0.0 C 24.593943 0.0 35.99748 0.0 47.427254 0.0 C 46.210033 29.315878 40.94509 54.556988 24.59354 68.63276 C -23.904387 72.760414 14.539648 19.076677 13.110875 0.0 z" svg:height="0.6885819mm" draw:style-name="style-239" svg:viewBox="0.0 0.0 47.42721 68.858185" svg:width="0.47427213mm" svg:x="62.542065mm" svg:y="46.76563mm"/>
          <draw:path svg:d="M 53.668396 0.0 C 56.55218 40.98385 19.378258 41.8571 19.378258 80.01005 C -26.341656 66.54269 18.637426 2.3016198 53.668396 0.0 z" svg:height="0.8001005mm" draw:style-name="style-240" svg:viewBox="0.0 0.0 53.827908 80.01005" svg:width="0.5382791mm" svg:x="63.165455mm" svg:y="46.880463mm"/>
          <draw:path svg:d="M 1.3750775 1.0319138 C 37.173115 -4.286318 52.41282 10.953788 47.121635 46.778473 C 20.55753 42.783237 -6.456324 39.343525 1.3750775 1.0319138 z" svg:height="0.4677833mm" draw:style-name="style-241" svg:viewBox="0.0 0.0 48.14422 46.77833" svg:width="0.48144218mm" svg:x="97.648186mm" svg:y="46.870144mm"/>
          <draw:path svg:d="M 8.52984 0.0 C 46.259285 0.4235045 52.265865 32.517395 54.2764 68.606514 C 6.8366303 77.78756 -12.689794 24.606459 8.52984 0.0 z" svg:height="0.696598mm" draw:style-name="style-242" svg:viewBox="0.0 0.0 54.276356 69.659805" svg:width="0.54276353mm" svg:x="70.02002mm" svg:y="47.108795mm"/>
          <draw:path svg:d="M 40.205875 49.373196 C -71.342545 29.661463 89.97432 -51.115658 40.205875 49.373196 L 40.205875 49.373196 z" svg:height="0.4937333mm" draw:style-name="style-243" svg:viewBox="0.0 0.0 50.02461 49.37333" svg:width="0.50024605mm" svg:x="72.79042mm" svg:y="47.18683mm"/>
          <draw:path svg:d="M 755.5821 0.12353896 C 830.8561 -3.4219487 853.00183 69.94728 801.3286 148.74011 C 738.9132 243.88408 617.81354 304.39435 526.8767 388.87604 C 489.01486 424.0128 440.4903 503.07004 389.69034 548.94904 C 303.51544 626.65704 190.93553 688.6756 92.378075 754.76855 C 65.20556 772.972 33.05838 814.8024 0.9382502 800.51514 C -11.629619 721.5104 105.23703 672.2716 160.98459 617.55597 C 215.01271 564.55975 288.83127 484.4439 355.4006 411.7364 C 415.96378 345.59058 501.02722 248.59431 515.4732 183.05688 C 526.4795 133.3151 478.1402 78.22883 526.9034 34.41408 C 602.60046 40.208298 594.5575 142.36412 561.2197 217.37326 C 547.77905 247.64153 502.1649 289.52527 469.75327 331.6997 C 403.10483 418.4301 321.71887 515.2677 252.50395 583.2654 C 355.29443 546.4617 442.4217 414.3291 549.78955 320.29617 C 627.70953 252.00737 710.2861 192.29082 767.0389 114.476616 C 750.89886 65.07879 782.0937 39.096447 755.5821 0.12353896 z" svg:height="8.034351mm" draw:style-name="style-244" svg:viewBox="0.0 0.0 829.4167 803.4352" svg:width="8.294167mm" svg:x="63.235825mm" svg:y="47.336426mm"/>
          <draw:path svg:d="M 11.053911 0.0 C 38.146893 6.323499 58.493683 44.185368 33.914272 68.606514 C 6.7938356 62.283016 -13.526305 24.368263 11.053911 0.0 z" svg:height="0.68606514mm" draw:style-name="style-245" svg:viewBox="0.0 0.0 44.961506 68.606514" svg:width="0.44961506mm" svg:x="74.45433mm" svg:y="47.33766mm"/>
          <draw:path svg:d="M 11.929988 0.0 C 38.94384 8.519748 53.62802 100.62087 0.49980795 91.43983 C 1.8498547 58.525978 -5.7441583 16.642233 11.929988 0.0 z" svg:height="0.9208239mm" draw:style-name="style-246" svg:viewBox="0.0 0.0 36.280327 92.08239" svg:width="0.36280325mm" svg:x="75.13164mm" svg:y="47.33766mm"/>
          <draw:path svg:d="M 45.88302 0.13201714 C 49.560925 26.643236 44.057384 44.0263 34.45284 57.308353 C 17.70483 47.38648 -1.8215941 40.216373 0.13645807 11.561793 C 10.296529 2.6722367 25.959332 -0.74083006 45.88302 0.13201714 z" svg:height="0.57308424mm" draw:style-name="style-247" svg:viewBox="0.0 0.0 47.03241 57.308422" svg:width="0.47032407mm" svg:x="69.41789mm" svg:y="47.450638mm"/>
          <draw:path svg:d="M 777.55786 28.86613 C 703.2367 259.5033 461.6986 322.8711 308.74286 474.8212 C 513.8216 382.64053 726.7842 298.31754 880.40125 154.64899 C 891.4874 81.88857 939.66766 46.16966 1006.21075 28.839485 C 1021.9535 43.576958 1017.53516 78.52839 1017.6409 108.87578 C 993.77527 113.71761 987.37225 101.043976 971.89435 97.445595 C 826.9291 366.7121 487.33658 429.94748 205.81955 566.2606 C 134.59409 600.73566 78.55504 661.5899 0.0 669.18353 C 11.959056 589.64984 103.66373 589.83514 160.09964 554.8571 C 321.6805 392.45584 528.13513 274.95453 686.06476 108.902016 C 717.2329 77.89293 656.5107 80.4594 663.1786 40.322147 C 715.7512 23.28346 730.4621 -34.236847 777.55786 28.86613 z" svg:height="6.691833mm" draw:style-name="style-248" svg:viewBox="0.0 0.0 1018.13434 669.18335" svg:width="10.181344mm" svg:x="66.56096mm" svg:y="47.5062mm"/>
          <draw:path svg:d="M 0.0 2.139727 C 46.22295 -10.665935 56.541283 37.27647 34.289734 59.316063 C 11.694215 51.378483 3.8095217 28.835852 0.0 2.139727 z" svg:height="0.59315896mm" draw:style-name="style-249" svg:viewBox="0.0 0.0 45.561775 59.3159" svg:width="0.45561776mm" svg:x="96.86157mm" svg:y="48.57383mm"/>
          <draw:path svg:d="M 46.751827 1.0230318 C 54.609875 39.334644 27.569376 42.853485 1.0319138 46.769592 C -4.286318 10.9711485 10.953384 -4.2689576 46.751827 1.0230318 z" svg:height="0.46769482mm" draw:style-name="style-250" svg:viewBox="0.0 0.0 48.134216 46.76948" svg:width="0.48134217mm" svg:x="35.56397mm" svg:y="49.842823mm"/>
          <draw:path svg:d="M 594.5987 0.0 C 548.26996 129.03726 401.5848 157.63855 320.17264 251.5657 C 461.64493 240.47949 601.0809 128.48174 697.5212 34.31638 C 752.07855 25.45266 771.0753 52.175835 823.2774 45.74656 C 821.0811 93.1068 762.8733 84.481674 754.67126 125.75661 C 743.0828 118.37455 742.84467 99.48359 720.3549 102.94954 C 537.23706 238.44272 261.06448 382.08502 0.0 365.89255 C 45.931465 318.50565 108.08206 311.15024 160.09923 285.88248 C 299.7992 218.0168 433.12277 102.23536 560.30817 4.037221E-4 C 571.73914 0.0 583.1693 0.0 594.5987 0.0 z" svg:height="3.671456mm" draw:style-name="style-251" svg:viewBox="0.0 0.0 823.2774 367.14563" svg:width="8.232774mm" svg:x="78.909584mm" svg:y="49.853054mm"/>
          <draw:path svg:d="M 91.49312 0.0 C 99.95998 55.72132 30.506857 76.5441 0.0 57.176334 C 2.7517698 10.398267 47.73045 5.7679777 91.49312 0.0 z" svg:height="0.6425215mm" draw:style-name="style-252" svg:viewBox="0.0 0.0 92.20312 64.25215" svg:width="0.9220312mm" svg:x="86.79947mm" svg:y="50.65342mm"/>
          <draw:path svg:d="M 45.74656 0.12515385 C 45.74656 19.201427 45.74656 38.225216 45.74656 57.30149 C 16.642233 55.899364 1.4025306 40.659256 0.0 11.554931 C 10.212554 2.6916153 25.84952 -0.7214514 45.74656 0.12515385 z" svg:height="0.5730139mm" draw:style-name="style-253" svg:viewBox="0.0 0.0 45.74656 57.301388" svg:width="0.4574656mm" svg:x="96.06094mm" svg:y="50.65217mm"/>
          <draw:path svg:d="M 10.648978 1.9148539 C 49.119255 -12.610663 57.930084 59.937794 33.53558 70.547615 C -3.1357095 73.749535 -8.057082 20.462252 10.648978 1.9148539 z" svg:height="0.70685685mm" draw:style-name="style-254" svg:viewBox="0.0 0.0 47.157764 70.685684" svg:width="0.47157764mm" svg:x="55.477703mm" svg:y="51.09147mm"/>
          <draw:path svg:d="M 13.753198 0.3015804 C 39.49694 -5.042893 48.995716 62.3464 25.183378 68.93434 C -16.911919 79.41214 4.3868446 8.609777 13.753198 0.3015804 z" svg:height="0.69989514mm" draw:style-name="style-255" svg:viewBox="0.0 0.0 38.86112 69.98952" svg:width="0.38861117mm" svg:x="95.23761mm" svg:y="51.222164mm"/>
          <draw:path svg:d="M 12.035359 0.0 C 27.275465 0.0 42.515167 0.0 57.755272 0.0 C 48.38892 28.707468 42.80625 61.251102 0.5789375 57.20298 C -4.104239 29.633204 21.4546 32.30544 12.035359 0.0 z" svg:height="0.5754604mm" draw:style-name="style-256" svg:viewBox="0.0 0.0 57.755108 57.54604" svg:width="0.57755107mm" svg:x="46.659565mm" svg:y="51.33948mm"/>
          <draw:path svg:d="M 0.6794643 0.0 C 12.109645 0.0 23.539421 0.0 34.995842 0.0 C 38.62046 26.537865 33.143566 43.894283 23.539421 57.176334 C -1.4634926 55.50977 -1.0137463 28.390142 0.6794643 0.0 z" svg:height="0.57176334mm" draw:style-name="style-257" svg:viewBox="0.0 0.0 36.12113 57.176334" svg:width="0.3612113mm" svg:x="54.891335mm" svg:y="51.45378mm"/>
          <draw:path svg:d="M 23.402155 0.0 C 34.832336 0.0 46.26211 0.0 57.69229 0.0 C 58.988644 43.20634 35.308727 61.462654 0.5159569 68.606514 C -4.9875827 32.596523 35.626053 42.703705 23.402155 0.0 z" svg:height="0.68606514mm" draw:style-name="style-258" svg:viewBox="0.0 0.0 57.742977 68.606514" svg:width="0.5774298mm" svg:x="47.231697mm" svg:y="51.568348mm"/>
          <draw:path svg:d="M 0.0 0.0 C 15.292994 0.0 30.532696 0.0 45.773205 0.0 C 48.8423 41.222046 48.604103 79.083916 0.0 68.606514 C 0.0 45.693672 0.0 22.886602 0.0 0.0 z" svg:height="0.703718mm" draw:style-name="style-259" svg:viewBox="0.0 0.0 46.85751 70.3718" svg:width="0.46857512mm" svg:x="92.74493mm" svg:y="51.682648mm"/>
          <draw:path svg:d="M 0.0 0.8821328 C 44.000057 -8.166491 44.000057 55.597782 0.0 46.628693 C 0.0 31.362345 0.0 16.122238 0.0 0.8821328 z" svg:height="0.47495818mm" draw:style-name="style-260" svg:viewBox="0.0 0.0 33.000042 47.49582" svg:width="0.33000043mm" svg:x="92.05939mm" svg:y="52.24559mm"/>
          <draw:path svg:d="M 33.039 0.8724435 C 52.089035 23.59998 32.007088 15.424606 33.039 46.645245 C -11.013539 55.64098 -11.013539 -8.123696 33.039 0.8724435 z" svg:height="0.47517207mm" draw:style-name="style-261" svg:viewBox="0.0 0.0 41.281387 47.51721" svg:width="0.41281387mm" svg:x="85.32581mm" svg:y="52.588326mm"/>
          <draw:path svg:d="M 57.847725 0.0 C 110.97594 2.3282654 62.239414 63.076733 69.33039 91.492714 C 36.97206 82.04723 39.67054 107.55278 12.127812 102.9229 C -0.9955787 89.40265 -0.810674 62.521214 0.6976318 34.31638 C 24.245935 7.487834 58.66809 56.9119 57.847725 0.0 z" svg:height="1.0349032mm" draw:style-name="style-262" svg:viewBox="0.0 0.0 82.97913 103.49032" svg:width="0.8297913mm" svg:x="76.958984mm" svg:y="52.825912mm"/>
          <draw:path svg:d="M 8.241583 0.87728816 C 52.241642 -8.145094 52.241642 55.619583 8.241583 46.597202 C 9.273497 15.40321 -10.808448 23.605228 8.241583 0.87728816 z" svg:height="0.47474176mm" draw:style-name="style-263" svg:viewBox="0.0 0.0 41.242023 47.474174" svg:width="0.41242024mm" svg:x="76.426346mm" svg:y="53.1603mm"/>
          <draw:path svg:d="M 12.003466 0.0 C 23.48613 0.0 34.889664 0.0 46.319843 0.0 C 39.890167 27.834217 36.53039 58.843304 0.5732854 57.150093 C -4.0832453 29.633606 21.448948 32.305843 12.003466 0.0 z" svg:height="0.57216483mm" draw:style-name="style-264" svg:viewBox="0.0 0.0 46.319656 57.21648" svg:width="0.46319655mm" svg:x="87.136635mm" svg:y="53.397675mm"/>
          <draw:path svg:d="M 537.46716 0.10900497 C 625.8912 68.50397 515.90356 220.7185 457.45752 285.9911 C 424.30548 322.92682 367.26117 348.7501 331.648 388.91397 C 254.83908 475.43283 205.01816 578.038 137.2849 617.5935 C 240.76372 589.6006 316.67236 502.79068 411.71097 423.20413 C 513.23175 338.0878 583.1346 277.18066 663.2767 160.20824 C 699.04803 107.952866 732.17426 42.521626 777.6035 0.1352469 C 805.1995 65.22292 740.7203 143.64513 697.5406 205.95479 C 657.35004 263.92484 610.41327 333.1664 560.3542 377.4313 C 532.51996 402.03738 478.09497 418.99734 445.97485 446.03784 C 400.57227 484.29657 369.37827 533.6677 320.21866 571.84735 C 230.04893 641.8297 141.38672 717.9237 0.04602432 663.2872 C -1.7004775 619.5782 46.771206 626.16614 68.67878 606.1637 C 211.71268 493.82156 301.00955 327.76907 445.97485 217.38498 C 452.88013 159.49405 496.93347 138.69792 514.6076 91.628365 C 530.9059 41.013725 475.89874 61.70408 480.29123 23.021849 C 502.09222 18.074236 509.05078 -1.6370932 537.46716 0.10900497 z" svg:height="6.8192744mm" draw:style-name="style-265" svg:viewBox="0.0 0.0 784.2534 681.9275" svg:width="7.842534mm" svg:x="70.562065mm" svg:y="53.510887mm"/>
          <draw:path svg:d="M 91.43983 0.0 C 103.08156 49.768036 67.81239 52.572693 57.123447 80.062935 C 29.580719 84.71947 32.305843 59.134388 0.0 68.57987 C 0.0 49.503597 0.0 30.479807 0.0 11.456422 C 53.47138 29.395006 37.99348 1.9576485 91.43983 0.0 z" svg:height="0.8063496mm" draw:style-name="style-266" svg:viewBox="0.0 0.0 93.767334 80.63496" svg:width="0.93767333mm" svg:x="70.79166mm" svg:y="53.96944mm"/>
          <draw:path svg:d="M 21.30603 0.19620894 C 49.7749 -4.3545465 55.14602 71.60738 32.788696 80.2325 C -15.04753 78.51305 -2.982699 16.574003 21.30603 0.19620894 z" svg:height="0.8023268mm" draw:style-name="style-267" svg:viewBox="0.0 0.0 46.628445 80.23268" svg:width="0.46628445mm" svg:x="80.52613mm" svg:y="54.424942mm"/>
          <draw:path svg:d="M 86.0461 1.4198906 C 94.32725 36.371323 74.404366 43.091682 74.61592 70.05265 C 35.695496 62.194603 32.04423 32.95826 17.43918 81.48283 C -5.2088227 59.892982 -2.033952 41.371826 6.009 12.902959 C 38.97614 46.002117 41.7812 -9.375235 86.0461 1.4198906 z" svg:height="0.81482637mm" draw:style-name="style-268" svg:viewBox="0.0 0.0 88.06203 81.48264" svg:width="0.8806203mm" svg:x="79.53556mm" svg:y="54.64104mm"/>
          <draw:path svg:d="M 80.03629 0.2704938 C 65.48413 27.628319 42.75659 46.837013 0.0 46.01705 C 8.307794 12.388617 35.639378 -2.2164345 80.03629 0.2704938 z" svg:height="0.4604249mm" draw:style-name="style-269" svg:viewBox="0.0 0.0 80.03629 46.042492" svg:width="0.80036294mm" svg:x="48.60925mm" svg:y="54.9957mm"/>
          <draw:path svg:d="M 377.34854 0.55592537 C 420.37 -4.3916893 429.4182 24.73888 445.9022 46.302486 C 414.41672 262.49365 241.11496 336.97394 148.64322 492.23132 C 276.4366 444.73865 320.72815 313.69046 434.49866 252.12204 C 503.3696 168.54025 541.6287 54.292953 663.23065 23.442528 C 665.7709 93.556946 584.3845 125.1482 537.42114 183.48888 C 510.27487 217.27597 499.71835 264.68948 468.81503 297.8682 C 432.27576 337.10593 358.00784 378.0369 308.74243 423.6248 C 239.31596 487.81256 131.49794 637.6726 0.0 572.2676 C 6.8261333 514.29755 51.46165 494.13608 102.9233 480.80115 C 193.72847 323.82388 352.21362 234.60614 400.20892 34.872303 C 386.1069 29.845158 376.74054 20.214365 377.34854 0.55592537 z" svg:height="5.884429mm" draw:style-name="style-270" svg:viewBox="0.0 0.0 663.2887 588.4429" svg:width="6.6328874mm" svg:x="74.90777mm" svg:y="55.107147mm"/>
          <draw:path svg:d="M 56.71569 1.7909113 C 66.637566 46.029163 28.775698 42.43079 22.39931 70.39743 C -23.399733 57.935333 7.556063 -11.993776 56.71569 1.7909113 z" svg:height="0.70397264mm" draw:style-name="style-271" svg:viewBox="0.0 0.0 58.363758 70.39726" svg:width="0.5836376mm" svg:x="72.85445mm" svg:y="55.209362mm"/>
          <draw:path svg:d="M 102.9229 0.0 C 87.2068 37.67656 38.41739 42.201073 0.0 57.150093 C 17.144867 20.981438 50.95861 1.4021269 102.9229 0.0 z" svg:height="0.57150096mm" draw:style-name="style-272" svg:viewBox="0.0 0.0 102.9229 57.150093" svg:width="1.0292289mm" svg:x="48.83785mm" svg:y="55.57017mm"/>
          <draw:path svg:d="M 25.150677 0.0 C 57.668068 15.21346 16.340248 50.852837 13.720496 68.606514 C -19.484436 52.652225 16.9749 12.144769 25.150677 0.0 z" svg:height="0.68606514mm" draw:style-name="style-273" svg:viewBox="0.0 0.0 37.567764 68.606514" svg:width="0.37567765mm" svg:x="56.247353mm" svg:y="56.370796mm"/>
          <draw:path svg:d="M 57.176334 0.3447787 C 48.04818 25.533 34.263493 46.011806 0.0 46.064693 C 2.142957 13.917916 19.896637 -2.6447835 57.176334 0.3447787 z" svg:height="0.46064538mm" draw:style-name="style-274" svg:viewBox="0.0 0.0 57.176334 46.064537" svg:width="0.57176334mm" svg:x="55.469627mm" svg:y="56.481384mm"/>
          <draw:path svg:d="M 24.996859 0.068229035 C 70.98161 -2.921737 50.820538 93.49275 2.1631432 68.67474 C -6.9117227 29.146315 14.863433 20.441257 24.996859 0.068229035 z" svg:height="0.7276279mm" draw:style-name="style-275" svg:viewBox="0.0 0.0 50.850414 72.76279" svg:width="0.50850415mm" svg:x="91.00879mm" svg:y="56.48415mm"/>
          <draw:path svg:d="M 9.226665 1.3754812 C 50.55489 -9.445886 25.180956 46.40745 32.112865 69.981995 C 7.8241343 60.800953 -12.496007 22.912844 9.226665 1.3754812 z" svg:height="0.6998209mm" draw:style-name="style-276" svg:viewBox="0.0 0.0 33.585033 69.982086" svg:width="0.33585033mm" svg:x="90.25182mm" svg:y="57.157143mm"/>
          <draw:path svg:d="M 23.260853 0.0 C 54.296585 14.3935 45.11514 60.8276 23.260853 80.01005 C -28.04173 79.5599 21.223671 19.367357 23.260853 0.0 z" svg:height="0.8001005mm" draw:style-name="style-277" svg:viewBox="0.0 0.0 43.241642 80.01005" svg:width="0.43241644mm" svg:x="89.76858mm" svg:y="57.514065mm"/>
          <draw:path svg:d="M 0.0 57.5195 C 9.392594 28.812033 14.949022 -3.7049577 57.176334 0.3431638 C 59.795685 41.062576 40.745655 60.112606 0.0 57.5195 z" svg:height="0.57752657mm" draw:style-name="style-278" svg:viewBox="0.0 0.0 57.413795 57.752655" svg:width="0.5741379mm" svg:x="47.008255mm" svg:y="57.62493mm"/>
          <draw:path svg:d="M 68.606514 0.048850376 C 78.07864 44.5253 19.870394 80.00601 0.0 57.225185 C 7.1438627 22.406174 25.426418 -1.2212594 68.606514 0.048850376 z" svg:height="0.64329mm" draw:style-name="style-279" svg:viewBox="0.0 0.0 69.64046 64.328995" svg:width="0.6964046mm" svg:x="47.580017mm" svg:y="57.627876mm"/>
          <draw:path svg:d="M 91.46648 5.4223914 C 69.9824 41.088413 56.72659 85.008934 0.0 85.45869 C 4.2330265 35.928844 51.435005 -17.358437 91.46648 5.4223914 z" svg:height="0.85458785mm" draw:style-name="style-280" svg:viewBox="0.0 0.0 91.46648 85.458786" svg:width="0.91466475mm" svg:x="48.266083mm" svg:y="57.688442mm"/>
          <draw:path svg:d="M 34.29014 0.0 C 80.089584 12.46169 49.133385 82.41785 0.0 68.63276 C 10.9275465 45.27017 23.33635 23.36259 34.29014 0.0 z" svg:height="0.70423mm" draw:style-name="style-281" svg:viewBox="0.0 0.0 56.69096 70.423004" svg:width="0.5669096mm" svg:x="51.696667mm" svg:y="57.856964mm"/>
          <draw:path svg:d="M 12.026881 0.0 C 43.406586 0.23819605 39.199398 53.921932 23.509949 68.606514 C -7.869755 68.36832 -3.6892126 14.657939 12.026881 0.0 z" svg:height="0.68606514mm" draw:style-name="style-282" svg:viewBox="0.0 0.0 35.52633 68.606514" svg:width="0.3552633mm" svg:x="62.552906mm" svg:y="58.08583mm"/>
          <draw:path svg:d="M 12.041415 0.0 C 21.22246 6.032416 30.588812 11.932815 46.331554 11.430181 C 48.104298 39.846565 28.39297 46.80512 23.471596 68.606514 C -7.8818665 68.36832 -3.6750824 14.657939 12.041415 0.0 z" svg:height="0.68606514mm" draw:style-name="style-283" svg:viewBox="0.0 0.0 46.444 68.606514" svg:width="0.46444002mm" svg:x="63.12479mm" svg:y="58.08583mm"/>
          <draw:path svg:d="M 12.523459 0.47437346 C 30.991323 -2.7271428 32.208546 11.295741 46.8136 11.904553 C 36.838833 28.652561 37.738327 56.195694 1.0670376 46.220932 C -3.721914 22.329062 8.951326 15.952675 12.523459 0.47437346 z" svg:height="0.483413mm" draw:style-name="style-284" svg:viewBox="0.0 0.0 46.813763 48.3413" svg:width="0.46813765mm" svg:x="45.968357mm" svg:y="58.19538mm"/>
          <draw:path svg:d="M 46.121212 0.71660674 C 49.587166 30.8262 30.29894 38.2345 0.40129977 35.006744 C -3.0646546 4.8442616 16.22317 -2.564039 46.121212 0.71660674 z" svg:height="0.35703713mm" draw:style-name="style-285" svg:viewBox="0.0 0.0 46.5229 35.703712" svg:width="0.465229mm" svg:x="46.432743mm" svg:y="58.421825mm"/>
          <draw:path svg:d="M 0.66250795 0.0 C 12.092689 0.0 23.54911 0.0 34.952644 0.0 C 38.656796 26.511219 33.15366 43.894283 23.54911 57.176334 C -1.4275614 55.429832 -1.0040569 28.336851 0.66250795 0.0 z" svg:height="0.57176334mm" draw:style-name="style-286" svg:viewBox="0.0 0.0 36.11577 57.176334" svg:width="0.3611577mm" svg:x="57.521194mm" svg:y="58.543293mm"/>
          <draw:path svg:d="M 1.9221209 0.95439905 C 44.837376 -7.644478 26.845905 44.63713 59.098457 46.70096 C 34.307095 81.70528 -9.719206 40.19215 1.9221209 0.95439905 z" svg:height="0.5987537mm" draw:style-name="style-287" svg:viewBox="0.0 0.0 59.09837 59.87537" svg:width="0.5909837mm" svg:x="48.475723mm" svg:y="60.019913mm"/>
          <draw:path svg:d="M 0.0 0.47437346 C 18.521154 -2.7271428 19.711329 11.295741 34.31638 11.957441 C 29.500782 33.81213 30.162079 61.169956 0.0 57.704002 C 0.0 38.627323 0.0 19.55105 0.0 0.47437346 z" svg:height="0.58003235mm" draw:style-name="style-288" svg:viewBox="0.0 0.0 34.31638 58.003235" svg:width="0.3431638mm" svg:x="78.22353mm" svg:y="60.13875mm"/>
          <draw:path svg:d="M 13.442331 0.47598836 C 31.910194 -2.725528 33.12742 11.244468 47.75871 11.906169 C 41.276546 39.740387 37.969257 70.74947 2.012151 69.082504 C -6.2694006 34.157314 13.706769 27.436954 13.442331 0.47598836 z" svg:height="0.69146967mm" draw:style-name="style-289" svg:viewBox="0.0 0.0 47.75869 69.146965" svg:width="0.47758693mm" svg:x="66.76944mm" svg:y="60.253563mm"/>
          <draw:path svg:d="M 0.6794643 0.89384073 C 40.234943 -7.122869 41.68996 40.9782 23.51318 58.043934 C -1.4634926 56.376965 -1.0137463 29.230692 0.6794643 0.89384073 z" svg:height="0.58043754mm" draw:style-name="style-290" svg:viewBox="0.0 0.0 34.726635 58.04375" svg:width="0.34726638mm" svg:x="67.46909mm" svg:y="60.249382mm"/>
          <draw:path svg:d="M 10.963477 0.3120772 C 52.953 -6.170085 63.059776 90.561325 10.963477 80.32213 C -15.520693 54.92195 14.800452 35.739902 10.963477 0.3120772 z" svg:height="0.8108213mm" draw:style-name="style-291" svg:viewBox="0.0 0.0 46.346584 81.08213" svg:width="0.46346584mm" svg:x="85.54657mm" svg:y="60.255203mm"/>
          <draw:path svg:d="M 48.70988 4.095357 C 47.49306 33.38459 42.22772 58.626102 25.876165 72.70187 C -20.161074 75.69144 0.053291317 -20.749298 48.70988 4.095357 z" svg:height="0.7276993mm" draw:style-name="style-292" svg:viewBox="0.0 0.0 48.709675 72.76993" svg:width="0.48709676mm" svg:x="84.94024mm" svg:y="60.788868mm"/>
          <draw:path svg:d="M 91.46648 0.0 C 109.40506 37.20057 32.411617 61.621315 91.46648 68.63276 C 62.865185 89.56131 47.492657 67.75951 0.0 80.062935 C 8.387327 31.30017 35.269165 0.9790261 91.46648 0.0 z" svg:height="0.8006294mm" draw:style-name="style-293" svg:viewBox="0.0 0.0 94.247856 80.062935" svg:width="0.94247854mm" svg:x="51.582104mm" svg:y="61.17272mm"/>
          <draw:path svg:d="M 23.069489 0.0 C 50.083344 8.519748 64.767525 100.62087 11.639308 91.492714 C -14.5016985 64.00247 9.681256 22.330677 23.069489 0.0 z" svg:height="0.9212813mm" draw:style-name="style-294" svg:viewBox="0.0 0.0 47.42018 92.12813" svg:width="0.4742018mm" svg:x="81.88062mm" svg:y="61.85905mm"/>
          <draw:path svg:d="M 24.983131 0.0 C 65.967384 7.0114417 40.196995 73.15727 2.176062 68.63276 C -6.925449 29.07768 14.823061 20.32014 24.983131 0.0 z" svg:height="0.6885447mm" draw:style-name="style-295" svg:viewBox="0.0 0.0 45.835197 68.85447" svg:width="0.45835197mm" svg:x="72.14228mm" svg:y="62.20195mm"/>
          <draw:path svg:d="M 9.775727 0.893437 C 53.220264 -8.23472 24.327486 54.974434 32.609444 80.98262 C -23.69445 81.882515 10.066407 36.08307 9.775727 0.893437 z" svg:height="0.8099584mm" draw:style-name="style-296" svg:viewBox="0.0 0.0 34.468826 80.99584" svg:width="0.34468824mm" svg:x="69.207466mm" svg:y="62.30705mm"/>
          <draw:path svg:d="M 10.453173 0.0 C 21.935837 0.0 33.33937 0.0 44.76955 0.0 C 50.27309 35.98335 28.497936 44.688 21.935837 68.63276 C -15.793609 62.04482 5.5318003 25.453064 10.453173 0.0 z" svg:height="0.6863276mm" draw:style-name="style-297" svg:viewBox="0.0 0.0 45.65193 68.63276" svg:width="0.4565193mm" svg:x="79.60542mm" svg:y="62.315983mm"/>
          <draw:path svg:d="M 13.743508 2.0420265 C 50.22949 -14.070927 42.636284 70.463234 25.173689 70.67478 C -16.921608 81.178825 4.403801 10.323578 13.743508 2.0420265 z" svg:height="0.71734226mm" draw:style-name="style-298" svg:viewBox="0.0 0.0 39.715485 71.73423" svg:width="0.39715484mm" svg:x="68.596016mm" svg:y="62.410397mm"/>
          <draw:path svg:d="M 13.20898 0.0 C 24.63916 0.0 36.09518 0.0 47.52536 0.0 C 55.648247 42.38638 27.998936 49.080093 36.09518 91.43983 C -13.196061 102.4465 -2.6395352 19.208694 13.20898 0.0 z" svg:height="0.92438006mm" draw:style-name="style-299" svg:viewBox="0.0 0.0 49.03706 92.438" svg:width="0.49037057mm" svg:x="81.178856mm" svg:y="62.430817mm"/>
          <draw:path svg:d="M 32.73944 0.0 C 93.275955 20.081945 38.718967 57.176334 21.30926 91.492714 C -21.949966 66.64846 10.435005 21.695621 32.73944 0.0 z" svg:height="0.9149271mm" draw:style-name="style-300" svg:viewBox="0.0 0.0 60.556087 91.492714" svg:width="0.6055609mm" svg:x="56.171463mm" svg:y="63.002316mm"/>
          <draw:path svg:d="M 46.085686 0.0 C 49.049007 37.306343 32.51255 55.05962 0.33912656 57.20298 C -2.6241937 19.923283 13.912264 2.1433606 46.085686 0.0 z" svg:height="0.5720298mm" draw:style-name="style-301" svg:viewBox="0.0 0.0 46.425476 57.20298" svg:width="0.46425477mm" svg:x="74.90411mm" svg:y="63.345215mm"/>
          <draw:path svg:d="M 28.250858 0.47437346 C 46.692078 -2.7271428 47.909702 11.295741 62.540592 11.957441 C 46.480526 41.61729 46.692078 87.54875 28.250858 114.854095 C -29.189917 99.534454 16.87397 41.61729 28.250858 0.47437346 z" svg:height="1.1485423mm" draw:style-name="style-302" svg:viewBox="0.0 0.0 62.540234 114.85423" svg:width="0.62540233mm" svg:x="78.51305mm" svg:y="63.34047mm"/>
          <draw:path svg:d="M 36.6507 0.0 C 80.35967 11.4830675 53.8751 94.21825 2.3343213 80.01005 C -9.334055 30.268257 25.987995 27.437359 36.6507 0.0 z" svg:height="0.8164528mm" draw:style-name="style-303" svg:viewBox="0.0 0.0 58.684517 81.64529" svg:width="0.58684516mm" svg:x="60.706203mm" svg:y="63.917244mm"/>
          <draw:path svg:d="M 68.65698 0.0 C 53.09955 26.3788 48.627922 63.79092 0.050465263 57.176334 C -1.4311949 13.758446 29.921864 3.2544038 68.65698 0.0 z" svg:height="0.57946825mm" draw:style-name="style-304" svg:viewBox="0.0 0.0 68.65696 57.946827" svg:width="0.6865696mm" svg:x="61.758003mm" svg:y="64.145584mm"/>
          <draw:path svg:d="M 92.56379 0.0 C 142.27893 16.351149 95.71201 70.69659 81.133606 91.43983 C 20.543802 50.00623 49.38329 135.57231 1.0973167 137.18639 C -2.448171 95.54084 2.9229481 62.759007 12.527497 34.263493 C 60.972534 48.26013 80.25996 44.66176 92.56379 0.0 z" svg:height="1.3718638mm" draw:style-name="style-305" svg:viewBox="0.0 0.0 114.9364 137.18639" svg:width="1.149364mm" svg:x="74.668205mm" svg:y="64.26041mm"/>
          <draw:path svg:d="M 12.684949 0.8986854 C 56.182777 -8.255713 27.236708 54.953037 35.571148 80.961624 C -10.915838 91.703865 -4.1163507 19.022577 12.684949 0.8986854 z" svg:height="0.82039mm" draw:style-name="style-306" svg:viewBox="0.0 0.0 37.40515 82.039" svg:width="0.37405154mm" svg:x="72.95159mm" svg:y="64.47976mm"/>
          <draw:path svg:d="M 48.088955 3.165585 C 53.69827 39.254707 27.503973 43.51438 36.658775 83.20188 C -15.993048 94.02365 -11.707133 -20.223652 48.088955 3.165585 z" svg:height="0.8392711mm" draw:style-name="style-307" svg:viewBox="0.0 0.0 48.88495 83.92712" svg:width="0.4888495mm" svg:x="72.25439mm" svg:y="64.571655mm"/>
          <draw:path svg:d="M 35.978504 0.0 C 88.44542 5.741332 46.37677 86.83618 1.6621239 68.606514 C -8.312638 24.394505 29.602116 27.99288 35.978504 0.0 z" svg:height="0.7127047mm" draw:style-name="style-308" svg:viewBox="0.0 0.0 60.33824 71.27047" svg:width="0.6033824mm" svg:x="64.94361mm" svg:y="64.83164mm"/>
          <draw:path svg:d="M 50.281975 0.0 C 77.6398 28.098656 49.85887 98.1073 4.56206 91.43983 C -14.435488 64.082405 30.808842 24.606459 50.281975 0.0 z" svg:height="0.91884935mm" draw:style-name="style-309" svg:viewBox="0.0 0.0 61.125324 91.88493" svg:width="0.61125326mm" svg:x="69.7168mm" svg:y="65.06051mm"/>
          <draw:path svg:d="M 11.1726055 0.0 C 36.202568 1.6669686 35.752014 28.786598 34.058804 57.123447 C -5.4962726 65.14016 -6.9512873 17.039091 11.1726055 0.0 z" svg:height="0.58017117mm" draw:style-name="style-310" svg:viewBox="0.0 0.0 34.73776 58.01712" svg:width="0.34737757mm" svg:x="70.565094mm" svg:y="65.28964mm"/>
          <draw:path svg:d="M 10463.744 3830.35 C 10449.5625 3858.1313 10481.392 3890.6487 10475.227 3921.7898 C 10259.83 3970.5527 9959.289 3777.6711 10177.888 3613.1003 C 10194.689 3600.4795 10251.786 3591.6953 10292.268 3567.3804 C 10399.477 3502.875 10426.306 3431.9668 10555.236 3441.5977 C 10586.219 3426.86 10589.87 3384.7915 10589.553 3338.6746 C 10566.375 3316.1057 10545.579 3291.182 10498.033 3292.9548 C 10518.936 3184.3962 10425.775 3101.2905 10349.417 3052.8188 C 10297.294 3038.8223 10304.569 3084.1982 10257.95 3075.7053 C 10252.658 3039.9072 10267.898 3024.667 10303.696 3029.9854 C 10288.642 2997.018 10231.227 3006.4902 10200.773 3018.5024 C 10191.539 2978.3123 10154.074 2976.6453 10166.457 2938.4924 C 10130.765 2940.2122 10121.107 2916.6643 10075.018 2904.176 C 10070.969 2873.1934 10107.27 2878.9082 10120.764 2869.886 C 10255.648 2779.7427 10428.871 2695.843 10520.946 2538.3103 C 10451.837 2564.504 10400.746 2608.6895 10338.013 2641.2332 C 10317.402 2722.0105 10229.72 2723.2275 10166.483 2767.016 C 10091.818 2818.7158 10034.457 2958.3098 9903.541 2904.2024 C 9912.141 2859.5142 9992.31 2886.2637 10017.868 2858.4824 C 10209.1875 2611.4941 10422.866 2386.8894 10543.859 2069.5215 C 10332.378 2304.0217 10210.961 2628.5066 9903.542 2767.0425 C 9873.142 2708.0403 9959.448 2702.8281 9994.981 2675.5496 C 10044.908 2622.5007 10111.98 2586.729 10143.65 2515.503 C 10086.712 2500.713 10034.563 2569.1606 9960.718 2584.0566 C 9909.177 2594.5076 9853.324 2555.5344 9812.049 2595.5396 C 9783.421 2572.653 9845.228 2553.021 9846.339 2538.3367 C 9848.879 2506.957 9803.423 2497.4585 9823.505 2435.4136 C 9863.88 2310.5833 10014.296 2204.5383 10109.387 2092.408 C 10215.511 1967.1277 10360.9 1801.287 10429.506 1657.9092 C 10276.895 1890.2134 10070.439 2068.6748 9869.251 2252.481 C 9842.6875 2267.8533 9804.322 2271.3984 9777.758 2286.7708 C 9737.25 2584.3743 9891.238 2812.2598 9766.328 3007.1252 C 9733.467 3005.5378 9677.164 3038.9285 9652.001 3007.1252 C 9689.281 2964.3953 9742.674 2937.725 9766.328 2881.369 C 9749.051 2729.9214 9747.1455 2561.4348 9732.012 2389.6938 C 9713.623 2180.7522 9716.931 1950.5383 9686.292 1737.9456 C 9692.271 1721.0122 9703.199 1709.1326 9709.152 1692.2256 C 9672.269 1572.7662 9681.239 1407.5868 9606.229 1326.3334 C 9637.238 1607.0033 9667.612 1970.5408 9651.976 2298.2537 C 9647.027 2401.7324 9630.121 2545.5598 9629.089 2652.6895 C 9584.612 2647.6624 9582.284 2600.4343 9560.483 2572.6528 C 9439.622 2530.9812 9412.872 2406.627 9366.12 2275.3672 C 9288.782 2058.303 9131.382 1840.2599 9034.518 1669.3391 C 9063.939 1921.3547 9309.5 2167.5496 9251.768 2469.73 C 9050.287 2516.9846 9057.934 2271.266 8920.191 2218.164 C 8915.349 2194.2988 8928.022 2187.9224 8931.621 2172.4443 C 8796.578 1979.7218 8698.364 1750.1693 8531.439 1589.3026 C 8600.839 1710.1907 8699.635 1881.4554 8748.688 2023.8014 C 8755.064 2042.2958 8765.278 2055.578 8771.574 2069.5212 C 8783.533 2096.3237 8808.353 2114.9238 8817.295 2138.128 C 8825.047 2158.2097 8781.603 2205.0938 8840.128 2195.3308 C 8840.657 2214.857 8831.661 2224.9377 8817.295 2229.6208 C 8816.289 2268.726 8886.906 2236.2354 8885.928 2275.3406 C 8884.79 2342.836 8858.41 2385.0635 8783.004 2378.2637 C 8750.83 2332.0144 8779.221 2284.4954 8771.574 2229.6206 C 8755.116 2111.6958 8682.065 2004.4072 8657.194 1898.0448 C 8607.082 1924.1327 8658.173 2051.4236 8588.614 2058.091 C 8585.704 2015.255 8583.508 1899.6058 8645.765 1886.5618 C 8609.225 1801.1808 8549.06 1739.3739 8508.524 1657.8824 C 8468.916 1689.0239 8529.639 1757.4452 8497.095 1783.6388 C 8431.451 1775.913 8463.678 1679.1549 8474.234 1623.5924 C 8443.913 1585.0426 8403.326 1522.6803 8337.048 1554.986 C 8354.166 1435.8441 8524.082 1523.8445 8565.728 1554.986 C 8592.662 1536.2006 8575.464 1473.2297 8600.017 1452.0631 C 8660.713 1501.2756 8553.317 1615.8931 8657.167 1635.0225 C 8683.599 1596.6578 8661.162 1509.4513 8668.649 1452.0631 C 8703.337 1455.6615 8715.031 1516.648 8691.483 1543.556 C 8733.658 1536.1477 8751.465 1504.4241 8760.09 1463.546 C 8730.589 1432.0342 8665.713 1435.9501 8611.446 1429.2296 C 8595.016 1392.3202 8589.592 1344.4042 8577.156 1303.4467 C 8532.415 1349.6958 8558.636 1429.2825 8508.523 1486.406 C 8454.973 1454.1798 8503.55 1330.3018 8520.007 1246.2701 C 8537.76 1155.624 8561.387 1065.2952 8577.156 994.75726 C 8498.84 1022.67084 8519.028 1121.1487 8497.12 1189.1202 C 8481.5625 1237.4066 8447.352 1290.3497 8428.514 1337.7631 C 8410.02 1384.3827 8403.8545 1473.4414 8337.074 1463.5725 C 8359.247 1382.1866 8348.743 1311.3842 8337.074 1200.5503 C 8292.387 1216.8486 8286.909 1272.4111 8291.301 1337.7632 C 8252.011 1405.1526 8241.48 1501.3816 8199.861 1566.4426 C 8127.7354 1549.3505 8180.282 1475.9816 8188.3784 1440.6862 C 8232.141 1250.8477 8356.918 1078.842 8325.618 834.6581 C 8266.563 971.0773 8216.107 1112.6823 8154.142 1280.5868 C 8139.6963 1319.6921 8141.7334 1413.6193 8062.649 1394.9661 C 8054.3145 1337.0753 8094.029 1327.2327 8096.9653 1280.5868 C 8095.8013 1251.2709 8054.368 1262.2247 8039.7627 1246.2968 C 8026.2954 1455.7938 8070.9043 1664.4707 8074.079 1875.2113 C 8020.528 1862.4584 7950.043 1799.8315 8005.473 1726.5682 C 7988.593 1373.1643 7986.767 1061.6439 7902.5767 766.07794 C 7868.9746 825.9796 7908.9795 909.93195 7914.007 983.3274 C 7922.05 1101.2522 7927.95 1236.6129 7925.437 1349.2197 C 7922.4736 1484.7657 7875.9863 1613.9088 7868.3135 1737.9984 C 7865.429 1784.3799 7897.259 1834.201 7856.8306 1875.2113 C 7803.4644 1859.7068 7822.435 1786.761 7822.514 1749.4285 C 7822.9907 1586.207 7892.9995 1411.4232 7879.717 1257.7797 C 7858.9736 1236.5865 7824.2866 1229.3634 7811.084 1200.6033 C 7828.52 900.9891 7785.6846 586.3202 7708.1606 377.32584 C 7712.2095 528.03253 7770.179 786.60974 7753.907 1029.074 C 7749.991 1087.7056 7753.114 1180.3098 7696.7573 1200.6034 C 7718.427 892.7342 7718.824 529.1967 7628.1514 297.2895 C 7609.948 250.77573 7554.597 222.4124 7582.405 171.53304 C 7617.2764 178.57094 7614.922 222.83572 7673.871 205.82303 C 7714.7754 309.7249 7791.24 378.14615 7799.654 514.5123 C 7961.4995 653.789 7972.718 943.6401 8028.3335 1189.147 C 8112.5767 1137.1299 8057.1997 1006.0288 8062.65 903.2911 C 8072.81 711.1242 8054.263 424.2365 7982.64 262.94656 C 8062.0684 229.71487 8100.4595 353.0107 8119.853 411.58948 C 8175.2837 579.3882 8184.5967 801.109 8211.319 1006.18756 C 8256.484 907.33923 8315.751 763.64404 8325.646 617.4088 C 8333.664 499.2459 8288.129 408.78485 8279.9 320.123 C 8326.917 325.203 8363.243 437.80966 8371.394 491.65234 C 8398.698 672.8655 8367.027 947.2119 8348.533 1097.6276 C 8375.2295 1154.8304 8372.61 1241.2434 8382.822 1314.877 C 8506.833 1099.1093 8409.122 692.9209 8394.253 434.44943 C 8498.261 498.1611 8509.61 654.5034 8542.8955 788.9117 C 8594.305 710.88605 8612.983 570.1277 8577.212 468.7394 C 8624.891 474.42795 8632.245 520.439 8645.818 560.2323 C 8668.255 423.38986 8587.796 290.48962 8531.491 194.28712 C 8566.337 169.62796 8580.096 211.53796 8600.098 228.57713 C 8701.248 315.12234 8701.01 417.3838 8737.337 594.4694 C 8745.539 634.5009 8759.854 663.36694 8771.653 731.6824 C 8800.864 901.01575 8855.209 1085.7213 8851.663 1246.2175 C 8929.08 1068.5763 9009.17 844.5271 9000.307 617.3559 C 9073.622 693.4236 9142.652 840.3467 9160.354 994.7046 C 9174.35 1116.3071 9160.327 1259.4467 9171.836 1372.0004 C 9174.217 1395.4954 9194.537 1417.2705 9194.67 1440.6068 C 9195.146 1518.8705 9138.261 1647.458 9217.556 1669.2861 C 9326.273 1443.279 9328.945 1039.9482 9240.416 788.88513 C 9244.227 743.95886 9169.217 740.043 9206.127 697.3922 C 9344.874 774.042 9409.168 979.43805 9411.894 1154.7775 C 9501.64 1198.4602 9609.775 1223.7543 9652.028 1314.8503 C 9754.819 1177.5316 9840.81 1023.3854 9857.848 800.3152 C 9867.823 756.0239 9807.921 781.60913 9823.531 731.7087 C 9944.022 683.47516 9944.737 888.1303 9926.455 1017.5645 C 9911.215 1125.3293 9836.47 1208.726 9914.998 1292.0168 C 9909.574 1558.1083 9883.565 1803.3241 9812.074 2035.205 C 9789.188 2109.5527 9731.615 2146.4624 9766.328 2229.6208 C 9917.829 2179.0852 10001.093 2060.393 10097.904 1955.1685 C 10127.299 1812.6375 10100.577 1667.5929 10120.79 1532.0997 C 10214.982 1575.121 10180.031 1747.2855 10200.8 1863.7284 C 10310.894 1783.2422 10371.615 1653.3846 10463.77 1554.9862 C 10473.269 1507.3082 10475.278 1452.1162 10520.946 1440.6598 C 10568.254 1469.9756 10519.227 1520.4052 10509.516 1554.9862 C 10453.107 1755.5139 10328.674 1915.5603 10200.773 2046.6614 C 10188.232 2198.0032 10174.738 2348.3657 10109.334 2446.8438 C 10240.673 2482.2183 10266.179 2347.0957 10326.583 2263.8843 C 10361.904 2215.148 10425.22 2173.7407 10463.77 2115.2412 C 10532.562 2010.9425 10569.523 1896.9336 10612.438 1806.499 C 10617.942 1750.8308 10553.225 1753.0001 10600.956 1715.0061 C 10655.434 1722.9172 10654.296 1780.808 10658.158 1817.929 C 10676.547 1995.1469 10523.485 2195.0925 10475.226 2332.4905 C 10571.931 2299.1265 10614.635 2198.7173 10669.589 2126.6711 C 10729.49 2048.037 10774.258 1963.8995 10841.091 1897.992 C 10837.229 2019.859 10770.447 2078.8875 10749.598 2183.795 C 10879.8 2115.7969 10965.551 2003.3755 11069.7705 1909.3955 C 11085.116 2016.5518 11013.996 2142.1494 10944.015 2218.0847 C 10922.716 2241.2095 10891.548 2272.298 10875.408 2286.6914 C 10797.568 2356.2239 10682.58 2380.6184 10646.677 2492.5107 C 10543.542 2566.6733 10481.629 2688.1436 10383.707 2766.963 C 10333.648 2807.2327 10260.49 2814.0322 10235.091 2881.2893 C 10260.252 2971.8562 10388.813 2984.8208 10463.7705 3052.7659 C 10493.536 3079.78 10535.6045 3126.5847 10555.264 3155.6887 C 10588.548 3204.9014 10646.519 3308.3796 10646.703 3361.508 C 10647.18 3474.7761 10532.773 3450.7256 10555.264 3567.3274 C 10519.544 3557.2732 10517.692 3513.4055 10486.657 3498.721 C 10380.32 3567.7507 10250.517 3613.259 10166.459 3704.514 C 10153.785 3774.3906 10195.087 3790.2654 10212.205 3830.3235 C 10244.828 3804.3147 10173.338 3786.138 10189.371 3738.8306 C 10246.944 3674.4575 10321.504 3627.0708 10418.051 3601.6707 C 10459.724 3575.8472 10504.569 3532.138 10543.86 3590.1875 C 10538.305 3640.7493 10500.416 3587.912 10475.255 3613.074 C 10545.528 3692.8193 10744.124 3695.7563 10772.514 3818.92 C 10788.627 3888.955 10745.446 3961.0276 10726.767 4047.5994 C 10615.324 4125.0693 10512.587 4251.99 10372.305 4264.8486 C 10347.011 4273.8975 10343.703 4304.8535 10326.585 4322.025 C 10291.104 4325.8877 10271.975 4295.567 10246.521 4322.025 C 10235.224 4398.04 10310.947 4413.0947 10349.445 4447.7817 C 10395.482 4489.268 10444.007 4539.8037 10486.685 4585.021 C 10528.092 4628.915 10573.257 4679.001 10600.984 4733.6636 C 10506.185 4747.634 10445.225 4666.724 10372.306 4619.3374 C 10336.428 4595.9746 10289.252 4586.3174 10257.979 4562.1343 C 10198.288 4515.9907 10162.86 4413.068 10075.046 4459.2114 C 10106.69 4530.57 10236.361 4602.7744 10223.688 4756.5234 C 10198.924 4766.0747 10184.662 4786.131 10143.652 4779.3574 C 10127.116 4677.7573 10066.712 4620.0254 9994.983 4573.5913 C 9958.497 4640.663 10022.817 4710.672 10052.16 4767.954 C 10098.409 4858.203 10113.014 4952.4478 10177.916 5019.5195 C 10218.9 5122.3896 10216.176 5245.8706 10257.9795 5339.692 C 10281.978 5393.6665 10342.964 5413.7754 10338.016 5476.931 C 10273.669 5492.8853 10231.362 5394.884 10212.206 5328.2617 C 10195.193 5314.821 10179.953 5299.5806 10166.46 5282.515 C 10109.838 5144.773 10062.081 4998.1406 9960.692 4905.193 C 9951.088 4891.9106 9945.611 4874.528 9949.21 4848.0166 C 9900.21 4840.952 9902.591 4885.243 9857.7705 4882.3066 C 9855.257 4925.5396 9869.358 4985.4146 9823.454 4985.2295 C 9925.027 5126.5166 10056.605 5334.4263 10075.02 5579.8013 C 10080.1 5647.614 10099.202 5765.7236 10017.843 5785.6206 C 9969.9 5570.567 9868.168 5409.2773 9731.961 5282.5156 C 9592.05 5386.232 9678.224 5547.3105 9754.847 5671.2676 C 9817.13 5772.021 9902.882 5959.4785 9960.666 6048.59 C 9962.386 6163.2075 10046.523 6223.427 10017.816 6334.446 C 9954.449 6291.054 9929.075 6209.774 9892.061 6140.083 C 9761.145 5969.85 9663.01 5766.888 9537.598 5591.258 C 9513.68 5596.1265 9507.276 5583.4263 9491.852 5579.775 C 9441.184 5612.8213 9452.296 5674.39 9434.675 5728.4175 C 9410.332 5802.9243 9377.815 5860.6562 9400.358 5979.9834 C 9405.174 6005.4624 9426.155 6020.2 9434.675 6048.59 C 9452.878 6109.3647 9442.268 6194.402 9446.1045 6277.3223 C 9454.042 6447.767 9475.367 6583.1016 9434.675 6746.137 C 9360.803 6729.257 9353.474 6618.079 9343.182 6551.695 C 9312.568 6353.7603 9324.158 6116.958 9228.8545 5980.01 C 9184.695 6057.8237 9162.285 6157.3604 9103.099 6220.119 C 9086.826 6257.214 9102.305 6326.085 9045.8955 6323.042 C 8984.671 6142.7285 9114.582 6056.9507 9114.528 5899.973 C 9084.26 5865.0747 9101.67 5949.821 9091.643 5957.1763 C 9080.873 5965.14 9061.532 5939.608 9057.378 5945.6934 C 9018.749 6002.3936 8994.461 6122.6465 8977.315 6220.1187 C 8947.973 6387.203 8906.274 6569.422 8862.988 6700.3374 C 8791.075 6735.1562 8818.645 6869.459 8725.749 6883.297 C 8747.153 6765.5576 8755.885 6643.214 8771.522 6471.658 C 8787.026 6301.3193 8874.8955 6185.432 8817.242 6025.7295 C 8778.957 6033.191 8774.459 6074.4395 8748.636 6094.336 C 8799.383 6173.3403 8730.936 6275.4697 8691.459 6334.419 C 8722.785 6365.3755 8727.602 6426.309 8725.749 6494.545 C 8723.13 6591.965 8689.21 6737.432 8680.029 6871.8667 C 8669.34 7028.0767 8657.195 7257.656 8542.789 7283.4795 C 8529.322 7111.447 8584.17 6830.248 8542.789 6643.214 C 8464.631 6774.6587 8428.966 6948.5957 8325.54 7054.8267 C 8350.463 7220.429 8327.921 7365.871 8291.224 7512.2114 C 8248.838 7504.0884 8242.17 7531.738 8199.784 7523.6416 C 8191.211 7431.222 8213.41 7369.548 8211.214 7283.506 C 8182.4014 7248.131 8174.119 7329.4907 8119.7476 7306.392 C 8108.2383 7214.8467 8138.4004 7164.972 8176.8975 7123.4326 C 8154.699 7027.468 8170.3364 6893.7476 8131.151 6814.743 C 8057.914 6875.439 8019.0737 6978.256 7959.6484 7077.7124 C 7896.0425 7184.207 7856.7783 7322.637 7730.9688 7352.0854 C 7696.573 7378.385 7679.3223 7471.042 7616.642 7432.175 C 7601.27 7380.925 7661.5684 7375.157 7685.248 7340.6553 C 7788.383 7190.2397 7818.9946 6936.2397 7959.6475 6814.717 C 7992.2173 6671.9478 8065.6396 6570.004 8073.974 6403.0513 C 8000.2354 6409.322 8022.3013 6511.4243 7971.051 6540.2905 C 7973.5645 6577.1206 7950.8633 6588.6567 7959.6206 6631.7305 C 7843.204 6745.554 7797.6426 6930.313 7696.6514 7089.115 C 7652.5723 7158.409 7601.428 7231.99 7548.035 7306.3647 C 7473.634 7409.869 7430.1636 7534.2236 7307.8994 7535.044 C 7395.0 7309.6196 7516.444 7118.537 7605.1587 6894.7524 C 7539.6216 6894.011 7536.605 6955.7383 7467.972 6951.9023 C 7370.8965 7125.4424 7245.6167 7270.8047 7170.6597 7466.464 C 7064.8 7535.917 7025.986 7672.442 6896.287 7718.03 C 6896.975 7622.065 6971.7993 7538.1924 7022.0176 7455.007 C 7074.934 7367.4824 7127.2954 7282.684 7170.6606 7192.0645 C 7104.092 7186.6143 7033.6333 7275.9634 6953.411 7294.988 C 7006.222 7065.3296 7351.927 6969.682 7330.7866 6666.073 C 7237.7324 6767.5674 7146.822 6923.8564 7044.9043 7054.8257 C 6960.026 7163.9927 6807.944 7418.416 6656.1523 7352.0845 C 6672.001 7322.2134 6715.181 7319.6997 6747.645 7306.3647 C 6860.4365 7102.821 6985.135 6911.183 7079.2207 6688.9062 C 6995.5063 6709.5967 6985.479 6803.4707 6941.981 6860.436 C 6931.2656 6874.4585 6911.3687 6887.185 6896.261 6906.156 C 6842.3125 6973.81 6739.7866 7031.304 6690.4155 7123.4053 C 6550.2656 7170.0244 6534.5493 7341.104 6370.243 7363.5405 C 6364.3164 7290.2515 6434.8276 7269.9043 6473.166 7226.301 C 6538.968 7151.45 6584.9526 7056.412 6644.6953 6974.7617 C 6703.2744 6894.6455 6784.951 6827.3364 6804.742 6723.1963 C 6745.7666 6752.3794 6701.687 6805.058 6656.1255 6848.952 C 6611.8345 6891.63 6570.9565 6939.89 6518.886 6974.7617 C 6518.886 6997.622 6518.886 7020.482 6518.886 7043.368 C 6404.745 7212.3306 6276.7134 7394.444 6141.564 7557.903 C 6105.448 7601.6123 6061.607 7702.7627 5981.5176 7660.826 C 6063.962 7479.534 6262.0293 7355.391 6244.461 7111.975 C 6297.9067 7001.5117 6406.782 6946.5312 6404.5337 6780.399 C 6219.114 6906.7637 6077.694 7098.56 5901.402 7260.617 C 5840.442 7316.682 5762.2314 7417.0386 5638.459 7420.69 C 5633.379 7354.9146 5696.297 7331.7104 5729.899 7294.9336 C 5888.3315 7121.632 6005.78 6918.5903 6130.081 6711.792 C 5849.7817 6835.4585 5639.9937 7128.7754 5329.7163 7260.617 C 5322.89 7180.554 5415.9707 7153.17 5466.9297 7111.974 C 5595.676 7007.807 5715.5317 6870.1714 5798.5054 6723.222 C 5722.49 6725.5503 5667.9067 6796.2207 5604.1426 6826.1455 C 5551.6226 6850.7515 5481.5347 6868.2407 5421.183 6894.7515 C 5329.2144 6935.127 5253.332 6992.965 5135.3276 6974.7876 C 5138.079 6927.9824 5183.0317 6923.4316 5226.8203 6917.585 C 5382.871 6822.0967 5532.387 6720.0474 5649.889 6586.0093 C 5539.0024 6604.7153 5484.4717 6679.7515 5341.1733 6666.046 C 5144.376 6760.6606 4909.294 6933.063 4632.2754 6871.865 C 4651.6426 6818.816 4745.4375 6840.2207 4769.4883 6791.829 C 5000.3374 6713.9624 5194.7266 6599.662 5364.06 6460.253 C 5125.2734 6474.62 4811.61 6616.8335 4540.7827 6563.1763 C 4548.9316 6509.704 4590.7627 6538.2524 4620.845 6528.8857 C 4810.6313 6469.6987 5027.642 6409.559 5169.6704 6300.1533 C 5006.3433 6306.477 4798.196 6255.915 4689.4253 6277.32 C 4665.401 6282.0293 4659.607 6300.0474 4643.7056 6300.1533 C 4584.9946 6300.63 4529.908 6271.711 4472.176 6265.837 C 4371.105 6255.5713 4248.2324 6294.8354 4163.46 6220.091 C 4183.3306 6172.942 4243.3906 6192.124 4277.8135 6185.8003 C 4346.023 6173.2856 4420.7676 6161.353 4495.0625 6151.484 C 4359.49 6083.989 4085.4348 6150.6904 3980.501 6082.8774 C 3946.211 6082.8774 3911.8945 6082.8774 3877.5781 6082.8774 C 3864.0845 6048.376 3849.744 6014.774 3866.148 5979.9546 C 4023.284 6097.3237 4320.305 5987.6274 4529.326 5957.121 C 4462.254 5925.08 4428.5728 5859.6484 4357.797 5831.3115 C 4190.5005 5858.114 3954.0688 5934.1816 3820.3752 5831.3115 C 3832.3342 5762.2554 3925.6528 5784.004 3980.4482 5774.161 C 4069.1628 5758.207 4166.609 5740.189 4220.584 5705.5547 C 4147.2417 5605.304 3883.2932 5700.4746 3774.6553 5591.2285 C 3744.2283 5603.24 3686.8135 5612.7124 3671.7324 5579.745 C 3677.368 5501.1113 3843.738 5554.451 3946.158 5545.455 C 3977.4583 5542.73 3998.2544 5525.479 4026.1943 5534.025 C 4034.7668 5494.946 3979.7336 5519.4727 3991.904 5476.875 C 3886.7588 5513.864 3733.2742 5469.1226 3626.012 5465.392 C 3564.4697 5463.249 3429.8237 5466.9004 3454.4827 5362.4688 C 3490.0425 5330.2954 3507.7698 5385.2495 3545.9753 5385.3555 C 3651.0945 5387.5513 3749.6782 5383.2656 3831.831 5362.4688 C 3774.5225 5297.8315 3699.9893 5250.391 3637.442 5191.019 C 3492.6353 5212.821 3395.8772 5129.0537 3305.866 5133.816 C 3259.22 5250.8677 3212.3357 5416.179 3145.793 5534.025 C 3124.309 5572.0723 3093.4321 5597.446 3065.7566 5636.9478 C 3041.071 5672.1636 3028.2915 5726.589 3008.58 5751.2744 C 2993.3665 5770.324 2960.902 5779.4526 2928.5435 5808.4507 C 2895.55 5838.005 2870.0706 5894.4404 2837.0771 5922.7773 C 2747.6216 5999.5327 2655.6257 6014.376 2516.9048 6025.7 C 2415.9927 6033.9287 2285.765 6073.2456 2196.759 5991.384 C 2243.2197 5900.632 2280.579 5800.804 2322.5154 5705.528 C 2340.2954 5664.8877 2283.701 5698.622 2288.2256 5671.2114 C 2312.5935 5619.3794 2338.3906 5568.9233 2356.8057 5511.1123 C 2347.1484 5494.126 2320.0022 5494.5493 2299.6292 5488.2783 C 2295.237 5441.9497 2330.8499 5435.653 2345.3755 5408.2686 C 2364.796 5294.233 2378.369 5174.4033 2436.8684 5099.4995 C 2439.3818 5062.67 2416.6277 5051.134 2425.4119 5008.06 C 2563.0483 4894.1304 2820.0908 4899.5806 2939.9734 4767.924 C 2942.011 4727.7866 2901.3442 4730.3267 2894.227 4699.3174 C 2647.4238 4689.237 2545.8767 4478.02 2311.0854 4493.498 C 2299.4966 4463.177 2258.1953 4462.5415 2242.479 4436.3477 C 2130.6396 4418.462 2026.2086 4419.256 1922.3068 4402.0576 C 1885.1857 4395.9194 1846.3977 4373.562 1807.9803 4367.741 C 1763.9008 4361.0737 1718.4982 4372.7153 1670.741 4367.741 C 1581.2589 4358.4014 1499.5555 4317.418 1419.2015 4299.135 C 1383.9061 4291.0913 1326.0947 4286.117 1304.8751 4287.7046 C 1141.0452 4299.849 1007.9333 4516.728 824.65643 4562.077 C 771.9779 4575.121 732.1052 4558.6377 687.44354 4596.3936 C 456.0125 4623.0107 326.07565 4576.3384 207.1984 4482.0674 C 138.38026 4427.4575 104.35485 4391.553 47.125473 4287.7046 C 28.472353 4253.8643 4.818602 4083.076 1.379019 4036.139 C -4.600564 3954.568 9.60756 3884.374 47.125473 3830.3193 C 40.56381 3731.6562 -8.807442 3660.8008 1.379019 3578.7537 C 10.692351 3503.8503 101.259224 3447.838 69.985466 3350.0745 C 133.53838 3225.244 181.29567 3146.3982 332.95483 3121.342 C 365.92194 3115.9446 410.954 3088.9043 435.87775 3087.0522 C 674.00275 3069.484 912.5776 3254.11 1087.6259 3315.7844 C 1129.1125 3362.6155 1214.7845 3450.854 1293.4452 3487.261 C 1325.2745 3502.0513 1365.0679 3497.0503 1396.3417 3510.1475 C 1444.7869 3530.4678 1476.0342 3567.959 1522.1245 3578.7542 C 1679.7633 3615.6897 1932.6257 3584.4424 2048.0898 3567.324 C 2228.271 3540.5745 2322.6213 3548.2476 2436.8684 3487.261 C 2477.2705 3465.7239 2519.2598 3450.2986 2539.765 3418.7073 C 2494.283 3397.6462 2409.246 3429.7407 2368.262 3395.8208 C 2373.183 3374.0457 2392.8948 3367.1135 2391.122 3338.6177 C 2499.1777 3313.2708 2651.763 3314.5142 2791.3042 3292.8977 C 2868.5625 3217.6768 2992.705 3189.3662 3054.3 3098.535 C 3010.829 3061.4402 2953.2292 3082.369 2905.6572 3098.535 C 2905.6572 3071.8384 2905.6572 3045.1685 2905.6572 3018.472 C 3008.6064 2991.855 3128.7273 2982.4092 3248.6892 2972.752 C 3221.067 2934.4404 3284.408 2889.1172 3317.296 2846.9956 C 3315.7083 2795.2166 3284.9373 2772.595 3271.5496 2732.6692 C 3190.0312 2732.0078 3133.3577 2640.1973 3054.3 2618.2898 C 3040.9124 2614.612 3021.148 2623.8726 3008.5537 2618.2898 C 3004.0295 2616.279 2994.1077 2586.8308 2985.6938 2584.0 C 2917.8281 2561.4045 2870.4148 2520.05 2802.7344 2492.5334 C 2797.2312 2425.6467 2738.176 2412.2854 2699.8115 2378.207 C 2680.9731 2305.5789 2642.635 2252.477 2596.915 2206.6777 C 2605.3552 2127.7788 2536.3784 2101.9556 2539.7122 2035.1747 C 2543.337 1963.1022 2613.716 1932.9662 2654.065 1875.1017 C 2880.1514 1825.413 3087.32 1930.8495 3260.0667 2000.858 C 3466.8914 2084.7046 3603.4165 2176.1445 3694.5652 2378.2068 C 3874.7202 2427.9485 3846.1184 2259.5413 3969.0176 2240.994 C 3969.0176 2218.1077 3969.0176 2195.2742 3969.0176 2172.3875 C 4021.1138 2186.384 4013.8909 2141.008 4060.5103 2149.501 C 4028.231 2078.8838 3901.5488 2102.6433 3854.6646 2046.6311 C 3827.9946 2046.6311 3801.3242 2046.6311 3774.6543 2046.6311 C 3799.2075 1952.1484 3958.2754 1992.4178 4049.08 2012.3412 C 4117.7393 2027.396 4173.937 2069.3853 4220.6094 2069.4912 C 4168.8306 1923.0444 3905.8613 1987.8938 3820.4006 1875.1283 C 3757.4033 1879.2294 3701.8674 1840.6002 3637.4414 1829.4084 C 3597.8335 1822.5027 3539.334 1851.6333 3511.6848 1806.522 C 3568.3323 1736.6985 3701.6555 1750.1129 3797.5405 1760.7756 C 3920.9158 1774.481 4067.9182 1836.3407 4174.889 1840.8121 C 4065.1135 1725.692 3894.563 1671.373 3774.7068 1566.3599 C 3740.3906 1566.3599 3706.1003 1566.3599 3671.784 1566.3599 C 3671.784 1547.2833 3671.784 1528.2864 3671.784 1509.2098 C 3951.8718 1492.3295 4125.0947 1680.7391 4357.8223 1749.2928 C 4303.662 1662.4036 4168.0103 1558.052 4049.1062 1497.7269 C 4053.7896 1470.1838 4028.2307 1472.8827 4037.65 1440.577 C 3913.957 1388.9303 3826.9094 1300.6918 3706.0742 1246.1611 C 3801.5886 1194.9379 3894.8013 1296.2203 3980.4998 1337.654 C 4073.6067 1382.6862 4182.2446 1403.8264 4254.9253 1463.4635 C 4447.4097 1469.152 4592.8774 1521.857 4746.601 1566.3335 C 4735.1973 1518.047 4680.2964 1499.3146 4643.6777 1474.8934 C 4604.864 1449.0172 4562.5566 1425.8132 4529.3516 1394.8569 C 4451.485 1392.6609 4409.7866 1354.2964 4334.962 1349.0841 C 4335.703 1300.2949 4407.3525 1322.4141 4437.8853 1303.364 C 4304.773 1217.8242 4072.4956 1257.7235 3946.2097 1200.4412 C 3981.4785 1156.9966 4110.569 1141.8888 4197.749 1143.2911 C 4365.072 1145.9635 4558.1113 1200.2031 4700.8545 1223.3276 C 4702.151 1173.7712 4633.677 1174.856 4597.931 1154.7212 C 4541.469 1122.8918 4445.32 1056.8518 4357.8223 1028.9384 C 4328.453 1019.5985 4269.822 1055.5818 4266.3555 994.6748 C 4439.499 955.0932 4603.488 1044.1783 4735.171 1097.5448 C 4774.8584 1113.6315 4824.573 1113.2611 4860.9272 1131.8613 C 4911.013 1157.4995 4980.0693 1208.8021 5043.886 1246.1877 C 5093.6543 1275.3713 5148.2646 1353.4763 5215.389 1314.7942 C 5155.0645 1260.2635 5085.849 1190.3342 5009.596 1143.3177 C 4983.5615 1127.2576 4944.218 1125.2732 4918.1035 1109.0277 C 4868.6265 1078.1244 4831.373 1023.5144 4780.8906 994.70123 C 4757.343 981.234 4710.3 977.6092 4677.994 960.4112 C 4624.7334 932.02136 4592.2954 897.38745 4517.921 880.32184 C 4485.3506 872.86053 4438.1226 901.9912 4414.998 857.48834 C 4462.2793 770.8108 4652.5674 860.4781 4712.3105 880.32184 C 4736.493 888.3916 4774.1963 884.97845 4792.3467 891.8047 C 4887.4907 927.4176 4974.7505 984.3824 5066.7725 1028.9912 C 5101.6177 1045.8981 5146.9937 1045.5012 5181.1255 1063.2812 C 5264.8657 1107.0433 5355.909 1190.9956 5444.0947 1234.8105 C 5478.993 1235.4191 5471.5317 1193.6414 5512.701 1200.5205 C 5469.2827 1140.2484 5399.1685 1106.3024 5341.172 1051.8776 C 5277.4863 992.0818 5191.444 917.7338 5101.0625 857.51465 C 5042.669 818.5944 4924.2676 725.6728 4849.523 697.4153 C 4799.2783 678.44464 4737.8955 705.19403 4700.88 651.6688 C 4718.316 575.89215 4800.4697 635.7674 4860.953 605.9488 C 4990.361 683.47174 5143.951 748.42694 5284.022 811.7417 C 5344.718 839.20544 5385.7275 867.3042 5444.095 903.23456 C 5468.701 918.3687 5509.156 925.4067 5524.1577 937.5246 C 5555.3784 962.7394 5575.1963 1013.56586 5604.168 1040.4475 C 5634.9653 1069.0226 5672.986 1084.7388 5707.091 1109.054 C 5562.311 865.0023 5374.9062 564.59436 5078.2026 434.4194 C 5167.976 290.16858 5427.5586 521.44086 5512.7017 594.4923 C 5570.698 644.31335 5611.5234 703.18317 5661.318 720.2752 C 5703.4136 802.69293 5774.9565 868.8123 5832.821 937.5246 C 5887.616 1002.5063 5930.346 1100.3228 6027.1836 1120.484 C 6020.913 1031.7692 5952.333 959.9084 5901.427 880.34814 C 5815.596 746.07214 5732.173 590.1532 5592.6846 503.05237 C 5714.816 436.40384 5761.462 544.98883 5832.8203 628.80884 C 5939.659 754.2478 6070.019 932.60333 6164.396 1063.3076 C 6211.0156 1060.3707 6230.9653 1030.7374 6278.7754 1029.0176 C 6194.2676 864.07623 6085.418 719.71967 5970.033 571.68524 C 5919.5503 506.88882 5827.396 425.13257 5787.0737 331.54944 C 5728.971 298.21194 5669.123 266.56778 5638.4575 205.79298 C 5673.7793 184.62633 5736.671 217.17007 5752.7837 251.53944 C 5804.9863 241.27359 5817.6064 270.53653 5855.7065 274.42587 C 5866.475 309.32443 5911.3223 310.224 5912.883 354.46234 C 6046.6562 428.7044 6142.2236 561.8163 6233.029 697.46814 C 6269.277 751.62836 6321.7173 794.70245 6358.812 846.111 C 6401.542 905.3512 6413.1836 1003.2206 6518.885 1006.2103 C 6531.9287 848.9156 6413.951 734.8537 6324.522 617.43164 C 6260.837 533.84973 6187.2563 452.01416 6107.273 365.89227 C 6032.6865 285.61768 5955.137 222.69975 5878.5933 137.2129 C 5850.3887 138.72104 5823.481 138.9327 5809.9604 125.80937 C 5837.8477 66.96604 5903.3584 81.01542 5947.1997 91.49292 C 5990.353 101.81166 6080.3115 162.05728 6107.273 182.95937 C 6222.948 272.67957 6315.7905 450.26785 6415.962 525.99164 C 6393.472 390.73666 6313.383 233.81227 6233.029 114.326454 C 6209.5073 79.42792 6157.5435 45.561253 6175.879 0.0 C 6340.5557 37.62375 6411.3315 223.86395 6496.0513 365.89227 C 6525.684 415.6604 6537.0615 421.53415 6553.201 491.6752 C 6557.9106 512.04816 6582.8345 522.81665 6587.491 537.3952 C 6596.355 564.9913 6591.698 601.8742 6598.9214 628.8617 C 6635.143 764.1696 6701.659 871.19354 6781.9067 971.894 C 6851.413 984.9115 6866.256 984.8056 6930.5503 1006.21045 C 6942.1387 844.5765 6884.3804 670.0574 6827.627 525.99176 C 6787.4897 424.02133 6721.3965 337.238 6690.3877 240.13593 C 6912.955 284.32135 6921.4746 542.5811 7044.8496 686.0647 C 7005.2944 544.22156 6970.184 405.10364 6896.233 297.28595 C 6864.1387 250.61345 6814.5557 219.94823 6804.7134 160.04659 C 6881.7593 159.25282 6881.628 235.63803 6953.3564 240.13596 C 7126.5264 432.85846 7204.0493 721.2543 7273.529 1017.64056 C 7313.9834 1019.9159 7343.167 1003.062 7387.856 1040.527 C 7379.971 804.25415 7338.3257 575.0721 7273.529 388.77896 C 7259.612 348.58875 7206.96 310.19772 7239.2124 262.9696 C 7338.2725 293.07916 7422.463 449.50082 7456.489 560.30835 C 7513.0566 744.5112 7490.646 977.7415 7559.412 1154.8535 C 7629.818 1009.2534 7530.9165 705.35297 7582.2725 548.82544 C 7680.3 684.7948 7669.9814 950.38354 7673.739 1200.5735 C 7663.7637 1244.8383 7723.6655 1219.253 7708.0283 1269.1799 C 7715.913 1307.2269 7684.401 1287.5948 7673.739 1280.6099 C 7645.799 1420.3893 7686.121 1628.4312 7616.589 1726.5651 C 7553.6177 1695.4764 7601.9043 1647.825 7605.106 1600.7821 C 7618.388 1406.6044 7659.9272 1143.2646 7627.992 903.314 C 7598.544 1018.1696 7615.0806 1170.2521 7593.676 1303.4963 C 7574.8374 1420.7596 7541.262 1544.6904 7467.9194 1600.7821 C 7437.307 1514.5015 7531.8423 1460.6323 7536.5 1372.1027 C 7534.859 1324.1866 7488.451 1321.0646 7502.1836 1257.7762 C 7529.1973 1229.8098 7523.509 1274.8419 7559.386 1269.2063 C 7576.9014 1202.1344 7531.9224 1197.5571 7502.1836 1177.7662 C 7472.2065 929.48126 7453.3945 670.13666 7364.997 480.24518 C 7407.9385 697.0712 7507.2637 1058.3597 7399.3135 1292.0927 C 7382.38 1305.3218 7370.4473 1305.3218 7353.567 1292.0927 C 7350.815 1372.2085 7429.185 1388.7979 7399.3135 1463.6221 C 7305.439 1399.8574 7291.2837 1235.1278 7250.6704 1074.8433 C 7223.762 968.74536 7187.699 862.91205 7159.1772 766.1011 C 7117.2407 623.70233 7097.3174 480.90674 6999.1045 388.80527 C 7106.79 686.1705 7195.584 1024.2285 7193.4937 1372.1292 C 7159.7593 1395.5713 7112.028 1404.9904 7067.684 1417.8756 C 7033.844 1398.4022 7018.789 1360.0641 7010.5337 1314.9528 C 6936.292 1209.2252 6846.942 1118.0763 6758.9946 1017.6669 C 6696.6323 946.494 6620.7764 836.58606 6553.175 754.6976 C 6522.9595 718.07916 6490.5215 687.1759 6461.7085 651.77466 C 6332.2217 492.83945 6177.07 314.45737 6004.3496 182.98592 C 6084.598 310.09174 6210.963 392.7211 6313.0923 503.15817 C 6340.2915 532.57983 6354.9756 582.4538 6381.6987 617.4846 C 6545.476 832.77606 6761.4023 1070.0543 6873.3477 1337.8392 C 6873.3477 1364.5092 6873.3477 1391.2056 6873.3477 1417.8757 C 7038.0776 1550.432 7234.213 1651.5822 7387.8564 1795.2245 C 7372.1406 1829.8054 7393.307 1836.0497 7387.8564 1886.6644 C 7337.427 1853.6709 7339.3315 1875.7635 7307.847 1909.5509 C 7261.8096 1921.2983 7257.047 1891.7445 7239.2144 1875.2345 C 7207.1997 1888.9398 7183.2017 1910.6621 7136.291 1909.5509 C 7116.315 1869.0432 7143.9375 1881.4523 7147.7734 1840.9443 C 7042.866 1667.6423 6851.1494 1581.0972 6701.8184 1452.1656 C 6664.989 1447.0856 6639.8794 1430.2582 6598.8955 1429.3322 C 6599.822 1371.2032 6515.3403 1350.5127 6553.176 1292.1191 C 6597.4937 1339.2415 6596.6733 1298.5486 6633.1855 1303.5492 C 6668.984 1360.461 6610.749 1344.6124 6598.8696 1372.1556 C 6631.228 1381.6277 6628.5293 1356.0425 6656.0723 1360.7521 C 6681.3135 1359.2969 6660.914 1312.2274 6667.5024 1292.1456 C 6731.2407 1308.4705 6702.7183 1417.0024 6804.716 1395.0685 C 6834.4546 1379.0876 6796.4077 1335.8812 6793.2856 1315.0056 C 6762.1177 1325.536 6809.266 1350.7509 6793.2856 1383.612 C 6746.454 1394.0101 6698.009 1269.2855 6770.4253 1269.2855 C 6738.3047 1171.8131 6697.956 1082.6221 6621.7827 1029.1498 C 6636.6787 1111.3029 6655.9404 1209.2516 6610.3525 1269.2855 C 6489.3057 1213.2997 6438.5586 1076.2721 6358.7866 960.5962 C 6240.6235 789.1991 6100.6064 600.2867 5947.1743 446.00815 C 5996.9424 558.509 6127.435 702.17773 6221.5737 834.78687 C 6296.8477 940.91125 6383.869 1082.3839 6415.9365 1257.8556 C 6391.3564 1271.3759 6388.526 1306.6713 6335.9263 1292.1721 C 6313.543 1251.5321 6350.8228 1250.6061 6347.383 1200.6792 C 6328.121 1155.0914 6292.72 1125.7756 6255.89 1097.7562 C 6252.927 1131.2789 6281.766 1132.9193 6278.777 1166.3627 C 6252.2656 1170.0404 6234.8823 1164.537 6221.6006 1154.9327 C 6254.197 1232.826 6318.4907 1279.0488 6347.3833 1360.7784 C 6428.2666 1371.3088 6445.8345 1445.2335 6507.456 1475.1049 C 6467.372 1546.8334 6382.52 1473.4381 6358.8135 1452.2184 C 6249.223 1354.4285 6177.0977 1107.0165 6061.501 1017.71967 C 6045.838 930.4601 5975.7495 897.7047 5947.2275 823.35675 C 6018.3477 1068.5725 6237.8193 1264.4701 6278.803 1578.0278 C 6334.366 1644.4382 6406.941 1693.7566 6438.8765 1783.7943 C 6367.3594 1797.5525 6348.971 1720.0826 6301.637 1680.8713 C 6168.975 1571.0692 5978.819 1497.4093 5775.698 1452.192 C 5846.58 1497.965 5931.379 1541.2773 6015.8076 1589.4314 C 6103.0674 1639.1996 6233.4536 1706.7478 6244.487 1840.9708 C 6184.5854 1817.026 6148.893 1768.872 6118.6772 1715.188 C 6029.0894 1656.133 5943.867 1592.7389 5844.3047 1543.7115 C 5812.3164 1551.0669 5896.957 1595.6228 5855.735 1612.318 C 5837.029 1627.0023 5785.0117 1556.3851 5787.102 1566.545 C 5784.6416 1554.6123 5801.707 1533.5515 5809.989 1543.7115 C 5764.242 1487.4875 5719.3687 1472.4592 5604.169 1463.7015 C 5579.351 1439.889 5605.5713 1426.7393 5615.6523 1406.4987 C 5364.695 1264.8408 5158.2407 1078.7329 4860.9546 983.4035 C 4989.384 1118.5791 5223.9893 1196.102 5386.92 1337.8657 C 5454.891 1397.0001 5496.299 1476.3751 5569.853 1520.8252 C 5577.605 1551.1992 5587.871 1579.0334 5604.169 1600.8616 C 5636.422 1634.1726 5618.43 1566.651 5661.3193 1578.0281 C 5682.3804 1610.3337 5691.5347 1654.5192 5741.3823 1658.0381 C 5783.028 1622.9807 5707.013 1609.2754 5718.4956 1566.5452 C 5773.6875 1572.366 5803.665 1603.3751 5798.506 1669.468 C 5896.428 1701.4297 5981.888 1779.8785 6084.441 1772.391 C 6094.31 1816.6292 6056.448 1813.0839 6050.1245 1840.9974 C 5967.6274 1804.2203 5875.6055 1801.9714 5787.1025 1749.5045 C 5778.689 1744.5303 5772.524 1718.7864 5764.2427 1715.2146 C 5742.626 1705.9807 5707.278 1713.8651 5684.206 1703.7847 C 5648.6465 1688.2535 5628.988 1658.435 5592.7134 1646.6346 C 5544.586 1630.9183 5484.9224 1637.7446 5432.667 1623.7482 C 5342.497 1599.5917 5248.914 1558.5548 5135.3813 1520.8252 C 5034.2573 1487.2496 4911.596 1442.879 4769.4893 1429.3588 C 4994.7817 1558.5283 5315.3774 1592.3685 5535.5635 1726.6445 C 5577.976 1718.5219 5584.6436 1746.1708 5627.03 1738.0746 C 5721.83 1822.4238 5860.2075 1863.1694 5958.6587 1943.8939 C 5949.213 1984.9044 5984.429 1999.2184 5958.6587 2023.9304 C 6079.2026 2059.6755 6260.0986 2035.0164 6358.841 2092.5369 C 6389.903 2055.1248 6493.461 2078.4082 6496.08 2138.2832 C 6460.0967 2168.5251 6435.5967 2114.1267 6393.157 2115.4497 C 6361.566 2110.5022 6382.4414 2158.0476 6358.841 2161.1697 C 6302.3525 2104.1785 6233.481 2113.624 6118.705 2103.9668 C 5924.58 2087.6685 5700.478 2025.7559 5489.8433 2035.3602 C 5786.335 2139.1033 6165.51 2160.1377 6427.4736 2298.3826 C 6418.478 2345.452 6444.9893 2357.0142 6438.904 2401.2524 C 6380.4575 2375.9055 6356.5923 2315.8716 6301.6646 2286.926 C 5909.9487 2211.1494 5584.062 2096.1616 5146.8374 2046.8433 C 5128.608 2118.4395 5193.563 2106.7979 5181.154 2172.5996 C 5105.721 2152.7031 5116.8867 2046.2875 5055.371 2012.5533 C 4957.6606 2003.5045 4845.6357 2008.8228 4758.059 1989.6669 C 4736.0454 1994.3236 4749.0366 2034.0111 4712.339 2023.9833 C 4570.046 1891.8503 4378.435 1809.0094 4174.9175 1738.1274 C 4168.9644 1721.1941 4157.984 1709.3145 4152.0576 1692.4075 C 4130.679 1714.7646 4110.1743 1695.9529 4083.451 1692.4075 C 4157.5874 1774.4812 4355.6543 1860.3915 4472.203 1966.8068 C 4518.32 2008.9285 4586.9 2074.2805 4540.8096 2149.766 C 4505.1436 2135.9285 4502.2334 2089.2559 4483.6333 2058.2996 C 4347.373 1885.8444 4059.956 1864.5454 3797.5688 1818.164 C 3966.9814 1946.0635 4323.587 1886.7175 4392.167 2115.4763 C 4550.414 2174.452 4724.986 2217.1292 4849.5254 2309.839 C 5317.1235 2253.0596 5773.927 2366.1423 6175.9077 2447.052 C 6232.793 2462.001 6224.565 2411.8093 6267.3477 2412.762 C 6306.2417 2452.5024 6276.3965 2498.3284 6255.9175 2538.5186 C 6200.249 2544.604 6202.419 2492.9307 6164.425 2481.3684 C 5805.9937 2423.3716 5427.9834 2343.8645 5055.3447 2332.7256 C 5148.954 2410.566 5394.752 2385.854 5569.853 2424.192 C 5676.004 2447.396 5772.339 2482.6384 5855.7354 2515.6848 C 6043.0605 2515.1292 6134.606 2610.2998 6278.804 2652.8713 C 6282.006 2725.8699 6359.899 2724.2295 6381.727 2778.654 C 6303.331 2844.6677 6239.143 2642.4202 6152.9946 2710.0476 C 6141.8555 2756.6936 6221.3364 2689.1455 6210.1978 2755.7676 C 6172.23 2752.1162 6139.871 2754.0476 6130.1084 2778.654 C 6073.514 2769.473 6045.098 2763.7844 6004.3784 2790.084 C 5844.4907 2739.4163 5601.2856 2751.5342 5341.1743 2732.9338 C 5180.149 2721.3716 4951.4165 2726.3987 4769.4893 2744.3638 C 5110.246 2807.5198 5481.9326 2796.275 5855.7363 2847.2866 C 5981.3867 2864.379 6149.688 2900.6003 6164.4253 3007.333 C 6122.674 3007.2537 6103.2007 2984.7378 6084.4683 2961.613 C 5992.922 2966.455 5884.866 2925.63 5787.1294 2915.8933 C 5742.944 2911.4746 5696.43 2918.6448 5649.916 2915.8933 C 5279.2085 2893.8005 4870.692 2741.3213 4529.3794 2847.2866 C 4519.987 2890.9695 4584.4917 2860.7542 4575.099 2904.4368 C 4500.381 2866.9983 4477.468 2901.315 4415.0264 2927.3232 C 4396.003 2904.6218 4416.0845 2912.771 4415.0264 2881.577 C 4084.006 2908.5642 3830.8792 2800.1912 3546.029 2881.577 C 3547.5107 2837.3123 3593.4426 2837.5237 3591.7756 2790.084 C 3657.4187 2787.147 3697.0266 2758.1223 3763.2783 2755.794 C 3686.5757 2725.0757 3590.426 2773.3623 3534.5989 2801.567 C 3533.4873 2819.5586 3528.2488 2871.0466 3477.3958 2870.1206 C 3428.3687 2766.3247 3606.6714 2759.2336 3568.8887 2664.3276 C 3614.397 2656.9194 3614.8733 2694.596 3660.355 2687.1611 C 3691.2056 2653.0034 3612.8887 2658.5862 3637.495 2595.7212 C 3699.1165 2605.9607 3689.2742 2615.8032 3683.2417 2549.9749 C 3711.42 2548.4404 3738.3542 2548.2021 3751.8481 2561.4048 C 3760.368 2526.1624 3712.425 2547.4612 3728.9614 2504.202 C 3752.2979 2479.781 3774.2056 2507.43 3797.568 2515.6848 C 3832.5723 2485.5222 3748.2761 2491.4753 3786.138 2458.4817 C 3810.162 2434.2988 3830.7202 2471.9492 3854.7444 2481.3682 C 3995.212 2445.5964 4310.9653 2290.7358 4495.089 2332.725 C 4505.5664 2335.1062 4554.514 2339.763 4552.265 2378.445 C 4390.763 2385.8005 4171.053 2408.3694 4003.4133 2469.9116 C 4189.918 2499.3596 4389.9697 2452.2903 4517.975 2492.7979 C 4534.644 2479.013 4528.982 2442.8445 4575.125 2458.508 C 4574.6226 2538.6238 4519.642 2493.8828 4495.115 2550.001 C 4431.5625 2560.161 4410.343 2527.9875 4357.876 2527.1145 C 4340.916 2532.0889 4362.4004 2541.746 4357.876 2561.4045 C 4176.98 2609.1353 3947.613 2608.4739 3786.164 2675.731 C 3914.593 2669.1956 4061.1458 2700.0725 4209.233 2698.6172 C 4326.0464 2697.4531 4434.4995 2634.3765 4540.8086 2664.3008 C 4542.158 2707.5603 4473.9487 2681.287 4472.202 2721.451 C 4218.9165 2726.9014 3973.0923 2769.2346 3717.5842 2801.514 C 3955.2856 2852.0493 4241.7236 2780.5325 4437.939 2858.664 C 4473.631 2783.8398 4558.774 2758.4397 4620.898 2710.0212 C 4738.3203 2745.7664 4914.823 2667.635 5089.6865 2687.1348 C 5099.212 2631.8635 5037.2725 2648.0823 5009.6504 2629.9846 C 4954.1143 2475.8914 4754.83 2465.5461 4655.215 2355.5325 C 4548.085 2321.6394 4445.321 2283.3806 4346.472 2241.206 C 4323.1626 2248.3762 4343.271 2298.9644 4300.7256 2286.9258 C 4284.216 2234.221 4288.9517 2200.513 4209.2593 2195.4858 C 4186.2407 2219.6687 4270.696 2274.3318 4209.2593 2309.8123 C 4164.5713 2297.324 4196.7974 2207.9214 4152.083 2195.4858 C 4091.8904 2233.93 4181.8486 2286.37 4174.943 2344.1287 C 4085.6726 2345.716 4130.546 2213.213 4026.3 2229.8022 C 3983.2524 2274.1729 4078.6611 2244.619 4072.0466 2286.9524 C 4055.6426 2351.8284 4029.634 2291.2385 3992.0103 2286.9524 C 3993.836 2338.4666 4075.566 2310.1033 4072.0466 2366.9888 C 4018.1248 2409.719 3993.148 2344.473 3946.2637 2344.1553 C 3924.1445 2370.2961 3996.5083 2384.5044 3946.2637 2424.192 C 3907.7935 2432.1558 3908.7722 2400.6968 3889.0874 2389.8755 C 3864.084 2391.5425 3864.5342 2418.6885 3866.2275 2447.0784 C 3824.397 2454.5925 3822.3594 2422.3135 3786.1912 2424.192 C 3754.1765 2430.2776 3726.7656 2440.9666 3694.6985 2447.0784 C 3574.2073 2342.6738 3535.9219 2156.0896 3363.1228 2104.0198 C 3336.3997 2128.4407 3449.562 2155.4282 3408.8694 2195.5127 C 3399.9526 2243.0054 3347.1155 2155.7195 3328.8328 2138.3098 C 3265.571 2121.5352 3222.0205 2085.0227 3168.7598 2058.2732 C 3178.4434 2024.7506 3205.5898 2065.126 3225.9363 2058.2732 C 3163.389 2025.756 3080.8652 1962.5735 2997.257 1943.9468 C 2888.2751 1919.6316 2627.7664 1917.5677 2597.0747 2012.5533 C 2571.4102 2091.7961 2663.4324 2213.3987 2722.8577 2298.4092 C 2778.3936 2377.8105 2842.5288 2441.3635 2882.904 2481.3687 C 2904.9438 2476.712 2891.953 2437.0244 2928.6504 2447.0522 C 2926.9043 2406.862 2858.6948 2433.1086 2860.044 2389.849 C 3043.3738 2456.8682 3215.6177 2574.158 3443.1855 2561.3787 C 3423.633 2615.9092 3336.7969 2597.7852 3305.973 2595.695 C 3180.0576 2587.0696 3058.6404 2489.9146 2940.0806 2481.3687 C 2946.8538 2567.3052 3135.6868 2566.829 3191.6199 2641.415 C 3204.902 2639.5366 3211.94 2643.9287 3214.48 2652.845 C 3310.7617 2678.245 3386.8826 2595.5627 3408.8694 2675.7314 C 3376.6165 2702.2427 3337.4055 2662.5288 3283.1128 2675.7314 C 3292.929 2715.4453 3342.4854 2715.4453 3363.1228 2744.338 C 3364.4458 2823.0515 3376.352 2891.1553 3385.983 2961.5874 C 3518.2214 2948.2258 3718.617 2944.6274 3831.9114 2950.1572 C 3878.6633 2946.85 3948.5132 2837.7358 3980.5542 2927.271 C 3991.4023 2968.5723 3935.5222 2943.225 3911.9478 2950.1572 C 3888.2412 2972.1707 3856.5703 2986.2463 3831.9377 3007.3074 C 3643.1577 3002.5186 3300.575 2996.6975 3065.8367 3041.6238 C 3294.3044 3101.4727 3580.372 3008.2861 3774.7615 3075.9138 C 3759.3892 3111.024 3710.2559 3085.518 3671.8386 3087.3438 C 3604.0522 3090.5718 3529.4924 3108.1929 3454.589 3098.8 C 3421.5957 3107.7166 3426.0408 3154.0715 3408.8694 3178.8367 C 3363.6255 3129.1216 3335.2358 3234.5315 3294.5164 3258.873 C 3041.9453 3299.8042 2782.442 3333.7239 2516.9854 3361.7961 C 2650.1501 3407.8862 2925.0786 3375.7395 3065.8372 3361.7961 C 3163.7593 3352.1123 3237.2607 3354.2024 3317.403 3327.4797 C 3646.4387 3369.9453 4078.4504 3348.8315 4460.8 3350.366 C 4509.6416 3345.8418 4508.425 3291.258 4563.6963 3293.163 C 4591.425 3324.2517 4543.403 3348.911 4540.8364 3384.656 C 4453.5503 3421.8035 4357.136 3392.0115 4277.867 3396.086 C 4249.3184 3397.541 4224.395 3416.459 4197.804 3418.9727 C 4132.3193 3425.1108 4068.4229 3401.5366 3992.0112 3396.086 C 3861.942 3386.799 3727.1897 3396.8796 3591.8289 3384.656 C 3671.6536 3431.9368 3776.2168 3421.539 3911.9749 3430.4023 C 4128.2188 3444.531 4361.5283 3501.0461 4506.5728 3476.1223 C 4499.3496 3510.8093 4454.1323 3507.555 4437.9927 3533.3252 C 4028.894 3501.6282 3744.4407 3466.915 3340.2896 3418.9988 C 3325.6316 3399.3137 3285.8647 3404.8171 3283.1394 3373.2258 C 3200.8806 3421.6443 3039.432 3435.2705 2928.6772 3418.9988 C 2891.7412 3408.733 2912.617 3456.2786 2894.3608 3464.7188 C 2860.3088 3460.6707 2865.1772 3417.6492 2814.3508 3430.4285 C 2775.3247 3435.191 2831.628 3493.1084 2802.8943 3487.5786 C 2739.4736 3491.2034 2802.3652 3434.7148 2757.148 3430.4285 C 2708.0413 3445.6157 2754.026 3481.5195 2757.148 3510.4387 C 2702.141 3512.0789 2713.0154 3447.891 2677.1113 3430.4285 C 2651.1821 3442.573 2672.7458 3502.2896 2665.6814 3533.3516 C 2631.1533 3525.943 2633.7727 3481.3872 2608.505 3464.7449 C 2579.0303 3480.461 2605.9915 3534.8064 2608.505 3556.2114 C 2733.5469 3558.8574 2860.3882 3511.3643 2997.2837 3510.4648 C 3017.4448 3510.3325 3043.2683 3523.694 3065.8901 3521.895 C 3181.9893 3512.8198 3290.9182 3457.6277 3397.4924 3464.7449 C 3376.352 3538.246 3270.2278 3548.8293 3191.673 3556.2114 C 3013.873 3572.933 2805.249 3557.8518 2654.2512 3590.5015 C 2686.3716 3638.3381 2933.995 3634.3958 3088.75 3624.7917 C 3250.7278 3614.7373 3421.6753 3583.6755 3546.1086 3567.6416 C 3580.0017 3532.3728 3648.2378 3542.1094 3671.8914 3579.0718 C 3609.8203 3662.8389 3424.3472 3627.7288 3328.8591 3647.6782 C 3297.6912 3658.2085 3344.8398 3683.4233 3328.8591 3716.285 C 3174.1309 3761.3962 2923.5706 3865.695 2711.4277 3899.2178 C 2603.266 3916.2834 2447.5586 3934.1162 2402.712 3853.4978 C 2417.5813 3783.965 2493.0935 3806.5608 2539.9246 3796.295 C 2684.3606 3764.6506 2843.878 3712.5278 2974.4236 3670.5383 C 2848.5083 3632.544 2625.4646 3691.705 2517.065 3636.248 C 2484.336 3652.3347 2454.676 3600.7412 2459.8884 3647.6782 C 2408.903 3645.297 2419.7246 3581.109 2379.8784 3567.642 C 2336.328 3625.8503 2442.0554 3684.1648 2391.3083 3750.6013 C 2329.1313 3737.6895 2384.9849 3675.7507 2345.562 3647.6782 C 2313.0713 3641.2754 2277.6697 3724.725 2276.9553 3647.6782 C 2233.2463 3638.259 2263.488 3702.8174 2219.7788 3693.3982 C 2206.6025 3668.4744 2217.5034 3619.4207 2185.489 3613.3618 C 2140.4038 3610.187 2182.1816 3693.9014 2151.199 3704.8284 C 2097.7268 3712.5544 2156.279 3608.3086 2105.4526 3613.3618 C 2079.5234 3625.533 2101.1135 3685.249 2094.0227 3716.285 C 2051.6895 3724.3015 2065.5005 3676.2004 2048.2764 3659.0818 C 2014.145 3659.267 2064.3894 3743.828 2013.96 3727.6885 C 1976.8125 3691.2554 2031.7664 3619.9766 1956.7834 3636.2485 C 1952.8939 3631.8298 1996.7885 3742.32 1933.9235 3739.1187 C 1917.1223 3722.5293 1917.1223 3664.321 1933.9235 3647.6787 C 1860.7133 3622.8606 1734.2954 3636.672 1670.9276 3659.109 C 1487.5449 3595.3442 1262.5432 3600.742 1156.419 3441.8596 C 1075.1919 3431.5938 1035.5573 3379.762 996.31964 3327.5066 C 873.897 3311.8965 796.45337 3193.1248 676.14734 3213.1802 C 672.5226 3243.5017 740.20294 3202.4646 721.8938 3247.4966 C 624.10376 3227.7852 547.5334 3160.184 458.89798 3156.0037 C 321.44696 3149.5745 159.12508 3263.2922 115.8657 3396.1396 C 94.38153 3462.153 125.97278 3535.9192 58.689243 3579.0989 C 67.55279 3688.3982 104.72674 3769.4133 127.2957 3864.9546 C 130.73529 3911.6536 111.47362 3863.0496 81.54924 3876.3848 C 30.696327 4213.1465 160.02466 4368.0337 344.54504 4505.2993 C 402.4888 4548.374 549.5707 4547.924 664.71735 4528.1333 C 890.3275 4489.345 1063.656 4312.736 1247.859 4242.251 C 1263.3635 4238.7056 1257.331 4213.65 1259.3154 4196.5312 C 1301.4106 4242.278 1467.3837 4255.6655 1533.7412 4230.8213 C 1587.531 4290.485 1623.382 4232.8853 1659.4976 4299.454 C 1702.1484 4311.5986 1677.595 4256.565 1716.6741 4265.1377 C 1716.6741 4276.568 1716.6741 4288.0244 1716.6741 4299.454 C 1733.1577 4296.835 1720.643 4265.323 1739.534 4265.1377 C 1793.0593 4262.1216 1724.7174 4309.5083 1773.8505 4310.8843 C 1825.7352 4332.289 1789.4078 4265.482 1831.027 4276.568 C 1826.1852 4300.46 1838.8586 4306.863 1842.4569 4322.3145 C 1872.5137 4325.675 1851.4528 4277.944 1888.2034 4288.0244 C 1888.2034 4303.238 1888.2034 4318.478 1888.2034 4333.744 C 1938.1302 4349.3813 1912.5186 4289.4795 1956.8098 4299.454 C 1956.8098 4314.6675 1956.8098 4329.9077 1956.8098 4345.174 C 1999.4607 4357.345 1974.9337 4302.3115 2013.9863 4310.884 C 2013.9863 4326.097 2013.9863 4341.3374 2013.9863 4356.604 C 2107.4106 4366.102 2183.6108 4392.825 2288.4387 4390.9204 C 2322.6758 4383.4062 2277.4849 4366.499 2288.4387 4345.174 C 2324.0251 4339.829 2329.2903 4373.934 2311.2986 4390.9204 C 2328.523 4411.8486 2360.617 4417.855 2379.9053 4436.667 C 2405.067 4427.5386 2425.5457 4413.701 2425.625 4379.49 C 2463.3284 4386.105 2442.0293 4422.697 2437.0815 4448.097 C 2628.8516 4496.436 2735.2139 4630.2095 2951.6167 4653.9165 C 2969.873 4690.138 2995.7227 4701.674 2997.363 4733.9526 C 3000.247 4791.3145 2933.9954 4802.9033 2928.7566 4859.7095 C 2973.4182 4899.9263 2984.266 4809.042 3031.6794 4813.963 C 3048.8774 4850.6074 3080.9976 4818.937 3100.2595 4836.8496 C 3092.7717 4897.9683 3040.1992 4913.975 3020.223 4962.606 C 3009.1106 4962.315 3011.3594 4948.636 3008.793 4939.7725 C 2872.1091 5148.0522 2765.5085 5468.4624 2608.6106 5671.5303 C 2549.7146 5747.757 2508.4128 5814.1675 2437.1077 5865.92 C 2511.6938 5736.38 2616.257 5638.299 2688.6472 5500.028 C 2724.2866 5431.924 2746.591 5356.174 2780.1138 5282.7783 C 2840.2534 5151.095 2919.2847 5038.356 2974.4766 4905.456 C 2892.9849 4961.971 2854.3027 5064.3647 2802.9736 5145.539 C 2749.0515 5230.8936 2689.5996 5313.153 2654.3308 5408.561 C 2583.7664 5475.2095 2523.6 5552.2036 2448.5115 5614.327 C 2429.4614 5614.327 2410.4114 5614.327 2391.335 5614.327 C 2413.4277 5704.7886 2296.323 5813.532 2299.842 5957.386 C 2490.6594 6065.416 2676.503 5876.609 2780.0872 5740.1367 C 2911.5852 5566.8613 2990.1929 5241.6885 3100.233 5042.6157 C 3066.4985 5001.7905 3094.28 5004.463 3100.233 4951.176 C 2999.1094 5049.1772 2957.2522 5202.53 2894.4136 5339.9277 C 2831.7603 5476.982 2772.0173 5614.6978 2688.6208 5740.1367 C 2652.1877 5794.8794 2604.007 5867.2427 2539.9514 5865.8936 C 2667.2954 5739.158 2784.982 5533.3916 2871.5535 5339.928 C 2944.2874 5177.342 2987.2559 4990.652 3088.8027 4882.543 C 3108.0908 4862.0645 3157.4888 4887.2793 3134.5227 4836.823 C 3184.132 4860.53 3160.8752 4847.433 3214.5857 4836.823 C 3264.3538 5060.793 3146.667 5326.2227 3054.5127 5499.9746 C 3014.1902 5575.9897 2954.024 5642.876 2917.2734 5705.7944 C 2925.3433 5648.8823 2988.367 5548.3145 3031.6262 5488.545 C 3052.211 5402.3965 3077.1875 5320.6406 3134.5227 5271.2954 C 3142.2485 5141.8086 3206.4895 5068.8364 3203.1292 4928.237 C 3167.5957 4953.5576 3153.5198 5001.9233 3134.5227 5042.563 C 3074.7268 5170.754 3027.8958 5339.5845 2963.0198 5477.1147 C 2913.172 5582.7627 2865.2563 5690.8184 2791.4902 5774.374 C 2734.4463 5838.9854 2657.0027 5874.1484 2619.9873 5957.3335 C 2882.8245 5831.233 3059.8042 5599.2197 3180.269 5294.129 C 3208.3677 5223.009 3247.341 5159.0854 3260.3057 5099.7397 C 3276.842 5024.201 3256.628 4931.7026 3294.5955 4871.06 C 3411.6472 4895.878 3533.964 4973.613 3523.3015 5088.336 C 3593.31 5101.1416 3625.06 5075.7153 3660.5144 5054.0195 C 3660.5144 5065.4497 3660.5144 5076.9062 3660.5144 5088.336 C 3830.0596 5108.603 4017.3318 5090.2676 4175.076 5065.449 C 4177.484 5013.459 4072.6296 5068.8096 4083.5833 5008.2993 C 4433.627 4973.3477 4803.6206 4958.4253 5044.0474 4813.8833 C 5032.194 5004.4097 4685.96 4958.6104 4506.6255 5019.7026 C 4628.7573 5020.735 4772.1353 5027.7197 4895.4043 5008.2725 C 5042.5654 4985.0156 5148.875 4922.971 5226.98 4848.1733 C 5253.4385 4873.5737 5223.117 4892.782 5226.98 4928.1836 C 5415.0723 4908.525 5638.698 4898.391 5832.9814 4836.7437 C 5898.281 4816.0005 5986.4663 4785.0444 6027.344 4756.7075 C 6079.52 4720.5654 6083.383 4650.874 6153.154 4642.3545 C 6137.358 4844.549 5904.419 4859.974 5650.0483 4916.78 C 5541.7544 4940.963 5360.2505 4976.338 5238.436 4973.956 C 5681.5073 4993.9585 6146.936 4937.285 6416.123 4745.2505 C 6408.9 4702.494 6398.1313 4679.7397 6439.01 4665.2144 C 6503.4624 4677.729 6459.1973 4763.7188 6450.44 4802.4536 C 6086.452 4996.9224 5569.933 5069.8413 5089.794 5008.273 C 4978.6157 5069.6035 4852.8594 5037.6416 4735.3315 5054.0195 C 4660.613 5064.418 4581.3438 5064.0474 4483.7656 5065.4497 C 4274.533 5068.466 4059.3738 5145.195 3843.474 5145.46 C 3750.1292 5145.5923 3655.9905 5122.0176 3557.6182 5134.03 C 3678.956 5189.46 3870.5408 5160.7524 4037.837 5168.346 C 4112.317 5171.733 4177.193 5186.7876 4243.6562 5179.7764 C 4328.006 5170.86 4386.3994 5119.187 4449.476 5134.03 C 4440.956 5227.4277 4272.8135 5234.4917 4163.62 5236.9526 C 4036.8315 5239.7837 3886.4956 5220.7334 3763.4377 5214.066 C 3787.1182 5281.879 3854.4546 5306.0615 3900.651 5351.305 C 4143.4854 5327.3604 4378.0913 5295.187 4540.969 5191.259 C 4572.1636 5180.49 4562.6914 5129.1084 4621.0317 5145.4863 C 4655.269 5231.529 4497.974 5295.2935 4426.6426 5317.0156 C 4378.5146 5331.647 4305.4634 5340.0605 4243.6836 5351.3057 C 4093.0298 5378.769 3889.9355 5398.0312 3729.148 5419.9385 C 3882.5269 5447.614 4053.8447 5419.092 4255.1133 5408.5083 C 4415.98 5400.015 4584.546 5373.0806 4701.042 5317.0156 C 4760.203 5288.52 4795.2866 5223.4062 4861.115 5225.549 C 4857.2256 5306.0615 4805.0234 5346.94 4723.902 5374.192 C 4551.5786 5432.056 4264.718 5448.9893 4049.294 5477.1147 C 4079.774 5470.791 4100.8613 5516.485 4129.3306 5522.8613 C 4221.326 5543.3135 4316.8936 5485.2905 4380.8696 5454.2285 C 4553.299 5445.8677 4833.598 5381.151 5009.758 5305.612 C 5050.5303 5298.4683 5094.795 5206.2607 5135.5146 5271.2954 C 5132.3657 5332.917 5047.567 5312.9146 5032.5913 5362.7354 C 4947.6865 5361.6772 4914.6406 5412.5303 4826.799 5408.5083 C 4803.0127 5415.176 4789.8364 5432.506 4769.622 5442.7983 C 4725.437 5440.523 4685.3525 5442.375 4655.296 5454.2285 C 4709.6943 5487.513 4823.571 5439.0415 4918.265 5419.9385 C 4966.7896 5410.149 5029.178 5426.791 5055.5044 5385.622 C 5150.913 5406.154 5190.786 5318.418 5249.867 5339.8755 C 5146.997 5461.8486 4928.028 5467.775 4735.3584 5499.948 C 4701.0947 5507.4893 4746.2856 5524.3696 4735.3584 5545.695 C 4672.9434 5582.4194 4607.1943 5615.7305 4563.829 5671.478 C 4346.8706 5706.0854 4173.4893 5784.243 3957.8271 5820.1206 C 4172.563 5825.439 4353.9614 5789.032 4563.8286 5740.111 C 4687.3096 5711.2974 4768.1665 5621.5244 4872.571 5660.074 C 5092.043 5563.184 5267.1177 5421.8965 5398.536 5237.0054 C 5405.2305 5183.8774 5382.8994 5168.002 5398.536 5134.0825 C 5487.2773 5122.5205 5450.659 5174.6694 5444.256 5214.093 C 5439.1763 5245.472 5464.9204 5252.9863 5444.256 5294.129 C 5402.505 5377.2876 5246.8506 5431.8447 5215.5503 5499.948 C 5400.4146 5414.1973 5574.219 5317.386 5672.9355 5145.4863 C 5724.212 5161.705 5691.774 5193.6665 5695.769 5248.409 C 5466.137 5453.2495 5165.2266 5586.8374 4872.545 5728.6274 C 4848.1235 5733.972 4850.743 5712.329 4849.658 5694.311 C 4705.2485 5741.1953 4627.1436 5799.43 4449.476 5797.234 C 4441.115 5872.3228 4581.715 5892.325 4643.865 5934.473 C 4676.1177 5936.246 4672.5195 5902.168 4689.585 5888.7266 C 4720.356 5880.8687 4711.704 5912.3804 4723.9014 5923.043 C 4750.175 5907.327 4760.6787 5875.9736 4781.078 5854.4365 C 4809.5474 5856.13 4784.438 5893.172 4781.078 5900.1567 C 4855.161 5878.117 4939.881 5868.2744 5009.7837 5843.033 C 5071.8545 5820.5435 5113.924 5761.356 5169.8564 5774.4004 C 5166.285 5887.801 5023.7803 5887.06 4929.7476 5911.6396 C 4827.962 5938.1777 4747.264 5968.419 4609.575 5991.65 C 4502.207 6009.7476 4400.263 6048.218 4300.8594 6048.8 C 4420.795 6128.783 4633.0435 6042.4233 4746.788 6083.116 C 4788.9624 6074.7817 4741.92 6048.694 4769.648 6025.9663 C 4801.9272 6058.457 4843.202 6081.9785 4918.291 6071.7124 C 4944.8286 6045.334 4897.124 6034.8296 4906.861 5991.6763 C 4957.238 5983.2095 4953.692 6028.6914 4986.897 6037.423 C 4987.1616 6010.462 4967.212 6003.7944 4975.4404 5968.8164 C 5018.674 5952.2534 4997.401 6000.249 5032.617 5991.6763 C 5123.845 5953.285 5174.5923 5874.4663 5272.753 5843.0596 C 5326.781 5820.8613 5329.03 5746.831 5409.966 5751.567 C 5419.4644 5722.939 5441.293 5706.667 5444.256 5671.531 C 5497.861 5689.39 5509.2905 5634.9917 5535.7227 5660.1006 C 5326.1196 5926.9062 5007.032 6084.201 4666.725 6220.356 C 4803.0386 6210.9893 4943.1885 6148.574 5066.9077 6094.599 C 5212.3486 6031.1523 5342.365 5938.098 5444.23 5843.0596 C 5573.0557 5796.493 5650.9224 5699.0737 5787.236 5660.1006 C 5735.4565 5785.487 5593.217 5820.3057 5489.9766 5888.7803 C 5388.006 5956.381 5301.5405 6032.211 5181.2607 6083.1694 C 5065.691 6132.1177 4951.7876 6188.1294 4826.7983 6231.786 C 4873.206 6279.1465 4932.526 6181.039 4964.0376 6243.269 C 4980.5474 6229.2993 4981.3677 6199.613 4998.301 6186.093 C 5018.489 6196.438 5033.729 6211.6777 5044.0474 6231.8125 C 5078.708 6232.2095 5055.107 6174.2925 5089.794 6174.6895 C 5138.4243 6194.6387 5174.7783 6226.8916 5215.551 6254.699 C 5362.6855 6180.7744 5470.027 6067.057 5592.846 5968.8433 C 5601.128 5933.892 5581.2046 5927.172 5581.4697 5900.2104 C 5653.4097 5902.936 5641.53 5862.0576 5718.656 5854.4907 C 5713.9995 5882.0337 5739.5317 5879.3086 5730.086 5911.667 C 5706.829 5934.6064 5699.659 5914.657 5684.3394 5900.184 C 5633.778 5925.875 5623.168 5991.439 5604.3296 6048.8267 C 5462.5127 6108.993 5376.6816 6225.198 5249.867 6300.3926 C 5474.1807 6257.9004 5697.3833 6115.2637 5844.4917 5957.3867 C 5842.4546 5905.793 5830.4688 5900.2896 5855.922 5865.894 C 5903.7056 5856.1836 5901.1655 5896.8237 5924.5283 5911.6406 C 5792.845 6225.886 5377.158 6256.1016 5112.7075 6437.6055 C 5153.0034 6439.5107 5297.492 6447.2363 5307.0967 6380.4556 C 5369.644 6383.657 5423.328 6391.012 5444.3096 6334.6826 C 5498.417 6375.2437 5508.7095 6321.136 5547.2324 6334.6826 C 5534.5854 6402.0986 5503.788 6451.3643 5421.4497 6449.0356 C 5308.5786 6614.4004 5087.1753 6671.2065 4929.7744 6792.068 C 5046.376 6760.0005 5153.0034 6718.011 5249.9204 6666.285 C 5249.6294 6655.173 5235.95 6657.4214 5227.0605 6654.855 C 5360.834 6571.379 5488.4688 6481.791 5615.865 6391.8857 C 5603.6416 6451.7344 5498.258 6454.6714 5535.7764 6529.125 C 5596.895 6510.5776 5601.3135 6396.463 5718.7354 6403.3154 C 5751.676 6386.7524 5693.8115 6335.2646 5730.1655 6311.8755 C 5755.1953 6313.5425 5754.7456 6340.662 5753.0522 6368.999 C 5903.124 6271.3677 6008.878 6129.3657 6130.3477 6003.107 C 6140.243 5955.8 6136.248 5894.6016 6153.2344 5854.49 C 6176.121 5854.49 6198.981 5854.49 6221.867 5854.49 C 6253.4585 5922.991 6207.7915 5985.5913 6198.9805 6048.853 C 6183.7935 6048.853 6168.501 6048.853 6153.234 6048.853 C 6124.659 6128.4136 6035.0713 6166.778 5970.3013 6231.786 C 5940.6943 6261.525 5928.1 6299.493 5901.6685 6323.279 C 5804.593 6410.777 5667.2476 6459.724 5581.549 6563.4146 C 5657.061 6547.3545 5730.615 6502.825 5798.7456 6460.4917 C 5864.6533 6419.561 5935.2705 6376.09 5993.1875 6323.2524 C 6074.785 6248.746 6180.698 6164.3174 6244.727 6060.3096 C 6333.31 6030.7026 6365.033 5944.29 6416.2036 5877.35 C 6417.9233 5842.2134 6375.9604 5825.9155 6404.7734 5797.2876 C 6458.2456 5797.7373 6426.575 5829.8047 6427.66 5865.92 C 6455.203 5870.6294 6452.478 5845.018 6484.7837 5854.4897 C 6386.438 6068.6704 6169.3735 6164.1055 6050.338 6357.595 C 5985.9116 6355.849 5946.8594 6422.9204 5878.835 6449.0615 C 5868.3574 6594.9 5733.3936 6616.1724 5672.9893 6712.0576 C 5798.3755 6665.8613 5893.3604 6589.3706 5947.4414 6471.9214 C 5986.8647 6485.812 6014.1694 6511.9263 6050.3643 6529.1245 C 6137.73 6499.6763 6204.0083 6534.5747 6279.044 6471.9214 C 6319.446 6438.1875 6354.1855 6362.9927 6404.801 6311.875 C 6434.1167 6282.2153 6477.27 6266.42 6496.2935 6243.2427 C 6548.178 6179.9277 6565.826 6096.7954 6610.6196 6048.8267 C 6548.7603 6041.815 6463.988 6167.1216 6359.054 6117.433 C 6444.4614 6061.3677 6578.4995 5965.747 6690.63 5854.4897 C 6723.253 5822.1313 6887.9033 5655.47 6896.476 5602.9243 C 6905.9214 5544.531 6866.578 5514.633 6862.1597 5477.1675 C 6889.5967 5451.027 6931.2686 5475.2095 6953.5996 5488.5977 C 6942.5664 5751.9907 6742.4883 5826.2856 6622.0234 5980.2466 C 6871.3403 5859.835 7028.8467 5647.692 7205.165 5454.2812 C 7239.5605 5442.772 7225.4585 5479.7344 7228.0513 5500.028 C 7257.7637 5495.4507 7262.527 5465.897 7296.657 5465.7114 C 7289.1167 5503.9175 7261.0977 5521.6445 7250.9106 5557.204 C 7226.4897 5562.5225 7229.109 5540.853 7228.0503 5522.914 C 7062.9507 5712.2764 6872.1333 5875.895 6656.339 6014.536 C 6656.339 6041.2593 6656.339 6067.929 6656.339 6094.599 C 6510.633 6299.5454 6347.729 6487.2935 6141.8037 6631.9946 C 6326.1123 6588.867 6449.249 6422.6562 6599.1357 6300.419 C 6686.5806 6229.1133 6805.114 6193.9243 6862.158 6094.626 C 6837.975 6073.0625 6771.829 6093.4614 6793.5254 6026.0195 C 6838.505 5995.2217 6879.1973 6049.9644 6919.2812 6060.336 C 6915.9473 6156.1675 6837.049 6184.928 6770.665 6231.7856 C 6676.976 6298.037 6592.0977 6390.271 6496.2656 6460.518 C 6397.629 6532.749 6292.536 6583.6553 6198.953 6654.907 C 6160.5356 6841.3325 6026.8154 6932.5083 5958.87 7089.4062 C 6017.5547 7091.787 6063.5127 6944.308 6130.32 6952.1665 C 6077.9854 6934.175 6139.925 6907.3726 6187.523 6837.8394 C 6232.211 6772.5405 6266.713 6663.3735 6301.8496 6620.5903 C 6327.5938 6589.29 6377.362 6571.4834 6427.6587 6563.44 C 6473.009 6598.339 6501.5835 6670.8345 6473.379 6746.3994 C 6570.2427 6754.231 6542.0117 6541.5327 6610.618 6483.377 C 6688.1943 6511.846 6570.2695 6568.4937 6599.1353 6586.3003 C 6695.126 6569.605 6780.0835 6408.6323 6804.9546 6266.128 C 6874.3286 6280.7856 6844.1655 6371.644 6827.841 6414.7705 C 6801.329 6484.859 6703.169 6573.2295 6667.7417 6609.1865 C 6613.5815 6772.276 6473.1406 6849.0317 6404.7725 6997.939 C 6621.1484 6833.13 6862.528 6594.2905 7022.204 6334.7344 C 7022.204 6308.091 7022.204 6281.368 7022.204 6254.724 C 7072.2896 6219.482 7122.3223 6197.945 7193.7334 6231.838 C 7173.2285 6264.752 7152.247 6297.1104 7102.24 6300.47 C 7031.0674 6423.6606 6952.3804 6539.389 6850.6743 6632.0464 C 6913.8306 6759.946 6778.8403 6856.942 6747.8047 6963.675 C 6803.7637 6939.201 6890.653 6848.3696 6919.255 6746.4253 C 6932.749 6698.4565 6911.6616 6639.9307 6942.141 6609.186 C 6997.968 6618.2876 6942.8823 6686.312 6953.5713 6723.5127 C 6997.757 6714.3315 6991.618 6654.8003 7022.1772 6632.02 C 7050.3823 6630.5117 7077.29 6630.3003 7090.81 6643.503 C 7157.961 6607.7314 7073.321 6420.195 7193.7334 6437.6836 C 7194.6597 6455.8076 7188.23 6481.2866 7205.1636 6483.4033 C 7120.9204 6742.166 6994.581 6958.8857 6873.5874 7180.9243 C 7035.777 7023.973 7182.6206 6744.071 7353.806 6551.9834 C 7359.627 6485.3877 7365.527 6418.9243 7445.299 6426.2534 C 7459.163 6477.053 7422.0156 6548.1733 7388.0967 6586.3 C 7374.629 6610.6943 7399.923 6654.8794 7399.579 6677.7925 C 7399.2886 6694.3555 7379.8145 6698.5884 7376.693 6723.539 C 7371.745 6763.1997 7375.2114 6822.9165 7353.8325 6883.612 C 7332.851 6943.1167 7292.846 7012.464 7262.366 7078.0273 C 7186.854 7240.2695 7128.4336 7373.0645 7033.6865 7512.5264 C 7193.6533 7365.841 7339.6772 7044.637 7468.185 6803.5747 C 7465.566 6787.144 7434.028 6799.5796 7433.8955 6780.741 C 7541.2896 6587.0396 7652.997 6397.651 7731.1543 6174.7397 C 7732.7153 6119.0713 7717.078 6046.2847 7776.901 6048.93 C 7808.175 6268.2695 7650.2188 6393.8936 7605.3716 6574.922 C 7730.943 6452.711 7831.9873 6306.026 7902.684 6128.993 C 7886.2007 6078.802 7839.29 6037.791 7891.227 5991.754 C 7945.2812 5993.712 7887.126 6036.971 7902.684 6071.79 C 7920.9927 6108.5674 7945.388 6031.5474 7971.264 6071.79 C 7952.0024 6208.765 7875.3794 6288.431 7811.1914 6380.5327 C 7809.2603 6412.97 7849.9004 6402.8105 7834.0776 6449.1123 C 7825.743 6475.0415 7785.7383 6469.38 7765.4717 6483.403 C 7757.1904 6518.4067 7785.183 6517.0576 7776.902 6552.0093 C 7714.434 6695.387 7531.9507 6718.7495 7491.0195 6883.6113 C 7646.86 6814.529 7745.549 6688.4014 7845.482 6563.4653 C 7866.834 6554.337 7887.3394 6544.3623 7914.0884 6540.605 C 7957.268 6457.076 8021.9062 6390.216 8028.415 6300.469 C 8207.406 6381.934 8067.5996 6670.5947 8005.5547 6803.5747 C 7942.9546 6937.771 7818.5205 7124.673 7776.875 7260.9595 C 7829.3423 7218.785 7863.4995 7145.1777 7902.658 7078.027 C 8015.5825 6884.0874 8131.205 6650.09 8234.26 6437.7085 C 8252.014 6241.414 8384.146 6001.252 8382.877 5785.934 C 8286.78 5891.8467 8213.649 6020.725 8039.818 6048.9033 C 8171.131 5860.0435 8295.3 5664.093 8394.28 5442.9277 C 8387.719 5375.3535 8406.213 5332.835 8462.913 5328.5747 C 8439.497 5538.019 8309.058 5738.5464 8199.943 5900.26 C 8223.016 5926.3213 8237.9375 5847.449 8279.953 5854.54 C 8330.621 5707.0083 8481.089 5659.2246 8497.202 5477.218 C 8540.912 5437.0806 8578.826 5391.0693 8611.529 5339.9785 C 8640.634 5366.304 8667.33 5351.5674 8691.565 5362.812 C 8679.818 5389.191 8652.223 5399.695 8657.249 5442.875 C 8642.248 5438.827 8639.284 5422.74 8622.985 5420.015 C 8529.984 5490.9497 8528.74 5653.5625 8428.57 5717.2744 C 8449.498 5945.4775 8343.877 6131.8765 8291.33 6323.2764 C 8424.919 6113.832 8480.005 5825.9126 8588.643 5591.518 C 8617.509 5618.188 8588.8545 5704.734 8565.782 5762.9946 C 8636.7705 5727.276 8637.695 5621.469 8714.398 5591.518 C 8771.919 5500.396 8823.937 5403.717 8863.042 5294.206 C 8975.755 5371.623 8793.933 5451.183 8805.892 5568.632 C 8735.513 5582.152 8712.732 5643.218 8691.539 5705.871 C 8748.769 5676.132 8795.203 5611.388 8828.752 5557.228 C 8861.11 5505.026 8931.728 5435.969 8977.3955 5374.2954 C 9013.326 5325.8237 9047.669 5239.7812 9114.635 5259.916 C 9146.465 5299.8677 9084.42 5297.2485 9080.318 5305.6885 C 9070.053 5326.697 9096.379 5331.7764 9080.318 5351.4087 C 9060.264 5375.9355 9014.729 5393.2656 8988.879 5420.0415 C 8934.11 5476.5825 8904.688 5536.1406 8851.639 5602.974 C 8848.385 5843.6655 8731.148 5970.348 8657.224 6140.396 C 8709.003 6110.1807 8753.347 6030.356 8794.463 5957.463 C 8831.1875 5892.349 8883.363 5810.143 8908.79 5740.2134 C 8936.227 5664.701 8916.754 5549.6606 9011.713 5522.9644 C 9045.765 5565.377 8997.293 5601.6514 8977.396 5625.887 C 8958.744 5786.304 8878.416 5885.126 8817.324 6003.1826 C 8876.724 6012.4434 8872.384 6085.3623 8885.957 6140.422 C 8953.029 6108.407 8858.202 5914.521 8943.081 5900.286 C 8943.081 5949.843 8943.081 5999.399 8943.081 6048.929 C 8992.875 6030.0903 8998.458 5967.067 9011.713 5911.7427 C 9067.594 5879.913 9096.38 5821.0967 9126.04 5763.073 C 9157.261 5754.765 9149.059 5785.801 9171.787 5785.933 C 9176.364 5731.5347 9201.235 5660.573 9206.104 5591.5703 C 9211.077 5519.842 9188.297 5448.008 9217.533 5408.637 C 9325.008 5461.4746 9234.811 5620.2773 9217.533 5671.5806 C 9183.35 5772.863 9167.659 5902.112 9137.523 6014.5864 C 9126.279 6056.5493 9091.406 6112.059 9091.75 6186.1157 C 9184.328 6055.6763 9196.711 5896.0005 9263.253 5694.414 C 9311.778 5547.65 9377.288 5466.9517 9377.58 5305.715 C 9416.606 5286.0825 9423.089 5259.413 9423.354 5225.6787 C 9473.095 5214.037 9475.926 5249.3325 9503.363 5259.942 C 9492.912 5279.9976 9482.116 5299.709 9446.187 5294.2583 C 9452.668 5422.5815 9355.752 5571.5684 9308.946 5694.441 C 9290.743 5742.436 9265.979 5815.3022 9263.2 5854.567 C 9254.786 5975.1904 9345.855 6086.765 9366.149 6220.4326 C 9387.052 6358.4126 9358.212 6473.5327 9400.438 6609.2114 C 9420.203 6549.8916 9425.019 6358.5186 9411.869 6220.4326 C 9400.73 6103.0103 9329.292 5938.7573 9320.429 5797.364 C 9340.326 5752.5435 9388.374 5735.742 9377.553 5660.1772 C 9389.035 5660.1772 9400.438 5660.1772 9411.869 5660.1772 C 9419.992 5617.7646 9392.343 5611.1235 9400.438 5568.6846 C 9450.975 5613.611 9459.229 5534.3945 9446.186 5477.2446 C 9482.3545 5505.8726 9504.632 5548.3647 9571.995 5545.8247 C 9673.462 5737.859 9795.065 5909.706 9903.571 6094.6763 C 9900.448 5988.7373 9825.837 5877.2417 9766.331 5774.504 C 9706.747 5671.5283 9638.432 5575.22 9583.398 5477.2446 C 9592.712 5406.9185 9574.243 5364.4 9560.512 5317.1455 C 9595.226 5321.326 9584.272 5279.892 9594.828 5259.9424 C 9619.832 5261.6626 9619.382 5288.8086 9617.688 5317.1455 C 9699.498 5266.9805 9640.47 5234.6484 9652.005 5157.0728 C 9764.851 5165.0103 9804.035 5258.434 9869.255 5351.435 C 9931.644 5440.494 9973.474 5509.63 10017.897 5614.4043 C 10018.718 5392.472 9915.928 5175.196 9777.763 5054.1494 C 9762.231 5057.695 9768.316 5082.7505 9766.332 5099.869 C 9678.94 5053.1704 9792.156 4986.3364 9743.446 4939.8228 C 9753.13 4906.3003 9780.276 4946.6226 9800.648 4939.8228 C 9850.337 4891.8804 9770.301 4779.1147 9857.825 4779.697 C 9851.211 4755.805 9829.436 4747.1006 9834.939 4711.0903 C 9854.994 4721.568 9874.653 4732.363 9869.256 4768.2666 C 10016.681 4784.7236 10025.624 4939.6636 10109.391 5019.8325 C 10089.15 4940.987 10046.843 4884.154 10029.328 4802.583 C 10026.576 4782.448 10009.644 4776.5483 9983.581 4779.6963 C 9969.743 4665.132 9843.458 4610.9717 9846.342 4516.7534 C 9902.01 4525.9346 9882.801 4609.913 9937.835 4619.6763 C 9919.658 4443.4375 9706.034 4462.6724 9651.9795 4322.3906 C 9673.543 4321.094 9659.917 4284.582 9686.296 4288.1006 C 9727.703 4277.147 9697.885 4337.446 9720.586 4345.224 C 9869.043 4452.142 10043.403 4533.184 10155.084 4676.8 C 10148.761 4564.987 10054.014 4541.5977 10017.871 4459.551 C 9921.986 4402.2686 9754.849 4357.6597 9789.191 4208.011 C 9833.191 4209.704 9817.026 4271.67 9846.315 4288.074 C 9888.755 4340.911 9965.643 4359.2734 10006.441 4413.8306 C 10040.017 4398.194 10045.123 4382.7686 10075.047 4413.8306 C 10076.714 4385.4937 10077.138 4358.3477 10052.161 4356.6274 C 10063.405 4321.5967 10082.693 4369.7773 10097.907 4368.111 C 10124.921 4364.936 10096.876 4325.5127 10086.478 4322.3643 C 10131.774 4308.9497 10142.357 4311.8604 10200.804 4299.5044 C 10221.971 4297.784 10207.842 4260.769 10223.69 4253.758 C 10258.139 4222.7217 10294.255 4264.0234 10303.7 4208.011 C 10327.592 4238.756 10348.732 4196.8193 10360.877 4196.581 C 10410.089 4195.6816 10379.953 4222.7217 10429.457 4196.581 C 10438.559 4191.765 10461.207 4192.6123 10475.23 4185.151 C 10605.114 4115.7505 10745.74 3948.719 10703.91 3830.6885 C 10665.73 3722.9236 10491.449 3742.8203 10418.027 3647.7292 C 10370.376 3653.4443 10351.326 3687.7078 10303.701 3693.449 C 10310.845 3720.6216 10374.08 3691.6763 10383.71 3716.3357 C 10373.206 3751.5254 10307.061 3731.0994 10315.1045 3784.9421 C 10335.609 3804.6536 10365.137 3736.3909 10406.598 3739.1694 C 10356.273 3780.656 10324.947 3815.3696 10372.281 3876.4087 C 10388.791 3862.412 10389.638 3832.7788 10406.598 3819.2585 C 10433.373 3822.1953 10413.159 3869.4502 10406.598 3876.4087 C 10440.091 3875.3296 10449.061 3849.9294 10463.744 3830.35 z M 5341.226 6620.302 C 5360.3022 6601.2256 5396.2856 6599.0825 5409.8325 6574.555 C 5386.0205 6581.964 5307.3594 6593.0234 5341.226 6620.302 z M 6153.0474 6906.1313 C 6218.9546 6869.1426 6273.459 6820.6973 6301.69 6746.085 C 6361.777 6733.7295 6385.484 6685.0195 6404.613 6631.706 C 6362.8086 6634.219 6360.7446 6647.422 6324.603 6631.706 C 6285.339 6741.137 6200.831 6805.299 6153.0474 6906.1313 z M 6473.2197 605.9262 C 6513.5425 615.16016 6502.5356 675.6968 6553.256 674.53265 C 6526.295 571.795 6498.355 409.3937 6427.4995 388.67685 C 6453.455 452.38846 6513.7803 544.437 6473.2197 605.9262 z M 8108.3184 628.7597 C 8124.4316 839.8707 8078.473 1069.0792 8119.775 1211.9542 C 8213.385 1036.3767 8141.365 717.65967 8096.9146 537.3197 C 8092.02 570.816 8105.9893 598.121 8108.3184 628.7597 z M 8485.64 1074.7413 C 8559.326 932.66016 8515.803 703.6897 8439.894 583.06616 C 8474.687 742.4776 8458.019 933.8772 8485.64 1074.7413 z M 6987.755 868.89557 C 6990.507 886.75494 6975.1606 906.75745 6976.3247 926.09845 C 6982.5166 1028.8625 7056.732 1167.5836 6999.185 1223.3843 C 7065.1987 1214.5208 7054.6157 1282.307 7067.7656 1326.3071 C 7103.987 1342.0234 7105.971 1328.7678 7147.8286 1326.3071 C 7129.916 1233.6501 7171.6406 1081.4353 7090.652 1051.8549 C 7114.3584 1112.4445 7154.3105 1264.3418 7113.538 1314.8242 C 7066.9453 1227.9879 7090.704 1070.8519 7044.9053 983.2219 C 7071.8135 996.55695 7079.2217 919.4045 7044.9053 903.212 C 7038.661 919.80133 7058.24 962.29346 7033.475 960.41486 C 7003.1807 830.6103 6993.814 679.8507 6919.0957 594.4696 C 6921.6094 685.3012 6972.8584 771.6612 6987.755 868.89557 z M 8611.397 1291.9642 C 8619.388 1323.0527 8622.51 1382.0548 8668.6 1383.4043 C 8719.452 1175.8123 8689.131 893.9252 8680.03 640.2162 C 8677.489 631.27325 8670.479 626.9341 8657.144 628.7597 C 8667.991 871.46204 8561.205 1095.8816 8611.397 1291.9642 z M 5741.4614 1303.3943 C 5768.0254 1318.7401 5759.1353 1369.5665 5775.778 1394.8872 C 5874.4673 1398.7236 5983.74 1484.6603 6050.2036 1417.7207 C 6098.3047 1480.1624 6144.4478 1544.5354 6233.11 1566.3635 C 6223.743 1522.4163 6224.193 1468.5736 6175.9595 1463.4935 C 6135.8223 1466.6156 6204.614 1506.0386 6164.4766 1509.2136 C 6135.769 1480.7709 6089.441 1469.9758 6095.87 1406.2906 C 6139.4204 1411.6881 6167.2544 1401.4489 6175.933 1371.9742 C 6154.078 1302.3359 6066.078 1298.8962 6084.493 1189.0413 C 6041.3657 1180.2306 6029.7773 1202.9584 5993.0005 1200.4712 C 5918.229 1149.0098 5880.8965 1085.1659 5821.471 1017.51184 C 5737.1216 921.44165 5660.34 835.1081 5581.388 754.54254 C 5543.923 716.3896 5514.21 652.22815 5455.605 651.6196 C 5619.3027 853.81415 5786.758 1052.2781 5958.7104 1246.1913 C 5996.334 1246.7205 6015.5957 1265.5322 6061.58 1257.6477 C 6058.617 1291.1174 6087.483 1292.8108 6084.5195 1326.2542 C 6051.8965 1308.3153 6035.2017 1357.2368 6004.457 1360.5706 C 5954.556 1365.8887 5829.779 1300.2456 5787.1807 1269.0776 C 5744.08 1237.5393 5707.6206 1180.3893 5661.398 1143.3213 C 5534.716 1041.6154 5318.683 865.90564 5192.6094 846.009 C 5376.892 997.1656 5557.3115 1152.1056 5741.4614 1303.3943 z M 8737.206 1314.8243 C 8738.078 1357.6604 8687.887 1349.4053 8702.89 1406.3173 C 8835.525 1432.8815 8820.999 1296.4093 8805.8125 1166.1814 C 8796.313 1084.8485 8782.317 979.5179 8771.522 903.21204 C 8756.362 796.61145 8735.407 694.08545 8702.891 640.24274 C 8752.737 846.062 8728.581 1050.2938 8737.206 1314.8243 z M 8577.106 960.3884 C 8593.458 916.7057 8641.004 766.343 8599.967 743.13904 C 8607.746 823.49304 8541.414 890.06226 8577.106 960.3884 z M 9354.664 2092.3552 C 9322.782 2064.0713 9391.388 1997.8461 9411.787 2023.7488 C 9386.731 2055.8162 9378.926 2105.214 9354.664 2138.0752 C 9439.859 2251.0522 9417.291 2471.847 9583.344 2503.9675 C 9602.394 2488.7275 9587.18 2439.1711 9606.204 2423.9575 C 9576.756 2386.0164 9551.25 2466.2908 9537.598 2412.5273 C 9547.917 2361.8596 9619.169 2372.1255 9606.204 2298.201 C 9574.612 2301.5347 9550.879 2371.57 9514.711 2332.491 C 9506.693 2278.7012 9571.702 2297.9893 9594.747 2275.288 C 9581.253 2269.7583 9568.844 2263.0908 9560.431 2252.4016 C 9580.725 2234.5422 9621.364 2237.1086 9606.177 2183.7952 C 9564.797 2206.073 9505.9795 2185.9382 9434.675 2206.6814 C 9392.023 1965.4874 9610.49 1826.3959 9583.317 1600.6798 C 9500.132 1742.4172 9457.8 1924.9001 9320.349 2012.345 C 9298.785 1995.8086 9269.628 1986.8127 9274.575 1943.7385 C 9277.804 1920.2434 9305.161 1920.9049 9320.349 1909.4485 C 9271.691 1707.3069 9483.49 1389.4629 9354.665 1177.664 C 9331.964 1261.4575 9348.315 1374.2229 9331.778 1463.5198 C 9316.247 1547.234 9236.132 1798.2177 9194.539 1795.0957 C 9120.032 1789.4601 9133.605 1571.9196 9137.415 1486.3534 C 9143.369 1350.7545 9110.454 1183.8818 9114.529 1109.0311 C 9118.763 1030.9525 9115.217 1004.25616 9103.099 948.93176 C 9090.637 892.25806 9095.162 800.4212 9045.896 788.8853 C 9021.237 849.18384 9045.42 884.95557 9068.782 926.09827 C 9096.987 1116.6511 9093.653 1404.8353 9034.467 1600.7063 C 9099.978 1670.7415 9135.246 1846.716 9228.855 1817.9556 C 9229.1455 1844.8901 9209.196 1851.6372 9217.425 1886.5621 C 9245.788 1901.4316 9264.865 1853.0131 9274.549 1886.5621 C 9207.636 1964.2439 9331.54 2070.6858 9354.664 2092.3552 z M 8942.999 1372.0007 C 8944.508 1431.241 8967.526 1446.2693 8931.569 1474.9237 C 8953.344 1498.8684 8962.71 1535.2222 9011.605 1532.0736 C 9027.321 1334.4829 9081.772 1079.0277 9023.062 937.502 C 9041.106 1109.5076 8940.247 1258.9178 8942.999 1372.0007 z M 9766.276 1211.9543 C 9731.881 1279.2643 9663.777 1359.9357 9709.126 1440.6337 C 9754.237 1424.6528 9757.836 1367.8733 9777.707 1326.3073 C 9825.755 1225.6862 9880.206 1101.5172 9892.086 971.84503 C 9890.764 957.9279 9888.619 944.7782 9869.2 948.9585 C 9852.504 1052.4369 9809.298 1127.7638 9766.276 1211.9543 z M 9366.094 1109.0314 C 9362.522 1074.4503 9378.768 1020.10486 9343.208 1017.5384 C 9352.601 1046.2457 9321.009 1115.9899 9366.094 1109.0314 z M 5924.394 1257.6742 C 5911.5356 1218.1455 5873.9385 1178.4844 5844.3843 1143.3478 C 5816.8413 1110.5394 5787.2344 1058.3901 5752.8916 1063.2849 C 5805.7554 1132.3411 5806.602 1253.4674 5924.394 1257.6742 z M 6576.116 1143.3213 C 6555.4785 1110.6189 6539.7627 1072.9421 6496.106 1063.2584 C 6508.647 1104.0837 6535.291 1130.8065 6576.116 1143.3213 z M 6953.438 1154.7513 C 6964.5767 1149.9624 6959.6294 1025.7405 6919.1216 1074.7413 C 6973.9697 1083.3403 6901.0776 1148.5072 6953.438 1154.7513 z M 4906.7275 1291.9642 C 4996.368 1357.872 5067.0386 1464.0757 5192.5835 1486.3271 C 5072.172 1294.2396 4829.866 1223.9928 4643.7314 1097.5485 C 4630.291 1099.374 4611.267 1095.5905 4609.4414 1109.0314 C 4705.2207 1180.8127 4813.8325 1223.6488 4906.7275 1291.9642 z M 7365.1035 1257.6742 C 7345.7886 1216.3463 7369.628 1168.0863 7387.9375 1131.8912 C 7373.359 1131.2827 7372.142 1117.2598 7353.6475 1120.4613 C 7327.056 1154.0635 7290.2 1246.1914 7365.1035 1257.6742 z M 8897.279 1417.7208 C 8861.164 1343.1876 8968.029 1252.515 8931.569 1177.6378 C 8901.989 1229.9724 8805.098 1421.6366 8897.279 1417.7208 z M 9366.094 1875.106 C 9431.843 1843.7 9495.423 1705.9579 9537.597 1600.68 C 9589.481 1471.193 9562.256 1266.1409 9434.674 1211.9542 C 9478.119 1424.2559 9376.281 1685.5055 9366.094 1875.106 z M 4849.5776 1337.6843 C 4863.6 1285.5349 4809.493 1301.5686 4803.831 1269.0779 C 4705.7236 1296.6738 4551.0747 1208.2238 4426.509 1234.7878 C 4555.969 1280.64 4719.9053 1292.0171 4849.5776 1337.6843 z M 5524.212 1269.0779 C 5555.4062 1333.1599 5626.791 1357.0254 5695.662 1383.4043 C 5722.147 1326.3071 5625.4946 1304.0822 5604.222 1257.6478 C 5583.5317 1293.0491 5569.165 1263.7861 5524.212 1269.0779 z M 9720.53 1520.6437 C 9742.015 1583.0059 9744.818 1664.0479 9743.363 1749.3231 C 9806.837 1691.7498 9791.518 1590.8906 9811.996 1509.2401 C 9829.009 1441.4539 9877.349 1380.732 9857.743 1303.4208 C 9855.309 1290.5885 9845.043 1285.6143 9834.856 1280.5343 C 9797.285 1361.0999 9780.882 1462.885 9720.53 1520.6437 z M 4986.7905 1417.7208 C 4896.0386 1363.6134 4729.2715 1324.6934 4609.4683 1337.6843 C 4734.775 1357.2634 4873.8926 1423.8326 4986.7905 1417.7208 z M 5524.212 1589.2501 C 5445.34 1504.1337 5358.265 1366.4974 5226.9 1372.0007 C 5344.1104 1426.2932 5361.705 1580.2278 5524.212 1589.2501 z M 5215.4434 1497.7572 C 5253.12 1505.8799 5288.548 1516.1721 5329.7964 1520.6437 C 5287.9395 1459.472 5191.8164 1392.0033 5135.407 1383.4043 C 5163.7173 1415.7628 5241.8486 1447.5657 5215.4434 1497.7572 z M 4746.655 1486.3536 C 4745.2524 1456.5087 4690.0864 1421.9275 4666.618 1452.0371 C 4695.246 1461.5358 4711.518 1483.3374 4746.655 1486.3536 z M 7216.4873 1852.2195 C 7257.683 1845.4727 7293.137 1832.9315 7330.814 1852.2195 C 7280.887 1752.6569 7174.18 1700.0048 7090.678 1646.4266 C 6995.428 1585.3608 6916.2124 1468.9441 6804.7964 1474.9237 C 6973.388 1569.3005 7122.4014 1683.2566 7216.4873 1852.2195 z M 8668.6 1680.6901 C 8759.987 1806.5259 8869.153 1914.6348 8908.683 2092.3552 C 8965.224 2108.5742 8964.589 2176.9954 9000.176 2218.1116 C 9019.4375 2240.4426 9050.156 2249.9675 9068.782 2275.3147 C 9104.078 2323.363 9119.74 2415.6233 9206.021 2412.554 C 9213.112 2245.3638 9155.354 2142.9963 9103.099 2035.2052 C 9098.019 2056.8215 9118.603 2104.1292 9080.212 2092.3816 C 9064.893 2084.841 9058.913 2067.9607 9057.378 2046.6617 C 9051.689 2010.4933 9114.131 2042.4283 9103.125 2000.8888 C 9064.391 1910.0045 9041.08 1782.1842 8965.885 1760.8059 C 8990.703 1673.3611 8940.776 1617.1636 8885.876 1577.873 C 8837.669 1636.3723 8883.124 1788.5342 8817.243 1829.4125 C 8745.9375 1752.9214 8842.325 1622.429 8862.989 1532.1002 C 8846.453 1510.5101 8837.431 1481.4325 8794.383 1486.3801 C 8775.703 1574.3805 8709.213 1614.5972 8668.6 1680.6901 z M 5123.977 1829.386 C 5057.6455 1791.1802 4984.303 1762.6051 4918.157 1726.4631 C 4889.212 1710.6675 4870.294 1676.1658 4838.1475 1657.8567 C 4758.005 1612.2161 4632.09 1563.3475 4552.2915 1543.5303 C 4527.844 1537.4448 4373.0366 1522.5753 4426.509 1532.0739 C 4649.711 1621.4236 4859.896 1723.7909 5043.94 1852.2462 C 5063.1753 1878.7573 5086.7236 1900.956 5089.6865 1943.7391 C 5170.7817 1935.0078 5220.3115 1957.9208 5295.5063 1955.1691 C 5270.027 1884.4457 5187.1064 1865.7131 5123.977 1829.386 z M 4426.509 1783.613 C 4455.2427 1758.5042 4507.392 1746.7037 4495.1157 1817.9293 C 4523.611 1812.135 4542.079 1796.3129 4563.6953 1783.613 C 4469.477 1710.1647 4383.9907 1627.9323 4266.4097 1577.8466 C 4266.4097 1566.3636 4266.4097 1554.9601 4266.4097 1543.53 C 4237.1206 1555.9391 4211.906 1508.7638 4197.803 1543.53 C 4293.2383 1604.3578 4388.6733 1665.1854 4426.509 1783.613 z M 5089.687 1749.3231 C 5109.134 1751.8895 5117.9443 1736.4644 5089.687 1737.8931 C 5084.7925 1716.0651 5057.011 1717.2028 5066.8003 1680.6902 C 5127.9194 1670.1068 5165.702 1727.7065 5135.407 1772.183 C 5240.447 1819.5963 5326.939 1885.5835 5386.9727 1978.0023 C 5595.5703 1969.0596 5730.349 2035.0465 5924.394 2000.8359 C 5902.91 1976.6001 5875.3403 1958.4762 5832.9014 1955.116 C 5833.775 1935.2194 5830.388 1919.5559 5821.471 1909.396 C 5596.8667 1787.1849 5358.7417 1678.4413 5089.6865 1600.6538 C 5067.647 1605.3104 5080.638 1644.9716 5043.94 1634.9438 C 5042.273 1594.7007 5009.412 1585.6256 4986.7637 1566.3374 C 4948.7964 1570.068 5016.8735 1616.2113 4975.3076 1623.5403 C 4924.481 1613.3804 4922.735 1554.1665 4883.841 1532.0474 C 4889.9263 1557.024 4911.4897 1605.9985 4872.4106 1612.1104 C 4850.9795 1597.7964 4858.732 1524.2158 4826.664 1554.9075 C 4809.017 1667.9371 5030.579 1682.2776 5089.687 1749.3231 z M 9011.605 1646.4265 C 9000.651 1614.9675 8969.563 1544.3237 8942.973 1566.3635 C 8979.273 1579.6458 8971.204 1637.2985 9011.605 1646.4265 z M 4643.7583 1897.9923 C 4679.8213 1919.0531 4703.898 1952.1525 4735.251 1978.0023 C 4816.1074 1956.1478 4923.7397 1925.4297 5009.677 1943.7124 C 5002.9297 1836.1063 4884.158 1840.5778 4826.7173 1783.613 C 4799.8096 1787.2643 4819.9443 1837.8262 4780.9707 1829.386 C 4741.9185 1807.4255 4776.6846 1711.6993 4712.391 1715.0067 C 4705.009 1760.5415 4742.659 1760.9912 4735.251 1806.4996 C 4707.8667 1799.594 4683.075 1790.0425 4643.7583 1795.0696 C 4618.993 1729.7704 4434.05 1630.2078 4426.509 1634.9703 C 4492.284 1729.2676 4646.801 1734.8502 4643.7583 1897.9923 z M 4632.328 1715.0065 C 4659.289 1731.834 4653.6006 1739.1366 4689.478 1726.4629 C 4700.5117 1684.4207 4633.307 1681.034 4632.328 1715.0065 z M 9766.276 2000.8623 C 9785.617 1909.5547 9837.265 1789.9629 9823.453 1703.6029 C 9806.202 1794.752 9707.909 1908.2053 9766.276 2000.8623 z M 9491.877 2126.6719 C 9566.701 2125.2695 9568.871 2051.2126 9617.633 2023.7489 C 9591.175 1974.0073 9613.691 1875.2383 9606.203 1806.4996 C 9603.689 1797.6096 9596.625 1793.2175 9583.343 1795.0696 C 9577.258 1923.313 9467.2705 2005.5719 9491.877 2126.6719 z M 4598.0117 1863.6759 C 4621.824 1840.8953 4598.3823 1814.8339 4575.152 1806.4994 C 4573.485 1834.8892 4573.009 1861.956 4598.0117 1863.6759 z M 5318.366 2012.3452 C 5311.355 2008.985 5274.366 1983.8761 5272.6465 2012.3452 C 5307.1743 2038.4331 5435.603 2011.4457 5318.366 2012.3452 z M 4335.0425 2103.7852 C 4342.345 2025.6802 4277.1514 2091.1912 4254.9795 2046.6351 C 4255.3237 2092.0376 4299.509 2093.5723 4335.0425 2103.7852 z M 10292.269 2595.4868 C 10407.468 2554.6616 10523.594 2484.362 10623.845 2412.5273 C 10753.305 2319.7646 10909.9375 2212.529 10978.307 2080.9517 C 10989.843 2080.8196 10992.674 2060.8962 10978.307 2058.0654 C 10790.055 2277.6428 10422.655 2318.0447 10292.269 2595.4868 z M 4643.7583 2309.6045 C 4685.113 2327.0405 4749.5386 2385.249 4780.971 2321.0347 C 4597.2974 2256.9526 4417.619 2127.9683 4197.8296 2138.0752 C 4341.3394 2187.3142 4509.641 2253.1162 4643.7583 2309.6045 z M 10075.019 2309.6045 C 10052.133 2386.9158 9974.848 2461.9783 10017.842 2515.4238 C 10096.0 2490.3943 10083.273 2360.5898 10109.335 2275.288 C 10123.411 2229.0125 10174.026 2178.53 10132.169 2126.6453 C 10085.312 2167.391 10094.678 2243.009 10075.019 2309.6045 z M 10635.248 2252.4282 C 10680.889 2255.7883 10720.522 2145.219 10703.881 2160.9617 C 10686.0205 2196.4424 10657.129 2220.9429 10635.248 2252.4282 z M 9869.173 2503.9675 C 9990.987 2525.7427 10037.58 2335.534 10029.246 2229.568 C 9958.761 2314.2878 9876.132 2385.011 9869.173 2503.9675 z M 4826.6914 2389.641 C 4812.88 2392.0752 4819.6533 2402.3145 4826.6914 2412.5273 C 4955.12 2451.818 5028.8066 2545.8247 5112.547 2629.7769 C 5108.896 2656.288 5114.3726 2673.6978 5123.977 2686.927 C 5505.586 2657.0554 5917.357 2772.1755 6164.4775 2675.4968 C 6070.154 2584.4802 5936.698 2581.6758 5798.5854 2549.7405 C 5608.8 2505.8462 5354.5884 2407.5798 5135.434 2435.361 C 5201.474 2472.2705 5272.2505 2504.391 5306.9634 2572.574 C 5296.83 2608.187 5224.1753 2581.3054 5249.7607 2652.6106 C 5211.978 2578.9507 5175.36 2680.1536 5146.864 2629.777 C 5144.7207 2568.8962 5217.6133 2634.1162 5215.444 2561.1704 C 5117.3096 2479.6523 5000.496 2357.6265 4826.6914 2389.641 z M 4026.3 2526.854 C 3910.2275 2541.618 3764.4946 2580.2205 3717.5842 2641.1804 C 3883.2927 2650.8643 4044.6887 2520.8745 4232.1196 2549.714 C 4194.575 2501.3218 4093.61 2518.2815 4026.3 2526.854 z M 4243.5493 2538.2842 C 4273.4736 2549.8462 4329.0625 2557.4927 4335.042 2515.4504 C 4295.011 2513.519 4261.8325 2518.4668 4243.5493 2538.2842 z M 3214.479 3167.172 C 3183.2583 3175.4536 3191.4338 3144.4443 3168.7327 3144.2856 C 3168.574 3174.5803 3175.0828 3211.5957 3145.8728 3212.892 C 3122.3513 3194.4773 3123.8066 3151.0857 3077.2664 3155.7156 C 3068.1116 3195.3767 3094.3054 3199.663 3088.7227 3235.7786 C 3238.1064 3238.6626 3329.6787 3154.5515 3386.0085 3098.5393 C 3384.4211 3079.6746 3338.3306 3110.472 3305.972 3098.5393 C 3303.3525 3118.78 3317.4812 3155.7952 3283.112 3144.2856 C 3263.4536 3129.6543 3268.9304 3089.8345 3237.3657 3087.0828 C 3190.0317 3097.772 3249.4304 3144.1533 3214.479 3167.172 z M 2528.441 3567.3809 C 2551.301 3567.3809 2574.161 3567.3809 2597.0476 3567.3809 C 2585.882 3532.7996 2563.022 3509.9133 2528.441 3498.7742 C 2528.441 3521.608 2528.441 3544.4941 2528.441 3567.3809 z M 2436.9746 3578.811 C 2455.998 3578.811 2475.0745 3578.811 2494.1511 3578.811 C 2492.8281 3549.6274 2492.0078 3519.994 2459.8347 3521.608 C 2454.9133 3543.436 2435.202 3550.368 2436.9746 3578.811 z M 3248.7957 3647.417 C 3032.2607 3682.3687 2849.4336 3763.7017 2654.224 3807.4634 C 2597.762 3820.1372 2532.463 3818.179 2482.6946 3853.2363 C 2773.2336 3862.285 3042.3677 3759.6797 3271.6555 3670.277 C 3270.3591 3656.3074 3268.2427 3643.2102 3248.7957 3647.417 z M 10155.028 4390.6055 C 10154.525 4406.3745 10160.399 4415.7144 10166.459 4424.922 C 10264.302 4422.5405 10282.055 4560.7324 10360.874 4539.275 C 10291.157 4497.206 10240.436 4379.3076 10155.028 4390.6055 z M 2745.6904 5099.53 C 2656.817 5214.756 2597.4976 5362.896 2459.8347 5373.9824 C 2484.4673 5329.056 2539.7654 5317.335 2574.1611 5282.4897 C 2596.889 5259.471 2600.6987 5226.9536 2619.9075 5202.453 C 2703.5688 5095.588 2817.1016 5003.4604 2882.877 4882.2812 C 2720.0522 4932.8955 2661.4207 5148.6636 2516.9846 5179.567 C 2591.597 5097.943 2690.9746 5041.0576 2745.6902 4939.484 C 2636.4705 4956.0205 2536.1934 4981.5264 2482.6943 5053.8105 C 2503.0671 5147.2085 2425.1738 5205.7075 2402.658 5293.8936 C 2403.7163 5289.7925 2415.8872 5325.1143 2414.1143 5339.64 C 2403.9014 5423.063 2392.2332 5492.331 2391.228 5591.2056 C 2563.7097 5512.6514 2650.2021 5335.592 2745.6902 5179.5405 C 2805.4333 5081.936 2867.531 4991.289 2905.7632 4905.141 C 2854.249 4964.09 2800.3796 5028.648 2745.6904 5099.53 z M 3317.402 5042.3535 C 3359.021 5054.471 3430.6702 5096.328 3477.4482 5065.2397 C 3429.0295 5026.002 3400.0576 4967.3174 3328.8054 4950.9136 C 3321.9001 4978.298 3312.375 5003.0625 3317.402 5042.3535 z M 10177.862 5179.593 C 10167.835 5140.064 10158.019 5100.4033 10132.143 5076.67 C 10139.074 5119.2944 10148.943 5159.0083 10177.862 5179.593 z M 4186.4 5579.7754 C 4114.9355 5584.5376 4046.885 5567.525 4003.4404 5602.6616 C 4156.4224 5641.344 4333.7197 5602.556 4506.546 5636.978 C 4543.746 5593.9565 4656.67 5566.255 4643.759 5511.169 C 4527.818 5529.372 4341.4453 5569.483 4186.4 5579.7754 z M 8519.956 5888.517 C 8488.181 6028.2437 8425.791 6137.3843 8382.717 6265.8394 C 8444.471 6281.8735 8443.307 6234.9893 8485.64 6231.5234 C 8541.626 6346.0083 8459.949 6463.3247 8428.463 6551.6953 C 8358.138 6749.101 8291.065 6964.075 8222.645 7123.4067 C 8297.151 7049.2437 8355.518 6958.9683 8382.743 6837.5513 C 8446.455 6758.8115 8480.534 6644.776 8519.983 6563.152 C 8554.484 6491.6616 8576.233 6424.034 8611.423 6357.3325 C 8644.23 6295.208 8714.61 6248.509 8702.916 6174.3994 C 8673.097 6197.9473 8676.113 6254.3037 8611.423 6243.006 C 8588.801 6250.7847 8618.566 6311.11 8577.133 6300.156 C 8619.546 6087.193 8768.136 5919.4736 8771.549 5705.5845 C 8694.952 5773.821 8641.7705 5865.472 8519.956 5888.517 z M 8908.709 6265.8135 C 8816.423 6329.8164 8791.552 6522.1416 8817.243 6666.0225 C 8865.715 6489.598 8953.953 6292.0073 8942.999 6094.3374 C 8940.0625 6159.953 8911.063 6199.588 8908.709 6265.8135 z M 4335.0425 6220.0933 C 4421.72 6240.095 4590.7886 6248.5884 4620.8984 6174.373 C 4525.4365 6189.4277 4411.454 6185.9883 4335.0425 6220.0933 z M 8256.935 6505.9487 C 8310.539 6548.123 8274.847 6657.926 8302.708 6746.085 C 8346.841 6746.1646 8340.648 6689.861 8348.454 6666.022 C 8382.691 6560.956 8419.204 6455.2285 8439.895 6345.876 C 8341.495 6329.7627 8270.534 6403.238 8256.935 6505.9487 z M 8622.88 6654.618 C 8567.556 6749.4717 8619.572 6938.648 8611.397 7089.117 C 8619.626 6884.726 8719.4 6552.436 8645.714 6414.4824 C 8612.799 6475.813 8602.348 6571.539 8622.88 6654.618 z M 5021.0806 6471.659 C 5051.402 6471.4736 5088.417 6478.0093 5089.687 6448.7993 C 5059.3657 6448.958 5022.377 6442.4224 5021.0806 6471.659 z M 4872.4375 6505.9487 C 4915.194 6506.769 4951.4683 6501.1333 4975.3335 6483.0625 C 4945.8857 6459.3555 4892.7314 6485.126 4872.4375 6505.9487 z M 5615.705 6700.312 C 5710.2144 6661.392 5799.67 6556.67 5821.471 6483.0625 C 5730.6665 6533.3335 5682.909 6626.546 5615.705 6700.312 z M 5832.9014 6826.121 C 5933.6816 6743.9683 6054.57 6681.9233 6130.161 6574.555 C 5953.7896 6581.091 5938.973 6749.26 5832.9014 6826.121 z M 6015.887 6563.152 C 5931.803 6562.9136 5919.976 6634.933 5855.788 6654.618 C 5908.493 6714.308 5776.783 6768.839 5844.358 6803.235 C 5890.052 6711.689 5971.861 6656.3115 6015.887 6563.152 z M 8268.391 6837.5513 C 8242.9375 6763.9175 8278.842 6628.9272 8211.214 6597.4155 C 8193.408 6674.674 8225.846 6784.2114 8268.391 6837.5513 z M 7662.389 6837.5513 C 7639.3975 7069.9346 7492.236 7178.176 7433.71 7374.973 C 7563.5938 7280.0405 7596.1377 7087.6885 7708.0825 6974.791 C 7734.382 6848.5317 7841.777 6742.619 7856.7256 6643.2153 C 7784.363 6700.3647 7736.5522 6782.121 7662.389 6837.5513 z M 8211.215 6906.1313 C 8216.798 6932.4307 8178.7505 6986.4854 8234.101 6986.168 C 8220.898 6877.371 8230.079 6746.2173 8165.4683 6688.8823 C 8151.4185 6773.3633 8198.541 6846.4146 8211.215 6906.1313 z M 5512.7554 6791.8047 C 5546.2256 6794.7944 5547.8657 6765.9287 5581.388 6768.945 C 5579.43 6751.8525 5585.4365 6726.7437 5569.9053 6723.198 C 5552.787 6748.016 5512.7026 6749.8154 5512.7554 6791.8047 z M 5741.4614 6940.4478 C 5754.876 6915.1807 5816.312 6878.8794 5775.778 6837.5244 C 5769.8247 6870.3066 5715.903 6914.122 5741.4614 6940.4478 z M 7079.2476 7192.0137 C 7117.4 7127.1904 7245.723 7091.8955 7227.8906 7009.054 C 7193.8125 7078.0576 7074.326 7122.111 7079.2476 7192.0137 z M 6267.4004 7340.6304 C 6317.2476 7237.9194 6437.5537 7144.971 6438.9297 7031.8877 C 6339.7373 7085.2275 6291.2124 7250.0366 6267.4004 7340.6304 z M 8268.391 7386.377 C 8292.098 7342.985 8315.407 7184.976 8268.391 7146.294 C 8253.601 7204.0786 8246.352 7329.782 8268.391 7386.377 z" svg:height="77.1803mm" draw:style-name="style-311" svg:viewBox="0.0 0.0 11071.879 7718.03" svg:width="110.718796mm" svg:x="-8.2840805E-4mm" svg:y="0.001019146mm"/>
          <draw:path svg:d="M 46.75102 82.04662 C 47.015457 55.112106 27.039692 48.417988 35.32084 13.440111 C 62.25556 13.7311945 68.94928 -6.271419 103.92735 2.0101323 C 111.20323 28.150936 126.602005 70.93417 103.92735 93.450165 C 71.59567 102.94873 74.3208 77.337006 46.75102 82.04662 C 34.077377 126.28488 87.1527 122.73959 58.181202 150.65314 C 31.53756 171.5817 -6.69452 130.83583 1.0048643 82.04662 C 23.7324 62.996597 15.556623 83.07854 46.75102 82.04662 z" svg:height="1.5627574mm" draw:style-name="style-312" svg:viewBox="0.0 0.0 115.82407 156.27574" svg:width="1.1582408mm" svg:x="46.998207mm" svg:y="20.104105mm"/>
          <draw:path svg:d="M 0.0 0.0 C 38.44393 -0.026645659 124.24835 50.905724 160.0465 91.492714 C 193.19875 104.08682 237.3842 105.621376 240.10944 148.6428 C 136.71014 122.5018 85.513336 44.052944 0.0 0.0 z" svg:height="1.4864283mm" draw:style-name="style-313" svg:viewBox="0.0 0.0 240.10944 148.64282" svg:width="2.4010944mm" svg:x="7.3318686mm" svg:y="34.073833mm"/>
          <draw:path svg:d="M 823.56714 4.0800157 C 810.4703 39.98383 841.53235 31.861345 846.4271 49.79993 C 826.76855 102.18732 771.04736 76.81378 732.10065 84.11631 C 638.7557 101.63179 541.7859 143.83287 446.24484 152.72282 C 462.11984 122.851425 505.3263 120.3112 537.7113 107.002914 C 420.8713 98.77425 247.93967 195.69138 91.78258 175.60942 C 60.641117 171.56131 -5.107829 191.77527 0.31612703 129.83662 C 274.53027 177.2231 525.56696 -31.374456 823.56714 4.0800157 z" svg:height="1.7835549mm" draw:style-name="style-314" svg:viewBox="0.0 0.0 846.4271 178.3555" svg:width="8.464272mm" svg:x="1.3829906mm" svg:y="39.636116mm"/>
          <draw:path svg:d="M 1051.9298 70.830215 C 1003.7755 76.04267 1001.1033 126.710205 971.89355 150.9194 C 940.9107 133.66876 990.097 101.54822 994.78015 82.28664 C 990.20276 37.28091 905.5628 72.417656 903.2874 25.110304 C 915.45844 -31.29896 990.25604 23.046476 1006.2103 36.540485 C 1073.9965 16.141214 1160.1185 33.02164 1200.573 25.110304 C 1199.1709 160.89456 1077.1451 176.08138 1040.5267 276.676 C 881.9091 394.91815 670.2425 452.01535 434.49866 528.21545 C 294.29605 573.5652 165.54988 644.55286 0.0 585.41846 C 9.736566 538.63995 57.017673 567.63855 80.03629 562.53186 C 237.06642 527.6333 358.37805 455.13733 503.07852 379.5989 C 656.0076 299.72128 759.5656 266.22485 823.2774 128.0332 C 842.3008 67.919785 763.6404 67.57581 800.44366 25.110304 C 854.207 13.230377 857.9111 51.4891 880.4008 70.830215 C 844.33795 343.48355 566.2081 374.09576 377.29565 493.92532 C 504.71884 491.2002 628.2796 407.40646 754.6442 356.68607 C 826.87537 327.6879 900.8001 319.8561 960.46375 276.676 C 987.6896 185.71217 1094.3429 174.20287 1131.9403 93.71682 C 1111.1176 40.61485 1050.6073 89.24519 1040.5005 116.603424 C 1006.7126 106.62826 1067.0375 99.45815 1051.9298 70.830215 z" svg:height="6.0792584mm" draw:style-name="style-315" svg:viewBox="0.0 0.0 1200.573 607.92584" svg:width="12.005731mm" svg:x="52.83994mm" svg:y="50.402313mm"/>
          <draw:path svg:d="M 0.0 0.0 C 72.28402 26.828949 90.27549 107.9234 137.23969 160.12587 C 89.03203 154.72852 50.53551 41.116272 0.0 0.0 z" svg:height="1.6012588mm" draw:style-name="style-316" svg:viewBox="0.0 0.0 137.23969 160.12587" svg:width="1.3723968mm" svg:x="97.31877mm" svg:y="51.11062mm"/>
          <draw:path svg:d="M 571.7381 287.16632 C 470.4291 186.3337 257.36014 93.25314 91.49292 24.143995 C 64.637726 35.441753 35.32185 44.252384 0.0 47.030396 C 4.6302886 24.9906 44.317787 37.98157 34.289936 1.3104819 C 168.77765 -10.5692425 283.10406 60.78884 377.3221 115.63691 C 423.41245 142.43921 477.99606 168.39491 525.9649 195.64696 C 565.54663 218.16295 641.3495 246.63222 617.4314 309.9734 C 385.6299 366.06512 324.6699 118.22982 80.00985 184.21698 C 68.4741 161.43636 60.24543 135.37488 34.263493 127.04044 C 44.635113 103.12213 68.024345 92.16834 102.87001 92.72407 C 143.24545 94.02062 101.67943 113.705505 137.15994 127.04044 C 324.27344 138.206 386.42404 274.25467 571.7381 287.16632 z" svg:height="3.1830761mm" draw:style-name="style-317" svg:viewBox="0.0 0.0 622.00305 318.30762" svg:width="6.2200303mm" svg:x="27.45581mm" svg:y="21.940695mm"/>
          <draw:path svg:d="M 1577.9216 94.324425 C 1680.6063 188.83376 1829.6726 225.05489 1955.2439 288.68713 C 2082.667 353.24554 2201.809 418.46524 2309.7063 494.53293 C 2400.2205 514.562 2471.0227 554.2495 2515.526 620.28955 C 2597.0967 618.5697 2639.0862 650.5845 2698.4583 688.89606 C 2754.9204 651.1929 2825.9878 675.4287 2869.9878 711.78265 C 2871.6543 762.23865 2841.9688 710.6712 2812.7852 723.2128 C 2806.1707 740.91364 2854.8538 795.0471 2812.7852 837.53925 C 2752.407 844.63025 2773.5474 770.0971 2744.1792 746.0994 C 2455.0955 673.1008 2260.2827 505.85776 2023.798 380.15442 C 2007.4202 386.5837 1995.9375 398.0139 1989.5078 414.44455 C 1930.5059 371.7142 1856.3958 390.81714 1772.3114 391.61084 C 1636.7653 392.9072 1474.2583 366.5284 1337.7861 380.12778 C 1090.6654 404.84003 842.93585 469.84814 640.3178 483.05066 C 650.82184 424.97443 711.25256 416.77243 743.2145 380.12778 C 641.19104 373.51318 512.2862 438.8124 445.92883 505.9373 C 363.4052 533.1364 281.56952 563.1136 205.79291 608.86017 C 144.38313 645.9017 84.48127 739.43195 0.0 688.87024 C 199.28409 400.3155 557.8212 270.9609 891.85767 117.15854 C 893.7362 84.79981 821.3726 126.65691 823.2778 94.32483 C 825.39453 28.840494 934.1645 68.26335 960.49084 82.84176 C 963.21594 131.31345 949.98676 163.80418 937.63086 197.16818 C 912.284 203.46544 921.3326 175.36638 903.3407 174.33447 C 683.3663 289.7457 413.78204 355.57422 251.59276 528.7968 C 579.8879 365.4432 937.81616 231.66988 1337.8397 140.0181 C 1354.8259 206.53413 1298.0994 199.36403 1246.3733 197.16818 C 1187.186 225.69035 1130.6182 256.72607 1051.9839 265.7747 C 1103.763 293.6618 1187.9269 277.25778 1257.8035 265.7747 C 1381.0728 245.58699 1517.6774 210.26494 1646.5555 208.6246 C 1575.9381 134.38254 1446.7688 118.71933 1360.6997 59.9818 C 1306.1427 68.79223 1287.119 42.0959 1234.9169 48.52538 C 1250.1041 -30.717398 1340.1947 9.922682 1383.5863 14.209 C 1512.5707 27.06775 1603.8257 57.521317 1715.1621 94.29818 C 1774.6934 113.95662 1833.8806 123.24344 1886.6915 140.0181 C 1948.207 159.5974 2015.3585 210.07962 2115.371 174.30823 C 2149.1052 147.42639 2186.0146 74.3753 2252.584 117.1319 C 2246.2605 187.03476 2164.028 181.0286 2138.2576 231.45833 C 2168.8699 272.3364 2190.1953 208.06909 2229.724 220.02814 C 2243.324 267.9443 2181.5168 240.42741 2172.574 265.74805 C 2212.288 299.66757 2248.0066 318.37363 2298.3306 288.63467 C 2285.4187 274.87622 2265.7075 267.89142 2275.4968 231.45833 C 2288.9644 218.30869 2315.8987 218.54648 2344.0767 220.02814 C 2357.4382 276.27875 2342.2512 302.7633 2344.0767 345.811 C 2466.42 413.7558 2636.4675 504.7992 2778.5754 482.99738 C 2783.4177 522.1556 2744.3647 517.3404 2732.8289 540.2004 C 2561.723 534.4324 2448.0312 439.42044 2321.2163 380.10114 C 2302.8015 371.5285 2270.4956 376.74097 2252.5837 368.67096 C 2143.1785 319.29977 2046.341 252.466 1932.4114 208.6246 C 1819.0627 164.99435 1703.4663 135.25539 1577.9216 94.324425 z M 1738.0475 265.80093 C 1551.2251 242.67654 1334.6375 314.74902 1132.0194 334.40747 C 1016.50244 345.6257 947.26086 345.12305 869.02356 368.6976 C 831.87585 379.94247 769.16974 386.55707 754.6971 425.90057 C 1077.8326 352.4522 1538.5519 321.70758 1943.8933 334.40787 C 1873.4349 320.54324 1801.4415 213.78377 1738.0475 265.80093 z" svg:height="8.380129mm" draw:style-name="style-318" svg:viewBox="0.0 0.0 2870.0547 838.0128" svg:width="28.700548mm" svg:x="41.062275mm" svg:y="33.245155mm"/>
          <draw:path svg:d="M 54.507732 0.0 C 65.93771 0.0 77.36769 0.0 88.79767 0.0 C 107.92703 18.970497 97.89938 67.124855 100.227646 102.9229 C 64.82647 98.63657 55.83053 64.00288 31.621231 102.9229 C -14.125227 92.207306 -3.1449952 38.840893 20.191254 11.456422 C 45.14148 4.127655 56.571358 43.841396 54.507732 0.0 z" svg:height="1.0292289mm" draw:style-name="style-319" svg:viewBox="0.0 0.0 100.8245 102.9229" svg:width="1.008245mm" svg:x="16.39143mm" svg:y="36.589493mm"/>
          <draw:path svg:d="M 994.8399 34.316784 C 1017.8585 91.65218 942.84937 50.959015 937.6369 80.0367 C 799.73596 55.72132 602.7801 77.04673 400.2416 68.606514 C 420.50888 110.33119 468.1073 86.51886 503.13788 91.49312 C 627.4657 109.14102 769.2824 130.91618 846.17004 194.36313 C 761.6888 248.20593 664.1366 160.33783 560.3408 148.64322 C 384.47223 128.879 189.10403 109.96098 0.059145287 114.35307 C -2.375097 52.67887 70.78217 57.150093 114.385574 45.74656 C 322.26874 -8.704653 607.78064 31.856096 880.4602 0.0 C 931.6574 39.2648 968.7255 8.202422 994.8399 34.316784 z" svg:height="2.1167643mm" draw:style-name="style-320" svg:viewBox="0.0 0.0 999.2173 211.67642" svg:width="9.992172mm" svg:x="31.571602mm" svg:y="37.275288mm"/>
          <draw:path svg:d="M 697.4679 58.957558 C 507.7613 81.63221 397.24478 48.18908 205.81914 81.764626 C 326.9721 147.38118 581.97754 79.14528 663.1515 184.71417 C 462.3062 191.9638 169.86205 64.43445 0.0 196.14435 C 14.445985 -11.474186 327.34274 21.757391 525.96515 36.071358 C 558.2443 6.49064 704.13495 -37.324512 697.4679 58.957558 z" svg:height="1.9614439mm" draw:style-name="style-321" svg:viewBox="0.0 0.0 697.6893 196.14438" svg:width="6.976893mm" svg:x="81.65412mm" svg:y="40.11657mm"/>
          <draw:path svg:d="M 811.821 0.003633499 C 803.4867 45.48535 803.4867 45.935097 811.821 91.496346 C 687.46686 111.94851 570.3359 139.62405 468.78873 182.93617 C 338.1375 123.93421 137.42458 291.81235 0.0 194.36635 C 19.632072 146.92659 121.23205 179.5231 182.93289 171.53264 C 406.1619 142.40248 560.81085 -0.8163261 811.821 0.003633499 z M 628.86163 91.49675 C 680.66705 74.64297 759.4864 84.90881 788.9345 45.72395 C 719.08453 44.480083 664.4217 58.39719 628.86163 91.49675 z" svg:height="2.2549589mm" draw:style-name="style-322" svg:viewBox="0.0 0.0 811.821 225.49588" svg:width="8.11821mm" svg:x="3.1011808mm" svg:y="41.963673mm"/>
          <draw:path svg:d="M 663.23145 15.555817 C 644.1289 119.21954 543.77167 213.78175 468.81583 278.52505 C 383.38177 352.3969 274.7442 395.60324 194.41641 472.94107 C 288.15826 425.63373 409.57526 406.08105 468.81583 324.29825 C 646.0337 295.27347 717.3657 100.77832 891.8843 107.048935 C 908.47406 137.81982 852.17017 176.92557 800.3912 175.68169 C 723.1591 216.55977 663.6812 275.24442 583.14185 312.86807 C 589.51825 336.20444 617.59064 335.2783 594.6245 358.61462 C 354.88547 385.9196 231.03401 589.2518 0.0 587.2941 C 0.34397122 496.83295 107.65896 485.08542 160.12587 450.05487 C 218.89005 410.84375 277.83914 363.8271 331.57617 324.29825 C 429.7105 252.14626 515.6468 164.86032 583.14185 61.302376 C 586.84644 30.98123 519.11237 72.01797 537.3953 27.038885 C 589.5449 13.41286 616.32135 -19.316084 663.23145 15.555817 z" svg:height="5.87308mm" draw:style-name="style-323" svg:viewBox="0.0 0.0 894.84186 587.308" svg:width="8.948419mm" svg:x="76.050766mm" svg:y="45.466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181076mm" fo:page-width="110.71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