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4d4d4d" draw:opacity="100.0%" draw:stroke="solid" svg:stroke-color="#000000" draw:stroke-linejoin="round" svg:stroke-opacity="100.0%" svg:stroke-width="1.3229167mm"/>
    </style:style>
    <style:style style:family="graphic" style:name="style-4">
      <style:graphic-properties draw:fill="solid" draw:fill-color="#b3b3b3" draw:opacity="100.0%" draw:stroke="solid" svg:stroke-color="#000000" draw:stroke-linejoin="round" svg:stroke-opacity="100.0%" svg:stroke-width="1.4099874mm"/>
    </style:style>
    <style:style style:family="graphic" style:name="style-5">
      <style:graphic-properties draw:fill="solid" draw:fill-color="#4d4d4d" draw:opacity="100.0%" draw:stroke="solid" svg:stroke-color="#000000" draw:stroke-linejoin="round" svg:stroke-opacity="100.0%" svg:stroke-width="1.3229166mm"/>
    </style:style>
    <style:style style:family="graphic" style:name="style-6">
      <style:graphic-properties draw:fill="solid" draw:fill-color="#999999" draw:opacity="100.0%" draw:stroke="solid" svg:stroke-color="#000000" draw:stroke-linejoin="round" svg:stroke-opacity="100.0%" svg:stroke-width="1.3229166mm"/>
    </style:style>
    <style:style style:family="graphic" style:name="style-7">
      <style:graphic-properties draw:fill="solid" draw:fill-color="#333333" draw:opacity="100.0%" draw:stroke="solid" svg:stroke-color="#000000" draw:stroke-linejoin="miter" svg:stroke-opacity="100.0%" svg:stroke-width="1.3229166mm"/>
    </style:style>
    <style:style style:family="graphic" style:name="style-8">
      <style:graphic-properties draw:fill="gradient" draw:fill-gradient-name="gradient-1" draw:opacity="100.0%" draw:stroke="solid" svg:stroke-color="#000000" draw:stroke-linejoin="miter" svg:stroke-opacity="100.0%" svg:stroke-width="1.3229166mm"/>
    </style:style>
    <style:style style:family="graphic" style:name="style-9">
      <style:graphic-properties draw:fill="gradient" draw:fill-gradient-name="gradient-2" draw:opacity="100.0%" draw:stroke="solid" svg:stroke-color="#000000" draw:stroke-linejoin="miter" svg:stroke-opacity="100.0%" svg:stroke-width="1.3229166mm"/>
    </style:style>
    <style:style style:family="graphic" style:name="style-10">
      <style:graphic-properties draw:fill="gradient" draw:fill-gradient-name="gradient-3" draw:opacity="100.0%" draw:stroke="solid" svg:stroke-color="#000000" draw:stroke-linejoin="miter" svg:stroke-opacity="100.0%" svg:stroke-width="1.3229166mm"/>
    </style:style>
    <style:style style:family="graphic" style:name="style-11">
      <style:graphic-properties draw:fill="gradient" draw:fill-gradient-name="gradient-4" draw:opacity="100.0%" draw:stroke="solid" svg:stroke-color="#000000" draw:stroke-linejoin="miter" svg:stroke-opacity="100.0%" svg:stroke-width="1.3229166mm"/>
    </style:style>
    <style:style style:family="graphic" style:name="style-12">
      <style:graphic-properties draw:fill="gradient" draw:fill-gradient-name="gradient-5" draw:opacity="100.0%" draw:stroke="solid" svg:stroke-color="#000000" draw:stroke-linejoin="miter" svg:stroke-opacity="100.0%" svg:stroke-width="1.3229166mm"/>
    </style:style>
    <style:style style:family="graphic" style:name="style-13">
      <style:graphic-properties draw:fill="none" draw:stroke="solid" svg:stroke-color="#000000" draw:stroke-linejoin="miter" svg:stroke-opacity="100.0%" svg:stroke-width="1.3229166mm"/>
    </style:style>
    <style:style style:family="graphic" style:name="style-14">
      <style:graphic-properties draw:fill="gradient" draw:fill-gradient-name="gradient-6" draw:opacity="100.0%" draw:stroke="solid" svg:stroke-color="#000000" draw:stroke-linejoin="miter" svg:stroke-opacity="100.0%" svg:stroke-width="1.3229166mm"/>
    </style:style>
    <style:style style:family="graphic" style:name="style-15">
      <style:graphic-properties draw:fill="gradient" draw:fill-gradient-name="gradient-7" draw:opacity="100.0%" draw:stroke="solid" svg:stroke-color="#000000" draw:stroke-linejoin="miter" svg:stroke-opacity="100.0%" svg:stroke-width="1.3229166mm"/>
    </style:style>
    <style:style style:family="graphic" style:name="style-16">
      <style:graphic-properties draw:fill="gradient" draw:fill-gradient-name="gradient-8" draw:opacity="100.0%" draw:stroke="solid" svg:stroke-color="#000000" draw:stroke-linejoin="round" svg:stroke-opacity="100.0%" svg:stroke-width="1.3229166mm"/>
    </style:style>
    <style:style style:family="graphic" style:name="style-17">
      <style:graphic-properties draw:fill="gradient" draw:fill-gradient-name="gradient-9" draw:opacity="100.0%" draw:stroke="solid" svg:stroke-color="#000000" draw:stroke-linejoin="miter" svg:stroke-opacity="100.0%" svg:stroke-width="1.3229166mm"/>
    </style:style>
    <style:style style:family="graphic" style:name="style-18">
      <style:graphic-properties draw:fill="gradient" draw:fill-gradient-name="gradient-10" draw:opacity="100.0%" draw:stroke="solid" svg:stroke-color="#000000" draw:stroke-linejoin="miter" svg:stroke-opacity="100.0%" svg:stroke-width="1.3229166mm"/>
    </style:style>
    <style:style style:family="graphic" style:name="style-19">
      <style:graphic-properties draw:fill="solid" draw:fill-color="#ffe680" draw:opacity="100.0%" draw:stroke="solid" svg:stroke-color="#000000" draw:stroke-linejoin="round" svg:stroke-opacity="100.0%" svg:stroke-width="1.406587mm"/>
    </style:style>
    <style:style style:family="graphic" style:name="style-20">
      <style:graphic-properties draw:fill="solid" draw:fill-color="#ffeeaa" draw:opacity="100.0%" draw:stroke="solid" svg:stroke-color="#000000" draw:stroke-linejoin="round" svg:stroke-opacity="100.0%" svg:stroke-width="1.3229166mm"/>
    </style:style>
    <style:style style:family="graphic" style:name="style-21">
      <style:graphic-properties draw:fill="solid" draw:fill-color="#ffcc00" draw:opacity="100.0%" draw:stroke="solid" svg:stroke-color="#000000" draw:stroke-linejoin="round" svg:stroke-opacity="100.0%" svg:stroke-width="1.3229166mm"/>
    </style:style>
    <style:style style:family="graphic" style:name="style-22">
      <style:graphic-properties draw:fill="gradient" draw:fill-gradient-name="gradient-11" draw:opacity="100.0%" draw:stroke="solid" svg:stroke-color="#000000" draw:stroke-linejoin="miter" svg:stroke-opacity="100.0%" svg:stroke-width="1.3229166mm"/>
    </style:style>
    <style:style style:family="graphic" style:name="style-23">
      <style:graphic-properties draw:fill="gradient" draw:fill-gradient-name="gradient-12" draw:opacity="100.0%" draw:stroke="solid" svg:stroke-color="#000000" draw:stroke-linejoin="miter" svg:stroke-opacity="100.0%" svg:stroke-width="1.3229166mm"/>
    </style:style>
    <style:style style:family="graphic" style:name="style-24">
      <style:graphic-properties draw:fill="solid" draw:fill-color="#ffcc00" draw:opacity="100.0%" draw:stroke="solid" svg:stroke-color="#000000" draw:stroke-linejoin="round" svg:stroke-opacity="100.0%" svg:stroke-width="1.3229166mm"/>
    </style:style>
    <style:style style:family="graphic" style:name="style-25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26">
      <style:graphic-properties draw:fill="none" draw:stroke="solid" svg:stroke-color="#000000" draw:stroke-linejoin="miter" svg:stroke-opacity="100.0%" svg:stroke-width="1.3229166mm"/>
    </style:style>
    <style:style style:family="graphic" style:name="style-27">
      <style:graphic-properties draw:fill="solid" draw:fill-color="#ff8080" draw:opacity="100.0%" draw:stroke="solid" svg:stroke-color="#000000" draw:stroke-linejoin="miter" svg:stroke-opacity="100.0%" svg:stroke-width="1.3229166mm"/>
    </style:style>
    <style:style style:family="graphic" style:name="style-28">
      <style:graphic-properties draw:fill="none" draw:stroke="solid" svg:stroke-color="#000000" draw:stroke-linejoin="miter" svg:stroke-opacity="100.0%" svg:stroke-width="1.3229166mm"/>
    </style:style>
    <style:style style:family="graphic" style:name="style-29">
      <style:graphic-properties draw:fill="none" draw:stroke="solid" svg:stroke-color="#000000" draw:stroke-linejoin="miter" svg:stroke-opacity="100.0%" svg:stroke-width="1.3229166mm"/>
    </style:style>
    <style:style style:family="graphic" style:name="style-30">
      <style:graphic-properties draw:fill="none" draw:stroke="solid" svg:stroke-color="#000000" draw:stroke-linejoin="miter" svg:stroke-opacity="100.0%" svg:stroke-width="1.3229166mm"/>
    </style:style>
    <style:style style:family="graphic" style:name="style-31">
      <style:graphic-properties draw:fill="none" draw:stroke="solid" svg:stroke-color="#000000" draw:stroke-linejoin="miter" svg:stroke-opacity="100.0%" svg:stroke-width="1.3229166mm"/>
    </style:style>
    <style:style style:family="graphic" style:name="style-32">
      <style:graphic-properties draw:fill="none" draw:stroke="solid" svg:stroke-color="#000000" draw:stroke-linejoin="miter" svg:stroke-opacity="100.0%" svg:stroke-width="1.3229166mm"/>
    </style:style>
    <style:style style:family="graphic" style:name="style-33">
      <style:graphic-properties draw:fill="gradient" draw:fill-gradient-name="gradient-13" draw:opacity="100.0%" draw:stroke="solid" svg:stroke-color="#000000" draw:stroke-linejoin="miter" svg:stroke-opacity="100.0%" svg:stroke-width="1.3229166mm"/>
    </style:style>
    <style:style style:family="graphic" style:name="style-34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svg5452">
          <draw:g draw:id="layer2">
            <draw:path svg:d="M 145.20708 0.0 L 0.0 2642.768 L 8799.548 8567.216 L 10890.529 1190.6976 L 145.20708 0.0 z" svg:height="85.67216mm" draw:style-name="style-2" svg:viewBox="0.0 0.0 10890.529 8567.216" svg:width="108.90529mm" svg:x="4.7713785mm" svg:y="36.942482mm"/>
            <draw:path svg:d="M 838.72504 1025.5317 C 838.72504 1591.9176 650.97003 2051.0642 419.36252 2051.0642 C 187.75502 2051.0642 2.2737368E-13 1591.9176 2.2737368E-13 1025.5317 C 2.2737368E-13 459.1459 187.75502 0.0 419.36252 0.0 C 650.97003 0.0 838.72504 459.1459 838.72504 1025.5317 z" svg:height="20.510643mm" draw:style-name="style-3" draw:transform="rotate(0.08686327021567807) translate(5.3675117mm,55.295704mm)" svg:viewBox="0.0 0.0 838.72504 2051.0642" svg:width="8.387251mm"/>
            <draw:path svg:d="M 390.07745 613.78687 C 390.11746 952.7355 302.7839 1227.5737 195.03873 1227.5737 C 87.29353 1227.5737 -0.040017344 952.7355 0.0 613.78687 C -0.040017344 274.83826 87.29353 -1.8189894E-12 195.03873 -1.8189894E-12 C 302.7839 -1.8189894E-12 390.11746 274.83826 390.07745 613.78687 z" svg:height="12.275742mm" draw:style-name="style-4" draw:transform="rotate(0.1343837244608786) translate(7.8878484mm,59.517933mm)" svg:viewBox="0.0 0.0 390.07748 1227.5742" svg:width="3.9007747mm"/>
            <draw:path svg:d="M 3339.762 2207.9143 C 3340.0825 3427.1873 2592.3577 4415.8286 1669.881 4415.8286 C 747.4043 4415.8286 -0.32055536 3427.1873 0.0 2207.9143 C -0.32055536 988.6412 747.4043 -1.8189894E-12 1669.881 -1.8189894E-12 C 2592.3577 -1.8189894E-12 3340.0825 988.6412 3339.762 2207.9143 z" svg:height="44.158283mm" draw:style-name="style-5" draw:transform="rotate(0.19105347411683465) translate(46.47756mm,81.74634mm)" svg:viewBox="0.0 0.0 3339.7622 4415.8286" svg:width="33.39762mm"/>
            <draw:path svg:d="M 2294.2715 1524.6743 C 2294.2715 2366.7288 1780.6814 3049.3486 1147.1356 3049.3486 C 513.58984 3049.3486 0.0 2366.7288 0.0 1524.6743 C 0.0 682.6198 513.58984 0.0 1147.1356 0.0 C 1780.6814 0.0 2294.2715 682.6198 2294.2715 1524.6743 z" svg:height="30.493486mm" draw:style-name="style-6" draw:transform="skewX(5.889592213126159E-17) rotate(0.34067417652765725) translate(50.287586mm,92.76444mm)" svg:viewBox="0.0 0.0 2294.2715 3049.3486" svg:width="22.942717mm"/>
            <draw:path svg:d="M 286.8817 0.0 L 1488.5686 670.25134 L 0.0 1664.3307 L 286.8817 0.0 z" svg:height="16.643307mm" draw:style-name="style-7" svg:viewBox="0.0 0.0 1488.5686 1664.3307" svg:width="14.885686mm" svg:x="132.26317mm" svg:y="35.11029mm"/>
            <draw:path svg:d="M 17.604101 0.0 L 0.0 346.0302 C 0.0 346.0302 572.4186 549.32043 1066.1227 839.73474 C 1559.8265 1130.1489 2982.8555 1914.267 3128.0627 2117.5564 C 3273.2698 2320.8467 3592.725 2959.7578 3592.725 2959.7578 L 3621.7668 2059.4736 L 17.604101 0.0 z" svg:height="29.597578mm" draw:style-name="style-8" svg:viewBox="0.0 0.0 3621.7668 2959.7578" svg:width="36.217667mm" svg:x="13.861677mm" svg:y="71.47036mm"/>
            <draw:path svg:d="M 10276.535 645.47516 C 10022.083 306.92624 6969.939 69.27513 5663.075 11.192211 C 4356.2114 -46.89071 2003.8573 127.35777 1306.8636 388.73065 C 609.8696 650.1032 551.78687 737.22766 406.57974 1114.7657 C 261.3727 1492.3043 0.0 3321.9133 0.0 4222.197 C 0.0 5122.4805 87.12424 6109.8887 87.12424 6109.8887 L 348.49695 6313.178 C 348.49695 6313.178 197.12888 4750.098 432.42548 4722.068 C 587.8612 4703.5513 749.13385 5023.695 923.3823 5662.6055 C 1029.8134 6052.853 1132.6151 6806.8823 1132.6151 6806.8823 L 4733.75 8839.781 C 4733.75 8839.781 4704.7085 7968.5386 4820.8745 7503.8765 C 4942.0566 7019.1475 5517.8677 6923.048 6156.779 7445.794 C 6795.6904 7968.5386 6940.897 8723.615 6940.897 8723.615 L 9757.914 7039.214 L 4849.9155 766.2688 L 10276.535 645.47516 z" svg:height="88.39781mm" draw:style-name="style-9" svg:viewBox="0.0 0.0 10276.535 8839.781" svg:width="102.76536mm" svg:x="2.7384799mm" svg:y="3.7233493mm"/>
            <draw:path svg:d="M 2178.1057 1423.0292 L 0.0 2962.2236 C 0.0 2962.2236 406.57965 3833.4666 435.621 4211.005 C 464.66235 4588.543 493.7045 5285.537 493.7045 5285.537 C 493.7045 5285.537 2526.6028 5808.282 3920.5906 5663.075 C 5314.5786 5517.8677 8276.803 4646.626 8712.424 4269.0874 C 9148.045 3891.5493 9641.749 3339.762 9641.749 3339.762 C 9641.749 3339.762 9670.791 3107.4304 9641.749 2904.141 C 9612.708 2700.8508 9845.039 2584.6855 9845.039 2323.3125 C 9845.039 2061.9404 9874.079 667.9526 9815.997 406.57965 C 9757.914 145.20714 9467.501 0.0 9467.501 0.0 L 2178.1057 1423.0292 z M 15721.74 5665.344 z" svg:height="56.88558mm" draw:style-name="style-10" svg:viewBox="0.0 0.0 15721.741 5688.558" svg:width="157.2174mm" svg:x="71.85703mm" svg:y="61.046852mm"/>
            <draw:path svg:d="M 0.0 133.87587 C 0.0 133.87587 2559.439 -28.113997 3466.5815 4.283996 C 4373.724 36.681988 5734.439 133.87587 5734.439 133.87587 L 8941.836 2790.5083 L 8715.051 3308.8755 C 8715.051 3308.8755 6447.1934 3600.4573 5151.2754 3665.253 C 3855.3572 3730.0493 2536.0256 3815.4275 2267.8572 3665.253 C 1457.908 3211.6816 64.795784 231.06975 0.0 133.87587 z" svg:height="37.488316mm" draw:style-name="style-11" svg:viewBox="0.0 0.0 8941.836 3748.8315" svg:width="89.41836mm" svg:x="48.073822mm" svg:y="8.725394mm"/>
            <draw:path svg:d="M 4931.523 3924.4565 C 5134.813 3982.5393 5367.1445 3924.4565 5163.8545 3459.7937 C 4960.5645 2995.131 3915.074 439.48715 3305.204 149.07307 C 2695.3345 -141.34094 1156.1399 61.948734 778.60144 178.11452 C 401.06314 294.28012 308.77267 347.19678 221.64853 550.4868 C 134.52419 753.77673 100.31657 933.1912 42.233925 1310.7295 C -15.848969 1688.2678 -26.181227 2089.6812 89.98436 2176.8057 C 206.14995 2263.9297 2027.3821 2820.8826 2027.3821 2820.8826 C 2027.3821 2820.8826 3566.577 3140.3381 3595.6184 3256.504 C 3624.6597 3372.6697 4728.2334 3866.3735 4931.523 3924.4565 z" svg:height="39.430428mm" draw:style-name="style-12" svg:viewBox="0.0 0.0 5242.404 3943.0427" svg:width="52.424038mm" svg:x="6.7638044mm" svg:y="8.738921mm"/>
            <draw:path svg:d="M 116.16579 0.0 L 0.0 2032.8986" svg:height="20.328987mm" draw:style-name="style-13" svg:viewBox="0.0 0.0 116.16579 2032.8987" svg:width="1.1616579mm" svg:x="13.193388mm" svg:y="12.547696mm"/>
            <draw:path svg:d="M 0.0 210.32327 L 15.36203 623.74286 C 15.36203 623.74286 454.5712 478.53586 744.9855 478.53586 C 1035.3995 478.53586 2168.0144 391.4115 2487.47 739.90845 C 2806.9253 1088.4054 3524.9434 1827.7278 3612.0674 1798.6864 C 3699.192 1769.6453 3612.1797 1663.9078 3612.1797 1663.9078 C 3612.1797 1663.9078 2981.1738 333.32883 2545.5527 100.997444 C 2109.9314 -131.33368 522.7457 94.157486 0.0 210.32327 z" svg:height="17.995176mm" draw:style-name="style-14" svg:viewBox="0.0 0.0 3650.8186 1799.5176" svg:width="36.508186mm" svg:x="14.069904mm" svg:y="8.638848mm"/>
            <draw:path svg:d="M 0.0 1481.1123 C 0.0 1481.1123 1161.6571 2642.7686 1364.9465 2817.0166 C 1568.2367 2991.2654 2003.8577 2991.2654 2265.2307 2962.224 C 2526.6035 2933.1829 3978.6733 2584.6858 4501.419 2439.4783 C 5024.165 2294.2715 5546.9106 2003.8573 5721.1587 1829.6093 C 5895.4067 1655.3604 5982.5317 1393.9883 5982.5317 1103.5731 C 5982.5317 813.1597 5953.4897 0.0 5953.4897 0.0 C 5953.4897 0.0 5285.538 842.20105 4733.7515 348.49695 C 4394.987 45.39169 0.0 1481.1123 0.0 1481.1123 z" svg:height="29.766214mm" draw:style-name="style-15" svg:viewBox="0.0 0.0 5982.5317 2976.6216" svg:width="59.825317mm" svg:x="108.739624mm" svg:y="63.370163mm"/>
            <draw:path svg:d="M 3.407201E-4 0.6269804 C 3.407201E-4 0.6269804 340.112 2223.1716 2323.3137 2643.3955 C 2925.9941 2771.0984 5096.824 2696.657 5096.824 2696.657 C 5096.824 2696.657 4617.585 1946.4016 4007.715 1452.6979 C 3397.846 958.99384 29.041687 -28.414366 3.407201E-4 0.6269804 z M 3.407201E-4 3978.5554 z M 8820.973 6956.961 z" svg:height="69.56961mm" draw:style-name="style-16" svg:viewBox="0.0 0.0 8820.972 6956.961" svg:width="88.20972mm" svg:x="71.85703mm" svg:y="50.295258mm"/>
            <draw:path svg:d="M 0.0 38.721794 C 0.0 38.721794 493.70367 -48.402645 755.0766 38.721794 C 1016.4495 125.84583 1074.5322 387.21875 1074.5322 387.21875 C 1074.5322 387.21875 1423.03 503.38412 1539.1954 793.7984 C 1655.3607 1084.2123 1742.4856 1723.1235 1742.4856 1723.1235 L 1049.0234 2224.6768 L 0.0 38.721794 z" svg:height="22.246769mm" draw:style-name="style-17" svg:viewBox="0.0 0.0 1742.4856 2224.677" svg:width="17.424856mm" svg:x="151.14009mm" svg:y="45.848515mm"/>
            <draw:path svg:d="M 57.59661 647.95905 C 57.59661 647.95905 -71.99496 907.143 57.59661 1069.1328 C 187.18817 1231.1227 316.78055 1231.1227 316.78055 1231.1227 C 316.78055 1231.1227 3912.953 2624.2349 4172.1367 2753.8264 C 4431.321 2883.4185 5321.6807 3852.0007 5321.6807 3852.0007 L 7347.1367 3531.3774 C 7347.1367 3531.3774 8296.26 3295.174 8416.269 3272.1936 C 8416.269 3272.1936 9053.633 3048.94 9258.617 2915.8167 C 9454.549 2788.571 9574.922 2693.7817 9574.922 2693.7817 C 9564.327 2494.695 9580.569 2388.4805 9355.811 1684.6936 C 9286.117 1466.464 8707.852 1004.3367 8157.0854 583.16327 C 7606.32 161.98987 7152.7495 0.0 7152.7495 0.0 C 7152.7495 0.0 7282.341 129.59196 6958.362 226.78564 C 6634.3813 323.97974 4074.9434 615.56116 3135.4028 647.95905 C 2195.8616 680.35736 673.15735 745.15314 511.1679 745.15314 C 349.17844 745.15314 122.392395 615.56116 57.59661 647.95905 z" svg:height="38.520008mm" draw:style-name="style-18" svg:viewBox="0.0 0.0 9574.922 3852.0007" svg:width="95.74922mm" svg:x="69.971245mm" svg:y="38.693146mm"/>
            <draw:path svg:d="M 925.3289 494.80807 C 925.70135 767.9669 718.4503 989.61615 462.66446 989.61615 C 206.87859 989.61615 -0.37248415 767.9669 0.0 494.80807 C -0.37248415 221.64922 206.87859 0.0 462.66446 0.0 C 718.4503 0.0 925.70135 221.64922 925.3289 494.80807 z" svg:height="9.896161mm" draw:style-name="style-19" svg:viewBox="0.0 0.0 925.3299 989.61615" svg:width="9.253299mm" svg:x="89.76133mm" svg:y="62.923508mm"/>
            <draw:path svg:d="M 638.91125 333.97668 C 638.91125 518.426 495.8862 667.95337 319.45563 667.95337 C 143.02501 667.95337 0.0 518.426 0.0 333.97668 C 0.0 149.52655 143.02501 0.0 319.45563 0.0 C 495.8862 0.0 638.91125 149.52655 638.91125 333.97668 z" svg:height="6.6795297mm" draw:style-name="style-20" svg:viewBox="0.0 0.0 638.91125 667.953" svg:width="6.3891125mm" svg:x="103.51218mm" svg:y="67.43596mm"/>
            <draw:path svg:d="M 435.621 232.52536 C 435.72113 360.91385 338.1746 465.05072 217.8105 465.05072 C 97.4464 465.05072 -0.100123085 360.91385 0.0 232.52536 C -0.100123085 104.13689 97.4464 0.0 217.8105 0.0 C 338.1746 0.0 435.72113 104.13689 435.621 232.52536 z" svg:height="4.650503mm" draw:style-name="style-21" svg:viewBox="0.0 0.0 435.62115 465.05032" svg:width="4.3562117mm" svg:x="80.85987mm" svg:y="58.14077mm"/>
            <draw:path svg:d="M 4451.352 0.0 C 4451.352 0.0 3202.5715 522.74506 2360.37 755.0766 C 1518.1687 987.40735 501.72 1190.6976 240.34708 1219.739 C -21.025846 1248.7803 -82.13645 1367.9736 121.15377 1571.2631 C 324.444 1774.5532 447.6737 1871.6573 697.0488 1842.6151 C 1015.6679 1805.5099 3650.5498 916.65753 3970.0054 742.4094 C 4289.461 568.1614 4538.475 0.0 4451.352 0.0 z" svg:height="18.476606mm" draw:style-name="style-22" svg:viewBox="0.0 0.0 4468.916 1847.6606" svg:width="44.68916mm" svg:x="118.24314mm" svg:y="92.411575mm"/>
            <draw:path svg:d="M 29.041346 2594.2222 C 29.041346 2594.2222 842.2015 3087.9258 1074.5331 3087.9258 C 1306.8638 3087.9258 2497.5615 3116.968 2846.0583 3116.968 C 3194.5562 3116.968 3804.4253 3087.9258 4007.7153 3000.8018 C 4211.005 2913.6777 4937.04 2565.181 5169.3716 2507.0981 C 5401.703 2449.0154 6911.8555 1984.3523 7405.561 1781.0629 C 7899.2646 1577.7726 8567.217 1200.2344 8712.424 1113.1104 C 8857.632 1025.9862 9119.003 996.9449 9235.17 880.77875 C 9351.335 764.61334 9313.322 428.1142 9324.312 297.93237 C 9336.525 153.23999 9161.052 155.75276 9161.052 155.75276 C 9161.052 155.75276 9065.431 -98.408875 8886.672 42.614483 C 8738.878 159.21104 8607.198 568.9534 8385.007 703.50354 C 7521.9507 1226.1364 4930.088 1971.346 4597.626 1957.3296 C 4307.469 1945.0975 4065.798 1316.4005 3659.2185 1316.4005 C 3252.638 1316.4005 2352.3547 1258.3179 2178.1067 1374.4832 C 2003.8577 1490.6486 1568.2367 2245.725 1306.8638 2187.6426 C 1045.4908 2129.5598 0.0 1664.8975 0.0 1664.8975 L 29.041346 2594.2222 z" svg:height="31.169683mm" draw:style-name="style-23" svg:viewBox="0.0 0.0 9324.921 3116.9685" svg:width="93.24921mm" svg:x="76.21325mm" svg:y="93.76828mm"/>
            <draw:path svg:d="M 958.3668 217.81131 C 958.3668 338.10434 743.8289 435.62262 479.1834 435.62262 C 214.53793 435.62262 0.0 338.10434 0.0 217.81131 C 0.0 97.518265 214.53793 0.0 479.1834 0.0 C 743.8289 0.0 958.3668 97.518265 958.3668 217.81131 z" svg:height="4.356226mm" draw:style-name="style-24" svg:viewBox="0.0 0.0 958.3668 435.62262" svg:width="9.583669mm" svg:x="100.898445mm" svg:y="109.546mm"/>
            <draw:path svg:d="M 98.11255 119.44522 C 98.181984 185.36336 76.19851 238.89044 49.055466 238.89044 C 21.914036 238.89044 -0.0694402 185.36336 0.0 119.44522 C -0.0694402 53.527092 21.914036 0.0 49.055466 0.0 C 76.19851 0.0 98.181984 53.527092 98.11255 119.44522 z" svg:height="2.3888965mm" draw:style-name="style-25" svg:viewBox="0.0 0.0 98.11288 238.88963" svg:width="0.98112875mm" svg:x="165.50159mm" svg:y="96.26685mm"/>
            <draw:path svg:d="M 2149.0647 553.602 C 2149.0647 553.602 2032.8988 321.27054 1597.2775 147.02206 C 1161.6565 -27.226414 0.0 1.8150841 0.0 1.8150841" svg:height="5.5360203mm" draw:style-name="style-26" svg:viewBox="0.0 0.0 2149.0647 553.602" svg:width="21.490646mm" svg:x="26.842852mm" svg:y="5.2691913mm"/>
            <draw:path svg:d="M 29.041422 0.0 L 4181.963 3484.9688 L 0.0 348.49695 L 29.041422 0.0 z" svg:height="34.84969mm" draw:style-name="style-27" svg:viewBox="0.0 0.0 4181.963 3484.9688" svg:width="41.81963mm" svg:x="2.7384799mm" svg:y="39.556206mm"/>
            <draw:path svg:d="M 236.17137 0.0 C 236.17137 0.0 32.88155 348.49695 3.8402047 580.8281 C -25.201546 813.1593 120.00599 4559.5015 120.00599 4559.5015" svg:height="45.595013mm" draw:style-name="style-28" svg:viewBox="0.0 0.0 236.17143 4559.5015" svg:width="2.3617144mm" svg:x="47.13344mm" svg:y="45.36449mm"/>
            <draw:path svg:d="M 116.16559 0.0 L 58.082794 232.33118 L 0.0 2758.9338" svg:height="27.589338mm" draw:style-name="style-29" svg:viewBox="0.0 0.0 116.16559 2758.9338" svg:width="1.1616559mm" svg:x="11.741318mm" svg:y="32.876682mm"/>
            <draw:path svg:d="M 0.0 32.295345 C 0.0 235.58517 871.242 729.28925 929.3249 584.0817 C 987.40796 438.8746 116.16559 -141.95354 0.0 32.295345 z" svg:height="6.104007mm" draw:style-name="style-30" svg:viewBox="0.0 0.0 932.10126 610.4007" svg:width="9.3210125mm" svg:x="19.00167mm" svg:y="44.170296mm"/>
            <draw:path svg:d="M 203.28963 0.0 L 58.08269 435.6214 L 0.0 4094.839" svg:height="40.94839mm" draw:style-name="style-31" svg:viewBox="0.0 0.0 203.28963 4094.839" svg:width="2.0328963mm" svg:x="22.777056mm" svg:y="35.78082mm"/>
            <draw:path svg:d="M 145.20714 0.0 L 0.0 2787.975" svg:height="27.879751mm" draw:style-name="style-32" svg:viewBox="0.0 0.0 145.20714 2787.975" svg:width="1.4520713mm" svg:x="30.037405mm" svg:y="9.353141mm"/>
            <draw:path svg:d="M 278.3369 19.74847 C 121.91701 132.7184 26.32692 167.47847 26.32692 297.8286 C 26.32692 428.17838 -43.192814 654.11865 43.706955 758.39844 C 130.60693 862.6782 530.34674 949.5782 791.0468 984.33826 C 1051.7467 1019.0983 1268.9968 1045.1683 1268.9968 1045.1683 L 1268.9968 1340.6283 L 1633.9766 1662.1582 C 1633.9766 1662.1582 1607.9066 966.95844 1564.4569 714.94824 C 1521.0067 462.93845 1347.2068 11.058554 1103.8866 2.3684356 C 860.56696 -6.3214808 539.03687 11.058554 278.3369 19.74847 z" svg:height="16.621582mm" draw:style-name="style-33" svg:viewBox="0.0 0.0 1633.9767 1662.1581" svg:width="16.339767mm" svg:x="27.521463mm" svg:y="32.164524mm"/>
            <draw:path svg:d="M 58.08269 0.0 L 0.0 1945.7744" svg:height="19.457745mm" draw:style-name="style-34" svg:viewBox="0.0 0.0 58.08269 1945.7744" svg:width="0.58082694mm" svg:x="49.20474mm" svg:y="26.19715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287" draw:border="231.44212%" draw:display-name="gradient-1" draw:end-color="#b32100" draw:name="gradient-1" draw:start-color="#fd0000" draw:style="linear"/>
    <draw:gradient draw:angle="3433" draw:border="161.45097%" draw:display-name="gradient-2" draw:end-color="#b32100" draw:name="gradient-2" draw:start-color="#fd0000" draw:style="linear"/>
    <draw:gradient draw:angle="211" draw:border="55.753944%" draw:cx="50.174934%" draw:cy="32.77599%" draw:display-name="gradient-3" draw:end-color="#fd0000" draw:name="gradient-3" draw:start-color="#b32100" draw:style="ellipsoid"/>
    <draw:gradient draw:angle="163" draw:border="5.38524%" draw:display-name="gradient-4" draw:end-color="#1248ff" draw:name="gradient-4" draw:start-color="#1d50ff" draw:style="linear"/>
    <draw:gradient draw:angle="3439" draw:border="144.36047%" draw:display-name="gradient-5" draw:end-color="#3f3f3f" draw:name="gradient-5" draw:start-color="#717171" draw:style="linear"/>
    <draw:gradient draw:angle="1608" draw:border="102.894714%" draw:display-name="gradient-6" draw:end-color="#3f3f3f" draw:name="gradient-6" draw:start-color="#717171" draw:style="linear"/>
    <draw:gradient draw:angle="164" draw:border="61.21782%" draw:display-name="gradient-7" draw:end-color="#c8c8c8" draw:name="gradient-7" draw:start-color="#4c4c4c" draw:style="linear"/>
    <draw:gradient draw:angle="3425" draw:border="0.0%" draw:cx="20.659605%" draw:cy="-135.8009%" draw:display-name="gradient-8" draw:end-color="#c1e2ff" draw:name="gradient-8" draw:start-color="#cce7fe" draw:style="ellipsoid"/>
    <draw:gradient draw:angle="317" draw:border="23.199501%" draw:display-name="gradient-9" draw:end-color="#cce7fe" draw:name="gradient-9" draw:start-color="#c1e2ff" draw:style="linear"/>
    <draw:gradient draw:angle="134" draw:border="42.363556%" draw:display-name="gradient-10" draw:end-color="#b32100" draw:name="gradient-10" draw:start-color="#fd0000" draw:style="linear"/>
    <draw:gradient draw:angle="169" draw:border="70.402695%" draw:display-name="gradient-11" draw:end-color="#c8c8c8" draw:name="gradient-11" draw:start-color="#4c4c4c" draw:style="linear"/>
    <draw:gradient draw:angle="2003" draw:border="-9.797681%" draw:display-name="gradient-12" draw:end-color="#b32100" draw:name="gradient-12" draw:start-color="#fd0000" draw:style="linear"/>
    <draw:gradient draw:angle="3541" draw:border="150.17787%" draw:display-name="gradient-13" draw:end-color="#b32100" draw:name="gradient-13" draw:start-color="#fd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