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9.72208mm" fo:page-width="133.2614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8bab7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9a9792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none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8c8b78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none" draw:stroke="solid" svg:stroke-color="#000000" draw:stroke-linejoin="miter" svg:stroke-opacity="100.0%" svg:stroke-width="0.26458332mm"/>
    </style:style>
    <style:style style:family="graphic" style:name="style-7">
      <style:graphic-properties draw:fill="none" draw:stroke="solid" svg:stroke-color="#000000" draw:stroke-linejoin="miter" svg:stroke-opacity="100.0%" svg:stroke-width="0.26458332mm"/>
    </style:style>
    <style:style style:family="graphic" style:name="style-8">
      <style:graphic-properties draw:fill="none" draw:stroke="solid" svg:stroke-color="#000000" draw:stroke-linejoin="miter" svg:stroke-opacity="100.0%" svg:stroke-width="0.26458332mm"/>
    </style:style>
    <style:style style:family="graphic" style:name="style-9">
      <style:graphic-properties draw:fill="none" draw:stroke="solid" svg:stroke-color="#000000" draw:stroke-linejoin="miter" svg:stroke-opacity="100.0%" svg:stroke-width="0.26458332mm"/>
    </style:style>
    <style:style style:family="graphic" style:name="style-10">
      <style:graphic-properties draw:fill="none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77848a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solid" draw:fill-color="#d4d6d1" draw:opacity="100.0%" draw:stroke="solid" svg:stroke-color="#000000" draw:stroke-linejoin="miter" svg:stroke-opacity="100.0%" svg:stroke-width="0.26458332mm"/>
    </style:style>
    <style:style style:family="graphic" style:name="style-13">
      <style:graphic-properties draw:fill="none" draw:stroke="solid" svg:stroke-color="#000000" draw:stroke-linejoin="miter" svg:stroke-opacity="100.0%" svg:stroke-width="0.26458332mm"/>
    </style:style>
    <style:style style:family="graphic" style:name="style-14">
      <style:graphic-properties draw:fill="solid" draw:fill-color="#d4d6d1" draw:opacity="100.0%" draw:stroke="solid" svg:stroke-color="#000000" draw:stroke-linejoin="miter" svg:stroke-opacity="100.0%" svg:stroke-width="0.26458332mm"/>
    </style:style>
    <style:style style:family="graphic" style:name="style-15">
      <style:graphic-properties draw:fill="solid" draw:fill-color="#d4d6d1" draw:opacity="100.0%" draw:stroke="solid" svg:stroke-color="#000000" draw:stroke-linejoin="miter" svg:stroke-opacity="100.0%" svg:stroke-width="0.26458332mm"/>
    </style:style>
    <style:style style:family="graphic" style:name="style-16">
      <style:graphic-properties draw:fill="solid" draw:fill-color="#d4d6d1" draw:opacity="100.0%" draw:stroke="solid" svg:stroke-color="#000000" draw:stroke-linejoin="miter" svg:stroke-opacity="100.0%" svg:stroke-width="0.26458332mm"/>
    </style:style>
    <style:style style:family="graphic" style:name="style-17">
      <style:graphic-properties draw:fill="none" draw:stroke="solid" svg:stroke-color="#000000" draw:stroke-linejoin="miter" svg:stroke-opacity="100.0%" svg:stroke-width="0.26458332mm"/>
    </style:style>
    <style:style style:family="graphic" style:name="style-18">
      <style:graphic-properties draw:fill="solid" draw:fill-color="#d4d6d1" draw:opacity="100.0%" draw:stroke="solid" svg:stroke-color="#000000" draw:stroke-linejoin="miter" svg:stroke-opacity="100.0%" svg:stroke-width="0.2525429mm"/>
    </style:style>
    <style:style style:family="graphic" style:name="style-19">
      <style:graphic-properties draw:fill="solid" draw:fill-color="#77848a" draw:opacity="100.0%" draw:stroke="solid" svg:stroke-color="#000000" draw:stroke-linejoin="miter" svg:stroke-opacity="100.0%" svg:stroke-width="0.26458332mm"/>
    </style:style>
    <style:style style:family="graphic" style:name="style-20">
      <style:graphic-properties draw:fill="solid" draw:fill-color="#746f6c" draw:opacity="100.0%" draw:stroke="solid" svg:stroke-color="#000000" draw:stroke-linejoin="miter" svg:stroke-opacity="100.0%" svg:stroke-width="0.26458332mm"/>
    </style:style>
    <style:style style:family="graphic" style:name="style-21">
      <style:graphic-properties draw:fill="solid" draw:fill-color="#746f6c" draw:opacity="100.0%" draw:stroke="solid" svg:stroke-color="#000000" draw:stroke-linejoin="miter" svg:stroke-opacity="100.0%" svg:stroke-width="0.26458332mm"/>
    </style:style>
    <style:style style:family="graphic" style:name="style-22">
      <style:graphic-properties draw:fill="solid" draw:fill-color="#767070" draw:opacity="100.0%" draw:stroke="solid" svg:stroke-color="#000000" draw:stroke-linejoin="miter" svg:stroke-opacity="100.0%" svg:stroke-width="0.26458332mm"/>
    </style:style>
    <style:style style:family="graphic" style:name="style-23">
      <style:graphic-properties draw:fill="solid" draw:fill-color="#746f6c" draw:opacity="100.0%" draw:stroke="solid" svg:stroke-color="#000000" draw:stroke-linejoin="miter" svg:stroke-opacity="100.0%" svg:stroke-width="0.26458332mm"/>
    </style:style>
    <style:style style:family="graphic" style:name="style-24">
      <style:graphic-properties draw:fill="none" draw:stroke="solid" svg:stroke-color="#000000" draw:stroke-linejoin="miter" svg:stroke-opacity="100.0%" svg:stroke-width="0.26458332mm"/>
    </style:style>
    <style:style style:family="graphic" style:name="style-25">
      <style:graphic-properties draw:fill="none" draw:stroke="solid" svg:stroke-color="#000000" draw:stroke-linejoin="miter" svg:stroke-opacity="100.0%" svg:stroke-width="0.26458332mm"/>
    </style:style>
    <style:style style:family="graphic" style:name="style-26">
      <style:graphic-properties draw:fill="none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4188">
              <draw:path svg:d="M 7.190291 352.45264 C 2793.2434 234.96869 5579.2964 117.484344 8365.35 0.0 C 8281.433 6981.9165 8197.516 13963.832 8113.598 20945.75 C 5579.2964 20509.38 3044.9956 20073.01 510.69394 19636.64 C 436.1559 18058.936 197.48915 16492.316 299.11246 14917.641 C 483.40555 13812.841 181.20421 12688.211 85.54589 11567.189 C -67.34711 7832.116 37.760128 4090.0945 7.190291 352.45264 z" svg:height="209.45749mm" draw:style-name="style-2" svg:viewBox="0.0 0.0 8365.35 20945.748" svg:width="83.653496mm" svg:x="0.13229974mm" svg:y="0.13228762mm"/>
              <draw:path svg:d="M 226.57611 0.0 L 5186.0864 1409.81 L 4883.9844 15658.961 L 0.0 20945.75 L 226.57611 0.0 z" svg:height="209.45749mm" draw:style-name="style-3" svg:viewBox="0.0 0.0 5186.0864 20945.748" svg:width="51.860867mm" svg:x="81.26828mm" svg:y="0.13228762mm"/>
              <draw:path svg:d="M 50.350605 251.75182 L 6444.846 0.0 L 6495.197 8811.3125 L 0.0 8760.963 L 50.350605 251.75182 z" svg:height="88.11312mm" draw:style-name="style-4" svg:viewBox="0.0 0.0 6495.197 8811.3125" svg:width="64.951965mm" svg:x="8.26026mm" svg:y="5.670826mm"/>
              <draw:path svg:d="M 100.700806 0.0 L 302.10242 8408.51 L 302.10242 8509.211 L 0.0 8458.86 L 100.700806 0.0 z" svg:height="85.0921mm" draw:style-name="style-5" svg:viewBox="0.0 0.0 302.10242 8509.211" svg:width="3.0210242mm" svg:x="8.26026mm" svg:y="8.188344mm"/>
              <draw:path svg:d="M 0.0 0.0 L 6293.795 0.0" svg:height="0.0mm" draw:style-name="style-6" svg:viewBox="0.0 0.0 6293.795 1.0" svg:width="62.93795mm" svg:x="9.770769mm" svg:y="29.839mm"/>
              <draw:path svg:d="M 0.0 0.0 L 6266.1416 35.60264" svg:height="0.35602638mm" draw:style-name="style-7" svg:viewBox="0.0 0.0 6266.1416 35.60264" svg:width="62.66142mm" svg:x="10.11378mm" svg:y="50.97626mm"/>
              <draw:path svg:d="M 0.0 0.0 L 6230.539 178.01561" svg:height="1.7801561mm" draw:style-name="style-8" svg:viewBox="0.0 0.0 6230.539 178.01561" svg:width="62.30539mm" svg:x="10.647823mm" svg:y="71.80406mm"/>
              <draw:path svg:d="M 0.0 17.800915 L 17.80132 1263.9086 L 4664.0034 1299.512 L 4681.805 0.0 L 0.0 17.800915 z" svg:height="12.99512mm" draw:style-name="style-9" svg:viewBox="0.0 0.0 4681.805 1299.512" svg:width="46.81805mm" svg:x="26.135164mm" svg:y="97.97233mm"/>
              <draw:path svg:d="M 0.0 0.0 L 4361.3774 17.800915 L 4379.179 516.2443 L 17.80132 498.4434 L 0.0 0.0 z" svg:height="5.162443mm" draw:style-name="style-10" svg:viewBox="0.0 0.0 4379.179 516.2443" svg:width="43.791794mm" svg:x="28.093334mm" svg:y="115.41784mm"/>
              <draw:path svg:d="M 1501.6516 0.0 C 1392.0354 168.77037 1291.9883 356.12326 1117.7006 467.64584 C 1002.4218 521.03406 874.6446 533.85144 752.19885 562.4818 C 633.9979 556.9637 526.7088 500.09863 411.69562 478.50922 C 311.65973 440.33646 257.49234 341.0919 183.4917 270.0578 C 116.50209 194.81206 52.83269 116.089485 0.0 30.125744 C 109.176956 -3.315366 223.99472 32.107212 334.9876 13.7249365 C 723.87616 9.151572 1112.7639 4.571749 1501.6516 0.0 z" svg:height="5.624818mm" draw:style-name="style-11" svg:viewBox="0.0 0.0 1501.6516 562.4818" svg:width="15.016517mm" svg:x="41.91531mm" svg:y="120.40227mm"/>
              <draw:path svg:d="M 105.35128 308.2709 C 480.33484 5.5972033 991.9569 -31.716408 1453.3754 18.711712 C 2147.116 62.68351 2860.602 310.64963 3335.7742 836.95306 C 3513.3828 1030.7606 3683.555 1303.4685 3589.2656 1574.5275 C 3495.2039 1783.1647 3246.525 1830.4518 3047.1145 1883.2571 C 2566.8118 1990.0334 2063.413 2013.4429 1581.478 1902.1819 C 1330.7391 1856.7196 1094.8176 1751.5338 890.7058 1599.5922 C 582.9513 1385.1528 298.80887 1134.3445 48.250443 855.9151 C -55.91228 682.4454 29.933168 474.25235 105.35128 308.2709 z" svg:height="19.75249mm" draw:style-name="style-12" svg:viewBox="0.0 0.0 3616.165 1975.2489" svg:width="36.16165mm" svg:x="22.41142mm" svg:y="180.87106mm"/>
              <draw:path svg:d="M 0.0 1655.5448 C 742.10504 2118.5818 1648.4523 2054.4287 2478.9045 2199.8867 C 3260.448 2297.9104 4043.669 2222.8423 4820.839 2063.8823 C 5437.1035 1723.4768 5865.6597 1258.9105 6344.5845 762.10297 C 6543.805 499.64972 6753.8604 272.7062 6889.196 0.0" svg:height="22.438063mm" draw:style-name="style-13" svg:viewBox="0.0 0.0 6889.1963 2243.8064" svg:width="68.89196mm" svg:x="4.5952983mm" svg:y="123.96256mm"/>
              <draw:path svg:d="M 179.65431 0.0 C 209.32346 11.867815 238.99258 23.73563 268.6617 35.603447 C 286.46304 65.27218 304.26477 94.94252 322.06607 124.61125 C 310.19867 142.41379 298.33084 160.21469 286.46304 178.01561 C 233.05827 195.81653 179.65392 213.61905 126.24956 231.41997 C 75.79156 203.28377 36.665638 158.71123 5.8160205 110.56334 C 0.8090591 91.83386 -3.6476293 71.03894 4.4930234 52.503254 C 25.637968 38.91881 52.891632 41.84499 74.191605 28.612593 C 108.79463 17.077446 145.25961 12.237624 179.65431 0.0 z" svg:height="2.3141997mm" draw:style-name="style-14" svg:viewBox="0.0 0.0 322.06613 231.41997" svg:width="3.2206614mm" svg:x="18.411976mm" svg:y="143.53532mm"/>
              <draw:path svg:d="M 508.44882 0.56844074 C 555.9197 36.171886 603.39056 71.77533 650.861 107.37716 C 674.5966 148.91531 698.3314 190.45187 722.0671 231.98842 C 710.1993 273.52496 698.3323 315.0631 686.4644 356.59967 C 644.9279 380.3353 603.39056 404.0693 561.8536 427.80493 C 432.28586 418.16083 301.32446 414.39813 174.35667 384.33536 C 131.26137 385.35114 89.50842 356.27023 74.94536 315.79626 C 34.573956 267.66452 3.6371324 208.65166 0.0 144.98953 C 12.387002 107.12039 45.216473 82.050865 68.05261 50.894825 C 205.77594 -12.403958 361.24854 1.7747624 508.44882 0.56844074 z" svg:height="4.2780437mm" draw:style-name="style-15" svg:viewBox="0.0 0.0 722.0671 427.80438" svg:width="7.2206707mm" svg:x="27.637245mm" svg:y="143.53859mm"/>
              <draw:path svg:d="M 171.26538 0.0 C 224.66974 11.867815 278.0745 23.73563 331.47885 35.603447 C 355.21448 65.27379 378.95013 94.94252 402.68533 124.61125 C 402.68533 148.34688 402.68533 172.0825 402.68533 195.81653 C 373.0162 225.48688 343.34668 255.1556 313.67755 284.82434 C 248.40536 284.82434 183.13278 284.82434 117.86061 284.82434 C 79.05 237.07692 37.04231 189.67833 15.258677 131.16931 C -6.000118 115.80365 -4.599606 79.709274 16.679375 64.9928 C 44.620174 26.518084 92.359505 5.153109 139.42867 5.7247796 C 150.08772 4.0921273 160.72621 2.2915266 171.26538 0.0 z" svg:height="2.8482432mm" draw:style-name="style-16" svg:viewBox="0.0 0.0 402.68552 284.82434" svg:width="4.0268555mm" svg:x="22.642359mm" svg:y="143.56586mm"/>
              <draw:path svg:d="M 0.0 1477.5293 C 742.1046 1940.5662 1648.4519 1876.4131 2478.9043 2021.871 C 3260.4473 2119.8948 4043.669 2044.8267 4820.839 1885.8667 C 5561.714 1794.682 6025.8735 1668.3461 6504.7983 1171.5386 C 6704.0186 909.08527 7127.6924 272.7062 7263.0283 0.0" svg:height="20.657907mm" draw:style-name="style-17" svg:viewBox="0.0 0.0 7263.0283 2065.7908" svg:width="72.63029mm" svg:x="3.082172mm" svg:y="148.34662mm"/>
              <draw:path svg:d="M 97.309135 0.0 C 162.18243 0.0 227.05493 0.0 291.92743 0.0 C 308.14575 29.670345 324.36407 59.339077 340.5824 89.00942 C 302.7399 118.678154 264.89743 148.34688 227.05493 178.01561 C 167.58827 178.01561 108.12082 178.01561 48.654167 178.01561 C 32.43584 148.34688 16.218325 118.678154 0.0 89.00942 C 32.43665 59.339077 64.87249 29.670345 97.309135 0.0 z" svg:height="1.7801561mm" draw:style-name="style-18" svg:viewBox="0.0 0.0 340.5824 178.01561" svg:width="3.405824mm" svg:x="59.412277mm" svg:y="123.60653mm"/>
              <draw:path svg:d="M 106.80913 0.0 C 130.54436 5.9339075 154.27998 11.867815 178.01521 17.801723 C 189.88303 41.536545 201.75084 65.27218 213.61865 89.006996 C 207.68474 124.61044 201.75084 160.21388 195.81693 195.81734 C 166.1478 207.68515 136.47826 219.55135 106.80913 231.41916 C 71.206085 195.81572 35.603043 160.21388 0.0 124.61044 C 35.603043 83.0739 71.206085 41.536545 106.80913 0.0 z" svg:height="2.3141916mm" draw:style-name="style-19" svg:viewBox="0.0 0.0 213.61865 231.41916" svg:width="2.1361866mm" svg:x="10.11378mm" svg:y="100.99859mm"/>
              <draw:path svg:d="M 17.80253 712.06244 C 124.61125 640.8555 1068.092 0.0 1068.092 0.0 L 1085.8945 569.65027 L 0.0 1228.3068 L 17.80253 712.06244 z" svg:height="12.283068mm" draw:style-name="style-20" svg:viewBox="0.0 0.0 1085.8945 1228.3068" svg:width="10.858946mm" svg:x="113.3627mm" svg:y="116.66393mm"/>
              <draw:path svg:d="M 0.0 762.41144 L 1154.0444 0.0 L 1121.4965 424.18274 L 17.800915 1136.2435 L 0.0 762.41144 z" svg:height="11.362435mm" draw:style-name="style-21" svg:viewBox="0.0 0.0 1154.0444 1136.2435" svg:width="11.540444mm" svg:x="113.00668mm" svg:y="125.0612mm"/>
              <draw:path svg:d="M 0.0 747.66425 L 1068.092 0.0 L 1103.6954 445.03903 L 35.603447 1166.2627 L 0.0 747.66425 z" svg:height="11.662627mm" draw:style-name="style-22" svg:viewBox="0.0 0.0 1103.6954 1166.2627" svg:width="11.036955mm" svg:x="113.18469mm" svg:y="132.15128mm"/>
              <draw:path svg:d="M 0.0 771.57434 L 1032.4886 0.0 L 1085.893 397.7422 L 17.800915 1252.2168 L 0.0 771.57434 z" svg:height="12.522168mm" draw:style-name="style-23" svg:viewBox="0.0 0.0 1085.893 1252.2168" svg:width="10.85893mm" svg:x="113.54073mm" svg:y="140.45692mm"/>
              <draw:path svg:d="M 17.801723 1619.9402 L 0.0 0.0 L 4058.7515 979.085" svg:height="16.199402mm" draw:style-name="style-24" svg:viewBox="0.0 0.0 4058.7515 1619.9402" svg:width="40.587517mm" svg:x="89.508644mm" svg:y="11.100807mm"/>
              <draw:path svg:d="M 0.0 0.0 L 0.0 5739.94 L 0.0 0.0 z" svg:height="57.3994mm" draw:style-name="style-25" svg:viewBox="0.0 0.0 1.0 5739.94" svg:width="0.0mm" svg:x="87.81383mm" svg:y="135.07126mm"/>
              <draw:path svg:d="M 0.0 0.0 L 854.4742 17.801723 L 854.4742 712.06165" svg:height="7.1206164mm" draw:style-name="style-26" svg:viewBox="0.0 0.0 854.4742 712.06165" svg:width="8.544742mm" svg:x="6.731485mm" svg:y="98.6843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9.72208mm" fo:page-width="133.2614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