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393228mm" fo:page-width="5.0182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4" draw:opacity="100.0%" draw:stroke="solid" svg:stroke-color="#000000" draw:stroke-linejoin="miter" svg:stroke-opacity="100.0%" svg:stroke-width="0.33072916mm"/>
    </style:style>
    <style:style style:family="graphic" style:name="style-3">
      <style:graphic-properties draw:fill="solid" draw:fill-color="#d10000" draw:opacity="100.0%" draw:stroke="solid" svg:stroke-color="#000000" draw:stroke-linejoin="miter" svg:stroke-opacity="100.0%" svg:stroke-width="0.24055022mm"/>
    </style:style>
    <style:style style:family="graphic" style:name="style-4">
      <style:graphic-properties draw:fill="solid" draw:fill-color="#ffff00" draw:opacity="100.0%" draw:stroke="solid" svg:stroke-color="#000000" draw:stroke-linejoin="miter" svg:stroke-opacity="100.0%" svg:stroke-width="0.24055022mm"/>
    </style:style>
    <style:style style:family="graphic" style:name="style-5">
      <style:graphic-properties draw:fill="solid" draw:fill-color="#00bd00" draw:opacity="100.0%" draw:stroke="solid" svg:stroke-color="#000000" draw:stroke-linejoin="miter" svg:stroke-opacity="100.0%" svg:stroke-width="0.24055022mm"/>
    </style:style>
  </office:automatic-styles>
  <office:body>
    <office:drawing>
      <draw:page draw:master-page-name="Default" draw:name="page1" draw:style-name="DP1">
        <draw:g draw:id="svg2265">
          <draw:g draw:id="layer1">
            <draw:g draw:id="g1724">
              <draw:rect svg:height="14.062497mm" draw:style-name="style-2" svg:width="4.687496mm" svg:x="0.16536255mm" svg:y="0.16536015mm"/>
              <draw:path svg:d="M 332.3713 168.20193 C 332.3713 261.09683 257.9675 336.40387 166.18533 336.40387 C 74.4038 336.40387 0.0 261.09683 0.0 168.20193 C 0.0 75.30702 74.4038 -1.8189894E-12 166.18533 -1.8189894E-12 C 257.9675 -1.8189894E-12 332.3713 75.30702 332.3713 168.20193 z" svg:height="3.3640385mm" draw:style-name="style-3" svg:viewBox="0.0 0.0 332.3713 336.40387" svg:width="3.323713mm" svg:x="0.84919804mm" svg:y="0.75252146mm"/>
              <draw:path svg:d="M 332.3713 168.20193 C 332.3713 261.09683 257.9675 336.40387 166.18533 336.40387 C 74.4038 336.40387 0.0 261.09683 0.0 168.20193 C 0.0 75.30702 74.4038 -1.8189894E-12 166.18533 -1.8189894E-12 C 257.9675 -1.8189894E-12 332.3713 75.30702 332.3713 168.20193 z" svg:height="3.3640385mm" draw:style-name="style-4" svg:viewBox="0.0 0.0 332.3713 336.40387" svg:width="3.323713mm" svg:x="0.849195mm" svg:y="5.4355164mm"/>
              <draw:path svg:d="M 332.3713 168.20193 C 332.3713 261.09683 257.9675 336.40387 166.18533 336.40387 C 74.4038 336.40387 0.0 261.09683 0.0 168.20193 C 0.0 75.30702 74.4038 -1.8189894E-12 166.18533 -1.8189894E-12 C 257.9675 -1.8189894E-12 332.3713 75.30702 332.3713 168.20193 z" svg:height="3.3640385mm" draw:style-name="style-5" svg:viewBox="0.0 0.0 332.3713 336.40387" svg:width="3.323713mm" svg:x="0.84919804mm" svg:y="10.1185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393228mm" fo:page-width="5.0182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